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6.12206mm" fo:page-width="303.310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9cac5" draw:opacity="100.0%" draw:stroke="solid" svg:stroke-color="#c9cac5" draw:stroke-linejoin="miter" svg:stroke-opacity="100.0%" svg:stroke-width="0.25078368mm"/>
    </style:style>
    <style:style style:family="graphic" style:name="style-3">
      <style:graphic-properties draw:fill="solid" draw:fill-color="#2b3540" draw:opacity="100.0%" draw:stroke="solid" svg:stroke-color="#2b3540" draw:stroke-linejoin="miter" svg:stroke-opacity="100.0%" svg:stroke-width="0.25078368mm"/>
    </style:style>
    <style:style style:family="graphic" style:name="style-4">
      <style:graphic-properties draw:fill="solid" draw:fill-color="#656361" draw:opacity="100.0%" draw:stroke="solid" svg:stroke-color="#656361" draw:stroke-linejoin="miter" svg:stroke-opacity="100.0%" svg:stroke-width="0.25078368mm"/>
    </style:style>
    <style:style style:family="graphic" style:name="style-5">
      <style:graphic-properties draw:fill="solid" draw:fill-color="#f8f0e2" draw:opacity="100.0%" draw:stroke="solid" svg:stroke-color="#f8f0e2" draw:stroke-linejoin="miter" svg:stroke-opacity="100.0%" svg:stroke-width="0.25078368mm"/>
    </style:style>
    <style:style style:family="graphic" style:name="style-6">
      <style:graphic-properties draw:fill="solid" draw:fill-color="#3a3c40" draw:opacity="100.0%" draw:stroke="solid" svg:stroke-color="#3a3c40" draw:stroke-linejoin="miter" svg:stroke-opacity="100.0%" svg:stroke-width="0.25078368mm"/>
    </style:style>
    <style:style style:family="graphic" style:name="style-7">
      <style:graphic-properties draw:fill="solid" draw:fill-color="#6a6c6a" draw:opacity="100.0%" draw:stroke="solid" svg:stroke-color="#6a6c6a" draw:stroke-linejoin="miter" svg:stroke-opacity="100.0%" svg:stroke-width="0.25078368mm"/>
    </style:style>
    <style:style style:family="graphic" style:name="style-8">
      <style:graphic-properties draw:fill="solid" draw:fill-color="#2d2720" draw:opacity="100.0%" draw:stroke="solid" svg:stroke-color="#2d2720" draw:stroke-linejoin="miter" svg:stroke-opacity="100.0%" svg:stroke-width="0.25078368mm"/>
    </style:style>
    <style:style style:family="graphic" style:name="style-9">
      <style:graphic-properties draw:fill="solid" draw:fill-color="#343840" draw:opacity="100.0%" draw:stroke="solid" svg:stroke-color="#343840" draw:stroke-linejoin="miter" svg:stroke-opacity="100.0%" svg:stroke-width="0.25078368mm"/>
    </style:style>
    <style:style style:family="graphic" style:name="style-10">
      <style:graphic-properties draw:fill="solid" draw:fill-color="#353436" draw:opacity="100.0%" draw:stroke="solid" svg:stroke-color="#353436" draw:stroke-linejoin="miter" svg:stroke-opacity="100.0%" svg:stroke-width="0.25078368mm"/>
    </style:style>
    <style:style style:family="graphic" style:name="style-11">
      <style:graphic-properties draw:fill="solid" draw:fill-color="#1e2229" draw:opacity="100.0%" draw:stroke="solid" svg:stroke-color="#1e2229" draw:stroke-linejoin="miter" svg:stroke-opacity="100.0%" svg:stroke-width="0.25078368mm"/>
    </style:style>
    <style:style style:family="graphic" style:name="style-12">
      <style:graphic-properties draw:fill="solid" draw:fill-color="#22252c" draw:opacity="100.0%" draw:stroke="solid" svg:stroke-color="#22252c" draw:stroke-linejoin="miter" svg:stroke-opacity="100.0%" svg:stroke-width="0.25078368mm"/>
    </style:style>
    <style:style style:family="graphic" style:name="style-13">
      <style:graphic-properties draw:fill="solid" draw:fill-color="#666562" draw:opacity="100.0%" draw:stroke="solid" svg:stroke-color="#666562" draw:stroke-linejoin="miter" svg:stroke-opacity="100.0%" svg:stroke-width="0.25078368mm"/>
    </style:style>
    <style:style style:family="graphic" style:name="style-14">
      <style:graphic-properties draw:fill="solid" draw:fill-color="#191819" draw:opacity="100.0%" draw:stroke="solid" svg:stroke-color="#191819" draw:stroke-linejoin="miter" svg:stroke-opacity="100.0%" svg:stroke-width="0.25078368mm"/>
    </style:style>
    <style:style style:family="graphic" style:name="style-15">
      <style:graphic-properties draw:fill="solid" draw:fill-color="#7d5933" draw:opacity="100.0%" draw:stroke="solid" svg:stroke-color="#7d5933" draw:stroke-linejoin="miter" svg:stroke-opacity="100.0%" svg:stroke-width="0.25078368mm"/>
    </style:style>
    <style:style style:family="graphic" style:name="style-16">
      <style:graphic-properties draw:fill="solid" draw:fill-color="#b2a18a" draw:opacity="100.0%" draw:stroke="solid" svg:stroke-color="#b2a18a" draw:stroke-linejoin="miter" svg:stroke-opacity="100.0%" svg:stroke-width="0.25078368mm"/>
    </style:style>
    <style:style style:family="graphic" style:name="style-17">
      <style:graphic-properties draw:fill="solid" draw:fill-color="#343230" draw:opacity="100.0%" draw:stroke="solid" svg:stroke-color="#343230" draw:stroke-linejoin="miter" svg:stroke-opacity="100.0%" svg:stroke-width="0.25078368mm"/>
    </style:style>
    <style:style style:family="graphic" style:name="style-18">
      <style:graphic-properties draw:fill="solid" draw:fill-color="#d7c2a3" draw:opacity="100.0%" draw:stroke="solid" svg:stroke-color="#d7c2a3" draw:stroke-linejoin="miter" svg:stroke-opacity="100.0%" svg:stroke-width="0.25078368mm"/>
    </style:style>
    <style:style style:family="graphic" style:name="style-19">
      <style:graphic-properties draw:fill="solid" draw:fill-color="#ece7df" draw:opacity="100.0%" draw:stroke="solid" svg:stroke-color="#ece7df" draw:stroke-linejoin="miter" svg:stroke-opacity="100.0%" svg:stroke-width="0.25078368mm"/>
    </style:style>
    <style:style style:family="graphic" style:name="style-20">
      <style:graphic-properties draw:fill="solid" draw:fill-color="#494748" draw:opacity="100.0%" draw:stroke="solid" svg:stroke-color="#494748" draw:stroke-linejoin="miter" svg:stroke-opacity="100.0%" svg:stroke-width="0.25078368mm"/>
    </style:style>
    <style:style style:family="graphic" style:name="style-21">
      <style:graphic-properties draw:fill="solid" draw:fill-color="#11141c" draw:opacity="100.0%" draw:stroke="solid" svg:stroke-color="#11141c" draw:stroke-linejoin="miter" svg:stroke-opacity="100.0%" svg:stroke-width="0.25078368mm"/>
    </style:style>
    <style:style style:family="graphic" style:name="style-22">
      <style:graphic-properties draw:fill="solid" draw:fill-color="#897766" draw:opacity="100.0%" draw:stroke="solid" svg:stroke-color="#897766" draw:stroke-linejoin="miter" svg:stroke-opacity="100.0%" svg:stroke-width="0.25078368mm"/>
    </style:style>
    <style:style style:family="graphic" style:name="style-23">
      <style:graphic-properties draw:fill="solid" draw:fill-color="#685b4f" draw:opacity="100.0%" draw:stroke="solid" svg:stroke-color="#685b4f" draw:stroke-linejoin="miter" svg:stroke-opacity="100.0%" svg:stroke-width="0.25078368mm"/>
    </style:style>
    <style:style style:family="graphic" style:name="style-24">
      <style:graphic-properties draw:fill="solid" draw:fill-color="#5f5c5b" draw:opacity="100.0%" draw:stroke="solid" svg:stroke-color="#5f5c5b" draw:stroke-linejoin="miter" svg:stroke-opacity="100.0%" svg:stroke-width="0.25078368mm"/>
    </style:style>
    <style:style style:family="graphic" style:name="style-25">
      <style:graphic-properties draw:fill="solid" draw:fill-color="#241d17" draw:opacity="100.0%" draw:stroke="solid" svg:stroke-color="#241d17" draw:stroke-linejoin="miter" svg:stroke-opacity="100.0%" svg:stroke-width="0.25078368mm"/>
    </style:style>
    <style:style style:family="graphic" style:name="style-26">
      <style:graphic-properties draw:fill="solid" draw:fill-color="#614f3c" draw:opacity="100.0%" draw:stroke="solid" svg:stroke-color="#614f3c" draw:stroke-linejoin="miter" svg:stroke-opacity="100.0%" svg:stroke-width="0.25078368mm"/>
    </style:style>
    <style:style style:family="graphic" style:name="style-27">
      <style:graphic-properties draw:fill="solid" draw:fill-color="#d7bd94" draw:opacity="100.0%" draw:stroke="solid" svg:stroke-color="#d7bd94" draw:stroke-linejoin="miter" svg:stroke-opacity="100.0%" svg:stroke-width="0.25078368mm"/>
    </style:style>
    <style:style style:family="graphic" style:name="style-28">
      <style:graphic-properties draw:fill="solid" draw:fill-color="#564f49" draw:opacity="100.0%" draw:stroke="solid" svg:stroke-color="#564f49" draw:stroke-linejoin="miter" svg:stroke-opacity="100.0%" svg:stroke-width="0.25078368mm"/>
    </style:style>
    <style:style style:family="graphic" style:name="style-29">
      <style:graphic-properties draw:fill="solid" draw:fill-color="#2e2925" draw:opacity="100.0%" draw:stroke="solid" svg:stroke-color="#2e2925" draw:stroke-linejoin="miter" svg:stroke-opacity="100.0%" svg:stroke-width="0.25078368mm"/>
    </style:style>
    <style:style style:family="graphic" style:name="style-30">
      <style:graphic-properties draw:fill="solid" draw:fill-color="#1a202b" draw:opacity="100.0%" draw:stroke="solid" svg:stroke-color="#1a202b" draw:stroke-linejoin="miter" svg:stroke-opacity="100.0%" svg:stroke-width="0.25078368mm"/>
    </style:style>
    <style:style style:family="graphic" style:name="style-31">
      <style:graphic-properties draw:fill="solid" draw:fill-color="#87847f" draw:opacity="100.0%" draw:stroke="solid" svg:stroke-color="#87847f" draw:stroke-linejoin="miter" svg:stroke-opacity="100.0%" svg:stroke-width="0.25078368mm"/>
    </style:style>
    <style:style style:family="graphic" style:name="style-32">
      <style:graphic-properties draw:fill="solid" draw:fill-color="#1c1e26" draw:opacity="100.0%" draw:stroke="solid" svg:stroke-color="#1c1e26" draw:stroke-linejoin="miter" svg:stroke-opacity="100.0%" svg:stroke-width="0.25078368mm"/>
    </style:style>
    <style:style style:family="graphic" style:name="style-33">
      <style:graphic-properties draw:fill="solid" draw:fill-color="#b0ada8" draw:opacity="100.0%" draw:stroke="solid" svg:stroke-color="#b0ada8" draw:stroke-linejoin="miter" svg:stroke-opacity="100.0%" svg:stroke-width="0.25078368mm"/>
    </style:style>
    <style:style style:family="graphic" style:name="style-34">
      <style:graphic-properties draw:fill="solid" draw:fill-color="#1a1c23" draw:opacity="100.0%" draw:stroke="solid" svg:stroke-color="#1a1c23" draw:stroke-linejoin="miter" svg:stroke-opacity="100.0%" svg:stroke-width="0.25078368mm"/>
    </style:style>
    <style:style style:family="graphic" style:name="style-35">
      <style:graphic-properties draw:fill="solid" draw:fill-color="#cfccc2" draw:opacity="100.0%" draw:stroke="solid" svg:stroke-color="#cfccc2" draw:stroke-linejoin="miter" svg:stroke-opacity="100.0%" svg:stroke-width="0.25078368mm"/>
    </style:style>
    <style:style style:family="graphic" style:name="style-36">
      <style:graphic-properties draw:fill="solid" draw:fill-color="#e1e0d8" draw:opacity="100.0%" draw:stroke="solid" svg:stroke-color="#e1e0d8" draw:stroke-linejoin="miter" svg:stroke-opacity="100.0%" svg:stroke-width="0.25078368mm"/>
    </style:style>
    <style:style style:family="graphic" style:name="style-37">
      <style:graphic-properties draw:fill="solid" draw:fill-color="#2b2a2c" draw:opacity="100.0%" draw:stroke="solid" svg:stroke-color="#2b2a2c" draw:stroke-linejoin="miter" svg:stroke-opacity="100.0%" svg:stroke-width="0.25078368mm"/>
    </style:style>
    <style:style style:family="graphic" style:name="style-38">
      <style:graphic-properties draw:fill="solid" draw:fill-color="#090a0e" draw:opacity="100.0%" draw:stroke="solid" svg:stroke-color="#090a0e" draw:stroke-linejoin="miter" svg:stroke-opacity="100.0%" svg:stroke-width="0.25078368mm"/>
    </style:style>
    <style:style style:family="graphic" style:name="style-39">
      <style:graphic-properties draw:fill="solid" draw:fill-color="#4d341c" draw:opacity="100.0%" draw:stroke="solid" svg:stroke-color="#4d341c" draw:stroke-linejoin="miter" svg:stroke-opacity="100.0%" svg:stroke-width="0.25078368mm"/>
    </style:style>
    <style:style style:family="graphic" style:name="style-40">
      <style:graphic-properties draw:fill="solid" draw:fill-color="#8d8e8c" draw:opacity="100.0%" draw:stroke="solid" svg:stroke-color="#8d8e8c" draw:stroke-linejoin="miter" svg:stroke-opacity="100.0%" svg:stroke-width="0.25078368mm"/>
    </style:style>
    <style:style style:family="graphic" style:name="style-41">
      <style:graphic-properties draw:fill="solid" draw:fill-color="#cabca3" draw:opacity="100.0%" draw:stroke="solid" svg:stroke-color="#cabca3" draw:stroke-linejoin="miter" svg:stroke-opacity="100.0%" svg:stroke-width="0.25078368mm"/>
    </style:style>
    <style:style style:family="graphic" style:name="style-42">
      <style:graphic-properties draw:fill="solid" draw:fill-color="#545352" draw:opacity="100.0%" draw:stroke="solid" svg:stroke-color="#545352" draw:stroke-linejoin="miter" svg:stroke-opacity="100.0%" svg:stroke-width="0.25078368mm"/>
    </style:style>
    <style:style style:family="graphic" style:name="style-43">
      <style:graphic-properties draw:fill="solid" draw:fill-color="#282e39" draw:opacity="100.0%" draw:stroke="solid" svg:stroke-color="#282e39" draw:stroke-linejoin="miter" svg:stroke-opacity="100.0%" svg:stroke-width="0.25078368mm"/>
    </style:style>
    <style:style style:family="graphic" style:name="style-44">
      <style:graphic-properties draw:fill="solid" draw:fill-color="#3f3f43" draw:opacity="100.0%" draw:stroke="solid" svg:stroke-color="#3f3f43" draw:stroke-linejoin="miter" svg:stroke-opacity="100.0%" svg:stroke-width="0.25078368mm"/>
    </style:style>
    <style:style style:family="graphic" style:name="style-45">
      <style:graphic-properties draw:fill="solid" draw:fill-color="#19191e" draw:opacity="100.0%" draw:stroke="solid" svg:stroke-color="#19191e" draw:stroke-linejoin="miter" svg:stroke-opacity="100.0%" svg:stroke-width="0.25078368mm"/>
    </style:style>
    <style:style style:family="graphic" style:name="style-46">
      <style:graphic-properties draw:fill="solid" draw:fill-color="#171a22" draw:opacity="100.0%" draw:stroke="solid" svg:stroke-color="#171a22" draw:stroke-linejoin="miter" svg:stroke-opacity="100.0%" svg:stroke-width="0.25078368mm"/>
    </style:style>
    <style:style style:family="graphic" style:name="style-47">
      <style:graphic-properties draw:fill="solid" draw:fill-color="#494f5b" draw:opacity="100.0%" draw:stroke="solid" svg:stroke-color="#494f5b" draw:stroke-linejoin="miter" svg:stroke-opacity="100.0%" svg:stroke-width="0.25078368mm"/>
    </style:style>
    <style:style style:family="graphic" style:name="style-48">
      <style:graphic-properties draw:fill="solid" draw:fill-color="#0c0e13" draw:opacity="100.0%" draw:stroke="solid" svg:stroke-color="#0c0e13" draw:stroke-linejoin="miter" svg:stroke-opacity="100.0%" svg:stroke-width="0.25078368mm"/>
    </style:style>
    <style:style style:family="graphic" style:name="style-49">
      <style:graphic-properties draw:fill="solid" draw:fill-color="#13151b" draw:opacity="100.0%" draw:stroke="solid" svg:stroke-color="#13151b" draw:stroke-linejoin="miter" svg:stroke-opacity="100.0%" svg:stroke-width="0.25078368mm"/>
    </style:style>
    <style:style style:family="graphic" style:name="style-50">
      <style:graphic-properties draw:fill="solid" draw:fill-color="#32251b" draw:opacity="100.0%" draw:stroke="solid" svg:stroke-color="#32251b" draw:stroke-linejoin="miter" svg:stroke-opacity="100.0%" svg:stroke-width="0.25078368mm"/>
    </style:style>
    <style:style style:family="graphic" style:name="style-51">
      <style:graphic-properties draw:fill="solid" draw:fill-color="#676255" draw:opacity="100.0%" draw:stroke="solid" svg:stroke-color="#676255" draw:stroke-linejoin="miter" svg:stroke-opacity="100.0%" svg:stroke-width="0.25078368mm"/>
    </style:style>
    <style:style style:family="graphic" style:name="style-52">
      <style:graphic-properties draw:fill="solid" draw:fill-color="#161516" draw:opacity="100.0%" draw:stroke="solid" svg:stroke-color="#161516" draw:stroke-linejoin="miter" svg:stroke-opacity="100.0%" svg:stroke-width="0.25078368mm"/>
    </style:style>
    <style:style style:family="graphic" style:name="style-53">
      <style:graphic-properties draw:fill="solid" draw:fill-color="#131317" draw:opacity="100.0%" draw:stroke="solid" svg:stroke-color="#131317" draw:stroke-linejoin="miter" svg:stroke-opacity="100.0%" svg:stroke-width="0.25078368mm"/>
    </style:style>
    <style:style style:family="graphic" style:name="style-54">
      <style:graphic-properties draw:fill="solid" draw:fill-color="#2a2521" draw:opacity="100.0%" draw:stroke="solid" svg:stroke-color="#2a2521" draw:stroke-linejoin="miter" svg:stroke-opacity="100.0%" svg:stroke-width="0.25078368mm"/>
    </style:style>
    <style:style style:family="graphic" style:name="style-55">
      <style:graphic-properties draw:fill="solid" draw:fill-color="#bab4aa" draw:opacity="100.0%" draw:stroke="solid" svg:stroke-color="#bab4aa" draw:stroke-linejoin="miter" svg:stroke-opacity="100.0%" svg:stroke-width="0.25078368mm"/>
    </style:style>
    <style:style style:family="graphic" style:name="style-56">
      <style:graphic-properties draw:fill="solid" draw:fill-color="#969492" draw:opacity="100.0%" draw:stroke="solid" svg:stroke-color="#969492" draw:stroke-linejoin="miter" svg:stroke-opacity="100.0%" svg:stroke-width="0.25078368mm"/>
    </style:style>
    <style:style style:family="graphic" style:name="style-57">
      <style:graphic-properties draw:fill="solid" draw:fill-color="#ccc9c0" draw:opacity="100.0%" draw:stroke="solid" svg:stroke-color="#ccc9c0" draw:stroke-linejoin="miter" svg:stroke-opacity="100.0%" svg:stroke-width="0.25078368mm"/>
    </style:style>
    <style:style style:family="graphic" style:name="style-58">
      <style:graphic-properties draw:fill="solid" draw:fill-color="#232f3c" draw:opacity="100.0%" draw:stroke="solid" svg:stroke-color="#232f3c" draw:stroke-linejoin="miter" svg:stroke-opacity="100.0%" svg:stroke-width="0.25078368mm"/>
    </style:style>
    <style:style style:family="graphic" style:name="style-59">
      <style:graphic-properties draw:fill="solid" draw:fill-color="#d6d5ce" draw:opacity="100.0%" draw:stroke="solid" svg:stroke-color="#d6d5ce" draw:stroke-linejoin="miter" svg:stroke-opacity="100.0%" svg:stroke-width="0.25078368mm"/>
    </style:style>
    <style:style style:family="graphic" style:name="style-60">
      <style:graphic-properties draw:fill="solid" draw:fill-color="#1c1f27" draw:opacity="100.0%" draw:stroke="solid" svg:stroke-color="#1c1f27" draw:stroke-linejoin="miter" svg:stroke-opacity="100.0%" svg:stroke-width="0.25078368mm"/>
    </style:style>
    <style:style style:family="graphic" style:name="style-61">
      <style:graphic-properties draw:fill="solid" draw:fill-color="#17181b" draw:opacity="100.0%" draw:stroke="solid" svg:stroke-color="#17181b" draw:stroke-linejoin="miter" svg:stroke-opacity="100.0%" svg:stroke-width="0.25078368mm"/>
    </style:style>
    <style:style style:family="graphic" style:name="style-62">
      <style:graphic-properties draw:fill="solid" draw:fill-color="#2e2b2c" draw:opacity="100.0%" draw:stroke="solid" svg:stroke-color="#2e2b2c" draw:stroke-linejoin="miter" svg:stroke-opacity="100.0%" svg:stroke-width="0.25078368mm"/>
    </style:style>
    <style:style style:family="graphic" style:name="style-63">
      <style:graphic-properties draw:fill="solid" draw:fill-color="#1b1b1d" draw:opacity="100.0%" draw:stroke="solid" svg:stroke-color="#1b1b1d" draw:stroke-linejoin="miter" svg:stroke-opacity="100.0%" svg:stroke-width="0.25078368mm"/>
    </style:style>
    <style:style style:family="graphic" style:name="style-64">
      <style:graphic-properties draw:fill="solid" draw:fill-color="#272f3c" draw:opacity="100.0%" draw:stroke="solid" svg:stroke-color="#272f3c" draw:stroke-linejoin="miter" svg:stroke-opacity="100.0%" svg:stroke-width="0.25078368mm"/>
    </style:style>
    <style:style style:family="graphic" style:name="style-65">
      <style:graphic-properties draw:fill="solid" draw:fill-color="#1b1e25" draw:opacity="100.0%" draw:stroke="solid" svg:stroke-color="#1b1e25" draw:stroke-linejoin="miter" svg:stroke-opacity="100.0%" svg:stroke-width="0.25078368mm"/>
    </style:style>
    <style:style style:family="graphic" style:name="style-66">
      <style:graphic-properties draw:fill="solid" draw:fill-color="#979186" draw:opacity="100.0%" draw:stroke="solid" svg:stroke-color="#979186" draw:stroke-linejoin="miter" svg:stroke-opacity="100.0%" svg:stroke-width="0.25078368mm"/>
    </style:style>
    <style:style style:family="graphic" style:name="style-67">
      <style:graphic-properties draw:fill="solid" draw:fill-color="#212228" draw:opacity="100.0%" draw:stroke="solid" svg:stroke-color="#212228" draw:stroke-linejoin="miter" svg:stroke-opacity="100.0%" svg:stroke-width="0.25078368mm"/>
    </style:style>
    <style:style style:family="graphic" style:name="style-68">
      <style:graphic-properties draw:fill="solid" draw:fill-color="#040406" draw:opacity="100.0%" draw:stroke="solid" svg:stroke-color="#040406" draw:stroke-linejoin="miter" svg:stroke-opacity="100.0%" svg:stroke-width="0.25078368mm"/>
    </style:style>
    <style:style style:family="graphic" style:name="style-69">
      <style:graphic-properties draw:fill="solid" draw:fill-color="#b8bab9" draw:opacity="100.0%" draw:stroke="solid" svg:stroke-color="#b8bab9" draw:stroke-linejoin="miter" svg:stroke-opacity="100.0%" svg:stroke-width="0.25078368mm"/>
    </style:style>
    <style:style style:family="graphic" style:name="style-70">
      <style:graphic-properties draw:fill="solid" draw:fill-color="#e2dfd7" draw:opacity="100.0%" draw:stroke="solid" svg:stroke-color="#e2dfd7" draw:stroke-linejoin="miter" svg:stroke-opacity="100.0%" svg:stroke-width="0.25078368mm"/>
    </style:style>
    <style:style style:family="graphic" style:name="style-71">
      <style:graphic-properties draw:fill="solid" draw:fill-color="#806140" draw:opacity="100.0%" draw:stroke="solid" svg:stroke-color="#806140" draw:stroke-linejoin="miter" svg:stroke-opacity="100.0%" svg:stroke-width="0.25078368mm"/>
    </style:style>
    <style:style style:family="graphic" style:name="style-72">
      <style:graphic-properties draw:fill="solid" draw:fill-color="#63605e" draw:opacity="100.0%" draw:stroke="solid" svg:stroke-color="#63605e" draw:stroke-linejoin="miter" svg:stroke-opacity="100.0%" svg:stroke-width="0.25078368mm"/>
    </style:style>
    <style:style style:family="graphic" style:name="style-73">
      <style:graphic-properties draw:fill="solid" draw:fill-color="#d8d2bf" draw:opacity="100.0%" draw:stroke="solid" svg:stroke-color="#d8d2bf" draw:stroke-linejoin="miter" svg:stroke-opacity="100.0%" svg:stroke-width="0.25078368mm"/>
    </style:style>
    <style:style style:family="graphic" style:name="style-74">
      <style:graphic-properties draw:fill="solid" draw:fill-color="#897258" draw:opacity="100.0%" draw:stroke="solid" svg:stroke-color="#897258" draw:stroke-linejoin="miter" svg:stroke-opacity="100.0%" svg:stroke-width="0.25078368mm"/>
    </style:style>
    <style:style style:family="graphic" style:name="style-75">
      <style:graphic-properties draw:fill="solid" draw:fill-color="#a7937e" draw:opacity="100.0%" draw:stroke="solid" svg:stroke-color="#a7937e" draw:stroke-linejoin="miter" svg:stroke-opacity="100.0%" svg:stroke-width="0.25078368mm"/>
    </style:style>
    <style:style style:family="graphic" style:name="style-76">
      <style:graphic-properties draw:fill="solid" draw:fill-color="#31353d" draw:opacity="100.0%" draw:stroke="solid" svg:stroke-color="#31353d" draw:stroke-linejoin="miter" svg:stroke-opacity="100.0%" svg:stroke-width="0.25078368mm"/>
    </style:style>
    <style:style style:family="graphic" style:name="style-77">
      <style:graphic-properties draw:fill="solid" draw:fill-color="#3b4251" draw:opacity="100.0%" draw:stroke="solid" svg:stroke-color="#3b4251" draw:stroke-linejoin="miter" svg:stroke-opacity="100.0%" svg:stroke-width="0.25078368mm"/>
    </style:style>
    <style:style style:family="graphic" style:name="style-78">
      <style:graphic-properties draw:fill="solid" draw:fill-color="#988c7d" draw:opacity="100.0%" draw:stroke="solid" svg:stroke-color="#988c7d" draw:stroke-linejoin="miter" svg:stroke-opacity="100.0%" svg:stroke-width="0.25078368mm"/>
    </style:style>
    <style:style style:family="graphic" style:name="style-79">
      <style:graphic-properties draw:fill="solid" draw:fill-color="#5f5a54" draw:opacity="100.0%" draw:stroke="solid" svg:stroke-color="#5f5a54" draw:stroke-linejoin="miter" svg:stroke-opacity="100.0%" svg:stroke-width="0.25078368mm"/>
    </style:style>
    <style:style style:family="graphic" style:name="style-80">
      <style:graphic-properties draw:fill="solid" draw:fill-color="#16161c" draw:opacity="100.0%" draw:stroke="solid" svg:stroke-color="#16161c" draw:stroke-linejoin="miter" svg:stroke-opacity="100.0%" svg:stroke-width="0.25078368mm"/>
    </style:style>
    <style:style style:family="graphic" style:name="style-81">
      <style:graphic-properties draw:fill="solid" draw:fill-color="#1a1b1e" draw:opacity="100.0%" draw:stroke="solid" svg:stroke-color="#1a1b1e" draw:stroke-linejoin="miter" svg:stroke-opacity="100.0%" svg:stroke-width="0.25078368mm"/>
    </style:style>
    <style:style style:family="graphic" style:name="style-82">
      <style:graphic-properties draw:fill="solid" draw:fill-color="#e1dcd0" draw:opacity="100.0%" draw:stroke="solid" svg:stroke-color="#e1dcd0" draw:stroke-linejoin="miter" svg:stroke-opacity="100.0%" svg:stroke-width="0.25078368mm"/>
    </style:style>
    <style:style style:family="graphic" style:name="style-83">
      <style:graphic-properties draw:fill="solid" draw:fill-color="#44474b" draw:opacity="100.0%" draw:stroke="solid" svg:stroke-color="#44474b" draw:stroke-linejoin="miter" svg:stroke-opacity="100.0%" svg:stroke-width="0.25078368mm"/>
    </style:style>
    <style:style style:family="graphic" style:name="style-84">
      <style:graphic-properties draw:fill="solid" draw:fill-color="#6f6a65" draw:opacity="100.0%" draw:stroke="solid" svg:stroke-color="#6f6a65" draw:stroke-linejoin="miter" svg:stroke-opacity="100.0%" svg:stroke-width="0.25078368mm"/>
    </style:style>
    <style:style style:family="graphic" style:name="style-85">
      <style:graphic-properties draw:fill="solid" draw:fill-color="#2a2d34" draw:opacity="100.0%" draw:stroke="solid" svg:stroke-color="#2a2d34" draw:stroke-linejoin="miter" svg:stroke-opacity="100.0%" svg:stroke-width="0.25078368mm"/>
    </style:style>
    <style:style style:family="graphic" style:name="style-86">
      <style:graphic-properties draw:fill="solid" draw:fill-color="#494b4f" draw:opacity="100.0%" draw:stroke="solid" svg:stroke-color="#494b4f" draw:stroke-linejoin="miter" svg:stroke-opacity="100.0%" svg:stroke-width="0.25078368mm"/>
    </style:style>
    <style:style style:family="graphic" style:name="style-87">
      <style:graphic-properties draw:fill="solid" draw:fill-color="#4a5461" draw:opacity="100.0%" draw:stroke="solid" svg:stroke-color="#4a5461" draw:stroke-linejoin="miter" svg:stroke-opacity="100.0%" svg:stroke-width="0.25078368mm"/>
    </style:style>
    <style:style style:family="graphic" style:name="style-88">
      <style:graphic-properties draw:fill="solid" draw:fill-color="#505668" draw:opacity="100.0%" draw:stroke="solid" svg:stroke-color="#505668" draw:stroke-linejoin="miter" svg:stroke-opacity="100.0%" svg:stroke-width="0.25078368mm"/>
    </style:style>
    <style:style style:family="graphic" style:name="style-89">
      <style:graphic-properties draw:fill="solid" draw:fill-color="#212d3c" draw:opacity="100.0%" draw:stroke="solid" svg:stroke-color="#212d3c" draw:stroke-linejoin="miter" svg:stroke-opacity="100.0%" svg:stroke-width="0.25078368mm"/>
    </style:style>
    <style:style style:family="graphic" style:name="style-90">
      <style:graphic-properties draw:fill="solid" draw:fill-color="#e0e1dd" draw:opacity="100.0%" draw:stroke="solid" svg:stroke-color="#e0e1dd" draw:stroke-linejoin="miter" svg:stroke-opacity="100.0%" svg:stroke-width="0.25078368mm"/>
    </style:style>
    <style:style style:family="graphic" style:name="style-91">
      <style:graphic-properties draw:fill="solid" draw:fill-color="#3a3f4c" draw:opacity="100.0%" draw:stroke="solid" svg:stroke-color="#3a3f4c" draw:stroke-linejoin="miter" svg:stroke-opacity="100.0%" svg:stroke-width="0.25078368mm"/>
    </style:style>
    <style:style style:family="graphic" style:name="style-92">
      <style:graphic-properties draw:fill="solid" draw:fill-color="#2c1c0e" draw:opacity="100.0%" draw:stroke="solid" svg:stroke-color="#2c1c0e" draw:stroke-linejoin="miter" svg:stroke-opacity="100.0%" svg:stroke-width="0.25078368mm"/>
    </style:style>
    <style:style style:family="graphic" style:name="style-93">
      <style:graphic-properties draw:fill="solid" draw:fill-color="#1b2028" draw:opacity="100.0%" draw:stroke="solid" svg:stroke-color="#1b2028" draw:stroke-linejoin="miter" svg:stroke-opacity="100.0%" svg:stroke-width="0.25078368mm"/>
    </style:style>
    <style:style style:family="graphic" style:name="style-94">
      <style:graphic-properties draw:fill="solid" draw:fill-color="#5b4129" draw:opacity="100.0%" draw:stroke="solid" svg:stroke-color="#5b4129" draw:stroke-linejoin="miter" svg:stroke-opacity="100.0%" svg:stroke-width="0.25078368mm"/>
    </style:style>
    <style:style style:family="graphic" style:name="style-95">
      <style:graphic-properties draw:fill="solid" draw:fill-color="#252d3a" draw:opacity="100.0%" draw:stroke="solid" svg:stroke-color="#252d3a" draw:stroke-linejoin="miter" svg:stroke-opacity="100.0%" svg:stroke-width="0.25078368mm"/>
    </style:style>
    <style:style style:family="graphic" style:name="style-96">
      <style:graphic-properties draw:fill="solid" draw:fill-color="#32353c" draw:opacity="100.0%" draw:stroke="solid" svg:stroke-color="#32353c" draw:stroke-linejoin="miter" svg:stroke-opacity="100.0%" svg:stroke-width="0.25078368mm"/>
    </style:style>
    <style:style style:family="graphic" style:name="style-97">
      <style:graphic-properties draw:fill="solid" draw:fill-color="#6c6253" draw:opacity="100.0%" draw:stroke="solid" svg:stroke-color="#6c6253" draw:stroke-linejoin="miter" svg:stroke-opacity="100.0%" svg:stroke-width="0.25078368mm"/>
    </style:style>
    <style:style style:family="graphic" style:name="style-98">
      <style:graphic-properties draw:fill="solid" draw:fill-color="#404044" draw:opacity="100.0%" draw:stroke="solid" svg:stroke-color="#404044" draw:stroke-linejoin="miter" svg:stroke-opacity="100.0%" svg:stroke-width="0.25078368mm"/>
    </style:style>
    <style:style style:family="graphic" style:name="style-99">
      <style:graphic-properties draw:fill="solid" draw:fill-color="#444344" draw:opacity="100.0%" draw:stroke="solid" svg:stroke-color="#444344" draw:stroke-linejoin="miter" svg:stroke-opacity="100.0%" svg:stroke-width="0.25078368mm"/>
    </style:style>
    <style:style style:family="graphic" style:name="style-100">
      <style:graphic-properties draw:fill="solid" draw:fill-color="#0c0d14" draw:opacity="100.0%" draw:stroke="solid" svg:stroke-color="#0c0d14" draw:stroke-linejoin="miter" svg:stroke-opacity="100.0%" svg:stroke-width="0.25078368mm"/>
    </style:style>
    <style:style style:family="graphic" style:name="style-101">
      <style:graphic-properties draw:fill="solid" draw:fill-color="#9f8a6f" draw:opacity="100.0%" draw:stroke="solid" svg:stroke-color="#9f8a6f" draw:stroke-linejoin="miter" svg:stroke-opacity="100.0%" svg:stroke-width="0.25078368mm"/>
    </style:style>
    <style:style style:family="graphic" style:name="style-102">
      <style:graphic-properties draw:fill="solid" draw:fill-color="#1e232d" draw:opacity="100.0%" draw:stroke="solid" svg:stroke-color="#1e232d" draw:stroke-linejoin="miter" svg:stroke-opacity="100.0%" svg:stroke-width="0.25078368mm"/>
    </style:style>
    <style:style style:family="graphic" style:name="style-103">
      <style:graphic-properties draw:fill="solid" draw:fill-color="#050808" draw:opacity="100.0%" draw:stroke="solid" svg:stroke-color="#050808" draw:stroke-linejoin="miter" svg:stroke-opacity="100.0%" svg:stroke-width="0.25078368mm"/>
    </style:style>
    <style:style style:family="graphic" style:name="style-104">
      <style:graphic-properties draw:fill="solid" draw:fill-color="#3a393b" draw:opacity="100.0%" draw:stroke="solid" svg:stroke-color="#3a393b" draw:stroke-linejoin="miter" svg:stroke-opacity="100.0%" svg:stroke-width="0.25078368mm"/>
    </style:style>
    <style:style style:family="graphic" style:name="style-105">
      <style:graphic-properties draw:fill="solid" draw:fill-color="#796344" draw:opacity="100.0%" draw:stroke="solid" svg:stroke-color="#796344" draw:stroke-linejoin="miter" svg:stroke-opacity="100.0%" svg:stroke-width="0.25078368mm"/>
    </style:style>
    <style:style style:family="graphic" style:name="style-106">
      <style:graphic-properties draw:fill="solid" draw:fill-color="#c3beb2" draw:opacity="100.0%" draw:stroke="solid" svg:stroke-color="#c3beb2" draw:stroke-linejoin="miter" svg:stroke-opacity="100.0%" svg:stroke-width="0.25078368mm"/>
    </style:style>
    <style:style style:family="graphic" style:name="style-107">
      <style:graphic-properties draw:fill="solid" draw:fill-color="#0c0d0e" draw:opacity="100.0%" draw:stroke="solid" svg:stroke-color="#0c0d0e" draw:stroke-linejoin="miter" svg:stroke-opacity="100.0%" svg:stroke-width="0.25078368mm"/>
    </style:style>
    <style:style style:family="graphic" style:name="style-108">
      <style:graphic-properties draw:fill="solid" draw:fill-color="#c8c7c0" draw:opacity="100.0%" draw:stroke="solid" svg:stroke-color="#c8c7c0" draw:stroke-linejoin="miter" svg:stroke-opacity="100.0%" svg:stroke-width="0.25078368mm"/>
    </style:style>
    <style:style style:family="graphic" style:name="style-109">
      <style:graphic-properties draw:fill="solid" draw:fill-color="#b1aea0" draw:opacity="100.0%" draw:stroke="solid" svg:stroke-color="#b1aea0" draw:stroke-linejoin="miter" svg:stroke-opacity="100.0%" svg:stroke-width="0.25078368mm"/>
    </style:style>
    <style:style style:family="graphic" style:name="style-110">
      <style:graphic-properties draw:fill="solid" draw:fill-color="#aba79f" draw:opacity="100.0%" draw:stroke="solid" svg:stroke-color="#aba79f" draw:stroke-linejoin="miter" svg:stroke-opacity="100.0%" svg:stroke-width="0.25078368mm"/>
    </style:style>
    <style:style style:family="graphic" style:name="style-111">
      <style:graphic-properties draw:fill="solid" draw:fill-color="#181613" draw:opacity="100.0%" draw:stroke="solid" svg:stroke-color="#181613" draw:stroke-linejoin="miter" svg:stroke-opacity="100.0%" svg:stroke-width="0.25078368mm"/>
    </style:style>
    <style:style style:family="graphic" style:name="style-112">
      <style:graphic-properties draw:fill="solid" draw:fill-color="#524333" draw:opacity="100.0%" draw:stroke="solid" svg:stroke-color="#524333" draw:stroke-linejoin="miter" svg:stroke-opacity="100.0%" svg:stroke-width="0.25078368mm"/>
    </style:style>
    <style:style style:family="graphic" style:name="style-113">
      <style:graphic-properties draw:fill="solid" draw:fill-color="#09090a" draw:opacity="100.0%" draw:stroke="solid" svg:stroke-color="#09090a" draw:stroke-linejoin="miter" svg:stroke-opacity="100.0%" svg:stroke-width="0.25078368mm"/>
    </style:style>
    <style:style style:family="graphic" style:name="style-114">
      <style:graphic-properties draw:fill="solid" draw:fill-color="#2d3137" draw:opacity="100.0%" draw:stroke="solid" svg:stroke-color="#2d3137" draw:stroke-linejoin="miter" svg:stroke-opacity="100.0%" svg:stroke-width="0.25078368mm"/>
    </style:style>
    <style:style style:family="graphic" style:name="style-115">
      <style:graphic-properties draw:fill="solid" draw:fill-color="#d5cfbb" draw:opacity="100.0%" draw:stroke="solid" svg:stroke-color="#d5cfbb" draw:stroke-linejoin="miter" svg:stroke-opacity="100.0%" svg:stroke-width="0.25078368mm"/>
    </style:style>
    <style:style style:family="graphic" style:name="style-116">
      <style:graphic-properties draw:fill="solid" draw:fill-color="#acaaa3" draw:opacity="100.0%" draw:stroke="solid" svg:stroke-color="#acaaa3" draw:stroke-linejoin="miter" svg:stroke-opacity="100.0%" svg:stroke-width="0.25078368mm"/>
    </style:style>
    <style:style style:family="graphic" style:name="style-117">
      <style:graphic-properties draw:fill="solid" draw:fill-color="#222e3d" draw:opacity="100.0%" draw:stroke="solid" svg:stroke-color="#222e3d" draw:stroke-linejoin="miter" svg:stroke-opacity="100.0%" svg:stroke-width="0.25078368mm"/>
    </style:style>
    <style:style style:family="graphic" style:name="style-118">
      <style:graphic-properties draw:fill="solid" draw:fill-color="#31363e" draw:opacity="100.0%" draw:stroke="solid" svg:stroke-color="#31363e" draw:stroke-linejoin="miter" svg:stroke-opacity="100.0%" svg:stroke-width="0.25078368mm"/>
    </style:style>
    <style:style style:family="graphic" style:name="style-119">
      <style:graphic-properties draw:fill="solid" draw:fill-color="#55585d" draw:opacity="100.0%" draw:stroke="solid" svg:stroke-color="#55585d" draw:stroke-linejoin="miter" svg:stroke-opacity="100.0%" svg:stroke-width="0.25078368mm"/>
    </style:style>
    <style:style style:family="graphic" style:name="style-120">
      <style:graphic-properties draw:fill="solid" draw:fill-color="#8f8e89" draw:opacity="100.0%" draw:stroke="solid" svg:stroke-color="#8f8e89" draw:stroke-linejoin="miter" svg:stroke-opacity="100.0%" svg:stroke-width="0.25078368mm"/>
    </style:style>
    <style:style style:family="graphic" style:name="style-121">
      <style:graphic-properties draw:fill="solid" draw:fill-color="#a3a095" draw:opacity="100.0%" draw:stroke="solid" svg:stroke-color="#a3a095" draw:stroke-linejoin="miter" svg:stroke-opacity="100.0%" svg:stroke-width="0.25078368mm"/>
    </style:style>
    <style:style style:family="graphic" style:name="style-122">
      <style:graphic-properties draw:fill="solid" draw:fill-color="#352d22" draw:opacity="100.0%" draw:stroke="solid" svg:stroke-color="#352d22" draw:stroke-linejoin="miter" svg:stroke-opacity="100.0%" svg:stroke-width="0.25078368mm"/>
    </style:style>
    <style:style style:family="graphic" style:name="style-123">
      <style:graphic-properties draw:fill="solid" draw:fill-color="#222523" draw:opacity="100.0%" draw:stroke="solid" svg:stroke-color="#222523" draw:stroke-linejoin="miter" svg:stroke-opacity="100.0%" svg:stroke-width="0.25078368mm"/>
    </style:style>
    <style:style style:family="graphic" style:name="style-124">
      <style:graphic-properties draw:fill="solid" draw:fill-color="#96908a" draw:opacity="100.0%" draw:stroke="solid" svg:stroke-color="#96908a" draw:stroke-linejoin="miter" svg:stroke-opacity="100.0%" svg:stroke-width="0.25078368mm"/>
    </style:style>
    <style:style style:family="graphic" style:name="style-125">
      <style:graphic-properties draw:fill="solid" draw:fill-color="#101114" draw:opacity="100.0%" draw:stroke="solid" svg:stroke-color="#101114" draw:stroke-linejoin="miter" svg:stroke-opacity="100.0%" svg:stroke-width="0.25078368mm"/>
    </style:style>
    <style:style style:family="graphic" style:name="style-126">
      <style:graphic-properties draw:fill="solid" draw:fill-color="#655c55" draw:opacity="100.0%" draw:stroke="solid" svg:stroke-color="#655c55" draw:stroke-linejoin="miter" svg:stroke-opacity="100.0%" svg:stroke-width="0.25078368mm"/>
    </style:style>
    <style:style style:family="graphic" style:name="style-127">
      <style:graphic-properties draw:fill="solid" draw:fill-color="#5b5650" draw:opacity="100.0%" draw:stroke="solid" svg:stroke-color="#5b5650" draw:stroke-linejoin="miter" svg:stroke-opacity="100.0%" svg:stroke-width="0.25078368mm"/>
    </style:style>
    <style:style style:family="graphic" style:name="style-128">
      <style:graphic-properties draw:fill="solid" draw:fill-color="#e5e5e1" draw:opacity="100.0%" draw:stroke="solid" svg:stroke-color="#e5e5e1" draw:stroke-linejoin="miter" svg:stroke-opacity="100.0%" svg:stroke-width="0.25078368mm"/>
    </style:style>
    <style:style style:family="graphic" style:name="style-129">
      <style:graphic-properties draw:fill="solid" draw:fill-color="#2d1d10" draw:opacity="100.0%" draw:stroke="solid" svg:stroke-color="#2d1d10" draw:stroke-linejoin="miter" svg:stroke-opacity="100.0%" svg:stroke-width="0.25078368mm"/>
    </style:style>
    <style:style style:family="graphic" style:name="style-130">
      <style:graphic-properties draw:fill="solid" draw:fill-color="#736b66" draw:opacity="100.0%" draw:stroke="solid" svg:stroke-color="#736b66" draw:stroke-linejoin="miter" svg:stroke-opacity="100.0%" svg:stroke-width="0.25078368mm"/>
    </style:style>
    <style:style style:family="graphic" style:name="style-131">
      <style:graphic-properties draw:fill="solid" draw:fill-color="#c2b49b" draw:opacity="100.0%" draw:stroke="solid" svg:stroke-color="#c2b49b" draw:stroke-linejoin="miter" svg:stroke-opacity="100.0%" svg:stroke-width="0.25078368mm"/>
    </style:style>
    <style:style style:family="graphic" style:name="style-132">
      <style:graphic-properties draw:fill="solid" draw:fill-color="#ada89a" draw:opacity="100.0%" draw:stroke="solid" svg:stroke-color="#ada89a" draw:stroke-linejoin="miter" svg:stroke-opacity="100.0%" svg:stroke-width="0.25078368mm"/>
    </style:style>
    <style:style style:family="graphic" style:name="style-133">
      <style:graphic-properties draw:fill="solid" draw:fill-color="#262b34" draw:opacity="100.0%" draw:stroke="solid" svg:stroke-color="#262b34" draw:stroke-linejoin="miter" svg:stroke-opacity="100.0%" svg:stroke-width="0.25078368mm"/>
    </style:style>
    <style:style style:family="graphic" style:name="style-134">
      <style:graphic-properties draw:fill="solid" draw:fill-color="#6d7683" draw:opacity="100.0%" draw:stroke="solid" svg:stroke-color="#6d7683" draw:stroke-linejoin="miter" svg:stroke-opacity="100.0%" svg:stroke-width="0.25078368mm"/>
    </style:style>
    <style:style style:family="graphic" style:name="style-135">
      <style:graphic-properties draw:fill="solid" draw:fill-color="#161715" draw:opacity="100.0%" draw:stroke="solid" svg:stroke-color="#161715" draw:stroke-linejoin="miter" svg:stroke-opacity="100.0%" svg:stroke-width="0.25078368mm"/>
    </style:style>
    <style:style style:family="graphic" style:name="style-136">
      <style:graphic-properties draw:fill="solid" draw:fill-color="#1d2029" draw:opacity="100.0%" draw:stroke="solid" svg:stroke-color="#1d2029" draw:stroke-linejoin="miter" svg:stroke-opacity="100.0%" svg:stroke-width="0.25078368mm"/>
    </style:style>
    <style:style style:family="graphic" style:name="style-137">
      <style:graphic-properties draw:fill="solid" draw:fill-color="#292a2e" draw:opacity="100.0%" draw:stroke="solid" svg:stroke-color="#292a2e" draw:stroke-linejoin="miter" svg:stroke-opacity="100.0%" svg:stroke-width="0.25078368mm"/>
    </style:style>
    <style:style style:family="graphic" style:name="style-138">
      <style:graphic-properties draw:fill="solid" draw:fill-color="#393b3f" draw:opacity="100.0%" draw:stroke="solid" svg:stroke-color="#393b3f" draw:stroke-linejoin="miter" svg:stroke-opacity="100.0%" svg:stroke-width="0.25078368mm"/>
    </style:style>
    <style:style style:family="graphic" style:name="style-139">
      <style:graphic-properties draw:fill="solid" draw:fill-color="#151820" draw:opacity="100.0%" draw:stroke="solid" svg:stroke-color="#151820" draw:stroke-linejoin="miter" svg:stroke-opacity="100.0%" svg:stroke-width="0.25078368mm"/>
    </style:style>
    <style:style style:family="graphic" style:name="style-140">
      <style:graphic-properties draw:fill="solid" draw:fill-color="#62615f" draw:opacity="100.0%" draw:stroke="solid" svg:stroke-color="#62615f" draw:stroke-linejoin="miter" svg:stroke-opacity="100.0%" svg:stroke-width="0.25078368mm"/>
    </style:style>
    <style:style style:family="graphic" style:name="style-141">
      <style:graphic-properties draw:fill="solid" draw:fill-color="#525452" draw:opacity="100.0%" draw:stroke="solid" svg:stroke-color="#525452" draw:stroke-linejoin="miter" svg:stroke-opacity="100.0%" svg:stroke-width="0.25078368mm"/>
    </style:style>
    <style:style style:family="graphic" style:name="style-142">
      <style:graphic-properties draw:fill="solid" draw:fill-color="#17181e" draw:opacity="100.0%" draw:stroke="solid" svg:stroke-color="#17181e" draw:stroke-linejoin="miter" svg:stroke-opacity="100.0%" svg:stroke-width="0.25078368mm"/>
    </style:style>
    <style:style style:family="graphic" style:name="style-143">
      <style:graphic-properties draw:fill="solid" draw:fill-color="#33373f" draw:opacity="100.0%" draw:stroke="solid" svg:stroke-color="#33373f" draw:stroke-linejoin="miter" svg:stroke-opacity="100.0%" svg:stroke-width="0.25078368mm"/>
    </style:style>
    <style:style style:family="graphic" style:name="style-144">
      <style:graphic-properties draw:fill="solid" draw:fill-color="#c7c6bd" draw:opacity="100.0%" draw:stroke="solid" svg:stroke-color="#c7c6bd" draw:stroke-linejoin="miter" svg:stroke-opacity="100.0%" svg:stroke-width="0.25078368mm"/>
    </style:style>
    <style:style style:family="graphic" style:name="style-145">
      <style:graphic-properties draw:fill="solid" draw:fill-color="#906a42" draw:opacity="100.0%" draw:stroke="solid" svg:stroke-color="#906a42" draw:stroke-linejoin="miter" svg:stroke-opacity="100.0%" svg:stroke-width="0.25078368mm"/>
    </style:style>
    <style:style style:family="graphic" style:name="style-146">
      <style:graphic-properties draw:fill="solid" draw:fill-color="#1d1f26" draw:opacity="100.0%" draw:stroke="solid" svg:stroke-color="#1d1f26" draw:stroke-linejoin="miter" svg:stroke-opacity="100.0%" svg:stroke-width="0.25078368mm"/>
    </style:style>
    <style:style style:family="graphic" style:name="style-147">
      <style:graphic-properties draw:fill="solid" draw:fill-color="#d0d1cf" draw:opacity="100.0%" draw:stroke="solid" svg:stroke-color="#d0d1cf" draw:stroke-linejoin="miter" svg:stroke-opacity="100.0%" svg:stroke-width="0.25078368mm"/>
    </style:style>
    <style:style style:family="graphic" style:name="style-148">
      <style:graphic-properties draw:fill="solid" draw:fill-color="#222932" draw:opacity="100.0%" draw:stroke="solid" svg:stroke-color="#222932" draw:stroke-linejoin="miter" svg:stroke-opacity="100.0%" svg:stroke-width="0.25078368mm"/>
    </style:style>
    <style:style style:family="graphic" style:name="style-149">
      <style:graphic-properties draw:fill="solid" draw:fill-color="#424652" draw:opacity="100.0%" draw:stroke="solid" svg:stroke-color="#424652" draw:stroke-linejoin="miter" svg:stroke-opacity="100.0%" svg:stroke-width="0.25078368mm"/>
    </style:style>
    <style:style style:family="graphic" style:name="style-150">
      <style:graphic-properties draw:fill="solid" draw:fill-color="#515153" draw:opacity="100.0%" draw:stroke="solid" svg:stroke-color="#515153" draw:stroke-linejoin="miter" svg:stroke-opacity="100.0%" svg:stroke-width="0.25078368mm"/>
    </style:style>
    <style:style style:family="graphic" style:name="style-151">
      <style:graphic-properties draw:fill="solid" draw:fill-color="#7f644a" draw:opacity="100.0%" draw:stroke="solid" svg:stroke-color="#7f644a" draw:stroke-linejoin="miter" svg:stroke-opacity="100.0%" svg:stroke-width="0.25078368mm"/>
    </style:style>
    <style:style style:family="graphic" style:name="style-152">
      <style:graphic-properties draw:fill="solid" draw:fill-color="#23262e" draw:opacity="100.0%" draw:stroke="solid" svg:stroke-color="#23262e" draw:stroke-linejoin="miter" svg:stroke-opacity="100.0%" svg:stroke-width="0.25078368mm"/>
    </style:style>
    <style:style style:family="graphic" style:name="style-153">
      <style:graphic-properties draw:fill="solid" draw:fill-color="#363a3f" draw:opacity="100.0%" draw:stroke="solid" svg:stroke-color="#363a3f" draw:stroke-linejoin="miter" svg:stroke-opacity="100.0%" svg:stroke-width="0.25078368mm"/>
    </style:style>
    <style:style style:family="graphic" style:name="style-154">
      <style:graphic-properties draw:fill="solid" draw:fill-color="#323a48" draw:opacity="100.0%" draw:stroke="solid" svg:stroke-color="#323a48" draw:stroke-linejoin="miter" svg:stroke-opacity="100.0%" svg:stroke-width="0.25078368mm"/>
    </style:style>
    <style:style style:family="graphic" style:name="style-155">
      <style:graphic-properties draw:fill="solid" draw:fill-color="#665544" draw:opacity="100.0%" draw:stroke="solid" svg:stroke-color="#665544" draw:stroke-linejoin="miter" svg:stroke-opacity="100.0%" svg:stroke-width="0.25078368mm"/>
    </style:style>
    <style:style style:family="graphic" style:name="style-156">
      <style:graphic-properties draw:fill="solid" draw:fill-color="#5f656e" draw:opacity="100.0%" draw:stroke="solid" svg:stroke-color="#5f656e" draw:stroke-linejoin="miter" svg:stroke-opacity="100.0%" svg:stroke-width="0.25078368mm"/>
    </style:style>
    <style:style style:family="graphic" style:name="style-157">
      <style:graphic-properties draw:fill="solid" draw:fill-color="#8e8978" draw:opacity="100.0%" draw:stroke="solid" svg:stroke-color="#8e8978" draw:stroke-linejoin="miter" svg:stroke-opacity="100.0%" svg:stroke-width="0.25078368mm"/>
    </style:style>
    <style:style style:family="graphic" style:name="style-158">
      <style:graphic-properties draw:fill="solid" draw:fill-color="#1d1d1f" draw:opacity="100.0%" draw:stroke="solid" svg:stroke-color="#1d1d1f" draw:stroke-linejoin="miter" svg:stroke-opacity="100.0%" svg:stroke-width="0.25078368mm"/>
    </style:style>
    <style:style style:family="graphic" style:name="style-159">
      <style:graphic-properties draw:fill="solid" draw:fill-color="#775d41" draw:opacity="100.0%" draw:stroke="solid" svg:stroke-color="#775d41" draw:stroke-linejoin="miter" svg:stroke-opacity="100.0%" svg:stroke-width="0.25078368mm"/>
    </style:style>
    <style:style style:family="graphic" style:name="style-160">
      <style:graphic-properties draw:fill="solid" draw:fill-color="#0a0a0d" draw:opacity="100.0%" draw:stroke="solid" svg:stroke-color="#0a0a0d" draw:stroke-linejoin="miter" svg:stroke-opacity="100.0%" svg:stroke-width="0.25078368mm"/>
    </style:style>
    <style:style style:family="graphic" style:name="style-161">
      <style:graphic-properties draw:fill="solid" draw:fill-color="#2b303b" draw:opacity="100.0%" draw:stroke="solid" svg:stroke-color="#2b303b" draw:stroke-linejoin="miter" svg:stroke-opacity="100.0%" svg:stroke-width="0.25078368mm"/>
    </style:style>
    <style:style style:family="graphic" style:name="style-162">
      <style:graphic-properties draw:fill="solid" draw:fill-color="#1e232c" draw:opacity="100.0%" draw:stroke="solid" svg:stroke-color="#1e232c" draw:stroke-linejoin="miter" svg:stroke-opacity="100.0%" svg:stroke-width="0.25078368mm"/>
    </style:style>
    <style:style style:family="graphic" style:name="style-163">
      <style:graphic-properties draw:fill="solid" draw:fill-color="#e6e6df" draw:opacity="100.0%" draw:stroke="solid" svg:stroke-color="#e6e6df" draw:stroke-linejoin="miter" svg:stroke-opacity="100.0%" svg:stroke-width="0.25078368mm"/>
    </style:style>
    <style:style style:family="graphic" style:name="style-164">
      <style:graphic-properties draw:fill="solid" draw:fill-color="#555251" draw:opacity="100.0%" draw:stroke="solid" svg:stroke-color="#555251" draw:stroke-linejoin="miter" svg:stroke-opacity="100.0%" svg:stroke-width="0.25078368mm"/>
    </style:style>
    <style:style style:family="graphic" style:name="style-165">
      <style:graphic-properties draw:fill="solid" draw:fill-color="#212733" draw:opacity="100.0%" draw:stroke="solid" svg:stroke-color="#212733" draw:stroke-linejoin="miter" svg:stroke-opacity="100.0%" svg:stroke-width="0.25078368mm"/>
    </style:style>
    <style:style style:family="graphic" style:name="style-166">
      <style:graphic-properties draw:fill="solid" draw:fill-color="#060608" draw:opacity="100.0%" draw:stroke="solid" svg:stroke-color="#060608" draw:stroke-linejoin="miter" svg:stroke-opacity="100.0%" svg:stroke-width="0.25078368mm"/>
    </style:style>
    <style:style style:family="graphic" style:name="style-167">
      <style:graphic-properties draw:fill="solid" draw:fill-color="#c9bba1" draw:opacity="100.0%" draw:stroke="solid" svg:stroke-color="#c9bba1" draw:stroke-linejoin="miter" svg:stroke-opacity="100.0%" svg:stroke-width="0.25078368mm"/>
    </style:style>
    <style:style style:family="graphic" style:name="style-168">
      <style:graphic-properties draw:fill="solid" draw:fill-color="#423529" draw:opacity="100.0%" draw:stroke="solid" svg:stroke-color="#423529" draw:stroke-linejoin="miter" svg:stroke-opacity="100.0%" svg:stroke-width="0.25078368mm"/>
    </style:style>
    <style:style style:family="graphic" style:name="style-169">
      <style:graphic-properties draw:fill="solid" draw:fill-color="#afaaa0" draw:opacity="100.0%" draw:stroke="solid" svg:stroke-color="#afaaa0" draw:stroke-linejoin="miter" svg:stroke-opacity="100.0%" svg:stroke-width="0.25078368mm"/>
    </style:style>
    <style:style style:family="graphic" style:name="style-170">
      <style:graphic-properties draw:fill="solid" draw:fill-color="#050609" draw:opacity="100.0%" draw:stroke="solid" svg:stroke-color="#050609" draw:stroke-linejoin="miter" svg:stroke-opacity="100.0%" svg:stroke-width="0.25078368mm"/>
    </style:style>
    <style:style style:family="graphic" style:name="style-171">
      <style:graphic-properties draw:fill="solid" draw:fill-color="#b9a18f" draw:opacity="100.0%" draw:stroke="solid" svg:stroke-color="#b9a18f" draw:stroke-linejoin="miter" svg:stroke-opacity="100.0%" svg:stroke-width="0.25078368mm"/>
    </style:style>
    <style:style style:family="graphic" style:name="style-172">
      <style:graphic-properties draw:fill="solid" draw:fill-color="#b5ae9c" draw:opacity="100.0%" draw:stroke="solid" svg:stroke-color="#b5ae9c" draw:stroke-linejoin="miter" svg:stroke-opacity="100.0%" svg:stroke-width="0.25078368mm"/>
    </style:style>
    <style:style style:family="graphic" style:name="style-173">
      <style:graphic-properties draw:fill="solid" draw:fill-color="#686661" draw:opacity="100.0%" draw:stroke="solid" svg:stroke-color="#686661" draw:stroke-linejoin="miter" svg:stroke-opacity="100.0%" svg:stroke-width="0.25078368mm"/>
    </style:style>
    <style:style style:family="graphic" style:name="style-174">
      <style:graphic-properties draw:fill="solid" draw:fill-color="#dedcd5" draw:opacity="100.0%" draw:stroke="solid" svg:stroke-color="#dedcd5" draw:stroke-linejoin="miter" svg:stroke-opacity="100.0%" svg:stroke-width="0.25078368mm"/>
    </style:style>
    <style:style style:family="graphic" style:name="style-175">
      <style:graphic-properties draw:fill="solid" draw:fill-color="#525560" draw:opacity="100.0%" draw:stroke="solid" svg:stroke-color="#525560" draw:stroke-linejoin="miter" svg:stroke-opacity="100.0%" svg:stroke-width="0.25078368mm"/>
    </style:style>
    <style:style style:family="graphic" style:name="style-176">
      <style:graphic-properties draw:fill="solid" draw:fill-color="#716660" draw:opacity="100.0%" draw:stroke="solid" svg:stroke-color="#716660" draw:stroke-linejoin="miter" svg:stroke-opacity="100.0%" svg:stroke-width="0.25078368mm"/>
    </style:style>
    <style:style style:family="graphic" style:name="style-177">
      <style:graphic-properties draw:fill="solid" draw:fill-color="#58504d" draw:opacity="100.0%" draw:stroke="solid" svg:stroke-color="#58504d" draw:stroke-linejoin="miter" svg:stroke-opacity="100.0%" svg:stroke-width="0.25078368mm"/>
    </style:style>
    <style:style style:family="graphic" style:name="style-178">
      <style:graphic-properties draw:fill="solid" draw:fill-color="#3d2a1a" draw:opacity="100.0%" draw:stroke="solid" svg:stroke-color="#3d2a1a" draw:stroke-linejoin="miter" svg:stroke-opacity="100.0%" svg:stroke-width="0.25078368mm"/>
    </style:style>
    <style:style style:family="graphic" style:name="style-179">
      <style:graphic-properties draw:fill="solid" draw:fill-color="#1c1e25" draw:opacity="100.0%" draw:stroke="solid" svg:stroke-color="#1c1e25" draw:stroke-linejoin="miter" svg:stroke-opacity="100.0%" svg:stroke-width="0.25078368mm"/>
    </style:style>
    <style:style style:family="graphic" style:name="style-180">
      <style:graphic-properties draw:fill="solid" draw:fill-color="#545451" draw:opacity="100.0%" draw:stroke="solid" svg:stroke-color="#545451" draw:stroke-linejoin="miter" svg:stroke-opacity="100.0%" svg:stroke-width="0.25078368mm"/>
    </style:style>
    <style:style style:family="graphic" style:name="style-181">
      <style:graphic-properties draw:fill="solid" draw:fill-color="#5e5d5b" draw:opacity="100.0%" draw:stroke="solid" svg:stroke-color="#5e5d5b" draw:stroke-linejoin="miter" svg:stroke-opacity="100.0%" svg:stroke-width="0.25078368mm"/>
    </style:style>
    <style:style style:family="graphic" style:name="style-182">
      <style:graphic-properties draw:fill="solid" draw:fill-color="#4b4f57" draw:opacity="100.0%" draw:stroke="solid" svg:stroke-color="#4b4f57" draw:stroke-linejoin="miter" svg:stroke-opacity="100.0%" svg:stroke-width="0.25078368mm"/>
    </style:style>
    <style:style style:family="graphic" style:name="style-183">
      <style:graphic-properties draw:fill="solid" draw:fill-color="#d7d6ce" draw:opacity="100.0%" draw:stroke="solid" svg:stroke-color="#d7d6ce" draw:stroke-linejoin="miter" svg:stroke-opacity="100.0%" svg:stroke-width="0.25078368mm"/>
    </style:style>
    <style:style style:family="graphic" style:name="style-184">
      <style:graphic-properties draw:fill="solid" draw:fill-color="#0b0b0d" draw:opacity="100.0%" draw:stroke="solid" svg:stroke-color="#0b0b0d" draw:stroke-linejoin="miter" svg:stroke-opacity="100.0%" svg:stroke-width="0.25078368mm"/>
    </style:style>
    <style:style style:family="graphic" style:name="style-185">
      <style:graphic-properties draw:fill="solid" draw:fill-color="#2a313a" draw:opacity="100.0%" draw:stroke="solid" svg:stroke-color="#2a313a" draw:stroke-linejoin="miter" svg:stroke-opacity="100.0%" svg:stroke-width="0.25078368mm"/>
    </style:style>
    <style:style style:family="graphic" style:name="style-186">
      <style:graphic-properties draw:fill="solid" draw:fill-color="#554f4c" draw:opacity="100.0%" draw:stroke="solid" svg:stroke-color="#554f4c" draw:stroke-linejoin="miter" svg:stroke-opacity="100.0%" svg:stroke-width="0.25078368mm"/>
    </style:style>
    <style:style style:family="graphic" style:name="style-187">
      <style:graphic-properties draw:fill="solid" draw:fill-color="#5a626d" draw:opacity="100.0%" draw:stroke="solid" svg:stroke-color="#5a626d" draw:stroke-linejoin="miter" svg:stroke-opacity="100.0%" svg:stroke-width="0.25078368mm"/>
    </style:style>
    <style:style style:family="graphic" style:name="style-188">
      <style:graphic-properties draw:fill="solid" draw:fill-color="#1e2027" draw:opacity="100.0%" draw:stroke="solid" svg:stroke-color="#1e2027" draw:stroke-linejoin="miter" svg:stroke-opacity="100.0%" svg:stroke-width="0.25078368mm"/>
    </style:style>
    <style:style style:family="graphic" style:name="style-189">
      <style:graphic-properties draw:fill="solid" draw:fill-color="#50453a" draw:opacity="100.0%" draw:stroke="solid" svg:stroke-color="#50453a" draw:stroke-linejoin="miter" svg:stroke-opacity="100.0%" svg:stroke-width="0.25078368mm"/>
    </style:style>
    <style:style style:family="graphic" style:name="style-190">
      <style:graphic-properties draw:fill="solid" draw:fill-color="#292a26" draw:opacity="100.0%" draw:stroke="solid" svg:stroke-color="#292a26" draw:stroke-linejoin="miter" svg:stroke-opacity="100.0%" svg:stroke-width="0.25078368mm"/>
    </style:style>
    <style:style style:family="graphic" style:name="style-191">
      <style:graphic-properties draw:fill="solid" draw:fill-color="#0d0d0f" draw:opacity="100.0%" draw:stroke="solid" svg:stroke-color="#0d0d0f" draw:stroke-linejoin="miter" svg:stroke-opacity="100.0%" svg:stroke-width="0.25078368mm"/>
    </style:style>
    <style:style style:family="graphic" style:name="style-192">
      <style:graphic-properties draw:fill="solid" draw:fill-color="#202020" draw:opacity="100.0%" draw:stroke="solid" svg:stroke-color="#202020" draw:stroke-linejoin="miter" svg:stroke-opacity="100.0%" svg:stroke-width="0.25078368mm"/>
    </style:style>
    <style:style style:family="graphic" style:name="style-193">
      <style:graphic-properties draw:fill="solid" draw:fill-color="#888479" draw:opacity="100.0%" draw:stroke="solid" svg:stroke-color="#888479" draw:stroke-linejoin="miter" svg:stroke-opacity="100.0%" svg:stroke-width="0.25078368mm"/>
    </style:style>
    <style:style style:family="graphic" style:name="style-194">
      <style:graphic-properties draw:fill="solid" draw:fill-color="#b2a098" draw:opacity="100.0%" draw:stroke="solid" svg:stroke-color="#b2a098" draw:stroke-linejoin="miter" svg:stroke-opacity="100.0%" svg:stroke-width="0.25078368mm"/>
    </style:style>
    <style:style style:family="graphic" style:name="style-195">
      <style:graphic-properties draw:fill="solid" draw:fill-color="#383a40" draw:opacity="100.0%" draw:stroke="solid" svg:stroke-color="#383a40" draw:stroke-linejoin="miter" svg:stroke-opacity="100.0%" svg:stroke-width="0.25078368mm"/>
    </style:style>
    <style:style style:family="graphic" style:name="style-196">
      <style:graphic-properties draw:fill="solid" draw:fill-color="#21252d" draw:opacity="100.0%" draw:stroke="solid" svg:stroke-color="#21252d" draw:stroke-linejoin="miter" svg:stroke-opacity="100.0%" svg:stroke-width="0.25078368mm"/>
    </style:style>
    <style:style style:family="graphic" style:name="style-197">
      <style:graphic-properties draw:fill="solid" draw:fill-color="#0d0f15" draw:opacity="100.0%" draw:stroke="solid" svg:stroke-color="#0d0f15" draw:stroke-linejoin="miter" svg:stroke-opacity="100.0%" svg:stroke-width="0.25078368mm"/>
    </style:style>
    <style:style style:family="graphic" style:name="style-198">
      <style:graphic-properties draw:fill="solid" draw:fill-color="#23262f" draw:opacity="100.0%" draw:stroke="solid" svg:stroke-color="#23262f" draw:stroke-linejoin="miter" svg:stroke-opacity="100.0%" svg:stroke-width="0.25078368mm"/>
    </style:style>
    <style:style style:family="graphic" style:name="style-199">
      <style:graphic-properties draw:fill="solid" draw:fill-color="#d8d8d3" draw:opacity="100.0%" draw:stroke="solid" svg:stroke-color="#d8d8d3" draw:stroke-linejoin="miter" svg:stroke-opacity="100.0%" svg:stroke-width="0.25078368mm"/>
    </style:style>
    <style:style style:family="graphic" style:name="style-200">
      <style:graphic-properties draw:fill="solid" draw:fill-color="#d0d3d4" draw:opacity="100.0%" draw:stroke="solid" svg:stroke-color="#d0d3d4" draw:stroke-linejoin="miter" svg:stroke-opacity="100.0%" svg:stroke-width="0.25078368mm"/>
    </style:style>
    <style:style style:family="graphic" style:name="style-201">
      <style:graphic-properties draw:fill="solid" draw:fill-color="#1e2129" draw:opacity="100.0%" draw:stroke="solid" svg:stroke-color="#1e2129" draw:stroke-linejoin="miter" svg:stroke-opacity="100.0%" svg:stroke-width="0.25078368mm"/>
    </style:style>
    <style:style style:family="graphic" style:name="style-202">
      <style:graphic-properties draw:fill="solid" draw:fill-color="#937e65" draw:opacity="100.0%" draw:stroke="solid" svg:stroke-color="#937e65" draw:stroke-linejoin="miter" svg:stroke-opacity="100.0%" svg:stroke-width="0.25078368mm"/>
    </style:style>
    <style:style style:family="graphic" style:name="style-203">
      <style:graphic-properties draw:fill="solid" draw:fill-color="#232831" draw:opacity="100.0%" draw:stroke="solid" svg:stroke-color="#232831" draw:stroke-linejoin="miter" svg:stroke-opacity="100.0%" svg:stroke-width="0.25078368mm"/>
    </style:style>
    <style:style style:family="graphic" style:name="style-204">
      <style:graphic-properties draw:fill="solid" draw:fill-color="#111217" draw:opacity="100.0%" draw:stroke="solid" svg:stroke-color="#111217" draw:stroke-linejoin="miter" svg:stroke-opacity="100.0%" svg:stroke-width="0.25078368mm"/>
    </style:style>
    <style:style style:family="graphic" style:name="style-205">
      <style:graphic-properties draw:fill="solid" draw:fill-color="#f0dda8" draw:opacity="100.0%" draw:stroke="solid" svg:stroke-color="#f0dda8" draw:stroke-linejoin="miter" svg:stroke-opacity="100.0%" svg:stroke-width="0.25078368mm"/>
    </style:style>
    <style:style style:family="graphic" style:name="style-206">
      <style:graphic-properties draw:fill="solid" draw:fill-color="#535558" draw:opacity="100.0%" draw:stroke="solid" svg:stroke-color="#535558" draw:stroke-linejoin="miter" svg:stroke-opacity="100.0%" svg:stroke-width="0.25078368mm"/>
    </style:style>
    <style:style style:family="graphic" style:name="style-207">
      <style:graphic-properties draw:fill="solid" draw:fill-color="#39404e" draw:opacity="100.0%" draw:stroke="solid" svg:stroke-color="#39404e" draw:stroke-linejoin="miter" svg:stroke-opacity="100.0%" svg:stroke-width="0.25078368mm"/>
    </style:style>
    <style:style style:family="graphic" style:name="style-208">
      <style:graphic-properties draw:fill="solid" draw:fill-color="#3a393d" draw:opacity="100.0%" draw:stroke="solid" svg:stroke-color="#3a393d" draw:stroke-linejoin="miter" svg:stroke-opacity="100.0%" svg:stroke-width="0.25078368mm"/>
    </style:style>
    <style:style style:family="graphic" style:name="style-209">
      <style:graphic-properties draw:fill="solid" draw:fill-color="#2f2925" draw:opacity="100.0%" draw:stroke="solid" svg:stroke-color="#2f2925" draw:stroke-linejoin="miter" svg:stroke-opacity="100.0%" svg:stroke-width="0.25078368mm"/>
    </style:style>
    <style:style style:family="graphic" style:name="style-210">
      <style:graphic-properties draw:fill="solid" draw:fill-color="#252e3d" draw:opacity="100.0%" draw:stroke="solid" svg:stroke-color="#252e3d" draw:stroke-linejoin="miter" svg:stroke-opacity="100.0%" svg:stroke-width="0.25078368mm"/>
    </style:style>
    <style:style style:family="graphic" style:name="style-211">
      <style:graphic-properties draw:fill="solid" draw:fill-color="#1c1f25" draw:opacity="100.0%" draw:stroke="solid" svg:stroke-color="#1c1f25" draw:stroke-linejoin="miter" svg:stroke-opacity="100.0%" svg:stroke-width="0.25078368mm"/>
    </style:style>
    <style:style style:family="graphic" style:name="style-212">
      <style:graphic-properties draw:fill="solid" draw:fill-color="#08130e" draw:opacity="100.0%" draw:stroke="solid" svg:stroke-color="#08130e" draw:stroke-linejoin="miter" svg:stroke-opacity="100.0%" svg:stroke-width="0.25078368mm"/>
    </style:style>
    <style:style style:family="graphic" style:name="style-213">
      <style:graphic-properties draw:fill="solid" draw:fill-color="#595958" draw:opacity="100.0%" draw:stroke="solid" svg:stroke-color="#595958" draw:stroke-linejoin="miter" svg:stroke-opacity="100.0%" svg:stroke-width="0.25078368mm"/>
    </style:style>
    <style:style style:family="graphic" style:name="style-214">
      <style:graphic-properties draw:fill="solid" draw:fill-color="#483f3a" draw:opacity="100.0%" draw:stroke="solid" svg:stroke-color="#483f3a" draw:stroke-linejoin="miter" svg:stroke-opacity="100.0%" svg:stroke-width="0.25078368mm"/>
    </style:style>
    <style:style style:family="graphic" style:name="style-215">
      <style:graphic-properties draw:fill="solid" draw:fill-color="#170f09" draw:opacity="100.0%" draw:stroke="solid" svg:stroke-color="#170f09" draw:stroke-linejoin="miter" svg:stroke-opacity="100.0%" svg:stroke-width="0.25078368mm"/>
    </style:style>
    <style:style style:family="graphic" style:name="style-216">
      <style:graphic-properties draw:fill="solid" draw:fill-color="#383f34" draw:opacity="100.0%" draw:stroke="solid" svg:stroke-color="#383f34" draw:stroke-linejoin="miter" svg:stroke-opacity="100.0%" svg:stroke-width="0.25078368mm"/>
    </style:style>
    <style:style style:family="graphic" style:name="style-217">
      <style:graphic-properties draw:fill="solid" draw:fill-color="#161619" draw:opacity="100.0%" draw:stroke="solid" svg:stroke-color="#161619" draw:stroke-linejoin="miter" svg:stroke-opacity="100.0%" svg:stroke-width="0.25078368mm"/>
    </style:style>
    <style:style style:family="graphic" style:name="style-218">
      <style:graphic-properties draw:fill="solid" draw:fill-color="#504943" draw:opacity="100.0%" draw:stroke="solid" svg:stroke-color="#504943" draw:stroke-linejoin="miter" svg:stroke-opacity="100.0%" svg:stroke-width="0.25078368mm"/>
    </style:style>
    <style:style style:family="graphic" style:name="style-219">
      <style:graphic-properties draw:fill="solid" draw:fill-color="#42464c" draw:opacity="100.0%" draw:stroke="solid" svg:stroke-color="#42464c" draw:stroke-linejoin="miter" svg:stroke-opacity="100.0%" svg:stroke-width="0.25078368mm"/>
    </style:style>
    <style:style style:family="graphic" style:name="style-220">
      <style:graphic-properties draw:fill="solid" draw:fill-color="#8e7862" draw:opacity="100.0%" draw:stroke="solid" svg:stroke-color="#8e7862" draw:stroke-linejoin="miter" svg:stroke-opacity="100.0%" svg:stroke-width="0.25078368mm"/>
    </style:style>
    <style:style style:family="graphic" style:name="style-221">
      <style:graphic-properties draw:fill="solid" draw:fill-color="#454343" draw:opacity="100.0%" draw:stroke="solid" svg:stroke-color="#454343" draw:stroke-linejoin="miter" svg:stroke-opacity="100.0%" svg:stroke-width="0.25078368mm"/>
    </style:style>
    <style:style style:family="graphic" style:name="style-222">
      <style:graphic-properties draw:fill="solid" draw:fill-color="#966b3d" draw:opacity="100.0%" draw:stroke="solid" svg:stroke-color="#966b3d" draw:stroke-linejoin="miter" svg:stroke-opacity="100.0%" svg:stroke-width="0.25078368mm"/>
    </style:style>
    <style:style style:family="graphic" style:name="style-223">
      <style:graphic-properties draw:fill="solid" draw:fill-color="#111113" draw:opacity="100.0%" draw:stroke="solid" svg:stroke-color="#111113" draw:stroke-linejoin="miter" svg:stroke-opacity="100.0%" svg:stroke-width="0.25078368mm"/>
    </style:style>
    <style:style style:family="graphic" style:name="style-224">
      <style:graphic-properties draw:fill="solid" draw:fill-color="#a28869" draw:opacity="100.0%" draw:stroke="solid" svg:stroke-color="#a28869" draw:stroke-linejoin="miter" svg:stroke-opacity="100.0%" svg:stroke-width="0.25078368mm"/>
    </style:style>
    <style:style style:family="graphic" style:name="style-225">
      <style:graphic-properties draw:fill="solid" draw:fill-color="#715942" draw:opacity="100.0%" draw:stroke="solid" svg:stroke-color="#715942" draw:stroke-linejoin="miter" svg:stroke-opacity="100.0%" svg:stroke-width="0.25078368mm"/>
    </style:style>
    <style:style style:family="graphic" style:name="style-226">
      <style:graphic-properties draw:fill="solid" draw:fill-color="#25313f" draw:opacity="100.0%" draw:stroke="solid" svg:stroke-color="#25313f" draw:stroke-linejoin="miter" svg:stroke-opacity="100.0%" svg:stroke-width="0.25078368mm"/>
    </style:style>
    <style:style style:family="graphic" style:name="style-227">
      <style:graphic-properties draw:fill="solid" draw:fill-color="#493f37" draw:opacity="100.0%" draw:stroke="solid" svg:stroke-color="#493f37" draw:stroke-linejoin="miter" svg:stroke-opacity="100.0%" svg:stroke-width="0.25078368mm"/>
    </style:style>
    <style:style style:family="graphic" style:name="style-228">
      <style:graphic-properties draw:fill="solid" draw:fill-color="#10121a" draw:opacity="100.0%" draw:stroke="solid" svg:stroke-color="#10121a" draw:stroke-linejoin="miter" svg:stroke-opacity="100.0%" svg:stroke-width="0.25078368mm"/>
    </style:style>
    <style:style style:family="graphic" style:name="style-229">
      <style:graphic-properties draw:fill="solid" draw:fill-color="#2a2c30" draw:opacity="100.0%" draw:stroke="solid" svg:stroke-color="#2a2c30" draw:stroke-linejoin="miter" svg:stroke-opacity="100.0%" svg:stroke-width="0.25078368mm"/>
    </style:style>
    <style:style style:family="graphic" style:name="style-230">
      <style:graphic-properties draw:fill="solid" draw:fill-color="#414148" draw:opacity="100.0%" draw:stroke="solid" svg:stroke-color="#414148" draw:stroke-linejoin="miter" svg:stroke-opacity="100.0%" svg:stroke-width="0.25078368mm"/>
    </style:style>
    <style:style style:family="graphic" style:name="style-231">
      <style:graphic-properties draw:fill="solid" draw:fill-color="#1b0c08" draw:opacity="100.0%" draw:stroke="solid" svg:stroke-color="#1b0c08" draw:stroke-linejoin="miter" svg:stroke-opacity="100.0%" svg:stroke-width="0.25078368mm"/>
    </style:style>
    <style:style style:family="graphic" style:name="style-232">
      <style:graphic-properties draw:fill="solid" draw:fill-color="#dcd8cf" draw:opacity="100.0%" draw:stroke="solid" svg:stroke-color="#dcd8cf" draw:stroke-linejoin="miter" svg:stroke-opacity="100.0%" svg:stroke-width="0.25078368mm"/>
    </style:style>
    <style:style style:family="graphic" style:name="style-233">
      <style:graphic-properties draw:fill="solid" draw:fill-color="#73685c" draw:opacity="100.0%" draw:stroke="solid" svg:stroke-color="#73685c" draw:stroke-linejoin="miter" svg:stroke-opacity="100.0%" svg:stroke-width="0.25078368mm"/>
    </style:style>
    <style:style style:family="graphic" style:name="style-234">
      <style:graphic-properties draw:fill="solid" draw:fill-color="#232832" draw:opacity="100.0%" draw:stroke="solid" svg:stroke-color="#232832" draw:stroke-linejoin="miter" svg:stroke-opacity="100.0%" svg:stroke-width="0.25078368mm"/>
    </style:style>
    <style:style style:family="graphic" style:name="style-235">
      <style:graphic-properties draw:fill="solid" draw:fill-color="#4a4031" draw:opacity="100.0%" draw:stroke="solid" svg:stroke-color="#4a4031" draw:stroke-linejoin="miter" svg:stroke-opacity="100.0%" svg:stroke-width="0.25078368mm"/>
    </style:style>
    <style:style style:family="graphic" style:name="style-236">
      <style:graphic-properties draw:fill="solid" draw:fill-color="#f3e1b2" draw:opacity="100.0%" draw:stroke="solid" svg:stroke-color="#f3e1b2" draw:stroke-linejoin="miter" svg:stroke-opacity="100.0%" svg:stroke-width="0.25078368mm"/>
    </style:style>
    <style:style style:family="graphic" style:name="style-237">
      <style:graphic-properties draw:fill="solid" draw:fill-color="#312b28" draw:opacity="100.0%" draw:stroke="solid" svg:stroke-color="#312b28" draw:stroke-linejoin="miter" svg:stroke-opacity="100.0%" svg:stroke-width="0.25078368mm"/>
    </style:style>
    <style:style style:family="graphic" style:name="style-238">
      <style:graphic-properties draw:fill="solid" draw:fill-color="#0c0d12" draw:opacity="100.0%" draw:stroke="solid" svg:stroke-color="#0c0d12" draw:stroke-linejoin="miter" svg:stroke-opacity="100.0%" svg:stroke-width="0.25078368mm"/>
    </style:style>
    <style:style style:family="graphic" style:name="style-239">
      <style:graphic-properties draw:fill="solid" draw:fill-color="#d5c4a3" draw:opacity="100.0%" draw:stroke="solid" svg:stroke-color="#d5c4a3" draw:stroke-linejoin="miter" svg:stroke-opacity="100.0%" svg:stroke-width="0.25078368mm"/>
    </style:style>
    <style:style style:family="graphic" style:name="style-240">
      <style:graphic-properties draw:fill="solid" draw:fill-color="#dfded6" draw:opacity="100.0%" draw:stroke="solid" svg:stroke-color="#dfded6" draw:stroke-linejoin="miter" svg:stroke-opacity="100.0%" svg:stroke-width="0.25078368mm"/>
    </style:style>
    <style:style style:family="graphic" style:name="style-241">
      <style:graphic-properties draw:fill="solid" draw:fill-color="#a19e95" draw:opacity="100.0%" draw:stroke="solid" svg:stroke-color="#a19e95" draw:stroke-linejoin="miter" svg:stroke-opacity="100.0%" svg:stroke-width="0.25078368mm"/>
    </style:style>
    <style:style style:family="graphic" style:name="style-242">
      <style:graphic-properties draw:fill="solid" draw:fill-color="#202732" draw:opacity="100.0%" draw:stroke="solid" svg:stroke-color="#202732" draw:stroke-linejoin="miter" svg:stroke-opacity="100.0%" svg:stroke-width="0.25078368mm"/>
    </style:style>
    <style:style style:family="graphic" style:name="style-243">
      <style:graphic-properties draw:fill="solid" draw:fill-color="#7a7970" draw:opacity="100.0%" draw:stroke="solid" svg:stroke-color="#7a7970" draw:stroke-linejoin="miter" svg:stroke-opacity="100.0%" svg:stroke-width="0.25078368mm"/>
    </style:style>
    <style:style style:family="graphic" style:name="style-244">
      <style:graphic-properties draw:fill="solid" draw:fill-color="#a8a8a4" draw:opacity="100.0%" draw:stroke="solid" svg:stroke-color="#a8a8a4" draw:stroke-linejoin="miter" svg:stroke-opacity="100.0%" svg:stroke-width="0.25078368mm"/>
    </style:style>
    <style:style style:family="graphic" style:name="style-245">
      <style:graphic-properties draw:fill="solid" draw:fill-color="#23272e" draw:opacity="100.0%" draw:stroke="solid" svg:stroke-color="#23272e" draw:stroke-linejoin="miter" svg:stroke-opacity="100.0%" svg:stroke-width="0.25078368mm"/>
    </style:style>
    <style:style style:family="graphic" style:name="style-246">
      <style:graphic-properties draw:fill="solid" draw:fill-color="#3b3c44" draw:opacity="100.0%" draw:stroke="solid" svg:stroke-color="#3b3c44" draw:stroke-linejoin="miter" svg:stroke-opacity="100.0%" svg:stroke-width="0.25078368mm"/>
    </style:style>
    <style:style style:family="graphic" style:name="style-247">
      <style:graphic-properties draw:fill="solid" draw:fill-color="#191d26" draw:opacity="100.0%" draw:stroke="solid" svg:stroke-color="#191d26" draw:stroke-linejoin="miter" svg:stroke-opacity="100.0%" svg:stroke-width="0.25078368mm"/>
    </style:style>
    <style:style style:family="graphic" style:name="style-248">
      <style:graphic-properties draw:fill="solid" draw:fill-color="#17191f" draw:opacity="100.0%" draw:stroke="solid" svg:stroke-color="#17191f" draw:stroke-linejoin="miter" svg:stroke-opacity="100.0%" svg:stroke-width="0.25078368mm"/>
    </style:style>
    <style:style style:family="graphic" style:name="style-249">
      <style:graphic-properties draw:fill="solid" draw:fill-color="#cfcbb6" draw:opacity="100.0%" draw:stroke="solid" svg:stroke-color="#cfcbb6" draw:stroke-linejoin="miter" svg:stroke-opacity="100.0%" svg:stroke-width="0.25078368mm"/>
    </style:style>
    <style:style style:family="graphic" style:name="style-250">
      <style:graphic-properties draw:fill="solid" draw:fill-color="#1d222b" draw:opacity="100.0%" draw:stroke="solid" svg:stroke-color="#1d222b" draw:stroke-linejoin="miter" svg:stroke-opacity="100.0%" svg:stroke-width="0.25078368mm"/>
    </style:style>
    <style:style style:family="graphic" style:name="style-251">
      <style:graphic-properties draw:fill="solid" draw:fill-color="#0b0c0f" draw:opacity="100.0%" draw:stroke="solid" svg:stroke-color="#0b0c0f" draw:stroke-linejoin="miter" svg:stroke-opacity="100.0%" svg:stroke-width="0.25078368mm"/>
    </style:style>
    <style:style style:family="graphic" style:name="style-252">
      <style:graphic-properties draw:fill="solid" draw:fill-color="#593f21" draw:opacity="100.0%" draw:stroke="solid" svg:stroke-color="#593f21" draw:stroke-linejoin="miter" svg:stroke-opacity="100.0%" svg:stroke-width="0.25078368mm"/>
    </style:style>
    <style:style style:family="graphic" style:name="style-253">
      <style:graphic-properties draw:fill="solid" draw:fill-color="#0f1012" draw:opacity="100.0%" draw:stroke="solid" svg:stroke-color="#0f1012" draw:stroke-linejoin="miter" svg:stroke-opacity="100.0%" svg:stroke-width="0.25078368mm"/>
    </style:style>
    <style:style style:family="graphic" style:name="style-254">
      <style:graphic-properties draw:fill="solid" draw:fill-color="#4d4e51" draw:opacity="100.0%" draw:stroke="solid" svg:stroke-color="#4d4e51" draw:stroke-linejoin="miter" svg:stroke-opacity="100.0%" svg:stroke-width="0.25078368mm"/>
    </style:style>
    <style:style style:family="graphic" style:name="style-255">
      <style:graphic-properties draw:fill="solid" draw:fill-color="#574236" draw:opacity="100.0%" draw:stroke="solid" svg:stroke-color="#574236" draw:stroke-linejoin="miter" svg:stroke-opacity="100.0%" svg:stroke-width="0.25078368mm"/>
    </style:style>
    <style:style style:family="graphic" style:name="style-256">
      <style:graphic-properties draw:fill="solid" draw:fill-color="#594a42" draw:opacity="100.0%" draw:stroke="solid" svg:stroke-color="#594a42" draw:stroke-linejoin="miter" svg:stroke-opacity="100.0%" svg:stroke-width="0.25078368mm"/>
    </style:style>
    <style:style style:family="graphic" style:name="style-257">
      <style:graphic-properties draw:fill="solid" draw:fill-color="#494848" draw:opacity="100.0%" draw:stroke="solid" svg:stroke-color="#494848" draw:stroke-linejoin="miter" svg:stroke-opacity="100.0%" svg:stroke-width="0.25078368mm"/>
    </style:style>
    <style:style style:family="graphic" style:name="style-258">
      <style:graphic-properties draw:fill="solid" draw:fill-color="#a58a6f" draw:opacity="100.0%" draw:stroke="solid" svg:stroke-color="#a58a6f" draw:stroke-linejoin="miter" svg:stroke-opacity="100.0%" svg:stroke-width="0.25078368mm"/>
    </style:style>
    <style:style style:family="graphic" style:name="style-259">
      <style:graphic-properties draw:fill="solid" draw:fill-color="#393a38" draw:opacity="100.0%" draw:stroke="solid" svg:stroke-color="#393a38" draw:stroke-linejoin="miter" svg:stroke-opacity="100.0%" svg:stroke-width="0.25078368mm"/>
    </style:style>
    <style:style style:family="graphic" style:name="style-260">
      <style:graphic-properties draw:fill="solid" draw:fill-color="#0f131b" draw:opacity="100.0%" draw:stroke="solid" svg:stroke-color="#0f131b" draw:stroke-linejoin="miter" svg:stroke-opacity="100.0%" svg:stroke-width="0.25078368mm"/>
    </style:style>
    <style:style style:family="graphic" style:name="style-261">
      <style:graphic-properties draw:fill="solid" draw:fill-color="#272c35" draw:opacity="100.0%" draw:stroke="solid" svg:stroke-color="#272c35" draw:stroke-linejoin="miter" svg:stroke-opacity="100.0%" svg:stroke-width="0.25078368mm"/>
    </style:style>
    <style:style style:family="graphic" style:name="style-262">
      <style:graphic-properties draw:fill="solid" draw:fill-color="#bbbbb8" draw:opacity="100.0%" draw:stroke="solid" svg:stroke-color="#bbbbb8" draw:stroke-linejoin="miter" svg:stroke-opacity="100.0%" svg:stroke-width="0.25078368mm"/>
    </style:style>
    <style:style style:family="graphic" style:name="style-263">
      <style:graphic-properties draw:fill="solid" draw:fill-color="#533d29" draw:opacity="100.0%" draw:stroke="solid" svg:stroke-color="#533d29" draw:stroke-linejoin="miter" svg:stroke-opacity="100.0%" svg:stroke-width="0.25078368mm"/>
    </style:style>
    <style:style style:family="graphic" style:name="style-264">
      <style:graphic-properties draw:fill="solid" draw:fill-color="#323338" draw:opacity="100.0%" draw:stroke="solid" svg:stroke-color="#323338" draw:stroke-linejoin="miter" svg:stroke-opacity="100.0%" svg:stroke-width="0.25078368mm"/>
    </style:style>
    <style:style style:family="graphic" style:name="style-265">
      <style:graphic-properties draw:fill="solid" draw:fill-color="#5c626d" draw:opacity="100.0%" draw:stroke="solid" svg:stroke-color="#5c626d" draw:stroke-linejoin="miter" svg:stroke-opacity="100.0%" svg:stroke-width="0.25078368mm"/>
    </style:style>
    <style:style style:family="graphic" style:name="style-266">
      <style:graphic-properties draw:fill="solid" draw:fill-color="#897969" draw:opacity="100.0%" draw:stroke="solid" svg:stroke-color="#897969" draw:stroke-linejoin="miter" svg:stroke-opacity="100.0%" svg:stroke-width="0.25078368mm"/>
    </style:style>
    <style:style style:family="graphic" style:name="style-267">
      <style:graphic-properties draw:fill="solid" draw:fill-color="#68635a" draw:opacity="100.0%" draw:stroke="solid" svg:stroke-color="#68635a" draw:stroke-linejoin="miter" svg:stroke-opacity="100.0%" svg:stroke-width="0.25078368mm"/>
    </style:style>
    <style:style style:family="graphic" style:name="style-268">
      <style:graphic-properties draw:fill="solid" draw:fill-color="#1c1f24" draw:opacity="100.0%" draw:stroke="solid" svg:stroke-color="#1c1f24" draw:stroke-linejoin="miter" svg:stroke-opacity="100.0%" svg:stroke-width="0.25078368mm"/>
    </style:style>
    <style:style style:family="graphic" style:name="style-269">
      <style:graphic-properties draw:fill="solid" draw:fill-color="#4f4945" draw:opacity="100.0%" draw:stroke="solid" svg:stroke-color="#4f4945" draw:stroke-linejoin="miter" svg:stroke-opacity="100.0%" svg:stroke-width="0.25078368mm"/>
    </style:style>
    <style:style style:family="graphic" style:name="style-270">
      <style:graphic-properties draw:fill="solid" draw:fill-color="#616160" draw:opacity="100.0%" draw:stroke="solid" svg:stroke-color="#616160" draw:stroke-linejoin="miter" svg:stroke-opacity="100.0%" svg:stroke-width="0.25078368mm"/>
    </style:style>
    <style:style style:family="graphic" style:name="style-271">
      <style:graphic-properties draw:fill="solid" draw:fill-color="#d5d1c8" draw:opacity="100.0%" draw:stroke="solid" svg:stroke-color="#d5d1c8" draw:stroke-linejoin="miter" svg:stroke-opacity="100.0%" svg:stroke-width="0.25078368mm"/>
    </style:style>
    <style:style style:family="graphic" style:name="style-272">
      <style:graphic-properties draw:fill="solid" draw:fill-color="#79726a" draw:opacity="100.0%" draw:stroke="solid" svg:stroke-color="#79726a" draw:stroke-linejoin="miter" svg:stroke-opacity="100.0%" svg:stroke-width="0.25078368mm"/>
    </style:style>
    <style:style style:family="graphic" style:name="style-273">
      <style:graphic-properties draw:fill="solid" draw:fill-color="#1d1d1f" draw:opacity="100.0%" draw:stroke="solid" svg:stroke-color="#1d1d1f" draw:stroke-linejoin="miter" svg:stroke-opacity="100.0%" svg:stroke-width="0.25078368mm"/>
    </style:style>
    <style:style style:family="graphic" style:name="style-274">
      <style:graphic-properties draw:fill="solid" draw:fill-color="#414b59" draw:opacity="100.0%" draw:stroke="solid" svg:stroke-color="#414b59" draw:stroke-linejoin="miter" svg:stroke-opacity="100.0%" svg:stroke-width="0.25078368mm"/>
    </style:style>
    <style:style style:family="graphic" style:name="style-275">
      <style:graphic-properties draw:fill="solid" draw:fill-color="#c7c8c0" draw:opacity="100.0%" draw:stroke="solid" svg:stroke-color="#c7c8c0" draw:stroke-linejoin="miter" svg:stroke-opacity="100.0%" svg:stroke-width="0.25078368mm"/>
    </style:style>
    <style:style style:family="graphic" style:name="style-276">
      <style:graphic-properties draw:fill="solid" draw:fill-color="#464e5d" draw:opacity="100.0%" draw:stroke="solid" svg:stroke-color="#464e5d" draw:stroke-linejoin="miter" svg:stroke-opacity="100.0%" svg:stroke-width="0.25078368mm"/>
    </style:style>
    <style:style style:family="graphic" style:name="style-277">
      <style:graphic-properties draw:fill="solid" draw:fill-color="#6c4c2e" draw:opacity="100.0%" draw:stroke="solid" svg:stroke-color="#6c4c2e" draw:stroke-linejoin="miter" svg:stroke-opacity="100.0%" svg:stroke-width="0.25078368mm"/>
    </style:style>
    <style:style style:family="graphic" style:name="style-278">
      <style:graphic-properties draw:fill="solid" draw:fill-color="#382f28" draw:opacity="100.0%" draw:stroke="solid" svg:stroke-color="#382f28" draw:stroke-linejoin="miter" svg:stroke-opacity="100.0%" svg:stroke-width="0.25078368mm"/>
    </style:style>
    <style:style style:family="graphic" style:name="style-279">
      <style:graphic-properties draw:fill="solid" draw:fill-color="#463320" draw:opacity="100.0%" draw:stroke="solid" svg:stroke-color="#463320" draw:stroke-linejoin="miter" svg:stroke-opacity="100.0%" svg:stroke-width="0.25078368mm"/>
    </style:style>
    <style:style style:family="graphic" style:name="style-280">
      <style:graphic-properties draw:fill="solid" draw:fill-color="#906c46" draw:opacity="100.0%" draw:stroke="solid" svg:stroke-color="#906c46" draw:stroke-linejoin="miter" svg:stroke-opacity="100.0%" svg:stroke-width="0.25078368mm"/>
    </style:style>
    <style:style style:family="graphic" style:name="style-281">
      <style:graphic-properties draw:fill="solid" draw:fill-color="#484544" draw:opacity="100.0%" draw:stroke="solid" svg:stroke-color="#484544" draw:stroke-linejoin="miter" svg:stroke-opacity="100.0%" svg:stroke-width="0.25078368mm"/>
    </style:style>
    <style:style style:family="graphic" style:name="style-282">
      <style:graphic-properties draw:fill="solid" draw:fill-color="#5f5a56" draw:opacity="100.0%" draw:stroke="solid" svg:stroke-color="#5f5a56" draw:stroke-linejoin="miter" svg:stroke-opacity="100.0%" svg:stroke-width="0.25078368mm"/>
    </style:style>
    <style:style style:family="graphic" style:name="style-283">
      <style:graphic-properties draw:fill="solid" draw:fill-color="#dbd6cb" draw:opacity="100.0%" draw:stroke="solid" svg:stroke-color="#dbd6cb" draw:stroke-linejoin="miter" svg:stroke-opacity="100.0%" svg:stroke-width="0.25078368mm"/>
    </style:style>
    <style:style style:family="graphic" style:name="style-284">
      <style:graphic-properties draw:fill="solid" draw:fill-color="#9a958d" draw:opacity="100.0%" draw:stroke="solid" svg:stroke-color="#9a958d" draw:stroke-linejoin="miter" svg:stroke-opacity="100.0%" svg:stroke-width="0.25078368mm"/>
    </style:style>
    <style:style style:family="graphic" style:name="style-285">
      <style:graphic-properties draw:fill="solid" draw:fill-color="#eef2f5" draw:opacity="100.0%" draw:stroke="solid" svg:stroke-color="#eef2f5" draw:stroke-linejoin="miter" svg:stroke-opacity="100.0%" svg:stroke-width="0.25078368mm"/>
    </style:style>
    <style:style style:family="graphic" style:name="style-286">
      <style:graphic-properties draw:fill="solid" draw:fill-color="#2c2d33" draw:opacity="100.0%" draw:stroke="solid" svg:stroke-color="#2c2d33" draw:stroke-linejoin="miter" svg:stroke-opacity="100.0%" svg:stroke-width="0.25078368mm"/>
    </style:style>
    <style:style style:family="graphic" style:name="style-287">
      <style:graphic-properties draw:fill="solid" draw:fill-color="#978a79" draw:opacity="100.0%" draw:stroke="solid" svg:stroke-color="#978a79" draw:stroke-linejoin="miter" svg:stroke-opacity="100.0%" svg:stroke-width="0.25078368mm"/>
    </style:style>
    <style:style style:family="graphic" style:name="style-288">
      <style:graphic-properties draw:fill="solid" draw:fill-color="#8c7b6b" draw:opacity="100.0%" draw:stroke="solid" svg:stroke-color="#8c7b6b" draw:stroke-linejoin="miter" svg:stroke-opacity="100.0%" svg:stroke-width="0.25078368mm"/>
    </style:style>
    <style:style style:family="graphic" style:name="style-289">
      <style:graphic-properties draw:fill="solid" draw:fill-color="#111517" draw:opacity="100.0%" draw:stroke="solid" svg:stroke-color="#111517" draw:stroke-linejoin="miter" svg:stroke-opacity="100.0%" svg:stroke-width="0.25078368mm"/>
    </style:style>
    <style:style style:family="graphic" style:name="style-290">
      <style:graphic-properties draw:fill="solid" draw:fill-color="#c7c4b6" draw:opacity="100.0%" draw:stroke="solid" svg:stroke-color="#c7c4b6" draw:stroke-linejoin="miter" svg:stroke-opacity="100.0%" svg:stroke-width="0.25078368mm"/>
    </style:style>
    <style:style style:family="graphic" style:name="style-291">
      <style:graphic-properties draw:fill="solid" draw:fill-color="#86857e" draw:opacity="100.0%" draw:stroke="solid" svg:stroke-color="#86857e" draw:stroke-linejoin="miter" svg:stroke-opacity="100.0%" svg:stroke-width="0.25078368mm"/>
    </style:style>
    <style:style style:family="graphic" style:name="style-292">
      <style:graphic-properties draw:fill="solid" draw:fill-color="#12141b" draw:opacity="100.0%" draw:stroke="solid" svg:stroke-color="#12141b" draw:stroke-linejoin="miter" svg:stroke-opacity="100.0%" svg:stroke-width="0.25078368mm"/>
    </style:style>
    <style:style style:family="graphic" style:name="style-293">
      <style:graphic-properties draw:fill="solid" draw:fill-color="#a4a095" draw:opacity="100.0%" draw:stroke="solid" svg:stroke-color="#a4a095" draw:stroke-linejoin="miter" svg:stroke-opacity="100.0%" svg:stroke-width="0.25078368mm"/>
    </style:style>
    <style:style style:family="graphic" style:name="style-294">
      <style:graphic-properties draw:fill="solid" draw:fill-color="#090a10" draw:opacity="100.0%" draw:stroke="solid" svg:stroke-color="#090a10" draw:stroke-linejoin="miter" svg:stroke-opacity="100.0%" svg:stroke-width="0.25078368mm"/>
    </style:style>
    <style:style style:family="graphic" style:name="style-295">
      <style:graphic-properties draw:fill="solid" draw:fill-color="#a19d92" draw:opacity="100.0%" draw:stroke="solid" svg:stroke-color="#a19d92" draw:stroke-linejoin="miter" svg:stroke-opacity="100.0%" svg:stroke-width="0.25078368mm"/>
    </style:style>
    <style:style style:family="graphic" style:name="style-296">
      <style:graphic-properties draw:fill="solid" draw:fill-color="#30333b" draw:opacity="100.0%" draw:stroke="solid" svg:stroke-color="#30333b" draw:stroke-linejoin="miter" svg:stroke-opacity="100.0%" svg:stroke-width="0.25078368mm"/>
    </style:style>
    <style:style style:family="graphic" style:name="style-297">
      <style:graphic-properties draw:fill="solid" draw:fill-color="#86715d" draw:opacity="100.0%" draw:stroke="solid" svg:stroke-color="#86715d" draw:stroke-linejoin="miter" svg:stroke-opacity="100.0%" svg:stroke-width="0.25078368mm"/>
    </style:style>
    <style:style style:family="graphic" style:name="style-298">
      <style:graphic-properties draw:fill="solid" draw:fill-color="#252629" draw:opacity="100.0%" draw:stroke="solid" svg:stroke-color="#252629" draw:stroke-linejoin="miter" svg:stroke-opacity="100.0%" svg:stroke-width="0.25078368mm"/>
    </style:style>
    <style:style style:family="graphic" style:name="style-299">
      <style:graphic-properties draw:fill="solid" draw:fill-color="#202734" draw:opacity="100.0%" draw:stroke="solid" svg:stroke-color="#202734" draw:stroke-linejoin="miter" svg:stroke-opacity="100.0%" svg:stroke-width="0.25078368mm"/>
    </style:style>
    <style:style style:family="graphic" style:name="style-300">
      <style:graphic-properties draw:fill="solid" draw:fill-color="#5b3f20" draw:opacity="100.0%" draw:stroke="solid" svg:stroke-color="#5b3f20" draw:stroke-linejoin="miter" svg:stroke-opacity="100.0%" svg:stroke-width="0.25078368mm"/>
    </style:style>
    <style:style style:family="graphic" style:name="style-301">
      <style:graphic-properties draw:fill="solid" draw:fill-color="#2c323d" draw:opacity="100.0%" draw:stroke="solid" svg:stroke-color="#2c323d" draw:stroke-linejoin="miter" svg:stroke-opacity="100.0%" svg:stroke-width="0.25078368mm"/>
    </style:style>
    <style:style style:family="graphic" style:name="style-302">
      <style:graphic-properties draw:fill="solid" draw:fill-color="#747068" draw:opacity="100.0%" draw:stroke="solid" svg:stroke-color="#747068" draw:stroke-linejoin="miter" svg:stroke-opacity="100.0%" svg:stroke-width="0.25078368mm"/>
    </style:style>
    <style:style style:family="graphic" style:name="style-303">
      <style:graphic-properties draw:fill="solid" draw:fill-color="#6d6d69" draw:opacity="100.0%" draw:stroke="solid" svg:stroke-color="#6d6d69" draw:stroke-linejoin="miter" svg:stroke-opacity="100.0%" svg:stroke-width="0.25078368mm"/>
    </style:style>
    <style:style style:family="graphic" style:name="style-304">
      <style:graphic-properties draw:fill="solid" draw:fill-color="#67666c" draw:opacity="100.0%" draw:stroke="solid" svg:stroke-color="#67666c" draw:stroke-linejoin="miter" svg:stroke-opacity="100.0%" svg:stroke-width="0.25078368mm"/>
    </style:style>
    <style:style style:family="graphic" style:name="style-305">
      <style:graphic-properties draw:fill="solid" draw:fill-color="#2d3239" draw:opacity="100.0%" draw:stroke="solid" svg:stroke-color="#2d3239" draw:stroke-linejoin="miter" svg:stroke-opacity="100.0%" svg:stroke-width="0.25078368mm"/>
    </style:style>
    <style:style style:family="graphic" style:name="style-306">
      <style:graphic-properties draw:fill="solid" draw:fill-color="#bebdb4" draw:opacity="100.0%" draw:stroke="solid" svg:stroke-color="#bebdb4" draw:stroke-linejoin="miter" svg:stroke-opacity="100.0%" svg:stroke-width="0.25078368mm"/>
    </style:style>
    <style:style style:family="graphic" style:name="style-307">
      <style:graphic-properties draw:fill="solid" draw:fill-color="#0c0c11" draw:opacity="100.0%" draw:stroke="solid" svg:stroke-color="#0c0c11" draw:stroke-linejoin="miter" svg:stroke-opacity="100.0%" svg:stroke-width="0.25078368mm"/>
    </style:style>
    <style:style style:family="graphic" style:name="style-308">
      <style:graphic-properties draw:fill="solid" draw:fill-color="#2e281f" draw:opacity="100.0%" draw:stroke="solid" svg:stroke-color="#2e281f" draw:stroke-linejoin="miter" svg:stroke-opacity="100.0%" svg:stroke-width="0.25078368mm"/>
    </style:style>
    <style:style style:family="graphic" style:name="style-309">
      <style:graphic-properties draw:fill="solid" draw:fill-color="#8e8c88" draw:opacity="100.0%" draw:stroke="solid" svg:stroke-color="#8e8c88" draw:stroke-linejoin="miter" svg:stroke-opacity="100.0%" svg:stroke-width="0.25078368mm"/>
    </style:style>
    <style:style style:family="graphic" style:name="style-310">
      <style:graphic-properties draw:fill="solid" draw:fill-color="#b4ae9d" draw:opacity="100.0%" draw:stroke="solid" svg:stroke-color="#b4ae9d" draw:stroke-linejoin="miter" svg:stroke-opacity="100.0%" svg:stroke-width="0.25078368mm"/>
    </style:style>
    <style:style style:family="graphic" style:name="style-311">
      <style:graphic-properties draw:fill="solid" draw:fill-color="#78746d" draw:opacity="100.0%" draw:stroke="solid" svg:stroke-color="#78746d" draw:stroke-linejoin="miter" svg:stroke-opacity="100.0%" svg:stroke-width="0.25078368mm"/>
    </style:style>
    <style:style style:family="graphic" style:name="style-312">
      <style:graphic-properties draw:fill="solid" draw:fill-color="#584836" draw:opacity="100.0%" draw:stroke="solid" svg:stroke-color="#584836" draw:stroke-linejoin="miter" svg:stroke-opacity="100.0%" svg:stroke-width="0.25078368mm"/>
    </style:style>
    <style:style style:family="graphic" style:name="style-313">
      <style:graphic-properties draw:fill="solid" draw:fill-color="#29333f" draw:opacity="100.0%" draw:stroke="solid" svg:stroke-color="#29333f" draw:stroke-linejoin="miter" svg:stroke-opacity="100.0%" svg:stroke-width="0.25078368mm"/>
    </style:style>
    <style:style style:family="graphic" style:name="style-314">
      <style:graphic-properties draw:fill="solid" draw:fill-color="#313239" draw:opacity="100.0%" draw:stroke="solid" svg:stroke-color="#313239" draw:stroke-linejoin="miter" svg:stroke-opacity="100.0%" svg:stroke-width="0.25078368mm"/>
    </style:style>
    <style:style style:family="graphic" style:name="style-315">
      <style:graphic-properties draw:fill="solid" draw:fill-color="#d0c0af" draw:opacity="100.0%" draw:stroke="solid" svg:stroke-color="#d0c0af" draw:stroke-linejoin="miter" svg:stroke-opacity="100.0%" svg:stroke-width="0.25078368mm"/>
    </style:style>
    <style:style style:family="graphic" style:name="style-316">
      <style:graphic-properties draw:fill="solid" draw:fill-color="#1f1d20" draw:opacity="100.0%" draw:stroke="solid" svg:stroke-color="#1f1d20" draw:stroke-linejoin="miter" svg:stroke-opacity="100.0%" svg:stroke-width="0.25078368mm"/>
    </style:style>
    <style:style style:family="graphic" style:name="style-317">
      <style:graphic-properties draw:fill="solid" draw:fill-color="#030304" draw:opacity="100.0%" draw:stroke="solid" svg:stroke-color="#030304" draw:stroke-linejoin="miter" svg:stroke-opacity="100.0%" svg:stroke-width="0.25078368mm"/>
    </style:style>
    <style:style style:family="graphic" style:name="style-318">
      <style:graphic-properties draw:fill="solid" draw:fill-color="#33353b" draw:opacity="100.0%" draw:stroke="solid" svg:stroke-color="#33353b" draw:stroke-linejoin="miter" svg:stroke-opacity="100.0%" svg:stroke-width="0.25078368mm"/>
    </style:style>
    <style:style style:family="graphic" style:name="style-319">
      <style:graphic-properties draw:fill="solid" draw:fill-color="#e1ddd2" draw:opacity="100.0%" draw:stroke="solid" svg:stroke-color="#e1ddd2" draw:stroke-linejoin="miter" svg:stroke-opacity="100.0%" svg:stroke-width="0.25078368mm"/>
    </style:style>
    <style:style style:family="graphic" style:name="style-320">
      <style:graphic-properties draw:fill="solid" draw:fill-color="#111113" draw:opacity="100.0%" draw:stroke="solid" svg:stroke-color="#111113" draw:stroke-linejoin="miter" svg:stroke-opacity="100.0%" svg:stroke-width="0.25078368mm"/>
    </style:style>
    <style:style style:family="graphic" style:name="style-321">
      <style:graphic-properties draw:fill="solid" draw:fill-color="#9e998e" draw:opacity="100.0%" draw:stroke="solid" svg:stroke-color="#9e998e" draw:stroke-linejoin="miter" svg:stroke-opacity="100.0%" svg:stroke-width="0.25078368mm"/>
    </style:style>
    <style:style style:family="graphic" style:name="style-322">
      <style:graphic-properties draw:fill="solid" draw:fill-color="#453429" draw:opacity="100.0%" draw:stroke="solid" svg:stroke-color="#453429" draw:stroke-linejoin="miter" svg:stroke-opacity="100.0%" svg:stroke-width="0.25078368mm"/>
    </style:style>
    <style:style style:family="graphic" style:name="style-323">
      <style:graphic-properties draw:fill="solid" draw:fill-color="#22201b" draw:opacity="100.0%" draw:stroke="solid" svg:stroke-color="#22201b" draw:stroke-linejoin="miter" svg:stroke-opacity="100.0%" svg:stroke-width="0.25078368mm"/>
    </style:style>
    <style:style style:family="graphic" style:name="style-324">
      <style:graphic-properties draw:fill="solid" draw:fill-color="#352d28" draw:opacity="100.0%" draw:stroke="solid" svg:stroke-color="#352d28" draw:stroke-linejoin="miter" svg:stroke-opacity="100.0%" svg:stroke-width="0.25078368mm"/>
    </style:style>
    <style:style style:family="graphic" style:name="style-325">
      <style:graphic-properties draw:fill="solid" draw:fill-color="#bebcb3" draw:opacity="100.0%" draw:stroke="solid" svg:stroke-color="#bebcb3" draw:stroke-linejoin="miter" svg:stroke-opacity="100.0%" svg:stroke-width="0.25078368mm"/>
    </style:style>
    <style:style style:family="graphic" style:name="style-326">
      <style:graphic-properties draw:fill="solid" draw:fill-color="#929089" draw:opacity="100.0%" draw:stroke="solid" svg:stroke-color="#929089" draw:stroke-linejoin="miter" svg:stroke-opacity="100.0%" svg:stroke-width="0.25078368mm"/>
    </style:style>
    <style:style style:family="graphic" style:name="style-327">
      <style:graphic-properties draw:fill="solid" draw:fill-color="#353942" draw:opacity="100.0%" draw:stroke="solid" svg:stroke-color="#353942" draw:stroke-linejoin="miter" svg:stroke-opacity="100.0%" svg:stroke-width="0.25078368mm"/>
    </style:style>
    <style:style style:family="graphic" style:name="style-328">
      <style:graphic-properties draw:fill="solid" draw:fill-color="#5b5349" draw:opacity="100.0%" draw:stroke="solid" svg:stroke-color="#5b5349" draw:stroke-linejoin="miter" svg:stroke-opacity="100.0%" svg:stroke-width="0.25078368mm"/>
    </style:style>
    <style:style style:family="graphic" style:name="style-329">
      <style:graphic-properties draw:fill="solid" draw:fill-color="#2b2d33" draw:opacity="100.0%" draw:stroke="solid" svg:stroke-color="#2b2d33" draw:stroke-linejoin="miter" svg:stroke-opacity="100.0%" svg:stroke-width="0.25078368mm"/>
    </style:style>
    <style:style style:family="graphic" style:name="style-330">
      <style:graphic-properties draw:fill="solid" draw:fill-color="#efece4" draw:opacity="100.0%" draw:stroke="solid" svg:stroke-color="#efece4" draw:stroke-linejoin="miter" svg:stroke-opacity="100.0%" svg:stroke-width="0.25078368mm"/>
    </style:style>
    <style:style style:family="graphic" style:name="style-331">
      <style:graphic-properties draw:fill="solid" draw:fill-color="#342a26" draw:opacity="100.0%" draw:stroke="solid" svg:stroke-color="#342a26" draw:stroke-linejoin="miter" svg:stroke-opacity="100.0%" svg:stroke-width="0.25078368mm"/>
    </style:style>
    <style:style style:family="graphic" style:name="style-332">
      <style:graphic-properties draw:fill="solid" draw:fill-color="#25262a" draw:opacity="100.0%" draw:stroke="solid" svg:stroke-color="#25262a" draw:stroke-linejoin="miter" svg:stroke-opacity="100.0%" svg:stroke-width="0.25078368mm"/>
    </style:style>
    <style:style style:family="graphic" style:name="style-333">
      <style:graphic-properties draw:fill="solid" draw:fill-color="#938f8a" draw:opacity="100.0%" draw:stroke="solid" svg:stroke-color="#938f8a" draw:stroke-linejoin="miter" svg:stroke-opacity="100.0%" svg:stroke-width="0.25078368mm"/>
    </style:style>
    <style:style style:family="graphic" style:name="style-334">
      <style:graphic-properties draw:fill="solid" draw:fill-color="#e8d4b5" draw:opacity="100.0%" draw:stroke="solid" svg:stroke-color="#e8d4b5" draw:stroke-linejoin="miter" svg:stroke-opacity="100.0%" svg:stroke-width="0.25078368mm"/>
    </style:style>
    <style:style style:family="graphic" style:name="style-335">
      <style:graphic-properties draw:fill="solid" draw:fill-color="#171b23" draw:opacity="100.0%" draw:stroke="solid" svg:stroke-color="#171b23" draw:stroke-linejoin="miter" svg:stroke-opacity="100.0%" svg:stroke-width="0.25078368mm"/>
    </style:style>
    <style:style style:family="graphic" style:name="style-336">
      <style:graphic-properties draw:fill="solid" draw:fill-color="#0a0b10" draw:opacity="100.0%" draw:stroke="solid" svg:stroke-color="#0a0b10" draw:stroke-linejoin="miter" svg:stroke-opacity="100.0%" svg:stroke-width="0.25078368mm"/>
    </style:style>
    <style:style style:family="graphic" style:name="style-337">
      <style:graphic-properties draw:fill="solid" draw:fill-color="#7f796c" draw:opacity="100.0%" draw:stroke="solid" svg:stroke-color="#7f796c" draw:stroke-linejoin="miter" svg:stroke-opacity="100.0%" svg:stroke-width="0.25078368mm"/>
    </style:style>
    <style:style style:family="graphic" style:name="style-338">
      <style:graphic-properties draw:fill="solid" draw:fill-color="#33312f" draw:opacity="100.0%" draw:stroke="solid" svg:stroke-color="#33312f" draw:stroke-linejoin="miter" svg:stroke-opacity="100.0%" svg:stroke-width="0.25078368mm"/>
    </style:style>
    <style:style style:family="graphic" style:name="style-339">
      <style:graphic-properties draw:fill="solid" draw:fill-color="#040404" draw:opacity="100.0%" draw:stroke="solid" svg:stroke-color="#040404" draw:stroke-linejoin="miter" svg:stroke-opacity="100.0%" svg:stroke-width="0.25078368mm"/>
    </style:style>
    <style:style style:family="graphic" style:name="style-340">
      <style:graphic-properties draw:fill="solid" draw:fill-color="#3d3d3e" draw:opacity="100.0%" draw:stroke="solid" svg:stroke-color="#3d3d3e" draw:stroke-linejoin="miter" svg:stroke-opacity="100.0%" svg:stroke-width="0.25078368mm"/>
    </style:style>
    <style:style style:family="graphic" style:name="style-341">
      <style:graphic-properties draw:fill="solid" draw:fill-color="#8a6d51" draw:opacity="100.0%" draw:stroke="solid" svg:stroke-color="#8a6d51" draw:stroke-linejoin="miter" svg:stroke-opacity="100.0%" svg:stroke-width="0.25078368mm"/>
    </style:style>
    <style:style style:family="graphic" style:name="style-342">
      <style:graphic-properties draw:fill="solid" draw:fill-color="#a7a69f" draw:opacity="100.0%" draw:stroke="solid" svg:stroke-color="#a7a69f" draw:stroke-linejoin="miter" svg:stroke-opacity="100.0%" svg:stroke-width="0.25078368mm"/>
    </style:style>
    <style:style style:family="graphic" style:name="style-343">
      <style:graphic-properties draw:fill="solid" draw:fill-color="#2c2620" draw:opacity="100.0%" draw:stroke="solid" svg:stroke-color="#2c2620" draw:stroke-linejoin="miter" svg:stroke-opacity="100.0%" svg:stroke-width="0.25078368mm"/>
    </style:style>
    <style:style style:family="graphic" style:name="style-344">
      <style:graphic-properties draw:fill="solid" draw:fill-color="#797069" draw:opacity="100.0%" draw:stroke="solid" svg:stroke-color="#797069" draw:stroke-linejoin="miter" svg:stroke-opacity="100.0%" svg:stroke-width="0.25078368mm"/>
    </style:style>
    <style:style style:family="graphic" style:name="style-345">
      <style:graphic-properties draw:fill="solid" draw:fill-color="#191f2a" draw:opacity="100.0%" draw:stroke="solid" svg:stroke-color="#191f2a" draw:stroke-linejoin="miter" svg:stroke-opacity="100.0%" svg:stroke-width="0.25078368mm"/>
    </style:style>
    <style:style style:family="graphic" style:name="style-346">
      <style:graphic-properties draw:fill="solid" draw:fill-color="#474344" draw:opacity="100.0%" draw:stroke="solid" svg:stroke-color="#474344" draw:stroke-linejoin="miter" svg:stroke-opacity="100.0%" svg:stroke-width="0.25078368mm"/>
    </style:style>
    <style:style style:family="graphic" style:name="style-347">
      <style:graphic-properties draw:fill="solid" draw:fill-color="#959085" draw:opacity="100.0%" draw:stroke="solid" svg:stroke-color="#959085" draw:stroke-linejoin="miter" svg:stroke-opacity="100.0%" svg:stroke-width="0.25078368mm"/>
    </style:style>
    <style:style style:family="graphic" style:name="style-348">
      <style:graphic-properties draw:fill="solid" draw:fill-color="#dcd9d0" draw:opacity="100.0%" draw:stroke="solid" svg:stroke-color="#dcd9d0" draw:stroke-linejoin="miter" svg:stroke-opacity="100.0%" svg:stroke-width="0.25078368mm"/>
    </style:style>
    <style:style style:family="graphic" style:name="style-349">
      <style:graphic-properties draw:fill="solid" draw:fill-color="#15110f" draw:opacity="100.0%" draw:stroke="solid" svg:stroke-color="#15110f" draw:stroke-linejoin="miter" svg:stroke-opacity="100.0%" svg:stroke-width="0.25078368mm"/>
    </style:style>
    <style:style style:family="graphic" style:name="style-350">
      <style:graphic-properties draw:fill="solid" draw:fill-color="#515152" draw:opacity="100.0%" draw:stroke="solid" svg:stroke-color="#515152" draw:stroke-linejoin="miter" svg:stroke-opacity="100.0%" svg:stroke-width="0.25078368mm"/>
    </style:style>
    <style:style style:family="graphic" style:name="style-351">
      <style:graphic-properties draw:fill="solid" draw:fill-color="#555252" draw:opacity="100.0%" draw:stroke="solid" svg:stroke-color="#555252" draw:stroke-linejoin="miter" svg:stroke-opacity="100.0%" svg:stroke-width="0.25078368mm"/>
    </style:style>
    <style:style style:family="graphic" style:name="style-352">
      <style:graphic-properties draw:fill="solid" draw:fill-color="#959795" draw:opacity="100.0%" draw:stroke="solid" svg:stroke-color="#959795" draw:stroke-linejoin="miter" svg:stroke-opacity="100.0%" svg:stroke-width="0.25078368mm"/>
    </style:style>
    <style:style style:family="graphic" style:name="style-353">
      <style:graphic-properties draw:fill="solid" draw:fill-color="#c9ba9b" draw:opacity="100.0%" draw:stroke="solid" svg:stroke-color="#c9ba9b" draw:stroke-linejoin="miter" svg:stroke-opacity="100.0%" svg:stroke-width="0.25078368mm"/>
    </style:style>
    <style:style style:family="graphic" style:name="style-354">
      <style:graphic-properties draw:fill="solid" draw:fill-color="#805731" draw:opacity="100.0%" draw:stroke="solid" svg:stroke-color="#805731" draw:stroke-linejoin="miter" svg:stroke-opacity="100.0%" svg:stroke-width="0.25078368mm"/>
    </style:style>
    <style:style style:family="graphic" style:name="style-355">
      <style:graphic-properties draw:fill="solid" draw:fill-color="#d7dfe6" draw:opacity="100.0%" draw:stroke="solid" svg:stroke-color="#d7dfe6" draw:stroke-linejoin="miter" svg:stroke-opacity="100.0%" svg:stroke-width="0.25078368mm"/>
    </style:style>
    <style:style style:family="graphic" style:name="style-356">
      <style:graphic-properties draw:fill="solid" draw:fill-color="#9a7950" draw:opacity="100.0%" draw:stroke="solid" svg:stroke-color="#9a7950" draw:stroke-linejoin="miter" svg:stroke-opacity="100.0%" svg:stroke-width="0.25078368mm"/>
    </style:style>
    <style:style style:family="graphic" style:name="style-357">
      <style:graphic-properties draw:fill="solid" draw:fill-color="#988a79" draw:opacity="100.0%" draw:stroke="solid" svg:stroke-color="#988a79" draw:stroke-linejoin="miter" svg:stroke-opacity="100.0%" svg:stroke-width="0.25078368mm"/>
    </style:style>
    <style:style style:family="graphic" style:name="style-358">
      <style:graphic-properties draw:fill="solid" draw:fill-color="#3e4651" draw:opacity="100.0%" draw:stroke="solid" svg:stroke-color="#3e4651" draw:stroke-linejoin="miter" svg:stroke-opacity="100.0%" svg:stroke-width="0.25078368mm"/>
    </style:style>
    <style:style style:family="graphic" style:name="style-359">
      <style:graphic-properties draw:fill="solid" draw:fill-color="#3d4350" draw:opacity="100.0%" draw:stroke="solid" svg:stroke-color="#3d4350" draw:stroke-linejoin="miter" svg:stroke-opacity="100.0%" svg:stroke-width="0.25078368mm"/>
    </style:style>
    <style:style style:family="graphic" style:name="style-360">
      <style:graphic-properties draw:fill="solid" draw:fill-color="#615747" draw:opacity="100.0%" draw:stroke="solid" svg:stroke-color="#615747" draw:stroke-linejoin="miter" svg:stroke-opacity="100.0%" svg:stroke-width="0.25078368mm"/>
    </style:style>
    <style:style style:family="graphic" style:name="style-361">
      <style:graphic-properties draw:fill="solid" draw:fill-color="#8c8885" draw:opacity="100.0%" draw:stroke="solid" svg:stroke-color="#8c8885" draw:stroke-linejoin="miter" svg:stroke-opacity="100.0%" svg:stroke-width="0.25078368mm"/>
    </style:style>
    <style:style style:family="graphic" style:name="style-362">
      <style:graphic-properties draw:fill="solid" draw:fill-color="#1b1e28" draw:opacity="100.0%" draw:stroke="solid" svg:stroke-color="#1b1e28" draw:stroke-linejoin="miter" svg:stroke-opacity="100.0%" svg:stroke-width="0.25078368mm"/>
    </style:style>
    <style:style style:family="graphic" style:name="style-363">
      <style:graphic-properties draw:fill="solid" draw:fill-color="#55524c" draw:opacity="100.0%" draw:stroke="solid" svg:stroke-color="#55524c" draw:stroke-linejoin="miter" svg:stroke-opacity="100.0%" svg:stroke-width="0.25078368mm"/>
    </style:style>
    <style:style style:family="graphic" style:name="style-364">
      <style:graphic-properties draw:fill="solid" draw:fill-color="#e8e3da" draw:opacity="100.0%" draw:stroke="solid" svg:stroke-color="#e8e3da" draw:stroke-linejoin="miter" svg:stroke-opacity="100.0%" svg:stroke-width="0.25078368mm"/>
    </style:style>
    <style:style style:family="graphic" style:name="style-365">
      <style:graphic-properties draw:fill="solid" draw:fill-color="#626877" draw:opacity="100.0%" draw:stroke="solid" svg:stroke-color="#626877" draw:stroke-linejoin="miter" svg:stroke-opacity="100.0%" svg:stroke-width="0.25078368mm"/>
    </style:style>
    <style:style style:family="graphic" style:name="style-366">
      <style:graphic-properties draw:fill="solid" draw:fill-color="#4d4c4d" draw:opacity="100.0%" draw:stroke="solid" svg:stroke-color="#4d4c4d" draw:stroke-linejoin="miter" svg:stroke-opacity="100.0%" svg:stroke-width="0.25078368mm"/>
    </style:style>
    <style:style style:family="graphic" style:name="style-367">
      <style:graphic-properties draw:fill="solid" draw:fill-color="#bbbab4" draw:opacity="100.0%" draw:stroke="solid" svg:stroke-color="#bbbab4" draw:stroke-linejoin="miter" svg:stroke-opacity="100.0%" svg:stroke-width="0.25078368mm"/>
    </style:style>
    <style:style style:family="graphic" style:name="style-368">
      <style:graphic-properties draw:fill="solid" draw:fill-color="#212529" draw:opacity="100.0%" draw:stroke="solid" svg:stroke-color="#212529" draw:stroke-linejoin="miter" svg:stroke-opacity="100.0%" svg:stroke-width="0.25078368mm"/>
    </style:style>
    <style:style style:family="graphic" style:name="style-369">
      <style:graphic-properties draw:fill="solid" draw:fill-color="#6d543a" draw:opacity="100.0%" draw:stroke="solid" svg:stroke-color="#6d543a" draw:stroke-linejoin="miter" svg:stroke-opacity="100.0%" svg:stroke-width="0.25078368mm"/>
    </style:style>
    <style:style style:family="graphic" style:name="style-370">
      <style:graphic-properties draw:fill="solid" draw:fill-color="#937d6b" draw:opacity="100.0%" draw:stroke="solid" svg:stroke-color="#937d6b" draw:stroke-linejoin="miter" svg:stroke-opacity="100.0%" svg:stroke-width="0.25078368mm"/>
    </style:style>
    <style:style style:family="graphic" style:name="style-371">
      <style:graphic-properties draw:fill="solid" draw:fill-color="#c3c4be" draw:opacity="100.0%" draw:stroke="solid" svg:stroke-color="#c3c4be" draw:stroke-linejoin="miter" svg:stroke-opacity="100.0%" svg:stroke-width="0.25078368mm"/>
    </style:style>
    <style:style style:family="graphic" style:name="style-372">
      <style:graphic-properties draw:fill="solid" draw:fill-color="#67564a" draw:opacity="100.0%" draw:stroke="solid" svg:stroke-color="#67564a" draw:stroke-linejoin="miter" svg:stroke-opacity="100.0%" svg:stroke-width="0.25078368mm"/>
    </style:style>
    <style:style style:family="graphic" style:name="style-373">
      <style:graphic-properties draw:fill="solid" draw:fill-color="#2e3746" draw:opacity="100.0%" draw:stroke="solid" svg:stroke-color="#2e3746" draw:stroke-linejoin="miter" svg:stroke-opacity="100.0%" svg:stroke-width="0.25078368mm"/>
    </style:style>
    <style:style style:family="graphic" style:name="style-374">
      <style:graphic-properties draw:fill="solid" draw:fill-color="#13151b" draw:opacity="100.0%" draw:stroke="solid" svg:stroke-color="#13151b" draw:stroke-linejoin="miter" svg:stroke-opacity="100.0%" svg:stroke-width="0.25078368mm"/>
    </style:style>
    <style:style style:family="graphic" style:name="style-375">
      <style:graphic-properties draw:fill="solid" draw:fill-color="#3a3b44" draw:opacity="100.0%" draw:stroke="solid" svg:stroke-color="#3a3b44" draw:stroke-linejoin="miter" svg:stroke-opacity="100.0%" svg:stroke-width="0.25078368mm"/>
    </style:style>
    <style:style style:family="graphic" style:name="style-376">
      <style:graphic-properties draw:fill="solid" draw:fill-color="#1c222a" draw:opacity="100.0%" draw:stroke="solid" svg:stroke-color="#1c222a" draw:stroke-linejoin="miter" svg:stroke-opacity="100.0%" svg:stroke-width="0.25078368mm"/>
    </style:style>
    <style:style style:family="graphic" style:name="style-377">
      <style:graphic-properties draw:fill="solid" draw:fill-color="#252528" draw:opacity="100.0%" draw:stroke="solid" svg:stroke-color="#252528" draw:stroke-linejoin="miter" svg:stroke-opacity="100.0%" svg:stroke-width="0.25078368mm"/>
    </style:style>
    <style:style style:family="graphic" style:name="style-378">
      <style:graphic-properties draw:fill="solid" draw:fill-color="#1b1b1e" draw:opacity="100.0%" draw:stroke="solid" svg:stroke-color="#1b1b1e" draw:stroke-linejoin="miter" svg:stroke-opacity="100.0%" svg:stroke-width="0.25078368mm"/>
    </style:style>
    <style:style style:family="graphic" style:name="style-379">
      <style:graphic-properties draw:fill="solid" draw:fill-color="#3c3327" draw:opacity="100.0%" draw:stroke="solid" svg:stroke-color="#3c3327" draw:stroke-linejoin="miter" svg:stroke-opacity="100.0%" svg:stroke-width="0.25078368mm"/>
    </style:style>
    <style:style style:family="graphic" style:name="style-380">
      <style:graphic-properties draw:fill="solid" draw:fill-color="#dbc5a8" draw:opacity="100.0%" draw:stroke="solid" svg:stroke-color="#dbc5a8" draw:stroke-linejoin="miter" svg:stroke-opacity="100.0%" svg:stroke-width="0.25078368mm"/>
    </style:style>
    <style:style style:family="graphic" style:name="style-381">
      <style:graphic-properties draw:fill="solid" draw:fill-color="#413121" draw:opacity="100.0%" draw:stroke="solid" svg:stroke-color="#413121" draw:stroke-linejoin="miter" svg:stroke-opacity="100.0%" svg:stroke-width="0.25078368mm"/>
    </style:style>
    <style:style style:family="graphic" style:name="style-382">
      <style:graphic-properties draw:fill="solid" draw:fill-color="#a4896b" draw:opacity="100.0%" draw:stroke="solid" svg:stroke-color="#a4896b" draw:stroke-linejoin="miter" svg:stroke-opacity="100.0%" svg:stroke-width="0.25078368mm"/>
    </style:style>
    <style:style style:family="graphic" style:name="style-383">
      <style:graphic-properties draw:fill="solid" draw:fill-color="#40362e" draw:opacity="100.0%" draw:stroke="solid" svg:stroke-color="#40362e" draw:stroke-linejoin="miter" svg:stroke-opacity="100.0%" svg:stroke-width="0.25078368mm"/>
    </style:style>
    <style:style style:family="graphic" style:name="style-384">
      <style:graphic-properties draw:fill="solid" draw:fill-color="#7b766a" draw:opacity="100.0%" draw:stroke="solid" svg:stroke-color="#7b766a" draw:stroke-linejoin="miter" svg:stroke-opacity="100.0%" svg:stroke-width="0.25078368mm"/>
    </style:style>
    <style:style style:family="graphic" style:name="style-385">
      <style:graphic-properties draw:fill="solid" draw:fill-color="#4c4b4c" draw:opacity="100.0%" draw:stroke="solid" svg:stroke-color="#4c4b4c" draw:stroke-linejoin="miter" svg:stroke-opacity="100.0%" svg:stroke-width="0.25078368mm"/>
    </style:style>
    <style:style style:family="graphic" style:name="style-386">
      <style:graphic-properties draw:fill="solid" draw:fill-color="#cec9bd" draw:opacity="100.0%" draw:stroke="solid" svg:stroke-color="#cec9bd" draw:stroke-linejoin="miter" svg:stroke-opacity="100.0%" svg:stroke-width="0.25078368mm"/>
    </style:style>
    <style:style style:family="graphic" style:name="style-387">
      <style:graphic-properties draw:fill="solid" draw:fill-color="#d5be9e" draw:opacity="100.0%" draw:stroke="solid" svg:stroke-color="#d5be9e" draw:stroke-linejoin="miter" svg:stroke-opacity="100.0%" svg:stroke-width="0.25078368mm"/>
    </style:style>
    <style:style style:family="graphic" style:name="style-388">
      <style:graphic-properties draw:fill="solid" draw:fill-color="#0c0e14" draw:opacity="100.0%" draw:stroke="solid" svg:stroke-color="#0c0e14" draw:stroke-linejoin="miter" svg:stroke-opacity="100.0%" svg:stroke-width="0.25078368mm"/>
    </style:style>
    <style:style style:family="graphic" style:name="style-389">
      <style:graphic-properties draw:fill="solid" draw:fill-color="#84694d" draw:opacity="100.0%" draw:stroke="solid" svg:stroke-color="#84694d" draw:stroke-linejoin="miter" svg:stroke-opacity="100.0%" svg:stroke-width="0.25078368mm"/>
    </style:style>
    <style:style style:family="graphic" style:name="style-390">
      <style:graphic-properties draw:fill="solid" draw:fill-color="#292e37" draw:opacity="100.0%" draw:stroke="solid" svg:stroke-color="#292e37" draw:stroke-linejoin="miter" svg:stroke-opacity="100.0%" svg:stroke-width="0.25078368mm"/>
    </style:style>
    <style:style style:family="graphic" style:name="style-391">
      <style:graphic-properties draw:fill="solid" draw:fill-color="#937c67" draw:opacity="100.0%" draw:stroke="solid" svg:stroke-color="#937c67" draw:stroke-linejoin="miter" svg:stroke-opacity="100.0%" svg:stroke-width="0.25078368mm"/>
    </style:style>
    <style:style style:family="graphic" style:name="style-392">
      <style:graphic-properties draw:fill="solid" draw:fill-color="#9b9b97" draw:opacity="100.0%" draw:stroke="solid" svg:stroke-color="#9b9b97" draw:stroke-linejoin="miter" svg:stroke-opacity="100.0%" svg:stroke-width="0.25078368mm"/>
    </style:style>
    <style:style style:family="graphic" style:name="style-393">
      <style:graphic-properties draw:fill="solid" draw:fill-color="#1c1e25" draw:opacity="100.0%" draw:stroke="solid" svg:stroke-color="#1c1e25" draw:stroke-linejoin="miter" svg:stroke-opacity="100.0%" svg:stroke-width="0.25078368mm"/>
    </style:style>
    <style:style style:family="graphic" style:name="style-394">
      <style:graphic-properties draw:fill="solid" draw:fill-color="#908e82" draw:opacity="100.0%" draw:stroke="solid" svg:stroke-color="#908e82" draw:stroke-linejoin="miter" svg:stroke-opacity="100.0%" svg:stroke-width="0.25078368mm"/>
    </style:style>
    <style:style style:family="graphic" style:name="style-395">
      <style:graphic-properties draw:fill="solid" draw:fill-color="#594d3e" draw:opacity="100.0%" draw:stroke="solid" svg:stroke-color="#594d3e" draw:stroke-linejoin="miter" svg:stroke-opacity="100.0%" svg:stroke-width="0.25078368mm"/>
    </style:style>
    <style:style style:family="graphic" style:name="style-396">
      <style:graphic-properties draw:fill="solid" draw:fill-color="#4d4d4e" draw:opacity="100.0%" draw:stroke="solid" svg:stroke-color="#4d4d4e" draw:stroke-linejoin="miter" svg:stroke-opacity="100.0%" svg:stroke-width="0.25078368mm"/>
    </style:style>
  </office:automatic-styles>
  <office:body>
    <office:drawing>
      <draw:page draw:master-page-name="Default" draw:name="page1" draw:style-name="DP1">
        <draw:g>
          <draw:path svg:d="M 1855.7993 0.0 L 1956.1128 0.0 L 2457.6802 25.07837 Q 2984.326 50.15674 3561.1284 100.31348 Q 4163.0093 100.31348 4263.3228 125.391846 L 4363.636 125.391846 L 4388.7144 125.391846 Q 4413.793 125.391846 4413.793 150.47021 Q 4413.793 175.54858 4288.401 175.54858 L 4163.0093 200.62695 L 4163.0093 200.62695 L 4163.0093 200.62695 L 4137.9307 200.62695 L 4137.9307 200.62695 L 4137.9307 225.70532 L 4137.9307 225.70532 L 3962.3823 225.70532 Q 3786.8337 250.78369 3510.9717 250.78369 Q 3260.188 250.78369 2959.2476 250.78369 Q 2683.3855 250.78369 2457.6802 250.78369 Q 2206.8965 250.78369 1981.1912 275.86206 Q 1755.4858 300.94043 1805.6426 326.0188 Q 1855.7993 351.09717 1705.3291 351.09717 Q 1579.9373 401.2539 1253.9185 401.2539 L 927.89966 426.33228 L 902.8213 426.33228 Q 902.8213 401.2539 677.11597 401.2539 Q 451.41064 401.2539 351.09717 401.2539 L 250.78369 401.2539 L 250.78369 376.17554 L 250.78369 376.17554 L 225.70532 376.17554 L 225.70532 351.09717 L 225.70532 351.09717 L 200.62695 351.09717 L 200.62695 351.09717 L 200.62695 351.09717 L 150.47021 326.0188 L 100.31348 300.94043 L 75.23511 300.94043 L 50.15674 300.94043 L 150.47021 275.86206 L 250.78369 250.78369 L 275.86206 250.78369 L 300.94043 250.78369 L 300.94043 225.70532 L 300.94043 225.70532 L 300.94043 200.62695 L 300.94043 200.62695 L 300.94043 200.62695 L 300.94043 200.62695 L 275.86206 175.54858 L 250.78369 150.47021 L 225.70532 150.47021 Q 200.62695 150.47021 150.47021 125.391846 L 100.31348 100.31348 L 100.31348 100.31348 L 100.31348 100.31348 L 50.15674 75.23511 L 0.0 50.15674 L 0.0 50.15674 L 0.0 50.15674 L 576.8025 50.15674 Q 1153.605 75.23511 1454.5454 50.15674 Q 1780.5642 0.0 1855.7993 0.0 z" svg:height="4.263323mm" draw:style-name="style-2" svg:viewBox="0.0 0.0 4413.793 426.33228" svg:width="44.137928mm" svg:x="243.76175mm" svg:y="49.65517mm"/>
          <draw:path svg:d="M 1028.2131 50.15674 L 1028.2131 100.31348 L 1028.2131 100.31348 Q 1028.2131 100.31348 652.0376 150.47021 L 275.86206 175.54858 L 250.78369 175.54858 Q 225.70532 200.62695 125.391846 200.62695 Q 25.07837 200.62695 0.0 125.391846 Q 0.0 50.15674 50.15674 50.15674 L 125.391846 25.07837 L 150.47021 25.07837 Q 150.47021 1.8189894E-12 150.47021 1.8189894E-12 L 150.47021 1.8189894E-12 L 576.8025 1.8189894E-12 Q 1003.13477 1.8189894E-12 1028.2131 50.15674 z" svg:height="2.0062695mm" draw:style-name="style-3" svg:viewBox="0.0 0.0 1028.2131 200.62695" svg:width="10.282131mm" svg:x="11.53605mm" svg:y="150.97179mm"/>
          <draw:path svg:d="M 351.09717 0.0 L 351.09717 0.0 L 401.2539 50.15674 Q 426.33228 75.23511 426.33228 100.31348 Q 426.33228 150.47021 476.489 150.47021 Q 526.64575 175.54858 576.8025 200.62695 Q 601.88086 250.78369 652.0376 250.78369 Q 677.11597 275.86206 677.11597 300.94043 Q 677.11597 326.0188 727.2727 401.2539 Q 777.42944 451.41064 777.42944 451.41064 L 777.42944 451.41064 L 777.42944 476.489 L 777.42944 476.489 L 802.5078 476.489 L 802.5078 501.56738 L 802.5078 501.56738 L 827.5862 501.56738 L 827.5862 501.56738 L 827.5862 526.64575 L 526.64575 526.64575 L 225.70532 526.64575 L 225.70532 526.64575 L 225.70532 501.56738 L 250.78369 501.56738 L 275.86206 501.56738 L 275.86206 476.489 L 275.86206 476.489 L 250.78369 451.41064 Q 225.70532 401.2539 150.47021 275.86206 L 50.15674 150.47021 L 50.15674 125.391846 L 25.07837 125.391846 L 25.07837 125.391846 L 25.07837 125.391846 L 25.07837 100.31348 L 25.07837 100.31348 L 0.0 100.31348 L 0.0 100.31348 L 0.0 75.23511 L 0.0 50.15674 L 25.07837 50.15674 L 50.15674 50.15674 L 50.15674 75.23511 L 50.15674 100.31348 L 75.23511 100.31348 L 125.391846 100.31348 L 125.391846 75.23511 L 125.391846 50.15674 L 225.70532 25.07837 Q 351.09717 0.0 351.09717 0.0 z" svg:height="5.2664576mm" draw:style-name="style-4" svg:viewBox="0.0 0.0 827.5862 526.64575" svg:width="8.275862mm" svg:x="209.40437mm" svg:y="191.09717mm"/>
          <draw:path svg:d="M 2257.0532 0.0 L 2357.3667 0.0 L 2407.5234 25.07837 Q 2432.6018 50.15674 2608.1504 25.07837 Q 2758.6206 0.0 2758.6206 0.0 L 2758.6206 0.0 L 2783.699 0.0 L 2808.7773 0.0 L 3059.561 25.07837 Q 3285.2664 50.15674 3410.6582 50.15674 L 3536.05 50.15674 L 3536.05 50.15674 L 3536.05 50.15674 L 3761.7554 100.31348 Q 3987.4607 100.31348 4112.8525 125.391846 L 4213.166 125.391846 L 4213.166 125.391846 L 4213.166 150.47021 L 4363.636 150.47021 L 4514.1064 150.47021 L 4514.1064 175.54858 L 4514.1064 175.54858 L 4489.028 175.54858 L 4489.028 200.62695 L 4388.7144 200.62695 L 4288.401 200.62695 L 4288.401 225.70532 L 4288.401 225.70532 L 4012.539 225.70532 Q 3711.5986 200.62695 3661.442 200.62695 L 3636.3635 200.62695 L 3636.3635 300.94043 Q 3661.442 401.2539 3661.442 401.2539 Q 3661.442 401.2539 3686.5203 426.33228 L 3711.5986 451.41064 L 5115.9873 526.64575 Q 6545.454 626.9592 6545.454 652.0376 L 6545.454 677.11597 L 6570.5327 752.3511 Q 6595.611 802.5078 6746.081 827.5862 Q 6896.5513 852.66455 6921.63 852.66455 L 6971.7866 852.66455 L 7047.0215 877.7429 Q 7122.257 902.8213 7222.5703 902.8213 Q 7322.884 902.8213 7473.354 902.8213 L 7598.7456 902.8213 L 7648.9023 902.8213 L 7699.059 902.8213 L 7724.1377 902.8213 L 7724.1377 902.8213 L 7724.1377 902.8213 L 7749.216 902.8213 L 7774.2944 902.8213 L 7774.2944 902.8213 L 7774.2944 902.8213 L 7774.2944 902.8213 L 7774.2944 902.8213 L 7774.2944 927.89966 L 7774.2944 927.89966 L 7774.2944 952.978 L 7774.2944 952.978 L 7774.2944 952.978 L 7749.216 978.0564 L 7749.216 1003.13477 L 7724.1377 1003.13477 L 7724.1377 1003.13477 L 7724.1377 1028.2131 L 7724.1377 1028.2131 L 7699.059 1053.2915 L 7699.059 1078.3699 L 7623.824 1078.3699 Q 7573.6675 1103.4482 7573.6675 1103.4482 L 7573.6675 1103.4482 L 7573.6675 1128.5266 L 7573.6675 1153.605 L 7573.6675 1153.605 L 7548.589 1153.605 L 7373.0405 1203.7617 Q 7172.4136 1253.9185 6996.8647 1429.467 Q 6821.3164 1630.094 6695.9243 1905.956 Q 6570.5327 2206.8965 6520.376 2457.6802 Q 6470.219 2683.3855 6394.984 2708.4639 Q 6319.749 2708.4639 6319.749 2733.5422 L 6319.749 2733.5422 L 6269.5923 2733.5422 Q 6194.357 2758.6206 5918.495 2783.699 Q 5667.7114 2808.7773 5567.398 2733.5422 Q 5442.006 2658.3071 5015.674 2633.2288 Q 4564.263 2608.1504 4463.9497 2658.3071 L 4363.636 2683.3855 L 4363.636 2683.3855 Q 4363.636 2683.3855 4338.5576 2708.4639 L 4338.5576 2708.4639 L 4313.4795 2708.4639 Q 4263.3228 2708.4639 4037.6174 2608.1504 Q 3811.912 2507.837 3786.8337 2457.6802 L 3761.7554 2382.445 L 3711.5986 2382.445 Q 3636.3635 2357.3667 3586.2068 2181.818 Q 3536.05 1981.1912 3310.3447 1981.1912 Q 3109.7178 2006.2695 2858.934 2081.5046 L 2583.072 2156.7397 L 2583.072 2156.7397 Q 2557.9937 2156.7397 2557.9937 2156.7397 L 2557.9937 2181.818 L 2482.7585 2206.8965 Q 2407.5234 2257.0532 2382.445 2257.0532 L 2382.445 2257.0532 L 2332.2883 2307.21 Q 2257.0532 2332.2883 2257.0532 2357.3667 L 2257.0532 2357.3667 L 2106.583 2507.837 Q 1956.1128 2633.2288 1931.0344 2658.3071 Q 1905.956 2683.3855 1905.956 2708.4639 L 1905.956 2733.5422 L 1855.7993 2808.7773 Q 1805.6426 2884.0125 1780.5642 2909.0908 Q 1755.4858 2959.2476 1755.4858 2959.2476 L 1755.4858 2984.326 L 1755.4858 2984.326 L 1730.4075 2984.326 L 1680.2507 2984.326 Q 1630.094 3009.4043 1605.0156 3009.4043 Q 1605.0156 3009.4043 1404.3887 3009.4043 Q 1228.8401 3009.4043 1078.3699 3059.561 Q 927.89966 3109.7178 702.19434 3109.7178 Q 476.489 3159.8745 351.09717 3184.953 Q 250.78369 3210.0312 225.70532 3159.8745 Q 200.62695 3084.6394 175.54858 3109.7178 Q 150.47021 3109.7178 150.47021 3134.7961 Q 125.391846 3159.8745 50.15674 3059.561 L 0.0 2959.2476 L 0.0 1855.7993 L 0.0 777.42944 L 0.0 777.42944 L 0.0 777.42944 L 25.07837 727.2727 L 50.15674 677.11597 L 50.15674 677.11597 L 50.15674 652.0376 L 50.15674 652.0376 L 50.15674 652.0376 L 75.23511 626.9592 Q 75.23511 601.88086 150.47021 526.64575 Q 250.78369 451.41064 576.8025 401.2539 L 902.8213 326.0188 L 902.8213 300.94043 Q 902.8213 275.86206 852.66455 275.86206 L 777.42944 250.78369 L 1454.5454 150.47021 Q 2156.7397 0.0 2257.0532 0.0 z" svg:height="31.84953mm" draw:style-name="style-5" svg:viewBox="0.0 0.0 7774.2944 3184.953" svg:width="77.74294mm" svg:x="0.0mm" svg:y="53.66771mm"/>
          <draw:path svg:d="M 1078.3699 0.0 L 1103.4482 0.0 L 1103.4482 0.0 Q 1103.4482 25.07837 1128.5266 25.07837 L 1128.5266 25.07837 L 1128.5266 25.07837 Q 1128.5266 25.07837 1128.5266 50.15674 L 1153.605 50.15674 L 1178.6833 50.15674 L 1178.6833 50.15674 L 1178.6833 50.15674 L 1178.6833 50.15674 L 1203.7617 50.15674 L 1203.7617 75.23511 L 1304.0752 200.62695 Q 1379.3103 326.0188 1404.3887 376.17554 L 1429.467 401.2539 L 1429.467 401.2539 L 1429.467 426.33228 L 1404.3887 426.33228 L 1379.3103 426.33228 L 1379.3103 451.41064 L 1379.3103 451.41064 L 952.978 451.41064 L 526.64575 451.41064 L 526.64575 426.33228 Q 526.64575 426.33228 476.489 426.33228 L 426.33228 426.33228 L 376.17554 401.2539 Q 326.0188 376.17554 175.54858 376.17554 L 25.07837 376.17554 L 25.07837 351.09717 L 25.07837 351.09717 L 25.07837 326.0188 L 25.07837 326.0188 L 0.0 326.0188 L 0.0 326.0188 L 50.15674 300.94043 L 100.31348 300.94043 L 100.31348 275.86206 L 100.31348 250.78369 L 125.391846 250.78369 L 150.47021 275.86206 L 175.54858 250.78369 Q 175.54858 250.78369 175.54858 225.70532 Q 150.47021 225.70532 175.54858 200.62695 L 225.70532 200.62695 L 376.17554 175.54858 Q 551.7241 175.54858 601.88086 125.391846 Q 652.0376 125.391846 626.9592 100.31348 Q 601.88086 75.23511 827.5862 50.15674 Q 1078.3699 25.07837 1078.3699 0.0 z" svg:height="4.5141063mm" draw:style-name="style-6" svg:viewBox="0.0 0.0 1429.467 451.41064" svg:width="14.29467mm" svg:x="197.86833mm" svg:y="191.84952mm"/>
          <draw:path svg:d="M 225.70532 0.0 L 225.70532 25.07837 L 125.391846 25.07837 Q 25.07837 50.15674 0.0 25.07837 Q -25.07837 0.0 100.31348 0.0 Q 225.70532 -25.07837 225.70532 0.0 z" svg:height="0.25078368mm" draw:style-name="style-7" svg:viewBox="0.0 0.0 225.70532 25.07837" svg:width="2.2570531mm" svg:x="143.69905mm" svg:y="62.194355mm"/>
          <draw:path svg:d="M 476.489 -9.094947E-13 L 501.56738 -9.094947E-13 L 526.64575 25.07837 Q 526.64575 75.23511 626.9592 75.23511 L 727.2727 75.23511 L 777.42944 75.23511 Q 827.5862 75.23511 802.5078 175.54858 Q 777.42944 275.86206 777.42944 300.94043 L 777.42944 300.94043 L 626.9592 300.94043 L 501.56738 326.0188 L 476.489 326.0188 L 426.33228 326.0188 L 376.17554 326.0188 Q 351.09717 326.0188 200.62695 300.94043 Q 50.15674 275.86206 25.07837 225.70532 L 9.094947E-13 150.47021 L 9.094947E-13 150.47021 Q 25.07837 150.47021 25.07837 150.47021 Q 25.07837 175.54858 50.15674 150.47021 Q 75.23511 125.391846 75.23511 75.23511 L 75.23511 25.07837 L 250.78369 25.07837 Q 426.33228 25.07837 476.489 -9.094947E-13 z" svg:height="3.2601879mm" draw:style-name="style-8" svg:viewBox="0.0 0.0 802.5078 326.0188" svg:width="8.025078mm" svg:x="65.454544mm" svg:y="58.934166mm"/>
          <draw:path svg:d="M 0.0 0.0 L 0.0 0.0 L 200.62695 0.0 Q 426.33228 0.0 426.33228 50.15674 Q 426.33228 50.15674 451.41064 75.23511 L 476.489 75.23511 L 476.489 75.23511 Q 476.489 100.31348 501.56738 100.31348 L 501.56738 100.31348 L 501.56738 100.31348 Q 501.56738 100.31348 501.56738 125.391846 L 526.64575 125.391846 L 526.64575 125.391846 L 551.7241 125.391846 L 551.7241 125.391846 L 551.7241 150.47021 L 551.7241 150.47021 L 551.7241 150.47021 L 576.8025 150.47021 L 576.8025 175.54858 L 476.489 175.54858 Q 376.17554 150.47021 326.0188 150.47021 Q 275.86206 150.47021 150.47021 150.47021 L 25.07837 150.47021 L 25.07837 150.47021 L 25.07837 125.391846 L 50.15674 125.391846 Q 75.23511 100.31348 75.23511 100.31348 Q 100.31348 100.31348 50.15674 50.15674 L 0.0 0.0 L 0.0 0.0 z" svg:height="1.7554858mm" draw:style-name="style-9" svg:viewBox="0.0 0.0 576.8025 175.54858" svg:width="5.768025mm" svg:x="109.843254mm" svg:y="65.20376mm"/>
          <draw:path svg:d="M 75.23511 75.23511 L 75.23511 0.0 L 100.31348 75.23511 Q 125.391846 125.391846 376.17554 225.70532 Q 626.9592 326.0188 652.0376 300.94043 L 677.11597 300.94043 L 677.11597 326.0188 Q 677.11597 351.09717 476.489 376.17554 Q 300.94043 426.33228 326.0188 376.17554 Q 326.0188 351.09717 275.86206 351.09717 Q 250.78369 326.0188 175.54858 275.86206 L 75.23511 225.70532 L 75.23511 225.70532 L 75.23511 225.70532 L 50.15674 225.70532 L 50.15674 225.70532 L 50.15674 200.62695 L 25.07837 200.62695 L 25.07837 200.62695 L 25.07837 175.54858 L 25.07837 175.54858 L 25.07837 175.54858 L -4.5474735E-13 175.54858 L -4.5474735E-13 175.54858 L -4.5474735E-13 150.47021 Q 25.07837 150.47021 25.07837 150.47021 L 25.07837 150.47021 L 50.15674 150.47021 Q 75.23511 150.47021 75.23511 75.23511 z" svg:height="3.7617552mm" draw:style-name="style-10" svg:viewBox="0.0 0.0 677.11597 376.17554" svg:width="6.7711596mm" svg:x="36.865204mm" svg:y="77.49216mm"/>
          <draw:path svg:d="M 426.33228 50.15674 L 451.41064 75.23511 L 451.41064 100.31348 L 451.41064 125.391846 L 451.41064 225.70532 Q 451.41064 326.0188 376.17554 326.0188 Q 300.94043 351.09717 275.86206 351.09717 L 225.70532 351.09717 L 150.47021 351.09717 L 75.23511 351.09717 L 25.07837 376.17554 L 0.0 376.17554 L 0.0 351.09717 L 0.0 326.0188 L 50.15674 326.0188 L 100.31348 300.94043 L 125.391846 300.94043 Q 150.47021 300.94043 150.47021 250.78369 Q 150.47021 200.62695 175.54858 175.54858 Q 225.70532 150.47021 250.78369 75.23511 Q 275.86206 0.0 326.0188 0.0 Q 376.17554 -25.07837 376.17554 0.0 Q 376.17554 50.15674 426.33228 50.15674 z" svg:height="3.7617552mm" draw:style-name="style-11" svg:viewBox="0.0 0.0 451.41064 376.17554" svg:width="4.5141063mm" svg:x="60.43887mm" svg:y="110.84639mm"/>
          <draw:path svg:d="M 0.0 25.07837 L 0.0 0.0 L 175.54858 25.07837 Q 351.09717 75.23511 601.88086 75.23511 L 852.66455 75.23511 L 777.42944 75.23511 L 702.19434 75.23511 L 777.42944 125.391846 Q 827.5862 125.391846 777.42944 150.47021 L 727.2727 175.54858 L 1078.3699 275.86206 Q 1429.467 376.17554 1454.5454 376.17554 L 1479.6238 376.17554 L 1479.6238 401.2539 L 1479.6238 401.2539 L 1504.7021 401.2539 L 1504.7021 426.33228 L 1504.7021 426.33228 L 1529.7805 426.33228 L 1529.7805 426.33228 L 1529.7805 426.33228 L 1529.7805 451.41064 L 1529.7805 451.41064 L 1554.8589 451.41064 L 1554.8589 476.489 L 1579.9373 476.489 L 1605.0156 476.489 L 1605.0156 501.56738 L 1630.094 501.56738 L 1630.094 501.56738 L 1630.094 526.64575 L 1605.0156 526.64575 L 1579.9373 526.64575 L 1429.467 526.64575 Q 1253.9185 526.64575 1203.7617 526.64575 Q 1153.605 526.64575 1028.2131 526.64575 Q 927.89966 501.56738 952.978 476.489 Q 978.0564 426.33228 702.19434 351.09717 L 401.2539 275.86206 L 376.17554 275.86206 L 351.09717 275.86206 L 326.0188 275.86206 L 275.86206 275.86206 L 275.86206 275.86206 L 275.86206 275.86206 L 300.94043 275.86206 L 300.94043 275.86206 L 300.94043 300.94043 L 326.0188 300.94043 L 326.0188 326.0188 Q 376.17554 351.09717 376.17554 351.09717 L 376.17554 376.17554 L 376.17554 376.17554 L 376.17554 376.17554 L 401.2539 401.2539 L 401.2539 426.33228 L 376.17554 426.33228 L 351.09717 426.33228 L 351.09717 401.2539 L 326.0188 401.2539 L 326.0188 401.2539 L 326.0188 376.17554 L 326.0188 376.17554 L 326.0188 376.17554 L 300.94043 376.17554 L 300.94043 376.17554 L 300.94043 351.09717 L 275.86206 351.09717 L 275.86206 351.09717 L 275.86206 326.0188 L 275.86206 326.0188 Q 275.86206 326.0188 200.62695 225.70532 Q 150.47021 150.47021 125.391846 150.47021 L 100.31348 150.47021 L 100.31348 125.391846 L 75.23511 125.391846 L 75.23511 100.31348 L 75.23511 75.23511 L 50.15674 75.23511 L 50.15674 75.23511 L 25.07837 50.15674 Q 0.0 50.15674 0.0 25.07837 z" svg:height="5.2664576mm" draw:style-name="style-12" svg:viewBox="0.0 0.0 1630.094 526.64575" svg:width="16.30094mm" svg:x="207.89967mm" svg:y="178.3072mm"/>
          <draw:path svg:d="M 225.70532 25.07837 L 300.94043 25.07837 L 300.94043 3.6379788E-12 L 326.0188 3.6379788E-12 L 401.2539 3.6379788E-12 L 501.56738 25.07837 L 1203.7617 125.391846 Q 1905.956 225.70532 2031.3479 225.70532 L 2156.7397 225.70532 L 2156.7397 225.70532 L 2181.818 225.70532 L 2181.818 225.70532 Q 2181.818 225.70532 2206.8965 250.78369 L 2206.8965 250.78369 L 2257.0532 250.78369 Q 2307.21 275.86206 2307.21 275.86206 L 2332.2883 275.86206 L 2307.21 300.94043 Q 2307.21 326.0188 2307.21 401.2539 L 2307.21 476.489 L 2332.2883 476.489 L 2332.2883 501.56738 L 2307.21 501.56738 L 2282.1316 476.489 L 2181.818 476.489 Q 2081.5046 476.489 2056.4263 526.64575 L 2056.4263 576.8025 L 2006.2695 576.8025 Q 1981.1912 576.8025 1956.1128 551.7241 Q 1905.956 551.7241 1905.956 501.56738 Q 1880.8777 426.33228 1705.3291 426.33228 Q 1529.7805 376.17554 1504.7021 451.41064 Q 1504.7021 501.56738 1479.6238 501.56738 L 1454.5454 501.56738 L 1454.5454 501.56738 Q 1429.467 476.489 1404.3887 476.489 Q 1354.2319 476.489 1354.2319 426.33228 Q 1354.2319 351.09717 1153.605 326.0188 Q 978.0564 300.94043 952.978 376.17554 L 952.978 426.33228 L 927.89966 426.33228 Q 902.8213 426.33228 852.66455 401.2539 Q 827.5862 376.17554 802.5078 326.0188 Q 802.5078 275.86206 652.0376 275.86206 Q 501.56738 250.78369 501.56738 275.86206 Q 501.56738 326.0188 401.2539 326.0188 Q 326.0188 326.0188 300.94043 250.78369 Q 300.94043 200.62695 150.47021 175.54858 L 0.0 175.54858 L 0.0 175.54858 L 0.0 175.54858 L 50.15674 150.47021 L 75.23511 125.391846 L 150.47021 125.391846 L 200.62695 125.391846 L 175.54858 100.31348 Q 150.47021 75.23511 150.47021 75.23511 L 150.47021 75.23511 L 150.47021 75.23511 L 150.47021 50.15674 L 150.47021 50.15674 L 150.47021 25.07837 L 225.70532 25.07837 z" svg:height="5.768025mm" draw:style-name="style-13" svg:viewBox="0.0 0.0 2332.2883 576.8025" svg:width="23.322884mm" svg:x="272.35107mm" svg:y="170.28212mm"/>
          <draw:path svg:d="M 1529.7805 4.5474735E-13 L 2432.6018 4.5474735E-13 L 2432.6018 25.07837 Q 2407.5234 50.15674 2432.6018 75.23511 L 2432.6018 75.23511 L 2432.6018 75.23511 Q 2432.6018 75.23511 2056.4263 125.391846 Q 1680.2507 125.391846 1680.2507 175.54858 Q 1705.3291 200.62695 1554.8589 225.70532 Q 1429.467 225.70532 1454.5454 275.86206 Q 1479.6238 326.0188 1354.2319 300.94043 Q 1203.7617 275.86206 1203.7617 326.0188 Q 1203.7617 351.09717 1128.5266 376.17554 Q 1078.3699 376.17554 1078.3699 401.2539 Q 1053.2915 426.33228 952.978 401.2539 L 852.66455 376.17554 L 827.5862 376.17554 L 802.5078 376.17554 L 802.5078 376.17554 L 802.5078 376.17554 L 777.42944 401.2539 L 777.42944 426.33228 L 802.5078 426.33228 Q 827.5862 426.33228 852.66455 451.41064 L 902.8213 476.489 L 852.66455 476.489 L 802.5078 476.489 L 777.42944 501.56738 Q 752.3511 526.64575 501.56738 526.64575 L 275.86206 526.64575 L 275.86206 526.64575 L 250.78369 526.64575 L 250.78369 526.64575 L 250.78369 526.64575 L 250.78369 501.56738 Q 250.78369 476.489 250.78369 426.33228 Q 250.78369 351.09717 125.391846 351.09717 L 9.094947E-13 351.09717 L 9.094947E-13 351.09717 L 9.094947E-13 326.0188 L 9.094947E-13 326.0188 L 9.094947E-13 326.0188 L 25.07837 326.0188 L 25.07837 326.0188 L 50.15674 300.94043 L 100.31348 275.86206 L 150.47021 275.86206 L 175.54858 275.86206 L 175.54858 250.78369 L 150.47021 225.70532 L 150.47021 225.70532 L 150.47021 225.70532 L 150.47021 200.62695 L 150.47021 200.62695 L 275.86206 175.54858 Q 401.2539 150.47021 376.17554 125.391846 Q 376.17554 100.31348 476.489 75.23511 Q 551.7241 50.15674 576.8025 25.07837 L 576.8025 25.07837 L 601.88086 25.07837 Q 626.9592 25.07837 1529.7805 4.5474735E-13 z" svg:height="5.2664576mm" draw:style-name="style-14" svg:viewBox="0.0 0.0 2432.6018 526.64575" svg:width="24.326017mm" svg:x="66.70846mm" svg:y="39.37304mm"/>
          <draw:path svg:d="M 175.54858 50.15674 L 175.54858 100.31348 L 175.54858 100.31348 L 150.47021 100.31348 L 150.47021 100.31348 L 150.47021 100.31348 L 150.47021 125.391846 L 150.47021 125.391846 L 175.54858 125.391846 L 175.54858 150.47021 L 175.54858 150.47021 L 200.62695 150.47021 L 200.62695 150.47021 L 200.62695 150.47021 L 200.62695 175.54858 L 200.62695 175.54858 L 225.70532 225.70532 L 250.78369 275.86206 L 250.78369 275.86206 L 250.78369 300.94043 L 351.09717 275.86206 Q 476.489 250.78369 501.56738 275.86206 L 501.56738 275.86206 L 501.56738 300.94043 Q 526.64575 351.09717 551.7241 351.09717 Q 576.8025 351.09717 551.7241 376.17554 Q 526.64575 401.2539 526.64575 401.2539 L 526.64575 401.2539 L 376.17554 426.33228 Q 225.70532 451.41064 200.62695 501.56738 Q 150.47021 501.56738 200.62695 501.56738 Q 250.78369 501.56738 250.78369 526.64575 Q 225.70532 551.7241 175.54858 576.8025 L 125.391846 601.88086 L 100.31348 601.88086 L 100.31348 601.88086 L 100.31348 601.88086 L 75.23511 601.88086 L 75.23511 576.8025 L 50.15674 576.8025 L 50.15674 576.8025 L 50.15674 551.7241 L 50.15674 551.7241 L 50.15674 551.7241 L 25.07837 551.7241 L 25.07837 551.7241 L 25.07837 526.64575 L 0.0 526.64575 L 0.0 351.09717 L 0.0 200.62695 L 0.0 125.391846 L 0.0 50.15674 L 0.0 50.15674 L 0.0 50.15674 L 25.07837 50.15674 L 25.07837 50.15674 L 50.15674 50.15674 L 50.15674 50.15674 L 50.15674 50.15674 L 50.15674 50.15674 L 75.23511 50.15674 L 75.23511 50.15674 L 75.23511 25.07837 L 100.31348 25.07837 L 125.391846 -1.8189894E-12 Q 150.47021 -1.8189894E-12 175.54858 50.15674 z" svg:height="6.0188084mm" draw:style-name="style-15" svg:viewBox="0.0 0.0 551.7241 601.88086" svg:width="5.517241mm" svg:x="35.611282mm" svg:y="147.46082mm"/>
          <draw:path svg:d="M 225.70532 0.0 L 275.86206 0.0 L 300.94043 0.0 L 300.94043 0.0 L 275.86206 25.07837 Q 250.78369 75.23511 275.86206 75.23511 L 275.86206 100.31348 L 200.62695 100.31348 L 100.31348 100.31348 L 100.31348 125.391846 L 100.31348 150.47021 L 75.23511 150.47021 L 75.23511 175.54858 L 75.23511 175.54858 L 100.31348 175.54858 L 100.31348 175.54858 L 100.31348 200.62695 L 75.23511 200.62695 L 75.23511 225.70532 L 75.23511 225.70532 L 100.31348 225.70532 L 125.391846 275.86206 Q 150.47021 326.0188 150.47021 326.0188 L 150.47021 326.0188 L 150.47021 326.0188 Q 125.391846 326.0188 75.23511 275.86206 L 25.07837 275.86206 L 25.07837 250.78369 L 1.8189894E-12 250.78369 L 1.8189894E-12 175.54858 L 1.8189894E-12 125.391846 L 25.07837 100.31348 L 25.07837 75.23511 L 25.07837 75.23511 Q 50.15674 75.23511 50.15674 75.23511 L 50.15674 50.15674 L 50.15674 50.15674 L 50.15674 50.15674 L 75.23511 50.15674 L 75.23511 25.07837 L 125.391846 25.07837 Q 175.54858 25.07837 225.70532 0.0 z" svg:height="3.2601879mm" draw:style-name="style-16" svg:viewBox="0.0 0.0 300.94043 326.0188" svg:width="3.0094042mm" svg:x="163.0094mm" svg:y="98.05642mm"/>
          <draw:path svg:d="M 451.41064 0.0 L 451.41064 0.0 L 752.3511 25.07837 Q 1053.2915 50.15674 1153.605 75.23511 Q 1253.9185 100.31348 1253.9185 125.391846 Q 1253.9185 150.47021 1203.7617 150.47021 Q 1178.6833 150.47021 1304.0752 200.62695 Q 1429.467 200.62695 1404.3887 225.70532 Q 1354.2319 250.78369 1404.3887 275.86206 Q 1454.5454 300.94043 1479.6238 300.94043 L 1479.6238 326.0188 L 1479.6238 326.0188 Q 1479.6238 351.09717 1404.3887 351.09717 Q 1329.1536 351.09717 702.19434 351.09717 L 100.31348 300.94043 L 100.31348 326.0188 Q 100.31348 326.0188 75.23511 351.09717 L 75.23511 351.09717 L 50.15674 351.09717 Q 50.15674 351.09717 25.07837 326.0188 Q 0.0 326.0188 0.0 300.94043 Q 0.0 275.86206 50.15674 250.78369 L 100.31348 200.62695 L 100.31348 225.70532 L 100.31348 250.78369 L 125.391846 250.78369 L 150.47021 250.78369 L 351.09717 225.70532 L 576.8025 225.70532 L 576.8025 200.62695 L 576.8025 175.54858 L 501.56738 175.54858 Q 426.33228 150.47021 401.2539 150.47021 L 351.09717 150.47021 L 300.94043 125.391846 L 250.78369 125.391846 L 250.78369 100.31348 L 250.78369 75.23511 L 225.70532 75.23511 L 200.62695 50.15674 L 200.62695 50.15674 L 200.62695 50.15674 L 225.70532 50.15674 L 225.70532 50.15674 L 351.09717 25.07837 Q 451.41064 0.0 451.41064 0.0 z" svg:height="3.5109715mm" draw:style-name="style-17" svg:viewBox="0.0 0.0 1479.6238 351.09717" svg:width="14.796238mm" svg:x="151.97491mm" svg:y="60.68965mm"/>
          <draw:path svg:d="M 0.0 50.15674 L 0.0 0.0 L 125.391846 50.15674 Q 275.86206 75.23511 275.86206 125.391846 Q 300.94043 150.47021 326.0188 175.54858 L 326.0188 175.54858 L 326.0188 200.62695 Q 326.0188 225.70532 300.94043 225.70532 L 300.94043 225.70532 L 300.94043 200.62695 Q 275.86206 200.62695 275.86206 200.62695 Q 275.86206 200.62695 225.70532 225.70532 L 200.62695 250.78369 L 200.62695 250.78369 Q 200.62695 250.78369 125.391846 200.62695 Q 75.23511 200.62695 25.07837 150.47021 Q -25.07837 100.31348 0.0 50.15674 z" svg:height="2.5078368mm" draw:style-name="style-18" svg:viewBox="0.0 0.0 326.0188 250.78369" svg:width="3.2601879mm" svg:x="31.347961mm" svg:y="113.8558mm"/>
          <draw:path svg:d="M 1655.1724 551.7241 L 1655.1724 601.88086 L 1655.1724 601.88086 Q 1655.1724 601.88086 1605.0156 702.19434 Q 1579.9373 802.5078 1554.8589 802.5078 Q 1529.7805 802.5078 1529.7805 852.66455 Q 1529.7805 877.7429 1404.3887 852.66455 Q 1253.9185 802.5078 952.978 802.5078 Q 677.11597 802.5078 652.0376 852.66455 Q 601.88086 927.89966 551.7241 927.89966 Q 526.64575 952.978 501.56738 1153.605 L 451.41064 1354.2319 L 451.41064 1354.2319 L 451.41064 1354.2319 L 426.33228 1379.3103 L 401.2539 1404.3887 L 401.2539 1404.3887 L 401.2539 1404.3887 L 376.17554 1404.3887 L 376.17554 1404.3887 L 351.09717 1404.3887 L 300.94043 1404.3887 L 300.94043 1379.3103 L 300.94043 1379.3103 L 275.86206 1379.3103 L 275.86206 1354.2319 L 275.86206 1354.2319 L 250.78369 1354.2319 L 250.78369 1354.2319 L 250.78369 1354.2319 L 225.70532 1329.1536 L 200.62695 1304.0752 L 175.54858 1304.0752 Q 150.47021 1304.0752 100.31348 1128.5266 L 25.07837 952.978 L 25.07837 927.89966 L 0.0 902.8213 L 0.0 802.5078 Q 0.0 677.11597 200.62695 576.8025 Q 376.17554 451.41064 501.56738 300.94043 Q 601.88086 150.47021 702.19434 0.0 Q 777.42944 -150.47021 1178.6833 0.0 Q 1605.0156 125.391846 1605.0156 150.47021 Q 1605.0156 175.54858 1655.1724 200.62695 Q 1705.3291 250.78369 1680.2507 401.2539 Q 1655.1724 526.64575 1655.1724 551.7241 z" svg:height="14.043886mm" draw:style-name="style-19" svg:viewBox="0.0 0.0 1680.2507 1404.3887" svg:width="16.802507mm" svg:x="127.39812mm" svg:y="65.20376mm"/>
          <draw:path svg:d="M 125.391846 9.094947E-13 L 150.47021 9.094947E-13 L 175.54858 25.07837 L 200.62695 50.15674 L 200.62695 50.15674 L 225.70532 50.15674 L 225.70532 75.23511 L 225.70532 100.31348 L 175.54858 150.47021 Q 125.391846 175.54858 125.391846 200.62695 Q 175.54858 225.70532 175.54858 250.78369 L 175.54858 275.86206 L 150.47021 275.86206 Q 125.391846 250.78369 125.391846 250.78369 Q 100.31348 250.78369 75.23511 175.54858 L 75.23511 125.391846 L 75.23511 100.31348 L 75.23511 50.15674 L 25.07837 50.15674 L -3.6379788E-12 50.15674 L -3.6379788E-12 50.15674 L -3.6379788E-12 25.07837 L 50.15674 25.07837 Q 100.31348 9.094947E-13 125.391846 9.094947E-13 z" svg:height="2.7586205mm" draw:style-name="style-20" svg:viewBox="0.0 0.0 225.70532 275.86206" svg:width="2.2570531mm" svg:x="164.76488mm" svg:y="78.74608mm"/>
          <draw:path svg:d="M 1529.7805 75.23511 L 1554.8589 75.23511 L 1554.8589 75.23511 L 1554.8589 100.31348 L 1579.9373 100.31348 L 1579.9373 100.31348 L 1579.9373 100.31348 L 1579.9373 125.391846 L 1554.8589 125.391846 L 1554.8589 150.47021 L 1554.8589 150.47021 L 1529.7805 150.47021 L 1529.7805 175.54858 L 1529.7805 200.62695 L 1579.9373 200.62695 L 1605.0156 200.62695 L 1554.8589 275.86206 Q 1479.6238 351.09717 1454.5454 401.2539 Q 1429.467 451.41064 1379.3103 501.56738 Q 1354.2319 551.7241 1329.1536 551.7241 Q 1278.9968 551.7241 1304.0752 576.8025 Q 1329.1536 576.8025 1329.1536 601.88086 Q 1304.0752 652.0376 1278.9968 652.0376 L 1228.8401 652.0376 L 1228.8401 677.11597 L 1228.8401 677.11597 L 1203.7617 677.11597 L 1203.7617 702.19434 L 1203.7617 702.19434 L 1228.8401 702.19434 L 1228.8401 702.19434 L 1228.8401 702.19434 L 1253.9185 727.2727 Q 1278.9968 752.3511 1253.9185 752.3511 L 1228.8401 752.3511 L 1228.8401 777.42944 L 1228.8401 777.42944 L 1354.2319 802.5078 Q 1479.6238 827.5862 1454.5454 952.978 Q 1429.467 1053.2915 1479.6238 1053.2915 Q 1529.7805 1053.2915 1529.7805 1078.3699 Q 1504.7021 1103.4482 1529.7805 1128.5266 Q 1579.9373 1153.605 1579.9373 1153.605 Q 1605.0156 1178.6833 1680.2507 1153.605 Q 1755.4858 1153.605 1830.721 1128.5266 Q 1880.8777 1103.4482 1981.1912 1103.4482 Q 2081.5046 1128.5266 2106.583 1153.605 Q 2106.583 1178.6833 2181.818 1178.6833 Q 2282.1316 1153.605 2357.3667 1103.4482 Q 2432.6018 1053.2915 2432.6018 1028.2131 Q 2432.6018 1003.13477 2507.837 1028.2131 Q 2583.072 1053.2915 2658.3071 1053.2915 Q 2733.5422 1078.3699 2733.5422 1053.2915 Q 2733.5422 1003.13477 2783.699 1003.13477 L 2833.8557 1003.13477 L 2833.8557 1028.2131 L 2833.8557 1028.2131 L 2858.934 1003.13477 L 2858.934 952.978 L 2884.0125 952.978 L 2909.0908 952.978 L 2909.0908 978.0564 L 2884.0125 978.0564 L 2884.0125 1053.2915 Q 2884.0125 1103.4482 2909.0908 1103.4482 Q 2934.1692 1128.5266 2934.1692 1203.7617 Q 2984.326 1278.9968 3034.4827 1354.2319 Q 3109.7178 1404.3887 3109.7178 1429.467 L 3134.7961 1429.467 L 3134.7961 1429.467 L 3134.7961 1454.5454 L 3134.7961 1454.5454 L 3134.7961 1454.5454 L 3159.8745 1454.5454 L 3159.8745 1454.5454 L 3159.8745 1479.6238 L 3184.953 1479.6238 L 3184.953 1504.7021 L 3184.953 1504.7021 L 3109.7178 1504.7021 Q 3034.4827 1529.7805 3059.561 1605.0156 L 3084.6394 1680.2507 L 3084.6394 1730.4075 Q 3109.7178 1780.5642 3184.953 1805.6426 Q 3235.1096 1805.6426 3235.1096 1780.5642 Q 3260.188 1755.4858 3260.188 1755.4858 Q 3285.2664 1755.4858 3285.2664 1855.7993 L 3285.2664 1931.0344 L 3310.3447 1931.0344 L 3310.3447 1956.1128 L 3310.3447 1956.1128 L 3335.423 1956.1128 L 3335.423 1956.1128 L 3335.423 1956.1128 L 3360.5015 1956.1128 L 3385.5798 1956.1128 L 3410.6582 1956.1128 L 3435.7366 1956.1128 L 3435.7366 1931.0344 L 3435.7366 1931.0344 L 3460.815 1905.956 L 3485.8933 1880.8777 L 3485.8933 1855.7993 Q 3485.8933 1830.721 3510.9717 1705.3291 L 3510.9717 1605.0156 L 3536.05 1605.0156 Q 3536.05 1579.9373 3561.1284 1605.0156 Q 3586.2068 1605.0156 3636.3635 1630.094 Q 3661.442 1655.1724 3686.5203 1605.0156 Q 3686.5203 1579.9373 3736.677 1579.9373 Q 3786.8337 1579.9373 3786.8337 1605.0156 Q 3811.912 1655.1724 3862.0688 1655.1724 Q 3887.1472 1655.1724 3937.304 1655.1724 Q 3937.304 1655.1724 3987.4607 1680.2507 Q 4037.6174 1705.3291 4037.6174 1730.4075 Q 4062.6958 1755.4858 4112.8525 1780.5642 Q 4188.0874 1780.5642 4188.0874 1830.721 Q 4188.0874 1880.8777 4213.166 1855.7993 Q 4238.244 1855.7993 4238.244 1830.721 Q 4238.244 1805.6426 4288.401 1805.6426 Q 4363.636 1830.721 4388.7144 1855.7993 Q 4388.7144 1855.7993 4413.793 1855.7993 Q 4438.871 1855.7993 4438.871 1905.956 Q 4463.9497 1931.0344 4489.028 1931.0344 L 4539.1846 1931.0344 L 4539.1846 1956.1128 L 4539.1846 1981.1912 L 4564.263 1956.1128 L 4564.263 1956.1128 L 4564.263 1956.1128 L 4589.3413 1956.1128 L 4589.3413 1905.956 Q 4589.3413 1880.8777 4564.263 1880.8777 L 4564.263 1880.8777 L 4564.263 1855.7993 L 4564.263 1855.7993 L 4589.3413 1855.7993 L 4614.42 1855.7993 L 4639.498 1830.721 L 4689.655 1805.6426 L 4689.655 1805.6426 L 4689.655 1805.6426 L 4714.7334 1830.721 L 4739.8115 1855.7993 L 4739.8115 1905.956 Q 4739.8115 1956.1128 4764.89 1956.1128 Q 4789.9683 1981.1912 4789.9683 2006.2695 Q 4789.9683 2056.4263 4764.89 2056.4263 Q 4739.8115 2081.5046 4739.8115 2106.583 L 4739.8115 2131.6614 L 4739.8115 2131.6614 L 4739.8115 2106.583 L 4739.8115 2106.583 L 4739.8115 2106.583 L 4789.9683 2106.583 Q 4840.125 2081.5046 4840.125 2106.583 Q 4840.125 2131.6614 4865.2036 2106.583 L 4890.2817 2081.5046 L 4890.2817 2081.5046 L 4890.2817 2106.583 L 4890.2817 2106.583 L 4890.2817 2106.583 L 4915.3604 2106.583 L 4915.3604 2106.583 L 4940.4385 2181.818 Q 4940.4385 2231.9749 4915.3604 2257.0532 Q 4890.2817 2257.0532 4940.4385 2282.1316 Q 5015.674 2307.21 5040.752 2332.2883 Q 5090.9087 2332.2883 5065.8306 2357.3667 Q 5040.752 2407.5234 5090.9087 2407.5234 Q 5141.0654 2457.6802 5166.144 2457.6802 Q 5191.222 2482.7585 5216.301 2557.9937 Q 5241.379 2633.2288 5291.5356 2633.2288 Q 5341.6924 2633.2288 5366.771 2633.2288 L 5366.771 2658.3071 L 5391.849 2658.3071 L 5416.9277 2658.3071 L 5442.006 2683.3855 L 5467.0845 2708.4639 L 5467.0845 2708.4639 L 5492.1626 2708.4639 L 5492.1626 2708.4639 L 5492.1626 2733.5422 L 5492.1626 2758.6206 L 5492.1626 2783.699 L 5467.0845 2783.699 L 5467.0845 2808.7773 L 5467.0845 2808.7773 L 5442.006 2808.7773 L 5442.006 2808.7773 L 5442.006 2808.7773 L 5416.9277 2833.8557 L 5391.849 2858.934 L 5391.849 2858.934 L 5391.849 2858.934 L 5366.771 2858.934 L 5366.771 2858.934 L 5341.6924 2833.8557 Q 5316.6143 2808.7773 5291.5356 2808.7773 Q 5266.4575 2808.7773 5241.379 2808.7773 Q 5216.301 2808.7773 5191.222 2808.7773 Q 5166.144 2808.7773 5166.144 2858.934 Q 5166.144 2909.0908 5115.9873 2909.0908 Q 5065.8306 2909.0908 5040.752 2909.0908 Q 5040.752 2884.0125 4965.517 2884.0125 L 4915.3604 2884.0125 L 4890.2817 2959.2476 Q 4890.2817 3059.561 4890.2817 3084.6394 L 4890.2817 3109.7178 L 4865.2036 3109.7178 L 4840.125 3109.7178 L 4840.125 3084.6394 L 4840.125 3084.6394 L 4815.047 3084.6394 L 4815.047 3059.561 L 4789.9683 3059.561 Q 4764.89 3059.561 4664.5767 3009.4043 L 4564.263 2959.2476 L 4539.1846 2934.1692 L 4514.1064 2909.0908 L 4489.028 2909.0908 L 4463.9497 2909.0908 L 4413.793 2884.0125 L 4363.636 2884.0125 L 4338.5576 2884.0125 Q 4313.4795 2858.934 4188.0874 2808.7773 Q 4037.6174 2758.6206 3686.5203 2708.4639 Q 3360.5015 2658.3071 3360.5015 2683.3855 Q 3360.5015 2708.4639 3235.1096 2708.4639 L 3084.6394 2708.4639 L 3084.6394 2733.5422 L 3084.6394 2733.5422 L 3084.6394 2758.6206 L 3084.6394 2758.6206 L 3084.6394 2758.6206 L 3084.6394 2758.6206 L 3084.6394 2783.699 L 3084.6394 2783.699 L 3109.7178 2808.7773 L 3109.7178 2833.8557 L 3084.6394 2833.8557 L 3059.561 2858.934 L 3034.4827 2858.934 L 3009.4043 2858.934 L 3009.4043 2884.0125 L 2984.326 2884.0125 L 2984.326 2884.0125 L 2984.326 2909.0908 L 2984.326 2909.0908 L 2984.326 2909.0908 L 2959.2476 2909.0908 L 2959.2476 2909.0908 L 2959.2476 2934.1692 L 2959.2476 2934.1692 L 2934.1692 2934.1692 Q 2909.0908 2959.2476 2583.072 2959.2476 Q 2257.0532 3009.4043 2181.818 3009.4043 Q 2106.583 3009.4043 1880.8777 3009.4043 Q 1655.1724 3059.561 1454.5454 3059.561 Q 1253.9185 3109.7178 1228.8401 3134.7961 Q 1203.7617 3159.8745 1178.6833 3159.8745 Q 1153.605 3159.8745 1128.5266 3159.8745 Q 1128.5266 3184.953 1028.2131 3159.8745 L 902.8213 3159.8745 L 902.8213 3159.8745 L 902.8213 3159.8745 L 852.66455 3159.8745 L 802.5078 3159.8745 L 777.42944 3159.8745 L 777.42944 3159.8745 L 677.11597 3134.7961 Q 601.88086 3109.7178 526.64575 3134.7961 Q 476.489 3159.8745 300.94043 3109.7178 L 125.391846 3084.6394 L 125.391846 3034.4827 Q 125.391846 2984.326 75.23511 2959.2476 L 0.0 2909.0908 L 50.15674 2909.0908 Q 100.31348 2909.0908 125.391846 2808.7773 Q 125.391846 2708.4639 100.31348 2708.4639 L 50.15674 2683.3855 L 50.15674 2683.3855 L 50.15674 2658.3071 L 225.70532 2658.3071 L 376.17554 2658.3071 L 376.17554 2633.2288 L 376.17554 2633.2288 L 401.2539 2633.2288 L 401.2539 2608.1504 L 401.2539 2608.1504 L 426.33228 2608.1504 L 426.33228 2608.1504 L 426.33228 2608.1504 L 376.17554 2583.072 Q 326.0188 2583.072 326.0188 2532.9153 Q 326.0188 2482.7585 300.94043 2482.7585 L 275.86206 2482.7585 L 275.86206 2457.6802 Q 275.86206 2432.6018 300.94043 2407.5234 Q 326.0188 2382.445 326.0188 2357.3667 Q 351.09717 2357.3667 351.09717 2332.2883 Q 351.09717 2307.21 326.0188 2307.21 Q 300.94043 2307.21 300.94043 2282.1316 Q 300.94043 2257.0532 326.0188 2257.0532 Q 376.17554 2257.0532 376.17554 2231.9749 Q 376.17554 2206.8965 326.0188 2206.8965 Q 275.86206 2206.8965 326.0188 2181.818 Q 351.09717 2156.7397 275.86206 2106.583 Q 200.62695 2106.583 125.391846 2031.3479 Q 75.23511 1956.1128 50.15674 1830.721 L 25.07837 1705.3291 L 25.07837 1655.1724 Q 25.07837 1630.094 50.15674 1579.9373 Q 75.23511 1529.7805 175.54858 1404.3887 Q 275.86206 1253.9185 275.86206 1128.5266 Q 275.86206 1003.13477 275.86206 978.0564 Q 275.86206 952.978 275.86206 852.66455 Q 300.94043 727.2727 326.0188 727.2727 Q 351.09717 702.19434 376.17554 677.11597 Q 376.17554 652.0376 401.2539 652.0376 Q 426.33228 652.0376 426.33228 626.9592 Q 426.33228 601.88086 426.33228 576.8025 Q 401.2539 551.7241 401.2539 476.489 Q 376.17554 376.17554 476.489 300.94043 Q 526.64575 250.78369 626.9592 225.70532 Q 702.19434 200.62695 727.2727 150.47021 L 777.42944 100.31348 L 777.42944 75.23511 L 777.42944 50.15674 L 852.66455 75.23511 Q 927.89966 100.31348 978.0564 100.31348 Q 978.0564 100.31348 1003.13477 50.15674 L 1003.13477 0.0 L 1003.13477 0.0 Q 1028.2131 0.0 1028.2131 50.15674 L 1028.2131 100.31348 L 1128.5266 100.31348 L 1203.7617 100.31348 L 1203.7617 75.23511 L 1178.6833 75.23511 L 1178.6833 75.23511 Q 1178.6833 50.15674 1178.6833 25.07837 Q 1153.605 0.0 1178.6833 0.0 L 1203.7617 0.0 L 1203.7617 25.07837 Q 1228.8401 50.15674 1228.8401 50.15674 L 1228.8401 50.15674 L 1278.9968 75.23511 Q 1304.0752 75.23511 1329.1536 25.07837 Q 1329.1536 0.0 1354.2319 0.0 Q 1379.3103 0.0 1404.3887 50.15674 Q 1429.467 125.391846 1479.6238 100.31348 Q 1529.7805 100.31348 1529.7805 75.23511 z M 376.17554 2307.21 Q 376.17554 2307.21 401.2539 2307.21 Q 401.2539 2307.21 376.17554 2307.21 Q 376.17554 2307.21 376.17554 2307.21 z" svg:height="31.598745mm" draw:style-name="style-21" svg:viewBox="0.0 0.0 5492.1626 3159.8745" svg:width="54.921627mm" svg:x="67.96238mm" svg:y="64.20062mm"/>
          <draw:path svg:d="M 175.54858 75.23511 L 225.70532 0.0 L 225.70532 50.15674 Q 225.70532 100.31348 250.78369 100.31348 L 250.78369 100.31348 L 250.78369 100.31348 L 250.78369 125.391846 L 275.86206 125.391846 L 300.94043 125.391846 L 300.94043 150.47021 L 275.86206 175.54858 L 275.86206 200.62695 L 275.86206 225.70532 L 250.78369 225.70532 Q 225.70532 250.78369 200.62695 275.86206 Q 200.62695 275.86206 200.62695 275.86206 Q 175.54858 275.86206 175.54858 275.86206 L 175.54858 275.86206 L 175.54858 275.86206 Q 175.54858 250.78369 150.47021 250.78369 L 150.47021 250.78369 L 100.31348 275.86206 Q 50.15674 326.0188 25.07837 326.0188 L 0.0 326.0188 L 0.0 300.94043 Q 25.07837 275.86206 25.07837 275.86206 L 50.15674 250.78369 L 50.15674 250.78369 Q 50.15674 225.70532 75.23511 225.70532 Q 100.31348 225.70532 100.31348 175.54858 Q 125.391846 150.47021 175.54858 75.23511 z" svg:height="3.2601879mm" draw:style-name="style-22" svg:viewBox="0.0 0.0 300.94043 326.0188" svg:width="3.0094042mm" svg:x="16.802507mm" svg:y="81.00313mm"/>
          <draw:path svg:d="M 150.47021 0.0 L 150.47021 0.0 L 200.62695 0.0 Q 225.70532 25.07837 225.70532 50.15674 Q 200.62695 75.23511 200.62695 175.54858 L 200.62695 275.86206 L 175.54858 275.86206 Q 150.47021 250.78369 125.391846 250.78369 Q 100.31348 250.78369 50.15674 300.94043 Q 1.8189894E-12 351.09717 1.8189894E-12 300.94043 Q -25.07837 250.78369 50.15674 200.62695 Q 150.47021 175.54858 150.47021 150.47021 Q 150.47021 100.31348 125.391846 100.31348 L 100.31348 100.31348 L 100.31348 125.391846 Q 100.31348 125.391846 75.23511 150.47021 L 50.15674 150.47021 L 100.31348 75.23511 Q 125.391846 0.0 150.47021 0.0 z" svg:height="3.0094042mm" draw:style-name="style-23" svg:viewBox="0.0 0.0 225.70532 300.94043" svg:width="2.2570531mm" svg:x="161.00313mm" svg:y="69.2163mm"/>
          <draw:path svg:d="M 451.41064 75.23511 L 451.41064 0.0 L 526.64575 25.07837 Q 626.9592 50.15674 652.0376 75.23511 Q 677.11597 75.23511 677.11597 50.15674 Q 677.11597 25.07837 802.5078 25.07837 L 927.89966 25.07837 L 902.8213 75.23511 Q 877.7429 125.391846 902.8213 175.54858 L 927.89966 200.62695 L 927.89966 200.62695 L 927.89966 225.70532 L 902.8213 225.70532 L 877.7429 225.70532 L 877.7429 250.78369 L 877.7429 250.78369 L 927.89966 326.0188 Q 978.0564 376.17554 978.0564 426.33228 Q 978.0564 476.489 1028.2131 501.56738 Q 1078.3699 501.56738 1078.3699 526.64575 Q 1103.4482 526.64575 1128.5266 551.7241 L 1128.5266 551.7241 L 1153.605 601.88086 Q 1178.6833 652.0376 1178.6833 677.11597 L 1178.6833 702.19434 L 1203.7617 702.19434 Q 1203.7617 727.2727 1178.6833 727.2727 L 1153.605 727.2727 L 1228.8401 852.66455 Q 1304.0752 978.0564 1329.1536 978.0564 Q 1354.2319 978.0564 1379.3103 1003.13477 L 1404.3887 1003.13477 L 1404.3887 1028.2131 L 1379.3103 1028.2131 L 1379.3103 1078.3699 L 1379.3103 1103.4482 L 1404.3887 1103.4482 L 1404.3887 1128.5266 L 1404.3887 1128.5266 L 1429.467 1128.5266 L 1429.467 1128.5266 L 1429.467 1128.5266 L 1429.467 1153.605 L 1429.467 1153.605 L 1454.5454 1153.605 L 1454.5454 1178.6833 L 1429.467 1178.6833 L 1404.3887 1178.6833 L 1379.3103 1178.6833 L 1329.1536 1178.6833 L 1304.0752 1178.6833 L 1278.9968 1178.6833 L 1253.9185 1178.6833 L 1228.8401 1178.6833 L 1228.8401 1178.6833 L 1228.8401 1178.6833 L 1203.7617 1178.6833 L 1203.7617 1178.6833 L 1203.7617 1153.605 L 1178.6833 1153.605 L 1178.6833 1128.5266 Q 1178.6833 1103.4482 952.978 827.5862 Q 752.3511 551.7241 426.33228 551.7241 L 100.31348 526.64575 L 100.31348 526.64575 L 75.23511 526.64575 L 75.23511 526.64575 L 75.23511 526.64575 L 50.15674 551.7241 L 25.07837 551.7241 L 25.07837 526.64575 L 25.07837 476.489 L 0.0 476.489 L 0.0 476.489 L 0.0 451.41064 L 25.07837 451.41064 L 25.07837 451.41064 L 25.07837 426.33228 L 25.07837 426.33228 L 25.07837 426.33228 L 50.15674 426.33228 L 50.15674 426.33228 L 50.15674 401.2539 L 75.23511 401.2539 L 75.23511 376.17554 L 75.23511 376.17554 L 50.15674 376.17554 L 50.15674 376.17554 L 50.15674 351.09717 L 75.23511 351.09717 L 75.23511 351.09717 L 75.23511 326.0188 L 100.31348 326.0188 L 125.391846 326.0188 L 225.70532 300.94043 Q 300.94043 275.86206 275.86206 275.86206 Q 250.78369 275.86206 351.09717 225.70532 Q 451.41064 225.70532 451.41064 225.70532 L 476.489 225.70532 L 476.489 175.54858 Q 476.489 125.391846 451.41064 75.23511 z" svg:height="11.786834mm" draw:style-name="style-24" svg:viewBox="0.0 0.0 1454.5454 1178.6833" svg:width="14.545454mm" svg:x="192.85266mm" svg:y="174.29466mm"/>
          <draw:path svg:d="M 275.86206 0.0 L 326.0188 0.0 L 326.0188 0.0 L 326.0188 25.07837 L 401.2539 25.07837 Q 451.41064 25.07837 451.41064 125.391846 Q 451.41064 200.62695 476.489 225.70532 L 476.489 250.78369 L 451.41064 250.78369 Q 426.33228 250.78369 426.33228 275.86206 Q 426.33228 326.0188 451.41064 300.94043 Q 501.56738 275.86206 501.56738 275.86206 L 501.56738 275.86206 L 501.56738 275.86206 Q 526.64575 275.86206 526.64575 250.78369 L 526.64575 250.78369 L 551.7241 250.78369 Q 551.7241 225.70532 551.7241 225.70532 L 551.7241 225.70532 L 551.7241 225.70532 Q 576.8025 225.70532 576.8025 200.62695 L 576.8025 200.62695 L 576.8025 175.54858 Q 601.88086 175.54858 626.9592 125.391846 L 652.0376 100.31348 L 677.11597 75.23511 Q 702.19434 75.23511 677.11597 150.47021 Q 652.0376 225.70532 677.11597 225.70532 Q 702.19434 200.62695 702.19434 225.70532 Q 702.19434 250.78369 727.2727 275.86206 L 727.2727 326.0188 L 752.3511 476.489 Q 802.5078 652.0376 777.42944 677.11597 Q 752.3511 677.11597 752.3511 727.2727 L 752.3511 752.3511 L 752.3511 777.42944 L 752.3511 827.5862 L 752.3511 852.66455 L 752.3511 877.7429 L 727.2727 877.7429 L 727.2727 877.7429 L 727.2727 902.8213 L 702.19434 902.8213 L 702.19434 902.8213 L 702.19434 927.89966 L 677.11597 927.89966 L 652.0376 927.89966 L 652.0376 902.8213 L 652.0376 902.8213 L 626.9592 902.8213 L 626.9592 902.8213 L 626.9592 877.7429 L 601.88086 877.7429 L 601.88086 827.5862 Q 601.88086 802.5078 576.8025 727.2727 Q 551.7241 677.11597 351.09717 652.0376 Q 150.47021 626.9592 75.23511 576.8025 Q 0.0 526.64575 0.0 376.17554 Q 0.0 225.70532 25.07837 125.391846 Q 75.23511 50.15674 150.47021 25.07837 Q 250.78369 0.0 275.86206 0.0 z" svg:height="9.278996mm" draw:style-name="style-25" svg:viewBox="0.0 0.0 777.42944 927.89966" svg:width="7.7742944mm" svg:x="10.532915mm" svg:y="88.02508mm"/>
          <draw:path svg:d="M 225.70532 75.23511 L 225.70532 100.31348 L 225.70532 100.31348 L 225.70532 100.31348 L 125.391846 100.31348 Q 25.07837 100.31348 25.07837 50.15674 L 9.094947E-13 25.07837 L 100.31348 0.0 Q 175.54858 0.0 225.70532 25.07837 Q 225.70532 50.15674 225.70532 75.23511 z" svg:height="1.0031347mm" draw:style-name="style-26" svg:viewBox="0.0 0.0 225.70532 100.31348" svg:width="2.2570531mm" svg:x="70.470215mm" svg:y="58.683384mm"/>
          <draw:path svg:d="M 150.47021 25.07837 L 150.47021 0.0 L 175.54858 75.23511 L 175.54858 175.54858 L 150.47021 626.9592 Q 100.31348 1053.2915 100.31348 1128.5266 Q 100.31348 1178.6833 75.23511 1178.6833 L 75.23511 1178.6833 L 75.23511 1078.3699 Q 50.15674 978.0564 50.15674 978.0564 Q 50.15674 978.0564 50.15674 902.8213 L 25.07837 827.5862 L 25.07837 752.3511 Q 0.0 677.11597 0.0 677.11597 L 0.0 677.11597 L 0.0 652.0376 L 0.0 626.9592 L 0.0 626.9592 Q 25.07837 626.9592 25.07837 601.88086 L 25.07837 601.88086 L 25.07837 601.88086 Q 50.15674 601.88086 75.23511 426.33228 L 100.31348 225.70532 L 125.391846 175.54858 L 125.391846 100.31348 L 125.391846 75.23511 L 150.47021 50.15674 L 150.47021 25.07837 z" svg:height="11.786834mm" draw:style-name="style-27" svg:viewBox="0.0 0.0 175.54858 1178.6833" svg:width="1.7554858mm" svg:x="40.12539mm" svg:y="119.62382mm"/>
          <draw:path svg:d="M 451.41064 50.15674 L 451.41064 0.0 L 451.41064 200.62695 Q 451.41064 376.17554 451.41064 401.2539 L 451.41064 451.41064 L 426.33228 451.41064 L 401.2539 451.41064 L 401.2539 476.489 L 401.2539 476.489 L 250.78369 476.489 L 100.31348 451.41064 L 50.15674 451.41064 L 25.07837 451.41064 L 25.07837 451.41064 L 0.0 426.33228 L 0.0 326.0188 L 0.0 225.70532 L 25.07837 200.62695 L 25.07837 150.47021 L 50.15674 150.47021 Q 100.31348 150.47021 100.31348 125.391846 Q 100.31348 100.31348 150.47021 100.31348 Q 200.62695 100.31348 326.0188 100.31348 Q 451.41064 100.31348 451.41064 50.15674 z" svg:height="4.76489mm" draw:style-name="style-28" svg:viewBox="0.0 0.0 451.41064 476.489" svg:width="4.5141063mm" svg:x="166.52037mm" svg:y="185.57993mm"/>
          <draw:path svg:d="M 777.42944 75.23511 L 777.42944 100.31348 L 401.2539 100.31348 L -1.8189894E-12 100.31348 L 75.23511 75.23511 Q 150.47021 75.23511 326.0188 50.15674 Q 501.56738 50.15674 526.64575 25.07837 Q 551.7241 -25.07837 702.19434 0.0 Q 827.5862 25.07837 802.5078 25.07837 Q 802.5078 50.15674 802.5078 75.23511 Q 802.5078 75.23511 777.42944 75.23511 z" svg:height="1.0031347mm" draw:style-name="style-29" svg:viewBox="0.0 0.0 802.5078 100.31348" svg:width="8.025078mm" svg:x="160.0mm" svg:y="195.36049mm"/>
          <draw:path svg:d="M 652.0376 75.23511 L 677.11597 0.0 L 677.11597 0.0 L 677.11597 0.0 L 702.19434 250.78369 Q 727.2727 501.56738 702.19434 727.2727 Q 677.11597 952.978 677.11597 1003.13477 L 677.11597 1028.2131 L 677.11597 1028.2131 Q 677.11597 1028.2131 626.9592 852.66455 Q 626.9592 677.11597 601.88086 652.0376 L 576.8025 652.0376 L 576.8025 652.0376 Q 576.8025 652.0376 551.7241 626.9592 Q 526.64575 601.88086 326.0188 601.88086 Q 125.391846 601.88086 125.391846 626.9592 Q 125.391846 652.0376 50.15674 677.11597 L 0.0 702.19434 L 0.0 652.0376 L 25.07837 601.88086 L 25.07837 601.88086 L 25.07837 601.88086 L 50.15674 576.8025 L 75.23511 551.7241 L 75.23511 551.7241 L 75.23511 551.7241 L 75.23511 526.64575 L 75.23511 501.56738 L 75.23511 501.56738 L 75.23511 501.56738 L 150.47021 451.41064 Q 225.70532 451.41064 225.70532 426.33228 L 225.70532 426.33228 L 326.0188 426.33228 L 426.33228 426.33228 L 451.41064 426.33228 Q 476.489 451.41064 526.64575 451.41064 L 601.88086 451.41064 L 601.88086 300.94043 L 601.88086 175.54858 L 601.88086 175.54858 L 626.9592 175.54858 L 626.9592 175.54858 L 626.9592 150.47021 L 626.9592 150.47021 L 626.9592 150.47021 L 652.0376 75.23511 z" svg:height="10.282131mm" draw:style-name="style-30" svg:viewBox="0.0 0.0 702.19434 1028.2131" svg:width="7.021943mm" svg:x="109.59247mm" svg:y="111.849525mm"/>
          <draw:path svg:d="M 351.09717 0.0 L 451.41064 0.0 L 626.9592 0.0 L 802.5078 25.07837 L 802.5078 25.07837 Q 802.5078 25.07837 727.2727 50.15674 L 677.11597 75.23511 L 677.11597 75.23511 L 677.11597 75.23511 L 652.0376 75.23511 L 626.9592 75.23511 L 526.64575 75.23511 Q 426.33228 75.23511 250.78369 125.391846 L 100.31348 125.391846 L 100.31348 150.47021 L 100.31348 150.47021 L 75.23511 150.47021 Q 50.15674 125.391846 50.15674 100.31348 Q 50.15674 75.23511 25.07837 75.23511 L 0.0 50.15674 L 125.391846 25.07837 Q 250.78369 25.07837 351.09717 0.0 z" svg:height="1.5047021mm" draw:style-name="style-31" svg:viewBox="0.0 0.0 802.5078 150.47021" svg:width="8.025078mm" svg:x="195.61128mm" svg:y="60.43887mm"/>
          <draw:path svg:d="M 551.7241 0.0 L 727.2727 0.0 L 827.5862 25.07837 Q 927.89966 75.23511 1329.1536 75.23511 Q 1730.4075 75.23511 1855.7993 100.31348 L 1981.1912 125.391846 L 2031.3479 125.391846 Q 2081.5046 125.391846 2131.6614 125.391846 L 2181.818 125.391846 L 2206.8965 125.391846 L 2231.9749 125.391846 L 2231.9749 150.47021 L 2257.0532 150.47021 L 2257.0532 150.47021 L 2257.0532 175.54858 L 2382.445 225.70532 Q 2507.837 275.86206 2658.3071 326.0188 Q 2783.699 376.17554 2984.326 426.33228 Q 3184.953 476.489 3210.0312 501.56738 Q 3210.0312 551.7241 3235.1096 551.7241 L 3235.1096 551.7241 L 3235.1096 576.8025 Q 3210.0312 601.88086 3210.0312 626.9592 Q 3210.0312 626.9592 3109.7178 652.0376 Q 3034.4827 677.11597 2708.4639 727.2727 Q 2407.5234 727.2727 2357.3667 777.42944 Q 2332.2883 777.42944 2081.5046 827.5862 Q 1830.721 827.5862 1805.6426 852.66455 Q 1780.5642 877.7429 1680.2507 927.89966 L 1579.9373 978.0564 L 1504.7021 978.0564 L 1454.5454 978.0564 L 1454.5454 1003.13477 L 1454.5454 1003.13477 L 1454.5454 1028.2131 L 1454.5454 1053.2915 L 1454.5454 1053.2915 L 1454.5454 1078.3699 L 1880.8777 1078.3699 Q 2307.21 1128.5266 2357.3667 1153.605 Q 2407.5234 1203.7617 2432.6018 1228.8401 L 2457.6802 1278.9968 L 2457.6802 1304.0752 L 2457.6802 1329.1536 L 2482.7585 1329.1536 L 2507.837 1329.1536 L 2532.9153 1354.2319 L 2557.9937 1379.3103 L 2557.9937 1379.3103 L 2557.9937 1379.3103 L 2532.9153 1379.3103 L 2507.837 1379.3103 L 2507.837 1404.3887 L 2507.837 1404.3887 L 2482.7585 1429.467 L 2482.7585 1454.5454 L 2457.6802 1454.5454 L 2407.5234 1429.467 L 2407.5234 1429.467 L 2407.5234 1429.467 L 2382.445 1429.467 L 2382.445 1429.467 L 2357.3667 1429.467 Q 2332.2883 1429.467 2307.21 1429.467 Q 2307.21 1404.3887 2131.6614 1379.3103 Q 1981.1912 1329.1536 1905.956 1354.2319 Q 1855.7993 1354.2319 1855.7993 1379.3103 Q 1855.7993 1429.467 1780.5642 1429.467 Q 1705.3291 1429.467 1705.3291 1479.6238 Q 1705.3291 1504.7021 1605.0156 1529.7805 Q 1479.6238 1529.7805 1454.5454 1579.9373 Q 1429.467 1605.0156 1379.3103 1605.0156 L 1329.1536 1605.0156 L 1329.1536 1630.094 L 1354.2319 1655.1724 L 1354.2319 1680.2507 L 1354.2319 1705.3291 L 1329.1536 1705.3291 L 1329.1536 1730.4075 L 1329.1536 1730.4075 L 1304.0752 1730.4075 L 1304.0752 1730.4075 L 1304.0752 1730.4075 L 1304.0752 1730.4075 Q 1304.0752 1705.3291 1278.9968 1705.3291 L 1278.9968 1705.3291 L 1278.9968 1680.2507 Q 1253.9185 1680.2507 1253.9185 1680.2507 L 1253.9185 1680.2507 L 1253.9185 1680.2507 Q 1253.9185 1655.1724 1228.8401 1655.1724 L 1228.8401 1655.1724 L 1203.7617 1655.1724 Q 1203.7617 1630.094 1153.605 1579.9373 Q 1103.4482 1529.7805 777.42944 1529.7805 Q 451.41064 1529.7805 250.78369 1504.7021 L 25.07837 1479.6238 L 25.07837 1429.467 Q 3.6379788E-12 1354.2319 3.6379788E-12 1228.8401 Q 3.6379788E-12 1103.4482 3.6379788E-12 978.0564 L 3.6379788E-12 877.7429 L 3.6379788E-12 877.7429 L 3.6379788E-12 877.7429 L 25.07837 451.41064 L 25.07837 25.07837 L 200.62695 25.07837 Q 376.17554 25.07837 551.7241 0.0 z M 652.0376 1178.6833 L 551.7241 1178.6833 L 551.7241 1178.6833 L 551.7241 1178.6833 L 526.64575 1178.6833 L 526.64575 1178.6833 L 501.56738 1153.605 L 476.489 1128.5266 L 476.489 1128.5266 L 451.41064 1128.5266 L 451.41064 1078.3699 L 451.41064 1003.13477 L 476.489 978.0564 L 476.489 952.978 L 576.8025 927.89966 Q 677.11597 927.89966 752.3511 927.89966 Q 802.5078 927.89966 952.978 978.0564 Q 1128.5266 1078.3699 927.89966 1128.5266 Q 727.2727 1178.6833 652.0376 1178.6833 z M 1880.8777 1329.1536 Q 1880.8777 1329.1536 1880.8777 1304.0752 Q 1905.956 1304.0752 1905.956 1329.1536 Q 1905.956 1329.1536 1880.8777 1329.1536 z" svg:height="17.304075mm" draw:style-name="style-32" svg:viewBox="0.0 0.0 3235.1096 1730.4075" svg:width="32.351097mm" svg:x="173.54231mm" svg:y="138.18181mm"/>
          <draw:path svg:d="M 250.78369 25.07837 L 275.86206 25.07837 L 275.86206 4.5474735E-13 L 275.86206 4.5474735E-13 L 300.94043 25.07837 L 300.94043 50.15674 L 300.94043 75.23511 Q 275.86206 125.391846 175.54858 401.2539 L 75.23511 677.11597 L 75.23511 677.11597 L 75.23511 677.11597 L 75.23511 652.0376 Q 75.23511 626.9592 25.07837 626.9592 L 0.0 626.9592 L 75.23511 376.17554 Q 175.54858 125.391846 175.54858 100.31348 L 175.54858 75.23511 L 175.54858 75.23511 Q 175.54858 75.23511 200.62695 75.23511 L 200.62695 50.15674 L 225.70532 50.15674 Q 225.70532 25.07837 250.78369 25.07837 z" svg:height="6.7711596mm" draw:style-name="style-33" svg:viewBox="0.0 0.0 300.94043 677.11597" svg:width="3.0094042mm" svg:x="155.2351mm" svg:y="34.357365mm"/>
          <draw:path svg:d="M 1429.467 0.0 L 1429.467 0.0 L 1429.467 50.15674 L 1429.467 125.391846 L 1454.5454 125.391846 Q 1479.6238 125.391846 1479.6238 75.23511 Q 1504.7021 25.07837 1529.7805 25.07837 L 1554.8589 25.07837 L 1554.8589 100.31348 Q 1579.9373 175.54858 1554.8589 200.62695 L 1529.7805 225.70532 L 1529.7805 225.70532 L 1529.7805 250.78369 L 1529.7805 250.78369 L 1529.7805 250.78369 L 1529.7805 300.94043 L 1529.7805 376.17554 L 1529.7805 376.17554 L 1529.7805 376.17554 L 1529.7805 376.17554 Q 1529.7805 401.2539 1479.6238 451.41064 Q 1404.3887 526.64575 1379.3103 526.64575 Q 1354.2319 551.7241 1253.9185 652.0376 L 1153.605 752.3511 L 1253.9185 852.66455 Q 1329.1536 952.978 1354.2319 1003.13477 L 1379.3103 1028.2131 L 1379.3103 1028.2131 L 1379.3103 1053.2915 L 1379.3103 1053.2915 L 1379.3103 1053.2915 L 1404.3887 1053.2915 L 1404.3887 1053.2915 L 1404.3887 1078.3699 L 1429.467 1078.3699 L 1429.467 1103.4482 L 1429.467 1128.5266 L 1454.5454 1153.605 L 1454.5454 1178.6833 L 1404.3887 1178.6833 L 1354.2319 1153.605 L 1354.2319 1153.605 L 1329.1536 1153.605 L 1329.1536 1153.605 L 1329.1536 1153.605 L 1329.1536 1128.5266 L 1329.1536 1128.5266 L 1304.0752 1128.5266 L 1304.0752 1103.4482 L 1278.9968 1103.4482 L 1253.9185 1103.4482 L 1228.8401 1078.3699 Q 1203.7617 1053.2915 1128.5266 1003.13477 Q 1078.3699 952.978 927.89966 902.8213 Q 777.42944 852.66455 777.42944 852.66455 Q 752.3511 827.5862 652.0376 852.66455 L 551.7241 852.66455 L 526.64575 978.0564 Q 526.64575 1103.4482 501.56738 1128.5266 Q 476.489 1128.5266 476.489 1103.4482 Q 451.41064 1103.4482 451.41064 1103.4482 Q 426.33228 1103.4482 426.33228 1128.5266 L 426.33228 1153.605 L 401.2539 1153.605 Q 401.2539 1153.605 351.09717 1153.605 Q 300.94043 1153.605 275.86206 1103.4482 Q 275.86206 1028.2131 225.70532 1003.13477 L 200.62695 1003.13477 L 200.62695 1053.2915 L 200.62695 1078.3699 L 175.54858 1078.3699 Q 125.391846 1103.4482 125.391846 1103.4482 L 125.391846 1103.4482 L 100.31348 1103.4482 L 100.31348 1103.4482 L 100.31348 1103.4482 L 75.23511 1078.3699 L 75.23511 1078.3699 L 75.23511 1078.3699 L 75.23511 1053.2915 L 75.23511 1053.2915 L 50.15674 1053.2915 L 50.15674 1053.2915 L 25.07837 1053.2915 L 0.0 1053.2915 L 0.0 1028.2131 L 0.0 1028.2131 L 0.0 1028.2131 L 25.07837 1028.2131 L 25.07837 1003.13477 L 25.07837 952.978 L 50.15674 952.978 L 50.15674 952.978 L 50.15674 927.89966 L 75.23511 927.89966 L 75.23511 902.8213 Q 75.23511 877.7429 100.31348 877.7429 Q 125.391846 877.7429 125.391846 852.66455 Q 125.391846 827.5862 150.47021 802.5078 L 150.47021 802.5078 L 150.47021 802.5078 L 175.54858 802.5078 L 175.54858 802.5078 L 175.54858 802.5078 L 200.62695 777.42944 L 225.70532 752.3511 L 225.70532 752.3511 L 225.70532 752.3511 L 275.86206 551.7241 Q 300.94043 351.09717 326.0188 326.0188 Q 376.17554 326.0188 426.33228 250.78369 Q 451.41064 200.62695 727.2727 200.62695 Q 1028.2131 200.62695 1178.6833 250.78369 Q 1304.0752 275.86206 1304.0752 250.78369 Q 1304.0752 200.62695 1329.1536 200.62695 Q 1354.2319 200.62695 1379.3103 100.31348 Q 1429.467 0.0 1429.467 0.0 z" svg:height="11.786834mm" draw:style-name="style-34" svg:viewBox="0.0 0.0 1554.8589 1178.6833" svg:width="15.548589mm" svg:x="129.65517mm" svg:y="71.222565mm"/>
          <draw:path svg:d="M 125.391846 -9.094947E-13 L 175.54858 -9.094947E-13 L 275.86206 50.15674 Q 401.2539 125.391846 426.33228 125.391846 Q 476.489 125.391846 476.489 100.31348 L 476.489 100.31348 L 526.64575 100.31348 Q 576.8025 125.391846 626.9592 125.391846 L 652.0376 125.391846 L 752.3511 150.47021 Q 852.66455 175.54858 827.5862 175.54858 Q 802.5078 175.54858 802.5078 225.70532 Q 802.5078 300.94043 927.89966 300.94043 L 1028.2131 326.0188 L 1078.3699 326.0188 L 1153.605 326.0188 L 1153.605 326.0188 L 1128.5266 351.09717 L 1128.5266 351.09717 L 1128.5266 376.17554 L 1128.5266 376.17554 L 1128.5266 376.17554 L 1078.3699 376.17554 Q 1028.2131 376.17554 1003.13477 401.2539 L 978.0564 401.2539 L 852.66455 401.2539 L 727.2727 401.2539 L 727.2727 401.2539 Q 727.2727 376.17554 526.64575 351.09717 Q 300.94043 326.0188 225.70532 275.86206 L 175.54858 225.70532 L 175.54858 225.70532 Q 175.54858 200.62695 150.47021 200.62695 L 150.47021 200.62695 L 125.391846 200.62695 L 125.391846 200.62695 L 125.391846 175.54858 L 125.391846 175.54858 L 100.31348 175.54858 L 100.31348 175.54858 L 100.31348 175.54858 L 75.23511 150.47021 L 75.23511 150.47021 L 75.23511 150.47021 L 75.23511 125.391846 L 75.23511 125.391846 L 50.15674 125.391846 L 50.15674 125.391846 L 50.15674 125.391846 Q 25.07837 100.31348 25.07837 100.31348 L 25.07837 100.31348 L 0.0 75.23511 Q -25.07837 75.23511 25.07837 25.07837 Q 75.23511 25.07837 125.391846 -9.094947E-13 z" svg:height="4.012539mm" draw:style-name="style-35" svg:viewBox="0.0 0.0 1153.605 401.2539" svg:width="11.53605mm" svg:x="97.05328mm" svg:y="52.91536mm"/>
          <draw:path svg:d="M 0.0 50.15674 L 50.15674 25.07837 L 50.15674 9.094947E-13 L 75.23511 9.094947E-13 L 150.47021 25.07837 Q 225.70532 25.07837 250.78369 75.23511 Q 300.94043 125.391846 300.94043 150.47021 L 300.94043 150.47021 L 326.0188 150.47021 L 326.0188 175.54858 L 326.0188 175.54858 L 351.09717 175.54858 L 351.09717 175.54858 L 351.09717 175.54858 L 351.09717 200.62695 L 351.09717 200.62695 L 376.17554 200.62695 L 376.17554 225.70532 L 376.17554 225.70532 L 401.2539 225.70532 L 401.2539 225.70532 L 401.2539 225.70532 L 451.41064 225.70532 L 476.489 225.70532 L 476.489 225.70532 L 501.56738 225.70532 L 501.56738 225.70532 L 501.56738 200.62695 L 476.489 175.54858 L 476.489 150.47021 L 476.489 125.391846 Q 476.489 100.31348 652.0376 100.31348 Q 852.66455 125.391846 902.8213 125.391846 Q 952.978 125.391846 1003.13477 150.47021 L 1053.2915 150.47021 L 1053.2915 175.54858 L 1053.2915 200.62695 L 1053.2915 225.70532 L 1053.2915 225.70532 L 1028.2131 250.78369 L 1003.13477 275.86206 L 1003.13477 275.86206 L 1003.13477 275.86206 L 978.0564 300.94043 L 952.978 300.94043 L 952.978 326.0188 L 952.978 351.09717 L 927.89966 401.2539 Q 902.8213 451.41064 677.11597 476.489 L 451.41064 476.489 L 351.09717 476.489 L 275.86206 476.489 L 250.78369 476.489 Q 225.70532 476.489 200.62695 426.33228 L 150.47021 426.33228 L 100.31348 401.2539 Q 75.23511 376.17554 75.23511 376.17554 Q 50.15674 376.17554 50.15674 275.86206 L 50.15674 175.54858 L 50.15674 175.54858 L 50.15674 175.54858 L 50.15674 150.47021 L 50.15674 150.47021 L 75.23511 150.47021 Q 75.23511 125.391846 25.07837 125.391846 Q -25.07837 75.23511 0.0 50.15674 z" svg:height="4.76489mm" draw:style-name="style-36" svg:viewBox="0.0 0.0 1053.2915 476.489" svg:width="10.532915mm" svg:x="114.35736mm" svg:y="53.416927mm"/>
          <draw:path svg:d="M 125.391846 0.0 L 225.70532 0.0 L 250.78369 25.07837 L 275.86206 25.07837 L 401.2539 50.15674 Q 526.64575 100.31348 551.7241 125.391846 Q 551.7241 175.54858 601.88086 175.54858 Q 677.11597 200.62695 677.11597 200.62695 L 677.11597 200.62695 L 626.9592 200.62695 L 576.8025 200.62695 L 576.8025 225.70532 L 576.8025 225.70532 L 551.7241 225.70532 Q 551.7241 250.78369 551.7241 250.78369 Q 551.7241 250.78369 326.0188 250.78369 Q 125.391846 275.86206 150.47021 250.78369 Q 150.47021 200.62695 125.391846 175.54858 L 100.31348 150.47021 L 50.15674 150.47021 Q -25.07837 150.47021 0.0 125.391846 L 0.0 100.31348 L 0.0 50.15674 Q 25.07837 0.0 125.391846 0.0 z" svg:height="2.5078368mm" draw:style-name="style-37" svg:viewBox="0.0 0.0 677.11597 250.78369" svg:width="6.7711596mm" svg:x="292.91534mm" svg:y="175.04701mm"/>
          <draw:path svg:d="M 802.5078 25.07837 L 902.8213 0.0 L 902.8213 25.07837 Q 927.89966 25.07837 927.89966 25.07837 L 927.89966 0.0 L 1078.3699 75.23511 Q 1228.8401 175.54858 1278.9968 225.70532 Q 1329.1536 275.86206 1354.2319 275.86206 L 1354.2319 275.86206 L 1354.2319 300.94043 L 1379.3103 300.94043 L 1379.3103 300.94043 L 1379.3103 326.0188 L 1379.3103 326.0188 L 1379.3103 326.0188 L 1404.3887 326.0188 L 1404.3887 326.0188 L 1404.3887 351.09717 L 1429.467 351.09717 L 1429.467 351.09717 L 1429.467 376.17554 L 1454.5454 376.17554 L 1479.6238 376.17554 L 1504.7021 652.0376 Q 1529.7805 927.89966 1479.6238 927.89966 L 1454.5454 927.89966 L 1454.5454 952.978 L 1479.6238 952.978 L 1479.6238 952.978 L 1479.6238 978.0564 L 1479.6238 978.0564 L 1479.6238 978.0564 L 1554.8589 1003.13477 Q 1605.0156 1028.2131 1655.1724 1053.2915 L 1705.3291 1053.2915 L 1705.3291 1053.2915 L 1705.3291 1078.3699 L 1730.4075 1078.3699 L 1755.4858 1078.3699 L 1755.4858 1078.3699 Q 1755.4858 1078.3699 1780.5642 1103.4482 L 1780.5642 1103.4482 L 1780.5642 1103.4482 Q 1780.5642 1128.5266 1780.5642 1128.5266 L 1805.6426 1128.5266 L 1805.6426 1153.605 L 1830.721 1178.6833 L 1830.721 1178.6833 L 1830.721 1178.6833 L 1855.7993 1203.7617 L 1880.8777 1203.7617 L 1880.8777 1228.8401 L 1880.8777 1253.9185 L 1855.7993 1253.9185 L 1855.7993 1278.9968 L 1830.721 1278.9968 L 1805.6426 1278.9968 L 1805.6426 1304.0752 L 1830.721 1304.0752 L 1830.721 1329.1536 L 1830.721 1329.1536 L 1805.6426 1329.1536 L 1805.6426 1329.1536 L 1805.6426 1354.2319 Q 1780.5642 1354.2319 1780.5642 1379.3103 Q 1780.5642 1404.3887 1705.3291 1429.467 Q 1630.094 1429.467 1630.094 1404.3887 Q 1630.094 1379.3103 1605.0156 1379.3103 L 1579.9373 1379.3103 L 1554.8589 1429.467 Q 1529.7805 1479.6238 1529.7805 1529.7805 L 1529.7805 1554.8589 L 1529.7805 1579.9373 Q 1529.7805 1579.9373 1479.6238 1630.094 Q 1454.5454 1680.2507 1429.467 1655.1724 Q 1429.467 1630.094 1379.3103 1630.094 Q 1329.1536 1630.094 1329.1536 1680.2507 Q 1329.1536 1705.3291 1253.9185 1730.4075 Q 1203.7617 1780.5642 1203.7617 1805.6426 Q 1228.8401 1830.721 1153.605 1880.8777 Q 1103.4482 1931.0344 1078.3699 1981.1912 L 1028.2131 2056.4263 L 1028.2131 2056.4263 L 1028.2131 2056.4263 L 1028.2131 2031.3479 L 1028.2131 2031.3479 L 1003.13477 2031.3479 L 1003.13477 2031.3479 L 978.0564 2006.2695 L 952.978 1981.1912 L 927.89966 1981.1912 L 902.8213 1981.1912 L 902.8213 1956.1128 Q 877.7429 1956.1128 827.5862 1956.1128 Q 777.42944 1956.1128 752.3511 1880.8777 Q 727.2727 1805.6426 702.19434 1780.5642 Q 677.11597 1780.5642 626.9592 1730.4075 Q 576.8025 1730.4075 601.88086 1680.2507 Q 626.9592 1655.1724 576.8025 1655.1724 Q 551.7241 1630.094 476.489 1605.0156 Q 426.33228 1579.9373 451.41064 1579.9373 Q 476.489 1554.8589 476.489 1504.7021 L 451.41064 1429.467 L 451.41064 1429.467 L 426.33228 1429.467 L 426.33228 1429.467 L 426.33228 1429.467 L 426.33228 1404.3887 L 426.33228 1404.3887 L 401.2539 1429.467 Q 376.17554 1454.5454 376.17554 1429.467 Q 376.17554 1404.3887 326.0188 1429.467 L 275.86206 1429.467 L 275.86206 1429.467 L 275.86206 1429.467 L 275.86206 1454.5454 L 275.86206 1454.5454 L 275.86206 1429.467 Q 275.86206 1404.3887 300.94043 1379.3103 Q 326.0188 1379.3103 326.0188 1329.1536 Q 326.0188 1304.0752 300.94043 1278.9968 Q 275.86206 1278.9968 275.86206 1228.8401 L 275.86206 1178.6833 L 250.78369 1153.605 L 225.70532 1128.5266 L 225.70532 1128.5266 L 225.70532 1128.5266 L 175.54858 1153.605 L 150.47021 1178.6833 L 150.47021 1178.6833 Q 125.391846 1178.6833 125.391846 1228.8401 L 125.391846 1278.9968 L 100.31348 1278.9968 L 100.31348 1278.9968 L 100.31348 1228.8401 L 100.31348 1203.7617 L 75.23511 1203.7617 L 75.23511 1178.6833 L 50.15674 1178.6833 L 25.07837 1178.6833 L 25.07837 1153.605 L 25.07837 1128.5266 L 50.15674 1128.5266 L 50.15674 1128.5266 L 50.15674 1103.4482 L 75.23511 1103.4482 L 75.23511 1103.4482 L 75.23511 1078.3699 L 75.23511 1078.3699 L 75.23511 1078.3699 L 100.31348 1078.3699 L 100.31348 1078.3699 L 100.31348 1053.2915 Q 125.391846 1053.2915 50.15674 1028.2131 L 0.0 978.0564 L 0.0 978.0564 L 0.0 978.0564 L 125.391846 952.978 Q 225.70532 927.89966 250.78369 877.7429 Q 275.86206 777.42944 275.86206 827.5862 Q 300.94043 852.66455 351.09717 852.66455 Q 401.2539 827.5862 426.33228 827.5862 L 451.41064 827.5862 L 426.33228 802.5078 Q 401.2539 777.42944 401.2539 777.42944 Q 426.33228 752.3511 451.41064 727.2727 Q 476.489 677.11597 476.489 601.88086 Q 501.56738 526.64575 526.64575 526.64575 Q 551.7241 526.64575 576.8025 476.489 Q 601.88086 426.33228 626.9592 451.41064 Q 626.9592 476.489 652.0376 426.33228 Q 677.11597 376.17554 677.11597 275.86206 Q 702.19434 150.47021 677.11597 150.47021 Q 652.0376 150.47021 677.11597 75.23511 Q 677.11597 25.07837 802.5078 25.07837 z M 576.8025 551.7241 Q 576.8025 526.64575 576.8025 526.64575 Q 576.8025 526.64575 576.8025 526.64575 Q 576.8025 551.7241 576.8025 551.7241 z" svg:height="20.564262mm" draw:style-name="style-38" svg:viewBox="0.0 0.0 1880.8777 2056.4263" svg:width="18.808777mm" svg:x="112.601875mm" svg:y="70.97179mm"/>
          <draw:path svg:d="M 75.23511 -3.6379788E-12 L 100.31348 -3.6379788E-12 L 100.31348 -3.6379788E-12 L 100.31348 -3.6379788E-12 L 100.31348 -3.6379788E-12 Q 125.391846 -3.6379788E-12 150.47021 -3.6379788E-12 L 175.54858 -3.6379788E-12 L 250.78369 -3.6379788E-12 L 351.09717 -3.6379788E-12 L 351.09717 25.07837 L 351.09717 25.07837 L 376.17554 100.31348 Q 376.17554 150.47021 351.09717 150.47021 Q 326.0188 150.47021 326.0188 175.54858 L 326.0188 175.54858 L 150.47021 175.54858 L 0.0 175.54858 L 0.0 150.47021 L 0.0 125.391846 L 0.0 125.391846 Q 25.07837 100.31348 25.07837 100.31348 L 0.0 100.31348 L 0.0 100.31348 L 0.0 100.31348 L 0.0 100.31348 Q 0.0 100.31348 25.07837 75.23511 L 50.15674 75.23511 L 50.15674 75.23511 Q 75.23511 50.15674 50.15674 50.15674 L 50.15674 50.15674 L 50.15674 50.15674 L 50.15674 25.07837 L 75.23511 25.07837 L 75.23511 25.07837 L 75.23511 -3.6379788E-12 z" svg:height="1.7554858mm" draw:style-name="style-39" svg:viewBox="0.0 0.0 376.17554 175.54858" svg:width="3.7617552mm" svg:x="37.115986mm" svg:y="164.01253mm"/>
          <draw:path svg:d="M 1228.8401 0.0 L 1228.8401 0.0 L 2131.6614 25.07837 Q 3034.4827 75.23511 3059.561 75.23511 L 3059.561 75.23511 L 3059.561 200.62695 L 3059.561 326.0188 L 3059.561 326.0188 L 3034.4827 326.0188 L 2357.3667 300.94043 Q 1655.1724 275.86206 1354.2319 275.86206 Q 1053.2915 275.86206 1078.3699 250.78369 Q 1103.4482 225.70532 1053.2915 225.70532 L 1003.13477 225.70532 L 1003.13477 225.70532 L 1003.13477 225.70532 L 601.88086 200.62695 L 200.62695 175.54858 L 150.47021 175.54858 L 125.391846 175.54858 L 125.391846 175.54858 L 125.391846 175.54858 L 175.54858 150.47021 L 225.70532 125.391846 L 225.70532 125.391846 Q 250.78369 125.391846 250.78369 125.391846 L 250.78369 125.391846 L 150.47021 100.31348 L 50.15674 75.23511 L 25.07837 75.23511 L -3.6379788E-12 75.23511 L -3.6379788E-12 75.23511 L -3.6379788E-12 75.23511 L 551.7241 50.15674 L 1078.3699 25.07837 L 1153.605 25.07837 L 1228.8401 25.07837 L 1228.8401 0.0 z" svg:height="3.2601879mm" draw:style-name="style-40" svg:viewBox="0.0 0.0 3059.561 326.0188" svg:width="30.59561mm" svg:x="289.4044mm" svg:y="47.398117mm"/>
          <draw:path svg:d="M 150.47021 0.0 L 225.70532 0.0 L 250.78369 476.489 Q 275.86206 927.89966 275.86206 1103.4482 L 275.86206 1278.9968 L 250.78369 1630.094 Q 225.70532 2006.2695 200.62695 2156.7397 L 175.54858 2307.21 L 175.54858 2307.21 L 175.54858 2307.21 L 175.54858 2081.5046 Q 175.54858 1830.721 150.47021 1830.721 Q 150.47021 1830.721 125.391846 1830.721 Q 125.391846 1855.7993 100.31348 1855.7993 Q 75.23511 1855.7993 75.23511 1780.5642 Q 75.23511 1680.2507 25.07837 1705.3291 L -9.094947E-13 1730.4075 L -9.094947E-13 1680.2507 Q 25.07837 1605.0156 50.15674 902.8213 L 75.23511 200.62695 L 75.23511 175.54858 Q 75.23511 125.391846 75.23511 75.23511 Q 75.23511 0.0 150.47021 0.0 z" svg:height="23.0721mm" draw:style-name="style-41" svg:viewBox="0.0 0.0 275.86206 2307.21" svg:width="2.7586205mm" svg:x="41.880875mm" svg:y="118.62068mm"/>
          <draw:path svg:d="M 150.47021 0.0 L 150.47021 0.0 L 275.86206 25.07837 Q 426.33228 50.15674 451.41064 75.23511 L 476.489 75.23511 L 476.489 75.23511 L 476.489 100.31348 L 727.2727 175.54858 Q 952.978 250.78369 952.978 275.86206 L 952.978 275.86206 L 902.8213 300.94043 Q 827.5862 326.0188 852.66455 351.09717 Q 877.7429 351.09717 877.7429 376.17554 L 877.7429 376.17554 L 902.8213 401.2539 L 902.8213 401.2539 L 827.5862 401.2539 Q 777.42944 401.2539 777.42944 376.17554 Q 777.42944 376.17554 626.9592 351.09717 Q 476.489 300.94043 326.0188 200.62695 L 175.54858 125.391846 L 175.54858 125.391846 L 175.54858 100.31348 L 75.23511 100.31348 Q -3.6379788E-12 100.31348 -3.6379788E-12 75.23511 L -3.6379788E-12 75.23511 L 75.23511 50.15674 Q 150.47021 0.0 150.47021 0.0 z" svg:height="4.012539mm" draw:style-name="style-42" svg:viewBox="0.0 0.0 952.978 401.2539" svg:width="9.52978mm" svg:x="221.442mm" svg:y="158.49529mm"/>
          <draw:path svg:d="M 451.41064 25.07837 L 451.41064 0.0 L 476.489 0.0 L 476.489 0.0 L 476.489 25.07837 L 476.489 50.15674 L 476.489 50.15674 Q 451.41064 50.15674 451.41064 75.23511 L 451.41064 75.23511 L 426.33228 75.23511 Q 426.33228 100.31348 426.33228 100.31348 L 426.33228 100.31348 L 426.33228 100.31348 Q 426.33228 100.31348 376.17554 175.54858 Q 326.0188 250.78369 275.86206 275.86206 Q 225.70532 300.94043 225.70532 351.09717 Q 225.70532 376.17554 150.47021 401.2539 L 100.31348 451.41064 L 100.31348 451.41064 L 75.23511 451.41064 L 75.23511 451.41064 L 75.23511 451.41064 L 100.31348 476.489 L 125.391846 501.56738 L 125.391846 501.56738 L 125.391846 501.56738 L 150.47021 501.56738 L 150.47021 501.56738 L 150.47021 526.64575 L 175.54858 526.64575 L 175.54858 526.64575 L 175.54858 551.7241 L 275.86206 652.0376 Q 401.2539 752.3511 576.8025 752.3511 Q 752.3511 752.3511 752.3511 752.3511 Q 777.42944 752.3511 777.42944 727.2727 L 777.42944 702.19434 L 802.5078 702.19434 L 802.5078 702.19434 L 802.5078 677.11597 L 827.5862 677.11597 L 827.5862 677.11597 L 827.5862 652.0376 L 852.66455 626.9592 Q 877.7429 601.88086 877.7429 601.88086 L 877.7429 601.88086 L 877.7429 601.88086 L 877.7429 601.88086 L 902.8213 601.88086 L 902.8213 626.9592 L 902.8213 626.9592 Q 927.89966 626.9592 927.89966 652.0376 L 927.89966 677.11597 L 952.978 677.11597 L 952.978 702.19434 L 952.978 702.19434 L 978.0564 702.19434 L 978.0564 702.19434 L 978.0564 702.19434 L 978.0564 727.2727 L 978.0564 727.2727 L 1003.13477 752.3511 L 1028.2131 777.42944 L 1028.2131 802.5078 L 1028.2131 827.5862 L 1053.2915 827.5862 L 1053.2915 852.66455 L 1053.2915 852.66455 L 1078.3699 852.66455 L 1078.3699 877.7429 L 1078.3699 902.8213 L 1053.2915 902.8213 L 1028.2131 902.8213 L 978.0564 877.7429 Q 927.89966 852.66455 727.2727 877.7429 L 501.56738 902.8213 L 501.56738 978.0564 L 526.64575 1053.2915 L 526.64575 1078.3699 L 526.64575 1103.4482 L 551.7241 1128.5266 L 551.7241 1153.605 L 526.64575 1153.605 L 501.56738 1153.605 L 501.56738 1128.5266 L 476.489 1128.5266 L 476.489 1103.4482 L 476.489 1053.2915 L 451.41064 1053.2915 L 451.41064 1053.2915 L 426.33228 1028.2131 L 401.2539 1003.13477 L 401.2539 1003.13477 L 376.17554 1003.13477 L 376.17554 1003.13477 Q 376.17554 1003.13477 351.09717 952.978 L 326.0188 927.89966 L 326.0188 902.8213 Q 326.0188 902.8213 300.94043 902.8213 L 300.94043 877.7429 L 300.94043 852.66455 L 275.86206 827.5862 L 275.86206 802.5078 L 275.86206 777.42944 L 250.78369 777.42944 L 250.78369 752.3511 L 250.78369 752.3511 L 225.70532 752.3511 L 225.70532 752.3511 L 225.70532 752.3511 L 225.70532 727.2727 L 225.70532 727.2727 L 200.62695 702.19434 Q 175.54858 652.0376 100.31348 551.7241 L -1.8189894E-12 451.41064 L 100.31348 351.09717 Q 200.62695 250.78369 225.70532 225.70532 Q 250.78369 225.70532 326.0188 150.47021 Q 376.17554 100.31348 376.17554 75.23511 L 376.17554 75.23511 L 376.17554 75.23511 L 376.17554 75.23511 L 401.2539 75.23511 L 401.2539 50.15674 L 401.2539 50.15674 L 426.33228 50.15674 L 426.33228 50.15674 L 426.33228 50.15674 L 426.33228 25.07837 L 426.33228 25.07837 L 451.41064 25.07837 z" svg:height="11.53605mm" draw:style-name="style-43" svg:viewBox="0.0 0.0 1078.3699 1153.605" svg:width="10.783699mm" svg:x="141.19122mm" svg:y="74.23197mm"/>
          <draw:path svg:d="M 551.7241 0.0 L 551.7241 0.0 L 551.7241 75.23511 Q 551.7241 150.47021 501.56738 200.62695 Q 501.56738 250.78369 426.33228 401.2539 Q 351.09717 576.8025 300.94043 601.88086 Q 250.78369 652.0376 125.391846 626.9592 L 0.0 601.88086 L 0.0 576.8025 L 0.0 551.7241 L 25.07837 551.7241 L 50.15674 551.7241 L 75.23511 551.7241 L 100.31348 551.7241 L 100.31348 551.7241 L 100.31348 551.7241 L 125.391846 526.64575 Q 150.47021 501.56738 150.47021 451.41064 L 150.47021 426.33228 L 275.86206 300.94043 Q 401.2539 175.54858 426.33228 125.391846 Q 451.41064 50.15674 501.56738 50.15674 Q 526.64575 0.0 551.7241 0.0 z" svg:height="6.2695923mm" draw:style-name="style-44" svg:viewBox="0.0 0.0 551.7241 626.9592" svg:width="5.517241mm" svg:x="119.8746mm" svg:y="59.686516mm"/>
          <draw:path svg:d="M 3.6379788E-12 25.07837 L 3.6379788E-12 -3.6379788E-12 L 250.78369 -3.6379788E-12 L 501.56738 -3.6379788E-12 L 501.56738 100.31348 L 501.56738 225.70532 L 476.489 225.70532 Q 476.489 250.78369 351.09717 250.78369 Q 200.62695 300.94043 150.47021 250.78369 Q 75.23511 200.62695 50.15674 125.391846 Q 50.15674 50.15674 25.07837 50.15674 Q 3.6379788E-12 50.15674 3.6379788E-12 25.07837 z" svg:height="2.5078368mm" draw:style-name="style-45" svg:viewBox="0.0 0.0 501.56738 250.78369" svg:width="5.0156736mm" svg:x="300.43884mm" svg:y="174.04388mm"/>
          <draw:path svg:d="M 952.978 0.0 L 952.978 0.0 L 1053.2915 50.15674 Q 1153.605 100.31348 1178.6833 125.391846 Q 1178.6833 175.54858 1178.6833 175.54858 L 1203.7617 175.54858 L 1253.9185 175.54858 Q 1304.0752 200.62695 1304.0752 175.54858 L 1304.0752 125.391846 L 1354.2319 125.391846 Q 1404.3887 125.391846 1404.3887 125.391846 L 1404.3887 125.391846 L 1404.3887 125.391846 Q 1404.3887 125.391846 1404.3887 150.47021 L 1429.467 150.47021 L 1429.467 175.54858 Q 1404.3887 200.62695 1354.2319 225.70532 Q 1304.0752 225.70532 1304.0752 275.86206 L 1304.0752 300.94043 L 1278.9968 300.94043 L 1278.9968 275.86206 L 1278.9968 275.86206 L 1253.9185 275.86206 L 1253.9185 326.0188 L 1253.9185 401.2539 L 1278.9968 401.2539 L 1278.9968 426.33228 L 1404.3887 451.41064 Q 1504.7021 476.489 1504.7021 501.56738 L 1529.7805 501.56738 L 1529.7805 501.56738 Q 1529.7805 526.64575 1554.8589 526.64575 L 1554.8589 526.64575 L 1554.8589 526.64575 Q 1554.8589 526.64575 1579.9373 526.64575 L 1579.9373 551.7241 L 1554.8589 601.88086 Q 1554.8589 626.9592 1529.7805 652.0376 Q 1504.7021 652.0376 1504.7021 727.2727 L 1504.7021 777.42944 L 1479.6238 777.42944 L 1479.6238 777.42944 L 1479.6238 802.5078 L 1504.7021 802.5078 L 1504.7021 827.5862 L 1504.7021 852.66455 L 1479.6238 852.66455 L 1454.5454 877.7429 L 1454.5454 877.7429 L 1454.5454 877.7429 L 1429.467 877.7429 L 1429.467 877.7429 L 1429.467 852.66455 L 1404.3887 852.66455 L 1404.3887 852.66455 L 1404.3887 827.5862 L 1404.3887 827.5862 Q 1404.3887 827.5862 1379.3103 802.5078 Q 1354.2319 777.42944 1354.2319 752.3511 L 1354.2319 727.2727 L 1354.2319 727.2727 L 1354.2319 727.2727 L 1329.1536 702.19434 Q 1304.0752 702.19434 1304.0752 727.2727 Q 1304.0752 777.42944 1278.9968 777.42944 Q 1253.9185 777.42944 1228.8401 827.5862 Q 1203.7617 902.8213 1178.6833 902.8213 Q 1153.605 927.89966 1153.605 952.978 Q 1128.5266 978.0564 1103.4482 978.0564 Q 1078.3699 978.0564 1078.3699 1028.2131 Q 1053.2915 1078.3699 1028.2131 1078.3699 Q 978.0564 1103.4482 978.0564 1153.605 L 952.978 1203.7617 L 952.978 1203.7617 L 952.978 1228.8401 L 952.978 1228.8401 L 952.978 1228.8401 L 902.8213 1228.8401 L 852.66455 1228.8401 L 902.8213 1178.6833 Q 952.978 1153.605 952.978 1128.5266 L 952.978 1103.4482 L 927.89966 1103.4482 L 927.89966 1078.3699 L 852.66455 1078.3699 Q 777.42944 1078.3699 752.3511 1128.5266 L 727.2727 1178.6833 L 727.2727 1128.5266 L 702.19434 1103.4482 L 702.19434 1103.4482 L 702.19434 1078.3699 L 677.11597 1078.3699 Q 652.0376 1078.3699 652.0376 1103.4482 L 626.9592 1128.5266 L 601.88086 1128.5266 L 576.8025 1128.5266 L 551.7241 1178.6833 Q 551.7241 1228.8401 601.88086 1228.8401 L 626.9592 1228.8401 L 626.9592 1228.8401 Q 601.88086 1253.9185 601.88086 1278.9968 Q 601.88086 1329.1536 576.8025 1329.1536 Q 551.7241 1329.1536 551.7241 1379.3103 L 551.7241 1404.3887 L 551.7241 1404.3887 L 551.7241 1429.467 L 501.56738 1429.467 L 451.41064 1429.467 L 426.33228 1429.467 L 401.2539 1429.467 L 401.2539 1429.467 L 401.2539 1429.467 L 376.17554 1429.467 L 376.17554 1429.467 L 351.09717 1454.5454 L 326.0188 1479.6238 L 326.0188 1479.6238 L 326.0188 1479.6238 L 300.94043 1479.6238 L 275.86206 1479.6238 L 275.86206 1454.5454 L 300.94043 1454.5454 L 300.94043 1454.5454 L 300.94043 1429.467 L 300.94043 1429.467 L 300.94043 1429.467 L 326.0188 1404.3887 Q 351.09717 1379.3103 376.17554 1354.2319 L 401.2539 1329.1536 L 401.2539 1329.1536 L 401.2539 1329.1536 L 376.17554 1329.1536 L 376.17554 1329.1536 L 401.2539 1304.0752 L 426.33228 1278.9968 L 326.0188 1278.9968 Q 225.70532 1278.9968 250.78369 1203.7617 Q 300.94043 1153.605 275.86206 1128.5266 Q 250.78369 1128.5266 250.78369 1078.3699 Q 250.78369 1053.2915 200.62695 902.8213 Q 150.47021 752.3511 125.391846 752.3511 Q 100.31348 727.2727 50.15674 677.11597 L 0.0 601.88086 L 0.0 601.88086 L 0.0 601.88086 L 0.0 576.8025 L 0.0 551.7241 L 25.07837 551.7241 L 25.07837 526.64575 L 50.15674 526.64575 Q 75.23511 526.64575 100.31348 501.56738 L 125.391846 501.56738 L 150.47021 501.56738 L 175.54858 476.489 L 200.62695 476.489 L 250.78369 476.489 L 200.62695 451.41064 L 150.47021 451.41064 L 150.47021 451.41064 Q 150.47021 426.33228 100.31348 426.33228 L 25.07837 426.33228 L 25.07837 401.2539 L 25.07837 376.17554 L 50.15674 376.17554 L 75.23511 376.17554 L 125.391846 401.2539 L 175.54858 401.2539 L 250.78369 401.2539 Q 351.09717 376.17554 376.17554 351.09717 Q 401.2539 326.0188 451.41064 250.78369 Q 501.56738 175.54858 576.8025 150.47021 Q 652.0376 125.391846 802.5078 125.391846 Q 978.0564 100.31348 952.978 50.15674 Q 952.978 25.07837 952.978 0.0 z M 978.0564 978.0564 Q 952.978 978.0564 1003.13477 978.0564 Q 1003.13477 978.0564 1003.13477 978.0564 Q 1003.13477 978.0564 1003.13477 952.978 Q 1003.13477 952.978 978.0564 952.978 Q 978.0564 978.0564 978.0564 978.0564 z" svg:height="14.796238mm" draw:style-name="style-46" svg:viewBox="0.0 0.0 1579.9373 1479.6238" svg:width="15.799373mm" svg:x="171.03447mm" svg:y="66.95924mm"/>
          <draw:path svg:d="M 100.31348 -3.6379788E-12 L 175.54858 -3.6379788E-12 L 200.62695 50.15674 Q 200.62695 75.23511 225.70532 100.31348 Q 250.78369 100.31348 250.78369 75.23511 Q 250.78369 50.15674 275.86206 50.15674 L 275.86206 50.15674 L 275.86206 100.31348 L 275.86206 125.391846 L 300.94043 125.391846 L 300.94043 125.391846 L 300.94043 150.47021 Q 300.94043 150.47021 275.86206 150.47021 Q 250.78369 175.54858 125.391846 225.70532 L 0.0 275.86206 L 0.0 150.47021 Q 0.0 -3.6379788E-12 100.31348 -3.6379788E-12 z" svg:height="2.7586205mm" draw:style-name="style-47" svg:viewBox="0.0 0.0 300.94043 275.86206" svg:width="3.0094042mm" svg:x="305.9561mm" svg:y="164.01253mm"/>
          <draw:path svg:d="M 401.2539 3.6379788E-12 L 401.2539 3.6379788E-12 L 451.41064 3.6379788E-12 Q 526.64575 3.6379788E-12 551.7241 50.15674 Q 601.88086 100.31348 601.88086 100.31348 L 601.88086 100.31348 L 601.88086 100.31348 L 601.88086 100.31348 L 601.88086 125.391846 L 601.88086 125.391846 L 626.9592 150.47021 L 652.0376 175.54858 L 652.0376 175.54858 L 652.0376 200.62695 L 652.0376 200.62695 L 652.0376 200.62695 L 677.11597 200.62695 L 677.11597 200.62695 L 702.19434 225.70532 L 727.2727 250.78369 L 852.66455 225.70532 Q 1003.13477 225.70532 1028.2131 275.86206 Q 1078.3699 300.94043 1103.4482 300.94043 Q 1103.4482 275.86206 1128.5266 225.70532 L 1128.5266 175.54858 L 1153.605 175.54858 L 1203.7617 175.54858 L 1203.7617 250.78369 L 1203.7617 326.0188 L 1253.9185 326.0188 L 1278.9968 351.09717 L 1278.9968 351.09717 L 1304.0752 351.09717 L 1304.0752 351.09717 L 1304.0752 351.09717 L 1329.1536 376.17554 L 1354.2319 376.17554 L 1354.2319 401.2539 L 1354.2319 426.33228 L 1228.8401 426.33228 Q 1103.4482 401.2539 1003.13477 426.33228 Q 902.8213 451.41064 902.8213 501.56738 Q 877.7429 551.7241 451.41064 551.7241 L 0.0 551.7241 L 0.0 551.7241 L 0.0 526.64575 L 0.0 501.56738 L 0.0 451.41064 L 0.0 451.41064 L 0.0 451.41064 L 25.07837 426.33228 L 50.15674 401.2539 L 100.31348 401.2539 Q 125.391846 401.2539 200.62695 351.09717 Q 300.94043 351.09717 326.0188 275.86206 Q 351.09717 225.70532 300.94043 200.62695 Q 275.86206 200.62695 275.86206 175.54858 Q 275.86206 150.47021 326.0188 150.47021 Q 351.09717 150.47021 351.09717 100.31348 L 326.0188 50.15674 L 326.0188 50.15674 L 351.09717 50.15674 L 351.09717 50.15674 L 351.09717 50.15674 L 351.09717 25.07837 L 351.09717 25.07837 L 376.17554 25.07837 L 376.17554 3.6379788E-12 L 376.17554 3.6379788E-12 L 401.2539 3.6379788E-12 L 401.2539 3.6379788E-12 z M 827.5862 451.41064 Q 852.66455 451.41064 852.66455 451.41064 Q 852.66455 451.41064 852.66455 451.41064 Q 827.5862 451.41064 827.5862 451.41064 z" svg:height="5.517241mm" draw:style-name="style-48" svg:viewBox="0.0 0.0 1354.2319 551.7241" svg:width="13.542319mm" svg:x="117.36677mm" svg:y="173.54231mm"/>
          <draw:path svg:d="M 25.07837 225.70532 L 25.07837 200.62695 L 25.07837 200.62695 L 50.15674 200.62695 L 50.15674 200.62695 L 50.15674 200.62695 L 25.07837 175.54858 L 0.0 150.47021 L 25.07837 100.31348 Q 50.15674 25.07837 75.23511 -3.6379788E-12 Q 75.23511 -50.15674 200.62695 100.31348 Q 300.94043 250.78369 326.0188 300.94043 Q 326.0188 351.09717 351.09717 376.17554 Q 351.09717 401.2539 351.09717 451.41064 Q 351.09717 526.64575 300.94043 501.56738 Q 250.78369 451.41064 250.78369 426.33228 Q 250.78369 401.2539 150.47021 401.2539 Q 50.15674 401.2539 25.07837 376.17554 Q 0.0 351.09717 0.0 300.94043 Q 0.0 225.70532 25.07837 225.70532 z" svg:height="5.0156736mm" draw:style-name="style-49" svg:viewBox="0.0 0.0 351.09717 501.56738" svg:width="3.5109715mm" svg:x="136.92789mm" svg:y="164.01253mm"/>
          <draw:path svg:d="M 576.8025 0.0 L 601.88086 0.0 L 551.7241 25.07837 Q 501.56738 25.07837 476.489 50.15674 L 451.41064 75.23511 L 426.33228 75.23511 L 401.2539 75.23511 L 401.2539 100.31348 L 376.17554 100.31348 L 376.17554 125.391846 L 376.17554 175.54858 L 401.2539 175.54858 Q 426.33228 200.62695 426.33228 225.70532 Q 401.2539 225.70532 476.489 250.78369 L 576.8025 275.86206 L 501.56738 300.94043 Q 426.33228 326.0188 426.33228 376.17554 Q 426.33228 401.2539 401.2539 401.2539 L 401.2539 401.2539 L 401.2539 401.2539 Q 376.17554 401.2539 376.17554 376.17554 Q 376.17554 351.09717 300.94043 326.0188 L 250.78369 326.0188 L 250.78369 326.0188 Q 250.78369 326.0188 200.62695 326.0188 L 150.47021 326.0188 L 125.391846 326.0188 L 100.31348 326.0188 L 100.31348 300.94043 L 100.31348 275.86206 L 175.54858 275.86206 L 225.70532 275.86206 L 225.70532 250.78369 L 225.70532 250.78369 L 250.78369 250.78369 L 250.78369 225.70532 L 250.78369 225.70532 L 225.70532 225.70532 L 225.70532 225.70532 L 225.70532 225.70532 L 225.70532 200.62695 L 225.70532 200.62695 L 200.62695 200.62695 L 200.62695 175.54858 L 175.54858 175.54858 Q 150.47021 175.54858 75.23511 150.47021 L 25.07837 150.47021 L 25.07837 125.391846 L 25.07837 100.31348 L 0.0 75.23511 L 0.0 50.15674 L 0.0 50.15674 L 25.07837 50.15674 L 25.07837 50.15674 L 25.07837 75.23511 L 25.07837 75.23511 L 50.15674 75.23511 L 50.15674 50.15674 L 75.23511 50.15674 L 75.23511 50.15674 L 75.23511 25.07837 L 125.391846 25.07837 L 175.54858 25.07837 L 275.86206 50.15674 Q 351.09717 50.15674 376.17554 25.07837 Q 376.17554 25.07837 476.489 0.0 Q 576.8025 -25.07837 576.8025 0.0 z" svg:height="4.012539mm" draw:style-name="style-50" svg:viewBox="0.0 0.0 601.88086 401.2539" svg:width="6.0188084mm" svg:x="22.821316mm" svg:y="113.60501mm"/>
          <draw:path svg:d="M 50.15674 25.07837 L 50.15674 0.0 L 100.31348 0.0 L 125.391846 25.07837 L 150.47021 25.07837 L 200.62695 25.07837 L 200.62695 50.15674 L 200.62695 50.15674 L 150.47021 50.15674 L 100.31348 50.15674 L 100.31348 75.23511 Q 100.31348 125.391846 50.15674 175.54858 L -1.8189894E-12 200.62695 L -1.8189894E-12 175.54858 Q -1.8189894E-12 150.47021 -1.8189894E-12 100.31348 L -1.8189894E-12 50.15674 L 25.07837 50.15674 L 50.15674 50.15674 L 50.15674 25.07837 z" svg:height="2.0062695mm" draw:style-name="style-51" svg:viewBox="0.0 0.0 200.62695 200.62695" svg:width="2.0062695mm" svg:x="147.46082mm" svg:y="68.46394mm"/>
          <draw:path svg:d="M 952.978 200.62695 L 952.978 225.70532 L 952.978 225.70532 Q 952.978 225.70532 978.0564 250.78369 L 978.0564 250.78369 L 1028.2131 275.86206 Q 1078.3699 275.86206 1078.3699 300.94043 L 1078.3699 300.94043 L 1028.2131 300.94043 L 1003.13477 326.0188 L 1003.13477 326.0188 L 1003.13477 326.0188 L 978.0564 326.0188 Q 927.89966 326.0188 802.5078 451.41064 L 677.11597 551.7241 L 677.11597 576.8025 L 677.11597 601.88086 L 652.0376 626.9592 L 626.9592 677.11597 L 626.9592 727.2727 L 626.9592 752.3511 L 601.88086 927.89966 Q 576.8025 1128.5266 576.8025 1278.9968 L 576.8025 1404.3887 L 576.8025 1429.467 L 576.8025 1429.467 L 551.7241 1429.467 L 551.7241 1429.467 L 551.7241 1379.3103 L 551.7241 1354.2319 L 551.7241 1329.1536 L 526.64575 1304.0752 L 526.64575 1304.0752 L 526.64575 1329.1536 L 526.64575 1329.1536 L 526.64575 1329.1536 L 501.56738 1329.1536 L 501.56738 1329.1536 L 501.56738 1304.0752 L 476.489 1304.0752 L 476.489 1304.0752 L 476.489 1304.0752 L 476.489 1278.9968 L 476.489 1278.9968 L 451.41064 1278.9968 L 451.41064 1278.9968 L 451.41064 1278.9968 Q 426.33228 1253.9185 426.33228 1253.9185 L 426.33228 1253.9185 L 426.33228 1228.8401 Q 426.33228 1228.8401 401.2539 1228.8401 L 401.2539 1228.8401 L 426.33228 1178.6833 Q 476.489 1128.5266 501.56738 1128.5266 L 526.64575 1128.5266 L 526.64575 1103.4482 L 526.64575 1078.3699 L 501.56738 1078.3699 L 501.56738 1078.3699 L 476.489 1053.2915 L 451.41064 1028.2131 L 426.33228 1028.2131 Q 401.2539 1028.2131 351.09717 1053.2915 L 300.94043 1053.2915 L 275.86206 1053.2915 Q 250.78369 1053.2915 250.78369 1028.2131 Q 225.70532 978.0564 200.62695 952.978 Q 150.47021 927.89966 125.391846 877.7429 L 100.31348 802.5078 L 100.31348 777.42944 Q 100.31348 727.2727 50.15674 677.11597 L 0.0 652.0376 L 0.0 626.9592 L 0.0 626.9592 L 50.15674 526.64575 Q 125.391846 451.41064 125.391846 401.2539 L 125.391846 351.09717 L 125.391846 250.78369 Q 125.391846 150.47021 150.47021 125.391846 Q 150.47021 100.31348 125.391846 75.23511 L 75.23511 75.23511 L 150.47021 25.07837 Q 225.70532 -25.07837 326.0188 0.0 Q 426.33228 0.0 476.489 75.23511 Q 501.56738 125.391846 727.2727 150.47021 Q 952.978 175.54858 952.978 200.62695 z" svg:height="14.29467mm" draw:style-name="style-52" svg:viewBox="0.0 0.0 1078.3699 1429.467" svg:width="10.783699mm" svg:x="161.75548mm" svg:y="68.46394mm"/>
          <draw:path svg:d="M 802.5078 75.23511 L 802.5078 0.0 L 877.7429 0.0 Q 978.0564 25.07837 1078.3699 25.07837 L 1203.7617 25.07837 L 1228.8401 25.07837 L 1278.9968 25.07837 L 1429.467 50.15674 L 1579.9373 50.15674 L 1630.094 50.15674 L 1680.2507 50.15674 L 1680.2507 75.23511 L 1680.2507 100.31348 L 1730.4075 125.391846 Q 1755.4858 125.391846 1755.4858 175.54858 L 1730.4075 200.62695 L 1730.4075 200.62695 L 1730.4075 225.70532 L 1730.4075 225.70532 L 1730.4075 225.70532 L 1705.3291 225.70532 L 1705.3291 225.70532 L 1705.3291 250.78369 L 1680.2507 250.78369 L 1680.2507 250.78369 L 1680.2507 275.86206 L 1705.3291 275.86206 L 1730.4075 275.86206 L 1730.4075 250.78369 L 1730.4075 250.78369 L 1755.4858 250.78369 L 1755.4858 275.86206 L 2181.818 326.0188 Q 2608.1504 376.17554 2783.699 376.17554 L 2959.2476 376.17554 L 2959.2476 401.2539 L 2984.326 401.2539 L 2984.326 501.56738 L 2984.326 601.88086 L 3009.4043 601.88086 L 3009.4043 626.9592 L 3009.4043 626.9592 L 3034.4827 626.9592 L 3034.4827 626.9592 L 3034.4827 652.0376 L 2181.818 652.0376 L 1304.0752 652.0376 L 1304.0752 626.9592 Q 1329.1536 626.9592 1329.1536 626.9592 Q 1329.1536 601.88086 1329.1536 576.8025 Q 1354.2319 576.8025 1228.8401 551.7241 Q 1078.3699 526.64575 1053.2915 576.8025 Q 1028.2131 601.88086 852.66455 601.88086 Q 677.11597 626.9592 601.88086 626.9592 L 526.64575 652.0376 L 326.0188 652.0376 L 100.31348 652.0376 L 100.31348 626.9592 L 125.391846 626.9592 L 125.391846 626.9592 L 125.391846 626.9592 L 150.47021 601.88086 L 175.54858 576.8025 L 125.391846 576.8025 L 100.31348 576.8025 L 75.23511 551.7241 L 25.07837 526.64575 L 25.07837 526.64575 L 25.07837 526.64575 L -1.8189894E-12 526.64575 L -1.8189894E-12 526.64575 L 25.07837 501.56738 L 50.15674 501.56738 L 50.15674 451.41064 L 50.15674 401.2539 L 75.23511 401.2539 L 100.31348 401.2539 L 100.31348 401.2539 L 100.31348 426.33228 L 125.391846 426.33228 Q 175.54858 426.33228 175.54858 401.2539 L 175.54858 401.2539 L 175.54858 401.2539 Q 200.62695 376.17554 200.62695 376.17554 L 200.62695 376.17554 L 250.78369 376.17554 Q 300.94043 401.2539 300.94043 376.17554 Q 300.94043 351.09717 326.0188 376.17554 Q 326.0188 376.17554 351.09717 376.17554 Q 376.17554 401.2539 376.17554 351.09717 Q 376.17554 300.94043 401.2539 300.94043 L 426.33228 300.94043 L 426.33228 275.86206 L 426.33228 225.70532 L 451.41064 225.70532 L 451.41064 225.70532 L 451.41064 300.94043 Q 451.41064 376.17554 476.489 351.09717 Q 476.489 326.0188 526.64575 326.0188 Q 551.7241 326.0188 526.64575 351.09717 Q 526.64575 376.17554 677.11597 376.17554 Q 827.5862 326.0188 902.8213 326.0188 L 978.0564 326.0188 L 1028.2131 300.94043 L 1078.3699 275.86206 L 1028.2131 275.86206 L 1003.13477 275.86206 L 877.7429 250.78369 L 777.42944 225.70532 L 777.42944 225.70532 L 777.42944 225.70532 L 777.42944 225.70532 L 777.42944 200.62695 L 802.5078 200.62695 L 802.5078 175.54858 L 827.5862 175.54858 L 852.66455 175.54858 L 852.66455 150.47021 L 852.66455 125.391846 L 827.5862 125.391846 L 802.5078 125.391846 L 802.5078 75.23511 z" svg:height="6.5203757mm" draw:style-name="style-53" svg:viewBox="0.0 0.0 3034.4827 652.0376" svg:width="30.344826mm" svg:x="154.73354mm" svg:y="189.84325mm"/>
          <draw:path svg:d="M 376.17554 -1.8189894E-12 L 376.17554 25.07837 L 376.17554 50.15674 Q 376.17554 100.31348 401.2539 100.31348 Q 426.33228 100.31348 426.33228 50.15674 Q 426.33228 -1.8189894E-12 451.41064 -1.8189894E-12 Q 501.56738 -1.8189894E-12 501.56738 75.23511 Q 501.56738 150.47021 526.64575 175.54858 Q 551.7241 200.62695 576.8025 250.78369 Q 601.88086 275.86206 601.88086 300.94043 L 601.88086 300.94043 L 576.8025 426.33228 Q 551.7241 551.7241 576.8025 601.88086 Q 601.88086 652.0376 601.88086 652.0376 L 601.88086 677.11597 L 601.88086 752.3511 L 601.88086 802.5078 L 601.88086 802.5078 L 601.88086 802.5078 L 576.8025 777.42944 L 576.8025 752.3511 L 376.17554 752.3511 Q 175.54858 752.3511 175.54858 727.2727 Q 150.47021 727.2727 125.391846 727.2727 L 75.23511 702.19434 L 75.23511 702.19434 L 50.15674 702.19434 L 50.15674 677.11597 L 50.15674 652.0376 L 25.07837 652.0376 L 25.07837 652.0376 L 25.07837 626.9592 L 0.0 626.9592 L 0.0 626.9592 L 0.0 601.88086 L 0.0 601.88086 L 0.0 601.88086 L 25.07837 601.88086 L 25.07837 601.88086 L 25.07837 576.8025 Q 50.15674 576.8025 50.15674 551.7241 L 50.15674 551.7241 L 75.23511 551.7241 Q 100.31348 551.7241 150.47021 351.09717 Q 175.54858 175.54858 225.70532 150.47021 Q 275.86206 150.47021 275.86206 100.31348 L 275.86206 50.15674 L 300.94043 25.07837 Q 351.09717 -1.8189894E-12 351.09717 -1.8189894E-12 Q 351.09717 -1.8189894E-12 376.17554 -1.8189894E-12 z" svg:height="8.025078mm" draw:style-name="style-54" svg:viewBox="0.0 0.0 601.88086 802.5078" svg:width="6.0188084mm" svg:x="30.59561mm" svg:y="115.86206mm"/>
          <draw:path svg:d="M 25.07837 25.07837 L 0.0 0.0 L 175.54858 25.07837 Q 351.09717 50.15674 476.489 75.23511 Q 576.8025 100.31348 576.8025 125.391846 L 576.8025 125.391846 L 576.8025 125.391846 Q 551.7241 150.47021 551.7241 150.47021 L 551.7241 150.47021 L 526.64575 150.47021 L 526.64575 150.47021 L 526.64575 175.54858 Q 526.64575 175.54858 451.41064 200.62695 Q 401.2539 225.70532 401.2539 250.78369 L 401.2539 275.86206 L 401.2539 275.86206 Q 376.17554 275.86206 376.17554 300.94043 Q 376.17554 351.09717 250.78369 351.09717 L 125.391846 351.09717 L 225.70532 351.09717 L 300.94043 351.09717 L 300.94043 326.0188 L 326.0188 326.0188 L 326.0188 326.0188 L 326.0188 300.94043 L 175.54858 300.94043 Q 50.15674 300.94043 25.07837 225.70532 Q 25.07837 150.47021 25.07837 125.391846 Q 75.23511 100.31348 50.15674 75.23511 Q 25.07837 50.15674 25.07837 25.07837 z" svg:height="3.5109715mm" draw:style-name="style-55" svg:viewBox="0.0 0.0 576.8025 351.09717" svg:width="5.768025mm" svg:x="77.49216mm" svg:y="53.16614mm"/>
          <draw:path svg:d="M 927.89966 0.0 L 1278.9968 0.0 L 1278.9968 0.0 L 1278.9968 0.0 L 827.5862 25.07837 Q 351.09717 50.15674 175.54858 50.15674 L 0.0 75.23511 L 25.07837 25.07837 Q 75.23511 0.0 326.0188 0.0 Q 551.7241 0.0 927.89966 0.0 z" svg:height="0.75235105mm" draw:style-name="style-56" svg:viewBox="0.0 0.0 1278.9968 75.23511" svg:width="12.7899685mm" svg:x="23.82445mm" svg:y="46.645767mm"/>
          <draw:path svg:d="M 200.62695 0.0 L 225.70532 0.0 L 250.78369 0.0 Q 250.78369 0.0 250.78369 25.07837 L 250.78369 25.07837 L 275.86206 25.07837 L 275.86206 50.15674 L 300.94043 50.15674 Q 351.09717 50.15674 351.09717 75.23511 L 376.17554 75.23511 L 376.17554 100.31348 Q 351.09717 100.31348 351.09717 100.31348 L 351.09717 100.31348 L 275.86206 100.31348 Q 200.62695 100.31348 150.47021 150.47021 L 125.391846 200.62695 L 100.31348 200.62695 L 50.15674 200.62695 L 50.15674 200.62695 L 50.15674 200.62695 L 50.15674 175.54858 Q 50.15674 175.54858 50.15674 150.47021 Q 25.07837 150.47021 25.07837 100.31348 L 25.07837 50.15674 L 25.07837 50.15674 Q 0.0 50.15674 0.0 50.15674 L 0.0 50.15674 L 75.23511 25.07837 L 150.47021 25.07837 L 175.54858 25.07837 Q 200.62695 25.07837 175.54858 25.07837 L 175.54858 25.07837 L 175.54858 25.07837 Q 175.54858 0.0 200.62695 0.0 z" svg:height="2.0062695mm" draw:style-name="style-57" svg:viewBox="0.0 0.0 376.17554 200.62695" svg:width="3.7617552mm" svg:x="46.1442mm" svg:y="44.639496mm"/>
          <draw:path svg:d="M 125.391846 -9.094947E-13 L 200.62695 -9.094947E-13 L 200.62695 25.07837 L 225.70532 25.07837 L 225.70532 50.15674 Q 225.70532 75.23511 175.54858 100.31348 L 125.391846 150.47021 L 175.54858 150.47021 L 225.70532 150.47021 L 225.70532 175.54858 L 225.70532 200.62695 L 175.54858 200.62695 L 125.391846 200.62695 L 75.23511 200.62695 Q 25.07837 200.62695 25.07837 175.54858 L 25.07837 150.47021 L 25.07837 150.47021 Q 25.07837 125.391846 0.0 100.31348 L 0.0 100.31348 L 25.07837 50.15674 Q 50.15674 -9.094947E-13 125.391846 -9.094947E-13 z" svg:height="2.0062695mm" draw:style-name="style-58" svg:viewBox="0.0 0.0 225.70532 200.62695" svg:width="2.2570531mm" svg:x="178.3072mm" svg:y="77.74294mm"/>
          <draw:path svg:d="M 351.09717 50.15674 L 376.17554 50.15674 L 451.41064 75.23511 Q 551.7241 100.31348 626.9592 100.31348 L 702.19434 100.31348 L 702.19434 100.31348 Q 702.19434 100.31348 702.19434 125.391846 L 727.2727 125.391846 L 927.89966 150.47021 Q 1128.5266 200.62695 1128.5266 200.62695 Q 1153.605 200.62695 1153.605 225.70532 L 1153.605 250.78369 L 1153.605 250.78369 Q 1128.5266 250.78369 1128.5266 275.86206 L 1128.5266 275.86206 L 1053.2915 275.86206 Q 1003.13477 250.78369 551.7241 225.70532 L 75.23511 200.62695 L 50.15674 175.54858 Q 25.07837 150.47021 0.0 100.31348 L 0.0 25.07837 L 0.0 25.07837 Q 0.0 25.07837 25.07837 0.0 L 25.07837 0.0 L 200.62695 25.07837 Q 351.09717 50.15674 351.09717 50.15674 z" svg:height="2.7586205mm" draw:style-name="style-59" svg:viewBox="0.0 0.0 1153.605 275.86206" svg:width="11.53605mm" svg:x="135.92476mm" svg:y="57.68025mm"/>
          <draw:path svg:d="M 1554.8589 -1.8189894E-12 L 1554.8589 -1.8189894E-12 L 1605.0156 -1.8189894E-12 L 1680.2507 25.07837 L 1805.6426 25.07837 L 1931.0344 25.07837 L 1931.0344 75.23511 L 1905.956 150.47021 L 1905.956 150.47021 L 1905.956 175.54858 L 1805.6426 451.41064 Q 1705.3291 727.2727 1630.094 902.8213 Q 1554.8589 1078.3699 1554.8589 1103.4482 L 1554.8589 1103.4482 L 1554.8589 1103.4482 Q 1554.8589 1103.4482 1529.7805 1128.5266 L 1529.7805 1153.605 L 1529.7805 1153.605 Q 1504.7021 1153.605 1504.7021 1178.6833 Q 1479.6238 1228.8401 1304.0752 1228.8401 Q 1103.4482 1278.9968 827.5862 1253.9185 L 551.7241 1253.9185 L 526.64575 1253.9185 Q 501.56738 1228.8401 250.78369 1203.7617 L 25.07837 1178.6833 L 25.07837 1153.605 L 0.0 1153.605 L 0.0 1153.605 L 0.0 1128.5266 L 0.0 1128.5266 L 0.0 1128.5266 L 25.07837 1103.4482 L 25.07837 1078.3699 L 50.15674 1078.3699 L 75.23511 1078.3699 L 75.23511 1053.2915 L 100.31348 1053.2915 L 100.31348 1028.2131 L 100.31348 1003.13477 L 200.62695 927.89966 Q 300.94043 827.5862 300.94043 827.5862 L 300.94043 802.5078 L 300.94043 802.5078 Q 300.94043 802.5078 326.0188 777.42944 L 326.0188 777.42944 L 326.0188 777.42944 Q 351.09717 777.42944 351.09717 777.42944 L 351.09717 752.3511 L 351.09717 752.3511 Q 351.09717 752.3511 376.17554 727.2727 L 376.17554 727.2727 L 376.17554 727.2727 Q 401.2539 727.2727 401.2539 727.2727 L 401.2539 702.19434 L 551.7241 576.8025 Q 677.11597 426.33228 777.42944 376.17554 Q 877.7429 275.86206 952.978 225.70532 Q 1028.2131 175.54858 1028.2131 150.47021 Q 1028.2131 125.391846 1178.6833 75.23511 Q 1329.1536 25.07837 1454.5454 25.07837 Q 1554.8589 25.07837 1554.8589 -1.8189894E-12 z" svg:height="12.539185mm" draw:style-name="style-60" svg:viewBox="0.0 0.0 1931.0344 1253.9185" svg:width="19.310345mm" svg:x="189.59247mm" svg:y="126.144196mm"/>
          <draw:path svg:d="M 1554.8589 25.07837 L 1554.8589 25.07837 L 1529.7805 75.23511 Q 1504.7021 100.31348 1529.7805 100.31348 Q 1529.7805 125.391846 1680.2507 125.391846 L 1830.721 125.391846 L 1880.8777 125.391846 Q 1905.956 125.391846 1905.956 100.31348 Q 1905.956 75.23511 1880.8777 75.23511 L 1880.8777 75.23511 L 1880.8777 75.23511 Q 1880.8777 75.23511 1931.0344 50.15674 L 1981.1912 50.15674 L 1981.1912 50.15674 Q 1981.1912 75.23511 2006.2695 75.23511 L 2006.2695 75.23511 L 2006.2695 75.23511 Q 2006.2695 75.23511 2006.2695 100.31348 L 2031.3479 100.31348 L 2031.3479 100.31348 Q 2031.3479 125.391846 2056.4263 125.391846 L 2056.4263 125.391846 L 2081.5046 125.391846 Q 2106.583 125.391846 2106.583 75.23511 Q 2106.583 50.15674 2206.8965 50.15674 L 2307.21 75.23511 L 2307.21 75.23511 Q 2307.21 75.23511 2231.9749 100.31348 L 2181.818 125.391846 L 2357.3667 125.391846 Q 2532.9153 175.54858 2557.9937 150.47021 L 2583.072 150.47021 L 2583.072 175.54858 Q 2608.1504 200.62695 2608.1504 225.70532 Q 2608.1504 250.78369 2557.9937 275.86206 Q 2507.837 300.94043 2557.9937 326.0188 Q 2583.072 326.0188 2482.7585 376.17554 Q 2382.445 376.17554 2382.445 401.2539 Q 2357.3667 426.33228 2332.2883 426.33228 Q 2282.1316 451.41064 2282.1316 476.489 Q 2282.1316 501.56738 2106.583 501.56738 L 1956.1128 526.64575 L 1956.1128 526.64575 L 1956.1128 526.64575 L 1981.1912 526.64575 L 1981.1912 526.64575 L 1981.1912 551.7241 L 2006.2695 551.7241 L 2006.2695 551.7241 L 2006.2695 576.8025 L 2006.2695 576.8025 L 2006.2695 576.8025 L 2031.3479 576.8025 L 2031.3479 576.8025 L 2407.5234 626.9592 Q 2758.6206 677.11597 2808.7773 702.19434 L 2858.934 727.2727 L 2909.0908 727.2727 L 2934.1692 727.2727 L 2959.2476 752.3511 L 2984.326 752.3511 L 2984.326 752.3511 L 3009.4043 752.3511 L 3009.4043 752.3511 L 3009.4043 777.42944 L 2959.2476 777.42944 L 2909.0908 777.42944 L 2858.934 802.5078 L 2833.8557 827.5862 L 2808.7773 827.5862 L 2758.6206 827.5862 L 2758.6206 802.5078 L 2758.6206 802.5078 L 2733.5422 827.5862 L 2708.4639 852.66455 L 2708.4639 852.66455 L 2708.4639 877.7429 L 2708.4639 877.7429 L 2708.4639 877.7429 L 2683.3855 877.7429 L 2683.3855 877.7429 L 2658.3071 852.66455 L 2633.2288 852.66455 L 2633.2288 877.7429 L 2608.1504 902.8213 L 2608.1504 902.8213 L 2608.1504 927.89966 L 2608.1504 927.89966 L 2608.1504 927.89966 L 2557.9937 927.89966 Q 2482.7585 927.89966 2156.7397 978.0564 L 1805.6426 1003.13477 L 1805.6426 1028.2131 L 1805.6426 1053.2915 L 1830.721 1078.3699 L 1830.721 1103.4482 L 1855.7993 1103.4482 L 1880.8777 1128.5266 L 1880.8777 1128.5266 L 1905.956 1128.5266 L 1905.956 1128.5266 L 1905.956 1153.605 L 1880.8777 1153.605 L 1880.8777 1178.6833 L 1880.8777 1178.6833 L 1905.956 1178.6833 L 1905.956 1178.6833 L 1905.956 1178.6833 L 1905.956 1203.7617 L 1905.956 1203.7617 L 1931.0344 1203.7617 L 1931.0344 1228.8401 L 1931.0344 1228.8401 L 1956.1128 1228.8401 L 1956.1128 1228.8401 L 1956.1128 1228.8401 L 1956.1128 1253.9185 L 1981.1912 1253.9185 L 1981.1912 1278.9968 L 2006.2695 1304.0752 L 2006.2695 1329.1536 L 2006.2695 1329.1536 L 1981.1912 1329.1536 L 1981.1912 1329.1536 L 1956.1128 1329.1536 L 1905.956 1329.1536 L 1905.956 1329.1536 L 1905.956 1329.1536 L 1880.8777 1329.1536 L 1880.8777 1329.1536 L 1880.8777 1304.0752 L 1855.7993 1304.0752 L 1855.7993 1304.0752 L 1855.7993 1278.9968 L 1855.7993 1278.9968 L 1855.7993 1278.9968 L 1830.721 1278.9968 L 1830.721 1278.9968 L 1830.721 1253.9185 L 1805.6426 1253.9185 L 1805.6426 1253.9185 Q 1805.6426 1228.8401 1755.4858 1178.6833 Q 1730.4075 1128.5266 1655.1724 1128.5266 L 1579.9373 1103.4482 L 1579.9373 1078.3699 Q 1579.9373 1053.2915 1529.7805 1078.3699 Q 1504.7021 1128.5266 1404.3887 1128.5266 L 1304.0752 1153.605 L 1203.7617 1153.605 Q 1103.4482 1128.5266 1078.3699 1103.4482 Q 1053.2915 1078.3699 1003.13477 1078.3699 L 952.978 1053.2915 L 952.978 1028.2131 Q 952.978 1003.13477 902.8213 1003.13477 Q 877.7429 1003.13477 902.8213 927.89966 Q 902.8213 852.66455 877.7429 852.66455 Q 827.5862 827.5862 802.5078 827.5862 Q 802.5078 802.5078 727.2727 777.42944 Q 677.11597 752.3511 677.11597 727.2727 Q 652.0376 677.11597 652.0376 702.19434 Q 652.0376 727.2727 601.88086 677.11597 Q 551.7241 626.9592 451.41064 626.9592 Q 351.09717 576.8025 351.09717 551.7241 Q 326.0188 526.64575 351.09717 526.64575 Q 376.17554 526.64575 250.78369 526.64575 L 125.391846 526.64575 L 125.391846 526.64575 L 100.31348 526.64575 L 100.31348 526.64575 L 100.31348 526.64575 L 50.15674 501.56738 L 0.0 476.489 L 0.0 476.489 L 0.0 476.489 L 25.07837 476.489 L 25.07837 476.489 L 25.07837 451.41064 L 50.15674 451.41064 L 50.15674 451.41064 L 50.15674 426.33228 L 50.15674 426.33228 L 50.15674 426.33228 L 75.23511 426.33228 L 75.23511 426.33228 L 75.23511 401.2539 L 100.31348 401.2539 L 100.31348 376.17554 Q 100.31348 326.0188 125.391846 326.0188 Q 125.391846 326.0188 200.62695 300.94043 L 250.78369 300.94043 L 250.78369 275.86206 Q 250.78369 225.70532 250.78369 200.62695 Q 250.78369 175.54858 200.62695 150.47021 L 150.47021 125.391846 L 150.47021 125.391846 L 150.47021 125.391846 L 175.54858 125.391846 L 200.62695 125.391846 L 200.62695 100.31348 L 200.62695 100.31348 L 225.70532 100.31348 L 225.70532 75.23511 L 401.2539 75.23511 Q 551.7241 25.07837 702.19434 50.15674 Q 877.7429 75.23511 978.0564 50.15674 Q 1053.2915 25.07837 1228.8401 25.07837 Q 1404.3887 9.094947E-13 1454.5454 9.094947E-13 Q 1504.7021 9.094947E-13 1529.7805 9.094947E-13 Q 1554.8589 9.094947E-13 1554.8589 9.094947E-13 Q 1554.8589 25.07837 1554.8589 25.07837 z" svg:height="13.291535mm" draw:style-name="style-61" svg:viewBox="0.0 0.0 3009.4043 1329.1536" svg:width="30.094042mm" svg:x="99.31034mm" svg:y="42.382442mm"/>
          <draw:path svg:d="M 426.33228 0.0 L 451.41064 0.0 L 426.33228 100.31348 Q 401.2539 225.70532 426.33228 225.70532 Q 426.33228 250.78369 451.41064 250.78369 L 451.41064 250.78369 L 501.56738 250.78369 L 526.64575 250.78369 L 551.7241 225.70532 Q 576.8025 225.70532 551.7241 300.94043 Q 551.7241 351.09717 551.7241 376.17554 L 551.7241 376.17554 L 526.64575 376.17554 L 526.64575 401.2539 L 652.0376 401.2539 Q 777.42944 451.41064 777.42944 451.41064 L 777.42944 451.41064 L 702.19434 451.41064 Q 601.88086 451.41064 526.64575 476.489 L 451.41064 476.489 L 401.2539 476.489 Q 326.0188 451.41064 300.94043 451.41064 L 275.86206 451.41064 L 175.54858 451.41064 L 75.23511 451.41064 L 75.23511 426.33228 L 50.15674 426.33228 L 50.15674 426.33228 L 50.15674 426.33228 L 25.07837 426.33228 L 0.0 426.33228 L 0.0 401.2539 L 0.0 376.17554 L 25.07837 376.17554 L 25.07837 351.09717 L 25.07837 351.09717 L 50.15674 351.09717 L 50.15674 351.09717 L 50.15674 351.09717 L 50.15674 326.0188 L 50.15674 326.0188 L 25.07837 326.0188 L 25.07837 326.0188 L 25.07837 300.94043 L 0.0 300.94043 L 0.0 300.94043 L 0.0 300.94043 L 0.0 275.86206 L 0.0 275.86206 L 25.07837 275.86206 L 25.07837 250.78369 L 25.07837 250.78369 L 50.15674 250.78369 L 50.15674 225.70532 L 50.15674 200.62695 L 50.15674 200.62695 Q 75.23511 200.62695 75.23511 175.54858 L 75.23511 175.54858 L 75.23511 150.47021 L 100.31348 150.47021 L 100.31348 150.47021 L 100.31348 150.47021 L 100.31348 125.391846 Q 100.31348 125.391846 125.391846 125.391846 L 125.391846 125.391846 L 125.391846 150.47021 L 150.47021 175.54858 L 150.47021 175.54858 L 150.47021 150.47021 L 150.47021 150.47021 L 150.47021 150.47021 L 175.54858 150.47021 L 175.54858 150.47021 L 175.54858 125.391846 L 200.62695 125.391846 L 200.62695 125.391846 L 200.62695 100.31348 L 225.70532 100.31348 L 250.78369 100.31348 L 326.0188 50.15674 Q 401.2539 0.0 426.33228 0.0 z" svg:height="4.76489mm" draw:style-name="style-62" svg:viewBox="0.0 0.0 777.42944 476.489" svg:width="7.7742944mm" svg:x="44.137928mm" svg:y="96.300934mm"/>
          <draw:path svg:d="M 2181.818 75.23511 L 2131.6614 -9.094947E-13 L 2181.818 25.07837 Q 2231.9749 75.23511 2257.0532 75.23511 L 2257.0532 100.31348 L 2257.0532 100.31348 Q 2282.1316 100.31348 2282.1316 125.391846 L 2282.1316 125.391846 L 2332.2883 200.62695 Q 2382.445 275.86206 2382.445 326.0188 Q 2382.445 376.17554 2482.7585 351.09717 Q 2557.9937 326.0188 2683.3855 300.94043 L 2833.8557 300.94043 L 2959.2476 300.94043 L 3084.6394 300.94043 L 3084.6394 300.94043 Q 3084.6394 326.0188 3184.953 326.0188 L 3310.3447 326.0188 L 3435.7366 376.17554 Q 3561.1284 426.33228 3586.2068 451.41064 L 3636.3635 451.41064 L 3636.3635 476.489 Q 3636.3635 501.56738 3736.677 501.56738 Q 3811.912 526.64575 3836.9905 526.64575 L 3887.1472 526.64575 L 3887.1472 551.7241 L 3887.1472 551.7241 L 3912.2256 626.9592 L 3912.2256 702.19434 L 3887.1472 702.19434 L 3862.0688 727.2727 L 3761.7554 727.2727 Q 3661.442 727.2727 3586.2068 777.42944 L 3485.8933 777.42944 L 3460.815 802.5078 L 3435.7366 827.5862 L 3360.5015 827.5862 L 3285.2664 827.5862 L 3310.3447 852.66455 L 3335.423 877.7429 L 3385.5798 877.7429 L 3410.6582 877.7429 L 3811.912 978.0564 Q 4213.166 1078.3699 4213.166 1103.4482 L 4213.166 1103.4482 L 4137.9307 1103.4482 Q 4037.6174 1128.5266 3987.4607 1128.5266 L 3937.304 1128.5266 L 3937.304 1153.605 L 3937.304 1153.605 L 3962.3823 1153.605 L 3962.3823 1178.6833 L 3937.304 1178.6833 Q 3887.1472 1178.6833 3887.1472 1228.8401 L 3912.2256 1253.9185 L 3887.1472 1253.9185 Q 3862.0688 1253.9185 3862.0688 1228.8401 L 3862.0688 1203.7617 L 3836.9905 1203.7617 Q 3811.912 1178.6833 3811.912 1178.6833 Q 3811.912 1128.5266 3586.2068 1128.5266 L 3385.5798 1128.5266 L 3385.5798 1128.5266 L 3385.5798 1128.5266 L 3385.5798 1128.5266 L 3385.5798 1128.5266 L 3360.5015 1178.6833 Q 3360.5015 1253.9185 3385.5798 1253.9185 L 3410.6582 1253.9185 L 3410.6582 1278.9968 L 3410.6582 1278.9968 L 3410.6582 1278.9968 Q 3410.6582 1278.9968 3360.5015 1329.1536 L 3335.423 1354.2319 L 3310.3447 1354.2319 L 3310.3447 1354.2319 L 3235.1096 1354.2319 Q 3184.953 1329.1536 3059.561 1304.0752 L 2934.1692 1278.9968 L 2909.0908 1278.9968 Q 2884.0125 1278.9968 2833.8557 1228.8401 Q 2758.6206 1178.6833 2708.4639 1228.8401 L 2658.3071 1278.9968 L 2633.2288 1278.9968 Q 2633.2288 1278.9968 2633.2288 1304.0752 L 2633.2288 1304.0752 L 2633.2288 1304.0752 Q 2608.1504 1329.1536 2608.1504 1329.1536 L 2608.1504 1329.1536 L 2532.9153 1329.1536 Q 2457.6802 1329.1536 2382.445 1278.9968 Q 2332.2883 1228.8401 2231.9749 1203.7617 Q 2131.6614 1178.6833 2156.7397 1128.5266 Q 2181.818 1078.3699 2131.6614 1078.3699 Q 2106.583 1078.3699 2081.5046 1128.5266 Q 2081.5046 1153.605 2031.3479 1153.605 Q 1956.1128 1178.6833 1529.7805 1178.6833 Q 1078.3699 1178.6833 1053.2915 1128.5266 Q 1028.2131 1128.5266 1003.13477 1128.5266 Q 978.0564 1153.605 902.8213 1128.5266 L 827.5862 1128.5266 L 802.5078 1128.5266 L 777.42944 1128.5266 L 777.42944 1128.5266 L 777.42944 1128.5266 L 777.42944 1128.5266 L 752.3511 1128.5266 L 752.3511 1103.4482 L 752.3511 1103.4482 L 752.3511 1028.2131 Q 777.42944 952.978 777.42944 927.89966 L 802.5078 877.7429 L 777.42944 877.7429 Q 727.2727 877.7429 702.19434 877.7429 L 677.11597 877.7429 L 652.0376 877.7429 L 652.0376 877.7429 L 551.7241 877.7429 Q 451.41064 877.7429 426.33228 952.978 L 401.2539 1028.2131 L 376.17554 1028.2131 Q 351.09717 1028.2131 376.17554 1053.2915 Q 376.17554 1078.3699 376.17554 1103.4482 L 376.17554 1103.4482 L 401.2539 1103.4482 L 401.2539 1128.5266 L 326.0188 1128.5266 L 225.70532 1128.5266 L 225.70532 1078.3699 Q 225.70532 1028.2131 200.62695 1028.2131 L 200.62695 1028.2131 L 200.62695 1028.2131 Q 200.62695 1028.2131 175.54858 1003.13477 L 150.47021 978.0564 L 150.47021 952.978 L 175.54858 927.89966 L 175.54858 927.89966 L 175.54858 927.89966 L 175.54858 902.8213 L 175.54858 902.8213 L 175.54858 877.7429 L 175.54858 877.7429 L 175.54858 877.7429 L 175.54858 877.7429 L 175.54858 877.7429 L 150.47021 877.7429 L 125.391846 877.7429 L 125.391846 877.7429 L 125.391846 877.7429 L 100.31348 877.7429 L 50.15674 877.7429 L 0.0 877.7429 L 0.0 877.7429 L 0.0 852.66455 L 25.07837 852.66455 L 75.23511 827.5862 L 100.31348 827.5862 Q 125.391846 827.5862 175.54858 727.2727 Q 200.62695 601.88086 225.70532 601.88086 Q 275.86206 601.88086 275.86206 551.7241 Q 300.94043 526.64575 401.2539 501.56738 Q 501.56738 476.489 501.56738 476.489 L 501.56738 476.489 L 677.11597 476.489 L 827.5862 476.489 L 777.42944 451.41064 Q 752.3511 451.41064 752.3511 401.2539 Q 752.3511 326.0188 877.7429 275.86206 Q 1003.13477 225.70532 1379.3103 225.70532 Q 1730.4075 225.70532 1805.6426 225.70532 L 1880.8777 225.70532 L 1880.8777 200.62695 L 1880.8777 200.62695 L 1880.8777 200.62695 L 1880.8777 200.62695 L 1880.8777 225.70532 Q 1880.8777 250.78369 1880.8777 275.86206 L 1880.8777 326.0188 L 1880.8777 376.17554 L 1880.8777 426.33228 L 2031.3479 426.33228 L 2156.7397 426.33228 L 2156.7397 426.33228 L 2181.818 426.33228 L 2181.818 426.33228 L 2181.818 401.2539 L 2181.818 401.2539 L 2181.818 401.2539 L 2181.818 351.09717 Q 2181.818 300.94043 2131.6614 275.86206 L 2081.5046 225.70532 L 2081.5046 225.70532 L 2081.5046 225.70532 L 2131.6614 225.70532 L 2156.7397 225.70532 L 2156.7397 200.62695 L 2181.818 200.62695 L 2181.818 200.62695 L 2181.818 225.70532 L 2181.818 225.70532 L 2181.818 225.70532 L 2206.8965 225.70532 L 2206.8965 225.70532 L 2206.8965 250.78369 L 2231.9749 250.78369 L 2231.9749 225.70532 L 2231.9749 200.62695 L 2231.9749 175.54858 Q 2231.9749 150.47021 2181.818 75.23511 z" svg:height="13.542319mm" draw:style-name="style-63" svg:viewBox="0.0 0.0 4213.166 1354.2319" svg:width="42.13166mm" svg:x="75.98746mm" svg:y="53.91849mm"/>
          <draw:path svg:d="M 100.31348 25.07837 L 100.31348 3.6379788E-12 L 777.42944 3.6379788E-12 L 1429.467 3.6379788E-12 L 1981.1912 25.07837 Q 2557.9937 50.15674 2583.072 50.15674 L 2583.072 50.15674 L 2583.072 75.23511 L 2583.072 100.31348 L 2583.072 100.31348 Q 2557.9937 100.31348 2557.9937 125.391846 Q 2532.9153 125.391846 2507.837 125.391846 Q 2457.6802 125.391846 2457.6802 150.47021 Q 2457.6802 175.54858 1830.721 200.62695 Q 1178.6833 200.62695 1178.6833 300.94043 Q 1178.6833 376.17554 902.8213 401.2539 L 626.9592 401.2539 L 551.7241 401.2539 Q 476.489 401.2539 326.0188 376.17554 L 150.47021 351.09717 L 125.391846 351.09717 Q 125.391846 351.09717 75.23511 326.0188 L 25.07837 326.0188 L 25.07837 300.94043 L 25.07837 300.94043 L -3.6379788E-12 300.94043 L -3.6379788E-12 300.94043 L -3.6379788E-12 300.94043 L -3.6379788E-12 300.94043 L -3.6379788E-12 275.86206 L 25.07837 275.86206 L 25.07837 275.86206 L 25.07837 250.78369 L 25.07837 250.78369 L 25.07837 250.78369 L 50.15674 200.62695 L 75.23511 175.54858 L 75.23511 100.31348 Q 75.23511 25.07837 100.31348 25.07837 z" svg:height="4.012539mm" draw:style-name="style-64" svg:viewBox="0.0 0.0 2583.072 401.2539" svg:width="25.830719mm" svg:x="294.16928mm" svg:y="169.52977mm"/>
          <draw:path svg:d="M 777.42944 0.0 L 802.5078 25.07837 L 802.5078 50.15674 L 827.5862 75.23511 L 827.5862 75.23511 L 827.5862 100.31348 L 902.8213 50.15674 Q 978.0564 50.15674 1128.5266 50.15674 Q 1278.9968 50.15674 1278.9968 75.23511 L 1278.9968 75.23511 L 1304.0752 75.23511 L 1304.0752 100.31348 L 1329.1536 100.31348 L 1379.3103 100.31348 L 1429.467 75.23511 L 1454.5454 50.15674 L 1454.5454 50.15674 L 1454.5454 50.15674 L 1479.6238 50.15674 L 1504.7021 50.15674 L 1504.7021 50.15674 L 1479.6238 75.23511 L 1479.6238 100.31348 L 1479.6238 125.391846 L 1579.9373 125.391846 L 1705.3291 150.47021 L 1705.3291 150.47021 L 1730.4075 150.47021 L 1730.4075 150.47021 L 1730.4075 175.54858 L 1705.3291 175.54858 L 1705.3291 200.62695 L 1630.094 200.62695 L 1529.7805 200.62695 L 1529.7805 225.70532 L 1529.7805 225.70532 L 1454.5454 250.78369 Q 1404.3887 300.94043 1329.1536 300.94043 Q 1278.9968 300.94043 1278.9968 326.0188 Q 1278.9968 351.09717 1128.5266 376.17554 Q 1003.13477 401.2539 978.0564 476.489 Q 978.0564 576.8025 952.978 902.8213 Q 927.89966 1228.8401 927.89966 1304.0752 L 927.89966 1404.3887 L 902.8213 1404.3887 L 902.8213 1404.3887 L 877.7429 1429.467 L 852.66455 1429.467 L 852.66455 1454.5454 L 852.66455 1479.6238 L 852.66455 1479.6238 L 827.5862 1479.6238 L 827.5862 1454.5454 L 827.5862 1429.467 L 802.5078 1429.467 L 777.42944 1429.467 L 777.42944 1203.7617 Q 777.42944 978.0564 727.2727 978.0564 Q 677.11597 952.978 677.11597 952.978 Q 677.11597 927.89966 652.0376 902.8213 Q 626.9592 902.8213 626.9592 927.89966 Q 626.9592 952.978 476.489 952.978 L 351.09717 952.978 L 200.62695 952.978 L 50.15674 952.978 L 50.15674 927.89966 L 25.07837 927.89966 L 25.07837 927.89966 L 25.07837 902.8213 L 25.07837 902.8213 L 25.07837 902.8213 L 0.0 902.8213 L 0.0 902.8213 L 0.0 877.7429 L 25.07837 877.7429 L 25.07837 852.66455 L 25.07837 802.5078 L 50.15674 802.5078 L 50.15674 802.5078 L 50.15674 777.42944 L 25.07837 777.42944 L 25.07837 777.42944 L 25.07837 752.3511 L 25.07837 752.3511 L 25.07837 752.3511 L 50.15674 752.3511 L 50.15674 752.3511 L 50.15674 727.2727 L 50.15674 727.2727 L 175.54858 727.2727 L 275.86206 727.2727 L 326.0188 727.2727 L 351.09717 752.3511 L 275.86206 752.3511 L 175.54858 752.3511 L 175.54858 777.42944 L 175.54858 777.42944 L 200.62695 777.42944 L 200.62695 802.5078 L 401.2539 802.5078 Q 601.88086 802.5078 601.88086 777.42944 Q 626.9592 777.42944 626.9592 727.2727 L 626.9592 677.11597 L 626.9592 677.11597 L 652.0376 652.0376 L 652.0376 652.0376 L 677.11597 652.0376 L 677.11597 626.9592 L 677.11597 601.88086 L 702.19434 601.88086 L 727.2727 601.88086 L 727.2727 576.8025 L 727.2727 576.8025 L 727.2727 551.7241 L 727.2727 551.7241 L 727.2727 551.7241 L 727.2727 551.7241 L 702.19434 526.64575 L 677.11597 501.56738 L 727.2727 501.56738 Q 752.3511 501.56738 752.3511 250.78369 Q 777.42944 0.0 777.42944 0.0 z" svg:height="14.796238mm" draw:style-name="style-65" svg:viewBox="0.0 0.0 1730.4075 1479.6238" svg:width="17.304075mm" svg:x="118.62068mm" svg:y="119.8746mm"/>
          <draw:path svg:d="M 200.62695 25.07837 L 200.62695 25.07837 L 200.62695 -9.094947E-13 L 225.70532 -9.094947E-13 L 275.86206 25.07837 Q 300.94043 25.07837 300.94043 75.23511 Q 275.86206 125.391846 275.86206 150.47021 L 250.78369 150.47021 L 250.78369 200.62695 Q 225.70532 225.70532 225.70532 250.78369 L 225.70532 250.78369 L 150.47021 250.78369 L 100.31348 225.70532 L 75.23511 225.70532 L 50.15674 225.70532 L 25.07837 250.78369 L 0.0 250.78369 L 0.0 250.78369 Q 0.0 225.70532 25.07837 200.62695 Q 50.15674 175.54858 100.31348 100.31348 L 125.391846 25.07837 L 125.391846 25.07837 L 150.47021 25.07837 L 150.47021 25.07837 L 150.47021 25.07837 L 150.47021 50.15674 L 150.47021 50.15674 L 175.54858 50.15674 L 175.54858 25.07837 L 175.54858 25.07837 L 200.62695 25.07837 L 200.62695 25.07837 z" svg:height="2.5078368mm" draw:style-name="style-66" svg:viewBox="0.0 0.0 300.94043 250.78369" svg:width="3.0094042mm" svg:x="63.19749mm" svg:y="53.91849mm"/>
          <draw:path svg:d="M 626.9592 0.0 L 626.9592 0.0 L 626.9592 25.07837 Q 626.9592 50.15674 677.11597 50.15674 L 727.2727 50.15674 L 802.5078 75.23511 Q 877.7429 100.31348 952.978 100.31348 L 1028.2131 100.31348 L 1028.2131 100.31348 Q 1028.2131 100.31348 1053.2915 125.391846 Q 1053.2915 150.47021 978.0564 175.54858 L 927.89966 200.62695 L 902.8213 200.62695 L 877.7429 200.62695 L 877.7429 250.78369 L 877.7429 275.86206 L 902.8213 275.86206 L 902.8213 300.94043 L 902.8213 300.94043 L 927.89966 300.94043 L 927.89966 326.0188 L 927.89966 351.09717 L 927.89966 401.2539 Q 927.89966 426.33228 877.7429 401.2539 L 827.5862 401.2539 L 802.5078 401.2539 Q 802.5078 401.2539 802.5078 351.09717 Q 777.42944 326.0188 677.11597 275.86206 L 576.8025 225.70532 L 376.17554 225.70532 Q 175.54858 200.62695 100.31348 200.62695 L 25.07837 200.62695 L 50.15674 175.54858 L 75.23511 175.54858 L 75.23511 150.47021 L 75.23511 125.391846 L 50.15674 125.391846 L 50.15674 100.31348 L 25.07837 100.31348 L -3.6379788E-12 100.31348 L -3.6379788E-12 75.23511 L 25.07837 75.23511 L 25.07837 50.15674 L 25.07837 50.15674 L 75.23511 50.15674 L 100.31348 50.15674 L 225.70532 50.15674 Q 351.09717 50.15674 426.33228 50.15674 Q 501.56738 50.15674 501.56738 25.07837 Q 501.56738 0.0 551.7241 0.0 Q 601.88086 0.0 626.9592 0.0 z" svg:height="4.012539mm" draw:style-name="style-67" svg:viewBox="0.0 0.0 1053.2915 401.2539" svg:width="10.532915mm" svg:x="174.79623mm" svg:y="64.702194mm"/>
          <draw:path svg:d="M 4213.166 75.23511 L 4213.166 75.23511 L 4213.166 75.23511 L 4213.166 100.31348 L 4238.244 100.31348 L 4263.3228 100.31348 L 4263.3228 125.391846 L 4288.401 125.391846 L 4288.401 125.391846 L 4288.401 150.47021 L 4288.401 150.47021 L 4288.401 150.47021 L 4338.5576 175.54858 Q 4388.7144 200.62695 4438.871 200.62695 Q 4489.028 175.54858 4514.1064 200.62695 Q 4514.1064 225.70532 4564.263 250.78369 Q 4589.3413 250.78369 4614.42 275.86206 Q 4639.498 300.94043 4639.498 275.86206 Q 4664.5767 250.78369 4689.655 250.78369 Q 4739.8115 275.86206 4739.8115 250.78369 L 4739.8115 225.70532 L 4714.7334 225.70532 L 4714.7334 200.62695 L 4739.8115 200.62695 L 4764.89 200.62695 L 4764.89 225.70532 L 4789.9683 225.70532 L 4764.89 275.86206 Q 4764.89 351.09717 4815.047 376.17554 Q 4890.2817 401.2539 4865.2036 401.2539 Q 4840.125 426.33228 4840.125 426.33228 L 4840.125 451.41064 L 4865.2036 476.489 Q 4890.2817 501.56738 4890.2817 526.64575 Q 4890.2817 551.7241 4915.3604 551.7241 L 4915.3604 551.7241 L 4915.3604 526.64575 L 4940.4385 526.64575 L 4940.4385 526.64575 Q 4940.4385 501.56738 4940.4385 451.41064 L 4940.4385 401.2539 L 4965.517 401.2539 L 4965.517 401.2539 L 4990.595 426.33228 L 5015.674 426.33228 L 5015.674 451.41064 Q 5015.674 476.489 5065.8306 451.41064 Q 5090.9087 451.41064 5115.9873 501.56738 Q 5141.0654 576.8025 5166.144 626.9592 Q 5191.222 652.0376 5341.6924 702.19434 Q 5492.1626 752.3511 5517.241 727.2727 Q 5542.3193 727.2727 5567.398 752.3511 Q 5592.476 802.5078 5617.5547 777.42944 Q 5642.633 752.3511 5642.633 777.42944 Q 5667.7114 802.5078 5742.9463 777.42944 Q 5793.103 752.3511 5793.103 777.42944 Q 5793.103 802.5078 5868.3384 827.5862 Q 5943.573 852.66455 5968.652 827.5862 Q 5993.73 802.5078 6043.8867 802.5078 Q 6068.9653 802.5078 6094.0435 777.42944 L 6119.122 752.3511 L 6144.2 752.3511 Q 6194.357 752.3511 6169.279 777.42944 Q 6144.2 802.5078 6169.279 827.5862 Q 6194.357 852.66455 6294.6704 877.7429 L 6369.906 902.8213 L 6344.827 902.8213 L 6319.749 902.8213 L 6294.6704 927.89966 Q 6294.6704 952.978 6294.6704 1003.13477 Q 6294.6704 1028.2131 6269.5923 1053.2915 Q 6269.5923 1078.3699 6244.5137 1078.3699 Q 6194.357 1078.3699 6194.357 1203.7617 Q 6194.357 1304.0752 6169.279 1329.1536 Q 6144.2 1354.2319 6219.4355 1379.3103 Q 6294.6704 1404.3887 6294.6704 1429.467 Q 6294.6704 1454.5454 6319.749 1454.5454 Q 6344.827 1479.6238 6394.984 1554.8589 Q 6394.984 1655.1724 6420.0625 1705.3291 Q 6420.0625 1730.4075 6445.1406 1755.4858 Q 6445.1406 1755.4858 6420.0625 1780.5642 Q 6394.984 1805.6426 6445.1406 1805.6426 Q 6495.2974 1830.721 6520.376 1805.6426 Q 6545.454 1805.6426 6495.2974 1956.1128 Q 6470.219 2131.6614 6394.984 2106.583 Q 6319.749 2106.583 6319.749 2156.7397 Q 6319.749 2206.8965 6294.6704 2206.8965 Q 6269.5923 2206.8965 6269.5923 2282.1316 Q 6294.6704 2357.3667 6294.6704 2407.5234 Q 6294.6704 2432.6018 6294.6704 2457.6802 Q 6269.5923 2507.837 6344.827 2507.837 Q 6394.984 2507.837 6394.984 2532.9153 Q 6420.0625 2557.9937 6344.827 2608.1504 Q 6294.6704 2608.1504 6344.827 2658.3071 Q 6394.984 2683.3855 6369.906 2708.4639 Q 6344.827 2758.6206 6344.827 2783.699 Q 6344.827 2808.7773 6394.984 2808.7773 Q 6420.0625 2808.7773 6394.984 2833.8557 Q 6394.984 2858.934 6369.906 2884.0125 Q 6344.827 2884.0125 6394.984 2909.0908 Q 6445.1406 2959.2476 6495.2974 2959.2476 Q 6545.454 2959.2476 6570.5327 3034.4827 Q 6595.611 3109.7178 6620.6895 3109.7178 Q 6645.7676 3109.7178 6670.846 3134.7961 Q 6695.9243 3159.8745 6746.081 3159.8745 Q 6771.1597 3159.8745 6796.238 3184.953 Q 6796.238 3210.0312 6846.3945 3159.8745 Q 6921.63 3159.8745 6946.708 3159.8745 L 6971.7866 3159.8745 L 6946.708 3159.8745 Q 6946.708 3159.8745 6971.7866 3184.953 L 6996.8647 3210.0312 L 6996.8647 3210.0312 L 6996.8647 3210.0312 L 7021.9434 3210.0312 L 7021.9434 3210.0312 L 7047.0215 3235.1096 L 7047.0215 3235.1096 L 7047.0215 3235.1096 L 7047.0215 3260.188 L 7047.0215 3260.188 L 7047.0215 3260.188 L 7021.9434 3335.423 Q 7021.9434 3410.6582 6996.8647 3410.6582 L 6971.7866 3410.6582 L 6971.7866 3385.5798 L 6996.8647 3385.5798 L 6996.8647 3385.5798 L 6996.8647 3360.5015 L 6971.7866 3385.5798 Q 6946.708 3385.5798 6946.708 3410.6582 L 6946.708 3460.815 L 6946.708 3460.815 L 6946.708 3460.815 L 6946.708 3485.8933 L 6946.708 3485.8933 L 6971.7866 3536.05 Q 6971.7866 3586.2068 7047.0215 3561.1284 Q 7122.257 3561.1284 7122.257 3611.2852 Q 7147.335 3636.3635 7147.335 3661.442 L 7147.335 3686.5203 L 7122.257 3686.5203 L 7122.257 3711.5986 L 7122.257 3711.5986 L 7147.335 3711.5986 L 7147.335 3736.677 L 7147.335 3761.7554 L 7122.257 3761.7554 L 7122.257 3761.7554 L 7122.257 3786.8337 L 7147.335 3786.8337 L 7147.335 3786.8337 L 7147.335 3811.912 L 7097.178 3811.912 Q 7072.1 3811.912 7072.1 3862.0688 Q 7072.1 3887.1472 7047.0215 3862.0688 L 6996.8647 3862.0688 L 6996.8647 3862.0688 L 6996.8647 3862.0688 L 6996.8647 3887.1472 L 6996.8647 3887.1472 L 6971.7866 3862.0688 Q 6946.708 3836.9905 6946.708 3836.9905 L 6946.708 3862.0688 L 6871.473 3912.2256 Q 6796.238 3987.4607 6796.238 4037.6174 Q 6771.1597 4112.8525 6746.081 4087.7742 Q 6721.003 4087.7742 6695.9243 4112.8525 Q 6670.846 4163.0093 6645.7676 4163.0093 Q 6595.611 4163.0093 6545.454 4238.244 Q 6520.376 4313.4795 6470.219 4338.5576 Q 6420.0625 4363.636 6445.1406 4388.7144 Q 6495.2974 4413.793 6420.0625 4463.9497 Q 6344.827 4514.1064 6369.906 4564.263 Q 6394.984 4614.42 6344.827 4614.42 Q 6294.6704 4639.498 6294.6704 4714.7334 Q 6294.6704 4789.9683 6269.5923 4815.047 Q 6244.5137 4815.047 6294.6704 4865.2036 Q 6344.827 4890.2817 6319.749 4915.3604 Q 6294.6704 4965.517 6344.827 4990.595 Q 6369.906 5015.674 6369.906 5015.674 L 6394.984 5015.674 L 6394.984 5040.752 L 6394.984 5065.8306 L 6369.906 5115.9873 L 6369.906 5141.0654 L 4137.9307 5141.0654 L 1905.956 5141.0654 L 1905.956 5065.8306 Q 1880.8777 4990.595 1880.8777 4965.517 Q 1830.721 4915.3604 1830.721 4764.89 Q 1805.6426 4639.498 1830.721 4639.498 Q 1855.7993 4639.498 1830.721 4463.9497 Q 1830.721 4288.401 1805.6426 4213.166 Q 1780.5642 4163.0093 1830.721 4137.9307 L 1855.7993 4112.8525 L 1855.7993 4087.7742 L 1830.721 4087.7742 L 1830.721 4087.7742 Q 1830.721 4062.6958 1830.721 4062.6958 L 1830.721 4062.6958 L 1830.721 4062.6958 Q 1855.7993 4062.6958 1905.956 4012.539 Q 1931.0344 3987.4607 1956.1128 3862.0688 L 1981.1912 3761.7554 L 1956.1128 3736.677 L 1931.0344 3711.5986 L 1931.0344 3711.5986 L 1931.0344 3711.5986 L 1931.0344 3686.5203 L 1931.0344 3686.5203 L 1905.956 3686.5203 L 1905.956 3661.442 L 1880.8777 3661.442 L 1855.7993 3661.442 L 1805.6426 3636.3635 L 1755.4858 3611.2852 L 1755.4858 3611.2852 L 1730.4075 3611.2852 L 1730.4075 3611.2852 L 1730.4075 3611.2852 L 1655.1724 3661.442 Q 1579.9373 3711.5986 1554.8589 3711.5986 Q 1529.7805 3736.677 1529.7805 3811.912 L 1529.7805 3862.0688 L 1529.7805 3862.0688 L 1529.7805 3862.0688 L 1504.7021 3836.9905 L 1479.6238 3811.912 L 1479.6238 3862.0688 L 1479.6238 3887.1472 L 1454.5454 3862.0688 Q 1429.467 3862.0688 1429.467 3887.1472 Q 1429.467 3912.2256 1454.5454 3937.304 L 1454.5454 3962.3823 L 1404.3887 3962.3823 L 1354.2319 3962.3823 L 1354.2319 3987.4607 L 1329.1536 3987.4607 L 1329.1536 3987.4607 L 1329.1536 4012.539 L 1329.1536 4012.539 L 1329.1536 4012.539 L 1304.0752 4012.539 L 1304.0752 4012.539 L 1278.9968 4012.539 L 1253.9185 4012.539 L 1253.9185 4012.539 L 1228.8401 4012.539 L 1228.8401 3962.3823 L 1228.8401 3937.304 L 1228.8401 3912.2256 Q 1228.8401 3887.1472 1178.6833 3862.0688 Q 1178.6833 3836.9905 1103.4482 3811.912 Q 1053.2915 3761.7554 1053.2915 3711.5986 L 1078.3699 3636.3635 L 1053.2915 3636.3635 L 1053.2915 3661.442 L 1028.2131 3661.442 L 1028.2131 3661.442 L 1028.2131 3636.3635 L 1028.2131 3636.3635 L 1003.13477 3636.3635 L 1003.13477 3611.2852 L 1003.13477 3611.2852 L 978.0564 3611.2852 L 978.0564 3586.2068 L 978.0564 3561.1284 L 952.978 3561.1284 L 952.978 3561.1284 L 927.89966 3536.05 L 902.8213 3510.9717 L 902.8213 3510.9717 L 877.7429 3510.9717 L 877.7429 3586.2068 Q 877.7429 3661.442 852.66455 3711.5986 L 827.5862 3786.8337 L 827.5862 3786.8337 L 827.5862 3761.7554 L 827.5862 3761.7554 L 827.5862 3761.7554 L 802.5078 3761.7554 L 802.5078 3761.7554 L 802.5078 3736.677 L 777.42944 3736.677 L 777.42944 3736.677 L 777.42944 3761.7554 L 752.3511 3761.7554 L 727.2727 3761.7554 L 727.2727 3736.677 L 727.2727 3736.677 L 727.2727 3711.5986 L 727.2727 3711.5986 L 752.3511 3711.5986 L 752.3511 3711.5986 L 777.42944 3711.5986 L 777.42944 3711.5986 L 777.42944 3686.5203 L 777.42944 3686.5203 L 777.42944 3686.5203 L 777.42944 3686.5203 L 802.5078 3661.442 L 802.5078 3636.3635 L 777.42944 3636.3635 Q 752.3511 3611.2852 677.11597 3611.2852 L 576.8025 3611.2852 L 576.8025 3586.2068 L 576.8025 3586.2068 L 551.7241 3586.2068 L 551.7241 3586.2068 L 551.7241 3561.1284 L 551.7241 3561.1284 L 551.7241 3561.1284 L 551.7241 3561.1284 L 626.9592 3536.05 L 702.19434 3510.9717 L 702.19434 3510.9717 L 727.2727 3510.9717 L 727.2727 3485.8933 L 727.2727 3460.815 L 702.19434 3410.6582 L 702.19434 3385.5798 L 677.11597 3385.5798 Q 652.0376 3410.6582 576.8025 3410.6582 Q 526.64575 3410.6582 526.64575 3385.5798 L 526.64575 3360.5015 L 576.8025 3360.5015 Q 601.88086 3360.5015 526.64575 3260.188 L 451.41064 3184.953 L 451.41064 3184.953 L 451.41064 3159.8745 L 476.489 3159.8745 Q 501.56738 3159.8745 526.64575 3159.8745 Q 551.7241 3159.8745 551.7241 3159.8745 Q 576.8025 3134.7961 526.64575 3059.561 Q 526.64575 2984.326 501.56738 2959.2476 L 476.489 2959.2476 L 501.56738 2934.1692 Q 526.64575 2909.0908 576.8025 2909.0908 L 601.88086 2909.0908 L 626.9592 2909.0908 Q 652.0376 2909.0908 677.11597 2884.0125 Q 677.11597 2858.934 702.19434 2783.699 Q 727.2727 2708.4639 702.19434 2658.3071 Q 677.11597 2608.1504 777.42944 2608.1504 Q 877.7429 2608.1504 877.7429 2557.9937 L 877.7429 2532.9153 L 902.8213 2532.9153 L 902.8213 2507.837 L 902.8213 2507.837 L 927.89966 2507.837 L 927.89966 2457.6802 L 927.89966 2432.6018 L 902.8213 2432.6018 L 902.8213 2407.5234 L 877.7429 2407.5234 L 852.66455 2407.5234 L 852.66455 2382.445 L 827.5862 2382.445 L 827.5862 2382.445 L 827.5862 2357.3667 L 777.42944 2357.3667 Q 752.3511 2357.3667 526.64575 2332.2883 Q 326.0188 2307.21 300.94043 2282.1316 Q 275.86206 2257.0532 200.62695 2257.0532 L 125.391846 2231.9749 L 125.391846 2206.8965 L 125.391846 2206.8965 L 100.31348 2181.818 L 75.23511 2156.7397 L 75.23511 2156.7397 L 75.23511 2156.7397 L 75.23511 2156.7397 L 50.15674 2156.7397 L 25.07837 2156.7397 L 4.5474735E-13 2156.7397 L 4.5474735E-13 2106.583 L 25.07837 2081.5046 L 25.07837 2081.5046 L 25.07837 2056.4263 L 25.07837 2056.4263 L 25.07837 2056.4263 L 25.07837 2056.4263 L 50.15674 2056.4263 L 50.15674 2031.3479 L 50.15674 2031.3479 L 50.15674 2006.2695 L 75.23511 2006.2695 L 75.23511 2006.2695 L 75.23511 2006.2695 L 75.23511 2006.2695 L 75.23511 2006.2695 L 75.23511 2031.3479 L 75.23511 2056.4263 L 75.23511 2056.4263 L 75.23511 2056.4263 L 225.70532 2081.5046 L 401.2539 2081.5046 L 526.64575 2081.5046 L 677.11597 2056.4263 L 677.11597 2056.4263 Q 677.11597 2056.4263 626.9592 2031.3479 Q 576.8025 2006.2695 601.88086 2006.2695 Q 626.9592 1956.1128 626.9592 1981.1912 Q 652.0376 2006.2695 727.2727 2006.2695 L 777.42944 2006.2695 L 777.42944 1981.1912 Q 777.42944 1981.1912 777.42944 1956.1128 Q 777.42944 1931.0344 777.42944 1855.7993 Q 777.42944 1805.6426 802.5078 1780.5642 Q 852.66455 1755.4858 827.5862 1730.4075 L 777.42944 1705.3291 L 802.5078 1705.3291 Q 827.5862 1705.3291 927.89966 1655.1724 Q 1028.2131 1605.0156 1028.2131 1579.9373 Q 1028.2131 1554.8589 1053.2915 1529.7805 Q 1078.3699 1504.7021 1128.5266 1404.3887 Q 1178.6833 1304.0752 1203.7617 1203.7617 Q 1228.8401 1078.3699 1203.7617 1053.2915 L 1178.6833 1003.13477 L 1203.7617 1003.13477 Q 1228.8401 1003.13477 1228.8401 1028.2131 L 1228.8401 1053.2915 L 1253.9185 1028.2131 L 1253.9185 1003.13477 L 1278.9968 1003.13477 L 1304.0752 1003.13477 L 1304.0752 978.0564 Q 1278.9968 952.978 1304.0752 927.89966 Q 1329.1536 902.8213 1304.0752 877.7429 Q 1278.9968 852.66455 1278.9968 827.5862 L 1304.0752 777.42944 L 1329.1536 777.42944 Q 1354.2319 777.42944 1379.3103 802.5078 Q 1379.3103 852.66455 1429.467 827.5862 Q 1479.6238 802.5078 1655.1724 827.5862 Q 1830.721 852.66455 1855.7993 852.66455 Q 1880.8777 902.8213 1880.8777 902.8213 L 1905.956 902.8213 L 1905.956 877.7429 L 1931.0344 877.7429 L 1931.0344 852.66455 Q 1931.0344 827.5862 1931.0344 752.3511 Q 1956.1128 702.19434 1981.1912 702.19434 Q 2031.3479 702.19434 2081.5046 601.88086 Q 2106.583 526.64575 2181.818 551.7241 Q 2231.9749 551.7241 2231.9749 526.64575 Q 2231.9749 501.56738 2257.0532 501.56738 L 2282.1316 501.56738 L 2307.21 501.56738 L 2332.2883 501.56738 L 2332.2883 501.56738 L 2332.2883 501.56738 L 2357.3667 476.489 Q 2357.3667 451.41064 2307.21 451.41064 Q 2257.0532 476.489 2257.0532 451.41064 L 2282.1316 426.33228 L 2282.1316 426.33228 L 2282.1316 401.2539 L 2307.21 401.2539 L 2332.2883 401.2539 L 2332.2883 376.17554 L 2332.2883 351.09717 L 2357.3667 351.09717 L 2357.3667 351.09717 L 2357.3667 326.0188 L 2382.445 326.0188 L 2382.445 326.0188 L 2382.445 300.94043 L 2407.5234 300.94043 L 2432.6018 300.94043 L 2432.6018 326.0188 L 2432.6018 351.09717 L 2407.5234 376.17554 L 2407.5234 401.2539 L 2432.6018 401.2539 L 2457.6802 401.2539 L 2482.7585 401.2539 Q 2482.7585 401.2539 2507.837 401.2539 L 2532.9153 401.2539 L 2532.9153 426.33228 Q 2532.9153 451.41064 2507.837 451.41064 Q 2482.7585 451.41064 2482.7585 476.489 L 2482.7585 501.56738 L 2532.9153 501.56738 L 2557.9937 501.56738 L 2557.9937 526.64575 L 2532.9153 551.7241 L 2532.9153 551.7241 L 2532.9153 551.7241 L 2532.9153 576.8025 L 2532.9153 576.8025 L 2507.837 576.8025 L 2507.837 601.88086 L 2532.9153 601.88086 L 2557.9937 601.88086 L 2557.9937 576.8025 L 2583.072 576.8025 L 2583.072 501.56738 Q 2583.072 451.41064 2608.1504 426.33228 Q 2633.2288 401.2539 2633.2288 401.2539 Q 2658.3071 376.17554 2658.3071 401.2539 Q 2683.3855 451.41064 2708.4639 401.2539 Q 2733.5422 351.09717 2783.699 351.09717 Q 2808.7773 351.09717 2783.699 275.86206 Q 2783.699 200.62695 2833.8557 200.62695 Q 2858.934 200.62695 2858.934 200.62695 Q 2884.0125 225.70532 2884.0125 250.78369 Q 2909.0908 250.78369 2934.1692 200.62695 Q 2934.1692 175.54858 2984.326 175.54858 Q 3034.4827 175.54858 3034.4827 200.62695 Q 3034.4827 225.70532 3059.561 225.70532 L 3084.6394 250.78369 L 3134.7961 250.78369 Q 3184.953 250.78369 3184.953 225.70532 L 3184.953 225.70532 L 3235.1096 175.54858 Q 3285.2664 100.31348 3310.3447 150.47021 Q 3335.423 150.47021 3335.423 125.391846 Q 3335.423 75.23511 3385.5798 75.23511 Q 3460.815 75.23511 3460.815 100.31348 Q 3485.8933 125.391846 3485.8933 100.31348 Q 3485.8933 75.23511 3536.05 100.31348 Q 3586.2068 100.31348 3636.3635 75.23511 Q 3686.5203 50.15674 3786.8337 50.15674 Q 3912.2256 50.15674 3937.304 0.0 Q 3937.304 -50.15674 3962.3823 0.0 Q 3962.3823 75.23511 3987.4607 75.23511 Q 4012.539 75.23511 4012.539 50.15674 Q 4012.539 0.0 4037.6174 0.0 Q 4087.7742 0.0 4087.7742 25.07837 Q 4062.6958 50.15674 4137.9307 75.23511 Q 4188.0874 75.23511 4213.166 75.23511 z M 4112.8525 125.391846 Q 4137.9307 125.391846 4137.9307 125.391846 L 4137.9307 150.47021 L 4137.9307 150.47021 Q 4112.8525 150.47021 4112.8525 125.391846 z M 4489.028 275.86206 Q 4489.028 275.86206 4514.1064 275.86206 Q 4514.1064 300.94043 4489.028 300.94043 Q 4489.028 300.94043 4489.028 275.86206 z M 5818.1816 852.66455 Q 5818.1816 827.5862 5843.26 852.66455 Q 5893.4165 852.66455 5868.3384 877.7429 Q 5868.3384 902.8213 5843.26 877.7429 Q 5818.1816 877.7429 5818.1816 852.66455 z M 6971.7866 3786.8337 Q 6971.7866 3761.7554 6996.8647 3761.7554 Q 7021.9434 3761.7554 7021.9434 3786.8337 Q 7021.9434 3811.912 6996.8647 3811.912 Q 6971.7866 3811.912 6971.7866 3786.8337 z M 6921.63 3786.8337 Q 6946.708 3786.8337 6946.708 3786.8337 Q 6946.708 3811.912 6946.708 3811.912 Q 6921.63 3811.912 6921.63 3786.8337 z M 4137.9307 3962.3823 Q 4188.0874 3937.304 4188.0874 4012.539 Q 4188.0874 4087.7742 4163.0093 4087.7742 Q 4112.8525 4112.8525 4087.7742 4037.6174 Q 4087.7742 3962.3823 4137.9307 3962.3823 z M 6194.357 4739.8115 Q 6194.357 4714.7334 6219.4355 4739.8115 Q 6244.5137 4764.89 6219.4355 4764.89 Q 6194.357 4764.89 6194.357 4739.8115 z" svg:height="51.410656mm" draw:style-name="style-68" svg:viewBox="0.0 0.0 7147.335 5141.0654" svg:width="71.47335mm" svg:x="36.363636mm" svg:y="144.95297mm"/>
          <draw:path svg:d="M 2231.9749 0.0 L 2407.5234 0.0 L 2407.5234 125.391846 L 2407.5234 275.86206 L 2407.5234 275.86206 Q 2382.445 275.86206 1479.6238 225.70532 L 576.8025 200.62695 L 451.41064 200.62695 Q 351.09717 200.62695 351.09717 175.54858 Q 351.09717 125.391846 200.62695 125.391846 L 50.15674 125.391846 L 25.07837 100.31348 L -3.6379788E-12 75.23511 L -3.6379788E-12 75.23511 L -3.6379788E-12 75.23511 L 100.31348 75.23511 L 200.62695 75.23511 L 1128.5266 25.07837 Q 2056.4263 25.07837 2231.9749 0.0 z" svg:height="2.7586205mm" draw:style-name="style-69" svg:viewBox="0.0 0.0 2407.5234 275.86206" svg:width="24.075233mm" svg:x="295.92474mm" svg:y="45.391846mm"/>
          <draw:path svg:d="M 501.56738 0.0 L 501.56738 0.0 L 526.64575 0.0 Q 551.7241 0.0 702.19434 25.07837 L 827.5862 25.07837 L 827.5862 25.07837 L 827.5862 50.15674 L 852.66455 50.15674 L 902.8213 50.15674 L 1053.2915 100.31348 Q 1203.7617 100.31348 1253.9185 125.391846 L 1329.1536 150.47021 L 1354.2319 150.47021 L 1379.3103 150.47021 L 1354.2319 250.78369 Q 1304.0752 326.0188 1304.0752 376.17554 L 1304.0752 426.33228 L 1278.9968 476.489 L 1253.9185 526.64575 L 1253.9185 551.7241 L 1253.9185 576.8025 L 1253.9185 601.88086 Q 1253.9185 652.0376 1228.8401 677.11597 L 1203.7617 702.19434 L 1203.7617 702.19434 L 1203.7617 702.19434 L 1153.605 727.2727 L 1128.5266 727.2727 L 1128.5266 702.19434 Q 1103.4482 702.19434 1103.4482 702.19434 L 1103.4482 702.19434 L 1053.2915 702.19434 Q 1003.13477 702.19434 952.978 677.11597 L 927.89966 677.11597 L 927.89966 677.11597 Q 927.89966 652.0376 526.64575 551.7241 L 125.391846 451.41064 L 100.31348 451.41064 L 50.15674 451.41064 L 25.07837 426.33228 L 1.8189894E-12 401.2539 L 75.23511 401.2539 L 150.47021 401.2539 L 175.54858 376.17554 L 200.62695 351.09717 L 300.94043 351.09717 Q 376.17554 300.94043 476.489 300.94043 L 576.8025 300.94043 L 601.88086 275.86206 L 626.9592 275.86206 L 626.9592 200.62695 L 601.88086 125.391846 L 601.88086 125.391846 L 601.88086 100.31348 L 551.7241 100.31348 Q 526.64575 100.31348 451.41064 75.23511 Q 351.09717 75.23511 351.09717 50.15674 L 351.09717 25.07837 L 401.2539 25.07837 Q 476.489 0.0 501.56738 0.0 z" svg:height="7.272727mm" draw:style-name="style-70" svg:viewBox="0.0 0.0 1379.3103 727.2727" svg:width="13.793103mm" svg:x="108.84012mm" svg:y="58.181816mm"/>
          <draw:path svg:d="M 501.56738 0.0 L 526.64575 0.0 L 526.64575 0.0 L 551.7241 0.0 L 551.7241 0.0 L 551.7241 25.07837 L 551.7241 25.07837 L 551.7241 25.07837 L 526.64575 25.07837 L 526.64575 25.07837 L 526.64575 50.15674 L 501.56738 50.15674 L 501.56738 75.23511 L 501.56738 100.31348 L 526.64575 100.31348 L 551.7241 100.31348 L 551.7241 125.391846 L 551.7241 125.391846 L 526.64575 125.391846 Q 501.56738 125.391846 476.489 326.0188 Q 451.41064 501.56738 451.41064 551.7241 L 451.41064 601.88086 L 451.41064 601.88086 Q 451.41064 601.88086 426.33228 601.88086 Q 426.33228 626.9592 401.2539 576.8025 Q 376.17554 526.64575 351.09717 526.64575 Q 326.0188 526.64575 326.0188 551.7241 Q 326.0188 576.8025 275.86206 626.9592 L 225.70532 652.0376 L 225.70532 652.0376 Q 200.62695 652.0376 200.62695 677.11597 L 200.62695 677.11597 L 175.54858 727.2727 Q 150.47021 777.42944 125.391846 802.5078 L 100.31348 827.5862 L 100.31348 827.5862 L 100.31348 827.5862 L 100.31348 852.66455 L 100.31348 852.66455 L 75.23511 852.66455 L 75.23511 877.7429 L 75.23511 877.7429 L 50.15674 877.7429 L 50.15674 877.7429 L 50.15674 877.7429 L 50.15674 902.8213 L 50.15674 902.8213 L 25.07837 927.89966 L 0.0 952.978 L 0.0 952.978 L 0.0 952.978 L 0.0 877.7429 L 0.0 802.5078 L 25.07837 702.19434 Q 50.15674 601.88086 125.391846 376.17554 L 200.62695 150.47021 L 200.62695 150.47021 Q 225.70532 125.391846 225.70532 125.391846 L 225.70532 125.391846 L 250.78369 125.391846 Q 250.78369 125.391846 300.94043 100.31348 L 326.0188 100.31348 L 326.0188 75.23511 L 351.09717 50.15674 L 351.09717 50.15674 L 351.09717 25.07837 L 401.2539 25.07837 Q 451.41064 25.07837 501.56738 0.0 z" svg:height="9.52978mm" draw:style-name="style-71" svg:viewBox="0.0 0.0 551.7241 952.978" svg:width="5.517241mm" svg:x="39.122253mm" svg:y="99.56113mm"/>
          <draw:path svg:d="M 250.78369 25.07837 L 250.78369 0.0 L 250.78369 0.0 L 250.78369 0.0 L 376.17554 125.391846 Q 501.56738 250.78369 501.56738 250.78369 L 501.56738 275.86206 L 501.56738 275.86206 L 501.56738 300.94043 L 501.56738 300.94043 L 501.56738 300.94043 L 526.64575 300.94043 L 526.64575 300.94043 L 526.64575 326.0188 L 551.7241 326.0188 L 551.7241 351.09717 L 551.7241 376.17554 L 576.8025 376.17554 L 576.8025 401.2539 L 576.8025 401.2539 L 601.88086 401.2539 L 601.88086 451.41064 Q 601.88086 476.489 626.9592 501.56738 L 626.9592 501.56738 L 626.9592 501.56738 Q 626.9592 501.56738 501.56738 526.64575 L 401.2539 551.7241 L 401.2539 576.8025 L 401.2539 601.88086 L 351.09717 601.88086 L 326.0188 601.88086 L 326.0188 576.8025 L 326.0188 551.7241 L 300.94043 551.7241 Q 300.94043 576.8025 300.94043 601.88086 L 300.94043 626.9592 L 300.94043 626.9592 L 275.86206 626.9592 L 250.78369 626.9592 Q 250.78369 601.88086 250.78369 601.88086 L 250.78369 601.88086 L 250.78369 601.88086 Q 250.78369 576.8025 225.70532 576.8025 L 225.70532 576.8025 L 225.70532 526.64575 Q 200.62695 476.489 150.47021 376.17554 L 50.15674 275.86206 L 50.15674 275.86206 L 50.15674 250.78369 L 50.15674 250.78369 L 50.15674 250.78369 L 25.07837 250.78369 L 25.07837 250.78369 L 25.07837 225.70532 L 0.0 225.70532 L 0.0 225.70532 L 0.0 200.62695 L 50.15674 200.62695 L 125.391846 200.62695 L 150.47021 175.54858 L 175.54858 150.47021 L 175.54858 150.47021 L 200.62695 150.47021 L 200.62695 125.391846 Q 225.70532 100.31348 225.70532 125.391846 L 250.78369 125.391846 L 250.78369 125.391846 L 250.78369 100.31348 L 250.78369 100.31348 L 250.78369 100.31348 L 250.78369 100.31348 L 250.78369 75.23511 L 250.78369 75.23511 L 250.78369 50.15674 L 250.78369 50.15674 L 250.78369 50.15674 L 250.78369 25.07837 z" svg:height="6.2695923mm" draw:style-name="style-72" svg:viewBox="0.0 0.0 626.9592 626.9592" svg:width="6.2695923mm" svg:x="206.64575mm" svg:y="186.0815mm"/>
          <draw:path svg:d="M 100.31348 0.0 L 200.62695 0.0 L 225.70532 0.0 L 225.70532 0.0 L 225.70532 25.07837 Q 225.70532 50.15674 200.62695 50.15674 Q 200.62695 75.23511 100.31348 75.23511 L 9.094947E-13 75.23511 L 9.094947E-13 25.07837 Q 9.094947E-13 0.0 100.31348 0.0 z" svg:height="0.75235105mm" draw:style-name="style-73" svg:viewBox="0.0 0.0 225.70532 75.23511" svg:width="2.2570531mm" svg:x="59.435734mm" svg:y="90.03134mm"/>
          <draw:path svg:d="M 0.0 50.15674 L 25.07837 0.0 L 25.07837 0.0 L 25.07837 0.0 L 75.23511 50.15674 Q 125.391846 75.23511 125.391846 100.31348 L 125.391846 125.391846 L 75.23511 125.391846 L 50.15674 125.391846 L 25.07837 125.391846 Q 0.0 125.391846 0.0 50.15674 z" svg:height="1.2539184mm" draw:style-name="style-74" svg:viewBox="0.0 0.0 125.391846 125.391846" svg:width="1.2539184mm" svg:x="109.59247mm" svg:y="65.20376mm"/>
          <draw:path svg:d="M 326.0188 100.31348 L 326.0188 0.0 L 326.0188 0.0 L 351.09717 0.0 L 351.09717 75.23511 L 376.17554 175.54858 L 376.17554 200.62695 L 376.17554 225.70532 L 351.09717 250.78369 L 326.0188 275.86206 L 326.0188 275.86206 L 326.0188 275.86206 L 275.86206 275.86206 Q 225.70532 275.86206 175.54858 225.70532 Q 125.391846 175.54858 50.15674 225.70532 L 0.0 250.78369 L 0.0 225.70532 Q 25.07837 200.62695 25.07837 175.54858 L 25.07837 150.47021 L 25.07837 150.47021 Q 25.07837 150.47021 50.15674 125.391846 L 50.15674 125.391846 L 75.23511 100.31348 Q 125.391846 75.23511 175.54858 150.47021 Q 250.78369 225.70532 275.86206 200.62695 Q 326.0188 200.62695 326.0188 100.31348 z" svg:height="2.7586205mm" draw:style-name="style-75" svg:viewBox="0.0 0.0 376.17554 275.86206" svg:width="3.7617552mm" svg:x="161.2539mm" svg:y="103.0721mm"/>
          <draw:path svg:d="M 200.62695 250.78369 L 100.31348 250.78369 L 100.31348 250.78369 L 100.31348 250.78369 L 75.23511 250.78369 L 75.23511 250.78369 L 50.15674 225.70532 L 25.07837 200.62695 L 25.07837 200.62695 L -3.6379788E-12 200.62695 L -3.6379788E-12 150.47021 L -3.6379788E-12 75.23511 L 25.07837 50.15674 L 25.07837 25.07837 L 125.391846 -1.8189894E-12 Q 225.70532 -1.8189894E-12 300.94043 -1.8189894E-12 Q 351.09717 -1.8189894E-12 501.56738 50.15674 Q 677.11597 150.47021 476.489 200.62695 Q 275.86206 250.78369 200.62695 250.78369 z" svg:height="2.5078368mm" draw:style-name="style-76" svg:viewBox="0.0 0.0 501.56738 250.78369" svg:width="5.0156736mm" svg:x="178.05641mm" svg:y="147.46082mm"/>
          <draw:path svg:d="M 2783.699 0.0 L 3184.953 0.0 L 3636.3635 100.31348 Q 4062.6958 200.62695 4087.7742 200.62695 L 4137.9307 200.62695 L 4188.0874 225.70532 L 4213.166 250.78369 L 4238.244 250.78369 L 4288.401 250.78369 L 4288.401 275.86206 L 4288.401 275.86206 L 3184.953 275.86206 L 2056.4263 275.86206 L 1153.605 275.86206 Q 250.78369 300.94043 225.70532 300.94043 L 200.62695 300.94043 L 125.391846 300.94043 L 75.23511 300.94043 L 75.23511 275.86206 L 75.23511 275.86206 L 50.15674 275.86206 L 50.15674 250.78369 L 25.07837 250.78369 L 9.094947E-13 250.78369 L 9.094947E-13 200.62695 L 25.07837 175.54858 L 25.07837 150.47021 L 25.07837 150.47021 L 75.23511 150.47021 L 100.31348 150.47021 L 376.17554 75.23511 Q 626.9592 0.0 702.19434 0.0 L 777.42944 0.0 L 1579.9373 0.0 Q 2357.3667 0.0 2783.699 0.0 z" svg:height="3.0094042mm" draw:style-name="style-77" svg:viewBox="0.0 0.0 4288.401 300.94043" svg:width="42.88401mm" svg:x="70.470215mm" svg:y="36.614418mm"/>
          <draw:path svg:d="M 100.31348 0.0 L 100.31348 0.0 L 100.31348 25.07837 Q 100.31348 50.15674 100.31348 200.62695 L 100.31348 326.0188 L 100.31348 326.0188 Q 100.31348 326.0188 75.23511 300.94043 Q 50.15674 250.78369 25.07837 250.78369 L 0.0 250.78369 L 0.0 200.62695 L 0.0 150.47021 L 50.15674 75.23511 Q 100.31348 0.0 100.31348 0.0 z" svg:height="3.2601879mm" draw:style-name="style-78" svg:viewBox="0.0 0.0 100.31348 326.0188" svg:width="1.0031347mm" svg:x="168.52664mm" svg:y="75.23511mm"/>
          <draw:path svg:d="M 401.2539 25.07837 L 401.2539 0.0 L 551.7241 0.0 Q 677.11597 25.07837 677.11597 25.07837 L 677.11597 25.07837 L 601.88086 25.07837 Q 551.7241 25.07837 501.56738 275.86206 L 426.33228 501.56738 L 426.33228 426.33228 Q 401.2539 376.17554 326.0188 501.56738 Q 250.78369 626.9592 225.70532 551.7241 Q 200.62695 501.56738 175.54858 526.64575 Q 150.47021 551.7241 75.23511 576.8025 L -1.8189894E-12 626.9592 L -1.8189894E-12 626.9592 Q -1.8189894E-12 601.88086 25.07837 601.88086 L 25.07837 576.8025 L 50.15674 576.8025 L 50.15674 576.8025 L 50.15674 576.8025 L 50.15674 576.8025 L 75.23511 551.7241 L 100.31348 526.64575 L 100.31348 526.64575 L 100.31348 526.64575 L 100.31348 501.56738 L 100.31348 501.56738 L 125.391846 501.56738 L 125.391846 476.489 L 125.391846 476.489 L 150.47021 476.489 L 150.47021 476.489 L 150.47021 476.489 L 175.54858 451.41064 Q 200.62695 451.41064 250.78369 376.17554 Q 275.86206 326.0188 326.0188 200.62695 Q 401.2539 75.23511 401.2539 25.07837 z" svg:height="6.2695923mm" draw:style-name="style-79" svg:viewBox="0.0 0.0 677.11597 626.9592" svg:width="6.7711596mm" svg:x="147.46082mm" svg:y="51.410656mm"/>
          <draw:path svg:d="M 376.17554 9.094947E-13 L 401.2539 9.094947E-13 L 376.17554 50.15674 Q 351.09717 100.31348 551.7241 275.86206 Q 752.3511 451.41064 777.42944 476.489 Q 802.5078 501.56738 802.5078 526.64575 L 802.5078 551.7241 L 802.5078 551.7241 L 802.5078 551.7241 L 827.5862 551.7241 L 827.5862 576.8025 L 827.5862 576.8025 L 827.5862 601.88086 L 802.5078 601.88086 L 752.3511 601.88086 L 752.3511 626.9592 L 752.3511 626.9592 L 727.2727 626.9592 L 727.2727 652.0376 L 727.2727 652.0376 L 702.19434 652.0376 L 702.19434 702.19434 L 702.19434 727.2727 L 677.11597 727.2727 L 652.0376 702.19434 L 652.0376 702.19434 L 652.0376 702.19434 L 626.9592 702.19434 Q 626.9592 702.19434 476.489 702.19434 Q 326.0188 702.19434 200.62695 601.88086 L 100.31348 501.56738 L 100.31348 476.489 L 100.31348 476.489 L 75.23511 476.489 L 75.23511 451.41064 L 75.23511 451.41064 L 50.15674 451.41064 L 50.15674 451.41064 L 50.15674 451.41064 L 25.07837 426.33228 L 0.0 401.2539 L 0.0 401.2539 L 0.0 401.2539 L 25.07837 401.2539 L 25.07837 401.2539 L 75.23511 351.09717 Q 150.47021 326.0188 150.47021 300.94043 Q 150.47021 250.78369 200.62695 225.70532 Q 250.78369 200.62695 275.86206 150.47021 Q 300.94043 125.391846 326.0188 75.23511 Q 351.09717 9.094947E-13 376.17554 9.094947E-13 z" svg:height="7.272727mm" draw:style-name="style-80" svg:viewBox="0.0 0.0 827.5862 727.2727" svg:width="8.275862mm" svg:x="141.94357mm" svg:y="74.733536mm"/>
          <draw:path svg:d="M 1956.1128 150.47021 L 1956.1128 150.47021 L 1905.956 225.70532 Q 1855.7993 275.86206 1855.7993 326.0188 Q 1855.7993 376.17554 1905.956 376.17554 L 1956.1128 376.17554 L 1956.1128 351.09717 L 1956.1128 351.09717 L 1981.1912 351.09717 L 1981.1912 376.17554 L 2006.2695 376.17554 Q 2056.4263 426.33228 2056.4263 426.33228 L 2081.5046 426.33228 L 2081.5046 426.33228 Q 2081.5046 426.33228 2106.583 451.41064 L 2106.583 451.41064 L 2106.583 451.41064 Q 2106.583 476.489 2106.583 476.489 L 2131.6614 476.489 L 2131.6614 476.489 L 2131.6614 501.56738 L 2156.7397 576.8025 Q 2156.7397 677.11597 2181.818 677.11597 L 2181.818 702.19434 L 2181.818 727.2727 L 2181.818 777.42944 L 2156.7397 777.42944 Q 2156.7397 777.42944 2156.7397 802.5078 L 2156.7397 802.5078 L 2156.7397 877.7429 Q 2181.818 927.89966 2206.8965 952.978 L 2231.9749 978.0564 L 2708.4639 1003.13477 Q 3159.8745 1028.2131 3210.0312 1053.2915 L 3285.2664 1053.2915 L 3285.2664 1053.2915 Q 3310.3447 1053.2915 3310.3447 1028.2131 L 3310.3447 1028.2131 L 3310.3447 1028.2131 Q 3310.3447 1028.2131 3310.3447 978.0564 Q 3310.3447 927.89966 3260.188 877.7429 L 3184.953 802.5078 L 3184.953 777.42944 L 3184.953 777.42944 L 3260.188 777.42944 L 3310.3447 777.42944 L 3335.423 777.42944 Q 3360.5015 777.42944 3360.5015 752.3511 L 3360.5015 752.3511 L 3435.7366 702.19434 Q 3510.9717 652.0376 3536.05 702.19434 Q 3561.1284 777.42944 3636.3635 652.0376 Q 3711.5986 526.64575 3736.677 576.8025 L 3736.677 652.0376 L 3736.677 727.2727 L 3736.677 827.5862 L 4062.6958 877.7429 Q 4363.636 927.89966 4413.793 952.978 L 4438.871 952.978 L 4438.871 978.0564 Q 4463.9497 1028.2131 4313.4795 1053.2915 L 4188.0874 1078.3699 L 4213.166 1078.3699 L 4213.166 1078.3699 L 4213.166 1078.3699 Q 4213.166 1078.3699 4112.8525 1103.4482 L 3987.4607 1128.5266 L 3987.4607 1128.5266 L 3962.3823 1128.5266 L 3962.3823 1128.5266 L 3962.3823 1128.5266 L 3987.4607 1153.605 L 4012.539 1153.605 L 4012.539 1178.6833 L 4012.539 1203.7617 L 3962.3823 1203.7617 Q 3887.1472 1203.7617 3862.0688 1228.8401 L 3862.0688 1278.9968 L 3836.9905 1354.2319 Q 3811.912 1429.467 3836.9905 1429.467 L 3836.9905 1429.467 L 3862.0688 1504.7021 Q 3862.0688 1579.9373 3912.2256 1605.0156 Q 3962.3823 1655.1724 3987.4607 1705.3291 Q 4012.539 1780.5642 4062.6958 1780.5642 L 4087.7742 1780.5642 L 4087.7742 1830.721 L 4062.6958 1880.8777 L 4062.6958 1880.8777 L 4062.6958 1880.8777 L 4062.6958 1905.956 L 4062.6958 1905.956 L 4037.6174 1905.956 L 4037.6174 1880.8777 L 3987.4607 1880.8777 Q 3937.304 1880.8777 3811.912 1931.0344 Q 3686.5203 1931.0344 3636.3635 2006.2695 L 3611.2852 2056.4263 L 3586.2068 2081.5046 L 3561.1284 2106.583 L 3561.1284 2131.6614 L 3561.1284 2156.7397 L 3536.05 2156.7397 L 3536.05 2181.818 L 3536.05 2181.818 L 3536.05 2181.818 L 3510.9717 2181.818 L 3510.9717 2181.818 L 3510.9717 2206.8965 L 3510.9717 2206.8965 L 3510.9717 2206.8965 L 3485.8933 2181.818 L 3485.8933 2181.818 L 3460.815 2181.818 L 3460.815 2156.7397 L 3460.815 2131.6614 L 3485.8933 2131.6614 L 3485.8933 2131.6614 L 3485.8933 2106.583 L 3510.9717 2106.583 L 3510.9717 2081.5046 Q 3510.9717 2031.3479 3536.05 1981.1912 L 3561.1284 1905.956 L 3536.05 1905.956 L 3510.9717 1905.956 L 3510.9717 1905.956 L 3510.9717 1880.8777 L 3460.815 1880.8777 L 3435.7366 1880.8777 L 3410.6582 1855.7993 L 3360.5015 1855.7993 L 3360.5015 1880.8777 L 3360.5015 1905.956 L 3335.423 1905.956 L 3310.3447 1905.956 L 3310.3447 1956.1128 Q 3310.3447 2006.2695 3310.3447 2031.3479 L 3310.3447 2056.4263 L 3310.3447 2106.583 Q 3285.2664 2131.6614 3285.2664 2156.7397 L 3285.2664 2156.7397 L 3260.188 2231.9749 Q 3210.0312 2307.21 3210.0312 2332.2883 L 3210.0312 2357.3667 L 3184.953 2382.445 L 3159.8745 2407.5234 L 3159.8745 2407.5234 L 3159.8745 2432.6018 L 3159.8745 2432.6018 L 3159.8745 2432.6018 L 3159.8745 2432.6018 L 3134.7961 2432.6018 L 3134.7961 2457.6802 L 3109.7178 2457.6802 L 3109.7178 2457.6802 L 3109.7178 2482.7585 L 3109.7178 2482.7585 L 3109.7178 2482.7585 L 3084.6394 2482.7585 L 3084.6394 2482.7585 L 3084.6394 2507.837 L 3059.561 2507.837 L 3059.561 2507.837 L 3059.561 2507.837 L 3059.561 2507.837 L 3059.561 2507.837 L 3059.561 2432.6018 L 3059.561 2382.445 L 3059.561 2382.445 L 3059.561 2382.445 L 3059.561 2357.3667 L 3059.561 2357.3667 L 3084.6394 2332.2883 Q 3109.7178 2307.21 3084.6394 2231.9749 L 3084.6394 2156.7397 L 3059.561 2156.7397 Q 3034.4827 2156.7397 3009.4043 2206.8965 Q 3009.4043 2257.0532 2984.326 2257.0532 L 2959.2476 2257.0532 L 2959.2476 2181.818 L 2959.2476 2131.6614 L 2959.2476 2081.5046 Q 2959.2476 2056.4263 2984.326 1931.0344 Q 3009.4043 1780.5642 2959.2476 1730.4075 Q 2909.0908 1705.3291 2909.0908 1680.2507 Q 2909.0908 1655.1724 2482.7585 1529.7805 Q 2081.5046 1379.3103 2006.2695 1529.7805 Q 1905.956 1680.2507 1805.6426 1830.721 Q 1680.2507 1981.1912 1504.7021 2106.583 Q 1304.0752 2206.8965 1304.0752 2332.2883 L 1304.0752 2432.6018 L 1329.1536 2457.6802 L 1329.1536 2482.7585 L 1304.0752 2482.7585 L 1304.0752 2482.7585 L 1278.9968 2482.7585 L 1253.9185 2482.7585 L 1253.9185 2457.6802 L 1253.9185 2457.6802 L 1228.8401 2457.6802 L 1228.8401 2432.6018 L 1228.8401 2432.6018 L 1203.7617 2432.6018 L 1203.7617 2432.6018 L 1203.7617 2432.6018 L 1203.7617 2407.5234 L 1203.7617 2407.5234 L 1178.6833 2407.5234 L 1178.6833 2382.445 L 1178.6833 2382.445 Q 1153.605 2382.445 1103.4482 2332.2883 Q 1053.2915 2282.1316 902.8213 2181.818 L 752.3511 2106.583 L 752.3511 2106.583 L 727.2727 2106.583 L 727.2727 2081.5046 Q 702.19434 2081.5046 702.19434 2056.4263 Q 702.19434 2031.3479 702.19434 2006.2695 Q 702.19434 1981.1912 576.8025 1931.0344 Q 451.41064 1880.8777 401.2539 1830.721 Q 351.09717 1780.5642 250.78369 1780.5642 Q 125.391846 1755.4858 125.391846 1730.4075 L 125.391846 1705.3291 L 125.391846 1680.2507 L 100.31348 1680.2507 L 100.31348 1680.2507 L 100.31348 1680.2507 L 100.31348 1655.1724 L 100.31348 1655.1724 L 75.23511 1655.1724 L 75.23511 1655.1724 L 75.23511 1630.094 L 50.15674 1630.094 L 50.15674 1630.094 L 50.15674 1630.094 L 50.15674 1630.094 L 50.15674 1605.0156 L 25.07837 1605.0156 L 25.07837 1605.0156 L 25.07837 1605.0156 L 0.0 1605.0156 L 0.0 1579.9373 L 0.0 1554.8589 L 25.07837 1554.8589 L 50.15674 1579.9373 L 100.31348 1579.9373 L 125.391846 1579.9373 L 125.391846 1554.8589 L 100.31348 1554.8589 L 100.31348 1554.8589 L 100.31348 1529.7805 L 150.47021 1529.7805 Q 200.62695 1529.7805 300.94043 1504.7021 L 376.17554 1504.7021 L 401.2539 1504.7021 Q 451.41064 1529.7805 501.56738 1529.7805 L 551.7241 1529.7805 L 551.7241 1529.7805 Q 551.7241 1529.7805 551.7241 1554.8589 L 576.8025 1554.8589 L 601.88086 1579.9373 Q 601.88086 1579.9373 702.19434 1605.0156 Q 802.5078 1630.094 852.66455 1579.9373 Q 902.8213 1554.8589 978.0564 1379.3103 Q 1053.2915 1228.8401 1053.2915 1178.6833 Q 1103.4482 1128.5266 1103.4482 1053.2915 L 1103.4482 978.0564 L 1153.605 827.5862 Q 1203.7617 677.11597 1278.9968 576.8025 Q 1354.2319 501.56738 1354.2319 426.33228 Q 1404.3887 376.17554 1404.3887 351.09717 L 1404.3887 326.0188 L 1404.3887 300.94043 L 1404.3887 275.86206 L 1404.3887 275.86206 L 1404.3887 275.86206 L 1404.3887 250.78369 L 1404.3887 250.78369 L 1379.3103 250.78369 Q 1379.3103 225.70532 1354.2319 225.70532 L 1304.0752 225.70532 L 1304.0752 225.70532 Q 1304.0752 200.62695 1278.9968 200.62695 L 1278.9968 200.62695 L 1203.7617 200.62695 L 1103.4482 175.54858 L 1103.4482 175.54858 L 1103.4482 175.54858 L 1103.4482 175.54858 L 1103.4482 175.54858 L 1103.4482 150.47021 L 1103.4482 150.47021 L 1128.5266 125.391846 L 1128.5266 100.31348 L 1153.605 100.31348 L 1178.6833 125.391846 L 1178.6833 125.391846 L 1203.7617 125.391846 L 1203.7617 125.391846 L 1203.7617 125.391846 L 1203.7617 100.31348 L 1203.7617 100.31348 L 1228.8401 75.23511 L 1253.9185 50.15674 L 1253.9185 50.15674 L 1253.9185 75.23511 L 1304.0752 75.23511 L 1329.1536 75.23511 L 1354.2319 50.15674 L 1404.3887 25.07837 L 1454.5454 25.07837 L 1504.7021 25.07837 L 1504.7021 0.0 L 1504.7021 0.0 L 1479.6238 0.0 L 1479.6238 0.0 L 1554.8589 0.0 Q 1605.0156 0.0 1605.0156 50.15674 Q 1579.9373 100.31348 1755.4858 125.391846 Q 1956.1128 125.391846 1956.1128 150.47021 z M 3159.8745 1228.8401 L 3159.8745 1253.9185 L 3059.561 1253.9185 Q 2959.2476 1278.9968 2934.1692 1253.9185 Q 2909.0908 1228.8401 3034.4827 1228.8401 Q 3159.8745 1203.7617 3159.8745 1228.8401 z" svg:height="25.07837mm" draw:style-name="style-81" svg:viewBox="0.0 0.0 4438.871 2507.837" svg:width="44.388714mm" svg:x="114.35736mm" svg:y="49.905952mm"/>
          <draw:path svg:d="M 1905.956 0.0 L 1981.1912 0.0 L 2156.7397 25.07837 Q 2357.3667 50.15674 2357.3667 50.15674 L 2357.3667 50.15674 L 2257.0532 50.15674 Q 2156.7397 50.15674 1454.5454 200.62695 L 777.42944 300.94043 L 852.66455 326.0188 Q 902.8213 326.0188 902.8213 351.09717 L 902.8213 376.17554 L 576.8025 451.41064 Q 250.78369 501.56738 150.47021 576.8025 Q 75.23511 652.0376 75.23511 677.11597 L 50.15674 702.19434 L 50.15674 702.19434 L 50.15674 702.19434 L 50.15674 727.2727 L 50.15674 727.2727 L 25.07837 777.42944 L 0.0 827.5862 L 0.0 827.5862 L 0.0 827.5862 L 0.0 426.33228 L 0.0 25.07837 L 927.89966 25.07837 Q 1855.7993 0.0 1905.956 0.0 z" svg:height="8.275862mm" draw:style-name="style-82" svg:viewBox="0.0 0.0 2357.3667 827.5862" svg:width="23.573668mm" svg:x="0.0mm" svg:y="53.16614mm"/>
          <draw:path svg:d="M 601.88086 175.54858 L 601.88086 175.54858 L 551.7241 175.54858 Q 526.64575 200.62695 551.7241 200.62695 Q 551.7241 225.70532 476.489 250.78369 L 376.17554 300.94043 L 376.17554 300.94043 L 401.2539 300.94043 L 401.2539 300.94043 L 401.2539 326.0188 L 300.94043 326.0188 Q 200.62695 300.94043 100.31348 300.94043 L 25.07837 300.94043 L 25.07837 250.78369 L 0.0 200.62695 L 0.0 200.62695 L 0.0 200.62695 L 0.0 175.54858 L 0.0 175.54858 L 25.07837 175.54858 L 25.07837 150.47021 L 25.07837 150.47021 L 50.15674 150.47021 L 50.15674 100.31348 L 50.15674 25.07837 L 225.70532 0.0 Q 401.2539 0.0 426.33228 25.07837 Q 451.41064 50.15674 551.7241 75.23511 Q 677.11597 100.31348 677.11597 125.391846 Q 677.11597 150.47021 652.0376 150.47021 Q 601.88086 150.47021 601.88086 175.54858 z" svg:height="3.2601879mm" draw:style-name="style-83" svg:viewBox="0.0 0.0 677.11597 326.0188" svg:width="6.7711596mm" svg:x="194.10657mm" svg:y="192.10031mm"/>
          <draw:path svg:d="M 300.94043 25.07837 L 376.17554 0.0 L 351.09717 275.86206 Q 351.09717 551.7241 300.94043 551.7241 L 250.78369 551.7241 L 150.47021 551.7241 Q 25.07837 551.7241 25.07837 526.64575 Q 0.0 526.64575 0.0 451.41064 Q 0.0 351.09717 50.15674 300.94043 L 125.391846 225.70532 L 125.391846 225.70532 L 150.47021 225.70532 L 150.47021 200.62695 L 150.47021 150.47021 L 175.54858 150.47021 L 175.54858 150.47021 L 175.54858 125.391846 L 175.54858 125.391846 L 175.54858 100.31348 Q 200.62695 100.31348 200.62695 75.23511 L 225.70532 50.15674 L 250.78369 50.15674 Q 250.78369 50.15674 300.94043 25.07837 z" svg:height="5.517241mm" draw:style-name="style-84" svg:viewBox="0.0 0.0 376.17554 551.7241" svg:width="3.7617552mm" svg:x="29.090908mm" svg:y="175.54858mm"/>
          <draw:path svg:d="M 5843.26 9.094947E-13 L 5993.73 9.094947E-13 L 5993.73 100.31348 L 5993.73 200.62695 L 5818.1816 200.62695 Q 5642.633 225.70532 4714.7334 225.70532 L 3786.8337 275.86206 L 3686.5203 275.86206 L 3586.2068 275.86206 L 3260.188 275.86206 Q 2934.1692 275.86206 1579.9373 326.0188 L 250.78369 376.17554 L 175.54858 376.17554 L 75.23511 376.17554 L 75.23511 326.0188 L 75.23511 300.94043 L 50.15674 300.94043 L 50.15674 275.86206 L 50.15674 275.86206 L 25.07837 275.86206 L 25.07837 225.70532 L 25.07837 175.54858 L 0.0 175.54858 L 0.0 175.54858 L 0.0 150.47021 L 25.07837 150.47021 L 25.07837 125.391846 L 25.07837 125.391846 L 2858.934 75.23511 Q 5692.7896 25.07837 5843.26 9.094947E-13 z" svg:height="3.7617552mm" draw:style-name="style-85" svg:viewBox="0.0 0.0 5993.73 376.17554" svg:width="59.9373mm" svg:x="260.06268mm" svg:y="43.38558mm"/>
          <draw:path svg:d="M 702.19434 0.0 L 752.3511 0.0 L 852.66455 0.0 L 952.978 0.0 L 952.978 0.0 Q 952.978 0.0 902.8213 25.07837 L 877.7429 50.15674 L 978.0564 50.15674 L 1078.3699 50.15674 L 1178.6833 75.23511 Q 1253.9185 100.31348 1253.9185 100.31348 Q 1253.9185 100.31348 1253.9185 125.391846 L 1253.9185 125.391846 L 877.7429 125.391846 Q 501.56738 150.47021 476.489 150.47021 L 451.41064 150.47021 L 451.41064 150.47021 Q 426.33228 150.47021 275.86206 100.31348 L 125.391846 100.31348 L 50.15674 75.23511 L 0.0 75.23511 L 0.0 75.23511 L 0.0 50.15674 L 50.15674 50.15674 L 75.23511 50.15674 L 351.09717 25.07837 Q 652.0376 0.0 702.19434 0.0 z" svg:height="1.5047021mm" draw:style-name="style-86" svg:viewBox="0.0 0.0 1253.9185 150.47021" svg:width="12.539185mm" svg:x="189.59247mm" svg:y="63.69906mm"/>
          <draw:path svg:d="M 75.23511 0.0 L 100.31348 0.0 L 125.391846 250.78369 Q 150.47021 501.56738 150.47021 601.88086 L 150.47021 727.2727 L 175.54858 802.5078 L 175.54858 877.7429 L 175.54858 1003.13477 L 175.54858 1153.605 L 100.31348 1153.605 Q 50.15674 1153.605 25.07837 1128.5266 L 0.0 1128.5266 L 0.0 1103.4482 Q 0.0 1103.4482 25.07837 551.7241 Q 50.15674 -25.07837 75.23511 0.0 z" svg:height="11.53605mm" draw:style-name="style-87" svg:viewBox="0.0 0.0 175.54858 1153.605" svg:width="1.7554858mm" svg:x="113.8558mm" svg:y="104.82758mm"/>
          <draw:path svg:d="M 3686.5203 0.0 L 5141.0654 0.0 L 5141.0654 802.5078 L 5141.0654 1579.9373 L 5090.9087 1579.9373 Q 5065.8306 1554.8589 5040.752 1579.9373 Q 4990.595 1605.0156 4990.595 1605.0156 Q 4990.595 1655.1724 4789.9683 1705.3291 Q 4589.3413 1805.6426 4388.7144 1905.956 L 4163.0093 2006.2695 L 4163.0093 2031.3479 L 4137.9307 2031.3479 L 4137.9307 2031.3479 L 4137.9307 2056.4263 L 4137.9307 2056.4263 L 4137.9307 2056.4263 L 4112.8525 2056.4263 L 4112.8525 2056.4263 L 4087.7742 2081.5046 L 4037.6174 2081.5046 L 4037.6174 2081.5046 L 4012.539 2081.5046 L 4012.539 2056.4263 L 4012.539 2006.2695 L 4012.539 2006.2695 L 4012.539 2006.2695 L 4087.7742 1981.1912 L 4163.0093 1981.1912 L 4163.0093 1981.1912 L 4163.0093 1956.1128 L 4188.0874 1956.1128 L 4188.0874 1956.1128 L 4188.0874 1905.956 L 4188.0874 1880.8777 L 4087.7742 1880.8777 Q 4012.539 1880.8777 3987.4607 1705.3291 Q 3987.4607 1504.7021 3962.3823 1504.7021 L 3937.304 1479.6238 L 3937.304 1479.6238 Q 3912.2256 1504.7021 3912.2256 1504.7021 L 3912.2256 1504.7021 L 3836.9905 1504.7021 L 3761.7554 1504.7021 L 3761.7554 1504.7021 L 3736.677 1504.7021 L 3736.677 1203.7617 Q 3736.677 927.89966 3711.5986 902.8213 Q 3711.5986 877.7429 2733.5422 877.7429 Q 1755.4858 852.66455 1730.4075 752.3511 Q 1730.4075 626.9592 1479.6238 601.88086 Q 1253.9185 601.88086 1228.8401 401.2539 L 1228.8401 200.62695 L 727.2727 200.62695 L 200.62695 200.62695 L 200.62695 200.62695 L 175.54858 175.54858 L 175.54858 175.54858 L 175.54858 150.47021 L 125.391846 150.47021 L 100.31348 150.47021 L 100.31348 125.391846 L 75.23511 125.391846 L 75.23511 125.391846 L 75.23511 100.31348 L 25.07837 100.31348 L 0.0 100.31348 L 25.07837 75.23511 L 75.23511 50.15674 L 75.23511 50.15674 L 75.23511 50.15674 L 100.31348 50.15674 L 100.31348 50.15674 L 100.31348 75.23511 L 125.391846 75.23511 L 125.391846 50.15674 L 125.391846 0.0 L 1178.6833 0.0 Q 2206.8965 0.0 3686.5203 0.0 z" svg:height="20.815046mm" draw:style-name="style-88" svg:viewBox="0.0 0.0 5141.0654 2081.5046" svg:width="51.410656mm" svg:x="268.58932mm" svg:y="144.4514mm"/>
          <draw:path svg:d="M 300.94043 225.70532 L 551.7241 0.0 L 652.0376 0.0 L 777.42944 0.0 L 777.42944 225.70532 Q 777.42944 451.41064 802.5078 476.489 Q 852.66455 476.489 852.66455 551.7241 Q 827.5862 652.0376 802.5078 652.0376 Q 752.3511 652.0376 752.3511 752.3511 Q 727.2727 877.7429 652.0376 877.7429 Q 551.7241 852.66455 551.7241 827.5862 Q 551.7241 802.5078 551.7241 727.2727 L 551.7241 652.0376 L 426.33228 652.0376 Q 300.94043 652.0376 150.47021 677.11597 L 0.0 677.11597 L 0.0 601.88086 L 0.0 501.56738 L 25.07837 501.56738 L 25.07837 501.56738 L 25.07837 476.489 L 50.15674 476.489 L 50.15674 476.489 L 50.15674 451.41064 L 50.15674 451.41064 L 50.15674 451.41064 L 75.23511 451.41064 Q 75.23511 451.41064 300.94043 225.70532 z" svg:height="8.777429mm" draw:style-name="style-89" svg:viewBox="0.0 0.0 852.66455 877.7429" svg:width="8.526646mm" svg:x="67.21003mm" svg:y="123.385574mm"/>
          <draw:path svg:d="M 3736.677 9.094947E-13 L 4388.7144 9.094947E-13 L 4388.7144 9.094947E-13 L 4388.7144 25.07837 L 5040.752 25.07837 Q 5717.868 75.23511 5893.4165 75.23511 L 6043.8867 75.23511 L 6043.8867 75.23511 L 6043.8867 75.23511 L 6094.0435 100.31348 L 6144.2 125.391846 L 6144.2 125.391846 L 6144.2 125.391846 L 6194.357 150.47021 Q 6244.5137 175.54858 6269.5923 175.54858 L 6294.6704 175.54858 L 6319.749 200.62695 L 6344.827 225.70532 L 6344.827 225.70532 L 6344.827 225.70532 L 6344.827 225.70532 L 6344.827 250.78369 L 6344.827 250.78369 L 6344.827 275.86206 L 6319.749 275.86206 L 6294.6704 275.86206 L 6194.357 300.94043 L 6094.0435 326.0188 L 6119.122 326.0188 L 6144.2 326.0188 L 6194.357 351.09717 L 6244.5137 376.17554 L 6244.5137 376.17554 L 6244.5137 376.17554 L 6269.5923 376.17554 L 6269.5923 376.17554 L 6269.5923 401.2539 L 6294.6704 401.2539 L 6294.6704 401.2539 L 6294.6704 426.33228 L 6394.984 426.33228 Q 6495.2974 426.33228 6721.003 426.33228 Q 6946.708 426.33228 6946.708 451.41064 L 6971.7866 451.41064 L 6971.7866 476.489 Q 6946.708 476.489 6746.081 501.56738 Q 6545.454 526.64575 6495.2974 551.7241 Q 6420.0625 576.8025 6470.219 576.8025 Q 6520.376 576.8025 5993.73 677.11597 Q 5467.0845 777.42944 5191.222 802.5078 L 4940.4385 827.5862 L 4890.2817 827.5862 Q 4865.2036 827.5862 4589.3413 877.7429 Q 4313.4795 927.89966 4338.5576 927.89966 Q 4363.636 927.89966 4137.9307 952.978 L 3937.304 978.0564 L 3937.304 978.0564 L 3937.304 978.0564 L 3887.1472 952.978 L 3862.0688 952.978 L 3862.0688 927.89966 L 3862.0688 902.8213 L 3962.3823 902.8213 L 4062.6958 877.7429 L 4087.7742 877.7429 L 4137.9307 877.7429 L 4087.7742 852.66455 L 4037.6174 852.66455 L 4037.6174 827.5862 L 4037.6174 802.5078 L 3937.304 802.5078 Q 3862.0688 827.5862 3561.1284 827.5862 Q 3260.188 877.7429 2583.072 978.0564 L 1880.8777 1078.3699 L 1780.5642 1078.3699 L 1680.2507 1078.3699 L 1680.2507 1103.4482 L 1680.2507 1103.4482 L 1579.9373 1103.4482 Q 1479.6238 1128.5266 1354.2319 1128.5266 L 1228.8401 1153.605 L 1128.5266 1153.605 Q 1053.2915 1178.6833 978.0564 1178.6833 Q 927.89966 1178.6833 677.11597 1203.7617 Q 451.41064 1228.8401 351.09717 1203.7617 Q 225.70532 1178.6833 150.47021 1128.5266 L 50.15674 1103.4482 L 50.15674 1078.3699 L 25.07837 1078.3699 L 25.07837 1078.3699 L 25.07837 1078.3699 L 25.07837 1078.3699 L 25.07837 1053.2915 L 0.0 1053.2915 L 0.0 1028.2131 L 25.07837 1028.2131 Q 75.23511 1003.13477 75.23511 927.89966 Q 125.391846 852.66455 225.70532 677.11597 Q 376.17554 476.489 401.2539 376.17554 Q 426.33228 275.86206 426.33228 225.70532 Q 451.41064 175.54858 501.56738 175.54858 Q 551.7241 175.54858 551.7241 150.47021 Q 551.7241 125.391846 526.64575 125.391846 Q 476.489 100.31348 501.56738 75.23511 Q 526.64575 75.23511 526.64575 75.23511 L 526.64575 50.15674 L 827.5862 50.15674 L 1153.605 50.15674 L 2131.6614 25.07837 Q 3109.7178 25.07837 3736.677 9.094947E-13 z" svg:height="12.037617mm" draw:style-name="style-90" svg:viewBox="0.0 0.0 6971.7866 1203.7617" svg:width="69.717865mm" svg:x="183.32288mm" svg:y="49.404385mm"/>
          <draw:path svg:d="M 526.64575 175.54858 L 551.7241 175.54858 L 551.7241 175.54858 Q 551.7241 175.54858 576.8025 200.62695 L 576.8025 200.62695 L 576.8025 200.62695 Q 576.8025 225.70532 576.8025 225.70532 L 601.88086 225.70532 L 601.88086 225.70532 Q 601.88086 225.70532 626.9592 250.78369 L 626.9592 250.78369 L 652.0376 326.0188 Q 677.11597 376.17554 677.11597 401.2539 Q 677.11597 401.2539 702.19434 476.489 L 702.19434 526.64575 L 677.11597 626.9592 Q 626.9592 727.2727 626.9592 752.3511 L 626.9592 777.42944 L 601.88086 777.42944 L 576.8025 777.42944 L 576.8025 827.5862 L 576.8025 852.66455 L 601.88086 902.8213 L 601.88086 952.978 L 601.88086 952.978 L 576.8025 952.978 L 576.8025 927.89966 L 576.8025 902.8213 L 551.7241 877.7429 L 526.64575 827.5862 L 526.64575 777.42944 Q 526.64575 752.3511 501.56738 752.3511 Q 476.489 752.3511 426.33228 677.11597 Q 401.2539 576.8025 401.2539 551.7241 Q 401.2539 501.56738 275.86206 451.41064 Q 175.54858 376.17554 150.47021 326.0188 Q 125.391846 250.78369 75.23511 250.78369 L 25.07837 250.78369 L 25.07837 200.62695 Q 25.07837 150.47021 0.0 150.47021 Q 0.0 125.391846 0.0 75.23511 L 0.0 25.07837 L 50.15674 0.0 Q 100.31348 -25.07837 225.70532 25.07837 Q 326.0188 25.07837 426.33228 100.31348 Q 526.64575 175.54858 526.64575 175.54858 z" svg:height="9.52978mm" draw:style-name="style-91" svg:viewBox="0.0 0.0 702.19434 952.978" svg:width="7.021943mm" svg:x="165.26645mm" svg:y="120.12539mm"/>
          <draw:path svg:d="M 526.64575 526.64575 L 526.64575 526.64575 L 501.56738 526.64575 Q 451.41064 526.64575 426.33228 551.7241 L 401.2539 576.8025 L 426.33228 576.8025 Q 451.41064 601.88086 451.41064 677.11597 Q 501.56738 752.3511 476.489 777.42944 Q 476.489 777.42944 451.41064 777.42944 Q 426.33228 777.42944 401.2539 777.42944 L 376.17554 777.42944 L 376.17554 802.5078 L 376.17554 802.5078 L 351.09717 802.5078 L 351.09717 777.42944 L 351.09717 777.42944 L 351.09717 777.42944 L 326.0188 777.42944 L 326.0188 777.42944 L 326.0188 752.3511 L 300.94043 752.3511 L 300.94043 752.3511 L 300.94043 727.2727 L 300.94043 727.2727 L 300.94043 727.2727 L 275.86206 727.2727 L 275.86206 727.2727 L 275.86206 702.19434 L 250.78369 702.19434 L 250.78369 702.19434 Q 250.78369 677.11597 150.47021 501.56738 L 25.07837 300.94043 L 25.07837 275.86206 Q 0.0 275.86206 0.0 275.86206 L 0.0 275.86206 L 0.0 225.70532 Q 0.0 175.54858 0.0 125.391846 L 0.0 100.31348 L 0.0 100.31348 Q 25.07837 75.23511 25.07837 75.23511 L 25.07837 75.23511 L 50.15674 50.15674 Q 100.31348 25.07837 175.54858 0.0 Q 250.78369 0.0 250.78369 50.15674 Q 275.86206 75.23511 300.94043 100.31348 Q 326.0188 100.31348 326.0188 125.391846 Q 326.0188 150.47021 401.2539 175.54858 Q 451.41064 225.70532 451.41064 275.86206 Q 451.41064 326.0188 426.33228 300.94043 Q 401.2539 275.86206 451.41064 376.17554 Q 501.56738 501.56738 526.64575 526.64575 z" svg:height="8.025078mm" draw:style-name="style-92" svg:viewBox="0.0 0.0 526.64575 802.5078" svg:width="5.2664576mm" svg:x="37.115986mm" svg:y="168.77742mm"/>
          <draw:path svg:d="M 3109.7178 0.0 L 3134.7961 0.0 L 3134.7961 25.07837 L 3109.7178 25.07837 L 3109.7178 25.07837 L 3109.7178 25.07837 L 3134.7961 50.15674 L 3159.8745 75.23511 L 3159.8745 75.23511 L 3184.953 75.23511 L 3184.953 75.23511 Q 3159.8745 100.31348 3134.7961 125.391846 Q 3109.7178 125.391846 3009.4043 225.70532 L 2934.1692 300.94043 L 2909.0908 300.94043 L 2884.0125 326.0188 L 2884.0125 326.0188 L 2858.934 326.0188 L 2858.934 326.0188 Q 2858.934 326.0188 2808.7773 351.09717 Q 2783.699 351.09717 2783.699 326.0188 Q 2808.7773 300.94043 2758.6206 300.94043 L 2708.4639 275.86206 L 2708.4639 300.94043 L 2708.4639 300.94043 L 2683.3855 300.94043 L 2683.3855 326.0188 L 2683.3855 326.0188 L 2658.3071 326.0188 L 2658.3071 351.09717 Q 2658.3071 376.17554 2633.2288 376.17554 Q 2608.1504 401.2539 2658.3071 426.33228 Q 2683.3855 426.33228 2683.3855 451.41064 Q 2683.3855 476.489 2608.1504 476.489 L 2507.837 476.489 L 2507.837 526.64575 L 2507.837 551.7241 L 2532.9153 576.8025 L 2532.9153 601.88086 L 2507.837 601.88086 L 2482.7585 626.9592 L 2482.7585 626.9592 L 2507.837 626.9592 L 2507.837 626.9592 L 2507.837 626.9592 L 2532.9153 652.0376 L 2557.9937 652.0376 L 2557.9937 626.9592 Q 2557.9937 601.88086 2583.072 576.8025 L 2608.1504 526.64575 L 2608.1504 526.64575 L 2608.1504 526.64575 L 2608.1504 551.7241 L 2608.1504 551.7241 L 2633.2288 551.7241 L 2633.2288 526.64575 L 2633.2288 526.64575 L 2658.3071 526.64575 L 2658.3071 526.64575 L 2658.3071 526.64575 L 2658.3071 551.7241 L 2658.3071 551.7241 L 2658.3071 601.88086 L 2658.3071 652.0376 L 2658.3071 652.0376 L 2658.3071 677.11597 L 2658.3071 677.11597 L 2658.3071 677.11597 L 2683.3855 677.11597 L 2683.3855 677.11597 L 2608.1504 702.19434 Q 2532.9153 727.2727 2608.1504 727.2727 Q 2658.3071 727.2727 2608.1504 752.3511 Q 2532.9153 777.42944 2507.837 852.66455 Q 2457.6802 952.978 2382.445 952.978 L 2307.21 952.978 L 2307.21 978.0564 L 2307.21 1003.13477 L 2282.1316 1003.13477 L 2282.1316 1028.2131 L 2257.0532 1028.2131 L 2231.9749 1028.2131 L 2206.8965 1053.2915 L 2181.818 1078.3699 L 2181.818 1078.3699 L 2181.818 1078.3699 L 2131.6614 1078.3699 Q 2081.5046 1078.3699 2031.3479 1103.4482 Q 1956.1128 1128.5266 1981.1912 1178.6833 L 2006.2695 1228.8401 L 2006.2695 1228.8401 L 1981.1912 1228.8401 L 1931.0344 1253.9185 L 1880.8777 1253.9185 L 1805.6426 1253.9185 Q 1755.4858 1228.8401 1605.0156 1203.7617 L 1479.6238 1178.6833 L 1479.6238 1178.6833 Q 1479.6238 1178.6833 1454.5454 1153.605 L 1404.3887 1153.605 L 1404.3887 1128.5266 Q 1404.3887 1128.5266 1128.5266 1053.2915 Q 852.66455 978.0564 652.0376 902.8213 L 476.489 852.66455 L 476.489 852.66455 Q 476.489 827.5862 250.78369 752.3511 L 0.0 677.11597 L 0.0 652.0376 L 0.0 652.0376 L 50.15674 652.0376 L 100.31348 652.0376 L 100.31348 626.9592 L 100.31348 601.88086 L 75.23511 601.88086 L 75.23511 576.8025 L 50.15674 576.8025 L 0.0 576.8025 L 0.0 576.8025 L 0.0 576.8025 L 50.15674 551.7241 Q 125.391846 551.7241 150.47021 576.8025 Q 150.47021 626.9592 275.86206 601.88086 Q 401.2539 576.8025 476.489 551.7241 Q 551.7241 526.64575 576.8025 451.41064 Q 601.88086 376.17554 652.0376 326.0188 Q 677.11597 275.86206 752.3511 275.86206 L 827.5862 275.86206 L 852.66455 300.94043 L 877.7429 326.0188 L 877.7429 326.0188 L 902.8213 326.0188 L 902.8213 275.86206 L 902.8213 250.78369 L 877.7429 250.78369 L 877.7429 225.70532 L 852.66455 225.70532 L 827.5862 225.70532 L 827.5862 200.62695 L 802.5078 200.62695 L 802.5078 200.62695 L 802.5078 175.54858 L 777.42944 175.54858 Q 752.3511 175.54858 652.0376 150.47021 L 551.7241 125.391846 L 576.8025 125.391846 L 601.88086 125.391846 L 702.19434 100.31348 Q 827.5862 75.23511 827.5862 75.23511 L 827.5862 75.23511 L 1003.13477 75.23511 Q 1153.605 100.31348 1153.605 125.391846 Q 1178.6833 125.391846 1228.8401 125.391846 Q 1278.9968 125.391846 1304.0752 175.54858 Q 1354.2319 225.70532 1379.3103 200.62695 Q 1404.3887 200.62695 1454.5454 125.391846 Q 1529.7805 75.23511 2257.0532 50.15674 Q 2984.326 25.07837 3034.4827 25.07837 Q 3084.6394 25.07837 3109.7178 0.0 z" svg:height="12.539185mm" draw:style-name="style-93" svg:viewBox="0.0 0.0 3184.953 1253.9185" svg:width="31.84953mm" svg:x="226.2069mm" svg:y="152.72726mm"/>
          <draw:path svg:d="M 376.17554 25.07837 L 376.17554 0.0 L 376.17554 75.23511 Q 351.09717 125.391846 326.0188 225.70532 Q 300.94043 300.94043 250.78369 300.94043 L 225.70532 300.94043 L 225.70532 300.94043 Q 225.70532 275.86206 100.31348 275.86206 L 0.0 250.78369 L 0.0 225.70532 Q 0.0 225.70532 50.15674 200.62695 Q 100.31348 175.54858 150.47021 150.47021 L 200.62695 100.31348 L 225.70532 100.31348 Q 250.78369 100.31348 250.78369 75.23511 Q 250.78369 50.15674 300.94043 50.15674 Q 376.17554 50.15674 376.17554 25.07837 z" svg:height="3.0094042mm" draw:style-name="style-94" svg:viewBox="0.0 0.0 376.17554 300.94043" svg:width="3.7617552mm" svg:x="42.13166mm" svg:y="146.2069mm"/>
          <draw:path svg:d="M 100.31348 25.07837 L 100.31348 0.0 L 351.09717 0.0 L 601.88086 0.0 L 1128.5266 0.0 L 1630.094 0.0 L 1630.094 200.62695 Q 1655.1724 401.2539 1880.8777 401.2539 Q 2131.6614 426.33228 2131.6614 551.7241 Q 2156.7397 652.0376 3134.7961 677.11597 Q 4112.8525 677.11597 4112.8525 702.19434 Q 4137.9307 727.2727 4137.9307 1003.13477 L 4137.9307 1304.0752 L 4163.0093 1304.0752 L 4163.0093 1304.0752 L 4163.0093 1329.1536 L 4137.9307 1354.2319 L 4137.9307 1529.7805 Q 4137.9307 1705.3291 4238.244 1705.3291 L 4338.5576 1705.3291 L 4338.5576 1730.4075 Q 4313.4795 1755.4858 4313.4795 1755.4858 L 4313.4795 1755.4858 L 4238.244 1755.4858 Q 4137.9307 1755.4858 4137.9307 1905.956 L 4137.9307 2031.3479 L 4112.8525 2106.583 Q 4087.7742 2181.818 4062.6958 2181.818 L 4062.6958 2206.8965 L 4062.6958 2206.8965 L 4037.6174 2206.8965 L 4037.6174 2231.9749 L 4037.6174 2257.0532 L 4213.166 2257.0532 L 4388.7144 2257.0532 L 4388.7144 2282.1316 L 4388.7144 2307.21 L 3736.677 2307.21 L 3059.561 2307.21 L 3059.561 2332.2883 Q 3034.4827 2332.2883 3034.4827 2407.5234 L 3034.4827 2482.7585 L 3009.4043 2507.837 L 2984.326 2557.9937 L 2984.326 2608.1504 L 2984.326 2633.2288 L 2959.2476 2633.2288 L 2934.1692 2608.1504 L 2934.1692 2608.1504 L 2934.1692 2608.1504 L 2934.1692 2557.9937 L 2934.1692 2532.9153 L 2934.1692 2507.837 L 2934.1692 2482.7585 L 2934.1692 2457.6802 L 2934.1692 2432.6018 L 2959.2476 2407.5234 Q 2984.326 2357.3667 2984.326 2332.2883 Q 2984.326 2307.21 2959.2476 2307.21 Q 2934.1692 2332.2883 2909.0908 2257.0532 L 2884.0125 2206.8965 L 2833.8557 2206.8965 Q 2808.7773 2206.8965 2733.5422 2257.0532 Q 2658.3071 2257.0532 2532.9153 2257.0532 Q 2407.5234 2257.0532 2332.2883 2282.1316 Q 2282.1316 2282.1316 2282.1316 2257.0532 Q 2282.1316 2231.9749 2131.6614 2231.9749 Q 1981.1912 2206.8965 1981.1912 2231.9749 Q 2006.2695 2257.0532 1830.721 2257.0532 Q 1655.1724 2257.0532 1529.7805 2257.0532 Q 1404.3887 2257.0532 1354.2319 2257.0532 L 1304.0752 2257.0532 L 1278.9968 2282.1316 L 1253.9185 2307.21 L 1228.8401 2307.21 L 1203.7617 2307.21 L 1178.6833 2332.2883 L 1128.5266 2332.2883 L 1128.5266 2332.2883 L 1128.5266 2307.21 L 1078.3699 2307.21 Q 1003.13477 2307.21 978.0564 2282.1316 Q 952.978 2282.1316 952.978 2257.0532 Q 978.0564 2231.9749 927.89966 2181.818 Q 877.7429 2131.6614 827.5862 2106.583 Q 777.42944 2081.5046 852.66455 2081.5046 Q 902.8213 2056.4263 702.19434 1981.1912 Q 501.56738 1905.956 476.489 1805.6426 Q 426.33228 1730.4075 426.33228 1755.4858 Q 401.2539 1755.4858 376.17554 1730.4075 Q 351.09717 1705.3291 326.0188 1529.7805 L 300.94043 1379.3103 L 300.94043 1354.2319 L 326.0188 1304.0752 L 326.0188 1304.0752 L 326.0188 1278.9968 L 300.94043 1203.7617 Q 275.86206 1103.4482 175.54858 952.978 Q 75.23511 777.42944 25.07837 777.42944 L 0.0 752.3511 L 0.0 752.3511 L 0.0 752.3511 L 0.0 752.3511 L 25.07837 752.3511 L 25.07837 702.19434 Q 25.07837 652.0376 50.15674 677.11597 Q 75.23511 702.19434 100.31348 702.19434 Q 125.391846 702.19434 100.31348 501.56738 L 75.23511 300.94043 L 75.23511 150.47021 Q 75.23511 25.07837 100.31348 25.07837 z" svg:height="26.332287mm" draw:style-name="style-95" svg:viewBox="0.0 0.0 4388.7144 2633.2288" svg:width="43.887146mm" svg:x="264.57678mm" svg:y="146.45767mm"/>
          <draw:path svg:d="M 376.17554 50.15674 L 401.2539 50.15674 L 451.41064 125.391846 Q 526.64575 200.62695 601.88086 225.70532 Q 652.0376 250.78369 702.19434 250.78369 Q 752.3511 250.78369 752.3511 250.78369 L 752.3511 225.70532 L 752.3511 225.70532 Q 752.3511 200.62695 777.42944 200.62695 L 802.5078 200.62695 L 827.5862 175.54858 Q 852.66455 175.54858 852.66455 200.62695 Q 852.66455 225.70532 802.5078 275.86206 Q 752.3511 300.94043 802.5078 351.09717 Q 877.7429 401.2539 902.8213 401.2539 L 952.978 401.2539 L 952.978 426.33228 L 952.978 426.33228 L 927.89966 426.33228 L 927.89966 451.41064 L 927.89966 451.41064 L 902.8213 451.41064 L 902.8213 451.41064 L 902.8213 451.41064 L 852.66455 426.33228 L 827.5862 426.33228 L 752.3511 426.33228 Q 652.0376 451.41064 652.0376 451.41064 Q 626.9592 451.41064 551.7241 451.41064 Q 501.56738 451.41064 451.41064 601.88086 L 401.2539 727.2727 L 401.2539 752.3511 L 401.2539 777.42944 L 376.17554 777.42944 L 376.17554 752.3511 L 376.17554 752.3511 L 351.09717 752.3511 L 351.09717 702.19434 L 351.09717 677.11597 L 326.0188 652.0376 L 300.94043 626.9592 L 300.94043 601.88086 Q 300.94043 576.8025 250.78369 551.7241 Q 250.78369 526.64575 175.54858 401.2539 Q 100.31348 300.94043 75.23511 300.94043 L 25.07837 275.86206 L 25.07837 250.78369 L 0.0 250.78369 L 0.0 225.70532 L 0.0 200.62695 L 25.07837 175.54858 L 50.15674 150.47021 L 50.15674 150.47021 L 50.15674 150.47021 L 50.15674 125.391846 L 50.15674 125.391846 L 75.23511 100.31348 L 75.23511 100.31348 L 75.23511 100.31348 Q 100.31348 100.31348 100.31348 100.31348 L 100.31348 75.23511 L 100.31348 75.23511 Q 100.31348 75.23511 125.391846 50.15674 L 125.391846 50.15674 L 175.54858 0.0 Q 225.70532 -50.15674 300.94043 0.0 Q 351.09717 50.15674 376.17554 50.15674 z" svg:height="7.7742944mm" draw:style-name="style-96" svg:viewBox="0.0 0.0 952.978 777.42944" svg:width="9.52978mm" svg:x="101.31661mm" svg:y="66.206894mm"/>
          <draw:path svg:d="M 300.94043 25.07837 L 300.94043 25.07837 L 300.94043 50.15674 L 300.94043 100.31348 L 300.94043 100.31348 Q 275.86206 100.31348 275.86206 125.391846 L 275.86206 150.47021 L 275.86206 200.62695 L 275.86206 225.70532 L 275.86206 225.70532 L 275.86206 225.70532 L 275.86206 250.78369 L 275.86206 300.94043 L 250.78369 300.94043 L 250.78369 300.94043 L 250.78369 326.0188 L 275.86206 326.0188 L 275.86206 401.2539 Q 275.86206 501.56738 250.78369 501.56738 Q 225.70532 501.56738 225.70532 601.88086 L 225.70532 677.11597 L 225.70532 677.11597 Q 225.70532 702.19434 225.70532 702.19434 L 250.78369 702.19434 L 250.78369 702.19434 L 250.78369 727.2727 L 250.78369 727.2727 Q 225.70532 727.2727 225.70532 752.3511 L 225.70532 777.42944 L 175.54858 777.42944 Q 150.47021 802.5078 125.391846 827.5862 Q 75.23511 852.66455 25.07837 576.8025 L -3.6379788E-12 300.94043 L -3.6379788E-12 300.94043 L 25.07837 300.94043 L 25.07837 300.94043 L 25.07837 275.86206 L 25.07837 275.86206 L 25.07837 275.86206 L 50.15674 326.0188 L 75.23511 376.17554 L 75.23511 376.17554 L 75.23511 351.09717 L 75.23511 351.09717 L 75.23511 351.09717 L 100.31348 326.0188 L 100.31348 300.94043 L 125.391846 300.94043 L 150.47021 300.94043 L 150.47021 275.86206 L 175.54858 275.86206 L 200.62695 175.54858 Q 225.70532 100.31348 250.78369 25.07837 Q 275.86206 -25.07837 275.86206 0.0 Q 275.86206 25.07837 300.94043 25.07837 z" svg:height="8.275862mm" draw:style-name="style-97" svg:viewBox="0.0 0.0 300.94043 827.5862" svg:width="3.0094042mm" svg:x="167.27272mm" svg:y="79.749214mm"/>
          <draw:path svg:d="M 275.86206 -9.094947E-13 L 275.86206 -9.094947E-13 L 300.94043 -9.094947E-13 Q 326.0188 25.07837 326.0188 25.07837 L 326.0188 25.07837 L 326.0188 25.07837 L 326.0188 50.15674 L 300.94043 50.15674 L 300.94043 75.23511 L 326.0188 75.23511 L 351.09717 75.23511 L 351.09717 100.31348 L 376.17554 100.31348 L 376.17554 125.391846 L 376.17554 150.47021 L 351.09717 150.47021 L 326.0188 175.54858 L 401.2539 175.54858 Q 476.489 175.54858 677.11597 200.62695 L 877.7429 200.62695 L 877.7429 200.62695 Q 877.7429 225.70532 877.7429 250.78369 Q 902.8213 300.94043 727.2727 326.0188 Q 576.8025 326.0188 501.56738 351.09717 Q 426.33228 376.17554 376.17554 451.41064 Q 326.0188 526.64575 275.86206 601.88086 L 225.70532 677.11597 L 175.54858 677.11597 L 100.31348 677.11597 L 75.23511 702.19434 L 50.15674 702.19434 L 50.15674 702.19434 L 50.15674 677.11597 L 25.07837 677.11597 L 0.0 677.11597 L 0.0 677.11597 L 0.0 677.11597 L 25.07837 652.0376 L 75.23511 652.0376 L 125.391846 652.0376 L 175.54858 626.9592 L 175.54858 626.9592 Q 175.54858 626.9592 150.47021 626.9592 L 100.31348 601.88086 L 100.31348 601.88086 Q 100.31348 576.8025 125.391846 576.8025 Q 175.54858 576.8025 225.70532 376.17554 Q 275.86206 175.54858 200.62695 150.47021 L 125.391846 125.391846 L 100.31348 125.391846 L 75.23511 125.391846 L 50.15674 100.31348 L 25.07837 75.23511 L 75.23511 75.23511 L 100.31348 75.23511 L 125.391846 50.15674 L 175.54858 50.15674 L 175.54858 75.23511 Q 175.54858 125.391846 200.62695 125.391846 Q 225.70532 125.391846 225.70532 75.23511 Q 225.70532 25.07837 250.78369 25.07837 Q 275.86206 25.07837 275.86206 -9.094947E-13 z" svg:height="7.021943mm" draw:style-name="style-98" svg:viewBox="0.0 0.0 877.7429 702.19434" svg:width="8.777429mm" svg:x="171.78682mm" svg:y="64.95297mm"/>
          <draw:path svg:d="M 100.31348 250.78369 L 125.391846 0.0 L 175.54858 50.15674 Q 200.62695 100.31348 250.78369 100.31348 Q 300.94043 100.31348 326.0188 75.23511 Q 351.09717 50.15674 601.88086 100.31348 Q 852.66455 100.31348 877.7429 150.47021 Q 902.8213 150.47021 927.89966 175.54858 Q 952.978 200.62695 978.0564 225.70532 L 1003.13477 250.78369 L 1003.13477 250.78369 L 1003.13477 250.78369 L 1053.2915 250.78369 L 1078.3699 250.78369 L 1103.4482 250.78369 L 1103.4482 250.78369 L 1153.605 250.78369 Q 1178.6833 250.78369 1203.7617 250.78369 L 1203.7617 250.78369 L 1203.7617 250.78369 Q 1203.7617 250.78369 1203.7617 275.86206 L 1228.8401 275.86206 L 1278.9968 501.56738 Q 1354.2319 702.19434 1354.2319 752.3511 Q 1404.3887 802.5078 1404.3887 777.42944 Q 1404.3887 752.3511 1454.5454 752.3511 Q 1479.6238 752.3511 1529.7805 902.8213 Q 1605.0156 1078.3699 1605.0156 1153.605 L 1605.0156 1203.7617 L 1630.094 1228.8401 L 1630.094 1253.9185 L 1605.0156 1253.9185 L 1579.9373 1253.9185 L 1605.0156 1278.9968 L 1630.094 1304.0752 L 1630.094 1304.0752 L 1630.094 1304.0752 L 1554.8589 1304.0752 Q 1479.6238 1304.0752 802.5078 1278.9968 L 125.391846 1253.9185 L 100.31348 1278.9968 L 100.31348 1278.9968 L 50.15674 1278.9968 L 0.0 1278.9968 L 0.0 1278.9968 L 0.0 1253.9185 L 25.07837 1253.9185 L 50.15674 1253.9185 L 50.15674 1203.7617 Q 50.15674 1178.6833 50.15674 1053.2915 L 50.15674 927.89966 L 50.15674 927.89966 Q 50.15674 927.89966 50.15674 852.66455 L 50.15674 802.5078 L 50.15674 652.0376 L 50.15674 526.64575 L 50.15674 526.64575 Q 75.23511 501.56738 75.23511 501.56738 L 75.23511 501.56738 L 75.23511 501.56738 Q 100.31348 476.489 100.31348 250.78369 z" svg:height="13.040751mm" draw:style-name="style-99" svg:viewBox="0.0 0.0 1630.094 1304.0752" svg:width="16.30094mm" svg:x="170.53291mm" svg:y="177.55486mm"/>
          <draw:path svg:d="M 1053.2915 25.07837 L 1103.4482 50.15674 L 1153.605 50.15674 L 1203.7617 50.15674 L 1203.7617 50.15674 Q 1203.7617 50.15674 1228.8401 50.15674 L 1228.8401 50.15674 L 1554.8589 150.47021 Q 1905.956 250.78369 1956.1128 250.78369 L 2031.3479 250.78369 L 2056.4263 275.86206 L 2106.583 300.94043 L 2081.5046 300.94043 L 2056.4263 300.94043 L 2056.4263 326.0188 L 2056.4263 326.0188 L 2081.5046 326.0188 L 2081.5046 351.09717 L 2056.4263 351.09717 L 2006.2695 351.09717 L 1655.1724 376.17554 L 1329.1536 401.2539 L 1278.9968 401.2539 L 1228.8401 401.2539 L 1203.7617 401.2539 Q 1178.6833 401.2539 1103.4482 401.2539 Q 1028.2131 401.2539 752.3511 401.2539 L 501.56738 426.33228 L 501.56738 426.33228 Q 476.489 401.2539 300.94043 401.2539 L 125.391846 401.2539 L 50.15674 376.17554 L -3.6379788E-12 376.17554 L -3.6379788E-12 351.09717 L -3.6379788E-12 326.0188 L 25.07837 326.0188 L 50.15674 326.0188 L 50.15674 300.94043 L 50.15674 275.86206 L 75.23511 275.86206 L 75.23511 250.78369 L 100.31348 250.78369 L 100.31348 250.78369 L 351.09717 225.70532 Q 626.9592 200.62695 601.88086 150.47021 Q 551.7241 150.47021 601.88086 125.391846 Q 652.0376 125.391846 677.11597 50.15674 Q 702.19434 -25.07837 852.66455 0.0 Q 978.0564 0.0 1053.2915 25.07837 z" svg:height="4.263323mm" draw:style-name="style-100" svg:viewBox="0.0 0.0 2106.583 426.33228" svg:width="21.06583mm" svg:x="228.21315mm" svg:y="186.58307mm"/>
          <draw:path svg:d="M 0.0 25.07837 L 25.07837 1.8189894E-12 L 25.07837 1.8189894E-12 Q 50.15674 1.8189894E-12 50.15674 25.07837 L 50.15674 25.07837 L 125.391846 75.23511 Q 200.62695 100.31348 225.70532 125.391846 Q 275.86206 175.54858 275.86206 175.54858 L 300.94043 175.54858 L 300.94043 175.54858 L 300.94043 175.54858 L 351.09717 200.62695 L 376.17554 225.70532 L 376.17554 225.70532 L 401.2539 225.70532 L 401.2539 225.70532 L 401.2539 225.70532 L 401.2539 250.78369 L 401.2539 250.78369 L 401.2539 225.70532 L 401.2539 200.62695 L 401.2539 200.62695 L 401.2539 175.54858 L 401.2539 175.54858 L 401.2539 175.54858 L 376.17554 175.54858 L 376.17554 175.54858 L 376.17554 150.47021 Q 351.09717 150.47021 351.09717 125.391846 L 300.94043 100.31348 L 300.94043 100.31348 L 300.94043 75.23511 L 376.17554 75.23511 Q 451.41064 75.23511 476.489 25.07837 L 501.56738 1.8189894E-12 L 526.64575 1.8189894E-12 L 526.64575 1.8189894E-12 L 476.489 326.0188 Q 451.41064 626.9592 426.33228 777.42944 L 426.33228 902.8213 L 401.2539 902.8213 L 401.2539 877.7429 L 401.2539 877.7429 L 401.2539 877.7429 L 376.17554 877.7429 L 376.17554 877.7429 L 376.17554 827.5862 L 351.09717 802.5078 L 351.09717 777.42944 L 351.09717 752.3511 L 351.09717 652.0376 Q 351.09717 551.7241 351.09717 526.64575 L 351.09717 526.64575 L 326.0188 501.56738 Q 300.94043 476.489 300.94043 476.489 L 300.94043 451.41064 L 351.09717 451.41064 Q 376.17554 451.41064 351.09717 376.17554 Q 351.09717 300.94043 175.54858 175.54858 Q 0.0 50.15674 0.0 25.07837 z" svg:height="9.028213mm" draw:style-name="style-101" svg:viewBox="0.0 0.0 526.64575 902.8213" svg:width="5.2664576mm" svg:x="33.605015mm" svg:y="110.595604mm"/>
          <draw:path svg:d="M 802.5078 50.15674 L 802.5078 1.8189894E-12 L 827.5862 200.62695 Q 852.66455 401.2539 827.5862 401.2539 Q 802.5078 401.2539 777.42944 376.17554 Q 752.3511 351.09717 752.3511 401.2539 L 752.3511 451.41064 L 727.2727 451.41064 L 727.2727 451.41064 L 702.19434 451.41064 Q 677.11597 451.41064 626.9592 401.2539 Q 576.8025 401.2539 551.7241 351.09717 Q 501.56738 300.94043 451.41064 300.94043 Q 426.33228 300.94043 401.2539 300.94043 Q 401.2539 275.86206 300.94043 275.86206 Q 200.62695 250.78369 175.54858 326.0188 L 150.47021 401.2539 L 100.31348 401.2539 L 75.23511 401.2539 L 50.15674 401.2539 L 50.15674 401.2539 L 25.07837 376.17554 L 0.0 351.09717 L 0.0 351.09717 L 0.0 351.09717 L 25.07837 351.09717 L 25.07837 326.0188 L 25.07837 326.0188 L 50.15674 326.0188 L 50.15674 326.0188 L 50.15674 300.94043 L 50.15674 300.94043 L 50.15674 300.94043 L 75.23511 200.62695 L 75.23511 100.31348 L 100.31348 100.31348 L 125.391846 100.31348 L 150.47021 50.15674 Q 200.62695 50.15674 250.78369 50.15674 Q 326.0188 50.15674 476.489 75.23511 Q 626.9592 100.31348 702.19434 100.31348 L 802.5078 100.31348 L 802.5078 50.15674 z" svg:height="4.5141063mm" draw:style-name="style-102" svg:viewBox="0.0 0.0 827.5862 451.41064" svg:width="8.275862mm" svg:x="257.30408mm" svg:y="149.46707mm"/>
          <draw:path svg:d="M 2181.818 0.0 L 2181.818 0.0 L 2206.8965 100.31348 Q 2257.0532 225.70532 2231.9749 225.70532 Q 2206.8965 225.70532 2206.8965 250.78369 Q 2206.8965 300.94043 2231.9749 300.94043 Q 2257.0532 300.94043 2257.0532 326.0188 Q 2257.0532 351.09717 2257.0532 401.2539 L 2257.0532 426.33228 L 2257.0532 426.33228 L 2257.0532 401.2539 L 2282.1316 401.2539 L 2307.21 401.2539 L 2332.2883 376.17554 L 2357.3667 376.17554 L 2357.3667 401.2539 Q 2382.445 401.2539 2407.5234 401.2539 L 2432.6018 401.2539 L 2432.6018 426.33228 Q 2432.6018 451.41064 2407.5234 451.41064 L 2382.445 451.41064 L 2382.445 451.41064 L 2382.445 451.41064 L 2357.3667 476.489 L 2357.3667 476.489 L 2357.3667 526.64575 Q 2332.2883 551.7241 2307.21 576.8025 Q 2282.1316 576.8025 2282.1316 601.88086 L 2257.0532 626.9592 L 2257.0532 626.9592 L 2257.0532 652.0376 L 2257.0532 652.0376 L 2257.0532 652.0376 L 2257.0532 702.19434 L 2257.0532 752.3511 L 2257.0532 752.3511 L 2257.0532 752.3511 L 2282.1316 752.3511 L 2307.21 752.3511 L 2457.6802 802.5078 Q 2608.1504 802.5078 2758.6206 802.5078 Q 2884.0125 802.5078 2909.0908 827.5862 L 2909.0908 827.5862 L 2909.0908 827.5862 L 2909.0908 852.66455 L 2959.2476 852.66455 L 3009.4043 852.66455 L 3009.4043 877.7429 L 3009.4043 902.8213 L 3059.561 902.8213 Q 3059.561 902.8213 3109.7178 952.978 Q 3159.8745 1003.13477 3285.2664 1003.13477 Q 3410.6582 1003.13477 3410.6582 1053.2915 Q 3410.6582 1078.3699 3435.7366 1078.3699 Q 3460.815 1078.3699 3460.815 1103.4482 Q 3460.815 1128.5266 3485.8933 1128.5266 Q 3510.9717 1153.605 3536.05 1153.605 L 3561.1284 1153.605 L 3561.1284 1178.6833 L 3561.1284 1178.6833 L 3586.2068 1178.6833 L 3586.2068 1203.7617 L 3611.2852 1203.7617 L 3611.2852 1203.7617 L 3611.2852 1253.9185 Q 3611.2852 1329.1536 3661.442 1329.1536 L 3686.5203 1329.1536 L 3686.5203 1354.2319 Q 3686.5203 1379.3103 3661.442 1379.3103 Q 3636.3635 1379.3103 3636.3635 1404.3887 L 3636.3635 1454.5454 L 3661.442 1454.5454 L 3686.5203 1454.5454 L 3711.5986 1454.5454 L 3711.5986 1454.5454 L 3711.5986 1454.5454 L 3711.5986 1454.5454 L 3736.677 1479.6238 L 3761.7554 1504.7021 L 3761.7554 1504.7021 L 3761.7554 1529.7805 L 3736.677 1529.7805 L 3711.5986 1554.8589 L 3711.5986 1554.8589 Q 3711.5986 1605.0156 3686.5203 1605.0156 Q 3661.442 1605.0156 3661.442 1630.094 Q 3661.442 1655.1724 3686.5203 1655.1724 L 3711.5986 1655.1724 L 3711.5986 1680.2507 L 3711.5986 1680.2507 L 3686.5203 1705.3291 Q 3686.5203 1730.4075 3711.5986 1730.4075 Q 3736.677 1755.4858 3736.677 1755.4858 L 3736.677 1755.4858 L 3736.677 1755.4858 Q 3736.677 1755.4858 3711.5986 1780.5642 L 3711.5986 1780.5642 L 3711.5986 1855.7993 Q 3711.5986 1931.0344 3736.677 1956.1128 L 3736.677 1981.1912 L 3661.442 2031.3479 Q 3611.2852 2106.583 3586.2068 2106.583 Q 3561.1284 2106.583 3561.1284 2081.5046 Q 3536.05 2056.4263 3510.9717 2106.583 Q 3485.8933 2156.7397 3460.815 2156.7397 Q 3435.7366 2156.7397 3435.7366 2131.6614 Q 3410.6582 2106.583 3410.6582 2131.6614 Q 3385.5798 2156.7397 3335.423 2181.818 Q 3285.2664 2181.818 3260.188 2257.0532 Q 3260.188 2307.21 3310.3447 2332.2883 Q 3335.423 2357.3667 3310.3447 2357.3667 L 3285.2664 2357.3667 L 3210.0312 2382.445 Q 3159.8745 2407.5234 3159.8745 2407.5234 L 3134.7961 2407.5234 L 3109.7178 2407.5234 Q 3059.561 2407.5234 3059.561 2357.3667 L 3059.561 2332.2883 L 3034.4827 2332.2883 L 3009.4043 2357.3667 L 3009.4043 2357.3667 L 3009.4043 2357.3667 L 2984.326 2357.3667 L 2984.326 2357.3667 L 2984.326 2382.445 L 3009.4043 2382.445 L 3009.4043 2432.6018 Q 3009.4043 2482.7585 3059.561 2482.7585 L 3084.6394 2482.7585 L 3084.6394 2482.7585 L 3084.6394 2507.837 L 3084.6394 2507.837 L 3059.561 2507.837 L 3059.561 2557.9937 L 3059.561 2583.072 L 3034.4827 2583.072 L 3034.4827 2583.072 L 3034.4827 2583.072 L 3034.4827 2557.9937 L 3009.4043 2557.9937 Q 2984.326 2557.9937 2984.326 2532.9153 Q 2984.326 2507.837 2884.0125 2557.9937 Q 2808.7773 2583.072 2758.6206 2633.2288 Q 2708.4639 2658.3071 2658.3071 2683.3855 Q 2608.1504 2683.3855 2482.7585 2833.8557 Q 2357.3667 2959.2476 2156.7397 3009.4043 Q 1956.1128 3034.4827 1931.0344 2984.326 Q 1905.956 2934.1692 1880.8777 2959.2476 Q 1880.8777 2984.326 1855.7993 2984.326 Q 1830.721 3009.4043 1705.3291 3009.4043 L 1605.0156 3009.4043 L 1554.8589 2984.326 L 1529.7805 2959.2476 L 1529.7805 2959.2476 L 1554.8589 2959.2476 L 1554.8589 2934.1692 L 1554.8589 2909.0908 L 1605.0156 2909.0908 Q 1655.1724 2909.0908 1680.2507 2909.0908 L 1705.3291 2909.0908 L 1705.3291 2884.0125 L 1705.3291 2858.934 L 1730.4075 2858.934 L 1730.4075 2858.934 L 1730.4075 2833.8557 L 1705.3291 2833.8557 L 1705.3291 2808.7773 L 1705.3291 2783.699 L 1730.4075 2783.699 L 1730.4075 2758.6206 L 1730.4075 2758.6206 L 1730.4075 2758.6206 L 1730.4075 2758.6206 L 1705.3291 2733.5422 L 1705.3291 2733.5422 L 1705.3291 2708.4639 L 1680.2507 2708.4639 L 1655.1724 2708.4639 L 1655.1724 2683.3855 L 1655.1724 2683.3855 L 1630.094 2683.3855 L 1630.094 2708.4639 L 1605.0156 2708.4639 L 1579.9373 2708.4639 L 1404.3887 2708.4639 Q 1253.9185 2708.4639 1103.4482 2708.4639 Q 952.978 2708.4639 952.978 2608.1504 L 952.978 2532.9153 L 927.89966 2532.9153 L 902.8213 2532.9153 L 902.8213 2608.1504 Q 877.7429 2658.3071 827.5862 2683.3855 L 777.42944 2683.3855 L 777.42944 2658.3071 L 777.42944 2633.2288 L 777.42944 2608.1504 Q 752.3511 2608.1504 752.3511 2583.072 Q 752.3511 2557.9937 702.19434 2557.9937 Q 677.11597 2557.9937 652.0376 2457.6802 Q 601.88086 2357.3667 300.94043 2332.2883 L 0.0 2307.21 L 0.0 1780.5642 L 0.0 1253.9185 L 0.0 1253.9185 L 0.0 1253.9185 L 25.07837 1253.9185 L 25.07837 1253.9185 L 100.31348 1304.0752 Q 200.62695 1304.0752 250.78369 1304.0752 Q 326.0188 1304.0752 376.17554 1304.0752 Q 426.33228 1304.0752 451.41064 1329.1536 Q 451.41064 1354.2319 626.9592 1354.2319 Q 802.5078 1379.3103 802.5078 1354.2319 Q 802.5078 1329.1536 827.5862 1329.1536 Q 852.66455 1329.1536 852.66455 1354.2319 Q 827.5862 1404.3887 877.7429 1379.3103 Q 927.89966 1354.2319 927.89966 1354.2319 L 952.978 1354.2319 L 952.978 1354.2319 L 952.978 1354.2319 L 952.978 1329.1536 L 952.978 1329.1536 L 927.89966 1329.1536 Q 927.89966 1304.0752 952.978 1304.0752 Q 978.0564 1253.9185 952.978 1178.6833 Q 952.978 1103.4482 978.0564 1103.4482 Q 1003.13477 1103.4482 1003.13477 1003.13477 Q 1003.13477 902.8213 1053.2915 877.7429 Q 1053.2915 852.66455 1128.5266 827.5862 Q 1178.6833 802.5078 1203.7617 752.3511 Q 1203.7617 677.11597 1304.0752 426.33228 L 1354.2319 175.54858 L 1379.3103 175.54858 L 1379.3103 150.47021 L 1379.3103 150.47021 L 1404.3887 150.47021 L 1404.3887 125.391846 Q 1404.3887 100.31348 1429.467 100.31348 L 1429.467 75.23511 L 1805.6426 50.15674 Q 2181.818 0.0 2181.818 0.0 z M 2307.21 476.489 Q 2307.21 476.489 2332.2883 476.489 Q 2332.2883 501.56738 2307.21 501.56738 Q 2307.21 501.56738 2307.21 476.489 z M 3335.423 1053.2915 Q 3360.5015 1053.2915 3360.5015 1053.2915 Q 3360.5015 1053.2915 3360.5015 1053.2915 Q 3335.423 1053.2915 3335.423 1053.2915 z M 2708.4639 2583.072 Q 2758.6206 2532.9153 2733.5422 2583.072 Q 2733.5422 2633.2288 2708.4639 2633.2288 Q 2683.3855 2633.2288 2708.4639 2583.072 z" svg:height="30.094042mm" draw:style-name="style-103" svg:viewBox="0.0 0.0 3761.7554 3009.4043" svg:width="37.617554mm" svg:x="0.0mm" svg:y="151.97491mm"/>
          <draw:path svg:d="M 125.391846 0.0 L 125.391846 0.0 L 250.78369 0.0 L 376.17554 0.0 L 376.17554 0.0 Q 376.17554 25.07837 275.86206 25.07837 L 150.47021 25.07837 L 150.47021 75.23511 L 175.54858 100.31348 L 175.54858 100.31348 L 175.54858 125.391846 L 175.54858 125.391846 L 175.54858 125.391846 L 200.62695 150.47021 L 225.70532 175.54858 L 225.70532 200.62695 L 225.70532 225.70532 L 250.78369 225.70532 Q 275.86206 250.78369 275.86206 275.86206 L 275.86206 300.94043 L 250.78369 300.94043 Q 225.70532 300.94043 175.54858 250.78369 L 150.47021 225.70532 L 150.47021 200.62695 L 125.391846 200.62695 L 125.391846 200.62695 L 125.391846 225.70532 L 75.23511 225.70532 L 50.15674 225.70532 L 50.15674 250.78369 L 50.15674 275.86206 L 25.07837 275.86206 L -1.8189894E-12 275.86206 L -1.8189894E-12 250.78369 L 25.07837 225.70532 L 25.07837 150.47021 Q 25.07837 75.23511 75.23511 75.23511 Q 100.31348 50.15674 100.31348 25.07837 Q 125.391846 0.0 125.391846 0.0 z" svg:height="3.0094042mm" draw:style-name="style-104" svg:viewBox="0.0 0.0 376.17554 300.94043" svg:width="3.7617552mm" svg:x="132.66457mm" svg:y="51.410656mm"/>
          <draw:path svg:d="M 25.07837 125.391846 L 0.0 0.0 L 0.0 0.0 L 25.07837 0.0 L 25.07837 25.07837 Q 50.15674 25.07837 75.23511 50.15674 L 100.31348 50.15674 L 100.31348 75.23511 Q 75.23511 100.31348 100.31348 200.62695 Q 100.31348 300.94043 75.23511 275.86206 Q 25.07837 275.86206 25.07837 125.391846 z" svg:height="2.7586205mm" draw:style-name="style-105" svg:viewBox="0.0 0.0 100.31348 275.86206" svg:width="1.0031347mm" svg:x="56.42633mm" svg:y="109.59247mm"/>
          <draw:path svg:d="M 50.15674 50.15674 L 100.31348 0.0 L 150.47021 0.0 Q 200.62695 25.07837 225.70532 100.31348 L 225.70532 175.54858 L 100.31348 175.54858 L -9.094947E-13 175.54858 L -9.094947E-13 150.47021 Q -9.094947E-13 150.47021 -9.094947E-13 125.391846 Q -9.094947E-13 100.31348 50.15674 50.15674 z" svg:height="1.7554858mm" draw:style-name="style-106" svg:viewBox="0.0 0.0 225.70532 175.54858" svg:width="2.2570531mm" svg:x="65.70533mm" svg:y="43.134796mm"/>
          <draw:path svg:d="M 401.2539 50.15674 L 401.2539 75.23511 L 401.2539 75.23511 Q 401.2539 75.23511 376.17554 75.23511 L 376.17554 100.31348 L 376.17554 100.31348 L 401.2539 100.31348 L 401.2539 100.31348 L 401.2539 100.31348 L 401.2539 125.391846 L 401.2539 125.391846 L 426.33228 125.391846 L 426.33228 150.47021 L 426.33228 150.47021 L 451.41064 150.47021 L 451.41064 150.47021 L 451.41064 150.47021 L 551.7241 200.62695 Q 626.9592 250.78369 652.0376 275.86206 Q 702.19434 275.86206 702.19434 300.94043 Q 677.11597 351.09717 827.5862 300.94043 Q 978.0564 300.94043 1003.13477 275.86206 Q 1028.2131 250.78369 1028.2131 250.78369 L 1028.2131 250.78369 L 1053.2915 250.78369 Q 1053.2915 250.78369 1053.2915 225.70532 L 1053.2915 225.70532 L 1153.605 200.62695 Q 1253.9185 150.47021 1705.3291 175.54858 Q 2131.6614 200.62695 2257.0532 275.86206 Q 2357.3667 351.09717 2608.1504 326.0188 Q 2884.0125 300.94043 2959.2476 275.86206 L 3009.4043 275.86206 L 3059.561 275.86206 L 3109.7178 275.86206 L 3109.7178 376.17554 L 3109.7178 476.489 L 3134.7961 501.56738 L 3159.8745 551.7241 L 3159.8745 551.7241 L 3159.8745 551.7241 L 3159.8745 526.64575 L 3159.8745 526.64575 L 3184.953 526.64575 L 3184.953 501.56738 L 3184.953 501.56738 L 3210.0312 501.56738 L 3210.0312 501.56738 L 3210.0312 501.56738 L 3235.1096 501.56738 L 3260.188 501.56738 L 3335.423 501.56738 L 3410.6582 501.56738 L 3410.6582 476.489 Q 3410.6582 476.489 3460.815 401.2539 L 3460.815 351.09717 L 3485.8933 326.0188 L 3510.9717 300.94043 L 3510.9717 300.94043 L 3510.9717 300.94043 L 3536.05 426.33228 Q 3561.1284 551.7241 3611.2852 626.9592 Q 3686.5203 702.19434 3761.7554 702.19434 Q 3836.9905 752.3511 3811.912 777.42944 Q 3761.7554 802.5078 3811.912 802.5078 Q 3836.9905 802.5078 3862.0688 802.5078 L 3912.2256 802.5078 L 3912.2256 852.66455 Q 3887.1472 927.89966 3836.9905 952.978 Q 3811.912 978.0564 3786.8337 1003.13477 Q 3761.7554 1028.2131 3761.7554 1053.2915 L 3761.7554 1078.3699 L 3786.8337 1078.3699 Q 3811.912 1078.3699 3811.912 1128.5266 Q 3811.912 1178.6833 3862.0688 1178.6833 L 3912.2256 1203.7617 L 3912.2256 1203.7617 L 3912.2256 1203.7617 L 3887.1472 1203.7617 L 3887.1472 1203.7617 L 3887.1472 1228.8401 L 3862.0688 1228.8401 L 3862.0688 1228.8401 L 3862.0688 1253.9185 L 3711.5986 1253.9185 L 3536.05 1253.9185 L 3536.05 1278.9968 L 3536.05 1278.9968 L 3510.9717 1278.9968 Q 3510.9717 1253.9185 3310.3447 1253.9185 Q 3084.6394 1253.9185 3059.561 1203.7617 L 3059.561 1178.6833 L 3059.561 1153.605 Q 3059.561 1128.5266 3009.4043 1128.5266 Q 2959.2476 1153.605 2959.2476 1153.605 L 2934.1692 1178.6833 L 2934.1692 1178.6833 Q 2909.0908 1178.6833 2909.0908 1203.7617 L 2909.0908 1203.7617 L 2909.0908 1203.7617 Q 2884.0125 1203.7617 2858.934 1178.6833 L 2858.934 1178.6833 L 2858.934 1153.605 Q 2858.934 1153.605 2833.8557 1153.605 L 2833.8557 1178.6833 L 2733.5422 1178.6833 Q 2633.2288 1178.6833 2633.2288 1203.7617 L 2633.2288 1253.9185 L 2608.1504 1253.9185 L 2583.072 1253.9185 L 2583.072 1203.7617 Q 2583.072 1178.6833 2457.6802 1203.7617 L 2307.21 1253.9185 L 2257.0532 1253.9185 Q 2206.8965 1253.9185 2181.818 1278.9968 L 2156.7397 1304.0752 L 2106.583 1329.1536 Q 2056.4263 1354.2319 2056.4263 1354.2319 Q 2056.4263 1404.3887 1755.4858 1529.7805 Q 1429.467 1655.1724 1404.3887 1705.3291 Q 1379.3103 1755.4858 1354.2319 1780.5642 L 1329.1536 1780.5642 L 1329.1536 1805.6426 L 1304.0752 1830.721 L 1304.0752 1830.721 L 1304.0752 1855.7993 L 1304.0752 1855.7993 L 1304.0752 1855.7993 L 1278.9968 1855.7993 L 1278.9968 1855.7993 L 1278.9968 1880.8777 L 1253.9185 1880.8777 L 1253.9185 1880.8777 L 1253.9185 1905.956 L 1253.9185 1905.956 L 1253.9185 1905.956 L 1228.8401 1905.956 L 1228.8401 1931.0344 L 1228.8401 1931.0344 Q 1203.7617 1931.0344 1203.7617 1931.0344 L 1203.7617 1956.1128 L 1203.7617 1956.1128 L 1203.7617 1956.1128 L 1178.6833 1956.1128 L 1178.6833 1981.1912 L 1178.6833 1981.1912 L 1153.605 1981.1912 L 1153.605 2006.2695 L 1153.605 2006.2695 L 1153.605 2006.2695 L 1153.605 2006.2695 L 1128.5266 2031.3479 L 1103.4482 2031.3479 L 1103.4482 2006.2695 Q 1103.4482 1981.1912 1103.4482 1905.956 L 1128.5266 1855.7993 L 1103.4482 1855.7993 L 1078.3699 1855.7993 L 1078.3699 1880.8777 L 1053.2915 1880.8777 L 1053.2915 1880.8777 L 1053.2915 1905.956 L 1003.13477 1956.1128 Q 927.89966 2006.2695 902.8213 2006.2695 L 877.7429 2006.2695 L 877.7429 2006.2695 L 852.66455 2006.2695 L 852.66455 2006.2695 Q 852.66455 2006.2695 727.2727 1805.6426 L 601.88086 1630.094 L 601.88086 1605.0156 Q 601.88086 1605.0156 576.8025 1605.0156 L 576.8025 1605.0156 L 576.8025 1605.0156 Q 551.7241 1579.9373 501.56738 1479.6238 Q 451.41064 1379.3103 401.2539 1253.9185 Q 351.09717 1128.5266 250.78369 1028.2131 Q 150.47021 902.8213 150.47021 952.978 Q 125.391846 978.0564 75.23511 978.0564 L 25.07837 978.0564 L 25.07837 927.89966 Q 0.0 877.7429 0.0 702.19434 Q 0.0 501.56738 50.15674 451.41064 Q 75.23511 376.17554 50.15674 376.17554 Q 0.0 351.09717 0.0 300.94043 Q 25.07837 225.70532 50.15674 225.70532 Q 100.31348 200.62695 150.47021 175.54858 Q 200.62695 125.391846 200.62695 75.23511 L 200.62695 25.07837 L 250.78369 50.15674 Q 275.86206 50.15674 250.78369 25.07837 Q 250.78369 0.0 300.94043 0.0 Q 351.09717 25.07837 376.17554 50.15674 Q 401.2539 50.15674 401.2539 50.15674 z M 3786.8337 852.66455 Q 3811.912 852.66455 3811.912 852.66455 Q 3811.912 852.66455 3811.912 852.66455 Q 3786.8337 852.66455 3786.8337 852.66455 z" svg:height="20.313478mm" draw:style-name="style-107" svg:viewBox="0.0 0.0 3912.2256 2031.3479" svg:width="39.122253mm" svg:x="33.103447mm" svg:y="78.24451mm"/>
          <draw:path svg:d="M 2257.0532 0.0 L 2357.3667 0.0 L 2357.3667 25.07837 L 2357.3667 50.15674 L 2407.5234 50.15674 L 2457.6802 75.23511 L 2407.5234 75.23511 L 2382.445 75.23511 L 2282.1316 100.31348 L 2181.818 100.31348 L 2181.818 125.391846 L 2181.818 150.47021 L 2206.8965 150.47021 L 2257.0532 175.54858 L 2257.0532 175.54858 L 2257.0532 175.54858 L 2257.0532 175.54858 Q 2231.9749 175.54858 1228.8401 275.86206 L 225.70532 376.17554 L 225.70532 376.17554 L 225.70532 376.17554 L 275.86206 351.09717 Q 351.09717 326.0188 351.09717 326.0188 L 351.09717 326.0188 L 175.54858 300.94043 L 0.0 300.94043 L 0.0 300.94043 L 0.0 275.86206 L 100.31348 275.86206 L 200.62695 275.86206 L 902.8213 175.54858 Q 1579.9373 75.23511 1880.8777 25.07837 Q 2181.818 25.07837 2257.0532 0.0 z" svg:height="3.7617552mm" draw:style-name="style-108" svg:viewBox="0.0 0.0 2457.6802 376.17554" svg:width="24.576801mm" svg:x="200.12538mm" svg:y="57.429466mm"/>
          <draw:path svg:d="M 50.15674 0.0 Q 125.391846 -25.07837 225.70532 25.07837 Q 326.0188 75.23511 326.0188 100.31348 Q 351.09717 125.391846 175.54858 125.391846 Q 25.07837 125.391846 0.0 75.23511 Q -25.07837 0.0 50.15674 0.0 z" svg:height="1.2539184mm" draw:style-name="style-109" svg:viewBox="0.0 0.0 326.0188 125.391846" svg:width="3.2601879mm" svg:x="97.80564mm" svg:y="50.90909mm"/>
          <draw:path svg:d="M -1.8189894E-12 25.07837 L -1.8189894E-12 9.094947E-13 L 351.09717 75.23511 Q 702.19434 125.391846 702.19434 150.47021 L 702.19434 150.47021 L 702.19434 150.47021 Q 677.11597 175.54858 652.0376 175.54858 L 601.88086 200.62695 L 551.7241 200.62695 Q 526.64575 175.54858 401.2539 175.54858 Q 275.86206 125.391846 150.47021 100.31348 L 25.07837 50.15674 L 25.07837 50.15674 Q -1.8189894E-12 50.15674 -1.8189894E-12 25.07837 z" svg:height="2.0062695mm" draw:style-name="style-110" svg:viewBox="0.0 0.0 702.19434 200.62695" svg:width="7.021943mm" svg:x="135.42319mm" svg:y="54.42006mm"/>
          <draw:path svg:d="M 0.0 75.23511 L 0.0 0.0 L 175.54858 0.0 L 326.0188 0.0 L 326.0188 0.0 L 326.0188 0.0 L 426.33228 25.07837 L 551.7241 50.15674 L 576.8025 50.15674 L 626.9592 50.15674 L 576.8025 75.23511 L 526.64575 100.31348 L 451.41064 100.31348 Q 376.17554 100.31348 225.70532 150.47021 Q 75.23511 150.47021 75.23511 125.391846 Q 100.31348 100.31348 75.23511 100.31348 Q 25.07837 100.31348 25.07837 125.391846 Q 0.0 150.47021 0.0 75.23511 z" svg:height="1.5047021mm" draw:style-name="style-111" svg:viewBox="0.0 0.0 626.9592 150.47021" svg:width="6.2695923mm" svg:x="159.24763mm" svg:y="192.10031mm"/>
          <draw:path svg:d="M 125.391846 275.86206 L 125.391846 300.94043 L 125.391846 300.94043 L 100.31348 300.94043 L 100.31348 300.94043 L 100.31348 300.94043 L 100.31348 326.0188 L 100.31348 326.0188 L 75.23511 326.0188 L 75.23511 351.09717 L 75.23511 351.09717 L 50.15674 351.09717 L 50.15674 351.09717 L 50.15674 351.09717 L 50.15674 376.17554 L 25.07837 376.17554 L 25.07837 376.17554 Q 0.0 376.17554 0.0 250.78369 Q 0.0 150.47021 25.07837 100.31348 L 50.15674 75.23511 L 50.15674 75.23511 Q 75.23511 50.15674 75.23511 50.15674 L 75.23511 50.15674 L 100.31348 50.15674 Q 100.31348 50.15674 100.31348 25.07837 L 100.31348 25.07837 L 125.391846 0.0 Q 150.47021 0.0 150.47021 150.47021 Q 150.47021 275.86206 125.391846 275.86206 z" svg:height="3.7617552mm" draw:style-name="style-112" svg:viewBox="0.0 0.0 150.47021 376.17554" svg:width="1.5047021mm" svg:x="5.0156736mm" svg:y="180.56425mm"/>
          <draw:path svg:d="M 2583.072 25.07837 L 2583.072 25.07837 L 2608.1504 0.0 L 2633.2288 0.0 L 2633.2288 25.07837 Q 2633.2288 75.23511 2683.3855 75.23511 L 2708.4639 75.23511 L 2683.3855 100.31348 Q 2683.3855 125.391846 2658.3071 125.391846 L 2658.3071 150.47021 L 2608.1504 175.54858 Q 2583.072 175.54858 2557.9937 200.62695 Q 2557.9937 225.70532 2583.072 225.70532 L 2608.1504 225.70532 L 2608.1504 250.78369 L 2608.1504 250.78369 L 2532.9153 326.0188 Q 2482.7585 376.17554 2482.7585 476.489 Q 2482.7585 551.7241 2507.837 551.7241 Q 2507.837 576.8025 2633.2288 576.8025 L 2733.5422 576.8025 L 2783.699 601.88086 Q 2808.7773 626.9592 2783.699 626.9592 Q 2733.5422 626.9592 2708.4639 727.2727 Q 2683.3855 827.5862 2658.3071 902.8213 Q 2633.2288 978.0564 2608.1504 1003.13477 Q 2583.072 1003.13477 2557.9937 1028.2131 Q 2557.9937 1053.2915 2457.6802 1078.3699 Q 2357.3667 1078.3699 2357.3667 1053.2915 L 2332.2883 1028.2131 L 2332.2883 1078.3699 L 2332.2883 1103.4482 L 2332.2883 1153.605 Q 2332.2883 1203.7617 2357.3667 1278.9968 L 2357.3667 1354.2319 L 2307.21 1329.1536 Q 2257.0532 1329.1536 2282.1316 1354.2319 Q 2282.1316 1379.3103 2231.9749 1379.3103 Q 2206.8965 1379.3103 2206.8965 1379.3103 L 2181.818 1379.3103 L 2181.818 1379.3103 L 2181.818 1379.3103 L 2181.818 1379.3103 Q 2156.7397 1379.3103 2131.6614 1354.2319 L 2131.6614 1354.2319 L 2131.6614 1329.1536 Q 2131.6614 1329.1536 2006.2695 1128.5266 Q 1905.956 902.8213 1880.8777 902.8213 Q 1830.721 902.8213 1830.721 927.89966 Q 1830.721 978.0564 1780.5642 1028.2131 L 1730.4075 1103.4482 L 1730.4075 1203.7617 Q 1730.4075 1329.1536 1755.4858 1329.1536 Q 1780.5642 1329.1536 1755.4858 1354.2319 Q 1730.4075 1379.3103 1780.5642 1379.3103 Q 1830.721 1379.3103 1880.8777 1354.2319 L 1905.956 1354.2319 L 1880.8777 1404.3887 Q 1855.7993 1479.6238 1830.721 1479.6238 Q 1805.6426 1479.6238 1805.6426 1504.7021 L 1805.6426 1504.7021 L 1805.6426 1579.9373 Q 1830.721 1630.094 1830.721 1630.094 L 1830.721 1630.094 L 1830.721 1680.2507 Q 1830.721 1705.3291 1830.721 1730.4075 L 1830.721 1780.5642 L 1805.6426 1830.721 L 1805.6426 1855.7993 L 1855.7993 1855.7993 Q 1905.956 1830.721 1931.0344 1830.721 Q 1981.1912 1830.721 1956.1128 1805.6426 L 1931.0344 1780.5642 L 2031.3479 1780.5642 Q 2106.583 1780.5642 2181.818 1780.5642 Q 2231.9749 1780.5642 2257.0532 1730.4075 L 2282.1316 1680.2507 L 2332.2883 1680.2507 Q 2382.445 1680.2507 2407.5234 1730.4075 Q 2432.6018 1780.5642 2457.6802 1805.6426 Q 2482.7585 1830.721 2532.9153 1805.6426 Q 2583.072 1805.6426 2583.072 1830.721 Q 2608.1504 1880.8777 2658.3071 1880.8777 Q 2708.4639 1880.8777 2708.4639 1905.956 Q 2708.4639 1931.0344 2733.5422 1931.0344 Q 2758.6206 1931.0344 2783.699 1905.956 L 2808.7773 1905.956 L 2808.7773 1931.0344 L 2833.8557 1956.1128 L 2833.8557 1956.1128 L 2833.8557 1981.1912 L 2833.8557 1981.1912 L 2833.8557 1981.1912 L 2858.934 2006.2695 L 2884.0125 2031.3479 L 2884.0125 2056.4263 L 2884.0125 2081.5046 L 2909.0908 2081.5046 L 2909.0908 2106.583 L 1905.956 2106.583 L 902.8213 2106.583 L 902.8213 2106.583 L 902.8213 2081.5046 L 877.7429 2081.5046 L 852.66455 2081.5046 L 852.66455 2056.4263 L 852.66455 2031.3479 L 877.7429 2031.3479 Q 902.8213 2031.3479 902.8213 2006.2695 Q 927.89966 1981.1912 902.8213 1956.1128 L 877.7429 1931.0344 L 877.7429 1931.0344 Q 877.7429 1905.956 852.66455 1830.721 Q 827.5862 1755.4858 877.7429 1705.3291 L 927.89966 1655.1724 L 927.89966 1655.1724 L 927.89966 1630.094 L 952.978 1630.094 L 978.0564 1630.094 L 978.0564 1605.0156 L 978.0564 1579.9373 L 927.89966 1579.9373 L 877.7429 1579.9373 L 827.5862 1579.9373 L 752.3511 1579.9373 L 752.3511 1579.9373 L 727.2727 1579.9373 L 677.11597 1705.3291 Q 601.88086 1830.721 601.88086 1855.7993 L 576.8025 1855.7993 L 576.8025 1905.956 L 576.8025 1956.1128 L 551.7241 1956.1128 L 551.7241 1981.1912 L 551.7241 1981.1912 L 576.8025 1981.1912 L 576.8025 2006.2695 L 576.8025 2031.3479 L 551.7241 2081.5046 L 551.7241 2106.583 L 401.2539 2106.583 L 250.78369 2106.583 L 250.78369 2081.5046 L 225.70532 2081.5046 L 225.70532 2081.5046 L 225.70532 2081.5046 L 225.70532 2056.4263 L 225.70532 2056.4263 L 200.62695 2031.3479 Q 175.54858 2006.2695 150.47021 2006.2695 Q 100.31348 2031.3479 125.391846 1931.0344 Q 150.47021 1830.721 125.391846 1830.721 Q 100.31348 1830.721 75.23511 1830.721 L 25.07837 1830.721 L 25.07837 1830.721 L 25.07837 1830.721 L 0.0 1805.6426 L 0.0 1780.5642 L 50.15674 1780.5642 Q 100.31348 1780.5642 100.31348 1755.4858 Q 125.391846 1755.4858 125.391846 1680.2507 Q 125.391846 1630.094 100.31348 1579.9373 L 75.23511 1554.8589 L 75.23511 1529.7805 Q 75.23511 1504.7021 125.391846 1479.6238 Q 175.54858 1429.467 175.54858 1329.1536 Q 175.54858 1203.7617 175.54858 1078.3699 L 150.47021 952.978 L 150.47021 952.978 L 150.47021 927.89966 L 175.54858 927.89966 L 200.62695 927.89966 L 225.70532 902.8213 L 250.78369 877.7429 L 275.86206 877.7429 L 300.94043 877.7429 L 300.94043 852.66455 Q 326.0188 852.66455 351.09717 827.5862 Q 376.17554 827.5862 376.17554 802.5078 Q 376.17554 777.42944 401.2539 777.42944 Q 426.33228 777.42944 426.33228 702.19434 Q 451.41064 652.0376 526.64575 652.0376 Q 626.9592 652.0376 626.9592 626.9592 Q 626.9592 601.88086 702.19434 576.8025 Q 752.3511 576.8025 752.3511 526.64575 Q 752.3511 501.56738 927.89966 526.64575 Q 1078.3699 526.64575 1078.3699 501.56738 Q 1078.3699 476.489 1103.4482 451.41064 L 1128.5266 426.33228 L 1128.5266 426.33228 L 1128.5266 426.33228 L 1153.605 426.33228 L 1153.605 426.33228 L 1178.6833 426.33228 L 1178.6833 426.33228 L 1228.8401 426.33228 L 1304.0752 426.33228 L 1304.0752 426.33228 L 1304.0752 426.33228 L 1304.0752 451.41064 L 1278.9968 451.41064 L 1278.9968 476.489 L 1278.9968 501.56738 L 1304.0752 501.56738 L 1304.0752 526.64575 L 1304.0752 526.64575 L 1278.9968 526.64575 L 1278.9968 551.7241 L 1278.9968 576.8025 L 1253.9185 576.8025 Q 1228.8401 576.8025 1178.6833 576.8025 L 1128.5266 576.8025 L 1128.5266 601.88086 L 1128.5266 626.9592 L 1103.4482 626.9592 L 1103.4482 626.9592 L 1128.5266 652.0376 L 1178.6833 677.11597 L 1278.9968 677.11597 Q 1404.3887 677.11597 1429.467 652.0376 Q 1454.5454 652.0376 1454.5454 626.9592 Q 1479.6238 601.88086 1504.7021 652.0376 Q 1529.7805 702.19434 1730.4075 677.11597 Q 1931.0344 626.9592 2131.6614 426.33228 Q 2307.21 225.70532 2307.21 225.70532 Q 2332.2883 250.78369 2407.5234 225.70532 Q 2507.837 175.54858 2532.9153 150.47021 Q 2532.9153 125.391846 2557.9937 125.391846 Q 2583.072 125.391846 2583.072 75.23511 L 2583.072 50.15674 L 2557.9937 50.15674 L 2557.9937 25.07837 L 2557.9937 25.07837 L 2583.072 25.07837 L 2583.072 25.07837 z M 1379.3103 1931.0344 L 1354.2319 1931.0344 L 1354.2319 1931.0344 Q 1354.2319 1931.0344 1329.1536 1956.1128 L 1329.1536 1956.1128 L 1228.8401 2031.3479 Q 1103.4482 2081.5046 1078.3699 2056.4263 Q 1078.3699 2031.3479 1078.3699 2006.2695 L 1078.3699 2006.2695 L 1053.2915 2006.2695 L 1053.2915 1981.1912 L 1053.2915 1981.1912 L 1028.2131 1981.1912 L 1028.2131 1981.1912 L 1028.2131 1981.1912 L 1028.2131 1956.1128 L 1028.2131 1956.1128 L 1053.2915 1956.1128 L 1053.2915 1956.1128 L 1053.2915 1931.0344 L 1078.3699 1931.0344 L 1078.3699 1905.956 L 1078.3699 1880.8777 L 1103.4482 1830.721 L 1128.5266 1755.4858 L 1128.5266 1730.4075 L 1128.5266 1705.3291 L 1178.6833 1630.094 Q 1228.8401 1579.9373 1404.3887 1529.7805 Q 1579.9373 1504.7021 1579.9373 1680.2507 Q 1554.8589 1830.721 1479.6238 1880.8777 Q 1404.3887 1931.0344 1379.3103 1931.0344 z M 2532.9153 1855.7993 Q 2557.9937 1855.7993 2557.9937 1880.8777 Q 2557.9937 1905.956 2532.9153 1905.956 Q 2507.837 1905.956 2507.837 1880.8777 Q 2507.837 1855.7993 2532.9153 1855.7993 z" svg:height="21.06583mm" draw:style-name="style-113" svg:viewBox="0.0 0.0 2909.0908 2106.583" svg:width="29.090908mm" svg:x="4.263323mm" svg:y="175.29779mm"/>
          <draw:path svg:d="M 200.62695 0.0 L 200.62695 0.0 L 225.70532 0.0 L 225.70532 0.0 L 275.86206 25.07837 L 326.0188 50.15674 L 351.09717 50.15674 L 376.17554 50.15674 L 376.17554 75.23511 L 401.2539 75.23511 L 401.2539 75.23511 L 401.2539 100.31348 L 401.2539 100.31348 L 401.2539 100.31348 L 426.33228 125.391846 L 451.41064 150.47021 L 426.33228 250.78369 Q 401.2539 376.17554 376.17554 401.2539 Q 326.0188 451.41064 300.94043 451.41064 L 300.94043 451.41064 L 200.62695 451.41064 L 100.31348 451.41064 L 75.23511 426.33228 Q 50.15674 401.2539 25.07837 326.0188 L 0.0 250.78369 L 0.0 200.62695 Q 0.0 125.391846 25.07837 100.31348 Q 50.15674 100.31348 125.391846 50.15674 L 200.62695 0.0 L 200.62695 0.0 z" svg:height="4.5141063mm" draw:style-name="style-114" svg:viewBox="0.0 0.0 451.41064 451.41064" svg:width="4.5141063mm" svg:x="51.661438mm" svg:y="181.06583mm"/>
          <draw:path svg:d="M 426.33228 0.0 L 426.33228 50.15674 L 426.33228 50.15674 Q 426.33228 50.15674 250.78369 100.31348 L 75.23511 125.391846 L 50.15674 125.391846 Q 0.0 100.31348 0.0 100.31348 L 0.0 100.31348 L 25.07837 75.23511 Q 50.15674 50.15674 100.31348 50.15674 L 150.47021 50.15674 L 300.94043 0.0 Q 426.33228 -25.07837 426.33228 0.0 z" svg:height="1.2539184mm" draw:style-name="style-115" svg:viewBox="0.0 0.0 426.33228 125.391846" svg:width="4.263323mm" svg:x="54.670845mm" svg:y="90.28213mm"/>
          <draw:path svg:d="M 100.31348 0.0 L 150.47021 0.0 L 351.09717 0.0 Q 576.8025 0.0 601.88086 50.15674 Q 652.0376 50.15674 702.19434 50.15674 Q 777.42944 50.15674 777.42944 75.23511 L 777.42944 75.23511 L 752.3511 75.23511 Q 702.19434 75.23511 702.19434 100.31348 Q 702.19434 125.391846 652.0376 125.391846 Q 576.8025 125.391846 576.8025 100.31348 Q 551.7241 75.23511 401.2539 75.23511 L 225.70532 75.23511 L 200.62695 75.23511 Q 200.62695 50.15674 150.47021 50.15674 L 125.391846 50.15674 L 125.391846 25.07837 L 100.31348 25.07837 L 100.31348 25.07837 L 100.31348 50.15674 L 50.15674 50.15674 Q 0.0 50.15674 0.0 25.07837 L 0.0 25.07837 L 0.0 25.07837 L 25.07837 25.07837 L 50.15674 25.07837 Q 50.15674 0.0 50.15674 0.0 L 75.23511 0.0 L 100.31348 0.0 z" svg:height="1.2539184mm" draw:style-name="style-116" svg:viewBox="0.0 0.0 777.42944 125.391846" svg:width="7.7742944mm" svg:x="47.6489mm" svg:y="44.639496mm"/>
          <draw:path svg:d="M 75.23511 0.0 L 125.391846 0.0 L 200.62695 0.0 Q 250.78369 0.0 250.78369 100.31348 Q 250.78369 200.62695 225.70532 250.78369 L 225.70532 275.86206 L 225.70532 451.41064 Q 200.62695 626.9592 200.62695 752.3511 L 200.62695 877.7429 L 200.62695 877.7429 L 200.62695 877.7429 L 175.54858 902.8213 L 175.54858 902.8213 L 150.47021 902.8213 L 150.47021 902.8213 L 75.23511 877.7429 L 0.0 877.7429 L 0.0 526.64575 Q 0.0 175.54858 25.07837 100.31348 Q 50.15674 25.07837 75.23511 0.0 z" svg:height="9.028213mm" draw:style-name="style-117" svg:viewBox="0.0 0.0 250.78369 902.8213" svg:width="2.5078368mm" svg:x="77.24138mm" svg:y="123.385574mm"/>
          <draw:path svg:d="M 150.47021 100.31348 L 150.47021 100.31348 L 150.47021 150.47021 Q 125.391846 175.54858 125.391846 250.78369 Q 125.391846 300.94043 75.23511 300.94043 Q 50.15674 326.0188 25.07837 225.70532 L 0.0 125.391846 L 0.0 125.391846 L 25.07837 125.391846 L 25.07837 50.15674 Q 25.07837 0.0 75.23511 0.0 Q 125.391846 25.07837 125.391846 50.15674 Q 125.391846 100.31348 150.47021 100.31348 z" svg:height="3.0094042mm" draw:style-name="style-118" svg:viewBox="0.0 0.0 150.47021 300.94043" svg:width="1.5047021mm" svg:x="177.80563mm" svg:y="92.2884mm"/>
          <draw:path svg:d="M 75.23511 225.70532 L 75.23511 250.78369 L 50.15674 250.78369 Q 50.15674 250.78369 25.07837 225.70532 L 25.07837 225.70532 L 25.07837 200.62695 Q 25.07837 175.54858 0.0 150.47021 L 0.0 125.391846 L 0.0 50.15674 Q 0.0 0.0 50.15674 0.0 Q 75.23511 25.07837 75.23511 100.31348 Q 75.23511 200.62695 75.23511 225.70532 z" svg:height="2.5078368mm" draw:style-name="style-119" svg:viewBox="0.0 0.0 75.23511 250.78369" svg:width="0.75235105mm" svg:x="186.83385mm" svg:y="83.260185mm"/>
          <draw:path svg:d="M 175.54858 25.07837 L 225.70532 0.0 L 576.8025 0.0 L 952.978 0.0 L 1078.3699 25.07837 L 1178.6833 25.07837 L 1178.6833 50.15674 Q 1178.6833 50.15674 1078.3699 75.23511 L 1003.13477 100.31348 L 978.0564 100.31348 L 927.89966 100.31348 L 927.89966 125.391846 L 927.89966 125.391846 L 952.978 125.391846 L 952.978 150.47021 L 927.89966 150.47021 L 877.7429 150.47021 L 877.7429 175.54858 L 877.7429 175.54858 L 626.9592 175.54858 L 376.17554 175.54858 L 376.17554 175.54858 Q 376.17554 150.47021 376.17554 150.47021 Q 376.17554 150.47021 300.94043 125.391846 L 200.62695 100.31348 L 100.31348 100.31348 L 0.0 100.31348 L 25.07837 75.23511 Q 75.23511 50.15674 75.23511 50.15674 L 75.23511 50.15674 L 100.31348 50.15674 Q 125.391846 50.15674 175.54858 25.07837 z" svg:height="1.7554858mm" draw:style-name="style-120" svg:viewBox="0.0 0.0 1178.6833 175.54858" svg:width="11.786834mm" svg:x="198.3699mm" svg:y="63.19749mm"/>
          <draw:path svg:d="M 50.15674 25.07837 L 75.23511 0.0 L 75.23511 0.0 L 100.31348 0.0 L 100.31348 0.0 L 100.31348 0.0 L 300.94043 50.15674 Q 501.56738 50.15674 501.56738 75.23511 L 501.56738 75.23511 L 501.56738 75.23511 Q 501.56738 100.31348 451.41064 100.31348 L 376.17554 150.47021 L 376.17554 150.47021 L 376.17554 150.47021 L 351.09717 150.47021 Q 351.09717 150.47021 200.62695 100.31348 L 50.15674 75.23511 L 50.15674 100.31348 Q 50.15674 125.391846 25.07837 125.391846 L 0.0 125.391846 L 0.0 100.31348 Q 0.0 75.23511 25.07837 50.15674 L 25.07837 25.07837 L 50.15674 25.07837 z" svg:height="1.5047021mm" draw:style-name="style-121" svg:viewBox="0.0 0.0 501.56738 150.47021" svg:width="5.0156736mm" svg:x="135.92476mm" svg:y="56.677113mm"/>
          <draw:path svg:d="M 300.94043 25.07837 L 326.0188 0.0 L 326.0188 0.0 Q 351.09717 25.07837 376.17554 25.07837 L 376.17554 25.07837 L 376.17554 50.15674 L 376.17554 75.23511 L 351.09717 75.23511 L 351.09717 75.23511 L 351.09717 100.31348 L 326.0188 100.31348 L 326.0188 125.391846 L 326.0188 150.47021 L 401.2539 175.54858 Q 476.489 175.54858 476.489 250.78369 Q 476.489 326.0188 476.489 326.0188 L 476.489 326.0188 L 451.41064 376.17554 Q 426.33228 426.33228 376.17554 426.33228 Q 300.94043 426.33228 225.70532 426.33228 L 125.391846 426.33228 L 150.47021 451.41064 Q 175.54858 476.489 125.391846 476.489 Q 100.31348 476.489 50.15674 501.56738 L 0.0 501.56738 L 0.0 476.489 L 25.07837 426.33228 L 25.07837 376.17554 Q 25.07837 351.09717 25.07837 326.0188 L 25.07837 275.86206 L 50.15674 275.86206 Q 75.23511 275.86206 125.391846 200.62695 L 200.62695 125.391846 L 200.62695 125.391846 Q 225.70532 100.31348 225.70532 100.31348 L 225.70532 100.31348 L 225.70532 100.31348 L 250.78369 100.31348 L 250.78369 100.31348 Q 250.78369 75.23511 275.86206 75.23511 Q 275.86206 50.15674 300.94043 25.07837 z" svg:height="5.0156736mm" draw:style-name="style-122" svg:viewBox="0.0 0.0 476.489 501.56738" svg:width="4.76489mm" svg:x="22.319748mm" svg:y="188.84012mm"/>
          <draw:path svg:d="M 376.17554 75.23511 L 376.17554 75.23511 L 376.17554 75.23511 Q 376.17554 75.23511 401.2539 100.31348 L 401.2539 100.31348 L 401.2539 150.47021 Q 401.2539 200.62695 401.2539 175.54858 Q 426.33228 175.54858 426.33228 175.54858 L 426.33228 175.54858 L 426.33228 175.54858 Q 426.33228 200.62695 426.33228 200.62695 L 451.41064 200.62695 L 451.41064 200.62695 L 451.41064 225.70532 L 451.41064 250.78369 Q 426.33228 275.86206 351.09717 275.86206 L 275.86206 250.78369 L 175.54858 250.78369 L 100.31348 250.78369 L 100.31348 250.78369 L 125.391846 225.70532 L 125.391846 225.70532 Q 125.391846 200.62695 75.23511 200.62695 L -1.8189894E-12 200.62695 L -1.8189894E-12 200.62695 L 25.07837 175.54858 L 25.07837 150.47021 Q 25.07837 100.31348 75.23511 50.15674 Q 125.391846 25.07837 150.47021 0.0 Q 150.47021 -25.07837 225.70532 0.0 Q 326.0188 25.07837 326.0188 50.15674 Q 351.09717 50.15674 376.17554 75.23511 z" svg:height="2.7586205mm" draw:style-name="style-123" svg:viewBox="0.0 0.0 451.41064 275.86206" svg:width="4.5141063mm" svg:x="94.043884mm" svg:y="111.849525mm"/>
          <draw:path svg:d="M 476.489 0.0 L 476.489 0.0 L 476.489 50.15674 Q 476.489 75.23511 501.56738 75.23511 Q 526.64575 100.31348 476.489 100.31348 Q 451.41064 150.47021 451.41064 150.47021 L 451.41064 150.47021 L 426.33228 150.47021 Q 426.33228 150.47021 376.17554 125.391846 Q 326.0188 125.391846 326.0188 150.47021 Q 326.0188 200.62695 225.70532 200.62695 L 125.391846 225.70532 L 125.391846 225.70532 L 125.391846 200.62695 L 125.391846 200.62695 L 125.391846 200.62695 L 150.47021 200.62695 L 150.47021 200.62695 L 100.31348 175.54858 Q 50.15674 150.47021 75.23511 150.47021 Q 125.391846 125.391846 75.23511 100.31348 L 25.07837 50.15674 L 25.07837 50.15674 L 25.07837 50.15674 L 9.094947E-13 50.15674 L 9.094947E-13 50.15674 L 100.31348 50.15674 Q 200.62695 50.15674 275.86206 50.15674 L 376.17554 50.15674 L 376.17554 50.15674 Q 376.17554 50.15674 401.2539 50.15674 L 401.2539 25.07837 L 426.33228 25.07837 Q 451.41064 0.0 476.489 0.0 z" svg:height="2.2570531mm" draw:style-name="style-124" svg:viewBox="0.0 0.0 501.56738 225.70532" svg:width="5.0156736mm" svg:x="58.4326mm" svg:y="42.63323mm"/>
          <draw:path svg:d="M 1153.605 0.0 L 1153.605 0.0 L 1153.605 0.0 L 1178.6833 0.0 L 1178.6833 25.07837 L 1178.6833 50.15674 L 1228.8401 25.07837 Q 1253.9185 0.0 1278.9968 0.0 L 1278.9968 0.0 L 1278.9968 25.07837 Q 1278.9968 50.15674 1329.1536 50.15674 L 1379.3103 50.15674 L 1404.3887 100.31348 Q 1429.467 125.391846 1479.6238 150.47021 Q 1554.8589 200.62695 1630.094 200.62695 Q 1680.2507 200.62695 1705.3291 200.62695 Q 1730.4075 225.70532 1730.4075 300.94043 Q 1730.4075 401.2539 1880.8777 426.33228 Q 2056.4263 451.41064 2081.5046 476.489 L 2081.5046 476.489 L 2081.5046 501.56738 L 2081.5046 526.64575 L 2106.583 526.64575 L 2106.583 526.64575 L 2106.583 551.7241 Q 2131.6614 576.8025 2131.6614 601.88086 L 2131.6614 626.9592 L 2156.7397 702.19434 Q 2181.818 752.3511 2231.9749 802.5078 Q 2257.0532 852.66455 2282.1316 852.66455 Q 2332.2883 852.66455 2357.3667 576.8025 Q 2407.5234 300.94043 2457.6802 300.94043 L 2507.837 300.94043 L 2984.326 326.0188 Q 3460.815 351.09717 3485.8933 426.33228 Q 3536.05 501.56738 3510.9717 1053.2915 Q 3485.8933 1630.094 3460.815 1755.4858 Q 3435.7366 1880.8777 3385.5798 1905.956 Q 3335.423 1931.0344 3310.3447 1981.1912 Q 3285.2664 2031.3479 3285.2664 1981.1912 Q 3260.188 1931.0344 3159.8745 1931.0344 L 3059.561 1931.0344 L 3034.4827 1931.0344 L 2984.326 1905.956 L 2934.1692 1905.956 L 2909.0908 1905.956 L 2884.0125 1931.0344 L 2833.8557 1956.1128 L 2833.8557 1956.1128 L 2833.8557 1956.1128 L 2808.7773 2031.3479 L 2783.699 2106.583 L 2783.699 2131.6614 L 2783.699 2156.7397 L 2758.6206 2156.7397 L 2758.6206 2156.7397 L 2733.5422 2156.7397 L 2733.5422 2156.7397 L 2733.5422 2181.818 L 2733.5422 2181.818 L 2708.4639 2181.818 L 2683.3855 2181.818 L 2683.3855 2156.7397 L 2683.3855 2156.7397 L 2658.3071 2056.4263 L 2633.2288 1956.1128 L 2633.2288 1956.1128 L 2633.2288 1956.1128 L 2583.072 1956.1128 L 2532.9153 1956.1128 L 2357.3667 1956.1128 Q 2181.818 1956.1128 2131.6614 2056.4263 Q 2106.583 2156.7397 1981.1912 2206.8965 Q 1830.721 2257.0532 1730.4075 2257.0532 Q 1655.1724 2257.0532 1630.094 2282.1316 Q 1605.0156 2307.21 1579.9373 2307.21 Q 1529.7805 2257.0532 927.89966 2231.9749 L 351.09717 2181.818 L 351.09717 2156.7397 Q 326.0188 2156.7397 326.0188 2156.7397 L 326.0188 2156.7397 L 326.0188 2156.7397 Q 326.0188 2131.6614 275.86206 2081.5046 L 275.86206 2031.3479 L 250.78369 2006.2695 Q 225.70532 1956.1128 150.47021 1931.0344 L 50.15674 1905.956 L 50.15674 1880.8777 L 25.07837 1880.8777 L 25.07837 1880.8777 L 25.07837 1880.8777 L 25.07837 1880.8777 L 0.0 1880.8777 L 0.0 1855.7993 L 0.0 1855.7993 L 0.0 1855.7993 L 25.07837 1855.7993 L 25.07837 1855.7993 L 25.07837 1855.7993 L 25.07837 1830.721 L 25.07837 1830.721 L 50.15674 1830.721 L 50.15674 1805.6426 L 75.23511 1805.6426 L 125.391846 1805.6426 L 150.47021 1780.5642 L 175.54858 1755.4858 L 250.78369 1780.5642 Q 326.0188 1780.5642 326.0188 1755.4858 Q 300.94043 1705.3291 326.0188 1705.3291 Q 376.17554 1705.3291 376.17554 1655.1724 Q 376.17554 1630.094 451.41064 1655.1724 Q 526.64575 1655.1724 526.64575 1680.2507 Q 526.64575 1705.3291 551.7241 1705.3291 Q 576.8025 1705.3291 576.8025 1680.2507 Q 576.8025 1655.1724 626.9592 1655.1724 Q 652.0376 1655.1724 727.2727 1630.094 L 777.42944 1630.094 L 777.42944 1605.0156 L 777.42944 1579.9373 L 752.3511 1579.9373 L 727.2727 1554.8589 L 727.2727 1554.8589 L 727.2727 1554.8589 L 752.3511 1554.8589 L 752.3511 1554.8589 L 777.42944 1529.7805 L 802.5078 1504.7021 L 802.5078 1504.7021 L 777.42944 1504.7021 L 777.42944 1479.6238 L 777.42944 1454.5454 L 752.3511 1454.5454 L 752.3511 1454.5454 L 727.2727 1429.467 Q 677.11597 1404.3887 677.11597 1354.2319 Q 652.0376 1304.0752 626.9592 1304.0752 Q 576.8025 1304.0752 576.8025 1354.2319 Q 551.7241 1379.3103 526.64575 1379.3103 L 476.489 1354.2319 L 451.41064 1354.2319 L 426.33228 1354.2319 L 426.33228 1329.1536 L 426.33228 1329.1536 L 451.41064 1329.1536 Q 451.41064 1304.0752 451.41064 1304.0752 Q 476.489 1304.0752 451.41064 1278.9968 Q 426.33228 1253.9185 451.41064 1253.9185 Q 476.489 1253.9185 451.41064 1203.7617 Q 426.33228 1178.6833 426.33228 1128.5266 Q 426.33228 1078.3699 476.489 1003.13477 Q 526.64575 952.978 476.489 927.89966 Q 451.41064 902.8213 451.41064 877.7429 Q 476.489 852.66455 426.33228 852.66455 L 376.17554 827.5862 L 376.17554 827.5862 Q 376.17554 827.5862 401.2539 802.5078 L 401.2539 777.42944 L 401.2539 777.42944 Q 426.33228 777.42944 401.2539 752.3511 L 401.2539 752.3511 L 401.2539 752.3511 Q 376.17554 727.2727 376.17554 727.2727 L 376.17554 727.2727 L 376.17554 652.0376 Q 376.17554 551.7241 401.2539 551.7241 Q 426.33228 551.7241 426.33228 451.41064 L 426.33228 376.17554 L 401.2539 376.17554 L 401.2539 351.09717 L 401.2539 351.09717 L 426.33228 351.09717 L 426.33228 300.94043 L 426.33228 275.86206 L 426.33228 275.86206 L 426.33228 250.78369 L 451.41064 250.78369 L 476.489 250.78369 L 476.489 225.70532 L 476.489 225.70532 L 501.56738 225.70532 L 501.56738 250.78369 L 526.64575 250.78369 L 551.7241 250.78369 L 551.7241 275.86206 L 576.8025 275.86206 L 576.8025 351.09717 Q 576.8025 401.2539 601.88086 451.41064 L 626.9592 476.489 L 626.9592 476.489 L 626.9592 501.56738 L 626.9592 501.56738 L 626.9592 501.56738 L 652.0376 501.56738 L 652.0376 501.56738 L 652.0376 476.489 L 677.11597 476.489 L 677.11597 476.489 L 677.11597 451.41064 L 727.2727 451.41064 L 777.42944 451.41064 L 777.42944 426.33228 L 777.42944 426.33228 L 777.42944 401.2539 L 777.42944 401.2539 L 777.42944 401.2539 L 777.42944 401.2539 L 802.5078 401.2539 L 827.5862 401.2539 L 827.5862 401.2539 L 827.5862 401.2539 L 852.66455 401.2539 Q 852.66455 401.2539 852.66455 351.09717 Q 827.5862 300.94043 852.66455 275.86206 L 852.66455 250.78369 L 852.66455 250.78369 L 852.66455 250.78369 L 877.7429 225.70532 L 902.8213 200.62695 L 902.8213 200.62695 L 927.89966 200.62695 L 952.978 175.54858 Q 978.0564 150.47021 1053.2915 125.391846 Q 1128.5266 100.31348 1128.5266 50.15674 Q 1128.5266 25.07837 1153.605 0.0 z M 1053.2915 200.62695 Q 1053.2915 200.62695 1053.2915 175.54858 L 1078.3699 175.54858 L 1078.3699 200.62695 Q 1078.3699 200.62695 1053.2915 200.62695 z M 1354.2319 1379.3103 L 1354.2319 1404.3887 L 1354.2319 1454.5454 Q 1329.1536 1479.6238 1329.1536 1554.8589 Q 1329.1536 1605.0156 1278.9968 1605.0156 Q 1253.9185 1630.094 1228.8401 1529.7805 L 1203.7617 1429.467 L 1203.7617 1429.467 L 1178.6833 1429.467 L 1203.7617 1253.9185 Q 1228.8401 1053.2915 1278.9968 1053.2915 Q 1354.2319 1053.2915 1354.2319 1203.7617 Q 1379.3103 1354.2319 1354.2319 1379.3103 z M 175.54858 1830.721 Q 175.54858 1805.6426 200.62695 1805.6426 Q 225.70532 1805.6426 225.70532 1830.721 Q 225.70532 1855.7993 200.62695 1855.7993 Q 175.54858 1855.7993 175.54858 1830.721 z" svg:height="23.0721mm" draw:style-name="style-125" svg:viewBox="0.0 0.0 3510.9717 2307.21" svg:width="35.109715mm" svg:x="165.76802mm" svg:y="79.24764mm"/>
          <draw:path svg:d="M 1003.13477 25.07837 L 1003.13477 0.0 L 1053.2915 25.07837 Q 1103.4482 25.07837 1103.4482 50.15674 L 1128.5266 50.15674 L 1128.5266 50.15674 L 1128.5266 75.23511 L 1128.5266 75.23511 L 1128.5266 75.23511 L 1128.5266 100.31348 L 1128.5266 125.391846 L 1128.5266 150.47021 Q 1128.5266 175.54858 1078.3699 225.70532 Q 1078.3699 300.94043 1003.13477 376.17554 Q 927.89966 476.489 877.7429 626.9592 L 827.5862 777.42944 L 827.5862 777.42944 Q 802.5078 777.42944 777.42944 827.5862 Q 727.2727 827.5862 702.19434 902.8213 Q 677.11597 952.978 551.7241 1078.3699 L 426.33228 1203.7617 L 426.33228 1178.6833 L 426.33228 1153.605 L 451.41064 1103.4482 L 476.489 1053.2915 L 476.489 1003.13477 Q 476.489 952.978 526.64575 877.7429 L 551.7241 777.42944 L 526.64575 777.42944 L 501.56738 777.42944 L 426.33228 752.3511 Q 376.17554 727.2727 225.70532 727.2727 L 75.23511 677.11597 L 25.07837 677.11597 L 0.0 677.11597 L 0.0 652.0376 L 0.0 652.0376 L 0.0 626.9592 L 0.0 626.9592 L 75.23511 626.9592 L 175.54858 626.9592 L 401.2539 626.9592 Q 626.9592 601.88086 652.0376 551.7241 L 677.11597 501.56738 L 677.11597 476.489 L 677.11597 451.41064 L 702.19434 451.41064 L 727.2727 426.33228 L 727.2727 426.33228 L 727.2727 426.33228 L 752.3511 401.2539 L 777.42944 376.17554 L 777.42944 376.17554 L 777.42944 351.09717 L 902.8213 200.62695 Q 1028.2131 50.15674 1003.13477 25.07837 z" svg:height="12.037617mm" draw:style-name="style-126" svg:viewBox="0.0 0.0 1128.5266 1203.7617" svg:width="11.285266mm" svg:x="117.11598mm" svg:y="51.912224mm"/>
          <draw:path svg:d="M 100.31348 0.0 L 150.47021 0.0 L 200.62695 0.0 L 250.78369 25.07837 L 300.94043 25.07837 Q 326.0188 25.07837 401.2539 50.15674 L 476.489 50.15674 L 476.489 75.23511 L 476.489 100.31348 L 250.78369 100.31348 L 50.15674 125.391846 L 25.07837 125.391846 L 0.0 125.391846 L 0.0 100.31348 L 0.0 75.23511 L 0.0 25.07837 Q 25.07837 0.0 100.31348 0.0 z" svg:height="1.2539184mm" draw:style-name="style-127" svg:viewBox="0.0 0.0 476.489 125.391846" svg:width="4.76489mm" svg:x="152.97804mm" svg:y="61.94357mm"/>
          <draw:path svg:d="M 1354.2319 0.0 L 1454.5454 0.0 L 1454.5454 0.0 L 1454.5454 25.07837 L 1630.094 25.07837 Q 1830.721 75.23511 1805.6426 75.23511 Q 1780.5642 100.31348 1830.721 125.391846 Q 1830.721 150.47021 1905.956 351.09717 Q 1981.1912 576.8025 2031.3479 702.19434 Q 2081.5046 827.5862 2081.5046 877.7429 Q 2081.5046 927.89966 2106.583 927.89966 L 2131.6614 927.89966 L 2131.6614 952.978 L 2131.6614 978.0564 L 2106.583 1028.2131 L 2106.583 1053.2915 L 2106.583 1078.3699 L 2081.5046 1078.3699 L 2081.5046 1078.3699 L 2081.5046 1078.3699 L 2081.5046 1053.2915 L 2081.5046 1053.2915 L 2056.4263 1053.2915 L 2056.4263 1028.2131 L 1981.1912 1028.2131 Q 1931.0344 1028.2131 1730.4075 1028.2131 Q 1529.7805 1028.2131 1128.5266 978.0564 L 702.19434 902.8213 L 677.11597 902.8213 Q 626.9592 877.7429 326.0188 827.5862 L 0.0 777.42944 L 0.0 677.11597 L 0.0 601.88086 L 75.23511 376.17554 Q 125.391846 125.391846 175.54858 125.391846 L 250.78369 125.391846 L 376.17554 100.31348 Q 501.56738 75.23511 526.64575 75.23511 Q 551.7241 25.07837 827.5862 50.15674 Q 1103.4482 75.23511 1153.605 75.23511 Q 1178.6833 75.23511 1203.7617 50.15674 Q 1203.7617 25.07837 1228.8401 25.07837 Q 1253.9185 25.07837 1354.2319 0.0 z" svg:height="10.783699mm" draw:style-name="style-128" svg:viewBox="0.0 0.0 2131.6614 1078.3699" svg:width="21.316614mm" svg:x="151.72414mm" svg:y="50.40752mm"/>
          <draw:path svg:d="M 200.62695 25.07837 L 200.62695 0.0 L 300.94043 25.07837 Q 401.2539 25.07837 526.64575 25.07837 L 652.0376 25.07837 L 702.19434 50.15674 Q 727.2727 75.23511 677.11597 100.31348 Q 652.0376 125.391846 652.0376 175.54858 Q 652.0376 250.78369 652.0376 275.86206 Q 652.0376 300.94043 652.0376 300.94043 L 652.0376 326.0188 L 601.88086 326.0188 Q 526.64575 326.0188 501.56738 300.94043 Q 501.56738 275.86206 476.489 326.0188 Q 451.41064 326.0188 501.56738 351.09717 Q 551.7241 376.17554 551.7241 376.17554 L 551.7241 376.17554 L 401.2539 401.2539 L 275.86206 401.2539 L 275.86206 401.2539 Q 275.86206 376.17554 300.94043 376.17554 Q 326.0188 376.17554 326.0188 326.0188 L 300.94043 250.78369 L 300.94043 250.78369 L 300.94043 225.70532 L 200.62695 225.70532 L 125.391846 225.70532 L 100.31348 250.78369 L 75.23511 275.86206 L 75.23511 275.86206 L 50.15674 275.86206 L 50.15674 275.86206 L 50.15674 275.86206 L 25.07837 300.94043 L 0.0 300.94043 L 0.0 275.86206 L 0.0 275.86206 L 0.0 275.86206 L 0.0 250.78369 L 25.07837 250.78369 L 25.07837 250.78369 L 25.07837 225.70532 L 50.15674 225.70532 L 50.15674 225.70532 L 50.15674 225.70532 L 50.15674 225.70532 L 50.15674 225.70532 L 75.23511 200.62695 L 100.31348 175.54858 L 150.47021 175.54858 L 175.54858 175.54858 L 175.54858 150.47021 Q 200.62695 125.391846 225.70532 125.391846 Q 250.78369 100.31348 250.78369 75.23511 Q 250.78369 50.15674 225.70532 50.15674 Q 200.62695 50.15674 200.62695 25.07837 z" svg:height="4.012539mm" draw:style-name="style-129" svg:viewBox="0.0 0.0 702.19434 401.2539" svg:width="7.021943mm" svg:x="37.617554mm" svg:y="161.75548mm"/>
          <draw:path svg:d="M 100.31348 25.07837 L 175.54858 -1.8189894E-12 L 250.78369 -1.8189894E-12 Q 300.94043 -1.8189894E-12 326.0188 150.47021 Q 351.09717 300.94043 351.09717 351.09717 L 351.09717 426.33228 L 326.0188 551.7241 Q 300.94043 677.11597 300.94043 702.19434 Q 275.86206 702.19434 275.86206 1103.4482 Q 250.78369 1504.7021 250.78369 1905.956 Q 200.62695 2307.21 200.62695 2307.21 Q 200.62695 2332.2883 200.62695 2432.6018 L 200.62695 2532.9153 L 200.62695 2532.9153 L 200.62695 2557.9937 L 200.62695 2557.9937 L 175.54858 2557.9937 L 150.47021 2557.9937 L 150.47021 2557.9937 L 150.47021 2557.9937 L 150.47021 2532.9153 L 150.47021 2507.837 L 150.47021 2482.7585 L 150.47021 2457.6802 L 150.47021 2432.6018 L 125.391846 2407.5234 L 100.31348 2357.3667 L 100.31348 2257.0532 Q 100.31348 2181.818 75.23511 1755.4858 L 50.15674 1354.2319 L 50.15674 1178.6833 Q 50.15674 1003.13477 25.07837 551.7241 L 0.0 75.23511 L 0.0 50.15674 Q 0.0 50.15674 100.31348 25.07837 z" svg:height="25.579937mm" draw:style-name="style-130" svg:viewBox="0.0 0.0 351.09717 2557.9937" svg:width="3.5109715mm" svg:x="44.137928mm" svg:y="117.86833mm"/>
          <draw:path svg:d="M 125.391846 25.07837 L 125.391846 25.07837 L 125.391846 50.15674 Q 150.47021 75.23511 150.47021 75.23511 L 175.54858 75.23511 L 175.54858 75.23511 L 175.54858 75.23511 L 200.62695 100.31348 L 225.70532 125.391846 L 225.70532 125.391846 L 225.70532 125.391846 L 250.78369 125.391846 L 250.78369 125.391846 L 175.54858 125.391846 Q 100.31348 125.391846 75.23511 125.391846 Q 50.15674 125.391846 25.07837 75.23511 L 25.07837 25.07837 L 25.07837 25.07837 L 25.07837 25.07837 L 0.0 25.07837 L 0.0 25.07837 L 25.07837 0.0 Q 50.15674 -25.07837 75.23511 0.0 Q 100.31348 25.07837 125.391846 25.07837 z" svg:height="1.2539184mm" draw:style-name="style-131" svg:viewBox="0.0 0.0 250.78369 125.391846" svg:width="2.5078368mm" svg:x="30.344826mm" svg:y="111.097176mm"/>
          <draw:path svg:d="M 100.31348 50.15674 L 175.54858 0.0 L 275.86206 0.0 Q 351.09717 0.0 351.09717 25.07837 L 351.09717 25.07837 L 275.86206 25.07837 L 225.70532 50.15674 L 175.54858 50.15674 L 125.391846 50.15674 L 125.391846 100.31348 L 125.391846 175.54858 L 100.31348 175.54858 L 100.31348 200.62695 L 100.31348 200.62695 L 125.391846 200.62695 L 125.391846 200.62695 L 125.391846 200.62695 L 150.47021 225.70532 L 175.54858 250.78369 L 175.54858 250.78369 L 175.54858 250.78369 L 125.391846 250.78369 Q 75.23511 250.78369 75.23511 225.70532 L 50.15674 225.70532 L 25.07837 225.70532 L 0.0 225.70532 L 0.0 150.47021 Q 25.07837 100.31348 100.31348 50.15674 z" svg:height="2.5078368mm" draw:style-name="style-132" svg:viewBox="0.0 0.0 351.09717 250.78369" svg:width="3.5109715mm" svg:x="66.95924mm" svg:y="54.169277mm"/>
          <draw:path svg:d="M 275.86206 25.07837 L 275.86206 -9.094947E-13 L 300.94043 -9.094947E-13 L 300.94043 -9.094947E-13 L 300.94043 25.07837 L 326.0188 25.07837 L 326.0188 100.31348 Q 326.0188 200.62695 351.09717 275.86206 L 351.09717 351.09717 L 376.17554 351.09717 L 401.2539 351.09717 L 401.2539 250.78369 L 401.2539 175.54858 L 426.33228 175.54858 L 451.41064 175.54858 L 451.41064 200.62695 L 451.41064 250.78369 L 451.41064 351.09717 Q 426.33228 476.489 426.33228 501.56738 L 426.33228 526.64575 L 401.2539 551.7241 L 376.17554 576.8025 L 376.17554 576.8025 L 376.17554 601.88086 L 351.09717 601.88086 L 326.0188 601.88086 L 300.94043 601.88086 L 275.86206 601.88086 L 275.86206 601.88086 L 275.86206 601.88086 L 250.78369 601.88086 L 250.78369 601.88086 L 250.78369 576.8025 L 225.70532 576.8025 L 225.70532 501.56738 Q 225.70532 401.2539 200.62695 401.2539 Q 200.62695 401.2539 175.54858 426.33228 Q 175.54858 451.41064 125.391846 451.41064 Q 50.15674 426.33228 25.07837 376.17554 L 25.07837 326.0188 L 1.8189894E-12 250.78369 Q -25.07837 175.54858 50.15674 150.47021 L 125.391846 150.47021 L 125.391846 150.47021 L 125.391846 150.47021 L 150.47021 150.47021 L 150.47021 150.47021 L 175.54858 175.54858 L 225.70532 175.54858 L 225.70532 125.391846 Q 225.70532 75.23511 250.78369 50.15674 L 275.86206 50.15674 L 275.86206 25.07837 z" svg:height="6.0188084mm" draw:style-name="style-133" svg:viewBox="0.0 0.0 451.41064 601.88086" svg:width="4.5141063mm" svg:x="98.55799mm" svg:y="77.74294mm"/>
          <draw:path svg:d="M 25.07837 125.391846 L 25.07837 0.0 L 50.15674 75.23511 Q 75.23511 150.47021 100.31348 175.54858 L 100.31348 225.70532 L 100.31348 376.17554 Q 100.31348 526.64575 50.15674 476.489 L 0.0 451.41064 L 0.0 326.0188 L 0.0 225.70532 L 0.0 225.70532 L 25.07837 225.70532 L 25.07837 125.391846 z" svg:height="4.76489mm" draw:style-name="style-134" svg:viewBox="0.0 0.0 100.31348 476.489" svg:width="1.0031347mm" svg:x="186.83385mm" svg:y="77.49216mm"/>
          <draw:path svg:d="M 100.31348 200.62695 L 0.0 200.62695 L 0.0 100.31348 Q 0.0 0.0 100.31348 0.0 Q 200.62695 0.0 200.62695 100.31348 Q 200.62695 200.62695 100.31348 200.62695 z" svg:height="2.0062695mm" draw:style-name="style-135" svg:viewBox="0.0 0.0 200.62695 200.62695" svg:width="2.0062695mm" svg:x="19.05956mm" svg:y="141.94357mm"/>
          <draw:path svg:d="M 702.19434 0.0 L 727.2727 0.0 L 727.2727 0.0 L 727.2727 0.0 L 727.2727 25.07837 L 752.3511 25.07837 L 752.3511 50.15674 L 752.3511 75.23511 L 702.19434 75.23511 L 677.11597 100.31348 L 677.11597 100.31348 L 702.19434 100.31348 L 702.19434 100.31348 L 702.19434 100.31348 L 702.19434 125.391846 L 702.19434 125.391846 L 727.2727 125.391846 L 727.2727 150.47021 L 752.3511 150.47021 L 802.5078 150.47021 L 827.5862 150.47021 Q 852.66455 150.47021 902.8213 150.47021 Q 952.978 150.47021 1003.13477 200.62695 Q 1053.2915 250.78369 1078.3699 300.94043 Q 1078.3699 326.0188 1053.2915 351.09717 Q 1053.2915 351.09717 1178.6833 376.17554 Q 1329.1536 401.2539 1354.2319 426.33228 L 1379.3103 426.33228 L 1379.3103 451.41064 L 1354.2319 476.489 L 1354.2319 476.489 L 1354.2319 501.56738 L 1329.1536 501.56738 L 1304.0752 501.56738 L 1304.0752 526.64575 L 1304.0752 526.64575 L 1329.1536 526.64575 L 1329.1536 551.7241 L 1404.3887 551.7241 L 1454.5454 551.7241 L 1454.5454 576.8025 L 1454.5454 576.8025 L 1078.3699 576.8025 L 702.19434 576.8025 L 702.19434 576.8025 L 702.19434 551.7241 L 652.0376 551.7241 L 626.9592 551.7241 L 626.9592 526.64575 L 601.88086 526.64575 L 601.88086 526.64575 L 601.88086 501.56738 L 601.88086 501.56738 L 601.88086 501.56738 L 601.88086 501.56738 L 601.88086 476.489 L 601.88086 476.489 L 601.88086 451.41064 L 551.7241 451.41064 Q 526.64575 451.41064 501.56738 401.2539 Q 476.489 351.09717 401.2539 326.0188 Q 300.94043 300.94043 300.94043 275.86206 Q 300.94043 250.78369 351.09717 250.78369 Q 376.17554 250.78369 300.94043 225.70532 L 200.62695 200.62695 L 200.62695 200.62695 L 175.54858 200.62695 L 175.54858 200.62695 Q 150.47021 175.54858 150.47021 175.54858 L 150.47021 175.54858 L 150.47021 175.54858 L 150.47021 150.47021 L 125.391846 150.47021 L 100.31348 150.47021 L 100.31348 125.391846 L 100.31348 125.391846 L 75.23511 100.31348 L 50.15674 75.23511 L 50.15674 75.23511 L 50.15674 50.15674 L 25.07837 50.15674 L 0.0 50.15674 L 0.0 25.07837 L 0.0 25.07837 L 250.78369 0.0 Q 526.64575 0.0 601.88086 0.0 Q 677.11597 0.0 702.19434 0.0 z" svg:height="5.768025mm" draw:style-name="style-136" svg:viewBox="0.0 0.0 1454.5454 576.8025" svg:width="14.545454mm" svg:x="233.22884mm" svg:y="190.5956mm"/>
          <draw:path svg:d="M 75.23511 -1.8189894E-12 Q 125.391846 -1.8189894E-12 150.47021 125.391846 Q 200.62695 250.78369 100.31348 250.78369 Q 0.0 250.78369 0.0 125.391846 Q 0.0 -1.8189894E-12 75.23511 -1.8189894E-12 z" svg:height="2.5078368mm" draw:style-name="style-137" svg:viewBox="0.0 0.0 150.47021 250.78369" svg:width="1.5047021mm" svg:x="120.87774mm" svg:y="117.86833mm"/>
          <draw:path svg:d="M 2307.21 0.0 L 2858.934 0.0 L 3009.4043 0.0 Q 3134.7961 0.0 3134.7961 25.07837 L 3134.7961 50.15674 L 2959.2476 50.15674 Q 2808.7773 75.23511 2307.21 100.31348 L 1830.721 125.391846 L 1605.0156 125.391846 Q 1354.2319 125.391846 1329.1536 150.47021 L 1304.0752 150.47021 L 1203.7617 150.47021 L 1078.3699 125.391846 L 702.19434 125.391846 L 351.09717 125.391846 L 300.94043 150.47021 Q 250.78369 175.54858 225.70532 175.54858 L 200.62695 175.54858 L 100.31348 175.54858 L 3.6379788E-12 175.54858 L 3.6379788E-12 175.54858 L 3.6379788E-12 175.54858 L 3.6379788E-12 150.47021 L 3.6379788E-12 150.47021 L 3.6379788E-12 125.391846 L 3.6379788E-12 75.23511 L 3.6379788E-12 75.23511 L 3.6379788E-12 75.23511 L 50.15674 50.15674 L 75.23511 50.15674 L 300.94043 50.15674 Q 526.64575 25.07837 802.5078 25.07837 L 1053.2915 25.07837 L 1404.3887 25.07837 Q 1780.5642 25.07837 2307.21 0.0 z" svg:height="1.7554858mm" draw:style-name="style-138" svg:viewBox="0.0 0.0 3134.7961 175.54858" svg:width="31.347961mm" svg:x="197.11598mm" svg:y="61.94357mm"/>
          <draw:path svg:d="M 1354.2319 0.0 L 1379.3103 0.0 L 1354.2319 25.07837 Q 1354.2319 75.23511 1404.3887 75.23511 Q 1479.6238 75.23511 1479.6238 25.07837 Q 1504.7021 0.0 1504.7021 0.0 L 1504.7021 0.0 L 1504.7021 25.07837 Q 1529.7805 75.23511 1755.4858 75.23511 Q 1956.1128 75.23511 1956.1128 100.31348 L 1981.1912 100.31348 L 2031.3479 125.391846 Q 2056.4263 125.391846 2056.4263 225.70532 Q 2031.3479 326.0188 1981.1912 326.0188 L 1931.0344 326.0188 L 2006.2695 376.17554 Q 2056.4263 401.2539 2056.4263 451.41064 L 2056.4263 501.56738 L 2231.9749 526.64575 Q 2407.5234 576.8025 2457.6802 551.7241 Q 2532.9153 526.64575 2608.1504 551.7241 L 2708.4639 576.8025 L 2708.4639 576.8025 L 2733.5422 576.8025 L 2783.699 576.8025 L 2833.8557 576.8025 L 2833.8557 576.8025 L 2833.8557 576.8025 L 2833.8557 576.8025 L 2833.8557 576.8025 L 2833.8557 601.88086 L 2808.7773 601.88086 L 2808.7773 601.88086 L 2808.7773 626.9592 L 2808.7773 626.9592 L 2808.7773 626.9592 L 2758.6206 677.11597 Q 2733.5422 727.2727 2708.4639 727.2727 Q 2708.4639 727.2727 2708.4639 727.2727 L 2708.4639 727.2727 L 2683.3855 752.3511 L 2683.3855 777.42944 L 2658.3071 777.42944 L 2633.2288 777.42944 L 2708.4639 827.5862 Q 2783.699 852.66455 2783.699 877.7429 L 2758.6206 927.89966 L 2758.6206 927.89966 L 2758.6206 927.89966 L 2758.6206 952.978 L 2758.6206 952.978 L 2733.5422 952.978 L 2733.5422 978.0564 L 2758.6206 978.0564 L 2783.699 978.0564 L 2683.3855 1003.13477 Q 2583.072 1028.2131 2307.21 1028.2131 Q 2031.3479 1028.2131 2006.2695 1003.13477 L 2006.2695 978.0564 L 1981.1912 1028.2131 Q 1956.1128 1053.2915 1956.1128 1078.3699 L 1956.1128 1078.3699 L 1905.956 1078.3699 Q 1880.8777 1078.3699 1780.5642 1103.4482 Q 1680.2507 1128.5266 1680.2507 1103.4482 Q 1655.1724 1078.3699 1003.13477 1078.3699 L 326.0188 1078.3699 L 326.0188 1078.3699 Q 326.0188 1078.3699 200.62695 1028.2131 L 75.23511 1028.2131 L 75.23511 1003.13477 L 100.31348 1003.13477 L 100.31348 1003.13477 Q 100.31348 978.0564 100.31348 927.89966 Q 125.391846 852.66455 100.31348 852.66455 L 75.23511 877.7429 L 50.15674 877.7429 L 0.0 877.7429 L 0.0 877.7429 L 0.0 852.66455 L 25.07837 827.5862 Q 50.15674 802.5078 50.15674 777.42944 L 50.15674 752.3511 L 75.23511 752.3511 Q 100.31348 727.2727 150.47021 677.11597 Q 175.54858 626.9592 275.86206 576.8025 Q 376.17554 551.7241 351.09717 476.489 L 351.09717 426.33228 L 401.2539 426.33228 Q 426.33228 426.33228 501.56738 376.17554 Q 576.8025 326.0188 626.9592 250.78369 L 677.11597 150.47021 L 852.66455 125.391846 Q 1028.2131 75.23511 1028.2131 75.23511 L 1028.2131 75.23511 L 1053.2915 75.23511 L 1078.3699 75.23511 L 1178.6833 75.23511 Q 1278.9968 75.23511 1278.9968 25.07837 Q 1278.9968 25.07837 1278.9968 0.0 L 1278.9968 0.0 L 1304.0752 0.0 Q 1329.1536 -25.07837 1354.2319 0.0 z M 2608.1504 827.5862 Q 2608.1504 827.5862 2633.2288 827.5862 Q 2633.2288 827.5862 2608.1504 827.5862 L 2608.1504 827.5862 L 2608.1504 827.5862 z M 1830.721 1028.2131 Q 1855.7993 1028.2131 1855.7993 1028.2131 Q 1855.7993 1028.2131 1855.7993 1028.2131 Q 1830.721 1028.2131 1830.721 1028.2131 z" svg:height="11.034482mm" draw:style-name="style-139" svg:viewBox="0.0 0.0 2833.8557 1103.4482" svg:width="28.338556mm" svg:x="48.652035mm" svg:y="90.03134mm"/>
          <draw:path svg:d="M 100.31348 0.0 L 100.31348 0.0 L 275.86206 50.15674 Q 451.41064 75.23511 501.56738 100.31348 L 576.8025 100.31348 L 576.8025 100.31348 L 576.8025 125.391846 L 576.8025 125.391846 L 601.88086 125.391846 L 601.88086 125.391846 L 601.88086 125.391846 L 652.0376 150.47021 L 702.19434 175.54858 L 802.5078 225.70532 Q 927.89966 275.86206 1103.4482 275.86206 Q 1278.9968 326.0188 1304.0752 326.0188 L 1304.0752 326.0188 L 1304.0752 326.0188 L 1329.1536 326.0188 L 1354.2319 326.0188 L 1354.2319 326.0188 L 1630.094 326.0188 Q 1905.956 351.09717 1880.8777 326.0188 Q 1855.7993 275.86206 2106.583 351.09717 Q 2357.3667 426.33228 2909.0908 501.56738 Q 3460.815 576.8025 3561.1284 576.8025 L 3636.3635 576.8025 L 3636.3635 576.8025 L 3636.3635 601.88086 L 3611.2852 601.88086 L 3611.2852 626.9592 L 3536.05 626.9592 L 3460.815 626.9592 L 3460.815 652.0376 L 3460.815 652.0376 L 3460.815 677.11597 L 3460.815 677.11597 L 3460.815 677.11597 Q 3460.815 677.11597 3485.8933 702.19434 L 3510.9717 727.2727 L 3460.815 727.2727 L 3385.5798 727.2727 L 3360.5015 752.3511 L 3310.3447 777.42944 L 3310.3447 777.42944 L 3310.3447 777.42944 L 3310.3447 777.42944 Q 3310.3447 777.42944 3285.2664 802.5078 Q 3260.188 827.5862 3210.0312 827.5862 Q 3134.7961 852.66455 3134.7961 802.5078 Q 3109.7178 752.3511 2959.2476 727.2727 Q 2808.7773 702.19434 2808.7773 727.2727 Q 2808.7773 777.42944 2733.5422 777.42944 Q 2683.3855 777.42944 2658.3071 752.3511 Q 2658.3071 702.19434 2507.837 677.11597 Q 2357.3667 677.11597 2357.3667 702.19434 Q 2332.2883 752.3511 2257.0532 727.2727 Q 2206.8965 727.2727 2206.8965 677.11597 Q 2206.8965 652.0376 2081.5046 626.9592 Q 1981.1912 601.88086 1981.1912 652.0376 Q 1981.1912 702.19434 1880.8777 677.11597 Q 1780.5642 677.11597 1755.4858 626.9592 Q 1755.4858 551.7241 1630.094 551.7241 Q 1504.7021 526.64575 1504.7021 576.8025 Q 1479.6238 626.9592 1429.467 626.9592 Q 1379.3103 626.9592 1354.2319 576.8025 Q 1354.2319 526.64575 1228.8401 501.56738 Q 1103.4482 476.489 1078.3699 526.64575 Q 1053.2915 551.7241 1003.13477 551.7241 Q 952.978 551.7241 952.978 526.64575 Q 952.978 476.489 877.7429 451.41064 Q 802.5078 426.33228 777.42944 476.489 Q 752.3511 501.56738 727.2727 526.64575 Q 702.19434 526.64575 702.19434 476.489 Q 702.19434 426.33228 652.0376 426.33228 Q 626.9592 401.2539 626.9592 426.33228 Q 626.9592 476.489 601.88086 476.489 Q 576.8025 476.489 576.8025 426.33228 Q 551.7241 376.17554 526.64575 376.17554 Q 476.489 351.09717 476.489 376.17554 Q 451.41064 426.33228 451.41064 326.0188 L 401.2539 225.70532 L 376.17554 300.94043 Q 351.09717 376.17554 351.09717 376.17554 L 351.09717 376.17554 L 326.0188 326.0188 Q 300.94043 275.86206 275.86206 275.86206 Q 250.78369 275.86206 225.70532 250.78369 Q 200.62695 225.70532 175.54858 225.70532 Q 150.47021 225.70532 125.391846 250.78369 L 100.31348 275.86206 L 100.31348 225.70532 L 100.31348 175.54858 L 50.15674 175.54858 L 0.0 175.54858 L 0.0 125.391846 L 0.0 50.15674 L 50.15674 25.07837 Q 75.23511 25.07837 100.31348 0.0 z M 125.391846 50.15674 Q 125.391846 25.07837 125.391846 25.07837 Q 150.47021 25.07837 150.47021 25.07837 Q 150.47021 50.15674 125.391846 50.15674 z" svg:height="8.275862mm" draw:style-name="style-140" svg:viewBox="0.0 0.0 3636.3635 827.5862" svg:width="36.363636mm" svg:x="239.24763mm" svg:y="164.26332mm"/>
          <draw:path svg:d="M 150.47021 -1.8189894E-12 L 200.62695 -1.8189894E-12 L 225.70532 -1.8189894E-12 L 225.70532 -1.8189894E-12 L 250.78369 -1.8189894E-12 Q 275.86206 25.07837 275.86206 75.23511 L 275.86206 125.391846 L 250.78369 125.391846 Q 250.78369 150.47021 125.391846 150.47021 L 25.07837 150.47021 L 0.0 100.31348 Q -25.07837 50.15674 50.15674 25.07837 Q 100.31348 -1.8189894E-12 150.47021 -1.8189894E-12 z" svg:height="1.5047021mm" draw:style-name="style-141" svg:viewBox="0.0 0.0 275.86206 150.47021" svg:width="2.7586205mm" svg:x="246.0188mm" svg:y="163.51097mm"/>
          <draw:path svg:d="M 777.42944 25.07837 L 1078.3699 25.07837 L 1078.3699 9.094947E-13 L 1078.3699 9.094947E-13 L 1078.3699 9.094947E-13 L 1078.3699 9.094947E-13 L 1103.4482 9.094947E-13 L 1103.4482 25.07837 L 1103.4482 25.07837 L 1128.5266 25.07837 L 1128.5266 25.07837 L 1128.5266 25.07837 L 1128.5266 9.094947E-13 L 1128.5266 9.094947E-13 L 1153.605 25.07837 L 1153.605 50.15674 L 1153.605 50.15674 Q 1128.5266 50.15674 1128.5266 125.391846 Q 1128.5266 175.54858 1078.3699 150.47021 L 1003.13477 125.391846 L 978.0564 125.391846 Q 952.978 125.391846 902.8213 175.54858 Q 827.5862 225.70532 827.5862 326.0188 L 802.5078 426.33228 L 877.7429 451.41064 Q 927.89966 476.489 902.8213 476.489 Q 877.7429 501.56738 877.7429 501.56738 Q 902.8213 526.64575 927.89966 526.64575 L 978.0564 526.64575 L 978.0564 526.64575 L 978.0564 526.64575 L 1003.13477 576.8025 L 1028.2131 601.88086 L 1028.2131 677.11597 L 1028.2131 727.2727 L 1003.13477 727.2727 L 1003.13477 727.2727 L 952.978 702.19434 Q 902.8213 702.19434 902.8213 727.2727 Q 902.8213 752.3511 852.66455 727.2727 Q 802.5078 727.2727 777.42944 777.42944 Q 727.2727 827.5862 727.2727 902.8213 L 702.19434 952.978 L 677.11597 952.978 Q 652.0376 927.89966 626.9592 927.89966 Q 626.9592 927.89966 576.8025 927.89966 Q 526.64575 952.978 526.64575 902.8213 Q 526.64575 852.66455 526.64575 877.7429 Q 501.56738 877.7429 476.489 877.7429 Q 451.41064 827.5862 426.33228 877.7429 L 401.2539 902.8213 L 376.17554 902.8213 L 376.17554 902.8213 L 376.17554 877.7429 Q 376.17554 877.7429 351.09717 877.7429 L 351.09717 877.7429 L 351.09717 877.7429 Q 326.0188 852.66455 326.0188 852.66455 L 326.0188 827.5862 L 326.0188 827.5862 L 326.0188 827.5862 L 300.94043 827.5862 L 300.94043 827.5862 L 300.94043 852.66455 L 275.86206 852.66455 L 275.86206 852.66455 L 275.86206 827.5862 L 275.86206 827.5862 L 275.86206 827.5862 L 250.78369 827.5862 Q 250.78369 827.5862 225.70532 777.42944 Q 225.70532 752.3511 175.54858 752.3511 Q 125.391846 777.42944 125.391846 727.2727 Q 125.391846 677.11597 75.23511 626.9592 Q 25.07837 576.8025 25.07837 526.64575 L 0.0 476.489 L 25.07837 275.86206 Q 50.15674 50.15674 100.31348 25.07837 Q 150.47021 25.07837 326.0188 25.07837 Q 476.489 25.07837 777.42944 25.07837 z M 727.2727 426.33228 L 727.2727 426.33228 L 727.2727 401.2539 Q 727.2727 401.2539 727.2727 426.33228 L 727.2727 426.33228 L 727.2727 426.33228 z" svg:height="9.52978mm" draw:style-name="style-142" svg:viewBox="0.0 0.0 1153.605 952.978" svg:width="11.53605mm" svg:x="155.73666mm" svg:y="81.5047mm"/>
          <draw:path svg:d="M 476.489 125.391846 L 476.489 125.391846 L 476.489 300.94043 Q 476.489 476.489 501.56738 702.19434 L 501.56738 927.89966 L 476.489 902.8213 Q 476.489 902.8213 451.41064 1153.605 Q 451.41064 1404.3887 426.33228 1404.3887 L 376.17554 1404.3887 L 401.2539 1429.467 L 426.33228 1454.5454 L 426.33228 1454.5454 L 426.33228 1454.5454 L 426.33228 1454.5454 L 426.33228 1479.6238 L 426.33228 1479.6238 L 426.33228 1504.7021 L 401.2539 1504.7021 L 376.17554 1504.7021 L 376.17554 1529.7805 L 376.17554 1554.8589 L 351.09717 1554.8589 L 351.09717 1554.8589 L 326.0188 1579.9373 L 326.0188 1579.9373 L 326.0188 1554.8589 L 326.0188 1529.7805 L 300.94043 1454.5454 Q 275.86206 1404.3887 275.86206 1354.2319 Q 275.86206 1278.9968 225.70532 1253.9185 Q 200.62695 1253.9185 200.62695 1203.7617 Q 200.62695 1153.605 175.54858 1153.605 L 150.47021 1128.5266 L 150.47021 1128.5266 L 150.47021 1103.4482 L 175.54858 1103.4482 Q 200.62695 1103.4482 200.62695 1028.2131 Q 175.54858 952.978 100.31348 526.64575 L 0.0 100.31348 L 25.07837 100.31348 Q 50.15674 100.31348 50.15674 125.391846 L 75.23511 150.47021 L 75.23511 100.31348 Q 75.23511 50.15674 100.31348 50.15674 Q 125.391846 50.15674 125.391846 0.0 Q 125.391846 -25.07837 250.78369 0.0 Q 376.17554 0.0 376.17554 50.15674 Q 401.2539 100.31348 426.33228 100.31348 Q 476.489 100.31348 476.489 125.391846 z" svg:height="15.799373mm" draw:style-name="style-143" svg:viewBox="0.0 0.0 501.56738 1579.9373" svg:width="5.0156736mm" svg:x="121.63009mm" svg:y="110.84639mm"/>
          <draw:path svg:d="M 2181.818 0.0 L 2231.9749 0.0 L 2231.9749 25.07837 Q 2231.9749 25.07837 2206.8965 25.07837 Q 2181.818 50.15674 2231.9749 75.23511 Q 2257.0532 75.23511 2257.0532 100.31348 Q 2257.0532 125.391846 2206.8965 125.391846 Q 2156.7397 125.391846 2131.6614 175.54858 Q 2131.6614 225.70532 2106.583 326.0188 Q 2081.5046 426.33228 1931.0344 626.9592 Q 1830.721 802.5078 1780.5642 877.7429 Q 1780.5642 952.978 1730.4075 978.0564 L 1705.3291 978.0564 L 1730.4075 1003.13477 Q 1755.4858 1003.13477 1755.4858 1028.2131 L 1755.4858 1053.2915 L 1730.4075 1053.2915 Q 1705.3291 1028.2131 1605.0156 1028.2131 Q 1504.7021 978.0564 1278.9968 978.0564 Q 1053.2915 978.0564 877.7429 1003.13477 L 677.11597 1053.2915 L 677.11597 1078.3699 L 677.11597 1103.4482 L 652.0376 1103.4482 L 652.0376 1103.4482 L 652.0376 1078.3699 L 677.11597 1028.2131 L 677.11597 1003.13477 L 677.11597 978.0564 L 652.0376 978.0564 Q 626.9592 978.0564 626.9592 927.89966 Q 626.9592 877.7429 576.8025 752.3511 Q 526.64575 626.9592 451.41064 401.2539 Q 376.17554 200.62695 376.17554 175.54858 Q 326.0188 150.47021 351.09717 125.391846 Q 376.17554 125.391846 175.54858 75.23511 L 0.0 75.23511 L 0.0 50.15674 L 0.0 50.15674 L 1078.3699 25.07837 Q 2131.6614 25.07837 2181.818 0.0 z" svg:height="11.034482mm" draw:style-name="style-144" svg:viewBox="0.0 0.0 2257.0532 1103.4482" svg:width="22.570532mm" svg:x="166.26959mm" svg:y="49.905952mm"/>
          <draw:path svg:d="M 401.2539 100.31348 L 476.489 -1.8189894E-12 L 501.56738 75.23511 Q 501.56738 150.47021 501.56738 150.47021 Q 501.56738 150.47021 526.64575 250.78369 L 526.64575 351.09717 L 501.56738 401.2539 Q 501.56738 426.33228 476.489 401.2539 Q 451.41064 351.09717 426.33228 501.56738 Q 401.2539 652.0376 376.17554 1003.13477 Q 376.17554 1379.3103 426.33228 1404.3887 Q 501.56738 1404.3887 526.64575 1354.2319 Q 576.8025 1329.1536 576.8025 1253.9185 Q 601.88086 1203.7617 601.88086 1203.7617 L 601.88086 1203.7617 L 576.8025 1354.2319 Q 551.7241 1504.7021 601.88086 1529.7805 Q 652.0376 1554.8589 652.0376 1554.8589 L 652.0376 1554.8589 L 677.11597 1554.8589 Q 677.11597 1554.8589 702.19434 1579.9373 L 752.3511 1579.9373 L 752.3511 1579.9373 L 777.42944 1579.9373 L 777.42944 1579.9373 L 777.42944 1605.0156 L 752.3511 1605.0156 L 702.19434 1605.0156 L 702.19434 1630.094 L 702.19434 1630.094 L 677.11597 1630.094 L 677.11597 1655.1724 L 677.11597 1655.1724 L 702.19434 1655.1724 L 702.19434 1655.1724 L 702.19434 1655.1724 L 702.19434 1680.2507 Q 702.19434 1680.2507 727.2727 1680.2507 L 727.2727 1705.3291 L 702.19434 1705.3291 Q 652.0376 1705.3291 652.0376 1730.4075 Q 652.0376 1755.4858 677.11597 1755.4858 Q 702.19434 1755.4858 702.19434 1780.5642 L 702.19434 1780.5642 L 677.11597 1805.6426 Q 652.0376 1830.721 626.9592 1855.7993 L 626.9592 1855.7993 L 601.88086 1855.7993 Q 551.7241 1855.7993 501.56738 1855.7993 Q 451.41064 1855.7993 426.33228 1905.956 Q 401.2539 1931.0344 326.0188 1905.956 L 250.78369 1905.956 L 250.78369 1956.1128 L 250.78369 2031.3479 L 225.70532 2031.3479 L 225.70532 2056.4263 L 200.62695 2056.4263 L 175.54858 2056.4263 L 175.54858 2006.2695 Q 150.47021 1956.1128 125.391846 1956.1128 L 100.31348 1981.1912 L 75.23511 1981.1912 L 75.23511 2006.2695 L 75.23511 2006.2695 L 50.15674 2006.2695 L 50.15674 2006.2695 L 50.15674 2006.2695 L 50.15674 2006.2695 L 25.07837 2006.2695 L 25.07837 2006.2695 L 0.0 2006.2695 L 0.0 2006.2695 L 0.0 2006.2695 L 0.0 1354.2319 Q 0.0 702.19434 50.15674 451.41064 L 75.23511 200.62695 L 75.23511 200.62695 L 100.31348 200.62695 L 100.31348 250.78369 L 100.31348 275.86206 L 125.391846 275.86206 L 125.391846 250.78369 L 150.47021 250.78369 Q 200.62695 250.78369 250.78369 225.70532 Q 326.0188 200.62695 401.2539 100.31348 z" svg:height="20.564262mm" draw:style-name="style-145" svg:viewBox="0.0 0.0 777.42944 2056.4263" svg:width="7.7742944mm" svg:x="35.611282mm" svg:y="127.89968mm"/>
          <draw:path svg:d="M 2231.9749 326.0188 L 2357.3667 351.09717 L 2382.445 351.09717 L 2382.445 351.09717 L 2382.445 351.09717 L 2382.445 351.09717 L 2407.5234 351.09717 L 2407.5234 351.09717 L 2432.6018 376.17554 L 2457.6802 401.2539 L 2457.6802 401.2539 L 2432.6018 401.2539 L 2432.6018 401.2539 L 2432.6018 401.2539 L 2407.5234 426.33228 L 2382.445 451.41064 L 2282.1316 451.41064 Q 2206.8965 451.41064 2131.6614 476.489 Q 2081.5046 501.56738 2031.3479 551.7241 L 1956.1128 601.88086 L 1931.0344 626.9592 L 1905.956 652.0376 L 1905.956 652.0376 L 1880.8777 652.0376 L 1880.8777 652.0376 L 1880.8777 652.0376 L 1880.8777 677.11597 L 1880.8777 677.11597 L 1855.7993 677.11597 L 1855.7993 702.19434 L 1855.7993 702.19434 L 1830.721 702.19434 L 1830.721 702.19434 L 1830.721 702.19434 L 1830.721 727.2727 L 1830.721 727.2727 L 1805.6426 727.2727 L 1805.6426 752.3511 L 1805.6426 752.3511 L 1805.6426 752.3511 L 1780.5642 752.3511 Q 1780.5642 752.3511 1780.5642 777.42944 Q 1780.5642 777.42944 1705.3291 802.5078 L 1630.094 827.5862 L 1630.094 827.5862 Q 1630.094 802.5078 1529.7805 802.5078 Q 1429.467 802.5078 1429.467 777.42944 L 1404.3887 752.3511 L 1404.3887 727.2727 Q 1429.467 702.19434 1429.467 652.0376 Q 1429.467 626.9592 1128.5266 551.7241 L 827.5862 451.41064 L 827.5862 451.41064 Q 827.5862 426.33228 802.5078 426.33228 L 802.5078 426.33228 L 777.42944 426.33228 Q 777.42944 401.2539 652.0376 351.09717 Q 526.64575 300.94043 326.0188 250.78369 L 150.47021 200.62695 L 100.31348 200.62695 L 50.15674 200.62695 L 50.15674 175.54858 L 25.07837 175.54858 L 25.07837 175.54858 L 25.07837 150.47021 L 25.07837 150.47021 L 25.07837 150.47021 L 0.0 100.31348 L 0.0 75.23511 L 25.07837 75.23511 L 75.23511 50.15674 L 75.23511 50.15674 L 75.23511 50.15674 L 100.31348 50.15674 L 100.31348 50.15674 L 175.54858 25.07837 L 225.70532 1.8189894E-12 L 275.86206 1.8189894E-12 Q 300.94043 1.8189894E-12 401.2539 75.23511 Q 501.56738 150.47021 677.11597 150.47021 Q 852.66455 150.47021 902.8213 200.62695 Q 952.978 200.62695 1028.2131 200.62695 Q 1078.3699 150.47021 1278.9968 175.54858 Q 1454.5454 200.62695 1479.6238 200.62695 Q 1529.7805 250.78369 1805.6426 275.86206 Q 2081.5046 300.94043 2231.9749 326.0188 z" svg:height="8.275862mm" draw:style-name="style-146" svg:viewBox="0.0 0.0 2457.6802 827.5862" svg:width="24.576801mm" svg:x="200.87773mm" svg:y="149.46707mm"/>
          <draw:path svg:d="M 451.41064 0.0 L 451.41064 0.0 L 451.41064 100.31348 Q 451.41064 200.62695 300.94043 702.19434 Q 150.47021 1178.6833 150.47021 1203.7617 L 150.47021 1228.8401 L 150.47021 1253.9185 L 150.47021 1253.9185 L 150.47021 1304.0752 L 150.47021 1329.1536 L 175.54858 1329.1536 L 175.54858 1354.2319 L 626.9592 1354.2319 L 1078.3699 1354.2319 L 1078.3699 1379.3103 L 1078.3699 1379.3103 L 601.88086 1379.3103 Q 150.47021 1354.2319 100.31348 1329.1536 L 50.15674 1304.0752 L 50.15674 1304.0752 L 50.15674 1304.0752 L 25.07837 1278.9968 L -1.8189894E-12 1278.9968 L -1.8189894E-12 1203.7617 Q -1.8189894E-12 1128.5266 25.07837 1053.2915 L 50.15674 952.978 L 50.15674 952.978 L 50.15674 952.978 L 150.47021 677.11597 Q 250.78369 401.2539 275.86206 351.09717 L 275.86206 326.0188 L 275.86206 326.0188 L 300.94043 326.0188 L 300.94043 300.94043 L 300.94043 250.78369 L 351.09717 150.47021 Q 401.2539 50.15674 426.33228 50.15674 L 426.33228 50.15674 L 426.33228 25.07837 Q 451.41064 0.0 451.41064 0.0 z M 426.33228 100.31348 Q 426.33228 100.31348 426.33228 75.23511 Q 451.41064 75.23511 451.41064 100.31348 Q 451.41064 100.31348 426.33228 100.31348 z" svg:height="13.793103mm" draw:style-name="style-147" svg:viewBox="0.0 0.0 1078.3699 1379.3103" svg:width="10.783699mm" svg:x="155.48589mm" svg:y="31.598745mm"/>
          <draw:path svg:d="M 50.15674 0.0 Q 100.31348 -25.07837 100.31348 50.15674 Q 100.31348 125.391846 75.23511 125.391846 Q 25.07837 150.47021 0.0 75.23511 Q 0.0 0.0 50.15674 0.0 z" svg:height="1.2539184mm" draw:style-name="style-148" svg:viewBox="0.0 0.0 100.31348 125.391846" svg:width="1.0031347mm" svg:x="77.24138mm" svg:y="184.5768mm"/>
          <draw:path svg:d="M 100.31348 100.31348 L 125.391846 0.0 L 175.54858 275.86206 Q 200.62695 551.7241 225.70532 601.88086 L 225.70532 677.11597 L 225.70532 677.11597 Q 200.62695 677.11597 200.62695 727.2727 Q 175.54858 802.5078 150.47021 752.3511 Q 100.31348 702.19434 75.23511 702.19434 L 50.15674 677.11597 L 50.15674 652.0376 L 50.15674 626.9592 L 50.15674 601.88086 Q 50.15674 576.8025 50.15674 501.56738 L 25.07837 426.33228 L 25.07837 401.2539 Q 0.0 351.09717 0.0 351.09717 L 0.0 351.09717 L 0.0 300.94043 L 0.0 250.78369 L 25.07837 250.78369 L 50.15674 250.78369 L 50.15674 225.70532 Q 50.15674 200.62695 100.31348 100.31348 z" svg:height="7.5235105mm" draw:style-name="style-149" svg:viewBox="0.0 0.0 225.70532 752.3511" svg:width="2.2570531mm" svg:x="171.03447mm" svg:y="125.391846mm"/>
          <draw:path svg:d="M 501.56738 25.07837 L 652.0376 25.07837 L 677.11597 25.07837 L 702.19434 0.0 L 702.19434 0.0 L 702.19434 0.0 L 727.2727 0.0 L 727.2727 0.0 L 1053.2915 25.07837 Q 1379.3103 25.07837 1579.9373 300.94043 Q 1805.6426 576.8025 1805.6426 601.88086 L 1805.6426 626.9592 L 1830.721 626.9592 L 1830.721 652.0376 L 1830.721 652.0376 L 1855.7993 652.0376 L 1855.7993 652.0376 L 1855.7993 652.0376 L 1880.8777 652.0376 L 1905.956 652.0376 L 1931.0344 652.0376 L 1956.1128 652.0376 L 2006.2695 652.0376 L 2031.3479 652.0376 L 2056.4263 652.0376 L 2081.5046 652.0376 L 2081.5046 626.9592 L 2056.4263 626.9592 L 2056.4263 626.9592 L 2056.4263 601.88086 L 2056.4263 601.88086 L 2056.4263 601.88086 L 2031.3479 601.88086 L 2031.3479 601.88086 L 2031.3479 576.8025 L 2006.2695 576.8025 L 2006.2695 551.7241 L 2006.2695 501.56738 L 2031.3479 501.56738 L 2031.3479 476.489 L 2056.4263 476.489 Q 2056.4263 451.41064 2081.5046 451.41064 L 2106.583 451.41064 L 2106.583 476.489 L 2106.583 476.489 L 2131.6614 476.489 L 2131.6614 501.56738 L 2131.6614 501.56738 L 2156.7397 501.56738 L 2156.7397 501.56738 L 2156.7397 501.56738 L 2156.7397 526.64575 L 2156.7397 526.64575 L 2181.818 526.64575 L 2181.818 551.7241 L 2181.818 551.7241 L 2206.8965 551.7241 L 2206.8965 551.7241 L 2206.8965 551.7241 L 2206.8965 576.8025 L 2206.8965 576.8025 L 2231.9749 601.88086 L 2257.0532 626.9592 L 2257.0532 652.0376 L 2257.0532 652.0376 L 2257.0532 652.0376 L 2257.0532 652.0376 L 2257.0532 677.11597 L 2257.0532 702.19434 L 2257.0532 702.19434 L 2257.0532 702.19434 L 2257.0532 727.2727 L 2257.0532 727.2727 L 2257.0532 752.3511 L 2257.0532 752.3511 L 2257.0532 752.3511 L 2257.0532 752.3511 L 2257.0532 777.42944 L 2257.0532 777.42944 L 2231.9749 777.42944 Q 2231.9749 752.3511 2231.9749 802.5078 Q 2231.9749 852.66455 2181.818 852.66455 L 2131.6614 852.66455 L 2056.4263 852.66455 L 2006.2695 852.66455 L 2006.2695 877.7429 L 2006.2695 877.7429 L 2031.3479 877.7429 L 2031.3479 902.8213 L 2031.3479 902.8213 L 2056.4263 902.8213 L 2056.4263 902.8213 L 2056.4263 902.8213 L 2056.4263 927.89966 L 2056.4263 927.89966 L 2156.7397 1028.2131 Q 2206.8965 1128.5266 2231.9749 1153.605 L 2257.0532 1203.7617 L 2257.0532 1203.7617 L 2257.0532 1203.7617 L 2257.0532 1228.8401 L 2257.0532 1228.8401 L 2282.1316 1253.9185 L 2282.1316 1253.9185 L 2282.1316 1253.9185 L 2282.1316 1278.9968 L 2257.0532 1278.9968 L 2231.9749 1253.9185 L 2156.7397 1253.9185 Q 2081.5046 1253.9185 1905.956 1304.0752 Q 1730.4075 1304.0752 1755.4858 1329.1536 Q 1780.5642 1354.2319 1730.4075 1354.2319 Q 1680.2507 1404.3887 1504.7021 1404.3887 L 1354.2319 1429.467 L 1354.2319 1429.467 Q 1354.2319 1404.3887 1404.3887 1404.3887 Q 1429.467 1404.3887 1429.467 1379.3103 Q 1429.467 1354.2319 1304.0752 1329.1536 Q 1203.7617 1304.0752 1178.6833 1278.9968 Q 1153.605 1253.9185 978.0564 1253.9185 L 802.5078 1278.9968 L 802.5078 1253.9185 Q 802.5078 1253.9185 777.42944 1228.8401 Q 752.3511 1203.7617 551.7241 1178.6833 Q 376.17554 1128.5266 225.70532 702.19434 L 75.23511 300.94043 L 75.23511 300.94043 Q 50.15674 275.86206 50.15674 200.62695 L 0.0 150.47021 L 0.0 100.31348 L 0.0 75.23511 L 0.0 50.15674 L 0.0 25.07837 L 175.54858 25.07837 Q 351.09717 0.0 501.56738 25.07837 z" svg:height="14.29467mm" draw:style-name="style-150" svg:viewBox="0.0 0.0 2282.1316 1429.467" svg:width="22.821316mm" svg:x="186.58307mm" svg:y="179.56113mm"/>
          <draw:path svg:d="M 275.86206 50.15674 L 275.86206 0.0 L 300.94043 0.0 Q 300.94043 0.0 326.0188 25.07837 L 326.0188 25.07837 L 300.94043 727.2727 Q 275.86206 1429.467 250.78369 1504.7021 L 250.78369 1554.8589 L 250.78369 1630.094 Q 225.70532 1705.3291 225.70532 1830.721 L 225.70532 1956.1128 L 225.70532 1956.1128 Q 225.70532 1956.1128 200.62695 2006.2695 Q 200.62695 2081.5046 150.47021 2106.583 Q 125.391846 2156.7397 50.15674 2156.7397 Q 4.5474735E-13 2131.6614 4.5474735E-13 1755.4858 Q 25.07837 1404.3887 50.15674 1253.9185 Q 75.23511 1103.4482 100.31348 1153.605 Q 125.391846 1178.6833 125.391846 1153.605 L 150.47021 1103.4482 L 150.47021 1103.4482 Q 175.54858 1103.4482 175.54858 1053.2915 Q 175.54858 978.0564 225.70532 551.7241 L 250.78369 100.31348 L 250.78369 100.31348 Q 275.86206 100.31348 275.86206 50.15674 z" svg:height="21.567398mm" draw:style-name="style-151" svg:viewBox="0.0 0.0 326.0188 2156.7397" svg:width="3.2601879mm" svg:x="39.37304mm" svg:y="120.37617mm"/>
          <draw:path svg:d="M 752.3511 125.391846 L 752.3511 125.391846 L 802.5078 175.54858 Q 802.5078 225.70532 802.5078 351.09717 Q 802.5078 451.41064 752.3511 451.41064 Q 702.19434 451.41064 702.19434 451.41064 L 702.19434 451.41064 L 677.11597 476.489 L 652.0376 476.489 L 652.0376 476.489 Q 626.9592 451.41064 501.56738 451.41064 Q 351.09717 451.41064 200.62695 451.41064 L 50.15674 401.2539 L 25.07837 401.2539 L 0.0 401.2539 L 0.0 401.2539 L 0.0 401.2539 L 0.0 351.09717 L 0.0 300.94043 L 0.0 300.94043 L 0.0 300.94043 L 0.0 275.86206 L 0.0 275.86206 L 25.07837 250.78369 L 50.15674 225.70532 L 50.15674 225.70532 L 50.15674 200.62695 L 50.15674 200.62695 L 50.15674 200.62695 L 50.15674 200.62695 L 75.23511 200.62695 L 75.23511 175.54858 L 75.23511 175.54858 L 75.23511 175.54858 Q 100.31348 175.54858 100.31348 150.47021 L 100.31348 125.391846 L 100.31348 125.391846 L 125.391846 100.31348 L 125.391846 100.31348 L 125.391846 100.31348 L 150.47021 100.31348 Q 150.47021 100.31348 150.47021 75.23511 L 150.47021 75.23511 L 150.47021 75.23511 Q 175.54858 50.15674 175.54858 50.15674 L 175.54858 50.15674 L 300.94043 -1.8189894E-12 Q 401.2539 -50.15674 526.64575 -1.8189894E-12 Q 652.0376 25.07837 702.19434 75.23511 Q 752.3511 100.31348 752.3511 125.391846 z" svg:height="4.76489mm" draw:style-name="style-152" svg:viewBox="0.0 0.0 802.5078 476.489" svg:width="8.025078mm" svg:x="22.570532mm" svg:y="155.48589mm"/>
          <draw:path svg:d="M 0.0 25.07837 L 0.0 0.0 L 225.70532 25.07837 Q 476.489 75.23511 576.8025 75.23511 L 702.19434 75.23511 L 702.19434 75.23511 L 702.19434 75.23511 L 501.56738 100.31348 L 300.94043 100.31348 L 225.70532 100.31348 L 125.391846 75.23511 L 75.23511 75.23511 L 25.07837 75.23511 L 25.07837 50.15674 L 25.07837 50.15674 L 0.0 25.07837 z" svg:height="1.0031347mm" draw:style-name="style-153" svg:viewBox="0.0 0.0 702.19434 100.31348" svg:width="7.021943mm" svg:x="220.94043mm" svg:y="187.83698mm"/>
          <draw:path svg:d="M 0.0 25.07837 L 0.0 0.0 L 0.0 0.0 L 0.0 0.0 L 50.15674 100.31348 Q 100.31348 225.70532 200.62695 551.7241 Q 250.78369 852.66455 300.94043 1203.7617 Q 300.94043 1554.8589 300.94043 1655.1724 L 300.94043 1730.4075 L 326.0188 1755.4858 L 351.09717 1780.5642 L 351.09717 1780.5642 L 351.09717 1755.4858 L 376.17554 1755.4858 L 401.2539 1755.4858 L 401.2539 1755.4858 L 426.33228 1755.4858 L 451.41064 1755.4858 L 476.489 1755.4858 L 476.489 1730.4075 L 501.56738 1730.4075 L 501.56738 1730.4075 L 501.56738 1705.3291 L 501.56738 1705.3291 L 501.56738 1705.3291 L 526.64575 1705.3291 L 526.64575 1705.3291 L 551.7241 1730.4075 L 576.8025 1755.4858 L 601.88086 1755.4858 L 652.0376 1755.4858 L 652.0376 1755.4858 Q 652.0376 1755.4858 576.8025 1780.5642 Q 501.56738 1805.6426 401.2539 1905.956 L 300.94043 2006.2695 L 300.94043 2006.2695 L 300.94043 2006.2695 L 275.86206 2006.2695 L 275.86206 2006.2695 L 275.86206 2031.3479 L 250.78369 2031.3479 L 250.78369 2031.3479 L 250.78369 2056.4263 L 250.78369 2056.4263 L 250.78369 2056.4263 L 225.70532 2056.4263 L 225.70532 2056.4263 L 225.70532 2081.5046 L 200.62695 2081.5046 L 200.62695 2106.583 L 200.62695 2131.6614 L 225.70532 2131.6614 L 225.70532 2156.7397 L 225.70532 2156.7397 L 250.78369 2156.7397 L 250.78369 2156.7397 L 250.78369 2156.7397 L 300.94043 2181.818 Q 326.0188 2206.8965 401.2539 2206.8965 L 501.56738 2206.8965 L 501.56738 2231.9749 L 501.56738 2231.9749 L 401.2539 2231.9749 L 275.86206 2231.9749 L 250.78369 2231.9749 Q 225.70532 2206.8965 150.47021 2206.8965 Q 50.15674 2206.8965 50.15674 2156.7397 L 50.15674 2131.6614 L 25.07837 2156.7397 L 25.07837 2181.818 L 25.07837 2181.818 Q 0.0 2181.818 0.0 1956.1128 L 0.0 1730.4075 L 0.0 1705.3291 Q 0.0 1655.1724 25.07837 1429.467 Q 50.15674 1203.7617 25.07837 952.978 L 0.0 702.19434 L 0.0 376.17554 L 0.0 50.15674 L 0.0 25.07837 z" svg:height="22.319748mm" draw:style-name="style-154" svg:viewBox="0.0 0.0 652.0376 2231.9749" svg:width="6.5203757mm" svg:x="116.36363mm" svg:y="104.82758mm"/>
          <draw:path svg:d="M 150.47021 25.07837 L 150.47021 0.0 L 150.47021 0.0 L 175.54858 0.0 L 200.62695 25.07837 Q 225.70532 50.15674 225.70532 50.15674 L 225.70532 50.15674 L 225.70532 100.31348 Q 200.62695 150.47021 200.62695 150.47021 Q 150.47021 150.47021 75.23511 125.391846 L -9.094947E-13 100.31348 L -9.094947E-13 100.31348 Q -9.094947E-13 100.31348 50.15674 75.23511 L 125.391846 75.23511 L 125.391846 50.15674 L 150.47021 25.07837 L 150.47021 25.07837 z" svg:height="1.5047021mm" draw:style-name="style-155" svg:viewBox="0.0 0.0 225.70532 150.47021" svg:width="2.2570531mm" svg:x="75.73667mm" svg:y="63.69906mm"/>
          <draw:path svg:d="M 200.62695 0.0 L 250.78369 0.0 L 275.86206 0.0 Q 300.94043 25.07837 300.94043 200.62695 Q 351.09717 376.17554 351.09717 376.17554 L 351.09717 376.17554 L 351.09717 601.88086 Q 351.09717 827.5862 376.17554 827.5862 L 376.17554 827.5862 L 401.2539 1253.9185 Q 401.2539 1680.2507 426.33228 1705.3291 L 426.33228 1755.4858 L 426.33228 2056.4263 Q 401.2539 2332.2883 401.2539 2357.3667 L 401.2539 2382.445 L 401.2539 2382.445 L 376.17554 2357.3667 L 376.17554 2357.3667 L 351.09717 2357.3667 L 351.09717 2357.3667 L 351.09717 2357.3667 L 326.0188 2332.2883 L 300.94043 2307.21 L 275.86206 2307.21 Q 250.78369 2307.21 250.78369 2282.1316 Q 250.78369 2282.1316 175.54858 2257.0532 Q 100.31348 2231.9749 100.31348 2181.818 Q 100.31348 2131.6614 25.07837 1755.4858 Q -50.15674 1404.3887 0.0 1103.4482 Q 0.0 777.42944 75.23511 401.2539 Q 125.391846 0.0 200.62695 0.0 z" svg:height="23.82445mm" draw:style-name="style-156" svg:viewBox="0.0 0.0 426.33228 2382.445" svg:width="4.263323mm" svg:x="112.85266mm" svg:y="118.3699mm"/>
          <draw:path svg:d="M 125.391846 0.0 L 175.54858 0.0 L 175.54858 0.0 Q 175.54858 25.07837 150.47021 50.15674 Q 125.391846 100.31348 75.23511 100.31348 L 0.0 100.31348 L 25.07837 50.15674 Q 75.23511 0.0 125.391846 0.0 z" svg:height="1.0031347mm" draw:style-name="style-157" svg:viewBox="0.0 0.0 175.54858 100.31348" svg:width="1.7554858mm" svg:x="72.97805mm" svg:y="53.16614mm"/>
          <draw:path svg:d="M 1855.7993 0.0 L 1855.7993 0.0 L 1855.7993 50.15674 Q 1830.721 100.31348 1830.721 125.391846 L 1830.721 150.47021 L 1780.5642 150.47021 L 1755.4858 150.47021 L 1755.4858 200.62695 L 1780.5642 250.78369 L 1780.5642 250.78369 L 1780.5642 275.86206 L 1780.5642 275.86206 L 1805.6426 275.86206 L 1805.6426 275.86206 Q 1805.6426 275.86206 1705.3291 300.94043 Q 1605.0156 326.0188 1579.9373 351.09717 Q 1579.9373 401.2539 1529.7805 401.2539 Q 1504.7021 401.2539 1504.7021 476.489 Q 1504.7021 576.8025 1479.6238 576.8025 Q 1429.467 576.8025 1454.5454 626.9592 L 1479.6238 677.11597 L 1479.6238 677.11597 L 1454.5454 677.11597 L 1429.467 677.11597 L 1429.467 677.11597 L 1429.467 677.11597 L 1404.3887 677.11597 L 1404.3887 677.11597 Q 1404.3887 677.11597 1354.2319 652.0376 L 1304.0752 652.0376 L 1203.7617 652.0376 Q 1103.4482 626.9592 1078.3699 626.9592 L 1028.2131 601.88086 L 1028.2131 601.88086 Q 1028.2131 576.8025 1053.2915 526.64575 Q 1078.3699 451.41064 1028.2131 426.33228 L 978.0564 376.17554 L 978.0564 376.17554 L 978.0564 376.17554 L 978.0564 351.09717 Q 978.0564 326.0188 978.0564 300.94043 Q 927.89966 275.86206 852.66455 275.86206 L 752.3511 300.94043 L 727.2727 300.94043 Q 677.11597 326.0188 501.56738 326.0188 L 326.0188 326.0188 L 326.0188 326.0188 Q 300.94043 326.0188 300.94043 275.86206 Q 326.0188 225.70532 300.94043 250.78369 Q 275.86206 275.86206 275.86206 200.62695 Q 250.78369 125.391846 225.70532 125.391846 L 175.54858 125.391846 L 125.391846 100.31348 L 100.31348 75.23511 L 50.15674 75.23511 L -9.094947E-13 75.23511 L -9.094947E-13 50.15674 L -9.094947E-13 50.15674 L 25.07837 50.15674 L 25.07837 50.15674 L 50.15674 50.15674 L 75.23511 25.07837 L 100.31348 25.07837 L 125.391846 25.07837 L 175.54858 50.15674 L 250.78369 50.15674 L 300.94043 50.15674 Q 351.09717 25.07837 351.09717 25.07837 L 376.17554 25.07837 L 376.17554 25.07837 Q 376.17554 25.07837 376.17554 50.15674 L 401.2539 50.15674 L 426.33228 50.15674 Q 451.41064 75.23511 451.41064 50.15674 L 451.41064 50.15674 L 476.489 50.15674 Q 476.489 75.23511 526.64575 75.23511 L 576.8025 75.23511 L 1078.3699 75.23511 L 1579.9373 75.23511 L 1705.3291 75.23511 Q 1830.721 75.23511 1830.721 25.07837 Q 1830.721 0.0 1855.7993 0.0 z" svg:height="6.7711596mm" draw:style-name="style-158" svg:viewBox="0.0 0.0 1855.7993 677.11597" svg:width="18.557993mm" svg:x="62.946705mm" svg:y="55.924763mm"/>
          <draw:path svg:d="M 125.391846 0.0 L 200.62695 0.0 L 200.62695 0.0 Q 225.70532 0.0 225.70532 0.0 L 225.70532 25.07837 L 200.62695 50.15674 Q 175.54858 100.31348 150.47021 100.31348 L 150.47021 125.391846 L 150.47021 125.391846 Q 125.391846 125.391846 125.391846 150.47021 L 125.391846 150.47021 L 125.391846 150.47021 Q 125.391846 150.47021 100.31348 150.47021 L 100.31348 175.54858 L 100.31348 175.54858 Q 100.31348 200.62695 75.23511 200.62695 L 75.23511 200.62695 L 75.23511 200.62695 Q 75.23511 200.62695 25.07837 225.70532 Q 0.0 250.78369 0.0 200.62695 Q 0.0 175.54858 25.07837 175.54858 L 50.15674 175.54858 L 50.15674 150.47021 Q 75.23511 150.47021 75.23511 100.31348 Q 75.23511 25.07837 125.391846 0.0 z" svg:height="2.2570531mm" draw:style-name="style-159" svg:viewBox="0.0 0.0 225.70532 225.70532" svg:width="2.2570531mm" svg:x="14.796238mm" svg:y="88.77743mm"/>
          <draw:path svg:d="M 1579.9373 100.31348 L 1579.9373 0.0 L 1730.4075 401.2539 Q 1880.8777 827.5862 2056.4263 877.7429 Q 2257.0532 902.8213 2282.1316 927.89966 Q 2307.21 952.978 2307.21 952.978 L 2307.21 978.0564 L 2307.21 1053.2915 L 2307.21 1103.4482 L 2282.1316 1103.4482 L 2282.1316 1103.4482 L 2282.1316 1128.5266 L 2257.0532 1128.5266 L 2257.0532 1128.5266 L 2257.0532 1153.605 L 2257.0532 1153.605 L 2257.0532 1153.605 L 2282.1316 1203.7617 L 2282.1316 1253.9185 L 2357.3667 1253.9185 Q 2457.6802 1253.9185 2557.9937 1278.9968 L 2658.3071 1278.9968 L 2658.3071 1278.9968 L 2658.3071 1304.0752 L 2808.7773 1304.0752 Q 2959.2476 1304.0752 3009.4043 1329.1536 L 3059.561 1354.2319 L 3109.7178 1354.2319 Q 3159.8745 1354.2319 3159.8745 1354.2319 L 3159.8745 1379.3103 L 2257.0532 1379.3103 L 1354.2319 1379.3103 L 1354.2319 1354.2319 L 1354.2319 1354.2319 L 1329.1536 1354.2319 L 1329.1536 1354.2319 L 1329.1536 1329.1536 L 1304.0752 1329.1536 L 1304.0752 1228.8401 L 1304.0752 1128.5266 L 1278.9968 1128.5266 L 1278.9968 1103.4482 L 1103.4482 1103.4482 Q 927.89966 1103.4482 501.56738 1053.2915 L 75.23511 1003.13477 L 75.23511 978.0564 L 50.15674 978.0564 L 50.15674 978.0564 L 50.15674 1003.13477 L 25.07837 1003.13477 L -3.6379788E-12 1003.13477 L -3.6379788E-12 978.0564 L -3.6379788E-12 978.0564 L 25.07837 978.0564 L 25.07837 952.978 L 25.07837 952.978 L 50.15674 952.978 L 50.15674 952.978 L 50.15674 952.978 L 50.15674 927.89966 L 50.15674 927.89966 L 75.23511 927.89966 L 75.23511 902.8213 L 50.15674 902.8213 L 25.07837 902.8213 L 25.07837 852.66455 L -3.6379788E-12 827.5862 L -3.6379788E-12 802.5078 L -3.6379788E-12 777.42944 L -3.6379788E-12 777.42944 L 25.07837 752.3511 L 702.19434 777.42944 Q 1379.3103 802.5078 1454.5454 802.5078 L 1529.7805 802.5078 L 1605.0156 802.5078 L 1680.2507 802.5078 L 1705.3291 802.5078 L 1730.4075 802.5078 L 1730.4075 802.5078 L 1755.4858 802.5078 L 1755.4858 802.5078 L 1755.4858 802.5078 L 1755.4858 777.42944 L 1755.4858 777.42944 L 1730.4075 752.3511 L 1705.3291 727.2727 L 1705.3291 702.19434 Q 1705.3291 652.0376 1655.1724 451.41064 L 1605.0156 225.70532 L 1579.9373 200.62695 Q 1554.8589 175.54858 1579.9373 100.31348 z" svg:height="13.793103mm" draw:style-name="style-160" svg:viewBox="0.0 0.0 3159.8745 1379.3103" svg:width="31.598745mm" svg:x="171.53604mm" svg:y="182.57053mm"/>
          <draw:path svg:d="M 25.07837 25.07837 L 25.07837 0.0 L 50.15674 25.07837 Q 75.23511 25.07837 75.23511 225.70532 Q 100.31348 401.2539 175.54858 401.2539 L 275.86206 401.2539 L 275.86206 426.33228 L 275.86206 476.489 L 275.86206 476.489 L 250.78369 476.489 L 250.78369 501.56738 L 250.78369 501.56738 L 175.54858 501.56738 L 100.31348 526.64575 L 100.31348 526.64575 L 100.31348 526.64575 L 100.31348 526.64575 Q 75.23511 526.64575 75.23511 576.8025 L 75.23511 601.88086 L 75.23511 601.88086 Q 50.15674 576.8025 50.15674 576.8025 Q 25.07837 551.7241 25.07837 526.64575 L 3.6379788E-12 476.489 L 3.6379788E-12 476.489 Q 3.6379788E-12 476.489 25.07837 451.41064 L 25.07837 426.33228 L 25.07837 250.78369 Q 25.07837 75.23511 3.6379788E-12 50.15674 L 3.6379788E-12 25.07837 L 3.6379788E-12 25.07837 Q 25.07837 25.07837 25.07837 25.07837 z" svg:height="6.0188084mm" draw:style-name="style-161" svg:viewBox="0.0 0.0 275.86206 601.88086" svg:width="2.7586205mm" svg:x="307.71158mm" svg:y="159.24763mm"/>
          <draw:path svg:d="M 2257.0532 351.09717 L 2307.21 351.09717 L 2357.3667 376.17554 L 2407.5234 401.2539 L 2407.5234 401.2539 L 2407.5234 401.2539 L 2432.6018 401.2539 L 2432.6018 426.33228 L 1304.0752 426.33228 L 200.62695 426.33228 L 200.62695 401.2539 L 200.62695 376.17554 L 175.54858 376.17554 L 175.54858 351.09717 L 175.54858 351.09717 L 200.62695 351.09717 L 200.62695 351.09717 L 200.62695 351.09717 L 175.54858 326.0188 L 150.47021 300.94043 L 100.31348 300.94043 L 25.07837 300.94043 L 25.07837 275.86206 L 3.6379788E-12 250.78369 L 3.6379788E-12 225.70532 L 3.6379788E-12 200.62695 L 50.15674 200.62695 Q 75.23511 200.62695 100.31348 175.54858 Q 125.391846 150.47021 75.23511 150.47021 L 25.07837 150.47021 L 25.07837 125.391846 L 50.15674 125.391846 L 50.15674 100.31348 L 50.15674 100.31348 L 25.07837 100.31348 L 25.07837 100.31348 L 75.23511 100.31348 Q 125.391846 100.31348 125.391846 75.23511 L 125.391846 50.15674 L 150.47021 50.15674 Q 150.47021 50.15674 200.62695 50.15674 Q 200.62695 50.15674 300.94043 0.0 Q 401.2539 -50.15674 802.5078 0.0 Q 1178.6833 100.31348 1705.3291 200.62695 Q 2206.8965 351.09717 2257.0532 351.09717 z" svg:height="4.263323mm" draw:style-name="style-162" svg:viewBox="0.0 0.0 2432.6018 426.33228" svg:width="24.326017mm" svg:x="264.32602mm" svg:y="192.10031mm"/>
          <draw:path svg:d="M 1579.9373 0.0 L 1730.4075 0.0 L 1730.4075 25.07837 Q 1730.4075 75.23511 1655.1724 200.62695 Q 1605.0156 326.0188 1579.9373 376.17554 Q 1529.7805 451.41064 1504.7021 451.41064 L 1479.6238 476.489 L 1479.6238 476.489 L 1479.6238 476.489 L 1454.5454 476.489 L 1454.5454 476.489 L 1454.5454 501.56738 L 1429.467 501.56738 L 1429.467 501.56738 L 1429.467 526.64575 L 1429.467 526.64575 L 1429.467 526.64575 L 1404.3887 551.7241 L 1379.3103 576.8025 L 1379.3103 576.8025 L 1379.3103 576.8025 L 1354.2319 576.8025 Q 1329.1536 576.8025 1329.1536 551.7241 Q 1329.1536 551.7241 1078.3699 501.56738 L 827.5862 451.41064 L 827.5862 451.41064 Q 827.5862 426.33228 777.42944 426.33228 Q 752.3511 426.33228 476.489 376.17554 L 175.54858 351.09717 L 175.54858 326.0188 Q 175.54858 326.0188 150.47021 326.0188 L 150.47021 326.0188 L 150.47021 326.0188 Q 125.391846 300.94043 125.391846 300.94043 L 125.391846 300.94043 L 125.391846 275.86206 L 125.391846 275.86206 L 100.31348 275.86206 L 100.31348 275.86206 L 100.31348 250.78369 L 75.23511 225.70532 L 75.23511 200.62695 L 75.23511 175.54858 L 50.15674 150.47021 L 25.07837 125.391846 L 25.07837 125.391846 L 25.07837 125.391846 L 25.07837 100.31348 L 25.07837 100.31348 L 1.8189894E-12 75.23511 L 1.8189894E-12 25.07837 L 125.391846 25.07837 Q 225.70532 25.07837 225.70532 0.0 L 225.70532 0.0 L 827.5862 0.0 Q 1454.5454 -25.07837 1579.9373 0.0 z" svg:height="5.768025mm" draw:style-name="style-163" svg:viewBox="0.0 0.0 1730.4075 576.8025" svg:width="17.304075mm" svg:x="134.16927mm" svg:y="51.410656mm"/>
          <draw:path svg:d="M 175.54858 376.17554 L 300.94043 0.0 L 351.09717 0.0 Q 401.2539 0.0 376.17554 25.07837 Q 376.17554 75.23511 426.33228 100.31348 Q 476.489 125.391846 451.41064 150.47021 Q 451.41064 175.54858 526.64575 175.54858 Q 626.9592 175.54858 652.0376 225.70532 Q 677.11597 275.86206 727.2727 275.86206 Q 752.3511 275.86206 777.42944 300.94043 Q 777.42944 326.0188 827.5862 376.17554 Q 877.7429 401.2539 877.7429 526.64575 Q 877.7429 677.11597 902.8213 727.2727 L 902.8213 752.3511 L 927.89966 727.2727 Q 927.89966 727.2727 927.89966 702.19434 Q 927.89966 677.11597 978.0564 677.11597 L 1053.2915 677.11597 L 1053.2915 702.19434 L 1028.2131 727.2727 L 1028.2131 852.66455 L 1028.2131 978.0564 L 1028.2131 1028.2131 L 1028.2131 1103.4482 L 927.89966 1103.4482 Q 852.66455 1078.3699 827.5862 1078.3699 Q 777.42944 1078.3699 727.2727 1078.3699 Q 677.11597 1078.3699 677.11597 1103.4482 Q 677.11597 1128.5266 626.9592 1128.5266 L 601.88086 1128.5266 L 601.88086 1103.4482 Q 576.8025 1078.3699 401.2539 1078.3699 L 225.70532 1078.3699 L 225.70532 1053.2915 Q 225.70532 1028.2131 225.70532 978.0564 Q 225.70532 927.89966 175.54858 927.89966 Q 150.47021 927.89966 175.54858 902.8213 Q 175.54858 877.7429 200.62695 877.7429 Q 225.70532 877.7429 125.391846 852.66455 L 50.15674 827.5862 L 25.07837 827.5862 L 0.0 827.5862 L 0.0 802.5078 L 0.0 777.42944 L 25.07837 777.42944 Q 75.23511 777.42944 175.54858 376.17554 z" svg:height="11.285266mm" draw:style-name="style-164" svg:viewBox="0.0 0.0 1053.2915 1128.5266" svg:width="10.532915mm" svg:x="160.75235mm" svg:y="175.79936mm"/>
          <draw:path svg:d="M 351.09717 75.23511 L 401.2539 0.0 L 576.8025 50.15674 Q 727.2727 100.31348 852.66455 150.47021 Q 978.0564 200.62695 1053.2915 200.62695 Q 1128.5266 225.70532 1178.6833 225.70532 Q 1278.9968 225.70532 1253.9185 300.94043 Q 1228.8401 376.17554 1228.8401 376.17554 Q 1228.8401 401.2539 1228.8401 401.2539 L 1228.8401 401.2539 L 1228.8401 401.2539 L 1228.8401 426.33228 L 1203.7617 426.33228 L 1203.7617 451.41064 L 1253.9185 451.41064 L 1304.0752 451.41064 L 1429.467 501.56738 Q 1579.9373 551.7241 1630.094 551.7241 L 1655.1724 551.7241 L 1655.1724 576.8025 L 1680.2507 576.8025 L 1680.2507 576.8025 L 1680.2507 601.88086 L 1680.2507 601.88086 L 1680.2507 601.88086 L 1680.2507 601.88086 L 1680.2507 626.9592 L 1680.2507 626.9592 L 1680.2507 652.0376 L 1680.2507 652.0376 L 1680.2507 652.0376 L 1680.2507 677.11597 L 1680.2507 702.19434 L 1680.2507 702.19434 L 1680.2507 727.2727 L 1655.1724 727.2727 L 1655.1724 752.3511 L 1655.1724 752.3511 L 1655.1724 752.3511 L 1655.1724 802.5078 L 1630.094 827.5862 L 1630.094 827.5862 L 1630.094 802.5078 L 1579.9373 802.5078 Q 1529.7805 802.5078 1529.7805 852.66455 Q 1529.7805 877.7429 1454.5454 877.7429 Q 1379.3103 852.66455 1329.1536 827.5862 Q 1278.9968 802.5078 1278.9968 827.5862 Q 1278.9968 852.66455 1228.8401 852.66455 Q 1203.7617 852.66455 1203.7617 877.7429 Q 1178.6833 902.8213 1128.5266 927.89966 Q 1078.3699 952.978 978.0564 978.0564 Q 902.8213 978.0564 902.8213 952.978 Q 877.7429 927.89966 777.42944 902.8213 Q 677.11597 902.8213 626.9592 927.89966 Q 551.7241 952.978 476.489 952.978 Q 401.2539 978.0564 401.2539 952.978 Q 376.17554 927.89966 326.0188 927.89966 Q 275.86206 927.89966 275.86206 902.8213 Q 275.86206 877.7429 250.78369 852.66455 Q 225.70532 852.66455 250.78369 752.3511 Q 275.86206 626.9592 150.47021 601.88086 L 25.07837 576.8025 L 25.07837 576.8025 L 25.07837 551.7241 L 50.15674 551.7241 Q 75.23511 551.7241 50.15674 526.64575 L 25.07837 501.56738 L 25.07837 501.56738 L 25.07837 501.56738 L -9.094947E-13 501.56738 L -9.094947E-13 501.56738 L -9.094947E-13 476.489 L 25.07837 476.489 L 25.07837 476.489 L 25.07837 451.41064 L 75.23511 451.41064 Q 100.31348 451.41064 125.391846 401.2539 Q 125.391846 376.17554 100.31348 376.17554 Q 75.23511 351.09717 125.391846 351.09717 Q 150.47021 351.09717 175.54858 300.94043 Q 225.70532 250.78369 250.78369 200.62695 Q 275.86206 150.47021 351.09717 75.23511 z" svg:height="9.780563mm" draw:style-name="style-165" svg:viewBox="0.0 0.0 1680.2507 978.0564" svg:width="16.802507mm" svg:x="80.0mm" svg:y="66.206894mm"/>
          <draw:path svg:d="M 401.2539 75.23511 L 376.17554 -1.8189894E-12 L 401.2539 25.07837 L 426.33228 50.15674 L 426.33228 50.15674 L 426.33228 25.07837 L 426.33228 25.07837 L 426.33228 25.07837 L 451.41064 50.15674 L 476.489 75.23511 L 476.489 75.23511 L 476.489 75.23511 L 476.489 100.31348 L 476.489 100.31348 L 501.56738 75.23511 L 526.64575 50.15674 L 526.64575 25.07837 L 526.64575 -1.8189894E-12 L 576.8025 150.47021 Q 576.8025 300.94043 601.88086 326.0188 Q 626.9592 376.17554 626.9592 401.2539 L 626.9592 426.33228 L 702.19434 426.33228 Q 777.42944 426.33228 852.66455 376.17554 Q 927.89966 326.0188 978.0564 326.0188 Q 1003.13477 326.0188 1003.13477 376.17554 Q 1003.13477 401.2539 1103.4482 401.2539 Q 1228.8401 401.2539 1228.8401 426.33228 Q 1228.8401 476.489 1278.9968 476.489 Q 1329.1536 476.489 1329.1536 451.41064 Q 1329.1536 426.33228 1429.467 426.33228 Q 1504.7021 426.33228 1504.7021 451.41064 Q 1504.7021 476.489 1605.0156 476.489 Q 1680.2507 451.41064 1780.5642 451.41064 Q 1830.721 451.41064 1981.1912 501.56738 Q 2106.583 576.8025 2131.6614 551.7241 Q 2131.6614 526.64575 2131.6614 526.64575 L 2131.6614 526.64575 L 2156.7397 501.56738 L 2181.818 476.489 L 2181.818 476.489 L 2181.818 476.489 L 2181.818 501.56738 L 2181.818 501.56738 L 2181.818 526.64575 L 2181.818 551.7241 L 2181.818 652.0376 Q 2131.6614 752.3511 2156.7397 777.42944 Q 2156.7397 827.5862 2282.1316 852.66455 Q 2407.5234 877.7429 2407.5234 927.89966 Q 2407.5234 978.0564 2457.6802 1028.2131 Q 2482.7585 1053.2915 2507.837 1078.3699 Q 2507.837 1078.3699 2532.9153 1103.4482 L 2532.9153 1103.4482 L 2482.7585 1329.1536 Q 2432.6018 1554.8589 2357.3667 1605.0156 Q 2307.21 1630.094 2307.21 1655.1724 L 2307.21 1655.1724 L 2307.21 1655.1724 Q 2282.1316 1655.1724 2282.1316 1655.1724 Q 2282.1316 1680.2507 1931.0344 1680.2507 L 1605.0156 1680.2507 L 1605.0156 1730.4075 L 1579.9373 1780.5642 L 1579.9373 1780.5642 L 1579.9373 1780.5642 L 1579.9373 1805.6426 L 1579.9373 1805.6426 L 1605.0156 1805.6426 L 1605.0156 1830.721 L 1605.0156 1830.721 L 1630.094 1830.721 L 1630.094 1830.721 Q 1630.094 1830.721 1605.0156 1855.7993 L 1579.9373 1880.8777 L 1579.9373 1880.8777 L 1579.9373 1880.8777 L 1554.8589 1880.8777 L 1554.8589 1905.956 L 1429.467 2282.1316 Q 1329.1536 2683.3855 1278.9968 2683.3855 L 1253.9185 2683.3855 L 1253.9185 2708.4639 L 1253.9185 2733.5422 L 1278.9968 2733.5422 L 1304.0752 2733.5422 L 1304.0752 2783.699 Q 1278.9968 2808.7773 1278.9968 2808.7773 Q 1278.9968 2833.8557 1178.6833 2833.8557 L 1053.2915 2858.934 L 1053.2915 2884.0125 L 1053.2915 2909.0908 L 1128.5266 2909.0908 Q 1178.6833 2909.0908 1178.6833 3009.4043 Q 1178.6833 3109.7178 1153.605 3134.7961 Q 1153.605 3159.8745 1178.6833 3159.8745 Q 1203.7617 3159.8745 1203.7617 3184.953 Q 1203.7617 3210.0312 1178.6833 3210.0312 Q 1153.605 3210.0312 1153.605 3235.1096 L 1153.605 3260.188 L 1228.8401 3285.2664 Q 1329.1536 3285.2664 1379.3103 3310.3447 L 1454.5454 3310.3447 L 1454.5454 3385.5798 L 1454.5454 3435.7366 L 1479.6238 3435.7366 L 1504.7021 3435.7366 L 1504.7021 3460.815 L 1504.7021 3485.8933 L 1479.6238 3485.8933 L 1454.5454 3485.8933 L 1454.5454 3510.9717 L 1429.467 3510.9717 L 1429.467 3536.05 L 1429.467 3536.05 L 1278.9968 3536.05 L 1103.4482 3536.05 L 1103.4482 3536.05 L 1078.3699 3536.05 L 1078.3699 3586.2068 L 1078.3699 3611.2852 L 1053.2915 3611.2852 Q 1028.2131 3611.2852 1028.2131 3661.442 Q 1028.2131 3711.5986 1003.13477 3686.5203 Q 978.0564 3686.5203 978.0564 3686.5203 Q 952.978 3661.442 952.978 3686.5203 Q 952.978 3711.5986 902.8213 3711.5986 L 852.66455 3736.677 L 802.5078 3736.677 L 752.3511 3736.677 L 752.3511 3711.5986 L 752.3511 3711.5986 L 777.42944 3711.5986 Q 802.5078 3686.5203 827.5862 3661.442 L 827.5862 3636.3635 L 827.5862 3636.3635 L 827.5862 3636.3635 L 777.42944 3611.2852 Q 702.19434 3586.2068 626.9592 3586.2068 Q 576.8025 3586.2068 576.8025 3561.1284 Q 576.8025 3536.05 526.64575 3510.9717 Q 451.41064 3485.8933 376.17554 3485.8933 L 300.94043 3485.8933 L 275.86206 3485.8933 L 250.78369 3485.8933 L 250.78369 3460.815 L 250.78369 3435.7366 L 275.86206 3435.7366 L 300.94043 3435.7366 L 300.94043 3410.6582 L 275.86206 3410.6582 L 275.86206 3410.6582 L 275.86206 3385.5798 L 275.86206 3385.5798 L 275.86206 3385.5798 L 300.94043 3385.5798 L 300.94043 3385.5798 L 300.94043 3360.5015 L 300.94043 3360.5015 L 300.94043 3360.5015 L 300.94043 3335.423 L 351.09717 3335.423 Q 401.2539 3285.2664 476.489 3285.2664 L 551.7241 3285.2664 L 576.8025 3310.3447 L 601.88086 3310.3447 L 601.88086 3260.188 L 576.8025 3210.0312 L 576.8025 3210.0312 L 576.8025 3184.953 L 551.7241 3184.953 Q 526.64575 3184.953 526.64575 3159.8745 L 501.56738 3159.8745 L 501.56738 3134.7961 Q 501.56738 3109.7178 451.41064 3109.7178 L 401.2539 3109.7178 L 401.2539 3084.6394 Q 401.2539 3034.4827 426.33228 3034.4827 L 476.489 3034.4827 L 501.56738 3034.4827 L 526.64575 3034.4827 L 526.64575 3034.4827 L 526.64575 3034.4827 L 501.56738 3009.4043 L 476.489 2984.326 L 476.489 2984.326 L 476.489 2984.326 L 476.489 2959.2476 L 476.489 2959.2476 L 451.41064 2959.2476 Q 451.41064 2934.1692 376.17554 2909.0908 Q 326.0188 2884.0125 326.0188 2858.934 L 326.0188 2833.8557 L 300.94043 2833.8557 Q 275.86206 2833.8557 250.78369 2808.7773 Q 225.70532 2808.7773 225.70532 2833.8557 Q 225.70532 2858.934 175.54858 2858.934 Q 150.47021 2833.8557 150.47021 2884.0125 L 175.54858 2909.0908 L 150.47021 2909.0908 L 150.47021 2884.0125 L 125.391846 2884.0125 L 100.31348 2884.0125 L 100.31348 2858.934 L 100.31348 2833.8557 L 75.23511 2833.8557 L 50.15674 2833.8557 L 50.15674 2808.7773 Q 75.23511 2783.699 75.23511 2733.5422 Q 75.23511 2658.3071 75.23511 2583.072 Q 25.07837 2507.837 50.15674 2482.7585 Q 75.23511 2482.7585 75.23511 2332.2883 Q 75.23511 2181.818 75.23511 2181.818 Q 100.31348 2156.7397 100.31348 2131.6614 Q 125.391846 2081.5046 200.62695 2081.5046 Q 300.94043 2081.5046 300.94043 2081.5046 Q 300.94043 2031.3479 376.17554 2031.3479 Q 426.33228 2006.2695 426.33228 1956.1128 Q 426.33228 1905.956 376.17554 1880.8777 Q 351.09717 1880.8777 351.09717 1855.7993 Q 376.17554 1830.721 376.17554 1780.5642 Q 426.33228 1705.3291 376.17554 1680.2507 Q 351.09717 1680.2507 376.17554 1655.1724 Q 376.17554 1630.094 401.2539 1554.8589 Q 426.33228 1504.7021 401.2539 1504.7021 Q 351.09717 1529.7805 351.09717 1454.5454 Q 376.17554 1379.3103 275.86206 1329.1536 Q 175.54858 1278.9968 225.70532 1228.8401 Q 225.70532 1178.6833 150.47021 1128.5266 Q 75.23511 1053.2915 50.15674 978.0564 L 25.07837 927.89966 L 0.0 902.8213 L 0.0 877.7429 L 25.07837 877.7429 Q 50.15674 877.7429 75.23511 827.5862 Q 100.31348 777.42944 225.70532 752.3511 Q 326.0188 727.2727 300.94043 702.19434 Q 275.86206 677.11597 275.86206 652.0376 Q 275.86206 601.88086 326.0188 576.8025 Q 376.17554 526.64575 376.17554 476.489 L 376.17554 426.33228 L 376.17554 426.33228 Q 376.17554 426.33228 401.2539 426.33228 L 401.2539 426.33228 L 401.2539 451.41064 L 426.33228 451.41064 L 426.33228 426.33228 Q 426.33228 401.2539 401.2539 376.17554 Q 376.17554 351.09717 401.2539 275.86206 Q 426.33228 175.54858 401.2539 75.23511 z M 601.88086 3134.7961 Q 601.88086 3109.7178 626.9592 3109.7178 Q 652.0376 3109.7178 652.0376 3134.7961 Q 652.0376 3159.8745 626.9592 3159.8745 Q 601.88086 3159.8745 601.88086 3134.7961 z" svg:height="37.366768mm" draw:style-name="style-166" svg:viewBox="0.0 0.0 2532.9153 3736.677" svg:width="25.329153mm" svg:x="148.21317mm" svg:y="156.7398mm"/>
          <draw:path svg:d="M 175.54858 0.0 L 200.62695 0.0 L 200.62695 752.3511 Q 200.62695 1529.7805 225.70532 1529.7805 L 250.78369 1554.8589 L 250.78369 1554.8589 L 250.78369 1554.8589 L 225.70532 1554.8589 Q 200.62695 1554.8589 100.31348 1579.9373 Q 0.0 1605.0156 0.0 1554.8589 L 25.07837 1504.7021 L 25.07837 1404.3887 Q 50.15674 1329.1536 75.23511 902.8213 L 100.31348 476.489 L 100.31348 426.33228 Q 100.31348 376.17554 125.391846 200.62695 Q 150.47021 0.0 175.54858 0.0 z" svg:height="15.799373mm" draw:style-name="style-167" svg:viewBox="0.0 0.0 250.78369 1579.9373" svg:width="2.5078368mm" svg:x="42.63323mm" svg:y="100.81504mm"/>
          <draw:path svg:d="M 9.094947E-13 25.07837 L 9.094947E-13 -9.094947E-13 L 125.391846 -9.094947E-13 Q 250.78369 -9.094947E-13 250.78369 75.23511 Q 250.78369 125.391846 250.78369 150.47021 L 250.78369 175.54858 L 250.78369 175.54858 Q 250.78369 200.62695 250.78369 225.70532 L 250.78369 250.78369 L 225.70532 250.78369 Q 200.62695 225.70532 150.47021 225.70532 L 125.391846 200.62695 L 125.391846 125.391846 Q 100.31348 50.15674 50.15674 25.07837 L 9.094947E-13 25.07837 L 9.094947E-13 25.07837 z" svg:height="2.5078368mm" draw:style-name="style-168" svg:viewBox="0.0 0.0 250.78369 250.78369" svg:width="2.5078368mm" svg:x="66.70846mm" svg:y="42.88401mm"/>
          <draw:path svg:d="M 677.11597 0.0 L 677.11597 25.07837 L 652.0376 25.07837 L 652.0376 50.15674 L 601.88086 75.23511 Q 576.8025 100.31348 626.9592 150.47021 Q 677.11597 150.47021 677.11597 175.54858 L 652.0376 175.54858 L 652.0376 175.54858 L 652.0376 200.62695 L 652.0376 200.62695 L 652.0376 200.62695 L 652.0376 300.94043 Q 652.0376 401.2539 677.11597 401.2539 Q 677.11597 401.2539 702.19434 426.33228 L 752.3511 451.41064 L 802.5078 451.41064 Q 827.5862 501.56738 852.66455 501.56738 L 877.7429 501.56738 L 877.7429 501.56738 L 877.7429 526.64575 L 752.3511 526.64575 Q 601.88086 501.56738 576.8025 501.56738 L 551.7241 501.56738 L 551.7241 501.56738 Q 551.7241 501.56738 501.56738 476.489 Q 451.41064 476.489 451.41064 451.41064 Q 451.41064 426.33228 376.17554 401.2539 Q 300.94043 401.2539 150.47021 376.17554 L 0.0 351.09717 L 0.0 351.09717 L 0.0 351.09717 L 0.0 326.0188 L 0.0 326.0188 L 25.07837 300.94043 L 25.07837 300.94043 L 50.15674 300.94043 L 50.15674 300.94043 L 100.31348 300.94043 L 125.391846 300.94043 L 200.62695 275.86206 L 275.86206 275.86206 L 300.94043 250.78369 Q 300.94043 250.78369 300.94043 175.54858 Q 275.86206 100.31348 351.09717 100.31348 Q 401.2539 100.31348 401.2539 75.23511 L 401.2539 75.23511 L 501.56738 50.15674 Q 601.88086 50.15674 626.9592 0.0 Q 677.11597 -25.07837 677.11597 0.0 z" svg:height="5.2664576mm" draw:style-name="style-169" svg:viewBox="0.0 0.0 877.7429 526.64575" svg:width="8.777429mm" svg:x="108.338554mm" svg:y="53.16614mm"/>
          <draw:path svg:d="M 2733.5422 0.0 L 2758.6206 0.0 L 2758.6206 0.0 L 2758.6206 25.07837 L 2808.7773 25.07837 L 2833.8557 25.07837 L 2858.934 100.31348 Q 2909.0908 175.54858 2884.0125 175.54858 Q 2858.934 200.62695 2934.1692 225.70532 Q 2984.326 225.70532 3009.4043 275.86206 Q 3009.4043 300.94043 3009.4043 376.17554 L 3009.4043 451.41064 L 3009.4043 526.64575 L 3009.4043 626.9592 L 3034.4827 576.8025 L 3059.561 551.7241 L 3059.561 551.7241 L 3059.561 526.64575 L 3059.561 526.64575 L 3059.561 526.64575 L 3084.6394 476.489 L 3109.7178 451.41064 L 3084.6394 426.33228 Q 3084.6394 376.17554 3159.8745 351.09717 Q 3260.188 326.0188 3310.3447 326.0188 Q 3360.5015 326.0188 3385.5798 300.94043 Q 3385.5798 275.86206 3460.815 275.86206 Q 3561.1284 275.86206 3561.1284 275.86206 L 3561.1284 275.86206 L 3561.1284 326.0188 Q 3561.1284 376.17554 3510.9717 426.33228 Q 3460.815 451.41064 3460.815 501.56738 Q 3460.815 526.64575 3485.8933 551.7241 Q 3510.9717 576.8025 3410.6582 601.88086 Q 3285.2664 626.9592 3260.188 677.11597 Q 3235.1096 727.2727 3210.0312 727.2727 L 3184.953 727.2727 L 3184.953 752.3511 L 3210.0312 777.42944 L 3235.1096 827.5862 Q 3260.188 902.8213 3335.423 978.0564 Q 3410.6582 1028.2131 3410.6582 1078.3699 Q 3360.5015 1128.5266 3460.815 1178.6833 Q 3561.1284 1228.8401 3536.05 1304.0752 Q 3536.05 1379.3103 3586.2068 1354.2319 Q 3611.2852 1354.2319 3611.2852 1479.6238 Q 3561.1284 1630.094 3561.1284 1655.1724 Q 3561.1284 1680.2507 3536.05 1705.3291 Q 3536.05 1730.4075 3561.1284 1730.4075 Q 3611.2852 1755.4858 3611.2852 1805.6426 Q 3611.2852 1855.7993 3561.1284 1880.8777 Q 3485.8933 1880.8777 3485.8933 1931.0344 Q 3485.8933 1931.0344 3385.5798 1931.0344 Q 3310.3447 1931.0344 3285.2664 1981.1912 Q 3285.2664 2006.2695 3260.188 2031.3479 Q 3260.188 2031.3479 3260.188 2181.818 Q 3260.188 2332.2883 3235.1096 2332.2883 Q 3210.0312 2357.3667 3260.188 2432.6018 Q 3260.188 2507.837 3260.188 2583.072 Q 3260.188 2633.2288 3285.2664 2683.3855 L 3285.2664 2733.5422 L 3260.188 2733.5422 L 3235.1096 2733.5422 L 3235.1096 2758.6206 L 3260.188 2758.6206 L 3260.188 2758.6206 L 3260.188 2783.699 L 3210.0312 2783.699 L 3184.953 2783.699 L 3184.953 2758.6206 L 3159.8745 2758.6206 L 3159.8745 2758.6206 L 3159.8745 2733.5422 L 3159.8745 2733.5422 L 3159.8745 2733.5422 L 3134.7961 2733.5422 Q 3134.7961 2733.5422 3109.7178 2758.6206 Q 3109.7178 2783.699 3084.6394 2733.5422 Q 3059.561 2708.4639 3084.6394 2683.3855 Q 3109.7178 2683.3855 3084.6394 2658.3071 Q 3059.561 2633.2288 3034.4827 2683.3855 Q 3009.4043 2708.4639 2959.2476 2708.4639 Q 2909.0908 2708.4639 2909.0908 2683.3855 Q 2909.0908 2658.3071 2884.0125 2658.3071 Q 2858.934 2683.3855 2833.8557 2708.4639 Q 2808.7773 2758.6206 2758.6206 2783.699 Q 2708.4639 2783.699 2758.6206 2783.699 Q 2783.699 2808.7773 2783.699 2833.8557 L 2758.6206 2858.934 L 2758.6206 2858.934 L 2758.6206 2884.0125 L 2758.6206 2884.0125 L 2733.5422 2884.0125 L 2708.4639 2858.934 L 2683.3855 2858.934 L 2683.3855 2833.8557 Q 2683.3855 2783.699 2658.3071 2783.699 Q 2608.1504 2783.699 2608.1504 2758.6206 Q 2608.1504 2733.5422 2557.9937 2733.5422 Q 2482.7585 2708.4639 2457.6802 2633.2288 Q 2457.6802 2583.072 2407.5234 2583.072 Q 2382.445 2583.072 2382.445 2557.9937 Q 2357.3667 2532.9153 2357.3667 2557.9937 Q 2357.3667 2583.072 2307.21 2532.9153 Q 2257.0532 2482.7585 2031.3479 2482.7585 Q 1805.6426 2532.9153 1805.6426 2557.9937 Q 1780.5642 2583.072 1755.4858 2583.072 Q 1705.3291 2583.072 1705.3291 2557.9937 Q 1705.3291 2532.9153 1655.1724 2557.9937 Q 1605.0156 2583.072 1605.0156 2608.1504 Q 1605.0156 2658.3071 1579.9373 2633.2288 Q 1554.8589 2583.072 1479.6238 2583.072 Q 1429.467 2583.072 1404.3887 2557.9937 Q 1404.3887 2532.9153 1379.3103 2532.9153 Q 1354.2319 2507.837 1354.2319 2532.9153 Q 1329.1536 2583.072 1253.9185 2583.072 Q 1203.7617 2583.072 1178.6833 2633.2288 L 1153.605 2683.3855 L 1153.605 2633.2288 Q 1153.605 2557.9937 1078.3699 2557.9937 Q 1003.13477 2557.9937 927.89966 2532.9153 Q 852.66455 2532.9153 827.5862 2532.9153 Q 802.5078 2532.9153 777.42944 2532.9153 Q 752.3511 2532.9153 652.0376 2532.9153 Q 576.8025 2532.9153 576.8025 2482.7585 Q 551.7241 2432.6018 501.56738 2432.6018 Q 451.41064 2432.6018 426.33228 2382.445 Q 401.2539 2332.2883 376.17554 2332.2883 Q 351.09717 2332.2883 376.17554 2282.1316 Q 401.2539 2231.9749 275.86206 2231.9749 L 150.47021 2231.9749 L 150.47021 2231.9749 L 125.391846 2231.9749 L 100.31348 2231.9749 L 75.23511 2231.9749 L 50.15674 2231.9749 L 50.15674 2231.9749 L 50.15674 2231.9749 L 50.15674 2231.9749 L 25.07837 2231.9749 L 25.07837 2231.9749 L 25.07837 2206.8965 L 0.0 2206.8965 L 0.0 2206.8965 L 0.0 2181.818 L 0.0 2181.818 L 0.0 2181.818 L 25.07837 2156.7397 L 25.07837 2131.6614 L 25.07837 2106.583 L 25.07837 2081.5046 L 50.15674 2081.5046 L 100.31348 2081.5046 L 551.7241 2081.5046 Q 978.0564 2081.5046 952.978 2031.3479 Q 927.89966 1981.1912 1053.2915 1981.1912 Q 1203.7617 1931.0344 1304.0752 1956.1128 L 1404.3887 1956.1128 L 1404.3887 1931.0344 L 1404.3887 1880.8777 L 1379.3103 1880.8777 L 1379.3103 1880.8777 L 1354.2319 1855.7993 L 1304.0752 1855.7993 L 1304.0752 1780.5642 L 1304.0752 1705.3291 L 1253.9185 1705.3291 L 1228.8401 1705.3291 L 1228.8401 1755.4858 Q 1203.7617 1805.6426 1203.7617 1830.721 Q 1178.6833 1830.721 1128.5266 1805.6426 Q 1103.4482 1755.4858 952.978 1755.4858 L 827.5862 1780.5642 L 802.5078 1755.4858 L 777.42944 1730.4075 L 777.42944 1730.4075 L 752.3511 1730.4075 L 752.3511 1730.4075 L 752.3511 1730.4075 L 752.3511 1705.3291 L 752.3511 1705.3291 L 727.2727 1680.2507 L 702.19434 1655.1724 L 702.19434 1655.1724 L 702.19434 1630.094 L 702.19434 1630.094 L 702.19434 1630.094 L 702.19434 1630.094 L 702.19434 1605.0156 L 727.2727 1605.0156 L 727.2727 1579.9373 L 727.2727 1579.9373 L 752.3511 1579.9373 L 752.3511 1554.8589 Q 752.3511 1529.7805 802.5078 1454.5454 Q 852.66455 1379.3103 902.8213 1278.9968 Q 952.978 1178.6833 978.0564 1128.5266 Q 1003.13477 1078.3699 1003.13477 1028.2131 Q 1003.13477 978.0564 1078.3699 978.0564 Q 1128.5266 978.0564 1128.5266 952.978 Q 1128.5266 927.89966 1153.605 927.89966 L 1203.7617 927.89966 L 1203.7617 827.5862 Q 1203.7617 752.3511 1178.6833 777.42944 Q 1153.605 802.5078 1153.605 777.42944 Q 1153.605 777.42944 1153.605 727.2727 Q 1153.605 677.11597 1153.605 652.0376 L 1153.605 626.9592 L 1153.605 626.9592 L 1153.605 626.9592 L 1228.8401 601.88086 Q 1304.0752 576.8025 1329.1536 576.8025 L 1354.2319 576.8025 L 1354.2319 576.8025 L 1379.3103 576.8025 L 1379.3103 576.8025 L 1404.3887 576.8025 L 1404.3887 576.8025 L 1404.3887 576.8025 L 1404.3887 551.7241 L 1404.3887 551.7241 L 1379.3103 551.7241 L 1379.3103 526.64575 L 1354.2319 526.64575 Q 1304.0752 526.64575 1278.9968 451.41064 L 1253.9185 401.2539 L 1278.9968 376.17554 L 1304.0752 351.09717 L 1304.0752 351.09717 L 1304.0752 376.17554 L 1304.0752 376.17554 L 1304.0752 376.17554 L 1329.1536 326.0188 L 1329.1536 300.94043 L 1354.2319 300.94043 L 1379.3103 275.86206 L 1454.5454 275.86206 Q 1504.7021 275.86206 1554.8589 300.94043 L 1630.094 300.94043 L 1680.2507 300.94043 L 1730.4075 326.0188 L 1805.6426 326.0188 L 1855.7993 326.0188 L 1905.956 376.17554 Q 1956.1128 426.33228 1981.1912 376.17554 Q 2006.2695 300.94043 2081.5046 275.86206 Q 2156.7397 275.86206 2206.8965 200.62695 Q 2257.0532 125.391846 2257.0532 125.391846 Q 2257.0532 100.31348 2282.1316 75.23511 L 2307.21 50.15674 L 2332.2883 125.391846 Q 2382.445 175.54858 2507.837 175.54858 Q 2633.2288 150.47021 2633.2288 100.31348 Q 2633.2288 50.15674 2683.3855 25.07837 Q 2708.4639 25.07837 2733.5422 25.07837 L 2733.5422 25.07837 L 2733.5422 0.0 z M 2081.5046 802.5078 L 2081.5046 777.42944 L 2081.5046 777.42944 L 2106.583 777.42944 L 2106.583 777.42944 L 2106.583 777.42944 L 2081.5046 752.3511 L 2056.4263 727.2727 L 2081.5046 677.11597 Q 2106.583 601.88086 2131.6614 576.8025 Q 2131.6614 526.64575 2257.0532 677.11597 Q 2357.3667 827.5862 2382.445 877.7429 Q 2382.445 927.89966 2407.5234 952.978 Q 2407.5234 978.0564 2407.5234 1028.2131 Q 2407.5234 1103.4482 2357.3667 1078.3699 Q 2307.21 1028.2131 2307.21 1003.13477 Q 2307.21 978.0564 2206.8965 978.0564 Q 2106.583 978.0564 2081.5046 952.978 Q 2056.4263 927.89966 2056.4263 877.7429 Q 2056.4263 802.5078 2081.5046 802.5078 z M 3561.1284 1454.5454 Q 3586.2068 1454.5454 3561.1284 1479.6238 Q 3561.1284 1529.7805 3561.1284 1479.6238 Q 3536.05 1454.5454 3561.1284 1454.5454 z" svg:height="28.840124mm" draw:style-name="style-170" svg:viewBox="0.0 0.0 3611.2852 2884.0125" svg:width="36.11285mm" svg:x="116.36363mm" svg:y="158.2445mm"/>
          <draw:path svg:d="M 75.23511 100.31348 L -3.6379788E-12 0.0 L 75.23511 25.07837 Q 150.47021 50.15674 200.62695 50.15674 Q 250.78369 0.0 476.489 50.15674 Q 727.2727 50.15674 877.7429 100.31348 Q 1003.13477 100.31348 1329.1536 125.391846 Q 1630.094 150.47021 1880.8777 150.47021 Q 2106.583 150.47021 2407.5234 200.62695 Q 2708.4639 250.78369 2783.699 250.78369 Q 2833.8557 225.70532 2858.934 250.78369 Q 2858.934 275.86206 3084.6394 275.86206 Q 3310.3447 300.94043 3460.815 300.94043 L 3611.2852 300.94043 L 3611.2852 300.94043 L 3611.2852 300.94043 L 3611.2852 326.0188 L 3636.3635 326.0188 L 3636.3635 326.0188 L 3636.3635 351.09717 L 3661.442 351.09717 L 3686.5203 351.09717 L 3636.3635 376.17554 L 3611.2852 401.2539 L 3510.9717 401.2539 L 3410.6582 401.2539 L 3435.7366 426.33228 L 3435.7366 426.33228 L 3435.7366 426.33228 Q 3435.7366 451.41064 3335.423 451.41064 Q 3210.0312 451.41064 3059.561 501.56738 Q 2909.0908 551.7241 2909.0908 576.8025 Q 2909.0908 601.88086 2833.8557 652.0376 Q 2758.6206 702.19434 2658.3071 802.5078 Q 2557.9937 852.66455 2432.6018 1003.13477 L 2282.1316 1128.5266 L 2282.1316 1128.5266 Q 2257.0532 1153.605 2257.0532 1153.605 L 2257.0532 1153.605 L 2231.9749 1153.605 Q 2231.9749 1153.605 2231.9749 1178.6833 L 2231.9749 1178.6833 L 2231.9749 1178.6833 Q 2206.8965 1203.7617 2206.8965 1203.7617 L 2206.8965 1203.7617 L 2181.818 1203.7617 Q 2181.818 1203.7617 2181.818 1228.8401 L 2181.818 1228.8401 L 2156.7397 1228.8401 Q 2131.6614 1253.9185 2131.6614 1253.9185 L 2106.583 1253.9185 L 2106.583 1278.9968 Q 2081.5046 1278.9968 1931.0344 1404.3887 Q 1780.5642 1529.7805 1680.2507 1579.9373 Q 1554.8589 1605.0156 1278.9968 1605.0156 L 1028.2131 1605.0156 L 978.0564 1605.0156 Q 927.89966 1605.0156 626.9592 1529.7805 Q 326.0188 1479.6238 275.86206 1253.9185 L 250.78369 1028.2131 L 250.78369 952.978 Q 225.70532 902.8213 200.62695 626.9592 L 150.47021 351.09717 L 150.47021 300.94043 Q 125.391846 225.70532 75.23511 100.31348 z" svg:height="16.050156mm" draw:style-name="style-171" svg:viewBox="0.0 0.0 3686.5203 1605.0156" svg:width="36.865204mm" svg:x="170.78369mm" svg:y="121.880875mm"/>
          <draw:path svg:d="M 175.54858 25.07837 L 0.0 0.0 L 75.23511 0.0 L 175.54858 0.0 L 426.33228 25.07837 Q 677.11597 50.15674 727.2727 50.15674 L 777.42944 50.15674 L 777.42944 50.15674 Q 777.42944 50.15674 626.9592 75.23511 Q 451.41064 100.31348 426.33228 75.23511 L 376.17554 50.15674 L 376.17554 50.15674 Q 376.17554 50.15674 175.54858 25.07837 z" svg:height="0.75235105mm" draw:style-name="style-172" svg:viewBox="0.0 0.0 777.42944 75.23511" svg:width="7.7742944mm" svg:x="19.81191mm" svg:y="53.16614mm"/>
          <draw:path svg:d="M 25.07837 0.0 L 75.23511 0.0 L 75.23511 0.0 Q 75.23511 0.0 75.23511 25.07837 L 100.31348 25.07837 L 125.391846 50.15674 Q 175.54858 50.15674 175.54858 50.15674 Q 200.62695 50.15674 225.70532 25.07837 L 250.78369 25.07837 L 250.78369 50.15674 L 275.86206 100.31348 L 275.86206 125.391846 L 275.86206 150.47021 L 250.78369 150.47021 L 250.78369 150.47021 L 175.54858 175.54858 L 100.31348 200.62695 L 100.31348 200.62695 L 100.31348 200.62695 L 75.23511 200.62695 Q 75.23511 200.62695 50.15674 175.54858 Q 25.07837 150.47021 -4.5474735E-13 100.31348 Q -25.07837 25.07837 25.07837 0.0 z" svg:height="2.0062695mm" draw:style-name="style-173" svg:viewBox="0.0 0.0 275.86206 200.62695" svg:width="2.7586205mm" svg:x="40.877743mm" svg:y="178.55798mm"/>
          <draw:path svg:d="M 150.47021 25.07837 L 175.54858 25.07837 L 300.94043 25.07837 L 401.2539 25.07837 L 401.2539 75.23511 Q 426.33228 150.47021 401.2539 150.47021 L 351.09717 175.54858 L 300.94043 175.54858 L 275.86206 175.54858 L 250.78369 175.54858 L 200.62695 175.54858 L 200.62695 175.54858 Q 175.54858 175.54858 150.47021 200.62695 L 100.31348 225.70532 L 100.31348 175.54858 Q 100.31348 150.47021 50.15674 150.47021 L 0.0 150.47021 L 0.0 125.391846 L 0.0 100.31348 L 75.23511 75.23511 Q 150.47021 75.23511 100.31348 75.23511 Q 75.23511 50.15674 75.23511 25.07837 Q 75.23511 -4.5474735E-13 100.31348 -4.5474735E-13 Q 125.391846 25.07837 150.47021 25.07837 z" svg:height="2.2570531mm" draw:style-name="style-174" svg:viewBox="0.0 0.0 401.2539 225.70532" svg:width="4.012539mm" svg:x="61.19122mm" svg:y="40.877743mm"/>
          <draw:path svg:d="M 1880.8777 0.0 L 1905.956 0.0 L 1905.956 25.07837 Q 1905.956 50.15674 1880.8777 50.15674 Q 1855.7993 50.15674 1855.7993 75.23511 Q 1855.7993 100.31348 1855.7993 125.391846 L 1855.7993 175.54858 L 1855.7993 200.62695 L 1855.7993 225.70532 L 2332.2883 250.78369 Q 2808.7773 275.86206 5291.5356 275.86206 Q 7774.2944 275.86206 7974.9214 275.86206 L 8175.5483 275.86206 L 8175.5483 326.0188 L 8175.5483 351.09717 L 8150.4697 351.09717 L 8150.4697 326.0188 L 8150.4697 326.0188 L 8125.3916 326.0188 L 8125.3916 326.0188 L 8125.3916 326.0188 L 8075.235 351.09717 L 8050.1562 376.17554 L 8075.235 376.17554 L 8125.3916 376.17554 L 8125.3916 401.2539 L 8125.3916 401.2539 L 8150.4697 401.2539 L 8150.4697 426.33228 L 8175.5483 426.33228 L 8225.705 426.33228 L 8225.705 451.41064 L 8225.705 451.41064 L 8250.783 476.489 L 8250.783 476.489 L 7999.9995 476.489 L 7749.216 476.489 L 7749.216 501.56738 Q 7724.1377 501.56738 7724.1377 626.9592 L 7724.1377 777.42944 L 7724.1377 827.5862 L 7724.1377 877.7429 L 7623.824 877.7429 Q 7548.589 877.7429 7398.1187 852.66455 Q 7247.6484 827.5862 7172.4136 827.5862 Q 7122.257 827.5862 7072.1 827.5862 L 7047.0215 877.7429 L 7021.9434 877.7429 L 6996.8647 877.7429 L 6996.8647 978.0564 L 6971.7866 1078.3699 L 6971.7866 1078.3699 L 6971.7866 1078.3699 L 6971.7866 1103.4482 L 6971.7866 1103.4482 L 6946.708 1103.4482 L 6946.708 1103.4482 L 6921.63 1103.4482 Q 6896.5513 1128.5266 6846.3945 1128.5266 Q 6796.238 1128.5266 6068.9653 1153.605 Q 5341.6924 1178.6833 5266.4575 1228.8401 Q 5216.301 1304.0752 5191.222 1304.0752 Q 5166.144 1329.1536 5115.9873 1278.9968 Q 5090.9087 1228.8401 5040.752 1228.8401 Q 4990.595 1228.8401 4965.517 1228.8401 Q 4965.517 1203.7617 4815.047 1178.6833 L 4639.498 1178.6833 L 4413.793 1178.6833 Q 4188.0874 1178.6833 4062.6958 1203.7617 Q 3962.3823 1228.8401 3937.304 1178.6833 Q 3912.2256 1153.605 3786.8337 1128.5266 L 3661.442 1128.5266 L 3661.442 1128.5266 L 3636.3635 1128.5266 L 3510.9717 1103.4482 Q 3360.5015 1078.3699 3084.6394 1053.2915 Q 2808.7773 1028.2131 2758.6206 978.0564 Q 2733.5422 978.0564 2557.9937 952.978 Q 2357.3667 927.89966 2307.21 978.0564 Q 2231.9749 978.0564 2181.818 978.0564 Q 2131.6614 927.89966 1956.1128 927.89966 Q 1780.5642 927.89966 1680.2507 852.66455 Q 1579.9373 777.42944 1554.8589 777.42944 L 1504.7021 777.42944 L 1454.5454 802.5078 L 1379.3103 827.5862 L 1379.3103 827.5862 L 1354.2319 827.5862 L 1354.2319 827.5862 L 1354.2319 827.5862 L 1304.0752 852.66455 L 1278.9968 852.66455 L 1278.9968 877.7429 L 1304.0752 927.89966 L 1304.0752 927.89966 L 1304.0752 927.89966 L 1304.0752 952.978 L 1304.0752 952.978 L 1329.1536 952.978 L 1329.1536 978.0564 L 1379.3103 978.0564 L 1429.467 978.0564 L 1429.467 978.0564 Q 1429.467 978.0564 1404.3887 1003.13477 L 1354.2319 1028.2131 L 1354.2319 1028.2131 L 1354.2319 1028.2131 L 1379.3103 1078.3699 L 1404.3887 1103.4482 L 1404.3887 1128.5266 L 1404.3887 1128.5266 L 1379.3103 1128.5266 L 1354.2319 1128.5266 L 1354.2319 1103.4482 L 1354.2319 1103.4482 L 1329.1536 1103.4482 L 1329.1536 1078.3699 L 1304.0752 1078.3699 L 1278.9968 1078.3699 L 1203.7617 1053.2915 Q 1153.605 1028.2131 1128.5266 1028.2131 L 1103.4482 1028.2131 L 1103.4482 1028.2131 L 1103.4482 1028.2131 L 1078.3699 1003.13477 L 1053.2915 978.0564 L 1028.2131 978.0564 L 1003.13477 978.0564 L 1003.13477 952.978 L 1003.13477 927.89966 L 978.0564 877.7429 Q 952.978 852.66455 902.8213 802.5078 Q 852.66455 777.42944 426.33228 727.2727 L -3.6379788E-12 727.2727 L -3.6379788E-12 702.19434 L -3.6379788E-12 702.19434 L -3.6379788E-12 677.11597 L -3.6379788E-12 652.0376 L -3.6379788E-12 652.0376 L -3.6379788E-12 626.9592 L 50.15674 626.9592 L 125.391846 626.9592 L 225.70532 576.8025 Q 326.0188 526.64575 351.09717 501.56738 Q 376.17554 476.489 626.9592 476.489 Q 877.7429 426.33228 902.8213 426.33228 Q 952.978 376.17554 1253.9185 376.17554 Q 1579.9373 326.0188 1655.1724 300.94043 Q 1755.4858 275.86206 1755.4858 275.86206 Q 1755.4858 250.78369 1780.5642 225.70532 L 1780.5642 200.62695 L 1780.5642 125.391846 Q 1805.6426 50.15674 1805.6426 25.07837 L 1830.721 25.07837 L 1855.7993 25.07837 Q 1855.7993 25.07837 1880.8777 0.0 z" svg:height="13.040751mm" draw:style-name="style-175" svg:viewBox="0.0 0.0 8250.783 1304.0752" svg:width="82.507835mm" svg:x="188.08777mm" svg:y="141.69278mm"/>
          <draw:path svg:d="M 50.15674 0.0 L 50.15674 0.0 L 50.15674 100.31348 Q 50.15674 200.62695 175.54858 225.70532 Q 300.94043 250.78369 275.86206 351.09717 Q 250.78369 451.41064 250.78369 451.41064 L 250.78369 451.41064 L 225.70532 451.41064 Q 200.62695 476.489 200.62695 476.489 L 175.54858 476.489 L 175.54858 451.41064 Q 200.62695 426.33228 150.47021 326.0188 Q 100.31348 250.78369 50.15674 225.70532 Q 0.0 225.70532 0.0 125.391846 L 25.07837 50.15674 L 25.07837 25.07837 Q 50.15674 0.0 50.15674 0.0 z" svg:height="4.76489mm" draw:style-name="style-176" svg:viewBox="0.0 0.0 275.86206 476.489" svg:width="2.7586205mm" svg:x="204.6395mm" svg:y="137.17868mm"/>
          <draw:path svg:d="M 75.23511 -1.8189894E-12 L 75.23511 -1.8189894E-12 L 250.78369 50.15674 Q 451.41064 100.31348 576.8025 150.47021 Q 702.19434 200.62695 702.19434 225.70532 L 727.2727 225.70532 L 727.2727 225.70532 Q 727.2727 250.78369 752.3511 250.78369 L 752.3511 250.78369 L 752.3511 300.94043 Q 752.3511 351.09717 702.19434 376.17554 L 677.11597 401.2539 L 677.11597 401.2539 L 677.11597 401.2539 L 652.0376 401.2539 Q 626.9592 401.2539 551.7241 351.09717 Q 501.56738 300.94043 300.94043 250.78369 L 100.31348 150.47021 L 75.23511 150.47021 L 50.15674 150.47021 L 50.15674 150.47021 L 50.15674 125.391846 L 25.07837 100.31348 L 0.0 50.15674 L 0.0 50.15674 L 0.0 50.15674 L 50.15674 25.07837 Q 75.23511 -1.8189894E-12 75.23511 -1.8189894E-12 z" svg:height="4.012539mm" draw:style-name="style-177" svg:viewBox="0.0 0.0 752.3511 401.2539" svg:width="7.5235105mm" svg:x="201.63008mm" svg:y="151.47334mm"/>
          <draw:path svg:d="M 125.391846 25.07837 L 150.47021 -1.8189894E-12 L 150.47021 -1.8189894E-12 L 150.47021 -1.8189894E-12 L 250.78369 25.07837 Q 376.17554 25.07837 376.17554 50.15674 L 376.17554 50.15674 L 376.17554 50.15674 L 376.17554 75.23511 L 476.489 125.391846 Q 601.88086 175.54858 601.88086 200.62695 Q 601.88086 225.70532 626.9592 225.70532 Q 652.0376 225.70532 652.0376 275.86206 Q 652.0376 300.94043 626.9592 300.94043 L 601.88086 300.94043 L 601.88086 300.94043 Q 601.88086 275.86206 426.33228 275.86206 L 250.78369 275.86206 L 175.54858 275.86206 L 100.31348 275.86206 L 100.31348 275.86206 Q 100.31348 250.78369 150.47021 225.70532 Q 175.54858 225.70532 175.54858 175.54858 Q 150.47021 100.31348 100.31348 100.31348 L 50.15674 125.391846 L 25.07837 125.391846 L 0.0 125.391846 L 0.0 125.391846 Q 0.0 100.31348 25.07837 75.23511 L 50.15674 75.23511 L 50.15674 75.23511 Q 50.15674 50.15674 75.23511 50.15674 L 75.23511 50.15674 L 100.31348 50.15674 Q 100.31348 25.07837 125.391846 25.07837 z" svg:height="3.0094042mm" draw:style-name="style-178" svg:viewBox="0.0 0.0 652.0376 300.94043" svg:width="6.5203757mm" svg:x="40.626957mm" svg:y="148.71472mm"/>
          <draw:path svg:d="M 451.41064 25.07837 L 451.41064 25.07837 L 451.41064 0.0 L 476.489 0.0 L 501.56738 0.0 L 501.56738 0.0 L 501.56738 75.23511 Q 526.64575 125.391846 551.7241 125.391846 Q 601.88086 150.47021 601.88086 225.70532 Q 601.88086 275.86206 626.9592 326.0188 L 652.0376 401.2539 L 652.0376 426.33228 L 652.0376 451.41064 L 652.0376 501.56738 Q 652.0376 551.7241 626.9592 551.7241 Q 626.9592 576.8025 426.33228 576.8025 L 225.70532 576.8025 L 225.70532 551.7241 L 200.62695 551.7241 L 200.62695 551.7241 L 200.62695 526.64575 L 300.94043 526.64575 L 376.17554 526.64575 L 351.09717 501.56738 L 300.94043 501.56738 L 300.94043 501.56738 L 300.94043 476.489 L 200.62695 476.489 Q 125.391846 476.489 100.31348 451.41064 L 50.15674 426.33228 L 50.15674 426.33228 L 50.15674 426.33228 L 25.07837 426.33228 L 25.07837 426.33228 L 25.07837 401.2539 L 0.0 401.2539 L 0.0 376.17554 L 0.0 351.09717 L 25.07837 351.09717 L 25.07837 326.0188 L 25.07837 326.0188 L 50.15674 326.0188 L 50.15674 326.0188 L 50.15674 326.0188 L 50.15674 300.94043 L 50.15674 300.94043 L 75.23511 300.94043 L 75.23511 275.86206 L 75.23511 275.86206 L 100.31348 275.86206 L 100.31348 275.86206 L 100.31348 275.86206 L 200.62695 175.54858 Q 300.94043 75.23511 376.17554 50.15674 Q 451.41064 25.07837 451.41064 25.07837 L 451.41064 25.07837 L 451.41064 25.07837 z" svg:height="5.768025mm" draw:style-name="style-179" svg:viewBox="0.0 0.0 652.0376 576.8025" svg:width="6.5203757mm" svg:x="118.3699mm" svg:y="122.13165mm"/>
          <draw:path svg:d="M 175.54858 0.0 L 200.62695 0.0 L 250.78369 0.0 L 300.94043 0.0 L 300.94043 25.07837 L 326.0188 25.07837 L 326.0188 25.07837 L 326.0188 50.15674 L 326.0188 50.15674 L 351.09717 50.15674 L 401.2539 75.23511 Q 476.489 100.31348 476.489 100.31348 L 476.489 100.31348 L 526.64575 125.391846 Q 576.8025 150.47021 576.8025 150.47021 L 601.88086 150.47021 L 601.88086 150.47021 Q 601.88086 150.47021 526.64575 200.62695 L 451.41064 225.70532 L 426.33228 225.70532 Q 426.33228 200.62695 401.2539 200.62695 Q 376.17554 150.47021 225.70532 150.47021 L 75.23511 150.47021 L 25.07837 150.47021 L 0.0 150.47021 L 0.0 125.391846 Q 25.07837 100.31348 25.07837 100.31348 L 25.07837 75.23511 L 100.31348 50.15674 Q 175.54858 25.07837 175.54858 25.07837 Q 175.54858 0.0 175.54858 0.0 z" svg:height="2.2570531mm" draw:style-name="style-180" svg:viewBox="0.0 0.0 601.88086 225.70532" svg:width="6.0188084mm" svg:x="216.92789mm" svg:y="156.99059mm"/>
          <draw:path svg:d="M 150.47021 25.07837 L 225.70532 -3.6379788E-12 L 225.70532 -3.6379788E-12 L 250.78369 -3.6379788E-12 L 250.78369 -3.6379788E-12 L 250.78369 25.07837 L 351.09717 25.07837 Q 426.33228 25.07837 451.41064 50.15674 L 476.489 50.15674 L 476.489 75.23511 L 451.41064 100.31348 L 451.41064 100.31348 L 451.41064 100.31348 L 451.41064 100.31348 Q 451.41064 100.31348 426.33228 125.391846 L 426.33228 125.391846 L 426.33228 125.391846 L 401.2539 125.391846 L 401.2539 125.391846 L 401.2539 150.47021 L 300.94043 225.70532 Q 200.62695 275.86206 175.54858 300.94043 L 150.47021 326.0188 L 125.391846 326.0188 L 100.31348 326.0188 L 100.31348 351.09717 L 100.31348 351.09717 L 75.23511 351.09717 L 75.23511 376.17554 L 50.15674 376.17554 L 0.0 376.17554 L 0.0 326.0188 L 0.0 250.78369 L 25.07837 175.54858 Q 50.15674 75.23511 50.15674 50.15674 Q 50.15674 25.07837 150.47021 25.07837 z" svg:height="3.7617552mm" draw:style-name="style-181" svg:viewBox="0.0 0.0 476.489 376.17554" svg:width="4.76489mm" svg:x="39.62382mm" svg:y="180.81503mm"/>
          <draw:path svg:d="M 877.7429 25.07837 L 927.89966 0.0 L 927.89966 0.0 Q 927.89966 0.0 978.0564 25.07837 L 1003.13477 25.07837 L 952.978 125.391846 Q 902.8213 200.62695 827.5862 250.78369 Q 752.3511 300.94043 727.2727 300.94043 L 677.11597 300.94043 L 526.64575 376.17554 Q 351.09717 451.41064 351.09717 476.489 Q 326.0188 476.489 326.0188 501.56738 L 326.0188 501.56738 L 300.94043 501.56738 Q 275.86206 501.56738 200.62695 551.7241 L 125.391846 601.88086 L 100.31348 601.88086 L 75.23511 601.88086 L 75.23511 626.9592 L 75.23511 626.9592 L 50.15674 626.9592 L 50.15674 652.0376 L 50.15674 652.0376 L 25.07837 652.0376 L 25.07837 652.0376 L 25.07837 652.0376 L 25.07837 677.11597 L 25.07837 677.11597 L 0.0 652.0376 L 0.0 626.9592 L 0.0 601.88086 L 25.07837 601.88086 L 25.07837 601.88086 L 25.07837 601.88086 L 25.07837 576.8025 L 25.07837 576.8025 L 50.15674 576.8025 L 50.15674 551.7241 L 50.15674 551.7241 L 75.23511 551.7241 L 75.23511 551.7241 L 75.23511 551.7241 L 75.23511 526.64575 L 75.23511 526.64575 L 100.31348 501.56738 L 100.31348 476.489 L 125.391846 476.489 Q 150.47021 451.41064 175.54858 401.2539 Q 200.62695 351.09717 526.64575 225.70532 Q 827.5862 100.31348 827.5862 50.15674 Q 827.5862 50.15674 877.7429 25.07837 z" svg:height="6.7711596mm" draw:style-name="style-182" svg:viewBox="0.0 0.0 1003.13477 677.11597" svg:width="10.031347mm" svg:x="45.391846mm" svg:y="91.28526mm"/>
          <draw:path svg:d="M 300.94043 50.15674 L 300.94043 75.23511 L 300.94043 75.23511 Q 275.86206 100.31348 275.86206 100.31348 L 275.86206 100.31348 L 150.47021 100.31348 L 0.0 100.31348 L 0.0 50.15674 L 0.0 0.0 L 150.47021 0.0 Q 300.94043 0.0 300.94043 50.15674 z" svg:height="1.0031347mm" draw:style-name="style-183" svg:viewBox="0.0 0.0 300.94043 100.31348" svg:width="3.0094042mm" svg:x="94.796234mm" svg:y="57.17868mm"/>
          <draw:path svg:d="M 1630.094 75.23511 L 1630.094 100.31348 L 1630.094 150.47021 Q 1630.094 200.62695 1579.9373 250.78369 Q 1529.7805 300.94043 1504.7021 326.0188 Q 1504.7021 351.09717 1479.6238 351.09717 Q 1454.5454 351.09717 1429.467 401.2539 Q 1429.467 426.33228 1479.6238 451.41064 Q 1504.7021 451.41064 1479.6238 526.64575 Q 1429.467 576.8025 1454.5454 777.42944 Q 1454.5454 1003.13477 1479.6238 1003.13477 Q 1504.7021 1003.13477 1504.7021 1028.2131 Q 1504.7021 1053.2915 1529.7805 1053.2915 Q 1554.8589 1053.2915 1579.9373 1028.2131 Q 1579.9373 978.0564 1680.2507 1103.4482 Q 1780.5642 1203.7617 1830.721 1329.1536 Q 1880.8777 1429.467 1905.956 1429.467 Q 1931.0344 1429.467 1931.0344 1504.7021 Q 1931.0344 1579.9373 1981.1912 1630.094 Q 1981.1912 1655.1724 2006.2695 1680.2507 L 2006.2695 1680.2507 L 2006.2695 1680.2507 Q 2006.2695 1680.2507 2031.3479 1705.3291 L 2031.3479 1705.3291 L 2156.7397 1956.1128 Q 2282.1316 2206.8965 2257.0532 2282.1316 L 2257.0532 2332.2883 L 2257.0532 2332.2883 Q 2231.9749 2332.2883 2231.9749 2332.2883 L 2231.9749 2357.3667 L 2156.7397 2583.072 Q 2081.5046 2808.7773 2056.4263 2909.0908 L 2031.3479 3009.4043 L 2031.3479 3084.6394 L 2031.3479 3159.8745 L 2031.3479 3184.953 Q 2031.3479 3184.953 2006.2695 3235.1096 L 2006.2695 3310.3447 L 2006.2695 3310.3447 L 1981.1912 3310.3447 L 1956.1128 3335.423 Q 1931.0344 3385.5798 1855.7993 3385.5798 L 1780.5642 3385.5798 L 1780.5642 3410.6582 L 1780.5642 3410.6582 L 1830.721 3435.7366 Q 1830.721 3460.815 1855.7993 3460.815 L 1855.7993 3485.8933 L 1855.7993 3485.8933 L 1880.8777 3485.8933 L 1880.8777 3485.8933 L 1880.8777 3485.8933 L 1880.8777 3510.9717 L 1880.8777 3510.9717 L 1880.8777 3536.05 L 1880.8777 3561.1284 L 1880.8777 3561.1284 L 1880.8777 3536.05 L 1880.8777 3536.05 L 1880.8777 3536.05 L 1855.7993 3536.05 L 1855.7993 3536.05 L 1830.721 3510.9717 L 1780.5642 3485.8933 L 1780.5642 3485.8933 L 1780.5642 3485.8933 L 1755.4858 3485.8933 Q 1755.4858 3485.8933 1705.3291 3435.7366 Q 1680.2507 3410.6582 1605.0156 3385.5798 L 1529.7805 3335.423 L 1529.7805 3335.423 Q 1529.7805 3310.3447 1504.7021 3310.3447 L 1504.7021 3310.3447 L 1504.7021 3285.2664 Q 1479.6238 3285.2664 1454.5454 3285.2664 Q 1429.467 3260.188 1429.467 3235.1096 L 1404.3887 3184.953 L 1354.2319 3184.953 L 1304.0752 3184.953 L 1278.9968 3210.0312 L 1228.8401 3235.1096 L 1228.8401 3235.1096 L 1228.8401 3235.1096 L 1253.9185 3285.2664 Q 1278.9968 3335.423 1304.0752 3335.423 Q 1329.1536 3335.423 1329.1536 3360.5015 L 1329.1536 3385.5798 L 1304.0752 3385.5798 L 1278.9968 3385.5798 L 1278.9968 3385.5798 Q 1253.9185 3385.5798 1228.8401 3360.5015 Q 1203.7617 3335.423 1178.6833 3360.5015 L 1153.605 3385.5798 L 1153.605 3435.7366 L 1153.605 3460.815 L 1128.5266 3460.815 L 1103.4482 3485.8933 L 1103.4482 3485.8933 L 1128.5266 3485.8933 L 1128.5266 3510.9717 L 1128.5266 3536.05 L 1103.4482 3536.05 L 1103.4482 3536.05 L 1078.3699 3561.1284 Q 1053.2915 3586.2068 1053.2915 3586.2068 L 1053.2915 3586.2068 L 1053.2915 3586.2068 Q 1028.2131 3586.2068 1028.2131 3586.2068 L 1028.2131 3611.2852 L 1028.2131 3611.2852 L 1003.13477 3611.2852 L 978.0564 3611.2852 Q 978.0564 3586.2068 877.7429 3611.2852 Q 777.42944 3636.3635 777.42944 3636.3635 Q 752.3511 3661.442 677.11597 3661.442 L 576.8025 3636.3635 L 526.64575 3636.3635 L 476.489 3636.3635 L 476.489 3661.442 L 476.489 3661.442 L 451.41064 3661.442 L 451.41064 3686.5203 L 426.33228 3686.5203 L 426.33228 3686.5203 L 426.33228 3661.442 L 426.33228 3661.442 L 401.2539 3661.442 L 401.2539 3661.442 L 401.2539 3636.3635 L 376.17554 3636.3635 L 376.17554 3636.3635 L 376.17554 3636.3635 L 401.2539 3611.2852 L 426.33228 3586.2068 L 426.33228 3586.2068 Q 426.33228 3586.2068 451.41064 3586.2068 Q 451.41064 3586.2068 476.489 3586.2068 Q 476.489 3561.1284 451.41064 3561.1284 Q 426.33228 3561.1284 451.41064 3485.8933 Q 476.489 3410.6582 476.489 3385.5798 Q 451.41064 3385.5798 451.41064 3410.6582 Q 451.41064 3435.7366 426.33228 3435.7366 L 401.2539 3435.7366 L 401.2539 3410.6582 L 376.17554 3410.6582 L 376.17554 3385.5798 L 376.17554 3360.5015 L 401.2539 3360.5015 L 426.33228 3335.423 L 476.489 3335.423 Q 501.56738 3335.423 576.8025 3310.3447 Q 626.9592 3285.2664 677.11597 3235.1096 L 752.3511 3184.953 L 752.3511 3184.953 L 777.42944 3184.953 L 777.42944 3159.8745 L 777.42944 3134.7961 L 752.3511 3134.7961 Q 752.3511 3134.7961 727.2727 3034.4827 Q 727.2727 2934.1692 702.19434 2934.1692 Q 677.11597 2934.1692 652.0376 2934.1692 Q 626.9592 2934.1692 626.9592 2884.0125 Q 626.9592 2833.8557 601.88086 2808.7773 Q 576.8025 2783.699 626.9592 2758.6206 Q 652.0376 2733.5422 652.0376 2608.1504 Q 626.9592 2482.7585 601.88086 2382.445 Q 576.8025 2257.0532 576.8025 2231.9749 Q 576.8025 2206.8965 551.7241 2181.818 Q 526.64575 2156.7397 526.64575 2131.6614 Q 526.64575 2106.583 401.2539 2006.2695 L 275.86206 1905.956 L 275.86206 1880.8777 Q 275.86206 1880.8777 150.47021 1655.1724 Q 25.07837 1429.467 25.07837 1178.6833 L 0.0 952.978 L 0.0 877.7429 Q 25.07837 802.5078 50.15674 727.2727 L 75.23511 626.9592 L 75.23511 626.9592 L 100.31348 626.9592 L 100.31348 601.88086 L 125.391846 601.88086 L 125.391846 576.8025 L 125.391846 551.7241 L 150.47021 551.7241 L 150.47021 526.64575 L 150.47021 526.64575 Q 175.54858 526.64575 275.86206 426.33228 L 401.2539 326.0188 L 426.33228 326.0188 L 451.41064 326.0188 L 451.41064 300.94043 L 476.489 300.94043 L 476.489 300.94043 L 476.489 275.86206 L 601.88086 250.78369 Q 727.2727 200.62695 927.89966 150.47021 Q 1128.5266 100.31348 1128.5266 75.23511 Q 1153.605 25.07837 1228.8401 50.15674 Q 1329.1536 75.23511 1379.3103 75.23511 Q 1429.467 100.31348 1504.7021 75.23511 Q 1579.9373 25.07837 1579.9373 0.0 Q 1605.0156 -25.07837 1605.0156 25.07837 Q 1630.094 75.23511 1630.094 75.23511 z" svg:height="36.865204mm" draw:style-name="style-184" svg:viewBox="0.0 0.0 2257.0532 3686.5203" svg:width="22.570532mm" svg:x="18.808777mm" svg:y="77.49216mm"/>
          <draw:path svg:d="M 852.66455 0.0 L 1153.605 0.0 L 1153.605 75.23511 Q 1153.605 175.54858 576.8025 175.54858 L 0.0 175.54858 L 150.47021 125.391846 Q 300.94043 125.391846 300.94043 75.23511 Q 275.86206 50.15674 401.2539 25.07837 Q 551.7241 25.07837 852.66455 0.0 z" svg:height="1.7554858mm" draw:style-name="style-185" svg:viewBox="0.0 0.0 1153.605 175.54858" svg:width="11.53605mm" svg:x="76.23824mm" svg:y="112.10031mm"/>
          <draw:path svg:d="M 25.07837 175.54858 L -1.8189894E-12 0.0 L 25.07837 0.0 L 25.07837 0.0 L 25.07837 0.0 L 25.07837 0.0 L 50.15674 25.07837 L 75.23511 50.15674 L 75.23511 50.15674 L 75.23511 75.23511 L 75.23511 75.23511 L 75.23511 75.23511 L 100.31348 75.23511 L 100.31348 75.23511 L 100.31348 50.15674 L 125.391846 50.15674 L 125.391846 50.15674 Q 125.391846 75.23511 125.391846 75.23511 L 150.47021 75.23511 L 150.47021 75.23511 Q 175.54858 100.31348 175.54858 75.23511 L 175.54858 75.23511 L 225.70532 50.15674 Q 250.78369 25.07837 300.94043 0.0 L 351.09717 0.0 L 351.09717 25.07837 L 376.17554 50.15674 L 426.33228 175.54858 Q 476.489 300.94043 526.64575 551.7241 Q 526.64575 802.5078 551.7241 802.5078 L 551.7241 827.5862 L 626.9592 827.5862 L 702.19434 827.5862 L 702.19434 827.5862 L 702.19434 827.5862 L 677.11597 852.66455 L 626.9592 877.7429 L 576.8025 877.7429 L 551.7241 877.7429 L 551.7241 852.66455 L 526.64575 852.66455 L 526.64575 852.66455 Q 526.64575 827.5862 376.17554 827.5862 Q 225.70532 827.5862 150.47021 827.5862 L 75.23511 877.7429 L 75.23511 852.66455 L 75.23511 852.66455 L 50.15674 827.5862 L 50.15674 802.5078 L 50.15674 576.8025 Q 25.07837 351.09717 25.07837 175.54858 z" svg:height="8.777429mm" draw:style-name="style-186" svg:viewBox="0.0 0.0 702.19434 877.7429" svg:width="7.021943mm" svg:x="126.144196mm" svg:y="112.10031mm"/>
          <draw:path svg:d="M 0.0 25.07837 L 0.0 0.0 L 25.07837 0.0 L 25.07837 0.0 L 25.07837 25.07837 L 50.15674 25.07837 L 50.15674 25.07837 L 50.15674 50.15674 L 50.15674 50.15674 L 50.15674 50.15674 L 75.23511 75.23511 L 100.31348 100.31348 L 100.31348 100.31348 L 100.31348 100.31348 L 100.31348 125.391846 L 100.31348 125.391846 L 125.391846 125.391846 L 125.391846 150.47021 L 125.391846 150.47021 L 150.47021 150.47021 L 275.86206 326.0188 Q 401.2539 501.56738 451.41064 601.88086 Q 501.56738 677.11597 501.56738 702.19434 L 501.56738 727.2727 L 526.64575 752.3511 L 526.64575 752.3511 L 526.64575 752.3511 Q 526.64575 752.3511 551.7241 777.42944 L 551.7241 777.42944 L 626.9592 1203.7617 Q 702.19434 1605.0156 702.19434 1705.3291 L 702.19434 1780.5642 L 702.19434 1780.5642 L 702.19434 1780.5642 L 702.19434 1755.4858 L 702.19434 1755.4858 L 677.11597 1755.4858 L 677.11597 1755.4858 L 677.11597 1780.5642 L 677.11597 1780.5642 L 652.0376 1780.5642 L 652.0376 1805.6426 L 652.0376 1805.6426 L 652.0376 1805.6426 L 601.88086 1805.6426 L 576.8025 1805.6426 L 551.7241 1780.5642 L 526.64575 1755.4858 L 526.64575 1755.4858 L 501.56738 1755.4858 L 501.56738 1755.4858 L 501.56738 1755.4858 L 501.56738 1780.5642 L 501.56738 1780.5642 L 476.489 1780.5642 L 476.489 1805.6426 L 451.41064 1805.6426 L 426.33228 1805.6426 L 401.2539 1805.6426 L 401.2539 1805.6426 L 376.17554 1805.6426 L 351.09717 1805.6426 L 351.09717 1830.721 L 351.09717 1830.721 L 326.0188 1805.6426 L 300.94043 1780.5642 L 300.94043 1705.3291 Q 300.94043 1605.0156 300.94043 1253.9185 Q 250.78369 902.8213 200.62695 601.88086 Q 100.31348 275.86206 50.15674 150.47021 L 0.0 50.15674 L 0.0 25.07837 z M 526.64575 1354.2319 Q 576.8025 1354.2319 601.88086 1479.6238 Q 652.0376 1605.0156 551.7241 1605.0156 Q 451.41064 1605.0156 451.41064 1479.6238 Q 451.41064 1354.2319 526.64575 1354.2319 z" svg:height="18.307209mm" draw:style-name="style-187" svg:viewBox="0.0 0.0 702.19434 1830.721" svg:width="7.021943mm" svg:x="116.36363mm" svg:y="104.32601mm"/>
          <draw:path svg:d="M 351.09717 -1.8189894E-12 L 326.0188 -1.8189894E-12 L 376.17554 -1.8189894E-12 L 401.2539 -1.8189894E-12 L 401.2539 25.07837 L 401.2539 50.15674 L 551.7241 75.23511 Q 702.19434 100.31348 727.2727 125.391846 Q 777.42944 150.47021 777.42944 250.78369 Q 777.42944 351.09717 777.42944 376.17554 L 777.42944 401.2539 L 777.42944 401.2539 L 752.3511 401.2539 L 727.2727 401.2539 L 727.2727 401.2539 L 727.2727 401.2539 Q 702.19434 401.2539 526.64575 351.09717 Q 351.09717 351.09717 225.70532 300.94043 L 125.391846 250.78369 L 75.23511 225.70532 L 25.07837 200.62695 L 25.07837 200.62695 L 25.07837 200.62695 L -3.6379788E-12 200.62695 L -3.6379788E-12 200.62695 L -3.6379788E-12 175.54858 L -3.6379788E-12 175.54858 L 50.15674 175.54858 L 100.31348 150.47021 L 125.391846 150.47021 L 125.391846 150.47021 L 225.70532 150.47021 Q 351.09717 150.47021 351.09717 125.391846 L 376.17554 125.391846 L 376.17554 75.23511 Q 376.17554 25.07837 351.09717 -1.8189894E-12 z" svg:height="4.012539mm" draw:style-name="style-188" svg:viewBox="0.0 0.0 777.42944 401.2539" svg:width="7.7742944mm" svg:x="245.01566mm" svg:y="163.51097mm"/>
          <draw:path svg:d="M 1.8189894E-12 0.0 L 1.8189894E-12 0.0 L 200.62695 0.0 L 401.2539 25.07837 L 401.2539 25.07837 L 401.2539 25.07837 L 426.33228 25.07837 L 426.33228 25.07837 L 451.41064 25.07837 L 476.489 25.07837 L 476.489 25.07837 L 501.56738 25.07837 L 501.56738 25.07837 L 501.56738 25.07837 L 501.56738 50.15674 L 501.56738 50.15674 L 526.64575 50.15674 L 526.64575 25.07837 L 551.7241 25.07837 L 601.88086 25.07837 L 601.88086 0.0 L 601.88086 0.0 L 702.19434 0.0 Q 777.42944 25.07837 802.5078 25.07837 L 827.5862 25.07837 L 827.5862 25.07837 L 827.5862 50.15674 L 777.42944 50.15674 Q 727.2727 75.23511 677.11597 75.23511 L 626.9592 75.23511 L 626.9592 100.31348 L 601.88086 100.31348 L 601.88086 100.31348 L 601.88086 100.31348 L 601.88086 100.31348 Q 576.8025 125.391846 576.8025 125.391846 L 576.8025 125.391846 L 551.7241 125.391846 Q 551.7241 150.47021 526.64575 175.54858 L 526.64575 225.70532 L 501.56738 225.70532 Q 476.489 225.70532 451.41064 200.62695 L 426.33228 175.54858 L 426.33228 175.54858 Q 401.2539 150.47021 401.2539 150.47021 L 401.2539 150.47021 L 401.2539 125.391846 L 401.2539 125.391846 L 376.17554 100.31348 L 376.17554 75.23511 L 351.09717 75.23511 L 326.0188 75.23511 L 250.78369 50.15674 Q 150.47021 25.07837 100.31348 25.07837 L 50.15674 25.07837 L 25.07837 25.07837 Q 1.8189894E-12 25.07837 1.8189894E-12 0.0 z" svg:height="2.2570531mm" draw:style-name="style-189" svg:viewBox="0.0 0.0 827.5862 225.70532" svg:width="8.275862mm" svg:x="157.49216mm" svg:y="97.554855mm"/>
          <draw:path svg:d="M 0.0 75.23511 Q -25.07837 -50.15674 75.23511 0.0 Q 200.62695 50.15674 175.54858 100.31348 Q 150.47021 175.54858 150.47021 200.62695 Q 125.391846 225.70532 150.47021 225.70532 Q 175.54858 225.70532 150.47021 275.86206 Q 150.47021 326.0188 75.23511 275.86206 Q 0.0 225.70532 0.0 75.23511 z" svg:height="2.7586205mm" draw:style-name="style-190" svg:viewBox="0.0 0.0 175.54858 275.86206" svg:width="1.7554858mm" svg:x="31.097178mm" svg:y="185.83072mm"/>
          <draw:path svg:d="M 200.62695 0.0 L 200.62695 0.0 L 351.09717 25.07837 Q 476.489 25.07837 576.8025 50.15674 L 677.11597 50.15674 L 677.11597 75.23511 Q 677.11597 100.31348 802.5078 125.391846 Q 902.8213 125.391846 952.978 175.54858 Q 1003.13477 225.70532 1128.5266 275.86206 Q 1253.9185 326.0188 1253.9185 351.09717 Q 1253.9185 376.17554 1253.9185 376.17554 Q 1253.9185 426.33228 1278.9968 426.33228 Q 1304.0752 426.33228 1304.0752 451.41064 L 1304.0752 451.41064 L 1178.6833 476.489 Q 1053.2915 476.489 1053.2915 526.64575 Q 1028.2131 601.88086 1053.2915 601.88086 Q 1078.3699 601.88086 1053.2915 727.2727 Q 1053.2915 827.5862 1028.2131 877.7429 Q 1003.13477 927.89966 1003.13477 902.8213 Q 978.0564 877.7429 952.978 927.89966 Q 952.978 978.0564 902.8213 978.0564 Q 877.7429 978.0564 877.7429 1078.3699 Q 877.7429 1203.7617 852.66455 1203.7617 Q 827.5862 1203.7617 802.5078 1178.6833 Q 802.5078 1178.6833 802.5078 1203.7617 Q 777.42944 1228.8401 802.5078 1253.9185 L 827.5862 1278.9968 L 802.5078 1278.9968 Q 777.42944 1278.9968 727.2727 1304.0752 Q 677.11597 1304.0752 652.0376 1278.9968 Q 652.0376 1228.8401 626.9592 1329.1536 Q 601.88086 1379.3103 501.56738 1404.3887 L 376.17554 1429.467 L 351.09717 1429.467 L 351.09717 1429.467 L 300.94043 1404.3887 L 275.86206 1379.3103 L 275.86206 1379.3103 L 250.78369 1379.3103 L 250.78369 1329.1536 Q 250.78369 1304.0752 275.86206 1304.0752 Q 300.94043 1278.9968 300.94043 1253.9185 Q 275.86206 1203.7617 250.78369 1203.7617 Q 225.70532 1203.7617 200.62695 1153.605 Q 200.62695 1103.4482 200.62695 1078.3699 Q 200.62695 1028.2131 150.47021 1028.2131 Q 100.31348 1028.2131 100.31348 1028.2131 Q 100.31348 1003.13477 125.391846 978.0564 Q 150.47021 978.0564 150.47021 927.89966 Q 150.47021 902.8213 100.31348 902.8213 Q 75.23511 927.89966 75.23511 877.7429 Q 100.31348 852.66455 50.15674 827.5862 Q 1.8189894E-12 777.42944 1.8189894E-12 752.3511 Q 1.8189894E-12 702.19434 1.8189894E-12 702.19434 Q 50.15674 702.19434 50.15674 652.0376 Q 75.23511 601.88086 50.15674 601.88086 Q 25.07837 601.88086 25.07837 576.8025 Q 1.8189894E-12 551.7241 25.07837 526.64575 Q 50.15674 526.64575 50.15674 476.489 Q 50.15674 451.41064 75.23511 451.41064 Q 100.31348 426.33228 100.31348 426.33228 L 75.23511 401.2539 L 100.31348 401.2539 L 150.47021 426.33228 L 150.47021 426.33228 L 150.47021 426.33228 L 175.54858 426.33228 L 175.54858 426.33228 L 175.54858 401.2539 L 200.62695 401.2539 L 200.62695 401.2539 L 200.62695 376.17554 L 150.47021 376.17554 Q 125.391846 376.17554 50.15674 326.0188 Q 1.8189894E-12 275.86206 1.8189894E-12 250.78369 L 1.8189894E-12 225.70532 L 1.8189894E-12 200.62695 L 1.8189894E-12 200.62695 L 1.8189894E-12 175.54858 L 1.8189894E-12 150.47021 L 25.07837 125.391846 L 25.07837 100.31348 L 25.07837 100.31348 L 50.15674 100.31348 L 75.23511 75.23511 Q 125.391846 25.07837 125.391846 25.07837 L 125.391846 25.07837 L 150.47021 25.07837 Q 200.62695 25.07837 200.62695 0.0 z M 75.23511 150.47021 Q 100.31348 150.47021 100.31348 175.54858 Q 100.31348 200.62695 75.23511 200.62695 Q 50.15674 200.62695 50.15674 175.54858 Q 50.15674 150.47021 75.23511 150.47021 z" svg:height="14.29467mm" draw:style-name="style-191" svg:viewBox="0.0 0.0 1304.0752 1429.467" svg:width="13.040751mm" svg:x="108.84012mm" svg:y="66.45768mm"/>
          <draw:path svg:d="M 4.5474735E-13 100.31348 L 4.5474735E-13 0.0 L 25.07837 0.0 Q 75.23511 0.0 376.17554 25.07837 L 652.0376 25.07837 L 1028.2131 25.07837 Q 1404.3887 50.15674 1855.7993 50.15674 L 2307.21 50.15674 L 2307.21 50.15674 Q 2307.21 50.15674 2482.7585 75.23511 L 2658.3071 75.23511 L 2658.3071 75.23511 L 2658.3071 100.31348 L 2708.4639 100.31348 L 2758.6206 100.31348 L 2783.699 125.391846 L 2833.8557 150.47021 L 2884.0125 150.47021 Q 2909.0908 150.47021 2934.1692 225.70532 Q 2934.1692 300.94043 2959.2476 275.86206 Q 2984.326 250.78369 2959.2476 300.94043 Q 2959.2476 351.09717 2984.326 351.09717 L 2984.326 351.09717 L 2984.326 401.2539 Q 2984.326 451.41064 2959.2476 476.489 Q 2934.1692 501.56738 2934.1692 476.489 Q 2934.1692 476.489 2909.0908 476.489 L 2909.0908 476.489 L 2909.0908 451.41064 Q 2909.0908 426.33228 1479.6238 326.0188 L 75.23511 250.78369 L 50.15674 225.70532 Q 25.07837 200.62695 25.07837 200.62695 Q 25.07837 200.62695 4.5474735E-13 100.31348 z" svg:height="4.76489mm" draw:style-name="style-192" svg:viewBox="0.0 0.0 2984.326 476.489" svg:width="29.843258mm" svg:x="36.363636mm" svg:y="55.673977mm"/>
          <draw:path svg:d="M 25.07837 100.31348 L 1.8189894E-12 -9.094947E-13 L 50.15674 25.07837 Q 100.31348 25.07837 125.391846 50.15674 Q 150.47021 75.23511 250.78369 100.31348 L 351.09717 100.31348 L 351.09717 100.31348 Q 351.09717 125.391846 300.94043 125.391846 Q 225.70532 125.391846 250.78369 200.62695 Q 250.78369 275.86206 250.78369 275.86206 L 225.70532 300.94043 L 225.70532 275.86206 Q 200.62695 225.70532 125.391846 200.62695 Q 50.15674 175.54858 25.07837 100.31348 z" svg:height="3.0094042mm" draw:style-name="style-193" svg:viewBox="0.0 0.0 351.09717 300.94043" svg:width="3.5109715mm" svg:x="108.84012mm" svg:y="52.91536mm"/>
          <draw:path svg:d="M 11510.972 75.23511 L 11510.972 75.23511 L 11510.972 1529.7805 L 11510.972 2984.326 L 10056.426 2984.326 Q 8576.802 2984.326 7548.589 2984.326 L 6495.2974 2984.326 L 6294.6704 2984.326 Q 6094.0435 2984.326 3611.2852 2984.326 Q 1128.5266 2984.326 652.0376 2959.2476 L 175.54858 2934.1692 L 175.54858 2909.0908 L 175.54858 2884.0125 L 175.54858 2833.8557 Q 175.54858 2808.7773 175.54858 2783.699 Q 175.54858 2758.6206 200.62695 2758.6206 Q 225.70532 2758.6206 225.70532 2733.5422 L 225.70532 2708.4639 L 225.70532 2708.4639 Q 225.70532 2708.4639 250.78369 2608.1504 Q 275.86206 2507.837 150.47021 2482.7585 Q 25.07837 2457.6802 25.07837 2357.3667 L 25.07837 2257.0532 L 25.07837 2257.0532 Q 25.07837 2231.9749 100.31348 2056.4263 Q 175.54858 1880.8777 275.86206 1605.0156 L 376.17554 1329.1536 L 376.17554 1304.0752 L 376.17554 1304.0752 L 401.2539 1228.8401 L 401.2539 1178.6833 L 275.86206 1178.6833 L 150.47021 1178.6833 L 75.23511 1153.605 L 25.07837 1153.605 L 25.07837 1153.605 L -3.6379788E-12 1128.5266 L 100.31348 1128.5266 L 200.62695 1128.5266 L 225.70532 1103.4482 L 275.86206 1078.3699 L 250.78369 1078.3699 L 225.70532 1078.3699 L 225.70532 1053.2915 L 225.70532 1053.2915 L 200.62695 1053.2915 L 200.62695 1028.2131 L 200.62695 1028.2131 L 200.62695 1028.2131 L 576.8025 1003.13477 Q 952.978 978.0564 1178.6833 927.89966 Q 1404.3887 877.7429 1855.7993 827.5862 Q 2307.21 727.2727 2583.072 727.2727 Q 2884.0125 677.11597 3360.5015 727.2727 Q 3836.9905 727.2727 4163.0093 777.42944 Q 4489.028 777.42944 4539.1846 827.5862 Q 4614.42 827.5862 4789.9683 827.5862 Q 4965.517 777.42944 5191.222 777.42944 Q 5391.849 777.42944 5642.633 777.42944 Q 5868.3384 777.42944 5993.73 802.5078 Q 6144.2 827.5862 6344.827 827.5862 Q 6570.5327 827.5862 6996.8647 777.42944 Q 7398.1187 727.2727 7598.7456 677.11597 Q 7774.2944 626.9592 8050.1562 576.8025 Q 8326.019 526.64575 8852.664 526.64575 Q 9404.389 476.489 9454.545 451.41064 Q 9504.702 426.33228 9605.016 376.17554 Q 9705.329 376.17554 10006.27 326.0188 Q 10282.131 275.86206 10708.464 175.54858 Q 11134.796 125.391846 11210.031 125.391846 Q 11285.266 125.391846 11310.345 75.23511 Q 11335.423 25.07837 11360.501 0.0 Q 11410.658 -25.07837 11435.736 25.07837 Q 11460.814 75.23511 11460.814 75.23511 Q 11485.893 75.23511 11510.972 75.23511 z" svg:height="29.843258mm" draw:style-name="style-194" svg:viewBox="0.0 0.0 11510.972 2984.326" svg:width="115.10971mm" svg:x="204.89027mm" svg:y="114.60815mm"/>
          <draw:path svg:d="M 0.0 25.07837 L 0.0 0.0 L 0.0 0.0 L 0.0 0.0 L 0.0 25.07837 L 0.0 25.07837 L 25.07837 25.07837 L 25.07837 50.15674 L 25.07837 50.15674 L 50.15674 50.15674 L 50.15674 50.15674 L 50.15674 50.15674 L 50.15674 75.23511 L 50.15674 75.23511 L 75.23511 100.31348 Q 100.31348 100.31348 100.31348 125.391846 L 100.31348 125.391846 L 125.391846 100.31348 L 125.391846 75.23511 L 175.54858 100.31348 Q 200.62695 125.391846 225.70532 150.47021 Q 225.70532 175.54858 326.0188 250.78369 Q 401.2539 351.09717 426.33228 401.2539 Q 451.41064 426.33228 476.489 426.33228 Q 501.56738 451.41064 501.56738 451.41064 L 501.56738 451.41064 L 501.56738 451.41064 L 476.489 451.41064 L 401.2539 451.41064 L 300.94043 451.41064 L 275.86206 426.33228 L 250.78369 401.2539 L 200.62695 401.2539 Q 175.54858 401.2539 175.54858 326.0188 Q 150.47021 250.78369 125.391846 225.70532 L 100.31348 200.62695 L 100.31348 200.62695 Q 100.31348 175.54858 50.15674 125.391846 L 0.0 75.23511 L 0.0 75.23511 L 0.0 50.15674 L 0.0 50.15674 L 0.0 50.15674 L 0.0 25.07837 z" svg:height="4.5141063mm" draw:style-name="style-195" svg:viewBox="0.0 0.0 501.56738 451.41064" svg:width="5.0156736mm" svg:x="214.67084mm" svg:y="186.0815mm"/>
          <draw:path svg:d="M 50.15674 0.0 L 25.07837 0.0 L 300.94043 25.07837 Q 576.8025 50.15674 576.8025 75.23511 L 601.88086 75.23511 L 601.88086 75.23511 Q 601.88086 100.31348 551.7241 100.31348 Q 476.489 100.31348 501.56738 150.47021 Q 551.7241 225.70532 250.78369 175.54858 Q -25.07837 125.391846 0.0 75.23511 Q 0.0 25.07837 25.07837 25.07837 Q 50.15674 0.0 50.15674 0.0 z" svg:height="1.7554858mm" draw:style-name="style-196" svg:viewBox="0.0 0.0 601.88086 175.54858" svg:width="6.0188084mm" svg:x="224.70218mm" svg:y="182.57053mm"/>
          <draw:path svg:d="M 2683.3855 25.07837 L 2683.3855 0.0 L 2708.4639 25.07837 Q 2733.5422 25.07837 2733.5422 125.391846 Q 2758.6206 225.70532 2783.699 225.70532 Q 2808.7773 225.70532 2833.8557 250.78369 Q 2833.8557 275.86206 2858.934 250.78369 Q 2884.0125 225.70532 2884.0125 275.86206 Q 2909.0908 300.94043 2934.1692 300.94043 Q 2959.2476 300.94043 2959.2476 326.0188 Q 2959.2476 376.17554 2934.1692 376.17554 Q 2909.0908 376.17554 2934.1692 401.2539 Q 2959.2476 401.2539 2909.0908 526.64575 Q 2858.934 626.9592 2884.0125 652.0376 Q 2909.0908 677.11597 2934.1692 652.0376 Q 2984.326 626.9592 2959.2476 677.11597 Q 2934.1692 702.19434 2934.1692 727.2727 L 2934.1692 752.3511 L 2884.0125 752.3511 Q 2833.8557 777.42944 2733.5422 752.3511 Q 2658.3071 752.3511 2608.1504 827.5862 Q 2583.072 902.8213 2482.7585 1003.13477 L 2382.445 1103.4482 L 2357.3667 1128.5266 L 2357.3667 1153.605 L 2332.2883 1153.605 L 2307.21 1178.6833 L 2307.21 1178.6833 L 2282.1316 1178.6833 L 2282.1316 1178.6833 L 2282.1316 1178.6833 L 2307.21 1203.7617 L 2332.2883 1228.8401 L 2357.3667 1228.8401 L 2382.445 1228.8401 L 2557.9937 1278.9968 Q 2733.5422 1278.9968 2783.699 1304.0752 L 2858.934 1329.1536 L 2934.1692 1329.1536 L 2984.326 1329.1536 L 2984.326 1354.2319 L 2984.326 1354.2319 L 3009.4043 1354.2319 L 3009.4043 1379.3103 L 2984.326 1379.3103 Q 2934.1692 1379.3103 2884.0125 1404.3887 L 2833.8557 1404.3887 L 2833.8557 1429.467 L 2833.8557 1454.5454 L 2858.934 1479.6238 L 2858.934 1504.7021 L 2884.0125 1504.7021 L 2909.0908 1529.7805 L 2909.0908 1529.7805 L 2934.1692 1529.7805 L 2959.2476 1529.7805 Q 3009.4043 1529.7805 3034.4827 1554.8589 Q 3059.561 1579.9373 3084.6394 1579.9373 Q 3134.7961 1579.9373 3134.7961 1554.8589 L 3134.7961 1554.8589 L 3159.8745 1579.9373 L 3184.953 1605.0156 L 3184.953 1630.094 L 3184.953 1630.094 L 3159.8745 1680.2507 L 3134.7961 1755.4858 L 3134.7961 1805.6426 Q 3134.7961 1855.7993 3059.561 1931.0344 Q 3009.4043 1981.1912 2758.6206 2106.583 L 2532.9153 2231.9749 L 2507.837 2257.0532 L 2482.7585 2282.1316 L 2482.7585 2282.1316 L 2482.7585 2282.1316 L 2482.7585 2307.21 L 2482.7585 2307.21 L 2457.6802 2307.21 L 2457.6802 2332.2883 L 2457.6802 2332.2883 L 2482.7585 2332.2883 L 2482.7585 2332.2883 L 2482.7585 2332.2883 L 2482.7585 2357.3667 L 2482.7585 2357.3667 L 2507.837 2357.3667 L 2507.837 2382.445 L 2507.837 2382.445 L 2532.9153 2382.445 L 2532.9153 2407.5234 L 2532.9153 2432.6018 L 2557.9937 2432.6018 L 2557.9937 2432.6018 L 2557.9937 2457.6802 L 2583.072 2457.6802 L 2583.072 2457.6802 L 2583.072 2482.7585 L 2583.072 2482.7585 L 2583.072 2482.7585 L 2608.1504 2482.7585 L 2608.1504 2482.7585 L 2608.1504 2507.837 L 2633.2288 2507.837 L 2633.2288 2532.9153 L 2633.2288 2583.072 L 2658.3071 2583.072 L 2658.3071 2583.072 L 2658.3071 2608.1504 L 2683.3855 2608.1504 L 2683.3855 2633.2288 L 2683.3855 2633.2288 L 2683.3855 2633.2288 L 2683.3855 2633.2288 L 2658.3071 2658.3071 L 2633.2288 2658.3071 L 2633.2288 2633.2288 L 2633.2288 2608.1504 L 2608.1504 2608.1504 L 2608.1504 2633.2288 L 2608.1504 2633.2288 L 2583.072 2633.2288 L 2583.072 2633.2288 L 2583.072 2633.2288 L 2583.072 2608.1504 L 2583.072 2608.1504 L 2557.9937 2583.072 L 2532.9153 2557.9937 L 2532.9153 2557.9937 L 2532.9153 2557.9937 L 2532.9153 2532.9153 Q 2532.9153 2532.9153 2507.837 2532.9153 L 2507.837 2557.9937 L 2482.7585 2557.9937 Q 2482.7585 2532.9153 2457.6802 2482.7585 Q 2432.6018 2432.6018 2307.21 2432.6018 Q 2181.818 2407.5234 2181.818 2482.7585 Q 2181.818 2532.9153 2156.7397 2532.9153 Q 2131.6614 2532.9153 2131.6614 2557.9937 L 2131.6614 2583.072 L 2106.583 2583.072 L 2106.583 2583.072 L 2106.583 2557.9937 L 2081.5046 2557.9937 L 2081.5046 2557.9937 L 2081.5046 2557.9937 L 2081.5046 2532.9153 L 2081.5046 2532.9153 L 2056.4263 2532.9153 L 2056.4263 2532.9153 L 2056.4263 2532.9153 L 2031.3479 2507.837 L 2031.3479 2482.7585 Q 2031.3479 2457.6802 1981.1912 2382.445 Q 1931.0344 2282.1316 1805.6426 2106.583 L 1680.2507 1931.0344 L 1655.1724 1931.0344 L 1655.1724 1931.0344 L 1655.1724 1905.956 L 1630.094 1905.956 L 1630.094 1905.956 L 1630.094 1880.8777 L 1630.094 1880.8777 L 1630.094 1880.8777 L 1605.0156 1855.7993 L 1579.9373 1830.721 L 1579.9373 1830.721 L 1579.9373 1830.721 L 1579.9373 1805.6426 L 1579.9373 1805.6426 L 1554.8589 1805.6426 L 1554.8589 1780.5642 L 1554.8589 1780.5642 L 1529.7805 1780.5642 L 1529.7805 1805.6426 L 1529.7805 1830.721 L 1529.7805 1830.721 L 1529.7805 1830.721 L 1529.7805 1855.7993 L 1529.7805 1880.8777 L 1529.7805 2206.8965 L 1529.7805 2532.9153 L 1529.7805 2532.9153 L 1529.7805 2532.9153 L 1504.7021 2608.1504 L 1479.6238 2683.3855 L 1479.6238 2683.3855 L 1479.6238 2683.3855 L 1479.6238 2708.4639 L 1479.6238 2708.4639 L 1454.5454 2708.4639 L 1454.5454 2708.4639 L 1454.5454 2633.2288 L 1429.467 2557.9937 L 1429.467 2432.6018 Q 1429.467 2332.2883 1404.3887 2081.5046 L 1379.3103 1830.721 L 1379.3103 1680.2507 Q 1379.3103 1554.8589 1354.2319 1479.6238 Q 1329.1536 1429.467 1078.3699 1404.3887 L 827.5862 1379.3103 L 802.5078 1379.3103 Q 777.42944 1379.3103 426.33228 1354.2319 L 75.23511 1329.1536 L 100.31348 1329.1536 L 125.391846 1329.1536 L 125.391846 1304.0752 Q 125.391846 1278.9968 100.31348 1228.8401 Q 75.23511 1203.7617 125.391846 1178.6833 Q 150.47021 1178.6833 125.391846 1153.605 Q 100.31348 1153.605 125.391846 1103.4482 Q 175.54858 1053.2915 100.31348 1028.2131 L 50.15674 978.0564 L 50.15674 978.0564 L 25.07837 978.0564 L 25.07837 927.89966 L 25.07837 902.8213 L 0.0 902.8213 L 0.0 877.7429 L 25.07837 877.7429 L 50.15674 877.7429 L 50.15674 902.8213 L 75.23511 902.8213 L 75.23511 927.89966 L 75.23511 952.978 L 125.391846 952.978 Q 175.54858 952.978 225.70532 927.89966 Q 275.86206 902.8213 275.86206 852.66455 L 275.86206 802.5078 L 275.86206 802.5078 Q 300.94043 827.5862 326.0188 827.5862 L 351.09717 827.5862 L 351.09717 827.5862 Q 351.09717 827.5862 376.17554 852.66455 L 376.17554 852.66455 L 376.17554 877.7429 Q 376.17554 902.8213 426.33228 902.8213 L 451.41064 902.8213 L 451.41064 902.8213 Q 451.41064 927.89966 476.489 927.89966 L 476.489 927.89966 L 626.9592 927.89966 Q 802.5078 927.89966 1003.13477 978.0564 Q 1203.7617 1028.2131 1203.7617 1053.2915 L 1228.8401 1053.2915 L 1228.8401 1053.2915 L 1228.8401 1078.3699 L 1228.8401 1078.3699 L 1228.8401 1078.3699 L 1253.9185 1078.3699 L 1253.9185 1078.3699 L 1253.9185 1103.4482 L 1278.9968 1103.4482 L 1278.9968 1078.3699 L 1278.9968 1053.2915 L 1304.0752 1003.13477 L 1304.0752 952.978 L 1354.2319 952.978 L 1404.3887 927.89966 L 1404.3887 927.89966 L 1379.3103 927.89966 L 1379.3103 927.89966 L 1379.3103 927.89966 L 1379.3103 902.8213 L 1379.3103 902.8213 L 1354.2319 902.8213 L 1354.2319 877.7429 L 1329.1536 877.7429 Q 1304.0752 877.7429 1228.8401 827.5862 L 1178.6833 777.42944 L 1178.6833 752.3511 L 1178.6833 752.3511 L 1153.605 752.3511 L 1153.605 727.2727 L 1128.5266 727.2727 L 1103.4482 727.2727 L 1103.4482 702.19434 L 1078.3699 702.19434 L 1078.3699 702.19434 L 1078.3699 677.11597 L 1078.3699 677.11597 L 1078.3699 677.11597 L 1053.2915 677.11597 L 1053.2915 677.11597 L 1053.2915 652.0376 L 1053.2915 652.0376 L 1103.4482 652.0376 L 1153.605 677.11597 L 1178.6833 677.11597 L 1203.7617 677.11597 L 1228.8401 702.19434 L 1253.9185 727.2727 L 1354.2319 777.42944 Q 1454.5454 827.5862 1479.6238 827.5862 L 1504.7021 827.5862 L 1504.7021 852.66455 L 1529.7805 852.66455 L 1529.7805 852.66455 Q 1529.7805 827.5862 1529.7805 827.5862 Q 1529.7805 827.5862 1579.9373 727.2727 L 1605.0156 652.0376 L 1655.1724 652.0376 Q 1730.4075 652.0376 1730.4075 677.11597 Q 1755.4858 677.11597 1780.5642 677.11597 Q 1805.6426 677.11597 1805.6426 652.0376 Q 1805.6426 626.9592 1830.721 626.9592 Q 1830.721 601.88086 1855.7993 576.8025 Q 1855.7993 576.8025 1880.8777 576.8025 Q 1905.956 576.8025 1931.0344 576.8025 Q 1956.1128 576.8025 1981.1912 576.8025 Q 2006.2695 576.8025 2031.3479 601.88086 L 2056.4263 626.9592 L 2056.4263 626.9592 L 2081.5046 626.9592 L 2081.5046 626.9592 L 2081.5046 626.9592 L 2106.583 601.88086 L 2131.6614 576.8025 L 2131.6614 576.8025 L 2131.6614 576.8025 L 2156.7397 576.8025 L 2156.7397 576.8025 L 2156.7397 551.7241 L 2181.818 551.7241 L 2181.818 526.64575 L 2181.818 501.56738 L 2181.818 501.56738 L 2181.818 501.56738 L 2231.9749 426.33228 Q 2257.0532 376.17554 2307.21 326.0188 Q 2382.445 275.86206 2357.3667 250.78369 Q 2357.3667 225.70532 2407.5234 175.54858 Q 2482.7585 150.47021 2482.7585 125.391846 Q 2482.7585 75.23511 2532.9153 75.23511 Q 2583.072 75.23511 2583.072 100.31348 Q 2608.1504 125.391846 2633.2288 75.23511 Q 2683.3855 25.07837 2683.3855 25.07837 z" svg:height="27.084639mm" draw:style-name="style-197" svg:viewBox="0.0 0.0 3184.953 2708.4639" svg:width="31.84953mm" svg:x="101.06583mm" svg:y="86.52037mm"/>
          <draw:path svg:d="M 75.23511 0.0 L 75.23511 0.0 L 100.31348 0.0 L 100.31348 0.0 L 125.391846 0.0 L 150.47021 0.0 L 175.54858 0.0 Q 200.62695 0.0 225.70532 100.31348 Q 275.86206 175.54858 275.86206 175.54858 L 275.86206 200.62695 L 326.0188 200.62695 L 351.09717 200.62695 L 426.33228 200.62695 Q 476.489 200.62695 476.489 225.70532 L 476.489 225.70532 L 451.41064 250.78369 L 451.41064 250.78369 L 426.33228 250.78369 L 401.2539 250.78369 L 200.62695 225.70532 L 0.0 225.70532 L 0.0 125.391846 L 0.0 25.07837 L 25.07837 25.07837 L 75.23511 0.0 L 75.23511 0.0 z" svg:height="2.5078368mm" draw:style-name="style-198" svg:viewBox="0.0 0.0 476.489 250.78369" svg:width="4.76489mm" svg:x="90.53291mm" svg:y="111.849525mm"/>
          <draw:path svg:d="M 3059.561 0.0 L 3109.7178 0.0 L 3109.7178 0.0 L 3109.7178 0.0 L 3210.0312 25.07837 L 3335.423 50.15674 L 3310.3447 50.15674 L 3260.188 50.15674 L 3510.9717 75.23511 Q 3786.8337 100.31348 3912.2256 100.31348 L 4037.6174 100.31348 L 4062.6958 100.31348 L 4112.8525 100.31348 L 4037.6174 125.391846 L 3962.3823 150.47021 L 3937.304 150.47021 L 3912.2256 150.47021 L 4413.793 150.47021 Q 4890.2817 150.47021 4990.595 150.47021 L 5090.9087 150.47021 L 5166.144 175.54858 L 5266.4575 175.54858 L 5266.4575 175.54858 L 5266.4575 200.62695 L 5166.144 200.62695 L 5065.8306 200.62695 L 4965.517 225.70532 Q 4890.2817 250.78369 4714.7334 250.78369 L 4514.1064 250.78369 L 4514.1064 275.86206 L 4514.1064 275.86206 L 4489.028 275.86206 L 4489.028 275.86206 L 4313.4795 275.86206 Q 4112.8525 300.94043 3260.188 351.09717 L 2407.5234 401.2539 L 2407.5234 426.33228 L 2407.5234 426.33228 L 1855.7993 426.33228 Q 1329.1536 451.41064 952.978 451.41064 L 601.88086 451.41064 L 601.88086 451.41064 Q 601.88086 451.41064 300.94043 426.33228 L 0.0 401.2539 L 0.0 401.2539 L 0.0 401.2539 L 25.07837 376.17554 L 25.07837 351.09717 L 50.15674 351.09717 L 75.23511 351.09717 L 1078.3699 250.78369 Q 2081.5046 150.47021 2106.583 150.47021 L 2106.583 150.47021 L 2307.21 125.391846 Q 2532.9153 100.31348 2507.837 100.31348 Q 2482.7585 100.31348 2758.6206 50.15674 Q 3034.4827 0.0 3059.561 0.0 z" svg:height="4.5141063mm" draw:style-name="style-199" svg:viewBox="0.0 0.0 5266.4575 451.41064" svg:width="52.664574mm" svg:x="201.63008mm" svg:y="57.68025mm"/>
          <draw:path svg:d="M 852.66455 25.07837 L 852.66455 0.0 L 877.7429 0.0 L 902.8213 0.0 L 902.8213 25.07837 L 902.8213 25.07837 L 877.7429 100.31348 L 852.66455 200.62695 L 852.66455 250.78369 Q 852.66455 275.86206 576.8025 1103.4482 L 300.94043 1905.956 L 300.94043 1905.956 Q 300.94043 1905.956 275.86206 1931.0344 L 275.86206 1956.1128 L 275.86206 1956.1128 Q 250.78369 1956.1128 200.62695 2056.4263 L 150.47021 2156.7397 L 150.47021 2206.8965 L 150.47021 2231.9749 L 125.391846 2231.9749 L 125.391846 2231.9749 L 125.391846 2206.8965 L 100.31348 2181.818 L 100.31348 2181.818 L 100.31348 2206.8965 L 75.23511 2206.8965 L 50.15674 2206.8965 L 50.15674 2231.9749 L 50.15674 2257.0532 L 25.07837 2257.0532 L 0.0 2257.0532 L 0.0 2231.9749 L 0.0 2206.8965 L 25.07837 2156.7397 L 50.15674 2106.583 L 200.62695 1554.8589 Q 401.2539 978.0564 551.7241 601.88086 Q 752.3511 200.62695 752.3511 175.54858 L 752.3511 150.47021 L 777.42944 125.391846 L 802.5078 100.31348 L 802.5078 75.23511 L 802.5078 50.15674 L 827.5862 50.15674 L 827.5862 50.15674 L 827.5862 25.07837 L 852.66455 25.07837 L 852.66455 25.07837 z" svg:height="22.570532mm" draw:style-name="style-200" svg:viewBox="0.0 0.0 902.8213 2257.0532" svg:width="9.028213mm" svg:x="156.99059mm" svg:y="12.539185mm"/>
          <draw:path svg:d="M 0.0 100.31348 L 0.0 1.8189894E-12 L 25.07837 25.07837 Q 50.15674 75.23511 50.15674 75.23511 L 50.15674 75.23511 L 75.23511 75.23511 L 75.23511 75.23511 L 100.31348 100.31348 L 125.391846 125.391846 L 125.391846 125.391846 L 150.47021 125.391846 L 150.47021 175.54858 Q 150.47021 200.62695 175.54858 200.62695 L 200.62695 200.62695 L 200.62695 200.62695 Q 200.62695 225.70532 200.62695 225.70532 L 225.70532 225.70532 L 250.78369 326.0188 Q 275.86206 401.2539 376.17554 426.33228 Q 476.489 426.33228 501.56738 451.41064 Q 501.56738 476.489 451.41064 476.489 Q 401.2539 526.64575 401.2539 526.64575 L 426.33228 526.64575 L 426.33228 526.64575 L 426.33228 551.7241 L 426.33228 551.7241 Q 426.33228 576.8025 451.41064 576.8025 L 451.41064 576.8025 L 451.41064 576.8025 Q 451.41064 576.8025 476.489 626.9592 Q 501.56738 652.0376 401.2539 626.9592 Q 275.86206 576.8025 275.86206 626.9592 L 250.78369 652.0376 L 250.78369 677.11597 L 250.78369 727.2727 L 225.70532 727.2727 L 200.62695 727.2727 L 200.62695 752.3511 L 200.62695 752.3511 L 175.54858 727.2727 L 150.47021 677.11597 L 150.47021 626.9592 Q 150.47021 576.8025 75.23511 376.17554 Q 0.0 200.62695 0.0 100.31348 z" svg:height="7.5235105mm" draw:style-name="style-201" svg:viewBox="0.0 0.0 501.56738 752.3511" svg:width="5.0156736mm" svg:x="144.4514mm" svg:y="83.51097mm"/>
          <draw:path svg:d="M 25.07837 175.54858 L 50.15674 0.0 L 75.23511 25.07837 Q 100.31348 75.23511 100.31348 75.23511 L 100.31348 75.23511 L 100.31348 125.391846 L 100.31348 175.54858 L 100.31348 250.78369 Q 75.23511 326.0188 125.391846 326.0188 Q 200.62695 326.0188 200.62695 300.94043 L 200.62695 275.86206 L 225.70532 250.78369 Q 250.78369 225.70532 275.86206 326.0188 L 275.86206 401.2539 L 275.86206 401.2539 Q 250.78369 401.2539 250.78369 376.17554 Q 250.78369 351.09717 225.70532 401.2539 Q 200.62695 476.489 175.54858 551.7241 L 150.47021 652.0376 L 125.391846 652.0376 L 125.391846 677.11597 L 100.31348 677.11597 L 75.23511 677.11597 L 75.23511 702.19434 L 50.15674 727.2727 L 50.15674 727.2727 L 50.15674 727.2727 L 50.15674 752.3511 L 50.15674 752.3511 L 25.07837 702.19434 L -3.6379788E-12 652.0376 L -3.6379788E-12 652.0376 L -3.6379788E-12 652.0376 L -3.6379788E-12 526.64575 Q -3.6379788E-12 376.17554 25.07837 175.54858 z" svg:height="7.5235105mm" draw:style-name="style-202" svg:viewBox="0.0 0.0 275.86206 752.3511" svg:width="2.7586205mm" svg:x="167.5235mm" svg:y="75.98746mm"/>
          <draw:path svg:d="M 852.66455 0.0 L 852.66455 0.0 L 902.8213 0.0 Q 978.0564 25.07837 978.0564 50.15674 L 978.0564 50.15674 L 978.0564 50.15674 L 952.978 50.15674 L 952.978 75.23511 L 927.89966 75.23511 L 927.89966 100.31348 L 927.89966 125.391846 L 902.8213 125.391846 L 877.7429 125.391846 L 877.7429 150.47021 L 877.7429 175.54858 L 927.89966 175.54858 L 1003.13477 200.62695 L 1178.6833 200.62695 Q 1354.2319 200.62695 1379.3103 225.70532 L 1379.3103 225.70532 L 1379.3103 225.70532 L 1379.3103 250.78369 L 1404.3887 250.78369 L 1429.467 250.78369 L 1429.467 275.86206 L 1429.467 275.86206 L 1454.5454 300.94043 L 1479.6238 326.0188 L 1479.6238 326.0188 L 1479.6238 351.09717 L 1529.7805 351.09717 Q 1579.9373 376.17554 1579.9373 401.2539 L 1579.9373 401.2539 L 1579.9373 401.2539 Q 1579.9373 401.2539 1504.7021 401.2539 Q 1429.467 401.2539 1429.467 401.2539 Q 1429.467 426.33228 1278.9968 451.41064 Q 1153.605 501.56738 1128.5266 551.7241 L 1103.4482 601.88086 L 1078.3699 601.88086 Q 1078.3699 601.88086 978.0564 576.8025 L 877.7429 551.7241 L 852.66455 576.8025 L 827.5862 601.88086 L 827.5862 601.88086 L 827.5862 601.88086 L 802.5078 601.88086 L 802.5078 601.88086 L 877.7429 652.0376 Q 927.89966 652.0376 927.89966 677.11597 L 952.978 677.11597 L 952.978 677.11597 L 952.978 702.19434 L 902.8213 702.19434 L 852.66455 702.19434 L 852.66455 727.2727 L 827.5862 752.3511 L 827.5862 752.3511 L 827.5862 752.3511 L 827.5862 727.2727 L 827.5862 727.2727 L 802.5078 752.3511 L 802.5078 777.42944 L 677.11597 777.42944 L 551.7241 777.42944 L 526.64575 777.42944 L 526.64575 777.42944 L 526.64575 777.42944 L 501.56738 777.42944 L 501.56738 752.3511 Q 476.489 752.3511 501.56738 702.19434 Q 501.56738 677.11597 476.489 677.11597 L 451.41064 677.11597 L 451.41064 652.0376 L 426.33228 626.9592 L 426.33228 626.9592 Q 426.33228 601.88086 275.86206 476.489 L 125.391846 326.0188 L 125.391846 326.0188 L 125.391846 300.94043 L 125.391846 300.94043 L 125.391846 300.94043 L 100.31348 275.86206 L 75.23511 250.78369 L 75.23511 250.78369 L 75.23511 250.78369 L 25.07837 225.70532 L 0.0 200.62695 L 0.0 200.62695 L 0.0 200.62695 L 25.07837 200.62695 L 25.07837 200.62695 L 50.15674 200.62695 L 75.23511 200.62695 L 100.31348 200.62695 L 125.391846 200.62695 L 175.54858 200.62695 Q 200.62695 200.62695 326.0188 175.54858 L 426.33228 150.47021 L 451.41064 150.47021 L 476.489 150.47021 L 501.56738 175.54858 L 526.64575 175.54858 L 526.64575 150.47021 L 526.64575 125.391846 L 501.56738 125.391846 L 501.56738 100.31348 L 501.56738 100.31348 L 476.489 100.31348 L 476.489 100.31348 L 476.489 100.31348 L 476.489 75.23511 L 476.489 75.23511 L 501.56738 75.23511 L 501.56738 50.15674 L 476.489 50.15674 L 451.41064 50.15674 L 451.41064 25.07837 L 451.41064 25.07837 L 652.0376 25.07837 L 852.66455 0.0 L 852.66455 0.0 z" svg:height="7.7742944mm" draw:style-name="style-203" svg:viewBox="0.0 0.0 1579.9373 777.42944" svg:width="15.799373mm" svg:x="219.43573mm" svg:y="188.58934mm"/>
          <draw:path svg:d="M 1931.0344 25.07837 L 1981.1912 25.07837 L 1981.1912 150.47021 Q 1956.1128 275.86206 1956.1128 300.94043 Q 1931.0344 351.09717 1931.0344 426.33228 Q 1931.0344 476.489 1880.8777 476.489 Q 1855.7993 476.489 1855.7993 526.64575 Q 1855.7993 576.8025 1805.6426 551.7241 Q 1780.5642 551.7241 1730.4075 626.9592 Q 1730.4075 677.11597 1705.3291 827.5862 Q 1680.2507 952.978 1680.2507 978.0564 L 1680.2507 1028.2131 L 1655.1724 1078.3699 L 1655.1724 1103.4482 L 1630.094 1078.3699 Q 1579.9373 1078.3699 1579.9373 1028.2131 Q 1579.9373 1003.13477 1529.7805 1028.2131 Q 1479.6238 1028.2131 1454.5454 1103.4482 Q 1429.467 1178.6833 1379.3103 1203.7617 Q 1354.2319 1228.8401 1354.2319 1278.9968 Q 1354.2319 1329.1536 1329.1536 1329.1536 L 1304.0752 1329.1536 L 1253.9185 1354.2319 L 1203.7617 1354.2319 L 1203.7617 1379.3103 L 1203.7617 1404.3887 L 1228.8401 1404.3887 L 1278.9968 1379.3103 L 1354.2319 1379.3103 L 1429.467 1379.3103 L 1429.467 1379.3103 L 1429.467 1379.3103 L 1429.467 1404.3887 L 1429.467 1404.3887 L 1454.5454 1404.3887 L 1454.5454 1429.467 L 1454.5454 1429.467 L 1429.467 1429.467 L 1429.467 1429.467 L 1429.467 1429.467 L 1429.467 1454.5454 L 1429.467 1454.5454 L 1404.3887 1479.6238 L 1404.3887 1504.7021 L 1228.8401 1529.7805 Q 1028.2131 1554.8589 1028.2131 1605.0156 Q 1028.2131 1680.2507 1028.2131 1705.3291 Q 1003.13477 1755.4858 978.0564 1780.5642 Q 927.89966 1780.5642 927.89966 1805.6426 L 927.89966 1830.721 L 902.8213 1830.721 L 877.7429 1830.721 L 852.66455 1830.721 L 827.5862 1830.721 L 777.42944 1830.721 L 752.3511 1830.721 L 752.3511 1805.6426 L 727.2727 1805.6426 L 727.2727 1780.5642 L 727.2727 1755.4858 L 702.19434 1755.4858 Q 702.19434 1730.4075 677.11597 1730.4075 Q 677.11597 1730.4075 652.0376 1680.2507 Q 626.9592 1605.0156 626.9592 1529.7805 L 677.11597 1479.6238 L 677.11597 1479.6238 L 677.11597 1479.6238 L 652.0376 1454.5454 L 626.9592 1429.467 L 576.8025 1429.467 Q 501.56738 1429.467 426.33228 1454.5454 L 351.09717 1454.5454 L 275.86206 1454.5454 Q 225.70532 1429.467 175.54858 1153.605 Q 125.391846 877.7429 100.31348 476.489 Q 50.15674 100.31348 25.07837 100.31348 L 9.094947E-13 75.23511 L 9.094947E-13 75.23511 L 25.07837 75.23511 L 25.07837 75.23511 L 25.07837 75.23511 L 25.07837 50.15674 L 25.07837 50.15674 L 100.31348 50.15674 Q 175.54858 25.07837 275.86206 25.07837 L 351.09717 25.07837 L 1028.2131 25.07837 Q 1680.2507 25.07837 1705.3291 50.15674 Q 1705.3291 75.23511 1780.5642 50.15674 Q 1830.721 25.07837 1855.7993 0.0 Q 1880.8777 -25.07837 1880.8777 0.0 Q 1905.956 25.07837 1931.0344 25.07837 z M 902.8213 927.89966 L 902.8213 952.978 L 902.8213 978.0564 Q 877.7429 1003.13477 902.8213 1103.4482 Q 902.8213 1203.7617 877.7429 1178.6833 Q 827.5862 1178.6833 827.5862 1028.2131 L 802.5078 902.8213 L 827.5862 827.5862 Q 827.5862 727.2727 902.8213 652.0376 Q 978.0564 576.8025 1028.2131 601.88086 Q 1053.2915 601.88086 1028.2131 677.11597 Q 1028.2131 752.3511 1003.13477 827.5862 Q 978.0564 877.7429 952.978 877.7429 Q 902.8213 902.8213 902.8213 927.89966 z" svg:height="18.307209mm" draw:style-name="style-204" svg:viewBox="0.0 0.0 1981.1912 1830.721" svg:width="19.81191mm" svg:x="48.401253mm" svg:y="100.56426mm"/>
          <draw:path svg:d="M 225.70532 376.17554 L 225.70532 601.88086 L 225.70532 677.11597 L 225.70532 777.42944 L 200.62695 777.42944 L 175.54858 777.42944 L 175.54858 802.5078 L 175.54858 802.5078 L 125.391846 802.5078 Q 100.31348 777.42944 100.31348 777.42944 L 75.23511 777.42944 L 75.23511 777.42944 Q 75.23511 777.42944 25.07837 752.3511 Q -25.07837 727.2727 0.0 576.8025 L 25.07837 426.33228 L 25.07837 300.94043 Q 25.07837 175.54858 50.15674 100.31348 L 50.15674 25.07837 L 75.23511 0.0 Q 125.391846 -25.07837 125.391846 75.23511 Q 125.391846 150.47021 150.47021 150.47021 Q 175.54858 150.47021 175.54858 125.391846 Q 200.62695 125.391846 200.62695 125.391846 Q 225.70532 125.391846 225.70532 376.17554 z" svg:height="8.025078mm" draw:style-name="style-205" svg:viewBox="0.0 0.0 225.70532 802.5078" svg:width="2.2570531mm" svg:x="41.379307mm" svg:y="135.67398mm"/>
          <draw:path svg:d="M 326.0188 25.07837 L 326.0188 -3.6379788E-12 L 326.0188 -3.6379788E-12 L 351.09717 -3.6379788E-12 L 351.09717 -3.6379788E-12 L 351.09717 -3.6379788E-12 L 376.17554 -3.6379788E-12 L 401.2539 -3.6379788E-12 L 401.2539 -3.6379788E-12 L 401.2539 -3.6379788E-12 L 426.33228 25.07837 Q 451.41064 50.15674 476.489 125.391846 Q 476.489 200.62695 501.56738 200.62695 L 551.7241 200.62695 L 576.8025 225.70532 L 601.88086 250.78369 L 702.19434 250.78369 L 777.42944 250.78369 L 777.42944 250.78369 L 777.42944 250.78369 L 802.5078 275.86206 L 852.66455 300.94043 L 852.66455 300.94043 L 852.66455 300.94043 L 877.7429 326.0188 L 902.8213 351.09717 L 902.8213 351.09717 L 902.8213 351.09717 L 902.8213 376.17554 L 902.8213 376.17554 L 1053.2915 526.64575 Q 1203.7617 652.0376 1203.7617 677.11597 L 1203.7617 677.11597 L 1228.8401 702.19434 L 1228.8401 727.2727 L 1253.9185 727.2727 L 1278.9968 752.3511 L 1278.9968 752.3511 L 1304.0752 752.3511 L 1304.0752 752.3511 L 1304.0752 752.3511 L 1304.0752 777.42944 L 1304.0752 777.42944 L 1329.1536 802.5078 L 1329.1536 827.5862 L 1304.0752 827.5862 L 1304.0752 827.5862 L 1304.0752 827.5862 L 1278.9968 827.5862 L 952.978 827.5862 L 601.88086 827.5862 L 601.88086 802.5078 L 601.88086 802.5078 L 576.8025 802.5078 L 576.8025 802.5078 L 576.8025 777.42944 L 551.7241 777.42944 L 551.7241 777.42944 L 551.7241 752.3511 L 551.7241 752.3511 Q 551.7241 752.3511 426.33228 601.88086 Q 300.94043 476.489 250.78369 451.41064 Q 200.62695 451.41064 200.62695 401.2539 Q 200.62695 376.17554 175.54858 351.09717 L 125.391846 300.94043 L 125.391846 300.94043 Q 100.31348 275.86206 100.31348 250.78369 L 100.31348 200.62695 L 75.23511 200.62695 L 75.23511 200.62695 L 75.23511 175.54858 L 50.15674 175.54858 L 50.15674 150.47021 L 50.15674 125.391846 L 25.07837 125.391846 L 25.07837 100.31348 L 25.07837 100.31348 L -3.6379788E-12 100.31348 L -3.6379788E-12 100.31348 L -3.6379788E-12 100.31348 L -3.6379788E-12 75.23511 L -3.6379788E-12 75.23511 L 50.15674 75.23511 L 125.391846 50.15674 L 125.391846 50.15674 L 150.47021 50.15674 L 150.47021 50.15674 Q 150.47021 50.15674 225.70532 75.23511 L 300.94043 75.23511 L 300.94043 50.15674 L 300.94043 25.07837 L 326.0188 25.07837 z M 451.41064 576.8025 Q 451.41064 551.7241 451.41064 551.7241 Q 451.41064 551.7241 451.41064 551.7241 Q 451.41064 576.8025 451.41064 576.8025 z" svg:height="8.275862mm" draw:style-name="style-206" svg:viewBox="0.0 0.0 1329.1536 827.5862" svg:width="13.291535mm" svg:x="211.66144mm" svg:y="188.08777mm"/>
          <draw:path svg:d="M 1454.5454 0.0 L 1504.7021 0.0 L 1504.7021 476.489 L 1504.7021 978.0564 L 1504.7021 978.0564 Q 1479.6238 978.0564 902.8213 952.978 L 351.09717 927.89966 L 351.09717 902.8213 L 351.09717 877.7429 L 175.54858 877.7429 L 0.0 877.7429 L 0.0 852.66455 L 0.0 827.5862 L 25.07837 827.5862 L 25.07837 827.5862 L 25.07837 802.5078 Q 50.15674 802.5078 75.23511 727.2727 L 100.31348 652.0376 L 225.70532 626.9592 Q 351.09717 576.8025 351.09717 526.64575 L 351.09717 501.56738 L 351.09717 501.56738 L 376.17554 501.56738 L 401.2539 501.56738 L 401.2539 501.56738 L 451.41064 501.56738 L 476.489 476.489 L 476.489 476.489 L 501.56738 476.489 L 501.56738 476.489 L 501.56738 476.489 L 501.56738 451.41064 L 501.56738 451.41064 L 526.64575 426.33228 L 526.64575 401.2539 L 526.64575 401.2539 L 526.64575 376.17554 L 551.7241 376.17554 L 551.7241 376.17554 L 576.8025 376.17554 Q 601.88086 376.17554 902.8213 275.86206 Q 1178.6833 125.391846 1278.9968 100.31348 Q 1354.2319 50.15674 1354.2319 25.07837 Q 1354.2319 25.07837 1404.3887 0.0 Q 1429.467 -25.07837 1454.5454 0.0 z" svg:height="9.780563mm" draw:style-name="style-207" svg:viewBox="0.0 0.0 1504.7021 978.0564" svg:width="15.047021mm" svg:x="304.95297mm" svg:y="160.25078mm"/>
          <draw:path svg:d="M 25.07837 25.07837 L 75.23511 0.0 L 100.31348 0.0 Q 125.391846 0.0 200.62695 25.07837 L 250.78369 25.07837 L 250.78369 25.07837 L 250.78369 50.15674 L 250.78369 50.15674 L 250.78369 50.15674 L 225.70532 50.15674 L 225.70532 50.15674 L 250.78369 75.23511 Q 275.86206 75.23511 326.0188 451.41064 Q 351.09717 852.66455 401.2539 1128.5266 Q 451.41064 1404.3887 501.56738 1429.467 L 576.8025 1429.467 L 576.8025 1429.467 L 576.8025 1454.5454 L 576.8025 1454.5454 L 551.7241 1454.5454 L 551.7241 1454.5454 L 551.7241 1454.5454 L 501.56738 1479.6238 L 426.33228 1504.7021 L 326.0188 1504.7021 Q 225.70532 1504.7021 175.54858 1529.7805 L 125.391846 1529.7805 L 125.391846 1529.7805 Q 125.391846 1504.7021 75.23511 1504.7021 Q 25.07837 1479.6238 25.07837 1454.5454 Q 0.0 1404.3887 0.0 727.2727 Q 0.0 50.15674 25.07837 25.07837 z" svg:height="15.297805mm" draw:style-name="style-208" svg:viewBox="0.0 0.0 576.8025 1529.7805" svg:width="5.768025mm" svg:x="46.1442mm" svg:y="100.81504mm"/>
          <draw:path svg:d="M 275.86206 25.07837 L 426.33228 -1.8189894E-12 L 451.41064 -1.8189894E-12 L 501.56738 -1.8189894E-12 L 576.8025 -1.8189894E-12 L 652.0376 -1.8189894E-12 L 601.88086 -1.8189894E-12 Q 576.8025 25.07837 551.7241 100.31348 Q 501.56738 150.47021 250.78369 200.62695 Q 25.07837 250.78369 0.0 225.70532 Q 0.0 200.62695 0.0 200.62695 L 0.0 200.62695 L 0.0 200.62695 L 25.07837 200.62695 L 75.23511 175.54858 Q 125.391846 150.47021 150.47021 125.391846 Q 150.47021 100.31348 100.31348 100.31348 Q 50.15674 100.31348 100.31348 100.31348 Q 125.391846 50.15674 275.86206 25.07837 z" svg:height="2.2570531mm" draw:style-name="style-209" svg:viewBox="0.0 0.0 652.0376 225.70532" svg:width="6.5203757mm" svg:x="36.614418mm" svg:y="151.47334mm"/>
          <draw:path svg:d="M 1479.6238 50.15674 L 1479.6238 50.15674 L 1429.467 50.15674 Q 1354.2319 50.15674 1304.0752 451.41064 Q 1228.8401 827.5862 1228.8401 1153.605 Q 1178.6833 1454.5454 1253.9185 1805.6426 Q 1329.1536 2181.818 1329.1536 2231.9749 Q 1329.1536 2282.1316 1404.3887 2307.21 Q 1479.6238 2332.2883 1479.6238 2332.2883 Q 1479.6238 2357.3667 1504.7021 2357.3667 L 1529.7805 2357.3667 L 1554.8589 2382.445 L 1579.9373 2407.5234 L 1579.9373 2407.5234 L 1579.9373 2407.5234 L 1605.0156 2407.5234 L 1605.0156 2407.5234 L 1630.094 2432.6018 L 1630.094 2432.6018 L 1630.094 2432.6018 L 1630.094 2457.6802 L 1630.094 2457.6802 L 1630.094 2457.6802 L 1605.0156 2457.6802 L 1605.0156 2457.6802 L 1253.9185 2482.7585 Q 902.8213 2507.837 451.41064 2482.7585 L 0.0 2482.7585 L 0.0 2457.6802 L 25.07837 2407.5234 L 25.07837 2382.445 L 25.07837 2357.3667 L 50.15674 2257.0532 Q 75.23511 2181.818 100.31348 2081.5046 L 125.391846 1981.1912 L 150.47021 1981.1912 L 175.54858 1956.1128 L 175.54858 1956.1128 L 175.54858 1956.1128 L 200.62695 1956.1128 L 200.62695 1956.1128 L 200.62695 1931.0344 L 175.54858 1931.0344 L 175.54858 1931.0344 L 175.54858 1905.956 L 225.70532 1905.956 L 250.78369 1905.956 L 250.78369 1931.0344 L 275.86206 1931.0344 L 275.86206 1931.0344 L 275.86206 1956.1128 L 275.86206 1956.1128 L 275.86206 1956.1128 L 300.94043 1931.0344 L 326.0188 1905.956 L 326.0188 1905.956 L 326.0188 1905.956 L 351.09717 1880.8777 Q 376.17554 1880.8777 426.33228 1830.721 Q 451.41064 1805.6426 426.33228 1730.4075 Q 426.33228 1680.2507 451.41064 1655.1724 Q 476.489 1655.1724 476.489 1630.094 Q 476.489 1605.0156 451.41064 1605.0156 Q 426.33228 1605.0156 476.489 1579.9373 Q 501.56738 1554.8589 551.7241 1454.5454 Q 576.8025 1379.3103 576.8025 1354.2319 Q 576.8025 1354.2319 601.88086 1228.8401 Q 626.9592 1128.5266 626.9592 1078.3699 Q 677.11597 1028.2131 652.0376 1003.13477 Q 626.9592 1003.13477 626.9592 952.978 Q 626.9592 902.8213 652.0376 902.8213 Q 677.11597 877.7429 702.19434 677.11597 Q 727.2727 476.489 702.19434 476.489 Q 677.11597 451.41064 677.11597 451.41064 Q 677.11597 401.2539 677.11597 401.2539 Q 677.11597 351.09717 777.42944 225.70532 L 902.8213 100.31348 L 952.978 75.23511 Q 1028.2131 50.15674 1028.2131 25.07837 Q 1028.2131 -1.8189894E-12 1228.8401 -1.8189894E-12 Q 1429.467 -1.8189894E-12 1454.5454 25.07837 Q 1479.6238 50.15674 1479.6238 50.15674 z" svg:height="24.827585mm" draw:style-name="style-210" svg:viewBox="0.0 0.0 1630.094 2482.7585" svg:width="16.30094mm" svg:x="100.56426mm" svg:y="117.86833mm"/>
          <draw:path svg:d="M 1730.4075 0.0 L 1780.5642 0.0 L 1805.6426 50.15674 Q 1830.721 125.391846 1855.7993 100.31348 Q 1880.8777 100.31348 1880.8777 125.391846 Q 1880.8777 150.47021 1855.7993 200.62695 L 1830.721 225.70532 L 1830.721 250.78369 L 1830.721 275.86206 L 1830.721 300.94043 L 1830.721 326.0188 L 1830.721 351.09717 L 1830.721 401.2539 L 1705.3291 401.2539 Q 1579.9373 401.2539 877.7429 300.94043 L 175.54858 200.62695 L 75.23511 175.54858 L 0.0 175.54858 L 0.0 150.47021 L 0.0 150.47021 L 0.0 150.47021 L 0.0 150.47021 L 25.07837 125.391846 L 25.07837 125.391846 L 75.23511 125.391846 L 100.31348 100.31348 L 125.391846 100.31348 L 150.47021 100.31348 L 175.54858 75.23511 L 200.62695 50.15674 L 250.78369 50.15674 Q 300.94043 50.15674 426.33228 50.15674 Q 551.7241 50.15674 727.2727 50.15674 Q 902.8213 50.15674 877.7429 25.07837 Q 877.7429 0.0 1028.2131 25.07837 Q 1178.6833 25.07837 1178.6833 50.15674 Q 1178.6833 75.23511 1228.8401 75.23511 Q 1304.0752 50.15674 1429.467 50.15674 Q 1554.8589 50.15674 1630.094 50.15674 Q 1705.3291 0.0 1730.4075 0.0 z" svg:height="4.012539mm" draw:style-name="style-211" svg:viewBox="0.0 0.0 1880.8777 401.2539" svg:width="18.808777mm" svg:x="275.61127mm" svg:y="168.52664mm"/>
          <draw:path svg:d="M 1504.7021 25.07837 L 1504.7021 -1.8189894E-12 L 1529.7805 25.07837 L 1554.8589 75.23511 L 1554.8589 100.31348 L 1554.8589 125.391846 L 1504.7021 175.54858 Q 1454.5454 225.70532 1429.467 225.70532 Q 1404.3887 250.78369 1404.3887 275.86206 Q 1404.3887 300.94043 1379.3103 300.94043 L 1379.3103 326.0188 L 1354.2319 326.0188 L 1329.1536 326.0188 L 1329.1536 351.09717 L 1304.0752 351.09717 L 1304.0752 376.17554 L 1304.0752 426.33228 L 1304.0752 426.33228 Q 1304.0752 426.33228 1278.9968 426.33228 L 1278.9968 451.41064 L 1203.7617 476.489 Q 1153.605 476.489 1153.605 551.7241 Q 1178.6833 626.9592 1278.9968 626.9592 Q 1379.3103 626.9592 1404.3887 601.88086 L 1429.467 601.88086 L 1429.467 626.9592 Q 1404.3887 626.9592 1404.3887 652.0376 L 1404.3887 677.11597 L 1379.3103 677.11597 L 1379.3103 677.11597 L 1379.3103 702.19434 L 1354.2319 702.19434 L 1304.0752 952.978 Q 1203.7617 1203.7617 1203.7617 1278.9968 Q 1178.6833 1329.1536 1128.5266 1354.2319 Q 1053.2915 1379.3103 1053.2915 1404.3887 Q 1003.13477 1429.467 1003.13477 1529.7805 Q 1003.13477 1630.094 978.0564 1630.094 Q 952.978 1630.094 952.978 1705.3291 Q 978.0564 1780.5642 952.978 1830.721 Q 927.89966 1830.721 927.89966 1855.7993 L 952.978 1855.7993 L 952.978 1855.7993 L 952.978 1880.8777 L 952.978 1880.8777 L 952.978 1880.8777 L 927.89966 1880.8777 Q 927.89966 1880.8777 902.8213 1905.956 Q 877.7429 1931.0344 652.0376 1880.8777 Q 451.41064 1880.8777 451.41064 1855.7993 Q 426.33228 1830.721 376.17554 1830.721 Q 326.0188 1830.721 250.78369 1830.721 Q 200.62695 1830.721 100.31348 1830.721 L 25.07837 1780.5642 L 25.07837 1780.5642 L 0.0 1780.5642 L 0.0 1780.5642 L 0.0 1780.5642 L 0.0 1579.9373 L 0.0 1379.3103 L 0.0 1379.3103 L 0.0 1379.3103 L 25.07837 1329.1536 L 25.07837 1304.0752 L 50.15674 1304.0752 L 75.23511 1278.9968 L 75.23511 1278.9968 L 100.31348 1278.9968 L 100.31348 1278.9968 L 100.31348 1278.9968 L 100.31348 1304.0752 L 100.31348 1304.0752 L 125.391846 1278.9968 L 150.47021 1253.9185 L 150.47021 1253.9185 L 150.47021 1228.8401 L 200.62695 1228.8401 Q 250.78369 1228.8401 250.78369 1128.5266 Q 250.78369 1028.2131 300.94043 1028.2131 Q 351.09717 1003.13477 326.0188 978.0564 L 300.94043 978.0564 L 326.0188 952.978 L 351.09717 927.89966 L 376.17554 927.89966 Q 401.2539 927.89966 401.2539 952.978 Q 401.2539 978.0564 426.33228 978.0564 Q 451.41064 978.0564 451.41064 1003.13477 Q 451.41064 1028.2131 476.489 1003.13477 Q 501.56738 978.0564 526.64575 978.0564 Q 576.8025 978.0564 702.19434 677.11597 Q 852.66455 401.2539 877.7429 376.17554 Q 902.8213 376.17554 927.89966 300.94043 Q 952.978 225.70532 978.0564 200.62695 Q 1028.2131 175.54858 1228.8401 125.391846 L 1429.467 75.23511 L 1454.5454 75.23511 L 1479.6238 75.23511 L 1479.6238 50.15674 L 1504.7021 50.15674 L 1504.7021 25.07837 z M 300.94043 1103.4482 Q 300.94043 1103.4482 326.0188 1103.4482 Q 326.0188 1128.5266 300.94043 1128.5266 Q 300.94043 1128.5266 300.94043 1103.4482 z" svg:height="19.05956mm" draw:style-name="style-212" svg:viewBox="0.0 0.0 1554.8589 1905.956" svg:width="15.548589mm" svg:x="0.0mm" svg:y="146.70845mm"/>
          <draw:path svg:d="M 50.15674 25.07837 L 100.31348 0.0 L 275.86206 50.15674 Q 476.489 125.391846 752.3511 200.62695 Q 1028.2131 275.86206 1028.2131 275.86206 L 1028.2131 300.94043 L 1028.2131 300.94043 Q 1053.2915 326.0188 1078.3699 326.0188 L 1103.4482 326.0188 L 1103.4482 326.0188 Q 1103.4482 326.0188 1028.2131 351.09717 L 927.89966 351.09717 L 927.89966 351.09717 L 902.8213 326.0188 L 902.8213 326.0188 L 877.7429 326.0188 L 877.7429 376.17554 Q 877.7429 451.41064 827.5862 426.33228 Q 777.42944 426.33228 777.42944 451.41064 Q 777.42944 476.489 752.3511 476.489 Q 727.2727 476.489 727.2727 426.33228 Q 727.2727 401.2539 702.19434 401.2539 Q 677.11597 401.2539 677.11597 426.33228 Q 677.11597 451.41064 626.9592 451.41064 Q 601.88086 426.33228 601.88086 401.2539 Q 601.88086 376.17554 576.8025 401.2539 Q 576.8025 426.33228 551.7241 426.33228 Q 526.64575 426.33228 526.64575 376.17554 Q 526.64575 326.0188 476.489 376.17554 Q 426.33228 401.2539 426.33228 351.09717 Q 451.41064 300.94043 426.33228 300.94043 Q 401.2539 300.94043 401.2539 326.0188 Q 401.2539 351.09717 376.17554 351.09717 Q 351.09717 351.09717 351.09717 326.0188 Q 351.09717 275.86206 300.94043 300.94043 Q 275.86206 326.0188 225.70532 225.70532 Q 225.70532 150.47021 175.54858 200.62695 Q 175.54858 250.78369 150.47021 225.70532 L 125.391846 175.54858 L 125.391846 175.54858 L 125.391846 175.54858 L 75.23511 150.47021 L 50.15674 125.391846 L 50.15674 125.391846 L 50.15674 125.391846 L 50.15674 125.391846 L 25.07837 100.31348 L 25.07837 100.31348 Q 25.07837 75.23511 0.0 75.23511 Q -25.07837 50.15674 50.15674 25.07837 z" svg:height="4.76489mm" draw:style-name="style-213" svg:viewBox="0.0 0.0 1103.4482 476.489" svg:width="11.034482mm" svg:x="229.96864mm" svg:y="161.2539mm"/>
          <draw:path svg:d="M 551.7241 50.15674 L 652.0376 0.0 L 576.8025 125.391846 Q 526.64575 250.78369 576.8025 275.86206 Q 601.88086 275.86206 576.8025 326.0188 Q 551.7241 401.2539 526.64575 401.2539 Q 501.56738 401.2539 476.489 426.33228 L 451.41064 451.41064 L 451.41064 451.41064 L 426.33228 451.41064 L 426.33228 451.41064 L 426.33228 451.41064 L 426.33228 476.489 L 426.33228 476.489 L 401.2539 476.489 L 401.2539 501.56738 L 401.2539 501.56738 L 376.17554 501.56738 L 376.17554 501.56738 L 376.17554 501.56738 L 376.17554 526.64575 L 376.17554 526.64575 L 351.09717 551.7241 L 351.09717 551.7241 L 225.70532 652.0376 Q 125.391846 752.3511 100.31348 752.3511 L 100.31348 752.3511 L 100.31348 777.42944 L 75.23511 777.42944 L 75.23511 802.5078 L 75.23511 827.5862 L 50.15674 827.5862 L 50.15674 852.66455 L 25.07837 852.66455 L 25.07837 852.66455 L 25.07837 827.5862 L 25.07837 802.5078 L 25.07837 777.42944 L 25.07837 752.3511 L 50.15674 727.2727 L 50.15674 702.19434 L 25.07837 702.19434 L 0.0 702.19434 L 0.0 677.11597 L 0.0 677.11597 L 25.07837 677.11597 L 50.15674 652.0376 L 50.15674 652.0376 L 75.23511 652.0376 L 75.23511 652.0376 Q 75.23511 652.0376 200.62695 526.64575 Q 326.0188 426.33228 326.0188 401.2539 Q 326.0188 351.09717 376.17554 300.94043 Q 376.17554 225.70532 351.09717 200.62695 L 326.0188 200.62695 L 326.0188 200.62695 Q 326.0188 175.54858 401.2539 150.47021 L 451.41064 100.31348 L 451.41064 100.31348 Q 476.489 100.31348 551.7241 50.15674 z" svg:height="8.526646mm" draw:style-name="style-214" svg:viewBox="0.0 0.0 652.0376 852.66455" svg:width="6.5203757mm" svg:x="19.310345mm" svg:y="75.23511mm"/>
          <draw:path svg:d="M 50.15674 25.07837 L 50.15674 25.07837 L 75.23511 -3.6379788E-12 L 100.31348 -3.6379788E-12 L 175.54858 25.07837 Q 250.78369 25.07837 275.86206 50.15674 Q 300.94043 75.23511 501.56738 100.31348 Q 727.2727 125.391846 752.3511 125.391846 L 802.5078 125.391846 L 802.5078 150.47021 L 802.5078 150.47021 L 827.5862 150.47021 L 827.5862 175.54858 L 852.66455 175.54858 L 877.7429 175.54858 L 877.7429 200.62695 L 902.8213 200.62695 L 902.8213 225.70532 L 902.8213 275.86206 L 877.7429 275.86206 L 877.7429 275.86206 L 877.7429 300.94043 L 852.66455 300.94043 L 852.66455 326.0188 Q 852.66455 376.17554 752.3511 401.2539 Q 677.11597 426.33228 677.11597 451.41064 Q 702.19434 476.489 677.11597 551.7241 Q 652.0376 626.9592 652.0376 652.0376 Q 626.9592 677.11597 601.88086 677.11597 L 576.8025 677.11597 L 576.8025 677.11597 Q 551.7241 652.0376 501.56738 526.64575 Q 451.41064 401.2539 476.489 401.2539 Q 501.56738 426.33228 501.56738 401.2539 Q 501.56738 376.17554 451.41064 326.0188 Q 376.17554 300.94043 376.17554 275.86206 Q 376.17554 250.78369 351.09717 250.78369 Q 326.0188 225.70532 300.94043 200.62695 Q 300.94043 150.47021 225.70532 150.47021 Q 150.47021 175.54858 125.391846 200.62695 L 100.31348 250.78369 L 75.23511 250.78369 L 50.15674 250.78369 L 50.15674 225.70532 L 50.15674 225.70532 L 50.15674 175.54858 L 50.15674 150.47021 L 50.15674 150.47021 L 50.15674 125.391846 L 25.07837 125.391846 Q 0.0 125.391846 0.0 100.31348 Q 0.0 75.23511 25.07837 75.23511 Q 50.15674 75.23511 50.15674 25.07837 z M 501.56738 451.41064 Q 501.56738 451.41064 526.64575 451.41064 Q 526.64575 476.489 501.56738 476.489 Q 501.56738 476.489 501.56738 451.41064 z" svg:height="6.7711596mm" draw:style-name="style-215" svg:viewBox="0.0 0.0 902.8213 677.11597" svg:width="9.028213mm" svg:x="36.614418mm" svg:y="167.27272mm"/>
          <draw:path svg:d="M 501.56738 125.391846 L 501.56738 150.47021 L 476.489 150.47021 L 476.489 150.47021 L 476.489 175.54858 L 451.41064 175.54858 L 451.41064 200.62695 L 451.41064 250.78369 L 351.09717 250.78369 Q 225.70532 250.78369 150.47021 200.62695 L 75.23511 175.54858 L 75.23511 150.47021 L 75.23511 150.47021 L 75.23511 150.47021 Q 50.15674 125.391846 50.15674 125.391846 L 50.15674 125.391846 L 50.15674 100.31348 Q 50.15674 100.31348 25.07837 75.23511 L 25.07837 50.15674 L 25.07837 50.15674 Q 0.0 25.07837 0.0 25.07837 L 0.0 25.07837 L 0.0 0.0 Q 0.0 -25.07837 250.78369 50.15674 Q 501.56738 100.31348 501.56738 125.391846 z" svg:height="2.5078368mm" draw:style-name="style-216" svg:viewBox="0.0 0.0 501.56738 250.78369" svg:width="5.0156736mm" svg:x="97.80564mm" svg:y="112.35109mm"/>
          <draw:path svg:d="M 125.391846 0.0 L 125.391846 0.0 L 150.47021 0.0 L 150.47021 0.0 L 275.86206 50.15674 Q 401.2539 100.31348 551.7241 150.47021 Q 677.11597 200.62695 702.19434 200.62695 Q 752.3511 175.54858 752.3511 100.31348 Q 752.3511 50.15674 777.42944 50.15674 Q 802.5078 50.15674 877.7429 25.07837 L 952.978 25.07837 L 1078.3699 150.47021 Q 1203.7617 275.86206 1253.9185 351.09717 Q 1278.9968 401.2539 1329.1536 426.33228 Q 1404.3887 451.41064 1404.3887 501.56738 L 1404.3887 576.8025 L 1379.3103 576.8025 L 1379.3103 601.88086 L 1354.2319 601.88086 Q 1304.0752 601.88086 1253.9185 626.9592 Q 1203.7617 677.11597 1203.7617 802.5078 Q 1203.7617 952.978 1178.6833 1003.13477 Q 1153.605 1078.3699 902.8213 1103.4482 L 626.9592 1153.605 L 626.9592 1153.605 Q 601.88086 1153.605 601.88086 1128.5266 L 601.88086 1103.4482 L 601.88086 1053.2915 Q 601.88086 1028.2131 551.7241 952.978 L 526.64575 852.66455 L 526.64575 852.66455 Q 501.56738 827.5862 476.489 752.3511 Q 451.41064 677.11597 401.2539 677.11597 L 376.17554 677.11597 L 376.17554 601.88086 Q 401.2539 551.7241 351.09717 501.56738 L 326.0188 426.33228 L 326.0188 401.2539 Q 300.94043 401.2539 300.94043 401.2539 L 300.94043 401.2539 L 300.94043 401.2539 Q 300.94043 376.17554 275.86206 376.17554 L 275.86206 376.17554 L 250.78369 376.17554 Q 250.78369 351.09717 150.47021 326.0188 L 25.07837 300.94043 L 25.07837 275.86206 L 0.0 275.86206 L 0.0 200.62695 L 0.0 150.47021 L 25.07837 150.47021 L 25.07837 150.47021 L 25.07837 175.54858 L 50.15674 175.54858 L 50.15674 150.47021 Q 50.15674 100.31348 100.31348 100.31348 Q 150.47021 75.23511 150.47021 50.15674 Q 125.391846 0.0 125.391846 0.0 z" svg:height="11.53605mm" draw:style-name="style-217" svg:viewBox="0.0 0.0 1404.3887 1153.605" svg:width="14.043886mm" svg:x="183.57365mm" svg:y="68.213165mm"/>
          <draw:path svg:d="M -9.094947E-13 25.07837 L -9.094947E-13 0.0 L 100.31348 0.0 L 225.70532 0.0 L 250.78369 0.0 Q 275.86206 25.07837 300.94043 25.07837 L 326.0188 25.07837 L 326.0188 25.07837 Q 326.0188 25.07837 351.09717 50.15674 L 351.09717 50.15674 L 351.09717 75.23511 L 351.09717 100.31348 L 376.17554 125.391846 L 376.17554 125.391846 L 376.17554 125.391846 Q 401.2539 125.391846 401.2539 150.47021 Q 401.2539 175.54858 275.86206 175.54858 L 150.47021 150.47021 L 150.47021 75.23511 Q 150.47021 25.07837 125.391846 25.07837 Q 100.31348 25.07837 100.31348 50.15674 Q 100.31348 75.23511 50.15674 75.23511 Q 25.07837 75.23511 -9.094947E-13 25.07837 z" svg:height="1.7554858mm" draw:style-name="style-218" svg:viewBox="0.0 0.0 401.2539 175.54858" svg:width="4.012539mm" svg:x="65.70533mm" svg:y="44.89028mm"/>
          <draw:path svg:d="M 50.15674 25.07837 L 75.23511 0.0 L 175.54858 25.07837 Q 275.86206 50.15674 275.86206 50.15674 L 300.94043 50.15674 L 300.94043 50.15674 Q 300.94043 50.15674 300.94043 75.23511 Q 326.0188 75.23511 225.70532 100.31348 L 150.47021 125.391846 L 125.391846 125.391846 Q 125.391846 100.31348 75.23511 100.31348 L 0.0 50.15674 L 0.0 50.15674 L 25.07837 50.15674 L 25.07837 50.15674 L 25.07837 50.15674 L 50.15674 25.07837 z" svg:height="1.2539184mm" draw:style-name="style-219" svg:viewBox="0.0 0.0 300.94043 125.391846" svg:width="3.0094042mm" svg:x="227.4608mm" svg:y="194.10657mm"/>
          <draw:path svg:d="M 376.17554 75.23511 L 376.17554 75.23511 L 351.09717 501.56738 Q 326.0188 927.89966 300.94043 1003.13477 L 300.94043 1103.4482 L 250.78369 1103.4482 Q 175.54858 1128.5266 175.54858 1153.605 Q 175.54858 1178.6833 150.47021 1178.6833 L 150.47021 1178.6833 L 150.47021 1178.6833 Q 125.391846 1178.6833 125.391846 1203.7617 L 125.391846 1228.8401 L 100.31348 1253.9185 Q 75.23511 1304.0752 75.23511 1329.1536 L 75.23511 1354.2319 L 50.15674 1354.2319 L 25.07837 1354.2319 L 25.07837 1304.0752 L 25.07837 1278.9968 L 0.0 1278.9968 L 0.0 1278.9968 L 0.0 1103.4482 Q 25.07837 952.978 25.07837 827.5862 Q 25.07837 702.19434 100.31348 426.33228 Q 175.54858 150.47021 150.47021 150.47021 L 125.391846 150.47021 L 125.391846 125.391846 Q 125.391846 100.31348 175.54858 75.23511 Q 250.78369 50.15674 250.78369 25.07837 Q 250.78369 0.0 275.86206 0.0 Q 300.94043 0.0 326.0188 50.15674 Q 351.09717 100.31348 351.09717 75.23511 Q 376.17554 75.23511 376.17554 75.23511 z" svg:height="13.542319mm" draw:style-name="style-220" svg:viewBox="0.0 0.0 376.17554 1354.2319" svg:width="3.7617552mm" svg:x="39.874607mm" svg:y="104.82758mm"/>
          <draw:path svg:d="M 250.78369 351.09717 L 250.78369 0.0 L 250.78369 0.0 L 275.86206 0.0 L 275.86206 25.07837 L 275.86206 50.15674 L 300.94043 50.15674 L 300.94043 50.15674 L 326.0188 25.07837 Q 376.17554 0.0 376.17554 25.07837 Q 376.17554 50.15674 401.2539 50.15674 Q 426.33228 50.15674 426.33228 25.07837 Q 426.33228 0.0 476.489 0.0 Q 526.64575 0.0 526.64575 25.07837 Q 526.64575 50.15674 551.7241 50.15674 Q 576.8025 50.15674 576.8025 25.07837 Q 576.8025 0.0 601.88086 0.0 Q 626.9592 0.0 677.11597 100.31348 Q 727.2727 175.54858 727.2727 200.62695 L 727.2727 250.78369 L 727.2727 300.94043 Q 727.2727 376.17554 752.3511 426.33228 L 777.42944 476.489 L 827.5862 702.19434 Q 927.89966 927.89966 978.0564 1103.4482 Q 1028.2131 1253.9185 1028.2131 1304.0752 L 1028.2131 1354.2319 L 1053.2915 1379.3103 L 1078.3699 1404.3887 L 1078.3699 1429.467 L 1078.3699 1454.5454 L 1103.4482 1479.6238 L 1103.4482 1504.7021 L 1103.4482 1529.7805 L 1128.5266 1554.8589 L 1103.4482 1579.9373 Q 1103.4482 1605.0156 1078.3699 1605.0156 Q 1028.2131 1605.0156 1053.2915 1755.4858 Q 1078.3699 1880.8777 1028.2131 1905.956 Q 978.0564 1931.0344 978.0564 1931.0344 L 978.0564 1956.1128 L 952.978 1981.1912 Q 927.89966 2006.2695 927.89966 2006.2695 L 927.89966 2006.2695 L 952.978 2031.3479 L 978.0564 2056.4263 L 978.0564 2056.4263 L 978.0564 2056.4263 L 1003.13477 2056.4263 L 1003.13477 2056.4263 L 1003.13477 2081.5046 L 1028.2131 2081.5046 L 1028.2131 2106.583 L 1028.2131 2106.583 L 1028.2131 2106.583 L 1003.13477 2106.583 L 978.0564 2106.583 L 927.89966 2106.583 L 927.89966 2106.583 L 927.89966 2106.583 L 902.8213 2081.5046 Q 877.7429 2056.4263 852.66455 2031.3479 Q 827.5862 2006.2695 802.5078 2006.2695 Q 777.42944 1956.1128 526.64575 1956.1128 Q 275.86206 1905.956 250.78369 1931.0344 Q 225.70532 1956.1128 175.54858 1956.1128 Q 125.391846 1956.1128 100.31348 1905.956 L 50.15674 1855.7993 L 50.15674 1755.4858 Q 25.07837 1630.094 50.15674 1529.7805 Q 50.15674 1429.467 25.07837 1429.467 L 0.0 1429.467 L 0.0 1429.467 Q 0.0 1404.3887 50.15674 1379.3103 Q 125.391846 1329.1536 175.54858 1103.4482 L 225.70532 877.7429 L 225.70532 777.42944 Q 225.70532 677.11597 250.78369 351.09717 z" svg:height="21.06583mm" draw:style-name="style-221" svg:viewBox="0.0 0.0 1128.5266 2106.583" svg:width="11.285266mm" svg:x="171.28526mm" svg:y="158.99686mm"/>
          <draw:path svg:d="M 626.9592 75.23511 L 626.9592 0.0 L 677.11597 25.07837 Q 702.19434 50.15674 702.19434 75.23511 Q 702.19434 100.31348 702.19434 125.391846 L 702.19434 150.47021 L 652.0376 200.62695 Q 601.88086 225.70532 551.7241 250.78369 Q 501.56738 275.86206 501.56738 275.86206 L 501.56738 300.94043 L 501.56738 300.94043 L 501.56738 300.94043 L 476.489 326.0188 Q 451.41064 326.0188 451.41064 351.09717 L 426.33228 351.09717 L 426.33228 351.09717 Q 401.2539 351.09717 401.2539 376.17554 L 401.2539 376.17554 L 376.17554 376.17554 Q 351.09717 401.2539 351.09717 426.33228 L 351.09717 426.33228 L 351.09717 426.33228 L 351.09717 451.41064 L 351.09717 451.41064 Q 326.0188 426.33228 200.62695 451.41064 L 100.31348 476.489 L 100.31348 451.41064 L 100.31348 451.41064 L 75.23511 401.2539 L 50.15674 351.09717 L 50.15674 351.09717 L 50.15674 326.0188 L 50.15674 326.0188 L 50.15674 326.0188 L 25.07837 326.0188 L 25.07837 326.0188 L 25.07837 300.94043 L 0.0 300.94043 L 0.0 300.94043 L 0.0 275.86206 L 0.0 275.86206 L 0.0 275.86206 L 25.07837 275.86206 L 25.07837 275.86206 L 50.15674 275.86206 L 75.23511 275.86206 L 75.23511 250.78369 L 100.31348 250.78369 L 100.31348 175.54858 L 100.31348 125.391846 L 175.54858 125.391846 Q 250.78369 150.47021 275.86206 125.391846 Q 300.94043 75.23511 351.09717 75.23511 Q 401.2539 75.23511 451.41064 75.23511 L 476.489 75.23511 L 451.41064 75.23511 Q 426.33228 100.31348 426.33228 125.391846 Q 426.33228 150.47021 451.41064 150.47021 Q 501.56738 125.391846 526.64575 150.47021 L 551.7241 175.54858 L 551.7241 175.54858 Q 576.8025 175.54858 601.88086 150.47021 Q 626.9592 125.391846 626.9592 75.23511 z" svg:height="4.76489mm" draw:style-name="style-222" svg:viewBox="0.0 0.0 702.19434 476.489" svg:width="7.021943mm" svg:x="37.115986mm" svg:y="145.70532mm"/>
          <draw:path svg:d="M 451.41064 25.07837 L 476.489 -1.8189894E-12 L 476.489 25.07837 Q 476.489 50.15674 501.56738 50.15674 Q 526.64575 50.15674 526.64575 100.31348 Q 501.56738 150.47021 551.7241 150.47021 Q 601.88086 150.47021 652.0376 100.31348 Q 677.11597 75.23511 702.19434 75.23511 L 702.19434 75.23511 L 727.2727 175.54858 Q 727.2727 275.86206 752.3511 225.70532 Q 752.3511 175.54858 777.42944 200.62695 Q 827.5862 200.62695 852.66455 250.78369 Q 877.7429 300.94043 978.0564 275.86206 Q 1103.4482 250.78369 1103.4482 275.86206 Q 1103.4482 300.94043 1128.5266 300.94043 Q 1153.605 300.94043 1153.605 250.78369 Q 1178.6833 175.54858 1228.8401 175.54858 Q 1304.0752 150.47021 1329.1536 150.47021 Q 1354.2319 100.31348 1379.3103 125.391846 Q 1404.3887 125.391846 1404.3887 150.47021 Q 1429.467 175.54858 1429.467 150.47021 Q 1429.467 125.391846 1504.7021 100.31348 Q 1579.9373 100.31348 1579.9373 125.391846 Q 1554.8589 150.47021 1605.0156 175.54858 Q 1630.094 200.62695 1655.1724 225.70532 L 1655.1724 250.78369 L 1680.2507 250.78369 Q 1705.3291 250.78369 1730.4075 225.70532 Q 1755.4858 225.70532 1730.4075 200.62695 L 1730.4075 150.47021 L 1730.4075 150.47021 L 1730.4075 150.47021 L 1755.4858 150.47021 L 1755.4858 150.47021 L 1780.5642 150.47021 L 1805.6426 150.47021 L 1855.7993 175.54858 Q 1905.956 200.62695 1905.956 225.70532 Q 1931.0344 250.78369 1931.0344 200.62695 Q 1931.0344 175.54858 1956.1128 175.54858 Q 1981.1912 150.47021 1981.1912 150.47021 L 1981.1912 150.47021 L 2006.2695 150.47021 L 2006.2695 150.47021 L 2006.2695 125.391846 L 2031.3479 125.391846 L 2031.3479 125.391846 L 2031.3479 150.47021 L 2031.3479 150.47021 L 2031.3479 150.47021 L 2056.4263 225.70532 Q 2056.4263 300.94043 2081.5046 300.94043 Q 2106.583 300.94043 2106.583 376.17554 Q 2106.583 451.41064 2131.6614 451.41064 Q 2181.818 451.41064 2206.8965 526.64575 Q 2231.9749 601.88086 2257.0532 601.88086 Q 2282.1316 601.88086 2307.21 601.88086 L 2332.2883 601.88086 L 2382.445 601.88086 L 2407.5234 601.88086 L 2407.5234 626.9592 L 2382.445 652.0376 L 2382.445 702.19434 L 2382.445 727.2727 L 2382.445 752.3511 L 2382.445 777.42944 L 2357.3667 777.42944 L 2332.2883 752.3511 L 2307.21 752.3511 L 2282.1316 752.3511 L 2257.0532 727.2727 Q 2231.9749 727.2727 2231.9749 702.19434 Q 2231.9749 677.11597 2181.818 677.11597 Q 2131.6614 677.11597 2131.6614 702.19434 Q 2106.583 752.3511 2081.5046 752.3511 Q 2081.5046 727.2727 2056.4263 702.19434 Q 2056.4263 702.19434 2031.3479 702.19434 Q 1981.1912 702.19434 1981.1912 777.42944 Q 2006.2695 852.66455 1981.1912 852.66455 Q 1931.0344 852.66455 1905.956 902.8213 Q 1880.8777 952.978 1855.7993 902.8213 Q 1855.7993 877.7429 1830.721 902.8213 Q 1830.721 902.8213 1805.6426 927.89966 Q 1780.5642 952.978 1780.5642 1003.13477 L 1780.5642 1078.3699 L 1755.4858 1078.3699 L 1755.4858 1103.4482 L 1730.4075 1103.4482 L 1705.3291 1103.4482 L 1705.3291 1078.3699 L 1730.4075 1078.3699 L 1730.4075 1078.3699 L 1730.4075 1053.2915 L 1730.4075 1053.2915 L 1730.4075 1053.2915 L 1755.4858 1028.2131 L 1755.4858 1003.13477 L 1730.4075 1003.13477 L 1680.2507 1003.13477 L 1680.2507 978.0564 Q 1680.2507 952.978 1705.3291 952.978 Q 1730.4075 952.978 1730.4075 927.89966 L 1730.4075 902.8213 L 1705.3291 902.8213 Q 1680.2507 902.8213 1680.2507 902.8213 L 1655.1724 902.8213 L 1630.094 902.8213 L 1605.0156 902.8213 L 1579.9373 877.7429 L 1554.8589 852.66455 L 1554.8589 852.66455 L 1529.7805 852.66455 L 1529.7805 877.7429 L 1529.7805 902.8213 L 1504.7021 902.8213 L 1479.6238 902.8213 L 1479.6238 927.89966 L 1479.6238 927.89966 L 1454.5454 952.978 Q 1454.5454 978.0564 1504.7021 952.978 Q 1554.8589 952.978 1554.8589 978.0564 L 1529.7805 1003.13477 L 1529.7805 1003.13477 L 1529.7805 1003.13477 L 1529.7805 1028.2131 L 1529.7805 1028.2131 L 1504.7021 1028.2131 L 1504.7021 1053.2915 L 1404.3887 1028.2131 Q 1304.0752 1028.2131 1278.9968 1103.4482 Q 1228.8401 1203.7617 1178.6833 1203.7617 Q 1153.605 1203.7617 1153.605 1253.9185 Q 1153.605 1304.0752 1153.605 1304.0752 Q 1153.605 1354.2319 1128.5266 1354.2319 Q 1128.5266 1354.2319 1128.5266 1379.3103 L 1128.5266 1379.3103 L 1103.4482 1379.3103 L 1103.4482 1404.3887 L 1078.3699 1404.3887 Q 1078.3699 1404.3887 1053.2915 1354.2319 Q 1028.2131 1354.2319 852.66455 1329.1536 Q 677.11597 1304.0752 576.8025 1329.1536 Q 476.489 1354.2319 501.56738 1379.3103 Q 526.64575 1404.3887 526.64575 1404.3887 Q 501.56738 1404.3887 501.56738 1454.5454 L 501.56738 1504.7021 L 476.489 1504.7021 L 451.41064 1504.7021 L 451.41064 1529.7805 L 426.33228 1554.8589 L 426.33228 1554.8589 L 426.33228 1554.8589 L 426.33228 1529.7805 L 426.33228 1529.7805 L 401.2539 1529.7805 L 401.2539 1529.7805 L 401.2539 1504.7021 L 376.17554 1504.7021 L 376.17554 1504.7021 L 376.17554 1504.7021 L 351.09717 1504.7021 L 326.0188 1504.7021 L 326.0188 1479.6238 L 326.0188 1454.5454 L 300.94043 1404.3887 Q 300.94043 1379.3103 275.86206 1379.3103 Q 250.78369 1379.3103 250.78369 1354.2319 Q 275.86206 1329.1536 225.70532 1253.9185 Q 225.70532 1203.7617 225.70532 1203.7617 L 225.70532 1178.6833 L 250.78369 1178.6833 Q 275.86206 1178.6833 275.86206 1153.605 Q 275.86206 1103.4482 250.78369 1103.4482 Q 225.70532 1103.4482 225.70532 1078.3699 Q 225.70532 1053.2915 100.31348 1003.13477 L 0.0 952.978 L 0.0 927.89966 L 0.0 927.89966 L 25.07837 927.89966 Q 75.23511 927.89966 100.31348 852.66455 Q 125.391846 752.3511 150.47021 702.19434 L 150.47021 626.9592 L 150.47021 626.9592 Q 150.47021 601.88086 125.391846 601.88086 Q 75.23511 576.8025 75.23511 501.56738 Q 75.23511 426.33228 100.31348 401.2539 L 150.47021 351.09717 L 175.54858 351.09717 L 175.54858 351.09717 L 175.54858 326.0188 L 175.54858 326.0188 L 175.54858 326.0188 L 175.54858 326.0188 L 200.62695 275.86206 L 200.62695 225.70532 L 250.78369 225.70532 Q 300.94043 200.62695 326.0188 175.54858 Q 376.17554 125.391846 401.2539 100.31348 L 451.41064 50.15674 L 451.41064 25.07837 z M 1078.3699 326.0188 Q 1078.3699 326.0188 1103.4482 326.0188 Q 1103.4482 351.09717 1078.3699 351.09717 Q 1078.3699 351.09717 1078.3699 326.0188 z M 1605.0156 802.5078 Q 1630.094 802.5078 1630.094 802.5078 Q 1630.094 802.5078 1630.094 802.5078 Q 1605.0156 802.5078 1605.0156 802.5078 z" svg:height="15.548589mm" draw:style-name="style-223" svg:viewBox="0.0 0.0 2407.5234 1554.8589" svg:width="24.075233mm" svg:x="44.388714mm" svg:y="139.9373mm"/>
          <draw:path svg:d="M 125.391846 351.09717 L 150.47021 -1.8189894E-12 L 175.54858 401.2539 Q 200.62695 827.5862 200.62695 902.8213 L 200.62695 1003.13477 L 225.70532 1053.2915 L 250.78369 1078.3699 L 250.78369 1103.4482 L 250.78369 1128.5266 L 250.78369 1153.605 L 250.78369 1178.6833 L 250.78369 1203.7617 L 250.78369 1203.7617 L 200.62695 1203.7617 Q 175.54858 1203.7617 100.31348 1228.8401 L 25.07837 1228.8401 L 0.0 1228.8401 L 0.0 1228.8401 L 0.0 1228.8401 L 0.0 1203.7617 L 25.07837 1203.7617 L 50.15674 1203.7617 L 50.15674 1103.4482 L 50.15674 1028.2131 L 50.15674 1028.2131 L 50.15674 1028.2131 L 75.23511 877.7429 Q 100.31348 727.2727 125.391846 351.09717 z" svg:height="12.288401mm" draw:style-name="style-224" svg:viewBox="0.0 0.0 250.78369 1228.8401" svg:width="2.5078368mm" svg:x="43.134796mm" svg:y="131.41066mm"/>
          <draw:path svg:d="M 125.391846 25.07837 L 125.391846 0.0 L 175.54858 0.0 L 200.62695 0.0 L 200.62695 0.0 L 200.62695 0.0 L 225.70532 25.07837 L 250.78369 50.15674 L 300.94043 50.15674 L 351.09717 50.15674 L 426.33228 50.15674 Q 476.489 50.15674 451.41064 50.15674 Q 426.33228 50.15674 426.33228 75.23511 L 426.33228 75.23511 L 426.33228 75.23511 L 426.33228 100.31348 L 426.33228 100.31348 L 426.33228 100.31348 L 451.41064 125.391846 L 451.41064 150.47021 L 426.33228 150.47021 L 376.17554 150.47021 L 326.0188 175.54858 L 300.94043 200.62695 L 300.94043 200.62695 L 275.86206 200.62695 L 275.86206 200.62695 L 275.86206 200.62695 L 275.86206 225.70532 L 275.86206 225.70532 L 125.391846 225.70532 L -9.094947E-13 200.62695 L -9.094947E-13 200.62695 L -9.094947E-13 200.62695 L 25.07837 200.62695 L 75.23511 200.62695 L 125.391846 175.54858 Q 150.47021 175.54858 125.391846 100.31348 L 125.391846 50.15674 L 125.391846 25.07837 z" svg:height="2.2570531mm" draw:style-name="style-225" svg:viewBox="0.0 0.0 451.41064 225.70532" svg:width="4.5141063mm" svg:x="63.94984mm" svg:y="40.626957mm"/>
          <draw:path svg:d="M 125.391846 -9.094947E-13 L 150.47021 -9.094947E-13 L 150.47021 25.07837 L 150.47021 25.07837 L 175.54858 50.15674 L 175.54858 100.31348 L 175.54858 100.31348 Q 200.62695 125.391846 200.62695 150.47021 L 200.62695 150.47021 L 200.62695 150.47021 Q 175.54858 150.47021 150.47021 175.54858 L 100.31348 200.62695 L 100.31348 175.54858 L 100.31348 150.47021 L 75.23511 150.47021 L 75.23511 150.47021 L 50.15674 150.47021 Q 0.0 150.47021 0.0 100.31348 L 25.07837 50.15674 L 50.15674 50.15674 L 75.23511 50.15674 L 100.31348 25.07837 Q 100.31348 -9.094947E-13 125.391846 -9.094947E-13 z" svg:height="2.0062695mm" draw:style-name="style-226" svg:viewBox="0.0 0.0 200.62695 200.62695" svg:width="2.0062695mm" svg:x="176.55171mm" svg:y="77.74294mm"/>
          <draw:path svg:d="M 426.33228 75.23511 L 426.33228 100.31348 L 426.33228 200.62695 Q 426.33228 300.94043 376.17554 300.94043 Q 351.09717 326.0188 275.86206 250.78369 Q 225.70532 175.54858 175.54858 200.62695 L 150.47021 225.70532 L 125.391846 225.70532 Q 125.391846 225.70532 125.391846 250.78369 L 125.391846 250.78369 L 125.391846 250.78369 Q 100.31348 275.86206 75.23511 275.86206 Q 25.07837 300.94043 25.07837 175.54858 L 0.0 25.07837 L 0.0 25.07837 L 0.0 25.07837 L 50.15674 0.0 Q 100.31348 -25.07837 100.31348 0.0 Q 100.31348 25.07837 200.62695 25.07837 Q 275.86206 25.07837 326.0188 0.0 Q 376.17554 -25.07837 401.2539 0.0 Q 426.33228 25.07837 426.33228 75.23511 z" svg:height="3.0094042mm" draw:style-name="style-227" svg:viewBox="0.0 0.0 426.33228 300.94043" svg:width="4.263323mm" svg:x="160.25078mm" svg:y="102.06896mm"/>
          <draw:path svg:d="M 1981.1912 100.31348 L 1981.1912 0.0 L 1981.1912 0.0 L 2006.2695 0.0 L 2006.2695 0.0 L 2006.2695 25.07837 L 2056.4263 25.07837 Q 2106.583 25.07837 2156.7397 25.07837 Q 2206.8965 50.15674 2206.8965 75.23511 Q 2231.9749 75.23511 2231.9749 75.23511 Q 2257.0532 75.23511 2257.0532 75.23511 L 2257.0532 75.23511 L 2257.0532 125.391846 L 2257.0532 175.54858 L 2282.1316 175.54858 L 2282.1316 175.54858 L 2658.3071 200.62695 L 3034.4827 200.62695 L 2959.2476 275.86206 Q 2858.934 326.0188 2959.2476 376.17554 Q 3059.561 401.2539 3009.4043 451.41064 Q 2984.326 476.489 3059.561 526.64575 Q 3134.7961 526.64575 3159.8745 526.64575 Q 3184.953 526.64575 3159.8745 576.8025 Q 3159.8745 652.0376 3109.7178 652.0376 Q 3034.4827 652.0376 3034.4827 677.11597 Q 3034.4827 702.19434 3009.4043 702.19434 L 2984.326 727.2727 L 2984.326 727.2727 L 2959.2476 727.2727 L 2959.2476 777.42944 L 2959.2476 802.5078 L 2984.326 802.5078 L 2984.326 827.5862 L 3109.7178 827.5862 L 3210.0312 827.5862 L 3210.0312 852.66455 L 3210.0312 852.66455 L 3184.953 852.66455 L 3184.953 877.7429 L 3109.7178 877.7429 L 3059.561 877.7429 L 3059.561 902.8213 L 3059.561 902.8213 L 3034.4827 902.8213 L 3034.4827 927.89966 L 3210.0312 927.89966 L 3360.5015 927.89966 L 3360.5015 1003.13477 Q 3385.5798 1078.3699 3360.5015 1103.4482 Q 3335.423 1128.5266 3335.423 1128.5266 L 3335.423 1128.5266 L 3285.2664 1128.5266 Q 3260.188 1153.605 3235.1096 1228.8401 Q 3210.0312 1304.0752 3210.0312 1655.1724 L 3210.0312 2006.2695 L 3285.2664 2006.2695 L 3360.5015 2031.3479 L 3360.5015 2031.3479 L 3385.5798 2031.3479 L 3410.6582 2031.3479 Q 3410.6582 2031.3479 3410.6582 2006.2695 L 3410.6582 2006.2695 L 3435.7366 2031.3479 Q 3460.815 2056.4263 3485.8933 2081.5046 Q 3485.8933 2131.6614 3561.1284 2131.6614 Q 3661.442 2131.6614 3661.442 2231.9749 Q 3661.442 2332.2883 3686.5203 2332.2883 Q 3711.5986 2332.2883 3686.5203 2357.3667 Q 3661.442 2357.3667 3661.442 2407.5234 Q 3661.442 2432.6018 3711.5986 2457.6802 Q 3761.7554 2457.6802 3761.7554 2507.837 Q 3786.8337 2557.9937 3761.7554 2557.9937 Q 3736.677 2583.072 3761.7554 2583.072 Q 3786.8337 2583.072 3761.7554 2633.2288 Q 3761.7554 2708.4639 3811.912 2708.4639 L 3836.9905 2708.4639 L 3836.9905 2733.5422 L 3811.912 2758.6206 L 3811.912 2758.6206 L 3811.912 2733.5422 L 3811.912 2733.5422 L 3811.912 2733.5422 L 3786.8337 2783.699 L 3786.8337 2858.934 L 3811.912 2858.934 L 3862.0688 2858.934 L 3862.0688 2884.0125 L 3862.0688 2934.1692 L 3836.9905 2934.1692 L 3836.9905 2934.1692 L 3811.912 2934.1692 L 3811.912 2934.1692 L 3786.8337 2934.1692 L 3761.7554 2934.1692 L 3761.7554 2909.0908 Q 3761.7554 2884.0125 3736.677 2833.8557 Q 3711.5986 2758.6206 3711.5986 2783.699 Q 3711.5986 2808.7773 3611.2852 2833.8557 L 3510.9717 2833.8557 L 3510.9717 2833.8557 L 3510.9717 2833.8557 L 3485.8933 2833.8557 L 3485.8933 2833.8557 L 3460.815 2833.8557 L 3435.7366 2833.8557 L 3410.6582 2833.8557 L 3360.5015 2833.8557 L 3360.5015 2884.0125 L 3360.5015 2909.0908 L 3335.423 2909.0908 L 3310.3447 2934.1692 L 3360.5015 2934.1692 Q 3410.6582 2984.326 3460.815 2984.326 L 3510.9717 2984.326 L 3510.9717 3009.4043 Q 3485.8933 3034.4827 3485.8933 3059.561 L 3510.9717 3059.561 L 3510.9717 3084.6394 L 3510.9717 3134.7961 L 3485.8933 3134.7961 L 3485.8933 3134.7961 L 3460.815 3159.8745 Q 3435.7366 3159.8745 3435.7366 3210.0312 Q 3410.6582 3260.188 3435.7366 3260.188 L 3435.7366 3285.2664 L 3410.6582 3285.2664 Q 3360.5015 3310.3447 3360.5015 3335.423 Q 3360.5015 3335.423 3360.5015 3335.423 L 3360.5015 3335.423 L 3360.5015 3360.5015 L 3335.423 3360.5015 L 3310.3447 3385.5798 Q 3285.2664 3385.5798 3285.2664 3410.6582 L 3260.188 3410.6582 L 3260.188 3410.6582 L 3260.188 3435.7366 L 3235.1096 3435.7366 Q 3210.0312 3435.7366 3184.953 3385.5798 Q 3159.8745 3360.5015 3134.7961 3360.5015 Q 3084.6394 3360.5015 3084.6394 3285.2664 Q 3059.561 3235.1096 3059.561 3285.2664 Q 3034.4827 3335.423 2934.1692 3335.423 Q 2833.8557 3360.5015 2833.8557 3335.423 Q 2808.7773 3310.3447 2758.6206 3335.423 Q 2708.4639 3385.5798 2658.3071 3385.5798 Q 2608.1504 3360.5015 2608.1504 3385.5798 Q 2608.1504 3410.6582 2583.072 3385.5798 Q 2583.072 3360.5015 2507.837 3360.5015 Q 2457.6802 3360.5015 2457.6802 3410.6582 Q 2457.6802 3435.7366 2432.6018 3435.7366 Q 2407.5234 3385.5798 2357.3667 3460.815 L 2307.21 3510.9717 L 2307.21 3485.8933 Q 2307.21 3435.7366 2282.1316 3410.6582 L 2257.0532 3385.5798 L 2231.9749 3385.5798 Q 2206.8965 3385.5798 2181.818 3385.5798 Q 2156.7397 3385.5798 2131.6614 3310.3447 Q 2106.583 3235.1096 2056.4263 3235.1096 Q 2031.3479 3235.1096 2006.2695 3084.6394 L 1956.1128 2934.1692 L 1956.1128 2934.1692 L 1956.1128 2934.1692 L 1956.1128 2909.0908 L 1956.1128 2909.0908 L 1931.0344 2909.0908 L 1931.0344 2934.1692 L 1931.0344 2934.1692 L 1905.956 2934.1692 L 1905.956 2984.326 Q 1905.956 3009.4043 1855.7993 3034.4827 Q 1780.5642 3034.4827 1755.4858 2984.326 L 1730.4075 2934.1692 L 1705.3291 2934.1692 L 1680.2507 2934.1692 L 1680.2507 2934.1692 L 1655.1724 2934.1692 L 1655.1724 2934.1692 L 1655.1724 2934.1692 L 1655.1724 2984.326 Q 1680.2507 3009.4043 1655.1724 3034.4827 Q 1655.1724 3034.4827 1655.1724 3059.561 L 1655.1724 3084.6394 L 1630.094 3084.6394 L 1605.0156 3084.6394 L 1605.0156 3059.561 Q 1605.0156 3034.4827 1579.9373 3009.4043 Q 1554.8589 2984.326 1454.5454 2934.1692 Q 1354.2319 2909.0908 1354.2319 2934.1692 Q 1354.2319 2959.2476 1329.1536 2934.1692 Q 1329.1536 2909.0908 1304.0752 2909.0908 Q 1278.9968 2884.0125 1253.9185 2934.1692 Q 1228.8401 2934.1692 1153.605 2959.2476 Q 1103.4482 2959.2476 1078.3699 3034.4827 Q 1078.3699 3084.6394 1053.2915 3084.6394 Q 1028.2131 3084.6394 1028.2131 3109.7178 Q 1003.13477 3134.7961 1003.13477 3134.7961 Q 1003.13477 3109.7178 902.8213 3084.6394 Q 802.5078 3084.6394 777.42944 3034.4827 Q 752.3511 2984.326 702.19434 2984.326 Q 677.11597 2959.2476 677.11597 3009.4043 Q 652.0376 3059.561 652.0376 2959.2476 L 626.9592 2858.934 L 626.9592 2833.8557 Q 601.88086 2833.8557 601.88086 2808.7773 Q 601.88086 2783.699 426.33228 1880.8777 L 250.78369 1003.13477 L 250.78369 927.89966 Q 250.78369 877.7429 225.70532 727.2727 Q 200.62695 576.8025 150.47021 576.8025 L 75.23511 576.8025 L 50.15674 576.8025 L 0.0 576.8025 L 0.0 551.7241 L 0.0 526.64575 L 25.07837 526.64575 L 25.07837 526.64575 L 25.07837 501.56738 L 50.15674 501.56738 L 50.15674 501.56738 L 50.15674 476.489 L 25.07837 476.489 L 0.0 476.489 L 0.0 451.41064 L 0.0 451.41064 L 0.0 451.41064 L 25.07837 426.33228 L 100.31348 426.33228 Q 175.54858 426.33228 200.62695 401.2539 L 225.70532 401.2539 L 275.86206 401.2539 Q 326.0188 376.17554 426.33228 376.17554 L 526.64575 376.17554 L 601.88086 351.09717 L 652.0376 326.0188 L 652.0376 326.0188 L 652.0376 326.0188 L 677.11597 326.0188 L 677.11597 326.0188 L 677.11597 300.94043 L 677.11597 300.94043 L 752.3511 300.94043 Q 827.5862 275.86206 902.8213 275.86206 L 952.978 275.86206 L 978.0564 300.94043 L 1003.13477 326.0188 L 1003.13477 326.0188 L 1003.13477 326.0188 L 952.978 376.17554 Q 952.978 451.41064 978.0564 526.64575 Q 1003.13477 576.8025 1003.13477 576.8025 Q 1028.2131 576.8025 1028.2131 601.88086 L 1053.2915 601.88086 L 1053.2915 626.9592 L 1053.2915 652.0376 L 1078.3699 652.0376 L 1078.3699 677.11597 L 1103.4482 677.11597 L 1153.605 677.11597 L 1178.6833 677.11597 L 1203.7617 677.11597 L 1228.8401 677.11597 L 1253.9185 677.11597 L 1253.9185 652.0376 Q 1253.9185 626.9592 1304.0752 626.9592 Q 1329.1536 601.88086 1354.2319 551.7241 Q 1354.2319 526.64575 1354.2319 451.41064 Q 1354.2319 401.2539 1554.8589 376.17554 L 1730.4075 351.09717 L 1730.4075 326.0188 Q 1705.3291 300.94043 1730.4075 275.86206 L 1755.4858 225.70532 L 1805.6426 225.70532 Q 1830.721 225.70532 1905.956 200.62695 Q 1981.1912 200.62695 1981.1912 100.31348 z M 2507.837 1354.2319 L 2758.6206 1128.5266 L 2858.934 1128.5266 L 2984.326 1128.5266 L 2984.326 1354.2319 Q 2984.326 1579.9373 3009.4043 1605.0156 Q 3059.561 1605.0156 3059.561 1680.2507 Q 3034.4827 1780.5642 3009.4043 1780.5642 Q 2959.2476 1780.5642 2959.2476 1880.8777 Q 2934.1692 2006.2695 2858.934 2006.2695 Q 2758.6206 1981.1912 2758.6206 1956.1128 Q 2758.6206 1931.0344 2758.6206 1855.7993 L 2758.6206 1780.5642 L 2633.2288 1780.5642 Q 2507.837 1780.5642 2357.3667 1805.6426 L 2206.8965 1805.6426 L 2206.8965 1730.4075 L 2206.8965 1630.094 L 2231.9749 1630.094 L 2231.9749 1630.094 L 2231.9749 1605.0156 L 2257.0532 1605.0156 L 2257.0532 1605.0156 L 2257.0532 1579.9373 L 2257.0532 1579.9373 L 2257.0532 1579.9373 L 2282.1316 1579.9373 Q 2282.1316 1579.9373 2507.837 1354.2319 z M 1479.6238 2884.0125 Q 1504.7021 2884.0125 1504.7021 2884.0125 Q 1504.7021 2884.0125 1504.7021 2884.0125 Q 1479.6238 2884.0125 1479.6238 2884.0125 z M 3310.3447 3009.4043 L 3310.3447 2984.326 L 3360.5015 3009.4043 Q 3435.7366 3034.4827 3410.6582 3059.561 Q 3410.6582 3084.6394 3360.5015 3084.6394 Q 3335.423 3084.6394 3335.423 3034.4827 L 3310.3447 3009.4043 L 3310.3447 3009.4043 z M 1003.13477 3034.4827 Q 1003.13477 3034.4827 1028.2131 3034.4827 Q 1028.2131 3034.4827 1003.13477 3034.4827 Q 1003.13477 3034.4827 1003.13477 3034.4827 z M 3184.953 3285.2664 Q 3210.0312 3285.2664 3210.0312 3285.2664 Q 3210.0312 3285.2664 3210.0312 3285.2664 Q 3184.953 3285.2664 3184.953 3285.2664 z" svg:height="35.109715mm" draw:style-name="style-228" svg:viewBox="0.0 0.0 3862.0688 3510.9717" svg:width="38.62069mm" svg:x="45.141064mm" svg:y="112.10031mm"/>
          <draw:path svg:d="M 3661.442 0.0 L 3661.442 0.0 L 3912.2256 0.0 L 4188.0874 0.0 L 4188.0874 0.0 L 4188.0874 0.0 L 4188.0874 25.07837 L 4213.166 25.07837 L 4213.166 25.07837 L 4213.166 50.15674 L 4238.244 50.15674 L 4263.3228 50.15674 L 4890.2817 100.31348 Q 5517.241 150.47021 5692.7896 150.47021 L 5868.3384 150.47021 L 5868.3384 175.54858 L 5868.3384 175.54858 L 5893.4165 175.54858 L 5893.4165 150.47021 L 5918.495 150.47021 L 5968.652 150.47021 L 5968.652 175.54858 L 5968.652 175.54858 L 5943.573 175.54858 L 5943.573 200.62695 L 5943.573 200.62695 L 5918.495 200.62695 L 5918.495 200.62695 L 5918.495 200.62695 L 5918.495 225.70532 L 5918.495 225.70532 L 5642.633 225.70532 Q 5366.771 250.78369 4764.89 300.94043 L 4188.0874 351.09717 L 4137.9307 351.09717 L 4087.7742 351.09717 L 4062.6958 376.17554 L 4037.6174 376.17554 L 4037.6174 401.2539 L 4037.6174 426.33228 L 4062.6958 426.33228 L 4087.7742 451.41064 L 4087.7742 451.41064 L 4087.7742 451.41064 L 3962.3823 451.41064 Q 3862.0688 451.41064 3862.0688 476.489 Q 3862.0688 476.489 3059.561 501.56738 L 2257.0532 551.7241 L 2231.9749 551.7241 L 2206.8965 551.7241 L 2206.8965 576.8025 L 2206.8965 601.88086 L 2181.818 601.88086 L 2156.7397 601.88086 L 2156.7397 626.9592 L 2156.7397 652.0376 L 2056.4263 652.0376 L 1981.1912 652.0376 L 1905.956 652.0376 Q 1855.7993 652.0376 927.89966 677.11597 L 0.0 677.11597 L 0.0 451.41064 L 0.0 200.62695 L 1003.13477 150.47021 Q 2031.3479 100.31348 2206.8965 75.23511 L 2382.445 75.23511 L 2557.9937 50.15674 Q 2733.5422 50.15674 3210.0312 25.07837 L 3661.442 0.0 L 3661.442 0.0 z" svg:height="6.7711596mm" draw:style-name="style-229" svg:viewBox="0.0 0.0 5968.652 677.11597" svg:width="59.686516mm" svg:x="0.0mm" svg:y="46.645767mm"/>
          <draw:path svg:d="M 1253.9185 0.0 L 1278.9968 0.0 L 1278.9968 25.07837 Q 1278.9968 50.15674 1128.5266 175.54858 L 978.0564 300.94043 L 978.0564 326.0188 L 978.0564 351.09717 L 952.978 351.09717 L 952.978 376.17554 L 927.89966 376.17554 L 902.8213 376.17554 L 902.8213 401.2539 L 877.7429 426.33228 L 877.7429 426.33228 L 877.7429 426.33228 L 877.7429 451.41064 L 877.7429 451.41064 L 902.8213 451.41064 L 902.8213 476.489 L 1128.5266 501.56738 Q 1379.3103 526.64575 1404.3887 551.7241 L 1429.467 551.7241 L 1429.467 551.7241 L 1429.467 576.8025 L 1454.5454 576.8025 L 1479.6238 576.8025 L 1479.6238 601.88086 L 1479.6238 601.88086 L 1454.5454 601.88086 L 1454.5454 626.9592 L 1454.5454 626.9592 L 1454.5454 626.9592 L 1404.3887 626.9592 Q 1354.2319 626.9592 1304.0752 626.9592 L 1253.9185 626.9592 L 1128.5266 601.88086 Q 1003.13477 576.8025 601.88086 576.8025 Q 200.62695 576.8025 100.31348 526.64575 L -3.6379788E-12 501.56738 L -3.6379788E-12 501.56738 L 25.07837 501.56738 L 25.07837 476.489 L 25.07837 476.489 L 275.86206 476.489 Q 551.7241 476.489 677.11597 451.41064 Q 777.42944 401.2539 927.89966 275.86206 Q 1078.3699 150.47021 1103.4482 150.47021 L 1103.4482 125.391846 L 1178.6833 75.23511 Q 1228.8401 25.07837 1253.9185 0.0 z" svg:height="6.2695923mm" draw:style-name="style-230" svg:viewBox="0.0 0.0 1479.6238 626.9592" svg:width="14.796238mm" svg:x="180.81503mm" svg:y="133.16614mm"/>
          <draw:path svg:d="M 0.0 802.5078 L 0.0 0.0 L 300.94043 25.07837 Q 601.88086 50.15674 652.0376 150.47021 Q 677.11597 250.78369 702.19434 250.78369 Q 752.3511 250.78369 752.3511 275.86206 Q 752.3511 300.94043 777.42944 300.94043 L 777.42944 326.0188 L 752.3511 401.2539 Q 752.3511 451.41064 677.11597 501.56738 Q 601.88086 526.64575 601.88086 551.7241 L 601.88086 576.8025 L 601.88086 576.8025 Q 601.88086 576.8025 576.8025 601.88086 L 576.8025 601.88086 L 576.8025 601.88086 Q 551.7241 601.88086 551.7241 601.88086 L 551.7241 626.9592 L 526.64575 652.0376 Q 501.56738 702.19434 501.56738 802.5078 Q 501.56738 927.89966 526.64575 927.89966 L 526.64575 927.89966 L 526.64575 927.89966 L 526.64575 952.978 L 526.64575 952.978 L 551.7241 952.978 L 551.7241 952.978 L 551.7241 952.978 L 551.7241 978.0564 L 576.8025 978.0564 L 601.88086 1103.4482 Q 601.88086 1228.8401 601.88086 1354.2319 Q 601.88086 1454.5454 551.7241 1504.7021 Q 501.56738 1529.7805 501.56738 1554.8589 L 501.56738 1579.9373 L 300.94043 1579.9373 L 100.31348 1605.0156 L 50.15674 1605.0156 L 25.07837 1605.0156 L 0.0 1630.094 L 0.0 1630.094 L 0.0 802.5078 z" svg:height="16.30094mm" draw:style-name="style-231" svg:viewBox="0.0 0.0 777.42944 1630.094" svg:width="7.7742944mm" svg:x="0.0mm" svg:y="175.04701mm"/>
          <draw:path svg:d="M 9379.31 0.0 L 9554.858 0.0 L 9755.485 25.07837 Q 9956.112 25.07837 10081.504 75.23511 Q 10181.817 125.391846 10482.758 125.391846 Q 10783.698 175.54858 11034.482 175.54858 Q 11310.345 225.70532 12087.773 225.70532 Q 12840.125 275.86206 12890.281 250.78369 Q 12940.438 225.70532 12990.595 225.70532 L 13040.752 225.70532 L 13040.752 1429.467 L 13040.752 2608.1504 L 13040.752 2608.1504 Q 13040.752 2608.1504 12990.595 2482.7585 Q 12940.438 2332.2883 12890.281 2332.2883 Q 12865.203 2332.2883 12840.125 2357.3667 Q 12840.125 2407.5234 12815.047 2332.2883 Q 12789.968 2282.1316 12539.185 2231.9749 Q 12288.4 2181.818 11761.755 2307.21 Q 11235.109 2432.6018 11084.639 2482.7585 Q 10909.091 2532.9153 10858.934 2583.072 Q 10808.777 2633.2288 10783.698 2633.2288 Q 10758.62 2633.2288 10708.464 2683.3855 Q 10683.385 2733.5422 10633.229 2758.6206 Q 10583.071 2783.699 10557.993 2833.8557 Q 10532.915 2884.0125 10482.758 2984.326 Q 10432.602 3059.561 10357.366 3084.6394 Q 10282.131 3134.7961 10131.661 3184.953 Q 10006.27 3235.1096 9981.19 3210.0312 Q 9931.034 3184.953 9680.25 3184.953 Q 9404.389 3134.7961 9203.762 3134.7961 Q 9003.135 3134.7961 8626.959 3184.953 Q 8250.783 3235.1096 7974.9214 3235.1096 Q 7724.1377 3235.1096 7598.7456 3285.2664 Q 7473.354 3285.2664 7197.4917 3385.5798 Q 6921.63 3485.8933 6921.63 3536.05 Q 6921.63 3586.2068 6746.081 3636.3635 Q 6570.5327 3686.5203 6169.279 3786.8337 Q 5793.103 3862.0688 5793.103 3887.1472 Q 5793.103 3912.2256 5567.398 3962.3823 Q 5341.6924 4037.6174 5115.9873 4137.9307 Q 4915.3604 4238.244 4915.3604 4263.3228 Q 4915.3604 4288.401 4815.047 4313.4795 Q 4689.655 4338.5576 4689.655 4363.636 Q 4689.655 4388.7144 4614.42 4438.871 Q 4514.1064 4489.028 4263.3228 4539.1846 Q 4037.6174 4589.3413 3711.5986 4614.42 Q 3385.5798 4639.498 3260.188 4589.3413 Q 3109.7178 4539.1846 2758.6206 4539.1846 Q 2432.6018 4489.028 2282.1316 4539.1846 Q 2131.6614 4589.3413 1905.956 4689.655 Q 1680.2507 4739.8115 1504.7021 4840.125 Q 1304.0752 4890.2817 1203.7617 4915.3604 Q 1078.3699 4940.4385 1053.2915 4915.3604 Q 1053.2915 4890.2817 1078.3699 4890.2817 Q 1103.4482 4890.2817 1053.2915 4865.2036 Q 1028.2131 4840.125 927.89966 4890.2817 Q 827.5862 4915.3604 827.5862 4890.2817 Q 827.5862 4865.2036 852.66455 4865.2036 Q 877.7429 4865.2036 852.66455 4840.125 Q 852.66455 4840.125 802.5078 4815.047 L 727.2727 4789.9683 L 702.19434 4789.9683 L 677.11597 4789.9683 L 677.11597 4815.047 L 652.0376 4815.047 L 652.0376 4815.047 L 652.0376 4789.9683 L 652.0376 4789.9683 L 652.0376 4789.9683 L 626.9592 4789.9683 L 626.9592 4789.9683 L 626.9592 4815.047 L 601.88086 4815.047 L 601.88086 4815.047 L 601.88086 4789.9683 L 576.8025 4789.9683 L 551.7241 4789.9683 L 601.88086 4764.89 L 652.0376 4739.8115 L 652.0376 4739.8115 L 652.0376 4739.8115 L 677.11597 4689.655 L 677.11597 4664.5767 L 777.42944 4664.5767 Q 877.7429 4664.5767 902.8213 4714.7334 Q 902.8213 4764.89 927.89966 4714.7334 Q 952.978 4664.5767 1003.13477 4639.498 Q 1053.2915 4614.42 1078.3699 4489.028 Q 1103.4482 4363.636 1128.5266 3786.8337 Q 1153.605 3235.1096 1103.4482 3159.8745 Q 1078.3699 3084.6394 601.88086 3059.561 L 125.391846 3034.4827 L 125.391846 3034.4827 L 125.391846 3034.4827 L 50.15674 3009.4043 L 0.0 3009.4043 L 0.0 2934.1692 L 0.0 2833.8557 L 25.07837 2808.7773 L 25.07837 2783.699 L 300.94043 2733.5422 Q 551.7241 2708.4639 576.8025 2633.2288 Q 601.88086 2583.072 601.88086 2432.6018 Q 601.88086 2307.21 652.0376 2257.0532 Q 702.19434 2231.9749 752.3511 2231.9749 L 777.42944 2231.9749 L 777.42944 2206.8965 L 802.5078 2206.8965 L 802.5078 2131.6614 Q 802.5078 2081.5046 727.2727 2056.4263 Q 677.11597 2031.3479 652.0376 1981.1912 Q 601.88086 1905.956 476.489 1780.5642 L 351.09717 1655.1724 L 351.09717 1655.1724 Q 351.09717 1630.094 376.17554 1579.9373 L 401.2539 1529.7805 L 401.2539 1479.6238 L 401.2539 1454.5454 L 426.33228 1404.3887 L 451.41064 1354.2319 L 451.41064 1329.1536 L 451.41064 1329.1536 L 476.489 1329.1536 Q 501.56738 1329.1536 877.7429 1304.0752 L 1253.9185 1304.0752 L 1504.7021 1304.0752 L 1755.4858 1304.0752 L 2056.4263 1304.0752 Q 2332.2883 1278.9968 2457.6802 1278.9968 L 2608.1504 1278.9968 L 2608.1504 1253.9185 L 2608.1504 1253.9185 L 2633.2288 1253.9185 L 2633.2288 1228.8401 L 2608.1504 1228.8401 L 2583.072 1228.8401 L 2507.837 1203.7617 L 2432.6018 1178.6833 L 2457.6802 1178.6833 L 2482.7585 1178.6833 L 2532.9153 1153.605 L 2583.072 1128.5266 L 2583.072 1128.5266 L 2583.072 1128.5266 L 3059.561 1103.4482 Q 3561.1284 1078.3699 3711.5986 1053.2915 L 3887.1472 1053.2915 L 4664.5767 1028.2131 Q 5467.0845 978.0564 5617.5547 978.0564 L 5768.025 978.0564 L 6595.611 927.89966 Q 7423.1973 877.7429 7523.5107 827.5862 Q 7623.824 827.5862 7673.981 802.5078 L 7699.059 777.42944 L 7724.1377 777.42944 L 7749.216 777.42944 L 7774.2944 752.3511 L 7824.451 727.2727 L 7824.451 727.2727 L 7824.451 727.2727 L 7849.5293 727.2727 L 7849.5293 727.2727 L 7824.451 702.19434 L 7799.3726 677.11597 L 7523.5107 677.11597 Q 7247.6484 677.11597 6871.473 727.2727 L 6470.219 752.3511 L 6369.906 752.3511 L 6294.6704 727.2727 L 6194.357 727.2727 Q 6094.0435 727.2727 5617.5547 727.2727 L 5115.9873 727.2727 L 5141.0654 727.2727 L 5166.144 727.2727 L 5241.379 702.19434 L 5316.6143 677.11597 L 5266.4575 677.11597 L 5241.379 677.11597 L 5115.9873 677.11597 Q 4990.595 677.11597 4714.7334 652.0376 L 4463.9497 626.9592 L 4514.1064 626.9592 L 4539.1846 626.9592 L 4413.793 601.88086 L 4313.4795 576.8025 L 4313.4795 576.8025 L 4313.4795 576.8025 L 4564.263 551.7241 Q 4840.125 526.64575 5366.771 426.33228 Q 5893.4165 326.0188 5843.26 326.0188 Q 5793.103 326.0188 5868.3384 300.94043 Q 5918.495 275.86206 6119.122 250.78369 Q 6319.749 225.70532 6344.827 225.70532 L 6344.827 200.62695 L 6670.846 175.54858 Q 6996.8647 175.54858 7122.257 125.391846 Q 7272.727 125.391846 7222.5703 100.31348 Q 7172.4136 75.23511 7398.1187 50.15674 Q 7623.824 25.07837 7874.608 25.07837 Q 8100.313 25.07837 8376.175 25.07837 Q 8677.115 25.07837 8927.899 25.07837 Q 9203.762 25.07837 9379.31 0.0 z" svg:height="49.153603mm" draw:style-name="style-232" svg:viewBox="0.0 0.0 13040.752 4915.3604" svg:width="130.40752mm" svg:x="189.59247mm" svg:y="51.912224mm"/>
          <draw:path svg:d="M 351.09717 -9.094947E-13 L 376.17554 -9.094947E-13 L 401.2539 -9.094947E-13 L 426.33228 -9.094947E-13 L 426.33228 25.07837 L 426.33228 25.07837 L 401.2539 25.07837 Q 376.17554 50.15674 351.09717 50.15674 L 326.0188 50.15674 L 326.0188 75.23511 L 300.94043 75.23511 L 300.94043 100.31348 L 300.94043 125.391846 L 275.86206 351.09717 Q 250.78369 551.7241 250.78369 702.19434 Q 250.78369 877.7429 250.78369 902.8213 Q 250.78369 902.8213 225.70532 902.8213 L 225.70532 902.8213 L 225.70532 852.66455 L 225.70532 827.5862 L 225.70532 752.3511 Q 200.62695 652.0376 175.54858 677.11597 L 150.47021 702.19434 L 150.47021 702.19434 L 150.47021 677.11597 L 150.47021 551.7241 Q 150.47021 401.2539 150.47021 376.17554 L 150.47021 351.09717 L 150.47021 351.09717 Q 150.47021 351.09717 100.31348 426.33228 L 50.15674 501.56738 L 50.15674 501.56738 Q 50.15674 501.56738 25.07837 451.41064 L 0.0 426.33228 L 0.0 401.2539 L 0.0 351.09717 L 25.07837 300.94043 L 50.15674 275.86206 L 50.15674 250.78369 L 50.15674 225.70532 L 175.54858 125.391846 Q 300.94043 -9.094947E-13 351.09717 -9.094947E-13 z" svg:height="9.028213mm" draw:style-name="style-233" svg:viewBox="0.0 0.0 426.33228 902.8213" svg:width="4.263323mm" svg:x="168.02507mm" svg:y="71.72414mm"/>
          <draw:path svg:d="M 100.31348 250.78369 L -1.8189894E-12 250.78369 L -1.8189894E-12 125.391846 Q 25.07837 -1.8189894E-12 150.47021 -1.8189894E-12 Q 250.78369 25.07837 225.70532 150.47021 Q 200.62695 250.78369 100.31348 250.78369 z" svg:height="2.5078368mm" draw:style-name="style-234" svg:viewBox="0.0 0.0 225.70532 250.78369" svg:width="2.2570531mm" svg:x="147.96237mm" svg:y="143.44827mm"/>
          <draw:path svg:d="M 326.0188 50.15674 L 326.0188 50.15674 L 326.0188 50.15674 Q 300.94043 50.15674 300.94043 50.15674 L 300.94043 75.23511 L 200.62695 150.47021 Q 75.23511 200.62695 50.15674 175.54858 Q 50.15674 150.47021 50.15674 125.391846 L 50.15674 125.391846 L 25.07837 125.391846 L 25.07837 100.31348 L 25.07837 100.31348 L 0.0 100.31348 L 0.0 100.31348 L 0.0 100.31348 L 0.0 75.23511 L 0.0 75.23511 L 25.07837 75.23511 L 25.07837 75.23511 L 100.31348 75.23511 L 150.47021 75.23511 L 150.47021 50.15674 L 150.47021 25.07837 L 225.70532 0.0 Q 300.94043 -25.07837 300.94043 0.0 Q 300.94043 25.07837 326.0188 50.15674 z" svg:height="1.7554858mm" draw:style-name="style-235" svg:viewBox="0.0 0.0 326.0188 175.54858" svg:width="3.2601879mm" svg:x="14.545454mm" svg:y="194.10657mm"/>
          <draw:path svg:d="M 100.31348 25.07837 L 125.391846 0.0 L 175.54858 0.0 L 200.62695 0.0 L 200.62695 0.0 Q 200.62695 25.07837 225.70532 25.07837 L 225.70532 25.07837 L 225.70532 75.23511 Q 200.62695 125.391846 175.54858 150.47021 Q 150.47021 175.54858 125.391846 175.54858 L 125.391846 175.54858 L 100.31348 150.47021 Q 75.23511 125.391846 25.07837 150.47021 Q 0.0 150.47021 0.0 125.391846 Q 0.0 100.31348 25.07837 75.23511 L 50.15674 75.23511 L 50.15674 75.23511 Q 75.23511 50.15674 100.31348 25.07837 z" svg:height="1.7554858mm" draw:style-name="style-236" svg:viewBox="0.0 0.0 225.70532 175.54858" svg:width="2.2570531mm" svg:x="41.379307mm" svg:y="145.70532mm"/>
          <draw:path svg:d="M 1028.2131 25.07837 L 1028.2131 0.0 L 1053.2915 0.0 Q 1078.3699 0.0 1078.3699 50.15674 Q 1078.3699 75.23511 978.0564 100.31348 Q 902.8213 150.47021 927.89966 200.62695 Q 927.89966 250.78369 978.0564 200.62695 Q 1028.2131 150.47021 1053.2915 150.47021 Q 1078.3699 150.47021 1103.4482 175.54858 L 1128.5266 175.54858 L 1128.5266 225.70532 Q 1128.5266 275.86206 1053.2915 351.09717 L 1003.13477 451.41064 L 1003.13477 451.41064 Q 978.0564 451.41064 978.0564 426.33228 L 978.0564 401.2539 L 952.978 376.17554 Q 927.89966 351.09717 877.7429 326.0188 Q 802.5078 300.94043 777.42944 275.86206 Q 777.42944 225.70532 401.2539 175.54858 L 25.07837 150.47021 L 25.07837 125.391846 L 25.07837 125.391846 L 0.0 125.391846 L 0.0 100.31348 L 0.0 100.31348 L 25.07837 100.31348 L 25.07837 100.31348 L 25.07837 100.31348 L 501.56738 75.23511 Q 978.0564 75.23511 978.0564 50.15674 L 978.0564 50.15674 L 1003.13477 50.15674 Q 1028.2131 25.07837 1028.2131 25.07837 z" svg:height="4.5141063mm" draw:style-name="style-237" svg:viewBox="0.0 0.0 1128.5266 451.41064" svg:width="11.285266mm" svg:x="151.72414mm" svg:y="70.21943mm"/>
          <draw:path svg:d="M 2708.4639 0.0 L 2708.4639 0.0 L 2909.0908 0.0 L 3109.7178 0.0 L 3109.7178 0.0 Q 3109.7178 25.07837 3084.6394 25.07837 L 3084.6394 50.15674 L 3084.6394 50.15674 L 3059.561 50.15674 L 3059.561 50.15674 L 3059.561 50.15674 L 3059.561 75.23511 L 3059.561 75.23511 L 3084.6394 75.23511 L 3084.6394 100.31348 L 3084.6394 100.31348 L 3109.7178 100.31348 L 3109.7178 125.391846 L 3109.7178 150.47021 L 3134.7961 150.47021 L 3134.7961 150.47021 L 3184.953 175.54858 Q 3210.0312 175.54858 3235.1096 175.54858 Q 3235.1096 200.62695 3435.7366 200.62695 L 3636.3635 200.62695 L 3636.3635 225.70532 L 3661.442 250.78369 L 3661.442 250.78369 L 3661.442 250.78369 L 3661.442 351.09717 Q 3661.442 476.489 3636.3635 526.64575 L 3636.3635 576.8025 L 3636.3635 702.19434 L 3636.3635 852.66455 L 3611.2852 1103.4482 Q 3561.1284 1354.2319 3561.1284 2006.2695 L 3561.1284 2658.3071 L 3561.1284 2733.5422 L 3561.1284 2808.7773 L 3510.9717 2808.7773 Q 3460.815 2808.7773 3360.5015 2833.8557 Q 3285.2664 2858.934 3285.2664 2909.0908 Q 3285.2664 2934.1692 3260.188 2934.1692 Q 3235.1096 2934.1692 3235.1096 2959.2476 Q 3235.1096 2984.326 3210.0312 2984.326 Q 3184.953 2984.326 3159.8745 3084.6394 Q 3159.8745 3184.953 3134.7961 3210.0312 Q 3109.7178 3260.188 2808.7773 3285.2664 Q 2507.837 3310.3447 2457.6802 3335.423 Q 2407.5234 3360.5015 2407.5234 3385.5798 L 2407.5234 3385.5798 L 2382.445 3385.5798 L 2382.445 3410.6582 L 2382.445 3410.6582 L 2357.3667 3410.6582 L 2357.3667 3410.6582 L 2357.3667 3435.7366 L 2332.2883 3435.7366 L 2307.21 3460.815 L 2282.1316 3460.815 L 2257.0532 3460.815 L 2257.0532 3485.8933 L 2257.0532 3485.8933 L 2231.9749 3460.815 L 2206.8965 3410.6582 L 2206.8965 3360.5015 Q 2206.8965 3285.2664 2231.9749 3285.2664 Q 2257.0532 3285.2664 2206.8965 3159.8745 L 2181.818 3059.561 L 2181.818 3009.4043 Q 2156.7397 2959.2476 1755.4858 2959.2476 L 1329.1536 2959.2476 L 1304.0752 2984.326 L 1278.9968 2984.326 L 1278.9968 2959.2476 L 1304.0752 2934.1692 L 1304.0752 2909.0908 L 1304.0752 2884.0125 L 1329.1536 2884.0125 L 1329.1536 2858.934 L 1354.2319 2858.934 L 1379.3103 2858.934 L 1379.3103 2833.8557 Q 1404.3887 2833.8557 1404.3887 2808.7773 Q 1404.3887 2783.699 1454.5454 2783.699 Q 1479.6238 2758.6206 1479.6238 2733.5422 L 1454.5454 2683.3855 L 1479.6238 2683.3855 L 1479.6238 2658.3071 L 1479.6238 2658.3071 L 1504.7021 2658.3071 L 1504.7021 2658.3071 L 1504.7021 2658.3071 L 1504.7021 2658.3071 L 1529.7805 2658.3071 L 1529.7805 2658.3071 L 1554.8589 2658.3071 L 1554.8589 2633.2288 L 1554.8589 2608.1504 L 1529.7805 2557.9937 L 1504.7021 2532.9153 L 1504.7021 2557.9937 L 1504.7021 2583.072 L 1479.6238 2583.072 L 1479.6238 2608.1504 L 1454.5454 2608.1504 L 1429.467 2608.1504 L 1228.8401 2658.3071 Q 1028.2131 2708.4639 978.0564 2733.5422 Q 952.978 2758.6206 927.89966 2833.8557 Q 902.8213 2909.0908 877.7429 2909.0908 Q 852.66455 2934.1692 702.19434 3210.0312 Q 576.8025 3510.9717 526.64575 3510.9717 Q 501.56738 3510.9717 476.489 3536.05 Q 451.41064 3561.1284 451.41064 3536.05 Q 451.41064 3510.9717 426.33228 3510.9717 Q 401.2539 3510.9717 401.2539 3485.8933 Q 401.2539 3460.815 376.17554 3460.815 L 351.09717 3460.815 L 326.0188 3485.8933 L 300.94043 3510.9717 L 326.0188 3510.9717 Q 351.09717 3536.05 300.94043 3586.2068 Q 275.86206 3611.2852 300.94043 3636.3635 Q 300.94043 3661.442 275.86206 3661.442 Q 250.78369 3686.5203 250.78369 3711.5986 Q 250.78369 3761.7554 200.62695 3761.7554 L 150.47021 3761.7554 L 150.47021 3786.8337 L 150.47021 3786.8337 L 125.391846 3811.912 L 100.31348 3836.9905 L 100.31348 3836.9905 L 100.31348 3811.912 L 100.31348 3811.912 L 100.31348 3811.912 L 75.23511 3811.912 L 75.23511 3811.912 L 50.15674 3836.9905 L 25.07837 3836.9905 L 25.07837 3862.0688 L 0.0 3912.2256 L 0.0 3912.2256 L 0.0 3912.2256 L 0.0 2658.3071 L 0.0 1404.3887 L 0.0 1404.3887 L 0.0 1404.3887 L 25.07837 1379.3103 L 50.15674 1354.2319 L 50.15674 1354.2319 L 50.15674 1354.2319 L 50.15674 1329.1536 L 50.15674 1329.1536 L 75.23511 1304.0752 L 100.31348 1278.9968 L 100.31348 1278.9968 L 100.31348 1253.9185 L 100.31348 1253.9185 L 100.31348 1253.9185 L 125.391846 1228.8401 Q 125.391846 1203.7617 150.47021 1203.7617 Q 175.54858 1203.7617 200.62695 1103.4482 Q 200.62695 1028.2131 225.70532 1028.2131 Q 250.78369 1028.2131 250.78369 978.0564 Q 275.86206 952.978 326.0188 802.5078 Q 401.2539 652.0376 451.41064 626.9592 Q 501.56738 601.88086 526.64575 551.7241 Q 551.7241 476.489 576.8025 476.489 Q 601.88086 476.489 601.88086 451.41064 L 601.88086 426.33228 L 626.9592 426.33228 Q 652.0376 451.41064 702.19434 451.41064 Q 752.3511 451.41064 777.42944 401.2539 Q 802.5078 351.09717 927.89966 225.70532 Q 1053.2915 100.31348 1153.605 50.15674 L 1228.8401 25.07837 L 1404.3887 25.07837 Q 1579.9373 0.0 2056.4263 0.0 L 2507.837 0.0 L 2583.072 0.0 Q 2658.3071 0.0 2658.3071 0.0 Q 2683.3855 0.0 2708.4639 0.0 z M 1504.7021 2181.818 L 1479.6238 2181.818 L 1479.6238 2181.818 Q 1479.6238 2206.8965 1454.5454 2206.8965 L 1454.5454 2206.8965 L 1454.5454 2206.8965 Q 1454.5454 2206.8965 1429.467 2206.8965 L 1404.3887 2206.8965 L 1404.3887 2206.8965 Q 1379.3103 2206.8965 1379.3103 2181.818 L 1379.3103 2181.818 L 1379.3103 2156.7397 Q 1404.3887 2106.583 1454.5454 2006.2695 L 1529.7805 1931.0344 L 1529.7805 1905.956 Q 1554.8589 1905.956 1554.8589 1905.956 L 1554.8589 1905.956 L 1605.0156 1855.7993 Q 1680.2507 1805.6426 1805.6426 1830.721 Q 1931.0344 1830.721 1855.7993 1981.1912 Q 1805.6426 2131.6614 1655.1724 2156.7397 Q 1529.7805 2156.7397 1504.7021 2181.818 z M 2006.2695 2257.0532 L 1905.956 2257.0532 L 1905.956 2156.7397 Q 1905.956 2056.4263 2006.2695 2056.4263 Q 2106.583 2056.4263 2106.583 2156.7397 Q 2106.583 2257.0532 2006.2695 2257.0532 z" svg:height="39.122253mm" draw:style-name="style-238" svg:viewBox="0.0 0.0 3661.442 3912.2256" svg:width="36.614418mm" svg:x="0.0mm" svg:y="121.3793mm"/>
          <draw:path svg:d="M 351.09717 0.0 L 351.09717 0.0 L 351.09717 75.23511 Q 326.0188 150.47021 275.86206 476.489 Q 225.70532 827.5862 200.62695 978.0564 L 200.62695 1153.605 L 200.62695 1178.6833 Q 175.54858 1178.6833 175.54858 1529.7805 L 175.54858 1905.956 L 200.62695 1880.8777 L 225.70532 1855.7993 L 225.70532 1830.721 L 225.70532 1805.6426 L 250.78369 1880.8777 L 250.78369 1956.1128 L 250.78369 1956.1128 Q 225.70532 1956.1128 225.70532 1981.1912 L 225.70532 1981.1912 L 225.70532 2006.2695 L 225.70532 2031.3479 L 225.70532 2031.3479 Q 225.70532 2031.3479 175.54858 2031.3479 L 125.391846 2006.2695 L 125.391846 1981.1912 Q 125.391846 1931.0344 100.31348 1931.0344 L 100.31348 1905.956 L 100.31348 1855.7993 Q 75.23511 1805.6426 50.15674 1579.9373 L -4.5474735E-13 1354.2319 L -4.5474735E-13 1228.8401 Q 25.07837 1078.3699 50.15674 777.42944 L 100.31348 451.41064 L 100.31348 376.17554 Q 125.391846 326.0188 125.391846 326.0188 L 125.391846 300.94043 L 125.391846 300.94043 L 125.391846 300.94043 L 150.47021 275.86206 L 175.54858 250.78369 L 175.54858 250.78369 L 175.54858 225.70532 L 175.54858 225.70532 L 175.54858 225.70532 L 200.62695 225.70532 L 200.62695 225.70532 L 200.62695 200.62695 L 225.70532 200.62695 L 225.70532 200.62695 L 225.70532 175.54858 L 225.70532 175.54858 L 225.70532 175.54858 L 250.78369 150.47021 Q 275.86206 125.391846 300.94043 75.23511 L 326.0188 25.07837 L 326.0188 25.07837 Q 351.09717 25.07837 351.09717 0.0 z" svg:height="20.313478mm" draw:style-name="style-239" svg:viewBox="0.0 0.0 351.09717 2031.3479" svg:width="3.5109715mm" svg:x="37.868336mm" svg:y="106.0815mm"/>
          <draw:path svg:d="M 426.33228 9.094947E-13 L 601.88086 9.094947E-13 L 652.0376 9.094947E-13 L 727.2727 25.07837 L 877.7429 25.07837 Q 1028.2131 75.23511 1053.2915 75.23511 L 1053.2915 75.23511 L 1053.2915 75.23511 L 1053.2915 100.31348 L 1028.2131 150.47021 L 1003.13477 200.62695 L 1003.13477 225.70532 L 1003.13477 275.86206 L 978.0564 326.0188 Q 952.978 376.17554 952.978 401.2539 L 952.978 401.2539 L 877.7429 401.2539 Q 802.5078 426.33228 777.42944 426.33228 Q 752.3511 426.33228 752.3511 476.489 Q 752.3511 551.7241 702.19434 576.8025 Q 677.11597 576.8025 551.7241 526.64575 Q 401.2539 476.489 300.94043 426.33228 L 175.54858 401.2539 L 175.54858 376.17554 Q 150.47021 376.17554 150.47021 376.17554 L 150.47021 376.17554 L 150.47021 376.17554 Q 150.47021 351.09717 125.391846 376.17554 L 125.391846 376.17554 L 100.31348 376.17554 L 50.15674 376.17554 L 50.15674 351.09717 L 50.15674 326.0188 L 25.07837 326.0188 L 25.07837 326.0188 L 25.07837 300.94043 L 0.0 300.94043 L 0.0 275.86206 L 0.0 225.70532 L 25.07837 225.70532 L 50.15674 225.70532 L 100.31348 200.62695 Q 175.54858 175.54858 175.54858 150.47021 Q 150.47021 125.391846 150.47021 125.391846 L 150.47021 125.391846 L 150.47021 75.23511 Q 150.47021 50.15674 125.391846 25.07837 L 125.391846 25.07837 L 200.62695 25.07837 Q 250.78369 50.15674 250.78369 25.07837 Q 250.78369 9.094947E-13 426.33228 9.094947E-13 z" svg:height="5.768025mm" draw:style-name="style-240" svg:viewBox="0.0 0.0 1053.2915 576.8025" svg:width="10.532915mm" svg:x="183.57365mm" svg:y="64.45141mm"/>
          <draw:path svg:d="M 125.391846 0.0 L 125.391846 0.0 L 200.62695 0.0 L 275.86206 0.0 L 326.0188 50.15674 Q 376.17554 100.31348 351.09717 125.391846 L 351.09717 150.47021 L 326.0188 150.47021 L 300.94043 125.391846 L 225.70532 125.391846 Q 175.54858 125.391846 75.23511 100.31348 L 0.0 75.23511 L 0.0 75.23511 L 0.0 75.23511 L 75.23511 25.07837 Q 125.391846 25.07837 125.391846 0.0 z" svg:height="1.5047021mm" draw:style-name="style-241" svg:viewBox="0.0 0.0 351.09717 150.47021" svg:width="3.5109715mm" svg:x="139.68651mm" svg:y="57.429466mm"/>
          <draw:path svg:d="M 551.7241 100.31348 L 551.7241 100.31348 L 626.9592 100.31348 Q 702.19434 100.31348 702.19434 100.31348 L 702.19434 100.31348 L 702.19434 75.23511 L 702.19434 75.23511 L 727.2727 50.15674 L 727.2727 0.0 L 752.3511 0.0 L 777.42944 0.0 L 777.42944 50.15674 L 752.3511 75.23511 L 752.3511 100.31348 L 752.3511 125.391846 L 777.42944 150.47021 L 777.42944 175.54858 L 401.2539 175.54858 L 25.07837 150.47021 L 25.07837 150.47021 L -9.094947E-13 150.47021 L -9.094947E-13 100.31348 L -9.094947E-13 50.15674 L -9.094947E-13 50.15674 L 25.07837 50.15674 L 50.15674 25.07837 L 100.31348 0.0 L 125.391846 0.0 L 150.47021 0.0 L 401.2539 0.0 Q 652.0376 -25.07837 652.0376 25.07837 Q 652.0376 75.23511 626.9592 50.15674 Q 601.88086 50.15674 576.8025 75.23511 Q 551.7241 100.31348 551.7241 100.31348 z" svg:height="1.7554858mm" draw:style-name="style-242" svg:viewBox="0.0 0.0 777.42944 175.54858" svg:width="7.7742944mm" svg:x="67.71159mm" svg:y="112.35109mm"/>
          <draw:path svg:d="M 50.15674 50.15674 L 0.0 0.0 L 125.391846 25.07837 Q 250.78369 25.07837 300.94043 50.15674 L 376.17554 50.15674 L 451.41064 125.391846 Q 501.56738 175.54858 526.64575 225.70532 Q 526.64575 300.94043 501.56738 300.94043 L 476.489 300.94043 L 476.489 275.86206 Q 501.56738 250.78369 476.489 225.70532 Q 476.489 225.70532 275.86206 175.54858 L 75.23511 150.47021 L 75.23511 125.391846 Q 50.15674 125.391846 50.15674 125.391846 L 50.15674 125.391846 L 50.15674 125.391846 Q 50.15674 125.391846 75.23511 100.31348 Q 100.31348 75.23511 50.15674 50.15674 z" svg:height="3.0094042mm" draw:style-name="style-243" svg:viewBox="0.0 0.0 526.64575 300.94043" svg:width="5.2664576mm" svg:x="142.44513mm" svg:y="57.429466mm"/>
          <draw:path svg:d="M 426.33228 0.0 L 526.64575 0.0 L 526.64575 25.07837 L 501.56738 50.15674 L 501.56738 50.15674 L 501.56738 50.15674 L 802.5078 75.23511 Q 1103.4482 100.31348 1103.4482 100.31348 L 1103.4482 100.31348 L 852.66455 100.31348 Q 576.8025 100.31348 351.09717 125.391846 L 125.391846 125.391846 L 125.391846 125.391846 L 125.391846 100.31348 L 50.15674 100.31348 L 0.0 100.31348 L 0.0 75.23511 L 0.0 75.23511 L 0.0 75.23511 L 0.0 50.15674 L 150.47021 50.15674 Q 326.0188 0.0 426.33228 0.0 z" svg:height="1.2539184mm" draw:style-name="style-244" svg:viewBox="0.0 0.0 1103.4482 125.391846" svg:width="11.034482mm" svg:x="196.61441mm" svg:y="61.19122mm"/>
          <draw:path svg:d="M 1730.4075 401.2539 L 1730.4075 426.33228 L 1755.4858 426.33228 L 1755.4858 451.41064 L 1780.5642 451.41064 L 1805.6426 451.41064 L 1805.6426 476.489 L 1830.721 476.489 L 1830.721 476.489 L 1830.721 501.56738 L 1855.7993 501.56738 L 1880.8777 501.56738 L 1880.8777 526.64575 L 1880.8777 526.64575 L 1905.956 526.64575 L 1905.956 551.7241 L 1905.956 551.7241 L 1931.0344 551.7241 L 1931.0344 551.7241 L 1931.0344 551.7241 L 1931.0344 526.64575 L 1956.1128 526.64575 L 1981.1912 677.11597 Q 2006.2695 852.66455 2031.3479 877.7429 Q 2056.4263 902.8213 2081.5046 902.8213 Q 2081.5046 877.7429 2131.6614 952.978 Q 2156.7397 1053.2915 2357.3667 1128.5266 Q 2557.9937 1203.7617 2532.9153 1228.8401 Q 2532.9153 1253.9185 2583.072 1304.0752 Q 2633.2288 1379.3103 2608.1504 1404.3887 Q 2608.1504 1429.467 2633.2288 1429.467 Q 2658.3071 1454.5454 2733.5422 1454.5454 L 2783.699 1454.5454 L 2783.699 1479.6238 L 2783.699 1479.6238 L 2783.699 1479.6238 L 2758.6206 1504.7021 L 2758.6206 1504.7021 L 2758.6206 1504.7021 L 2683.3855 1504.7021 Q 2583.072 1504.7021 2031.3479 1429.467 Q 1479.6238 1354.2319 1228.8401 1278.9968 Q 978.0564 1203.7617 1003.13477 1253.9185 Q 1028.2131 1278.9968 752.3511 1253.9185 L 476.489 1253.9185 L 476.489 1253.9185 L 451.41064 1253.9185 L 426.33228 1253.9185 L 426.33228 1253.9185 L 426.33228 1228.8401 Q 426.33228 1203.7617 451.41064 1103.4482 Q 476.489 1003.13477 426.33228 978.0564 Q 401.2539 952.978 250.78369 927.89966 L 100.31348 902.8213 L 100.31348 877.7429 L 100.31348 852.66455 L 75.23511 852.66455 L 25.07837 852.66455 L 25.07837 852.66455 L 0.0 852.66455 L 0.0 852.66455 L 0.0 852.66455 L 25.07837 827.5862 L 50.15674 802.5078 L 75.23511 802.5078 L 100.31348 802.5078 L 100.31348 777.42944 L 125.391846 777.42944 L 125.391846 752.3511 L 125.391846 727.2727 L 200.62695 727.2727 Q 275.86206 727.2727 300.94043 702.19434 Q 300.94043 677.11597 275.86206 677.11597 Q 250.78369 677.11597 225.70532 652.0376 Q 225.70532 601.88086 275.86206 626.9592 Q 326.0188 652.0376 326.0188 601.88086 Q 351.09717 551.7241 426.33228 526.64575 Q 476.489 501.56738 426.33228 501.56738 Q 351.09717 501.56738 426.33228 476.489 L 501.56738 451.41064 L 501.56738 451.41064 L 476.489 451.41064 L 476.489 451.41064 L 476.489 451.41064 L 476.489 426.33228 L 476.489 426.33228 L 476.489 376.17554 L 476.489 326.0188 L 476.489 326.0188 L 476.489 300.94043 L 476.489 300.94043 L 476.489 300.94043 L 451.41064 300.94043 L 451.41064 300.94043 L 451.41064 326.0188 L 426.33228 326.0188 L 426.33228 326.0188 L 426.33228 300.94043 L 426.33228 300.94043 L 426.33228 300.94043 L 401.2539 351.09717 Q 376.17554 376.17554 376.17554 401.2539 L 376.17554 426.33228 L 351.09717 426.33228 L 326.0188 401.2539 L 326.0188 401.2539 L 326.0188 401.2539 L 300.94043 401.2539 L 300.94043 401.2539 L 326.0188 376.17554 L 351.09717 376.17554 L 351.09717 351.09717 L 326.0188 326.0188 L 326.0188 300.94043 L 326.0188 250.78369 L 426.33228 250.78369 Q 501.56738 250.78369 501.56738 225.70532 Q 501.56738 200.62695 476.489 200.62695 Q 426.33228 175.54858 451.41064 150.47021 Q 476.489 150.47021 476.489 125.391846 L 476.489 100.31348 L 501.56738 100.31348 L 501.56738 100.31348 L 501.56738 75.23511 L 526.64575 75.23511 L 526.64575 75.23511 L 526.64575 50.15674 L 576.8025 50.15674 L 652.0376 50.15674 L 652.0376 75.23511 L 677.11597 75.23511 L 677.11597 75.23511 L 677.11597 100.31348 L 677.11597 100.31348 L 677.11597 100.31348 L 702.19434 100.31348 L 702.19434 100.31348 L 727.2727 75.23511 L 752.3511 75.23511 L 752.3511 100.31348 L 727.2727 100.31348 L 727.2727 100.31348 L 727.2727 100.31348 L 727.2727 125.391846 L 727.2727 125.391846 L 702.19434 150.47021 L 677.11597 175.54858 L 677.11597 250.78369 L 677.11597 326.0188 L 652.0376 326.0188 L 652.0376 351.09717 L 652.0376 351.09717 L 677.11597 351.09717 L 677.11597 351.09717 L 677.11597 351.09717 L 677.11597 376.17554 L 677.11597 376.17554 L 702.19434 376.17554 L 702.19434 351.09717 L 702.19434 351.09717 L 727.2727 351.09717 L 727.2727 351.09717 L 727.2727 351.09717 L 727.2727 326.0188 L 727.2727 326.0188 L 752.3511 326.0188 L 752.3511 300.94043 L 752.3511 300.94043 L 777.42944 300.94043 L 802.5078 225.70532 Q 827.5862 150.47021 902.8213 100.31348 Q 952.978 50.15674 1128.5266 0.0 Q 1278.9968 0.0 1404.3887 25.07837 Q 1529.7805 50.15674 1579.9373 150.47021 Q 1655.1724 250.78369 1680.2507 250.78369 Q 1680.2507 275.86206 1705.3291 326.0188 Q 1730.4075 376.17554 1730.4075 401.2539 z M 601.88086 125.391846 Q 601.88086 100.31348 601.88086 100.31348 Q 626.9592 100.31348 626.9592 100.31348 Q 626.9592 125.391846 601.88086 125.391846 z M 2432.6018 1228.8401 Q 2432.6018 1203.7617 2432.6018 1203.7617 Q 2432.6018 1203.7617 2432.6018 1203.7617 Q 2432.6018 1228.8401 2432.6018 1228.8401 z" svg:height="15.047021mm" draw:style-name="style-245" svg:viewBox="0.0 0.0 2783.699 1504.7021" svg:width="27.836988mm" svg:x="248.02507mm" svg:y="154.98431mm"/>
          <draw:path svg:d="M 100.31348 25.07837 L 175.54858 25.07837 L 326.0188 0.0 L 476.489 0.0 L 476.489 125.391846 L 451.41064 225.70532 L 451.41064 326.0188 Q 451.41064 451.41064 426.33228 476.489 Q 401.2539 526.64575 326.0188 351.09717 Q 225.70532 175.54858 150.47021 150.47021 L 75.23511 125.391846 L 50.15674 100.31348 L 25.07837 75.23511 L 25.07837 75.23511 L 0.0 75.23511 L 0.0 50.15674 Q 0.0 25.07837 100.31348 25.07837 z" svg:height="4.76489mm" draw:style-name="style-246" svg:viewBox="0.0 0.0 476.489 476.489" svg:width="4.76489mm" svg:x="111.849525mm" svg:y="145.20375mm"/>
          <draw:path svg:d="M 1905.956 200.62695 L 1931.0344 200.62695 L 1931.0344 225.70532 Q 1905.956 250.78369 1880.8777 275.86206 L 1855.7993 300.94043 L 1855.7993 300.94043 L 1855.7993 300.94043 L 1830.721 326.0188 L 1805.6426 351.09717 L 1805.6426 376.17554 L 1805.6426 401.2539 L 1830.721 401.2539 L 1830.721 426.33228 L 1780.5642 426.33228 Q 1730.4075 426.33228 1730.4075 401.2539 Q 1730.4075 376.17554 1655.1724 376.17554 Q 1579.9373 351.09717 1554.8589 426.33228 Q 1554.8589 476.489 1253.9185 526.64575 L 952.978 551.7241 L 952.978 576.8025 L 952.978 576.8025 L 927.89966 576.8025 L 927.89966 551.7241 L 927.89966 551.7241 L 902.8213 551.7241 L 902.8213 551.7241 L 902.8213 551.7241 L 902.8213 551.7241 Q 902.8213 551.7241 902.8213 526.64575 Q 902.8213 526.64575 927.89966 451.41064 Q 952.978 376.17554 852.66455 376.17554 Q 802.5078 376.17554 727.2727 351.09717 Q 652.0376 351.09717 526.64575 300.94043 Q 401.2539 250.78369 250.78369 200.62695 L 75.23511 150.47021 L 50.15674 150.47021 L 0.0 150.47021 L 0.0 125.391846 L 0.0 100.31348 L 25.07837 100.31348 L 25.07837 100.31348 L 25.07837 75.23511 L 50.15674 75.23511 L 50.15674 50.15674 L 50.15674 50.15674 L 50.15674 50.15674 L 50.15674 50.15674 L 75.23511 50.15674 L 100.31348 50.15674 L 175.54858 50.15674 Q 250.78369 75.23511 275.86206 50.15674 Q 300.94043 50.15674 326.0188 50.15674 Q 351.09717 100.31348 802.5078 100.31348 Q 1228.8401 100.31348 1304.0752 75.23511 Q 1354.2319 75.23511 1354.2319 50.15674 Q 1379.3103 0.0 1404.3887 0.0 Q 1454.5454 0.0 1429.467 50.15674 Q 1404.3887 100.31348 1504.7021 125.391846 Q 1605.0156 150.47021 1655.1724 200.62695 Q 1730.4075 250.78369 1805.6426 225.70532 Q 1880.8777 200.62695 1905.956 200.62695 z" svg:height="5.768025mm" draw:style-name="style-247" svg:viewBox="0.0 0.0 1931.0344 576.8025" svg:width="19.310345mm" svg:x="83.260185mm" svg:y="64.702194mm"/>
          <draw:path svg:d="M 0.0 25.07837 L 0.0 4.5474735E-13 L 1128.5266 4.5474735E-13 L 2231.9749 4.5474735E-13 L 2307.21 25.07837 Q 2382.445 50.15674 2407.5234 75.23511 Q 2407.5234 125.391846 2432.6018 125.391846 Q 2457.6802 125.391846 2482.7585 150.47021 L 2507.837 150.47021 L 2532.9153 150.47021 Q 2583.072 175.54858 2583.072 175.54858 Q 2583.072 175.54858 2532.9153 200.62695 L 2482.7585 225.70532 L 2482.7585 225.70532 L 2482.7585 225.70532 L 2457.6802 225.70532 L 2457.6802 225.70532 L 2457.6802 250.78369 L 2432.6018 250.78369 L 2432.6018 250.78369 L 2432.6018 275.86206 L 2432.6018 275.86206 L 2432.6018 275.86206 L 2457.6802 300.94043 L 2457.6802 326.0188 L 2432.6018 326.0188 L 2382.445 326.0188 L 2382.445 326.0188 Q 2382.445 326.0188 2382.445 300.94043 Q 2382.445 300.94043 2357.3667 300.94043 Q 2332.2883 300.94043 2282.1316 300.94043 Q 2231.9749 300.94043 2056.4263 326.0188 Q 1880.8777 326.0188 1805.6426 351.09717 Q 1705.3291 376.17554 1529.7805 351.09717 Q 1379.3103 326.0188 1228.8401 376.17554 L 1053.2915 376.17554 L 1053.2915 401.2539 L 1028.2131 401.2539 L 1028.2131 401.2539 L 1028.2131 426.33228 L 1003.13477 426.33228 L 978.0564 426.33228 L 952.978 426.33228 Q 927.89966 426.33228 877.7429 426.33228 Q 827.5862 426.33228 827.5862 326.0188 Q 827.5862 250.78369 677.11597 250.78369 Q 526.64575 225.70532 376.17554 200.62695 Q 225.70532 175.54858 225.70532 150.47021 Q 225.70532 125.391846 200.62695 125.391846 L 175.54858 125.391846 L 125.391846 100.31348 Q 50.15674 75.23511 25.07837 75.23511 L 0.0 75.23511 L 0.0 75.23511 Q -25.07837 50.15674 0.0 25.07837 z" svg:height="4.263323mm" draw:style-name="style-248" svg:viewBox="0.0 0.0 2583.072 426.33228" svg:width="25.830719mm" svg:x="91.03448mm" svg:y="39.37304mm"/>
          <draw:path svg:d="M 150.47021 25.07837 L 150.47021 50.15674 L 150.47021 50.15674 Q 150.47021 50.15674 125.391846 75.23511 Q 125.391846 125.391846 50.15674 125.391846 Q 0.0 125.391846 0.0 100.31348 L 0.0 75.23511 L 0.0 75.23511 Q 25.07837 75.23511 25.07837 50.15674 L 25.07837 50.15674 L 50.15674 25.07837 Q 50.15674 25.07837 100.31348 0.0 Q 150.47021 0.0 150.47021 25.07837 z" svg:height="1.2539184mm" draw:style-name="style-249" svg:viewBox="0.0 0.0 150.47021 125.391846" svg:width="1.5047021mm" svg:x="62.194355mm" svg:y="89.52978mm"/>
          <draw:path svg:d="M -3.6379788E-12 25.07837 L -3.6379788E-12 0.0 L 75.23511 0.0 L 125.391846 0.0 L 576.8025 100.31348 Q 1003.13477 200.62695 1579.9373 300.94043 Q 2156.7397 401.2539 2307.21 451.41064 Q 2457.6802 501.56738 2482.7585 501.56738 L 2507.837 501.56738 L 2532.9153 526.64575 L 2583.072 551.7241 L 2583.072 551.7241 L 2583.072 551.7241 L 2557.9937 551.7241 Q 2557.9937 551.7241 2507.837 576.8025 Q 2457.6802 576.8025 2457.6802 601.88086 L 2457.6802 626.9592 L 2532.9153 626.9592 Q 2583.072 626.9592 2583.072 652.0376 Q 2583.072 702.19434 2633.2288 702.19434 L 2658.3071 702.19434 L 2658.3071 727.2727 Q 2658.3071 752.3511 2608.1504 752.3511 L 2557.9937 752.3511 L 2557.9937 752.3511 L 2583.072 752.3511 L 2583.072 752.3511 L 2583.072 777.42944 L 2557.9937 777.42944 L 2557.9937 802.5078 L 2608.1504 802.5078 Q 2658.3071 802.5078 2633.2288 827.5862 Q 2608.1504 852.66455 2583.072 852.66455 L 2532.9153 852.66455 L 2532.9153 877.7429 L 2532.9153 902.8213 L 2557.9937 927.89966 L 2557.9937 952.978 L 2633.2288 952.978 L 2683.3855 952.978 L 2708.4639 978.0564 L 2733.5422 1003.13477 L 2733.5422 1003.13477 L 2733.5422 1003.13477 L 2708.4639 1003.13477 L 2708.4639 1003.13477 L 2708.4639 1028.2131 L 2733.5422 1028.2131 L 2733.5422 1053.2915 L 2733.5422 1078.3699 L 1805.6426 1078.3699 L 877.7429 1078.3699 L 877.7429 1078.3699 L 877.7429 1053.2915 L 827.5862 1053.2915 L 752.3511 1053.2915 L 752.3511 1028.2131 L 727.2727 1028.2131 L 727.2727 1028.2131 L 727.2727 1003.13477 L 752.3511 1003.13477 L 777.42944 1003.13477 L 777.42944 978.0564 L 777.42944 978.0564 L 802.5078 952.978 L 802.5078 927.89966 L 777.42944 927.89966 Q 752.3511 902.8213 601.88086 877.7429 Q 476.489 852.66455 476.489 852.66455 Q 501.56738 827.5862 501.56738 802.5078 Q 476.489 752.3511 426.33228 702.19434 Q 376.17554 652.0376 326.0188 652.0376 Q 275.86206 652.0376 250.78369 652.0376 L 225.70532 652.0376 L 175.54858 652.0376 L 150.47021 652.0376 L 150.47021 626.9592 L 125.391846 626.9592 L 125.391846 626.9592 L 125.391846 601.88086 L 125.391846 601.88086 L 125.391846 601.88086 L 100.31348 601.88086 L 100.31348 601.88086 L 125.391846 576.8025 L 175.54858 576.8025 L 175.54858 551.7241 L 175.54858 526.64575 L 150.47021 526.64575 L 150.47021 501.56738 L 150.47021 501.56738 L 150.47021 501.56738 L 200.62695 501.56738 L 250.78369 501.56738 L 576.8025 476.489 L 927.89966 451.41064 L 978.0564 451.41064 L 1003.13477 451.41064 L 1003.13477 426.33228 L 978.0564 426.33228 L 978.0564 426.33228 L 978.0564 401.2539 L 1003.13477 401.2539 L 1028.2131 401.2539 L 978.0564 376.17554 L 952.978 351.09717 L 877.7429 351.09717 Q 827.5862 351.09717 476.489 250.78369 L 150.47021 150.47021 L 150.47021 150.47021 Q 125.391846 150.47021 125.391846 150.47021 L 125.391846 150.47021 L 125.391846 150.47021 L 125.391846 125.391846 L 100.31348 125.391846 L 100.31348 100.31348 L 100.31348 100.31348 Q 75.23511 100.31348 50.15674 75.23511 L 25.07837 50.15674 L -3.6379788E-12 25.07837 z" svg:height="10.783699mm" draw:style-name="style-250" svg:viewBox="0.0 0.0 2733.5422 1078.3699" svg:width="27.335423mm" svg:x="238.99686mm" svg:y="185.57993mm"/>
          <draw:path svg:d="M 1805.6426 225.70532 L 1830.721 250.78369 L 1855.7993 250.78369 L 1880.8777 250.78369 L 1880.8777 275.86206 L 1905.956 275.86206 L 1905.956 275.86206 L 1905.956 300.94043 L 1905.956 300.94043 L 1905.956 300.94043 L 1931.0344 300.94043 L 1931.0344 300.94043 L 1981.1912 326.0188 L 2031.3479 326.0188 L 2031.3479 351.09717 Q 2056.4263 351.09717 2056.4263 351.09717 L 2056.4263 376.17554 L 2056.4263 476.489 Q 2056.4263 576.8025 2131.6614 752.3511 Q 2206.8965 952.978 2206.8965 1003.13477 L 2206.8965 1053.2915 L 2231.9749 1103.4482 L 2257.0532 1128.5266 L 2257.0532 1128.5266 L 2257.0532 1103.4482 L 2282.1316 1103.4482 L 2307.21 1103.4482 L 2307.21 1053.2915 L 2307.21 1028.2131 L 2332.2883 1003.13477 Q 2332.2883 952.978 2457.6802 1003.13477 Q 2557.9937 1028.2131 2532.9153 1003.13477 Q 2507.837 952.978 2507.837 952.978 L 2507.837 952.978 L 2507.837 952.978 Q 2482.7585 952.978 2482.7585 927.89966 L 2482.7585 927.89966 L 2482.7585 902.8213 L 2482.7585 902.8213 L 2557.9937 927.89966 Q 2658.3071 952.978 2658.3071 978.0564 Q 2658.3071 1003.13477 2808.7773 1028.2131 Q 2984.326 1053.2915 3059.561 1078.3699 Q 3159.8745 1103.4482 3159.8745 1078.3699 Q 3184.953 1053.2915 3210.0312 1028.2131 Q 3235.1096 1028.2131 3235.1096 1053.2915 Q 3235.1096 1103.4482 3310.3447 1103.4482 Q 3360.5015 1103.4482 3360.5015 1078.3699 Q 3360.5015 1053.2915 3410.6582 1053.2915 L 3460.815 1053.2915 L 3460.815 1078.3699 L 3460.815 1078.3699 L 3485.8933 1078.3699 L 3485.8933 1103.4482 L 3485.8933 1103.4482 L 3510.9717 1103.4482 L 3510.9717 1078.3699 Q 3510.9717 1053.2915 3536.05 1053.2915 L 3536.05 1053.2915 L 3536.05 1053.2915 Q 3536.05 1053.2915 3561.1284 1078.3699 L 3561.1284 1078.3699 L 3561.1284 1103.4482 Q 3561.1284 1103.4482 3586.2068 1103.4482 L 3586.2068 1078.3699 L 3611.2852 1053.2915 Q 3636.3635 1003.13477 3661.442 1053.2915 Q 3686.5203 1053.2915 3711.5986 1053.2915 Q 3711.5986 1028.2131 3711.5986 1078.3699 Q 3711.5986 1128.5266 3761.7554 1103.4482 Q 3811.912 1103.4482 3811.912 1103.4482 Q 3836.9905 1103.4482 3862.0688 1128.5266 L 3887.1472 1128.5266 L 3912.2256 1128.5266 Q 3912.2256 1153.605 3962.3823 1153.605 L 3987.4607 1153.605 L 3987.4607 1203.7617 L 3987.4607 1253.9185 L 3937.304 1253.9185 Q 3887.1472 1253.9185 3887.1472 1329.1536 Q 3887.1472 1379.3103 3862.0688 1379.3103 L 3836.9905 1404.3887 L 3836.9905 1404.3887 L 3862.0688 1404.3887 L 3862.0688 1429.467 Q 3887.1472 1454.5454 3912.2256 1454.5454 Q 3937.304 1454.5454 3962.3823 1454.5454 Q 3962.3823 1479.6238 3987.4607 1479.6238 L 3987.4607 1504.7021 L 3987.4607 1504.7021 L 4012.539 1504.7021 L 4012.539 1504.7021 L 4012.539 1504.7021 L 3987.4607 1529.7805 L 3962.3823 1529.7805 L 3962.3823 1554.8589 L 3962.3823 1579.9373 L 3937.304 1579.9373 L 3912.2256 1605.0156 L 3912.2256 1605.0156 L 3912.2256 1605.0156 L 3887.1472 1655.1724 L 3887.1472 1680.2507 L 3862.0688 1680.2507 Q 3836.9905 1655.1724 3836.9905 1630.094 Q 3862.0688 1605.0156 3811.912 1605.0156 L 3786.8337 1630.094 L 3786.8337 1655.1724 L 3786.8337 1680.2507 L 3761.7554 1680.2507 L 3736.677 1655.1724 L 3711.5986 1655.1724 L 3686.5203 1655.1724 L 3686.5203 1680.2507 L 3686.5203 1705.3291 L 3711.5986 1705.3291 L 3761.7554 1705.3291 L 3761.7554 1730.4075 L 3761.7554 1730.4075 L 3786.8337 1730.4075 L 3786.8337 1705.3291 L 3786.8337 1705.3291 L 3811.912 1705.3291 L 3811.912 1705.3291 L 3811.912 1705.3291 L 3811.912 1730.4075 L 3811.912 1730.4075 L 3836.9905 1730.4075 L 3836.9905 1755.4858 L 3836.9905 1755.4858 L 3862.0688 1755.4858 L 3862.0688 1755.4858 L 3862.0688 1755.4858 L 3912.2256 1780.5642 L 3962.3823 1780.5642 L 3962.3823 1780.5642 L 3962.3823 1805.6426 L 3912.2256 1805.6426 L 3887.1472 1805.6426 L 3887.1472 1830.721 L 3862.0688 1830.721 L 3862.0688 1830.721 L 3862.0688 1805.6426 L 3862.0688 1805.6426 L 3862.0688 1805.6426 L 3836.9905 1805.6426 L 3836.9905 1805.6426 L 3811.912 1805.6426 L 3786.8337 1805.6426 L 3786.8337 1805.6426 L 3761.7554 1805.6426 L 3761.7554 1805.6426 L 3761.7554 1805.6426 L 3561.1284 1780.5642 L 3360.5015 1780.5642 L 3310.3447 1780.5642 Q 3285.2664 1755.4858 3260.188 1755.4858 Q 3260.188 1730.4075 3210.0312 1579.9373 L 3159.8745 1429.467 L 3159.8745 1429.467 L 3159.8745 1404.3887 L 3109.7178 1404.3887 L 3084.6394 1404.3887 L 3084.6394 1429.467 L 3059.561 1429.467 L 3059.561 1454.5454 L 3059.561 1504.7021 L 3084.6394 1630.094 L 3084.6394 1755.4858 L 3084.6394 1755.4858 L 3059.561 1780.5642 L 3059.561 1830.721 Q 3059.561 1880.8777 3009.4043 2006.2695 Q 2959.2476 2131.6614 2833.8557 2257.0532 Q 2708.4639 2357.3667 2507.837 2407.5234 Q 2332.2883 2457.6802 2231.9749 2557.9937 Q 2156.7397 2683.3855 1956.1128 2833.8557 Q 1755.4858 2959.2476 1203.7617 3109.7178 L 626.9592 3210.0312 L 601.88086 3235.1096 L 576.8025 3235.1096 L 526.64575 3235.1096 Q 476.489 3260.188 451.41064 3285.2664 L 401.2539 3310.3447 L 401.2539 3310.3447 L 376.17554 3310.3447 L 376.17554 3285.2664 L 351.09717 3260.188 L 351.09717 3210.0312 L 351.09717 3184.953 L 326.0188 3184.953 L 326.0188 3159.8745 L 326.0188 3159.8745 L 300.94043 3159.8745 L 300.94043 3159.8745 L 300.94043 3159.8745 L 300.94043 3134.7961 L 300.94043 3134.7961 L 275.86206 3134.7961 L 275.86206 3109.7178 L 275.86206 3109.7178 L 250.78369 3109.7178 L 250.78369 3084.6394 L 250.78369 3059.561 L 225.70532 3059.561 L 225.70532 3059.561 L 225.70532 3034.4827 L 200.62695 3034.4827 L 200.62695 3034.4827 L 200.62695 3009.4043 L 200.62695 3009.4043 L 200.62695 3009.4043 L 175.54858 3009.4043 L 175.54858 3009.4043 L 175.54858 2984.326 L 200.62695 2984.326 L 200.62695 2984.326 L 200.62695 2959.2476 L 200.62695 2959.2476 L 200.62695 2959.2476 L 225.70532 2934.1692 L 250.78369 2909.0908 L 476.489 2783.699 Q 727.2727 2658.3071 777.42944 2608.1504 Q 852.66455 2532.9153 852.66455 2482.7585 L 852.66455 2432.6018 L 877.7429 2357.3667 L 902.8213 2307.21 L 902.8213 2307.21 L 902.8213 2282.1316 L 877.7429 2257.0532 L 852.66455 2231.9749 L 852.66455 2231.9749 Q 852.66455 2257.0532 802.5078 2257.0532 Q 777.42944 2257.0532 752.3511 2231.9749 Q 727.2727 2206.8965 677.11597 2206.8965 L 652.0376 2206.8965 L 626.9592 2206.8965 L 626.9592 2206.8965 L 601.88086 2181.818 L 576.8025 2181.818 L 576.8025 2156.7397 L 551.7241 2131.6614 L 551.7241 2106.583 L 551.7241 2081.5046 L 601.88086 2081.5046 Q 652.0376 2056.4263 702.19434 2056.4263 L 727.2727 2056.4263 L 727.2727 2031.3479 L 702.19434 2031.3479 L 702.19434 2031.3479 L 702.19434 2006.2695 L 652.0376 2006.2695 L 576.8025 2006.2695 L 501.56738 1981.1912 Q 451.41064 1956.1128 275.86206 1956.1128 L 100.31348 1905.956 L 75.23511 1905.956 L 50.15674 1905.956 L 25.07837 1880.8777 L 0.0 1855.7993 L 0.0 1855.7993 L 0.0 1855.7993 L 25.07837 1855.7993 L 25.07837 1855.7993 L 50.15674 1830.721 L 75.23511 1830.721 L 75.23511 1805.6426 L 100.31348 1780.5642 L 200.62695 1680.2507 Q 300.94043 1579.9373 300.94043 1504.7021 Q 300.94043 1454.5454 326.0188 1454.5454 Q 351.09717 1479.6238 376.17554 1454.5454 Q 376.17554 1429.467 451.41064 1429.467 Q 551.7241 1454.5454 601.88086 1429.467 L 652.0376 1429.467 L 652.0376 1404.3887 Q 652.0376 1379.3103 601.88086 1354.2319 Q 601.88086 1329.1536 601.88086 1253.9185 Q 601.88086 1203.7617 626.9592 1128.5266 Q 626.9592 1053.2915 652.0376 1053.2915 Q 677.11597 1053.2915 626.9592 1028.2131 Q 576.8025 1003.13477 576.8025 978.0564 Q 576.8025 952.978 601.88086 952.978 Q 626.9592 952.978 601.88086 927.89966 Q 601.88086 902.8213 576.8025 927.89966 Q 551.7241 952.978 551.7241 927.89966 Q 526.64575 902.8213 501.56738 902.8213 Q 476.489 902.8213 451.41064 802.5078 Q 451.41064 702.19434 426.33228 702.19434 L 401.2539 677.11597 L 401.2539 652.0376 Q 401.2539 601.88086 426.33228 551.7241 L 451.41064 501.56738 L 476.489 501.56738 Q 501.56738 501.56738 501.56738 526.64575 Q 501.56738 551.7241 576.8025 551.7241 Q 652.0376 526.64575 652.0376 501.56738 Q 652.0376 476.489 677.11597 476.489 L 677.11597 451.41064 L 677.11597 451.41064 L 702.19434 451.41064 L 702.19434 451.41064 L 702.19434 426.33228 L 677.11597 426.33228 L 677.11597 401.2539 L 702.19434 401.2539 L 727.2727 401.2539 L 727.2727 376.17554 L 752.3511 376.17554 L 752.3511 351.09717 L 752.3511 326.0188 L 727.2727 326.0188 L 702.19434 300.94043 L 702.19434 300.94043 L 702.19434 300.94043 L 677.11597 300.94043 Q 677.11597 300.94043 652.0376 275.86206 L 652.0376 250.78369 L 626.9592 225.70532 L 626.9592 200.62695 L 652.0376 200.62695 L 677.11597 200.62695 L 727.2727 225.70532 L 777.42944 225.70532 L 777.42944 200.62695 L 777.42944 150.47021 L 802.5078 150.47021 Q 852.66455 175.54858 852.66455 250.78369 Q 877.7429 300.94043 927.89966 300.94043 Q 978.0564 300.94043 978.0564 300.94043 L 1003.13477 300.94043 L 1003.13477 275.86206 Q 1003.13477 250.78369 1028.2131 250.78369 Q 1028.2131 250.78369 1053.2915 250.78369 Q 1053.2915 275.86206 1078.3699 275.86206 Q 1103.4482 250.78369 1103.4482 125.391846 L 1128.5266 0.0 L 1228.8401 0.0 Q 1329.1536 -25.07837 1354.2319 0.0 Q 1354.2319 0.0 1504.7021 50.15674 Q 1655.1724 100.31348 1705.3291 150.47021 Q 1780.5642 200.62695 1805.6426 225.70532 z M 3912.2256 1228.8401 Q 3912.2256 1203.7617 3912.2256 1203.7617 Q 3912.2256 1203.7617 3912.2256 1203.7617 Q 3912.2256 1228.8401 3912.2256 1228.8401 z M 677.11597 1329.1536 Q 677.11597 1304.0752 677.11597 1304.0752 Q 702.19434 1304.0752 702.19434 1304.0752 Q 702.19434 1329.1536 677.11597 1329.1536 z" svg:height="33.103447mm" draw:style-name="style-251" svg:viewBox="0.0 0.0 4012.539 3310.3447" svg:width="40.12539mm" svg:x="123.88714mm" svg:y="79.749214mm"/>
          <draw:path svg:d="M 175.54858 0.0 L 225.70532 0.0 L 200.62695 25.07837 Q 200.62695 75.23511 125.391846 100.31348 Q 50.15674 125.391846 50.15674 150.47021 L 50.15674 150.47021 L 25.07837 150.47021 L 0.0 150.47021 L 0.0 75.23511 L 0.0 25.07837 L 50.15674 25.07837 Q 125.391846 25.07837 175.54858 0.0 z" svg:height="1.5047021mm" draw:style-name="style-252" svg:viewBox="0.0 0.0 225.70532 150.47021" svg:width="2.2570531mm" svg:x="36.11285mm" svg:y="161.2539mm"/>
          <draw:path svg:d="M 652.0376 -1.8189894E-12 L 652.0376 -1.8189894E-12 L 652.0376 25.07837 L 652.0376 75.23511 L 677.11597 351.09717 Q 727.2727 626.9592 802.5078 576.8025 Q 877.7429 526.64575 877.7429 476.489 L 877.7429 451.41064 L 877.7429 451.41064 Q 877.7429 451.41064 902.8213 476.489 L 902.8213 476.489 L 927.89966 526.64575 Q 927.89966 576.8025 952.978 576.8025 Q 978.0564 576.8025 952.978 601.88086 Q 952.978 626.9592 978.0564 652.0376 Q 1028.2131 677.11597 978.0564 727.2727 Q 927.89966 802.5078 927.89966 852.66455 Q 927.89966 902.8213 952.978 927.89966 Q 978.0564 978.0564 952.978 978.0564 Q 927.89966 978.0564 952.978 1003.13477 Q 978.0564 1028.2131 952.978 1028.2131 Q 952.978 1028.2131 952.978 1053.2915 L 927.89966 1053.2915 L 927.89966 1053.2915 L 927.89966 1078.3699 L 952.978 1078.3699 L 978.0564 1078.3699 L 1028.2131 1103.4482 Q 1053.2915 1103.4482 1078.3699 1078.3699 Q 1078.3699 1028.2131 1128.5266 1028.2131 Q 1153.605 1028.2131 1178.6833 1078.3699 Q 1178.6833 1128.5266 1228.8401 1153.605 L 1253.9185 1178.6833 L 1253.9185 1178.6833 L 1278.9968 1178.6833 L 1278.9968 1203.7617 L 1278.9968 1228.8401 L 1304.0752 1228.8401 L 1304.0752 1228.8401 L 1278.9968 1253.9185 L 1253.9185 1278.9968 L 1253.9185 1278.9968 L 1228.8401 1278.9968 L 1228.8401 1278.9968 L 1228.8401 1278.9968 L 1253.9185 1304.0752 L 1278.9968 1304.0752 L 1278.9968 1329.1536 L 1278.9968 1354.2319 L 1228.8401 1354.2319 Q 1153.605 1379.3103 1128.5266 1379.3103 Q 1078.3699 1379.3103 1078.3699 1404.3887 Q 1078.3699 1429.467 1053.2915 1429.467 Q 1028.2131 1429.467 1028.2131 1404.3887 Q 1028.2131 1379.3103 952.978 1379.3103 Q 877.7429 1354.2319 877.7429 1379.3103 Q 877.7429 1429.467 827.5862 1429.467 Q 802.5078 1429.467 827.5862 1479.6238 Q 827.5862 1504.7021 777.42944 1504.7021 Q 752.3511 1529.7805 727.2727 1554.8589 Q 727.2727 1579.9373 702.19434 1579.9373 Q 677.11597 1579.9373 677.11597 1529.7805 L 677.11597 1479.6238 L 652.0376 1504.7021 L 626.9592 1529.7805 L 576.8025 1529.7805 L 551.7241 1529.7805 L 551.7241 1554.8589 L 526.64575 1554.8589 L 526.64575 1554.8589 L 526.64575 1579.9373 L 526.64575 1579.9373 L 526.64575 1579.9373 L 501.56738 1579.9373 L 501.56738 1579.9373 L 476.489 1579.9373 Q 451.41064 1579.9373 376.17554 1554.8589 L 275.86206 1554.8589 L 225.70532 1554.8589 L 175.54858 1529.7805 L 175.54858 1529.7805 L 175.54858 1529.7805 L 150.47021 1529.7805 L 150.47021 1529.7805 L 150.47021 1504.7021 L 125.391846 1504.7021 L 125.391846 1504.7021 L 125.391846 1479.6238 L 125.391846 1479.6238 L 125.391846 1479.6238 L 100.31348 1479.6238 L 100.31348 1479.6238 L 100.31348 1504.7021 L 75.23511 1504.7021 L 75.23511 1504.7021 L 75.23511 1479.6238 L 25.07837 1479.6238 L 0.0 1479.6238 L 0.0 1454.5454 L 0.0 1429.467 L 25.07837 1429.467 L 50.15674 1429.467 L 75.23511 1454.5454 L 100.31348 1454.5454 L 100.31348 1429.467 L 100.31348 1404.3887 L 125.391846 1379.3103 Q 175.54858 1379.3103 150.47021 1404.3887 Q 150.47021 1429.467 175.54858 1454.5454 L 200.62695 1454.5454 L 200.62695 1429.467 L 225.70532 1379.3103 L 225.70532 1379.3103 L 225.70532 1379.3103 L 250.78369 1354.2319 L 275.86206 1329.1536 L 275.86206 1329.1536 Q 275.86206 1329.1536 225.70532 1253.9185 L 175.54858 1178.6833 L 175.54858 1128.5266 Q 175.54858 1103.4482 175.54858 1078.3699 Q 175.54858 1053.2915 200.62695 978.0564 L 200.62695 902.8213 L 225.70532 852.66455 Q 225.70532 777.42944 275.86206 727.2727 Q 300.94043 677.11597 351.09717 677.11597 Q 401.2539 702.19434 401.2539 677.11597 Q 401.2539 652.0376 451.41064 652.0376 L 501.56738 677.11597 L 501.56738 677.11597 L 526.64575 677.11597 L 526.64575 626.9592 L 526.64575 551.7241 L 501.56738 526.64575 L 476.489 476.489 L 476.489 476.489 L 476.489 476.489 L 426.33228 476.489 Q 401.2539 476.489 376.17554 451.41064 Q 376.17554 451.41064 401.2539 426.33228 Q 426.33228 426.33228 326.0188 401.2539 L 250.78369 376.17554 L 250.78369 376.17554 L 225.70532 376.17554 L 225.70532 376.17554 L 225.70532 376.17554 L 275.86206 351.09717 L 300.94043 351.09717 L 326.0188 275.86206 Q 326.0188 175.54858 401.2539 125.391846 Q 451.41064 75.23511 476.489 75.23511 L 501.56738 75.23511 L 576.8025 100.31348 Q 626.9592 125.391846 626.9592 75.23511 Q 626.9592 -1.8189894E-12 652.0376 -1.8189894E-12 z M 275.86206 1028.2131 Q 275.86206 1028.2131 275.86206 1003.13477 Q 275.86206 1003.13477 275.86206 1028.2131 Q 275.86206 1028.2131 275.86206 1028.2131 z M 225.70532 1228.8401 Q 225.70532 1203.7617 250.78369 1203.7617 Q 275.86206 1203.7617 275.86206 1228.8401 Q 275.86206 1253.9185 250.78369 1253.9185 Q 225.70532 1253.9185 225.70532 1228.8401 z M 300.94043 1304.0752 Q 300.94043 1278.9968 300.94043 1278.9968 L 326.0188 1278.9968 L 326.0188 1278.9968 Q 326.0188 1304.0752 300.94043 1304.0752 z" svg:height="15.799373mm" draw:style-name="style-253" svg:viewBox="0.0 0.0 1304.0752 1579.9373" svg:width="13.040751mm" svg:x="160.75235mm" svg:y="82.00626mm"/>
          <draw:path svg:d="M 100.31348 0.0 L 150.47021 0.0 L 175.54858 0.0 L 200.62695 0.0 L 225.70532 0.0 L 250.78369 0.0 L 250.78369 0.0 Q 250.78369 0.0 250.78369 25.07837 L 275.86206 25.07837 L 451.41064 200.62695 Q 601.88086 351.09717 601.88086 376.17554 L 626.9592 376.17554 L 626.9592 376.17554 Q 626.9592 401.2539 652.0376 401.2539 L 652.0376 401.2539 L 652.0376 401.2539 L 652.0376 401.2539 L 652.0376 426.33228 L 652.0376 426.33228 L 677.11597 426.33228 L 677.11597 451.41064 L 677.11597 451.41064 L 702.19434 451.41064 L 702.19434 476.489 L 702.19434 501.56738 L 727.2727 501.56738 L 727.2727 526.64575 L 652.0376 526.64575 L 551.7241 501.56738 L 451.41064 501.56738 Q 326.0188 501.56738 300.94043 501.56738 Q 300.94043 526.64575 275.86206 526.64575 L 250.78369 526.64575 L 250.78369 526.64575 Q 225.70532 501.56738 200.62695 501.56738 Q 200.62695 476.489 150.47021 476.489 Q 100.31348 451.41064 100.31348 401.2539 Q 100.31348 351.09717 50.15674 300.94043 L 0.0 225.70532 L 0.0 225.70532 L 0.0 200.62695 L 25.07837 200.62695 L 50.15674 200.62695 L 50.15674 175.54858 L 50.15674 175.54858 L 25.07837 150.47021 Q 0.0 100.31348 25.07837 50.15674 L 50.15674 0.0 L 100.31348 0.0 z" svg:height="5.2664576mm" draw:style-name="style-254" svg:viewBox="0.0 0.0 727.2727 526.64575" svg:width="7.272727mm" svg:x="201.63008mm" svg:y="174.54544mm"/>
          <draw:path svg:d="M 200.62695 100.31348 L 326.0188 0.0 L 326.0188 25.07837 Q 326.0188 50.15674 275.86206 100.31348 Q 250.78369 125.391846 200.62695 250.78369 Q 150.47021 351.09717 100.31348 526.64575 Q 100.31348 702.19434 100.31348 752.3511 L 100.31348 827.5862 L 100.31348 827.5862 Q 100.31348 827.5862 50.15674 727.2727 L 0.0 626.9592 L 0.0 501.56738 Q 0.0 376.17554 50.15674 275.86206 Q 100.31348 175.54858 200.62695 100.31348 z" svg:height="8.275862mm" draw:style-name="style-255" svg:viewBox="0.0 0.0 326.0188 827.5862" svg:width="3.2601879mm" svg:x="17.554857mm" svg:y="104.82758mm"/>
          <draw:path svg:d="M 50.15674 100.31348 L 25.07837 1.8189894E-12 L 75.23511 1.8189894E-12 Q 150.47021 25.07837 150.47021 50.15674 Q 150.47021 75.23511 175.54858 75.23511 L 175.54858 75.23511 L 175.54858 100.31348 Q 175.54858 150.47021 200.62695 175.54858 Q 250.78369 225.70532 225.70532 300.94043 Q 200.62695 401.2539 200.62695 426.33228 L 200.62695 451.41064 L 200.62695 451.41064 Q 175.54858 451.41064 150.47021 451.41064 Q 150.47021 451.41064 75.23511 451.41064 L 0.0 451.41064 L 0.0 401.2539 Q 0.0 376.17554 0.0 351.09717 L 0.0 300.94043 L 25.07837 275.86206 Q 50.15674 250.78369 50.15674 250.78369 Q 50.15674 225.70532 50.15674 100.31348 z" svg:height="4.5141063mm" draw:style-name="style-256" svg:viewBox="0.0 0.0 225.70532 451.41064" svg:width="2.2570531mm" svg:x="25.07837mm" svg:y="116.8652mm"/>
          <draw:path svg:d="M 275.86206 50.15674 L 300.94043 0.0 L 300.94043 0.0 L 300.94043 0.0 L 351.09717 150.47021 Q 426.33228 300.94043 476.489 401.2539 Q 501.56738 501.56738 526.64575 551.7241 L 526.64575 576.8025 L 526.64575 576.8025 Q 501.56738 576.8025 501.56738 601.88086 Q 501.56738 626.9592 476.489 601.88086 Q 451.41064 576.8025 451.41064 601.88086 Q 451.41064 626.9592 351.09717 626.9592 L 275.86206 601.88086 L 250.78369 626.9592 L 225.70532 626.9592 L 225.70532 677.11597 L 225.70532 727.2727 L 175.54858 727.2727 Q 125.391846 702.19434 100.31348 702.19434 L 100.31348 702.19434 L 100.31348 702.19434 L 100.31348 677.11597 L 75.23511 677.11597 L 75.23511 652.0376 L 75.23511 652.0376 L 50.15674 652.0376 L 50.15674 652.0376 L 50.15674 652.0376 L 25.07837 626.9592 L 0.0 601.88086 L 0.0 601.88086 Q 0.0 601.88086 25.07837 576.8025 L 50.15674 551.7241 L 50.15674 526.64575 Q 50.15674 526.64575 100.31348 501.56738 Q 150.47021 476.489 125.391846 351.09717 Q 100.31348 200.62695 150.47021 200.62695 Q 175.54858 200.62695 175.54858 175.54858 L 200.62695 150.47021 L 175.54858 125.391846 L 175.54858 100.31348 L 175.54858 100.31348 L 200.62695 100.31348 L 200.62695 100.31348 L 200.62695 100.31348 L 225.70532 100.31348 L 250.78369 100.31348 L 250.78369 100.31348 L 250.78369 100.31348 L 275.86206 50.15674 z" svg:height="7.272727mm" draw:style-name="style-257" svg:viewBox="0.0 0.0 526.64575 727.2727" svg:width="5.2664576mm" svg:x="180.56425mm" svg:y="173.04074mm"/>
          <draw:path svg:d="M 50.15674 75.23511 L 75.23511 0.0 L 75.23511 75.23511 Q 50.15674 175.54858 50.15674 225.70532 L 50.15674 300.94043 L 50.15674 300.94043 Q 50.15674 300.94043 25.07837 300.94043 Q 25.07837 326.0188 0.0 250.78369 L 0.0 175.54858 L 0.0 150.47021 Q 0.0 125.391846 50.15674 75.23511 z" svg:height="3.0094042mm" draw:style-name="style-258" svg:viewBox="0.0 0.0 75.23511 300.94043" svg:width="0.75235105mm" svg:x="40.626957mm" svg:y="116.61442mm"/>
          <draw:path svg:d="M 677.11597 100.31348 L 677.11597 100.31348 L 652.0376 100.31348 Q 652.0376 100.31348 526.64575 125.391846 L 426.33228 150.47021 L 225.70532 100.31348 Q 0.0 50.15674 0.0 25.07837 Q 0.0 3.6379788E-12 275.86206 3.6379788E-12 Q 526.64575 50.15674 601.88086 50.15674 Q 677.11597 75.23511 677.11597 100.31348 z" svg:height="1.5047021mm" draw:style-name="style-259" svg:viewBox="0.0 0.0 677.11597 150.47021" svg:width="6.7711596mm" svg:x="305.70532mm" svg:y="177.05328mm"/>
          <draw:path svg:d="M 3235.1096 1.8189894E-12 L 3260.188 1.8189894E-12 L 3260.188 1.8189894E-12 L 3260.188 25.07837 L 3435.7366 25.07837 Q 3611.2852 50.15674 3611.2852 75.23511 Q 3611.2852 100.31348 3711.5986 100.31348 Q 3811.912 75.23511 3836.9905 50.15674 Q 3836.9905 25.07837 3887.1472 25.07837 Q 3912.2256 25.07837 3962.3823 100.31348 Q 4012.539 175.54858 4037.6174 175.54858 Q 4087.7742 175.54858 4087.7742 200.62695 L 4087.7742 225.70532 L 4062.6958 225.70532 Q 4037.6174 225.70532 3962.3823 150.47021 L 3887.1472 100.31348 L 3887.1472 150.47021 Q 3887.1472 200.62695 3761.7554 250.78369 L 3661.442 275.86206 L 3711.5986 326.0188 Q 3786.8337 351.09717 3736.677 401.2539 Q 3711.5986 451.41064 3736.677 451.41064 Q 3761.7554 476.489 3736.677 476.489 Q 3686.5203 501.56738 3711.5986 526.64575 Q 3736.677 576.8025 3736.677 601.88086 L 3736.677 626.9592 L 3711.5986 626.9592 L 3686.5203 626.9592 L 4037.6174 652.0376 Q 4388.7144 677.11597 4413.793 677.11597 L 4438.871 677.11597 L 4564.263 702.19434 Q 4689.655 727.2727 4764.89 727.2727 L 4840.125 727.2727 L 4789.9683 1228.8401 Q 4739.8115 1755.4858 4689.655 1880.8777 Q 4689.655 2031.3479 4664.5767 2081.5046 Q 4639.498 2156.7397 4614.42 2156.7397 L 4589.3413 2181.818 L 4589.3413 2181.818 L 4589.3413 2181.818 L 4564.263 2206.8965 L 4564.263 2231.9749 L 4614.42 2231.9749 L 4664.5767 2231.9749 L 4689.655 2257.0532 L 4689.655 2257.0532 L 4689.655 2257.0532 Q 4689.655 2282.1316 4614.42 2282.1316 L 4539.1846 2332.2883 L 4539.1846 2332.2883 L 4539.1846 2332.2883 L 4539.1846 2357.3667 L 4539.1846 2382.445 L 4539.1846 2382.445 L 4539.1846 2382.445 L 4514.1064 2407.5234 L 4489.028 2432.6018 L 4489.028 2432.6018 L 4489.028 2432.6018 L 4463.9497 2482.7585 L 4463.9497 2532.9153 L 4338.5576 2658.3071 Q 4238.244 2783.699 4238.244 2833.8557 Q 4238.244 2833.8557 4238.244 2884.0125 Q 4238.244 2884.0125 4263.3228 2909.0908 Q 4288.401 2909.0908 4263.3228 3109.7178 Q 4238.244 3310.3447 4213.166 3335.423 Q 4188.0874 3335.423 4188.0874 3385.5798 Q 4188.0874 3435.7366 4213.166 3435.7366 Q 4238.244 3460.815 4188.0874 3510.9717 Q 4188.0874 3561.1284 4163.0093 3661.442 Q 4137.9307 3786.8337 4137.9307 3786.8337 Q 4137.9307 3811.912 4112.8525 3887.1472 Q 4062.6958 3987.4607 4037.6174 4012.539 Q 3987.4607 4037.6174 4012.539 4037.6174 Q 4037.6174 4037.6174 4037.6174 4062.6958 Q 4037.6174 4087.7742 4012.539 4087.7742 Q 3987.4607 4112.8525 3987.4607 4163.0093 Q 4012.539 4238.244 3987.4607 4263.3228 Q 3937.304 4313.4795 3912.2256 4313.4795 L 3887.1472 4338.5576 L 3887.1472 4338.5576 L 3887.1472 4338.5576 L 3862.0688 4363.636 L 3836.9905 4388.7144 L 3836.9905 4388.7144 L 3836.9905 4388.7144 L 3836.9905 4363.636 L 3836.9905 4363.636 L 3811.912 4363.636 L 3811.912 4338.5576 L 3786.8337 4338.5576 L 3736.677 4338.5576 L 3736.677 4363.636 L 3736.677 4363.636 L 3761.7554 4363.636 L 3761.7554 4388.7144 L 3761.7554 4388.7144 L 3736.677 4388.7144 L 3736.677 4388.7144 L 3736.677 4388.7144 L 3711.5986 4413.793 L 3686.5203 4413.793 L 3686.5203 4388.7144 L 3686.5203 4363.636 L 3711.5986 4288.401 Q 3736.677 4238.244 3736.677 4188.0874 L 3736.677 4137.9307 L 3736.677 4137.9307 L 3736.677 4137.9307 L 3711.5986 4112.8525 Q 3686.5203 4087.7742 3636.3635 4087.7742 Q 3611.2852 4062.6958 3611.2852 4087.7742 Q 3586.2068 4112.8525 3561.1284 4112.8525 Q 3536.05 4137.9307 3561.1284 4087.7742 Q 3586.2068 4062.6958 3510.9717 4012.539 Q 3460.815 3987.4607 3485.8933 3962.3823 Q 3510.9717 3962.3823 3510.9717 3937.304 L 3510.9717 3887.1472 L 3485.8933 3887.1472 Q 3435.7366 3887.1472 3410.6582 3912.2256 Q 3385.5798 3912.2256 3385.5798 3937.304 Q 3385.5798 3962.3823 3335.423 3962.3823 Q 3285.2664 3937.304 3084.6394 3987.4607 Q 2909.0908 4037.6174 2858.934 4012.539 Q 2808.7773 3962.3823 2808.7773 3987.4607 L 2783.699 4012.539 L 2783.699 4012.539 L 2783.699 3987.4607 L 2783.699 3987.4607 Q 2783.699 3987.4607 2758.6206 3962.3823 Q 2733.5422 3937.304 2733.5422 3836.9905 Q 2733.5422 3711.5986 2758.6206 3686.5203 Q 2783.699 3686.5203 2783.699 3661.442 Q 2783.699 3636.3635 2733.5422 3636.3635 Q 2708.4639 3611.2852 2683.3855 3485.8933 Q 2683.3855 3360.5015 2708.4639 3360.5015 Q 2733.5422 3335.423 2683.3855 3335.423 Q 2658.3071 3335.423 2608.1504 3260.188 Q 2557.9937 3184.953 2532.9153 3184.953 L 2507.837 3184.953 L 2507.837 3159.8745 Q 2532.9153 3159.8745 2557.9937 3134.7961 Q 2583.072 3134.7961 2583.072 3109.7178 Q 2583.072 3084.6394 2583.072 3084.6394 Q 2608.1504 3084.6394 2633.2288 3059.561 L 2633.2288 3034.4827 L 2633.2288 3009.4043 L 2633.2288 2984.326 L 2633.2288 2984.326 L 2633.2288 2984.326 L 2608.1504 2984.326 L 2583.072 2984.326 L 2583.072 2984.326 L 2583.072 2984.326 L 2557.9937 2984.326 L 2557.9937 2984.326 L 2532.9153 2959.2476 L 2507.837 2959.2476 L 2507.837 2984.326 L 2507.837 3009.4043 L 2482.7585 3009.4043 Q 2432.6018 3009.4043 2432.6018 2934.1692 L 2432.6018 2884.0125 L 2432.6018 2884.0125 L 2432.6018 2884.0125 L 2432.6018 2909.0908 L 2432.6018 2909.0908 L 2407.5234 2934.1692 L 2382.445 2959.2476 L 2382.445 2959.2476 L 2382.445 2984.326 L 2382.445 2984.326 L 2357.3667 2984.326 L 2332.2883 2959.2476 L 2307.21 2959.2476 L 2307.21 2984.326 L 2332.2883 3009.4043 L 2332.2883 3009.4043 L 2332.2883 3034.4827 L 2332.2883 3034.4827 L 2332.2883 3034.4827 L 2357.3667 3034.4827 L 2357.3667 3034.4827 L 2357.3667 3059.561 L 2332.2883 3059.561 L 2332.2883 3059.561 Q 2332.2883 3084.6394 2282.1316 3084.6394 L 2231.9749 3084.6394 L 2231.9749 3109.7178 L 2231.9749 3109.7178 L 2257.0532 3109.7178 L 2257.0532 3134.7961 L 2282.1316 3159.8745 Q 2307.21 3184.953 2332.2883 3184.953 L 2382.445 3184.953 L 2382.445 3184.953 L 2382.445 3184.953 L 2407.5234 3184.953 L 2407.5234 3184.953 L 2407.5234 3159.8745 L 2432.6018 3159.8745 L 2432.6018 3184.953 L 2432.6018 3235.1096 L 2382.445 3235.1096 Q 2357.3667 3235.1096 2332.2883 3235.1096 L 2332.2883 3235.1096 L 2307.21 3235.1096 L 2282.1316 3235.1096 L 2282.1316 3260.188 L 2282.1316 3260.188 L 2307.21 3260.188 L 2307.21 3285.2664 L 2357.3667 3285.2664 Q 2382.445 3310.3447 2407.5234 3285.2664 Q 2432.6018 3285.2664 2432.6018 3285.2664 Q 2432.6018 3285.2664 2432.6018 3310.3447 L 2432.6018 3335.423 L 2432.6018 3335.423 L 2432.6018 3335.423 L 2432.6018 3360.5015 L 2432.6018 3360.5015 L 2457.6802 3360.5015 L 2457.6802 3385.5798 L 2482.7585 3385.5798 L 2507.837 3385.5798 L 2507.837 3410.6582 L 2482.7585 3410.6582 L 2482.7585 3410.6582 L 2482.7585 3435.7366 L 2507.837 3435.7366 L 2532.9153 3435.7366 L 2532.9153 3460.815 L 2532.9153 3485.8933 L 2507.837 3485.8933 L 2482.7585 3485.8933 L 2457.6802 3485.8933 Q 2432.6018 3485.8933 2382.445 3510.9717 L 2332.2883 3536.05 L 2332.2883 3561.1284 L 2332.2883 3561.1284 L 2357.3667 3561.1284 L 2357.3667 3586.2068 L 2357.3667 3586.2068 L 2382.445 3586.2068 L 2382.445 3636.3635 L 2382.445 3661.442 L 2332.2883 3661.442 L 2282.1316 3661.442 L 2282.1316 3636.3635 L 2282.1316 3611.2852 L 2257.0532 3586.2068 L 2257.0532 3561.1284 L 2231.9749 3561.1284 L 2206.8965 3561.1284 L 2206.8965 3536.05 L 2206.8965 3510.9717 L 2231.9749 3510.9717 Q 2257.0532 3510.9717 2282.1316 3485.8933 Q 2282.1316 3485.8933 2307.21 3485.8933 Q 2332.2883 3510.9717 2332.2883 3485.8933 L 2332.2883 3460.815 L 2357.3667 3460.815 L 2357.3667 3435.7366 L 2357.3667 3435.7366 L 2332.2883 3435.7366 L 2332.2883 3435.7366 L 2332.2883 3435.7366 L 2307.21 3410.6582 L 2282.1316 3410.6582 L 2282.1316 3385.5798 L 2282.1316 3360.5015 L 2307.21 3360.5015 L 2307.21 3335.423 L 2307.21 3335.423 L 2282.1316 3335.423 L 2282.1316 3335.423 L 2282.1316 3335.423 L 2282.1316 3310.3447 L 2282.1316 3310.3447 L 2257.0532 3335.423 L 2231.9749 3360.5015 L 2231.9749 3385.5798 Q 2231.9749 3435.7366 2181.818 3385.5798 Q 2131.6614 3310.3447 2056.4263 3360.5015 L 1956.1128 3435.7366 L 1956.1128 3435.7366 L 1931.0344 3435.7366 L 1931.0344 3410.6582 Q 1931.0344 3385.5798 1905.956 3360.5015 L 1880.8777 3335.423 L 1880.8777 3310.3447 L 1880.8777 3285.2664 L 1830.721 3285.2664 L 1805.6426 3285.2664 L 1830.721 3310.3447 L 1855.7993 3310.3447 L 1855.7993 3335.423 Q 1880.8777 3360.5015 1880.8777 3360.5015 L 1880.8777 3385.5798 L 1880.8777 3385.5798 L 1880.8777 3385.5798 L 1855.7993 3385.5798 L 1855.7993 3385.5798 L 1855.7993 3410.6582 L 1830.721 3410.6582 L 1830.721 3410.6582 L 1830.721 3435.7366 L 1830.721 3435.7366 L 1805.6426 3435.7366 L 1805.6426 3410.6582 L 1780.5642 3410.6582 L 1780.5642 3410.6582 L 1780.5642 3385.5798 L 1805.6426 3385.5798 L 1830.721 3385.5798 L 1780.5642 3385.5798 Q 1755.4858 3385.5798 1730.4075 3385.5798 L 1730.4075 3410.6582 L 1705.3291 3385.5798 L 1705.3291 3360.5015 L 1655.1724 3360.5015 Q 1605.0156 3335.423 1579.9373 3335.423 L 1529.7805 3285.2664 L 1529.7805 3285.2664 L 1529.7805 3285.2664 L 1504.7021 3285.2664 L 1504.7021 3285.2664 L 1479.6238 3260.188 L 1454.5454 3260.188 L 1454.5454 3235.1096 Q 1479.6238 3184.953 1479.6238 3084.6394 Q 1479.6238 2984.326 1429.467 2984.326 L 1354.2319 2984.326 L 1354.2319 2984.326 Q 1354.2319 2984.326 1379.3103 2959.2476 Q 1404.3887 2934.1692 1379.3103 2858.934 L 1379.3103 2783.699 L 1228.8401 2783.699 L 1053.2915 2783.699 L 1053.2915 2758.6206 L 1078.3699 2758.6206 L 1078.3699 2758.6206 L 1078.3699 2733.5422 L 1128.5266 2733.5422 L 1203.7617 2733.5422 L 1203.7617 2708.4639 L 1228.8401 2708.4639 L 1228.8401 2708.4639 L 1228.8401 2683.3855 L 1128.5266 2683.3855 L 1003.13477 2683.3855 L 1003.13477 2658.3071 L 978.0564 2658.3071 L 978.0564 2633.2288 L 978.0564 2583.072 L 1003.13477 2583.072 L 1003.13477 2583.072 L 1028.2131 2557.9937 Q 1053.2915 2557.9937 1053.2915 2532.9153 Q 1053.2915 2507.837 1078.3699 2507.837 Q 1103.4482 2507.837 1103.4482 2482.7585 L 1128.5266 2457.6802 L 1128.5266 2432.6018 L 1128.5266 2382.445 L 1078.3699 2382.445 Q 1053.2915 2382.445 1028.2131 2357.3667 Q 978.0564 2357.3667 952.978 2282.1316 Q 927.89966 2231.9749 902.8213 2231.9749 L 877.7429 2257.0532 L 877.7429 2231.9749 Q 877.7429 2181.818 978.0564 2131.6614 L 1053.2915 2056.4263 L 1053.2915 2031.3479 L 1028.2131 2006.2695 L 1028.2131 1981.1912 L 1028.2131 1956.1128 L 1053.2915 1931.0344 L 1053.2915 1880.8777 L 1028.2131 1880.8777 L 1003.13477 1880.8777 L 1003.13477 1931.0344 L 978.0564 1956.1128 L 978.0564 1956.1128 L 978.0564 1981.1912 L 978.0564 1981.1912 Q 978.0564 1981.1912 902.8213 1981.1912 L 827.5862 1981.1912 L 827.5862 1981.1912 Q 827.5862 1981.1912 852.66455 1931.0344 Q 877.7429 1880.8777 652.0376 1880.8777 L 426.33228 1880.8777 L 401.2539 1880.8777 L 376.17554 1880.8777 L 326.0188 1905.956 L 300.94043 1931.0344 L 275.86206 1931.0344 L 275.86206 1931.0344 L 275.86206 1931.0344 Q 275.86206 1931.0344 250.78369 1931.0344 Q 250.78369 1931.0344 225.70532 1931.0344 Q 225.70532 1905.956 175.54858 1880.8777 Q 125.391846 1880.8777 75.23511 1880.8777 L 25.07837 1880.8777 L 25.07837 1855.7993 L 25.07837 1855.7993 L -9.094947E-13 1855.7993 L -9.094947E-13 1855.7993 L -9.094947E-13 1830.721 L -9.094947E-13 1805.6426 L -9.094947E-13 1780.5642 L 25.07837 1730.4075 L 25.07837 1680.2507 Q 25.07837 1655.1724 50.15674 1529.7805 Q 75.23511 1379.3103 75.23511 1329.1536 Q 125.391846 1253.9185 150.47021 1253.9185 Q 200.62695 1278.9968 200.62695 1228.8401 Q 200.62695 1178.6833 225.70532 1178.6833 Q 275.86206 1178.6833 275.86206 1103.4482 Q 275.86206 1053.2915 300.94043 1003.13477 Q 300.94043 978.0564 326.0188 852.66455 L 326.0188 727.2727 L 326.0188 727.2727 Q 326.0188 702.19434 351.09717 677.11597 L 376.17554 626.9592 L 376.17554 652.0376 Q 401.2539 677.11597 677.11597 677.11597 Q 952.978 677.11597 1053.2915 652.0376 L 1153.605 626.9592 L 1128.5266 626.9592 L 1103.4482 626.9592 L 1103.4482 576.8025 L 1128.5266 551.7241 L 1128.5266 551.7241 L 1128.5266 526.64575 L 1128.5266 526.64575 L 1128.5266 526.64575 L 1153.605 526.64575 L 1153.605 526.64575 L 1128.5266 501.56738 Q 1103.4482 476.489 1053.2915 476.489 Q 1003.13477 451.41064 1003.13477 476.489 L 978.0564 501.56738 L 978.0564 501.56738 L 978.0564 476.489 L 927.89966 476.489 L 902.8213 476.489 L 927.89966 451.41064 L 952.978 426.33228 L 1003.13477 426.33228 L 1053.2915 426.33228 L 1053.2915 401.2539 L 1078.3699 376.17554 L 1078.3699 376.17554 Q 1078.3699 376.17554 1078.3699 376.17554 Q 1103.4482 376.17554 1128.5266 326.0188 L 1178.6833 275.86206 L 1178.6833 275.86206 L 1178.6833 275.86206 L 1178.6833 250.78369 L 1178.6833 250.78369 L 1203.7617 250.78369 L 1203.7617 225.70532 L 1203.7617 225.70532 L 1203.7617 225.70532 L 1329.1536 225.70532 Q 1429.467 250.78369 1429.467 225.70532 Q 1454.5454 175.54858 1680.2507 150.47021 Q 1880.8777 125.391846 2131.6614 75.23511 Q 2407.5234 75.23511 2482.7585 75.23511 Q 2557.9937 75.23511 2884.0125 25.07837 Q 3210.0312 25.07837 3235.1096 1.8189894E-12 z M 3611.2852 200.62695 L 3611.2852 175.54858 L 3636.3635 175.54858 L 3661.442 175.54858 L 3661.442 200.62695 L 3686.5203 200.62695 L 3686.5203 200.62695 Q 3686.5203 225.70532 3661.442 200.62695 L 3636.3635 200.62695 L 3611.2852 200.62695 z M 3285.2664 1905.956 L 3285.2664 1905.956 L 3285.2664 1880.8777 Q 3285.2664 1855.7993 3536.05 1931.0344 Q 3786.8337 1981.1912 3786.8337 2006.2695 L 3786.8337 2031.3479 L 3761.7554 2031.3479 L 3761.7554 2031.3479 L 3761.7554 2056.4263 L 3736.677 2056.4263 L 3736.677 2081.5046 L 3736.677 2131.6614 L 3636.3635 2131.6614 Q 3510.9717 2131.6614 3435.7366 2081.5046 L 3360.5015 2056.4263 L 3360.5015 2081.5046 Q 3335.423 2106.583 3260.188 2106.583 L 3184.953 2081.5046 L 3084.6394 2081.5046 L 3009.4043 2081.5046 L 2984.326 2081.5046 L 2959.2476 2081.5046 L 2758.6206 2056.4263 L 2557.9937 2056.4263 L 2557.9937 1956.1128 L 2557.9937 1855.7993 L 2583.072 1855.7993 L 2633.2288 1830.721 L 2633.2288 1830.721 L 2633.2288 1830.721 L 2658.3071 1830.721 L 2658.3071 1830.721 L 2683.3855 1830.721 L 2708.4639 1830.721 L 2733.5422 1830.721 Q 2758.6206 1830.721 2783.699 1931.0344 Q 2833.8557 2006.2695 2833.8557 2006.2695 L 2833.8557 2031.3479 L 2884.0125 2031.3479 L 2909.0908 2031.3479 L 2909.0908 2031.3479 L 2934.1692 2006.2695 L 2934.1692 1981.1912 Q 2934.1692 1931.0344 2984.326 1880.8777 Q 3034.4827 1855.7993 3059.561 1830.721 Q 3059.561 1805.6426 3134.7961 1830.721 Q 3235.1096 1855.7993 3235.1096 1880.8777 Q 3260.188 1880.8777 3285.2664 1905.956 z M 1981.1912 1855.7993 L 2282.1316 1855.7993 L 2282.1316 1931.0344 Q 2282.1316 2031.3479 1705.3291 2031.3479 L 1128.5266 2031.3479 L 1278.9968 1981.1912 Q 1429.467 1981.1912 1429.467 1931.0344 Q 1404.3887 1905.956 1529.7805 1880.8777 Q 1680.2507 1880.8777 1981.1912 1855.7993 z M 978.0564 2231.9749 Q 978.0564 2206.8965 1028.2131 2231.9749 Q 1078.3699 2257.0532 1028.2131 2257.0532 Q 978.0564 2257.0532 978.0564 2231.9749 z M 1178.6833 2382.445 Q 1203.7617 2382.445 1203.7617 2407.5234 Q 1203.7617 2432.6018 1178.6833 2432.6018 Q 1153.605 2432.6018 1153.605 2407.5234 Q 1153.605 2382.445 1178.6833 2382.445 z M 1153.605 2482.7585 Q 1178.6833 2482.7585 1178.6833 2482.7585 Q 1178.6833 2482.7585 1178.6833 2482.7585 Q 1153.605 2482.7585 1153.605 2482.7585 z M 1605.0156 3260.188 L 1579.9373 3210.0312 L 1630.094 3235.1096 Q 1680.2507 3285.2664 1680.2507 3285.2664 L 1680.2507 3285.2664 L 1680.2507 3310.3447 L 1680.2507 3310.3447 L 1705.3291 3310.3447 Q 1705.3291 3335.423 1655.1724 3310.3447 Q 1605.0156 3285.2664 1605.0156 3260.188 z M 1905.956 3310.3447 L 1905.956 3285.2664 L 1931.0344 3285.2664 Q 1956.1128 3285.2664 1956.1128 3310.3447 Q 1931.0344 3335.423 1931.0344 3335.423 L 1931.0344 3335.423 L 1931.0344 3310.3447 L 1931.0344 3310.3447 L 1905.956 3310.3447 z M 2307.21 3586.2068 Q 2332.2883 3586.2068 2332.2883 3586.2068 Q 2332.2883 3586.2068 2332.2883 3586.2068 Q 2307.21 3586.2068 2307.21 3586.2068 z M 2934.1692 3987.4607 Q 2934.1692 3987.4607 2959.2476 3987.4607 Q 2959.2476 3987.4607 2934.1692 3987.4607 Q 2934.1692 3987.4607 2934.1692 3987.4607 z" svg:height="44.137928mm" draw:style-name="style-260" svg:viewBox="0.0 0.0 4840.125 4413.793" svg:width="48.401253mm" svg:x="64.95297mm" svg:y="93.54231mm"/>
          <draw:path svg:d="M 0.0 25.07837 L 25.07837 -1.8189894E-12 L 25.07837 25.07837 Q 25.07837 75.23511 125.391846 75.23511 Q 200.62695 75.23511 225.70532 100.31348 L 250.78369 100.31348 L 250.78369 100.31348 L 250.78369 125.391846 L 250.78369 125.391846 L 225.70532 125.391846 L 225.70532 125.391846 L 225.70532 125.391846 L 225.70532 150.47021 L 225.70532 150.47021 L 250.78369 150.47021 L 250.78369 175.54858 L 250.78369 175.54858 L 225.70532 175.54858 L 225.70532 225.70532 L 225.70532 250.78369 L 200.62695 250.78369 L 200.62695 275.86206 L 200.62695 275.86206 L 225.70532 275.86206 L 225.70532 275.86206 L 225.70532 275.86206 L 225.70532 300.94043 L 225.70532 300.94043 L 250.78369 300.94043 L 250.78369 326.0188 L 401.2539 326.0188 L 551.7241 326.0188 L 551.7241 326.0188 L 551.7241 326.0188 L 526.64575 351.09717 Q 476.489 376.17554 501.56738 426.33228 Q 526.64575 476.489 526.64575 526.64575 Q 526.64575 576.8025 526.64575 601.88086 Q 526.64575 626.9592 576.8025 626.9592 Q 626.9592 626.9592 652.0376 727.2727 Q 677.11597 852.66455 626.9592 827.5862 Q 576.8025 827.5862 601.88086 902.8213 Q 626.9592 978.0564 601.88086 978.0564 Q 576.8025 978.0564 576.8025 952.978 Q 551.7241 927.89966 526.64575 952.978 Q 501.56738 952.978 476.489 978.0564 Q 476.489 1028.2131 476.489 1078.3699 Q 476.489 1178.6833 401.2539 1178.6833 Q 326.0188 1178.6833 326.0188 1153.605 Q 326.0188 1128.5266 300.94043 1178.6833 L 275.86206 1253.9185 L 275.86206 1228.8401 Q 275.86206 1178.6833 250.78369 1228.8401 L 225.70532 1253.9185 L 225.70532 1253.9185 L 225.70532 1228.8401 L 225.70532 1228.8401 L 225.70532 1228.8401 L 200.62695 1228.8401 L 200.62695 1228.8401 L 200.62695 1203.7617 L 175.54858 1203.7617 L 175.54858 1178.6833 Q 175.54858 1153.605 150.47021 1128.5266 Q 125.391846 1128.5266 125.391846 1028.2131 Q 75.23511 927.89966 75.23511 952.978 L 50.15674 978.0564 L 50.15674 927.89966 Q 25.07837 902.8213 25.07837 476.489 L 0.0 50.15674 L 0.0 25.07837 z" svg:height="12.539185mm" draw:style-name="style-261" svg:viewBox="0.0 0.0 652.0376 1253.9185" svg:width="6.5203757mm" svg:x="116.61442mm" svg:y="126.144196mm"/>
          <draw:path svg:d="M 1379.3103 0.0 L 1429.467 0.0 L 1479.6238 0.0 Q 1529.7805 0.0 1504.7021 25.07837 Q 1479.6238 50.15674 1780.5642 50.15674 Q 2081.5046 50.15674 2783.699 75.23511 L 3460.815 100.31348 L 3485.8933 100.31348 L 3485.8933 100.31348 L 3485.8933 275.86206 L 3485.8933 451.41064 L 3435.7366 451.41064 Q 3385.5798 451.41064 3335.423 476.489 Q 3285.2664 501.56738 2532.9153 451.41064 Q 1755.4858 451.41064 1479.6238 401.2539 Q 1228.8401 401.2539 927.89966 351.09717 Q 626.9592 351.09717 526.64575 300.94043 Q 401.2539 250.78369 200.62695 250.78369 L 3.6379788E-12 225.70532 L 3.6379788E-12 225.70532 L 3.6379788E-12 200.62695 L 3.6379788E-12 200.62695 L 25.07837 200.62695 L 25.07837 200.62695 L 25.07837 200.62695 L 150.47021 175.54858 Q 275.86206 175.54858 275.86206 150.47021 Q 275.86206 125.391846 250.78369 125.391846 L 225.70532 125.391846 L 827.5862 75.23511 Q 1404.3887 50.15674 1379.3103 25.07837 Q 1329.1536 0.0 1379.3103 0.0 z" svg:height="4.76489mm" draw:style-name="style-262" svg:viewBox="0.0 0.0 3485.8933 476.489" svg:width="34.858932mm" svg:x="285.14105mm" svg:y="49.65517mm"/>
          <draw:path svg:d="M 25.07837 75.23511 L 25.07837 0.0 L 50.15674 25.07837 Q 75.23511 75.23511 75.23511 75.23511 L 75.23511 75.23511 L 100.31348 100.31348 Q 100.31348 125.391846 125.391846 125.391846 Q 175.54858 125.391846 200.62695 175.54858 Q 225.70532 225.70532 225.70532 225.70532 L 225.70532 225.70532 L 225.70532 250.78369 L 250.78369 250.78369 L 250.78369 275.86206 Q 275.86206 275.86206 275.86206 326.0188 L 275.86206 351.09717 L 275.86206 426.33228 Q 300.94043 476.489 275.86206 501.56738 L 225.70532 526.64575 L 150.47021 526.64575 L 75.23511 526.64575 L 75.23511 476.489 L 75.23511 426.33228 L 50.15674 401.2539 Q 25.07837 376.17554 25.07837 426.33228 L 25.07837 451.41064 L 4.5474735E-13 451.41064 L 4.5474735E-13 451.41064 L 4.5474735E-13 401.2539 Q 25.07837 351.09717 25.07837 225.70532 L 25.07837 125.391846 L 25.07837 75.23511 z" svg:height="5.2664576mm" draw:style-name="style-263" svg:viewBox="0.0 0.0 275.86206 526.64575" svg:width="2.7586205mm" svg:x="36.363636mm" svg:y="122.633224mm"/>
          <draw:path svg:d="M 2081.5046 25.07837 L 2106.583 25.07837 L 2106.583 50.15674 Q 2106.583 75.23511 2206.8965 75.23511 L 2307.21 75.23511 L 2332.2883 100.31348 L 2382.445 100.31348 L 2382.445 125.391846 Q 2407.5234 175.54858 2432.6018 175.54858 Q 2482.7585 175.54858 2482.7585 150.47021 Q 2482.7585 125.391846 2507.837 125.391846 Q 2532.9153 125.391846 2532.9153 175.54858 L 2532.9153 250.78369 L 2633.2288 250.78369 Q 2733.5422 225.70532 2733.5422 225.70532 L 2758.6206 225.70532 L 2833.8557 250.78369 Q 2909.0908 275.86206 2959.2476 275.86206 L 3009.4043 275.86206 L 3009.4043 300.94043 L 3034.4827 300.94043 L 3034.4827 300.94043 L 3034.4827 326.0188 L 3034.4827 326.0188 L 3034.4827 326.0188 L 3059.561 326.0188 L 3059.561 326.0188 L 3059.561 351.09717 L 3084.6394 351.09717 L 3084.6394 351.09717 L 3084.6394 376.17554 L 3034.4827 376.17554 L 3009.4043 376.17554 L 2984.326 401.2539 L 2959.2476 426.33228 L 2858.934 426.33228 Q 2758.6206 426.33228 2231.9749 476.489 L 1730.4075 501.56738 L 1730.4075 501.56738 L 1730.4075 476.489 L 1730.4075 476.489 L 1730.4075 476.489 L 1755.4858 476.489 L 1755.4858 476.489 L 1755.4858 451.41064 L 1780.5642 451.41064 L 1780.5642 451.41064 L 1780.5642 426.33228 L 1730.4075 426.33228 L 1705.3291 426.33228 L 1705.3291 451.41064 L 1680.2507 451.41064 L 1680.2507 451.41064 L 1680.2507 426.33228 L 1504.7021 426.33228 Q 1329.1536 426.33228 702.19434 376.17554 L 75.23511 326.0188 L 50.15674 326.0188 L 25.07837 326.0188 L 25.07837 300.94043 L 25.07837 300.94043 L -9.094947E-13 300.94043 L -9.094947E-13 275.86206 L -9.094947E-13 275.86206 L -9.094947E-13 275.86206 L 225.70532 275.86206 Q 426.33228 275.86206 451.41064 275.86206 L 476.489 275.86206 L 526.64575 275.86206 L 551.7241 275.86206 L 652.0376 275.86206 Q 727.2727 250.78369 752.3511 225.70532 Q 777.42944 200.62695 777.42944 175.54858 L 777.42944 175.54858 L 777.42944 175.54858 Q 777.42944 175.54858 802.5078 175.54858 L 802.5078 150.47021 L 978.0564 150.47021 Q 1128.5266 150.47021 1153.605 175.54858 Q 1153.605 200.62695 1228.8401 200.62695 Q 1278.9968 200.62695 1278.9968 175.54858 Q 1278.9968 150.47021 1329.1536 150.47021 L 1354.2319 150.47021 L 1479.6238 150.47021 Q 1579.9373 125.391846 1630.094 125.391846 L 1705.3291 125.391846 L 1730.4075 100.31348 L 1780.5642 100.31348 L 1880.8777 75.23511 Q 1981.1912 75.23511 1981.1912 25.07837 Q 1981.1912 0.0 2031.3479 0.0 Q 2081.5046 25.07837 2081.5046 25.07837 z" svg:height="5.0156736mm" draw:style-name="style-264" svg:viewBox="0.0 0.0 3084.6394 501.56738" svg:width="30.846394mm" svg:x="41.880875mm" svg:y="43.887146mm"/>
          <draw:path svg:d="M 50.15674 9.094947E-13 L 75.23511 9.094947E-13 L 100.31348 100.31348 Q 150.47021 175.54858 150.47021 200.62695 L 150.47021 250.78369 L 150.47021 250.78369 Q 150.47021 250.78369 125.391846 300.94043 Q 125.391846 351.09717 100.31348 351.09717 L 75.23511 351.09717 L 50.15674 326.0188 Q 25.07837 300.94043 25.07837 300.94043 L -3.6379788E-12 300.94043 L -3.6379788E-12 300.94043 L -3.6379788E-12 300.94043 L -3.6379788E-12 250.78369 Q -3.6379788E-12 200.62695 25.07837 100.31348 Q 25.07837 9.094947E-13 50.15674 9.094947E-13 z" svg:height="3.5109715mm" draw:style-name="style-265" svg:viewBox="0.0 0.0 150.47021 351.09717" svg:width="1.5047021mm" svg:x="188.08777mm" svg:y="76.73981mm"/>
          <draw:path svg:d="M 351.09717 1.8189894E-12 L 376.17554 1.8189894E-12 L 376.17554 25.07837 Q 351.09717 75.23511 351.09717 75.23511 L 326.0188 75.23511 L 326.0188 125.391846 L 326.0188 200.62695 L 351.09717 200.62695 L 351.09717 225.70532 L 401.2539 225.70532 Q 451.41064 275.86206 476.489 275.86206 L 476.489 275.86206 L 476.489 275.86206 Q 476.489 300.94043 501.56738 376.17554 L 501.56738 451.41064 L 476.489 451.41064 L 476.489 451.41064 L 476.489 426.33228 Q 476.489 376.17554 451.41064 351.09717 Q 426.33228 326.0188 376.17554 351.09717 Q 326.0188 376.17554 250.78369 376.17554 Q 150.47021 376.17554 150.47021 351.09717 Q 150.47021 326.0188 100.31348 351.09717 L 50.15674 376.17554 L 50.15674 376.17554 L 50.15674 376.17554 L 50.15674 376.17554 L 25.07837 376.17554 L 25.07837 351.09717 L 25.07837 326.0188 L 0.0 326.0188 L 0.0 326.0188 L 0.0 326.0188 L 0.0 326.0188 L 0.0 300.94043 L 25.07837 300.94043 L 25.07837 275.86206 L 25.07837 250.78369 L 50.15674 250.78369 L 75.23511 225.70532 L 125.391846 225.70532 Q 175.54858 200.62695 175.54858 175.54858 L 175.54858 150.47021 L 175.54858 125.391846 Q 175.54858 100.31348 175.54858 75.23511 L 175.54858 50.15674 L 200.62695 50.15674 L 225.70532 50.15674 L 225.70532 75.23511 Q 250.78369 125.391846 275.86206 125.391846 L 300.94043 125.391846 L 300.94043 75.23511 Q 326.0188 50.15674 326.0188 25.07837 Q 326.0188 1.8189894E-12 351.09717 1.8189894E-12 z" svg:height="4.5141063mm" draw:style-name="style-266" svg:viewBox="0.0 0.0 501.56738 451.41064" svg:width="5.0156736mm" svg:x="159.7492mm" svg:y="98.55799mm"/>
          <draw:path svg:d="M 150.47021 -9.094947E-13 L 200.62695 -9.094947E-13 L 225.70532 100.31348 Q 250.78369 175.54858 326.0188 200.62695 Q 401.2539 225.70532 426.33228 275.86206 L 426.33228 300.94043 L 351.09717 300.94043 L 275.86206 326.0188 L 250.78369 326.0188 L 200.62695 326.0188 L 200.62695 326.0188 Q 200.62695 326.0188 175.54858 300.94043 Q 150.47021 300.94043 150.47021 225.70532 Q 150.47021 150.47021 75.23511 125.391846 L 1.8189894E-12 125.391846 L 75.23511 125.391846 Q 150.47021 100.31348 150.47021 50.15674 Q 125.391846 -9.094947E-13 150.47021 -9.094947E-13 z" svg:height="3.2601879mm" draw:style-name="style-267" svg:viewBox="0.0 0.0 426.33228 326.0188" svg:width="4.263323mm" svg:x="106.833855mm" svg:y="52.91536mm"/>
          <draw:path svg:d="M 175.54858 326.0188 L 175.54858 351.09717 L 175.54858 351.09717 Q 150.47021 351.09717 150.47021 300.94043 Q 150.47021 275.86206 100.31348 250.78369 Q 50.15674 250.78369 50.15674 300.94043 L 50.15674 376.17554 L 25.07837 376.17554 L 25.07837 376.17554 L 25.07837 376.17554 L 0.0 376.17554 L 25.07837 200.62695 Q 50.15674 0.0 100.31348 0.0 Q 175.54858 0.0 175.54858 150.47021 Q 200.62695 300.94043 175.54858 326.0188 z" svg:height="3.7617552mm" draw:style-name="style-268" svg:viewBox="0.0 0.0 175.54858 376.17554" svg:width="1.7554858mm" svg:x="177.55486mm" svg:y="89.78056mm"/>
          <draw:path svg:d="M 50.15674 25.07837 L 50.15674 0.0 L 376.17554 100.31348 Q 677.11597 200.62695 677.11597 225.70532 Q 677.11597 275.86206 652.0376 300.94043 L 652.0376 326.0188 L 652.0376 326.0188 Q 626.9592 326.0188 626.9592 351.09717 Q 626.9592 376.17554 576.8025 326.0188 Q 576.8025 300.94043 476.489 300.94043 Q 401.2539 275.86206 376.17554 250.78369 Q 351.09717 225.70532 326.0188 225.70532 Q 326.0188 250.78369 200.62695 225.70532 L 75.23511 225.70532 L 50.15674 200.62695 L 25.07837 175.54858 L 25.07837 175.54858 L 25.07837 175.54858 L 0.0 175.54858 L 0.0 175.54858 L 0.0 175.54858 L 0.0 175.54858 L 25.07837 150.47021 Q 75.23511 125.391846 75.23511 100.31348 Q 100.31348 50.15674 75.23511 50.15674 Q 50.15674 50.15674 50.15674 25.07837 z" svg:height="3.5109715mm" draw:style-name="style-269" svg:viewBox="0.0 0.0 677.11597 351.09717" svg:width="6.7711596mm" svg:x="208.40125mm" svg:y="153.73041mm"/>
          <draw:path svg:d="M 752.3511 -9.094947E-13 L 752.3511 -9.094947E-13 L 2357.3667 -9.094947E-13 Q 3962.3823 25.07837 4087.7742 25.07837 L 4238.244 25.07837 L 4263.3228 25.07837 L 4288.401 25.07837 L 4388.7144 50.15674 L 4489.028 75.23511 L 4489.028 75.23511 Q 4489.028 75.23511 4463.9497 75.23511 L 4463.9497 75.23511 L 4413.793 100.31348 L 4363.636 125.391846 L 4363.636 125.391846 L 4363.636 125.391846 L 2733.5422 125.391846 L 1078.3699 125.391846 L 551.7241 125.391846 L 25.07837 125.391846 L 25.07837 125.391846 L 25.07837 100.31348 L 0.0 100.31348 L 0.0 75.23511 L 125.391846 75.23511 L 225.70532 75.23511 L 476.489 25.07837 Q 752.3511 25.07837 752.3511 -9.094947E-13 z" svg:height="1.2539184mm" draw:style-name="style-270" svg:viewBox="0.0 0.0 4489.028 125.391846" svg:width="44.89028mm" svg:x="247.02193mm" svg:y="47.899685mm"/>
          <draw:path svg:d="M 50.15674 75.23511 L 0.0 9.094947E-13 L 125.391846 25.07837 Q 250.78369 50.15674 300.94043 75.23511 L 376.17554 75.23511 L 376.17554 100.31348 L 351.09717 125.391846 L 351.09717 150.47021 L 351.09717 175.54858 L 351.09717 200.62695 Q 351.09717 200.62695 300.94043 200.62695 Q 250.78369 200.62695 200.62695 175.54858 Q 125.391846 150.47021 50.15674 75.23511 z" svg:height="2.0062695mm" draw:style-name="style-271" svg:viewBox="0.0 0.0 376.17554 200.62695" svg:width="3.7617552mm" svg:x="105.32915mm" svg:y="66.70846mm"/>
          <draw:path svg:d="M 50.15674 25.07837 L 100.31348 25.07837 L 300.94043 0.0 L 501.56738 0.0 L 526.64575 25.07837 Q 551.7241 75.23511 551.7241 125.391846 Q 551.7241 200.62695 526.64575 200.62695 Q 526.64575 225.70532 476.489 225.70532 L 426.33228 225.70532 L 401.2539 250.78369 Q 351.09717 275.86206 225.70532 326.0188 Q 100.31348 326.0188 100.31348 351.09717 Q 100.31348 351.09717 75.23511 326.0188 L 75.23511 300.94043 L 50.15674 300.94043 L 25.07837 275.86206 L 25.07837 275.86206 L 0.0 275.86206 L 0.0 275.86206 L 0.0 275.86206 L 0.0 175.54858 L 0.0 50.15674 L 0.0 50.15674 L 25.07837 25.07837 L 50.15674 25.07837 z" svg:height="3.5109715mm" draw:style-name="style-272" svg:viewBox="0.0 0.0 551.7241 351.09717" svg:width="5.517241mm" svg:x="0.0mm" svg:y="190.84639mm"/>
          <draw:path svg:d="M 250.78369 25.07837 L 250.78369 9.094947E-13 L 677.11597 75.23511 Q 1078.3699 125.391846 1278.9968 125.391846 Q 1479.6238 125.391846 1529.7805 125.391846 L 1605.0156 125.391846 L 1605.0156 150.47021 L 1630.094 150.47021 L 1630.094 150.47021 L 1630.094 175.54858 L 1630.094 175.54858 L 1630.094 175.54858 L 1655.1724 175.54858 L 1655.1724 150.47021 L 1655.1724 150.47021 L 1680.2507 150.47021 L 1680.2507 125.391846 L 1680.2507 100.31348 L 1880.8777 50.15674 Q 2056.4263 25.07837 2282.1316 25.07837 Q 2507.837 25.07837 2557.9937 50.15674 Q 2608.1504 75.23511 2683.3855 75.23511 L 2733.5422 75.23511 L 2733.5422 75.23511 Q 2733.5422 75.23511 2733.5422 100.31348 L 2758.6206 100.31348 L 2858.934 125.391846 Q 2934.1692 175.54858 3059.561 200.62695 Q 3159.8745 225.70532 3385.5798 200.62695 Q 3636.3635 175.54858 3686.5203 175.54858 Q 3761.7554 175.54858 3836.9905 150.47021 L 3937.304 150.47021 L 3962.3823 175.54858 Q 3987.4607 175.54858 3987.4607 200.62695 Q 3987.4607 225.70532 4012.539 250.78369 L 4037.6174 250.78369 L 4037.6174 250.78369 L 4037.6174 275.86206 L 4087.7742 275.86206 L 4163.0093 275.86206 L 4163.0093 300.94043 L 4163.0093 300.94043 L 4137.9307 300.94043 L 4087.7742 326.0188 L 4087.7742 326.0188 L 4087.7742 326.0188 L 4087.7742 376.17554 L 4087.7742 401.2539 L 4087.7742 401.2539 L 4087.7742 426.33228 L 4087.7742 426.33228 L 4087.7742 426.33228 L 4037.6174 426.33228 Q 3987.4607 426.33228 3686.5203 451.41064 L 3410.6582 476.489 L 3385.5798 476.489 L 3335.423 476.489 L 3335.423 501.56738 L 3335.423 501.56738 L 3159.8745 501.56738 Q 2984.326 501.56738 2984.326 526.64575 Q 2984.326 551.7241 2934.1692 526.64575 L 2858.934 526.64575 L 2783.699 526.64575 Q 2708.4639 526.64575 2583.072 526.64575 L 2482.7585 526.64575 L 2482.7585 526.64575 Q 2457.6802 526.64575 2407.5234 526.64575 Q 2357.3667 526.64575 2357.3667 551.7241 Q 2357.3667 576.8025 2282.1316 576.8025 Q 2206.8965 576.8025 2081.5046 576.8025 L 1956.1128 576.8025 L 1931.0344 576.8025 L 1880.8777 576.8025 L 1880.8777 576.8025 Q 1880.8777 576.8025 1855.7993 551.7241 L 1830.721 551.7241 L 1830.721 526.64575 Q 1830.721 526.64575 1655.1724 526.64575 Q 1479.6238 526.64575 1479.6238 501.56738 Q 1454.5454 476.489 1253.9185 476.489 L 1053.2915 451.41064 L 1053.2915 426.33228 Q 1028.2131 426.33228 978.0564 401.2539 Q 927.89966 376.17554 978.0564 351.09717 Q 1003.13477 326.0188 877.7429 326.0188 Q 752.3511 275.86206 777.42944 275.86206 Q 827.5862 275.86206 827.5862 250.78369 Q 827.5862 225.70532 727.2727 200.62695 Q 626.9592 175.54858 326.0188 150.47021 L 25.07837 125.391846 L 25.07837 125.391846 L 1.8189894E-12 125.391846 L 125.391846 100.31348 Q 275.86206 75.23511 250.78369 25.07837 z" svg:height="5.768025mm" draw:style-name="style-273" svg:viewBox="0.0 0.0 4163.0093 576.8025" svg:width="41.630093mm" svg:x="156.23824mm" svg:y="59.435734mm"/>
          <draw:path svg:d="M 200.62695 175.54858 L 200.62695 175.54858 L 175.54858 175.54858 Q 150.47021 175.54858 150.47021 275.86206 Q 125.391846 376.17554 125.391846 426.33228 L 125.391846 476.489 L 125.391846 476.489 L 100.31348 476.489 L 100.31348 426.33228 Q 75.23511 401.2539 75.23511 326.0188 Q 75.23511 275.86206 50.15674 275.86206 Q 25.07837 275.86206 25.07837 376.17554 L 25.07837 476.489 L 0.0 476.489 L 0.0 476.489 L 0.0 351.09717 Q 25.07837 225.70532 25.07837 125.391846 L 50.15674 -9.094947E-13 L 75.23511 -9.094947E-13 Q 125.391846 -9.094947E-13 150.47021 75.23511 Q 175.54858 150.47021 200.62695 175.54858 z" svg:height="4.76489mm" draw:style-name="style-274" svg:viewBox="0.0 0.0 200.62695 476.489" svg:width="2.0062695mm" svg:x="186.83385mm" svg:y="74.98432mm"/>
          <draw:path svg:d="M 0.0 50.15674 L 25.07837 0.0 L 75.23511 0.0 L 100.31348 0.0 L 200.62695 25.07837 Q 300.94043 50.15674 326.0188 50.15674 L 351.09717 50.15674 L 351.09717 75.23511 Q 351.09717 100.31348 326.0188 100.31348 L 300.94043 100.31348 L 150.47021 100.31348 Q 0.0 100.31348 0.0 75.23511 Q -25.07837 75.23511 0.0 50.15674 z" svg:height="1.0031347mm" draw:style-name="style-275" svg:viewBox="0.0 0.0 351.09717 100.31348" svg:width="3.5109715mm" svg:x="114.60815mm" svg:y="42.63323mm"/>
          <draw:path svg:d="M 175.54858 0.0 L 200.62695 0.0 L 200.62695 25.07837 Q 200.62695 75.23511 200.62695 250.78369 L 200.62695 426.33228 L 100.31348 426.33228 Q 0.0 426.33228 0.0 250.78369 L 0.0 75.23511 L 25.07837 50.15674 L 25.07837 25.07837 L 100.31348 25.07837 Q 150.47021 25.07837 175.54858 0.0 z" svg:height="4.263323mm" draw:style-name="style-276" svg:viewBox="0.0 0.0 200.62695 426.33228" svg:width="2.0062695mm" svg:x="305.9561mm" svg:y="159.24763mm"/>
          <draw:path svg:d="M 75.23511 0.0 L 75.23511 0.0 L 125.391846 25.07837 Q 150.47021 50.15674 175.54858 125.391846 Q 175.54858 175.54858 150.47021 175.54858 Q 100.31348 200.62695 100.31348 225.70532 L 100.31348 225.70532 L 50.15674 225.70532 L 25.07837 225.70532 L 25.07837 225.70532 Q 25.07837 225.70532 50.15674 200.62695 Q 75.23511 175.54858 50.15674 175.54858 Q 25.07837 175.54858 0.0 125.391846 L 0.0 100.31348 L 0.0 75.23511 L 0.0 75.23511 L 25.07837 75.23511 Q 50.15674 75.23511 50.15674 50.15674 L 50.15674 25.07837 L 50.15674 25.07837 Q 50.15674 0.0 75.23511 0.0 z" svg:height="2.2570531mm" draw:style-name="style-277" svg:viewBox="0.0 0.0 175.54858 225.70532" svg:width="1.7554858mm" svg:x="40.626957mm" svg:y="149.2163mm"/>
          <draw:path svg:d="M 250.78369 25.07837 L 275.86206 0.0 L 326.0188 0.0 L 376.17554 0.0 L 401.2539 50.15674 Q 401.2539 75.23511 451.41064 100.31348 Q 501.56738 100.31348 501.56738 125.391846 L 501.56738 150.47021 L 501.56738 175.54858 Q 501.56738 200.62695 652.0376 300.94043 Q 802.5078 426.33228 802.5078 501.56738 Q 827.5862 576.8025 802.5078 576.8025 L 752.3511 576.8025 L 677.11597 576.8025 L 601.88086 601.88086 L 576.8025 601.88086 Q 551.7241 601.88086 551.7241 626.9592 L 551.7241 626.9592 L 551.7241 626.9592 Q 526.64575 601.88086 501.56738 576.8025 Q 501.56738 526.64575 351.09717 501.56738 L 225.70532 451.41064 L 200.62695 451.41064 Q 150.47021 451.41064 100.31348 426.33228 L 50.15674 401.2539 L 25.07837 426.33228 L 0.0 426.33228 L 0.0 401.2539 L 0.0 376.17554 L 50.15674 376.17554 L 75.23511 351.09717 L 75.23511 351.09717 L 100.31348 351.09717 L 100.31348 326.0188 L 100.31348 300.94043 L 75.23511 300.94043 L 75.23511 300.94043 L 100.31348 275.86206 L 125.391846 275.86206 L 125.391846 250.78369 L 125.391846 200.62695 L 125.391846 200.62695 L 150.47021 200.62695 L 150.47021 200.62695 L 150.47021 200.62695 L 150.47021 250.78369 Q 175.54858 300.94043 200.62695 300.94043 Q 225.70532 300.94043 300.94043 300.94043 L 376.17554 300.94043 L 376.17554 300.94043 L 351.09717 300.94043 L 351.09717 300.94043 L 351.09717 300.94043 L 326.0188 275.86206 L 300.94043 250.78369 L 300.94043 250.78369 L 300.94043 250.78369 L 275.86206 250.78369 Q 275.86206 250.78369 250.78369 225.70532 L 250.78369 200.62695 L 275.86206 200.62695 L 300.94043 200.62695 L 300.94043 175.54858 Q 300.94043 150.47021 275.86206 150.47021 Q 250.78369 150.47021 225.70532 100.31348 L 200.62695 50.15674 L 200.62695 50.15674 L 200.62695 50.15674 L 250.78369 25.07837 z" svg:height="6.2695923mm" draw:style-name="style-278" svg:viewBox="0.0 0.0 802.5078 626.9592" svg:width="8.025078mm" svg:x="29.090908mm" svg:y="109.34169mm"/>
          <draw:path svg:d="M 175.54858 225.70532 L 200.62695 -1.8189894E-12 L 225.70532 225.70532 Q 225.70532 476.489 351.09717 702.19434 Q 476.489 927.89966 476.489 927.89966 L 476.489 952.978 L 476.489 978.0564 Q 476.489 1003.13477 426.33228 978.0564 Q 376.17554 978.0564 376.17554 952.978 Q 376.17554 927.89966 326.0188 902.8213 L 275.86206 877.7429 L 275.86206 952.978 Q 275.86206 1028.2131 250.78369 1028.2131 Q 225.70532 1028.2131 225.70532 1203.7617 L 225.70532 1379.3103 L 225.70532 1379.3103 L 200.62695 1379.3103 L 200.62695 1354.2319 L 175.54858 1354.2319 L 175.54858 1329.1536 L 175.54858 1304.0752 L 150.47021 1304.0752 L 150.47021 1278.9968 L 150.47021 1278.9968 L 125.391846 1278.9968 L 125.391846 1253.9185 L 125.391846 1228.8401 L 100.31348 1203.7617 L 75.23511 1178.6833 L 75.23511 1153.605 Q 75.23511 1128.5266 25.07837 1078.3699 L 0.0 1003.13477 L 0.0 1003.13477 L 25.07837 1003.13477 L 25.07837 1003.13477 L 25.07837 1028.2131 L 50.15674 1028.2131 L 75.23511 1028.2131 L 75.23511 1003.13477 L 75.23511 1003.13477 L 100.31348 1003.13477 L 100.31348 978.0564 L 100.31348 978.0564 L 125.391846 978.0564 L 125.391846 952.978 L 125.391846 927.89966 L 125.391846 877.7429 L 125.391846 852.66455 L 125.391846 827.5862 Q 125.391846 777.42944 150.47021 777.42944 Q 175.54858 752.3511 125.391846 576.8025 L 100.31348 426.33228 L 100.31348 426.33228 Q 125.391846 426.33228 125.391846 426.33228 Q 125.391846 426.33228 175.54858 225.70532 z" svg:height="13.793103mm" draw:style-name="style-279" svg:viewBox="0.0 0.0 476.489 1379.3103" svg:width="4.76489mm" svg:x="16.802507mm" svg:y="87.02194mm"/>
          <draw:path svg:d="M 275.86206 75.23511 L 275.86206 -1.8189894E-12 L 326.0188 25.07837 Q 376.17554 25.07837 376.17554 25.07837 L 376.17554 25.07837 L 376.17554 25.07837 Q 376.17554 25.07837 401.2539 100.31348 L 401.2539 175.54858 L 326.0188 275.86206 Q 250.78369 376.17554 175.54858 401.2539 Q 125.391846 426.33228 75.23511 426.33228 L 50.15674 426.33228 L 50.15674 451.41064 L 25.07837 451.41064 L 25.07837 426.33228 L 25.07837 376.17554 L 4.5474735E-13 376.17554 L 4.5474735E-13 376.17554 L 4.5474735E-13 225.70532 L 4.5474735E-13 100.31348 L 4.5474735E-13 100.31348 L 25.07837 100.31348 L 25.07837 75.23511 Q 25.07837 25.07837 50.15674 50.15674 L 75.23511 75.23511 L 75.23511 125.391846 L 75.23511 175.54858 L 150.47021 175.54858 L 225.70532 175.54858 L 275.86206 150.47021 Q 300.94043 125.391846 275.86206 75.23511 z" svg:height="4.5141063mm" draw:style-name="style-280" svg:viewBox="0.0 0.0 401.2539 451.41064" svg:width="4.012539mm" svg:x="36.363636mm" svg:y="126.144196mm"/>
          <draw:path svg:d="M 0.0 50.15674 L 0.0 0.0 L 75.23511 50.15674 Q 150.47021 125.391846 200.62695 250.78369 Q 250.78369 376.17554 250.78369 401.2539 L 250.78369 426.33228 L 275.86206 426.33228 L 275.86206 451.41064 L 275.86206 451.41064 L 300.94043 451.41064 L 300.94043 501.56738 L 300.94043 526.64575 L 326.0188 526.64575 L 326.0188 526.64575 L 401.2539 777.42944 Q 501.56738 1028.2131 501.56738 1078.3699 L 501.56738 1128.5266 L 501.56738 1153.605 L 501.56738 1153.605 L 501.56738 1153.605 L 501.56738 1153.605 L 476.489 1203.7617 L 451.41064 1253.9185 L 451.41064 1253.9185 L 451.41064 1253.9185 L 426.33228 1253.9185 L 401.2539 1253.9185 L 401.2539 1253.9185 L 401.2539 1253.9185 L 376.17554 1253.9185 L 376.17554 1253.9185 L 376.17554 1228.8401 L 351.09717 1203.7617 L 351.09717 1178.6833 L 351.09717 1153.605 L 326.0188 1128.5266 L 300.94043 1103.4482 L 300.94043 1053.2915 Q 300.94043 1003.13477 250.78369 852.66455 Q 200.62695 677.11597 100.31348 451.41064 L 50.15674 225.70532 L 25.07837 175.54858 Q 0.0 125.391846 0.0 50.15674 z" svg:height="12.539185mm" draw:style-name="style-281" svg:viewBox="0.0 0.0 501.56738 1253.9185" svg:width="5.0156736mm" svg:x="178.55798mm" svg:y="161.5047mm"/>
          <draw:path svg:d="M 752.3511 0.0 L 752.3511 0.0 L 777.42944 0.0 Q 802.5078 0.0 802.5078 100.31348 Q 777.42944 200.62695 802.5078 326.0188 L 802.5078 426.33228 L 777.42944 677.11597 Q 777.42944 902.8213 752.3511 927.89966 L 752.3511 927.89966 L 752.3511 927.89966 Q 727.2727 927.89966 727.2727 927.89966 L 727.2727 952.978 L 727.2727 952.978 Q 702.19434 927.89966 677.11597 927.89966 Q 626.9592 927.89966 626.9592 952.978 Q 626.9592 978.0564 626.9592 978.0564 L 601.88086 1003.13477 L 601.88086 978.0564 Q 576.8025 927.89966 576.8025 777.42944 Q 576.8025 652.0376 526.64575 626.9592 Q 476.489 576.8025 476.489 551.7241 Q 451.41064 526.64575 426.33228 526.64575 Q 376.17554 526.64575 351.09717 476.489 Q 326.0188 426.33228 225.70532 426.33228 Q 150.47021 426.33228 150.47021 401.2539 Q 175.54858 376.17554 125.391846 351.09717 Q 75.23511 326.0188 75.23511 275.86206 Q 100.31348 250.78369 50.15674 250.78369 L 0.0 250.78369 L 0.0 225.70532 L 25.07837 225.70532 L 25.07837 225.70532 L 25.07837 225.70532 L 50.15674 200.62695 Q 75.23511 175.54858 75.23511 175.54858 L 75.23511 175.54858 L 50.15674 175.54858 L 50.15674 175.54858 L 50.15674 150.47021 L 25.07837 150.47021 L 25.07837 150.47021 L 25.07837 125.391846 L 25.07837 125.391846 L 25.07837 125.391846 L 50.15674 75.23511 L 50.15674 25.07837 L 376.17554 25.07837 Q 727.2727 25.07837 727.2727 0.0 Q 727.2727 0.0 752.3511 0.0 z" svg:height="10.031347mm" draw:style-name="style-282" svg:viewBox="0.0 0.0 802.5078 1003.13477" svg:width="8.025078mm" svg:x="163.76175mm" svg:y="173.29153mm"/>
          <draw:path svg:d="M 150.47021 0.0 L 250.78369 0.0 L 250.78369 0.0 L 275.86206 0.0 L 300.94043 0.0 Q 326.0188 0.0 376.17554 0.0 L 401.2539 0.0 L 376.17554 50.15674 Q 376.17554 75.23511 351.09717 150.47021 L 351.09717 225.70532 L 326.0188 225.70532 Q 326.0188 250.78369 275.86206 250.78369 Q 225.70532 275.86206 200.62695 200.62695 Q 175.54858 150.47021 150.47021 150.47021 Q 125.391846 150.47021 125.391846 175.54858 Q 100.31348 225.70532 75.23511 225.70532 L 25.07837 200.62695 L 25.07837 200.62695 Q 25.07837 200.62695 -9.094947E-13 175.54858 L -9.094947E-13 150.47021 L 25.07837 75.23511 Q 50.15674 0.0 150.47021 0.0 z" svg:height="2.5078368mm" draw:style-name="style-283" svg:viewBox="0.0 0.0 401.2539 250.78369" svg:width="4.012539mm" svg:x="80.0mm" svg:y="62.695923mm"/>
          <draw:path svg:d="M 451.41064 50.15674 L 451.41064 0.0 L 501.56738 25.07837 Q 551.7241 50.15674 526.64575 75.23511 Q 476.489 75.23511 476.489 100.31348 L 476.489 125.391846 L 501.56738 150.47021 L 501.56738 150.47021 L 476.489 225.70532 Q 426.33228 300.94043 401.2539 326.0188 Q 376.17554 351.09717 376.17554 376.17554 L 376.17554 376.17554 L 376.17554 376.17554 L 351.09717 376.17554 L 175.54858 376.17554 Q 9.094947E-13 351.09717 9.094947E-13 351.09717 L 9.094947E-13 351.09717 L 175.54858 351.09717 L 351.09717 351.09717 L 351.09717 300.94043 L 376.17554 275.86206 L 376.17554 275.86206 L 376.17554 250.78369 L 376.17554 250.78369 L 376.17554 250.78369 L 401.2539 250.78369 L 401.2539 250.78369 L 401.2539 225.70532 L 426.33228 225.70532 L 426.33228 225.70532 L 426.33228 200.62695 L 401.2539 200.62695 Q 376.17554 200.62695 275.86206 200.62695 L 200.62695 200.62695 L 200.62695 200.62695 L 200.62695 200.62695 L 250.78369 175.54858 L 300.94043 150.47021 L 376.17554 125.391846 Q 426.33228 75.23511 451.41064 50.15674 z" svg:height="3.7617552mm" draw:style-name="style-284" svg:viewBox="0.0 0.0 526.64575 376.17554" svg:width="5.2664576mm" svg:x="59.435734mm" svg:y="52.664574mm"/>
          <draw:path svg:d="M 0.0 2432.6018 L 0.0 0.0 L 12463.949 0.0 L 24927.898 0.0 L 24927.898 0.0 Q 24927.898 0.0 24952.977 25.07837 Q 24978.055 25.07837 24978.055 50.15674 Q 24978.055 75.23511 24877.742 75.23511 L 24802.506 100.31348 L 24852.664 100.31348 Q 24927.898 125.391846 24902.82 150.47021 Q 24877.742 200.62695 24927.898 200.62695 Q 24952.977 200.62695 24952.977 225.70532 Q 24952.977 250.78369 24978.055 250.78369 Q 25028.213 275.86206 25028.213 300.94043 Q 25028.213 326.0188 25003.133 326.0188 Q 24978.055 351.09717 25003.133 351.09717 Q 25028.213 351.09717 25053.291 451.41064 Q 25078.37 526.64575 25153.604 576.8025 Q 25228.84 626.9592 25203.76 652.0376 Q 25178.682 652.0376 25153.604 677.11597 Q 25128.525 702.19434 25128.525 727.2727 Q 25128.525 752.3511 25128.525 752.3511 L 25128.525 752.3511 L 25103.447 752.3511 L 25103.447 752.3511 L 25103.447 777.42944 L 25128.525 777.42944 L 25128.525 777.42944 L 25128.525 802.5078 L 25128.525 802.5078 L 25128.525 802.5078 L 25153.604 802.5078 L 25153.604 802.5078 L 25203.76 852.66455 Q 25253.918 852.66455 25454.545 902.8213 Q 25655.172 952.978 25730.406 978.0564 Q 25780.562 1028.2131 25780.562 1053.2915 Q 25805.64 1103.4482 25830.72 1128.5266 Q 25830.72 1178.6833 25830.72 1278.9968 Q 25830.72 1379.3103 25780.562 1379.3103 Q 25755.484 1379.3103 25730.406 1404.3887 Q 25730.406 1454.5454 25705.328 1429.467 Q 25680.25 1429.467 25605.014 1479.6238 Q 25554.857 1554.8589 25529.78 1554.8589 Q 25479.623 1554.8589 25479.623 1630.094 Q 25504.701 1705.3291 25354.23 1755.4858 Q 25203.76 1855.7993 25028.213 1855.7993 Q 24877.742 1855.7993 24626.959 1855.7993 Q 24376.174 1855.7993 24326.018 1905.956 Q 24275.861 1931.0344 24225.705 2056.4263 Q 24175.547 2206.8965 24175.547 2257.0532 Q 24175.547 2332.2883 24351.096 2407.5234 Q 24501.566 2507.837 24551.723 2507.837 Q 24626.959 2507.837 24677.115 2557.9937 Q 24727.271 2608.1504 24752.35 2608.1504 Q 24777.428 2608.1504 24777.428 2633.2288 Q 24777.428 2658.3071 24802.506 2658.3071 Q 24827.586 2683.3855 24877.742 2733.5422 Q 24902.82 2808.7773 24978.055 2833.8557 Q 25028.213 2858.934 25003.133 2909.0908 Q 24978.055 2959.2476 24952.977 2984.326 Q 24927.898 2984.326 24927.898 3009.4043 Q 24952.977 3009.4043 24978.055 3009.4043 Q 25028.213 3009.4043 25053.291 3034.4827 L 25078.37 3059.561 L 25078.37 3059.561 L 25078.37 3059.561 L 25078.37 3084.6394 L 25078.37 3109.7178 L 25078.37 3109.7178 L 25078.37 3109.7178 L 25053.291 3134.7961 Q 25028.213 3159.8745 24927.898 3210.0312 Q 24827.586 3260.188 24852.664 3310.3447 Q 24877.742 3360.5015 24777.428 3410.6582 Q 24652.037 3460.815 24476.488 3460.815 Q 24326.018 3460.815 24225.705 3460.815 Q 24125.39 3410.6582 23924.764 3460.815 L 23724.137 3510.9717 L 23724.137 3510.9717 L 23724.137 3510.9717 L 23699.059 3536.05 L 23673.98 3561.1284 L 23673.98 3561.1284 L 23673.98 3561.1284 L 23699.059 3561.1284 L 23699.059 3561.1284 L 23724.137 3661.442 Q 23774.293 3736.677 23774.293 3736.677 L 23774.293 3761.7554 L 23774.293 3761.7554 L 23774.293 3761.7554 L 23799.371 3761.7554 L 23799.371 3761.7554 L 23724.137 3786.8337 Q 23673.98 3811.912 23573.666 3836.9905 Q 23473.354 3887.1472 23297.805 3912.2256 Q 23097.178 3962.3823 22846.395 4062.6958 Q 22595.61 4163.0093 22670.846 4188.0874 Q 22721.002 4213.166 22495.297 4263.3228 Q 22269.592 4363.636 22319.748 4363.636 L 22394.982 4363.636 L 22269.592 4388.7144 L 22119.121 4413.793 L 22094.043 4413.793 L 22068.965 4413.793 L 22169.277 4438.871 L 22244.514 4463.9497 L 22595.61 4463.9497 L 22946.707 4463.9497 L 22946.707 4489.028 L 22921.629 4489.028 L 22921.629 4489.028 L 22921.629 4514.1064 L 22921.629 4514.1064 L 22921.629 4514.1064 L 22169.277 4514.1064 Q 21391.848 4514.1064 20614.42 4539.1846 L 19836.99 4539.1846 L 18231.975 4539.1846 L 16626.959 4539.1846 L 16626.959 4539.1846 L 16626.959 4514.1064 L 16175.548 4514.1064 L 15724.138 4514.1064 L 15724.138 4489.028 L 15699.059 4489.028 L 15699.059 4463.9497 L 15699.059 4413.793 L 15699.059 4413.793 L 15699.059 4388.7144 L 15699.059 4363.636 Q 15699.059 4338.5576 15724.138 4313.4795 Q 15749.216 4263.3228 15874.607 3761.7554 Q 15999.999 3260.188 15999.999 3235.1096 L 15974.921 3210.0312 L 15974.921 3210.0312 Q 15999.999 3184.953 15999.999 3159.8745 L 15999.999 3159.8745 L 16275.861 2357.3667 Q 16551.723 1529.7805 16551.723 1504.7021 L 16551.723 1454.5454 L 16576.803 1354.2319 L 16601.88 1278.9968 L 16601.88 1278.9968 L 16601.88 1253.9185 L 16576.803 1253.9185 L 16551.723 1253.9185 L 16551.723 1278.9968 L 16551.723 1278.9968 L 16526.645 1278.9968 L 16526.645 1304.0752 L 16526.645 1304.0752 L 16501.566 1304.0752 L 16501.566 1329.1536 L 16501.566 1354.2319 L 16476.488 1379.3103 L 16451.41 1404.3887 L 16451.41 1429.467 Q 16451.41 1454.5454 16250.783 1855.7993 Q 16100.3125 2231.9749 15899.686 2808.7773 L 15749.216 3360.5015 L 15724.138 3410.6582 L 15724.138 3485.8933 L 15699.059 3485.8933 Q 15699.059 3510.9717 15699.059 3510.9717 L 15699.059 3510.9717 L 15699.059 3536.05 Q 15699.059 3561.1284 15598.745 3811.912 L 15523.511 4062.6958 L 15523.511 4087.7742 Q 15498.432 4112.8525 15448.275 4313.4795 L 15373.04 4489.028 L 15222.57 4489.028 Q 15072.1 4514.1064 14420.0625 4539.1846 L 13768.024 4564.263 L 13768.024 4564.263 Q 13768.024 4564.263 13692.789 4514.1064 Q 13617.555 4514.1064 13592.476 4463.9497 Q 13542.319 4413.793 13442.006 4363.636 L 13341.692 4338.5576 L 13291.535 4338.5576 Q 13216.301 4338.5576 13216.301 4363.636 Q 13216.301 4388.7144 12865.203 4388.7144 L 12514.106 4388.7144 L 12489.027 4388.7144 Q 12463.949 4413.793 12288.4 4363.636 L 12112.853 4363.636 L 12163.009 4338.5576 Q 12238.244 4313.4795 12238.244 4313.4795 L 12238.244 4313.4795 L 12137.931 4288.401 Q 12037.617 4288.401 12037.617 4313.4795 Q 12037.617 4363.636 12012.539 4363.636 L 11987.46 4363.636 L 11987.46 4363.636 Q 11987.46 4338.5576 11962.382 4338.5576 L 11962.382 4338.5576 L 11962.382 4313.4795 Q 11937.304 4313.4795 11937.304 4313.4795 L 11937.304 4313.4795 L 11937.304 4313.4795 Q 11937.304 4288.401 11912.226 4288.401 L 11912.226 4288.401 L 11912.226 4263.3228 Q 11887.146 4238.244 11836.99 4163.0093 Q 11761.755 4112.8525 11686.52 4087.7742 L 11611.285 4087.7742 L 11586.206 4087.7742 Q 11561.128 4062.6958 11536.05 4062.6958 Q 11510.972 4062.6958 11510.972 4012.539 Q 11485.893 3987.4607 11410.658 3962.3823 L 11335.423 3937.304 L 11335.423 3937.304 L 11335.423 3912.2256 L 11285.266 3912.2256 L 11260.1875 3912.2256 L 11235.109 3887.1472 L 11184.952 3862.0688 L 11134.796 3862.0688 Q 11109.718 3862.0688 10683.385 3761.7554 L 10231.975 3661.442 L 10231.975 3661.442 L 10231.975 3661.442 L 10131.661 3636.3635 Q 10006.27 3611.2852 9805.643 3611.2852 Q 9605.016 3561.1284 9153.6045 3561.1284 Q 8702.194 3561.1284 8351.097 3586.2068 L 7999.9995 3611.2852 L 7924.7646 3636.3635 L 7824.451 3661.442 L 7824.451 3661.442 L 7824.451 3661.442 L 7749.216 3661.442 Q 7673.981 3661.442 7423.1973 3736.677 L 7147.335 3811.912 L 7122.257 3811.912 L 7072.1 3811.912 L 7047.0215 3811.912 Q 7021.9434 3811.912 6921.63 3862.0688 L 6821.3164 3887.1472 L 6821.3164 3887.1472 Q 6796.238 3912.2256 6796.238 3912.2256 L 6796.238 3912.2256 L 6771.1597 3912.2256 Q 6721.003 3912.2256 6645.7676 3962.3823 Q 6570.5327 3962.3823 6545.454 4012.539 L 6520.376 4062.6958 L 6470.219 4062.6958 Q 6445.1406 4062.6958 6369.906 4087.7742 L 6294.6704 4112.8525 L 6269.5923 4112.8525 Q 6244.5137 4112.8525 6244.5137 4137.9307 Q 6269.5923 4163.0093 6194.357 4163.0093 L 6119.122 4188.0874 L 6119.122 4213.166 L 6119.122 4238.244 L 6169.279 4238.244 Q 6219.4355 4263.3228 6219.4355 4263.3228 L 6219.4355 4263.3228 L 6244.5137 4263.3228 L 6244.5137 4288.401 L 6219.4355 4288.401 L 6219.4355 4313.4795 L 6219.4355 4313.4795 L 6219.4355 4313.4795 L 6119.122 4313.4795 Q 6043.8867 4313.4795 5943.573 4313.4795 L 5843.26 4313.4795 L 5843.26 4313.4795 L 5868.3384 4313.4795 L 5868.3384 4313.4795 L 5868.3384 4313.4795 L 5918.495 4363.636 Q 5968.652 4388.7144 5918.495 4413.793 Q 5893.4165 4413.793 5943.573 4438.871 L 5993.73 4463.9497 L 5993.73 4463.9497 L 5968.652 4463.9497 L 5968.652 4463.9497 L 5968.652 4463.9497 L 5968.652 4489.028 L 5968.652 4489.028 L 5918.495 4489.028 L 5893.4165 4514.1064 L 5818.1816 4514.1064 Q 5768.025 4514.1064 5667.7114 4539.1846 L 5542.3193 4539.1846 L 5542.3193 4539.1846 Q 5542.3193 4514.1064 5467.0845 4514.1064 Q 5416.9277 4514.1064 5366.771 4514.1064 Q 5341.6924 4463.9497 5115.9873 4463.9497 L 4915.3604 4463.9497 L 4865.2036 4463.9497 L 4840.125 4463.9497 L 4815.047 4463.9497 Q 4789.9683 4463.9497 4789.9683 4489.028 L 4789.9683 4489.028 L 4764.89 4489.028 L 4764.89 4489.028 L 4689.655 4489.028 L 4614.42 4514.1064 L 4614.42 4514.1064 Q 4614.42 4514.1064 4639.498 4514.1064 L 4639.498 4514.1064 L 4639.498 4564.263 Q 4639.498 4614.42 4664.5767 4614.42 Q 4664.5767 4639.498 4664.5767 4639.498 L 4664.5767 4664.5767 L 4664.5767 4664.5767 L 4664.5767 4664.5767 L 4639.498 4664.5767 Q 4614.42 4664.5767 4413.793 4664.5767 L 4188.0874 4664.5767 L 3912.2256 4664.5767 L 3661.442 4664.5767 L 3310.3447 4664.5767 Q 2934.1692 4664.5767 2708.4639 4664.5767 Q 2457.6802 4664.5767 2407.5234 4689.655 L 2382.445 4739.8115 L 2206.8965 4739.8115 Q 2031.3479 4764.89 1003.13477 4815.047 L 0.0 4865.2036 L 0.0 2432.6018 z" svg:height="48.652035mm" draw:style-name="style-285" svg:viewBox="0.0 0.0 25830.72 4865.2036" svg:width="258.3072mm" svg:x="0.0mm" svg:y="0.0mm"/>
          <draw:path svg:d="M 1404.3887 9.094947E-13 L 1454.5454 9.094947E-13 L 1404.3887 25.07837 Q 1354.2319 25.07837 1354.2319 75.23511 Q 1379.3103 125.391846 1529.7805 175.54858 Q 1680.2507 225.70532 1780.5642 225.70532 L 1880.8777 225.70532 L 2532.9153 200.62695 Q 3184.953 175.54858 3335.423 150.47021 L 3485.8933 150.47021 L 3510.9717 125.391846 Q 3561.1284 125.391846 3611.2852 100.31348 L 3661.442 100.31348 L 3661.442 100.31348 Q 3661.442 125.391846 3686.5203 125.391846 L 3711.5986 125.391846 L 3761.7554 150.47021 Q 3811.912 175.54858 4263.3228 200.62695 L 4739.8115 200.62695 L 6344.827 200.62695 L 7949.843 200.62695 L 7949.843 200.62695 L 7949.843 225.70532 L 7974.9214 225.70532 L 7999.9995 225.70532 L 7974.9214 250.78369 L 7949.843 275.86206 L 7749.216 275.86206 L 7548.589 275.86206 L 7623.824 300.94043 Q 7673.981 326.0188 7724.1377 326.0188 L 7774.2944 326.0188 L 7774.2944 376.17554 L 7774.2944 401.2539 L 7724.1377 401.2539 Q 7673.981 426.33228 7673.981 426.33228 Q 7673.981 451.41064 7724.1377 476.489 L 7749.216 476.489 L 7749.216 501.56738 L 7724.1377 501.56738 L 7724.1377 501.56738 L 7724.1377 526.64575 L 7673.981 526.64575 L 7598.7456 526.64575 L 7598.7456 551.7241 L 7623.824 576.8025 L 7623.824 576.8025 L 7623.824 576.8025 L 7623.824 601.88086 L 7623.824 601.88086 L 7648.9023 601.88086 L 7648.9023 626.9592 L 7623.824 626.9592 L 7598.7456 626.9592 L 7598.7456 652.0376 L 7598.7456 652.0376 L 7272.727 652.0376 L 6971.7866 652.0376 L 6921.63 652.0376 Q 6871.473 677.11597 5818.1816 677.11597 L 4739.8115 702.19434 L 4639.498 702.19434 Q 4539.1846 727.2727 4514.1064 727.2727 Q 4489.028 727.2727 4489.028 752.3511 Q 4463.9497 777.42944 4438.871 777.42944 Q 4388.7144 777.42944 4112.8525 752.3511 Q 3836.9905 727.2727 3811.912 777.42944 Q 3786.8337 777.42944 3661.442 802.5078 L 3536.05 827.5862 L 3536.05 827.5862 Q 3536.05 827.5862 3410.6582 802.5078 L 3260.188 802.5078 L 3109.7178 802.5078 Q 2984.326 777.42944 2357.3667 802.5078 L 1755.4858 802.5078 L 1630.094 802.5078 L 1504.7021 802.5078 L 1504.7021 802.5078 Q 1504.7021 777.42944 1304.0752 777.42944 Q 1128.5266 752.3511 1153.605 702.19434 Q 1153.605 652.0376 1103.4482 652.0376 L 1028.2131 652.0376 L 1003.13477 652.0376 L 978.0564 626.9592 L 952.978 626.9592 L 902.8213 626.9592 L 852.66455 601.88086 Q 802.5078 576.8025 451.41064 526.64575 L 75.23511 476.489 L 75.23511 476.489 L 50.15674 476.489 L 50.15674 476.489 L 50.15674 476.489 L 50.15674 451.41064 L 50.15674 451.41064 L 25.07837 451.41064 L 25.07837 426.33228 L 25.07837 426.33228 L 1.8189894E-12 426.33228 L 1.8189894E-12 426.33228 L 1.8189894E-12 426.33228 L 150.47021 401.2539 Q 326.0188 401.2539 326.0188 376.17554 Q 326.0188 351.09717 376.17554 326.0188 Q 401.2539 326.0188 426.33228 300.94043 Q 426.33228 275.86206 526.64575 275.86206 Q 626.9592 225.70532 601.88086 225.70532 Q 551.7241 200.62695 601.88086 175.54858 Q 652.0376 150.47021 652.0376 125.391846 Q 652.0376 100.31348 626.9592 75.23511 L 626.9592 50.15674 L 978.0564 50.15674 Q 1329.1536 50.15674 1329.1536 25.07837 Q 1329.1536 9.094947E-13 1404.3887 9.094947E-13 z" svg:height="8.275862mm" draw:style-name="style-286" svg:viewBox="0.0 0.0 7999.9995 827.5862" svg:width="80.0mm" svg:x="118.87147mm" svg:y="43.38558mm"/>
          <draw:path svg:d="M 25.07837 25.07837 L 25.07837 -1.8189894E-12 L 50.15674 -1.8189894E-12 L 100.31348 -1.8189894E-12 L 100.31348 25.07837 L 100.31348 25.07837 L 150.47021 175.54858 Q 200.62695 326.0188 200.62695 351.09717 Q 225.70532 351.09717 250.78369 376.17554 L 300.94043 376.17554 L 300.94043 376.17554 Q 300.94043 401.2539 326.0188 401.2539 L 351.09717 401.2539 L 351.09717 401.2539 Q 351.09717 426.33228 275.86206 426.33228 Q 200.62695 451.41064 125.391846 376.17554 L 50.15674 326.0188 L 50.15674 326.0188 L 50.15674 351.09717 L 50.15674 351.09717 L 50.15674 351.09717 L 25.07837 351.09717 L 25.07837 351.09717 L 25.07837 225.70532 L 0.0 100.31348 L 0.0 50.15674 L 0.0 25.07837 L 25.07837 25.07837 z" svg:height="4.263323mm" draw:style-name="style-287" svg:viewBox="0.0 0.0 351.09717 426.33228" svg:width="3.5109715mm" svg:x="154.48276mm" svg:y="93.7931mm"/>
          <draw:path svg:d="M 25.07837 150.47021 L 25.07837 0.0 L 25.07837 0.0 L 50.15674 0.0 L 50.15674 25.07837 L 50.15674 50.15674 L 75.23511 50.15674 L 75.23511 50.15674 L 100.31348 200.62695 Q 100.31348 326.0188 125.391846 300.94043 Q 150.47021 300.94043 175.54858 275.86206 Q 175.54858 250.78369 200.62695 250.78369 L 225.70532 250.78369 L 225.70532 275.86206 Q 200.62695 300.94043 200.62695 326.0188 L 200.62695 351.09717 L 200.62695 351.09717 Q 175.54858 351.09717 175.54858 376.17554 L 175.54858 376.17554 L 175.54858 376.17554 Q 175.54858 401.2539 100.31348 401.2539 L 50.15674 401.2539 L 50.15674 376.17554 L 50.15674 351.09717 L 25.07837 351.09717 L 25.07837 351.09717 L 25.07837 326.0188 L 0.0 326.0188 L 0.0 300.94043 L 0.0 275.86206 L 25.07837 150.47021 z" svg:height="4.012539mm" draw:style-name="style-288" svg:viewBox="0.0 0.0 225.70532 401.2539" svg:width="2.2570531mm" svg:x="159.49843mm" svg:y="101.81818mm"/>
          <draw:path svg:d="M 451.41064 150.47021 L 451.41064 200.62695 L 426.33228 200.62695 L 401.2539 175.54858 L 326.0188 175.54858 Q 250.78369 175.54858 200.62695 225.70532 L 150.47021 225.70532 L 150.47021 250.78369 L 150.47021 250.78369 L 75.23511 250.78369 L 0.0 225.70532 L 0.0 225.70532 L 25.07837 225.70532 L 25.07837 200.62695 L 25.07837 175.54858 L 50.15674 175.54858 L 50.15674 175.54858 L 75.23511 175.54858 L 75.23511 175.54858 L 75.23511 175.54858 L 75.23511 175.54858 L 150.47021 125.391846 Q 200.62695 75.23511 275.86206 75.23511 L 326.0188 75.23511 L 326.0188 50.15674 L 326.0188 50.15674 L 351.09717 50.15674 L 351.09717 50.15674 L 401.2539 50.15674 Q 426.33228 50.15674 451.41064 25.07837 Q 451.41064 0.0 476.489 0.0 Q 501.56738 0.0 476.489 50.15674 Q 476.489 100.31348 451.41064 150.47021 z" svg:height="2.5078368mm" draw:style-name="style-289" svg:viewBox="0.0 0.0 476.489 250.78369" svg:width="4.76489mm" svg:x="149.71786mm" svg:y="187.83698mm"/>
          <draw:path svg:d="M 125.391846 25.07837 L 125.391846 -9.094947E-13 L 175.54858 -9.094947E-13 L 225.70532 -9.094947E-13 L 250.78369 -9.094947E-13 L 275.86206 -9.094947E-13 L 250.78369 75.23511 Q 225.70532 125.391846 225.70532 175.54858 L 225.70532 200.62695 L 200.62695 200.62695 L 200.62695 225.70532 L 200.62695 225.70532 L 175.54858 225.70532 L 175.54858 250.78369 Q 175.54858 275.86206 225.70532 275.86206 L 250.78369 275.86206 L 250.78369 300.94043 Q 250.78369 326.0188 125.391846 275.86206 L 0.0 250.78369 L 0.0 250.78369 Q 0.0 225.70532 25.07837 200.62695 L 25.07837 150.47021 L 75.23511 125.391846 Q 125.391846 75.23511 125.391846 25.07837 z" svg:height="3.0094042mm" draw:style-name="style-290" svg:viewBox="0.0 0.0 275.86206 300.94043" svg:width="2.7586205mm" svg:x="147.21002mm" svg:y="68.965515mm"/>
          <draw:path svg:d="M 451.41064 250.78369 L 451.41064 275.86206 L 426.33228 275.86206 Q 401.2539 275.86206 351.09717 225.70532 Q 300.94043 200.62695 300.94043 225.70532 Q 300.94043 275.86206 275.86206 275.86206 L 225.70532 275.86206 L 250.78369 275.86206 Q 275.86206 275.86206 250.78369 225.70532 Q 225.70532 225.70532 125.391846 200.62695 L 25.07837 175.54858 L 25.07837 150.47021 L 0.0 125.391846 L 0.0 125.391846 L 0.0 125.391846 L 0.0 100.31348 L 0.0 100.31348 L 25.07837 100.31348 L 25.07837 75.23511 L 25.07837 75.23511 L 50.15674 75.23511 L 50.15674 75.23511 L 50.15674 75.23511 L 100.31348 50.15674 Q 150.47021 25.07837 150.47021 25.07837 Q 150.47021 25.07837 100.31348 -4.5474735E-13 L 75.23511 -4.5474735E-13 L 150.47021 -4.5474735E-13 Q 225.70532 25.07837 326.0188 125.391846 Q 451.41064 225.70532 451.41064 250.78369 z" svg:height="2.7586205mm" draw:style-name="style-291" svg:viewBox="0.0 0.0 451.41064 275.86206" svg:width="4.5141063mm" svg:x="115.3605mm" svg:y="40.877743mm"/>
          <draw:path svg:d="M 1128.5266 100.31348 L 1153.605 100.31348 L 1153.605 100.31348 L 1178.6833 100.31348 L 1178.6833 100.31348 L 1178.6833 100.31348 L 1228.8401 125.391846 L 1253.9185 125.391846 L 1253.9185 100.31348 L 1278.9968 75.23511 L 1278.9968 75.23511 L 1278.9968 50.15674 L 1304.0752 50.15674 L 1329.1536 50.15674 L 1354.2319 50.15674 Q 1379.3103 50.15674 1429.467 75.23511 L 1504.7021 100.31348 L 1529.7805 100.31348 L 1554.8589 100.31348 L 1554.8589 125.391846 L 1579.9373 125.391846 L 1579.9373 125.391846 L 1579.9373 150.47021 L 1605.0156 150.47021 L 1630.094 150.47021 L 1655.1724 150.47021 L 1680.2507 150.47021 L 1880.8777 250.78369 Q 2081.5046 300.94043 2131.6614 351.09717 Q 2206.8965 401.2539 2231.9749 401.2539 L 2257.0532 401.2539 L 2257.0532 401.2539 L 2282.1316 401.2539 L 2282.1316 401.2539 L 2282.1316 401.2539 L 2307.21 426.33228 L 2332.2883 451.41064 L 2457.6802 451.41064 Q 2583.072 476.489 2583.072 451.41064 Q 2608.1504 451.41064 2633.2288 476.489 Q 2658.3071 501.56738 2733.5422 526.64575 Q 2833.8557 526.64575 2833.8557 551.7241 Q 2884.0125 601.88086 2884.0125 576.8025 Q 2884.0125 551.7241 2909.0908 551.7241 L 2909.0908 551.7241 L 2934.1692 576.8025 Q 2934.1692 601.88086 3034.4827 601.88086 Q 3134.7961 601.88086 3134.7961 626.9592 L 3134.7961 626.9592 L 3134.7961 652.0376 Q 3134.7961 652.0376 3109.7178 677.11597 L 3109.7178 702.19434 L 3134.7961 702.19434 L 3184.953 702.19434 L 3335.423 702.19434 Q 3485.8933 702.19434 3510.9717 752.3511 Q 3536.05 752.3511 3536.05 777.42944 L 3561.1284 777.42944 L 3561.1284 777.42944 Q 3561.1284 802.5078 3636.3635 802.5078 L 3736.677 802.5078 L 3736.677 827.5862 L 3736.677 827.5862 L 3887.1472 902.8213 Q 4037.6174 1003.13477 4188.0874 1053.2915 Q 4338.5576 1078.3699 4338.5576 1078.3699 Q 4338.5576 1103.4482 4388.7144 1103.4482 L 4463.9497 1103.4482 L 4463.9497 1103.4482 L 4463.9497 1103.4482 L 4489.028 1128.5266 L 4539.1846 1153.605 L 4539.1846 1153.605 L 4539.1846 1153.605 L 4564.263 1203.7617 Q 4589.3413 1228.8401 4589.3413 1178.6833 Q 4639.498 1128.5266 4639.498 1203.7617 Q 4689.655 1304.0752 4714.7334 1278.9968 Q 4764.89 1253.9185 4764.89 1304.0752 Q 4764.89 1329.1536 4789.9683 1329.1536 Q 4815.047 1329.1536 4815.047 1304.0752 Q 4815.047 1278.9968 4840.125 1278.9968 Q 4865.2036 1278.9968 4840.125 1329.1536 Q 4840.125 1379.3103 4890.2817 1354.2319 Q 4940.4385 1304.0752 4940.4385 1354.2319 Q 4940.4385 1404.3887 4965.517 1404.3887 Q 4990.595 1404.3887 4990.595 1379.3103 Q 5015.674 1354.2319 5015.674 1379.3103 Q 5015.674 1404.3887 5040.752 1429.467 Q 5090.9087 1429.467 5090.9087 1404.3887 Q 5090.9087 1379.3103 5115.9873 1379.3103 Q 5141.0654 1379.3103 5141.0654 1404.3887 Q 5141.0654 1454.5454 5166.144 1454.5454 Q 5191.222 1454.5454 5191.222 1429.467 Q 5191.222 1404.3887 5241.379 1404.3887 Q 5291.5356 1429.467 5291.5356 1354.2319 L 5291.5356 1304.0752 L 5316.6143 1304.0752 L 5316.6143 1304.0752 L 5341.6924 1329.1536 L 5341.6924 1329.1536 L 5341.6924 1404.3887 L 5341.6924 1454.5454 L 5391.849 1454.5454 L 5442.006 1454.5454 L 5442.006 1504.7021 L 5442.006 1554.8589 L 5467.0845 1529.7805 Q 5492.1626 1504.7021 5517.241 1504.7021 Q 5542.3193 1504.7021 5567.398 1529.7805 Q 5592.476 1554.8589 5617.5547 1554.8589 Q 5642.633 1554.8589 5667.7114 1605.0156 L 5692.7896 1655.1724 L 5692.7896 1655.1724 Q 5692.7896 1655.1724 5717.868 1579.9373 L 5742.9463 1504.7021 L 5793.103 1605.0156 Q 5793.103 1705.3291 5818.1816 1655.1724 Q 5818.1816 1630.094 5868.3384 1655.1724 Q 5893.4165 1655.1724 5918.495 1705.3291 Q 5918.495 1755.4858 5943.573 1755.4858 Q 5968.652 1755.4858 5968.652 1705.3291 Q 5968.652 1680.2507 5993.73 1705.3291 Q 6043.8867 1705.3291 6043.8867 1755.4858 Q 6043.8867 1805.6426 6068.9653 1805.6426 Q 6094.0435 1780.5642 6119.122 1755.4858 Q 6144.2 1705.3291 6219.4355 1730.4075 Q 6294.6704 1755.4858 6294.6704 1805.6426 Q 6294.6704 1830.721 6344.827 1830.721 Q 6394.984 1830.721 6420.0625 1805.6426 Q 6445.1406 1755.4858 6570.5327 1780.5642 Q 6695.9243 1805.6426 6695.9243 1855.7993 Q 6721.003 1905.956 6771.1597 1905.956 Q 6821.3164 1905.956 6846.3945 1855.7993 Q 6846.3945 1805.6426 6971.7866 1830.721 Q 7097.178 1830.721 7097.178 1905.956 Q 7122.257 1956.1128 7222.5703 1956.1128 Q 7322.884 1981.1912 7322.884 1931.0344 Q 7322.884 1880.8777 7423.1973 1905.956 Q 7548.589 1931.0344 7548.589 1956.1128 Q 7548.589 2006.2695 7598.7456 2006.2695 Q 7673.981 2031.3479 7699.059 1981.1912 Q 7699.059 1956.1128 7849.5293 1956.1128 Q 7999.9995 1981.1912 7999.9995 2031.3479 Q 8025.078 2056.4263 8075.235 2056.4263 Q 8150.4697 2056.4263 8150.4697 2006.2695 Q 8150.4697 1981.1912 8300.94 2006.2695 Q 8451.41 2031.3479 8476.488 2081.5046 Q 8476.488 2131.6614 8551.724 2106.583 Q 8601.881 2106.583 8626.959 2081.5046 Q 8652.037 2056.4263 8652.037 2056.4263 L 8652.037 2056.4263 L 8802.508 2056.4263 Q 8952.978 2081.5046 8952.978 2131.6614 Q 8978.056 2206.8965 9053.291 2206.8965 Q 9153.6045 2206.8965 9153.6045 2156.7397 Q 9153.6045 2131.6614 9304.075 2156.7397 Q 9454.545 2156.7397 9454.545 2206.8965 Q 9479.623 2257.0532 9504.702 2282.1316 Q 9554.858 2307.21 9579.937 2307.21 L 9605.016 2307.21 L 9655.172 2332.2883 Q 9680.25 2357.3667 9680.25 2357.3667 L 9705.329 2357.3667 L 9705.329 2357.3667 Q 9730.407 2357.3667 9755.485 2357.3667 Q 9780.563 2357.3667 9755.485 2382.445 Q 9730.407 2407.5234 9755.485 2407.5234 Q 9805.643 2432.6018 9805.643 2457.6802 L 9805.643 2457.6802 L 9805.643 2482.7585 Q 9805.643 2507.837 9805.643 2507.837 L 9805.643 2507.837 L 9805.643 2507.837 L 9805.643 2507.837 L 9805.643 2557.9937 Q 9830.721 2583.072 9880.877 2583.072 L 9931.034 2608.1504 L 9905.956 2608.1504 Q 9880.877 2608.1504 9880.877 2658.3071 Q 9905.956 2683.3855 9855.799 2683.3855 L 9805.643 2708.4639 L 9805.643 2708.4639 L 9805.643 2708.4639 L 9780.563 2733.5422 L 9780.563 2758.6206 L 10106.583 2808.7773 Q 10457.68 2858.934 10608.15 2884.0125 Q 10758.62 2909.0908 11009.404 2909.0908 Q 11260.1875 2909.0908 11285.266 2909.0908 L 11310.345 2909.0908 L 11310.345 2934.1692 Q 11285.266 2959.2476 11285.266 2959.2476 L 11310.345 2959.2476 L 11310.345 2959.2476 L 11310.345 2959.2476 L 11310.345 2984.326 L 11310.345 2984.326 L 11335.423 2984.326 L 11335.423 2959.2476 L 11335.423 2959.2476 L 11360.501 2959.2476 L 11360.501 2959.2476 L 11360.501 2934.1692 L 11410.658 2959.2476 Q 11435.736 3009.4043 11536.05 3009.4043 Q 11611.285 3034.4827 11661.441 3059.561 Q 11686.52 3059.561 11686.52 3034.4827 Q 11686.52 3009.4043 11711.599 3009.4043 Q 11736.677 3009.4043 11736.677 3034.4827 Q 11736.677 3059.561 11912.226 3109.7178 Q 12112.853 3159.8745 12163.009 3184.953 Q 12213.166 3210.0312 12188.087 3235.1096 Q 12163.009 3260.188 12263.322 3260.188 Q 12363.636 3235.1096 12363.636 3260.188 Q 12363.636 3285.2664 12338.558 3285.2664 Q 12313.4795 3285.2664 12313.4795 3310.3447 Q 12313.4795 3360.5015 12313.4795 3360.5015 L 12313.4795 3360.5015 L 12338.558 3360.5015 L 12363.636 3360.5015 L 12413.793 3360.5015 Q 12463.949 3360.5015 12614.42 3360.5015 Q 12764.89 3360.5015 12764.89 3335.423 Q 12789.968 3310.3447 12815.047 3310.3447 L 12865.203 3310.3447 L 12915.36 3310.3447 L 12965.517 3310.3447 L 12965.517 3360.5015 Q 12990.595 3410.6582 13040.752 3410.6582 Q 13090.908 3410.6582 13090.908 3385.5798 Q 13090.908 3360.5015 13216.301 3385.5798 Q 13341.692 3410.6582 13366.7705 3385.5798 L 13391.849 3385.5798 L 13391.849 3410.6582 Q 13416.928 3435.7366 13416.928 3435.7366 L 13416.928 3435.7366 L 13416.928 3962.3823 L 13416.928 4489.028 L 11862.068 4489.028 L 10282.131 4489.028 L 10282.131 4463.9497 L 10257.053 4463.9497 L 10257.053 4463.9497 L 10257.053 4463.9497 L 10206.896 4438.871 L 10156.739 4413.793 L 10106.583 4413.793 Q 10056.426 4413.793 9554.858 4263.3228 Q 9028.213 4163.0093 8652.037 4062.6958 Q 8250.783 4012.539 8150.4697 4062.6958 Q 8050.1562 4112.8525 8050.1562 4112.8525 Q 7999.9995 4112.8525 7999.9995 4112.8525 L 7974.9214 4112.8525 L 7949.843 4112.8525 Q 7899.686 4112.8525 7899.686 4062.6958 Q 7899.686 4037.6174 7849.5293 4037.6174 L 7774.2944 4037.6174 L 7774.2944 4012.539 Q 7774.2944 3987.4607 7824.451 3987.4607 Q 7874.608 3962.3823 7874.608 3962.3823 L 7899.686 3962.3823 L 7899.686 3962.3823 L 7899.686 3962.3823 L 7849.5293 3937.304 L 7824.451 3912.2256 L 7799.3726 3912.2256 Q 7774.2944 3912.2256 7623.824 3862.0688 Q 7473.354 3811.912 6896.5513 3711.5986 Q 6319.749 3611.2852 5893.4165 3510.9717 L 5442.006 3410.6582 L 5391.849 3410.6582 L 5316.6143 3410.6582 L 5316.6143 3435.7366 L 5341.6924 3460.815 L 5366.771 3485.8933 Q 5391.849 3510.9717 5416.9277 3510.9717 L 5416.9277 3510.9717 L 5416.9277 3536.05 L 5442.006 3536.05 L 5442.006 3561.1284 L 5442.006 3561.1284 L 5391.849 3561.1284 L 5341.6924 3561.1284 L 5291.5356 3536.05 Q 5216.301 3510.9717 5090.9087 3510.9717 Q 4940.4385 3485.8933 4915.3604 3561.1284 Q 4890.2817 3636.3635 4840.125 3636.3635 Q 4789.9683 3661.442 4840.125 3661.442 Q 4865.2036 3711.5986 4589.3413 3736.677 L 4338.5576 3761.7554 L 4338.5576 3761.7554 Q 4338.5576 3736.677 4263.3228 3711.5986 L 4213.166 3711.5986 L 4087.7742 3711.5986 Q 3987.4607 3711.5986 3736.677 3661.442 L 3510.9717 3636.3635 L 3510.9717 3661.442 L 3536.05 3686.5203 L 3536.05 3686.5203 L 3536.05 3711.5986 L 3586.2068 3711.5986 L 3636.3635 3711.5986 L 3736.677 3736.677 L 3811.912 3736.677 L 3811.912 3736.677 L 3811.912 3761.7554 L 3836.9905 3761.7554 L 3862.0688 3761.7554 L 3862.0688 3786.8337 L 3836.9905 3786.8337 L 3836.9905 3786.8337 L 3836.9905 3811.912 L 3836.9905 3811.912 L 3836.9905 3811.912 L 3862.0688 3811.912 L 3862.0688 3811.912 L 3862.0688 3836.9905 L 3887.1472 3836.9905 L 3887.1472 3862.0688 L 3887.1472 3887.1472 L 3862.0688 3887.1472 L 3836.9905 3862.0688 L 3811.912 3862.0688 L 3786.8337 3862.0688 L 3686.5203 3887.1472 Q 3561.1284 3912.2256 3536.05 3912.2256 L 3485.8933 3912.2256 L 3460.815 3912.2256 L 3435.7366 3912.2256 L 3410.6582 3912.2256 L 3385.5798 3912.2256 L 3385.5798 3912.2256 Q 3385.5798 3912.2256 3360.5015 3887.1472 Q 3335.423 3887.1472 3335.423 3862.0688 Q 3335.423 3836.9905 3210.0312 3711.5986 L 3084.6394 3611.2852 L 3084.6394 3611.2852 Q 3084.6394 3586.2068 3059.561 3586.2068 L 3059.561 3586.2068 L 3059.561 3561.1284 Q 3034.4827 3561.1284 3034.4827 3561.1284 L 3034.4827 3561.1284 L 3034.4827 3561.1284 Q 3034.4827 3536.05 3009.4043 3536.05 L 3009.4043 3536.05 L 3009.4043 3510.9717 L 2984.326 3510.9717 L 2984.326 3510.9717 Q 2984.326 3510.9717 2783.699 3310.3447 L 2608.1504 3109.7178 L 2608.1504 3109.7178 L 2583.072 3084.6394 L 2583.072 3084.6394 L 2583.072 3084.6394 L 2583.072 3059.561 L 2583.072 3059.561 L 2557.9937 3059.561 L 2557.9937 3059.561 L 2557.9937 3059.561 L 2532.9153 3034.4827 L 2532.9153 3034.4827 L 2532.9153 3034.4827 L 2532.9153 3009.4043 L 2532.9153 3009.4043 L 2507.837 3009.4043 L 2507.837 3009.4043 L 2507.837 3009.4043 L 2482.7585 2984.326 L 2482.7585 2984.326 L 2482.7585 2984.326 L 2482.7585 2959.2476 L 2482.7585 2959.2476 L 2457.6802 2959.2476 L 2457.6802 2959.2476 L 2457.6802 2959.2476 L 2457.6802 2959.2476 L 2507.837 2959.2476 L 2557.9937 2959.2476 L 2583.072 2959.2476 L 2608.1504 2959.2476 L 2909.0908 3034.4827 Q 3184.953 3109.7178 3159.8745 3159.8745 Q 3134.7961 3184.953 3235.1096 3210.0312 Q 3360.5015 3210.0312 3410.6582 3210.0312 Q 3460.815 3210.0312 3636.3635 3210.0312 L 3786.8337 3210.0312 L 3811.912 3210.0312 L 3836.9905 3210.0312 L 3836.9905 3184.953 L 3836.9905 3184.953 L 3811.912 3184.953 L 3811.912 3159.8745 L 3786.8337 3159.8745 L 3761.7554 3159.8745 L 3761.7554 3134.7961 L 3736.677 3134.7961 L 3736.677 3134.7961 L 3736.677 3109.7178 L 3736.677 3109.7178 L 3736.677 3109.7178 L 3711.5986 3109.7178 L 3711.5986 3109.7178 L 3711.5986 3084.6394 L 3686.5203 3084.6394 L 3686.5203 3084.6394 L 3686.5203 3059.561 L 3661.442 3059.561 Q 3636.3635 3059.561 3285.2664 2959.2476 L 2934.1692 2858.934 L 2984.326 2833.8557 Q 3034.4827 2808.7773 2984.326 2808.7773 L 2909.0908 2758.6206 L 2984.326 2758.6206 L 3059.561 2758.6206 L 2808.7773 2758.6206 Q 2557.9937 2758.6206 2382.445 2733.5422 L 2231.9749 2708.4639 L 2231.9749 2708.4639 Q 2231.9749 2683.3855 2206.8965 2683.3855 L 2206.8965 2683.3855 L 2181.818 2683.3855 Q 2181.818 2658.3071 2031.3479 2507.837 L 1855.7993 2332.2883 L 1855.7993 2307.21 Q 1830.721 2307.21 1830.721 2307.21 L 1830.721 2307.21 L 1830.721 2307.21 Q 1830.721 2282.1316 1805.6426 2282.1316 L 1805.6426 2257.0532 L 1805.6426 2257.0532 L 1780.5642 2257.0532 L 1780.5642 2257.0532 L 1780.5642 2257.0532 L 1780.5642 2231.9749 L 1780.5642 2231.9749 L 1755.4858 2206.8965 L 1730.4075 2181.818 L 1730.4075 2181.818 L 1730.4075 2156.7397 L 1730.4075 2156.7397 Q 1730.4075 2156.7397 1329.1536 1755.4858 L 927.89966 1379.3103 L 927.89966 1354.2319 Q 927.89966 1354.2319 902.8213 1354.2319 L 902.8213 1354.2319 L 902.8213 1354.2319 Q 877.7429 1329.1536 777.42944 1228.8401 Q 652.0376 1128.5266 601.88086 1053.2915 Q 576.8025 1003.13477 501.56738 877.7429 Q 426.33228 752.3511 451.41064 677.11597 L 476.489 601.88086 L 451.41064 601.88086 L 451.41064 601.88086 L 426.33228 601.88086 Q 376.17554 601.88086 351.09717 601.88086 Q 326.0188 601.88086 326.0188 626.9592 Q 326.0188 652.0376 200.62695 551.7241 L 100.31348 451.41064 L 75.23511 426.33228 L 50.15674 401.2539 L 50.15674 401.2539 L 25.07837 401.2539 L 25.07837 401.2539 L 25.07837 401.2539 L 25.07837 376.17554 L 25.07837 376.17554 L 0.0 351.09717 L 0.0 326.0188 L 25.07837 326.0188 L 50.15674 351.09717 L 50.15674 351.09717 L 75.23511 351.09717 L 75.23511 351.09717 L 75.23511 351.09717 L 100.31348 376.17554 Q 125.391846 376.17554 125.391846 351.09717 L 125.391846 326.0188 L 100.31348 300.94043 L 100.31348 275.86206 L 150.47021 275.86206 Q 200.62695 275.86206 225.70532 250.78369 Q 250.78369 200.62695 376.17554 200.62695 Q 476.489 175.54858 476.489 150.47021 Q 476.489 100.31348 551.7241 100.31348 Q 626.9592 100.31348 626.9592 50.15674 Q 626.9592 25.07837 652.0376 -1.8189894E-12 Q 677.11597 -1.8189894E-12 877.7429 50.15674 Q 1078.3699 75.23511 1078.3699 100.31348 Q 1103.4482 100.31348 1128.5266 100.31348 z M 9730.407 2457.6802 Q 9730.407 2457.6802 9730.407 2432.6018 Q 9755.485 2432.6018 9755.485 2457.6802 Q 9755.485 2457.6802 9730.407 2457.6802 z M 3937.304 3109.7178 L 3912.2256 3109.7178 L 4188.0874 3134.7961 Q 4463.9497 3159.8745 4463.9497 3184.953 L 4489.028 3184.953 L 4489.028 3184.953 Q 4489.028 3210.0312 4438.871 3210.0312 Q 4363.636 3210.0312 4388.7144 3260.188 Q 4438.871 3335.423 4137.9307 3285.2664 Q 3862.0688 3235.1096 3887.1472 3184.953 Q 3887.1472 3134.7961 3912.2256 3134.7961 Q 3937.304 3109.7178 3937.304 3109.7178 z M 12865.203 3385.5798 Q 12840.125 3360.5015 12890.281 3360.5015 Q 12940.438 3360.5015 12965.517 3410.6582 Q 12990.595 3460.815 13040.752 3435.7366 Q 13090.908 3435.7366 13090.908 3460.815 Q 13090.908 3485.8933 12990.595 3460.815 Q 12890.281 3460.815 12915.36 3435.7366 Q 12915.36 3410.6582 12865.203 3385.5798 z" svg:height="44.89028mm" draw:style-name="style-292" svg:viewBox="0.0 0.0 13416.928 4489.028" svg:width="134.16927mm" svg:x="185.83072mm" svg:y="151.47334mm"/>
          <draw:path svg:d="M 25.07837 50.15674 L 25.07837 0.0 L 75.23511 0.0 L 100.31348 0.0 L 100.31348 0.0 L 100.31348 0.0 L 225.70532 25.07837 L 376.17554 25.07837 L 376.17554 50.15674 L 376.17554 50.15674 L 326.0188 100.31348 Q 275.86206 150.47021 275.86206 175.54858 Q 275.86206 200.62695 275.86206 200.62695 L 275.86206 225.70532 L 225.70532 225.70532 L 200.62695 200.62695 L 100.31348 200.62695 Q -9.094947E-13 200.62695 -9.094947E-13 175.54858 L -9.094947E-13 150.47021 L -9.094947E-13 150.47021 Q -9.094947E-13 150.47021 25.07837 100.31348 Q 75.23511 100.31348 50.15674 75.23511 Q 25.07837 75.23511 25.07837 50.15674 z" svg:height="2.2570531mm" draw:style-name="style-293" svg:viewBox="0.0 0.0 376.17554 225.70532" svg:width="3.7617552mm" svg:x="62.946705mm" svg:y="42.63323mm"/>
          <draw:path svg:d="M 3636.3635 0.0 L 3862.0688 0.0 L 3862.0688 50.15674 Q 3862.0688 100.31348 3862.0688 125.391846 Q 3887.1472 125.391846 3887.1472 175.54858 L 3887.1472 225.70532 L 3937.304 225.70532 Q 3987.4607 225.70532 4012.539 300.94043 Q 4037.6174 351.09717 4188.0874 426.33228 Q 4313.4795 501.56738 4338.5576 601.88086 Q 4338.5576 727.2727 4363.636 727.2727 Q 4388.7144 727.2727 4388.7144 752.3511 L 4388.7144 802.5078 L 4413.793 827.5862 Q 4438.871 852.66455 4438.871 852.66455 L 4438.871 852.66455 L 4438.871 902.8213 L 4438.871 927.89966 L 4463.9497 927.89966 L 4463.9497 927.89966 L 4489.028 1003.13477 Q 4489.028 1078.3699 4489.028 1103.4482 L 4489.028 1128.5266 L 4489.028 1153.605 L 4489.028 1178.6833 L 4514.1064 1554.8589 Q 4539.1846 1905.956 4589.3413 2106.583 Q 4639.498 2282.1316 4639.498 2407.5234 L 4639.498 2507.837 L 4664.5767 2557.9937 L 4689.655 2633.2288 L 4689.655 2658.3071 L 4689.655 2658.3071 L 4689.655 2758.6206 Q 4689.655 2884.0125 4689.655 3009.4043 Q 4689.655 3134.7961 4714.7334 3210.0312 L 4714.7334 3260.188 L 4714.7334 3561.1284 L 4714.7334 3862.0688 L 4714.7334 4213.166 Q 4689.655 4539.1846 4689.655 4639.498 L 4689.655 4739.8115 L 4689.655 4739.8115 Q 4664.5767 4714.7334 4664.5767 4714.7334 Q 4639.498 4689.655 4614.42 4664.5767 Q 4564.263 4614.42 4564.263 4564.263 Q 4564.263 4514.1064 4438.871 4489.028 Q 4313.4795 4463.9497 4313.4795 4413.793 Q 4288.401 4388.7144 4338.5576 4288.401 L 4338.5576 4188.0874 L 4338.5576 4163.0093 L 4338.5576 4137.9307 L 4338.5576 4137.9307 L 4338.5576 4112.8525 L 4338.5576 4112.8525 L 4338.5576 4112.8525 L 4313.4795 4137.9307 L 4288.401 4163.0093 L 4288.401 4163.0093 Q 4288.401 4163.0093 4288.401 4188.0874 Q 4263.3228 4213.166 4213.166 4163.0093 Q 4163.0093 4163.0093 4137.9307 4163.0093 Q 4137.9307 4188.0874 4112.8525 4188.0874 Q 4087.7742 4188.0874 4037.6174 4137.9307 Q 3987.4607 4087.7742 3937.304 4087.7742 Q 3862.0688 4062.6958 3836.9905 4087.7742 Q 3786.8337 4112.8525 3636.3635 4087.7742 Q 3485.8933 4062.6958 3485.8933 4087.7742 Q 3485.8933 4112.8525 3410.6582 4112.8525 Q 3335.423 4112.8525 3335.423 4087.7742 Q 3335.423 4062.6958 3235.1096 4062.6958 Q 3159.8745 4037.6174 3159.8745 4012.539 Q 3159.8745 3962.3823 3134.7961 3962.3823 Q 3084.6394 3962.3823 3009.4043 4012.539 Q 2934.1692 4062.6958 2858.934 4062.6958 L 2783.699 4062.6958 L 2783.699 4037.6174 Q 2783.699 4012.539 2758.6206 3962.3823 Q 2733.5422 3937.304 2733.5422 3786.8337 L 2683.3855 3636.3635 L 2683.3855 3661.442 L 2683.3855 3686.5203 L 2658.3071 3711.5986 L 2633.2288 3736.677 L 2633.2288 3736.677 L 2633.2288 3711.5986 L 2633.2288 3711.5986 L 2633.2288 3711.5986 L 2608.1504 3686.5203 L 2583.072 3661.442 L 2583.072 3661.442 L 2583.072 3661.442 L 2583.072 3686.5203 L 2583.072 3686.5203 L 2557.9937 3661.442 L 2532.9153 3636.3635 L 2557.9937 3711.5986 Q 2583.072 3811.912 2557.9937 3912.2256 Q 2532.9153 3987.4607 2557.9937 4012.539 Q 2583.072 4037.6174 2583.072 4062.6958 L 2583.072 4087.7742 L 2557.9937 4087.7742 L 2557.9937 4062.6958 L 2557.9937 4062.6958 Q 2532.9153 4062.6958 2532.9153 4062.6958 L 2532.9153 4062.6958 L 2532.9153 4062.6958 Q 2532.9153 4062.6958 2507.837 4112.8525 L 2507.837 4137.9307 L 2482.7585 4137.9307 Q 2457.6802 4112.8525 2432.6018 4087.7742 Q 2432.6018 4062.6958 2382.445 4062.6958 Q 2357.3667 4062.6958 2357.3667 4087.7742 Q 2332.2883 4112.8525 2282.1316 4112.8525 Q 2231.9749 4112.8525 2131.6614 4137.9307 Q 2056.4263 4163.0093 2056.4263 4213.166 L 2081.5046 4238.244 L 2056.4263 4263.3228 L 2031.3479 4313.4795 L 2031.3479 4313.4795 L 2031.3479 4313.4795 L 2031.3479 4338.5576 L 2031.3479 4338.5576 L 2006.2695 4363.636 L 1981.1912 4413.793 L 1981.1912 4313.4795 L 1981.1912 4238.244 L 1981.1912 4163.0093 Q 1981.1912 4087.7742 1981.1912 4062.6958 Q 1956.1128 4012.539 1905.956 4012.539 Q 1830.721 3987.4607 1855.7993 3962.3823 Q 1880.8777 3962.3823 1830.721 3887.1472 L 1805.6426 3811.912 L 1780.5642 3811.912 L 1730.4075 3811.912 L 1730.4075 3786.8337 L 1730.4075 3786.8337 L 1705.3291 3786.8337 L 1705.3291 3811.912 L 1705.3291 3811.912 Q 1680.2507 3811.912 1655.1724 3811.912 Q 1605.0156 3836.9905 1605.0156 3887.1472 Q 1605.0156 3937.304 1479.6238 3962.3823 Q 1354.2319 3962.3823 1304.0752 3912.2256 L 1278.9968 3836.9905 L 1253.9185 3862.0688 Q 1228.8401 3887.1472 1228.8401 3912.2256 Q 1228.8401 3912.2256 1178.6833 3987.4607 Q 1128.5266 4062.6958 1053.2915 4062.6958 Q 978.0564 4087.7742 952.978 4163.0093 Q 927.89966 4213.166 877.7429 4163.0093 L 827.5862 4112.8525 L 777.42944 4112.8525 L 702.19434 4112.8525 L 652.0376 4087.7742 L 601.88086 4087.7742 L 601.88086 4062.6958 L 626.9592 4062.6958 L 626.9592 4012.539 L 626.9592 3987.4607 L 677.11597 3987.4607 L 702.19434 4012.539 L 727.2727 4012.539 L 777.42944 4012.539 L 777.42944 3987.4607 L 777.42944 3987.4607 L 752.3511 3912.2256 L 727.2727 3811.912 L 727.2727 3811.912 L 727.2727 3811.912 L 677.11597 3786.8337 Q 652.0376 3786.8337 652.0376 3761.7554 Q 652.0376 3736.677 626.9592 3736.677 Q 576.8025 3736.677 576.8025 3711.5986 Q 576.8025 3661.442 426.33228 3636.3635 Q 250.78369 3611.2852 225.70532 3586.2068 Q 175.54858 3561.1284 150.47021 3335.423 Q 125.391846 3134.7961 100.31348 3109.7178 Q 75.23511 3109.7178 50.15674 3059.561 L 25.07837 2984.326 L 25.07837 2984.326 L 25.07837 2959.2476 L 25.07837 2959.2476 L 25.07837 2959.2476 L 0.0 2934.1692 L 0.0 2909.0908 L 25.07837 2909.0908 L 50.15674 2909.0908 L 75.23511 2909.0908 L 75.23511 2909.0908 L 125.391846 2934.1692 Q 150.47021 2959.2476 150.47021 2959.2476 L 175.54858 2959.2476 L 175.54858 2959.2476 L 175.54858 2959.2476 L 175.54858 2984.326 L 175.54858 2984.326 L 200.62695 2984.326 L 200.62695 3009.4043 L 200.62695 3009.4043 L 225.70532 3009.4043 L 225.70532 2984.326 L 225.70532 2959.2476 L 200.62695 2959.2476 L 200.62695 2959.2476 L 200.62695 2934.1692 L 175.54858 2934.1692 L 175.54858 2934.1692 L 175.54858 2909.0908 L 175.54858 2909.0908 L 175.54858 2909.0908 L 150.47021 2884.0125 Q 150.47021 2858.934 100.31348 2858.934 Q 50.15674 2858.934 50.15674 2658.3071 Q 50.15674 2432.6018 25.07837 2432.6018 Q 0.0 2407.5234 25.07837 2257.0532 Q 25.07837 2081.5046 50.15674 1931.0344 Q 75.23511 1780.5642 75.23511 1780.5642 Q 100.31348 1755.4858 100.31348 1755.4858 Q 125.391846 1730.4075 75.23511 1705.3291 Q 25.07837 1680.2507 25.07837 1554.8589 L 50.15674 1429.467 L 50.15674 1404.3887 L 50.15674 1379.3103 L 75.23511 1379.3103 L 100.31348 1354.2319 L 100.31348 1354.2319 L 125.391846 1354.2319 L 125.391846 1253.9185 Q 125.391846 1178.6833 150.47021 852.66455 Q 175.54858 526.64575 175.54858 426.33228 Q 200.62695 351.09717 326.0188 326.0188 Q 476.489 300.94043 476.489 275.86206 Q 476.489 250.78369 526.64575 250.78369 Q 601.88086 250.78369 652.0376 200.62695 L 727.2727 175.54858 L 727.2727 175.54858 L 727.2727 150.47021 L 827.5862 150.47021 L 902.8213 150.47021 L 902.8213 125.391846 L 927.89966 125.391846 L 927.89966 100.31348 L 927.89966 100.31348 L 902.8213 100.31348 L 902.8213 100.31348 L 777.42944 75.23511 L 677.11597 75.23511 L 677.11597 50.15674 L 677.11597 25.07837 L 702.19434 0.0 L 702.19434 0.0 L 2081.5046 0.0 Q 3435.7366 0.0 3636.3635 0.0 z M 1655.1724 1705.3291 L 1529.7805 1705.3291 L 1479.6238 1705.3291 Q 1404.3887 1730.4075 1479.6238 1655.1724 Q 1529.7805 1554.8589 1605.0156 1579.9373 Q 1680.2507 1579.9373 1680.2507 1605.0156 Q 1705.3291 1655.1724 1730.4075 1655.1724 Q 1780.5642 1655.1724 1780.5642 1680.2507 Q 1780.5642 1705.3291 1655.1724 1705.3291 z M 1605.0156 2156.7397 L 1630.094 2156.7397 L 1630.094 2131.6614 Q 1655.1724 2081.5046 1730.4075 2081.5046 Q 1805.6426 2106.583 1880.8777 2031.3479 Q 1931.0344 1981.1912 1956.1128 2131.6614 Q 1981.1912 2282.1316 1956.1128 2307.21 Q 1931.0344 2357.3667 1830.721 2357.3667 Q 1705.3291 2357.3667 1680.2507 2307.21 Q 1680.2507 2257.0532 1630.094 2257.0532 Q 1605.0156 2257.0532 1579.9373 2206.8965 Q 1579.9373 2156.7397 1605.0156 2156.7397 z M 2231.9749 2557.9937 L 2131.6614 2557.9937 L 2131.6614 2432.6018 Q 2156.7397 2307.21 2282.1316 2307.21 Q 2382.445 2332.2883 2357.3667 2457.6802 Q 2332.2883 2557.9937 2231.9749 2557.9937 z M 1379.3103 2708.4639 Q 1329.1536 2733.5422 1329.1536 2708.4639 Q 1329.1536 2658.3071 1304.0752 2683.3855 Q 1278.9968 2708.4639 1278.9968 2658.3071 Q 1253.9185 2608.1504 1329.1536 2557.9937 Q 1429.467 2507.837 1454.5454 2532.9153 Q 1479.6238 2532.9153 1454.5454 2608.1504 Q 1454.5454 2708.4639 1379.3103 2708.4639 z M 3360.5015 4037.6174 Q 3385.5798 4037.6174 3385.5798 4037.6174 Q 3385.5798 4062.6958 3385.5798 4062.6958 Q 3360.5015 4062.6958 3360.5015 4037.6174 z" svg:height="47.398117mm" draw:style-name="style-294" svg:viewBox="0.0 0.0 4714.7334 4739.8115" svg:width="47.147335mm" svg:x="126.64576mm" svg:y="120.37617mm"/>
          <draw:path svg:d="M 752.3511 0.0 L 802.5078 0.0 L 802.5078 0.0 L 802.5078 0.0 L 902.8213 25.07837 L 978.0564 25.07837 L 978.0564 25.07837 Q 978.0564 50.15674 1003.13477 50.15674 L 1003.13477 50.15674 L 1003.13477 75.23511 Q 1003.13477 100.31348 877.7429 250.78369 L 752.3511 376.17554 L 752.3511 351.09717 L 752.3511 326.0188 L 702.19434 326.0188 Q 652.0376 300.94043 601.88086 300.94043 Q 551.7241 300.94043 351.09717 275.86206 Q 175.54858 275.86206 175.54858 300.94043 L 175.54858 326.0188 L 150.47021 326.0188 L 150.47021 300.94043 L 150.47021 300.94043 L 150.47021 300.94043 L 125.391846 300.94043 L 125.391846 300.94043 L 125.391846 275.86206 L 100.31348 275.86206 L 100.31348 275.86206 L 100.31348 250.78369 L 100.31348 250.78369 L 100.31348 250.78369 L 75.23511 250.78369 L 75.23511 250.78369 L 75.23511 225.70532 L 100.31348 225.70532 L 100.31348 200.62695 L 100.31348 200.62695 L 75.23511 200.62695 L 75.23511 200.62695 L 50.15674 175.54858 L 25.07837 175.54858 L 25.07837 150.47021 L 0.0 125.391846 L 0.0 100.31348 L 0.0 75.23511 L 351.09717 50.15674 Q 677.11597 0.0 752.3511 0.0 z" svg:height="3.7617552mm" draw:style-name="style-295" svg:viewBox="0.0 0.0 1003.13477 376.17554" svg:width="10.031347mm" svg:x="117.36677mm" svg:y="51.661438mm"/>
          <draw:path svg:d="M 25.07837 376.17554 L -3.6379788E-12 1.8189894E-12 L 25.07837 25.07837 Q 50.15674 25.07837 100.31348 75.23511 Q 125.391846 125.391846 150.47021 50.15674 Q 150.47021 1.8189894E-12 175.54858 1.8189894E-12 L 175.54858 1.8189894E-12 L 200.62695 225.70532 Q 250.78369 451.41064 551.7241 501.56738 Q 852.66455 576.8025 902.8213 576.8025 L 952.978 576.8025 L 952.978 576.8025 L 952.978 601.88086 L 927.89966 601.88086 L 927.89966 601.88086 L 752.3511 601.88086 Q 576.8025 626.9592 401.2539 626.9592 L 225.70532 626.9592 L 225.70532 1053.2915 L 200.62695 1479.6238 L 200.62695 1479.6238 L 200.62695 1479.6238 L 200.62695 1479.6238 L 200.62695 1454.5454 L 175.54858 1379.3103 L 150.47021 1329.1536 L 150.47021 1228.8401 Q 150.47021 1103.4482 100.31348 927.89966 Q 50.15674 727.2727 25.07837 376.17554 z" svg:height="14.796238mm" draw:style-name="style-296" svg:viewBox="0.0 0.0 952.978 1479.6238" svg:width="9.52978mm" svg:x="171.53604mm" svg:y="132.16301mm"/>
          <draw:path svg:d="M 50.15674 -9.094947E-13 L 75.23511 -9.094947E-13 L 125.391846 25.07837 Q 175.54858 75.23511 175.54858 125.391846 L 175.54858 150.47021 L 150.47021 150.47021 Q 150.47021 175.54858 150.47021 175.54858 L 125.391846 175.54858 L 125.391846 200.62695 Q 100.31348 200.62695 75.23511 175.54858 Q 50.15674 175.54858 50.15674 125.391846 Q 50.15674 100.31348 25.07837 75.23511 L 1.8189894E-12 75.23511 L 25.07837 50.15674 Q 50.15674 25.07837 50.15674 -9.094947E-13 z" svg:height="2.0062695mm" draw:style-name="style-297" svg:viewBox="0.0 0.0 175.54858 200.62695" svg:width="1.7554858mm" svg:x="161.00313mm" svg:y="74.98432mm"/>
          <draw:path svg:d="M 501.56738 175.54858 L 501.56738 175.54858 L 501.56738 175.54858 Q 501.56738 200.62695 551.7241 200.62695 Q 576.8025 200.62695 501.56738 225.70532 Q 401.2539 225.70532 401.2539 250.78369 Q 401.2539 275.86206 376.17554 275.86206 Q 351.09717 275.86206 351.09717 250.78369 Q 351.09717 225.70532 275.86206 250.78369 L 200.62695 300.94043 L 150.47021 300.94043 Q 125.391846 300.94043 125.391846 250.78369 Q 150.47021 225.70532 175.54858 250.78369 L 200.62695 250.78369 L 200.62695 250.78369 Q 200.62695 225.70532 150.47021 200.62695 Q 125.391846 200.62695 150.47021 175.54858 Q 175.54858 150.47021 150.47021 150.47021 Q 125.391846 150.47021 100.31348 150.47021 L 100.31348 150.47021 L 75.23511 150.47021 Q 75.23511 150.47021 50.15674 125.391846 L 3.6379788E-12 100.31348 L 3.6379788E-12 50.15674 Q 25.07837 -25.07837 200.62695 3.6379788E-12 Q 401.2539 25.07837 401.2539 100.31348 Q 401.2539 150.47021 451.41064 150.47021 Q 476.489 150.47021 501.56738 175.54858 z M 225.70532 225.70532 L 225.70532 200.62695 L 225.70532 200.62695 L 250.78369 200.62695 L 250.78369 200.62695 Q 250.78369 225.70532 225.70532 225.70532 z" svg:height="3.0094042mm" draw:style-name="style-298" svg:viewBox="0.0 0.0 551.7241 300.94043" svg:width="5.517241mm" svg:x="281.88086mm" svg:y="173.54231mm"/>
          <draw:path svg:d="M 1379.3103 200.62695 L 1404.3887 200.62695 L 1404.3887 200.62695 L 1404.3887 225.70532 L 1404.3887 225.70532 L 1429.467 225.70532 L 1429.467 225.70532 L 1429.467 225.70532 L 1429.467 250.78369 L 1429.467 250.78369 L 1454.5454 250.78369 L 1454.5454 275.86206 L 1479.6238 275.86206 L 1504.7021 275.86206 L 1504.7021 300.94043 L 1529.7805 300.94043 L 1529.7805 300.94043 L 1529.7805 326.0188 L 1579.9373 376.17554 Q 1655.1724 426.33228 1680.2507 426.33228 L 1705.3291 426.33228 L 1705.3291 451.41064 L 1730.4075 451.41064 L 1730.4075 451.41064 L 1730.4075 476.489 L 1730.4075 476.489 L 1730.4075 476.489 L 1755.4858 476.489 L 1755.4858 476.489 L 1705.3291 501.56738 L 1655.1724 501.56738 L 1655.1724 551.7241 L 1630.094 601.88086 L 1630.094 626.9592 L 1630.094 652.0376 L 1605.0156 652.0376 L 1605.0156 626.9592 L 1605.0156 626.9592 L 1579.9373 626.9592 L 1579.9373 626.9592 L 1579.9373 626.9592 L 1579.9373 601.88086 L 1579.9373 601.88086 L 1554.8589 601.88086 Q 1554.8589 576.8025 1354.2319 526.64575 Q 1153.605 476.489 978.0564 476.489 L 827.5862 476.489 L 827.5862 476.489 Q 827.5862 451.41064 802.5078 451.41064 L 802.5078 451.41064 L 802.5078 451.41064 Q 802.5078 426.33228 777.42944 426.33228 L 727.2727 401.2539 L 727.2727 376.17554 Q 727.2727 376.17554 702.19434 376.17554 L 702.19434 376.17554 L 702.19434 376.17554 Q 677.11597 351.09717 652.0376 351.09717 L 626.9592 351.09717 L 626.9592 351.09717 Q 601.88086 326.0188 476.489 351.09717 Q 351.09717 351.09717 351.09717 326.0188 Q 351.09717 300.94043 175.54858 275.86206 L 0.0 275.86206 L 0.0 250.78369 L 0.0 250.78369 L 0.0 250.78369 L 0.0 225.70532 L 0.0 225.70532 L 25.07837 225.70532 L 25.07837 225.70532 L 25.07837 225.70532 L 25.07837 200.62695 L 25.07837 200.62695 L 50.15674 200.62695 L 50.15674 175.54858 L 75.23511 175.54858 L 100.31348 175.54858 L 125.391846 150.47021 L 150.47021 150.47021 L 150.47021 125.391846 L 125.391846 100.31348 L 125.391846 100.31348 L 125.391846 75.23511 L 125.391846 75.23511 L 125.391846 75.23511 L 125.391846 75.23511 L 125.391846 50.15674 L 125.391846 50.15674 L 125.391846 25.07837 L 275.86206 25.07837 Q 401.2539 25.07837 401.2539 0.0 Q 401.2539 -25.07837 727.2727 25.07837 Q 1078.3699 75.23511 1228.8401 125.391846 Q 1354.2319 175.54858 1379.3103 200.62695 z M 626.9592 300.94043 Q 626.9592 275.86206 626.9592 275.86206 Q 626.9592 275.86206 626.9592 275.86206 Q 626.9592 300.94043 626.9592 300.94043 z" svg:height="6.5203757mm" draw:style-name="style-299" svg:viewBox="0.0 0.0 1755.4858 652.0376" svg:width="17.554857mm" svg:x="97.554855mm" svg:y="91.03448mm"/>
          <draw:path svg:d="M 200.62695 25.07837 L 225.70532 0.0 L 275.86206 25.07837 Q 326.0188 25.07837 351.09717 50.15674 L 351.09717 50.15674 L 351.09717 50.15674 Q 351.09717 75.23511 351.09717 75.23511 L 376.17554 75.23511 L 401.2539 125.391846 Q 401.2539 150.47021 376.17554 175.54858 Q 351.09717 175.54858 326.0188 200.62695 L 326.0188 225.70532 L 300.94043 225.70532 L 250.78369 225.70532 L 225.70532 250.78369 L 200.62695 275.86206 L 200.62695 275.86206 L 200.62695 275.86206 L 200.62695 275.86206 L 200.62695 275.86206 L 175.54858 275.86206 L 175.54858 300.94043 L 175.54858 300.94043 L 150.47021 300.94043 L 150.47021 326.0188 L 150.47021 326.0188 L 150.47021 326.0188 L 150.47021 351.09717 L 125.391846 351.09717 Q 100.31348 376.17554 100.31348 376.17554 L 100.31348 376.17554 L 100.31348 376.17554 L 100.31348 401.2539 L 100.31348 401.2539 L 75.23511 401.2539 L 75.23511 401.2539 Q 50.15674 401.2539 50.15674 426.33228 L 50.15674 426.33228 L 50.15674 426.33228 Q 25.07837 426.33228 0.0 351.09717 L 0.0 275.86206 L 0.0 225.70532 L 0.0 200.62695 L 25.07837 200.62695 Q 25.07837 175.54858 50.15674 175.54858 L 50.15674 150.47021 L 50.15674 150.47021 Q 50.15674 125.391846 125.391846 100.31348 Q 200.62695 75.23511 200.62695 25.07837 z" svg:height="4.263323mm" draw:style-name="style-300" svg:viewBox="0.0 0.0 401.2539 426.33228" svg:width="4.012539mm" svg:x="36.11285mm" svg:y="161.2539mm"/>
          <draw:path svg:d="M 978.0564 1.8189894E-12 L 978.0564 1.8189894E-12 L 952.978 75.23511 Q 952.978 175.54858 1003.13477 175.54858 Q 1053.2915 200.62695 1103.4482 275.86206 Q 1153.605 376.17554 1128.5266 401.2539 L 1128.5266 426.33228 L 1103.4482 426.33228 Q 1103.4482 451.41064 1078.3699 526.64575 L 1078.3699 601.88086 L 1078.3699 601.88086 Q 1053.2915 601.88086 1053.2915 551.7241 Q 1028.2131 526.64575 827.5862 476.489 Q 626.9592 426.33228 501.56738 376.17554 Q 351.09717 326.0188 225.70532 275.86206 L 100.31348 225.70532 L 100.31348 200.62695 L 100.31348 200.62695 L 75.23511 200.62695 L 75.23511 175.54858 L 50.15674 175.54858 L 25.07837 175.54858 L 25.07837 175.54858 L 25.07837 175.54858 L 25.07837 150.47021 L 50.15674 150.47021 L 50.15674 150.47021 L 50.15674 125.391846 L 25.07837 125.391846 L 0.0 125.391846 L 0.0 100.31348 L 0.0 100.31348 L 275.86206 100.31348 Q 551.7241 125.391846 752.3511 75.23511 Q 927.89966 75.23511 952.978 25.07837 Q 952.978 1.8189894E-12 978.0564 1.8189894E-12 z" svg:height="6.0188084mm" draw:style-name="style-301" svg:viewBox="0.0 0.0 1128.5266 601.88086" svg:width="11.285266mm" svg:x="195.10971mm" svg:y="137.68025mm"/>
          <draw:path svg:d="M 1.8189894E-12 25.07837 L 1.8189894E-12 0.0 L 75.23511 50.15674 Q 150.47021 125.391846 376.17554 150.47021 Q 576.8025 175.54858 576.8025 200.62695 L 576.8025 200.62695 L 426.33228 200.62695 Q 300.94043 225.70532 225.70532 250.78369 Q 125.391846 275.86206 125.391846 225.70532 Q 125.391846 175.54858 75.23511 125.391846 L 25.07837 50.15674 L 25.07837 50.15674 Q 1.8189894E-12 25.07837 1.8189894E-12 25.07837 L 1.8189894E-12 25.07837 L 1.8189894E-12 25.07837 z" svg:height="2.5078368mm" draw:style-name="style-302" svg:viewBox="0.0 0.0 576.8025 250.78369" svg:width="5.768025mm" svg:x="98.55799mm" svg:y="54.921627mm"/>
          <draw:path svg:d="M 175.54858 0.0 L 175.54858 0.0 L 200.62695 0.0 Q 225.70532 25.07837 175.54858 125.391846 Q 125.391846 225.70532 125.391846 225.70532 L 125.391846 250.78369 L 125.391846 250.78369 Q 125.391846 250.78369 100.31348 250.78369 L 100.31348 275.86206 L 100.31348 275.86206 Q 75.23511 275.86206 75.23511 300.94043 L 75.23511 300.94043 L 50.15674 300.94043 L 25.07837 300.94043 L 25.07837 300.94043 Q 25.07837 275.86206 0.0 275.86206 L 0.0 275.86206 L 0.0 250.78369 Q 25.07837 200.62695 75.23511 100.31348 L 150.47021 25.07837 L 175.54858 25.07837 Q 175.54858 0.0 175.54858 0.0 z" svg:height="3.0094042mm" draw:style-name="style-303" svg:viewBox="0.0 0.0 200.62695 300.94043" svg:width="2.0062695mm" svg:x="13.793103mm" svg:y="140.43886mm"/>
          <draw:path svg:d="M 727.2727 50.15674 L 852.66455 0.0 L 777.42944 75.23511 Q 727.2727 150.47021 652.0376 175.54858 Q 576.8025 200.62695 576.8025 200.62695 L 576.8025 200.62695 L 576.8025 225.70532 L 576.8025 225.70532 L 601.88086 225.70532 L 601.88086 250.78369 L 601.88086 250.78369 L 576.8025 250.78369 L 576.8025 250.78369 L 576.8025 250.78369 L 576.8025 275.86206 L 576.8025 275.86206 L 551.7241 275.86206 L 551.7241 300.94043 L 526.64575 300.94043 L 476.489 300.94043 L 476.489 326.0188 L 476.489 326.0188 L 326.0188 451.41064 Q 200.62695 551.7241 175.54858 576.8025 L 150.47021 601.88086 L 150.47021 601.88086 L 125.391846 601.88086 L 125.391846 601.88086 L 125.391846 601.88086 L 125.391846 626.9592 L 125.391846 626.9592 L 100.31348 652.0376 L 75.23511 677.11597 L 75.23511 677.11597 L 75.23511 702.19434 L 75.23511 702.19434 L 75.23511 702.19434 L 50.15674 727.2727 L 50.15674 752.3511 L 25.07837 752.3511 L 0.0 752.3511 L 0.0 727.2727 L 25.07837 702.19434 L 25.07837 702.19434 L 25.07837 702.19434 L 25.07837 677.11597 L 25.07837 677.11597 L 50.15674 652.0376 L 75.23511 626.9592 L 75.23511 626.9592 L 75.23511 601.88086 L 75.23511 601.88086 L 75.23511 601.88086 L 100.31348 576.8025 L 125.391846 551.7241 L 125.391846 526.64575 Q 125.391846 501.56738 225.70532 401.2539 Q 275.86206 300.94043 426.33228 200.62695 Q 576.8025 100.31348 727.2727 50.15674 z" svg:height="7.5235105mm" draw:style-name="style-304" svg:viewBox="0.0 0.0 852.66455 752.3511" svg:width="8.526646mm" svg:x="0.25078368mm" svg:y="121.880875mm"/>
          <draw:path svg:d="M 1329.1536 50.15674 L 1554.8589 50.15674 L 1554.8589 50.15674 Q 1554.8589 50.15674 1429.467 75.23511 L 1329.1536 100.31348 L 1304.0752 100.31348 L 1278.9968 100.31348 L 1379.3103 125.391846 Q 1479.6238 150.47021 1504.7021 150.47021 L 1529.7805 150.47021 L 1529.7805 175.54858 L 1529.7805 175.54858 L 1554.8589 175.54858 L 1554.8589 200.62695 L 1579.9373 200.62695 L 1605.0156 200.62695 L 1605.0156 225.70532 L 1630.094 225.70532 L 1630.094 250.78369 L 1630.094 300.94043 L 1605.0156 300.94043 L 1605.0156 300.94043 L 1579.9373 275.86206 L 1554.8589 250.78369 L 1479.6238 250.78369 Q 1404.3887 250.78369 1379.3103 300.94043 Q 1329.1536 351.09717 1304.0752 426.33228 Q 1278.9968 501.56738 1203.7617 526.64575 Q 1128.5266 551.7241 1003.13477 576.8025 Q 877.7429 601.88086 877.7429 551.7241 Q 852.66455 526.64575 777.42944 526.64575 L 727.2727 551.7241 L 727.2727 551.7241 L 727.2727 551.7241 L 727.2727 551.7241 L 702.19434 551.7241 L 702.19434 526.64575 L 677.11597 526.64575 L 677.11597 501.56738 L 677.11597 476.489 L 727.2727 376.17554 Q 752.3511 300.94043 827.5862 275.86206 L 877.7429 250.78369 L 777.42944 250.78369 L 702.19434 250.78369 L 526.64575 250.78369 Q 351.09717 250.78369 275.86206 300.94043 L 175.54858 376.17554 L 175.54858 376.17554 L 175.54858 401.2539 L 175.54858 401.2539 L 175.54858 401.2539 L 150.47021 426.33228 L 150.47021 451.41064 L 125.391846 451.41064 L 125.391846 451.41064 L 125.391846 426.33228 L 125.391846 426.33228 L 100.31348 426.33228 L 100.31348 401.2539 L 50.15674 401.2539 L 0.0 401.2539 L 0.0 401.2539 L 0.0 401.2539 L 0.0 376.17554 L 25.07837 376.17554 L 25.07837 376.17554 L 25.07837 351.09717 L 25.07837 351.09717 L 25.07837 351.09717 L 50.15674 351.09717 L 50.15674 351.09717 L 50.15674 326.0188 L 75.23511 326.0188 L 75.23511 326.0188 L 75.23511 300.94043 L 75.23511 300.94043 L 75.23511 300.94043 L 100.31348 300.94043 L 100.31348 300.94043 L 125.391846 275.86206 L 150.47021 250.78369 L 225.70532 200.62695 Q 275.86206 150.47021 326.0188 125.391846 Q 401.2539 100.31348 476.489 100.31348 L 576.8025 100.31348 L 601.88086 75.23511 L 626.9592 50.15674 L 626.9592 50.15674 L 626.9592 50.15674 L 652.0376 50.15674 L 652.0376 50.15674 L 626.9592 25.07837 L 601.88086 0.0 L 601.88086 0.0 L 576.8025 0.0 L 576.8025 0.0 L 576.8025 0.0 L 702.19434 0.0 Q 827.5862 25.07837 852.66455 50.15674 Q 877.7429 100.31348 978.0564 75.23511 Q 1103.4482 50.15674 1329.1536 50.15674 z" svg:height="5.768025mm" draw:style-name="style-305" svg:viewBox="0.0 0.0 1630.094 576.8025" svg:width="16.30094mm" svg:x="218.93416mm" svg:y="152.97804mm"/>
          <draw:path svg:d="M 300.94043 0.0 L 376.17554 0.0 L 376.17554 0.0 Q 401.2539 25.07837 401.2539 50.15674 L 401.2539 100.31348 L 326.0188 100.31348 Q 250.78369 100.31348 175.54858 75.23511 L 100.31348 50.15674 L 50.15674 50.15674 Q 0.0 50.15674 0.0 25.07837 L 0.0 0.0 L 100.31348 0.0 Q 225.70532 0.0 300.94043 0.0 z" svg:height="1.0031347mm" draw:style-name="style-306" svg:viewBox="0.0 0.0 401.2539 100.31348" svg:width="4.012539mm" svg:x="181.06583mm" svg:y="64.702194mm"/>
          <draw:path svg:d="M 1203.7617 1.8189894E-12 L 1253.9185 1.8189894E-12 L 1253.9185 150.47021 L 1253.9185 326.0188 L 1278.9968 326.0188 L 1278.9968 351.09717 L 1278.9968 351.09717 L 1304.0752 351.09717 L 1304.0752 351.09717 L 1304.0752 351.09717 L 1304.0752 376.17554 L 1304.0752 376.17554 L 1329.1536 376.17554 L 1329.1536 401.2539 L 1354.2319 401.2539 L 1354.2319 401.2539 L 1354.2319 401.2539 Q 1354.2319 401.2539 1354.2319 426.33228 Q 1379.3103 451.41064 1605.0156 401.2539 Q 1855.7993 351.09717 1905.956 300.94043 Q 1931.0344 225.70532 1956.1128 200.62695 L 2006.2695 200.62695 L 2181.818 200.62695 Q 2357.3667 200.62695 2357.3667 225.70532 L 2357.3667 225.70532 L 2357.3667 250.78369 Q 2357.3667 250.78369 2357.3667 300.94043 Q 2407.5234 376.17554 2382.445 401.2539 Q 2382.445 426.33228 2407.5234 426.33228 Q 2432.6018 426.33228 2432.6018 451.41064 L 2457.6802 501.56738 L 2457.6802 526.64575 L 2457.6802 551.7241 L 2482.7585 551.7241 L 2507.837 551.7241 L 2507.837 551.7241 Q 2507.837 551.7241 2507.837 576.8025 L 2532.9153 576.8025 L 2532.9153 702.19434 Q 2507.837 852.66455 2457.6802 952.978 Q 2407.5234 1053.2915 2382.445 1078.3699 Q 2357.3667 1103.4482 2357.3667 1128.5266 Q 2357.3667 1153.605 2257.0532 1203.7617 Q 2156.7397 1253.9185 2131.6614 1253.9185 L 2106.583 1253.9185 L 1981.1912 1253.9185 Q 1855.7993 1253.9185 1755.4858 1253.9185 L 1680.2507 1253.9185 L 1680.2507 1253.9185 Q 1655.1724 1228.8401 1655.1724 1228.8401 L 1655.1724 1228.8401 L 1655.1724 1228.8401 Q 1630.094 1203.7617 1579.9373 1203.7617 L 1529.7805 1178.6833 L 1479.6238 1178.6833 Q 1429.467 1203.7617 1354.2319 1203.7617 L 1304.0752 1203.7617 L 1304.0752 1253.9185 L 1304.0752 1329.1536 L 1329.1536 1329.1536 L 1354.2319 1329.1536 L 1354.2319 1354.2319 Q 1329.1536 1354.2319 1329.1536 1379.3103 L 1304.0752 1379.3103 L 1304.0752 1404.3887 L 1304.0752 1454.5454 L 1304.0752 1454.5454 L 1278.9968 1454.5454 L 1278.9968 1429.467 L 1253.9185 1429.467 L 1253.9185 1429.467 L 1253.9185 1404.3887 L 1228.8401 1404.3887 Q 1203.7617 1404.3887 1178.6833 1379.3103 Q 1153.605 1379.3103 1153.605 1354.2319 Q 1153.605 1329.1536 1103.4482 1329.1536 Q 1028.2131 1329.1536 1053.2915 1304.0752 Q 1053.2915 1253.9185 952.978 1253.9185 Q 852.66455 1253.9185 802.5078 1203.7617 Q 752.3511 1153.605 752.3511 1153.605 L 702.19434 1153.605 L 702.19434 1128.5266 L 702.19434 1103.4482 L 652.0376 1103.4482 L 601.88086 1103.4482 L 601.88086 1078.3699 L 601.88086 1078.3699 L 626.9592 1078.3699 L 652.0376 1053.2915 L 652.0376 1053.2915 Q 652.0376 1053.2915 702.19434 1053.2915 Q 752.3511 1053.2915 752.3511 952.978 Q 752.3511 827.5862 752.3511 777.42944 L 702.19434 727.2727 L 702.19434 727.2727 Q 702.19434 702.19434 652.0376 677.11597 Q 601.88086 626.9592 476.489 601.88086 Q 351.09717 551.7241 250.78369 601.88086 L 125.391846 652.0376 L 125.391846 652.0376 Q 100.31348 652.0376 100.31348 652.0376 L 100.31348 677.11597 L 100.31348 677.11597 L 100.31348 677.11597 L 75.23511 702.19434 L 75.23511 702.19434 L 75.23511 702.19434 L 75.23511 702.19434 L 50.15674 727.2727 L 50.15674 727.2727 L 50.15674 727.2727 L 50.15674 752.3511 L 50.15674 752.3511 L 50.15674 752.3511 L 25.07837 752.3511 L 25.07837 777.42944 L 25.07837 777.42944 L 25.07837 802.5078 L 0.0 802.5078 L 0.0 802.5078 L 0.0 802.5078 L 0.0 802.5078 L 0.0 777.42944 L 0.0 752.3511 L 0.0 727.2727 L 0.0 702.19434 L 25.07837 702.19434 L 25.07837 702.19434 L 25.07837 677.11597 L 50.15674 677.11597 L 50.15674 652.0376 L 50.15674 626.9592 L 50.15674 601.88086 L 50.15674 601.88086 L 75.23511 601.88086 L 75.23511 601.88086 L 75.23511 576.8025 L 100.31348 576.8025 L 100.31348 576.8025 Q 100.31348 551.7241 150.47021 526.64575 Q 200.62695 501.56738 501.56738 476.489 Q 802.5078 451.41064 827.5862 401.2539 Q 852.66455 376.17554 852.66455 275.86206 Q 877.7429 175.54858 902.8213 175.54858 Q 927.89966 175.54858 927.89966 150.47021 Q 927.89966 125.391846 952.978 125.391846 Q 978.0564 125.391846 978.0564 100.31348 Q 978.0564 50.15674 1053.2915 25.07837 Q 1153.605 1.8189894E-12 1203.7617 1.8189894E-12 z" svg:height="14.545454mm" draw:style-name="style-307" svg:viewBox="0.0 0.0 2532.9153 1454.5454" svg:width="25.329153mm" svg:x="23.0721mm" svg:y="149.46707mm"/>
          <draw:path svg:d="M 200.62695 0.0 L 200.62695 0.0 L 275.86206 0.0 L 326.0188 0.0 L 376.17554 0.0 L 426.33228 0.0 L 426.33228 25.07837 L 426.33228 50.15674 L 401.2539 50.15674 L 376.17554 50.15674 L 376.17554 75.23511 L 376.17554 75.23511 L 326.0188 125.391846 Q 275.86206 175.54858 300.94043 250.78369 Q 326.0188 326.0188 326.0188 351.09717 L 326.0188 351.09717 L 175.54858 426.33228 Q 25.07837 501.56738 25.07837 526.64575 L 25.07837 526.64575 L 25.07837 526.64575 L 0.0 526.64575 L 0.0 501.56738 L 25.07837 451.41064 L 25.07837 426.33228 L 25.07837 401.2539 L 0.0 401.2539 L 0.0 401.2539 L 0.0 376.17554 L 25.07837 376.17554 L 25.07837 326.0188 L 25.07837 275.86206 L 50.15674 275.86206 Q 50.15674 250.78369 125.391846 125.391846 L 175.54858 0.0 L 200.62695 0.0 z" svg:height="5.2664576mm" draw:style-name="style-308" svg:viewBox="0.0 0.0 426.33228 526.64575" svg:width="4.263323mm" svg:x="9.780563mm" svg:y="191.09717mm"/>
          <draw:path svg:d="M 1905.956 0.0 L 2081.5046 0.0 L 2081.5046 0.0 L 2081.5046 25.07837 L 2156.7397 25.07837 Q 2257.0532 25.07837 2257.0532 50.15674 L 2257.0532 75.23511 L 2206.8965 75.23511 Q 2181.818 75.23511 2156.7397 100.31348 L 2156.7397 125.391846 L 2006.2695 125.391846 Q 1855.7993 125.391846 1053.2915 175.54858 L 275.86206 200.62695 L 275.86206 175.54858 Q 275.86206 150.47021 150.47021 150.47021 L 0.0 150.47021 L 0.0 150.47021 L 0.0 125.391846 L 852.66455 75.23511 Q 1705.3291 25.07837 1905.956 0.0 z" svg:height="2.0062695mm" draw:style-name="style-309" svg:viewBox="0.0 0.0 2257.0532 200.62695" svg:width="22.570532mm" svg:x="225.70532mm" svg:y="60.43887mm"/>
          <draw:path svg:d="M 551.7241 0.0 L 752.3511 0.0 L 852.66455 25.07837 L 978.0564 25.07837 L 978.0564 25.07837 Q 978.0564 50.15674 952.978 50.15674 L 927.89966 50.15674 L 927.89966 75.23511 L 902.8213 75.23511 L 902.8213 75.23511 L 902.8213 100.31348 L 802.5078 100.31348 L 727.2727 100.31348 L 601.88086 100.31348 Q 476.489 100.31348 250.78369 75.23511 L 0.0 50.15674 L 0.0 50.15674 L 0.0 50.15674 L 200.62695 25.07837 Q 376.17554 0.0 551.7241 0.0 z" svg:height="1.0031347mm" draw:style-name="style-310" svg:viewBox="0.0 0.0 978.0564 100.31348" svg:width="9.780563mm" svg:x="28.087772mm" svg:y="53.16614mm"/>
          <draw:path svg:d="M 100.31348 0.0 L 150.47021 0.0 L 300.94043 25.07837 Q 451.41064 50.15674 526.64575 50.15674 Q 601.88086 75.23511 601.88086 100.31348 Q 601.88086 125.391846 652.0376 125.391846 Q 702.19434 150.47021 702.19434 150.47021 L 702.19434 150.47021 L 702.19434 150.47021 Q 677.11597 150.47021 601.88086 175.54858 L 551.7241 175.54858 L 501.56738 175.54858 Q 476.489 150.47021 351.09717 100.31348 L 225.70532 50.15674 L 100.31348 50.15674 Q 1.8189894E-12 50.15674 1.8189894E-12 25.07837 L 1.8189894E-12 25.07837 L 25.07837 25.07837 Q 50.15674 0.0 100.31348 0.0 z" svg:height="1.7554858mm" draw:style-name="style-311" svg:viewBox="0.0 0.0 702.19434 175.54858" svg:width="7.021943mm" svg:x="106.833855mm" svg:y="56.677113mm"/>
          <draw:path svg:d="M 100.31348 326.0188 L 100.31348 351.09717 L 75.23511 351.09717 Q 50.15674 326.0188 25.07837 326.0188 L 25.07837 300.94043 L 0.0 300.94043 L 0.0 300.94043 L 25.07837 225.70532 Q 25.07837 125.391846 100.31348 50.15674 Q 175.54858 -25.07837 225.70532 0.0 Q 250.78369 0.0 225.70532 75.23511 Q 225.70532 150.47021 200.62695 225.70532 Q 175.54858 275.86206 150.47021 275.86206 Q 100.31348 300.94043 100.31348 326.0188 z" svg:height="3.5109715mm" draw:style-name="style-312" svg:viewBox="0.0 0.0 225.70532 351.09717" svg:width="2.2570531mm" svg:x="56.42633mm" svg:y="106.58307mm"/>
          <draw:path svg:d="M 175.54858 125.391846 L 50.15674 125.391846 L 0.0 125.391846 Q -75.23511 150.47021 0.0 75.23511 Q 50.15674 -25.07837 125.391846 0.0 Q 200.62695 0.0 200.62695 25.07837 Q 225.70532 75.23511 250.78369 75.23511 Q 300.94043 75.23511 300.94043 100.31348 Q 300.94043 125.391846 175.54858 125.391846 z" svg:height="1.2539184mm" draw:style-name="style-313" svg:viewBox="0.0 0.0 300.94043 125.391846" svg:width="3.0094042mm" svg:x="141.442mm" svg:y="136.17554mm"/>
          <draw:path svg:d="M 351.09717 125.391846 L 501.56738 0.0 L 526.64575 0.0 Q 551.7241 25.07837 551.7241 25.07837 L 551.7241 25.07837 L 576.8025 25.07837 L 576.8025 25.07837 L 601.88086 50.15674 L 601.88086 50.15674 L 601.88086 75.23511 Q 601.88086 100.31348 576.8025 100.31348 Q 551.7241 100.31348 526.64575 175.54858 Q 501.56738 225.70532 451.41064 250.78369 Q 401.2539 275.86206 326.0188 426.33228 Q 275.86206 576.8025 250.78369 601.88086 Q 250.78369 652.0376 225.70532 652.0376 Q 200.62695 652.0376 200.62695 727.2727 Q 175.54858 827.5862 150.47021 827.5862 Q 125.391846 827.5862 125.391846 852.66455 L 100.31348 877.7429 L 100.31348 877.7429 L 100.31348 877.7429 L 100.31348 902.8213 L 100.31348 902.8213 L 75.23511 927.89966 L 50.15674 952.978 L 50.15674 952.978 L 50.15674 978.0564 L 50.15674 978.0564 L 50.15674 978.0564 L 25.07837 1003.13477 L 0.0 1028.2131 L 0.0 1028.2131 L 0.0 1028.2131 L 0.0 752.3511 L 0.0 476.489 L 0.0 476.489 L 0.0 476.489 L 25.07837 451.41064 L 25.07837 426.33228 L 50.15674 426.33228 Q 50.15674 426.33228 50.15674 401.2539 L 50.15674 401.2539 L 50.15674 401.2539 Q 75.23511 376.17554 75.23511 376.17554 L 100.31348 376.17554 L 100.31348 376.17554 L 100.31348 376.17554 L 100.31348 351.09717 L 100.31348 351.09717 L 125.391846 326.0188 L 150.47021 300.94043 L 150.47021 300.94043 L 150.47021 275.86206 L 150.47021 275.86206 L 150.47021 275.86206 L 175.54858 275.86206 L 175.54858 275.86206 L 200.62695 250.78369 Q 225.70532 225.70532 351.09717 125.391846 z" svg:height="10.282131mm" draw:style-name="style-314" svg:viewBox="0.0 0.0 601.88086 1028.2131" svg:width="6.0188084mm" svg:x="0.0mm" svg:y="125.14106mm"/>
          <draw:path svg:d="M 19034.482 376.17554 L 19034.482 376.17554 L 19034.482 2257.0532 L 19034.482 4112.8525 L 19034.482 4112.8525 Q 19009.404 4112.8525 18984.324 4112.8525 Q 18984.324 4112.8525 18959.246 4062.6958 Q 18934.168 4012.539 18884.012 4037.6174 Q 18858.934 4062.6958 18833.855 4112.8525 Q 18808.777 4163.0093 18733.541 4163.0093 Q 18658.307 4163.0093 18231.975 4213.166 Q 17805.643 4313.4795 17529.78 4363.636 Q 17228.84 4413.793 17128.525 4413.793 Q 17028.213 4463.9497 16978.057 4489.028 Q 16927.898 4514.1064 16376.175 4564.263 Q 15849.529 4564.263 15573.667 4614.42 Q 15297.805 4664.5767 15122.257 4714.7334 Q 14921.63 4764.89 14520.376 4815.047 Q 14094.043 4865.2036 13868.338 4865.2036 Q 13667.711 4865.2036 13517.241 4840.125 Q 13391.849 4815.047 13166.144 4815.047 Q 12915.36 4815.047 12714.733 4815.047 Q 12489.027 4815.047 12313.4795 4865.2036 Q 12137.931 4865.2036 12062.695 4865.2036 Q 12012.539 4815.047 11686.52 4815.047 Q 11360.501 4764.89 10884.012 4764.89 Q 10407.523 4714.7334 10106.583 4764.89 Q 9830.721 4764.89 9379.31 4865.2036 Q 8927.899 4915.3604 8702.194 4965.517 Q 8476.488 5015.674 8100.313 5040.752 L 7724.1377 5065.8306 L 7573.6675 5065.8306 Q 7423.1973 5065.8306 7197.4917 5040.752 Q 6971.7866 5040.752 6971.7866 5015.674 Q 6946.708 4990.595 6896.5513 5015.674 Q 6821.3164 5015.674 6520.376 4965.517 Q 6219.4355 4915.3604 5993.73 4915.3604 Q 5742.9463 4915.3604 5442.006 4890.2817 Q 5115.9873 4865.2036 4990.595 4865.2036 Q 4840.125 4815.047 4589.3413 4815.047 Q 4363.636 4764.89 4288.401 4815.047 L 4188.0874 4840.125 L 4188.0874 4815.047 Q 4188.0874 4815.047 4163.0093 4815.047 L 4163.0093 4815.047 L 4163.0093 4815.047 Q 4137.9307 4789.9683 4137.9307 4789.9683 L 4137.9307 4789.9683 L 4137.9307 4764.89 Q 4137.9307 4764.89 4112.8525 4764.89 L 4112.8525 4764.89 L 4087.7742 4764.89 Q 4087.7742 4764.89 3987.4607 4689.655 Q 3887.1472 4614.42 3786.8337 4614.42 Q 3661.442 4564.263 3611.2852 4589.3413 L 3561.1284 4614.42 L 3335.423 4614.42 Q 3134.7961 4614.42 1780.5642 4614.42 L 401.2539 4614.42 L 376.17554 4614.42 L 351.09717 4614.42 L 275.86206 4614.42 L 200.62695 4614.42 L 200.62695 4589.3413 Q 175.54858 4589.3413 175.54858 4338.5576 Q 125.391846 4087.7742 75.23511 3962.3823 L 25.07837 3836.9905 L 0.0 3811.912 L 0.0 3786.8337 L 25.07837 3786.8337 L 50.15674 3761.7554 L 626.9592 3661.442 Q 1178.6833 3510.9717 1379.3103 3385.5798 Q 1579.9373 3235.1096 1655.1724 3109.7178 Q 1755.4858 3009.4043 1931.0344 2959.2476 Q 2131.6614 2909.0908 2257.0532 2808.7773 Q 2382.445 2683.3855 2432.6018 2557.9937 Q 2482.7585 2432.6018 2482.7585 2382.445 L 2482.7585 2332.2883 L 2507.837 2307.21 L 2507.837 2307.21 L 2507.837 2307.21 L 2532.9153 2307.21 L 2532.9153 2307.21 L 2532.9153 2307.21 L 2532.9153 2282.1316 L 2532.9153 2282.1316 L 2608.1504 2332.2883 Q 2683.3855 2407.5234 2758.6206 2382.445 Q 2833.8557 2382.445 2833.8557 2357.3667 L 2833.8557 2357.3667 L 2884.0125 2357.3667 Q 2934.1692 2357.3667 3034.4827 2382.445 L 3109.7178 2407.5234 L 3134.7961 2407.5234 L 3159.8745 2407.5234 L 3159.8745 2432.6018 L 3184.953 2457.6802 L 3184.953 2457.6802 L 3184.953 2482.7585 L 3184.953 2482.7585 L 3184.953 2507.837 L 3184.953 2507.837 L 3210.0312 2507.837 L 3210.0312 2557.9937 L 3184.953 2583.072 L 3184.953 2608.1504 Q 3184.953 2633.2288 3134.7961 2658.3071 L 3084.6394 2658.3071 L 3059.561 2683.3855 L 3034.4827 2683.3855 L 3034.4827 2708.4639 L 3034.4827 2733.5422 L 3009.4043 2733.5422 L 3009.4043 2758.6206 L 3009.4043 2758.6206 L 3009.4043 2758.6206 L 3009.4043 2909.0908 L 2984.326 3034.4827 L 2984.326 3059.561 L 2984.326 3084.6394 L 3009.4043 3084.6394 L 3009.4043 3109.7178 L 3009.4043 3109.7178 L 3034.4827 3109.7178 L 3034.4827 3134.7961 L 3034.4827 3159.8745 L 3084.6394 3159.8745 Q 3159.8745 3159.8745 3159.8745 3134.7961 L 3159.8745 3134.7961 L 3159.8745 3134.7961 Q 3184.953 3134.7961 3184.953 3109.7178 L 3184.953 3109.7178 L 3235.1096 3084.6394 Q 3285.2664 3059.561 3335.423 3109.7178 Q 3385.5798 3159.8745 3435.7366 3159.8745 L 3485.8933 3159.8745 L 3485.8933 3159.8745 L 3485.8933 3159.8745 L 3510.9717 3134.7961 L 3536.05 3109.7178 L 3536.05 3084.6394 L 3536.05 3059.561 L 3510.9717 2959.2476 L 3510.9717 2884.0125 L 3510.9717 2808.7773 Q 3485.8933 2733.5422 3485.8933 2708.4639 L 3485.8933 2708.4639 L 3485.8933 2708.4639 Q 3485.8933 2708.4639 3460.815 2658.3071 L 3435.7366 2608.1504 L 3410.6582 2608.1504 L 3410.6582 2608.1504 L 3410.6582 2583.072 L 3435.7366 2583.072 L 3435.7366 2557.9937 L 3435.7366 2557.9937 L 3410.6582 2557.9937 L 3410.6582 2557.9937 L 3410.6582 2532.9153 L 3435.7366 2532.9153 L 3435.7366 2507.837 L 3435.7366 2482.7585 L 3536.05 2482.7585 L 3611.2852 2482.7585 L 3636.3635 2482.7585 Q 3686.5203 2507.837 3736.677 2507.837 L 3761.7554 2507.837 L 3836.9905 2583.072 Q 3887.1472 2658.3071 3912.2256 2658.3071 L 3937.304 2658.3071 L 3937.304 2658.3071 Q 3937.304 2658.3071 3937.304 2683.3855 L 3962.3823 2683.3855 L 4539.1846 2733.5422 Q 5141.0654 2758.6206 5191.222 2808.7773 Q 5216.301 2808.7773 5241.379 2783.699 Q 5266.4575 2758.6206 5341.6924 2758.6206 Q 5442.006 2758.6206 5592.476 2708.4639 Q 5717.868 2658.3071 5742.9463 2557.9937 Q 5793.103 2457.6802 5968.652 2457.6802 L 6144.2 2457.6802 L 6194.357 2457.6802 L 6244.5137 2457.6802 L 6244.5137 2457.6802 L 6244.5137 2457.6802 L 6269.5923 2557.9937 L 6294.6704 2658.3071 L 6294.6704 2658.3071 L 6294.6704 2683.3855 L 6294.6704 2758.6206 L 6294.6704 2833.8557 L 6269.5923 2833.8557 L 6244.5137 2833.8557 L 6244.5137 2783.699 Q 6244.5137 2733.5422 6169.279 2708.4639 L 6119.122 2708.4639 L 6119.122 2733.5422 L 6094.0435 2758.6206 L 6094.0435 2783.699 L 6094.0435 2808.7773 L 6119.122 3009.4043 L 6119.122 3184.953 L 6144.2 3184.953 L 6194.357 3184.953 L 6194.357 3159.8745 Q 6194.357 3134.7961 6244.5137 3059.561 L 6269.5923 2984.326 L 6319.749 2984.326 L 6369.906 3009.4043 L 6394.984 3084.6394 Q 6445.1406 3159.8745 6445.1406 3159.8745 L 6445.1406 3159.8745 L 6445.1406 3184.953 L 6445.1406 3184.953 L 6470.219 3184.953 L 6470.219 3210.0312 L 6495.2974 3210.0312 L 6545.454 3210.0312 L 6545.454 3184.953 L 6545.454 3184.953 L 6570.5327 3159.8745 L 6595.611 3109.7178 L 6595.611 2909.0908 L 6595.611 2733.5422 L 6570.5327 2733.5422 L 6570.5327 2708.4639 L 6520.376 2708.4639 Q 6470.219 2708.4639 6445.1406 2783.699 L 6394.984 2858.934 L 6394.984 2858.934 L 6394.984 2858.934 L 6394.984 2833.8557 L 6394.984 2833.8557 L 6369.906 2783.699 L 6344.827 2733.5422 L 6344.827 2708.4639 L 6344.827 2683.3855 L 6344.827 2683.3855 L 6344.827 2683.3855 L 6369.906 2658.3071 L 6369.906 2658.3071 L 6369.906 2658.3071 L 6394.984 2658.3071 L 6394.984 2633.2288 L 6394.984 2608.1504 L 6420.0625 2532.9153 L 6445.1406 2457.6802 L 6445.1406 2457.6802 L 6445.1406 2457.6802 L 6495.2974 2432.6018 L 6520.376 2407.5234 L 6545.454 2407.5234 L 6595.611 2407.5234 L 6645.7676 2432.6018 L 6670.846 2432.6018 L 6670.846 2457.6802 L 6645.7676 2507.837 L 6645.7676 2507.837 L 6645.7676 2507.837 L 6595.611 2532.9153 L 6545.454 2557.9937 L 6570.5327 2557.9937 L 6595.611 2557.9937 L 6595.611 2583.072 L 6595.611 2583.072 L 6620.6895 2583.072 L 6620.6895 2557.9937 L 6620.6895 2557.9937 L 6645.7676 2557.9937 L 6645.7676 2557.9937 L 6645.7676 2557.9937 L 6645.7676 2583.072 L 6645.7676 2583.072 L 6670.846 2583.072 L 6670.846 2557.9937 L 6695.9243 2557.9937 L 6721.003 2557.9937 L 6796.238 2583.072 Q 6846.3945 2608.1504 6871.473 2633.2288 Q 6896.5513 2658.3071 6946.708 2658.3071 Q 7021.9434 2608.1504 7047.0215 2633.2288 Q 7097.178 2658.3071 7072.1 2658.3071 Q 7047.0215 2658.3071 7047.0215 2683.3855 Q 7072.1 2708.4639 7197.4917 2683.3855 Q 7297.805 2658.3071 7498.432 2608.1504 Q 7673.981 2507.837 7899.686 2457.6802 Q 8125.3916 2357.3667 8275.861 2307.21 Q 8426.332 2257.0532 8752.351 2307.21 Q 9103.448 2307.21 9253.918 2357.3667 Q 9379.31 2407.5234 9705.329 2382.445 Q 10031.348 2357.3667 10257.053 2307.21 Q 10507.837 2257.0532 10608.15 2206.8965 Q 10683.385 2156.7397 10683.385 2131.6614 Q 10683.385 2106.583 10808.777 2081.5046 Q 10909.091 2056.4263 10909.091 2031.3479 Q 10909.091 2006.2695 11109.718 1905.956 Q 11335.423 1805.6426 11561.128 1730.4075 Q 11786.833 1680.2507 11786.833 1655.1724 Q 11786.833 1630.094 12163.009 1554.8589 Q 12564.263 1454.5454 12739.812 1404.3887 Q 12915.36 1354.2319 12915.36 1304.0752 Q 12915.36 1253.9185 13191.222 1153.605 Q 13467.084 1053.2915 13592.476 1053.2915 Q 13717.868 1003.13477 13968.651 1003.13477 Q 14244.514 1003.13477 14620.689 952.978 Q 14996.864 902.8213 15197.491 902.8213 Q 15398.118 902.8213 15673.98 952.978 Q 15924.765 952.978 15974.921 978.0564 Q 15999.999 1003.13477 16125.392 952.978 Q 16275.861 902.8213 16351.097 852.66455 Q 16426.332 827.5862 16476.488 752.3511 Q 16526.645 652.0376 16551.723 601.88086 Q 16576.803 551.7241 16626.959 526.64575 Q 16677.115 501.56738 16702.193 451.41064 Q 16752.35 401.2539 16777.43 401.2539 Q 16802.508 401.2539 16852.664 351.09717 Q 16902.82 300.94043 17078.37 250.78369 Q 17228.84 200.62695 17755.484 75.23511 Q 18282.13 -50.15674 18532.914 0.0 Q 18783.697 50.15674 18808.777 100.31348 Q 18833.855 175.54858 18833.855 125.391846 Q 18858.934 100.31348 18884.012 100.31348 Q 18934.168 100.31348 18984.324 250.78369 Q 19034.482 376.17554 19034.482 376.17554 z" svg:height="50.658306mm" draw:style-name="style-315" svg:viewBox="0.0 0.0 19034.482 5065.8306" svg:width="190.34482mm" svg:x="129.65517mm" svg:y="74.23197mm"/>
          <draw:path svg:d="M 25.07837 125.391846 L 50.15674 125.391846 L 50.15674 100.31348 Q 75.23511 50.15674 150.47021 50.15674 Q 225.70532 75.23511 300.94043 0.0 Q 351.09717 -50.15674 376.17554 100.31348 Q 401.2539 250.78369 376.17554 275.86206 Q 351.09717 326.0188 250.78369 326.0188 Q 125.391846 326.0188 100.31348 275.86206 Q 100.31348 225.70532 50.15674 225.70532 Q 25.07837 225.70532 0.0 175.54858 Q 0.0 125.391846 25.07837 125.391846 z" svg:height="3.2601879mm" draw:style-name="style-316" svg:viewBox="0.0 0.0 376.17554 326.0188" svg:width="3.7617552mm" svg:x="142.44513mm" svg:y="140.68965mm"/>
          <draw:path svg:d="M 802.5078 0.0 L 802.5078 0.0 L 877.7429 25.07837 Q 952.978 25.07837 1053.2915 50.15674 Q 1128.5266 75.23511 1153.605 75.23511 Q 1153.605 75.23511 1128.5266 125.391846 Q 1103.4482 150.47021 1103.4482 175.54858 L 1103.4482 225.70532 L 1128.5266 225.70532 L 1153.605 225.70532 L 1153.605 175.54858 Q 1153.605 150.47021 1178.6833 175.54858 Q 1178.6833 200.62695 1203.7617 225.70532 Q 1253.9185 225.70532 1278.9968 200.62695 Q 1304.0752 175.54858 1329.1536 200.62695 Q 1354.2319 250.78369 1379.3103 225.70532 Q 1404.3887 225.70532 1404.3887 200.62695 Q 1404.3887 175.54858 1429.467 175.54858 Q 1454.5454 175.54858 1454.5454 150.47021 Q 1429.467 125.391846 1479.6238 100.31348 Q 1554.8589 75.23511 1554.8589 75.23511 L 1554.8589 75.23511 L 1554.8589 50.15674 L 1554.8589 50.15674 L 1579.9373 125.391846 Q 1605.0156 175.54858 1680.2507 175.54858 Q 1755.4858 175.54858 1755.4858 200.62695 L 1755.4858 225.70532 L 1780.5642 225.70532 L 1780.5642 225.70532 L 1780.5642 250.78369 L 1755.4858 275.86206 L 1755.4858 275.86206 L 1755.4858 275.86206 L 1755.4858 300.94043 L 1755.4858 300.94043 L 1780.5642 300.94043 L 1780.5642 326.0188 L 1780.5642 326.0188 L 1805.6426 326.0188 L 1805.6426 326.0188 L 1805.6426 326.0188 L 1805.6426 326.0188 L 1830.721 326.0188 L 1855.7993 326.0188 L 1880.8777 326.0188 L 1905.956 326.0188 L 1905.956 326.0188 L 2031.3479 326.0188 Q 2156.7397 326.0188 2131.6614 376.17554 Q 2106.583 426.33228 2131.6614 426.33228 Q 2156.7397 426.33228 2156.7397 451.41064 Q 2156.7397 476.489 2206.8965 476.489 Q 2257.0532 476.489 2257.0532 501.56738 Q 2282.1316 526.64575 2307.21 526.64575 Q 2307.21 526.64575 2332.2883 576.8025 Q 2332.2883 626.9592 2407.5234 626.9592 Q 2507.837 626.9592 2532.9153 626.9592 Q 2557.9937 626.9592 2583.072 626.9592 Q 2608.1504 626.9592 2683.3855 626.9592 Q 2758.6206 652.0376 2808.7773 677.11597 Q 2833.8557 677.11597 2833.8557 652.0376 Q 2833.8557 626.9592 2858.934 626.9592 Q 2909.0908 652.0376 2909.0908 727.2727 L 2909.0908 777.42944 L 2934.1692 727.2727 Q 2959.2476 677.11597 2984.326 677.11597 Q 3009.4043 677.11597 3034.4827 652.0376 Q 3034.4827 626.9592 3084.6394 626.9592 Q 3109.7178 601.88086 3134.7961 626.9592 Q 3159.8745 626.9592 3159.8745 652.0376 Q 3184.953 677.11597 3235.1096 677.11597 Q 3310.3447 677.11597 3360.5015 652.0376 Q 3460.815 626.9592 3460.815 652.0376 Q 3460.815 677.11597 3485.8933 652.0376 Q 3485.8933 626.9592 3761.7554 601.88086 Q 4012.539 576.8025 4062.6958 601.88086 Q 4112.8525 626.9592 4137.9307 652.0376 Q 4137.9307 677.11597 4163.0093 677.11597 Q 4213.166 677.11597 4213.166 727.2727 Q 4238.244 802.5078 4313.4795 827.5862 Q 4413.793 827.5862 4438.871 852.66455 Q 4463.9497 877.7429 4514.1064 877.7429 Q 4564.263 852.66455 4589.3413 802.5078 Q 4614.42 777.42944 4639.498 752.3511 Q 4664.5767 752.3511 4664.5767 777.42944 Q 4664.5767 802.5078 4689.655 777.42944 Q 4689.655 752.3511 4739.8115 752.3511 Q 4789.9683 727.2727 4840.125 752.3511 Q 4865.2036 777.42944 4840.125 777.42944 Q 4815.047 802.5078 4840.125 827.5862 Q 4865.2036 877.7429 4865.2036 852.66455 Q 4890.2817 827.5862 4890.2817 827.5862 L 4915.3604 827.5862 L 4915.3604 827.5862 L 4915.3604 827.5862 L 4915.3604 852.66455 L 4915.3604 852.66455 L 4940.4385 852.66455 L 4940.4385 877.7429 L 4965.517 877.7429 L 5015.674 877.7429 L 5015.674 852.66455 L 5015.674 852.66455 L 4990.595 852.66455 L 4990.595 827.5862 L 5015.674 827.5862 L 5040.752 827.5862 L 5065.8306 827.5862 L 5090.9087 827.5862 L 5090.9087 852.66455 L 5115.9873 852.66455 L 5090.9087 827.5862 Q 5090.9087 777.42944 5115.9873 802.5078 Q 5166.144 802.5078 5166.144 777.42944 Q 5166.144 752.3511 5191.222 752.3511 Q 5216.301 777.42944 5241.379 777.42944 L 5266.4575 777.42944 L 5266.4575 802.5078 Q 5266.4575 827.5862 5316.6143 852.66455 Q 5391.849 877.7429 5391.849 902.8213 L 5416.9277 902.8213 L 5416.9277 902.8213 L 5416.9277 927.89966 L 5416.9277 927.89966 L 5416.9277 927.89966 L 5442.006 952.978 L 5467.0845 978.0564 L 5467.0845 978.0564 L 5467.0845 978.0564 L 5442.006 978.0564 L 5416.9277 978.0564 L 5366.771 978.0564 Q 5341.6924 978.0564 5341.6924 1028.2131 L 5341.6924 1053.2915 L 5391.849 1053.2915 Q 5442.006 1053.2915 5442.006 1078.3699 L 5442.006 1103.4482 L 5442.006 1103.4482 L 5416.9277 1103.4482 L 5416.9277 1103.4482 L 5416.9277 1128.5266 L 5366.771 1128.5266 Q 5291.5356 1128.5266 5241.379 1178.6833 L 5166.144 1228.8401 L 5166.144 1228.8401 L 5166.144 1228.8401 L 5166.144 1228.8401 L 5141.0654 1228.8401 L 5141.0654 1228.8401 L 5115.9873 1228.8401 L 5115.9873 1253.9185 L 5115.9873 1278.9968 L 5090.9087 1278.9968 L 5090.9087 1278.9968 L 5166.144 1304.0752 L 5241.379 1304.0752 L 5241.379 1304.0752 L 5241.379 1329.1536 L 5241.379 1329.1536 L 5216.301 1329.1536 L 5216.301 1329.1536 L 5216.301 1329.1536 L 5216.301 1354.2319 L 5216.301 1354.2319 L 5241.379 1379.3103 Q 5241.379 1404.3887 5316.6143 1429.467 Q 5391.849 1429.467 5467.0845 1454.5454 Q 5517.241 1479.6238 5517.241 1504.7021 Q 5517.241 1529.7805 5567.398 1529.7805 Q 5642.633 1529.7805 5717.868 1554.8589 L 5768.025 1579.9373 L 5768.025 1579.9373 L 5768.025 1579.9373 L 5793.103 1605.0156 L 5793.103 1630.094 L 5793.103 1630.094 L 5768.025 1630.094 L 5768.025 1630.094 L 5768.025 1655.1724 L 5717.868 1655.1724 L 5692.7896 1655.1724 L 5667.7114 1655.1724 L 5642.633 1655.1724 L 5642.633 1680.2507 L 5642.633 1705.3291 L 5667.7114 1705.3291 Q 5692.7896 1705.3291 5692.7896 1755.4858 Q 5667.7114 1805.6426 5692.7896 1805.6426 L 5692.7896 1830.721 L 5717.868 1830.721 L 5768.025 1830.721 L 5742.9463 1855.7993 L 5717.868 1880.8777 L 5717.868 1880.8777 L 5717.868 1880.8777 L 5692.7896 1880.8777 L 5692.7896 1905.956 L 2909.0908 1905.956 L 125.391846 1905.956 L 125.391846 1880.8777 L 150.47021 1830.721 L 150.47021 1805.6426 L 150.47021 1780.5642 L 125.391846 1780.5642 Q 125.391846 1780.5642 100.31348 1730.4075 Q 50.15674 1705.3291 50.15674 1680.2507 Q 1.8189894E-12 1630.094 1.8189894E-12 1554.8589 Q -50.15674 1479.6238 1.8189894E-12 1479.6238 Q 25.07837 1504.7021 25.07837 1454.5454 Q 50.15674 1404.3887 100.31348 1379.3103 Q 150.47021 1379.3103 125.391846 1329.1536 Q 100.31348 1278.9968 175.54858 1228.8401 Q 250.78369 1178.6833 200.62695 1153.605 Q 175.54858 1128.5266 150.47021 1103.4482 Q 150.47021 1078.3699 200.62695 1078.3699 Q 275.86206 1078.3699 300.94043 1003.13477 Q 300.94043 952.978 376.17554 927.89966 Q 426.33228 927.89966 451.41064 877.7429 Q 476.489 852.66455 501.56738 852.66455 Q 526.64575 877.7429 551.7241 802.5078 Q 551.7241 752.3511 626.9592 677.11597 L 702.19434 626.9592 L 702.19434 601.88086 Q 702.19434 601.88086 677.11597 576.8025 L 677.11597 551.7241 L 702.19434 551.7241 L 727.2727 526.64575 L 727.2727 526.64575 L 752.3511 526.64575 L 752.3511 526.64575 L 752.3511 526.64575 L 752.3511 551.7241 Q 777.42944 576.8025 752.3511 576.8025 Q 727.2727 576.8025 727.2727 626.9592 L 752.3511 652.0376 L 752.3511 652.0376 L 752.3511 626.9592 L 752.3511 626.9592 L 752.3511 626.9592 L 777.42944 626.9592 L 777.42944 626.9592 L 802.5078 601.88086 L 827.5862 576.8025 L 852.66455 576.8025 L 902.8213 576.8025 L 902.8213 551.7241 L 902.8213 551.7241 L 877.7429 551.7241 L 877.7429 526.64575 L 877.7429 526.64575 L 902.8213 526.64575 L 902.8213 501.56738 L 902.8213 476.489 L 877.7429 476.489 L 877.7429 476.489 L 877.7429 451.41064 L 902.8213 451.41064 L 902.8213 426.33228 Q 902.8213 401.2539 802.5078 376.17554 Q 727.2727 351.09717 727.2727 300.94043 L 702.19434 250.78369 L 702.19434 250.78369 L 702.19434 225.70532 L 702.19434 225.70532 L 702.19434 225.70532 L 677.11597 175.54858 L 652.0376 150.47021 L 652.0376 125.391846 L 652.0376 100.31348 L 677.11597 100.31348 L 702.19434 125.391846 L 727.2727 125.391846 L 752.3511 125.391846 L 752.3511 150.47021 L 752.3511 150.47021 L 727.2727 150.47021 L 727.2727 175.54858 L 752.3511 175.54858 Q 777.42944 175.54858 777.42944 100.31348 L 802.5078 25.07837 L 802.5078 25.07837 L 802.5078 25.07837 L 802.5078 0.0 z M 4087.7742 652.0376 Q 4112.8525 652.0376 4112.8525 652.0376 Q 4112.8525 677.11597 4112.8525 677.11597 Q 4087.7742 677.11597 4087.7742 652.0376 z M 3360.5015 727.2727 Q 3360.5015 727.2727 3385.5798 727.2727 Q 3385.5798 727.2727 3360.5015 727.2727 Q 3360.5015 727.2727 3360.5015 727.2727 z M 4539.1846 927.89966 L 4514.1064 952.978 L 4514.1064 952.978 L 4514.1064 978.0564 L 4514.1064 978.0564 Q 4514.1064 978.0564 4489.028 927.89966 Q 4489.028 902.8213 4514.1064 902.8213 Q 4539.1846 902.8213 4539.1846 927.89966 z M 25.07837 1529.7805 Q 50.15674 1529.7805 50.15674 1529.7805 Q 50.15674 1529.7805 50.15674 1529.7805 Q 25.07837 1529.7805 25.07837 1529.7805 z M 75.23511 1630.094 Q 100.31348 1630.094 100.31348 1630.094 Q 100.31348 1630.094 100.31348 1630.094 Q 75.23511 1630.094 75.23511 1630.094 z M 5592.476 1755.4858 Q 5617.5547 1755.4858 5617.5547 1755.4858 Q 5617.5547 1780.5642 5617.5547 1780.5642 L 5592.476 1780.5642 L 5592.476 1755.4858 z" svg:height="19.05956mm" draw:style-name="style-317" svg:viewBox="0.0 0.0 5793.103 1905.956" svg:width="57.93103mm" svg:x="98.80877mm" svg:y="177.30406mm"/>
          <draw:path svg:d="M 6269.5923 0.0 L 6595.611 0.0 L 6595.611 0.0 L 6595.611 25.07837 L 6570.5327 25.07837 L 6570.5327 50.15674 L 6570.5327 50.15674 L 6595.611 50.15674 L 6595.611 100.31348 L 6595.611 150.47021 L 6620.6895 150.47021 L 6620.6895 150.47021 L 6620.6895 175.54858 L 6645.7676 175.54858 L 6645.7676 200.62695 L 6645.7676 250.78369 L 6746.081 250.78369 L 6821.3164 250.78369 L 6821.3164 250.78369 Q 6821.3164 250.78369 6420.0625 300.94043 L 6018.8086 300.94043 L 6018.8086 326.0188 L 6018.8086 326.0188 L 6018.8086 326.0188 Q 6018.8086 351.09717 5742.9463 351.09717 L 5492.1626 401.2539 L 5391.849 401.2539 L 5266.4575 401.2539 L 5266.4575 426.33228 L 5291.5356 426.33228 L 5291.5356 451.41064 L 5291.5356 451.41064 L 4463.9497 451.41064 Q 3636.3635 451.41064 3460.815 476.489 L 3285.2664 476.489 L 2633.2288 476.489 Q 2006.2695 501.56738 1028.2131 501.56738 L 50.15674 526.64575 L 50.15674 526.64575 L 50.15674 501.56738 L 75.23511 501.56738 L 100.31348 501.56738 L 100.31348 476.489 L 75.23511 476.489 L 75.23511 476.489 L 75.23511 451.41064 L 75.23511 451.41064 L 75.23511 451.41064 L 50.15674 426.33228 L 50.15674 401.2539 L 125.391846 401.2539 L 175.54858 401.2539 L 175.54858 376.17554 L 175.54858 376.17554 L 200.62695 376.17554 L 200.62695 351.09717 L 175.54858 351.09717 Q 125.391846 326.0188 125.391846 300.94043 Q 125.391846 300.94043 175.54858 275.86206 L 225.70532 275.86206 L 225.70532 250.78369 L 225.70532 200.62695 L 175.54858 200.62695 Q 125.391846 200.62695 75.23511 175.54858 L 0.0 150.47021 L 200.62695 150.47021 L 401.2539 150.47021 L 426.33228 125.391846 L 451.41064 100.31348 L 426.33228 100.31348 L 401.2539 100.31348 L 401.2539 75.23511 L 401.2539 75.23511 L 1178.6833 75.23511 Q 1956.1128 50.15674 2733.5422 50.15674 L 3485.8933 50.15674 L 4714.7334 25.07837 Q 5943.573 0.0 6269.5923 0.0 z" svg:height="5.2664576mm" draw:style-name="style-318" svg:viewBox="0.0 0.0 6821.3164 526.64575" svg:width="68.213165mm" svg:x="194.35736mm" svg:y="44.639496mm"/>
          <draw:path svg:d="M 927.89966 -9.094947E-13 L 978.0564 -9.094947E-13 L 927.89966 75.23511 Q 877.7429 150.47021 827.5862 150.47021 L 802.5078 175.54858 L 802.5078 175.54858 L 827.5862 175.54858 L 827.5862 175.54858 L 827.5862 175.54858 L 752.3511 200.62695 L 677.11597 200.62695 L 576.8025 200.62695 Q 451.41064 175.54858 225.70532 175.54858 L 0.0 125.391846 L 0.0 125.391846 L 0.0 125.391846 L 75.23511 125.391846 L 175.54858 125.391846 L 175.54858 100.31348 L 175.54858 100.31348 L 200.62695 100.31348 L 200.62695 75.23511 L 225.70532 75.23511 Q 250.78369 75.23511 250.78369 50.15674 L 250.78369 50.15674 L 576.8025 25.07837 Q 877.7429 25.07837 927.89966 -9.094947E-13 z" svg:height="2.0062695mm" draw:style-name="style-319" svg:viewBox="0.0 0.0 978.0564 200.62695" svg:width="9.780563mm" svg:x="35.3605mm" svg:y="52.91536mm"/>
          <draw:path svg:d="M 5065.8306 0.0 L 5065.8306 0.0 L 5090.9087 0.0 Q 5115.9873 0.0 5191.222 25.07837 L 5241.379 50.15674 L 5266.4575 50.15674 Q 5291.5356 50.15674 5291.5356 75.23511 Q 5291.5356 100.31348 5442.006 125.391846 Q 5592.476 150.47021 5742.9463 175.54858 Q 5893.4165 175.54858 5893.4165 250.78369 Q 5893.4165 351.09717 5943.573 351.09717 Q 5993.73 351.09717 6018.8086 351.09717 L 6043.8867 351.09717 L 6043.8867 351.09717 L 6043.8867 351.09717 L 6094.0435 376.17554 Q 6144.2 401.2539 6144.2 426.33228 Q 6144.2 451.41064 6144.2 501.56738 L 6144.2 526.64575 L 6094.0435 526.64575 Q 6018.8086 551.7241 6018.8086 551.7241 Q 5993.73 551.7241 5993.73 601.88086 L 5993.73 626.9592 L 5968.652 626.9592 L 5968.652 652.0376 L 5968.652 652.0376 L 5943.573 652.0376 L 5943.573 652.0376 L 5943.573 652.0376 L 5943.573 677.11597 L 5943.573 677.11597 L 5918.495 677.11597 L 5918.495 702.19434 L 5918.495 702.19434 L 5893.4165 702.19434 L 5893.4165 702.19434 L 5893.4165 702.19434 L 5943.573 727.2727 L 5993.73 752.3511 L 5993.73 752.3511 L 5993.73 752.3511 L 6018.8086 752.3511 L 6018.8086 752.3511 L 6144.2 752.3511 Q 6269.5923 752.3511 6244.5137 752.3511 Q 6219.4355 752.3511 6244.5137 777.42944 Q 6244.5137 802.5078 6344.827 852.66455 Q 6445.1406 852.66455 6495.2974 902.8213 Q 6545.454 952.978 6545.454 927.89966 Q 6545.454 902.8213 6570.5327 952.978 Q 6570.5327 978.0564 6620.6895 1003.13477 Q 6695.9243 1028.2131 6695.9243 1053.2915 Q 6721.003 1053.2915 6771.1597 1078.3699 Q 6796.238 1078.3699 6796.238 1153.605 Q 6771.1597 1228.8401 6796.238 1228.8401 Q 6846.3945 1228.8401 6846.3945 1253.9185 L 6846.3945 1278.9968 L 6796.238 1278.9968 Q 6771.1597 1278.9968 6796.238 1329.1536 Q 6796.238 1379.3103 6721.003 1404.3887 L 6645.7676 1404.3887 L 6495.2974 1404.3887 L 6319.749 1404.3887 L 6294.6704 1404.3887 Q 6244.5137 1404.3887 6194.357 1379.3103 L 6144.2 1379.3103 L 6144.2 1354.2319 Q 6144.2 1354.2319 6119.122 1329.1536 Q 6094.0435 1304.0752 5968.652 1304.0752 L 5843.26 1278.9968 L 5793.103 1278.9968 Q 5742.9463 1304.0752 5692.7896 1304.0752 Q 5642.633 1354.2319 5667.7114 1354.2319 L 5692.7896 1379.3103 L 5692.7896 1379.3103 Q 5692.7896 1404.3887 5692.7896 1404.3887 L 5717.868 1404.3887 L 5717.868 1404.3887 Q 5717.868 1404.3887 5742.9463 1429.467 L 5742.9463 1429.467 L 5742.9463 1429.467 Q 5742.9463 1454.5454 5742.9463 1454.5454 L 5768.025 1454.5454 L 5768.025 1454.5454 Q 5768.025 1454.5454 5793.103 1479.6238 L 5793.103 1479.6238 L 5793.103 1479.6238 Q 5793.103 1504.7021 5793.103 1504.7021 L 5818.1816 1504.7021 L 5818.1816 1504.7021 Q 5818.1816 1504.7021 5843.26 1529.7805 L 5843.26 1529.7805 L 5843.26 1554.8589 L 5843.26 1554.8589 L 5818.1816 1554.8589 L 5818.1816 1554.8589 L 5818.1816 1579.9373 L 5793.103 1579.9373 L 5793.103 1605.0156 L 5793.103 1630.094 L 5768.025 1630.094 L 5768.025 1605.0156 L 5768.025 1605.0156 L 5742.9463 1605.0156 L 5742.9463 1605.0156 L 5742.9463 1605.0156 L 5742.9463 1579.9373 L 5742.9463 1579.9373 L 5717.868 1579.9373 L 5717.868 1605.0156 L 5692.7896 1605.0156 L 5642.633 1605.0156 L 5617.5547 1605.0156 Q 5592.476 1605.0156 5542.3193 1529.7805 L 5492.1626 1479.6238 L 5492.1626 1479.6238 L 5492.1626 1454.5454 L 5492.1626 1454.5454 L 5492.1626 1454.5454 L 5467.0845 1454.5454 L 5467.0845 1454.5454 L 5442.006 1429.467 L 5416.9277 1429.467 L 5416.9277 1504.7021 Q 5442.006 1554.8589 5442.006 1554.8589 L 5442.006 1579.9373 L 5442.006 1579.9373 L 5442.006 1605.0156 L 5366.771 1605.0156 Q 5291.5356 1605.0156 4940.4385 1605.0156 Q 4564.263 1605.0156 4438.871 1655.1724 Q 4313.4795 1705.3291 4313.4795 1780.5642 Q 4313.4795 1830.721 4338.5576 1830.721 L 4388.7144 1855.7993 L 4238.244 1855.7993 L 4062.6958 1855.7993 L 4037.6174 1855.7993 L 4037.6174 1855.7993 L 4037.6174 1830.721 L 4037.6174 1830.721 L 4012.539 1780.5642 L 4012.539 1730.4075 L 4037.6174 1730.4075 L 4087.7742 1730.4075 L 4087.7742 1705.3291 Q 4087.7742 1680.2507 4112.8525 1630.094 L 4112.8525 1579.9373 L 4112.8525 1554.8589 Q 4112.8525 1529.7805 4163.0093 1504.7021 Q 4238.244 1479.6238 4238.244 1479.6238 L 4238.244 1454.5454 L 4238.244 1454.5454 L 4263.3228 1454.5454 L 4263.3228 1454.5454 L 4288.401 1454.5454 L 4288.401 1454.5454 L 4288.401 1429.467 L 4288.401 1429.467 L 4288.401 1429.467 L 4313.4795 1404.3887 L 4313.4795 1379.3103 L 4288.401 1379.3103 L 4238.244 1354.2319 L 4238.244 1354.2319 L 4238.244 1354.2319 L 4213.166 1329.1536 L 4188.0874 1304.0752 L 4188.0874 1304.0752 L 4188.0874 1304.0752 L 3862.0688 1304.0752 L 3536.05 1304.0752 L 3536.05 1304.0752 L 3536.05 1304.0752 L 3485.8933 1304.0752 L 3435.7366 1304.0752 L 3385.5798 1304.0752 Q 3335.423 1304.0752 3285.2664 1354.2319 L 3260.188 1404.3887 L 3210.0312 1404.3887 Q 3159.8745 1404.3887 3084.6394 1429.467 L 3009.4043 1429.467 L 3009.4043 1429.467 Q 3009.4043 1404.3887 2934.1692 1404.3887 L 2833.8557 1404.3887 L 2833.8557 1404.3887 Q 2833.8557 1404.3887 2808.7773 1379.3103 Q 2783.699 1354.2319 2733.5422 1354.2319 Q 2683.3855 1354.2319 2658.3071 1304.0752 Q 2633.2288 1253.9185 2608.1504 1253.9185 L 2583.072 1228.8401 L 2583.072 1278.9968 Q 2557.9937 1354.2319 2532.9153 1354.2319 Q 2507.837 1354.2319 2507.837 1379.3103 L 2507.837 1379.3103 L 2482.7585 1379.3103 L 2482.7585 1404.3887 L 2482.7585 1404.3887 L 2482.7585 1404.3887 L 2457.6802 1404.3887 L 2457.6802 1404.3887 L 2457.6802 1429.467 L 2432.6018 1429.467 L 2432.6018 1429.467 L 2432.6018 1404.3887 L 2432.6018 1404.3887 L 2432.6018 1404.3887 L 2407.5234 1404.3887 L 2407.5234 1404.3887 L 2407.5234 1404.3887 L 2382.445 1379.3103 L 2382.445 1354.2319 Q 2382.445 1329.1536 2432.6018 1329.1536 Q 2457.6802 1304.0752 2432.6018 1304.0752 L 2382.445 1278.9968 L 2382.445 1253.9185 Q 2382.445 1253.9185 2357.3667 1253.9185 L 2357.3667 1253.9185 L 2332.2883 1253.9185 Q 2332.2883 1253.9185 2231.9749 1228.8401 Q 2156.7397 1203.7617 2031.3479 1253.9185 L 1931.0344 1304.0752 L 1830.721 1304.0752 Q 1730.4075 1304.0752 1329.1536 1304.0752 Q 902.8213 1304.0752 877.7429 1278.9968 L 877.7429 1253.9185 L 902.8213 1253.9185 Q 927.89966 1253.9185 927.89966 1228.8401 Q 927.89966 1228.8401 927.89966 1203.7617 Q 927.89966 1178.6833 877.7429 1153.605 Q 802.5078 1153.605 426.33228 1128.5266 L 50.15674 1103.4482 L 50.15674 1103.4482 L 50.15674 1103.4482 L 25.07837 1078.3699 L 0.0 1078.3699 L 0.0 1053.2915 L 0.0 1028.2131 L 25.07837 1028.2131 L 50.15674 1003.13477 L 100.31348 1003.13477 L 150.47021 1003.13477 L 727.2727 952.978 Q 1329.1536 902.8213 1605.0156 877.7429 L 1880.8777 877.7429 L 2382.445 852.66455 Q 2909.0908 802.5078 3009.4043 802.5078 L 3109.7178 802.5078 L 3134.7961 777.42944 L 3159.8745 752.3511 L 3184.953 752.3511 L 3235.1096 752.3511 L 3235.1096 727.2727 L 3235.1096 727.2727 L 3210.0312 727.2727 L 3210.0312 702.19434 L 3210.0312 702.19434 L 3184.953 702.19434 L 3184.953 702.19434 L 3184.953 702.19434 L 3184.953 677.11597 L 3184.953 677.11597 L 3159.8745 677.11597 L 3159.8745 652.0376 L 3109.7178 652.0376 Q 3059.561 652.0376 2984.326 626.9592 L 2909.0908 601.88086 L 2909.0908 601.88086 L 2884.0125 576.8025 L 2884.0125 551.7241 L 2884.0125 526.64575 L 2884.0125 501.56738 L 2884.0125 501.56738 L 2858.934 501.56738 L 2858.934 501.56738 L 2858.934 476.489 L 2884.0125 451.41064 L 2884.0125 451.41064 L 2884.0125 451.41064 L 2884.0125 451.41064 L 2884.0125 451.41064 L 2909.0908 451.41064 L 2909.0908 451.41064 L 3134.7961 451.41064 Q 3385.5798 451.41064 3410.6582 426.33228 L 3435.7366 401.2539 L 3485.8933 401.2539 L 3536.05 401.2539 L 3485.8933 376.17554 Q 3460.815 351.09717 3435.7366 351.09717 L 3410.6582 351.09717 L 3410.6582 326.0188 L 3435.7366 300.94043 L 3435.7366 300.94043 L 3435.7366 300.94043 L 3460.815 300.94043 L 3485.8933 300.94043 L 3586.2068 326.0188 Q 3686.5203 351.09717 3711.5986 326.0188 Q 3711.5986 300.94043 3761.7554 300.94043 Q 3836.9905 275.86206 3836.9905 250.78369 Q 3836.9905 200.62695 3887.1472 200.62695 Q 3937.304 200.62695 4037.6174 200.62695 Q 4163.0093 150.47021 4238.244 150.47021 Q 4338.5576 125.391846 4313.4795 100.31348 Q 4313.4795 50.15674 4689.655 50.15674 Q 5065.8306 0.0 5065.8306 0.0 z M 4087.7742 250.78369 Q 4087.7742 250.78369 4087.7742 225.70532 Q 4087.7742 225.70532 4087.7742 250.78369 Q 4087.7742 250.78369 4087.7742 250.78369 z M 5793.103 1078.3699 Q 5868.3384 1053.2915 5968.652 1103.4482 Q 6068.9653 1153.605 6068.9653 1178.6833 Q 6094.0435 1203.7617 5918.495 1203.7617 Q 5768.025 1203.7617 5742.9463 1153.605 Q 5717.868 1078.3699 5793.103 1078.3699 z" svg:height="18.557993mm" draw:style-name="style-320" svg:viewBox="0.0 0.0 6846.3945 1855.7993" svg:width="68.46394mm" svg:x="40.376175mm" svg:y="40.12539mm"/>
          <draw:path svg:d="M 100.31348 50.15674 L 1.8189894E-12 -9.094947E-13 L 125.391846 25.07837 Q 250.78369 25.07837 275.86206 50.15674 Q 300.94043 75.23511 300.94043 75.23511 L 300.94043 100.31348 L 300.94043 100.31348 Q 300.94043 125.391846 250.78369 125.391846 Q 225.70532 125.391846 100.31348 50.15674 z" svg:height="1.2539184mm" draw:style-name="style-321" svg:viewBox="0.0 0.0 300.94043 125.391846" svg:width="3.0094042mm" svg:x="98.80877mm" svg:y="52.91536mm"/>
          <draw:path svg:d="M 376.17554 1.8189894E-12 L 376.17554 1.8189894E-12 L 426.33228 1.8189894E-12 L 451.41064 1.8189894E-12 L 451.41064 1.8189894E-12 Q 451.41064 25.07837 476.489 25.07837 L 476.489 25.07837 L 476.489 75.23511 L 476.489 100.31348 L 426.33228 275.86206 Q 376.17554 451.41064 351.09717 476.489 Q 326.0188 476.489 300.94043 501.56738 L 300.94043 526.64575 L 225.70532 526.64575 Q 175.54858 551.7241 175.54858 601.88086 Q 200.62695 677.11597 225.70532 652.0376 L 250.78369 652.0376 L 250.78369 677.11597 Q 250.78369 702.19434 225.70532 702.19434 L 200.62695 702.19434 L 200.62695 702.19434 Q 200.62695 727.2727 175.54858 727.2727 L 175.54858 727.2727 L 175.54858 727.2727 Q 150.47021 727.2727 150.47021 702.19434 L 150.47021 702.19434 L 150.47021 677.11597 Q 125.391846 652.0376 125.391846 576.8025 Q 125.391846 476.489 75.23511 476.489 L 0.0 476.489 L 0.0 451.41064 L 0.0 451.41064 L 75.23511 451.41064 Q 125.391846 426.33228 175.54858 426.33228 Q 200.62695 426.33228 250.78369 250.78369 L 300.94043 75.23511 L 326.0188 75.23511 Q 326.0188 75.23511 326.0188 50.15674 L 326.0188 50.15674 L 326.0188 50.15674 Q 351.09717 25.07837 351.09717 25.07837 L 351.09717 25.07837 L 376.17554 25.07837 Q 376.17554 25.07837 376.17554 1.8189894E-12 z" svg:height="7.272727mm" draw:style-name="style-322" svg:viewBox="0.0 0.0 476.489 727.2727" svg:width="4.76489mm" svg:x="13.793103mm" svg:y="83.51097mm"/>
          <draw:path svg:d="M 1805.6426 0.0 L 1931.0344 0.0 L 2307.21 25.07837 Q 2683.3855 50.15674 2758.6206 50.15674 Q 2808.7773 75.23511 2808.7773 100.31348 Q 2808.7773 125.391846 2808.7773 125.391846 Q 2808.7773 150.47021 2783.699 150.47021 L 2758.6206 150.47021 L 2658.3071 150.47021 Q 2583.072 150.47021 2457.6802 175.54858 L 2357.3667 175.54858 L 2307.21 175.54858 Q 2257.0532 200.62695 1956.1128 200.62695 L 1630.094 225.70532 L 1504.7021 225.70532 L 1404.3887 200.62695 L 1203.7617 200.62695 Q 1028.2131 200.62695 852.66455 225.70532 L 652.0376 250.78369 L 652.0376 250.78369 L 652.0376 250.78369 L 626.9592 250.78369 L 601.88086 250.78369 L 551.7241 250.78369 Q 501.56738 250.78369 250.78369 225.70532 L 0.0 200.62695 L 0.0 175.54858 L 0.0 150.47021 L 25.07837 150.47021 L 50.15674 150.47021 L 50.15674 125.391846 L 50.15674 100.31348 L 75.23511 100.31348 L 100.31348 100.31348 L 902.8213 50.15674 Q 1705.3291 25.07837 1705.3291 25.07837 Q 1705.3291 0.0 1805.6426 0.0 z" svg:height="2.5078368mm" draw:style-name="style-323" svg:viewBox="0.0 0.0 2808.7773 250.78369" svg:width="28.087772mm" svg:x="21.567398mm" svg:y="51.159874mm"/>
          <draw:path svg:d="M 250.78369 0.0 L 275.86206 0.0 L 250.78369 25.07837 Q 250.78369 50.15674 250.78369 75.23511 L 250.78369 75.23511 L 275.86206 125.391846 L 300.94043 175.54858 L 300.94043 175.54858 L 300.94043 200.62695 L 300.94043 200.62695 L 300.94043 200.62695 L 351.09717 125.391846 Q 376.17554 50.15674 426.33228 50.15674 L 476.489 50.15674 L 476.489 75.23511 L 501.56738 75.23511 L 501.56738 250.78369 L 501.56738 451.41064 L 476.489 501.56738 L 451.41064 526.64575 L 451.41064 526.64575 L 451.41064 551.7241 L 401.2539 551.7241 L 376.17554 551.7241 L 376.17554 526.64575 L 351.09717 526.64575 L 351.09717 526.64575 L 351.09717 501.56738 L 351.09717 501.56738 Q 351.09717 501.56738 300.94043 426.33228 L 275.86206 351.09717 L 225.70532 326.0188 L 175.54858 326.0188 L 150.47021 401.2539 Q 100.31348 476.489 100.31348 501.56738 L 100.31348 526.64575 L 50.15674 526.64575 L 25.07837 526.64575 L 25.07837 351.09717 L 0.0 150.47021 L 0.0 125.391846 L 0.0 100.31348 L 25.07837 75.23511 L 25.07837 50.15674 L 75.23511 50.15674 Q 150.47021 75.23511 150.47021 125.391846 L 150.47021 175.54858 L 175.54858 175.54858 L 200.62695 175.54858 L 200.62695 100.31348 L 200.62695 25.07837 L 200.62695 25.07837 Q 225.70532 0.0 250.78369 0.0 z" svg:height="5.517241mm" draw:style-name="style-324" svg:viewBox="0.0 0.0 501.56738 551.7241" svg:width="5.0156736mm" svg:x="190.5956mm" svg:y="100.81504mm"/>
          <draw:path svg:d="M 601.88086 0.0 L 827.5862 0.0 L 827.5862 0.0 L 827.5862 0.0 L 777.42944 25.07837 L 727.2727 50.15674 L 702.19434 50.15674 L 677.11597 50.15674 L 752.3511 75.23511 L 827.5862 100.31348 L 852.66455 100.31348 L 877.7429 100.31348 L 877.7429 125.391846 L 852.66455 125.391846 L 852.66455 125.391846 L 852.66455 150.47021 L 702.19434 150.47021 Q 576.8025 150.47021 300.94043 175.54858 L 3.6379788E-12 175.54858 L 3.6379788E-12 175.54858 L 3.6379788E-12 150.47021 L 50.15674 150.47021 L 75.23511 150.47021 L 75.23511 125.391846 L 50.15674 125.391846 L 50.15674 125.391846 L 50.15674 100.31348 L 100.31348 100.31348 L 125.391846 100.31348 L 200.62695 75.23511 Q 300.94043 50.15674 300.94043 50.15674 L 300.94043 25.07837 L 326.0188 25.07837 Q 351.09717 0.0 601.88086 0.0 z" svg:height="1.7554858mm" draw:style-name="style-325" svg:viewBox="0.0 0.0 877.7429 175.54858" svg:width="8.777429mm" svg:x="207.14732mm" svg:y="63.19749mm"/>
          <draw:path svg:d="M 100.31348 0.0 L 100.31348 0.0 L 351.09717 50.15674 Q 601.88086 100.31348 601.88086 100.31348 Q 601.88086 125.391846 626.9592 125.391846 L 652.0376 125.391846 L 652.0376 125.391846 L 652.0376 150.47021 L 626.9592 150.47021 Q 601.88086 175.54858 601.88086 175.54858 L 601.88086 175.54858 L 551.7241 175.54858 L 476.489 175.54858 L 451.41064 175.54858 Q 426.33228 175.54858 200.62695 100.31348 L 0.0 50.15674 L 50.15674 25.07837 Q 75.23511 25.07837 100.31348 0.0 z" svg:height="1.7554858mm" draw:style-name="style-326" svg:viewBox="0.0 0.0 652.0376 175.54858" svg:width="6.5203757mm" svg:x="141.442mm" svg:y="55.924763mm"/>
          <draw:path svg:d="M 326.0188 0.0 L 326.0188 0.0 L 326.0188 25.07837 Q 326.0188 50.15674 351.09717 50.15674 L 351.09717 50.15674 L 351.09717 75.23511 L 326.0188 100.31348 L 326.0188 200.62695 L 326.0188 275.86206 L 376.17554 275.86206 L 451.41064 300.94043 L 451.41064 300.94043 L 451.41064 300.94043 L 401.2539 300.94043 Q 351.09717 300.94043 300.94043 576.8025 Q 275.86206 852.66455 225.70532 852.66455 Q 200.62695 852.66455 175.54858 802.5078 Q 125.391846 752.3511 100.31348 702.19434 L 75.23511 626.9592 L 75.23511 626.9592 Q 100.31348 652.0376 100.31348 652.0376 L 125.391846 652.0376 L 125.391846 626.9592 Q 125.391846 601.88086 125.391846 501.56738 Q 125.391846 426.33228 100.31348 401.2539 Q 50.15674 401.2539 50.15674 451.41064 L 50.15674 526.64575 L 50.15674 526.64575 L 25.07837 526.64575 L 25.07837 501.56738 L 25.07837 476.489 L 25.07837 451.41064 L 25.07837 426.33228 L 0.0 401.2539 L 0.0 376.17554 L 25.07837 351.09717 Q 25.07837 351.09717 25.07837 300.94043 Q 25.07837 275.86206 50.15674 275.86206 L 50.15674 275.86206 L 100.31348 300.94043 Q 150.47021 351.09717 150.47021 200.62695 L 150.47021 50.15674 L 175.54858 50.15674 L 175.54858 50.15674 L 175.54858 50.15674 L 175.54858 50.15674 L 200.62695 50.15674 Q 200.62695 50.15674 225.70532 75.23511 L 250.78369 100.31348 L 275.86206 100.31348 Q 300.94043 100.31348 300.94043 50.15674 Q 326.0188 0.0 326.0188 0.0 z" svg:height="8.526646mm" draw:style-name="style-327" svg:viewBox="0.0 0.0 451.41064 852.66455" svg:width="4.5141063mm" svg:x="186.33228mm" svg:y="79.24764mm"/>
          <draw:path svg:d="M 401.2539 426.33228 L 401.2539 451.41064 L 376.17554 476.489 Q 351.09717 501.56738 351.09717 526.64575 Q 326.0188 526.64575 326.0188 551.7241 L 326.0188 551.7241 L 300.94043 551.7241 L 300.94043 551.7241 L 300.94043 551.7241 Q 300.94043 551.7241 275.86206 576.8025 L 275.86206 576.8025 L 250.78369 576.8025 Q 250.78369 576.8025 150.47021 601.88086 L 75.23511 601.88086 L 75.23511 601.88086 Q 75.23511 576.8025 100.31348 576.8025 Q 125.391846 576.8025 150.47021 501.56738 L 175.54858 451.41064 L 150.47021 451.41064 Q 100.31348 476.489 50.15674 476.489 Q 0.0 476.489 25.07837 451.41064 Q 50.15674 426.33228 25.07837 426.33228 Q 0.0 426.33228 0.0 300.94043 L 0.0 200.62695 L 50.15674 125.391846 Q 100.31348 75.23511 100.31348 25.07837 Q 100.31348 0.0 150.47021 0.0 Q 175.54858 0.0 275.86206 225.70532 Q 401.2539 426.33228 401.2539 426.33228 z" svg:height="6.0188084mm" draw:style-name="style-328" svg:viewBox="0.0 0.0 401.2539 601.88086" svg:width="4.012539mm" svg:x="21.567398mm" svg:y="184.326mm"/>
          <draw:path svg:d="M 75.23511 225.70532 L 100.31348 0.0 L 100.31348 0.0 L 100.31348 0.0 L 150.47021 75.23511 Q 200.62695 125.391846 225.70532 150.47021 Q 250.78369 150.47021 300.94043 300.94043 Q 351.09717 451.41064 351.09717 476.489 Q 351.09717 526.64575 376.17554 526.64575 Q 401.2539 551.7241 351.09717 601.88086 Q 326.0188 677.11597 426.33228 677.11597 L 526.64575 677.11597 L 501.56738 702.19434 L 476.489 727.2727 L 476.489 727.2727 L 501.56738 727.2727 L 501.56738 727.2727 L 501.56738 727.2727 L 476.489 752.3511 Q 451.41064 777.42944 426.33228 802.5078 L 401.2539 827.5862 L 401.2539 827.5862 L 401.2539 827.5862 L 401.2539 852.66455 L 401.2539 852.66455 L 376.17554 852.66455 L 376.17554 877.7429 L 401.2539 877.7429 L 426.33228 877.7429 L 426.33228 902.8213 Q 401.2539 927.89966 426.33228 978.0564 Q 426.33228 1028.2131 426.33228 1028.2131 L 401.2539 1028.2131 L 401.2539 1028.2131 L 401.2539 1028.2131 L 376.17554 1028.2131 L 351.09717 1028.2131 L 351.09717 1028.2131 L 351.09717 1028.2131 L 351.09717 1028.2131 L 351.09717 1053.2915 L 351.09717 1053.2915 L 351.09717 1078.3699 L 300.94043 1078.3699 L 250.78369 1078.3699 L 250.78369 1103.4482 L 250.78369 1103.4482 L 225.70532 1103.4482 L 225.70532 1128.5266 L 225.70532 1128.5266 L 200.62695 1128.5266 L 200.62695 1128.5266 L 200.62695 1128.5266 L 200.62695 1103.4482 L 200.62695 1103.4482 L 175.54858 1078.3699 Q 150.47021 1028.2131 150.47021 978.0564 L 150.47021 902.8213 L 125.391846 902.8213 L 125.391846 877.7429 L 100.31348 877.7429 L 75.23511 877.7429 L 75.23511 852.66455 L 50.15674 852.66455 L 50.15674 852.66455 L 50.15674 877.7429 L 25.07837 877.7429 L 0.0 877.7429 L 0.0 902.8213 L 0.0 902.8213 L 0.0 902.8213 L 0.0 902.8213 L 0.0 877.7429 L 0.0 827.5862 L 0.0 802.5078 Q 0.0 777.42944 25.07837 777.42944 L 25.07837 777.42944 L 25.07837 777.42944 Q 50.15674 777.42944 50.15674 777.42944 Q 50.15674 752.3511 50.15674 576.8025 Q 50.15674 426.33228 75.23511 225.70532 z" svg:height="11.285266mm" draw:style-name="style-329" svg:viewBox="0.0 0.0 526.64575 1128.5266" svg:width="5.2664576mm" svg:x="170.03134mm" svg:y="72.97805mm"/>
          <draw:path svg:d="M 601.88086 0.0 L 702.19434 0.0 L 702.19434 25.07837 Q 727.2727 50.15674 1153.605 50.15674 Q 1554.8589 50.15674 1655.1724 50.15674 L 1755.4858 50.15674 L 1755.4858 50.15674 L 1755.4858 50.15674 L 1755.4858 75.23511 L 1755.4858 75.23511 L 1780.5642 100.31348 L 1805.6426 125.391846 L 1805.6426 125.391846 L 1805.6426 150.47021 L 1805.6426 150.47021 L 1805.6426 150.47021 L 1830.721 150.47021 L 1830.721 150.47021 L 1855.7993 175.54858 Q 1880.8777 200.62695 1905.956 200.62695 L 1931.0344 200.62695 L 2006.2695 200.62695 Q 2106.583 200.62695 2131.6614 200.62695 L 2156.7397 200.62695 L 2156.7397 225.70532 L 2156.7397 225.70532 L 2131.6614 225.70532 L 2131.6614 250.78369 L 2131.6614 250.78369 L 2106.583 250.78369 L 2106.583 250.78369 L 2106.583 250.78369 L 2106.583 275.86206 L 2106.583 275.86206 L 2081.5046 300.94043 L 2081.5046 351.09717 L 1905.956 351.09717 L 1730.4075 351.09717 L 1278.9968 351.09717 Q 827.5862 351.09717 451.41064 326.0188 L 75.23511 326.0188 L 75.23511 326.0188 L 75.23511 300.94043 L 175.54858 300.94043 L 275.86206 300.94043 L 275.86206 275.86206 L 300.94043 275.86206 L 300.94043 275.86206 L 300.94043 250.78369 L 150.47021 250.78369 L 0.0 250.78369 L 0.0 225.70532 L 0.0 225.70532 L 75.23511 225.70532 L 150.47021 200.62695 L 150.47021 200.62695 L 150.47021 200.62695 L 125.391846 200.62695 L 125.391846 200.62695 L 150.47021 175.54858 Q 200.62695 175.54858 250.78369 100.31348 L 300.94043 25.07837 L 401.2539 25.07837 Q 526.64575 0.0 601.88086 0.0 z" svg:height="3.5109715mm" draw:style-name="style-330" svg:viewBox="0.0 0.0 2156.7397 351.09717" svg:width="21.567398mm" svg:x="42.13166mm" svg:y="52.664574mm"/>
          <draw:path svg:d="M 200.62695 150.47021 L 351.09717 0.0 L 376.17554 0.0 Q 401.2539 25.07837 401.2539 100.31348 Q 351.09717 150.47021 351.09717 200.62695 Q 351.09717 225.70532 225.70532 326.0188 Q 100.31348 451.41064 100.31348 451.41064 L 100.31348 451.41064 L 75.23511 451.41064 L 75.23511 451.41064 L 50.15674 476.489 L 25.07837 476.489 L 25.07837 476.489 Q 0.0 476.489 0.0 426.33228 L 0.0 376.17554 L 0.0 351.09717 Q 0.0 326.0188 25.07837 300.94043 Q 50.15674 275.86206 200.62695 150.47021 z" svg:height="4.76489mm" draw:style-name="style-331" svg:viewBox="0.0 0.0 401.2539 476.489" svg:width="4.012539mm" svg:x="19.05956mm" svg:y="77.24138mm"/>
          <draw:path svg:d="M 50.15674 275.86206 L 25.07837 9.094947E-13 L 25.07837 9.094947E-13 L 50.15674 9.094947E-13 L 125.391846 175.54858 Q 175.54858 351.09717 200.62695 351.09717 L 225.70532 351.09717 L 250.78369 376.17554 L 275.86206 401.2539 L 275.86206 401.2539 L 275.86206 401.2539 L 300.94043 401.2539 L 300.94043 401.2539 L 300.94043 426.33228 L 326.0188 426.33228 L 326.0188 426.33228 L 326.0188 451.41064 L 376.17554 451.41064 L 401.2539 451.41064 L 401.2539 451.41064 Q 376.17554 476.489 376.17554 501.56738 Q 376.17554 526.64575 351.09717 526.64575 Q 326.0188 526.64575 326.0188 551.7241 L 326.0188 576.8025 L 300.94043 576.8025 L 300.94043 601.88086 L 300.94043 601.88086 L 275.86206 601.88086 L 275.86206 652.0376 L 275.86206 677.11597 L 250.78369 677.11597 L 250.78369 677.11597 L 200.62695 677.11597 Q 150.47021 652.0376 100.31348 626.9592 L 25.07837 601.88086 L 25.07837 601.88086 L 25.07837 601.88086 L 25.07837 576.8025 L 25.07837 576.8025 L 0.0 576.8025 L 0.0 551.7241 L 25.07837 551.7241 Q 75.23511 551.7241 50.15674 275.86206 z" svg:height="6.7711596mm" draw:style-name="style-332" svg:viewBox="0.0 0.0 401.2539 677.11597" svg:width="4.012539mm" svg:x="127.14733mm" svg:y="74.733536mm"/>
          <draw:path svg:d="M 150.47021 25.07837 L 150.47021 0.0 L 175.54858 0.0 Q 225.70532 0.0 225.70532 25.07837 L 225.70532 50.15674 L 225.70532 200.62695 Q 200.62695 351.09717 200.62695 376.17554 Q 225.70532 376.17554 225.70532 401.2539 L 225.70532 401.2539 L 175.54858 401.2539 Q 150.47021 401.2539 75.23511 401.2539 L 0.0 426.33228 L 75.23511 250.78369 Q 125.391846 50.15674 150.47021 25.07837 z" svg:height="4.263323mm" draw:style-name="style-333" svg:viewBox="0.0 0.0 225.70532 426.33228" svg:width="2.2570531mm" svg:x="153.73041mm" svg:y="40.626957mm"/>
          <draw:path svg:d="M 0.0 2332.2883 L 0.0 0.0 L 50.15674 100.31348 Q 125.391846 200.62695 150.47021 175.54858 Q 150.47021 150.47021 175.54858 150.47021 Q 200.62695 125.391846 225.70532 200.62695 Q 250.78369 250.78369 351.09717 225.70532 Q 476.489 200.62695 702.19434 150.47021 Q 927.89966 150.47021 1078.3699 100.31348 Q 1228.8401 50.15674 1404.3887 50.15674 Q 1605.0156 50.15674 1605.0156 50.15674 Q 1630.094 50.15674 1680.2507 25.07837 L 1730.4075 25.07837 L 1730.4075 50.15674 L 1730.4075 50.15674 L 1730.4075 50.15674 Q 1705.3291 50.15674 1705.3291 50.15674 L 1705.3291 75.23511 L 1705.3291 75.23511 Q 1705.3291 75.23511 1680.2507 100.31348 L 1680.2507 100.31348 L 1630.094 275.86206 Q 1579.9373 451.41064 1554.8589 451.41064 Q 1504.7021 451.41064 1454.5454 476.489 L 1379.3103 476.489 L 1329.1536 476.489 Q 1304.0752 476.489 1203.7617 501.56738 Q 1128.5266 526.64575 1078.3699 601.88086 Q 1053.2915 702.19434 1053.2915 852.66455 Q 1053.2915 1003.13477 1128.5266 1053.2915 Q 1203.7617 1103.4482 1404.3887 1128.5266 Q 1605.0156 1153.605 1630.094 1203.7617 Q 1655.1724 1278.9968 1655.1724 1304.0752 L 1655.1724 1354.2319 L 1680.2507 1354.2319 L 1680.2507 1379.3103 L 1705.3291 1454.5454 Q 1755.4858 1504.7021 1755.4858 1529.7805 L 1755.4858 1554.8589 L 1780.5642 1579.9373 L 1805.6426 1605.0156 L 1805.6426 1630.094 L 1805.6426 1655.1724 L 1830.721 1655.1724 L 1830.721 1655.1724 L 1830.721 1680.2507 L 1855.7993 1680.2507 L 1855.7993 1705.3291 L 1855.7993 1730.4075 L 1880.8777 1730.4075 L 1880.8777 1755.4858 L 1905.956 1755.4858 L 1905.956 1755.4858 L 2006.2695 1880.8777 Q 2081.5046 2006.2695 2106.583 2006.2695 Q 2106.583 2006.2695 2131.6614 2031.3479 L 2156.7397 2056.4263 L 2156.7397 2056.4263 L 2156.7397 2056.4263 L 2181.818 2056.4263 L 2181.818 2056.4263 L 2181.818 2081.5046 L 2206.8965 2081.5046 L 2206.8965 2106.583 L 2206.8965 2131.6614 L 2156.7397 2131.6614 Q 2131.6614 2156.7397 2106.583 2156.7397 L 2081.5046 2156.7397 L 2081.5046 2156.7397 Q 2056.4263 2156.7397 2056.4263 2156.7397 L 2056.4263 2181.818 L 1956.1128 2257.0532 Q 1855.7993 2307.21 1805.6426 2407.5234 Q 1755.4858 2532.9153 1755.4858 2658.3071 L 1755.4858 2783.699 L 1805.6426 2884.0125 Q 1855.7993 2984.326 1855.7993 2984.326 L 1855.7993 2984.326 L 1855.7993 3009.4043 Q 1855.7993 3009.4043 1880.8777 3009.4043 L 1880.8777 3009.4043 L 1880.8777 3034.4827 L 1905.956 3034.4827 L 1905.956 3059.561 L 1905.956 3084.6394 L 1931.0344 3084.6394 L 1956.1128 3109.7178 L 2031.3479 3109.7178 Q 2106.583 3109.7178 2206.8965 3084.6394 L 2282.1316 3084.6394 L 2282.1316 3109.7178 L 2307.21 3134.7961 L 2307.21 3159.8745 L 2307.21 3184.953 L 2357.3667 3184.953 Q 2432.6018 3210.0312 2457.6802 3210.0312 L 2482.7585 3210.0312 L 2482.7585 3235.1096 L 2507.837 3235.1096 L 2507.837 3235.1096 L 2507.837 3260.188 L 2507.837 3260.188 L 2507.837 3260.188 L 2532.9153 3260.188 L 2532.9153 3260.188 L 2532.9153 3285.2664 L 2507.837 3285.2664 L 2507.837 3285.2664 L 2507.837 3310.3447 L 2457.6802 3310.3447 L 2382.445 3310.3447 L 2382.445 3335.423 L 2382.445 3360.5015 L 2407.5234 3360.5015 L 2432.6018 3360.5015 L 2482.7585 3360.5015 Q 2532.9153 3360.5015 2532.9153 3360.5015 L 2532.9153 3360.5015 L 2557.9937 3460.815 Q 2557.9937 3586.2068 2557.9937 3611.2852 Q 2557.9937 3611.2852 2532.9153 3636.3635 L 2507.837 3661.442 L 2507.837 3711.5986 Q 2507.837 3736.677 2507.837 3761.7554 L 2507.837 3811.912 L 2056.4263 3811.912 Q 1579.9373 3811.912 1404.3887 3836.9905 L 1228.8401 3836.9905 L 1228.8401 3836.9905 Q 1228.8401 3811.912 1103.4482 3811.912 L 1003.13477 3811.912 L 952.978 3836.9905 Q 902.8213 3862.0688 902.8213 3862.0688 L 877.7429 3862.0688 L 752.3511 3912.2256 Q 601.88086 3962.3823 451.41064 4062.6958 Q 300.94043 4163.0093 250.78369 4263.3228 Q 150.47021 4363.636 150.47021 4388.7144 L 150.47021 4413.793 L 125.391846 4438.871 L 100.31348 4463.9497 L 100.31348 4463.9497 L 100.31348 4463.9497 L 100.31348 4489.028 L 100.31348 4489.028 L 75.23511 4514.1064 L 50.15674 4539.1846 L 50.15674 4564.263 L 50.15674 4589.3413 L 50.15674 4589.3413 L 50.15674 4589.3413 L 25.07837 4614.42 L 25.07837 4614.42 L 25.07837 4639.498 L 0.0 4664.5767 L 0.0 4664.5767 L 0.0 4664.5767 L 0.0 2332.2883 z" svg:height="46.645767mm" draw:style-name="style-334" svg:viewBox="0.0 0.0 2557.9937 4664.5767" svg:width="25.579937mm" svg:x="0.0mm" svg:y="83.260185mm"/>
          <draw:path svg:d="M 2131.6614 0.0 L 2131.6614 0.0 L 2131.6614 752.3511 L 2131.6614 1529.7805 L 2131.6614 1529.7805 Q 2131.6614 1529.7805 2106.583 1504.7021 L 2106.583 1479.6238 L 2081.5046 1479.6238 Q 2056.4263 1504.7021 1931.0344 1479.6238 Q 1805.6426 1454.5454 1805.6426 1504.7021 Q 1780.5642 1554.8589 1705.3291 1554.8589 Q 1605.0156 1554.8589 1605.0156 1529.7805 Q 1630.094 1504.7021 1579.9373 1479.6238 Q 1554.8589 1454.5454 1605.0156 1454.5454 L 1655.1724 1454.5454 L 1655.1724 1429.467 L 1680.2507 1429.467 L 1680.2507 1429.467 L 1680.2507 1404.3887 L 1630.094 1404.3887 L 1579.9373 1404.3887 L 1529.7805 1404.3887 Q 1504.7021 1404.3887 1479.6238 1429.467 Q 1479.6238 1454.5454 1329.1536 1454.5454 Q 1178.6833 1454.5454 1128.5266 1454.5454 L 1078.3699 1454.5454 L 1053.2915 1454.5454 L 1028.2131 1454.5454 L 1028.2131 1454.5454 Q 1028.2131 1454.5454 978.0564 1404.3887 Q 877.7429 1354.2319 902.8213 1329.1536 Q 927.89966 1304.0752 877.7429 1278.9968 Q 852.66455 1253.9185 752.3511 1253.9185 Q 652.0376 1253.9185 652.0376 1228.8401 Q 652.0376 1203.7617 501.56738 1153.605 Q 326.0188 1128.5266 250.78369 1103.4482 Q 150.47021 1103.4482 125.391846 1053.2915 L 75.23511 1028.2131 L 75.23511 1028.2131 Q 75.23511 1028.2131 50.15674 978.0564 L 25.07837 927.89966 L 50.15674 927.89966 Q 75.23511 902.8213 75.23511 877.7429 Q 75.23511 852.66455 75.23511 827.5862 Q 50.15674 802.5078 100.31348 802.5078 Q 150.47021 752.3511 125.391846 727.2727 Q 125.391846 702.19434 50.15674 702.19434 L 3.6379788E-12 677.11597 L 3.6379788E-12 677.11597 L 3.6379788E-12 652.0376 L 50.15674 652.0376 L 100.31348 652.0376 L 100.31348 652.0376 Q 125.391846 652.0376 150.47021 476.489 L 175.54858 300.94043 L 451.41064 300.94043 Q 727.2727 275.86206 727.2727 200.62695 Q 727.2727 100.31348 1379.3103 100.31348 Q 2006.2695 75.23511 2006.2695 50.15674 Q 2006.2695 25.07837 2056.4263 25.07837 Q 2081.5046 25.07837 2106.583 25.07837 Q 2106.583 0.0 2131.6614 0.0 z M 175.54858 376.17554 L 200.62695 351.09717 L 426.33228 351.09717 L 677.11597 351.09717 L 677.11597 451.41064 L 677.11597 576.8025 L 652.0376 576.8025 Q 652.0376 601.88086 526.64575 601.88086 Q 376.17554 652.0376 326.0188 601.88086 Q 250.78369 551.7241 225.70532 476.489 Q 225.70532 401.2539 200.62695 401.2539 Q 175.54858 401.2539 175.54858 376.17554 z M 1379.3103 752.3511 L 1379.3103 752.3511 L 1354.2319 752.3511 Q 1354.2319 752.3511 1228.8401 777.42944 L 1128.5266 802.5078 L 927.89966 752.3511 Q 702.19434 702.19434 702.19434 677.11597 Q 702.19434 652.0376 978.0564 652.0376 Q 1228.8401 702.19434 1304.0752 702.19434 Q 1379.3103 727.2727 1379.3103 752.3511 z M 1028.2131 1354.2319 Q 1003.13477 1354.2319 1028.2131 1329.1536 Q 1078.3699 1329.1536 1078.3699 1354.2319 Q 1078.3699 1379.3103 1028.2131 1354.2319 z M 1680.2507 1504.7021 Q 1655.1724 1504.7021 1680.2507 1504.7021 Q 1730.4075 1504.7021 1705.3291 1529.7805 Q 1705.3291 1554.8589 1680.2507 1504.7021 z" svg:height="15.548589mm" draw:style-name="style-335" svg:viewBox="0.0 0.0 2131.6614 1554.8589" svg:width="21.316614mm" svg:x="298.68338mm" svg:y="170.53291mm"/>
          <draw:path svg:d="M 902.8213 50.15674 L 952.978 50.15674 L 1003.13477 75.23511 Q 1028.2131 75.23511 1103.4482 175.54858 Q 1178.6833 300.94043 1178.6833 326.0188 Q 1228.8401 351.09717 1228.8401 376.17554 L 1228.8401 401.2539 L 1253.9185 426.33228 L 1278.9968 451.41064 L 1278.9968 476.489 L 1278.9968 526.64575 L 1304.0752 526.64575 L 1304.0752 526.64575 L 1304.0752 551.7241 L 1329.1536 551.7241 L 1329.1536 526.64575 L 1329.1536 501.56738 L 1379.3103 376.17554 Q 1429.467 225.70532 1479.6238 225.70532 Q 1554.8589 225.70532 1579.9373 225.70532 Q 1579.9373 225.70532 1680.2507 200.62695 L 1755.4858 200.62695 L 1780.5642 225.70532 Q 1780.5642 225.70532 1755.4858 250.78369 Q 1730.4075 250.78369 1730.4075 275.86206 Q 1730.4075 326.0188 1705.3291 326.0188 Q 1680.2507 351.09717 1705.3291 376.17554 Q 1705.3291 401.2539 1730.4075 401.2539 Q 1755.4858 401.2539 1730.4075 451.41064 Q 1730.4075 501.56738 1680.2507 501.56738 Q 1680.2507 501.56738 1680.2507 551.7241 Q 1680.2507 576.8025 1730.4075 626.9592 Q 1780.5642 652.0376 1755.4858 677.11597 Q 1755.4858 727.2727 1780.5642 702.19434 Q 1830.721 702.19434 1830.721 727.2727 Q 1830.721 777.42944 1805.6426 777.42944 Q 1780.5642 802.5078 1780.5642 827.5862 Q 1780.5642 827.5862 1830.721 827.5862 Q 1880.8777 827.5862 1880.8777 877.7429 Q 1880.8777 952.978 1931.0344 952.978 Q 1956.1128 952.978 1981.1912 1028.2131 Q 1981.1912 1078.3699 1956.1128 1103.4482 Q 1931.0344 1103.4482 1931.0344 1128.5266 L 1931.0344 1178.6833 L 1956.1128 1178.6833 L 1956.1128 1178.6833 L 1981.1912 1203.7617 L 2031.3479 1228.8401 L 2031.3479 1228.8401 L 2056.4263 1228.8401 L 2056.4263 1228.8401 L 2056.4263 1228.8401 L 2106.583 1278.9968 Q 2181.818 1304.0752 2156.7397 1304.0752 L 2156.7397 1329.1536 L 2156.7397 1329.1536 L 2131.6614 1329.1536 L 2131.6614 1354.2319 L 2131.6614 1379.3103 L 2156.7397 1404.3887 L 2156.7397 1429.467 L 2131.6614 1429.467 L 2131.6614 1429.467 L 2131.6614 1454.5454 L 2156.7397 1454.5454 L 2156.7397 1479.6238 L 2156.7397 1529.7805 L 2156.7397 1529.7805 L 2131.6614 1554.8589 L 2131.6614 1529.7805 L 2131.6614 1504.7021 L 2031.3479 1504.7021 Q 1956.1128 1504.7021 1956.1128 1454.5454 Q 1956.1128 1404.3887 1880.8777 1379.3103 Q 1830.721 1379.3103 1830.721 1404.3887 Q 1830.721 1429.467 1805.6426 1429.467 Q 1780.5642 1454.5454 1780.5642 1404.3887 Q 1780.5642 1354.2319 1705.3291 1354.2319 Q 1655.1724 1329.1536 1630.094 1304.0752 Q 1630.094 1278.9968 1579.9373 1253.9185 Q 1529.7805 1228.8401 1529.7805 1228.8401 Q 1479.6238 1228.8401 1454.5454 1228.8401 Q 1404.3887 1228.8401 1379.3103 1178.6833 Q 1379.3103 1153.605 1329.1536 1153.605 Q 1278.9968 1153.605 1278.9968 1178.6833 Q 1253.9185 1228.8401 1228.8401 1203.7617 Q 1178.6833 1178.6833 1153.605 1178.6833 Q 1128.5266 1153.605 1128.5266 1178.6833 L 1103.4482 1178.6833 L 1103.4482 1128.5266 L 1103.4482 1103.4482 L 1078.3699 1103.4482 L 1053.2915 1103.4482 L 1053.2915 1178.6833 L 1053.2915 1278.9968 L 1028.2131 1278.9968 L 1003.13477 1278.9968 L 1003.13477 1203.7617 Q 978.0564 1128.5266 978.0564 1028.2131 L 978.0564 952.978 L 952.978 952.978 L 952.978 927.89966 L 952.978 927.89966 L 927.89966 927.89966 L 927.89966 952.978 L 927.89966 978.0564 L 902.8213 978.0564 Q 877.7429 1003.13477 877.7429 1053.2915 L 877.7429 1103.4482 L 827.5862 1103.4482 L 802.5078 1078.3699 L 802.5078 1078.3699 L 777.42944 1078.3699 L 777.42944 1078.3699 L 777.42944 1078.3699 L 777.42944 1078.3699 L 777.42944 1053.2915 L 752.3511 1053.2915 L 752.3511 1028.2131 L 752.3511 1028.2131 L 727.2727 1028.2131 L 727.2727 1028.2131 L 727.2727 1028.2131 L 727.2727 1003.13477 L 727.2727 1003.13477 L 702.19434 1003.13477 Q 702.19434 978.0564 626.9592 927.89966 Q 576.8025 852.66455 526.64575 777.42944 Q 526.64575 702.19434 501.56738 677.11597 Q 476.489 677.11597 476.489 626.9592 L 476.489 551.7241 L 501.56738 551.7241 L 501.56738 526.64575 L 476.489 526.64575 L 451.41064 526.64575 L 451.41064 526.64575 L 451.41064 526.64575 L 451.41064 501.56738 L 476.489 501.56738 L 476.489 476.489 L 476.489 476.489 L 476.489 451.41064 L 476.489 426.33228 L 476.489 426.33228 L 476.489 426.33228 L 476.489 401.2539 L 476.489 401.2539 L 476.489 376.17554 L 476.489 376.17554 L 476.489 376.17554 L 476.489 376.17554 L 476.489 351.09717 L 476.489 351.09717 L 451.41064 351.09717 L 451.41064 326.0188 L 426.33228 326.0188 Q 376.17554 326.0188 225.70532 275.86206 L 100.31348 225.70532 L 50.15674 225.70532 L 0.0 225.70532 L 0.0 200.62695 L 25.07837 200.62695 L 25.07837 175.54858 L 25.07837 175.54858 L 25.07837 175.54858 L 25.07837 175.54858 L 50.15674 175.54858 L 50.15674 175.54858 L 50.15674 200.62695 L 75.23511 200.62695 L 75.23511 200.62695 L 75.23511 175.54858 L 376.17554 150.47021 Q 677.11597 100.31348 677.11597 50.15674 Q 702.19434 -25.07837 777.42944 0.0 Q 852.66455 0.0 852.66455 25.07837 Q 852.66455 50.15674 902.8213 50.15674 z M 2006.2695 1429.467 Q 1981.1912 1429.467 2031.3479 1429.467 Q 2056.4263 1429.467 2031.3479 1429.467 Q 2006.2695 1429.467 2006.2695 1429.467 z" svg:height="15.548589mm" draw:style-name="style-336" svg:viewBox="0.0 0.0 2156.7397 1554.8589" svg:width="21.567398mm" svg:x="92.03761mm" svg:y="68.46394mm"/>
          <draw:path svg:d="M -9.094947E-13 0.0 L -9.094947E-13 0.0 L 326.0188 0.0 L 652.0376 0.0 L 652.0376 0.0 L 652.0376 0.0 L 677.11597 25.07837 L 702.19434 50.15674 L 702.19434 50.15674 L 702.19434 50.15674 L 752.3511 75.23511 L 777.42944 75.23511 L 777.42944 100.31348 Q 777.42944 150.47021 752.3511 150.47021 L 727.2727 150.47021 L 727.2727 125.391846 Q 727.2727 100.31348 652.0376 100.31348 Q 601.88086 100.31348 551.7241 50.15674 Q 526.64575 50.15674 351.09717 25.07837 L 175.54858 0.0 L 100.31348 0.0 L -9.094947E-13 0.0 L -9.094947E-13 0.0 z" svg:height="1.5047021mm" draw:style-name="style-337" svg:viewBox="0.0 0.0 777.42944 150.47021" svg:width="7.7742944mm" svg:x="75.73667mm" svg:y="53.16614mm"/>
          <draw:path svg:d="M 250.78369 50.15674 L 250.78369 0.0 L 326.0188 25.07837 Q 426.33228 50.15674 401.2539 50.15674 Q 376.17554 50.15674 376.17554 75.23511 Q 351.09717 100.31348 376.17554 100.31348 Q 426.33228 100.31348 426.33228 150.47021 Q 426.33228 200.62695 426.33228 225.70532 L 426.33228 250.78369 L 601.88086 250.78369 Q 777.42944 250.78369 802.5078 275.86206 L 802.5078 300.94043 L 802.5078 351.09717 L 777.42944 376.17554 L 777.42944 476.489 L 777.42944 576.8025 L 802.5078 601.88086 L 802.5078 601.88086 L 677.11597 601.88086 Q 576.8025 601.88086 476.489 576.8025 L 401.2539 576.8025 L 326.0188 576.8025 Q 275.86206 551.7241 175.54858 551.7241 L 100.31348 526.64575 L 100.31348 501.56738 Q 100.31348 476.489 125.391846 476.489 Q 150.47021 476.489 150.47021 451.41064 Q 150.47021 426.33228 125.391846 426.33228 Q 100.31348 426.33228 100.31348 401.2539 Q 125.391846 376.17554 125.391846 275.86206 Q 125.391846 175.54858 75.23511 175.54858 L -1.8189894E-12 175.54858 L -1.8189894E-12 150.47021 L -1.8189894E-12 125.391846 L 125.391846 100.31348 Q 225.70532 100.31348 225.70532 75.23511 Q 225.70532 75.23511 250.78369 50.15674 z" svg:height="6.0188084mm" draw:style-name="style-338" svg:viewBox="0.0 0.0 802.5078 601.88086" svg:width="8.025078mm" svg:x="158.74608mm" svg:y="184.07523mm"/>
          <draw:path svg:d="M 1103.4482 75.23511 L 1153.605 -3.6379788E-12 L 1153.605 -3.6379788E-12 Q 1153.605 -3.6379788E-12 1178.6833 -3.6379788E-12 L 1178.6833 25.07837 L 1304.0752 225.70532 Q 1404.3887 401.2539 1404.3887 426.33228 L 1404.3887 426.33228 L 1429.467 426.33228 L 1429.467 451.41064 L 1429.467 451.41064 L 1454.5454 451.41064 L 1454.5454 451.41064 L 1454.5454 451.41064 L 1454.5454 476.489 L 1454.5454 476.489 L 1479.6238 476.489 L 1479.6238 501.56738 L 1479.6238 501.56738 L 1504.7021 501.56738 L 1504.7021 501.56738 L 1504.7021 501.56738 L 1504.7021 526.64575 L 1529.7805 526.64575 L 1605.0156 601.88086 Q 1680.2507 702.19434 1655.1724 702.19434 Q 1655.1724 702.19434 1655.1724 727.2727 L 1630.094 727.2727 L 1630.094 702.19434 Q 1605.0156 702.19434 1605.0156 702.19434 L 1605.0156 702.19434 L 1554.8589 702.19434 Q 1504.7021 727.2727 1529.7805 802.5078 Q 1554.8589 852.66455 1579.9373 877.7429 Q 1605.0156 902.8213 1605.0156 902.8213 L 1630.094 902.8213 L 1630.094 902.8213 L 1630.094 927.89966 L 1554.8589 952.978 Q 1454.5454 952.978 1454.5454 978.0564 Q 1454.5454 1003.13477 1429.467 1103.4482 L 1404.3887 1178.6833 L 1404.3887 1253.9185 L 1404.3887 1304.0752 L 1454.5454 1304.0752 L 1479.6238 1304.0752 L 1479.6238 1278.9968 L 1504.7021 1278.9968 L 1504.7021 1278.9968 L 1504.7021 1253.9185 L 1529.7805 1253.9185 L 1554.8589 1253.9185 L 1579.9373 1228.8401 Q 1605.0156 1203.7617 1730.4075 1128.5266 L 1855.7993 1028.2131 L 1855.7993 1053.2915 L 1855.7993 1078.3699 L 1880.8777 1078.3699 L 1880.8777 1103.4482 L 1880.8777 1103.4482 L 1905.956 1103.4482 L 1905.956 1103.4482 L 1905.956 1103.4482 L 1905.956 1128.5266 L 1905.956 1128.5266 L 1931.0344 1053.2915 Q 1956.1128 1003.13477 1956.1128 927.89966 L 1956.1128 852.66455 L 1981.1912 852.66455 L 1981.1912 852.66455 L 2006.2695 877.7429 L 2031.3479 902.8213 L 2031.3479 902.8213 L 2056.4263 902.8213 L 2056.4263 927.89966 L 2056.4263 952.978 L 2081.5046 952.978 L 2081.5046 952.978 L 2081.5046 978.0564 L 2106.583 978.0564 L 2106.583 978.0564 L 2106.583 1003.13477 L 2106.583 1003.13477 L 2131.6614 1003.13477 L 2131.6614 978.0564 L 2156.7397 978.0564 L 2156.7397 1053.2915 Q 2181.818 1103.4482 2231.9749 1103.4482 Q 2282.1316 1103.4482 2257.0532 1153.605 Q 2231.9749 1203.7617 2257.0532 1203.7617 Q 2307.21 1228.8401 2307.21 1253.9185 L 2307.21 1278.9968 L 2307.21 1304.0752 L 2307.21 1354.2319 L 2332.2883 1354.2319 L 2332.2883 1354.2319 L 2357.3667 1354.2319 L 2382.445 1354.2319 L 2382.445 1354.2319 L 2407.5234 1354.2319 L 2407.5234 1354.2319 L 2407.5234 1354.2319 L 2407.5234 1329.1536 L 2407.5234 1329.1536 L 2432.6018 1329.1536 L 2432.6018 1304.0752 L 2457.6802 1304.0752 Q 2482.7585 1304.0752 2507.837 1253.9185 Q 2507.837 1203.7617 2532.9153 1203.7617 L 2557.9937 1228.8401 L 2557.9937 1203.7617 L 2557.9937 1153.605 L 2583.072 1178.6833 L 2608.1504 1203.7617 L 2608.1504 1203.7617 L 2608.1504 1203.7617 L 2633.2288 1278.9968 Q 2658.3071 1354.2319 2683.3855 1379.3103 L 2708.4639 1404.3887 L 2808.7773 1404.3887 L 2909.0908 1404.3887 L 2909.0908 1404.3887 Q 2909.0908 1404.3887 2909.0908 1429.467 L 2909.0908 1429.467 L 2934.1692 1429.467 L 2934.1692 1454.5454 L 2909.0908 1479.6238 Q 2858.934 1504.7021 2884.0125 1554.8589 Q 2909.0908 1630.094 2909.0908 1705.3291 Q 2909.0908 1755.4858 2934.1692 1780.5642 Q 2959.2476 1780.5642 2934.1692 1855.7993 Q 2909.0908 1931.0344 2909.0908 2106.583 Q 2909.0908 2257.0532 2959.2476 2307.21 Q 2959.2476 2332.2883 2984.326 2407.5234 L 2984.326 2482.7585 L 1880.8777 2482.7585 L 777.42944 2482.7585 L 777.42944 2457.6802 L 752.3511 2457.6802 L 752.3511 2432.6018 L 752.3511 2407.5234 L 727.2727 2382.445 L 702.19434 2357.3667 L 702.19434 2357.3667 L 702.19434 2357.3667 L 702.19434 2332.2883 L 702.19434 2332.2883 L 677.11597 2307.21 L 677.11597 2282.1316 L 652.0376 2282.1316 Q 626.9592 2307.21 601.88086 2307.21 Q 576.8025 2307.21 576.8025 2282.1316 Q 576.8025 2257.0532 501.56738 2257.0532 Q 426.33228 2231.9749 426.33228 2257.0532 Q 426.33228 2282.1316 401.2539 2282.1316 Q 376.17554 2282.1316 351.09717 2206.8965 Q 300.94043 2156.7397 275.86206 2106.583 Q 250.78369 2056.4263 200.62695 2056.4263 L 150.47021 2056.4263 L 150.47021 2056.4263 Q 150.47021 2056.4263 150.47021 1981.1912 Q 150.47021 1905.956 75.23511 1905.956 L 0.0 1880.8777 L 0.0 1855.7993 L 0.0 1830.721 L 25.07837 1830.721 L 25.07837 1805.6426 L 25.07837 1805.6426 L 50.15674 1805.6426 L 50.15674 1780.5642 L 50.15674 1755.4858 L 50.15674 1755.4858 L 50.15674 1755.4858 L 75.23511 1755.4858 Q 75.23511 1755.4858 100.31348 1755.4858 Q 150.47021 1755.4858 150.47021 1730.4075 Q 125.391846 1705.3291 175.54858 1705.3291 L 225.70532 1730.4075 L 225.70532 1655.1724 Q 200.62695 1579.9373 200.62695 1529.7805 L 200.62695 1479.6238 L 200.62695 1454.5454 L 200.62695 1404.3887 L 225.70532 1429.467 Q 225.70532 1454.5454 300.94043 1454.5454 Q 376.17554 1454.5454 376.17554 1404.3887 Q 376.17554 1379.3103 451.41064 1379.3103 Q 501.56738 1354.2319 551.7241 1253.9185 Q 601.88086 1128.5266 576.8025 1128.5266 Q 551.7241 1128.5266 551.7241 1103.4482 Q 551.7241 1078.3699 576.8025 1078.3699 Q 601.88086 1078.3699 601.88086 1053.2915 Q 601.88086 1003.13477 652.0376 1003.13477 Q 677.11597 1003.13477 652.0376 978.0564 L 601.88086 952.978 L 652.0376 952.978 Q 702.19434 952.978 702.19434 677.11597 L 727.2727 401.2539 L 752.3511 401.2539 Q 777.42944 401.2539 752.3511 376.17554 Q 702.19434 351.09717 702.19434 300.94043 Q 727.2727 225.70532 777.42944 225.70532 Q 827.5862 200.62695 852.66455 175.54858 Q 852.66455 150.47021 902.8213 125.391846 Q 978.0564 100.31348 1003.13477 125.391846 Q 1003.13477 150.47021 1028.2131 150.47021 Q 1053.2915 150.47021 1103.4482 75.23511 z M 551.7241 1504.7021 Q 526.64575 1379.3103 626.9592 1429.467 Q 752.3511 1479.6238 727.2727 1529.7805 Q 702.19434 1605.0156 702.19434 1630.094 Q 677.11597 1655.1724 702.19434 1655.1724 Q 727.2727 1655.1724 702.19434 1705.3291 Q 702.19434 1755.4858 626.9592 1705.3291 Q 551.7241 1655.1724 551.7241 1504.7021 z" svg:height="24.827585mm" draw:style-name="style-339" svg:viewBox="0.0 0.0 2984.326 2482.7585" svg:width="29.843258mm" svg:x="25.579937mm" svg:y="171.53604mm"/>
          <draw:path svg:d="M 1053.2915 50.15674 L 1228.8401 0.0 L 1253.9185 0.0 L 1253.9185 0.0 L 1203.7617 50.15674 Q 1178.6833 100.31348 1103.4482 125.391846 Q 1003.13477 150.47021 952.978 200.62695 Q 852.66455 275.86206 877.7429 376.17554 Q 877.7429 451.41064 902.8213 476.489 Q 902.8213 501.56738 902.8213 526.64575 Q 902.8213 551.7241 877.7429 551.7241 Q 852.66455 551.7241 852.66455 576.8025 Q 827.5862 601.88086 802.5078 626.9592 Q 777.42944 626.9592 752.3511 752.3511 Q 752.3511 852.66455 752.3511 877.7429 Q 752.3511 902.8213 752.3511 1028.2131 Q 752.3511 1153.605 652.0376 1304.0752 Q 551.7241 1429.467 526.64575 1479.6238 Q 501.56738 1529.7805 501.56738 1554.8589 L 501.56738 1605.0156 L 501.56738 1605.0156 L 501.56738 1605.0156 L 476.489 1630.094 L 451.41064 1655.1724 L 451.41064 1705.3291 Q 401.2539 1780.5642 401.2539 1780.5642 L 401.2539 1805.6426 L 326.0188 1805.6426 L 250.78369 1805.6426 L 225.70532 1805.6426 L 200.62695 1805.6426 L 200.62695 1805.6426 L 200.62695 1805.6426 L 175.54858 1805.6426 L 175.54858 1805.6426 L 175.54858 1830.721 L 150.47021 1830.721 L 150.47021 1830.721 L 150.47021 1855.7993 L 150.47021 1855.7993 L 150.47021 1855.7993 L 125.391846 1805.6426 L 100.31348 1780.5642 L 100.31348 1680.2507 L 100.31348 1579.9373 L 50.15674 1579.9373 L 0.0 1579.9373 L 0.0 1579.9373 Q 0.0 1554.8589 75.23511 1554.8589 Q 150.47021 1529.7805 200.62695 1304.0752 Q 250.78369 1053.2915 376.17554 752.3511 Q 501.56738 476.489 677.11597 275.86206 Q 852.66455 100.31348 1053.2915 50.15674 z" svg:height="18.557993mm" draw:style-name="style-340" svg:viewBox="0.0 0.0 1253.9185 1855.7993" svg:width="12.539185mm" svg:x="63.19749mm" svg:y="65.20376mm"/>
          <draw:path svg:d="M 150.47021 -1.8189894E-12 L 200.62695 -1.8189894E-12 L 175.54858 50.15674 Q 175.54858 100.31348 275.86206 75.23511 Q 376.17554 50.15674 401.2539 50.15674 L 426.33228 50.15674 L 426.33228 50.15674 L 426.33228 75.23511 L 426.33228 75.23511 L 426.33228 100.31348 L 451.41064 100.31348 L 476.489 100.31348 L 476.489 125.391846 L 476.489 125.391846 L 451.41064 125.391846 L 451.41064 150.47021 L 451.41064 150.47021 L 426.33228 150.47021 L 426.33228 175.54858 L 426.33228 200.62695 L 476.489 200.62695 L 501.56738 200.62695 L 426.33228 225.70532 Q 326.0188 250.78369 326.0188 250.78369 L 326.0188 275.86206 L 250.78369 275.86206 Q 175.54858 275.86206 175.54858 351.09717 Q 175.54858 401.2539 175.54858 451.41064 L 175.54858 476.489 L 175.54858 476.489 Q 150.47021 451.41064 150.47021 451.41064 L 125.391846 451.41064 L 125.391846 501.56738 Q 125.391846 551.7241 100.31348 551.7241 L 100.31348 551.7241 L 100.31348 451.41064 L 75.23511 376.17554 L 75.23511 401.2539 L 75.23511 426.33228 L 50.15674 451.41064 L 50.15674 476.489 L 25.07837 476.489 L 25.07837 451.41064 L 25.07837 451.41064 L 25.07837 451.41064 L -4.5474735E-13 451.41064 L -4.5474735E-13 451.41064 L -4.5474735E-13 426.33228 L 25.07837 426.33228 L 25.07837 401.2539 L 25.07837 376.17554 L 25.07837 300.94043 Q 25.07837 250.78369 25.07837 200.62695 L 25.07837 125.391846 L 25.07837 125.391846 Q 25.07837 125.391846 50.15674 100.31348 L 50.15674 75.23511 L 50.15674 75.23511 Q 75.23511 75.23511 75.23511 50.15674 Q 75.23511 25.07837 150.47021 -1.8189894E-12 z" svg:height="5.517241mm" draw:style-name="style-341" svg:viewBox="0.0 0.0 501.56738 551.7241" svg:width="5.0156736mm" svg:x="40.877743mm" svg:y="115.86206mm"/>
          <draw:path svg:d="M 1178.6833 0.0 L 2006.2695 0.0 L 2532.9153 0.0 L 3059.561 0.0 L 3059.561 0.0 Q 3059.561 0.0 3335.423 25.07837 L 3611.2852 50.15674 L 3611.2852 50.15674 L 3611.2852 50.15674 L 3510.9717 50.15674 Q 3435.7366 50.15674 3109.7178 100.31348 Q 2808.7773 125.391846 2231.9749 100.31348 L 1655.1724 100.31348 L 1504.7021 100.31348 Q 1329.1536 100.31348 652.0376 50.15674 L 0.0 50.15674 L 0.0 25.07837 L 0.0 25.07837 L 175.54858 25.07837 Q 351.09717 0.0 1178.6833 0.0 z" svg:height="1.0031347mm" draw:style-name="style-342" svg:viewBox="0.0 0.0 3611.2852 100.31348" svg:width="36.11285mm" svg:x="227.21002mm" svg:y="49.153603mm"/>
          <draw:path svg:d="M 401.2539 25.07837 L 426.33228 0.0 L 426.33228 25.07837 L 451.41064 50.15674 L 451.41064 50.15674 L 451.41064 50.15674 L 501.56738 50.15674 Q 526.64575 50.15674 551.7241 50.15674 Q 576.8025 50.15674 551.7241 150.47021 Q 526.64575 250.78369 576.8025 225.70532 Q 601.88086 225.70532 626.9592 250.78369 L 652.0376 275.86206 L 652.0376 275.86206 L 652.0376 300.94043 L 652.0376 300.94043 L 652.0376 300.94043 L 677.11597 300.94043 L 677.11597 326.0188 L 351.09717 326.0188 L 0.0 326.0188 L 0.0 200.62695 L 0.0 50.15674 L 0.0 50.15674 L 0.0 50.15674 L 25.07837 50.15674 L 25.07837 50.15674 L 50.15674 75.23511 L 75.23511 75.23511 L 75.23511 100.31348 Q 100.31348 125.391846 100.31348 125.391846 Q 100.31348 100.31348 225.70532 100.31348 Q 351.09717 50.15674 401.2539 25.07837 z" svg:height="3.2601879mm" draw:style-name="style-343" svg:viewBox="0.0 0.0 677.11597 326.0188" svg:width="6.7711596mm" svg:x="0.0mm" svg:y="193.10344mm"/>
          <draw:path svg:d="M 0.0 25.07837 L 0.0 0.0 L 0.0 0.0 L 0.0 0.0 L 25.07837 0.0 L 25.07837 25.07837 L 125.391846 25.07837 L 225.70532 25.07837 L 175.54858 50.15674 Q 150.47021 75.23511 150.47021 752.3511 Q 150.47021 1429.467 175.54858 1479.6238 Q 175.54858 1504.7021 225.70532 1529.7805 Q 275.86206 1529.7805 275.86206 1554.8589 L 275.86206 1554.8589 L 250.78369 1554.8589 Q 225.70532 1579.9373 150.47021 1579.9373 L 75.23511 1579.9373 L 50.15674 1605.0156 L 50.15674 1605.0156 L 50.15674 1579.9373 L 50.15674 1579.9373 L 50.15674 1579.9373 L 50.15674 1579.9373 L 25.07837 1554.8589 Q 0.0 1554.8589 0.0 777.42944 L 0.0 25.07837 L 0.0 25.07837 z" svg:height="16.050156mm" draw:style-name="style-344" svg:viewBox="0.0 0.0 275.86206 1605.0156" svg:width="2.7586205mm" svg:x="44.639496mm" svg:y="100.56426mm"/>
          <draw:path svg:d="M 702.19434 75.23511 L 677.11597 0.0 L 727.2727 25.07837 Q 752.3511 75.23511 777.42944 125.391846 Q 802.5078 175.54858 777.42944 225.70532 L 777.42944 300.94043 L 752.3511 401.2539 Q 752.3511 501.56738 752.3511 526.64575 L 752.3511 551.7241 L 752.3511 551.7241 Q 752.3511 551.7241 727.2727 677.11597 L 727.2727 777.42944 L 727.2727 877.7429 L 727.2727 1003.13477 L 727.2727 1003.13477 Q 702.19434 1003.13477 702.19434 1028.2131 Q 702.19434 1078.3699 702.19434 1078.3699 L 677.11597 1103.4482 L 677.11597 1128.5266 L 702.19434 1153.605 L 702.19434 1178.6833 L 702.19434 1203.7617 L 702.19434 1203.7617 Q 677.11597 1178.6833 501.56738 1153.605 Q 351.09717 1128.5266 351.09717 1028.2131 Q 351.09717 952.978 326.0188 927.89966 Q 300.94043 927.89966 250.78369 927.89966 Q 175.54858 927.89966 100.31348 877.7429 Q 0.0 827.5862 0.0 802.5078 L 0.0 777.42944 L 50.15674 777.42944 L 100.31348 777.42944 L 100.31348 752.3511 L 100.31348 727.2727 L 100.31348 727.2727 L 100.31348 727.2727 L 100.31348 702.19434 L 100.31348 702.19434 L 125.391846 652.0376 Q 125.391846 601.88086 150.47021 576.8025 Q 150.47021 576.8025 175.54858 526.64575 Q 175.54858 501.56738 150.47021 476.489 Q 100.31348 476.489 200.62695 476.489 Q 275.86206 476.489 300.94043 451.41064 Q 300.94043 426.33228 326.0188 401.2539 Q 351.09717 401.2539 376.17554 326.0188 Q 401.2539 250.78369 401.2539 250.78369 L 401.2539 225.70532 L 426.33228 225.70532 L 451.41064 225.70532 L 476.489 225.70532 L 501.56738 225.70532 L 501.56738 225.70532 L 501.56738 225.70532 L 501.56738 250.78369 Q 501.56738 275.86206 526.64575 300.94043 Q 551.7241 326.0188 551.7241 326.0188 L 551.7241 326.0188 L 551.7241 351.09717 L 551.7241 351.09717 L 576.8025 351.09717 L 576.8025 376.17554 L 576.8025 376.17554 L 601.88086 376.17554 L 601.88086 376.17554 L 601.88086 376.17554 L 626.9592 351.09717 L 652.0376 351.09717 L 652.0376 326.0188 L 652.0376 300.94043 L 626.9592 300.94043 L 626.9592 275.86206 L 626.9592 275.86206 L 652.0376 275.86206 L 652.0376 225.70532 Q 652.0376 150.47021 677.11597 150.47021 Q 702.19434 125.391846 702.19434 75.23511 z" svg:height="12.037617mm" draw:style-name="style-345" svg:viewBox="0.0 0.0 777.42944 1203.7617" svg:width="7.7742944mm" svg:x="179.56113mm" svg:y="71.97492mm"/>
          <draw:path svg:d="M 125.391846 125.391846 L 150.47021 0.0 L 326.0188 877.7429 Q 501.56738 1780.5642 501.56738 1805.6426 Q 501.56738 1830.721 526.64575 1830.721 L 526.64575 1855.7993 L 526.64575 1855.7993 Q 501.56738 1855.7993 476.489 1880.8777 Q 426.33228 1931.0344 376.17554 1931.0344 Q 326.0188 1931.0344 351.09717 1880.8777 Q 351.09717 1830.721 326.0188 1830.721 Q 300.94043 1830.721 300.94043 1805.6426 L 300.94043 1780.5642 L 275.86206 1805.6426 L 275.86206 1830.721 L 225.70532 1880.8777 Q 200.62695 1905.956 150.47021 1956.1128 Q 125.391846 1981.1912 75.23511 2006.2695 L 25.07837 2006.2695 L 25.07837 2056.4263 L 0.0 2106.583 L 0.0 2106.583 L 0.0 2106.583 L 0.0 2006.2695 Q 0.0 1905.956 0.0 1880.8777 Q 0.0 1880.8777 50.15674 1479.6238 Q 50.15674 1078.3699 75.23511 677.11597 Q 75.23511 275.86206 100.31348 275.86206 Q 100.31348 250.78369 125.391846 125.391846 z" svg:height="21.06583mm" draw:style-name="style-346" svg:viewBox="0.0 0.0 526.64575 2106.583" svg:width="5.2664576mm" svg:x="46.1442mm" svg:y="122.13165mm"/>
          <draw:path svg:d="M 100.31348 25.07837 L 1.8189894E-12 0.0 L 175.54858 0.0 L 326.0188 0.0 L 401.2539 0.0 Q 476.489 25.07837 476.489 100.31348 Q 476.489 175.54858 501.56738 175.54858 Q 526.64575 200.62695 526.64575 200.62695 L 526.64575 200.62695 L 526.64575 200.62695 L 501.56738 200.62695 L 426.33228 200.62695 L 376.17554 200.62695 L 275.86206 175.54858 Q 150.47021 175.54858 150.47021 100.31348 Q 150.47021 50.15674 175.54858 50.15674 Q 200.62695 50.15674 100.31348 25.07837 z" svg:height="2.0062695mm" draw:style-name="style-347" svg:viewBox="0.0 0.0 526.64575 200.62695" svg:width="5.2664576mm" svg:x="103.57366mm" svg:y="54.169277mm"/>
          <draw:path svg:d="M 677.11597 0.0 L 677.11597 0.0 L 727.2727 0.0 L 777.42944 0.0 L 877.7429 0.0 L 952.978 0.0 L 978.0564 25.07837 Q 978.0564 50.15674 1003.13477 75.23511 Q 1028.2131 100.31348 978.0564 125.391846 Q 978.0564 150.47021 978.0564 225.70532 Q 1003.13477 300.94043 1128.5266 300.94043 L 1278.9968 300.94043 L 1278.9968 326.0188 L 1278.9968 326.0188 L 1253.9185 326.0188 L 1253.9185 351.09717 L 1178.6833 351.09717 L 1078.3699 351.09717 L 576.8025 351.09717 L 75.23511 351.09717 L 75.23511 351.09717 L 75.23511 351.09717 L 50.15674 326.0188 L 25.07837 300.94043 L 25.07837 300.94043 L 25.07837 300.94043 L 0.0 300.94043 L 0.0 300.94043 L 0.0 275.86206 L 25.07837 275.86206 L 25.07837 200.62695 L 25.07837 150.47021 L 75.23511 150.47021 L 125.391846 150.47021 L 175.54858 125.391846 L 250.78369 125.391846 L 326.0188 125.391846 Q 401.2539 100.31348 451.41064 100.31348 L 501.56738 100.31348 L 576.8025 100.31348 Q 626.9592 100.31348 652.0376 50.15674 Q 677.11597 25.07837 677.11597 0.0 z" svg:height="3.5109715mm" draw:style-name="style-348" svg:viewBox="0.0 0.0 1278.9968 351.09717" svg:width="12.7899685mm" svg:x="67.96238mm" svg:y="53.16614mm"/>
          <draw:path svg:d="M 100.31348 75.23511 L 100.31348 -1.8189894E-12 L 150.47021 25.07837 Q 200.62695 50.15674 200.62695 75.23511 Q 200.62695 100.31348 250.78369 100.31348 Q 300.94043 125.391846 300.94043 100.31348 L 300.94043 75.23511 L 426.33228 175.54858 Q 551.7241 275.86206 551.7241 300.94043 Q 551.7241 326.0188 576.8025 351.09717 Q 601.88086 376.17554 601.88086 401.2539 Q 601.88086 426.33228 626.9592 551.7241 Q 652.0376 652.0376 677.11597 777.42944 Q 677.11597 902.8213 652.0376 927.89966 Q 601.88086 952.978 626.9592 978.0564 Q 652.0376 1003.13477 652.0376 1053.2915 Q 652.0376 1103.4482 677.11597 1103.4482 Q 702.19434 1103.4482 727.2727 1103.4482 Q 752.3511 1103.4482 752.3511 1203.7617 Q 777.42944 1304.0752 777.42944 1304.0752 L 802.5078 1304.0752 L 802.5078 1329.1536 L 802.5078 1354.2319 L 777.42944 1354.2319 L 777.42944 1354.2319 L 702.19434 1404.3887 Q 652.0376 1454.5454 601.88086 1479.6238 Q 526.64575 1504.7021 501.56738 1504.7021 L 451.41064 1504.7021 L 476.489 1554.8589 Q 501.56738 1579.9373 476.489 1655.1724 Q 451.41064 1730.4075 476.489 1730.4075 Q 501.56738 1730.4075 501.56738 1755.4858 Q 476.489 1755.4858 476.489 1755.4858 Q 451.41064 1755.4858 451.41064 1755.4858 L 451.41064 1755.4858 L 426.33228 1780.5642 L 401.2539 1805.6426 L 401.2539 1805.6426 L 401.2539 1805.6426 L 426.33228 1805.6426 L 426.33228 1830.721 L 351.09717 1830.721 Q 250.78369 1855.7993 175.54858 1855.7993 L 100.31348 1855.7993 L 75.23511 1830.721 L 50.15674 1830.721 L 50.15674 1805.6426 L 50.15674 1780.5642 L 25.07837 1780.5642 L 25.07837 1755.4858 L 25.07837 1755.4858 Q 0.0 1755.4858 0.0 1755.4858 L 0.0 1730.4075 L 0.0 1655.1724 Q 0.0 1605.0156 0.0 1429.467 Q 50.15674 1253.9185 125.391846 1103.4482 L 200.62695 927.89966 L 200.62695 927.89966 Q 225.70532 902.8213 225.70532 902.8213 L 225.70532 902.8213 L 250.78369 902.8213 Q 275.86206 902.8213 300.94043 877.7429 L 351.09717 877.7429 L 351.09717 852.66455 L 351.09717 827.5862 L 326.0188 827.5862 L 326.0188 802.5078 L 326.0188 802.5078 L 300.94043 802.5078 L 300.94043 802.5078 L 300.94043 802.5078 L 275.86206 777.42944 Q 250.78369 752.3511 250.78369 752.3511 Q 225.70532 752.3511 150.47021 626.9592 L 50.15674 501.56738 L 50.15674 326.0188 Q 50.15674 150.47021 75.23511 150.47021 Q 100.31348 150.47021 100.31348 75.23511 z M 401.2539 1554.8589 Q 401.2539 1529.7805 451.41064 1554.8589 Q 476.489 1605.0156 451.41064 1605.0156 Q 401.2539 1605.0156 401.2539 1554.8589 z" svg:height="18.557993mm" draw:style-name="style-349" svg:viewBox="0.0 0.0 802.5078 1855.7993" svg:width="8.025078mm" svg:x="18.557993mm" svg:y="95.79937mm"/>
          <draw:path svg:d="M 200.62695 0.0 L 300.94043 0.0 L 401.2539 25.07837 L 476.489 25.07837 L 501.56738 25.07837 Q 526.64575 25.07837 551.7241 75.23511 Q 601.88086 150.47021 601.88086 150.47021 L 626.9592 150.47021 L 626.9592 150.47021 Q 626.9592 150.47021 652.0376 175.54858 L 652.0376 175.54858 L 652.0376 175.54858 Q 652.0376 200.62695 652.0376 200.62695 L 677.11597 200.62695 L 677.11597 200.62695 Q 677.11597 200.62695 702.19434 225.70532 L 702.19434 225.70532 L 702.19434 225.70532 Q 702.19434 250.78369 702.19434 250.78369 L 727.2727 250.78369 L 727.2727 250.78369 Q 727.2727 250.78369 752.3511 275.86206 L 752.3511 275.86206 L 752.3511 275.86206 Q 752.3511 300.94043 752.3511 300.94043 L 777.42944 300.94043 L 952.978 501.56738 Q 1153.605 702.19434 1153.605 702.19434 L 1153.605 702.19434 L 1178.6833 702.19434 L 1178.6833 727.2727 L 1178.6833 727.2727 L 1178.6833 752.3511 L 1203.7617 752.3511 L 1203.7617 752.3511 L 1203.7617 752.3511 L 1203.7617 752.3511 L 1203.7617 777.42944 L 1228.8401 777.42944 L 1228.8401 777.42944 L 1228.8401 802.5078 L 1253.9185 802.5078 L 1253.9185 802.5078 L 1253.9185 802.5078 L 1253.9185 802.5078 L 1228.8401 802.5078 L 1203.7617 802.5078 L 1203.7617 802.5078 L 1203.7617 802.5078 L 1178.6833 802.5078 L 1178.6833 802.5078 L 1178.6833 777.42944 L 1153.605 777.42944 L 1153.605 777.42944 Q 1153.605 752.3511 1128.5266 752.3511 L 1103.4482 727.2727 L 1103.4482 727.2727 L 1103.4482 702.19434 L 1103.4482 702.19434 L 1103.4482 702.19434 L 1078.3699 702.19434 L 1078.3699 702.19434 L 1078.3699 677.11597 L 1053.2915 677.11597 L 1053.2915 677.11597 L 1053.2915 652.0376 L 1053.2915 652.0376 L 1053.2915 652.0376 L 1053.2915 677.11597 L 1053.2915 702.19434 L 1053.2915 702.19434 L 1053.2915 702.19434 L 1053.2915 727.2727 L 1053.2915 727.2727 L 1103.4482 777.42944 Q 1153.605 827.5862 1153.605 852.66455 L 1153.605 852.66455 L 1153.605 852.66455 L 1153.605 852.66455 L 1128.5266 852.66455 L 1103.4482 852.66455 L 1103.4482 852.66455 L 1103.4482 852.66455 L 1078.3699 852.66455 L 1078.3699 852.66455 L 1078.3699 877.7429 L 1053.2915 877.7429 L 1053.2915 902.8213 L 1053.2915 927.89966 L 978.0564 927.89966 Q 902.8213 902.8213 902.8213 902.8213 L 902.8213 902.8213 L 877.7429 902.8213 L 877.7429 902.8213 L 802.5078 927.89966 L 752.3511 927.89966 L 752.3511 902.8213 Q 752.3511 902.8213 626.9592 777.42944 L 501.56738 652.0376 L 501.56738 652.0376 L 501.56738 626.9592 L 476.489 601.88086 L 451.41064 576.8025 L 451.41064 576.8025 L 451.41064 551.7241 L 451.41064 551.7241 L 451.41064 551.7241 L 426.33228 551.7241 L 426.33228 551.7241 L 426.33228 526.64575 L 401.2539 526.64575 L 401.2539 526.64575 L 401.2539 501.56738 L 401.2539 501.56738 L 401.2539 501.56738 L 376.17554 501.56738 L 376.17554 501.56738 L 376.17554 476.489 L 351.09717 476.489 L 351.09717 476.489 L 351.09717 451.41064 L 326.0188 451.41064 Q 300.94043 451.41064 300.94043 476.489 L 275.86206 476.489 L 250.78369 476.489 Q 225.70532 451.41064 200.62695 451.41064 Q 175.54858 451.41064 100.31348 326.0188 L 25.07837 200.62695 L 50.15674 200.62695 Q 75.23511 200.62695 75.23511 175.54858 L 50.15674 175.54858 L 50.15674 150.47021 Q 50.15674 125.391846 25.07837 75.23511 L 0.0 25.07837 L 25.07837 25.07837 Q 50.15674 25.07837 50.15674 0.0 Q 75.23511 0.0 200.62695 0.0 z" svg:height="9.278996mm" draw:style-name="style-350" svg:viewBox="0.0 0.0 1253.9185 927.89966" svg:width="12.539185mm" svg:x="204.13792mm" svg:y="179.56113mm"/>
          <draw:path svg:d="M 1178.6833 150.47021 L 1178.6833 150.47021 L 1203.7617 150.47021 L 1203.7617 125.391846 L 1203.7617 125.391846 L 1228.8401 125.391846 L 1228.8401 125.391846 L 1228.8401 125.391846 L 1228.8401 100.31348 L 1228.8401 100.31348 L 1253.9185 100.31348 L 1253.9185 125.391846 L 1278.9968 125.391846 L 1278.9968 125.391846 L 1304.0752 150.47021 Q 1329.1536 175.54858 1329.1536 275.86206 Q 1329.1536 351.09717 1379.3103 376.17554 Q 1404.3887 376.17554 1379.3103 401.2539 Q 1354.2319 401.2539 1379.3103 526.64575 Q 1379.3103 652.0376 1429.467 677.11597 Q 1454.5454 677.11597 1479.6238 727.2727 Q 1529.7805 777.42944 1554.8589 802.5078 Q 1579.9373 802.5078 1579.9373 852.66455 Q 1554.8589 877.7429 1554.8589 902.8213 L 1554.8589 902.8213 L 1554.8589 978.0564 Q 1579.9373 1028.2131 1579.9373 1078.3699 L 1579.9373 1128.5266 L 1554.8589 1128.5266 Q 1554.8589 1128.5266 1454.5454 1128.5266 Q 1354.2319 1178.6833 1379.3103 1178.6833 Q 1404.3887 1178.6833 1329.1536 1203.7617 L 1228.8401 1228.8401 L 1203.7617 1228.8401 L 1178.6833 1228.8401 L 1178.6833 1253.9185 L 1178.6833 1253.9185 L 1153.605 1253.9185 L 1153.605 1278.9968 L 1153.605 1278.9968 L 1178.6833 1278.9968 L 1178.6833 1278.9968 L 1178.6833 1304.0752 L 1153.605 1304.0752 L 1153.605 1329.1536 L 1153.605 1329.1536 L 1128.5266 1329.1536 L 1128.5266 1329.1536 L 1128.5266 1329.1536 L 1128.5266 1354.2319 L 1128.5266 1354.2319 L 1103.4482 1354.2319 L 1103.4482 1379.3103 L 1103.4482 1379.3103 L 1128.5266 1379.3103 L 1128.5266 1429.467 L 1128.5266 1454.5454 L 978.0564 1454.5454 Q 827.5862 1429.467 652.0376 1454.5454 L 476.489 1454.5454 L 476.489 1479.6238 L 476.489 1504.7021 L 476.489 1504.7021 L 476.489 1504.7021 L 451.41064 1454.5454 Q 426.33228 1404.3887 426.33228 1379.3103 L 401.2539 1354.2319 L 401.2539 1329.1536 Q 376.17554 1278.9968 351.09717 1178.6833 Q 300.94043 1078.3699 225.70532 927.89966 L 175.54858 777.42944 L 175.54858 777.42944 L 175.54858 752.3511 L 175.54858 702.19434 Q 175.54858 652.0376 75.23511 401.2539 L 0.0 150.47021 L 0.0 75.23511 L 0.0 0.0 L 25.07837 0.0 L 50.15674 25.07837 L 50.15674 25.07837 L 75.23511 25.07837 L 75.23511 25.07837 L 75.23511 25.07837 L 401.2539 25.07837 Q 727.2727 25.07837 727.2727 0.0 Q 727.2727 -25.07837 802.5078 25.07837 Q 877.7429 75.23511 902.8213 25.07837 Q 927.89966 25.07837 927.89966 50.15674 Q 952.978 75.23511 978.0564 75.23511 Q 1028.2131 100.31348 1028.2131 75.23511 Q 1078.3699 25.07837 1128.5266 75.23511 Q 1178.6833 125.391846 1178.6833 150.47021 z" svg:height="15.047021mm" draw:style-name="style-351" svg:viewBox="0.0 0.0 1579.9373 1504.7021" svg:width="15.799373mm" svg:x="181.81818mm" svg:y="165.26645mm"/>
          <draw:path svg:d="M 3811.912 0.0 L 4137.9307 0.0 L 4137.9307 0.0 L 4137.9307 0.0 L 4163.0093 25.07837 L 4188.0874 50.15674 L 4338.5576 50.15674 Q 4489.028 50.15674 4489.028 100.31348 Q 4489.028 125.391846 4589.3413 125.391846 L 4714.7334 125.391846 L 4714.7334 125.391846 L 4714.7334 150.47021 L 4639.498 150.47021 L 4564.263 150.47021 L 4037.6174 175.54858 L 3485.8933 200.62695 L 3485.8933 200.62695 L 3485.8933 200.62695 L 3335.423 200.62695 Q 3210.0312 200.62695 1605.0156 175.54858 L 3.6379788E-12 175.54858 L 3.6379788E-12 175.54858 L 3.6379788E-12 150.47021 L 401.2539 150.47021 Q 802.5078 100.31348 802.5078 100.31348 L 802.5078 100.31348 L 2131.6614 50.15674 Q 3485.8933 0.0 3811.912 0.0 z" svg:height="2.0062695mm" draw:style-name="style-352" svg:viewBox="0.0 0.0 4714.7334 200.62695" svg:width="47.147335mm" svg:x="254.54544mm" svg:y="46.1442mm"/>
          <draw:path svg:d="M 100.31348 75.23511 L 100.31348 75.23511 L 100.31348 100.31348 L 100.31348 100.31348 L 100.31348 125.391846 Q 100.31348 150.47021 25.07837 150.47021 Q -25.07837 150.47021 0.0 75.23511 L 0.0 -9.094947E-13 L 25.07837 -9.094947E-13 Q 50.15674 -9.094947E-13 75.23511 50.15674 Q 100.31348 75.23511 100.31348 75.23511 z" svg:height="1.5047021mm" draw:style-name="style-353" svg:viewBox="0.0 0.0 100.31348 150.47021" svg:width="1.0031347mm" svg:x="168.52664mm" svg:y="77.74294mm"/>
          <draw:path svg:d="M 300.94043 -1.8189894E-12 L 351.09717 -1.8189894E-12 L 351.09717 -1.8189894E-12 L 376.17554 -1.8189894E-12 L 326.0188 50.15674 Q 300.94043 75.23511 300.94043 150.47021 Q 300.94043 225.70532 351.09717 250.78369 Q 376.17554 250.78369 376.17554 275.86206 L 376.17554 275.86206 L 376.17554 300.94043 Q 376.17554 326.0188 300.94043 326.0188 Q 250.78369 326.0188 250.78369 351.09717 Q 250.78369 376.17554 225.70532 376.17554 L 200.62695 376.17554 L 200.62695 351.09717 Q 200.62695 326.0188 200.62695 300.94043 Q 200.62695 275.86206 175.54858 250.78369 L 150.47021 250.78369 L 150.47021 250.78369 Q 150.47021 225.70532 125.391846 225.70532 L 125.391846 225.70532 L 100.31348 225.70532 L 50.15674 225.70532 L 50.15674 225.70532 Q 50.15674 200.62695 25.07837 200.62695 Q 0.0 200.62695 0.0 175.54858 Q 0.0 150.47021 50.15674 150.47021 L 75.23511 150.47021 L 75.23511 125.391846 Q 50.15674 125.391846 50.15674 125.391846 L 50.15674 100.31348 L 50.15674 100.31348 L 50.15674 100.31348 L 25.07837 100.31348 L 25.07837 100.31348 L 25.07837 75.23511 L 50.15674 75.23511 L 50.15674 75.23511 L 50.15674 50.15674 L 100.31348 50.15674 L 125.391846 50.15674 L 125.391846 25.07837 L 125.391846 25.07837 L 200.62695 25.07837 Q 275.86206 -1.8189894E-12 300.94043 -1.8189894E-12 z" svg:height="3.7617552mm" draw:style-name="style-354" svg:viewBox="0.0 0.0 376.17554 376.17554" svg:width="3.7617552mm" svg:x="42.13166mm" svg:y="143.44827mm"/>
          <draw:path svg:d="M 2858.934 0.0 L 2858.934 0.0 L 6394.984 0.0 L 9931.034 0.0 L 9931.034 2156.7397 L 9931.034 4338.5576 L 9780.563 4338.5576 Q 9630.094 4363.636 6796.238 4413.793 L 3962.3823 4463.9497 L 3636.3635 4463.9497 Q 3310.3447 4463.9497 2081.5046 4489.028 L 852.66455 4514.1064 L 852.66455 4514.1064 L 852.66455 4514.1064 L 852.66455 4489.028 L 852.66455 4489.028 L 877.7429 4489.028 L 877.7429 4463.9497 L 526.64575 4463.9497 L 175.54858 4463.9497 L 100.31348 4438.871 L 0.0 4413.793 L 25.07837 4413.793 L 50.15674 4413.793 L 200.62695 4388.7144 L 326.0188 4363.636 L 250.78369 4363.636 Q 200.62695 4363.636 426.33228 4263.3228 Q 652.0376 4213.166 601.88086 4188.0874 Q 526.64575 4163.0093 777.42944 4062.6958 Q 1028.2131 3962.3823 1228.8401 3912.2256 Q 1404.3887 3887.1472 1504.7021 3836.9905 Q 1605.0156 3811.912 1655.1724 3786.8337 L 1730.4075 3761.7554 L 1730.4075 3761.7554 L 1705.3291 3761.7554 L 1705.3291 3761.7554 L 1705.3291 3761.7554 L 1705.3291 3736.677 Q 1705.3291 3736.677 1655.1724 3661.442 L 1630.094 3561.1284 L 1630.094 3561.1284 L 1605.0156 3561.1284 L 1605.0156 3561.1284 L 1605.0156 3561.1284 L 1630.094 3536.05 L 1655.1724 3510.9717 L 1655.1724 3510.9717 L 1655.1724 3510.9717 L 1855.7993 3460.815 Q 2056.4263 3410.6582 2156.7397 3460.815 Q 2257.0532 3460.815 2407.5234 3460.815 Q 2583.072 3460.815 2708.4639 3410.6582 Q 2808.7773 3360.5015 2783.699 3310.3447 Q 2758.6206 3260.188 2858.934 3210.0312 Q 2959.2476 3159.8745 2984.326 3134.7961 L 3009.4043 3109.7178 L 3009.4043 3109.7178 L 3009.4043 3109.7178 L 3009.4043 3084.6394 L 3009.4043 3059.561 L 3009.4043 3059.561 L 3009.4043 3059.561 L 2984.326 3034.4827 Q 2959.2476 3009.4043 2909.0908 3009.4043 Q 2884.0125 3009.4043 2858.934 3009.4043 Q 2858.934 2984.326 2884.0125 2984.326 Q 2909.0908 2959.2476 2934.1692 2909.0908 Q 2959.2476 2858.934 2909.0908 2833.8557 Q 2833.8557 2808.7773 2808.7773 2733.5422 Q 2758.6206 2683.3855 2733.5422 2658.3071 Q 2708.4639 2658.3071 2708.4639 2633.2288 Q 2708.4639 2608.1504 2683.3855 2608.1504 Q 2658.3071 2608.1504 2608.1504 2557.9937 Q 2557.9937 2507.837 2482.7585 2507.837 Q 2432.6018 2507.837 2282.1316 2407.5234 Q 2106.583 2332.2883 2106.583 2257.0532 Q 2106.583 2206.8965 2156.7397 2056.4263 Q 2206.8965 1931.0344 2257.0532 1905.956 Q 2307.21 1855.7993 2557.9937 1855.7993 Q 2808.7773 1855.7993 2959.2476 1855.7993 Q 3134.7961 1855.7993 3285.2664 1755.4858 Q 3435.7366 1705.3291 3410.6582 1630.094 Q 3410.6582 1554.8589 3460.815 1554.8589 Q 3485.8933 1554.8589 3536.05 1479.6238 Q 3611.2852 1429.467 3636.3635 1429.467 Q 3661.442 1454.5454 3661.442 1404.3887 Q 3686.5203 1379.3103 3711.5986 1379.3103 Q 3761.7554 1379.3103 3761.7554 1278.9968 Q 3761.7554 1178.6833 3761.7554 1128.5266 Q 3736.677 1103.4482 3711.5986 1053.2915 Q 3711.5986 1028.2131 3661.442 978.0564 Q 3586.2068 952.978 3385.5798 902.8213 Q 3184.953 852.66455 3134.7961 852.66455 L 3084.6394 802.5078 L 3084.6394 802.5078 L 3059.561 802.5078 L 3059.561 802.5078 L 3059.561 802.5078 L 3059.561 777.42944 L 3059.561 777.42944 L 3034.4827 777.42944 L 3034.4827 752.3511 L 3034.4827 752.3511 L 3059.561 752.3511 L 3059.561 752.3511 Q 3059.561 752.3511 3059.561 727.2727 Q 3059.561 702.19434 3084.6394 677.11597 Q 3109.7178 652.0376 3134.7961 652.0376 Q 3159.8745 626.9592 3084.6394 576.8025 Q 3009.4043 526.64575 2984.326 451.41064 Q 2959.2476 351.09717 2934.1692 351.09717 Q 2909.0908 351.09717 2934.1692 326.0188 Q 2959.2476 326.0188 2959.2476 300.94043 Q 2959.2476 275.86206 2909.0908 250.78369 Q 2884.0125 250.78369 2884.0125 225.70532 Q 2884.0125 200.62695 2858.934 200.62695 Q 2808.7773 200.62695 2833.8557 150.47021 Q 2858.934 125.391846 2783.699 100.31348 L 2733.5422 100.31348 L 2808.7773 75.23511 Q 2909.0908 75.23511 2909.0908 50.15674 Q 2909.0908 25.07837 2884.0125 25.07837 Q 2858.934 0.0 2858.934 0.0 z" svg:height="45.141064mm" draw:style-name="style-355" svg:viewBox="0.0 0.0 9931.034 4514.1064" svg:width="99.31034mm" svg:x="220.68965mm" svg:y="0.0mm"/>
          <draw:path svg:d="M 50.15674 25.07837 L 75.23511 25.07837 L 200.62695 0.0 L 351.09717 0.0 L 401.2539 25.07837 Q 426.33228 25.07837 526.64575 50.15674 L 626.9592 50.15674 L 626.9592 75.23511 L 626.9592 75.23511 L 501.56738 75.23511 Q 351.09717 75.23511 250.78369 75.23511 Q 150.47021 75.23511 75.23511 50.15674 L -9.094947E-13 25.07837 L 50.15674 25.07837 z" svg:height="0.75235105mm" draw:style-name="style-356" svg:viewBox="0.0 0.0 626.9592 75.23511" svg:width="6.2695923mm" svg:x="69.717865mm" svg:y="61.94357mm"/>
          <draw:path svg:d="M 0.0 25.07837 L 25.07837 0.0 L 25.07837 0.0 L 25.07837 0.0 L 50.15674 0.0 L 50.15674 25.07837 L 150.47021 50.15674 Q 225.70532 75.23511 250.78369 125.391846 L 275.86206 150.47021 L 275.86206 200.62695 Q 300.94043 225.70532 326.0188 250.78369 Q 351.09717 250.78369 351.09717 275.86206 L 351.09717 300.94043 L 326.0188 300.94043 L 300.94043 275.86206 L 300.94043 275.86206 Q 275.86206 275.86206 225.70532 200.62695 L 150.47021 125.391846 L 125.391846 125.391846 Q 75.23511 125.391846 25.07837 100.31348 L 0.0 100.31348 L 0.0 75.23511 Q -25.07837 75.23511 0.0 25.07837 z" svg:height="3.0094042mm" draw:style-name="style-357" svg:viewBox="0.0 0.0 351.09717 300.94043" svg:width="3.5109715mm" svg:x="165.76802mm" svg:y="98.05642mm"/>
          <draw:path svg:d="M 978.0564 175.54858 L 1003.13477 175.54858 L 1003.13477 175.54858 L 1003.13477 175.54858 L 1028.2131 200.62695 Q 1078.3699 200.62695 1178.6833 376.17554 Q 1278.9968 526.64575 1304.0752 626.9592 L 1329.1536 702.19434 L 1329.1536 727.2727 L 1329.1536 727.2727 L 1304.0752 777.42944 L 1304.0752 802.5078 L 1278.9968 802.5078 L 1278.9968 827.5862 L 1278.9968 827.5862 L 1278.9968 827.5862 L 1253.9185 827.5862 L 1253.9185 827.5862 L 1253.9185 802.5078 L 1228.8401 802.5078 L 1228.8401 802.5078 L 1228.8401 777.42944 L 1203.7617 777.42944 L 1178.6833 777.42944 L 1178.6833 752.3511 L 1178.6833 752.3511 L 1153.605 752.3511 L 1153.605 727.2727 L 1128.5266 727.2727 L 1103.4482 727.2727 L 1103.4482 702.19434 L 1078.3699 702.19434 L 1078.3699 677.11597 Q 1078.3699 652.0376 1053.2915 601.88086 Q 1028.2131 551.7241 1028.2131 526.64575 Q 1003.13477 526.64575 927.89966 426.33228 Q 877.7429 326.0188 752.3511 300.94043 Q 626.9592 275.86206 476.489 275.86206 Q 300.94043 326.0188 250.78369 376.17554 Q 175.54858 426.33228 150.47021 501.56738 L 125.391846 576.8025 L 100.31348 576.8025 L 100.31348 576.8025 L 100.31348 601.88086 L 75.23511 601.88086 L 75.23511 601.88086 L 75.23511 626.9592 L 75.23511 626.9592 L 75.23511 626.9592 L 50.15674 626.9592 L 50.15674 626.9592 L 50.15674 652.0376 L 25.07837 652.0376 L 25.07837 652.0376 L 25.07837 626.9592 L 25.07837 626.9592 L 25.07837 626.9592 L 3.6379788E-12 626.9592 L 3.6379788E-12 626.9592 L 3.6379788E-12 601.88086 L 25.07837 601.88086 L 25.07837 526.64575 L 25.07837 451.41064 L 50.15674 426.33228 L 75.23511 401.2539 L 75.23511 401.2539 L 75.23511 376.17554 L 75.23511 376.17554 L 75.23511 376.17554 L 100.31348 376.17554 L 100.31348 351.09717 L 175.54858 275.86206 Q 275.86206 175.54858 300.94043 175.54858 Q 326.0188 150.47021 351.09717 125.391846 L 351.09717 125.391846 L 376.17554 125.391846 L 426.33228 125.391846 L 451.41064 50.15674 Q 476.489 -25.07837 576.8025 1.8189894E-12 Q 677.11597 1.8189894E-12 677.11597 25.07837 Q 702.19434 25.07837 727.2727 25.07837 Q 777.42944 25.07837 827.5862 75.23511 Q 852.66455 125.391846 902.8213 125.391846 Q 952.978 175.54858 978.0564 175.54858 z" svg:height="8.275862mm" draw:style-name="style-358" svg:viewBox="0.0 0.0 1329.1536 827.5862" svg:width="13.291535mm" svg:x="254.54544mm" svg:y="152.2257mm"/>
          <draw:path svg:d="M 0.0 376.17554 L 0.0 351.09717 L 25.07837 351.09717 Q 75.23511 326.0188 100.31348 326.0188 L 125.391846 326.0188 L 125.391846 300.94043 Q 125.391846 300.94043 175.54858 200.62695 Q 225.70532 100.31348 200.62695 100.31348 L 150.47021 100.31348 L 150.47021 75.23511 Q 150.47021 50.15674 225.70532 25.07837 Q 300.94043 -25.07837 426.33228 0.0 Q 551.7241 0.0 476.489 150.47021 Q 426.33228 300.94043 275.86206 326.0188 Q 150.47021 326.0188 125.391846 376.17554 Q 100.31348 376.17554 50.15674 401.2539 Q 0.0 401.2539 0.0 376.17554 z" svg:height="4.012539mm" draw:style-name="style-359" svg:viewBox="0.0 0.0 476.489 401.2539" svg:width="4.76489mm" svg:x="13.793103mm" svg:y="139.68651mm"/>
          <draw:path svg:d="M 225.70532 0.0 L 225.70532 0.0 L 225.70532 0.0 L 250.78369 0.0 L 250.78369 25.07837 Q 250.78369 50.15674 175.54858 100.31348 Q 75.23511 175.54858 50.15674 175.54858 L 25.07837 175.54858 L 25.07837 175.54858 Q 25.07837 175.54858 0.0 125.391846 L 0.0 50.15674 L 75.23511 50.15674 Q 175.54858 25.07837 175.54858 25.07837 L 200.62695 25.07837 L 200.62695 25.07837 Q 225.70532 0.0 225.70532 0.0 z" svg:height="1.7554858mm" draw:style-name="style-360" svg:viewBox="0.0 0.0 250.78369 175.54858" svg:width="2.5078368mm" svg:x="22.319748mm" svg:y="189.84325mm"/>
          <draw:path svg:d="M 150.47021 0.0 L 225.70532 0.0 L 225.70532 0.0 Q 225.70532 25.07837 200.62695 50.15674 Q 175.54858 75.23511 100.31348 100.31348 L 0.0 100.31348 L 25.07837 50.15674 Q 75.23511 0.0 150.47021 0.0 z" svg:height="1.0031347mm" draw:style-name="style-361" svg:viewBox="0.0 0.0 225.70532 100.31348" svg:width="2.2570531mm" svg:x="47.398117mm" svg:y="45.64263mm"/>
          <draw:path svg:d="M 225.70532 75.23511 L 376.17554 0.0 L 376.17554 50.15674 Q 401.2539 125.391846 300.94043 150.47021 Q 200.62695 200.62695 175.54858 250.78369 Q 125.391846 300.94043 100.31348 326.0188 L 75.23511 326.0188 L 75.23511 351.09717 Q 75.23511 376.17554 50.15674 401.2539 L 25.07837 426.33228 L 25.07837 451.41064 L 25.07837 451.41064 L 25.07837 451.41064 Q 9.094947E-13 451.41064 9.094947E-13 426.33228 Q -25.07837 426.33228 9.094947E-13 300.94043 L 25.07837 200.62695 L 25.07837 200.62695 Q 25.07837 175.54858 50.15674 175.54858 Q 50.15674 150.47021 225.70532 75.23511 z" svg:height="4.5141063mm" draw:style-name="style-362" svg:viewBox="0.0 0.0 376.17554 451.41064" svg:width="3.7617552mm" svg:x="48.401253mm" svg:y="94.29467mm"/>
          <draw:path svg:d="M 25.07837 75.23511 L 0.0 0.0 L 25.07837 0.0 L 25.07837 0.0 L 75.23511 25.07837 Q 125.391846 75.23511 326.0188 100.31348 Q 501.56738 125.391846 526.64575 150.47021 L 576.8025 150.47021 L 777.42944 200.62695 Q 1003.13477 275.86206 1028.2131 275.86206 L 1053.2915 275.86206 L 1053.2915 275.86206 L 1053.2915 300.94043 L 978.0564 300.94043 Q 927.89966 275.86206 802.5078 275.86206 L 677.11597 250.78369 L 601.88086 250.78369 L 526.64575 250.78369 L 526.64575 250.78369 Q 526.64575 225.70532 326.0188 225.70532 L 125.391846 175.54858 L 125.391846 175.54858 L 125.391846 175.54858 L 100.31348 175.54858 L 100.31348 175.54858 L 75.23511 200.62695 L 50.15674 200.62695 L 50.15674 175.54858 Q 25.07837 175.54858 25.07837 75.23511 z" svg:height="3.0094042mm" draw:style-name="style-363" svg:viewBox="0.0 0.0 1053.2915 300.94043" svg:width="10.532915mm" svg:x="135.67398mm" svg:y="54.921627mm"/>
          <draw:path svg:d="M 752.3511 25.07837 L 752.3511 0.0 L 1354.2319 50.15674 Q 1981.1912 50.15674 2056.4263 50.15674 Q 2131.6614 50.15674 2131.6614 25.07837 L 2131.6614 25.07837 L 2332.2883 50.15674 Q 2532.9153 50.15674 2557.9937 75.23511 Q 2557.9937 100.31348 2733.5422 100.31348 Q 2909.0908 100.31348 2909.0908 100.31348 L 2909.0908 125.391846 L 2909.0908 125.391846 Q 2909.0908 150.47021 2884.0125 150.47021 Q 2858.934 150.47021 2858.934 200.62695 Q 2858.934 250.78369 2833.8557 250.78369 Q 2808.7773 250.78369 2808.7773 200.62695 L 2808.7773 175.54858 L 2758.6206 175.54858 L 2733.5422 200.62695 L 2708.4639 200.62695 L 2658.3071 200.62695 L 2683.3855 225.70532 L 2708.4639 250.78369 L 2733.5422 250.78369 L 2758.6206 250.78369 L 2833.8557 275.86206 Q 2909.0908 300.94043 2858.934 501.56738 Q 2808.7773 702.19434 2758.6206 702.19434 Q 2733.5422 702.19434 2733.5422 727.2727 L 2733.5422 727.2727 L 2658.3071 727.2727 L 2608.1504 727.2727 L 2608.1504 702.19434 Q 2608.1504 702.19434 2583.072 702.19434 L 2583.072 702.19434 L 2583.072 677.11597 Q 2583.072 652.0376 2357.3667 626.9592 Q 2131.6614 601.88086 2106.583 551.7241 Q 2056.4263 476.489 1956.1128 476.489 Q 1855.7993 451.41064 1780.5642 501.56738 L 1705.3291 551.7241 L 1705.3291 551.7241 Q 1680.2507 551.7241 1655.1724 626.9592 L 1605.0156 702.19434 L 1605.0156 702.19434 Q 1605.0156 727.2727 1128.5266 727.2727 L 652.0376 752.3511 L 652.0376 752.3511 L 652.0376 752.3511 L 626.9592 752.3511 L 626.9592 752.3511 L 626.9592 777.42944 L 652.0376 777.42944 L 652.0376 777.42944 L 652.0376 802.5078 L 1028.2131 827.5862 Q 1404.3887 877.7429 1404.3887 927.89966 Q 1429.467 952.978 1504.7021 978.0564 Q 1554.8589 1003.13477 1579.9373 1028.2131 L 1605.0156 1053.2915 L 1605.0156 1078.3699 Q 1605.0156 1103.4482 1630.094 1103.4482 L 1630.094 1103.4482 L 1630.094 1103.4482 L 1630.094 1128.5266 L 1605.0156 1128.5266 Q 1605.0156 1153.605 1579.9373 1178.6833 L 1554.8589 1203.7617 L 1554.8589 1304.0752 Q 1554.8589 1429.467 1630.094 1479.6238 Q 1680.2507 1504.7021 1755.4858 1504.7021 Q 1855.7993 1504.7021 1855.7993 1529.7805 Q 1855.7993 1554.8589 1905.956 1554.8589 L 1931.0344 1554.8589 L 1956.1128 1554.8589 L 2006.2695 1554.8589 L 2006.2695 1605.0156 L 2006.2695 1630.094 L 1981.1912 1655.1724 L 1981.1912 1705.3291 L 2006.2695 1705.3291 L 2031.3479 1705.3291 L 2031.3479 1705.3291 L 2031.3479 1705.3291 L 2056.4263 1730.4075 L 2056.4263 1730.4075 L 2056.4263 1730.4075 L 2056.4263 1755.4858 L 2056.4263 1755.4858 L 2081.5046 1755.4858 L 2081.5046 1755.4858 L 2081.5046 1755.4858 L 2106.583 1780.5642 L 2106.583 1780.5642 L 2106.583 1780.5642 L 2106.583 1805.6426 L 1805.6426 1805.6426 Q 1504.7021 1805.6426 1354.2319 1805.6426 Q 1178.6833 1805.6426 1128.5266 1805.6426 Q 1078.3699 1830.721 1053.2915 2056.4263 L 1028.2131 2257.0532 L 1028.2131 2307.21 L 1028.2131 2357.3667 L 952.978 2357.3667 L 902.8213 2357.3667 L 877.7429 2357.3667 L 852.66455 2357.3667 L 852.66455 2357.3667 L 852.66455 2357.3667 L 827.5862 2357.3667 L 827.5862 2357.3667 L 802.5078 2332.2883 L 777.42944 2307.21 L 777.42944 2307.21 L 752.3511 2307.21 L 752.3511 2257.0532 Q 752.3511 2181.818 702.19434 2056.4263 L 652.0376 1956.1128 L 652.0376 1956.1128 Q 652.0376 1931.0344 626.9592 1931.0344 L 626.9592 1931.0344 L 626.9592 1905.956 L 601.88086 1880.8777 L 601.88086 1855.7993 L 601.88086 1830.721 L 576.8025 1805.6426 L 551.7241 1780.5642 L 551.7241 1780.5642 L 551.7241 1755.4858 L 551.7241 1755.4858 L 551.7241 1755.4858 L 526.64575 1755.4858 L 526.64575 1755.4858 L 526.64575 1730.4075 L 501.56738 1730.4075 L 501.56738 1705.3291 Q 501.56738 1680.2507 476.489 1680.2507 L 476.489 1680.2507 L 476.489 1655.1724 L 451.41064 1655.1724 L 451.41064 1655.1724 L 451.41064 1655.1724 L 451.41064 1630.094 Q 451.41064 1605.0156 300.94043 1454.5454 Q 150.47021 1304.0752 75.23511 1228.8401 L 1.8189894E-12 1153.605 L 1.8189894E-12 1153.605 Q 1.8189894E-12 1153.605 25.07837 1153.605 L 25.07837 1128.5266 L 25.07837 1128.5266 Q 50.15674 1128.5266 50.15674 1103.4482 L 50.15674 1103.4482 L 50.15674 1078.3699 L 50.15674 1053.2915 L 50.15674 1053.2915 L 50.15674 1053.2915 L 50.15674 1028.2131 L 50.15674 1028.2131 L 75.23511 1003.13477 L 100.31348 978.0564 L 100.31348 952.978 Q 100.31348 927.89966 150.47021 852.66455 L 175.54858 777.42944 L 300.94043 802.5078 Q 401.2539 852.66455 401.2539 827.5862 L 401.2539 827.5862 L 401.2539 827.5862 Q 401.2539 827.5862 426.33228 802.5078 L 426.33228 802.5078 L 426.33228 802.5078 L 426.33228 802.5078 L 426.33228 777.42944 L 451.41064 777.42944 L 451.41064 752.3511 L 451.41064 727.2727 L 476.489 702.19434 L 501.56738 677.11597 L 526.64575 626.9592 Q 576.8025 551.7241 702.19434 551.7241 Q 827.5862 501.56738 877.7429 501.56738 L 927.89966 501.56738 L 927.89966 526.64575 L 952.978 526.64575 L 952.978 526.64575 L 952.978 501.56738 L 952.978 501.56738 L 952.978 501.56738 L 978.0564 451.41064 L 978.0564 401.2539 L 952.978 401.2539 Q 902.8213 401.2539 877.7429 326.0188 Q 852.66455 275.86206 802.5078 225.70532 Q 752.3511 200.62695 752.3511 125.391846 L 727.2727 50.15674 L 727.2727 50.15674 Q 752.3511 25.07837 752.3511 25.07837 z" svg:height="23.573668mm" draw:style-name="style-364" svg:viewBox="0.0 0.0 2909.0908 2357.3667" svg:width="29.090908mm" svg:x="145.45454mm" svg:y="63.69906mm"/>
          <draw:path svg:d="M 2307.21 75.23511 L 2407.5234 100.31348 L 2407.5234 100.31348 L 2407.5234 100.31348 L 2006.2695 100.31348 Q 1579.9373 100.31348 802.5078 100.31348 L 0.0 100.31348 L 0.0 100.31348 L 0.0 100.31348 L 100.31348 75.23511 L 175.54858 50.15674 L 526.64575 25.07837 Q 877.7429 0.0 1329.1536 0.0 Q 1780.5642 0.0 1981.1912 50.15674 Q 2181.818 50.15674 2307.21 75.23511 z" svg:height="1.0031347mm" draw:style-name="style-365" svg:viewBox="0.0 0.0 2407.5234 100.31348" svg:width="24.075233mm" svg:x="78.24451mm" svg:y="35.611282mm"/>
          <draw:path svg:d="M 3.6379788E-12 300.94043 L 3.6379788E-12 0.0 L 225.70532 25.07837 Q 426.33228 50.15674 752.3511 50.15674 Q 1078.3699 50.15674 1128.5266 100.31348 Q 1178.6833 150.47021 1178.6833 175.54858 L 1203.7617 175.54858 L 1203.7617 175.54858 Q 1203.7617 200.62695 1228.8401 200.62695 L 1228.8401 200.62695 L 1228.8401 200.62695 Q 1228.8401 200.62695 1228.8401 225.70532 L 1253.9185 225.70532 L 1253.9185 225.70532 Q 1253.9185 250.78369 1278.9968 250.78369 L 1278.9968 250.78369 L 1278.9968 250.78369 Q 1278.9968 275.86206 1304.0752 275.86206 L 1304.0752 300.94043 L 1404.3887 401.2539 Q 1529.7805 501.56738 1529.7805 476.489 Q 1529.7805 451.41064 1554.8589 451.41064 Q 1579.9373 451.41064 1630.094 451.41064 L 1655.1724 451.41064 L 1655.1724 451.41064 L 1680.2507 451.41064 L 1655.1724 526.64575 Q 1630.094 601.88086 1705.3291 727.2727 Q 1780.5642 852.66455 1805.6426 902.8213 Q 1855.7993 978.0564 1981.1912 1078.3699 Q 2081.5046 1153.605 2106.583 1178.6833 L 2131.6614 1178.6833 L 2131.6614 1203.7617 L 2131.6614 1228.8401 L 2106.583 1228.8401 L 2081.5046 1203.7617 L 2081.5046 1203.7617 L 2081.5046 1203.7617 L 2056.4263 1203.7617 L 2056.4263 1203.7617 L 2056.4263 1178.6833 L 2031.3479 1178.6833 L 2031.3479 1203.7617 L 2031.3479 1228.8401 L 2031.3479 1253.9185 L 2031.3479 1253.9185 L 2031.3479 1253.9185 L 2031.3479 1253.9185 L 2031.3479 1278.9968 L 2031.3479 1278.9968 L 2056.4263 1278.9968 L 2056.4263 1304.0752 L 2056.4263 1304.0752 L 2081.5046 1304.0752 L 2081.5046 1329.1536 L 2081.5046 1354.2319 L 2081.5046 1354.2319 L 2056.4263 1354.2319 L 2056.4263 1329.1536 L 2031.3479 1329.1536 L 2031.3479 1329.1536 L 2031.3479 1354.2319 L 2031.3479 1354.2319 L 2031.3479 1354.2319 L 2006.2695 1354.2319 L 2006.2695 1354.2319 L 2006.2695 1379.3103 L 1981.1912 1379.3103 L 1981.1912 1379.3103 Q 1981.1912 1354.2319 1931.0344 1304.0752 Q 1880.8777 1253.9185 1855.7993 1304.0752 Q 1855.7993 1379.3103 1830.721 1379.3103 Q 1805.6426 1379.3103 1805.6426 1354.2319 Q 1805.6426 1304.0752 1780.5642 1304.0752 Q 1755.4858 1304.0752 1730.4075 1278.9968 Q 1730.4075 1253.9185 1705.3291 1253.9185 Q 1680.2507 1304.0752 1605.0156 1253.9185 Q 1529.7805 1203.7617 1529.7805 1228.8401 Q 1529.7805 1253.9185 1203.7617 1253.9185 L 877.7429 1253.9185 L 877.7429 1253.9185 L 877.7429 1253.9185 L 852.66455 1253.9185 L 852.66455 1253.9185 L 827.5862 1228.8401 L 802.5078 1228.8401 L 802.5078 1304.0752 L 802.5078 1379.3103 L 802.5078 1379.3103 L 777.42944 1379.3103 L 777.42944 1354.2319 L 777.42944 1304.0752 L 752.3511 1304.0752 L 752.3511 1304.0752 L 752.3511 1278.9968 L 727.2727 1278.9968 L 727.2727 1253.9185 Q 727.2727 1228.8401 677.11597 1103.4482 Q 626.9592 978.0564 551.7241 902.8213 L 476.489 852.66455 L 476.489 802.5078 Q 476.489 777.42944 426.33228 702.19434 Q 376.17554 601.88086 351.09717 601.88086 Q 326.0188 601.88086 326.0188 626.9592 Q 326.0188 652.0376 300.94043 652.0376 Q 275.86206 652.0376 275.86206 626.9592 Q 275.86206 601.88086 225.70532 601.88086 Q 175.54858 601.88086 175.54858 626.9592 Q 175.54858 652.0376 150.47021 652.0376 Q 125.391846 652.0376 125.391846 626.9592 Q 125.391846 601.88086 75.23511 626.9592 L 50.15674 652.0376 L 50.15674 652.0376 L 25.07837 652.0376 L 25.07837 626.9592 L 25.07837 601.88086 L 3.6379788E-12 601.88086 L 3.6379788E-12 601.88086 L 3.6379788E-12 300.94043 z" svg:height="13.793103mm" draw:style-name="style-366" svg:viewBox="0.0 0.0 2131.6614 1379.3103" svg:width="21.316614mm" svg:x="173.79309mm" svg:y="152.97804mm"/>
          <draw:path svg:d="M 1830.721 0.0 L 2106.583 0.0 L 2131.6614 25.07837 L 2156.7397 50.15674 L 2156.7397 50.15674 L 2131.6614 50.15674 L 2131.6614 50.15674 L 2131.6614 50.15674 L 2081.5046 75.23511 L 2056.4263 100.31348 L 2031.3479 100.31348 L 2006.2695 100.31348 L 1981.1912 125.391846 Q 1931.0344 150.47021 1830.721 150.47021 Q 1730.4075 200.62695 902.8213 250.78369 L 75.23511 300.94043 L 75.23511 275.86206 Q 100.31348 250.78369 125.391846 250.78369 L 175.54858 250.78369 L 175.54858 225.70532 Q 175.54858 200.62695 75.23511 200.62695 L 0.0 200.62695 L 0.0 175.54858 L 0.0 175.54858 L 0.0 175.54858 L 25.07837 175.54858 L 25.07837 175.54858 L 25.07837 150.47021 L 225.70532 150.47021 Q 401.2539 150.47021 476.489 125.391846 L 576.8025 100.31348 L 677.11597 100.31348 L 777.42944 100.31348 L 777.42944 75.23511 L 777.42944 75.23511 L 1178.6833 50.15674 Q 1554.8589 0.0 1830.721 0.0 z" svg:height="3.0094042mm" draw:style-name="style-367" svg:viewBox="0.0 0.0 2156.7397 300.94043" svg:width="21.567398mm" svg:x="246.52037mm" svg:y="58.683384mm"/>
          <draw:path svg:d="M 376.17554 -1.8189894E-12 L 551.7241 -1.8189894E-12 L 626.9592 -1.8189894E-12 L 727.2727 -1.8189894E-12 L 677.11597 25.07837 Q 601.88086 50.15674 576.8025 125.391846 L 526.64575 225.70532 L 526.64575 250.78369 L 526.64575 275.86206 L 551.7241 275.86206 L 551.7241 300.94043 L 576.8025 300.94043 L 576.8025 300.94043 L 626.9592 300.94043 L 652.0376 300.94043 L 652.0376 326.0188 L 677.11597 326.0188 L 677.11597 351.09717 L 677.11597 376.17554 L 626.9592 376.17554 L 576.8025 376.17554 L 551.7241 376.17554 Q 526.64575 351.09717 376.17554 326.0188 L 250.78369 300.94043 L 225.70532 300.94043 Q 225.70532 300.94043 175.54858 275.86206 L 125.391846 250.78369 L 125.391846 250.78369 Q 125.391846 250.78369 50.15674 225.70532 L 3.6379788E-12 200.62695 L 3.6379788E-12 175.54858 L 25.07837 150.47021 L 25.07837 150.47021 L 25.07837 150.47021 L 25.07837 125.391846 L 25.07837 125.391846 L 125.391846 50.15674 Q 200.62695 -1.8189894E-12 376.17554 -1.8189894E-12 z" svg:height="3.7617552mm" draw:style-name="style-368" svg:viewBox="0.0 0.0 727.2727 376.17554" svg:width="7.272727mm" svg:x="220.43886mm" svg:y="155.48589mm"/>
          <draw:path svg:d="M 225.70532 0.0 L 275.86206 0.0 L 275.86206 25.07837 L 275.86206 50.15674 L 250.78369 150.47021 Q 225.70532 225.70532 200.62695 300.94043 L 200.62695 376.17554 L 175.54858 601.88086 Q 125.391846 802.5078 125.391846 802.5078 Q 125.391846 802.5078 100.31348 802.5078 L 100.31348 802.5078 L 100.31348 752.3511 Q 75.23511 727.2727 75.23511 702.19434 Q 75.23511 677.11597 50.15674 702.19434 Q 25.07837 702.19434 50.15674 626.9592 Q 75.23511 551.7241 50.15674 551.7241 L 25.07837 576.8025 L 25.07837 551.7241 Q 25.07837 551.7241 0.0 551.7241 L 0.0 551.7241 L 0.0 526.64575 Q 25.07837 501.56738 50.15674 501.56738 Q 75.23511 476.489 125.391846 300.94043 L 175.54858 125.391846 L 175.54858 100.31348 Q 175.54858 75.23511 150.47021 50.15674 L 150.47021 25.07837 L 175.54858 25.07837 Q 175.54858 0.0 225.70532 0.0 z M 200.62695 50.15674 Q 225.70532 50.15674 225.70532 50.15674 Q 225.70532 50.15674 225.70532 50.15674 Q 200.62695 50.15674 200.62695 50.15674 z" svg:height="8.025078mm" draw:style-name="style-369" svg:viewBox="0.0 0.0 275.86206 802.5078" svg:width="2.7586205mm" svg:x="16.802507mm" svg:y="83.260185mm"/>
          <draw:path svg:d="M 501.56738 -4.5474735E-13 L 526.64575 -4.5474735E-13 L 551.7241 50.15674 Q 576.8025 75.23511 551.7241 100.31348 Q 526.64575 125.391846 501.56738 125.391846 L 476.489 125.391846 L 451.41064 150.47021 L 426.33228 175.54858 L 376.17554 175.54858 L 300.94043 175.54858 L 275.86206 175.54858 Q 250.78369 175.54858 225.70532 200.62695 L 225.70532 225.70532 L 125.391846 225.70532 L -9.094947E-13 225.70532 L 75.23511 200.62695 Q 150.47021 175.54858 175.54858 175.54858 L 200.62695 175.54858 L 275.86206 125.391846 Q 351.09717 75.23511 426.33228 25.07837 Q 476.489 25.07837 501.56738 -4.5474735E-13 z" svg:height="2.2570531mm" draw:style-name="style-370" svg:viewBox="0.0 0.0 551.7241 225.70532" svg:width="5.517241mm" svg:x="62.946705mm" svg:y="38.87147mm"/>
          <draw:path svg:d="M 50.15674 25.07837 L 100.31348 9.094947E-13 L 200.62695 25.07837 Q 300.94043 75.23511 351.09717 125.391846 Q 376.17554 175.54858 451.41064 175.54858 Q 526.64575 225.70532 526.64575 225.70532 L 526.64575 225.70532 L 426.33228 225.70532 Q 326.0188 225.70532 175.54858 175.54858 Q 25.07837 125.391846 0.0 75.23511 Q 0.0 25.07837 50.15674 25.07837 z" svg:height="2.2570531mm" draw:style-name="style-371" svg:viewBox="0.0 0.0 526.64575 225.70532" svg:width="5.2664576mm" svg:x="132.41379mm" svg:y="43.38558mm"/>
          <draw:path svg:d="M 451.41064 0.0 L 476.489 0.0 L 476.489 0.0 L 476.489 25.07837 L 451.41064 50.15674 L 451.41064 100.31348 L 476.489 100.31348 L 501.56738 100.31348 L 501.56738 125.391846 L 526.64575 125.391846 L 526.64575 125.391846 L 526.64575 150.47021 L 576.8025 150.47021 L 652.0376 150.47021 L 652.0376 150.47021 Q 626.9592 175.54858 551.7241 200.62695 Q 451.41064 225.70532 451.41064 250.78369 Q 476.489 275.86206 351.09717 300.94043 L 225.70532 326.0188 L 225.70532 326.0188 Q 225.70532 300.94043 250.78369 300.94043 Q 275.86206 300.94043 225.70532 300.94043 L 150.47021 300.94043 L 100.31348 300.94043 L 50.15674 300.94043 L 25.07837 275.86206 L 0.0 250.78369 L 0.0 250.78369 L 0.0 250.78369 L 75.23511 250.78369 L 125.391846 250.78369 L 150.47021 225.70532 L 175.54858 200.62695 L 200.62695 200.62695 Q 225.70532 200.62695 250.78369 175.54858 Q 275.86206 150.47021 225.70532 125.391846 L 200.62695 100.31348 L 200.62695 100.31348 Q 225.70532 100.31348 225.70532 100.31348 L 225.70532 75.23511 L 326.0188 50.15674 Q 426.33228 0.0 451.41064 0.0 z" svg:height="3.2601879mm" draw:style-name="style-372" svg:viewBox="0.0 0.0 652.0376 326.0188" svg:width="6.5203757mm" svg:x="65.95611mm" svg:y="38.11912mm"/>
          <draw:path svg:d="M 125.391846 25.07837 L 0.0 0.0 L 250.78369 25.07837 Q 501.56738 50.15674 526.64575 100.31348 Q 551.7241 175.54858 551.7241 300.94043 L 551.7241 451.41064 L 526.64575 451.41064 Q 501.56738 426.33228 476.489 1003.13477 Q 451.41064 1554.8589 451.41064 1554.8589 L 451.41064 1579.9373 L 351.09717 1579.9373 L 250.78369 1579.9373 L 250.78369 1579.9373 L 225.70532 1554.8589 L 175.54858 1554.8589 L 125.391846 1554.8589 L 125.391846 1529.7805 L 150.47021 1504.7021 L 150.47021 1504.7021 L 150.47021 1504.7021 L 175.54858 1479.6238 Q 200.62695 1479.6238 225.70532 1404.3887 Q 250.78369 1354.2319 250.78369 1203.7617 Q 300.94043 1078.3699 351.09717 551.7241 L 401.2539 50.15674 L 326.0188 50.15674 Q 250.78369 50.15674 125.391846 25.07837 z" svg:height="15.799373mm" draw:style-name="style-373" svg:viewBox="0.0 0.0 551.7241 1579.9373" svg:width="5.517241mm" svg:x="109.34169mm" svg:y="100.31348mm"/>
          <draw:path svg:d="M 476.489 0.0 L 551.7241 0.0 L 551.7241 0.0 Q 551.7241 25.07837 576.8025 25.07837 L 576.8025 25.07837 L 626.9592 125.391846 Q 677.11597 250.78369 677.11597 326.0188 L 677.11597 376.17554 L 702.19434 376.17554 L 702.19434 376.17554 L 727.2727 401.2539 L 752.3511 426.33228 L 752.3511 426.33228 L 777.42944 426.33228 L 777.42944 426.33228 L 777.42944 426.33228 L 802.5078 426.33228 L 827.5862 426.33228 L 877.7429 426.33228 L 952.978 426.33228 L 952.978 376.17554 L 952.978 326.0188 L 978.0564 376.17554 Q 978.0564 426.33228 1028.2131 476.489 Q 1078.3699 526.64575 1078.3699 576.8025 Q 1078.3699 626.9592 1128.5266 601.88086 Q 1178.6833 601.88086 1178.6833 626.9592 Q 1203.7617 677.11597 1203.7617 677.11597 L 1228.8401 677.11597 L 1228.8401 677.11597 L 1228.8401 677.11597 L 1228.8401 702.19434 L 1228.8401 702.19434 L 1253.9185 702.19434 L 1253.9185 677.11597 L 1253.9185 677.11597 L 1278.9968 677.11597 L 1278.9968 677.11597 L 1278.9968 677.11597 L 1304.0752 702.19434 L 1329.1536 727.2727 L 1329.1536 727.2727 L 1329.1536 727.2727 L 1354.2319 727.2727 L 1354.2319 752.3511 L 1354.2319 752.3511 L 1354.2319 777.42944 L 1329.1536 777.42944 L 1304.0752 777.42944 L 1304.0752 752.3511 L 1278.9968 752.3511 L 1278.9968 752.3511 L 1278.9968 777.42944 L 1278.9968 777.42944 L 1278.9968 777.42944 L 1253.9185 777.42944 L 1253.9185 777.42944 L 1253.9185 752.3511 L 1228.8401 752.3511 L 1228.8401 752.3511 L 1228.8401 727.2727 L 1178.6833 727.2727 Q 1128.5266 727.2727 1128.5266 752.3511 Q 1128.5266 777.42944 1078.3699 777.42944 Q 1003.13477 777.42944 1003.13477 727.2727 Q 1003.13477 702.19434 978.0564 702.19434 Q 952.978 727.2727 927.89966 752.3511 Q 927.89966 777.42944 827.5862 752.3511 Q 752.3511 727.2727 576.8025 702.19434 Q 426.33228 677.11597 426.33228 652.0376 Q 426.33228 626.9592 351.09717 626.9592 L 275.86206 626.9592 L 275.86206 626.9592 Q 250.78369 626.9592 250.78369 601.88086 L 250.78369 601.88086 L 250.78369 576.8025 L 250.78369 576.8025 L 225.70532 576.8025 Q 225.70532 576.8025 275.86206 526.64575 Q 326.0188 526.64575 326.0188 501.56738 Q 300.94043 476.489 200.62695 476.489 Q 100.31348 451.41064 75.23511 376.17554 L 50.15674 275.86206 L 50.15674 275.86206 Q 25.07837 250.78369 25.07837 250.78369 L 25.07837 250.78369 L 25.07837 225.70532 L 25.07837 175.54858 L 0.0 100.31348 L 0.0 25.07837 L 225.70532 0.0 Q 426.33228 -25.07837 476.489 0.0 z" svg:height="7.7742944mm" draw:style-name="style-374" svg:viewBox="0.0 0.0 1354.2319 777.42944" svg:width="13.542319mm" svg:x="146.2069mm" svg:y="83.0094mm"/>
          <draw:path svg:d="M 451.41064 25.07837 L 501.56738 0.0 L 601.88086 0.0 Q 727.2727 0.0 727.2727 25.07837 L 727.2727 25.07837 L 652.0376 50.15674 Q 551.7241 100.31348 426.33228 225.70532 Q 300.94043 351.09717 275.86206 401.2539 Q 250.78369 451.41064 200.62695 451.41064 Q 150.47021 451.41064 125.391846 426.33228 L 100.31348 426.33228 L 100.31348 426.33228 L 75.23511 401.2539 L 75.23511 401.2539 L 50.15674 401.2539 L 50.15674 401.2539 L 50.15674 401.2539 L 25.07837 426.33228 L 0.0 426.33228 L 0.0 401.2539 L 0.0 376.17554 L 0.0 376.17554 L 0.0 351.09717 L 50.15674 351.09717 L 75.23511 351.09717 L 75.23511 326.0188 L 100.31348 326.0188 L 100.31348 326.0188 L 100.31348 300.94043 L 100.31348 300.94043 L 100.31348 300.94043 L 125.391846 300.94043 L 125.391846 300.94043 L 125.391846 275.86206 L 100.31348 275.86206 L 100.31348 275.86206 L 100.31348 250.78369 L 100.31348 250.78369 Q 100.31348 250.78369 175.54858 225.70532 Q 250.78369 200.62695 300.94043 125.391846 L 376.17554 50.15674 L 401.2539 50.15674 Q 401.2539 50.15674 451.41064 25.07837 z" svg:height="4.5141063mm" draw:style-name="style-375" svg:viewBox="0.0 0.0 727.2727 451.41064" svg:width="7.272727mm" svg:x="5.0156736mm" svg:y="121.3793mm"/>
          <draw:path svg:d="M 100.31348 175.54858 Q 50.15674 200.62695 50.15674 175.54858 Q 50.15674 125.391846 25.07837 150.47021 Q -1.8189894E-12 175.54858 -1.8189894E-12 125.391846 Q -25.07837 75.23511 50.15674 25.07837 Q 150.47021 -25.07837 175.54858 0.0 Q 200.62695 0.0 175.54858 75.23511 Q 175.54858 175.54858 100.31348 175.54858 z" svg:height="1.7554858mm" draw:style-name="style-376" svg:viewBox="0.0 0.0 175.54858 175.54858" svg:width="1.7554858mm" svg:x="139.43573mm" svg:y="145.70532mm"/>
          <draw:path svg:d="M 1429.467 401.2539 L 1479.6238 401.2539 L 1479.6238 476.489 Q 1479.6238 551.7241 1454.5454 551.7241 L 1429.467 551.7241 L 1429.467 526.64575 Q 1429.467 526.64575 1404.3887 526.64575 Q 1379.3103 501.56738 1329.1536 476.489 Q 1278.9968 476.489 1278.9968 501.56738 Q 1304.0752 526.64575 1278.9968 526.64575 L 1228.8401 501.56738 L 1228.8401 501.56738 Q 1228.8401 476.489 1203.7617 476.489 Q 1178.6833 476.489 1153.605 451.41064 Q 1128.5266 426.33228 1078.3699 476.489 Q 1028.2131 501.56738 978.0564 476.489 Q 927.89966 476.489 827.5862 451.41064 Q 752.3511 426.33228 727.2727 476.489 Q 727.2727 501.56738 526.64575 551.7241 Q 326.0188 601.88086 200.62695 652.0376 L 75.23511 677.11597 L 75.23511 702.19434 L 75.23511 702.19434 L 50.15674 702.19434 L 50.15674 727.2727 L 25.07837 727.2727 L 0.0 727.2727 L 0.0 727.2727 L 25.07837 702.19434 L 25.07837 702.19434 L 25.07837 677.11597 L 25.07837 677.11597 L 25.07837 677.11597 L 50.15674 677.11597 L 50.15674 677.11597 L 50.15674 652.0376 L 75.23511 652.0376 L 75.23511 652.0376 L 75.23511 626.9592 L 75.23511 626.9592 L 75.23511 626.9592 L 100.31348 626.9592 L 100.31348 626.9592 L 125.391846 601.88086 Q 150.47021 576.8025 175.54858 576.8025 Q 200.62695 576.8025 225.70532 501.56738 Q 250.78369 451.41064 225.70532 451.41064 Q 175.54858 426.33228 225.70532 326.0188 L 275.86206 200.62695 L 275.86206 200.62695 Q 300.94043 175.54858 300.94043 175.54858 L 300.94043 175.54858 L 576.8025 100.31348 Q 827.5862 25.07837 1028.2131 0.0 Q 1253.9185 0.0 1304.0752 200.62695 Q 1354.2319 376.17554 1429.467 401.2539 z M 1178.6833 376.17554 Q 1178.6833 376.17554 1203.7617 376.17554 Q 1203.7617 376.17554 1178.6833 376.17554 Q 1178.6833 376.17554 1178.6833 376.17554 z" svg:height="7.272727mm" draw:style-name="style-377" svg:viewBox="0.0 0.0 1479.6238 727.2727" svg:width="14.796238mm" svg:x="22.821316mm" svg:y="73.47962mm"/>
          <draw:path svg:d="M 376.17554 75.23511 L 376.17554 0.0 L 401.2539 0.0 L 426.33228 0.0 L 426.33228 75.23511 Q 426.33228 175.54858 576.8025 175.54858 Q 727.2727 175.54858 877.7429 175.54858 L 1053.2915 175.54858 L 1078.3699 175.54858 L 1103.4482 175.54858 L 1103.4482 150.47021 L 1128.5266 150.47021 L 1128.5266 150.47021 L 1128.5266 175.54858 L 1153.605 175.54858 L 1178.6833 175.54858 L 1178.6833 200.62695 L 1178.6833 200.62695 L 1203.7617 225.70532 L 1203.7617 225.70532 L 1128.5266 225.70532 L 1078.3699 225.70532 L 1078.3699 225.70532 L 1053.2915 225.70532 L 1053.2915 225.70532 L 1028.2131 225.70532 L 1028.2131 225.70532 L 1028.2131 225.70532 L 1003.13477 250.78369 Q 978.0564 275.86206 978.0564 300.94043 Q 978.0564 326.0188 827.5862 326.0188 Q 652.0376 300.94043 652.0376 326.0188 Q 652.0376 376.17554 601.88086 376.17554 Q 526.64575 401.2539 526.64575 426.33228 Q 526.64575 451.41064 426.33228 451.41064 Q 351.09717 451.41064 326.0188 501.56738 Q 326.0188 576.8025 300.94043 576.8025 Q 275.86206 576.8025 275.86206 601.88086 Q 275.86206 626.9592 250.78369 626.9592 Q 225.70532 652.0376 200.62695 652.0376 L 200.62695 677.11597 L 175.54858 677.11597 L 150.47021 677.11597 L 125.391846 702.19434 L 100.31348 727.2727 L 75.23511 727.2727 L 50.15674 727.2727 L 50.15674 752.3511 L 50.15674 752.3511 L 25.07837 752.3511 L 25.07837 727.2727 L 25.07837 727.2727 L 25.07837 727.2727 L 0.0 727.2727 L 0.0 727.2727 L 0.0 702.19434 L 0.0 702.19434 L 25.07837 702.19434 L 25.07837 677.11597 L 25.07837 677.11597 L 25.07837 677.11597 L 50.15674 677.11597 L 50.15674 677.11597 L 50.15674 652.0376 L 75.23511 652.0376 L 75.23511 652.0376 L 75.23511 626.9592 L 75.23511 626.9592 L 75.23511 626.9592 L 100.31348 626.9592 L 100.31348 626.9592 L 100.31348 601.88086 Q 125.391846 601.88086 100.31348 476.489 Q 75.23511 376.17554 50.15674 376.17554 L 25.07837 401.2539 L 25.07837 376.17554 Q 25.07837 351.09717 50.15674 351.09717 L 75.23511 351.09717 L 75.23511 326.0188 Q 75.23511 300.94043 150.47021 275.86206 Q 225.70532 225.70532 225.70532 175.54858 L 250.78369 100.31348 L 250.78369 125.391846 L 250.78369 150.47021 L 300.94043 150.47021 Q 351.09717 125.391846 376.17554 75.23511 z" svg:height="7.5235105mm" draw:style-name="style-378" svg:viewBox="0.0 0.0 1203.7617 752.3511" svg:width="12.037617mm" svg:x="5.2664576mm" svg:y="177.30406mm"/>
          <draw:path svg:d="M 150.47021 75.23511 L 300.94043 0.0 L 326.0188 25.07837 Q 351.09717 50.15674 326.0188 75.23511 Q 326.0188 100.31348 300.94043 100.31348 L 275.86206 100.31348 L 275.86206 125.391846 L 275.86206 150.47021 L 300.94043 150.47021 L 326.0188 150.47021 L 326.0188 175.54858 L 326.0188 175.54858 L 150.47021 175.54858 L 0.0 175.54858 L 0.0 175.54858 Q 0.0 150.47021 150.47021 75.23511 z" svg:height="1.7554858mm" draw:style-name="style-379" svg:viewBox="0.0 0.0 326.0188 175.54858" svg:width="3.2601879mm" svg:x="10.031347mm" svg:y="194.60814mm"/>
          <draw:path svg:d="M 275.86206 0.0 L 275.86206 0.0 L 351.09717 25.07837 Q 401.2539 50.15674 451.41064 50.15674 L 476.489 50.15674 L 476.489 100.31348 Q 451.41064 150.47021 501.56738 200.62695 Q 551.7241 250.78369 601.88086 250.78369 Q 677.11597 300.94043 677.11597 300.94043 L 677.11597 300.94043 L 677.11597 351.09717 Q 677.11597 401.2539 626.9592 401.2539 Q 576.8025 426.33228 551.7241 601.88086 Q 501.56738 802.5078 476.489 802.5078 L 451.41064 802.5078 L 250.78369 802.5078 L 50.15674 802.5078 L 50.15674 777.42944 Q 50.15674 752.3511 75.23511 652.0376 Q 100.31348 576.8025 50.15674 526.64575 Q 25.07837 501.56738 25.07837 451.41064 L 25.07837 426.33228 L 25.07837 426.33228 Q 50.15674 426.33228 50.15674 401.2539 Q 50.15674 351.09717 125.391846 326.0188 L 200.62695 300.94043 L 100.31348 275.86206 Q 25.07837 250.78369 50.15674 250.78369 Q 50.15674 225.70532 25.07837 200.62695 L 0.0 200.62695 L 0.0 150.47021 L 0.0 125.391846 L 25.07837 125.391846 L 25.07837 100.31348 L 50.15674 100.31348 L 75.23511 100.31348 L 100.31348 75.23511 Q 125.391846 50.15674 175.54858 50.15674 L 225.70532 25.07837 L 250.78369 25.07837 L 250.78369 25.07837 L 250.78369 25.07837 Q 275.86206 0.0 275.86206 0.0 z" svg:height="8.025078mm" draw:style-name="style-380" svg:viewBox="0.0 0.0 677.11597 802.5078" svg:width="6.7711596mm" svg:x="26.58307mm" svg:y="113.354225mm"/>
          <draw:path svg:d="M 125.391846 250.78369 L -4.5474735E-13 0.0 L 25.07837 0.0 Q 50.15674 0.0 175.54858 200.62695 Q 275.86206 401.2539 275.86206 401.2539 L 275.86206 401.2539 L 300.94043 401.2539 L 300.94043 401.2539 L 326.0188 401.2539 Q 351.09717 401.2539 426.33228 351.09717 L 476.489 300.94043 L 476.489 275.86206 L 476.489 275.86206 L 501.56738 275.86206 L 501.56738 250.78369 L 526.64575 250.78369 L 551.7241 250.78369 L 526.64575 300.94043 Q 501.56738 351.09717 551.7241 376.17554 L 601.88086 376.17554 L 601.88086 376.17554 Q 601.88086 401.2539 576.8025 401.2539 L 576.8025 401.2539 L 576.8025 426.33228 L 576.8025 451.41064 L 551.7241 451.41064 L 551.7241 451.41064 L 551.7241 476.489 L 526.64575 476.489 L 526.64575 476.489 L 526.64575 501.56738 L 526.64575 501.56738 L 526.64575 501.56738 L 551.7241 501.56738 L 551.7241 526.64575 L 526.64575 526.64575 Q 476.489 551.7241 426.33228 551.7241 L 376.17554 551.7241 L 376.17554 576.8025 L 376.17554 576.8025 L 351.09717 601.88086 L 351.09717 626.9592 L 326.0188 626.9592 L 275.86206 626.9592 L 275.86206 652.0376 L 275.86206 677.11597 L 250.78369 677.11597 L 225.70532 677.11597 L 225.70532 652.0376 L 225.70532 626.9592 L 250.78369 576.8025 Q 275.86206 526.64575 125.391846 250.78369 z" svg:height="6.7711596mm" draw:style-name="style-381" svg:viewBox="0.0 0.0 601.88086 677.11597" svg:width="6.0188084mm" svg:x="38.87147mm" svg:y="94.29467mm"/>
          <draw:path svg:d="M 25.07837 25.07837 L 25.07837 0.0 L 25.07837 0.0 L 50.15674 0.0 L 50.15674 25.07837 L 50.15674 75.23511 L 75.23511 75.23511 L 100.31348 75.23511 L 100.31348 150.47021 Q 125.391846 225.70532 125.391846 200.62695 Q 150.47021 200.62695 150.47021 200.62695 L 150.47021 200.62695 L 150.47021 225.70532 L 150.47021 250.78369 L 125.391846 250.78369 L 125.391846 275.86206 L 125.391846 275.86206 L 150.47021 275.86206 L 150.47021 275.86206 L 150.47021 275.86206 L 150.47021 300.94043 L 175.54858 300.94043 L 175.54858 376.17554 L 150.47021 426.33228 L 150.47021 551.7241 Q 100.31348 677.11597 100.31348 752.3511 L 100.31348 827.5862 L 75.23511 827.5862 L 50.15674 827.5862 L 50.15674 802.5078 L 50.15674 777.42944 L 50.15674 727.2727 L 50.15674 652.0376 L 50.15674 677.11597 L 50.15674 702.19434 L 25.07837 727.2727 L 0.0 752.3511 L 0.0 376.17554 Q 0.0 25.07837 25.07837 25.07837 z" svg:height="8.275862mm" draw:style-name="style-382" svg:viewBox="0.0 0.0 175.54858 827.5862" svg:width="1.7554858mm" svg:x="39.62382mm" svg:y="117.617546mm"/>
          <draw:path svg:d="M 1.8189894E-12 100.31348 L 1.8189894E-12 -9.094947E-13 L 25.07837 -9.094947E-13 Q 50.15674 25.07837 50.15674 50.15674 Q 50.15674 100.31348 75.23511 100.31348 Q 100.31348 125.391846 125.391846 125.391846 L 125.391846 100.31348 L 150.47021 100.31348 Q 150.47021 100.31348 150.47021 75.23511 L 175.54858 75.23511 L 200.62695 150.47021 Q 225.70532 200.62695 275.86206 225.70532 Q 300.94043 250.78369 326.0188 300.94043 Q 326.0188 326.0188 351.09717 326.0188 L 376.17554 326.0188 L 376.17554 351.09717 L 376.17554 351.09717 L 351.09717 351.09717 Q 300.94043 351.09717 300.94043 326.0188 Q 300.94043 300.94043 200.62695 300.94043 Q 125.391846 300.94043 75.23511 275.86206 Q 1.8189894E-12 225.70532 1.8189894E-12 100.31348 z" svg:height="3.5109715mm" draw:style-name="style-383" svg:viewBox="0.0 0.0 376.17554 351.09717" svg:width="3.7617552mm" svg:x="161.00313mm" svg:y="75.73667mm"/>
          <draw:path svg:d="M 75.23511 50.15674 L 75.23511 0.0 L 100.31348 25.07837 Q 125.391846 25.07837 150.47021 75.23511 Q 175.54858 125.391846 225.70532 125.391846 Q 275.86206 125.391846 300.94043 150.47021 Q 326.0188 175.54858 326.0188 175.54858 L 326.0188 175.54858 L 250.78369 225.70532 Q 175.54858 275.86206 175.54858 326.0188 Q 175.54858 376.17554 175.54858 401.2539 L 200.62695 401.2539 L 200.62695 401.2539 Q 200.62695 426.33228 175.54858 426.33228 Q 125.391846 426.33228 125.391846 401.2539 L 125.391846 376.17554 L 100.31348 376.17554 Q 100.31348 376.17554 50.15674 401.2539 L 9.094947E-13 401.2539 L 9.094947E-13 401.2539 Q 9.094947E-13 376.17554 25.07837 351.09717 L 25.07837 300.94043 L 50.15674 300.94043 Q 50.15674 275.86206 75.23511 225.70532 Q 75.23511 175.54858 50.15674 175.54858 L 9.094947E-13 150.47021 L 9.094947E-13 150.47021 Q 9.094947E-13 125.391846 25.07837 125.391846 Q 50.15674 125.391846 75.23511 50.15674 z" svg:height="4.263323mm" draw:style-name="style-384" svg:viewBox="0.0 0.0 326.0188 426.33228" svg:width="3.2601879mm" svg:x="65.454544mm" svg:y="52.41379mm"/>
          <draw:path svg:d="M 3.6379788E-12 25.07837 L 3.6379788E-12 0.0 L 25.07837 0.0 Q 50.15674 0.0 50.15674 25.07837 L 50.15674 25.07837 L 75.23511 25.07837 L 75.23511 50.15674 L 100.31348 50.15674 L 125.391846 50.15674 L 125.391846 50.15674 Q 125.391846 50.15674 150.47021 75.23511 L 150.47021 75.23511 L 551.7241 451.41064 Q 952.978 852.66455 952.978 852.66455 L 952.978 852.66455 L 952.978 877.7429 L 952.978 877.7429 L 978.0564 902.8213 L 1003.13477 927.89966 L 1003.13477 927.89966 L 1003.13477 952.978 L 1003.13477 952.978 L 1003.13477 952.978 L 1028.2131 952.978 L 1028.2131 952.978 L 1053.2915 978.0564 L 1078.3699 978.0564 L 1078.3699 1003.13477 L 1078.3699 1028.2131 L 1053.2915 1028.2131 L 1028.2131 1003.13477 L 1028.2131 1003.13477 L 1003.13477 1003.13477 L 1003.13477 1003.13477 L 1003.13477 1003.13477 L 978.0564 1003.13477 L 952.978 1003.13477 L 902.8213 1003.13477 L 852.66455 1003.13477 L 727.2727 1003.13477 Q 601.88086 1003.13477 601.88086 1028.2131 Q 601.88086 1053.2915 576.8025 1053.2915 Q 551.7241 1028.2131 451.41064 1003.13477 L 376.17554 978.0564 L 376.17554 978.0564 Q 376.17554 952.978 401.2539 927.89966 Q 401.2539 877.7429 376.17554 877.7429 Q 351.09717 852.66455 300.94043 802.5078 Q 275.86206 752.3511 250.78369 752.3511 Q 200.62695 727.2727 200.62695 601.88086 Q 175.54858 476.489 200.62695 476.489 Q 225.70532 451.41064 200.62695 451.41064 Q 150.47021 426.33228 150.47021 351.09717 Q 150.47021 250.78369 125.391846 225.70532 L 100.31348 200.62695 L 100.31348 175.54858 L 100.31348 150.47021 L 75.23511 150.47021 L 75.23511 150.47021 L 75.23511 125.391846 L 50.15674 125.391846 L 50.15674 125.391846 L 50.15674 100.31348 L 50.15674 100.31348 L 50.15674 100.31348 L 50.15674 100.31348 L 50.15674 75.23511 L 50.15674 75.23511 Q 50.15674 50.15674 25.07837 50.15674 Q 3.6379788E-12 50.15674 3.6379788E-12 25.07837 z" svg:height="10.532915mm" draw:style-name="style-385" svg:viewBox="0.0 0.0 1078.3699 1053.2915" svg:width="10.783699mm" svg:x="193.60501mm" svg:y="164.5141mm"/>
          <draw:path svg:d="M 401.2539 25.07837 L 426.33228 25.07837 L 426.33228 25.07837 Q 426.33228 25.07837 451.41064 50.15674 L 451.41064 50.15674 L 451.41064 75.23511 Q 451.41064 75.23511 351.09717 125.391846 L 275.86206 175.54858 L 225.70532 200.62695 L 175.54858 225.70532 L 175.54858 225.70532 L 175.54858 225.70532 L 150.47021 225.70532 Q 125.391846 225.70532 100.31348 200.62695 L 75.23511 175.54858 L 75.23511 175.54858 L 50.15674 175.54858 L 50.15674 175.54858 L 50.15674 175.54858 L 50.15674 150.47021 L 50.15674 150.47021 L 25.07837 125.391846 L 0.0 100.31348 L 0.0 100.31348 L 0.0 75.23511 L 0.0 75.23511 L 0.0 75.23511 L 100.31348 25.07837 Q 225.70532 -25.07837 300.94043 0.0 Q 401.2539 25.07837 401.2539 25.07837 z" svg:height="2.2570531mm" draw:style-name="style-386" svg:viewBox="0.0 0.0 451.41064 225.70532" svg:width="4.5141063mm" svg:x="59.686516mm" svg:y="52.41379mm"/>
          <draw:path svg:d="M 50.15674 25.07837 L 75.23511 25.07837 L 150.47021 0.0 L 225.70532 0.0 L 225.70532 25.07837 Q 225.70532 25.07837 250.78369 50.15674 L 275.86206 75.23511 L 275.86206 75.23511 Q 275.86206 100.31348 275.86206 200.62695 L 275.86206 300.94043 L 275.86206 326.0188 L 275.86206 351.09717 L 300.94043 376.17554 L 300.94043 426.33228 L 300.94043 451.41064 Q 300.94043 476.489 275.86206 476.489 Q 250.78369 476.489 225.70532 426.33228 L 225.70532 376.17554 L 225.70532 376.17554 Q 225.70532 351.09717 200.62695 326.0188 Q 175.54858 275.86206 150.47021 250.78369 Q 125.391846 225.70532 125.391846 150.47021 Q 125.391846 75.23511 75.23511 75.23511 Q 50.15674 75.23511 50.15674 125.391846 Q 50.15674 175.54858 25.07837 175.54858 Q 4.5474735E-13 175.54858 4.5474735E-13 125.391846 L 4.5474735E-13 100.31348 L 4.5474735E-13 100.31348 Q 25.07837 100.31348 25.07837 75.23511 L 25.07837 50.15674 L 25.07837 50.15674 Q 25.07837 25.07837 50.15674 25.07837 z" svg:height="4.76489mm" draw:style-name="style-387" svg:viewBox="0.0 0.0 300.94043 476.489" svg:width="3.0094042mm" svg:x="34.357365mm" svg:y="115.10971mm"/>
          <draw:path svg:d="M 1103.4482 0.0 L 1103.4482 0.0 L 1103.4482 50.15674 Q 1103.4482 125.391846 1153.605 125.391846 L 1178.6833 125.391846 L 1178.6833 100.31348 L 1178.6833 75.23511 L 1203.7617 75.23511 L 1228.8401 100.31348 L 1228.8401 100.31348 L 1253.9185 100.31348 L 1253.9185 100.31348 L 1253.9185 100.31348 L 1278.9968 100.31348 L 1304.0752 100.31348 L 1304.0752 100.31348 L 1304.0752 100.31348 L 1304.0752 125.391846 L 1304.0752 150.47021 L 1304.0752 175.54858 Q 1278.9968 200.62695 1253.9185 200.62695 Q 1253.9185 200.62695 1253.9185 225.70532 Q 1253.9185 250.78369 1228.8401 250.78369 Q 1203.7617 275.86206 1178.6833 275.86206 L 1178.6833 300.94043 L 1203.7617 300.94043 Q 1228.8401 300.94043 1278.9968 376.17554 Q 1329.1536 451.41064 1354.2319 451.41064 Q 1404.3887 451.41064 1379.3103 476.489 Q 1354.2319 476.489 1354.2319 601.88086 Q 1379.3103 727.2727 1404.3887 752.3511 Q 1454.5454 752.3511 1454.5454 777.42944 Q 1454.5454 802.5078 1429.467 802.5078 Q 1404.3887 827.5862 1454.5454 852.66455 Q 1479.6238 852.66455 1454.5454 952.978 Q 1404.3887 1078.3699 1429.467 1103.4482 Q 1454.5454 1103.4482 1454.5454 1103.4482 L 1454.5454 1103.4482 L 1454.5454 1128.5266 L 1454.5454 1128.5266 L 1479.6238 1103.4482 Q 1479.6238 1078.3699 1554.8589 1103.4482 Q 1605.0156 1128.5266 1605.0156 1153.605 Q 1579.9373 1153.605 1755.4858 1103.4482 Q 1956.1128 1053.2915 2006.2695 1078.3699 Q 2056.4263 1078.3699 2056.4263 1053.2915 Q 2056.4263 1028.2131 2156.7397 1003.13477 Q 2231.9749 1003.13477 2231.9749 1028.2131 Q 2231.9749 1053.2915 2181.818 1078.3699 Q 2131.6614 1103.4482 2181.818 1128.5266 Q 2257.0532 1178.6833 2231.9749 1203.7617 Q 2206.8965 1253.9185 2231.9749 1228.8401 Q 2257.0532 1228.8401 2282.1316 1203.7617 Q 2282.1316 1178.6833 2307.21 1203.7617 Q 2357.3667 1203.7617 2382.445 1228.8401 L 2407.5234 1253.9185 L 2407.5234 1253.9185 L 2407.5234 1253.9185 L 2407.5234 1304.0752 Q 2407.5234 1354.2319 2382.445 1404.3887 L 2357.3667 1479.6238 L 2357.3667 1504.7021 L 2357.3667 1529.7805 L 2332.2883 1630.094 Q 2307.21 1730.4075 2282.1316 1805.6426 L 2257.0532 1905.956 L 2257.0532 1931.0344 L 2257.0532 1956.1128 L 2231.9749 2006.2695 L 2231.9749 2031.3479 L 2683.3855 2031.3479 Q 3134.7961 2056.4263 3485.8933 2031.3479 L 3836.9905 2006.2695 L 3836.9905 2006.2695 L 3862.0688 2006.2695 L 3862.0688 2006.2695 L 3862.0688 2006.2695 L 3862.0688 1981.1912 L 3862.0688 1981.1912 L 3862.0688 1956.1128 Q 3862.0688 1931.0344 3887.1472 1655.1724 L 3887.1472 1354.2319 L 3912.2256 1329.1536 Q 3912.2256 1304.0752 3962.3823 1404.3887 Q 3962.3823 1504.7021 3987.4607 1504.7021 Q 4012.539 1529.7805 4012.539 1554.8589 L 4012.539 1579.9373 L 4037.6174 1579.9373 L 4037.6174 1605.0156 L 4037.6174 1605.0156 L 4062.6958 1605.0156 L 4062.6958 1605.0156 L 4062.6958 1605.0156 L 4062.6958 1630.094 L 4062.6958 1630.094 L 4087.7742 1605.0156 Q 4112.8525 1554.8589 4112.8525 1605.0156 L 4112.8525 1630.094 L 4137.9307 1554.8589 Q 4163.0093 1504.7021 4163.0093 1529.7805 Q 4163.0093 1554.8589 4238.244 1554.8589 Q 4313.4795 1554.8589 4313.4795 1454.5454 Q 4313.4795 1404.3887 4313.4795 1354.2319 Q 4338.5576 1329.1536 4388.7144 1304.0752 Q 4438.871 1304.0752 4438.871 1253.9185 Q 4413.793 1203.7617 4463.9497 1203.7617 Q 4514.1064 1203.7617 4489.028 1103.4482 Q 4463.9497 1003.13477 4413.793 1003.13477 Q 4363.636 1003.13477 4363.636 978.0564 Q 4363.636 952.978 4363.636 902.8213 Q 4363.636 852.66455 4338.5576 802.5078 Q 4313.4795 752.3511 4363.636 727.2727 L 4388.7144 702.19434 L 4388.7144 702.19434 L 4388.7144 702.19434 L 4514.1064 702.19434 Q 4664.5767 702.19434 4664.5767 677.11597 Q 4664.5767 652.0376 4689.655 652.0376 Q 4714.7334 677.11597 4714.7334 702.19434 Q 4714.7334 702.19434 4764.89 727.2727 Q 4815.047 727.2727 4815.047 952.978 L 4815.047 1178.6833 L 4840.125 1178.6833 L 4865.2036 1178.6833 L 4865.2036 1203.7617 L 4865.2036 1228.8401 L 4890.2817 1228.8401 L 4890.2817 1228.8401 L 4865.2036 1354.2319 Q 4865.2036 1479.6238 4915.3604 1504.7021 Q 4965.517 1529.7805 4940.4385 1579.9373 Q 4940.4385 1605.0156 4915.3604 1630.094 Q 4890.2817 1630.094 4865.2036 1905.956 Q 4865.2036 2206.8965 4865.2036 2257.0532 Q 4915.3604 2307.21 4890.2817 2457.6802 Q 4890.2817 2608.1504 4915.3604 2608.1504 Q 4940.4385 2608.1504 4940.4385 2633.2288 Q 4940.4385 2658.3071 4965.517 2658.3071 Q 4990.595 2658.3071 4990.595 2683.3855 L 5015.674 2708.4639 L 5015.674 2708.4639 L 5015.674 2708.4639 L 5015.674 2733.5422 L 5015.674 2733.5422 L 5040.752 2733.5422 L 5040.752 2758.6206 L 5040.752 2758.6206 L 5065.8306 2758.6206 L 5065.8306 2783.699 L 5065.8306 2808.7773 L 5040.752 2808.7773 L 5040.752 2808.7773 L 5040.752 2783.699 L 5015.674 2783.699 L 5015.674 2783.699 L 5015.674 2758.6206 L 5015.674 2758.6206 L 5015.674 2758.6206 L 4990.595 2758.6206 Q 4990.595 2758.6206 4965.517 2733.5422 L 4915.3604 2708.4639 L 4915.3604 2733.5422 L 4915.3604 2733.5422 L 4890.2817 2733.5422 L 4890.2817 2758.6206 L 4890.2817 2758.6206 L 4865.2036 2758.6206 L 4865.2036 2758.6206 L 4865.2036 2758.6206 L 4915.3604 2783.699 L 4940.4385 2783.699 L 4915.3604 2858.934 Q 4915.3604 2909.0908 4940.4385 2909.0908 Q 4965.517 2934.1692 4990.595 3134.7961 Q 5015.674 3360.5015 5065.8306 3385.5798 Q 5090.9087 3410.6582 5266.4575 3435.7366 Q 5416.9277 3460.815 5416.9277 3510.9717 Q 5416.9277 3536.05 5467.0845 3536.05 Q 5492.1626 3536.05 5492.1626 3561.1284 Q 5492.1626 3586.2068 5517.241 3586.2068 L 5567.398 3611.2852 L 5567.398 3611.2852 L 5567.398 3611.2852 L 5592.476 3711.5986 L 5617.5547 3786.8337 L 5617.5547 3786.8337 L 5617.5547 3811.912 L 5567.398 3811.912 L 5542.3193 3811.912 L 5517.241 3786.8337 L 5467.0845 3786.8337 L 5467.0845 3811.912 L 5467.0845 3862.0688 L 5442.006 3862.0688 L 5442.006 3887.1472 L 5366.771 3887.1472 Q 5316.6143 3862.0688 5266.4575 3862.0688 L 5191.222 3862.0688 L 5166.144 3887.1472 L 5141.0654 3887.1472 L 5141.0654 3912.2256 L 5115.9873 3962.3823 L 5115.9873 3962.3823 L 5115.9873 3962.3823 L 5115.9873 3937.304 L 5115.9873 3937.304 L 5090.9087 3962.3823 L 5065.8306 3987.4607 L 5090.9087 4037.6174 Q 5115.9873 4112.8525 5166.144 4112.8525 L 5191.222 4112.8525 L 5191.222 4137.9307 L 5216.301 4137.9307 L 5216.301 4137.9307 L 5216.301 4163.0093 L 5216.301 4163.0093 L 5216.301 4163.0093 L 5191.222 4163.0093 L 5191.222 4163.0093 L 5166.144 4163.0093 L 5166.144 4163.0093 L 5141.0654 4163.0093 Q 5115.9873 4163.0093 5040.752 4188.0874 L 4965.517 4213.166 L 4965.517 4213.166 L 4965.517 4213.166 L 4965.517 4263.3228 Q 4965.517 4263.3228 4990.595 4288.401 Q 5015.674 4288.401 5015.674 4413.793 L 5015.674 4514.1064 L 4965.517 4514.1064 Q 4940.4385 4514.1064 4940.4385 4539.1846 Q 4940.4385 4564.263 4890.2817 4564.263 Q 4815.047 4564.263 4815.047 4614.42 Q 4815.047 4664.5767 4789.9683 4714.7334 Q 4764.89 4764.89 4714.7334 4865.2036 Q 4664.5767 4965.517 4614.42 5040.752 Q 4564.263 5115.9873 4564.263 5141.0654 L 4564.263 5166.144 L 4539.1846 5166.144 L 4539.1846 5166.144 L 4539.1846 5191.222 L 4514.1064 5191.222 L 4514.1064 5216.301 L 4514.1064 5216.301 L 4514.1064 5216.301 Q 4514.1064 5216.301 4463.9497 5166.144 Q 4438.871 5115.9873 4363.636 5115.9873 L 4313.4795 5115.9873 L 4313.4795 5115.9873 L 4313.4795 5115.9873 L 4288.401 5115.9873 L 4288.401 5115.9873 L 4288.401 5141.0654 L 4263.3228 5141.0654 L 4263.3228 5141.0654 L 4263.3228 5166.144 L 4263.3228 5166.144 L 4263.3228 5166.144 L 4238.244 5166.144 L 4238.244 5166.144 L 4263.3228 5241.379 Q 4313.4795 5316.6143 4263.3228 5391.849 Q 4213.166 5467.0845 4112.8525 5467.0845 Q 4037.6174 5517.241 4012.539 5517.241 L 3962.3823 5517.241 L 3937.304 5542.3193 L 3912.2256 5567.398 L 3912.2256 5567.398 L 3912.2256 5567.398 L 3912.2256 5617.5547 L 3912.2256 5642.633 L 3912.2256 5667.7114 L 3912.2256 5667.7114 L 3862.0688 5667.7114 L 3836.9905 5667.7114 L 3836.9905 5692.7896 L 3836.9905 5717.868 L 3836.9905 5717.868 L 3811.912 5717.868 L 3811.912 5692.7896 Q 3811.912 5667.7114 3736.677 5667.7114 Q 3661.442 5667.7114 3636.3635 5617.5547 L 3611.2852 5542.3193 L 3611.2852 5542.3193 L 3611.2852 5567.398 L 3611.2852 5567.398 Q 3611.2852 5567.398 3536.05 5592.476 Q 3485.8933 5617.5547 3510.9717 5642.633 Q 3510.9717 5667.7114 3485.8933 5667.7114 Q 3460.815 5667.7114 3460.815 5692.7896 Q 3460.815 5717.868 3435.7366 5717.868 Q 3410.6582 5742.9463 3385.5798 5692.7896 Q 3360.5015 5667.7114 3335.423 5692.7896 Q 3310.3447 5717.868 3260.188 5717.868 Q 3235.1096 5692.7896 3235.1096 5667.7114 Q 3210.0312 5642.633 3210.0312 5667.7114 L 3210.0312 5717.868 L 3184.953 5717.868 L 3159.8745 5717.868 L 3159.8745 5667.7114 Q 3159.8745 5642.633 3184.953 5617.5547 Q 3210.0312 5567.398 3210.0312 5567.398 Q 3184.953 5567.398 3109.7178 5542.3193 Q 3009.4043 5517.241 2934.1692 5517.241 L 2858.934 5492.1626 L 2858.934 5492.1626 L 2833.8557 5467.0845 L 2833.8557 5467.0845 L 2808.7773 5467.0845 L 2808.7773 5467.0845 L 2808.7773 5467.0845 L 2783.699 5442.006 Q 2758.6206 5416.9277 2758.6206 5416.9277 L 2783.699 5416.9277 L 2758.6206 5416.9277 Q 2733.5422 5416.9277 2633.2288 5442.006 Q 2532.9153 5467.0845 2507.837 5442.006 Q 2507.837 5416.9277 2482.7585 5391.849 Q 2457.6802 5366.771 2432.6018 5391.849 Q 2407.5234 5416.9277 2382.445 5316.6143 Q 2357.3667 5216.301 2282.1316 5191.222 Q 2206.8965 5166.144 2156.7397 5090.9087 Q 2156.7397 5015.674 2156.7397 4965.517 Q 2156.7397 4890.2817 2131.6614 4890.2817 Q 2106.583 4865.2036 2156.7397 4865.2036 Q 2231.9749 4815.047 2206.8965 4789.9683 Q 2206.8965 4764.89 2156.7397 4764.89 Q 2081.5046 4764.89 2106.583 4714.7334 Q 2106.583 4689.655 2106.583 4664.5767 Q 2106.583 4614.42 2081.5046 4539.1846 Q 2081.5046 4463.9497 2106.583 4463.9497 Q 2131.6614 4463.9497 2131.6614 4413.793 Q 2131.6614 4363.636 2206.8965 4363.636 Q 2282.1316 4388.7144 2307.21 4213.166 Q 2357.3667 4062.6958 2332.2883 4062.6958 Q 2307.21 4087.7742 2257.0532 4062.6958 Q 2206.8965 4062.6958 2231.9749 4037.6174 Q 2257.0532 4012.539 2257.0532 4012.539 Q 2231.9749 3987.4607 2231.9749 3962.3823 Q 2206.8965 3912.2256 2206.8965 3811.912 Q 2156.7397 3736.677 2106.583 3711.5986 Q 2056.4263 3711.5986 2006.2695 3661.442 Q 1956.1128 3611.2852 1981.1912 3586.2068 Q 2006.2695 3561.1284 2006.2695 3460.815 Q 2006.2695 3335.423 2056.4263 3335.423 Q 2081.5046 3335.423 2081.5046 3310.3447 Q 2106.583 3285.2664 2106.583 3260.188 Q 2106.583 3210.0312 2106.583 3184.953 L 2131.6614 3159.8745 L 2156.7397 3159.8745 L 2181.818 3159.8745 L 2106.583 3134.7961 Q 2006.2695 3109.7178 1981.1912 3084.6394 Q 1956.1128 3059.561 1981.1912 3034.4827 Q 2006.2695 3009.4043 1956.1128 3009.4043 L 1931.0344 3009.4043 L 1905.956 3034.4827 Q 1880.8777 3059.561 1855.7993 3059.561 Q 1805.6426 3059.561 1805.6426 3109.7178 Q 1805.6426 3159.8745 1705.3291 3159.8745 Q 1630.094 3134.7961 1630.094 3109.7178 Q 1655.1724 3084.6394 1630.094 3059.561 Q 1605.0156 3059.561 1605.0156 3034.4827 Q 1605.0156 3009.4043 1554.8589 3034.4827 Q 1479.6238 3059.561 1454.5454 3034.4827 Q 1454.5454 3009.4043 1429.467 3034.4827 Q 1404.3887 3059.561 1379.3103 3009.4043 Q 1354.2319 2984.326 1253.9185 3009.4043 Q 1128.5266 3059.561 1153.605 3034.4827 Q 1153.605 3009.4043 1078.3699 2959.2476 Q 1003.13477 2909.0908 978.0564 2909.0908 Q 952.978 2884.0125 902.8213 2833.8557 Q 852.66455 2783.699 852.66455 2733.5422 L 827.5862 2683.3855 L 802.5078 2683.3855 L 777.42944 2658.3071 L 777.42944 2658.3071 L 752.3511 2658.3071 L 752.3511 2708.4639 Q 752.3511 2758.6206 752.3511 2783.699 L 752.3511 2783.699 L 727.2727 2783.699 L 727.2727 2808.7773 L 702.19434 2808.7773 L 702.19434 2808.7773 L 677.11597 2783.699 L 652.0376 2783.699 L 652.0376 2758.6206 L 652.0376 2733.5422 L 677.11597 2733.5422 L 677.11597 2708.4639 L 677.11597 2708.4639 L 652.0376 2708.4639 L 652.0376 2708.4639 L 652.0376 2708.4639 L 652.0376 2683.3855 Q 652.0376 2683.3855 677.11597 2658.3071 Q 702.19434 2658.3071 626.9592 2633.2288 Q 576.8025 2608.1504 576.8025 2532.9153 L 601.88086 2482.7585 L 576.8025 2482.7585 L 576.8025 2457.6802 L 551.7241 2457.6802 L 526.64575 2457.6802 L 526.64575 2482.7585 L 551.7241 2482.7585 L 551.7241 2507.837 Q 551.7241 2532.9153 501.56738 2507.837 Q 476.489 2507.837 451.41064 2532.9153 Q 451.41064 2557.9937 401.2539 2507.837 Q 351.09717 2482.7585 351.09717 2507.837 Q 326.0188 2557.9937 326.0188 2482.7585 Q 300.94043 2432.6018 250.78369 2457.6802 Q 200.62695 2457.6802 150.47021 2432.6018 L 100.31348 2407.5234 L 100.31348 2407.5234 L 100.31348 2407.5234 L 100.31348 2382.445 L 100.31348 2382.445 L 75.23511 2382.445 L 75.23511 2357.3667 L 50.15674 2357.3667 L 25.07837 2357.3667 L 25.07837 2332.2883 L 25.07837 2332.2883 L 50.15674 2332.2883 L 50.15674 2307.21 L 50.15674 2307.21 Q 50.15674 2307.21 50.15674 2307.21 Q 50.15674 2282.1316 100.31348 2257.0532 L 125.391846 2257.0532 L 125.391846 2231.9749 Q 100.31348 2231.9749 125.391846 2181.818 Q 125.391846 2131.6614 150.47021 2131.6614 L 175.54858 2106.583 L 175.54858 2106.583 L 200.62695 2106.583 L 200.62695 2056.4263 L 200.62695 2031.3479 L 175.54858 2031.3479 L 175.54858 2056.4263 L 150.47021 2056.4263 Q 100.31348 2056.4263 50.15674 2056.4263 Q 25.07837 2056.4263 25.07837 2006.2695 L 0.0 1981.1912 L 0.0 1981.1912 L 0.0 1956.1128 L 25.07837 1956.1128 Q 50.15674 1956.1128 50.15674 1931.0344 L 50.15674 1905.956 L 25.07837 1905.956 L 0.0 1905.956 L 25.07837 1880.8777 L 50.15674 1880.8777 L 50.15674 1805.6426 L 50.15674 1755.4858 L 125.391846 1755.4858 Q 200.62695 1755.4858 200.62695 1805.6426 Q 200.62695 1830.721 300.94043 1805.6426 Q 401.2539 1780.5642 401.2539 1755.4858 Q 426.33228 1755.4858 451.41064 1755.4858 L 476.489 1755.4858 L 476.489 1730.4075 L 501.56738 1705.3291 L 501.56738 1705.3291 L 501.56738 1705.3291 L 501.56738 1730.4075 L 501.56738 1730.4075 L 526.64575 1705.3291 L 526.64575 1680.2507 L 501.56738 1680.2507 Q 451.41064 1680.2507 451.41064 1605.0156 Q 476.489 1554.8589 451.41064 1554.8589 Q 426.33228 1554.8589 451.41064 1529.7805 Q 476.489 1529.7805 451.41064 1479.6238 Q 451.41064 1429.467 401.2539 1429.467 Q 351.09717 1404.3887 351.09717 1379.3103 Q 351.09717 1329.1536 376.17554 1329.1536 Q 401.2539 1304.0752 376.17554 1304.0752 Q 351.09717 1304.0752 351.09717 1203.7617 Q 351.09717 1103.4482 326.0188 1128.5266 Q 326.0188 1153.605 250.78369 1128.5266 Q 175.54858 1103.4482 175.54858 1053.2915 Q 150.47021 1028.2131 125.391846 1003.13477 L 75.23511 1003.13477 L 75.23511 978.0564 Q 100.31348 952.978 100.31348 652.0376 L 125.391846 376.17554 L 150.47021 376.17554 L 175.54858 401.2539 L 175.54858 401.2539 L 200.62695 401.2539 L 200.62695 401.2539 L 200.62695 401.2539 L 200.62695 401.2539 L 225.70532 401.2539 L 225.70532 401.2539 L 250.78369 401.2539 L 250.78369 351.09717 L 250.78369 326.0188 L 275.86206 351.09717 L 300.94043 376.17554 L 300.94043 376.17554 L 300.94043 401.2539 L 326.0188 401.2539 L 351.09717 401.2539 L 351.09717 426.33228 L 351.09717 426.33228 L 376.17554 426.33228 Q 376.17554 451.41064 326.0188 426.33228 Q 275.86206 426.33228 275.86206 451.41064 L 275.86206 476.489 L 326.0188 476.489 L 376.17554 476.489 L 376.17554 501.56738 L 401.2539 526.64575 L 401.2539 501.56738 Q 401.2539 476.489 401.2539 451.41064 Q 401.2539 426.33228 426.33228 426.33228 Q 451.41064 426.33228 451.41064 451.41064 Q 451.41064 476.489 476.489 476.489 L 501.56738 501.56738 L 476.489 501.56738 L 451.41064 501.56738 L 451.41064 526.64575 L 451.41064 526.64575 L 476.489 526.64575 L 476.489 551.7241 L 501.56738 551.7241 L 501.56738 551.7241 L 501.56738 526.64575 L 501.56738 526.64575 L 526.64575 526.64575 L 526.64575 501.56738 L 526.64575 501.56738 L 551.7241 501.56738 L 551.7241 501.56738 L 551.7241 501.56738 L 551.7241 476.489 Q 551.7241 476.489 526.64575 451.41064 L 526.64575 426.33228 L 501.56738 426.33228 L 476.489 401.2539 L 501.56738 401.2539 L 551.7241 401.2539 L 551.7241 426.33228 L 551.7241 451.41064 L 576.8025 451.41064 L 601.88086 451.41064 L 601.88086 426.33228 L 601.88086 426.33228 L 576.8025 426.33228 L 576.8025 401.2539 L 601.88086 401.2539 Q 626.9592 401.2539 626.9592 451.41064 Q 601.88086 501.56738 601.88086 526.64575 L 601.88086 551.7241 L 626.9592 551.7241 L 626.9592 551.7241 L 727.2727 476.489 Q 802.5078 426.33228 852.66455 501.56738 Q 902.8213 551.7241 902.8213 501.56738 L 902.8213 476.489 L 927.89966 451.41064 L 952.978 426.33228 L 952.978 426.33228 L 952.978 451.41064 L 952.978 451.41064 L 952.978 451.41064 L 978.0564 451.41064 L 978.0564 451.41064 L 978.0564 476.489 L 952.978 476.489 L 978.0564 501.56738 Q 978.0564 501.56738 1003.13477 476.489 Q 1053.2915 451.41064 1053.2915 501.56738 L 1053.2915 526.64575 L 1078.3699 526.64575 L 1078.3699 551.7241 L 1078.3699 551.7241 L 1103.4482 551.7241 L 1103.4482 551.7241 L 1103.4482 551.7241 L 1128.5266 576.8025 L 1153.605 576.8025 L 1153.605 551.7241 L 1153.605 526.64575 L 1178.6833 526.64575 L 1178.6833 501.56738 L 1153.605 501.56738 L 1128.5266 501.56738 L 1128.5266 476.489 L 1103.4482 476.489 L 1103.4482 476.489 L 1103.4482 451.41064 L 1103.4482 451.41064 L 1103.4482 451.41064 L 1103.4482 426.33228 Q 1103.4482 401.2539 1103.4482 401.2539 Q 1103.4482 401.2539 1078.3699 401.2539 Q 1053.2915 426.33228 1028.2131 401.2539 L 978.0564 401.2539 L 978.0564 376.17554 L 952.978 376.17554 L 952.978 376.17554 L 952.978 351.09717 L 978.0564 351.09717 L 1003.13477 351.09717 L 1003.13477 351.09717 Q 1028.2131 351.09717 1053.2915 351.09717 L 1103.4482 351.09717 L 1103.4482 300.94043 L 1103.4482 275.86206 L 1078.3699 275.86206 L 1078.3699 300.94043 L 1078.3699 300.94043 L 1053.2915 300.94043 L 1053.2915 300.94043 L 1053.2915 300.94043 L 1003.13477 300.94043 Q 978.0564 300.94043 952.978 275.86206 L 927.89966 250.78369 L 927.89966 225.70532 L 902.8213 225.70532 L 902.8213 225.70532 L 902.8213 200.62695 L 952.978 200.62695 Q 1003.13477 200.62695 1003.13477 175.54858 L 1003.13477 175.54858 L 1028.2131 175.54858 L 1028.2131 150.47021 L 1028.2131 150.47021 L 1003.13477 150.47021 L 1003.13477 150.47021 L 1003.13477 150.47021 L 1003.13477 125.391846 L 1003.13477 125.391846 L 978.0564 100.31348 L 978.0564 75.23511 L 1003.13477 75.23511 L 1028.2131 100.31348 L 1053.2915 100.31348 L 1053.2915 100.31348 L 1053.2915 75.23511 L 1053.2915 75.23511 L 1078.3699 50.15674 L 1103.4482 25.07837 L 1103.4482 25.07837 L 1103.4482 0.0 L 1103.4482 0.0 z M 1003.13477 652.0376 L 1003.13477 652.0376 L 1003.13477 677.11597 L 1003.13477 677.11597 L 1028.2131 677.11597 L 1028.2131 702.19434 L 1028.2131 702.19434 L 1053.2915 702.19434 L 1053.2915 752.3511 L 1053.2915 777.42944 L 1003.13477 777.42944 L 952.978 777.42944 L 952.978 752.3511 Q 952.978 702.19434 902.8213 702.19434 L 877.7429 677.11597 L 877.7429 652.0376 L 877.7429 626.9592 L 902.8213 626.9592 Q 927.89966 626.9592 952.978 601.88086 Q 952.978 601.88086 1003.13477 576.8025 Q 1053.2915 576.8025 1028.2131 601.88086 Q 1003.13477 652.0376 1003.13477 652.0376 z M 501.56738 1805.6426 L 551.7241 1830.721 L 551.7241 1855.7993 L 551.7241 1905.956 L 526.64575 1905.956 L 526.64575 1905.956 L 501.56738 1905.956 L 501.56738 1905.956 L 476.489 1905.956 L 451.41064 1905.956 L 451.41064 1880.8777 Q 451.41064 1855.7993 426.33228 1830.721 Q 426.33228 1805.6426 501.56738 1805.6426 z M 150.47021 1956.1128 L 200.62695 1956.1128 L 200.62695 1981.1912 Q 200.62695 2006.2695 150.47021 2006.2695 Q 100.31348 2006.2695 100.31348 1981.1912 Q 125.391846 1956.1128 150.47021 1956.1128 z M 3460.815 2307.21 L 3536.05 2307.21 L 3686.5203 2282.1316 L 3836.9905 2282.1316 L 3836.9905 2407.5234 L 3811.912 2507.837 L 3811.912 2608.1504 Q 3811.912 2733.5422 3786.8337 2758.6206 Q 3761.7554 2808.7773 3686.5203 2633.2288 Q 3586.2068 2457.6802 3510.9717 2432.6018 L 3435.7366 2407.5234 L 3410.6582 2382.445 L 3385.5798 2357.3667 L 3385.5798 2357.3667 L 3360.5015 2357.3667 L 3360.5015 2332.2883 Q 3360.5015 2307.21 3460.815 2307.21 z M 4965.517 4363.636 Q 4940.4385 4363.636 4965.517 4338.5576 Q 4990.595 4338.5576 4965.517 4363.636 Q 4965.517 4363.636 4965.517 4363.636 z M 2206.8965 4915.3604 Q 2206.8965 4915.3604 2231.9749 4915.3604 Q 2231.9749 4915.3604 2206.8965 4915.3604 Q 2206.8965 4915.3604 2206.8965 4915.3604 z M 2206.8965 5115.9873 Q 2206.8965 5115.9873 2231.9749 5115.9873 Q 2231.9749 5115.9873 2206.8965 5115.9873 Q 2206.8965 5115.9873 2206.8965 5115.9873 z M 4188.0874 5291.5356 Q 4188.0874 5266.4575 4213.166 5266.4575 Q 4238.244 5266.4575 4238.244 5291.5356 Q 4238.244 5316.6143 4213.166 5316.6143 Q 4188.0874 5316.6143 4188.0874 5291.5356 z" svg:height="57.17868mm" draw:style-name="style-388" svg:viewBox="0.0 0.0 5617.5547 5717.868" svg:width="56.175545mm" svg:x="78.24451mm" svg:y="122.38244mm"/>
          <draw:path svg:d="M 4.5474735E-13 125.391846 L 25.07837 1.8189894E-12 L 25.07837 50.15674 Q 50.15674 100.31348 75.23511 100.31348 Q 100.31348 100.31348 100.31348 75.23511 L 100.31348 50.15674 L 100.31348 50.15674 L 125.391846 50.15674 L 125.391846 50.15674 L 125.391846 50.15674 L 125.391846 75.23511 L 150.47021 75.23511 L 200.62695 300.94043 Q 225.70532 526.64575 250.78369 576.8025 L 250.78369 626.9592 L 225.70532 626.9592 L 225.70532 601.88086 L 225.70532 601.88086 Q 225.70532 601.88086 200.62695 551.7241 Q 175.54858 501.56738 125.391846 501.56738 Q 100.31348 501.56738 100.31348 476.489 L 75.23511 451.41064 L 75.23511 451.41064 Q 75.23511 451.41064 50.15674 401.2539 L 25.07837 376.17554 L 25.07837 351.09717 Q 25.07837 351.09717 4.5474735E-13 300.94043 Q -25.07837 250.78369 4.5474735E-13 125.391846 z" svg:height="6.2695923mm" draw:style-name="style-389" svg:viewBox="0.0 0.0 250.78369 626.9592" svg:width="2.5078368mm" svg:x="36.363636mm" svg:y="118.87147mm"/>
          <draw:path svg:d="M 677.11597 0.0 L 727.2727 0.0 L 727.2727 0.0 Q 727.2727 25.07837 727.2727 25.07837 L 752.3511 25.07837 L 752.3511 25.07837 Q 777.42944 50.15674 777.42944 25.07837 L 777.42944 25.07837 L 877.7429 50.15674 Q 952.978 75.23511 927.89966 75.23511 Q 877.7429 75.23511 877.7429 100.31348 Q 877.7429 125.391846 978.0564 150.47021 Q 1053.2915 175.54858 1078.3699 225.70532 Q 1103.4482 275.86206 1128.5266 275.86206 L 1178.6833 275.86206 L 1178.6833 300.94043 L 1178.6833 300.94043 L 1178.6833 326.0188 L 1178.6833 326.0188 L 1178.6833 326.0188 L 1178.6833 326.0188 L 1178.6833 351.09717 L 1178.6833 351.09717 L 1203.7617 351.09717 L 1203.7617 376.17554 L 1228.8401 376.17554 L 1278.9968 376.17554 L 1278.9968 401.2539 L 1278.9968 401.2539 L 626.9592 401.2539 L 0.0 401.2539 L 0.0 376.17554 L 25.07837 351.09717 L 25.07837 351.09717 L 25.07837 376.17554 L 25.07837 376.17554 L 25.07837 376.17554 L 50.15674 351.09717 L 50.15674 326.0188 L 100.31348 326.0188 L 150.47021 326.0188 L 150.47021 300.94043 L 150.47021 300.94043 L 225.70532 275.86206 Q 326.0188 250.78369 300.94043 250.78369 Q 300.94043 225.70532 300.94043 225.70532 L 300.94043 225.70532 L 326.0188 175.54858 Q 351.09717 125.391846 476.489 75.23511 Q 626.9592 50.15674 626.9592 25.07837 Q 626.9592 25.07837 677.11597 0.0 z" svg:height="4.012539mm" draw:style-name="style-390" svg:viewBox="0.0 0.0 1278.9968 401.2539" svg:width="12.7899685mm" svg:x="227.4608mm" svg:y="192.35109mm"/>
          <draw:path svg:d="M 3.6379788E-12 25.07837 L 25.07837 0.0 L 200.62695 25.07837 Q 351.09717 50.15674 426.33228 50.15674 L 501.56738 50.15674 L 501.56738 75.23511 L 501.56738 100.31348 L 476.489 250.78369 Q 451.41064 401.2539 426.33228 401.2539 L 426.33228 401.2539 L 426.33228 401.2539 Q 426.33228 401.2539 351.09717 376.17554 Q 300.94043 376.17554 300.94043 326.0188 Q 275.86206 300.94043 150.47021 250.78369 L 25.07837 225.70532 L 25.07837 200.62695 L 3.6379788E-12 200.62695 L 3.6379788E-12 125.391846 Q 3.6379788E-12 50.15674 3.6379788E-12 25.07837 z" svg:height="4.012539mm" draw:style-name="style-391" svg:viewBox="0.0 0.0 501.56738 401.2539" svg:width="5.0156736mm" svg:x="295.4232mm" svg:y="173.04074mm"/>
          <draw:path svg:d="M 3.6379788E-12 0.0 L 3.6379788E-12 0.0 L 1655.1724 0.0 L 3285.2664 0.0 L 3310.3447 0.0 L 3360.5015 0.0 L 3761.7554 25.07837 L 4163.0093 50.15674 L 4163.0093 50.15674 L 4163.0093 50.15674 L 4112.8525 50.15674 Q 4062.6958 50.15674 4112.8525 75.23511 Q 4137.9307 100.31348 3561.1284 125.391846 L 2959.2476 175.54858 L 2858.934 175.54858 Q 2758.6206 150.47021 2156.7397 150.47021 Q 1579.9373 100.31348 1053.2915 75.23511 L 551.7241 50.15674 L 551.7241 50.15674 L 551.7241 50.15674 L 275.86206 25.07837 Q 3.6379788E-12 0.0 3.6379788E-12 0.0 z" svg:height="1.7554858mm" draw:style-name="style-392" svg:viewBox="0.0 0.0 4163.0093 175.54858" svg:width="41.630093mm" svg:x="257.80563mm" svg:y="49.153603mm"/>
          <draw:path svg:d="M 877.7429 150.47021 L 927.89966 150.47021 L 927.89966 175.54858 Q 902.8213 200.62695 978.0564 200.62695 L 1028.2131 200.62695 L 1053.2915 225.70532 Q 1078.3699 250.78369 1078.3699 300.94043 Q 1053.2915 326.0188 1253.9185 300.94043 Q 1479.6238 300.94043 1479.6238 300.94043 Q 1479.6238 300.94043 1479.6238 275.86206 L 1504.7021 275.86206 L 1554.8589 300.94043 Q 1630.094 300.94043 1630.094 326.0188 Q 1655.1724 351.09717 1605.0156 401.2539 Q 1554.8589 401.2539 1579.9373 426.33228 Q 1579.9373 451.41064 1579.9373 476.489 Q 1579.9373 501.56738 1554.8589 526.64575 L 1529.7805 526.64575 L 1529.7805 551.7241 Q 1529.7805 576.8025 1579.9373 576.8025 L 1605.0156 576.8025 L 1605.0156 601.88086 Q 1579.9373 626.9592 1579.9373 626.9592 L 1579.9373 626.9592 L 1579.9373 652.0376 L 1579.9373 652.0376 L 1554.8589 652.0376 L 1554.8589 652.0376 L 1554.8589 677.11597 L 1529.7805 677.11597 L 1529.7805 677.11597 L 1529.7805 652.0376 L 1529.7805 652.0376 L 1529.7805 652.0376 L 1504.7021 652.0376 Q 1504.7021 652.0376 1529.7805 626.9592 L 1529.7805 601.88086 L 1504.7021 601.88086 Q 1479.6238 601.88086 1228.8401 601.88086 Q 978.0564 601.88086 827.5862 576.8025 Q 677.11597 551.7241 326.0188 501.56738 L 3.6379788E-12 451.41064 L 3.6379788E-12 426.33228 L 25.07837 401.2539 L 25.07837 401.2539 L 25.07837 401.2539 L 75.23511 376.17554 Q 125.391846 376.17554 100.31348 351.09717 Q 100.31348 300.94043 125.391846 300.94043 L 150.47021 300.94043 L 100.31348 275.86206 Q 50.15674 275.86206 25.07837 250.78369 L 25.07837 200.62695 L 25.07837 200.62695 L 25.07837 200.62695 L 25.07837 175.54858 L 25.07837 150.47021 L 25.07837 150.47021 L 25.07837 150.47021 L 25.07837 125.391846 L 25.07837 125.391846 L 50.15674 125.391846 L 50.15674 100.31348 L 50.15674 100.31348 L 75.23511 100.31348 L 75.23511 150.47021 L 75.23511 175.54858 L 125.391846 150.47021 Q 175.54858 125.391846 175.54858 150.47021 Q 175.54858 175.54858 200.62695 175.54858 Q 225.70532 175.54858 225.70532 150.47021 Q 225.70532 125.391846 275.86206 150.47021 Q 326.0188 150.47021 326.0188 100.31348 L 326.0188 75.23511 L 351.09717 75.23511 Q 376.17554 75.23511 376.17554 25.07837 Q 401.2539 -50.15674 576.8025 0.0 Q 752.3511 0.0 777.42944 75.23511 Q 777.42944 125.391846 827.5862 125.391846 Q 852.66455 150.47021 877.7429 150.47021 z M 376.17554 125.391846 Q 376.17554 100.31348 376.17554 100.31348 Q 376.17554 100.31348 376.17554 100.31348 Q 376.17554 125.391846 376.17554 125.391846 z" svg:height="6.7711596mm" draw:style-name="style-393" svg:viewBox="0.0 0.0 1630.094 677.11597" svg:width="16.30094mm" svg:x="283.63635mm" svg:y="174.54544mm"/>
          <draw:path svg:d="M 0.0 75.23511 L 0.0 9.094947E-13 L 25.07837 9.094947E-13 L 50.15674 25.07837 L 50.15674 25.07837 L 75.23511 25.07837 L 75.23511 25.07837 L 75.23511 25.07837 L 75.23511 50.15674 L 75.23511 50.15674 L 125.391846 100.31348 Q 175.54858 175.54858 200.62695 175.54858 L 225.70532 175.54858 L 225.70532 175.54858 L 225.70532 175.54858 L 275.86206 225.70532 Q 326.0188 250.78369 351.09717 326.0188 Q 351.09717 376.17554 326.0188 376.17554 L 300.94043 376.17554 L 300.94043 351.09717 Q 326.0188 326.0188 326.0188 300.94043 Q 326.0188 275.86206 175.54858 275.86206 L 25.07837 275.86206 L 25.07837 225.70532 Q 25.07837 200.62695 25.07837 175.54858 L 25.07837 150.47021 L 25.07837 150.47021 L 25.07837 150.47021 L 25.07837 125.391846 Q 25.07837 125.391846 0.0 75.23511 z" svg:height="3.7617552mm" draw:style-name="style-394" svg:viewBox="0.0 0.0 351.09717 376.17554" svg:width="3.5109715mm" svg:x="94.54545mm" svg:y="54.42006mm"/>
          <draw:path svg:d="M 300.94043 426.33228 L 275.86206 426.33228 L 275.86206 376.17554 Q 275.86206 326.0188 200.62695 351.09717 L 125.391846 376.17554 L 125.391846 401.2539 L 125.391846 426.33228 L 75.23511 426.33228 L 0.0 426.33228 L 0.0 401.2539 L 25.07837 401.2539 L 25.07837 376.17554 L 25.07837 351.09717 L 50.15674 300.94043 L 75.23511 225.70532 L 75.23511 200.62695 L 75.23511 175.54858 L 125.391846 100.31348 Q 175.54858 50.15674 351.09717 0.0 Q 526.64575 -25.07837 526.64575 150.47021 Q 501.56738 300.94043 426.33228 351.09717 Q 326.0188 401.2539 300.94043 426.33228 z" svg:height="4.263323mm" draw:style-name="style-395" svg:viewBox="0.0 0.0 526.64575 426.33228" svg:width="5.2664576mm" svg:x="14.796238mm" svg:y="190.5956mm"/>
          <draw:path svg:d="M 326.0188 0.0 L 326.0188 0.0 L 351.09717 25.07837 Q 351.09717 50.15674 376.17554 100.31348 L 401.2539 150.47021 L 401.2539 150.47021 L 401.2539 150.47021 L 401.2539 175.54858 L 401.2539 225.70532 L 451.41064 275.86206 Q 451.41064 351.09717 476.489 376.17554 L 476.489 376.17554 L 476.489 476.489 Q 451.41064 551.7241 476.489 576.8025 L 501.56738 601.88086 L 551.7241 827.5862 Q 601.88086 1028.2131 601.88086 1078.3699 L 601.88086 1103.4482 L 626.9592 1128.5266 L 652.0376 1153.605 L 652.0376 1153.605 L 652.0376 1178.6833 L 652.0376 1178.6833 L 652.0376 1178.6833 L 626.9592 1178.6833 L 626.9592 1178.6833 L 601.88086 1178.6833 L 576.8025 1178.6833 L 501.56738 1178.6833 L 426.33228 1178.6833 L 426.33228 1178.6833 L 426.33228 1178.6833 L 401.2539 1153.605 L 376.17554 1128.5266 L 401.2539 1128.5266 L 426.33228 1128.5266 L 426.33228 1103.4482 L 401.2539 1078.3699 L 401.2539 1028.2131 Q 401.2539 952.978 326.0188 777.42944 Q 275.86206 626.9592 250.78369 626.9592 Q 200.62695 626.9592 200.62695 652.0376 Q 200.62695 677.11597 150.47021 626.9592 Q 150.47021 576.8025 75.23511 376.17554 L 25.07837 150.47021 L 25.07837 125.391846 Q 0.0 125.391846 0.0 125.391846 L 0.0 125.391846 L 0.0 125.391846 L 0.0 125.391846 L 0.0 100.31348 L 0.0 100.31348 L 25.07837 75.23511 L 25.07837 50.15674 L 50.15674 50.15674 L 75.23511 25.07837 L 150.47021 50.15674 Q 250.78369 50.15674 250.78369 25.07837 Q 250.78369 0.0 275.86206 25.07837 Q 300.94043 50.15674 300.94043 25.07837 Q 300.94043 0.0 326.0188 0.0 z" svg:height="11.786834mm" draw:style-name="style-396" svg:viewBox="0.0 0.0 652.0376 1178.6833" svg:width="6.5203757mm" svg:x="182.57053mm" svg:y="178.8087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6.12206mm" fo:page-width="303.310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