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75729mm" fo:page-width="48.1541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825.6249 0.0 L 2368.0208 85.98958 L 2301.875 132.29166 L 2235.729 178.59373 L 2209.2708 185.20833 Q 2182.8125 191.8229 2268.802 297.65622 Q 2354.7915 403.48956 2282.0312 549.0104 L 2209.2708 694.5312 L 2196.0415 701.1458 L 2182.8125 707.7604 L 2024.0624 661.4583 Q 1865.3124 615.1562 1858.6979 588.6979 Q 1852.0833 562.23956 1726.4061 502.7083 Q 1600.7291 443.17706 1322.9166 403.48956 Q 1045.1041 363.80206 740.8333 476.24997 Q 436.56247 588.6979 403.48956 641.61456 Q 370.41666 694.5312 330.72916 734.2187 L 291.04166 773.9062 L 231.5104 734.2187 L 171.97916 694.5312 L 125.67708 628.3854 Q 79.37499 562.23956 39.687496 509.32288 L 0.0 456.40622 L 152.1354 343.9583 Q 304.2708 231.5104 317.49997 171.97916 L 330.72916 112.447914 L 304.2708 99.21874 L 277.8125 85.98958 L 780.5208 0.0 Q 1283.2291 -85.98958 1825.6249 0.0 z" svg:height="7.7390623mm" draw:style-name="style-2" svg:viewBox="0.0 0.0 2368.0208 773.9062" svg:width="23.680206mm" svg:x="6.217708mm" svg:y="1.7859374mm"/>
          <draw:path svg:d="M 568.8541 0.0 L 687.9166 6.614583 L 714.37494 19.843748 L 740.8333 33.072914 L 727.6041 92.604164 Q 714.37494 152.1354 562.23956 264.5833 L 410.10416 377.03122 L 449.79166 429.9479 Q 489.47913 482.86456 535.78125 549.0104 L 582.0833 615.1562 L 568.8541 661.4583 Q 555.625 707.7604 489.47913 747.4479 L 423.3333 787.1354 L 390.2604 714.37494 Q 357.18747 641.61456 310.8854 595.31244 L 264.5833 549.0104 L 158.74998 529.1666 L 52.916664 509.32288 L 26.458332 502.7083 L 0.0 496.09372 L 39.687496 449.79166 Q 79.37499 403.48956 119.06249 317.49997 Q 158.74998 231.5104 304.2708 112.447914 Q 449.79166 -6.614583 568.8541 0.0 z" svg:height="7.8713536mm" draw:style-name="style-3" svg:viewBox="0.0 0.0 740.8333 787.1354" svg:width="7.408333mm" svg:x="2.1166666mm" svg:y="2.5796874mm"/>
          <draw:path svg:d="M 92.604164 46.302082 L 158.74998 0.0 L 310.8854 119.06249 Q 463.0208 238.12498 522.55206 343.9583 L 582.0833 449.79166 L 436.56247 496.09372 Q 291.04166 542.3958 238.12498 668.0729 L 185.20833 793.74994 L 112.447914 727.6041 L 39.687496 661.4583 L 19.843748 634.99994 L 0.0 608.5416 L 72.760414 463.0208 Q 145.52083 317.49997 59.531246 211.66666 Q -26.458332 105.83333 0.0 99.21874 L 26.458332 92.604164 L 92.604164 46.302082 z" svg:height="7.9374995mm" draw:style-name="style-4" svg:viewBox="0.0 0.0 582.0833 793.74994" svg:width="5.820833mm" svg:x="28.310415mm" svg:y="2.6458333mm"/>
          <draw:path svg:d="M 2262.1875 19.843748 L 2275.4165 26.458332 L 2341.5623 92.604164 L 2407.7083 158.74998 L 2348.177 238.12498 Q 2288.6458 317.49997 2162.9688 403.48956 Q 2037.2915 489.47913 2010.8333 535.78125 Q 1984.3749 582.0833 1997.604 582.0833 L 2010.8333 582.0833 L 2010.8333 595.31244 L 2010.8333 608.5416 L 1904.9999 641.61456 Q 1799.1666 674.68744 1362.6041 714.37494 Q 926.0416 754.06244 634.99994 681.30206 L 343.9583 608.5416 L 350.5729 595.31244 L 357.18747 582.0833 L 178.59373 403.48956 L 0.0 224.89583 L 26.458332 198.43748 Q 52.916664 171.97916 119.06249 85.98958 L 185.20833 0.0 L 251.35416 6.614583 Q 317.49997 13.229166 555.625 132.29166 Q 793.74994 251.35416 952.49994 277.8125 Q 1111.25 304.2708 1402.2916 264.5833 Q 1693.3333 224.89583 1891.7708 119.06249 Q 2090.2083 13.229166 2169.5833 13.229166 Q 2248.9583 13.229166 2262.1875 19.843748 z" svg:height="7.1437497mm" draw:style-name="style-5" svg:viewBox="0.0 0.0 2407.7083 714.37494" svg:width="24.077082mm" svg:x="6.3499994mm" svg:y="26.9875mm"/>
          <draw:path svg:d="M 456.40622 132.29166 L 476.24997 185.20833 L 410.10416 271.1979 Q 343.9583 357.18747 317.49997 383.6458 L 291.04166 410.10416 L 469.6354 588.6979 L 648.2291 767.2916 L 641.61456 780.5208 L 634.99994 793.74994 L 502.7083 800.36456 Q 370.41666 806.9791 264.5833 714.37494 Q 158.74998 621.7708 79.37499 549.0104 L 0.0 476.24997 L 19.843748 396.87497 Q 39.687496 317.49997 112.447914 284.42706 Q 185.20833 251.35416 271.1979 125.67708 L 357.18747 0.0 L 396.87497 39.687496 L 436.56247 79.37499 L 456.40622 132.29166 z" svg:height="8.003645mm" draw:style-name="style-6" svg:viewBox="0.0 0.0 648.2291 800.36456" svg:width="6.482291mm" svg:x="3.439583mm" svg:y="25.135416mm"/>
          <draw:path svg:d="M 714.37494 337.34372 L 846.6666 410.10416 L 648.2291 575.46875 Q 449.79166 740.8333 238.12498 760.67706 L 26.458332 780.5208 L 13.229166 780.5208 L 0.0 780.5208 L 26.458332 734.2187 Q 52.916664 687.9166 178.59373 601.92706 Q 304.2708 515.9375 363.80206 436.56247 L 423.3333 357.18747 L 357.18747 291.04166 L 291.04166 224.89583 L 297.65622 145.52083 L 304.2708 66.14583 L 337.34372 33.072914 L 370.41666 0.0 L 403.48956 19.843748 Q 436.56247 39.687496 509.32288 152.1354 Q 582.0833 264.5833 714.37494 337.34372 z" svg:height="7.8052077mm" draw:style-name="style-7" svg:viewBox="0.0 0.0 846.6666 780.5208" svg:width="8.466666mm" svg:x="26.193748mm" svg:y="25.003124mm"/>
          <draw:path svg:d="M 2632.604 297.65622 L 2645.8333 291.04166 L 2665.677 317.49997 L 2685.5208 343.9583 L 2758.281 410.10416 L 2831.0415 476.24997 L 2883.9583 350.5729 Q 2936.8748 224.89583 3082.3958 178.59373 L 3227.9165 132.29166 L 3201.4583 178.59373 Q 3174.9998 224.89583 3075.781 310.8854 Q 2976.5623 396.87497 2976.5623 595.31244 Q 2976.5623 793.74994 3003.0208 899.5833 Q 3029.479 1005.4166 3016.2498 1494.8958 Q 3003.0208 1984.3749 3075.781 2057.1353 Q 3148.5415 2129.8958 3227.9165 2162.9688 Q 3307.2915 2196.0415 3300.677 2248.9583 L 3294.0623 2301.875 L 3287.4478 2315.104 L 3280.8333 2328.3333 L 3148.5415 2255.5728 Q 3016.2498 2182.8125 2943.4895 2070.3645 Q 2870.729 1957.9165 2837.656 1938.0728 L 2804.5833 1918.2291 L 2771.5103 1951.302 L 2738.4373 1984.3749 L 2731.8228 2063.75 L 2725.2083 2143.125 L 2711.979 2136.5103 Q 2698.7498 2129.8958 2619.3748 2129.8958 Q 2539.9998 2129.8958 2341.5623 2235.729 Q 2143.125 2341.5623 1852.0833 2381.2498 Q 1561.0416 2420.9373 1402.2916 2394.479 Q 1243.5416 2368.0208 1005.4166 2248.9583 Q 767.2916 2129.8958 701.1458 2123.2812 L 634.99994 2116.6665 L 615.1562 2063.75 L 595.31244 2010.8333 L 555.625 1971.1458 L 515.9375 1931.4583 L 429.9479 2057.1353 Q 343.9583 2182.8125 271.1979 2215.8853 Q 198.43748 2248.9583 178.59373 2328.3333 L 158.74998 2407.7083 L 85.98958 2341.5623 L 13.229166 2275.4165 L 0.0 2248.9583 Q -13.229166 2222.5 112.447914 2162.9688 Q 238.12498 2103.4375 297.65622 2017.4478 Q 357.18747 1931.4583 317.49997 1640.4166 Q 277.8125 1349.3749 304.2708 912.81244 Q 330.72916 476.24997 317.49997 449.79166 Q 304.2708 423.3333 244.73956 350.5729 Q 185.20833 277.8125 132.29166 231.5104 L 79.37499 185.20833 L 185.20833 205.05208 L 291.04166 224.89583 L 337.34372 271.1979 Q 383.6458 317.49997 416.71872 390.2604 L 449.79166 463.0208 L 515.9375 423.3333 Q 582.0833 383.6458 595.31244 337.34372 L 608.5416 291.04166 L 674.68744 324.11456 Q 740.8333 357.18747 767.2916 350.5729 L 793.74994 343.9583 L 833.43744 264.5833 Q 873.12494 185.20833 1177.3958 72.760414 Q 1481.6666 -39.687496 1759.4791 0.0 Q 2037.2915 39.687496 2162.9688 99.21874 Q 2288.6458 158.74998 2295.2603 185.20833 Q 2301.875 211.66666 2460.6248 257.96875 L 2619.3748 304.2708 L 2632.604 297.65622 z M 1819.0104 171.97916 L 1825.6249 238.12498 L 1852.0833 257.96875 Q 1878.5416 277.8125 2024.0624 324.11456 L 2169.5833 370.41666 L 2354.7915 456.40622 Q 2539.9998 542.3958 2546.6145 549.0104 L 2553.229 555.625 L 2520.156 582.0833 Q 2487.0833 608.5416 2473.854 634.99994 L 2460.6248 661.4583 L 2467.2395 674.68744 L 2473.854 687.9166 L 2500.3123 767.2916 Q 2526.7708 846.6666 2513.5415 1111.25 L 2500.3123 1375.8333 L 2467.2395 1395.677 Q 2434.1665 1415.5208 2420.9373 1448.5936 L 2407.7083 1481.6666 L 2414.3228 1494.8958 L 2420.9373 1508.1249 L 2440.781 1521.3541 Q 2460.6248 1534.5833 2592.9165 1587.4999 L 2725.2083 1640.4166 L 2692.1353 1746.2499 Q 2659.0623 1852.0833 2586.302 1898.3854 Q 2513.5415 1944.6874 2381.2498 1865.3124 Q 2248.9583 1785.9374 2209.2708 1752.8645 L 2169.5833 1719.7916 L 2129.8958 1772.7083 Q 2090.2083 1825.6249 2043.9061 1878.5416 Q 1997.604 1931.4583 1931.4583 1971.1458 L 1865.3124 2010.8333 L 1805.7811 1990.9895 Q 1746.2499 1971.1458 1706.5624 1964.5311 Q 1666.8749 1957.9165 1521.3541 1984.3749 L 1375.8333 2010.8333 L 1375.8333 1971.1458 Q 1375.8333 1931.4583 1243.5416 1878.5416 L 1111.25 1825.6249 L 1111.25 1799.1666 L 1111.25 1772.7083 L 952.49994 1858.6979 Q 793.74994 1944.6874 720.98956 1898.3854 L 648.2291 1852.0833 L 621.7708 1785.9374 Q 595.31244 1719.7916 641.61456 1660.2604 Q 687.9166 1600.7291 740.8333 1448.5936 L 793.74994 1296.4583 L 806.9791 1296.4583 L 820.2083 1296.4583 L 800.36456 1217.0833 L 780.5208 1137.7083 L 780.5208 1098.0208 Q 780.5208 1058.3333 806.9791 939.2708 Q 833.43744 820.2083 826.8229 787.1354 L 820.2083 754.06244 L 846.6666 734.2187 L 873.12494 714.37494 L 879.73956 687.9166 Q 886.3541 661.4583 813.5937 634.99994 Q 740.8333 608.5416 747.4479 568.8541 L 754.06244 529.1666 L 767.2916 515.9375 Q 780.5208 502.7083 879.73956 449.79166 L 978.95825 396.87497 L 978.95825 370.41666 L 978.95825 343.9583 L 1217.0833 317.49997 L 1455.2083 291.04166 L 1455.2083 277.8125 L 1455.2083 264.5833 L 1455.2083 171.97916 L 1455.2083 79.37499 L 1494.8958 72.760414 L 1534.5833 66.14583 L 1666.8749 79.37499 L 1799.1666 92.604164 L 1805.7811 99.21874 Q 1812.3958 105.83333 1819.0104 171.97916 z" svg:height="24.077082mm" draw:style-name="style-8" svg:viewBox="0.0 0.0 3300.677 2407.7083" svg:width="33.006767mm" svg:x="1.8520832mm" svg:y="5.820833mm"/>
          <draw:path svg:d="M 383.6458 19.843748 L 423.3333 0.0 L 489.47913 13.229166 L 555.625 26.458332 L 661.4583 66.14583 Q 767.2916 105.83333 780.5208 125.67708 Q 793.74994 145.52083 859.8958 138.90625 L 926.0416 132.29166 L 939.2708 165.36458 Q 952.49994 198.43748 998.802 218.28123 L 1045.1041 238.12498 L 1025.2604 304.2708 L 1005.4166 370.41666 L 985.5729 383.6458 Q 965.7291 396.87497 826.8229 396.87497 L 687.9166 396.87497 L 681.30206 436.56247 Q 674.68744 476.24997 535.78125 476.24997 Q 396.87497 476.24997 304.2708 476.24997 L 211.66666 476.24997 L 105.83333 416.71872 L 0.0 357.18747 L 6.614583 284.42706 L 13.229166 211.66666 L 19.843748 158.74998 L 26.458332 105.83333 L 138.90625 132.29166 Q 251.35416 158.74998 297.65622 99.21874 Q 343.9583 39.687496 383.6458 19.843748 z" svg:height="4.7625mm" draw:style-name="style-9" svg:viewBox="0.0 0.0 1045.1041 476.24997" svg:width="10.451041mm" svg:x="12.964582mm" svg:y="13.758332mm"/>
          <draw:path svg:d="M 773.9062 13.229166 L 793.74994 0.0 L 787.1354 26.458332 Q 780.5208 52.916664 760.67706 85.98958 Q 740.8333 119.06249 714.37494 132.29166 Q 687.9166 145.52083 595.31244 390.2604 L 502.7083 634.99994 L 343.9583 628.3854 Q 185.20833 621.7708 178.59373 615.1562 L 171.97916 608.5416 L 152.1354 555.625 Q 132.29166 502.7083 72.760414 410.10416 Q 13.229166 317.49997 6.614583 211.66666 L 0.0 105.83333 L 92.604164 105.83333 Q 185.20833 105.83333 324.11456 105.83333 Q 463.0208 105.83333 469.6354 66.14583 L 476.24997 26.458332 L 615.1562 26.458332 Q 754.06244 26.458332 773.9062 13.229166 z" svg:height="6.3499994mm" draw:style-name="style-10" svg:viewBox="0.0 0.0 793.74994 634.99994" svg:width="7.9374995mm" svg:x="15.081249mm" svg:y="17.4625mm"/>
          <draw:path svg:d="M 489.47913 145.52083 L 463.0208 171.97916 L 423.3333 191.8229 Q 383.6458 211.66666 337.34372 271.1979 Q 291.04166 330.72916 178.59373 304.2708 L 66.14583 277.8125 L 46.302082 291.04166 Q 26.458332 304.2708 13.229166 224.89583 L 0.0 145.52083 L 46.302082 85.98958 Q 92.604164 26.458332 185.20833 0.0 Q 277.8125 -26.458332 396.87497 46.302082 L 515.9375 119.06249 L 489.47913 145.52083 z" svg:height="3.0427082mm" draw:style-name="style-11" svg:viewBox="0.0 0.0 515.9375 304.2708" svg:width="5.1593747mm" svg:x="12.567708mm" svg:y="12.038541mm"/>
          <draw:path svg:d="M 370.41666 370.41666 L 370.41666 383.6458 L 304.2708 390.2604 Q 238.12498 396.87497 224.89583 377.03122 Q 211.66666 357.18747 105.83333 317.49997 L 0.0 277.8125 L 0.0 264.5833 L 0.0 251.35416 L 105.83333 198.43748 Q 211.66666 145.52083 251.35416 99.21874 Q 291.04166 52.916664 330.72916 0.0 Q 370.41666 -52.916664 423.3333 0.0 L 476.24997 52.916664 L 509.32288 85.98958 Q 542.3958 119.06249 509.32288 198.43748 Q 476.24997 277.8125 423.3333 317.49997 L 370.41666 357.18747 L 370.41666 370.41666 z" svg:height="3.9026039mm" draw:style-name="style-12" svg:viewBox="0.0 0.0 509.32288 390.2604" svg:width="5.093229mm" svg:x="18.520832mm" svg:y="11.244791mm"/>
          <draw:path svg:d="M 132.29166 52.916664 L 231.5104 0.0 L 251.35416 26.458332 Q 271.1979 52.916664 244.73956 92.604164 L 218.28123 132.29166 L 171.97916 224.89583 L 125.67708 317.49997 L 132.29166 291.04166 Q 138.90625 264.5833 66.14583 238.12498 Q -6.614583 211.66666 0.0 171.97916 L 6.614583 132.29166 L 19.843748 119.06249 Q 33.072914 105.83333 132.29166 52.916664 z" svg:height="3.1749997mm" draw:style-name="style-13" svg:viewBox="0.0 0.0 251.35416 317.49997" svg:width="2.5135415mm" svg:x="9.326562mm" svg:y="9.789583mm"/>
          <draw:path svg:d="M 13.229166 33.072914 L 0.0 0.0 L 185.20833 85.98958 Q 370.41666 171.97916 377.03122 178.59373 L 383.6458 185.20833 L 350.5729 211.66666 Q 317.49997 238.12498 304.2708 264.5833 L 291.04166 291.04166 L 238.12498 244.73956 L 185.20833 198.43748 L 152.1354 152.1354 Q 119.06249 105.83333 72.760414 85.98958 Q 26.458332 66.14583 13.229166 33.072914 z" svg:height="2.9104166mm" draw:style-name="style-14" svg:viewBox="0.0 0.0 383.6458 291.04166" svg:width="3.8364582mm" svg:x="23.547915mm" svg:y="9.525mm"/>
          <draw:path svg:d="M 363.80206 105.83333 L 370.41666 171.97916 L 198.43748 178.59373 Q 26.458332 185.20833 13.229166 191.8229 L 0.0 198.43748 L 0.0 105.83333 L 0.0 13.229166 L 39.687496 6.614583 L 79.37499 0.0 L 218.28123 19.843748 L 357.18747 39.687496 L 363.80206 105.83333 z" svg:height="1.9843749mm" draw:style-name="style-15" svg:viewBox="0.0 0.0 370.41666 198.43748" svg:width="3.7041664mm" svg:x="16.404165mm" svg:y="6.482291mm"/>
          <draw:path svg:d="M 185.20833 0.0 L 198.43748 0.0 L 244.73956 66.14583 Q 291.04166 132.29166 337.34372 165.36458 Q 383.6458 198.43748 423.3333 224.89583 Q 463.0208 251.35416 502.7083 291.04166 L 542.3958 330.72916 L 502.7083 370.41666 Q 463.0208 410.10416 476.24997 443.17706 L 489.47913 476.24997 L 330.72916 562.23956 Q 171.97916 648.2291 99.21874 601.92706 L 26.458332 555.625 L 0.0 489.47913 Q -26.458332 423.3333 19.843748 363.80206 Q 66.14583 304.2708 119.06249 152.1354 L 171.97916 0.0 L 185.20833 0.0 z" svg:height="6.0192704mm" draw:style-name="style-16" svg:viewBox="0.0 0.0 542.3958 601.92706" svg:width="5.423958mm" svg:x="8.069791mm" svg:y="18.785416mm"/>
          <draw:path svg:d="M 277.8125 6.614583 L 291.04166 0.0 L 297.65622 13.229166 L 304.2708 26.458332 L 324.11456 39.687496 Q 343.9583 52.916664 476.24997 105.83333 L 608.5416 158.74998 L 575.46875 264.5833 Q 542.3958 370.41666 469.6354 416.71872 Q 396.87497 463.0208 264.5833 383.6458 Q 132.29166 304.2708 92.604164 271.1979 L 52.916664 238.12498 L 26.458332 218.28123 L 0.0 198.43748 L 46.302082 138.90625 L 92.604164 79.37499 L 178.59373 46.302082 Q 264.5833 13.229166 277.8125 6.614583 z" svg:height="4.167187mm" draw:style-name="style-17" svg:viewBox="0.0 0.0 608.5416 416.71872" svg:width="6.0854163mm" svg:x="23.01875mm" svg:y="20.637499mm"/>
          <draw:path svg:d="M 873.12494 6.614583 L 1045.1041 0.0 L 1071.5625 19.843748 Q 1098.0208 39.687496 1243.5416 85.98958 L 1389.0624 132.29166 L 1402.2916 165.36458 Q 1415.5208 198.43748 1461.8229 218.28123 Q 1508.1249 238.12498 1541.1979 284.42706 L 1574.2708 330.72916 L 1627.1874 377.03122 L 1680.1041 423.3333 L 1686.7186 436.56247 L 1693.3333 449.79166 L 1719.7916 529.1666 Q 1746.2499 608.5416 1733.0208 873.12494 L 1719.7916 1137.7083 L 1686.7186 1157.552 Q 1653.6458 1177.3958 1640.4166 1210.4686 L 1627.1874 1243.5416 L 1613.9583 1250.1561 Q 1600.7291 1256.7708 1514.7395 1289.8436 L 1428.7499 1322.9166 L 1382.4479 1382.4479 L 1336.1458 1441.9791 L 1362.6041 1461.8229 L 1389.0624 1481.6666 L 1349.3749 1534.5833 Q 1309.6874 1587.4999 1263.3854 1640.4166 Q 1217.0833 1693.3333 1150.9375 1733.0208 L 1084.7916 1772.7083 L 1025.2604 1752.8645 Q 965.7291 1733.0208 926.0416 1726.4061 Q 886.3541 1719.7916 740.8333 1746.2499 L 595.31244 1772.7083 L 595.31244 1733.0208 Q 595.31244 1693.3333 463.0208 1640.4166 L 330.72916 1587.4999 L 330.72916 1561.0416 L 330.72916 1534.5833 L 317.49997 1501.5104 Q 304.2708 1468.4374 343.9583 1428.7499 L 383.6458 1389.0624 L 343.9583 1349.3749 Q 304.2708 1309.6874 264.5833 1283.2291 Q 224.89583 1256.7708 178.59373 1223.6979 Q 132.29166 1190.6249 85.98958 1124.4791 L 39.687496 1058.3333 L 19.843748 978.95825 L 0.0 899.5833 L 0.0 859.8958 Q 0.0 820.2083 26.458332 701.1458 Q 52.916664 582.0833 46.302082 549.0104 L 39.687496 515.9375 L 66.14583 496.09372 L 92.604164 476.24997 L 138.90625 383.6458 L 185.20833 291.04166 L 211.66666 251.35416 Q 238.12498 211.66666 218.28123 185.20833 L 198.43748 158.74998 L 198.43748 132.29166 L 198.43748 105.83333 L 436.56247 79.37499 L 674.68744 52.916664 L 674.68744 39.687496 L 674.68744 26.458332 L 687.9166 19.843748 Q 701.1458 13.229166 873.12494 6.614583 z M 1256.7708 674.68744 L 1256.7708 687.9166 L 1269.9999 720.98956 Q 1283.2291 754.06244 1329.5311 773.9062 L 1375.8333 793.74994 L 1355.9895 859.8958 L 1336.1458 926.0416 L 1329.5311 952.49994 Q 1322.9166 978.95825 1303.0729 1012.0312 Q 1283.2291 1045.1041 1256.7708 1058.3333 Q 1230.3124 1071.5625 1137.7083 1316.302 L 1045.1041 1561.0416 L 886.3541 1554.427 Q 727.6041 1547.8124 720.98956 1541.1979 L 714.37494 1534.5833 L 694.5312 1481.6666 Q 674.68744 1428.7499 615.1562 1336.1458 Q 555.625 1243.5416 549.0104 1137.7083 L 542.3958 1031.875 L 436.56247 972.3437 L 330.72916 912.81244 L 337.34372 840.05206 L 343.9583 767.2916 L 350.5729 714.37494 L 357.18747 661.4583 L 337.34372 674.68744 Q 317.49997 687.9166 304.2708 608.5416 L 291.04166 529.1666 L 337.34372 469.6354 Q 383.6458 410.10416 476.24997 383.6458 Q 568.8541 357.18747 687.9166 429.9479 L 806.9791 502.7083 L 780.5208 529.1666 L 754.06244 555.625 L 820.2083 568.8541 L 886.3541 582.0833 L 886.3541 568.8541 L 886.3541 555.625 L 992.18744 502.7083 Q 1098.0208 449.79166 1137.7083 403.48956 Q 1177.3958 357.18747 1217.0833 304.2708 Q 1256.7708 251.35416 1309.6874 304.2708 L 1362.6041 357.18747 L 1395.677 390.2604 Q 1428.7499 423.3333 1395.677 502.7083 Q 1362.6041 582.0833 1309.6874 621.7708 L 1256.7708 661.4583 L 1256.7708 674.68744 z" svg:height="17.727083mm" draw:style-name="style-18" svg:viewBox="0.0 0.0 1733.0208 1772.7083" svg:width="17.330208mm" svg:x="9.657291mm" svg:y="8.20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75729mm" fo:page-width="48.1541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