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4.73051mm" fo:page-width="307.894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5542" draw:opacity="100.0%" draw:stroke="solid" svg:stroke-color="#665542" draw:stroke-linejoin="miter" svg:stroke-opacity="100.0%" svg:stroke-width="0.25457436mm"/>
    </style:style>
    <style:style style:family="graphic" style:name="style-3">
      <style:graphic-properties draw:fill="solid" draw:fill-color="#3a2520" draw:opacity="100.0%" draw:stroke="solid" svg:stroke-color="#3a2520" draw:stroke-linejoin="miter" svg:stroke-opacity="100.0%" svg:stroke-width="0.25457436mm"/>
    </style:style>
    <style:style style:family="graphic" style:name="style-4">
      <style:graphic-properties draw:fill="solid" draw:fill-color="#afa58a" draw:opacity="100.0%" draw:stroke="solid" svg:stroke-color="#afa58a" draw:stroke-linejoin="miter" svg:stroke-opacity="100.0%" svg:stroke-width="0.25457436mm"/>
    </style:style>
    <style:style style:family="graphic" style:name="style-5">
      <style:graphic-properties draw:fill="solid" draw:fill-color="#463e32" draw:opacity="100.0%" draw:stroke="solid" svg:stroke-color="#463e32" draw:stroke-linejoin="miter" svg:stroke-opacity="100.0%" svg:stroke-width="0.25457436mm"/>
    </style:style>
    <style:style style:family="graphic" style:name="style-6">
      <style:graphic-properties draw:fill="solid" draw:fill-color="#8e7e66" draw:opacity="100.0%" draw:stroke="solid" svg:stroke-color="#8e7e66" draw:stroke-linejoin="miter" svg:stroke-opacity="100.0%" svg:stroke-width="0.25457436mm"/>
    </style:style>
    <style:style style:family="graphic" style:name="style-7">
      <style:graphic-properties draw:fill="solid" draw:fill-color="#9f957c" draw:opacity="100.0%" draw:stroke="solid" svg:stroke-color="#9f957c" draw:stroke-linejoin="miter" svg:stroke-opacity="100.0%" svg:stroke-width="0.25457436mm"/>
    </style:style>
    <style:style style:family="graphic" style:name="style-8">
      <style:graphic-properties draw:fill="solid" draw:fill-color="#76614b" draw:opacity="100.0%" draw:stroke="solid" svg:stroke-color="#76614b" draw:stroke-linejoin="miter" svg:stroke-opacity="100.0%" svg:stroke-width="0.25457436mm"/>
    </style:style>
    <style:style style:family="graphic" style:name="style-9">
      <style:graphic-properties draw:fill="solid" draw:fill-color="#423a2f" draw:opacity="100.0%" draw:stroke="solid" svg:stroke-color="#423a2f" draw:stroke-linejoin="miter" svg:stroke-opacity="100.0%" svg:stroke-width="0.25457436mm"/>
    </style:style>
    <style:style style:family="graphic" style:name="style-10">
      <style:graphic-properties draw:fill="solid" draw:fill-color="#b3a382" draw:opacity="100.0%" draw:stroke="solid" svg:stroke-color="#b3a382" draw:stroke-linejoin="miter" svg:stroke-opacity="100.0%" svg:stroke-width="0.25457436mm"/>
    </style:style>
    <style:style style:family="graphic" style:name="style-11">
      <style:graphic-properties draw:fill="solid" draw:fill-color="#7d7560" draw:opacity="100.0%" draw:stroke="solid" svg:stroke-color="#7d7560" draw:stroke-linejoin="miter" svg:stroke-opacity="100.0%" svg:stroke-width="0.25457436mm"/>
    </style:style>
    <style:style style:family="graphic" style:name="style-12">
      <style:graphic-properties draw:fill="solid" draw:fill-color="#837159" draw:opacity="100.0%" draw:stroke="solid" svg:stroke-color="#837159" draw:stroke-linejoin="miter" svg:stroke-opacity="100.0%" svg:stroke-width="0.25457436mm"/>
    </style:style>
    <style:style style:family="graphic" style:name="style-13">
      <style:graphic-properties draw:fill="solid" draw:fill-color="#a1977d" draw:opacity="100.0%" draw:stroke="solid" svg:stroke-color="#a1977d" draw:stroke-linejoin="miter" svg:stroke-opacity="100.0%" svg:stroke-width="0.25457436mm"/>
    </style:style>
    <style:style style:family="graphic" style:name="style-14">
      <style:graphic-properties draw:fill="solid" draw:fill-color="#57463a" draw:opacity="100.0%" draw:stroke="solid" svg:stroke-color="#57463a" draw:stroke-linejoin="miter" svg:stroke-opacity="100.0%" svg:stroke-width="0.25457436mm"/>
    </style:style>
    <style:style style:family="graphic" style:name="style-15">
      <style:graphic-properties draw:fill="solid" draw:fill-color="#9a8964" draw:opacity="100.0%" draw:stroke="solid" svg:stroke-color="#9a8964" draw:stroke-linejoin="miter" svg:stroke-opacity="100.0%" svg:stroke-width="0.25457436mm"/>
    </style:style>
    <style:style style:family="graphic" style:name="style-16">
      <style:graphic-properties draw:fill="solid" draw:fill-color="#868973" draw:opacity="100.0%" draw:stroke="solid" svg:stroke-color="#868973" draw:stroke-linejoin="miter" svg:stroke-opacity="100.0%" svg:stroke-width="0.25457436mm"/>
    </style:style>
    <style:style style:family="graphic" style:name="style-17">
      <style:graphic-properties draw:fill="solid" draw:fill-color="#5d5141" draw:opacity="100.0%" draw:stroke="solid" svg:stroke-color="#5d5141" draw:stroke-linejoin="miter" svg:stroke-opacity="100.0%" svg:stroke-width="0.25457436mm"/>
    </style:style>
    <style:style style:family="graphic" style:name="style-18">
      <style:graphic-properties draw:fill="solid" draw:fill-color="#5e5a3e" draw:opacity="100.0%" draw:stroke="solid" svg:stroke-color="#5e5a3e" draw:stroke-linejoin="miter" svg:stroke-opacity="100.0%" svg:stroke-width="0.25457436mm"/>
    </style:style>
    <style:style style:family="graphic" style:name="style-19">
      <style:graphic-properties draw:fill="solid" draw:fill-color="#b6ab8e" draw:opacity="100.0%" draw:stroke="solid" svg:stroke-color="#b6ab8e" draw:stroke-linejoin="miter" svg:stroke-opacity="100.0%" svg:stroke-width="0.25457436mm"/>
    </style:style>
    <style:style style:family="graphic" style:name="style-20">
      <style:graphic-properties draw:fill="solid" draw:fill-color="#4d3c31" draw:opacity="100.0%" draw:stroke="solid" svg:stroke-color="#4d3c31" draw:stroke-linejoin="miter" svg:stroke-opacity="100.0%" svg:stroke-width="0.25457436mm"/>
    </style:style>
    <style:style style:family="graphic" style:name="style-21">
      <style:graphic-properties draw:fill="solid" draw:fill-color="#b7ab8f" draw:opacity="100.0%" draw:stroke="solid" svg:stroke-color="#b7ab8f" draw:stroke-linejoin="miter" svg:stroke-opacity="100.0%" svg:stroke-width="0.25457436mm"/>
    </style:style>
    <style:style style:family="graphic" style:name="style-22">
      <style:graphic-properties draw:fill="solid" draw:fill-color="#413c31" draw:opacity="100.0%" draw:stroke="solid" svg:stroke-color="#413c31" draw:stroke-linejoin="miter" svg:stroke-opacity="100.0%" svg:stroke-width="0.25457436mm"/>
    </style:style>
    <style:style style:family="graphic" style:name="style-23">
      <style:graphic-properties draw:fill="solid" draw:fill-color="#71705b" draw:opacity="100.0%" draw:stroke="solid" svg:stroke-color="#71705b" draw:stroke-linejoin="miter" svg:stroke-opacity="100.0%" svg:stroke-width="0.25457436mm"/>
    </style:style>
    <style:style style:family="graphic" style:name="style-24">
      <style:graphic-properties draw:fill="solid" draw:fill-color="#615c3d" draw:opacity="100.0%" draw:stroke="solid" svg:stroke-color="#615c3d" draw:stroke-linejoin="miter" svg:stroke-opacity="100.0%" svg:stroke-width="0.25457436mm"/>
    </style:style>
    <style:style style:family="graphic" style:name="style-25">
      <style:graphic-properties draw:fill="solid" draw:fill-color="#5c5444" draw:opacity="100.0%" draw:stroke="solid" svg:stroke-color="#5c5444" draw:stroke-linejoin="miter" svg:stroke-opacity="100.0%" svg:stroke-width="0.25457436mm"/>
    </style:style>
    <style:style style:family="graphic" style:name="style-26">
      <style:graphic-properties draw:fill="solid" draw:fill-color="#7e745f" draw:opacity="100.0%" draw:stroke="solid" svg:stroke-color="#7e745f" draw:stroke-linejoin="miter" svg:stroke-opacity="100.0%" svg:stroke-width="0.25457436mm"/>
    </style:style>
    <style:style style:family="graphic" style:name="style-27">
      <style:graphic-properties draw:fill="solid" draw:fill-color="#756650" draw:opacity="100.0%" draw:stroke="solid" svg:stroke-color="#756650" draw:stroke-linejoin="miter" svg:stroke-opacity="100.0%" svg:stroke-width="0.25457436mm"/>
    </style:style>
    <style:style style:family="graphic" style:name="style-28">
      <style:graphic-properties draw:fill="solid" draw:fill-color="#535143" draw:opacity="100.0%" draw:stroke="solid" svg:stroke-color="#535143" draw:stroke-linejoin="miter" svg:stroke-opacity="100.0%" svg:stroke-width="0.25457436mm"/>
    </style:style>
    <style:style style:family="graphic" style:name="style-29">
      <style:graphic-properties draw:fill="solid" draw:fill-color="#aba186" draw:opacity="100.0%" draw:stroke="solid" svg:stroke-color="#aba186" draw:stroke-linejoin="miter" svg:stroke-opacity="100.0%" svg:stroke-width="0.25457436mm"/>
    </style:style>
    <style:style style:family="graphic" style:name="style-30">
      <style:graphic-properties draw:fill="solid" draw:fill-color="#877e67" draw:opacity="100.0%" draw:stroke="solid" svg:stroke-color="#877e67" draw:stroke-linejoin="miter" svg:stroke-opacity="100.0%" svg:stroke-width="0.25457436mm"/>
    </style:style>
    <style:style style:family="graphic" style:name="style-31">
      <style:graphic-properties draw:fill="solid" draw:fill-color="#b9aa8b" draw:opacity="100.0%" draw:stroke="solid" svg:stroke-color="#b9aa8b" draw:stroke-linejoin="miter" svg:stroke-opacity="100.0%" svg:stroke-width="0.25457436mm"/>
    </style:style>
    <style:style style:family="graphic" style:name="style-32">
      <style:graphic-properties draw:fill="solid" draw:fill-color="#8a7861" draw:opacity="100.0%" draw:stroke="solid" svg:stroke-color="#8a7861" draw:stroke-linejoin="miter" svg:stroke-opacity="100.0%" svg:stroke-width="0.25457436mm"/>
    </style:style>
    <style:style style:family="graphic" style:name="style-33">
      <style:graphic-properties draw:fill="solid" draw:fill-color="#453c2e" draw:opacity="100.0%" draw:stroke="solid" svg:stroke-color="#453c2e" draw:stroke-linejoin="miter" svg:stroke-opacity="100.0%" svg:stroke-width="0.25457436mm"/>
    </style:style>
    <style:style style:family="graphic" style:name="style-34">
      <style:graphic-properties draw:fill="solid" draw:fill-color="#5a4e39" draw:opacity="100.0%" draw:stroke="solid" svg:stroke-color="#5a4e39" draw:stroke-linejoin="miter" svg:stroke-opacity="100.0%" svg:stroke-width="0.25457436mm"/>
    </style:style>
    <style:style style:family="graphic" style:name="style-35">
      <style:graphic-properties draw:fill="solid" draw:fill-color="#8f7c62" draw:opacity="100.0%" draw:stroke="solid" svg:stroke-color="#8f7c62" draw:stroke-linejoin="miter" svg:stroke-opacity="100.0%" svg:stroke-width="0.25457436mm"/>
    </style:style>
    <style:style style:family="graphic" style:name="style-36">
      <style:graphic-properties draw:fill="solid" draw:fill-color="#9a9074" draw:opacity="100.0%" draw:stroke="solid" svg:stroke-color="#9a9074" draw:stroke-linejoin="miter" svg:stroke-opacity="100.0%" svg:stroke-width="0.25457436mm"/>
    </style:style>
    <style:style style:family="graphic" style:name="style-37">
      <style:graphic-properties draw:fill="solid" draw:fill-color="#603e33" draw:opacity="100.0%" draw:stroke="solid" svg:stroke-color="#603e33" draw:stroke-linejoin="miter" svg:stroke-opacity="100.0%" svg:stroke-width="0.25457436mm"/>
    </style:style>
    <style:style style:family="graphic" style:name="style-38">
      <style:graphic-properties draw:fill="solid" draw:fill-color="#716450" draw:opacity="100.0%" draw:stroke="solid" svg:stroke-color="#716450" draw:stroke-linejoin="miter" svg:stroke-opacity="100.0%" svg:stroke-width="0.25457436mm"/>
    </style:style>
    <style:style style:family="graphic" style:name="style-39">
      <style:graphic-properties draw:fill="solid" draw:fill-color="#766957" draw:opacity="100.0%" draw:stroke="solid" svg:stroke-color="#766957" draw:stroke-linejoin="miter" svg:stroke-opacity="100.0%" svg:stroke-width="0.25457436mm"/>
    </style:style>
    <style:style style:family="graphic" style:name="style-40">
      <style:graphic-properties draw:fill="solid" draw:fill-color="#82826a" draw:opacity="100.0%" draw:stroke="solid" svg:stroke-color="#82826a" draw:stroke-linejoin="miter" svg:stroke-opacity="100.0%" svg:stroke-width="0.25457436mm"/>
    </style:style>
    <style:style style:family="graphic" style:name="style-41">
      <style:graphic-properties draw:fill="solid" draw:fill-color="#4e342b" draw:opacity="100.0%" draw:stroke="solid" svg:stroke-color="#4e342b" draw:stroke-linejoin="miter" svg:stroke-opacity="100.0%" svg:stroke-width="0.25457436mm"/>
    </style:style>
    <style:style style:family="graphic" style:name="style-42">
      <style:graphic-properties draw:fill="solid" draw:fill-color="#6b614f" draw:opacity="100.0%" draw:stroke="solid" svg:stroke-color="#6b614f" draw:stroke-linejoin="miter" svg:stroke-opacity="100.0%" svg:stroke-width="0.25457436mm"/>
    </style:style>
    <style:style style:family="graphic" style:name="style-43">
      <style:graphic-properties draw:fill="solid" draw:fill-color="#b69e7b" draw:opacity="100.0%" draw:stroke="solid" svg:stroke-color="#b69e7b" draw:stroke-linejoin="miter" svg:stroke-opacity="100.0%" svg:stroke-width="0.25457436mm"/>
    </style:style>
    <style:style style:family="graphic" style:name="style-44">
      <style:graphic-properties draw:fill="solid" draw:fill-color="#796751" draw:opacity="100.0%" draw:stroke="solid" svg:stroke-color="#796751" draw:stroke-linejoin="miter" svg:stroke-opacity="100.0%" svg:stroke-width="0.25457436mm"/>
    </style:style>
    <style:style style:family="graphic" style:name="style-45">
      <style:graphic-properties draw:fill="solid" draw:fill-color="#81836e" draw:opacity="100.0%" draw:stroke="solid" svg:stroke-color="#81836e" draw:stroke-linejoin="miter" svg:stroke-opacity="100.0%" svg:stroke-width="0.25457436mm"/>
    </style:style>
    <style:style style:family="graphic" style:name="style-46">
      <style:graphic-properties draw:fill="solid" draw:fill-color="#736c58" draw:opacity="100.0%" draw:stroke="solid" svg:stroke-color="#736c58" draw:stroke-linejoin="miter" svg:stroke-opacity="100.0%" svg:stroke-width="0.25457436mm"/>
    </style:style>
    <style:style style:family="graphic" style:name="style-47">
      <style:graphic-properties draw:fill="solid" draw:fill-color="#41332a" draw:opacity="100.0%" draw:stroke="solid" svg:stroke-color="#41332a" draw:stroke-linejoin="miter" svg:stroke-opacity="100.0%" svg:stroke-width="0.25457436mm"/>
    </style:style>
    <style:style style:family="graphic" style:name="style-48">
      <style:graphic-properties draw:fill="solid" draw:fill-color="#9f9577" draw:opacity="100.0%" draw:stroke="solid" svg:stroke-color="#9f9577" draw:stroke-linejoin="miter" svg:stroke-opacity="100.0%" svg:stroke-width="0.25457436mm"/>
    </style:style>
    <style:style style:family="graphic" style:name="style-49">
      <style:graphic-properties draw:fill="solid" draw:fill-color="#444338" draw:opacity="100.0%" draw:stroke="solid" svg:stroke-color="#444338" draw:stroke-linejoin="miter" svg:stroke-opacity="100.0%" svg:stroke-width="0.25457436mm"/>
    </style:style>
    <style:style style:family="graphic" style:name="style-50">
      <style:graphic-properties draw:fill="solid" draw:fill-color="#696c55" draw:opacity="100.0%" draw:stroke="solid" svg:stroke-color="#696c55" draw:stroke-linejoin="miter" svg:stroke-opacity="100.0%" svg:stroke-width="0.25457436mm"/>
    </style:style>
    <style:style style:family="graphic" style:name="style-51">
      <style:graphic-properties draw:fill="solid" draw:fill-color="#9f9176" draw:opacity="100.0%" draw:stroke="solid" svg:stroke-color="#9f9176" draw:stroke-linejoin="miter" svg:stroke-opacity="100.0%" svg:stroke-width="0.25457436mm"/>
    </style:style>
    <style:style style:family="graphic" style:name="style-52">
      <style:graphic-properties draw:fill="solid" draw:fill-color="#544f40" draw:opacity="100.0%" draw:stroke="solid" svg:stroke-color="#544f40" draw:stroke-linejoin="miter" svg:stroke-opacity="100.0%" svg:stroke-width="0.25457436mm"/>
    </style:style>
    <style:style style:family="graphic" style:name="style-53">
      <style:graphic-properties draw:fill="solid" draw:fill-color="#929176" draw:opacity="100.0%" draw:stroke="solid" svg:stroke-color="#929176" draw:stroke-linejoin="miter" svg:stroke-opacity="100.0%" svg:stroke-width="0.25457436mm"/>
    </style:style>
    <style:style style:family="graphic" style:name="style-54">
      <style:graphic-properties draw:fill="solid" draw:fill-color="#8a7961" draw:opacity="100.0%" draw:stroke="solid" svg:stroke-color="#8a7961" draw:stroke-linejoin="miter" svg:stroke-opacity="100.0%" svg:stroke-width="0.25457436mm"/>
    </style:style>
    <style:style style:family="graphic" style:name="style-55">
      <style:graphic-properties draw:fill="solid" draw:fill-color="#a79571" draw:opacity="100.0%" draw:stroke="solid" svg:stroke-color="#a79571" draw:stroke-linejoin="miter" svg:stroke-opacity="100.0%" svg:stroke-width="0.25457436mm"/>
    </style:style>
    <style:style style:family="graphic" style:name="style-56">
      <style:graphic-properties draw:fill="solid" draw:fill-color="#a9a68a" draw:opacity="100.0%" draw:stroke="solid" svg:stroke-color="#a9a68a" draw:stroke-linejoin="miter" svg:stroke-opacity="100.0%" svg:stroke-width="0.25457436mm"/>
    </style:style>
    <style:style style:family="graphic" style:name="style-57">
      <style:graphic-properties draw:fill="solid" draw:fill-color="#9b8f74" draw:opacity="100.0%" draw:stroke="solid" svg:stroke-color="#9b8f74" draw:stroke-linejoin="miter" svg:stroke-opacity="100.0%" svg:stroke-width="0.25457436mm"/>
    </style:style>
    <style:style style:family="graphic" style:name="style-58">
      <style:graphic-properties draw:fill="solid" draw:fill-color="#433a30" draw:opacity="100.0%" draw:stroke="solid" svg:stroke-color="#433a30" draw:stroke-linejoin="miter" svg:stroke-opacity="100.0%" svg:stroke-width="0.25457436mm"/>
    </style:style>
    <style:style style:family="graphic" style:name="style-59">
      <style:graphic-properties draw:fill="solid" draw:fill-color="#554136" draw:opacity="100.0%" draw:stroke="solid" svg:stroke-color="#554136" draw:stroke-linejoin="miter" svg:stroke-opacity="100.0%" svg:stroke-width="0.25457436mm"/>
    </style:style>
    <style:style style:family="graphic" style:name="style-60">
      <style:graphic-properties draw:fill="solid" draw:fill-color="#7b6550" draw:opacity="100.0%" draw:stroke="solid" svg:stroke-color="#7b6550" draw:stroke-linejoin="miter" svg:stroke-opacity="100.0%" svg:stroke-width="0.25457436mm"/>
    </style:style>
    <style:style style:family="graphic" style:name="style-61">
      <style:graphic-properties draw:fill="solid" draw:fill-color="#a89c7e" draw:opacity="100.0%" draw:stroke="solid" svg:stroke-color="#a89c7e" draw:stroke-linejoin="miter" svg:stroke-opacity="100.0%" svg:stroke-width="0.25457436mm"/>
    </style:style>
    <style:style style:family="graphic" style:name="style-62">
      <style:graphic-properties draw:fill="solid" draw:fill-color="#584e3a" draw:opacity="100.0%" draw:stroke="solid" svg:stroke-color="#584e3a" draw:stroke-linejoin="miter" svg:stroke-opacity="100.0%" svg:stroke-width="0.25457436mm"/>
    </style:style>
    <style:style style:family="graphic" style:name="style-63">
      <style:graphic-properties draw:fill="solid" draw:fill-color="#938264" draw:opacity="100.0%" draw:stroke="solid" svg:stroke-color="#938264" draw:stroke-linejoin="miter" svg:stroke-opacity="100.0%" svg:stroke-width="0.25457436mm"/>
    </style:style>
    <style:style style:family="graphic" style:name="style-64">
      <style:graphic-properties draw:fill="solid" draw:fill-color="#73634e" draw:opacity="100.0%" draw:stroke="solid" svg:stroke-color="#73634e" draw:stroke-linejoin="miter" svg:stroke-opacity="100.0%" svg:stroke-width="0.25457436mm"/>
    </style:style>
    <style:style style:family="graphic" style:name="style-65">
      <style:graphic-properties draw:fill="solid" draw:fill-color="#7b6f5d" draw:opacity="100.0%" draw:stroke="solid" svg:stroke-color="#7b6f5d" draw:stroke-linejoin="miter" svg:stroke-opacity="100.0%" svg:stroke-width="0.25457436mm"/>
    </style:style>
    <style:style style:family="graphic" style:name="style-66">
      <style:graphic-properties draw:fill="solid" draw:fill-color="#6d5e4d" draw:opacity="100.0%" draw:stroke="solid" svg:stroke-color="#6d5e4d" draw:stroke-linejoin="miter" svg:stroke-opacity="100.0%" svg:stroke-width="0.25457436mm"/>
    </style:style>
    <style:style style:family="graphic" style:name="style-67">
      <style:graphic-properties draw:fill="solid" draw:fill-color="#978365" draw:opacity="100.0%" draw:stroke="solid" svg:stroke-color="#978365" draw:stroke-linejoin="miter" svg:stroke-opacity="100.0%" svg:stroke-width="0.25457436mm"/>
    </style:style>
    <style:style style:family="graphic" style:name="style-68">
      <style:graphic-properties draw:fill="solid" draw:fill-color="#9f977d" draw:opacity="100.0%" draw:stroke="solid" svg:stroke-color="#9f977d" draw:stroke-linejoin="miter" svg:stroke-opacity="100.0%" svg:stroke-width="0.25457436mm"/>
    </style:style>
    <style:style style:family="graphic" style:name="style-69">
      <style:graphic-properties draw:fill="solid" draw:fill-color="#a4997a" draw:opacity="100.0%" draw:stroke="solid" svg:stroke-color="#a4997a" draw:stroke-linejoin="miter" svg:stroke-opacity="100.0%" svg:stroke-width="0.25457436mm"/>
    </style:style>
    <style:style style:family="graphic" style:name="style-70">
      <style:graphic-properties draw:fill="solid" draw:fill-color="#664f43" draw:opacity="100.0%" draw:stroke="solid" svg:stroke-color="#664f43" draw:stroke-linejoin="miter" svg:stroke-opacity="100.0%" svg:stroke-width="0.25457436mm"/>
    </style:style>
    <style:style style:family="graphic" style:name="style-71">
      <style:graphic-properties draw:fill="solid" draw:fill-color="#41211c" draw:opacity="100.0%" draw:stroke="solid" svg:stroke-color="#41211c" draw:stroke-linejoin="miter" svg:stroke-opacity="100.0%" svg:stroke-width="0.25457436mm"/>
    </style:style>
    <style:style style:family="graphic" style:name="style-72">
      <style:graphic-properties draw:fill="solid" draw:fill-color="#978769" draw:opacity="100.0%" draw:stroke="solid" svg:stroke-color="#978769" draw:stroke-linejoin="miter" svg:stroke-opacity="100.0%" svg:stroke-width="0.25457436mm"/>
    </style:style>
    <style:style style:family="graphic" style:name="style-73">
      <style:graphic-properties draw:fill="solid" draw:fill-color="#716658" draw:opacity="100.0%" draw:stroke="solid" svg:stroke-color="#716658" draw:stroke-linejoin="miter" svg:stroke-opacity="100.0%" svg:stroke-width="0.25457436mm"/>
    </style:style>
    <style:style style:family="graphic" style:name="style-74">
      <style:graphic-properties draw:fill="solid" draw:fill-color="#725f4a" draw:opacity="100.0%" draw:stroke="solid" svg:stroke-color="#725f4a" draw:stroke-linejoin="miter" svg:stroke-opacity="100.0%" svg:stroke-width="0.25457436mm"/>
    </style:style>
    <style:style style:family="graphic" style:name="style-75">
      <style:graphic-properties draw:fill="solid" draw:fill-color="#9b8b6f" draw:opacity="100.0%" draw:stroke="solid" svg:stroke-color="#9b8b6f" draw:stroke-linejoin="miter" svg:stroke-opacity="100.0%" svg:stroke-width="0.25457436mm"/>
    </style:style>
    <style:style style:family="graphic" style:name="style-76">
      <style:graphic-properties draw:fill="solid" draw:fill-color="#a59677" draw:opacity="100.0%" draw:stroke="solid" svg:stroke-color="#a59677" draw:stroke-linejoin="miter" svg:stroke-opacity="100.0%" svg:stroke-width="0.25457436mm"/>
    </style:style>
    <style:style style:family="graphic" style:name="style-77">
      <style:graphic-properties draw:fill="solid" draw:fill-color="#b0a58a" draw:opacity="100.0%" draw:stroke="solid" svg:stroke-color="#b0a58a" draw:stroke-linejoin="miter" svg:stroke-opacity="100.0%" svg:stroke-width="0.25457436mm"/>
    </style:style>
    <style:style style:family="graphic" style:name="style-78">
      <style:graphic-properties draw:fill="solid" draw:fill-color="#a57f68" draw:opacity="100.0%" draw:stroke="solid" svg:stroke-color="#a57f68" draw:stroke-linejoin="miter" svg:stroke-opacity="100.0%" svg:stroke-width="0.25457436mm"/>
    </style:style>
    <style:style style:family="graphic" style:name="style-79">
      <style:graphic-properties draw:fill="solid" draw:fill-color="#817761" draw:opacity="100.0%" draw:stroke="solid" svg:stroke-color="#817761" draw:stroke-linejoin="miter" svg:stroke-opacity="100.0%" svg:stroke-width="0.25457436mm"/>
    </style:style>
    <style:style style:family="graphic" style:name="style-80">
      <style:graphic-properties draw:fill="solid" draw:fill-color="#998a71" draw:opacity="100.0%" draw:stroke="solid" svg:stroke-color="#998a71" draw:stroke-linejoin="miter" svg:stroke-opacity="100.0%" svg:stroke-width="0.25457436mm"/>
    </style:style>
    <style:style style:family="graphic" style:name="style-81">
      <style:graphic-properties draw:fill="solid" draw:fill-color="#cebfa0" draw:opacity="100.0%" draw:stroke="solid" svg:stroke-color="#cebfa0" draw:stroke-linejoin="miter" svg:stroke-opacity="100.0%" svg:stroke-width="0.25457436mm"/>
    </style:style>
    <style:style style:family="graphic" style:name="style-82">
      <style:graphic-properties draw:fill="solid" draw:fill-color="#dbcfae" draw:opacity="100.0%" draw:stroke="solid" svg:stroke-color="#dbcfae" draw:stroke-linejoin="miter" svg:stroke-opacity="100.0%" svg:stroke-width="0.25457436mm"/>
    </style:style>
    <style:style style:family="graphic" style:name="style-83">
      <style:graphic-properties draw:fill="solid" draw:fill-color="#473a31" draw:opacity="100.0%" draw:stroke="solid" svg:stroke-color="#473a31" draw:stroke-linejoin="miter" svg:stroke-opacity="100.0%" svg:stroke-width="0.25457436mm"/>
    </style:style>
    <style:style style:family="graphic" style:name="style-84">
      <style:graphic-properties draw:fill="solid" draw:fill-color="#70644e" draw:opacity="100.0%" draw:stroke="solid" svg:stroke-color="#70644e" draw:stroke-linejoin="miter" svg:stroke-opacity="100.0%" svg:stroke-width="0.25457436mm"/>
    </style:style>
    <style:style style:family="graphic" style:name="style-85">
      <style:graphic-properties draw:fill="solid" draw:fill-color="#aaa086" draw:opacity="100.0%" draw:stroke="solid" svg:stroke-color="#aaa086" draw:stroke-linejoin="miter" svg:stroke-opacity="100.0%" svg:stroke-width="0.25457436mm"/>
    </style:style>
    <style:style style:family="graphic" style:name="style-86">
      <style:graphic-properties draw:fill="solid" draw:fill-color="#4e4136" draw:opacity="100.0%" draw:stroke="solid" svg:stroke-color="#4e4136" draw:stroke-linejoin="miter" svg:stroke-opacity="100.0%" svg:stroke-width="0.25457436mm"/>
    </style:style>
    <style:style style:family="graphic" style:name="style-87">
      <style:graphic-properties draw:fill="solid" draw:fill-color="#b7a783" draw:opacity="100.0%" draw:stroke="solid" svg:stroke-color="#b7a783" draw:stroke-linejoin="miter" svg:stroke-opacity="100.0%" svg:stroke-width="0.25457436mm"/>
    </style:style>
    <style:style style:family="graphic" style:name="style-88">
      <style:graphic-properties draw:fill="solid" draw:fill-color="#938465" draw:opacity="100.0%" draw:stroke="solid" svg:stroke-color="#938465" draw:stroke-linejoin="miter" svg:stroke-opacity="100.0%" svg:stroke-width="0.25457436mm"/>
    </style:style>
    <style:style style:family="graphic" style:name="style-89">
      <style:graphic-properties draw:fill="solid" draw:fill-color="#92866b" draw:opacity="100.0%" draw:stroke="solid" svg:stroke-color="#92866b" draw:stroke-linejoin="miter" svg:stroke-opacity="100.0%" svg:stroke-width="0.25457436mm"/>
    </style:style>
    <style:style style:family="graphic" style:name="style-90">
      <style:graphic-properties draw:fill="solid" draw:fill-color="#82806c" draw:opacity="100.0%" draw:stroke="solid" svg:stroke-color="#82806c" draw:stroke-linejoin="miter" svg:stroke-opacity="100.0%" svg:stroke-width="0.25457436mm"/>
    </style:style>
    <style:style style:family="graphic" style:name="style-91">
      <style:graphic-properties draw:fill="solid" draw:fill-color="#a99d81" draw:opacity="100.0%" draw:stroke="solid" svg:stroke-color="#a99d81" draw:stroke-linejoin="miter" svg:stroke-opacity="100.0%" svg:stroke-width="0.25457436mm"/>
    </style:style>
    <style:style style:family="graphic" style:name="style-92">
      <style:graphic-properties draw:fill="solid" draw:fill-color="#655e4d" draw:opacity="100.0%" draw:stroke="solid" svg:stroke-color="#655e4d" draw:stroke-linejoin="miter" svg:stroke-opacity="100.0%" svg:stroke-width="0.25457436mm"/>
    </style:style>
    <style:style style:family="graphic" style:name="style-93">
      <style:graphic-properties draw:fill="solid" draw:fill-color="#5a5140" draw:opacity="100.0%" draw:stroke="solid" svg:stroke-color="#5a5140" draw:stroke-linejoin="miter" svg:stroke-opacity="100.0%" svg:stroke-width="0.25457436mm"/>
    </style:style>
    <style:style style:family="graphic" style:name="style-94">
      <style:graphic-properties draw:fill="solid" draw:fill-color="#7a6858" draw:opacity="100.0%" draw:stroke="solid" svg:stroke-color="#7a6858" draw:stroke-linejoin="miter" svg:stroke-opacity="100.0%" svg:stroke-width="0.25457436mm"/>
    </style:style>
    <style:style style:family="graphic" style:name="style-95">
      <style:graphic-properties draw:fill="solid" draw:fill-color="#2a231e" draw:opacity="100.0%" draw:stroke="solid" svg:stroke-color="#2a231e" draw:stroke-linejoin="miter" svg:stroke-opacity="100.0%" svg:stroke-width="0.25457436mm"/>
    </style:style>
    <style:style style:family="graphic" style:name="style-96">
      <style:graphic-properties draw:fill="solid" draw:fill-color="#6c604c" draw:opacity="100.0%" draw:stroke="solid" svg:stroke-color="#6c604c" draw:stroke-linejoin="miter" svg:stroke-opacity="100.0%" svg:stroke-width="0.25457436mm"/>
    </style:style>
    <style:style style:family="graphic" style:name="style-97">
      <style:graphic-properties draw:fill="solid" draw:fill-color="#5c4636" draw:opacity="100.0%" draw:stroke="solid" svg:stroke-color="#5c4636" draw:stroke-linejoin="miter" svg:stroke-opacity="100.0%" svg:stroke-width="0.25457436mm"/>
    </style:style>
    <style:style style:family="graphic" style:name="style-98">
      <style:graphic-properties draw:fill="solid" draw:fill-color="#675c46" draw:opacity="100.0%" draw:stroke="solid" svg:stroke-color="#675c46" draw:stroke-linejoin="miter" svg:stroke-opacity="100.0%" svg:stroke-width="0.25457436mm"/>
    </style:style>
    <style:style style:family="graphic" style:name="style-99">
      <style:graphic-properties draw:fill="solid" draw:fill-color="#b6a685" draw:opacity="100.0%" draw:stroke="solid" svg:stroke-color="#b6a685" draw:stroke-linejoin="miter" svg:stroke-opacity="100.0%" svg:stroke-width="0.25457436mm"/>
    </style:style>
    <style:style style:family="graphic" style:name="style-100">
      <style:graphic-properties draw:fill="solid" draw:fill-color="#9f8c68" draw:opacity="100.0%" draw:stroke="solid" svg:stroke-color="#9f8c68" draw:stroke-linejoin="miter" svg:stroke-opacity="100.0%" svg:stroke-width="0.25457436mm"/>
    </style:style>
    <style:style style:family="graphic" style:name="style-101">
      <style:graphic-properties draw:fill="solid" draw:fill-color="#968c74" draw:opacity="100.0%" draw:stroke="solid" svg:stroke-color="#968c74" draw:stroke-linejoin="miter" svg:stroke-opacity="100.0%" svg:stroke-width="0.25457436mm"/>
    </style:style>
    <style:style style:family="graphic" style:name="style-102">
      <style:graphic-properties draw:fill="solid" draw:fill-color="#897f67" draw:opacity="100.0%" draw:stroke="solid" svg:stroke-color="#897f67" draw:stroke-linejoin="miter" svg:stroke-opacity="100.0%" svg:stroke-width="0.25457436mm"/>
    </style:style>
    <style:style style:family="graphic" style:name="style-103">
      <style:graphic-properties draw:fill="solid" draw:fill-color="#a89373" draw:opacity="100.0%" draw:stroke="solid" svg:stroke-color="#a89373" draw:stroke-linejoin="miter" svg:stroke-opacity="100.0%" svg:stroke-width="0.25457436mm"/>
    </style:style>
    <style:style style:family="graphic" style:name="style-104">
      <style:graphic-properties draw:fill="solid" draw:fill-color="#6e614f" draw:opacity="100.0%" draw:stroke="solid" svg:stroke-color="#6e614f" draw:stroke-linejoin="miter" svg:stroke-opacity="100.0%" svg:stroke-width="0.25457436mm"/>
    </style:style>
    <style:style style:family="graphic" style:name="style-105">
      <style:graphic-properties draw:fill="solid" draw:fill-color="#baa885" draw:opacity="100.0%" draw:stroke="solid" svg:stroke-color="#baa885" draw:stroke-linejoin="miter" svg:stroke-opacity="100.0%" svg:stroke-width="0.25457436mm"/>
    </style:style>
    <style:style style:family="graphic" style:name="style-106">
      <style:graphic-properties draw:fill="solid" draw:fill-color="#ad9c7b" draw:opacity="100.0%" draw:stroke="solid" svg:stroke-color="#ad9c7b" draw:stroke-linejoin="miter" svg:stroke-opacity="100.0%" svg:stroke-width="0.25457436mm"/>
    </style:style>
    <style:style style:family="graphic" style:name="style-107">
      <style:graphic-properties draw:fill="solid" draw:fill-color="#5c5342" draw:opacity="100.0%" draw:stroke="solid" svg:stroke-color="#5c5342" draw:stroke-linejoin="miter" svg:stroke-opacity="100.0%" svg:stroke-width="0.25457436mm"/>
    </style:style>
    <style:style style:family="graphic" style:name="style-108">
      <style:graphic-properties draw:fill="solid" draw:fill-color="#806650" draw:opacity="100.0%" draw:stroke="solid" svg:stroke-color="#806650" draw:stroke-linejoin="miter" svg:stroke-opacity="100.0%" svg:stroke-width="0.25457436mm"/>
    </style:style>
    <style:style style:family="graphic" style:name="style-109">
      <style:graphic-properties draw:fill="solid" draw:fill-color="#826a54" draw:opacity="100.0%" draw:stroke="solid" svg:stroke-color="#826a54" draw:stroke-linejoin="miter" svg:stroke-opacity="100.0%" svg:stroke-width="0.25457436mm"/>
    </style:style>
    <style:style style:family="graphic" style:name="style-110">
      <style:graphic-properties draw:fill="solid" draw:fill-color="#8a8269" draw:opacity="100.0%" draw:stroke="solid" svg:stroke-color="#8a8269" draw:stroke-linejoin="miter" svg:stroke-opacity="100.0%" svg:stroke-width="0.25457436mm"/>
    </style:style>
    <style:style style:family="graphic" style:name="style-111">
      <style:graphic-properties draw:fill="solid" draw:fill-color="#5e4d3b" draw:opacity="100.0%" draw:stroke="solid" svg:stroke-color="#5e4d3b" draw:stroke-linejoin="miter" svg:stroke-opacity="100.0%" svg:stroke-width="0.25457436mm"/>
    </style:style>
    <style:style style:family="graphic" style:name="style-112">
      <style:graphic-properties draw:fill="solid" draw:fill-color="#918365" draw:opacity="100.0%" draw:stroke="solid" svg:stroke-color="#918365" draw:stroke-linejoin="miter" svg:stroke-opacity="100.0%" svg:stroke-width="0.25457436mm"/>
    </style:style>
    <style:style style:family="graphic" style:name="style-113">
      <style:graphic-properties draw:fill="solid" draw:fill-color="#b4a98a" draw:opacity="100.0%" draw:stroke="solid" svg:stroke-color="#b4a98a" draw:stroke-linejoin="miter" svg:stroke-opacity="100.0%" svg:stroke-width="0.25457436mm"/>
    </style:style>
    <style:style style:family="graphic" style:name="style-114">
      <style:graphic-properties draw:fill="solid" draw:fill-color="#736657" draw:opacity="100.0%" draw:stroke="solid" svg:stroke-color="#736657" draw:stroke-linejoin="miter" svg:stroke-opacity="100.0%" svg:stroke-width="0.25457436mm"/>
    </style:style>
    <style:style style:family="graphic" style:name="style-115">
      <style:graphic-properties draw:fill="solid" draw:fill-color="#ae9f80" draw:opacity="100.0%" draw:stroke="solid" svg:stroke-color="#ae9f80" draw:stroke-linejoin="miter" svg:stroke-opacity="100.0%" svg:stroke-width="0.25457436mm"/>
    </style:style>
    <style:style style:family="graphic" style:name="style-116">
      <style:graphic-properties draw:fill="solid" draw:fill-color="#776858" draw:opacity="100.0%" draw:stroke="solid" svg:stroke-color="#776858" draw:stroke-linejoin="miter" svg:stroke-opacity="100.0%" svg:stroke-width="0.25457436mm"/>
    </style:style>
    <style:style style:family="graphic" style:name="style-117">
      <style:graphic-properties draw:fill="solid" draw:fill-color="#513f35" draw:opacity="100.0%" draw:stroke="solid" svg:stroke-color="#513f35" draw:stroke-linejoin="miter" svg:stroke-opacity="100.0%" svg:stroke-width="0.25457436mm"/>
    </style:style>
    <style:style style:family="graphic" style:name="style-118">
      <style:graphic-properties draw:fill="solid" draw:fill-color="#979681" draw:opacity="100.0%" draw:stroke="solid" svg:stroke-color="#979681" draw:stroke-linejoin="miter" svg:stroke-opacity="100.0%" svg:stroke-width="0.25457436mm"/>
    </style:style>
    <style:style style:family="graphic" style:name="style-119">
      <style:graphic-properties draw:fill="solid" draw:fill-color="#70634f" draw:opacity="100.0%" draw:stroke="solid" svg:stroke-color="#70634f" draw:stroke-linejoin="miter" svg:stroke-opacity="100.0%" svg:stroke-width="0.25457436mm"/>
    </style:style>
    <style:style style:family="graphic" style:name="style-120">
      <style:graphic-properties draw:fill="solid" draw:fill-color="#8a7f67" draw:opacity="100.0%" draw:stroke="solid" svg:stroke-color="#8a7f67" draw:stroke-linejoin="miter" svg:stroke-opacity="100.0%" svg:stroke-width="0.25457436mm"/>
    </style:style>
    <style:style style:family="graphic" style:name="style-121">
      <style:graphic-properties draw:fill="solid" draw:fill-color="#a59a7d" draw:opacity="100.0%" draw:stroke="solid" svg:stroke-color="#a59a7d" draw:stroke-linejoin="miter" svg:stroke-opacity="100.0%" svg:stroke-width="0.25457436mm"/>
    </style:style>
    <style:style style:family="graphic" style:name="style-122">
      <style:graphic-properties draw:fill="solid" draw:fill-color="#a19479" draw:opacity="100.0%" draw:stroke="solid" svg:stroke-color="#a19479" draw:stroke-linejoin="miter" svg:stroke-opacity="100.0%" svg:stroke-width="0.25457436mm"/>
    </style:style>
    <style:style style:family="graphic" style:name="style-123">
      <style:graphic-properties draw:fill="solid" draw:fill-color="#716350" draw:opacity="100.0%" draw:stroke="solid" svg:stroke-color="#716350" draw:stroke-linejoin="miter" svg:stroke-opacity="100.0%" svg:stroke-width="0.25457436mm"/>
    </style:style>
    <style:style style:family="graphic" style:name="style-124">
      <style:graphic-properties draw:fill="solid" draw:fill-color="#65503e" draw:opacity="100.0%" draw:stroke="solid" svg:stroke-color="#65503e" draw:stroke-linejoin="miter" svg:stroke-opacity="100.0%" svg:stroke-width="0.25457436mm"/>
    </style:style>
    <style:style style:family="graphic" style:name="style-125">
      <style:graphic-properties draw:fill="solid" draw:fill-color="#9e9178" draw:opacity="100.0%" draw:stroke="solid" svg:stroke-color="#9e9178" draw:stroke-linejoin="miter" svg:stroke-opacity="100.0%" svg:stroke-width="0.25457436mm"/>
    </style:style>
    <style:style style:family="graphic" style:name="style-126">
      <style:graphic-properties draw:fill="solid" draw:fill-color="#5d583a" draw:opacity="100.0%" draw:stroke="solid" svg:stroke-color="#5d583a" draw:stroke-linejoin="miter" svg:stroke-opacity="100.0%" svg:stroke-width="0.25457436mm"/>
    </style:style>
    <style:style style:family="graphic" style:name="style-127">
      <style:graphic-properties draw:fill="solid" draw:fill-color="#b6a788" draw:opacity="100.0%" draw:stroke="solid" svg:stroke-color="#b6a788" draw:stroke-linejoin="miter" svg:stroke-opacity="100.0%" svg:stroke-width="0.25457436mm"/>
    </style:style>
    <style:style style:family="graphic" style:name="style-128">
      <style:graphic-properties draw:fill="solid" draw:fill-color="#544c3f" draw:opacity="100.0%" draw:stroke="solid" svg:stroke-color="#544c3f" draw:stroke-linejoin="miter" svg:stroke-opacity="100.0%" svg:stroke-width="0.25457436mm"/>
    </style:style>
    <style:style style:family="graphic" style:name="style-129">
      <style:graphic-properties draw:fill="solid" draw:fill-color="#423c30" draw:opacity="100.0%" draw:stroke="solid" svg:stroke-color="#423c30" draw:stroke-linejoin="miter" svg:stroke-opacity="100.0%" svg:stroke-width="0.25457436mm"/>
    </style:style>
    <style:style style:family="graphic" style:name="style-130">
      <style:graphic-properties draw:fill="solid" draw:fill-color="#ad9c7f" draw:opacity="100.0%" draw:stroke="solid" svg:stroke-color="#ad9c7f" draw:stroke-linejoin="miter" svg:stroke-opacity="100.0%" svg:stroke-width="0.25457436mm"/>
    </style:style>
    <style:style style:family="graphic" style:name="style-131">
      <style:graphic-properties draw:fill="solid" draw:fill-color="#615541" draw:opacity="100.0%" draw:stroke="solid" svg:stroke-color="#615541" draw:stroke-linejoin="miter" svg:stroke-opacity="100.0%" svg:stroke-width="0.25457436mm"/>
    </style:style>
    <style:style style:family="graphic" style:name="style-132">
      <style:graphic-properties draw:fill="solid" draw:fill-color="#28251f" draw:opacity="100.0%" draw:stroke="solid" svg:stroke-color="#28251f" draw:stroke-linejoin="miter" svg:stroke-opacity="100.0%" svg:stroke-width="0.25457436mm"/>
    </style:style>
    <style:style style:family="graphic" style:name="style-133">
      <style:graphic-properties draw:fill="solid" draw:fill-color="#5b5242" draw:opacity="100.0%" draw:stroke="solid" svg:stroke-color="#5b5242" draw:stroke-linejoin="miter" svg:stroke-opacity="100.0%" svg:stroke-width="0.25457436mm"/>
    </style:style>
    <style:style style:family="graphic" style:name="style-134">
      <style:graphic-properties draw:fill="solid" draw:fill-color="#95896f" draw:opacity="100.0%" draw:stroke="solid" svg:stroke-color="#95896f" draw:stroke-linejoin="miter" svg:stroke-opacity="100.0%" svg:stroke-width="0.25457436mm"/>
    </style:style>
    <style:style style:family="graphic" style:name="style-135">
      <style:graphic-properties draw:fill="solid" draw:fill-color="#7f6853" draw:opacity="100.0%" draw:stroke="solid" svg:stroke-color="#7f6853" draw:stroke-linejoin="miter" svg:stroke-opacity="100.0%" svg:stroke-width="0.25457436mm"/>
    </style:style>
    <style:style style:family="graphic" style:name="style-136">
      <style:graphic-properties draw:fill="solid" draw:fill-color="#aa9b7e" draw:opacity="100.0%" draw:stroke="solid" svg:stroke-color="#aa9b7e" draw:stroke-linejoin="miter" svg:stroke-opacity="100.0%" svg:stroke-width="0.25457436mm"/>
    </style:style>
    <style:style style:family="graphic" style:name="style-137">
      <style:graphic-properties draw:fill="solid" draw:fill-color="#524538" draw:opacity="100.0%" draw:stroke="solid" svg:stroke-color="#524538" draw:stroke-linejoin="miter" svg:stroke-opacity="100.0%" svg:stroke-width="0.25457436mm"/>
    </style:style>
    <style:style style:family="graphic" style:name="style-138">
      <style:graphic-properties draw:fill="solid" draw:fill-color="#81654f" draw:opacity="100.0%" draw:stroke="solid" svg:stroke-color="#81654f" draw:stroke-linejoin="miter" svg:stroke-opacity="100.0%" svg:stroke-width="0.25457436mm"/>
    </style:style>
    <style:style style:family="graphic" style:name="style-139">
      <style:graphic-properties draw:fill="solid" draw:fill-color="#797a64" draw:opacity="100.0%" draw:stroke="solid" svg:stroke-color="#797a64" draw:stroke-linejoin="miter" svg:stroke-opacity="100.0%" svg:stroke-width="0.25457436mm"/>
    </style:style>
    <style:style style:family="graphic" style:name="style-140">
      <style:graphic-properties draw:fill="solid" draw:fill-color="#6f6250" draw:opacity="100.0%" draw:stroke="solid" svg:stroke-color="#6f6250" draw:stroke-linejoin="miter" svg:stroke-opacity="100.0%" svg:stroke-width="0.25457436mm"/>
    </style:style>
    <style:style style:family="graphic" style:name="style-141">
      <style:graphic-properties draw:fill="solid" draw:fill-color="#bcb194" draw:opacity="100.0%" draw:stroke="solid" svg:stroke-color="#bcb194" draw:stroke-linejoin="miter" svg:stroke-opacity="100.0%" svg:stroke-width="0.25457436mm"/>
    </style:style>
    <style:style style:family="graphic" style:name="style-142">
      <style:graphic-properties draw:fill="solid" draw:fill-color="#6d5a45" draw:opacity="100.0%" draw:stroke="solid" svg:stroke-color="#6d5a45" draw:stroke-linejoin="miter" svg:stroke-opacity="100.0%" svg:stroke-width="0.25457436mm"/>
    </style:style>
    <style:style style:family="graphic" style:name="style-143">
      <style:graphic-properties draw:fill="solid" draw:fill-color="#4c3f35" draw:opacity="100.0%" draw:stroke="solid" svg:stroke-color="#4c3f35" draw:stroke-linejoin="miter" svg:stroke-opacity="100.0%" svg:stroke-width="0.25457436mm"/>
    </style:style>
    <style:style style:family="graphic" style:name="style-144">
      <style:graphic-properties draw:fill="solid" draw:fill-color="#bcb195" draw:opacity="100.0%" draw:stroke="solid" svg:stroke-color="#bcb195" draw:stroke-linejoin="miter" svg:stroke-opacity="100.0%" svg:stroke-width="0.25457436mm"/>
    </style:style>
    <style:style style:family="graphic" style:name="style-145">
      <style:graphic-properties draw:fill="solid" draw:fill-color="#363026" draw:opacity="100.0%" draw:stroke="solid" svg:stroke-color="#363026" draw:stroke-linejoin="miter" svg:stroke-opacity="100.0%" svg:stroke-width="0.25457436mm"/>
    </style:style>
    <style:style style:family="graphic" style:name="style-146">
      <style:graphic-properties draw:fill="solid" draw:fill-color="#a8977a" draw:opacity="100.0%" draw:stroke="solid" svg:stroke-color="#a8977a" draw:stroke-linejoin="miter" svg:stroke-opacity="100.0%" svg:stroke-width="0.25457436mm"/>
    </style:style>
    <style:style style:family="graphic" style:name="style-147">
      <style:graphic-properties draw:fill="solid" draw:fill-color="#857d67" draw:opacity="100.0%" draw:stroke="solid" svg:stroke-color="#857d67" draw:stroke-linejoin="miter" svg:stroke-opacity="100.0%" svg:stroke-width="0.25457436mm"/>
    </style:style>
    <style:style style:family="graphic" style:name="style-148">
      <style:graphic-properties draw:fill="solid" draw:fill-color="#b8a482" draw:opacity="100.0%" draw:stroke="solid" svg:stroke-color="#b8a482" draw:stroke-linejoin="miter" svg:stroke-opacity="100.0%" svg:stroke-width="0.25457436mm"/>
    </style:style>
    <style:style style:family="graphic" style:name="style-149">
      <style:graphic-properties draw:fill="solid" draw:fill-color="#645240" draw:opacity="100.0%" draw:stroke="solid" svg:stroke-color="#645240" draw:stroke-linejoin="miter" svg:stroke-opacity="100.0%" svg:stroke-width="0.25457436mm"/>
    </style:style>
    <style:style style:family="graphic" style:name="style-150">
      <style:graphic-properties draw:fill="solid" draw:fill-color="#675c4b" draw:opacity="100.0%" draw:stroke="solid" svg:stroke-color="#675c4b" draw:stroke-linejoin="miter" svg:stroke-opacity="100.0%" svg:stroke-width="0.25457436mm"/>
    </style:style>
    <style:style style:family="graphic" style:name="style-151">
      <style:graphic-properties draw:fill="solid" draw:fill-color="#928166" draw:opacity="100.0%" draw:stroke="solid" svg:stroke-color="#928166" draw:stroke-linejoin="miter" svg:stroke-opacity="100.0%" svg:stroke-width="0.25457436mm"/>
    </style:style>
    <style:style style:family="graphic" style:name="style-152">
      <style:graphic-properties draw:fill="solid" draw:fill-color="#6d6152" draw:opacity="100.0%" draw:stroke="solid" svg:stroke-color="#6d6152" draw:stroke-linejoin="miter" svg:stroke-opacity="100.0%" svg:stroke-width="0.25457436mm"/>
    </style:style>
    <style:style style:family="graphic" style:name="style-153">
      <style:graphic-properties draw:fill="solid" draw:fill-color="#5c5141" draw:opacity="100.0%" draw:stroke="solid" svg:stroke-color="#5c5141" draw:stroke-linejoin="miter" svg:stroke-opacity="100.0%" svg:stroke-width="0.25457436mm"/>
    </style:style>
    <style:style style:family="graphic" style:name="style-154">
      <style:graphic-properties draw:fill="solid" draw:fill-color="#ab9673" draw:opacity="100.0%" draw:stroke="solid" svg:stroke-color="#ab9673" draw:stroke-linejoin="miter" svg:stroke-opacity="100.0%" svg:stroke-width="0.25457436mm"/>
    </style:style>
    <style:style style:family="graphic" style:name="style-155">
      <style:graphic-properties draw:fill="solid" draw:fill-color="#b6a889" draw:opacity="100.0%" draw:stroke="solid" svg:stroke-color="#b6a889" draw:stroke-linejoin="miter" svg:stroke-opacity="100.0%" svg:stroke-width="0.25457436mm"/>
    </style:style>
    <style:style style:family="graphic" style:name="style-156">
      <style:graphic-properties draw:fill="solid" draw:fill-color="#a79575" draw:opacity="100.0%" draw:stroke="solid" svg:stroke-color="#a79575" draw:stroke-linejoin="miter" svg:stroke-opacity="100.0%" svg:stroke-width="0.25457436mm"/>
    </style:style>
    <style:style style:family="graphic" style:name="style-157">
      <style:graphic-properties draw:fill="solid" draw:fill-color="#6a6751" draw:opacity="100.0%" draw:stroke="solid" svg:stroke-color="#6a6751" draw:stroke-linejoin="miter" svg:stroke-opacity="100.0%" svg:stroke-width="0.25457436mm"/>
    </style:style>
    <style:style style:family="graphic" style:name="style-158">
      <style:graphic-properties draw:fill="solid" draw:fill-color="#9e9374" draw:opacity="100.0%" draw:stroke="solid" svg:stroke-color="#9e9374" draw:stroke-linejoin="miter" svg:stroke-opacity="100.0%" svg:stroke-width="0.25457436mm"/>
    </style:style>
    <style:style style:family="graphic" style:name="style-159">
      <style:graphic-properties draw:fill="solid" draw:fill-color="#8b6950" draw:opacity="100.0%" draw:stroke="solid" svg:stroke-color="#8b6950" draw:stroke-linejoin="miter" svg:stroke-opacity="100.0%" svg:stroke-width="0.25457436mm"/>
    </style:style>
    <style:style style:family="graphic" style:name="style-160">
      <style:graphic-properties draw:fill="solid" draw:fill-color="#a79f85" draw:opacity="100.0%" draw:stroke="solid" svg:stroke-color="#a79f85" draw:stroke-linejoin="miter" svg:stroke-opacity="100.0%" svg:stroke-width="0.25457436mm"/>
    </style:style>
    <style:style style:family="graphic" style:name="style-161">
      <style:graphic-properties draw:fill="solid" draw:fill-color="#555040" draw:opacity="100.0%" draw:stroke="solid" svg:stroke-color="#555040" draw:stroke-linejoin="miter" svg:stroke-opacity="100.0%" svg:stroke-width="0.25457436mm"/>
    </style:style>
    <style:style style:family="graphic" style:name="style-162">
      <style:graphic-properties draw:fill="solid" draw:fill-color="#675e4e" draw:opacity="100.0%" draw:stroke="solid" svg:stroke-color="#675e4e" draw:stroke-linejoin="miter" svg:stroke-opacity="100.0%" svg:stroke-width="0.25457436mm"/>
    </style:style>
    <style:style style:family="graphic" style:name="style-163">
      <style:graphic-properties draw:fill="solid" draw:fill-color="#99866b" draw:opacity="100.0%" draw:stroke="solid" svg:stroke-color="#99866b" draw:stroke-linejoin="miter" svg:stroke-opacity="100.0%" svg:stroke-width="0.25457436mm"/>
    </style:style>
    <style:style style:family="graphic" style:name="style-164">
      <style:graphic-properties draw:fill="solid" draw:fill-color="#70755f" draw:opacity="100.0%" draw:stroke="solid" svg:stroke-color="#70755f" draw:stroke-linejoin="miter" svg:stroke-opacity="100.0%" svg:stroke-width="0.25457436mm"/>
    </style:style>
    <style:style style:family="graphic" style:name="style-165">
      <style:graphic-properties draw:fill="solid" draw:fill-color="#45382d" draw:opacity="100.0%" draw:stroke="solid" svg:stroke-color="#45382d" draw:stroke-linejoin="miter" svg:stroke-opacity="100.0%" svg:stroke-width="0.25457436mm"/>
    </style:style>
    <style:style style:family="graphic" style:name="style-166">
      <style:graphic-properties draw:fill="solid" draw:fill-color="#bba785" draw:opacity="100.0%" draw:stroke="solid" svg:stroke-color="#bba785" draw:stroke-linejoin="miter" svg:stroke-opacity="100.0%" svg:stroke-width="0.25457436mm"/>
    </style:style>
    <style:style style:family="graphic" style:name="style-167">
      <style:graphic-properties draw:fill="solid" draw:fill-color="#6d5849" draw:opacity="100.0%" draw:stroke="solid" svg:stroke-color="#6d5849" draw:stroke-linejoin="miter" svg:stroke-opacity="100.0%" svg:stroke-width="0.25457436mm"/>
    </style:style>
    <style:style style:family="graphic" style:name="style-168">
      <style:graphic-properties draw:fill="solid" draw:fill-color="#837662" draw:opacity="100.0%" draw:stroke="solid" svg:stroke-color="#837662" draw:stroke-linejoin="miter" svg:stroke-opacity="100.0%" svg:stroke-width="0.25457436mm"/>
    </style:style>
    <style:style style:family="graphic" style:name="style-169">
      <style:graphic-properties draw:fill="solid" draw:fill-color="#5f4d3a" draw:opacity="100.0%" draw:stroke="solid" svg:stroke-color="#5f4d3a" draw:stroke-linejoin="miter" svg:stroke-opacity="100.0%" svg:stroke-width="0.25457436mm"/>
    </style:style>
    <style:style style:family="graphic" style:name="style-170">
      <style:graphic-properties draw:fill="solid" draw:fill-color="#5e4f3d" draw:opacity="100.0%" draw:stroke="solid" svg:stroke-color="#5e4f3d" draw:stroke-linejoin="miter" svg:stroke-opacity="100.0%" svg:stroke-width="0.25457436mm"/>
    </style:style>
    <style:style style:family="graphic" style:name="style-171">
      <style:graphic-properties draw:fill="solid" draw:fill-color="#ac8a6f" draw:opacity="100.0%" draw:stroke="solid" svg:stroke-color="#ac8a6f" draw:stroke-linejoin="miter" svg:stroke-opacity="100.0%" svg:stroke-width="0.25457436mm"/>
    </style:style>
    <style:style style:family="graphic" style:name="style-172">
      <style:graphic-properties draw:fill="solid" draw:fill-color="#a59b7e" draw:opacity="100.0%" draw:stroke="solid" svg:stroke-color="#a59b7e" draw:stroke-linejoin="miter" svg:stroke-opacity="100.0%" svg:stroke-width="0.25457436mm"/>
    </style:style>
    <style:style style:family="graphic" style:name="style-173">
      <style:graphic-properties draw:fill="solid" draw:fill-color="#5f5847" draw:opacity="100.0%" draw:stroke="solid" svg:stroke-color="#5f5847" draw:stroke-linejoin="miter" svg:stroke-opacity="100.0%" svg:stroke-width="0.25457436mm"/>
    </style:style>
    <style:style style:family="graphic" style:name="style-174">
      <style:graphic-properties draw:fill="solid" draw:fill-color="#af9f82" draw:opacity="100.0%" draw:stroke="solid" svg:stroke-color="#af9f82" draw:stroke-linejoin="miter" svg:stroke-opacity="100.0%" svg:stroke-width="0.25457436mm"/>
    </style:style>
    <style:style style:family="graphic" style:name="style-175">
      <style:graphic-properties draw:fill="solid" draw:fill-color="#887b62" draw:opacity="100.0%" draw:stroke="solid" svg:stroke-color="#887b62" draw:stroke-linejoin="miter" svg:stroke-opacity="100.0%" svg:stroke-width="0.25457436mm"/>
    </style:style>
    <style:style style:family="graphic" style:name="style-176">
      <style:graphic-properties draw:fill="solid" draw:fill-color="#afa487" draw:opacity="100.0%" draw:stroke="solid" svg:stroke-color="#afa487" draw:stroke-linejoin="miter" svg:stroke-opacity="100.0%" svg:stroke-width="0.25457436mm"/>
    </style:style>
    <style:style style:family="graphic" style:name="style-177">
      <style:graphic-properties draw:fill="solid" draw:fill-color="#816e5c" draw:opacity="100.0%" draw:stroke="solid" svg:stroke-color="#816e5c" draw:stroke-linejoin="miter" svg:stroke-opacity="100.0%" svg:stroke-width="0.25457436mm"/>
    </style:style>
    <style:style style:family="graphic" style:name="style-178">
      <style:graphic-properties draw:fill="solid" draw:fill-color="#3e1e19" draw:opacity="100.0%" draw:stroke="solid" svg:stroke-color="#3e1e19" draw:stroke-linejoin="miter" svg:stroke-opacity="100.0%" svg:stroke-width="0.25457436mm"/>
    </style:style>
    <style:style style:family="graphic" style:name="style-179">
      <style:graphic-properties draw:fill="solid" draw:fill-color="#b9af94" draw:opacity="100.0%" draw:stroke="solid" svg:stroke-color="#b9af94" draw:stroke-linejoin="miter" svg:stroke-opacity="100.0%" svg:stroke-width="0.25457436mm"/>
    </style:style>
    <style:style style:family="graphic" style:name="style-180">
      <style:graphic-properties draw:fill="solid" draw:fill-color="#9e896a" draw:opacity="100.0%" draw:stroke="solid" svg:stroke-color="#9e896a" draw:stroke-linejoin="miter" svg:stroke-opacity="100.0%" svg:stroke-width="0.25457436mm"/>
    </style:style>
    <style:style style:family="graphic" style:name="style-181">
      <style:graphic-properties draw:fill="solid" draw:fill-color="#766956" draw:opacity="100.0%" draw:stroke="solid" svg:stroke-color="#766956" draw:stroke-linejoin="miter" svg:stroke-opacity="100.0%" svg:stroke-width="0.25457436mm"/>
    </style:style>
    <style:style style:family="graphic" style:name="style-182">
      <style:graphic-properties draw:fill="solid" draw:fill-color="#827861" draw:opacity="100.0%" draw:stroke="solid" svg:stroke-color="#827861" draw:stroke-linejoin="miter" svg:stroke-opacity="100.0%" svg:stroke-width="0.25457436mm"/>
    </style:style>
    <style:style style:family="graphic" style:name="style-183">
      <style:graphic-properties draw:fill="solid" draw:fill-color="#acaf96" draw:opacity="100.0%" draw:stroke="solid" svg:stroke-color="#acaf96" draw:stroke-linejoin="miter" svg:stroke-opacity="100.0%" svg:stroke-width="0.25457436mm"/>
    </style:style>
    <style:style style:family="graphic" style:name="style-184">
      <style:graphic-properties draw:fill="solid" draw:fill-color="#7e6d51" draw:opacity="100.0%" draw:stroke="solid" svg:stroke-color="#7e6d51" draw:stroke-linejoin="miter" svg:stroke-opacity="100.0%" svg:stroke-width="0.25457436mm"/>
    </style:style>
    <style:style style:family="graphic" style:name="style-185">
      <style:graphic-properties draw:fill="solid" draw:fill-color="#624e3d" draw:opacity="100.0%" draw:stroke="solid" svg:stroke-color="#624e3d" draw:stroke-linejoin="miter" svg:stroke-opacity="100.0%" svg:stroke-width="0.25457436mm"/>
    </style:style>
    <style:style style:family="graphic" style:name="style-186">
      <style:graphic-properties draw:fill="solid" draw:fill-color="#695548" draw:opacity="100.0%" draw:stroke="solid" svg:stroke-color="#695548" draw:stroke-linejoin="miter" svg:stroke-opacity="100.0%" svg:stroke-width="0.25457436mm"/>
    </style:style>
    <style:style style:family="graphic" style:name="style-187">
      <style:graphic-properties draw:fill="solid" draw:fill-color="#92836e" draw:opacity="100.0%" draw:stroke="solid" svg:stroke-color="#92836e" draw:stroke-linejoin="miter" svg:stroke-opacity="100.0%" svg:stroke-width="0.25457436mm"/>
    </style:style>
    <style:style style:family="graphic" style:name="style-188">
      <style:graphic-properties draw:fill="solid" draw:fill-color="#564435" draw:opacity="100.0%" draw:stroke="solid" svg:stroke-color="#564435" draw:stroke-linejoin="miter" svg:stroke-opacity="100.0%" svg:stroke-width="0.25457436mm"/>
    </style:style>
    <style:style style:family="graphic" style:name="style-189">
      <style:graphic-properties draw:fill="solid" draw:fill-color="#776451" draw:opacity="100.0%" draw:stroke="solid" svg:stroke-color="#776451" draw:stroke-linejoin="miter" svg:stroke-opacity="100.0%" svg:stroke-width="0.25457436mm"/>
    </style:style>
    <style:style style:family="graphic" style:name="style-190">
      <style:graphic-properties draw:fill="solid" draw:fill-color="#67644e" draw:opacity="100.0%" draw:stroke="solid" svg:stroke-color="#67644e" draw:stroke-linejoin="miter" svg:stroke-opacity="100.0%" svg:stroke-width="0.25457436mm"/>
    </style:style>
    <style:style style:family="graphic" style:name="style-191">
      <style:graphic-properties draw:fill="solid" draw:fill-color="#574639" draw:opacity="100.0%" draw:stroke="solid" svg:stroke-color="#574639" draw:stroke-linejoin="miter" svg:stroke-opacity="100.0%" svg:stroke-width="0.25457436mm"/>
    </style:style>
    <style:style style:family="graphic" style:name="style-192">
      <style:graphic-properties draw:fill="solid" draw:fill-color="#8d765f" draw:opacity="100.0%" draw:stroke="solid" svg:stroke-color="#8d765f" draw:stroke-linejoin="miter" svg:stroke-opacity="100.0%" svg:stroke-width="0.25457436mm"/>
    </style:style>
    <style:style style:family="graphic" style:name="style-193">
      <style:graphic-properties draw:fill="solid" draw:fill-color="#98886b" draw:opacity="100.0%" draw:stroke="solid" svg:stroke-color="#98886b" draw:stroke-linejoin="miter" svg:stroke-opacity="100.0%" svg:stroke-width="0.25457436mm"/>
    </style:style>
    <style:style style:family="graphic" style:name="style-194">
      <style:graphic-properties draw:fill="solid" draw:fill-color="#472822" draw:opacity="100.0%" draw:stroke="solid" svg:stroke-color="#472822" draw:stroke-linejoin="miter" svg:stroke-opacity="100.0%" svg:stroke-width="0.25457436mm"/>
    </style:style>
    <style:style style:family="graphic" style:name="style-195">
      <style:graphic-properties draw:fill="solid" draw:fill-color="#877862" draw:opacity="100.0%" draw:stroke="solid" svg:stroke-color="#877862" draw:stroke-linejoin="miter" svg:stroke-opacity="100.0%" svg:stroke-width="0.25457436mm"/>
    </style:style>
    <style:style style:family="graphic" style:name="style-196">
      <style:graphic-properties draw:fill="solid" draw:fill-color="#96876b" draw:opacity="100.0%" draw:stroke="solid" svg:stroke-color="#96876b" draw:stroke-linejoin="miter" svg:stroke-opacity="100.0%" svg:stroke-width="0.25457436mm"/>
    </style:style>
    <style:style style:family="graphic" style:name="style-197">
      <style:graphic-properties draw:fill="solid" draw:fill-color="#b6aa90" draw:opacity="100.0%" draw:stroke="solid" svg:stroke-color="#b6aa90" draw:stroke-linejoin="miter" svg:stroke-opacity="100.0%" svg:stroke-width="0.25457436mm"/>
    </style:style>
    <style:style style:family="graphic" style:name="style-198">
      <style:graphic-properties draw:fill="solid" draw:fill-color="#5d4c3c" draw:opacity="100.0%" draw:stroke="solid" svg:stroke-color="#5d4c3c" draw:stroke-linejoin="miter" svg:stroke-opacity="100.0%" svg:stroke-width="0.25457436mm"/>
    </style:style>
    <style:style style:family="graphic" style:name="style-199">
      <style:graphic-properties draw:fill="solid" draw:fill-color="#494032" draw:opacity="100.0%" draw:stroke="solid" svg:stroke-color="#494032" draw:stroke-linejoin="miter" svg:stroke-opacity="100.0%" svg:stroke-width="0.25457436mm"/>
    </style:style>
    <style:style style:family="graphic" style:name="style-200">
      <style:graphic-properties draw:fill="solid" draw:fill-color="#4d3028" draw:opacity="100.0%" draw:stroke="solid" svg:stroke-color="#4d3028" draw:stroke-linejoin="miter" svg:stroke-opacity="100.0%" svg:stroke-width="0.25457436mm"/>
    </style:style>
    <style:style style:family="graphic" style:name="style-201">
      <style:graphic-properties draw:fill="solid" draw:fill-color="#846d55" draw:opacity="100.0%" draw:stroke="solid" svg:stroke-color="#846d55" draw:stroke-linejoin="miter" svg:stroke-opacity="100.0%" svg:stroke-width="0.25457436mm"/>
    </style:style>
    <style:style style:family="graphic" style:name="style-202">
      <style:graphic-properties draw:fill="solid" draw:fill-color="#7f7058" draw:opacity="100.0%" draw:stroke="solid" svg:stroke-color="#7f7058" draw:stroke-linejoin="miter" svg:stroke-opacity="100.0%" svg:stroke-width="0.25457436mm"/>
    </style:style>
    <style:style style:family="graphic" style:name="style-203">
      <style:graphic-properties draw:fill="solid" draw:fill-color="#b3a68b" draw:opacity="100.0%" draw:stroke="solid" svg:stroke-color="#b3a68b" draw:stroke-linejoin="miter" svg:stroke-opacity="100.0%" svg:stroke-width="0.25457436mm"/>
    </style:style>
    <style:style style:family="graphic" style:name="style-204">
      <style:graphic-properties draw:fill="solid" draw:fill-color="#554f3a" draw:opacity="100.0%" draw:stroke="solid" svg:stroke-color="#554f3a" draw:stroke-linejoin="miter" svg:stroke-opacity="100.0%" svg:stroke-width="0.25457436mm"/>
    </style:style>
    <style:style style:family="graphic" style:name="style-205">
      <style:graphic-properties draw:fill="solid" draw:fill-color="#71624c" draw:opacity="100.0%" draw:stroke="solid" svg:stroke-color="#71624c" draw:stroke-linejoin="miter" svg:stroke-opacity="100.0%" svg:stroke-width="0.25457436mm"/>
    </style:style>
    <style:style style:family="graphic" style:name="style-206">
      <style:graphic-properties draw:fill="solid" draw:fill-color="#a59274" draw:opacity="100.0%" draw:stroke="solid" svg:stroke-color="#a59274" draw:stroke-linejoin="miter" svg:stroke-opacity="100.0%" svg:stroke-width="0.25457436mm"/>
    </style:style>
    <style:style style:family="graphic" style:name="style-207">
      <style:graphic-properties draw:fill="solid" draw:fill-color="#948365" draw:opacity="100.0%" draw:stroke="solid" svg:stroke-color="#948365" draw:stroke-linejoin="miter" svg:stroke-opacity="100.0%" svg:stroke-width="0.25457436mm"/>
    </style:style>
    <style:style style:family="graphic" style:name="style-208">
      <style:graphic-properties draw:fill="solid" draw:fill-color="#4d362d" draw:opacity="100.0%" draw:stroke="solid" svg:stroke-color="#4d362d" draw:stroke-linejoin="miter" svg:stroke-opacity="100.0%" svg:stroke-width="0.25457436mm"/>
    </style:style>
    <style:style style:family="graphic" style:name="style-209">
      <style:graphic-properties draw:fill="solid" draw:fill-color="#654f43" draw:opacity="100.0%" draw:stroke="solid" svg:stroke-color="#654f43" draw:stroke-linejoin="miter" svg:stroke-opacity="100.0%" svg:stroke-width="0.25457436mm"/>
    </style:style>
    <style:style style:family="graphic" style:name="style-210">
      <style:graphic-properties draw:fill="solid" draw:fill-color="#6d5c48" draw:opacity="100.0%" draw:stroke="solid" svg:stroke-color="#6d5c48" draw:stroke-linejoin="miter" svg:stroke-opacity="100.0%" svg:stroke-width="0.25457436mm"/>
    </style:style>
    <style:style style:family="graphic" style:name="style-211">
      <style:graphic-properties draw:fill="solid" draw:fill-color="#978366" draw:opacity="100.0%" draw:stroke="solid" svg:stroke-color="#978366" draw:stroke-linejoin="miter" svg:stroke-opacity="100.0%" svg:stroke-width="0.25457436mm"/>
    </style:style>
    <style:style style:family="graphic" style:name="style-212">
      <style:graphic-properties draw:fill="solid" draw:fill-color="#978065" draw:opacity="100.0%" draw:stroke="solid" svg:stroke-color="#978065" draw:stroke-linejoin="miter" svg:stroke-opacity="100.0%" svg:stroke-width="0.25457436mm"/>
    </style:style>
    <style:style style:family="graphic" style:name="style-213">
      <style:graphic-properties draw:fill="solid" draw:fill-color="#a08f6e" draw:opacity="100.0%" draw:stroke="solid" svg:stroke-color="#a08f6e" draw:stroke-linejoin="miter" svg:stroke-opacity="100.0%" svg:stroke-width="0.25457436mm"/>
    </style:style>
    <style:style style:family="graphic" style:name="style-214">
      <style:graphic-properties draw:fill="solid" draw:fill-color="#80725c" draw:opacity="100.0%" draw:stroke="solid" svg:stroke-color="#80725c" draw:stroke-linejoin="miter" svg:stroke-opacity="100.0%" svg:stroke-width="0.25457436mm"/>
    </style:style>
    <style:style style:family="graphic" style:name="style-215">
      <style:graphic-properties draw:fill="solid" draw:fill-color="#755d48" draw:opacity="100.0%" draw:stroke="solid" svg:stroke-color="#755d48" draw:stroke-linejoin="miter" svg:stroke-opacity="100.0%" svg:stroke-width="0.25457436mm"/>
    </style:style>
    <style:style style:family="graphic" style:name="style-216">
      <style:graphic-properties draw:fill="solid" draw:fill-color="#94876a" draw:opacity="100.0%" draw:stroke="solid" svg:stroke-color="#94876a" draw:stroke-linejoin="miter" svg:stroke-opacity="100.0%" svg:stroke-width="0.25457436mm"/>
    </style:style>
    <style:style style:family="graphic" style:name="style-217">
      <style:graphic-properties draw:fill="solid" draw:fill-color="#6e5140" draw:opacity="100.0%" draw:stroke="solid" svg:stroke-color="#6e5140" draw:stroke-linejoin="miter" svg:stroke-opacity="100.0%" svg:stroke-width="0.25457436mm"/>
    </style:style>
    <style:style style:family="graphic" style:name="style-218">
      <style:graphic-properties draw:fill="solid" draw:fill-color="#ac9f80" draw:opacity="100.0%" draw:stroke="solid" svg:stroke-color="#ac9f80" draw:stroke-linejoin="miter" svg:stroke-opacity="100.0%" svg:stroke-width="0.25457436mm"/>
    </style:style>
    <style:style style:family="graphic" style:name="style-219">
      <style:graphic-properties draw:fill="solid" draw:fill-color="#6a513f" draw:opacity="100.0%" draw:stroke="solid" svg:stroke-color="#6a513f" draw:stroke-linejoin="miter" svg:stroke-opacity="100.0%" svg:stroke-width="0.25457436mm"/>
    </style:style>
    <style:style style:family="graphic" style:name="style-220">
      <style:graphic-properties draw:fill="solid" draw:fill-color="#6f6551" draw:opacity="100.0%" draw:stroke="solid" svg:stroke-color="#6f6551" draw:stroke-linejoin="miter" svg:stroke-opacity="100.0%" svg:stroke-width="0.25457436mm"/>
    </style:style>
    <style:style style:family="graphic" style:name="style-221">
      <style:graphic-properties draw:fill="solid" draw:fill-color="#92836a" draw:opacity="100.0%" draw:stroke="solid" svg:stroke-color="#92836a" draw:stroke-linejoin="miter" svg:stroke-opacity="100.0%" svg:stroke-width="0.25457436mm"/>
    </style:style>
    <style:style style:family="graphic" style:name="style-222">
      <style:graphic-properties draw:fill="solid" draw:fill-color="#736250" draw:opacity="100.0%" draw:stroke="solid" svg:stroke-color="#736250" draw:stroke-linejoin="miter" svg:stroke-opacity="100.0%" svg:stroke-width="0.25457436mm"/>
    </style:style>
    <style:style style:family="graphic" style:name="style-223">
      <style:graphic-properties draw:fill="solid" draw:fill-color="#57503d" draw:opacity="100.0%" draw:stroke="solid" svg:stroke-color="#57503d" draw:stroke-linejoin="miter" svg:stroke-opacity="100.0%" svg:stroke-width="0.25457436mm"/>
    </style:style>
    <style:style style:family="graphic" style:name="style-224">
      <style:graphic-properties draw:fill="solid" draw:fill-color="#7c6f57" draw:opacity="100.0%" draw:stroke="solid" svg:stroke-color="#7c6f57" draw:stroke-linejoin="miter" svg:stroke-opacity="100.0%" svg:stroke-width="0.25457436mm"/>
    </style:style>
    <style:style style:family="graphic" style:name="style-225">
      <style:graphic-properties draw:fill="solid" draw:fill-color="#503129" draw:opacity="100.0%" draw:stroke="solid" svg:stroke-color="#503129" draw:stroke-linejoin="miter" svg:stroke-opacity="100.0%" svg:stroke-width="0.25457436mm"/>
    </style:style>
    <style:style style:family="graphic" style:name="style-226">
      <style:graphic-properties draw:fill="solid" draw:fill-color="#524e3f" draw:opacity="100.0%" draw:stroke="solid" svg:stroke-color="#524e3f" draw:stroke-linejoin="miter" svg:stroke-opacity="100.0%" svg:stroke-width="0.25457436mm"/>
    </style:style>
    <style:style style:family="graphic" style:name="style-227">
      <style:graphic-properties draw:fill="solid" draw:fill-color="#6a5b4a" draw:opacity="100.0%" draw:stroke="solid" svg:stroke-color="#6a5b4a" draw:stroke-linejoin="miter" svg:stroke-opacity="100.0%" svg:stroke-width="0.25457436mm"/>
    </style:style>
    <style:style style:family="graphic" style:name="style-228">
      <style:graphic-properties draw:fill="solid" draw:fill-color="#b8a682" draw:opacity="100.0%" draw:stroke="solid" svg:stroke-color="#b8a682" draw:stroke-linejoin="miter" svg:stroke-opacity="100.0%" svg:stroke-width="0.25457436mm"/>
    </style:style>
    <style:style style:family="graphic" style:name="style-229">
      <style:graphic-properties draw:fill="solid" draw:fill-color="#745b49" draw:opacity="100.0%" draw:stroke="solid" svg:stroke-color="#745b49" draw:stroke-linejoin="miter" svg:stroke-opacity="100.0%" svg:stroke-width="0.25457436mm"/>
    </style:style>
    <style:style style:family="graphic" style:name="style-230">
      <style:graphic-properties draw:fill="solid" draw:fill-color="#595749" draw:opacity="100.0%" draw:stroke="solid" svg:stroke-color="#595749" draw:stroke-linejoin="miter" svg:stroke-opacity="100.0%" svg:stroke-width="0.25457436mm"/>
    </style:style>
    <style:style style:family="graphic" style:name="style-231">
      <style:graphic-properties draw:fill="solid" draw:fill-color="#7b7c66" draw:opacity="100.0%" draw:stroke="solid" svg:stroke-color="#7b7c66" draw:stroke-linejoin="miter" svg:stroke-opacity="100.0%" svg:stroke-width="0.25457436mm"/>
    </style:style>
    <style:style style:family="graphic" style:name="style-232">
      <style:graphic-properties draw:fill="solid" draw:fill-color="#af9f80" draw:opacity="100.0%" draw:stroke="solid" svg:stroke-color="#af9f80" draw:stroke-linejoin="miter" svg:stroke-opacity="100.0%" svg:stroke-width="0.25457436mm"/>
    </style:style>
    <style:style style:family="graphic" style:name="style-233">
      <style:graphic-properties draw:fill="solid" draw:fill-color="#907d66" draw:opacity="100.0%" draw:stroke="solid" svg:stroke-color="#907d66" draw:stroke-linejoin="miter" svg:stroke-opacity="100.0%" svg:stroke-width="0.25457436mm"/>
    </style:style>
    <style:style style:family="graphic" style:name="style-234">
      <style:graphic-properties draw:fill="solid" draw:fill-color="#9d8b74" draw:opacity="100.0%" draw:stroke="solid" svg:stroke-color="#9d8b74" draw:stroke-linejoin="miter" svg:stroke-opacity="100.0%" svg:stroke-width="0.25457436mm"/>
    </style:style>
    <style:style style:family="graphic" style:name="style-235">
      <style:graphic-properties draw:fill="solid" draw:fill-color="#786350" draw:opacity="100.0%" draw:stroke="solid" svg:stroke-color="#786350" draw:stroke-linejoin="miter" svg:stroke-opacity="100.0%" svg:stroke-width="0.25457436mm"/>
    </style:style>
    <style:style style:family="graphic" style:name="style-236">
      <style:graphic-properties draw:fill="solid" draw:fill-color="#ae9e81" draw:opacity="100.0%" draw:stroke="solid" svg:stroke-color="#ae9e81" draw:stroke-linejoin="miter" svg:stroke-opacity="100.0%" svg:stroke-width="0.25457436mm"/>
    </style:style>
    <style:style style:family="graphic" style:name="style-237">
      <style:graphic-properties draw:fill="solid" draw:fill-color="#795544" draw:opacity="100.0%" draw:stroke="solid" svg:stroke-color="#795544" draw:stroke-linejoin="miter" svg:stroke-opacity="100.0%" svg:stroke-width="0.25457436mm"/>
    </style:style>
    <style:style style:family="graphic" style:name="style-238">
      <style:graphic-properties draw:fill="solid" draw:fill-color="#63503d" draw:opacity="100.0%" draw:stroke="solid" svg:stroke-color="#63503d" draw:stroke-linejoin="miter" svg:stroke-opacity="100.0%" svg:stroke-width="0.25457436mm"/>
    </style:style>
    <style:style style:family="graphic" style:name="style-239">
      <style:graphic-properties draw:fill="solid" draw:fill-color="#ac9d7d" draw:opacity="100.0%" draw:stroke="solid" svg:stroke-color="#ac9d7d" draw:stroke-linejoin="miter" svg:stroke-opacity="100.0%" svg:stroke-width="0.25457436mm"/>
    </style:style>
    <style:style style:family="graphic" style:name="style-240">
      <style:graphic-properties draw:fill="solid" draw:fill-color="#3e241d" draw:opacity="100.0%" draw:stroke="solid" svg:stroke-color="#3e241d" draw:stroke-linejoin="miter" svg:stroke-opacity="100.0%" svg:stroke-width="0.25457436mm"/>
    </style:style>
    <style:style style:family="graphic" style:name="style-241">
      <style:graphic-properties draw:fill="solid" draw:fill-color="#8c7761" draw:opacity="100.0%" draw:stroke="solid" svg:stroke-color="#8c7761" draw:stroke-linejoin="miter" svg:stroke-opacity="100.0%" svg:stroke-width="0.25457436mm"/>
    </style:style>
    <style:style style:family="graphic" style:name="style-242">
      <style:graphic-properties draw:fill="solid" draw:fill-color="#333027" draw:opacity="100.0%" draw:stroke="solid" svg:stroke-color="#333027" draw:stroke-linejoin="miter" svg:stroke-opacity="100.0%" svg:stroke-width="0.25457436mm"/>
    </style:style>
    <style:style style:family="graphic" style:name="style-243">
      <style:graphic-properties draw:fill="solid" draw:fill-color="#634e40" draw:opacity="100.0%" draw:stroke="solid" svg:stroke-color="#634e40" draw:stroke-linejoin="miter" svg:stroke-opacity="100.0%" svg:stroke-width="0.25457436mm"/>
    </style:style>
    <style:style style:family="graphic" style:name="style-244">
      <style:graphic-properties draw:fill="solid" draw:fill-color="#a69c83" draw:opacity="100.0%" draw:stroke="solid" svg:stroke-color="#a69c83" draw:stroke-linejoin="miter" svg:stroke-opacity="100.0%" svg:stroke-width="0.25457436mm"/>
    </style:style>
    <style:style style:family="graphic" style:name="style-245">
      <style:graphic-properties draw:fill="solid" draw:fill-color="#412821" draw:opacity="100.0%" draw:stroke="solid" svg:stroke-color="#412821" draw:stroke-linejoin="miter" svg:stroke-opacity="100.0%" svg:stroke-width="0.25457436mm"/>
    </style:style>
    <style:style style:family="graphic" style:name="style-246">
      <style:graphic-properties draw:fill="solid" draw:fill-color="#4f4d33" draw:opacity="100.0%" draw:stroke="solid" svg:stroke-color="#4f4d33" draw:stroke-linejoin="miter" svg:stroke-opacity="100.0%" svg:stroke-width="0.25457436mm"/>
    </style:style>
    <style:style style:family="graphic" style:name="style-247">
      <style:graphic-properties draw:fill="solid" draw:fill-color="#604638" draw:opacity="100.0%" draw:stroke="solid" svg:stroke-color="#604638" draw:stroke-linejoin="miter" svg:stroke-opacity="100.0%" svg:stroke-width="0.25457436mm"/>
    </style:style>
    <style:style style:family="graphic" style:name="style-248">
      <style:graphic-properties draw:fill="solid" draw:fill-color="#736751" draw:opacity="100.0%" draw:stroke="solid" svg:stroke-color="#736751" draw:stroke-linejoin="miter" svg:stroke-opacity="100.0%" svg:stroke-width="0.25457436mm"/>
    </style:style>
    <style:style style:family="graphic" style:name="style-249">
      <style:graphic-properties draw:fill="solid" draw:fill-color="#766049" draw:opacity="100.0%" draw:stroke="solid" svg:stroke-color="#766049" draw:stroke-linejoin="miter" svg:stroke-opacity="100.0%" svg:stroke-width="0.25457436mm"/>
    </style:style>
    <style:style style:family="graphic" style:name="style-250">
      <style:graphic-properties draw:fill="solid" draw:fill-color="#916e54" draw:opacity="100.0%" draw:stroke="solid" svg:stroke-color="#916e54" draw:stroke-linejoin="miter" svg:stroke-opacity="100.0%" svg:stroke-width="0.25457436mm"/>
    </style:style>
    <style:style style:family="graphic" style:name="style-251">
      <style:graphic-properties draw:fill="solid" draw:fill-color="#b8aa8a" draw:opacity="100.0%" draw:stroke="solid" svg:stroke-color="#b8aa8a" draw:stroke-linejoin="miter" svg:stroke-opacity="100.0%" svg:stroke-width="0.25457436mm"/>
    </style:style>
    <style:style style:family="graphic" style:name="style-252">
      <style:graphic-properties draw:fill="solid" draw:fill-color="#786d57" draw:opacity="100.0%" draw:stroke="solid" svg:stroke-color="#786d57" draw:stroke-linejoin="miter" svg:stroke-opacity="100.0%" svg:stroke-width="0.25457436mm"/>
    </style:style>
    <style:style style:family="graphic" style:name="style-253">
      <style:graphic-properties draw:fill="solid" draw:fill-color="#4f4536" draw:opacity="100.0%" draw:stroke="solid" svg:stroke-color="#4f4536" draw:stroke-linejoin="miter" svg:stroke-opacity="100.0%" svg:stroke-width="0.25457436mm"/>
    </style:style>
    <style:style style:family="graphic" style:name="style-254">
      <style:graphic-properties draw:fill="solid" draw:fill-color="#5c4a3e" draw:opacity="100.0%" draw:stroke="solid" svg:stroke-color="#5c4a3e" draw:stroke-linejoin="miter" svg:stroke-opacity="100.0%" svg:stroke-width="0.25457436mm"/>
    </style:style>
    <style:style style:family="graphic" style:name="style-255">
      <style:graphic-properties draw:fill="solid" draw:fill-color="#ab9874" draw:opacity="100.0%" draw:stroke="solid" svg:stroke-color="#ab9874" draw:stroke-linejoin="miter" svg:stroke-opacity="100.0%" svg:stroke-width="0.25457436mm"/>
    </style:style>
    <style:style style:family="graphic" style:name="style-256">
      <style:graphic-properties draw:fill="solid" draw:fill-color="#372722" draw:opacity="100.0%" draw:stroke="solid" svg:stroke-color="#372722" draw:stroke-linejoin="miter" svg:stroke-opacity="100.0%" svg:stroke-width="0.25457436mm"/>
    </style:style>
    <style:style style:family="graphic" style:name="style-257">
      <style:graphic-properties draw:fill="solid" draw:fill-color="#573126" draw:opacity="100.0%" draw:stroke="solid" svg:stroke-color="#573126" draw:stroke-linejoin="miter" svg:stroke-opacity="100.0%" svg:stroke-width="0.25457436mm"/>
    </style:style>
    <style:style style:family="graphic" style:name="style-258">
      <style:graphic-properties draw:fill="solid" draw:fill-color="#5f5947" draw:opacity="100.0%" draw:stroke="solid" svg:stroke-color="#5f5947" draw:stroke-linejoin="miter" svg:stroke-opacity="100.0%" svg:stroke-width="0.25457436mm"/>
    </style:style>
    <style:style style:family="graphic" style:name="style-259">
      <style:graphic-properties draw:fill="solid" draw:fill-color="#906f4f" draw:opacity="100.0%" draw:stroke="solid" svg:stroke-color="#906f4f" draw:stroke-linejoin="miter" svg:stroke-opacity="100.0%" svg:stroke-width="0.25457436mm"/>
    </style:style>
    <style:style style:family="graphic" style:name="style-260">
      <style:graphic-properties draw:fill="solid" draw:fill-color="#a69a80" draw:opacity="100.0%" draw:stroke="solid" svg:stroke-color="#a69a80" draw:stroke-linejoin="miter" svg:stroke-opacity="100.0%" svg:stroke-width="0.25457436mm"/>
    </style:style>
    <style:style style:family="graphic" style:name="style-261">
      <style:graphic-properties draw:fill="solid" draw:fill-color="#817864" draw:opacity="100.0%" draw:stroke="solid" svg:stroke-color="#817864" draw:stroke-linejoin="miter" svg:stroke-opacity="100.0%" svg:stroke-width="0.25457436mm"/>
    </style:style>
    <style:style style:family="graphic" style:name="style-262">
      <style:graphic-properties draw:fill="solid" draw:fill-color="#7c6a53" draw:opacity="100.0%" draw:stroke="solid" svg:stroke-color="#7c6a53" draw:stroke-linejoin="miter" svg:stroke-opacity="100.0%" svg:stroke-width="0.25457436mm"/>
    </style:style>
    <style:style style:family="graphic" style:name="style-263">
      <style:graphic-properties draw:fill="solid" draw:fill-color="#96896f" draw:opacity="100.0%" draw:stroke="solid" svg:stroke-color="#96896f" draw:stroke-linejoin="miter" svg:stroke-opacity="100.0%" svg:stroke-width="0.25457436mm"/>
    </style:style>
    <style:style style:family="graphic" style:name="style-264">
      <style:graphic-properties draw:fill="solid" draw:fill-color="#9d8f74" draw:opacity="100.0%" draw:stroke="solid" svg:stroke-color="#9d8f74" draw:stroke-linejoin="miter" svg:stroke-opacity="100.0%" svg:stroke-width="0.25457436mm"/>
    </style:style>
    <style:style style:family="graphic" style:name="style-265">
      <style:graphic-properties draw:fill="solid" draw:fill-color="#897d67" draw:opacity="100.0%" draw:stroke="solid" svg:stroke-color="#897d67" draw:stroke-linejoin="miter" svg:stroke-opacity="100.0%" svg:stroke-width="0.25457436mm"/>
    </style:style>
    <style:style style:family="graphic" style:name="style-266">
      <style:graphic-properties draw:fill="solid" draw:fill-color="#7a6651" draw:opacity="100.0%" draw:stroke="solid" svg:stroke-color="#7a6651" draw:stroke-linejoin="miter" svg:stroke-opacity="100.0%" svg:stroke-width="0.25457436mm"/>
    </style:style>
    <style:style style:family="graphic" style:name="style-267">
      <style:graphic-properties draw:fill="solid" draw:fill-color="#665c42" draw:opacity="100.0%" draw:stroke="solid" svg:stroke-color="#665c42" draw:stroke-linejoin="miter" svg:stroke-opacity="100.0%" svg:stroke-width="0.25457436mm"/>
    </style:style>
    <style:style style:family="graphic" style:name="style-268">
      <style:graphic-properties draw:fill="solid" draw:fill-color="#a39878" draw:opacity="100.0%" draw:stroke="solid" svg:stroke-color="#a39878" draw:stroke-linejoin="miter" svg:stroke-opacity="100.0%" svg:stroke-width="0.25457436mm"/>
    </style:style>
    <style:style style:family="graphic" style:name="style-269">
      <style:graphic-properties draw:fill="solid" draw:fill-color="#bcaf92" draw:opacity="100.0%" draw:stroke="solid" svg:stroke-color="#bcaf92" draw:stroke-linejoin="miter" svg:stroke-opacity="100.0%" svg:stroke-width="0.25457436mm"/>
    </style:style>
    <style:style style:family="graphic" style:name="style-270">
      <style:graphic-properties draw:fill="solid" draw:fill-color="#4f3329" draw:opacity="100.0%" draw:stroke="solid" svg:stroke-color="#4f3329" draw:stroke-linejoin="miter" svg:stroke-opacity="100.0%" svg:stroke-width="0.25457436mm"/>
    </style:style>
    <style:style style:family="graphic" style:name="style-271">
      <style:graphic-properties draw:fill="solid" draw:fill-color="#55473a" draw:opacity="100.0%" draw:stroke="solid" svg:stroke-color="#55473a" draw:stroke-linejoin="miter" svg:stroke-opacity="100.0%" svg:stroke-width="0.25457436mm"/>
    </style:style>
    <style:style style:family="graphic" style:name="style-272">
      <style:graphic-properties draw:fill="solid" draw:fill-color="#63523f" draw:opacity="100.0%" draw:stroke="solid" svg:stroke-color="#63523f" draw:stroke-linejoin="miter" svg:stroke-opacity="100.0%" svg:stroke-width="0.25457436mm"/>
    </style:style>
    <style:style style:family="graphic" style:name="style-273">
      <style:graphic-properties draw:fill="solid" draw:fill-color="#6a4a39" draw:opacity="100.0%" draw:stroke="solid" svg:stroke-color="#6a4a39" draw:stroke-linejoin="miter" svg:stroke-opacity="100.0%" svg:stroke-width="0.25457436mm"/>
    </style:style>
    <style:style style:family="graphic" style:name="style-274">
      <style:graphic-properties draw:fill="solid" draw:fill-color="#b09f82" draw:opacity="100.0%" draw:stroke="solid" svg:stroke-color="#b09f82" draw:stroke-linejoin="miter" svg:stroke-opacity="100.0%" svg:stroke-width="0.25457436mm"/>
    </style:style>
    <style:style style:family="graphic" style:name="style-275">
      <style:graphic-properties draw:fill="solid" draw:fill-color="#6a533f" draw:opacity="100.0%" draw:stroke="solid" svg:stroke-color="#6a533f" draw:stroke-linejoin="miter" svg:stroke-opacity="100.0%" svg:stroke-width="0.25457436mm"/>
    </style:style>
    <style:style style:family="graphic" style:name="style-276">
      <style:graphic-properties draw:fill="solid" draw:fill-color="#544133" draw:opacity="100.0%" draw:stroke="solid" svg:stroke-color="#544133" draw:stroke-linejoin="miter" svg:stroke-opacity="100.0%" svg:stroke-width="0.25457436mm"/>
    </style:style>
    <style:style style:family="graphic" style:name="style-277">
      <style:graphic-properties draw:fill="solid" draw:fill-color="#706351" draw:opacity="100.0%" draw:stroke="solid" svg:stroke-color="#706351" draw:stroke-linejoin="miter" svg:stroke-opacity="100.0%" svg:stroke-width="0.25457436mm"/>
    </style:style>
    <style:style style:family="graphic" style:name="style-278">
      <style:graphic-properties draw:fill="solid" draw:fill-color="#8b8a76" draw:opacity="100.0%" draw:stroke="solid" svg:stroke-color="#8b8a76" draw:stroke-linejoin="miter" svg:stroke-opacity="100.0%" svg:stroke-width="0.25457436mm"/>
    </style:style>
    <style:style style:family="graphic" style:name="style-279">
      <style:graphic-properties draw:fill="solid" draw:fill-color="#524b3f" draw:opacity="100.0%" draw:stroke="solid" svg:stroke-color="#524b3f" draw:stroke-linejoin="miter" svg:stroke-opacity="100.0%" svg:stroke-width="0.25457436mm"/>
    </style:style>
    <style:style style:family="graphic" style:name="style-280">
      <style:graphic-properties draw:fill="solid" draw:fill-color="#3c1e1a" draw:opacity="100.0%" draw:stroke="solid" svg:stroke-color="#3c1e1a" draw:stroke-linejoin="miter" svg:stroke-opacity="100.0%" svg:stroke-width="0.25457436mm"/>
    </style:style>
    <style:style style:family="graphic" style:name="style-281">
      <style:graphic-properties draw:fill="solid" draw:fill-color="#7a7a63" draw:opacity="100.0%" draw:stroke="solid" svg:stroke-color="#7a7a63" draw:stroke-linejoin="miter" svg:stroke-opacity="100.0%" svg:stroke-width="0.25457436mm"/>
    </style:style>
    <style:style style:family="graphic" style:name="style-282">
      <style:graphic-properties draw:fill="solid" draw:fill-color="#595243" draw:opacity="100.0%" draw:stroke="solid" svg:stroke-color="#595243" draw:stroke-linejoin="miter" svg:stroke-opacity="100.0%" svg:stroke-width="0.25457436mm"/>
    </style:style>
    <style:style style:family="graphic" style:name="style-283">
      <style:graphic-properties draw:fill="solid" draw:fill-color="#9d9d86" draw:opacity="100.0%" draw:stroke="solid" svg:stroke-color="#9d9d86" draw:stroke-linejoin="miter" svg:stroke-opacity="100.0%" svg:stroke-width="0.25457436mm"/>
    </style:style>
    <style:style style:family="graphic" style:name="style-284">
      <style:graphic-properties draw:fill="solid" draw:fill-color="#412721" draw:opacity="100.0%" draw:stroke="solid" svg:stroke-color="#412721" draw:stroke-linejoin="miter" svg:stroke-opacity="100.0%" svg:stroke-width="0.25457436mm"/>
    </style:style>
    <style:style style:family="graphic" style:name="style-285">
      <style:graphic-properties draw:fill="solid" draw:fill-color="#4b3b31" draw:opacity="100.0%" draw:stroke="solid" svg:stroke-color="#4b3b31" draw:stroke-linejoin="miter" svg:stroke-opacity="100.0%" svg:stroke-width="0.25457436mm"/>
    </style:style>
    <style:style style:family="graphic" style:name="style-286">
      <style:graphic-properties draw:fill="solid" draw:fill-color="#9b856a" draw:opacity="100.0%" draw:stroke="solid" svg:stroke-color="#9b856a" draw:stroke-linejoin="miter" svg:stroke-opacity="100.0%" svg:stroke-width="0.25457436mm"/>
    </style:style>
    <style:style style:family="graphic" style:name="style-287">
      <style:graphic-properties draw:fill="solid" draw:fill-color="#756550" draw:opacity="100.0%" draw:stroke="solid" svg:stroke-color="#756550" draw:stroke-linejoin="miter" svg:stroke-opacity="100.0%" svg:stroke-width="0.25457436mm"/>
    </style:style>
    <style:style style:family="graphic" style:name="style-288">
      <style:graphic-properties draw:fill="solid" draw:fill-color="#c1b496" draw:opacity="100.0%" draw:stroke="solid" svg:stroke-color="#c1b496" draw:stroke-linejoin="miter" svg:stroke-opacity="100.0%" svg:stroke-width="0.25457436mm"/>
    </style:style>
    <style:style style:family="graphic" style:name="style-289">
      <style:graphic-properties draw:fill="solid" draw:fill-color="#38231d" draw:opacity="100.0%" draw:stroke="solid" svg:stroke-color="#38231d" draw:stroke-linejoin="miter" svg:stroke-opacity="100.0%" svg:stroke-width="0.25457436mm"/>
    </style:style>
    <style:style style:family="graphic" style:name="style-290">
      <style:graphic-properties draw:fill="solid" draw:fill-color="#75785f" draw:opacity="100.0%" draw:stroke="solid" svg:stroke-color="#75785f" draw:stroke-linejoin="miter" svg:stroke-opacity="100.0%" svg:stroke-width="0.25457436mm"/>
    </style:style>
    <style:style style:family="graphic" style:name="style-291">
      <style:graphic-properties draw:fill="solid" draw:fill-color="#b7ac91" draw:opacity="100.0%" draw:stroke="solid" svg:stroke-color="#b7ac91" draw:stroke-linejoin="miter" svg:stroke-opacity="100.0%" svg:stroke-width="0.25457436mm"/>
    </style:style>
    <style:style style:family="graphic" style:name="style-292">
      <style:graphic-properties draw:fill="solid" draw:fill-color="#624c3b" draw:opacity="100.0%" draw:stroke="solid" svg:stroke-color="#624c3b" draw:stroke-linejoin="miter" svg:stroke-opacity="100.0%" svg:stroke-width="0.25457436mm"/>
    </style:style>
    <style:style style:family="graphic" style:name="style-293">
      <style:graphic-properties draw:fill="solid" draw:fill-color="#ae8b71" draw:opacity="100.0%" draw:stroke="solid" svg:stroke-color="#ae8b71" draw:stroke-linejoin="miter" svg:stroke-opacity="100.0%" svg:stroke-width="0.25457436mm"/>
    </style:style>
    <style:style style:family="graphic" style:name="style-294">
      <style:graphic-properties draw:fill="solid" draw:fill-color="#6e604c" draw:opacity="100.0%" draw:stroke="solid" svg:stroke-color="#6e604c" draw:stroke-linejoin="miter" svg:stroke-opacity="100.0%" svg:stroke-width="0.25457436mm"/>
    </style:style>
    <style:style style:family="graphic" style:name="style-295">
      <style:graphic-properties draw:fill="solid" draw:fill-color="#785a43" draw:opacity="100.0%" draw:stroke="solid" svg:stroke-color="#785a43" draw:stroke-linejoin="miter" svg:stroke-opacity="100.0%" svg:stroke-width="0.25457436mm"/>
    </style:style>
    <style:style style:family="graphic" style:name="style-296">
      <style:graphic-properties draw:fill="solid" draw:fill-color="#a1987f" draw:opacity="100.0%" draw:stroke="solid" svg:stroke-color="#a1987f" draw:stroke-linejoin="miter" svg:stroke-opacity="100.0%" svg:stroke-width="0.25457436mm"/>
    </style:style>
    <style:style style:family="graphic" style:name="style-297">
      <style:graphic-properties draw:fill="solid" draw:fill-color="#493c32" draw:opacity="100.0%" draw:stroke="solid" svg:stroke-color="#493c32" draw:stroke-linejoin="miter" svg:stroke-opacity="100.0%" svg:stroke-width="0.25457436mm"/>
    </style:style>
    <style:style style:family="graphic" style:name="style-298">
      <style:graphic-properties draw:fill="solid" draw:fill-color="#a89e84" draw:opacity="100.0%" draw:stroke="solid" svg:stroke-color="#a89e84" draw:stroke-linejoin="miter" svg:stroke-opacity="100.0%" svg:stroke-width="0.25457436mm"/>
    </style:style>
    <style:style style:family="graphic" style:name="style-299">
      <style:graphic-properties draw:fill="solid" draw:fill-color="#615644" draw:opacity="100.0%" draw:stroke="solid" svg:stroke-color="#615644" draw:stroke-linejoin="miter" svg:stroke-opacity="100.0%" svg:stroke-width="0.25457436mm"/>
    </style:style>
    <style:style style:family="graphic" style:name="style-300">
      <style:graphic-properties draw:fill="solid" draw:fill-color="#a38873" draw:opacity="100.0%" draw:stroke="solid" svg:stroke-color="#a38873" draw:stroke-linejoin="miter" svg:stroke-opacity="100.0%" svg:stroke-width="0.25457436mm"/>
    </style:style>
    <style:style style:family="graphic" style:name="style-301">
      <style:graphic-properties draw:fill="solid" draw:fill-color="#5a5443" draw:opacity="100.0%" draw:stroke="solid" svg:stroke-color="#5a5443" draw:stroke-linejoin="miter" svg:stroke-opacity="100.0%" svg:stroke-width="0.25457436mm"/>
    </style:style>
    <style:style style:family="graphic" style:name="style-302">
      <style:graphic-properties draw:fill="solid" draw:fill-color="#816a56" draw:opacity="100.0%" draw:stroke="solid" svg:stroke-color="#816a56" draw:stroke-linejoin="miter" svg:stroke-opacity="100.0%" svg:stroke-width="0.25457436mm"/>
    </style:style>
    <style:style style:family="graphic" style:name="style-303">
      <style:graphic-properties draw:fill="solid" draw:fill-color="#452118" draw:opacity="100.0%" draw:stroke="solid" svg:stroke-color="#452118" draw:stroke-linejoin="miter" svg:stroke-opacity="100.0%" svg:stroke-width="0.25457436mm"/>
    </style:style>
    <style:style style:family="graphic" style:name="style-304">
      <style:graphic-properties draw:fill="solid" draw:fill-color="#87806c" draw:opacity="100.0%" draw:stroke="solid" svg:stroke-color="#87806c" draw:stroke-linejoin="miter" svg:stroke-opacity="100.0%" svg:stroke-width="0.25457436mm"/>
    </style:style>
    <style:style style:family="graphic" style:name="style-305">
      <style:graphic-properties draw:fill="solid" draw:fill-color="#816f53" draw:opacity="100.0%" draw:stroke="solid" svg:stroke-color="#816f53" draw:stroke-linejoin="miter" svg:stroke-opacity="100.0%" svg:stroke-width="0.25457436mm"/>
    </style:style>
    <style:style style:family="graphic" style:name="style-306">
      <style:graphic-properties draw:fill="solid" draw:fill-color="#a79473" draw:opacity="100.0%" draw:stroke="solid" svg:stroke-color="#a79473" draw:stroke-linejoin="miter" svg:stroke-opacity="100.0%" svg:stroke-width="0.25457436mm"/>
    </style:style>
    <style:style style:family="graphic" style:name="style-307">
      <style:graphic-properties draw:fill="solid" draw:fill-color="#5b4f3f" draw:opacity="100.0%" draw:stroke="solid" svg:stroke-color="#5b4f3f" draw:stroke-linejoin="miter" svg:stroke-opacity="100.0%" svg:stroke-width="0.25457436mm"/>
    </style:style>
    <style:style style:family="graphic" style:name="style-308">
      <style:graphic-properties draw:fill="solid" draw:fill-color="#403029" draw:opacity="100.0%" draw:stroke="solid" svg:stroke-color="#403029" draw:stroke-linejoin="miter" svg:stroke-opacity="100.0%" svg:stroke-width="0.25457436mm"/>
    </style:style>
    <style:style style:family="graphic" style:name="style-309">
      <style:graphic-properties draw:fill="solid" draw:fill-color="#a1967a" draw:opacity="100.0%" draw:stroke="solid" svg:stroke-color="#a1967a" draw:stroke-linejoin="miter" svg:stroke-opacity="100.0%" svg:stroke-width="0.25457436mm"/>
    </style:style>
    <style:style style:family="graphic" style:name="style-310">
      <style:graphic-properties draw:fill="solid" draw:fill-color="#82755d" draw:opacity="100.0%" draw:stroke="solid" svg:stroke-color="#82755d" draw:stroke-linejoin="miter" svg:stroke-opacity="100.0%" svg:stroke-width="0.25457436mm"/>
    </style:style>
    <style:style style:family="graphic" style:name="style-311">
      <style:graphic-properties draw:fill="solid" draw:fill-color="#564b39" draw:opacity="100.0%" draw:stroke="solid" svg:stroke-color="#564b39" draw:stroke-linejoin="miter" svg:stroke-opacity="100.0%" svg:stroke-width="0.25457436mm"/>
    </style:style>
    <style:style style:family="graphic" style:name="style-312">
      <style:graphic-properties draw:fill="solid" draw:fill-color="#645b49" draw:opacity="100.0%" draw:stroke="solid" svg:stroke-color="#645b49" draw:stroke-linejoin="miter" svg:stroke-opacity="100.0%" svg:stroke-width="0.25457436mm"/>
    </style:style>
    <style:style style:family="graphic" style:name="style-313">
      <style:graphic-properties draw:fill="solid" draw:fill-color="#564535" draw:opacity="100.0%" draw:stroke="solid" svg:stroke-color="#564535" draw:stroke-linejoin="miter" svg:stroke-opacity="100.0%" svg:stroke-width="0.25457436mm"/>
    </style:style>
    <style:style style:family="graphic" style:name="style-314">
      <style:graphic-properties draw:fill="solid" draw:fill-color="#91836d" draw:opacity="100.0%" draw:stroke="solid" svg:stroke-color="#91836d" draw:stroke-linejoin="miter" svg:stroke-opacity="100.0%" svg:stroke-width="0.25457436mm"/>
    </style:style>
    <style:style style:family="graphic" style:name="style-315">
      <style:graphic-properties draw:fill="solid" draw:fill-color="#b1a78c" draw:opacity="100.0%" draw:stroke="solid" svg:stroke-color="#b1a78c" draw:stroke-linejoin="miter" svg:stroke-opacity="100.0%" svg:stroke-width="0.25457436mm"/>
    </style:style>
    <style:style style:family="graphic" style:name="style-316">
      <style:graphic-properties draw:fill="solid" draw:fill-color="#d7cbac" draw:opacity="100.0%" draw:stroke="solid" svg:stroke-color="#d7cbac" draw:stroke-linejoin="miter" svg:stroke-opacity="100.0%" svg:stroke-width="0.25457436mm"/>
    </style:style>
    <style:style style:family="graphic" style:name="style-317">
      <style:graphic-properties draw:fill="solid" draw:fill-color="#71604e" draw:opacity="100.0%" draw:stroke="solid" svg:stroke-color="#71604e" draw:stroke-linejoin="miter" svg:stroke-opacity="100.0%" svg:stroke-width="0.25457436mm"/>
    </style:style>
    <style:style style:family="graphic" style:name="style-318">
      <style:graphic-properties draw:fill="solid" draw:fill-color="#5e4c3e" draw:opacity="100.0%" draw:stroke="solid" svg:stroke-color="#5e4c3e" draw:stroke-linejoin="miter" svg:stroke-opacity="100.0%" svg:stroke-width="0.25457436mm"/>
    </style:style>
    <style:style style:family="graphic" style:name="style-319">
      <style:graphic-properties draw:fill="solid" draw:fill-color="#9a8d73" draw:opacity="100.0%" draw:stroke="solid" svg:stroke-color="#9a8d73" draw:stroke-linejoin="miter" svg:stroke-opacity="100.0%" svg:stroke-width="0.25457436mm"/>
    </style:style>
    <style:style style:family="graphic" style:name="style-320">
      <style:graphic-properties draw:fill="solid" draw:fill-color="#655d42" draw:opacity="100.0%" draw:stroke="solid" svg:stroke-color="#655d42" draw:stroke-linejoin="miter" svg:stroke-opacity="100.0%" svg:stroke-width="0.25457436mm"/>
    </style:style>
    <style:style style:family="graphic" style:name="style-321">
      <style:graphic-properties draw:fill="solid" draw:fill-color="#988567" draw:opacity="100.0%" draw:stroke="solid" svg:stroke-color="#988567" draw:stroke-linejoin="miter" svg:stroke-opacity="100.0%" svg:stroke-width="0.25457436mm"/>
    </style:style>
    <style:style style:family="graphic" style:name="style-322">
      <style:graphic-properties draw:fill="solid" draw:fill-color="#8c7f58" draw:opacity="100.0%" draw:stroke="solid" svg:stroke-color="#8c7f58" draw:stroke-linejoin="miter" svg:stroke-opacity="100.0%" svg:stroke-width="0.25457436mm"/>
    </style:style>
    <style:style style:family="graphic" style:name="style-323">
      <style:graphic-properties draw:fill="solid" draw:fill-color="#d2c4a4" draw:opacity="100.0%" draw:stroke="solid" svg:stroke-color="#d2c4a4" draw:stroke-linejoin="miter" svg:stroke-opacity="100.0%" svg:stroke-width="0.25457436mm"/>
    </style:style>
    <style:style style:family="graphic" style:name="style-324">
      <style:graphic-properties draw:fill="solid" draw:fill-color="#78725f" draw:opacity="100.0%" draw:stroke="solid" svg:stroke-color="#78725f" draw:stroke-linejoin="miter" svg:stroke-opacity="100.0%" svg:stroke-width="0.25457436mm"/>
    </style:style>
    <style:style style:family="graphic" style:name="style-325">
      <style:graphic-properties draw:fill="solid" draw:fill-color="#625c43" draw:opacity="100.0%" draw:stroke="solid" svg:stroke-color="#625c43" draw:stroke-linejoin="miter" svg:stroke-opacity="100.0%" svg:stroke-width="0.25457436mm"/>
    </style:style>
    <style:style style:family="graphic" style:name="style-326">
      <style:graphic-properties draw:fill="solid" draw:fill-color="#614a3a" draw:opacity="100.0%" draw:stroke="solid" svg:stroke-color="#614a3a" draw:stroke-linejoin="miter" svg:stroke-opacity="100.0%" svg:stroke-width="0.25457436mm"/>
    </style:style>
    <style:style style:family="graphic" style:name="style-327">
      <style:graphic-properties draw:fill="solid" draw:fill-color="#b49f7d" draw:opacity="100.0%" draw:stroke="solid" svg:stroke-color="#b49f7d" draw:stroke-linejoin="miter" svg:stroke-opacity="100.0%" svg:stroke-width="0.25457436mm"/>
    </style:style>
    <style:style style:family="graphic" style:name="style-328">
      <style:graphic-properties draw:fill="solid" draw:fill-color="#9fa089" draw:opacity="100.0%" draw:stroke="solid" svg:stroke-color="#9fa089" draw:stroke-linejoin="miter" svg:stroke-opacity="100.0%" svg:stroke-width="0.25457436mm"/>
    </style:style>
    <style:style style:family="graphic" style:name="style-329">
      <style:graphic-properties draw:fill="solid" draw:fill-color="#524431" draw:opacity="100.0%" draw:stroke="solid" svg:stroke-color="#524431" draw:stroke-linejoin="miter" svg:stroke-opacity="100.0%" svg:stroke-width="0.25457436mm"/>
    </style:style>
    <style:style style:family="graphic" style:name="style-330">
      <style:graphic-properties draw:fill="solid" draw:fill-color="#b2a183" draw:opacity="100.0%" draw:stroke="solid" svg:stroke-color="#b2a183" draw:stroke-linejoin="miter" svg:stroke-opacity="100.0%" svg:stroke-width="0.25457436mm"/>
    </style:style>
    <style:style style:family="graphic" style:name="style-331">
      <style:graphic-properties draw:fill="solid" draw:fill-color="#83765f" draw:opacity="100.0%" draw:stroke="solid" svg:stroke-color="#83765f" draw:stroke-linejoin="miter" svg:stroke-opacity="100.0%" svg:stroke-width="0.25457436mm"/>
    </style:style>
    <style:style style:family="graphic" style:name="style-332">
      <style:graphic-properties draw:fill="solid" draw:fill-color="#44382f" draw:opacity="100.0%" draw:stroke="solid" svg:stroke-color="#44382f" draw:stroke-linejoin="miter" svg:stroke-opacity="100.0%" svg:stroke-width="0.25457436mm"/>
    </style:style>
    <style:style style:family="graphic" style:name="style-333">
      <style:graphic-properties draw:fill="solid" draw:fill-color="#8c836c" draw:opacity="100.0%" draw:stroke="solid" svg:stroke-color="#8c836c" draw:stroke-linejoin="miter" svg:stroke-opacity="100.0%" svg:stroke-width="0.25457436mm"/>
    </style:style>
    <style:style style:family="graphic" style:name="style-334">
      <style:graphic-properties draw:fill="solid" draw:fill-color="#6b5742" draw:opacity="100.0%" draw:stroke="solid" svg:stroke-color="#6b5742" draw:stroke-linejoin="miter" svg:stroke-opacity="100.0%" svg:stroke-width="0.25457436mm"/>
    </style:style>
    <style:style style:family="graphic" style:name="style-335">
      <style:graphic-properties draw:fill="solid" draw:fill-color="#bbaf92" draw:opacity="100.0%" draw:stroke="solid" svg:stroke-color="#bbaf92" draw:stroke-linejoin="miter" svg:stroke-opacity="100.0%" svg:stroke-width="0.25457436mm"/>
    </style:style>
    <style:style style:family="graphic" style:name="style-336">
      <style:graphic-properties draw:fill="solid" draw:fill-color="#8a6c54" draw:opacity="100.0%" draw:stroke="solid" svg:stroke-color="#8a6c54" draw:stroke-linejoin="miter" svg:stroke-opacity="100.0%" svg:stroke-width="0.25457436mm"/>
    </style:style>
    <style:style style:family="graphic" style:name="style-337">
      <style:graphic-properties draw:fill="solid" draw:fill-color="#5b4c3f" draw:opacity="100.0%" draw:stroke="solid" svg:stroke-color="#5b4c3f" draw:stroke-linejoin="miter" svg:stroke-opacity="100.0%" svg:stroke-width="0.25457436mm"/>
    </style:style>
    <style:style style:family="graphic" style:name="style-338">
      <style:graphic-properties draw:fill="solid" draw:fill-color="#3d372c" draw:opacity="100.0%" draw:stroke="solid" svg:stroke-color="#3d372c" draw:stroke-linejoin="miter" svg:stroke-opacity="100.0%" svg:stroke-width="0.25457436mm"/>
    </style:style>
    <style:style style:family="graphic" style:name="style-339">
      <style:graphic-properties draw:fill="solid" draw:fill-color="#705f4e" draw:opacity="100.0%" draw:stroke="solid" svg:stroke-color="#705f4e" draw:stroke-linejoin="miter" svg:stroke-opacity="100.0%" svg:stroke-width="0.25457436mm"/>
    </style:style>
    <style:style style:family="graphic" style:name="style-340">
      <style:graphic-properties draw:fill="solid" draw:fill-color="#524d3d" draw:opacity="100.0%" draw:stroke="solid" svg:stroke-color="#524d3d" draw:stroke-linejoin="miter" svg:stroke-opacity="100.0%" svg:stroke-width="0.25457436mm"/>
    </style:style>
    <style:style style:family="graphic" style:name="style-341">
      <style:graphic-properties draw:fill="solid" draw:fill-color="#8f826b" draw:opacity="100.0%" draw:stroke="solid" svg:stroke-color="#8f826b" draw:stroke-linejoin="miter" svg:stroke-opacity="100.0%" svg:stroke-width="0.25457436mm"/>
    </style:style>
    <style:style style:family="graphic" style:name="style-342">
      <style:graphic-properties draw:fill="solid" draw:fill-color="#ada387" draw:opacity="100.0%" draw:stroke="solid" svg:stroke-color="#ada387" draw:stroke-linejoin="miter" svg:stroke-opacity="100.0%" svg:stroke-width="0.25457436mm"/>
    </style:style>
    <style:style style:family="graphic" style:name="style-343">
      <style:graphic-properties draw:fill="solid" draw:fill-color="#948b74" draw:opacity="100.0%" draw:stroke="solid" svg:stroke-color="#948b74" draw:stroke-linejoin="miter" svg:stroke-opacity="100.0%" svg:stroke-width="0.25457436mm"/>
    </style:style>
    <style:style style:family="graphic" style:name="style-344">
      <style:graphic-properties draw:fill="solid" draw:fill-color="#756d59" draw:opacity="100.0%" draw:stroke="solid" svg:stroke-color="#756d59" draw:stroke-linejoin="miter" svg:stroke-opacity="100.0%" svg:stroke-width="0.25457436mm"/>
    </style:style>
    <style:style style:family="graphic" style:name="style-345">
      <style:graphic-properties draw:fill="solid" draw:fill-color="#7c6049" draw:opacity="100.0%" draw:stroke="solid" svg:stroke-color="#7c6049" draw:stroke-linejoin="miter" svg:stroke-opacity="100.0%" svg:stroke-width="0.25457436mm"/>
    </style:style>
    <style:style style:family="graphic" style:name="style-346">
      <style:graphic-properties draw:fill="solid" draw:fill-color="#464539" draw:opacity="100.0%" draw:stroke="solid" svg:stroke-color="#464539" draw:stroke-linejoin="miter" svg:stroke-opacity="100.0%" svg:stroke-width="0.25457436mm"/>
    </style:style>
    <style:style style:family="graphic" style:name="style-347">
      <style:graphic-properties draw:fill="solid" draw:fill-color="#7d715b" draw:opacity="100.0%" draw:stroke="solid" svg:stroke-color="#7d715b" draw:stroke-linejoin="miter" svg:stroke-opacity="100.0%" svg:stroke-width="0.25457436mm"/>
    </style:style>
    <style:style style:family="graphic" style:name="style-348">
      <style:graphic-properties draw:fill="solid" draw:fill-color="#635c4a" draw:opacity="100.0%" draw:stroke="solid" svg:stroke-color="#635c4a" draw:stroke-linejoin="miter" svg:stroke-opacity="100.0%" svg:stroke-width="0.25457436mm"/>
    </style:style>
    <style:style style:family="graphic" style:name="style-349">
      <style:graphic-properties draw:fill="solid" draw:fill-color="#aa9f83" draw:opacity="100.0%" draw:stroke="solid" svg:stroke-color="#aa9f83" draw:stroke-linejoin="miter" svg:stroke-opacity="100.0%" svg:stroke-width="0.25457436mm"/>
    </style:style>
    <style:style style:family="graphic" style:name="style-350">
      <style:graphic-properties draw:fill="solid" draw:fill-color="#57493d" draw:opacity="100.0%" draw:stroke="solid" svg:stroke-color="#57493d" draw:stroke-linejoin="miter" svg:stroke-opacity="100.0%" svg:stroke-width="0.25457436mm"/>
    </style:style>
    <style:style style:family="graphic" style:name="style-351">
      <style:graphic-properties draw:fill="solid" draw:fill-color="#8a7a66" draw:opacity="100.0%" draw:stroke="solid" svg:stroke-color="#8a7a66" draw:stroke-linejoin="miter" svg:stroke-opacity="100.0%" svg:stroke-width="0.25457436mm"/>
    </style:style>
    <style:style style:family="graphic" style:name="style-352">
      <style:graphic-properties draw:fill="solid" draw:fill-color="#957159" draw:opacity="100.0%" draw:stroke="solid" svg:stroke-color="#957159" draw:stroke-linejoin="miter" svg:stroke-opacity="100.0%" svg:stroke-width="0.25457436mm"/>
    </style:style>
    <style:style style:family="graphic" style:name="style-353">
      <style:graphic-properties draw:fill="solid" draw:fill-color="#574f41" draw:opacity="100.0%" draw:stroke="solid" svg:stroke-color="#574f41" draw:stroke-linejoin="miter" svg:stroke-opacity="100.0%" svg:stroke-width="0.25457436mm"/>
    </style:style>
    <style:style style:family="graphic" style:name="style-354">
      <style:graphic-properties draw:fill="solid" draw:fill-color="#785f4b" draw:opacity="100.0%" draw:stroke="solid" svg:stroke-color="#785f4b" draw:stroke-linejoin="miter" svg:stroke-opacity="100.0%" svg:stroke-width="0.25457436mm"/>
    </style:style>
    <style:style style:family="graphic" style:name="style-355">
      <style:graphic-properties draw:fill="solid" draw:fill-color="#76614f" draw:opacity="100.0%" draw:stroke="solid" svg:stroke-color="#76614f" draw:stroke-linejoin="miter" svg:stroke-opacity="100.0%" svg:stroke-width="0.25457436mm"/>
    </style:style>
    <style:style style:family="graphic" style:name="style-356">
      <style:graphic-properties draw:fill="solid" draw:fill-color="#a59878" draw:opacity="100.0%" draw:stroke="solid" svg:stroke-color="#a59878" draw:stroke-linejoin="miter" svg:stroke-opacity="100.0%" svg:stroke-width="0.25457436mm"/>
    </style:style>
    <style:style style:family="graphic" style:name="style-357">
      <style:graphic-properties draw:fill="solid" draw:fill-color="#6d5342" draw:opacity="100.0%" draw:stroke="solid" svg:stroke-color="#6d5342" draw:stroke-linejoin="miter" svg:stroke-opacity="100.0%" svg:stroke-width="0.25457436mm"/>
    </style:style>
    <style:style style:family="graphic" style:name="style-358">
      <style:graphic-properties draw:fill="solid" draw:fill-color="#675a47" draw:opacity="100.0%" draw:stroke="solid" svg:stroke-color="#675a47" draw:stroke-linejoin="miter" svg:stroke-opacity="100.0%" svg:stroke-width="0.25457436mm"/>
    </style:style>
    <style:style style:family="graphic" style:name="style-359">
      <style:graphic-properties draw:fill="solid" draw:fill-color="#685e4b" draw:opacity="100.0%" draw:stroke="solid" svg:stroke-color="#685e4b" draw:stroke-linejoin="miter" svg:stroke-opacity="100.0%" svg:stroke-width="0.25457436mm"/>
    </style:style>
    <style:style style:family="graphic" style:name="style-360">
      <style:graphic-properties draw:fill="solid" draw:fill-color="#684739" draw:opacity="100.0%" draw:stroke="solid" svg:stroke-color="#684739" draw:stroke-linejoin="miter" svg:stroke-opacity="100.0%" svg:stroke-width="0.25457436mm"/>
    </style:style>
    <style:style style:family="graphic" style:name="style-361">
      <style:graphic-properties draw:fill="solid" draw:fill-color="#574132" draw:opacity="100.0%" draw:stroke="solid" svg:stroke-color="#574132" draw:stroke-linejoin="miter" svg:stroke-opacity="100.0%" svg:stroke-width="0.25457436mm"/>
    </style:style>
    <style:style style:family="graphic" style:name="style-362">
      <style:graphic-properties draw:fill="solid" draw:fill-color="#7e6d55" draw:opacity="100.0%" draw:stroke="solid" svg:stroke-color="#7e6d55" draw:stroke-linejoin="miter" svg:stroke-opacity="100.0%" svg:stroke-width="0.25457436mm"/>
    </style:style>
    <style:style style:family="graphic" style:name="style-363">
      <style:graphic-properties draw:fill="solid" draw:fill-color="#5f5243" draw:opacity="100.0%" draw:stroke="solid" svg:stroke-color="#5f5243" draw:stroke-linejoin="miter" svg:stroke-opacity="100.0%" svg:stroke-width="0.25457436mm"/>
    </style:style>
    <style:style style:family="graphic" style:name="style-364">
      <style:graphic-properties draw:fill="solid" draw:fill-color="#988e72" draw:opacity="100.0%" draw:stroke="solid" svg:stroke-color="#988e72" draw:stroke-linejoin="miter" svg:stroke-opacity="100.0%" svg:stroke-width="0.25457436mm"/>
    </style:style>
    <style:style style:family="graphic" style:name="style-365">
      <style:graphic-properties draw:fill="solid" draw:fill-color="#614c3f" draw:opacity="100.0%" draw:stroke="solid" svg:stroke-color="#614c3f" draw:stroke-linejoin="miter" svg:stroke-opacity="100.0%" svg:stroke-width="0.25457436mm"/>
    </style:style>
    <style:style style:family="graphic" style:name="style-366">
      <style:graphic-properties draw:fill="solid" draw:fill-color="#988368" draw:opacity="100.0%" draw:stroke="solid" svg:stroke-color="#988368" draw:stroke-linejoin="miter" svg:stroke-opacity="100.0%" svg:stroke-width="0.25457436mm"/>
    </style:style>
    <style:style style:family="graphic" style:name="style-367">
      <style:graphic-properties draw:fill="solid" draw:fill-color="#614c3b" draw:opacity="100.0%" draw:stroke="solid" svg:stroke-color="#614c3b" draw:stroke-linejoin="miter" svg:stroke-opacity="100.0%" svg:stroke-width="0.25457436mm"/>
    </style:style>
    <style:style style:family="graphic" style:name="style-368">
      <style:graphic-properties draw:fill="solid" draw:fill-color="#634e41" draw:opacity="100.0%" draw:stroke="solid" svg:stroke-color="#634e41" draw:stroke-linejoin="miter" svg:stroke-opacity="100.0%" svg:stroke-width="0.25457436mm"/>
    </style:style>
    <style:style style:family="graphic" style:name="style-369">
      <style:graphic-properties draw:fill="solid" draw:fill-color="#756855" draw:opacity="100.0%" draw:stroke="solid" svg:stroke-color="#756855" draw:stroke-linejoin="miter" svg:stroke-opacity="100.0%" svg:stroke-width="0.25457436mm"/>
    </style:style>
    <style:style style:family="graphic" style:name="style-370">
      <style:graphic-properties draw:fill="solid" draw:fill-color="#5a4439" draw:opacity="100.0%" draw:stroke="solid" svg:stroke-color="#5a4439" draw:stroke-linejoin="miter" svg:stroke-opacity="100.0%" svg:stroke-width="0.25457436mm"/>
    </style:style>
    <style:style style:family="graphic" style:name="style-371">
      <style:graphic-properties draw:fill="solid" draw:fill-color="#98917a" draw:opacity="100.0%" draw:stroke="solid" svg:stroke-color="#98917a" draw:stroke-linejoin="miter" svg:stroke-opacity="100.0%" svg:stroke-width="0.25457436mm"/>
    </style:style>
    <style:style style:family="graphic" style:name="style-372">
      <style:graphic-properties draw:fill="solid" draw:fill-color="#7b6c55" draw:opacity="100.0%" draw:stroke="solid" svg:stroke-color="#7b6c55" draw:stroke-linejoin="miter" svg:stroke-opacity="100.0%" svg:stroke-width="0.25457436mm"/>
    </style:style>
    <style:style style:family="graphic" style:name="style-373">
      <style:graphic-properties draw:fill="solid" draw:fill-color="#645747" draw:opacity="100.0%" draw:stroke="solid" svg:stroke-color="#645747" draw:stroke-linejoin="miter" svg:stroke-opacity="100.0%" svg:stroke-width="0.25457436mm"/>
    </style:style>
    <style:style style:family="graphic" style:name="style-374">
      <style:graphic-properties draw:fill="solid" draw:fill-color="#756750" draw:opacity="100.0%" draw:stroke="solid" svg:stroke-color="#756750" draw:stroke-linejoin="miter" svg:stroke-opacity="100.0%" svg:stroke-width="0.25457436mm"/>
    </style:style>
    <style:style style:family="graphic" style:name="style-375">
      <style:graphic-properties draw:fill="solid" draw:fill-color="#938970" draw:opacity="100.0%" draw:stroke="solid" svg:stroke-color="#938970" draw:stroke-linejoin="miter" svg:stroke-opacity="100.0%" svg:stroke-width="0.25457436mm"/>
    </style:style>
    <style:style style:family="graphic" style:name="style-376">
      <style:graphic-properties draw:fill="solid" draw:fill-color="#9a8c72" draw:opacity="100.0%" draw:stroke="solid" svg:stroke-color="#9a8c72" draw:stroke-linejoin="miter" svg:stroke-opacity="100.0%" svg:stroke-width="0.25457436mm"/>
    </style:style>
    <style:style style:family="graphic" style:name="style-377">
      <style:graphic-properties draw:fill="solid" draw:fill-color="#74654e" draw:opacity="100.0%" draw:stroke="solid" svg:stroke-color="#74654e" draw:stroke-linejoin="miter" svg:stroke-opacity="100.0%" svg:stroke-width="0.25457436mm"/>
    </style:style>
    <style:style style:family="graphic" style:name="style-378">
      <style:graphic-properties draw:fill="solid" draw:fill-color="#5d513c" draw:opacity="100.0%" draw:stroke="solid" svg:stroke-color="#5d513c" draw:stroke-linejoin="miter" svg:stroke-opacity="100.0%" svg:stroke-width="0.25457436mm"/>
    </style:style>
    <style:style style:family="graphic" style:name="style-379">
      <style:graphic-properties draw:fill="solid" draw:fill-color="#614e3c" draw:opacity="100.0%" draw:stroke="solid" svg:stroke-color="#614e3c" draw:stroke-linejoin="miter" svg:stroke-opacity="100.0%" svg:stroke-width="0.25457436mm"/>
    </style:style>
    <style:style style:family="graphic" style:name="style-380">
      <style:graphic-properties draw:fill="solid" draw:fill-color="#3d3229" draw:opacity="100.0%" draw:stroke="solid" svg:stroke-color="#3d3229" draw:stroke-linejoin="miter" svg:stroke-opacity="100.0%" svg:stroke-width="0.25457436mm"/>
    </style:style>
    <style:style style:family="graphic" style:name="style-381">
      <style:graphic-properties draw:fill="solid" draw:fill-color="#a29981" draw:opacity="100.0%" draw:stroke="solid" svg:stroke-color="#a29981" draw:stroke-linejoin="miter" svg:stroke-opacity="100.0%" svg:stroke-width="0.25457436mm"/>
    </style:style>
    <style:style style:family="graphic" style:name="style-382">
      <style:graphic-properties draw:fill="solid" draw:fill-color="#7f7e69" draw:opacity="100.0%" draw:stroke="solid" svg:stroke-color="#7f7e69" draw:stroke-linejoin="miter" svg:stroke-opacity="100.0%" svg:stroke-width="0.25457436mm"/>
    </style:style>
    <style:style style:family="graphic" style:name="style-383">
      <style:graphic-properties draw:fill="solid" draw:fill-color="#ae9a79" draw:opacity="100.0%" draw:stroke="solid" svg:stroke-color="#ae9a79" draw:stroke-linejoin="miter" svg:stroke-opacity="100.0%" svg:stroke-width="0.25457436mm"/>
    </style:style>
    <style:style style:family="graphic" style:name="style-384">
      <style:graphic-properties draw:fill="solid" draw:fill-color="#6a6554" draw:opacity="100.0%" draw:stroke="solid" svg:stroke-color="#6a6554" draw:stroke-linejoin="miter" svg:stroke-opacity="100.0%" svg:stroke-width="0.25457436mm"/>
    </style:style>
    <style:style style:family="graphic" style:name="style-385">
      <style:graphic-properties draw:fill="solid" draw:fill-color="#777664" draw:opacity="100.0%" draw:stroke="solid" svg:stroke-color="#777664" draw:stroke-linejoin="miter" svg:stroke-opacity="100.0%" svg:stroke-width="0.25457436mm"/>
    </style:style>
    <style:style style:family="graphic" style:name="style-386">
      <style:graphic-properties draw:fill="solid" draw:fill-color="#9d8c76" draw:opacity="100.0%" draw:stroke="solid" svg:stroke-color="#9d8c76" draw:stroke-linejoin="miter" svg:stroke-opacity="100.0%" svg:stroke-width="0.25457436mm"/>
    </style:style>
    <style:style style:family="graphic" style:name="style-387">
      <style:graphic-properties draw:fill="solid" draw:fill-color="#baaf94" draw:opacity="100.0%" draw:stroke="solid" svg:stroke-color="#baaf94" draw:stroke-linejoin="miter" svg:stroke-opacity="100.0%" svg:stroke-width="0.25457436mm"/>
    </style:style>
    <style:style style:family="graphic" style:name="style-388">
      <style:graphic-properties draw:fill="solid" draw:fill-color="#57453a" draw:opacity="100.0%" draw:stroke="solid" svg:stroke-color="#57453a" draw:stroke-linejoin="miter" svg:stroke-opacity="100.0%" svg:stroke-width="0.25457436mm"/>
    </style:style>
    <style:style style:family="graphic" style:name="style-389">
      <style:graphic-properties draw:fill="solid" draw:fill-color="#5e5046" draw:opacity="100.0%" draw:stroke="solid" svg:stroke-color="#5e5046" draw:stroke-linejoin="miter" svg:stroke-opacity="100.0%" svg:stroke-width="0.25457436mm"/>
    </style:style>
    <style:style style:family="graphic" style:name="style-390">
      <style:graphic-properties draw:fill="solid" draw:fill-color="#bdaf8f" draw:opacity="100.0%" draw:stroke="solid" svg:stroke-color="#bdaf8f" draw:stroke-linejoin="miter" svg:stroke-opacity="100.0%" svg:stroke-width="0.25457436mm"/>
    </style:style>
    <style:style style:family="graphic" style:name="style-391">
      <style:graphic-properties draw:fill="solid" draw:fill-color="#645643" draw:opacity="100.0%" draw:stroke="solid" svg:stroke-color="#645643" draw:stroke-linejoin="miter" svg:stroke-opacity="100.0%" svg:stroke-width="0.25457436mm"/>
    </style:style>
    <style:style style:family="graphic" style:name="style-392">
      <style:graphic-properties draw:fill="solid" draw:fill-color="#5e4131" draw:opacity="100.0%" draw:stroke="solid" svg:stroke-color="#5e4131" draw:stroke-linejoin="miter" svg:stroke-opacity="100.0%" svg:stroke-width="0.25457436mm"/>
    </style:style>
    <style:style style:family="graphic" style:name="style-393">
      <style:graphic-properties draw:fill="solid" draw:fill-color="#695c44" draw:opacity="100.0%" draw:stroke="solid" svg:stroke-color="#695c44" draw:stroke-linejoin="miter" svg:stroke-opacity="100.0%" svg:stroke-width="0.25457436mm"/>
    </style:style>
    <style:style style:family="graphic" style:name="style-394">
      <style:graphic-properties draw:fill="solid" draw:fill-color="#99896c" draw:opacity="100.0%" draw:stroke="solid" svg:stroke-color="#99896c" draw:stroke-linejoin="miter" svg:stroke-opacity="100.0%" svg:stroke-width="0.25457436mm"/>
    </style:style>
    <style:style style:family="graphic" style:name="style-395">
      <style:graphic-properties draw:fill="solid" draw:fill-color="#48392e" draw:opacity="100.0%" draw:stroke="solid" svg:stroke-color="#48392e" draw:stroke-linejoin="miter" svg:stroke-opacity="100.0%" svg:stroke-width="0.25457436mm"/>
    </style:style>
    <style:style style:family="graphic" style:name="style-396">
      <style:graphic-properties draw:fill="solid" draw:fill-color="#85785e" draw:opacity="100.0%" draw:stroke="solid" svg:stroke-color="#85785e" draw:stroke-linejoin="miter" svg:stroke-opacity="100.0%" svg:stroke-width="0.25457436mm"/>
    </style:style>
    <style:style style:family="graphic" style:name="style-397">
      <style:graphic-properties draw:fill="solid" draw:fill-color="#726250" draw:opacity="100.0%" draw:stroke="solid" svg:stroke-color="#726250" draw:stroke-linejoin="miter" svg:stroke-opacity="100.0%" svg:stroke-width="0.25457436mm"/>
    </style:style>
    <style:style style:family="graphic" style:name="style-398">
      <style:graphic-properties draw:fill="solid" draw:fill-color="#b5a787" draw:opacity="100.0%" draw:stroke="solid" svg:stroke-color="#b5a787" draw:stroke-linejoin="miter" svg:stroke-opacity="100.0%" svg:stroke-width="0.25457436mm"/>
    </style:style>
    <style:style style:family="graphic" style:name="style-399">
      <style:graphic-properties draw:fill="solid" draw:fill-color="#78624f" draw:opacity="100.0%" draw:stroke="solid" svg:stroke-color="#78624f" draw:stroke-linejoin="miter" svg:stroke-opacity="100.0%" svg:stroke-width="0.25457436mm"/>
    </style:style>
    <style:style style:family="graphic" style:name="style-400">
      <style:graphic-properties draw:fill="solid" draw:fill-color="#9d927a" draw:opacity="100.0%" draw:stroke="solid" svg:stroke-color="#9d927a" draw:stroke-linejoin="miter" svg:stroke-opacity="100.0%" svg:stroke-width="0.25457436mm"/>
    </style:style>
    <style:style style:family="graphic" style:name="style-401">
      <style:graphic-properties draw:fill="solid" draw:fill-color="#7b7355" draw:opacity="100.0%" draw:stroke="solid" svg:stroke-color="#7b7355" draw:stroke-linejoin="miter" svg:stroke-opacity="100.0%" svg:stroke-width="0.25457436mm"/>
    </style:style>
    <style:style style:family="graphic" style:name="style-402">
      <style:graphic-properties draw:fill="solid" draw:fill-color="#bca985" draw:opacity="100.0%" draw:stroke="solid" svg:stroke-color="#bca985" draw:stroke-linejoin="miter" svg:stroke-opacity="100.0%" svg:stroke-width="0.25457436mm"/>
    </style:style>
    <style:style style:family="graphic" style:name="style-403">
      <style:graphic-properties draw:fill="solid" draw:fill-color="#695240" draw:opacity="100.0%" draw:stroke="solid" svg:stroke-color="#695240" draw:stroke-linejoin="miter" svg:stroke-opacity="100.0%" svg:stroke-width="0.25457436mm"/>
    </style:style>
    <style:style style:family="graphic" style:name="style-404">
      <style:graphic-properties draw:fill="solid" draw:fill-color="#443b2e" draw:opacity="100.0%" draw:stroke="solid" svg:stroke-color="#443b2e" draw:stroke-linejoin="miter" svg:stroke-opacity="100.0%" svg:stroke-width="0.25457436mm"/>
    </style:style>
    <style:style style:family="graphic" style:name="style-405">
      <style:graphic-properties draw:fill="solid" draw:fill-color="#ad9876" draw:opacity="100.0%" draw:stroke="solid" svg:stroke-color="#ad9876" draw:stroke-linejoin="miter" svg:stroke-opacity="100.0%" svg:stroke-width="0.25457436mm"/>
    </style:style>
    <style:style style:family="graphic" style:name="style-406">
      <style:graphic-properties draw:fill="solid" draw:fill-color="#6a5c48" draw:opacity="100.0%" draw:stroke="solid" svg:stroke-color="#6a5c48" draw:stroke-linejoin="miter" svg:stroke-opacity="100.0%" svg:stroke-width="0.25457436mm"/>
    </style:style>
    <style:style style:family="graphic" style:name="style-407">
      <style:graphic-properties draw:fill="solid" draw:fill-color="#716854" draw:opacity="100.0%" draw:stroke="solid" svg:stroke-color="#716854" draw:stroke-linejoin="miter" svg:stroke-opacity="100.0%" svg:stroke-width="0.25457436mm"/>
    </style:style>
    <style:style style:family="graphic" style:name="style-408">
      <style:graphic-properties draw:fill="solid" draw:fill-color="#726a57" draw:opacity="100.0%" draw:stroke="solid" svg:stroke-color="#726a57" draw:stroke-linejoin="miter" svg:stroke-opacity="100.0%" svg:stroke-width="0.25457436mm"/>
    </style:style>
    <style:style style:family="graphic" style:name="style-409">
      <style:graphic-properties draw:fill="solid" draw:fill-color="#545144" draw:opacity="100.0%" draw:stroke="solid" svg:stroke-color="#545144" draw:stroke-linejoin="miter" svg:stroke-opacity="100.0%" svg:stroke-width="0.25457436mm"/>
    </style:style>
    <style:style style:family="graphic" style:name="style-410">
      <style:graphic-properties draw:fill="solid" draw:fill-color="#604d3f" draw:opacity="100.0%" draw:stroke="solid" svg:stroke-color="#604d3f" draw:stroke-linejoin="miter" svg:stroke-opacity="100.0%" svg:stroke-width="0.25457436mm"/>
    </style:style>
    <style:style style:family="graphic" style:name="style-411">
      <style:graphic-properties draw:fill="solid" draw:fill-color="#8d826a" draw:opacity="100.0%" draw:stroke="solid" svg:stroke-color="#8d826a" draw:stroke-linejoin="miter" svg:stroke-opacity="100.0%" svg:stroke-width="0.25457436mm"/>
    </style:style>
    <style:style style:family="graphic" style:name="style-412">
      <style:graphic-properties draw:fill="solid" draw:fill-color="#948166" draw:opacity="100.0%" draw:stroke="solid" svg:stroke-color="#948166" draw:stroke-linejoin="miter" svg:stroke-opacity="100.0%" svg:stroke-width="0.25457436mm"/>
    </style:style>
    <style:style style:family="graphic" style:name="style-413">
      <style:graphic-properties draw:fill="solid" draw:fill-color="#b09770" draw:opacity="100.0%" draw:stroke="solid" svg:stroke-color="#b09770" draw:stroke-linejoin="miter" svg:stroke-opacity="100.0%" svg:stroke-width="0.25457436mm"/>
    </style:style>
    <style:style style:family="graphic" style:name="style-414">
      <style:graphic-properties draw:fill="solid" draw:fill-color="#a6a38a" draw:opacity="100.0%" draw:stroke="solid" svg:stroke-color="#a6a38a" draw:stroke-linejoin="miter" svg:stroke-opacity="100.0%" svg:stroke-width="0.25457436mm"/>
    </style:style>
    <style:style style:family="graphic" style:name="style-415">
      <style:graphic-properties draw:fill="solid" draw:fill-color="#bdaa85" draw:opacity="100.0%" draw:stroke="solid" svg:stroke-color="#bdaa85" draw:stroke-linejoin="miter" svg:stroke-opacity="100.0%" svg:stroke-width="0.25457436mm"/>
    </style:style>
    <style:style style:family="graphic" style:name="style-416">
      <style:graphic-properties draw:fill="solid" draw:fill-color="#6d5a44" draw:opacity="100.0%" draw:stroke="solid" svg:stroke-color="#6d5a44" draw:stroke-linejoin="miter" svg:stroke-opacity="100.0%" svg:stroke-width="0.25457436mm"/>
    </style:style>
    <style:style style:family="graphic" style:name="style-417">
      <style:graphic-properties draw:fill="solid" draw:fill-color="#898068" draw:opacity="100.0%" draw:stroke="solid" svg:stroke-color="#898068" draw:stroke-linejoin="miter" svg:stroke-opacity="100.0%" svg:stroke-width="0.25457436mm"/>
    </style:style>
    <style:style style:family="graphic" style:name="style-418">
      <style:graphic-properties draw:fill="solid" draw:fill-color="#8a6d55" draw:opacity="100.0%" draw:stroke="solid" svg:stroke-color="#8a6d55" draw:stroke-linejoin="miter" svg:stroke-opacity="100.0%" svg:stroke-width="0.25457436mm"/>
    </style:style>
    <style:style style:family="graphic" style:name="style-419">
      <style:graphic-properties draw:fill="solid" draw:fill-color="#605246" draw:opacity="100.0%" draw:stroke="solid" svg:stroke-color="#605246" draw:stroke-linejoin="miter" svg:stroke-opacity="100.0%" svg:stroke-width="0.25457436mm"/>
    </style:style>
    <style:style style:family="graphic" style:name="style-420">
      <style:graphic-properties draw:fill="solid" draw:fill-color="#af9f7e" draw:opacity="100.0%" draw:stroke="solid" svg:stroke-color="#af9f7e" draw:stroke-linejoin="miter" svg:stroke-opacity="100.0%" svg:stroke-width="0.25457436mm"/>
    </style:style>
    <style:style style:family="graphic" style:name="style-421">
      <style:graphic-properties draw:fill="solid" draw:fill-color="#b7a889" draw:opacity="100.0%" draw:stroke="solid" svg:stroke-color="#b7a889" draw:stroke-linejoin="miter" svg:stroke-opacity="100.0%" svg:stroke-width="0.25457436mm"/>
    </style:style>
    <style:style style:family="graphic" style:name="style-422">
      <style:graphic-properties draw:fill="solid" draw:fill-color="#968662" draw:opacity="100.0%" draw:stroke="solid" svg:stroke-color="#968662" draw:stroke-linejoin="miter" svg:stroke-opacity="100.0%" svg:stroke-width="0.25457436mm"/>
    </style:style>
    <style:style style:family="graphic" style:name="style-423">
      <style:graphic-properties draw:fill="solid" draw:fill-color="#5c3e33" draw:opacity="100.0%" draw:stroke="solid" svg:stroke-color="#5c3e33" draw:stroke-linejoin="miter" svg:stroke-opacity="100.0%" svg:stroke-width="0.25457436mm"/>
    </style:style>
    <style:style style:family="graphic" style:name="style-424">
      <style:graphic-properties draw:fill="solid" draw:fill-color="#757768" draw:opacity="100.0%" draw:stroke="solid" svg:stroke-color="#757768" draw:stroke-linejoin="miter" svg:stroke-opacity="100.0%" svg:stroke-width="0.25457436mm"/>
    </style:style>
    <style:style style:family="graphic" style:name="style-425">
      <style:graphic-properties draw:fill="solid" draw:fill-color="#6e6049" draw:opacity="100.0%" draw:stroke="solid" svg:stroke-color="#6e6049" draw:stroke-linejoin="miter" svg:stroke-opacity="100.0%" svg:stroke-width="0.25457436mm"/>
    </style:style>
    <style:style style:family="graphic" style:name="style-426">
      <style:graphic-properties draw:fill="solid" draw:fill-color="#aaa186" draw:opacity="100.0%" draw:stroke="solid" svg:stroke-color="#aaa186" draw:stroke-linejoin="miter" svg:stroke-opacity="100.0%" svg:stroke-width="0.25457436mm"/>
    </style:style>
    <style:style style:family="graphic" style:name="style-427">
      <style:graphic-properties draw:fill="solid" draw:fill-color="#bebba1" draw:opacity="100.0%" draw:stroke="solid" svg:stroke-color="#bebba1" draw:stroke-linejoin="miter" svg:stroke-opacity="100.0%" svg:stroke-width="0.25457436mm"/>
    </style:style>
    <style:style style:family="graphic" style:name="style-428">
      <style:graphic-properties draw:fill="solid" draw:fill-color="#847057" draw:opacity="100.0%" draw:stroke="solid" svg:stroke-color="#847057" draw:stroke-linejoin="miter" svg:stroke-opacity="100.0%" svg:stroke-width="0.25457436mm"/>
    </style:style>
    <style:style style:family="graphic" style:name="style-429">
      <style:graphic-properties draw:fill="solid" draw:fill-color="#bbaa8b" draw:opacity="100.0%" draw:stroke="solid" svg:stroke-color="#bbaa8b" draw:stroke-linejoin="miter" svg:stroke-opacity="100.0%" svg:stroke-width="0.25457436mm"/>
    </style:style>
    <style:style style:family="graphic" style:name="style-430">
      <style:graphic-properties draw:fill="solid" draw:fill-color="#6c5944" draw:opacity="100.0%" draw:stroke="solid" svg:stroke-color="#6c5944" draw:stroke-linejoin="miter" svg:stroke-opacity="100.0%" svg:stroke-width="0.25457436mm"/>
    </style:style>
    <style:style style:family="graphic" style:name="style-431">
      <style:graphic-properties draw:fill="solid" draw:fill-color="#522e27" draw:opacity="100.0%" draw:stroke="solid" svg:stroke-color="#522e27" draw:stroke-linejoin="miter" svg:stroke-opacity="100.0%" svg:stroke-width="0.25457436mm"/>
    </style:style>
    <style:style style:family="graphic" style:name="style-432">
      <style:graphic-properties draw:fill="solid" draw:fill-color="#b3a07f" draw:opacity="100.0%" draw:stroke="solid" svg:stroke-color="#b3a07f" draw:stroke-linejoin="miter" svg:stroke-opacity="100.0%" svg:stroke-width="0.25457436mm"/>
    </style:style>
    <style:style style:family="graphic" style:name="style-433">
      <style:graphic-properties draw:fill="solid" draw:fill-color="#807159" draw:opacity="100.0%" draw:stroke="solid" svg:stroke-color="#807159" draw:stroke-linejoin="miter" svg:stroke-opacity="100.0%" svg:stroke-width="0.25457436mm"/>
    </style:style>
    <style:style style:family="graphic" style:name="style-434">
      <style:graphic-properties draw:fill="solid" draw:fill-color="#a69778" draw:opacity="100.0%" draw:stroke="solid" svg:stroke-color="#a69778" draw:stroke-linejoin="miter" svg:stroke-opacity="100.0%" svg:stroke-width="0.25457436mm"/>
    </style:style>
    <style:style style:family="graphic" style:name="style-435">
      <style:graphic-properties draw:fill="solid" draw:fill-color="#5f5941" draw:opacity="100.0%" draw:stroke="solid" svg:stroke-color="#5f5941" draw:stroke-linejoin="miter" svg:stroke-opacity="100.0%" svg:stroke-width="0.25457436mm"/>
    </style:style>
    <style:style style:family="graphic" style:name="style-436">
      <style:graphic-properties draw:fill="solid" draw:fill-color="#7a6e57" draw:opacity="100.0%" draw:stroke="solid" svg:stroke-color="#7a6e57" draw:stroke-linejoin="miter" svg:stroke-opacity="100.0%" svg:stroke-width="0.25457436mm"/>
    </style:style>
    <style:style style:family="graphic" style:name="style-437">
      <style:graphic-properties draw:fill="solid" draw:fill-color="#584f3c" draw:opacity="100.0%" draw:stroke="solid" svg:stroke-color="#584f3c" draw:stroke-linejoin="miter" svg:stroke-opacity="100.0%" svg:stroke-width="0.25457436mm"/>
    </style:style>
    <style:style style:family="graphic" style:name="style-438">
      <style:graphic-properties draw:fill="solid" draw:fill-color="#b3a689" draw:opacity="100.0%" draw:stroke="solid" svg:stroke-color="#b3a689" draw:stroke-linejoin="miter" svg:stroke-opacity="100.0%" svg:stroke-width="0.25457436mm"/>
    </style:style>
    <style:style style:family="graphic" style:name="style-439">
      <style:graphic-properties draw:fill="solid" draw:fill-color="#6f5f50" draw:opacity="100.0%" draw:stroke="solid" svg:stroke-color="#6f5f50" draw:stroke-linejoin="miter" svg:stroke-opacity="100.0%" svg:stroke-width="0.25457436mm"/>
    </style:style>
    <style:style style:family="graphic" style:name="style-440">
      <style:graphic-properties draw:fill="solid" draw:fill-color="#726556" draw:opacity="100.0%" draw:stroke="solid" svg:stroke-color="#726556" draw:stroke-linejoin="miter" svg:stroke-opacity="100.0%" svg:stroke-width="0.25457436mm"/>
    </style:style>
    <style:style style:family="graphic" style:name="style-441">
      <style:graphic-properties draw:fill="solid" draw:fill-color="#6d6150" draw:opacity="100.0%" draw:stroke="solid" svg:stroke-color="#6d6150" draw:stroke-linejoin="miter" svg:stroke-opacity="100.0%" svg:stroke-width="0.25457436mm"/>
    </style:style>
    <style:style style:family="graphic" style:name="style-442">
      <style:graphic-properties draw:fill="solid" draw:fill-color="#5d4c3c" draw:opacity="100.0%" draw:stroke="solid" svg:stroke-color="#5d4c3c" draw:stroke-linejoin="miter" svg:stroke-opacity="100.0%" svg:stroke-width="0.25457436mm"/>
    </style:style>
    <style:style style:family="graphic" style:name="style-443">
      <style:graphic-properties draw:fill="solid" draw:fill-color="#4b3f31" draw:opacity="100.0%" draw:stroke="solid" svg:stroke-color="#4b3f31" draw:stroke-linejoin="miter" svg:stroke-opacity="100.0%" svg:stroke-width="0.25457436mm"/>
    </style:style>
    <style:style style:family="graphic" style:name="style-444">
      <style:graphic-properties draw:fill="solid" draw:fill-color="#d6c8a7" draw:opacity="100.0%" draw:stroke="solid" svg:stroke-color="#d6c8a7" draw:stroke-linejoin="miter" svg:stroke-opacity="100.0%" svg:stroke-width="0.25457436mm"/>
    </style:style>
    <style:style style:family="graphic" style:name="style-445">
      <style:graphic-properties draw:fill="solid" draw:fill-color="#453a2e" draw:opacity="100.0%" draw:stroke="solid" svg:stroke-color="#453a2e" draw:stroke-linejoin="miter" svg:stroke-opacity="100.0%" svg:stroke-width="0.25457436mm"/>
    </style:style>
    <style:style style:family="graphic" style:name="style-446">
      <style:graphic-properties draw:fill="solid" draw:fill-color="#786955" draw:opacity="100.0%" draw:stroke="solid" svg:stroke-color="#786955" draw:stroke-linejoin="miter" svg:stroke-opacity="100.0%" svg:stroke-width="0.25457436mm"/>
    </style:style>
    <style:style style:family="graphic" style:name="style-447">
      <style:graphic-properties draw:fill="solid" draw:fill-color="#5d4839" draw:opacity="100.0%" draw:stroke="solid" svg:stroke-color="#5d4839" draw:stroke-linejoin="miter" svg:stroke-opacity="100.0%" svg:stroke-width="0.25457436mm"/>
    </style:style>
    <style:style style:family="graphic" style:name="style-448">
      <style:graphic-properties draw:fill="solid" draw:fill-color="#6a5446" draw:opacity="100.0%" draw:stroke="solid" svg:stroke-color="#6a5446" draw:stroke-linejoin="miter" svg:stroke-opacity="100.0%" svg:stroke-width="0.25457436mm"/>
    </style:style>
    <style:style style:family="graphic" style:name="style-449">
      <style:graphic-properties draw:fill="solid" draw:fill-color="#665043" draw:opacity="100.0%" draw:stroke="solid" svg:stroke-color="#665043" draw:stroke-linejoin="miter" svg:stroke-opacity="100.0%" svg:stroke-width="0.25457436mm"/>
    </style:style>
    <style:style style:family="graphic" style:name="style-450">
      <style:graphic-properties draw:fill="solid" draw:fill-color="#a99676" draw:opacity="100.0%" draw:stroke="solid" svg:stroke-color="#a99676" draw:stroke-linejoin="miter" svg:stroke-opacity="100.0%" svg:stroke-width="0.25457436mm"/>
    </style:style>
    <style:style style:family="graphic" style:name="style-451">
      <style:graphic-properties draw:fill="solid" draw:fill-color="#464539" draw:opacity="100.0%" draw:stroke="solid" svg:stroke-color="#464539" draw:stroke-linejoin="miter" svg:stroke-opacity="100.0%" svg:stroke-width="0.25457436mm"/>
    </style:style>
    <style:style style:family="graphic" style:name="style-452">
      <style:graphic-properties draw:fill="solid" draw:fill-color="#a8916d" draw:opacity="100.0%" draw:stroke="solid" svg:stroke-color="#a8916d" draw:stroke-linejoin="miter" svg:stroke-opacity="100.0%" svg:stroke-width="0.25457436mm"/>
    </style:style>
    <style:style style:family="graphic" style:name="style-453">
      <style:graphic-properties draw:fill="solid" draw:fill-color="#7e816c" draw:opacity="100.0%" draw:stroke="solid" svg:stroke-color="#7e816c" draw:stroke-linejoin="miter" svg:stroke-opacity="100.0%" svg:stroke-width="0.25457436mm"/>
    </style:style>
    <style:style style:family="graphic" style:name="style-454">
      <style:graphic-properties draw:fill="solid" draw:fill-color="#6a513f" draw:opacity="100.0%" draw:stroke="solid" svg:stroke-color="#6a513f" draw:stroke-linejoin="miter" svg:stroke-opacity="100.0%" svg:stroke-width="0.25457436mm"/>
    </style:style>
    <style:style style:family="graphic" style:name="style-455">
      <style:graphic-properties draw:fill="solid" draw:fill-color="#876d54" draw:opacity="100.0%" draw:stroke="solid" svg:stroke-color="#876d54" draw:stroke-linejoin="miter" svg:stroke-opacity="100.0%" svg:stroke-width="0.25457436mm"/>
    </style:style>
    <style:style style:family="graphic" style:name="style-456">
      <style:graphic-properties draw:fill="solid" draw:fill-color="#564a39" draw:opacity="100.0%" draw:stroke="solid" svg:stroke-color="#564a39" draw:stroke-linejoin="miter" svg:stroke-opacity="100.0%" svg:stroke-width="0.25457436mm"/>
    </style:style>
    <style:style style:family="graphic" style:name="style-457">
      <style:graphic-properties draw:fill="solid" draw:fill-color="#654033" draw:opacity="100.0%" draw:stroke="solid" svg:stroke-color="#654033" draw:stroke-linejoin="miter" svg:stroke-opacity="100.0%" svg:stroke-width="0.25457436mm"/>
    </style:style>
    <style:style style:family="graphic" style:name="style-458">
      <style:graphic-properties draw:fill="solid" draw:fill-color="#7c7d64" draw:opacity="100.0%" draw:stroke="solid" svg:stroke-color="#7c7d64" draw:stroke-linejoin="miter" svg:stroke-opacity="100.0%" svg:stroke-width="0.25457436mm"/>
    </style:style>
    <style:style style:family="graphic" style:name="style-459">
      <style:graphic-properties draw:fill="solid" draw:fill-color="#555142" draw:opacity="100.0%" draw:stroke="solid" svg:stroke-color="#555142" draw:stroke-linejoin="miter" svg:stroke-opacity="100.0%" svg:stroke-width="0.25457436mm"/>
    </style:style>
    <style:style style:family="graphic" style:name="style-460">
      <style:graphic-properties draw:fill="solid" draw:fill-color="#a59e85" draw:opacity="100.0%" draw:stroke="solid" svg:stroke-color="#a59e85" draw:stroke-linejoin="miter" svg:stroke-opacity="100.0%" svg:stroke-width="0.25457436mm"/>
    </style:style>
    <style:style style:family="graphic" style:name="style-461">
      <style:graphic-properties draw:fill="solid" draw:fill-color="#7b6751" draw:opacity="100.0%" draw:stroke="solid" svg:stroke-color="#7b6751" draw:stroke-linejoin="miter" svg:stroke-opacity="100.0%" svg:stroke-width="0.25457436mm"/>
    </style:style>
    <style:style style:family="graphic" style:name="style-462">
      <style:graphic-properties draw:fill="solid" draw:fill-color="#474033" draw:opacity="100.0%" draw:stroke="solid" svg:stroke-color="#474033" draw:stroke-linejoin="miter" svg:stroke-opacity="100.0%" svg:stroke-width="0.25457436mm"/>
    </style:style>
    <style:style style:family="graphic" style:name="style-463">
      <style:graphic-properties draw:fill="solid" draw:fill-color="#b7a88c" draw:opacity="100.0%" draw:stroke="solid" svg:stroke-color="#b7a88c" draw:stroke-linejoin="miter" svg:stroke-opacity="100.0%" svg:stroke-width="0.25457436mm"/>
    </style:style>
    <style:style style:family="graphic" style:name="style-464">
      <style:graphic-properties draw:fill="solid" draw:fill-color="#9b967c" draw:opacity="100.0%" draw:stroke="solid" svg:stroke-color="#9b967c" draw:stroke-linejoin="miter" svg:stroke-opacity="100.0%" svg:stroke-width="0.25457436mm"/>
    </style:style>
    <style:style style:family="graphic" style:name="style-465">
      <style:graphic-properties draw:fill="solid" draw:fill-color="#41392e" draw:opacity="100.0%" draw:stroke="solid" svg:stroke-color="#41392e" draw:stroke-linejoin="miter" svg:stroke-opacity="100.0%" svg:stroke-width="0.25457436mm"/>
    </style:style>
    <style:style style:family="graphic" style:name="style-466">
      <style:graphic-properties draw:fill="solid" draw:fill-color="#58503e" draw:opacity="100.0%" draw:stroke="solid" svg:stroke-color="#58503e" draw:stroke-linejoin="miter" svg:stroke-opacity="100.0%" svg:stroke-width="0.25457436mm"/>
    </style:style>
    <style:style style:family="graphic" style:name="style-467">
      <style:graphic-properties draw:fill="solid" draw:fill-color="#7d6b57" draw:opacity="100.0%" draw:stroke="solid" svg:stroke-color="#7d6b57" draw:stroke-linejoin="miter" svg:stroke-opacity="100.0%" svg:stroke-width="0.25457436mm"/>
    </style:style>
    <style:style style:family="graphic" style:name="style-468">
      <style:graphic-properties draw:fill="solid" draw:fill-color="#72735d" draw:opacity="100.0%" draw:stroke="solid" svg:stroke-color="#72735d" draw:stroke-linejoin="miter" svg:stroke-opacity="100.0%" svg:stroke-width="0.25457436mm"/>
    </style:style>
    <style:style style:family="graphic" style:name="style-469">
      <style:graphic-properties draw:fill="solid" draw:fill-color="#393228" draw:opacity="100.0%" draw:stroke="solid" svg:stroke-color="#393228" draw:stroke-linejoin="miter" svg:stroke-opacity="100.0%" svg:stroke-width="0.25457436mm"/>
    </style:style>
    <style:style style:family="graphic" style:name="style-470">
      <style:graphic-properties draw:fill="solid" draw:fill-color="#7c6650" draw:opacity="100.0%" draw:stroke="solid" svg:stroke-color="#7c6650" draw:stroke-linejoin="miter" svg:stroke-opacity="100.0%" svg:stroke-width="0.25457436mm"/>
    </style:style>
    <style:style style:family="graphic" style:name="style-471">
      <style:graphic-properties draw:fill="solid" draw:fill-color="#b5a584" draw:opacity="100.0%" draw:stroke="solid" svg:stroke-color="#b5a584" draw:stroke-linejoin="miter" svg:stroke-opacity="100.0%" svg:stroke-width="0.25457436mm"/>
    </style:style>
    <style:style style:family="graphic" style:name="style-472">
      <style:graphic-properties draw:fill="solid" draw:fill-color="#876651" draw:opacity="100.0%" draw:stroke="solid" svg:stroke-color="#876651" draw:stroke-linejoin="miter" svg:stroke-opacity="100.0%" svg:stroke-width="0.25457436mm"/>
    </style:style>
    <style:style style:family="graphic" style:name="style-473">
      <style:graphic-properties draw:fill="solid" draw:fill-color="#9f977c" draw:opacity="100.0%" draw:stroke="solid" svg:stroke-color="#9f977c" draw:stroke-linejoin="miter" svg:stroke-opacity="100.0%" svg:stroke-width="0.25457436mm"/>
    </style:style>
    <style:style style:family="graphic" style:name="style-474">
      <style:graphic-properties draw:fill="solid" draw:fill-color="#71604d" draw:opacity="100.0%" draw:stroke="solid" svg:stroke-color="#71604d" draw:stroke-linejoin="miter" svg:stroke-opacity="100.0%" svg:stroke-width="0.25457436mm"/>
    </style:style>
    <style:style style:family="graphic" style:name="style-475">
      <style:graphic-properties draw:fill="solid" draw:fill-color="#b9a98a" draw:opacity="100.0%" draw:stroke="solid" svg:stroke-color="#b9a98a" draw:stroke-linejoin="miter" svg:stroke-opacity="100.0%" svg:stroke-width="0.25457436mm"/>
    </style:style>
    <style:style style:family="graphic" style:name="style-476">
      <style:graphic-properties draw:fill="solid" draw:fill-color="#64614c" draw:opacity="100.0%" draw:stroke="solid" svg:stroke-color="#64614c" draw:stroke-linejoin="miter" svg:stroke-opacity="100.0%" svg:stroke-width="0.25457436mm"/>
    </style:style>
    <style:style style:family="graphic" style:name="style-477">
      <style:graphic-properties draw:fill="solid" draw:fill-color="#715f4c" draw:opacity="100.0%" draw:stroke="solid" svg:stroke-color="#715f4c" draw:stroke-linejoin="miter" svg:stroke-opacity="100.0%" svg:stroke-width="0.25457436mm"/>
    </style:style>
    <style:style style:family="graphic" style:name="style-478">
      <style:graphic-properties draw:fill="solid" draw:fill-color="#585040" draw:opacity="100.0%" draw:stroke="solid" svg:stroke-color="#585040" draw:stroke-linejoin="miter" svg:stroke-opacity="100.0%" svg:stroke-width="0.25457436mm"/>
    </style:style>
    <style:style style:family="graphic" style:name="style-479">
      <style:graphic-properties draw:fill="solid" draw:fill-color="#6c5844" draw:opacity="100.0%" draw:stroke="solid" svg:stroke-color="#6c5844" draw:stroke-linejoin="miter" svg:stroke-opacity="100.0%" svg:stroke-width="0.25457436mm"/>
    </style:style>
    <style:style style:family="graphic" style:name="style-480">
      <style:graphic-properties draw:fill="solid" draw:fill-color="#aea386" draw:opacity="100.0%" draw:stroke="solid" svg:stroke-color="#aea386" draw:stroke-linejoin="miter" svg:stroke-opacity="100.0%" svg:stroke-width="0.25457436mm"/>
    </style:style>
    <style:style style:family="graphic" style:name="style-481">
      <style:graphic-properties draw:fill="solid" draw:fill-color="#8f7e61" draw:opacity="100.0%" draw:stroke="solid" svg:stroke-color="#8f7e61" draw:stroke-linejoin="miter" svg:stroke-opacity="100.0%" svg:stroke-width="0.25457436mm"/>
    </style:style>
    <style:style style:family="graphic" style:name="style-482">
      <style:graphic-properties draw:fill="solid" draw:fill-color="#af997c" draw:opacity="100.0%" draw:stroke="solid" svg:stroke-color="#af997c" draw:stroke-linejoin="miter" svg:stroke-opacity="100.0%" svg:stroke-width="0.25457436mm"/>
    </style:style>
    <style:style style:family="graphic" style:name="style-483">
      <style:graphic-properties draw:fill="solid" draw:fill-color="#aea080" draw:opacity="100.0%" draw:stroke="solid" svg:stroke-color="#aea080" draw:stroke-linejoin="miter" svg:stroke-opacity="100.0%" svg:stroke-width="0.25457436mm"/>
    </style:style>
    <style:style style:family="graphic" style:name="style-484">
      <style:graphic-properties draw:fill="solid" draw:fill-color="#7f715d" draw:opacity="100.0%" draw:stroke="solid" svg:stroke-color="#7f715d" draw:stroke-linejoin="miter" svg:stroke-opacity="100.0%" svg:stroke-width="0.25457436mm"/>
    </style:style>
    <style:style style:family="graphic" style:name="style-485">
      <style:graphic-properties draw:fill="solid" draw:fill-color="#29251f" draw:opacity="100.0%" draw:stroke="solid" svg:stroke-color="#29251f" draw:stroke-linejoin="miter" svg:stroke-opacity="100.0%" svg:stroke-width="0.25457436mm"/>
    </style:style>
    <style:style style:family="graphic" style:name="style-486">
      <style:graphic-properties draw:fill="solid" draw:fill-color="#7b6958" draw:opacity="100.0%" draw:stroke="solid" svg:stroke-color="#7b6958" draw:stroke-linejoin="miter" svg:stroke-opacity="100.0%" svg:stroke-width="0.25457436mm"/>
    </style:style>
    <style:style style:family="graphic" style:name="style-487">
      <style:graphic-properties draw:fill="solid" draw:fill-color="#43372f" draw:opacity="100.0%" draw:stroke="solid" svg:stroke-color="#43372f" draw:stroke-linejoin="miter" svg:stroke-opacity="100.0%" svg:stroke-width="0.25457436mm"/>
    </style:style>
    <style:style style:family="graphic" style:name="style-488">
      <style:graphic-properties draw:fill="solid" draw:fill-color="#615742" draw:opacity="100.0%" draw:stroke="solid" svg:stroke-color="#615742" draw:stroke-linejoin="miter" svg:stroke-opacity="100.0%" svg:stroke-width="0.25457436mm"/>
    </style:style>
    <style:style style:family="graphic" style:name="style-489">
      <style:graphic-properties draw:fill="solid" draw:fill-color="#5e4b3d" draw:opacity="100.0%" draw:stroke="solid" svg:stroke-color="#5e4b3d" draw:stroke-linejoin="miter" svg:stroke-opacity="100.0%" svg:stroke-width="0.25457436mm"/>
    </style:style>
    <style:style style:family="graphic" style:name="style-490">
      <style:graphic-properties draw:fill="solid" draw:fill-color="#72614e" draw:opacity="100.0%" draw:stroke="solid" svg:stroke-color="#72614e" draw:stroke-linejoin="miter" svg:stroke-opacity="100.0%" svg:stroke-width="0.25457436mm"/>
    </style:style>
    <style:style style:family="graphic" style:name="style-491">
      <style:graphic-properties draw:fill="solid" draw:fill-color="#7d7862" draw:opacity="100.0%" draw:stroke="solid" svg:stroke-color="#7d7862" draw:stroke-linejoin="miter" svg:stroke-opacity="100.0%" svg:stroke-width="0.25457436mm"/>
    </style:style>
    <style:style style:family="graphic" style:name="style-492">
      <style:graphic-properties draw:fill="solid" draw:fill-color="#393428" draw:opacity="100.0%" draw:stroke="solid" svg:stroke-color="#393428" draw:stroke-linejoin="miter" svg:stroke-opacity="100.0%" svg:stroke-width="0.25457436mm"/>
    </style:style>
    <style:style style:family="graphic" style:name="style-493">
      <style:graphic-properties draw:fill="solid" draw:fill-color="#756c56" draw:opacity="100.0%" draw:stroke="solid" svg:stroke-color="#756c56" draw:stroke-linejoin="miter" svg:stroke-opacity="100.0%" svg:stroke-width="0.25457436mm"/>
    </style:style>
    <style:style style:family="graphic" style:name="style-494">
      <style:graphic-properties draw:fill="solid" draw:fill-color="#87755c" draw:opacity="100.0%" draw:stroke="solid" svg:stroke-color="#87755c" draw:stroke-linejoin="miter" svg:stroke-opacity="100.0%" svg:stroke-width="0.25457436mm"/>
    </style:style>
    <style:style style:family="graphic" style:name="style-495">
      <style:graphic-properties draw:fill="solid" draw:fill-color="#856854" draw:opacity="100.0%" draw:stroke="solid" svg:stroke-color="#856854" draw:stroke-linejoin="miter" svg:stroke-opacity="100.0%" svg:stroke-width="0.25457436mm"/>
    </style:style>
    <style:style style:family="graphic" style:name="style-496">
      <style:graphic-properties draw:fill="solid" draw:fill-color="#837663" draw:opacity="100.0%" draw:stroke="solid" svg:stroke-color="#837663" draw:stroke-linejoin="miter" svg:stroke-opacity="100.0%" svg:stroke-width="0.25457436mm"/>
    </style:style>
    <style:style style:family="graphic" style:name="style-497">
      <style:graphic-properties draw:fill="solid" draw:fill-color="#5a543a" draw:opacity="100.0%" draw:stroke="solid" svg:stroke-color="#5a543a" draw:stroke-linejoin="miter" svg:stroke-opacity="100.0%" svg:stroke-width="0.25457436mm"/>
    </style:style>
    <style:style style:family="graphic" style:name="style-498">
      <style:graphic-properties draw:fill="solid" draw:fill-color="#665f4d" draw:opacity="100.0%" draw:stroke="solid" svg:stroke-color="#665f4d" draw:stroke-linejoin="miter" svg:stroke-opacity="100.0%" svg:stroke-width="0.25457436mm"/>
    </style:style>
    <style:style style:family="graphic" style:name="style-499">
      <style:graphic-properties draw:fill="solid" draw:fill-color="#635a48" draw:opacity="100.0%" draw:stroke="solid" svg:stroke-color="#635a48" draw:stroke-linejoin="miter" svg:stroke-opacity="100.0%" svg:stroke-width="0.25457436mm"/>
    </style:style>
    <style:style style:family="graphic" style:name="style-500">
      <style:graphic-properties draw:fill="solid" draw:fill-color="#bdb091" draw:opacity="100.0%" draw:stroke="solid" svg:stroke-color="#bdb091" draw:stroke-linejoin="miter" svg:stroke-opacity="100.0%" svg:stroke-width="0.25457436mm"/>
    </style:style>
    <style:style style:family="graphic" style:name="style-501">
      <style:graphic-properties draw:fill="solid" draw:fill-color="#413328" draw:opacity="100.0%" draw:stroke="solid" svg:stroke-color="#413328" draw:stroke-linejoin="miter" svg:stroke-opacity="100.0%" svg:stroke-width="0.25457436mm"/>
    </style:style>
    <style:style style:family="graphic" style:name="style-502">
      <style:graphic-properties draw:fill="solid" draw:fill-color="#9f9076" draw:opacity="100.0%" draw:stroke="solid" svg:stroke-color="#9f9076" draw:stroke-linejoin="miter" svg:stroke-opacity="100.0%" svg:stroke-width="0.25457436mm"/>
    </style:style>
    <style:style style:family="graphic" style:name="style-503">
      <style:graphic-properties draw:fill="solid" draw:fill-color="#776c57" draw:opacity="100.0%" draw:stroke="solid" svg:stroke-color="#776c57" draw:stroke-linejoin="miter" svg:stroke-opacity="100.0%" svg:stroke-width="0.25457436mm"/>
    </style:style>
    <style:style style:family="graphic" style:name="style-504">
      <style:graphic-properties draw:fill="solid" draw:fill-color="#b6a586" draw:opacity="100.0%" draw:stroke="solid" svg:stroke-color="#b6a586" draw:stroke-linejoin="miter" svg:stroke-opacity="100.0%" svg:stroke-width="0.25457436mm"/>
    </style:style>
    <style:style style:family="graphic" style:name="style-505">
      <style:graphic-properties draw:fill="solid" draw:fill-color="#7c6e59" draw:opacity="100.0%" draw:stroke="solid" svg:stroke-color="#7c6e59" draw:stroke-linejoin="miter" svg:stroke-opacity="100.0%" svg:stroke-width="0.25457436mm"/>
    </style:style>
    <style:style style:family="graphic" style:name="style-506">
      <style:graphic-properties draw:fill="solid" draw:fill-color="#b2a481" draw:opacity="100.0%" draw:stroke="solid" svg:stroke-color="#b2a481" draw:stroke-linejoin="miter" svg:stroke-opacity="100.0%" svg:stroke-width="0.25457436mm"/>
    </style:style>
    <style:style style:family="graphic" style:name="style-507">
      <style:graphic-properties draw:fill="solid" draw:fill-color="#57473b" draw:opacity="100.0%" draw:stroke="solid" svg:stroke-color="#57473b" draw:stroke-linejoin="miter" svg:stroke-opacity="100.0%" svg:stroke-width="0.25457436mm"/>
    </style:style>
    <style:style style:family="graphic" style:name="style-508">
      <style:graphic-properties draw:fill="solid" draw:fill-color="#9a8c76" draw:opacity="100.0%" draw:stroke="solid" svg:stroke-color="#9a8c76" draw:stroke-linejoin="miter" svg:stroke-opacity="100.0%" svg:stroke-width="0.25457436mm"/>
    </style:style>
    <style:style style:family="graphic" style:name="style-509">
      <style:graphic-properties draw:fill="solid" draw:fill-color="#6a5b48" draw:opacity="100.0%" draw:stroke="solid" svg:stroke-color="#6a5b48" draw:stroke-linejoin="miter" svg:stroke-opacity="100.0%" svg:stroke-width="0.25457436mm"/>
    </style:style>
    <style:style style:family="graphic" style:name="style-510">
      <style:graphic-properties draw:fill="solid" draw:fill-color="#9b8d73" draw:opacity="100.0%" draw:stroke="solid" svg:stroke-color="#9b8d73" draw:stroke-linejoin="miter" svg:stroke-opacity="100.0%" svg:stroke-width="0.25457436mm"/>
    </style:style>
    <style:style style:family="graphic" style:name="style-511">
      <style:graphic-properties draw:fill="solid" draw:fill-color="#b89d7c" draw:opacity="100.0%" draw:stroke="solid" svg:stroke-color="#b89d7c" draw:stroke-linejoin="miter" svg:stroke-opacity="100.0%" svg:stroke-width="0.25457436mm"/>
    </style:style>
    <style:style style:family="graphic" style:name="style-512">
      <style:graphic-properties draw:fill="solid" draw:fill-color="#776652" draw:opacity="100.0%" draw:stroke="solid" svg:stroke-color="#776652" draw:stroke-linejoin="miter" svg:stroke-opacity="100.0%" svg:stroke-width="0.25457436mm"/>
    </style:style>
    <style:style style:family="graphic" style:name="style-513">
      <style:graphic-properties draw:fill="solid" draw:fill-color="#6b5e49" draw:opacity="100.0%" draw:stroke="solid" svg:stroke-color="#6b5e49" draw:stroke-linejoin="miter" svg:stroke-opacity="100.0%" svg:stroke-width="0.25457436mm"/>
    </style:style>
    <style:style style:family="graphic" style:name="style-514">
      <style:graphic-properties draw:fill="solid" draw:fill-color="#a69178" draw:opacity="100.0%" draw:stroke="solid" svg:stroke-color="#a69178" draw:stroke-linejoin="miter" svg:stroke-opacity="100.0%" svg:stroke-width="0.25457436mm"/>
    </style:style>
    <style:style style:family="graphic" style:name="style-515">
      <style:graphic-properties draw:fill="solid" draw:fill-color="#665745" draw:opacity="100.0%" draw:stroke="solid" svg:stroke-color="#665745" draw:stroke-linejoin="miter" svg:stroke-opacity="100.0%" svg:stroke-width="0.25457436mm"/>
    </style:style>
    <style:style style:family="graphic" style:name="style-516">
      <style:graphic-properties draw:fill="solid" draw:fill-color="#b4a789" draw:opacity="100.0%" draw:stroke="solid" svg:stroke-color="#b4a789" draw:stroke-linejoin="miter" svg:stroke-opacity="100.0%" svg:stroke-width="0.25457436mm"/>
    </style:style>
    <style:style style:family="graphic" style:name="style-517">
      <style:graphic-properties draw:fill="solid" draw:fill-color="#635343" draw:opacity="100.0%" draw:stroke="solid" svg:stroke-color="#635343" draw:stroke-linejoin="miter" svg:stroke-opacity="100.0%" svg:stroke-width="0.25457436mm"/>
    </style:style>
    <style:style style:family="graphic" style:name="style-518">
      <style:graphic-properties draw:fill="solid" draw:fill-color="#b9ac91" draw:opacity="100.0%" draw:stroke="solid" svg:stroke-color="#b9ac91" draw:stroke-linejoin="miter" svg:stroke-opacity="100.0%" svg:stroke-width="0.25457436mm"/>
    </style:style>
    <style:style style:family="graphic" style:name="style-519">
      <style:graphic-properties draw:fill="solid" draw:fill-color="#4f463a" draw:opacity="100.0%" draw:stroke="solid" svg:stroke-color="#4f463a" draw:stroke-linejoin="miter" svg:stroke-opacity="100.0%" svg:stroke-width="0.25457436mm"/>
    </style:style>
    <style:style style:family="graphic" style:name="style-520">
      <style:graphic-properties draw:fill="solid" draw:fill-color="#594435" draw:opacity="100.0%" draw:stroke="solid" svg:stroke-color="#594435" draw:stroke-linejoin="miter" svg:stroke-opacity="100.0%" svg:stroke-width="0.25457436mm"/>
    </style:style>
    <style:style style:family="graphic" style:name="style-521">
      <style:graphic-properties draw:fill="solid" draw:fill-color="#373026" draw:opacity="100.0%" draw:stroke="solid" svg:stroke-color="#373026" draw:stroke-linejoin="miter" svg:stroke-opacity="100.0%" svg:stroke-width="0.25457436mm"/>
    </style:style>
    <style:style style:family="graphic" style:name="style-522">
      <style:graphic-properties draw:fill="solid" draw:fill-color="#806952" draw:opacity="100.0%" draw:stroke="solid" svg:stroke-color="#806952" draw:stroke-linejoin="miter" svg:stroke-opacity="100.0%" svg:stroke-width="0.25457436mm"/>
    </style:style>
    <style:style style:family="graphic" style:name="style-523">
      <style:graphic-properties draw:fill="solid" draw:fill-color="#7a5f49" draw:opacity="100.0%" draw:stroke="solid" svg:stroke-color="#7a5f49" draw:stroke-linejoin="miter" svg:stroke-opacity="100.0%" svg:stroke-width="0.25457436mm"/>
    </style:style>
    <style:style style:family="graphic" style:name="style-524">
      <style:graphic-properties draw:fill="solid" draw:fill-color="#4d4537" draw:opacity="100.0%" draw:stroke="solid" svg:stroke-color="#4d4537" draw:stroke-linejoin="miter" svg:stroke-opacity="100.0%" svg:stroke-width="0.25457436mm"/>
    </style:style>
    <style:style style:family="graphic" style:name="style-525">
      <style:graphic-properties draw:fill="solid" draw:fill-color="#7e7560" draw:opacity="100.0%" draw:stroke="solid" svg:stroke-color="#7e7560" draw:stroke-linejoin="miter" svg:stroke-opacity="100.0%" svg:stroke-width="0.25457436mm"/>
    </style:style>
    <style:style style:family="graphic" style:name="style-526">
      <style:graphic-properties draw:fill="solid" draw:fill-color="#71614a" draw:opacity="100.0%" draw:stroke="solid" svg:stroke-color="#71614a" draw:stroke-linejoin="miter" svg:stroke-opacity="100.0%" svg:stroke-width="0.25457436mm"/>
    </style:style>
    <style:style style:family="graphic" style:name="style-527">
      <style:graphic-properties draw:fill="solid" draw:fill-color="#7e644d" draw:opacity="100.0%" draw:stroke="solid" svg:stroke-color="#7e644d" draw:stroke-linejoin="miter" svg:stroke-opacity="100.0%" svg:stroke-width="0.25457436mm"/>
    </style:style>
    <style:style style:family="graphic" style:name="style-528">
      <style:graphic-properties draw:fill="solid" draw:fill-color="#b2a78c" draw:opacity="100.0%" draw:stroke="solid" svg:stroke-color="#b2a78c" draw:stroke-linejoin="miter" svg:stroke-opacity="100.0%" svg:stroke-width="0.25457436mm"/>
    </style:style>
    <style:style style:family="graphic" style:name="style-529">
      <style:graphic-properties draw:fill="solid" draw:fill-color="#786851" draw:opacity="100.0%" draw:stroke="solid" svg:stroke-color="#786851" draw:stroke-linejoin="miter" svg:stroke-opacity="100.0%" svg:stroke-width="0.25457436mm"/>
    </style:style>
    <style:style style:family="graphic" style:name="style-530">
      <style:graphic-properties draw:fill="solid" draw:fill-color="#3f261f" draw:opacity="100.0%" draw:stroke="solid" svg:stroke-color="#3f261f" draw:stroke-linejoin="miter" svg:stroke-opacity="100.0%" svg:stroke-width="0.25457436mm"/>
    </style:style>
    <style:style style:family="graphic" style:name="style-531">
      <style:graphic-properties draw:fill="solid" draw:fill-color="#998f77" draw:opacity="100.0%" draw:stroke="solid" svg:stroke-color="#998f77" draw:stroke-linejoin="miter" svg:stroke-opacity="100.0%" svg:stroke-width="0.25457436mm"/>
    </style:style>
    <style:style style:family="graphic" style:name="style-532">
      <style:graphic-properties draw:fill="solid" draw:fill-color="#7d6750" draw:opacity="100.0%" draw:stroke="solid" svg:stroke-color="#7d6750" draw:stroke-linejoin="miter" svg:stroke-opacity="100.0%" svg:stroke-width="0.25457436mm"/>
    </style:style>
    <style:style style:family="graphic" style:name="style-533">
      <style:graphic-properties draw:fill="solid" draw:fill-color="#362d23" draw:opacity="100.0%" draw:stroke="solid" svg:stroke-color="#362d23" draw:stroke-linejoin="miter" svg:stroke-opacity="100.0%" svg:stroke-width="0.25457436mm"/>
    </style:style>
    <style:style style:family="graphic" style:name="style-534">
      <style:graphic-properties draw:fill="solid" draw:fill-color="#432b22" draw:opacity="100.0%" draw:stroke="solid" svg:stroke-color="#432b22" draw:stroke-linejoin="miter" svg:stroke-opacity="100.0%" svg:stroke-width="0.25457436mm"/>
    </style:style>
    <style:style style:family="graphic" style:name="style-535">
      <style:graphic-properties draw:fill="solid" draw:fill-color="#6a5b49" draw:opacity="100.0%" draw:stroke="solid" svg:stroke-color="#6a5b49" draw:stroke-linejoin="miter" svg:stroke-opacity="100.0%" svg:stroke-width="0.25457436mm"/>
    </style:style>
    <style:style style:family="graphic" style:name="style-536">
      <style:graphic-properties draw:fill="solid" draw:fill-color="#a99b7e" draw:opacity="100.0%" draw:stroke="solid" svg:stroke-color="#a99b7e" draw:stroke-linejoin="miter" svg:stroke-opacity="100.0%" svg:stroke-width="0.25457436mm"/>
    </style:style>
    <style:style style:family="graphic" style:name="style-537">
      <style:graphic-properties draw:fill="solid" draw:fill-color="#645742" draw:opacity="100.0%" draw:stroke="solid" svg:stroke-color="#645742" draw:stroke-linejoin="miter" svg:stroke-opacity="100.0%" svg:stroke-width="0.25457436mm"/>
    </style:style>
    <style:style style:family="graphic" style:name="style-538">
      <style:graphic-properties draw:fill="solid" draw:fill-color="#baad8e" draw:opacity="100.0%" draw:stroke="solid" svg:stroke-color="#baad8e" draw:stroke-linejoin="miter" svg:stroke-opacity="100.0%" svg:stroke-width="0.25457436mm"/>
    </style:style>
    <style:style style:family="graphic" style:name="style-539">
      <style:graphic-properties draw:fill="solid" draw:fill-color="#8d846d" draw:opacity="100.0%" draw:stroke="solid" svg:stroke-color="#8d846d" draw:stroke-linejoin="miter" svg:stroke-opacity="100.0%" svg:stroke-width="0.25457436mm"/>
    </style:style>
    <style:style style:family="graphic" style:name="style-540">
      <style:graphic-properties draw:fill="solid" draw:fill-color="#73634c" draw:opacity="100.0%" draw:stroke="solid" svg:stroke-color="#73634c" draw:stroke-linejoin="miter" svg:stroke-opacity="100.0%" svg:stroke-width="0.25457436mm"/>
    </style:style>
    <style:style style:family="graphic" style:name="style-541">
      <style:graphic-properties draw:fill="solid" draw:fill-color="#87654b" draw:opacity="100.0%" draw:stroke="solid" svg:stroke-color="#87654b" draw:stroke-linejoin="miter" svg:stroke-opacity="100.0%" svg:stroke-width="0.25457436mm"/>
    </style:style>
    <style:style style:family="graphic" style:name="style-542">
      <style:graphic-properties draw:fill="solid" draw:fill-color="#aea48a" draw:opacity="100.0%" draw:stroke="solid" svg:stroke-color="#aea48a" draw:stroke-linejoin="miter" svg:stroke-opacity="100.0%" svg:stroke-width="0.25457436mm"/>
    </style:style>
    <style:style style:family="graphic" style:name="style-543">
      <style:graphic-properties draw:fill="solid" draw:fill-color="#9b8a73" draw:opacity="100.0%" draw:stroke="solid" svg:stroke-color="#9b8a73" draw:stroke-linejoin="miter" svg:stroke-opacity="100.0%" svg:stroke-width="0.25457436mm"/>
    </style:style>
    <style:style style:family="graphic" style:name="style-544">
      <style:graphic-properties draw:fill="solid" draw:fill-color="#6c5f49" draw:opacity="100.0%" draw:stroke="solid" svg:stroke-color="#6c5f49" draw:stroke-linejoin="miter" svg:stroke-opacity="100.0%" svg:stroke-width="0.25457436mm"/>
    </style:style>
    <style:style style:family="graphic" style:name="style-545">
      <style:graphic-properties draw:fill="solid" draw:fill-color="#605641" draw:opacity="100.0%" draw:stroke="solid" svg:stroke-color="#605641" draw:stroke-linejoin="miter" svg:stroke-opacity="100.0%" svg:stroke-width="0.25457436mm"/>
    </style:style>
    <style:style style:family="graphic" style:name="style-546">
      <style:graphic-properties draw:fill="solid" draw:fill-color="#b1a68a" draw:opacity="100.0%" draw:stroke="solid" svg:stroke-color="#b1a68a" draw:stroke-linejoin="miter" svg:stroke-opacity="100.0%" svg:stroke-width="0.25457436mm"/>
    </style:style>
    <style:style style:family="graphic" style:name="style-547">
      <style:graphic-properties draw:fill="solid" draw:fill-color="#4d2c24" draw:opacity="100.0%" draw:stroke="solid" svg:stroke-color="#4d2c24" draw:stroke-linejoin="miter" svg:stroke-opacity="100.0%" svg:stroke-width="0.25457436mm"/>
    </style:style>
    <style:style style:family="graphic" style:name="style-548">
      <style:graphic-properties draw:fill="solid" draw:fill-color="#523f31" draw:opacity="100.0%" draw:stroke="solid" svg:stroke-color="#523f31" draw:stroke-linejoin="miter" svg:stroke-opacity="100.0%" svg:stroke-width="0.25457436mm"/>
    </style:style>
    <style:style style:family="graphic" style:name="style-549">
      <style:graphic-properties draw:fill="solid" draw:fill-color="#8b7a60" draw:opacity="100.0%" draw:stroke="solid" svg:stroke-color="#8b7a60" draw:stroke-linejoin="miter" svg:stroke-opacity="100.0%" svg:stroke-width="0.25457436mm"/>
    </style:style>
    <style:style style:family="graphic" style:name="style-550">
      <style:graphic-properties draw:fill="solid" draw:fill-color="#504234" draw:opacity="100.0%" draw:stroke="solid" svg:stroke-color="#504234" draw:stroke-linejoin="miter" svg:stroke-opacity="100.0%" svg:stroke-width="0.25457436mm"/>
    </style:style>
    <style:style style:family="graphic" style:name="style-551">
      <style:graphic-properties draw:fill="solid" draw:fill-color="#86846f" draw:opacity="100.0%" draw:stroke="solid" svg:stroke-color="#86846f" draw:stroke-linejoin="miter" svg:stroke-opacity="100.0%" svg:stroke-width="0.25457436mm"/>
    </style:style>
    <style:style style:family="graphic" style:name="style-552">
      <style:graphic-properties draw:fill="solid" draw:fill-color="#7a7c66" draw:opacity="100.0%" draw:stroke="solid" svg:stroke-color="#7a7c66" draw:stroke-linejoin="miter" svg:stroke-opacity="100.0%" svg:stroke-width="0.25457436mm"/>
    </style:style>
    <style:style style:family="graphic" style:name="style-553">
      <style:graphic-properties draw:fill="solid" draw:fill-color="#6c5e4f" draw:opacity="100.0%" draw:stroke="solid" svg:stroke-color="#6c5e4f" draw:stroke-linejoin="miter" svg:stroke-opacity="100.0%" svg:stroke-width="0.25457436mm"/>
    </style:style>
    <style:style style:family="graphic" style:name="style-554">
      <style:graphic-properties draw:fill="solid" draw:fill-color="#bbb094" draw:opacity="100.0%" draw:stroke="solid" svg:stroke-color="#bbb094" draw:stroke-linejoin="miter" svg:stroke-opacity="100.0%" svg:stroke-width="0.25457436mm"/>
    </style:style>
    <style:style style:family="graphic" style:name="style-555">
      <style:graphic-properties draw:fill="solid" draw:fill-color="#6e5a48" draw:opacity="100.0%" draw:stroke="solid" svg:stroke-color="#6e5a48" draw:stroke-linejoin="miter" svg:stroke-opacity="100.0%" svg:stroke-width="0.25457436mm"/>
    </style:style>
    <style:style style:family="graphic" style:name="style-556">
      <style:graphic-properties draw:fill="solid" draw:fill-color="#522c22" draw:opacity="100.0%" draw:stroke="solid" svg:stroke-color="#522c22" draw:stroke-linejoin="miter" svg:stroke-opacity="100.0%" svg:stroke-width="0.25457436mm"/>
    </style:style>
    <style:style style:family="graphic" style:name="style-557">
      <style:graphic-properties draw:fill="solid" draw:fill-color="#544d41" draw:opacity="100.0%" draw:stroke="solid" svg:stroke-color="#544d41" draw:stroke-linejoin="miter" svg:stroke-opacity="100.0%" svg:stroke-width="0.25457436mm"/>
    </style:style>
    <style:style style:family="graphic" style:name="style-558">
      <style:graphic-properties draw:fill="solid" draw:fill-color="#59473c" draw:opacity="100.0%" draw:stroke="solid" svg:stroke-color="#59473c" draw:stroke-linejoin="miter" svg:stroke-opacity="100.0%" svg:stroke-width="0.25457436mm"/>
    </style:style>
    <style:style style:family="graphic" style:name="style-559">
      <style:graphic-properties draw:fill="solid" draw:fill-color="#675746" draw:opacity="100.0%" draw:stroke="solid" svg:stroke-color="#675746" draw:stroke-linejoin="miter" svg:stroke-opacity="100.0%" svg:stroke-width="0.25457436mm"/>
    </style:style>
    <style:style style:family="graphic" style:name="style-560">
      <style:graphic-properties draw:fill="solid" draw:fill-color="#a59c83" draw:opacity="100.0%" draw:stroke="solid" svg:stroke-color="#a59c83" draw:stroke-linejoin="miter" svg:stroke-opacity="100.0%" svg:stroke-width="0.25457436mm"/>
    </style:style>
    <style:style style:family="graphic" style:name="style-561">
      <style:graphic-properties draw:fill="solid" draw:fill-color="#422c25" draw:opacity="100.0%" draw:stroke="solid" svg:stroke-color="#422c25" draw:stroke-linejoin="miter" svg:stroke-opacity="100.0%" svg:stroke-width="0.25457436mm"/>
    </style:style>
    <style:style style:family="graphic" style:name="style-562">
      <style:graphic-properties draw:fill="solid" draw:fill-color="#8d8872" draw:opacity="100.0%" draw:stroke="solid" svg:stroke-color="#8d8872" draw:stroke-linejoin="miter" svg:stroke-opacity="100.0%" svg:stroke-width="0.25457436mm"/>
    </style:style>
    <style:style style:family="graphic" style:name="style-563">
      <style:graphic-properties draw:fill="solid" draw:fill-color="#ac9b79" draw:opacity="100.0%" draw:stroke="solid" svg:stroke-color="#ac9b79" draw:stroke-linejoin="miter" svg:stroke-opacity="100.0%" svg:stroke-width="0.25457436mm"/>
    </style:style>
    <style:style style:family="graphic" style:name="style-564">
      <style:graphic-properties draw:fill="solid" draw:fill-color="#645643" draw:opacity="100.0%" draw:stroke="solid" svg:stroke-color="#645643" draw:stroke-linejoin="miter" svg:stroke-opacity="100.0%" svg:stroke-width="0.25457436mm"/>
    </style:style>
    <style:style style:family="graphic" style:name="style-565">
      <style:graphic-properties draw:fill="solid" draw:fill-color="#91856c" draw:opacity="100.0%" draw:stroke="solid" svg:stroke-color="#91856c" draw:stroke-linejoin="miter" svg:stroke-opacity="100.0%" svg:stroke-width="0.25457436mm"/>
    </style:style>
    <style:style style:family="graphic" style:name="style-566">
      <style:graphic-properties draw:fill="solid" draw:fill-color="#544c3e" draw:opacity="100.0%" draw:stroke="solid" svg:stroke-color="#544c3e" draw:stroke-linejoin="miter" svg:stroke-opacity="100.0%" svg:stroke-width="0.25457436mm"/>
    </style:style>
    <style:style style:family="graphic" style:name="style-567">
      <style:graphic-properties draw:fill="solid" draw:fill-color="#564f3b" draw:opacity="100.0%" draw:stroke="solid" svg:stroke-color="#564f3b" draw:stroke-linejoin="miter" svg:stroke-opacity="100.0%" svg:stroke-width="0.25457436mm"/>
    </style:style>
    <style:style style:family="graphic" style:name="style-568">
      <style:graphic-properties draw:fill="solid" draw:fill-color="#917c5f" draw:opacity="100.0%" draw:stroke="solid" svg:stroke-color="#917c5f" draw:stroke-linejoin="miter" svg:stroke-opacity="100.0%" svg:stroke-width="0.25457436mm"/>
    </style:style>
    <style:style style:family="graphic" style:name="style-569">
      <style:graphic-properties draw:fill="solid" draw:fill-color="#826d55" draw:opacity="100.0%" draw:stroke="solid" svg:stroke-color="#826d55" draw:stroke-linejoin="miter" svg:stroke-opacity="100.0%" svg:stroke-width="0.25457436mm"/>
    </style:style>
    <style:style style:family="graphic" style:name="style-570">
      <style:graphic-properties draw:fill="solid" draw:fill-color="#b5a586" draw:opacity="100.0%" draw:stroke="solid" svg:stroke-color="#b5a586" draw:stroke-linejoin="miter" svg:stroke-opacity="100.0%" svg:stroke-width="0.25457436mm"/>
    </style:style>
    <style:style style:family="graphic" style:name="style-571">
      <style:graphic-properties draw:fill="solid" draw:fill-color="#b5a081" draw:opacity="100.0%" draw:stroke="solid" svg:stroke-color="#b5a081" draw:stroke-linejoin="miter" svg:stroke-opacity="100.0%" svg:stroke-width="0.25457436mm"/>
    </style:style>
    <style:style style:family="graphic" style:name="style-572">
      <style:graphic-properties draw:fill="solid" draw:fill-color="#504538" draw:opacity="100.0%" draw:stroke="solid" svg:stroke-color="#504538" draw:stroke-linejoin="miter" svg:stroke-opacity="100.0%" svg:stroke-width="0.25457436mm"/>
    </style:style>
    <style:style style:family="graphic" style:name="style-573">
      <style:graphic-properties draw:fill="solid" draw:fill-color="#a88269" draw:opacity="100.0%" draw:stroke="solid" svg:stroke-color="#a88269" draw:stroke-linejoin="miter" svg:stroke-opacity="100.0%" svg:stroke-width="0.25457436mm"/>
    </style:style>
    <style:style style:family="graphic" style:name="style-574">
      <style:graphic-properties draw:fill="solid" draw:fill-color="#97917c" draw:opacity="100.0%" draw:stroke="solid" svg:stroke-color="#97917c" draw:stroke-linejoin="miter" svg:stroke-opacity="100.0%" svg:stroke-width="0.25457436mm"/>
    </style:style>
    <style:style style:family="graphic" style:name="style-575">
      <style:graphic-properties draw:fill="solid" draw:fill-color="#92846d" draw:opacity="100.0%" draw:stroke="solid" svg:stroke-color="#92846d" draw:stroke-linejoin="miter" svg:stroke-opacity="100.0%" svg:stroke-width="0.25457436mm"/>
    </style:style>
    <style:style style:family="graphic" style:name="style-576">
      <style:graphic-properties draw:fill="solid" draw:fill-color="#68513f" draw:opacity="100.0%" draw:stroke="solid" svg:stroke-color="#68513f" draw:stroke-linejoin="miter" svg:stroke-opacity="100.0%" svg:stroke-width="0.25457436mm"/>
    </style:style>
    <style:style style:family="graphic" style:name="style-577">
      <style:graphic-properties draw:fill="solid" draw:fill-color="#b1b9a3" draw:opacity="100.0%" draw:stroke="solid" svg:stroke-color="#b1b9a3" draw:stroke-linejoin="miter" svg:stroke-opacity="100.0%" svg:stroke-width="0.25457436mm"/>
    </style:style>
    <style:style style:family="graphic" style:name="style-578">
      <style:graphic-properties draw:fill="solid" draw:fill-color="#6f674a" draw:opacity="100.0%" draw:stroke="solid" svg:stroke-color="#6f674a" draw:stroke-linejoin="miter" svg:stroke-opacity="100.0%" svg:stroke-width="0.25457436mm"/>
    </style:style>
    <style:style style:family="graphic" style:name="style-579">
      <style:graphic-properties draw:fill="solid" draw:fill-color="#9f8e6f" draw:opacity="100.0%" draw:stroke="solid" svg:stroke-color="#9f8e6f" draw:stroke-linejoin="miter" svg:stroke-opacity="100.0%" svg:stroke-width="0.25457436mm"/>
    </style:style>
    <style:style style:family="graphic" style:name="style-580">
      <style:graphic-properties draw:fill="solid" draw:fill-color="#7c7b69" draw:opacity="100.0%" draw:stroke="solid" svg:stroke-color="#7c7b69" draw:stroke-linejoin="miter" svg:stroke-opacity="100.0%" svg:stroke-width="0.25457436mm"/>
    </style:style>
    <style:style style:family="graphic" style:name="style-581">
      <style:graphic-properties draw:fill="solid" draw:fill-color="#756253" draw:opacity="100.0%" draw:stroke="solid" svg:stroke-color="#756253" draw:stroke-linejoin="miter" svg:stroke-opacity="100.0%" svg:stroke-width="0.25457436mm"/>
    </style:style>
    <style:style style:family="graphic" style:name="style-582">
      <style:graphic-properties draw:fill="solid" draw:fill-color="#b5aa8e" draw:opacity="100.0%" draw:stroke="solid" svg:stroke-color="#b5aa8e" draw:stroke-linejoin="miter" svg:stroke-opacity="100.0%" svg:stroke-width="0.25457436mm"/>
    </style:style>
    <style:style style:family="graphic" style:name="style-583">
      <style:graphic-properties draw:fill="solid" draw:fill-color="#83725a" draw:opacity="100.0%" draw:stroke="solid" svg:stroke-color="#83725a" draw:stroke-linejoin="miter" svg:stroke-opacity="100.0%" svg:stroke-width="0.25457436mm"/>
    </style:style>
    <style:style style:family="graphic" style:name="style-584">
      <style:graphic-properties draw:fill="solid" draw:fill-color="#c5b896" draw:opacity="100.0%" draw:stroke="solid" svg:stroke-color="#c5b896" draw:stroke-linejoin="miter" svg:stroke-opacity="100.0%" svg:stroke-width="0.25457436mm"/>
    </style:style>
    <style:style style:family="graphic" style:name="style-585">
      <style:graphic-properties draw:fill="solid" draw:fill-color="#48463a" draw:opacity="100.0%" draw:stroke="solid" svg:stroke-color="#48463a" draw:stroke-linejoin="miter" svg:stroke-opacity="100.0%" svg:stroke-width="0.25457436mm"/>
    </style:style>
    <style:style style:family="graphic" style:name="style-586">
      <style:graphic-properties draw:fill="solid" draw:fill-color="#635343" draw:opacity="100.0%" draw:stroke="solid" svg:stroke-color="#635343" draw:stroke-linejoin="miter" svg:stroke-opacity="100.0%" svg:stroke-width="0.25457436mm"/>
    </style:style>
    <style:style style:family="graphic" style:name="style-587">
      <style:graphic-properties draw:fill="solid" draw:fill-color="#4d4034" draw:opacity="100.0%" draw:stroke="solid" svg:stroke-color="#4d4034" draw:stroke-linejoin="miter" svg:stroke-opacity="100.0%" svg:stroke-width="0.25457436mm"/>
    </style:style>
    <style:style style:family="graphic" style:name="style-588">
      <style:graphic-properties draw:fill="solid" draw:fill-color="#3d241e" draw:opacity="100.0%" draw:stroke="solid" svg:stroke-color="#3d241e" draw:stroke-linejoin="miter" svg:stroke-opacity="100.0%" svg:stroke-width="0.25457436mm"/>
    </style:style>
    <style:style style:family="graphic" style:name="style-589">
      <style:graphic-properties draw:fill="solid" draw:fill-color="#776b56" draw:opacity="100.0%" draw:stroke="solid" svg:stroke-color="#776b56" draw:stroke-linejoin="miter" svg:stroke-opacity="100.0%" svg:stroke-width="0.25457436mm"/>
    </style:style>
    <style:style style:family="graphic" style:name="style-590">
      <style:graphic-properties draw:fill="solid" draw:fill-color="#462922" draw:opacity="100.0%" draw:stroke="solid" svg:stroke-color="#462922" draw:stroke-linejoin="miter" svg:stroke-opacity="100.0%" svg:stroke-width="0.25457436mm"/>
    </style:style>
    <style:style style:family="graphic" style:name="style-591">
      <style:graphic-properties draw:fill="solid" draw:fill-color="#8a816a" draw:opacity="100.0%" draw:stroke="solid" svg:stroke-color="#8a816a" draw:stroke-linejoin="miter" svg:stroke-opacity="100.0%" svg:stroke-width="0.25457436mm"/>
    </style:style>
    <style:style style:family="graphic" style:name="style-592">
      <style:graphic-properties draw:fill="solid" draw:fill-color="#807a65" draw:opacity="100.0%" draw:stroke="solid" svg:stroke-color="#807a65" draw:stroke-linejoin="miter" svg:stroke-opacity="100.0%" svg:stroke-width="0.25457436mm"/>
    </style:style>
    <style:style style:family="graphic" style:name="style-593">
      <style:graphic-properties draw:fill="solid" draw:fill-color="#4d3f34" draw:opacity="100.0%" draw:stroke="solid" svg:stroke-color="#4d3f34" draw:stroke-linejoin="miter" svg:stroke-opacity="100.0%" svg:stroke-width="0.25457436mm"/>
    </style:style>
    <style:style style:family="graphic" style:name="style-594">
      <style:graphic-properties draw:fill="solid" draw:fill-color="#746854" draw:opacity="100.0%" draw:stroke="solid" svg:stroke-color="#746854" draw:stroke-linejoin="miter" svg:stroke-opacity="100.0%" svg:stroke-width="0.25457436mm"/>
    </style:style>
    <style:style style:family="graphic" style:name="style-595">
      <style:graphic-properties draw:fill="solid" draw:fill-color="#9a8f74" draw:opacity="100.0%" draw:stroke="solid" svg:stroke-color="#9a8f74" draw:stroke-linejoin="miter" svg:stroke-opacity="100.0%" svg:stroke-width="0.25457436mm"/>
    </style:style>
    <style:style style:family="graphic" style:name="style-596">
      <style:graphic-properties draw:fill="solid" draw:fill-color="#635a48" draw:opacity="100.0%" draw:stroke="solid" svg:stroke-color="#635a48" draw:stroke-linejoin="miter" svg:stroke-opacity="100.0%" svg:stroke-width="0.25457436mm"/>
    </style:style>
    <style:style style:family="graphic" style:name="style-597">
      <style:graphic-properties draw:fill="solid" draw:fill-color="#716955" draw:opacity="100.0%" draw:stroke="solid" svg:stroke-color="#716955" draw:stroke-linejoin="miter" svg:stroke-opacity="100.0%" svg:stroke-width="0.25457436mm"/>
    </style:style>
    <style:style style:family="graphic" style:name="style-598">
      <style:graphic-properties draw:fill="solid" draw:fill-color="#695745" draw:opacity="100.0%" draw:stroke="solid" svg:stroke-color="#695745" draw:stroke-linejoin="miter" svg:stroke-opacity="100.0%" svg:stroke-width="0.25457436mm"/>
    </style:style>
    <style:style style:family="graphic" style:name="style-599">
      <style:graphic-properties draw:fill="solid" draw:fill-color="#544c3f" draw:opacity="100.0%" draw:stroke="solid" svg:stroke-color="#544c3f" draw:stroke-linejoin="miter" svg:stroke-opacity="100.0%" svg:stroke-width="0.25457436mm"/>
    </style:style>
    <style:style style:family="graphic" style:name="style-600">
      <style:graphic-properties draw:fill="solid" draw:fill-color="#5d5342" draw:opacity="100.0%" draw:stroke="solid" svg:stroke-color="#5d5342" draw:stroke-linejoin="miter" svg:stroke-opacity="100.0%" svg:stroke-width="0.25457436mm"/>
    </style:style>
    <style:style style:family="graphic" style:name="style-601">
      <style:graphic-properties draw:fill="solid" draw:fill-color="#5d4e3b" draw:opacity="100.0%" draw:stroke="solid" svg:stroke-color="#5d4e3b" draw:stroke-linejoin="miter" svg:stroke-opacity="100.0%" svg:stroke-width="0.25457436mm"/>
    </style:style>
    <style:style style:family="graphic" style:name="style-602">
      <style:graphic-properties draw:fill="solid" draw:fill-color="#6e5743" draw:opacity="100.0%" draw:stroke="solid" svg:stroke-color="#6e5743" draw:stroke-linejoin="miter" svg:stroke-opacity="100.0%" svg:stroke-width="0.25457436mm"/>
    </style:style>
    <style:style style:family="graphic" style:name="style-603">
      <style:graphic-properties draw:fill="solid" draw:fill-color="#a49478" draw:opacity="100.0%" draw:stroke="solid" svg:stroke-color="#a49478" draw:stroke-linejoin="miter" svg:stroke-opacity="100.0%" svg:stroke-width="0.25457436mm"/>
    </style:style>
    <style:style style:family="graphic" style:name="style-604">
      <style:graphic-properties draw:fill="solid" draw:fill-color="#473b2f" draw:opacity="100.0%" draw:stroke="solid" svg:stroke-color="#473b2f" draw:stroke-linejoin="miter" svg:stroke-opacity="100.0%" svg:stroke-width="0.25457436mm"/>
    </style:style>
    <style:style style:family="graphic" style:name="style-605">
      <style:graphic-properties draw:fill="solid" draw:fill-color="#856e56" draw:opacity="100.0%" draw:stroke="solid" svg:stroke-color="#856e56" draw:stroke-linejoin="miter" svg:stroke-opacity="100.0%" svg:stroke-width="0.25457436mm"/>
    </style:style>
    <style:style style:family="graphic" style:name="style-606">
      <style:graphic-properties draw:fill="solid" draw:fill-color="#97856f" draw:opacity="100.0%" draw:stroke="solid" svg:stroke-color="#97856f" draw:stroke-linejoin="miter" svg:stroke-opacity="100.0%" svg:stroke-width="0.25457436mm"/>
    </style:style>
    <style:style style:family="graphic" style:name="style-607">
      <style:graphic-properties draw:fill="solid" draw:fill-color="#9d957d" draw:opacity="100.0%" draw:stroke="solid" svg:stroke-color="#9d957d" draw:stroke-linejoin="miter" svg:stroke-opacity="100.0%" svg:stroke-width="0.25457436mm"/>
    </style:style>
    <style:style style:family="graphic" style:name="style-608">
      <style:graphic-properties draw:fill="solid" draw:fill-color="#665844" draw:opacity="100.0%" draw:stroke="solid" svg:stroke-color="#665844" draw:stroke-linejoin="miter" svg:stroke-opacity="100.0%" svg:stroke-width="0.25457436mm"/>
    </style:style>
    <style:style style:family="graphic" style:name="style-609">
      <style:graphic-properties draw:fill="solid" draw:fill-color="#3b221c" draw:opacity="100.0%" draw:stroke="solid" svg:stroke-color="#3b221c" draw:stroke-linejoin="miter" svg:stroke-opacity="100.0%" svg:stroke-width="0.25457436mm"/>
    </style:style>
    <style:style style:family="graphic" style:name="style-610">
      <style:graphic-properties draw:fill="solid" draw:fill-color="#644f3d" draw:opacity="100.0%" draw:stroke="solid" svg:stroke-color="#644f3d" draw:stroke-linejoin="miter" svg:stroke-opacity="100.0%" svg:stroke-width="0.25457436mm"/>
    </style:style>
    <style:style style:family="graphic" style:name="style-611">
      <style:graphic-properties draw:fill="solid" draw:fill-color="#bbaa8a" draw:opacity="100.0%" draw:stroke="solid" svg:stroke-color="#bbaa8a" draw:stroke-linejoin="miter" svg:stroke-opacity="100.0%" svg:stroke-width="0.25457436mm"/>
    </style:style>
    <style:style style:family="graphic" style:name="style-612">
      <style:graphic-properties draw:fill="solid" draw:fill-color="#6e5641" draw:opacity="100.0%" draw:stroke="solid" svg:stroke-color="#6e5641" draw:stroke-linejoin="miter" svg:stroke-opacity="100.0%" svg:stroke-width="0.25457436mm"/>
    </style:style>
    <style:style style:family="graphic" style:name="style-613">
      <style:graphic-properties draw:fill="solid" draw:fill-color="#62634e" draw:opacity="100.0%" draw:stroke="solid" svg:stroke-color="#62634e" draw:stroke-linejoin="miter" svg:stroke-opacity="100.0%" svg:stroke-width="0.25457436mm"/>
    </style:style>
    <style:style style:family="graphic" style:name="style-614">
      <style:graphic-properties draw:fill="solid" draw:fill-color="#7f6d56" draw:opacity="100.0%" draw:stroke="solid" svg:stroke-color="#7f6d56" draw:stroke-linejoin="miter" svg:stroke-opacity="100.0%" svg:stroke-width="0.25457436mm"/>
    </style:style>
    <style:style style:family="graphic" style:name="style-615">
      <style:graphic-properties draw:fill="solid" draw:fill-color="#b9aa8c" draw:opacity="100.0%" draw:stroke="solid" svg:stroke-color="#b9aa8c" draw:stroke-linejoin="miter" svg:stroke-opacity="100.0%" svg:stroke-width="0.25457436mm"/>
    </style:style>
    <style:style style:family="graphic" style:name="style-616">
      <style:graphic-properties draw:fill="solid" draw:fill-color="#5d3d31" draw:opacity="100.0%" draw:stroke="solid" svg:stroke-color="#5d3d31" draw:stroke-linejoin="miter" svg:stroke-opacity="100.0%" svg:stroke-width="0.25457436mm"/>
    </style:style>
    <style:style style:family="graphic" style:name="style-617">
      <style:graphic-properties draw:fill="solid" draw:fill-color="#aa997a" draw:opacity="100.0%" draw:stroke="solid" svg:stroke-color="#aa997a" draw:stroke-linejoin="miter" svg:stroke-opacity="100.0%" svg:stroke-width="0.25457436mm"/>
    </style:style>
    <style:style style:family="graphic" style:name="style-618">
      <style:graphic-properties draw:fill="solid" draw:fill-color="#847b65" draw:opacity="100.0%" draw:stroke="solid" svg:stroke-color="#847b65" draw:stroke-linejoin="miter" svg:stroke-opacity="100.0%" svg:stroke-width="0.25457436mm"/>
    </style:style>
    <style:style style:family="graphic" style:name="style-619">
      <style:graphic-properties draw:fill="solid" draw:fill-color="#705d4c" draw:opacity="100.0%" draw:stroke="solid" svg:stroke-color="#705d4c" draw:stroke-linejoin="miter" svg:stroke-opacity="100.0%" svg:stroke-width="0.25457436mm"/>
    </style:style>
    <style:style style:family="graphic" style:name="style-620">
      <style:graphic-properties draw:fill="solid" draw:fill-color="#7f6a53" draw:opacity="100.0%" draw:stroke="solid" svg:stroke-color="#7f6a53" draw:stroke-linejoin="miter" svg:stroke-opacity="100.0%" svg:stroke-width="0.25457436mm"/>
    </style:style>
    <style:style style:family="graphic" style:name="style-621">
      <style:graphic-properties draw:fill="solid" draw:fill-color="#706753" draw:opacity="100.0%" draw:stroke="solid" svg:stroke-color="#706753" draw:stroke-linejoin="miter" svg:stroke-opacity="100.0%" svg:stroke-width="0.25457436mm"/>
    </style:style>
    <style:style style:family="graphic" style:name="style-622">
      <style:graphic-properties draw:fill="solid" draw:fill-color="#b9a686" draw:opacity="100.0%" draw:stroke="solid" svg:stroke-color="#b9a686" draw:stroke-linejoin="miter" svg:stroke-opacity="100.0%" svg:stroke-width="0.25457436mm"/>
    </style:style>
    <style:style style:family="graphic" style:name="style-623">
      <style:graphic-properties draw:fill="solid" draw:fill-color="#77654f" draw:opacity="100.0%" draw:stroke="solid" svg:stroke-color="#77654f" draw:stroke-linejoin="miter" svg:stroke-opacity="100.0%" svg:stroke-width="0.25457436mm"/>
    </style:style>
    <style:style style:family="graphic" style:name="style-624">
      <style:graphic-properties draw:fill="solid" draw:fill-color="#41221c" draw:opacity="100.0%" draw:stroke="solid" svg:stroke-color="#41221c" draw:stroke-linejoin="miter" svg:stroke-opacity="100.0%" svg:stroke-width="0.25457436mm"/>
    </style:style>
    <style:style style:family="graphic" style:name="style-625">
      <style:graphic-properties draw:fill="solid" draw:fill-color="#756748" draw:opacity="100.0%" draw:stroke="solid" svg:stroke-color="#756748" draw:stroke-linejoin="miter" svg:stroke-opacity="100.0%" svg:stroke-width="0.25457436mm"/>
    </style:style>
    <style:style style:family="graphic" style:name="style-626">
      <style:graphic-properties draw:fill="solid" draw:fill-color="#74624a" draw:opacity="100.0%" draw:stroke="solid" svg:stroke-color="#74624a" draw:stroke-linejoin="miter" svg:stroke-opacity="100.0%" svg:stroke-width="0.25457436mm"/>
    </style:style>
    <style:style style:family="graphic" style:name="style-627">
      <style:graphic-properties draw:fill="solid" draw:fill-color="#8f7c5a" draw:opacity="100.0%" draw:stroke="solid" svg:stroke-color="#8f7c5a" draw:stroke-linejoin="miter" svg:stroke-opacity="100.0%" svg:stroke-width="0.25457436mm"/>
    </style:style>
    <style:style style:family="graphic" style:name="style-628">
      <style:graphic-properties draw:fill="solid" draw:fill-color="#86806a" draw:opacity="100.0%" draw:stroke="solid" svg:stroke-color="#86806a" draw:stroke-linejoin="miter" svg:stroke-opacity="100.0%" svg:stroke-width="0.25457436mm"/>
    </style:style>
    <style:style style:family="graphic" style:name="style-629">
      <style:graphic-properties draw:fill="solid" draw:fill-color="#362822" draw:opacity="100.0%" draw:stroke="solid" svg:stroke-color="#362822" draw:stroke-linejoin="miter" svg:stroke-opacity="100.0%" svg:stroke-width="0.25457436mm"/>
    </style:style>
    <style:style style:family="graphic" style:name="style-630">
      <style:graphic-properties draw:fill="solid" draw:fill-color="#7a705b" draw:opacity="100.0%" draw:stroke="solid" svg:stroke-color="#7a705b" draw:stroke-linejoin="miter" svg:stroke-opacity="100.0%" svg:stroke-width="0.25457436mm"/>
    </style:style>
    <style:style style:family="graphic" style:name="style-631">
      <style:graphic-properties draw:fill="solid" draw:fill-color="#a89b80" draw:opacity="100.0%" draw:stroke="solid" svg:stroke-color="#a89b80" draw:stroke-linejoin="miter" svg:stroke-opacity="100.0%" svg:stroke-width="0.25457436mm"/>
    </style:style>
    <style:style style:family="graphic" style:name="style-632">
      <style:graphic-properties draw:fill="solid" draw:fill-color="#70644e" draw:opacity="100.0%" draw:stroke="solid" svg:stroke-color="#70644e" draw:stroke-linejoin="miter" svg:stroke-opacity="100.0%" svg:stroke-width="0.25457436mm"/>
    </style:style>
    <style:style style:family="graphic" style:name="style-633">
      <style:graphic-properties draw:fill="solid" draw:fill-color="#5c483c" draw:opacity="100.0%" draw:stroke="solid" svg:stroke-color="#5c483c" draw:stroke-linejoin="miter" svg:stroke-opacity="100.0%" svg:stroke-width="0.25457436mm"/>
    </style:style>
    <style:style style:family="graphic" style:name="style-634">
      <style:graphic-properties draw:fill="solid" draw:fill-color="#7d6751" draw:opacity="100.0%" draw:stroke="solid" svg:stroke-color="#7d6751" draw:stroke-linejoin="miter" svg:stroke-opacity="100.0%" svg:stroke-width="0.25457436mm"/>
    </style:style>
    <style:style style:family="graphic" style:name="style-635">
      <style:graphic-properties draw:fill="solid" draw:fill-color="#a79c7f" draw:opacity="100.0%" draw:stroke="solid" svg:stroke-color="#a79c7f" draw:stroke-linejoin="miter" svg:stroke-opacity="100.0%" svg:stroke-width="0.25457436mm"/>
    </style:style>
    <style:style style:family="graphic" style:name="style-636">
      <style:graphic-properties draw:fill="solid" draw:fill-color="#8f7250" draw:opacity="100.0%" draw:stroke="solid" svg:stroke-color="#8f7250" draw:stroke-linejoin="miter" svg:stroke-opacity="100.0%" svg:stroke-width="0.25457436mm"/>
    </style:style>
    <style:style style:family="graphic" style:name="style-637">
      <style:graphic-properties draw:fill="solid" draw:fill-color="#3a221d" draw:opacity="100.0%" draw:stroke="solid" svg:stroke-color="#3a221d" draw:stroke-linejoin="miter" svg:stroke-opacity="100.0%" svg:stroke-width="0.25457436mm"/>
    </style:style>
    <style:style style:family="graphic" style:name="style-638">
      <style:graphic-properties draw:fill="solid" draw:fill-color="#8a7e62" draw:opacity="100.0%" draw:stroke="solid" svg:stroke-color="#8a7e62" draw:stroke-linejoin="miter" svg:stroke-opacity="100.0%" svg:stroke-width="0.25457436mm"/>
    </style:style>
    <style:style style:family="graphic" style:name="style-639">
      <style:graphic-properties draw:fill="solid" draw:fill-color="#464133" draw:opacity="100.0%" draw:stroke="solid" svg:stroke-color="#464133" draw:stroke-linejoin="miter" svg:stroke-opacity="100.0%" svg:stroke-width="0.25457436mm"/>
    </style:style>
    <style:style style:family="graphic" style:name="style-640">
      <style:graphic-properties draw:fill="solid" draw:fill-color="#aba186" draw:opacity="100.0%" draw:stroke="solid" svg:stroke-color="#aba186" draw:stroke-linejoin="miter" svg:stroke-opacity="100.0%" svg:stroke-width="0.25457436mm"/>
    </style:style>
    <style:style style:family="graphic" style:name="style-641">
      <style:graphic-properties draw:fill="solid" draw:fill-color="#9f9377" draw:opacity="100.0%" draw:stroke="solid" svg:stroke-color="#9f9377" draw:stroke-linejoin="miter" svg:stroke-opacity="100.0%" svg:stroke-width="0.25457436mm"/>
    </style:style>
    <style:style style:family="graphic" style:name="style-642">
      <style:graphic-properties draw:fill="solid" draw:fill-color="#948259" draw:opacity="100.0%" draw:stroke="solid" svg:stroke-color="#948259" draw:stroke-linejoin="miter" svg:stroke-opacity="100.0%" svg:stroke-width="0.25457436mm"/>
    </style:style>
    <style:style style:family="graphic" style:name="style-643">
      <style:graphic-properties draw:fill="solid" draw:fill-color="#777966" draw:opacity="100.0%" draw:stroke="solid" svg:stroke-color="#777966" draw:stroke-linejoin="miter" svg:stroke-opacity="100.0%" svg:stroke-width="0.25457436mm"/>
    </style:style>
    <style:style style:family="graphic" style:name="style-644">
      <style:graphic-properties draw:fill="solid" draw:fill-color="#82725e" draw:opacity="100.0%" draw:stroke="solid" svg:stroke-color="#82725e" draw:stroke-linejoin="miter" svg:stroke-opacity="100.0%" svg:stroke-width="0.25457436mm"/>
    </style:style>
    <style:style style:family="graphic" style:name="style-645">
      <style:graphic-properties draw:fill="solid" draw:fill-color="#736b55" draw:opacity="100.0%" draw:stroke="solid" svg:stroke-color="#736b55" draw:stroke-linejoin="miter" svg:stroke-opacity="100.0%" svg:stroke-width="0.25457436mm"/>
    </style:style>
    <style:style style:family="graphic" style:name="style-646">
      <style:graphic-properties draw:fill="solid" draw:fill-color="#71614d" draw:opacity="100.0%" draw:stroke="solid" svg:stroke-color="#71614d" draw:stroke-linejoin="miter" svg:stroke-opacity="100.0%" svg:stroke-width="0.25457436mm"/>
    </style:style>
    <style:style style:family="graphic" style:name="style-647">
      <style:graphic-properties draw:fill="solid" draw:fill-color="#665c45" draw:opacity="100.0%" draw:stroke="solid" svg:stroke-color="#665c45" draw:stroke-linejoin="miter" svg:stroke-opacity="100.0%" svg:stroke-width="0.25457436mm"/>
    </style:style>
    <style:style style:family="graphic" style:name="style-648">
      <style:graphic-properties draw:fill="solid" draw:fill-color="#7c7c65" draw:opacity="100.0%" draw:stroke="solid" svg:stroke-color="#7c7c65" draw:stroke-linejoin="miter" svg:stroke-opacity="100.0%" svg:stroke-width="0.25457436mm"/>
    </style:style>
    <style:style style:family="graphic" style:name="style-649">
      <style:graphic-properties draw:fill="solid" draw:fill-color="#64543e" draw:opacity="100.0%" draw:stroke="solid" svg:stroke-color="#64543e" draw:stroke-linejoin="miter" svg:stroke-opacity="100.0%" svg:stroke-width="0.25457436mm"/>
    </style:style>
    <style:style style:family="graphic" style:name="style-650">
      <style:graphic-properties draw:fill="solid" draw:fill-color="#b8a787" draw:opacity="100.0%" draw:stroke="solid" svg:stroke-color="#b8a787" draw:stroke-linejoin="miter" svg:stroke-opacity="100.0%" svg:stroke-width="0.25457436mm"/>
    </style:style>
    <style:style style:family="graphic" style:name="style-651">
      <style:graphic-properties draw:fill="solid" draw:fill-color="#8e754b" draw:opacity="100.0%" draw:stroke="solid" svg:stroke-color="#8e754b" draw:stroke-linejoin="miter" svg:stroke-opacity="100.0%" svg:stroke-width="0.25457436mm"/>
    </style:style>
    <style:style style:family="graphic" style:name="style-652">
      <style:graphic-properties draw:fill="solid" draw:fill-color="#654c3e" draw:opacity="100.0%" draw:stroke="solid" svg:stroke-color="#654c3e" draw:stroke-linejoin="miter" svg:stroke-opacity="100.0%" svg:stroke-width="0.25457436mm"/>
    </style:style>
    <style:style style:family="graphic" style:name="style-653">
      <style:graphic-properties draw:fill="solid" draw:fill-color="#918064" draw:opacity="100.0%" draw:stroke="solid" svg:stroke-color="#918064" draw:stroke-linejoin="miter" svg:stroke-opacity="100.0%" svg:stroke-width="0.25457436mm"/>
    </style:style>
    <style:style style:family="graphic" style:name="style-654">
      <style:graphic-properties draw:fill="solid" draw:fill-color="#a99d7d" draw:opacity="100.0%" draw:stroke="solid" svg:stroke-color="#a99d7d" draw:stroke-linejoin="miter" svg:stroke-opacity="100.0%" svg:stroke-width="0.25457436mm"/>
    </style:style>
    <style:style style:family="graphic" style:name="style-655">
      <style:graphic-properties draw:fill="solid" draw:fill-color="#4c3b2e" draw:opacity="100.0%" draw:stroke="solid" svg:stroke-color="#4c3b2e" draw:stroke-linejoin="miter" svg:stroke-opacity="100.0%" svg:stroke-width="0.25457436mm"/>
    </style:style>
    <style:style style:family="graphic" style:name="style-656">
      <style:graphic-properties draw:fill="solid" draw:fill-color="#a29074" draw:opacity="100.0%" draw:stroke="solid" svg:stroke-color="#a29074" draw:stroke-linejoin="miter" svg:stroke-opacity="100.0%" svg:stroke-width="0.25457436mm"/>
    </style:style>
    <style:style style:family="graphic" style:name="style-657">
      <style:graphic-properties draw:fill="solid" draw:fill-color="#4f4c40" draw:opacity="100.0%" draw:stroke="solid" svg:stroke-color="#4f4c40" draw:stroke-linejoin="miter" svg:stroke-opacity="100.0%" svg:stroke-width="0.25457436mm"/>
    </style:style>
    <style:style style:family="graphic" style:name="style-658">
      <style:graphic-properties draw:fill="solid" draw:fill-color="#b1a281" draw:opacity="100.0%" draw:stroke="solid" svg:stroke-color="#b1a281" draw:stroke-linejoin="miter" svg:stroke-opacity="100.0%" svg:stroke-width="0.25457436mm"/>
    </style:style>
    <style:style style:family="graphic" style:name="style-659">
      <style:graphic-properties draw:fill="solid" draw:fill-color="#78735f" draw:opacity="100.0%" draw:stroke="solid" svg:stroke-color="#78735f" draw:stroke-linejoin="miter" svg:stroke-opacity="100.0%" svg:stroke-width="0.25457436mm"/>
    </style:style>
    <style:style style:family="graphic" style:name="style-660">
      <style:graphic-properties draw:fill="solid" draw:fill-color="#aa9b7a" draw:opacity="100.0%" draw:stroke="solid" svg:stroke-color="#aa9b7a" draw:stroke-linejoin="miter" svg:stroke-opacity="100.0%" svg:stroke-width="0.25457436mm"/>
    </style:style>
    <style:style style:family="graphic" style:name="style-661">
      <style:graphic-properties draw:fill="solid" draw:fill-color="#7e725e" draw:opacity="100.0%" draw:stroke="solid" svg:stroke-color="#7e725e" draw:stroke-linejoin="miter" svg:stroke-opacity="100.0%" svg:stroke-width="0.25457436mm"/>
    </style:style>
    <style:style style:family="graphic" style:name="style-662">
      <style:graphic-properties draw:fill="solid" draw:fill-color="#b1a38a" draw:opacity="100.0%" draw:stroke="solid" svg:stroke-color="#b1a38a" draw:stroke-linejoin="miter" svg:stroke-opacity="100.0%" svg:stroke-width="0.25457436mm"/>
    </style:style>
    <style:style style:family="graphic" style:name="style-663">
      <style:graphic-properties draw:fill="solid" draw:fill-color="#605540" draw:opacity="100.0%" draw:stroke="solid" svg:stroke-color="#605540" draw:stroke-linejoin="miter" svg:stroke-opacity="100.0%" svg:stroke-width="0.25457436mm"/>
    </style:style>
    <style:style style:family="graphic" style:name="style-664">
      <style:graphic-properties draw:fill="solid" draw:fill-color="#a4997e" draw:opacity="100.0%" draw:stroke="solid" svg:stroke-color="#a4997e" draw:stroke-linejoin="miter" svg:stroke-opacity="100.0%" svg:stroke-width="0.25457436mm"/>
    </style:style>
    <style:style style:family="graphic" style:name="style-665">
      <style:graphic-properties draw:fill="solid" draw:fill-color="#9a8962" draw:opacity="100.0%" draw:stroke="solid" svg:stroke-color="#9a8962" draw:stroke-linejoin="miter" svg:stroke-opacity="100.0%" svg:stroke-width="0.25457436mm"/>
    </style:style>
    <style:style style:family="graphic" style:name="style-666">
      <style:graphic-properties draw:fill="solid" draw:fill-color="#4a4336" draw:opacity="100.0%" draw:stroke="solid" svg:stroke-color="#4a4336" draw:stroke-linejoin="miter" svg:stroke-opacity="100.0%" svg:stroke-width="0.25457436mm"/>
    </style:style>
    <style:style style:family="graphic" style:name="style-667">
      <style:graphic-properties draw:fill="solid" draw:fill-color="#b0a287" draw:opacity="100.0%" draw:stroke="solid" svg:stroke-color="#b0a287" draw:stroke-linejoin="miter" svg:stroke-opacity="100.0%" svg:stroke-width="0.25457436mm"/>
    </style:style>
    <style:style style:family="graphic" style:name="style-668">
      <style:graphic-properties draw:fill="solid" draw:fill-color="#8f8069" draw:opacity="100.0%" draw:stroke="solid" svg:stroke-color="#8f8069" draw:stroke-linejoin="miter" svg:stroke-opacity="100.0%" svg:stroke-width="0.25457436mm"/>
    </style:style>
    <style:style style:family="graphic" style:name="style-669">
      <style:graphic-properties draw:fill="solid" draw:fill-color="#635240" draw:opacity="100.0%" draw:stroke="solid" svg:stroke-color="#635240" draw:stroke-linejoin="miter" svg:stroke-opacity="100.0%" svg:stroke-width="0.25457436mm"/>
    </style:style>
    <style:style style:family="graphic" style:name="style-670">
      <style:graphic-properties draw:fill="solid" draw:fill-color="#695243" draw:opacity="100.0%" draw:stroke="solid" svg:stroke-color="#695243" draw:stroke-linejoin="miter" svg:stroke-opacity="100.0%" svg:stroke-width="0.25457436mm"/>
    </style:style>
    <style:style style:family="graphic" style:name="style-671">
      <style:graphic-properties draw:fill="solid" draw:fill-color="#574f38" draw:opacity="100.0%" draw:stroke="solid" svg:stroke-color="#574f38" draw:stroke-linejoin="miter" svg:stroke-opacity="100.0%" svg:stroke-width="0.25457436mm"/>
    </style:style>
    <style:style style:family="graphic" style:name="style-672">
      <style:graphic-properties draw:fill="solid" draw:fill-color="#8e7b61" draw:opacity="100.0%" draw:stroke="solid" svg:stroke-color="#8e7b61" draw:stroke-linejoin="miter" svg:stroke-opacity="100.0%" svg:stroke-width="0.25457436mm"/>
    </style:style>
    <style:style style:family="graphic" style:name="style-673">
      <style:graphic-properties draw:fill="solid" draw:fill-color="#a8997f" draw:opacity="100.0%" draw:stroke="solid" svg:stroke-color="#a8997f" draw:stroke-linejoin="miter" svg:stroke-opacity="100.0%" svg:stroke-width="0.25457436mm"/>
    </style:style>
    <style:style style:family="graphic" style:name="style-674">
      <style:graphic-properties draw:fill="solid" draw:fill-color="#635842" draw:opacity="100.0%" draw:stroke="solid" svg:stroke-color="#635842" draw:stroke-linejoin="miter" svg:stroke-opacity="100.0%" svg:stroke-width="0.25457436mm"/>
    </style:style>
    <style:style style:family="graphic" style:name="style-675">
      <style:graphic-properties draw:fill="solid" draw:fill-color="#3c3129" draw:opacity="100.0%" draw:stroke="solid" svg:stroke-color="#3c3129" draw:stroke-linejoin="miter" svg:stroke-opacity="100.0%" svg:stroke-width="0.25457436mm"/>
    </style:style>
    <style:style style:family="graphic" style:name="style-676">
      <style:graphic-properties draw:fill="solid" draw:fill-color="#937459" draw:opacity="100.0%" draw:stroke="solid" svg:stroke-color="#937459" draw:stroke-linejoin="miter" svg:stroke-opacity="100.0%" svg:stroke-width="0.25457436mm"/>
    </style:style>
    <style:style style:family="graphic" style:name="style-677">
      <style:graphic-properties draw:fill="solid" draw:fill-color="#726448" draw:opacity="100.0%" draw:stroke="solid" svg:stroke-color="#726448" draw:stroke-linejoin="miter" svg:stroke-opacity="100.0%" svg:stroke-width="0.25457436mm"/>
    </style:style>
    <style:style style:family="graphic" style:name="style-678">
      <style:graphic-properties draw:fill="solid" draw:fill-color="#9e7f64" draw:opacity="100.0%" draw:stroke="solid" svg:stroke-color="#9e7f64" draw:stroke-linejoin="miter" svg:stroke-opacity="100.0%" svg:stroke-width="0.25457436mm"/>
    </style:style>
    <style:style style:family="graphic" style:name="style-679">
      <style:graphic-properties draw:fill="solid" draw:fill-color="#988971" draw:opacity="100.0%" draw:stroke="solid" svg:stroke-color="#988971" draw:stroke-linejoin="miter" svg:stroke-opacity="100.0%" svg:stroke-width="0.25457436mm"/>
    </style:style>
    <style:style style:family="graphic" style:name="style-680">
      <style:graphic-properties draw:fill="solid" draw:fill-color="#766c5b" draw:opacity="100.0%" draw:stroke="solid" svg:stroke-color="#766c5b" draw:stroke-linejoin="miter" svg:stroke-opacity="100.0%" svg:stroke-width="0.25457436mm"/>
    </style:style>
    <style:style style:family="graphic" style:name="style-681">
      <style:graphic-properties draw:fill="solid" draw:fill-color="#74624d" draw:opacity="100.0%" draw:stroke="solid" svg:stroke-color="#74624d" draw:stroke-linejoin="miter" svg:stroke-opacity="100.0%" svg:stroke-width="0.25457436mm"/>
    </style:style>
    <style:style style:family="graphic" style:name="style-682">
      <style:graphic-properties draw:fill="solid" draw:fill-color="#675a47" draw:opacity="100.0%" draw:stroke="solid" svg:stroke-color="#675a47" draw:stroke-linejoin="miter" svg:stroke-opacity="100.0%" svg:stroke-width="0.25457436mm"/>
    </style:style>
    <style:style style:family="graphic" style:name="style-683">
      <style:graphic-properties draw:fill="solid" draw:fill-color="#816946" draw:opacity="100.0%" draw:stroke="solid" svg:stroke-color="#816946" draw:stroke-linejoin="miter" svg:stroke-opacity="100.0%" svg:stroke-width="0.25457436mm"/>
    </style:style>
    <style:style style:family="graphic" style:name="style-684">
      <style:graphic-properties draw:fill="solid" draw:fill-color="#605742" draw:opacity="100.0%" draw:stroke="solid" svg:stroke-color="#605742" draw:stroke-linejoin="miter" svg:stroke-opacity="100.0%" svg:stroke-width="0.25457436mm"/>
    </style:style>
    <style:style style:family="graphic" style:name="style-685">
      <style:graphic-properties draw:fill="solid" draw:fill-color="#45372e" draw:opacity="100.0%" draw:stroke="solid" svg:stroke-color="#45372e" draw:stroke-linejoin="miter" svg:stroke-opacity="100.0%" svg:stroke-width="0.25457436mm"/>
    </style:style>
    <style:style style:family="graphic" style:name="style-686">
      <style:graphic-properties draw:fill="solid" draw:fill-color="#70634d" draw:opacity="100.0%" draw:stroke="solid" svg:stroke-color="#70634d" draw:stroke-linejoin="miter" svg:stroke-opacity="100.0%" svg:stroke-width="0.25457436mm"/>
    </style:style>
    <style:style style:family="graphic" style:name="style-687">
      <style:graphic-properties draw:fill="solid" draw:fill-color="#99816b" draw:opacity="100.0%" draw:stroke="solid" svg:stroke-color="#99816b" draw:stroke-linejoin="miter" svg:stroke-opacity="100.0%" svg:stroke-width="0.25457436mm"/>
    </style:style>
    <style:style style:family="graphic" style:name="style-688">
      <style:graphic-properties draw:fill="solid" draw:fill-color="#786851" draw:opacity="100.0%" draw:stroke="solid" svg:stroke-color="#786851" draw:stroke-linejoin="miter" svg:stroke-opacity="100.0%" svg:stroke-width="0.25457436mm"/>
    </style:style>
    <style:style style:family="graphic" style:name="style-689">
      <style:graphic-properties draw:fill="solid" draw:fill-color="#a29577" draw:opacity="100.0%" draw:stroke="solid" svg:stroke-color="#a29577" draw:stroke-linejoin="miter" svg:stroke-opacity="100.0%" svg:stroke-width="0.25457436mm"/>
    </style:style>
    <style:style style:family="graphic" style:name="style-690">
      <style:graphic-properties draw:fill="solid" draw:fill-color="#7b745c" draw:opacity="100.0%" draw:stroke="solid" svg:stroke-color="#7b745c" draw:stroke-linejoin="miter" svg:stroke-opacity="100.0%" svg:stroke-width="0.25457436mm"/>
    </style:style>
    <style:style style:family="graphic" style:name="style-691">
      <style:graphic-properties draw:fill="solid" draw:fill-color="#584537" draw:opacity="100.0%" draw:stroke="solid" svg:stroke-color="#584537" draw:stroke-linejoin="miter" svg:stroke-opacity="100.0%" svg:stroke-width="0.25457436mm"/>
    </style:style>
    <style:style style:family="graphic" style:name="style-692">
      <style:graphic-properties draw:fill="solid" draw:fill-color="#8f7c62" draw:opacity="100.0%" draw:stroke="solid" svg:stroke-color="#8f7c62" draw:stroke-linejoin="miter" svg:stroke-opacity="100.0%" svg:stroke-width="0.25457436mm"/>
    </style:style>
    <style:style style:family="graphic" style:name="style-693">
      <style:graphic-properties draw:fill="solid" draw:fill-color="#3d3f36" draw:opacity="100.0%" draw:stroke="solid" svg:stroke-color="#3d3f36" draw:stroke-linejoin="miter" svg:stroke-opacity="100.0%" svg:stroke-width="0.25457436mm"/>
    </style:style>
    <style:style style:family="graphic" style:name="style-694">
      <style:graphic-properties draw:fill="solid" draw:fill-color="#ad9169" draw:opacity="100.0%" draw:stroke="solid" svg:stroke-color="#ad9169" draw:stroke-linejoin="miter" svg:stroke-opacity="100.0%" svg:stroke-width="0.25457436mm"/>
    </style:style>
    <style:style style:family="graphic" style:name="style-695">
      <style:graphic-properties draw:fill="solid" draw:fill-color="#514739" draw:opacity="100.0%" draw:stroke="solid" svg:stroke-color="#514739" draw:stroke-linejoin="miter" svg:stroke-opacity="100.0%" svg:stroke-width="0.25457436mm"/>
    </style:style>
    <style:style style:family="graphic" style:name="style-696">
      <style:graphic-properties draw:fill="solid" draw:fill-color="#76604a" draw:opacity="100.0%" draw:stroke="solid" svg:stroke-color="#76604a" draw:stroke-linejoin="miter" svg:stroke-opacity="100.0%" svg:stroke-width="0.25457436mm"/>
    </style:style>
    <style:style style:family="graphic" style:name="style-697">
      <style:graphic-properties draw:fill="solid" draw:fill-color="#674234" draw:opacity="100.0%" draw:stroke="solid" svg:stroke-color="#674234" draw:stroke-linejoin="miter" svg:stroke-opacity="100.0%" svg:stroke-width="0.25457436mm"/>
    </style:style>
    <style:style style:family="graphic" style:name="style-698">
      <style:graphic-properties draw:fill="solid" draw:fill-color="#7f755e" draw:opacity="100.0%" draw:stroke="solid" svg:stroke-color="#7f755e" draw:stroke-linejoin="miter" svg:stroke-opacity="100.0%" svg:stroke-width="0.25457436mm"/>
    </style:style>
    <style:style style:family="graphic" style:name="style-699">
      <style:graphic-properties draw:fill="solid" draw:fill-color="#635b48" draw:opacity="100.0%" draw:stroke="solid" svg:stroke-color="#635b48" draw:stroke-linejoin="miter" svg:stroke-opacity="100.0%" svg:stroke-width="0.25457436mm"/>
    </style:style>
    <style:style style:family="graphic" style:name="style-700">
      <style:graphic-properties draw:fill="solid" draw:fill-color="#6f5d48" draw:opacity="100.0%" draw:stroke="solid" svg:stroke-color="#6f5d48" draw:stroke-linejoin="miter" svg:stroke-opacity="100.0%" svg:stroke-width="0.25457436mm"/>
    </style:style>
    <style:style style:family="graphic" style:name="style-701">
      <style:graphic-properties draw:fill="solid" draw:fill-color="#bcae8f" draw:opacity="100.0%" draw:stroke="solid" svg:stroke-color="#bcae8f" draw:stroke-linejoin="miter" svg:stroke-opacity="100.0%" svg:stroke-width="0.25457436mm"/>
    </style:style>
    <style:style style:family="graphic" style:name="style-702">
      <style:graphic-properties draw:fill="solid" draw:fill-color="#abad94" draw:opacity="100.0%" draw:stroke="solid" svg:stroke-color="#abad94" draw:stroke-linejoin="miter" svg:stroke-opacity="100.0%" svg:stroke-width="0.25457436mm"/>
    </style:style>
    <style:style style:family="graphic" style:name="style-703">
      <style:graphic-properties draw:fill="solid" draw:fill-color="#9e957d" draw:opacity="100.0%" draw:stroke="solid" svg:stroke-color="#9e957d" draw:stroke-linejoin="miter" svg:stroke-opacity="100.0%" svg:stroke-width="0.25457436mm"/>
    </style:style>
    <style:style style:family="graphic" style:name="style-704">
      <style:graphic-properties draw:fill="solid" draw:fill-color="#97765b" draw:opacity="100.0%" draw:stroke="solid" svg:stroke-color="#97765b" draw:stroke-linejoin="miter" svg:stroke-opacity="100.0%" svg:stroke-width="0.25457436mm"/>
    </style:style>
    <style:style style:family="graphic" style:name="style-705">
      <style:graphic-properties draw:fill="solid" draw:fill-color="#958d74" draw:opacity="100.0%" draw:stroke="solid" svg:stroke-color="#958d74" draw:stroke-linejoin="miter" svg:stroke-opacity="100.0%" svg:stroke-width="0.25457436mm"/>
    </style:style>
    <style:style style:family="graphic" style:name="style-706">
      <style:graphic-properties draw:fill="solid" draw:fill-color="#594335" draw:opacity="100.0%" draw:stroke="solid" svg:stroke-color="#594335" draw:stroke-linejoin="miter" svg:stroke-opacity="100.0%" svg:stroke-width="0.25457436mm"/>
    </style:style>
    <style:style style:family="graphic" style:name="style-707">
      <style:graphic-properties draw:fill="solid" draw:fill-color="#5f4d3c" draw:opacity="100.0%" draw:stroke="solid" svg:stroke-color="#5f4d3c" draw:stroke-linejoin="miter" svg:stroke-opacity="100.0%" svg:stroke-width="0.25457436mm"/>
    </style:style>
    <style:style style:family="graphic" style:name="style-708">
      <style:graphic-properties draw:fill="solid" draw:fill-color="#a39575" draw:opacity="100.0%" draw:stroke="solid" svg:stroke-color="#a39575" draw:stroke-linejoin="miter" svg:stroke-opacity="100.0%" svg:stroke-width="0.25457436mm"/>
    </style:style>
    <style:style style:family="graphic" style:name="style-709">
      <style:graphic-properties draw:fill="solid" draw:fill-color="#5b4a3d" draw:opacity="100.0%" draw:stroke="solid" svg:stroke-color="#5b4a3d" draw:stroke-linejoin="miter" svg:stroke-opacity="100.0%" svg:stroke-width="0.25457436mm"/>
    </style:style>
    <style:style style:family="graphic" style:name="style-710">
      <style:graphic-properties draw:fill="solid" draw:fill-color="#5a4d3e" draw:opacity="100.0%" draw:stroke="solid" svg:stroke-color="#5a4d3e" draw:stroke-linejoin="miter" svg:stroke-opacity="100.0%" svg:stroke-width="0.25457436mm"/>
    </style:style>
    <style:style style:family="graphic" style:name="style-711">
      <style:graphic-properties draw:fill="solid" draw:fill-color="#998b6f" draw:opacity="100.0%" draw:stroke="solid" svg:stroke-color="#998b6f" draw:stroke-linejoin="miter" svg:stroke-opacity="100.0%" svg:stroke-width="0.25457436mm"/>
    </style:style>
    <style:style style:family="graphic" style:name="style-712">
      <style:graphic-properties draw:fill="solid" draw:fill-color="#9e8c6b" draw:opacity="100.0%" draw:stroke="solid" svg:stroke-color="#9e8c6b" draw:stroke-linejoin="miter" svg:stroke-opacity="100.0%" svg:stroke-width="0.25457436mm"/>
    </style:style>
    <style:style style:family="graphic" style:name="style-713">
      <style:graphic-properties draw:fill="solid" draw:fill-color="#b19c7b" draw:opacity="100.0%" draw:stroke="solid" svg:stroke-color="#b19c7b" draw:stroke-linejoin="miter" svg:stroke-opacity="100.0%" svg:stroke-width="0.25457436mm"/>
    </style:style>
    <style:style style:family="graphic" style:name="style-714">
      <style:graphic-properties draw:fill="solid" draw:fill-color="#b9a989" draw:opacity="100.0%" draw:stroke="solid" svg:stroke-color="#b9a989" draw:stroke-linejoin="miter" svg:stroke-opacity="100.0%" svg:stroke-width="0.25457436mm"/>
    </style:style>
    <style:style style:family="graphic" style:name="style-715">
      <style:graphic-properties draw:fill="solid" draw:fill-color="#8c725b" draw:opacity="100.0%" draw:stroke="solid" svg:stroke-color="#8c725b" draw:stroke-linejoin="miter" svg:stroke-opacity="100.0%" svg:stroke-width="0.25457436mm"/>
    </style:style>
    <style:style style:family="graphic" style:name="style-716">
      <style:graphic-properties draw:fill="solid" draw:fill-color="#767260" draw:opacity="100.0%" draw:stroke="solid" svg:stroke-color="#767260" draw:stroke-linejoin="miter" svg:stroke-opacity="100.0%" svg:stroke-width="0.25457436mm"/>
    </style:style>
    <style:style style:family="graphic" style:name="style-717">
      <style:graphic-properties draw:fill="solid" draw:fill-color="#83715a" draw:opacity="100.0%" draw:stroke="solid" svg:stroke-color="#83715a" draw:stroke-linejoin="miter" svg:stroke-opacity="100.0%" svg:stroke-width="0.25457436mm"/>
    </style:style>
    <style:style style:family="graphic" style:name="style-718">
      <style:graphic-properties draw:fill="solid" draw:fill-color="#666452" draw:opacity="100.0%" draw:stroke="solid" svg:stroke-color="#666452" draw:stroke-linejoin="miter" svg:stroke-opacity="100.0%" svg:stroke-width="0.25457436mm"/>
    </style:style>
    <style:style style:family="graphic" style:name="style-719">
      <style:graphic-properties draw:fill="solid" draw:fill-color="#7b644f" draw:opacity="100.0%" draw:stroke="solid" svg:stroke-color="#7b644f" draw:stroke-linejoin="miter" svg:stroke-opacity="100.0%" svg:stroke-width="0.25457436mm"/>
    </style:style>
    <style:style style:family="graphic" style:name="style-720">
      <style:graphic-properties draw:fill="solid" draw:fill-color="#baa884" draw:opacity="100.0%" draw:stroke="solid" svg:stroke-color="#baa884" draw:stroke-linejoin="miter" svg:stroke-opacity="100.0%" svg:stroke-width="0.25457436mm"/>
    </style:style>
    <style:style style:family="graphic" style:name="style-721">
      <style:graphic-properties draw:fill="solid" draw:fill-color="#847158" draw:opacity="100.0%" draw:stroke="solid" svg:stroke-color="#847158" draw:stroke-linejoin="miter" svg:stroke-opacity="100.0%" svg:stroke-width="0.25457436mm"/>
    </style:style>
    <style:style style:family="graphic" style:name="style-722">
      <style:graphic-properties draw:fill="solid" draw:fill-color="#646050" draw:opacity="100.0%" draw:stroke="solid" svg:stroke-color="#646050" draw:stroke-linejoin="miter" svg:stroke-opacity="100.0%" svg:stroke-width="0.25457436mm"/>
    </style:style>
    <style:style style:family="graphic" style:name="style-723">
      <style:graphic-properties draw:fill="solid" draw:fill-color="#b1a990" draw:opacity="100.0%" draw:stroke="solid" svg:stroke-color="#b1a990" draw:stroke-linejoin="miter" svg:stroke-opacity="100.0%" svg:stroke-width="0.25457436mm"/>
    </style:style>
    <style:style style:family="graphic" style:name="style-724">
      <style:graphic-properties draw:fill="solid" draw:fill-color="#a79c80" draw:opacity="100.0%" draw:stroke="solid" svg:stroke-color="#a79c80" draw:stroke-linejoin="miter" svg:stroke-opacity="100.0%" svg:stroke-width="0.25457436mm"/>
    </style:style>
    <style:style style:family="graphic" style:name="style-725">
      <style:graphic-properties draw:fill="solid" draw:fill-color="#8b7b61" draw:opacity="100.0%" draw:stroke="solid" svg:stroke-color="#8b7b61" draw:stroke-linejoin="miter" svg:stroke-opacity="100.0%" svg:stroke-width="0.25457436mm"/>
    </style:style>
    <style:style style:family="graphic" style:name="style-726">
      <style:graphic-properties draw:fill="solid" draw:fill-color="#3e2822" draw:opacity="100.0%" draw:stroke="solid" svg:stroke-color="#3e2822" draw:stroke-linejoin="miter" svg:stroke-opacity="100.0%" svg:stroke-width="0.25457436mm"/>
    </style:style>
    <style:style style:family="graphic" style:name="style-727">
      <style:graphic-properties draw:fill="solid" draw:fill-color="#b3a88e" draw:opacity="100.0%" draw:stroke="solid" svg:stroke-color="#b3a88e" draw:stroke-linejoin="miter" svg:stroke-opacity="100.0%" svg:stroke-width="0.25457436mm"/>
    </style:style>
    <style:style style:family="graphic" style:name="style-728">
      <style:graphic-properties draw:fill="solid" draw:fill-color="#8b8062" draw:opacity="100.0%" draw:stroke="solid" svg:stroke-color="#8b8062" draw:stroke-linejoin="miter" svg:stroke-opacity="100.0%" svg:stroke-width="0.25457436mm"/>
    </style:style>
    <style:style style:family="graphic" style:name="style-729">
      <style:graphic-properties draw:fill="solid" draw:fill-color="#736756" draw:opacity="100.0%" draw:stroke="solid" svg:stroke-color="#736756" draw:stroke-linejoin="miter" svg:stroke-opacity="100.0%" svg:stroke-width="0.25457436mm"/>
    </style:style>
    <style:style style:family="graphic" style:name="style-730">
      <style:graphic-properties draw:fill="solid" draw:fill-color="#6b5a41" draw:opacity="100.0%" draw:stroke="solid" svg:stroke-color="#6b5a41" draw:stroke-linejoin="miter" svg:stroke-opacity="100.0%" svg:stroke-width="0.25457436mm"/>
    </style:style>
    <style:style style:family="graphic" style:name="style-731">
      <style:graphic-properties draw:fill="solid" draw:fill-color="#4a4237" draw:opacity="100.0%" draw:stroke="solid" svg:stroke-color="#4a4237" draw:stroke-linejoin="miter" svg:stroke-opacity="100.0%" svg:stroke-width="0.25457436mm"/>
    </style:style>
    <style:style style:family="graphic" style:name="style-732">
      <style:graphic-properties draw:fill="solid" draw:fill-color="#4e3a30" draw:opacity="100.0%" draw:stroke="solid" svg:stroke-color="#4e3a30" draw:stroke-linejoin="miter" svg:stroke-opacity="100.0%" svg:stroke-width="0.25457436mm"/>
    </style:style>
    <style:style style:family="graphic" style:name="style-733">
      <style:graphic-properties draw:fill="solid" draw:fill-color="#675245" draw:opacity="100.0%" draw:stroke="solid" svg:stroke-color="#675245" draw:stroke-linejoin="miter" svg:stroke-opacity="100.0%" svg:stroke-width="0.25457436mm"/>
    </style:style>
    <style:style style:family="graphic" style:name="style-734">
      <style:graphic-properties draw:fill="solid" draw:fill-color="#675442" draw:opacity="100.0%" draw:stroke="solid" svg:stroke-color="#675442" draw:stroke-linejoin="miter" svg:stroke-opacity="100.0%" svg:stroke-width="0.25457436mm"/>
    </style:style>
    <style:style style:family="graphic" style:name="style-735">
      <style:graphic-properties draw:fill="solid" draw:fill-color="#534637" draw:opacity="100.0%" draw:stroke="solid" svg:stroke-color="#534637" draw:stroke-linejoin="miter" svg:stroke-opacity="100.0%" svg:stroke-width="0.25457436mm"/>
    </style:style>
    <style:style style:family="graphic" style:name="style-736">
      <style:graphic-properties draw:fill="solid" draw:fill-color="#534537" draw:opacity="100.0%" draw:stroke="solid" svg:stroke-color="#534537" draw:stroke-linejoin="miter" svg:stroke-opacity="100.0%" svg:stroke-width="0.25457436mm"/>
    </style:style>
    <style:style style:family="graphic" style:name="style-737">
      <style:graphic-properties draw:fill="solid" draw:fill-color="#9a8c73" draw:opacity="100.0%" draw:stroke="solid" svg:stroke-color="#9a8c73" draw:stroke-linejoin="miter" svg:stroke-opacity="100.0%" svg:stroke-width="0.25457436mm"/>
    </style:style>
    <style:style style:family="graphic" style:name="style-738">
      <style:graphic-properties draw:fill="solid" draw:fill-color="#b69f7b" draw:opacity="100.0%" draw:stroke="solid" svg:stroke-color="#b69f7b" draw:stroke-linejoin="miter" svg:stroke-opacity="100.0%" svg:stroke-width="0.25457436mm"/>
    </style:style>
    <style:style style:family="graphic" style:name="style-739">
      <style:graphic-properties draw:fill="solid" draw:fill-color="#84745c" draw:opacity="100.0%" draw:stroke="solid" svg:stroke-color="#84745c" draw:stroke-linejoin="miter" svg:stroke-opacity="100.0%" svg:stroke-width="0.25457436mm"/>
    </style:style>
    <style:style style:family="graphic" style:name="style-740">
      <style:graphic-properties draw:fill="solid" draw:fill-color="#5a4738" draw:opacity="100.0%" draw:stroke="solid" svg:stroke-color="#5a4738" draw:stroke-linejoin="miter" svg:stroke-opacity="100.0%" svg:stroke-width="0.25457436mm"/>
    </style:style>
    <style:style style:family="graphic" style:name="style-741">
      <style:graphic-properties draw:fill="solid" draw:fill-color="#765e4c" draw:opacity="100.0%" draw:stroke="solid" svg:stroke-color="#765e4c" draw:stroke-linejoin="miter" svg:stroke-opacity="100.0%" svg:stroke-width="0.25457436mm"/>
    </style:style>
    <style:style style:family="graphic" style:name="style-742">
      <style:graphic-properties draw:fill="solid" draw:fill-color="#ad9c7e" draw:opacity="100.0%" draw:stroke="solid" svg:stroke-color="#ad9c7e" draw:stroke-linejoin="miter" svg:stroke-opacity="100.0%" svg:stroke-width="0.25457436mm"/>
    </style:style>
    <style:style style:family="graphic" style:name="style-743">
      <style:graphic-properties draw:fill="solid" draw:fill-color="#66503e" draw:opacity="100.0%" draw:stroke="solid" svg:stroke-color="#66503e" draw:stroke-linejoin="miter" svg:stroke-opacity="100.0%" svg:stroke-width="0.25457436mm"/>
    </style:style>
    <style:style style:family="graphic" style:name="style-744">
      <style:graphic-properties draw:fill="solid" draw:fill-color="#bdb295" draw:opacity="100.0%" draw:stroke="solid" svg:stroke-color="#bdb295" draw:stroke-linejoin="miter" svg:stroke-opacity="100.0%" svg:stroke-width="0.25457436mm"/>
    </style:style>
    <style:style style:family="graphic" style:name="style-745">
      <style:graphic-properties draw:fill="solid" draw:fill-color="#5d5443" draw:opacity="100.0%" draw:stroke="solid" svg:stroke-color="#5d5443" draw:stroke-linejoin="miter" svg:stroke-opacity="100.0%" svg:stroke-width="0.25457436mm"/>
    </style:style>
    <style:style style:family="graphic" style:name="style-746">
      <style:graphic-properties draw:fill="solid" draw:fill-color="#a09176" draw:opacity="100.0%" draw:stroke="solid" svg:stroke-color="#a09176" draw:stroke-linejoin="miter" svg:stroke-opacity="100.0%" svg:stroke-width="0.25457436mm"/>
    </style:style>
    <style:style style:family="graphic" style:name="style-747">
      <style:graphic-properties draw:fill="solid" draw:fill-color="#6f5d4b" draw:opacity="100.0%" draw:stroke="solid" svg:stroke-color="#6f5d4b" draw:stroke-linejoin="miter" svg:stroke-opacity="100.0%" svg:stroke-width="0.25457436mm"/>
    </style:style>
    <style:style style:family="graphic" style:name="style-748">
      <style:graphic-properties draw:fill="solid" draw:fill-color="#857862" draw:opacity="100.0%" draw:stroke="solid" svg:stroke-color="#857862" draw:stroke-linejoin="miter" svg:stroke-opacity="100.0%" svg:stroke-width="0.25457436mm"/>
    </style:style>
    <style:style style:family="graphic" style:name="style-749">
      <style:graphic-properties draw:fill="solid" draw:fill-color="#b6aa8c" draw:opacity="100.0%" draw:stroke="solid" svg:stroke-color="#b6aa8c" draw:stroke-linejoin="miter" svg:stroke-opacity="100.0%" svg:stroke-width="0.25457436mm"/>
    </style:style>
    <style:style style:family="graphic" style:name="style-750">
      <style:graphic-properties draw:fill="solid" draw:fill-color="#715f51" draw:opacity="100.0%" draw:stroke="solid" svg:stroke-color="#715f51" draw:stroke-linejoin="miter" svg:stroke-opacity="100.0%" svg:stroke-width="0.25457436mm"/>
    </style:style>
    <style:style style:family="graphic" style:name="style-751">
      <style:graphic-properties draw:fill="solid" draw:fill-color="#766c57" draw:opacity="100.0%" draw:stroke="solid" svg:stroke-color="#766c57" draw:stroke-linejoin="miter" svg:stroke-opacity="100.0%" svg:stroke-width="0.25457436mm"/>
    </style:style>
    <style:style style:family="graphic" style:name="style-752">
      <style:graphic-properties draw:fill="solid" draw:fill-color="#786a51" draw:opacity="100.0%" draw:stroke="solid" svg:stroke-color="#786a51" draw:stroke-linejoin="miter" svg:stroke-opacity="100.0%" svg:stroke-width="0.25457436mm"/>
    </style:style>
    <style:style style:family="graphic" style:name="style-753">
      <style:graphic-properties draw:fill="solid" draw:fill-color="#6b5343" draw:opacity="100.0%" draw:stroke="solid" svg:stroke-color="#6b5343" draw:stroke-linejoin="miter" svg:stroke-opacity="100.0%" svg:stroke-width="0.25457436mm"/>
    </style:style>
    <style:style style:family="graphic" style:name="style-754">
      <style:graphic-properties draw:fill="solid" draw:fill-color="#a8957d" draw:opacity="100.0%" draw:stroke="solid" svg:stroke-color="#a8957d" draw:stroke-linejoin="miter" svg:stroke-opacity="100.0%" svg:stroke-width="0.25457436mm"/>
    </style:style>
    <style:style style:family="graphic" style:name="style-755">
      <style:graphic-properties draw:fill="solid" draw:fill-color="#c0b396" draw:opacity="100.0%" draw:stroke="solid" svg:stroke-color="#c0b396" draw:stroke-linejoin="miter" svg:stroke-opacity="100.0%" svg:stroke-width="0.25457436mm"/>
    </style:style>
    <style:style style:family="graphic" style:name="style-756">
      <style:graphic-properties draw:fill="solid" draw:fill-color="#ab9b79" draw:opacity="100.0%" draw:stroke="solid" svg:stroke-color="#ab9b79" draw:stroke-linejoin="miter" svg:stroke-opacity="100.0%" svg:stroke-width="0.25457436mm"/>
    </style:style>
    <style:style style:family="graphic" style:name="style-757">
      <style:graphic-properties draw:fill="solid" draw:fill-color="#877254" draw:opacity="100.0%" draw:stroke="solid" svg:stroke-color="#877254" draw:stroke-linejoin="miter" svg:stroke-opacity="100.0%" svg:stroke-width="0.25457436mm"/>
    </style:style>
    <style:style style:family="graphic" style:name="style-758">
      <style:graphic-properties draw:fill="solid" draw:fill-color="#7c6f55" draw:opacity="100.0%" draw:stroke="solid" svg:stroke-color="#7c6f55" draw:stroke-linejoin="miter" svg:stroke-opacity="100.0%" svg:stroke-width="0.25457436mm"/>
    </style:style>
    <style:style style:family="graphic" style:name="style-759">
      <style:graphic-properties draw:fill="solid" draw:fill-color="#37332a" draw:opacity="100.0%" draw:stroke="solid" svg:stroke-color="#37332a" draw:stroke-linejoin="miter" svg:stroke-opacity="100.0%" svg:stroke-width="0.25457436mm"/>
    </style:style>
    <style:style style:family="graphic" style:name="style-760">
      <style:graphic-properties draw:fill="solid" draw:fill-color="#4c4033" draw:opacity="100.0%" draw:stroke="solid" svg:stroke-color="#4c4033" draw:stroke-linejoin="miter" svg:stroke-opacity="100.0%" svg:stroke-width="0.25457436mm"/>
    </style:style>
    <style:style style:family="graphic" style:name="style-761">
      <style:graphic-properties draw:fill="solid" draw:fill-color="#a69476" draw:opacity="100.0%" draw:stroke="solid" svg:stroke-color="#a69476" draw:stroke-linejoin="miter" svg:stroke-opacity="100.0%" svg:stroke-width="0.25457436mm"/>
    </style:style>
    <style:style style:family="graphic" style:name="style-762">
      <style:graphic-properties draw:fill="solid" draw:fill-color="#8f7f5f" draw:opacity="100.0%" draw:stroke="solid" svg:stroke-color="#8f7f5f" draw:stroke-linejoin="miter" svg:stroke-opacity="100.0%" svg:stroke-width="0.25457436mm"/>
    </style:style>
    <style:style style:family="graphic" style:name="style-763">
      <style:graphic-properties draw:fill="solid" draw:fill-color="#948165" draw:opacity="100.0%" draw:stroke="solid" svg:stroke-color="#948165" draw:stroke-linejoin="miter" svg:stroke-opacity="100.0%" svg:stroke-width="0.25457436mm"/>
    </style:style>
    <style:style style:family="graphic" style:name="style-764">
      <style:graphic-properties draw:fill="solid" draw:fill-color="#5b3e32" draw:opacity="100.0%" draw:stroke="solid" svg:stroke-color="#5b3e32" draw:stroke-linejoin="miter" svg:stroke-opacity="100.0%" svg:stroke-width="0.25457436mm"/>
    </style:style>
    <style:style style:family="graphic" style:name="style-765">
      <style:graphic-properties draw:fill="solid" draw:fill-color="#998d73" draw:opacity="100.0%" draw:stroke="solid" svg:stroke-color="#998d73" draw:stroke-linejoin="miter" svg:stroke-opacity="100.0%" svg:stroke-width="0.25457436mm"/>
    </style:style>
    <style:style style:family="graphic" style:name="style-766">
      <style:graphic-properties draw:fill="solid" draw:fill-color="#53463a" draw:opacity="100.0%" draw:stroke="solid" svg:stroke-color="#53463a" draw:stroke-linejoin="miter" svg:stroke-opacity="100.0%" svg:stroke-width="0.25457436mm"/>
    </style:style>
    <style:style style:family="graphic" style:name="style-767">
      <style:graphic-properties draw:fill="solid" draw:fill-color="#b2a587" draw:opacity="100.0%" draw:stroke="solid" svg:stroke-color="#b2a587" draw:stroke-linejoin="miter" svg:stroke-opacity="100.0%" svg:stroke-width="0.25457436mm"/>
    </style:style>
    <style:style style:family="graphic" style:name="style-768">
      <style:graphic-properties draw:fill="solid" draw:fill-color="#70604b" draw:opacity="100.0%" draw:stroke="solid" svg:stroke-color="#70604b" draw:stroke-linejoin="miter" svg:stroke-opacity="100.0%" svg:stroke-width="0.25457436mm"/>
    </style:style>
    <style:style style:family="graphic" style:name="style-769">
      <style:graphic-properties draw:fill="solid" draw:fill-color="#4f4b3d" draw:opacity="100.0%" draw:stroke="solid" svg:stroke-color="#4f4b3d" draw:stroke-linejoin="miter" svg:stroke-opacity="100.0%" svg:stroke-width="0.25457436mm"/>
    </style:style>
    <style:style style:family="graphic" style:name="style-770">
      <style:graphic-properties draw:fill="solid" draw:fill-color="#9c8e75" draw:opacity="100.0%" draw:stroke="solid" svg:stroke-color="#9c8e75" draw:stroke-linejoin="miter" svg:stroke-opacity="100.0%" svg:stroke-width="0.25457436mm"/>
    </style:style>
    <style:style style:family="graphic" style:name="style-771">
      <style:graphic-properties draw:fill="solid" draw:fill-color="#81765f" draw:opacity="100.0%" draw:stroke="solid" svg:stroke-color="#81765f" draw:stroke-linejoin="miter" svg:stroke-opacity="100.0%" svg:stroke-width="0.25457436mm"/>
    </style:style>
    <style:style style:family="graphic" style:name="style-772">
      <style:graphic-properties draw:fill="solid" draw:fill-color="#4c4332" draw:opacity="100.0%" draw:stroke="solid" svg:stroke-color="#4c4332" draw:stroke-linejoin="miter" svg:stroke-opacity="100.0%" svg:stroke-width="0.25457436mm"/>
    </style:style>
    <style:style style:family="graphic" style:name="style-773">
      <style:graphic-properties draw:fill="solid" draw:fill-color="#584f3f" draw:opacity="100.0%" draw:stroke="solid" svg:stroke-color="#584f3f" draw:stroke-linejoin="miter" svg:stroke-opacity="100.0%" svg:stroke-width="0.25457436mm"/>
    </style:style>
    <style:style style:family="graphic" style:name="style-774">
      <style:graphic-properties draw:fill="solid" draw:fill-color="#948468" draw:opacity="100.0%" draw:stroke="solid" svg:stroke-color="#948468" draw:stroke-linejoin="miter" svg:stroke-opacity="100.0%" svg:stroke-width="0.25457436mm"/>
    </style:style>
    <style:style style:family="graphic" style:name="style-775">
      <style:graphic-properties draw:fill="solid" draw:fill-color="#856955" draw:opacity="100.0%" draw:stroke="solid" svg:stroke-color="#856955" draw:stroke-linejoin="miter" svg:stroke-opacity="100.0%" svg:stroke-width="0.25457436mm"/>
    </style:style>
    <style:style style:family="graphic" style:name="style-776">
      <style:graphic-properties draw:fill="solid" draw:fill-color="#a0977d" draw:opacity="100.0%" draw:stroke="solid" svg:stroke-color="#a0977d" draw:stroke-linejoin="miter" svg:stroke-opacity="100.0%" svg:stroke-width="0.25457436mm"/>
    </style:style>
    <style:style style:family="graphic" style:name="style-777">
      <style:graphic-properties draw:fill="solid" draw:fill-color="#292720" draw:opacity="100.0%" draw:stroke="solid" svg:stroke-color="#292720" draw:stroke-linejoin="miter" svg:stroke-opacity="100.0%" svg:stroke-width="0.25457436mm"/>
    </style:style>
    <style:style style:family="graphic" style:name="style-778">
      <style:graphic-properties draw:fill="solid" draw:fill-color="#6e6853" draw:opacity="100.0%" draw:stroke="solid" svg:stroke-color="#6e6853" draw:stroke-linejoin="miter" svg:stroke-opacity="100.0%" svg:stroke-width="0.25457436mm"/>
    </style:style>
    <style:style style:family="graphic" style:name="style-779">
      <style:graphic-properties draw:fill="solid" draw:fill-color="#716053" draw:opacity="100.0%" draw:stroke="solid" svg:stroke-color="#716053" draw:stroke-linejoin="miter" svg:stroke-opacity="100.0%" svg:stroke-width="0.25457436mm"/>
    </style:style>
    <style:style style:family="graphic" style:name="style-780">
      <style:graphic-properties draw:fill="solid" draw:fill-color="#655846" draw:opacity="100.0%" draw:stroke="solid" svg:stroke-color="#655846" draw:stroke-linejoin="miter" svg:stroke-opacity="100.0%" svg:stroke-width="0.25457436mm"/>
    </style:style>
    <style:style style:family="graphic" style:name="style-781">
      <style:graphic-properties draw:fill="solid" draw:fill-color="#522e25" draw:opacity="100.0%" draw:stroke="solid" svg:stroke-color="#522e25" draw:stroke-linejoin="miter" svg:stroke-opacity="100.0%" svg:stroke-width="0.25457436mm"/>
    </style:style>
    <style:style style:family="graphic" style:name="style-782">
      <style:graphic-properties draw:fill="solid" draw:fill-color="#312822" draw:opacity="100.0%" draw:stroke="solid" svg:stroke-color="#312822" draw:stroke-linejoin="miter" svg:stroke-opacity="100.0%" svg:stroke-width="0.25457436mm"/>
    </style:style>
    <style:style style:family="graphic" style:name="style-783">
      <style:graphic-properties draw:fill="solid" draw:fill-color="#8f866f" draw:opacity="100.0%" draw:stroke="solid" svg:stroke-color="#8f866f" draw:stroke-linejoin="miter" svg:stroke-opacity="100.0%" svg:stroke-width="0.25457436mm"/>
    </style:style>
    <style:style style:family="graphic" style:name="style-784">
      <style:graphic-properties draw:fill="solid" draw:fill-color="#3e211c" draw:opacity="100.0%" draw:stroke="solid" svg:stroke-color="#3e211c" draw:stroke-linejoin="miter" svg:stroke-opacity="100.0%" svg:stroke-width="0.25457436mm"/>
    </style:style>
    <style:style style:family="graphic" style:name="style-785">
      <style:graphic-properties draw:fill="solid" draw:fill-color="#a99f86" draw:opacity="100.0%" draw:stroke="solid" svg:stroke-color="#a99f86" draw:stroke-linejoin="miter" svg:stroke-opacity="100.0%" svg:stroke-width="0.25457436mm"/>
    </style:style>
    <style:style style:family="graphic" style:name="style-786">
      <style:graphic-properties draw:fill="solid" draw:fill-color="#a79a7e" draw:opacity="100.0%" draw:stroke="solid" svg:stroke-color="#a79a7e" draw:stroke-linejoin="miter" svg:stroke-opacity="100.0%" svg:stroke-width="0.25457436mm"/>
    </style:style>
    <style:style style:family="graphic" style:name="style-787">
      <style:graphic-properties draw:fill="solid" draw:fill-color="#815e4a" draw:opacity="100.0%" draw:stroke="solid" svg:stroke-color="#815e4a" draw:stroke-linejoin="miter" svg:stroke-opacity="100.0%" svg:stroke-width="0.25457436mm"/>
    </style:style>
    <style:style style:family="graphic" style:name="style-788">
      <style:graphic-properties draw:fill="solid" draw:fill-color="#736e55" draw:opacity="100.0%" draw:stroke="solid" svg:stroke-color="#736e55" draw:stroke-linejoin="miter" svg:stroke-opacity="100.0%" svg:stroke-width="0.25457436mm"/>
    </style:style>
    <style:style style:family="graphic" style:name="style-789">
      <style:graphic-properties draw:fill="solid" draw:fill-color="#726b58" draw:opacity="100.0%" draw:stroke="solid" svg:stroke-color="#726b58" draw:stroke-linejoin="miter" svg:stroke-opacity="100.0%" svg:stroke-width="0.25457436mm"/>
    </style:style>
    <style:style style:family="graphic" style:name="style-790">
      <style:graphic-properties draw:fill="solid" draw:fill-color="#6c5544" draw:opacity="100.0%" draw:stroke="solid" svg:stroke-color="#6c5544" draw:stroke-linejoin="miter" svg:stroke-opacity="100.0%" svg:stroke-width="0.25457436mm"/>
    </style:style>
    <style:style style:family="graphic" style:name="style-791">
      <style:graphic-properties draw:fill="solid" draw:fill-color="#a89b7f" draw:opacity="100.0%" draw:stroke="solid" svg:stroke-color="#a89b7f" draw:stroke-linejoin="miter" svg:stroke-opacity="100.0%" svg:stroke-width="0.25457436mm"/>
    </style:style>
    <style:style style:family="graphic" style:name="style-792">
      <style:graphic-properties draw:fill="solid" draw:fill-color="#a4997b" draw:opacity="100.0%" draw:stroke="solid" svg:stroke-color="#a4997b" draw:stroke-linejoin="miter" svg:stroke-opacity="100.0%" svg:stroke-width="0.25457436mm"/>
    </style:style>
    <style:style style:family="graphic" style:name="style-793">
      <style:graphic-properties draw:fill="solid" draw:fill-color="#8d846c" draw:opacity="100.0%" draw:stroke="solid" svg:stroke-color="#8d846c" draw:stroke-linejoin="miter" svg:stroke-opacity="100.0%" svg:stroke-width="0.25457436mm"/>
    </style:style>
    <style:style style:family="graphic" style:name="style-794">
      <style:graphic-properties draw:fill="solid" draw:fill-color="#a39476" draw:opacity="100.0%" draw:stroke="solid" svg:stroke-color="#a39476" draw:stroke-linejoin="miter" svg:stroke-opacity="100.0%" svg:stroke-width="0.25457436mm"/>
    </style:style>
    <style:style style:family="graphic" style:name="style-795">
      <style:graphic-properties draw:fill="solid" draw:fill-color="#807459" draw:opacity="100.0%" draw:stroke="solid" svg:stroke-color="#807459" draw:stroke-linejoin="miter" svg:stroke-opacity="100.0%" svg:stroke-width="0.25457436mm"/>
    </style:style>
    <style:style style:family="graphic" style:name="style-796">
      <style:graphic-properties draw:fill="solid" draw:fill-color="#664639" draw:opacity="100.0%" draw:stroke="solid" svg:stroke-color="#664639" draw:stroke-linejoin="miter" svg:stroke-opacity="100.0%" svg:stroke-width="0.25457436mm"/>
    </style:style>
    <style:style style:family="graphic" style:name="style-797">
      <style:graphic-properties draw:fill="solid" draw:fill-color="#635c45" draw:opacity="100.0%" draw:stroke="solid" svg:stroke-color="#635c45" draw:stroke-linejoin="miter" svg:stroke-opacity="100.0%" svg:stroke-width="0.25457436mm"/>
    </style:style>
    <style:style style:family="graphic" style:name="style-798">
      <style:graphic-properties draw:fill="solid" draw:fill-color="#605645" draw:opacity="100.0%" draw:stroke="solid" svg:stroke-color="#605645" draw:stroke-linejoin="miter" svg:stroke-opacity="100.0%" svg:stroke-width="0.25457436mm"/>
    </style:style>
    <style:style style:family="graphic" style:name="style-799">
      <style:graphic-properties draw:fill="solid" draw:fill-color="#82795d" draw:opacity="100.0%" draw:stroke="solid" svg:stroke-color="#82795d" draw:stroke-linejoin="miter" svg:stroke-opacity="100.0%" svg:stroke-width="0.25457436mm"/>
    </style:style>
    <style:style style:family="graphic" style:name="style-800">
      <style:graphic-properties draw:fill="solid" draw:fill-color="#60513b" draw:opacity="100.0%" draw:stroke="solid" svg:stroke-color="#60513b" draw:stroke-linejoin="miter" svg:stroke-opacity="100.0%" svg:stroke-width="0.25457436mm"/>
    </style:style>
    <style:style style:family="graphic" style:name="style-801">
      <style:graphic-properties draw:fill="solid" draw:fill-color="#a0957c" draw:opacity="100.0%" draw:stroke="solid" svg:stroke-color="#a0957c" draw:stroke-linejoin="miter" svg:stroke-opacity="100.0%" svg:stroke-width="0.25457436mm"/>
    </style:style>
    <style:style style:family="graphic" style:name="style-802">
      <style:graphic-properties draw:fill="solid" draw:fill-color="#766b54" draw:opacity="100.0%" draw:stroke="solid" svg:stroke-color="#766b54" draw:stroke-linejoin="miter" svg:stroke-opacity="100.0%" svg:stroke-width="0.25457436mm"/>
    </style:style>
    <style:style style:family="graphic" style:name="style-803">
      <style:graphic-properties draw:fill="solid" draw:fill-color="#5c4939" draw:opacity="100.0%" draw:stroke="solid" svg:stroke-color="#5c4939" draw:stroke-linejoin="miter" svg:stroke-opacity="100.0%" svg:stroke-width="0.25457436mm"/>
    </style:style>
    <style:style style:family="graphic" style:name="style-804">
      <style:graphic-properties draw:fill="solid" draw:fill-color="#a38b69" draw:opacity="100.0%" draw:stroke="solid" svg:stroke-color="#a38b69" draw:stroke-linejoin="miter" svg:stroke-opacity="100.0%" svg:stroke-width="0.25457436mm"/>
    </style:style>
    <style:style style:family="graphic" style:name="style-805">
      <style:graphic-properties draw:fill="solid" draw:fill-color="#655d44" draw:opacity="100.0%" draw:stroke="solid" svg:stroke-color="#655d44" draw:stroke-linejoin="miter" svg:stroke-opacity="100.0%" svg:stroke-width="0.25457436mm"/>
    </style:style>
    <style:style style:family="graphic" style:name="style-806">
      <style:graphic-properties draw:fill="solid" draw:fill-color="#968b6d" draw:opacity="100.0%" draw:stroke="solid" svg:stroke-color="#968b6d" draw:stroke-linejoin="miter" svg:stroke-opacity="100.0%" svg:stroke-width="0.25457436mm"/>
    </style:style>
    <style:style style:family="graphic" style:name="style-807">
      <style:graphic-properties draw:fill="solid" draw:fill-color="#9e9173" draw:opacity="100.0%" draw:stroke="solid" svg:stroke-color="#9e9173" draw:stroke-linejoin="miter" svg:stroke-opacity="100.0%" svg:stroke-width="0.25457436mm"/>
    </style:style>
    <style:style style:family="graphic" style:name="style-808">
      <style:graphic-properties draw:fill="solid" draw:fill-color="#554f3f" draw:opacity="100.0%" draw:stroke="solid" svg:stroke-color="#554f3f" draw:stroke-linejoin="miter" svg:stroke-opacity="100.0%" svg:stroke-width="0.25457436mm"/>
    </style:style>
    <style:style style:family="graphic" style:name="style-809">
      <style:graphic-properties draw:fill="solid" draw:fill-color="#776355" draw:opacity="100.0%" draw:stroke="solid" svg:stroke-color="#776355" draw:stroke-linejoin="miter" svg:stroke-opacity="100.0%" svg:stroke-width="0.25457436mm"/>
    </style:style>
    <style:style style:family="graphic" style:name="style-810">
      <style:graphic-properties draw:fill="solid" draw:fill-color="#baa585" draw:opacity="100.0%" draw:stroke="solid" svg:stroke-color="#baa585" draw:stroke-linejoin="miter" svg:stroke-opacity="100.0%" svg:stroke-width="0.25457436mm"/>
    </style:style>
    <style:style style:family="graphic" style:name="style-811">
      <style:graphic-properties draw:fill="solid" draw:fill-color="#5e5c4b" draw:opacity="100.0%" draw:stroke="solid" svg:stroke-color="#5e5c4b" draw:stroke-linejoin="miter" svg:stroke-opacity="100.0%" svg:stroke-width="0.25457436mm"/>
    </style:style>
    <style:style style:family="graphic" style:name="style-812">
      <style:graphic-properties draw:fill="solid" draw:fill-color="#625941" draw:opacity="100.0%" draw:stroke="solid" svg:stroke-color="#625941" draw:stroke-linejoin="miter" svg:stroke-opacity="100.0%" svg:stroke-width="0.25457436mm"/>
    </style:style>
    <style:style style:family="graphic" style:name="style-813">
      <style:graphic-properties draw:fill="solid" draw:fill-color="#5d4a39" draw:opacity="100.0%" draw:stroke="solid" svg:stroke-color="#5d4a39" draw:stroke-linejoin="miter" svg:stroke-opacity="100.0%" svg:stroke-width="0.25457436mm"/>
    </style:style>
    <style:style style:family="graphic" style:name="style-814">
      <style:graphic-properties draw:fill="solid" draw:fill-color="#645c4b" draw:opacity="100.0%" draw:stroke="solid" svg:stroke-color="#645c4b" draw:stroke-linejoin="miter" svg:stroke-opacity="100.0%" svg:stroke-width="0.25457436mm"/>
    </style:style>
    <style:style style:family="graphic" style:name="style-815">
      <style:graphic-properties draw:fill="solid" draw:fill-color="#89785e" draw:opacity="100.0%" draw:stroke="solid" svg:stroke-color="#89785e" draw:stroke-linejoin="miter" svg:stroke-opacity="100.0%" svg:stroke-width="0.25457436mm"/>
    </style:style>
    <style:style style:family="graphic" style:name="style-816">
      <style:graphic-properties draw:fill="solid" draw:fill-color="#75624e" draw:opacity="100.0%" draw:stroke="solid" svg:stroke-color="#75624e" draw:stroke-linejoin="miter" svg:stroke-opacity="100.0%" svg:stroke-width="0.25457436mm"/>
    </style:style>
    <style:style style:family="graphic" style:name="style-817">
      <style:graphic-properties draw:fill="solid" draw:fill-color="#a89f82" draw:opacity="100.0%" draw:stroke="solid" svg:stroke-color="#a89f82" draw:stroke-linejoin="miter" svg:stroke-opacity="100.0%" svg:stroke-width="0.25457436mm"/>
    </style:style>
    <style:style style:family="graphic" style:name="style-818">
      <style:graphic-properties draw:fill="solid" draw:fill-color="#76634d" draw:opacity="100.0%" draw:stroke="solid" svg:stroke-color="#76634d" draw:stroke-linejoin="miter" svg:stroke-opacity="100.0%" svg:stroke-width="0.25457436mm"/>
    </style:style>
    <style:style style:family="graphic" style:name="style-819">
      <style:graphic-properties draw:fill="solid" draw:fill-color="#594f40" draw:opacity="100.0%" draw:stroke="solid" svg:stroke-color="#594f40" draw:stroke-linejoin="miter" svg:stroke-opacity="100.0%" svg:stroke-width="0.25457436mm"/>
    </style:style>
    <style:style style:family="graphic" style:name="style-820">
      <style:graphic-properties draw:fill="solid" draw:fill-color="#b6ab91" draw:opacity="100.0%" draw:stroke="solid" svg:stroke-color="#b6ab91" draw:stroke-linejoin="miter" svg:stroke-opacity="100.0%" svg:stroke-width="0.25457436mm"/>
    </style:style>
    <style:style style:family="graphic" style:name="style-821">
      <style:graphic-properties draw:fill="solid" draw:fill-color="#7f6552" draw:opacity="100.0%" draw:stroke="solid" svg:stroke-color="#7f6552" draw:stroke-linejoin="miter" svg:stroke-opacity="100.0%" svg:stroke-width="0.25457436mm"/>
    </style:style>
    <style:style style:family="graphic" style:name="style-822">
      <style:graphic-properties draw:fill="solid" draw:fill-color="#83715a" draw:opacity="100.0%" draw:stroke="solid" svg:stroke-color="#83715a" draw:stroke-linejoin="miter" svg:stroke-opacity="100.0%" svg:stroke-width="0.25457436mm"/>
    </style:style>
    <style:style style:family="graphic" style:name="style-823">
      <style:graphic-properties draw:fill="solid" draw:fill-color="#b3a88d" draw:opacity="100.0%" draw:stroke="solid" svg:stroke-color="#b3a88d" draw:stroke-linejoin="miter" svg:stroke-opacity="100.0%" svg:stroke-width="0.25457436mm"/>
    </style:style>
    <style:style style:family="graphic" style:name="style-824">
      <style:graphic-properties draw:fill="solid" draw:fill-color="#5d4f3c" draw:opacity="100.0%" draw:stroke="solid" svg:stroke-color="#5d4f3c" draw:stroke-linejoin="miter" svg:stroke-opacity="100.0%" svg:stroke-width="0.25457436mm"/>
    </style:style>
    <style:style style:family="graphic" style:name="style-825">
      <style:graphic-properties draw:fill="solid" draw:fill-color="#816e58" draw:opacity="100.0%" draw:stroke="solid" svg:stroke-color="#816e58" draw:stroke-linejoin="miter" svg:stroke-opacity="100.0%" svg:stroke-width="0.25457436mm"/>
    </style:style>
    <style:style style:family="graphic" style:name="style-826">
      <style:graphic-properties draw:fill="solid" draw:fill-color="#98765d" draw:opacity="100.0%" draw:stroke="solid" svg:stroke-color="#98765d" draw:stroke-linejoin="miter" svg:stroke-opacity="100.0%" svg:stroke-width="0.25457436mm"/>
    </style:style>
    <style:style style:family="graphic" style:name="style-827">
      <style:graphic-properties draw:fill="solid" draw:fill-color="#888a74" draw:opacity="100.0%" draw:stroke="solid" svg:stroke-color="#888a74" draw:stroke-linejoin="miter" svg:stroke-opacity="100.0%" svg:stroke-width="0.25457436mm"/>
    </style:style>
    <style:style style:family="graphic" style:name="style-828">
      <style:graphic-properties draw:fill="solid" draw:fill-color="#a4977a" draw:opacity="100.0%" draw:stroke="solid" svg:stroke-color="#a4977a" draw:stroke-linejoin="miter" svg:stroke-opacity="100.0%" svg:stroke-width="0.25457436mm"/>
    </style:style>
    <style:style style:family="graphic" style:name="style-829">
      <style:graphic-properties draw:fill="solid" draw:fill-color="#ab9f82" draw:opacity="100.0%" draw:stroke="solid" svg:stroke-color="#ab9f82" draw:stroke-linejoin="miter" svg:stroke-opacity="100.0%" svg:stroke-width="0.25457436mm"/>
    </style:style>
    <style:style style:family="graphic" style:name="style-830">
      <style:graphic-properties draw:fill="solid" draw:fill-color="#5c5442" draw:opacity="100.0%" draw:stroke="solid" svg:stroke-color="#5c5442" draw:stroke-linejoin="miter" svg:stroke-opacity="100.0%" svg:stroke-width="0.25457436mm"/>
    </style:style>
    <style:style style:family="graphic" style:name="style-831">
      <style:graphic-properties draw:fill="solid" draw:fill-color="#92886e" draw:opacity="100.0%" draw:stroke="solid" svg:stroke-color="#92886e" draw:stroke-linejoin="miter" svg:stroke-opacity="100.0%" svg:stroke-width="0.25457436mm"/>
    </style:style>
    <style:style style:family="graphic" style:name="style-832">
      <style:graphic-properties draw:fill="solid" draw:fill-color="#5d473c" draw:opacity="100.0%" draw:stroke="solid" svg:stroke-color="#5d473c" draw:stroke-linejoin="miter" svg:stroke-opacity="100.0%" svg:stroke-width="0.25457436mm"/>
    </style:style>
    <style:style style:family="graphic" style:name="style-833">
      <style:graphic-properties draw:fill="solid" draw:fill-color="#9e7b5f" draw:opacity="100.0%" draw:stroke="solid" svg:stroke-color="#9e7b5f" draw:stroke-linejoin="miter" svg:stroke-opacity="100.0%" svg:stroke-width="0.25457436mm"/>
    </style:style>
    <style:style style:family="graphic" style:name="style-834">
      <style:graphic-properties draw:fill="solid" draw:fill-color="#403329" draw:opacity="100.0%" draw:stroke="solid" svg:stroke-color="#403329" draw:stroke-linejoin="miter" svg:stroke-opacity="100.0%" svg:stroke-width="0.25457436mm"/>
    </style:style>
    <style:style style:family="graphic" style:name="style-835">
      <style:graphic-properties draw:fill="solid" draw:fill-color="#b3936e" draw:opacity="100.0%" draw:stroke="solid" svg:stroke-color="#b3936e" draw:stroke-linejoin="miter" svg:stroke-opacity="100.0%" svg:stroke-width="0.25457436mm"/>
    </style:style>
    <style:style style:family="graphic" style:name="style-836">
      <style:graphic-properties draw:fill="solid" draw:fill-color="#716655" draw:opacity="100.0%" draw:stroke="solid" svg:stroke-color="#716655" draw:stroke-linejoin="miter" svg:stroke-opacity="100.0%" svg:stroke-width="0.25457436mm"/>
    </style:style>
    <style:style style:family="graphic" style:name="style-837">
      <style:graphic-properties draw:fill="solid" draw:fill-color="#aca182" draw:opacity="100.0%" draw:stroke="solid" svg:stroke-color="#aca182" draw:stroke-linejoin="miter" svg:stroke-opacity="100.0%" svg:stroke-width="0.25457436mm"/>
    </style:style>
    <style:style style:family="graphic" style:name="style-838">
      <style:graphic-properties draw:fill="solid" draw:fill-color="#897e67" draw:opacity="100.0%" draw:stroke="solid" svg:stroke-color="#897e67" draw:stroke-linejoin="miter" svg:stroke-opacity="100.0%" svg:stroke-width="0.25457436mm"/>
    </style:style>
    <style:style style:family="graphic" style:name="style-839">
      <style:graphic-properties draw:fill="solid" draw:fill-color="#756e5c" draw:opacity="100.0%" draw:stroke="solid" svg:stroke-color="#756e5c" draw:stroke-linejoin="miter" svg:stroke-opacity="100.0%" svg:stroke-width="0.25457436mm"/>
    </style:style>
    <style:style style:family="graphic" style:name="style-840">
      <style:graphic-properties draw:fill="solid" draw:fill-color="#b6a88a" draw:opacity="100.0%" draw:stroke="solid" svg:stroke-color="#b6a88a" draw:stroke-linejoin="miter" svg:stroke-opacity="100.0%" svg:stroke-width="0.25457436mm"/>
    </style:style>
    <style:style style:family="graphic" style:name="style-841">
      <style:graphic-properties draw:fill="solid" draw:fill-color="#a09275" draw:opacity="100.0%" draw:stroke="solid" svg:stroke-color="#a09275" draw:stroke-linejoin="miter" svg:stroke-opacity="100.0%" svg:stroke-width="0.25457436mm"/>
    </style:style>
    <style:style style:family="graphic" style:name="style-842">
      <style:graphic-properties draw:fill="solid" draw:fill-color="#6d604a" draw:opacity="100.0%" draw:stroke="solid" svg:stroke-color="#6d604a" draw:stroke-linejoin="miter" svg:stroke-opacity="100.0%" svg:stroke-width="0.25457436mm"/>
    </style:style>
    <style:style style:family="graphic" style:name="style-843">
      <style:graphic-properties draw:fill="solid" draw:fill-color="#a89b7e" draw:opacity="100.0%" draw:stroke="solid" svg:stroke-color="#a89b7e" draw:stroke-linejoin="miter" svg:stroke-opacity="100.0%" svg:stroke-width="0.25457436mm"/>
    </style:style>
    <style:style style:family="graphic" style:name="style-844">
      <style:graphic-properties draw:fill="solid" draw:fill-color="#9e9178" draw:opacity="100.0%" draw:stroke="solid" svg:stroke-color="#9e9178" draw:stroke-linejoin="miter" svg:stroke-opacity="100.0%" svg:stroke-width="0.25457436mm"/>
    </style:style>
    <style:style style:family="graphic" style:name="style-845">
      <style:graphic-properties draw:fill="solid" draw:fill-color="#725d4d" draw:opacity="100.0%" draw:stroke="solid" svg:stroke-color="#725d4d" draw:stroke-linejoin="miter" svg:stroke-opacity="100.0%" svg:stroke-width="0.25457436mm"/>
    </style:style>
    <style:style style:family="graphic" style:name="style-846">
      <style:graphic-properties draw:fill="solid" draw:fill-color="#87775e" draw:opacity="100.0%" draw:stroke="solid" svg:stroke-color="#87775e" draw:stroke-linejoin="miter" svg:stroke-opacity="100.0%" svg:stroke-width="0.25457436mm"/>
    </style:style>
    <style:style style:family="graphic" style:name="style-847">
      <style:graphic-properties draw:fill="solid" draw:fill-color="#523f31" draw:opacity="100.0%" draw:stroke="solid" svg:stroke-color="#523f31" draw:stroke-linejoin="miter" svg:stroke-opacity="100.0%" svg:stroke-width="0.25457436mm"/>
    </style:style>
    <style:style style:family="graphic" style:name="style-848">
      <style:graphic-properties draw:fill="solid" draw:fill-color="#423d31" draw:opacity="100.0%" draw:stroke="solid" svg:stroke-color="#423d31" draw:stroke-linejoin="miter" svg:stroke-opacity="100.0%" svg:stroke-width="0.25457436mm"/>
    </style:style>
    <style:style style:family="graphic" style:name="style-849">
      <style:graphic-properties draw:fill="solid" draw:fill-color="#4b3d32" draw:opacity="100.0%" draw:stroke="solid" svg:stroke-color="#4b3d32" draw:stroke-linejoin="miter" svg:stroke-opacity="100.0%" svg:stroke-width="0.25457436mm"/>
    </style:style>
    <style:style style:family="graphic" style:name="style-850">
      <style:graphic-properties draw:fill="solid" draw:fill-color="#b5a083" draw:opacity="100.0%" draw:stroke="solid" svg:stroke-color="#b5a083" draw:stroke-linejoin="miter" svg:stroke-opacity="100.0%" svg:stroke-width="0.25457436mm"/>
    </style:style>
    <style:style style:family="graphic" style:name="style-851">
      <style:graphic-properties draw:fill="solid" draw:fill-color="#412621" draw:opacity="100.0%" draw:stroke="solid" svg:stroke-color="#412621" draw:stroke-linejoin="miter" svg:stroke-opacity="100.0%" svg:stroke-width="0.25457436mm"/>
    </style:style>
    <style:style style:family="graphic" style:name="style-852">
      <style:graphic-properties draw:fill="solid" draw:fill-color="#554a3b" draw:opacity="100.0%" draw:stroke="solid" svg:stroke-color="#554a3b" draw:stroke-linejoin="miter" svg:stroke-opacity="100.0%" svg:stroke-width="0.25457436mm"/>
    </style:style>
    <style:style style:family="graphic" style:name="style-853">
      <style:graphic-properties draw:fill="solid" draw:fill-color="#4f4036" draw:opacity="100.0%" draw:stroke="solid" svg:stroke-color="#4f4036" draw:stroke-linejoin="miter" svg:stroke-opacity="100.0%" svg:stroke-width="0.25457436mm"/>
    </style:style>
    <style:style style:family="graphic" style:name="style-854">
      <style:graphic-properties draw:fill="solid" draw:fill-color="#ad9172" draw:opacity="100.0%" draw:stroke="solid" svg:stroke-color="#ad9172" draw:stroke-linejoin="miter" svg:stroke-opacity="100.0%" svg:stroke-width="0.25457436mm"/>
    </style:style>
    <style:style style:family="graphic" style:name="style-855">
      <style:graphic-properties draw:fill="solid" draw:fill-color="#665143" draw:opacity="100.0%" draw:stroke="solid" svg:stroke-color="#665143" draw:stroke-linejoin="miter" svg:stroke-opacity="100.0%" svg:stroke-width="0.25457436mm"/>
    </style:style>
    <style:style style:family="graphic" style:name="style-856">
      <style:graphic-properties draw:fill="solid" draw:fill-color="#4b4c41" draw:opacity="100.0%" draw:stroke="solid" svg:stroke-color="#4b4c41" draw:stroke-linejoin="miter" svg:stroke-opacity="100.0%" svg:stroke-width="0.25457436mm"/>
    </style:style>
    <style:style style:family="graphic" style:name="style-857">
      <style:graphic-properties draw:fill="solid" draw:fill-color="#595546" draw:opacity="100.0%" draw:stroke="solid" svg:stroke-color="#595546" draw:stroke-linejoin="miter" svg:stroke-opacity="100.0%" svg:stroke-width="0.25457436mm"/>
    </style:style>
    <style:style style:family="graphic" style:name="style-858">
      <style:graphic-properties draw:fill="solid" draw:fill-color="#695245" draw:opacity="100.0%" draw:stroke="solid" svg:stroke-color="#695245" draw:stroke-linejoin="miter" svg:stroke-opacity="100.0%" svg:stroke-width="0.25457436mm"/>
    </style:style>
    <style:style style:family="graphic" style:name="style-859">
      <style:graphic-properties draw:fill="solid" draw:fill-color="#3d322a" draw:opacity="100.0%" draw:stroke="solid" svg:stroke-color="#3d322a" draw:stroke-linejoin="miter" svg:stroke-opacity="100.0%" svg:stroke-width="0.25457436mm"/>
    </style:style>
    <style:style style:family="graphic" style:name="style-860">
      <style:graphic-properties draw:fill="solid" draw:fill-color="#a99c7f" draw:opacity="100.0%" draw:stroke="solid" svg:stroke-color="#a99c7f" draw:stroke-linejoin="miter" svg:stroke-opacity="100.0%" svg:stroke-width="0.25457436mm"/>
    </style:style>
    <style:style style:family="graphic" style:name="style-861">
      <style:graphic-properties draw:fill="solid" draw:fill-color="#7a7c65" draw:opacity="100.0%" draw:stroke="solid" svg:stroke-color="#7a7c65" draw:stroke-linejoin="miter" svg:stroke-opacity="100.0%" svg:stroke-width="0.25457436mm"/>
    </style:style>
    <style:style style:family="graphic" style:name="style-862">
      <style:graphic-properties draw:fill="solid" draw:fill-color="#604337" draw:opacity="100.0%" draw:stroke="solid" svg:stroke-color="#604337" draw:stroke-linejoin="miter" svg:stroke-opacity="100.0%" svg:stroke-width="0.25457436mm"/>
    </style:style>
    <style:style style:family="graphic" style:name="style-863">
      <style:graphic-properties draw:fill="solid" draw:fill-color="#847a62" draw:opacity="100.0%" draw:stroke="solid" svg:stroke-color="#847a62" draw:stroke-linejoin="miter" svg:stroke-opacity="100.0%" svg:stroke-width="0.25457436mm"/>
    </style:style>
    <style:style style:family="graphic" style:name="style-864">
      <style:graphic-properties draw:fill="solid" draw:fill-color="#554a3c" draw:opacity="100.0%" draw:stroke="solid" svg:stroke-color="#554a3c" draw:stroke-linejoin="miter" svg:stroke-opacity="100.0%" svg:stroke-width="0.25457436mm"/>
    </style:style>
    <style:style style:family="graphic" style:name="style-865">
      <style:graphic-properties draw:fill="solid" draw:fill-color="#a0967b" draw:opacity="100.0%" draw:stroke="solid" svg:stroke-color="#a0967b" draw:stroke-linejoin="miter" svg:stroke-opacity="100.0%" svg:stroke-width="0.25457436mm"/>
    </style:style>
    <style:style style:family="graphic" style:name="style-866">
      <style:graphic-properties draw:fill="solid" draw:fill-color="#78725e" draw:opacity="100.0%" draw:stroke="solid" svg:stroke-color="#78725e" draw:stroke-linejoin="miter" svg:stroke-opacity="100.0%" svg:stroke-width="0.25457436mm"/>
    </style:style>
    <style:style style:family="graphic" style:name="style-867">
      <style:graphic-properties draw:fill="solid" draw:fill-color="#4d4032" draw:opacity="100.0%" draw:stroke="solid" svg:stroke-color="#4d4032" draw:stroke-linejoin="miter" svg:stroke-opacity="100.0%" svg:stroke-width="0.25457436mm"/>
    </style:style>
    <style:style style:family="graphic" style:name="style-868">
      <style:graphic-properties draw:fill="solid" draw:fill-color="#94856f" draw:opacity="100.0%" draw:stroke="solid" svg:stroke-color="#94856f" draw:stroke-linejoin="miter" svg:stroke-opacity="100.0%" svg:stroke-width="0.25457436mm"/>
    </style:style>
    <style:style style:family="graphic" style:name="style-869">
      <style:graphic-properties draw:fill="solid" draw:fill-color="#8b715b" draw:opacity="100.0%" draw:stroke="solid" svg:stroke-color="#8b715b" draw:stroke-linejoin="miter" svg:stroke-opacity="100.0%" svg:stroke-width="0.25457436mm"/>
    </style:style>
    <style:style style:family="graphic" style:name="style-870">
      <style:graphic-properties draw:fill="solid" draw:fill-color="#b5aa8d" draw:opacity="100.0%" draw:stroke="solid" svg:stroke-color="#b5aa8d" draw:stroke-linejoin="miter" svg:stroke-opacity="100.0%" svg:stroke-width="0.25457436mm"/>
    </style:style>
    <style:style style:family="graphic" style:name="style-871">
      <style:graphic-properties draw:fill="solid" draw:fill-color="#978a6e" draw:opacity="100.0%" draw:stroke="solid" svg:stroke-color="#978a6e" draw:stroke-linejoin="miter" svg:stroke-opacity="100.0%" svg:stroke-width="0.25457436mm"/>
    </style:style>
    <style:style style:family="graphic" style:name="style-872">
      <style:graphic-properties draw:fill="solid" draw:fill-color="#908770" draw:opacity="100.0%" draw:stroke="solid" svg:stroke-color="#908770" draw:stroke-linejoin="miter" svg:stroke-opacity="100.0%" svg:stroke-width="0.25457436mm"/>
    </style:style>
    <style:style style:family="graphic" style:name="style-873">
      <style:graphic-properties draw:fill="solid" draw:fill-color="#8c795f" draw:opacity="100.0%" draw:stroke="solid" svg:stroke-color="#8c795f" draw:stroke-linejoin="miter" svg:stroke-opacity="100.0%" svg:stroke-width="0.25457436mm"/>
    </style:style>
    <style:style style:family="graphic" style:name="style-874">
      <style:graphic-properties draw:fill="solid" draw:fill-color="#583a2e" draw:opacity="100.0%" draw:stroke="solid" svg:stroke-color="#583a2e" draw:stroke-linejoin="miter" svg:stroke-opacity="100.0%" svg:stroke-width="0.25457436mm"/>
    </style:style>
    <style:style style:family="graphic" style:name="style-875">
      <style:graphic-properties draw:fill="solid" draw:fill-color="#897e5e" draw:opacity="100.0%" draw:stroke="solid" svg:stroke-color="#897e5e" draw:stroke-linejoin="miter" svg:stroke-opacity="100.0%" svg:stroke-width="0.25457436mm"/>
    </style:style>
    <style:style style:family="graphic" style:name="style-876">
      <style:graphic-properties draw:fill="solid" draw:fill-color="#615443" draw:opacity="100.0%" draw:stroke="solid" svg:stroke-color="#615443" draw:stroke-linejoin="miter" svg:stroke-opacity="100.0%" svg:stroke-width="0.25457436mm"/>
    </style:style>
    <style:style style:family="graphic" style:name="style-877">
      <style:graphic-properties draw:fill="solid" draw:fill-color="#a4987d" draw:opacity="100.0%" draw:stroke="solid" svg:stroke-color="#a4987d" draw:stroke-linejoin="miter" svg:stroke-opacity="100.0%" svg:stroke-width="0.25457436mm"/>
    </style:style>
    <style:style style:family="graphic" style:name="style-878">
      <style:graphic-properties draw:fill="solid" draw:fill-color="#635a48" draw:opacity="100.0%" draw:stroke="solid" svg:stroke-color="#635a48" draw:stroke-linejoin="miter" svg:stroke-opacity="100.0%" svg:stroke-width="0.25457436mm"/>
    </style:style>
    <style:style style:family="graphic" style:name="style-879">
      <style:graphic-properties draw:fill="solid" draw:fill-color="#695e49" draw:opacity="100.0%" draw:stroke="solid" svg:stroke-color="#695e49" draw:stroke-linejoin="miter" svg:stroke-opacity="100.0%" svg:stroke-width="0.25457436mm"/>
    </style:style>
    <style:style style:family="graphic" style:name="style-880">
      <style:graphic-properties draw:fill="solid" draw:fill-color="#948a71" draw:opacity="100.0%" draw:stroke="solid" svg:stroke-color="#948a71" draw:stroke-linejoin="miter" svg:stroke-opacity="100.0%" svg:stroke-width="0.25457436mm"/>
    </style:style>
    <style:style style:family="graphic" style:name="style-881">
      <style:graphic-properties draw:fill="solid" draw:fill-color="#aea489" draw:opacity="100.0%" draw:stroke="solid" svg:stroke-color="#aea489" draw:stroke-linejoin="miter" svg:stroke-opacity="100.0%" svg:stroke-width="0.25457436mm"/>
    </style:style>
    <style:style style:family="graphic" style:name="style-882">
      <style:graphic-properties draw:fill="solid" draw:fill-color="#372822" draw:opacity="100.0%" draw:stroke="solid" svg:stroke-color="#372822" draw:stroke-linejoin="miter" svg:stroke-opacity="100.0%" svg:stroke-width="0.25457436mm"/>
    </style:style>
    <style:style style:family="graphic" style:name="style-883">
      <style:graphic-properties draw:fill="solid" draw:fill-color="#433429" draw:opacity="100.0%" draw:stroke="solid" svg:stroke-color="#433429" draw:stroke-linejoin="miter" svg:stroke-opacity="100.0%" svg:stroke-width="0.25457436mm"/>
    </style:style>
    <style:style style:family="graphic" style:name="style-884">
      <style:graphic-properties draw:fill="solid" draw:fill-color="#9c8b69" draw:opacity="100.0%" draw:stroke="solid" svg:stroke-color="#9c8b69" draw:stroke-linejoin="miter" svg:stroke-opacity="100.0%" svg:stroke-width="0.25457436mm"/>
    </style:style>
    <style:style style:family="graphic" style:name="style-885">
      <style:graphic-properties draw:fill="solid" draw:fill-color="#a59877" draw:opacity="100.0%" draw:stroke="solid" svg:stroke-color="#a59877" draw:stroke-linejoin="miter" svg:stroke-opacity="100.0%" svg:stroke-width="0.25457436mm"/>
    </style:style>
    <style:style style:family="graphic" style:name="style-886">
      <style:graphic-properties draw:fill="solid" draw:fill-color="#a49a81" draw:opacity="100.0%" draw:stroke="solid" svg:stroke-color="#a49a81" draw:stroke-linejoin="miter" svg:stroke-opacity="100.0%" svg:stroke-width="0.25457436mm"/>
    </style:style>
    <style:style style:family="graphic" style:name="style-887">
      <style:graphic-properties draw:fill="solid" draw:fill-color="#8b8169" draw:opacity="100.0%" draw:stroke="solid" svg:stroke-color="#8b8169" draw:stroke-linejoin="miter" svg:stroke-opacity="100.0%" svg:stroke-width="0.25457436mm"/>
    </style:style>
    <style:style style:family="graphic" style:name="style-888">
      <style:graphic-properties draw:fill="solid" draw:fill-color="#6b5e4e" draw:opacity="100.0%" draw:stroke="solid" svg:stroke-color="#6b5e4e" draw:stroke-linejoin="miter" svg:stroke-opacity="100.0%" svg:stroke-width="0.25457436mm"/>
    </style:style>
    <style:style style:family="graphic" style:name="style-889">
      <style:graphic-properties draw:fill="solid" draw:fill-color="#7b806c" draw:opacity="100.0%" draw:stroke="solid" svg:stroke-color="#7b806c" draw:stroke-linejoin="miter" svg:stroke-opacity="100.0%" svg:stroke-width="0.25457436mm"/>
    </style:style>
    <style:style style:family="graphic" style:name="style-890">
      <style:graphic-properties draw:fill="solid" draw:fill-color="#bfb091" draw:opacity="100.0%" draw:stroke="solid" svg:stroke-color="#bfb091" draw:stroke-linejoin="miter" svg:stroke-opacity="100.0%" svg:stroke-width="0.25457436mm"/>
    </style:style>
    <style:style style:family="graphic" style:name="style-891">
      <style:graphic-properties draw:fill="solid" draw:fill-color="#9e947b" draw:opacity="100.0%" draw:stroke="solid" svg:stroke-color="#9e947b" draw:stroke-linejoin="miter" svg:stroke-opacity="100.0%" svg:stroke-width="0.25457436mm"/>
    </style:style>
    <style:style style:family="graphic" style:name="style-892">
      <style:graphic-properties draw:fill="solid" draw:fill-color="#b8a98a" draw:opacity="100.0%" draw:stroke="solid" svg:stroke-color="#b8a98a" draw:stroke-linejoin="miter" svg:stroke-opacity="100.0%" svg:stroke-width="0.25457436mm"/>
    </style:style>
    <style:style style:family="graphic" style:name="style-893">
      <style:graphic-properties draw:fill="solid" draw:fill-color="#ab9f83" draw:opacity="100.0%" draw:stroke="solid" svg:stroke-color="#ab9f83" draw:stroke-linejoin="miter" svg:stroke-opacity="100.0%" svg:stroke-width="0.25457436mm"/>
    </style:style>
    <style:style style:family="graphic" style:name="style-894">
      <style:graphic-properties draw:fill="solid" draw:fill-color="#98896e" draw:opacity="100.0%" draw:stroke="solid" svg:stroke-color="#98896e" draw:stroke-linejoin="miter" svg:stroke-opacity="100.0%" svg:stroke-width="0.25457436mm"/>
    </style:style>
    <style:style style:family="graphic" style:name="style-895">
      <style:graphic-properties draw:fill="solid" draw:fill-color="#82765d" draw:opacity="100.0%" draw:stroke="solid" svg:stroke-color="#82765d" draw:stroke-linejoin="miter" svg:stroke-opacity="100.0%" svg:stroke-width="0.25457436mm"/>
    </style:style>
    <style:style style:family="graphic" style:name="style-896">
      <style:graphic-properties draw:fill="solid" draw:fill-color="#492a22" draw:opacity="100.0%" draw:stroke="solid" svg:stroke-color="#492a22" draw:stroke-linejoin="miter" svg:stroke-opacity="100.0%" svg:stroke-width="0.25457436mm"/>
    </style:style>
    <style:style style:family="graphic" style:name="style-897">
      <style:graphic-properties draw:fill="solid" draw:fill-color="#907762" draw:opacity="100.0%" draw:stroke="solid" svg:stroke-color="#907762" draw:stroke-linejoin="miter" svg:stroke-opacity="100.0%" svg:stroke-width="0.25457436mm"/>
    </style:style>
    <style:style style:family="graphic" style:name="style-898">
      <style:graphic-properties draw:fill="solid" draw:fill-color="#725542" draw:opacity="100.0%" draw:stroke="solid" svg:stroke-color="#725542" draw:stroke-linejoin="miter" svg:stroke-opacity="100.0%" svg:stroke-width="0.25457436mm"/>
    </style:style>
    <style:style style:family="graphic" style:name="style-899">
      <style:graphic-properties draw:fill="solid" draw:fill-color="#93856b" draw:opacity="100.0%" draw:stroke="solid" svg:stroke-color="#93856b" draw:stroke-linejoin="miter" svg:stroke-opacity="100.0%" svg:stroke-width="0.25457436mm"/>
    </style:style>
    <style:style style:family="graphic" style:name="style-900">
      <style:graphic-properties draw:fill="solid" draw:fill-color="#646354" draw:opacity="100.0%" draw:stroke="solid" svg:stroke-color="#646354" draw:stroke-linejoin="miter" svg:stroke-opacity="100.0%" svg:stroke-width="0.25457436mm"/>
    </style:style>
    <style:style style:family="graphic" style:name="style-901">
      <style:graphic-properties draw:fill="solid" draw:fill-color="#4d4335" draw:opacity="100.0%" draw:stroke="solid" svg:stroke-color="#4d4335" draw:stroke-linejoin="miter" svg:stroke-opacity="100.0%" svg:stroke-width="0.25457436mm"/>
    </style:style>
    <style:style style:family="graphic" style:name="style-902">
      <style:graphic-properties draw:fill="solid" draw:fill-color="#b39e80" draw:opacity="100.0%" draw:stroke="solid" svg:stroke-color="#b39e80" draw:stroke-linejoin="miter" svg:stroke-opacity="100.0%" svg:stroke-width="0.25457436mm"/>
    </style:style>
    <style:style style:family="graphic" style:name="style-903">
      <style:graphic-properties draw:fill="solid" draw:fill-color="#aea287" draw:opacity="100.0%" draw:stroke="solid" svg:stroke-color="#aea287" draw:stroke-linejoin="miter" svg:stroke-opacity="100.0%" svg:stroke-width="0.25457436mm"/>
    </style:style>
    <style:style style:family="graphic" style:name="style-904">
      <style:graphic-properties draw:fill="solid" draw:fill-color="#c1b397" draw:opacity="100.0%" draw:stroke="solid" svg:stroke-color="#c1b397" draw:stroke-linejoin="miter" svg:stroke-opacity="100.0%" svg:stroke-width="0.25457436mm"/>
    </style:style>
    <style:style style:family="graphic" style:name="style-905">
      <style:graphic-properties draw:fill="solid" draw:fill-color="#807864" draw:opacity="100.0%" draw:stroke="solid" svg:stroke-color="#807864" draw:stroke-linejoin="miter" svg:stroke-opacity="100.0%" svg:stroke-width="0.25457436mm"/>
    </style:style>
    <style:style style:family="graphic" style:name="style-906">
      <style:graphic-properties draw:fill="solid" draw:fill-color="#443b2f" draw:opacity="100.0%" draw:stroke="solid" svg:stroke-color="#443b2f" draw:stroke-linejoin="miter" svg:stroke-opacity="100.0%" svg:stroke-width="0.25457436mm"/>
    </style:style>
    <style:style style:family="graphic" style:name="style-907">
      <style:graphic-properties draw:fill="solid" draw:fill-color="#a08d6f" draw:opacity="100.0%" draw:stroke="solid" svg:stroke-color="#a08d6f" draw:stroke-linejoin="miter" svg:stroke-opacity="100.0%" svg:stroke-width="0.25457436mm"/>
    </style:style>
    <style:style style:family="graphic" style:name="style-908">
      <style:graphic-properties draw:fill="solid" draw:fill-color="#5c5341" draw:opacity="100.0%" draw:stroke="solid" svg:stroke-color="#5c5341" draw:stroke-linejoin="miter" svg:stroke-opacity="100.0%" svg:stroke-width="0.25457436mm"/>
    </style:style>
    <style:style style:family="graphic" style:name="style-909">
      <style:graphic-properties draw:fill="solid" draw:fill-color="#5b483a" draw:opacity="100.0%" draw:stroke="solid" svg:stroke-color="#5b483a" draw:stroke-linejoin="miter" svg:stroke-opacity="100.0%" svg:stroke-width="0.25457436mm"/>
    </style:style>
    <style:style style:family="graphic" style:name="style-910">
      <style:graphic-properties draw:fill="solid" draw:fill-color="#8e876d" draw:opacity="100.0%" draw:stroke="solid" svg:stroke-color="#8e876d" draw:stroke-linejoin="miter" svg:stroke-opacity="100.0%" svg:stroke-width="0.25457436mm"/>
    </style:style>
    <style:style style:family="graphic" style:name="style-911">
      <style:graphic-properties draw:fill="solid" draw:fill-color="#5a4a3c" draw:opacity="100.0%" draw:stroke="solid" svg:stroke-color="#5a4a3c" draw:stroke-linejoin="miter" svg:stroke-opacity="100.0%" svg:stroke-width="0.25457436mm"/>
    </style:style>
    <style:style style:family="graphic" style:name="style-912">
      <style:graphic-properties draw:fill="solid" draw:fill-color="#3e1c19" draw:opacity="100.0%" draw:stroke="solid" svg:stroke-color="#3e1c19" draw:stroke-linejoin="miter" svg:stroke-opacity="100.0%" svg:stroke-width="0.25457436mm"/>
    </style:style>
    <style:style style:family="graphic" style:name="style-913">
      <style:graphic-properties draw:fill="solid" draw:fill-color="#5f4c3f" draw:opacity="100.0%" draw:stroke="solid" svg:stroke-color="#5f4c3f" draw:stroke-linejoin="miter" svg:stroke-opacity="100.0%" svg:stroke-width="0.25457436mm"/>
    </style:style>
    <style:style style:family="graphic" style:name="style-914">
      <style:graphic-properties draw:fill="solid" draw:fill-color="#76614f" draw:opacity="100.0%" draw:stroke="solid" svg:stroke-color="#76614f" draw:stroke-linejoin="miter" svg:stroke-opacity="100.0%" svg:stroke-width="0.25457436mm"/>
    </style:style>
    <style:style style:family="graphic" style:name="style-915">
      <style:graphic-properties draw:fill="solid" draw:fill-color="#544736" draw:opacity="100.0%" draw:stroke="solid" svg:stroke-color="#544736" draw:stroke-linejoin="miter" svg:stroke-opacity="100.0%" svg:stroke-width="0.25457436mm"/>
    </style:style>
    <style:style style:family="graphic" style:name="style-916">
      <style:graphic-properties draw:fill="solid" draw:fill-color="#958973" draw:opacity="100.0%" draw:stroke="solid" svg:stroke-color="#958973" draw:stroke-linejoin="miter" svg:stroke-opacity="100.0%" svg:stroke-width="0.25457436mm"/>
    </style:style>
    <style:style style:family="graphic" style:name="style-917">
      <style:graphic-properties draw:fill="solid" draw:fill-color="#b8a989" draw:opacity="100.0%" draw:stroke="solid" svg:stroke-color="#b8a989" draw:stroke-linejoin="miter" svg:stroke-opacity="100.0%" svg:stroke-width="0.25457436mm"/>
    </style:style>
    <style:style style:family="graphic" style:name="style-918">
      <style:graphic-properties draw:fill="solid" draw:fill-color="#8b896d" draw:opacity="100.0%" draw:stroke="solid" svg:stroke-color="#8b896d" draw:stroke-linejoin="miter" svg:stroke-opacity="100.0%" svg:stroke-width="0.25457436mm"/>
    </style:style>
    <style:style style:family="graphic" style:name="style-919">
      <style:graphic-properties draw:fill="solid" draw:fill-color="#7c6a55" draw:opacity="100.0%" draw:stroke="solid" svg:stroke-color="#7c6a55" draw:stroke-linejoin="miter" svg:stroke-opacity="100.0%" svg:stroke-width="0.25457436mm"/>
    </style:style>
    <style:style style:family="graphic" style:name="style-920">
      <style:graphic-properties draw:fill="solid" draw:fill-color="#a8997b" draw:opacity="100.0%" draw:stroke="solid" svg:stroke-color="#a8997b" draw:stroke-linejoin="miter" svg:stroke-opacity="100.0%" svg:stroke-width="0.25457436mm"/>
    </style:style>
    <style:style style:family="graphic" style:name="style-921">
      <style:graphic-properties draw:fill="solid" draw:fill-color="#6b6b5b" draw:opacity="100.0%" draw:stroke="solid" svg:stroke-color="#6b6b5b" draw:stroke-linejoin="miter" svg:stroke-opacity="100.0%" svg:stroke-width="0.25457436mm"/>
    </style:style>
    <style:style style:family="graphic" style:name="style-922">
      <style:graphic-properties draw:fill="solid" draw:fill-color="#8b8068" draw:opacity="100.0%" draw:stroke="solid" svg:stroke-color="#8b8068" draw:stroke-linejoin="miter" svg:stroke-opacity="100.0%" svg:stroke-width="0.25457436mm"/>
    </style:style>
    <style:style style:family="graphic" style:name="style-923">
      <style:graphic-properties draw:fill="solid" draw:fill-color="#a59b81" draw:opacity="100.0%" draw:stroke="solid" svg:stroke-color="#a59b81" draw:stroke-linejoin="miter" svg:stroke-opacity="100.0%" svg:stroke-width="0.25457436mm"/>
    </style:style>
    <style:style style:family="graphic" style:name="style-924">
      <style:graphic-properties draw:fill="solid" draw:fill-color="#b7a582" draw:opacity="100.0%" draw:stroke="solid" svg:stroke-color="#b7a582" draw:stroke-linejoin="miter" svg:stroke-opacity="100.0%" svg:stroke-width="0.25457436mm"/>
    </style:style>
    <style:style style:family="graphic" style:name="style-925">
      <style:graphic-properties draw:fill="solid" draw:fill-color="#482b23" draw:opacity="100.0%" draw:stroke="solid" svg:stroke-color="#482b23" draw:stroke-linejoin="miter" svg:stroke-opacity="100.0%" svg:stroke-width="0.25457436mm"/>
    </style:style>
    <style:style style:family="graphic" style:name="style-926">
      <style:graphic-properties draw:fill="solid" draw:fill-color="#7a7260" draw:opacity="100.0%" draw:stroke="solid" svg:stroke-color="#7a7260" draw:stroke-linejoin="miter" svg:stroke-opacity="100.0%" svg:stroke-width="0.25457436mm"/>
    </style:style>
    <style:style style:family="graphic" style:name="style-927">
      <style:graphic-properties draw:fill="solid" draw:fill-color="#4e4535" draw:opacity="100.0%" draw:stroke="solid" svg:stroke-color="#4e4535" draw:stroke-linejoin="miter" svg:stroke-opacity="100.0%" svg:stroke-width="0.25457436mm"/>
    </style:style>
    <style:style style:family="graphic" style:name="style-928">
      <style:graphic-properties draw:fill="solid" draw:fill-color="#493f32" draw:opacity="100.0%" draw:stroke="solid" svg:stroke-color="#493f32" draw:stroke-linejoin="miter" svg:stroke-opacity="100.0%" svg:stroke-width="0.25457436mm"/>
    </style:style>
    <style:style style:family="graphic" style:name="style-929">
      <style:graphic-properties draw:fill="solid" draw:fill-color="#685144" draw:opacity="100.0%" draw:stroke="solid" svg:stroke-color="#685144" draw:stroke-linejoin="miter" svg:stroke-opacity="100.0%" svg:stroke-width="0.25457436mm"/>
    </style:style>
    <style:style style:family="graphic" style:name="style-930">
      <style:graphic-properties draw:fill="solid" draw:fill-color="#aca085" draw:opacity="100.0%" draw:stroke="solid" svg:stroke-color="#aca085" draw:stroke-linejoin="miter" svg:stroke-opacity="100.0%" svg:stroke-width="0.25457436mm"/>
    </style:style>
    <style:style style:family="graphic" style:name="style-931">
      <style:graphic-properties draw:fill="solid" draw:fill-color="#b5a98a" draw:opacity="100.0%" draw:stroke="solid" svg:stroke-color="#b5a98a" draw:stroke-linejoin="miter" svg:stroke-opacity="100.0%" svg:stroke-width="0.25457436mm"/>
    </style:style>
    <style:style style:family="graphic" style:name="style-932">
      <style:graphic-properties draw:fill="solid" draw:fill-color="#b0a588" draw:opacity="100.0%" draw:stroke="solid" svg:stroke-color="#b0a588" draw:stroke-linejoin="miter" svg:stroke-opacity="100.0%" svg:stroke-width="0.25457436mm"/>
    </style:style>
    <style:style style:family="graphic" style:name="style-933">
      <style:graphic-properties draw:fill="solid" draw:fill-color="#8c7e62" draw:opacity="100.0%" draw:stroke="solid" svg:stroke-color="#8c7e62" draw:stroke-linejoin="miter" svg:stroke-opacity="100.0%" svg:stroke-width="0.25457436mm"/>
    </style:style>
    <style:style style:family="graphic" style:name="style-934">
      <style:graphic-properties draw:fill="solid" draw:fill-color="#ad9f81" draw:opacity="100.0%" draw:stroke="solid" svg:stroke-color="#ad9f81" draw:stroke-linejoin="miter" svg:stroke-opacity="100.0%" svg:stroke-width="0.25457436mm"/>
    </style:style>
    <style:style style:family="graphic" style:name="style-935">
      <style:graphic-properties draw:fill="solid" draw:fill-color="#b6a587" draw:opacity="100.0%" draw:stroke="solid" svg:stroke-color="#b6a587" draw:stroke-linejoin="miter" svg:stroke-opacity="100.0%" svg:stroke-width="0.25457436mm"/>
    </style:style>
    <style:style style:family="graphic" style:name="style-936">
      <style:graphic-properties draw:fill="solid" draw:fill-color="#c1ba9e" draw:opacity="100.0%" draw:stroke="solid" svg:stroke-color="#c1ba9e" draw:stroke-linejoin="miter" svg:stroke-opacity="100.0%" svg:stroke-width="0.25457436mm"/>
    </style:style>
    <style:style style:family="graphic" style:name="style-937">
      <style:graphic-properties draw:fill="solid" draw:fill-color="#90745d" draw:opacity="100.0%" draw:stroke="solid" svg:stroke-color="#90745d" draw:stroke-linejoin="miter" svg:stroke-opacity="100.0%" svg:stroke-width="0.25457436mm"/>
    </style:style>
    <style:style style:family="graphic" style:name="style-938">
      <style:graphic-properties draw:fill="solid" draw:fill-color="#28261f" draw:opacity="100.0%" draw:stroke="solid" svg:stroke-color="#28261f" draw:stroke-linejoin="miter" svg:stroke-opacity="100.0%" svg:stroke-width="0.25457436mm"/>
    </style:style>
    <style:style style:family="graphic" style:name="style-939">
      <style:graphic-properties draw:fill="solid" draw:fill-color="#665d4d" draw:opacity="100.0%" draw:stroke="solid" svg:stroke-color="#665d4d" draw:stroke-linejoin="miter" svg:stroke-opacity="100.0%" svg:stroke-width="0.25457436mm"/>
    </style:style>
    <style:style style:family="graphic" style:name="style-940">
      <style:graphic-properties draw:fill="solid" draw:fill-color="#473f33" draw:opacity="100.0%" draw:stroke="solid" svg:stroke-color="#473f33" draw:stroke-linejoin="miter" svg:stroke-opacity="100.0%" svg:stroke-width="0.25457436mm"/>
    </style:style>
    <style:style style:family="graphic" style:name="style-941">
      <style:graphic-properties draw:fill="solid" draw:fill-color="#796550" draw:opacity="100.0%" draw:stroke="solid" svg:stroke-color="#796550" draw:stroke-linejoin="miter" svg:stroke-opacity="100.0%" svg:stroke-width="0.25457436mm"/>
    </style:style>
    <style:style style:family="graphic" style:name="style-942">
      <style:graphic-properties draw:fill="solid" draw:fill-color="#3d3028" draw:opacity="100.0%" draw:stroke="solid" svg:stroke-color="#3d3028" draw:stroke-linejoin="miter" svg:stroke-opacity="100.0%" svg:stroke-width="0.25457436mm"/>
    </style:style>
    <style:style style:family="graphic" style:name="style-943">
      <style:graphic-properties draw:fill="solid" draw:fill-color="#957f61" draw:opacity="100.0%" draw:stroke="solid" svg:stroke-color="#957f61" draw:stroke-linejoin="miter" svg:stroke-opacity="100.0%" svg:stroke-width="0.25457436mm"/>
    </style:style>
    <style:style style:family="graphic" style:name="style-944">
      <style:graphic-properties draw:fill="solid" draw:fill-color="#89795d" draw:opacity="100.0%" draw:stroke="solid" svg:stroke-color="#89795d" draw:stroke-linejoin="miter" svg:stroke-opacity="100.0%" svg:stroke-width="0.25457436mm"/>
    </style:style>
    <style:style style:family="graphic" style:name="style-945">
      <style:graphic-properties draw:fill="solid" draw:fill-color="#5a4c40" draw:opacity="100.0%" draw:stroke="solid" svg:stroke-color="#5a4c40" draw:stroke-linejoin="miter" svg:stroke-opacity="100.0%" svg:stroke-width="0.25457436mm"/>
    </style:style>
    <style:style style:family="graphic" style:name="style-946">
      <style:graphic-properties draw:fill="solid" draw:fill-color="#75695a" draw:opacity="100.0%" draw:stroke="solid" svg:stroke-color="#75695a" draw:stroke-linejoin="miter" svg:stroke-opacity="100.0%" svg:stroke-width="0.25457436mm"/>
    </style:style>
    <style:style style:family="graphic" style:name="style-947">
      <style:graphic-properties draw:fill="solid" draw:fill-color="#ab9a7b" draw:opacity="100.0%" draw:stroke="solid" svg:stroke-color="#ab9a7b" draw:stroke-linejoin="miter" svg:stroke-opacity="100.0%" svg:stroke-width="0.25457436mm"/>
    </style:style>
    <style:style style:family="graphic" style:name="style-948">
      <style:graphic-properties draw:fill="solid" draw:fill-color="#543f35" draw:opacity="100.0%" draw:stroke="solid" svg:stroke-color="#543f35" draw:stroke-linejoin="miter" svg:stroke-opacity="100.0%" svg:stroke-width="0.25457436mm"/>
    </style:style>
    <style:style style:family="graphic" style:name="style-949">
      <style:graphic-properties draw:fill="solid" draw:fill-color="#745541" draw:opacity="100.0%" draw:stroke="solid" svg:stroke-color="#745541" draw:stroke-linejoin="miter" svg:stroke-opacity="100.0%" svg:stroke-width="0.25457436mm"/>
    </style:style>
    <style:style style:family="graphic" style:name="style-950">
      <style:graphic-properties draw:fill="solid" draw:fill-color="#6a5644" draw:opacity="100.0%" draw:stroke="solid" svg:stroke-color="#6a5644" draw:stroke-linejoin="miter" svg:stroke-opacity="100.0%" svg:stroke-width="0.25457436mm"/>
    </style:style>
    <style:style style:family="graphic" style:name="style-951">
      <style:graphic-properties draw:fill="solid" draw:fill-color="#90755e" draw:opacity="100.0%" draw:stroke="solid" svg:stroke-color="#90755e" draw:stroke-linejoin="miter" svg:stroke-opacity="100.0%" svg:stroke-width="0.25457436mm"/>
    </style:style>
    <style:style style:family="graphic" style:name="style-952">
      <style:graphic-properties draw:fill="solid" draw:fill-color="#b4aa8f" draw:opacity="100.0%" draw:stroke="solid" svg:stroke-color="#b4aa8f" draw:stroke-linejoin="miter" svg:stroke-opacity="100.0%" svg:stroke-width="0.25457436mm"/>
    </style:style>
    <style:style style:family="graphic" style:name="style-953">
      <style:graphic-properties draw:fill="solid" draw:fill-color="#726c58" draw:opacity="100.0%" draw:stroke="solid" svg:stroke-color="#726c58" draw:stroke-linejoin="miter" svg:stroke-opacity="100.0%" svg:stroke-width="0.25457436mm"/>
    </style:style>
    <style:style style:family="graphic" style:name="style-954">
      <style:graphic-properties draw:fill="solid" draw:fill-color="#544238" draw:opacity="100.0%" draw:stroke="solid" svg:stroke-color="#544238" draw:stroke-linejoin="miter" svg:stroke-opacity="100.0%" svg:stroke-width="0.25457436mm"/>
    </style:style>
    <style:style style:family="graphic" style:name="style-955">
      <style:graphic-properties draw:fill="solid" draw:fill-color="#353830" draw:opacity="100.0%" draw:stroke="solid" svg:stroke-color="#353830" draw:stroke-linejoin="miter" svg:stroke-opacity="100.0%" svg:stroke-width="0.25457436mm"/>
    </style:style>
    <style:style style:family="graphic" style:name="style-956">
      <style:graphic-properties draw:fill="solid" draw:fill-color="#8e846c" draw:opacity="100.0%" draw:stroke="solid" svg:stroke-color="#8e846c" draw:stroke-linejoin="miter" svg:stroke-opacity="100.0%" svg:stroke-width="0.25457436mm"/>
    </style:style>
    <style:style style:family="graphic" style:name="style-957">
      <style:graphic-properties draw:fill="solid" draw:fill-color="#b3a486" draw:opacity="100.0%" draw:stroke="solid" svg:stroke-color="#b3a486" draw:stroke-linejoin="miter" svg:stroke-opacity="100.0%" svg:stroke-width="0.25457436mm"/>
    </style:style>
    <style:style style:family="graphic" style:name="style-958">
      <style:graphic-properties draw:fill="solid" draw:fill-color="#624e3f" draw:opacity="100.0%" draw:stroke="solid" svg:stroke-color="#624e3f" draw:stroke-linejoin="miter" svg:stroke-opacity="100.0%" svg:stroke-width="0.25457436mm"/>
    </style:style>
    <style:style style:family="graphic" style:name="style-959">
      <style:graphic-properties draw:fill="solid" draw:fill-color="#7e7560" draw:opacity="100.0%" draw:stroke="solid" svg:stroke-color="#7e7560" draw:stroke-linejoin="miter" svg:stroke-opacity="100.0%" svg:stroke-width="0.25457436mm"/>
    </style:style>
    <style:style style:family="graphic" style:name="style-960">
      <style:graphic-properties draw:fill="solid" draw:fill-color="#6b5f4a" draw:opacity="100.0%" draw:stroke="solid" svg:stroke-color="#6b5f4a" draw:stroke-linejoin="miter" svg:stroke-opacity="100.0%" svg:stroke-width="0.25457436mm"/>
    </style:style>
    <style:style style:family="graphic" style:name="style-961">
      <style:graphic-properties draw:fill="solid" draw:fill-color="#766654" draw:opacity="100.0%" draw:stroke="solid" svg:stroke-color="#766654" draw:stroke-linejoin="miter" svg:stroke-opacity="100.0%" svg:stroke-width="0.25457436mm"/>
    </style:style>
    <style:style style:family="graphic" style:name="style-962">
      <style:graphic-properties draw:fill="solid" draw:fill-color="#93947d" draw:opacity="100.0%" draw:stroke="solid" svg:stroke-color="#93947d" draw:stroke-linejoin="miter" svg:stroke-opacity="100.0%" svg:stroke-width="0.25457436mm"/>
    </style:style>
    <style:style style:family="graphic" style:name="style-963">
      <style:graphic-properties draw:fill="solid" draw:fill-color="#908264" draw:opacity="100.0%" draw:stroke="solid" svg:stroke-color="#908264" draw:stroke-linejoin="miter" svg:stroke-opacity="100.0%" svg:stroke-width="0.25457436mm"/>
    </style:style>
    <style:style style:family="graphic" style:name="style-964">
      <style:graphic-properties draw:fill="solid" draw:fill-color="#86836e" draw:opacity="100.0%" draw:stroke="solid" svg:stroke-color="#86836e" draw:stroke-linejoin="miter" svg:stroke-opacity="100.0%" svg:stroke-width="0.25457436mm"/>
    </style:style>
    <style:style style:family="graphic" style:name="style-965">
      <style:graphic-properties draw:fill="solid" draw:fill-color="#98755d" draw:opacity="100.0%" draw:stroke="solid" svg:stroke-color="#98755d" draw:stroke-linejoin="miter" svg:stroke-opacity="100.0%" svg:stroke-width="0.25457436mm"/>
    </style:style>
    <style:style style:family="graphic" style:name="style-966">
      <style:graphic-properties draw:fill="solid" draw:fill-color="#786957" draw:opacity="100.0%" draw:stroke="solid" svg:stroke-color="#786957" draw:stroke-linejoin="miter" svg:stroke-opacity="100.0%" svg:stroke-width="0.25457436mm"/>
    </style:style>
    <style:style style:family="graphic" style:name="style-967">
      <style:graphic-properties draw:fill="solid" draw:fill-color="#adaa91" draw:opacity="100.0%" draw:stroke="solid" svg:stroke-color="#adaa91" draw:stroke-linejoin="miter" svg:stroke-opacity="100.0%" svg:stroke-width="0.25457436mm"/>
    </style:style>
    <style:style style:family="graphic" style:name="style-968">
      <style:graphic-properties draw:fill="solid" draw:fill-color="#5a483c" draw:opacity="100.0%" draw:stroke="solid" svg:stroke-color="#5a483c" draw:stroke-linejoin="miter" svg:stroke-opacity="100.0%" svg:stroke-width="0.25457436mm"/>
    </style:style>
    <style:style style:family="graphic" style:name="style-969">
      <style:graphic-properties draw:fill="solid" draw:fill-color="#665e4d" draw:opacity="100.0%" draw:stroke="solid" svg:stroke-color="#665e4d" draw:stroke-linejoin="miter" svg:stroke-opacity="100.0%" svg:stroke-width="0.25457436mm"/>
    </style:style>
    <style:style style:family="graphic" style:name="style-970">
      <style:graphic-properties draw:fill="solid" draw:fill-color="#3d2821" draw:opacity="100.0%" draw:stroke="solid" svg:stroke-color="#3d2821" draw:stroke-linejoin="miter" svg:stroke-opacity="100.0%" svg:stroke-width="0.25457436mm"/>
    </style:style>
    <style:style style:family="graphic" style:name="style-971">
      <style:graphic-properties draw:fill="solid" draw:fill-color="#97876c" draw:opacity="100.0%" draw:stroke="solid" svg:stroke-color="#97876c" draw:stroke-linejoin="miter" svg:stroke-opacity="100.0%" svg:stroke-width="0.25457436mm"/>
    </style:style>
    <style:style style:family="graphic" style:name="style-972">
      <style:graphic-properties draw:fill="solid" draw:fill-color="#5a4739" draw:opacity="100.0%" draw:stroke="solid" svg:stroke-color="#5a4739" draw:stroke-linejoin="miter" svg:stroke-opacity="100.0%" svg:stroke-width="0.25457436mm"/>
    </style:style>
    <style:style style:family="graphic" style:name="style-973">
      <style:graphic-properties draw:fill="solid" draw:fill-color="#604938" draw:opacity="100.0%" draw:stroke="solid" svg:stroke-color="#604938" draw:stroke-linejoin="miter" svg:stroke-opacity="100.0%" svg:stroke-width="0.25457436mm"/>
    </style:style>
    <style:style style:family="graphic" style:name="style-974">
      <style:graphic-properties draw:fill="solid" draw:fill-color="#9f9679" draw:opacity="100.0%" draw:stroke="solid" svg:stroke-color="#9f9679" draw:stroke-linejoin="miter" svg:stroke-opacity="100.0%" svg:stroke-width="0.25457436mm"/>
    </style:style>
    <style:style style:family="graphic" style:name="style-975">
      <style:graphic-properties draw:fill="solid" draw:fill-color="#32241f" draw:opacity="100.0%" draw:stroke="solid" svg:stroke-color="#32241f" draw:stroke-linejoin="miter" svg:stroke-opacity="100.0%" svg:stroke-width="0.25457436mm"/>
    </style:style>
    <style:style style:family="graphic" style:name="style-976">
      <style:graphic-properties draw:fill="solid" draw:fill-color="#615c4c" draw:opacity="100.0%" draw:stroke="solid" svg:stroke-color="#615c4c" draw:stroke-linejoin="miter" svg:stroke-opacity="100.0%" svg:stroke-width="0.25457436mm"/>
    </style:style>
    <style:style style:family="graphic" style:name="style-977">
      <style:graphic-properties draw:fill="solid" draw:fill-color="#807157" draw:opacity="100.0%" draw:stroke="solid" svg:stroke-color="#807157" draw:stroke-linejoin="miter" svg:stroke-opacity="100.0%" svg:stroke-width="0.25457436mm"/>
    </style:style>
    <style:style style:family="graphic" style:name="style-978">
      <style:graphic-properties draw:fill="solid" draw:fill-color="#9e8770" draw:opacity="100.0%" draw:stroke="solid" svg:stroke-color="#9e8770" draw:stroke-linejoin="miter" svg:stroke-opacity="100.0%" svg:stroke-width="0.25457436mm"/>
    </style:style>
    <style:style style:family="graphic" style:name="style-979">
      <style:graphic-properties draw:fill="solid" draw:fill-color="#94896e" draw:opacity="100.0%" draw:stroke="solid" svg:stroke-color="#94896e" draw:stroke-linejoin="miter" svg:stroke-opacity="100.0%" svg:stroke-width="0.25457436mm"/>
    </style:style>
    <style:style style:family="graphic" style:name="style-980">
      <style:graphic-properties draw:fill="solid" draw:fill-color="#604839" draw:opacity="100.0%" draw:stroke="solid" svg:stroke-color="#604839" draw:stroke-linejoin="miter" svg:stroke-opacity="100.0%" svg:stroke-width="0.25457436mm"/>
    </style:style>
    <style:style style:family="graphic" style:name="style-981">
      <style:graphic-properties draw:fill="solid" draw:fill-color="#4f4f43" draw:opacity="100.0%" draw:stroke="solid" svg:stroke-color="#4f4f43" draw:stroke-linejoin="miter" svg:stroke-opacity="100.0%" svg:stroke-width="0.25457436mm"/>
    </style:style>
    <style:style style:family="graphic" style:name="style-982">
      <style:graphic-properties draw:fill="solid" draw:fill-color="#665e45" draw:opacity="100.0%" draw:stroke="solid" svg:stroke-color="#665e45" draw:stroke-linejoin="miter" svg:stroke-opacity="100.0%" svg:stroke-width="0.25457436mm"/>
    </style:style>
    <style:style style:family="graphic" style:name="style-983">
      <style:graphic-properties draw:fill="solid" draw:fill-color="#8c755f" draw:opacity="100.0%" draw:stroke="solid" svg:stroke-color="#8c755f" draw:stroke-linejoin="miter" svg:stroke-opacity="100.0%" svg:stroke-width="0.25457436mm"/>
    </style:style>
    <style:style style:family="graphic" style:name="style-984">
      <style:graphic-properties draw:fill="solid" draw:fill-color="#7b634d" draw:opacity="100.0%" draw:stroke="solid" svg:stroke-color="#7b634d" draw:stroke-linejoin="miter" svg:stroke-opacity="100.0%" svg:stroke-width="0.25457436mm"/>
    </style:style>
    <style:style style:family="graphic" style:name="style-985">
      <style:graphic-properties draw:fill="solid" draw:fill-color="#a79f85" draw:opacity="100.0%" draw:stroke="solid" svg:stroke-color="#a79f85" draw:stroke-linejoin="miter" svg:stroke-opacity="100.0%" svg:stroke-width="0.25457436mm"/>
    </style:style>
    <style:style style:family="graphic" style:name="style-986">
      <style:graphic-properties draw:fill="solid" draw:fill-color="#725945" draw:opacity="100.0%" draw:stroke="solid" svg:stroke-color="#725945" draw:stroke-linejoin="miter" svg:stroke-opacity="100.0%" svg:stroke-width="0.25457436mm"/>
    </style:style>
    <style:style style:family="graphic" style:name="style-987">
      <style:graphic-properties draw:fill="solid" draw:fill-color="#715e49" draw:opacity="100.0%" draw:stroke="solid" svg:stroke-color="#715e49" draw:stroke-linejoin="miter" svg:stroke-opacity="100.0%" svg:stroke-width="0.25457436mm"/>
    </style:style>
    <style:style style:family="graphic" style:name="style-988">
      <style:graphic-properties draw:fill="solid" draw:fill-color="#656041" draw:opacity="100.0%" draw:stroke="solid" svg:stroke-color="#656041" draw:stroke-linejoin="miter" svg:stroke-opacity="100.0%" svg:stroke-width="0.25457436mm"/>
    </style:style>
    <style:style style:family="graphic" style:name="style-989">
      <style:graphic-properties draw:fill="solid" draw:fill-color="#928267" draw:opacity="100.0%" draw:stroke="solid" svg:stroke-color="#928267" draw:stroke-linejoin="miter" svg:stroke-opacity="100.0%" svg:stroke-width="0.25457436mm"/>
    </style:style>
    <style:style style:family="graphic" style:name="style-990">
      <style:graphic-properties draw:fill="solid" draw:fill-color="#544b3b" draw:opacity="100.0%" draw:stroke="solid" svg:stroke-color="#544b3b" draw:stroke-linejoin="miter" svg:stroke-opacity="100.0%" svg:stroke-width="0.25457436mm"/>
    </style:style>
    <style:style style:family="graphic" style:name="style-991">
      <style:graphic-properties draw:fill="solid" draw:fill-color="#b4a07c" draw:opacity="100.0%" draw:stroke="solid" svg:stroke-color="#b4a07c" draw:stroke-linejoin="miter" svg:stroke-opacity="100.0%" svg:stroke-width="0.25457436mm"/>
    </style:style>
    <style:style style:family="graphic" style:name="style-992">
      <style:graphic-properties draw:fill="solid" draw:fill-color="#b5a98e" draw:opacity="100.0%" draw:stroke="solid" svg:stroke-color="#b5a98e" draw:stroke-linejoin="miter" svg:stroke-opacity="100.0%" svg:stroke-width="0.25457436mm"/>
    </style:style>
    <style:style style:family="graphic" style:name="style-993">
      <style:graphic-properties draw:fill="solid" draw:fill-color="#5e5441" draw:opacity="100.0%" draw:stroke="solid" svg:stroke-color="#5e5441" draw:stroke-linejoin="miter" svg:stroke-opacity="100.0%" svg:stroke-width="0.25457436mm"/>
    </style:style>
    <style:style style:family="graphic" style:name="style-994">
      <style:graphic-properties draw:fill="solid" draw:fill-color="#6d6e58" draw:opacity="100.0%" draw:stroke="solid" svg:stroke-color="#6d6e58" draw:stroke-linejoin="miter" svg:stroke-opacity="100.0%" svg:stroke-width="0.25457436mm"/>
    </style:style>
    <style:style style:family="graphic" style:name="style-995">
      <style:graphic-properties draw:fill="solid" draw:fill-color="#7d7253" draw:opacity="100.0%" draw:stroke="solid" svg:stroke-color="#7d7253" draw:stroke-linejoin="miter" svg:stroke-opacity="100.0%" svg:stroke-width="0.25457436mm"/>
    </style:style>
    <style:style style:family="graphic" style:name="style-996">
      <style:graphic-properties draw:fill="solid" draw:fill-color="#545042" draw:opacity="100.0%" draw:stroke="solid" svg:stroke-color="#545042" draw:stroke-linejoin="miter" svg:stroke-opacity="100.0%" svg:stroke-width="0.25457436mm"/>
    </style:style>
    <style:style style:family="graphic" style:name="style-997">
      <style:graphic-properties draw:fill="solid" draw:fill-color="#6d5f50" draw:opacity="100.0%" draw:stroke="solid" svg:stroke-color="#6d5f50" draw:stroke-linejoin="miter" svg:stroke-opacity="100.0%" svg:stroke-width="0.25457436mm"/>
    </style:style>
    <style:style style:family="graphic" style:name="style-998">
      <style:graphic-properties draw:fill="solid" draw:fill-color="#605a42" draw:opacity="100.0%" draw:stroke="solid" svg:stroke-color="#605a42" draw:stroke-linejoin="miter" svg:stroke-opacity="100.0%" svg:stroke-width="0.25457436mm"/>
    </style:style>
    <style:style style:family="graphic" style:name="style-999">
      <style:graphic-properties draw:fill="solid" draw:fill-color="#4e3029" draw:opacity="100.0%" draw:stroke="solid" svg:stroke-color="#4e3029" draw:stroke-linejoin="miter" svg:stroke-opacity="100.0%" svg:stroke-width="0.25457436mm"/>
    </style:style>
    <style:style style:family="graphic" style:name="style-1000">
      <style:graphic-properties draw:fill="solid" draw:fill-color="#514737" draw:opacity="100.0%" draw:stroke="solid" svg:stroke-color="#514737" draw:stroke-linejoin="miter" svg:stroke-opacity="100.0%" svg:stroke-width="0.25457436mm"/>
    </style:style>
    <style:style style:family="graphic" style:name="style-1001">
      <style:graphic-properties draw:fill="solid" draw:fill-color="#80755e" draw:opacity="100.0%" draw:stroke="solid" svg:stroke-color="#80755e" draw:stroke-linejoin="miter" svg:stroke-opacity="100.0%" svg:stroke-width="0.25457436mm"/>
    </style:style>
    <style:style style:family="graphic" style:name="style-1002">
      <style:graphic-properties draw:fill="solid" draw:fill-color="#5a5747" draw:opacity="100.0%" draw:stroke="solid" svg:stroke-color="#5a5747" draw:stroke-linejoin="miter" svg:stroke-opacity="100.0%" svg:stroke-width="0.25457436mm"/>
    </style:style>
    <style:style style:family="graphic" style:name="style-1003">
      <style:graphic-properties draw:fill="solid" draw:fill-color="#8b7d61" draw:opacity="100.0%" draw:stroke="solid" svg:stroke-color="#8b7d61" draw:stroke-linejoin="miter" svg:stroke-opacity="100.0%" svg:stroke-width="0.25457436mm"/>
    </style:style>
    <style:style style:family="graphic" style:name="style-1004">
      <style:graphic-properties draw:fill="solid" draw:fill-color="#7a6451" draw:opacity="100.0%" draw:stroke="solid" svg:stroke-color="#7a6451" draw:stroke-linejoin="miter" svg:stroke-opacity="100.0%" svg:stroke-width="0.25457436mm"/>
    </style:style>
    <style:style style:family="graphic" style:name="style-1005">
      <style:graphic-properties draw:fill="solid" draw:fill-color="#b5a98e" draw:opacity="100.0%" draw:stroke="solid" svg:stroke-color="#b5a98e" draw:stroke-linejoin="miter" svg:stroke-opacity="100.0%" svg:stroke-width="0.25457436mm"/>
    </style:style>
    <style:style style:family="graphic" style:name="style-1006">
      <style:graphic-properties draw:fill="solid" draw:fill-color="#5e4e41" draw:opacity="100.0%" draw:stroke="solid" svg:stroke-color="#5e4e41" draw:stroke-linejoin="miter" svg:stroke-opacity="100.0%" svg:stroke-width="0.25457436mm"/>
    </style:style>
    <style:style style:family="graphic" style:name="style-1007">
      <style:graphic-properties draw:fill="solid" draw:fill-color="#50392e" draw:opacity="100.0%" draw:stroke="solid" svg:stroke-color="#50392e" draw:stroke-linejoin="miter" svg:stroke-opacity="100.0%" svg:stroke-width="0.25457436mm"/>
    </style:style>
    <style:style style:family="graphic" style:name="style-1008">
      <style:graphic-properties draw:fill="solid" draw:fill-color="#b5a285" draw:opacity="100.0%" draw:stroke="solid" svg:stroke-color="#b5a285" draw:stroke-linejoin="miter" svg:stroke-opacity="100.0%" svg:stroke-width="0.25457436mm"/>
    </style:style>
    <style:style style:family="graphic" style:name="style-1009">
      <style:graphic-properties draw:fill="solid" draw:fill-color="#544438" draw:opacity="100.0%" draw:stroke="solid" svg:stroke-color="#544438" draw:stroke-linejoin="miter" svg:stroke-opacity="100.0%" svg:stroke-width="0.25457436mm"/>
    </style:style>
    <style:style style:family="graphic" style:name="style-1010">
      <style:graphic-properties draw:fill="solid" draw:fill-color="#b2a68c" draw:opacity="100.0%" draw:stroke="solid" svg:stroke-color="#b2a68c" draw:stroke-linejoin="miter" svg:stroke-opacity="100.0%" svg:stroke-width="0.25457436mm"/>
    </style:style>
  </office:automatic-styles>
  <office:body>
    <office:drawing>
      <draw:page draw:master-page-name="Default" draw:name="page1" draw:style-name="DP1">
        <draw:g>
          <draw:path svg:d="M 76.372314 254.57437 L 76.372314 254.57437 L 50.914875 254.57437 L 25.457438 254.57437 L 0.0 127.287186 Q 0.0 0.0 50.914875 0.0 Q 101.82975 25.457438 101.82975 152.74463 Q 101.82975 254.57437 76.372314 254.57437 z" svg:height="2.5457437mm" draw:style-name="style-2" svg:viewBox="0.0 0.0 101.82975 254.57437" svg:width="1.0182974mm" svg:x="125.75974mm" svg:y="111.50357mm"/>
          <draw:path svg:d="M 1120.1272 0.0 L 1120.1272 0.0 L 1145.5847 0.0 Q 1171.0421 0.0 1171.0421 25.457438 L 1171.0421 25.457438 L 1171.0421 127.287186 Q 1145.5847 229.11693 1120.1272 229.11693 Q 1094.6698 229.11693 1094.6698 280.0318 Q 1094.6698 305.48926 1120.1272 356.4041 Q 1120.1272 381.86154 1069.2124 381.86154 L 1043.7549 381.86154 L 1043.7549 407.319 L 1069.2124 432.77643 L 1349.2441 509.14874 Q 1629.276 610.9785 1680.1908 610.9785 L 1705.6483 610.9785 L 1705.6483 636.4359 L 1705.6483 661.8934 L 1731.1057 661.8934 L 1756.5631 661.8934 L 1705.6483 687.3508 L 1654.7334 687.3508 L 1654.7334 712.8082 L 1629.276 738.2657 L 1629.276 738.2657 L 1629.276 763.7231 L 1654.7334 763.7231 L 1680.1908 763.7231 L 1807.478 814.638 Q 1934.7653 865.55286 1934.7653 891.0103 Q 1934.7653 916.4677 2036.595 916.4677 L 2112.9673 916.4677 L 2189.3396 941.9252 L 2265.712 967.3826 L 2265.712 967.3826 L 2265.712 967.3826 L 2240.2544 967.3826 L 2189.3396 967.3826 L 2163.882 992.84 L 2138.4248 1018.2975 L 2138.4248 1018.2975 L 2138.4248 1018.2975 L 2163.882 1018.2975 L 2163.882 1018.2975 L 2138.4248 1018.2975 L 2112.9673 1018.2975 L 2087.5098 1018.2975 L 2062.0525 1018.2975 L 1985.68 992.84 Q 1934.7653 967.3826 1782.0206 967.3826 Q 1654.7334 916.4677 1578.3611 967.3826 Q 1501.9888 967.3826 1374.7017 992.84 Q 1272.8718 992.84 1272.8718 1018.2975 Q 1272.8718 1043.7549 1196.4995 1018.2975 L 1120.1272 1018.2975 L 1120.1272 1018.2975 L 1120.1272 1018.2975 L 992.84 992.84 Q 865.55286 967.3826 840.0954 967.3826 Q 814.638 967.3826 712.8082 916.4677 Q 585.52106 916.4677 560.0636 865.55286 Q 560.0636 840.0954 534.6062 840.0954 Q 509.14874 814.638 509.14874 789.18054 Q 509.14874 738.2657 432.77643 712.8082 Q 356.4041 712.8082 356.4041 661.8934 Q 330.9467 636.4359 305.48926 636.4359 Q 280.0318 610.9785 280.0318 610.9785 Q 280.0318 560.0636 203.6595 560.0636 L 101.82975 560.0636 L 76.372314 560.0636 L 50.914875 560.0636 L 25.457438 534.6062 L -9.094947E-13 509.14874 L -9.094947E-13 509.14874 L -9.094947E-13 509.14874 L 25.457438 509.14874 L 25.457438 509.14874 L 25.457438 483.6913 L 50.914875 483.6913 L 50.914875 483.6913 L 50.914875 458.23386 L 25.457438 458.23386 L -9.094947E-13 458.23386 L 50.914875 432.77643 L 76.372314 407.319 L 76.372314 407.319 L 76.372314 407.319 L 76.372314 407.319 L 101.82975 407.319 L 101.82975 407.319 Q 101.82975 407.319 152.74463 407.319 Q 203.6595 407.319 280.0318 356.4041 Q 356.4041 305.48926 330.9467 305.48926 Q 305.48926 305.48926 305.48926 254.57437 Q 305.48926 229.11693 381.86154 178.20206 Q 483.6913 101.82975 534.6062 50.914875 L 585.52106 0.0 L 610.9785 0.0 Q 610.9785 -25.457438 610.9785 0.0 Q 610.9785 50.914875 712.8082 76.372314 Q 814.638 127.287186 814.638 101.82975 Q 840.0954 101.82975 865.55286 76.372314 Q 916.4677 76.372314 891.0103 50.914875 Q 891.0103 0.0 916.4677 0.0 Q 941.9252 0.0 967.3826 25.457438 Q 967.3826 50.914875 1043.7549 25.457438 Q 1120.1272 0.0 1120.1272 0.0 z" svg:height="10.182975mm" draw:style-name="style-3" svg:viewBox="0.0 0.0 2265.712 1018.2975" svg:width="22.65712mm" svg:x="71.78997mm" svg:y="167.50993mm"/>
          <draw:path svg:d="M 25.457438 101.82975 L 0.0 0.0 L 50.914875 0.0 Q 101.82975 25.457438 127.287186 0.0 L 127.287186 0.0 L 127.287186 25.457438 L 127.287186 50.914875 L 127.287186 127.287186 Q 127.287186 178.20206 101.82975 178.20206 L 76.372314 178.20206 L 50.914875 203.6595 Q 25.457438 203.6595 25.457438 101.82975 z" svg:height="2.0365949mm" draw:style-name="style-4" svg:viewBox="0.0 0.0 127.287186 203.6595" svg:width="1.2728719mm" svg:x="263.48447mm" svg:y="155.0358mm"/>
          <draw:path svg:d="M 483.6913 76.372314 L 483.6913 76.372314 L 483.6913 101.82975 Q 483.6913 152.74463 534.6062 178.20206 Q 610.9785 203.6595 610.9785 254.57437 L 610.9785 305.48926 L 610.9785 305.48926 L 585.52106 305.48926 L 585.52106 330.9467 L 560.0636 330.9467 L 560.0636 330.9467 L 560.0636 330.9467 L 509.14874 305.48926 Q 458.23386 305.48926 458.23386 407.319 Q 458.23386 534.6062 356.4041 661.8934 Q 305.48926 763.7231 305.48926 814.638 Q 305.48926 865.55286 305.48926 840.0954 L 330.9467 840.0954 L 330.9467 916.4677 L 305.48926 992.84 L 305.48926 992.84 L 305.48926 992.84 L 305.48926 992.84 L 280.0318 967.3826 L 254.57437 967.3826 L 229.11693 967.3826 L 229.11693 941.9252 L 203.6595 941.9252 L 203.6595 941.9252 L 203.6595 916.4677 L 178.20206 916.4677 L 152.74463 916.4677 L 152.74463 891.0103 L 152.74463 891.0103 L 127.287186 891.0103 L 127.287186 865.55286 L 101.82975 865.55286 L 76.372314 865.55286 L 50.914875 840.0954 L 25.457438 840.0954 L 25.457438 814.638 L 0.0 814.638 L 0.0 661.8934 L 0.0 534.6062 L 0.0 534.6062 Q 0.0 534.6062 25.457438 509.14874 L 25.457438 509.14874 L 25.457438 509.14874 Q 50.914875 509.14874 50.914875 509.14874 L 50.914875 483.6913 L 127.287186 407.319 Q 203.6595 305.48926 203.6595 254.57437 L 203.6595 178.20206 L 203.6595 178.20206 Q 229.11693 152.74463 254.57437 152.74463 L 254.57437 152.74463 L 280.0318 152.74463 L 305.48926 152.74463 L 305.48926 50.914875 Q 330.9467 -25.457438 432.77643 0.0 Q 509.14874 25.457438 509.14874 50.914875 Q 509.14874 76.372314 483.6913 76.372314 z" svg:height="9.9284mm" draw:style-name="style-5" svg:viewBox="0.0 0.0 610.9785 992.84" svg:width="6.109785mm" svg:x="250.50117mm" svg:y="122.70485mm"/>
          <draw:path svg:d="M 305.48926 152.74463 L 305.48926 152.74463 L 305.48926 178.20206 L 280.0318 203.6595 L 280.0318 229.11693 L 280.0318 254.57437 L 254.57437 254.57437 Q 254.57437 280.0318 229.11693 280.0318 L 229.11693 280.0318 L 229.11693 305.48926 L 229.11693 305.48926 L 152.74463 432.77643 Q 76.372314 560.0636 101.82975 636.4359 Q 101.82975 738.2657 101.82975 738.2657 L 101.82975 738.2657 L 76.372314 738.2657 L 76.372314 738.2657 L 76.372314 738.2657 Q 76.372314 712.8082 50.914875 712.8082 L 50.914875 712.8082 L 50.914875 687.3508 L 76.372314 661.8934 L 76.372314 636.4359 L 76.372314 610.9785 L 50.914875 610.9785 L 50.914875 585.52106 L 25.457438 585.52106 L 0.0 585.52106 L 0.0 560.0636 L 25.457438 560.0636 L 76.372314 432.77643 Q 127.287186 305.48926 152.74463 229.11693 Q 203.6595 178.20206 178.20206 178.20206 Q 152.74463 178.20206 178.20206 101.82975 Q 203.6595 25.457438 254.57437 1.8189894E-12 Q 305.48926 1.8189894E-12 305.48926 76.372314 Q 305.48926 127.287186 305.48926 152.74463 z" svg:height="7.3826566mm" draw:style-name="style-6" svg:viewBox="0.0 0.0 305.48926 738.2657" svg:width="3.0548925mm" svg:x="260.93872mm" svg:y="129.0692mm"/>
          <draw:path svg:d="M 178.20206 50.914875 L 178.20206 76.372314 L 178.20206 101.82975 L 203.6595 152.74463 L 203.6595 152.74463 L 203.6595 152.74463 L 254.57437 203.6595 Q 280.0318 203.6595 305.48926 229.11693 L 356.4041 254.57437 L 356.4041 254.57437 L 356.4041 254.57437 L 330.9467 254.57437 L 330.9467 254.57437 L 254.57437 280.0318 Q 203.6595 305.48926 178.20206 305.48926 L 152.74463 305.48926 L 152.74463 330.9467 L 152.74463 330.9467 L 152.74463 330.9467 Q 127.287186 356.4041 50.914875 356.4041 L -3.6379788E-12 356.4041 L -3.6379788E-12 356.4041 Q -3.6379788E-12 356.4041 50.914875 330.9467 Q 76.372314 305.48926 50.914875 305.48926 Q 50.914875 280.0318 25.457438 254.57437 L -3.6379788E-12 254.57437 L -3.6379788E-12 229.11693 L -3.6379788E-12 203.6595 L 25.457438 203.6595 Q 50.914875 203.6595 76.372314 101.82975 Q 101.82975 -25.457438 152.74463 0.0 Q 152.74463 50.914875 178.20206 50.914875 z" svg:height="3.5640411mm" draw:style-name="style-7" svg:viewBox="0.0 0.0 356.4041 356.4041" svg:width="3.5640411mm" svg:x="262.72076mm" svg:y="136.96101mm"/>
          <draw:path svg:d="M 1552.9037 25.457438 L 1552.9037 9.094947E-13 L 1578.3611 9.094947E-13 L 1578.3611 9.094947E-13 L 1629.276 50.914875 Q 1654.7334 76.372314 1756.5631 127.287186 Q 1883.8503 178.20206 1883.8503 178.20206 Q 1883.8503 203.6595 1909.3077 229.11693 L 1909.3077 254.57437 L 1883.8503 254.57437 Q 1883.8503 229.11693 1731.1057 280.0318 Q 1552.9037 305.48926 1552.9037 381.86154 Q 1552.9037 432.77643 1323.7867 458.23386 Q 1120.1272 483.6913 1120.1272 534.6062 Q 1120.1272 585.52106 1094.6698 534.6062 Q 1069.2124 483.6913 1018.2975 483.6913 Q 967.3826 509.14874 967.3826 534.6062 Q 967.3826 585.52106 916.4677 534.6062 Q 916.4677 509.14874 865.55286 534.6062 L 840.0954 534.6062 L 814.638 636.4359 Q 814.638 763.7231 763.7231 738.2657 Q 738.2657 738.2657 738.2657 763.7231 Q 738.2657 789.18054 763.7231 789.18054 Q 789.18054 789.18054 814.638 814.638 L 840.0954 814.638 L 840.0954 840.0954 L 840.0954 865.55286 L 814.638 865.55286 L 789.18054 840.0954 L 763.7231 840.0954 L 738.2657 840.0954 L 738.2657 814.638 Q 712.8082 814.638 712.8082 814.638 Q 712.8082 789.18054 585.52106 814.638 L 458.23386 840.0954 L 458.23386 789.18054 Q 458.23386 763.7231 458.23386 687.3508 Q 458.23386 636.4359 254.57437 661.8934 L 50.914875 687.3508 L 25.457438 687.3508 L -1.8189894E-12 687.3508 L -1.8189894E-12 687.3508 L -1.8189894E-12 661.8934 L -1.8189894E-12 661.8934 L -1.8189894E-12 661.8934 L 25.457438 636.4359 L 25.457438 636.4359 L 25.457438 636.4359 L 50.914875 636.4359 L 50.914875 636.4359 L 50.914875 636.4359 L 50.914875 610.9785 L 50.914875 610.9785 L 76.372314 610.9785 L 76.372314 585.52106 L 76.372314 585.52106 L 101.82975 585.52106 L 101.82975 585.52106 L 101.82975 585.52106 L 101.82975 560.0636 L 101.82975 560.0636 L 127.287186 534.6062 L 127.287186 509.14874 L 152.74463 509.14874 Q 203.6595 509.14874 203.6595 483.6913 Q 203.6595 458.23386 356.4041 458.23386 Q 483.6913 483.6913 509.14874 483.6913 L 534.6062 483.6913 L 534.6062 432.77643 Q 509.14874 407.319 534.6062 381.86154 L 534.6062 381.86154 L 534.6062 356.4041 L 560.0636 356.4041 L 560.0636 330.9467 L 560.0636 330.9467 L 534.6062 203.6595 L 534.6062 76.372314 L 560.0636 76.372314 L 560.0636 76.372314 L 560.0636 178.20206 L 560.0636 280.0318 L 636.4359 280.0318 L 712.8082 280.0318 L 814.638 229.11693 Q 941.9252 229.11693 1018.2975 203.6595 Q 1120.1272 178.20206 1145.5847 127.287186 Q 1171.0421 101.82975 1196.4995 76.372314 Q 1196.4995 25.457438 1221.957 25.457438 Q 1272.8718 25.457438 1272.8718 50.914875 Q 1272.8718 76.372314 1425.6165 76.372314 Q 1552.9037 50.914875 1552.9037 25.457438 z" svg:height="8.655529mm" draw:style-name="style-8" svg:viewBox="0.0 0.0 1909.3077 865.55286" svg:width="19.093079mm" svg:x="106.41209mm" svg:y="75.60859mm"/>
          <draw:path svg:d="M 712.8082 203.6595 L 738.2657 203.6595 L 738.2657 305.48926 L 738.2657 432.77643 L 712.8082 432.77643 L 687.3508 432.77643 L 687.3508 432.77643 Q 687.3508 407.319 687.3508 356.4041 Q 687.3508 280.0318 636.4359 280.0318 Q 585.52106 305.48926 560.0636 381.86154 Q 534.6062 458.23386 560.0636 458.23386 Q 585.52106 458.23386 534.6062 509.14874 Q 509.14874 585.52106 458.23386 712.8082 L 407.319 840.0954 L 381.86154 840.0954 L 381.86154 865.55286 L 407.319 865.55286 L 458.23386 865.55286 L 458.23386 916.4677 L 458.23386 941.9252 L 432.77643 967.3826 L 432.77643 992.84 L 432.77643 992.84 Q 458.23386 992.84 458.23386 1018.2975 L 458.23386 1018.2975 L 458.23386 1018.2975 L 483.6913 1018.2975 L 483.6913 1018.2975 Q 509.14874 1018.2975 509.14874 1043.7549 L 509.14874 1069.2124 L 483.6913 1069.2124 L 458.23386 1069.2124 L 458.23386 1043.7549 L 458.23386 1043.7549 L 432.77643 1145.5847 L 432.77643 1247.4144 L 407.319 1247.4144 L 381.86154 1221.957 L 381.86154 1221.957 L 381.86154 1221.957 L 381.86154 1221.957 L 356.4041 1196.4995 L 356.4041 1196.4995 L 356.4041 1171.0421 L 356.4041 1171.0421 L 356.4041 1171.0421 L 330.9467 1171.0421 L 330.9467 1171.0421 L 305.48926 1145.5847 Q 280.0318 1120.1272 178.20206 1043.7549 Q 50.914875 941.9252 25.457438 814.638 L 0.0 687.3508 L 127.287186 534.6062 Q 254.57437 381.86154 280.0318 330.9467 L 305.48926 280.0318 L 305.48926 254.57437 L 305.48926 254.57437 L 305.48926 254.57437 L 305.48926 254.57437 L 330.9467 356.4041 L 356.4041 432.77643 L 356.4041 432.77643 L 356.4041 407.319 L 356.4041 407.319 L 356.4041 407.319 L 381.86154 356.4041 L 407.319 330.9467 L 407.319 254.57437 Q 407.319 178.20206 432.77643 101.82975 L 432.77643 50.914875 L 458.23386 0.0 Q 458.23386 -25.457438 534.6062 0.0 Q 610.9785 25.457438 585.52106 50.914875 Q 560.0636 101.82975 636.4359 152.74463 Q 712.8082 203.6595 712.8082 203.6595 z" svg:height="12.474144mm" draw:style-name="style-9" svg:viewBox="0.0 0.0 738.2657 1247.4144" svg:width="7.3826566mm" svg:x="257.12012mm" svg:y="126.26889mm"/>
          <draw:path svg:d="M 0.0 25.457438 L 0.0 25.457438 L 127.287186 25.457438 Q 280.0318 25.457438 280.0318 0.0 L 280.0318 0.0 L 280.0318 0.0 L 305.48926 0.0 L 305.48926 0.0 L 330.9467 0.0 L 330.9467 25.457438 L 330.9467 76.372314 L 356.4041 76.372314 L 356.4041 76.372314 L 381.86154 101.82975 L 432.77643 101.82975 L 432.77643 101.82975 Q 432.77643 127.287186 229.11693 127.287186 Q 25.457438 127.287186 25.457438 76.372314 L 25.457438 50.914875 L 25.457438 25.457438 Q 25.457438 25.457438 0.0 25.457438 z" svg:height="1.2728719mm" draw:style-name="style-10" svg:viewBox="0.0 0.0 432.77643 127.287186" svg:width="4.3277645mm" svg:x="234.463mm" svg:y="70.5171mm"/>
          <draw:path svg:d="M 509.14874 25.457438 L 509.14874 25.457438 L 483.6913 127.287186 Q 458.23386 203.6595 483.6913 203.6595 L 483.6913 203.6595 L 509.14874 229.11693 Q 509.14874 229.11693 509.14874 280.0318 Q 483.6913 330.9467 458.23386 381.86154 Q 407.319 407.319 407.319 458.23386 Q 407.319 509.14874 432.77643 509.14874 L 458.23386 509.14874 L 458.23386 534.6062 Q 458.23386 534.6062 432.77643 534.6062 L 432.77643 534.6062 L 432.77643 534.6062 Q 407.319 560.0636 407.319 560.0636 L 407.319 560.0636 L 407.319 560.0636 Q 381.86154 534.6062 305.48926 534.6062 L 229.11693 534.6062 L 152.74463 534.6062 L 76.372314 534.6062 L 50.914875 534.6062 L 25.457438 534.6062 L 25.457438 509.14874 L 0.0 509.14874 L 0.0 483.6913 L 0.0 432.77643 L 0.0 381.86154 L 0.0 356.4041 L 0.0 280.0318 L 0.0 229.11693 L 0.0 178.20206 L 0.0 152.74463 L 0.0 152.74463 L 0.0 152.74463 L 25.457438 152.74463 L 25.457438 178.20206 L 76.372314 178.20206 L 127.287186 178.20206 L 152.74463 152.74463 L 178.20206 127.287186 L 330.9467 50.914875 Q 483.6913 -25.457438 483.6913 0.0 Q 509.14874 25.457438 509.14874 25.457438 z" svg:height="5.600636mm" draw:style-name="style-11" svg:viewBox="0.0 0.0 509.14874 560.0636" svg:width="5.0914874mm" svg:x="246.428mm" svg:y="122.45027mm"/>
          <draw:path svg:d="M 483.6913 0.0 L 509.14874 25.457438 L 509.14874 25.457438 L 509.14874 25.457438 L 534.6062 25.457438 L 534.6062 25.457438 L 534.6062 50.914875 L 560.0636 50.914875 L 560.0636 76.372314 L 560.0636 101.82975 L 534.6062 101.82975 Q 509.14874 101.82975 509.14874 280.0318 L 509.14874 432.77643 L 534.6062 432.77643 L 560.0636 432.77643 L 560.0636 432.77643 Q 560.0636 432.77643 509.14874 458.23386 L 483.6913 458.23386 L 483.6913 407.319 L 483.6913 356.4041 L 483.6913 330.9467 Q 458.23386 330.9467 407.319 330.9467 Q 356.4041 305.48926 356.4041 330.9467 Q 356.4041 381.86154 330.9467 356.4041 Q 305.48926 330.9467 203.6595 330.9467 L 101.82975 305.48926 L 101.82975 330.9467 L 101.82975 356.4041 L 101.82975 356.4041 Q 101.82975 356.4041 50.914875 330.9467 Q 50.914875 280.0318 25.457438 203.6595 L 0.0 127.287186 L 25.457438 127.287186 L 50.914875 127.287186 L 50.914875 152.74463 L 50.914875 152.74463 L 76.372314 152.74463 L 76.372314 178.20206 L 101.82975 178.20206 Q 127.287186 178.20206 305.48926 203.6595 L 458.23386 203.6595 L 458.23386 127.287186 Q 458.23386 76.372314 432.77643 76.372314 L 432.77643 76.372314 L 432.77643 76.372314 Q 407.319 50.914875 407.319 50.914875 L 407.319 50.914875 L 432.77643 25.457438 Q 458.23386 -25.457438 483.6913 0.0 z" svg:height="4.582339mm" draw:style-name="style-12" svg:viewBox="0.0 0.0 560.0636 458.23386" svg:width="5.600636mm" svg:x="205.18694mm" svg:y="72.04455mm"/>
          <draw:path svg:d="M 0.0 178.20206 L 0.0 0.0 L 0.0 0.0 L 0.0 0.0 L 25.457438 25.457438 Q 25.457438 50.914875 50.914875 50.914875 L 76.372314 50.914875 L 76.372314 50.914875 L 76.372314 76.372314 L 76.372314 229.11693 Q 76.372314 407.319 152.74463 407.319 Q 203.6595 432.77643 203.6595 483.6913 Q 203.6595 534.6062 229.11693 534.6062 L 254.57437 534.6062 L 254.57437 560.0636 Q 229.11693 610.9785 280.0318 610.9785 L 330.9467 610.9785 L 330.9467 661.8934 Q 356.4041 687.3508 356.4041 712.8082 L 356.4041 738.2657 L 330.9467 738.2657 L 330.9467 738.2657 L 305.48926 738.2657 L 305.48926 712.8082 L 305.48926 712.8082 L 305.48926 712.8082 L 305.48926 712.8082 L 280.0318 712.8082 L 280.0318 738.2657 L 280.0318 738.2657 L 254.57437 738.2657 Q 229.11693 763.7231 203.6595 789.18054 Q 203.6595 814.638 178.20206 814.638 L 152.74463 814.638 L 152.74463 840.0954 L 152.74463 840.0954 L 127.287186 840.0954 L 127.287186 865.55286 L 101.82975 865.55286 L 76.372314 865.55286 L 76.372314 840.0954 L 50.914875 814.638 L 50.914875 712.8082 Q 50.914875 585.52106 25.457438 585.52106 Q 25.457438 610.9785 0.0 483.6913 L 0.0 356.4041 L 0.0 178.20206 z" svg:height="8.655529mm" draw:style-name="style-13" svg:viewBox="0.0 0.0 356.4041 865.55286" svg:width="3.5640411mm" svg:x="235.73587mm" svg:y="126.26889mm"/>
          <draw:path svg:d="M 101.82975 25.457438 L 203.6595 0.0 L 305.48926 0.0 Q 432.77643 0.0 432.77643 25.457438 L 432.77643 50.914875 L 407.319 50.914875 Q 407.319 50.914875 381.86154 101.82975 Q 356.4041 127.287186 178.20206 203.6595 Q 25.457438 305.48926 0.0 280.0318 L 0.0 254.57437 L 0.0 152.74463 Q 0.0 50.914875 101.82975 25.457438 z" svg:height="2.800318mm" draw:style-name="style-14" svg:viewBox="0.0 0.0 432.77643 280.0318" svg:width="4.3277645mm" svg:x="124.23229mm" svg:y="125.75974mm"/>
          <draw:path svg:d="M 152.74463 25.457438 L 152.74463 25.457438 L 254.57437 50.914875 Q 356.4041 101.82975 356.4041 254.57437 Q 407.319 432.77643 407.319 509.14874 L 407.319 560.0636 L 407.319 560.0636 Q 407.319 560.0636 381.86154 610.9785 Q 381.86154 636.4359 356.4041 636.4359 Q 330.9467 636.4359 330.9467 560.0636 Q 305.48926 509.14874 280.0318 483.6913 Q 254.57437 458.23386 229.11693 458.23386 Q 203.6595 483.6913 203.6595 661.8934 L 152.74463 814.638 L 178.20206 840.0954 L 203.6595 865.55286 L 203.6595 865.55286 L 203.6595 865.55286 L 178.20206 865.55286 L 152.74463 865.55286 L 152.74463 865.55286 L 152.74463 865.55286 L 127.287186 610.9785 Q 101.82975 356.4041 101.82975 280.0318 L 101.82975 203.6595 L 76.372314 203.6595 L 76.372314 203.6595 L 76.372314 178.20206 L 50.914875 178.20206 L 50.914875 229.11693 Q 50.914875 280.0318 25.457438 330.9467 L 0.0 381.86154 L 0.0 381.86154 L 0.0 381.86154 L 0.0 229.11693 L 0.0 76.372314 L 25.457438 50.914875 Q 50.914875 0.0 101.82975 0.0 Q 127.287186 0.0 152.74463 25.457438 z" svg:height="8.655529mm" draw:style-name="style-15" svg:viewBox="0.0 0.0 407.319 865.55286" svg:width="4.0731897mm" svg:x="239.80905mm" svg:y="146.63484mm"/>
          <draw:path svg:d="M 5116.945 25.457438 L 5167.86 25.457438 L 5193.3174 25.457438 Q 5218.7744 25.457438 5218.7744 50.914875 Q 5244.232 101.82975 5269.6895 101.82975 Q 5320.6045 101.82975 5320.6045 127.287186 L 5320.6045 127.287186 L 5295.147 127.287186 L 5295.147 152.74463 L 5346.062 127.287186 Q 5396.9766 127.287186 5396.9766 152.74463 Q 5396.9766 178.20206 5524.2637 203.6595 Q 5626.0938 203.6595 5575.1787 254.57437 Q 5524.2637 280.0318 5626.0938 305.48926 Q 5727.9233 356.4041 5702.466 356.4041 Q 5677.0083 381.86154 5727.9233 407.319 Q 5778.8384 432.77643 5778.8384 458.23386 Q 5778.8384 483.6913 5753.381 483.6913 Q 5727.9233 483.6913 5727.9233 509.14874 Q 5753.381 560.0636 5829.753 560.0636 L 5931.583 560.0636 L 5957.04 585.52106 L 5982.4976 610.9785 L 5982.4976 610.9785 L 5982.4976 610.9785 L 5957.04 610.9785 L 5931.583 610.9785 L 5931.583 636.4359 L 5931.583 636.4359 L 5906.1255 636.4359 L 5906.1255 661.8934 L 5906.1255 661.8934 L 5906.1255 661.8934 L 5855.2104 661.8934 L 5804.2954 661.8934 L 5778.8384 661.8934 L 5753.381 661.8934 L 5702.466 661.8934 Q 5651.551 661.8934 5422.434 636.4359 Q 5193.3174 636.4359 5193.3174 661.8934 Q 5218.7744 687.3508 5015.115 712.8082 L 4811.4556 712.8082 L 4811.4556 738.2657 L 4811.4556 763.7231 L 4785.998 763.7231 L 4785.998 763.7231 L 4735.0835 789.18054 L 4684.1685 789.18054 L 4684.1685 814.638 L 4684.1685 840.0954 L 4811.4556 840.0954 L 4938.7427 865.55286 L 4938.7427 865.55286 L 4938.7427 865.55286 L 4862.3706 865.55286 L 4760.5405 865.55286 L 4735.0835 891.0103 L 4709.626 916.4677 L 4709.626 916.4677 L 4709.626 916.4677 L 4684.1685 941.9252 L 4684.1685 967.3826 L 4684.1685 967.3826 Q 4658.711 967.3826 4658.711 941.9252 Q 4658.711 916.4677 4556.8813 916.4677 L 4480.509 941.9252 L 4455.0513 941.9252 Q 4455.0513 916.4677 4404.1367 916.4677 Q 4378.679 891.0103 4378.679 865.55286 Q 4378.679 840.0954 4200.477 840.0954 L 3996.8176 840.0954 L 3996.8176 865.55286 Q 3996.8176 891.0103 3945.9028 891.0103 L 3894.9878 891.0103 L 3894.9878 891.0103 Q 3869.5305 865.55286 3818.6155 891.0103 L 3767.7007 891.0103 L 3767.7007 865.55286 Q 3742.2432 865.55286 3742.2432 865.55286 L 3742.2432 865.55286 L 3742.2432 865.55286 Q 3742.2432 865.55286 3716.786 814.638 L 3716.786 738.2657 L 3640.4136 738.2657 L 3589.4985 738.2657 L 3589.4985 814.638 L 3589.4985 865.55286 L 3589.4985 865.55286 Q 3589.4985 865.55286 3564.0413 814.638 Q 3538.5837 763.7231 3513.1262 763.7231 Q 3487.669 763.7231 3385.839 789.18054 Q 3309.4668 814.638 3233.0945 814.638 L 3182.1797 840.0954 L 3156.7222 840.0954 Q 3131.2646 814.638 3029.435 814.638 Q 2927.6052 814.638 2927.6052 865.55286 Q 2902.1477 916.4677 2825.7754 916.4677 L 2774.8606 916.4677 L 2723.9458 916.4677 Q 2698.4883 916.4677 2469.3713 916.4677 Q 2265.712 916.4677 2265.712 941.9252 Q 2265.712 967.3826 2214.797 992.84 L 2163.882 1018.2975 L 2163.882 1018.2975 L 2163.882 1018.2975 L 2189.3396 1018.2975 L 2189.3396 1043.7549 L 2112.9673 1043.7549 Q 2036.595 1043.7549 2036.595 1069.2124 Q 2062.0525 1094.6698 1934.7653 1120.1272 L 1807.478 1120.1272 L 1807.478 1094.6698 L 1807.478 1069.2124 L 1858.393 1069.2124 L 1909.3077 1069.2124 L 1909.3077 1018.2975 Q 1909.3077 992.84 1960.2227 992.84 L 2036.595 967.3826 L 2062.0525 967.3826 L 2087.5098 967.3826 L 2087.5098 941.9252 L 2062.0525 941.9252 L 2062.0525 941.9252 L 2062.0525 916.4677 L 2062.0525 916.4677 L 2062.0525 916.4677 L 2036.595 916.4677 L 2036.595 916.4677 L 2036.595 891.0103 L 2011.1376 891.0103 L 2011.1376 891.0103 L 2011.1376 865.55286 L 1909.3077 865.55286 Q 1782.0206 865.55286 1756.5631 941.9252 Q 1705.6483 1018.2975 1629.276 1018.2975 L 1552.9037 1018.2975 L 1552.9037 992.84 L 1552.9037 992.84 L 1527.4462 992.84 L 1527.4462 967.3826 L 1527.4462 967.3826 L 1501.9888 967.3826 L 1501.9888 967.3826 L 1501.9888 967.3826 L 1501.9888 967.3826 Q 1476.5314 967.3826 1171.0421 941.9252 L 865.55286 941.9252 L 840.0954 941.9252 Q 840.0954 967.3826 814.638 967.3826 L 789.18054 967.3826 L 789.18054 941.9252 Q 789.18054 916.4677 738.2657 891.0103 Q 712.8082 865.55286 712.8082 865.55286 Q 738.2657 840.0954 687.3508 814.638 L 661.8934 763.7231 L 661.8934 763.7231 Q 661.8934 763.7231 661.8934 712.8082 L 687.3508 687.3508 L 661.8934 687.3508 L 661.8934 661.8934 L 661.8934 661.8934 L 636.4359 661.8934 L 636.4359 661.8934 L 636.4359 661.8934 L 610.9785 661.8934 L 585.52106 661.8934 L 585.52106 661.8934 L 585.52106 661.8934 L 560.0636 661.8934 L 560.0636 661.8934 L 585.52106 687.3508 Q 585.52106 712.8082 610.9785 738.2657 L 610.9785 763.7231 L 585.52106 763.7231 L 585.52106 763.7231 L 585.52106 763.7231 L 585.52106 738.2657 L 560.0636 738.2657 L 560.0636 763.7231 L 560.0636 763.7231 L 560.0636 763.7231 L 560.0636 763.7231 L 534.6062 763.7231 L 534.6062 738.2657 L 534.6062 712.8082 L 483.6913 712.8082 L 458.23386 712.8082 L 458.23386 712.8082 Q 458.23386 712.8082 483.6913 687.3508 Q 509.14874 661.8934 509.14874 636.4359 Q 534.6062 610.9785 458.23386 585.52106 Q 381.86154 560.0636 381.86154 483.6913 Q 356.4041 432.77643 330.9467 432.77643 Q 305.48926 432.77643 305.48926 407.319 Q 305.48926 381.86154 381.86154 381.86154 L 432.77643 356.4041 L 432.77643 356.4041 L 432.77643 356.4041 L 407.319 356.4041 L 407.319 356.4041 L 381.86154 330.9467 Q 356.4041 305.48926 280.0318 280.0318 Q 229.11693 254.57437 229.11693 203.6595 Q 203.6595 178.20206 178.20206 178.20206 L 152.74463 178.20206 L 152.74463 152.74463 L 152.74463 127.287186 L 101.82975 127.287186 L 50.914875 101.82975 L 25.457438 101.82975 L 0.0 101.82975 L 0.0 76.372314 L 0.0 76.372314 L 305.48926 101.82975 Q 610.9785 101.82975 738.2657 101.82975 Q 865.55286 50.914875 916.4677 50.914875 L 967.3826 50.914875 L 967.3826 50.914875 Q 992.84 50.914875 992.84 50.914875 L 992.84 25.457438 L 1018.2975 25.457438 L 1043.7549 0.0 L 1196.4995 0.0 Q 1349.2441 0.0 1578.3611 0.0 Q 1807.478 0.0 2265.712 0.0 Q 2723.9458 0.0 3182.1797 0.0 Q 3614.956 0.0 4353.2217 0.0 Q 5091.4873 0.0 5116.945 25.457438 z M 814.638 916.4677 Q 814.638 916.4677 814.638 891.0103 Q 840.0954 891.0103 840.0954 916.4677 Q 840.0954 916.4677 814.638 916.4677 z" svg:height="11.201272mm" draw:style-name="style-16" svg:viewBox="0.0 0.0 5982.4976 1120.1272" svg:width="59.824978mm" svg:x="192.7128mm" svg:y="50.405724mm"/>
          <draw:path svg:d="M 381.86154 76.372314 L 381.86154 0.0 L 509.14874 50.914875 Q 661.8934 76.372314 712.8082 76.372314 Q 789.18054 76.372314 814.638 178.20206 Q 840.0954 254.57437 941.9252 229.11693 Q 1043.7549 178.20206 1069.2124 178.20206 Q 1094.6698 178.20206 1171.0421 152.74463 L 1247.4144 152.74463 L 1323.7867 152.74463 L 1400.159 127.287186 L 1425.6165 127.287186 L 1425.6165 127.287186 L 1476.5314 127.287186 Q 1527.4462 127.287186 1527.4462 178.20206 Q 1527.4462 254.57437 1578.3611 330.9467 Q 1629.276 407.319 1654.7334 483.6913 Q 1680.1908 560.0636 1705.6483 560.0636 Q 1731.1057 560.0636 1731.1057 585.52106 Q 1731.1057 610.9785 1654.7334 585.52106 Q 1578.3611 560.0636 1552.9037 687.3508 L 1552.9037 840.0954 L 1527.4462 840.0954 L 1501.9888 840.0954 L 1501.9888 865.55286 L 1501.9888 891.0103 L 1527.4462 891.0103 L 1552.9037 891.0103 L 1629.276 865.55286 L 1731.1057 840.0954 L 1782.0206 840.0954 L 1807.478 840.0954 L 1807.478 840.0954 L 1782.0206 865.55286 L 1782.0206 865.55286 L 1782.0206 891.0103 L 1782.0206 891.0103 L 1782.0206 891.0103 L 1782.0206 916.4677 L 1782.0206 941.9252 L 1782.0206 941.9252 L 1782.0206 941.9252 L 1782.0206 967.3826 L 1782.0206 967.3826 L 1756.5631 967.3826 L 1756.5631 992.84 L 1756.5631 992.84 L 1731.1057 992.84 L 1731.1057 992.84 L 1731.1057 992.84 L 1680.1908 967.3826 Q 1654.7334 967.3826 1654.7334 992.84 Q 1654.7334 1043.7549 1578.3611 1043.7549 Q 1527.4462 1043.7549 1476.5314 1094.6698 Q 1451.0739 1145.5847 1425.6165 1145.5847 Q 1400.159 1145.5847 1400.159 1196.4995 L 1400.159 1247.4144 L 1374.7017 1247.4144 L 1349.2441 1247.4144 L 1349.2441 1272.8718 L 1323.7867 1272.8718 L 1323.7867 1298.3293 L 1323.7867 1323.7867 L 1272.8718 1323.7867 L 1247.4144 1323.7867 L 1221.957 1323.7867 Q 1196.4995 1298.3293 1094.6698 1247.4144 Q 992.84 1196.4995 941.9252 1196.4995 Q 865.55286 1171.0421 840.0954 1221.957 Q 789.18054 1247.4144 763.7231 1298.3293 L 763.7231 1323.7867 L 738.2657 1323.7867 L 712.8082 1349.2441 L 712.8082 1349.2441 L 712.8082 1349.2441 L 712.8082 1400.159 L 712.8082 1476.5314 L 687.3508 1476.5314 L 687.3508 1501.9888 L 687.3508 1501.9888 L 687.3508 1501.9888 L 687.3508 1501.9888 L 661.8934 1501.9888 L 661.8934 1451.0739 L 661.8934 1425.6165 L 661.8934 1400.159 Q 661.8934 1349.2441 636.4359 1349.2441 Q 610.9785 1323.7867 610.9785 1349.2441 L 610.9785 1400.159 L 585.52106 1400.159 Q 585.52106 1400.159 560.0636 1400.159 Q 560.0636 1400.159 509.14874 1272.8718 Q 458.23386 1145.5847 432.77643 1094.6698 Q 407.319 1018.2975 330.9467 1018.2975 L 280.0318 1018.2975 L 280.0318 1018.2975 Q 280.0318 992.84 305.48926 992.84 Q 356.4041 967.3826 356.4041 941.9252 Q 356.4041 916.4677 305.48926 891.0103 Q 280.0318 891.0103 280.0318 738.2657 L 280.0318 585.52106 L 229.11693 585.52106 L 178.20206 585.52106 L 178.20206 610.9785 L 152.74463 610.9785 L 152.74463 610.9785 L 152.74463 636.4359 L 127.287186 636.4359 Q 101.82975 636.4359 101.82975 687.3508 L 101.82975 738.2657 L 76.372314 789.18054 L 50.914875 814.638 L 50.914875 814.638 L 50.914875 789.18054 L 50.914875 789.18054 L 50.914875 789.18054 L 25.457438 738.2657 L 25.457438 687.3508 L 25.457438 661.8934 L 0.0 636.4359 L 0.0 636.4359 L 0.0 636.4359 L 0.0 610.9785 L 0.0 610.9785 L 25.457438 610.9785 L 25.457438 585.52106 L 25.457438 585.52106 L 50.914875 585.52106 L 50.914875 585.52106 L 50.914875 560.0636 L 50.914875 432.77643 Q 50.914875 330.9467 101.82975 305.48926 Q 152.74463 280.0318 178.20206 330.9467 Q 203.6595 356.4041 229.11693 330.9467 Q 229.11693 305.48926 305.48926 305.48926 L 381.86154 305.48926 L 381.86154 229.11693 Q 356.4041 152.74463 381.86154 76.372314 z" svg:height="15.019888mm" draw:style-name="style-17" svg:viewBox="0.0 0.0 1807.478 1501.9888" svg:width="18.07478mm" svg:x="261.1933mm" svg:y="105.64836mm"/>
          <draw:path svg:d="M 381.86154 50.914875 L 381.86154 9.094947E-13 L 381.86154 9.094947E-13 L 407.319 9.094947E-13 L 407.319 25.457438 L 407.319 50.914875 L 407.319 101.82975 Q 407.319 178.20206 356.4041 229.11693 Q 305.48926 305.48926 356.4041 305.48926 Q 407.319 330.9467 407.319 381.86154 L 407.319 432.77643 L 407.319 509.14874 Q 407.319 610.9785 305.48926 610.9785 L 203.6595 636.4359 L 203.6595 636.4359 Q 203.6595 610.9785 152.74463 610.9785 Q 101.82975 610.9785 50.914875 610.9785 L 0.0 610.9785 L 0.0 610.9785 L 0.0 610.9785 L 0.0 585.52106 L 0.0 585.52106 L 25.457438 585.52106 L 25.457438 560.0636 L 25.457438 560.0636 L 50.914875 560.0636 L 50.914875 560.0636 L 50.914875 560.0636 L 50.914875 534.6062 L 50.914875 534.6062 L 76.372314 483.6913 Q 101.82975 432.77643 101.82975 407.319 Q 127.287186 356.4041 101.82975 254.57437 L 101.82975 152.74463 L 101.82975 127.287186 L 101.82975 127.287186 L 76.372314 101.82975 L 76.372314 76.372314 L 101.82975 76.372314 L 127.287186 50.914875 L 127.287186 50.914875 L 152.74463 50.914875 L 152.74463 50.914875 L 152.74463 50.914875 L 229.11693 101.82975 Q 305.48926 152.74463 305.48926 152.74463 L 305.48926 152.74463 L 305.48926 178.20206 L 305.48926 178.20206 L 330.9467 152.74463 Q 330.9467 127.287186 356.4041 127.287186 Q 381.86154 127.287186 381.86154 50.914875 z" svg:height="6.3643594mm" draw:style-name="style-18" svg:viewBox="0.0 0.0 407.319 636.4359" svg:width="4.0731897mm" svg:x="269.3397mm" svg:y="66.69849mm"/>
          <draw:path svg:d="M 152.74463 1.8189894E-12 L 152.74463 1.8189894E-12 L 152.74463 585.52106 L 152.74463 1171.0421 L 101.82975 1171.0421 Q 50.914875 1171.0421 25.457438 814.638 L -3.6379788E-12 458.23386 L -3.6379788E-12 458.23386 L -3.6379788E-12 458.23386 L 25.457438 407.319 Q 50.914875 330.9467 50.914875 152.74463 L 50.914875 1.8189894E-12 L 101.82975 1.8189894E-12 Q 127.287186 1.8189894E-12 152.74463 1.8189894E-12 z" svg:height="11.710421mm" draw:style-name="style-19" svg:viewBox="0.0 0.0 152.74463 1171.0421" svg:width="1.5274463mm" svg:x="243.88225mm" svg:y="148.16228mm"/>
          <draw:path svg:d="M 381.86154 76.372314 L 381.86154 101.82975 L 407.319 127.287186 L 432.77643 152.74463 L 432.77643 152.74463 L 432.77643 152.74463 L 458.23386 178.20206 L 483.6913 178.20206 L 483.6913 178.20206 Q 483.6913 178.20206 509.14874 203.6595 L 509.14874 203.6595 L 585.52106 305.48926 Q 636.4359 407.319 687.3508 509.14874 Q 738.2657 585.52106 712.8082 585.52106 Q 687.3508 610.9785 661.8934 585.52106 L 636.4359 585.52106 L 636.4359 585.52106 Q 610.9785 560.0636 534.6062 534.6062 Q 483.6913 483.6913 407.319 305.48926 L 330.9467 127.287186 L 305.48926 127.287186 L 305.48926 101.82975 L 280.0318 101.82975 L 254.57437 101.82975 L 254.57437 127.287186 L 229.11693 127.287186 L 203.6595 203.6595 Q 178.20206 280.0318 152.74463 280.0318 L 127.287186 305.48926 L 101.82975 305.48926 L 76.372314 305.48926 L 76.372314 280.0318 L 76.372314 280.0318 L 50.914875 280.0318 L 50.914875 254.57437 L 50.914875 254.57437 L 76.372314 254.57437 L 76.372314 254.57437 L 76.372314 254.57437 L 76.372314 229.11693 L 76.372314 229.11693 L 101.82975 229.11693 L 101.82975 203.6595 L 50.914875 203.6595 L -1.8189894E-12 203.6595 L -1.8189894E-12 178.20206 L -1.8189894E-12 178.20206 L -1.8189894E-12 178.20206 L -1.8189894E-12 152.74463 L 25.457438 152.74463 L 50.914875 152.74463 L 50.914875 127.287186 L 76.372314 127.287186 L 76.372314 127.287186 L 76.372314 101.82975 L 76.372314 101.82975 L 76.372314 101.82975 L 101.82975 127.287186 L 101.82975 152.74463 L 127.287186 152.74463 L 152.74463 152.74463 L 152.74463 127.287186 L 178.20206 127.287186 L 178.20206 127.287186 L 178.20206 101.82975 L 178.20206 101.82975 L 178.20206 101.82975 L 203.6595 76.372314 L 203.6595 50.914875 L 229.11693 50.914875 Q 229.11693 50.914875 229.11693 25.457438 L 229.11693 25.457438 L 280.0318 25.457438 Q 305.48926 25.457438 330.9467 0.0 Q 330.9467 0.0 356.4041 25.457438 Q 381.86154 50.914875 381.86154 76.372314 z" svg:height="5.8552103mm" draw:style-name="style-20" svg:viewBox="0.0 0.0 712.8082 585.52106" svg:width="7.1280823mm" svg:x="109.72155mm" svg:y="134.41527mm"/>
          <draw:path svg:d="M 101.82975 25.457438 L 101.82975 25.457438 L 101.82975 50.914875 Q 76.372314 76.372314 101.82975 305.48926 L 101.82975 509.14874 L 101.82975 560.0636 L 101.82975 636.4359 L 76.372314 636.4359 Q 76.372314 661.8934 76.372314 661.8934 Q 76.372314 661.8934 25.457438 661.8934 L 0.0 661.8934 L 0.0 330.9467 L 0.0 0.0 L 25.457438 0.0 Q 76.372314 -25.457438 76.372314 0.0 Q 76.372314 25.457438 101.82975 25.457438 z" svg:height="6.6189337mm" draw:style-name="style-21" svg:viewBox="0.0 0.0 101.82975 661.8934" svg:width="1.0182974mm" svg:x="243.11853mm" svg:y="124.74144mm"/>
          <draw:path svg:d="M 101.82975 50.914875 L 127.287186 0.0 L 152.74463 0.0 L 152.74463 0.0 L 152.74463 0.0 Q 152.74463 0.0 152.74463 25.457438 L 178.20206 25.457438 L 203.6595 101.82975 Q 203.6595 178.20206 229.11693 203.6595 L 229.11693 229.11693 L 203.6595 229.11693 Q 203.6595 254.57437 203.6595 254.57437 L 203.6595 254.57437 L 203.6595 305.48926 L 203.6595 330.9467 L 203.6595 330.9467 Q 203.6595 330.9467 178.20206 560.0636 L 178.20206 763.7231 L 178.20206 1094.6698 Q 152.74463 1425.6165 152.74463 1552.9037 L 152.74463 1680.1908 L 152.74463 1731.1057 L 152.74463 1807.478 L 152.74463 1883.8503 Q 152.74463 1934.7653 101.82975 1934.7653 L 25.457438 1934.7653 L 25.457438 1883.8503 L -3.6379788E-12 1858.393 L -3.6379788E-12 1858.393 L -3.6379788E-12 1858.393 L -3.6379788E-12 1272.8718 L -3.6379788E-12 687.3508 L -3.6379788E-12 610.9785 Q -3.6379788E-12 560.0636 25.457438 483.6913 L 25.457438 407.319 L 25.457438 407.319 L 50.914875 407.319 L 50.914875 254.57437 Q 50.914875 76.372314 76.372314 76.372314 Q 101.82975 76.372314 101.82975 50.914875 z" svg:height="19.347652mm" draw:style-name="style-22" svg:viewBox="0.0 0.0 229.11693 1934.7653" svg:width="2.2911694mm" svg:x="259.66586mm" svg:y="138.48846mm"/>
          <draw:path svg:d="M 610.9785 0.0 L 661.8934 0.0 L 661.8934 0.0 L 687.3508 0.0 L 712.8082 0.0 L 712.8082 0.0 L 763.7231 0.0 Q 789.18054 0.0 789.18054 25.457438 Q 789.18054 50.914875 891.0103 76.372314 Q 992.84 76.372314 1120.1272 178.20206 Q 1247.4144 229.11693 1272.8718 254.57437 L 1272.8718 254.57437 L 1272.8718 254.57437 Q 1272.8718 280.0318 1272.8718 305.48926 Q 1272.8718 330.9467 967.3826 381.86154 L 636.4359 381.86154 L 636.4359 407.319 L 661.8934 407.319 L 661.8934 407.319 L 661.8934 432.77643 L 661.8934 432.77643 L 661.8934 432.77643 L 687.3508 483.6913 L 687.3508 509.14874 L 610.9785 509.14874 L 560.0636 509.14874 L 458.23386 509.14874 Q 356.4041 509.14874 356.4041 432.77643 Q 356.4041 381.86154 305.48926 407.319 L 280.0318 432.77643 L 280.0318 381.86154 Q 305.48926 356.4041 305.48926 330.9467 Q 305.48926 305.48926 280.0318 330.9467 Q 254.57437 330.9467 203.6595 330.9467 L 152.74463 330.9467 L 152.74463 305.48926 L 152.74463 305.48926 L 127.287186 305.48926 L 127.287186 330.9467 L 76.372314 330.9467 L 25.457438 330.9467 L 25.457438 330.9467 L 0.0 305.48926 L 0.0 305.48926 L 0.0 280.0318 L 0.0 280.0318 L 0.0 280.0318 L 25.457438 280.0318 L 25.457438 280.0318 L 152.74463 254.57437 Q 254.57437 229.11693 280.0318 178.20206 Q 305.48926 101.82975 381.86154 76.372314 Q 458.23386 25.457438 509.14874 25.457438 Q 534.6062 25.457438 610.9785 0.0 z" svg:height="5.0914874mm" draw:style-name="style-23" svg:viewBox="0.0 0.0 1272.8718 509.14874" svg:width="12.728719mm" svg:x="86.55528mm" svg:y="52.187744mm"/>
          <draw:path svg:d="M 178.20206 0.0 L 254.57437 25.457438 L 254.57437 25.457438 L 254.57437 50.914875 L 280.0318 50.914875 Q 305.48926 50.914875 305.48926 25.457438 L 305.48926 25.457438 L 330.9467 25.457438 L 330.9467 25.457438 L 330.9467 25.457438 Q 330.9467 50.914875 330.9467 50.914875 L 356.4041 50.914875 L 432.77643 50.914875 Q 509.14874 50.914875 534.6062 50.914875 L 560.0636 50.914875 L 534.6062 101.82975 Q 483.6913 152.74463 407.319 203.6595 Q 330.9467 254.57437 330.9467 305.48926 L 330.9467 330.9467 L 356.4041 330.9467 Q 381.86154 356.4041 381.86154 356.4041 L 381.86154 356.4041 L 356.4041 356.4041 L 356.4041 356.4041 L 356.4041 381.86154 L 330.9467 381.86154 L 330.9467 381.86154 L 330.9467 407.319 L 356.4041 407.319 L 381.86154 407.319 L 381.86154 458.23386 L 381.86154 483.6913 L 407.319 483.6913 Q 432.77643 483.6913 432.77643 534.6062 L 432.77643 585.52106 L 458.23386 585.52106 L 458.23386 585.52106 L 458.23386 610.9785 L 432.77643 636.4359 L 432.77643 636.4359 L 432.77643 661.8934 L 432.77643 661.8934 L 407.319 661.8934 L 381.86154 636.4359 L 330.9467 636.4359 L 229.11693 636.4359 L 152.74463 636.4359 L 152.74463 763.7231 L 127.287186 865.55286 L 127.287186 865.55286 L 127.287186 865.55286 L 127.287186 891.0103 L 127.287186 891.0103 L 127.287186 916.4677 L 127.287186 941.9252 L 127.287186 941.9252 L 127.287186 941.9252 L 127.287186 941.9252 L 101.82975 916.4677 L 101.82975 916.4677 L 76.372314 916.4677 L 76.372314 916.4677 L 76.372314 916.4677 L 76.372314 891.0103 L 76.372314 891.0103 L 50.914875 865.55286 L 50.914875 814.638 L 50.914875 661.8934 Q 50.914875 534.6062 25.457438 509.14874 L 0.0 509.14874 L 0.0 509.14874 L 0.0 483.6913 L 25.457438 483.6913 Q 50.914875 483.6913 76.372314 229.11693 Q 76.372314 -50.914875 178.20206 0.0 z" svg:height="9.419251mm" draw:style-name="style-24" svg:viewBox="0.0 0.0 560.0636 941.9252" svg:width="5.600636mm" svg:x="42.004772mm" svg:y="61.607mm"/>
          <draw:path svg:d="M 661.8934 381.86154 L 687.3508 381.86154 L 687.3508 381.86154 Q 687.3508 381.86154 712.8082 407.319 L 712.8082 407.319 L 712.8082 407.319 L 712.8082 407.319 L 738.2657 407.319 L 738.2657 432.77643 L 738.2657 432.77643 L 763.7231 432.77643 L 763.7231 432.77643 L 763.7231 432.77643 L 814.638 458.23386 L 840.0954 483.6913 L 840.0954 483.6913 L 865.55286 483.6913 L 865.55286 483.6913 L 865.55286 483.6913 L 1018.2975 585.52106 Q 1171.0421 661.8934 1196.4995 687.3508 L 1196.4995 687.3508 L 1171.0421 687.3508 L 1120.1272 687.3508 L 1094.6698 661.8934 L 1069.2124 636.4359 L 1043.7549 636.4359 L 1018.2975 636.4359 L 967.3826 610.9785 Q 941.9252 585.52106 865.55286 560.0636 Q 763.7231 534.6062 661.8934 509.14874 Q 560.0636 509.14874 407.319 534.6062 L 229.11693 585.52106 L 229.11693 585.52106 Q 203.6595 585.52106 203.6595 560.0636 Q 203.6595 534.6062 152.74463 509.14874 L 101.82975 483.6913 L 76.372314 483.6913 L 76.372314 483.6913 L 76.372314 458.23386 L 50.914875 458.23386 L 50.914875 483.6913 L 50.914875 509.14874 L 25.457438 509.14874 L 25.457438 534.6062 L 25.457438 534.6062 L 0.0 534.6062 L 0.0 509.14874 L 0.0 483.6913 L 0.0 483.6913 L 0.0 483.6913 L 0.0 458.23386 L 25.457438 458.23386 L 25.457438 458.23386 L 25.457438 432.77643 L 25.457438 432.77643 L 50.914875 432.77643 L 50.914875 432.77643 L 50.914875 432.77643 L 50.914875 407.319 L 50.914875 407.319 L 76.372314 407.319 L 76.372314 381.86154 L 76.372314 381.86154 L 101.82975 381.86154 L 101.82975 381.86154 Q 101.82975 381.86154 76.372314 356.4041 Q 50.914875 356.4041 50.914875 330.9467 L 50.914875 305.48926 L 127.287186 305.48926 Q 203.6595 280.0318 229.11693 254.57437 Q 254.57437 229.11693 280.0318 127.287186 Q 305.48926 25.457438 356.4041 0.0 Q 381.86154 0.0 407.319 101.82975 Q 407.319 178.20206 483.6913 254.57437 Q 560.0636 305.48926 585.52106 330.9467 Q 636.4359 381.86154 661.8934 381.86154 z" svg:height="6.873508mm" draw:style-name="style-25" svg:viewBox="0.0 0.0 1196.4995 687.3508" svg:width="11.964995mm" svg:x="281.55927mm" svg:y="124.48687mm"/>
          <draw:path svg:d="M 534.6062 25.457438 L 534.6062 0.0 L 534.6062 0.0 L 560.0636 0.0 L 534.6062 509.14874 Q 534.6062 992.84 509.14874 967.3826 Q 483.6913 967.3826 483.6913 1069.2124 L 483.6913 1145.5847 L 483.6913 1272.8718 L 483.6913 1374.7017 L 458.23386 1374.7017 Q 432.77643 1374.7017 381.86154 1374.7017 Q 356.4041 1374.7017 356.4041 1069.2124 Q 356.4041 789.18054 203.6595 814.638 L 50.914875 865.55286 L 50.914875 1018.2975 L 25.457438 1171.0421 L 25.457438 1272.8718 Q 25.457438 1349.2441 0.0 1272.8718 L 0.0 1196.4995 L 0.0 1018.2975 Q 25.457438 814.638 0.0 763.7231 Q -25.457438 712.8082 25.457438 712.8082 Q 50.914875 712.8082 50.914875 687.3508 Q 76.372314 661.8934 76.372314 610.9785 Q 76.372314 560.0636 152.74463 509.14874 Q 229.11693 458.23386 203.6595 458.23386 L 178.20206 432.77643 L 254.57437 407.319 Q 330.9467 407.319 330.9467 356.4041 L 330.9467 305.48926 L 356.4041 254.57437 L 356.4041 178.20206 L 381.86154 178.20206 L 381.86154 178.20206 L 381.86154 330.9467 L 381.86154 483.6913 L 407.319 483.6913 L 407.319 509.14874 L 432.77643 509.14874 L 458.23386 509.14874 L 458.23386 534.6062 L 483.6913 534.6062 L 483.6913 458.23386 L 483.6913 407.319 L 509.14874 203.6595 Q 534.6062 25.457438 534.6062 25.457438 z" svg:height="13.747016mm" draw:style-name="style-26" svg:viewBox="0.0 0.0 560.0636 1374.7017" svg:width="5.600636mm" svg:x="248.71916mm" svg:y="165.47334mm"/>
          <draw:path svg:d="M 407.319 76.372314 L 407.319 152.74463 L 407.319 152.74463 L 407.319 178.20206 L 458.23386 152.74463 Q 534.6062 127.287186 560.0636 127.287186 Q 585.52106 127.287186 636.4359 127.287186 Q 712.8082 152.74463 687.3508 178.20206 Q 687.3508 178.20206 712.8082 203.6595 L 738.2657 203.6595 L 738.2657 203.6595 L 738.2657 229.11693 L 916.4677 305.48926 Q 1069.2124 381.86154 1094.6698 407.319 Q 1094.6698 432.77643 1120.1272 432.77643 Q 1171.0421 458.23386 1171.0421 483.6913 L 1171.0421 483.6913 L 1171.0421 483.6913 Q 1171.0421 483.6913 1145.5847 509.14874 L 1145.5847 534.6062 L 1120.1272 534.6062 Q 1094.6698 534.6062 1069.2124 560.0636 Q 1018.2975 585.52106 941.9252 712.8082 Q 865.55286 840.0954 763.7231 891.0103 L 687.3508 941.9252 L 687.3508 967.3826 L 661.8934 967.3826 L 661.8934 1043.7549 L 661.8934 1120.1272 L 661.8934 1120.1272 L 661.8934 1120.1272 L 636.4359 1145.5847 L 610.9785 1196.4995 L 610.9785 1196.4995 L 610.9785 1196.4995 L 610.9785 1221.957 L 610.9785 1221.957 L 585.52106 1221.957 L 585.52106 1247.4144 L 560.0636 1247.4144 L 534.6062 1247.4144 L 534.6062 1196.4995 L 534.6062 1145.5847 L 534.6062 1094.6698 L 534.6062 1018.2975 L 534.6062 992.84 Q 509.14874 992.84 509.14874 992.84 L 509.14874 992.84 L 509.14874 967.3826 L 509.14874 941.9252 L 509.14874 891.0103 L 509.14874 865.55286 L 509.14874 865.55286 L 509.14874 840.0954 L 509.14874 840.0954 L 509.14874 840.0954 L 483.6913 840.0954 L 483.6913 840.0954 L 458.23386 865.55286 L 407.319 865.55286 L 407.319 891.0103 Q 407.319 916.4677 381.86154 941.9252 L 381.86154 967.3826 L 381.86154 967.3826 Q 356.4041 967.3826 356.4041 992.84 L 330.9467 1018.2975 L 330.9467 992.84 Q 305.48926 967.3826 203.6595 891.0103 L 50.914875 840.0954 L 50.914875 840.0954 L 50.914875 840.0954 L 50.914875 814.638 L 50.914875 814.638 L 25.457438 789.18054 Q 25.457438 763.7231 50.914875 738.2657 Q 101.82975 738.2657 101.82975 712.8082 Q 127.287186 687.3508 50.914875 661.8934 L 1.8189894E-12 636.4359 L 1.8189894E-12 636.4359 Q 1.8189894E-12 636.4359 50.914875 610.9785 Q 101.82975 585.52106 127.287186 534.6062 Q 152.74463 483.6913 152.74463 381.86154 Q 152.74463 280.0318 152.74463 254.57437 L 101.82975 229.11693 L 101.82975 229.11693 L 101.82975 229.11693 L 229.11693 203.6595 Q 356.4041 178.20206 356.4041 76.372314 Q 356.4041 0.0 381.86154 0.0 Q 407.319 0.0 407.319 76.372314 z" svg:height="12.474144mm" draw:style-name="style-27" svg:viewBox="0.0 0.0 1171.0421 1247.4144" svg:width="11.710421mm" svg:x="160.891mm" svg:y="73.57199mm"/>
          <draw:path svg:d="M 483.6913 25.457438 L 509.14874 25.457438 L 534.6062 25.457438 L 560.0636 25.457438 L 560.0636 178.20206 L 560.0636 330.9467 L 560.0636 407.319 L 560.0636 458.23386 L 560.0636 789.18054 L 560.0636 1120.1272 L 585.52106 1196.4995 Q 610.9785 1272.8718 636.4359 1272.8718 L 636.4359 1272.8718 L 636.4359 1272.8718 Q 636.4359 1272.8718 636.4359 1298.3293 L 661.8934 1298.3293 L 661.8934 1323.7867 Q 687.3508 1349.2441 661.8934 1400.159 Q 661.8934 1425.6165 534.6062 1400.159 Q 381.86154 1374.7017 381.86154 1323.7867 L 356.4041 1247.4144 L 356.4041 763.7231 L 356.4041 305.48926 L 356.4041 280.0318 Q 381.86154 254.57437 381.86154 229.11693 L 381.86154 203.6595 L 356.4041 152.74463 Q 356.4041 127.287186 254.57437 152.74463 L 152.74463 152.74463 L 127.287186 178.20206 L 101.82975 203.6595 L 101.82975 203.6595 L 76.372314 203.6595 L 76.372314 203.6595 L 76.372314 203.6595 L 76.372314 229.11693 L 76.372314 229.11693 L 50.914875 229.11693 L 50.914875 229.11693 L 25.457438 229.11693 L 25.457438 203.6595 L 25.457438 203.6595 L 25.457438 203.6595 L 25.457438 203.6595 L 25.457438 178.20206 L 0.0 178.20206 L 0.0 152.74463 L 25.457438 152.74463 L 76.372314 152.74463 L 127.287186 127.287186 L 203.6595 101.82975 L 280.0318 76.372314 Q 381.86154 50.914875 381.86154 25.457438 Q 381.86154 0.0 432.77643 0.0 Q 483.6913 0.0 483.6913 25.457438 z" svg:height="14.001591mm" draw:style-name="style-28" svg:viewBox="0.0 0.0 661.8934 1400.159" svg:width="6.6189337mm" svg:x="237.51788mm" svg:y="120.1591mm"/>
          <draw:path svg:d="M 25.457438 0.0 L 50.914875 0.0 L 50.914875 50.914875 L 50.914875 76.372314 L 76.372314 76.372314 L 76.372314 101.82975 L 101.82975 101.82975 L 127.287186 101.82975 L 203.6595 101.82975 L 280.0318 101.82975 L 356.4041 101.82975 L 458.23386 101.82975 L 458.23386 101.82975 L 458.23386 127.287186 L 458.23386 254.57437 L 458.23386 407.319 L 483.6913 407.319 L 483.6913 432.77643 L 483.6913 432.77643 Q 483.6913 458.23386 483.6913 458.23386 Q 509.14874 458.23386 356.4041 458.23386 Q 229.11693 458.23386 178.20206 407.319 Q 152.74463 330.9467 152.74463 305.48926 Q 178.20206 305.48926 178.20206 254.57437 Q 203.6595 229.11693 127.287186 229.11693 Q 76.372314 229.11693 76.372314 203.6595 L 50.914875 178.20206 L 50.914875 178.20206 Q 50.914875 152.74463 50.914875 152.74463 L 25.457438 152.74463 L 25.457438 127.287186 Q 3.6379788E-12 101.82975 3.6379788E-12 101.82975 L 3.6379788E-12 101.82975 L 3.6379788E-12 50.914875 Q 3.6379788E-12 -25.457438 25.457438 0.0 z" svg:height="4.582339mm" draw:style-name="style-29" svg:viewBox="0.0 0.0 483.6913 458.23386" svg:width="4.836913mm" svg:x="245.91884mm" svg:y="126.77804mm"/>
          <draw:path svg:d="M 432.77643 25.457438 L 432.77643 25.457438 L 458.23386 50.914875 L 483.6913 76.372314 L 483.6913 76.372314 L 483.6913 101.82975 L 483.6913 101.82975 L 483.6913 101.82975 L 458.23386 152.74463 Q 458.23386 229.11693 432.77643 254.57437 Q 381.86154 254.57437 381.86154 280.0318 L 356.4041 280.0318 L 356.4041 280.0318 Q 356.4041 254.57437 280.0318 254.57437 Q 178.20206 254.57437 178.20206 229.11693 Q 152.74463 203.6595 152.74463 152.74463 Q 152.74463 101.82975 101.82975 101.82975 L 50.914875 101.82975 L 25.457438 127.287186 L 0.0 127.287186 L 0.0 101.82975 L 25.457438 76.372314 L 25.457438 50.914875 L 25.457438 25.457438 L 76.372314 25.457438 L 101.82975 9.094947E-13 L 152.74463 9.094947E-13 L 203.6595 9.094947E-13 L 330.9467 9.094947E-13 Q 432.77643 9.094947E-13 432.77643 25.457438 z" svg:height="2.800318mm" draw:style-name="style-30" svg:viewBox="0.0 0.0 483.6913 280.0318" svg:width="4.836913mm" svg:x="28.257755mm" svg:y="68.22593mm"/>
          <draw:path svg:d="M 25.457438 25.457438 L 25.457438 0.0 L 101.82975 0.0 Q 178.20206 0.0 254.57437 25.457438 L 305.48926 25.457438 L 305.48926 50.914875 Q 305.48926 50.914875 330.9467 50.914875 L 330.9467 76.372314 L 305.48926 76.372314 Q 305.48926 101.82975 305.48926 101.82975 L 305.48926 101.82975 L 305.48926 101.82975 L 280.0318 101.82975 L 280.0318 127.287186 L 254.57437 127.287186 L 254.57437 127.287186 L 254.57437 152.74463 L 254.57437 152.74463 L 254.57437 152.74463 L 254.57437 152.74463 L 254.57437 178.20206 L 254.57437 178.20206 Q 229.11693 203.6595 229.11693 203.6595 L 229.11693 203.6595 L 203.6595 203.6595 Q 203.6595 203.6595 101.82975 203.6595 Q -25.457438 203.6595 3.6379788E-12 101.82975 L 3.6379788E-12 25.457438 L 3.6379788E-12 25.457438 L 3.6379788E-12 25.457438 L 25.457438 25.457438 z" svg:height="2.0365949mm" draw:style-name="style-31" svg:viewBox="0.0 0.0 330.9467 203.6595" svg:width="3.3094668mm" svg:x="258.64755mm" svg:y="73.82657mm"/>
          <draw:path svg:d="M 509.14874 -9.094947E-13 L 509.14874 -9.094947E-13 L 509.14874 -9.094947E-13 Q 509.14874 -9.094947E-13 509.14874 25.457438 L 534.6062 25.457438 L 610.9785 25.457438 L 687.3508 25.457438 L 712.8082 25.457438 L 738.2657 50.914875 L 763.7231 50.914875 L 789.18054 50.914875 L 814.638 76.372314 L 840.0954 76.372314 L 840.0954 101.82975 L 814.638 101.82975 L 814.638 127.287186 L 814.638 152.74463 L 789.18054 152.74463 L 789.18054 152.74463 L 789.18054 178.20206 L 814.638 178.20206 L 814.638 178.20206 L 814.638 203.6595 L 814.638 203.6595 L 814.638 203.6595 L 840.0954 254.57437 L 840.0954 280.0318 L 814.638 280.0318 L 763.7231 305.48926 L 763.7231 305.48926 L 763.7231 305.48926 L 789.18054 305.48926 L 789.18054 305.48926 L 814.638 330.9467 L 840.0954 330.9467 L 840.0954 330.9467 Q 840.0954 356.4041 865.55286 356.4041 L 865.55286 356.4041 L 865.55286 356.4041 Q 865.55286 381.86154 814.638 432.77643 L 814.638 483.6913 L 789.18054 483.6913 L 789.18054 458.23386 L 789.18054 458.23386 L 763.7231 458.23386 L 763.7231 509.14874 L 763.7231 534.6062 L 712.8082 534.6062 Q 687.3508 509.14874 661.8934 509.14874 Q 636.4359 509.14874 610.9785 432.77643 Q 610.9785 381.86154 560.0636 381.86154 L 509.14874 381.86154 L 509.14874 407.319 Q 509.14874 432.77643 483.6913 407.319 Q 483.6913 381.86154 458.23386 381.86154 Q 432.77643 381.86154 432.77643 407.319 L 432.77643 432.77643 L 407.319 432.77643 Q 381.86154 458.23386 356.4041 458.23386 L 305.48926 458.23386 L 305.48926 458.23386 L 305.48926 458.23386 L 280.0318 432.77643 Q 254.57437 407.319 280.0318 381.86154 Q 305.48926 356.4041 305.48926 356.4041 L 330.9467 330.9467 L 203.6595 330.9467 L 101.82975 356.4041 L 76.372314 356.4041 L 50.914875 356.4041 L 50.914875 330.9467 L 50.914875 305.48926 L 76.372314 305.48926 L 76.372314 305.48926 L 50.914875 280.0318 L 25.457438 280.0318 L 25.457438 254.57437 L 0.0 229.11693 L 0.0 229.11693 L 0.0 203.6595 L 0.0 203.6595 L 0.0 203.6595 L 50.914875 203.6595 L 76.372314 203.6595 L 152.74463 178.20206 Q 254.57437 178.20206 254.57437 127.287186 Q 280.0318 50.914875 305.48926 50.914875 Q 330.9467 50.914875 356.4041 25.457438 L 356.4041 25.457438 L 407.319 25.457438 Q 483.6913 -9.094947E-13 509.14874 -9.094947E-13 z" svg:height="5.3460617mm" draw:style-name="style-32" svg:viewBox="0.0 0.0 865.55286 534.6062" svg:width="8.655529mm" svg:x="184.31184mm" svg:y="59.570404mm"/>
          <draw:path svg:d="M 25.457438 25.457438 L 25.457438 0.0 L 50.914875 0.0 L 76.372314 0.0 L 76.372314 25.457438 L 101.82975 25.457438 L 101.82975 203.6595 L 101.82975 381.86154 L 101.82975 407.319 Q 101.82975 407.319 50.914875 407.319 L 0.0 432.77643 L 0.0 229.11693 L 0.0 25.457438 L 25.457438 25.457438 z" svg:height="4.3277645mm" draw:style-name="style-33" svg:viewBox="0.0 0.0 101.82975 432.77643" svg:width="1.0182974mm" svg:x="301.41605mm" svg:y="150.19888mm"/>
          <draw:path svg:d="M 229.11693 0.0 L 305.48926 0.0 L 305.48926 25.457438 L 305.48926 50.914875 L 305.48926 50.914875 L 305.48926 76.372314 L 280.0318 127.287186 Q 229.11693 178.20206 229.11693 305.48926 Q 229.11693 432.77643 203.6595 432.77643 L 178.20206 407.319 L 152.74463 407.319 Q 127.287186 407.319 101.82975 407.319 Q 76.372314 407.319 76.372314 254.57437 Q 50.914875 101.82975 25.457438 101.82975 L 0.0 101.82975 L 0.0 101.82975 L 0.0 76.372314 L 0.0 50.914875 Q 0.0 25.457438 76.372314 25.457438 Q 178.20206 0.0 229.11693 0.0 z" svg:height="4.3277645mm" draw:style-name="style-34" svg:viewBox="0.0 0.0 305.48926 432.77643" svg:width="3.0548925mm" svg:x="106.666664mm" svg:y="108.95783mm"/>
          <draw:path svg:d="M 1832.9354 254.57437 L 1858.393 0.0 L 1858.393 0.0 Q 1858.393 0.0 1858.393 25.457438 L 1883.8503 25.457438 L 1883.8503 407.319 Q 1883.8503 789.18054 2062.0525 738.2657 Q 2265.712 712.8082 2265.712 687.3508 L 2265.712 687.3508 L 2291.1694 560.0636 L 2291.1694 432.77643 L 2291.1694 432.77643 L 2316.6267 432.77643 L 2316.6267 458.23386 L 2316.6267 509.14874 L 2342.0842 458.23386 L 2342.0842 381.86154 L 2367.5417 381.86154 L 2392.999 381.86154 L 2418.4565 458.23386 Q 2418.4565 509.14874 2469.3713 509.14874 Q 2494.8289 483.6913 2520.2864 610.9785 Q 2545.7437 712.8082 2571.2012 738.2657 L 2596.6587 738.2657 L 2596.6587 738.2657 Q 2596.6587 763.7231 2545.7437 763.7231 Q 2494.8289 763.7231 2011.1376 1069.2124 L 1527.4462 1374.7017 L 1501.9888 1400.159 L 1476.5314 1425.6165 L 1476.5314 1425.6165 L 1451.0739 1425.6165 L 1451.0739 1425.6165 L 1451.0739 1425.6165 L 1451.0739 1451.0739 L 1451.0739 1451.0739 L 1425.6165 1451.0739 L 1425.6165 1476.5314 L 1425.6165 1476.5314 L 1400.159 1476.5314 L 1400.159 1527.4462 L 1400.159 1578.3611 L 1425.6165 1578.3611 L 1425.6165 1578.3611 L 1451.0739 1832.9354 Q 1501.9888 2112.9673 1501.9888 2138.4248 L 1501.9888 2163.882 L 1501.9888 2189.3396 L 1501.9888 2189.3396 L 1476.5314 2189.3396 L 1476.5314 2189.3396 L 1476.5314 2214.797 L 1476.5314 2214.797 L 1451.0739 2214.797 L 1451.0739 2240.2544 L 1298.3293 2240.2544 Q 1171.0421 2240.2544 636.4359 2214.797 L 76.372314 2214.797 L 76.372314 2189.3396 L 76.372314 2189.3396 L 50.914875 2189.3396 L 50.914875 2189.3396 L 50.914875 2163.882 L 25.457438 2163.882 L 25.457438 2138.4248 L 25.457438 2112.9673 L 0.0 2112.9673 L 0.0 2087.5098 L 0.0 2087.5098 L 25.457438 2087.5098 L 25.457438 2087.5098 L 25.457438 2087.5098 L 50.914875 2062.0525 L 76.372314 2036.595 L 76.372314 2036.595 L 76.372314 2036.595 L 101.82975 2036.595 L 101.82975 2036.595 L 127.287186 2011.1376 Q 152.74463 1985.68 178.20206 1985.68 L 178.20206 1985.68 L 203.6595 1985.68 Q 229.11693 1985.68 330.9467 1934.7653 Q 407.319 1934.7653 458.23386 1883.8503 Q 483.6913 1858.393 509.14874 1629.276 L 534.6062 1425.6165 L 534.6062 1323.7867 Q 534.6062 1247.4144 585.52106 1221.957 L 610.9785 1196.4995 L 610.9785 1221.957 Q 610.9785 1247.4144 891.0103 1171.0421 Q 1145.5847 1094.6698 1171.0421 1069.2124 L 1171.0421 1069.2124 L 1196.4995 1069.2124 L 1221.957 1069.2124 L 1247.4144 1043.7549 Q 1272.8718 1043.7549 1272.8718 941.9252 L 1272.8718 840.0954 L 1272.8718 738.2657 L 1298.3293 636.4359 L 1298.3293 687.3508 Q 1323.7867 712.8082 1323.7867 712.8082 Q 1349.2441 712.8082 1349.2441 687.3508 L 1349.2441 661.8934 L 1374.7017 661.8934 Q 1400.159 687.3508 1425.6165 661.8934 Q 1425.6165 636.4359 1552.9037 636.4359 Q 1705.6483 636.4359 1731.1057 585.52106 Q 1756.5631 534.6062 1782.0206 560.0636 Q 1807.478 560.0636 1807.478 534.6062 Q 1807.478 509.14874 1832.9354 254.57437 z" svg:height="22.402544mm" draw:style-name="style-35" svg:viewBox="0.0 0.0 2596.6587 2240.2544" svg:width="25.966585mm" svg:x="265.52106mm" svg:y="157.32697mm"/>
          <draw:path svg:d="M 305.48926 0.0 L 330.9467 50.914875 L 330.9467 76.372314 Q 330.9467 101.82975 305.48926 127.287186 L 305.48926 152.74463 L 280.0318 152.74463 Q 254.57437 152.74463 127.287186 127.287186 L 0.0 101.82975 L 0.0 101.82975 L 0.0 76.372314 L 0.0 76.372314 L 25.457438 76.372314 L 25.457438 76.372314 L 25.457438 50.914875 L 25.457438 50.914875 L 25.457438 50.914875 L 50.914875 50.914875 L 50.914875 50.914875 L 76.372314 25.457438 L 101.82975 0.0 L 203.6595 0.0 Q 305.48926 -25.457438 305.48926 0.0 z" svg:height="1.5274463mm" draw:style-name="style-36" svg:viewBox="0.0 0.0 330.9467 152.74463" svg:width="3.3094668mm" svg:x="238.02704mm" svg:y="121.68655mm"/>
          <draw:path svg:d="M 585.52106 76.372314 L 585.52106 1.8189894E-12 L 610.9785 1.8189894E-12 Q 636.4359 1.8189894E-12 661.8934 50.914875 Q 687.3508 101.82975 687.3508 101.82975 Q 687.3508 101.82975 712.8082 101.82975 L 712.8082 101.82975 L 789.18054 152.74463 Q 840.0954 203.6595 1069.2124 203.6595 Q 1298.3293 254.57437 1298.3293 254.57437 L 1298.3293 254.57437 L 1298.3293 254.57437 L 1298.3293 254.57437 L 1298.3293 280.0318 L 1298.3293 280.0318 L 1298.3293 305.48926 L 1298.3293 330.9467 L 1298.3293 330.9467 L 1298.3293 356.4041 L 1298.3293 356.4041 L 1298.3293 356.4041 L 1323.7867 381.86154 L 1323.7867 407.319 L 1552.9037 407.319 Q 1807.478 407.319 1782.0206 458.23386 Q 1756.5631 509.14874 1756.5631 534.6062 Q 1756.5631 560.0636 1807.478 585.52106 Q 1858.393 585.52106 1858.393 585.52106 Q 1858.393 610.9785 1960.2227 610.9785 L 2062.0525 610.9785 L 2062.0525 636.4359 L 2062.0525 661.8934 L 2087.5098 661.8934 L 2112.9673 661.8934 L 2112.9673 687.3508 L 2087.5098 687.3508 L 2087.5098 687.3508 L 2062.0525 687.3508 L 2062.0525 687.3508 L 2062.0525 712.8082 L 1985.68 712.8082 Q 1909.3077 712.8082 1832.9354 763.7231 Q 1731.1057 814.638 1756.5631 840.0954 Q 1782.0206 840.0954 1782.0206 865.55286 Q 1782.0206 891.0103 1756.5631 916.4677 Q 1756.5631 916.4677 1756.5631 967.3826 Q 1782.0206 992.84 1705.6483 1018.2975 Q 1654.7334 1018.2975 1654.7334 1043.7549 Q 1680.1908 1069.2124 1654.7334 1069.2124 Q 1629.276 1069.2124 1629.276 1094.6698 Q 1629.276 1120.1272 1603.8185 1120.1272 L 1552.9037 1120.1272 L 1501.9888 1145.5847 L 1476.5314 1145.5847 L 1349.2441 1145.5847 Q 1247.4144 1171.0421 1196.4995 1171.0421 Q 1171.0421 1171.0421 916.4677 1171.0421 Q 687.3508 1145.5847 381.86154 1120.1272 L 76.372314 1120.1272 L 50.914875 1094.6698 L 25.457438 1069.2124 L 25.457438 1069.2124 L 25.457438 1069.2124 L 25.457438 1043.7549 L 25.457438 1018.2975 L 25.457438 1018.2975 L 25.457438 1018.2975 L 25.457438 1018.2975 L 25.457438 992.84 L 0.0 967.3826 L 0.0 941.9252 L 25.457438 941.9252 L 50.914875 916.4677 L 50.914875 916.4677 L 76.372314 916.4677 L 76.372314 916.4677 L 76.372314 916.4677 L 76.372314 891.0103 L 76.372314 891.0103 L 101.82975 891.0103 L 101.82975 865.55286 L 101.82975 865.55286 L 127.287186 865.55286 L 127.287186 865.55286 L 127.287186 865.55286 L 127.287186 840.0954 L 127.287186 840.0954 L 152.74463 840.0954 L 152.74463 814.638 L 152.74463 814.638 L 178.20206 814.638 L 178.20206 789.18054 Q 178.20206 763.7231 280.0318 610.9785 Q 381.86154 432.77643 483.6913 305.48926 Q 585.52106 152.74463 585.52106 76.372314 z" svg:height="11.710421mm" draw:style-name="style-37" svg:viewBox="0.0 0.0 2112.9673 1171.0421" svg:width="21.129673mm" svg:x="65.93476mm" svg:y="113.54017mm"/>
          <draw:path svg:d="M 101.82975 0.0 L 101.82975 0.0 L 178.20206 25.457438 Q 280.0318 50.914875 280.0318 50.914875 L 280.0318 76.372314 L 280.0318 76.372314 Q 254.57437 101.82975 254.57437 101.82975 L 254.57437 101.82975 L 254.57437 101.82975 L 229.11693 101.82975 L 229.11693 152.74463 L 229.11693 178.20206 L 203.6595 178.20206 L 203.6595 152.74463 L 203.6595 152.74463 L 178.20206 152.74463 L 178.20206 152.74463 L 178.20206 152.74463 L 178.20206 152.74463 Q 178.20206 127.287186 152.74463 152.74463 L 152.74463 152.74463 L 127.287186 152.74463 Q 127.287186 152.74463 127.287186 203.6595 L 101.82975 229.11693 L 76.372314 229.11693 Q 76.372314 254.57437 76.372314 254.57437 L 50.914875 254.57437 L 50.914875 229.11693 L 25.457438 229.11693 L 25.457438 203.6595 L 25.457438 152.74463 L 0.0 152.74463 L 0.0 152.74463 L 0.0 101.82975 Q 0.0 50.914875 25.457438 25.457438 L 76.372314 25.457438 L 76.372314 25.457438 Q 76.372314 25.457438 101.82975 0.0 z" svg:height="2.5457437mm" draw:style-name="style-38" svg:viewBox="0.0 0.0 280.0318 254.57437" svg:width="2.800318mm" svg:x="177.94748mm" svg:y="65.171036mm"/>
          <draw:path svg:d="M 0.0 -9.094947E-13 L 0.0 -9.094947E-13 L 305.48926 25.457438 Q 610.9785 50.914875 636.4359 50.914875 L 636.4359 50.914875 L 636.4359 76.372314 L 636.4359 101.82975 L 610.9785 101.82975 Q 585.52106 101.82975 585.52106 127.287186 Q 585.52106 152.74463 560.0636 152.74463 Q 534.6062 152.74463 483.6913 152.74463 Q 432.77643 152.74463 305.48926 152.74463 Q 178.20206 152.74463 127.287186 152.74463 L 101.82975 127.287186 L 101.82975 101.82975 Q 76.372314 101.82975 50.914875 50.914875 L 0.0 25.457438 L 0.0 -9.094947E-13 z" svg:height="1.5274463mm" draw:style-name="style-39" svg:viewBox="0.0 0.0 636.4359 152.74463" svg:width="6.3643594mm" svg:x="201.36833mm" svg:y="59.570404mm"/>
          <draw:path svg:d="M 865.55286 9.094947E-13 L 967.3826 9.094947E-13 L 1349.2441 25.457438 Q 1705.6483 50.914875 1731.1057 50.914875 Q 1756.5631 50.914875 1782.0206 101.82975 Q 1807.478 178.20206 1807.478 178.20206 L 1807.478 178.20206 L 1807.478 356.4041 L 1807.478 560.0636 L 1807.478 560.0636 L 1782.0206 560.0636 L 1782.0206 509.14874 Q 1756.5631 483.6913 1552.9037 483.6913 Q 1323.7867 483.6913 1323.7867 509.14874 Q 1298.3293 534.6062 1323.7867 560.0636 L 1349.2441 585.52106 L 1349.2441 585.52106 Q 1349.2441 610.9785 1247.4144 610.9785 Q 1120.1272 610.9785 1120.1272 661.8934 L 1120.1272 687.3508 L 1094.6698 687.3508 Q 1094.6698 712.8082 1094.6698 712.8082 L 1094.6698 712.8082 L 1094.6698 712.8082 Q 1069.2124 712.8082 992.84 712.8082 L 941.9252 712.8082 L 941.9252 712.8082 Q 941.9252 712.8082 891.0103 687.3508 L 840.0954 661.8934 L 840.0954 661.8934 Q 840.0954 661.8934 865.55286 661.8934 Q 891.0103 636.4359 789.18054 610.9785 Q 712.8082 585.52106 712.8082 534.6062 Q 712.8082 483.6913 687.3508 483.6913 L 661.8934 483.6913 L 661.8934 483.6913 L 661.8934 458.23386 L 509.14874 458.23386 Q 356.4041 458.23386 356.4041 407.319 Q 356.4041 381.86154 280.0318 381.86154 Q 203.6595 356.4041 203.6595 356.4041 Q 229.11693 330.9467 152.74463 305.48926 L 101.82975 305.48926 L 101.82975 280.0318 L 76.372314 280.0318 L 76.372314 280.0318 L 76.372314 254.57437 L 25.457438 254.57437 L 3.6379788E-12 254.57437 L 3.6379788E-12 254.57437 L 3.6379788E-12 254.57437 L 25.457438 229.11693 L 50.914875 229.11693 L 50.914875 178.20206 L 76.372314 127.287186 L 76.372314 127.287186 L 76.372314 101.82975 L 432.77643 50.914875 Q 763.7231 9.094947E-13 865.55286 9.094947E-13 z" svg:height="7.1280823mm" draw:style-name="style-40" svg:viewBox="0.0 0.0 1807.478 712.8082" svg:width="18.07478mm" svg:x="297.0883mm" svg:y="58.552105mm"/>
          <draw:path svg:d="M 432.77643 50.914875 L 509.14874 0.0 L 636.4359 50.914875 Q 763.7231 101.82975 763.7231 152.74463 Q 763.7231 178.20206 814.638 152.74463 Q 865.55286 127.287186 865.55286 152.74463 Q 891.0103 203.6595 916.4677 203.6595 L 916.4677 203.6595 L 814.638 356.4041 Q 712.8082 483.6913 712.8082 661.8934 L 712.8082 840.0954 L 738.2657 840.0954 L 763.7231 840.0954 L 763.7231 814.638 L 763.7231 789.18054 L 789.18054 789.18054 L 789.18054 763.7231 L 789.18054 763.7231 L 814.638 763.7231 L 814.638 763.7231 L 814.638 763.7231 L 814.638 738.2657 L 814.638 738.2657 L 840.0954 738.2657 L 840.0954 712.8082 L 840.0954 712.8082 L 865.55286 712.8082 L 865.55286 712.8082 L 865.55286 712.8082 L 891.0103 687.3508 Q 916.4677 687.3508 916.4677 661.8934 Q 916.4677 636.4359 1018.2975 560.0636 L 1120.1272 458.23386 L 1120.1272 458.23386 L 1120.1272 458.23386 L 1221.957 509.14874 Q 1323.7867 560.0636 1323.7867 610.9785 Q 1323.7867 636.4359 1527.4462 712.8082 Q 1705.6483 789.18054 1705.6483 814.638 Q 1705.6483 840.0954 1782.0206 865.55286 Q 1832.9354 916.4677 1883.8503 916.4677 L 1934.7653 916.4677 L 1934.7653 941.9252 L 1960.2227 941.9252 L 1960.2227 967.3826 L 1934.7653 992.84 L 1934.7653 1043.7549 L 1934.7653 1094.6698 L 1909.3077 1120.1272 L 1909.3077 1120.1272 L 1909.3077 1120.1272 L 1909.3077 1120.1272 L 1909.3077 1145.5847 L 1883.8503 1145.5847 L 1883.8503 1145.5847 L 1883.8503 1171.0421 L 1858.393 1171.0421 L 1832.9354 1171.0421 L 1832.9354 1196.4995 L 1832.9354 1196.4995 L 1807.478 1196.4995 L 1807.478 1221.957 L 1782.0206 1221.957 Q 1731.1057 1221.957 1603.8185 1171.0421 L 1476.5314 1120.1272 L 1425.6165 1120.1272 L 1400.159 1120.1272 L 1400.159 1145.5847 L 1374.7017 1145.5847 L 1374.7017 1145.5847 L 1374.7017 1171.0421 L 1400.159 1171.0421 L 1425.6165 1171.0421 L 1425.6165 1221.957 Q 1425.6165 1247.4144 1451.0739 1247.4144 Q 1476.5314 1272.8718 1476.5314 1272.8718 L 1476.5314 1272.8718 L 1501.9888 1272.8718 L 1501.9888 1272.8718 L 1501.9888 1298.3293 L 1527.4462 1298.3293 L 1527.4462 1298.3293 L 1527.4462 1323.7867 L 1527.4462 1323.7867 L 1527.4462 1323.7867 L 1501.9888 1323.7867 L 1501.9888 1323.7867 L 1501.9888 1349.2441 L 1527.4462 1349.2441 L 1527.4462 1349.2441 L 1527.4462 1374.7017 L 1501.9888 1374.7017 L 1476.5314 1374.7017 L 1425.6165 1349.2441 L 1374.7017 1323.7867 L 1323.7867 1323.7867 L 1272.8718 1323.7867 L 1272.8718 1349.2441 L 1272.8718 1349.2441 L 1018.2975 1298.3293 Q 763.7231 1247.4144 763.7231 1323.7867 Q 763.7231 1425.6165 661.8934 1451.0739 Q 585.52106 1476.5314 560.0636 1476.5314 Q 534.6062 1527.4462 458.23386 1527.4462 Q 356.4041 1552.9037 356.4041 1476.5314 Q 356.4041 1425.6165 203.6595 1476.5314 Q 76.372314 1527.4462 76.372314 1552.9037 L 50.914875 1552.9037 L 50.914875 1578.3611 L 50.914875 1629.276 L 25.457438 1629.276 L 25.457438 1629.276 L 25.457438 1476.5314 Q 0.0 1298.3293 25.457438 1221.957 L 25.457438 1145.5847 L 25.457438 1120.1272 L 0.0 1120.1272 L 0.0 1043.7549 Q 0.0 967.3826 0.0 585.52106 L 0.0 203.6595 L 25.457438 203.6595 L 50.914875 203.6595 L 50.914875 178.20206 L 50.914875 178.20206 L 76.372314 178.20206 L 76.372314 152.74463 L 76.372314 152.74463 L 101.82975 152.74463 L 101.82975 152.74463 L 101.82975 152.74463 L 152.74463 152.74463 L 203.6595 152.74463 L 203.6595 152.74463 L 229.11693 152.74463 L 229.11693 127.287186 Q 254.57437 127.287186 254.57437 127.287186 Q 254.57437 152.74463 305.48926 101.82975 Q 356.4041 76.372314 432.77643 50.914875 z M 840.0954 229.11693 Q 865.55286 229.11693 865.55286 229.11693 L 865.55286 254.57437 L 865.55286 254.57437 Q 840.0954 254.57437 840.0954 229.11693 z" svg:height="16.292759mm" draw:style-name="style-41" svg:viewBox="0.0 0.0 1960.2227 1629.276" svg:width="19.602226mm" svg:x="12.728719mm" svg:y="147.14398mm"/>
          <draw:path svg:d="M 636.4359 0.0 L 661.8934 0.0 L 661.8934 0.0 Q 661.8934 25.457438 687.3508 25.457438 L 687.3508 25.457438 L 712.8082 76.372314 Q 738.2657 127.287186 687.3508 127.287186 Q 636.4359 152.74463 636.4359 203.6595 L 636.4359 254.57437 L 661.8934 330.9467 L 661.8934 381.86154 L 636.4359 381.86154 Q 636.4359 381.86154 636.4359 407.319 L 610.9785 407.319 L 585.52106 407.319 Q 534.6062 381.86154 483.6913 381.86154 Q 458.23386 381.86154 381.86154 381.86154 Q 305.48926 407.319 280.0318 458.23386 Q 280.0318 509.14874 254.57437 509.14874 Q 229.11693 509.14874 229.11693 483.6913 Q 229.11693 432.77643 178.20206 432.77643 L 101.82975 458.23386 L 101.82975 432.77643 Q 76.372314 432.77643 50.914875 407.319 L 25.457438 381.86154 L 25.457438 381.86154 L 25.457438 381.86154 L 0.0 381.86154 L 0.0 381.86154 L 0.0 356.4041 L 0.0 330.9467 L 25.457438 330.9467 L 76.372314 330.9467 L 76.372314 330.9467 L 76.372314 330.9467 L 101.82975 330.9467 L 101.82975 330.9467 L 152.74463 330.9467 Q 178.20206 330.9467 178.20206 305.48926 Q 178.20206 280.0318 178.20206 254.57437 Q 229.11693 229.11693 229.11693 229.11693 L 229.11693 203.6595 L 229.11693 203.6595 Q 229.11693 178.20206 280.0318 178.20206 L 330.9467 178.20206 L 356.4041 203.6595 Q 381.86154 229.11693 458.23386 203.6595 Q 534.6062 203.6595 534.6062 127.287186 Q 560.0636 76.372314 585.52106 25.457438 Q 636.4359 25.457438 636.4359 0.0 z" svg:height="5.0914874mm" draw:style-name="style-42" svg:viewBox="0.0 0.0 712.8082 509.14874" svg:width="7.1280823mm" svg:x="194.24025mm" svg:y="66.44391mm"/>
          <draw:path svg:d="M 407.319 25.457438 L 407.319 25.457438 L 432.77643 -9.094947E-13 L 458.23386 -9.094947E-13 L 483.6913 50.914875 Q 483.6913 101.82975 509.14874 50.914875 Q 509.14874 -9.094947E-13 560.0636 25.457438 Q 636.4359 25.457438 636.4359 76.372314 Q 636.4359 127.287186 661.8934 127.287186 Q 687.3508 127.287186 687.3508 76.372314 Q 712.8082 25.457438 738.2657 -9.094947E-13 Q 789.18054 -9.094947E-13 789.18054 25.457438 Q 789.18054 50.914875 840.0954 76.372314 Q 891.0103 76.372314 891.0103 101.82975 Q 891.0103 127.287186 916.4677 76.372314 Q 916.4677 50.914875 992.84 50.914875 Q 1094.6698 76.372314 1094.6698 76.372314 L 1094.6698 76.372314 L 1094.6698 101.82975 Q 1094.6698 127.287186 1120.1272 127.287186 L 1120.1272 127.287186 L 1120.1272 127.287186 L 1120.1272 152.74463 L 1094.6698 152.74463 Q 1094.6698 178.20206 1094.6698 178.20206 L 1094.6698 178.20206 L 1069.2124 178.20206 Q 1043.7549 178.20206 1043.7549 381.86154 Q 1043.7549 585.52106 1069.2124 610.9785 L 1069.2124 636.4359 L 1069.2124 636.4359 Q 1043.7549 636.4359 1043.7549 712.8082 L 1043.7549 789.18054 L 1018.2975 789.18054 Q 1018.2975 789.18054 1018.2975 763.7231 Q 992.84 763.7231 916.4677 738.2657 L 840.0954 738.2657 L 814.638 738.2657 L 789.18054 738.2657 L 789.18054 763.7231 L 789.18054 763.7231 L 763.7231 763.7231 Q 738.2657 789.18054 534.6062 891.0103 Q 330.9467 992.84 280.0318 967.3826 L 229.11693 941.9252 L 229.11693 941.9252 Q 229.11693 916.4677 152.74463 891.0103 L 76.372314 891.0103 L 76.372314 865.55286 L 76.372314 865.55286 L 76.372314 840.0954 L 76.372314 814.638 L 50.914875 814.638 L 50.914875 789.18054 L 50.914875 789.18054 L 76.372314 789.18054 L 76.372314 687.3508 Q 76.372314 585.52106 76.372314 560.0636 Q 76.372314 534.6062 127.287186 483.6913 L 178.20206 432.77643 L 203.6595 407.319 L 203.6595 381.86154 L 178.20206 381.86154 Q 152.74463 381.86154 127.287186 356.4041 L 101.82975 330.9467 L 76.372314 330.9467 L 50.914875 330.9467 L 50.914875 305.48926 L 25.457438 305.48926 L 25.457438 305.48926 L 25.457438 305.48926 L 25.457438 305.48926 L 0.0 280.0318 L 0.0 280.0318 L 0.0 280.0318 L 0.0 280.0318 L 0.0 280.0318 L 25.457438 280.0318 L 50.914875 280.0318 L 76.372314 280.0318 L 101.82975 280.0318 L 178.20206 330.9467 Q 229.11693 330.9467 229.11693 356.4041 L 229.11693 356.4041 L 254.57437 356.4041 L 254.57437 381.86154 L 280.0318 381.86154 L 305.48926 381.86154 L 330.9467 407.319 L 381.86154 407.319 L 381.86154 229.11693 L 381.86154 25.457438 L 407.319 25.457438 z" svg:height="9.673826mm" draw:style-name="style-43" svg:viewBox="0.0 0.0 1120.1272 967.3826" svg:width="11.201272mm" svg:x="179.47493mm" svg:y="76.626884mm"/>
          <draw:path svg:d="M 254.57437 178.20206 L 254.57437 0.0 L 280.0318 0.0 Q 305.48926 0.0 305.48926 25.457438 L 330.9467 25.457438 L 330.9467 50.914875 Q 305.48926 101.82975 330.9467 127.287186 Q 356.4041 152.74463 381.86154 152.74463 L 407.319 152.74463 L 407.319 152.74463 Q 407.319 152.74463 432.77643 152.74463 L 432.77643 127.287186 L 560.0636 203.6595 Q 661.8934 254.57437 661.8934 305.48926 L 661.8934 330.9467 L 610.9785 407.319 Q 560.0636 483.6913 560.0636 483.6913 Q 585.52106 509.14874 610.9785 483.6913 L 636.4359 483.6913 L 636.4359 509.14874 Q 610.9785 509.14874 585.52106 534.6062 L 560.0636 560.0636 L 305.48926 560.0636 L 25.457438 560.0636 L 25.457438 560.0636 L 0.0 534.6062 L 0.0 534.6062 L 0.0 534.6062 L 0.0 534.6062 L 0.0 509.14874 L 0.0 509.14874 L 0.0 509.14874 L 25.457438 509.14874 L 25.457438 509.14874 L 25.457438 483.6913 L 50.914875 483.6913 L 50.914875 483.6913 L 50.914875 458.23386 L 76.372314 458.23386 L 101.82975 458.23386 L 127.287186 432.77643 Q 152.74463 407.319 127.287186 407.319 Q 101.82975 407.319 101.82975 381.86154 Q 101.82975 356.4041 178.20206 356.4041 Q 254.57437 356.4041 254.57437 178.20206 z" svg:height="5.600636mm" draw:style-name="style-44" svg:viewBox="0.0 0.0 661.8934 560.0636" svg:width="6.6189337mm" svg:x="171.07397mm" svg:y="80.95465mm"/>
          <draw:path svg:d="M 2189.3396 203.6595 L 2189.3396 203.6595 L 2087.5098 203.6595 L 1985.68 203.6595 L 1985.68 229.11693 L 1985.68 254.57437 L 2011.1376 254.57437 L 2036.595 254.57437 L 2163.882 280.0318 Q 2265.712 305.48926 2291.1694 305.48926 L 2291.1694 330.9467 L 2265.712 330.9467 Q 2265.712 356.4041 2265.712 356.4041 L 2265.712 356.4041 L 2265.712 356.4041 Q 2240.2544 356.4041 2240.2544 381.86154 L 2240.2544 381.86154 L 2240.2544 381.86154 Q 2214.797 381.86154 2214.797 407.319 L 2214.797 458.23386 L 2214.797 458.23386 L 2214.797 483.6913 L 2189.3396 483.6913 L 2163.882 509.14874 L 2163.882 509.14874 L 2163.882 509.14874 L 2138.4248 534.6062 L 2112.9673 560.0636 L 2112.9673 560.0636 L 2112.9673 560.0636 L 2112.9673 585.52106 L 2112.9673 585.52106 L 2112.9673 610.9785 L 2112.9673 636.4359 L 2112.9673 661.8934 L 2112.9673 712.8082 L 2087.5098 712.8082 L 2087.5098 712.8082 L 2112.9673 738.2657 L 2138.4248 763.7231 L 2138.4248 763.7231 L 2112.9673 763.7231 L 2112.9673 789.18054 L 2112.9673 814.638 L 2062.0525 814.638 Q 2036.595 814.638 1807.478 840.0954 L 1578.3611 840.0954 L 1578.3611 814.638 L 1578.3611 789.18054 L 1654.7334 763.7231 Q 1705.6483 712.8082 1705.6483 712.8082 L 1705.6483 712.8082 L 1705.6483 712.8082 Q 1705.6483 687.3508 1527.4462 661.8934 Q 1349.2441 636.4359 1349.2441 610.9785 Q 1374.7017 560.0636 1349.2441 560.0636 Q 1298.3293 560.0636 1298.3293 636.4359 L 1272.8718 687.3508 L 1272.8718 661.8934 Q 1272.8718 636.4359 1196.4995 610.9785 L 1120.1272 610.9785 L 1120.1272 610.9785 Q 1120.1272 610.9785 1145.5847 585.52106 Q 1196.4995 560.0636 1094.6698 560.0636 Q 1018.2975 560.0636 992.84 636.4359 Q 992.84 687.3508 967.3826 687.3508 L 941.9252 661.8934 L 941.9252 661.8934 L 941.9252 661.8934 L 941.9252 661.8934 L 941.9252 661.8934 L 941.9252 636.4359 Q 941.9252 636.4359 916.4677 610.9785 Q 865.55286 610.9785 840.0954 560.0636 Q 789.18054 483.6913 763.7231 458.23386 Q 712.8082 458.23386 687.3508 509.14874 Q 636.4359 560.0636 585.52106 534.6062 L 509.14874 509.14874 L 483.6913 509.14874 L 432.77643 509.14874 L 432.77643 534.6062 L 432.77643 534.6062 L 407.319 534.6062 L 407.319 534.6062 L 407.319 560.0636 L 381.86154 560.0636 L 381.86154 560.0636 L 381.86154 560.0636 L 381.86154 560.0636 L 356.4041 560.0636 L 381.86154 534.6062 Q 381.86154 509.14874 407.319 483.6913 Q 432.77643 483.6913 432.77643 458.23386 L 432.77643 407.319 L 407.319 407.319 L 407.319 407.319 L 280.0318 381.86154 L 178.20206 356.4041 L 152.74463 356.4041 L 127.287186 356.4041 L 101.82975 356.4041 L 76.372314 356.4041 L 25.457438 356.4041 L 3.6379788E-12 356.4041 L 3.6379788E-12 330.9467 L 25.457438 305.48926 L 25.457438 305.48926 L 25.457438 305.48926 L 50.914875 280.0318 L 76.372314 254.57437 L 178.20206 254.57437 L 254.57437 254.57437 L 483.6913 254.57437 Q 687.3508 280.0318 712.8082 305.48926 Q 712.8082 330.9467 738.2657 330.9467 Q 763.7231 330.9467 763.7231 305.48926 Q 763.7231 280.0318 1043.7549 280.0318 L 1298.3293 254.57437 L 1323.7867 254.57437 L 1349.2441 254.57437 L 1349.2441 203.6595 L 1349.2441 152.74463 L 1374.7017 152.74463 L 1400.159 152.74463 L 1400.159 127.287186 L 1400.159 127.287186 L 1374.7017 127.287186 Q 1374.7017 101.82975 1298.3293 101.82975 L 1247.4144 50.914875 L 1247.4144 50.914875 Q 1247.4144 50.914875 1221.957 50.914875 L 1221.957 50.914875 L 1221.957 50.914875 L 1221.957 50.914875 L 1221.957 25.457438 L 1247.4144 25.457438 L 1247.4144 25.457438 L 1247.4144 0.0 L 1272.8718 0.0 L 1298.3293 0.0 L 1400.159 0.0 Q 1501.9888 0.0 1858.393 101.82975 Q 2189.3396 203.6595 2189.3396 203.6595 z" svg:height="8.400954mm" draw:style-name="style-45" svg:viewBox="0.0 0.0 2291.1694 840.0954" svg:width="22.911694mm" svg:x="239.55449mm" svg:y="56.51551mm"/>
          <draw:path svg:d="M 305.48926 0.0 L 356.4041 0.0 L 356.4041 25.457438 Q 356.4041 25.457438 330.9467 76.372314 L 330.9467 152.74463 L 330.9467 152.74463 Q 330.9467 178.20206 254.57437 178.20206 Q 178.20206 203.6595 152.74463 280.0318 L 152.74463 381.86154 L 152.74463 381.86154 Q 152.74463 381.86154 127.287186 305.48926 Q 127.287186 229.11693 101.82975 229.11693 Q 50.914875 229.11693 50.914875 203.6595 Q 50.914875 178.20206 25.457438 203.6595 L 0.0 229.11693 L 0.0 178.20206 L 0.0 152.74463 L 0.0 127.287186 Q 0.0 101.82975 25.457438 76.372314 Q 25.457438 25.457438 50.914875 25.457438 L 76.372314 25.457438 L 76.372314 101.82975 L 101.82975 178.20206 L 101.82975 178.20206 L 101.82975 178.20206 L 101.82975 203.6595 L 101.82975 203.6595 L 127.287186 203.6595 L 127.287186 178.20206 L 127.287186 178.20206 L 152.74463 178.20206 L 152.74463 76.372314 Q 152.74463 0.0 203.6595 0.0 Q 254.57437 -25.457438 305.48926 0.0 z" svg:height="3.8186154mm" draw:style-name="style-46" svg:viewBox="0.0 0.0 356.4041 381.86154" svg:width="3.5640411mm" svg:x="165.47334mm" svg:y="106.15751mm"/>
          <draw:path svg:d="M 152.74463 254.57437 L 127.287186 407.319 L 127.287186 432.77643 Q 127.287186 458.23386 76.372314 483.6913 Q 0.0 509.14874 0.0 280.0318 Q 25.457438 50.914875 101.82975 0.0 Q 178.20206 -25.457438 178.20206 50.914875 Q 178.20206 101.82975 152.74463 254.57437 z" svg:height="4.836913mm" draw:style-name="style-47" svg:viewBox="0.0 0.0 178.20206 483.6913" svg:width="1.7820206mm" svg:x="63.898167mm" svg:y="140.52505mm"/>
          <draw:path svg:d="M 127.287186 0.0 L 152.74463 0.0 L 152.74463 50.914875 Q 127.287186 76.372314 127.287186 127.287186 L 127.287186 178.20206 L 76.372314 178.20206 Q 50.914875 203.6595 25.457438 203.6595 L 25.457438 203.6595 L 25.457438 152.74463 Q 25.457438 101.82975 0.0 50.914875 L 0.0 25.457438 L 25.457438 25.457438 Q 76.372314 0.0 127.287186 0.0 z" svg:height="2.0365949mm" draw:style-name="style-48" svg:viewBox="0.0 0.0 152.74463 203.6595" svg:width="1.5274463mm" svg:x="263.48447mm" svg:y="142.56165mm"/>
          <draw:path svg:d="M 0.0 203.6595 L 0.0 0.0 L 50.914875 0.0 L 127.287186 0.0 L 229.11693 25.457438 Q 330.9467 25.457438 330.9467 101.82975 L 330.9467 152.74463 L 330.9467 305.48926 L 330.9467 458.23386 L 305.48926 458.23386 Q 254.57437 458.23386 254.57437 381.86154 Q 254.57437 305.48926 229.11693 305.48926 Q 203.6595 305.48926 203.6595 305.48926 Q 178.20206 280.0318 127.287186 305.48926 Q 76.372314 305.48926 50.914875 381.86154 L 50.914875 432.77643 L 25.457438 407.319 L 0.0 381.86154 L 0.0 381.86154 L 0.0 381.86154 L 0.0 203.6595 z" svg:height="4.582339mm" draw:style-name="style-49" svg:viewBox="0.0 0.0 330.9467 458.23386" svg:width="3.3094668mm" svg:x="226.06204mm" svg:y="126.77804mm"/>
          <draw:path svg:d="M 509.14874 178.20206 L 560.0636 178.20206 L 661.8934 178.20206 Q 738.2657 203.6595 763.7231 229.11693 Q 763.7231 254.57437 483.6913 229.11693 Q 203.6595 203.6595 254.57437 178.20206 Q 305.48926 152.74463 254.57437 152.74463 Q 178.20206 127.287186 152.74463 101.82975 L 152.74463 50.914875 L 127.287186 50.914875 L 101.82975 50.914875 L 101.82975 76.372314 L 101.82975 76.372314 L 76.372314 76.372314 L 76.372314 101.82975 L 50.914875 101.82975 Q 1.8189894E-12 101.82975 1.8189894E-12 50.914875 L 1.8189894E-12 25.457438 L 25.457438 25.457438 Q 50.914875 25.457438 50.914875 -9.094947E-13 Q 50.914875 -25.457438 254.57437 -9.094947E-13 Q 458.23386 25.457438 458.23386 101.82975 Q 458.23386 178.20206 509.14874 178.20206 z" svg:height="2.2911694mm" draw:style-name="style-50" svg:viewBox="0.0 0.0 763.7231 229.11693" svg:width="7.637231mm" svg:x="130.85123mm" svg:y="57.533806mm"/>
          <draw:path svg:d="M 229.11693 25.457438 L 229.11693 0.0 L 280.0318 0.0 Q 305.48926 0.0 330.9467 76.372314 Q 330.9467 152.74463 356.4041 152.74463 Q 381.86154 152.74463 381.86154 76.372314 Q 381.86154 0.0 432.77643 25.457438 Q 483.6913 25.457438 483.6913 76.372314 Q 509.14874 127.287186 534.6062 76.372314 Q 560.0636 25.457438 585.52106 25.457438 Q 610.9785 25.457438 610.9785 76.372314 Q 636.4359 101.82975 636.4359 101.82975 L 636.4359 101.82975 L 636.4359 178.20206 L 636.4359 254.57437 L 814.638 280.0318 Q 992.84 280.0318 992.84 330.9467 L 992.84 381.86154 L 1018.2975 381.86154 Q 1043.7549 381.86154 1043.7549 330.9467 L 1043.7549 305.48926 L 1043.7549 280.0318 L 1043.7549 280.0318 L 1094.6698 280.0318 L 1120.1272 280.0318 L 1120.1272 305.48926 L 1145.5847 330.9467 L 1145.5847 330.9467 L 1145.5847 330.9467 L 1145.5847 356.4041 L 1145.5847 356.4041 L 1120.1272 356.4041 L 1120.1272 381.86154 L 1247.4144 381.86154 Q 1349.2441 381.86154 1400.159 381.86154 Q 1451.0739 381.86154 1552.9037 381.86154 Q 1629.276 381.86154 1654.7334 407.319 Q 1654.7334 432.77643 1654.7334 458.23386 L 1680.1908 458.23386 L 1680.1908 458.23386 L 1680.1908 483.6913 L 1756.5631 483.6913 L 1807.478 483.6913 L 1807.478 509.14874 L 1807.478 509.14874 L 1832.9354 534.6062 L 1832.9354 560.0636 L 1858.393 560.0636 L 1909.3077 560.0636 L 1909.3077 585.52106 L 1909.3077 610.9785 L 1909.3077 610.9785 L 1909.3077 636.4359 L 1909.3077 636.4359 L 1909.3077 636.4359 L 1883.8503 636.4359 L 1883.8503 636.4359 L 1883.8503 661.8934 L 1858.393 661.8934 L 1858.393 661.8934 L 1858.393 687.3508 L 1858.393 687.3508 L 1858.393 687.3508 L 1832.9354 687.3508 L 1832.9354 687.3508 L 1832.9354 712.8082 L 1807.478 712.8082 L 1807.478 738.2657 L 1807.478 738.2657 L 1807.478 738.2657 Q 1782.0206 738.2657 1654.7334 738.2657 Q 1501.9888 738.2657 1451.0739 814.638 Q 1374.7017 891.0103 1247.4144 891.0103 L 1094.6698 916.4677 L 1094.6698 891.0103 Q 1094.6698 865.55286 1120.1272 865.55286 Q 1120.1272 840.0954 1145.5847 789.18054 L 1171.0421 712.8082 L 992.84 712.8082 Q 814.638 687.3508 636.4359 687.3508 Q 432.77643 687.3508 432.77643 636.4359 Q 458.23386 585.52106 280.0318 585.52106 L 101.82975 560.0636 L 101.82975 534.6062 Q 76.372314 534.6062 76.372314 534.6062 L 76.372314 534.6062 L 76.372314 534.6062 Q 76.372314 509.14874 50.914875 509.14874 L 50.914875 509.14874 L 50.914875 509.14874 Q 50.914875 483.6913 25.457438 483.6913 L 0.0 483.6913 L 0.0 458.23386 L 25.457438 458.23386 L 25.457438 458.23386 L 25.457438 432.77643 L 25.457438 432.77643 L 25.457438 432.77643 L 0.0 407.319 L 0.0 381.86154 L 25.457438 381.86154 Q 50.914875 381.86154 50.914875 280.0318 Q 50.914875 178.20206 127.287186 178.20206 L 178.20206 152.74463 L 178.20206 152.74463 L 178.20206 152.74463 L 203.6595 127.287186 Q 229.11693 76.372314 229.11693 25.457438 z" svg:height="9.164678mm" draw:style-name="style-51" svg:viewBox="0.0 0.0 1909.3077 916.4677" svg:width="19.093079mm" svg:x="23.675417mm" svg:y="83.24582mm"/>
          <draw:path svg:d="M 280.0318 0.0 L 330.9467 0.0 L 381.86154 0.0 L 407.319 0.0 L 330.9467 50.914875 Q 229.11693 127.287186 229.11693 178.20206 Q 229.11693 229.11693 203.6595 254.57437 Q 203.6595 280.0318 178.20206 280.0318 Q 127.287186 280.0318 152.74463 330.9467 Q 178.20206 381.86154 152.74463 585.52106 L 152.74463 763.7231 L 152.74463 763.7231 Q 127.287186 763.7231 127.287186 840.0954 L 127.287186 941.9252 L 152.74463 941.9252 L 152.74463 967.3826 L 76.372314 967.3826 L 0.0 967.3826 L 0.0 941.9252 L 0.0 941.9252 L 0.0 941.9252 L 25.457438 941.9252 L 25.457438 585.52106 Q 25.457438 254.57437 76.372314 178.20206 Q 101.82975 127.287186 76.372314 127.287186 Q 50.914875 127.287186 76.372314 76.372314 L 76.372314 50.914875 L 127.287186 50.914875 Q 178.20206 25.457438 229.11693 25.457438 Q 254.57437 25.457438 280.0318 0.0 z" svg:height="9.673826mm" draw:style-name="style-52" svg:viewBox="0.0 0.0 407.319 967.3826" svg:width="4.0731897mm" svg:x="247.19171mm" svg:y="169.8011mm"/>
          <draw:path svg:d="M 127.287186 25.457438 L 152.74463 0.0 L 152.74463 0.0 L 178.20206 0.0 L 178.20206 0.0 L 178.20206 0.0 L 178.20206 25.457438 L 178.20206 25.457438 L 203.6595 25.457438 L 203.6595 50.914875 L 229.11693 25.457438 Q 280.0318 25.457438 280.0318 50.914875 Q 280.0318 76.372314 305.48926 127.287186 L 305.48926 178.20206 L 280.0318 178.20206 L 254.57437 178.20206 L 178.20206 178.20206 L 76.372314 178.20206 L 50.914875 178.20206 L 25.457438 178.20206 L 25.457438 152.74463 L 25.457438 152.74463 L 0.0 152.74463 L 0.0 152.74463 L 0.0 127.287186 Q 25.457438 127.287186 25.457438 101.82975 L 25.457438 101.82975 L 76.372314 76.372314 Q 101.82975 50.914875 127.287186 25.457438 z" svg:height="1.7820206mm" draw:style-name="style-53" svg:viewBox="0.0 0.0 305.48926 178.20206" svg:width="3.0548925mm" svg:x="116.84963mm" svg:y="61.097847mm"/>
          <draw:path svg:d="M 992.84 25.457438 L 1069.2124 25.457438 L 1069.2124 25.457438 L 1069.2124 25.457438 L 1120.1272 50.914875 L 1171.0421 76.372314 L 1247.4144 76.372314 L 1298.3293 76.372314 L 1298.3293 101.82975 Q 1298.3293 127.287186 1247.4144 152.74463 Q 1221.957 178.20206 1221.957 203.6595 L 1196.4995 229.11693 L 1221.957 280.0318 L 1221.957 305.48926 L 1221.957 356.4041 Q 1221.957 407.319 1196.4995 432.77643 Q 1196.4995 432.77643 1196.4995 432.77643 Q 1196.4995 432.77643 1221.957 458.23386 L 1247.4144 483.6913 L 1272.8718 483.6913 L 1298.3293 483.6913 L 1298.3293 509.14874 Q 1298.3293 534.6062 1323.7867 534.6062 L 1349.2441 534.6062 L 1349.2441 560.0636 Q 1349.2441 585.52106 1323.7867 636.4359 L 1323.7867 661.8934 L 1298.3293 661.8934 L 1247.4144 661.8934 L 1247.4144 687.3508 L 1247.4144 712.8082 L 1272.8718 712.8082 L 1272.8718 687.3508 L 1298.3293 687.3508 Q 1323.7867 687.3508 1323.7867 763.7231 L 1323.7867 840.0954 L 1298.3293 840.0954 Q 1298.3293 840.0954 1298.3293 865.55286 L 1298.3293 865.55286 L 1298.3293 865.55286 Q 1298.3293 865.55286 1272.8718 891.0103 L 1272.8718 941.9252 L 1247.4144 941.9252 L 1196.4995 941.9252 L 1196.4995 941.9252 Q 1196.4995 941.9252 1145.5847 891.0103 Q 1094.6698 840.0954 992.84 814.638 L 865.55286 789.18054 L 865.55286 941.9252 Q 865.55286 1094.6698 941.9252 1094.6698 Q 992.84 1094.6698 992.84 1069.2124 Q 992.84 1043.7549 1018.2975 1043.7549 L 1018.2975 1043.7549 L 1018.2975 1043.7549 L 1043.7549 1043.7549 L 1043.7549 1094.6698 Q 1043.7549 1145.5847 1018.2975 1196.4995 L 1018.2975 1221.957 L 992.84 1221.957 L 992.84 1221.957 L 992.84 1196.4995 Q 992.84 1171.0421 738.2657 1145.5847 Q 509.14874 1145.5847 509.14874 1120.1272 Q 509.14874 1094.6698 534.6062 1094.6698 Q 585.52106 1094.6698 585.52106 992.84 Q 585.52106 891.0103 560.0636 891.0103 Q 534.6062 891.0103 534.6062 916.4677 Q 534.6062 941.9252 356.4041 941.9252 L 178.20206 941.9252 L 178.20206 941.9252 Q 178.20206 916.4677 127.287186 891.0103 Q 101.82975 891.0103 101.82975 865.55286 Q 127.287186 840.0954 50.914875 840.0954 L 1.8189894E-12 814.638 L 1.8189894E-12 738.2657 Q 25.457438 636.4359 25.457438 687.3508 L 25.457438 763.7231 L 50.914875 763.7231 L 50.914875 789.18054 L 229.11693 763.7231 Q 407.319 738.2657 432.77643 738.2657 L 483.6913 738.2657 L 509.14874 763.7231 L 534.6062 763.7231 L 534.6062 560.0636 Q 534.6062 356.4041 483.6913 356.4041 L 458.23386 356.4041 L 458.23386 356.4041 L 458.23386 330.9467 L 509.14874 330.9467 L 560.0636 330.9467 L 560.0636 305.48926 L 534.6062 280.0318 L 534.6062 280.0318 L 534.6062 280.0318 L 534.6062 254.57437 L 534.6062 254.57437 L 560.0636 254.57437 L 585.52106 229.11693 L 636.4359 229.11693 L 661.8934 229.11693 L 661.8934 254.57437 L 687.3508 254.57437 L 687.3508 254.57437 L 687.3508 280.0318 L 687.3508 280.0318 L 687.3508 280.0318 L 712.8082 280.0318 L 712.8082 280.0318 L 712.8082 305.48926 L 738.2657 305.48926 L 687.3508 381.86154 Q 687.3508 432.77643 687.3508 483.6913 L 687.3508 534.6062 L 712.8082 534.6062 L 712.8082 534.6062 L 738.2657 509.14874 L 763.7231 483.6913 L 763.7231 483.6913 L 789.18054 483.6913 L 789.18054 483.6913 L 789.18054 483.6913 L 789.18054 458.23386 L 789.18054 458.23386 L 814.638 458.23386 L 814.638 432.77643 L 814.638 432.77643 L 840.0954 432.77643 L 840.0954 381.86154 L 840.0954 330.9467 L 865.55286 330.9467 L 865.55286 330.9467 L 891.0103 305.48926 L 916.4677 280.0318 L 941.9252 280.0318 L 967.3826 280.0318 L 967.3826 254.57437 L 992.84 254.57437 L 992.84 254.57437 L 992.84 229.11693 L 992.84 229.11693 L 992.84 229.11693 L 1018.2975 229.11693 L 1018.2975 229.11693 L 1018.2975 203.6595 L 1043.7549 203.6595 L 1043.7549 203.6595 L 1043.7549 178.20206 L 1043.7549 178.20206 L 1043.7549 178.20206 L 1069.2124 178.20206 L 1069.2124 178.20206 L 967.3826 152.74463 L 865.55286 152.74463 L 865.55286 152.74463 L 865.55286 127.287186 L 814.638 127.287186 Q 789.18054 101.82975 840.0954 76.372314 Q 891.0103 50.914875 891.0103 25.457438 Q 891.0103 0.0 916.4677 0.0 Q 941.9252 25.457438 992.84 25.457438 z M 610.9785 992.84 Q 636.4359 865.55286 687.3508 891.0103 Q 738.2657 941.9252 738.2657 1018.2975 Q 738.2657 1094.6698 687.3508 1094.6698 Q 610.9785 1094.6698 610.9785 992.84 z" svg:height="12.21957mm" draw:style-name="style-54" svg:viewBox="0.0 0.0 1349.2441 1221.957" svg:width="13.492441mm" svg:x="122.95942mm" svg:y="62.87987mm"/>
          <draw:path svg:d="M 865.55286 25.457438 L 865.55286 101.82975 L 840.0954 152.74463 Q 814.638 203.6595 789.18054 534.6062 Q 789.18054 865.55286 814.638 865.55286 Q 840.0954 865.55286 840.0954 891.0103 L 840.0954 891.0103 L 840.0954 891.0103 Q 865.55286 891.0103 865.55286 916.4677 L 865.55286 941.9252 L 840.0954 941.9252 Q 814.638 916.4677 763.7231 891.0103 Q 712.8082 840.0954 636.4359 789.18054 Q 560.0636 712.8082 560.0636 636.4359 Q 534.6062 534.6062 509.14874 534.6062 Q 458.23386 560.0636 432.77643 661.8934 Q 407.319 763.7231 407.319 789.18054 Q 356.4041 814.638 305.48926 840.0954 L 229.11693 865.55286 L 229.11693 865.55286 Q 203.6595 840.0954 203.6595 840.0954 L 203.6595 840.0954 L 203.6595 814.638 L 203.6595 789.18054 L 203.6595 687.3508 L 203.6595 585.52106 L 229.11693 585.52106 L 229.11693 560.0636 L 229.11693 560.0636 L 254.57437 560.0636 L 254.57437 560.0636 L 254.57437 560.0636 L 254.57437 534.6062 L 254.57437 534.6062 L 280.0318 509.14874 Q 305.48926 483.6913 305.48926 458.23386 L 305.48926 432.77643 L 280.0318 432.77643 Q 254.57437 407.319 152.74463 356.4041 Q 50.914875 305.48926 25.457438 254.57437 L 0.0 203.6595 L 0.0 203.6595 L 0.0 203.6595 L 25.457438 178.20206 L 50.914875 152.74463 L 50.914875 152.74463 L 50.914875 152.74463 L 50.914875 127.287186 L 50.914875 127.287186 L 76.372314 127.287186 L 76.372314 101.82975 L 50.914875 101.82975 L 25.457438 101.82975 L 76.372314 76.372314 Q 101.82975 50.914875 101.82975 50.914875 L 101.82975 50.914875 L 483.6913 -1.8189894E-12 Q 865.55286 -50.914875 865.55286 25.457438 z M 509.14874 50.914875 L 509.14874 101.82975 L 509.14874 127.287186 L 509.14874 152.74463 L 483.6913 152.74463 L 458.23386 152.74463 L 458.23386 101.82975 Q 432.77643 25.457438 483.6913 -1.8189894E-12 Q 509.14874 -1.8189894E-12 509.14874 50.914875 z M 229.11693 254.57437 L 203.6595 254.57437 L 203.6595 152.74463 Q 203.6595 76.372314 229.11693 76.372314 Q 254.57437 76.372314 280.0318 152.74463 Q 280.0318 229.11693 229.11693 254.57437 z" svg:height="9.419251mm" draw:style-name="style-55" svg:viewBox="0.0 0.0 865.55286 941.9252" svg:width="8.655529mm" svg:x="280.0318mm" svg:y="119.14081mm"/>
          <draw:path svg:d="M 1756.5631 25.457438 L 1782.0206 0.0 L 1782.0206 0.0 L 1782.0206 0.0 L 1807.478 50.914875 Q 1807.478 127.287186 1832.9354 127.287186 Q 1858.393 127.287186 1883.8503 254.57437 Q 1909.3077 356.4041 1985.68 356.4041 Q 2062.0525 356.4041 2062.0525 330.9467 L 2036.595 330.9467 L 2036.595 330.9467 Q 2036.595 305.48926 2138.4248 305.48926 L 2214.797 305.48926 L 2214.797 305.48926 Q 2214.797 305.48926 2240.2544 330.9467 L 2240.2544 330.9467 L 2240.2544 356.4041 Q 2240.2544 356.4041 2265.712 356.4041 L 2265.712 356.4041 L 2265.712 381.86154 L 2291.1694 381.86154 L 2291.1694 381.86154 L 2291.1694 407.319 L 2291.1694 407.319 L 2291.1694 407.319 L 2316.6267 458.23386 Q 2342.0842 483.6913 2443.914 534.6062 Q 2545.7437 610.9785 2545.7437 636.4359 Q 2545.7437 661.8934 2520.2864 661.8934 Q 2494.8289 687.3508 2520.2864 712.8082 Q 2545.7437 763.7231 2494.8289 789.18054 Q 2494.8289 814.638 2494.8289 814.638 Q 2520.2864 840.0954 2520.2864 865.55286 Q 2494.8289 891.0103 2443.914 891.0103 Q 2392.999 916.4677 2392.999 941.9252 Q 2392.999 967.3826 2342.0842 992.84 Q 2265.712 992.84 2265.712 1018.2975 Q 2265.712 1043.7549 2240.2544 1043.7549 Q 2214.797 1069.2124 2240.2544 1069.2124 Q 2265.712 1069.2124 2240.2544 1094.6698 Q 2214.797 1120.1272 2138.4248 1171.0421 Q 2087.5098 1221.957 2011.1376 1247.4144 Q 1960.2227 1272.8718 1934.7653 1298.3293 L 1934.7653 1323.7867 L 1934.7653 1349.2441 L 1934.7653 1349.2441 L 1960.2227 1476.5314 L 1960.2227 1603.8185 L 1934.7653 1858.393 Q 1934.7653 2112.9673 1883.8503 2189.3396 Q 1883.8503 2240.2544 1858.393 2291.1694 L 1858.393 2367.5417 L 1832.9354 2367.5417 L 1807.478 2342.0842 L 1807.478 2342.0842 L 1782.0206 2342.0842 L 1782.0206 2342.0842 L 1782.0206 2342.0842 L 1782.0206 2316.6267 L 1782.0206 2316.6267 L 1756.5631 2316.6267 L 1756.5631 2291.1694 L 1756.5631 2291.1694 Q 1731.1057 2291.1694 1731.1057 2291.1694 L 1731.1057 2291.1694 L 1731.1057 2316.6267 L 1731.1057 2316.6267 L 1705.6483 2316.6267 Q 1705.6483 2291.1694 1654.7334 2291.1694 Q 1603.8185 2291.1694 1603.8185 2265.712 Q 1603.8185 2240.2544 1578.3611 2240.2544 Q 1552.9037 2240.2544 1476.5314 2138.4248 Q 1425.6165 2062.0525 1425.6165 1832.9354 Q 1425.6165 1578.3611 1400.159 1476.5314 Q 1374.7017 1400.159 1349.2441 1400.159 Q 1323.7867 1374.7017 1272.8718 1272.8718 Q 1221.957 1171.0421 1120.1272 1120.1272 Q 1043.7549 1069.2124 1018.2975 992.84 Q 967.3826 891.0103 891.0103 865.55286 Q 814.638 814.638 840.0954 789.18054 Q 865.55286 763.7231 610.9785 738.2657 Q 381.86154 712.8082 254.57437 661.8934 L 101.82975 610.9785 L 101.82975 585.52106 L 101.82975 585.52106 L 76.372314 585.52106 L 76.372314 560.0636 L 76.372314 560.0636 L 50.914875 560.0636 L 50.914875 560.0636 L 50.914875 560.0636 L 50.914875 534.6062 L 50.914875 534.6062 L 25.457438 534.6062 L 25.457438 509.14874 L 25.457438 509.14874 L 1.8189894E-12 509.14874 L 1.8189894E-12 483.6913 L 1.8189894E-12 458.23386 L 25.457438 458.23386 L 25.457438 458.23386 L 50.914875 432.77643 L 76.372314 407.319 L 76.372314 407.319 L 101.82975 407.319 L 101.82975 407.319 L 101.82975 407.319 L 101.82975 381.86154 L 101.82975 381.86154 L 127.287186 381.86154 L 127.287186 356.4041 L 127.287186 356.4041 L 152.74463 356.4041 L 152.74463 356.4041 L 152.74463 356.4041 L 203.6595 305.48926 Q 229.11693 305.48926 509.14874 254.57437 Q 814.638 254.57437 992.84 229.11693 L 1171.0421 203.6595 L 1171.0421 203.6595 L 1171.0421 203.6595 L 1298.3293 178.20206 Q 1425.6165 152.74463 1451.0739 152.74463 L 1476.5314 152.74463 L 1501.9888 152.74463 L 1527.4462 152.74463 L 1552.9037 127.287186 L 1578.3611 101.82975 L 1654.7334 76.372314 Q 1731.1057 50.914875 1756.5631 25.457438 z" svg:height="23.675417mm" draw:style-name="style-56" svg:viewBox="0.0 0.0 2545.7437 2367.5417" svg:width="25.457438mm" svg:x="141.54335mm" svg:y="10.182975mm"/>
          <draw:path svg:d="M 76.372314 25.457438 L 101.82975 -1.8189894E-12 L 101.82975 -1.8189894E-12 L 127.287186 -1.8189894E-12 L 127.287186 -1.8189894E-12 L 127.287186 -1.8189894E-12 L 127.287186 25.457438 L 127.287186 25.457438 L 127.287186 50.914875 L 127.287186 101.82975 L 127.287186 127.287186 L 127.287186 152.74463 L 127.287186 152.74463 Q 101.82975 152.74463 50.914875 127.287186 L 0.0 127.287186 L 0.0 101.82975 Q 25.457438 76.372314 25.457438 50.914875 L 25.457438 25.457438 L 76.372314 25.457438 z" svg:height="1.5274463mm" draw:style-name="style-57" svg:viewBox="0.0 0.0 127.287186 152.74463" svg:width="1.2728719mm" svg:x="164.70961mm" svg:y="81.972946mm"/>
          <draw:path svg:d="M 1043.7549 50.914875 L 1069.2124 50.914875 L 1069.2124 50.914875 L 1069.2124 76.372314 L 1069.2124 76.372314 L 1094.6698 76.372314 L 1094.6698 76.372314 L 1094.6698 76.372314 L 1120.1272 76.372314 L 1145.5847 76.372314 L 1145.5847 76.372314 L 1171.0421 76.372314 L 1171.0421 76.372314 L 1171.0421 76.372314 L 1196.4995 50.914875 Q 1221.957 50.914875 1221.957 76.372314 Q 1247.4144 76.372314 1272.8718 76.372314 Q 1298.3293 25.457438 1323.7867 76.372314 Q 1323.7867 101.82975 1349.2441 76.372314 L 1349.2441 25.457438 L 1374.7017 25.457438 L 1400.159 25.457438 L 1400.159 76.372314 Q 1374.7017 152.74463 1374.7017 534.6062 L 1374.7017 891.0103 L 1374.7017 891.0103 Q 1374.7017 891.0103 1349.2441 814.638 L 1323.7867 738.2657 L 1323.7867 738.2657 L 1323.7867 738.2657 L 1323.7867 712.8082 L 1323.7867 712.8082 L 1272.8718 865.55286 Q 1272.8718 1018.2975 1247.4144 1018.2975 L 1247.4144 1018.2975 L 1247.4144 941.9252 Q 1247.4144 840.0954 1196.4995 840.0954 Q 1145.5847 840.0954 1145.5847 967.3826 L 1145.5847 1094.6698 L 1145.5847 1094.6698 Q 1145.5847 1094.6698 1043.7549 1145.5847 L 941.9252 1145.5847 L 941.9252 1171.0421 L 916.4677 1171.0421 L 916.4677 1196.4995 L 916.4677 1247.4144 L 992.84 1298.3293 Q 1069.2124 1349.2441 1069.2124 1374.7017 L 1069.2124 1400.159 L 1094.6698 1400.159 L 1094.6698 1400.159 L 1069.2124 1425.6165 Q 1043.7549 1451.0739 967.3826 1451.0739 Q 916.4677 1451.0739 916.4677 1501.9888 L 916.4677 1552.9037 L 941.9252 1552.9037 L 941.9252 1552.9037 L 941.9252 1578.3611 L 967.3826 1578.3611 L 967.3826 1578.3611 L 967.3826 1603.8185 L 967.3826 1603.8185 L 967.3826 1603.8185 L 992.84 1603.8185 L 992.84 1603.8185 L 992.84 1629.276 L 1018.2975 1629.276 L 1018.2975 1629.276 L 1018.2975 1654.7334 L 967.3826 1654.7334 L 941.9252 1654.7334 L 865.55286 1680.1908 L 814.638 1680.1908 L 814.638 1603.8185 Q 814.638 1527.4462 738.2657 1501.9888 L 661.8934 1501.9888 L 610.9785 1501.9888 Q 585.52106 1501.9888 585.52106 1476.5314 Q 560.0636 1451.0739 509.14874 1400.159 L 432.77643 1349.2441 L 432.77643 1349.2441 L 432.77643 1323.7867 L 432.77643 1298.3293 L 432.77643 1298.3293 L 432.77643 1171.0421 Q 458.23386 1043.7549 458.23386 1018.2975 L 458.23386 992.84 L 432.77643 941.9252 L 432.77643 916.4677 L 407.319 916.4677 L 381.86154 941.9252 L 356.4041 941.9252 L 330.9467 941.9252 L 330.9467 967.3826 L 305.48926 967.3826 L 305.48926 967.3826 Q 305.48926 992.84 305.48926 992.84 Q 280.0318 992.84 203.6595 1043.7549 L 127.287186 1094.6698 L 127.287186 1094.6698 L 127.287186 1094.6698 L 101.82975 1094.6698 L 101.82975 1094.6698 L 50.914875 1120.1272 L 0.0 1120.1272 L 0.0 1120.1272 L 0.0 1094.6698 L 25.457438 1094.6698 L 50.914875 1094.6698 L 50.914875 1069.2124 L 50.914875 1069.2124 L 76.372314 1069.2124 L 76.372314 1043.7549 L 76.372314 1043.7549 L 101.82975 1043.7549 L 101.82975 1043.7549 L 101.82975 1018.2975 L 76.372314 1018.2975 Q 76.372314 992.84 76.372314 789.18054 Q 76.372314 560.0636 50.914875 560.0636 L 25.457438 560.0636 L 25.457438 534.6062 Q 25.457438 509.14874 50.914875 509.14874 Q 76.372314 509.14874 76.372314 483.6913 L 76.372314 432.77643 L 76.372314 432.77643 Q 101.82975 432.77643 101.82975 254.57437 L 101.82975 76.372314 L 101.82975 76.372314 Q 101.82975 76.372314 127.287186 76.372314 L 127.287186 50.914875 L 254.57437 50.914875 Q 356.4041 25.457438 509.14874 50.914875 L 636.4359 50.914875 L 636.4359 50.914875 L 636.4359 76.372314 L 661.8934 76.372314 Q 687.3508 76.372314 687.3508 50.914875 L 687.3508 50.914875 L 712.8082 50.914875 Q 712.8082 25.457438 712.8082 25.457438 L 712.8082 25.457438 L 738.2657 25.457438 L 738.2657 25.457438 L 789.18054 0.0 Q 814.638 0.0 891.0103 0.0 Q 967.3826 25.457438 1018.2975 25.457438 Q 1043.7549 25.457438 1043.7549 50.914875 z" svg:height="16.801908mm" draw:style-name="style-58" svg:viewBox="0.0 0.0 1400.159 1680.1908" svg:width="14.001591mm" svg:x="294.28796mm" svg:y="83.75497mm"/>
          <draw:path svg:d="M 381.86154 0.0 L 381.86154 0.0 L 381.86154 101.82975 Q 356.4041 203.6595 280.0318 407.319 Q 203.6595 636.4359 178.20206 661.8934 L 178.20206 687.3508 L 178.20206 687.3508 Q 152.74463 687.3508 152.74463 712.8082 L 152.74463 712.8082 L 127.287186 763.7231 Q 101.82975 789.18054 101.82975 814.638 L 101.82975 814.638 L 101.82975 814.638 Q 101.82975 814.638 50.914875 840.0954 Q 0.0 865.55286 0.0 661.8934 L 0.0 458.23386 L 0.0 407.319 Q 0.0 381.86154 101.82975 254.57437 L 203.6595 101.82975 L 254.57437 50.914875 Q 305.48926 25.457438 330.9467 25.457438 L 330.9467 25.457438 L 356.4041 25.457438 Q 356.4041 50.914875 356.4041 25.457438 L 356.4041 25.457438 L 356.4041 0.0 Q 356.4041 0.0 381.86154 0.0 z" svg:height="8.400954mm" draw:style-name="style-59" svg:viewBox="0.0 0.0 381.86154 840.0954" svg:width="3.8186154mm" svg:x="109.46698mm" svg:y="163.43675mm"/>
          <draw:path svg:d="M 1374.7017 50.914875 L 1374.7017 9.094947E-13 L 1400.159 25.457438 Q 1425.6165 50.914875 1425.6165 50.914875 L 1425.6165 50.914875 L 1425.6165 50.914875 L 1425.6165 50.914875 L 1425.6165 76.372314 L 1425.6165 76.372314 L 1451.0739 76.372314 L 1451.0739 101.82975 L 1451.0739 101.82975 L 1476.5314 101.82975 L 1476.5314 178.20206 L 1476.5314 254.57437 L 1501.9888 280.0318 L 1501.9888 305.48926 L 1476.5314 305.48926 L 1476.5314 305.48926 L 1425.6165 305.48926 Q 1400.159 305.48926 891.0103 381.86154 L 381.86154 458.23386 L 381.86154 458.23386 Q 381.86154 458.23386 356.4041 458.23386 L 330.9467 458.23386 L 330.9467 458.23386 L 330.9467 458.23386 L 330.9467 458.23386 Q 305.48926 458.23386 305.48926 509.14874 Q 305.48926 560.0636 280.0318 509.14874 Q 254.57437 458.23386 229.11693 458.23386 Q 203.6595 458.23386 203.6595 534.6062 Q 178.20206 610.9785 152.74463 534.6062 L 152.74463 483.6913 L 101.82975 483.6913 L 76.372314 483.6913 L 76.372314 483.6913 Q 76.372314 458.23386 76.372314 458.23386 L 101.82975 432.77643 L 76.372314 432.77643 L 76.372314 407.319 L 76.372314 407.319 L 50.914875 407.319 L 50.914875 381.86154 L 50.914875 356.4041 L 25.457438 356.4041 L 25.457438 356.4041 L 25.457438 330.9467 L 1.8189894E-12 330.9467 L 1.8189894E-12 330.9467 L 1.8189894E-12 305.48926 L 1.8189894E-12 305.48926 L 1.8189894E-12 305.48926 L 1.8189894E-12 254.57437 L 1.8189894E-12 203.6595 L 1.8189894E-12 203.6595 L 1.8189894E-12 203.6595 L 1.8189894E-12 229.11693 L 1.8189894E-12 254.57437 L 25.457438 254.57437 L 25.457438 254.57437 L 25.457438 280.0318 L 25.457438 305.48926 L 280.0318 280.0318 Q 534.6062 254.57437 610.9785 254.57437 L 712.8082 254.57437 L 763.7231 229.11693 L 789.18054 203.6595 L 789.18054 203.6595 L 763.7231 203.6595 L 763.7231 203.6595 L 763.7231 203.6595 L 763.7231 178.20206 L 763.7231 178.20206 L 814.638 178.20206 Q 865.55286 178.20206 865.55286 152.74463 Q 865.55286 101.82975 891.0103 101.82975 Q 916.4677 101.82975 916.4677 152.74463 Q 941.9252 203.6595 967.3826 152.74463 Q 967.3826 101.82975 992.84 101.82975 Q 1018.2975 101.82975 1018.2975 127.287186 Q 1043.7549 152.74463 1069.2124 127.287186 Q 1120.1272 101.82975 1120.1272 152.74463 Q 1171.0421 178.20206 1171.0421 152.74463 Q 1171.0421 127.287186 1221.957 127.287186 L 1247.4144 152.74463 L 1247.4144 152.74463 L 1272.8718 152.74463 L 1272.8718 127.287186 L 1272.8718 101.82975 L 1298.3293 101.82975 L 1298.3293 101.82975 L 1323.7867 76.372314 L 1374.7017 76.372314 L 1374.7017 50.914875 z" svg:height="5.3460617mm" draw:style-name="style-60" svg:viewBox="0.0 0.0 1501.9888 534.6062" svg:width="15.019888mm" svg:x="107.43038mm" svg:y="64.66189mm"/>
          <draw:path svg:d="M 25.457438 0.0 L 25.457438 0.0 L 25.457438 0.0 L 50.914875 0.0 L 50.914875 0.0 Q 50.914875 0.0 76.372314 25.457438 L 76.372314 25.457438 L 76.372314 50.914875 Q 76.372314 50.914875 76.372314 152.74463 L 76.372314 280.0318 L 76.372314 280.0318 Q 76.372314 305.48926 25.457438 305.48926 L 0.0 330.9467 L 0.0 178.20206 L 0.0 25.457438 L 0.0 25.457438 Q 25.457438 25.457438 25.457438 0.0 z" svg:height="3.3094668mm" draw:style-name="style-61" svg:viewBox="0.0 0.0 76.372314 330.9467" svg:width="0.76372313mm" svg:x="243.11853mm" svg:y="120.1591mm"/>
          <draw:path svg:d="M 25.457438 25.457438 L 25.457438 -1.8189894E-12 L 101.82975 25.457438 Q 178.20206 25.457438 203.6595 127.287186 Q 229.11693 203.6595 229.11693 280.0318 L 229.11693 330.9467 L 254.57437 330.9467 L 280.0318 330.9467 L 280.0318 356.4041 L 280.0318 381.86154 L 305.48926 381.86154 L 305.48926 381.86154 L 305.48926 381.86154 Q 280.0318 407.319 280.0318 407.319 Q 280.0318 432.77643 280.0318 483.6913 Q 280.0318 560.0636 178.20206 560.0636 L 50.914875 560.0636 L 50.914875 534.6062 L 25.457438 483.6913 L 25.457438 483.6913 L 25.457438 483.6913 L 25.457438 458.23386 L 25.457438 458.23386 L 25.457438 432.77643 Q 25.457438 407.319 0.0 229.11693 L 0.0 50.914875 L 0.0 25.457438 L 0.0 25.457438 L 0.0 25.457438 Q 25.457438 25.457438 25.457438 25.457438 z" svg:height="5.600636mm" draw:style-name="style-62" svg:viewBox="0.0 0.0 305.48926 560.0636" svg:width="3.0548925mm" svg:x="211.5513mm" svg:y="148.92601mm"/>
          <draw:path svg:d="M 381.86154 25.457438 L 407.319 25.457438 L 432.77643 25.457438 Q 458.23386 50.914875 432.77643 76.372314 Q 432.77643 127.287186 432.77643 178.20206 L 432.77643 229.11693 L 432.77643 229.11693 L 432.77643 254.57437 L 407.319 254.57437 Q 381.86154 229.11693 229.11693 229.11693 Q 101.82975 178.20206 50.914875 229.11693 L 0.0 280.0318 L 0.0 229.11693 L 0.0 178.20206 L 25.457438 178.20206 L 50.914875 178.20206 L 50.914875 178.20206 L 76.372314 178.20206 L 76.372314 178.20206 L 76.372314 178.20206 L 127.287186 152.74463 Q 178.20206 127.287186 178.20206 101.82975 Q 178.20206 76.372314 229.11693 25.457438 Q 305.48926 -25.457438 330.9467 9.094947E-13 Q 356.4041 25.457438 381.86154 25.457438 z" svg:height="2.800318mm" draw:style-name="style-63" svg:viewBox="0.0 0.0 432.77643 280.0318" svg:width="4.3277645mm" svg:x="135.68814mm" svg:y="69.4988mm"/>
          <draw:path svg:d="M 458.23386 101.82975 L 458.23386 0.0 L 483.6913 0.0 L 509.14874 0.0 L 509.14874 25.457438 L 509.14874 50.914875 L 534.6062 280.0318 L 534.6062 509.14874 L 534.6062 509.14874 Q 534.6062 534.6062 407.319 560.0636 Q 280.0318 585.52106 254.57437 534.6062 Q 254.57437 483.6913 229.11693 483.6913 Q 203.6595 483.6913 203.6595 534.6062 Q 203.6595 610.9785 101.82975 636.4359 L 0.0 661.8934 L 0.0 585.52106 L 0.0 534.6062 L 0.0 483.6913 Q 0.0 458.23386 50.914875 381.86154 L 76.372314 330.9467 L 101.82975 330.9467 Q 127.287186 330.9467 127.287186 305.48926 L 152.74463 305.48926 L 152.74463 229.11693 L 152.74463 127.287186 L 178.20206 127.287186 L 178.20206 127.287186 L 178.20206 101.82975 L 203.6595 101.82975 L 203.6595 152.74463 Q 203.6595 203.6595 229.11693 254.57437 L 254.57437 305.48926 L 254.57437 178.20206 L 254.57437 76.372314 L 280.0318 76.372314 L 305.48926 76.372314 L 305.48926 127.287186 Q 305.48926 152.74463 330.9467 203.6595 L 356.4041 254.57437 L 356.4041 152.74463 L 356.4041 50.914875 L 381.86154 50.914875 L 381.86154 76.372314 L 381.86154 76.372314 L 407.319 76.372314 L 407.319 152.74463 L 407.319 229.11693 L 432.77643 229.11693 L 432.77643 229.11693 L 432.77643 203.6595 L 458.23386 203.6595 L 458.23386 101.82975 z" svg:height="6.6189337mm" draw:style-name="style-64" svg:viewBox="0.0 0.0 534.6062 661.8934" svg:width="5.3460617mm" svg:x="30.039776mm" svg:y="102.08432mm"/>
          <draw:path svg:d="M 585.52106 25.457438 L 610.9785 25.457438 L 636.4359 25.457438 Q 661.8934 50.914875 687.3508 50.914875 L 712.8082 50.914875 L 712.8082 203.6595 Q 712.8082 330.9467 738.2657 356.4041 L 738.2657 356.4041 L 687.3508 381.86154 Q 636.4359 407.319 712.8082 432.77643 Q 814.638 458.23386 763.7231 483.6913 Q 712.8082 509.14874 712.8082 560.0636 Q 712.8082 610.9785 712.8082 661.8934 L 712.8082 687.3508 L 687.3508 712.8082 L 687.3508 763.7231 L 661.8934 763.7231 L 636.4359 763.7231 L 636.4359 763.7231 L 636.4359 763.7231 L 636.4359 738.2657 L 661.8934 738.2657 L 661.8934 738.2657 L 661.8934 712.8082 L 610.9785 712.8082 Q 560.0636 712.8082 509.14874 687.3508 L 458.23386 661.8934 L 254.57437 661.8934 L 25.457438 661.8934 L 25.457438 534.6062 Q 25.457438 407.319 50.914875 407.319 Q 101.82975 407.319 50.914875 381.86154 L 25.457438 381.86154 L 25.457438 356.4041 Q 0.0 356.4041 0.0 280.0318 L 0.0 203.6595 L 25.457438 203.6595 L 50.914875 203.6595 L 50.914875 229.11693 Q 50.914875 254.57437 76.372314 254.57437 Q 101.82975 254.57437 101.82975 229.11693 Q 101.82975 203.6595 127.287186 203.6595 Q 152.74463 203.6595 152.74463 229.11693 Q 178.20206 254.57437 203.6595 229.11693 L 254.57437 229.11693 L 254.57437 203.6595 Q 254.57437 178.20206 280.0318 152.74463 Q 305.48926 152.74463 254.57437 127.287186 L 203.6595 101.82975 L 254.57437 101.82975 Q 330.9467 101.82975 356.4041 50.914875 Q 356.4041 9.094947E-13 458.23386 9.094947E-13 Q 560.0636 9.094947E-13 585.52106 25.457438 z" svg:height="7.637231mm" draw:style-name="style-65" svg:viewBox="0.0 0.0 763.7231 763.7231" svg:width="7.637231mm" svg:x="218.4248mm" svg:y="58.552105mm"/>
          <draw:path svg:d="M 178.20206 0.0 L 381.86154 0.0 L 381.86154 25.457438 Q 381.86154 25.457438 407.319 25.457438 L 407.319 50.914875 L 381.86154 50.914875 L 356.4041 50.914875 L 356.4041 152.74463 L 330.9467 254.57437 L 330.9467 254.57437 L 330.9467 280.0318 L 254.57437 280.0318 L 178.20206 280.0318 L 178.20206 254.57437 L 178.20206 254.57437 L 152.74463 178.20206 L 152.74463 76.372314 L 127.287186 76.372314 Q 101.82975 76.372314 76.372314 127.287186 L 50.914875 152.74463 L 50.914875 101.82975 Q 76.372314 50.914875 25.457438 25.457438 L 0.0 25.457438 L 0.0 25.457438 Q 0.0 25.457438 178.20206 0.0 z" svg:height="2.800318mm" draw:style-name="style-66" svg:viewBox="0.0 0.0 407.319 280.0318" svg:width="4.0731897mm" svg:x="193.22195mm" svg:y="122.45027mm"/>
          <draw:path svg:d="M 152.74463 3.6379788E-12 L 178.20206 3.6379788E-12 L 178.20206 3.6379788E-12 L 203.6595 3.6379788E-12 L 203.6595 3.6379788E-12 L 203.6595 3.6379788E-12 L 203.6595 25.457438 L 203.6595 25.457438 L 229.11693 25.457438 L 229.11693 50.914875 L 280.0318 50.914875 Q 330.9467 76.372314 356.4041 152.74463 Q 381.86154 203.6595 432.77643 254.57437 Q 458.23386 280.0318 458.23386 305.48926 Q 432.77643 305.48926 432.77643 330.9467 L 432.77643 330.9467 L 407.319 356.4041 Q 356.4041 381.86154 356.4041 458.23386 L 356.4041 560.0636 L 356.4041 560.0636 Q 356.4041 560.0636 330.9467 509.14874 Q 330.9467 483.6913 254.57437 534.6062 Q 178.20206 560.0636 152.74463 636.4359 L 152.74463 687.3508 L 152.74463 687.3508 L 127.287186 687.3508 L 101.82975 687.3508 L 101.82975 661.8934 L 101.82975 661.8934 L 101.82975 661.8934 L 101.82975 610.9785 L 101.82975 534.6062 L 127.287186 534.6062 L 127.287186 509.14874 L 101.82975 509.14874 L 76.372314 509.14874 L 50.914875 509.14874 L 3.6379788E-12 509.14874 L 3.6379788E-12 509.14874 Q 3.6379788E-12 509.14874 25.457438 483.6913 Q 50.914875 458.23386 25.457438 458.23386 Q 3.6379788E-12 432.77643 25.457438 356.4041 L 50.914875 254.57437 L 50.914875 254.57437 Q 50.914875 254.57437 101.82975 152.74463 Q 101.82975 25.457438 152.74463 3.6379788E-12 z" svg:height="6.873508mm" draw:style-name="style-67" svg:viewBox="0.0 0.0 458.23386 687.3508" svg:width="4.582339mm" svg:x="267.3031mm" svg:y="165.98248mm"/>
          <draw:path svg:d="M 101.82975 25.457438 L 152.74463 1.8189894E-12 L 229.11693 1.8189894E-12 L 305.48926 1.8189894E-12 L 305.48926 50.914875 Q 305.48926 101.82975 280.0318 101.82975 Q 254.57437 101.82975 254.57437 127.287186 Q 254.57437 152.74463 330.9467 152.74463 Q 407.319 152.74463 407.319 178.20206 Q 407.319 203.6595 381.86154 203.6595 L 381.86154 203.6595 L 356.4041 203.6595 L 356.4041 203.6595 L 356.4041 203.6595 Q 330.9467 203.6595 356.4041 254.57437 Q 381.86154 305.48926 330.9467 280.0318 Q 280.0318 254.57437 280.0318 254.57437 Q 254.57437 229.11693 229.11693 229.11693 L 203.6595 203.6595 L 203.6595 229.11693 Q 203.6595 229.11693 178.20206 203.6595 Q 178.20206 178.20206 101.82975 203.6595 L 50.914875 203.6595 L 50.914875 203.6595 Q 50.914875 178.20206 25.457438 178.20206 L 25.457438 152.74463 L 25.457438 152.74463 Q 0.0 152.74463 0.0 101.82975 Q 0.0 76.372314 50.914875 50.914875 L 76.372314 50.914875 L 101.82975 25.457438 z" svg:height="2.800318mm" draw:style-name="style-68" svg:viewBox="0.0 0.0 407.319 280.0318" svg:width="4.0731897mm" svg:x="236.75417mm" svg:y="113.54017mm"/>
          <draw:path svg:d="M 25.457438 127.287186 L 25.457438 1.8189894E-12 L 76.372314 1.8189894E-12 L 127.287186 1.8189894E-12 L 127.287186 101.82975 Q 127.287186 203.6595 101.82975 305.48926 L 76.372314 407.319 L 76.372314 432.77643 L 76.372314 458.23386 L 76.372314 458.23386 Q 50.914875 483.6913 50.914875 483.6913 L 50.914875 483.6913 L 25.457438 483.6913 L 25.457438 483.6913 L 25.457438 483.6913 L 0.0 483.6913 L 0.0 356.4041 L 25.457438 229.11693 L 25.457438 127.287186 z" svg:height="4.836913mm" draw:style-name="style-69" svg:viewBox="0.0 0.0 127.287186 483.6913" svg:width="1.2728719mm" svg:x="220.20683mm" svg:y="85.791565mm"/>
          <draw:path svg:d="M 25.457438 509.14874 L -4.5474735E-13 534.6062 L -4.5474735E-13 534.6062 L -4.5474735E-13 534.6062 L -4.5474735E-13 509.14874 L -4.5474735E-13 509.14874 L -4.5474735E-13 458.23386 L -4.5474735E-13 407.319 L -4.5474735E-13 280.0318 Q -4.5474735E-13 152.74463 76.372314 76.372314 Q 152.74463 25.457438 203.6595 0.0 Q 254.57437 0.0 229.11693 76.372314 Q 203.6595 152.74463 127.287186 330.9467 Q 50.914875 483.6913 25.457438 509.14874 z" svg:height="5.3460617mm" draw:style-name="style-70" svg:viewBox="0.0 0.0 229.11693 534.6062" svg:width="2.2911694mm" svg:x="37.16786mm" svg:y="153.50835mm"/>
          <draw:path svg:d="M 1425.6165 25.457438 L 1451.0739 25.457438 L 1451.0739 50.914875 Q 1451.0739 76.372314 1349.2441 76.372314 L 1272.8718 50.914875 L 1247.4144 50.914875 L 1221.957 50.914875 L 1221.957 76.372314 L 1247.4144 76.372314 L 1247.4144 76.372314 L 1247.4144 101.82975 L 1272.8718 101.82975 L 1298.3293 101.82975 L 1298.3293 127.287186 L 1298.3293 127.287186 L 1323.7867 127.287186 L 1323.7867 152.74463 L 1349.2441 152.74463 L 1349.2441 152.74463 L 1374.7017 127.287186 Q 1400.159 127.287186 1374.7017 178.20206 Q 1349.2441 229.11693 1451.0739 280.0318 Q 1527.4462 305.48926 1578.3611 407.319 Q 1603.8185 509.14874 1654.7334 661.8934 Q 1654.7334 840.0954 1680.1908 865.55286 L 1680.1908 916.4677 L 1629.276 967.3826 Q 1578.3611 1018.2975 1476.5314 1094.6698 Q 1400.159 1145.5847 1400.159 1171.0421 Q 1400.159 1221.957 1425.6165 1221.957 Q 1451.0739 1221.957 1374.7017 1272.8718 Q 1298.3293 1323.7867 1247.4144 1323.7867 Q 1196.4995 1323.7867 1196.4995 1323.7867 L 1196.4995 1323.7867 L 1171.0421 1323.7867 L 1171.0421 1323.7867 L 1145.5847 1323.7867 Q 1120.1272 1323.7867 992.84 1272.8718 Q 865.55286 1221.957 789.18054 1221.957 Q 712.8082 1221.957 381.86154 1145.5847 L 50.914875 1069.2124 L 76.372314 1069.2124 Q 76.372314 1069.2124 76.372314 992.84 Q 76.372314 941.9252 50.914875 916.4677 Q 0.0 916.4677 0.0 891.0103 Q -25.457438 865.55286 50.914875 738.2657 L 101.82975 610.9785 L 127.287186 610.9785 Q 127.287186 610.9785 127.287186 585.52106 L 127.287186 585.52106 L 127.287186 560.0636 Q 127.287186 560.0636 203.6595 458.23386 Q 254.57437 330.9467 280.0318 330.9467 Q 305.48926 305.48926 381.86154 178.20206 L 458.23386 50.914875 L 483.6913 50.914875 Q 483.6913 50.914875 483.6913 25.457438 L 483.6913 25.457438 L 636.4359 25.457438 Q 789.18054 25.457438 789.18054 -1.8189894E-12 Q 814.638 -50.914875 992.84 -1.8189894E-12 Q 1171.0421 50.914875 1247.4144 -1.8189894E-12 Q 1349.2441 -1.8189894E-12 1374.7017 -1.8189894E-12 Q 1400.159 -1.8189894E-12 1425.6165 25.457438 z" svg:height="13.237867mm" draw:style-name="style-71" svg:viewBox="0.0 0.0 1680.1908 1323.7867" svg:width="16.801908mm" svg:x="60.843273mm" svg:y="158.34526mm"/>
          <draw:path svg:d="M 534.6062 0.0 L 534.6062 0.0 L 534.6062 101.82975 Q 534.6062 178.20206 534.6062 738.2657 L 534.6062 1298.3293 L 534.6062 1298.3293 L 534.6062 1298.3293 L 509.14874 1171.0421 L 509.14874 1018.2975 L 509.14874 916.4677 Q 509.14874 789.18054 407.319 814.638 Q 280.0318 840.0954 280.0318 763.7231 Q 280.0318 661.8934 330.9467 585.52106 Q 432.77643 509.14874 280.0318 509.14874 L 127.287186 509.14874 L 127.287186 509.14874 Q 127.287186 509.14874 101.82975 560.0636 L 76.372314 585.52106 L 50.914875 585.52106 L 25.457438 585.52106 L 25.457438 560.0636 L 25.457438 534.6062 L 0.0 534.6062 L 0.0 509.14874 L 25.457438 509.14874 L 76.372314 509.14874 L 50.914875 483.6913 L 25.457438 458.23386 L 25.457438 458.23386 L 25.457438 458.23386 L 25.457438 458.23386 L 25.457438 432.77643 L 25.457438 407.319 L 25.457438 381.86154 L 50.914875 330.9467 Q 76.372314 280.0318 76.372314 254.57437 Q 76.372314 229.11693 50.914875 203.6595 L 25.457438 203.6595 L 280.0318 152.74463 Q 509.14874 101.82975 509.14874 50.914875 Q 534.6062 0.0 534.6062 0.0 z" svg:height="12.983293mm" draw:style-name="style-72" svg:viewBox="0.0 0.0 534.6062 1298.3293" svg:width="5.3460617mm" svg:x="309.81702mm" svg:y="85.53699mm"/>
          <draw:path svg:d="M 127.287186 25.457438 L 280.0318 25.457438 L 381.86154 1.8189894E-12 L 509.14874 1.8189894E-12 L 483.6913 25.457438 Q 483.6913 25.457438 483.6913 50.914875 L 483.6913 50.914875 L 432.77643 50.914875 L 381.86154 50.914875 L 381.86154 178.20206 L 381.86154 280.0318 L 356.4041 280.0318 L 356.4041 280.0318 L 356.4041 254.57437 L 330.9467 254.57437 L 330.9467 178.20206 L 330.9467 76.372314 L 280.0318 76.372314 L 254.57437 76.372314 L 254.57437 101.82975 L 229.11693 101.82975 L 229.11693 178.20206 Q 229.11693 280.0318 178.20206 280.0318 L 101.82975 280.0318 L 101.82975 254.57437 Q 76.372314 229.11693 50.914875 152.74463 L 0.0 76.372314 L 0.0 50.914875 Q 0.0 25.457438 127.287186 25.457438 z" svg:height="2.800318mm" draw:style-name="style-73" svg:viewBox="0.0 0.0 509.14874 280.0318" svg:width="5.0914874mm" svg:x="182.02068mm" svg:y="122.95942mm"/>
          <draw:path svg:d="M 1400.159 25.457438 L 1501.9888 0.0 L 1552.9037 25.457438 Q 1578.3611 25.457438 1603.8185 76.372314 Q 1603.8185 101.82975 1578.3611 127.287186 Q 1527.4462 127.287186 1527.4462 127.287186 L 1527.4462 127.287186 L 1527.4462 152.74463 L 1527.4462 152.74463 L 1501.9888 152.74463 L 1501.9888 178.20206 L 1527.4462 178.20206 L 1552.9037 178.20206 L 1552.9037 203.6595 L 1552.9037 203.6595 L 1527.4462 203.6595 L 1527.4462 229.11693 L 1527.4462 229.11693 L 1527.4462 229.11693 L 1501.9888 229.11693 L 1501.9888 229.11693 L 1501.9888 254.57437 L 1476.5314 254.57437 L 1476.5314 254.57437 L 1476.5314 280.0318 L 1476.5314 280.0318 L 1476.5314 280.0318 L 1501.9888 356.4041 Q 1501.9888 432.77643 1527.4462 407.319 Q 1527.4462 407.319 1527.4462 534.6062 Q 1501.9888 636.4359 1476.5314 661.8934 Q 1425.6165 687.3508 1425.6165 687.3508 L 1451.0739 687.3508 L 1400.159 687.3508 Q 1349.2441 712.8082 1349.2441 789.18054 Q 1349.2441 840.0954 1298.3293 840.0954 Q 1247.4144 814.638 1247.4144 865.55286 Q 1247.4144 891.0103 1221.957 916.4677 Q 1171.0421 941.9252 1145.5847 1043.7549 Q 1120.1272 1171.0421 1094.6698 1171.0421 Q 1094.6698 1196.4995 1094.6698 1196.4995 L 1069.2124 1196.4995 L 1069.2124 1196.4995 L 1069.2124 1196.4995 L 1069.2124 1221.957 L 1069.2124 1221.957 L 1094.6698 1221.957 L 1094.6698 1247.4144 L 1094.6698 1247.4144 L 1120.1272 1247.4144 L 1120.1272 1247.4144 L 1120.1272 1247.4144 L 1120.1272 1272.8718 L 1120.1272 1272.8718 L 1145.5847 1272.8718 L 1145.5847 1298.3293 L 1145.5847 1298.3293 L 1120.1272 1298.3293 L 1120.1272 1323.7867 L 1120.1272 1349.2441 L 1145.5847 1349.2441 L 1145.5847 1349.2441 L 1145.5847 1374.7017 L 1171.0421 1374.7017 L 1171.0421 1400.159 L 1171.0421 1400.159 L 1120.1272 1400.159 Q 1094.6698 1400.159 865.55286 1451.0739 Q 636.4359 1501.9888 610.9785 1476.5314 Q 560.0636 1451.0739 534.6062 1451.0739 L 483.6913 1425.6165 L 458.23386 1425.6165 L 458.23386 1425.6165 L 458.23386 1400.159 L 458.23386 1400.159 L 432.77643 1400.159 L 432.77643 1400.159 L 407.319 1400.159 Q 407.319 1400.159 203.6595 1145.5847 L 25.457438 891.0103 L 25.457438 891.0103 Q 0.0 865.55286 0.0 840.0954 L 0.0 789.18054 L 0.0 789.18054 L 0.0 763.7231 L 25.457438 763.7231 L 25.457438 738.2657 L 76.372314 712.8082 Q 101.82975 661.8934 127.287186 661.8934 L 127.287186 661.8934 L 127.287186 661.8934 Q 152.74463 661.8934 178.20206 687.3508 Q 203.6595 687.3508 280.0318 636.4359 Q 356.4041 585.52106 356.4041 407.319 Q 356.4041 229.11693 407.319 229.11693 L 432.77643 229.11693 L 458.23386 203.6595 L 509.14874 178.20206 L 560.0636 178.20206 Q 610.9785 178.20206 661.8934 152.74463 L 738.2657 152.74463 L 763.7231 203.6595 Q 763.7231 254.57437 789.18054 280.0318 L 789.18054 330.9467 L 916.4677 330.9467 Q 1069.2124 330.9467 1069.2124 381.86154 L 1069.2124 432.77643 L 1094.6698 432.77643 L 1094.6698 432.77643 L 1120.1272 432.77643 L 1145.5847 432.77643 L 1145.5847 432.77643 L 1171.0421 432.77643 L 1171.0421 432.77643 L 1171.0421 432.77643 L 1196.4995 407.319 L 1221.957 381.86154 L 1221.957 381.86154 L 1221.957 381.86154 L 1247.4144 280.0318 Q 1272.8718 152.74463 1272.8718 101.82975 Q 1298.3293 50.914875 1400.159 25.457438 z" svg:height="14.765313mm" draw:style-name="style-74" svg:viewBox="0.0 0.0 1603.8185 1476.5314" svg:width="16.038185mm" svg:x="149.18059mm" svg:y="161.65472mm"/>
          <draw:path svg:d="M 509.14874 25.457438 L 534.6062 1.8189894E-12 L 534.6062 1.8189894E-12 L 534.6062 1.8189894E-12 L 560.0636 1.8189894E-12 L 560.0636 1.8189894E-12 L 560.0636 25.457438 L 585.52106 25.457438 L 560.0636 101.82975 Q 534.6062 178.20206 509.14874 203.6595 Q 483.6913 254.57437 458.23386 330.9467 Q 432.77643 407.319 407.319 407.319 Q 381.86154 407.319 381.86154 432.77643 L 381.86154 432.77643 L 381.86154 458.23386 Q 381.86154 458.23386 356.4041 458.23386 L 356.4041 458.23386 L 356.4041 458.23386 Q 330.9467 432.77643 330.9467 381.86154 Q 330.9467 330.9467 229.11693 356.4041 L 101.82975 356.4041 L 101.82975 381.86154 Q 76.372314 381.86154 76.372314 381.86154 L 76.372314 381.86154 L 76.372314 305.48926 Q 76.372314 229.11693 25.457438 229.11693 L 0.0 229.11693 L 0.0 229.11693 L 0.0 203.6595 L 152.74463 152.74463 Q 305.48926 101.82975 330.9467 76.372314 L 356.4041 76.372314 L 381.86154 76.372314 L 381.86154 76.372314 L 381.86154 76.372314 L 381.86154 76.372314 L 407.319 50.914875 L 407.319 50.914875 L 432.77643 50.914875 L 458.23386 50.914875 L 458.23386 50.914875 Q 483.6913 50.914875 483.6913 50.914875 L 483.6913 25.457438 L 509.14874 25.457438 z" svg:height="4.582339mm" draw:style-name="style-75" svg:viewBox="0.0 0.0 585.52106 458.23386" svg:width="5.8552103mm" svg:x="254.82895mm" svg:y="160.38185mm"/>
          <draw:path svg:d="M 25.457438 25.457438 L 25.457438 25.457438 L 178.20206 0.0 Q 305.48926 0.0 305.48926 25.457438 Q 330.9467 76.372314 330.9467 127.287186 L 330.9467 152.74463 L 381.86154 127.287186 Q 432.77643 127.287186 432.77643 76.372314 Q 458.23386 25.457438 636.4359 0.0 Q 789.18054 0.0 789.18054 50.914875 Q 789.18054 101.82975 814.638 101.82975 Q 840.0954 101.82975 840.0954 50.914875 Q 840.0954 0.0 916.4677 0.0 Q 992.84 0.0 992.84 50.914875 Q 1018.2975 127.287186 1043.7549 127.287186 Q 1094.6698 127.287186 1094.6698 76.372314 Q 1120.1272 25.457438 1247.4144 0.0 Q 1349.2441 0.0 1374.7017 76.372314 Q 1400.159 127.287186 1451.0739 127.287186 L 1476.5314 127.287186 L 1451.0739 152.74463 Q 1451.0739 178.20206 1476.5314 178.20206 Q 1501.9888 178.20206 1501.9888 203.6595 L 1501.9888 229.11693 L 1476.5314 229.11693 L 1451.0739 229.11693 L 1451.0739 203.6595 L 1451.0739 203.6595 L 1425.6165 280.0318 L 1400.159 381.86154 L 1400.159 381.86154 L 1400.159 381.86154 L 1298.3293 381.86154 L 1221.957 381.86154 L 1221.957 381.86154 Q 1196.4995 381.86154 1196.4995 280.0318 L 1196.4995 203.6595 L 1171.0421 203.6595 L 1145.5847 203.6595 L 1145.5847 280.0318 Q 1145.5847 356.4041 1120.1272 356.4041 Q 1094.6698 356.4041 1094.6698 330.9467 Q 1094.6698 305.48926 1043.7549 305.48926 Q 992.84 305.48926 992.84 356.4041 L 967.3826 407.319 L 891.0103 407.319 L 814.638 381.86154 L 814.638 381.86154 L 789.18054 381.86154 L 789.18054 330.9467 L 789.18054 254.57437 L 763.7231 254.57437 L 738.2657 254.57437 L 738.2657 330.9467 Q 738.2657 381.86154 661.8934 407.319 Q 585.52106 432.77643 560.0636 458.23386 Q 534.6062 483.6913 305.48926 483.6913 Q 50.914875 483.6913 50.914875 432.77643 L 25.457438 381.86154 L 25.457438 381.86154 L 25.457438 381.86154 L 25.457438 356.4041 L 25.457438 356.4041 L -1.8189894E-12 356.4041 L -1.8189894E-12 356.4041 L -1.8189894E-12 178.20206 L 25.457438 25.457438 L 25.457438 25.457438 z" svg:height="4.836913mm" draw:style-name="style-76" svg:viewBox="0.0 0.0 1501.9888 483.6913" svg:width="15.019888mm" svg:x="131.1058mm" svg:y="94.44709mm"/>
          <draw:path svg:d="M 229.11693 0.0 L 229.11693 0.0 L 254.57437 0.0 L 280.0318 0.0 L 356.4041 0.0 L 432.77643 25.457438 L 432.77643 25.457438 L 458.23386 25.457438 L 458.23386 101.82975 L 458.23386 178.20206 L 458.23386 178.20206 Q 458.23386 178.20206 458.23386 229.11693 Q 458.23386 254.57437 280.0318 254.57437 L 101.82975 280.0318 L 76.372314 280.0318 L 50.914875 280.0318 L 25.457438 254.57437 Q 0.0 229.11693 0.0 229.11693 Q 0.0 229.11693 203.6595 203.6595 L 381.86154 178.20206 L 356.4041 178.20206 L 330.9467 178.20206 L 330.9467 152.74463 L 305.48926 152.74463 L 305.48926 152.74463 L 305.48926 127.287186 L 280.0318 127.287186 L 254.57437 127.287186 L 203.6595 101.82975 L 178.20206 101.82975 L 178.20206 76.372314 Q 152.74463 76.372314 152.74463 76.372314 L 152.74463 76.372314 L 152.74463 50.914875 Q 152.74463 25.457438 203.6595 25.457438 Q 229.11693 25.457438 229.11693 0.0 z" svg:height="2.800318mm" draw:style-name="style-77" svg:viewBox="0.0 0.0 458.23386 280.0318" svg:width="4.582339mm" svg:x="234.71758mm" svg:y="63.898167mm"/>
          <draw:path svg:d="M 152.74463 0.0 L 152.74463 25.457438 L 152.74463 25.457438 Q 127.287186 25.457438 127.287186 50.914875 L 127.287186 50.914875 L 127.287186 76.372314 Q 101.82975 76.372314 101.82975 178.20206 L 101.82975 305.48926 L 76.372314 305.48926 L 76.372314 330.9467 L 50.914875 330.9467 L 25.457438 330.9467 L 25.457438 280.0318 L 25.457438 229.11693 L 25.457438 127.287186 Q 0.0 50.914875 0.0 25.457438 Q -25.457438 25.457438 50.914875 0.0 Q 127.287186 -25.457438 152.74463 0.0 z" svg:height="3.3094668mm" draw:style-name="style-78" svg:viewBox="0.0 0.0 152.74463 330.9467" svg:width="1.5274463mm" svg:x="120.66825mm" svg:y="99.53858mm"/>
          <draw:path svg:d="M 280.0318 25.457438 L 280.0318 50.914875 L 280.0318 152.74463 Q 280.0318 254.57437 229.11693 254.57437 L 178.20206 254.57437 L 178.20206 280.0318 L 178.20206 305.48926 L 152.74463 305.48926 L 127.287186 330.9467 L 127.287186 330.9467 L 101.82975 330.9467 L 101.82975 356.4041 L 101.82975 381.86154 L 76.372314 381.86154 L 76.372314 381.86154 L 76.372314 381.86154 L 50.914875 381.86154 L 50.914875 330.9467 Q 50.914875 305.48926 25.457438 305.48926 Q 0.0 280.0318 0.0 254.57437 L 0.0 203.6595 L 0.0 203.6595 Q 25.457438 178.20206 76.372314 203.6595 Q 152.74463 203.6595 152.74463 178.20206 Q 152.74463 127.287186 127.287186 76.372314 L 127.287186 0.0 L 203.6595 0.0 Q 254.57437 0.0 280.0318 25.457438 z" svg:height="3.8186154mm" draw:style-name="style-79" svg:viewBox="0.0 0.0 280.0318 381.86154" svg:width="2.800318mm" svg:x="241.3365mm" svg:y="67.46221mm"/>
          <draw:path svg:d="M 305.48926 50.914875 L 305.48926 50.914875 L 254.57437 50.914875 Q 203.6595 76.372314 203.6595 76.372314 L 229.11693 101.82975 L 229.11693 101.82975 Q 229.11693 127.287186 203.6595 127.287186 Q 152.74463 127.287186 152.74463 178.20206 L 178.20206 203.6595 L 152.74463 203.6595 Q 127.287186 178.20206 101.82975 178.20206 L 76.372314 178.20206 L 76.372314 178.20206 Q 76.372314 178.20206 76.372314 127.287186 L 76.372314 76.372314 L 76.372314 101.82975 L 50.914875 101.82975 L 50.914875 101.82975 L 50.914875 127.287186 L 25.457438 127.287186 L 0.0 127.287186 L 0.0 101.82975 Q 0.0 101.82975 0.0 76.372314 L 0.0 50.914875 L 25.457438 50.914875 Q 50.914875 50.914875 76.372314 25.457438 Q 76.372314 -25.457438 203.6595 0.0 Q 330.9467 25.457438 305.48926 25.457438 Q 305.48926 25.457438 305.48926 50.914875 z" svg:height="2.0365949mm" draw:style-name="style-80" svg:viewBox="0.0 0.0 305.48926 203.6595" svg:width="3.0548925mm" svg:x="234.71758mm" svg:y="62.87987mm"/>
          <draw:path svg:d="M 407.319 0.0 L 458.23386 0.0 L 458.23386 0.0 L 458.23386 25.457438 L 458.23386 25.457438 L 483.6913 25.457438 L 483.6913 25.457438 L 483.6913 50.914875 L 483.6913 178.20206 Q 483.6913 305.48926 534.6062 509.14874 Q 585.52106 687.3508 687.3508 738.2657 Q 789.18054 763.7231 814.638 763.7231 Q 840.0954 738.2657 992.84 789.18054 Q 1171.0421 789.18054 1171.0421 814.638 L 1171.0421 814.638 L 1145.5847 814.638 L 1094.6698 840.0954 L 1094.6698 840.0954 L 1094.6698 840.0954 L 1069.2124 865.55286 L 1043.7549 891.0103 L 1043.7549 891.0103 L 1043.7549 891.0103 L 1069.2124 916.4677 L 1094.6698 941.9252 L 1120.1272 941.9252 L 1145.5847 941.9252 L 1323.7867 1043.7549 Q 1501.9888 1145.5847 1552.9037 1171.0421 Q 1578.3611 1196.4995 1629.276 1247.4144 Q 1680.1908 1298.3293 1756.5631 1323.7867 Q 1858.393 1323.7867 1858.393 1349.2441 Q 1858.393 1374.7017 1960.2227 1374.7017 Q 2087.5098 1400.159 2163.882 1400.159 L 2240.2544 1400.159 L 2240.2544 1425.6165 L 2265.712 1425.6165 L 2265.712 1425.6165 L 2265.712 1451.0739 L 2316.6267 1451.0739 L 2392.999 1451.0739 L 2392.999 1476.5314 L 2418.4565 1476.5314 L 2418.4565 1476.5314 L 2418.4565 1501.9888 L 2392.999 1501.9888 L 2367.5417 1501.9888 L 2240.2544 1527.4462 L 2112.9673 1552.9037 L 2163.882 1552.9037 L 2214.797 1552.9037 L 2240.2544 1578.3611 L 2265.712 1603.8185 L 2316.6267 1603.8185 L 2342.0842 1603.8185 L 2698.4883 1680.1908 Q 3029.435 1731.1057 3233.0945 1807.478 Q 3436.754 1858.393 3411.2966 1883.8503 Q 3385.839 1909.3077 3742.2432 2062.0525 Q 4073.19 2163.882 4124.105 2214.797 Q 4149.562 2240.2544 4175.0195 2240.2544 L 4175.0195 2265.712 L 4200.477 2265.712 L 4225.9346 2265.712 L 4225.9346 2291.1694 L 4225.9346 2316.6267 L 4200.477 2316.6267 Q 4175.0195 2316.6267 4149.562 2342.0842 Q 4124.105 2342.0842 4124.105 2367.5417 L 4098.6475 2392.999 L 4098.6475 2418.4565 L 4098.6475 2443.914 L 4073.19 2443.914 L 4073.19 2469.3713 L 4098.6475 2469.3713 L 4149.562 2469.3713 L 4200.477 2469.3713 Q 4251.392 2469.3713 4225.9346 2469.3713 L 4200.477 2469.3713 L 4404.1367 2494.8289 L 4582.339 2520.2864 L 4455.0513 2520.2864 Q 4327.764 2520.2864 4353.2217 2545.7437 Q 4378.679 2571.2012 4353.2217 2571.2012 L 4302.3066 2571.2012 L 4302.3066 2596.6587 L 4302.3066 2596.6587 L 4276.8496 2596.6587 L 4276.8496 2622.116 L 4276.8496 2622.116 Q 4251.392 2622.116 4251.392 2622.116 L 4251.392 2647.5735 L 4251.392 2647.5735 Q 4225.9346 2673.031 4225.9346 2673.031 L 4225.9346 2673.031 L 4175.0195 2673.031 Q 4124.105 2673.031 3996.8176 2723.9458 Q 3869.5305 2723.9458 3564.0413 2723.9458 L 3258.552 2698.4883 L 2953.0627 2698.4883 Q 2647.5735 2673.031 2367.5417 2673.031 Q 2062.0525 2673.031 1960.2227 2698.4883 L 1883.8503 2723.9458 L 1883.8503 2723.9458 Q 1883.8503 2723.9458 1858.393 2698.4883 Q 1832.9354 2698.4883 1807.478 2622.116 L 1807.478 2520.2864 L 1782.0206 2520.2864 L 1782.0206 2520.2864 L 1782.0206 2545.7437 L 1756.5631 2545.7437 L 1756.5631 2571.2012 L 1756.5631 2596.6587 L 1731.1057 2622.116 Q 1705.6483 2673.031 1705.6483 2698.4883 Q 1705.6483 2723.9458 1629.276 2774.8606 Q 1552.9037 2825.7754 1400.159 2851.233 Q 1221.957 2876.6904 1196.4995 2825.7754 L 1196.4995 2774.8606 L 1196.4995 2774.8606 L 1196.4995 2774.8606 L 1171.0421 2774.8606 L 1171.0421 2774.8606 L 1171.0421 2800.318 L 1145.5847 2800.318 L 1145.5847 2825.7754 L 1145.5847 2876.6904 L 1145.5847 2876.6904 Q 1120.1272 2876.6904 1120.1272 2902.1477 L 1120.1272 2902.1477 L 1094.6698 2902.1477 Q 1094.6698 2927.6052 941.9252 2953.0627 Q 789.18054 2978.52 738.2657 2953.0627 Q 687.3508 2927.6052 687.3508 2876.6904 Q 661.8934 2825.7754 636.4359 2825.7754 L 610.9785 2851.233 L 585.52106 2851.233 Q 585.52106 2876.6904 330.9467 2825.7754 Q 101.82975 2800.318 76.372314 2622.116 Q 25.457438 2443.914 50.914875 2367.5417 L 50.914875 2291.1694 L 50.914875 2189.3396 Q 76.372314 2087.5098 50.914875 1756.5631 Q 25.457438 1451.0739 25.457438 1196.4995 L 0.0 967.3826 L 0.0 891.0103 Q 25.457438 840.0954 25.457438 789.18054 Q 76.372314 712.8082 76.372314 458.23386 L 101.82975 203.6595 L 101.82975 203.6595 L 127.287186 203.6595 L 127.287186 127.287186 L 127.287186 50.914875 L 229.11693 25.457438 Q 356.4041 25.457438 407.319 0.0 z" svg:height="29.530626mm" draw:style-name="style-81" svg:viewBox="0.0 0.0 4582.339 2953.0627" svg:width="45.823387mm" svg:x="160.12727mm" svg:y="24.184565mm"/>
          <draw:path svg:d="M 1298.3293 0.0 L 1298.3293 0.0 L 14128.878 0.0 L 26984.883 0.0 L 26984.883 10132.06 L 26984.883 20238.662 L 25024.66 20238.662 L 23089.895 20238.662 L 23217.182 20213.205 Q 23344.47 20187.748 23319.012 20162.291 Q 23319.012 20111.375 23369.928 20111.375 Q 23420.842 20111.375 23420.842 20085.918 Q 23420.842 20060.46 23344.47 20060.46 Q 23268.098 20035.004 23268.098 20009.545 Q 23268.098 19984.088 23191.725 19984.088 Q 23115.354 19958.63 23293.555 19958.63 Q 23471.758 19907.715 23420.842 19907.715 Q 23344.47 19882.258 24235.48 19831.344 Q 25101.033 19805.887 25788.383 19780.428 Q 26450.277 19754.97 26475.734 19653.14 Q 26501.191 19576.77 26475.734 18685.758 Q 26450.277 17794.748 26450.277 17794.748 L 26450.277 17794.748 L 26450.277 17769.291 L 26450.277 17743.834 L 26450.277 17514.717 Q 26450.277 17311.057 26475.734 17056.482 L 26475.734 16801.908 L 26475.734 16369.132 L 26475.734 15936.355 L 26475.734 15681.781 L 26475.734 15452.664 L 26475.734 15096.26 L 26475.734 14739.856 L 26475.734 14103.42 L 26475.734 13466.984 L 26475.734 13263.324 L 26475.734 13059.665 L 26475.734 12830.548 L 26475.734 12626.889 L 26475.734 12626.889 L 26501.191 12626.889 L 26501.191 12117.74 L 26501.191 11583.134 L 26501.191 11303.102 Q 26501.191 11023.07 26475.734 10921.24 L 26475.734 10819.411 L 26475.734 10819.411 L 26501.191 10819.411 L 26501.191 10539.379 Q 26501.191 10233.89 26501.191 10030.23 L 26501.191 9852.028 L 26501.191 9291.965 Q 26501.191 8731.901 26501.191 8655.528 L 26501.191 8553.699 L 26501.191 8553.699 Q 26501.191 8528.241 26475.734 8502.784 L 26475.734 8502.784 L 26475.734 8502.784 Q 26475.734 8502.784 26475.734 8426.412 L 26475.734 8375.497 L 26475.734 8299.124 Q 26501.191 8197.295 26501.191 7942.72 L 26501.191 7662.6885 L 26501.191 7280.827 L 26501.191 6898.9653 L 26501.191 6771.678 L 26501.191 6618.9336 L 26501.191 6517.104 L 26501.191 6415.274 L 26501.191 6211.6147 L 26501.191 6033.4126 L 26501.191 4480.509 L 26501.191 2927.6052 L 26501.191 1934.7653 Q 26501.191 967.3826 26475.734 814.638 Q 26450.277 661.8934 26450.277 687.3508 Q 26424.82 712.8082 26399.361 687.3508 Q 26348.447 661.8934 26348.447 610.9785 L 26348.447 560.0636 L 26322.99 560.0636 L 26322.99 560.0636 L 26322.99 534.6062 L 26297.533 534.6062 L 26297.533 534.6062 L 26297.533 560.0636 L 26144.787 560.0636 L 25992.043 560.0636 L 26017.5 585.52106 L 26042.959 610.9785 L 26042.959 610.9785 L 26042.959 610.9785 L 26068.416 610.9785 L 26068.416 610.9785 L 26093.873 687.3508 Q 26093.873 738.2657 26093.873 763.7231 Q 26093.873 789.18054 26119.33 814.638 Q 26144.787 814.638 26144.787 865.55286 Q 26144.787 916.4677 26144.787 941.9252 L 26144.787 941.9252 L 26144.787 967.3826 L 26144.787 967.3826 L 26144.787 992.84 Q 26144.787 1018.2975 26068.416 1069.2124 Q 25992.043 1120.1272 25737.469 1120.1272 Q 25457.438 1120.1272 25279.234 1120.1272 Q 25075.576 1120.1272 24795.543 1171.0421 Q 24515.512 1221.957 23649.959 1221.957 Q 22758.95 1221.957 22529.832 1221.957 Q 22275.258 1221.957 21893.396 1221.957 L 21511.535 1221.957 L 21511.535 1221.957 Q 21511.535 1221.957 20747.81 1221.957 Q 20009.545 1221.957 19958.63 1221.957 Q 19907.715 1272.8718 19780.428 1272.8718 Q 19627.684 1298.3293 19576.77 1272.8718 Q 19500.396 1272.8718 19220.365 1247.4144 Q 18965.791 1221.957 18813.047 1272.8718 Q 18634.844 1323.7867 18558.47 1323.7867 Q 18456.643 1323.7867 18227.525 1272.8718 Q 17998.408 1221.957 17896.578 1272.8718 Q 17769.291 1323.7867 17438.344 1374.7017 Q 17132.855 1374.7017 16725.535 1400.159 Q 16343.675 1425.6165 15859.983 1374.7017 Q 15376.292 1374.7017 15249.005 1374.7017 Q 15096.26 1425.6165 15121.718 1451.0739 Q 15147.175 1476.5314 15096.26 1476.5314 Q 15045.346 1476.5314 14587.111 1527.4462 Q 14154.335 1578.3611 13976.133 1501.9888 Q 13823.389 1425.6165 13543.356 1425.6165 Q 13263.324 1425.6165 12881.463 1400.159 L 12499.602 1374.7017 L 12499.602 1349.2441 L 12499.602 1323.7867 L 12423.2295 1323.7867 L 12346.857 1323.7867 L 12321.399 1349.2441 L 12295.942 1349.2441 L 12270.484 1349.2441 Q 12245.027 1323.7867 12219.569 1323.7867 Q 12194.112 1323.7867 11990.453 1323.7867 Q 11786.793 1323.7867 11634.049 1349.2441 L 11506.762 1374.7017 L 11481.304 1349.2441 L 11430.39 1349.2441 L 11430.39 1323.7867 Q 11430.39 1323.7867 11354.017 1247.4144 Q 11277.645 1171.0421 11277.645 1069.2124 Q 11277.645 967.3826 11252.1875 967.3826 Q 11226.7295 941.9252 11226.7295 891.0103 Q 11252.1875 865.55286 11277.645 789.18054 Q 11277.645 738.2657 11252.1875 712.8082 Q 11226.7295 712.8082 11226.7295 636.4359 L 11226.7295 585.52106 L 11226.7295 585.52106 L 11226.7295 560.0636 L 11124.9 560.0636 L 11023.07 560.0636 L 10997.613 560.0636 L 10972.155 560.0636 L 10972.155 560.0636 L 10972.155 560.0636 L 10946.698 585.52106 L 10921.24 610.9785 L 10921.24 610.9785 L 10921.24 610.9785 L 10895.783 585.52106 L 10870.325 585.52106 L 10870.325 763.7231 Q 10870.325 916.4677 10819.411 967.3826 L 10768.496 1018.2975 L 10768.496 1043.7549 L 10768.496 1043.7549 L 10743.038 1043.7549 L 10743.038 1069.2124 L 10717.581 1069.2124 L 10692.124 1069.2124 L 10692.124 1094.6698 L 10666.666 1094.6698 L 10666.666 1094.6698 L 10666.666 1120.1272 L 10666.666 1120.1272 L 10666.666 1120.1272 L 10641.209 1120.1272 L 10641.209 1120.1272 L 10641.209 1145.5847 L 10615.751 1145.5847 L 10615.751 1145.5847 L 10615.751 1171.0421 L 10615.751 1171.0421 L 10615.751 1171.0421 L 10590.294 1171.0421 Q 10564.836 1171.0421 10437.549 1196.4995 L 10310.262 1221.957 L 10233.89 1221.957 L 10157.518 1221.957 L 10106.603 1196.4995 Q 10055.6875 1171.0421 9546.539 1171.0421 Q 9011.933 1171.0421 8426.412 1145.5847 Q 7866.348 1120.1272 7815.433 1120.1272 Q 7739.061 1120.1272 7357.199 1120.1272 Q 6949.8804 1120.1272 6389.817 1120.1272 L 5855.2104 1120.1272 L 5855.2104 1120.1272 L 5855.2104 1120.1272 L 5677.0083 1094.6698 Q 5524.2637 1069.2124 5422.434 1043.7549 L 5295.147 1018.2975 L 5269.6895 1018.2975 L 5218.7744 1018.2975 L 5167.86 1018.2975 L 5116.945 1018.2975 L 5142.4023 992.84 L 5167.86 967.3826 L 5167.86 967.3826 L 5167.86 967.3826 L 5193.3174 967.3826 L 5193.3174 967.3826 L 5320.6045 916.4677 Q 5447.8916 916.4677 5575.1787 891.0103 L 5702.466 865.55286 L 5727.9233 865.55286 L 5778.8384 865.55286 L 5778.8384 840.0954 L 5778.8384 814.638 L 5753.381 814.638 L 5753.381 814.638 L 5727.9233 789.18054 Q 5702.466 763.7231 5702.466 763.7231 Q 5727.9233 763.7231 5677.0083 763.7231 L 5626.0938 738.2657 L 5626.0938 712.8082 L 5626.0938 687.3508 L 5600.636 687.3508 L 5600.636 661.8934 L 5677.0083 661.8934 Q 5727.9233 661.8934 5753.381 610.9785 Q 5778.8384 585.52106 5778.8384 560.0636 L 5778.8384 534.6062 L 5753.381 534.6062 L 5753.381 509.14874 L 5753.381 509.14874 L 5727.9233 509.14874 L 5727.9233 509.14874 L 5727.9233 509.14874 L 5727.9233 534.6062 L 5727.9233 534.6062 L 5702.466 509.14874 L 5702.466 483.6913 L 5727.9233 483.6913 L 5753.381 458.23386 L 5677.0083 458.23386 Q 5600.636 458.23386 4556.8813 432.77643 Q 3513.1262 407.319 3360.3816 407.319 Q 3207.637 356.4041 2316.6267 330.9467 L 1425.6165 305.48926 L 1501.9888 280.0318 L 1603.8185 254.57437 L 1603.8185 254.57437 L 1603.8185 254.57437 L 1629.276 254.57437 L 1629.276 254.57437 L 1552.9037 229.11693 L 1501.9888 203.6595 L 1400.159 203.6595 Q 1298.3293 203.6595 916.4677 203.6595 L 534.6062 203.6595 L 534.6062 229.11693 L 534.6062 229.11693 L 509.14874 229.11693 L 509.14874 203.6595 L 458.23386 203.6595 L 407.319 203.6595 L 585.52106 178.20206 L 763.7231 152.74463 L 687.3508 152.74463 L 636.4359 152.74463 L 330.9467 127.287186 L -9.094947E-13 101.82975 L 280.0318 76.372314 Q 560.0636 50.914875 941.9252 25.457438 Q 1298.3293 0.0 1298.3293 0.0 z M 18202.068 1221.957 Q 18202.068 1221.957 18202.068 1196.4995 Q 18202.068 1196.4995 18202.068 1221.957 Q 18202.068 1221.957 18202.068 1221.957 z" svg:height="202.38663mm" draw:style-name="style-82" svg:viewBox="0.0 0.0 26984.883 20238.662" svg:width="269.84885mm" svg:x="50.15115mm" svg:y="0.0mm"/>
          <draw:path svg:d="M 203.6595 1.8189894E-12 L 229.11693 1.8189894E-12 L 229.11693 76.372314 Q 254.57437 178.20206 254.57437 178.20206 L 254.57437 178.20206 L 356.4041 203.6595 Q 458.23386 203.6595 509.14874 254.57437 Q 534.6062 280.0318 560.0636 305.48926 L 610.9785 305.48926 L 585.52106 407.319 Q 560.0636 483.6913 509.14874 585.52106 Q 458.23386 661.8934 458.23386 687.3508 Q 458.23386 738.2657 458.23386 738.2657 L 432.77643 738.2657 L 432.77643 738.2657 Q 407.319 738.2657 407.319 738.2657 L 407.319 763.7231 L 407.319 763.7231 Q 407.319 763.7231 381.86154 610.9785 Q 356.4041 458.23386 330.9467 458.23386 Q 280.0318 432.77643 254.57437 483.6913 Q 254.57437 534.6062 229.11693 534.6062 Q 203.6595 534.6062 203.6595 483.6913 Q 203.6595 432.77643 152.74463 432.77643 Q 127.287186 407.319 127.287186 483.6913 L 101.82975 585.52106 L 101.82975 585.52106 L 101.82975 585.52106 L 101.82975 610.9785 L 101.82975 610.9785 L 76.372314 610.9785 L 76.372314 636.4359 L 76.372314 636.4359 L 50.914875 636.4359 L 50.914875 636.4359 L 50.914875 661.8934 L 50.914875 661.8934 L 25.457438 636.4359 L 25.457438 636.4359 L 0.0 636.4359 L 0.0 636.4359 L 0.0 636.4359 L 0.0 610.9785 L 0.0 610.9785 L 25.457438 610.9785 L 25.457438 585.52106 L 25.457438 585.52106 L 50.914875 585.52106 L 50.914875 483.6913 Q 50.914875 356.4041 50.914875 280.0318 Q 76.372314 178.20206 101.82975 178.20206 L 127.287186 152.74463 L 152.74463 152.74463 L 178.20206 127.287186 L 178.20206 127.287186 L 203.6595 127.287186 L 203.6595 101.82975 L 203.6595 76.372314 L 178.20206 76.372314 L 178.20206 76.372314 L 152.74463 101.82975 L 152.74463 101.82975 L 152.74463 76.372314 Q 152.74463 76.372314 152.74463 76.372314 Q 178.20206 50.914875 178.20206 25.457438 Q 178.20206 1.8189894E-12 203.6595 1.8189894E-12 z" svg:height="7.637231mm" draw:style-name="style-83" svg:viewBox="0.0 0.0 610.9785 763.7231" svg:width="6.109785mm" svg:x="44.805088mm" svg:y="136.19728mm"/>
          <draw:path svg:d="M 280.0318 25.457438 L 305.48926 25.457438 L 356.4041 25.457438 Q 407.319 50.914875 407.319 50.914875 L 407.319 50.914875 L 381.86154 50.914875 L 330.9467 50.914875 L 330.9467 76.372314 L 330.9467 76.372314 L 305.48926 76.372314 L 305.48926 101.82975 L 305.48926 101.82975 L 330.9467 101.82975 L 330.9467 101.82975 L 330.9467 101.82975 L 356.4041 101.82975 L 381.86154 101.82975 L 432.77643 101.82975 L 458.23386 101.82975 L 458.23386 127.287186 L 483.6913 127.287186 L 483.6913 203.6595 Q 483.6913 280.0318 509.14874 280.0318 Q 534.6062 305.48926 534.6062 305.48926 L 534.6062 305.48926 L 483.6913 305.48926 Q 458.23386 305.48926 458.23386 356.4041 Q 458.23386 432.77643 381.86154 432.77643 Q 330.9467 432.77643 330.9467 458.23386 L 356.4041 509.14874 L 330.9467 509.14874 L 305.48926 509.14874 L 254.57437 534.6062 L 203.6595 534.6062 L 203.6595 509.14874 L 178.20206 483.6913 L 178.20206 407.319 Q 178.20206 330.9467 101.82975 305.48926 L 25.457438 305.48926 L 0.0 280.0318 L 0.0 254.57437 L 25.457438 254.57437 Q 76.372314 229.11693 76.372314 152.74463 Q 76.372314 76.372314 50.914875 76.372314 L 50.914875 76.372314 L 76.372314 25.457438 Q 101.82975 -9.094947E-13 178.20206 -9.094947E-13 Q 254.57437 -9.094947E-13 280.0318 25.457438 z" svg:height="5.3460617mm" draw:style-name="style-84" svg:viewBox="0.0 0.0 534.6062 534.6062" svg:width="5.3460617mm" svg:x="293.0151mm" svg:y="66.18934mm"/>
          <draw:path svg:d="M 76.372314 -9.094947E-13 L 101.82975 -9.094947E-13 L 101.82975 -9.094947E-13 L 101.82975 -9.094947E-13 L 101.82975 25.457438 L 101.82975 25.457438 L 127.287186 25.457438 L 127.287186 -9.094947E-13 L 127.287186 -9.094947E-13 L 152.74463 -9.094947E-13 L 152.74463 25.457438 L 152.74463 50.914875 L 254.57437 76.372314 Q 330.9467 101.82975 305.48926 152.74463 Q 254.57437 152.74463 254.57437 178.20206 L 254.57437 178.20206 L 254.57437 178.20206 Q 229.11693 203.6595 229.11693 203.6595 L 229.11693 203.6595 L 229.11693 203.6595 Q 203.6595 229.11693 152.74463 254.57437 Q 76.372314 280.0318 76.372314 229.11693 Q 50.914875 178.20206 50.914875 152.74463 L 25.457438 152.74463 L 25.457438 152.74463 Q 0.0 127.287186 0.0 101.82975 Q 0.0 50.914875 25.457438 50.914875 Q 50.914875 50.914875 50.914875 25.457438 Q 50.914875 -9.094947E-13 76.372314 -9.094947E-13 z" svg:height="2.5457437mm" draw:style-name="style-85" svg:viewBox="0.0 0.0 305.48926 254.57437" svg:width="3.0548925mm" svg:x="91.13763mm" svg:y="57.533806mm"/>
          <draw:path svg:d="M 1374.7017 25.457438 L 1400.159 0.0 L 1451.0739 0.0 L 1476.5314 0.0 L 1501.9888 25.457438 L 1527.4462 50.914875 L 1527.4462 50.914875 L 1552.9037 50.914875 L 1552.9037 50.914875 L 1552.9037 50.914875 L 1578.3611 76.372314 L 1603.8185 101.82975 L 1629.276 101.82975 L 1654.7334 101.82975 L 1680.1908 127.287186 L 1705.6483 152.74463 L 1705.6483 152.74463 L 1705.6483 152.74463 L 1680.1908 152.74463 L 1680.1908 152.74463 L 1680.1908 178.20206 L 1654.7334 178.20206 L 1654.7334 178.20206 L 1654.7334 203.6595 L 1654.7334 203.6595 L 1654.7334 203.6595 L 1629.276 203.6595 Q 1629.276 203.6595 1527.4462 305.48926 L 1400.159 407.319 L 1400.159 458.23386 L 1400.159 509.14874 L 1425.6165 509.14874 L 1425.6165 509.14874 L 1552.9037 610.9785 Q 1705.6483 687.3508 1705.6483 560.0636 Q 1731.1057 458.23386 1858.393 407.319 Q 1960.2227 356.4041 2011.1376 356.4041 Q 2062.0525 407.319 2062.0525 381.86154 L 2087.5098 381.86154 L 2087.5098 381.86154 L 2087.5098 407.319 L 2087.5098 407.319 L 2112.9673 407.319 L 2112.9673 407.319 L 2112.9673 407.319 L 2112.9673 381.86154 L 2138.4248 381.86154 L 2138.4248 407.319 Q 2163.882 458.23386 2163.882 509.14874 L 2163.882 585.52106 L 2138.4248 610.9785 Q 2138.4248 636.4359 2112.9673 636.4359 Q 2062.0525 661.8934 2062.0525 687.3508 Q 2087.5098 712.8082 2062.0525 712.8082 Q 2036.595 712.8082 2036.595 687.3508 Q 2011.1376 661.8934 2011.1376 661.8934 L 2011.1376 687.3508 L 2011.1376 687.3508 Q 2011.1376 687.3508 1985.68 661.8934 Q 1985.68 636.4359 2011.1376 636.4359 Q 2036.595 610.9785 2062.0525 560.0636 Q 2087.5098 483.6913 1960.2227 534.6062 Q 1858.393 610.9785 1858.393 687.3508 L 1858.393 789.18054 L 1858.393 789.18054 L 1858.393 814.638 L 1858.393 814.638 L 1858.393 814.638 L 1883.8503 814.638 L 1883.8503 814.638 L 1960.2227 865.55286 Q 2036.595 891.0103 2036.595 865.55286 Q 2011.1376 814.638 2011.1376 763.7231 L 2011.1376 738.2657 L 2011.1376 738.2657 L 2011.1376 738.2657 L 2036.595 738.2657 L 2036.595 763.7231 L 2036.595 763.7231 L 2062.0525 763.7231 L 2062.0525 763.7231 L 2062.0525 763.7231 L 2062.0525 789.18054 L 2062.0525 789.18054 L 2087.5098 814.638 L 2112.9673 865.55286 L 2112.9673 865.55286 L 2112.9673 865.55286 L 2112.9673 941.9252 L 2112.9673 1018.2975 L 2138.4248 1069.2124 Q 2163.882 1145.5847 2163.882 1145.5847 Q 2189.3396 1120.1272 2214.797 1145.5847 L 2214.797 1145.5847 L 2214.797 1145.5847 L 2214.797 1171.0421 L 2163.882 1171.0421 Q 2138.4248 1171.0421 2138.4248 1196.4995 L 2163.882 1221.957 L 2163.882 1247.4144 L 2163.882 1272.8718 L 2138.4248 1272.8718 Q 2112.9673 1272.8718 2112.9673 1323.7867 L 2112.9673 1349.2441 L 2087.5098 1349.2441 L 2062.0525 1323.7867 L 2036.595 1323.7867 Q 2011.1376 1323.7867 2011.1376 1272.8718 Q 2011.1376 1247.4144 1960.2227 1247.4144 L 1883.8503 1247.4144 L 1883.8503 1272.8718 Q 1858.393 1298.3293 1832.9354 1323.7867 Q 1807.478 1323.7867 1832.9354 1374.7017 Q 1858.393 1425.6165 1501.9888 1501.9888 L 1120.1272 1578.3611 L 1120.1272 1578.3611 Q 1120.1272 1578.3611 1145.5847 1552.9037 Q 1171.0421 1527.4462 1043.7549 1476.5314 Q 941.9252 1374.7017 814.638 1247.4144 Q 687.3508 1120.1272 585.52106 1094.6698 L 509.14874 1069.2124 L 483.6913 1069.2124 L 483.6913 1069.2124 L 483.6913 1069.2124 Q 483.6913 1043.7549 458.23386 1043.7549 L 458.23386 1043.7549 L 432.77643 1043.7549 L 432.77643 1018.2975 L 407.319 1018.2975 L 381.86154 1018.2975 L 330.9467 992.84 Q 305.48926 967.3826 152.74463 891.0103 L -3.6379788E-12 814.638 L -3.6379788E-12 712.8082 L -3.6379788E-12 610.9785 L -3.6379788E-12 560.0636 L -3.6379788E-12 534.6062 L 25.457438 534.6062 L 50.914875 534.6062 L 50.914875 407.319 Q 76.372314 305.48926 101.82975 305.48926 Q 127.287186 330.9467 127.287186 280.0318 Q 127.287186 229.11693 152.74463 229.11693 Q 178.20206 229.11693 178.20206 203.6595 L 178.20206 178.20206 L 203.6595 178.20206 L 203.6595 203.6595 L 229.11693 203.6595 L 254.57437 203.6595 L 305.48926 178.20206 L 356.4041 152.74463 L 381.86154 152.74463 L 407.319 152.74463 L 432.77643 178.20206 L 458.23386 203.6595 L 458.23386 203.6595 L 483.6913 203.6595 L 509.14874 203.6595 Q 534.6062 229.11693 534.6062 254.57437 Q 534.6062 280.0318 560.0636 280.0318 L 560.0636 280.0318 L 560.0636 432.77643 L 560.0636 585.52106 L 585.52106 585.52106 L 610.9785 560.0636 L 636.4359 560.0636 L 661.8934 560.0636 L 687.3508 534.6062 L 712.8082 509.14874 L 891.0103 432.77643 Q 1043.7549 356.4041 1043.7549 305.48926 Q 1043.7549 229.11693 1196.4995 127.287186 Q 1349.2441 50.914875 1374.7017 25.457438 z" svg:height="15.783611mm" draw:style-name="style-86" svg:viewBox="0.0 0.0 2214.797 1578.3611" svg:width="22.14797mm" svg:x="193.7311mm" svg:y="110.485275mm"/>
          <draw:path svg:d="M 432.77643 0.0 L 458.23386 0.0 L 509.14874 50.914875 Q 585.52106 101.82975 560.0636 127.287186 Q 534.6062 152.74463 534.6062 280.0318 L 534.6062 407.319 L 509.14874 407.319 L 483.6913 407.319 L 432.77643 407.319 L 407.319 407.319 L 381.86154 407.319 L 356.4041 407.319 L 356.4041 356.4041 Q 330.9467 305.48926 330.9467 254.57437 L 330.9467 203.6595 L 280.0318 203.6595 L 229.11693 203.6595 L 178.20206 229.11693 L 152.74463 229.11693 L 152.74463 330.9467 L 127.287186 432.77643 L 127.287186 432.77643 L 127.287186 458.23386 L 127.287186 458.23386 L 127.287186 458.23386 L 101.82975 458.23386 L 76.372314 458.23386 L 76.372314 407.319 Q 76.372314 381.86154 50.914875 381.86154 Q 50.914875 356.4041 25.457438 381.86154 L 0.0 407.319 L 0.0 330.9467 L 25.457438 254.57437 L 25.457438 254.57437 L 25.457438 254.57437 L 25.457438 254.57437 L 25.457438 254.57437 L 50.914875 203.6595 Q 76.372314 152.74463 76.372314 101.82975 L 76.372314 76.372314 L 101.82975 76.372314 Q 127.287186 76.372314 127.287186 101.82975 L 127.287186 127.287186 L 152.74463 127.287186 L 152.74463 152.74463 L 280.0318 76.372314 Q 407.319 0.0 432.77643 0.0 z" svg:height="4.582339mm" draw:style-name="style-87" svg:viewBox="0.0 0.0 560.0636 458.23386" svg:width="5.600636mm" svg:x="142.81622mm" svg:y="67.207634mm"/>
          <draw:path svg:d="M 76.372314 76.372314 L 76.372314 0.0 L 127.287186 127.287186 Q 152.74463 229.11693 178.20206 178.20206 Q 203.6595 127.287186 203.6595 127.287186 L 203.6595 127.287186 L 203.6595 178.20206 L 203.6595 254.57437 L 534.6062 254.57437 Q 865.55286 280.0318 865.55286 280.0318 L 865.55286 280.0318 L 891.0103 178.20206 L 916.4677 50.914875 L 916.4677 50.914875 L 916.4677 50.914875 L 916.4677 432.77643 L 916.4677 814.638 L 916.4677 814.638 L 916.4677 814.638 L 891.0103 636.4359 Q 891.0103 483.6913 763.7231 509.14874 Q 661.8934 534.6062 509.14874 534.6062 Q 330.9467 534.6062 305.48926 585.52106 L 280.0318 585.52106 L 229.11693 610.9785 L 178.20206 610.9785 L 178.20206 610.9785 L 178.20206 585.52106 L 203.6595 585.52106 Q 229.11693 585.52106 254.57437 534.6062 Q 305.48926 509.14874 254.57437 483.6913 Q 203.6595 483.6913 152.74463 407.319 Q 76.372314 330.9467 50.914875 330.9467 L -3.6379788E-12 305.48926 L 25.457438 305.48926 Q 50.914875 280.0318 50.914875 280.0318 L 50.914875 280.0318 L 25.457438 280.0318 L 25.457438 280.0318 L 25.457438 254.57437 L 25.457438 254.57437 L 25.457438 254.57437 L 25.457438 229.11693 L 50.914875 229.11693 L 50.914875 229.11693 L 50.914875 203.6595 L 50.914875 178.20206 L 50.914875 152.74463 Q 50.914875 127.287186 76.372314 76.372314 z" svg:height="8.146379mm" draw:style-name="style-88" svg:viewBox="0.0 0.0 916.4677 814.638" svg:width="9.164678mm" svg:x="305.99838mm" svg:y="68.48051mm"/>
          <draw:path svg:d="M 76.372314 0.0 L 178.20206 0.0 L 203.6595 0.0 Q 229.11693 0.0 203.6595 76.372314 Q 178.20206 152.74463 178.20206 152.74463 L 178.20206 152.74463 L 101.82975 152.74463 Q 25.457438 152.74463 25.457438 127.287186 L 25.457438 127.287186 L 50.914875 127.287186 L 76.372314 101.82975 L 25.457438 101.82975 L 0.0 101.82975 L 0.0 50.914875 Q 0.0 0.0 76.372314 0.0 z" svg:height="1.5274463mm" draw:style-name="style-89" svg:viewBox="0.0 0.0 203.6595 152.74463" svg:width="2.0365949mm" svg:x="188.6396mm" svg:y="99.284004mm"/>
          <draw:path svg:d="M 280.0318 -9.094947E-13 L 280.0318 -9.094947E-13 L 330.9467 101.82975 Q 356.4041 178.20206 381.86154 203.6595 Q 407.319 203.6595 407.319 254.57437 Q 381.86154 305.48926 381.86154 305.48926 L 381.86154 330.9467 L 381.86154 330.9467 L 381.86154 330.9467 L 407.319 330.9467 L 407.319 330.9467 L 407.319 356.4041 L 432.77643 356.4041 L 432.77643 356.4041 L 432.77643 381.86154 L 458.23386 381.86154 L 483.6913 381.86154 L 483.6913 407.319 L 483.6913 407.319 L 432.77643 407.319 Q 381.86154 407.319 356.4041 407.319 Q 305.48926 432.77643 280.0318 432.77643 Q 280.0318 458.23386 254.57437 560.0636 L 229.11693 661.8934 L 229.11693 661.8934 L 229.11693 661.8934 L 229.11693 636.4359 L 229.11693 636.4359 L 229.11693 534.6062 L 229.11693 432.77643 L 203.6595 432.77643 L 203.6595 432.77643 L 127.287186 407.319 Q 50.914875 381.86154 25.457438 356.4041 L 0.0 330.9467 L 0.0 305.48926 L 25.457438 280.0318 L 25.457438 280.0318 L 25.457438 254.57437 L 50.914875 254.57437 L 76.372314 254.57437 L 76.372314 229.11693 L 76.372314 178.20206 L 76.372314 152.74463 L 76.372314 127.287186 L 76.372314 127.287186 L 76.372314 127.287186 L 127.287186 101.82975 Q 203.6595 76.372314 178.20206 76.372314 Q 178.20206 50.914875 178.20206 25.457438 Q 178.20206 -9.094947E-13 229.11693 -9.094947E-13 Q 254.57437 25.457438 280.0318 -9.094947E-13 z" svg:height="6.6189337mm" draw:style-name="style-90" svg:viewBox="0.0 0.0 483.6913 661.8934" svg:width="4.836913mm" svg:x="59.824978mm" svg:y="56.260937mm"/>
          <draw:path svg:d="M 178.20206 0.0 L 229.11693 0.0 L 254.57437 25.457438 Q 280.0318 50.914875 280.0318 76.372314 L 280.0318 76.372314 L 229.11693 76.372314 L 203.6595 76.372314 L 178.20206 101.82975 Q 127.287186 127.287186 76.372314 127.287186 L 0.0 152.74463 L 50.914875 76.372314 Q 101.82975 25.457438 178.20206 0.0 z" svg:height="1.5274463mm" draw:style-name="style-91" svg:viewBox="0.0 0.0 280.0318 152.74463" svg:width="2.800318mm" svg:x="176.92918mm" svg:y="60.334126mm"/>
          <draw:path svg:d="M 305.48926 25.457438 L 305.48926 25.457438 L 305.48926 50.914875 Q 305.48926 76.372314 280.0318 76.372314 L 254.57437 76.372314 L 254.57437 101.82975 L 280.0318 101.82975 L 280.0318 127.287186 L 280.0318 152.74463 L 254.57437 152.74463 L 254.57437 178.20206 L 254.57437 178.20206 L 229.11693 178.20206 L 229.11693 178.20206 L 229.11693 178.20206 L 229.11693 203.6595 L 229.11693 203.6595 L 254.57437 203.6595 L 254.57437 229.11693 L 254.57437 229.11693 L 280.0318 229.11693 L 280.0318 280.0318 L 280.0318 305.48926 L 280.0318 330.9467 Q 280.0318 381.86154 229.11693 432.77643 L 178.20206 458.23386 L 178.20206 458.23386 Q 178.20206 458.23386 152.74463 636.4359 L 127.287186 789.18054 L 127.287186 789.18054 L 127.287186 789.18054 L 127.287186 814.638 L 127.287186 814.638 L 101.82975 814.638 L 101.82975 789.18054 L 76.372314 789.18054 L 25.457438 789.18054 L 25.457438 789.18054 L 25.457438 763.7231 L 25.457438 636.4359 Q 25.457438 534.6062 3.6379788E-12 534.6062 L 3.6379788E-12 509.14874 L 3.6379788E-12 509.14874 L 25.457438 509.14874 L 50.914875 381.86154 Q 76.372314 280.0318 127.287186 229.11693 Q 178.20206 178.20206 203.6595 76.372314 Q 229.11693 -25.457438 254.57437 0.0 Q 280.0318 0.0 305.48926 25.457438 z" svg:height="8.146379mm" draw:style-name="style-92" svg:viewBox="0.0 0.0 305.48926 814.638" svg:width="3.0548925mm" svg:x="183.54813mm" svg:y="64.40732mm"/>
          <draw:path svg:d="M 330.9467 50.914875 L 381.86154 50.914875 L 381.86154 76.372314 L 381.86154 76.372314 L 330.9467 76.372314 Q 305.48926 101.82975 305.48926 229.11693 L 280.0318 330.9467 L 280.0318 381.86154 L 280.0318 407.319 L 305.48926 432.77643 L 305.48926 432.77643 L 280.0318 916.4677 Q 280.0318 1400.159 254.57437 1400.159 L 254.57437 1400.159 L 254.57437 1323.7867 Q 254.57437 1247.4144 229.11693 1247.4144 L 203.6595 1247.4144 L 203.6595 1221.957 Q 203.6595 1196.4995 178.20206 1196.4995 Q 127.287186 1221.957 127.287186 891.0103 Q 101.82975 560.0636 76.372314 560.0636 L 25.457438 560.0636 L 25.457438 560.0636 Q 25.457438 534.6062 50.914875 534.6062 Q 76.372314 534.6062 101.82975 458.23386 Q 127.287186 381.86154 152.74463 330.9467 Q 178.20206 305.48926 203.6595 229.11693 L 229.11693 152.74463 L 203.6595 152.74463 L 203.6595 127.287186 L 203.6595 127.287186 L 178.20206 127.287186 L 178.20206 127.287186 L 178.20206 127.287186 L 152.74463 152.74463 L 127.287186 152.74463 L 127.287186 178.20206 Q 127.287186 178.20206 101.82975 178.20206 L 101.82975 178.20206 L 76.372314 178.20206 L 50.914875 178.20206 L 50.914875 178.20206 L 25.457438 203.6595 L 25.457438 203.6595 L 25.457438 203.6595 L 25.457438 203.6595 L 3.6379788E-12 203.6595 L 3.6379788E-12 178.20206 L 3.6379788E-12 152.74463 L 25.457438 152.74463 L 76.372314 127.287186 L 127.287186 127.287186 Q 203.6595 101.82975 229.11693 50.914875 Q 229.11693 0.0 280.0318 0.0 Q 305.48926 0.0 305.48926 25.457438 Q 305.48926 50.914875 330.9467 50.914875 z" svg:height="14.001591mm" draw:style-name="style-93" svg:viewBox="0.0 0.0 381.86154 1400.159" svg:width="3.8186154mm" svg:x="258.39297mm" svg:y="159.10898mm"/>
          <draw:path svg:d="M 636.4359 25.457438 L 636.4359 25.457438 L 661.8934 0.0 Q 687.3508 0.0 687.3508 50.914875 L 687.3508 101.82975 L 687.3508 101.82975 Q 661.8934 127.287186 661.8934 127.287186 L 661.8934 127.287186 L 636.4359 127.287186 Q 610.9785 127.287186 585.52106 381.86154 Q 534.6062 661.8934 534.6062 738.2657 L 534.6062 814.638 L 534.6062 814.638 Q 534.6062 814.638 509.14874 865.55286 Q 483.6913 941.9252 229.11693 941.9252 L 0.0 967.3826 L 0.0 891.0103 Q 0.0 840.0954 25.457438 840.0954 Q 50.914875 840.0954 76.372314 814.638 L 76.372314 814.638 L 127.287186 814.638 L 203.6595 814.638 L 229.11693 687.3508 Q 229.11693 534.6062 280.0318 534.6062 Q 356.4041 534.6062 381.86154 509.14874 Q 381.86154 509.14874 432.77643 330.9467 Q 432.77643 178.20206 534.6062 101.82975 Q 636.4359 25.457438 636.4359 25.457438 z" svg:height="9.673826mm" draw:style-name="style-94" svg:viewBox="0.0 0.0 687.3508 967.3826" svg:width="6.873508mm" svg:x="246.68257mm" svg:y="86.80986mm"/>
          <draw:path svg:d="M 101.82975 0.0 L 127.287186 0.0 L 229.11693 152.74463 Q 330.9467 305.48926 356.4041 305.48926 L 356.4041 305.48926 L 356.4041 330.9467 Q 381.86154 356.4041 407.319 356.4041 L 407.319 356.4041 L 407.319 356.4041 Q 407.319 381.86154 432.77643 407.319 L 432.77643 407.319 L 432.77643 407.319 Q 432.77643 407.319 458.23386 432.77643 L 458.23386 432.77643 L 458.23386 432.77643 Q 458.23386 432.77643 483.6913 458.23386 L 483.6913 458.23386 L 483.6913 458.23386 Q 458.23386 483.6913 458.23386 509.14874 L 458.23386 509.14874 L 407.319 509.14874 Q 381.86154 509.14874 381.86154 534.6062 Q 381.86154 560.0636 356.4041 560.0636 L 330.9467 560.0636 L 330.9467 585.52106 L 305.48926 585.52106 L 305.48926 610.9785 L 305.48926 636.4359 L 305.48926 636.4359 L 305.48926 636.4359 L 280.0318 636.4359 L 280.0318 661.8934 L 280.0318 661.8934 L 254.57437 661.8934 L 254.57437 610.9785 Q 254.57437 560.0636 203.6595 560.0636 Q 127.287186 585.52106 127.287186 560.0636 Q 127.287186 534.6062 50.914875 509.14874 L 1.8189894E-12 483.6913 L 1.8189894E-12 356.4041 L 1.8189894E-12 203.6595 L 1.8189894E-12 152.74463 Q 1.8189894E-12 76.372314 25.457438 50.914875 Q 50.914875 0.0 101.82975 0.0 z" svg:height="6.6189337mm" draw:style-name="style-95" svg:viewBox="0.0 0.0 483.6913 661.8934" svg:width="4.836913mm" svg:x="143.0708mm" svg:y="163.43675mm"/>
          <draw:path svg:d="M 1.8189894E-12 101.82975 Q 25.457438 -25.457438 76.372314 -9.094947E-13 Q 127.287186 50.914875 127.287186 127.287186 Q 127.287186 203.6595 76.372314 203.6595 Q 1.8189894E-12 203.6595 1.8189894E-12 101.82975 z" svg:height="2.0365949mm" draw:style-name="style-96" svg:viewBox="0.0 0.0 127.287186 203.6595" svg:width="1.2728719mm" svg:x="129.0692mm" svg:y="71.78997mm"/>
          <draw:path svg:d="M 1756.5631 152.74463 L 1909.3077 152.74463 L 1909.3077 152.74463 Q 1909.3077 152.74463 1883.8503 178.20206 L 1858.393 203.6595 L 1934.7653 229.11693 Q 2036.595 254.57437 2011.1376 280.0318 Q 1985.68 305.48926 2062.0525 305.48926 Q 2138.4248 330.9467 2138.4248 458.23386 Q 2138.4248 560.0636 2112.9673 585.52106 Q 2087.5098 610.9785 2062.0525 636.4359 L 2062.0525 661.8934 L 2036.595 661.8934 L 2011.1376 661.8934 L 2011.1376 636.4359 Q 2011.1376 610.9785 1934.7653 610.9785 Q 1832.9354 610.9785 1832.9354 636.4359 Q 1807.478 661.8934 1578.3611 661.8934 Q 1374.7017 687.3508 1374.7017 712.8082 L 1374.7017 763.7231 L 1374.7017 763.7231 L 1349.2441 763.7231 L 1349.2441 763.7231 Q 1323.7867 738.2657 1196.4995 738.2657 Q 1043.7549 738.2657 1043.7549 763.7231 L 1043.7549 789.18054 L 1043.7549 789.18054 Q 1018.2975 789.18054 1018.2975 738.2657 Q 1018.2975 687.3508 712.8082 687.3508 L 432.77643 687.3508 L 432.77643 661.8934 Q 407.319 661.8934 407.319 661.8934 L 407.319 687.3508 L 407.319 687.3508 Q 407.319 687.3508 381.86154 661.8934 Q 381.86154 636.4359 305.48926 610.9785 Q 254.57437 560.0636 229.11693 610.9785 L 229.11693 661.8934 L 229.11693 661.8934 Q 203.6595 661.8934 203.6595 661.8934 L 203.6595 687.3508 L 178.20206 687.3508 L 178.20206 712.8082 L 152.74463 712.8082 L 127.287186 712.8082 L 127.287186 636.4359 L 127.287186 560.0636 L 152.74463 560.0636 L 178.20206 560.0636 L 152.74463 560.0636 L 101.82975 560.0636 L 101.82975 560.0636 L 101.82975 560.0636 L 76.372314 585.52106 Q 50.914875 610.9785 50.914875 636.4359 L 50.914875 661.8934 L 25.457438 661.8934 L 25.457438 661.8934 L 0.0 687.3508 L 0.0 687.3508 L 0.0 661.8934 L 0.0 610.9785 L 0.0 560.0636 L 0.0 509.14874 L 0.0 509.14874 L 0.0 509.14874 L 0.0 483.6913 L 0.0 483.6913 L 25.457438 458.23386 Q 50.914875 407.319 50.914875 381.86154 L 50.914875 356.4041 L 50.914875 356.4041 Q 76.372314 356.4041 76.372314 330.9467 L 76.372314 330.9467 L 101.82975 254.57437 Q 152.74463 152.74463 356.4041 152.74463 Q 534.6062 152.74463 534.6062 152.74463 L 534.6062 152.74463 L 967.3826 152.74463 Q 1400.159 152.74463 1425.6165 76.372314 Q 1425.6165 0.0 1501.9888 0.0 Q 1578.3611 0.0 1578.3611 76.372314 Q 1603.8185 152.74463 1756.5631 152.74463 z" svg:height="7.8918056mm" draw:style-name="style-97" svg:viewBox="0.0 0.0 2138.4248 789.18054" svg:width="21.384247mm" svg:x="96.22911mm" svg:y="101.82975mm"/>
          <draw:path svg:d="M 636.4359 101.82975 L 636.4359 101.82975 L 636.4359 127.287186 L 636.4359 127.287186 L 610.9785 127.287186 Q 585.52106 127.287186 560.0636 101.82975 Q 509.14874 76.372314 458.23386 101.82975 Q 407.319 101.82975 356.4041 280.0318 Q 305.48926 432.77643 229.11693 432.77643 Q 152.74463 458.23386 152.74463 407.319 L 152.74463 356.4041 L 127.287186 254.57437 Q 127.287186 152.74463 101.82975 152.74463 Q 76.372314 127.287186 50.914875 76.372314 L 50.914875 25.457438 L 25.457438 76.372314 Q -1.8189894E-12 101.82975 -1.8189894E-12 101.82975 L -1.8189894E-12 101.82975 L -1.8189894E-12 50.914875 L -1.8189894E-12 0.0 L -1.8189894E-12 0.0 L 25.457438 0.0 L 305.48926 0.0 Q 610.9785 0.0 610.9785 50.914875 Q 610.9785 101.82975 636.4359 101.82975 z" svg:height="4.3277645mm" draw:style-name="style-98" svg:viewBox="0.0 0.0 636.4359 432.77643" svg:width="6.3643594mm" svg:x="100.3023mm" svg:y="108.703255mm"/>
          <draw:path svg:d="M 661.8934 25.457438 L 661.8934 76.372314 L 636.4359 76.372314 Q 610.9785 76.372314 610.9785 178.20206 Q 610.9785 254.57437 585.52106 254.57437 L 560.0636 280.0318 L 509.14874 280.0318 L 483.6913 280.0318 L 483.6913 280.0318 L 458.23386 280.0318 L 458.23386 280.0318 L 458.23386 280.0318 L 458.23386 305.48926 L 458.23386 305.48926 L 432.77643 305.48926 L 432.77643 330.9467 L 432.77643 330.9467 L 407.319 330.9467 L 407.319 356.4041 L 407.319 381.86154 L 458.23386 381.86154 L 509.14874 381.86154 L 763.7231 407.319 L 1043.7549 407.319 L 1043.7549 432.77643 Q 1018.2975 458.23386 1018.2975 458.23386 L 1018.2975 483.6913 L 967.3826 483.6913 Q 941.9252 483.6913 840.0954 509.14874 L 738.2657 534.6062 L 738.2657 534.6062 L 738.2657 534.6062 L 610.9785 534.6062 Q 483.6913 534.6062 254.57437 509.14874 L 25.457438 509.14874 L 25.457438 483.6913 L 25.457438 458.23386 L 25.457438 432.77643 L 0.0 432.77643 L 0.0 381.86154 L 0.0 330.9467 L 25.457438 280.0318 L 25.457438 254.57437 L 203.6595 254.57437 Q 381.86154 229.11693 407.319 229.11693 Q 458.23386 178.20206 509.14874 203.6595 Q 560.0636 203.6595 560.0636 152.74463 Q 560.0636 101.82975 534.6062 101.82975 L 534.6062 101.82975 L 534.6062 101.82975 Q 534.6062 76.372314 560.0636 76.372314 L 560.0636 50.914875 L 560.0636 50.914875 Q 560.0636 25.457438 560.0636 25.457438 L 585.52106 25.457438 L 610.9785 -9.094947E-13 Q 636.4359 -25.457438 636.4359 -9.094947E-13 Q 661.8934 -9.094947E-13 661.8934 25.457438 z" svg:height="5.3460617mm" draw:style-name="style-99" svg:viewBox="0.0 0.0 1043.7549 534.6062" svg:width="10.43755mm" svg:x="136.96101mm" svg:y="71.02625mm"/>
          <draw:path svg:d="M 330.9467 1.8189894E-12 L 330.9467 1.8189894E-12 L 509.14874 76.372314 Q 687.3508 152.74463 712.8082 178.20206 Q 738.2657 229.11693 763.7231 254.57437 Q 763.7231 254.57437 840.0954 254.57437 Q 891.0103 254.57437 891.0103 356.4041 Q 916.4677 458.23386 941.9252 458.23386 Q 992.84 458.23386 992.84 356.4041 Q 992.84 254.57437 1069.2124 254.57437 Q 1145.5847 254.57437 1145.5847 330.9467 Q 1171.0421 407.319 1196.4995 432.77643 Q 1221.957 432.77643 1221.957 330.9467 Q 1221.957 229.11693 1247.4144 229.11693 L 1272.8718 229.11693 L 1272.8718 483.6913 L 1298.3293 738.2657 L 1298.3293 865.55286 L 1298.3293 967.3826 L 1298.3293 1069.2124 L 1298.3293 1145.5847 L 1247.4144 1145.5847 L 1171.0421 1120.1272 L 1145.5847 1120.1272 Q 1094.6698 1120.1272 814.638 1018.2975 Q 534.6062 916.4677 534.6062 814.638 L 534.6062 687.3508 L 483.6913 687.3508 L 432.77643 687.3508 L 407.319 789.18054 Q 381.86154 891.0103 381.86154 891.0103 Q 381.86154 916.4677 381.86154 916.4677 L 381.86154 916.4677 L 356.4041 916.4677 L 356.4041 916.4677 L 330.9467 941.9252 L 305.48926 967.3826 L 280.0318 967.3826 L 254.57437 967.3826 L 254.57437 992.84 L 229.11693 992.84 L 229.11693 865.55286 L 229.11693 738.2657 L 178.20206 738.2657 L 152.74463 738.2657 L 152.74463 814.638 L 127.287186 891.0103 L 127.287186 916.4677 Q 127.287186 941.9252 152.74463 967.3826 L 152.74463 992.84 L 178.20206 992.84 L 203.6595 1018.2975 L 203.6595 1018.2975 L 178.20206 1018.2975 L 178.20206 1018.2975 L 178.20206 1018.2975 L 152.74463 1043.7549 L 127.287186 1069.2124 L 127.287186 1069.2124 L 127.287186 1069.2124 L 101.82975 1069.2124 L 101.82975 1069.2124 L 76.372314 1094.6698 L 50.914875 1094.6698 L 25.457438 1094.6698 L 25.457438 1069.2124 L 25.457438 1069.2124 L 25.457438 1069.2124 L 0.0 1069.2124 L 0.0 1069.2124 L 0.0 1043.7549 L 0.0 1043.7549 L 0.0 1018.2975 L 0.0 1018.2975 L 0.0 941.9252 L 0.0 865.55286 L 0.0 687.3508 Q 25.457438 509.14874 25.457438 407.319 Q 25.457438 305.48926 101.82975 203.6595 L 203.6595 101.82975 L 229.11693 101.82975 Q 254.57437 101.82975 254.57437 76.372314 L 254.57437 76.372314 L 254.57437 76.372314 Q 280.0318 76.372314 280.0318 50.914875 L 280.0318 50.914875 L 280.0318 50.914875 Q 280.0318 50.914875 305.48926 50.914875 L 305.48926 25.457438 L 305.48926 25.457438 Q 330.9467 25.457438 330.9467 1.8189894E-12 z M 458.23386 305.48926 Q 483.6913 280.0318 509.14874 381.86154 Q 534.6062 483.6913 483.6913 509.14874 Q 432.77643 509.14874 432.77643 407.319 Q 432.77643 305.48926 458.23386 305.48926 z" svg:height="11.455847mm" draw:style-name="style-100" svg:viewBox="0.0 0.0 1298.3293 1145.5847" svg:width="12.983293mm" svg:x="295.0517mm" svg:y="113.54017mm"/>
          <draw:path svg:d="M 738.2657 0.0 L 789.18054 0.0 L 789.18054 0.0 L 789.18054 25.457438 L 738.2657 25.457438 Q 712.8082 25.457438 712.8082 76.372314 L 687.3508 127.287186 L 712.8082 127.287186 L 712.8082 127.287186 L 712.8082 152.74463 L 738.2657 152.74463 L 738.2657 152.74463 L 738.2657 178.20206 L 763.7231 178.20206 L 789.18054 178.20206 L 941.9252 254.57437 Q 1069.2124 330.9467 1145.5847 330.9467 Q 1247.4144 330.9467 1247.4144 356.4041 L 1247.4144 381.86154 L 1247.4144 381.86154 L 1247.4144 407.319 L 1247.4144 407.319 L 1247.4144 432.77643 L 1247.4144 432.77643 L 1247.4144 432.77643 L 1145.5847 432.77643 Q 1018.2975 432.77643 560.0636 381.86154 L 101.82975 330.9467 L 50.914875 305.48926 L 0.0 305.48926 L 0.0 305.48926 Q 0.0 280.0318 25.457438 229.11693 L 76.372314 152.74463 L 76.372314 152.74463 L 76.372314 152.74463 L 101.82975 152.74463 L 101.82975 178.20206 L 101.82975 178.20206 L 127.287186 178.20206 L 127.287186 178.20206 L 127.287186 178.20206 L 127.287186 203.6595 L 127.287186 203.6595 L 152.74463 178.20206 L 152.74463 127.287186 L 254.57437 127.287186 Q 356.4041 127.287186 356.4041 101.82975 L 356.4041 101.82975 L 509.14874 101.82975 Q 661.8934 101.82975 661.8934 50.914875 Q 661.8934 0.0 738.2657 0.0 z" svg:height="4.3277645mm" draw:style-name="style-101" svg:viewBox="0.0 0.0 1247.4144 432.77643" svg:width="12.474144mm" svg:x="89.86475mm" svg:y="62.87987mm"/>
          <draw:path svg:d="M 101.82975 0.0 L 127.287186 0.0 L 101.82975 50.914875 Q 101.82975 101.82975 254.57437 101.82975 Q 407.319 127.287186 407.319 101.82975 L 432.77643 101.82975 L 432.77643 127.287186 L 432.77643 152.74463 L 432.77643 152.74463 Q 407.319 152.74463 407.319 280.0318 Q 356.4041 432.77643 330.9467 432.77643 Q 305.48926 458.23386 305.48926 483.6913 L 305.48926 534.6062 L 280.0318 534.6062 L 280.0318 534.6062 L 280.0318 483.6913 Q 280.0318 458.23386 229.11693 483.6913 Q 178.20206 483.6913 152.74463 610.9785 L 152.74463 738.2657 L 127.287186 738.2657 L 101.82975 738.2657 L 101.82975 712.8082 L 101.82975 712.8082 L 76.372314 712.8082 L 76.372314 712.8082 L 76.372314 687.3508 L 50.914875 687.3508 L 50.914875 687.3508 L 50.914875 687.3508 L 50.914875 661.8934 L 50.914875 661.8934 L 25.457438 661.8934 L 25.457438 636.4359 L 25.457438 636.4359 L -3.6379788E-12 636.4359 L -3.6379788E-12 534.6062 Q -3.6379788E-12 458.23386 25.457438 305.48926 L 25.457438 152.74463 L 25.457438 127.287186 Q 50.914875 101.82975 50.914875 76.372314 L 50.914875 76.372314 L 50.914875 50.914875 Q 76.372314 25.457438 101.82975 0.0 z" svg:height="7.3826566mm" draw:style-name="style-102" svg:viewBox="0.0 0.0 432.77643 738.2657" svg:width="4.3277645mm" svg:x="251.01033mm" svg:y="63.38902mm"/>
          <draw:path svg:d="M 509.14874 0.0 L 560.0636 0.0 L 585.52106 0.0 Q 610.9785 25.457438 610.9785 127.287186 L 610.9785 229.11693 L 585.52106 254.57437 L 585.52106 305.48926 L 585.52106 330.9467 Q 585.52106 356.4041 534.6062 356.4041 Q 483.6913 330.9467 458.23386 585.52106 Q 458.23386 814.638 458.23386 840.0954 L 458.23386 840.0954 L 432.77643 840.0954 Q 407.319 840.0954 407.319 814.638 Q 407.319 789.18054 280.0318 687.3508 Q 152.74463 585.52106 152.74463 432.77643 L 152.74463 280.0318 L 127.287186 280.0318 L 127.287186 254.57437 L 101.82975 254.57437 Q 76.372314 254.57437 50.914875 280.0318 L 50.914875 280.0318 L 50.914875 280.0318 Q 50.914875 280.0318 25.457438 305.48926 L 0.0 356.4041 L 0.0 356.4041 L 0.0 356.4041 L 0.0 305.48926 L 0.0 280.0318 L 0.0 280.0318 L 0.0 254.57437 L 0.0 254.57437 L 0.0 254.57437 L 0.0 203.6595 L 0.0 127.287186 L 0.0 101.82975 L 0.0 76.372314 L 25.457438 76.372314 Q 50.914875 101.82975 50.914875 101.82975 L 50.914875 101.82975 L 101.82975 101.82975 Q 127.287186 101.82975 152.74463 50.914875 Q 152.74463 0.0 229.11693 0.0 Q 305.48926 0.0 305.48926 50.914875 Q 305.48926 76.372314 407.319 76.372314 Q 483.6913 76.372314 483.6913 50.914875 Q 483.6913 0.0 509.14874 0.0 z" svg:height="8.400954mm" draw:style-name="style-103" svg:viewBox="0.0 0.0 610.9785 840.0954" svg:width="6.109785mm" svg:x="158.8544mm" svg:y="95.71996mm"/>
          <draw:path svg:d="M 585.52106 0.0 L 585.52106 0.0 L 636.4359 0.0 L 687.3508 0.0 L 712.8082 25.457438 Q 738.2657 76.372314 738.2657 76.372314 L 738.2657 76.372314 L 763.7231 203.6595 Q 789.18054 305.48926 840.0954 330.9467 Q 891.0103 356.4041 891.0103 356.4041 L 891.0103 356.4041 L 891.0103 381.86154 L 891.0103 381.86154 L 916.4677 407.319 L 941.9252 432.77643 L 941.9252 432.77643 L 941.9252 458.23386 L 865.55286 458.23386 Q 789.18054 458.23386 687.3508 458.23386 L 560.0636 458.23386 L 585.52106 534.6062 Q 585.52106 610.9785 585.52106 636.4359 Q 585.52106 636.4359 560.0636 661.8934 L 560.0636 687.3508 L 560.0636 687.3508 Q 534.6062 687.3508 534.6062 661.8934 Q 509.14874 610.9785 458.23386 636.4359 Q 407.319 661.8934 330.9467 636.4359 Q 280.0318 610.9785 229.11693 636.4359 Q 203.6595 636.4359 203.6595 610.9785 Q 178.20206 560.0636 152.74463 585.52106 L 127.287186 610.9785 L 101.82975 610.9785 L 101.82975 610.9785 L 101.82975 636.4359 L 76.372314 636.4359 L 76.372314 636.4359 L 76.372314 610.9785 L 50.914875 610.9785 L 25.457438 610.9785 L 25.457438 585.52106 L 25.457438 585.52106 L 25.457438 585.52106 L 0.0 560.0636 L 0.0 560.0636 L 0.0 560.0636 L 0.0 560.0636 L 0.0 534.6062 L 25.457438 534.6062 L 50.914875 560.0636 L 76.372314 560.0636 L 101.82975 560.0636 L 101.82975 534.6062 L 127.287186 534.6062 L 127.287186 534.6062 L 127.287186 509.14874 L 127.287186 509.14874 L 127.287186 509.14874 L 127.287186 483.6913 L 127.287186 458.23386 L 127.287186 381.86154 Q 101.82975 305.48926 127.287186 305.48926 Q 178.20206 305.48926 178.20206 280.0318 Q 152.74463 254.57437 229.11693 229.11693 Q 305.48926 203.6595 432.77643 229.11693 L 560.0636 229.11693 L 560.0636 203.6595 Q 534.6062 178.20206 560.0636 101.82975 L 560.0636 0.0 L 560.0636 0.0 L 585.52106 0.0 L 585.52106 0.0 z" svg:height="6.873508mm" draw:style-name="style-104" svg:viewBox="0.0 0.0 941.9252 687.3508" svg:width="9.419251mm" svg:x="68.989655mm" svg:y="62.116146mm"/>
          <draw:path svg:d="M 178.20206 25.457438 L 178.20206 0.0 L 203.6595 0.0 L 229.11693 25.457438 L 229.11693 25.457438 L 254.57437 25.457438 L 229.11693 127.287186 Q 229.11693 229.11693 203.6595 229.11693 Q 152.74463 229.11693 178.20206 254.57437 Q 178.20206 280.0318 407.319 305.48926 L 661.8934 305.48926 L 661.8934 305.48926 L 661.8934 305.48926 L 687.3508 305.48926 L 687.3508 330.9467 L 712.8082 330.9467 L 763.7231 330.9467 L 763.7231 330.9467 Q 763.7231 330.9467 763.7231 356.4041 L 789.18054 356.4041 L 789.18054 356.4041 Q 789.18054 381.86154 814.638 381.86154 L 814.638 381.86154 L 891.0103 432.77643 Q 967.3826 483.6913 992.84 610.9785 L 992.84 738.2657 L 967.3826 738.2657 Q 967.3826 738.2657 967.3826 763.7231 L 967.3826 763.7231 L 967.3826 763.7231 Q 941.9252 789.18054 916.4677 789.18054 L 865.55286 789.18054 L 865.55286 789.18054 Q 840.0954 789.18054 738.2657 763.7231 Q 636.4359 763.7231 610.9785 712.8082 Q 610.9785 661.8934 610.9785 636.4359 Q 661.8934 610.9785 636.4359 585.52106 L 610.9785 560.0636 L 687.3508 534.6062 Q 763.7231 534.6062 763.7231 534.6062 Q 763.7231 509.14874 763.7231 509.14874 L 763.7231 483.6913 L 738.2657 483.6913 L 712.8082 483.6913 L 712.8082 458.23386 L 712.8082 458.23386 L 687.3508 458.23386 L 687.3508 432.77643 L 661.8934 432.77643 L 636.4359 432.77643 L 610.9785 458.23386 L 560.0636 483.6913 L 534.6062 483.6913 Q 509.14874 509.14874 483.6913 636.4359 L 483.6913 738.2657 L 407.319 738.2657 Q 356.4041 738.2657 330.9467 712.8082 Q 305.48926 712.8082 305.48926 687.3508 Q 305.48926 661.8934 152.74463 585.52106 L 0.0 534.6062 L 0.0 509.14874 Q 0.0 483.6913 0.0 407.319 Q 0.0 330.9467 50.914875 229.11693 L 101.82975 152.74463 L 101.82975 127.287186 L 101.82975 101.82975 L 76.372314 101.82975 L 76.372314 101.82975 L 76.372314 76.372314 L 76.372314 50.914875 L 101.82975 50.914875 Q 101.82975 25.457438 101.82975 25.457438 L 127.287186 25.457438 L 152.74463 25.457438 Q 178.20206 50.914875 178.20206 25.457438 z" svg:height="7.8918056mm" draw:style-name="style-105" svg:viewBox="0.0 0.0 992.84 789.18054" svg:width="9.9284mm" svg:x="170.56483mm" svg:y="68.48051mm"/>
          <draw:path svg:d="M 585.52106 9.094947E-13 L 585.52106 9.094947E-13 L 865.55286 25.457438 Q 1145.5847 76.372314 1145.5847 178.20206 L 1145.5847 254.57437 L 1171.0421 254.57437 L 1171.0421 254.57437 L 1171.0421 330.9467 L 1171.0421 407.319 L 1145.5847 407.319 L 1120.1272 407.319 L 992.84 407.319 Q 840.0954 381.86154 738.2657 407.319 L 610.9785 407.319 L 585.52106 407.319 Q 585.52106 432.77643 585.52106 432.77643 L 585.52106 432.77643 L 585.52106 432.77643 Q 560.0636 432.77643 534.6062 458.23386 Q 509.14874 458.23386 509.14874 381.86154 Q 509.14874 280.0318 381.86154 254.57437 L 254.57437 229.11693 L 229.11693 229.11693 Q 203.6595 229.11693 152.74463 203.6595 L 101.82975 178.20206 L 76.372314 178.20206 L 25.457438 178.20206 L 25.457438 178.20206 L 25.457438 152.74463 L 0.0 152.74463 L 0.0 127.287186 L 101.82975 127.287186 L 203.6595 127.287186 L 381.86154 101.82975 L 534.6062 76.372314 L 585.52106 76.372314 Q 661.8934 76.372314 610.9785 25.457438 Q 560.0636 25.457438 585.52106 9.094947E-13 z" svg:height="4.582339mm" draw:style-name="style-106" svg:viewBox="0.0 0.0 1171.0421 458.23386" svg:width="11.710421mm" svg:x="289.45105mm" svg:y="80.190926mm"/>
          <draw:path svg:d="M 610.9785 0.0 L 610.9785 0.0 L 610.9785 0.0 Q 610.9785 0.0 610.9785 25.457438 L 636.4359 25.457438 L 610.9785 203.6595 Q 610.9785 356.4041 534.6062 356.4041 Q 458.23386 356.4041 458.23386 381.86154 Q 458.23386 407.319 483.6913 407.319 Q 509.14874 407.319 483.6913 432.77643 L 458.23386 458.23386 L 432.77643 458.23386 L 407.319 458.23386 L 407.319 483.6913 L 407.319 483.6913 L 381.86154 509.14874 L 381.86154 560.0636 L 356.4041 560.0636 Q 330.9467 560.0636 254.57437 534.6062 Q 152.74463 534.6062 152.74463 509.14874 Q 152.74463 483.6913 76.372314 509.14874 L 0.0 560.0636 L 25.457438 534.6062 Q 50.914875 509.14874 76.372314 483.6913 L 76.372314 458.23386 L 76.372314 432.77643 L 101.82975 407.319 L 101.82975 407.319 L 101.82975 407.319 L 152.74463 381.86154 L 178.20206 356.4041 L 356.4041 305.48926 Q 509.14874 229.11693 534.6062 101.82975 Q 560.0636 0.0 585.52106 0.0 Q 610.9785 0.0 610.9785 0.0 z" svg:height="5.600636mm" draw:style-name="style-107" svg:viewBox="0.0 0.0 636.4359 560.0636" svg:width="6.3643594mm" svg:x="167.50993mm" svg:y="80.95465mm"/>
          <draw:path svg:d="M 330.9467 0.0 L 661.8934 0.0 L 687.3508 0.0 L 712.8082 0.0 L 712.8082 25.457438 L 738.2657 50.914875 L 738.2657 76.372314 L 738.2657 101.82975 L 661.8934 101.82975 L 585.52106 101.82975 L 330.9467 101.82975 L 101.82975 101.82975 L 101.82975 152.74463 L 101.82975 203.6595 L 101.82975 203.6595 Q 76.372314 203.6595 76.372314 127.287186 L 76.372314 50.914875 L 50.914875 50.914875 L 50.914875 50.914875 L 50.914875 25.457438 L 25.457438 25.457438 L 25.457438 25.457438 L 25.457438 0.0 L 25.457438 0.0 L 25.457438 0.0 L 0.0 0.0 L 0.0 0.0 L 0.0 0.0 Q 0.0 0.0 330.9467 0.0 z" svg:height="2.0365949mm" draw:style-name="style-108" svg:viewBox="0.0 0.0 738.2657 203.6595" svg:width="7.3826566mm" svg:x="130.59665mm" svg:y="87.573586mm"/>
          <draw:path svg:d="M 407.319 25.457438 L 407.319 0.0 L 483.6913 25.457438 Q 585.52106 50.914875 585.52106 50.914875 L 585.52106 76.372314 L 509.14874 76.372314 Q 432.77643 76.372314 432.77643 127.287186 Q 432.77643 178.20206 509.14874 203.6595 Q 585.52106 203.6595 585.52106 152.74463 Q 585.52106 127.287186 610.9785 127.287186 L 610.9785 127.287186 L 610.9785 203.6595 Q 610.9785 305.48926 636.4359 305.48926 L 636.4359 305.48926 L 636.4359 305.48926 Q 636.4359 305.48926 534.6062 330.9467 Q 458.23386 330.9467 458.23386 381.86154 L 458.23386 432.77643 L 458.23386 432.77643 Q 432.77643 432.77643 432.77643 458.23386 Q 432.77643 509.14874 407.319 509.14874 Q 381.86154 509.14874 330.9467 534.6062 Q 305.48926 560.0636 229.11693 560.0636 L 178.20206 560.0636 L 152.74463 560.0636 L 127.287186 560.0636 L 101.82975 534.6062 L 76.372314 509.14874 L 76.372314 509.14874 L 76.372314 509.14874 L 50.914875 509.14874 L 50.914875 509.14874 L 50.914875 509.14874 L 50.914875 483.6913 L 50.914875 458.23386 L 76.372314 432.77643 L 76.372314 407.319 L 76.372314 381.86154 L 50.914875 381.86154 L 50.914875 356.4041 L 50.914875 356.4041 L 25.457438 356.4041 L 25.457438 356.4041 L 25.457438 356.4041 L 25.457438 330.9467 L 25.457438 330.9467 L 0.0 330.9467 L 0.0 305.48926 L 0.0 305.48926 L 0.0 305.48926 L 25.457438 305.48926 L 50.914875 305.48926 L 127.287186 254.57437 Q 229.11693 229.11693 280.0318 203.6595 Q 356.4041 203.6595 356.4041 127.287186 Q 356.4041 50.914875 381.86154 50.914875 Q 407.319 50.914875 407.319 25.457438 z" svg:height="5.600636mm" draw:style-name="style-109" svg:viewBox="0.0 0.0 636.4359 560.0636" svg:width="6.3643594mm" svg:x="60.334126mm" svg:y="69.24423mm"/>
          <draw:path svg:d="M 458.23386 50.914875 L 458.23386 101.82975 L 458.23386 152.74463 Q 458.23386 229.11693 458.23386 280.0318 Q 509.14874 330.9467 509.14874 458.23386 L 509.14874 585.52106 L 509.14874 585.52106 L 483.6913 560.0636 L 432.77643 560.0636 Q 381.86154 560.0636 381.86154 534.6062 Q 356.4041 534.6062 330.9467 534.6062 Q 280.0318 534.6062 280.0318 509.14874 Q 254.57437 483.6913 229.11693 458.23386 Q 178.20206 458.23386 178.20206 483.6913 Q 178.20206 509.14874 152.74463 509.14874 Q 127.287186 509.14874 127.287186 483.6913 Q 101.82975 458.23386 76.372314 458.23386 L 25.457438 458.23386 L 25.457438 458.23386 L 0.0 458.23386 L 0.0 458.23386 L 0.0 458.23386 L 0.0 432.77643 L 0.0 432.77643 L 0.0 432.77643 L 0.0 432.77643 L 25.457438 356.4041 L 50.914875 305.48926 L 50.914875 254.57437 Q 50.914875 203.6595 25.457438 203.6595 Q 0.0 203.6595 50.914875 178.20206 L 76.372314 152.74463 L 76.372314 152.74463 Q 101.82975 152.74463 76.372314 127.287186 L 76.372314 101.82975 L 101.82975 50.914875 Q 152.74463 0.0 305.48926 0.0 Q 432.77643 0.0 432.77643 25.457438 Q 458.23386 25.457438 458.23386 50.914875 z M 356.4041 127.287186 Q 356.4041 101.82975 381.86154 127.287186 Q 407.319 152.74463 381.86154 152.74463 Q 356.4041 152.74463 356.4041 127.287186 z" svg:height="5.8552103mm" draw:style-name="style-110" svg:viewBox="0.0 0.0 509.14874 585.52106" svg:width="5.0914874mm" svg:x="225.55289mm" svg:y="114.04932mm"/>
          <draw:path svg:d="M 865.55286 0.0 L 1043.7549 0.0 L 1094.6698 76.372314 Q 1145.5847 152.74463 1145.5847 178.20206 L 1145.5847 203.6595 L 1145.5847 203.6595 Q 1145.5847 203.6595 1120.1272 254.57437 Q 1120.1272 330.9467 1094.6698 330.9467 Q 1069.2124 330.9467 1069.2124 280.0318 Q 1069.2124 229.11693 1043.7549 229.11693 Q 1018.2975 229.11693 1018.2975 280.0318 Q 992.84 330.9467 992.84 280.0318 Q 967.3826 229.11693 916.4677 229.11693 Q 865.55286 229.11693 840.0954 305.48926 Q 840.0954 356.4041 814.638 356.4041 Q 789.18054 356.4041 789.18054 330.9467 Q 789.18054 305.48926 763.7231 330.9467 Q 763.7231 356.4041 738.2657 356.4041 Q 712.8082 356.4041 712.8082 305.48926 Q 687.3508 280.0318 687.3508 305.48926 Q 687.3508 356.4041 636.4359 356.4041 Q 610.9785 381.86154 610.9785 356.4041 Q 585.52106 330.9467 585.52106 356.4041 Q 585.52106 381.86154 560.0636 356.4041 L 534.6062 356.4041 L 509.14874 305.48926 L 509.14874 280.0318 L 483.6913 280.0318 L 458.23386 280.0318 L 458.23386 407.319 L 458.23386 509.14874 L 432.77643 509.14874 L 432.77643 509.14874 L 432.77643 483.6913 L 432.77643 483.6913 L 407.319 483.6913 Q 407.319 458.23386 381.86154 458.23386 Q 330.9467 458.23386 254.57437 432.77643 Q 178.20206 432.77643 152.74463 432.77643 L 101.82975 458.23386 L 101.82975 458.23386 L 76.372314 458.23386 L 76.372314 483.6913 L 76.372314 509.14874 L 25.457438 509.14874 L 0.0 509.14874 L 0.0 483.6913 L 0.0 483.6913 L 0.0 483.6913 L 25.457438 483.6913 L 25.457438 483.6913 L 25.457438 458.23386 L 25.457438 458.23386 L 25.457438 458.23386 L 50.914875 407.319 L 50.914875 330.9467 L 50.914875 280.0318 L 76.372314 229.11693 L 127.287186 152.74463 Q 178.20206 76.372314 432.77643 50.914875 Q 687.3508 0.0 865.55286 0.0 z" svg:height="5.0914874mm" draw:style-name="style-111" svg:viewBox="0.0 0.0 1145.5847 509.14874" svg:width="11.455847mm" svg:x="300.65234mm" svg:y="79.4272mm"/>
          <draw:path svg:d="M 305.48926 0.0 L 305.48926 0.0 L 305.48926 25.457438 L 305.48926 25.457438 L 305.48926 127.287186 Q 280.0318 254.57437 280.0318 280.0318 Q 280.0318 305.48926 254.57437 305.48926 Q 229.11693 305.48926 229.11693 280.0318 Q 229.11693 254.57437 152.74463 280.0318 L 101.82975 330.9467 L 76.372314 330.9467 Q 25.457438 330.9467 25.457438 356.4041 L -1.8189894E-12 356.4041 L -1.8189894E-12 330.9467 L -1.8189894E-12 305.48926 L -1.8189894E-12 305.48926 L 25.457438 305.48926 L 25.457438 229.11693 Q 25.457438 152.74463 76.372314 127.287186 L 101.82975 127.287186 L 178.20206 76.372314 Q 280.0318 50.914875 280.0318 25.457438 Q 280.0318 0.0 305.48926 0.0 z" svg:height="3.5640411mm" draw:style-name="style-112" svg:viewBox="0.0 0.0 305.48926 356.4041" svg:width="3.0548925mm" svg:x="148.92601mm" svg:y="89.355606mm"/>
          <draw:path svg:d="M 636.4359 25.457438 L 636.4359 25.457438 L 636.4359 25.457438 Q 610.9785 50.914875 610.9785 50.914875 L 610.9785 50.914875 L 585.52106 50.914875 Q 585.52106 76.372314 560.0636 203.6595 L 534.6062 305.48926 L 534.6062 305.48926 L 534.6062 305.48926 L 534.6062 330.9467 L 534.6062 330.9467 L 381.86154 330.9467 Q 203.6595 305.48926 178.20206 305.48926 L 178.20206 305.48926 L 178.20206 305.48926 Q 178.20206 280.0318 152.74463 254.57437 L 127.287186 229.11693 L 127.287186 229.11693 Q 127.287186 229.11693 152.74463 203.6595 Q 152.74463 152.74463 76.372314 152.74463 L 0.0 152.74463 L 0.0 127.287186 L 0.0 127.287186 L 25.457438 127.287186 L 50.914875 127.287186 L 50.914875 101.82975 L 76.372314 50.914875 L 76.372314 50.914875 L 76.372314 50.914875 L 76.372314 76.372314 L 76.372314 76.372314 L 101.82975 50.914875 L 101.82975 0.0 L 178.20206 0.0 L 229.11693 0.0 L 381.86154 0.0 Q 560.0636 0.0 585.52106 0.0 Q 636.4359 0.0 636.4359 25.457438 z" svg:height="3.3094668mm" draw:style-name="style-113" svg:viewBox="0.0 0.0 636.4359 330.9467" svg:width="6.3643594mm" svg:x="177.94748mm" svg:y="58.042957mm"/>
          <draw:path svg:d="M 25.457438 76.372314 L -3.6379788E-12 0.0 L 127.287186 0.0 Q 254.57437 25.457438 254.57437 25.457438 L 254.57437 25.457438 L 254.57437 25.457438 L 229.11693 25.457438 L 229.11693 76.372314 Q 229.11693 127.287186 127.287186 127.287186 Q 50.914875 127.287186 25.457438 76.372314 z" svg:height="1.2728719mm" draw:style-name="style-114" svg:viewBox="0.0 0.0 254.57437 127.287186" svg:width="2.5457437mm" svg:x="175.91089mm" svg:y="123.46857mm"/>
          <draw:path svg:d="M 661.8934 9.094947E-13 L 687.3508 9.094947E-13 L 687.3508 25.457438 L 687.3508 25.457438 L 687.3508 127.287186 L 687.3508 203.6595 L 763.7231 203.6595 L 840.0954 178.20206 L 1018.2975 178.20206 Q 1171.0421 178.20206 1323.7867 152.74463 L 1476.5314 127.287186 L 1476.5314 127.287186 L 1476.5314 127.287186 L 1476.5314 178.20206 L 1476.5314 229.11693 L 1476.5314 254.57437 L 1476.5314 280.0318 L 1425.6165 330.9467 Q 1425.6165 356.4041 1400.159 305.48926 Q 1374.7017 254.57437 1374.7017 407.319 Q 1349.2441 560.0636 1323.7867 560.0636 L 1272.8718 560.0636 L 1272.8718 610.9785 L 1272.8718 661.8934 L 1272.8718 712.8082 Q 1272.8718 763.7231 1221.957 789.18054 Q 1171.0421 840.0954 1120.1272 840.0954 Q 1043.7549 840.0954 992.84 865.55286 L 916.4677 891.0103 L 916.4677 891.0103 L 916.4677 891.0103 L 916.4677 916.4677 L 916.4677 916.4677 L 891.0103 916.4677 L 891.0103 941.9252 L 891.0103 941.9252 L 865.55286 941.9252 L 865.55286 941.9252 L 865.55286 941.9252 L 814.638 967.3826 L 789.18054 967.3826 L 789.18054 992.84 L 763.7231 1018.2975 L 763.7231 1018.2975 L 763.7231 1043.7549 L 840.0954 1043.7549 L 916.4677 1043.7549 L 1120.1272 992.84 Q 1323.7867 992.84 1425.6165 967.3826 L 1527.4462 941.9252 L 1552.9037 941.9252 L 1578.3611 941.9252 L 1578.3611 941.9252 L 1578.3611 941.9252 L 1578.3611 967.3826 L 1578.3611 967.3826 L 1552.9037 967.3826 L 1552.9037 992.84 L 1501.9888 992.84 L 1451.0739 992.84 L 1451.0739 1018.2975 L 1451.0739 1018.2975 L 1374.7017 1043.7549 Q 1298.3293 1094.6698 1298.3293 1247.4144 Q 1298.3293 1400.159 1069.2124 1476.5314 Q 814.638 1552.9037 763.7231 1603.8185 Q 661.8934 1629.276 661.8934 1629.276 L 661.8934 1654.7334 L 636.4359 1654.7334 L 610.9785 1654.7334 L 560.0636 1654.7334 L 534.6062 1654.7334 L 534.6062 1603.8185 L 509.14874 1552.9037 L 509.14874 1476.5314 Q 509.14874 1400.159 534.6062 1145.5847 L 560.0636 865.55286 L 432.77643 865.55286 Q 305.48926 840.0954 152.74463 840.0954 L 0.0 840.0954 L 0.0 789.18054 L 0.0 738.2657 L 0.0 585.52106 L 0.0 432.77643 L 0.0 432.77643 L 0.0 432.77643 L 25.457438 330.9467 Q 25.457438 254.57437 50.914875 254.57437 Q 76.372314 229.11693 76.372314 178.20206 L 101.82975 127.287186 L 101.82975 101.82975 L 101.82975 76.372314 L 101.82975 76.372314 L 101.82975 76.372314 L 127.287186 76.372314 Q 152.74463 76.372314 152.74463 127.287186 Q 152.74463 152.74463 178.20206 152.74463 Q 203.6595 152.74463 203.6595 76.372314 Q 229.11693 25.457438 458.23386 9.094947E-13 Q 661.8934 -25.457438 661.8934 9.094947E-13 z" svg:height="16.547335mm" draw:style-name="style-115" svg:viewBox="0.0 0.0 1578.3611 1654.7334" svg:width="15.783611mm" svg:x="53.969765mm" svg:y="74.08114mm"/>
          <draw:path svg:d="M 916.4677 330.9467 L 916.4677 356.4041 L 891.0103 356.4041 L 865.55286 356.4041 L 865.55286 381.86154 L 891.0103 381.86154 L 891.0103 407.319 L 891.0103 407.319 L 814.638 407.319 L 738.2657 407.319 L 738.2657 356.4041 Q 738.2657 330.9467 712.8082 330.9467 Q 687.3508 330.9467 687.3508 356.4041 Q 687.3508 407.319 610.9785 407.319 Q 560.0636 432.77643 560.0636 356.4041 L 560.0636 280.0318 L 534.6062 280.0318 L 509.14874 280.0318 L 509.14874 305.48926 Q 483.6913 330.9467 483.6913 381.86154 L 483.6913 432.77643 L 458.23386 432.77643 L 458.23386 458.23386 L 432.77643 458.23386 L 381.86154 458.23386 L 381.86154 432.77643 Q 381.86154 432.77643 356.4041 356.4041 L 356.4041 305.48926 L 330.9467 305.48926 L 305.48926 305.48926 L 305.48926 381.86154 Q 305.48926 458.23386 254.57437 458.23386 Q 203.6595 458.23386 178.20206 432.77643 Q 178.20206 407.319 178.20206 432.77643 L 152.74463 483.6913 L 101.82975 483.6913 L 50.914875 483.6913 L 50.914875 458.23386 L 25.457438 432.77643 L 25.457438 407.319 L 25.457438 381.86154 L 25.457438 356.4041 Q 25.457438 305.48926 25.457438 254.57437 L 25.457438 178.20206 L 3.6379788E-12 101.82975 L 3.6379788E-12 50.914875 L 3.6379788E-12 50.914875 L 25.457438 50.914875 L 25.457438 50.914875 L 25.457438 50.914875 L 50.914875 25.457438 L 76.372314 0.0 L 330.9467 0.0 Q 610.9785 0.0 789.18054 101.82975 Q 941.9252 203.6595 916.4677 203.6595 Q 891.0103 229.11693 865.55286 254.57437 Q 865.55286 305.48926 891.0103 305.48926 Q 916.4677 305.48926 916.4677 330.9467 z" svg:height="4.836913mm" draw:style-name="style-116" svg:viewBox="0.0 0.0 916.4677 483.6913" svg:width="9.164678mm" svg:x="285.88702mm" svg:y="107.93953mm"/>
          <draw:path svg:d="M 2087.5098 50.914875 L 2087.5098 0.0 L 2112.9673 25.457438 Q 2112.9673 50.914875 2138.4248 50.914875 Q 2163.882 50.914875 2163.882 76.372314 Q 2163.882 101.82975 2214.797 101.82975 L 2265.712 101.82975 L 2265.712 50.914875 Q 2265.712 25.457438 2291.1694 25.457438 L 2342.0842 25.457438 L 2316.6267 127.287186 Q 2291.1694 254.57437 2291.1694 254.57437 Q 2291.1694 254.57437 2265.712 458.23386 L 2265.712 636.4359 L 2291.1694 636.4359 L 2316.6267 636.4359 L 2316.6267 458.23386 L 2316.6267 305.48926 L 2443.914 305.48926 Q 2571.2012 305.48926 2596.6587 305.48926 L 2622.116 305.48926 L 2596.6587 330.9467 Q 2571.2012 356.4041 2622.116 356.4041 Q 2647.5735 381.86154 2673.031 381.86154 L 2673.031 407.319 L 2673.031 407.319 L 2698.4883 407.319 L 2698.4883 407.319 L 2698.4883 407.319 L 2698.4883 432.77643 L 2698.4883 432.77643 L 2723.9458 432.77643 L 2723.9458 458.23386 L 2723.9458 458.23386 L 2749.4033 458.23386 L 2749.4033 458.23386 L 2749.4033 483.6913 L 2749.4033 509.14874 L 2749.4033 560.0636 L 2749.4033 560.0636 L 2749.4033 585.52106 L 2749.4033 585.52106 L 2749.4033 610.9785 L 2800.318 610.9785 Q 2825.7754 610.9785 2800.318 636.4359 Q 2774.8606 636.4359 2800.318 712.8082 Q 2851.233 763.7231 2902.1477 840.0954 Q 2953.0627 891.0103 2978.52 941.9252 L 3003.9775 992.84 L 3003.9775 992.84 L 3003.9775 1018.2975 L 3003.9775 1018.2975 L 3029.435 1018.2975 L 3054.8923 1069.2124 Q 3054.8923 1094.6698 3054.8923 1196.4995 L 3054.8923 1298.3293 L 3029.435 1298.3293 L 3029.435 1323.7867 L 3029.435 1323.7867 L 3003.9775 1323.7867 L 3003.9775 1323.7867 L 3003.9775 1323.7867 L 3029.435 1349.2441 L 3054.8923 1374.7017 L 3105.8074 1374.7017 L 3131.2646 1374.7017 L 3131.2646 1400.159 L 3131.2646 1400.159 L 3054.8923 1400.159 Q 2978.52 1425.6165 2953.0627 1425.6165 Q 2927.6052 1425.6165 2825.7754 1476.5314 Q 2723.9458 1501.9888 2698.4883 1425.6165 Q 2673.031 1323.7867 2596.6587 1323.7867 Q 2545.7437 1323.7867 2392.999 1298.3293 L 2265.712 1247.4144 L 2265.712 1247.4144 Q 2265.712 1221.957 2214.797 1221.957 Q 2189.3396 1196.4995 2189.3396 1145.5847 Q 2189.3396 1094.6698 2189.3396 1094.6698 Q 2163.882 1069.2124 2062.0525 1094.6698 Q 1960.2227 1120.1272 1934.7653 1069.2124 Q 1909.3077 1069.2124 1832.9354 1043.7549 Q 1731.1057 1018.2975 1731.1057 1018.2975 L 1731.1057 967.3826 L 1654.7334 967.3826 L 1578.3611 967.3826 L 1578.3611 992.84 L 1578.3611 992.84 L 1552.9037 967.3826 L 1527.4462 941.9252 L 1527.4462 941.9252 L 1527.4462 916.4677 L 1527.4462 916.4677 L 1527.4462 916.4677 L 1578.3611 916.4677 L 1603.8185 916.4677 L 1705.6483 891.0103 Q 1807.478 865.55286 1883.8503 865.55286 L 1960.2227 865.55286 L 1960.2227 840.0954 L 1985.68 840.0954 L 1985.68 840.0954 L 1985.68 814.638 L 1985.68 814.638 L 1985.68 814.638 L 1985.68 814.638 L 1985.68 789.18054 L 1985.68 763.7231 L 1985.68 712.8082 L 1960.2227 712.8082 L 1960.2227 712.8082 L 1960.2227 687.3508 L 1985.68 687.3508 L 1985.68 687.3508 L 1985.68 661.8934 L 1985.68 661.8934 L 1985.68 661.8934 L 2011.1376 636.4359 L 2011.1376 610.9785 L 1960.2227 610.9785 L 1909.3077 610.9785 L 1909.3077 661.8934 L 1883.8503 738.2657 L 1883.8503 738.2657 L 1883.8503 763.7231 L 1858.393 763.7231 L 1832.9354 763.7231 L 1832.9354 738.2657 L 1832.9354 738.2657 L 1807.478 738.2657 Q 1807.478 712.8082 1782.0206 687.3508 L 1782.0206 636.4359 L 1782.0206 636.4359 Q 1782.0206 636.4359 1680.1908 610.9785 L 1552.9037 610.9785 L 1476.5314 610.9785 Q 1425.6165 610.9785 1374.7017 636.4359 L 1298.3293 661.8934 L 1272.8718 661.8934 L 1272.8718 661.8934 L 1272.8718 687.3508 L 1272.8718 687.3508 L 1247.4144 687.3508 L 1247.4144 712.8082 L 1221.957 712.8082 Q 1196.4995 712.8082 1196.4995 763.7231 L 1196.4995 840.0954 L 1145.5847 840.0954 Q 1094.6698 840.0954 1094.6698 763.7231 L 1094.6698 712.8082 L 1069.2124 712.8082 Q 1043.7549 712.8082 1018.2975 789.18054 L 1018.2975 865.55286 L 1018.2975 865.55286 L 1018.2975 865.55286 L 992.84 865.55286 L 992.84 865.55286 L 992.84 840.0954 Q 967.3826 840.0954 967.3826 763.7231 L 916.4677 687.3508 L 916.4677 687.3508 L 916.4677 712.8082 L 916.4677 712.8082 L 916.4677 712.8082 L 891.0103 763.7231 L 865.55286 789.18054 L 865.55286 789.18054 Q 865.55286 814.638 865.55286 814.638 L 865.55286 814.638 L 865.55286 814.638 Q 840.0954 814.638 814.638 814.638 L 763.7231 814.638 L 738.2657 814.638 Q 712.8082 814.638 661.8934 738.2657 Q 610.9785 687.3508 585.52106 661.8934 Q 560.0636 661.8934 560.0636 636.4359 Q 560.0636 610.9785 509.14874 610.9785 L 458.23386 585.52106 L 305.48926 585.52106 L 152.74463 610.9785 L 152.74463 610.9785 Q 152.74463 610.9785 127.287186 610.9785 L 127.287186 636.4359 L 127.287186 636.4359 Q 127.287186 661.8934 101.82975 661.8934 L 76.372314 661.8934 L 76.372314 636.4359 L 76.372314 636.4359 L 76.372314 636.4359 L 76.372314 610.9785 L 76.372314 610.9785 L 101.82975 610.9785 L 101.82975 610.9785 L 101.82975 610.9785 L 101.82975 585.52106 L 101.82975 585.52106 L 101.82975 560.0636 L 101.82975 560.0636 L 101.82975 560.0636 L 101.82975 560.0636 L 76.372314 534.6062 L 50.914875 509.14874 L 50.914875 509.14874 L 50.914875 509.14874 L 25.457438 483.6913 L 0.0 458.23386 L 0.0 432.77643 L 0.0 407.319 L 50.914875 407.319 Q 76.372314 407.319 76.372314 381.86154 L 76.372314 356.4041 L 152.74463 356.4041 Q 203.6595 330.9467 229.11693 203.6595 Q 254.57437 101.82975 254.57437 101.82975 L 254.57437 101.82975 L 254.57437 76.372314 L 254.57437 76.372314 L 280.0318 76.372314 L 280.0318 101.82975 L 305.48926 101.82975 L 330.9467 101.82975 L 330.9467 76.372314 L 356.4041 50.914875 L 356.4041 50.914875 L 356.4041 50.914875 L 356.4041 50.914875 L 356.4041 50.914875 L 407.319 76.372314 L 432.77643 101.82975 L 432.77643 101.82975 L 458.23386 101.82975 L 458.23386 127.287186 L 458.23386 152.74463 L 483.6913 152.74463 L 509.14874 152.74463 L 509.14874 178.20206 L 509.14874 178.20206 L 509.14874 178.20206 Q 483.6913 203.6595 458.23386 203.6595 Q 432.77643 203.6595 432.77643 254.57437 L 432.77643 330.9467 L 661.8934 305.48926 Q 916.4677 305.48926 941.9252 229.11693 Q 967.3826 178.20206 967.3826 178.20206 L 967.3826 178.20206 L 967.3826 203.6595 L 967.3826 229.11693 L 992.84 229.11693 L 1018.2975 203.6595 L 1018.2975 203.6595 L 1018.2975 203.6595 L 1043.7549 203.6595 L 1043.7549 203.6595 L 1043.7549 178.20206 L 1069.2124 178.20206 L 1069.2124 178.20206 L 1069.2124 152.74463 L 1120.1272 152.74463 L 1196.4995 152.74463 L 1221.957 178.20206 L 1247.4144 178.20206 L 1247.4144 152.74463 L 1272.8718 127.287186 L 1272.8718 127.287186 L 1272.8718 127.287186 L 1323.7867 152.74463 Q 1349.2441 178.20206 1349.2441 203.6595 Q 1349.2441 254.57437 1501.9888 280.0318 Q 1654.7334 305.48926 1832.9354 280.0318 Q 1985.68 254.57437 2036.595 203.6595 Q 2087.5098 127.287186 2087.5098 50.914875 z" svg:height="14.765313mm" draw:style-name="style-117" svg:viewBox="0.0 0.0 3131.2646 1476.5314" svg:width="31.312647mm" svg:x="242.3548mm" svg:y="93.17422mm"/>
          <draw:path svg:d="M 76.372314 25.457438 L 76.372314 0.0 L 152.74463 25.457438 Q 254.57437 50.914875 254.57437 76.372314 Q 280.0318 76.372314 305.48926 76.372314 Q 305.48926 76.372314 356.4041 101.82975 L 381.86154 101.82975 L 381.86154 101.82975 Q 381.86154 127.287186 407.319 127.287186 L 407.319 127.287186 L 407.319 127.287186 Q 407.319 127.287186 305.48926 178.20206 Q 229.11693 178.20206 203.6595 254.57437 L 203.6595 305.48926 L 101.82975 305.48926 L 25.457438 280.0318 L 25.457438 280.0318 L 3.6379788E-12 280.0318 L 3.6379788E-12 229.11693 L 3.6379788E-12 152.74463 L 3.6379788E-12 127.287186 L 3.6379788E-12 127.287186 L 3.6379788E-12 127.287186 L 3.6379788E-12 127.287186 L 25.457438 76.372314 L 25.457438 50.914875 L 25.457438 50.914875 Q 50.914875 50.914875 50.914875 25.457438 L 50.914875 25.457438 L 50.914875 25.457438 Q 50.914875 25.457438 76.372314 25.457438 z" svg:height="3.0548925mm" draw:style-name="style-118" svg:viewBox="0.0 0.0 407.319 305.48926" svg:width="4.0731897mm" svg:x="261.70245mm" svg:y="59.824978mm"/>
          <draw:path svg:d="M 407.319 0.0 L 407.319 0.0 L 458.23386 0.0 Q 509.14874 0.0 509.14874 50.914875 Q 534.6062 101.82975 585.52106 127.287186 L 636.4359 127.287186 L 636.4359 152.74463 Q 636.4359 178.20206 661.8934 178.20206 Q 687.3508 178.20206 687.3508 280.0318 L 661.8934 381.86154 L 661.8934 381.86154 L 661.8934 407.319 L 458.23386 407.319 Q 254.57437 407.319 203.6595 407.319 L 152.74463 407.319 L 152.74463 407.319 L 152.74463 407.319 L 127.287186 407.319 L 127.287186 407.319 L 76.372314 432.77643 L 25.457438 432.77643 L 25.457438 407.319 Q 0.0 407.319 0.0 407.319 L 0.0 407.319 L 0.0 305.48926 L 0.0 203.6595 L 25.457438 203.6595 L 50.914875 203.6595 L 50.914875 178.20206 L 50.914875 178.20206 L 101.82975 152.74463 Q 127.287186 101.82975 152.74463 76.372314 Q 203.6595 50.914875 178.20206 50.914875 Q 178.20206 50.914875 203.6595 25.457438 L 229.11693 25.457438 L 305.48926 25.457438 Q 407.319 0.0 407.319 0.0 z" svg:height="4.3277645mm" draw:style-name="style-119" svg:viewBox="0.0 0.0 687.3508 432.77643" svg:width="6.873508mm" svg:x="149.18059mm" svg:y="62.625294mm"/>
          <draw:path svg:d="M 534.6062 25.457438 L 534.6062 0.0 L 560.0636 0.0 L 585.52106 0.0 L 585.52106 50.914875 L 585.52106 101.82975 L 509.14874 101.82975 L 432.77643 101.82975 L 254.57437 127.287186 Q 76.372314 152.74463 101.82975 178.20206 L 127.287186 203.6595 L 101.82975 203.6595 Q 76.372314 203.6595 25.457438 178.20206 Q 0.0 178.20206 0.0 101.82975 L 0.0 50.914875 L 25.457438 25.457438 Q 50.914875 0.0 280.0318 25.457438 Q 534.6062 50.914875 534.6062 25.457438 z" svg:height="2.0365949mm" draw:style-name="style-120" svg:viewBox="0.0 0.0 585.52106 203.6595" svg:width="5.8552103mm" svg:x="238.02704mm" svg:y="85.02784mm"/>
          <draw:path svg:d="M 330.9467 25.457438 L 330.9467 25.457438 L 356.4041 0.0 L 381.86154 0.0 L 381.86154 25.457438 L 381.86154 50.914875 L 381.86154 101.82975 Q 381.86154 152.74463 356.4041 178.20206 L 356.4041 229.11693 L 330.9467 229.11693 Q 330.9467 229.11693 330.9467 254.57437 L 356.4041 254.57437 L 356.4041 305.48926 L 356.4041 356.4041 L 407.319 356.4041 L 458.23386 381.86154 L 458.23386 381.86154 L 432.77643 381.86154 L 432.77643 381.86154 L 432.77643 381.86154 L 432.77643 407.319 L 432.77643 407.319 L 407.319 407.319 L 407.319 432.77643 L 483.6913 432.77643 Q 560.0636 432.77643 636.4359 458.23386 L 738.2657 458.23386 L 738.2657 483.6913 L 738.2657 483.6913 L 738.2657 483.6913 Q 738.2657 509.14874 712.8082 509.14874 L 712.8082 509.14874 L 661.8934 509.14874 Q 610.9785 483.6913 534.6062 509.14874 L 483.6913 534.6062 L 483.6913 534.6062 Q 483.6913 534.6062 330.9467 509.14874 L 152.74463 483.6913 L 76.372314 483.6913 Q 25.457438 483.6913 25.457438 509.14874 L 0.0 509.14874 L 0.0 483.6913 L 0.0 483.6913 L 0.0 483.6913 Q 0.0 483.6913 25.457438 458.23386 L 76.372314 432.77643 L 76.372314 432.77643 L 76.372314 432.77643 L 101.82975 407.319 L 127.287186 381.86154 L 178.20206 280.0318 Q 229.11693 203.6595 254.57437 178.20206 L 280.0318 127.287186 L 280.0318 127.287186 L 280.0318 127.287186 L 280.0318 101.82975 L 280.0318 101.82975 L 305.48926 76.372314 L 330.9467 25.457438 L 330.9467 25.457438 z" svg:height="5.3460617mm" draw:style-name="style-121" svg:viewBox="0.0 0.0 738.2657 534.6062" svg:width="7.3826566mm" svg:x="245.15512mm" svg:y="138.23389mm"/>
          <draw:path svg:d="M 50.914875 25.457438 L 127.287186 0.0 L 127.287186 76.372314 L 127.287186 127.287186 L 101.82975 127.287186 Q 101.82975 127.287186 50.914875 152.74463 Q 0.0 178.20206 0.0 127.287186 Q 0.0 76.372314 50.914875 25.457438 z" svg:height="1.5274463mm" draw:style-name="style-122" svg:viewBox="0.0 0.0 127.287186 152.74463" svg:width="1.2728719mm" svg:x="164.96419mm" svg:y="83.75497mm"/>
          <draw:path svg:d="M 381.86154 25.457438 L 381.86154 25.457438 L 381.86154 127.287186 L 381.86154 229.11693 L 432.77643 229.11693 Q 509.14874 229.11693 509.14874 152.74463 Q 509.14874 50.914875 585.52106 50.914875 Q 687.3508 -9.094947E-13 712.8082 -9.094947E-13 L 738.2657 -9.094947E-13 L 763.7231 -9.094947E-13 Q 789.18054 -9.094947E-13 814.638 25.457438 L 840.0954 50.914875 L 865.55286 50.914875 L 891.0103 50.914875 L 891.0103 76.372314 L 891.0103 76.372314 L 891.0103 76.372314 L 891.0103 101.82975 L 891.0103 101.82975 L 916.4677 101.82975 L 891.0103 101.82975 Q 840.0954 127.287186 840.0954 254.57437 Q 840.0954 381.86154 865.55286 407.319 Q 891.0103 407.319 891.0103 458.23386 Q 891.0103 483.6913 865.55286 610.9785 L 865.55286 712.8082 L 891.0103 712.8082 L 916.4677 712.8082 L 916.4677 712.8082 Q 916.4677 712.8082 789.18054 738.2657 L 636.4359 738.2657 L 636.4359 738.2657 Q 636.4359 712.8082 687.3508 712.8082 Q 712.8082 712.8082 712.8082 687.3508 Q 712.8082 661.8934 610.9785 610.9785 Q 509.14874 560.0636 280.0318 560.0636 L 50.914875 509.14874 L 50.914875 509.14874 L 50.914875 509.14874 L 50.914875 458.23386 L 50.914875 407.319 L 152.74463 407.319 L 254.57437 407.319 L 254.57437 381.86154 L 229.11693 381.86154 L 229.11693 356.4041 L 229.11693 305.48926 L 203.6595 280.0318 L 203.6595 254.57437 L 178.20206 254.57437 Q 127.287186 254.57437 76.372314 229.11693 L 25.457438 203.6595 L 25.457438 203.6595 L 25.457438 203.6595 L 0.0 203.6595 L 0.0 203.6595 L 0.0 178.20206 L 25.457438 178.20206 L 25.457438 152.74463 L 25.457438 152.74463 L 25.457438 101.82975 L 25.457438 50.914875 L 25.457438 50.914875 L 25.457438 50.914875 L 178.20206 25.457438 Q 356.4041 -9.094947E-13 381.86154 25.457438 z" svg:height="7.3826566mm" draw:style-name="style-123" svg:viewBox="0.0 0.0 916.4677 738.2657" svg:width="9.164678mm" svg:x="161.65472mm" svg:y="59.570404mm"/>
          <draw:path svg:d="M 152.74463 50.914875 L 152.74463 0.0 L 178.20206 0.0 Q 203.6595 0.0 254.57437 0.0 L 280.0318 0.0 L 280.0318 0.0 L 280.0318 0.0 L 356.4041 50.914875 Q 458.23386 76.372314 432.77643 76.372314 Q 432.77643 101.82975 407.319 101.82975 L 356.4041 101.82975 L 356.4041 101.82975 L 330.9467 101.82975 L 330.9467 101.82975 Q 305.48926 101.82975 305.48926 101.82975 L 305.48926 127.287186 L 254.57437 127.287186 Q 178.20206 152.74463 127.287186 152.74463 L 76.372314 152.74463 L 76.372314 152.74463 Q 50.914875 127.287186 50.914875 127.287186 L 50.914875 127.287186 L 50.914875 101.82975 Q 50.914875 101.82975 25.457438 101.82975 L 25.457438 101.82975 L 25.457438 101.82975 Q 0.0 76.372314 0.0 50.914875 L 0.0 50.914875 L 0.0 50.914875 L 0.0 25.457438 L 76.372314 50.914875 Q 127.287186 101.82975 127.287186 76.372314 Q 152.74463 76.372314 152.74463 50.914875 z" svg:height="1.5274463mm" draw:style-name="style-124" svg:viewBox="0.0 0.0 432.77643 152.74463" svg:width="4.3277645mm" svg:x="147.14398mm" svg:y="166.49164mm"/>
          <draw:path svg:d="M 25.457438 76.372314 L 0.0 0.0 L 25.457438 0.0 Q 50.914875 25.457438 76.372314 25.457438 L 101.82975 25.457438 L 101.82975 76.372314 L 101.82975 101.82975 L 101.82975 127.287186 L 101.82975 152.74463 L 178.20206 178.20206 Q 229.11693 229.11693 254.57437 280.0318 Q 254.57437 356.4041 280.0318 381.86154 L 280.0318 407.319 L 254.57437 407.319 Q 229.11693 432.77643 203.6595 381.86154 Q 178.20206 356.4041 152.74463 356.4041 Q 101.82975 356.4041 101.82975 381.86154 Q 101.82975 432.77643 50.914875 356.4041 L 25.457438 280.0318 L 25.457438 254.57437 Q 0.0 229.11693 25.457438 178.20206 Q 50.914875 127.287186 25.457438 76.372314 z" svg:height="4.0731897mm" draw:style-name="style-125" svg:viewBox="0.0 0.0 280.0318 407.319" svg:width="2.800318mm" svg:x="37.677006mm" svg:y="51.16945mm"/>
          <draw:path svg:d="M 203.6595 50.914875 L 229.11693 0.0 L 305.48926 0.0 L 407.319 0.0 L 432.77643 25.457438 Q 458.23386 50.914875 509.14874 50.914875 L 560.0636 50.914875 L 560.0636 50.914875 Q 560.0636 50.914875 560.0636 76.372314 L 585.52106 76.372314 L 738.2657 50.914875 Q 916.4677 50.914875 916.4677 25.457438 L 916.4677 0.0 L 916.4677 0.0 L 941.9252 0.0 L 941.9252 25.457438 Q 967.3826 50.914875 967.3826 50.914875 L 967.3826 50.914875 L 967.3826 50.914875 L 967.3826 50.914875 L 967.3826 76.372314 L 967.3826 76.372314 L 941.9252 76.372314 L 941.9252 101.82975 L 941.9252 101.82975 L 916.4677 101.82975 L 916.4677 101.82975 L 916.4677 101.82975 L 941.9252 127.287186 L 967.3826 152.74463 L 967.3826 152.74463 L 967.3826 152.74463 L 1018.2975 203.6595 Q 1043.7549 254.57437 1094.6698 254.57437 Q 1145.5847 254.57437 1145.5847 254.57437 L 1145.5847 254.57437 L 1120.1272 356.4041 Q 1069.2124 458.23386 1094.6698 560.0636 L 1094.6698 661.8934 L 1094.6698 661.8934 L 1069.2124 661.8934 L 1069.2124 712.8082 L 1069.2124 763.7231 L 1043.7549 763.7231 L 1018.2975 763.7231 L 967.3826 738.2657 L 941.9252 712.8082 L 941.9252 712.8082 L 916.4677 712.8082 L 916.4677 712.8082 L 916.4677 712.8082 L 865.55286 687.3508 L 814.638 687.3508 L 814.638 687.3508 Q 789.18054 661.8934 763.7231 661.8934 L 738.2657 661.8934 L 661.8934 661.8934 Q 560.0636 661.8934 458.23386 636.4359 Q 330.9467 610.9785 305.48926 509.14874 L 305.48926 432.77643 L 280.0318 432.77643 L 280.0318 407.319 L 229.11693 432.77643 Q 152.74463 432.77643 152.74463 458.23386 Q 152.74463 483.6913 127.287186 509.14874 L 127.287186 534.6062 L 127.287186 534.6062 L 101.82975 534.6062 L 101.82975 483.6913 Q 101.82975 432.77643 76.372314 432.77643 L 50.914875 432.77643 L 50.914875 407.319 L 50.914875 356.4041 L 25.457438 356.4041 L -9.094947E-13 356.4041 L -9.094947E-13 330.9467 L -9.094947E-13 330.9467 L 25.457438 330.9467 L 25.457438 305.48926 L 25.457438 305.48926 L 50.914875 305.48926 L 50.914875 305.48926 Q 50.914875 305.48926 25.457438 280.0318 L -9.094947E-13 280.0318 L -9.094947E-13 254.57437 Q -9.094947E-13 203.6595 76.372314 152.74463 Q 152.74463 101.82975 203.6595 50.914875 z" svg:height="7.637231mm" draw:style-name="style-126" svg:viewBox="0.0 0.0 1145.5847 763.7231" svg:width="11.455847mm" svg:x="45.31424mm" svg:y="62.116146mm"/>
          <draw:path svg:d="M 50.914875 25.457438 L 50.914875 0.0 L 76.372314 0.0 L 76.372314 0.0 L 101.82975 50.914875 Q 152.74463 101.82975 280.0318 101.82975 Q 407.319 127.287186 407.319 152.74463 Q 407.319 152.74463 407.319 178.20206 L 407.319 178.20206 L 407.319 178.20206 Q 381.86154 203.6595 254.57437 254.57437 Q 101.82975 305.48926 50.914875 254.57437 L 0.0 203.6595 L 0.0 203.6595 Q 0.0 203.6595 25.457438 178.20206 Q 50.914875 178.20206 50.914875 101.82975 L 50.914875 50.914875 L 50.914875 25.457438 z" svg:height="2.5457437mm" draw:style-name="style-127" svg:viewBox="0.0 0.0 407.319 254.57437" svg:width="4.0731897mm" svg:x="231.15353mm" svg:y="85.02784mm"/>
          <draw:path svg:d="M 1400.159 0.0 L 1425.6165 0.0 L 1451.0739 76.372314 Q 1451.0739 152.74463 1476.5314 127.287186 Q 1501.9888 127.287186 1501.9888 178.20206 Q 1501.9888 254.57437 1501.9888 280.0318 L 1501.9888 280.0318 L 1501.9888 280.0318 Q 1501.9888 280.0318 1451.0739 330.9467 L 1400.159 330.9467 L 1374.7017 356.4041 L 1349.2441 356.4041 L 1349.2441 330.9467 Q 1349.2441 305.48926 1323.7867 305.48926 Q 1323.7867 330.9467 1272.8718 280.0318 Q 1196.4995 254.57437 1145.5847 229.11693 Q 1094.6698 178.20206 1094.6698 458.23386 L 1094.6698 738.2657 L 1069.2124 763.7231 L 1069.2124 789.18054 L 992.84 789.18054 Q 941.9252 789.18054 941.9252 763.7231 L 941.9252 763.7231 L 967.3826 763.7231 Q 992.84 763.7231 992.84 585.52106 Q 992.84 432.77643 941.9252 407.319 Q 865.55286 381.86154 763.7231 432.77643 Q 687.3508 483.6913 661.8934 610.9785 Q 636.4359 738.2657 585.52106 738.2657 Q 509.14874 738.2657 509.14874 865.55286 L 483.6913 992.84 L 483.6913 1043.7549 L 483.6913 1069.2124 L 458.23386 1069.2124 L 432.77643 1069.2124 L 432.77643 1043.7549 L 432.77643 1018.2975 L 432.77643 992.84 L 432.77643 992.84 L 432.77643 992.84 L 432.77643 992.84 L 432.77643 967.3826 L 432.77643 967.3826 L 407.319 967.3826 L 407.319 941.9252 L 381.86154 941.9252 L 356.4041 941.9252 L 356.4041 916.4677 Q 330.9467 916.4677 305.48926 891.0103 Q 280.0318 891.0103 280.0318 814.638 Q 280.0318 738.2657 229.11693 712.8082 Q 178.20206 687.3508 178.20206 738.2657 Q 152.74463 763.7231 127.287186 763.7231 L 101.82975 763.7231 L 101.82975 738.2657 L 76.372314 687.3508 L 76.372314 661.8934 L 76.372314 636.4359 L 50.914875 636.4359 L 50.914875 636.4359 L 25.457438 661.8934 L 0.0 661.8934 L 0.0 636.4359 L 0.0 610.9785 L 76.372314 585.52106 Q 178.20206 534.6062 178.20206 534.6062 L 178.20206 534.6062 L 178.20206 483.6913 L 178.20206 432.77643 L 178.20206 432.77643 L 178.20206 432.77643 L 152.74463 407.319 L 127.287186 407.319 L 127.287186 280.0318 Q 152.74463 178.20206 229.11693 127.287186 Q 280.0318 76.372314 814.638 76.372314 Q 1349.2441 25.457438 1349.2441 25.457438 Q 1374.7017 25.457438 1400.159 0.0 z" svg:height="10.692123mm" draw:style-name="style-128" svg:viewBox="0.0 0.0 1501.9888 1069.2124" svg:width="15.019888mm" svg:x="199.33173mm" svg:y="100.55688mm"/>
          <draw:path svg:d="M 254.57437 1.8189894E-12 L 330.9467 1.8189894E-12 L 330.9467 25.457438 L 330.9467 50.914875 L 381.86154 127.287186 Q 432.77643 229.11693 432.77643 305.48926 L 432.77643 381.86154 L 458.23386 407.319 L 458.23386 432.77643 L 432.77643 432.77643 Q 381.86154 432.77643 178.20206 432.77643 Q -25.457438 458.23386 0.0 330.9467 L 25.457438 203.6595 L 25.457438 203.6595 L 25.457438 203.6595 L 76.372314 127.287186 Q 127.287186 25.457438 152.74463 25.457438 Q 178.20206 25.457438 254.57437 1.8189894E-12 z" svg:height="4.3277645mm" draw:style-name="style-129" svg:viewBox="0.0 0.0 458.23386 432.77643" svg:width="4.582339mm" svg:x="284.8687mm" svg:y="141.28877mm"/>
          <draw:path svg:d="M 610.9785 -9.094947E-13 L 610.9785 -9.094947E-13 L 636.4359 25.457438 Q 661.8934 50.914875 661.8934 203.6595 L 661.8934 330.9467 L 636.4359 330.9467 Q 610.9785 330.9467 610.9785 280.0318 Q 610.9785 229.11693 560.0636 229.11693 Q 534.6062 229.11693 534.6062 330.9467 Q 534.6062 432.77643 560.0636 432.77643 L 610.9785 458.23386 L 610.9785 458.23386 L 610.9785 458.23386 L 636.4359 509.14874 L 636.4359 534.6062 L 610.9785 534.6062 Q 585.52106 509.14874 560.0636 509.14874 Q 509.14874 509.14874 509.14874 381.86154 L 483.6913 254.57437 L 458.23386 254.57437 Q 432.77643 254.57437 407.319 330.9467 Q 407.319 407.319 381.86154 356.4041 Q 356.4041 305.48926 330.9467 356.4041 Q 305.48926 407.319 280.0318 407.319 Q 254.57437 407.319 254.57437 356.4041 Q 229.11693 280.0318 203.6595 280.0318 Q 178.20206 280.0318 152.74463 356.4041 Q 152.74463 458.23386 152.74463 381.86154 Q 127.287186 305.48926 101.82975 305.48926 Q 76.372314 305.48926 76.372314 330.9467 L 50.914875 356.4041 L 50.914875 407.319 L 50.914875 458.23386 L 25.457438 458.23386 L 25.457438 458.23386 L 0.0 458.23386 L 0.0 458.23386 L 0.0 458.23386 L 0.0 458.23386 L 0.0 407.319 L 0.0 330.9467 L 0.0 330.9467 L 0.0 305.48926 L 0.0 305.48926 L 0.0 305.48926 L 25.457438 305.48926 L 25.457438 305.48926 L 25.457438 280.0318 L 50.914875 280.0318 L 50.914875 280.0318 L 50.914875 254.57437 L 50.914875 254.57437 L 50.914875 254.57437 L 76.372314 254.57437 Q 76.372314 254.57437 101.82975 203.6595 L 152.74463 152.74463 L 152.74463 152.74463 Q 178.20206 152.74463 178.20206 127.287186 Q 203.6595 127.287186 381.86154 76.372314 Q 560.0636 25.457438 560.0636 50.914875 Q 560.0636 101.82975 585.52106 50.914875 L 610.9785 25.457438 L 610.9785 25.457438 L 610.9785 -9.094947E-13 L 610.9785 -9.094947E-13 z" svg:height="5.3460617mm" draw:style-name="style-130" svg:viewBox="0.0 0.0 661.8934 534.6062" svg:width="6.6189337mm" svg:x="16.292759mm" svg:y="74.33572mm"/>
          <draw:path svg:d="M 50.914875 178.20206 L 50.914875 178.20206 L 25.457438 178.20206 Q 25.457438 178.20206 0.0 76.372314 L 0.0 0.0 L 50.914875 0.0 Q 101.82975 0.0 127.287186 76.372314 Q 127.287186 152.74463 101.82975 152.74463 Q 50.914875 178.20206 50.914875 178.20206 z" svg:height="1.7820206mm" draw:style-name="style-131" svg:viewBox="0.0 0.0 127.287186 178.20206" svg:width="1.2728719mm" svg:x="281.55927mm" svg:y="119.904526mm"/>
          <draw:path svg:d="M 560.0636 178.20206 L 560.0636 178.20206 L 585.52106 330.9467 Q 610.9785 509.14874 610.9785 534.6062 Q 610.9785 534.6062 636.4359 534.6062 L 636.4359 534.6062 L 712.8082 585.52106 Q 763.7231 636.4359 814.638 661.8934 L 840.0954 661.8934 L 840.0954 458.23386 L 840.0954 254.57437 L 865.55286 229.11693 Q 916.4677 229.11693 916.4677 229.11693 L 941.9252 229.11693 L 941.9252 229.11693 Q 941.9252 229.11693 967.3826 254.57437 L 967.3826 254.57437 L 1069.2124 305.48926 Q 1145.5847 330.9467 1171.0421 356.4041 L 1171.0421 356.4041 L 1171.0421 356.4041 Q 1171.0421 381.86154 1171.0421 381.86154 L 1196.4995 381.86154 L 1196.4995 407.319 L 1171.0421 432.77643 L 1171.0421 458.23386 Q 1120.1272 483.6913 1145.5847 687.3508 Q 1171.0421 891.0103 1323.7867 992.84 Q 1501.9888 1094.6698 1476.5314 1018.2975 Q 1451.0739 941.9252 1476.5314 916.4677 Q 1501.9888 916.4677 1501.9888 687.3508 L 1501.9888 483.6913 L 1527.4462 458.23386 Q 1527.4462 432.77643 1629.276 432.77643 Q 1705.6483 407.319 1705.6483 381.86154 Q 1705.6483 356.4041 1731.1057 356.4041 Q 1756.5631 356.4041 1807.478 483.6913 Q 1883.8503 585.52106 1883.8503 585.52106 L 1883.8503 585.52106 L 1883.8503 610.9785 L 1909.3077 610.9785 L 1909.3077 610.9785 L 1909.3077 636.4359 L 1909.3077 636.4359 L 1934.7653 636.4359 L 1934.7653 661.8934 L 1934.7653 687.3508 L 1985.68 687.3508 Q 2062.0525 687.3508 2138.4248 687.3508 L 2189.3396 687.3508 L 2189.3396 687.3508 L 2189.3396 687.3508 L 2163.882 687.3508 L 2163.882 687.3508 L 2163.882 712.8082 L 2138.4248 712.8082 L 2138.4248 763.7231 L 2138.4248 814.638 L 2112.9673 814.638 L 2087.5098 814.638 L 2087.5098 814.638 Q 2062.0525 840.0954 2036.595 789.18054 Q 2036.595 738.2657 1985.68 738.2657 L 1934.7653 763.7231 L 1934.7653 789.18054 L 1934.7653 814.638 L 1909.3077 1043.7549 L 1909.3077 1298.3293 L 1883.8503 1298.3293 Q 1883.8503 1298.3293 1832.9354 1323.7867 Q 1756.5631 1349.2441 1731.1057 1323.7867 Q 1680.1908 1298.3293 1578.3611 1323.7867 Q 1451.0739 1349.2441 1069.2124 1425.6165 Q 687.3508 1501.9888 687.3508 1501.9888 Q 687.3508 1451.0739 407.319 1501.9888 L 152.74463 1552.9037 L 152.74463 1552.9037 L 152.74463 1552.9037 L 127.287186 1552.9037 L 127.287186 1552.9037 L 101.82975 1578.3611 L 76.372314 1578.3611 L 50.914875 1578.3611 L 0.0 1552.9037 L 0.0 1552.9037 L 0.0 1552.9037 L 25.457438 1552.9037 L 25.457438 1552.9037 L 25.457438 1527.4462 L 50.914875 1527.4462 L 50.914875 1501.9888 L 50.914875 1451.0739 L 76.372314 1451.0739 L 76.372314 1451.0739 L 76.372314 1476.5314 L 101.82975 1476.5314 L 101.82975 1451.0739 Q 101.82975 1400.159 127.287186 1196.4995 L 152.74463 967.3826 L 152.74463 916.4677 L 152.74463 865.55286 L 152.74463 738.2657 Q 152.74463 585.52106 178.20206 560.0636 Q 203.6595 534.6062 254.57437 356.4041 L 280.0318 178.20206 L 280.0318 178.20206 Q 305.48926 178.20206 280.0318 152.74463 L 280.0318 127.287186 L 280.0318 101.82975 L 280.0318 76.372314 L 330.9467 50.914875 Q 381.86154 25.457438 381.86154 25.457438 L 381.86154 25.457438 L 407.319 0.0 Q 458.23386 -25.457438 534.6062 25.457438 Q 610.9785 76.372314 585.52106 127.287186 Q 560.0636 178.20206 560.0636 178.20206 z" svg:height="15.783611mm" draw:style-name="style-132" svg:viewBox="0.0 0.0 2189.3396 1578.3611" svg:width="21.893396mm" svg:x="189.40334mm" svg:y="155.0358mm"/>
          <draw:path svg:d="M 25.457438 0.0 L 76.372314 25.457438 L 76.372314 76.372314 Q 76.372314 152.74463 101.82975 203.6595 L 101.82975 254.57437 L 76.372314 254.57437 L 76.372314 280.0318 L 25.457438 280.0318 L 0.0 280.0318 L 0.0 229.11693 L 0.0 178.20206 L 0.0 76.372314 Q 0.0 -25.457438 25.457438 0.0 z" svg:height="2.800318mm" draw:style-name="style-133" svg:viewBox="0.0 0.0 101.82975 280.0318" svg:width="1.0182974mm" svg:x="116.84963mm" svg:y="110.230705mm"/>
          <draw:path svg:d="M 356.4041 0.0 L 381.86154 0.0 L 381.86154 101.82975 Q 381.86154 203.6595 407.319 203.6595 Q 432.77643 229.11693 458.23386 254.57437 Q 458.23386 280.0318 534.6062 280.0318 L 585.52106 280.0318 L 585.52106 305.48926 L 585.52106 305.48926 L 585.52106 305.48926 Q 560.0636 305.48926 534.6062 330.9467 Q 509.14874 330.9467 483.6913 381.86154 Q 458.23386 458.23386 280.0318 509.14874 L 101.82975 560.0636 L 101.82975 585.52106 L 76.372314 585.52106 L 76.372314 585.52106 L 76.372314 610.9785 L 76.372314 610.9785 L 76.372314 610.9785 L 50.914875 610.9785 L 50.914875 610.9785 L 25.457438 636.4359 L 0.0 636.4359 L 0.0 534.6062 L 0.0 432.77643 L 25.457438 407.319 Q 76.372314 407.319 76.372314 254.57437 Q 101.82975 101.82975 127.287186 76.372314 Q 152.74463 50.914875 178.20206 50.914875 L 229.11693 50.914875 L 229.11693 25.457438 L 254.57437 25.457438 L 280.0318 25.457438 L 305.48926 50.914875 L 280.0318 50.914875 L 254.57437 50.914875 L 280.0318 76.372314 Q 330.9467 76.372314 330.9467 50.914875 Q 356.4041 0.0 356.4041 0.0 z" svg:height="6.3643594mm" draw:style-name="style-134" svg:viewBox="0.0 0.0 585.52106 636.4359" svg:width="5.8552103mm" svg:x="160.12727mm" svg:y="84.51869mm"/>
          <draw:path svg:d="M 50.914875 50.914875 L -3.6379788E-12 9.094947E-13 L -3.6379788E-12 9.094947E-13 L 25.457438 9.094947E-13 L 50.914875 25.457438 Q 101.82975 50.914875 305.48926 50.914875 L 534.6062 50.914875 L 560.0636 50.914875 L 610.9785 50.914875 L 610.9785 50.914875 L 610.9785 50.914875 L 610.9785 76.372314 L 636.4359 76.372314 L 661.8934 76.372314 L 712.8082 101.82975 L 738.2657 101.82975 L 763.7231 101.82975 L 763.7231 127.287186 L 763.7231 127.287186 L 789.18054 127.287186 L 789.18054 152.74463 L 814.638 152.74463 L 840.0954 152.74463 L 661.8934 178.20206 Q 458.23386 203.6595 458.23386 203.6595 Q 458.23386 203.6595 483.6913 229.11693 L 509.14874 254.57437 L 254.57437 254.57437 Q 25.457438 254.57437 76.372314 203.6595 Q 101.82975 127.287186 50.914875 50.914875 z" svg:height="2.5457437mm" draw:style-name="style-135" svg:viewBox="0.0 0.0 840.0954 254.57437" svg:width="8.400954mm" svg:x="230.13522mm" svg:y="64.15274mm"/>
          <draw:path svg:d="M 25.457438 25.457438 L 25.457438 25.457438 L 280.0318 0.0 L 560.0636 0.0 L 687.3508 0.0 L 840.0954 0.0 L 992.84 0.0 Q 1171.0421 0.0 1196.4995 25.457438 Q 1196.4995 76.372314 1247.4144 76.372314 Q 1298.3293 76.372314 1298.3293 127.287186 Q 1298.3293 178.20206 1323.7867 178.20206 Q 1349.2441 178.20206 1349.2441 127.287186 Q 1349.2441 76.372314 1400.159 76.372314 Q 1425.6165 76.372314 1425.6165 101.82975 L 1425.6165 127.287186 L 1425.6165 127.287186 L 1400.159 127.287186 L 1400.159 178.20206 L 1400.159 229.11693 L 1425.6165 280.0318 L 1451.0739 305.48926 L 1451.0739 330.9467 L 1451.0739 356.4041 L 1501.9888 356.4041 L 1578.3611 356.4041 L 1578.3611 356.4041 L 1578.3611 381.86154 L 1501.9888 381.86154 L 1400.159 381.86154 L 1400.159 356.4041 L 1400.159 356.4041 L 1374.7017 356.4041 Q 1374.7017 330.9467 1323.7867 280.0318 Q 1272.8718 229.11693 1247.4144 229.11693 L 1196.4995 229.11693 L 1145.5847 229.11693 Q 1120.1272 229.11693 941.9252 280.0318 L 738.2657 330.9467 L 738.2657 330.9467 L 738.2657 330.9467 L 712.8082 330.9467 L 712.8082 330.9467 L 661.8934 330.9467 Q 610.9785 330.9467 636.4359 381.86154 Q 636.4359 407.319 534.6062 407.319 Q 407.319 381.86154 356.4041 432.77643 L 305.48926 483.6913 L 280.0318 483.6913 Q 254.57437 483.6913 254.57437 458.23386 L 254.57437 458.23386 L 254.57437 432.77643 Q 229.11693 432.77643 229.11693 432.77643 Q 229.11693 432.77643 127.287186 432.77643 L 25.457438 432.77643 L 25.457438 432.77643 L 25.457438 432.77643 L 0.0 229.11693 L 0.0 25.457438 L 0.0 25.457438 Q 25.457438 25.457438 25.457438 25.457438 z" svg:height="4.836913mm" draw:style-name="style-136" svg:viewBox="0.0 0.0 1578.3611 483.6913" svg:width="15.783611mm" svg:x="247.19171mm" svg:y="81.718376mm"/>
          <draw:path svg:d="M 1400.159 0.0 L 1451.0739 0.0 L 1451.0739 0.0 L 1451.0739 0.0 L 1451.0739 25.457438 L 1451.0739 25.457438 L 1476.5314 50.914875 L 1501.9888 76.372314 L 1501.9888 76.372314 L 1501.9888 50.914875 L 1578.3611 50.914875 L 1654.7334 50.914875 L 1654.7334 101.82975 Q 1654.7334 101.82975 1756.5631 127.287186 Q 1832.9354 152.74463 1858.393 152.74463 Q 1883.8503 203.6595 1985.68 178.20206 Q 2087.5098 152.74463 2112.9673 178.20206 Q 2112.9673 178.20206 2112.9673 229.11693 Q 2112.9673 280.0318 2138.4248 305.48926 Q 2189.3396 305.48926 2189.3396 330.9467 L 2189.3396 330.9467 L 2189.3396 407.319 Q 2163.882 483.6913 2189.3396 560.0636 L 2189.3396 636.4359 L 2112.9673 636.4359 Q 2036.595 636.4359 2036.595 661.8934 Q 2011.1376 687.3508 1985.68 661.8934 Q 1960.2227 610.9785 1909.3077 636.4359 Q 1858.393 661.8934 1858.393 763.7231 L 1858.393 891.0103 L 1858.393 916.4677 L 1858.393 916.4677 L 1832.9354 916.4677 L 1832.9354 916.4677 L 1832.9354 941.9252 L 1807.478 941.9252 L 1807.478 941.9252 L 1807.478 967.3826 L 1807.478 967.3826 L 1807.478 967.3826 L 1832.9354 992.84 L 1832.9354 1018.2975 L 1807.478 1171.0421 Q 1782.0206 1323.7867 1807.478 1323.7867 L 1832.9354 1323.7867 L 1832.9354 1349.2441 L 1832.9354 1349.2441 L 1807.478 1349.2441 Q 1782.0206 1374.7017 1654.7334 1374.7017 Q 1527.4462 1374.7017 1501.9888 1425.6165 Q 1501.9888 1451.0739 1476.5314 1451.0739 Q 1451.0739 1451.0739 1451.0739 1552.9037 Q 1451.0739 1654.7334 1451.0739 1629.276 Q 1451.0739 1578.3611 1425.6165 1578.3611 Q 1400.159 1578.3611 1349.2441 1629.276 L 1298.3293 1705.6483 L 1298.3293 1705.6483 L 1298.3293 1731.1057 L 1298.3293 1731.1057 L 1298.3293 1731.1057 L 1272.8718 1731.1057 L 1272.8718 1731.1057 L 1272.8718 1705.6483 Q 1298.3293 1680.1908 1298.3293 1654.7334 Q 1298.3293 1629.276 1171.0421 1629.276 Q 1043.7549 1629.276 1018.2975 1629.276 Q 992.84 1654.7334 916.4677 1680.1908 L 814.638 1731.1057 L 814.638 1705.6483 L 789.18054 1705.6483 L 789.18054 1629.276 Q 789.18054 1578.3611 738.2657 1527.4462 L 712.8082 1451.0739 L 712.8082 1425.6165 Q 687.3508 1425.6165 661.8934 1425.6165 Q 636.4359 1425.6165 509.14874 1451.0739 L 381.86154 1476.5314 L 381.86154 1451.0739 L 381.86154 1425.6165 L 381.86154 1400.159 Q 381.86154 1374.7017 356.4041 1374.7017 Q 330.9467 1374.7017 330.9467 1298.3293 L 305.48926 1221.957 L 280.0318 1221.957 L 254.57437 1221.957 L 254.57437 1272.8718 Q 254.57437 1323.7867 229.11693 1323.7867 L 203.6595 1323.7867 L 178.20206 1349.2441 L 152.74463 1349.2441 L 152.74463 1272.8718 Q 127.287186 1196.4995 127.287186 1196.4995 L 127.287186 1196.4995 L 127.287186 1196.4995 L 127.287186 1171.0421 L 76.372314 1171.0421 L 50.914875 1171.0421 L 50.914875 1171.0421 Q 25.457438 1145.5847 25.457438 1145.5847 L 25.457438 1120.1272 L 25.457438 1120.1272 Q 25.457438 1120.1272 50.914875 1069.2124 Q 50.914875 1018.2975 101.82975 992.84 Q 127.287186 967.3826 76.372314 789.18054 L 25.457438 610.9785 L 0.0 610.9785 L 0.0 610.9785 L 0.0 585.52106 L 0.0 585.52106 L 0.0 585.52106 L 25.457438 585.52106 L 25.457438 585.52106 L 25.457438 560.0636 L 25.457438 560.0636 L 25.457438 560.0636 L 50.914875 509.14874 L 76.372314 483.6913 L 76.372314 483.6913 L 76.372314 509.14874 L 76.372314 509.14874 L 76.372314 509.14874 L 101.82975 509.14874 L 101.82975 509.14874 L 127.287186 483.6913 L 178.20206 483.6913 L 178.20206 560.0636 Q 203.6595 610.9785 330.9467 560.0636 Q 432.77643 509.14874 610.9785 356.4041 Q 789.18054 203.6595 891.0103 229.11693 Q 967.3826 254.57437 1043.7549 254.57437 L 1094.6698 254.57437 L 1120.1272 280.0318 L 1145.5847 280.0318 L 1145.5847 152.74463 Q 1145.5847 50.914875 1247.4144 25.457438 Q 1349.2441 0.0 1400.159 0.0 z M 127.287186 1094.6698 L 127.287186 1094.6698 L 127.287186 1094.6698 L 127.287186 1094.6698 L 127.287186 1120.1272 Q 127.287186 1120.1272 127.287186 1120.1272 L 127.287186 1120.1272 L 127.287186 1120.1272 L 127.287186 1120.1272 L 101.82975 1069.2124 Q 101.82975 1018.2975 127.287186 1018.2975 Q 152.74463 1018.2975 127.287186 1043.7549 Q 127.287186 1069.2124 127.287186 1094.6698 z" svg:height="17.311058mm" draw:style-name="style-137" svg:viewBox="0.0 0.0 2189.3396 1731.1057" svg:width="21.893396mm" svg:x="243.11853mm" svg:y="102.3389mm"/>
          <draw:path svg:d="M 585.52106 356.4041 L 585.52106 356.4041 L 585.52106 356.4041 Q 585.52106 356.4041 585.52106 381.86154 L 610.9785 381.86154 L 585.52106 458.23386 Q 534.6062 560.0636 483.6913 661.8934 Q 381.86154 789.18054 280.0318 967.3826 Q 178.20206 1120.1272 178.20206 1145.5847 L 178.20206 1171.0421 L 152.74463 1171.0421 L 152.74463 1171.0421 L 152.74463 1196.4995 L 127.287186 1196.4995 L 127.287186 1196.4995 L 127.287186 1221.957 L 127.287186 1221.957 L 127.287186 1221.957 L 101.82975 1221.957 L 101.82975 1221.957 L 101.82975 1247.4144 L 76.372314 1247.4144 L 76.372314 1247.4144 L 76.372314 1272.8718 L 76.372314 1272.8718 L 76.372314 1272.8718 L 50.914875 1272.8718 L 50.914875 1272.8718 L 25.457438 1298.3293 L 0.0 1298.3293 L 0.0 1094.6698 Q -25.457438 891.0103 25.457438 560.0636 L 50.914875 229.11693 L 76.372314 229.11693 L 127.287186 229.11693 L 127.287186 203.6595 L 127.287186 152.74463 L 127.287186 152.74463 L 127.287186 127.287186 L 127.287186 127.287186 L 127.287186 127.287186 L 152.74463 101.82975 Q 178.20206 76.372314 178.20206 101.82975 Q 178.20206 152.74463 203.6595 76.372314 Q 229.11693 0.0 254.57437 0.0 Q 280.0318 0.0 280.0318 50.914875 Q 305.48926 101.82975 356.4041 101.82975 Q 432.77643 101.82975 458.23386 254.57437 Q 483.6913 381.86154 509.14874 356.4041 Q 509.14874 305.48926 534.6062 305.48926 Q 585.52106 330.9467 585.52106 356.4041 z" svg:height="12.983293mm" draw:style-name="style-138" svg:viewBox="0.0 0.0 610.9785 1298.3293" svg:width="6.109785mm" svg:x="65.93476mm" svg:y="109.97613mm"/>
          <draw:path svg:d="M 1120.1272 25.457438 L 1425.6165 25.457438 L 1425.6165 25.457438 L 1425.6165 50.914875 L 1451.0739 50.914875 L 1476.5314 50.914875 L 1527.4462 76.372314 L 1578.3611 76.372314 L 1578.3611 101.82975 L 1578.3611 127.287186 L 1603.8185 127.287186 Q 1629.276 127.287186 1654.7334 152.74463 Q 1654.7334 203.6595 1705.6483 229.11693 Q 1782.0206 254.57437 1807.478 280.0318 L 1832.9354 305.48926 L 1832.9354 305.48926 L 1858.393 305.48926 L 1858.393 305.48926 L 1858.393 305.48926 L 1807.478 330.9467 Q 1731.1057 330.9467 1731.1057 356.4041 Q 1731.1057 381.86154 1756.5631 381.86154 Q 1782.0206 381.86154 1807.478 432.77643 Q 1807.478 509.14874 1909.3077 534.6062 Q 2011.1376 560.0636 2036.595 585.52106 L 2062.0525 610.9785 L 2062.0525 610.9785 L 2062.0525 610.9785 L 2087.5098 610.9785 L 2087.5098 610.9785 L 2087.5098 636.4359 L 2112.9673 636.4359 L 2087.5098 661.8934 Q 2087.5098 712.8082 2087.5098 712.8082 L 2087.5098 712.8082 L 2062.0525 712.8082 Q 2062.0525 712.8082 2062.0525 712.8082 L 2036.595 712.8082 L 2036.595 687.3508 Q 2011.1376 661.8934 2011.1376 636.4359 L 1985.68 610.9785 L 1960.2227 610.9785 Q 1934.7653 610.9785 1909.3077 636.4359 L 1883.8503 661.8934 L 1807.478 661.8934 Q 1731.1057 661.8934 1680.1908 712.8082 Q 1629.276 712.8082 1603.8185 789.18054 L 1578.3611 865.55286 L 1552.9037 865.55286 Q 1552.9037 865.55286 1501.9888 840.0954 L 1476.5314 840.0954 L 1476.5314 814.638 L 1451.0739 789.18054 L 1451.0739 865.55286 L 1451.0739 916.4677 L 1425.6165 916.4677 L 1425.6165 916.4677 L 1425.6165 941.9252 L 1425.6165 941.9252 L 1400.159 941.9252 L 1374.7017 916.4677 L 1349.2441 916.4677 L 1323.7867 916.4677 L 1298.3293 891.0103 L 1272.8718 891.0103 L 1272.8718 891.0103 L 1272.8718 865.55286 L 1298.3293 865.55286 Q 1349.2441 865.55286 1374.7017 814.638 Q 1400.159 763.7231 1400.159 738.2657 L 1400.159 712.8082 L 1374.7017 712.8082 L 1374.7017 712.8082 L 1374.7017 687.3508 L 1349.2441 687.3508 L 1349.2441 687.3508 L 1349.2441 661.8934 L 1323.7867 661.8934 L 1298.3293 661.8934 L 1298.3293 636.4359 L 1298.3293 636.4359 L 1272.8718 636.4359 L 1272.8718 610.9785 L 1221.957 610.9785 L 1171.0421 610.9785 L 1171.0421 636.4359 L 1145.5847 636.4359 L 1145.5847 636.4359 L 1145.5847 661.8934 L 1145.5847 661.8934 L 1145.5847 661.8934 L 1120.1272 661.8934 L 1120.1272 661.8934 L 1120.1272 763.7231 Q 1094.6698 840.0954 1120.1272 865.55286 L 1120.1272 891.0103 L 1043.7549 891.0103 L 941.9252 891.0103 L 941.9252 891.0103 Q 941.9252 865.55286 967.3826 865.55286 Q 992.84 865.55286 992.84 840.0954 Q 992.84 814.638 941.9252 814.638 Q 891.0103 814.638 865.55286 865.55286 Q 840.0954 891.0103 840.0954 865.55286 Q 840.0954 814.638 687.3508 814.638 Q 560.0636 814.638 560.0636 789.18054 L 560.0636 763.7231 L 560.0636 763.7231 Q 585.52106 763.7231 585.52106 763.7231 L 585.52106 738.2657 L 585.52106 738.2657 Q 585.52106 712.8082 534.6062 712.8082 Q 509.14874 712.8082 330.9467 712.8082 L 178.20206 712.8082 L 178.20206 712.8082 Q 178.20206 712.8082 127.287186 687.3508 Q 76.372314 687.3508 76.372314 509.14874 L 50.914875 356.4041 L 50.914875 229.11693 Q 50.914875 101.82975 25.457438 101.82975 L 3.6379788E-12 101.82975 L 3.6379788E-12 76.372314 L 3.6379788E-12 50.914875 L 25.457438 50.914875 L 50.914875 50.914875 L 127.287186 25.457438 Q 229.11693 0.0 534.6062 0.0 Q 814.638 0.0 1120.1272 25.457438 z" svg:height="9.419251mm" draw:style-name="style-139" svg:viewBox="0.0 0.0 2112.9673 941.9252" svg:width="21.129673mm" svg:x="178.45663mm" svg:y="50.914875mm"/>
          <draw:path svg:d="M 967.3826 25.457438 L 1145.5847 25.457438 L 1145.5847 25.457438 L 1145.5847 25.457438 L 1171.0421 25.457438 L 1171.0421 0.0 L 1196.4995 0.0 L 1221.957 0.0 L 1298.3293 50.914875 Q 1349.2441 101.82975 1400.159 101.82975 L 1425.6165 101.82975 L 1451.0739 101.82975 L 1476.5314 101.82975 L 1425.6165 127.287186 Q 1374.7017 127.287186 1374.7017 330.9467 L 1374.7017 534.6062 L 1374.7017 560.0636 L 1374.7017 560.0636 L 1349.2441 560.0636 Q 1323.7867 560.0636 1196.4995 636.4359 L 1069.2124 712.8082 L 1069.2124 687.3508 L 1043.7549 687.3508 L 1043.7549 687.3508 Q 1043.7549 661.8934 1043.7549 661.8934 L 1018.2975 661.8934 L 1018.2975 661.8934 Q 992.84 636.4359 992.84 636.4359 L 992.84 636.4359 L 992.84 636.4359 Q 967.3826 610.9785 941.9252 610.9785 Q 916.4677 610.9785 891.0103 509.14874 Q 891.0103 407.319 534.6062 407.319 L 178.20206 381.86154 L 178.20206 407.319 L 178.20206 432.77643 L 178.20206 432.77643 L 152.74463 432.77643 L 152.74463 407.319 L 127.287186 356.4041 L 152.74463 330.9467 Q 152.74463 305.48926 178.20206 280.0318 Q 229.11693 254.57437 229.11693 229.11693 L 229.11693 203.6595 L 178.20206 203.6595 L 101.82975 203.6595 L 50.914875 178.20206 L 1.8189894E-12 152.74463 L 1.8189894E-12 152.74463 L 1.8189894E-12 152.74463 L 229.11693 152.74463 Q 458.23386 127.287186 458.23386 101.82975 Q 483.6913 76.372314 483.6913 76.372314 L 483.6913 50.914875 L 483.6913 50.914875 L 483.6913 50.914875 L 509.14874 50.914875 L 509.14874 50.914875 L 509.14874 25.457438 L 534.6062 25.457438 L 534.6062 25.457438 L 534.6062 0.0 L 534.6062 0.0 L 560.0636 0.0 L 560.0636 50.914875 Q 534.6062 76.372314 509.14874 101.82975 L 483.6913 101.82975 L 534.6062 101.82975 L 560.0636 101.82975 L 610.9785 101.82975 L 661.8934 101.82975 L 661.8934 50.914875 Q 687.3508 -25.457438 687.3508 25.457438 Q 687.3508 76.372314 738.2657 50.914875 Q 789.18054 50.914875 967.3826 25.457438 z" svg:height="7.1280823mm" draw:style-name="style-140" svg:viewBox="0.0 0.0 1476.5314 712.8082" svg:width="14.765313mm" svg:x="133.65155mm" svg:y="61.607mm"/>
          <draw:path svg:d="M 305.48926 330.9467 L 305.48926 356.4041 L 280.0318 509.14874 Q 280.0318 661.8934 229.11693 687.3508 Q 203.6595 687.3508 229.11693 814.638 Q 229.11693 916.4677 280.0318 840.0954 Q 305.48926 763.7231 330.9467 789.18054 Q 330.9467 840.0954 356.4041 1018.2975 L 356.4041 1171.0421 L 381.86154 1171.0421 L 407.319 1171.0421 L 407.319 1120.1272 L 407.319 1069.2124 L 407.319 1069.2124 Q 432.77643 1069.2124 432.77643 1069.2124 L 432.77643 1069.2124 L 483.6913 1094.6698 L 534.6062 1094.6698 L 534.6062 1145.5847 L 534.6062 1196.4995 L 509.14874 1196.4995 L 483.6913 1221.957 L 458.23386 1221.957 L 432.77643 1221.957 L 432.77643 1247.4144 L 432.77643 1247.4144 L 407.319 1247.4144 L 407.319 1272.8718 L 381.86154 1272.8718 L 330.9467 1272.8718 L 280.0318 1298.3293 L 203.6595 1323.7867 L 127.287186 1323.7867 L 25.457438 1323.7867 L 25.457438 1221.957 L 25.457438 1145.5847 L 0.0 1145.5847 L 0.0 1145.5847 L 0.0 763.7231 Q 25.457438 381.86154 25.457438 203.6595 L 25.457438 25.457438 L 76.372314 -1.8189894E-12 Q 101.82975 -1.8189894E-12 127.287186 152.74463 Q 152.74463 305.48926 178.20206 254.57437 Q 178.20206 229.11693 229.11693 254.57437 Q 280.0318 254.57437 280.0318 280.0318 Q 280.0318 305.48926 305.48926 330.9467 z" svg:height="13.237867mm" draw:style-name="style-141" svg:viewBox="0.0 0.0 534.6062 1323.7867" svg:width="5.3460617mm" svg:x="254.3198mm" svg:y="146.12569mm"/>
          <draw:path svg:d="M 534.6062 0.0 L 534.6062 0.0 L 509.14874 0.0 Q 509.14874 0.0 509.14874 25.457438 L 509.14874 25.457438 L 483.6913 25.457438 Q 458.23386 50.914875 356.4041 101.82975 L 280.0318 152.74463 L 280.0318 178.20206 L 254.57437 178.20206 L 254.57437 178.20206 L 254.57437 203.6595 L 229.11693 203.6595 L 203.6595 203.6595 L 178.20206 229.11693 L 152.74463 229.11693 L 152.74463 280.0318 L 152.74463 330.9467 L 203.6595 330.9467 Q 229.11693 305.48926 254.57437 305.48926 L 305.48926 305.48926 L 330.9467 280.0318 L 356.4041 280.0318 L 356.4041 305.48926 L 356.4041 330.9467 L 330.9467 330.9467 L 330.9467 356.4041 L 330.9467 356.4041 L 305.48926 356.4041 L 305.48926 356.4041 L 305.48926 356.4041 L 254.57437 407.319 Q 203.6595 458.23386 178.20206 560.0636 L 178.20206 687.3508 L 178.20206 687.3508 L 152.74463 687.3508 L 152.74463 763.7231 L 152.74463 814.638 L 127.287186 789.18054 L 101.82975 763.7231 L 101.82975 738.2657 L 101.82975 712.8082 L 76.372314 712.8082 L 50.914875 712.8082 L 50.914875 687.3508 L 50.914875 661.8934 L 25.457438 636.4359 L 25.457438 610.9785 L 25.457438 585.52106 Q 0.0 560.0636 0.0 356.4041 Q 0.0 152.74463 25.457438 152.74463 L 50.914875 152.74463 L 50.914875 152.74463 Q 50.914875 152.74463 76.372314 152.74463 L 76.372314 127.287186 L 178.20206 101.82975 Q 280.0318 50.914875 305.48926 50.914875 L 305.48926 50.914875 L 305.48926 50.914875 Q 305.48926 50.914875 330.9467 50.914875 L 330.9467 25.457438 L 432.77643 0.0 Q 534.6062 0.0 534.6062 0.0 z" svg:height="8.146379mm" draw:style-name="style-142" svg:viewBox="0.0 0.0 534.6062 814.638" svg:width="5.3460617mm" svg:x="189.91248mm" svg:y="76.88146mm"/>
          <draw:path svg:d="M 280.0318 25.457438 L 280.0318 0.0 L 356.4041 0.0 L 432.77643 25.457438 L 534.6062 25.457438 Q 661.8934 50.914875 636.4359 101.82975 Q 636.4359 152.74463 712.8082 152.74463 L 763.7231 127.287186 L 865.55286 127.287186 L 967.3826 127.287186 L 967.3826 127.287186 Q 992.84 127.287186 1018.2975 152.74463 L 1043.7549 152.74463 L 1094.6698 203.6595 Q 1145.5847 229.11693 1196.4995 254.57437 L 1247.4144 254.57437 L 1247.4144 254.57437 L 1247.4144 280.0318 L 1221.957 280.0318 L 1196.4995 280.0318 L 1196.4995 305.48926 Q 1196.4995 330.9467 1221.957 330.9467 Q 1247.4144 330.9467 1247.4144 356.4041 L 1247.4144 381.86154 L 1221.957 381.86154 Q 1196.4995 381.86154 1120.1272 381.86154 Q 1043.7549 381.86154 1018.2975 432.77643 Q 1018.2975 483.6913 992.84 432.77643 Q 967.3826 407.319 941.9252 381.86154 Q 891.0103 381.86154 865.55286 432.77643 Q 865.55286 509.14874 814.638 483.6913 L 814.638 432.77643 L 789.18054 432.77643 L 789.18054 432.77643 L 738.2657 432.77643 L 687.3508 432.77643 L 687.3508 432.77643 L 661.8934 432.77643 L 661.8934 509.14874 L 661.8934 585.52106 L 687.3508 585.52106 Q 712.8082 585.52106 763.7231 585.52106 L 814.638 585.52106 L 840.0954 585.52106 L 865.55286 585.52106 L 865.55286 610.9785 L 865.55286 636.4359 L 840.0954 636.4359 L 814.638 636.4359 L 814.638 661.8934 Q 814.638 661.8934 763.7231 687.3508 Q 738.2657 687.3508 738.2657 789.18054 L 712.8082 891.0103 L 738.2657 916.4677 L 738.2657 941.9252 L 814.638 916.4677 Q 916.4677 891.0103 916.4677 891.0103 Q 916.4677 891.0103 916.4677 967.3826 L 916.4677 1043.7549 L 916.4677 1043.7549 L 916.4677 1043.7549 L 941.9252 1069.2124 L 967.3826 1069.2124 L 967.3826 1069.2124 L 967.3826 1094.6698 L 967.3826 1094.6698 L 992.84 1094.6698 L 992.84 1094.6698 L 992.84 1094.6698 L 992.84 1120.1272 L 1018.2975 1120.1272 L 1018.2975 1120.1272 L 1018.2975 1145.5847 L 1018.2975 1145.5847 L 1018.2975 1145.5847 L 1043.7549 1145.5847 L 1043.7549 1145.5847 L 1018.2975 1171.0421 L 992.84 1171.0421 L 992.84 1196.4995 L 1018.2975 1221.957 L 1018.2975 1247.4144 L 1018.2975 1247.4144 L 992.84 1247.4144 L 992.84 1247.4144 L 992.84 1272.8718 L 967.3826 1272.8718 L 967.3826 1272.8718 L 967.3826 1298.3293 L 891.0103 1298.3293 L 814.638 1298.3293 L 789.18054 1298.3293 Q 763.7231 1298.3293 712.8082 1247.4144 Q 687.3508 1196.4995 585.52106 1171.0421 L 483.6913 1145.5847 L 458.23386 1171.0421 L 407.319 1171.0421 L 432.77643 1247.4144 Q 458.23386 1298.3293 458.23386 1349.2441 L 458.23386 1425.6165 L 458.23386 1425.6165 L 458.23386 1451.0739 L 458.23386 1451.0739 L 458.23386 1451.0739 L 432.77643 1451.0739 L 432.77643 1451.0739 L 407.319 1425.6165 L 381.86154 1400.159 L 381.86154 1400.159 L 356.4041 1400.159 L 356.4041 1400.159 L 356.4041 1400.159 L 330.9467 1374.7017 L 305.48926 1374.7017 L 305.48926 1349.2441 L 305.48926 1349.2441 L 280.0318 1349.2441 L 280.0318 1349.2441 L 280.0318 1323.7867 L 254.57437 1323.7867 L 254.57437 1323.7867 L 254.57437 1298.3293 L 254.57437 1298.3293 L 254.57437 1298.3293 L 229.11693 1298.3293 L 229.11693 1298.3293 L 229.11693 1272.8718 Q 203.6595 1272.8718 178.20206 1247.4144 Q 127.287186 1247.4144 152.74463 1221.957 L 178.20206 1196.4995 L 178.20206 1196.4995 L 203.6595 1196.4995 L 203.6595 967.3826 Q 203.6595 738.2657 178.20206 712.8082 Q 178.20206 687.3508 127.287186 661.8934 Q 76.372314 636.4359 50.914875 661.8934 L 3.6379788E-12 661.8934 L 3.6379788E-12 636.4359 L 3.6379788E-12 585.52106 L 3.6379788E-12 432.77643 Q 25.457438 280.0318 152.74463 229.11693 Q 254.57437 178.20206 203.6595 152.74463 L 178.20206 152.74463 L 178.20206 127.287186 Q 178.20206 101.82975 229.11693 76.372314 Q 254.57437 50.914875 280.0318 25.457438 z" svg:height="14.510739mm" draw:style-name="style-143" svg:viewBox="0.0 0.0 1247.4144 1451.0739" svg:width="12.474144mm" svg:x="266.79395mm" svg:y="84.264114mm"/>
          <draw:path svg:d="M 50.914875 25.457438 L 50.914875 0.0 L 76.372314 0.0 Q 101.82975 0.0 127.287186 25.457438 L 127.287186 25.457438 L 127.287186 610.9785 L 127.287186 1196.4995 L 76.372314 1196.4995 L 25.457438 1171.0421 L 25.457438 1171.0421 Q 25.457438 1171.0421 3.6379788E-12 1171.0421 L 3.6379788E-12 1171.0421 L 3.6379788E-12 865.55286 L 3.6379788E-12 560.0636 L 3.6379788E-12 305.48926 L 3.6379788E-12 50.914875 L 3.6379788E-12 50.914875 Q 25.457438 50.914875 25.457438 50.914875 L 25.457438 25.457438 L 25.457438 25.457438 Q 25.457438 25.457438 50.914875 25.457438 z" svg:height="11.964995mm" draw:style-name="style-144" svg:viewBox="0.0 0.0 127.287186 1196.4995" svg:width="1.2728719mm" svg:x="258.39297mm" svg:y="145.10739mm"/>
          <draw:path svg:d="M 1476.5314 -1.8189894E-12 L 1527.4462 25.457438 L 1578.3611 25.457438 L 1603.8185 25.457438 L 1603.8185 25.457438 Q 1603.8185 25.457438 1629.276 50.914875 L 1629.276 50.914875 L 1654.7334 50.914875 Q 1680.1908 76.372314 1756.5631 76.372314 L 1832.9354 76.372314 L 1832.9354 76.372314 L 1832.9354 76.372314 L 1858.393 101.82975 L 1883.8503 127.287186 L 1883.8503 127.287186 L 1883.8503 127.287186 L 1883.8503 152.74463 L 1883.8503 152.74463 L 1909.3077 152.74463 L 1909.3077 178.20206 L 1909.3077 178.20206 L 1934.7653 178.20206 L 1934.7653 178.20206 L 1934.7653 178.20206 L 1934.7653 203.6595 L 1934.7653 203.6595 L 2112.9673 330.9467 Q 2291.1694 432.77643 2291.1694 432.77643 Q 2316.6267 432.77643 2342.0842 432.77643 L 2367.5417 432.77643 L 2367.5417 432.77643 L 2392.999 432.77643 L 2392.999 432.77643 L 2392.999 432.77643 L 2392.999 458.23386 L 2392.999 458.23386 L 2418.4565 509.14874 L 2443.914 560.0636 L 2443.914 560.0636 L 2443.914 560.0636 L 2494.8289 560.0636 Q 2571.2012 585.52106 2571.2012 585.52106 L 2571.2012 585.52106 L 2520.2864 585.52106 Q 2469.3713 585.52106 2469.3713 610.9785 Q 2443.914 636.4359 2443.914 738.2657 L 2443.914 814.638 L 2418.4565 840.0954 Q 2392.999 891.0103 2392.999 941.9252 Q 2392.999 967.3826 2418.4565 992.84 L 2418.4565 992.84 L 2418.4565 1043.7549 Q 2392.999 1069.2124 2392.999 1654.7334 L 2392.999 2214.797 L 2392.999 2240.2544 Q 2392.999 2265.712 2392.999 2265.712 L 2392.999 2265.712 L 2392.999 2291.1694 Q 2392.999 2316.6267 2392.999 2367.5417 L 2392.999 2443.914 L 2392.999 2443.914 L 2367.5417 2469.3713 L 2367.5417 2469.3713 L 2342.0842 2469.3713 L 2342.0842 2469.3713 Q 2342.0842 2469.3713 2189.3396 2443.914 L 2062.0525 2443.914 L 2062.0525 2469.3713 L 2087.5098 2494.8289 L 2087.5098 2494.8289 L 2087.5098 2520.2864 L 2087.5098 2520.2864 L 2087.5098 2520.2864 L 2112.9673 2520.2864 L 2112.9673 2520.2864 L 2112.9673 2545.7437 L 2138.4248 2545.7437 L 2138.4248 2545.7437 L 2138.4248 2571.2012 L 2138.4248 2571.2012 L 2138.4248 2571.2012 L 2163.882 2571.2012 L 2163.882 2571.2012 L 2163.882 2596.6587 L 2189.3396 2596.6587 L 2189.3396 2596.6587 L 2189.3396 2622.116 L 2189.3396 2622.116 L 2189.3396 2622.116 L 2214.797 2622.116 L 2214.797 2622.116 L 2291.1694 2647.5735 Q 2392.999 2673.031 2443.914 2647.5735 L 2494.8289 2622.116 L 2571.2012 2622.116 L 2647.5735 2622.116 L 2647.5735 2622.116 L 2647.5735 2647.5735 L 2647.5735 2647.5735 L 2622.116 2673.031 L 2545.7437 2673.031 L 2494.8289 2673.031 L 2443.914 2698.4883 L 2392.999 2723.9458 L 2392.999 2723.9458 L 2392.999 2723.9458 L 2367.5417 2825.7754 L 2342.0842 2902.1477 L 2342.0842 2927.6052 L 2342.0842 2953.0627 L 2316.6267 2978.52 L 2316.6267 3003.9775 L 2342.0842 3131.2646 Q 2342.0842 3284.0093 2342.0842 3334.9243 L 2342.0842 3360.3816 L 2342.0842 3436.754 L 2342.0842 3513.1262 L 2316.6267 3513.1262 L 2291.1694 3513.1262 L 2291.1694 3487.669 L 2291.1694 3487.669 L 2291.1694 3462.2114 L 2291.1694 3436.754 L 2291.1694 3411.2966 L 2291.1694 3385.839 L 2265.712 3385.839 L 2240.2544 3385.839 L 2240.2544 3334.9243 L 2240.2544 3258.552 L 2214.797 3258.552 L 2214.797 3258.552 L 2214.797 3131.2646 L 2214.797 3003.9775 L 2163.882 3003.9775 Q 2112.9673 3029.435 2036.595 3029.435 L 1985.68 3080.3499 L 1960.2227 3080.3499 L 1934.7653 3080.3499 L 1883.8503 3105.8074 L 1858.393 3105.8074 L 1858.393 3080.3499 L 1858.393 3054.8923 L 1883.8503 3054.8923 L 1934.7653 3029.435 L 1985.68 3029.435 Q 2036.595 2978.52 2062.0525 2978.52 L 2087.5098 2978.52 L 2112.9673 2953.0627 L 2138.4248 2953.0627 L 2138.4248 2927.6052 L 2138.4248 2902.1477 L 2112.9673 2902.1477 L 2112.9673 2876.6904 L 2087.5098 2876.6904 L 2062.0525 2876.6904 L 2036.595 2851.233 L 2011.1376 2825.7754 L 1985.68 2825.7754 Q 1934.7653 2825.7754 1680.1908 2698.4883 Q 1425.6165 2571.2012 1349.2441 2571.2012 L 1272.8718 2571.2012 L 1247.4144 2571.2012 L 1221.957 2571.2012 L 1221.957 2545.7437 Q 1221.957 2520.2864 1196.4995 2494.8289 Q 1171.0421 2469.3713 891.0103 2469.3713 Q 610.9785 2469.3713 610.9785 2494.8289 Q 610.9785 2520.2864 432.77643 2520.2864 Q 254.57437 2520.2864 229.11693 2596.6587 Q 203.6595 2673.031 178.20206 2673.031 L 152.74463 2673.031 L 152.74463 2647.5735 L 152.74463 2622.116 L 127.287186 2622.116 L 101.82975 2622.116 L 76.372314 2647.5735 L 50.914875 2647.5735 L 50.914875 2571.2012 L 50.914875 2520.2864 L 25.457438 2469.3713 L 0.0 2418.4565 L 0.0 2418.4565 L 0.0 2418.4565 L 0.0 2392.999 L 0.0 2392.999 L 25.457438 2392.999 L 50.914875 2392.999 L 50.914875 2418.4565 L 50.914875 2443.914 L 254.57437 2392.999 Q 458.23386 2342.0842 483.6913 2265.712 Q 509.14874 2163.882 509.14874 2163.882 Q 509.14874 2163.882 534.6062 2163.882 L 534.6062 2138.4248 L 560.0636 2112.9673 Q 610.9785 2087.5098 610.9785 2062.0525 L 610.9785 2036.595 L 610.9785 2036.595 Q 610.9785 2036.595 636.4359 2011.1376 L 636.4359 2011.1376 L 636.4359 1985.68 Q 661.8934 1960.2227 661.8934 1909.3077 L 661.8934 1883.8503 L 661.8934 1883.8503 Q 661.8934 1858.393 636.4359 1858.393 Q 610.9785 1858.393 661.8934 1832.9354 Q 687.3508 1832.9354 712.8082 1705.6483 L 712.8082 1603.8185 L 738.2657 1603.8185 L 763.7231 1603.8185 L 763.7231 1578.3611 L 763.7231 1578.3611 L 789.18054 1552.9037 Q 814.638 1527.4462 916.4677 1043.7549 L 1043.7549 560.0636 L 1043.7549 560.0636 L 1069.2124 560.0636 L 1069.2124 534.6062 Q 1069.2124 483.6913 1120.1272 305.48926 L 1145.5847 127.287186 L 1145.5847 101.82975 L 1120.1272 76.372314 L 1120.1272 50.914875 Q 1120.1272 25.457438 1145.5847 25.457438 L 1145.5847 25.457438 L 1272.8718 -1.8189894E-12 Q 1425.6165 -25.457438 1476.5314 -1.8189894E-12 z" svg:height="35.131264mm" draw:style-name="style-145" svg:viewBox="0.0 0.0 2647.5735 3513.1262" svg:width="26.475735mm" svg:x="210.27843mm" svg:y="139.25218mm"/>
          <draw:path svg:d="M 50.914875 25.457438 L 127.287186 0.0 L 305.48926 25.457438 Q 509.14874 50.914875 560.0636 50.914875 L 636.4359 50.914875 L 712.8082 76.372314 L 763.7231 76.372314 L 763.7231 152.74463 L 763.7231 203.6595 L 738.2657 229.11693 Q 712.8082 254.57437 712.8082 280.0318 L 712.8082 280.0318 L 661.8934 280.0318 Q 585.52106 305.48926 560.0636 356.4041 Q 560.0636 407.319 534.6062 407.319 Q 509.14874 407.319 509.14874 356.4041 Q 483.6913 330.9467 458.23386 330.9467 Q 407.319 356.4041 381.86154 381.86154 L 356.4041 432.77643 L 356.4041 280.0318 Q 356.4041 127.287186 203.6595 101.82975 L 25.457438 76.372314 L 25.457438 50.914875 Q 0.0 50.914875 0.0 50.914875 L 0.0 50.914875 L 0.0 50.914875 L 0.0 25.457438 L 50.914875 25.457438 z" svg:height="4.3277645mm" draw:style-name="style-146" svg:viewBox="0.0 0.0 763.7231 432.77643" svg:width="7.637231mm" svg:x="88.59188mm" svg:y="73.82657mm"/>
          <draw:path svg:d="M 178.20206 25.457438 L 178.20206 50.914875 L 178.20206 152.74463 Q 178.20206 254.57437 76.372314 254.57437 L 0.0 254.57437 L 0.0 229.11693 Q 25.457438 203.6595 0.0 127.287186 L 0.0 76.372314 L 25.457438 25.457438 Q 25.457438 0.0 76.372314 0.0 Q 152.74463 25.457438 152.74463 25.457438 Q 178.20206 25.457438 178.20206 25.457438 z" svg:height="2.5457437mm" draw:style-name="style-147" svg:viewBox="0.0 0.0 178.20206 254.57437" svg:width="1.7820206mm" svg:x="244.64597mm" svg:y="67.46221mm"/>
          <draw:path svg:d="M 458.23386 1.8189894E-12 L 483.6913 1.8189894E-12 L 483.6913 1.8189894E-12 Q 483.6913 25.457438 509.14874 25.457438 L 509.14874 25.457438 L 560.0636 76.372314 Q 610.9785 127.287186 636.4359 127.287186 L 661.8934 127.287186 L 661.8934 152.74463 L 661.8934 152.74463 L 687.3508 152.74463 L 687.3508 178.20206 L 687.3508 178.20206 L 712.8082 178.20206 L 712.8082 178.20206 L 712.8082 178.20206 L 534.6062 203.6595 Q 356.4041 229.11693 356.4041 229.11693 L 356.4041 229.11693 L 305.48926 229.11693 Q 280.0318 229.11693 152.74463 280.0318 L 50.914875 305.48926 L 50.914875 280.0318 Q 50.914875 280.0318 25.457438 229.11693 L 0.0 203.6595 L 229.11693 101.82975 Q 432.77643 25.457438 458.23386 1.8189894E-12 z" svg:height="3.0548925mm" draw:style-name="style-148" svg:viewBox="0.0 0.0 712.8082 305.48926" svg:width="7.1280823mm" svg:x="181.7661mm" svg:y="85.791565mm"/>
          <draw:path svg:d="M 432.77643 25.457438 L 432.77643 9.094947E-13 L 432.77643 50.914875 Q 432.77643 127.287186 432.77643 127.287186 L 432.77643 127.287186 L 458.23386 127.287186 L 458.23386 127.287186 L 458.23386 152.74463 L 483.6913 152.74463 L 483.6913 152.74463 L 483.6913 178.20206 L 483.6913 178.20206 L 483.6913 178.20206 L 509.14874 178.20206 L 509.14874 178.20206 L 509.14874 203.6595 L 534.6062 203.6595 L 534.6062 203.6595 L 534.6062 229.11693 L 560.0636 229.11693 Q 585.52106 254.57437 585.52106 280.0318 L 585.52106 280.0318 L 610.9785 330.9467 Q 636.4359 381.86154 610.9785 407.319 Q 585.52106 432.77643 560.0636 458.23386 Q 534.6062 458.23386 458.23386 534.6062 Q 381.86154 585.52106 381.86154 687.3508 L 381.86154 789.18054 L 381.86154 891.0103 L 381.86154 967.3826 L 356.4041 967.3826 L 330.9467 941.9252 L 305.48926 941.9252 L 280.0318 941.9252 L 280.0318 967.3826 L 280.0318 967.3826 L 254.57437 967.3826 L 254.57437 967.3826 L 229.11693 967.3826 L 178.20206 967.3826 L 178.20206 967.3826 L 178.20206 941.9252 L 178.20206 941.9252 L 178.20206 941.9252 L 203.6595 941.9252 L 203.6595 941.9252 L 203.6595 916.4677 L 229.11693 916.4677 L 229.11693 891.0103 Q 229.11693 840.0954 178.20206 814.638 L 101.82975 789.18054 L 101.82975 789.18054 Q 76.372314 763.7231 76.372314 763.7231 L 76.372314 763.7231 L 76.372314 738.2657 L 76.372314 687.3508 L 50.914875 483.6913 Q 25.457438 305.48926 25.457438 229.11693 L 0.0 178.20206 L 0.0 178.20206 L 25.457438 178.20206 L 25.457438 229.11693 Q 25.457438 254.57437 203.6595 178.20206 Q 381.86154 101.82975 407.319 76.372314 Q 432.77643 25.457438 432.77643 25.457438 z" svg:height="9.673826mm" draw:style-name="style-149" svg:viewBox="0.0 0.0 610.9785 967.3826" svg:width="6.109785mm" svg:x="204.42322mm" svg:y="80.190926mm"/>
          <draw:path svg:d="M 25.457438 25.457438 L 25.457438 0.0 L 152.74463 25.457438 Q 280.0318 25.457438 280.0318 50.914875 Q 280.0318 50.914875 280.0318 76.372314 L 280.0318 76.372314 L 280.0318 76.372314 Q 254.57437 101.82975 178.20206 127.287186 Q 101.82975 152.74463 101.82975 127.287186 Q 76.372314 101.82975 50.914875 101.82975 L 25.457438 76.372314 L 25.457438 127.287186 Q 25.457438 178.20206 0.0 178.20206 L 0.0 178.20206 L 0.0 101.82975 Q 25.457438 50.914875 25.457438 50.914875 L 25.457438 25.457438 L 25.457438 25.457438 z" svg:height="1.7820206mm" draw:style-name="style-150" svg:viewBox="0.0 0.0 280.0318 178.20206" svg:width="2.800318mm" svg:x="168.7828mm" svg:y="105.90294mm"/>
          <draw:path svg:d="M 330.9467 76.372314 L 330.9467 -9.094947E-13 L 330.9467 -9.094947E-13 L 330.9467 -9.094947E-13 L 356.4041 25.457438 L 356.4041 50.914875 L 381.86154 50.914875 L 432.77643 50.914875 L 432.77643 25.457438 L 432.77643 -9.094947E-13 L 458.23386 -9.094947E-13 L 483.6913 25.457438 L 483.6913 25.457438 L 483.6913 25.457438 L 509.14874 76.372314 L 534.6062 101.82975 L 534.6062 101.82975 L 534.6062 76.372314 L 534.6062 76.372314 L 560.0636 76.372314 L 560.0636 101.82975 Q 585.52106 127.287186 560.0636 152.74463 L 560.0636 178.20206 L 560.0636 178.20206 Q 534.6062 178.20206 534.6062 229.11693 Q 534.6062 280.0318 483.6913 305.48926 L 432.77643 330.9467 L 432.77643 330.9467 Q 432.77643 305.48926 356.4041 280.0318 Q 280.0318 280.0318 280.0318 305.48926 Q 280.0318 330.9467 229.11693 330.9467 Q 203.6595 330.9467 178.20206 381.86154 L 178.20206 432.77643 L 178.20206 432.77643 Q 178.20206 432.77643 152.74463 381.86154 Q 127.287186 356.4041 101.82975 330.9467 L 76.372314 330.9467 L 25.457438 305.48926 L 0.0 305.48926 L 0.0 280.0318 L 25.457438 254.57437 L 25.457438 254.57437 L 25.457438 229.11693 L 76.372314 229.11693 L 101.82975 229.11693 L 127.287186 203.6595 L 127.287186 203.6595 L 229.11693 178.20206 Q 330.9467 178.20206 330.9467 76.372314 z" svg:height="4.3277645mm" draw:style-name="style-151" svg:viewBox="0.0 0.0 560.0636 432.77643" svg:width="5.600636mm" svg:x="270.1034mm" svg:y="71.02625mm"/>
          <draw:path svg:d="M 178.20206 25.457438 L 178.20206 25.457438 L 330.9467 0.0 L 483.6913 0.0 L 483.6913 76.372314 Q 483.6913 152.74463 483.6913 178.20206 Q 483.6913 203.6595 280.0318 356.4041 Q 76.372314 483.6913 25.457438 509.14874 L 0.0 509.14874 L 0.0 509.14874 Q 0.0 483.6913 25.457438 483.6913 L 25.457438 483.6913 L 25.457438 483.6913 Q 25.457438 483.6913 50.914875 483.6913 L 50.914875 458.23386 L 152.74463 381.86154 Q 280.0318 305.48926 280.0318 305.48926 L 280.0318 280.0318 L 280.0318 280.0318 L 280.0318 280.0318 L 305.48926 280.0318 L 305.48926 280.0318 L 305.48926 254.57437 L 330.9467 254.57437 L 330.9467 229.11693 L 330.9467 229.11693 L 305.48926 229.11693 Q 305.48926 229.11693 229.11693 178.20206 Q 178.20206 178.20206 178.20206 101.82975 L 152.74463 50.914875 L 152.74463 25.457438 Q 178.20206 25.457438 178.20206 25.457438 z" svg:height="5.0914874mm" draw:style-name="style-152" svg:viewBox="0.0 0.0 483.6913 509.14874" svg:width="4.836913mm" svg:x="242.10022mm" svg:y="99.02943mm"/>
          <draw:path svg:d="M 178.20206 152.74463 L 178.20206 305.48926 L 76.372314 330.9467 Q 0.0 356.4041 0.0 178.20206 Q 0.0 1.8189894E-12 76.372314 1.8189894E-12 Q 178.20206 -25.457438 178.20206 152.74463 z" svg:height="3.3094668mm" draw:style-name="style-153" svg:viewBox="0.0 0.0 178.20206 330.9467" svg:width="1.7820206mm" svg:x="293.52426mm" svg:y="151.21718mm"/>
          <draw:path svg:d="M 178.20206 0.0 L 203.6595 0.0 L 203.6595 0.0 L 203.6595 25.457438 L 203.6595 50.914875 L 203.6595 50.914875 L 229.11693 76.372314 Q 254.57437 101.82975 280.0318 610.9785 L 280.0318 1145.5847 L 280.0318 1145.5847 L 254.57437 1145.5847 L 254.57437 1018.2975 Q 254.57437 865.55286 229.11693 814.638 Q 203.6595 763.7231 178.20206 509.14874 Q 152.74463 254.57437 101.82975 254.57437 L 76.372314 229.11693 L 76.372314 254.57437 Q 50.914875 305.48926 50.914875 305.48926 L 50.914875 305.48926 L 50.914875 203.6595 L 50.914875 127.287186 L 25.457438 101.82975 L 0.0 76.372314 L 0.0 76.372314 Q 0.0 50.914875 0.0 50.914875 L 0.0 50.914875 L 76.372314 25.457438 Q 152.74463 0.0 178.20206 0.0 z" svg:height="11.455847mm" draw:style-name="style-154" svg:viewBox="0.0 0.0 280.0318 1145.5847" svg:width="2.800318mm" svg:x="236.24501mm" svg:y="146.63484mm"/>
          <draw:path svg:d="M 280.0318 0.0 L 280.0318 0.0 L 305.48926 0.0 L 330.9467 0.0 L 330.9467 101.82975 Q 330.9467 203.6595 305.48926 229.11693 Q 280.0318 254.57437 280.0318 254.57437 L 254.57437 254.57437 L 254.57437 254.57437 L 254.57437 254.57437 L 254.57437 280.0318 L 254.57437 280.0318 L 254.57437 280.0318 Q 229.11693 254.57437 203.6595 254.57437 Q 178.20206 254.57437 152.74463 305.48926 Q 152.74463 330.9467 127.287186 305.48926 Q 127.287186 254.57437 76.372314 254.57437 L 25.457438 280.0318 L 25.457438 203.6595 Q 0.0 101.82975 0.0 101.82975 L 0.0 101.82975 L 0.0 50.914875 L 0.0 25.457438 L 25.457438 25.457438 L 25.457438 25.457438 L 50.914875 25.457438 L 101.82975 25.457438 L 101.82975 76.372314 Q 127.287186 152.74463 152.74463 76.372314 Q 152.74463 0.0 178.20206 0.0 Q 203.6595 0.0 229.11693 50.914875 Q 254.57437 101.82975 254.57437 50.914875 Q 254.57437 0.0 280.0318 0.0 z" svg:height="3.0548925mm" draw:style-name="style-155" svg:viewBox="0.0 0.0 330.9467 305.48926" svg:width="3.3094668mm" svg:x="107.93953mm" svg:y="69.24423mm"/>
          <draw:path svg:d="M 50.914875 25.457438 L 50.914875 0.0 L 101.82975 0.0 Q 127.287186 0.0 152.74463 330.9467 Q 152.74463 661.8934 203.6595 636.4359 Q 229.11693 636.4359 229.11693 661.8934 L 229.11693 687.3508 L 229.11693 687.3508 L 203.6595 687.3508 L 178.20206 738.2657 Q 127.287186 763.7231 127.287186 1094.6698 L 127.287186 1451.0739 L 50.914875 1451.0739 L 3.6379788E-12 1451.0739 L 3.6379788E-12 1120.1272 L 3.6379788E-12 789.18054 L 3.6379788E-12 432.77643 Q 3.6379788E-12 50.914875 25.457438 25.457438 L 25.457438 25.457438 L 25.457438 25.457438 Q 50.914875 25.457438 50.914875 25.457438 z" svg:height="14.510739mm" draw:style-name="style-156" svg:viewBox="0.0 0.0 229.11693 1451.0739" svg:width="2.2911694mm" svg:x="258.1384mm" svg:y="164.70961mm"/>
          <draw:path svg:d="M 458.23386 25.457438 L 458.23386 76.372314 L 458.23386 76.372314 Q 458.23386 76.372314 356.4041 101.82975 L 254.57437 127.287186 L 254.57437 127.287186 L 229.11693 127.287186 L 229.11693 127.287186 L 229.11693 127.287186 L 127.287186 101.82975 L 25.457438 101.82975 L 25.457438 101.82975 L 3.6379788E-12 101.82975 L 3.6379788E-12 50.914875 Q 3.6379788E-12 0.0 229.11693 0.0 Q 432.77643 0.0 458.23386 25.457438 z" svg:height="1.2728719mm" draw:style-name="style-157" svg:viewBox="0.0 0.0 458.23386 127.287186" svg:width="4.582339mm" svg:x="310.32617mm" svg:y="63.38902mm"/>
          <draw:path svg:d="M 178.20206 0.0 L 178.20206 0.0 L 254.57437 0.0 L 305.48926 0.0 L 305.48926 25.457438 L 305.48926 25.457438 L 330.9467 25.457438 L 330.9467 50.914875 L 330.9467 50.914875 L 356.4041 50.914875 L 356.4041 50.914875 L 356.4041 50.914875 L 381.86154 50.914875 Q 407.319 50.914875 458.23386 50.914875 L 483.6913 50.914875 L 483.6913 76.372314 Q 458.23386 101.82975 458.23386 101.82975 L 458.23386 101.82975 L 458.23386 101.82975 Q 432.77643 101.82975 432.77643 127.287186 L 432.77643 127.287186 L 407.319 127.287186 Q 407.319 152.74463 407.319 152.74463 L 407.319 152.74463 L 407.319 152.74463 Q 381.86154 152.74463 381.86154 178.20206 L 381.86154 178.20206 L 356.4041 178.20206 Q 356.4041 203.6595 356.4041 203.6595 L 330.9467 229.11693 L 305.48926 229.11693 Q 280.0318 254.57437 254.57437 280.0318 Q 254.57437 305.48926 127.287186 305.48926 Q 0.0 305.48926 0.0 229.11693 L 0.0 152.74463 L 0.0 152.74463 Q 25.457438 152.74463 101.82975 127.287186 L 203.6595 101.82975 L 203.6595 101.82975 L 203.6595 101.82975 L 229.11693 101.82975 L 229.11693 101.82975 L 152.74463 76.372314 Q 76.372314 50.914875 101.82975 50.914875 L 101.82975 25.457438 L 152.74463 25.457438 Q 178.20206 0.0 178.20206 0.0 z" svg:height="3.0548925mm" draw:style-name="style-158" svg:viewBox="0.0 0.0 483.6913 305.48926" svg:width="4.836913mm" svg:x="232.68097mm" svg:y="121.68655mm"/>
          <draw:path svg:d="M 509.14874 0.0 L 509.14874 0.0 L 534.6062 0.0 Q 560.0636 0.0 560.0636 229.11693 Q 560.0636 458.23386 585.52106 458.23386 Q 610.9785 458.23386 610.9785 483.6913 L 610.9785 509.14874 L 534.6062 509.14874 L 458.23386 509.14874 L 407.319 509.14874 Q 356.4041 509.14874 178.20206 483.6913 L 0.0 458.23386 L 0.0 432.77643 Q 25.457438 407.319 25.457438 407.319 L 25.457438 381.86154 L 254.57437 203.6595 Q 458.23386 50.914875 458.23386 25.457438 L 458.23386 25.457438 L 483.6913 25.457438 L 483.6913 25.457438 L 483.6913 25.457438 Q 509.14874 0.0 509.14874 0.0 z" svg:height="5.0914874mm" draw:style-name="style-159" svg:viewBox="0.0 0.0 610.9785 509.14874" svg:width="6.109785mm" svg:x="134.66985mm" svg:y="147.14398mm"/>
          <draw:path svg:d="M 585.52106 178.20206 L 585.52106 203.6595 L 560.0636 203.6595 L 560.0636 203.6595 L 509.14874 203.6595 Q 458.23386 203.6595 305.48926 203.6595 Q 127.287186 203.6595 101.82975 178.20206 L 101.82975 127.287186 L 50.914875 127.287186 L 0.0 101.82975 L 0.0 101.82975 L 0.0 101.82975 L 0.0 101.82975 L 0.0 101.82975 L 25.457438 101.82975 L 25.457438 76.372314 L 25.457438 76.372314 L 50.914875 76.372314 L 50.914875 76.372314 L 50.914875 50.914875 L 101.82975 50.914875 L 127.287186 50.914875 L 203.6595 76.372314 Q 254.57437 101.82975 305.48926 50.914875 Q 330.9467 0.0 381.86154 0.0 Q 407.319 25.457438 458.23386 101.82975 Q 483.6913 152.74463 534.6062 152.74463 Q 585.52106 152.74463 585.52106 178.20206 z" svg:height="2.0365949mm" draw:style-name="style-160" svg:viewBox="0.0 0.0 585.52106 203.6595" svg:width="5.8552103mm" svg:x="243.3731mm" svg:y="61.097847mm"/>
          <draw:path svg:d="M 254.57437 25.457438 L 254.57437 -1.8189894E-12 L 330.9467 50.914875 Q 407.319 127.287186 407.319 50.914875 Q 458.23386 -1.8189894E-12 458.23386 -1.8189894E-12 L 458.23386 -1.8189894E-12 L 483.6913 152.74463 Q 509.14874 280.0318 509.14874 305.48926 Q 509.14874 330.9467 534.6062 330.9467 L 534.6062 330.9467 L 534.6062 356.4041 L 534.6062 356.4041 L 509.14874 483.6913 Q 483.6913 610.9785 458.23386 610.9785 L 407.319 610.9785 L 407.319 661.8934 Q 407.319 661.8934 509.14874 687.3508 L 610.9785 687.3508 L 610.9785 712.8082 Q 585.52106 712.8082 661.8934 738.2657 L 738.2657 763.7231 L 738.2657 763.7231 L 712.8082 763.7231 L 712.8082 763.7231 L 712.8082 763.7231 L 610.9785 789.18054 Q 534.6062 814.638 509.14874 814.638 L 509.14874 814.638 L 509.14874 814.638 L 509.14874 814.638 L 483.6913 891.0103 L 483.6913 967.3826 L 483.6913 967.3826 Q 458.23386 967.3826 458.23386 1018.2975 L 458.23386 1043.7549 L 432.77643 1043.7549 L 407.319 1043.7549 L 407.319 1018.2975 L 407.319 992.84 L 381.86154 992.84 Q 356.4041 967.3826 305.48926 992.84 Q 280.0318 992.84 305.48926 967.3826 L 305.48926 941.9252 L 305.48926 941.9252 Q 305.48926 941.9252 330.9467 916.4677 L 330.9467 916.4677 L 330.9467 916.4677 Q 305.48926 891.0103 229.11693 840.0954 L 127.287186 763.7231 L 101.82975 763.7231 L 76.372314 763.7231 L 50.914875 738.2657 L 25.457438 712.8082 L 25.457438 712.8082 L 0.0 712.8082 L 0.0 712.8082 L 0.0 712.8082 L 0.0 712.8082 L 0.0 687.3508 L 127.287186 687.3508 L 254.57437 687.3508 L 254.57437 661.8934 L 254.57437 610.9785 L 305.48926 610.9785 L 330.9467 610.9785 L 330.9467 560.0636 L 305.48926 534.6062 L 305.48926 534.6062 L 305.48926 509.14874 L 305.48926 509.14874 L 305.48926 509.14874 L 305.48926 509.14874 L 305.48926 483.6913 L 305.48926 483.6913 L 305.48926 483.6913 L 305.48926 381.86154 Q 305.48926 280.0318 280.0318 280.0318 Q 254.57437 280.0318 254.57437 254.57437 Q 254.57437 229.11693 203.6595 152.74463 Q 152.74463 76.372314 152.74463 25.457438 Q 152.74463 -1.8189894E-12 152.74463 25.457438 Q 178.20206 50.914875 229.11693 50.914875 Q 280.0318 50.914875 254.57437 25.457438 z" svg:height="10.43755mm" draw:style-name="style-161" svg:viewBox="0.0 0.0 738.2657 1043.7549" svg:width="7.3826566mm" svg:x="227.5895mm" svg:y="115.06761mm"/>
          <draw:path svg:d="M 407.319 0.0 L 509.14874 0.0 L 509.14874 25.457438 L 509.14874 25.457438 L 534.6062 25.457438 L 534.6062 50.914875 L 534.6062 50.914875 L 560.0636 50.914875 L 560.0636 50.914875 L 560.0636 50.914875 L 560.0636 76.372314 L 560.0636 76.372314 L 585.52106 76.372314 L 585.52106 101.82975 L 560.0636 101.82975 L 534.6062 101.82975 L 458.23386 127.287186 Q 407.319 127.287186 407.319 152.74463 L 407.319 203.6595 L 356.4041 203.6595 L 305.48926 203.6595 L 254.57437 203.6595 Q 203.6595 203.6595 203.6595 229.11693 Q 203.6595 229.11693 203.6595 229.11693 L 178.20206 254.57437 L 178.20206 229.11693 Q 152.74463 229.11693 127.287186 254.57437 L 101.82975 254.57437 L 101.82975 229.11693 Q 101.82975 203.6595 50.914875 203.6595 Q 0.0 203.6595 0.0 178.20206 L 0.0 152.74463 L 0.0 127.287186 L 0.0 101.82975 L 0.0 101.82975 L 0.0 101.82975 L 25.457438 101.82975 L 25.457438 101.82975 L 25.457438 127.287186 L 50.914875 127.287186 L 50.914875 127.287186 L 50.914875 152.74463 L 127.287186 152.74463 Q 203.6595 152.74463 254.57437 76.372314 Q 280.0318 0.0 407.319 0.0 z" svg:height="2.5457437mm" draw:style-name="style-162" svg:viewBox="0.0 0.0 585.52106 254.57437" svg:width="5.8552103mm" svg:x="207.73268mm" svg:y="59.061253mm"/>
          <draw:path svg:d="M 738.2657 25.457438 L 738.2657 9.094947E-13 L 763.7231 9.094947E-13 L 789.18054 9.094947E-13 L 789.18054 76.372314 Q 789.18054 152.74463 941.9252 152.74463 L 1120.1272 127.287186 L 1120.1272 127.287186 L 1120.1272 127.287186 L 1145.5847 127.287186 L 1145.5847 127.287186 L 1145.5847 152.74463 Q 1145.5847 178.20206 1171.0421 178.20206 Q 1196.4995 203.6595 1196.4995 229.11693 Q 1196.4995 280.0318 1196.4995 280.0318 L 1196.4995 280.0318 L 1196.4995 254.57437 Q 1196.4995 229.11693 1094.6698 254.57437 Q 967.3826 280.0318 941.9252 305.48926 Q 941.9252 330.9467 840.0954 330.9467 L 763.7231 305.48926 L 763.7231 280.0318 Q 738.2657 280.0318 636.4359 254.57437 Q 509.14874 229.11693 483.6913 254.57437 L 483.6913 254.57437 L 432.77643 254.57437 Q 356.4041 229.11693 280.0318 229.11693 L 203.6595 229.11693 L 203.6595 254.57437 L 178.20206 254.57437 L 178.20206 254.57437 L 178.20206 254.57437 L 178.20206 254.57437 L 178.20206 229.11693 L 152.74463 229.11693 L 127.287186 229.11693 L 127.287186 203.6595 L 127.287186 178.20206 L 76.372314 178.20206 L 0.0 178.20206 L 0.0 178.20206 L 0.0 178.20206 L 25.457438 152.74463 L 25.457438 152.74463 L 381.86154 127.287186 Q 738.2657 127.287186 738.2657 101.82975 Q 738.2657 76.372314 738.2657 25.457438 z" svg:height="3.3094668mm" draw:style-name="style-163" svg:viewBox="0.0 0.0 1196.4995 330.9467" svg:width="11.964995mm" svg:x="256.86554mm" svg:y="71.5354mm"/>
          <draw:path svg:d="M 1018.2975 25.457438 L 1069.2124 25.457438 L 1094.6698 25.457438 L 1120.1272 25.457438 L 1171.0421 25.457438 L 1221.957 25.457438 L 1221.957 25.457438 Q 1247.4144 25.457438 1247.4144 25.457438 L 1247.4144 25.457438 L 1298.3293 76.372314 Q 1374.7017 76.372314 1374.7017 101.82975 L 1400.159 101.82975 L 1400.159 101.82975 L 1400.159 127.287186 L 1374.7017 127.287186 L 1349.2441 127.287186 L 1349.2441 178.20206 L 1349.2441 229.11693 L 1323.7867 229.11693 L 1298.3293 229.11693 L 1043.7549 254.57437 Q 763.7231 254.57437 763.7231 280.0318 Q 763.7231 305.48926 738.2657 305.48926 Q 712.8082 305.48926 712.8082 280.0318 Q 687.3508 254.57437 483.6913 229.11693 L 254.57437 229.11693 L 254.57437 229.11693 L 254.57437 229.11693 L 127.287186 203.6595 L 3.6379788E-12 203.6595 L 3.6379788E-12 178.20206 L 3.6379788E-12 152.74463 L 50.914875 152.74463 L 101.82975 127.287186 L 101.82975 127.287186 L 127.287186 127.287186 L 127.287186 101.82975 L 127.287186 76.372314 L 330.9467 76.372314 Q 534.6062 50.914875 509.14874 25.457438 Q 509.14874 9.094947E-13 738.2657 9.094947E-13 Q 967.3826 25.457438 1018.2975 25.457438 z" svg:height="3.0548925mm" draw:style-name="style-164" svg:viewBox="0.0 0.0 1400.159 305.48926" svg:width="14.001591mm" svg:x="239.55449mm" svg:y="56.770084mm"/>
          <draw:path svg:d="M 0.0 50.914875 L 0.0 0.0 L 76.372314 25.457438 Q 152.74463 50.914875 229.11693 25.457438 L 280.0318 25.457438 L 280.0318 0.0 Q 280.0318 0.0 305.48926 0.0 L 305.48926 0.0 L 330.9467 0.0 L 330.9467 0.0 L 330.9467 25.457438 Q 330.9467 50.914875 305.48926 50.914875 L 305.48926 76.372314 L 305.48926 76.372314 Q 280.0318 76.372314 254.57437 127.287186 L 203.6595 152.74463 L 203.6595 178.20206 L 178.20206 178.20206 L 178.20206 203.6595 L 178.20206 203.6595 L 178.20206 203.6595 Q 178.20206 203.6595 152.74463 254.57437 Q 152.74463 280.0318 127.287186 280.0318 Q 101.82975 280.0318 101.82975 203.6595 Q 101.82975 127.287186 76.372314 101.82975 L 25.457438 101.82975 L 25.457438 101.82975 Q 25.457438 76.372314 0.0 50.914875 z" svg:height="2.800318mm" draw:style-name="style-165" svg:viewBox="0.0 0.0 330.9467 280.0318" svg:width="3.3094668mm" svg:x="147.39856mm" svg:y="167.50993mm"/>
          <draw:path svg:d="M 152.74463 0.0 L 152.74463 0.0 L 203.6595 25.457438 Q 254.57437 50.914875 280.0318 50.914875 L 280.0318 50.914875 L 280.0318 76.372314 L 305.48926 76.372314 L 305.48926 101.82975 L 305.48926 101.82975 L 305.48926 127.287186 Q 305.48926 152.74463 407.319 152.74463 Q 534.6062 152.74463 534.6062 178.20206 Q 534.6062 203.6595 585.52106 229.11693 Q 636.4359 254.57437 661.8934 254.57437 L 661.8934 254.57437 L 687.3508 305.48926 Q 712.8082 330.9467 712.8082 407.319 L 712.8082 458.23386 L 712.8082 458.23386 L 712.8082 458.23386 L 610.9785 483.6913 L 483.6913 483.6913 L 458.23386 483.6913 Q 432.77643 509.14874 432.77643 509.14874 L 432.77643 509.14874 L 407.319 509.14874 Q 381.86154 509.14874 305.48926 560.0636 L 203.6595 610.9785 L 178.20206 610.9785 L 152.74463 610.9785 L 152.74463 458.23386 Q 152.74463 280.0318 178.20206 280.0318 L 203.6595 280.0318 L 203.6595 254.57437 L 203.6595 229.11693 L 178.20206 229.11693 L 178.20206 203.6595 L 178.20206 203.6595 L 152.74463 203.6595 L 152.74463 203.6595 L 152.74463 203.6595 L 127.287186 178.20206 Q 101.82975 152.74463 101.82975 152.74463 Q 76.372314 152.74463 76.372314 203.6595 L 76.372314 254.57437 L 50.914875 254.57437 L 25.457438 254.57437 L 25.457438 229.11693 L 0.0 229.11693 L 0.0 229.11693 L 0.0 203.6595 L 0.0 203.6595 L 0.0 203.6595 L 0.0 203.6595 L 0.0 203.6595 L 0.0 178.20206 L 0.0 178.20206 L 25.457438 101.82975 Q 25.457438 50.914875 76.372314 25.457438 Q 127.287186 0.0 152.74463 0.0 z" svg:height="6.109785mm" draw:style-name="style-166" svg:viewBox="0.0 0.0 712.8082 610.9785" svg:width="7.1280823mm" svg:x="208.75098mm" svg:y="70.26253mm"/>
          <draw:path svg:d="M 229.11693 25.457438 L 254.57437 25.457438 L 280.0318 0.0 L 305.48926 0.0 L 305.48926 25.457438 L 330.9467 76.372314 L 330.9467 101.82975 Q 330.9467 127.287186 305.48926 254.57437 L 305.48926 381.86154 L 280.0318 381.86154 Q 280.0318 381.86154 280.0318 407.319 L 305.48926 407.319 L 305.48926 432.77643 L 305.48926 432.77643 L 280.0318 432.77643 Q 229.11693 432.77643 178.20206 407.319 Q 152.74463 381.86154 178.20206 381.86154 Q 229.11693 356.4041 127.287186 305.48926 Q 25.457438 254.57437 25.457438 229.11693 L 0.0 178.20206 L 0.0 178.20206 L 0.0 178.20206 L 76.372314 127.287186 Q 152.74463 76.372314 178.20206 76.372314 Q 178.20206 76.372314 178.20206 50.914875 L 178.20206 50.914875 L 203.6595 50.914875 L 203.6595 25.457438 L 229.11693 25.457438 z" svg:height="4.3277645mm" draw:style-name="style-167" svg:viewBox="0.0 0.0 330.9467 432.77643" svg:width="3.3094668mm" svg:x="295.56085mm" svg:y="92.91965mm"/>
          <draw:path svg:d="M 1349.2441 -9.094947E-13 L 1374.7017 -9.094947E-13 L 1400.159 -9.094947E-13 L 1425.6165 -9.094947E-13 L 1451.0739 50.914875 Q 1451.0739 127.287186 1476.5314 178.20206 L 1476.5314 229.11693 L 1501.9888 229.11693 L 1527.4462 229.11693 L 1527.4462 254.57437 L 1552.9037 280.0318 L 1552.9037 280.0318 L 1552.9037 305.48926 L 1527.4462 305.48926 L 1501.9888 305.48926 L 1451.0739 330.9467 Q 1425.6165 356.4041 1349.2441 356.4041 Q 1298.3293 381.86154 1298.3293 407.319 Q 1298.3293 458.23386 1247.4144 407.319 Q 1196.4995 356.4041 1043.7549 356.4041 L 865.55286 330.9467 L 865.55286 356.4041 Q 840.0954 407.319 840.0954 407.319 L 840.0954 407.319 L 763.7231 407.319 Q 687.3508 407.319 407.319 381.86154 L 127.287186 356.4041 L 76.372314 356.4041 L 50.914875 356.4041 L 50.914875 381.86154 L 25.457438 381.86154 L 25.457438 381.86154 L 25.457438 356.4041 L 25.457438 356.4041 L 25.457438 356.4041 L 0.0 356.4041 L 0.0 356.4041 L 0.0 330.9467 L 0.0 305.48926 L 25.457438 305.48926 L 50.914875 305.48926 L 356.4041 280.0318 Q 661.8934 280.0318 661.8934 229.11693 L 661.8934 178.20206 L 687.3508 101.82975 Q 687.3508 50.914875 738.2657 50.914875 Q 789.18054 50.914875 789.18054 76.372314 Q 814.638 101.82975 840.0954 50.914875 Q 840.0954 25.457438 891.0103 25.457438 Q 916.4677 25.457438 941.9252 50.914875 Q 941.9252 101.82975 941.9252 50.914875 Q 967.3826 25.457438 992.84 25.457438 Q 1043.7549 25.457438 1069.2124 50.914875 Q 1094.6698 101.82975 1094.6698 50.914875 Q 1094.6698 25.457438 1221.957 25.457438 Q 1349.2441 -9.094947E-13 1349.2441 -9.094947E-13 z M 1374.7017 127.287186 L 1374.7017 101.82975 L 1374.7017 101.82975 L 1400.159 101.82975 L 1400.159 152.74463 Q 1451.0739 178.20206 1451.0739 203.6595 L 1451.0739 254.57437 L 1400.159 254.57437 L 1323.7867 254.57437 L 1323.7867 229.11693 L 1298.3293 229.11693 L 1298.3293 203.6595 L 1298.3293 178.20206 L 1323.7867 178.20206 L 1323.7867 152.74463 L 1323.7867 152.74463 L 1349.2441 152.74463 L 1349.2441 152.74463 L 1349.2441 152.74463 L 1349.2441 127.287186 L 1349.2441 127.287186 L 1374.7017 127.287186 z" svg:height="4.0731897mm" draw:style-name="style-168" svg:viewBox="0.0 0.0 1552.9037 407.319" svg:width="15.5290365mm" svg:x="211.04216mm" svg:y="66.18934mm"/>
          <draw:path svg:d="M 1374.7017 0.0 L 1400.159 0.0 L 1400.159 25.457438 L 1425.6165 25.457438 L 1425.6165 178.20206 Q 1425.6165 330.9467 1552.9037 432.77643 Q 1680.1908 534.6062 1680.1908 560.0636 Q 1680.1908 585.52106 1705.6483 585.52106 L 1731.1057 585.52106 L 1731.1057 687.3508 Q 1731.1057 763.7231 1731.1057 789.18054 L 1731.1057 789.18054 L 1705.6483 789.18054 L 1680.1908 789.18054 L 1680.1908 712.8082 Q 1680.1908 636.4359 1654.7334 610.9785 Q 1654.7334 585.52106 1527.4462 610.9785 L 1425.6165 610.9785 L 1425.6165 610.9785 L 1400.159 610.9785 L 1400.159 610.9785 Q 1400.159 610.9785 1323.7867 585.52106 L 1272.8718 585.52106 L 1272.8718 585.52106 Q 1247.4144 610.9785 1247.4144 610.9785 L 1247.4144 610.9785 L 1221.957 610.9785 Q 1221.957 610.9785 1171.0421 610.9785 L 1094.6698 610.9785 L 1069.2124 610.9785 L 1069.2124 610.9785 L 1069.2124 610.9785 Q 1043.7549 610.9785 1018.2975 585.52106 L 1018.2975 585.52106 L 560.0636 585.52106 L 127.287186 585.52106 L 127.287186 763.7231 L 127.287186 916.4677 L 101.82975 916.4677 L 101.82975 916.4677 L 101.82975 941.9252 L 101.82975 941.9252 L 76.372314 941.9252 L 76.372314 967.3826 L 76.372314 967.3826 L 50.914875 967.3826 L 50.914875 967.3826 L 50.914875 967.3826 L 50.914875 992.84 L 50.914875 992.84 L 25.457438 992.84 L 25.457438 967.3826 L 25.457438 967.3826 L -1.8189894E-12 967.3826 L -1.8189894E-12 967.3826 L -1.8189894E-12 967.3826 L -1.8189894E-12 661.8934 L -1.8189894E-12 356.4041 L -1.8189894E-12 356.4041 L -1.8189894E-12 356.4041 L 25.457438 330.9467 L 50.914875 305.48926 L 50.914875 305.48926 L 50.914875 305.48926 L 76.372314 305.48926 L 101.82975 305.48926 L 101.82975 280.0318 L 127.287186 280.0318 L 127.287186 381.86154 L 127.287186 483.6913 L 152.74463 483.6913 L 178.20206 458.23386 L 178.20206 458.23386 L 203.6595 458.23386 L 203.6595 458.23386 L 203.6595 458.23386 L 203.6595 432.77643 L 203.6595 432.77643 L 280.0318 381.86154 Q 356.4041 356.4041 458.23386 356.4041 Q 560.0636 356.4041 712.8082 330.9467 L 865.55286 330.9467 L 1094.6698 330.9467 L 1323.7867 330.9467 L 1323.7867 178.20206 L 1323.7867 25.457438 L 1323.7867 25.457438 Q 1349.2441 0.0 1374.7017 0.0 z" svg:height="9.9284mm" draw:style-name="style-169" svg:viewBox="0.0 0.0 1731.1057 992.84" svg:width="17.311058mm" svg:x="146.12569mm" svg:y="98.26571mm"/>
          <draw:path svg:d="M 1069.2124 0.0 L 1094.6698 0.0 L 1120.1272 0.0 L 1145.5847 0.0 L 1145.5847 50.914875 Q 1171.0421 76.372314 1145.5847 152.74463 Q 1120.1272 254.57437 1018.2975 254.57437 Q 941.9252 254.57437 916.4677 356.4041 L 916.4677 458.23386 L 916.4677 458.23386 L 916.4677 458.23386 L 916.4677 458.23386 Q 891.0103 458.23386 865.55286 432.77643 Q 840.0954 407.319 763.7231 407.319 L 661.8934 407.319 L 661.8934 407.319 L 661.8934 407.319 L 636.4359 407.319 Q 610.9785 407.319 585.52106 509.14874 Q 560.0636 585.52106 534.6062 585.52106 Q 509.14874 585.52106 509.14874 534.6062 Q 483.6913 509.14874 407.319 534.6062 L 305.48926 560.0636 L 280.0318 585.52106 Q 254.57437 610.9785 254.57437 636.4359 L 229.11693 661.8934 L 254.57437 712.8082 Q 254.57437 789.18054 280.0318 967.3826 L 305.48926 1171.0421 L 305.48926 1196.4995 L 305.48926 1221.957 L 330.9467 1247.4144 L 330.9467 1272.8718 L 305.48926 1272.8718 L 280.0318 1272.8718 L 254.57437 1298.3293 L 229.11693 1298.3293 L 229.11693 1247.4144 L 203.6595 1196.4995 L 203.6595 1171.0421 L 203.6595 1145.5847 L 178.20206 1120.1272 Q 152.74463 1069.2124 152.74463 1018.2975 Q 152.74463 992.84 127.287186 992.84 Q 101.82975 992.84 50.914875 916.4677 L 25.457438 865.55286 L 25.457438 814.638 Q 50.914875 789.18054 25.457438 585.52106 L 0.0 381.86154 L 0.0 356.4041 L 0.0 330.9467 L 101.82975 280.0318 Q 203.6595 229.11693 203.6595 203.6595 L 203.6595 152.74463 L 203.6595 152.74463 Q 229.11693 152.74463 254.57437 127.287186 L 305.48926 101.82975 L 330.9467 101.82975 L 356.4041 101.82975 L 407.319 76.372314 L 458.23386 50.914875 L 458.23386 50.914875 L 458.23386 50.914875 L 458.23386 50.914875 L 483.6913 50.914875 L 483.6913 50.914875 L 483.6913 50.914875 L 483.6913 76.372314 L 509.14874 76.372314 L 509.14874 101.82975 L 509.14874 127.287186 L 483.6913 127.287186 L 458.23386 152.74463 L 432.77643 152.74463 Q 407.319 152.74463 381.86154 178.20206 L 356.4041 203.6595 L 356.4041 203.6595 L 356.4041 203.6595 L 356.4041 229.11693 L 356.4041 229.11693 L 356.4041 254.57437 L 356.4041 280.0318 L 356.4041 280.0318 L 356.4041 305.48926 L 356.4041 305.48926 L 356.4041 305.48926 L 381.86154 305.48926 L 381.86154 305.48926 L 407.319 280.0318 L 458.23386 254.57437 L 610.9785 280.0318 Q 763.7231 280.0318 763.7231 229.11693 Q 763.7231 178.20206 789.18054 152.74463 L 789.18054 127.287186 L 814.638 127.287186 Q 865.55286 101.82975 865.55286 101.82975 L 865.55286 101.82975 L 967.3826 50.914875 Q 1043.7549 0.0 1069.2124 0.0 z" svg:height="12.983293mm" draw:style-name="style-170" svg:viewBox="0.0 0.0 1145.5847 1298.3293" svg:width="11.455847mm" svg:x="202.13205mm" svg:y="75.35401mm"/>
          <draw:path svg:d="M 789.18054 76.372314 L 763.7231 0.0 L 992.84 127.287186 Q 1221.957 280.0318 1221.957 305.48926 L 1221.957 330.9467 L 1247.4144 330.9467 L 1272.8718 330.9467 L 1272.8718 254.57437 Q 1298.3293 178.20206 1425.6165 178.20206 Q 1527.4462 178.20206 1527.4462 254.57437 L 1527.4462 330.9467 L 1578.3611 330.9467 L 1654.7334 330.9467 L 1654.7334 254.57437 Q 1654.7334 178.20206 1756.5631 178.20206 Q 1858.393 178.20206 1883.8503 178.20206 L 1909.3077 178.20206 L 1883.8503 280.0318 Q 1858.393 356.4041 1832.9354 356.4041 L 1807.478 381.86154 L 1883.8503 381.86154 L 1985.68 381.86154 L 1934.7653 407.319 Q 1883.8503 432.77643 1858.393 458.23386 Q 1832.9354 483.6913 1832.9354 483.6913 L 1807.478 483.6913 L 1807.478 483.6913 L 1782.0206 483.6913 L 1782.0206 483.6913 L 1782.0206 483.6913 L 1807.478 509.14874 Q 1832.9354 534.6062 1883.8503 534.6062 Q 1934.7653 534.6062 1909.3077 585.52106 Q 1883.8503 610.9785 1883.8503 610.9785 L 1883.8503 636.4359 L 1934.7653 636.4359 Q 1985.68 636.4359 1934.7653 661.8934 Q 1909.3077 687.3508 1985.68 687.3508 Q 2036.595 687.3508 2036.595 712.8082 L 2062.0525 712.8082 L 2062.0525 738.2657 Q 2036.595 789.18054 1629.276 789.18054 L 1196.4995 814.638 L 1196.4995 891.0103 L 1196.4995 992.84 L 1527.4462 967.3826 Q 1858.393 941.9252 1883.8503 941.9252 Q 1883.8503 941.9252 1985.68 967.3826 L 2087.5098 967.3826 L 2087.5098 992.84 L 2087.5098 1018.2975 L 2062.0525 1094.6698 L 2062.0525 1171.0421 L 2062.0525 1247.4144 L 2062.0525 1349.2441 L 2011.1376 1349.2441 L 1960.2227 1349.2441 L 1807.478 1349.2441 Q 1654.7334 1349.2441 1629.276 1272.8718 Q 1629.276 1196.4995 1552.9037 1196.4995 Q 1476.5314 1196.4995 1476.5314 1272.8718 Q 1451.0739 1349.2441 1018.2975 1349.2441 L 585.52106 1349.2441 L 560.0636 1349.2441 L 534.6062 1349.2441 L 534.6062 1323.7867 L 560.0636 1323.7867 L 560.0636 1323.7867 L 560.0636 1298.3293 L 610.9785 1298.3293 L 636.4359 1298.3293 L 636.4359 1272.8718 L 661.8934 1272.8718 L 661.8934 1272.8718 L 661.8934 1298.3293 L 661.8934 1298.3293 L 687.3508 1298.3293 L 687.3508 1272.8718 L 712.8082 1272.8718 L 712.8082 1272.8718 L 712.8082 1247.4144 L 712.8082 1247.4144 L 712.8082 1247.4144 L 738.2657 1221.957 L 738.2657 1196.4995 L 712.8082 1196.4995 L 687.3508 1196.4995 L 687.3508 1171.0421 L 661.8934 1171.0421 L 661.8934 1171.0421 Q 661.8934 1145.5847 509.14874 1043.7549 Q 356.4041 891.0103 254.57437 891.0103 Q 178.20206 891.0103 178.20206 789.18054 L 152.74463 687.3508 L 152.74463 636.4359 L 152.74463 610.9785 L 127.287186 610.9785 L 101.82975 610.9785 L 101.82975 712.8082 L 101.82975 814.638 L 101.82975 814.638 L 101.82975 814.638 L 76.372314 789.18054 L 50.914875 763.7231 L 50.914875 763.7231 L 50.914875 738.2657 L 50.914875 738.2657 L 50.914875 738.2657 L 25.457438 712.8082 L 0.0 687.3508 L 0.0 636.4359 L 0.0 585.52106 L 25.457438 585.52106 Q 50.914875 585.52106 127.287186 509.14874 Q 203.6595 432.77643 229.11693 330.9467 L 254.57437 229.11693 L 254.57437 229.11693 L 254.57437 229.11693 L 280.0318 229.11693 L 280.0318 203.6595 L 330.9467 203.6595 Q 381.86154 203.6595 407.319 254.57437 Q 407.319 330.9467 458.23386 330.9467 Q 483.6913 330.9467 509.14874 330.9467 L 534.6062 330.9467 L 534.6062 280.0318 Q 560.0636 203.6595 687.3508 178.20206 Q 814.638 178.20206 789.18054 76.372314 z" svg:height="13.492441mm" draw:style-name="style-171" svg:viewBox="0.0 0.0 2087.5098 1349.2441" svg:width="20.8751mm" svg:x="95.71996mm" svg:y="89.86475mm"/>
          <draw:path svg:d="M 0.0 50.914875 L 25.457438 0.0 L 101.82975 0.0 Q 178.20206 25.457438 178.20206 50.914875 L 178.20206 76.372314 L 152.74463 76.372314 Q 152.74463 101.82975 152.74463 101.82975 L 152.74463 101.82975 L 152.74463 101.82975 Q 127.287186 101.82975 127.287186 127.287186 L 127.287186 127.287186 L 101.82975 127.287186 Q 101.82975 152.74463 101.82975 152.74463 L 101.82975 152.74463 L 76.372314 152.74463 Q 50.914875 152.74463 25.457438 127.287186 Q 0.0 127.287186 0.0 50.914875 z" svg:height="1.5274463mm" draw:style-name="style-172" svg:viewBox="0.0 0.0 178.20206 152.74463" svg:width="1.7820206mm" svg:x="250.50117mm" svg:y="62.625294mm"/>
          <draw:path svg:d="M 25.457438 50.914875 L 50.914875 -1.8189894E-12 L 101.82975 -1.8189894E-12 L 178.20206 -1.8189894E-12 L 178.20206 25.457438 L 203.6595 25.457438 L 203.6595 127.287186 L 203.6595 229.11693 L 203.6595 229.11693 Q 203.6595 229.11693 203.6595 330.9467 Q 203.6595 432.77643 127.287186 458.23386 Q 50.914875 458.23386 25.457438 305.48926 L 0.0 152.74463 L 0.0 101.82975 Q 0.0 76.372314 25.457438 50.914875 z" svg:height="4.582339mm" draw:style-name="style-173" svg:viewBox="0.0 0.0 203.6595 458.23386" svg:width="2.0365949mm" svg:x="303.9618mm" svg:y="155.79951mm"/>
          <draw:path svg:d="M 152.74463 50.914875 Q 203.6595 152.74463 178.20206 152.74463 Q 152.74463 152.74463 127.287186 101.82975 Q 101.82975 50.914875 50.914875 50.914875 Q 0.0 76.372314 0.0 25.457438 Q 0.0 0.0 25.457438 0.0 Q 50.914875 0.0 76.372314 0.0 Q 101.82975 -25.457438 152.74463 50.914875 z" svg:height="1.5274463mm" draw:style-name="style-174" svg:viewBox="0.0 0.0 178.20206 152.74463" svg:width="1.7820206mm" svg:x="225.55289mm" svg:y="81.4638mm"/>
          <draw:path svg:d="M 152.74463 0.0 L 152.74463 0.0 L 152.74463 50.914875 Q 152.74463 76.372314 152.74463 127.287186 L 152.74463 178.20206 L 152.74463 254.57437 L 152.74463 330.9467 L 152.74463 356.4041 Q 152.74463 407.319 101.82975 458.23386 Q 50.914875 534.6062 50.914875 381.86154 L 25.457438 229.11693 L 25.457438 203.6595 Q 0.0 178.20206 0.0 101.82975 L 0.0 50.914875 L 50.914875 25.457438 Q 127.287186 0.0 152.74463 0.0 z" svg:height="4.582339mm" draw:style-name="style-175" svg:viewBox="0.0 0.0 152.74463 458.23386" svg:width="1.5274463mm" svg:x="244.39139mm" svg:y="166.49164mm"/>
          <draw:path svg:d="M 712.8082 178.20206 L 712.8082 178.20206 L 738.2657 178.20206 Q 789.18054 203.6595 763.7231 203.6595 Q 763.7231 229.11693 789.18054 229.11693 L 814.638 229.11693 L 814.638 280.0318 L 789.18054 305.48926 L 789.18054 305.48926 L 789.18054 280.0318 L 789.18054 280.0318 L 789.18054 280.0318 L 763.7231 330.9467 L 763.7231 356.4041 L 738.2657 356.4041 L 712.8082 356.4041 L 712.8082 330.9467 Q 712.8082 305.48926 687.3508 305.48926 Q 661.8934 330.9467 483.6913 356.4041 Q 280.0318 381.86154 203.6595 381.86154 L 127.287186 381.86154 L 76.372314 381.86154 L 25.457438 381.86154 L 25.457438 356.4041 L 25.457438 356.4041 L 25.457438 280.0318 L 25.457438 229.11693 L 25.457438 229.11693 L 25.457438 203.6595 L 0.0 203.6595 L 0.0 178.20206 L 0.0 178.20206 L 25.457438 178.20206 L 25.457438 178.20206 L 25.457438 178.20206 L 50.914875 152.74463 L 76.372314 127.287186 L 76.372314 127.287186 L 76.372314 127.287186 L 101.82975 76.372314 Q 101.82975 50.914875 76.372314 50.914875 L 50.914875 50.914875 L 50.914875 25.457438 Q 50.914875 0.0 101.82975 0.0 Q 152.74463 -25.457438 203.6595 0.0 Q 229.11693 25.457438 254.57437 76.372314 Q 254.57437 152.74463 483.6913 178.20206 Q 687.3508 229.11693 687.3508 203.6595 Q 687.3508 203.6595 712.8082 178.20206 z M 203.6595 101.82975 Q 203.6595 76.372314 203.6595 76.372314 Q 229.11693 76.372314 229.11693 76.372314 Q 229.11693 101.82975 203.6595 101.82975 z" svg:height="3.8186154mm" draw:style-name="style-176" svg:viewBox="0.0 0.0 814.638 381.86154" svg:width="8.146379mm" svg:x="170.8194mm" svg:y="55.751785mm"/>
          <draw:path svg:d="M 101.82975 101.82975 L 101.82975 178.20206 L 101.82975 203.6595 L 101.82975 254.57437 L 50.914875 254.57437 L -3.6379788E-12 254.57437 L -3.6379788E-12 127.287186 Q -3.6379788E-12 0.0 50.914875 0.0 Q 101.82975 0.0 101.82975 101.82975 z" svg:height="2.5457437mm" draw:style-name="style-177" svg:viewBox="0.0 0.0 101.82975 254.57437" svg:width="1.0182974mm" svg:x="305.7438mm" svg:y="92.15592mm"/>
          <draw:path svg:d="M 1400.159 0.0 L 1400.159 0.0 L 1731.1057 50.914875 Q 2036.595 101.82975 2138.4248 101.82975 L 2240.2544 101.82975 L 2291.1694 127.287186 L 2342.0842 127.287186 L 2494.8289 152.74463 Q 2647.5735 152.74463 2647.5735 178.20206 L 2673.031 178.20206 L 2698.4883 229.11693 Q 2723.9458 280.0318 2698.4883 280.0318 Q 2673.031 305.48926 2698.4883 305.48926 Q 2749.4033 356.4041 2800.318 356.4041 L 2825.7754 356.4041 L 2825.7754 407.319 L 2800.318 458.23386 L 2800.318 458.23386 L 2800.318 458.23386 L 2749.4033 509.14874 Q 2673.031 534.6062 2673.031 560.0636 Q 2673.031 585.52106 2647.5735 610.9785 Q 2596.6587 610.9785 2571.2012 687.3508 Q 2520.2864 763.7231 2469.3713 789.18054 Q 2443.914 814.638 2418.4565 840.0954 L 2418.4565 865.55286 L 2469.3713 865.55286 Q 2520.2864 865.55286 2520.2864 916.4677 Q 2520.2864 967.3826 2520.2864 967.3826 L 2494.8289 967.3826 L 2494.8289 967.3826 L 2494.8289 967.3826 L 2494.8289 992.84 L 2494.8289 992.84 L 2469.3713 992.84 L 2469.3713 1018.2975 L 2494.8289 1018.2975 Q 2520.2864 1018.2975 2520.2864 1043.7549 L 2520.2864 1043.7549 L 2469.3713 1069.2124 Q 2418.4565 1120.1272 2418.4565 1145.5847 Q 2418.4565 1171.0421 2392.999 1171.0421 Q 2342.0842 1196.4995 2392.999 1349.2441 Q 2392.999 1501.9888 2392.999 1527.4462 Q 2392.999 1552.9037 2367.5417 1578.3611 Q 2342.0842 1578.3611 2342.0842 1680.1908 Q 2342.0842 1756.5631 2291.1694 1807.478 Q 2265.712 1832.9354 2240.2544 1858.393 Q 2189.3396 1858.393 2240.2544 1883.8503 Q 2240.2544 1909.3077 2265.712 1934.7653 L 2265.712 1960.2227 L 2240.2544 1960.2227 L 2214.797 1985.68 L 2163.882 1985.68 L 2112.9673 1985.68 L 2189.3396 2011.1376 L 2265.712 2011.1376 L 2265.712 2011.1376 L 2265.712 2036.595 L 1832.9354 2036.595 Q 1374.7017 2036.595 1171.0421 2011.1376 L 941.9252 2011.1376 L 941.9252 1985.68 L 967.3826 1985.68 L 967.3826 1985.68 L 967.3826 1985.68 L 967.3826 1960.2227 L 967.3826 1960.2227 L 941.9252 1934.7653 L 941.9252 1909.3077 L 916.4677 1909.3077 L 865.55286 1883.8503 L 840.0954 1883.8503 L 814.638 1883.8503 L 814.638 1858.393 L 814.638 1858.393 L 789.18054 1858.393 L 789.18054 1832.9354 L 712.8082 1832.9354 Q 661.8934 1832.9354 610.9785 1807.478 Q 534.6062 1782.0206 534.6062 1756.5631 Q 534.6062 1731.1057 432.77643 1705.6483 Q 330.9467 1680.1908 356.4041 1654.7334 Q 356.4041 1629.276 305.48926 1629.276 Q 254.57437 1603.8185 229.11693 1552.9037 Q 203.6595 1501.9888 203.6595 1476.5314 Q 229.11693 1476.5314 229.11693 1451.0739 Q 229.11693 1425.6165 203.6595 1425.6165 Q 152.74463 1425.6165 152.74463 1349.2441 Q 152.74463 1272.8718 127.287186 1247.4144 Q 76.372314 1221.957 76.372314 1196.4995 Q 101.82975 1145.5847 76.372314 1120.1272 Q 50.914875 1120.1272 50.914875 1145.5847 Q 50.914875 1171.0421 25.457438 1171.0421 L 0.0 1171.0421 L 0.0 1145.5847 Q 0.0 1120.1272 101.82975 967.3826 Q 152.74463 814.638 203.6595 661.8934 Q 254.57437 509.14874 203.6595 509.14874 L 178.20206 483.6913 L 203.6595 483.6913 L 203.6595 483.6913 L 203.6595 458.23386 Q 203.6595 458.23386 229.11693 458.23386 L 229.11693 458.23386 L 254.57437 356.4041 Q 254.57437 254.57437 458.23386 254.57437 Q 636.4359 280.0318 636.4359 254.57437 Q 636.4359 229.11693 661.8934 203.6595 Q 661.8934 203.6595 738.2657 178.20206 Q 814.638 152.74463 840.0954 152.74463 Q 865.55286 152.74463 865.55286 127.287186 Q 891.0103 101.82975 967.3826 101.82975 Q 1069.2124 101.82975 1069.2124 101.82975 Q 1094.6698 101.82975 1221.957 76.372314 L 1323.7867 50.914875 L 1349.2441 50.914875 L 1374.7017 50.914875 L 1374.7017 25.457438 L 1374.7017 25.457438 L 1400.159 25.457438 L 1400.159 0.0 L 1400.159 0.0 z" svg:height="20.36595mm" draw:style-name="style-178" svg:viewBox="0.0 0.0 2825.7754 2036.595" svg:width="28.257755mm" svg:x="110.99442mm" svg:y="158.8544mm"/>
          <draw:path svg:d="M 229.11693 9.094947E-13 L 280.0318 9.094947E-13 L 280.0318 25.457438 L 280.0318 25.457438 L 305.48926 25.457438 L 305.48926 50.914875 L 305.48926 50.914875 L 330.9467 50.914875 L 330.9467 203.6595 L 330.9467 330.9467 L 280.0318 330.9467 L 254.57437 356.4041 L 254.57437 356.4041 L 229.11693 356.4041 L 229.11693 356.4041 L 229.11693 356.4041 L 127.287186 356.4041 L 25.457438 356.4041 L 25.457438 254.57437 L 25.457438 152.74463 L 0.0 101.82975 L 0.0 25.457438 L 25.457438 25.457438 L 50.914875 25.457438 L 50.914875 50.914875 L 50.914875 76.372314 L 127.287186 50.914875 Q 178.20206 9.094947E-13 229.11693 9.094947E-13 z" svg:height="3.5640411mm" draw:style-name="style-179" svg:viewBox="0.0 0.0 330.9467 356.4041" svg:width="3.3094668mm" svg:x="203.91408mm" svg:y="64.66189mm"/>
          <draw:path svg:d="M 25.457438 178.20206 L 25.457438 0.0 L 458.23386 0.0 L 916.4677 0.0 L 916.4677 25.457438 Q 916.4677 50.914875 865.55286 76.372314 Q 814.638 76.372314 814.638 203.6595 L 814.638 330.9467 L 865.55286 330.9467 L 941.9252 330.9467 L 941.9252 203.6595 Q 967.3826 76.372314 967.3826 50.914875 L 967.3826 25.457438 L 967.3826 25.457438 L 992.84 25.457438 L 992.84 178.20206 Q 992.84 330.9467 1043.7549 330.9467 L 1094.6698 330.9467 L 1094.6698 330.9467 Q 1094.6698 330.9467 1120.1272 356.4041 L 1120.1272 356.4041 L 1120.1272 381.86154 Q 1120.1272 432.77643 1094.6698 432.77643 Q 1069.2124 432.77643 1069.2124 458.23386 L 1069.2124 458.23386 L 560.0636 458.23386 L 25.457438 432.77643 L 25.457438 432.77643 Q 0.0 432.77643 0.0 407.319 L 0.0 381.86154 L 25.457438 356.4041 L 25.457438 330.9467 L 25.457438 178.20206 z M 76.372314 178.20206 Q 76.372314 50.914875 127.287186 76.372314 Q 152.74463 76.372314 152.74463 203.6595 Q 152.74463 330.9467 101.82975 330.9467 Q 76.372314 330.9467 76.372314 178.20206 z M 330.9467 229.11693 L 330.9467 330.9467 L 305.48926 330.9467 Q 254.57437 330.9467 254.57437 203.6595 Q 254.57437 76.372314 305.48926 76.372314 Q 330.9467 50.914875 330.9467 101.82975 Q 356.4041 152.74463 330.9467 229.11693 z M 483.6913 330.9467 L 458.23386 305.48926 L 458.23386 178.20206 Q 458.23386 50.914875 509.14874 50.914875 Q 534.6062 50.914875 534.6062 178.20206 Q 534.6062 330.9467 483.6913 330.9467 z M 712.8082 280.0318 L 712.8082 305.48926 L 712.8082 305.48926 L 712.8082 330.9467 L 661.8934 330.9467 Q 636.4359 330.9467 661.8934 178.20206 Q 661.8934 50.914875 712.8082 178.20206 Q 712.8082 280.0318 712.8082 280.0318 z" svg:height="4.582339mm" draw:style-name="style-180" svg:viewBox="0.0 0.0 1120.1272 458.23386" svg:width="11.201272mm" svg:x="147.14398mm" svg:y="104.12092mm"/>
          <draw:path svg:d="M 407.319 101.82975 L 407.319 101.82975 L 407.319 254.57437 Q 432.77643 407.319 407.319 432.77643 Q 356.4041 458.23386 356.4041 458.23386 L 356.4041 458.23386 L 356.4041 483.6913 L 356.4041 483.6913 L 330.9467 483.6913 L 330.9467 483.6913 L 305.48926 483.6913 Q 305.48926 458.23386 305.48926 458.23386 Q 305.48926 458.23386 254.57437 432.77643 L 203.6595 407.319 L 254.57437 407.319 L 305.48926 407.319 L 305.48926 305.48926 L 305.48926 203.6595 L 305.48926 152.74463 L 305.48926 127.287186 L 305.48926 127.287186 L 305.48926 101.82975 L 203.6595 101.82975 L 101.82975 101.82975 L 76.372314 101.82975 Q 50.914875 101.82975 25.457438 76.372314 L 0.0 76.372314 L 50.914875 50.914875 Q 127.287186 50.914875 203.6595 25.457438 Q 305.48926 0.0 330.9467 0.0 Q 356.4041 0.0 381.86154 50.914875 Q 407.319 101.82975 407.319 101.82975 z" svg:height="4.836913mm" draw:style-name="style-181" svg:viewBox="0.0 0.0 407.319 483.6913" svg:width="4.0731897mm" svg:x="224.53459mm" svg:y="58.042957mm"/>
          <draw:path svg:d="M 25.457438 101.82975 L 25.457438 0.0 L 50.914875 25.457438 L 50.914875 50.914875 L 76.372314 50.914875 Q 127.287186 76.372314 127.287186 178.20206 Q 178.20206 280.0318 178.20206 280.0318 L 178.20206 280.0318 L 178.20206 305.48926 L 178.20206 330.9467 L 178.20206 356.4041 Q 152.74463 407.319 178.20206 407.319 Q 203.6595 407.319 178.20206 458.23386 Q 127.287186 534.6062 127.287186 865.55286 L 127.287186 1221.957 L 101.82975 1221.957 L 101.82975 1221.957 L 76.372314 1221.957 L 25.457438 1221.957 L 25.457438 1069.2124 Q 25.457438 941.9252 3.6379788E-12 610.9785 L 3.6379788E-12 280.0318 L 3.6379788E-12 254.57437 L 25.457438 229.11693 L 25.457438 101.82975 z" svg:height="12.21957mm" draw:style-name="style-182" svg:viewBox="0.0 0.0 178.20206 1221.957" svg:width="1.7820206mm" svg:x="246.17342mm" svg:y="167.0008mm"/>
          <draw:path svg:d="M 1196.4995 25.457438 L 1221.957 25.457438 L 1221.957 25.457438 L 1221.957 50.914875 L 1221.957 50.914875 L 1221.957 50.914875 L 1247.4144 50.914875 L 1247.4144 50.914875 L 1298.3293 76.372314 L 1349.2441 101.82975 L 1349.2441 101.82975 L 1374.7017 101.82975 L 1374.7017 101.82975 L 1374.7017 101.82975 L 1374.7017 127.287186 L 1374.7017 127.287186 L 1400.159 127.287186 L 1400.159 152.74463 L 1527.4462 203.6595 Q 1654.7334 254.57437 1654.7334 280.0318 Q 1654.7334 305.48926 1782.0206 356.4041 Q 1909.3077 407.319 2138.4248 407.319 Q 2342.0842 432.77643 2367.5417 458.23386 Q 2367.5417 483.6913 2392.999 483.6913 Q 2443.914 458.23386 2825.7754 560.0636 Q 3207.637 661.8934 3258.552 636.4359 Q 3284.0093 636.4359 3309.4668 661.8934 Q 3309.4668 712.8082 3436.754 687.3508 Q 3564.0413 661.8934 3564.0413 687.3508 L 3564.0413 687.3508 L 3589.4985 712.8082 L 3589.4985 763.7231 L 3614.956 763.7231 L 3665.8708 763.7231 L 3665.8708 789.18054 L 3665.8708 789.18054 L 3691.3284 814.638 L 3691.3284 814.638 L 3665.8708 814.638 L 3665.8708 814.638 L 3665.8708 840.0954 Q 3665.8708 840.0954 3640.4136 865.55286 L 3640.4136 865.55286 L 3614.956 865.55286 Q 3564.0413 865.55286 3564.0413 916.4677 Q 3564.0413 941.9252 3538.5837 967.3826 Q 3513.1262 992.84 3564.0413 1043.7549 L 3589.4985 1120.1272 L 3589.4985 1120.1272 L 3614.956 1120.1272 L 3614.956 1120.1272 L 3614.956 1120.1272 L 3487.669 1120.1272 Q 3360.3816 1120.1272 3334.9243 1120.1272 Q 3309.4668 1120.1272 3029.435 1120.1272 Q 2749.4033 1120.1272 2265.712 1120.1272 L 1782.0206 1120.1272 L 1832.9354 1120.1272 L 1858.393 1120.1272 L 1883.8503 1145.5847 Q 1934.7653 1145.5847 1934.7653 1171.0421 Q 1934.7653 1196.4995 1883.8503 1196.4995 Q 1807.478 1221.957 1832.9354 1221.957 L 1883.8503 1221.957 L 1909.3077 1247.4144 L 1934.7653 1272.8718 L 1807.478 1272.8718 Q 1680.1908 1272.8718 1451.0739 1272.8718 L 1221.957 1272.8718 L 1221.957 1272.8718 L 1221.957 1272.8718 L 1221.957 1272.8718 L 1221.957 1298.3293 L 1221.957 1298.3293 L 1221.957 1323.7867 L 1196.4995 1323.7867 L 1171.0421 1323.7867 L 1120.1272 1349.2441 L 1094.6698 1349.2441 L 1094.6698 1400.159 L 1120.1272 1451.0739 L 1120.1272 1451.0739 L 1120.1272 1476.5314 L 1171.0421 1476.5314 Q 1221.957 1527.4462 1272.8718 1527.4462 L 1298.3293 1527.4462 L 1298.3293 1578.3611 L 1298.3293 1603.8185 L 1272.8718 1603.8185 L 1247.4144 1578.3611 L 1120.1272 1578.3611 Q 1018.2975 1578.3611 840.0954 1578.3611 Q 661.8934 1578.3611 636.4359 1374.7017 L 610.9785 1145.5847 L 610.9785 1145.5847 L 610.9785 1120.1272 L 610.9785 1120.1272 L 610.9785 1120.1272 L 585.52106 1069.2124 L 560.0636 1043.7549 L 560.0636 1043.7549 L 560.0636 1018.2975 L 560.0636 1018.2975 L 560.0636 1018.2975 L 534.6062 1018.2975 L 534.6062 1018.2975 L 509.14874 992.84 L 483.6913 967.3826 L 483.6913 967.3826 L 458.23386 967.3826 L 458.23386 967.3826 L 458.23386 967.3826 L 458.23386 992.84 L 458.23386 992.84 L 432.77643 1018.2975 L 407.319 1043.7549 L 407.319 1043.7549 L 407.319 1069.2124 L 407.319 1069.2124 L 407.319 1069.2124 L 381.86154 1069.2124 L 381.86154 1069.2124 L 381.86154 1094.6698 L 381.86154 1094.6698 L 330.9467 1094.6698 Q 280.0318 1120.1272 152.74463 1120.1272 L 50.914875 1145.5847 L 50.914875 1221.957 L 50.914875 1298.3293 L 25.457438 1298.3293 L 25.457438 1298.3293 L 25.457438 1171.0421 L 1.8189894E-12 1043.7549 L 1.8189894E-12 1043.7549 L 1.8189894E-12 1018.2975 L 1.8189894E-12 992.84 Q 25.457438 967.3826 76.372314 941.9252 Q 152.74463 916.4677 203.6595 865.55286 Q 280.0318 814.638 305.48926 789.18054 Q 330.9467 763.7231 305.48926 763.7231 Q 280.0318 763.7231 280.0318 712.8082 Q 280.0318 687.3508 356.4041 661.8934 Q 458.23386 661.8934 432.77643 636.4359 Q 407.319 610.9785 509.14874 610.9785 Q 560.0636 585.52106 585.52106 560.0636 Q 585.52106 534.6062 560.0636 509.14874 Q 560.0636 509.14874 560.0636 483.6913 Q 610.9785 458.23386 585.52106 407.319 Q 560.0636 381.86154 585.52106 356.4041 Q 610.9785 356.4041 610.9785 330.9467 Q 610.9785 305.48926 509.14874 229.11693 Q 407.319 178.20206 381.86154 152.74463 L 356.4041 101.82975 L 356.4041 101.82975 L 356.4041 101.82975 L 356.4041 76.372314 L 356.4041 76.372314 L 330.9467 76.372314 L 330.9467 50.914875 L 305.48926 50.914875 L 280.0318 50.914875 L 280.0318 25.457438 L 280.0318 0.0 L 305.48926 0.0 L 330.9467 0.0 L 356.4041 25.457438 L 356.4041 25.457438 L 407.319 25.457438 L 432.77643 50.914875 L 560.0636 25.457438 Q 712.8082 0.0 916.4677 0.0 Q 1120.1272 0.0 1145.5847 0.0 Q 1171.0421 0.0 1196.4995 25.457438 z" svg:height="16.038185mm" draw:style-name="style-183" svg:viewBox="0.0 0.0 3691.3284 1603.8185" svg:width="36.913284mm" svg:x="160.891mm" svg:y="13.237867mm"/>
          <draw:path svg:d="M 1247.4144 0.0 L 1247.4144 25.457438 L 1247.4144 50.914875 Q 1247.4144 50.914875 1043.7549 254.57437 L 840.0954 483.6913 L 840.0954 483.6913 L 840.0954 509.14874 L 840.0954 509.14874 L 840.0954 509.14874 L 814.638 509.14874 L 814.638 509.14874 L 814.638 534.6062 L 789.18054 534.6062 L 789.18054 534.6062 L 789.18054 560.0636 L 789.18054 560.0636 L 789.18054 560.0636 L 814.638 560.0636 L 814.638 560.0636 L 814.638 585.52106 L 840.0954 585.52106 L 840.0954 585.52106 L 840.0954 610.9785 L 840.0954 610.9785 L 840.0954 610.9785 L 865.55286 610.9785 L 865.55286 636.4359 L 840.0954 636.4359 Q 840.0954 661.8934 738.2657 763.7231 L 636.4359 865.55286 L 610.9785 865.55286 L 610.9785 865.55286 L 610.9785 891.0103 L 585.52106 891.0103 L 585.52106 891.0103 L 585.52106 916.4677 L 585.52106 916.4677 L 585.52106 916.4677 L 560.0636 916.4677 L 560.0636 916.4677 L 534.6062 941.9252 L 509.14874 967.3826 L 509.14874 967.3826 L 483.6913 967.3826 L 483.6913 967.3826 L 483.6913 967.3826 L 458.23386 992.84 L 432.77643 992.84 L 432.77643 916.4677 Q 432.77643 814.638 458.23386 814.638 L 483.6913 814.638 L 483.6913 789.18054 L 483.6913 789.18054 L 458.23386 789.18054 L 458.23386 763.7231 L 381.86154 763.7231 L 305.48926 763.7231 L 305.48926 789.18054 L 280.0318 789.18054 L 280.0318 814.638 L 280.0318 865.55286 L 305.48926 1018.2975 Q 305.48926 1145.5847 280.0318 1145.5847 Q 254.57437 1145.5847 229.11693 1171.0421 Q 229.11693 1221.957 203.6595 1221.957 L 203.6595 1221.957 L 203.6595 1247.4144 L 178.20206 1247.4144 L 178.20206 1247.4144 L 178.20206 1272.8718 L 178.20206 1272.8718 L 178.20206 1272.8718 L 152.74463 1272.8718 L 152.74463 1272.8718 L 152.74463 1298.3293 L 152.74463 1298.3293 L 127.287186 1298.3293 L 76.372314 1323.7867 L 76.372314 1323.7867 L 76.372314 1323.7867 L 50.914875 1323.7867 L 50.914875 1323.7867 L 50.914875 1349.2441 L 25.457438 1349.2441 L 25.457438 1349.2441 L 25.457438 1349.2441 L 25.457438 1323.7867 L 25.457438 1323.7867 L 0.0 1272.8718 L 0.0 1196.4995 L 0.0 1196.4995 L 25.457438 1196.4995 L 25.457438 1221.957 L 25.457438 1247.4144 L 50.914875 1094.6698 Q 76.372314 941.9252 76.372314 534.6062 L 76.372314 127.287186 L 76.372314 101.82975 Q 50.914875 50.914875 152.74463 50.914875 Q 254.57437 0.0 254.57437 0.0 L 254.57437 0.0 L 738.2657 0.0 Q 1247.4144 -25.457438 1247.4144 0.0 z" svg:height="13.492441mm" draw:style-name="style-184" svg:viewBox="0.0 0.0 1247.4144 1349.2441" svg:width="12.474144mm" svg:x="146.8894mm" svg:y="114.558464mm"/>
          <draw:path svg:d="M 178.20206 25.457438 L 203.6595 -1.8189894E-12 L 203.6595 -1.8189894E-12 L 203.6595 -1.8189894E-12 L 280.0318 25.457438 Q 356.4041 25.457438 458.23386 101.82975 Q 560.0636 178.20206 560.0636 203.6595 Q 585.52106 203.6595 610.9785 203.6595 Q 636.4359 203.6595 661.8934 229.11693 Q 661.8934 254.57437 661.8934 254.57437 Q 661.8934 254.57437 687.3508 254.57437 L 687.3508 254.57437 L 687.3508 305.48926 Q 687.3508 356.4041 814.638 305.48926 Q 941.9252 280.0318 941.9252 254.57437 Q 967.3826 229.11693 967.3826 229.11693 L 967.3826 229.11693 L 967.3826 254.57437 Q 967.3826 280.0318 992.84 280.0318 Q 1018.2975 254.57437 1069.2124 254.57437 L 1120.1272 254.57437 L 1120.1272 280.0318 L 1120.1272 280.0318 L 1145.5847 254.57437 L 1171.0421 229.11693 L 1171.0421 229.11693 L 1171.0421 229.11693 L 1171.0421 229.11693 L 1171.0421 254.57437 L 1171.0421 254.57437 L 1196.4995 254.57437 L 1196.4995 305.48926 L 1221.957 381.86154 L 1221.957 381.86154 L 1221.957 356.4041 L 1221.957 356.4041 L 1221.957 356.4041 L 1221.957 356.4041 L 1221.957 356.4041 L 1221.957 381.86154 L 1221.957 407.319 L 1221.957 407.319 L 1221.957 407.319 L 1171.0421 432.77643 Q 1145.5847 458.23386 1145.5847 458.23386 L 1145.5847 458.23386 L 1145.5847 458.23386 Q 1120.1272 458.23386 1120.1272 458.23386 L 1120.1272 483.6913 L 1018.2975 636.4359 Q 891.0103 814.638 865.55286 814.638 L 865.55286 814.638 L 763.7231 814.638 Q 661.8934 814.638 509.14874 814.638 Q 330.9467 814.638 280.0318 865.55286 L 203.6595 941.9252 L 203.6595 941.9252 L 203.6595 967.3826 L 203.6595 967.3826 L 203.6595 967.3826 L 178.20206 967.3826 L 178.20206 967.3826 L 178.20206 992.84 L 152.74463 992.84 L 152.74463 992.84 L 152.74463 1018.2975 L 152.74463 1018.2975 L 127.287186 1018.2975 L 127.287186 992.84 L 101.82975 992.84 L 101.82975 967.3826 L 101.82975 941.9252 L 127.287186 941.9252 L 127.287186 916.4677 L 127.287186 916.4677 L 101.82975 916.4677 L 101.82975 865.55286 L 101.82975 840.0954 L 101.82975 763.7231 Q 101.82975 661.8934 127.287186 509.14874 L 127.287186 381.86154 L 127.287186 356.4041 Q 101.82975 356.4041 101.82975 356.4041 L 101.82975 356.4041 L 101.82975 356.4041 Q 101.82975 356.4041 76.372314 330.9467 Q 50.914875 330.9467 50.914875 305.48926 Q 50.914875 254.57437 25.457438 254.57437 L 0.0 254.57437 L 25.457438 229.11693 Q 50.914875 203.6595 101.82975 203.6595 Q 127.287186 203.6595 127.287186 152.74463 L 152.74463 127.287186 L 152.74463 101.82975 L 152.74463 50.914875 L 178.20206 25.457438 z M 356.4041 229.11693 L 356.4041 254.57437 L 330.9467 254.57437 L 305.48926 254.57437 L 305.48926 229.11693 L 305.48926 229.11693 L 280.0318 229.11693 L 280.0318 203.6595 L 280.0318 203.6595 L 305.48926 203.6595 L 305.48926 203.6595 L 305.48926 203.6595 L 280.0318 178.20206 L 254.57437 152.74463 L 280.0318 152.74463 Q 305.48926 152.74463 305.48926 101.82975 Q 305.48926 50.914875 330.9467 76.372314 Q 356.4041 76.372314 356.4041 152.74463 Q 356.4041 203.6595 356.4041 229.11693 z" svg:height="10.182975mm" draw:style-name="style-185" svg:viewBox="0.0 0.0 1221.957 1018.2975" svg:width="12.21957mm" svg:x="51.93317mm" svg:y="100.3023mm"/>
          <draw:path svg:d="M 50.914875 50.914875 L 50.914875 1.8189894E-12 L 76.372314 50.914875 Q 101.82975 101.82975 101.82975 152.74463 L 101.82975 203.6595 L 152.74463 203.6595 L 203.6595 203.6595 L 203.6595 178.20206 L 203.6595 178.20206 L 178.20206 178.20206 L 178.20206 152.74463 L 203.6595 152.74463 Q 229.11693 152.74463 229.11693 101.82975 L 229.11693 25.457438 L 229.11693 25.457438 Q 254.57437 25.457438 254.57437 1.8189894E-12 L 254.57437 1.8189894E-12 L 254.57437 229.11693 Q 280.0318 458.23386 280.0318 483.6913 L 305.48926 483.6913 L 305.48926 509.14874 L 305.48926 509.14874 L 280.0318 534.6062 L 280.0318 560.0636 L 254.57437 560.0636 L 203.6595 560.0636 L 203.6595 585.52106 L 203.6595 585.52106 L 127.287186 585.52106 L 50.914875 585.52106 L 50.914875 560.0636 Q 50.914875 560.0636 25.457438 560.0636 L 25.457438 560.0636 L 25.457438 534.6062 L -3.6379788E-12 509.14874 L -3.6379788E-12 509.14874 L -3.6379788E-12 509.14874 L -3.6379788E-12 483.6913 L -3.6379788E-12 483.6913 L 25.457438 280.0318 L 50.914875 76.372314 L 50.914875 50.914875 z" svg:height="5.8552103mm" draw:style-name="style-186" svg:viewBox="0.0 0.0 305.48926 585.52106" svg:width="3.0548925mm" svg:x="292.25137mm" svg:y="89.10103mm"/>
          <draw:path svg:d="M 330.9467 25.457438 L 330.9467 25.457438 L 330.9467 25.457438 Q 330.9467 50.914875 356.4041 50.914875 L 356.4041 50.914875 L 356.4041 101.82975 L 356.4041 127.287186 L 330.9467 152.74463 L 305.48926 203.6595 L 203.6595 356.4041 Q 101.82975 509.14874 101.82975 585.52106 L 101.82975 661.8934 L 76.372314 661.8934 L 76.372314 661.8934 L 76.372314 687.3508 L 101.82975 687.3508 L 101.82975 687.3508 L 101.82975 712.8082 L 50.914875 712.8082 L 0.0 712.8082 L 0.0 661.8934 L 0.0 636.4359 L 0.0 560.0636 L 0.0 509.14874 L 76.372314 407.319 Q 127.287186 305.48926 152.74463 305.48926 Q 178.20206 305.48926 203.6595 254.57437 Q 203.6595 178.20206 229.11693 101.82975 Q 229.11693 -1.8189894E-12 280.0318 -1.8189894E-12 Q 330.9467 -1.8189894E-12 330.9467 25.457438 z" svg:height="7.1280823mm" draw:style-name="style-187" svg:viewBox="0.0 0.0 356.4041 712.8082" svg:width="3.5640411mm" svg:x="265.77563mm" svg:y="131.36038mm"/>
          <draw:path svg:d="M 1476.5314 -1.8189894E-12 L 1527.4462 -1.8189894E-12 L 1578.3611 -1.8189894E-12 Q 1603.8185 -1.8189894E-12 1374.7017 305.48926 L 1171.0421 610.9785 L 1145.5847 636.4359 L 1145.5847 661.8934 L 1120.1272 661.8934 L 1094.6698 661.8934 L 1094.6698 687.3508 L 1069.2124 687.3508 L 1069.2124 687.3508 L 1069.2124 712.8082 L 1069.2124 712.8082 L 1069.2124 712.8082 L 1069.2124 712.8082 Q 1043.7549 712.8082 967.3826 763.7231 Q 865.55286 789.18054 865.55286 814.638 Q 865.55286 840.0954 763.7231 916.4677 Q 661.8934 967.3826 687.3508 1018.2975 Q 738.2657 1043.7549 738.2657 1069.2124 L 738.2657 1120.1272 L 712.8082 1120.1272 L 687.3508 1120.1272 L 687.3508 1094.6698 L 687.3508 1069.2124 L 661.8934 1069.2124 Q 610.9785 1069.2124 509.14874 1094.6698 Q 432.77643 1094.6698 432.77643 1069.2124 Q 458.23386 1018.2975 381.86154 1018.2975 Q 330.9467 1018.2975 254.57437 1018.2975 L 152.74463 967.3826 L 152.74463 967.3826 L 152.74463 967.3826 L 127.287186 967.3826 L 127.287186 967.3826 L 101.82975 941.9252 L 76.372314 941.9252 L 76.372314 916.4677 L 50.914875 891.0103 L 50.914875 891.0103 L 50.914875 865.55286 L 25.457438 865.55286 L 0.0 865.55286 L 0.0 840.0954 L 0.0 840.0954 L 0.0 840.0954 L 0.0 814.638 L 25.457438 814.638 L 50.914875 814.638 L 229.11693 738.2657 Q 407.319 661.8934 432.77643 661.8934 L 458.23386 661.8934 L 483.6913 636.4359 L 509.14874 636.4359 L 509.14874 610.9785 L 509.14874 560.0636 L 509.14874 560.0636 L 509.14874 534.6062 L 509.14874 509.14874 Q 509.14874 483.6913 432.77643 458.23386 L 381.86154 407.319 L 356.4041 407.319 L 305.48926 407.319 L 305.48926 407.319 L 305.48926 407.319 L 356.4041 407.319 L 407.319 407.319 L 432.77643 407.319 Q 458.23386 407.319 458.23386 356.4041 Q 458.23386 280.0318 534.6062 280.0318 Q 610.9785 254.57437 865.55286 203.6595 Q 1094.6698 101.82975 1094.6698 101.82975 L 1094.6698 101.82975 L 1120.1272 101.82975 Q 1171.0421 101.82975 1196.4995 76.372314 L 1221.957 76.372314 L 1323.7867 50.914875 Q 1451.0739 -1.8189894E-12 1476.5314 -1.8189894E-12 z" svg:height="11.201272mm" draw:style-name="style-188" svg:viewBox="0.0 0.0 1578.3611 1120.1272" svg:width="15.783611mm" svg:x="170.05568mm" svg:y="88.08273mm"/>
          <draw:path svg:d="M 25.457438 76.372314 L -3.6379788E-12 0.0 L 127.287186 25.457438 Q 254.57437 50.914875 254.57437 152.74463 Q 254.57437 229.11693 280.0318 229.11693 Q 305.48926 229.11693 305.48926 203.6595 Q 305.48926 178.20206 330.9467 178.20206 L 356.4041 178.20206 L 330.9467 356.4041 Q 330.9467 560.0636 305.48926 560.0636 L 305.48926 560.0636 L 305.48926 560.0636 Q 280.0318 560.0636 280.0318 509.14874 Q 280.0318 483.6913 203.6595 458.23386 Q 152.74463 458.23386 152.74463 432.77643 Q 178.20206 407.319 229.11693 356.4041 Q 280.0318 330.9467 280.0318 305.48926 Q 280.0318 280.0318 152.74463 254.57437 Q 50.914875 229.11693 50.914875 203.6595 Q 76.372314 152.74463 25.457438 76.372314 z" svg:height="5.600636mm" draw:style-name="style-189" svg:viewBox="0.0 0.0 356.4041 560.0636" svg:width="3.5640411mm" svg:x="291.9968mm" svg:y="82.48209mm"/>
          <draw:path svg:d="M 330.9467 0.0 L 381.86154 0.0 L 381.86154 25.457438 L 381.86154 25.457438 L 356.4041 25.457438 L 356.4041 25.457438 L 356.4041 50.914875 L 381.86154 50.914875 L 381.86154 76.372314 L 381.86154 127.287186 L 432.77643 127.287186 L 509.14874 127.287186 L 610.9785 178.20206 Q 712.8082 178.20206 840.0954 178.20206 Q 967.3826 178.20206 967.3826 178.20206 L 967.3826 178.20206 L 967.3826 203.6595 Q 967.3826 229.11693 941.9252 229.11693 L 916.4677 229.11693 L 891.0103 254.57437 L 865.55286 254.57437 L 865.55286 330.9467 L 865.55286 381.86154 L 865.55286 381.86154 Q 840.0954 407.319 840.0954 432.77643 Q 840.0954 458.23386 814.638 432.77643 Q 814.638 407.319 763.7231 432.77643 Q 738.2657 432.77643 738.2657 483.6913 L 738.2657 509.14874 L 763.7231 560.0636 Q 763.7231 610.9785 738.2657 610.9785 Q 712.8082 610.9785 712.8082 661.8934 Q 687.3508 712.8082 712.8082 738.2657 L 712.8082 738.2657 L 712.8082 738.2657 Q 687.3508 738.2657 687.3508 789.18054 L 687.3508 814.638 L 712.8082 814.638 L 738.2657 814.638 L 738.2657 840.0954 L 738.2657 865.55286 L 738.2657 891.0103 Q 738.2657 891.0103 789.18054 891.0103 Q 814.638 891.0103 814.638 916.4677 L 840.0954 916.4677 L 840.0954 941.9252 L 840.0954 992.84 L 865.55286 992.84 L 865.55286 1018.2975 L 865.55286 1018.2975 L 865.55286 1043.7549 L 738.2657 1043.7549 L 585.52106 1043.7549 L 585.52106 1069.2124 L 585.52106 1069.2124 L 534.6062 1069.2124 Q 509.14874 1043.7549 330.9467 1043.7549 L 178.20206 1043.7549 L 127.287186 1018.2975 L 50.914875 1018.2975 L 50.914875 1018.2975 L 50.914875 992.84 L 50.914875 992.84 L 76.372314 992.84 L 76.372314 992.84 L 76.372314 992.84 L 127.287186 967.3826 Q 152.74463 967.3826 152.74463 941.9252 Q 152.74463 916.4677 203.6595 916.4677 Q 254.57437 891.0103 229.11693 891.0103 Q 178.20206 891.0103 178.20206 840.0954 Q 203.6595 789.18054 178.20206 687.3508 Q 178.20206 585.52106 127.287186 585.52106 Q 76.372314 585.52106 50.914875 509.14874 L 25.457438 432.77643 L 3.6379788E-12 381.86154 L 3.6379788E-12 330.9467 L 3.6379788E-12 330.9467 L 3.6379788E-12 330.9467 L 3.6379788E-12 305.48926 L 25.457438 305.48926 L 25.457438 280.0318 Q 50.914875 280.0318 127.287186 280.0318 Q 178.20206 280.0318 178.20206 178.20206 Q 178.20206 50.914875 229.11693 25.457438 Q 280.0318 25.457438 330.9467 0.0 z" svg:height="10.692123mm" draw:style-name="style-190" svg:viewBox="0.0 0.0 967.3826 1069.2124" svg:width="9.673826mm" svg:x="277.23148mm" svg:y="63.38902mm"/>
          <draw:path svg:d="M 636.4359 76.372314 L 636.4359 0.0 L 687.3508 25.457438 Q 738.2657 25.457438 738.2657 50.914875 Q 738.2657 76.372314 763.7231 76.372314 Q 789.18054 101.82975 840.0954 152.74463 Q 891.0103 229.11693 916.4677 229.11693 L 941.9252 229.11693 L 992.84 229.11693 Q 1018.2975 229.11693 1043.7549 229.11693 L 1043.7549 229.11693 L 1043.7549 280.0318 Q 1043.7549 330.9467 1018.2975 381.86154 Q 1018.2975 432.77643 992.84 432.77643 Q 941.9252 432.77643 738.2657 585.52106 L 534.6062 738.2657 L 534.6062 738.2657 L 534.6062 738.2657 L 509.14874 763.7231 L 483.6913 789.18054 L 483.6913 789.18054 L 483.6913 789.18054 L 458.23386 789.18054 L 458.23386 789.18054 L 458.23386 814.638 L 432.77643 814.638 L 432.77643 814.638 L 432.77643 814.638 L 381.86154 814.638 L 356.4041 840.0954 L 356.4041 840.0954 L 330.9467 840.0954 L 330.9467 840.0954 L 330.9467 840.0954 L 330.9467 814.638 L 330.9467 814.638 L 305.48926 840.0954 L 280.0318 891.0103 L 280.0318 891.0103 L 280.0318 891.0103 L 280.0318 916.4677 L 280.0318 916.4677 L 254.57437 916.4677 L 254.57437 916.4677 L 229.11693 916.4677 L 229.11693 891.0103 L 229.11693 891.0103 L 229.11693 891.0103 L 203.6595 865.55286 L 178.20206 840.0954 L 178.20206 840.0954 L 178.20206 840.0954 L 178.20206 814.638 L 178.20206 814.638 L 152.74463 814.638 L 152.74463 789.18054 L 152.74463 789.18054 L 127.287186 789.18054 L 127.287186 789.18054 L 127.287186 789.18054 L 127.287186 763.7231 L 127.287186 763.7231 L 101.82975 763.7231 L 101.82975 738.2657 L 101.82975 738.2657 L 76.372314 738.2657 L 76.372314 712.8082 L 76.372314 687.3508 L 50.914875 687.3508 L 50.914875 687.3508 L 50.914875 661.8934 L 25.457438 661.8934 L 25.457438 661.8934 L 25.457438 636.4359 L 25.457438 636.4359 L 25.457438 636.4359 L 0.0 636.4359 L 0.0 636.4359 L 0.0 610.9785 L 0.0 610.9785 L 0.0 610.9785 L 0.0 585.52106 L 25.457438 585.52106 L 50.914875 585.52106 L 50.914875 560.0636 L 76.372314 560.0636 L 76.372314 560.0636 L 76.372314 534.6062 L 101.82975 534.6062 Q 127.287186 534.6062 127.287186 509.14874 Q 152.74463 483.6913 178.20206 458.23386 L 203.6595 458.23386 L 229.11693 483.6913 Q 229.11693 483.6913 432.77643 356.4041 Q 636.4359 203.6595 636.4359 178.20206 Q 636.4359 152.74463 636.4359 76.372314 z" svg:height="9.164678mm" draw:style-name="style-191" svg:viewBox="0.0 0.0 1043.7549 916.4677" svg:width="10.43755mm" svg:x="240.57278mm" svg:y="99.02943mm"/>
          <draw:path svg:d="M 25.457438 76.372314 L 50.914875 0.0 L 76.372314 0.0 Q 76.372314 25.457438 101.82975 76.372314 Q 101.82975 127.287186 178.20206 101.82975 Q 229.11693 76.372314 254.57437 50.914875 L 254.57437 50.914875 L 254.57437 50.914875 Q 280.0318 50.914875 280.0318 50.914875 L 280.0318 25.457438 L 356.4041 50.914875 Q 432.77643 50.914875 432.77643 76.372314 L 432.77643 101.82975 L 407.319 152.74463 Q 381.86154 178.20206 458.23386 229.11693 Q 534.6062 254.57437 560.0636 280.0318 L 585.52106 280.0318 L 585.52106 305.48926 L 585.52106 330.9467 L 534.6062 330.9467 L 509.14874 356.4041 L 509.14874 356.4041 L 509.14874 356.4041 L 483.6913 356.4041 L 458.23386 356.4041 L 458.23386 407.319 L 432.77643 432.77643 L 432.77643 432.77643 L 432.77643 407.319 L 432.77643 407.319 Q 432.77643 407.319 407.319 381.86154 Q 407.319 356.4041 381.86154 356.4041 Q 356.4041 356.4041 356.4041 407.319 L 356.4041 458.23386 L 330.9467 458.23386 Q 305.48926 458.23386 305.48926 407.319 Q 305.48926 356.4041 280.0318 381.86154 L 229.11693 407.319 L 229.11693 432.77643 L 229.11693 458.23386 L 229.11693 458.23386 Q 229.11693 458.23386 203.6595 407.319 Q 203.6595 356.4041 101.82975 356.4041 L 0.0 356.4041 L 0.0 254.57437 Q 25.457438 152.74463 25.457438 76.372314 z" svg:height="4.582339mm" draw:style-name="style-192" svg:viewBox="0.0 0.0 585.52106 458.23386" svg:width="5.8552103mm" svg:x="90.88305mm" svg:y="59.061253mm"/>
          <draw:path svg:d="M 254.57437 25.457438 L 254.57437 25.457438 L 229.11693 76.372314 Q 229.11693 127.287186 229.11693 840.0954 Q 229.11693 1578.3611 229.11693 1603.8185 L 229.11693 1603.8185 L 229.11693 1603.8185 L 229.11693 1629.276 L 127.287186 1629.276 L 50.914875 1629.276 L 50.914875 1603.8185 Q 25.457438 1603.8185 25.457438 1298.3293 L 0.0 992.84 L 0.0 992.84 Q 25.457438 992.84 25.457438 509.14874 L 50.914875 25.457438 L 76.372314 25.457438 L 127.287186 25.457438 L 178.20206 0.0 Q 229.11693 0.0 254.57437 25.457438 z" svg:height="16.292759mm" draw:style-name="style-193" svg:viewBox="0.0 0.0 254.57437 1629.276" svg:width="2.5457437mm" svg:x="260.93872mm" svg:y="163.18217mm"/>
          <draw:path svg:d="M 330.9467 0.0 L 330.9467 0.0 L 458.23386 25.457438 Q 560.0636 50.914875 560.0636 50.914875 L 585.52106 50.914875 L 916.4677 127.287186 Q 1247.4144 203.6595 1323.7867 203.6595 Q 1400.159 203.6595 1527.4462 254.57437 Q 1654.7334 305.48926 1680.1908 305.48926 L 1705.6483 305.48926 L 1705.6483 305.48926 L 1705.6483 305.48926 L 1680.1908 330.9467 L 1629.276 356.4041 L 1654.7334 356.4041 L 1680.1908 356.4041 L 1680.1908 381.86154 L 1680.1908 381.86154 L 1654.7334 381.86154 L 1654.7334 407.319 L 1654.7334 407.319 L 1629.276 407.319 L 1629.276 407.319 L 1629.276 407.319 L 1654.7334 432.77643 L 1680.1908 458.23386 L 1705.6483 458.23386 L 1731.1057 458.23386 L 1832.9354 458.23386 Q 1909.3077 458.23386 1909.3077 509.14874 Q 1909.3077 509.14874 1934.7653 534.6062 Q 1960.2227 534.6062 1985.68 560.0636 Q 1985.68 610.9785 2062.0525 610.9785 Q 2138.4248 636.4359 2138.4248 687.3508 Q 2138.4248 712.8082 2163.882 738.2657 Q 2189.3396 738.2657 2189.3396 763.7231 Q 2214.797 814.638 2342.0842 814.638 Q 2443.914 865.55286 2469.3713 865.55286 Q 2494.8289 865.55286 2622.116 891.0103 L 2749.4033 916.4677 L 2749.4033 916.4677 L 2749.4033 916.4677 L 2698.4883 916.4677 L 2647.5735 916.4677 L 2596.6587 941.9252 L 2571.2012 967.3826 L 2571.2012 967.3826 L 2596.6587 967.3826 L 2596.6587 967.3826 L 2596.6587 967.3826 L 2596.6587 992.84 L 2596.6587 992.84 L 2571.2012 992.84 L 2571.2012 1018.2975 L 2494.8289 1018.2975 L 2392.999 1018.2975 L 2392.999 1043.7549 L 2392.999 1043.7549 L 1680.1908 1043.7549 Q 992.84 1018.2975 814.638 1018.2975 L 610.9785 1018.2975 L 610.9785 1018.2975 L 610.9785 1018.2975 L 585.52106 992.84 L 560.0636 967.3826 L 585.52106 967.3826 L 610.9785 967.3826 L 610.9785 941.9252 L 610.9785 941.9252 L 585.52106 941.9252 L 585.52106 916.4677 L 585.52106 916.4677 L 560.0636 916.4677 L 560.0636 916.4677 L 560.0636 916.4677 L 560.0636 891.0103 L 560.0636 891.0103 L 534.6062 891.0103 L 534.6062 865.55286 L 534.6062 865.55286 L 509.14874 865.55286 L 509.14874 865.55286 L 509.14874 865.55286 L 483.6913 840.0954 Q 458.23386 814.638 509.14874 814.638 Q 560.0636 814.638 356.4041 763.7231 Q 178.20206 712.8082 178.20206 661.8934 Q 178.20206 636.4359 152.74463 636.4359 Q 101.82975 610.9785 101.82975 585.52106 Q 101.82975 534.6062 50.914875 509.14874 Q 0.0 509.14874 0.0 458.23386 Q 0.0 432.77643 25.457438 432.77643 Q 50.914875 458.23386 50.914875 432.77643 L 50.914875 407.319 L 50.914875 407.319 L 50.914875 381.86154 L 25.457438 356.4041 L 25.457438 305.48926 L 50.914875 305.48926 L 76.372314 305.48926 L 76.372314 280.0318 L 101.82975 280.0318 L 101.82975 254.57437 L 101.82975 203.6595 L 76.372314 203.6595 L 76.372314 203.6595 L 76.372314 178.20206 Q 76.372314 152.74463 101.82975 152.74463 L 152.74463 152.74463 L 152.74463 127.287186 L 152.74463 127.287186 L 178.20206 127.287186 L 178.20206 101.82975 L 229.11693 101.82975 L 280.0318 101.82975 L 280.0318 76.372314 L 280.0318 50.914875 L 305.48926 50.914875 L 305.48926 50.914875 L 305.48926 25.457438 L 305.48926 25.457438 L 330.9467 25.457438 L 330.9467 0.0 L 330.9467 0.0 z" svg:height="10.43755mm" draw:style-name="style-194" svg:viewBox="0.0 0.0 2749.4033 1043.7549" svg:width="27.494032mm" svg:x="55.49721mm" svg:y="168.52823mm"/>
          <draw:path svg:d="M 254.57437 178.20206 L 254.57437 203.6595 L 254.57437 254.57437 Q 229.11693 330.9467 229.11693 407.319 L 229.11693 483.6913 L 203.6595 509.14874 L 178.20206 560.0636 L 178.20206 560.0636 L 178.20206 560.0636 L 178.20206 585.52106 L 178.20206 585.52106 L 152.74463 509.14874 L 127.287186 407.319 L 127.287186 407.319 L 127.287186 407.319 L 127.287186 356.4041 L 127.287186 330.9467 L 127.287186 330.9467 Q 127.287186 330.9467 152.74463 254.57437 Q 152.74463 152.74463 127.287186 152.74463 L 76.372314 127.287186 L 76.372314 127.287186 Q 50.914875 101.82975 50.914875 101.82975 L 50.914875 101.82975 L 25.457438 101.82975 Q 3.6379788E-12 101.82975 3.6379788E-12 76.372314 Q -25.457438 76.372314 25.457438 50.914875 L 50.914875 25.457438 L 76.372314 0.0 Q 76.372314 0.0 101.82975 50.914875 Q 101.82975 101.82975 178.20206 127.287186 Q 229.11693 152.74463 254.57437 178.20206 z" svg:height="5.8552103mm" draw:style-name="style-195" svg:viewBox="0.0 0.0 254.57437 585.52106" svg:width="2.5457437mm" svg:x="258.90213mm" svg:y="124.74144mm"/>
          <draw:path svg:d="M 127.287186 25.457438 L 127.287186 0.0 L 127.287186 0.0 Q 127.287186 0.0 127.287186 76.372314 L 127.287186 178.20206 L 127.287186 229.11693 L 127.287186 254.57437 L 127.287186 280.0318 Q 127.287186 280.0318 101.82975 305.48926 Q 101.82975 330.9467 76.372314 330.9467 L 50.914875 330.9467 L 50.914875 305.48926 L 25.457438 280.0318 L 25.457438 229.11693 Q 25.457438 203.6595 0.0 178.20206 L 0.0 152.74463 L 0.0 127.287186 L 0.0 101.82975 L 76.372314 76.372314 Q 127.287186 76.372314 127.287186 25.457438 z" svg:height="3.3094668mm" draw:style-name="style-196" svg:viewBox="0.0 0.0 127.287186 330.9467" svg:width="1.2728719mm" svg:x="201.87747mm" svg:y="88.3373mm"/>
          <draw:path svg:d="M 25.457438 127.287186 L 25.457438 0.0 L 50.914875 76.372314 Q 101.82975 152.74463 101.82975 101.82975 Q 101.82975 76.372314 152.74463 76.372314 Q 178.20206 76.372314 203.6595 101.82975 Q 203.6595 152.74463 229.11693 127.287186 Q 254.57437 101.82975 254.57437 101.82975 L 254.57437 101.82975 L 254.57437 101.82975 Q 254.57437 101.82975 254.57437 127.287186 L 280.0318 127.287186 L 305.48926 229.11693 Q 305.48926 330.9467 330.9467 356.4041 L 330.9467 381.86154 L 330.9467 432.77643 Q 305.48926 483.6913 305.48926 458.23386 Q 305.48926 432.77643 280.0318 585.52106 L 280.0318 738.2657 L 152.74463 738.2657 L 0.0 738.2657 L 0.0 687.3508 L 0.0 636.4359 L 0.0 458.23386 Q 0.0 254.57437 25.457438 127.287186 z" svg:height="7.3826566mm" draw:style-name="style-197" svg:viewBox="0.0 0.0 330.9467 738.2657" svg:width="3.3094668mm" svg:x="37.677006mm" svg:y="53.969765mm"/>
          <draw:path svg:d="M 636.4359 25.457438 L 661.8934 0.0 L 661.8934 0.0 L 661.8934 25.457438 L 687.3508 25.457438 L 712.8082 25.457438 L 712.8082 50.914875 L 712.8082 50.914875 L 738.2657 76.372314 L 738.2657 101.82975 L 763.7231 101.82975 L 789.18054 127.287186 L 789.18054 127.287186 L 814.638 127.287186 L 814.638 127.287186 L 814.638 127.287186 L 916.4677 178.20206 Q 992.84 178.20206 1043.7549 178.20206 Q 1120.1272 178.20206 1094.6698 229.11693 Q 1094.6698 254.57437 1221.957 254.57437 Q 1374.7017 229.11693 1374.7017 254.57437 L 1374.7017 254.57437 L 1374.7017 254.57437 Q 1349.2441 280.0318 1349.2441 280.0318 L 1349.2441 280.0318 L 1323.7867 280.0318 Q 1298.3293 280.0318 1272.8718 305.48926 L 1247.4144 330.9467 L 1247.4144 330.9467 Q 1221.957 330.9467 1196.4995 356.4041 Q 1145.5847 381.86154 1120.1272 407.319 L 1120.1272 432.77643 L 1120.1272 432.77643 L 1120.1272 432.77643 L 1120.1272 483.6913 L 1120.1272 509.14874 L 1120.1272 534.6062 L 1120.1272 534.6062 L 1094.6698 534.6062 L 1094.6698 534.6062 L 1094.6698 560.0636 L 1069.2124 560.0636 L 1069.2124 560.0636 L 1069.2124 585.52106 L 1069.2124 585.52106 L 1069.2124 585.52106 L 1120.1272 661.8934 Q 1171.0421 738.2657 1145.5847 763.7231 Q 1145.5847 789.18054 1221.957 789.18054 L 1272.8718 789.18054 L 1272.8718 814.638 L 1272.8718 814.638 L 1298.3293 814.638 L 1298.3293 840.0954 L 1298.3293 840.0954 L 1323.7867 840.0954 L 1323.7867 865.55286 L 1323.7867 891.0103 L 1298.3293 891.0103 L 1272.8718 891.0103 L 1272.8718 916.4677 L 1272.8718 916.4677 L 1247.4144 916.4677 L 1247.4144 941.9252 L 1247.4144 941.9252 L 1247.4144 941.9252 L 1171.0421 941.9252 Q 1069.2124 941.9252 1069.2124 992.84 L 1094.6698 1018.2975 L 1069.2124 1018.2975 Q 1043.7549 1018.2975 1018.2975 967.3826 Q 992.84 941.9252 916.4677 967.3826 L 814.638 1018.2975 L 814.638 1018.2975 Q 814.638 992.84 814.638 992.84 Q 814.638 967.3826 687.3508 967.3826 L 560.0636 941.9252 L 560.0636 967.3826 L 560.0636 967.3826 L 509.14874 967.3826 Q 458.23386 941.9252 407.319 967.3826 Q 356.4041 967.3826 356.4041 1043.7549 L 356.4041 1145.5847 L 330.9467 1145.5847 L 330.9467 1145.5847 L 330.9467 1171.0421 L 305.48926 1171.0421 L 305.48926 1171.0421 L 305.48926 1145.5847 L 305.48926 1145.5847 L 305.48926 1145.5847 L 280.0318 1069.2124 L 280.0318 992.84 L 254.57437 992.84 Q 229.11693 992.84 229.11693 1043.7549 Q 203.6595 1069.2124 203.6595 1094.6698 L 203.6595 1120.1272 L 203.6595 1120.1272 Q 203.6595 1120.1272 178.20206 1069.2124 Q 178.20206 1018.2975 101.82975 992.84 L 0.0 967.3826 L 0.0 967.3826 Q 0.0 941.9252 0.0 865.55286 L 0.0 763.7231 L 0.0 763.7231 Q 0.0 738.2657 0.0 509.14874 Q 25.457438 254.57437 76.372314 280.0318 Q 127.287186 280.0318 127.287186 254.57437 L 127.287186 229.11693 L 127.287186 229.11693 L 152.74463 229.11693 L 152.74463 203.6595 L 152.74463 178.20206 L 178.20206 178.20206 L 178.20206 178.20206 L 305.48926 127.287186 Q 432.77643 76.372314 509.14874 127.287186 Q 560.0636 178.20206 560.0636 178.20206 L 560.0636 178.20206 L 585.52106 178.20206 Q 585.52106 178.20206 610.9785 127.287186 Q 610.9785 50.914875 636.4359 25.457438 z" svg:height="11.710421mm" draw:style-name="style-198" svg:viewBox="0.0 0.0 1374.7017 1171.0421" svg:width="13.747016mm" svg:x="163.43675mm" svg:y="96.48369mm"/>
          <draw:path svg:d="M 101.82975 25.457438 L 101.82975 50.914875 L 127.287186 50.914875 L 127.287186 76.372314 L 152.74463 76.372314 L 178.20206 76.372314 L 254.57437 101.82975 Q 330.9467 127.287186 330.9467 101.82975 L 330.9467 101.82975 L 407.319 178.20206 Q 509.14874 229.11693 534.6062 254.57437 Q 560.0636 280.0318 534.6062 381.86154 Q 509.14874 458.23386 534.6062 458.23386 L 534.6062 483.6913 L 534.6062 483.6913 L 560.0636 483.6913 L 560.0636 483.6913 L 560.0636 509.14874 L 560.0636 534.6062 L 560.0636 585.52106 L 585.52106 610.9785 L 585.52106 636.4359 L 610.9785 636.4359 L 636.4359 636.4359 L 687.3508 610.9785 Q 738.2657 585.52106 814.638 585.52106 L 891.0103 585.52106 L 916.4677 585.52106 L 967.3826 585.52106 L 967.3826 610.9785 L 967.3826 636.4359 L 916.4677 636.4359 L 840.0954 636.4359 L 840.0954 661.8934 L 840.0954 661.8934 L 738.2657 687.3508 Q 636.4359 712.8082 610.9785 763.7231 Q 610.9785 814.638 585.52106 941.9252 L 560.0636 1043.7549 L 560.0636 1043.7549 L 560.0636 1043.7549 L 534.6062 1069.2124 L 509.14874 1094.6698 L 509.14874 1094.6698 L 509.14874 1094.6698 L 483.6913 1094.6698 L 483.6913 1094.6698 L 458.23386 1094.6698 L 432.77643 1094.6698 L 432.77643 1094.6698 L 407.319 1094.6698 L 407.319 1043.7549 Q 407.319 992.84 254.57437 992.84 L 127.287186 992.84 L 127.287186 941.9252 Q 101.82975 916.4677 101.82975 865.55286 L 76.372314 814.638 L 101.82975 814.638 Q 127.287186 814.638 127.287186 763.7231 Q 127.287186 712.8082 50.914875 738.2657 L -1.8189894E-12 738.2657 L -1.8189894E-12 738.2657 Q -1.8189894E-12 738.2657 25.457438 712.8082 Q 50.914875 687.3508 101.82975 661.8934 Q 127.287186 610.9785 101.82975 610.9785 Q 76.372314 585.52106 50.914875 509.14874 L 50.914875 407.319 L 50.914875 381.86154 Q 50.914875 381.86154 50.914875 229.11693 L 50.914875 50.914875 L 50.914875 25.457438 Q 50.914875 0.0 76.372314 0.0 Q 101.82975 0.0 101.82975 25.457438 z" svg:height="10.946698mm" draw:style-name="style-199" svg:viewBox="0.0 0.0 967.3826 1094.6698" svg:width="9.673826mm" svg:x="155.79951mm" svg:y="155.0358mm"/>
          <draw:path svg:d="M 1756.5631 50.914875 L 1832.9354 0.0 L 1832.9354 50.914875 Q 1807.478 101.82975 1807.478 127.287186 L 1807.478 152.74463 L 1832.9354 152.74463 L 1832.9354 178.20206 L 1858.393 178.20206 Q 1883.8503 178.20206 1985.68 203.6595 L 2087.5098 203.6595 L 2087.5098 254.57437 Q 2087.5098 305.48926 2062.0525 305.48926 Q 2011.1376 330.9467 2062.0525 330.9467 Q 2138.4248 381.86154 2418.4565 407.319 Q 2723.9458 432.77643 2723.9458 458.23386 Q 2723.9458 483.6913 2698.4883 483.6913 Q 2673.031 483.6913 2800.318 509.14874 Q 2927.6052 509.14874 2927.6052 483.6913 Q 2927.6052 432.77643 2953.0627 432.77643 Q 2978.52 432.77643 2978.52 407.319 Q 2978.52 381.86154 3003.9775 381.86154 Q 3029.435 381.86154 3182.1797 381.86154 L 3309.4668 381.86154 L 3309.4668 381.86154 L 3334.9243 381.86154 L 3334.9243 381.86154 L 3334.9243 381.86154 L 3334.9243 356.4041 L 3334.9243 356.4041 L 3334.9243 356.4041 L 3334.9243 330.9467 L 3436.754 356.4041 Q 3538.5837 381.86154 3665.8708 407.319 Q 3793.1582 432.77643 3844.073 432.77643 L 3869.5305 432.77643 L 3894.9878 432.77643 L 3920.4453 432.77643 L 3920.4453 458.23386 L 3945.9028 483.6913 L 3945.9028 483.6913 L 3945.9028 483.6913 L 3945.9028 458.23386 L 3945.9028 458.23386 L 3971.36 458.23386 L 3971.36 458.23386 L 3971.36 509.14874 L 3971.36 560.0636 L 4022.2751 585.52106 Q 4098.6475 610.9785 4098.6475 585.52106 Q 4098.6475 560.0636 4149.562 560.0636 Q 4200.477 534.6062 4225.9346 534.6062 L 4251.392 534.6062 L 4251.392 560.0636 L 4251.392 585.52106 L 4276.8496 585.52106 L 4276.8496 585.52106 L 4251.392 610.9785 Q 4225.9346 610.9785 4251.392 738.2657 Q 4251.392 840.0954 4276.8496 840.0954 Q 4302.3066 865.55286 4302.3066 916.4677 Q 4302.3066 967.3826 4251.392 941.9252 Q 4200.477 941.9252 4200.477 992.84 Q 4225.9346 1043.7549 4149.562 1043.7549 L 4098.6475 1043.7549 L 4149.562 1069.2124 L 4225.9346 1094.6698 L 4251.392 1094.6698 Q 4302.3066 1094.6698 4505.9663 1120.1272 L 4709.626 1120.1272 L 4709.626 1145.5847 L 4709.626 1171.0421 L 4709.626 1171.0421 L 4709.626 1196.4995 L 4709.626 1196.4995 L 4709.626 1196.4995 L 4684.1685 1196.4995 L 4684.1685 1196.4995 L 4684.1685 1221.957 L 4658.711 1221.957 L 4658.711 1221.957 L 4658.711 1247.4144 L 4658.711 1247.4144 L 4658.711 1247.4144 L 4633.2534 1272.8718 L 4607.796 1298.3293 L 4607.796 1298.3293 L 4607.796 1298.3293 L 4531.424 1400.159 Q 4455.0513 1501.9888 4455.0513 1527.4462 Q 4455.0513 1552.9037 4480.509 1552.9037 L 4480.509 1578.3611 L 4404.1367 1578.3611 Q 4327.764 1552.9037 4200.477 1552.9037 Q 4073.19 1527.4462 4073.19 1501.9888 Q 4073.19 1476.5314 3971.36 1476.5314 Q 3869.5305 1451.0739 3793.1582 1451.0739 Q 3716.786 1400.159 3487.669 1451.0739 Q 3284.0093 1501.9888 3233.0945 1527.4462 L 3207.637 1552.9037 L 3207.637 1603.8185 L 3207.637 1654.7334 L 3182.1797 1654.7334 L 3131.2646 1654.7334 L 3156.7222 1680.1908 L 3182.1797 1705.6483 L 3131.2646 1705.6483 L 3105.8074 1705.6483 L 3080.3499 1705.6483 Q 3054.8923 1705.6483 2825.7754 1654.7334 Q 2596.6587 1654.7334 2392.999 1629.276 L 2189.3396 1629.276 L 2189.3396 1603.8185 Q 2163.882 1603.8185 2163.882 1603.8185 L 2163.882 1603.8185 L 2112.9673 1603.8185 L 2087.5098 1603.8185 L 2087.5098 1578.3611 Q 2087.5098 1552.9037 1858.393 1527.4462 L 1629.276 1501.9888 L 1629.276 1501.9888 Q 1603.8185 1476.5314 1603.8185 1400.159 Q 1603.8185 1349.2441 1578.3611 1349.2441 Q 1552.9037 1323.7867 1552.9037 1349.2441 Q 1552.9037 1374.7017 1527.4462 1323.7867 Q 1527.4462 1272.8718 891.0103 1145.5847 L 280.0318 1018.2975 L 280.0318 992.84 Q 280.0318 992.84 254.57437 992.84 L 254.57437 992.84 L 229.11693 992.84 Q 229.11693 992.84 152.74463 941.9252 L 76.372314 941.9252 L 25.457438 916.4677 L 0.0 916.4677 L 0.0 891.0103 L 0.0 865.55286 L 25.457438 865.55286 L 50.914875 840.0954 L 50.914875 840.0954 L 25.457438 840.0954 L 25.457438 840.0954 L 25.457438 840.0954 L 25.457438 814.638 L 25.457438 814.638 L 0.0 789.18054 L 0.0 763.7231 L 25.457438 763.7231 L 50.914875 738.2657 L 76.372314 738.2657 Q 101.82975 738.2657 127.287186 687.3508 L 178.20206 661.8934 L 178.20206 661.8934 Q 203.6595 636.4359 203.6595 636.4359 L 203.6595 636.4359 L 229.11693 636.4359 L 254.57437 636.4359 L 254.57437 610.9785 L 280.0318 610.9785 L 280.0318 610.9785 L 280.0318 585.52106 L 280.0318 585.52106 L 280.0318 585.52106 L 305.48926 585.52106 L 305.48926 585.52106 L 305.48926 560.0636 L 330.9467 560.0636 L 330.9467 560.0636 L 330.9467 534.6062 L 330.9467 534.6062 L 330.9467 534.6062 L 356.4041 534.6062 L 356.4041 534.6062 L 381.86154 509.14874 Q 432.77643 483.6913 407.319 407.319 Q 381.86154 330.9467 432.77643 356.4041 Q 458.23386 381.86154 483.6913 356.4041 Q 483.6913 330.9467 534.6062 330.9467 Q 585.52106 305.48926 585.52106 280.0318 Q 585.52106 254.57437 712.8082 229.11693 Q 814.638 229.11693 814.638 254.57437 Q 789.18054 280.0318 814.638 280.0318 Q 840.0954 305.48926 840.0954 330.9467 Q 840.0954 356.4041 941.9252 381.86154 Q 1018.2975 407.319 1018.2975 381.86154 Q 1018.2975 330.9467 1043.7549 330.9467 Q 1094.6698 330.9467 1094.6698 356.4041 Q 1069.2124 381.86154 1221.957 381.86154 Q 1374.7017 381.86154 1400.159 330.9467 Q 1400.159 280.0318 1527.4462 229.11693 Q 1654.7334 178.20206 1629.276 178.20206 Q 1603.8185 152.74463 1654.7334 127.287186 Q 1705.6483 127.287186 1756.5631 50.914875 z" svg:height="17.056482mm" draw:style-name="style-200" svg:viewBox="0.0 0.0 4709.626 1705.6483" svg:width="47.09626mm" svg:x="18.07478mm" svg:y="112.77644mm"/>
          <draw:path svg:d="M 1629.276 -1.8189894E-12 L 1629.276 50.914875 L 1603.8185 76.372314 Q 1578.3611 101.82975 1552.9037 50.914875 Q 1501.9888 50.914875 1476.5314 50.914875 Q 1451.0739 50.914875 1425.6165 203.6595 Q 1400.159 330.9467 1425.6165 483.6913 Q 1451.0739 636.4359 1451.0739 789.18054 L 1451.0739 941.9252 L 1425.6165 941.9252 L 1400.159 967.3826 L 1349.2441 967.3826 Q 1298.3293 967.3826 1171.0421 916.4677 Q 1043.7549 916.4677 967.3826 992.84 Q 891.0103 1069.2124 789.18054 1094.6698 L 687.3508 1094.6698 L 687.3508 1171.0421 L 687.3508 1272.8718 L 687.3508 1272.8718 Q 661.8934 1272.8718 610.9785 1323.7867 Q 560.0636 1374.7017 534.6062 1247.4144 L 534.6062 1094.6698 L 509.14874 1094.6698 Q 483.6913 1120.1272 432.77643 1120.1272 Q 407.319 1120.1272 407.319 1272.8718 Q 407.319 1451.0739 330.9467 1425.6165 Q 280.0318 1425.6165 280.0318 1400.159 L 280.0318 1374.7017 L 254.57437 1247.4144 Q 254.57437 1120.1272 178.20206 1120.1272 L 127.287186 1120.1272 L 127.287186 1221.957 L 127.287186 1349.2441 L 101.82975 1349.2441 L 101.82975 1323.7867 L 76.372314 1323.7867 L 25.457438 1323.7867 L 25.457438 1298.3293 L 25.457438 1298.3293 L 0.0 1018.2975 L 0.0 712.8082 L 0.0 712.8082 L 25.457438 712.8082 L 25.457438 712.8082 L 25.457438 712.8082 L 76.372314 687.3508 L 101.82975 687.3508 L 127.287186 763.7231 Q 127.287186 865.55286 127.287186 891.0103 L 127.287186 916.4677 L 178.20206 916.4677 L 254.57437 916.4677 L 254.57437 814.638 L 280.0318 738.2657 L 280.0318 712.8082 L 280.0318 687.3508 L 330.9467 687.3508 L 381.86154 712.8082 L 381.86154 712.8082 L 381.86154 712.8082 L 407.319 814.638 L 407.319 891.0103 L 458.23386 891.0103 L 509.14874 865.55286 L 509.14874 865.55286 L 534.6062 865.55286 L 534.6062 763.7231 L 534.6062 687.3508 L 560.0636 687.3508 L 560.0636 661.8934 L 610.9785 661.8934 L 661.8934 661.8934 L 661.8934 687.3508 L 687.3508 687.3508 L 687.3508 763.7231 L 687.3508 865.55286 L 738.2657 865.55286 L 814.638 865.55286 L 840.0954 763.7231 Q 840.0954 661.8934 941.9252 661.8934 Q 1018.2975 661.8934 1018.2975 636.4359 L 1043.7549 636.4359 L 1043.7549 636.4359 L 1043.7549 610.9785 L 1043.7549 610.9785 L 1043.7549 610.9785 L 1043.7549 585.52106 L 1043.7549 560.0636 L 1043.7549 560.0636 L 1043.7549 560.0636 L 1043.7549 534.6062 Q 1043.7549 534.6062 967.3826 432.77643 Q 891.0103 330.9467 941.9252 330.9467 Q 967.3826 305.48926 967.3826 203.6595 Q 992.84 76.372314 941.9252 50.914875 L 916.4677 50.914875 L 1272.8718 -1.8189894E-12 Q 1629.276 -25.457438 1629.276 -1.8189894E-12 z M 1145.5847 152.74463 Q 1145.5847 50.914875 1221.957 50.914875 Q 1298.3293 50.914875 1298.3293 152.74463 Q 1272.8718 254.57437 1196.4995 280.0318 Q 1145.5847 280.0318 1145.5847 152.74463 z M 1298.3293 610.9785 L 1298.3293 789.18054 L 1247.4144 789.18054 L 1171.0421 789.18054 L 1171.0421 610.9785 Q 1171.0421 432.77643 1221.957 432.77643 Q 1298.3293 432.77643 1298.3293 610.9785 z" svg:height="14.256165mm" draw:style-name="style-201" svg:viewBox="0.0 0.0 1629.276 1425.6165" svg:width="16.292759mm" svg:x="183.03897mm" svg:y="129.83293mm"/>
          <draw:path svg:d="M 101.82975 0.0 L 152.74463 0.0 L 152.74463 0.0 L 152.74463 25.457438 L 127.287186 50.914875 L 127.287186 76.372314 L 152.74463 76.372314 L 178.20206 101.82975 L 178.20206 101.82975 L 203.6595 101.82975 L 203.6595 152.74463 L 203.6595 178.20206 L 229.11693 178.20206 L 229.11693 203.6595 L 356.4041 178.20206 Q 458.23386 178.20206 483.6913 203.6595 Q 509.14874 203.6595 560.0636 229.11693 Q 585.52106 254.57437 585.52106 280.0318 Q 585.52106 305.48926 610.9785 305.48926 L 636.4359 305.48926 L 610.9785 330.9467 Q 585.52106 356.4041 585.52106 356.4041 L 585.52106 356.4041 L 534.6062 356.4041 Q 509.14874 356.4041 509.14874 432.77643 Q 534.6062 509.14874 509.14874 560.0636 Q 509.14874 610.9785 483.6913 661.8934 Q 483.6913 712.8082 458.23386 712.8082 Q 407.319 738.2657 407.319 738.2657 L 407.319 763.7231 L 407.319 763.7231 L 407.319 763.7231 L 432.77643 763.7231 L 432.77643 763.7231 L 432.77643 789.18054 L 458.23386 789.18054 L 458.23386 789.18054 Q 509.14874 789.18054 509.14874 814.638 Q 509.14874 865.55286 534.6062 865.55286 L 560.0636 865.55286 L 560.0636 865.55286 L 560.0636 865.55286 L 534.6062 891.0103 Q 509.14874 916.4677 509.14874 941.9252 L 483.6913 992.84 L 483.6913 992.84 Q 458.23386 992.84 458.23386 1018.2975 L 458.23386 1043.7549 L 432.77643 1043.7549 Q 407.319 1069.2124 356.4041 1069.2124 Q 305.48926 1069.2124 229.11693 1094.6698 Q 152.74463 1120.1272 152.74463 1094.6698 Q 152.74463 1069.2124 127.287186 1069.2124 Q 101.82975 1069.2124 76.372314 1120.1272 L 50.914875 1196.4995 L 50.914875 1196.4995 L 50.914875 1171.0421 L 25.457438 1171.0421 L 0.0 1171.0421 L 0.0 636.4359 Q 0.0 101.82975 25.457438 50.914875 Q 50.914875 25.457438 101.82975 0.0 z" svg:height="11.964995mm" draw:style-name="style-202" svg:viewBox="0.0 0.0 636.4359 1196.4995" svg:width="6.3643594mm" svg:x="270.86713mm" svg:y="140.52505mm"/>
          <draw:path svg:d="M 127.287186 0.0 L 127.287186 0.0 L 127.287186 0.0 Q 127.287186 0.0 152.74463 50.914875 L 152.74463 76.372314 L 152.74463 152.74463 L 127.287186 203.6595 L 127.287186 203.6595 L 127.287186 203.6595 L 101.82975 178.20206 L 76.372314 152.74463 L 25.457438 152.74463 L 0.0 152.74463 L 0.0 127.287186 L 0.0 101.82975 L 50.914875 101.82975 Q 101.82975 76.372314 101.82975 50.914875 Q 127.287186 25.457438 127.287186 0.0 z" svg:height="2.0365949mm" draw:style-name="style-203" svg:viewBox="0.0 0.0 152.74463 203.6595" svg:width="1.5274463mm" svg:x="192.7128mm" svg:y="72.29912mm"/>
          <draw:path svg:d="M 610.9785 0.0 L 610.9785 0.0 L 610.9785 0.0 L 610.9785 0.0 L 636.4359 0.0 L 636.4359 25.457438 L 661.8934 25.457438 L 687.3508 25.457438 L 687.3508 50.914875 L 661.8934 50.914875 L 661.8934 50.914875 L 661.8934 76.372314 L 661.8934 76.372314 L 661.8934 76.372314 L 636.4359 76.372314 L 636.4359 76.372314 L 661.8934 101.82975 L 687.3508 127.287186 L 763.7231 127.287186 Q 814.638 178.20206 814.638 152.74463 Q 840.0954 127.287186 840.0954 127.287186 L 865.55286 127.287186 L 865.55286 127.287186 L 865.55286 127.287186 L 865.55286 152.74463 L 865.55286 152.74463 L 891.0103 152.74463 L 891.0103 178.20206 L 916.4677 178.20206 L 916.4677 178.20206 L 916.4677 178.20206 L 916.4677 178.20206 L 916.4677 203.6595 L 941.9252 203.6595 L 967.3826 203.6595 L 967.3826 203.6595 L 967.3826 229.11693 L 967.3826 254.57437 L 941.9252 330.9467 L 941.9252 381.86154 L 916.4677 381.86154 L 865.55286 381.86154 L 738.2657 407.319 Q 610.9785 432.77643 610.9785 432.77643 Q 585.52106 432.77643 458.23386 381.86154 L 356.4041 330.9467 L 356.4041 330.9467 Q 356.4041 305.48926 330.9467 305.48926 L 330.9467 305.48926 L 330.9467 280.0318 Q 305.48926 280.0318 305.48926 280.0318 L 305.48926 280.0318 L 305.48926 280.0318 L 280.0318 280.0318 L 280.0318 254.57437 L 254.57437 254.57437 L 254.57437 254.57437 Q 254.57437 229.11693 203.6595 178.20206 L 127.287186 127.287186 L 101.82975 127.287186 Q 76.372314 127.287186 76.372314 101.82975 Q 76.372314 76.372314 50.914875 76.372314 Q 0.0 50.914875 0.0 0.0 Q 0.0 -50.914875 203.6595 50.914875 Q 432.77643 178.20206 458.23386 127.287186 Q 483.6913 76.372314 534.6062 25.457438 Q 585.52106 25.457438 610.9785 0.0 z" svg:height="4.3277645mm" draw:style-name="style-204" svg:viewBox="0.0 0.0 967.3826 432.77643" svg:width="9.673826mm" svg:x="254.06522mm" svg:y="77.13603mm"/>
          <draw:path svg:d="M 152.74463 0.0 L 152.74463 0.0 L 152.74463 50.914875 L 178.20206 101.82975 L 203.6595 101.82975 Q 254.57437 101.82975 280.0318 127.287186 L 280.0318 127.287186 L 280.0318 127.287186 L 280.0318 127.287186 L 330.9467 127.287186 Q 356.4041 101.82975 356.4041 127.287186 L 330.9467 127.287186 L 330.9467 127.287186 L 330.9467 152.74463 L 356.4041 152.74463 Q 381.86154 152.74463 356.4041 178.20206 L 330.9467 178.20206 L 330.9467 203.6595 L 330.9467 229.11693 L 356.4041 254.57437 L 356.4041 280.0318 L 330.9467 280.0318 Q 330.9467 305.48926 280.0318 254.57437 Q 229.11693 254.57437 203.6595 254.57437 Q 178.20206 254.57437 127.287186 229.11693 Q 76.372314 203.6595 50.914875 203.6595 L -1.8189894E-12 203.6595 L -1.8189894E-12 178.20206 L -1.8189894E-12 152.74463 L 50.914875 127.287186 Q 127.287186 101.82975 127.287186 50.914875 Q 127.287186 0.0 152.74463 0.0 z" svg:height="2.800318mm" draw:style-name="style-205" svg:viewBox="0.0 0.0 356.4041 280.0318" svg:width="3.5640411mm" svg:x="151.47176mm" svg:y="76.88146mm"/>
          <draw:path svg:d="M 254.57437 0.0 L 280.0318 0.0 L 280.0318 101.82975 L 280.0318 203.6595 L 254.57437 203.6595 Q 254.57437 229.11693 254.57437 229.11693 L 254.57437 229.11693 L 178.20206 229.11693 Q 101.82975 229.11693 101.82975 254.57437 L 76.372314 254.57437 L 50.914875 254.57437 Q 25.457438 280.0318 0.0 254.57437 Q 0.0 254.57437 50.914875 178.20206 L 101.82975 101.82975 L 152.74463 50.914875 Q 229.11693 25.457438 254.57437 0.0 z" svg:height="2.5457437mm" draw:style-name="style-206" svg:viewBox="0.0 0.0 280.0318 254.57437" svg:width="2.800318mm" svg:x="176.6746mm" svg:y="83.24582mm"/>
          <draw:path svg:d="M 76.372314 1.8189894E-12 L 76.372314 1.8189894E-12 L 203.6595 50.914875 Q 330.9467 76.372314 356.4041 50.914875 Q 356.4041 25.457438 381.86154 25.457438 L 407.319 25.457438 L 381.86154 229.11693 Q 381.86154 458.23386 254.57437 534.6062 Q 127.287186 636.4359 127.287186 661.8934 L 127.287186 687.3508 L 127.287186 687.3508 L 101.82975 661.8934 L 76.372314 661.8934 L 50.914875 661.8934 L 50.914875 687.3508 L 25.457438 687.3508 L 25.457438 661.8934 L 25.457438 610.9785 L -1.8189894E-12 610.9785 L -1.8189894E-12 610.9785 L -1.8189894E-12 432.77643 Q 25.457438 254.57437 76.372314 229.11693 Q 127.287186 203.6595 178.20206 152.74463 Q 203.6595 101.82975 127.287186 50.914875 L 76.372314 25.457438 L 76.372314 1.8189894E-12 z" svg:height="6.873508mm" draw:style-name="style-207" svg:viewBox="0.0 0.0 407.319 687.3508" svg:width="4.0731897mm" svg:x="152.99919mm" svg:y="82.99124mm"/>
          <draw:path svg:d="M 1985.68 25.457438 L 1985.68 25.457438 L 2011.1376 25.457438 L 2062.0525 50.914875 L 2062.0525 50.914875 L 2087.5098 50.914875 L 2087.5098 25.457438 L 2112.9673 25.457438 L 2112.9673 25.457438 L 2112.9673 50.914875 L 2112.9673 50.914875 L 2112.9673 50.914875 L 2138.4248 127.287186 L 2163.882 203.6595 L 2163.882 203.6595 L 2163.882 203.6595 L 2163.882 178.20206 L 2163.882 178.20206 L 2189.3396 178.20206 L 2189.3396 178.20206 L 2189.3396 203.6595 L 2189.3396 229.11693 L 2163.882 229.11693 L 2112.9673 229.11693 L 2112.9673 203.6595 Q 2112.9673 178.20206 2087.5098 178.20206 Q 2062.0525 178.20206 2062.0525 152.74463 Q 2062.0525 127.287186 2011.1376 127.287186 L 1934.7653 152.74463 L 1934.7653 152.74463 L 1909.3077 152.74463 L 1909.3077 152.74463 L 1909.3077 152.74463 L 1883.8503 178.20206 L 1858.393 203.6595 L 1858.393 203.6595 L 1858.393 203.6595 L 1858.393 229.11693 L 1858.393 254.57437 L 1858.393 254.57437 L 1858.393 254.57437 L 1883.8503 280.0318 L 1909.3077 305.48926 L 1909.3077 305.48926 L 1909.3077 305.48926 L 1934.7653 305.48926 L 1934.7653 305.48926 L 1934.7653 330.9467 L 1960.2227 330.9467 L 1960.2227 330.9467 L 1960.2227 356.4041 L 2036.595 407.319 Q 2112.9673 458.23386 2087.5098 483.6913 L 2087.5098 509.14874 L 2087.5098 560.0636 L 2087.5098 585.52106 L 2087.5098 585.52106 Q 2062.0525 585.52106 2062.0525 610.9785 L 2062.0525 661.8934 L 1960.2227 712.8082 Q 1858.393 738.2657 1883.8503 763.7231 Q 1909.3077 763.7231 1782.0206 814.638 Q 1654.7334 865.55286 1654.7334 916.4677 Q 1629.276 967.3826 1476.5314 967.3826 Q 1323.7867 967.3826 1349.2441 941.9252 Q 1349.2441 916.4677 1298.3293 916.4677 Q 1272.8718 916.4677 1272.8718 967.3826 Q 1272.8718 992.84 1196.4995 967.3826 Q 1094.6698 941.9252 1094.6698 916.4677 Q 1094.6698 891.0103 992.84 865.55286 Q 865.55286 814.638 840.0954 865.55286 Q 840.0954 891.0103 789.18054 916.4677 Q 738.2657 916.4677 738.2657 941.9252 Q 712.8082 967.3826 687.3508 941.9252 Q 636.4359 916.4677 661.8934 992.84 Q 687.3508 1069.2124 636.4359 1094.6698 L 610.9785 1120.1272 L 610.9785 1120.1272 L 585.52106 1120.1272 L 585.52106 1120.1272 L 585.52106 1120.1272 L 585.52106 1145.5847 L 585.52106 1145.5847 L 560.0636 1145.5847 L 560.0636 1171.0421 L 560.0636 1171.0421 L 534.6062 1171.0421 L 534.6062 1171.0421 L 534.6062 1171.0421 L 534.6062 1196.4995 L 534.6062 1196.4995 L 509.14874 1196.4995 L 509.14874 1221.957 L 509.14874 1221.957 L 483.6913 1221.957 L 483.6913 1221.957 L 483.6913 1221.957 L 458.23386 1247.4144 L 432.77643 1247.4144 L 432.77643 1221.957 L 432.77643 1196.4995 L 458.23386 1196.4995 L 483.6913 1171.0421 L 483.6913 1171.0421 L 483.6913 1171.0421 L 509.14874 1171.0421 Q 509.14874 1171.0421 534.6062 1094.6698 L 560.0636 1043.7549 L 534.6062 1043.7549 L 509.14874 1018.2975 L 509.14874 1018.2975 Q 483.6913 1018.2975 483.6913 992.84 L 483.6913 967.3826 L 458.23386 967.3826 Q 432.77643 967.3826 330.9467 967.3826 Q 229.11693 916.4677 229.11693 941.9252 Q 203.6595 967.3826 127.287186 941.9252 L 76.372314 916.4677 L 76.372314 891.0103 L 76.372314 891.0103 L 101.82975 891.0103 Q 101.82975 865.55286 76.372314 865.55286 L 50.914875 865.55286 L 50.914875 840.0954 L 76.372314 814.638 L 76.372314 789.18054 L 76.372314 763.7231 L 25.457438 763.7231 L 0.0 763.7231 L 0.0 738.2657 L 25.457438 738.2657 L 25.457438 738.2657 L 25.457438 712.8082 L 25.457438 712.8082 L 25.457438 712.8082 L 25.457438 712.8082 L 50.914875 712.8082 L 50.914875 687.3508 L 76.372314 687.3508 L 76.372314 687.3508 L 76.372314 661.8934 L 101.82975 661.8934 Q 127.287186 661.8934 127.287186 687.3508 L 127.287186 687.3508 L 152.74463 636.4359 L 152.74463 585.52106 L 178.20206 585.52106 Q 178.20206 560.0636 178.20206 610.9785 Q 203.6595 636.4359 280.0318 636.4359 Q 330.9467 610.9785 381.86154 560.0636 Q 458.23386 509.14874 483.6913 458.23386 Q 483.6913 407.319 509.14874 407.319 Q 534.6062 381.86154 789.18054 330.9467 Q 1043.7549 254.57437 1069.2124 178.20206 L 1094.6698 101.82975 L 1120.1272 127.287186 Q 1120.1272 152.74463 1145.5847 152.74463 L 1171.0421 152.74463 L 1171.0421 203.6595 Q 1171.0421 229.11693 1298.3293 203.6595 Q 1451.0739 178.20206 1451.0739 178.20206 L 1451.0739 178.20206 L 1552.9037 152.74463 Q 1654.7334 127.287186 1654.7334 50.914875 Q 1654.7334 0.0 1680.1908 0.0 Q 1705.6483 0.0 1705.6483 50.914875 Q 1731.1057 101.82975 1858.393 76.372314 Q 1985.68 50.914875 1985.68 25.457438 z" svg:height="12.474144mm" draw:style-name="style-208" svg:viewBox="0.0 0.0 2189.3396 1247.4144" svg:width="21.893396mm" svg:x="15.5290365mm" svg:y="106.921234mm"/>
          <draw:path svg:d="M 152.74463 25.457438 L 178.20206 0.0 L 280.0318 25.457438 Q 381.86154 50.914875 407.319 101.82975 Q 458.23386 152.74463 483.6913 152.74463 L 509.14874 152.74463 L 509.14874 203.6595 Q 534.6062 229.11693 560.0636 229.11693 Q 585.52106 229.11693 585.52106 280.0318 Q 560.0636 330.9467 534.6062 356.4041 Q 509.14874 381.86154 483.6913 560.0636 L 458.23386 738.2657 L 458.23386 738.2657 L 458.23386 763.7231 L 356.4041 763.7231 L 280.0318 763.7231 L 254.57437 763.7231 L 254.57437 763.7231 L 254.57437 738.2657 L 254.57437 738.2657 L 229.11693 687.3508 Q 203.6595 636.4359 152.74463 585.52106 Q 101.82975 509.14874 50.914875 458.23386 Q 25.457438 381.86154 50.914875 381.86154 Q 76.372314 356.4041 50.914875 356.4041 L 0.0 356.4041 L 0.0 330.9467 L 0.0 330.9467 L 0.0 305.48926 L 0.0 305.48926 L 0.0 254.57437 L 0.0 229.11693 L 25.457438 229.11693 L 50.914875 254.57437 L 50.914875 254.57437 L 50.914875 254.57437 L 76.372314 254.57437 L 76.372314 254.57437 L 101.82975 280.0318 L 127.287186 305.48926 L 127.287186 305.48926 L 152.74463 305.48926 L 152.74463 305.48926 L 152.74463 305.48926 L 152.74463 280.0318 L 152.74463 280.0318 L 152.74463 203.6595 Q 152.74463 152.74463 127.287186 101.82975 L 101.82975 25.457438 L 152.74463 25.457438 z" svg:height="7.637231mm" draw:style-name="style-209" svg:viewBox="0.0 0.0 585.52106 763.7231" svg:width="5.8552103mm" svg:x="269.84885mm" svg:y="95.71996mm"/>
          <draw:path svg:d="M 534.6062 0.0 L 560.0636 0.0 L 610.9785 50.914875 Q 636.4359 76.372314 661.8934 152.74463 L 661.8934 254.57437 L 687.3508 254.57437 Q 712.8082 280.0318 712.8082 356.4041 Q 738.2657 458.23386 738.2657 458.23386 Q 738.2657 458.23386 738.2657 483.6913 L 763.7231 483.6913 L 789.18054 560.0636 Q 840.0954 636.4359 814.638 636.4359 Q 814.638 661.8934 789.18054 661.8934 L 763.7231 661.8934 L 585.52106 636.4359 L 407.319 636.4359 L 381.86154 636.4359 Q 330.9467 610.9785 305.48926 610.9785 L 280.0318 610.9785 L 229.11693 610.9785 Q 203.6595 610.9785 152.74463 585.52106 L 101.82975 560.0636 L 127.287186 560.0636 Q 152.74463 560.0636 152.74463 509.14874 Q 178.20206 483.6913 101.82975 458.23386 L 50.914875 458.23386 L 25.457438 458.23386 Q 0.0 458.23386 0.0 432.77643 L 0.0 432.77643 L 25.457438 432.77643 L 25.457438 432.77643 L 76.372314 432.77643 L 101.82975 407.319 L 101.82975 407.319 L 127.287186 407.319 L 127.287186 381.86154 Q 127.287186 356.4041 152.74463 305.48926 L 152.74463 280.0318 L 229.11693 280.0318 Q 305.48926 305.48926 381.86154 305.48926 L 458.23386 305.48926 L 534.6062 305.48926 L 585.52106 305.48926 L 560.0636 305.48926 L 534.6062 305.48926 L 534.6062 280.0318 L 534.6062 254.57437 L 509.14874 254.57437 Q 509.14874 254.57437 483.6913 229.11693 Q 432.77643 203.6595 432.77643 152.74463 L 407.319 101.82975 L 432.77643 76.372314 Q 458.23386 50.914875 483.6913 25.457438 Q 483.6913 0.0 534.6062 0.0 z M 229.11693 509.14874 Q 229.11693 458.23386 280.0318 483.6913 Q 330.9467 509.14874 305.48926 534.6062 Q 305.48926 560.0636 254.57437 560.0636 Q 229.11693 560.0636 229.11693 509.14874 z" svg:height="6.6189337mm" draw:style-name="style-210" svg:viewBox="0.0 0.0 814.638 661.8934" svg:width="8.146379mm" svg:x="78.154335mm" svg:y="95.71996mm"/>
          <draw:path svg:d="M 432.77643 0.0 L 509.14874 0.0 L 509.14874 50.914875 L 534.6062 101.82975 L 534.6062 127.287186 L 534.6062 152.74463 L 509.14874 152.74463 L 509.14874 178.20206 L 534.6062 178.20206 L 560.0636 178.20206 L 560.0636 152.74463 L 560.0636 127.287186 L 560.0636 127.287186 Q 585.52106 127.287186 585.52106 178.20206 Q 585.52106 203.6595 483.6913 203.6595 L 407.319 229.11693 L 356.4041 229.11693 L 305.48926 229.11693 L 305.48926 254.57437 L 330.9467 280.0318 L 330.9467 280.0318 L 330.9467 280.0318 L 381.86154 305.48926 L 458.23386 330.9467 L 458.23386 330.9467 L 458.23386 330.9467 L 229.11693 330.9467 L 0.0 330.9467 L 0.0 330.9467 L 0.0 305.48926 L 127.287186 305.48926 L 229.11693 280.0318 L 229.11693 280.0318 L 229.11693 280.0318 L 229.11693 229.11693 Q 229.11693 152.74463 203.6595 127.287186 L 178.20206 76.372314 L 229.11693 76.372314 Q 280.0318 76.372314 305.48926 50.914875 Q 330.9467 25.457438 432.77643 0.0 z" svg:height="3.3094668mm" draw:style-name="style-211" svg:viewBox="0.0 0.0 585.52106 330.9467" svg:width="5.8552103mm" svg:x="213.58789mm" svg:y="72.04455mm"/>
          <draw:path svg:d="M 585.52106 25.457438 L 585.52106 50.914875 L 585.52106 127.287186 L 610.9785 203.6595 L 610.9785 280.0318 Q 610.9785 356.4041 636.4359 356.4041 Q 661.8934 356.4041 661.8934 432.77643 Q 661.8934 534.6062 687.3508 534.6062 L 687.3508 534.6062 L 687.3508 636.4359 Q 687.3508 712.8082 661.8934 712.8082 Q 636.4359 738.2657 610.9785 738.2657 L 560.0636 738.2657 L 509.14874 738.2657 Q 458.23386 738.2657 432.77643 687.3508 Q 407.319 661.8934 280.0318 636.4359 L 152.74463 636.4359 L 127.287186 636.4359 Q 101.82975 636.4359 101.82975 610.9785 L 76.372314 585.52106 L 50.914875 585.52106 L 25.457438 585.52106 L 25.457438 560.0636 L 0.0 560.0636 L 0.0 534.6062 L 0.0 483.6913 L 0.0 407.319 L 0.0 330.9467 L 0.0 330.9467 L 0.0 330.9467 L 25.457438 305.48926 L 50.914875 280.0318 L 50.914875 280.0318 L 50.914875 280.0318 L 101.82975 305.48926 L 127.287186 330.9467 L 178.20206 330.9467 L 229.11693 330.9467 L 254.57437 280.0318 Q 305.48926 254.57437 330.9467 178.20206 Q 356.4041 127.287186 381.86154 101.82975 Q 407.319 101.82975 407.319 76.372314 Q 432.77643 25.457438 509.14874 25.457438 Q 560.0636 -25.457438 560.0636 0.0 Q 560.0636 0.0 585.52106 25.457438 z" svg:height="7.3826566mm" draw:style-name="style-212" svg:viewBox="0.0 0.0 687.3508 738.2657" svg:width="6.873508mm" svg:x="86.55528mm" svg:y="92.91965mm"/>
          <draw:path svg:d="M 25.457438 25.457438 L 76.372314 25.457438 L 127.287186 1.8189894E-12 L 178.20206 1.8189894E-12 L 178.20206 25.457438 Q 178.20206 76.372314 152.74463 101.82975 L 152.74463 127.287186 L 127.287186 127.287186 Q 127.287186 127.287186 127.287186 152.74463 L 127.287186 152.74463 L 127.287186 152.74463 Q 101.82975 178.20206 76.372314 203.6595 L 50.914875 254.57437 L 25.457438 254.57437 L 3.6379788E-12 254.57437 L 3.6379788E-12 127.287186 L 3.6379788E-12 25.457438 L 25.457438 25.457438 z" svg:height="2.5457437mm" draw:style-name="style-213" svg:viewBox="0.0 0.0 178.20206 254.57437" svg:width="1.7820206mm" svg:x="215.11534mm" svg:y="158.09068mm"/>
          <draw:path svg:d="M 483.6913 0.0 L 483.6913 0.0 L 483.6913 50.914875 Q 458.23386 76.372314 509.14874 127.287186 Q 585.52106 178.20206 585.52106 178.20206 L 585.52106 203.6595 L 560.0636 229.11693 Q 534.6062 229.11693 560.0636 280.0318 Q 560.0636 356.4041 534.6062 356.4041 Q 509.14874 381.86154 560.0636 407.319 Q 610.9785 432.77643 534.6062 458.23386 Q 483.6913 483.6913 483.6913 509.14874 L 483.6913 534.6062 L 483.6913 534.6062 Q 458.23386 534.6062 229.11693 509.14874 L 0.0 483.6913 L 0.0 458.23386 L 0.0 432.77643 L 25.457438 432.77643 L 76.372314 432.77643 L 178.20206 381.86154 Q 305.48926 356.4041 305.48926 229.11693 Q 305.48926 127.287186 305.48926 127.287186 Q 280.0318 127.287186 280.0318 101.82975 L 280.0318 76.372314 L 254.57437 76.372314 L 229.11693 76.372314 L 229.11693 50.914875 L 229.11693 50.914875 L 203.6595 50.914875 L 203.6595 25.457438 L 203.6595 25.457438 L 203.6595 25.457438 L 305.48926 50.914875 Q 407.319 76.372314 432.77643 25.457438 Q 458.23386 25.457438 483.6913 0.0 z" svg:height="5.3460617mm" draw:style-name="style-214" svg:viewBox="0.0 0.0 585.52106 534.6062" svg:width="5.8552103mm" svg:x="236.49959mm" svg:y="78.66348mm"/>
          <draw:path svg:d="M 305.48926 25.457438 L 305.48926 0.0 L 458.23386 0.0 Q 610.9785 25.457438 661.8934 0.0 L 712.8082 0.0 L 712.8082 0.0 L 738.2657 0.0 L 738.2657 0.0 L 738.2657 25.457438 L 763.7231 25.457438 L 789.18054 25.457438 L 789.18054 50.914875 L 789.18054 50.914875 L 814.638 50.914875 L 814.638 76.372314 L 814.638 76.372314 L 840.0954 76.372314 L 840.0954 50.914875 L 840.0954 25.457438 L 916.4677 25.457438 Q 992.84 25.457438 992.84 76.372314 Q 1018.2975 127.287186 1069.2124 127.287186 Q 1120.1272 101.82975 1120.1272 76.372314 Q 1120.1272 25.457438 1196.4995 76.372314 Q 1247.4144 127.287186 1247.4144 76.372314 Q 1272.8718 25.457438 1349.2441 76.372314 Q 1425.6165 76.372314 1578.3611 152.74463 Q 1731.1057 229.11693 1731.1057 203.6595 Q 1756.5631 203.6595 1756.5631 203.6595 L 1756.5631 229.11693 L 1782.0206 229.11693 L 1807.478 229.11693 L 1807.478 254.57437 L 1807.478 254.57437 L 1832.9354 254.57437 L 1832.9354 280.0318 L 1858.393 280.0318 L 1883.8503 280.0318 L 1883.8503 305.48926 L 1909.3077 305.48926 L 1909.3077 305.48926 L 1909.3077 330.9467 L 1909.3077 330.9467 L 1909.3077 330.9467 L 1934.7653 330.9467 L 1934.7653 330.9467 L 1858.393 356.4041 L 1807.478 381.86154 L 1807.478 381.86154 L 1807.478 381.86154 L 1272.8718 381.86154 Q 738.2657 381.86154 738.2657 407.319 Q 738.2657 407.319 738.2657 483.6913 Q 789.18054 560.0636 687.3508 585.52106 L 585.52106 585.52106 L 585.52106 585.52106 Q 560.0636 585.52106 407.319 560.0636 Q 254.57437 560.0636 254.57437 483.6913 Q 254.57437 407.319 229.11693 381.86154 Q 178.20206 381.86154 101.82975 356.4041 L 25.457438 356.4041 L 25.457438 356.4041 L 25.457438 330.9467 L 25.457438 330.9467 Q 25.457438 330.9467 50.914875 330.9467 Q 76.372314 305.48926 50.914875 280.0318 L 25.457438 254.57437 L 25.457438 229.11693 L 25.457438 229.11693 L 0.0 229.11693 L 0.0 229.11693 L 0.0 229.11693 L 0.0 229.11693 L 25.457438 203.6595 L 76.372314 203.6595 L 76.372314 178.20206 L 76.372314 152.74463 L 50.914875 152.74463 L 50.914875 127.287186 L 50.914875 127.287186 L 76.372314 127.287186 L 76.372314 127.287186 L 76.372314 101.82975 L 50.914875 101.82975 L 50.914875 76.372314 L 50.914875 76.372314 L 25.457438 76.372314 L 25.457438 76.372314 L 25.457438 76.372314 L 152.74463 50.914875 Q 280.0318 25.457438 305.48926 25.457438 z" svg:height="5.8552103mm" draw:style-name="style-215" svg:viewBox="0.0 0.0 1934.7653 585.52106" svg:width="19.347652mm" svg:x="194.24025mm" svg:y="94.95624mm"/>
          <draw:path svg:d="M 254.57437 0.0 L 254.57437 0.0 L 254.57437 25.457438 L 254.57437 50.914875 L 254.57437 50.914875 L 229.11693 50.914875 L 229.11693 76.372314 L 229.11693 76.372314 L 229.11693 101.82975 Q 203.6595 127.287186 203.6595 127.287186 L 203.6595 127.287186 L 254.57437 152.74463 Q 280.0318 152.74463 356.4041 229.11693 Q 407.319 305.48926 458.23386 305.48926 Q 509.14874 330.9467 458.23386 356.4041 Q 432.77643 407.319 407.319 407.319 L 381.86154 407.319 L 381.86154 432.77643 L 381.86154 432.77643 L 356.4041 432.77643 Q 330.9467 458.23386 305.48926 458.23386 L 305.48926 458.23386 L 305.48926 458.23386 Q 280.0318 458.23386 280.0318 483.6913 L 280.0318 483.6913 L 203.6595 483.6913 L 127.287186 458.23386 L 101.82975 458.23386 Q 50.914875 458.23386 25.457438 407.319 L 0.0 381.86154 L 0.0 356.4041 Q 0.0 356.4041 25.457438 330.9467 L 25.457438 305.48926 L 50.914875 305.48926 Q 101.82975 305.48926 101.82975 254.57437 L 101.82975 178.20206 L 127.287186 152.74463 Q 127.287186 101.82975 152.74463 101.82975 Q 178.20206 101.82975 178.20206 76.372314 L 178.20206 50.914875 L 203.6595 25.457438 Q 229.11693 0.0 254.57437 0.0 z" svg:height="4.836913mm" draw:style-name="style-216" svg:viewBox="0.0 0.0 458.23386 483.6913" svg:width="4.582339mm" svg:x="303.9618mm" svg:y="70.26253mm"/>
          <draw:path svg:d="M 483.6913 0.0 L 509.14874 0.0 L 483.6913 50.914875 Q 458.23386 101.82975 712.8082 76.372314 Q 967.3826 76.372314 1043.7549 127.287186 Q 1120.1272 178.20206 1120.1272 178.20206 L 1145.5847 178.20206 L 1145.5847 178.20206 Q 1145.5847 178.20206 1145.5847 203.6595 L 1171.0421 203.6595 L 1171.0421 203.6595 Q 1171.0421 229.11693 1196.4995 229.11693 L 1196.4995 229.11693 L 1196.4995 229.11693 L 1196.4995 229.11693 L 1196.4995 254.57437 L 1196.4995 254.57437 L 1221.957 254.57437 L 1221.957 280.0318 L 1221.957 280.0318 L 1247.4144 280.0318 L 1247.4144 280.0318 L 1247.4144 280.0318 L 1349.2441 381.86154 Q 1451.0739 458.23386 1451.0739 458.23386 L 1451.0739 483.6913 L 1451.0739 483.6913 L 1451.0739 483.6913 L 1476.5314 483.6913 L 1476.5314 483.6913 L 1476.5314 509.14874 L 1501.9888 509.14874 L 1501.9888 534.6062 L 1501.9888 560.0636 L 1451.0739 560.0636 Q 1425.6165 585.52106 1374.7017 585.52106 L 1323.7867 636.4359 L 1374.7017 636.4359 Q 1425.6165 636.4359 1425.6165 687.3508 L 1425.6165 712.8082 L 1400.159 712.8082 L 1400.159 687.3508 L 1400.159 687.3508 L 1400.159 687.3508 L 1374.7017 687.3508 L 1374.7017 687.3508 L 1349.2441 687.3508 Q 1298.3293 687.3508 1145.5847 738.2657 Q 992.84 789.18054 992.84 916.4677 L 992.84 1069.2124 L 967.3826 1069.2124 L 967.3826 1094.6698 L 967.3826 1094.6698 L 941.9252 1094.6698 L 941.9252 1094.6698 L 941.9252 1094.6698 L 891.0103 1120.1272 L 865.55286 1120.1272 L 865.55286 992.84 L 840.0954 865.55286 L 840.0954 865.55286 L 840.0954 840.0954 L 814.638 840.0954 L 789.18054 840.0954 L 738.2657 865.55286 L 712.8082 865.55286 L 712.8082 891.0103 L 687.3508 916.4677 L 687.3508 1043.7549 L 687.3508 1145.5847 L 687.3508 1145.5847 L 661.8934 1145.5847 L 661.8934 1171.0421 L 636.4359 1171.0421 L 636.4359 1120.1272 L 636.4359 1069.2124 L 610.9785 1069.2124 L 610.9785 1043.7549 L 610.9785 1043.7549 L 585.52106 1043.7549 L 585.52106 1043.7549 L 585.52106 1043.7549 L 585.52106 1018.2975 L 585.52106 1018.2975 L 560.0636 1018.2975 L 560.0636 1043.7549 L 560.0636 1043.7549 L 534.6062 1043.7549 L 534.6062 1018.2975 L 534.6062 992.84 L 483.6913 992.84 L 458.23386 992.84 L 458.23386 560.0636 L 458.23386 127.287186 L 407.319 127.287186 Q 356.4041 127.287186 229.11693 152.74463 L 76.372314 178.20206 L 25.457438 178.20206 L 0.0 178.20206 L 0.0 152.74463 L 0.0 152.74463 L 0.0 152.74463 L 25.457438 152.74463 L 25.457438 127.287186 L 25.457438 76.372314 L 50.914875 76.372314 L 50.914875 76.372314 L 50.914875 101.82975 L 76.372314 101.82975 L 76.372314 101.82975 L 76.372314 127.287186 L 76.372314 127.287186 L 76.372314 127.287186 L 101.82975 127.287186 L 101.82975 127.287186 L 101.82975 101.82975 L 127.287186 101.82975 L 127.287186 76.372314 L 127.287186 50.914875 L 152.74463 50.914875 L 178.20206 50.914875 L 178.20206 76.372314 Q 178.20206 101.82975 203.6595 101.82975 Q 229.11693 101.82975 254.57437 76.372314 Q 280.0318 25.457438 305.48926 25.457438 L 330.9467 25.457438 L 381.86154 25.457438 Q 432.77643 25.457438 483.6913 0.0 z" svg:height="11.710421mm" draw:style-name="style-217" svg:viewBox="0.0 0.0 1501.9888 1171.0421" svg:width="15.019888mm" svg:x="295.56085mm" svg:y="134.66985mm"/>
          <draw:path svg:d="M 0.0 203.6595 L 0.0 0.0 L 305.48926 0.0 L 585.52106 0.0 L 585.52106 0.0 Q 585.52106 0.0 560.0636 25.457438 Q 534.6062 25.457438 534.6062 50.914875 Q 509.14874 101.82975 483.6913 152.74463 L 432.77643 178.20206 L 407.319 178.20206 Q 407.319 152.74463 356.4041 152.74463 Q 305.48926 152.74463 305.48926 101.82975 Q 280.0318 50.914875 254.57437 101.82975 Q 254.57437 152.74463 229.11693 152.74463 Q 203.6595 152.74463 203.6595 203.6595 L 203.6595 280.0318 L 254.57437 280.0318 L 280.0318 305.48926 L 280.0318 305.48926 Q 254.57437 305.48926 254.57437 305.48926 L 254.57437 330.9467 L 254.57437 356.4041 Q 254.57437 381.86154 178.20206 381.86154 L 127.287186 407.319 L 50.914875 407.319 L 0.0 407.319 L 0.0 381.86154 L 0.0 381.86154 L 0.0 203.6595 z" svg:height="4.0731897mm" draw:style-name="style-218" svg:viewBox="0.0 0.0 585.52106 407.319" svg:width="5.8552103mm" svg:x="230.64438mm" svg:y="67.71678mm"/>
          <draw:path svg:d="M 814.638 0.0 L 865.55286 0.0 L 865.55286 101.82975 Q 891.0103 178.20206 916.4677 178.20206 Q 916.4677 178.20206 967.3826 178.20206 L 992.84 178.20206 L 992.84 330.9467 Q 992.84 458.23386 1018.2975 458.23386 Q 1069.2124 458.23386 1069.2124 534.6062 Q 1069.2124 636.4359 1094.6698 636.4359 Q 1120.1272 636.4359 1120.1272 661.8934 L 1120.1272 661.8934 L 1069.2124 661.8934 L 1018.2975 636.4359 L 916.4677 636.4359 Q 814.638 636.4359 509.14874 585.52106 L 178.20206 534.6062 L 101.82975 534.6062 L 50.914875 534.6062 L 50.914875 509.14874 L 50.914875 509.14874 L 25.457438 509.14874 L 25.457438 483.6913 L 25.457438 483.6913 L 0.0 483.6913 L 0.0 432.77643 L 0.0 356.4041 L 0.0 356.4041 L 25.457438 330.9467 L 25.457438 330.9467 L 25.457438 330.9467 L 50.914875 330.9467 L 50.914875 330.9467 L 50.914875 305.48926 L 50.914875 305.48926 L 101.82975 280.0318 Q 152.74463 280.0318 203.6595 254.57437 L 280.0318 229.11693 L 280.0318 229.11693 L 280.0318 229.11693 L 305.48926 229.11693 L 330.9467 229.11693 L 560.0636 127.287186 Q 789.18054 25.457438 814.638 0.0 z" svg:height="6.6189337mm" draw:style-name="style-219" svg:viewBox="0.0 0.0 1120.1272 661.8934" svg:width="11.201272mm" svg:x="123.214mm" svg:y="153.50835mm"/>
          <draw:path svg:d="M 178.20206 50.914875 L 203.6595 3.6379788E-12 L 229.11693 3.6379788E-12 L 229.11693 3.6379788E-12 L 254.57437 3.6379788E-12 Q 280.0318 3.6379788E-12 280.0318 76.372314 L 280.0318 152.74463 L 305.48926 458.23386 Q 305.48926 763.7231 330.9467 763.7231 L 330.9467 789.18054 L 152.74463 789.18054 L 3.6379788E-12 789.18054 L 3.6379788E-12 763.7231 L 3.6379788E-12 763.7231 L 50.914875 763.7231 L 127.287186 763.7231 L 127.287186 407.319 Q 127.287186 76.372314 178.20206 50.914875 z" svg:height="7.8918056mm" draw:style-name="style-220" svg:viewBox="0.0 0.0 330.9467 789.18054" svg:width="3.3094668mm" svg:x="258.1384mm" svg:y="171.58313mm"/>
          <draw:path svg:d="M 203.6595 0.0 L 254.57437 25.457438 L 254.57437 25.457438 L 254.57437 50.914875 L 254.57437 50.914875 L 254.57437 50.914875 L 254.57437 101.82975 L 254.57437 127.287186 L 254.57437 152.74463 L 254.57437 178.20206 L 229.11693 203.6595 Q 203.6595 229.11693 127.287186 381.86154 L 25.457438 534.6062 L 0.0 534.6062 Q 0.0 560.0636 0.0 509.14874 Q 0.0 458.23386 50.914875 356.4041 Q 152.74463 229.11693 152.74463 101.82975 Q 152.74463 0.0 203.6595 0.0 z" svg:height="5.3460617mm" draw:style-name="style-221" svg:viewBox="0.0 0.0 254.57437 534.6062" svg:width="2.5457437mm" svg:x="253.55608mm" svg:y="125.75974mm"/>
          <draw:path svg:d="M 0.0 330.9467 L 0.0 330.9467 L 0.0 330.9467 L 0.0 330.9467 L 0.0 178.20206 Q 0.0 0.0 50.914875 0.0 Q 76.372314 0.0 76.372314 127.287186 Q 50.914875 254.57437 50.914875 305.48926 Q 25.457438 330.9467 0.0 330.9467 z" svg:height="3.3094668mm" draw:style-name="style-222" svg:viewBox="0.0 0.0 76.372314 330.9467" svg:width="0.76372313mm" svg:x="29.530626mm" svg:y="77.13603mm"/>
          <draw:path svg:d="M 0.0 76.372314 L 0.0 0.0 L 76.372314 0.0 Q 127.287186 0.0 127.287186 152.74463 L 127.287186 280.0318 L 127.287186 330.9467 Q 127.287186 381.86154 76.372314 407.319 Q 76.372314 432.77643 50.914875 305.48926 Q 25.457438 178.20206 25.457438 203.6595 L 25.457438 229.11693 L 0.0 203.6595 L 0.0 152.74463 L 0.0 76.372314 z" svg:height="4.0731897mm" draw:style-name="style-223" svg:viewBox="0.0 0.0 127.287186 407.319" svg:width="1.2728719mm" svg:x="304.21637mm" svg:y="149.18059mm"/>
          <draw:path svg:d="M 1069.2124 50.914875 L 1069.2124 0.0 L 1094.6698 0.0 Q 1120.1272 0.0 1120.1272 25.457438 L 1120.1272 50.914875 L 1145.5847 152.74463 L 1145.5847 280.0318 L 1120.1272 280.0318 L 1069.2124 280.0318 L 1069.2124 203.6595 Q 1069.2124 127.287186 1043.7549 127.287186 Q 1018.2975 127.287186 1018.2975 203.6595 Q 1018.2975 305.48926 891.0103 330.9467 L 763.7231 356.4041 L 763.7231 356.4041 L 763.7231 356.4041 L 814.638 381.86154 Q 814.638 407.319 814.638 509.14874 Q 814.638 610.9785 789.18054 661.8934 Q 763.7231 712.8082 712.8082 738.2657 Q 661.8934 763.7231 661.8934 763.7231 L 661.8934 763.7231 L 407.319 763.7231 Q 127.287186 763.7231 101.82975 738.2657 L 76.372314 738.2657 L 76.372314 712.8082 L 50.914875 687.3508 L 50.914875 661.8934 L 50.914875 636.4359 L 76.372314 636.4359 Q 101.82975 610.9785 76.372314 610.9785 L 50.914875 610.9785 L 50.914875 585.52106 L 50.914875 585.52106 L 76.372314 585.52106 Q 76.372314 560.0636 50.914875 585.52106 L 0.0 585.52106 L 0.0 585.52106 L 0.0 585.52106 L 0.0 534.6062 L 0.0 483.6913 L 50.914875 483.6913 Q 101.82975 483.6913 101.82975 458.23386 Q 101.82975 407.319 152.74463 407.319 Q 178.20206 407.319 178.20206 381.86154 L 178.20206 381.86154 L 203.6595 330.9467 Q 203.6595 280.0318 229.11693 254.57437 Q 254.57437 254.57437 356.4041 203.6595 Q 483.6913 152.74463 509.14874 152.74463 L 560.0636 152.74463 L 560.0636 254.57437 L 560.0636 356.4041 L 610.9785 356.4041 L 661.8934 356.4041 L 712.8082 330.9467 L 738.2657 305.48926 L 763.7231 305.48926 L 789.18054 305.48926 L 789.18054 203.6595 Q 763.7231 76.372314 763.7231 50.914875 L 763.7231 50.914875 L 840.0954 50.914875 Q 916.4677 25.457438 967.3826 0.0 Q 992.84 -50.914875 1018.2975 25.457438 Q 1018.2975 76.372314 1043.7549 76.372314 Q 1069.2124 76.372314 1069.2124 50.914875 z" svg:height="7.637231mm" draw:style-name="style-224" svg:viewBox="0.0 0.0 1145.5847 763.7231" svg:width="11.455847mm" svg:x="154.27206mm" svg:y="72.29912mm"/>
          <draw:path svg:d="M 1221.957 25.457438 L 1298.3293 50.914875 L 1323.7867 50.914875 L 1349.2441 50.914875 L 1374.7017 50.914875 L 1400.159 50.914875 L 1400.159 50.914875 L 1374.7017 50.914875 L 1374.7017 50.914875 L 1374.7017 50.914875 L 1400.159 25.457438 L 1425.6165 0.0 L 1476.5314 0.0 L 1501.9888 0.0 L 1578.3611 25.457438 Q 1629.276 50.914875 1629.276 101.82975 Q 1629.276 127.287186 1705.6483 127.287186 L 1782.0206 127.287186 L 1782.0206 152.74463 L 1782.0206 178.20206 L 891.0103 178.20206 L 0.0 178.20206 L 0.0 178.20206 L 0.0 152.74463 L 101.82975 152.74463 L 178.20206 152.74463 L 178.20206 127.287186 L 203.6595 127.287186 L 203.6595 127.287186 L 203.6595 101.82975 L 203.6595 101.82975 L 203.6595 101.82975 L 178.20206 101.82975 L 178.20206 101.82975 L 203.6595 76.372314 L 254.57437 50.914875 L 305.48926 50.914875 L 356.4041 50.914875 L 432.77643 50.914875 Q 509.14874 76.372314 509.14874 50.914875 Q 509.14874 25.457438 610.9785 25.457438 Q 738.2657 0.0 814.638 0.0 Q 891.0103 -50.914875 1018.2975 0.0 Q 1171.0421 0.0 1221.957 25.457438 z" svg:height="1.7820206mm" draw:style-name="style-225" svg:viewBox="0.0 0.0 1782.0206 178.20206" svg:width="17.820206mm" svg:x="79.4272mm" svg:y="177.18376mm"/>
          <draw:path svg:d="M 25.457438 25.457438 L 25.457438 0.0 L 50.914875 0.0 L 50.914875 0.0 L 76.372314 0.0 Q 101.82975 25.457438 152.74463 0.0 L 203.6595 0.0 L 305.48926 25.457438 Q 432.77643 25.457438 458.23386 50.914875 L 458.23386 50.914875 L 458.23386 76.372314 L 458.23386 76.372314 L 458.23386 76.372314 Q 458.23386 76.372314 432.77643 101.82975 Q 432.77643 127.287186 458.23386 127.287186 Q 483.6913 127.287186 483.6913 152.74463 Q 483.6913 178.20206 407.319 152.74463 Q 356.4041 127.287186 254.57437 178.20206 L 127.287186 229.11693 L 152.74463 305.48926 Q 203.6595 407.319 178.20206 814.638 L 178.20206 1221.957 L 203.6595 1221.957 L 229.11693 1221.957 L 229.11693 1221.957 Q 229.11693 1247.4144 305.48926 1247.4144 L 356.4041 1247.4144 L 407.319 1272.8718 L 432.77643 1272.8718 L 432.77643 1272.8718 L 432.77643 1298.3293 L 305.48926 1298.3293 L 178.20206 1298.3293 L 152.74463 1272.8718 L 101.82975 1272.8718 L 101.82975 1298.3293 L 101.82975 1323.7867 L 76.372314 1323.7867 L 50.914875 1323.7867 L 50.914875 992.84 Q 50.914875 661.8934 25.457438 661.8934 L 25.457438 661.8934 L 25.457438 636.4359 L 25.457438 636.4359 L 25.457438 585.52106 Q 0.0 509.14874 0.0 483.6913 Q 0.0 483.6913 25.457438 280.0318 L 50.914875 50.914875 L 50.914875 25.457438 Q 50.914875 25.457438 25.457438 25.457438 z" svg:height="13.237867mm" draw:style-name="style-226" svg:viewBox="0.0 0.0 483.6913 1323.7867" svg:width="4.836913mm" svg:x="223.00714mm" svg:y="121.43198mm"/>
          <draw:path svg:d="M 330.9467 0.0 L 356.4041 0.0 L 381.86154 0.0 Q 432.77643 25.457438 381.86154 25.457438 Q 356.4041 25.457438 356.4041 152.74463 L 356.4041 280.0318 L 585.52106 280.0318 L 789.18054 280.0318 L 840.0954 305.48926 Q 891.0103 330.9467 941.9252 330.9467 L 992.84 330.9467 L 992.84 356.4041 L 992.84 356.4041 L 967.3826 356.4041 L 967.3826 381.86154 L 967.3826 381.86154 L 967.3826 381.86154 L 941.9252 381.86154 Q 941.9252 381.86154 814.638 407.319 Q 687.3508 407.319 687.3508 432.77643 Q 687.3508 483.6913 661.8934 432.77643 Q 636.4359 407.319 585.52106 407.319 Q 560.0636 407.319 534.6062 432.77643 Q 534.6062 483.6913 534.6062 432.77643 Q 509.14874 407.319 483.6913 407.319 Q 432.77643 407.319 432.77643 432.77643 Q 407.319 483.6913 381.86154 458.23386 Q 381.86154 432.77643 330.9467 432.77643 Q 280.0318 432.77643 280.0318 483.6913 L 254.57437 560.0636 L 229.11693 560.0636 Q 229.11693 534.6062 203.6595 534.6062 L 178.20206 483.6913 L 178.20206 483.6913 L 178.20206 483.6913 L 152.74463 483.6913 L 152.74463 483.6913 L 152.74463 458.23386 L 127.287186 458.23386 L 127.287186 458.23386 L 127.287186 432.77643 L 127.287186 432.77643 L 127.287186 432.77643 L 101.82975 432.77643 L 101.82975 432.77643 L 101.82975 407.319 L 76.372314 407.319 L 76.372314 407.319 L 76.372314 381.86154 L 76.372314 381.86154 L 76.372314 381.86154 L 50.914875 330.9467 L 50.914875 305.48926 L 25.457438 305.48926 L 3.6379788E-12 280.0318 L 3.6379788E-12 280.0318 L 3.6379788E-12 280.0318 L 127.287186 280.0318 Q 229.11693 280.0318 254.57437 254.57437 L 280.0318 254.57437 L 280.0318 203.6595 Q 280.0318 152.74463 305.48926 76.372314 L 305.48926 25.457438 L 330.9467 25.457438 Q 330.9467 25.457438 330.9467 0.0 z" svg:height="5.600636mm" draw:style-name="style-227" svg:viewBox="0.0 0.0 992.84 560.0636" svg:width="9.9284mm" svg:x="215.11534mm" svg:y="62.37072mm"/>
          <draw:path svg:d="M 25.457438 25.457438 L 25.457438 9.094947E-13 L 25.457438 9.094947E-13 L 50.914875 9.094947E-13 L 50.914875 9.094947E-13 L 50.914875 25.457438 L 127.287186 25.457438 Q 178.20206 25.457438 178.20206 76.372314 Q 178.20206 101.82975 229.11693 101.82975 Q 254.57437 101.82975 254.57437 127.287186 L 254.57437 152.74463 L 229.11693 152.74463 Q 178.20206 152.74463 178.20206 178.20206 Q 178.20206 203.6595 229.11693 203.6595 L 280.0318 203.6595 L 280.0318 229.11693 Q 254.57437 229.11693 254.57437 254.57437 L 254.57437 254.57437 L 127.287186 254.57437 L 25.457438 254.57437 L 25.457438 229.11693 L 25.457438 229.11693 L 25.457438 178.20206 Q 25.457438 127.287186 25.457438 76.372314 Q 50.914875 50.914875 25.457438 25.457438 L 0.0 25.457438 L 0.0 25.457438 Q 25.457438 25.457438 25.457438 25.457438 z" svg:height="2.5457437mm" draw:style-name="style-228" svg:viewBox="0.0 0.0 280.0318 254.57437" svg:width="2.800318mm" svg:x="139.76132mm" svg:y="69.4988mm"/>
          <draw:path svg:d="M 254.57437 0.0 L 280.0318 0.0 L 280.0318 25.457438 L 254.57437 25.457438 L 254.57437 25.457438 L 254.57437 25.457438 L 254.57437 50.914875 L 254.57437 50.914875 L 280.0318 50.914875 L 280.0318 76.372314 L 305.48926 76.372314 L 330.9467 76.372314 L 330.9467 101.82975 Q 330.9467 127.287186 432.77643 178.20206 Q 509.14874 254.57437 610.9785 330.9467 Q 687.3508 381.86154 687.3508 407.319 L 712.8082 407.319 L 712.8082 407.319 L 712.8082 432.77643 L 738.2657 432.77643 L 763.7231 432.77643 L 763.7231 458.23386 L 763.7231 458.23386 L 789.18054 458.23386 L 789.18054 483.6913 L 789.18054 483.6913 L 814.638 483.6913 L 814.638 483.6913 L 814.638 483.6913 L 840.0954 509.14874 L 865.55286 509.14874 L 865.55286 509.14874 L 865.55286 509.14874 L 865.55286 534.6062 L 865.55286 534.6062 L 865.55286 534.6062 L 865.55286 534.6062 L 865.55286 560.0636 L 865.55286 560.0636 L 891.0103 585.52106 L 891.0103 585.52106 L 865.55286 585.52106 L 814.638 585.52106 L 763.7231 610.9785 Q 738.2657 636.4359 560.0636 687.3508 L 407.319 738.2657 L 356.4041 763.7231 L 330.9467 789.18054 L 305.48926 789.18054 L 280.0318 789.18054 L 280.0318 814.638 L 254.57437 814.638 L 254.57437 814.638 L 254.57437 814.638 L 254.57437 636.4359 Q 254.57437 458.23386 229.11693 458.23386 L 229.11693 458.23386 L 229.11693 432.77643 Q 254.57437 407.319 254.57437 229.11693 L 254.57437 76.372314 L 203.6595 76.372314 L 127.287186 76.372314 L 76.372314 101.82975 L 25.457438 101.82975 L -3.6379788E-12 101.82975 L -3.6379788E-12 101.82975 L -3.6379788E-12 101.82975 L -3.6379788E-12 76.372314 L 101.82975 50.914875 Q 229.11693 25.457438 254.57437 0.0 z" svg:height="8.146379mm" draw:style-name="style-229" svg:viewBox="0.0 0.0 891.0103 814.638" svg:width="8.910103mm" svg:x="262.2116mm" svg:y="158.59984mm"/>
          <draw:path svg:d="M 229.11693 330.9467 L 254.57437 0.0 L 254.57437 0.0 Q 280.0318 0.0 280.0318 330.9467 L 280.0318 661.8934 L 254.57437 712.8082 Q 229.11693 763.7231 254.57437 763.7231 L 254.57437 789.18054 L 280.0318 789.18054 L 305.48926 789.18054 L 330.9467 814.638 L 356.4041 840.0954 L 381.86154 840.0954 L 407.319 840.0954 L 407.319 840.0954 L 407.319 840.0954 L 407.319 865.55286 L 432.77643 865.55286 L 432.77643 891.0103 L 432.77643 891.0103 L 432.77643 916.4677 L 432.77643 941.9252 L 432.77643 941.9252 L 432.77643 941.9252 L 432.77643 967.3826 L 432.77643 967.3826 L 458.23386 992.84 L 483.6913 1018.2975 L 483.6913 1043.7549 Q 483.6913 1069.2124 509.14874 1069.2124 L 509.14874 1094.6698 L 509.14874 1094.6698 L 534.6062 1094.6698 L 534.6062 1094.6698 L 534.6062 1094.6698 L 560.0636 1120.1272 L 585.52106 1120.1272 L 585.52106 1145.5847 L 585.52106 1171.0421 L 560.0636 1171.0421 L 534.6062 1145.5847 L 509.14874 1145.5847 L 483.6913 1145.5847 L 432.77643 1120.1272 Q 381.86154 1094.6698 229.11693 1120.1272 L 101.82975 1145.5847 L 101.82975 1145.5847 Q 101.82975 1145.5847 127.287186 1120.1272 L 152.74463 1094.6698 L 127.287186 1094.6698 Q 101.82975 1094.6698 76.372314 1018.2975 L 25.457438 967.3826 L 25.457438 941.9252 Q 25.457438 916.4677 76.372314 840.0954 Q 101.82975 789.18054 50.914875 789.18054 Q 0.0 789.18054 0.0 763.7231 L 0.0 738.2657 L 25.457438 738.2657 L 25.457438 738.2657 L 25.457438 738.2657 L 50.914875 738.2657 L 76.372314 738.2657 Q 127.287186 738.2657 178.20206 687.3508 Q 229.11693 636.4359 229.11693 330.9467 z" svg:height="11.710421mm" draw:style-name="style-230" svg:viewBox="0.0 0.0 585.52106 1171.0421" svg:width="5.8552103mm" svg:x="220.71597mm" svg:y="128.0509mm"/>
          <draw:path svg:d="M 891.0103 76.372314 L 1043.7549 76.372314 L 1043.7549 76.372314 L 1043.7549 76.372314 L 1069.2124 101.82975 Q 1120.1272 127.287186 1120.1272 152.74463 L 1120.1272 178.20206 L 1120.1272 178.20206 L 1094.6698 178.20206 L 1069.2124 178.20206 L 1069.2124 178.20206 L 1018.2975 178.20206 Q 941.9252 178.20206 916.4677 280.0318 L 916.4677 356.4041 L 916.4677 356.4041 Q 891.0103 330.9467 865.55286 330.9467 L 840.0954 330.9467 L 840.0954 330.9467 Q 840.0954 330.9467 712.8082 330.9467 Q 585.52106 330.9467 483.6913 330.9467 L 381.86154 280.0318 L 305.48926 280.0318 L 254.57437 280.0318 L 254.57437 229.11693 L 254.57437 203.6595 L 229.11693 203.6595 L 229.11693 178.20206 L 229.11693 178.20206 L 254.57437 178.20206 L 254.57437 178.20206 L 254.57437 152.74463 L 356.4041 152.74463 L 458.23386 152.74463 L 458.23386 127.287186 L 458.23386 101.82975 L 407.319 101.82975 L 381.86154 76.372314 L 203.6595 76.372314 L -3.6379788E-12 76.372314 L -3.6379788E-12 50.914875 L -3.6379788E-12 50.914875 L 280.0318 25.457438 Q 560.0636 25.457438 585.52106 0.0 Q 610.9785 -25.457438 661.8934 25.457438 Q 738.2657 76.372314 891.0103 76.372314 z" svg:height="3.5640411mm" draw:style-name="style-231" svg:viewBox="0.0 0.0 1120.1272 356.4041" svg:width="11.201272mm" svg:x="278.50436mm" svg:y="61.861572mm"/>
          <draw:path svg:d="M 1145.5847 0.0 L 1171.0421 0.0 L 1171.0421 76.372314 Q 1145.5847 127.287186 1171.0421 152.74463 L 1171.0421 178.20206 L 1145.5847 280.0318 Q 1094.6698 381.86154 1069.2124 381.86154 L 1043.7549 381.86154 L 1043.7549 407.319 L 1043.7549 432.77643 L 1018.2975 432.77643 L 992.84 432.77643 L 992.84 407.319 L 992.84 381.86154 L 967.3826 381.86154 L 941.9252 381.86154 L 941.9252 407.319 L 941.9252 432.77643 L 967.3826 483.6913 L 967.3826 509.14874 L 1501.9888 509.14874 Q 2062.0525 534.6062 2367.5417 534.6062 L 2647.5735 534.6062 L 2647.5735 509.14874 L 2673.031 509.14874 L 2673.031 483.6913 L 2673.031 458.23386 L 2723.9458 407.319 Q 2774.8606 330.9467 2774.8606 330.9467 L 2774.8606 330.9467 L 2800.318 330.9467 L 2800.318 330.9467 L 2800.318 356.4041 L 2825.7754 356.4041 L 2825.7754 432.77643 L 2825.7754 509.14874 L 2825.7754 840.0954 Q 2825.7754 1171.0421 2800.318 1196.4995 Q 2774.8606 1196.4995 2469.3713 1221.957 L 2189.3396 1247.4144 L 2189.3396 1221.957 L 2189.3396 1196.4995 L 2189.3396 1196.4995 L 2214.797 1196.4995 L 2214.797 1145.5847 L 2214.797 1120.1272 L 2265.712 1120.1272 Q 2291.1694 1120.1272 2265.712 1094.6698 Q 2265.712 1043.7549 2265.712 1043.7549 L 2265.712 1043.7549 L 2342.0842 1043.7549 L 2418.4565 1043.7549 L 2418.4565 1018.2975 L 2418.4565 992.84 L 2392.999 967.3826 L 2392.999 941.9252 L 2367.5417 941.9252 L 2342.0842 941.9252 L 2011.1376 941.9252 Q 1680.1908 941.9252 1680.1908 941.9252 L 1680.1908 941.9252 L 1654.7334 941.9252 Q 1654.7334 941.9252 1654.7334 967.3826 L 1654.7334 967.3826 L 1654.7334 967.3826 Q 1629.276 992.84 1603.8185 992.84 Q 1552.9037 992.84 1400.159 891.0103 Q 1247.4144 789.18054 1196.4995 763.7231 L 1120.1272 763.7231 L 1120.1272 789.18054 Q 1120.1272 840.0954 636.4359 840.0954 Q 127.287186 840.0954 127.287186 916.4677 L 127.287186 992.84 L 101.82975 992.84 L 76.372314 992.84 L 76.372314 814.638 Q 76.372314 636.4359 101.82975 636.4359 L 101.82975 610.9785 L 101.82975 585.52106 Q 76.372314 585.52106 76.372314 585.52106 L 76.372314 585.52106 L 76.372314 585.52106 Q 76.372314 585.52106 50.914875 560.0636 L 25.457438 560.0636 L 25.457438 534.6062 Q 25.457438 534.6062 0.0 509.14874 Q 0.0 483.6913 25.457438 483.6913 Q 76.372314 509.14874 76.372314 381.86154 L 101.82975 280.0318 L 127.287186 280.0318 Q 178.20206 254.57437 178.20206 280.0318 Q 229.11693 330.9467 229.11693 280.0318 Q 229.11693 254.57437 280.0318 229.11693 Q 330.9467 229.11693 356.4041 280.0318 Q 381.86154 330.9467 381.86154 280.0318 Q 381.86154 229.11693 585.52106 203.6595 Q 814.638 178.20206 814.638 127.287186 Q 814.638 50.914875 992.84 25.457438 Q 1145.5847 -25.457438 1145.5847 0.0 z" svg:height="12.474144mm" draw:style-name="style-232" svg:viewBox="0.0 0.0 2825.7754 1247.4144" svg:width="28.257755mm" svg:x="113.79475mm" svg:y="78.154335mm"/>
          <draw:path svg:d="M 509.14874 0.0 L 560.0636 0.0 L 610.9785 25.457438 L 636.4359 25.457438 L 636.4359 50.914875 Q 636.4359 101.82975 610.9785 101.82975 Q 585.52106 101.82975 610.9785 152.74463 Q 661.8934 178.20206 636.4359 178.20206 Q 636.4359 203.6595 712.8082 203.6595 L 763.7231 203.6595 L 763.7231 203.6595 Q 763.7231 203.6595 738.2657 280.0318 Q 712.8082 330.9467 687.3508 280.0318 Q 661.8934 229.11693 636.4359 229.11693 L 610.9785 229.11693 L 610.9785 280.0318 Q 610.9785 330.9467 560.0636 330.9467 L 534.6062 330.9467 L 534.6062 356.4041 Q 534.6062 407.319 560.0636 407.319 Q 610.9785 407.319 585.52106 432.77643 Q 560.0636 458.23386 560.0636 509.14874 Q 560.0636 560.0636 509.14874 585.52106 Q 458.23386 610.9785 458.23386 636.4359 Q 458.23386 661.8934 483.6913 661.8934 L 509.14874 661.8934 L 509.14874 661.8934 L 509.14874 661.8934 L 407.319 687.3508 L 305.48926 687.3508 L 305.48926 661.8934 Q 305.48926 610.9785 152.74463 610.9785 L 0.0 585.52106 L 0.0 560.0636 L 0.0 560.0636 L 0.0 534.6062 L 0.0 509.14874 L 0.0 509.14874 L 0.0 509.14874 L 0.0 483.6913 L 0.0 483.6913 L 25.457438 483.6913 L 25.457438 483.6913 L 50.914875 483.6913 L 76.372314 483.6913 L 76.372314 407.319 L 101.82975 330.9467 L 101.82975 381.86154 Q 101.82975 432.77643 101.82975 458.23386 L 101.82975 483.6913 L 178.20206 483.6913 L 254.57437 483.6913 L 254.57437 458.23386 L 254.57437 407.319 L 254.57437 381.86154 L 254.57437 356.4041 L 254.57437 280.0318 Q 254.57437 203.6595 229.11693 203.6595 L 229.11693 178.20206 L 229.11693 152.74463 Q 254.57437 127.287186 305.48926 127.287186 Q 356.4041 127.287186 356.4041 101.82975 Q 356.4041 76.372314 407.319 50.914875 Q 458.23386 50.914875 458.23386 25.457438 Q 458.23386 0.0 509.14874 0.0 z" svg:height="6.873508mm" draw:style-name="style-233" svg:viewBox="0.0 0.0 763.7231 687.3508" svg:width="7.637231mm" svg:x="14.256165mm" svg:y="56.51551mm"/>
          <draw:path svg:d="M 509.14874 0.0 L 534.6062 0.0 L 534.6062 25.457438 Q 534.6062 50.914875 509.14874 50.914875 Q 483.6913 50.914875 483.6913 76.372314 L 483.6913 101.82975 L 534.6062 101.82975 L 560.0636 101.82975 L 560.0636 127.287186 L 585.52106 152.74463 L 585.52106 152.74463 L 585.52106 152.74463 L 585.52106 178.20206 L 585.52106 178.20206 L 610.9785 152.74463 L 636.4359 127.287186 L 636.4359 127.287186 L 636.4359 101.82975 L 687.3508 101.82975 Q 712.8082 101.82975 738.2657 127.287186 Q 763.7231 152.74463 789.18054 152.74463 Q 840.0954 101.82975 865.55286 152.74463 Q 891.0103 152.74463 941.9252 152.74463 Q 967.3826 152.74463 967.3826 152.74463 L 967.3826 152.74463 L 967.3826 152.74463 Q 941.9252 152.74463 941.9252 203.6595 L 916.4677 229.11693 L 560.0636 229.11693 Q 203.6595 254.57437 178.20206 229.11693 L 152.74463 229.11693 L 152.74463 203.6595 Q 127.287186 178.20206 101.82975 127.287186 L 50.914875 101.82975 L 50.914875 76.372314 L 25.457438 76.372314 L 25.457438 76.372314 L 25.457438 76.372314 L 25.457438 50.914875 L 25.457438 50.914875 L 1.8189894E-12 50.914875 L 1.8189894E-12 50.914875 L 1.8189894E-12 50.914875 L 1.8189894E-12 25.457438 L 25.457438 25.457438 L 76.372314 50.914875 L 76.372314 50.914875 L 76.372314 50.914875 L 76.372314 50.914875 L 101.82975 50.914875 L 101.82975 50.914875 L 127.287186 50.914875 L 127.287186 50.914875 L 127.287186 50.914875 L 229.11693 50.914875 Q 356.4041 50.914875 432.77643 25.457438 Q 483.6913 0.0 509.14874 0.0 z" svg:height="2.2911694mm" draw:style-name="style-234" svg:viewBox="0.0 0.0 967.3826 229.11693" svg:width="9.673826mm" svg:x="162.16388mm" svg:y="67.207634mm"/>
          <draw:path svg:d="M 763.7231 127.287186 L 814.638 127.287186 L 814.638 152.74463 L 814.638 152.74463 L 814.638 152.74463 Q 814.638 152.74463 840.0954 152.74463 L 840.0954 178.20206 L 865.55286 178.20206 L 865.55286 178.20206 L 865.55286 178.20206 Q 865.55286 178.20206 891.0103 203.6595 L 891.0103 229.11693 L 865.55286 229.11693 Q 840.0954 203.6595 814.638 203.6595 Q 789.18054 203.6595 763.7231 229.11693 L 763.7231 254.57437 L 763.7231 254.57437 Q 738.2657 254.57437 712.8082 229.11693 Q 687.3508 229.11693 687.3508 254.57437 Q 687.3508 305.48926 661.8934 305.48926 Q 636.4359 305.48926 610.9785 356.4041 L 585.52106 407.319 L 534.6062 458.23386 Q 509.14874 509.14874 509.14874 534.6062 Q 509.14874 560.0636 560.0636 585.52106 Q 585.52106 585.52106 560.0636 636.4359 Q 560.0636 661.8934 458.23386 763.7231 Q 356.4041 840.0954 330.9467 865.55286 Q 330.9467 891.0103 381.86154 865.55286 Q 458.23386 814.638 458.23386 814.638 L 458.23386 814.638 L 483.6913 789.18054 L 509.14874 789.18054 L 509.14874 814.638 L 509.14874 814.638 L 483.6913 814.638 L 483.6913 814.638 L 483.6913 840.0954 L 458.23386 840.0954 L 458.23386 840.0954 L 458.23386 865.55286 L 458.23386 865.55286 L 458.23386 865.55286 L 432.77643 865.55286 L 432.77643 865.55286 L 432.77643 891.0103 L 407.319 891.0103 L 407.319 891.0103 L 407.319 916.4677 L 458.23386 916.4677 L 483.6913 916.4677 L 534.6062 916.4677 Q 585.52106 916.4677 687.3508 916.4677 L 789.18054 916.4677 L 814.638 941.9252 L 840.0954 967.3826 L 840.0954 967.3826 L 814.638 967.3826 L 814.638 967.3826 L 814.638 967.3826 L 814.638 992.84 L 814.638 992.84 L 840.0954 992.84 L 840.0954 1018.2975 L 738.2657 1018.2975 L 636.4359 1018.2975 L 636.4359 1043.7549 L 610.9785 1069.2124 L 610.9785 1069.2124 L 610.9785 1069.2124 L 610.9785 1094.6698 L 610.9785 1094.6698 L 585.52106 1094.6698 Q 560.0636 1120.1272 509.14874 1094.6698 L 432.77643 1069.2124 L 432.77643 1069.2124 Q 407.319 1043.7549 407.319 1043.7549 L 407.319 1043.7549 L 407.319 1043.7549 Q 407.319 1018.2975 356.4041 1018.2975 Q 280.0318 1018.2975 280.0318 992.84 Q 254.57437 967.3826 203.6595 967.3826 Q 152.74463 967.3826 101.82975 992.84 L 76.372314 1018.2975 L 76.372314 1018.2975 L 50.914875 1018.2975 L 50.914875 967.3826 L 50.914875 941.9252 L 25.457438 941.9252 L 0.0 941.9252 L 0.0 916.4677 Q 0.0 865.55286 76.372314 865.55286 Q 127.287186 840.0954 127.287186 763.7231 Q 127.287186 712.8082 101.82975 712.8082 L 50.914875 712.8082 L 50.914875 687.3508 L 50.914875 661.8934 L 25.457438 661.8934 Q 0.0 661.8934 0.0 636.4359 L 0.0 610.9785 L 0.0 585.52106 L 0.0 560.0636 L 0.0 560.0636 L 0.0 560.0636 L 101.82975 483.6913 Q 203.6595 432.77643 229.11693 330.9467 Q 254.57437 254.57437 305.48926 254.57437 Q 356.4041 254.57437 407.319 229.11693 Q 458.23386 203.6595 458.23386 178.20206 Q 483.6913 152.74463 509.14874 127.287186 Q 534.6062 127.287186 560.0636 152.74463 Q 560.0636 152.74463 560.0636 101.82975 Q 560.0636 25.457438 610.9785 25.457438 Q 636.4359 25.457438 636.4359 50.914875 Q 636.4359 76.372314 661.8934 50.914875 Q 661.8934 50.914875 661.8934 25.457438 Q 661.8934 0.0 687.3508 0.0 Q 712.8082 0.0 712.8082 50.914875 Q 738.2657 127.287186 763.7231 127.287186 z" svg:height="10.946698mm" draw:style-name="style-235" svg:viewBox="0.0 0.0 891.0103 1094.6698" svg:width="8.910103mm" svg:x="79.936356mm" svg:y="72.29912mm"/>
          <draw:path svg:d="M 0.0 0.0 L 0.0 0.0 L 101.82975 0.0 Q 178.20206 0.0 203.6595 25.457438 Q 229.11693 50.914875 254.57437 50.914875 L 254.57437 50.914875 L 305.48926 76.372314 Q 356.4041 101.82975 356.4041 152.74463 L 356.4041 229.11693 L 381.86154 229.11693 L 407.319 229.11693 L 407.319 203.6595 L 407.319 178.20206 L 458.23386 178.20206 L 483.6913 203.6595 L 483.6913 203.6595 L 509.14874 203.6595 L 509.14874 254.57437 L 509.14874 330.9467 L 509.14874 356.4041 Q 509.14874 381.86154 458.23386 381.86154 Q 407.319 381.86154 407.319 356.4041 Q 407.319 305.48926 381.86154 305.48926 Q 356.4041 305.48926 356.4041 356.4041 Q 330.9467 381.86154 305.48926 381.86154 Q 280.0318 381.86154 280.0318 356.4041 L 280.0318 305.48926 L 254.57437 305.48926 Q 229.11693 305.48926 203.6595 330.9467 L 152.74463 356.4041 L 152.74463 356.4041 Q 152.74463 330.9467 127.287186 305.48926 L 101.82975 305.48926 L 101.82975 280.0318 L 101.82975 280.0318 L 76.372314 280.0318 L 76.372314 254.57437 L 76.372314 254.57437 L 50.914875 254.57437 L 50.914875 254.57437 L 50.914875 254.57437 L 50.914875 229.11693 L 50.914875 229.11693 L 25.457438 229.11693 L 25.457438 203.6595 L 25.457438 203.6595 L 0.0 203.6595 L 0.0 203.6595 Q 0.0 203.6595 0.0 127.287186 L 0.0 76.372314 L 0.0 50.914875 L 0.0 0.0 L 0.0 0.0 z" svg:height="3.8186154mm" draw:style-name="style-236" svg:viewBox="0.0 0.0 509.14874 381.86154" svg:width="5.0914874mm" svg:x="208.75098mm" svg:y="79.4272mm"/>
          <draw:path svg:d="M 381.86154 0.0 L 381.86154 0.0 L 381.86154 356.4041 L 381.86154 712.8082 L 381.86154 712.8082 Q 356.4041 712.8082 356.4041 636.4359 Q 356.4041 560.0636 178.20206 432.77643 Q -3.6379788E-12 280.0318 -3.6379788E-12 254.57437 L -3.6379788E-12 229.11693 L 50.914875 229.11693 L 76.372314 229.11693 L 101.82975 203.6595 L 127.287186 178.20206 L 152.74463 178.20206 L 178.20206 178.20206 L 178.20206 152.74463 L 178.20206 127.287186 L 203.6595 127.287186 L 229.11693 127.287186 L 305.48926 101.82975 Q 356.4041 101.82975 356.4041 50.914875 Q 356.4041 0.0 381.86154 0.0 z" svg:height="7.1280823mm" draw:style-name="style-237" svg:viewBox="0.0 0.0 381.86154 712.8082" svg:width="3.8186154mm" svg:x="311.08987mm" svg:y="147.39856mm"/>
          <draw:path svg:d="M 50.914875 25.457438 L 50.914875 25.457438 L 101.82975 0.0 L 127.287186 0.0 L 152.74463 25.457438 Q 178.20206 25.457438 407.319 25.457438 L 661.8934 25.457438 L 712.8082 25.457438 Q 763.7231 50.914875 712.8082 76.372314 Q 687.3508 76.372314 712.8082 101.82975 L 738.2657 127.287186 L 738.2657 127.287186 Q 712.8082 127.287186 610.9785 203.6595 L 483.6913 280.0318 L 458.23386 305.48926 Q 432.77643 305.48926 432.77643 229.11693 L 407.319 152.74463 L 407.319 152.74463 L 407.319 127.287186 L 356.4041 127.287186 L 330.9467 127.287186 L 330.9467 229.11693 L 356.4041 356.4041 L 356.4041 356.4041 L 356.4041 381.86154 L 356.4041 381.86154 L 356.4041 381.86154 L 432.77643 407.319 Q 483.6913 432.77643 610.9785 458.23386 Q 712.8082 458.23386 738.2657 916.4677 Q 763.7231 1374.7017 763.7231 1400.159 Q 763.7231 1451.0739 789.18054 1501.9888 L 789.18054 1552.9037 L 738.2657 1552.9037 L 687.3508 1552.9037 L 687.3508 1578.3611 L 712.8082 1578.3611 L 712.8082 1578.3611 L 712.8082 1603.8185 L 712.8082 1603.8185 L 712.8082 1603.8185 L 738.2657 1603.8185 L 738.2657 1629.276 L 738.2657 1705.6483 L 712.8082 1807.478 L 712.8082 1807.478 L 712.8082 1807.478 L 712.8082 1832.9354 L 712.8082 1832.9354 L 687.3508 1832.9354 L 687.3508 1858.393 L 687.3508 1858.393 L 712.8082 1858.393 L 712.8082 1858.393 L 712.8082 1883.8503 L 687.3508 1883.8503 L 687.3508 1909.3077 L 661.8934 1909.3077 L 610.9785 1909.3077 L 610.9785 1909.3077 L 610.9785 1909.3077 L 585.52106 1883.8503 L 560.0636 1858.393 L 560.0636 1807.478 L 560.0636 1782.0206 L 534.6062 1782.0206 L 534.6062 1756.5631 L 534.6062 1756.5631 Q 509.14874 1756.5631 458.23386 1705.6483 Q 407.319 1680.1908 407.319 1654.7334 L 407.319 1629.276 L 407.319 1603.8185 L 407.319 1578.3611 L 381.86154 1501.9888 Q 356.4041 1451.0739 330.9467 1349.2441 Q 305.48926 1221.957 254.57437 1043.7549 Q 203.6595 840.0954 254.57437 789.18054 Q 305.48926 763.7231 229.11693 763.7231 Q 178.20206 763.7231 178.20206 636.4359 L 178.20206 534.6062 L 178.20206 381.86154 Q 152.74463 254.57437 101.82975 254.57437 Q 25.457438 229.11693 0.0 152.74463 L 0.0 50.914875 L 0.0 50.914875 L 0.0 50.914875 L 25.457438 50.914875 L 25.457438 25.457438 L 25.457438 25.457438 L 50.914875 25.457438 L 50.914875 25.457438 z" svg:height="19.093079mm" draw:style-name="style-238" svg:viewBox="0.0 0.0 789.18054 1909.3077" svg:width="7.8918056mm" svg:x="147.14398mm" svg:y="127.54176mm"/>
          <draw:path svg:d="M 891.0103 0.0 L 891.0103 0.0 L 916.4677 76.372314 Q 916.4677 152.74463 941.9252 152.74463 L 941.9252 152.74463 L 941.9252 178.20206 L 941.9252 203.6595 L 916.4677 203.6595 Q 891.0103 203.6595 891.0103 229.11693 Q 865.55286 254.57437 840.0954 254.57437 Q 789.18054 254.57437 789.18054 280.0318 Q 789.18054 305.48926 712.8082 356.4041 L 610.9785 407.319 L 610.9785 407.319 Q 585.52106 432.77643 560.0636 432.77643 L 560.0636 432.77643 L 534.6062 432.77643 Q 509.14874 432.77643 407.319 483.6913 Q 305.48926 534.6062 254.57437 509.14874 L 203.6595 458.23386 L 203.6595 458.23386 L 203.6595 432.77643 L 152.74463 432.77643 L 127.287186 432.77643 L 101.82975 407.319 L 76.372314 381.86154 L 76.372314 381.86154 L 50.914875 381.86154 L 50.914875 381.86154 L 50.914875 381.86154 L 50.914875 356.4041 L 50.914875 356.4041 L 25.457438 356.4041 L 25.457438 330.9467 L 25.457438 330.9467 L 0.0 330.9467 L 0.0 280.0318 L 0.0 254.57437 L 25.457438 254.57437 L 50.914875 229.11693 L 76.372314 229.11693 L 101.82975 229.11693 L 152.74463 203.6595 L 178.20206 178.20206 L 229.11693 178.20206 L 280.0318 178.20206 L 356.4041 203.6595 Q 458.23386 229.11693 483.6913 254.57437 L 509.14874 254.57437 L 509.14874 254.57437 L 509.14874 280.0318 L 509.14874 280.0318 L 534.6062 280.0318 L 560.0636 280.0318 L 560.0636 280.0318 L 585.52106 305.48926 Q 610.9785 330.9467 738.2657 229.11693 Q 865.55286 127.287186 865.55286 76.372314 Q 865.55286 0.0 891.0103 0.0 z" svg:height="5.0914874mm" draw:style-name="style-239" svg:viewBox="0.0 0.0 941.9252 509.14874" svg:width="9.419251mm" svg:x="192.45822mm" svg:y="87.828156mm"/>
          <draw:path svg:d="M 2062.0525 0.0 L 2062.0525 0.0 L 2087.5098 152.74463 Q 2112.9673 280.0318 2138.4248 280.0318 Q 2163.882 280.0318 2163.882 509.14874 Q 2163.882 712.8082 2214.797 789.18054 Q 2240.2544 865.55286 2265.712 865.55286 Q 2291.1694 865.55286 2265.712 891.0103 Q 2240.2544 891.0103 2240.2544 941.9252 Q 2240.2544 992.84 2265.712 992.84 Q 2291.1694 992.84 2291.1694 1018.2975 L 2291.1694 1043.7549 L 2291.1694 1043.7549 Q 2265.712 1043.7549 2265.712 1069.2124 L 2265.712 1094.6698 L 2265.712 1120.1272 Q 2265.712 1171.0421 2316.6267 1171.0421 Q 2367.5417 1171.0421 2367.5417 1247.4144 Q 2342.0842 1323.7867 2367.5417 1400.159 Q 2367.5417 1476.5314 2392.999 1476.5314 Q 2418.4565 1501.9888 2418.4565 1578.3611 Q 2418.4565 1629.276 2418.4565 1731.1057 Q 2443.914 1807.478 2469.3713 1832.9354 Q 2520.2864 1832.9354 2494.8289 1832.9354 Q 2494.8289 1832.9354 2494.8289 1858.393 L 2469.3713 1858.393 L 2469.3713 1909.3077 L 2469.3713 1960.2227 L 2494.8289 1960.2227 L 2494.8289 1985.68 L 2520.2864 1985.68 L 2520.2864 1985.68 L 2545.7437 2087.5098 Q 2571.2012 2214.797 2571.2012 2240.2544 Q 2571.2012 2265.712 2596.6587 2316.6267 Q 2622.116 2342.0842 2520.2864 2392.999 Q 2443.914 2443.914 2418.4565 2469.3713 L 2392.999 2494.8289 L 2392.999 2494.8289 L 2367.5417 2494.8289 L 2367.5417 2494.8289 L 2367.5417 2520.2864 L 2367.5417 2520.2864 Q 2367.5417 2520.2864 2342.0842 2545.7437 L 2342.0842 2545.7437 L 2342.0842 2545.7437 Q 2316.6267 2545.7437 2316.6267 2545.7437 L 2316.6267 2571.2012 L 2316.6267 2571.2012 Q 2316.6267 2571.2012 2240.2544 2647.5735 Q 2189.3396 2698.4883 2087.5098 2749.4033 Q 2011.1376 2825.7754 1807.478 2902.1477 Q 1654.7334 2953.0627 1578.3611 2978.52 Q 1527.4462 3003.9775 1527.4462 2953.0627 Q 1527.4462 2953.0627 1451.0739 2953.0627 Q 1374.7017 3003.9775 1247.4144 3080.3499 Q 1120.1272 3156.7222 1094.6698 3182.1797 L 1094.6698 3207.637 L 1094.6698 3233.0945 L 1094.6698 3233.0945 L 1120.1272 3258.552 L 1145.5847 3284.0093 L 1145.5847 3284.0093 L 1145.5847 3309.4668 L 1145.5847 3309.4668 L 1145.5847 3309.4668 L 1120.1272 3309.4668 L 1120.1272 3309.4668 L 1120.1272 3334.9243 L 1094.6698 3334.9243 L 1094.6698 3334.9243 L 1094.6698 3360.3816 L 1094.6698 3360.3816 L 1094.6698 3360.3816 L 1069.2124 3360.3816 L 1069.2124 3360.3816 L 1069.2124 3385.839 L 1043.7549 3385.839 L 1043.7549 3411.2966 L 1043.7549 3436.754 L 1069.2124 3436.754 L 1094.6698 3411.2966 L 1094.6698 3411.2966 L 1094.6698 3411.2966 L 1120.1272 3411.2966 L 1120.1272 3411.2966 L 1120.1272 3436.754 L 1145.5847 3436.754 L 1145.5847 3436.754 L 1145.5847 3462.2114 L 1145.5847 3462.2114 L 1171.0421 3462.2114 L 1171.0421 3462.2114 L 1171.0421 3462.2114 L 1094.6698 3487.669 Q 1043.7549 3513.1262 992.84 3513.1262 L 941.9252 3538.5837 L 941.9252 3538.5837 Q 941.9252 3538.5837 916.4677 3564.0413 L 916.4677 3564.0413 L 916.4677 3564.0413 Q 891.0103 3564.0413 891.0103 3564.0413 L 891.0103 3589.4985 L 891.0103 3589.4985 Q 891.0103 3589.4985 840.0954 3640.4136 Q 789.18054 3665.8708 789.18054 3691.3284 Q 763.7231 3716.786 636.4359 3691.3284 L 534.6062 3665.8708 L 534.6062 3665.8708 L 534.6062 3665.8708 L 509.14874 3665.8708 L 509.14874 3665.8708 L 509.14874 3691.3284 L 483.6913 3691.3284 L 483.6913 3665.8708 L 483.6913 3640.4136 L 458.23386 3640.4136 L 458.23386 3640.4136 L 458.23386 3640.4136 L 432.77643 3640.4136 L 432.77643 3614.956 L 432.77643 3589.4985 L 432.77643 3564.0413 L 432.77643 3513.1262 L 432.77643 3462.2114 L 432.77643 3436.754 L 407.319 3436.754 Q 407.319 3411.2966 381.86154 3411.2966 L 381.86154 3385.839 L 381.86154 3360.3816 L 381.86154 3360.3816 L 407.319 3334.9243 L 407.319 3309.4668 L 458.23386 3309.4668 L 509.14874 3309.4668 L 509.14874 3284.0093 L 483.6913 3258.552 L 483.6913 3207.637 Q 483.6913 3182.1797 432.77643 3105.8074 Q 432.77643 3029.435 432.77643 2978.52 Q 483.6913 2927.6052 432.77643 2927.6052 Q 407.319 2902.1477 356.4041 2851.233 Q 330.9467 2774.8606 280.0318 2545.7437 Q 229.11693 2291.1694 203.6595 2265.712 L 178.20206 2240.2544 L 178.20206 2189.3396 L 178.20206 2138.4248 L 178.20206 2036.595 Q 178.20206 1934.7653 178.20206 1934.7653 L 178.20206 1909.3077 L 203.6595 1909.3077 Q 229.11693 1934.7653 254.57437 1909.3077 Q 280.0318 1909.3077 229.11693 1832.9354 Q 178.20206 1731.1057 127.287186 1629.276 L 50.914875 1527.4462 L 50.914875 1527.4462 Q 25.457438 1501.9888 25.457438 1501.9888 L 25.457438 1501.9888 L 25.457438 1476.5314 Q 25.457438 1451.0739 1.8189894E-12 1425.6165 Q -25.457438 1374.7017 1.8189894E-12 1374.7017 Q 25.457438 1374.7017 25.457438 1323.7867 Q 25.457438 1272.8718 76.372314 1247.4144 Q 127.287186 1221.957 127.287186 1196.4995 L 152.74463 1171.0421 L 178.20206 1171.0421 L 203.6595 1171.0421 L 280.0318 1145.5847 Q 330.9467 1120.1272 330.9467 1094.6698 Q 356.4041 1069.2124 407.319 1043.7549 Q 483.6913 1018.2975 483.6913 992.84 Q 509.14874 967.3826 712.8082 916.4677 Q 941.9252 840.0954 967.3826 814.638 Q 992.84 814.638 992.84 763.7231 L 992.84 712.8082 L 992.84 738.2657 Q 1018.2975 763.7231 1171.0421 661.8934 Q 1349.2441 585.52106 1374.7017 560.0636 Q 1400.159 509.14874 1400.159 509.14874 L 1425.6165 509.14874 L 1578.3611 356.4041 Q 1705.6483 203.6595 1731.1057 254.57437 Q 1756.5631 305.48926 1756.5631 305.48926 Q 1782.0206 305.48926 1782.0206 280.0318 L 1807.478 280.0318 L 1807.478 254.57437 L 1807.478 229.11693 L 1832.9354 229.11693 L 1832.9354 203.6595 L 1858.393 203.6595 L 1909.3077 203.6595 L 1883.8503 178.20206 Q 1858.393 152.74463 1832.9354 152.74463 L 1807.478 127.287186 L 1807.478 127.287186 L 1807.478 101.82975 L 1807.478 101.82975 L 1807.478 101.82975 L 1782.0206 76.372314 L 1782.0206 50.914875 L 1807.478 50.914875 L 1832.9354 50.914875 L 1832.9354 76.372314 L 1858.393 76.372314 L 1858.393 101.82975 Q 1883.8503 152.74463 1909.3077 152.74463 Q 1960.2227 152.74463 1960.2227 101.82975 Q 1960.2227 76.372314 1985.68 76.372314 Q 2011.1376 76.372314 2011.1376 50.914875 Q 2036.595 0.0 2062.0525 0.0 z M 1247.4144 2596.6587 L 1221.957 2596.6587 L 1221.957 2622.116 L 1196.4995 2622.116 L 1196.4995 2622.116 L 1196.4995 2647.5735 L 1145.5847 2647.5735 L 1094.6698 2647.5735 L 1094.6698 2622.116 L 1094.6698 2596.6587 L 1094.6698 2494.8289 L 1094.6698 2418.4565 L 1094.6698 2342.0842 L 1094.6698 2265.712 L 1120.1272 2265.712 L 1120.1272 2240.2544 L 1120.1272 2240.2544 L 1145.5847 2240.2544 L 1425.6165 2214.797 Q 1705.6483 2189.3396 1705.6483 2189.3396 Q 1705.6483 2240.2544 1705.6483 2265.712 Q 1680.1908 2291.1694 1501.9888 2443.914 Q 1298.3293 2596.6587 1247.4144 2596.6587 z" svg:height="36.913284mm" draw:style-name="style-240" svg:viewBox="0.0 0.0 2596.6587 3691.3284" svg:width="25.966585mm" svg:x="114.303894mm" svg:y="121.1774mm"/>
          <draw:path svg:d="M 0.0 1094.6698 L 0.0 0.0 L 25.457438 0.0 L 25.457438 0.0 L 50.914875 203.6595 Q 50.914875 432.77643 178.20206 458.23386 Q 305.48926 509.14874 356.4041 560.0636 Q 381.86154 636.4359 407.319 610.9785 Q 407.319 585.52106 432.77643 585.52106 L 432.77643 610.9785 L 432.77643 661.8934 L 407.319 712.8082 L 407.319 712.8082 Q 407.319 687.3508 381.86154 687.3508 L 356.4041 687.3508 L 356.4041 712.8082 L 356.4041 712.8082 L 330.9467 712.8082 L 330.9467 738.2657 L 305.48926 738.2657 L 305.48926 738.2657 L 280.0318 738.2657 Q 254.57437 763.7231 254.57437 1323.7867 Q 254.57437 1883.8503 203.6595 1883.8503 L 178.20206 1909.3077 L 127.287186 1909.3077 L 76.372314 1909.3077 L 76.372314 1934.7653 L 76.372314 1934.7653 L 76.372314 1960.2227 Q 50.914875 1960.2227 50.914875 2036.595 L 50.914875 2112.9673 L 25.457438 2163.882 L 0.0 2189.3396 L 0.0 2189.3396 L 0.0 2189.3396 L 0.0 1094.6698 z" svg:height="21.893396mm" draw:style-name="style-241" svg:viewBox="0.0 0.0 432.77643 2189.3396" svg:width="4.3277645mm" svg:x="12.728719mm" svg:y="106.666664mm"/>
          <draw:path svg:d="M 50.914875 50.914875 L 127.287186 0.0 L 305.48926 254.57437 Q 509.14874 509.14874 509.14874 509.14874 L 534.6062 509.14874 L 534.6062 509.14874 L 560.0636 509.14874 L 560.0636 509.14874 L 560.0636 534.6062 L 560.0636 534.6062 L 585.52106 534.6062 L 585.52106 534.6062 Q 610.9785 534.6062 610.9785 560.0636 Q 610.9785 585.52106 560.0636 560.0636 L 509.14874 560.0636 L 458.23386 560.0636 L 407.319 560.0636 L 407.319 585.52106 L 407.319 585.52106 L 381.86154 585.52106 L 381.86154 610.9785 L 356.4041 610.9785 L 330.9467 610.9785 L 330.9467 661.8934 L 305.48926 687.3508 L 305.48926 687.3508 L 305.48926 687.3508 L 305.48926 610.9785 Q 305.48926 560.0636 280.0318 560.0636 Q 254.57437 560.0636 203.6595 458.23386 L 152.74463 356.4041 L 127.287186 356.4041 Q 127.287186 356.4041 101.82975 305.48926 Q 50.914875 254.57437 25.457438 254.57437 L 1.8189894E-12 280.0318 L 1.8189894E-12 280.0318 L 1.8189894E-12 280.0318 L 1.8189894E-12 254.57437 Q 1.8189894E-12 203.6595 1.8189894E-12 152.74463 Q 1.8189894E-12 127.287186 50.914875 50.914875 z" svg:height="6.873508mm" draw:style-name="style-242" svg:viewBox="0.0 0.0 610.9785 687.3508" svg:width="6.109785mm" svg:x="148.16228mm" svg:y="170.56483mm"/>
          <draw:path svg:d="M 585.52106 50.914875 L 610.9785 25.457438 L 610.9785 25.457438 L 636.4359 25.457438 L 636.4359 25.457438 L 636.4359 25.457438 L 636.4359 50.914875 L 636.4359 50.914875 L 661.8934 50.914875 L 661.8934 76.372314 L 636.4359 127.287186 Q 585.52106 178.20206 585.52106 178.20206 L 585.52106 203.6595 L 585.52106 203.6595 Q 585.52106 203.6595 560.0636 229.11693 L 560.0636 229.11693 L 483.6913 356.4041 Q 407.319 483.6913 381.86154 509.14874 Q 356.4041 509.14874 305.48926 636.4359 Q 229.11693 738.2657 229.11693 738.2657 L 229.11693 763.7231 L 229.11693 763.7231 Q 229.11693 763.7231 203.6595 789.18054 L 203.6595 789.18054 L 127.287186 789.18054 L 50.914875 789.18054 L 50.914875 814.638 L 25.457438 814.638 L 25.457438 814.638 L 25.457438 840.0954 L 25.457438 840.0954 L 25.457438 840.0954 L 0.0 789.18054 L 0.0 763.7231 L 0.0 738.2657 L 25.457438 712.8082 L 25.457438 687.3508 L 25.457438 661.8934 L 50.914875 661.8934 L 50.914875 636.4359 L 50.914875 636.4359 L 76.372314 636.4359 L 76.372314 636.4359 Q 76.372314 636.4359 127.287186 534.6062 Q 178.20206 483.6913 229.11693 356.4041 Q 280.0318 254.57437 356.4041 127.287186 L 432.77643 25.457438 L 483.6913 0.0 Q 534.6062 -25.457438 534.6062 25.457438 Q 560.0636 50.914875 585.52106 50.914875 z" svg:height="8.400954mm" draw:style-name="style-243" svg:viewBox="0.0 0.0 661.8934 840.0954" svg:width="6.6189337mm" svg:x="59.824978mm" svg:y="156.56323mm"/>
          <draw:path svg:d="M 0.0 25.457438 L 0.0 1.8189894E-12 L 50.914875 25.457438 Q 76.372314 76.372314 127.287186 76.372314 L 178.20206 76.372314 L 203.6595 127.287186 Q 203.6595 152.74463 229.11693 178.20206 L 229.11693 178.20206 L 203.6595 178.20206 L 203.6595 178.20206 L 152.74463 203.6595 Q 76.372314 229.11693 76.372314 330.9467 L 76.372314 458.23386 L 76.372314 585.52106 L 76.372314 712.8082 L 50.914875 712.8082 Q 50.914875 687.3508 50.914875 687.3508 L 25.457438 687.3508 L 25.457438 712.8082 Q 0.0 712.8082 0.0 712.8082 L 0.0 712.8082 L 0.0 381.86154 Q 0.0 76.372314 0.0 25.457438 z" svg:height="7.1280823mm" draw:style-name="style-244" svg:viewBox="0.0 0.0 229.11693 712.8082" svg:width="2.2911694mm" svg:x="247.95543mm" svg:y="149.9443mm"/>
          <draw:path svg:d="M 1018.2975 0.0 L 1043.7549 0.0 L 1043.7549 101.82975 L 1043.7549 178.20206 L 1069.2124 178.20206 L 1069.2124 203.6595 L 1094.6698 203.6595 L 1094.6698 203.6595 L 1171.0421 229.11693 Q 1247.4144 254.57437 1221.957 280.0318 Q 1196.4995 305.48926 1298.3293 381.86154 Q 1400.159 458.23386 1451.0739 458.23386 Q 1527.4462 458.23386 1552.9037 458.23386 L 1603.8185 458.23386 L 1603.8185 483.6913 L 1629.276 483.6913 L 1629.276 509.14874 L 1603.8185 560.0636 L 1603.8185 560.0636 L 1603.8185 560.0636 L 1527.4462 661.8934 Q 1451.0739 738.2657 1425.6165 763.7231 Q 1425.6165 814.638 1451.0739 814.638 Q 1476.5314 814.638 1476.5314 1069.2124 Q 1451.0739 1298.3293 1451.0739 1323.7867 Q 1425.6165 1374.7017 1374.7017 1400.159 Q 1298.3293 1425.6165 1298.3293 1451.0739 Q 1298.3293 1476.5314 1247.4144 1476.5314 Q 1221.957 1476.5314 1196.4995 1451.0739 L 1145.5847 1451.0739 L 1069.2124 1451.0739 Q 992.84 1425.6165 814.638 1374.7017 Q 636.4359 1323.7867 636.4359 1323.7867 Q 610.9785 1298.3293 610.9785 1272.8718 Q 610.9785 1221.957 560.0636 1221.957 Q 509.14874 1221.957 483.6913 1196.4995 Q 458.23386 1171.0421 432.77643 1171.0421 Q 407.319 1171.0421 381.86154 1171.0421 Q 330.9467 1171.0421 330.9467 1145.5847 Q 330.9467 1094.6698 305.48926 1069.2124 Q 280.0318 1043.7549 280.0318 1018.2975 Q 280.0318 992.84 229.11693 967.3826 Q 178.20206 967.3826 178.20206 891.0103 Q 178.20206 840.0954 127.287186 840.0954 Q 76.372314 840.0954 76.372314 814.638 Q 76.372314 789.18054 25.457438 814.638 L -4.5474735E-13 814.638 L -4.5474735E-13 814.638 L 25.457438 789.18054 L 25.457438 738.2657 L 25.457438 687.3508 L 50.914875 661.8934 L 50.914875 636.4359 L 50.914875 509.14874 Q 76.372314 381.86154 76.372314 356.4041 Q 76.372314 305.48926 152.74463 280.0318 Q 203.6595 254.57437 280.0318 254.57437 Q 356.4041 203.6595 432.77643 254.57437 Q 483.6913 305.48926 560.0636 330.9467 Q 610.9785 356.4041 687.3508 305.48926 Q 763.7231 254.57437 814.638 178.20206 Q 840.0954 101.82975 891.0103 101.82975 Q 941.9252 101.82975 967.3826 25.457438 Q 992.84 -25.457438 1018.2975 0.0 z M 560.0636 840.0954 L 534.6062 865.55286 L 534.6062 865.55286 L 534.6062 865.55286 L 534.6062 840.0954 L 534.6062 840.0954 L 534.6062 789.18054 L 534.6062 738.2657 L 534.6062 610.9785 Q 534.6062 483.6913 610.9785 407.319 Q 687.3508 356.4041 738.2657 330.9467 Q 789.18054 330.9467 763.7231 407.319 Q 738.2657 483.6913 661.8934 661.8934 Q 585.52106 814.638 560.0636 840.0954 z" svg:height="14.765313mm" draw:style-name="style-245" svg:viewBox="0.0 0.0 1629.276 1476.5314" svg:width="16.292759mm" svg:x="31.821796mm" svg:y="150.19888mm"/>
          <draw:path svg:d="M 585.52106 50.914875 L 585.52106 50.914875 L 585.52106 76.372314 L 585.52106 101.82975 L 738.2657 101.82975 Q 865.55286 127.287186 916.4677 178.20206 Q 967.3826 229.11693 1094.6698 229.11693 Q 1247.4144 229.11693 1247.4144 229.11693 L 1272.8718 229.11693 L 1272.8718 280.0318 Q 1272.8718 356.4041 1247.4144 356.4041 Q 1221.957 356.4041 1221.957 381.86154 L 1196.4995 407.319 L 1196.4995 407.319 L 1196.4995 381.86154 L 1196.4995 381.86154 Q 1196.4995 381.86154 1120.1272 330.9467 L 1043.7549 280.0318 L 1043.7549 280.0318 L 1043.7549 280.0318 L 1018.2975 280.0318 L 1018.2975 280.0318 L 992.84 305.48926 L 967.3826 305.48926 L 967.3826 330.9467 L 992.84 356.4041 L 992.84 356.4041 L 992.84 381.86154 L 992.84 483.6913 Q 1018.2975 585.52106 992.84 636.4359 Q 992.84 661.8934 967.3826 712.8082 L 941.9252 763.7231 L 941.9252 763.7231 L 941.9252 789.18054 L 941.9252 789.18054 L 941.9252 789.18054 L 916.4677 789.18054 L 916.4677 789.18054 L 916.4677 814.638 L 891.0103 814.638 L 891.0103 814.638 L 891.0103 840.0954 L 891.0103 840.0954 L 891.0103 840.0954 L 840.0954 840.0954 L 789.18054 840.0954 L 789.18054 814.638 L 789.18054 789.18054 L 763.7231 789.18054 L 763.7231 789.18054 L 763.7231 636.4359 L 763.7231 458.23386 L 763.7231 432.77643 Q 738.2657 407.319 738.2657 407.319 Q 738.2657 381.86154 432.77643 381.86154 L 101.82975 330.9467 L 50.914875 330.9467 L 0.0 330.9467 L 0.0 280.0318 L 25.457438 254.57437 L 25.457438 229.11693 L 25.457438 203.6595 L 50.914875 203.6595 L 50.914875 178.20206 L 127.287186 178.20206 Q 178.20206 178.20206 178.20206 127.287186 Q 178.20206 101.82975 178.20206 76.372314 L 178.20206 50.914875 L 229.11693 25.457438 Q 254.57437 -25.457438 407.319 0.0 Q 534.6062 0.0 560.0636 25.457438 Q 585.52106 50.914875 585.52106 50.914875 z" svg:height="8.400954mm" draw:style-name="style-246" svg:viewBox="0.0 0.0 1272.8718 840.0954" svg:width="12.728719mm" svg:x="260.4296mm" svg:y="64.40732mm"/>
          <draw:path svg:d="M 127.287186 25.457438 L 127.287186 25.457438 L 152.74463 0.0 L 178.20206 0.0 L 178.20206 25.457438 L 203.6595 50.914875 L 229.11693 76.372314 Q 254.57437 76.372314 254.57437 50.914875 Q 254.57437 25.457438 305.48926 25.457438 Q 356.4041 50.914875 356.4041 76.372314 Q 356.4041 101.82975 407.319 101.82975 L 432.77643 101.82975 L 432.77643 101.82975 L 432.77643 127.287186 L 458.23386 127.287186 Q 458.23386 127.287186 458.23386 101.82975 L 458.23386 101.82975 L 458.23386 101.82975 Q 483.6913 127.287186 509.14874 127.287186 L 534.6062 127.287186 L 534.6062 152.74463 L 509.14874 152.74463 L 509.14874 152.74463 L 509.14874 178.20206 L 509.14874 178.20206 L 509.14874 178.20206 L 483.6913 178.20206 L 483.6913 178.20206 L 483.6913 203.6595 L 509.14874 203.6595 L 509.14874 203.6595 L 509.14874 229.11693 L 534.6062 229.11693 L 560.0636 229.11693 L 585.52106 203.6595 Q 610.9785 203.6595 636.4359 127.287186 L 661.8934 50.914875 L 687.3508 50.914875 L 687.3508 25.457438 L 712.8082 25.457438 L 738.2657 25.457438 L 738.2657 50.914875 L 763.7231 50.914875 L 840.0954 229.11693 Q 916.4677 407.319 967.3826 458.23386 Q 1043.7549 483.6913 1069.2124 509.14874 L 1069.2124 509.14874 L 1069.2124 534.6062 Q 1069.2124 534.6062 1069.2124 636.4359 L 1069.2124 738.2657 L 1069.2124 789.18054 L 1069.2124 840.0954 L 1069.2124 840.0954 L 1069.2124 840.0954 L 1043.7549 840.0954 L 1043.7549 840.0954 L 1018.2975 865.55286 L 1018.2975 865.55286 L 1018.2975 840.0954 L 1018.2975 840.0954 L 992.84 789.18054 L 967.3826 712.8082 L 967.3826 661.8934 Q 967.3826 610.9785 916.4677 585.52106 L 891.0103 585.52106 L 891.0103 534.6062 Q 916.4677 509.14874 738.2657 483.6913 Q 560.0636 458.23386 280.0318 432.77643 L 0.0 432.77643 L 0.0 407.319 L 0.0 407.319 L 0.0 407.319 L 0.0 407.319 L 25.457438 381.86154 L 25.457438 356.4041 L 50.914875 356.4041 Q 76.372314 381.86154 76.372314 381.86154 L 101.82975 381.86154 L 101.82975 356.4041 L 101.82975 330.9467 L 127.287186 305.48926 L 152.74463 280.0318 L 152.74463 254.57437 Q 152.74463 229.11693 152.74463 178.20206 Q 152.74463 127.287186 127.287186 101.82975 L 101.82975 76.372314 L 101.82975 76.372314 L 101.82975 76.372314 L 76.372314 76.372314 L 76.372314 76.372314 L 76.372314 50.914875 L 101.82975 50.914875 L 101.82975 50.914875 L 101.82975 25.457438 L 101.82975 25.457438 L 101.82975 25.457438 L 127.287186 25.457438 z" svg:height="8.655529mm" draw:style-name="style-247" svg:viewBox="0.0 0.0 1069.2124 865.55286" svg:width="10.692123mm" svg:x="105.39379mm" svg:y="135.17899mm"/>
          <draw:path svg:d="M 50.914875 254.57437 L 25.457438 254.57437 L 1.8189894E-12 127.287186 Q 1.8189894E-12 1.8189894E-12 50.914875 1.8189894E-12 Q 101.82975 1.8189894E-12 101.82975 127.287186 Q 101.82975 254.57437 50.914875 254.57437 z" svg:height="2.5457437mm" draw:style-name="style-248" svg:viewBox="0.0 0.0 101.82975 254.57437" svg:width="1.0182974mm" svg:x="160.891mm" svg:y="104.88464mm"/>
          <draw:path svg:d="M 509.14874 127.287186 L 534.6062 127.287186 L 534.6062 127.287186 L 534.6062 152.74463 L 585.52106 152.74463 L 636.4359 152.74463 L 661.8934 152.74463 L 687.3508 152.74463 L 814.638 152.74463 Q 916.4677 152.74463 916.4677 203.6595 L 916.4677 229.11693 L 891.0103 229.11693 Q 865.55286 254.57437 840.0954 254.57437 L 814.638 254.57437 L 814.638 280.0318 L 814.638 280.0318 L 840.0954 280.0318 L 840.0954 305.48926 L 865.55286 305.48926 L 891.0103 305.48926 L 967.3826 330.9467 Q 1018.2975 356.4041 1018.2975 305.48926 Q 1018.2975 280.0318 1043.7549 280.0318 L 1043.7549 280.0318 L 1043.7549 356.4041 Q 1043.7549 407.319 1094.6698 407.319 Q 1145.5847 432.77643 1145.5847 356.4041 L 1171.0421 305.48926 L 1171.0421 305.48926 L 1171.0421 305.48926 L 1171.0421 330.9467 L 1171.0421 356.4041 L 1196.4995 407.319 Q 1221.957 458.23386 1323.7867 509.14874 Q 1425.6165 560.0636 1451.0739 585.52106 L 1476.5314 585.52106 L 1476.5314 610.9785 Q 1476.5314 636.4359 1451.0739 661.8934 L 1425.6165 687.3508 L 1425.6165 687.3508 L 1425.6165 712.8082 L 1425.6165 712.8082 L 1425.6165 712.8082 L 1400.159 712.8082 L 1400.159 712.8082 L 1400.159 738.2657 L 1374.7017 738.2657 L 1374.7017 840.0954 L 1374.7017 941.9252 L 1374.7017 941.9252 L 1349.2441 941.9252 L 1349.2441 865.55286 Q 1323.7867 763.7231 1196.4995 763.7231 Q 1069.2124 763.7231 1069.2124 814.638 L 1069.2124 865.55286 L 1043.7549 865.55286 Q 1018.2975 865.55286 992.84 814.638 Q 967.3826 789.18054 610.9785 610.9785 L 229.11693 432.77643 L 229.11693 432.77643 Q 254.57437 432.77643 254.57437 432.77643 L 254.57437 407.319 L 254.57437 407.319 Q 254.57437 407.319 254.57437 330.9467 Q 254.57437 254.57437 127.287186 203.6595 L -3.6379788E-12 152.74463 L -3.6379788E-12 152.74463 L -3.6379788E-12 152.74463 L 25.457438 127.287186 L 50.914875 127.287186 L 50.914875 101.82975 Q 76.372314 50.914875 127.287186 25.457438 Q 152.74463 -25.457438 229.11693 0.0 Q 280.0318 0.0 381.86154 50.914875 Q 483.6913 101.82975 509.14874 127.287186 z" svg:height="9.419251mm" draw:style-name="style-249" svg:viewBox="0.0 0.0 1476.5314 941.9252" svg:width="14.765313mm" svg:x="268.32138mm" svg:y="117.61336mm"/>
          <draw:path svg:d="M 25.457438 0.0 L 50.914875 0.0 L 178.20206 76.372314 Q 305.48926 152.74463 305.48926 178.20206 L 330.9467 178.20206 L 381.86154 229.11693 Q 432.77643 254.57437 432.77643 280.0318 L 458.23386 280.0318 L 458.23386 280.0318 L 458.23386 305.48926 L 458.23386 305.48926 L 458.23386 305.48926 L 483.6913 305.48926 L 483.6913 305.48926 L 483.6913 330.9467 L 509.14874 330.9467 L 509.14874 356.4041 L 509.14874 381.86154 L 407.319 381.86154 L 330.9467 407.319 L 305.48926 407.319 L 280.0318 407.319 L 254.57437 381.86154 L 203.6595 381.86154 L 203.6595 381.86154 Q 203.6595 381.86154 152.74463 407.319 L 101.82975 407.319 L 101.82975 407.319 L 76.372314 407.319 L 76.372314 407.319 L 50.914875 407.319 L 50.914875 407.319 L 50.914875 407.319 L 50.914875 381.86154 L 50.914875 381.86154 L 25.457438 381.86154 L 25.457438 356.4041 L 25.457438 356.4041 L 1.8189894E-12 356.4041 L 1.8189894E-12 178.20206 Q 1.8189894E-12 0.0 25.457438 0.0 z" svg:height="4.0731897mm" draw:style-name="style-250" svg:viewBox="0.0 0.0 509.14874 407.319" svg:width="5.0914874mm" svg:x="141.54335mm" svg:y="147.14398mm"/>
          <draw:path svg:d="M 0.0 25.457438 L 0.0 9.094947E-13 L 356.4041 25.457438 Q 712.8082 25.457438 712.8082 127.287186 Q 738.2657 229.11693 763.7231 229.11693 Q 789.18054 229.11693 814.638 254.57437 L 814.638 254.57437 L 814.638 254.57437 Q 814.638 280.0318 814.638 280.0318 L 840.0954 280.0318 L 814.638 305.48926 Q 814.638 330.9467 789.18054 381.86154 L 763.7231 432.77643 L 763.7231 432.77643 L 763.7231 432.77643 L 763.7231 407.319 Q 763.7231 381.86154 712.8082 381.86154 L 687.3508 356.4041 L 687.3508 330.9467 Q 661.8934 330.9467 661.8934 330.9467 L 661.8934 330.9467 L 610.9785 330.9467 Q 560.0636 330.9467 432.77643 178.20206 Q 305.48926 50.914875 254.57437 76.372314 Q 203.6595 101.82975 203.6595 76.372314 Q 203.6595 50.914875 178.20206 50.914875 L 152.74463 76.372314 L 127.287186 76.372314 Q 101.82975 76.372314 50.914875 76.372314 Q 0.0 101.82975 0.0 76.372314 L 0.0 50.914875 L 0.0 25.457438 z" svg:height="4.3277645mm" draw:style-name="style-251" svg:viewBox="0.0 0.0 840.0954 432.77643" svg:width="8.400954mm" svg:x="135.43356mm" svg:y="65.42561mm"/>
          <draw:path svg:d="M 738.2657 25.457438 L 738.2657 50.914875 L 738.2657 50.914875 L 738.2657 76.372314 L 814.638 76.372314 Q 891.0103 76.372314 891.0103 127.287186 Q 865.55286 152.74463 865.55286 152.74463 L 865.55286 152.74463 L 814.638 152.74463 Q 738.2657 178.20206 687.3508 229.11693 L 636.4359 305.48926 L 636.4359 407.319 L 636.4359 509.14874 L 560.0636 509.14874 L 509.14874 509.14874 L 509.14874 509.14874 Q 483.6913 483.6913 458.23386 458.23386 Q 458.23386 432.77643 381.86154 432.77643 L 330.9467 407.319 L 330.9467 305.48926 Q 305.48926 203.6595 229.11693 203.6595 L 152.74463 229.11693 L 152.74463 203.6595 L 152.74463 203.6595 L 127.287186 203.6595 L 127.287186 229.11693 L 127.287186 229.11693 L 101.82975 229.11693 L 101.82975 203.6595 L 101.82975 178.20206 L 50.914875 178.20206 L 25.457438 178.20206 L 0.0 178.20206 L 0.0 178.20206 L 0.0 152.74463 L 0.0 152.74463 L 0.0 152.74463 L 0.0 152.74463 L 25.457438 152.74463 L 25.457438 127.287186 L 76.372314 127.287186 L 127.287186 127.287186 L 127.287186 101.82975 L 152.74463 101.82975 L 152.74463 76.372314 L 152.74463 76.372314 L 229.11693 76.372314 Q 305.48926 76.372314 509.14874 50.914875 Q 687.3508 25.457438 712.8082 0.0 Q 738.2657 0.0 738.2657 25.457438 z" svg:height="5.0914874mm" draw:style-name="style-252" svg:viewBox="0.0 0.0 891.0103 509.14874" svg:width="8.910103mm" svg:x="170.56483mm" svg:y="58.80668mm"/>
          <draw:path svg:d="M 305.48926 25.457438 L 330.9467 25.457438 L 330.9467 407.319 L 305.48926 789.18054 L 305.48926 789.18054 L 305.48926 814.638 L 305.48926 814.638 Q 305.48926 814.638 330.9467 840.0954 L 330.9467 865.55286 L 305.48926 865.55286 Q 280.0318 865.55286 254.57437 865.55286 L 254.57437 865.55286 L 203.6595 865.55286 Q 152.74463 865.55286 127.287186 891.0103 Q 101.82975 891.0103 101.82975 865.55286 L 101.82975 840.0954 L 101.82975 763.7231 Q 101.82975 712.8082 76.372314 458.23386 Q 50.914875 229.11693 25.457438 203.6595 Q 0.0 203.6595 0.0 152.74463 L 0.0 76.372314 L 0.0 50.914875 Q 25.457438 -1.8189894E-12 152.74463 -1.8189894E-12 Q 305.48926 -1.8189894E-12 305.48926 25.457438 z" svg:height="8.910103mm" draw:style-name="style-253" svg:viewBox="0.0 0.0 330.9467 891.0103" svg:width="3.3094668mm" svg:x="60.5887mm" svg:y="94.19252mm"/>
          <draw:path svg:d="M 992.84 25.457438 L 992.84 0.0 L 1018.2975 0.0 L 1043.7549 0.0 L 1069.2124 50.914875 Q 1069.2124 76.372314 1094.6698 76.372314 L 1120.1272 101.82975 L 1120.1272 101.82975 L 1120.1272 101.82975 L 1120.1272 101.82975 L 1094.6698 101.82975 L 1120.1272 127.287186 L 1145.5847 127.287186 L 1171.0421 127.287186 L 1171.0421 127.287186 L 1323.7867 203.6595 Q 1451.0739 254.57437 1476.5314 356.4041 Q 1476.5314 407.319 1501.9888 458.23386 Q 1527.4462 458.23386 1629.276 483.6913 Q 1731.1057 509.14874 1731.1057 509.14874 L 1731.1057 509.14874 L 1654.7334 509.14874 L 1578.3611 509.14874 L 1527.4462 534.6062 Q 1476.5314 560.0636 1272.8718 585.52106 L 1069.2124 636.4359 L 1069.2124 789.18054 L 1069.2124 941.9252 L 1043.7549 941.9252 L 1043.7549 967.3826 L 1069.2124 967.3826 L 1094.6698 967.3826 L 1094.6698 967.3826 L 1069.2124 992.84 L 1069.2124 1018.2975 L 1069.2124 1043.7549 L 1043.7549 1043.7549 L 1043.7549 1043.7549 L 1043.7549 1018.2975 L 1043.7549 992.84 L 1018.2975 992.84 L 992.84 1018.2975 L 967.3826 1018.2975 L 916.4677 1018.2975 L 916.4677 1018.2975 L 916.4677 992.84 L 891.0103 992.84 L 891.0103 967.3826 L 916.4677 967.3826 L 941.9252 967.3826 L 941.9252 941.9252 Q 941.9252 916.4677 916.4677 916.4677 Q 891.0103 916.4677 891.0103 865.55286 Q 916.4677 840.0954 941.9252 814.638 Q 967.3826 814.638 814.638 712.8082 Q 636.4359 610.9785 356.4041 610.9785 L 101.82975 610.9785 L 76.372314 636.4359 L 50.914875 661.8934 L 50.914875 661.8934 L 50.914875 661.8934 L 25.457438 661.8934 L 25.457438 661.8934 L 25.457438 610.9785 L 50.914875 560.0636 L 50.914875 560.0636 L 50.914875 534.6062 L 25.457438 534.6062 L 25.457438 509.14874 L 25.457438 509.14874 L 0.0 509.14874 L 0.0 509.14874 L 0.0 509.14874 L 0.0 483.6913 L 0.0 483.6913 L 101.82975 458.23386 Q 203.6595 432.77643 254.57437 381.86154 Q 280.0318 305.48926 356.4041 280.0318 Q 458.23386 254.57437 458.23386 203.6595 Q 483.6913 152.74463 509.14874 127.287186 L 534.6062 127.287186 L 560.0636 127.287186 L 585.52106 127.287186 L 585.52106 152.74463 L 585.52106 203.6595 L 763.7231 178.20206 Q 967.3826 152.74463 967.3826 101.82975 Q 967.3826 25.457438 992.84 25.457438 z" svg:height="10.43755mm" draw:style-name="style-254" svg:viewBox="0.0 0.0 1731.1057 1043.7549" svg:width="17.311058mm" svg:x="285.63245mm" svg:y="101.82975mm"/>
          <draw:path svg:d="M 356.4041 0.0 L 458.23386 0.0 L 483.6913 0.0 Q 509.14874 0.0 509.14874 25.457438 L 509.14874 25.457438 L 458.23386 25.457438 L 381.86154 50.914875 L 407.319 50.914875 L 432.77643 50.914875 L 432.77643 76.372314 L 407.319 76.372314 L 407.319 76.372314 L 407.319 101.82975 L 407.319 101.82975 L 407.319 101.82975 L 381.86154 127.287186 L 356.4041 152.74463 L 356.4041 152.74463 L 356.4041 152.74463 L 356.4041 127.287186 L 356.4041 101.82975 L 356.4041 76.372314 Q 356.4041 50.914875 305.48926 50.914875 L 229.11693 76.372314 L 229.11693 76.372314 Q 203.6595 76.372314 203.6595 101.82975 Q 203.6595 152.74463 152.74463 127.287186 L 76.372314 101.82975 L 50.914875 101.82975 L 25.457438 101.82975 L 25.457438 76.372314 L 0.0 76.372314 L 0.0 76.372314 L 0.0 50.914875 L 25.457438 50.914875 Q 50.914875 50.914875 76.372314 25.457438 L 101.82975 25.457438 L 178.20206 25.457438 Q 254.57437 0.0 356.4041 0.0 z" svg:height="1.5274463mm" draw:style-name="style-255" svg:viewBox="0.0 0.0 509.14874 152.74463" svg:width="5.0914874mm" svg:x="276.46777mm" svg:y="119.649956mm"/>
          <draw:path svg:d="M 1298.3293 76.372314 L 1323.7867 76.372314 L 1323.7867 76.372314 L 1323.7867 76.372314 L 1323.7867 101.82975 L 1323.7867 101.82975 L 1323.7867 178.20206 Q 1323.7867 229.11693 1374.7017 280.0318 Q 1425.6165 330.9467 1349.2441 305.48926 Q 1272.8718 305.48926 1272.8718 381.86154 Q 1272.8718 458.23386 1247.4144 458.23386 Q 1221.957 458.23386 1196.4995 483.6913 Q 1171.0421 509.14874 1171.0421 509.14874 L 1171.0421 509.14874 L 1171.0421 483.6913 Q 1171.0421 432.77643 1043.7549 534.6062 Q 916.4677 636.4359 916.4677 840.0954 L 916.4677 1018.2975 L 941.9252 1018.2975 L 941.9252 1018.2975 L 941.9252 1043.7549 Q 967.3826 1043.7549 916.4677 1094.6698 Q 891.0103 1145.5847 891.0103 1145.5847 L 865.55286 1145.5847 L 865.55286 1196.4995 L 865.55286 1221.957 L 891.0103 1221.957 L 891.0103 1247.4144 L 1120.1272 1298.3293 Q 1374.7017 1349.2441 1400.159 1374.7017 L 1425.6165 1374.7017 L 1425.6165 1400.159 L 1425.6165 1451.0739 L 1451.0739 1451.0739 L 1451.0739 1451.0739 L 1451.0739 1476.5314 L 1476.5314 1476.5314 L 1476.5314 1476.5314 L 1476.5314 1501.9888 L 1476.5314 1501.9888 L 1476.5314 1501.9888 L 1501.9888 1527.4462 L 1501.9888 1552.9037 L 1527.4462 1552.9037 L 1552.9037 1552.9037 L 1552.9037 1578.3611 L 1552.9037 1603.8185 L 1501.9888 1603.8185 L 1451.0739 1603.8185 L 1451.0739 1629.276 L 1425.6165 1629.276 L 1425.6165 1629.276 L 1425.6165 1654.7334 L 1374.7017 1654.7334 Q 1349.2441 1654.7334 1349.2441 1680.1908 L 1349.2441 1705.6483 L 1323.7867 1705.6483 L 1323.7867 1705.6483 L 1298.3293 1680.1908 L 1272.8718 1654.7334 L 1196.4995 1654.7334 Q 1120.1272 1654.7334 1120.1272 1680.1908 Q 1094.6698 1705.6483 1069.2124 1654.7334 Q 1069.2124 1629.276 1018.2975 1603.8185 Q 967.3826 1552.9037 585.52106 1451.0739 Q 203.6595 1349.2441 203.6595 1323.7867 Q 229.11693 1298.3293 152.74463 1298.3293 L 101.82975 1272.8718 L 101.82975 1247.4144 L 101.82975 1221.957 L 76.372314 1221.957 L 76.372314 1196.4995 L 50.914875 1196.4995 L 0.0 1196.4995 L 50.914875 1171.0421 L 76.372314 1145.5847 L 76.372314 1145.5847 L 50.914875 1145.5847 L 50.914875 1145.5847 L 50.914875 1145.5847 L 50.914875 1120.1272 L 50.914875 1120.1272 L 101.82975 1120.1272 Q 127.287186 1145.5847 152.74463 1145.5847 Q 203.6595 1145.5847 203.6595 1120.1272 Q 203.6595 1094.6698 280.0318 1069.2124 Q 330.9467 1043.7549 356.4041 992.84 Q 356.4041 967.3826 381.86154 738.2657 Q 381.86154 483.6913 356.4041 483.6913 Q 330.9467 483.6913 330.9467 432.77643 Q 356.4041 407.319 432.77643 330.9467 L 509.14874 229.11693 L 509.14874 229.11693 L 509.14874 229.11693 L 534.6062 178.20206 L 534.6062 152.74463 L 534.6062 127.287186 Q 534.6062 101.82975 610.9785 76.372314 Q 661.8934 76.372314 661.8934 50.914875 Q 661.8934 25.457438 712.8082 25.457438 L 789.18054 25.457438 L 789.18054 0.0 L 814.638 0.0 L 814.638 0.0 Q 865.55286 0.0 865.55286 76.372314 Q 891.0103 152.74463 992.84 178.20206 Q 1120.1272 178.20206 1120.1272 127.287186 Q 1145.5847 101.82975 1221.957 127.287186 Q 1272.8718 127.287186 1272.8718 101.82975 Q 1272.8718 76.372314 1298.3293 76.372314 z" svg:height="17.056482mm" draw:style-name="style-256" svg:viewBox="0.0 0.0 1552.9037 1705.6483" svg:width="15.5290365mm" svg:x="42.768494mm" svg:y="153.50835mm"/>
          <draw:path svg:d="M 712.8082 254.57437 L 712.8082 254.57437 L 712.8082 254.57437 L 712.8082 280.0318 L 712.8082 280.0318 L 712.8082 280.0318 L 610.9785 432.77643 Q 509.14874 560.0636 509.14874 814.638 Q 509.14874 1069.2124 509.14874 1094.6698 L 509.14874 1094.6698 L 432.77643 1145.5847 Q 356.4041 1171.0421 305.48926 1196.4995 Q 254.57437 1247.4144 254.57437 1221.957 Q 254.57437 1221.957 229.11693 1221.957 L 229.11693 1247.4144 L 203.6595 1247.4144 L 203.6595 1247.4144 L 152.74463 1247.4144 L 101.82975 1247.4144 L 101.82975 1247.4144 L 101.82975 1247.4144 L 76.372314 1247.4144 L 76.372314 1247.4144 L 76.372314 1272.8718 L 50.914875 1272.8718 L 50.914875 1272.8718 L 50.914875 1298.3293 L 25.457438 1298.3293 L 0.0 1298.3293 L 0.0 738.2657 L 0.0 152.74463 L 0.0 152.74463 L 0.0 152.74463 L 25.457438 101.82975 Q 25.457438 50.914875 101.82975 25.457438 Q 152.74463 -25.457438 178.20206 1.8189894E-12 Q 203.6595 25.457438 254.57437 50.914875 Q 280.0318 76.372314 356.4041 76.372314 Q 407.319 76.372314 458.23386 50.914875 Q 483.6913 25.457438 483.6913 76.372314 Q 483.6913 127.287186 534.6062 101.82975 Q 560.0636 76.372314 636.4359 152.74463 Q 687.3508 229.11693 712.8082 254.57437 z M 560.0636 203.6595 Q 560.0636 203.6595 585.52106 203.6595 Q 585.52106 229.11693 560.0636 229.11693 Q 560.0636 229.11693 560.0636 203.6595 z" svg:height="12.983293mm" draw:style-name="style-257" svg:viewBox="0.0 0.0 712.8082 1298.3293" svg:width="7.1280823mm" svg:x="12.728719mm" svg:y="136.19728mm"/>
          <draw:path svg:d="M 509.14874 25.457438 L 534.6062 25.457438 L 534.6062 50.914875 L 560.0636 101.82975 L 560.0636 101.82975 L 560.0636 101.82975 L 560.0636 127.287186 L 560.0636 127.287186 L 585.52106 127.287186 L 585.52106 152.74463 L 610.9785 178.20206 Q 661.8934 203.6595 661.8934 203.6595 L 661.8934 229.11693 L 636.4359 254.57437 L 636.4359 280.0318 L 610.9785 280.0318 L 610.9785 305.48926 L 610.9785 305.48926 L 610.9785 305.48926 L 610.9785 305.48926 L 610.9785 330.9467 L 610.9785 407.319 L 610.9785 509.14874 L 610.9785 509.14874 L 610.9785 509.14874 L 585.52106 534.6062 L 585.52106 560.0636 L 509.14874 560.0636 L 407.319 560.0636 L 407.319 560.0636 Q 407.319 560.0636 381.86154 534.6062 L 356.4041 509.14874 L 356.4041 458.23386 L 356.4041 407.319 L 330.9467 407.319 L 305.48926 407.319 L 203.6595 407.319 L 76.372314 407.319 L 50.914875 407.319 L 25.457438 407.319 L 25.457438 381.86154 L 0.0 356.4041 L 0.0 356.4041 L 0.0 356.4041 L 0.0 330.9467 L 0.0 330.9467 L 101.82975 330.9467 L 178.20206 330.9467 L 203.6595 330.9467 Q 229.11693 356.4041 229.11693 330.9467 L 229.11693 330.9467 L 254.57437 305.48926 Q 254.57437 305.48926 280.0318 254.57437 Q 280.0318 178.20206 356.4041 152.74463 Q 432.77643 152.74463 432.77643 101.82975 Q 432.77643 50.914875 458.23386 25.457438 Q 483.6913 -9.094947E-13 509.14874 -9.094947E-13 Q 509.14874 -9.094947E-13 509.14874 25.457438 z" svg:height="5.600636mm" draw:style-name="style-258" svg:viewBox="0.0 0.0 661.8934 560.0636" svg:width="6.6189337mm" svg:x="117.61336mm" svg:y="59.570404mm"/>
          <draw:path svg:d="M 509.14874 50.914875 L 509.14874 0.0 L 534.6062 0.0 L 560.0636 0.0 L 534.6062 203.6595 Q 509.14874 381.86154 330.9467 610.9785 Q 152.74463 865.55286 152.74463 865.55286 L 152.74463 865.55286 L 127.287186 891.0103 L 101.82975 916.4677 L 101.82975 916.4677 L 101.82975 916.4677 L 101.82975 941.9252 L 101.82975 941.9252 L 76.372314 967.3826 L 50.914875 992.84 L 50.914875 992.84 L 50.914875 1018.2975 L 25.457438 1018.2975 L 0.0 1018.2975 L 0.0 814.638 Q 0.0 610.9785 50.914875 560.0636 L 101.82975 509.14874 L 101.82975 509.14874 Q 101.82975 509.14874 127.287186 509.14874 L 127.287186 483.6913 L 127.287186 483.6913 Q 152.74463 483.6913 152.74463 458.23386 L 152.74463 458.23386 L 280.0318 305.48926 Q 407.319 178.20206 407.319 152.74463 L 407.319 127.287186 L 432.77643 127.287186 L 432.77643 101.82975 L 432.77643 101.82975 L 458.23386 101.82975 L 458.23386 101.82975 L 458.23386 101.82975 L 483.6913 76.372314 L 509.14874 76.372314 L 509.14874 50.914875 z" svg:height="10.182975mm" draw:style-name="style-259" svg:viewBox="0.0 0.0 560.0636 1018.2975" svg:width="5.600636mm" svg:x="195.00397mm" svg:y="142.56165mm"/>
          <draw:path svg:d="M 178.20206 25.457438 L 229.11693 0.0 L 305.48926 0.0 L 356.4041 0.0 L 356.4041 152.74463 Q 356.4041 330.9467 330.9467 356.4041 L 330.9467 381.86154 L 305.48926 381.86154 L 305.48926 407.319 L 254.57437 407.319 L 229.11693 407.319 L 229.11693 407.319 Q 203.6595 381.86154 152.74463 381.86154 L 101.82975 407.319 L 50.914875 407.319 L 25.457438 407.319 L 25.457438 407.319 L 0.0 381.86154 L 0.0 356.4041 L 0.0 305.48926 L 25.457438 203.6595 Q 25.457438 76.372314 50.914875 50.914875 L 101.82975 50.914875 L 101.82975 50.914875 Q 101.82975 50.914875 127.287186 50.914875 L 127.287186 25.457438 L 178.20206 25.457438 z" svg:height="4.0731897mm" draw:style-name="style-260" svg:viewBox="0.0 0.0 356.4041 407.319" svg:width="3.5640411mm" svg:x="261.1933mm" svg:y="159.36356mm"/>
          <draw:path svg:d="M 458.23386 0.0 L 458.23386 25.457438 L 458.23386 152.74463 L 458.23386 305.48926 L 432.77643 305.48926 L 381.86154 305.48926 L 381.86154 280.0318 L 381.86154 280.0318 L 356.4041 178.20206 L 356.4041 76.372314 L 330.9467 76.372314 L 305.48926 76.372314 L 305.48926 152.74463 L 280.0318 229.11693 L 280.0318 229.11693 L 280.0318 254.57437 L 254.57437 254.57437 L 229.11693 254.57437 L 229.11693 203.6595 Q 229.11693 178.20206 203.6595 152.74463 Q 203.6595 101.82975 101.82975 101.82975 L 0.0 76.372314 L 0.0 76.372314 L 0.0 50.914875 L 25.457438 50.914875 L 76.372314 50.914875 L 76.372314 25.457438 L 76.372314 25.457438 L 101.82975 25.457438 L 101.82975 0.0 L 127.287186 0.0 L 127.287186 0.0 L 127.287186 25.457438 L 127.287186 50.914875 L 254.57437 25.457438 Q 381.86154 0.0 407.319 0.0 Q 432.77643 0.0 458.23386 0.0 z" svg:height="3.0548925mm" draw:style-name="style-261" svg:viewBox="0.0 0.0 458.23386 305.48926" svg:width="4.582339mm" svg:x="245.66426mm" svg:y="116.59506mm"/>
          <draw:path svg:d="M 0.0 203.6595 L 25.457438 152.74463 L 203.6595 50.914875 Q 407.319 -50.914875 407.319 1.8189894E-12 Q 407.319 50.914875 305.48926 76.372314 Q 229.11693 101.82975 127.287186 178.20206 Q 50.914875 254.57437 25.457438 254.57437 Q -25.457438 254.57437 0.0 203.6595 z" svg:height="2.5457437mm" draw:style-name="style-262" svg:viewBox="0.0 0.0 407.319 254.57437" svg:width="4.0731897mm" svg:x="52.187744mm" svg:y="95.210815mm"/>
          <draw:path svg:d="M 254.57437 178.20206 L 254.57437 229.11693 L 229.11693 280.0318 Q 203.6595 356.4041 203.6595 356.4041 L 203.6595 381.86154 L 152.74463 381.86154 Q 127.287186 381.86154 50.914875 356.4041 Q 0.0 330.9467 0.0 280.0318 Q 0.0 203.6595 25.457438 127.287186 L 76.372314 76.372314 L 101.82975 25.457438 Q 101.82975 0.0 127.287186 0.0 Q 152.74463 0.0 203.6595 76.372314 Q 254.57437 152.74463 254.57437 178.20206 z" svg:height="3.8186154mm" draw:style-name="style-263" svg:viewBox="0.0 0.0 254.57437 381.86154" svg:width="2.5457437mm" svg:x="68.73508mm" svg:y="70.00795mm"/>
          <draw:path svg:d="M 305.48926 -1.8189894E-12 L 330.9467 -1.8189894E-12 L 356.4041 -1.8189894E-12 Q 381.86154 -1.8189894E-12 381.86154 25.457438 L 381.86154 50.914875 L 381.86154 50.914875 Q 356.4041 50.914875 356.4041 127.287186 Q 356.4041 178.20206 229.11693 280.0318 Q 101.82975 381.86154 50.914875 356.4041 L 25.457438 330.9467 L 0.0 330.9467 L 0.0 330.9467 L 0.0 305.48926 L 0.0 305.48926 L 25.457438 254.57437 Q 50.914875 203.6595 178.20206 101.82975 Q 305.48926 25.457438 305.48926 -1.8189894E-12 z" svg:height="3.5640411mm" draw:style-name="style-264" svg:viewBox="0.0 0.0 381.86154 356.4041" svg:width="3.8186154mm" svg:x="197.54971mm" svg:y="87.31901mm"/>
          <draw:path svg:d="M 992.84 1.8189894E-12 L 992.84 1.8189894E-12 L 1018.2975 1.8189894E-12 L 1043.7549 1.8189894E-12 L 1043.7549 1.8189894E-12 L 1018.2975 1.8189894E-12 L 1018.2975 1.8189894E-12 L 1018.2975 1.8189894E-12 L 1018.2975 25.457438 L 1018.2975 25.457438 L 992.84 76.372314 Q 967.3826 101.82975 967.3826 127.287186 L 967.3826 127.287186 L 967.3826 127.287186 Q 941.9252 152.74463 941.9252 152.74463 L 941.9252 152.74463 L 916.4677 203.6595 Q 916.4677 254.57437 891.0103 305.48926 L 865.55286 330.9467 L 865.55286 356.4041 L 865.55286 407.319 L 814.638 458.23386 Q 814.638 534.6062 789.18054 585.52106 L 789.18054 636.4359 L 865.55286 636.4359 Q 967.3826 610.9785 1018.2975 636.4359 L 1043.7549 636.4359 L 1043.7549 661.8934 L 1043.7549 687.3508 L 1094.6698 738.2657 Q 1171.0421 789.18054 1145.5847 814.638 Q 1145.5847 865.55286 1145.5847 891.0103 Q 1120.1272 916.4677 1145.5847 941.9252 L 1145.5847 967.3826 L 1171.0421 1043.7549 Q 1171.0421 1120.1272 1145.5847 1145.5847 Q 1120.1272 1171.0421 1145.5847 1221.957 Q 1171.0421 1298.3293 1171.0421 1323.7867 L 1171.0421 1323.7867 L 1145.5847 1323.7867 L 1145.5847 1323.7867 L 1145.5847 1349.2441 L 1120.1272 1349.2441 L 1120.1272 1349.2441 L 1120.1272 1374.7017 L 1145.5847 1374.7017 L 1171.0421 1374.7017 L 1171.0421 1374.7017 L 1171.0421 1374.7017 L 1120.1272 1400.159 L 1069.2124 1425.6165 L 1018.2975 1425.6165 L 967.3826 1425.6165 L 967.3826 1451.0739 L 967.3826 1451.0739 L 941.9252 1476.5314 L 941.9252 1527.4462 L 916.4677 1527.4462 L 891.0103 1527.4462 L 891.0103 1476.5314 Q 865.55286 1425.6165 891.0103 1349.2441 L 891.0103 1272.8718 L 865.55286 1272.8718 L 840.0954 1272.8718 L 840.0954 1298.3293 L 814.638 1298.3293 L 814.638 1298.3293 Q 814.638 1323.7867 712.8082 1323.7867 L 610.9785 1374.7017 L 610.9785 1374.7017 L 610.9785 1374.7017 L 585.52106 1374.7017 L 585.52106 1374.7017 L 585.52106 1349.2441 Q 560.0636 1323.7867 534.6062 1323.7867 L 509.14874 1298.3293 L 458.23386 1298.3293 Q 432.77643 1298.3293 432.77643 1221.957 Q 407.319 1120.1272 407.319 1120.1272 Q 381.86154 1120.1272 356.4041 1069.2124 L 330.9467 1018.2975 L 330.9467 891.0103 Q 305.48926 763.7231 229.11693 763.7231 L 152.74463 763.7231 L 127.287186 763.7231 Q 101.82975 763.7231 101.82975 712.8082 Q 101.82975 687.3508 50.914875 687.3508 L 50.914875 687.3508 L 25.457438 687.3508 L 25.457438 661.8934 L 25.457438 661.8934 L 0.0 661.8934 L 0.0 661.8934 L 0.0 661.8934 L 0.0 636.4359 Q 0.0 636.4359 50.914875 610.9785 Q 76.372314 610.9785 76.372314 560.0636 Q 101.82975 509.14874 101.82975 458.23386 Q 127.287186 407.319 101.82975 330.9467 Q 101.82975 254.57437 127.287186 254.57437 L 178.20206 254.57437 L 254.57437 229.11693 Q 356.4041 203.6595 381.86154 178.20206 L 407.319 178.20206 L 407.319 203.6595 L 407.319 203.6595 L 381.86154 229.11693 L 381.86154 254.57437 L 407.319 254.57437 L 432.77643 254.57437 L 458.23386 254.57437 L 509.14874 254.57437 L 585.52106 254.57437 Q 661.8934 229.11693 661.8934 178.20206 Q 687.3508 101.82975 789.18054 101.82975 Q 865.55286 101.82975 891.0103 76.372314 Q 916.4677 50.914875 916.4677 50.914875 L 916.4677 50.914875 L 941.9252 50.914875 L 941.9252 50.914875 L 941.9252 25.457438 L 967.3826 25.457438 L 967.3826 25.457438 L 967.3826 1.8189894E-12 L 967.3826 1.8189894E-12 L 967.3826 1.8189894E-12 L 992.84 1.8189894E-12 z" svg:height="15.274462mm" draw:style-name="style-265" svg:viewBox="0.0 0.0 1171.0421 1527.4462" svg:width="11.710421mm" svg:x="274.9403mm" svg:y="141.54335mm"/>
          <draw:path svg:d="M 661.8934 25.457438 L 661.8934 25.457438 L 687.3508 0.0 Q 712.8082 0.0 712.8082 50.914875 L 712.8082 101.82975 L 712.8082 356.4041 Q 687.3508 636.4359 661.8934 738.2657 Q 661.8934 840.0954 636.4359 840.0954 L 610.9785 840.0954 L 610.9785 840.0954 L 610.9785 814.638 L 610.9785 814.638 Q 610.9785 789.18054 610.9785 636.4359 Q 610.9785 483.6913 560.0636 483.6913 Q 483.6913 483.6913 483.6913 534.6062 Q 458.23386 610.9785 432.77643 636.4359 Q 381.86154 636.4359 381.86154 560.0636 Q 381.86154 483.6913 330.9467 483.6913 Q 305.48926 458.23386 280.0318 534.6062 Q 254.57437 636.4359 203.6595 636.4359 L 178.20206 636.4359 L 178.20206 610.9785 L 152.74463 610.9785 L 152.74463 534.6062 L 152.74463 483.6913 L 101.82975 483.6913 L 50.914875 483.6913 L 50.914875 610.9785 L 50.914875 738.2657 L 25.457438 738.2657 L 25.457438 738.2657 L 25.457438 661.8934 L 0.0 585.52106 L 0.0 585.52106 L 0.0 585.52106 L 0.0 483.6913 Q 0.0 381.86154 76.372314 330.9467 Q 152.74463 254.57437 178.20206 254.57437 Q 203.6595 229.11693 229.11693 203.6595 Q 254.57437 178.20206 229.11693 127.287186 L 203.6595 76.372314 L 254.57437 50.914875 Q 280.0318 25.457438 305.48926 25.457438 L 330.9467 25.457438 L 330.9467 76.372314 Q 330.9467 101.82975 356.4041 101.82975 Q 381.86154 101.82975 407.319 76.372314 Q 407.319 25.457438 432.77643 25.457438 Q 458.23386 25.457438 458.23386 76.372314 Q 458.23386 101.82975 509.14874 101.82975 Q 560.0636 101.82975 560.0636 76.372314 L 560.0636 50.914875 L 560.0636 50.914875 L 585.52106 50.914875 L 585.52106 76.372314 L 585.52106 101.82975 L 610.9785 101.82975 L 636.4359 101.82975 L 636.4359 76.372314 L 661.8934 25.457438 L 661.8934 25.457438 z" svg:height="8.400954mm" draw:style-name="style-266" svg:viewBox="0.0 0.0 712.8082 840.0954" svg:width="7.1280823mm" svg:x="208.24184mm" svg:y="82.22752mm"/>
          <draw:path svg:d="M 152.74463 25.457438 L 178.20206 0.0 L 203.6595 0.0 L 229.11693 0.0 L 254.57437 50.914875 Q 280.0318 101.82975 330.9467 101.82975 Q 356.4041 101.82975 356.4041 127.287186 L 381.86154 152.74463 L 381.86154 152.74463 L 381.86154 152.74463 L 407.319 178.20206 L 432.77643 178.20206 L 432.77643 152.74463 L 432.77643 127.287186 L 432.77643 127.287186 L 432.77643 127.287186 L 458.23386 127.287186 L 458.23386 152.74463 L 483.6913 152.74463 L 509.14874 152.74463 L 585.52106 152.74463 Q 636.4359 152.74463 636.4359 178.20206 L 636.4359 178.20206 L 636.4359 178.20206 Q 636.4359 178.20206 330.9467 229.11693 L 50.914875 305.48926 L 25.457438 305.48926 L -9.094947E-13 305.48926 L -9.094947E-13 305.48926 L -9.094947E-13 280.0318 L 25.457438 280.0318 L 25.457438 254.57437 L 50.914875 254.57437 L 76.372314 254.57437 L 76.372314 229.11693 L 76.372314 229.11693 L 101.82975 203.6595 L 127.287186 152.74463 L 127.287186 152.74463 Q 127.287186 152.74463 127.287186 127.287186 Q 127.287186 127.287186 127.287186 101.82975 Q 152.74463 101.82975 127.287186 50.914875 L 127.287186 25.457438 L 152.74463 25.457438 z" svg:height="3.0548925mm" draw:style-name="style-267" svg:viewBox="0.0 0.0 636.4359 305.48926" svg:width="6.3643594mm" svg:x="73.06284mm" svg:y="79.936356mm"/>
          <draw:path svg:d="M 687.3508 50.914875 L 687.3508 1.8189894E-12 L 687.3508 1.8189894E-12 L 712.8082 1.8189894E-12 L 738.2657 101.82975 Q 738.2657 203.6595 789.18054 203.6595 L 840.0954 203.6595 L 891.0103 203.6595 Q 941.9252 203.6595 992.84 178.20206 L 1018.2975 178.20206 L 1018.2975 203.6595 Q 992.84 203.6595 967.3826 254.57437 L 941.9252 330.9467 L 941.9252 330.9467 Q 916.4677 305.48926 916.4677 305.48926 L 916.4677 305.48926 L 916.4677 305.48926 Q 941.9252 305.48926 916.4677 305.48926 L 891.0103 305.48926 L 840.0954 305.48926 L 814.638 305.48926 L 814.638 330.9467 L 814.638 330.9467 L 789.18054 330.9467 Q 789.18054 305.48926 738.2657 305.48926 Q 687.3508 305.48926 687.3508 330.9467 Q 687.3508 356.4041 585.52106 381.86154 L 509.14874 407.319 L 432.77643 432.77643 L 381.86154 458.23386 L 330.9467 458.23386 L 305.48926 458.23386 L 305.48926 483.6913 L 330.9467 483.6913 L 330.9467 509.14874 L 330.9467 509.14874 L 330.9467 509.14874 L 305.48926 509.14874 L 280.0318 509.14874 Q 229.11693 509.14874 203.6595 509.14874 L 178.20206 509.14874 L 178.20206 509.14874 L 178.20206 509.14874 L 152.74463 509.14874 L 152.74463 509.14874 L 152.74463 483.6913 L 127.287186 483.6913 L 127.287186 483.6913 L 127.287186 458.23386 L 76.372314 458.23386 L 0.0 458.23386 L 0.0 458.23386 L 0.0 458.23386 L 25.457438 432.77643 L 76.372314 432.77643 L 76.372314 407.319 L 76.372314 356.4041 L 101.82975 356.4041 L 101.82975 330.9467 L 127.287186 330.9467 L 178.20206 305.48926 L 178.20206 305.48926 L 178.20206 305.48926 L 203.6595 305.48926 L 203.6595 305.48926 L 254.57437 280.0318 L 305.48926 254.57437 L 381.86154 229.11693 Q 432.77643 203.6595 458.23386 152.74463 Q 458.23386 101.82975 483.6913 101.82975 Q 534.6062 101.82975 560.0636 76.372314 Q 585.52106 50.914875 636.4359 76.372314 Q 687.3508 76.372314 687.3508 50.914875 z" svg:height="5.0914874mm" draw:style-name="style-268" svg:viewBox="0.0 0.0 1018.2975 509.14874" svg:width="10.182975mm" svg:x="234.463mm" svg:y="117.10421mm"/>
          <draw:path svg:d="M 330.9467 25.457438 L 330.9467 0.0 L 381.86154 25.457438 Q 432.77643 25.457438 458.23386 50.914875 Q 458.23386 76.372314 483.6913 76.372314 Q 509.14874 76.372314 534.6062 50.914875 Q 534.6062 25.457438 585.52106 0.0 L 661.8934 0.0 L 661.8934 0.0 Q 661.8934 25.457438 687.3508 25.457438 L 687.3508 25.457438 L 687.3508 127.287186 Q 687.3508 229.11693 661.8934 229.11693 L 661.8934 229.11693 L 661.8934 254.57437 L 687.3508 254.57437 L 687.3508 330.9467 L 687.3508 381.86154 L 661.8934 381.86154 L 636.4359 381.86154 L 636.4359 407.319 L 636.4359 407.319 L 636.4359 407.319 L 610.9785 432.77643 L 610.9785 432.77643 L 610.9785 432.77643 L 534.6062 432.77643 Q 432.77643 432.77643 432.77643 509.14874 Q 432.77643 585.52106 381.86154 585.52106 Q 305.48926 585.52106 305.48926 636.4359 Q 280.0318 712.8082 254.57437 712.8082 Q 203.6595 738.2657 178.20206 763.7231 L 178.20206 814.638 L 127.287186 814.638 L 101.82975 814.638 L 76.372314 814.638 L 50.914875 789.18054 L 25.457438 789.18054 L -3.6379788E-12 789.18054 L -3.6379788E-12 738.2657 L 25.457438 687.3508 L 25.457438 687.3508 L 25.457438 687.3508 L 25.457438 661.8934 L 25.457438 661.8934 L 50.914875 636.4359 L 50.914875 610.9785 L 76.372314 610.9785 Q 101.82975 585.52106 76.372314 585.52106 Q 25.457438 560.0636 25.457438 534.6062 L 25.457438 509.14874 L 76.372314 483.6913 Q 127.287186 483.6913 127.287186 483.6913 Q 127.287186 458.23386 127.287186 432.77643 L 127.287186 432.77643 L 229.11693 432.77643 Q 305.48926 432.77643 305.48926 254.57437 L 305.48926 76.372314 L 305.48926 76.372314 L 330.9467 76.372314 L 330.9467 25.457438 z" svg:height="8.146379mm" draw:style-name="style-269" svg:viewBox="0.0 0.0 687.3508 814.638" svg:width="6.873508mm" svg:x="250.75575mm" svg:y="68.989655mm"/>
          <draw:path svg:d="M 407.319 178.20206 L 407.319 178.20206 L 407.319 178.20206 L 407.319 178.20206 L 432.77643 178.20206 L 432.77643 203.6595 L 458.23386 203.6595 L 483.6913 203.6595 L 509.14874 178.20206 L 534.6062 178.20206 L 534.6062 152.74463 L 560.0636 127.287186 L 560.0636 127.287186 L 560.0636 152.74463 L 610.9785 152.74463 L 636.4359 152.74463 L 636.4359 101.82975 L 636.4359 76.372314 L 687.3508 76.372314 L 738.2657 76.372314 L 763.7231 101.82975 Q 789.18054 101.82975 840.0954 101.82975 Q 891.0103 101.82975 916.4677 127.287186 Q 967.3826 152.74463 1018.2975 203.6595 Q 1043.7549 254.57437 1221.957 254.57437 Q 1374.7017 280.0318 1400.159 229.11693 Q 1425.6165 152.74463 1451.0739 152.74463 Q 1476.5314 152.74463 1476.5314 203.6595 Q 1476.5314 229.11693 1527.4462 229.11693 Q 1552.9037 229.11693 1578.3611 254.57437 Q 1578.3611 305.48926 1883.8503 330.9467 Q 2163.882 356.4041 2291.1694 381.86154 L 2418.4565 381.86154 L 2443.914 381.86154 Q 2443.914 407.319 2596.6587 407.319 L 2749.4033 407.319 L 2749.4033 432.77643 L 2749.4033 432.77643 L 2774.8606 432.77643 L 2774.8606 458.23386 L 2774.8606 458.23386 L 2800.318 458.23386 L 2800.318 458.23386 L 2800.318 458.23386 L 2800.318 483.6913 L 2800.318 483.6913 L 2800.318 509.14874 L 2800.318 534.6062 L 2800.318 560.0636 L 2800.318 585.52106 L 2800.318 585.52106 L 2800.318 585.52106 L 2774.8606 610.9785 L 2774.8606 610.9785 L 2774.8606 636.4359 L 2749.4033 661.8934 L 2749.4033 661.8934 L 2749.4033 661.8934 L 2749.4033 687.3508 L 2749.4033 687.3508 L 2723.9458 687.3508 L 2723.9458 712.8082 L 2698.4883 712.8082 L 2673.031 712.8082 L 2673.031 687.3508 L 2647.5735 661.8934 L 2647.5735 661.8934 L 2647.5735 661.8934 L 2647.5735 687.3508 L 2647.5735 687.3508 L 2622.116 687.3508 L 2622.116 712.8082 L 2622.116 712.8082 Q 2596.6587 712.8082 2596.6587 712.8082 L 2596.6587 738.2657 L 2596.6587 738.2657 L 2571.2012 738.2657 L 2545.7437 738.2657 Q 2494.8289 738.2657 2494.8289 712.8082 Q 2494.8289 687.3508 2443.914 661.8934 Q 2392.999 661.8934 2392.999 687.3508 Q 2392.999 712.8082 2367.5417 712.8082 L 2342.0842 687.3508 L 2316.6267 661.8934 L 2316.6267 636.4359 L 2291.1694 636.4359 L 2265.712 661.8934 L 2265.712 661.8934 L 2240.2544 661.8934 L 2240.2544 661.8934 L 2240.2544 661.8934 L 2240.2544 687.3508 L 2240.2544 687.3508 L 2214.797 687.3508 L 2214.797 712.8082 L 2214.797 712.8082 L 2240.2544 712.8082 L 2240.2544 712.8082 L 2240.2544 712.8082 L 2265.712 738.2657 Q 2291.1694 763.7231 2291.1694 814.638 Q 2291.1694 865.55286 2291.1694 891.0103 L 2291.1694 916.4677 L 2265.712 941.9252 L 2240.2544 967.3826 L 2240.2544 992.84 L 2240.2544 1018.2975 L 2214.797 1018.2975 L 2214.797 1018.2975 L 2189.3396 1043.7549 L 2138.4248 1043.7549 L 2138.4248 1043.7549 Q 2112.9673 1018.2975 2036.595 967.3826 Q 1985.68 916.4677 1883.8503 916.4677 Q 1782.0206 865.55286 1731.1057 916.4677 Q 1680.1908 967.3826 1323.7867 967.3826 Q 992.84 916.4677 763.7231 891.0103 Q 560.0636 865.55286 560.0636 814.638 Q 560.0636 763.7231 509.14874 789.18054 Q 458.23386 814.638 280.0318 814.638 L 101.82975 814.638 L 50.914875 814.638 L 25.457438 814.638 L 25.457438 763.7231 L 0.0 738.2657 L 0.0 712.8082 L 0.0 687.3508 L 25.457438 661.8934 Q 50.914875 636.4359 152.74463 458.23386 Q 254.57437 280.0318 229.11693 152.74463 L 178.20206 50.914875 L 203.6595 0.0 Q 203.6595 -25.457438 280.0318 101.82975 Q 356.4041 203.6595 381.86154 203.6595 Q 407.319 203.6595 407.319 178.20206 z" svg:height="10.43755mm" draw:style-name="style-270" svg:viewBox="0.0 0.0 2800.318 1043.7549" svg:width="28.003181mm" svg:x="84.009544mm" svg:y="128.81464mm"/>
          <draw:path svg:d="M 203.6595 203.6595 L 305.48926 0.0 L 305.48926 25.457438 L 330.9467 50.914875 L 330.9467 50.914875 L 330.9467 50.914875 L 458.23386 356.4041 Q 585.52106 661.8934 636.4359 738.2657 Q 636.4359 814.638 661.8934 865.55286 L 661.8934 916.4677 L 661.8934 916.4677 Q 636.4359 916.4677 636.4359 916.4677 Q 636.4359 916.4677 585.52106 891.0103 L 560.0636 840.0954 L 560.0636 814.638 Q 534.6062 814.638 534.6062 814.638 L 534.6062 814.638 L 534.6062 814.638 Q 534.6062 789.18054 483.6913 763.7231 Q 458.23386 763.7231 458.23386 814.638 Q 432.77643 840.0954 407.319 712.8082 Q 356.4041 560.0636 280.0318 560.0636 L 229.11693 509.14874 L 178.20206 509.14874 L 152.74463 509.14874 L 152.74463 560.0636 Q 127.287186 610.9785 127.287186 560.0636 Q 127.287186 534.6062 101.82975 560.0636 L 76.372314 585.52106 L 76.372314 585.52106 L 76.372314 585.52106 L 76.372314 610.9785 L 76.372314 610.9785 L 76.372314 661.8934 L 76.372314 687.3508 L 25.457438 687.3508 L 0.0 687.3508 L 0.0 661.8934 L 25.457438 661.8934 L 25.457438 610.9785 L 25.457438 560.0636 L 50.914875 560.0636 L 50.914875 560.0636 L 50.914875 534.6062 Q 76.372314 534.6062 76.372314 509.14874 Q 76.372314 483.6913 76.372314 432.77643 Q 76.372314 381.86154 203.6595 203.6595 z" svg:height="9.164678mm" draw:style-name="style-271" svg:viewBox="0.0 0.0 661.8934 916.4677" svg:width="6.6189337mm" svg:x="66.44391mm" svg:y="105.39379mm"/>
          <draw:path svg:d="M 101.82975 25.457438 L 101.82975 0.0 L 178.20206 50.914875 Q 254.57437 76.372314 280.0318 76.372314 Q 305.48926 76.372314 356.4041 76.372314 Q 407.319 127.287186 407.319 101.82975 L 432.77643 101.82975 L 458.23386 101.82975 Q 483.6913 127.287186 763.7231 127.287186 L 1018.2975 127.287186 L 1069.2124 152.74463 Q 1145.5847 178.20206 1120.1272 203.6595 Q 1120.1272 229.11693 1069.2124 229.11693 Q 1043.7549 254.57437 1043.7549 280.0318 L 1069.2124 305.48926 L 1069.2124 305.48926 L 1069.2124 330.9467 L 1069.2124 330.9467 L 1069.2124 330.9467 L 1221.957 381.86154 Q 1323.7867 458.23386 1349.2441 483.6913 L 1349.2441 509.14874 L 1323.7867 509.14874 Q 1272.8718 534.6062 1247.4144 560.0636 L 1221.957 585.52106 L 1196.4995 585.52106 L 1196.4995 585.52106 L 1196.4995 610.9785 L 1196.4995 610.9785 L 1171.0421 610.9785 L 1171.0421 636.4359 L 1120.1272 636.4359 Q 1094.6698 636.4359 1069.2124 661.8934 Q 1043.7549 687.3508 1018.2975 840.0954 Q 1018.2975 992.84 967.3826 992.84 L 941.9252 1018.2975 L 941.9252 1120.1272 L 941.9252 1221.957 L 967.3826 1221.957 L 992.84 1196.4995 L 992.84 1196.4995 L 1018.2975 1196.4995 L 1018.2975 1196.4995 L 1018.2975 1196.4995 L 1018.2975 1171.0421 L 1018.2975 1171.0421 L 1043.7549 1171.0421 L 1043.7549 1145.5847 L 1221.957 1094.6698 Q 1400.159 1043.7549 1425.6165 967.3826 Q 1451.0739 916.4677 1476.5314 916.4677 Q 1501.9888 916.4677 1501.9888 891.0103 L 1527.4462 865.55286 L 1527.4462 865.55286 L 1527.4462 865.55286 L 1527.4462 865.55286 L 1527.4462 840.0954 L 1552.9037 840.0954 L 1578.3611 840.0954 L 1552.9037 891.0103 Q 1527.4462 941.9252 1680.1908 941.9252 L 1832.9354 941.9252 L 1832.9354 967.3826 L 1832.9354 992.84 L 1807.478 992.84 L 1807.478 992.84 L 1807.478 1018.2975 L 1782.0206 1018.2975 L 1782.0206 1018.2975 L 1782.0206 1043.7549 L 1782.0206 1043.7549 L 1782.0206 1043.7549 L 1756.5631 1069.2124 L 1731.1057 1094.6698 L 1731.1057 1094.6698 L 1731.1057 1094.6698 L 1731.1057 1120.1272 L 1731.1057 1120.1272 L 1705.6483 1120.1272 Q 1705.6483 1145.5847 1680.1908 1171.0421 Q 1680.1908 1196.4995 1629.276 1221.957 L 1603.8185 1247.4144 L 1603.8185 1247.4144 L 1578.3611 1247.4144 L 1578.3611 1247.4144 L 1578.3611 1247.4144 L 1578.3611 1272.8718 L 1578.3611 1272.8718 L 1552.9037 1272.8718 L 1552.9037 1298.3293 L 1552.9037 1298.3293 L 1578.3611 1298.3293 L 1578.3611 1298.3293 L 1578.3611 1323.7867 L 1552.9037 1349.2441 L 1552.9037 1374.7017 L 1527.4462 1374.7017 Q 1527.4462 1400.159 1527.4462 1374.7017 Q 1527.4462 1349.2441 1476.5314 1323.7867 Q 1451.0739 1298.3293 1323.7867 1349.2441 L 1221.957 1349.2441 L 1221.957 1374.7017 L 1221.957 1374.7017 L 1196.4995 1374.7017 L 1196.4995 1400.159 L 1196.4995 1400.159 L 1171.0421 1400.159 L 1171.0421 1425.6165 L 1171.0421 1451.0739 L 1145.5847 1451.0739 L 1145.5847 1451.0739 L 1145.5847 1476.5314 L 1145.5847 1476.5314 L 1069.2124 1476.5314 Q 992.84 1451.0739 967.3826 1476.5314 L 916.4677 1476.5314 L 916.4677 1451.0739 Q 916.4677 1400.159 891.0103 1374.7017 Q 865.55286 1349.2441 840.0954 1400.159 Q 789.18054 1451.0739 712.8082 1425.6165 Q 661.8934 1400.159 585.52106 1476.5314 L 509.14874 1552.9037 L 509.14874 1552.9037 L 509.14874 1552.9037 L 483.6913 1552.9037 L 483.6913 1552.9037 L 483.6913 1552.9037 L 483.6913 1552.9037 L 432.77643 1527.4462 L 381.86154 1501.9888 L 381.86154 1501.9888 L 356.4041 1501.9888 L 356.4041 1476.5314 L 356.4041 1451.0739 L 330.9467 1400.159 L 330.9467 1374.7017 L 330.9467 1374.7017 L 356.4041 1374.7017 L 356.4041 1374.7017 L 356.4041 1349.2441 L 356.4041 1349.2441 Q 356.4041 1349.2441 356.4041 1247.4144 L 356.4041 1120.1272 L 356.4041 1094.6698 Q 356.4041 1069.2124 483.6913 967.3826 Q 610.9785 891.0103 610.9785 661.8934 L 636.4359 458.23386 L 610.9785 458.23386 Q 585.52106 458.23386 585.52106 483.6913 Q 560.0636 509.14874 432.77643 483.6913 L 305.48926 432.77643 L 305.48926 432.77643 Q 280.0318 432.77643 178.20206 330.9467 L 76.372314 229.11693 L 76.372314 229.11693 L 50.914875 229.11693 L 50.914875 229.11693 L 50.914875 229.11693 L 25.457438 203.6595 L 0.0 203.6595 L 0.0 178.20206 Q 0.0 152.74463 25.457438 127.287186 L 25.457438 101.82975 L 25.457438 101.82975 Q 50.914875 101.82975 50.914875 76.372314 L 50.914875 76.372314 L 50.914875 76.372314 Q 50.914875 76.372314 50.914875 50.914875 L 76.372314 25.457438 L 76.372314 25.457438 Q 101.82975 25.457438 101.82975 25.457438 z M 509.14874 254.57437 L 560.0636 229.11693 L 712.8082 254.57437 Q 891.0103 280.0318 814.638 305.48926 Q 763.7231 330.9467 610.9785 330.9467 Q 483.6913 305.48926 483.6913 280.0318 Q 483.6913 254.57437 509.14874 254.57437 z" svg:height="15.5290365mm" draw:style-name="style-272" svg:viewBox="0.0 0.0 1832.9354 1552.9037" svg:width="18.329355mm" svg:x="150.70802mm" svg:y="78.66348mm"/>
          <draw:path svg:d="M 712.8082 254.57437 L 738.2657 254.57437 L 763.7231 280.0318 L 789.18054 305.48926 L 814.638 305.48926 L 840.0954 305.48926 L 840.0954 330.9467 L 865.55286 330.9467 L 865.55286 356.4041 L 865.55286 381.86154 L 840.0954 381.86154 L 814.638 407.319 L 789.18054 407.319 Q 763.7231 407.319 712.8082 458.23386 L 661.8934 458.23386 L 610.9785 483.6913 L 585.52106 483.6913 L 585.52106 509.14874 L 585.52106 534.6062 L 560.0636 534.6062 L 560.0636 560.0636 L 560.0636 560.0636 L 560.0636 560.0636 L 534.6062 585.52106 L 534.6062 610.9785 L 534.6062 610.9785 Q 509.14874 610.9785 509.14874 585.52106 Q 483.6913 560.0636 381.86154 509.14874 Q 280.0318 458.23386 178.20206 458.23386 Q 76.372314 407.319 50.914875 330.9467 L 0.0 254.57437 L 0.0 229.11693 Q 0.0 229.11693 50.914875 229.11693 Q 50.914875 229.11693 25.457438 101.82975 L 0.0 0.0 L 76.372314 0.0 Q 152.74463 0.0 407.319 127.287186 Q 661.8934 254.57437 712.8082 254.57437 z" svg:height="6.109785mm" draw:style-name="style-273" svg:viewBox="0.0 0.0 865.55286 610.9785" svg:width="8.655529mm" svg:x="223.00714mm" svg:y="164.96419mm"/>
          <draw:path svg:d="M 76.372314 0.0 L 152.74463 0.0 L 152.74463 0.0 Q 152.74463 0.0 178.20206 25.457438 L 178.20206 25.457438 L 178.20206 25.457438 L 178.20206 50.914875 L 178.20206 50.914875 Q 152.74463 50.914875 152.74463 76.372314 Q 152.74463 127.287186 76.372314 127.287186 Q 9.094947E-13 101.82975 9.094947E-13 50.914875 Q 9.094947E-13 0.0 76.372314 0.0 z" svg:height="1.2728719mm" draw:style-name="style-274" svg:viewBox="0.0 0.0 178.20206 127.287186" svg:width="1.7820206mm" svg:x="64.66189mm" svg:y="70.00795mm"/>
          <draw:path svg:d="M 25.457438 0.0 L 101.82975 0.0 L 101.82975 0.0 Q 101.82975 25.457438 127.287186 0.0 L 127.287186 0.0 L 152.74463 0.0 L 178.20206 0.0 L 178.20206 25.457438 L 203.6595 25.457438 L 203.6595 101.82975 L 203.6595 152.74463 L 229.11693 152.74463 L 229.11693 152.74463 L 229.11693 178.20206 L 254.57437 178.20206 L 254.57437 178.20206 L 254.57437 203.6595 L 254.57437 203.6595 L 280.0318 203.6595 L 280.0318 280.0318 L 280.0318 356.4041 L 280.0318 356.4041 Q 254.57437 356.4041 254.57437 305.48926 L 254.57437 229.11693 L 203.6595 229.11693 Q 178.20206 254.57437 101.82975 229.11693 Q -3.6379788E-12 229.11693 -3.6379788E-12 127.287186 Q -50.914875 25.457438 25.457438 0.0 z" svg:height="3.5640411mm" draw:style-name="style-275" svg:viewBox="0.0 0.0 280.0318 356.4041" svg:width="2.800318mm" svg:x="292.25137mm" svg:y="120.1591mm"/>
          <draw:path svg:d="M 76.372314 0.0 L 76.372314 0.0 L 203.6595 0.0 Q 330.9467 25.457438 330.9467 25.457438 L 356.4041 25.457438 L 381.86154 50.914875 Q 381.86154 76.372314 356.4041 101.82975 Q 330.9467 127.287186 330.9467 229.11693 Q 330.9467 330.9467 356.4041 305.48926 Q 381.86154 305.48926 381.86154 305.48926 L 381.86154 305.48926 L 381.86154 356.4041 Q 381.86154 407.319 280.0318 407.319 Q 178.20206 381.86154 76.372314 330.9467 L 0.0 280.0318 L 0.0 229.11693 L 25.457438 152.74463 L 25.457438 152.74463 L 25.457438 127.287186 L 25.457438 127.287186 L 25.457438 127.287186 L 50.914875 101.82975 L 76.372314 76.372314 L 76.372314 76.372314 L 76.372314 76.372314 L 76.372314 50.914875 L 76.372314 50.914875 L 101.82975 50.914875 L 101.82975 25.457438 L 101.82975 25.457438 L 76.372314 25.457438 L 76.372314 25.457438 L 76.372314 25.457438 L 76.372314 0.0 z" svg:height="4.0731897mm" draw:style-name="style-276" svg:viewBox="0.0 0.0 381.86154 407.319" svg:width="3.8186154mm" svg:x="72.04455mm" svg:y="101.066025mm"/>
          <draw:path svg:d="M 636.4359 0.0 L 636.4359 0.0 L 661.8934 0.0 L 661.8934 0.0 L 661.8934 0.0 L 687.3508 0.0 L 712.8082 0.0 Q 712.8082 0.0 712.8082 0.0 L 738.2657 0.0 L 763.7231 50.914875 Q 814.638 76.372314 789.18054 101.82975 Q 789.18054 101.82975 814.638 127.287186 Q 865.55286 152.74463 916.4677 152.74463 Q 941.9252 152.74463 941.9252 152.74463 L 941.9252 152.74463 L 916.4677 152.74463 Q 916.4677 152.74463 916.4677 178.20206 L 891.0103 178.20206 L 865.55286 178.20206 Q 865.55286 203.6595 865.55286 203.6595 L 865.55286 203.6595 L 865.55286 203.6595 Q 840.0954 203.6595 814.638 280.0318 L 789.18054 356.4041 L 789.18054 356.4041 L 789.18054 381.86154 L 763.7231 381.86154 L 763.7231 381.86154 L 712.8082 381.86154 Q 661.8934 356.4041 560.0636 356.4041 Q 483.6913 356.4041 458.23386 432.77643 L 432.77643 509.14874 L 407.319 509.14874 Q 407.319 509.14874 407.319 534.6062 L 407.319 534.6062 L 330.9467 534.6062 Q 254.57437 509.14874 178.20206 509.14874 L 101.82975 509.14874 L 101.82975 509.14874 Q 101.82975 483.6913 76.372314 483.6913 L 76.372314 483.6913 L 50.914875 483.6913 L 25.457438 458.23386 L 25.457438 458.23386 L 0.0 458.23386 L 0.0 458.23386 L 0.0 458.23386 L 50.914875 432.77643 L 76.372314 432.77643 L 76.372314 407.319 L 50.914875 356.4041 L 50.914875 356.4041 L 50.914875 356.4041 L 50.914875 330.9467 L 50.914875 330.9467 L 25.457438 330.9467 L 25.457438 305.48926 L 25.457438 305.48926 L 50.914875 305.48926 L 50.914875 280.0318 L 50.914875 254.57437 L 76.372314 254.57437 L 76.372314 229.11693 L 76.372314 229.11693 L 76.372314 203.6595 L 76.372314 203.6595 L 101.82975 203.6595 L 101.82975 152.74463 L 101.82975 76.372314 L 127.287186 101.82975 L 127.287186 127.287186 L 152.74463 127.287186 Q 203.6595 152.74463 203.6595 152.74463 L 229.11693 152.74463 L 254.57437 203.6595 Q 254.57437 254.57437 330.9467 280.0318 Q 407.319 280.0318 407.319 254.57437 Q 407.319 229.11693 432.77643 203.6595 L 458.23386 178.20206 L 458.23386 178.20206 L 458.23386 152.74463 L 483.6913 152.74463 L 509.14874 152.74463 L 509.14874 127.287186 L 509.14874 127.287186 L 534.6062 127.287186 L 534.6062 101.82975 L 610.9785 101.82975 Q 712.8082 101.82975 661.8934 50.914875 Q 636.4359 0.0 636.4359 0.0 z" svg:height="5.3460617mm" draw:style-name="style-277" svg:viewBox="0.0 0.0 941.9252 534.6062" svg:width="9.419251mm" svg:x="191.94908mm" svg:y="58.042957mm"/>
          <draw:path svg:d="M 2138.4248 101.82975 L 2214.797 101.82975 L 2214.797 101.82975 L 2214.797 101.82975 L 2214.797 127.287186 L 2240.2544 127.287186 L 2240.2544 127.287186 L 2240.2544 152.74463 L 2240.2544 152.74463 L 2240.2544 152.74463 L 2265.712 152.74463 L 2265.712 152.74463 L 2291.1694 178.20206 L 2342.0842 203.6595 L 2392.999 203.6595 L 2443.914 203.6595 L 2494.8289 203.6595 Q 2545.7437 203.6595 2596.6587 203.6595 L 2673.031 203.6595 L 2673.031 203.6595 L 2673.031 203.6595 L 2647.5735 229.11693 L 2596.6587 254.57437 L 2596.6587 254.57437 L 2596.6587 254.57437 L 2571.2012 254.57437 L 2571.2012 254.57437 L 2571.2012 280.0318 L 2545.7437 280.0318 L 2545.7437 280.0318 L 2545.7437 305.48926 L 2545.7437 305.48926 L 2545.7437 305.48926 L 2571.2012 305.48926 L 2571.2012 305.48926 L 2596.6587 330.9467 L 2647.5735 356.4041 L 2673.031 356.4041 L 2698.4883 356.4041 L 2698.4883 381.86154 L 2698.4883 381.86154 L 2520.2864 381.86154 L 2342.0842 407.319 L 2316.6267 407.319 L 2291.1694 407.319 L 2316.6267 432.77643 L 2342.0842 458.23386 L 2367.5417 458.23386 Q 2392.999 458.23386 2342.0842 483.6913 L 2316.6267 509.14874 L 2316.6267 509.14874 L 2342.0842 509.14874 L 2342.0842 534.6062 Q 2392.999 560.0636 2392.999 560.0636 L 2392.999 585.52106 L 2392.999 585.52106 Q 2367.5417 610.9785 2342.0842 585.52106 Q 2291.1694 585.52106 2291.1694 610.9785 Q 2291.1694 636.4359 2291.1694 661.8934 Q 2316.6267 661.8934 2240.2544 687.3508 L 2189.3396 712.8082 L 2189.3396 712.8082 L 2189.3396 712.8082 L 2189.3396 738.2657 L 2189.3396 763.7231 L 2189.3396 814.638 L 2189.3396 840.0954 L 2163.882 840.0954 L 2138.4248 840.0954 L 2138.4248 763.7231 Q 2138.4248 712.8082 2087.5098 712.8082 Q 2062.0525 712.8082 1985.68 712.8082 Q 1934.7653 661.8934 1578.3611 661.8934 Q 1196.4995 661.8934 1171.0421 687.3508 Q 1120.1272 738.2657 1094.6698 738.2657 Q 1069.2124 712.8082 1069.2124 763.7231 L 1043.7549 789.18054 L 1018.2975 789.18054 L 992.84 814.638 L 992.84 814.638 L 992.84 814.638 L 992.84 814.638 Q 992.84 814.638 891.0103 840.0954 Q 789.18054 865.55286 763.7231 891.0103 L 763.7231 916.4677 L 712.8082 941.9252 Q 687.3508 941.9252 687.3508 1069.2124 L 687.3508 1171.0421 L 636.4359 1171.0421 L 585.52106 1171.0421 L 585.52106 1145.5847 L 585.52106 1145.5847 L 610.9785 1145.5847 L 636.4359 1145.5847 L 636.4359 1018.2975 L 661.8934 916.4677 L 661.8934 840.0954 L 661.8934 763.7231 L 636.4359 763.7231 Q 636.4359 763.7231 458.23386 738.2657 Q 280.0318 712.8082 254.57437 738.2657 L 229.11693 738.2657 L 229.11693 712.8082 Q 203.6595 687.3508 203.6595 585.52106 L 178.20206 483.6913 L 178.20206 458.23386 Q 152.74463 458.23386 152.74463 458.23386 L 152.74463 458.23386 L 152.74463 407.319 Q 152.74463 356.4041 127.287186 330.9467 Q 127.287186 305.48926 76.372314 254.57437 L 0.0 229.11693 L 0.0 203.6595 L 0.0 178.20206 L 0.0 152.74463 L 0.0 101.82975 L 50.914875 76.372314 Q 101.82975 50.914875 101.82975 25.457438 Q 101.82975 0.0 152.74463 0.0 Q 178.20206 0.0 203.6595 76.372314 Q 203.6595 152.74463 305.48926 178.20206 Q 407.319 203.6595 891.0103 152.74463 Q 1374.7017 152.74463 1629.276 101.82975 Q 1909.3077 50.914875 1985.68 76.372314 Q 2062.0525 101.82975 2138.4248 101.82975 z" svg:height="11.710421mm" draw:style-name="style-278" svg:viewBox="0.0 0.0 2698.4883 1171.0421" svg:width="26.984882mm" svg:x="38.695305mm" svg:y="50.405724mm"/>
          <draw:path svg:d="M 127.287186 178.20206 L 127.287186 356.4041 L 76.372314 356.4041 L 0.0 356.4041 L 0.0 178.20206 Q 0.0 -1.8189894E-12 50.914875 -1.8189894E-12 Q 127.287186 -1.8189894E-12 127.287186 178.20206 z" svg:height="3.5640411mm" draw:style-name="style-279" svg:viewBox="0.0 0.0 127.287186 356.4041" svg:width="1.2728719mm" svg:x="194.74939mm" svg:y="134.16069mm"/>
          <draw:path svg:d="M 636.4359 -1.8189894E-12 L 687.3508 -1.8189894E-12 L 814.638 50.914875 Q 941.9252 101.82975 992.84 101.82975 L 1018.2975 101.82975 L 1018.2975 76.372314 L 1043.7549 76.372314 L 1043.7549 76.372314 L 1043.7549 50.914875 L 1069.2124 50.914875 L 1094.6698 50.914875 L 1094.6698 25.457438 L 1094.6698 25.457438 L 1120.1272 25.457438 L 1120.1272 -1.8189894E-12 L 1120.1272 -1.8189894E-12 L 1120.1272 -1.8189894E-12 L 1145.5847 -1.8189894E-12 Q 1196.4995 -25.457438 1196.4995 -1.8189894E-12 Q 1196.4995 25.457438 1247.4144 25.457438 Q 1298.3293 25.457438 1298.3293 76.372314 Q 1298.3293 152.74463 1349.2441 152.74463 Q 1400.159 178.20206 1400.159 203.6595 Q 1400.159 229.11693 1425.6165 254.57437 Q 1451.0739 280.0318 1451.0739 330.9467 Q 1451.0739 356.4041 1501.9888 356.4041 Q 1527.4462 356.4041 1552.9037 356.4041 Q 1578.3611 356.4041 1603.8185 381.86154 Q 1629.276 407.319 1680.1908 407.319 Q 1731.1057 407.319 1731.1057 458.23386 Q 1731.1057 483.6913 1756.5631 509.14874 Q 1756.5631 509.14874 1934.7653 560.0636 Q 2112.9673 610.9785 2189.3396 636.4359 L 2265.712 636.4359 L 2265.712 636.4359 L 2265.712 661.8934 L 2265.712 661.8934 L 2265.712 661.8934 L 2291.1694 661.8934 L 2291.1694 661.8934 L 2265.712 687.3508 L 2214.797 712.8082 L 2265.712 712.8082 L 2291.1694 712.8082 L 2291.1694 738.2657 L 2316.6267 738.2657 L 2316.6267 763.7231 L 2316.6267 789.18054 L 2367.5417 814.638 Q 2443.914 814.638 2418.4565 840.0954 Q 2418.4565 865.55286 2800.318 967.3826 Q 3182.1797 1069.2124 3233.0945 1120.1272 Q 3284.0093 1145.5847 3284.0093 1171.0421 Q 3309.4668 1221.957 3334.9243 1196.4995 Q 3334.9243 1171.0421 3411.2966 1171.0421 L 3487.669 1171.0421 L 3513.1262 1196.4995 L 3538.5837 1221.957 L 3538.5837 1221.957 L 3564.0413 1221.957 L 3564.0413 1221.957 L 3589.4985 1221.957 L 3589.4985 1272.8718 L 3589.4985 1298.3293 L 3564.0413 1298.3293 L 3564.0413 1323.7867 L 3538.5837 1323.7867 L 3513.1262 1323.7867 L 3513.1262 1374.7017 L 3538.5837 1400.159 L 3538.5837 1425.6165 L 3538.5837 1425.6165 L 3513.1262 1425.6165 L 3487.669 1425.6165 L 3411.2966 1400.159 Q 3334.9243 1374.7017 3284.0093 1451.0739 Q 3258.552 1527.4462 3233.0945 1552.9037 Q 3233.0945 1578.3611 3029.435 1578.3611 Q 2851.233 1578.3611 2825.7754 1654.7334 Q 2774.8606 1731.1057 2749.4033 1705.6483 Q 2723.9458 1705.6483 2723.9458 1731.1057 Q 2723.9458 1782.0206 2723.9458 1832.9354 Q 2749.4033 1858.393 2698.4883 1909.3077 Q 2647.5735 1934.7653 2673.031 1960.2227 Q 2673.031 1985.68 2520.2864 1960.2227 Q 2367.5417 1934.7653 2367.5417 1960.2227 Q 2367.5417 1985.68 2316.6267 1985.68 L 2240.2544 1985.68 L 2138.4248 2011.1376 L 2036.595 2036.595 L 2036.595 2036.595 L 2036.595 2036.595 L 1782.0206 2036.595 Q 1527.4462 2036.595 789.18054 2011.1376 L 50.914875 2011.1376 L 50.914875 2011.1376 L 50.914875 1985.68 L 76.372314 1985.68 L 101.82975 1985.68 L 101.82975 1960.2227 L 127.287186 1960.2227 L 127.287186 1960.2227 L 127.287186 1934.7653 L 76.372314 1934.7653 Q 50.914875 1934.7653 25.457438 1909.3077 Q 0.0 1909.3077 0.0 1832.9354 Q 25.457438 1756.5631 76.372314 1680.1908 Q 152.74463 1629.276 101.82975 1603.8185 Q 25.457438 1603.8185 76.372314 1527.4462 Q 127.287186 1451.0739 127.287186 1374.7017 Q 127.287186 1323.7867 254.57437 1196.4995 Q 356.4041 1069.2124 407.319 1069.2124 Q 458.23386 1069.2124 509.14874 1018.2975 L 560.0636 967.3826 L 560.0636 967.3826 L 585.52106 967.3826 L 585.52106 967.3826 L 585.52106 967.3826 L 585.52106 941.9252 L 585.52106 941.9252 L 610.9785 916.4677 L 636.4359 891.0103 L 636.4359 891.0103 L 636.4359 865.55286 L 585.52106 865.55286 Q 560.0636 865.55286 534.6062 865.55286 Q 483.6913 865.55286 483.6913 814.638 L 483.6913 789.18054 L 509.14874 789.18054 Q 509.14874 763.7231 585.52106 687.3508 L 636.4359 585.52106 L 661.8934 560.0636 L 687.3508 509.14874 L 687.3508 458.23386 L 687.3508 432.77643 L 661.8934 432.77643 L 661.8934 458.23386 L 661.8934 458.23386 L 636.4359 458.23386 L 636.4359 483.6913 Q 610.9785 509.14874 585.52106 509.14874 Q 560.0636 509.14874 509.14874 509.14874 L 458.23386 509.14874 L 458.23386 483.6913 L 432.77643 483.6913 L 432.77643 458.23386 L 432.77643 432.77643 L 407.319 432.77643 L 407.319 407.319 L 407.319 407.319 L 381.86154 407.319 L 381.86154 407.319 L 381.86154 407.319 L 432.77643 381.86154 L 483.6913 381.86154 L 483.6913 356.4041 L 483.6913 330.9467 L 458.23386 330.9467 L 458.23386 305.48926 L 458.23386 305.48926 L 432.77643 305.48926 L 432.77643 305.48926 L 432.77643 305.48926 L 432.77643 280.0318 L 432.77643 280.0318 L 407.319 280.0318 L 407.319 254.57437 L 432.77643 254.57437 Q 483.6913 254.57437 483.6913 229.11693 L 483.6913 229.11693 L 483.6913 229.11693 L 483.6913 203.6595 L 534.6062 203.6595 L 585.52106 203.6595 L 636.4359 229.11693 L 687.3508 254.57437 L 712.8082 254.57437 L 738.2657 254.57437 L 738.2657 229.11693 L 738.2657 229.11693 L 712.8082 229.11693 L 712.8082 203.6595 L 712.8082 203.6595 L 738.2657 203.6595 L 738.2657 203.6595 L 738.2657 203.6595 L 738.2657 178.20206 L 738.2657 178.20206 L 712.8082 178.20206 L 712.8082 152.74463 L 712.8082 152.74463 L 687.3508 152.74463 L 687.3508 152.74463 Q 687.3508 152.74463 661.8934 127.287186 Q 636.4359 127.287186 636.4359 101.82975 L 636.4359 50.914875 L 610.9785 50.914875 L 585.52106 50.914875 L 585.52106 25.457438 Q 585.52106 25.457438 560.0636 -1.8189894E-12 Q 560.0636 -25.457438 636.4359 -1.8189894E-12 z" svg:height="20.36595mm" draw:style-name="style-280" svg:viewBox="0.0 0.0 3589.4985 2036.595" svg:width="35.894985mm" svg:x="20.620523mm" svg:y="158.34526mm"/>
          <draw:path svg:d="M 178.20206 25.457438 L 229.11693 0.0 L 229.11693 0.0 L 229.11693 0.0 L 254.57437 0.0 L 254.57437 0.0 L 432.77643 25.457438 Q 585.52106 50.914875 687.3508 50.914875 L 814.638 50.914875 L 840.0954 50.914875 L 891.0103 50.914875 L 891.0103 76.372314 L 891.0103 76.372314 L 916.4677 76.372314 L 916.4677 101.82975 L 967.3826 101.82975 Q 1043.7549 127.287186 1018.2975 152.74463 Q 1018.2975 152.74463 1094.6698 178.20206 Q 1171.0421 178.20206 1171.0421 203.6595 Q 1171.0421 254.57437 1323.7867 254.57437 L 1476.5314 254.57437 L 1476.5314 280.0318 L 1476.5314 280.0318 L 1323.7867 280.0318 Q 1171.0421 280.0318 1171.0421 305.48926 Q 1145.5847 330.9467 967.3826 356.4041 L 763.7231 407.319 L 763.7231 432.77643 L 789.18054 458.23386 L 789.18054 483.6913 L 789.18054 509.14874 L 763.7231 509.14874 L 738.2657 509.14874 L 738.2657 534.6062 L 738.2657 534.6062 L 712.8082 560.0636 L 712.8082 585.52106 L 687.3508 585.52106 Q 661.8934 560.0636 585.52106 560.0636 Q 509.14874 560.0636 483.6913 585.52106 L 458.23386 636.4359 L 458.23386 636.4359 Q 432.77643 636.4359 407.319 560.0636 Q 381.86154 509.14874 330.9467 509.14874 Q 305.48926 509.14874 254.57437 432.77643 Q 178.20206 356.4041 152.74463 330.9467 L 101.82975 305.48926 L 101.82975 305.48926 L 76.372314 305.48926 L 76.372314 305.48926 L 76.372314 305.48926 L 76.372314 305.48926 L 76.372314 280.0318 L 50.914875 280.0318 L 50.914875 280.0318 L 50.914875 254.57437 L 50.914875 229.11693 L 25.457438 229.11693 L 0.0 203.6595 L 0.0 203.6595 L 0.0 203.6595 L 127.287186 203.6595 L 254.57437 203.6595 L 254.57437 152.74463 Q 229.11693 127.287186 178.20206 101.82975 L 127.287186 76.372314 L 127.287186 50.914875 L 127.287186 25.457438 L 178.20206 25.457438 z" svg:height="6.3643594mm" draw:style-name="style-281" svg:viewBox="0.0 0.0 1476.5314 636.4359" svg:width="14.765313mm" svg:x="288.94193mm" svg:y="60.5887mm"/>
          <draw:path svg:d="M 76.372314 0.0 Q 152.74463 -25.457438 152.74463 50.914875 Q 152.74463 101.82975 76.372314 101.82975 Q 0.0 127.287186 0.0 50.914875 Q 0.0 0.0 76.372314 0.0 z" svg:height="1.0182974mm" draw:style-name="style-282" svg:viewBox="0.0 0.0 152.74463 101.82975" svg:width="1.5274463mm" svg:x="206.71439mm" svg:y="105.39379mm"/>
          <draw:path svg:d="M 3436.754 50.914875 L 3538.5837 50.914875 L 3640.4136 50.914875 Q 3716.786 50.914875 3716.786 76.372314 Q 3716.786 101.82975 3614.956 127.287186 Q 3487.669 152.74463 3513.1262 203.6595 Q 3538.5837 229.11693 3793.1582 305.48926 Q 4047.7324 407.319 4124.105 407.319 Q 4200.477 458.23386 4200.477 458.23386 L 4225.9346 458.23386 L 4225.9346 458.23386 Q 4200.477 483.6913 4200.477 483.6913 Q 4200.477 509.14874 4098.6475 458.23386 Q 4022.2751 458.23386 3945.9028 458.23386 Q 3869.5305 483.6913 3869.5305 509.14874 Q 3844.073 560.0636 3818.6155 560.0636 Q 3793.1582 585.52106 3793.1582 661.8934 Q 3793.1582 712.8082 3844.073 814.638 Q 3894.9878 916.4677 3818.6155 941.9252 Q 3767.7007 967.3826 3793.1582 967.3826 Q 3818.6155 967.3826 3844.073 1043.7549 L 3869.5305 1094.6698 L 3844.073 1094.6698 L 3818.6155 1120.1272 L 3716.786 1120.1272 Q 3614.956 1120.1272 3487.669 1145.5847 Q 3334.9243 1171.0421 2978.52 1145.5847 Q 2622.116 1120.1272 2367.5417 1145.5847 L 2138.4248 1171.0421 L 2112.9673 1171.0421 L 2087.5098 1171.0421 L 2087.5098 1196.4995 L 2062.0525 1196.4995 L 2062.0525 1196.4995 L 2062.0525 1221.957 L 2112.9673 1221.957 Q 2189.3396 1221.957 2189.3396 1247.4144 L 2214.797 1247.4144 L 2214.797 1272.8718 L 2214.797 1298.3293 L 2240.2544 1298.3293 L 2240.2544 1323.7867 L 2036.595 1323.7867 Q 1832.9354 1323.7867 1705.6483 1323.7867 Q 1578.3611 1323.7867 891.0103 1171.0421 L 178.20206 1069.2124 L 76.372314 1043.7549 L 0.0 1043.7549 L 0.0 1043.7549 L 0.0 1018.2975 L 25.457438 1018.2975 L 76.372314 1018.2975 L 127.287186 992.84 Q 152.74463 992.84 152.74463 967.3826 Q 152.74463 941.9252 178.20206 941.9252 L 229.11693 916.4677 L 229.11693 916.4677 Q 229.11693 916.4677 203.6595 865.55286 Q 203.6595 789.18054 229.11693 789.18054 Q 254.57437 763.7231 229.11693 738.2657 Q 229.11693 687.3508 178.20206 661.8934 L 152.74463 661.8934 L 152.74463 636.4359 L 178.20206 636.4359 L 178.20206 636.4359 L 178.20206 610.9785 L 229.11693 610.9785 L 280.0318 610.9785 L 407.319 636.4359 Q 534.6062 661.8934 891.0103 661.8934 Q 1221.957 661.8934 1247.4144 661.8934 L 1298.3293 661.8934 L 1400.159 661.8934 L 1476.5314 661.8934 L 1654.7334 636.4359 Q 1832.9354 610.9785 1985.68 560.0636 Q 2163.882 509.14874 2163.882 483.6913 Q 2163.882 458.23386 2214.797 458.23386 Q 2265.712 458.23386 2214.797 407.319 Q 2163.882 407.319 2214.797 381.86154 Q 2240.2544 356.4041 2316.6267 356.4041 L 2367.5417 356.4041 L 2367.5417 330.9467 L 2367.5417 305.48926 L 2367.5417 305.48926 Q 2367.5417 280.0318 2316.6267 254.57437 Q 2265.712 229.11693 2265.712 203.6595 L 2265.712 178.20206 L 2291.1694 178.20206 L 2291.1694 203.6595 L 2342.0842 203.6595 Q 2392.999 203.6595 2418.4565 152.74463 Q 2443.914 101.82975 2469.3713 101.82975 Q 2469.3713 76.372314 2443.914 50.914875 Q 2418.4565 50.914875 2723.9458 0.0 Q 3054.8923 0.0 3207.637 0.0 Q 3360.3816 50.914875 3436.754 50.914875 z M 280.0318 738.2657 Q 280.0318 712.8082 280.0318 712.8082 Q 280.0318 712.8082 280.0318 712.8082 Q 280.0318 738.2657 280.0318 738.2657 z" svg:height="13.237867mm" draw:style-name="style-283" svg:viewBox="0.0 0.0 4225.9346 1323.7867" svg:width="42.259346mm" svg:x="252.2832mm" svg:y="17.311058mm"/>
          <draw:path svg:d="M 1501.9888 50.914875 L 1527.4462 0.0 L 1552.9037 0.0 Q 1578.3611 0.0 1527.4462 101.82975 Q 1501.9888 203.6595 1451.0739 330.9467 Q 1400.159 432.77643 1374.7017 432.77643 Q 1349.2441 432.77643 1323.7867 483.6913 Q 1298.3293 509.14874 1272.8718 534.6062 Q 1247.4144 534.6062 1247.4144 661.8934 L 1272.8718 763.7231 L 1272.8718 789.18054 L 1272.8718 814.638 L 1527.4462 865.55286 Q 1756.5631 916.4677 1756.5631 941.9252 L 1756.5631 941.9252 L 1756.5631 941.9252 Q 1756.5631 967.3826 1629.276 967.3826 Q 1476.5314 992.84 1476.5314 1018.2975 Q 1476.5314 1043.7549 1425.6165 1018.2975 L 1374.7017 1018.2975 L 1349.2441 1018.2975 Q 1323.7867 1018.2975 1323.7867 1043.7549 Q 1323.7867 1069.2124 1272.8718 1069.2124 Q 1196.4995 1043.7549 1171.0421 1069.2124 Q 1171.0421 1120.1272 1018.2975 1120.1272 Q 891.0103 1120.1272 891.0103 1094.6698 Q 891.0103 1069.2124 916.4677 1069.2124 Q 941.9252 1069.2124 916.4677 1018.2975 Q 916.4677 941.9252 865.55286 941.9252 L 865.55286 941.9252 L 840.0954 941.9252 L 840.0954 967.3826 L 814.638 967.3826 Q 789.18054 967.3826 763.7231 1018.2975 Q 738.2657 1069.2124 661.8934 1043.7549 Q 585.52106 1043.7549 585.52106 1069.2124 L 585.52106 1094.6698 L 560.0636 1094.6698 L 560.0636 1069.2124 L 509.14874 1069.2124 Q 483.6913 1069.2124 407.319 1069.2124 Q 356.4041 1069.2124 254.57437 992.84 Q 152.74463 916.4677 178.20206 891.0103 Q 203.6595 865.55286 127.287186 840.0954 L 50.914875 814.638 L 50.914875 814.638 L 25.457438 814.638 L 25.457438 789.18054 L 0.0 789.18054 L 0.0 712.8082 L 0.0 610.9785 L 0.0 610.9785 L 25.457438 610.9785 L 101.82975 610.9785 L 152.74463 610.9785 L 305.48926 610.9785 Q 432.77643 661.8934 534.6062 636.4359 L 636.4359 636.4359 L 636.4359 585.52106 L 661.8934 534.6062 L 661.8934 509.14874 Q 661.8934 483.6913 661.8934 330.9467 L 661.8934 178.20206 L 636.4359 178.20206 L 610.9785 152.74463 L 610.9785 152.74463 L 610.9785 152.74463 L 585.52106 152.74463 L 585.52106 152.74463 L 585.52106 127.287186 L 585.52106 127.287186 L 636.4359 127.287186 L 687.3508 101.82975 L 712.8082 101.82975 L 738.2657 101.82975 L 738.2657 101.82975 L 738.2657 101.82975 L 763.7231 101.82975 L 763.7231 101.82975 L 763.7231 101.82975 L 763.7231 101.82975 L 763.7231 101.82975 L 789.18054 101.82975 L 789.18054 76.372314 L 814.638 76.372314 L 840.0954 152.74463 Q 891.0103 203.6595 967.3826 203.6595 Q 1018.2975 203.6595 1043.7549 254.57437 Q 1069.2124 305.48926 1171.0421 305.48926 L 1247.4144 305.48926 L 1247.4144 280.0318 L 1272.8718 280.0318 L 1272.8718 305.48926 L 1272.8718 330.9467 L 1323.7867 330.9467 L 1374.7017 305.48926 L 1374.7017 305.48926 L 1374.7017 305.48926 L 1400.159 280.0318 L 1400.159 254.57437 L 1374.7017 254.57437 L 1349.2441 254.57437 L 1349.2441 229.11693 L 1374.7017 229.11693 L 1374.7017 229.11693 L 1374.7017 203.6595 L 1374.7017 203.6595 L 1374.7017 203.6595 L 1400.159 203.6595 L 1425.6165 203.6595 L 1425.6165 178.20206 L 1425.6165 152.74463 L 1451.0739 152.74463 L 1451.0739 152.74463 L 1451.0739 127.287186 L 1476.5314 127.287186 L 1476.5314 127.287186 L 1476.5314 101.82975 L 1476.5314 101.82975 Q 1476.5314 101.82975 1501.9888 50.914875 z M 712.8082 967.3826 Q 712.8082 967.3826 738.2657 967.3826 Q 738.2657 967.3826 712.8082 967.3826 Q 712.8082 967.3826 712.8082 967.3826 z" svg:height="11.201272mm" draw:style-name="style-284" svg:viewBox="0.0 0.0 1756.5631 1120.1272" svg:width="17.565632mm" svg:x="42.259346mm" svg:y="144.0891mm"/>
          <draw:path svg:d="M 2392.999 25.457438 L 2367.5417 0.0 L 2443.914 25.457438 Q 2545.7437 50.914875 2673.031 178.20206 Q 2800.318 305.48926 2902.1477 407.319 Q 3029.435 458.23386 3003.9775 483.6913 Q 2978.52 509.14874 2978.52 509.14874 L 2978.52 509.14874 L 2953.0627 509.14874 Q 2902.1477 509.14874 2876.6904 458.23386 L 2851.233 432.77643 L 2825.7754 432.77643 L 2825.7754 407.319 L 2825.7754 407.319 L 2800.318 407.319 L 2800.318 407.319 L 2800.318 407.319 L 2800.318 381.86154 L 2800.318 381.86154 L 2774.8606 381.86154 L 2774.8606 407.319 L 2774.8606 407.319 L 2749.4033 407.319 L 2774.8606 585.52106 Q 2800.318 763.7231 2851.233 865.55286 Q 2902.1477 941.9252 2927.6052 1069.2124 L 2953.0627 1196.4995 L 2953.0627 1196.4995 L 2953.0627 1221.957 L 2953.0627 1221.957 Q 2978.52 1221.957 3003.9775 1196.4995 L 3029.435 1196.4995 L 3029.435 1221.957 Q 3029.435 1247.4144 2902.1477 1247.4144 L 2800.318 1247.4144 L 2800.318 1247.4144 Q 2774.8606 1221.957 2749.4033 1221.957 L 2723.9458 1196.4995 L 2723.9458 1171.0421 Q 2723.9458 1120.1272 2698.4883 1120.1272 Q 2673.031 1120.1272 2673.031 1043.7549 Q 2673.031 967.3826 2545.7437 941.9252 L 2418.4565 916.4677 L 2418.4565 865.55286 Q 2418.4565 840.0954 2062.0525 865.55286 L 1705.6483 916.4677 L 1731.1057 916.4677 Q 1782.0206 941.9252 1756.5631 1069.2124 Q 1756.5631 1171.0421 1731.1057 1196.4995 Q 1680.1908 1196.4995 1756.5631 1298.3293 Q 1832.9354 1400.159 1832.9354 1400.159 L 1832.9354 1425.6165 L 1832.9354 1425.6165 L 1832.9354 1425.6165 L 1832.9354 1451.0739 L 1832.9354 1476.5314 L 1832.9354 1476.5314 L 1832.9354 1476.5314 L 1832.9354 1501.9888 L 1832.9354 1501.9888 L 1807.478 1501.9888 Q 1807.478 1527.4462 1731.1057 1527.4462 Q 1629.276 1527.4462 1629.276 1629.276 L 1603.8185 1731.1057 L 1527.4462 1731.1057 L 1476.5314 1731.1057 L 1476.5314 1629.276 L 1476.5314 1552.9037 L 1451.0739 1552.9037 L 1451.0739 1527.4462 L 1400.159 1527.4462 L 1349.2441 1527.4462 L 1349.2441 1552.9037 L 1323.7867 1552.9037 L 1323.7867 1629.276 L 1323.7867 1731.1057 L 1298.3293 1731.1057 L 1298.3293 1731.1057 L 1247.4144 1756.5631 L 1196.4995 1756.5631 L 1196.4995 1680.1908 L 1171.0421 1578.3611 L 1171.0421 1578.3611 L 1171.0421 1578.3611 L 1120.1272 1552.9037 L 1069.2124 1552.9037 L 1069.2124 1578.3611 L 1069.2124 1603.8185 L 1043.7549 1680.1908 L 1043.7549 1782.0206 L 967.3826 1782.0206 L 916.4677 1782.0206 L 916.4677 1756.5631 Q 916.4677 1731.1057 916.4677 1629.276 L 891.0103 1552.9037 L 865.55286 1552.9037 L 814.638 1578.3611 L 814.638 1578.3611 L 814.638 1578.3611 L 789.18054 1578.3611 L 789.18054 1578.3611 L 763.7231 1578.3611 Q 763.7231 1578.3611 712.8082 1552.9037 L 636.4359 1501.9888 L 636.4359 1527.4462 Q 610.9785 1578.3611 610.9785 1629.276 L 610.9785 1680.1908 L 636.4359 1680.1908 L 636.4359 1680.1908 L 610.9785 1705.6483 L 585.52106 1705.6483 L 585.52106 1629.276 Q 585.52106 1578.3611 560.0636 1578.3611 Q 534.6062 1578.3611 534.6062 1527.4462 L 509.14874 1451.0739 L 509.14874 1501.9888 Q 509.14874 1552.9037 458.23386 1578.3611 Q 432.77643 1578.3611 407.319 1476.5314 Q 356.4041 1400.159 356.4041 1425.6165 Q 356.4041 1451.0739 305.48926 1451.0739 Q 254.57437 1451.0739 254.57437 1374.7017 L 254.57437 1323.7867 L 229.11693 1323.7867 L 203.6595 1323.7867 L 203.6595 1425.6165 L 203.6595 1527.4462 L 178.20206 1476.5314 L 152.74463 1425.6165 L 152.74463 1425.6165 L 152.74463 1425.6165 L 152.74463 1400.159 L 152.74463 1400.159 L 178.20206 1374.7017 Q 178.20206 1349.2441 127.287186 1349.2441 L 76.372314 1323.7867 L 50.914875 1323.7867 L 0.0 1323.7867 L 0.0 1298.3293 L 0.0 1298.3293 L 25.457438 1272.8718 Q 50.914875 1272.8718 76.372314 1196.4995 Q 76.372314 1120.1272 127.287186 1094.6698 Q 152.74463 1069.2124 203.6595 967.3826 Q 229.11693 865.55286 254.57437 840.0954 Q 280.0318 789.18054 305.48926 789.18054 Q 330.9467 789.18054 330.9467 763.7231 Q 330.9467 712.8082 356.4041 712.8082 Q 356.4041 687.3508 432.77643 636.4359 Q 483.6913 560.0636 585.52106 509.14874 Q 687.3508 407.319 712.8082 432.77643 Q 763.7231 458.23386 763.7231 458.23386 L 789.18054 458.23386 L 865.55286 458.23386 Q 916.4677 458.23386 916.4677 356.4041 L 916.4677 280.0318 L 941.9252 280.0318 L 941.9252 254.57437 L 967.3826 254.57437 L 1018.2975 254.57437 L 1018.2975 356.4041 L 1018.2975 432.77643 L 1043.7549 432.77643 L 1043.7549 458.23386 L 1043.7549 458.23386 L 1069.2124 458.23386 L 1069.2124 356.4041 L 1069.2124 229.11693 L 1120.1272 229.11693 L 1171.0421 229.11693 L 1171.0421 229.11693 L 1171.0421 229.11693 L 1196.4995 330.9467 L 1196.4995 432.77643 L 1247.4144 432.77643 L 1298.3293 407.319 L 1298.3293 407.319 L 1323.7867 407.319 L 1323.7867 305.48926 L 1323.7867 229.11693 L 1374.7017 229.11693 L 1425.6165 229.11693 L 1425.6165 330.9467 L 1425.6165 432.77643 L 1501.9888 432.77643 L 1578.3611 407.319 L 1578.3611 407.319 L 1578.3611 407.319 L 1603.8185 305.48926 L 1603.8185 203.6595 L 1629.276 203.6595 L 1680.1908 203.6595 L 1680.1908 229.11693 L 1680.1908 229.11693 L 1705.6483 305.48926 L 1705.6483 407.319 L 1782.0206 407.319 L 1858.393 407.319 L 1858.393 356.4041 L 1858.393 280.0318 L 1858.393 280.0318 Q 1883.8503 280.0318 1883.8503 254.57437 L 1883.8503 203.6595 L 1934.7653 203.6595 L 1960.2227 203.6595 L 1960.2227 305.48926 L 1985.68 381.86154 L 1985.68 381.86154 L 1985.68 407.319 L 2062.0525 407.319 L 2138.4248 407.319 L 2138.4248 381.86154 L 2138.4248 381.86154 L 2163.882 280.0318 L 2163.882 178.20206 L 2189.3396 178.20206 L 2214.797 178.20206 L 2214.797 178.20206 L 2240.2544 178.20206 L 2240.2544 203.6595 L 2240.2544 229.11693 L 2265.712 305.48926 L 2265.712 381.86154 L 2342.0842 381.86154 L 2418.4565 356.4041 L 2418.4565 356.4041 L 2443.914 356.4041 L 2443.914 229.11693 L 2443.914 101.82975 L 2418.4565 76.372314 Q 2392.999 50.914875 2392.999 25.457438 z M 2622.116 916.4677 Q 2622.116 916.4677 2622.116 891.0103 Q 2647.5735 891.0103 2647.5735 916.4677 Q 2647.5735 916.4677 2622.116 916.4677 z" svg:height="17.820206mm" draw:style-name="style-285" svg:viewBox="0.0 0.0 3029.435 1782.0206" svg:width="30.29435mm" svg:x="175.14717mm" svg:y="121.1774mm"/>
          <draw:path svg:d="M 0.0 229.11693 L 0.0 0.0 L 25.457438 25.457438 Q 50.914875 25.457438 76.372314 25.457438 Q 101.82975 25.457438 76.372314 76.372314 Q 76.372314 127.287186 50.914875 127.287186 Q 25.457438 127.287186 25.457438 152.74463 L 25.457438 178.20206 L 76.372314 178.20206 Q 127.287186 178.20206 127.287186 203.6595 L 127.287186 203.6595 L 101.82975 229.11693 L 101.82975 254.57437 L 127.287186 254.57437 Q 152.74463 229.11693 280.0318 203.6595 L 381.86154 152.74463 L 381.86154 152.74463 Q 381.86154 178.20206 381.86154 178.20206 L 407.319 178.20206 L 381.86154 254.57437 Q 356.4041 330.9467 280.0318 381.86154 Q 178.20206 432.77643 152.74463 432.77643 L 127.287186 432.77643 L 101.82975 432.77643 L 76.372314 432.77643 L 50.914875 432.77643 L 25.457438 432.77643 L 25.457438 458.23386 L 25.457438 483.6913 L 0.0 483.6913 L 0.0 483.6913 L 0.0 229.11693 z" svg:height="4.836913mm" draw:style-name="style-286" svg:viewBox="0.0 0.0 407.319 483.6913" svg:width="4.0731897mm" svg:x="12.983293mm" svg:y="93.93794mm"/>
          <draw:path svg:d="M 1094.6698 50.914875 L 1094.6698 50.914875 L 1145.5847 50.914875 L 1171.0421 50.914875 L 1221.957 101.82975 Q 1298.3293 127.287186 1298.3293 152.74463 L 1298.3293 178.20206 L 1298.3293 203.6595 L 1298.3293 203.6595 L 1298.3293 254.57437 L 1298.3293 280.0318 L 1272.8718 280.0318 L 1247.4144 305.48926 L 1221.957 305.48926 Q 1196.4995 305.48926 1018.2975 381.86154 L 840.0954 458.23386 L 814.638 458.23386 L 789.18054 458.23386 L 789.18054 483.6913 L 789.18054 483.6913 L 763.7231 509.14874 Q 738.2657 534.6062 738.2657 610.9785 Q 712.8082 661.8934 712.8082 661.8934 L 687.3508 661.8934 L 687.3508 661.8934 Q 687.3508 661.8934 636.4359 610.9785 Q 560.0636 560.0636 432.77643 610.9785 L 305.48926 661.8934 L 305.48926 661.8934 L 280.0318 661.8934 L 280.0318 687.3508 L 280.0318 712.8082 L 254.57437 712.8082 L 254.57437 712.8082 L 254.57437 661.8934 L 280.0318 636.4359 L 280.0318 534.6062 Q 280.0318 432.77643 254.57437 407.319 L 229.11693 407.319 L 229.11693 407.319 Q 229.11693 407.319 280.0318 381.86154 Q 330.9467 381.86154 305.48926 305.48926 L 280.0318 254.57437 L 280.0318 203.6595 L 280.0318 178.20206 L 127.287186 178.20206 L 1.8189894E-12 178.20206 L 1.8189894E-12 178.20206 L 1.8189894E-12 152.74463 L 1.8189894E-12 152.74463 L 25.457438 152.74463 L 25.457438 127.287186 L 25.457438 101.82975 L 50.914875 101.82975 L 50.914875 101.82975 L 50.914875 76.372314 L 76.372314 76.372314 L 76.372314 76.372314 L 76.372314 50.914875 L 178.20206 50.914875 Q 305.48926 0.0 330.9467 25.457438 Q 381.86154 50.914875 381.86154 76.372314 Q 381.86154 101.82975 381.86154 76.372314 L 407.319 76.372314 L 432.77643 76.372314 L 458.23386 101.82975 L 458.23386 101.82975 L 483.6913 101.82975 L 483.6913 101.82975 L 483.6913 101.82975 L 509.14874 76.372314 L 534.6062 50.914875 L 712.8082 25.457438 Q 891.0103 0.0 992.84 0.0 Q 1069.2124 50.914875 1094.6698 50.914875 z" svg:height="7.1280823mm" draw:style-name="style-287" svg:viewBox="0.0 0.0 1298.3293 712.8082" svg:width="12.983293mm" svg:x="162.16388mm" svg:y="91.646774mm"/>
          <draw:path svg:d="M 254.57437 25.457438 L 381.86154 25.457438 L 483.6913 25.457438 L 585.52106 50.914875 L 585.52106 50.914875 L 560.0636 50.914875 L 560.0636 50.914875 L 560.0636 50.914875 L 560.0636 76.372314 L 560.0636 76.372314 L 534.6062 76.372314 L 534.6062 101.82975 L 534.6062 101.82975 L 509.14874 101.82975 L 509.14874 101.82975 L 509.14874 101.82975 L 509.14874 127.287186 L 509.14874 127.287186 L 483.6913 127.287186 L 483.6913 152.74463 L 458.23386 152.74463 L 432.77643 152.74463 L 407.319 178.20206 L 381.86154 203.6595 L 381.86154 203.6595 L 356.4041 203.6595 L 356.4041 254.57437 L 356.4041 305.48926 L 330.9467 305.48926 L 330.9467 305.48926 L 330.9467 330.9467 L 305.48926 330.9467 L 305.48926 330.9467 L 305.48926 356.4041 L 305.48926 356.4041 L 305.48926 356.4041 L 280.0318 356.4041 L 280.0318 356.4041 L 254.57437 381.86154 L 229.11693 407.319 L 229.11693 407.319 L 203.6595 407.319 L 203.6595 356.4041 Q 203.6595 305.48926 203.6595 254.57437 L 254.57437 178.20206 L 229.11693 178.20206 L 229.11693 152.74463 L 229.11693 152.74463 L 203.6595 152.74463 L 203.6595 152.74463 L 203.6595 152.74463 L 203.6595 127.287186 L 203.6595 127.287186 L 178.20206 127.287186 L 178.20206 101.82975 L 152.74463 101.82975 L 101.82975 101.82975 L 76.372314 127.287186 L 50.914875 127.287186 L 50.914875 127.287186 L 25.457438 127.287186 L 25.457438 101.82975 L 0.0 101.82975 L 0.0 101.82975 L 0.0 101.82975 L 0.0 50.914875 L 0.0 25.457438 L 50.914875 50.914875 Q 76.372314 50.914875 101.82975 9.094947E-13 Q 101.82975 -25.457438 127.287186 9.094947E-13 Q 127.287186 25.457438 254.57437 25.457438 z" svg:height="4.0731897mm" draw:style-name="style-288" svg:viewBox="0.0 0.0 585.52106 407.319" svg:width="5.8552103mm" svg:x="127.79633mm" svg:y="64.15274mm"/>
          <draw:path svg:d="M 891.0103 50.914875 L 891.0103 0.0 L 916.4677 0.0 L 941.9252 0.0 L 967.3826 101.82975 Q 992.84 229.11693 992.84 229.11693 Q 941.9252 229.11693 941.9252 229.11693 L 941.9252 254.57437 L 992.84 330.9467 Q 1018.2975 407.319 1120.1272 458.23386 Q 1221.957 458.23386 1323.7867 509.14874 Q 1425.6165 560.0636 1451.0739 585.52106 Q 1451.0739 610.9785 1476.5314 610.9785 L 1476.5314 610.9785 L 1629.276 712.8082 Q 1782.0206 814.638 1832.9354 814.638 Q 1883.8503 814.638 1883.8503 763.7231 L 1883.8503 687.3508 L 1883.8503 687.3508 L 1909.3077 687.3508 L 1909.3077 763.7231 L 1909.3077 814.638 L 1934.7653 814.638 L 1960.2227 814.638 L 1960.2227 840.0954 L 1960.2227 865.55286 L 1960.2227 891.0103 L 1960.2227 916.4677 L 1960.2227 916.4677 L 1960.2227 941.9252 L 1960.2227 941.9252 L 1960.2227 967.3826 L 1909.3077 967.3826 L 1858.393 967.3826 L 1858.393 941.9252 L 1858.393 941.9252 L 1832.9354 916.4677 Q 1832.9354 891.0103 1756.5631 916.4677 L 1680.1908 967.3826 L 1654.7334 967.3826 Q 1603.8185 967.3826 1552.9037 941.9252 Q 1501.9888 916.4677 1501.9888 916.4677 Q 1501.9888 865.55286 1323.7867 865.55286 Q 1145.5847 865.55286 1069.2124 916.4677 Q 992.84 967.3826 967.3826 992.84 Q 941.9252 1043.7549 891.0103 1069.2124 Q 840.0954 1069.2124 840.0954 1018.2975 Q 840.0954 992.84 763.7231 1018.2975 L 687.3508 1069.2124 L 687.3508 1043.7549 L 687.3508 1043.7549 L 687.3508 1018.2975 L 687.3508 992.84 L 636.4359 992.84 Q 585.52106 1018.2975 534.6062 1018.2975 Q 509.14874 1018.2975 509.14874 1043.7549 Q 483.6913 1069.2124 381.86154 1043.7549 L 254.57437 1018.2975 L 254.57437 1018.2975 Q 254.57437 1018.2975 280.0318 992.84 Q 330.9467 967.3826 254.57437 916.4677 Q 178.20206 891.0103 178.20206 865.55286 Q 178.20206 814.638 101.82975 789.18054 L 25.457438 763.7231 L 25.457438 763.7231 L 25.457438 763.7231 L 25.457438 763.7231 L 25.457438 738.2657 L 25.457438 738.2657 L 25.457438 712.8082 L 25.457438 712.8082 L 25.457438 712.8082 L 0.0 687.3508 L 0.0 661.8934 L 25.457438 661.8934 L 50.914875 661.8934 L 407.319 534.6062 Q 789.18054 407.319 789.18054 254.57437 Q 814.638 76.372314 840.0954 101.82975 Q 891.0103 101.82975 891.0103 50.914875 z" svg:height="10.692123mm" draw:style-name="style-289" svg:viewBox="0.0 0.0 1960.2227 1069.2124" svg:width="19.602226mm" svg:x="213.58789mm" svg:y="164.96419mm"/>
          <draw:path svg:d="M 789.18054 0.0 L 789.18054 0.0 L 789.18054 25.457438 Q 789.18054 76.372314 840.0954 76.372314 L 865.55286 76.372314 L 865.55286 50.914875 L 891.0103 50.914875 L 891.0103 50.914875 L 891.0103 25.457438 L 916.4677 25.457438 L 941.9252 25.457438 L 941.9252 76.372314 Q 967.3826 101.82975 1043.7549 127.287186 Q 1094.6698 127.287186 1043.7549 152.74463 Q 992.84 178.20206 1272.8718 203.6595 Q 1552.9037 229.11693 1552.9037 203.6595 Q 1527.4462 178.20206 1451.0739 152.74463 L 1349.2441 152.74463 L 1349.2441 152.74463 L 1349.2441 127.287186 L 1400.159 127.287186 L 1425.6165 127.287186 L 1425.6165 101.82975 L 1451.0739 101.82975 L 1451.0739 76.372314 L 1451.0739 76.372314 L 1552.9037 76.372314 Q 1680.1908 76.372314 1680.1908 127.287186 Q 1680.1908 152.74463 1756.5631 127.287186 Q 1807.478 127.287186 1832.9354 178.20206 L 1832.9354 229.11693 L 1756.5631 229.11693 Q 1705.6483 229.11693 1654.7334 254.57437 L 1629.276 280.0318 L 1603.8185 280.0318 Q 1603.8185 280.0318 1603.8185 305.48926 Q 1603.8185 305.48926 1476.5314 330.9467 Q 1349.2441 381.86154 1069.2124 356.4041 Q 789.18054 330.9467 509.14874 356.4041 L 229.11693 356.4041 L 229.11693 381.86154 L 229.11693 432.77643 L 178.20206 432.77643 L 152.74463 432.77643 L 152.74463 458.23386 L 127.287186 458.23386 L 127.287186 458.23386 L 127.287186 483.6913 L 127.287186 483.6913 L 127.287186 483.6913 L 101.82975 483.6913 L 101.82975 483.6913 L 76.372314 483.6913 L 76.372314 483.6913 L 76.372314 458.23386 L 76.372314 432.77643 L 101.82975 432.77643 L 101.82975 432.77643 L 101.82975 407.319 L 127.287186 407.319 L 127.287186 381.86154 Q 127.287186 381.86154 76.372314 356.4041 L 50.914875 330.9467 L 50.914875 305.48926 L 25.457438 305.48926 L 25.457438 305.48926 L 25.457438 280.0318 L 25.457438 280.0318 L 25.457438 280.0318 L 1.8189894E-12 229.11693 L 1.8189894E-12 203.6595 L 1.8189894E-12 178.20206 L 1.8189894E-12 152.74463 L 25.457438 152.74463 Q 76.372314 127.287186 50.914875 127.287186 L 25.457438 127.287186 L 25.457438 101.82975 L 25.457438 101.82975 L 1.8189894E-12 101.82975 L 1.8189894E-12 76.372314 L 25.457438 76.372314 Q 76.372314 76.372314 76.372314 50.914875 L 76.372314 25.457438 L 203.6595 50.914875 Q 330.9467 76.372314 356.4041 25.457438 Q 381.86154 25.457438 585.52106 25.457438 Q 763.7231 25.457438 789.18054 0.0 z" svg:height="4.836913mm" draw:style-name="style-290" svg:viewBox="0.0 0.0 1832.9354 483.6913" svg:width="18.329355mm" svg:x="122.95942mm" svg:y="57.788383mm"/>
          <draw:path svg:d="M 0.0 101.82975 L 0.0 -9.094947E-13 L 152.74463 25.457438 Q 280.0318 50.914875 356.4041 50.914875 Q 458.23386 76.372314 458.23386 101.82975 Q 458.23386 127.287186 509.14874 50.914875 Q 534.6062 -9.094947E-13 585.52106 -9.094947E-13 L 636.4359 -9.094947E-13 L 661.8934 25.457438 Q 687.3508 50.914875 763.7231 76.372314 L 840.0954 101.82975 L 840.0954 101.82975 L 865.55286 101.82975 L 865.55286 203.6595 L 865.55286 305.48926 L 814.638 305.48926 L 789.18054 305.48926 L 789.18054 330.9467 L 789.18054 330.9467 L 763.7231 330.9467 L 763.7231 330.9467 L 610.9785 330.9467 Q 483.6913 305.48926 407.319 280.0318 Q 356.4041 254.57437 356.4041 229.11693 Q 356.4041 203.6595 280.0318 229.11693 Q 229.11693 254.57437 203.6595 280.0318 L 152.74463 305.48926 L 152.74463 305.48926 Q 152.74463 305.48926 127.287186 280.0318 L 127.287186 254.57437 L 127.287186 254.57437 L 101.82975 229.11693 L 101.82975 229.11693 L 101.82975 203.6595 L 101.82975 203.6595 L 101.82975 203.6595 L 76.372314 203.6595 L 76.372314 203.6595 L 50.914875 178.20206 Q 0.0 178.20206 0.0 101.82975 z" svg:height="3.3094668mm" draw:style-name="style-291" svg:viewBox="0.0 0.0 865.55286 330.9467" svg:width="8.655529mm" svg:x="53.460617mm" svg:y="59.570404mm"/>
          <draw:path svg:d="M 1374.7017 0.0 L 1374.7017 0.0 L 1400.159 0.0 L 1400.159 0.0 L 1425.6165 25.457438 L 1425.6165 25.457438 L 1425.6165 25.457438 L 1425.6165 50.914875 L 1501.9888 50.914875 Q 1578.3611 76.372314 1578.3611 101.82975 L 1578.3611 101.82975 L 1578.3611 101.82975 Q 1578.3611 127.287186 1527.4462 178.20206 L 1476.5314 229.11693 L 1451.0739 229.11693 L 1451.0739 254.57437 L 1451.0739 254.57437 L 1425.6165 254.57437 L 1425.6165 280.0318 L 1425.6165 305.48926 L 1451.0739 305.48926 L 1476.5314 305.48926 L 1476.5314 356.4041 Q 1451.0739 407.319 1476.5314 407.319 L 1501.9888 407.319 L 1501.9888 407.319 Q 1501.9888 407.319 1221.957 509.14874 Q 967.3826 610.9785 916.4677 661.8934 Q 865.55286 712.8082 840.0954 712.8082 L 814.638 712.8082 L 763.7231 712.8082 L 712.8082 712.8082 L 712.8082 712.8082 L 712.8082 712.8082 L 712.8082 712.8082 Q 687.3508 712.8082 610.9785 661.8934 Q 509.14874 661.8934 330.9467 687.3508 L 152.74463 712.8082 L 127.287186 738.2657 L 101.82975 763.7231 L 101.82975 763.7231 L 101.82975 763.7231 L 76.372314 763.7231 L 76.372314 763.7231 L 50.914875 738.2657 L 25.457438 738.2657 L 25.457438 712.8082 L 50.914875 687.3508 L 50.914875 661.8934 L 50.914875 661.8934 L 25.457438 661.8934 L 25.457438 661.8934 L 25.457438 636.4359 L 50.914875 636.4359 L 50.914875 636.4359 L 50.914875 610.9785 L 50.914875 610.9785 L 50.914875 610.9785 L 76.372314 610.9785 L 76.372314 610.9785 L 101.82975 585.52106 Q 152.74463 560.0636 152.74463 534.6062 Q 178.20206 509.14874 178.20206 483.6913 L 203.6595 483.6913 L 203.6595 483.6913 L 203.6595 458.23386 L 203.6595 458.23386 L 203.6595 458.23386 L 229.11693 432.77643 L 254.57437 407.319 L 254.57437 407.319 L 254.57437 407.319 L 254.57437 381.86154 L 254.57437 381.86154 L 280.0318 381.86154 L 280.0318 356.4041 L 280.0318 356.4041 L 305.48926 356.4041 L 305.48926 330.9467 L 305.48926 305.48926 L 152.74463 305.48926 L 3.6379788E-12 305.48926 L 3.6379788E-12 280.0318 L 3.6379788E-12 254.57437 L 3.6379788E-12 254.57437 L 3.6379788E-12 254.57437 L 25.457438 254.57437 L 25.457438 229.11693 L 25.457438 229.11693 L 50.914875 229.11693 L 50.914875 203.6595 L 50.914875 203.6595 L 50.914875 203.6595 L 50.914875 203.6595 L 76.372314 203.6595 L 76.372314 203.6595 L 101.82975 178.20206 L 127.287186 152.74463 L 152.74463 152.74463 L 152.74463 152.74463 L 229.11693 101.82975 Q 305.48926 76.372314 305.48926 101.82975 Q 305.48926 127.287186 407.319 127.287186 L 509.14874 127.287186 L 509.14874 127.287186 Q 509.14874 152.74463 509.14874 152.74463 L 534.6062 152.74463 L 814.638 152.74463 L 1069.2124 152.74463 L 1094.6698 127.287186 Q 1120.1272 101.82975 1145.5847 101.82975 L 1145.5847 76.372314 L 1171.0421 76.372314 Q 1171.0421 50.914875 1247.4144 50.914875 L 1323.7867 50.914875 L 1323.7867 50.914875 Q 1323.7867 50.914875 1349.2441 50.914875 L 1349.2441 25.457438 L 1374.7017 25.457438 Q 1374.7017 0.0 1374.7017 0.0 z M 1374.7017 407.319 L 1374.7017 407.319 L 1374.7017 381.86154 L 1374.7017 381.86154 L 1374.7017 407.319 Q 1374.7017 407.319 1374.7017 407.319 z" svg:height="7.637231mm" draw:style-name="style-292" svg:viewBox="0.0 0.0 1578.3611 763.7231" svg:width="15.783611mm" svg:x="165.98248mm" svg:y="85.02784mm"/>
          <draw:path svg:d="M 101.82975 101.82975 L 127.287186 0.0 L 229.11693 0.0 L 330.9467 0.0 L 330.9467 76.372314 Q 330.9467 152.74463 356.4041 152.74463 Q 407.319 152.74463 407.319 76.372314 Q 407.319 0.0 407.319 0.0 L 407.319 0.0 L 814.638 0.0 L 1247.4144 0.0 L 1247.4144 0.0 Q 1272.8718 0.0 1272.8718 50.914875 Q 1272.8718 76.372314 1221.957 101.82975 Q 1171.0421 127.287186 1145.5847 76.372314 Q 1120.1272 25.457438 1094.6698 101.82975 L 1069.2124 203.6595 L 1018.2975 203.6595 L 992.84 203.6595 L 992.84 254.57437 L 992.84 305.48926 L 967.3826 305.48926 Q 967.3826 305.48926 967.3826 330.9467 L 967.3826 330.9467 L 916.4677 381.86154 Q 891.0103 458.23386 865.55286 458.23386 Q 865.55286 458.23386 840.0954 483.6913 L 840.0954 509.14874 L 840.0954 560.0636 Q 814.638 585.52106 814.638 585.52106 L 814.638 610.9785 L 789.18054 610.9785 L 763.7231 610.9785 L 763.7231 636.4359 L 763.7231 636.4359 L 738.2657 636.4359 L 738.2657 610.9785 L 738.2657 610.9785 L 712.8082 610.9785 L 712.8082 534.6062 L 712.8082 458.23386 L 636.4359 458.23386 L 560.0636 458.23386 L 560.0636 560.0636 L 560.0636 636.4359 L 509.14874 636.4359 L 458.23386 636.4359 L 458.23386 610.9785 Q 458.23386 560.0636 432.77643 509.14874 Q 432.77643 458.23386 356.4041 458.23386 Q 305.48926 458.23386 305.48926 509.14874 L 280.0318 534.6062 L 254.57437 534.6062 Q 254.57437 509.14874 203.6595 509.14874 Q 127.287186 509.14874 152.74463 483.6913 Q 203.6595 458.23386 152.74463 458.23386 L 101.82975 458.23386 L 101.82975 432.77643 L 101.82975 432.77643 L 76.372314 407.319 Q 50.914875 381.86154 50.914875 356.4041 Q 50.914875 356.4041 25.457438 330.9467 L 1.8189894E-12 305.48926 L 1.8189894E-12 305.48926 L 1.8189894E-12 305.48926 L 25.457438 305.48926 L 25.457438 305.48926 L 50.914875 305.48926 Q 50.914875 305.48926 76.372314 280.0318 Q 101.82975 254.57437 152.74463 229.11693 L 203.6595 203.6595 L 101.82975 203.6595 L 25.457438 203.6595 L 50.914875 178.20206 Q 76.372314 178.20206 101.82975 101.82975 z M 636.4359 50.914875 Q 687.3508 25.457438 687.3508 101.82975 Q 687.3508 152.74463 636.4359 152.74463 Q 585.52106 152.74463 585.52106 101.82975 Q 610.9785 50.914875 636.4359 50.914875 z M 127.287186 381.86154 Q 127.287186 356.4041 127.287186 356.4041 Q 152.74463 356.4041 152.74463 356.4041 Q 152.74463 381.86154 127.287186 381.86154 z" svg:height="6.3643594mm" draw:style-name="style-293" svg:viewBox="0.0 0.0 1272.8718 636.4359" svg:width="12.728719mm" svg:x="113.54017mm" svg:y="91.646774mm"/>
          <draw:path svg:d="M 330.9467 9.094947E-13 L 356.4041 9.094947E-13 L 381.86154 9.094947E-13 Q 407.319 25.457438 763.7231 9.094947E-13 L 1120.1272 9.094947E-13 L 1120.1272 9.094947E-13 L 1145.5847 9.094947E-13 L 1145.5847 25.457438 L 1145.5847 50.914875 L 1094.6698 127.287186 Q 1043.7549 229.11693 1043.7549 305.48926 Q 1043.7549 381.86154 1043.7549 407.319 L 1043.7549 432.77643 L 941.9252 432.77643 L 814.638 432.77643 L 840.0954 458.23386 L 891.0103 483.6913 L 891.0103 483.6913 L 891.0103 483.6913 L 891.0103 483.6913 L 891.0103 509.14874 L 891.0103 534.6062 L 891.0103 585.52106 L 865.55286 585.52106 L 865.55286 585.52106 L 865.55286 560.0636 L 840.0954 560.0636 L 840.0954 585.52106 L 840.0954 610.9785 L 814.638 610.9785 L 814.638 610.9785 L 789.18054 610.9785 Q 763.7231 585.52106 763.7231 585.52106 Q 789.18054 560.0636 712.8082 534.6062 Q 661.8934 534.6062 636.4359 534.6062 Q 610.9785 534.6062 534.6062 560.0636 L 483.6913 585.52106 L 483.6913 560.0636 L 483.6913 560.0636 L 534.6062 560.0636 L 560.0636 560.0636 L 560.0636 432.77643 L 534.6062 330.9467 L 534.6062 305.48926 Q 534.6062 280.0318 509.14874 280.0318 L 483.6913 280.0318 L 483.6913 330.9467 Q 483.6913 356.4041 458.23386 356.4041 Q 432.77643 356.4041 432.77643 305.48926 Q 407.319 229.11693 381.86154 280.0318 Q 330.9467 305.48926 254.57437 330.9467 L 178.20206 330.9467 L 152.74463 330.9467 L 127.287186 330.9467 L 76.372314 330.9467 L 0.0 330.9467 L 0.0 280.0318 L 0.0 254.57437 L 0.0 254.57437 L 25.457438 254.57437 L 25.457438 254.57437 L 25.457438 229.11693 L 50.914875 229.11693 L 76.372314 229.11693 L 127.287186 203.6595 Q 152.74463 178.20206 127.287186 127.287186 L 101.82975 76.372314 L 127.287186 76.372314 Q 152.74463 76.372314 178.20206 127.287186 Q 203.6595 178.20206 229.11693 178.20206 Q 280.0318 178.20206 280.0318 127.287186 Q 280.0318 76.372314 305.48926 50.914875 Q 330.9467 25.457438 330.9467 9.094947E-13 z" svg:height="6.109785mm" draw:style-name="style-294" svg:viewBox="0.0 0.0 1145.5847 610.9785" svg:width="11.455847mm" svg:x="160.12727mm" svg:y="69.4988mm"/>
          <draw:path svg:d="M 229.11693 0.0 L 254.57437 0.0 L 254.57437 0.0 L 254.57437 25.457438 L 280.0318 25.457438 L 305.48926 25.457438 L 305.48926 101.82975 L 305.48926 178.20206 L 305.48926 178.20206 Q 305.48926 178.20206 254.57437 203.6595 L 203.6595 229.11693 L 178.20206 229.11693 Q 127.287186 229.11693 76.372314 229.11693 L 50.914875 229.11693 L 25.457438 229.11693 L 0.0 229.11693 L 0.0 203.6595 L 25.457438 178.20206 L 101.82975 101.82975 Q 178.20206 25.457438 229.11693 0.0 z" svg:height="2.2911694mm" draw:style-name="style-295" svg:viewBox="0.0 0.0 305.48926 229.11693" svg:width="3.0548925mm" svg:x="190.16705mm" svg:y="153.50835mm"/>
          <draw:path svg:d="M 25.457438 1.8189894E-12 L 50.914875 1.8189894E-12 L 50.914875 1.8189894E-12 Q 76.372314 1.8189894E-12 76.372314 25.457438 L 76.372314 25.457438 L 76.372314 25.457438 Q 76.372314 25.457438 76.372314 50.914875 L 101.82975 50.914875 L 101.82975 50.914875 Q 101.82975 76.372314 127.287186 76.372314 L 127.287186 76.372314 L 127.287186 127.287186 L 127.287186 152.74463 L 152.74463 178.20206 L 152.74463 229.11693 L 127.287186 229.11693 Q 127.287186 229.11693 76.372314 254.57437 L 50.914875 254.57437 L 50.914875 229.11693 Q 25.457438 229.11693 25.457438 229.11693 L 25.457438 229.11693 L 25.457438 229.11693 Q 25.457438 229.11693 25.457438 127.287186 Q 50.914875 50.914875 25.457438 50.914875 Q 0.0 50.914875 0.0 25.457438 Q 0.0 1.8189894E-12 25.457438 1.8189894E-12 z" svg:height="2.5457437mm" draw:style-name="style-296" svg:viewBox="0.0 0.0 152.74463 254.57437" svg:width="1.5274463mm" svg:x="260.93872mm" svg:y="136.19728mm"/>
          <draw:path svg:d="M 661.8934 0.0 L 712.8082 0.0 L 712.8082 25.457438 Q 738.2657 50.914875 712.8082 50.914875 Q 712.8082 76.372314 712.8082 101.82975 Q 712.8082 152.74463 763.7231 152.74463 Q 789.18054 152.74463 789.18054 178.20206 L 789.18054 178.20206 L 763.7231 178.20206 Q 763.7231 203.6595 763.7231 203.6595 L 763.7231 203.6595 L 661.8934 203.6595 L 534.6062 203.6595 L 509.14874 229.11693 L 483.6913 254.57437 L 483.6913 254.57437 L 509.14874 254.57437 L 509.14874 254.57437 L 509.14874 254.57437 L 560.0636 280.0318 L 585.52106 305.48926 L 610.9785 305.48926 L 636.4359 305.48926 L 636.4359 330.9467 L 610.9785 330.9467 L 610.9785 330.9467 L 610.9785 356.4041 L 610.9785 356.4041 L 610.9785 356.4041 L 585.52106 356.4041 Q 560.0636 356.4041 458.23386 432.77643 L 330.9467 509.14874 L 330.9467 509.14874 L 305.48926 509.14874 L 305.48926 560.0636 L 305.48926 585.52106 L 305.48926 585.52106 Q 280.0318 610.9785 305.48926 610.9785 L 305.48926 610.9785 L 305.48926 661.8934 Q 330.9467 712.8082 330.9467 840.0954 Q 305.48926 941.9252 305.48926 992.84 L 305.48926 1043.7549 L 305.48926 1043.7549 L 305.48926 1043.7549 L 280.0318 1069.2124 L 280.0318 1094.6698 L 254.57437 1094.6698 L 229.11693 1069.2124 L 152.74463 1069.2124 L 101.82975 1069.2124 L 101.82975 1094.6698 L 101.82975 1094.6698 L 76.372314 1094.6698 L 76.372314 1120.1272 L 76.372314 1120.1272 L 50.914875 1120.1272 L 50.914875 1120.1272 L 50.914875 1120.1272 L 25.457438 1145.5847 L 0.0 1145.5847 L 0.0 1120.1272 L 0.0 1094.6698 L 0.0 1018.2975 Q 0.0 941.9252 50.914875 661.8934 Q 76.372314 407.319 101.82975 407.319 L 127.287186 407.319 L 127.287186 407.319 Q 152.74463 407.319 152.74463 407.319 L 152.74463 381.86154 L 203.6595 356.4041 Q 280.0318 305.48926 305.48926 305.48926 L 330.9467 305.48926 L 330.9467 280.0318 L 356.4041 280.0318 L 356.4041 254.57437 L 356.4041 229.11693 L 330.9467 229.11693 Q 330.9467 203.6595 254.57437 203.6595 L 203.6595 152.74463 L 203.6595 152.74463 L 203.6595 152.74463 L 178.20206 152.74463 L 178.20206 152.74463 L 203.6595 127.287186 L 229.11693 101.82975 L 229.11693 101.82975 L 229.11693 101.82975 L 229.11693 101.82975 L 254.57437 101.82975 L 254.57437 101.82975 L 254.57437 101.82975 L 458.23386 50.914875 Q 636.4359 0.0 661.8934 0.0 z" svg:height="11.455847mm" draw:style-name="style-297" svg:viewBox="0.0 0.0 789.18054 1145.5847" svg:width="7.8918056mm" svg:x="252.02863mm" svg:y="84.009544mm"/>
          <draw:path svg:d="M 127.287186 25.457438 L 152.74463 0.0 L 178.20206 0.0 L 203.6595 0.0 L 203.6595 25.457438 L 203.6595 25.457438 L 203.6595 101.82975 Q 178.20206 178.20206 178.20206 178.20206 Q 178.20206 203.6595 178.20206 203.6595 L 178.20206 203.6595 L 152.74463 280.0318 Q 127.287186 356.4041 127.287186 407.319 L 127.287186 458.23386 L 127.287186 458.23386 L 127.287186 458.23386 L 101.82975 509.14874 Q 101.82975 534.6062 76.372314 534.6062 Q 50.914875 534.6062 25.457438 560.0636 L 25.457438 585.52106 L 25.457438 458.23386 Q 25.457438 305.48926 0.0 254.57437 L 0.0 229.11693 L 0.0 229.11693 Q 0.0 203.6595 25.457438 203.6595 Q 25.457438 178.20206 25.457438 127.287186 L 0.0 76.372314 L 0.0 76.372314 Q 25.457438 76.372314 25.457438 50.914875 L 25.457438 50.914875 L 50.914875 50.914875 L 76.372314 50.914875 L 127.287186 25.457438 z" svg:height="5.8552103mm" draw:style-name="style-298" svg:viewBox="0.0 0.0 203.6595 585.52106" svg:width="2.0365949mm" svg:x="252.2832mm" svg:y="142.56165mm"/>
          <draw:path svg:d="M 381.86154 0.0 L 407.319 0.0 L 407.319 0.0 L 407.319 0.0 L 458.23386 50.914875 Q 509.14874 76.372314 534.6062 127.287186 Q 560.0636 152.74463 610.9785 178.20206 Q 687.3508 203.6595 712.8082 203.6595 L 763.7231 203.6595 L 814.638 229.11693 Q 891.0103 254.57437 840.0954 280.0318 L 789.18054 305.48926 L 789.18054 305.48926 L 814.638 305.48926 L 814.638 356.4041 Q 814.638 407.319 865.55286 407.319 Q 916.4677 407.319 916.4677 432.77643 Q 916.4677 458.23386 891.0103 458.23386 L 891.0103 458.23386 L 865.55286 458.23386 Q 865.55286 458.23386 840.0954 432.77643 Q 814.638 432.77643 814.638 458.23386 Q 814.638 483.6913 712.8082 509.14874 L 636.4359 534.6062 L 610.9785 534.6062 Q 610.9785 509.14874 610.9785 483.6913 Q 585.52106 458.23386 509.14874 458.23386 Q 407.319 458.23386 356.4041 458.23386 Q 305.48926 458.23386 203.6595 458.23386 L 76.372314 458.23386 L 76.372314 432.77643 L 101.82975 432.77643 L 101.82975 432.77643 L 101.82975 407.319 L 101.82975 407.319 L 101.82975 407.319 L 76.372314 381.86154 L 76.372314 356.4041 L 50.914875 356.4041 L 25.457438 356.4041 L 4.5474735E-13 381.86154 L 4.5474735E-13 381.86154 L 4.5474735E-13 381.86154 L 4.5474735E-13 381.86154 L 4.5474735E-13 356.4041 L 4.5474735E-13 330.9467 L 4.5474735E-13 330.9467 L 4.5474735E-13 305.48926 L 25.457438 305.48926 L 50.914875 305.48926 L 178.20206 280.0318 L 305.48926 280.0318 L 305.48926 254.57437 L 305.48926 229.11693 L 280.0318 229.11693 L 280.0318 203.6595 L 280.0318 203.6595 L 254.57437 203.6595 L 254.57437 178.20206 Q 254.57437 152.74463 203.6595 152.74463 L 152.74463 152.74463 L 152.74463 152.74463 L 152.74463 152.74463 L 152.74463 152.74463 L 178.20206 152.74463 L 178.20206 127.287186 L 178.20206 127.287186 L 178.20206 101.82975 L 203.6595 101.82975 L 203.6595 76.372314 Q 203.6595 50.914875 254.57437 50.914875 Q 330.9467 50.914875 356.4041 50.914875 L 356.4041 25.457438 L 356.4041 25.457438 L 381.86154 0.0 L 381.86154 0.0 z" svg:height="5.3460617mm" draw:style-name="style-299" svg:viewBox="0.0 0.0 916.4677 534.6062" svg:width="9.164678mm" svg:x="34.112965mm" svg:y="82.48209mm"/>
          <draw:path svg:d="M 127.287186 152.74463 L 152.74463 152.74463 L 127.287186 356.4041 Q 76.372314 534.6062 76.372314 610.9785 L 76.372314 661.8934 L 50.914875 712.8082 L 25.457438 789.18054 L 25.457438 789.18054 L 25.457438 814.638 L 25.457438 814.638 L 25.457438 814.638 L 0.0 407.319 L 0.0 25.457438 L 50.914875 9.094947E-13 Q 101.82975 9.094947E-13 127.287186 76.372314 Q 127.287186 152.74463 127.287186 152.74463 z" svg:height="8.146379mm" draw:style-name="style-300" svg:viewBox="0.0 0.0 152.74463 814.638" svg:width="1.5274463mm" svg:x="82.73667mm" svg:y="64.15274mm"/>
          <draw:path svg:d="M 127.287186 25.457438 L 178.20206 25.457438 L 178.20206 0.0 L 203.6595 0.0 L 178.20206 76.372314 Q 178.20206 178.20206 178.20206 407.319 Q 178.20206 636.4359 152.74463 636.4359 L 127.287186 636.4359 L 76.372314 610.9785 L 50.914875 610.9785 L 50.914875 585.52106 Q 25.457438 585.52106 25.457438 585.52106 L 25.457438 560.0636 L 25.457438 483.6913 L 25.457438 407.319 L 25.457438 381.86154 Q 25.457438 330.9467 25.457438 178.20206 L 0.0 50.914875 L 25.457438 50.914875 L 76.372314 25.457438 L 127.287186 25.457438 z" svg:height="6.3643594mm" draw:style-name="style-301" svg:viewBox="0.0 0.0 203.6595 636.4359" svg:width="2.0365949mm" svg:x="233.4447mm" svg:y="168.7828mm"/>
          <draw:path svg:d="M 203.6595 127.287186 L 203.6595 0.0 L 280.0318 0.0 L 381.86154 0.0 L 381.86154 0.0 L 381.86154 25.457438 L 381.86154 25.457438 L 381.86154 25.457438 L 407.319 50.914875 L 432.77643 76.372314 L 432.77643 127.287186 L 432.77643 152.74463 L 432.77643 178.20206 L 432.77643 203.6595 L 432.77643 229.11693 L 432.77643 254.57437 L 458.23386 280.0318 L 483.6913 305.48926 L 483.6913 305.48926 L 483.6913 330.9467 L 534.6062 330.9467 L 560.0636 330.9467 L 534.6062 381.86154 Q 509.14874 432.77643 483.6913 432.77643 Q 432.77643 458.23386 432.77643 483.6913 Q 432.77643 483.6913 381.86154 509.14874 L 356.4041 509.14874 L 229.11693 509.14874 Q 76.372314 483.6913 76.372314 483.6913 L 76.372314 483.6913 L 50.914875 483.6913 L 50.914875 483.6913 L 25.457438 483.6913 L 9.094947E-13 483.6913 L 9.094947E-13 483.6913 Q 25.457438 458.23386 101.82975 381.86154 L 178.20206 305.48926 L 178.20206 305.48926 Q 203.6595 280.0318 178.20206 280.0318 L 178.20206 280.0318 L 178.20206 254.57437 L 178.20206 229.11693 L 203.6595 127.287186 z" svg:height="5.0914874mm" draw:style-name="style-302" svg:viewBox="0.0 0.0 560.0636 509.14874" svg:width="5.600636mm" svg:x="41.49562mm" svg:y="67.97136mm"/>
          <draw:path svg:d="M 0.0 25.457438 L 0.0 0.0 L 203.6595 25.457438 Q 432.77643 50.914875 661.8934 50.914875 Q 891.0103 101.82975 916.4677 101.82975 L 941.9252 101.82975 L 941.9252 101.82975 L 941.9252 101.82975 L 967.3826 127.287186 L 992.84 152.74463 L 1629.276 229.11693 Q 2291.1694 305.48926 2342.0842 305.48926 L 2367.5417 305.48926 L 2418.4565 330.9467 L 2469.3713 330.9467 L 2443.914 381.86154 Q 2443.914 432.77643 2418.4565 458.23386 L 2392.999 483.6913 L 2214.797 763.7231 Q 2036.595 1069.2124 2036.595 1069.2124 L 2036.595 1069.2124 L 2011.1376 1069.2124 L 2011.1376 1069.2124 L 2011.1376 1094.6698 L 1985.68 1094.6698 L 1985.68 1120.1272 L 1985.68 1171.0421 L 1960.2227 1171.0421 L 1960.2227 1171.0421 L 1960.2227 1196.4995 L 1934.7653 1196.4995 L 1934.7653 1196.4995 L 1934.7653 1221.957 L 1934.7653 1221.957 L 1934.7653 1221.957 L 1909.3077 1221.957 L 1909.3077 1247.4144 L 1858.393 1323.7867 Q 1782.0206 1400.159 1782.0206 1451.0739 Q 1782.0206 1501.9888 1782.0206 1527.4462 L 1782.0206 1527.4462 L 1756.5631 1578.3611 Q 1731.1057 1629.276 1731.1057 1629.276 L 1731.1057 1629.276 L 1731.1057 1654.7334 L 1731.1057 1654.7334 L 1705.6483 1654.7334 L 1705.6483 1680.1908 L 1705.6483 1680.1908 L 1680.1908 1680.1908 L 1680.1908 1705.6483 L 1680.1908 1731.1057 L 1654.7334 1731.1057 L 1629.276 1731.1057 L 1629.276 1731.1057 L 1603.8185 1731.1057 L 1603.8185 1705.6483 L 1578.3611 1705.6483 L 1578.3611 1705.6483 L 1578.3611 1731.1057 L 1527.4462 1731.1057 L 1501.9888 1731.1057 L 1501.9888 1680.1908 L 1527.4462 1654.7334 L 1527.4462 1654.7334 L 1527.4462 1629.276 L 1527.4462 1629.276 L 1527.4462 1629.276 L 1552.9037 1629.276 Q 1552.9037 1629.276 1552.9037 1527.4462 Q 1578.3611 1451.0739 1501.9888 1374.7017 Q 1425.6165 1323.7867 1425.6165 1171.0421 Q 1425.6165 1043.7549 1323.7867 941.9252 Q 1221.957 865.55286 1120.1272 840.0954 Q 992.84 814.638 967.3826 789.18054 Q 967.3826 763.7231 865.55286 738.2657 L 789.18054 712.8082 L 763.7231 738.2657 L 763.7231 738.2657 L 763.7231 738.2657 L 763.7231 712.8082 L 712.8082 712.8082 Q 687.3508 712.8082 509.14874 483.6913 Q 356.4041 254.57437 356.4041 280.0318 Q 330.9467 305.48926 254.57437 254.57437 Q 178.20206 229.11693 203.6595 178.20206 Q 203.6595 152.74463 152.74463 127.287186 L 101.82975 101.82975 L 50.914875 101.82975 L 25.457438 101.82975 L 25.457438 76.372314 Q 0.0 50.914875 0.0 25.457438 z" svg:height="17.311058mm" draw:style-name="style-303" svg:viewBox="0.0 0.0 2469.3713 1731.1057" svg:width="24.693714mm" svg:x="39.7136mm" svg:y="128.81464mm"/>
          <draw:path svg:d="M 178.20206 25.457438 L 178.20206 0.0 L 229.11693 0.0 L 280.0318 0.0 L 280.0318 152.74463 Q 280.0318 305.48926 305.48926 305.48926 Q 356.4041 330.9467 330.9467 356.4041 Q 330.9467 407.319 330.9467 407.319 L 330.9467 407.319 L 305.48926 407.319 Q 280.0318 407.319 280.0318 432.77643 L 280.0318 432.77643 L 152.74463 432.77643 L 25.457438 432.77643 L 25.457438 432.77643 L 25.457438 407.319 L 0.0 407.319 Q -25.457438 407.319 0.0 254.57437 L 25.457438 101.82975 L 25.457438 152.74463 L 50.914875 203.6595 L 50.914875 203.6595 L 50.914875 203.6595 L 50.914875 229.11693 L 50.914875 229.11693 L 76.372314 203.6595 L 101.82975 152.74463 L 101.82975 101.82975 Q 101.82975 50.914875 127.287186 50.914875 L 152.74463 50.914875 L 152.74463 25.457438 L 152.74463 25.457438 L 178.20206 25.457438 z" svg:height="4.3277645mm" draw:style-name="style-304" svg:viewBox="0.0 0.0 330.9467 432.77643" svg:width="3.3094668mm" svg:x="261.1933mm" svg:y="111.50357mm"/>
          <draw:path svg:d="M 254.57437 25.457438 L 330.9467 25.457438 L 330.9467 50.914875 Q 356.4041 50.914875 356.4041 50.914875 L 356.4041 76.372314 L 305.48926 76.372314 Q 280.0318 76.372314 254.57437 483.6913 Q 254.57437 891.0103 152.74463 992.84 Q 50.914875 1094.6698 50.914875 1120.1272 L 50.914875 1171.0421 L 50.914875 1171.0421 L 50.914875 1171.0421 L 50.914875 1196.4995 L 50.914875 1196.4995 L 25.457438 1120.1272 L 25.457438 1069.2124 L 25.457438 1069.2124 L -9.094947E-13 1043.7549 L -9.094947E-13 1043.7549 L -9.094947E-13 1043.7549 L -9.094947E-13 1018.2975 L -9.094947E-13 992.84 L 25.457438 610.9785 L 25.457438 229.11693 L 25.457438 178.20206 Q 25.457438 127.287186 50.914875 127.287186 Q 76.372314 127.287186 101.82975 50.914875 Q 127.287186 -25.457438 152.74463 0.0 Q 203.6595 0.0 254.57437 25.457438 z" svg:height="11.964995mm" draw:style-name="style-305" svg:viewBox="0.0 0.0 356.4041 1196.4995" svg:width="3.5640411mm" svg:x="63.643593mm" svg:y="92.15592mm"/>
          <draw:path svg:d="M 509.14874 127.287186 L 509.14874 152.74463 L 483.6913 152.74463 Q 483.6913 178.20206 483.6913 178.20206 L 483.6913 178.20206 L 483.6913 280.0318 Q 483.6913 381.86154 432.77643 381.86154 L 356.4041 381.86154 L 330.9467 381.86154 L 280.0318 381.86154 L 229.11693 381.86154 L 178.20206 381.86154 L 76.372314 381.86154 L 0.0 381.86154 L 0.0 203.6595 L 0.0 25.457438 L 25.457438 25.457438 L 25.457438 25.457438 L 50.914875 25.457438 L 76.372314 25.457438 L 280.0318 0.0 Q 483.6913 -25.457438 483.6913 50.914875 Q 483.6913 127.287186 509.14874 127.287186 z" svg:height="3.8186154mm" draw:style-name="style-306" svg:viewBox="0.0 0.0 509.14874 381.86154" svg:width="5.0914874mm" svg:x="106.15751mm" svg:y="82.22752mm"/>
          <draw:path svg:d="M 1578.3611 152.74463 L 1603.8185 0.0 L 1629.276 0.0 Q 1654.7334 0.0 1654.7334 76.372314 L 1654.7334 152.74463 L 1680.1908 203.6595 L 1705.6483 229.11693 L 1705.6483 229.11693 L 1705.6483 203.6595 L 1705.6483 203.6595 L 1705.6483 203.6595 L 1731.1057 229.11693 L 1756.5631 254.57437 L 1756.5631 254.57437 L 1756.5631 254.57437 L 1756.5631 560.0636 L 1756.5631 840.0954 L 1782.0206 814.638 L 1807.478 789.18054 L 1807.478 610.9785 Q 1807.478 432.77643 1832.9354 407.319 L 1832.9354 356.4041 L 1832.9354 356.4041 L 1858.393 356.4041 L 1858.393 432.77643 Q 1858.393 509.14874 1883.8503 509.14874 L 1883.8503 509.14874 L 1883.8503 509.14874 Q 1883.8503 509.14874 1909.3077 534.6062 L 1909.3077 534.6062 L 1909.3077 509.14874 L 1909.3077 509.14874 L 1909.3077 509.14874 L 1934.7653 509.14874 L 1934.7653 509.14874 Q 1934.7653 509.14874 1960.2227 483.6913 L 1960.2227 483.6913 L 1960.2227 509.14874 L 1960.2227 509.14874 L 1934.7653 687.3508 Q 1909.3077 865.55286 1934.7653 865.55286 Q 1960.2227 891.0103 1909.3077 916.4677 Q 1858.393 941.9252 1858.393 1018.2975 Q 1832.9354 1069.2124 1756.5631 1120.1272 Q 1705.6483 1171.0421 1680.1908 1451.0739 L 1654.7334 1731.1057 L 1654.7334 1731.1057 L 1654.7334 1731.1057 L 1654.7334 1731.1057 Q 1629.276 1731.1057 1603.8185 1705.6483 Q 1552.9037 1680.1908 1425.6165 1731.1057 L 1298.3293 1782.0206 L 1298.3293 1782.0206 Q 1298.3293 1756.5631 1272.8718 1705.6483 Q 1272.8718 1629.276 1247.4144 1578.3611 L 1196.4995 1527.4462 L 1196.4995 1527.4462 Q 1196.4995 1527.4462 1221.957 1527.4462 L 1221.957 1501.9888 L 1221.957 1501.9888 Q 1247.4144 1501.9888 1247.4144 1425.6165 Q 1247.4144 1349.2441 1171.0421 1323.7867 L 1094.6698 1323.7867 L 1094.6698 1323.7867 L 1094.6698 1323.7867 L 1145.5847 1298.3293 L 1221.957 1272.8718 L 1221.957 1272.8718 L 1196.4995 1272.8718 L 1196.4995 1272.8718 L 1196.4995 1272.8718 L 1196.4995 1247.4144 L 1196.4995 1247.4144 L 1171.0421 1247.4144 L 1171.0421 1221.957 L 1145.5847 1221.957 L 1120.1272 1221.957 L 1120.1272 1196.4995 L 1094.6698 1196.4995 L 1094.6698 1196.4995 L 1094.6698 1171.0421 L 1069.2124 1171.0421 L 1043.7549 1171.0421 L 1043.7549 1145.5847 Q 1043.7549 1145.5847 1018.2975 1145.5847 Q 1018.2975 1171.0421 865.55286 1094.6698 Q 712.8082 1018.2975 636.4359 1018.2975 Q 560.0636 967.3826 534.6062 1018.2975 Q 534.6062 1069.2124 483.6913 1018.2975 Q 407.319 967.3826 407.319 1018.2975 Q 407.319 1043.7549 356.4041 1069.2124 Q 305.48926 1069.2124 280.0318 1018.2975 Q 280.0318 967.3826 203.6595 967.3826 L 127.287186 967.3826 L 127.287186 992.84 L 127.287186 1018.2975 L 101.82975 1018.2975 L 101.82975 1018.2975 L 101.82975 992.84 L 76.372314 992.84 L 76.372314 992.84 L 76.372314 967.3826 L 50.914875 967.3826 L 25.457438 967.3826 L 25.457438 941.9252 L 25.457438 941.9252 L 0.0 941.9252 L 0.0 941.9252 L 0.0 916.4677 L 25.457438 891.0103 L 25.457438 891.0103 L 25.457438 865.55286 L 25.457438 865.55286 L 25.457438 865.55286 L 50.914875 840.0954 L 76.372314 814.638 L 76.372314 814.638 L 76.372314 789.18054 L 127.287186 789.18054 Q 152.74463 814.638 330.9467 814.638 L 534.6062 814.638 L 534.6062 789.18054 L 534.6062 763.7231 L 509.14874 712.8082 Q 483.6913 687.3508 458.23386 661.8934 Q 432.77643 661.8934 432.77643 636.4359 Q 432.77643 610.9785 534.6062 560.0636 Q 610.9785 509.14874 610.9785 483.6913 Q 636.4359 458.23386 585.52106 458.23386 L 560.0636 432.77643 L 560.0636 407.319 L 560.0636 407.319 L 585.52106 407.319 L 636.4359 407.319 L 661.8934 432.77643 L 687.3508 432.77643 L 687.3508 356.4041 L 687.3508 254.57437 L 687.3508 254.57437 L 687.3508 254.57437 L 712.8082 330.9467 L 712.8082 407.319 L 712.8082 432.77643 L 738.2657 458.23386 L 738.2657 458.23386 L 738.2657 458.23386 L 738.2657 483.6913 L 738.2657 483.6913 L 763.7231 483.6913 L 763.7231 509.14874 L 789.18054 509.14874 Q 840.0954 509.14874 840.0954 458.23386 Q 840.0954 407.319 891.0103 407.319 Q 941.9252 432.77643 941.9252 509.14874 Q 941.9252 585.52106 992.84 585.52106 Q 1018.2975 560.0636 1043.7549 560.0636 L 1043.7549 560.0636 L 1043.7549 560.0636 Q 1043.7549 560.0636 1069.2124 560.0636 L 1069.2124 534.6062 L 1120.1272 534.6062 Q 1171.0421 509.14874 1221.957 509.14874 L 1272.8718 509.14874 L 1298.3293 509.14874 L 1298.3293 509.14874 L 1298.3293 509.14874 Q 1298.3293 509.14874 1323.7867 509.14874 L 1349.2441 509.14874 L 1374.7017 509.14874 L 1400.159 509.14874 L 1400.159 534.6062 Q 1400.159 560.0636 1451.0739 560.0636 Q 1501.9888 534.6062 1527.4462 432.77643 Q 1552.9037 330.9467 1578.3611 152.74463 z" svg:height="17.820206mm" draw:style-name="style-307" svg:viewBox="0.0 0.0 1960.2227 1782.0206" svg:width="19.602226mm" svg:x="201.36833mm" svg:y="85.53699mm"/>
          <draw:path svg:d="M 0.0 50.914875 L 0.0 0.0 L 407.319 101.82975 Q 814.638 203.6595 1043.7549 229.11693 Q 1272.8718 280.0318 1272.8718 330.9467 Q 1298.3293 381.86154 1298.3293 356.4041 Q 1298.3293 330.9467 1323.7867 356.4041 Q 1349.2441 356.4041 1349.2441 407.319 Q 1349.2441 483.6913 1374.7017 509.14874 L 1374.7017 509.14874 L 1196.4995 509.14874 Q 1043.7549 509.14874 891.0103 458.23386 Q 712.8082 458.23386 534.6062 407.319 Q 330.9467 356.4041 330.9467 330.9467 Q 305.48926 305.48926 178.20206 280.0318 L 76.372314 254.57437 L 76.372314 229.11693 L 76.372314 229.11693 L 50.914875 229.11693 Q 50.914875 203.6595 50.914875 203.6595 L 50.914875 203.6595 L 50.914875 152.74463 L 25.457438 127.287186 L 25.457438 127.287186 L 25.457438 101.82975 L 25.457438 101.82975 L 25.457438 101.82975 L 0.0 50.914875 z" svg:height="5.0914874mm" draw:style-name="style-308" svg:viewBox="0.0 0.0 1374.7017 509.14874" svg:width="13.747016mm" svg:x="20.620523mm" svg:y="122.70485mm"/>
          <draw:path svg:d="M 152.74463 -9.094947E-13 L 152.74463 -9.094947E-13 L 152.74463 203.6595 Q 152.74463 407.319 152.74463 407.319 L 152.74463 407.319 L 152.74463 407.319 Q 152.74463 407.319 127.287186 458.23386 Q 101.82975 509.14874 76.372314 407.319 L 25.457438 280.0318 L 25.457438 178.20206 Q -3.6379788E-12 76.372314 -3.6379788E-12 50.914875 L -3.6379788E-12 -9.094947E-13 L 50.914875 -9.094947E-13 Q 127.287186 -9.094947E-13 152.74463 -9.094947E-13 z" svg:height="4.582339mm" draw:style-name="style-309" svg:viewBox="0.0 0.0 152.74463 458.23386" svg:width="1.5274463mm" svg:x="306.50754mm" svg:y="65.68019mm"/>
          <draw:path svg:d="M 203.6595 76.372314 L 229.11693 76.372314 L 330.9467 127.287186 Q 407.319 178.20206 432.77643 152.74463 Q 458.23386 152.74463 458.23386 152.74463 L 458.23386 178.20206 L 458.23386 178.20206 Q 458.23386 203.6595 305.48926 203.6595 L 178.20206 203.6595 L 178.20206 203.6595 Q 203.6595 203.6595 203.6595 203.6595 L 203.6595 229.11693 L 127.287186 229.11693 L 50.914875 229.11693 L 50.914875 203.6595 Q 50.914875 203.6595 76.372314 203.6595 L 76.372314 203.6595 L 50.914875 178.20206 L 0.0 178.20206 L 0.0 101.82975 Q 0.0 50.914875 25.457438 50.914875 Q 50.914875 50.914875 50.914875 0.0 Q 76.372314 -50.914875 101.82975 0.0 Q 101.82975 50.914875 152.74463 50.914875 Q 203.6595 50.914875 203.6595 76.372314 z" svg:height="2.2911694mm" draw:style-name="style-310" svg:viewBox="0.0 0.0 458.23386 229.11693" svg:width="4.582339mm" svg:x="232.68097mm" svg:y="68.73508mm"/>
          <draw:path svg:d="M 127.287186 25.457438 L 127.287186 50.914875 L 127.287186 50.914875 L 127.287186 50.914875 L 101.82975 101.82975 Q 101.82975 178.20206 50.914875 152.74463 Q -3.6379788E-12 152.74463 -3.6379788E-12 101.82975 L -3.6379788E-12 25.457438 L 76.372314 0.0 Q 127.287186 0.0 127.287186 25.457438 z" svg:height="1.5274463mm" draw:style-name="style-311" svg:viewBox="0.0 0.0 127.287186 152.74463" svg:width="1.2728719mm" svg:x="278.75894mm" svg:y="120.1591mm"/>
          <draw:path svg:d="M 25.457438 50.914875 L 25.457438 0.0 L 76.372314 0.0 Q 127.287186 0.0 127.287186 25.457438 Q 127.287186 50.914875 152.74463 50.914875 Q 178.20206 50.914875 203.6595 76.372314 L 229.11693 76.372314 L 229.11693 101.82975 L 229.11693 101.82975 L 178.20206 101.82975 Q 127.287186 101.82975 101.82975 101.82975 Q 76.372314 101.82975 50.914875 127.287186 Q 50.914875 152.74463 25.457438 152.74463 L 0.0 152.74463 L 0.0 127.287186 Q 0.0 101.82975 25.457438 50.914875 z" svg:height="1.5274463mm" draw:style-name="style-312" svg:viewBox="0.0 0.0 229.11693 152.74463" svg:width="2.2911694mm" svg:x="211.80588mm" svg:y="89.610176mm"/>
          <draw:path svg:d="M 305.48926 0.0 L 381.86154 0.0 L 509.14874 0.0 L 661.8934 0.0 L 661.8934 25.457438 L 661.8934 76.372314 L 687.3508 127.287186 Q 712.8082 203.6595 661.8934 203.6595 Q 610.9785 229.11693 610.9785 229.11693 L 610.9785 229.11693 L 560.0636 229.11693 Q 534.6062 229.11693 534.6062 280.0318 Q 534.6062 305.48926 458.23386 305.48926 Q 356.4041 305.48926 356.4041 280.0318 Q 356.4041 229.11693 280.0318 229.11693 Q 203.6595 229.11693 203.6595 280.0318 Q 178.20206 330.9467 152.74463 330.9467 L 101.82975 330.9467 L 101.82975 280.0318 Q 101.82975 254.57437 76.372314 229.11693 L 50.914875 229.11693 L 50.914875 229.11693 L 50.914875 229.11693 L 25.457438 203.6595 L -1.8189894E-12 178.20206 L -1.8189894E-12 178.20206 L -1.8189894E-12 178.20206 L -1.8189894E-12 152.74463 L -1.8189894E-12 127.287186 L -1.8189894E-12 127.287186 L -1.8189894E-12 101.82975 L -1.8189894E-12 50.914875 Q -1.8189894E-12 25.457438 76.372314 0.0 L 152.74463 0.0 L 203.6595 0.0 Q 229.11693 -25.457438 305.48926 0.0 z" svg:height="3.3094668mm" draw:style-name="style-313" svg:viewBox="0.0 0.0 687.3508 330.9467" svg:width="6.873508mm" svg:x="158.34526mm" svg:y="93.428795mm"/>
          <draw:path svg:d="M 76.372314 0.0 L 101.82975 0.0 L 76.372314 127.287186 Q 76.372314 254.57437 50.914875 330.9467 L 25.457438 381.86154 L 25.457438 432.77643 L 25.457438 483.6913 L 0.0 305.48926 L 0.0 127.287186 L 0.0 76.372314 L 0.0 25.457438 L 25.457438 0.0 Q 76.372314 -25.457438 76.372314 0.0 z" svg:height="4.836913mm" draw:style-name="style-314" svg:viewBox="0.0 0.0 101.82975 483.6913" svg:width="1.0182974mm" svg:x="269.59427mm" svg:y="130.59665mm"/>
          <draw:path svg:d="M 152.74463 25.457438 L 152.74463 -1.8189894E-12 L 178.20206 -1.8189894E-12 Q 178.20206 -1.8189894E-12 178.20206 25.457438 L 203.6595 25.457438 L 203.6595 50.914875 Q 203.6595 76.372314 229.11693 76.372314 L 254.57437 76.372314 L 254.57437 101.82975 Q 254.57437 152.74463 330.9467 152.74463 Q 407.319 152.74463 407.319 127.287186 L 407.319 127.287186 L 458.23386 127.287186 Q 509.14874 101.82975 509.14874 101.82975 L 509.14874 101.82975 L 534.6062 101.82975 Q 585.52106 127.287186 585.52106 152.74463 Q 585.52106 203.6595 585.52106 178.20206 Q 585.52106 152.74463 636.4359 152.74463 L 661.8934 152.74463 L 661.8934 152.74463 L 661.8934 178.20206 L 661.8934 203.6595 Q 636.4359 203.6595 636.4359 229.11693 Q 636.4359 254.57437 610.9785 254.57437 Q 585.52106 254.57437 560.0636 254.57437 Q 534.6062 254.57437 330.9467 330.9467 L 152.74463 407.319 L 152.74463 407.319 L 127.287186 407.319 L 127.287186 407.319 L 127.287186 407.319 L 76.372314 432.77643 L 0.0 432.77643 L 0.0 356.4041 L 0.0 305.48926 L 25.457438 305.48926 L 76.372314 305.48926 L 76.372314 280.0318 L 76.372314 254.57437 L 101.82975 254.57437 L 127.287186 254.57437 L 127.287186 152.74463 L 127.287186 25.457438 L 127.287186 25.457438 Q 127.287186 25.457438 152.74463 25.457438 z" svg:height="4.3277645mm" draw:style-name="style-315" svg:viewBox="0.0 0.0 661.8934 432.77643" svg:width="6.6189337mm" svg:x="246.68257mm" svg:y="156.81781mm"/>
          <draw:path svg:d="M 0.0 10132.06 L 0.0 0.0 L 3156.7222 0.0 L 6313.4443 0.0 L 6313.4443 0.0 Q 6313.4443 0.0 5957.04 25.457438 Q 5575.1787 50.914875 5295.147 76.372314 L 5015.115 101.82975 L 5346.062 127.287186 L 5651.551 152.74463 L 5702.466 152.74463 L 5778.8384 152.74463 L 5600.636 178.20206 L 5422.434 203.6595 L 5473.349 203.6595 L 5524.2637 203.6595 L 5524.2637 229.11693 L 5549.721 229.11693 L 5549.721 229.11693 L 5549.721 203.6595 L 5931.583 203.6595 Q 6313.4443 203.6595 6415.274 203.6595 L 6517.104 203.6595 L 6568.0186 229.11693 L 6644.391 254.57437 L 6644.391 254.57437 L 6618.9336 254.57437 L 6618.9336 254.57437 L 6618.9336 254.57437 L 6517.104 280.0318 L 6440.7314 305.48926 L 7331.7417 330.9467 Q 8222.752 356.4041 8375.497 407.319 Q 8528.241 407.319 9571.996 432.77643 Q 10615.751 458.23386 10692.124 458.23386 L 10768.496 458.23386 L 10743.038 483.6913 L 10717.581 483.6913 L 10717.581 509.14874 L 10743.038 534.6062 L 10743.038 534.6062 L 10743.038 509.14874 L 10743.038 509.14874 L 10743.038 509.14874 L 10768.496 509.14874 L 10768.496 509.14874 L 10768.496 534.6062 L 10793.953 534.6062 L 10793.953 560.0636 Q 10793.953 585.52106 10768.496 610.9785 Q 10743.038 661.8934 10692.124 661.8934 L 10615.751 661.8934 L 10615.751 687.3508 L 10641.209 687.3508 L 10641.209 712.8082 L 10641.209 738.2657 L 10692.124 763.7231 Q 10743.038 763.7231 10717.581 763.7231 Q 10717.581 763.7231 10743.038 789.18054 L 10768.496 814.638 L 10768.496 814.638 L 10793.953 814.638 L 10793.953 840.0954 L 10793.953 865.55286 L 10743.038 865.55286 L 10717.581 865.55286 L 10590.294 891.0103 Q 10463.007 916.4677 10386.635 916.4677 Q 10284.805 941.9252 10284.805 967.3826 L 10310.262 1018.2975 L 10437.549 1043.7549 Q 10539.379 1069.2124 10692.124 1094.6698 L 10870.325 1120.1272 L 10870.325 1120.1272 L 10870.325 1120.1272 L 10488.464 1120.1272 Q 10081.1455 1120.1272 10004.772 1120.1272 Q 9928.4 1120.1272 9571.996 1145.5847 Q 9215.592 1171.0421 8502.784 1171.0421 Q 7789.9756 1171.0421 7255.3696 1145.5847 Q 6720.763 1120.1272 5906.1255 1145.5847 Q 5091.4873 1171.0421 4785.998 1171.0421 Q 4455.0513 1171.0421 4302.3066 1196.4995 Q 4149.562 1221.957 4098.6475 1272.8718 Q 4047.7324 1323.7867 3029.435 1323.7867 Q 2011.1376 1323.7867 1782.0206 1349.2441 Q 1578.3611 1374.7017 1527.4462 1476.5314 Q 1501.9888 1578.3611 1476.5314 1552.9037 Q 1476.5314 1527.4462 1451.0739 1578.3611 Q 1425.6165 1603.8185 1425.6165 1603.8185 Q 1374.7017 1603.8185 1374.7017 2545.7437 L 1349.2441 3462.2114 L 1323.7867 4429.594 Q 1323.7867 5396.9766 1323.7867 5549.721 L 1323.7867 5677.0083 L 1323.7867 5702.466 Q 1323.7867 5727.9233 1298.3293 6109.7847 L 1298.3293 6466.189 L 1298.3293 6593.476 L 1298.3293 6720.763 L 1298.3293 7077.1675 L 1298.3293 7459.029 L 1298.3293 7891.8057 L 1298.3293 8324.582 L 1298.3293 8451.869 L 1298.3293 8553.699 L 1298.3293 8961.018 L 1298.3293 9393.794 L 1298.3293 9622.911 L 1298.3293 9877.485 L 1298.3293 10233.89 L 1298.3293 10564.836 L 1298.3293 10615.751 L 1298.3293 10666.666 L 1298.3293 10666.666 L 1272.8718 10666.666 L 1272.8718 11761.336 L 1272.8718 12856.006 L 1272.8718 13314.239 L 1272.8718 13772.474 L 1272.8718 14357.994 L 1272.8718 14918.058 L 1272.8718 15299.92 Q 1272.8718 15681.781 1272.8718 15758.153 L 1272.8718 15834.525 L 1298.3293 15834.525 L 1298.3293 15859.983 L 1298.3293 15859.983 L 1272.8718 15859.983 L 1272.8718 15859.983 L 1272.8718 15885.44 L 1272.8718 15885.44 L 1272.8718 15885.44 L 1247.4144 15936.355 L 1221.957 15961.813 L 1221.957 15987.2705 L 1221.957 16038.186 L 1196.4995 15987.2705 L 1171.0421 15936.355 L 1171.0421 15885.44 L 1171.0421 15859.983 L 1145.5847 15834.525 Q 1120.1272 15809.068 1120.1272 15758.153 L 1069.2124 15707.238 L 1069.2124 15681.781 L 1069.2124 15630.866 L 1043.7549 15605.409 L 1018.2975 15579.951 L 1018.2975 15554.494 L 1018.2975 15529.036 L 992.84 15529.036 L 992.84 15529.036 L 992.84 15503.579 L 967.3826 15503.579 L 967.3826 15529.036 L 967.3826 15579.951 L 992.84 15579.951 L 992.84 15579.951 L 992.84 15605.409 L 1018.2975 15605.409 L 1018.2975 15630.866 L 1018.2975 15656.324 L 1018.2975 15732.696 Q 1018.2975 15809.068 1018.2975 15783.611 Q 967.3826 15758.153 941.9252 16241.845 Q 916.4677 16725.535 891.0103 16776.451 L 865.55286 16827.365 L 865.55286 16827.365 L 865.55286 16852.824 L 865.55286 16852.824 L 865.55286 16852.824 L 840.0954 16852.824 L 840.0954 16852.824 L 840.0954 16878.281 L 814.638 16878.281 L 814.638 16903.738 L 814.638 16929.195 L 789.18054 16929.195 L 789.18054 16954.652 L 763.7231 16954.652 L 763.7231 16954.652 L 763.7231 16929.195 L 763.7231 16929.195 L 738.2657 16929.195 L 738.2657 16903.738 L 738.2657 16903.738 L 712.8082 16903.738 L 712.8082 16903.738 Q 712.8082 16903.738 712.8082 16878.281 L 687.3508 16852.824 L 687.3508 16852.824 L 661.8934 16852.824 L 661.8934 16878.281 L 661.8934 16903.738 L 712.8082 17056.482 Q 712.8082 17183.77 687.3508 17285.6 Q 661.8934 17387.43 636.4359 17412.887 L 610.9785 17463.803 L 610.9785 17514.717 L 610.9785 17565.63 L 585.52106 17591.09 L 560.0636 17616.547 L 560.0636 17565.63 L 560.0636 17540.174 L 534.6062 17514.717 Q 509.14874 17463.803 509.14874 17438.344 Q 509.14874 17412.887 483.6913 17412.887 Q 458.23386 17412.887 458.23386 17387.43 L 432.77643 17361.973 L 432.77643 17336.514 L 407.319 17336.514 L 407.319 17336.514 L 407.319 17311.057 L 381.86154 17311.057 L 356.4041 17311.057 L 356.4041 17285.6 L 356.4041 17285.6 L 330.9467 17260.143 L 305.48926 17209.227 L 330.9467 17540.174 Q 356.4041 17871.121 356.4041 18074.781 Q 407.319 18278.44 381.86154 18329.355 Q 356.4041 18380.27 330.9467 18482.1 Q 305.48926 18558.47 330.9467 19118.535 Q 330.9467 19653.14 763.7231 19704.057 Q 1221.957 19754.97 1603.8185 19754.97 Q 1985.68 19704.057 2520.2864 19729.514 Q 3054.8923 19754.97 3309.4668 19754.97 L 3589.4985 19754.97 L 3614.956 19754.97 L 3640.4136 19754.97 L 3640.4136 19754.97 L 3614.956 19754.97 L 3614.956 19754.97 L 3614.956 19754.97 L 3487.669 19780.428 Q 3360.3816 19805.887 3360.3816 19805.887 Q 3360.3816 19805.887 3207.637 19805.887 Q 3054.8923 19831.344 2418.4565 19882.258 Q 1782.0206 19958.63 1832.9354 19958.63 Q 1883.8503 19958.63 1731.1057 19984.088 L 1552.9037 20009.545 L 1527.4462 20009.545 L 1501.9888 20009.545 L 1578.3611 20035.004 L 1680.1908 20060.46 L 1527.4462 20060.46 L 1400.159 20060.46 L 1374.7017 20085.918 L 1349.2441 20111.375 L 1501.9888 20111.375 Q 1654.7334 20111.375 1883.8503 20136.832 L 2087.5098 20162.291 L 2036.595 20162.291 L 1985.68 20162.291 L 2036.595 20187.748 L 2062.0525 20213.205 L 2062.0525 20213.205 L 2087.5098 20213.205 L 2087.5098 20213.205 L 2087.5098 20238.662 L 1043.7549 20238.662 L 0.0 20238.662 L 0.0 10132.06 z M 10208.433 967.3826 L 10208.433 967.3826 L 10208.433 941.9252 Q 10233.89 941.9252 10233.89 967.3826 Q 10233.89 1018.2975 10182.975 1018.2975 L 10132.06 1018.2975 L 10157.518 992.84 L 10182.975 967.3826 L 10182.975 967.3826 L 10182.975 967.3826 L 10208.433 967.3826 z" svg:height="202.38663mm" draw:style-name="style-316" svg:viewBox="0.0 0.0 10870.325 20238.662" svg:width="108.703255mm" svg:x="0.0mm" svg:y="0.0mm"/>
          <draw:path svg:d="M 687.3508 25.457438 L 687.3508 0.0 L 840.0954 25.457438 Q 992.84 25.457438 1018.2975 25.457438 L 1043.7549 25.457438 L 1043.7549 50.914875 Q 1018.2975 76.372314 1018.2975 229.11693 L 1018.2975 407.319 L 1069.2124 432.77643 Q 1094.6698 432.77643 1120.1272 458.23386 L 1120.1272 458.23386 L 1120.1272 458.23386 L 1145.5847 458.23386 L 1145.5847 407.319 L 1145.5847 356.4041 L 1171.0421 356.4041 L 1171.0421 356.4041 L 1171.0421 432.77643 L 1171.0421 534.6062 L 1120.1272 534.6062 Q 1069.2124 534.6062 1069.2124 560.0636 L 1069.2124 560.0636 L 941.9252 560.0636 Q 814.638 585.52106 814.638 636.4359 Q 789.18054 687.3508 814.638 687.3508 Q 814.638 661.8934 865.55286 687.3508 L 916.4677 687.3508 L 891.0103 687.3508 Q 865.55286 687.3508 865.55286 712.8082 L 840.0954 738.2657 L 789.18054 738.2657 Q 738.2657 738.2657 661.8934 687.3508 Q 610.9785 636.4359 585.52106 738.2657 Q 560.0636 814.638 509.14874 814.638 L 458.23386 789.18054 L 407.319 789.18054 L 381.86154 789.18054 L 381.86154 738.2657 L 356.4041 687.3508 L 356.4041 687.3508 L 356.4041 687.3508 L 356.4041 661.8934 L 356.4041 661.8934 L 330.9467 661.8934 L 330.9467 661.8934 L 330.9467 661.8934 Q 330.9467 636.4359 330.9467 636.4359 Q 356.4041 610.9785 305.48926 610.9785 Q 305.48926 610.9785 254.57437 534.6062 Q 203.6595 458.23386 152.74463 432.77643 Q 76.372314 381.86154 50.914875 432.77643 L 50.914875 458.23386 L 50.914875 432.77643 L 50.914875 381.86154 L 25.457438 381.86154 L 25.457438 381.86154 L 25.457438 356.4041 L 0.0 356.4041 L 0.0 356.4041 L 0.0 330.9467 L 0.0 330.9467 L 0.0 330.9467 L 25.457438 330.9467 L 25.457438 330.9467 L 25.457438 305.48926 L 50.914875 305.48926 L 50.914875 280.0318 L 50.914875 254.57437 L 25.457438 254.57437 L 25.457438 229.11693 L 50.914875 229.11693 Q 76.372314 229.11693 76.372314 203.6595 L 76.372314 178.20206 L 101.82975 203.6595 Q 152.74463 229.11693 203.6595 203.6595 Q 254.57437 178.20206 280.0318 152.74463 Q 280.0318 127.287186 280.0318 101.82975 L 280.0318 101.82975 L 280.0318 76.372314 Q 280.0318 50.914875 305.48926 50.914875 Q 330.9467 50.914875 330.9467 76.372314 Q 356.4041 101.82975 356.4041 76.372314 L 356.4041 50.914875 L 407.319 50.914875 Q 458.23386 50.914875 458.23386 101.82975 Q 483.6913 178.20206 509.14874 178.20206 Q 534.6062 178.20206 560.0636 203.6595 L 610.9785 203.6595 L 610.9785 127.287186 Q 610.9785 76.372314 661.8934 76.372314 Q 687.3508 76.372314 687.3508 25.457438 z M 636.4359 152.74463 L 636.4359 127.287186 L 636.4359 127.287186 Q 661.8934 127.287186 661.8934 127.287186 L 661.8934 152.74463 L 636.4359 152.74463 z" svg:height="8.146379mm" draw:style-name="style-317" svg:viewBox="0.0 0.0 1171.0421 814.638" svg:width="11.710421mm" svg:x="185.8393mm" svg:y="62.87987mm"/>
          <draw:path svg:d="M 1094.6698 50.914875 L 1094.6698 50.914875 L 1094.6698 50.914875 Q 1094.6698 50.914875 1094.6698 76.372314 L 1120.1272 76.372314 L 1145.5847 101.82975 Q 1196.4995 127.287186 1196.4995 152.74463 L 1196.4995 152.74463 L 1196.4995 152.74463 L 1171.0421 152.74463 L 1171.0421 178.20206 L 1171.0421 178.20206 L 1145.5847 178.20206 Q 1120.1272 203.6595 1145.5847 203.6595 Q 1171.0421 203.6595 1196.4995 229.11693 L 1196.4995 229.11693 L 1196.4995 254.57437 L 1196.4995 280.0318 L 1323.7867 305.48926 Q 1451.0739 305.48926 1425.6165 330.9467 Q 1425.6165 356.4041 1476.5314 356.4041 Q 1527.4462 356.4041 1552.9037 407.319 Q 1578.3611 458.23386 1603.8185 458.23386 Q 1629.276 458.23386 1629.276 509.14874 Q 1603.8185 534.6062 1603.8185 560.0636 L 1603.8185 585.52106 L 1603.8185 585.52106 Q 1578.3611 610.9785 1578.3611 610.9785 L 1578.3611 610.9785 L 1552.9037 610.9785 Q 1552.9037 610.9785 1501.9888 636.4359 L 1451.0739 661.8934 L 1451.0739 763.7231 L 1451.0739 891.0103 L 1603.8185 840.0954 Q 1756.5631 763.7231 1756.5631 738.2657 Q 1756.5631 687.3508 1731.1057 661.8934 L 1731.1057 636.4359 L 1807.478 636.4359 Q 1858.393 636.4359 1858.393 610.9785 Q 1858.393 585.52106 1909.3077 585.52106 L 1960.2227 585.52106 L 1934.7653 610.9785 Q 1909.3077 610.9785 1960.2227 661.8934 Q 1985.68 712.8082 2062.0525 661.8934 Q 2163.882 636.4359 2112.9673 610.9785 Q 2087.5098 560.0636 2087.5098 560.0636 L 2087.5098 560.0636 L 2112.9673 560.0636 Q 2112.9673 560.0636 2112.9673 560.0636 L 2112.9673 560.0636 L 2138.4248 560.0636 L 2138.4248 560.0636 L 2163.882 585.52106 L 2189.3396 610.9785 L 2367.5417 738.2657 Q 2520.2864 865.55286 2622.116 916.4677 Q 2698.4883 967.3826 2774.8606 967.3826 Q 2876.6904 916.4677 2927.6052 941.9252 L 2953.0627 967.3826 L 2953.0627 967.3826 L 2978.52 967.3826 L 2978.52 967.3826 L 2978.52 967.3826 L 3003.9775 992.84 L 3029.435 1018.2975 L 3029.435 1018.2975 L 3029.435 1018.2975 L 3003.9775 1018.2975 L 2978.52 1018.2975 L 2953.0627 1043.7549 L 2927.6052 1043.7549 L 2927.6052 1120.1272 L 2927.6052 1221.957 L 2902.1477 1221.957 L 2876.6904 1221.957 L 2876.6904 1145.5847 L 2876.6904 1069.2124 L 2851.233 1069.2124 L 2851.233 1069.2124 L 2825.7754 1094.6698 L 2774.8606 1120.1272 L 2774.8606 1120.1272 Q 2774.8606 1120.1272 2749.4033 1145.5847 L 2723.9458 1171.0421 L 2723.9458 1171.0421 L 2723.9458 1171.0421 L 2698.4883 1171.0421 L 2698.4883 1171.0421 L 2698.4883 1196.4995 L 2673.031 1196.4995 L 2673.031 1196.4995 L 2673.031 1221.957 L 2647.5735 1221.957 L 2622.116 1221.957 L 2622.116 1247.4144 L 2622.116 1247.4144 L 2596.6587 1247.4144 L 2596.6587 1272.8718 L 2596.6587 1272.8718 L 2571.2012 1272.8718 L 2571.2012 1272.8718 L 2571.2012 1272.8718 L 2571.2012 1298.3293 L 2571.2012 1298.3293 L 2545.7437 1323.7867 L 2545.7437 1349.2441 L 2800.318 1323.7867 Q 3029.435 1323.7867 3054.8923 1298.3293 L 3054.8923 1272.8718 L 3207.637 1349.2441 Q 3360.3816 1425.6165 3385.839 1451.0739 L 3436.754 1476.5314 L 3462.2114 1476.5314 L 3487.669 1476.5314 L 3487.669 1501.9888 L 3513.1262 1501.9888 L 3513.1262 1501.9888 L 3513.1262 1527.4462 L 3538.5837 1527.4462 L 3538.5837 1527.4462 L 3538.5837 1527.4462 L 3538.5837 1552.9037 L 3513.1262 1552.9037 L 3513.1262 1578.3611 L 3513.1262 1578.3611 L 3538.5837 1578.3611 L 3538.5837 1578.3611 L 3538.5837 1603.8185 L 3513.1262 1603.8185 L 3513.1262 1629.276 L 3487.669 1629.276 L 3436.754 1629.276 L 3411.2966 1654.7334 L 3385.839 1654.7334 L 3182.1797 1654.7334 Q 3003.9775 1680.1908 3003.9775 1680.1908 L 3003.9775 1680.1908 L 2800.318 1680.1908 Q 2596.6587 1680.1908 2494.8289 1705.6483 L 2392.999 1705.6483 L 2265.712 1705.6483 L 2163.882 1731.1057 L 2011.1376 1731.1057 Q 1883.8503 1731.1057 1883.8503 1756.5631 L 1883.8503 1782.0206 L 1858.393 1782.0206 L 1832.9354 1782.0206 L 1832.9354 1782.0206 Q 1807.478 1756.5631 1731.1057 1756.5631 Q 1629.276 1756.5631 1629.276 1782.0206 L 1629.276 1807.478 L 1603.8185 1807.478 Q 1603.8185 1782.0206 1552.9037 1782.0206 L 1527.4462 1782.0206 L 1527.4462 1782.0206 Q 1527.4462 1782.0206 1400.159 1756.5631 L 1272.8718 1756.5631 L 1247.4144 1756.5631 L 1221.957 1756.5631 L 1196.4995 1756.5631 L 1145.5847 1756.5631 L 1094.6698 1756.5631 Q 1043.7549 1756.5631 1043.7549 1731.1057 Q 1043.7549 1705.6483 992.84 1705.6483 L 967.3826 1705.6483 L 967.3826 1680.1908 L 941.9252 1680.1908 L 941.9252 1680.1908 Q 941.9252 1680.1908 941.9252 1552.9037 Q 941.9252 1425.6165 891.0103 1425.6165 L 865.55286 1425.6165 L 865.55286 1425.6165 L 865.55286 1425.6165 L 941.9252 1400.159 L 992.84 1400.159 L 992.84 1374.7017 L 992.84 1349.2441 L 967.3826 1349.2441 L 967.3826 1323.7867 L 967.3826 1323.7867 L 941.9252 1323.7867 L 941.9252 1323.7867 L 941.9252 1323.7867 L 941.9252 1298.3293 L 941.9252 1298.3293 L 916.4677 1298.3293 L 916.4677 1272.8718 L 916.4677 1272.8718 L 891.0103 1272.8718 L 891.0103 1272.8718 L 891.0103 1272.8718 L 891.0103 1247.4144 Q 891.0103 1247.4144 712.8082 1069.2124 Q 560.0636 916.4677 280.0318 891.0103 L 0.0 865.55286 L 0.0 865.55286 L 0.0 865.55286 L 0.0 840.0954 L 25.457438 840.0954 L 25.457438 840.0954 L 25.457438 814.638 L 25.457438 814.638 L 25.457438 814.638 L 50.914875 763.7231 L 50.914875 738.2657 L 50.914875 738.2657 L 76.372314 738.2657 L 76.372314 738.2657 L 76.372314 712.8082 L 101.82975 712.8082 Q 127.287186 712.8082 127.287186 687.3508 Q 152.74463 661.8934 178.20206 636.4359 Q 203.6595 636.4359 229.11693 560.0636 Q 229.11693 458.23386 305.48926 458.23386 Q 381.86154 432.77643 381.86154 407.319 L 381.86154 407.319 L 381.86154 305.48926 Q 407.319 229.11693 483.6913 203.6595 Q 560.0636 203.6595 560.0636 178.20206 L 560.0636 178.20206 L 560.0636 178.20206 Q 585.52106 178.20206 585.52106 127.287186 L 585.52106 76.372314 L 610.9785 101.82975 Q 636.4359 101.82975 661.8934 127.287186 Q 661.8934 152.74463 738.2657 127.287186 Q 814.638 101.82975 840.0954 76.372314 L 840.0954 76.372314 L 941.9252 25.457438 Q 1018.2975 0.0 1043.7549 0.0 Q 1069.2124 50.914875 1094.6698 50.914875 z" svg:height="18.07478mm" draw:style-name="style-318" svg:viewBox="0.0 0.0 3538.5837 1807.478" svg:width="35.385838mm" svg:x="163.18217mm" svg:y="105.90294mm"/>
          <draw:path svg:d="M 203.6595 50.914875 L 203.6595 76.372314 L 178.20206 152.74463 Q 152.74463 254.57437 101.82975 305.48926 Q 50.914875 356.4041 50.914875 381.86154 L 50.914875 381.86154 L 50.914875 381.86154 Q 25.457438 407.319 25.457438 407.319 L 25.457438 407.319 L 0.0 407.319 L 0.0 407.319 L 0.0 356.4041 Q 0.0 280.0318 50.914875 254.57437 Q 76.372314 203.6595 101.82975 152.74463 Q 101.82975 101.82975 101.82975 101.82975 L 76.372314 76.372314 L 127.287186 25.457438 Q 152.74463 -25.457438 178.20206 0.0 Q 203.6595 0.0 203.6595 50.914875 z" svg:height="4.0731897mm" draw:style-name="style-319" svg:viewBox="0.0 0.0 203.6595 407.319" svg:width="2.0365949mm" svg:x="250.50117mm" svg:y="123.723145mm"/>
          <draw:path svg:d="M 50.914875 0.0 L 50.914875 0.0 L 50.914875 0.0 L 76.372314 0.0 L 76.372314 0.0 L 101.82975 0.0 L 101.82975 0.0 L 101.82975 0.0 L 101.82975 25.457438 L 101.82975 25.457438 L 127.287186 25.457438 L 127.287186 0.0 L 152.74463 0.0 L 203.6595 0.0 L 483.6913 25.457438 Q 763.7231 50.914875 840.0954 50.914875 L 916.4677 50.914875 L 916.4677 50.914875 Q 916.4677 50.914875 916.4677 127.287186 Q 916.4677 178.20206 865.55286 178.20206 L 814.638 203.6595 L 814.638 203.6595 L 814.638 203.6595 L 840.0954 203.6595 L 840.0954 229.11693 L 763.7231 229.11693 Q 661.8934 254.57437 636.4359 280.0318 Q 610.9785 305.48926 560.0636 305.48926 L 509.14874 305.48926 L 509.14874 305.48926 Q 483.6913 305.48926 432.77643 280.0318 Q 381.86154 254.57437 381.86154 229.11693 Q 381.86154 203.6595 254.57437 203.6595 Q 152.74463 203.6595 152.74463 178.20206 L 152.74463 152.74463 L 152.74463 152.74463 L 152.74463 127.287186 L 127.287186 127.287186 L 127.287186 101.82975 L 127.287186 101.82975 Q 101.82975 101.82975 50.914875 76.372314 L 0.0 50.914875 L 25.457438 25.457438 Q 50.914875 0.0 50.914875 0.0 z" svg:height="3.0548925mm" draw:style-name="style-320" svg:viewBox="0.0 0.0 916.4677 305.48926" svg:width="9.164678mm" svg:x="210.27843mm" svg:y="69.75338mm"/>
          <draw:path svg:d="M 0.0 712.8082 L 0.0 0.0 L 76.372314 0.0 L 152.74463 0.0 L 152.74463 127.287186 Q 152.74463 254.57437 127.287186 254.57437 Q 76.372314 280.0318 101.82975 458.23386 Q 101.82975 661.8934 127.287186 661.8934 Q 178.20206 687.3508 178.20206 738.2657 L 178.20206 789.18054 L 178.20206 789.18054 Q 152.74463 814.638 152.74463 814.638 L 152.74463 814.638 L 127.287186 814.638 Q 127.287186 814.638 127.287186 840.0954 L 152.74463 840.0954 L 152.74463 1018.2975 Q 178.20206 1196.4995 178.20206 1221.957 L 178.20206 1247.4144 L 178.20206 1247.4144 L 178.20206 1272.8718 L 178.20206 1272.8718 L 178.20206 1272.8718 L 203.6595 1323.7867 L 203.6595 1349.2441 L 203.6595 1349.2441 L 178.20206 1349.2441 L 178.20206 1374.7017 L 178.20206 1400.159 L 152.74463 1400.159 L 127.287186 1425.6165 L 101.82975 1425.6165 L 76.372314 1425.6165 L 25.457438 1425.6165 L 0.0 1425.6165 L 0.0 712.8082 z" svg:height="14.256165mm" draw:style-name="style-321" svg:viewBox="0.0 0.0 203.6595 1425.6165" svg:width="2.0365949mm" svg:x="210.02385mm" svg:y="141.0342mm"/>
          <draw:path svg:d="M 25.457438 1.8189894E-12 L 25.457438 1.8189894E-12 L 25.457438 76.372314 Q 50.914875 127.287186 76.372314 127.287186 Q 127.287186 127.287186 178.20206 101.82975 L 203.6595 101.82975 L 203.6595 127.287186 Q 229.11693 178.20206 229.11693 229.11693 L 229.11693 280.0318 L 203.6595 483.6913 Q 178.20206 687.3508 178.20206 687.3508 L 178.20206 687.3508 L 178.20206 636.4359 Q 178.20206 560.0636 152.74463 560.0636 Q 127.287186 560.0636 127.287186 432.77643 L 101.82975 305.48926 L 76.372314 305.48926 Q 25.457438 305.48926 25.457438 381.86154 L 0.0 432.77643 L 0.0 229.11693 Q 25.457438 1.8189894E-12 25.457438 1.8189894E-12 z" svg:height="6.873508mm" draw:style-name="style-322" svg:viewBox="0.0 0.0 229.11693 687.3508" svg:width="2.2911694mm" svg:x="261.44788mm" svg:y="141.79793mm"/>
          <draw:path svg:d="M 661.8934 25.457438 L 661.8934 0.0 L 687.3508 0.0 L 687.3508 25.457438 L 687.3508 25.457438 L 712.8082 25.457438 L 712.8082 50.914875 L 712.8082 76.372314 L 738.2657 101.82975 L 763.7231 127.287186 L 763.7231 178.20206 L 763.7231 203.6595 L 814.638 254.57437 Q 814.638 305.48926 840.0954 330.9467 L 865.55286 356.4041 L 865.55286 381.86154 L 865.55286 432.77643 L 891.0103 483.6913 L 916.4677 534.6062 L 916.4677 483.6913 L 916.4677 458.23386 L 941.9252 432.77643 L 967.3826 381.86154 L 967.3826 381.86154 L 967.3826 381.86154 L 967.3826 356.4041 L 967.3826 356.4041 L 992.84 356.4041 L 992.84 356.4041 L 992.84 432.77643 Q 967.3826 509.14874 992.84 687.3508 L 992.84 840.0954 L 992.84 1501.9888 Q 967.3826 2138.4248 967.3826 2214.797 L 967.3826 2316.6267 L 992.84 2316.6267 L 992.84 2316.6267 L 992.84 2342.0842 L 1018.2975 2342.0842 L 1018.2975 2342.0842 L 1018.2975 2367.5417 L 1120.1272 2367.5417 Q 1196.4995 2367.5417 1501.9888 2342.0842 L 1807.478 2342.0842 L 2545.7437 2342.0842 Q 3284.0093 2367.5417 3538.5837 2367.5417 L 3793.1582 2367.5417 L 4836.913 2367.5417 L 5855.2104 2367.5417 L 6058.87 2367.5417 Q 6237.0723 2367.5417 6924.423 2392.999 L 7637.231 2392.999 L 8528.241 2392.999 L 9419.252 2392.999 L 10284.805 2392.999 L 11175.814 2392.999 L 11455.847 2392.999 L 11735.879 2392.999 L 11964.995 2392.999 Q 12168.655 2418.4565 12626.889 2418.4565 L 13059.665 2418.4565 L 13059.665 2392.999 L 13059.665 2392.999 L 13339.697 2392.999 L 13619.729 2392.999 L 13696.102 2392.999 L 13747.016 2418.4565 L 13899.761 2418.4565 L 14027.048 2418.4565 L 14383.452 2418.4565 L 14739.856 2418.4565 L 15019.888 2418.4565 L 15299.92 2418.4565 L 15529.036 2418.4565 L 15732.696 2418.4565 L 15707.238 2443.914 Q 15681.781 2469.3713 15707.238 3080.3499 Q 15732.696 3716.786 15707.238 3742.2432 Q 15707.238 3767.7007 15732.696 3793.1582 Q 15783.611 3793.1582 15783.611 3945.9028 Q 15834.525 4098.6475 15834.525 4124.105 L 15834.525 4149.562 L 15809.068 4149.562 L 15809.068 4149.562 L 15809.068 4175.0195 L 15783.611 4175.0195 L 15783.611 4175.0195 L 15783.611 4200.477 L 15783.611 4200.477 L 15783.611 4200.477 L 15809.068 4200.477 L 15809.068 4200.477 L 15681.781 4225.9346 Q 15579.951 4251.392 14918.058 4302.3066 Q 14230.707 4353.2217 14256.165 4378.679 Q 14256.165 4404.1367 13594.271 4404.1367 Q 12932.378 4404.1367 12321.399 4404.1367 Q 11735.879 4353.2217 10895.783 4353.2217 Q 10055.6875 4353.2217 9368.337 4404.1367 Q 8706.443 4455.0513 8553.699 4480.509 Q 8426.412 4505.9663 8273.667 4556.8813 L 8120.9224 4607.796 L 8095.465 4607.796 L 8044.5503 4607.796 L 8019.093 4633.2534 L 7993.6353 4658.711 L 7942.72 4658.711 L 7917.2627 4658.711 L 7942.72 4684.1685 L 7968.1777 4709.626 L 7993.6353 4709.626 L 8044.5503 4709.626 L 8044.5503 4735.0835 L 8044.5503 4735.0835 L 4913.285 4735.0835 L 1782.0206 4735.0835 L 1782.0206 4709.626 L 1782.0206 4709.626 L 1756.5631 4709.626 L 1756.5631 4709.626 L 1731.1057 4684.1685 L 1680.1908 4658.711 L 1731.1057 4658.711 L 1782.0206 4658.711 L 1578.3611 4633.2534 Q 1349.2441 4607.796 1196.4995 4607.796 L 1043.7549 4607.796 L 1069.2124 4582.339 L 1094.6698 4556.8813 L 1221.957 4556.8813 L 1374.7017 4556.8813 L 1272.8718 4531.424 L 1196.4995 4505.9663 L 1221.957 4505.9663 L 1247.4144 4505.9663 L 1425.6165 4480.509 Q 1578.3611 4455.0513 1527.4462 4455.0513 Q 1476.5314 4455.0513 2112.9673 4378.679 Q 2749.4033 4327.764 2902.1477 4302.3066 Q 3054.8923 4302.3066 3054.8923 4302.3066 Q 3054.8923 4302.3066 3182.1797 4276.8496 L 3309.4668 4251.392 L 3309.4668 4251.392 L 3309.4668 4251.392 L 3334.9243 4251.392 L 3334.9243 4251.392 L 3309.4668 4251.392 L 3284.0093 4251.392 L 3003.9775 4251.392 Q 2749.4033 4251.392 2214.797 4225.9346 Q 1680.1908 4200.477 1298.3293 4251.392 Q 916.4677 4251.392 458.23386 4200.477 Q 25.457438 4149.562 25.457438 3614.956 Q 0.0 3054.8923 25.457438 2978.52 Q 50.914875 2876.6904 76.372314 2825.7754 Q 101.82975 2774.8606 50.914875 2571.2012 Q 50.914875 2367.5417 25.457438 2036.595 L 0.0 1705.6483 L 25.457438 1756.5631 L 50.914875 1782.0206 L 50.914875 1782.0206 L 50.914875 1807.478 L 76.372314 1807.478 L 101.82975 1807.478 L 101.82975 1832.9354 L 101.82975 1832.9354 L 127.287186 1832.9354 L 127.287186 1858.393 L 152.74463 1883.8503 Q 152.74463 1909.3077 178.20206 1909.3077 Q 203.6595 1909.3077 203.6595 1934.7653 Q 203.6595 1960.2227 229.11693 2011.1376 L 254.57437 2036.595 L 254.57437 2062.0525 L 254.57437 2112.9673 L 280.0318 2087.5098 L 305.48926 2062.0525 L 305.48926 2011.1376 L 305.48926 1960.2227 L 330.9467 1909.3077 Q 356.4041 1883.8503 381.86154 1782.0206 Q 407.319 1680.1908 407.319 1552.9037 L 356.4041 1400.159 L 356.4041 1374.7017 L 356.4041 1349.2441 L 356.4041 1298.3293 L 356.4041 1221.957 L 356.4041 1247.4144 L 356.4041 1298.3293 L 381.86154 1349.2441 Q 407.319 1400.159 407.319 1400.159 L 407.319 1400.159 L 432.77643 1400.159 L 432.77643 1400.159 L 432.77643 1425.6165 L 458.23386 1425.6165 L 458.23386 1425.6165 L 458.23386 1451.0739 L 458.23386 1451.0739 L 483.6913 1451.0739 L 483.6913 1425.6165 L 509.14874 1425.6165 L 509.14874 1400.159 L 509.14874 1374.7017 L 534.6062 1374.7017 L 534.6062 1349.2441 L 534.6062 1349.2441 L 560.0636 1349.2441 L 560.0636 1349.2441 L 560.0636 1349.2441 L 560.0636 1323.7867 L 560.0636 1323.7867 L 585.52106 1272.8718 Q 610.9785 1221.957 636.4359 738.2657 Q 661.8934 254.57437 712.8082 280.0318 Q 712.8082 305.48926 712.8082 229.11693 L 712.8082 152.74463 L 712.8082 127.287186 L 712.8082 101.82975 L 687.3508 101.82975 L 687.3508 76.372314 L 687.3508 76.372314 L 661.8934 76.372314 L 661.8934 25.457438 z" svg:height="47.350834mm" draw:style-name="style-323" svg:viewBox="0.0 0.0 15834.525 4735.0835" svg:width="158.34526mm" svg:x="3.0548925mm" svg:y="155.0358mm"/>
          <draw:path svg:d="M 0.0 0.0 L 25.457438 0.0 L 50.914875 0.0 L 50.914875 0.0 L 50.914875 76.372314 Q 25.457438 152.74463 101.82975 178.20206 Q 152.74463 203.6595 203.6595 356.4041 Q 203.6595 483.6913 203.6595 483.6913 L 203.6595 483.6913 L 178.20206 483.6913 Q 152.74463 483.6913 152.74463 432.77643 Q 152.74463 381.86154 101.82975 356.4041 Q 25.457438 356.4041 0.0 178.20206 L 0.0 25.457438 L 0.0 25.457438 L 0.0 0.0 L 0.0 0.0 z" svg:height="4.836913mm" draw:style-name="style-324" svg:viewBox="0.0 0.0 203.6595 483.6913" svg:width="2.0365949mm" svg:x="236.24501mm" svg:y="126.77804mm"/>
          <draw:path svg:d="M 305.48926 9.094947E-13 L 305.48926 9.094947E-13 L 305.48926 50.914875 L 330.9467 101.82975 L 356.4041 178.20206 Q 381.86154 254.57437 432.77643 254.57437 Q 483.6913 254.57437 483.6913 356.4041 Q 509.14874 458.23386 483.6913 509.14874 Q 483.6913 560.0636 534.6062 560.0636 Q 560.0636 560.0636 509.14874 585.52106 Q 458.23386 585.52106 458.23386 610.9785 Q 458.23386 636.4359 432.77643 636.4359 L 381.86154 661.8934 L 381.86154 661.8934 L 381.86154 661.8934 L 356.4041 661.8934 L 356.4041 661.8934 L 356.4041 687.3508 L 356.4041 687.3508 L 280.0318 687.3508 L 178.20206 661.8934 L 178.20206 661.8934 L 178.20206 661.8934 L 152.74463 636.4359 L 152.74463 610.9785 L 152.74463 585.52106 Q 178.20206 560.0636 152.74463 534.6062 L 152.74463 509.14874 L 152.74463 407.319 Q 127.287186 305.48926 76.372314 254.57437 L 25.457438 229.11693 L 0.0 229.11693 L 0.0 203.6595 L 0.0 203.6595 L 25.457438 203.6595 L 25.457438 178.20206 L 25.457438 152.74463 L 50.914875 127.287186 L 76.372314 101.82975 L 76.372314 101.82975 L 76.372314 101.82975 L 101.82975 76.372314 L 127.287186 50.914875 L 203.6595 76.372314 Q 280.0318 101.82975 280.0318 50.914875 Q 280.0318 9.094947E-13 305.48926 9.094947E-13 z" svg:height="6.873508mm" draw:style-name="style-325" svg:viewBox="0.0 0.0 534.6062 687.3508" svg:width="5.3460617mm" svg:x="274.1766mm" svg:y="66.69849mm"/>
          <draw:path svg:d="M 1247.4144 0.0 L 1272.8718 0.0 L 1272.8718 0.0 Q 1272.8718 25.457438 1298.3293 25.457438 L 1323.7867 25.457438 L 1323.7867 25.457438 Q 1323.7867 25.457438 1323.7867 50.914875 L 1349.2441 50.914875 L 1349.2441 76.372314 Q 1323.7867 76.372314 1323.7867 254.57437 L 1323.7867 432.77643 L 1349.2441 432.77643 L 1374.7017 432.77643 L 1374.7017 356.4041 Q 1374.7017 280.0318 1883.8503 280.0318 Q 2367.5417 280.0318 2367.5417 229.11693 L 2367.5417 203.6595 L 2418.4565 229.11693 Q 2494.8289 280.0318 2494.8289 381.86154 L 2494.8289 483.6913 L 2494.8289 534.6062 L 2494.8289 585.52106 L 2520.2864 585.52106 L 2545.7437 585.52106 L 2545.7437 585.52106 L 2545.7437 585.52106 L 2571.2012 610.9785 L 2596.6587 636.4359 L 2596.6587 636.4359 L 2596.6587 636.4359 L 2596.6587 661.8934 L 2596.6587 687.3508 L 2596.6587 687.3508 L 2596.6587 687.3508 L 2596.6587 712.8082 L 2596.6587 712.8082 L 2571.2012 738.2657 Q 2571.2012 763.7231 2596.6587 763.7231 Q 2622.116 763.7231 2622.116 789.18054 L 2622.116 814.638 L 2596.6587 814.638 Q 2545.7437 789.18054 2494.8289 789.18054 L 2469.3713 789.18054 L 2036.595 789.18054 L 1629.276 789.18054 L 1578.3611 789.18054 L 1552.9037 789.18054 L 1451.0739 789.18054 L 1349.2441 789.18054 L 1323.7867 789.18054 Q 1298.3293 789.18054 1196.4995 789.18054 Q 1094.6698 789.18054 1094.6698 865.55286 L 1094.6698 941.9252 L 1018.2975 941.9252 L 967.3826 941.9252 L 967.3826 865.55286 Q 967.3826 789.18054 865.55286 789.18054 Q 738.2657 789.18054 712.8082 865.55286 L 712.8082 941.9252 L 687.3508 941.9252 L 661.8934 941.9252 L 661.8934 916.4677 Q 661.8934 891.0103 432.77643 738.2657 L 203.6595 610.9785 L 203.6595 585.52106 Q 203.6595 585.52106 127.287186 560.0636 Q 76.372314 534.6062 76.372314 483.6913 L 76.372314 483.6913 L 76.372314 458.23386 L 50.914875 458.23386 L 50.914875 458.23386 L 50.914875 432.77643 L 25.457438 432.77643 L 1.8189894E-12 432.77643 L 1.8189894E-12 356.4041 L 1.8189894E-12 280.0318 L 1.8189894E-12 280.0318 L 1.8189894E-12 280.0318 L 330.9467 254.57437 L 661.8934 229.11693 L 661.8934 229.11693 L 661.8934 229.11693 L 712.8082 229.11693 L 763.7231 229.11693 L 814.638 229.11693 L 840.0954 229.11693 L 916.4677 229.11693 Q 967.3826 229.11693 967.3826 127.287186 L 967.3826 25.457438 L 967.3826 25.457438 Q 967.3826 25.457438 992.84 25.457438 L 992.84 0.0 L 1120.1272 0.0 Q 1221.957 -25.457438 1247.4144 0.0 z" svg:height="9.419251mm" draw:style-name="style-326" svg:viewBox="0.0 0.0 2622.116 941.9252" svg:width="26.22116mm" svg:x="101.3206mm" svg:y="83.75497mm"/>
          <draw:path svg:d="M 25.457438 50.914875 L 0.0 9.094947E-13 L 330.9467 9.094947E-13 Q 687.3508 9.094947E-13 738.2657 9.094947E-13 L 789.18054 9.094947E-13 L 789.18054 101.82975 L 789.18054 203.6595 L 763.7231 203.6595 L 763.7231 203.6595 L 738.2657 229.11693 L 712.8082 229.11693 L 687.3508 229.11693 Q 687.3508 254.57437 687.3508 254.57437 L 687.3508 254.57437 L 687.3508 254.57437 Q 661.8934 254.57437 636.4359 280.0318 Q 636.4359 305.48926 610.9785 254.57437 Q 585.52106 254.57437 483.6913 254.57437 Q 381.86154 254.57437 381.86154 254.57437 L 407.319 280.0318 L 381.86154 280.0318 L 356.4041 254.57437 L 356.4041 254.57437 Q 330.9467 254.57437 330.9467 229.11693 Q 330.9467 203.6595 305.48926 203.6595 L 280.0318 203.6595 L 280.0318 203.6595 Q 280.0318 203.6595 330.9467 178.20206 Q 356.4041 152.74463 178.20206 152.74463 Q 25.457438 127.287186 25.457438 50.914875 z" svg:height="2.800318mm" draw:style-name="style-327" svg:viewBox="0.0 0.0 789.18054 280.0318" svg:width="7.8918056mm" svg:x="214.6062mm" svg:y="76.372314mm"/>
          <draw:path svg:d="M 2418.4565 356.4041 L 2443.914 356.4041 L 2469.3713 381.86154 L 2520.2864 407.319 L 2520.2864 407.319 L 2520.2864 407.319 L 2469.3713 407.319 L 2418.4565 407.319 L 2418.4565 432.77643 L 2418.4565 432.77643 L 2392.999 432.77643 L 2392.999 458.23386 L 2418.4565 458.23386 Q 2469.3713 509.14874 2520.2864 509.14874 L 2545.7437 509.14874 L 2545.7437 534.6062 Q 2520.2864 534.6062 2494.8289 560.0636 Q 2443.914 585.52106 2469.3713 661.8934 L 2469.3713 712.8082 L 2418.4565 738.2657 Q 2392.999 738.2657 2392.999 763.7231 Q 2392.999 789.18054 2367.5417 789.18054 L 2316.6267 814.638 L 2265.712 814.638 L 2240.2544 814.638 L 2240.2544 840.0954 L 2240.2544 840.0954 L 2214.797 840.0954 Q 2214.797 814.638 1782.0206 814.638 Q 1349.2441 763.7231 1196.4995 763.7231 Q 1018.2975 712.8082 712.8082 712.8082 L 407.319 712.8082 L 407.319 712.8082 Q 381.86154 687.3508 381.86154 687.3508 L 381.86154 687.3508 L 381.86154 687.3508 Q 381.86154 661.8934 330.9467 661.8934 L 254.57437 661.8934 L 229.11693 636.4359 Q 203.6595 610.9785 127.287186 585.52106 L 25.457438 560.0636 L 25.457438 534.6062 L 25.457438 534.6062 L 0.0 534.6062 L 0.0 509.14874 L 0.0 509.14874 L 25.457438 509.14874 L 25.457438 509.14874 L 25.457438 509.14874 L 50.914875 483.6913 L 76.372314 483.6913 L 76.372314 458.23386 L 76.372314 432.77643 L 50.914875 407.319 L 25.457438 356.4041 L 25.457438 356.4041 L 25.457438 356.4041 L 25.457438 330.9467 L 25.457438 330.9467 L 50.914875 330.9467 L 50.914875 305.48926 L 50.914875 305.48926 L 76.372314 305.48926 L 76.372314 305.48926 L 76.372314 305.48926 L 127.287186 280.0318 Q 203.6595 254.57437 330.9467 203.6595 Q 483.6913 152.74463 534.6062 152.74463 Q 585.52106 152.74463 585.52106 127.287186 Q 610.9785 101.82975 865.55286 50.914875 Q 1120.1272 0.0 1145.5847 0.0 Q 1171.0421 0.0 1349.2441 50.914875 Q 1501.9888 101.82975 1552.9037 101.82975 Q 1603.8185 127.287186 1705.6483 229.11693 Q 1782.0206 305.48926 1858.393 356.4041 Q 1934.7653 407.319 2163.882 381.86154 Q 2392.999 356.4041 2418.4565 356.4041 z" svg:height="8.400954mm" draw:style-name="style-328" svg:viewBox="0.0 0.0 2545.7437 840.0954" svg:width="25.457438mm" svg:x="229.88066mm" svg:y="19.347652mm"/>
          <draw:path svg:d="M 3.6379788E-12 50.914875 L 3.6379788E-12 0.0 L 152.74463 25.457438 Q 330.9467 25.457438 356.4041 50.914875 L 407.319 76.372314 L 432.77643 76.372314 L 458.23386 76.372314 L 483.6913 76.372314 L 509.14874 76.372314 L 534.6062 76.372314 L 560.0636 76.372314 L 560.0636 50.914875 L 560.0636 50.914875 L 585.52106 25.457438 L 585.52106 25.457438 L 712.8082 50.914875 Q 865.55286 76.372314 865.55286 101.82975 L 865.55286 127.287186 L 865.55286 127.287186 Q 865.55286 152.74463 840.0954 152.74463 L 840.0954 127.287186 L 840.0954 127.287186 L 814.638 127.287186 L 814.638 178.20206 L 814.638 229.11693 L 814.638 254.57437 L 814.638 280.0318 L 814.638 305.48926 L 814.638 330.9467 L 814.638 356.4041 L 814.638 381.86154 L 814.638 381.86154 L 814.638 381.86154 L 865.55286 381.86154 Q 916.4677 381.86154 916.4677 432.77643 Q 941.9252 458.23386 992.84 458.23386 Q 1043.7549 458.23386 1043.7549 483.6913 Q 1018.2975 534.6062 1043.7549 534.6062 L 1043.7549 534.6062 L 1094.6698 560.0636 L 1145.5847 585.52106 L 1171.0421 585.52106 L 1171.0421 585.52106 L 1171.0421 585.52106 L 1171.0421 585.52106 L 1120.1272 610.9785 L 1069.2124 610.9785 L 1069.2124 636.4359 L 1069.2124 687.3508 L 1043.7549 687.3508 L 1018.2975 687.3508 L 1018.2975 661.8934 L 1018.2975 636.4359 L 992.84 636.4359 Q 992.84 636.4359 916.4677 585.52106 Q 840.0954 534.6062 585.52106 534.6062 Q 330.9467 560.0636 356.4041 509.14874 L 381.86154 458.23386 L 381.86154 432.77643 Q 356.4041 432.77643 330.9467 407.319 L 280.0318 381.86154 L 203.6595 381.86154 L 152.74463 381.86154 L 152.74463 356.4041 L 152.74463 356.4041 L 254.57437 356.4041 L 356.4041 330.9467 L 330.9467 330.9467 L 305.48926 330.9467 L 305.48926 305.48926 L 305.48926 305.48926 L 280.0318 305.48926 L 280.0318 280.0318 L 254.57437 280.0318 Q 229.11693 280.0318 152.74463 229.11693 Q 101.82975 229.11693 50.914875 152.74463 L 3.6379788E-12 101.82975 L 3.6379788E-12 50.914875 z" svg:height="6.873508mm" draw:style-name="style-329" svg:viewBox="0.0 0.0 1171.0421 687.3508" svg:width="11.710421mm" svg:x="296.8337mm" svg:y="130.08751mm"/>
          <draw:path svg:d="M 610.9785 9.094947E-13 L 636.4359 9.094947E-13 L 636.4359 25.457438 Q 661.8934 76.372314 661.8934 76.372314 L 661.8934 76.372314 L 661.8934 76.372314 Q 661.8934 101.82975 687.3508 127.287186 L 687.3508 127.287186 L 661.8934 127.287186 Q 661.8934 127.287186 661.8934 152.74463 L 661.8934 152.74463 L 610.9785 152.74463 Q 585.52106 127.287186 509.14874 152.74463 Q 432.77643 178.20206 407.319 203.6595 Q 407.319 254.57437 356.4041 254.57437 Q 330.9467 254.57437 330.9467 178.20206 Q 330.9467 127.287186 305.48926 127.287186 Q 280.0318 127.287186 280.0318 178.20206 L 280.0318 254.57437 L 254.57437 254.57437 Q 203.6595 229.11693 203.6595 178.20206 L 229.11693 127.287186 L 203.6595 127.287186 Q 178.20206 127.287186 178.20206 178.20206 Q 152.74463 229.11693 127.287186 229.11693 Q 101.82975 254.57437 101.82975 178.20206 Q 101.82975 127.287186 76.372314 127.287186 L 50.914875 127.287186 L 50.914875 178.20206 L 50.914875 254.57437 L 25.457438 254.57437 L 0.0 254.57437 L 0.0 203.6595 L 0.0 152.74463 L 0.0 127.287186 L 0.0 76.372314 L 203.6595 76.372314 Q 407.319 76.372314 407.319 25.457438 Q 407.319 9.094947E-13 458.23386 9.094947E-13 Q 509.14874 9.094947E-13 509.14874 25.457438 Q 509.14874 76.372314 534.6062 76.372314 Q 560.0636 76.372314 560.0636 25.457438 Q 560.0636 9.094947E-13 610.9785 9.094947E-13 z" svg:height="2.5457437mm" draw:style-name="style-330" svg:viewBox="0.0 0.0 687.3508 254.57437" svg:width="6.873508mm" svg:x="231.15353mm" svg:y="77.64518mm"/>
          <draw:path svg:d="M 636.4359 0.0 L 636.4359 0.0 L 636.4359 50.914875 Q 636.4359 101.82975 585.52106 127.287186 Q 509.14874 127.287186 560.0636 152.74463 Q 585.52106 178.20206 509.14874 203.6595 L 432.77643 229.11693 L 407.319 229.11693 L 356.4041 229.11693 L 356.4041 254.57437 L 356.4041 280.0318 L 509.14874 280.0318 L 687.3508 280.0318 L 687.3508 280.0318 Q 687.3508 280.0318 407.319 280.0318 L 101.82975 280.0318 L 101.82975 280.0318 Q 76.372314 280.0318 50.914875 254.57437 Q 25.457438 229.11693 0.0 152.74463 L 0.0 50.914875 L 0.0 50.914875 L 0.0 50.914875 L 25.457438 50.914875 L 25.457438 25.457438 L 50.914875 25.457438 L 101.82975 25.457438 L 101.82975 50.914875 L 101.82975 50.914875 L 127.287186 50.914875 L 127.287186 76.372314 L 152.74463 76.372314 Q 178.20206 76.372314 203.6595 50.914875 Q 203.6595 25.457438 254.57437 25.457438 Q 330.9467 25.457438 356.4041 50.914875 Q 381.86154 76.372314 407.319 50.914875 Q 432.77643 25.457438 509.14874 25.457438 Q 560.0636 25.457438 560.0636 50.914875 Q 585.52106 76.372314 610.9785 25.457438 Q 610.9785 0.0 636.4359 0.0 z" svg:height="2.800318mm" draw:style-name="style-331" svg:viewBox="0.0 0.0 687.3508 280.0318" svg:width="6.873508mm" svg:x="87.573586mm" svg:y="84.264114mm"/>
          <draw:path svg:d="M 50.914875 0.0 L 76.372314 0.0 L 305.48926 0.0 Q 534.6062 0.0 534.6062 50.914875 Q 560.0636 101.82975 636.4359 127.287186 Q 712.8082 152.74463 738.2657 254.57437 Q 738.2657 356.4041 738.2657 381.86154 L 738.2657 381.86154 L 763.7231 407.319 L 763.7231 407.319 L 738.2657 432.77643 Q 738.2657 458.23386 687.3508 483.6913 Q 636.4359 509.14874 661.8934 585.52106 Q 661.8934 661.8934 636.4359 661.8934 Q 636.4359 687.3508 636.4359 712.8082 L 636.4359 738.2657 L 636.4359 738.2657 Q 636.4359 738.2657 661.8934 763.7231 L 661.8934 763.7231 L 661.8934 763.7231 Q 661.8934 763.7231 636.4359 789.18054 Q 610.9785 789.18054 585.52106 763.7231 L 585.52106 712.8082 L 585.52106 712.8082 L 585.52106 712.8082 L 560.0636 687.3508 L 534.6062 661.8934 L 534.6062 636.4359 Q 534.6062 610.9785 509.14874 585.52106 Q 483.6913 560.0636 483.6913 560.0636 Q 458.23386 585.52106 407.319 610.9785 L 356.4041 610.9785 L 356.4041 585.52106 Q 381.86154 560.0636 381.86154 560.0636 L 381.86154 534.6062 L 381.86154 509.14874 L 381.86154 483.6913 L 381.86154 483.6913 L 381.86154 458.23386 L 381.86154 458.23386 L 381.86154 458.23386 L 356.4041 458.23386 L 356.4041 458.23386 L 356.4041 432.77643 L 330.9467 432.77643 L 330.9467 432.77643 L 330.9467 407.319 L 178.20206 407.319 Q 25.457438 407.319 25.457438 381.86154 L 1.8189894E-12 381.86154 L 1.8189894E-12 305.48926 L 25.457438 203.6595 L 25.457438 101.82975 Q 25.457438 25.457438 50.914875 0.0 z" svg:height="7.8918056mm" draw:style-name="style-332" svg:viewBox="0.0 0.0 763.7231 789.18054" svg:width="7.637231mm" svg:x="108.19411mm" svg:y="128.81464mm"/>
          <draw:path svg:d="M 3233.0945 178.20206 L 3233.0945 0.0 L 3233.0945 0.0 Q 3233.0945 0.0 3258.552 152.74463 L 3258.552 305.48926 L 3258.552 305.48926 Q 3258.552 330.9467 3284.0093 330.9467 L 3284.0093 330.9467 L 3284.0093 432.77643 Q 3284.0093 509.14874 3309.4668 509.14874 L 3334.9243 483.6913 L 3360.3816 483.6913 Q 3385.839 483.6913 3385.839 432.77643 L 3385.839 356.4041 L 3385.839 381.86154 Q 3411.2966 432.77643 3487.669 458.23386 Q 3538.5837 483.6913 3564.0413 509.14874 L 3589.4985 534.6062 L 3589.4985 534.6062 L 3589.4985 534.6062 L 3614.956 534.6062 L 3614.956 534.6062 L 3614.956 560.0636 L 3640.4136 560.0636 L 3640.4136 585.52106 L 3640.4136 585.52106 L 3614.956 585.52106 L 3614.956 585.52106 L 3564.0413 610.9785 Q 3513.1262 636.4359 3462.2114 636.4359 L 3436.754 661.8934 L 3411.2966 661.8934 L 3411.2966 661.8934 L 3385.839 661.8934 Q 3360.3816 687.3508 3258.552 712.8082 L 3156.7222 763.7231 L 3156.7222 789.18054 Q 3131.2646 789.18054 3131.2646 789.18054 L 3131.2646 789.18054 L 3131.2646 789.18054 Q 3105.8074 789.18054 3080.3499 763.7231 Q 3054.8923 763.7231 3054.8923 738.2657 Q 3054.8923 712.8082 3029.435 712.8082 Q 2978.52 712.8082 2978.52 738.2657 Q 2978.52 763.7231 2927.6052 814.638 L 2876.6904 865.55286 L 2876.6904 891.0103 Q 2876.6904 891.0103 2851.233 891.0103 L 2851.233 891.0103 L 2825.7754 891.0103 Q 2825.7754 891.0103 2825.7754 891.0103 L 2800.318 891.0103 L 2800.318 891.0103 L 2774.8606 916.4677 L 2774.8606 916.4677 L 2774.8606 916.4677 L 2774.8606 916.4677 L 2749.4033 916.4677 L 2723.9458 916.4677 Q 2698.4883 941.9252 2545.7437 992.84 L 2392.999 1043.7549 L 2392.999 1069.2124 L 2392.999 1069.2124 L 2367.5417 1069.2124 Q 2342.0842 1094.6698 2214.797 1120.1272 L 2087.5098 1145.5847 L 2087.5098 1145.5847 Q 2087.5098 1145.5847 1807.478 1145.5847 L 1501.9888 1196.4995 L 1476.5314 1196.4995 L 1451.0739 1196.4995 L 1451.0739 1221.957 L 1451.0739 1221.957 L 1374.7017 1221.957 Q 1298.3293 1247.4144 1094.6698 1221.957 Q 865.55286 1221.957 865.55286 1247.4144 Q 865.55286 1272.8718 789.18054 1298.3293 L 687.3508 1298.3293 L 636.4359 1323.7867 L 610.9785 1349.2441 L 610.9785 1349.2441 L 585.52106 1349.2441 L 585.52106 1349.2441 L 585.52106 1349.2441 L 509.14874 1349.2441 L 432.77643 1349.2441 L 381.86154 1374.7017 Q 330.9467 1400.159 229.11693 1374.7017 L 152.74463 1349.2441 L 152.74463 1349.2441 L 127.287186 1349.2441 L 127.287186 1349.2441 L 127.287186 1349.2441 L 127.287186 1323.7867 L 127.287186 1323.7867 L 101.82975 1323.7867 L 101.82975 1298.3293 L 101.82975 1298.3293 L 76.372314 1298.3293 L 76.372314 1298.3293 L 76.372314 1298.3293 L 76.372314 1272.8718 L 76.372314 1272.8718 L 50.914875 1272.8718 L 50.914875 1247.4144 L 50.914875 1247.4144 L 25.457438 1247.4144 L 25.457438 1247.4144 L 25.457438 1247.4144 L 25.457438 1221.957 L 25.457438 1221.957 L 0.0 1196.4995 L 0.0 1171.0421 L 127.287186 1171.0421 Q 280.0318 1196.4995 280.0318 1196.4995 L 280.0318 1196.4995 L 305.48926 1196.4995 L 305.48926 1196.4995 L 330.9467 1171.0421 L 330.9467 1171.0421 L 381.86154 1145.5847 Q 458.23386 1145.5847 483.6913 1094.6698 Q 483.6913 1069.2124 509.14874 1043.7549 L 509.14874 992.84 L 509.14874 967.3826 L 509.14874 941.9252 L 509.14874 941.9252 L 534.6062 941.9252 L 534.6062 941.9252 L 534.6062 941.9252 L 534.6062 916.4677 L 560.0636 916.4677 L 560.0636 916.4677 L 560.0636 941.9252 L 560.0636 941.9252 L 585.52106 941.9252 L 585.52106 967.3826 L 585.52106 992.84 L 585.52106 1043.7549 L 585.52106 1094.6698 L 636.4359 1094.6698 L 661.8934 1094.6698 L 992.84 1043.7549 Q 1349.2441 992.84 1400.159 992.84 Q 1476.5314 967.3826 1476.5314 941.9252 Q 1451.0739 891.0103 1451.0739 840.0954 L 1451.0739 789.18054 L 1451.0739 789.18054 L 1451.0739 789.18054 L 1476.5314 840.0954 Q 1501.9888 865.55286 1501.9888 891.0103 L 1501.9888 941.9252 L 1527.4462 941.9252 L 1552.9037 941.9252 L 1552.9037 865.55286 L 1552.9037 789.18054 L 1527.4462 789.18054 L 1527.4462 789.18054 L 1527.4462 763.7231 L 1527.4462 763.7231 L 1552.9037 763.7231 L 1578.3611 789.18054 L 1578.3611 789.18054 L 1578.3611 789.18054 L 1578.3611 840.0954 L 1578.3611 916.4677 L 1654.7334 916.4677 L 1705.6483 891.0103 L 1705.6483 891.0103 L 1705.6483 891.0103 L 1731.1057 891.0103 L 1731.1057 891.0103 L 1909.3077 814.638 Q 2112.9673 738.2657 2138.4248 738.2657 Q 2163.882 738.2657 2189.3396 738.2657 Q 2214.797 738.2657 2214.797 687.3508 L 2214.797 661.8934 L 2214.797 661.8934 L 2214.797 636.4359 L 2214.797 636.4359 L 2240.2544 636.4359 L 2240.2544 585.52106 L 2265.712 560.0636 L 2265.712 560.0636 L 2265.712 560.0636 L 2265.712 636.4359 Q 2265.712 687.3508 2265.712 738.2657 L 2265.712 789.18054 L 2265.712 789.18054 L 2265.712 789.18054 L 2316.6267 763.7231 L 2342.0842 738.2657 L 2342.0842 738.2657 L 2316.6267 738.2657 L 2316.6267 738.2657 L 2316.6267 738.2657 L 2316.6267 712.8082 Q 2316.6267 712.8082 2342.0842 636.4359 L 2342.0842 560.0636 L 2342.0842 560.0636 L 2367.5417 560.0636 L 2367.5417 636.4359 L 2367.5417 738.2657 L 2469.3713 738.2657 L 2545.7437 738.2657 L 2622.116 712.8082 L 2673.031 687.3508 L 2723.9458 687.3508 L 2749.4033 687.3508 L 2749.4033 661.8934 L 2774.8606 661.8934 L 2774.8606 661.8934 L 2774.8606 636.4359 L 2800.318 636.4359 L 2825.7754 636.4359 L 2851.233 610.9785 L 2876.6904 610.9785 L 2876.6904 560.0636 L 2876.6904 509.14874 L 2876.6904 509.14874 L 2876.6904 509.14874 L 2902.1477 534.6062 L 2902.1477 585.52106 L 2978.52 585.52106 Q 3029.435 585.52106 3029.435 534.6062 L 3029.435 458.23386 L 3029.435 458.23386 Q 3029.435 458.23386 3054.8923 509.14874 L 3054.8923 560.0636 L 3105.8074 560.0636 L 3156.7222 534.6062 L 3156.7222 534.6062 L 3182.1797 534.6062 L 3182.1797 483.6913 Q 3182.1797 407.319 3207.637 381.86154 L 3207.637 381.86154 L 3207.637 381.86154 Q 3233.0945 381.86154 3233.0945 381.86154 L 3233.0945 356.4041 L 3233.0945 178.20206 z" svg:height="13.747016mm" draw:style-name="style-333" svg:viewBox="0.0 0.0 3640.4136 1374.7017" svg:width="36.404137mm" svg:x="230.89896mm" svg:y="151.9809mm"/>
          <draw:path svg:d="M 1731.1057 25.457438 L 1731.1057 0.0 L 1756.5631 0.0 L 1782.0206 0.0 L 1782.0206 76.372314 Q 1782.0206 152.74463 1832.9354 127.287186 Q 1909.3077 127.287186 1909.3077 76.372314 Q 1909.3077 50.914875 1934.7653 50.914875 Q 1960.2227 50.914875 1960.2227 76.372314 L 1960.2227 127.287186 L 1960.2227 127.287186 L 1960.2227 152.74463 L 1858.393 280.0318 Q 1807.478 432.77643 1807.478 483.6913 Q 1832.9354 534.6062 1832.9354 560.0636 Q 1858.393 585.52106 1832.9354 585.52106 L 1832.9354 585.52106 L 1756.5631 585.52106 Q 1654.7334 585.52106 1629.276 610.9785 Q 1603.8185 636.4359 1552.9037 789.18054 L 1501.9888 941.9252 L 1501.9888 941.9252 L 1501.9888 941.9252 L 1501.9888 865.55286 Q 1501.9888 789.18054 1323.7867 814.638 Q 1145.5847 840.0954 1145.5847 891.0103 L 1145.5847 941.9252 L 1145.5847 967.3826 L 1145.5847 992.84 L 1120.1272 992.84 L 1094.6698 992.84 L 1094.6698 967.3826 Q 1094.6698 941.9252 1094.6698 891.0103 Q 1094.6698 840.0954 916.4677 865.55286 L 738.2657 891.0103 L 636.4359 891.0103 Q 534.6062 891.0103 458.23386 916.4677 L 381.86154 916.4677 L 381.86154 891.0103 Q 381.86154 840.0954 280.0318 840.0954 L 152.74463 840.0954 L 127.287186 840.0954 L 101.82975 840.0954 L 50.914875 840.0954 L -3.6379788E-12 840.0954 L -3.6379788E-12 814.638 L -3.6379788E-12 814.638 L 25.457438 814.638 L 76.372314 814.638 L 76.372314 789.18054 L 76.372314 763.7231 L 101.82975 763.7231 L 101.82975 738.2657 L 127.287186 738.2657 L 152.74463 738.2657 L 152.74463 687.3508 Q 152.74463 636.4359 178.20206 636.4359 Q 203.6595 636.4359 229.11693 585.52106 Q 280.0318 534.6062 330.9467 534.6062 Q 407.319 534.6062 407.319 483.6913 Q 407.319 458.23386 432.77643 458.23386 L 483.6913 483.6913 L 483.6913 483.6913 L 483.6913 483.6913 L 509.14874 483.6913 L 509.14874 483.6913 L 509.14874 458.23386 L 534.6062 458.23386 L 534.6062 458.23386 L 534.6062 432.77643 L 534.6062 432.77643 L 534.6062 432.77643 L 534.6062 407.319 L 534.6062 381.86154 L 534.6062 381.86154 L 534.6062 381.86154 L 534.6062 356.4041 L 534.6062 356.4041 L 560.0636 330.9467 L 560.0636 330.9467 L 763.7231 330.9467 Q 941.9252 356.4041 941.9252 330.9467 Q 916.4677 330.9467 1094.6698 280.0318 Q 1247.4144 229.11693 1272.8718 229.11693 L 1272.8718 203.6595 L 1323.7867 203.6595 L 1374.7017 203.6595 L 1400.159 152.74463 Q 1400.159 127.287186 1400.159 152.74463 Q 1425.6165 178.20206 1476.5314 178.20206 Q 1527.4462 178.20206 1527.4462 101.82975 L 1527.4462 25.457438 L 1552.9037 25.457438 L 1578.3611 25.457438 L 1578.3611 76.372314 Q 1603.8185 152.74463 1603.8185 152.74463 L 1603.8185 178.20206 L 1654.7334 178.20206 L 1680.1908 178.20206 L 1680.1908 152.74463 L 1705.6483 152.74463 L 1705.6483 101.82975 Q 1705.6483 50.914875 1731.1057 25.457438 z" svg:height="9.9284mm" draw:style-name="style-334" svg:viewBox="0.0 0.0 1960.2227 992.84" svg:width="19.602226mm" svg:x="273.66745mm" svg:y="110.73985mm"/>
          <draw:path svg:d="M -3.6379788E-12 50.914875 L -3.6379788E-12 0.0 L 152.74463 0.0 L 280.0318 0.0 L 356.4041 0.0 L 407.319 0.0 L 407.319 25.457438 L 407.319 25.457438 L 407.319 25.457438 Q 381.86154 25.457438 305.48926 50.914875 Q 254.57437 76.372314 229.11693 101.82975 Q 203.6595 127.287186 178.20206 127.287186 L 127.287186 127.287186 L 127.287186 127.287186 Q 127.287186 127.287186 50.914875 101.82975 Q -3.6379788E-12 101.82975 -3.6379788E-12 50.914875 z" svg:height="1.2728719mm" draw:style-name="style-335" svg:viewBox="0.0 0.0 407.319 127.287186" svg:width="4.0731897mm" svg:x="200.6046mm" svg:y="63.38902mm"/>
          <draw:path svg:d="M 203.6595 -1.8189894E-12 L 229.11693 -1.8189894E-12 L 229.11693 178.20206 Q 229.11693 330.9467 203.6595 356.4041 Q 178.20206 381.86154 152.74463 381.86154 L 127.287186 381.86154 L 101.82975 381.86154 Q 50.914875 381.86154 25.457438 381.86154 L -1.8189894E-12 381.86154 L -1.8189894E-12 254.57437 L -1.8189894E-12 127.287186 L -1.8189894E-12 127.287186 Q 25.457438 127.287186 25.457438 101.82975 L 25.457438 101.82975 L 50.914875 101.82975 Q 50.914875 76.372314 50.914875 76.372314 L 50.914875 76.372314 L 127.287186 25.457438 Q 203.6595 -25.457438 203.6595 -1.8189894E-12 z" svg:height="3.8186154mm" draw:style-name="style-336" svg:viewBox="0.0 0.0 229.11693 381.86154" svg:width="2.2911694mm" svg:x="148.67143mm" svg:y="162.67302mm"/>
          <draw:path svg:d="M 0.0 76.372314 Q 0.0 9.094947E-13 50.914875 9.094947E-13 Q 127.287186 25.457438 101.82975 101.82975 Q 101.82975 203.6595 50.914875 178.20206 Q 25.457438 152.74463 0.0 76.372314 z" svg:height="1.7820206mm" draw:style-name="style-337" svg:viewBox="0.0 0.0 101.82975 178.20206" svg:width="1.0182974mm" svg:x="45.05966mm" svg:y="76.372314mm"/>
          <draw:path svg:d="M 763.7231 254.57437 L 789.18054 254.57437 L 789.18054 305.48926 L 789.18054 356.4041 L 763.7231 356.4041 L 763.7231 356.4041 L 763.7231 356.4041 Q 763.7231 330.9467 738.2657 330.9467 L 738.2657 330.9467 L 738.2657 330.9467 Q 738.2657 305.48926 687.3508 305.48926 Q 636.4359 305.48926 636.4359 407.319 Q 610.9785 483.6913 610.9785 560.0636 Q 585.52106 610.9785 560.0636 610.9785 Q 534.6062 610.9785 483.6913 712.8082 L 407.319 814.638 L 407.319 865.55286 L 407.319 941.9252 L 407.319 941.9252 Q 407.319 941.9252 381.86154 967.3826 Q 381.86154 1018.2975 356.4041 1018.2975 Q 330.9467 1018.2975 305.48926 992.84 L 305.48926 967.3826 L 305.48926 941.9252 L 305.48926 941.9252 L 280.0318 941.9252 L 280.0318 941.9252 L 280.0318 916.4677 Q 254.57437 916.4677 254.57437 865.55286 Q 203.6595 840.0954 178.20206 967.3826 L 152.74463 1094.6698 L 127.287186 1094.6698 L 127.287186 1094.6698 L 127.287186 1069.2124 L 101.82975 1069.2124 L 101.82975 1069.2124 L 101.82975 1069.2124 L 101.82975 1043.7549 L 101.82975 1018.2975 L 76.372314 1018.2975 L 76.372314 1018.2975 L 76.372314 967.3826 L 50.914875 941.9252 L 50.914875 916.4677 L 50.914875 865.55286 L 50.914875 865.55286 Q 50.914875 840.0954 25.457438 840.0954 L 25.457438 840.0954 L 25.457438 814.638 L 25.457438 814.638 L 25.457438 814.638 Q 25.457438 814.638 25.457438 763.7231 Q 50.914875 712.8082 25.457438 687.3508 L 3.6379788E-12 661.8934 L 3.6379788E-12 636.4359 Q 3.6379788E-12 610.9785 76.372314 509.14874 L 152.74463 381.86154 L 152.74463 381.86154 L 152.74463 356.4041 L 152.74463 356.4041 Q 178.20206 356.4041 178.20206 330.9467 L 203.6595 330.9467 L 203.6595 305.48926 L 203.6595 280.0318 L 229.11693 254.57437 L 229.11693 229.11693 L 254.57437 229.11693 L 280.0318 229.11693 L 280.0318 330.9467 L 280.0318 432.77643 L 305.48926 432.77643 L 330.9467 432.77643 L 330.9467 356.4041 L 356.4041 305.48926 L 356.4041 254.57437 Q 356.4041 178.20206 381.86154 101.82975 L 381.86154 50.914875 L 407.319 1.8189894E-12 Q 407.319 -25.457438 509.14874 1.8189894E-12 Q 610.9785 50.914875 585.52106 101.82975 Q 560.0636 152.74463 661.8934 203.6595 Q 763.7231 254.57437 763.7231 254.57437 z" svg:height="10.946698mm" draw:style-name="style-338" svg:viewBox="0.0 0.0 789.18054 1094.6698" svg:width="7.8918056mm" svg:x="261.70245mm" svg:y="128.30548mm"/>
          <draw:path svg:d="M 152.74463 25.457438 L 178.20206 9.094947E-13 L 203.6595 9.094947E-13 Q 229.11693 9.094947E-13 254.57437 25.457438 Q 254.57437 76.372314 305.48926 76.372314 Q 381.86154 76.372314 407.319 101.82975 L 432.77643 101.82975 L 432.77643 178.20206 L 458.23386 229.11693 L 458.23386 229.11693 L 458.23386 229.11693 L 458.23386 254.57437 L 458.23386 254.57437 L 483.6913 178.20206 L 509.14874 127.287186 L 509.14874 127.287186 L 509.14874 127.287186 L 509.14874 178.20206 L 509.14874 229.11693 L 661.8934 229.11693 Q 814.638 229.11693 941.9252 254.57437 L 1069.2124 254.57437 L 1043.7549 534.6062 Q 1018.2975 789.18054 1018.2975 865.55286 L 1018.2975 941.9252 L 1043.7549 992.84 L 1043.7549 1043.7549 L 1069.2124 1043.7549 L 1120.1272 1043.7549 L 1120.1272 1043.7549 L 1120.1272 1043.7549 L 1120.1272 1069.2124 L 1120.1272 1069.2124 L 1094.6698 1069.2124 L 1094.6698 1094.6698 L 1069.2124 1094.6698 L 1069.2124 1094.6698 L 1043.7549 1094.6698 L 1018.2975 1094.6698 L 992.84 1069.2124 Q 967.3826 1043.7549 814.638 1043.7549 L 661.8934 1043.7549 L 560.0636 1043.7549 Q 432.77643 1043.7549 407.319 916.4677 Q 407.319 789.18054 305.48926 789.18054 Q 178.20206 789.18054 152.74463 636.4359 Q 127.287186 458.23386 50.914875 432.77643 L 0.0 432.77643 L 0.0 407.319 L 0.0 407.319 L 0.0 381.86154 Q 0.0 356.4041 0.0 330.9467 L 0.0 280.0318 L 0.0 280.0318 Q 0.0 280.0318 50.914875 280.0318 Q 101.82975 280.0318 101.82975 229.11693 Q 101.82975 152.74463 101.82975 127.287186 L 101.82975 127.287186 L 101.82975 101.82975 Q 101.82975 101.82975 127.287186 76.372314 Q 127.287186 25.457438 152.74463 25.457438 z" svg:height="10.946698mm" draw:style-name="style-339" svg:viewBox="0.0 0.0 1120.1272 1094.6698" svg:width="11.201272mm" svg:x="48.87828mm" svg:y="80.190926mm"/>
          <draw:path svg:d="M 50.914875 -1.8189894E-12 L 50.914875 -1.8189894E-12 L 152.74463 -1.8189894E-12 Q 280.0318 -1.8189894E-12 280.0318 76.372314 Q 305.48926 152.74463 305.48926 178.20206 L 305.48926 178.20206 L 305.48926 330.9467 Q 305.48926 509.14874 280.0318 585.52106 L 254.57437 636.4359 L 254.57437 636.4359 L 254.57437 636.4359 L 254.57437 610.9785 L 254.57437 585.52106 L 254.57437 534.6062 Q 254.57437 458.23386 203.6595 280.0318 Q 203.6595 127.287186 101.82975 76.372314 L 0.0 50.914875 L 25.457438 25.457438 Q 50.914875 25.457438 50.914875 -1.8189894E-12 z" svg:height="6.3643594mm" draw:style-name="style-340" svg:viewBox="0.0 0.0 305.48926 636.4359" svg:width="3.0548925mm" svg:x="241.3365mm" svg:y="146.38026mm"/>
          <draw:path svg:d="M 0.0 25.457438 L 0.0 0.0 L 25.457438 25.457438 Q 76.372314 76.372314 152.74463 50.914875 Q 229.11693 50.914875 229.11693 25.457438 L 229.11693 25.457438 L 280.0318 50.914875 Q 330.9467 76.372314 356.4041 76.372314 L 356.4041 101.82975 L 330.9467 101.82975 L 305.48926 101.82975 L 280.0318 101.82975 L 280.0318 101.82975 L 254.57437 101.82975 Q 229.11693 101.82975 229.11693 178.20206 Q 229.11693 254.57437 203.6595 330.9467 L 178.20206 381.86154 L 178.20206 432.77643 L 178.20206 509.14874 L 152.74463 509.14874 L 127.287186 509.14874 L 127.287186 381.86154 L 127.287186 229.11693 L 127.287186 178.20206 Q 127.287186 127.287186 50.914875 101.82975 Q 0.0 76.372314 0.0 25.457438 z" svg:height="5.0914874mm" draw:style-name="style-341" svg:viewBox="0.0 0.0 356.4041 509.14874" svg:width="3.5640411mm" svg:x="255.33809mm" svg:y="123.46857mm"/>
          <draw:path svg:d="M 25.457438 50.914875 L 25.457438 0.0 L 50.914875 0.0 L 76.372314 25.457438 L 76.372314 25.457438 L 101.82975 25.457438 L 101.82975 25.457438 L 101.82975 50.914875 L 101.82975 76.372314 L 101.82975 101.82975 L 101.82975 127.287186 Q 101.82975 127.287186 127.287186 203.6595 L 127.287186 280.0318 L 127.287186 280.0318 Q 101.82975 305.48926 101.82975 305.48926 L 101.82975 330.9467 L 101.82975 330.9467 Q 101.82975 330.9467 50.914875 330.9467 L 0.0 330.9467 L 0.0 330.9467 L 0.0 330.9467 L 0.0 229.11693 L 0.0 101.82975 L 25.457438 50.914875 z" svg:height="3.3094668mm" draw:style-name="style-342" svg:viewBox="0.0 0.0 127.287186 330.9467" svg:width="1.2728719mm" svg:x="234.71758mm" svg:y="140.77963mm"/>
          <draw:path svg:d="M 432.77643 25.457438 L 432.77643 0.0 L 458.23386 0.0 L 483.6913 0.0 L 483.6913 76.372314 Q 458.23386 152.74463 483.6913 203.6595 L 483.6913 254.57437 L 509.14874 254.57437 L 534.6062 254.57437 L 534.6062 305.48926 L 534.6062 330.9467 L 509.14874 330.9467 Q 509.14874 305.48926 509.14874 305.48926 L 509.14874 305.48926 L 483.6913 560.0636 Q 458.23386 814.638 458.23386 840.0954 Q 458.23386 865.55286 432.77643 865.55286 Q 407.319 840.0954 381.86154 891.0103 Q 356.4041 941.9252 203.6595 941.9252 Q 76.372314 941.9252 76.372314 967.3826 Q 50.914875 992.84 25.457438 967.3826 L 0.0 967.3826 L 0.0 967.3826 Q -25.457438 967.3826 76.372314 865.55286 Q 152.74463 789.18054 152.74463 661.8934 Q 152.74463 560.0636 152.74463 356.4041 L 152.74463 127.287186 L 152.74463 127.287186 L 152.74463 101.82975 L 152.74463 101.82975 L 178.20206 101.82975 L 178.20206 101.82975 L 203.6595 101.82975 L 203.6595 101.82975 L 203.6595 101.82975 L 305.48926 50.914875 Q 407.319 50.914875 407.319 25.457438 L 407.319 25.457438 L 432.77643 25.457438 z" svg:height="9.673826mm" draw:style-name="style-343" svg:viewBox="0.0 0.0 534.6062 967.3826" svg:width="5.3460617mm" svg:x="279.01352mm" svg:y="154.27206mm"/>
          <draw:path svg:d="M 127.287186 1.8189894E-12 L 203.6595 1.8189894E-12 L 381.86154 25.457438 Q 534.6062 50.914875 534.6062 50.914875 L 534.6062 50.914875 L 381.86154 50.914875 Q 203.6595 50.914875 178.20206 178.20206 L 178.20206 305.48926 L 178.20206 356.4041 Q 178.20206 381.86154 152.74463 381.86154 L 152.74463 381.86154 L 127.287186 381.86154 L 76.372314 381.86154 L 76.372314 356.4041 Q 76.372314 305.48926 50.914875 203.6595 Q 50.914875 76.372314 0.0 76.372314 Q -50.914875 50.914875 0.0 50.914875 L 50.914875 25.457438 L 76.372314 25.457438 Q 76.372314 1.8189894E-12 127.287186 1.8189894E-12 z" svg:height="3.8186154mm" draw:style-name="style-344" svg:viewBox="0.0 0.0 534.6062 381.86154" svg:width="5.3460617mm" svg:x="244.64597mm" svg:y="143.0708mm"/>
          <draw:path svg:d="M 203.6595 101.82975 L 229.11693 0.0 L 254.57437 50.914875 Q 254.57437 101.82975 560.0636 101.82975 Q 840.0954 101.82975 967.3826 101.82975 L 1069.2124 101.82975 L 1094.6698 127.287186 L 1120.1272 152.74463 L 1120.1272 152.74463 L 1120.1272 152.74463 L 1145.5847 152.74463 L 1145.5847 152.74463 L 1145.5847 178.20206 L 1171.0421 178.20206 L 1171.0421 178.20206 L 1171.0421 152.74463 L 1221.957 152.74463 Q 1272.8718 152.74463 1272.8718 127.287186 L 1272.8718 127.287186 L 1476.5314 152.74463 Q 1680.1908 178.20206 1654.7334 178.20206 Q 1654.7334 203.6595 1680.1908 203.6595 L 1731.1057 203.6595 L 1731.1057 229.11693 L 1731.1057 254.57437 L 1705.6483 254.57437 L 1705.6483 254.57437 L 1731.1057 280.0318 L 1731.1057 280.0318 L 1731.1057 305.48926 L 1731.1057 330.9467 L 1705.6483 330.9467 L 1705.6483 356.4041 L 1425.6165 356.4041 Q 1120.1272 356.4041 560.0636 330.9467 L 25.457438 330.9467 L 25.457438 305.48926 L 0.0 254.57437 L 0.0 229.11693 L 0.0 203.6595 L 25.457438 203.6595 L 50.914875 203.6595 L 50.914875 229.11693 L 50.914875 254.57437 L 76.372314 254.57437 L 101.82975 254.57437 L 101.82975 229.11693 L 101.82975 203.6595 L 127.287186 203.6595 Q 152.74463 203.6595 203.6595 101.82975 z" svg:height="3.5640411mm" draw:style-name="style-345" svg:viewBox="0.0 0.0 1731.1057 356.4041" svg:width="17.311058mm" svg:x="123.214mm" svg:y="79.936356mm"/>
          <draw:path svg:d="M 76.372314 25.457438 L 127.287186 0.0 L 127.287186 0.0 L 152.74463 0.0 L 203.6595 0.0 L 254.57437 0.0 L 280.0318 0.0 Q 305.48926 0.0 305.48926 305.48926 L 305.48926 610.9785 L 305.48926 610.9785 Q 305.48926 610.9785 254.57437 636.4359 L 203.6595 636.4359 L 178.20206 636.4359 Q 127.287186 610.9785 127.287186 585.52106 L 127.287186 560.0636 L 127.287186 432.77643 Q 127.287186 305.48926 76.372314 305.48926 L 0.0 280.0318 L 0.0 152.74463 Q 0.0 50.914875 76.372314 25.457438 z" svg:height="6.3643594mm" draw:style-name="style-346" svg:viewBox="0.0 0.0 305.48926 636.4359" svg:width="3.0548925mm" svg:x="248.71916mm" svg:y="151.72632mm"/>
          <draw:path svg:d="M 1094.6698 0.0 L 1094.6698 0.0 L 1120.1272 25.457438 Q 1145.5847 25.457438 1171.0421 50.914875 L 1171.0421 76.372314 L 1145.5847 76.372314 L 1145.5847 76.372314 L 1145.5847 101.82975 L 1145.5847 101.82975 L 1145.5847 330.9467 Q 1145.5847 534.6062 1145.5847 636.4359 Q 1145.5847 763.7231 1069.2124 840.0954 Q 967.3826 941.9252 992.84 941.9252 L 992.84 941.9252 L 992.84 967.3826 Q 992.84 992.84 967.3826 992.84 Q 967.3826 992.84 941.9252 967.3826 L 941.9252 916.4677 L 916.4677 1018.2975 L 916.4677 1120.1272 L 916.4677 1120.1272 Q 891.0103 1120.1272 891.0103 916.4677 Q 891.0103 712.8082 789.18054 738.2657 Q 712.8082 738.2657 712.8082 1018.2975 L 687.3508 1272.8718 L 712.8082 1298.3293 Q 738.2657 1349.2441 763.7231 1349.2441 Q 789.18054 1349.2441 789.18054 1349.2441 L 814.638 1349.2441 L 814.638 1349.2441 Q 789.18054 1374.7017 534.6062 1451.0739 Q 254.57437 1527.4462 254.57437 1501.9888 L 254.57437 1476.5314 L 254.57437 1476.5314 Q 254.57437 1451.0739 280.0318 1451.0739 Q 280.0318 1425.6165 254.57437 1400.159 Q 203.6595 1349.2441 178.20206 1298.3293 Q 152.74463 1221.957 101.82975 1196.4995 L 50.914875 1196.4995 L 50.914875 1171.0421 L 25.457438 1171.0421 L 25.457438 1171.0421 L 25.457438 1145.5847 L 25.457438 1145.5847 L 25.457438 1145.5847 L 0.0 1145.5847 L 0.0 1145.5847 L 0.0 1145.5847 L 0.0 1145.5847 L 0.0 1120.1272 L 25.457438 1120.1272 L 25.457438 1120.1272 L 25.457438 1094.6698 L 101.82975 1069.2124 Q 178.20206 1043.7549 203.6595 1018.2975 L 203.6595 992.84 L 203.6595 992.84 L 178.20206 967.3826 L 178.20206 967.3826 L 178.20206 941.9252 L 178.20206 941.9252 L 178.20206 941.9252 L 178.20206 941.9252 L 178.20206 916.4677 L 178.20206 916.4677 L 178.20206 916.4677 L 178.20206 585.52106 L 178.20206 280.0318 L 178.20206 280.0318 L 178.20206 280.0318 L 203.6595 280.0318 L 203.6595 280.0318 L 203.6595 305.48926 L 229.11693 305.48926 L 229.11693 305.48926 L 229.11693 330.9467 L 254.57437 330.9467 L 280.0318 330.9467 L 280.0318 305.48926 L 280.0318 305.48926 L 305.48926 280.0318 L 330.9467 254.57437 L 381.86154 330.9467 Q 458.23386 381.86154 458.23386 432.77643 L 483.6913 509.14874 L 483.6913 509.14874 L 483.6913 534.6062 L 509.14874 534.6062 L 534.6062 534.6062 L 560.0636 534.6062 L 585.52106 534.6062 L 585.52106 534.6062 L 585.52106 534.6062 L 610.9785 534.6062 L 610.9785 534.6062 L 610.9785 509.14874 L 636.4359 509.14874 L 636.4359 432.77643 L 636.4359 381.86154 L 661.8934 381.86154 L 661.8934 381.86154 L 661.8934 356.4041 L 687.3508 356.4041 L 687.3508 356.4041 L 687.3508 381.86154 L 687.3508 381.86154 L 712.8082 381.86154 L 712.8082 432.77643 L 712.8082 509.14874 L 738.2657 509.14874 L 763.7231 483.6913 L 814.638 483.6913 L 865.55286 483.6913 L 865.55286 458.23386 L 891.0103 458.23386 L 891.0103 254.57437 L 891.0103 50.914875 L 891.0103 50.914875 L 891.0103 50.914875 L 941.9252 50.914875 Q 941.9252 50.914875 967.3826 50.914875 Q 967.3826 25.457438 1043.7549 25.457438 L 1094.6698 25.457438 L 1094.6698 0.0 z" svg:height="15.019888mm" draw:style-name="style-347" svg:viewBox="0.0 0.0 1171.0421 1501.9888" svg:width="11.710421mm" svg:x="269.0851mm" svg:y="154.52664mm"/>
          <draw:path svg:d="M 661.8934 0.0 L 661.8934 0.0 L 610.9785 0.0 Q 560.0636 0.0 432.77643 25.457438 L 330.9467 50.914875 L 330.9467 50.914875 L 330.9467 50.914875 L 305.48926 50.914875 L 305.48926 50.914875 L 280.0318 76.372314 L 229.11693 76.372314 L 229.11693 101.82975 Q 229.11693 152.74463 254.57437 152.74463 Q 280.0318 178.20206 254.57437 203.6595 Q 229.11693 229.11693 254.57437 229.11693 L 254.57437 254.57437 L 483.6913 229.11693 Q 687.3508 203.6595 687.3508 203.6595 L 712.8082 203.6595 L 712.8082 229.11693 Q 738.2657 254.57437 738.2657 305.48926 L 738.2657 381.86154 L 738.2657 381.86154 L 712.8082 381.86154 L 712.8082 356.4041 Q 687.3508 330.9467 560.0636 356.4041 Q 432.77643 356.4041 356.4041 381.86154 L 280.0318 381.86154 L 280.0318 509.14874 L 280.0318 636.4359 L 280.0318 636.4359 Q 280.0318 636.4359 229.11693 534.6062 Q 229.11693 432.77643 178.20206 407.319 L 152.74463 407.319 L 152.74463 381.86154 L 127.287186 356.4041 L 127.287186 458.23386 L 127.287186 585.52106 L 101.82975 610.9785 L 101.82975 636.4359 L 76.372314 636.4359 L 76.372314 636.4359 L 76.372314 560.0636 L 76.372314 483.6913 L 76.372314 432.77643 Q 76.372314 381.86154 76.372314 356.4041 L 76.372314 305.48926 L 76.372314 305.48926 Q 76.372314 305.48926 101.82975 203.6595 Q 101.82975 101.82975 50.914875 101.82975 L 0.0 127.287186 L 0.0 101.82975 L 25.457438 76.372314 L 25.457438 76.372314 L 25.457438 76.372314 L 25.457438 76.372314 L 25.457438 50.914875 L 50.914875 50.914875 L 76.372314 50.914875 L 381.86154 0.0 Q 661.8934 0.0 661.8934 0.0 z" svg:height="6.3643594mm" draw:style-name="style-348" svg:viewBox="0.0 0.0 738.2657 636.4359" svg:width="7.3826566mm" svg:x="245.15512mm" svg:y="163.43675mm"/>
          <draw:path svg:d="M 229.11693 25.457438 L 229.11693 0.0 L 229.11693 0.0 L 254.57437 0.0 L 254.57437 0.0 L 254.57437 0.0 L 254.57437 25.457438 L 254.57437 25.457438 L 280.0318 50.914875 L 305.48926 76.372314 L 305.48926 152.74463 Q 330.9467 254.57437 356.4041 254.57437 L 407.319 254.57437 L 458.23386 280.0318 Q 509.14874 305.48926 509.14874 330.9467 Q 509.14874 356.4041 458.23386 356.4041 L 432.77643 356.4041 L 356.4041 381.86154 L 280.0318 407.319 L 229.11693 407.319 L 178.20206 407.319 L 178.20206 432.77643 L 178.20206 432.77643 L 152.74463 432.77643 Q 152.74463 458.23386 152.74463 458.23386 L 127.287186 458.23386 L 127.287186 458.23386 Q 127.287186 458.23386 50.914875 432.77643 L 0.0 432.77643 L 0.0 407.319 L 0.0 356.4041 L 0.0 356.4041 L 0.0 356.4041 L 50.914875 356.4041 Q 101.82975 356.4041 101.82975 356.4041 L 101.82975 356.4041 L 101.82975 330.9467 Q 101.82975 330.9467 127.287186 305.48926 L 127.287186 305.48926 L 152.74463 305.48926 L 203.6595 305.48926 L 203.6595 254.57437 Q 203.6595 178.20206 203.6595 101.82975 L 203.6595 25.457438 L 229.11693 25.457438 z" svg:height="4.582339mm" draw:style-name="style-349" svg:viewBox="0.0 0.0 509.14874 458.23386" svg:width="5.0914874mm" svg:x="234.71758mm" svg:y="140.52505mm"/>
          <draw:path svg:d="M 0.0 101.82975 L 0.0 0.0 L 50.914875 0.0 Q 76.372314 0.0 76.372314 127.287186 Q 76.372314 254.57437 25.457438 229.11693 Q 0.0 203.6595 0.0 101.82975 z" svg:height="2.2911694mm" draw:style-name="style-350" svg:viewBox="0.0 0.0 76.372314 229.11693" svg:width="0.76372313mm" svg:x="39.7136mm" svg:y="75.86316mm"/>
          <draw:path svg:d="M 509.14874 76.372314 L 560.0636 76.372314 L 560.0636 76.372314 L 585.52106 76.372314 L 585.52106 76.372314 L 585.52106 76.372314 L 610.9785 101.82975 Q 636.4359 127.287186 661.8934 127.287186 L 661.8934 152.74463 L 661.8934 178.20206 Q 636.4359 178.20206 636.4359 203.6595 L 610.9785 229.11693 L 585.52106 229.11693 Q 585.52106 229.11693 585.52106 254.57437 L 610.9785 254.57437 L 610.9785 280.0318 L 610.9785 280.0318 L 610.9785 280.0318 L 610.9785 305.48926 L 610.9785 305.48926 Q 585.52106 305.48926 585.52106 330.9467 L 585.52106 356.4041 L 585.52106 356.4041 L 560.0636 356.4041 L 560.0636 330.9467 Q 534.6062 280.0318 534.6062 280.0318 L 534.6062 280.0318 L 534.6062 280.0318 Q 534.6062 280.0318 509.14874 254.57437 Q 483.6913 229.11693 280.0318 229.11693 L 76.372314 203.6595 L 76.372314 203.6595 Q 76.372314 178.20206 76.372314 178.20206 Q 76.372314 178.20206 50.914875 127.287186 L 0.0 101.82975 L 25.457438 50.914875 Q 25.457438 9.094947E-13 50.914875 9.094947E-13 L 50.914875 9.094947E-13 L 50.914875 9.094947E-13 L 76.372314 9.094947E-13 L 76.372314 9.094947E-13 L 76.372314 25.457438 L 76.372314 25.457438 L 76.372314 25.457438 L 101.82975 76.372314 L 101.82975 127.287186 L 127.287186 127.287186 L 178.20206 127.287186 L 229.11693 152.74463 Q 280.0318 152.74463 305.48926 76.372314 Q 330.9467 -25.457438 381.86154 25.457438 Q 458.23386 76.372314 509.14874 76.372314 z" svg:height="3.5640411mm" draw:style-name="style-351" svg:viewBox="0.0 0.0 661.8934 356.4041" svg:width="6.6189337mm" svg:x="188.6396mm" svg:y="69.4988mm"/>
          <draw:path svg:d="M 483.6913 0.0 L 509.14874 0.0 L 738.2657 0.0 Q 941.9252 0.0 941.9252 76.372314 Q 941.9252 152.74463 967.3826 254.57437 L 967.3826 330.9467 L 967.3826 687.3508 Q 967.3826 1043.7549 916.4677 1043.7549 Q 865.55286 1069.2124 865.55286 1069.2124 L 865.55286 1069.2124 L 840.0954 1069.2124 Q 789.18054 1069.2124 687.3508 1043.7549 L 585.52106 1018.2975 L 585.52106 1018.2975 Q 560.0636 1018.2975 330.9467 967.3826 L 76.372314 916.4677 L 76.372314 891.0103 L 76.372314 891.0103 L 50.914875 891.0103 L 50.914875 891.0103 L 50.914875 891.0103 L 50.914875 865.55286 L 76.372314 865.55286 L 127.287186 865.55286 L 127.287186 840.0954 L 127.287186 840.0954 L 127.287186 840.0954 Q 152.74463 814.638 152.74463 534.6062 Q 152.74463 254.57437 101.82975 254.57437 L 50.914875 254.57437 L 25.457438 254.57437 L 1.8189894E-12 254.57437 L 1.8189894E-12 229.11693 Q 25.457438 229.11693 25.457438 203.6595 Q 25.457438 178.20206 76.372314 178.20206 Q 127.287186 178.20206 127.287186 152.74463 Q 127.287186 127.287186 76.372314 127.287186 L 50.914875 101.82975 L 50.914875 101.82975 L 76.372314 101.82975 L 76.372314 101.82975 L 76.372314 101.82975 L 76.372314 76.372314 L 76.372314 76.372314 L 50.914875 76.372314 L 50.914875 50.914875 L 50.914875 50.914875 L 50.914875 50.914875 L 127.287186 50.914875 L 203.6595 50.914875 L 330.9467 25.457438 Q 432.77643 0.0 483.6913 0.0 z M 356.4041 814.638 Q 280.0318 814.638 280.0318 534.6062 Q 280.0318 254.57437 330.9467 254.57437 Q 407.319 254.57437 432.77643 534.6062 Q 432.77643 814.638 356.4041 814.638 z" svg:height="10.692123mm" draw:style-name="style-352" svg:viewBox="0.0 0.0 967.3826 1069.2124" svg:width="9.673826mm" svg:x="138.74303mm" svg:y="151.72632mm"/>
          <draw:path svg:d="M 891.0103 25.457438 L 891.0103 25.457438 L 891.0103 50.914875 Q 865.55286 50.914875 865.55286 50.914875 Q 865.55286 50.914875 483.6913 127.287186 L 101.82975 203.6595 L 50.914875 203.6595 Q 0.0 203.6595 0.0 178.20206 L 0.0 178.20206 L 0.0 152.74463 L 0.0 152.74463 L 0.0 152.74463 Q 0.0 152.74463 25.457438 152.74463 L 25.457438 127.287186 L 50.914875 127.287186 Q 76.372314 127.287186 101.82975 152.74463 Q 101.82975 152.74463 152.74463 152.74463 Q 203.6595 101.82975 229.11693 127.287186 Q 254.57437 127.287186 254.57437 101.82975 Q 254.57437 76.372314 432.77643 50.914875 Q 610.9785 0.0 636.4359 25.457438 Q 636.4359 50.914875 661.8934 50.914875 Q 687.3508 50.914875 687.3508 25.457438 Q 687.3508 0.0 738.2657 25.457438 Q 789.18054 50.914875 814.638 0.0 Q 865.55286 -25.457438 865.55286 0.0 Q 865.55286 25.457438 891.0103 25.457438 z" svg:height="2.0365949mm" draw:style-name="style-353" svg:viewBox="0.0 0.0 891.0103 203.6595" svg:width="8.910103mm" svg:x="280.0318mm" svg:y="136.96101mm"/>
          <draw:path svg:d="M 992.84 305.48926 L 1018.2975 305.48926 L 1043.7549 330.9467 Q 1094.6698 356.4041 1018.2975 483.6913 Q 941.9252 610.9785 992.84 661.8934 Q 1043.7549 738.2657 1043.7549 738.2657 L 1043.7549 738.2657 L 1069.2124 738.2657 L 1069.2124 738.2657 L 967.3826 763.7231 L 865.55286 789.18054 L 941.9252 789.18054 Q 992.84 789.18054 941.9252 814.638 Q 916.4677 840.0954 941.9252 865.55286 Q 992.84 891.0103 967.3826 891.0103 Q 967.3826 891.0103 992.84 916.4677 L 1018.2975 941.9252 L 992.84 941.9252 L 967.3826 941.9252 L 967.3826 967.3826 L 992.84 967.3826 L 992.84 992.84 L 992.84 1018.2975 L 967.3826 1043.7549 L 941.9252 1069.2124 L 941.9252 1069.2124 L 941.9252 1094.6698 L 941.9252 1094.6698 Q 941.9252 1094.6698 891.0103 1094.6698 L 865.55286 1094.6698 L 865.55286 1094.6698 Q 840.0954 1069.2124 738.2657 1069.2124 Q 636.4359 1069.2124 560.0636 1069.2124 Q 458.23386 1069.2124 458.23386 1043.7549 Q 432.77643 1018.2975 432.77643 1043.7549 L 407.319 1043.7549 L 407.319 1043.7549 Q 381.86154 1018.2975 381.86154 1018.2975 L 381.86154 1018.2975 L 280.0318 1069.2124 Q 152.74463 1094.6698 127.287186 1120.1272 L 101.82975 1120.1272 L 101.82975 1094.6698 L 127.287186 1069.2124 L 127.287186 1069.2124 Q 127.287186 1043.7549 76.372314 1043.7549 L 25.457438 1043.7549 L 25.457438 1018.2975 Q 25.457438 992.84 50.914875 992.84 Q 76.372314 992.84 76.372314 941.9252 Q 101.82975 891.0103 76.372314 891.0103 Q 50.914875 891.0103 25.457438 891.0103 L 0.0 865.55286 L 0.0 432.77643 L 0.0 25.457438 L 0.0 25.457438 L 25.457438 25.457438 L 25.457438 25.457438 L 25.457438 25.457438 L 25.457438 50.914875 L 25.457438 50.914875 L 50.914875 50.914875 L 50.914875 76.372314 L 76.372314 76.372314 L 76.372314 76.372314 L 152.74463 50.914875 Q 229.11693 25.457438 229.11693 0.0 Q 254.57437 -25.457438 280.0318 0.0 Q 280.0318 25.457438 381.86154 0.0 Q 458.23386 -25.457438 560.0636 76.372314 Q 661.8934 127.287186 712.8082 152.74463 Q 763.7231 152.74463 789.18054 127.287186 Q 789.18054 127.287186 891.0103 152.74463 Q 967.3826 178.20206 941.9252 229.11693 Q 941.9252 305.48926 992.84 305.48926 z" svg:height="11.201272mm" draw:style-name="style-354" svg:viewBox="0.0 0.0 1069.2124 1120.1272" svg:width="10.692123mm" svg:x="12.983293mm" svg:y="85.28242mm"/>
          <draw:path svg:d="M 50.914875 25.457438 L 50.914875 0.0 L 76.372314 0.0 L 101.82975 0.0 L 101.82975 101.82975 Q 76.372314 229.11693 101.82975 254.57437 L 101.82975 254.57437 L 50.914875 254.57437 L 0.0 254.57437 L 0.0 254.57437 L 0.0 229.11693 L 0.0 203.6595 Q 25.457438 203.6595 25.457438 101.82975 L 25.457438 25.457438 L 50.914875 25.457438 z" svg:height="2.5457437mm" draw:style-name="style-355" svg:viewBox="0.0 0.0 101.82975 254.57437" svg:width="1.0182974mm" svg:x="30.8035mm" svg:y="80.95465mm"/>
          <draw:path svg:d="M 381.86154 1.8189894E-12 L 407.319 1.8189894E-12 L 381.86154 76.372314 Q 330.9467 152.74463 356.4041 178.20206 Q 356.4041 203.6595 381.86154 203.6595 L 407.319 203.6595 L 407.319 203.6595 Q 407.319 203.6595 432.77643 229.11693 L 432.77643 229.11693 L 432.77643 305.48926 L 432.77643 356.4041 L 432.77643 356.4041 Q 407.319 356.4041 356.4041 432.77643 Q 305.48926 509.14874 178.20206 509.14874 L 50.914875 509.14874 L 50.914875 534.6062 L 25.457438 534.6062 L 25.457438 534.6062 L 25.457438 560.0636 L 25.457438 560.0636 L 25.457438 560.0636 L 25.457438 560.0636 Q 25.457438 560.0636 25.457438 483.6913 L 25.457438 407.319 L 25.457438 407.319 Q 25.457438 381.86154 1.8189894E-12 381.86154 L 1.8189894E-12 381.86154 L 1.8189894E-12 356.4041 Q -25.457438 356.4041 1.8189894E-12 330.9467 L 1.8189894E-12 305.48926 L 1.8189894E-12 254.57437 L 1.8189894E-12 178.20206 L 76.372314 178.20206 Q 178.20206 152.74463 203.6595 178.20206 Q 229.11693 203.6595 254.57437 229.11693 L 280.0318 254.57437 L 280.0318 254.57437 L 280.0318 254.57437 L 280.0318 280.0318 L 280.0318 280.0318 L 305.48926 152.74463 L 305.48926 25.457438 L 330.9467 25.457438 Q 330.9467 1.8189894E-12 381.86154 1.8189894E-12 z" svg:height="5.600636mm" draw:style-name="style-356" svg:viewBox="0.0 0.0 432.77643 560.0636" svg:width="4.3277645mm" svg:x="145.87111mm" svg:y="92.66507mm"/>
          <draw:path svg:d="M 1043.7549 1.8189894E-12 L 1094.6698 1.8189894E-12 L 1094.6698 25.457438 L 1120.1272 25.457438 L 1221.957 178.20206 Q 1349.2441 330.9467 1349.2441 381.86154 Q 1400.159 432.77643 1400.159 458.23386 L 1400.159 509.14874 L 1145.5847 891.0103 Q 916.4677 1272.8718 891.0103 1272.8718 Q 865.55286 1272.8718 865.55286 1298.3293 Q 865.55286 1323.7867 840.0954 1323.7867 Q 789.18054 1349.2441 789.18054 1374.7017 Q 789.18054 1400.159 763.7231 1425.6165 Q 738.2657 1425.6165 712.8082 1476.5314 Q 712.8082 1527.4462 789.18054 1578.3611 Q 891.0103 1603.8185 891.0103 1680.1908 L 891.0103 1756.5631 L 840.0954 1756.5631 L 789.18054 1756.5631 L 789.18054 1756.5631 L 763.7231 1731.1057 L 712.8082 1731.1057 Q 661.8934 1731.1057 585.52106 1705.6483 L 509.14874 1705.6483 L 509.14874 1705.6483 Q 509.14874 1680.1908 280.0318 1629.276 L 25.457438 1578.3611 L 25.457438 1552.9037 L 25.457438 1527.4462 L 0.0 1425.6165 Q 0.0 1298.3293 25.457438 1298.3293 Q 50.914875 1272.8718 76.372314 1247.4144 Q 101.82975 1196.4995 127.287186 1196.4995 Q 152.74463 1196.4995 203.6595 1094.6698 Q 254.57437 967.3826 280.0318 865.55286 Q 330.9467 763.7231 305.48926 763.7231 L 280.0318 763.7231 L 280.0318 763.7231 Q 280.0318 738.2657 280.0318 687.3508 Q 280.0318 636.4359 356.4041 560.0636 L 407.319 483.6913 L 432.77643 483.6913 L 458.23386 509.14874 L 483.6913 509.14874 L 483.6913 509.14874 L 483.6913 483.6913 L 483.6913 483.6913 L 509.14874 458.23386 L 534.6062 432.77643 L 534.6062 432.77643 L 534.6062 407.319 L 534.6062 407.319 L 534.6062 407.319 L 560.0636 407.319 L 560.0636 407.319 L 585.52106 381.86154 L 610.9785 356.4041 L 610.9785 356.4041 Q 636.4359 356.4041 687.3508 305.48926 Q 789.18054 280.0318 789.18054 203.6595 Q 789.18054 152.74463 891.0103 76.372314 Q 967.3826 1.8189894E-12 1043.7549 1.8189894E-12 z M 1069.2124 661.8934 L 1043.7549 814.638 L 1043.7549 840.0954 Q 1043.7549 865.55286 992.84 891.0103 Q 916.4677 916.4677 916.4677 687.3508 Q 941.9252 458.23386 1018.2975 407.319 Q 1094.6698 381.86154 1094.6698 458.23386 Q 1094.6698 509.14874 1069.2124 661.8934 z" svg:height="17.565632mm" draw:style-name="style-357" svg:viewBox="0.0 0.0 1400.159 1756.5631" svg:width="14.001591mm" svg:x="54.73349mm" svg:y="136.45186mm"/>
          <draw:path svg:d="M 840.0954 152.74463 L 840.0954 229.11693 L 840.0954 229.11693 L 814.638 229.11693 L 814.638 229.11693 Q 814.638 203.6595 763.7231 203.6595 L 712.8082 178.20206 L 636.4359 178.20206 Q 560.0636 178.20206 585.52106 254.57437 Q 585.52106 330.9467 636.4359 330.9467 L 687.3508 330.9467 L 712.8082 330.9467 Q 738.2657 356.4041 738.2657 356.4041 L 738.2657 356.4041 L 636.4359 356.4041 L 560.0636 356.4041 L 534.6062 356.4041 Q 534.6062 356.4041 407.319 330.9467 L 280.0318 330.9467 L 254.57437 330.9467 Q 229.11693 305.48926 127.287186 305.48926 L 50.914875 305.48926 L 25.457438 280.0318 L 0.0 280.0318 L 0.0 254.57437 L 25.457438 229.11693 L 25.457438 229.11693 L 25.457438 203.6595 L 101.82975 203.6595 L 178.20206 203.6595 L 280.0318 229.11693 L 381.86154 254.57437 L 381.86154 254.57437 L 407.319 254.57437 L 407.319 229.11693 L 432.77643 229.11693 L 432.77643 229.11693 L 432.77643 203.6595 L 432.77643 203.6595 Q 432.77643 203.6595 407.319 152.74463 L 407.319 101.82975 L 407.319 50.914875 Q 407.319 -25.457438 636.4359 0.0 Q 840.0954 50.914875 840.0954 152.74463 z" svg:height="3.5640411mm" draw:style-name="style-358" svg:viewBox="0.0 0.0 840.0954 356.4041" svg:width="8.400954mm" svg:x="70.00795mm" svg:y="97.75656mm"/>
          <draw:path svg:d="M 127.287186 9.094947E-13 L 127.287186 9.094947E-13 L 127.287186 9.094947E-13 Q 127.287186 25.457438 127.287186 25.457438 L 152.74463 25.457438 L 178.20206 50.914875 Q 203.6595 76.372314 178.20206 101.82975 L 152.74463 101.82975 L 152.74463 127.287186 L 127.287186 152.74463 L 127.287186 152.74463 L 127.287186 178.20206 L 127.287186 178.20206 L 127.287186 178.20206 L 101.82975 229.11693 L 101.82975 280.0318 L 127.287186 280.0318 L 152.74463 280.0318 L 178.20206 305.48926 L 203.6595 305.48926 L 203.6595 305.48926 L 203.6595 330.9467 L 203.6595 330.9467 L 229.11693 330.9467 L 229.11693 330.9467 L 229.11693 330.9467 L 381.86154 458.23386 Q 560.0636 585.52106 560.0636 585.52106 L 585.52106 585.52106 L 585.52106 585.52106 L 585.52106 585.52106 L 610.9785 610.9785 L 636.4359 636.4359 L 661.8934 636.4359 L 687.3508 636.4359 L 687.3508 636.4359 L 687.3508 636.4359 L 687.3508 661.8934 L 712.8082 661.8934 L 712.8082 687.3508 L 687.3508 687.3508 L 687.3508 687.3508 L 687.3508 687.3508 L 610.9785 712.8082 L 534.6062 738.2657 L 560.0636 738.2657 L 585.52106 738.2657 L 585.52106 763.7231 L 585.52106 763.7231 L 432.77643 763.7231 L 305.48926 763.7231 L 305.48926 738.2657 Q 280.0318 738.2657 280.0318 687.3508 Q 229.11693 661.8934 203.6595 636.4359 Q 178.20206 610.9785 178.20206 585.52106 Q 178.20206 560.0636 101.82975 458.23386 Q 25.457438 356.4041 25.457438 229.11693 L 0.0 101.82975 L 50.914875 50.914875 Q 101.82975 -25.457438 127.287186 9.094947E-13 z" svg:height="7.637231mm" draw:style-name="style-359" svg:viewBox="0.0 0.0 712.8082 763.7231" svg:width="7.1280823mm" svg:x="249.73746mm" svg:y="74.08114mm"/>
          <draw:path svg:d="M 432.77643 0.0 L 432.77643 0.0 L 458.23386 25.457438 Q 509.14874 50.914875 534.6062 50.914875 L 560.0636 50.914875 L 560.0636 25.457438 Q 585.52106 0.0 636.4359 50.914875 Q 687.3508 101.82975 738.2657 76.372314 Q 763.7231 76.372314 789.18054 76.372314 L 789.18054 76.372314 L 789.18054 101.82975 Q 789.18054 127.287186 891.0103 101.82975 Q 992.84 101.82975 1043.7549 178.20206 Q 1094.6698 254.57437 1196.4995 254.57437 Q 1272.8718 254.57437 1298.3293 280.0318 Q 1298.3293 305.48926 1323.7867 305.48926 Q 1374.7017 305.48926 1374.7017 330.9467 L 1400.159 330.9467 L 1400.159 330.9467 L 1400.159 356.4041 L 1400.159 356.4041 L 1425.6165 356.4041 L 1425.6165 356.4041 L 1425.6165 356.4041 L 1425.6165 381.86154 L 1425.6165 381.86154 L 1451.0739 381.86154 L 1451.0739 407.319 L 1476.5314 407.319 L 1527.4462 407.319 L 1527.4462 432.77643 L 1527.4462 432.77643 L 1527.4462 458.23386 L 1527.4462 483.6913 L 1527.4462 483.6913 L 1527.4462 483.6913 L 1527.4462 483.6913 L 1527.4462 509.14874 L 1527.4462 509.14874 L 1527.4462 509.14874 L 1501.9888 509.14874 L 1501.9888 509.14874 L 1374.7017 534.6062 Q 1221.957 560.0636 1171.0421 560.0636 Q 1120.1272 560.0636 1120.1272 610.9785 Q 1120.1272 636.4359 992.84 636.4359 Q 865.55286 610.9785 891.0103 610.9785 Q 916.4677 610.9785 916.4677 585.52106 Q 916.4677 560.0636 610.9785 534.6062 Q 330.9467 509.14874 305.48926 509.14874 L 254.57437 509.14874 L 254.57437 483.6913 Q 254.57437 458.23386 229.11693 458.23386 Q 203.6595 458.23386 254.57437 432.77643 Q 280.0318 432.77643 280.0318 381.86154 L 280.0318 330.9467 L 178.20206 330.9467 Q 76.372314 305.48926 50.914875 305.48926 L 25.457438 305.48926 L 25.457438 280.0318 L 0.0 280.0318 L 0.0 254.57437 L 0.0 203.6595 L 0.0 203.6595 L 0.0 203.6595 L 25.457438 152.74463 L 25.457438 127.287186 L 25.457438 127.287186 L 50.914875 127.287186 L 50.914875 152.74463 L 50.914875 178.20206 L 101.82975 178.20206 Q 152.74463 203.6595 152.74463 203.6595 Q 178.20206 203.6595 203.6595 127.287186 L 229.11693 50.914875 L 229.11693 25.457438 Q 229.11693 0.0 305.48926 0.0 Q 356.4041 0.0 381.86154 25.457438 Q 407.319 50.914875 407.319 25.457438 Q 407.319 0.0 432.77643 0.0 z" svg:height="6.3643594mm" draw:style-name="style-360" svg:viewBox="0.0 0.0 1527.4462 636.4359" svg:width="15.274462mm" svg:x="36.14956mm" svg:y="111.50357mm"/>
          <draw:path svg:d="M 610.9785 25.457438 L 610.9785 0.0 L 636.4359 0.0 Q 661.8934 0.0 661.8934 25.457438 Q 687.3508 76.372314 687.3508 127.287186 L 687.3508 203.6595 L 712.8082 229.11693 Q 738.2657 254.57437 712.8082 330.9467 Q 661.8934 381.86154 712.8082 381.86154 Q 738.2657 407.319 712.8082 509.14874 Q 661.8934 636.4359 585.52106 636.4359 Q 509.14874 636.4359 483.6913 661.8934 Q 483.6913 687.3508 458.23386 712.8082 Q 432.77643 712.8082 432.77643 738.2657 L 432.77643 789.18054 L 407.319 789.18054 L 407.319 789.18054 L 407.319 814.638 L 381.86154 814.638 L 381.86154 814.638 L 381.86154 840.0954 L 381.86154 840.0954 L 381.86154 840.0954 L 356.4041 891.0103 Q 330.9467 916.4677 330.9467 941.9252 L 330.9467 941.9252 L 330.9467 941.9252 L 330.9467 941.9252 L 305.48926 941.9252 L 305.48926 967.3826 L 305.48926 967.3826 L 280.0318 967.3826 L 280.0318 967.3826 L 280.0318 992.84 L 280.0318 992.84 L 280.0318 992.84 L 254.57437 992.84 L 254.57437 1018.2975 L 229.11693 1018.2975 L 229.11693 992.84 L 229.11693 992.84 L 229.11693 992.84 L 229.11693 967.3826 L 229.11693 941.9252 L 203.6595 941.9252 L 178.20206 941.9252 L 178.20206 916.4677 L 178.20206 916.4677 L 203.6595 891.0103 Q 203.6595 865.55286 178.20206 865.55286 Q 152.74463 865.55286 152.74463 840.0954 Q 127.287186 789.18054 101.82975 763.7231 Q 50.914875 738.2657 25.457438 610.9785 Q -25.457438 483.6913 25.457438 458.23386 Q 76.372314 432.77643 50.914875 407.319 L 25.457438 381.86154 L 25.457438 381.86154 L 25.457438 381.86154 L -1.8189894E-12 381.86154 L -1.8189894E-12 381.86154 L -1.8189894E-12 356.4041 L -1.8189894E-12 356.4041 L 50.914875 356.4041 Q 101.82975 356.4041 101.82975 330.9467 Q 127.287186 305.48926 127.287186 305.48926 L 127.287186 305.48926 L 152.74463 305.48926 Q 178.20206 330.9467 280.0318 330.9467 L 381.86154 330.9467 L 432.77643 305.48926 Q 483.6913 280.0318 483.6913 280.0318 L 483.6913 280.0318 L 534.6062 280.0318 Q 560.0636 280.0318 585.52106 254.57437 Q 610.9785 254.57437 610.9785 178.20206 L 610.9785 76.372314 L 610.9785 25.457438 z" svg:height="10.182975mm" draw:style-name="style-361" svg:viewBox="0.0 0.0 712.8082 1018.2975" svg:width="7.1280823mm" svg:x="87.31901mm" svg:y="97.50198mm"/>
          <draw:path svg:d="M 178.20206 25.457438 L 178.20206 25.457438 L 203.6595 127.287186 Q 229.11693 229.11693 229.11693 330.9467 L 229.11693 458.23386 L 203.6595 458.23386 Q 178.20206 432.77643 152.74463 432.77643 L 127.287186 432.77643 L 127.287186 330.9467 Q 127.287186 254.57437 50.914875 229.11693 L 1.8189894E-12 178.20206 L 25.457438 127.287186 Q 50.914875 76.372314 76.372314 76.372314 Q 101.82975 76.372314 101.82975 25.457438 Q 101.82975 0.0 127.287186 0.0 Q 152.74463 25.457438 178.20206 25.457438 z" svg:height="4.582339mm" draw:style-name="style-362" svg:viewBox="0.0 0.0 229.11693 458.23386" svg:width="2.2911694mm" svg:x="85.791565mm" svg:y="74.590294mm"/>
          <draw:path svg:d="M 865.55286 0.0 L 865.55286 0.0 L 891.0103 0.0 L 891.0103 0.0 L 891.0103 0.0 L 891.0103 0.0 L 941.9252 25.457438 L 992.84 25.457438 L 992.84 50.914875 L 992.84 76.372314 L 1018.2975 76.372314 L 1018.2975 101.82975 L 1018.2975 101.82975 L 1043.7549 101.82975 L 1043.7549 101.82975 L 1043.7549 101.82975 L 1043.7549 178.20206 Q 1043.7549 229.11693 1069.2124 229.11693 L 1069.2124 229.11693 L 1069.2124 610.9785 L 1094.6698 1018.2975 L 1094.6698 1018.2975 L 1094.6698 1018.2975 L 1094.6698 992.84 L 1094.6698 992.84 L 1120.1272 916.4677 L 1145.5847 865.55286 L 1145.5847 814.638 Q 1145.5847 738.2657 1196.4995 560.0636 L 1221.957 356.4041 L 1247.4144 305.48926 Q 1298.3293 280.0318 1298.3293 305.48926 L 1298.3293 330.9467 L 1298.3293 356.4041 L 1298.3293 407.319 L 1323.7867 432.77643 L 1323.7867 458.23386 L 1349.2441 458.23386 Q 1400.159 458.23386 1400.159 483.6913 Q 1400.159 509.14874 1451.0739 509.14874 Q 1501.9888 534.6062 1527.4462 712.8082 Q 1552.9037 891.0103 1552.9037 865.55286 Q 1552.9037 814.638 1578.3611 916.4677 Q 1603.8185 992.84 1603.8185 1069.2124 L 1603.8185 1145.5847 L 1552.9037 1145.5847 Q 1527.4462 1145.5847 1527.4462 1120.1272 Q 1527.4462 1094.6698 1476.5314 1094.6698 Q 1425.6165 1094.6698 1425.6165 1069.2124 Q 1425.6165 1043.7549 1400.159 1043.7549 Q 1349.2441 1043.7549 1349.2441 1120.1272 Q 1349.2441 1171.0421 1349.2441 1171.0421 Q 1323.7867 1145.5847 1298.3293 1145.5847 Q 1272.8718 1171.0421 1298.3293 1196.4995 Q 1298.3293 1221.957 1196.4995 1247.4144 Q 1120.1272 1272.8718 1094.6698 1272.8718 Q 1094.6698 1298.3293 1069.2124 1298.3293 Q 1043.7549 1272.8718 1018.2975 1374.7017 Q 992.84 1451.0739 891.0103 1501.9888 L 789.18054 1578.3611 L 789.18054 1578.3611 L 789.18054 1578.3611 L 789.18054 1603.8185 L 789.18054 1629.276 L 789.18054 1654.7334 Q 789.18054 1680.1908 814.638 1680.1908 L 840.0954 1680.1908 L 840.0954 1705.6483 L 840.0954 1731.1057 L 840.0954 1731.1057 L 814.638 1731.1057 L 814.638 1705.6483 L 789.18054 1705.6483 L 789.18054 1705.6483 L 789.18054 1731.1057 L 789.18054 1731.1057 L 789.18054 1731.1057 L 763.7231 1731.1057 L 763.7231 1731.1057 L 763.7231 1756.5631 L 738.2657 1756.5631 L 738.2657 1756.5631 L 738.2657 1731.1057 L 738.2657 1731.1057 L 738.2657 1731.1057 L 712.8082 1680.1908 Q 687.3508 1603.8185 687.3508 1578.3611 L 687.3508 1578.3611 L 661.8934 1578.3611 L 661.8934 1578.3611 L 661.8934 1603.8185 L 636.4359 1603.8185 L 636.4359 1629.276 L 636.4359 1654.7334 L 585.52106 1654.7334 L 534.6062 1654.7334 L 534.6062 1705.6483 L 534.6062 1756.5631 L 534.6062 1832.9354 L 534.6062 1883.8503 L 534.6062 1883.8503 L 534.6062 1909.3077 L 534.6062 1934.7653 L 534.6062 1960.2227 L 509.14874 1960.2227 L 483.6913 1934.7653 L 483.6913 1934.7653 L 483.6913 1934.7653 L 458.23386 1909.3077 Q 458.23386 1883.8503 432.77643 1883.8503 Q 381.86154 1883.8503 356.4041 1832.9354 L 330.9467 1782.0206 L 305.48926 1782.0206 L 280.0318 1782.0206 L 254.57437 1807.478 L 229.11693 1807.478 L 229.11693 1832.9354 Q 254.57437 1883.8503 229.11693 1883.8503 Q 229.11693 1909.3077 229.11693 1909.3077 Q 229.11693 1934.7653 229.11693 1934.7653 L 229.11693 1934.7653 L 203.6595 1985.68 L 178.20206 2011.1376 L 178.20206 2011.1376 L 178.20206 2036.595 L 152.74463 2036.595 L 127.287186 2036.595 L 127.287186 2062.0525 L 101.82975 2062.0525 L 50.914875 2062.0525 L 0.0 2062.0525 L 0.0 2036.595 L 0.0 1985.68 L 25.457438 1985.68 L 76.372314 1985.68 L 76.372314 1960.2227 L 76.372314 1960.2227 L 101.82975 1960.2227 L 101.82975 1934.7653 L 76.372314 1934.7653 L 25.457438 1934.7653 L 25.457438 1832.9354 Q 25.457438 1756.5631 76.372314 1756.5631 Q 101.82975 1731.1057 127.287186 1705.6483 Q 152.74463 1680.1908 178.20206 1680.1908 Q 203.6595 1680.1908 178.20206 1629.276 Q 178.20206 1603.8185 178.20206 1527.4462 L 178.20206 1451.0739 L 178.20206 1451.0739 Q 203.6595 1425.6165 203.6595 1425.6165 L 203.6595 1425.6165 L 229.11693 1425.6165 Q 254.57437 1425.6165 280.0318 1425.6165 Q 280.0318 1425.6165 280.0318 1247.4144 Q 280.0318 1043.7549 280.0318 1018.2975 L 254.57437 1018.2975 L 254.57437 1018.2975 L 254.57437 1018.2975 L 254.57437 992.84 L 280.0318 992.84 L 280.0318 967.3826 L 280.0318 916.4677 L 305.48926 916.4677 L 305.48926 916.4677 L 305.48926 941.9252 L 330.9467 941.9252 L 330.9467 840.0954 L 330.9467 738.2657 L 305.48926 738.2657 Q 305.48926 763.7231 280.0318 712.8082 L 254.57437 687.3508 L 254.57437 661.8934 Q 280.0318 636.4359 280.0318 636.4359 Q 280.0318 610.9785 280.0318 534.6062 L 254.57437 458.23386 L 381.86154 458.23386 Q 483.6913 458.23386 560.0636 458.23386 L 636.4359 458.23386 L 636.4359 432.77643 L 636.4359 432.77643 L 610.9785 407.319 L 585.52106 381.86154 L 585.52106 381.86154 L 585.52106 356.4041 L 585.52106 356.4041 Q 585.52106 356.4041 534.6062 330.9467 Q 483.6913 305.48926 458.23386 203.6595 L 432.77643 76.372314 L 432.77643 50.914875 Q 432.77643 0.0 636.4359 0.0 Q 865.55286 0.0 865.55286 0.0 z M 1476.5314 1043.7549 Q 1476.5314 1018.2975 1476.5314 1018.2975 Q 1501.9888 1018.2975 1501.9888 1018.2975 Q 1501.9888 1043.7549 1476.5314 1043.7549 z" svg:height="20.620523mm" draw:style-name="style-363" svg:viewBox="0.0 0.0 1603.8185 2062.0525" svg:width="16.038185mm" svg:x="72.04455mm" svg:y="62.116146mm"/>
          <draw:path svg:d="M 229.11693 0.0 L 254.57437 0.0 L 254.57437 0.0 L 254.57437 25.457438 L 229.11693 356.4041 Q 229.11693 661.8934 178.20206 712.8082 Q 127.287186 763.7231 76.372314 763.7231 L 50.914875 763.7231 L 25.457438 763.7231 L 25.457438 763.7231 L 25.457438 763.7231 Q 25.457438 738.2657 0.0 738.2657 L 0.0 738.2657 L 0.0 712.8082 Q 25.457438 661.8934 76.372314 610.9785 Q 127.287186 585.52106 127.287186 305.48926 L 152.74463 0.0 L 178.20206 0.0 Q 229.11693 0.0 229.11693 0.0 z" svg:height="7.637231mm" draw:style-name="style-364" svg:viewBox="0.0 0.0 254.57437 763.7231" svg:width="2.5457437mm" svg:x="220.71597mm" svg:y="127.79633mm"/>
          <draw:path svg:d="M 254.57437 -1.8189894E-12 L 254.57437 25.457438 L 152.74463 254.57437 Q 50.914875 509.14874 25.457438 509.14874 L 25.457438 534.6062 L 25.457438 534.6062 L 0.0 534.6062 L 0.0 356.4041 Q 0.0 152.74463 127.287186 50.914875 Q 254.57437 -50.914875 254.57437 -1.8189894E-12 z" svg:height="5.3460617mm" draw:style-name="style-365" svg:viewBox="0.0 0.0 254.57437 534.6062" svg:width="2.5457437mm" svg:x="51.93317mm" svg:y="158.34526mm"/>
          <draw:path svg:d="M 254.57437 101.82975 L 432.77643 0.0 L 432.77643 101.82975 Q 432.77643 229.11693 203.6595 305.48926 Q 0.0 381.86154 0.0 330.9467 L 0.0 280.0318 L 0.0 254.57437 L 0.0 229.11693 L 25.457438 229.11693 Q 25.457438 229.11693 50.914875 203.6595 Q 50.914875 178.20206 254.57437 101.82975 z" svg:height="3.3094668mm" draw:style-name="style-366" svg:viewBox="0.0 0.0 432.77643 330.9467" svg:width="4.3277645mm" svg:x="14.256165mm" svg:y="102.08432mm"/>
          <draw:path svg:d="M 381.86154 50.914875 L 407.319 0.0 L 407.319 0.0 L 407.319 0.0 L 432.77643 0.0 L 432.77643 0.0 L 432.77643 25.457438 L 458.23386 25.457438 L 458.23386 50.914875 L 458.23386 76.372314 L 509.14874 76.372314 Q 534.6062 76.372314 534.6062 101.82975 Q 560.0636 152.74463 560.0636 152.74463 L 560.0636 152.74463 L 560.0636 254.57437 Q 534.6062 356.4041 610.9785 407.319 Q 661.8934 432.77643 712.8082 458.23386 Q 738.2657 458.23386 738.2657 483.6913 Q 738.2657 509.14874 687.3508 509.14874 Q 661.8934 534.6062 636.4359 560.0636 L 636.4359 560.0636 L 636.4359 560.0636 Q 610.9785 560.0636 610.9785 585.52106 Q 610.9785 610.9785 585.52106 585.52106 Q 560.0636 560.0636 509.14874 560.0636 Q 432.77643 560.0636 432.77643 585.52106 L 432.77643 610.9785 L 432.77643 610.9785 Q 407.319 610.9785 407.319 560.0636 Q 407.319 509.14874 356.4041 509.14874 Q 330.9467 509.14874 280.0318 560.0636 L 229.11693 610.9785 L 229.11693 585.52106 Q 254.57437 560.0636 178.20206 509.14874 L 101.82975 458.23386 L 101.82975 432.77643 L 101.82975 432.77643 L 76.372314 432.77643 L 76.372314 407.319 L 76.372314 407.319 L 50.914875 407.319 L 50.914875 407.319 L 50.914875 407.319 L 25.457438 381.86154 L 4.5474735E-13 356.4041 L 4.5474735E-13 356.4041 L 4.5474735E-13 356.4041 L 4.5474735E-13 330.9467 L 4.5474735E-13 305.48926 L 4.5474735E-13 305.48926 L 4.5474735E-13 305.48926 L 25.457438 280.0318 L 50.914875 254.57437 L 50.914875 254.57437 L 50.914875 254.57437 L 76.372314 254.57437 L 76.372314 254.57437 L 152.74463 229.11693 Q 203.6595 229.11693 203.6595 254.57437 Q 203.6595 280.0318 229.11693 280.0318 Q 254.57437 280.0318 254.57437 305.48926 L 254.57437 330.9467 L 305.48926 330.9467 L 330.9467 330.9467 L 330.9467 305.48926 L 330.9467 280.0318 L 330.9467 203.6595 Q 356.4041 101.82975 381.86154 50.914875 z" svg:height="6.109785mm" draw:style-name="style-367" svg:viewBox="0.0 0.0 738.2657 610.9785" svg:width="7.3826566mm" svg:x="34.112965mm" svg:y="105.90294mm"/>
          <draw:path svg:d="M 152.74463 76.372314 L 178.20206 -3.6379788E-12 L 178.20206 25.457438 L 203.6595 76.372314 L 203.6595 76.372314 L 203.6595 76.372314 L 203.6595 50.914875 L 203.6595 50.914875 L 229.11693 50.914875 L 229.11693 25.457438 L 305.48926 25.457438 Q 356.4041 25.457438 381.86154 -3.6379788E-12 L 407.319 -3.6379788E-12 L 330.9467 127.287186 Q 254.57437 280.0318 280.0318 305.48926 Q 280.0318 330.9467 330.9467 330.9467 Q 356.4041 356.4041 356.4041 407.319 Q 356.4041 483.6913 356.4041 483.6913 L 330.9467 483.6913 L 305.48926 483.6913 Q 305.48926 483.6913 203.6595 458.23386 L 76.372314 432.77643 L 50.914875 432.77643 L 0.0 432.77643 L 0.0 407.319 L 0.0 407.319 L 0.0 330.9467 L 0.0 280.0318 L 0.0 280.0318 L 0.0 280.0318 L 0.0 254.57437 L 0.0 254.57437 L 25.457438 229.11693 L 50.914875 203.6595 L 50.914875 203.6595 L 50.914875 178.20206 L 50.914875 178.20206 L 50.914875 178.20206 L 76.372314 178.20206 Q 76.372314 178.20206 101.82975 152.74463 Q 127.287186 152.74463 152.74463 76.372314 z" svg:height="4.836913mm" draw:style-name="style-368" svg:viewBox="0.0 0.0 407.319 483.6913" svg:width="4.0731897mm" svg:x="58.042957mm" svg:y="164.20047mm"/>
          <draw:path svg:d="M 712.8082 0.0 L 738.2657 0.0 L 738.2657 0.0 Q 738.2657 0.0 763.7231 25.457438 L 789.18054 25.457438 L 789.18054 25.457438 Q 789.18054 50.914875 840.0954 50.914875 L 891.0103 50.914875 L 840.0954 152.74463 Q 789.18054 254.57437 763.7231 330.9467 L 763.7231 407.319 L 738.2657 407.319 L 712.8082 407.319 L 712.8082 432.77643 L 687.3508 432.77643 L 687.3508 458.23386 L 687.3508 483.6913 L 661.8934 483.6913 Q 636.4359 509.14874 534.6062 534.6062 L 458.23386 560.0636 L 458.23386 560.0636 Q 458.23386 560.0636 483.6913 534.6062 L 509.14874 509.14874 L 483.6913 509.14874 Q 458.23386 509.14874 458.23386 483.6913 Q 458.23386 458.23386 432.77643 432.77643 Q 381.86154 407.319 356.4041 407.319 Q 330.9467 381.86154 229.11693 381.86154 L 101.82975 407.319 L 101.82975 381.86154 L 76.372314 381.86154 L 76.372314 356.4041 L 76.372314 305.48926 L 50.914875 305.48926 L 50.914875 305.48926 L 25.457438 280.0318 L 3.6379788E-12 280.0318 L 3.6379788E-12 254.57437 L 25.457438 229.11693 L 25.457438 203.6595 L 25.457438 203.6595 L 76.372314 203.6595 L 101.82975 203.6595 L 127.287186 178.20206 Q 178.20206 152.74463 203.6595 152.74463 L 229.11693 152.74463 L 356.4041 127.287186 Q 483.6913 101.82975 534.6062 50.914875 Q 610.9785 50.914875 636.4359 50.914875 Q 687.3508 50.914875 687.3508 25.457438 Q 687.3508 0.0 712.8082 0.0 z" svg:height="5.600636mm" draw:style-name="style-369" svg:viewBox="0.0 0.0 891.0103 560.0636" svg:width="8.910103mm" svg:x="272.14mm" svg:y="138.48846mm"/>
          <draw:path svg:d="M 1043.7549 661.8934 L 1043.7549 712.8082 L 1069.2124 712.8082 L 1069.2124 712.8082 L 1069.2124 738.2657 L 1094.6698 738.2657 L 1094.6698 763.7231 L 1094.6698 814.638 L 1069.2124 814.638 Q 1043.7549 814.638 1043.7549 789.18054 Q 1043.7549 763.7231 840.0954 458.23386 Q 661.8934 152.74463 636.4359 152.74463 L 585.52106 178.20206 L 585.52106 178.20206 L 585.52106 203.6595 L 585.52106 203.6595 L 585.52106 203.6595 L 560.0636 229.11693 L 534.6062 254.57437 L 534.6062 305.48926 L 534.6062 330.9467 L 560.0636 330.9467 L 560.0636 305.48926 L 585.52106 305.48926 L 610.9785 305.48926 L 610.9785 356.4041 Q 610.9785 381.86154 636.4359 381.86154 L 661.8934 407.319 L 661.8934 407.319 L 687.3508 407.319 L 687.3508 407.319 L 687.3508 407.319 L 687.3508 432.77643 L 687.3508 432.77643 L 712.8082 458.23386 L 712.8082 483.6913 L 687.3508 483.6913 L 687.3508 458.23386 L 636.4359 458.23386 Q 560.0636 458.23386 483.6913 534.6062 Q 381.86154 610.9785 381.86154 661.8934 Q 381.86154 738.2657 280.0318 763.7231 Q 229.11693 814.638 203.6595 814.638 L 203.6595 814.638 L 178.20206 840.0954 L 152.74463 865.55286 L 152.74463 865.55286 L 127.287186 865.55286 L 127.287186 865.55286 L 127.287186 865.55286 L 127.287186 891.0103 L 127.287186 891.0103 L 101.82975 916.4677 L 76.372314 941.9252 L 76.372314 941.9252 L 76.372314 967.3826 L 76.372314 967.3826 L 50.914875 967.3826 L 25.457438 941.9252 L 0.0 941.9252 L 0.0 916.4677 L 25.457438 916.4677 L 25.457438 916.4677 L 25.457438 916.4677 L 25.457438 891.0103 L 25.457438 891.0103 L 50.914875 891.0103 L 50.914875 865.55286 L 50.914875 865.55286 L 76.372314 865.55286 L 76.372314 814.638 L 76.372314 789.18054 L 101.82975 789.18054 L 101.82975 763.7231 L 101.82975 763.7231 L 127.287186 763.7231 L 127.287186 763.7231 Q 127.287186 763.7231 305.48926 458.23386 L 483.6913 178.20206 L 509.14874 152.74463 Q 534.6062 127.287186 534.6062 76.372314 L 560.0636 25.457438 L 560.0636 0.0 L 560.0636 0.0 L 636.4359 0.0 Q 712.8082 0.0 738.2657 76.372314 Q 789.18054 152.74463 814.638 152.74463 Q 840.0954 152.74463 840.0954 178.20206 Q 840.0954 203.6595 891.0103 203.6595 Q 941.9252 203.6595 941.9252 229.11693 Q 967.3826 254.57437 992.84 280.0318 Q 1018.2975 280.0318 1018.2975 305.48926 Q 1018.2975 330.9467 967.3826 330.9467 Q 941.9252 330.9467 916.4677 356.4041 Q 891.0103 381.86154 941.9252 458.23386 Q 967.3826 560.0636 992.84 585.52106 Q 1043.7549 610.9785 1043.7549 661.8934 z" svg:height="9.673826mm" draw:style-name="style-370" svg:viewBox="0.0 0.0 1094.6698 967.3826" svg:width="10.946698mm" svg:x="58.80668mm" svg:y="131.86952mm"/>
          <draw:path svg:d="M 0.0 25.457438 L 50.914875 0.0 L 76.372314 0.0 L 101.82975 25.457438 L 101.82975 25.457438 L 127.287186 25.457438 L 127.287186 25.457438 L 127.287186 25.457438 L 127.287186 50.914875 L 152.74463 50.914875 L 152.74463 50.914875 Q 152.74463 76.372314 178.20206 76.372314 L 178.20206 76.372314 L 178.20206 76.372314 L 178.20206 76.372314 L 178.20206 101.82975 L 203.6595 101.82975 L 330.9467 254.57437 Q 432.77643 381.86154 432.77643 407.319 L 432.77643 407.319 L 458.23386 432.77643 L 483.6913 458.23386 L 483.6913 458.23386 L 483.6913 483.6913 L 483.6913 483.6913 L 483.6913 483.6913 L 509.14874 509.14874 L 509.14874 534.6062 L 483.6913 534.6062 L 458.23386 534.6062 L 432.77643 509.14874 Q 407.319 509.14874 407.319 483.6913 L 381.86154 458.23386 L 381.86154 458.23386 L 381.86154 432.77643 L 381.86154 432.77643 L 381.86154 432.77643 L 356.4041 432.77643 L 356.4041 432.77643 L 356.4041 407.319 L 330.9467 407.319 L 330.9467 407.319 L 330.9467 407.319 L 330.9467 407.319 Q 305.48926 381.86154 127.287186 203.6595 Q -25.457438 25.457438 0.0 25.457438 z" svg:height="5.3460617mm" draw:style-name="style-371" svg:viewBox="0.0 0.0 509.14874 534.6062" svg:width="5.0914874mm" svg:x="235.99045mm" svg:y="102.59347mm"/>
          <draw:path svg:d="M 178.20206 -9.094947E-13 L 178.20206 -9.094947E-13 L 178.20206 25.457438 Q 178.20206 50.914875 178.20206 76.372314 L 178.20206 127.287186 L 280.0318 127.287186 Q 381.86154 127.287186 381.86154 178.20206 Q 381.86154 254.57437 381.86154 254.57437 L 381.86154 254.57437 L 381.86154 305.48926 L 381.86154 356.4041 L 381.86154 356.4041 Q 381.86154 381.86154 280.0318 381.86154 Q 152.74463 407.319 152.74463 432.77643 L 127.287186 458.23386 L 127.287186 534.6062 L 127.287186 585.52106 L 76.372314 585.52106 L 50.914875 585.52106 L 50.914875 585.52106 Q 50.914875 585.52106 76.372314 560.0636 Q 101.82975 560.0636 101.82975 534.6062 Q 101.82975 483.6913 50.914875 483.6913 Q 0.0 483.6913 0.0 458.23386 L 0.0 432.77643 L 25.457438 432.77643 Q 76.372314 432.77643 76.372314 254.57437 Q 76.372314 76.372314 127.287186 50.914875 L 152.74463 25.457438 L 152.74463 25.457438 L 152.74463 25.457438 L 178.20206 -9.094947E-13 z" svg:height="5.8552103mm" draw:style-name="style-372" svg:viewBox="0.0 0.0 381.86154 585.52106" svg:width="3.8186154mm" svg:x="191.6945mm" svg:y="81.20922mm"/>
          <draw:path svg:d="M 458.23386 0.0 L 458.23386 0.0 L 458.23386 0.0 Q 458.23386 0.0 458.23386 25.457438 L 483.6913 25.457438 L 483.6913 203.6595 L 483.6913 407.319 L 458.23386 407.319 Q 407.319 407.319 407.319 305.48926 Q 407.319 203.6595 305.48926 229.11693 L 178.20206 254.57437 L 101.82975 254.57437 L 50.914875 254.57437 L 50.914875 229.11693 L 50.914875 229.11693 L 25.457438 229.11693 L 25.457438 203.6595 L 25.457438 203.6595 L 0.0 203.6595 L 0.0 178.20206 L 0.0 152.74463 L 50.914875 152.74463 L 127.287186 152.74463 L 254.57437 127.287186 Q 356.4041 101.82975 407.319 50.914875 Q 432.77643 0.0 458.23386 0.0 z" svg:height="4.0731897mm" draw:style-name="style-373" svg:viewBox="0.0 0.0 483.6913 407.319" svg:width="4.836913mm" svg:x="183.29355mm" svg:y="154.27206mm"/>
          <draw:path svg:d="M 25.457438 0.0 L 76.372314 0.0 L 101.82975 0.0 L 101.82975 0.0 L 101.82975 50.914875 Q 101.82975 127.287186 101.82975 203.6595 L 101.82975 305.48926 L 76.372314 305.48926 L 50.914875 305.48926 L 25.457438 305.48926 Q 0.0 305.48926 0.0 178.20206 Q 0.0 25.457438 25.457438 0.0 z" svg:height="3.0548925mm" draw:style-name="style-374" svg:viewBox="0.0 0.0 101.82975 305.48926" svg:width="1.0182974mm" svg:x="159.36356mm" svg:y="104.37549mm"/>
          <draw:path svg:d="M 178.20206 50.914875 L 178.20206 76.372314 L 178.20206 76.372314 Q 152.74463 76.372314 152.74463 203.6595 L 152.74463 330.9467 L 178.20206 356.4041 L 178.20206 381.86154 L 152.74463 381.86154 Q 127.287186 356.4041 50.914875 330.9467 L 0.0 305.48926 L 25.457438 305.48926 Q 50.914875 305.48926 50.914875 280.0318 L 50.914875 280.0318 L 76.372314 178.20206 L 76.372314 76.372314 L 101.82975 25.457438 Q 152.74463 -25.457438 152.74463 0.0 Q 152.74463 25.457438 178.20206 50.914875 Q 203.6595 50.914875 178.20206 50.914875 z" svg:height="3.8186154mm" draw:style-name="style-375" svg:viewBox="0.0 0.0 178.20206 381.86154" svg:width="1.7820206mm" svg:x="49.38743mm" svg:y="59.061253mm"/>
          <draw:path svg:d="M 763.7231 9.094947E-13 L 763.7231 25.457438 L 763.7231 25.457438 Q 763.7231 50.914875 738.2657 178.20206 Q 738.2657 305.48926 661.8934 305.48926 L 610.9785 305.48926 L 610.9785 280.0318 Q 610.9785 280.0318 534.6062 254.57437 Q 483.6913 229.11693 407.319 229.11693 L 356.4041 254.57437 L 356.4041 229.11693 Q 356.4041 203.6595 381.86154 203.6595 Q 381.86154 178.20206 203.6595 152.74463 L 0.0 127.287186 L 0.0 127.287186 L 0.0 127.287186 L 0.0 101.82975 L 0.0 101.82975 L 25.457438 101.82975 L 25.457438 76.372314 L 50.914875 76.372314 L 50.914875 76.372314 L 50.914875 76.372314 L 50.914875 76.372314 L 76.372314 76.372314 L 76.372314 50.914875 L 76.372314 50.914875 L 101.82975 50.914875 L 101.82975 50.914875 L 101.82975 76.372314 L 152.74463 76.372314 L 203.6595 76.372314 L 254.57437 50.914875 L 330.9467 50.914875 L 407.319 76.372314 Q 509.14874 76.372314 509.14874 50.914875 Q 534.6062 25.457438 661.8934 9.094947E-13 Q 763.7231 -25.457438 763.7231 9.094947E-13 z" svg:height="3.0548925mm" draw:style-name="style-376" svg:viewBox="0.0 0.0 763.7231 305.48926" svg:width="7.637231mm" svg:x="261.1933mm" svg:y="74.08114mm"/>
          <draw:path svg:d="M 483.6913 9.094947E-13 L 509.14874 9.094947E-13 L 509.14874 9.094947E-13 Q 509.14874 9.094947E-13 534.6062 9.094947E-13 L 534.6062 25.457438 L 534.6062 76.372314 L 509.14874 127.287186 L 509.14874 127.287186 L 509.14874 152.74463 L 560.0636 152.74463 L 610.9785 152.74463 L 687.3508 152.74463 Q 763.7231 203.6595 763.7231 203.6595 Q 763.7231 203.6595 789.18054 229.11693 L 789.18054 254.57437 L 712.8082 229.11693 Q 661.8934 203.6595 687.3508 356.4041 Q 712.8082 509.14874 738.2657 509.14874 Q 789.18054 483.6913 789.18054 381.86154 L 789.18054 280.0318 L 814.638 305.48926 Q 814.638 356.4041 916.4677 356.4041 Q 992.84 356.4041 1018.2975 381.86154 L 1018.2975 381.86154 L 1018.2975 407.319 Q 1018.2975 407.319 992.84 407.319 L 992.84 432.77643 L 967.3826 432.77643 Q 967.3826 458.23386 967.3826 458.23386 L 967.3826 458.23386 L 916.4677 534.6062 Q 865.55286 610.9785 891.0103 610.9785 Q 891.0103 610.9785 941.9252 636.4359 L 992.84 636.4359 L 992.84 636.4359 Q 992.84 661.8934 763.7231 661.8934 L 509.14874 661.8934 L 509.14874 687.3508 L 509.14874 687.3508 L 483.6913 687.3508 L 483.6913 687.3508 L 483.6913 687.3508 Q 483.6913 661.8934 407.319 661.8934 Q 305.48926 661.8934 305.48926 610.9785 Q 330.9467 560.0636 203.6595 560.0636 L 50.914875 560.0636 L 50.914875 534.6062 L 50.914875 534.6062 L 25.457438 534.6062 L 25.457438 509.14874 L 25.457438 509.14874 L 0.0 509.14874 L 0.0 509.14874 L 0.0 509.14874 L 0.0 509.14874 L 0.0 509.14874 L 0.0 483.6913 L 0.0 483.6913 L 25.457438 381.86154 L 25.457438 280.0318 L 50.914875 280.0318 L 101.82975 254.57437 L 152.74463 254.57437 L 203.6595 254.57437 L 203.6595 305.48926 Q 203.6595 356.4041 229.11693 407.319 L 229.11693 458.23386 L 254.57437 458.23386 L 280.0318 458.23386 L 305.48926 458.23386 L 356.4041 458.23386 L 381.86154 458.23386 L 407.319 458.23386 L 407.319 330.9467 Q 407.319 203.6595 432.77643 178.20206 Q 458.23386 152.74463 381.86154 101.82975 L 330.9467 50.914875 L 330.9467 50.914875 L 330.9467 25.457438 L 381.86154 9.094947E-13 Q 407.319 -25.457438 432.77643 9.094947E-13 Q 458.23386 9.094947E-13 483.6913 9.094947E-13 z" svg:height="6.873508mm" draw:style-name="style-377" svg:viewBox="0.0 0.0 1018.2975 687.3508" svg:width="10.182975mm" svg:x="144.0891mm" svg:y="66.69849mm"/>
          <draw:path svg:d="M 101.82975 0.0 L 101.82975 0.0 L 101.82975 0.0 Q 127.287186 25.457438 152.74463 25.457438 L 178.20206 25.457438 L 254.57437 25.457438 Q 305.48926 0.0 305.48926 25.457438 Q 330.9467 76.372314 432.77643 76.372314 Q 534.6062 76.372314 560.0636 50.914875 L 585.52106 50.914875 L 610.9785 76.372314 Q 610.9785 76.372314 636.4359 76.372314 Q 661.8934 76.372314 661.8934 101.82975 L 661.8934 127.287186 L 687.3508 127.287186 L 687.3508 127.287186 L 687.3508 152.74463 L 712.8082 152.74463 L 712.8082 178.20206 L 712.8082 203.6595 L 585.52106 203.6595 L 458.23386 229.11693 L 432.77643 229.11693 Q 407.319 229.11693 407.319 254.57437 L 407.319 280.0318 L 407.319 280.0318 Q 381.86154 280.0318 407.319 305.48926 L 407.319 305.48926 L 407.319 330.9467 Q 407.319 381.86154 381.86154 381.86154 L 356.4041 381.86154 L 356.4041 330.9467 Q 356.4041 280.0318 178.20206 280.0318 L 0.0 254.57437 L 0.0 178.20206 L 0.0 101.82975 L 25.457438 101.82975 Q 50.914875 101.82975 50.914875 76.372314 L 76.372314 25.457438 L 101.82975 25.457438 Q 101.82975 25.457438 101.82975 0.0 z" svg:height="3.8186154mm" draw:style-name="style-378" svg:viewBox="0.0 0.0 712.8082 381.86154" svg:width="7.1280823mm" svg:x="30.039776mm" svg:y="83.24582mm"/>
          <draw:path svg:d="M 916.4677 25.457438 L 992.84 0.0 L 1018.2975 0.0 L 1069.2124 25.457438 L 1069.2124 25.457438 L 1069.2124 25.457438 L 1094.6698 25.457438 L 1094.6698 25.457438 L 1120.1272 50.914875 L 1145.5847 76.372314 L 1145.5847 76.372314 L 1171.0421 76.372314 L 1171.0421 76.372314 L 1171.0421 76.372314 L 1171.0421 101.82975 L 1171.0421 101.82975 L 1196.4995 101.82975 L 1196.4995 127.287186 L 1247.4144 127.287186 Q 1298.3293 178.20206 1298.3293 178.20206 L 1298.3293 178.20206 L 1272.8718 330.9467 Q 1272.8718 509.14874 1272.8718 560.0636 Q 1298.3293 636.4359 1349.2441 610.9785 Q 1374.7017 610.9785 1425.6165 483.6913 Q 1476.5314 356.4041 1476.5314 356.4041 L 1476.5314 356.4041 L 1476.5314 483.6913 Q 1476.5314 585.52106 1527.4462 585.52106 Q 1578.3611 585.52106 1578.3611 636.4359 Q 1629.276 661.8934 1578.3611 738.2657 Q 1527.4462 789.18054 1527.4462 840.0954 Q 1527.4462 865.55286 1552.9037 891.0103 L 1552.9037 891.0103 L 1527.4462 891.0103 Q 1476.5314 916.4677 1476.5314 941.9252 L 1476.5314 967.3826 L 1476.5314 967.3826 Q 1476.5314 967.3826 1374.7017 967.3826 L 1298.3293 967.3826 L 1298.3293 967.3826 Q 1323.7867 967.3826 1323.7867 840.0954 L 1323.7867 712.8082 L 1272.8718 712.8082 L 1247.4144 738.2657 L 1247.4144 738.2657 Q 1221.957 738.2657 1221.957 763.7231 Q 1221.957 789.18054 1171.0421 763.7231 Q 1120.1272 738.2657 1120.1272 789.18054 Q 1094.6698 814.638 1069.2124 814.638 L 1018.2975 789.18054 L 967.3826 789.18054 Q 891.0103 789.18054 865.55286 814.638 L 840.0954 814.638 L 763.7231 814.638 Q 712.8082 789.18054 661.8934 789.18054 Q 636.4359 763.7231 610.9785 840.0954 Q 585.52106 916.4677 560.0636 916.4677 Q 534.6062 916.4677 534.6062 967.3826 L 534.6062 1018.2975 L 509.14874 1018.2975 Q 509.14874 992.84 356.4041 992.84 Q 229.11693 992.84 203.6595 1043.7549 L 203.6595 1069.2124 L 203.6595 1069.2124 L 203.6595 1069.2124 L 178.20206 1043.7549 Q 152.74463 1018.2975 152.74463 1018.2975 L 152.74463 1018.2975 L 152.74463 992.84 Q 152.74463 941.9252 101.82975 941.9252 L 76.372314 941.9252 L 76.372314 916.4677 L 50.914875 916.4677 L 50.914875 916.4677 L 50.914875 891.0103 L 50.914875 891.0103 L 50.914875 891.0103 L 25.457438 891.0103 L 25.457438 891.0103 L 25.457438 865.55286 L 9.094947E-13 865.55286 L 9.094947E-13 865.55286 L 9.094947E-13 840.0954 L 9.094947E-13 840.0954 L 9.094947E-13 840.0954 L 25.457438 789.18054 L 50.914875 763.7231 L 50.914875 738.2657 Q 50.914875 712.8082 76.372314 687.3508 L 101.82975 687.3508 L 101.82975 687.3508 L 127.287186 687.3508 L 127.287186 661.8934 L 152.74463 661.8934 L 152.74463 661.8934 L 152.74463 636.4359 L 152.74463 636.4359 L 152.74463 636.4359 L 178.20206 636.4359 L 203.6595 636.4359 L 203.6595 610.9785 Q 203.6595 610.9785 305.48926 585.52106 Q 356.4041 534.6062 610.9785 458.23386 Q 840.0954 381.86154 840.0954 229.11693 Q 840.0954 76.372314 916.4677 25.457438 z" svg:height="10.692123mm" draw:style-name="style-379" svg:viewBox="0.0 0.0 1578.3611 1069.2124" svg:width="15.783611mm" svg:x="58.552105mm" svg:y="84.264114mm"/>
          <draw:path svg:d="M 76.372314 -3.6379788E-12 L 203.6595 -3.6379788E-12 L 203.6595 127.287186 L 203.6595 254.57437 L 203.6595 305.48926 Q 203.6595 330.9467 178.20206 330.9467 Q 178.20206 356.4041 127.287186 305.48926 L 50.914875 280.0318 L 50.914875 305.48926 L 50.914875 305.48926 L 50.914875 305.48926 Q 25.457438 305.48926 0.0 280.0318 L 0.0 254.57437 L 25.457438 254.57437 Q 50.914875 254.57437 0.0 127.287186 Q -50.914875 25.457438 76.372314 -3.6379788E-12 z" svg:height="3.3094668mm" draw:style-name="style-380" svg:viewBox="0.0 0.0 203.6595 330.9467" svg:width="2.0365949mm" svg:x="146.63484mm" svg:y="163.94589mm"/>
          <draw:path svg:d="M 76.372314 0.0 L 101.82975 0.0 L 101.82975 0.0 L 127.287186 0.0 L 127.287186 25.457438 L 127.287186 50.914875 L 127.287186 50.914875 Q 127.287186 50.914875 127.287186 76.372314 L 152.74463 76.372314 L 152.74463 101.82975 Q 152.74463 152.74463 178.20206 152.74463 Q 203.6595 152.74463 178.20206 178.20206 Q 127.287186 203.6595 127.287186 203.6595 L 127.287186 203.6595 L 101.82975 203.6595 L 76.372314 203.6595 L 76.372314 229.11693 Q 76.372314 254.57437 50.914875 254.57437 L 25.457438 254.57437 L 25.457438 229.11693 Q 25.457438 203.6595 25.457438 101.82975 L 0.0 25.457438 L 25.457438 25.457438 Q 76.372314 0.0 76.372314 0.0 z" svg:height="2.5457437mm" draw:style-name="style-381" svg:viewBox="0.0 0.0 178.20206 254.57437" svg:width="1.7820206mm" svg:x="261.44788mm" svg:y="138.48846mm"/>
          <draw:path svg:d="M 687.3508 25.457438 L 687.3508 0.0 L 687.3508 0.0 L 712.8082 0.0 L 712.8082 101.82975 Q 738.2657 178.20206 763.7231 178.20206 Q 789.18054 203.6595 789.18054 203.6595 L 789.18054 203.6595 L 763.7231 203.6595 L 738.2657 203.6595 L 738.2657 229.11693 L 738.2657 254.57437 L 712.8082 254.57437 Q 712.8082 280.0318 687.3508 407.319 L 687.3508 509.14874 L 687.3508 560.0636 Q 661.8934 610.9785 661.8934 661.8934 L 661.8934 738.2657 L 687.3508 763.7231 L 687.3508 814.638 L 687.3508 814.638 Q 661.8934 840.0954 661.8934 840.0954 Q 661.8934 865.55286 458.23386 814.638 Q 229.11693 789.18054 203.6595 763.7231 Q 203.6595 712.8082 203.6595 687.3508 Q 203.6595 661.8934 152.74463 636.4359 Q 127.287186 610.9785 76.372314 636.4359 Q 25.457438 636.4359 25.457438 661.8934 L 25.457438 687.3508 L 0.0 687.3508 L 0.0 687.3508 L 0.0 661.8934 L 0.0 610.9785 L 25.457438 610.9785 Q 25.457438 610.9785 25.457438 534.6062 L 50.914875 483.6913 L 50.914875 458.23386 L 50.914875 432.77643 L 25.457438 432.77643 L 25.457438 432.77643 L 25.457438 407.319 L 25.457438 381.86154 L 25.457438 381.86154 L 50.914875 381.86154 L 50.914875 356.4041 L 50.914875 356.4041 L 50.914875 305.48926 L 50.914875 280.0318 L 76.372314 280.0318 L 76.372314 254.57437 L 76.372314 254.57437 L 101.82975 254.57437 L 101.82975 254.57437 L 101.82975 254.57437 L 101.82975 305.48926 Q 127.287186 356.4041 305.48926 330.9467 Q 458.23386 305.48926 534.6062 254.57437 Q 610.9785 203.6595 610.9785 178.20206 Q 610.9785 152.74463 636.4359 101.82975 L 661.8934 76.372314 L 661.8934 50.914875 L 661.8934 25.457438 L 687.3508 25.457438 z" svg:height="8.400954mm" draw:style-name="style-382" svg:viewBox="0.0 0.0 789.18054 840.0954" svg:width="7.8918056mm" svg:x="171.07397mm" svg:y="49.38743mm"/>
          <draw:path svg:d="M 687.3508 305.48926 L 687.3508 305.48926 L 712.8082 458.23386 Q 763.7231 585.52106 763.7231 636.4359 L 763.7231 687.3508 L 763.7231 712.8082 Q 763.7231 763.7231 712.8082 763.7231 L 636.4359 789.18054 L 636.4359 789.18054 Q 610.9785 789.18054 610.9785 712.8082 L 585.52106 636.4359 L 585.52106 610.9785 Q 585.52106 585.52106 560.0636 585.52106 L 534.6062 585.52106 L 534.6062 585.52106 Q 534.6062 560.0636 560.0636 458.23386 L 610.9785 356.4041 L 585.52106 356.4041 Q 560.0636 356.4041 407.319 330.9467 Q 254.57437 305.48926 254.57437 280.0318 Q 254.57437 254.57437 229.11693 254.57437 Q 203.6595 254.57437 178.20206 305.48926 Q 152.74463 356.4041 127.287186 381.86154 L 101.82975 407.319 L 76.372314 407.319 L 50.914875 407.319 L 50.914875 432.77643 L 50.914875 432.77643 L 25.457438 432.77643 L 25.457438 407.319 L 25.457438 407.319 L 0.0 407.319 L 0.0 407.319 L 0.0 407.319 L 0.0 381.86154 L 0.0 381.86154 L 0.0 356.4041 L 0.0 330.9467 L 0.0 330.9467 L 0.0 330.9467 L 0.0 280.0318 L 0.0 229.11693 L 0.0 229.11693 L 0.0 203.6595 L 0.0 203.6595 L 0.0 203.6595 L 25.457438 203.6595 L 25.457438 203.6595 L 25.457438 178.20206 L 50.914875 178.20206 L 50.914875 178.20206 L 50.914875 152.74463 L 50.914875 152.74463 L 50.914875 152.74463 L 76.372314 152.74463 L 76.372314 152.74463 L 178.20206 76.372314 Q 280.0318 25.457438 305.48926 0.0 Q 305.48926 -50.914875 458.23386 0.0 Q 585.52106 50.914875 636.4359 178.20206 Q 661.8934 305.48926 687.3508 305.48926 z" svg:height="7.8918056mm" draw:style-name="style-383" svg:viewBox="0.0 0.0 763.7231 789.18054" svg:width="7.637231mm" svg:x="195.51312mm" svg:y="81.4638mm"/>
          <draw:path svg:d="M 305.48926 152.74463 L 330.9467 152.74463 L 330.9467 254.57437 L 330.9467 330.9467 L 254.57437 330.9467 Q 152.74463 305.48926 76.372314 305.48926 L 0.0 305.48926 L 0.0 280.0318 L 0.0 254.57437 L 0.0 152.74463 L 0.0 76.372314 L 0.0 76.372314 L 0.0 76.372314 L 25.457438 101.82975 L 50.914875 127.287186 L 50.914875 76.372314 Q 76.372314 -1.8189894E-12 127.287186 -1.8189894E-12 Q 178.20206 -25.457438 203.6595 -1.8189894E-12 Q 203.6595 -1.8189894E-12 229.11693 -1.8189894E-12 Q 254.57437 -1.8189894E-12 254.57437 76.372314 Q 254.57437 152.74463 305.48926 152.74463 z" svg:height="3.3094668mm" draw:style-name="style-384" svg:viewBox="0.0 0.0 330.9467 330.9467" svg:width="3.3094668mm" svg:x="226.06204mm" svg:y="129.83293mm"/>
          <draw:path svg:d="M 76.372314 101.82975 L 0.0 0.0 L 25.457438 0.0 Q 50.914875 25.457438 50.914875 25.457438 L 50.914875 25.457438 L 50.914875 25.457438 L 76.372314 25.457438 L 76.372314 25.457438 L 76.372314 50.914875 L 76.372314 50.914875 L 76.372314 50.914875 L 101.82975 50.914875 L 101.82975 76.372314 L 101.82975 76.372314 L 127.287186 76.372314 L 127.287186 76.372314 L 127.287186 76.372314 L 127.287186 101.82975 L 127.287186 101.82975 L 152.74463 101.82975 L 152.74463 127.287186 L 152.74463 127.287186 L 178.20206 127.287186 L 178.20206 127.287186 L 178.20206 127.287186 L 203.6595 152.74463 L 229.11693 178.20206 L 229.11693 178.20206 L 229.11693 178.20206 L 254.57437 178.20206 L 254.57437 178.20206 L 280.0318 203.6595 L 305.48926 203.6595 L 305.48926 203.6595 L 305.48926 229.11693 L 305.48926 229.11693 L 330.9467 229.11693 L 330.9467 229.11693 L 330.9467 229.11693 L 330.9467 254.57437 L 330.9467 254.57437 L 356.4041 254.57437 L 356.4041 280.0318 L 356.4041 280.0318 L 381.86154 280.0318 L 381.86154 305.48926 L 381.86154 330.9467 L 407.319 330.9467 L 407.319 330.9467 L 407.319 356.4041 L 432.77643 356.4041 L 432.77643 356.4041 L 432.77643 381.86154 L 432.77643 381.86154 L 432.77643 381.86154 L 458.23386 381.86154 L 458.23386 381.86154 L 458.23386 407.319 L 483.6913 407.319 L 483.6913 407.319 L 483.6913 432.77643 L 483.6913 432.77643 L 483.6913 432.77643 L 509.14874 458.23386 L 534.6062 483.6913 L 534.6062 483.6913 L 534.6062 483.6913 L 534.6062 509.14874 L 560.0636 509.14874 L 560.0636 509.14874 L 560.0636 534.6062 L 560.0636 534.6062 L 585.52106 534.6062 L 636.4359 738.2657 Q 738.2657 941.9252 712.8082 967.3826 Q 687.3508 992.84 687.3508 1018.2975 L 687.3508 1018.2975 L 687.3508 1043.7549 L 687.3508 1043.7549 L 687.3508 1043.7549 L 687.3508 1043.7549 L 661.8934 992.84 Q 636.4359 967.3826 636.4359 967.3826 Q 636.4359 941.9252 610.9785 992.84 L 585.52106 1043.7549 L 585.52106 1069.2124 Q 585.52106 1069.2124 610.9785 1094.6698 L 610.9785 1094.6698 L 585.52106 1094.6698 Q 585.52106 1094.6698 560.0636 1094.6698 Q 534.6062 1069.2124 534.6062 1094.6698 Q 534.6062 1094.6698 483.6913 992.84 Q 432.77643 916.4677 330.9467 687.3508 L 229.11693 483.6913 L 229.11693 458.23386 L 229.11693 432.77643 L 203.6595 432.77643 L 203.6595 432.77643 L 203.6595 407.319 L 178.20206 407.319 L 178.20206 381.86154 L 178.20206 356.4041 L 178.20206 356.4041 L 178.20206 356.4041 L 203.6595 356.4041 L 203.6595 381.86154 L 203.6595 381.86154 L 229.11693 381.86154 L 229.11693 381.86154 L 229.11693 381.86154 L 229.11693 407.319 L 229.11693 407.319 L 254.57437 432.77643 Q 254.57437 458.23386 280.0318 458.23386 L 305.48926 483.6913 L 330.9467 483.6913 L 356.4041 483.6913 L 356.4041 458.23386 L 330.9467 432.77643 L 330.9467 432.77643 L 330.9467 432.77643 L 330.9467 407.319 L 330.9467 407.319 L 305.48926 381.86154 L 280.0318 356.4041 L 280.0318 356.4041 Q 280.0318 330.9467 229.11693 280.0318 Q 178.20206 178.20206 76.372314 101.82975 z" svg:height="10.946698mm" draw:style-name="style-385" svg:viewBox="0.0 0.0 712.8082 1094.6698" svg:width="7.1280823mm" svg:x="237.51788mm" svg:y="103.10262mm"/>
          <draw:path svg:d="M 76.372314 25.457438 L 127.287186 9.094947E-13 L 152.74463 25.457438 Q 152.74463 25.457438 178.20206 50.914875 L 178.20206 76.372314 L 178.20206 127.287186 Q 178.20206 178.20206 178.20206 203.6595 L 178.20206 203.6595 L 152.74463 203.6595 Q 152.74463 178.20206 127.287186 178.20206 L 101.82975 178.20206 L 76.372314 178.20206 Q 50.914875 178.20206 25.457438 178.20206 Q 3.6379788E-12 178.20206 3.6379788E-12 101.82975 Q 3.6379788E-12 25.457438 76.372314 25.457438 z" svg:height="2.0365949mm" draw:style-name="style-386" svg:viewBox="0.0 0.0 178.20206 203.6595" svg:width="1.7820206mm" svg:x="209.76929mm" svg:y="65.42561mm"/>
          <draw:path svg:d="M 254.57437 0.0 L 254.57437 0.0 L 305.48926 0.0 Q 356.4041 0.0 356.4041 76.372314 Q 356.4041 127.287186 330.9467 178.20206 L 330.9467 229.11693 L 305.48926 229.11693 Q 254.57437 229.11693 203.6595 254.57437 L 178.20206 254.57437 L 152.74463 254.57437 Q 101.82975 280.0318 50.914875 280.0318 Q 25.457438 280.0318 3.6379788E-12 229.11693 L 3.6379788E-12 152.74463 L 3.6379788E-12 127.287186 L 3.6379788E-12 76.372314 L 3.6379788E-12 76.372314 Q 3.6379788E-12 76.372314 25.457438 76.372314 L 25.457438 50.914875 L 50.914875 50.914875 Q 50.914875 25.457438 76.372314 25.457438 L 101.82975 25.457438 L 152.74463 25.457438 Q 229.11693 25.457438 254.57437 0.0 z" svg:height="2.800318mm" draw:style-name="style-387" svg:viewBox="0.0 0.0 356.4041 280.0318" svg:width="3.5640411mm" svg:x="261.70245mm" svg:y="140.27048mm"/>
          <draw:path svg:d="M 9.094947E-13 127.287186 L 25.457438 0.0 L 50.914875 0.0 Q 76.372314 0.0 127.287186 127.287186 Q 152.74463 254.57437 152.74463 305.48926 Q 101.82975 356.4041 127.287186 381.86154 Q 152.74463 381.86154 152.74463 432.77643 L 152.74463 458.23386 L 152.74463 458.23386 Q 127.287186 432.77643 101.82975 432.77643 Q 76.372314 432.77643 50.914875 407.319 L 25.457438 381.86154 L 25.457438 356.4041 Q 50.914875 330.9467 9.094947E-13 305.48926 Q -25.457438 280.0318 9.094947E-13 127.287186 z" svg:height="4.582339mm" draw:style-name="style-388" svg:viewBox="0.0 0.0 152.74463 458.23386" svg:width="1.5274463mm" svg:x="72.80827mm" svg:y="142.30707mm"/>
          <draw:path svg:d="M 0.0 0.0 L 0.0 0.0 L 127.287186 0.0 Q 229.11693 25.457438 229.11693 25.457438 L 229.11693 25.457438 L 178.20206 25.457438 Q 152.74463 50.914875 152.74463 101.82975 L 152.74463 178.20206 L 76.372314 178.20206 L 25.457438 178.20206 L 25.457438 101.82975 L 25.457438 25.457438 L 0.0 25.457438 L 0.0 25.457438 L 0.0 0.0 z" svg:height="1.7820206mm" draw:style-name="style-389" svg:viewBox="0.0 0.0 229.11693 178.20206" svg:width="2.2911694mm" svg:x="257.88385mm" svg:y="99.284004mm"/>
          <draw:path svg:d="M 50.914875 101.82975 L 25.457438 0.0 L 50.914875 0.0 Q 76.372314 0.0 76.372314 25.457438 Q 76.372314 76.372314 101.82975 76.372314 Q 152.74463 50.914875 152.74463 25.457438 Q 152.74463 0.0 407.319 0.0 Q 687.3508 0.0 687.3508 25.457438 Q 687.3508 76.372314 712.8082 76.372314 Q 738.2657 76.372314 738.2657 25.457438 Q 738.2657 0.0 763.7231 0.0 Q 814.638 0.0 840.0954 50.914875 Q 865.55286 101.82975 865.55286 50.914875 Q 916.4677 0.0 941.9252 25.457438 Q 992.84 76.372314 992.84 25.457438 L 992.84 0.0 L 1043.7549 0.0 L 1094.6698 0.0 L 1094.6698 178.20206 L 1094.6698 330.9467 L 1094.6698 356.4041 L 1094.6698 381.86154 L 1094.6698 381.86154 L 1094.6698 381.86154 L 916.4677 407.319 Q 763.7231 407.319 763.7231 330.9467 L 763.7231 254.57437 L 738.2657 254.57437 L 712.8082 254.57437 L 712.8082 280.0318 Q 712.8082 330.9467 712.8082 356.4041 Q 712.8082 381.86154 356.4041 381.86154 L 0.0 407.319 L 0.0 407.319 L 0.0 381.86154 L 25.457438 381.86154 L 50.914875 381.86154 L 50.914875 330.9467 L 50.914875 254.57437 L 25.457438 254.57437 L 25.457438 229.11693 L 25.457438 229.11693 Q 50.914875 229.11693 50.914875 229.11693 Q 50.914875 203.6595 50.914875 101.82975 z" svg:height="4.0731897mm" draw:style-name="style-390" svg:viewBox="0.0 0.0 1094.6698 407.319" svg:width="10.946698mm" svg:x="257.12012mm" svg:y="68.989655mm"/>
          <draw:path svg:d="M 203.6595 0.0 L 254.57437 0.0 L 330.9467 25.457438 Q 407.319 50.914875 458.23386 76.372314 Q 509.14874 101.82975 509.14874 101.82975 L 509.14874 127.287186 L 509.14874 127.287186 L 483.6913 152.74463 L 483.6913 152.74463 L 458.23386 152.74463 L 458.23386 152.74463 L 458.23386 152.74463 L 432.77643 152.74463 Q 407.319 152.74463 381.86154 254.57437 Q 356.4041 356.4041 356.4041 356.4041 L 356.4041 330.9467 L 330.9467 330.9467 L 330.9467 305.48926 L 305.48926 305.48926 Q 280.0318 305.48926 178.20206 254.57437 L 76.372314 203.6595 L 76.372314 203.6595 L 76.372314 203.6595 L 50.914875 178.20206 L 0.0 178.20206 L 0.0 152.74463 L 0.0 127.287186 L 101.82975 127.287186 Q 178.20206 127.287186 178.20206 50.914875 Q 178.20206 0.0 203.6595 0.0 z" svg:height="3.5640411mm" draw:style-name="style-391" svg:viewBox="0.0 0.0 509.14874 356.4041" svg:width="5.0914874mm" svg:x="295.81543mm" svg:y="69.24423mm"/>
          <draw:path svg:d="M 1272.8718 76.372314 L 1272.8718 101.82975 L 1272.8718 152.74463 Q 1272.8718 203.6595 1221.957 203.6595 Q 1196.4995 178.20206 1171.0421 356.4041 Q 1171.0421 509.14874 789.18054 636.4359 L 432.77643 763.7231 L 407.319 763.7231 L 381.86154 763.7231 L 330.9467 763.7231 Q 280.0318 763.7231 254.57437 712.8082 Q 203.6595 712.8082 203.6595 712.8082 Q 178.20206 738.2657 152.74463 738.2657 L 101.82975 738.2657 L 101.82975 738.2657 L 101.82975 712.8082 L 101.82975 712.8082 Q 101.82975 712.8082 127.287186 661.8934 Q 152.74463 585.52106 76.372314 560.0636 Q 25.457438 560.0636 3.6379788E-12 509.14874 L 3.6379788E-12 483.6913 L 25.457438 483.6913 Q 50.914875 509.14874 76.372314 509.14874 Q 101.82975 509.14874 101.82975 356.4041 L 101.82975 178.20206 L 127.287186 178.20206 L 152.74463 152.74463 L 203.6595 152.74463 Q 254.57437 152.74463 305.48926 101.82975 Q 330.9467 50.914875 483.6913 50.914875 Q 661.8934 50.914875 661.8934 25.457438 Q 661.8934 -3.6379788E-12 941.9252 -3.6379788E-12 Q 1221.957 -3.6379788E-12 1247.4144 25.457438 Q 1272.8718 50.914875 1272.8718 76.372314 z" svg:height="7.637231mm" draw:style-name="style-392" svg:viewBox="0.0 0.0 1272.8718 763.7231" svg:width="12.728719mm" svg:x="209.76929mm" svg:y="163.94589mm"/>
          <draw:path svg:d="M 712.8082 50.914875 L 738.2657 50.914875 L 840.0954 50.914875 L 967.3826 50.914875 L 967.3826 50.914875 Q 992.84 50.914875 992.84 101.82975 Q 992.84 152.74463 941.9252 152.74463 Q 891.0103 127.287186 840.0954 178.20206 Q 814.638 178.20206 636.4359 203.6595 L 458.23386 203.6595 L 458.23386 229.11693 L 432.77643 280.0318 L 432.77643 330.9467 L 432.77643 381.86154 L 458.23386 381.86154 L 458.23386 407.319 L 432.77643 407.319 Q 432.77643 432.77643 280.0318 432.77643 L 127.287186 432.77643 L 101.82975 407.319 Q 76.372314 381.86154 76.372314 381.86154 L 50.914875 356.4041 L 50.914875 330.9467 Q 76.372314 280.0318 50.914875 229.11693 L 50.914875 203.6595 L 50.914875 203.6595 L 76.372314 203.6595 L 76.372314 178.20206 L 76.372314 178.20206 L 50.914875 178.20206 L 50.914875 178.20206 L 50.914875 178.20206 L 25.457438 152.74463 L 25.457438 152.74463 L 25.457438 127.287186 L 25.457438 127.287186 L 25.457438 127.287186 L 0.0 127.287186 L 0.0 127.287186 L 25.457438 127.287186 L 76.372314 127.287186 L 127.287186 101.82975 Q 203.6595 76.372314 229.11693 76.372314 L 229.11693 76.372314 L 280.0318 76.372314 L 305.48926 76.372314 L 305.48926 76.372314 Q 330.9467 76.372314 330.9467 25.457438 L 330.9467 9.094947E-13 L 407.319 9.094947E-13 Q 483.6913 25.457438 585.52106 25.457438 Q 687.3508 25.457438 712.8082 50.914875 z" svg:height="4.3277645mm" draw:style-name="style-393" svg:viewBox="0.0 0.0 992.84 432.77643" svg:width="9.9284mm" svg:x="132.63324mm" svg:y="71.5354mm"/>
          <draw:path svg:d="M 25.457438 50.914875 L 50.914875 0.0 L 50.914875 50.914875 Q 76.372314 101.82975 101.82975 127.287186 Q 127.287186 127.287186 127.287186 229.11693 L 152.74463 330.9467 L 152.74463 381.86154 Q 152.74463 432.77643 229.11693 407.319 Q 305.48926 407.319 356.4041 254.57437 Q 407.319 76.372314 458.23386 76.372314 Q 509.14874 50.914875 560.0636 76.372314 Q 585.52106 101.82975 610.9785 101.82975 L 636.4359 101.82975 L 661.8934 101.82975 Q 687.3508 101.82975 712.8082 254.57437 Q 712.8082 407.319 738.2657 407.319 Q 763.7231 407.319 789.18054 407.319 L 814.638 407.319 L 840.0954 432.77643 Q 865.55286 432.77643 865.55286 305.48926 Q 865.55286 178.20206 916.4677 127.287186 L 941.9252 76.372314 L 941.9252 76.372314 Q 967.3826 76.372314 967.3826 50.914875 L 967.3826 50.914875 L 1018.2975 50.914875 Q 1069.2124 50.914875 1094.6698 76.372314 Q 1094.6698 101.82975 1120.1272 101.82975 Q 1171.0421 101.82975 1171.0421 152.74463 Q 1171.0421 178.20206 1196.4995 305.48926 L 1196.4995 407.319 L 1272.8718 407.319 L 1374.7017 407.319 L 1374.7017 305.48926 L 1374.7017 178.20206 L 1374.7017 178.20206 L 1374.7017 178.20206 L 1400.159 178.20206 L 1400.159 152.74463 L 1400.159 152.74463 L 1425.6165 152.74463 L 1425.6165 127.287186 L 1425.6165 101.82975 L 1451.0739 101.82975 Q 1476.5314 101.82975 1501.9888 152.74463 Q 1527.4462 178.20206 1527.4462 127.287186 Q 1527.4462 76.372314 1578.3611 101.82975 Q 1629.276 127.287186 1629.276 203.6595 Q 1629.276 305.48926 1654.7334 305.48926 L 1654.7334 305.48926 L 1654.7334 356.4041 L 1654.7334 407.319 L 1680.1908 407.319 L 1731.1057 407.319 L 1731.1057 381.86154 L 1756.5631 381.86154 L 1756.5631 381.86154 L 1756.5631 407.319 L 1782.0206 407.319 L 1832.9354 407.319 L 1832.9354 305.48926 L 1832.9354 203.6595 L 1832.9354 203.6595 Q 1832.9354 203.6595 1858.393 152.74463 L 1858.393 101.82975 L 1883.8503 101.82975 L 1909.3077 101.82975 L 1934.7653 101.82975 L 1960.2227 101.82975 L 1960.2227 152.74463 L 1985.68 178.20206 L 1985.68 254.57437 L 1985.68 356.4041 L 2011.1376 356.4041 L 2011.1376 356.4041 L 2011.1376 381.86154 L 2036.595 381.86154 L 2036.595 381.86154 L 2036.595 356.4041 L 2036.595 356.4041 L 2036.595 356.4041 L 2036.595 381.86154 L 2036.595 407.319 L 2036.595 432.77643 L 2036.595 458.23386 L 2062.0525 458.23386 L 2062.0525 458.23386 L 2062.0525 458.23386 L 2036.595 483.6913 L 2036.595 483.6913 L 2036.595 509.14874 L 2036.595 509.14874 L 2036.595 509.14874 L 2036.595 712.8082 L 2036.595 891.0103 L 1883.8503 891.0103 Q 1705.6483 865.55286 865.55286 840.0954 L 50.914875 789.18054 L 50.914875 789.18054 Q 50.914875 763.7231 25.457438 763.7231 Q -1.8189894E-12 763.7231 -1.8189894E-12 407.319 L -1.8189894E-12 76.372314 L -1.8189894E-12 76.372314 Q -1.8189894E-12 76.372314 25.457438 50.914875 z" svg:height="8.910103mm" draw:style-name="style-394" svg:viewBox="0.0 0.0 2062.0525 891.0103" svg:width="20.620523mm" svg:x="100.3023mm" svg:y="108.95783mm"/>
          <draw:path svg:d="M 25.457438 0.0 L 50.914875 0.0 L 101.82975 0.0 Q 152.74463 0.0 152.74463 280.0318 Q 152.74463 560.0636 127.287186 585.52106 L 127.287186 585.52106 L 76.372314 585.52106 Q 1.8189894E-12 585.52106 1.8189894E-12 305.48926 Q 1.8189894E-12 25.457438 25.457438 0.0 z" svg:height="5.8552103mm" draw:style-name="style-395" svg:viewBox="0.0 0.0 152.74463 585.52106" svg:width="1.5274463mm" svg:x="138.74303mm" svg:y="154.27206mm"/>
          <draw:path svg:d="M 254.57437 101.82975 L 254.57437 0.0 L 254.57437 0.0 L 280.0318 0.0 L 280.0318 50.914875 Q 305.48926 101.82975 330.9467 101.82975 L 356.4041 101.82975 L 356.4041 101.82975 L 356.4041 127.287186 L 356.4041 152.74463 Q 330.9467 152.74463 330.9467 229.11693 Q 280.0318 305.48926 203.6595 381.86154 Q 101.82975 458.23386 76.372314 483.6913 L 76.372314 534.6062 L 50.914875 534.6062 Q 25.457438 509.14874 0.0 483.6913 Q -25.457438 458.23386 25.457438 381.86154 L 50.914875 305.48926 L 101.82975 254.57437 Q 178.20206 229.11693 178.20206 254.57437 Q 178.20206 280.0318 203.6595 280.0318 Q 229.11693 280.0318 229.11693 254.57437 Q 229.11693 229.11693 254.57437 101.82975 z" svg:height="5.3460617mm" draw:style-name="style-396" svg:viewBox="0.0 0.0 356.4041 534.6062" svg:width="3.5640411mm" svg:x="149.43515mm" svg:y="89.610176mm"/>
          <draw:path svg:d="M 25.457438 0.0 L 25.457438 0.0 L 50.914875 0.0 Q 101.82975 0.0 101.82975 127.287186 Q 101.82975 229.11693 101.82975 280.0318 L 101.82975 305.48926 L 101.82975 330.9467 L 101.82975 356.4041 L 76.372314 356.4041 L 76.372314 381.86154 L 76.372314 381.86154 L 50.914875 381.86154 L 50.914875 381.86154 L 50.914875 381.86154 L 50.914875 407.319 L 50.914875 407.319 L 76.372314 407.319 L 76.372314 432.77643 L 50.914875 432.77643 L 0.0 432.77643 L 0.0 381.86154 L 0.0 305.48926 L 0.0 152.74463 Q 0.0 0.0 25.457438 0.0 z" svg:height="4.3277645mm" draw:style-name="style-397" svg:viewBox="0.0 0.0 101.82975 432.77643" svg:width="1.0182974mm" svg:x="31.058073mm" svg:y="76.11774mm"/>
          <draw:path svg:d="M 152.74463 0.0 L 178.20206 0.0 L 280.0318 0.0 Q 381.86154 0.0 381.86154 25.457438 Q 356.4041 50.914875 356.4041 127.287186 L 356.4041 178.20206 L 356.4041 178.20206 Q 330.9467 178.20206 330.9467 203.6595 L 330.9467 203.6595 L 305.48926 203.6595 Q 254.57437 229.11693 203.6595 229.11693 L 152.74463 229.11693 L 127.287186 229.11693 Q 101.82975 229.11693 50.914875 280.0318 L 0.0 305.48926 L 0.0 280.0318 L 0.0 254.57437 L 0.0 178.20206 Q 0.0 76.372314 25.457438 50.914875 Q 25.457438 25.457438 76.372314 25.457438 L 127.287186 25.457438 L 152.74463 25.457438 Q 152.74463 25.457438 152.74463 0.0 z" svg:height="3.0548925mm" draw:style-name="style-398" svg:viewBox="0.0 0.0 381.86154 305.48926" svg:width="3.8186154mm" svg:x="234.71758mm" svg:y="144.85281mm"/>
          <draw:path svg:d="M 330.9467 0.0 L 356.4041 0.0 L 356.4041 25.457438 Q 356.4041 50.914875 203.6595 76.372314 Q 25.457438 127.287186 0.0 50.914875 Q -25.457438 0.0 152.74463 0.0 Q 330.9467 -25.457438 330.9467 0.0 z" svg:height="0.76372313mm" draw:style-name="style-399" svg:viewBox="0.0 0.0 356.4041 76.372314" svg:width="3.5640411mm" svg:x="169.54652mm" svg:y="158.59984mm"/>
          <draw:path svg:d="M 712.8082 127.287186 L 712.8082 178.20206 L 687.3508 280.0318 Q 661.8934 381.86154 661.8934 381.86154 L 661.8934 381.86154 L 661.8934 356.4041 L 661.8934 330.9467 L 636.4359 330.9467 L 636.4359 330.9467 L 381.86154 305.48926 L 127.287186 280.0318 L 76.372314 280.0318 L 25.457438 280.0318 L 25.457438 254.57437 L 0.0 254.57437 L 0.0 229.11693 L 0.0 178.20206 L 25.457438 178.20206 L 25.457438 178.20206 L 50.914875 178.20206 Q 101.82975 178.20206 101.82975 127.287186 L 101.82975 101.82975 L 127.287186 127.287186 Q 127.287186 178.20206 152.74463 178.20206 Q 178.20206 178.20206 203.6595 152.74463 Q 203.6595 127.287186 229.11693 152.74463 Q 254.57437 178.20206 254.57437 127.287186 Q 305.48926 101.82975 305.48926 127.287186 Q 305.48926 152.74463 330.9467 152.74463 Q 356.4041 152.74463 356.4041 76.372314 L 356.4041 25.457438 L 407.319 25.457438 Q 458.23386 0.0 458.23386 25.457438 Q 458.23386 50.914875 509.14874 25.457438 Q 509.14874 -25.457438 534.6062 25.457438 Q 534.6062 76.372314 560.0636 76.372314 Q 585.52106 76.372314 585.52106 25.457438 Q 585.52106 0.0 610.9785 0.0 Q 636.4359 0.0 636.4359 25.457438 Q 636.4359 76.372314 661.8934 76.372314 Q 712.8082 101.82975 712.8082 127.287186 z" svg:height="3.8186154mm" draw:style-name="style-400" svg:viewBox="0.0 0.0 712.8082 381.86154" svg:width="7.1280823mm" svg:x="81.4638mm" svg:y="57.788383mm"/>
          <draw:path svg:d="M 483.6913 0.0 L 483.6913 0.0 L 483.6913 25.457438 Q 483.6913 50.914875 560.0636 50.914875 Q 610.9785 76.372314 636.4359 50.914875 L 661.8934 50.914875 L 661.8934 178.20206 Q 636.4359 280.0318 661.8934 305.48926 Q 712.8082 330.9467 712.8082 381.86154 Q 763.7231 458.23386 763.7231 509.14874 L 763.7231 560.0636 L 789.18054 585.52106 L 789.18054 636.4359 L 763.7231 636.4359 L 763.7231 636.4359 L 763.7231 636.4359 Q 763.7231 610.9785 712.8082 560.0636 Q 661.8934 509.14874 458.23386 432.77643 Q 280.0318 356.4041 280.0318 432.77643 Q 254.57437 509.14874 229.11693 509.14874 L 203.6595 509.14874 L 203.6595 483.6913 Q 203.6595 483.6913 152.74463 432.77643 Q 152.74463 407.319 127.287186 330.9467 L 101.82975 254.57437 L 76.372314 254.57437 L 50.914875 229.11693 L 25.457438 229.11693 L 0.0 229.11693 L 0.0 203.6595 L 0.0 203.6595 L 0.0 203.6595 L 25.457438 203.6595 L 50.914875 203.6595 L 101.82975 203.6595 L 101.82975 203.6595 L 101.82975 229.11693 L 101.82975 229.11693 L 101.82975 229.11693 L 127.287186 254.57437 Q 152.74463 280.0318 203.6595 254.57437 Q 254.57437 229.11693 356.4041 229.11693 Q 458.23386 203.6595 458.23386 101.82975 Q 458.23386 0.0 483.6913 0.0 z" svg:height="6.3643594mm" draw:style-name="style-401" svg:viewBox="0.0 0.0 789.18054 636.4359" svg:width="7.8918056mm" svg:x="61.097847mm" svg:y="60.843273mm"/>
          <draw:path svg:d="M 916.4677 0.0 L 941.9252 0.0 L 967.3826 178.20206 Q 1018.2975 330.9467 992.84 330.9467 Q 992.84 330.9467 992.84 356.4041 L 992.84 356.4041 L 992.84 381.86154 Q 992.84 407.319 865.55286 432.77643 Q 712.8082 432.77643 712.8082 407.319 Q 712.8082 381.86154 661.8934 381.86154 Q 636.4359 381.86154 636.4359 432.77643 Q 610.9785 458.23386 585.52106 483.6913 Q 560.0636 534.6062 458.23386 560.0636 Q 381.86154 585.52106 254.57437 585.52106 L 152.74463 636.4359 L 76.372314 636.4359 L 0.0 636.4359 L 0.0 534.6062 L 0.0 432.77643 L 0.0 381.86154 L 0.0 356.4041 L 25.457438 356.4041 L 25.457438 330.9467 L 50.914875 330.9467 Q 76.372314 330.9467 76.372314 305.48926 L 76.372314 280.0318 L 76.372314 280.0318 L 101.82975 280.0318 L 101.82975 280.0318 L 101.82975 280.0318 L 127.287186 254.57437 L 152.74463 254.57437 L 152.74463 280.0318 L 152.74463 305.48926 L 203.6595 305.48926 L 254.57437 280.0318 L 330.9467 280.0318 Q 407.319 254.57437 381.86154 229.11693 Q 381.86154 203.6595 458.23386 203.6595 Q 509.14874 178.20206 509.14874 178.20206 L 534.6062 178.20206 L 636.4359 178.20206 Q 738.2657 203.6595 738.2657 127.287186 L 738.2657 76.372314 L 814.638 50.914875 Q 916.4677 25.457438 916.4677 0.0 z" svg:height="6.3643594mm" draw:style-name="style-402" svg:viewBox="0.0 0.0 992.84 636.4359" svg:width="9.9284mm" svg:x="112.012726mm" svg:y="72.04455mm"/>
          <draw:path svg:d="M 687.3508 0.0 L 738.2657 0.0 L 738.2657 0.0 L 738.2657 25.457438 L 738.2657 25.457438 L 738.2657 25.457438 L 738.2657 50.914875 L 738.2657 76.372314 L 738.2657 76.372314 L 738.2657 76.372314 L 738.2657 101.82975 L 738.2657 101.82975 L 763.7231 178.20206 L 789.18054 229.11693 L 789.18054 229.11693 L 789.18054 229.11693 L 789.18054 203.6595 L 789.18054 203.6595 L 814.638 203.6595 L 814.638 229.11693 L 840.0954 229.11693 L 865.55286 229.11693 L 916.4677 203.6595 Q 967.3826 178.20206 1043.7549 178.20206 Q 1094.6698 152.74463 1094.6698 101.82975 L 1094.6698 76.372314 L 1120.1272 76.372314 L 1145.5847 76.372314 L 1196.4995 76.372314 L 1247.4144 76.372314 L 1247.4144 101.82975 L 1247.4144 101.82975 L 1221.957 330.9467 Q 1196.4995 534.6062 1196.4995 560.0636 L 1196.4995 585.52106 L 1221.957 585.52106 L 1247.4144 585.52106 L 1247.4144 610.9785 L 1247.4144 610.9785 L 1272.8718 610.9785 L 1272.8718 636.4359 L 1298.3293 636.4359 L 1323.7867 636.4359 L 1323.7867 661.8934 L 1349.2441 661.8934 L 1349.2441 661.8934 L 1349.2441 687.3508 L 1425.6165 687.3508 Q 1501.9888 687.3508 1552.9037 661.8934 Q 1603.8185 661.8934 1603.8185 585.52106 L 1603.8185 483.6913 L 1629.276 534.6062 L 1654.7334 560.0636 L 1654.7334 560.0636 L 1654.7334 534.6062 L 1654.7334 534.6062 L 1654.7334 534.6062 L 1680.1908 585.52106 Q 1705.6483 636.4359 1705.6483 687.3508 L 1705.6483 738.2657 L 1731.1057 738.2657 L 1731.1057 738.2657 L 1731.1057 763.7231 L 1756.5631 763.7231 L 1756.5631 763.7231 L 1756.5631 789.18054 L 1756.5631 789.18054 L 1782.0206 789.18054 L 1782.0206 789.18054 L 1782.0206 789.18054 L 1807.478 814.638 L 1807.478 814.638 L 1807.478 814.638 L 1807.478 840.0954 L 1807.478 840.0954 L 1807.478 840.0954 L 1756.5631 891.0103 Q 1705.6483 916.4677 1705.6483 941.9252 L 1705.6483 992.84 L 1705.6483 967.3826 Q 1680.1908 941.9252 1603.8185 941.9252 Q 1501.9888 967.3826 1501.9888 992.84 Q 1476.5314 1043.7549 1451.0739 1043.7549 Q 1451.0739 1043.7549 1425.6165 1069.2124 L 1425.6165 1094.6698 L 1400.159 1094.6698 Q 1374.7017 1094.6698 1374.7017 1069.2124 L 1349.2441 1043.7549 L 1323.7867 1120.1272 Q 1298.3293 1196.4995 1043.7549 1272.8718 Q 789.18054 1323.7867 789.18054 1349.2441 Q 789.18054 1400.159 763.7231 1400.159 Q 738.2657 1400.159 738.2657 1425.6165 Q 712.8082 1451.0739 636.4359 1501.9888 Q 585.52106 1552.9037 534.6062 1578.3611 Q 458.23386 1578.3611 432.77643 1552.9037 Q 432.77643 1501.9888 432.77643 1527.4462 L 407.319 1527.4462 L 407.319 1501.9888 Q 381.86154 1501.9888 381.86154 1527.4462 Q 356.4041 1552.9037 330.9467 1476.5314 Q 280.0318 1425.6165 152.74463 1374.7017 Q 25.457438 1349.2441 25.457438 1120.1272 L 0.0 916.4677 L 0.0 865.55286 L 0.0 814.638 L 0.0 814.638 L 25.457438 814.638 L 25.457438 789.18054 L 25.457438 738.2657 L 50.914875 738.2657 L 50.914875 738.2657 L 76.372314 738.2657 L 101.82975 738.2657 L 127.287186 738.2657 L 127.287186 738.2657 L 127.287186 789.18054 Q 127.287186 840.0954 330.9467 763.7231 Q 560.0636 687.3508 560.0636 560.0636 L 560.0636 458.23386 L 560.0636 458.23386 Q 560.0636 432.77643 534.6062 432.77643 Q 509.14874 432.77643 509.14874 356.4041 Q 483.6913 280.0318 534.6062 229.11693 Q 585.52106 178.20206 636.4359 101.82975 Q 661.8934 0.0 687.3508 0.0 z" svg:height="15.783611mm" draw:style-name="style-403" svg:viewBox="0.0 0.0 1807.478 1578.3611" svg:width="18.07478mm" svg:x="12.983293mm" svg:y="97.50198mm"/>
          <draw:path svg:d="M 610.9785 25.457438 L 610.9785 -1.8189894E-12 L 687.3508 25.457438 Q 738.2657 25.457438 738.2657 50.914875 L 763.7231 50.914875 L 763.7231 687.3508 L 763.7231 1323.7867 L 763.7231 1323.7867 Q 738.2657 1323.7867 738.2657 1374.7017 Q 738.2657 1425.6165 687.3508 1425.6165 L 610.9785 1451.0739 L 585.52106 1451.0739 L 560.0636 1451.0739 L 560.0636 1476.5314 L 560.0636 1501.9888 L 534.6062 1501.9888 L 509.14874 1501.9888 L 483.6913 1527.4462 L 458.23386 1552.9037 L 432.77643 1552.9037 L 381.86154 1552.9037 L 381.86154 1578.3611 Q 381.86154 1603.8185 560.0636 1756.5631 Q 738.2657 1883.8503 738.2657 1960.2227 Q 738.2657 2036.595 763.7231 2036.595 L 763.7231 2036.595 L 763.7231 2265.712 L 763.7231 2520.2864 L 763.7231 2520.2864 Q 738.2657 2520.2864 738.2657 2571.2012 L 712.8082 2622.116 L 687.3508 2622.116 Q 661.8934 2622.116 432.77643 2596.6587 L 229.11693 2596.6587 L 229.11693 2571.2012 Q 229.11693 2571.2012 178.20206 2545.7437 Q 152.74463 2520.2864 127.287186 2469.3713 L 127.287186 2392.999 L 127.287186 2342.0842 Q 127.287186 2291.1694 178.20206 2011.1376 L 229.11693 1731.1057 L 229.11693 1731.1057 Q 229.11693 1731.1057 254.57437 1247.4144 L 254.57437 763.7231 L 254.57437 738.2657 Q 229.11693 712.8082 229.11693 712.8082 L 229.11693 712.8082 L 229.11693 712.8082 Q 229.11693 687.3508 178.20206 687.3508 L 152.74463 687.3508 L 203.6595 636.4359 Q 254.57437 636.4359 280.0318 610.9785 L 330.9467 610.9785 L 330.9467 585.52106 L 330.9467 560.0636 L 305.48926 560.0636 L 305.48926 534.6062 L 305.48926 534.6062 L 280.0318 534.6062 L 280.0318 534.6062 L 280.0318 534.6062 L 280.0318 509.14874 Q 280.0318 509.14874 178.20206 432.77643 L 76.372314 330.9467 L 76.372314 330.9467 L 76.372314 330.9467 L 50.914875 330.9467 L 50.914875 330.9467 L 50.914875 305.48926 L 25.457438 305.48926 L 25.457438 305.48926 L 25.457438 280.0318 L 25.457438 280.0318 L 25.457438 280.0318 L 25.457438 280.0318 L 25.457438 254.57437 L 0.0 254.57437 L 0.0 254.57437 L 0.0 254.57437 L 0.0 229.11693 L 0.0 229.11693 L 25.457438 229.11693 L 25.457438 229.11693 L 25.457438 229.11693 L 76.372314 203.6595 L 127.287186 178.20206 L 127.287186 178.20206 L 127.287186 178.20206 L 127.287186 178.20206 L 127.287186 178.20206 L 152.74463 178.20206 L 152.74463 178.20206 L 229.11693 229.11693 Q 280.0318 229.11693 330.9467 203.6595 Q 381.86154 178.20206 407.319 178.20206 Q 432.77643 178.20206 432.77643 152.74463 Q 432.77643 127.287186 509.14874 101.82975 Q 585.52106 76.372314 585.52106 50.914875 L 585.52106 50.914875 L 610.9785 25.457438 z" svg:height="26.22116mm" draw:style-name="style-404" svg:viewBox="0.0 0.0 763.7231 2622.116" svg:width="7.637231mm" svg:x="307.27127mm" svg:y="134.16069mm"/>
          <draw:path svg:d="M 254.57437 50.914875 L 254.57437 0.0 L 280.0318 0.0 L 330.9467 0.0 L 330.9467 25.457438 L 330.9467 25.457438 L 356.4041 101.82975 L 356.4041 152.74463 L 381.86154 152.74463 L 407.319 152.74463 L 432.77643 76.372314 Q 432.77643 0.0 738.2657 50.914875 Q 1018.2975 50.914875 1069.2124 76.372314 L 1120.1272 76.372314 L 1120.1272 127.287186 Q 1094.6698 178.20206 1094.6698 203.6595 L 1094.6698 254.57437 L 1094.6698 254.57437 Q 1094.6698 254.57437 1094.6698 356.4041 Q 1094.6698 432.77643 941.9252 432.77643 Q 789.18054 432.77643 789.18054 407.319 Q 763.7231 407.319 687.3508 407.319 L 610.9785 407.319 L 610.9785 381.86154 Q 585.52106 356.4041 585.52106 356.4041 Q 585.52106 356.4041 381.86154 330.9467 L 152.74463 305.48926 L 152.74463 305.48926 L 152.74463 305.48926 L 76.372314 280.0318 L 25.457438 254.57437 L 25.457438 254.57437 L 25.457438 254.57437 L 0.0 229.11693 L 0.0 203.6595 L 50.914875 203.6595 L 101.82975 203.6595 L 101.82975 178.20206 L 127.287186 178.20206 L 127.287186 152.74463 L 127.287186 127.287186 L 152.74463 127.287186 Q 178.20206 127.287186 178.20206 152.74463 Q 178.20206 203.6595 229.11693 203.6595 Q 280.0318 178.20206 280.0318 152.74463 Q 280.0318 101.82975 254.57437 101.82975 L 254.57437 101.82975 L 254.57437 50.914875 z" svg:height="4.3277645mm" draw:style-name="style-405" svg:viewBox="0.0 0.0 1120.1272 432.77643" svg:width="11.201272mm" svg:x="216.64279mm" svg:y="72.29912mm"/>
          <draw:path svg:d="M 483.6913 152.74463 L 483.6913 152.74463 L 483.6913 152.74463 Q 483.6913 152.74463 432.77643 203.6595 L 356.4041 229.11693 L 330.9467 229.11693 Q 330.9467 254.57437 178.20206 229.11693 Q 25.457438 203.6595 25.457438 203.6595 L 0.0 178.20206 L 0.0 178.20206 Q 25.457438 178.20206 25.457438 152.74463 L 25.457438 152.74463 L 25.457438 152.74463 Q 25.457438 152.74463 50.914875 152.74463 L 50.914875 127.287186 L 76.372314 76.372314 Q 76.372314 0.0 127.287186 0.0 Q 152.74463 0.0 127.287186 50.914875 Q 127.287186 76.372314 305.48926 101.82975 Q 483.6913 127.287186 483.6913 152.74463 z" svg:height="2.2911694mm" draw:style-name="style-406" svg:viewBox="0.0 0.0 483.6913 229.11693" svg:width="4.836913mm" svg:x="251.77405mm" svg:y="62.116146mm"/>
          <draw:path svg:d="M 203.6595 432.77643 L 203.6595 0.0 L 254.57437 50.914875 Q 305.48926 76.372314 330.9467 50.914875 Q 356.4041 0.0 356.4041 76.372314 Q 356.4041 152.74463 381.86154 178.20206 L 407.319 229.11693 L 407.319 229.11693 Q 432.77643 229.11693 458.23386 229.11693 L 458.23386 229.11693 L 458.23386 560.0636 L 458.23386 891.0103 L 458.23386 891.0103 L 458.23386 916.4677 L 254.57437 916.4677 L 25.457438 916.4677 L 25.457438 891.0103 L 0.0 891.0103 L 0.0 891.0103 L 0.0 891.0103 L 0.0 789.18054 L 0.0 661.8934 L 0.0 661.8934 L 0.0 661.8934 L 25.457438 636.4359 L 50.914875 610.9785 L 50.914875 738.2657 L 50.914875 891.0103 L 127.287186 891.0103 L 203.6595 891.0103 L 203.6595 432.77643 z" svg:height="9.164678mm" draw:style-name="style-407" svg:viewBox="0.0 0.0 458.23386 916.4677" svg:width="4.582339mm" svg:x="253.55608mm" svg:y="170.31026mm"/>
          <draw:path svg:d="M 101.82975 0.0 L 178.20206 0.0 L 229.11693 0.0 Q 280.0318 0.0 280.0318 101.82975 L 254.57437 178.20206 L 254.57437 178.20206 L 254.57437 203.6595 L 178.20206 203.6595 Q 101.82975 203.6595 101.82975 229.11693 L 101.82975 229.11693 L 101.82975 229.11693 Q 76.372314 203.6595 50.914875 203.6595 Q 25.457438 203.6595 50.914875 178.20206 L 76.372314 178.20206 L 76.372314 178.20206 L 76.372314 152.74463 L 101.82975 152.74463 L 101.82975 152.74463 L 101.82975 152.74463 Q 101.82975 127.287186 50.914875 101.82975 L 25.457438 76.372314 L 25.457438 50.914875 Q 0.0 50.914875 0.0 50.914875 L 0.0 50.914875 L 0.0 25.457438 Q 0.0 0.0 101.82975 0.0 z" svg:height="2.2911694mm" draw:style-name="style-408" svg:viewBox="0.0 0.0 280.0318 229.11693" svg:width="2.800318mm" svg:x="174.12888mm" svg:y="105.90294mm"/>
          <draw:path svg:d="M 280.0318 0.0 L 356.4041 0.0 L 356.4041 305.48926 Q 356.4041 636.4359 330.9467 636.4359 Q 305.48926 610.9785 280.0318 610.9785 L 254.57437 610.9785 L 203.6595 610.9785 Q 152.74463 610.9785 178.20206 560.0636 L 178.20206 534.6062 L 178.20206 534.6062 Q 178.20206 534.6062 178.20206 407.319 Q 127.287186 254.57437 76.372314 229.11693 Q 0.0 203.6595 0.0 152.74463 L 0.0 76.372314 L 0.0 76.372314 L 25.457438 76.372314 L 25.457438 50.914875 L 25.457438 50.914875 L 127.287186 25.457438 Q 229.11693 0.0 280.0318 0.0 z" svg:height="6.3643594mm" draw:style-name="style-409" svg:viewBox="0.0 0.0 356.4041 636.4359" svg:width="3.5640411mm" svg:x="236.49959mm" svg:y="126.26889mm"/>
          <draw:path svg:d="M 178.20206 9.094947E-13 L 305.48926 9.094947E-13 L 330.9467 9.094947E-13 L 356.4041 9.094947E-13 L 330.9467 25.457438 Q 330.9467 50.914875 280.0318 50.914875 Q 229.11693 50.914875 203.6595 101.82975 Q 178.20206 152.74463 178.20206 203.6595 Q 178.20206 254.57437 127.287186 254.57437 L 50.914875 254.57437 L 50.914875 254.57437 L 25.457438 254.57437 L 25.457438 254.57437 L 25.457438 254.57437 L 25.457438 254.57437 L 0.0 254.57437 L 0.0 254.57437 L 25.457438 229.11693 L 25.457438 229.11693 L 25.457438 203.6595 L 25.457438 203.6595 L 25.457438 203.6595 L 50.914875 101.82975 Q 76.372314 25.457438 76.372314 25.457438 Q 76.372314 9.094947E-13 178.20206 9.094947E-13 z" svg:height="2.5457437mm" draw:style-name="style-410" svg:viewBox="0.0 0.0 356.4041 254.57437" svg:width="3.5640411mm" svg:x="38.44073mm" svg:y="72.80827mm"/>
          <draw:path svg:d="M 229.11693 0.0 L 254.57437 0.0 L 280.0318 0.0 L 280.0318 0.0 L 280.0318 50.914875 Q 280.0318 101.82975 330.9467 101.82975 Q 381.86154 101.82975 381.86154 101.82975 Q 381.86154 127.287186 356.4041 127.287186 L 356.4041 152.74463 L 483.6913 152.74463 Q 610.9785 152.74463 610.9785 178.20206 L 610.9785 178.20206 L 483.6913 178.20206 L 330.9467 178.20206 L 330.9467 229.11693 Q 330.9467 280.0318 381.86154 280.0318 Q 458.23386 305.48926 458.23386 305.48926 L 458.23386 305.48926 L 458.23386 305.48926 Q 432.77643 330.9467 432.77643 356.4041 L 432.77643 356.4041 L 407.319 356.4041 L 381.86154 356.4041 L 381.86154 356.4041 Q 381.86154 356.4041 254.57437 356.4041 Q 127.287186 356.4041 127.287186 381.86154 Q 127.287186 407.319 101.82975 381.86154 L 101.82975 356.4041 L 76.372314 356.4041 L 50.914875 356.4041 L 50.914875 381.86154 L 25.457438 407.319 L 25.457438 458.23386 L 25.457438 483.6913 L 25.457438 483.6913 L 3.6379788E-12 483.6913 L 3.6379788E-12 407.319 L 3.6379788E-12 305.48926 L 76.372314 305.48926 Q 178.20206 280.0318 178.20206 254.57437 Q 178.20206 203.6595 203.6595 203.6595 Q 229.11693 178.20206 229.11693 152.74463 Q 229.11693 101.82975 229.11693 50.914875 L 229.11693 25.457438 L 229.11693 25.457438 Q 229.11693 0.0 229.11693 0.0 z" svg:height="4.836913mm" draw:style-name="style-411" svg:viewBox="0.0 0.0 610.9785 483.6913" svg:width="6.109785mm" svg:x="197.29514mm" svg:y="61.607mm"/>
          <draw:path svg:d="M 9.094947E-13 25.457438 Q 9.094947E-13 -25.457438 50.914875 0.0 Q 101.82975 25.457438 76.372314 50.914875 Q 76.372314 76.372314 25.457438 76.372314 Q 9.094947E-13 76.372314 9.094947E-13 25.457438 z" svg:height="0.76372313mm" draw:style-name="style-412" svg:viewBox="0.0 0.0 76.372314 76.372314" svg:width="0.76372313mm" svg:x="80.4455mm" svg:y="100.55688mm"/>
          <draw:path svg:d="M 610.9785 76.372314 L 610.9785 76.372314 L 610.9785 76.372314 L 636.4359 76.372314 L 636.4359 50.914875 L 636.4359 25.457438 L 687.3508 0.0 Q 738.2657 0.0 738.2657 101.82975 Q 738.2657 203.6595 738.2657 229.11693 L 738.2657 229.11693 L 585.52106 229.11693 Q 432.77643 254.57437 330.9467 254.57437 Q 229.11693 254.57437 152.74463 280.0318 L 76.372314 330.9467 L 76.372314 330.9467 L 76.372314 356.4041 L 76.372314 356.4041 L 76.372314 356.4041 L 50.914875 356.4041 L 50.914875 356.4041 L 25.457438 381.86154 L 0.0 381.86154 L 0.0 280.0318 L 0.0 178.20206 L 0.0 101.82975 Q 0.0 0.0 76.372314 0.0 Q 127.287186 0.0 152.74463 50.914875 Q 178.20206 101.82975 178.20206 50.914875 Q 178.20206 0.0 330.9467 0.0 Q 483.6913 0.0 483.6913 50.914875 Q 509.14874 101.82975 560.0636 101.82975 Q 610.9785 101.82975 610.9785 76.372314 z" svg:height="3.8186154mm" draw:style-name="style-413" svg:viewBox="0.0 0.0 738.2657 381.86154" svg:width="7.3826566mm" svg:x="147.39856mm" svg:y="99.284004mm"/>
          <draw:path svg:d="M 1680.1908 76.372314 L 1680.1908 76.372314 L 1654.7334 76.372314 Q 1603.8185 76.372314 1400.159 127.287186 Q 1171.0421 178.20206 814.638 203.6595 L 458.23386 229.11693 L 381.86154 229.11693 Q 330.9467 229.11693 280.0318 229.11693 L 229.11693 229.11693 L 178.20206 229.11693 L 127.287186 229.11693 L 76.372314 203.6595 L 50.914875 178.20206 L 50.914875 178.20206 L 25.457438 178.20206 L 25.457438 178.20206 L 25.457438 178.20206 L 25.457438 152.74463 L 25.457438 152.74463 L 0.0 152.74463 L 0.0 127.287186 L 0.0 127.287186 L 0.0 127.287186 L 25.457438 127.287186 L 76.372314 127.287186 L 356.4041 50.914875 Q 636.4359 -25.457438 992.84 -9.094947E-13 Q 1374.7017 25.457438 1527.4462 25.457438 Q 1680.1908 76.372314 1680.1908 76.372314 z" svg:height="2.2911694mm" draw:style-name="style-414" svg:viewBox="0.0 0.0 1680.1908 229.11693" svg:width="16.801908mm" svg:x="60.843273mm" svg:y="50.15115mm"/>
          <draw:path svg:d="M 458.23386 152.74463 L 458.23386 152.74463 L 458.23386 178.20206 Q 458.23386 178.20206 432.77643 178.20206 L 432.77643 178.20206 L 407.319 178.20206 Q 381.86154 178.20206 356.4041 152.74463 Q 330.9467 127.287186 254.57437 178.20206 Q 203.6595 229.11693 203.6595 254.57437 Q 203.6595 280.0318 152.74463 305.48926 L 101.82975 330.9467 L 101.82975 330.9467 L 101.82975 330.9467 L 76.372314 330.9467 L 76.372314 330.9467 L 76.372314 254.57437 Q 76.372314 178.20206 50.914875 178.20206 L 25.457438 178.20206 L 25.457438 203.6595 L 0.0 203.6595 L 0.0 178.20206 L 0.0 152.74463 L 50.914875 152.74463 L 76.372314 152.74463 L 76.372314 101.82975 L 76.372314 50.914875 L 76.372314 50.914875 Q 101.82975 50.914875 101.82975 25.457438 L 101.82975 25.457438 L 203.6595 0.0 Q 280.0318 -25.457438 356.4041 76.372314 Q 458.23386 152.74463 458.23386 152.74463 z" svg:height="3.3094668mm" draw:style-name="style-415" svg:viewBox="0.0 0.0 458.23386 330.9467" svg:width="4.582339mm" svg:x="135.43356mm" svg:y="67.97136mm"/>
          <draw:path svg:d="M 1883.8503 0.0 L 1883.8503 0.0 L 1883.8503 76.372314 L 1883.8503 152.74463 L 1883.8503 254.57437 Q 1909.3077 356.4041 1909.3077 636.4359 L 1909.3077 916.4677 L 1909.3077 916.4677 Q 1909.3077 916.4677 1883.8503 967.3826 Q 1858.393 1018.2975 1654.7334 1043.7549 Q 1451.0739 1094.6698 1451.0739 1145.5847 Q 1451.0739 1196.4995 1425.6165 1196.4995 Q 1400.159 1196.4995 1400.159 1145.5847 L 1400.159 1120.1272 L 1400.159 1043.7549 Q 1400.159 992.84 1374.7017 941.9252 Q 1374.7017 865.55286 1298.3293 865.55286 L 1221.957 865.55286 L 1221.957 1247.4144 Q 1196.4995 1654.7334 1196.4995 1654.7334 L 1196.4995 1654.7334 L 1196.4995 1552.9037 L 1196.4995 1425.6165 L 1171.0421 1171.0421 L 1171.0421 916.4677 L 1145.5847 916.4677 Q 1120.1272 916.4677 1120.1272 1018.2975 Q 1120.1272 1120.1272 1094.6698 1120.1272 Q 1069.2124 1094.6698 1043.7549 1018.2975 Q 1043.7549 941.9252 967.3826 941.9252 Q 891.0103 941.9252 891.0103 1043.7549 Q 891.0103 1145.5847 840.0954 1145.5847 Q 814.638 1145.5847 789.18054 1043.7549 Q 789.18054 941.9252 738.2657 941.9252 Q 661.8934 941.9252 661.8934 916.4677 Q 636.4359 891.0103 534.6062 814.638 Q 407.319 738.2657 330.9467 738.2657 Q 254.57437 687.3508 229.11693 738.2657 L 178.20206 763.7231 L 178.20206 763.7231 L 178.20206 789.18054 L 127.287186 789.18054 L 101.82975 789.18054 L 101.82975 789.18054 L 101.82975 789.18054 L 101.82975 763.7231 L 127.287186 763.7231 L 127.287186 763.7231 L 127.287186 738.2657 L 127.287186 738.2657 L 127.287186 738.2657 L 178.20206 712.8082 Q 203.6595 687.3508 203.6595 661.8934 L 229.11693 661.8934 L 229.11693 661.8934 L 229.11693 636.4359 L 152.74463 636.4359 L 76.372314 636.4359 L 25.457438 610.9785 L 0.0 610.9785 L 0.0 585.52106 L 0.0 560.0636 L 0.0 560.0636 L 25.457438 560.0636 L 25.457438 534.6062 L 25.457438 509.14874 L 50.914875 483.6913 L 50.914875 483.6913 L 127.287186 483.6913 L 229.11693 483.6913 L 330.9467 432.77643 Q 432.77643 432.77643 432.77643 381.86154 Q 458.23386 330.9467 458.23386 280.0318 Q 458.23386 280.0318 458.23386 254.57437 Q 483.6913 254.57437 483.6913 203.6595 L 483.6913 152.74463 L 509.14874 152.74463 L 534.6062 178.20206 L 534.6062 178.20206 L 534.6062 178.20206 L 560.0636 178.20206 L 560.0636 178.20206 L 560.0636 203.6595 L 585.52106 203.6595 L 585.52106 203.6595 L 585.52106 178.20206 L 585.52106 178.20206 L 585.52106 178.20206 L 610.9785 178.20206 L 610.9785 178.20206 L 636.4359 152.74463 L 661.8934 152.74463 L 661.8934 178.20206 L 636.4359 178.20206 L 636.4359 178.20206 L 636.4359 178.20206 L 636.4359 203.6595 L 636.4359 203.6595 L 661.8934 203.6595 L 661.8934 229.11693 L 661.8934 229.11693 L 687.3508 229.11693 L 687.3508 280.0318 L 687.3508 305.48926 L 712.8082 381.86154 L 712.8082 432.77643 L 738.2657 432.77643 L 763.7231 432.77643 L 1196.4995 407.319 Q 1654.7334 356.4041 1680.1908 381.86154 Q 1705.6483 381.86154 1756.5631 407.319 L 1807.478 432.77643 L 1832.9354 432.77643 L 1858.393 432.77643 L 1858.393 229.11693 Q 1858.393 0.0 1883.8503 0.0 z" svg:height="16.547335mm" draw:style-name="style-416" svg:viewBox="0.0 0.0 1909.3077 1654.7334" svg:width="19.093079mm" svg:x="296.07mm" svg:y="106.666664mm"/>
          <draw:path svg:d="M 0.0 254.57437 L 0.0 0.0 L 0.0 0.0 Q 0.0 25.457438 25.457438 25.457438 L 25.457438 25.457438 L 50.914875 76.372314 Q 76.372314 127.287186 76.372314 127.287186 L 76.372314 152.74463 L 76.372314 178.20206 Q 76.372314 203.6595 76.372314 356.4041 Q 127.287186 509.14874 127.287186 534.6062 Q 127.287186 585.52106 101.82975 585.52106 Q 76.372314 585.52106 76.372314 610.9785 L 76.372314 610.9785 L 76.372314 610.9785 L 50.914875 610.9785 L 25.457438 610.9785 Q 0.0 585.52106 0.0 560.0636 Q -25.457438 509.14874 0.0 254.57437 z" svg:height="6.109785mm" draw:style-name="style-417" svg:viewBox="0.0 0.0 127.287186 610.9785" svg:width="1.2728719mm" svg:x="222.75258mm" svg:y="115.32219mm"/>
          <draw:path svg:d="M 356.4041 76.372314 L 381.86154 0.0 L 432.77643 0.0 Q 509.14874 0.0 509.14874 50.914875 Q 534.6062 76.372314 534.6062 76.372314 L 534.6062 76.372314 L 534.6062 254.57437 Q 534.6062 407.319 534.6062 407.319 L 534.6062 432.77643 L 534.6062 432.77643 Q 534.6062 432.77643 509.14874 509.14874 Q 509.14874 610.9785 381.86154 636.4359 L 280.0318 661.8934 L 229.11693 661.8934 Q 203.6595 661.8934 152.74463 687.3508 L 101.82975 712.8082 L 76.372314 712.8082 L 50.914875 712.8082 L 50.914875 712.8082 Q 50.914875 712.8082 25.457438 738.2657 L 25.457438 738.2657 L 25.457438 738.2657 L 1.8189894E-12 738.2657 L 1.8189894E-12 712.8082 Q 25.457438 687.3508 25.457438 610.9785 L 25.457438 560.0636 L 25.457438 560.0636 L 25.457438 560.0636 L 25.457438 560.0636 L 25.457438 534.6062 L 50.914875 534.6062 Q 50.914875 509.14874 76.372314 509.14874 Q 76.372314 483.6913 178.20206 407.319 Q 280.0318 305.48926 305.48926 229.11693 Q 330.9467 152.74463 356.4041 76.372314 z" svg:height="7.3826566mm" draw:style-name="style-418" svg:viewBox="0.0 0.0 534.6062 738.2657" svg:width="5.3460617mm" svg:x="150.9626mm" svg:y="154.78122mm"/>
          <draw:path svg:d="M 178.20206 0.0 L 254.57437 0.0 L 254.57437 0.0 L 254.57437 25.457438 L 229.11693 25.457438 L 203.6595 25.457438 L 203.6595 101.82975 L 203.6595 203.6595 L 127.287186 203.6595 L 76.372314 203.6595 L 76.372314 152.74463 L 76.372314 127.287186 L 50.914875 101.82975 L 50.914875 50.914875 L 25.457438 50.914875 L 0.0 50.914875 L 76.372314 25.457438 Q 127.287186 0.0 178.20206 0.0 z" svg:height="2.0365949mm" draw:style-name="style-419" svg:viewBox="0.0 0.0 254.57437 203.6595" svg:width="2.5457437mm" svg:x="255.33809mm" svg:y="99.284004mm"/>
          <draw:path svg:d="M 330.9467 76.372314 L 330.9467 152.74463 L 330.9467 152.74463 L 330.9467 178.20206 L 305.48926 178.20206 Q 254.57437 178.20206 152.74463 127.287186 L 50.914875 76.372314 L 50.914875 76.372314 Q 50.914875 50.914875 25.457438 50.914875 L 25.457438 50.914875 L 25.457438 25.457438 L -3.6379788E-12 25.457438 L -3.6379788E-12 25.457438 L -3.6379788E-12 25.457438 L -3.6379788E-12 25.457438 L -3.6379788E-12 25.457438 L 152.74463 -1.8189894E-12 Q 305.48926 -25.457438 330.9467 76.372314 z" svg:height="1.7820206mm" draw:style-name="style-420" svg:viewBox="0.0 0.0 330.9467 178.20206" svg:width="3.3094668mm" svg:x="278.50436mm" svg:y="125.505165mm"/>
          <draw:path svg:d="M 50.914875 25.457438 L 50.914875 -1.8189894E-12 L 76.372314 25.457438 Q 127.287186 25.457438 152.74463 280.0318 Q 178.20206 534.6062 203.6595 585.52106 Q 229.11693 636.4359 229.11693 789.18054 L 229.11693 916.4677 L 254.57437 916.4677 L 254.57437 916.4677 L 254.57437 1069.2124 L 229.11693 1221.957 L 229.11693 1247.4144 Q 229.11693 1272.8718 254.57437 1298.3293 L 254.57437 1298.3293 L 229.11693 1298.3293 Q 178.20206 1298.3293 127.287186 1323.7867 L 76.372314 1323.7867 L 76.372314 1298.3293 L 76.372314 1272.8718 L 50.914875 1272.8718 L 50.914875 1298.3293 L 50.914875 1298.3293 L 25.457438 1298.3293 L 25.457438 1298.3293 L 25.457438 1298.3293 L 25.457438 1272.8718 L 25.457438 1247.4144 L 0.0 1247.4144 L 0.0 1247.4144 L 0.0 1221.957 L 0.0 1221.957 L 0.0 789.18054 Q 25.457438 330.9467 25.457438 203.6595 L 25.457438 76.372314 L 25.457438 76.372314 Q 25.457438 76.372314 50.914875 25.457438 z" svg:height="13.237867mm" draw:style-name="style-421" svg:viewBox="0.0 0.0 254.57437 1323.7867" svg:width="2.5457437mm" svg:x="236.49959mm" svg:y="148.92601mm"/>
          <draw:path svg:d="M 76.372314 25.457438 L 76.372314 0.0 L 101.82975 0.0 L 101.82975 25.457438 L 178.20206 25.457438 L 229.11693 25.457438 L 229.11693 127.287186 Q 203.6595 254.57437 178.20206 254.57437 Q 127.287186 280.0318 152.74463 280.0318 Q 178.20206 280.0318 178.20206 305.48926 L 178.20206 305.48926 L 127.287186 305.48926 L 76.372314 330.9467 L 25.457438 330.9467 L 3.6379788E-12 330.9467 L 3.6379788E-12 178.20206 L 3.6379788E-12 25.457438 L 3.6379788E-12 25.457438 L 25.457438 25.457438 L 25.457438 25.457438 L 25.457438 25.457438 L 50.914875 50.914875 L 76.372314 50.914875 L 76.372314 25.457438 z" svg:height="3.3094668mm" draw:style-name="style-422" svg:viewBox="0.0 0.0 229.11693 330.9467" svg:width="2.2911694mm" svg:x="215.11534mm" svg:y="155.0358mm"/>
          <draw:path svg:d="M 1018.2975 101.82975 L 1043.7549 101.82975 L 1069.2124 127.287186 Q 1120.1272 152.74463 1094.6698 178.20206 Q 1069.2124 203.6595 1120.1272 280.0318 Q 1145.5847 356.4041 1094.6698 407.319 Q 1018.2975 432.77643 1069.2124 458.23386 Q 1069.2124 483.6913 1094.6698 509.14874 L 1094.6698 560.0636 L 992.84 560.0636 L 891.0103 560.0636 L 891.0103 585.52106 L 891.0103 585.52106 L 458.23386 585.52106 L 25.457438 585.52106 L 25.457438 585.52106 L 25.457438 560.0636 L 152.74463 560.0636 L 280.0318 560.0636 L 254.57437 534.6062 L 203.6595 534.6062 L 203.6595 509.14874 L 203.6595 483.6913 L 178.20206 483.6913 L 178.20206 458.23386 L 178.20206 458.23386 Q 152.74463 458.23386 101.82975 432.77643 Q 25.457438 407.319 25.457438 381.86154 Q 25.457438 356.4041 50.914875 330.9467 L 101.82975 305.48926 L 76.372314 305.48926 L 76.372314 305.48926 L 76.372314 280.0318 L 50.914875 280.0318 L 50.914875 280.0318 L 50.914875 254.57437 L 50.914875 254.57437 L 50.914875 254.57437 L 25.457438 254.57437 L 25.457438 254.57437 L 25.457438 229.11693 L 0.0 229.11693 L 0.0 229.11693 L 0.0 203.6595 L 0.0 203.6595 L 0.0 203.6595 L 25.457438 203.6595 L 25.457438 203.6595 L 50.914875 178.20206 L 50.914875 178.20206 L 50.914875 178.20206 L 50.914875 203.6595 L 127.287186 152.74463 Q 203.6595 127.287186 203.6595 152.74463 Q 203.6595 203.6595 254.57437 203.6595 Q 305.48926 178.20206 330.9467 127.287186 Q 356.4041 101.82975 432.77643 50.914875 Q 509.14874 0.0 687.3508 0.0 Q 865.55286 0.0 865.55286 50.914875 Q 865.55286 50.914875 916.4677 76.372314 Q 967.3826 101.82975 1018.2975 101.82975 z" svg:height="5.8552103mm" draw:style-name="style-423" svg:viewBox="0.0 0.0 1120.1272 585.52106" svg:width="11.201272mm" svg:x="219.95226mm" svg:y="173.61972mm"/>
          <draw:path svg:d="M 254.57437 25.457438 L 254.57437 0.0 L 280.0318 76.372314 Q 280.0318 127.287186 432.77643 152.74463 Q 560.0636 178.20206 560.0636 127.287186 Q 534.6062 76.372314 534.6062 50.914875 L 534.6062 25.457438 L 560.0636 25.457438 Q 585.52106 25.457438 585.52106 50.914875 Q 610.9785 76.372314 636.4359 101.82975 L 636.4359 101.82975 L 661.8934 76.372314 Q 687.3508 76.372314 661.8934 152.74463 Q 636.4359 229.11693 610.9785 229.11693 L 585.52106 229.11693 L 585.52106 280.0318 L 585.52106 305.48926 L 560.0636 305.48926 L 560.0636 330.9467 L 585.52106 330.9467 L 610.9785 330.9467 L 636.4359 356.4041 L 661.8934 381.86154 L 661.8934 381.86154 L 661.8934 381.86154 L 661.8934 381.86154 Q 636.4359 407.319 610.9785 407.319 Q 560.0636 432.77643 330.9467 305.48926 L 101.82975 178.20206 L 76.372314 178.20206 L 50.914875 178.20206 L 50.914875 152.74463 L 25.457438 152.74463 L 25.457438 152.74463 L 25.457438 127.287186 L 25.457438 127.287186 L 25.457438 127.287186 L 0.0 127.287186 L 0.0 127.287186 L 0.0 101.82975 L 0.0 101.82975 L 0.0 101.82975 L 0.0 76.372314 L 25.457438 76.372314 L 25.457438 76.372314 L 25.457438 76.372314 L 25.457438 76.372314 L 25.457438 101.82975 L 50.914875 101.82975 L 50.914875 101.82975 L 76.372314 101.82975 L 76.372314 101.82975 L 76.372314 127.287186 L 76.372314 127.287186 L 76.372314 127.287186 L 101.82975 127.287186 L 101.82975 127.287186 L 101.82975 152.74463 L 127.287186 152.74463 L 178.20206 127.287186 Q 229.11693 76.372314 254.57437 25.457438 z" svg:height="4.0731897mm" draw:style-name="style-424" svg:viewBox="0.0 0.0 661.8934 407.319" svg:width="6.6189337mm" svg:x="238.53618mm" svg:y="132.63324mm"/>
          <draw:path svg:d="M 101.82975 25.457438 L 101.82975 0.0 L 101.82975 0.0 Q 127.287186 25.457438 152.74463 25.457438 L 152.74463 25.457438 L 152.74463 50.914875 Q 152.74463 76.372314 127.287186 203.6595 L 127.287186 330.9467 L 50.914875 330.9467 L 1.8189894E-12 330.9467 L 1.8189894E-12 203.6595 Q 1.8189894E-12 76.372314 50.914875 76.372314 Q 101.82975 50.914875 101.82975 25.457438 z" svg:height="3.3094668mm" draw:style-name="style-425" svg:viewBox="0.0 0.0 152.74463 330.9467" svg:width="1.5274463mm" svg:x="155.29036mm" svg:y="104.12092mm"/>
          <draw:path svg:d="M 229.11693 -9.094947E-13 L 305.48926 -9.094947E-13 L 381.86154 25.457438 Q 432.77643 50.914875 432.77643 50.914875 L 432.77643 50.914875 L 432.77643 76.372314 Q 432.77643 101.82975 458.23386 127.287186 Q 483.6913 152.74463 381.86154 152.74463 L 305.48926 152.74463 L 305.48926 178.20206 L 280.0318 178.20206 L 280.0318 178.20206 L 280.0318 203.6595 L 254.57437 203.6595 L 229.11693 203.6595 L 229.11693 229.11693 L 229.11693 229.11693 L 203.6595 254.57437 Q 178.20206 280.0318 178.20206 305.48926 Q 178.20206 330.9467 101.82975 330.9467 Q 25.457438 305.48926 25.457438 254.57437 L 0.0 203.6595 L 25.457438 127.287186 Q 50.914875 50.914875 101.82975 50.914875 Q 152.74463 -9.094947E-13 229.11693 -9.094947E-13 z" svg:height="3.3094668mm" draw:style-name="style-426" svg:viewBox="0.0 0.0 458.23386 330.9467" svg:width="4.582339mm" svg:x="194.24025mm" svg:y="57.533806mm"/>
          <draw:path svg:d="M 13772.474 76.372314 L 13823.389 101.82975 L 13899.761 101.82975 L 13976.133 101.82975 L 13976.133 101.82975 L 13976.133 101.82975 L 13797.931 127.287186 Q 13619.729 152.74463 13314.239 152.74463 Q 13034.208 203.6595 13008.75 203.6595 L 12957.835 254.57437 L 12957.835 254.57437 L 12957.835 254.57437 L 12932.378 254.57437 L 12932.378 254.57437 L 12932.378 280.0318 L 12906.921 280.0318 L 12906.921 280.0318 L 12906.921 305.48926 L 12906.921 305.48926 L 12906.921 305.48926 L 12881.463 305.48926 L 12881.463 305.48926 L 12856.006 330.9467 L 12830.548 356.4041 L 12830.548 356.4041 L 12805.091 356.4041 L 12805.091 381.86154 L 12805.091 407.319 L 12830.548 407.319 L 12830.548 407.319 L 12830.548 432.77643 L 12856.006 432.77643 L 12856.006 432.77643 L 12856.006 458.23386 L 12856.006 458.23386 L 12856.006 458.23386 L 12881.463 458.23386 L 12881.463 458.23386 L 12881.463 483.6913 L 12906.921 483.6913 L 12906.921 483.6913 L 12906.921 509.14874 L 13059.665 560.0636 Q 13186.952 610.9785 13416.069 636.4359 Q 13670.644 661.8934 13645.187 687.3508 Q 13619.729 712.8082 13696.102 763.7231 Q 13772.474 789.18054 13823.389 891.0103 Q 13848.846 967.3826 13925.218 1018.2975 Q 14027.048 1069.2124 14077.963 1171.0421 Q 14128.878 1272.8718 14154.335 1298.3293 Q 14179.792 1298.3293 14205.25 1374.7017 Q 14230.707 1476.5314 14230.707 1731.1057 Q 14230.707 1960.2227 14281.622 2036.595 Q 14357.994 2138.4248 14383.452 2138.4248 Q 14408.909 2138.4248 14408.909 2163.882 Q 14408.909 2189.3396 14459.824 2189.3396 Q 14510.739 2189.3396 14510.739 2214.797 L 14536.196 2214.797 L 14536.196 2214.797 L 14536.196 2189.3396 L 14536.196 2189.3396 Q 14536.196 2189.3396 14561.654 2189.3396 L 14561.654 2189.3396 L 14561.654 2214.797 L 14587.111 2214.797 L 14587.111 2214.797 L 14587.111 2240.2544 L 14587.111 2240.2544 L 14587.111 2240.2544 L 14612.569 2240.2544 L 14612.569 2240.2544 L 14638.026 2265.712 L 14663.483 2265.712 L 14688.941 2494.8289 Q 14688.941 2749.4033 14714.398 3054.8923 Q 14739.856 3385.839 14714.398 3487.669 L 14714.398 3589.4985 L 14688.941 3589.4985 Q 14663.483 3589.4985 14638.026 3767.7007 Q 14587.111 3971.36 14561.654 3996.8176 Q 14536.196 4022.2751 14434.367 4047.7324 L 14307.08 4073.19 L 14281.622 4073.19 L 14256.165 4073.19 L 14154.335 4098.6475 Q 14052.505 4124.105 13976.133 4124.105 Q 13899.761 4124.105 13772.474 4047.7324 Q 13619.729 3971.36 13314.239 3971.36 Q 12983.293 3971.36 12830.548 3920.4453 Q 12677.804 3869.5305 12499.602 3920.4453 Q 12346.857 3971.36 12092.282 3971.36 Q 11863.166 3971.36 11710.421 3920.4453 Q 11557.677 3869.5305 10870.325 3793.1582 Q 10157.518 3716.786 9902.943 3614.956 Q 9622.911 3564.0413 9393.794 3564.0413 Q 9139.22 3564.0413 8782.815 3614.956 Q 8426.412 3665.8708 8171.8374 3716.786 L 7891.8057 3767.7007 L 7815.433 3767.7007 L 7764.518 3767.7007 L 7764.518 3793.1582 L 7764.518 3793.1582 L 7739.061 3793.1582 L 7739.061 3793.1582 L 7713.6035 3793.1582 Q 7713.6035 3818.6155 7637.231 3818.6155 Q 7560.859 3869.5305 7255.3696 3894.9878 Q 6924.423 3920.4453 6924.423 3894.9878 Q 6924.423 3869.5305 6669.8486 3920.4453 L 6415.274 3971.36 L 6415.274 3971.36 Q 6415.274 3971.36 6262.5293 3920.4453 Q 6109.7847 3920.4453 5727.9233 3894.9878 Q 5371.519 3869.5305 5091.4873 3945.9028 L 4811.4556 4022.2751 L 4760.5405 4022.2751 L 4735.0835 4022.2751 L 4658.711 4022.2751 Q 4582.339 4022.2751 4505.9663 3996.8176 Q 4429.594 3971.36 4149.562 4022.2751 Q 3894.9878 4073.19 3411.2966 4073.19 Q 2927.6052 4124.105 2825.7754 4098.6475 Q 2723.9458 4073.19 2723.9458 3996.8176 Q 2698.4883 3920.4453 2673.031 3920.4453 Q 2622.116 3920.4453 2622.116 3945.9028 Q 2622.116 3971.36 2571.2012 3996.8176 L 2520.2864 4022.2751 L 2469.3713 4022.2751 L 2443.914 4022.2751 L 2443.914 4022.2751 Q 2418.4565 3996.8176 2418.4565 3996.8176 L 2418.4565 3996.8176 L 2316.6267 4022.2751 Q 2214.797 4073.19 2214.797 4124.105 Q 2214.797 4149.562 2214.797 4175.0195 Q 2214.797 4175.0195 2189.3396 4200.477 L 2189.3396 4225.9346 L 2189.3396 4225.9346 L 2163.882 4225.9346 L 2163.882 4225.9346 L 2163.882 4225.9346 L 2036.595 4225.9346 Q 1909.3077 4225.9346 1782.0206 4200.477 Q 1654.7334 4149.562 1476.5314 4098.6475 Q 1298.3293 4073.19 1196.4995 3996.8176 Q 1069.2124 3920.4453 738.2657 3894.9878 Q 381.86154 3869.5305 229.11693 3818.6155 Q 50.914875 3767.7007 25.457438 3054.8923 L 0.0 2342.0842 L 25.457438 1425.6165 Q 25.457438 483.6913 76.372314 483.6913 Q 76.372314 483.6913 101.82975 458.23386 Q 127.287186 407.319 127.287186 432.77643 Q 152.74463 458.23386 178.20206 356.4041 Q 229.11693 254.57437 432.77643 229.11693 Q 661.8934 203.6595 1680.1908 203.6595 Q 2698.4883 203.6595 2749.4033 152.74463 Q 2800.318 101.82975 2953.0627 76.372314 Q 3105.8074 50.914875 3436.754 50.914875 Q 3742.2432 50.914875 4556.8813 25.457438 Q 5371.519 0.0 5906.1255 25.457438 Q 6440.7314 50.914875 7153.54 50.914875 Q 7866.348 50.914875 8222.752 25.457438 Q 8579.156 0.0 8655.528 0.0 Q 8731.901 0.0 9139.22 0.0 L 9521.081 0.0 L 10055.6875 0.0 Q 10615.751 0.0 11023.07 0.0 Q 11404.932 0.0 11481.304 0.0 Q 11532.219 0.0 12092.282 25.457438 Q 12677.804 50.914875 13212.41 50.914875 Q 13721.559 50.914875 13772.474 76.372314 z" svg:height="42.259346mm" draw:style-name="style-427" svg:viewBox="0.0 0.0 14714.398 4225.9346" svg:width="147.14398mm" svg:x="13.492441mm" svg:y="11.201272mm"/>
          <draw:path svg:d="M 432.77643 0.0 L 458.23386 0.0 L 432.77643 50.914875 Q 407.319 76.372314 407.319 101.82975 L 407.319 127.287186 L 432.77643 127.287186 L 458.23386 152.74463 L 458.23386 152.74463 L 458.23386 152.74463 L 483.6913 152.74463 L 483.6913 152.74463 L 585.52106 254.57437 Q 687.3508 356.4041 712.8082 356.4041 L 712.8082 356.4041 L 712.8082 356.4041 L 712.8082 381.86154 L 661.8934 381.86154 Q 636.4359 356.4041 610.9785 356.4041 L 560.0636 356.4041 L 483.6913 330.9467 Q 407.319 305.48926 203.6595 305.48926 L 25.457438 305.48926 L 25.457438 305.48926 L 0.0 305.48926 L 0.0 280.0318 L 0.0 254.57437 L 25.457438 254.57437 L 25.457438 254.57437 L 50.914875 229.11693 L 76.372314 203.6595 L 101.82975 203.6595 L 152.74463 203.6595 L 203.6595 178.20206 Q 254.57437 152.74463 254.57437 127.287186 L 254.57437 101.82975 L 280.0318 101.82975 Q 305.48926 101.82975 330.9467 101.82975 L 356.4041 101.82975 L 381.86154 50.914875 Q 407.319 0.0 432.77643 0.0 z" svg:height="3.8186154mm" draw:style-name="style-428" svg:viewBox="0.0 0.0 712.8082 381.86154" svg:width="7.1280823mm" svg:x="146.63484mm" svg:y="79.4272mm"/>
          <draw:path svg:d="M 152.74463 101.82975 L 305.48926 0.0 L 330.9467 0.0 Q 356.4041 0.0 381.86154 25.457438 L 381.86154 25.457438 L 381.86154 25.457438 L 381.86154 50.914875 L 381.86154 50.914875 L 381.86154 50.914875 L 407.319 76.372314 Q 407.319 101.82975 381.86154 101.82975 L 330.9467 101.82975 L 305.48926 203.6595 Q 280.0318 280.0318 280.0318 305.48926 L 280.0318 305.48926 L 280.0318 305.48926 L 254.57437 305.48926 L 229.11693 305.48926 Q 178.20206 305.48926 127.287186 280.0318 L 76.372314 280.0318 L 76.372314 280.0318 Q 76.372314 254.57437 25.457438 254.57437 Q 0.0 254.57437 0.0 203.6595 Q 0.0 178.20206 152.74463 101.82975 z" svg:height="3.0548925mm" draw:style-name="style-429" svg:viewBox="0.0 0.0 407.319 305.48926" svg:width="4.0731897mm" svg:x="49.642002mm" svg:y="68.73508mm"/>
          <draw:path svg:d="M 534.6062 0.0 L 560.0636 0.0 L 560.0636 0.0 Q 585.52106 25.457438 585.52106 50.914875 L 585.52106 50.914875 L 585.52106 50.914875 Q 585.52106 50.914875 560.0636 101.82975 Q 560.0636 152.74463 330.9467 203.6595 L 76.372314 254.57437 L 50.914875 254.57437 L 25.457438 254.57437 L 25.457438 203.6595 Q 25.457438 152.74463 0.0 101.82975 Q -25.457438 76.372314 25.457438 76.372314 L 76.372314 50.914875 L 229.11693 50.914875 Q 407.319 0.0 483.6913 0.0 Q 534.6062 0.0 534.6062 0.0 z" svg:height="2.5457437mm" draw:style-name="style-430" svg:viewBox="0.0 0.0 585.52106 254.57437" svg:width="5.8552103mm" svg:x="309.30786mm" svg:y="85.02784mm"/>
          <draw:path svg:d="M 356.4041 1.8189894E-12 L 381.86154 1.8189894E-12 L 407.319 1.8189894E-12 L 458.23386 1.8189894E-12 L 458.23386 1.8189894E-12 L 458.23386 1.8189894E-12 L 483.6913 25.457438 L 509.14874 50.914875 L 509.14874 76.372314 L 509.14874 101.82975 L 534.6062 152.74463 L 560.0636 229.11693 L 560.0636 280.0318 Q 560.0636 330.9467 483.6913 407.319 Q 407.319 483.6913 381.86154 534.6062 L 381.86154 585.52106 L 356.4041 585.52106 L 356.4041 585.52106 L 356.4041 610.9785 Q 356.4041 636.4359 330.9467 636.4359 L 305.48926 661.8934 L 280.0318 661.8934 L 254.57437 661.8934 L 229.11693 687.3508 L 203.6595 687.3508 L 203.6595 661.8934 L 203.6595 636.4359 L 152.74463 636.4359 L 127.287186 636.4359 L 127.287186 585.52106 Q 101.82975 534.6062 101.82975 534.6062 Q 101.82975 509.14874 76.372314 560.0636 Q 50.914875 610.9785 50.914875 534.6062 Q 50.914875 458.23386 0.0 330.9467 Q -25.457438 203.6595 101.82975 101.82975 L 254.57437 50.914875 L 280.0318 25.457438 L 305.48926 1.8189894E-12 L 356.4041 1.8189894E-12 z M 305.48926 560.0636 Q 330.9467 560.0636 330.9467 585.52106 L 330.9467 610.9785 L 305.48926 610.9785 Q 280.0318 610.9785 280.0318 585.52106 Q 280.0318 560.0636 305.48926 560.0636 z" svg:height="6.873508mm" draw:style-name="style-431" svg:viewBox="0.0 0.0 560.0636 687.3508" svg:width="5.600636mm" svg:x="80.95465mm" svg:y="141.54335mm"/>
          <draw:path svg:d="M 916.4677 0.0 L 992.84 0.0 L 992.84 152.74463 L 992.84 305.48926 L 992.84 381.86154 Q 992.84 458.23386 891.0103 458.23386 Q 789.18054 458.23386 763.7231 407.319 Q 712.8082 356.4041 509.14874 356.4041 L 330.9467 356.4041 L 152.74463 356.4041 L 0.0 356.4041 L 0.0 330.9467 L 0.0 305.48926 L 50.914875 305.48926 L 76.372314 305.48926 L 152.74463 280.0318 Q 229.11693 254.57437 203.6595 229.11693 Q 152.74463 203.6595 203.6595 178.20206 Q 254.57437 152.74463 254.57437 152.74463 L 254.57437 152.74463 L 254.57437 152.74463 Q 254.57437 152.74463 280.0318 101.82975 L 280.0318 76.372314 L 330.9467 76.372314 Q 381.86154 101.82975 381.86154 101.82975 L 381.86154 101.82975 L 381.86154 127.287186 L 407.319 152.74463 L 407.319 152.74463 L 407.319 152.74463 L 407.319 127.287186 L 407.319 127.287186 L 432.77643 101.82975 L 432.77643 76.372314 L 509.14874 101.82975 Q 585.52106 101.82975 610.9785 76.372314 Q 610.9785 50.914875 712.8082 25.457438 Q 840.0954 0.0 916.4677 0.0 z" svg:height="4.582339mm" draw:style-name="style-432" svg:viewBox="0.0 0.0 992.84 458.23386" svg:width="9.9284mm" svg:x="91.13763mm" svg:y="83.5004mm"/>
          <draw:path svg:d="M 25.457438 280.0318 L 25.457438 0.0 L 50.914875 0.0 L 101.82975 0.0 L 101.82975 25.457438 L 101.82975 50.914875 L 127.287186 50.914875 L 127.287186 50.914875 L 127.287186 25.457438 L 152.74463 25.457438 L 152.74463 25.457438 L 152.74463 50.914875 L 152.74463 50.914875 L 152.74463 50.914875 L 178.20206 50.914875 L 178.20206 50.914875 L 178.20206 76.372314 L 203.6595 76.372314 L 203.6595 127.287186 L 203.6595 178.20206 L 229.11693 178.20206 L 229.11693 152.74463 L 254.57437 152.74463 L 254.57437 152.74463 L 254.57437 178.20206 Q 254.57437 203.6595 305.48926 203.6595 Q 356.4041 229.11693 356.4041 254.57437 Q 356.4041 280.0318 407.319 280.0318 Q 458.23386 280.0318 458.23386 305.48926 Q 509.14874 330.9467 509.14874 381.86154 Q 509.14874 432.77643 458.23386 432.77643 Q 432.77643 458.23386 432.77643 458.23386 L 432.77643 458.23386 L 432.77643 534.6062 L 432.77643 610.9785 L 407.319 610.9785 Q 407.319 610.9785 381.86154 585.52106 Q 356.4041 560.0636 330.9467 661.8934 L 305.48926 763.7231 L 280.0318 865.55286 L 254.57437 941.9252 L 254.57437 941.9252 L 254.57437 941.9252 L 254.57437 763.7231 L 254.57437 585.52106 L 229.11693 585.52106 L 229.11693 560.0636 L 203.6595 560.0636 L 178.20206 560.0636 L 178.20206 585.52106 L 152.74463 585.52106 L 152.74463 789.18054 L 152.74463 992.84 L 152.74463 992.84 L 127.287186 1018.2975 L 101.82975 1018.2975 L 76.372314 1018.2975 L 76.372314 1043.7549 L 76.372314 1069.2124 L 50.914875 1069.2124 L 25.457438 1069.2124 L 25.457438 814.638 Q 3.6379788E-12 585.52106 3.6379788E-12 560.0636 Q 3.6379788E-12 560.0636 25.457438 280.0318 z" svg:height="10.692123mm" draw:style-name="style-433" svg:viewBox="0.0 0.0 509.14874 1069.2124" svg:width="5.0914874mm" svg:x="299.8886mm" svg:y="144.59824mm"/>
          <draw:path svg:d="M 25.457438 50.914875 L 25.457438 -1.8189894E-12 L 152.74463 50.914875 Q 280.0318 101.82975 280.0318 178.20206 Q 280.0318 254.57437 280.0318 254.57437 L 280.0318 254.57437 L 280.0318 280.0318 Q 280.0318 280.0318 254.57437 280.0318 L 254.57437 280.0318 L 229.11693 280.0318 Q 203.6595 254.57437 101.82975 203.6595 L -3.6379788E-12 152.74463 L -3.6379788E-12 127.287186 L -3.6379788E-12 101.82975 L -3.6379788E-12 101.82975 Q 25.457438 101.82975 25.457438 50.914875 z" svg:height="2.800318mm" draw:style-name="style-434" svg:viewBox="0.0 0.0 280.0318 280.0318" svg:width="2.800318mm" svg:x="268.0668mm" svg:y="119.14081mm"/>
          <draw:path svg:d="M 25.457438 25.457438 L 25.457438 9.094947E-13 L 152.74463 25.457438 Q 280.0318 50.914875 381.86154 50.914875 L 509.14874 50.914875 L 534.6062 101.82975 Q 534.6062 127.287186 560.0636 127.287186 L 560.0636 127.287186 L 560.0636 152.74463 Q 585.52106 152.74463 585.52106 152.74463 L 585.52106 178.20206 L 585.52106 178.20206 Q 585.52106 203.6595 585.52106 229.11693 Q 585.52106 254.57437 534.6062 254.57437 L 432.77643 254.57437 L 432.77643 254.57437 Q 432.77643 254.57437 381.86154 254.57437 Q 356.4041 254.57437 152.74463 178.20206 Q -50.914875 101.82975 0.0 50.914875 Q 50.914875 50.914875 25.457438 25.457438 z" svg:height="2.5457437mm" draw:style-name="style-435" svg:viewBox="0.0 0.0 585.52106 254.57437" svg:width="5.8552103mm" svg:x="276.2132mm" svg:y="76.372314mm"/>
          <draw:path svg:d="M 509.14874 101.82975 L 534.6062 101.82975 L 534.6062 101.82975 Q 534.6062 101.82975 560.0636 127.287186 L 585.52106 127.287186 L 585.52106 127.287186 L 585.52106 101.82975 L 610.9785 101.82975 L 610.9785 101.82975 L 610.9785 101.82975 Q 610.9785 101.82975 610.9785 127.287186 Q 610.9785 152.74463 585.52106 152.74463 L 560.0636 178.20206 L 560.0636 178.20206 Q 534.6062 152.74463 509.14874 152.74463 Q 483.6913 152.74463 483.6913 203.6595 L 458.23386 229.11693 L 458.23386 305.48926 Q 458.23386 356.4041 407.319 356.4041 L 381.86154 356.4041 L 381.86154 381.86154 Q 356.4041 407.319 356.4041 407.319 L 356.4041 432.77643 L 305.48926 432.77643 Q 280.0318 407.319 254.57437 381.86154 Q 254.57437 330.9467 203.6595 356.4041 L 152.74463 356.4041 L 127.287186 381.86154 L 101.82975 381.86154 L 101.82975 356.4041 L 101.82975 330.9467 L 76.372314 229.11693 L 76.372314 127.287186 L 50.914875 127.287186 L 0.0 101.82975 L 0.0 101.82975 L 0.0 101.82975 L 0.0 101.82975 L 0.0 101.82975 L 25.457438 101.82975 L 25.457438 101.82975 L 50.914875 76.372314 L 50.914875 76.372314 L 152.74463 76.372314 Q 280.0318 76.372314 254.57437 25.457438 Q 229.11693 -50.914875 305.48926 0.0 Q 381.86154 0.0 458.23386 50.914875 Q 509.14874 101.82975 509.14874 101.82975 z" svg:height="4.3277645mm" draw:style-name="style-436" svg:viewBox="0.0 0.0 610.9785 432.77643" svg:width="6.109785mm" svg:x="300.39777mm" svg:y="69.75338mm"/>
          <draw:path svg:d="M 25.457438 0.0 Q 50.914875 -25.457438 76.372314 76.372314 Q 101.82975 178.20206 50.914875 203.6595 Q 0.0 203.6595 0.0 101.82975 Q 0.0 0.0 25.457438 0.0 z" svg:height="2.0365949mm" draw:style-name="style-437" svg:viewBox="0.0 0.0 76.372314 203.6595" svg:width="0.76372313mm" svg:x="299.37946mm" svg:y="116.59506mm"/>
          <draw:path svg:d="M 50.914875 0.0 L 76.372314 0.0 L 101.82975 0.0 L 152.74463 0.0 L 152.74463 25.457438 L 152.74463 50.914875 L 178.20206 50.914875 L 178.20206 50.914875 L 178.20206 25.457438 L 203.6595 25.457438 L 203.6595 25.457438 L 203.6595 50.914875 L 280.0318 25.457438 Q 356.4041 25.457438 381.86154 127.287186 L 381.86154 229.11693 L 381.86154 280.0318 Q 356.4041 330.9467 356.4041 330.9467 L 356.4041 330.9467 L 305.48926 330.9467 Q 229.11693 356.4041 229.11693 356.4041 Q 203.6595 356.4041 178.20206 432.77643 L 152.74463 509.14874 L 127.287186 560.0636 L 101.82975 585.52106 L 101.82975 585.52106 L 101.82975 610.9785 L 101.82975 610.9785 L 101.82975 610.9785 L 76.372314 610.9785 L 76.372314 610.9785 L 50.914875 610.9785 L 25.457438 610.9785 L 25.457438 509.14874 Q 50.914875 381.86154 50.914875 356.4041 Q 50.914875 305.48926 25.457438 305.48926 Q 0.0 280.0318 0.0 152.74463 Q 0.0 25.457438 50.914875 0.0 z" svg:height="6.109785mm" draw:style-name="style-438" svg:viewBox="0.0 0.0 381.86154 610.9785" svg:width="3.8186154mm" svg:x="170.05568mm" svg:y="60.5887mm"/>
          <draw:path svg:d="M 280.0318 0.0 L 305.48926 0.0 L 305.48926 0.0 L 305.48926 25.457438 L 305.48926 50.914875 Q 305.48926 50.914875 152.74463 152.74463 L 0.0 254.57437 L 0.0 254.57437 L 0.0 229.11693 L 0.0 203.6595 L 0.0 152.74463 L 25.457438 152.74463 L 25.457438 152.74463 L 152.74463 76.372314 Q 254.57437 0.0 280.0318 0.0 z" svg:height="2.5457437mm" draw:style-name="style-439" svg:viewBox="0.0 0.0 305.48926 254.57437" svg:width="3.0548925mm" svg:x="255.08353mm" svg:y="87.573586mm"/>
          <draw:path svg:d="M 203.6595 25.457438 L 203.6595 25.457438 L 203.6595 25.457438 Q 178.20206 25.457438 178.20206 76.372314 Q 178.20206 101.82975 76.372314 101.82975 Q 0.0 101.82975 0.0 76.372314 L 0.0 50.914875 L 0.0 25.457438 Q 0.0 0.0 101.82975 0.0 Q 178.20206 0.0 203.6595 25.457438 z" svg:height="1.0182974mm" draw:style-name="style-440" svg:viewBox="0.0 0.0 203.6595 101.82975" svg:width="2.0365949mm" svg:x="179.47493mm" svg:y="123.46857mm"/>
          <draw:path svg:d="M 534.6062 0.0 L 610.9785 0.0 L 636.4359 0.0 L 636.4359 0.0 L 636.4359 0.0 Q 636.4359 25.457438 636.4359 25.457438 Q 636.4359 25.457438 610.9785 50.914875 Q 585.52106 76.372314 509.14874 178.20206 Q 432.77643 229.11693 407.319 229.11693 Q 381.86154 203.6595 381.86154 229.11693 Q 381.86154 254.57437 356.4041 229.11693 Q 330.9467 203.6595 280.0318 229.11693 L 203.6595 254.57437 L 203.6595 229.11693 L 178.20206 203.6595 L 178.20206 229.11693 L 178.20206 254.57437 L 152.74463 330.9467 L 152.74463 381.86154 L 127.287186 381.86154 Q 101.82975 381.86154 101.82975 356.4041 L 76.372314 330.9467 L 76.372314 280.0318 L 76.372314 229.11693 L 76.372314 229.11693 L 76.372314 229.11693 L 76.372314 203.6595 L 76.372314 203.6595 L 76.372314 178.20206 L 76.372314 152.74463 L 25.457438 152.74463 L 0.0 152.74463 L 0.0 127.287186 L 25.457438 101.82975 L 25.457438 76.372314 L 25.457438 76.372314 L 25.457438 76.372314 L 25.457438 76.372314 L 50.914875 76.372314 L 50.914875 50.914875 L 76.372314 50.914875 L 101.82975 76.372314 L 127.287186 50.914875 Q 127.287186 50.914875 127.287186 50.914875 Q 127.287186 25.457438 178.20206 25.457438 L 229.11693 25.457438 L 229.11693 50.914875 L 229.11693 76.372314 L 356.4041 76.372314 Q 483.6913 50.914875 458.23386 25.457438 Q 458.23386 0.0 534.6062 0.0 z" svg:height="3.8186154mm" draw:style-name="style-441" svg:viewBox="0.0 0.0 636.4359 381.86154" svg:width="6.3643594mm" svg:x="208.49641mm" svg:y="60.843273mm"/>
          <draw:path svg:d="M 305.48926 25.457438 L 280.0318 0.0 L 330.9467 0.0 L 381.86154 0.0 L 381.86154 0.0 Q 381.86154 25.457438 407.319 25.457438 L 407.319 25.457438 L 407.319 25.457438 Q 407.319 25.457438 407.319 50.914875 L 432.77643 50.914875 L 610.9785 76.372314 Q 789.18054 76.372314 763.7231 127.287186 Q 763.7231 178.20206 967.3826 178.20206 Q 1145.5847 178.20206 1323.7867 203.6595 L 1501.9888 203.6595 L 1476.5314 280.0318 Q 1451.0739 330.9467 1451.0739 356.4041 Q 1425.6165 356.4041 1425.6165 381.86154 L 1425.6165 407.319 L 1578.3611 381.86154 Q 1705.6483 381.86154 1782.0206 305.48926 Q 1832.9354 229.11693 1985.68 229.11693 Q 2112.9673 229.11693 2138.4248 229.11693 L 2138.4248 229.11693 L 2163.882 229.11693 L 2189.3396 229.11693 L 2189.3396 254.57437 L 2189.3396 280.0318 L 2214.797 280.0318 L 2214.797 280.0318 L 2214.797 305.48926 L 2189.3396 305.48926 L 2189.3396 305.48926 L 2189.3396 330.9467 L 2189.3396 330.9467 L 2189.3396 330.9467 L 2214.797 330.9467 L 2214.797 330.9467 L 2240.2544 356.4041 L 2265.712 381.86154 L 2291.1694 381.86154 Q 2342.0842 381.86154 2342.0842 407.319 Q 2367.5417 432.77643 2418.4565 432.77643 Q 2469.3713 432.77643 2494.8289 432.77643 L 2520.2864 432.77643 L 2520.2864 458.23386 Q 2520.2864 483.6913 2494.8289 483.6913 L 2443.914 483.6913 L 2418.4565 509.14874 L 2392.999 534.6062 L 2392.999 534.6062 L 2392.999 534.6062 L 2367.5417 534.6062 L 2367.5417 534.6062 L 2443.914 560.0636 Q 2520.2864 585.52106 2494.8289 916.4677 Q 2494.8289 1247.4144 2520.2864 1247.4144 Q 2545.7437 1247.4144 2545.7437 1221.957 Q 2545.7437 1196.4995 2596.6587 1272.8718 Q 2596.6587 1349.2441 2723.9458 1400.159 Q 2825.7754 1451.0739 2800.318 1501.9888 Q 2800.318 1527.4462 2876.6904 1527.4462 Q 2953.0627 1552.9037 2953.0627 1552.9037 L 2953.0627 1552.9037 L 2851.233 1552.9037 Q 2774.8606 1552.9037 2520.2864 1552.9037 Q 2240.2544 1552.9037 2163.882 1552.9037 Q 2087.5098 1527.4462 2087.5098 1552.9037 Q 2087.5098 1578.3611 2036.595 1578.3611 Q 2011.1376 1552.9037 1934.7653 1578.3611 L 1883.8503 1603.8185 L 1883.8503 1603.8185 L 1883.8503 1603.8185 L 1858.393 1654.7334 L 1832.9354 1680.1908 L 1832.9354 1680.1908 L 1832.9354 1705.6483 L 1832.9354 1705.6483 L 1832.9354 1705.6483 L 1807.478 1705.6483 L 1807.478 1705.6483 L 1807.478 1731.1057 L 1782.0206 1731.1057 L 1782.0206 1756.5631 L 1782.0206 1756.5631 L 1756.5631 1807.478 Q 1731.1057 1858.393 1705.6483 1960.2227 L 1705.6483 2036.595 L 1705.6483 2036.595 L 1680.1908 2036.595 L 1680.1908 2036.595 L 1680.1908 2062.0525 L 1680.1908 2062.0525 L 1680.1908 2062.0525 L 1654.7334 1985.68 L 1629.276 1909.3077 L 1629.276 1909.3077 L 1629.276 1909.3077 L 1629.276 1883.8503 L 1629.276 1883.8503 L 1603.8185 1883.8503 L 1603.8185 1909.3077 L 1578.3611 1909.3077 L 1578.3611 1909.3077 L 1527.4462 1883.8503 L 1501.9888 1883.8503 L 1501.9888 1654.7334 L 1476.5314 1425.6165 L 1476.5314 1400.159 L 1476.5314 1374.7017 L 1451.0739 1374.7017 L 1425.6165 1374.7017 L 1425.6165 1476.5314 L 1425.6165 1578.3611 L 1400.159 1578.3611 L 1400.159 1603.8185 L 1400.159 1603.8185 L 1374.7017 1603.8185 L 1374.7017 1527.4462 L 1374.7017 1451.0739 L 1349.2441 1451.0739 L 1349.2441 1451.0739 L 1349.2441 1425.6165 L 1323.7867 1425.6165 L 1323.7867 1527.4462 L 1323.7867 1629.276 L 1298.3293 1578.3611 Q 1272.8718 1527.4462 1272.8718 1501.9888 L 1272.8718 1451.0739 L 1247.4144 1451.0739 L 1221.957 1451.0739 L 1221.957 1552.9037 L 1221.957 1680.1908 L 1196.4995 1629.276 Q 1171.0421 1578.3611 1171.0421 1527.4462 L 1171.0421 1476.5314 L 1145.5847 1476.5314 L 1145.5847 1501.9888 L 1145.5847 1501.9888 L 1120.1272 1501.9888 L 1120.1272 1603.8185 L 1120.1272 1680.1908 L 1094.6698 1705.6483 L 1069.2124 1731.1057 L 1069.2124 1731.1057 L 1069.2124 1731.1057 L 1069.2124 1705.6483 L 1069.2124 1705.6483 L 1043.7549 1705.6483 L 1043.7549 1705.6483 L 1018.2975 1705.6483 L 1018.2975 1705.6483 L 1018.2975 1680.1908 L 1018.2975 1680.1908 L 992.84 1680.1908 L 992.84 1654.7334 L 992.84 1654.7334 L 967.3826 1654.7334 L 967.3826 1603.8185 Q 967.3826 1552.9037 941.9252 1501.9888 L 916.4677 1451.0739 L 916.4677 1451.0739 L 916.4677 1451.0739 L 916.4677 1476.5314 L 916.4677 1476.5314 L 891.0103 1451.0739 L 865.55286 1400.159 L 865.55286 1501.9888 Q 865.55286 1578.3611 814.638 1578.3611 Q 763.7231 1603.8185 687.3508 1603.8185 L 610.9785 1603.8185 L 610.9785 1578.3611 L 610.9785 1578.3611 L 585.52106 1578.3611 L 585.52106 1552.9037 L 560.0636 1552.9037 L 534.6062 1552.9037 L 534.6062 1527.4462 L 509.14874 1527.4462 L 509.14874 1527.4462 L 509.14874 1501.9888 L 483.6913 1501.9888 L 458.23386 1501.9888 L 458.23386 1476.5314 Q 458.23386 1451.0739 483.6913 1247.4144 L 509.14874 1018.2975 L 509.14874 1018.2975 L 509.14874 992.84 L 458.23386 992.84 L 407.319 992.84 L 381.86154 992.84 L 356.4041 992.84 L 356.4041 1018.2975 Q 356.4041 1069.2124 305.48926 1094.6698 Q 229.11693 1094.6698 178.20206 1120.1272 L 127.287186 1145.5847 L 101.82975 1145.5847 L 76.372314 1145.5847 L 76.372314 1120.1272 L 50.914875 1120.1272 L 50.914875 1120.1272 L 50.914875 1145.5847 L 50.914875 1145.5847 L 50.914875 1145.5847 L 25.457438 1094.6698 L 0.0 1018.2975 L 0.0 1018.2975 L 0.0 992.84 L 0.0 992.84 L 0.0 992.84 L 0.0 967.3826 L 0.0 941.9252 L 0.0 941.9252 L 0.0 941.9252 L 0.0 916.4677 L 0.0 916.4677 L 0.0 916.4677 L 25.457438 891.0103 L 50.914875 891.0103 L 76.372314 891.0103 L 50.914875 865.55286 L 0.0 865.55286 L 0.0 840.0954 Q 0.0 814.638 50.914875 789.18054 L 127.287186 789.18054 L 152.74463 789.18054 Q 203.6595 789.18054 203.6595 789.18054 L 203.6595 789.18054 L 203.6595 763.7231 L 203.6595 763.7231 L 229.11693 738.2657 L 254.57437 712.8082 L 254.57437 687.3508 L 254.57437 661.8934 L 229.11693 661.8934 L 229.11693 636.4359 L 254.57437 636.4359 L 280.0318 636.4359 L 254.57437 610.9785 Q 229.11693 585.52106 229.11693 585.52106 Q 254.57437 585.52106 203.6595 560.0636 Q 178.20206 534.6062 203.6595 509.14874 Q 254.57437 483.6913 203.6595 483.6913 L 127.287186 483.6913 L 229.11693 458.23386 L 330.9467 432.77643 L 330.9467 432.77643 L 305.48926 432.77643 L 305.48926 432.77643 Q 305.48926 432.77643 254.57437 356.4041 Q 203.6595 305.48926 280.0318 178.20206 Q 356.4041 50.914875 305.48926 25.457438 z" svg:height="20.620523mm" draw:style-name="style-442" svg:viewBox="0.0 0.0 2953.0627 2062.0525" svg:width="29.530626mm" svg:x="20.36595mm" svg:y="88.3373mm"/>
          <draw:path svg:d="M 1272.8718 381.86154 L 1272.8718 0.0 L 1349.2441 0.0 Q 1425.6165 0.0 1425.6165 76.372314 Q 1451.0739 127.287186 1451.0739 178.20206 L 1451.0739 254.57437 L 1451.0739 432.77643 Q 1451.0739 636.4359 1451.0739 840.0954 L 1451.0739 1069.2124 L 1451.0739 1069.2124 L 1451.0739 1094.6698 L 1476.5314 1094.6698 L 1501.9888 1094.6698 L 1552.9037 1120.1272 L 1578.3611 1145.5847 L 1603.8185 1145.5847 L 1629.276 1145.5847 L 1654.7334 1171.0421 Q 1680.1908 1171.0421 1680.1908 1069.2124 Q 1680.1908 992.84 1807.478 916.4677 Q 1934.7653 865.55286 1934.7653 992.84 L 1934.7653 1094.6698 L 1934.7653 1298.3293 L 1934.7653 1527.4462 L 1909.3077 1527.4462 Q 1909.3077 1552.9037 1909.3077 1578.3611 Q 1883.8503 1603.8185 1858.393 1603.8185 Q 1832.9354 1603.8185 1832.9354 1578.3611 Q 1807.478 1552.9037 1731.1057 1527.4462 Q 1629.276 1501.9888 1654.7334 1552.9037 L 1654.7334 1578.3611 L 1629.276 1578.3611 Q 1603.8185 1578.3611 1603.8185 1552.9037 Q 1603.8185 1527.4462 1578.3611 1527.4462 Q 1552.9037 1527.4462 1552.9037 1552.9037 Q 1552.9037 1603.8185 1476.5314 1629.276 Q 1425.6165 1654.7334 1425.6165 1629.276 Q 1425.6165 1603.8185 1349.2441 1603.8185 Q 1247.4144 1629.276 1247.4144 1552.9037 Q 1221.957 1501.9888 1145.5847 1501.9888 Q 1069.2124 1501.9888 1120.1272 1552.9037 Q 1171.0421 1552.9037 1094.6698 1552.9037 L 1043.7549 1552.9037 L 1018.2975 1578.3611 Q 992.84 1603.8185 992.84 1603.8185 L 992.84 1603.8185 L 992.84 1578.3611 Q 992.84 1552.9037 840.0954 1527.4462 L 712.8082 1501.9888 L 687.3508 1501.9888 L 661.8934 1501.9888 L 636.4359 1476.5314 L 585.52106 1451.0739 L 534.6062 1451.0739 Q 509.14874 1451.0739 280.0318 1323.7867 Q 50.914875 1196.4995 25.457438 1094.6698 Q -25.457438 967.3826 0.0 941.9252 L 0.0 916.4677 L 25.457438 916.4677 L 50.914875 891.0103 L 50.914875 891.0103 L 76.372314 891.0103 L 76.372314 891.0103 L 76.372314 891.0103 L 101.82975 865.55286 L 127.287186 840.0954 L 127.287186 840.0954 L 127.287186 840.0954 L 152.74463 840.0954 L 152.74463 840.0954 L 127.287186 814.638 L 101.82975 814.638 L 101.82975 789.18054 Q 76.372314 763.7231 76.372314 738.2657 L 76.372314 712.8082 L 101.82975 636.4359 L 101.82975 560.0636 L 127.287186 560.0636 L 178.20206 560.0636 L 178.20206 687.3508 L 178.20206 814.638 L 203.6595 814.638 L 203.6595 789.18054 L 229.11693 789.18054 L 254.57437 789.18054 L 280.0318 763.7231 L 305.48926 738.2657 L 305.48926 738.2657 L 330.9467 738.2657 L 330.9467 738.2657 Q 330.9467 738.2657 330.9467 712.8082 Q 330.9467 712.8082 356.4041 610.9785 L 381.86154 509.14874 L 432.77643 509.14874 L 483.6913 509.14874 L 483.6913 636.4359 Q 483.6913 738.2657 763.7231 840.0954 Q 1043.7549 941.9252 1094.6698 941.9252 L 1120.1272 941.9252 L 1196.4995 967.3826 L 1247.4144 967.3826 L 1247.4144 891.0103 L 1247.4144 789.18054 L 1247.4144 789.18054 Q 1247.4144 789.18054 1272.8718 381.86154 z" svg:height="16.292759mm" draw:style-name="style-443" svg:viewBox="0.0 0.0 1934.7653 1629.276" svg:width="19.347652mm" svg:x="295.56085mm" svg:y="115.32219mm"/>
          <draw:path svg:d="M 23242.64 76.372314 L 23242.64 0.0 L 23242.64 0.0 Q 23242.64 0.0 23268.098 891.0103 Q 23293.555 1782.0206 23268.098 1858.393 Q 23242.64 1960.2227 21715.193 2011.1376 Q 20213.205 2062.0525 20213.205 2087.5098 Q 20213.205 2112.9673 20060.46 2138.4248 Q 19907.715 2163.882 19984.088 2189.3396 Q 20060.46 2189.3396 20060.46 2214.797 Q 20060.46 2240.2544 20136.832 2265.712 Q 20213.205 2265.712 20213.205 2291.1694 Q 20213.205 2316.6267 20162.291 2316.6267 Q 20111.375 2316.6267 20111.375 2367.5417 Q 20136.832 2392.999 20009.545 2418.4565 L 19882.258 2443.914 L 10004.772 2443.914 L 127.287186 2443.914 L 127.287186 2443.914 L 127.287186 2418.4565 L 76.372314 2418.4565 L 50.914875 2418.4565 L 25.457438 2392.999 L 0.0 2367.5417 L 25.457438 2367.5417 L 76.372314 2367.5417 L 101.82975 2342.0842 L 127.287186 2316.6267 L 178.20206 2316.6267 L 203.6595 2316.6267 L 356.4041 2265.712 Q 509.14874 2214.797 636.4359 2189.3396 Q 789.18054 2163.882 1451.0739 2112.9673 Q 2138.4248 2062.0525 2978.52 2062.0525 Q 3818.6155 2062.0525 4404.1367 2112.9673 Q 5015.115 2112.9673 5677.0083 2112.9673 Q 6338.902 2112.9673 6338.902 2087.5098 Q 6313.4443 2062.0525 7000.7954 2011.1376 Q 7662.6885 1960.2227 7764.518 1934.7653 L 7891.8057 1909.3077 L 7891.8057 1909.3077 L 7866.348 1909.3077 L 7866.348 1909.3077 L 7866.348 1909.3077 L 7866.348 1883.8503 L 7866.348 1883.8503 L 7891.8057 1883.8503 L 7891.8057 1858.393 L 7891.8057 1858.393 L 7917.2627 1858.393 L 7917.2627 1832.9354 Q 7917.2627 1807.478 7866.348 1654.7334 Q 7866.348 1501.9888 7815.433 1501.9888 Q 7789.9756 1476.5314 7789.9756 1451.0739 Q 7815.433 1425.6165 7789.9756 789.18054 Q 7764.518 178.20206 7789.9756 152.74463 L 7815.433 127.287186 L 8553.699 127.287186 L 9291.965 127.287186 L 9648.368 127.287186 L 9979.315 127.287186 L 11048.527 127.287186 L 12117.74 127.287186 L 12194.112 127.287186 L 12295.942 127.287186 L 13059.665 152.74463 L 13797.931 152.74463 L 14230.707 152.74463 L 14663.483 152.74463 L 15249.005 152.74463 L 15834.525 152.74463 L 15961.813 152.74463 L 16114.558 152.74463 L 16318.217 152.74463 L 16496.42 152.74463 L 16572.791 152.74463 L 16649.164 152.74463 L 16903.738 152.74463 L 17158.312 152.74463 L 17387.43 152.74463 L 17591.09 152.74463 L 17743.834 152.74463 L 17922.035 152.74463 L 17998.408 152.74463 L 18100.238 152.74463 L 18252.982 152.74463 L 18405.727 152.74463 L 18965.791 152.74463 Q 19500.396 178.20206 19627.684 178.20206 L 19780.428 178.20206 L 19780.428 152.74463 L 19805.887 152.74463 L 20849.64 152.74463 Q 21893.396 178.20206 22580.746 178.20206 L 23242.64 178.20206 L 23242.64 76.372314 z M 20136.832 2112.9673 Q 20136.832 2112.9673 20136.832 2087.5098 Q 20136.832 2087.5098 20136.832 2112.9673 Q 20136.832 2112.9673 20136.832 2112.9673 z" svg:height="24.43914mm" draw:style-name="style-444" svg:viewBox="0.0 0.0 23268.098 2443.914" svg:width="232.68097mm" svg:x="82.22752mm" svg:y="177.94748mm"/>
          <draw:path svg:d="M 509.14874 25.457438 L 560.0636 0.0 L 610.9785 0.0 L 636.4359 0.0 L 636.4359 25.457438 Q 610.9785 50.914875 534.6062 76.372314 L 458.23386 101.82975 L 458.23386 127.287186 L 458.23386 127.287186 L 432.77643 127.287186 L 432.77643 152.74463 L 432.77643 152.74463 L 432.77643 152.74463 L 407.319 152.74463 Q 356.4041 178.20206 356.4041 305.48926 Q 305.48926 407.319 305.48926 407.319 L 305.48926 407.319 L 305.48926 407.319 Q 305.48926 381.86154 254.57437 381.86154 L 229.11693 381.86154 L 229.11693 305.48926 Q 229.11693 229.11693 101.82975 254.57437 L -3.6379788E-12 280.0318 L -3.6379788E-12 254.57437 L -3.6379788E-12 229.11693 L -3.6379788E-12 229.11693 L -3.6379788E-12 229.11693 L 25.457438 229.11693 L 25.457438 203.6595 L 50.914875 203.6595 L 76.372314 203.6595 L 101.82975 178.20206 L 152.74463 152.74463 L 305.48926 101.82975 Q 483.6913 50.914875 509.14874 25.457438 z" svg:height="4.0731897mm" draw:style-name="style-445" svg:viewBox="0.0 0.0 636.4359 407.319" svg:width="6.3643594mm" svg:x="264.75735mm" svg:y="164.45505mm"/>
          <draw:path svg:d="M 636.4359 9.094947E-13 L 636.4359 50.914875 L 636.4359 101.82975 L 636.4359 152.74463 L 636.4359 330.9467 Q 636.4359 509.14874 560.0636 509.14874 L 458.23386 509.14874 L 254.57437 509.14874 Q 76.372314 509.14874 50.914875 509.14874 L 0.0 509.14874 L 0.0 483.6913 Q 0.0 458.23386 0.0 432.77643 L 0.0 407.319 L 152.74463 407.319 L 330.9467 407.319 L 330.9467 407.319 Q 356.4041 407.319 356.4041 407.319 L 356.4041 381.86154 L 356.4041 305.48926 Q 356.4041 229.11693 407.319 229.11693 L 432.77643 229.11693 L 432.77643 229.11693 L 458.23386 229.11693 L 458.23386 229.11693 L 458.23386 254.57437 L 483.6913 254.57437 L 509.14874 254.57437 L 509.14874 127.287186 Q 534.6062 9.094947E-13 585.52106 9.094947E-13 Q 636.4359 -25.457438 636.4359 9.094947E-13 z" svg:height="5.0914874mm" draw:style-name="style-446" svg:viewBox="0.0 0.0 636.4359 509.14874" svg:width="6.3643594mm" svg:x="247.44629mm" svg:y="68.22593mm"/>
          <draw:path svg:d="M 509.14874 203.6595 L 509.14874 229.11693 L 509.14874 229.11693 L 509.14874 229.11693 L 560.0636 305.48926 Q 610.9785 356.4041 636.4359 381.86154 L 661.8934 407.319 L 661.8934 407.319 L 661.8934 407.319 L 610.9785 407.319 Q 585.52106 407.319 585.52106 560.0636 Q 560.0636 687.3508 560.0636 712.8082 L 560.0636 712.8082 L 534.6062 712.8082 L 509.14874 712.8082 L 509.14874 687.3508 L 509.14874 687.3508 L 483.6913 687.3508 L 483.6913 687.3508 L 483.6913 610.9785 Q 458.23386 509.14874 458.23386 432.77643 Q 458.23386 356.4041 254.57437 356.4041 L 25.457438 356.4041 L 25.457438 356.4041 L 50.914875 330.9467 L 50.914875 330.9467 L 50.914875 305.48926 L 25.457438 305.48926 L -1.8189894E-12 305.48926 L -1.8189894E-12 280.0318 L -1.8189894E-12 280.0318 L 50.914875 280.0318 L 76.372314 305.48926 L 101.82975 305.48926 L 127.287186 305.48926 L 203.6595 280.0318 L 305.48926 280.0318 L 305.48926 254.57437 L 305.48926 229.11693 L 280.0318 229.11693 L 280.0318 203.6595 L 280.0318 203.6595 L 254.57437 203.6595 L 254.57437 203.6595 L 254.57437 203.6595 L 254.57437 178.20206 L 254.57437 178.20206 L 229.11693 178.20206 Q 229.11693 152.74463 178.20206 127.287186 L 127.287186 76.372314 L 127.287186 50.914875 Q 127.287186 50.914875 101.82975 25.457438 Q 76.372314 25.457438 76.372314 1.8189894E-12 Q 76.372314 -25.457438 280.0318 101.82975 Q 509.14874 203.6595 509.14874 203.6595 z" svg:height="7.1280823mm" draw:style-name="style-447" svg:viewBox="0.0 0.0 661.8934 712.8082" svg:width="6.6189337mm" svg:x="143.57994mm" svg:y="148.16228mm"/>
          <draw:path svg:d="M 152.74463 25.457438 L 178.20206 0.0 L 254.57437 25.457438 Q 356.4041 50.914875 356.4041 76.372314 Q 381.86154 101.82975 509.14874 127.287186 Q 610.9785 152.74463 712.8082 229.11693 Q 814.638 330.9467 814.638 458.23386 Q 814.638 610.9785 891.0103 661.8934 Q 967.3826 738.2657 941.9252 814.638 Q 941.9252 916.4677 941.9252 916.4677 L 916.4677 916.4677 L 916.4677 916.4677 L 916.4677 916.4677 L 916.4677 941.9252 L 916.4677 941.9252 L 891.0103 967.3826 L 891.0103 1018.2975 L 916.4677 1018.2975 L 967.3826 1018.2975 L 967.3826 992.84 L 967.3826 992.84 L 992.84 992.84 L 992.84 1018.2975 L 1018.2975 1018.2975 L 1018.2975 1018.2975 L 1018.2975 1018.2975 L 1018.2975 1018.2975 L 1018.2975 1043.7549 L 1018.2975 1043.7549 L 992.84 1043.7549 L 992.84 1069.2124 L 1018.2975 1069.2124 L 1043.7549 1069.2124 L 1043.7549 1094.6698 L 1018.2975 1120.1272 L 1018.2975 1120.1272 L 1018.2975 1120.1272 L 967.3826 1145.5847 L 916.4677 1145.5847 L 916.4677 1120.1272 L 916.4677 1094.6698 L 891.0103 1094.6698 L 891.0103 1120.1272 L 814.638 1120.1272 Q 712.8082 1120.1272 687.3508 1069.2124 Q 661.8934 1018.2975 610.9785 1018.2975 Q 534.6062 1018.2975 483.6913 967.3826 L 458.23386 891.0103 L 432.77643 916.4677 Q 432.77643 941.9252 407.319 941.9252 L 381.86154 916.4677 L 381.86154 916.4677 L 381.86154 916.4677 L 381.86154 865.55286 Q 356.4041 840.0954 356.4041 840.0954 Q 330.9467 814.638 305.48926 814.638 L 305.48926 789.18054 L 305.48926 789.18054 Q 330.9467 763.7231 330.9467 763.7231 L 330.9467 763.7231 L 356.4041 763.7231 Q 356.4041 763.7231 356.4041 712.8082 Q 356.4041 687.3508 407.319 610.9785 Q 458.23386 509.14874 483.6913 432.77643 L 509.14874 330.9467 L 458.23386 330.9467 Q 432.77643 305.48926 407.319 280.0318 Q 356.4041 229.11693 254.57437 229.11693 L 152.74463 203.6595 L 101.82975 203.6595 L 76.372314 203.6595 L 50.914875 178.20206 L 25.457438 178.20206 L 0.0 178.20206 L 0.0 152.74463 L 0.0 152.74463 L 0.0 152.74463 L 25.457438 152.74463 Q 25.457438 152.74463 50.914875 127.287186 L 50.914875 127.287186 L 50.914875 127.287186 L 76.372314 101.82975 L 76.372314 101.82975 L 101.82975 101.82975 L 101.82975 76.372314 L 101.82975 50.914875 L 101.82975 50.914875 Q 127.287186 50.914875 127.287186 25.457438 L 127.287186 25.457438 L 152.74463 25.457438 L 152.74463 25.457438 L 152.74463 25.457438 z" svg:height="11.455847mm" draw:style-name="style-448" svg:viewBox="0.0 0.0 1043.7549 1145.5847" svg:width="10.43755mm" svg:x="45.823387mm" svg:y="135.94272mm"/>
          <draw:path svg:d="M 305.48926 0.0 L 305.48926 0.0 L 305.48926 50.914875 L 305.48926 101.82975 L 305.48926 127.287186 L 305.48926 152.74463 L 203.6595 305.48926 Q 101.82975 458.23386 101.82975 483.6913 L 101.82975 509.14874 L 76.372314 560.0636 L 76.372314 585.52106 L 50.914875 585.52106 L 25.457438 585.52106 L 25.457438 560.0636 L 50.914875 560.0636 L 50.914875 458.23386 Q 50.914875 356.4041 25.457438 280.0318 L 0.0 203.6595 L 25.457438 203.6595 L 50.914875 203.6595 L 50.914875 178.20206 L 50.914875 178.20206 L 76.372314 178.20206 L 101.82975 152.74463 L 127.287186 152.74463 L 152.74463 152.74463 L 152.74463 127.287186 Q 152.74463 127.287186 178.20206 101.82975 L 178.20206 101.82975 L 203.6595 101.82975 Q 203.6595 101.82975 203.6595 76.372314 L 203.6595 76.372314 L 203.6595 76.372314 L 229.11693 76.372314 L 254.57437 76.372314 Q 254.57437 50.914875 254.57437 50.914875 L 280.0318 50.914875 L 280.0318 25.457438 L 305.48926 25.457438 L 305.48926 25.457438 L 305.48926 0.0 L 305.48926 0.0 z" svg:height="5.8552103mm" draw:style-name="style-449" svg:viewBox="0.0 0.0 305.48926 585.52106" svg:width="3.0548925mm" svg:x="82.48209mm" svg:y="146.63484mm"/>
          <draw:path svg:d="M 178.20206 25.457438 L 229.11693 0.0 L 254.57437 0.0 L 280.0318 25.457438 L 585.52106 25.457438 Q 891.0103 25.457438 916.4677 25.457438 L 916.4677 25.457438 L 916.4677 330.9467 L 916.4677 636.4359 L 916.4677 687.3508 L 916.4677 738.2657 L 916.4677 763.7231 L 916.4677 789.18054 L 814.638 789.18054 Q 738.2657 789.18054 560.0636 789.18054 Q 407.319 789.18054 407.319 661.8934 L 381.86154 534.6062 L 356.4041 534.6062 L 330.9467 534.6062 L 330.9467 560.0636 L 305.48926 560.0636 L 305.48926 585.52106 L 305.48926 610.9785 L 280.0318 636.4359 Q 254.57437 687.3508 280.0318 738.2657 Q 280.0318 763.7231 203.6595 763.7231 L 127.287186 789.18054 L 101.82975 789.18054 L 76.372314 789.18054 L 76.372314 789.18054 L 76.372314 789.18054 L 50.914875 763.7231 L 25.457438 738.2657 L 25.457438 738.2657 L 50.914875 738.2657 L 50.914875 738.2657 L 50.914875 738.2657 L 25.457438 712.8082 L 0.0 712.8082 L 0.0 534.6062 Q 0.0 356.4041 50.914875 330.9467 L 76.372314 330.9467 L 101.82975 330.9467 L 152.74463 330.9467 L 152.74463 280.0318 Q 152.74463 254.57437 127.287186 229.11693 Q 101.82975 178.20206 127.287186 101.82975 Q 127.287186 25.457438 178.20206 25.457438 z" svg:height="7.8918056mm" draw:style-name="style-450" svg:viewBox="0.0 0.0 916.4677 789.18054" svg:width="9.164678mm" svg:x="136.96101mm" svg:y="101.57517mm"/>
          <draw:path svg:d="M 483.6913 560.0636 L 509.14874 560.0636 L 509.14874 560.0636 L 509.14874 560.0636 L 534.6062 560.0636 L 534.6062 585.52106 L 280.0318 585.52106 L 25.457438 585.52106 L 25.457438 560.0636 L 0.0 560.0636 L 0.0 458.23386 Q 0.0 381.86154 25.457438 381.86154 L 25.457438 381.86154 L 25.457438 458.23386 Q 50.914875 534.6062 50.914875 458.23386 L 50.914875 356.4041 L 76.372314 203.6595 L 76.372314 50.914875 L 229.11693 0.0 Q 381.86154 -25.457438 381.86154 254.57437 Q 381.86154 560.0636 407.319 560.0636 Q 458.23386 560.0636 483.6913 560.0636 z" svg:height="5.8552103mm" draw:style-name="style-451" svg:viewBox="0.0 0.0 534.6062 585.52106" svg:width="5.3460617mm" svg:x="248.46458mm" svg:y="173.61972mm"/>
          <draw:path svg:d="M 76.372314 0.0 L 152.74463 0.0 L 305.48926 0.0 Q 458.23386 0.0 458.23386 50.914875 Q 483.6913 101.82975 763.7231 101.82975 L 1043.7549 101.82975 L 1018.2975 101.82975 Q 967.3826 127.287186 967.3826 280.0318 Q 967.3826 432.77643 992.84 432.77643 Q 1018.2975 432.77643 1018.2975 458.23386 L 1018.2975 509.14874 L 992.84 509.14874 L 992.84 509.14874 L 1018.2975 534.6062 L 1043.7549 560.0636 L 1043.7549 560.0636 L 1043.7549 560.0636 L 992.84 560.0636 L 941.9252 560.0636 L 661.8934 560.0636 Q 407.319 560.0636 203.6595 534.6062 L 25.457438 534.6062 L 25.457438 509.14874 Q -1.8189894E-12 458.23386 -1.8189894E-12 458.23386 L -1.8189894E-12 458.23386 L -1.8189894E-12 432.77643 L -1.8189894E-12 432.77643 L -1.8189894E-12 229.11693 Q -1.8189894E-12 25.457438 76.372314 0.0 z" svg:height="5.600636mm" draw:style-name="style-452" svg:viewBox="0.0 0.0 1043.7549 560.0636" svg:width="10.43755mm" svg:x="127.287186mm" svg:y="103.86634mm"/>
          <draw:path svg:d="M 2647.5735 0.0 L 2673.031 0.0 L 2673.031 25.457438 L 2673.031 50.914875 L 2698.4883 50.914875 L 2749.4033 76.372314 L 2749.4033 76.372314 L 2749.4033 76.372314 L 2723.9458 76.372314 L 2723.9458 76.372314 L 2749.4033 101.82975 L 2774.8606 127.287186 L 2825.7754 127.287186 Q 2876.6904 178.20206 2851.233 178.20206 Q 2851.233 203.6595 2851.233 229.11693 Q 2876.6904 280.0318 2902.1477 280.0318 Q 2953.0627 280.0318 2953.0627 280.0318 L 2953.0627 305.48926 L 2953.0627 305.48926 L 2927.6052 305.48926 L 2902.1477 305.48926 L 2902.1477 305.48926 L 2851.233 305.48926 Q 2774.8606 330.9467 2749.4033 330.9467 Q 2698.4883 330.9467 2622.116 381.86154 Q 2545.7437 407.319 2520.2864 483.6913 Q 2494.8289 534.6062 2392.999 560.0636 L 2265.712 585.52106 L 2265.712 585.52106 L 2240.2544 585.52106 L 2240.2544 585.52106 L 2240.2544 585.52106 L 2240.2544 610.9785 L 2240.2544 610.9785 L 2265.712 636.4359 L 2265.712 636.4359 L 2240.2544 636.4359 Q 2214.797 636.4359 1705.6483 687.3508 L 1196.4995 738.2657 L 1196.4995 738.2657 L 1196.4995 738.2657 L 1043.7549 738.2657 L 891.0103 738.2657 L 865.55286 763.7231 Q 814.638 763.7231 814.638 789.18054 Q 814.638 814.638 840.0954 814.638 Q 865.55286 814.638 865.55286 840.0954 L 865.55286 865.55286 L 865.55286 865.55286 Q 840.0954 891.0103 840.0954 891.0103 L 840.0954 891.0103 L 814.638 891.0103 Q 814.638 891.0103 712.8082 891.0103 L 585.52106 891.0103 L 585.52106 891.0103 L 585.52106 891.0103 L 585.52106 891.0103 L 560.0636 891.0103 L 560.0636 865.55286 Q 560.0636 840.0954 534.6062 840.0954 Q 509.14874 840.0954 509.14874 789.18054 Q 509.14874 738.2657 458.23386 712.8082 Q 432.77643 687.3508 458.23386 636.4359 Q 458.23386 585.52106 458.23386 560.0636 Q 458.23386 509.14874 305.48926 509.14874 L 152.74463 509.14874 L 152.74463 509.14874 L 152.74463 483.6913 L 127.287186 483.6913 L 101.82975 483.6913 L 50.914875 458.23386 L 25.457438 432.77643 L 25.457438 432.77643 L 9.094947E-13 432.77643 L 9.094947E-13 432.77643 L 9.094947E-13 432.77643 L 9.094947E-13 407.319 L 9.094947E-13 407.319 L 25.457438 407.319 L 25.457438 381.86154 L 25.457438 381.86154 L 50.914875 381.86154 L 50.914875 381.86154 L 50.914875 381.86154 L 101.82975 356.4041 L 127.287186 330.9467 L 127.287186 330.9467 L 127.287186 330.9467 L 483.6913 305.48926 Q 840.0954 280.0318 1069.2124 229.11693 Q 1272.8718 178.20206 1323.7867 178.20206 L 1349.2441 178.20206 L 1603.8185 127.287186 Q 1858.393 76.372314 1858.393 101.82975 Q 1858.393 127.287186 2189.3396 101.82975 Q 2494.8289 76.372314 2571.2012 25.457438 Q 2647.5735 25.457438 2647.5735 0.0 z" svg:height="8.910103mm" draw:style-name="style-453" svg:viewBox="0.0 0.0 2953.0627 891.0103" svg:width="29.530626mm" svg:x="64.15274mm" svg:y="49.132854mm"/>
          <draw:path svg:d="M 254.57437 50.914875 L 254.57437 50.914875 L 229.11693 50.914875 Q 203.6595 50.914875 203.6595 229.11693 L 203.6595 407.319 L 229.11693 407.319 L 229.11693 407.319 L 229.11693 432.77643 L 254.57437 432.77643 L 254.57437 432.77643 L 254.57437 458.23386 L 254.57437 458.23386 L 254.57437 458.23386 L 280.0318 458.23386 L 280.0318 458.23386 L 305.48926 458.23386 L 305.48926 458.23386 L 356.4041 458.23386 Q 407.319 432.77643 407.319 432.77643 L 407.319 432.77643 L 407.319 432.77643 L 407.319 458.23386 L 432.77643 458.23386 L 458.23386 458.23386 L 458.23386 483.6913 L 458.23386 483.6913 L 432.77643 509.14874 L 432.77643 509.14874 L 407.319 509.14874 Q 356.4041 509.14874 254.57437 534.6062 L 127.287186 560.0636 L 127.287186 534.6062 Q 127.287186 509.14874 101.82975 509.14874 Q 76.372314 509.14874 76.372314 280.0318 L 50.914875 50.914875 L 50.914875 50.914875 L 50.914875 50.914875 L 25.457438 76.372314 L 0.0 76.372314 L 0.0 50.914875 Q 0.0 25.457438 76.372314 0.0 Q 152.74463 -50.914875 203.6595 0.0 Q 254.57437 50.914875 254.57437 50.914875 z" svg:height="5.600636mm" draw:style-name="style-454" svg:viewBox="0.0 0.0 458.23386 560.0636" svg:width="4.582339mm" svg:x="139.50676mm" svg:y="146.63484mm"/>
          <draw:path svg:d="M 1043.7549 25.457438 L 1043.7549 25.457438 L 1069.2124 0.0 L 1094.6698 0.0 L 1094.6698 76.372314 Q 1094.6698 178.20206 1221.957 178.20206 L 1349.2441 178.20206 L 1527.4462 178.20206 Q 1705.6483 178.20206 1731.1057 203.6595 L 1731.1057 203.6595 L 1731.1057 203.6595 Q 1731.1057 229.11693 1705.6483 229.11693 Q 1680.1908 229.11693 1629.276 305.48926 L 1578.3611 356.4041 L 1578.3611 330.9467 Q 1578.3611 305.48926 789.18054 305.48926 L 3.6379788E-12 305.48926 L 3.6379788E-12 305.48926 L 3.6379788E-12 280.0318 L 101.82975 280.0318 L 203.6595 280.0318 L 203.6595 254.57437 L 203.6595 254.57437 L 203.6595 203.6595 Q 203.6595 152.74463 203.6595 152.74463 L 203.6595 152.74463 L 203.6595 152.74463 L 203.6595 178.20206 L 254.57437 178.20206 L 330.9467 178.20206 L 381.86154 152.74463 Q 458.23386 152.74463 458.23386 127.287186 L 458.23386 101.82975 L 534.6062 101.82975 L 610.9785 101.82975 L 610.9785 127.287186 Q 610.9785 178.20206 814.638 178.20206 Q 1018.2975 178.20206 1018.2975 152.74463 L 1018.2975 152.74463 L 1018.2975 76.372314 L 1018.2975 25.457438 L 1043.7549 25.457438 z" svg:height="3.5640411mm" draw:style-name="style-455" svg:viewBox="0.0 0.0 1731.1057 356.4041" svg:width="17.311058mm" svg:x="228.60779mm" svg:y="70.00795mm"/>
          <draw:path svg:d="M 280.0318 50.914875 L 280.0318 0.0 L 280.0318 0.0 L 305.48926 0.0 L 330.9467 76.372314 Q 330.9467 178.20206 381.86154 152.74463 L 407.319 152.74463 L 407.319 178.20206 L 432.77643 229.11693 L 432.77643 254.57437 L 432.77643 280.0318 L 458.23386 280.0318 L 458.23386 280.0318 L 509.14874 305.48926 L 560.0636 330.9467 L 560.0636 330.9467 L 560.0636 330.9467 L 560.0636 330.9467 Q 560.0636 330.9467 534.6062 356.4041 Q 509.14874 381.86154 483.6913 483.6913 Q 432.77643 585.52106 432.77643 585.52106 Q 407.319 560.0636 280.0318 560.0636 L 178.20206 560.0636 L 101.82975 560.0636 Q 25.457438 534.6062 25.457438 534.6062 L 25.457438 534.6062 L 25.457438 483.6913 L 25.457438 407.319 L 25.457438 381.86154 Q 25.457438 381.86154 1.8189894E-12 381.86154 L 1.8189894E-12 381.86154 L 127.287186 280.0318 Q 229.11693 178.20206 254.57437 127.287186 Q 280.0318 101.82975 280.0318 50.914875 z" svg:height="5.8552103mm" draw:style-name="style-456" svg:viewBox="0.0 0.0 560.0636 585.52106" svg:width="5.600636mm" svg:x="149.9443mm" svg:y="90.88305mm"/>
          <draw:path svg:d="M 25.457438 25.457438 L 25.457438 -1.8189894E-12 L 152.74463 25.457438 Q 280.0318 25.457438 381.86154 127.287186 Q 483.6913 178.20206 712.8082 178.20206 Q 941.9252 127.287186 941.9252 127.287186 Q 967.3826 101.82975 967.3826 76.372314 L 967.3826 25.457438 L 967.3826 50.914875 Q 967.3826 76.372314 1018.2975 101.82975 Q 1069.2124 127.287186 1094.6698 152.74463 L 1120.1272 178.20206 L 1120.1272 203.6595 L 1120.1272 229.11693 L 1145.5847 229.11693 L 1145.5847 229.11693 L 1145.5847 203.6595 L 1171.0421 203.6595 L 1171.0421 178.20206 L 1171.0421 127.287186 L 1196.4995 127.287186 L 1196.4995 127.287186 L 1196.4995 229.11693 Q 1196.4995 356.4041 1247.4144 356.4041 Q 1323.7867 356.4041 1272.8718 381.86154 Q 1221.957 432.77643 1272.8718 636.4359 Q 1323.7867 814.638 1349.2441 941.9252 Q 1374.7017 1043.7549 1400.159 1094.6698 L 1425.6165 1171.0421 L 1425.6165 1196.4995 L 1425.6165 1221.957 L 1425.6165 1221.957 L 1400.159 1196.4995 L 1400.159 1196.4995 L 1374.7017 1196.4995 L 1374.7017 1196.4995 L 1374.7017 1196.4995 L 1374.7017 1171.0421 L 1374.7017 1171.0421 L 1349.2441 1171.0421 L 1349.2441 1145.5847 L 1349.2441 1145.5847 L 1323.7867 1145.5847 L 1323.7867 1145.5847 L 1323.7867 1145.5847 L 1323.7867 1120.1272 L 1323.7867 1120.1272 L 1298.3293 1120.1272 L 1298.3293 1145.5847 L 1298.3293 1145.5847 L 1272.8718 1145.5847 L 1272.8718 1145.5847 L 1272.8718 1145.5847 L 1272.8718 1120.1272 L 1272.8718 1120.1272 L 1247.4144 1120.1272 L 1247.4144 1145.5847 L 1247.4144 1145.5847 L 1221.957 1145.5847 L 1221.957 1171.0421 L 1221.957 1196.4995 L 1196.4995 1196.4995 Q 1171.0421 1196.4995 1145.5847 1094.6698 Q 1120.1272 992.84 1069.2124 916.4677 Q 1018.2975 840.0954 840.0954 840.0954 Q 661.8934 840.0954 585.52106 814.638 Q 509.14874 789.18054 458.23386 789.18054 Q 458.23386 789.18054 356.4041 789.18054 Q 280.0318 789.18054 254.57437 865.55286 L 254.57437 941.9252 L 254.57437 941.9252 L 229.11693 941.9252 L 229.11693 916.4677 L 203.6595 916.4677 L 203.6595 865.55286 L 203.6595 814.638 L 229.11693 814.638 Q 229.11693 789.18054 229.11693 789.18054 Q 254.57437 789.18054 203.6595 789.18054 Q 178.20206 763.7231 152.74463 687.3508 Q 152.74463 585.52106 152.74463 534.6062 Q 152.74463 458.23386 127.287186 432.77643 Q 101.82975 432.77643 101.82975 356.4041 Q 76.372314 280.0318 101.82975 203.6595 Q 101.82975 127.287186 50.914875 127.287186 Q 0.0 127.287186 0.0 76.372314 L 0.0 50.914875 L 0.0 50.914875 Q 0.0 50.914875 25.457438 25.457438 z" svg:height="12.21957mm" draw:style-name="style-457" svg:viewBox="0.0 0.0 1425.6165 1221.957" svg:width="14.256165mm" svg:x="136.96101mm" svg:y="131.61494mm"/>
          <draw:path svg:d="M 1120.1272 0.0 L 1120.1272 0.0 L 1145.5847 0.0 L 1171.0421 0.0 L 1400.159 0.0 L 1603.8185 0.0 L 1603.8185 0.0 L 1603.8185 0.0 L 1858.393 50.914875 Q 2112.9673 101.82975 2138.4248 101.82975 L 2163.882 101.82975 L 2163.882 101.82975 Q 2163.882 101.82975 2138.4248 127.287186 Q 2112.9673 127.287186 2163.882 178.20206 Q 2189.3396 203.6595 2011.1376 254.57437 Q 1858.393 305.48926 1832.9354 356.4041 Q 1807.478 432.77643 1782.0206 458.23386 Q 1731.1057 509.14874 1705.6483 585.52106 L 1680.1908 661.8934 L 1680.1908 687.3508 Q 1654.7334 687.3508 1654.7334 712.8082 L 1654.7334 712.8082 L 1552.9037 712.8082 L 1476.5314 712.8082 L 1476.5314 738.2657 L 1476.5314 738.2657 L 1451.0739 738.2657 Q 1425.6165 763.7231 1425.6165 763.7231 Q 1451.0739 763.7231 1400.159 789.18054 Q 1374.7017 814.638 1349.2441 865.55286 L 1298.3293 891.0103 L 1298.3293 891.0103 L 1298.3293 916.4677 L 1272.8718 916.4677 L 1247.4144 916.4677 L 1247.4144 1018.2975 L 1247.4144 1120.1272 L 1221.957 1120.1272 Q 1196.4995 1120.1272 1171.0421 1120.1272 Q 1145.5847 1094.6698 1120.1272 1120.1272 L 1069.2124 1145.5847 L 1069.2124 941.9252 Q 1069.2124 738.2657 1120.1272 738.2657 L 1171.0421 712.8082 L 1145.5847 712.8082 L 1120.1272 712.8082 L 1094.6698 712.8082 Q 1043.7549 712.8082 992.84 661.8934 L 916.4677 610.9785 L 891.0103 610.9785 L 865.55286 610.9785 L 865.55286 636.4359 L 840.0954 636.4359 L 840.0954 636.4359 L 840.0954 636.4359 L 840.0954 610.9785 L 840.0954 585.52106 L 891.0103 560.0636 Q 941.9252 560.0636 967.3826 534.6062 L 992.84 509.14874 L 992.84 509.14874 L 992.84 509.14874 L 967.3826 509.14874 L 967.3826 509.14874 L 967.3826 483.6913 L 941.9252 483.6913 L 941.9252 483.6913 L 941.9252 509.14874 L 941.9252 509.14874 L 941.9252 509.14874 L 916.4677 509.14874 L 916.4677 509.14874 L 891.0103 509.14874 Q 840.0954 509.14874 738.2657 458.23386 Q 661.8934 407.319 636.4359 356.4041 Q 610.9785 330.9467 636.4359 330.9467 Q 687.3508 330.9467 687.3508 305.48926 L 687.3508 280.0318 L 661.8934 280.0318 L 661.8934 254.57437 L 585.52106 254.57437 L 509.14874 254.57437 L 509.14874 280.0318 Q 483.6913 280.0318 483.6913 356.4041 L 483.6913 458.23386 L 458.23386 458.23386 L 458.23386 458.23386 L 458.23386 407.319 Q 432.77643 356.4041 381.86154 356.4041 Q 305.48926 381.86154 305.48926 356.4041 Q 305.48926 305.48926 178.20206 305.48926 L 76.372314 305.48926 L 50.914875 305.48926 L 25.457438 305.48926 L 76.372314 280.0318 L 101.82975 254.57437 L 76.372314 254.57437 Q 76.372314 254.57437 127.287186 229.11693 L 178.20206 203.6595 L 178.20206 203.6595 L 178.20206 203.6595 L 203.6595 203.6595 L 203.6595 203.6595 L 152.74463 178.20206 L 101.82975 152.74463 L 50.914875 152.74463 L -1.8189894E-12 152.74463 L 50.914875 127.287186 L 101.82975 127.287186 L 101.82975 101.82975 L 101.82975 76.372314 L 127.287186 76.372314 L 152.74463 50.914875 L 432.77643 101.82975 Q 738.2657 101.82975 891.0103 127.287186 Q 1043.7549 152.74463 1094.6698 152.74463 L 1171.0421 152.74463 L 1171.0421 127.287186 Q 1145.5847 101.82975 1145.5847 101.82975 Q 1145.5847 76.372314 1120.1272 50.914875 L 1094.6698 0.0 L 1094.6698 0.0 L 1094.6698 0.0 L 1120.1272 0.0 z" svg:height="11.455847mm" draw:style-name="style-458" svg:viewBox="0.0 0.0 2163.882 1145.5847" svg:width="21.63882mm" svg:x="136.70644mm" svg:y="55.49721mm"/>
          <draw:path svg:d="M 25.457438 0.0 L 25.457438 0.0 L 50.914875 0.0 L 76.372314 0.0 L 76.372314 0.0 L 76.372314 25.457438 L 76.372314 101.82975 L 76.372314 152.74463 L 76.372314 712.8082 L 76.372314 1298.3293 L 76.372314 1298.3293 L 76.372314 1323.7867 L 76.372314 1323.7867 L 101.82975 1323.7867 L 101.82975 1400.159 L 101.82975 1476.5314 L 76.372314 1476.5314 L 50.914875 1476.5314 L 50.914875 1425.6165 Q 50.914875 1400.159 25.457438 1374.7017 L 0.0 1323.7867 L 0.0 1323.7867 L 0.0 1323.7867 L 0.0 738.2657 L 0.0 152.74463 L 0.0 101.82975 L 0.0 25.457438 L 0.0 25.457438 Q 0.0 25.457438 25.457438 0.0 z" svg:height="14.765313mm" draw:style-name="style-459" svg:viewBox="0.0 0.0 101.82975 1476.5314" svg:width="1.0182974mm" svg:x="245.4097mm" svg:y="146.63484mm"/>
          <draw:path svg:d="M 203.6595 25.457438 L 203.6595 25.457438 L 203.6595 0.0 L 203.6595 0.0 L 229.11693 0.0 L 229.11693 25.457438 L 254.57437 25.457438 Q 305.48926 25.457438 305.48926 76.372314 L 305.48926 101.82975 L 305.48926 101.82975 L 280.0318 101.82975 L 280.0318 101.82975 Q 280.0318 76.372314 254.57437 76.372314 Q 229.11693 76.372314 229.11693 127.287186 Q 203.6595 152.74463 203.6595 152.74463 Q 178.20206 178.20206 127.287186 203.6595 L 76.372314 229.11693 L 76.372314 254.57437 L 50.914875 254.57437 L 50.914875 254.57437 L 50.914875 254.57437 L 50.914875 254.57437 L 25.457438 229.11693 L 25.457438 229.11693 L 0.0 229.11693 L 0.0 127.287186 Q 0.0 50.914875 50.914875 76.372314 Q 101.82975 76.372314 101.82975 50.914875 Q 101.82975 25.457438 127.287186 25.457438 L 152.74463 25.457438 L 152.74463 25.457438 L 152.74463 25.457438 L 152.74463 50.914875 L 152.74463 50.914875 L 178.20206 50.914875 L 178.20206 25.457438 L 178.20206 25.457438 L 203.6595 25.457438 L 203.6595 25.457438 z" svg:height="2.5457437mm" draw:style-name="style-460" svg:viewBox="0.0 0.0 305.48926 254.57437" svg:width="3.0548925mm" svg:x="74.844864mm" svg:y="57.279232mm"/>
          <draw:path svg:d="M 432.77643 50.914875 L 432.77643 50.914875 L 432.77643 50.914875 Q 458.23386 76.372314 458.23386 101.82975 L 458.23386 101.82975 L 483.6913 178.20206 Q 509.14874 254.57437 509.14874 305.48926 Q 560.0636 330.9467 560.0636 330.9467 L 560.0636 330.9467 L 560.0636 330.9467 Q 560.0636 356.4041 585.52106 356.4041 L 610.9785 356.4041 L 610.9785 356.4041 L 610.9785 356.4041 L 560.0636 381.86154 L 509.14874 407.319 L 483.6913 407.319 L 458.23386 407.319 L 407.319 432.77643 Q 381.86154 458.23386 356.4041 458.23386 L 356.4041 458.23386 L 229.11693 458.23386 L 101.82975 458.23386 L 101.82975 483.6913 L 101.82975 483.6913 L 101.82975 483.6913 Q 101.82975 483.6913 76.372314 560.0636 L 50.914875 610.9785 L 50.914875 610.9785 L 50.914875 610.9785 L 50.914875 585.52106 L 50.914875 585.52106 L 25.457438 458.23386 L -3.6379788E-12 330.9467 L -3.6379788E-12 305.48926 L -3.6379788E-12 280.0318 L -3.6379788E-12 254.57437 Q -3.6379788E-12 254.57437 25.457438 229.11693 L 50.914875 203.6595 L 50.914875 178.20206 Q 50.914875 152.74463 101.82975 152.74463 Q 152.74463 152.74463 203.6595 127.287186 L 254.57437 127.287186 L 280.0318 76.372314 Q 305.48926 50.914875 356.4041 0.0 Q 407.319 -25.457438 407.319 0.0 Q 407.319 25.457438 432.77643 50.914875 z" svg:height="6.109785mm" draw:style-name="style-461" svg:viewBox="0.0 0.0 610.9785 610.9785" svg:width="6.109785mm" svg:x="200.6046mm" svg:y="72.29912mm"/>
          <draw:path svg:d="M 101.82975 25.457438 L 178.20206 0.0 L 178.20206 203.6595 L 178.20206 407.319 L 152.74463 407.319 L 152.74463 432.77643 L 101.82975 432.77643 L 50.914875 432.77643 L 25.457438 458.23386 L 0.0 458.23386 L 0.0 381.86154 L 0.0 330.9467 L 0.0 178.20206 Q 25.457438 25.457438 101.82975 25.457438 z" svg:height="4.582339mm" draw:style-name="style-462" svg:viewBox="0.0 0.0 178.20206 458.23386" svg:width="1.7820206mm" svg:x="276.2132mm" svg:y="155.0358mm"/>
          <draw:path svg:d="M 254.57437 0.0 L 305.48926 0.0 L 356.4041 0.0 L 432.77643 0.0 L 483.6913 50.914875 Q 509.14874 76.372314 509.14874 152.74463 L 509.14874 203.6595 L 509.14874 305.48926 Q 509.14874 407.319 458.23386 458.23386 Q 407.319 483.6913 407.319 509.14874 Q 407.319 534.6062 407.319 560.0636 L 407.319 585.52106 L 407.319 610.9785 L 407.319 610.9785 L 407.319 610.9785 Q 407.319 610.9785 356.4041 661.8934 Q 305.48926 712.8082 254.57437 712.8082 L 203.6595 712.8082 L 178.20206 687.3508 L 152.74463 687.3508 L 127.287186 687.3508 L 101.82975 687.3508 L 101.82975 661.8934 L 101.82975 636.4359 L 152.74463 636.4359 Q 178.20206 610.9785 203.6595 610.9785 L 229.11693 610.9785 L 229.11693 585.52106 L 203.6595 560.0636 L 203.6595 560.0636 L 203.6595 560.0636 L 152.74463 534.6062 Q 127.287186 509.14874 50.914875 483.6913 L 0.0 458.23386 L 0.0 305.48926 L 0.0 127.287186 L 0.0 127.287186 L 0.0 101.82975 L 101.82975 101.82975 Q 178.20206 50.914875 152.74463 50.914875 Q 152.74463 50.914875 178.20206 25.457438 Q 203.6595 0.0 254.57437 0.0 z" svg:height="7.1280823mm" draw:style-name="style-463" svg:viewBox="0.0 0.0 509.14874 712.8082" svg:width="5.0914874mm" svg:x="30.039776mm" svg:y="57.02466mm"/>
          <draw:path svg:d="M 25.457438 25.457438 L 25.457438 0.0 L 50.914875 0.0 L 76.372314 0.0 L 76.372314 178.20206 L 76.372314 381.86154 L 76.372314 432.77643 Q 50.914875 458.23386 50.914875 636.4359 L 50.914875 814.638 L 25.457438 840.0954 L 0.0 865.55286 L 0.0 585.52106 L 0.0 280.0318 L 0.0 178.20206 L 0.0 50.914875 L 25.457438 25.457438 z" svg:height="8.655529mm" draw:style-name="style-464" svg:viewBox="0.0 0.0 76.372314 865.55286" svg:width="0.76372313mm" svg:x="218.93396mm" svg:y="85.28242mm"/>
          <draw:path svg:d="M 432.77643 0.0 L 458.23386 0.0 L 458.23386 0.0 L 483.6913 0.0 L 509.14874 0.0 L 534.6062 0.0 L 560.0636 25.457438 Q 585.52106 25.457438 585.52106 50.914875 L 585.52106 50.914875 L 560.0636 76.372314 Q 509.14874 101.82975 534.6062 101.82975 Q 534.6062 127.287186 560.0636 127.287186 L 585.52106 127.287186 L 585.52106 127.287186 Q 585.52106 127.287186 610.9785 152.74463 L 610.9785 152.74463 L 661.8934 178.20206 Q 687.3508 178.20206 687.3508 280.0318 Q 661.8934 356.4041 661.8934 356.4041 L 661.8934 356.4041 L 661.8934 330.9467 Q 661.8934 305.48926 585.52106 305.48926 Q 534.6062 280.0318 509.14874 330.9467 Q 509.14874 356.4041 509.14874 381.86154 Q 509.14874 432.77643 534.6062 432.77643 Q 560.0636 432.77643 483.6913 560.0636 L 407.319 687.3508 L 381.86154 687.3508 L 381.86154 687.3508 L 381.86154 712.8082 L 356.4041 712.8082 L 356.4041 738.2657 Q 356.4041 763.7231 330.9467 789.18054 L 330.9467 840.0954 L 305.48926 840.0954 Q 305.48926 840.0954 305.48926 865.55286 L 305.48926 865.55286 L 305.48926 891.0103 L 305.48926 891.0103 L 305.48926 941.9252 L 305.48926 992.84 L 254.57437 992.84 L 229.11693 992.84 L 229.11693 967.3826 L 203.6595 967.3826 L 203.6595 967.3826 L 203.6595 941.9252 L 178.20206 941.9252 L 152.74463 941.9252 L 152.74463 916.4677 L 152.74463 916.4677 L 127.287186 916.4677 L 127.287186 891.0103 L 127.287186 891.0103 L 101.82975 891.0103 L 101.82975 891.0103 L 101.82975 891.0103 L 50.914875 865.55286 L 25.457438 840.0954 L 25.457438 840.0954 L 0.0 840.0954 L 0.0 840.0954 L 0.0 840.0954 L 0.0 814.638 L 0.0 814.638 L 0.0 814.638 L 0.0 814.638 L 25.457438 738.2657 L 25.457438 661.8934 L 127.287186 509.14874 Q 203.6595 356.4041 229.11693 330.9467 L 254.57437 305.48926 L 254.57437 280.0318 L 254.57437 254.57437 L 254.57437 229.11693 L 254.57437 178.20206 L 254.57437 178.20206 L 254.57437 178.20206 L 254.57437 152.74463 L 254.57437 152.74463 L 254.57437 152.74463 L 254.57437 152.74463 L 280.0318 152.74463 L 280.0318 127.287186 L 305.48926 127.287186 L 305.48926 127.287186 L 305.48926 280.0318 L 305.48926 407.319 L 330.9467 407.319 L 356.4041 407.319 L 356.4041 330.9467 L 356.4041 280.0318 L 381.86154 229.11693 Q 407.319 152.74463 407.319 76.372314 Q 407.319 0.0 432.77643 0.0 z" svg:height="9.9284mm" draw:style-name="style-465" svg:viewBox="0.0 0.0 687.3508 992.84" svg:width="6.873508mm" svg:x="253.55608mm" svg:y="124.48687mm"/>
          <draw:path svg:d="M 25.457438 25.457438 L 25.457438 0.0 L 76.372314 0.0 L 127.287186 0.0 L 127.287186 25.457438 Q 152.74463 25.457438 152.74463 127.287186 L 152.74463 229.11693 L 127.287186 229.11693 L 127.287186 229.11693 L 127.287186 254.57437 L 101.82975 254.57437 L 101.82975 280.0318 L 101.82975 305.48926 L 76.372314 305.48926 L 76.372314 330.9467 L 50.914875 330.9467 L 25.457438 330.9467 L 25.457438 280.0318 L 0.0 254.57437 L 0.0 229.11693 Q 0.0 203.6595 0.0 127.287186 L 0.0 76.372314 L 0.0 76.372314 L 0.0 76.372314 L 0.0 50.914875 L 0.0 50.914875 L 25.457438 25.457438 L 25.457438 25.457438 L 25.457438 25.457438 z" svg:height="3.3094668mm" draw:style-name="style-466" svg:viewBox="0.0 0.0 152.74463 330.9467" svg:width="1.5274463mm" svg:x="241.84566mm" svg:y="167.25536mm"/>
          <draw:path svg:d="M 25.457438 50.914875 L 50.914875 -9.094947E-13 L 50.914875 -9.094947E-13 Q 50.914875 -9.094947E-13 76.372314 25.457438 L 76.372314 25.457438 L 229.11693 25.457438 Q 381.86154 -9.094947E-13 432.77643 -9.094947E-13 L 458.23386 -9.094947E-13 L 483.6913 -9.094947E-13 Q 509.14874 -9.094947E-13 509.14874 25.457438 L 483.6913 50.914875 L 483.6913 101.82975 L 483.6913 127.287186 L 509.14874 127.287186 L 534.6062 127.287186 L 534.6062 152.74463 L 534.6062 203.6595 L 483.6913 203.6595 Q 432.77643 203.6595 432.77643 407.319 Q 407.319 636.4359 381.86154 661.8934 Q 330.9467 661.8934 330.9467 661.8934 L 330.9467 661.8934 L 330.9467 687.3508 L 330.9467 687.3508 L 305.48926 687.3508 L 305.48926 712.8082 L 305.48926 712.8082 L 280.0318 712.8082 L 280.0318 712.8082 L 280.0318 712.8082 L 280.0318 738.2657 L 280.0318 738.2657 L 254.57437 738.2657 L 254.57437 763.7231 L 229.11693 763.7231 L 229.11693 763.7231 L 229.11693 763.7231 L 203.6595 763.7231 L 203.6595 763.7231 L 203.6595 763.7231 L 152.74463 763.7231 L 101.82975 763.7231 L 76.372314 763.7231 L 25.457438 763.7231 L 25.457438 814.638 L 25.457438 840.0954 L 0.0 840.0954 L 0.0 840.0954 L 0.0 458.23386 L 0.0 101.82975 L 0.0 101.82975 Q 25.457438 101.82975 25.457438 50.914875 z" svg:height="8.400954mm" draw:style-name="style-467" svg:viewBox="0.0 0.0 534.6062 840.0954" svg:width="5.3460617mm" svg:x="12.983293mm" svg:y="66.18934mm"/>
          <draw:path svg:d="M 992.84 50.914875 L 992.84 0.0 L 1018.2975 0.0 L 1018.2975 0.0 L 1043.7549 25.457438 Q 1043.7549 50.914875 1069.2124 25.457438 Q 1094.6698 0.0 1120.1272 76.372314 Q 1145.5847 127.287186 1145.5847 76.372314 Q 1145.5847 25.457438 1171.0421 25.457438 Q 1196.4995 25.457438 1196.4995 101.82975 Q 1221.957 152.74463 1298.3293 152.74463 Q 1349.2441 152.74463 1349.2441 127.287186 Q 1349.2441 101.82975 1425.6165 101.82975 Q 1501.9888 101.82975 1501.9888 101.82975 L 1501.9888 101.82975 L 1501.9888 127.287186 Q 1501.9888 152.74463 1451.0739 152.74463 L 1425.6165 152.74463 L 1425.6165 178.20206 L 1451.0739 178.20206 L 1451.0739 178.20206 L 1451.0739 203.6595 L 1476.5314 203.6595 Q 1501.9888 203.6595 1451.0739 229.11693 L 1425.6165 229.11693 L 1425.6165 254.57437 L 1425.6165 280.0318 L 1400.159 280.0318 Q 1400.159 254.57437 1400.159 254.57437 Q 1374.7017 254.57437 1349.2441 280.0318 Q 1323.7867 305.48926 1323.7867 356.4041 Q 1323.7867 407.319 1247.4144 407.319 Q 1171.0421 432.77643 1145.5847 509.14874 Q 1145.5847 610.9785 1094.6698 610.9785 L 1069.2124 585.52106 L 1069.2124 585.52106 Q 1094.6698 585.52106 1094.6698 509.14874 Q 1094.6698 432.77643 1043.7549 432.77643 L 1018.2975 458.23386 L 1018.2975 432.77643 L 992.84 432.77643 L 992.84 432.77643 L 992.84 407.319 L 992.84 407.319 L 992.84 407.319 L 967.3826 407.319 L 967.3826 407.319 L 941.9252 432.77643 Q 916.4677 458.23386 891.0103 483.6913 Q 865.55286 534.6062 840.0954 534.6062 L 814.638 560.0636 L 814.638 560.0636 L 840.0954 560.0636 L 840.0954 560.0636 L 840.0954 585.52106 L 814.638 585.52106 L 789.18054 560.0636 L 789.18054 560.0636 L 789.18054 560.0636 L 789.18054 509.14874 Q 840.0954 483.6913 840.0954 483.6913 L 840.0954 458.23386 L 712.8082 458.23386 Q 585.52106 458.23386 381.86154 407.319 L 178.20206 407.319 L 178.20206 381.86154 L 178.20206 381.86154 L 152.74463 381.86154 L 152.74463 381.86154 L 152.74463 381.86154 L 152.74463 356.4041 L 76.372314 356.4041 L 0.0 356.4041 L 0.0 330.9467 L 25.457438 330.9467 L 25.457438 330.9467 L 25.457438 305.48926 L 76.372314 305.48926 L 127.287186 305.48926 L 127.287186 280.0318 L 127.287186 280.0318 L 152.74463 280.0318 L 152.74463 254.57437 L 152.74463 254.57437 L 178.20206 254.57437 L 178.20206 254.57437 L 178.20206 229.11693 L 229.11693 203.6595 Q 305.48926 203.6595 305.48926 178.20206 Q 305.48926 152.74463 432.77643 152.74463 Q 560.0636 152.74463 585.52106 127.287186 Q 585.52106 101.82975 636.4359 127.287186 L 661.8934 127.287186 L 789.18054 127.287186 Q 891.0103 127.287186 916.4677 101.82975 Q 916.4677 50.914875 941.9252 50.914875 Q 992.84 76.372314 992.84 50.914875 z" svg:height="6.109785mm" draw:style-name="style-468" svg:viewBox="0.0 0.0 1501.9888 610.9785" svg:width="15.019888mm" svg:x="108.703255mm" svg:y="57.02466mm"/>
          <draw:path svg:d="M 610.9785 127.287186 L 636.4359 0.0 L 712.8082 25.457438 Q 789.18054 50.914875 763.7231 127.287186 Q 763.7231 178.20206 814.638 203.6595 Q 865.55286 229.11693 865.55286 229.11693 L 891.0103 229.11693 L 891.0103 229.11693 L 891.0103 229.11693 L 916.4677 254.57437 L 916.4677 254.57437 L 941.9252 305.48926 Q 967.3826 356.4041 967.3826 381.86154 L 967.3826 407.319 L 967.3826 407.319 L 967.3826 381.86154 L 967.3826 381.86154 Q 967.3826 381.86154 891.0103 381.86154 Q 814.638 381.86154 814.638 458.23386 Q 814.638 534.6062 661.8934 636.4359 L 534.6062 738.2657 L 534.6062 763.7231 L 509.14874 763.7231 L 509.14874 789.18054 L 509.14874 814.638 L 534.6062 814.638 L 534.6062 840.0954 L 534.6062 840.0954 L 560.0636 840.0954 L 560.0636 840.0954 L 560.0636 840.0954 L 560.0636 865.55286 L 560.0636 865.55286 L 585.52106 865.55286 L 585.52106 891.0103 L 610.9785 891.0103 L 636.4359 891.0103 L 661.8934 891.0103 L 687.3508 891.0103 L 712.8082 941.9252 Q 712.8082 967.3826 789.18054 941.9252 Q 865.55286 891.0103 865.55286 916.4677 Q 865.55286 941.9252 941.9252 941.9252 Q 1018.2975 916.4677 1018.2975 941.9252 L 1018.2975 941.9252 L 992.84 941.9252 Q 967.3826 941.9252 916.4677 967.3826 L 891.0103 992.84 L 865.55286 992.84 L 814.638 992.84 L 763.7231 992.84 Q 712.8082 1018.2975 687.3508 1043.7549 Q 661.8934 1094.6698 661.8934 1629.276 L 661.8934 2163.882 L 661.8934 2316.6267 Q 661.8934 2494.8289 661.8934 2571.2012 L 661.8934 2673.031 L 661.8934 2978.52 L 661.8934 3309.4668 L 636.4359 3309.4668 L 610.9785 3284.0093 L 610.9785 3284.0093 L 610.9785 3284.0093 L 585.52106 3284.0093 L 585.52106 3284.0093 L 585.52106 3258.552 L 560.0636 3258.552 L 560.0636 3258.552 L 560.0636 3233.0945 L 534.6062 3233.0945 L 509.14874 3233.0945 L 509.14874 3207.637 L 509.14874 3207.637 L 483.6913 3207.637 Q 483.6913 3182.1797 407.319 3131.2646 Q 305.48926 3054.8923 229.11693 2978.52 Q 127.287186 2927.6052 127.287186 2902.1477 L 127.287186 2876.6904 L 101.82975 2876.6904 L 76.372314 2876.6904 L 76.372314 2851.233 L 50.914875 2851.233 L 50.914875 2851.233 L 50.914875 2825.7754 L 50.914875 2825.7754 L 50.914875 2825.7754 L 76.372314 2825.7754 L 76.372314 2800.318 L 76.372314 2800.318 L 101.82975 2800.318 L 127.287186 2774.8606 Q 178.20206 2774.8606 229.11693 2749.4033 L 280.0318 2723.9458 L 280.0318 2723.9458 L 305.48926 2723.9458 L 305.48926 2723.9458 L 305.48926 2698.4883 L 280.0318 2698.4883 L 280.0318 2673.031 L 280.0318 2673.031 L 254.57437 2673.031 L 254.57437 2673.031 L 254.57437 2673.031 L 229.11693 2647.5735 Q 203.6595 2622.116 152.74463 2596.6587 Q 76.372314 2571.2012 50.914875 2520.2864 L 50.914875 2494.8289 L 50.914875 2469.3713 L 50.914875 2443.914 L 50.914875 1909.3077 L 50.914875 1374.7017 L 50.914875 1323.7867 Q 50.914875 1272.8718 76.372314 1247.4144 L 76.372314 1196.4995 L 76.372314 1145.5847 Q 101.82975 1094.6698 101.82975 1043.7549 Q 101.82975 967.3826 50.914875 967.3826 L 0.0 967.3826 L 0.0 967.3826 L 0.0 941.9252 L 25.457438 941.9252 Q 50.914875 941.9252 101.82975 916.4677 L 178.20206 891.0103 L 178.20206 891.0103 L 203.6595 891.0103 L 203.6595 891.0103 L 203.6595 891.0103 L 152.74463 865.55286 Q 127.287186 840.0954 101.82975 840.0954 L 50.914875 789.18054 L 50.914875 789.18054 L 50.914875 789.18054 L 25.457438 738.2657 L 25.457438 712.8082 L 25.457438 712.8082 L 50.914875 712.8082 L 50.914875 712.8082 L 50.914875 738.2657 L 101.82975 738.2657 Q 127.287186 738.2657 152.74463 712.8082 L 152.74463 712.8082 L 152.74463 738.2657 L 152.74463 789.18054 L 203.6595 789.18054 L 254.57437 789.18054 L 254.57437 763.7231 L 254.57437 763.7231 L 229.11693 763.7231 L 229.11693 738.2657 L 229.11693 738.2657 L 254.57437 738.2657 L 254.57437 661.8934 Q 254.57437 585.52106 356.4041 432.77643 L 458.23386 280.0318 L 483.6913 229.11693 L 509.14874 203.6595 L 509.14874 178.20206 L 509.14874 152.74463 L 483.6913 127.287186 L 483.6913 101.82975 L 509.14874 101.82975 L 534.6062 127.287186 L 534.6062 127.287186 L 534.6062 127.287186 L 534.6062 305.48926 L 560.0636 483.6913 L 560.0636 432.77643 L 560.0636 381.86154 L 585.52106 330.9467 Q 610.9785 254.57437 610.9785 127.287186 z" svg:height="33.09467mm" draw:style-name="style-469" svg:viewBox="0.0 0.0 1018.2975 3309.4668" svg:width="10.182975mm" svg:x="264.2482mm" svg:y="130.59665mm"/>
          <draw:path svg:d="M 534.6062 0.0 L 560.0636 0.0 L 560.0636 25.457438 Q 534.6062 50.914875 534.6062 76.372314 L 534.6062 101.82975 L 814.638 127.287186 Q 1094.6698 127.287186 1272.8718 152.74463 Q 1451.0739 152.74463 1451.0739 101.82975 L 1451.0739 50.914875 L 1476.5314 50.914875 L 1501.9888 50.914875 L 1501.9888 101.82975 L 1501.9888 152.74463 L 1527.4462 152.74463 L 1552.9037 152.74463 L 1552.9037 76.372314 L 1552.9037 25.457438 L 1578.3611 25.457438 Q 1603.8185 25.457438 1603.8185 76.372314 Q 1603.8185 152.74463 1629.276 127.287186 Q 1654.7334 127.287186 1680.1908 76.372314 Q 1680.1908 25.457438 1705.6483 25.457438 L 1731.1057 25.457438 L 1705.6483 76.372314 Q 1705.6483 127.287186 1756.5631 152.74463 L 1782.0206 152.74463 L 1782.0206 76.372314 Q 1782.0206 25.457438 1807.478 25.457438 Q 1832.9354 25.457438 1832.9354 76.372314 Q 1832.9354 152.74463 1858.393 152.74463 Q 1909.3077 152.74463 1909.3077 101.82975 Q 1934.7653 76.372314 2011.1376 50.914875 Q 2087.5098 25.457438 2112.9673 50.914875 L 2163.882 50.914875 L 2163.882 50.914875 Q 2163.882 50.914875 2189.3396 25.457438 L 2189.3396 25.457438 L 2214.797 25.457438 L 2240.2544 25.457438 L 2240.2544 25.457438 L 2240.2544 25.457438 L 2240.2544 50.914875 L 2265.712 50.914875 L 2265.712 50.914875 L 2265.712 76.372314 L 2291.1694 76.372314 L 2316.6267 76.372314 L 2316.6267 101.82975 Q 2316.6267 127.287186 2342.0842 127.287186 Q 2342.0842 127.287186 2342.0842 229.11693 Q 2342.0842 356.4041 2214.797 381.86154 L 2112.9673 432.77643 L 2062.0525 432.77643 L 2036.595 432.77643 L 2036.595 458.23386 L 2036.595 483.6913 L 1807.478 483.6913 Q 1578.3611 483.6913 1603.8185 534.6062 L 1603.8185 560.0636 L 1578.3611 560.0636 Q 1552.9037 560.0636 1552.9037 534.6062 Q 1552.9037 509.14874 1527.4462 585.52106 Q 1501.9888 661.8934 1527.4462 687.3508 L 1552.9037 687.3508 L 1552.9037 738.2657 Q 1552.9037 814.638 1527.4462 814.638 Q 1501.9888 840.0954 1501.9888 840.0954 L 1501.9888 840.0954 L 1476.5314 840.0954 L 1451.0739 840.0954 L 1451.0739 840.0954 Q 1425.6165 840.0954 1400.159 814.638 Q 1349.2441 789.18054 1247.4144 814.638 Q 1171.0421 840.0954 1145.5847 967.3826 L 1145.5847 1120.1272 L 1120.1272 1069.2124 L 1120.1272 1018.2975 L 1120.1272 992.84 L 1094.6698 992.84 L 1094.6698 992.84 L 1094.6698 992.84 L 1094.6698 992.84 L 1094.6698 992.84 L 1069.2124 967.3826 Q 1043.7549 941.9252 1043.7549 941.9252 L 1043.7549 941.9252 L 1043.7549 916.4677 Q 1043.7549 891.0103 1018.2975 840.0954 L 1018.2975 763.7231 L 967.3826 763.7231 L 916.4677 763.7231 L 916.4677 891.0103 L 916.4677 992.84 L 891.0103 992.84 L 891.0103 992.84 L 891.0103 967.3826 L 891.0103 967.3826 L 865.55286 967.3826 L 865.55286 992.84 L 865.55286 992.84 L 840.0954 992.84 L 840.0954 992.84 L 840.0954 992.84 L 840.0954 967.3826 Q 840.0954 941.9252 814.638 992.84 L 814.638 1043.7549 L 789.18054 1043.7549 L 738.2657 1043.7549 L 738.2657 1018.2975 L 738.2657 992.84 L 712.8082 992.84 L 687.3508 992.84 L 687.3508 967.3826 L 687.3508 967.3826 L 661.8934 967.3826 L 661.8934 967.3826 L 661.8934 941.9252 Q 687.3508 916.4677 687.3508 891.0103 L 687.3508 840.0954 L 661.8934 814.638 L 661.8934 789.18054 L 636.4359 789.18054 L 610.9785 789.18054 L 610.9785 916.4677 L 585.52106 1043.7549 L 585.52106 1094.6698 L 585.52106 1145.5847 L 560.0636 1145.5847 L 560.0636 1145.5847 L 534.6062 1171.0421 L 509.14874 1196.4995 L 509.14874 1196.4995 L 483.6913 1196.4995 L 483.6913 1196.4995 L 483.6913 1196.4995 L 483.6913 1196.4995 L 483.6913 1171.0421 L 483.6913 1145.5847 L 483.6913 1120.1272 L 509.14874 1018.2975 Q 534.6062 916.4677 534.6062 814.638 L 534.6062 712.8082 L 483.6913 712.8082 L 432.77643 712.8082 L 432.77643 840.0954 L 432.77643 941.9252 L 432.77643 1043.7549 L 432.77643 1171.0421 L 432.77643 1196.4995 L 432.77643 1196.4995 L 432.77643 1196.4995 L 432.77643 1221.957 L 407.319 1221.957 L 381.86154 1221.957 L 381.86154 1145.5847 L 381.86154 1043.7549 L 356.4041 1043.7549 L 356.4041 1043.7549 L 356.4041 840.0954 L 356.4041 661.8934 L 330.9467 661.8934 L 305.48926 661.8934 L 305.48926 687.3508 L 280.0318 712.8082 L 280.0318 840.0954 L 280.0318 941.9252 L 280.0318 941.9252 L 280.0318 941.9252 L 254.57437 916.4677 L 229.11693 891.0103 L 229.11693 891.0103 L 229.11693 891.0103 L 229.11693 916.4677 L 229.11693 916.4677 L 203.6595 891.0103 L 178.20206 840.0954 L 178.20206 763.7231 Q 178.20206 687.3508 152.74463 687.3508 L 127.287186 687.3508 L 127.287186 687.3508 Q 127.287186 661.8934 76.372314 585.52106 L 25.457438 483.6913 L 0.0 483.6913 L 0.0 483.6913 L 0.0 432.77643 L 25.457438 356.4041 L 25.457438 356.4041 L 25.457438 330.9467 L 76.372314 330.9467 Q 152.74463 330.9467 280.0318 330.9467 L 407.319 330.9467 L 407.319 330.9467 L 432.77643 330.9467 L 432.77643 254.57437 L 432.77643 178.20206 L 407.319 127.287186 Q 381.86154 101.82975 381.86154 101.82975 Q 381.86154 127.287186 330.9467 76.372314 L 254.57437 50.914875 L 229.11693 25.457438 Q 229.11693 25.457438 330.9467 25.457438 Q 432.77643 25.457438 458.23386 25.457438 Q 483.6913 76.372314 483.6913 25.457438 Q 509.14874 0.0 534.6062 0.0 z M 1094.6698 330.9467 Q 1145.5847 432.77643 1120.1272 432.77643 Q 1094.6698 432.77643 1069.2124 381.86154 Q 1043.7549 330.9467 992.84 330.9467 Q 941.9252 356.4041 941.9252 305.48926 Q 941.9252 280.0318 967.3826 280.0318 Q 992.84 280.0318 1018.2975 280.0318 Q 1043.7549 254.57437 1094.6698 330.9467 z" svg:height="12.21957mm" draw:style-name="style-470" svg:viewBox="0.0 0.0 2342.0842 1221.957" svg:width="23.420841mm" svg:x="216.13364mm" svg:y="78.66348mm"/>
          <draw:path svg:d="M 152.74463 25.457438 L 152.74463 -9.094947E-13 L 178.20206 -9.094947E-13 Q 203.6595 25.457438 381.86154 25.457438 L 585.52106 25.457438 L 585.52106 25.457438 Q 585.52106 50.914875 585.52106 76.372314 Q 585.52106 76.372314 534.6062 101.82975 L 509.14874 127.287186 L 509.14874 127.287186 Q 483.6913 101.82975 483.6913 101.82975 L 483.6913 101.82975 L 483.6913 101.82975 Q 458.23386 76.372314 407.319 152.74463 L 356.4041 203.6595 L 330.9467 203.6595 Q 305.48926 203.6595 305.48926 330.9467 Q 280.0318 483.6913 280.0318 585.52106 L 280.0318 712.8082 L 229.11693 712.8082 L 178.20206 738.2657 L 127.287186 738.2657 L 101.82975 738.2657 L 101.82975 763.7231 L 76.372314 763.7231 L 76.372314 763.7231 L 76.372314 789.18054 L 50.914875 789.18054 L 25.457438 789.18054 L 25.457438 814.638 L 25.457438 814.638 L 25.457438 814.638 L 3.6379788E-12 814.638 L 3.6379788E-12 458.23386 Q 25.457438 101.82975 76.372314 76.372314 L 127.287186 25.457438 L 127.287186 25.457438 Q 127.287186 25.457438 152.74463 25.457438 z" svg:height="8.146379mm" draw:style-name="style-471" svg:viewBox="0.0 0.0 585.52106 814.638" svg:width="5.8552103mm" svg:x="246.17342mm" svg:y="73.06284mm"/>
          <draw:path svg:d="M 76.372314 25.457438 L 152.74463 0.0 L 330.9467 25.457438 Q 509.14874 50.914875 560.0636 50.914875 L 610.9785 50.914875 L 610.9785 50.914875 L 610.9785 50.914875 L 610.9785 76.372314 L 636.4359 76.372314 L 636.4359 76.372314 L 636.4359 101.82975 L 636.4359 101.82975 L 636.4359 101.82975 L 610.9785 101.82975 L 610.9785 101.82975 L 687.3508 127.287186 L 789.18054 152.74463 L 763.7231 152.74463 L 738.2657 152.74463 L 661.8934 178.20206 Q 585.52106 178.20206 585.52106 203.6595 L 560.0636 254.57437 L 585.52106 254.57437 L 610.9785 254.57437 L 585.52106 254.57437 Q 560.0636 280.0318 560.0636 560.0636 Q 560.0636 840.0954 636.4359 840.0954 L 687.3508 840.0954 L 687.3508 840.0954 L 687.3508 865.55286 L 636.4359 865.55286 L 610.9785 865.55286 L 610.9785 891.0103 L 610.9785 891.0103 L 534.6062 891.0103 L 458.23386 891.0103 L 432.77643 891.0103 Q 432.77643 865.55286 280.0318 865.55286 L 127.287186 840.0954 L 127.287186 840.0954 Q 127.287186 814.638 101.82975 814.638 Q 76.372314 814.638 76.372314 712.8082 Q 76.372314 636.4359 25.457438 636.4359 Q 0.0 636.4359 0.0 509.14874 L 0.0 356.4041 L 0.0 254.57437 Q 25.457438 127.287186 25.457438 101.82975 Q 25.457438 101.82975 25.457438 76.372314 Q 0.0 50.914875 76.372314 25.457438 z" svg:height="8.910103mm" draw:style-name="style-472" svg:viewBox="0.0 0.0 789.18054 891.0103" svg:width="7.8918056mm" svg:x="133.1424mm" svg:y="151.72632mm"/>
          <draw:path svg:d="M 101.82975 0.0 L 127.287186 0.0 L 152.74463 152.74463 Q 152.74463 330.9467 203.6595 330.9467 Q 254.57437 356.4041 254.57437 356.4041 L 254.57437 356.4041 L 203.6595 356.4041 L 127.287186 356.4041 L 101.82975 356.4041 Q 76.372314 356.4041 76.372314 330.9467 Q 101.82975 330.9467 50.914875 305.48926 L 25.457438 305.48926 L 25.457438 254.57437 L 0.0 229.11693 L 0.0 152.74463 Q 0.0 101.82975 25.457438 50.914875 L 25.457438 0.0 L 50.914875 0.0 Q 101.82975 0.0 101.82975 0.0 z" svg:height="3.5640411mm" draw:style-name="style-473" svg:viewBox="0.0 0.0 254.57437 356.4041" svg:width="2.5457437mm" svg:x="177.69292mm" svg:y="54.478916mm"/>
          <draw:path svg:d="M 610.9785 0.0 L 661.8934 0.0 L 687.3508 25.457438 Q 712.8082 50.914875 661.8934 101.82975 Q 610.9785 152.74463 610.9785 280.0318 L 610.9785 381.86154 L 610.9785 381.86154 L 610.9785 381.86154 L 610.9785 356.4041 L 610.9785 356.4041 L 636.4359 330.9467 L 661.8934 305.48926 L 661.8934 330.9467 L 661.8934 381.86154 L 687.3508 381.86154 Q 712.8082 381.86154 712.8082 356.4041 Q 738.2657 330.9467 763.7231 356.4041 Q 789.18054 381.86154 941.9252 381.86154 Q 1094.6698 381.86154 1094.6698 330.9467 L 1094.6698 280.0318 L 1094.6698 280.0318 L 1120.1272 280.0318 L 1120.1272 330.9467 L 1120.1272 356.4041 L 1145.5847 356.4041 L 1145.5847 381.86154 L 1171.0421 381.86154 Q 1171.0421 381.86154 1171.0421 356.4041 L 1196.4995 356.4041 L 1196.4995 381.86154 L 1196.4995 432.77643 L 1171.0421 432.77643 L 1145.5847 432.77643 L 1145.5847 458.23386 L 1171.0421 458.23386 L 1171.0421 458.23386 L 1171.0421 483.6913 L 1171.0421 483.6913 Q 1171.0421 483.6913 1120.1272 509.14874 L 1069.2124 534.6062 L 1069.2124 534.6062 L 1069.2124 534.6062 L 1043.7549 534.6062 Q 1018.2975 534.6062 1018.2975 560.0636 Q 1018.2975 585.52106 992.84 560.0636 Q 992.84 534.6062 814.638 534.6062 L 661.8934 534.6062 L 661.8934 636.4359 L 661.8934 712.8082 L 840.0954 712.8082 Q 1018.2975 738.2657 1018.2975 738.2657 L 1018.2975 738.2657 L 1018.2975 738.2657 L 1018.2975 763.7231 L 763.7231 763.7231 Q 534.6062 738.2657 534.6062 712.8082 Q 509.14874 687.3508 560.0636 687.3508 Q 585.52106 687.3508 585.52106 585.52106 L 610.9785 483.6913 L 585.52106 483.6913 L 585.52106 483.6913 L 560.0636 458.23386 L 534.6062 458.23386 L 534.6062 483.6913 Q 534.6062 509.14874 509.14874 483.6913 L 483.6913 483.6913 L 483.6913 483.6913 Q 483.6913 483.6913 458.23386 458.23386 Q 432.77643 458.23386 432.77643 483.6913 L 432.77643 509.14874 L 407.319 509.14874 Q 381.86154 509.14874 356.4041 483.6913 Q 356.4041 432.77643 305.48926 483.6913 Q 280.0318 483.6913 254.57437 458.23386 Q 229.11693 432.77643 203.6595 432.77643 L 152.74463 432.77643 L 152.74463 458.23386 L 152.74463 458.23386 L 127.287186 483.6913 L 101.82975 509.14874 L 101.82975 509.14874 L 101.82975 483.6913 L 101.82975 483.6913 L 101.82975 483.6913 L 76.372314 458.23386 L 76.372314 432.77643 L 50.914875 432.77643 L 0.0 432.77643 L 0.0 407.319 L 0.0 381.86154 L 25.457438 381.86154 L 25.457438 356.4041 L 25.457438 356.4041 L 50.914875 356.4041 L 50.914875 330.9467 L 50.914875 330.9467 L 50.914875 330.9467 L 50.914875 330.9467 L 76.372314 330.9467 L 76.372314 330.9467 L 101.82975 305.48926 L 101.82975 305.48926 L 254.57437 305.48926 Q 381.86154 280.0318 381.86154 280.0318 L 381.86154 280.0318 L 381.86154 280.0318 L 407.319 280.0318 L 407.319 280.0318 L 407.319 280.0318 L 407.319 254.57437 L 407.319 254.57437 L 432.77643 229.11693 L 458.23386 178.20206 L 483.6913 101.82975 Q 509.14874 25.457438 534.6062 25.457438 Q 534.6062 25.457438 610.9785 0.0 z" svg:height="7.637231mm" draw:style-name="style-474" svg:viewBox="0.0 0.0 1196.4995 763.7231" svg:width="11.964995mm" svg:x="167.0008mm" svg:y="63.898167mm"/>
          <draw:path svg:d="M 1323.7867 50.914875 L 1323.7867 50.914875 L 1323.7867 101.82975 L 1323.7867 127.287186 L 1323.7867 203.6595 L 1323.7867 254.57437 L 1323.7867 483.6913 Q 1349.2441 712.8082 1527.4462 738.2657 Q 1705.6483 763.7231 1985.68 763.7231 L 2265.712 763.7231 L 2392.999 763.7231 Q 2545.7437 789.18054 2545.7437 814.638 L 2545.7437 814.638 L 2545.7437 814.638 Q 2520.2864 814.638 2520.2864 840.0954 L 2520.2864 840.0954 L 2494.8289 840.0954 Q 2443.914 865.55286 2265.712 865.55286 Q 2087.5098 916.4677 2036.595 967.3826 L 1985.68 1018.2975 L 1934.7653 1018.2975 Q 1909.3077 1018.2975 1782.0206 992.84 Q 1654.7334 992.84 1654.7334 1043.7549 L 1654.7334 1094.6698 L 1654.7334 1120.1272 Q 1629.276 1171.0421 1629.276 1171.0421 L 1603.8185 1196.4995 L 1578.3611 1196.4995 Q 1552.9037 1171.0421 1527.4462 1171.0421 L 1527.4462 1171.0421 L 1527.4462 1171.0421 Q 1527.4462 1145.5847 1451.0739 1120.1272 Q 1400.159 1069.2124 1400.159 1043.7549 Q 1374.7017 1018.2975 1196.4995 992.84 Q 1018.2975 967.3826 916.4677 992.84 L 840.0954 1043.7549 L 814.638 1043.7549 Q 814.638 1069.2124 814.638 1069.2124 L 789.18054 1069.2124 L 610.9785 1094.6698 Q 432.77643 1120.1272 407.319 1120.1272 Q 381.86154 1120.1272 305.48926 1145.5847 Q 254.57437 1171.0421 254.57437 1094.6698 Q 229.11693 1043.7549 203.6595 1043.7549 Q 178.20206 1043.7549 178.20206 1094.6698 L 178.20206 1145.5847 L 101.82975 1145.5847 L 50.914875 1145.5847 L 50.914875 1120.1272 L 50.914875 1094.6698 L 25.457438 1069.2124 L 0.0 1018.2975 L 0.0 967.3826 L 0.0 916.4677 L 25.457438 916.4677 L 25.457438 916.4677 L 25.457438 941.9252 L 50.914875 967.3826 L 50.914875 967.3826 L 50.914875 967.3826 L 50.914875 992.84 L 50.914875 992.84 L 76.372314 916.4677 Q 101.82975 865.55286 152.74463 865.55286 Q 178.20206 865.55286 178.20206 916.4677 Q 178.20206 967.3826 203.6595 967.3826 L 229.11693 967.3826 L 229.11693 916.4677 Q 229.11693 840.0954 305.48926 840.0954 Q 381.86154 814.638 356.4041 814.638 Q 330.9467 763.7231 305.48926 687.3508 L 280.0318 610.9785 L 305.48926 610.9785 L 330.9467 610.9785 L 330.9467 610.9785 L 330.9467 610.9785 L 356.4041 636.4359 L 356.4041 636.4359 L 356.4041 636.4359 L 356.4041 661.8934 L 381.86154 661.8934 L 407.319 661.8934 L 407.319 610.9785 L 407.319 585.52106 L 458.23386 585.52106 Q 483.6913 585.52106 483.6913 661.8934 Q 483.6913 738.2657 560.0636 738.2657 L 661.8934 738.2657 L 661.8934 636.4359 Q 661.8934 534.6062 814.638 534.6062 Q 992.84 534.6062 992.84 636.4359 L 992.84 738.2657 L 1018.2975 738.2657 L 1043.7549 738.2657 L 1043.7549 661.8934 L 1069.2124 560.0636 L 1069.2124 356.4041 L 1069.2124 152.74463 L 1069.2124 152.74463 Q 1069.2124 152.74463 1069.2124 152.74463 L 1069.2124 127.287186 L 1069.2124 101.82975 Q 1094.6698 50.914875 1120.1272 50.914875 Q 1171.0421 50.914875 1171.0421 25.457438 Q 1171.0421 0.0 1247.4144 0.0 Q 1323.7867 25.457438 1323.7867 50.914875 z" svg:height="11.964995mm" draw:style-name="style-475" svg:viewBox="0.0 0.0 2545.7437 1196.4995" svg:width="25.457438mm" svg:x="261.1933mm" svg:y="73.82657mm"/>
          <draw:path svg:d="M 610.9785 0.0 L 763.7231 0.0 L 789.18054 0.0 Q 814.638 0.0 814.638 50.914875 Q 814.638 101.82975 891.0103 127.287186 Q 992.84 152.74463 967.3826 178.20206 Q 941.9252 178.20206 941.9252 178.20206 L 941.9252 178.20206 L 916.4677 178.20206 Q 891.0103 178.20206 738.2657 203.6595 Q 610.9785 229.11693 585.52106 280.0318 Q 585.52106 356.4041 356.4041 330.9467 L 127.287186 330.9467 L 127.287186 330.9467 L 127.287186 330.9467 L 101.82975 330.9467 L 101.82975 330.9467 L 101.82975 330.9467 Q 101.82975 330.9467 50.914875 305.48926 L 0.0 305.48926 L 0.0 280.0318 L 25.457438 254.57437 L 25.457438 254.57437 L 25.457438 229.11693 L 50.914875 229.11693 L 76.372314 229.11693 L 76.372314 203.6595 L 76.372314 178.20206 L 50.914875 152.74463 L 50.914875 127.287186 L 254.57437 76.372314 Q 432.77643 50.914875 458.23386 25.457438 Q 458.23386 0.0 610.9785 0.0 z" svg:height="3.3094668mm" draw:style-name="style-476" svg:viewBox="0.0 0.0 967.3826 330.9467" svg:width="9.673826mm" svg:x="296.07mm" svg:y="63.38902mm"/>
          <draw:path svg:d="M 330.9467 0.0 L 330.9467 0.0 L 330.9467 152.74463 L 356.4041 280.0318 L 356.4041 280.0318 L 356.4041 280.0318 L 356.4041 458.23386 Q 356.4041 661.8934 356.4041 967.3826 L 356.4041 1247.4144 L 330.9467 1247.4144 L 330.9467 1247.4144 L 330.9467 1171.0421 L 330.9467 1094.6698 L 330.9467 1069.2124 Q 305.48926 1043.7549 305.48926 967.3826 Q 305.48926 916.4677 229.11693 814.638 Q 178.20206 712.8082 152.74463 712.8082 Q 127.287186 712.8082 101.82975 814.638 Q 101.82975 891.0103 50.914875 891.0103 Q -3.6379788E-12 891.0103 -3.6379788E-12 865.55286 L -3.6379788E-12 814.638 L 25.457438 712.8082 Q 50.914875 636.4359 152.74463 610.9785 Q 254.57437 610.9785 254.57437 560.0636 L 254.57437 534.6062 L 254.57437 534.6062 L 254.57437 509.14874 L 254.57437 509.14874 Q 254.57437 509.14874 152.74463 432.77643 Q 101.82975 356.4041 127.287186 330.9467 Q 152.74463 305.48926 152.74463 254.57437 L 152.74463 178.20206 L 152.74463 152.74463 L 152.74463 152.74463 L 127.287186 152.74463 L 127.287186 152.74463 L 178.20206 127.287186 L 229.11693 127.287186 L 203.6595 101.82975 Q 203.6595 50.914875 254.57437 50.914875 Q 280.0318 50.914875 305.48926 25.457438 Q 305.48926 0.0 330.9467 0.0 z" svg:height="12.474144mm" draw:style-name="style-477" svg:viewBox="0.0 0.0 356.4041 1247.4144" svg:width="3.5640411mm" svg:x="311.59903mm" svg:y="95.71996mm"/>
          <draw:path svg:d="M 280.0318 101.82975 L 280.0318 101.82975 L 280.0318 101.82975 Q 254.57437 127.287186 254.57437 509.14874 L 254.57437 865.55286 L 254.57437 865.55286 Q 229.11693 865.55286 203.6595 865.55286 L 203.6595 865.55286 L 178.20206 814.638 Q 152.74463 789.18054 152.74463 712.8082 Q 152.74463 636.4359 127.287186 687.3508 Q 101.82975 712.8082 50.914875 687.3508 L 0.0 636.4359 L 0.0 356.4041 L 0.0 101.82975 L 0.0 101.82975 L 0.0 101.82975 L 0.0 76.372314 L 0.0 50.914875 L 0.0 50.914875 L 0.0 50.914875 L 0.0 50.914875 L 0.0 25.457438 L 0.0 25.457438 Q 0.0 25.457438 25.457438 25.457438 L 25.457438 -3.6379788E-12 L 152.74463 -3.6379788E-12 Q 254.57437 -25.457438 254.57437 25.457438 Q 254.57437 76.372314 280.0318 101.82975 z" svg:height="8.655529mm" draw:style-name="style-478" svg:viewBox="0.0 0.0 280.0318 865.55286" svg:width="2.800318mm" svg:x="255.59267mm" svg:y="163.94589mm"/>
          <draw:path svg:d="M 738.2657 0.0 L 763.7231 0.0 L 763.7231 0.0 L 763.7231 0.0 L 763.7231 25.457438 Q 763.7231 25.457438 763.7231 25.457438 L 763.7231 25.457438 L 763.7231 50.914875 L 763.7231 50.914875 L 738.2657 50.914875 L 738.2657 76.372314 L 738.2657 76.372314 L 712.8082 76.372314 L 712.8082 101.82975 L 712.8082 127.287186 L 712.8082 152.74463 Q 712.8082 178.20206 712.8082 178.20206 L 712.8082 178.20206 L 712.8082 178.20206 Q 712.8082 152.74463 687.3508 152.74463 L 687.3508 152.74463 L 661.8934 152.74463 Q 636.4359 178.20206 432.77643 254.57437 L 203.6595 356.4041 L 229.11693 381.86154 Q 254.57437 432.77643 254.57437 432.77643 L 254.57437 458.23386 L 229.11693 458.23386 Q 203.6595 483.6913 152.74463 483.6913 L 127.287186 483.6913 L 50.914875 483.6913 L 0.0 483.6913 L 0.0 458.23386 L 0.0 458.23386 L 25.457438 458.23386 L 25.457438 432.77643 L 50.914875 432.77643 L 101.82975 432.77643 L 101.82975 407.319 L 101.82975 381.86154 L 76.372314 381.86154 L 50.914875 381.86154 L 50.914875 356.4041 L 50.914875 330.9467 L 76.372314 330.9467 L 76.372314 330.9467 L 76.372314 305.48926 L 101.82975 305.48926 L 152.74463 254.57437 Q 203.6595 203.6595 203.6595 178.20206 L 203.6595 178.20206 L 254.57437 203.6595 Q 305.48926 229.11693 509.14874 127.287186 Q 712.8082 25.457438 738.2657 0.0 z" svg:height="4.836913mm" draw:style-name="style-479" svg:viewBox="0.0 0.0 763.7231 483.6913" svg:width="7.637231mm" svg:x="179.7295mm" svg:y="84.264114mm"/>
          <draw:path svg:d="M 76.372314 229.11693 L 0.0 229.11693 L 25.457438 127.287186 Q 76.372314 0.0 101.82975 0.0 Q 127.287186 0.0 127.287186 101.82975 Q 152.74463 203.6595 76.372314 229.11693 z" svg:height="2.2911694mm" draw:style-name="style-480" svg:viewBox="0.0 0.0 127.287186 229.11693" svg:width="1.2728719mm" svg:x="232.93555mm" svg:y="116.085915mm"/>
          <draw:path svg:d="M 254.57437 -1.8189894E-12 L 254.57437 -1.8189894E-12 L 280.0318 25.457438 Q 330.9467 25.457438 330.9467 76.372314 Q 330.9467 152.74463 305.48926 178.20206 L 305.48926 203.6595 L 305.48926 203.6595 Q 280.0318 203.6595 280.0318 229.11693 Q 280.0318 254.57437 178.20206 280.0318 L 101.82975 330.9467 L 76.372314 330.9467 Q 25.457438 356.4041 25.457438 432.77643 L 25.457438 509.14874 L -1.8189894E-12 509.14874 L -1.8189894E-12 509.14874 L -1.8189894E-12 330.9467 Q 25.457438 152.74463 25.457438 152.74463 L 25.457438 127.287186 L 76.372314 127.287186 Q 127.287186 127.287186 127.287186 76.372314 Q 127.287186 50.914875 178.20206 25.457438 Q 254.57437 25.457438 254.57437 -1.8189894E-12 z" svg:height="5.0914874mm" draw:style-name="style-481" svg:viewBox="0.0 0.0 330.9467 509.14874" svg:width="3.3094668mm" svg:x="148.92601mm" svg:y="87.31901mm"/>
          <draw:path svg:d="M 50.914875 -1.8189894E-12 L 76.372314 25.457438 L 76.372314 25.457438 L 101.82975 25.457438 L 101.82975 25.457438 L 101.82975 25.457438 L 127.287186 50.914875 L 152.74463 50.914875 L 152.74463 127.287186 Q 152.74463 178.20206 152.74463 178.20206 L 178.20206 178.20206 L 178.20206 203.6595 L 178.20206 229.11693 L 101.82975 229.11693 L 50.914875 229.11693 L 25.457438 229.11693 L 0.0 229.11693 L 0.0 178.20206 L 0.0 127.287186 L 0.0 127.287186 L 0.0 127.287186 L 25.457438 76.372314 Q 25.457438 -1.8189894E-12 50.914875 -1.8189894E-12 z" svg:height="2.2911694mm" draw:style-name="style-482" svg:viewBox="0.0 0.0 178.20206 229.11693" svg:width="1.7820206mm" svg:x="126.26889mm" svg:y="87.31901mm"/>
          <draw:path svg:d="M 76.372314 25.457438 L 76.372314 0.0 L 127.287186 0.0 L 178.20206 0.0 L 178.20206 25.457438 L 203.6595 25.457438 L 203.6595 25.457438 L 203.6595 50.914875 L 229.11693 50.914875 L 254.57437 50.914875 L 254.57437 76.372314 L 254.57437 76.372314 L 280.0318 76.372314 L 280.0318 101.82975 L 280.0318 101.82975 L 305.48926 101.82975 L 305.48926 127.287186 Q 305.48926 152.74463 280.0318 203.6595 Q 254.57437 254.57437 203.6595 254.57437 L 178.20206 254.57437 L 178.20206 280.0318 L 178.20206 280.0318 L 101.82975 280.0318 L 25.457438 280.0318 L 25.457438 254.57437 L 0.0 254.57437 L 0.0 254.57437 L 0.0 254.57437 L 0.0 152.74463 Q 0.0 76.372314 25.457438 76.372314 L 25.457438 50.914875 L 25.457438 50.914875 L 50.914875 50.914875 L 50.914875 50.914875 L 50.914875 50.914875 L 50.914875 25.457438 L 50.914875 25.457438 L 76.372314 25.457438 z" svg:height="2.800318mm" draw:style-name="style-483" svg:viewBox="0.0 0.0 305.48926 280.0318" svg:width="3.0548925mm" svg:x="189.40334mm" svg:y="57.02466mm"/>
          <draw:path svg:d="M 50.914875 76.372314 L 76.372314 0.0 L 76.372314 25.457438 Q 101.82975 50.914875 101.82975 76.372314 L 101.82975 127.287186 L 127.287186 127.287186 L 127.287186 127.287186 L 127.287186 152.74463 L 152.74463 152.74463 L 152.74463 127.287186 L 152.74463 76.372314 L 178.20206 76.372314 L 178.20206 76.372314 L 178.20206 76.372314 L 178.20206 76.372314 L 407.319 127.287186 Q 636.4359 127.287186 738.2657 178.20206 Q 840.0954 229.11693 840.0954 254.57437 Q 840.0954 280.0318 814.638 280.0318 Q 763.7231 280.0318 763.7231 305.48926 L 763.7231 305.48926 L 763.7231 305.48926 L 738.2657 330.9467 L 738.2657 330.9467 L 712.8082 330.9467 L 712.8082 330.9467 L 712.8082 330.9467 L 712.8082 330.9467 Q 687.3508 330.9467 687.3508 356.4041 L 687.3508 356.4041 L 610.9785 356.4041 Q 534.6062 381.86154 407.319 381.86154 L 305.48926 381.86154 L 305.48926 381.86154 L 305.48926 381.86154 L 280.0318 381.86154 L 280.0318 381.86154 L 254.57437 381.86154 L 254.57437 381.86154 L 254.57437 381.86154 L 254.57437 381.86154 L 203.6595 356.4041 L 178.20206 356.4041 L 178.20206 356.4041 Q 152.74463 356.4041 152.74463 280.0318 Q 152.74463 203.6595 76.372314 203.6595 L 25.457438 178.20206 L 25.457438 203.6595 Q 1.8189894E-12 203.6595 1.8189894E-12 203.6595 L 1.8189894E-12 203.6595 L 1.8189894E-12 178.20206 Q 1.8189894E-12 152.74463 50.914875 76.372314 z" svg:height="3.8186154mm" draw:style-name="style-484" svg:viewBox="0.0 0.0 840.0954 381.86154" svg:width="8.400954mm" svg:x="160.38185mm" svg:y="63.898167mm"/>
          <draw:path svg:d="M 356.4041 25.457438 L 407.319 -3.6379788E-12 L 585.52106 25.457438 Q 789.18054 25.457438 763.7231 50.914875 Q 738.2657 76.372314 865.55286 76.372314 Q 992.84 76.372314 992.84 101.82975 L 992.84 101.82975 L 992.84 127.287186 L 992.84 127.287186 L 967.3826 178.20206 Q 941.9252 203.6595 916.4677 229.11693 L 916.4677 254.57437 L 891.0103 254.57437 Q 865.55286 254.57437 865.55286 229.11693 Q 840.0954 203.6595 789.18054 509.14874 Q 738.2657 814.638 738.2657 840.0954 Q 738.2657 840.0954 712.8082 865.55286 L 687.3508 891.0103 L 687.3508 916.4677 L 687.3508 941.9252 L 712.8082 941.9252 L 712.8082 967.3826 L 432.77643 967.3826 L 152.74463 967.3826 L 76.372314 967.3826 L 0.0 941.9252 L 50.914875 941.9252 L 101.82975 941.9252 L 127.287186 916.4677 L 152.74463 916.4677 L 152.74463 891.0103 Q 127.287186 865.55286 127.287186 840.0954 Q 76.372314 814.638 127.287186 814.638 Q 152.74463 789.18054 178.20206 763.7231 Q 229.11693 712.8082 229.11693 636.4359 Q 229.11693 534.6062 254.57437 534.6062 Q 280.0318 509.14874 280.0318 483.6913 Q 280.0318 458.23386 280.0318 305.48926 Q 229.11693 152.74463 280.0318 127.287186 Q 305.48926 127.287186 305.48926 101.82975 Q 305.48926 76.372314 356.4041 25.457438 z" svg:height="9.673826mm" draw:style-name="style-485" svg:viewBox="0.0 0.0 992.84 967.3826" svg:width="9.9284mm" svg:x="132.1241mm" svg:y="169.29196mm"/>
          <draw:path svg:d="M 916.4677 0.0 L 941.9252 0.0 L 941.9252 0.0 Q 941.9252 25.457438 967.3826 25.457438 L 992.84 25.457438 L 992.84 25.457438 Q 992.84 25.457438 916.4677 76.372314 L 840.0954 127.287186 L 840.0954 152.74463 L 814.638 152.74463 L 814.638 203.6595 Q 814.638 254.57437 763.7231 356.4041 Q 738.2657 458.23386 661.8934 483.6913 Q 610.9785 483.6913 585.52106 610.9785 L 560.0636 738.2657 L 560.0636 738.2657 L 560.0636 738.2657 L 534.6062 763.7231 L 534.6062 789.18054 L 509.14874 789.18054 L 483.6913 789.18054 L 483.6913 763.7231 L 458.23386 763.7231 L 458.23386 763.7231 L 458.23386 789.18054 L 458.23386 789.18054 Q 458.23386 789.18054 432.77643 891.0103 Q 407.319 1018.2975 356.4041 1043.7549 L 280.0318 1043.7549 L 152.74463 1043.7549 L 0.0 1043.7549 L 0.0 992.84 L 0.0 967.3826 L 0.0 789.18054 Q 0.0 610.9785 76.372314 534.6062 L 178.20206 432.77643 L 178.20206 432.77643 Q 203.6595 432.77643 203.6595 432.77643 L 203.6595 407.319 L 203.6595 407.319 Q 203.6595 407.319 229.11693 381.86154 L 229.11693 381.86154 L 229.11693 381.86154 Q 254.57437 381.86154 254.57437 381.86154 L 254.57437 356.4041 L 330.9467 381.86154 Q 407.319 432.77643 432.77643 432.77643 L 432.77643 432.77643 L 534.6062 407.319 Q 661.8934 381.86154 661.8934 280.0318 Q 687.3508 152.74463 814.638 76.372314 Q 916.4677 25.457438 916.4677 0.0 z M 178.20206 891.0103 Q 178.20206 814.638 229.11693 840.0954 Q 305.48926 840.0954 280.0318 916.4677 Q 280.0318 992.84 229.11693 992.84 Q 152.74463 967.3826 178.20206 891.0103 z" svg:height="10.43755mm" draw:style-name="style-486" svg:viewBox="0.0 0.0 992.84 1043.7549" svg:width="9.9284mm" svg:x="240.3182mm" svg:y="86.30071mm"/>
          <draw:path svg:d="M 127.287186 203.6595 L 127.287186 203.6595 L 76.372314 203.6595 Q 0.0 203.6595 0.0 101.82975 Q -25.457438 25.457438 50.914875 0.0 Q 127.287186 -25.457438 127.287186 76.372314 Q 127.287186 178.20206 127.287186 203.6595 z" svg:height="2.0365949mm" draw:style-name="style-487" svg:viewBox="0.0 0.0 127.287186 203.6595" svg:width="1.2728719mm" svg:x="81.718376mm" svg:y="165.47334mm"/>
          <draw:path svg:d="M 381.86154 0.0 L 509.14874 0.0 L 509.14874 0.0 L 509.14874 0.0 L 534.6062 25.457438 L 560.0636 25.457438 L 560.0636 50.914875 L 585.52106 101.82975 L 585.52106 101.82975 L 585.52106 101.82975 L 585.52106 127.287186 L 585.52106 127.287186 L 610.9785 127.287186 L 610.9785 152.74463 L 610.9785 152.74463 L 636.4359 152.74463 L 636.4359 152.74463 L 636.4359 152.74463 L 636.4359 178.20206 L 636.4359 178.20206 L 661.8934 178.20206 L 661.8934 203.6595 L 661.8934 203.6595 L 687.3508 203.6595 L 687.3508 203.6595 L 687.3508 203.6595 L 712.8082 254.57437 Q 738.2657 254.57437 738.2657 280.0318 L 763.7231 280.0318 L 763.7231 330.9467 Q 763.7231 381.86154 458.23386 381.86154 L 152.74463 407.319 L 127.287186 407.319 L 101.82975 407.319 L 101.82975 407.319 Q 76.372314 432.77643 76.372314 458.23386 L 76.372314 458.23386 L 50.914875 458.23386 Q 25.457438 458.23386 25.457438 432.77643 L 25.457438 407.319 L 25.457438 407.319 Q 0.0 407.319 0.0 381.86154 L 0.0 381.86154 L 25.457438 356.4041 Q 50.914875 305.48926 127.287186 305.48926 Q 203.6595 305.48926 178.20206 254.57437 Q 178.20206 229.11693 152.74463 229.11693 L 152.74463 229.11693 L 152.74463 229.11693 Q 152.74463 203.6595 152.74463 152.74463 L 152.74463 101.82975 L 203.6595 50.914875 Q 254.57437 0.0 381.86154 0.0 z" svg:height="4.582339mm" draw:style-name="style-488" svg:viewBox="0.0 0.0 763.7231 458.23386" svg:width="7.637231mm" svg:x="210.02385mm" svg:y="65.171036mm"/>
          <draw:path svg:d="M 254.57437 25.457438 L 254.57437 25.457438 L 280.0318 1.8189894E-12 L 305.48926 1.8189894E-12 L 305.48926 25.457438 L 305.48926 50.914875 L 330.9467 76.372314 Q 330.9467 127.287186 356.4041 127.287186 Q 381.86154 127.287186 381.86154 152.74463 Q 407.319 178.20206 407.319 203.6595 L 407.319 229.11693 L 432.77643 229.11693 L 432.77643 229.11693 L 432.77643 254.57437 L 458.23386 254.57437 L 458.23386 254.57437 L 458.23386 229.11693 L 458.23386 229.11693 L 458.23386 229.11693 L 483.6913 203.6595 L 509.14874 178.20206 L 509.14874 178.20206 Q 509.14874 178.20206 509.14874 152.74463 L 534.6062 152.74463 L 534.6062 152.74463 L 534.6062 178.20206 L 534.6062 178.20206 Q 560.0636 178.20206 560.0636 178.20206 L 560.0636 152.74463 L 560.0636 152.74463 L 585.52106 152.74463 L 610.9785 203.6595 Q 610.9785 280.0318 661.8934 280.0318 Q 738.2657 330.9467 738.2657 330.9467 L 763.7231 330.9467 L 763.7231 330.9467 L 763.7231 356.4041 L 738.2657 356.4041 L 738.2657 381.86154 L 738.2657 381.86154 L 712.8082 381.86154 L 712.8082 381.86154 L 712.8082 381.86154 L 712.8082 407.319 Q 712.8082 407.319 585.52106 483.6913 L 483.6913 560.0636 L 458.23386 560.0636 Q 458.23386 585.52106 458.23386 585.52106 L 458.23386 585.52106 L 458.23386 585.52106 Q 432.77643 585.52106 432.77643 610.9785 L 432.77643 610.9785 L 407.319 610.9785 Q 407.319 636.4359 381.86154 636.4359 L 356.4041 636.4359 L 356.4041 661.8934 L 356.4041 661.8934 L 330.9467 661.8934 L 330.9467 687.3508 L 305.48926 687.3508 L 280.0318 687.3508 L 280.0318 712.8082 L 280.0318 712.8082 L 254.57437 712.8082 L 229.11693 687.3508 L 229.11693 687.3508 L 203.6595 687.3508 L 203.6595 687.3508 L 203.6595 687.3508 L 178.20206 661.8934 L 152.74463 636.4359 L 152.74463 636.4359 L 152.74463 636.4359 L 127.287186 636.4359 L 127.287186 636.4359 L 127.287186 610.9785 L 101.82975 610.9785 L 101.82975 610.9785 L 101.82975 585.52106 L 101.82975 585.52106 L 101.82975 585.52106 L 76.372314 585.52106 L 76.372314 585.52106 L 76.372314 560.0636 L 50.914875 560.0636 L 50.914875 560.0636 L 50.914875 560.0636 L 50.914875 534.6062 L 50.914875 534.6062 L 25.457438 534.6062 L 25.457438 534.6062 L 25.457438 509.14874 L 0.0 483.6913 L 0.0 483.6913 L 0.0 483.6913 L 50.914875 458.23386 Q 101.82975 432.77643 101.82975 280.0318 Q 101.82975 152.74463 152.74463 178.20206 Q 178.20206 229.11693 178.20206 203.6595 Q 203.6595 203.6595 203.6595 152.74463 L 203.6595 101.82975 L 229.11693 76.372314 L 254.57437 25.457438 L 254.57437 25.457438 z" svg:height="7.1280823mm" draw:style-name="style-489" svg:viewBox="0.0 0.0 763.7231 712.8082" svg:width="7.637231mm" svg:x="237.77246mm" svg:y="98.01113mm"/>
          <draw:path svg:d="M 356.4041 0.0 L 381.86154 0.0 L 381.86154 0.0 L 407.319 0.0 L 407.319 25.457438 L 407.319 50.914875 L 381.86154 50.914875 L 381.86154 50.914875 L 356.4041 76.372314 Q 330.9467 101.82975 330.9467 101.82975 L 330.9467 101.82975 L 254.57437 101.82975 Q 178.20206 101.82975 127.287186 127.287186 L 76.372314 152.74463 L 50.914875 152.74463 L 25.457438 152.74463 L 25.457438 127.287186 L 0.0 101.82975 L 0.0 50.914875 L 0.0 25.457438 L 152.74463 0.0 Q 305.48926 0.0 356.4041 0.0 z" svg:height="1.5274463mm" draw:style-name="style-490" svg:viewBox="0.0 0.0 407.319 152.74463" svg:width="4.0731897mm" svg:x="161.40015mm" svg:y="159.87271mm"/>
          <draw:path svg:d="M 178.20206 0.0 L 178.20206 25.457438 L 178.20206 229.11693 Q 178.20206 407.319 152.74463 407.319 L 152.74463 407.319 L 152.74463 381.86154 Q 127.287186 356.4041 76.372314 305.48926 Q 0.0 280.0318 0.0 127.287186 L 0.0 0.0 L 0.0 0.0 L 25.457438 0.0 L 25.457438 0.0 L 25.457438 25.457438 L 50.914875 25.457438 L 76.372314 25.457438 L 76.372314 50.914875 L 76.372314 76.372314 L 127.287186 76.372314 L 152.74463 76.372314 L 152.74463 25.457438 Q 178.20206 -25.457438 178.20206 0.0 z" svg:height="4.0731897mm" draw:style-name="style-491" svg:viewBox="0.0 0.0 178.20206 407.319" svg:width="1.7820206mm" svg:x="222.75258mm" svg:y="88.3373mm"/>
          <draw:path svg:d="M 789.18054 -3.6379788E-12 L 865.55286 -3.6379788E-12 L 865.55286 25.457438 L 865.55286 25.457438 L 865.55286 25.457438 Q 840.0954 25.457438 840.0954 50.914875 L 840.0954 50.914875 L 789.18054 50.914875 Q 738.2657 76.372314 661.8934 76.372314 L 585.52106 76.372314 L 432.77643 76.372314 L 280.0318 76.372314 L 280.0318 178.20206 Q 305.48926 280.0318 305.48926 305.48926 L 305.48926 330.9467 L 280.0318 330.9467 L 280.0318 330.9467 L 280.0318 356.4041 L 254.57437 356.4041 L 254.57437 381.86154 Q 254.57437 381.86154 280.0318 381.86154 L 280.0318 407.319 L 280.0318 840.0954 Q 254.57437 1272.8718 254.57437 1323.7867 L 254.57437 1374.7017 L 254.57437 1374.7017 Q 254.57437 1400.159 254.57437 1400.159 L 280.0318 1400.159 L 280.0318 1425.6165 Q 280.0318 1451.0739 203.6595 1451.0739 L 152.74463 1451.0739 L 152.74463 1425.6165 Q 152.74463 1400.159 101.82975 1400.159 L 76.372314 1400.159 L 76.372314 1374.7017 L 50.914875 1374.7017 L 50.914875 1349.2441 L 50.914875 1298.3293 L 76.372314 1298.3293 L 76.372314 1272.8718 L 76.372314 1272.8718 Q 101.82975 1272.8718 101.82975 941.9252 Q 101.82975 585.52106 76.372314 585.52106 Q 50.914875 585.52106 76.372314 534.6062 Q 101.82975 483.6913 101.82975 432.77643 L 127.287186 407.319 L 127.287186 407.319 Q 152.74463 407.319 152.74463 381.86154 L 152.74463 381.86154 L 152.74463 330.9467 Q 152.74463 254.57437 152.74463 203.6595 Q 152.74463 152.74463 101.82975 152.74463 L 25.457438 152.74463 L 0.0 152.74463 L 0.0 152.74463 L 0.0 127.287186 L 0.0 127.287186 L 0.0 127.287186 L 0.0 127.287186 L 25.457438 127.287186 L 25.457438 127.287186 L 50.914875 101.82975 L 101.82975 76.372314 L 203.6595 76.372314 Q 280.0318 50.914875 280.0318 25.457438 Q 280.0318 -3.6379788E-12 509.14874 -3.6379788E-12 Q 712.8082 25.457438 789.18054 -3.6379788E-12 z" svg:height="14.510739mm" draw:style-name="style-492" svg:viewBox="0.0 0.0 865.55286 1451.0739" svg:width="8.655529mm" svg:x="236.75417mm" svg:y="164.20047mm"/>
          <draw:path svg:d="M 0.0 76.372314 Q 0.0 1.8189894E-12 50.914875 1.8189894E-12 Q 76.372314 1.8189894E-12 76.372314 76.372314 Q 76.372314 152.74463 50.914875 152.74463 Q 0.0 152.74463 0.0 76.372314 z" svg:height="1.5274463mm" draw:style-name="style-493" svg:viewBox="0.0 0.0 76.372314 152.74463" svg:width="0.76372313mm" svg:x="189.40334mm" svg:y="101.3206mm"/>
          <draw:path svg:d="M 229.11693 50.914875 L 229.11693 127.287186 L 229.11693 152.74463 Q 229.11693 178.20206 178.20206 203.6595 Q 127.287186 203.6595 127.287186 280.0318 Q 152.74463 356.4041 101.82975 381.86154 Q 76.372314 407.319 50.914875 381.86154 L 50.914875 381.86154 L 25.457438 381.86154 L 25.457438 407.319 L 25.457438 407.319 L -3.6379788E-12 407.319 L -3.6379788E-12 407.319 L -3.6379788E-12 407.319 L -3.6379788E-12 203.6595 L -3.6379788E-12 25.457438 L 101.82975 0.0 Q 229.11693 -25.457438 229.11693 50.914875 z" svg:height="4.0731897mm" draw:style-name="style-494" svg:viewBox="0.0 0.0 229.11693 407.319" svg:width="2.2911694mm" svg:x="264.75735mm" svg:y="167.0008mm"/>
          <draw:path svg:d="M 127.287186 0.0 L 152.74463 0.0 L 152.74463 0.0 Q 152.74463 0.0 178.20206 50.914875 Q 229.11693 76.372314 127.287186 101.82975 Q 50.914875 152.74463 25.457438 101.82975 Q -25.457438 50.914875 0.0 50.914875 L 25.457438 25.457438 L 76.372314 25.457438 Q 101.82975 0.0 127.287186 0.0 z" svg:height="1.0182974mm" draw:style-name="style-495" svg:viewBox="0.0 0.0 178.20206 101.82975" svg:width="1.7820206mm" svg:x="182.52983mm" svg:y="111.50357mm"/>
          <draw:path svg:d="M 814.638 152.74463 L 814.638 203.6595 L 814.638 254.57437 Q 789.18054 330.9467 789.18054 381.86154 L 789.18054 432.77643 L 763.7231 432.77643 Q 738.2657 458.23386 636.4359 458.23386 L 509.14874 458.23386 L 381.86154 458.23386 Q 254.57437 458.23386 203.6595 509.14874 L 152.74463 560.0636 L 152.74463 534.6062 Q 127.287186 509.14874 127.287186 509.14874 L 101.82975 483.6913 L 101.82975 458.23386 Q 76.372314 458.23386 50.914875 432.77643 L 0.0 407.319 L 0.0 356.4041 L 25.457438 280.0318 L 25.457438 254.57437 L 25.457438 229.11693 L 50.914875 254.57437 L 50.914875 280.0318 L 127.287186 254.57437 Q 178.20206 229.11693 203.6595 254.57437 Q 229.11693 280.0318 229.11693 254.57437 Q 229.11693 229.11693 254.57437 254.57437 Q 280.0318 254.57437 356.4041 203.6595 Q 432.77643 101.82975 458.23386 76.372314 Q 483.6913 50.914875 483.6913 50.914875 Q 483.6913 50.914875 483.6913 25.457438 L 483.6913 25.457438 L 560.0636 25.457438 Q 636.4359 25.457438 687.3508 0.0 Q 712.8082 -50.914875 763.7231 50.914875 Q 789.18054 127.287186 814.638 152.74463 z" svg:height="5.600636mm" draw:style-name="style-496" svg:viewBox="0.0 0.0 814.638 560.0636" svg:width="8.146379mm" svg:x="210.02385mm" svg:y="60.5887mm"/>
          <draw:path svg:d="M 1043.7549 203.6595 L 1043.7549 203.6595 L 1043.7549 229.11693 Q 1043.7549 254.57437 1069.2124 254.57437 L 1069.2124 254.57437 L 1069.2124 254.57437 L 1069.2124 254.57437 L 1094.6698 280.0318 L 1094.6698 280.0318 L 1094.6698 305.48926 Q 1094.6698 330.9467 1069.2124 356.4041 Q 1043.7549 356.4041 1018.2975 381.86154 L 992.84 407.319 L 992.84 432.77643 L 992.84 458.23386 L 967.3826 458.23386 Q 941.9252 458.23386 941.9252 509.14874 Q 941.9252 534.6062 891.0103 509.14874 L 814.638 509.14874 L 814.638 509.14874 Q 789.18054 483.6913 789.18054 483.6913 L 789.18054 483.6913 L 789.18054 458.23386 Q 789.18054 458.23386 687.3508 432.77643 L 610.9785 407.319 L 610.9785 432.77643 Q 610.9785 458.23386 585.52106 458.23386 Q 560.0636 458.23386 560.0636 534.6062 Q 560.0636 610.9785 483.6913 610.9785 Q 432.77643 636.4359 330.9467 661.8934 L 254.57437 712.8082 L 229.11693 712.8082 L 203.6595 712.8082 L 178.20206 712.8082 L 178.20206 712.8082 L 127.287186 687.3508 L 50.914875 687.3508 L 50.914875 610.9785 L 25.457438 560.0636 L 25.457438 509.14874 L 25.457438 483.6913 L 25.457438 458.23386 L 25.457438 432.77643 L 0.0 356.4041 L 0.0 305.48926 L 0.0 305.48926 L 25.457438 305.48926 L 25.457438 254.57437 L 25.457438 203.6595 L 50.914875 203.6595 L 50.914875 203.6595 L 50.914875 229.11693 L 76.372314 229.11693 L 76.372314 254.57437 L 76.372314 305.48926 L 127.287186 330.9467 Q 178.20206 356.4041 178.20206 407.319 L 178.20206 458.23386 L 152.74463 458.23386 L 152.74463 458.23386 L 203.6595 458.23386 L 254.57437 458.23386 L 254.57437 458.23386 L 280.0318 458.23386 L 280.0318 458.23386 L 280.0318 458.23386 L 280.0318 432.77643 L 280.0318 432.77643 L 305.48926 381.86154 L 330.9467 330.9467 L 330.9467 254.57437 Q 330.9467 203.6595 305.48926 203.6595 Q 280.0318 178.20206 305.48926 152.74463 L 330.9467 101.82975 L 330.9467 76.372314 L 330.9467 50.914875 L 381.86154 50.914875 Q 407.319 50.914875 432.77643 76.372314 L 483.6913 76.372314 L 509.14874 76.372314 Q 534.6062 76.372314 560.0636 0.0 Q 560.0636 -76.372314 738.2657 0.0 Q 941.9252 76.372314 992.84 127.287186 Q 1043.7549 178.20206 1043.7549 203.6595 z M 356.4041 178.20206 Q 381.86154 178.20206 381.86154 178.20206 Q 381.86154 203.6595 381.86154 203.6595 Q 356.4041 203.6595 356.4041 178.20206 z" svg:height="7.1280823mm" draw:style-name="style-497" svg:viewBox="0.0 0.0 1094.6698 712.8082" svg:width="10.946698mm" svg:x="58.29753mm" svg:y="65.171036mm"/>
          <draw:path svg:d="M 101.82975 509.14874 L 101.82975 0.0 L 127.287186 0.0 L 127.287186 0.0 L 152.74463 152.74463 Q 152.74463 305.48926 203.6595 229.11693 Q 254.57437 178.20206 254.57437 127.287186 L 254.57437 101.82975 L 254.57437 101.82975 L 280.0318 101.82975 L 280.0318 432.77643 Q 305.48926 763.7231 305.48926 891.0103 L 305.48926 1043.7549 L 356.4041 1043.7549 L 381.86154 1043.7549 L 381.86154 1043.7549 L 381.86154 1069.2124 L 203.6595 1069.2124 L 0.0 1069.2124 L 0.0 1069.2124 L 0.0 1043.7549 L 0.0 1043.7549 L 25.457438 1043.7549 L 50.914875 1043.7549 Q 101.82975 1043.7549 101.82975 509.14874 z" svg:height="10.692123mm" draw:style-name="style-498" svg:viewBox="0.0 0.0 381.86154 1069.2124" svg:width="3.8186154mm" svg:x="243.3731mm" svg:y="168.7828mm"/>
          <draw:path svg:d="M -3.6379788E-12 25.457438 L -3.6379788E-12 0.0 L 229.11693 0.0 L 458.23386 0.0 L 687.3508 25.457438 Q 916.4677 50.914875 941.9252 50.914875 L 941.9252 50.914875 L 941.9252 50.914875 L 941.9252 50.914875 L 967.3826 50.914875 L 967.3826 50.914875 L 1043.7549 101.82975 Q 1094.6698 152.74463 1120.1272 152.74463 L 1145.5847 152.74463 L 1145.5847 152.74463 Q 1145.5847 152.74463 1145.5847 178.20206 L 1171.0421 178.20206 L 1171.0421 178.20206 Q 1171.0421 203.6595 916.4677 178.20206 Q 661.8934 152.74463 636.4359 178.20206 L 610.9785 203.6595 L 610.9785 203.6595 Q 610.9785 203.6595 585.52106 178.20206 Q 560.0636 178.20206 534.6062 229.11693 Q 534.6062 254.57437 509.14874 203.6595 Q 483.6913 127.287186 458.23386 101.82975 L 432.77643 50.914875 L 432.77643 50.914875 L 432.77643 50.914875 L 407.319 50.914875 Q 407.319 50.914875 381.86154 50.914875 Q 330.9467 50.914875 330.9467 101.82975 L 330.9467 127.287186 L 178.20206 127.287186 Q 50.914875 127.287186 25.457438 101.82975 L 25.457438 76.372314 L 25.457438 50.914875 Q 25.457438 50.914875 -3.6379788E-12 50.914875 L -3.6379788E-12 50.914875 L -3.6379788E-12 25.457438 z" svg:height="2.2911694mm" draw:style-name="style-499" svg:viewBox="0.0 0.0 1171.0421 229.11693" svg:width="11.710421mm" svg:x="231.91725mm" svg:y="83.5004mm"/>
          <draw:path svg:d="M 25.457438 50.914875 L 25.457438 0.0 L 50.914875 25.457438 Q 101.82975 50.914875 127.287186 458.23386 Q 152.74463 865.55286 178.20206 1043.7549 L 178.20206 1221.957 L 178.20206 1247.4144 L 178.20206 1272.8718 L 152.74463 1272.8718 Q 127.287186 1272.8718 50.914875 1272.8718 L 3.6379788E-12 1272.8718 L 3.6379788E-12 1247.4144 L 3.6379788E-12 1221.957 L 3.6379788E-12 661.8934 Q 3.6379788E-12 76.372314 25.457438 50.914875 z" svg:height="12.728719mm" draw:style-name="style-500" svg:viewBox="0.0 0.0 178.20206 1272.8718" svg:width="1.7820206mm" svg:x="234.20842mm" svg:y="149.18059mm"/>
          <draw:path svg:d="M 50.914875 76.372314 L -1.8189894E-12 0.0 L -1.8189894E-12 0.0 L -1.8189894E-12 0.0 L 203.6595 101.82975 Q 432.77643 229.11693 509.14874 229.11693 Q 560.0636 229.11693 585.52106 229.11693 L 610.9785 229.11693 L 661.8934 229.11693 L 712.8082 229.11693 L 763.7231 254.57437 L 789.18054 254.57437 L 814.638 280.0318 Q 840.0954 280.0318 865.55286 356.4041 Q 891.0103 432.77643 967.3826 483.6913 Q 1018.2975 534.6062 1043.7549 534.6062 L 1043.7549 560.0636 L 1043.7549 560.0636 Q 1043.7549 585.52106 967.3826 560.0636 L 891.0103 534.6062 L 865.55286 534.6062 L 840.0954 534.6062 L 840.0954 509.14874 L 814.638 509.14874 L 814.638 483.6913 Q 814.638 458.23386 789.18054 458.23386 Q 763.7231 458.23386 763.7231 483.6913 L 763.7231 509.14874 L 763.7231 509.14874 Q 763.7231 509.14874 738.2657 483.6913 Q 738.2657 432.77643 661.8934 432.77643 L 610.9785 432.77643 L 610.9785 432.77643 Q 610.9785 432.77643 560.0636 407.319 L 509.14874 381.86154 L 509.14874 381.86154 Q 509.14874 356.4041 432.77643 330.9467 L 381.86154 330.9467 L 381.86154 330.9467 Q 356.4041 305.48926 356.4041 305.48926 L 356.4041 305.48926 L 356.4041 280.0318 Q 356.4041 280.0318 330.9467 280.0318 L 330.9467 280.0318 L 305.48926 280.0318 Q 305.48926 280.0318 229.11693 229.11693 L 152.74463 178.20206 L 152.74463 178.20206 L 152.74463 178.20206 L 127.287186 152.74463 Q 101.82975 127.287186 50.914875 76.372314 z" svg:height="5.600636mm" draw:style-name="style-501" svg:viewBox="0.0 0.0 1043.7549 560.0636" svg:width="10.43755mm" svg:x="148.67143mm" svg:y="150.45345mm"/>
          <draw:path svg:d="M 25.457438 25.457438 L 25.457438 -9.094947E-13 L 76.372314 25.457438 Q 152.74463 25.457438 152.74463 101.82975 Q 152.74463 178.20206 178.20206 178.20206 L 178.20206 178.20206 L 178.20206 178.20206 Q 203.6595 178.20206 203.6595 203.6595 L 203.6595 229.11693 L 178.20206 229.11693 Q 152.74463 203.6595 101.82975 203.6595 Q 50.914875 203.6595 25.457438 101.82975 L 1.8189894E-12 25.457438 L 1.8189894E-12 25.457438 Q 1.8189894E-12 25.457438 25.457438 25.457438 z" svg:height="2.2911694mm" draw:style-name="style-502" svg:viewBox="0.0 0.0 203.6595 229.11693" svg:width="2.0365949mm" svg:x="160.38185mm" svg:y="65.68019mm"/>
          <draw:path svg:d="M 560.0636 0.0 L 687.3508 0.0 L 687.3508 0.0 L 712.8082 0.0 L 712.8082 0.0 L 712.8082 25.457438 L 1043.7549 50.914875 Q 1374.7017 76.372314 1374.7017 101.82975 L 1374.7017 127.287186 L 1349.2441 127.287186 Q 1323.7867 127.287186 1323.7867 152.74463 L 1323.7867 178.20206 L 1323.7867 178.20206 L 1323.7867 178.20206 L 1349.2441 203.6595 L 1374.7017 203.6595 L 1400.159 203.6595 L 1425.6165 203.6595 L 1425.6165 203.6595 L 1425.6165 229.11693 L 1425.6165 229.11693 L 1425.6165 229.11693 L 1451.0739 254.57437 L 1451.0739 280.0318 L 1476.5314 280.0318 L 1501.9888 280.0318 L 1629.276 280.0318 L 1731.1057 280.0318 L 1756.5631 280.0318 L 1782.0206 280.0318 L 1782.0206 330.9467 L 1782.0206 381.86154 L 1782.0206 432.77643 L 1782.0206 458.23386 L 1731.1057 458.23386 L 1705.6483 483.6913 L 1705.6483 483.6913 L 1680.1908 483.6913 L 1680.1908 509.14874 L 1680.1908 534.6062 L 1654.7334 534.6062 L 1654.7334 534.6062 L 1629.276 509.14874 Q 1578.3611 509.14874 1578.3611 534.6062 Q 1578.3611 560.0636 1527.4462 534.6062 Q 1527.4462 483.6913 1476.5314 509.14874 Q 1451.0739 534.6062 1425.6165 509.14874 Q 1425.6165 483.6913 1400.159 483.6913 Q 1374.7017 483.6913 1374.7017 534.6062 Q 1349.2441 585.52106 1323.7867 534.6062 Q 1323.7867 483.6913 1298.3293 483.6913 Q 1272.8718 483.6913 1272.8718 534.6062 Q 1272.8718 560.0636 1221.957 560.0636 L 1171.0421 560.0636 L 1018.2975 560.0636 Q 865.55286 534.6062 763.7231 534.6062 Q 636.4359 534.6062 560.0636 509.14874 Q 458.23386 483.6913 458.23386 560.0636 L 432.77643 636.4359 L 432.77643 636.4359 L 407.319 636.4359 L 407.319 610.9785 L 407.319 585.52106 L 407.319 534.6062 Q 407.319 458.23386 381.86154 432.77643 Q 356.4041 407.319 254.57437 381.86154 L 127.287186 330.9467 L 127.287186 330.9467 Q 101.82975 305.48926 101.82975 280.0318 L 50.914875 254.57437 L 50.914875 229.11693 L 50.914875 203.6595 L 25.457438 203.6595 L 0.0 203.6595 L 0.0 178.20206 L 0.0 152.74463 L 25.457438 152.74463 L 50.914875 178.20206 L 50.914875 178.20206 L 50.914875 178.20206 L 76.372314 178.20206 L 76.372314 178.20206 L 76.372314 203.6595 L 101.82975 203.6595 L 127.287186 101.82975 Q 152.74463 0.0 280.0318 0.0 Q 407.319 25.457438 560.0636 0.0 z" svg:height="6.3643594mm" draw:style-name="style-503" svg:viewBox="0.0 0.0 1782.0206 636.4359" svg:width="17.820206mm" svg:x="103.35719mm" svg:y="60.843273mm"/>
          <draw:path svg:d="M -1.8189894E-12 50.914875 L -1.8189894E-12 0.0 L 229.11693 0.0 L 483.6913 0.0 L 483.6913 0.0 Q 483.6913 0.0 483.6913 50.914875 Q 509.14874 76.372314 483.6913 76.372314 L 432.77643 76.372314 L 432.77643 101.82975 L 432.77643 152.74463 L 407.319 152.74463 L 407.319 152.74463 L 407.319 101.82975 L 381.86154 50.914875 L 381.86154 50.914875 Q 381.86154 50.914875 356.4041 76.372314 Q 330.9467 76.372314 330.9467 127.287186 Q 330.9467 178.20206 280.0318 152.74463 Q 203.6595 152.74463 178.20206 101.82975 L 178.20206 50.914875 L 127.287186 50.914875 L 101.82975 50.914875 L 101.82975 101.82975 Q 127.287186 178.20206 101.82975 178.20206 L 101.82975 203.6595 L 101.82975 203.6595 L 76.372314 203.6595 L 76.372314 203.6595 L 76.372314 203.6595 L 25.457438 229.11693 L -1.8189894E-12 229.11693 L -1.8189894E-12 152.74463 L -1.8189894E-12 101.82975 L -1.8189894E-12 50.914875 z" svg:height="2.2911694mm" draw:style-name="style-504" svg:viewBox="0.0 0.0 483.6913 229.11693" svg:width="4.836913mm" svg:x="131.61494mm" svg:y="88.59188mm"/>
          <draw:path svg:d="M -3.6379788E-12 76.372314 L -3.6379788E-12 0.0 L 50.914875 0.0 Q 127.287186 0.0 152.74463 25.457438 L 152.74463 25.457438 L 152.74463 50.914875 Q 152.74463 76.372314 254.57437 76.372314 L 381.86154 76.372314 L 381.86154 101.82975 L 356.4041 127.287186 L 356.4041 127.287186 L 356.4041 152.74463 L 330.9467 152.74463 L 305.48926 152.74463 L 280.0318 152.74463 Q 254.57437 152.74463 229.11693 152.74463 Q 203.6595 152.74463 203.6595 203.6595 Q 203.6595 229.11693 178.20206 203.6595 L 152.74463 178.20206 L 152.74463 152.74463 Q 152.74463 152.74463 127.287186 152.74463 L 127.287186 178.20206 L 127.287186 203.6595 L 127.287186 229.11693 L 101.82975 229.11693 Q 76.372314 229.11693 50.914875 178.20206 Q -3.6379788E-12 152.74463 -3.6379788E-12 76.372314 z" svg:height="2.2911694mm" draw:style-name="style-505" svg:viewBox="0.0 0.0 381.86154 229.11693" svg:width="3.8186154mm" svg:x="230.13522mm" svg:y="59.061253mm"/>
          <draw:path svg:d="M 0.0 127.287186 L 0.0 0.0 L 50.914875 0.0 L 101.82975 0.0 L 101.82975 76.372314 Q 127.287186 127.287186 127.287186 152.74463 L 127.287186 178.20206 L 127.287186 178.20206 L 101.82975 178.20206 L 101.82975 203.6595 Q 76.372314 203.6595 76.372314 229.11693 Q 50.914875 280.0318 25.457438 280.0318 Q 0.0 280.0318 0.0 254.57437 L 0.0 229.11693 L 0.0 127.287186 z" svg:height="2.800318mm" draw:style-name="style-506" svg:viewBox="0.0 0.0 127.287186 280.0318" svg:width="1.2728719mm" svg:x="225.29832mm" svg:y="86.30071mm"/>
          <draw:path svg:d="M 789.18054 0.0 L 840.0954 0.0 L 840.0954 0.0 L 840.0954 0.0 L 814.638 25.457438 L 789.18054 50.914875 L 789.18054 50.914875 L 814.638 50.914875 L 814.638 50.914875 L 814.638 50.914875 L 865.55286 101.82975 Q 941.9252 101.82975 941.9252 127.287186 L 967.3826 127.287186 L 967.3826 152.74463 L 967.3826 178.20206 L 941.9252 178.20206 L 941.9252 203.6595 L 916.4677 203.6595 Q 891.0103 203.6595 840.0954 229.11693 Q 789.18054 254.57437 789.18054 280.0318 Q 789.18054 305.48926 763.7231 305.48926 L 738.2657 305.48926 L 738.2657 280.0318 Q 763.7231 254.57437 763.7231 203.6595 Q 763.7231 178.20206 738.2657 178.20206 L 712.8082 203.6595 L 712.8082 203.6595 Q 712.8082 203.6595 610.9785 280.0318 Q 509.14874 356.4041 509.14874 509.14874 Q 458.23386 687.3508 458.23386 687.3508 Q 432.77643 712.8082 356.4041 712.8082 Q 305.48926 712.8082 305.48926 865.55286 L 280.0318 992.84 L 203.6595 992.84 L 152.74463 992.84 L 152.74463 992.84 L 152.74463 967.3826 L 127.287186 967.3826 L 101.82975 967.3826 L 101.82975 941.9252 L 101.82975 916.4677 L 76.372314 916.4677 L 76.372314 916.4677 L 50.914875 891.0103 L 3.6379788E-12 865.55286 L 3.6379788E-12 865.55286 L 3.6379788E-12 865.55286 L 25.457438 738.2657 Q 50.914875 610.9785 101.82975 610.9785 Q 178.20206 585.52106 203.6595 483.6913 Q 254.57437 381.86154 254.57437 330.9467 L 254.57437 280.0318 L 280.0318 280.0318 L 280.0318 254.57437 L 356.4041 203.6595 Q 432.77643 152.74463 432.77643 152.74463 L 432.77643 152.74463 L 483.6913 101.82975 Q 534.6062 50.914875 661.8934 76.372314 Q 763.7231 76.372314 763.7231 50.914875 Q 738.2657 0.0 789.18054 0.0 z" svg:height="9.9284mm" draw:style-name="style-507" svg:viewBox="0.0 0.0 967.3826 992.84" svg:width="9.673826mm" svg:x="245.91884mm" svg:y="85.02784mm"/>
          <draw:path svg:d="M 0.0 152.74463 L 0.0 0.0 L 101.82975 0.0 L 203.6595 0.0 L 203.6595 25.457438 L 203.6595 25.457438 L 203.6595 50.914875 L 203.6595 101.82975 L 203.6595 203.6595 L 203.6595 305.48926 L 152.74463 305.48926 L 101.82975 305.48926 L 50.914875 305.48926 L 25.457438 305.48926 L 25.457438 305.48926 Q 0.0 280.0318 0.0 152.74463 z" svg:height="3.0548925mm" draw:style-name="style-508" svg:viewBox="0.0 0.0 203.6595 305.48926" svg:width="2.0365949mm" svg:x="225.55289mm" svg:y="59.061253mm"/>
          <draw:path svg:d="M 687.3508 25.457438 L 738.2657 0.0 L 763.7231 0.0 L 814.638 0.0 L 865.55286 25.457438 Q 916.4677 50.914875 916.4677 50.914875 Q 916.4677 50.914875 916.4677 76.372314 L 941.9252 76.372314 L 941.9252 101.82975 L 941.9252 152.74463 L 967.3826 152.74463 L 1018.2975 152.74463 L 1069.2124 178.20206 L 1094.6698 203.6595 L 1120.1272 203.6595 L 1171.0421 203.6595 L 1171.0421 203.6595 Q 1171.0421 203.6595 1196.4995 229.11693 L 1221.957 229.11693 L 1221.957 229.11693 Q 1221.957 254.57437 1221.957 254.57437 L 1247.4144 254.57437 L 1272.8718 305.48926 Q 1272.8718 356.4041 1221.957 407.319 Q 1196.4995 458.23386 1425.6165 458.23386 L 1680.1908 458.23386 L 1705.6483 458.23386 L 1731.1057 458.23386 L 1909.3077 432.77643 Q 2087.5098 432.77643 2087.5098 407.319 Q 2087.5098 356.4041 2087.5098 356.4041 L 2087.5098 356.4041 L 2112.9673 330.9467 Q 2138.4248 305.48926 2138.4248 305.48926 L 2138.4248 305.48926 L 2138.4248 305.48926 L 2138.4248 305.48926 L 2163.882 305.48926 L 2163.882 330.9467 L 2163.882 407.319 Q 2163.882 458.23386 2189.3396 483.6913 Q 2240.2544 509.14874 2240.2544 509.14874 L 2240.2544 509.14874 L 2265.712 509.14874 L 2265.712 509.14874 L 2265.712 534.6062 L 2291.1694 534.6062 L 2291.1694 534.6062 L 2291.1694 560.0636 L 2112.9673 560.0636 L 1934.7653 560.0636 L 1883.8503 560.0636 L 1807.478 560.0636 L 1527.4462 560.0636 L 1221.957 560.0636 L 1221.957 763.7231 L 1221.957 941.9252 L 1221.957 941.9252 Q 1221.957 941.9252 1221.957 992.84 L 1221.957 1043.7549 L 1221.957 1043.7549 L 1221.957 1069.2124 L 1120.1272 1069.2124 L 1018.2975 1069.2124 L 1018.2975 1094.6698 L 1018.2975 1094.6698 L 967.3826 1094.6698 L 941.9252 1094.6698 L 891.0103 1094.6698 Q 840.0954 1069.2124 560.0636 1069.2124 Q 254.57437 1018.2975 254.57437 1094.6698 L 229.11693 1171.0421 L 203.6595 1171.0421 L 178.20206 1171.0421 L 178.20206 1120.1272 L 152.74463 1043.7549 L 152.74463 1043.7549 L 152.74463 1018.2975 L 101.82975 1018.2975 L 76.372314 1018.2975 L 76.372314 1069.2124 L 76.372314 1120.1272 L 76.372314 1145.5847 L 76.372314 1171.0421 L 50.914875 1171.0421 L 25.457438 1171.0421 L 25.457438 1145.5847 L 50.914875 1145.5847 L 50.914875 1120.1272 L 50.914875 1094.6698 L 25.457438 1043.7549 L 25.457438 992.84 L 25.457438 967.3826 L 0.0 967.3826 L 0.0 967.3826 L 0.0 967.3826 L 50.914875 941.9252 Q 101.82975 941.9252 101.82975 891.0103 Q 101.82975 814.638 101.82975 814.638 L 101.82975 814.638 L 101.82975 814.638 Q 101.82975 814.638 127.287186 763.7231 L 127.287186 738.2657 L 305.48926 763.7231 Q 458.23386 763.7231 509.14874 814.638 Q 560.0636 865.55286 560.0636 814.638 Q 560.0636 789.18054 610.9785 763.7231 Q 687.3508 763.7231 712.8082 738.2657 L 763.7231 712.8082 L 789.18054 712.8082 L 814.638 712.8082 L 814.638 687.3508 L 814.638 687.3508 L 789.18054 661.8934 L 789.18054 636.4359 L 763.7231 636.4359 L 738.2657 636.4359 L 738.2657 585.52106 L 738.2657 534.6062 L 712.8082 534.6062 L 687.3508 534.6062 L 687.3508 560.0636 Q 712.8082 585.52106 712.8082 610.9785 L 712.8082 661.8934 L 661.8934 661.8934 L 585.52106 661.8934 L 585.52106 636.4359 L 560.0636 636.4359 L 560.0636 610.9785 L 560.0636 585.52106 L 585.52106 585.52106 L 585.52106 560.0636 L 585.52106 560.0636 L 610.9785 560.0636 L 610.9785 560.0636 L 610.9785 560.0636 L 610.9785 534.6062 L 610.9785 534.6062 L 636.4359 534.6062 L 636.4359 509.14874 L 636.4359 509.14874 L 661.8934 509.14874 L 661.8934 509.14874 Q 661.8934 483.6913 687.3508 458.23386 L 687.3508 407.319 L 687.3508 356.4041 L 712.8082 330.9467 L 712.8082 305.48926 Q 712.8082 254.57437 712.8082 203.6595 Q 712.8082 152.74463 763.7231 127.287186 Q 814.638 101.82975 712.8082 76.372314 Q 636.4359 50.914875 687.3508 25.457438 z" svg:height="11.710421mm" draw:style-name="style-509" svg:viewBox="0.0 0.0 2291.1694 1171.0421" svg:width="22.911694mm" svg:x="218.4248mm" svg:y="62.116146mm"/>
          <draw:path svg:d="M 305.48926 0.0 L 330.9467 0.0 L 356.4041 76.372314 Q 356.4041 127.287186 381.86154 127.287186 Q 407.319 127.287186 407.319 152.74463 L 407.319 152.74463 L 407.319 152.74463 Q 381.86154 178.20206 381.86154 178.20206 L 381.86154 178.20206 L 356.4041 178.20206 Q 356.4041 178.20206 280.0318 229.11693 L 203.6595 280.0318 L 152.74463 280.0318 Q 127.287186 280.0318 101.82975 305.48926 Q 50.914875 305.48926 25.457438 280.0318 L 0.0 229.11693 L 0.0 229.11693 Q 0.0 229.11693 0.0 203.6595 L 0.0 203.6595 L 101.82975 152.74463 Q 178.20206 101.82975 178.20206 76.372314 Q 178.20206 50.914875 229.11693 50.914875 Q 254.57437 50.914875 280.0318 25.457438 Q 280.0318 0.0 305.48926 0.0 z" svg:height="3.0548925mm" draw:style-name="style-510" svg:viewBox="0.0 0.0 407.319 305.48926" svg:width="4.0731897mm" svg:x="198.56801mm" svg:y="89.86475mm"/>
          <draw:path svg:d="M 152.74463 25.457438 L 178.20206 25.457438 L 203.6595 0.0 L 254.57437 0.0 L 254.57437 76.372314 L 254.57437 178.20206 L 254.57437 229.11693 L 254.57437 305.48926 L 127.287186 305.48926 Q 0.0 305.48926 0.0 280.0318 L 0.0 229.11693 L 0.0 178.20206 L 0.0 152.74463 L 50.914875 101.82975 Q 127.287186 25.457438 152.74463 25.457438 z" svg:height="3.0548925mm" draw:style-name="style-511" svg:viewBox="0.0 0.0 254.57437 305.48926" svg:width="2.5457437mm" svg:x="126.77804mm" svg:y="94.95624mm"/>
          <draw:path svg:d="M 0.0 50.914875 Q 50.914875 0.0 76.372314 0.0 Q 101.82975 0.0 101.82975 50.914875 Q 76.372314 101.82975 25.457438 101.82975 Q -25.457438 101.82975 0.0 50.914875 z" svg:height="1.0182974mm" draw:style-name="style-512" svg:viewBox="0.0 0.0 101.82975 101.82975" svg:width="1.0182974mm" svg:x="26.475735mm" svg:y="56.006363mm"/>
          <draw:path svg:d="M 0.0 101.82975 Q 0.0 -25.457438 50.914875 1.8189894E-12 Q 76.372314 1.8189894E-12 76.372314 127.287186 Q 76.372314 254.57437 25.457438 254.57437 Q 0.0 254.57437 0.0 101.82975 z" svg:height="2.5457437mm" draw:style-name="style-513" svg:viewBox="0.0 0.0 76.372314 254.57437" svg:width="0.76372313mm" svg:x="147.90771mm" svg:y="104.88464mm"/>
          <draw:path svg:d="M 25.457438 25.457438 L 25.457438 9.094947E-13 L 50.914875 50.914875 Q 76.372314 101.82975 76.372314 127.287186 L 76.372314 152.74463 L 76.372314 178.20206 Q 76.372314 178.20206 50.914875 229.11693 L 50.914875 280.0318 L 76.372314 280.0318 Q 127.287186 280.0318 127.287186 356.4041 Q 101.82975 432.77643 127.287186 432.77643 Q 152.74463 432.77643 152.74463 458.23386 L 152.74463 458.23386 L 152.74463 458.23386 L 127.287186 458.23386 L 127.287186 458.23386 L 127.287186 483.6913 L 127.287186 483.6913 L 127.287186 483.6913 L 127.287186 509.14874 L 127.287186 534.6062 L 127.287186 534.6062 L 127.287186 560.0636 L 76.372314 560.0636 Q 50.914875 560.0636 50.914875 585.52106 L 50.914875 636.4359 L 50.914875 636.4359 L 25.457438 636.4359 L 25.457438 712.8082 L 25.457438 789.18054 L 0.0 789.18054 L 0.0 789.18054 L 0.0 432.77643 Q 25.457438 50.914875 25.457438 25.457438 z" svg:height="7.8918056mm" draw:style-name="style-514" svg:viewBox="0.0 0.0 152.74463 789.18054" svg:width="1.5274463mm" svg:x="12.983293mm" svg:y="56.770084mm"/>
          <draw:path svg:d="M 712.8082 25.457438 L 738.2657 25.457438 L 814.638 1.8189894E-12 L 916.4677 1.8189894E-12 L 916.4677 76.372314 L 916.4677 152.74463 L 916.4677 178.20206 L 916.4677 178.20206 L 891.0103 203.6595 L 865.55286 229.11693 L 865.55286 305.48926 Q 865.55286 381.86154 840.0954 407.319 L 840.0954 432.77643 L 840.0954 458.23386 Q 840.0954 483.6913 610.9785 534.6062 Q 407.319 610.9785 356.4041 687.3508 Q 305.48926 763.7231 254.57437 789.18054 Q 152.74463 789.18054 101.82975 789.18054 L 25.457438 789.18054 L 0.0 789.18054 Q 0.0 789.18054 50.914875 763.7231 Q 76.372314 738.2657 101.82975 636.4359 Q 101.82975 509.14874 101.82975 509.14874 Q 76.372314 534.6062 76.372314 458.23386 L 50.914875 381.86154 L 50.914875 381.86154 L 50.914875 381.86154 L 50.914875 356.4041 L 50.914875 356.4041 L 76.372314 356.4041 L 76.372314 330.9467 L 76.372314 330.9467 L 101.82975 330.9467 L 101.82975 330.9467 L 101.82975 330.9467 L 101.82975 305.48926 L 127.287186 305.48926 L 127.287186 305.48926 L 152.74463 305.48926 L 152.74463 305.48926 L 152.74463 280.0318 L 152.74463 280.0318 L 152.74463 280.0318 L 229.11693 305.48926 Q 280.0318 330.9467 330.9467 330.9467 Q 356.4041 330.9467 483.6913 330.9467 Q 585.52106 330.9467 610.9785 178.20206 Q 661.8934 25.457438 712.8082 25.457438 z" svg:height="7.8918056mm" draw:style-name="style-515" svg:viewBox="0.0 0.0 916.4677 789.18054" svg:width="9.164678mm" svg:x="163.43675mm" svg:y="160.63643mm"/>
          <draw:path svg:d="M 127.287186 0.0 L 127.287186 0.0 L 152.74463 0.0 L 178.20206 0.0 L 178.20206 25.457438 L 203.6595 25.457438 L 203.6595 25.457438 L 203.6595 50.914875 L 203.6595 50.914875 L 203.6595 50.914875 L 229.11693 50.914875 L 229.11693 50.914875 L 356.4041 76.372314 Q 458.23386 101.82975 458.23386 152.74463 Q 458.23386 178.20206 483.6913 178.20206 L 509.14874 178.20206 L 509.14874 203.6595 Q 509.14874 229.11693 534.6062 254.57437 L 534.6062 280.0318 L 509.14874 280.0318 Q 483.6913 254.57437 381.86154 254.57437 Q 280.0318 254.57437 254.57437 305.48926 L 203.6595 356.4041 L 203.6595 356.4041 L 203.6595 356.4041 L 178.20206 356.4041 L 178.20206 356.4041 L 152.74463 356.4041 Q 127.287186 356.4041 101.82975 407.319 L 101.82975 432.77643 L 101.82975 432.77643 L 101.82975 432.77643 L 76.372314 458.23386 L 50.914875 483.6913 L 50.914875 483.6913 L 50.914875 509.14874 L 50.914875 509.14874 L 50.914875 509.14874 L 25.457438 458.23386 L 0.0 407.319 L 0.0 407.319 L 0.0 407.319 L 0.0 407.319 L 0.0 407.319 L 25.457438 381.86154 L 50.914875 356.4041 L 50.914875 356.4041 L 50.914875 356.4041 L 76.372314 356.4041 L 76.372314 356.4041 L 76.372314 330.9467 L 101.82975 330.9467 L 101.82975 254.57437 L 101.82975 203.6595 L 101.82975 101.82975 L 101.82975 25.457438 L 101.82975 25.457438 Q 101.82975 25.457438 127.287186 0.0 z" svg:height="5.0914874mm" draw:style-name="style-516" svg:viewBox="0.0 0.0 534.6062 509.14874" svg:width="5.3460617mm" svg:x="122.70485mm" svg:y="62.625294mm"/>
          <draw:path svg:d="M 1018.2975 101.82975 L 1018.2975 101.82975 L 1018.2975 101.82975 Q 992.84 127.287186 992.84 152.74463 Q 992.84 152.74463 840.0954 229.11693 Q 687.3508 305.48926 661.8934 407.319 Q 636.4359 483.6913 585.52106 509.14874 Q 509.14874 509.14874 407.319 661.8934 L 305.48926 789.18054 L 280.0318 789.18054 Q 280.0318 814.638 280.0318 814.638 L 280.0318 814.638 L 229.11693 814.638 L 203.6595 814.638 L 203.6595 789.18054 L 178.20206 763.7231 L 178.20206 738.2657 L 178.20206 712.8082 L 152.74463 738.2657 L 127.287186 763.7231 L 127.287186 763.7231 L 127.287186 763.7231 L 101.82975 763.7231 L 76.372314 763.7231 L 76.372314 763.7231 L 76.372314 763.7231 L 50.914875 738.2657 L 50.914875 712.8082 L 50.914875 687.3508 L 25.457438 661.8934 L 25.457438 610.9785 L 25.457438 560.0636 L 3.6379788E-12 560.0636 L 3.6379788E-12 560.0636 L 3.6379788E-12 509.14874 L 25.457438 458.23386 L 25.457438 458.23386 L 25.457438 458.23386 L 178.20206 407.319 Q 356.4041 356.4041 356.4041 305.48926 L 356.4041 254.57437 L 356.4041 254.57437 L 356.4041 254.57437 L 381.86154 229.11693 L 432.77643 229.11693 L 458.23386 152.74463 Q 483.6913 101.82975 610.9785 0.0 Q 738.2657 -50.914875 865.55286 0.0 Q 992.84 76.372314 1018.2975 101.82975 z" svg:height="8.146379mm" draw:style-name="style-517" svg:viewBox="0.0 0.0 1018.2975 814.638" svg:width="10.182975mm" svg:x="215.11534mm" svg:y="100.81145mm"/>
          <draw:path svg:d="M 280.0318 0.0 L 305.48926 0.0 L 305.48926 25.457438 Q 330.9467 25.457438 330.9467 101.82975 L 330.9467 178.20206 L 330.9467 203.6595 L 330.9467 229.11693 L 330.9467 280.0318 L 330.9467 305.48926 L 254.57437 305.48926 L 178.20206 305.48926 L 178.20206 280.0318 Q 178.20206 254.57437 178.20206 203.6595 L 178.20206 152.74463 L 152.74463 229.11693 L 152.74463 305.48926 L 127.287186 305.48926 L 101.82975 305.48926 L 101.82975 305.48926 Q 101.82975 280.0318 76.372314 280.0318 Q 50.914875 280.0318 76.372314 203.6595 Q 76.372314 127.287186 25.457438 127.287186 L 0.0 127.287186 L 0.0 76.372314 Q 25.457438 25.457438 25.457438 25.457438 L 25.457438 0.0 L 127.287186 0.0 Q 254.57437 -25.457438 280.0318 0.0 z" svg:height="3.0548925mm" draw:style-name="style-518" svg:viewBox="0.0 0.0 330.9467 305.48926" svg:width="3.3094668mm" svg:x="13.492441mm" svg:y="58.29753mm"/>
          <draw:path svg:d="M 560.0636 101.82975 L 560.0636 127.287186 L 560.0636 152.74463 L 560.0636 152.74463 L 534.6062 254.57437 Q 534.6062 381.86154 610.9785 356.4041 Q 661.8934 356.4041 712.8082 407.319 Q 763.7231 432.77643 789.18054 407.319 L 789.18054 356.4041 L 789.18054 356.4041 L 814.638 356.4041 L 814.638 407.319 L 814.638 458.23386 L 840.0954 483.6913 L 840.0954 509.14874 L 840.0954 509.14874 Q 814.638 509.14874 814.638 534.6062 Q 814.638 560.0636 789.18054 534.6062 Q 789.18054 509.14874 687.3508 560.0636 Q 610.9785 636.4359 560.0636 763.7231 L 560.0636 865.55286 L 534.6062 865.55286 L 534.6062 865.55286 L 509.14874 865.55286 L 509.14874 865.55286 L 483.6913 840.0954 L 458.23386 814.638 L 458.23386 814.638 Q 458.23386 814.638 280.0318 712.8082 L 101.82975 610.9785 L 76.372314 610.9785 L 50.914875 610.9785 L 25.457438 585.52106 L -3.6379788E-12 585.52106 L -3.6379788E-12 534.6062 L -3.6379788E-12 483.6913 L 50.914875 483.6913 L 76.372314 509.14874 L 101.82975 509.14874 Q 127.287186 509.14874 152.74463 534.6062 L 152.74463 534.6062 L 152.74463 534.6062 Q 152.74463 560.0636 203.6595 560.0636 L 280.0318 560.0636 L 280.0318 534.6062 L 305.48926 509.14874 L 305.48926 229.11693 Q 305.48926 -50.914875 356.4041 -1.8189894E-12 Q 407.319 25.457438 483.6913 50.914875 Q 534.6062 101.82975 534.6062 76.372314 Q 560.0636 76.372314 560.0636 101.82975 z" svg:height="8.655529mm" draw:style-name="style-519" svg:viewBox="0.0 0.0 840.0954 865.55286" svg:width="8.400954mm" svg:x="207.22354mm" svg:y="102.848045mm"/>
          <draw:path svg:d="M 50.914875 25.457438 L 25.457438 1.8189894E-12 L 101.82975 1.8189894E-12 L 203.6595 1.8189894E-12 L 254.57437 1.8189894E-12 L 330.9467 1.8189894E-12 L 356.4041 1.8189894E-12 L 381.86154 1.8189894E-12 L 432.77643 25.457438 Q 483.6913 50.914875 509.14874 50.914875 L 560.0636 50.914875 L 560.0636 101.82975 Q 534.6062 127.287186 407.319 101.82975 Q 305.48926 101.82975 305.48926 152.74463 Q 330.9467 203.6595 305.48926 203.6595 Q 254.57437 203.6595 254.57437 254.57437 L 254.57437 305.48926 L 229.11693 330.9467 L 203.6595 356.4041 L 203.6595 356.4041 L 203.6595 356.4041 L 203.6595 356.4041 L 178.20206 356.4041 L 178.20206 356.4041 L 152.74463 356.4041 L 152.74463 305.48926 Q 152.74463 229.11693 101.82975 305.48926 Q 101.82975 356.4041 76.372314 305.48926 L 50.914875 280.0318 L 50.914875 280.0318 Q 50.914875 280.0318 25.457438 280.0318 Q 0.0 305.48926 0.0 203.6595 Q 0.0 101.82975 25.457438 76.372314 Q 50.914875 50.914875 50.914875 25.457438 z" svg:height="3.5640411mm" draw:style-name="style-520" svg:viewBox="0.0 0.0 560.0636 356.4041" svg:width="5.600636mm" svg:x="75.35401mm" svg:y="101.3206mm"/>
          <draw:path svg:d="M 152.74463 76.372314 L 178.20206 0.0 L 203.6595 0.0 L 254.57437 0.0 L 254.57437 381.86154 Q 254.57437 738.2657 280.0318 738.2657 L 280.0318 763.7231 L 280.0318 789.18054 Q 280.0318 814.638 101.82975 763.7231 Q -50.914875 738.2657 0.0 661.8934 L 25.457438 610.9785 L 50.914875 610.9785 L 101.82975 636.4359 L 127.287186 636.4359 Q 152.74463 636.4359 152.74463 407.319 Q 152.74463 178.20206 152.74463 76.372314 z" svg:height="7.8918056mm" draw:style-name="style-521" svg:viewBox="0.0 0.0 280.0318 789.18054" svg:width="2.800318mm" svg:x="233.69926mm" svg:y="168.7828mm"/>
          <draw:path svg:d="M 992.84 50.914875 L 992.84 50.914875 L 992.84 25.457438 L 1018.2975 25.457438 L 1018.2975 25.457438 L 1018.2975 50.914875 L 1018.2975 50.914875 Q 1018.2975 50.914875 1043.7549 101.82975 L 1043.7549 127.287186 L 1069.2124 127.287186 L 1120.1272 101.82975 L 1145.5847 101.82975 L 1171.0421 101.82975 L 1171.0421 127.287186 L 1171.0421 152.74463 L 1120.1272 152.74463 L 1043.7549 152.74463 L 1043.7549 178.20206 Q 1043.7549 203.6595 1069.2124 203.6595 L 1094.6698 203.6595 L 1094.6698 229.11693 L 1094.6698 229.11693 L 1069.2124 229.11693 Q 1018.2975 229.11693 1018.2975 254.57437 L 1018.2975 305.48926 L 992.84 305.48926 Q 967.3826 305.48926 967.3826 280.0318 Q 967.3826 254.57437 941.9252 254.57437 Q 891.0103 229.11693 891.0103 254.57437 Q 891.0103 305.48926 865.55286 305.48926 Q 840.0954 305.48926 840.0954 280.0318 Q 865.55286 254.57437 789.18054 254.57437 Q 738.2657 254.57437 763.7231 280.0318 Q 763.7231 305.48926 738.2657 305.48926 L 712.8082 305.48926 L 712.8082 254.57437 Q 712.8082 229.11693 687.3508 229.11693 L 687.3508 229.11693 L 661.8934 229.11693 Q 610.9785 229.11693 610.9785 254.57437 Q 610.9785 305.48926 585.52106 305.48926 Q 560.0636 305.48926 560.0636 254.57437 Q 560.0636 229.11693 509.14874 229.11693 Q 458.23386 229.11693 458.23386 254.57437 Q 458.23386 305.48926 254.57437 305.48926 L 50.914875 305.48926 L 50.914875 356.4041 L 50.914875 381.86154 L 25.457438 381.86154 L 0.0 381.86154 L 0.0 356.4041 L 0.0 305.48926 L 25.457438 254.57437 L 50.914875 229.11693 L 50.914875 229.11693 L 50.914875 203.6595 L 101.82975 203.6595 Q 127.287186 203.6595 152.74463 178.20206 Q 152.74463 152.74463 127.287186 101.82975 L 101.82975 50.914875 L 127.287186 50.914875 Q 152.74463 50.914875 152.74463 25.457438 Q 152.74463 0.0 178.20206 0.0 Q 203.6595 0.0 229.11693 50.914875 Q 254.57437 127.287186 254.57437 76.372314 Q 280.0318 25.457438 305.48926 25.457438 Q 330.9467 25.457438 330.9467 76.372314 Q 330.9467 127.287186 356.4041 127.287186 Q 407.319 127.287186 407.319 76.372314 Q 432.77643 50.914875 458.23386 25.457438 Q 483.6913 25.457438 483.6913 76.372314 Q 483.6913 127.287186 534.6062 127.287186 Q 585.52106 127.287186 610.9785 76.372314 Q 610.9785 25.457438 636.4359 76.372314 Q 661.8934 127.287186 738.2657 101.82975 Q 814.638 101.82975 840.0954 76.372314 Q 865.55286 50.914875 865.55286 76.372314 Q 891.0103 127.287186 916.4677 127.287186 Q 967.3826 127.287186 967.3826 101.82975 Q 967.3826 50.914875 992.84 50.914875 z" svg:height="3.8186154mm" draw:style-name="style-522" svg:viewBox="0.0 0.0 1171.0421 381.86154" svg:width="11.710421mm" svg:x="230.64438mm" svg:y="75.35401mm"/>
          <draw:path svg:d="M 941.9252 1.8189894E-12 L 941.9252 1.8189894E-12 L 941.9252 25.457438 L 967.3826 50.914875 L 967.3826 76.372314 L 967.3826 101.82975 L 992.84 101.82975 L 1018.2975 101.82975 L 1018.2975 127.287186 L 1018.2975 152.74463 L 1043.7549 178.20206 L 1069.2124 203.6595 L 1069.2124 152.74463 L 1069.2124 76.372314 L 1094.6698 76.372314 L 1094.6698 76.372314 L 1094.6698 152.74463 L 1094.6698 254.57437 L 1094.6698 254.57437 Q 1094.6698 254.57437 1120.1272 280.0318 L 1120.1272 280.0318 L 1171.0421 305.48926 Q 1196.4995 305.48926 1196.4995 356.4041 Q 1196.4995 381.86154 1171.0421 381.86154 Q 1145.5847 407.319 1145.5847 407.319 L 1145.5847 407.319 L 1145.5847 432.77643 Q 1171.0421 458.23386 1171.0421 483.6913 L 1171.0421 509.14874 L 1171.0421 509.14874 L 1171.0421 509.14874 L 1171.0421 458.23386 Q 1196.4995 432.77643 1221.957 432.77643 Q 1247.4144 432.77643 1247.4144 458.23386 Q 1247.4144 509.14874 1272.8718 509.14874 Q 1272.8718 534.6062 1272.8718 560.0636 Q 1247.4144 560.0636 1323.7867 560.0636 Q 1400.159 560.0636 1425.6165 560.0636 Q 1425.6165 585.52106 1425.6165 610.9785 Q 1425.6165 636.4359 1451.0739 661.8934 L 1451.0739 661.8934 L 1400.159 661.8934 L 1349.2441 661.8934 L 1323.7867 687.3508 L 1272.8718 712.8082 L 1247.4144 712.8082 L 1221.957 712.8082 L 1196.4995 738.2657 L 1171.0421 738.2657 L 1171.0421 763.7231 L 1171.0421 814.638 L 1196.4995 814.638 L 1196.4995 814.638 L 1196.4995 840.0954 L 1221.957 840.0954 L 1221.957 840.0954 L 1221.957 865.55286 L 1221.957 865.55286 L 1221.957 865.55286 L 1247.4144 865.55286 L 1247.4144 865.55286 L 1272.8718 891.0103 L 1298.3293 916.4677 L 1323.7867 916.4677 L 1374.7017 916.4677 L 1374.7017 941.9252 L 1374.7017 941.9252 L 1425.6165 992.84 Q 1476.5314 1018.2975 1578.3611 967.3826 Q 1680.1908 916.4677 1705.6483 916.4677 L 1731.1057 916.4677 L 1756.5631 992.84 Q 1782.0206 1069.2124 1705.6483 1120.1272 Q 1629.276 1171.0421 1629.276 1196.4995 L 1654.7334 1196.4995 L 1654.7334 1221.957 Q 1629.276 1221.957 1501.9888 1247.4144 L 1374.7017 1272.8718 L 1374.7017 1272.8718 L 1374.7017 1272.8718 L 1400.159 1272.8718 L 1400.159 1272.8718 L 1400.159 1298.3293 L 1425.6165 1298.3293 L 1425.6165 1323.7867 L 1425.6165 1323.7867 L 1400.159 1323.7867 L 1400.159 1323.7867 L 1400.159 1349.2441 L 1425.6165 1349.2441 L 1425.6165 1374.7017 L 1425.6165 1400.159 L 1400.159 1400.159 L 1374.7017 1400.159 L 1374.7017 1425.6165 L 1374.7017 1451.0739 L 1349.2441 1451.0739 Q 1323.7867 1451.0739 1323.7867 1425.6165 Q 1323.7867 1400.159 1221.957 1374.7017 Q 1145.5847 1374.7017 1120.1272 1400.159 Q 1120.1272 1425.6165 1069.2124 1425.6165 Q 1043.7549 1425.6165 1043.7549 1476.5314 Q 1018.2975 1527.4462 992.84 1527.4462 Q 941.9252 1552.9037 967.3826 1578.3611 L 967.3826 1629.276 L 865.55286 1629.276 Q 789.18054 1629.276 789.18054 1680.1908 L 789.18054 1731.1057 L 814.638 1731.1057 L 865.55286 1731.1057 L 840.0954 1756.5631 L 814.638 1756.5631 L 763.7231 1756.5631 L 738.2657 1756.5631 L 738.2657 1680.1908 L 712.8082 1629.276 L 712.8082 1603.8185 Q 712.8082 1578.3611 661.8934 1527.4462 L 610.9785 1476.5314 L 610.9785 1451.0739 Q 610.9785 1425.6165 585.52106 1425.6165 L 585.52106 1425.6165 L 610.9785 1400.159 Q 661.8934 1374.7017 661.8934 1374.7017 L 661.8934 1374.7017 L 687.3508 1349.2441 Q 712.8082 1323.7867 712.8082 1298.3293 L 712.8082 1272.8718 L 712.8082 1247.4144 L 712.8082 1221.957 L 712.8082 1221.957 L 712.8082 1221.957 L 661.8934 1221.957 L 636.4359 1221.957 L 636.4359 1221.957 L 610.9785 1221.957 L 610.9785 1221.957 L 610.9785 1221.957 L 407.319 1196.4995 Q 229.11693 1196.4995 229.11693 1221.957 L 229.11693 1247.4144 L 203.6595 1247.4144 L 152.74463 1247.4144 L 152.74463 1221.957 L 152.74463 1196.4995 L 127.287186 1196.4995 L 101.82975 1221.957 L 50.914875 1221.957 L 0.0 1221.957 L 0.0 1221.957 L 0.0 1221.957 L 0.0 1196.4995 L 0.0 1196.4995 L 25.457438 1196.4995 L 25.457438 1171.0421 L 50.914875 1171.0421 L 76.372314 1171.0421 L 76.372314 1145.5847 L 101.82975 1120.1272 L 305.48926 814.638 Q 534.6062 509.14874 509.14874 509.14874 L 458.23386 509.14874 L 458.23386 509.14874 Q 458.23386 509.14874 636.4359 483.6913 L 814.638 458.23386 L 814.638 458.23386 L 814.638 458.23386 L 789.18054 458.23386 L 789.18054 458.23386 L 789.18054 432.77643 L 763.7231 432.77643 L 763.7231 432.77643 L 763.7231 407.319 L 738.2657 407.319 Q 712.8082 407.319 661.8934 356.4041 Q 585.52106 330.9467 585.52106 305.48926 L 585.52106 280.0318 L 610.9785 280.0318 Q 636.4359 254.57437 636.4359 254.57437 L 610.9785 254.57437 L 610.9785 229.11693 L 610.9785 203.6595 L 636.4359 203.6595 L 636.4359 203.6595 L 636.4359 178.20206 L 661.8934 178.20206 L 661.8934 178.20206 L 661.8934 152.74463 L 661.8934 152.74463 Q 661.8934 152.74463 661.8934 152.74463 L 661.8934 127.287186 L 661.8934 127.287186 L 661.8934 127.287186 L 661.8934 127.287186 L 661.8934 101.82975 L 687.3508 101.82975 L 712.8082 101.82975 L 789.18054 101.82975 Q 865.55286 127.287186 891.0103 127.287186 Q 891.0103 152.74463 891.0103 152.74463 L 916.4677 152.74463 L 916.4677 76.372314 Q 916.4677 1.8189894E-12 941.9252 1.8189894E-12 z" svg:height="17.565632mm" draw:style-name="style-523" svg:viewBox="0.0 0.0 1756.5631 1756.5631" svg:width="17.565632mm" svg:x="180.7478mm" svg:y="82.99124mm"/>
          <draw:path svg:d="M 229.11693 381.86154 L 229.11693 381.86154 L 229.11693 483.6913 Q 229.11693 585.52106 203.6595 585.52106 L 178.20206 610.9785 L 152.74463 610.9785 L 127.287186 610.9785 L 101.82975 610.9785 Q 101.82975 610.9785 76.372314 610.9785 Q 50.914875 610.9785 25.457438 560.0636 L 0.0 534.6062 L 25.457438 280.0318 Q 25.457438 0.0 101.82975 0.0 Q 203.6595 -25.457438 203.6595 178.20206 Q 203.6595 381.86154 229.11693 381.86154 z" svg:height="6.109785mm" draw:style-name="style-524" svg:viewBox="0.0 0.0 229.11693 610.9785" svg:width="2.2911694mm" svg:x="275.95862mm" svg:y="161.9093mm"/>
          <draw:path svg:d="M 203.6595 25.457438 L 203.6595 -9.094947E-13 L 229.11693 -9.094947E-13 L 254.57437 -9.094947E-13 L 254.57437 152.74463 Q 229.11693 305.48926 229.11693 381.86154 L 229.11693 483.6913 L 254.57437 483.6913 L 254.57437 483.6913 L 254.57437 509.14874 L 280.0318 509.14874 L 280.0318 509.14874 L 280.0318 534.6062 L 280.0318 534.6062 L 280.0318 534.6062 L 305.48926 534.6062 L 305.48926 560.0636 L 280.0318 560.0636 Q 229.11693 560.0636 229.11693 636.4359 Q 254.57437 738.2657 229.11693 738.2657 L 203.6595 738.2657 L 203.6595 712.8082 Q 229.11693 687.3508 203.6595 661.8934 L 203.6595 636.4359 L 203.6595 636.4359 Q 178.20206 636.4359 178.20206 610.9785 Q 127.287186 585.52106 76.372314 483.6913 L 0.0 356.4041 L 0.0 330.9467 L 0.0 305.48926 L 76.372314 203.6595 Q 178.20206 101.82975 178.20206 76.372314 Q 178.20206 25.457438 203.6595 25.457438 z" svg:height="7.3826566mm" draw:style-name="style-525" svg:viewBox="0.0 0.0 305.48926 738.2657" svg:width="3.0548925mm" svg:x="248.71916mm" svg:y="64.916466mm"/>
          <draw:path svg:d="M 25.457438 25.457438 L 76.372314 0.0 L 229.11693 25.457438 Q 407.319 50.914875 330.9467 76.372314 Q 280.0318 101.82975 127.287186 101.82975 Q -1.8189894E-12 76.372314 -1.8189894E-12 50.914875 Q -1.8189894E-12 25.457438 25.457438 25.457438 z" svg:height="1.0182974mm" draw:style-name="style-526" svg:viewBox="0.0 0.0 330.9467 101.82975" svg:width="3.3094668mm" svg:x="155.54494mm" svg:y="80.95465mm"/>
          <draw:path svg:d="M 203.6595 101.82975 L 203.6595 101.82975 L 178.20206 178.20206 Q 152.74463 254.57437 127.287186 254.57437 Q 127.287186 254.57437 76.372314 229.11693 L 25.457438 229.11693 L 25.457438 203.6595 L 25.457438 178.20206 L 4.5474735E-13 178.20206 L 4.5474735E-13 178.20206 L 4.5474735E-13 152.74463 L 4.5474735E-13 101.82975 L 50.914875 50.914875 Q 101.82975 0.0 127.287186 0.0 Q 178.20206 0.0 178.20206 50.914875 Q 178.20206 101.82975 203.6595 101.82975 z" svg:height="2.5457437mm" draw:style-name="style-527" svg:viewBox="0.0 0.0 203.6595 254.57437" svg:width="2.0365949mm" svg:x="36.404137mm" svg:y="110.99442mm"/>
          <draw:path svg:d="M 560.0636 25.457438 L 560.0636 0.0 L 687.3508 0.0 L 814.638 0.0 L 789.18054 25.457438 Q 789.18054 25.457438 763.7231 50.914875 Q 738.2657 76.372314 763.7231 101.82975 L 789.18054 127.287186 L 789.18054 127.287186 L 789.18054 127.287186 L 840.0954 127.287186 Q 865.55286 127.287186 891.0103 101.82975 L 916.4677 101.82975 L 916.4677 101.82975 Q 916.4677 127.287186 916.4677 152.74463 Q 891.0103 178.20206 840.0954 203.6595 Q 789.18054 229.11693 738.2657 203.6595 L 712.8082 178.20206 L 712.8082 178.20206 Q 687.3508 152.74463 661.8934 152.74463 Q 636.4359 127.287186 610.9785 229.11693 Q 585.52106 330.9467 534.6062 381.86154 Q 483.6913 432.77643 458.23386 534.6062 L 432.77643 661.8934 L 407.319 661.8934 L 407.319 661.8934 L 407.319 636.4359 Q 407.319 610.9785 381.86154 610.9785 L 356.4041 610.9785 L 356.4041 585.52106 Q 330.9467 585.52106 330.9467 585.52106 L 330.9467 585.52106 L 330.9467 560.0636 Q 330.9467 534.6062 305.48926 509.14874 Q 280.0318 483.6913 178.20206 483.6913 L 50.914875 483.6913 L 25.457438 509.14874 L 0.0 509.14874 L 0.0 432.77643 L 0.0 381.86154 L 25.457438 381.86154 L 25.457438 381.86154 L 25.457438 381.86154 L 25.457438 381.86154 L 50.914875 381.86154 L 50.914875 381.86154 L 50.914875 407.319 L 76.372314 407.319 L 76.372314 381.86154 L 76.372314 330.9467 L 101.82975 330.9467 L 101.82975 330.9467 L 101.82975 330.9467 L 127.287186 330.9467 L 127.287186 330.9467 L 127.287186 305.48926 L 127.287186 305.48926 L 127.287186 305.48926 L 127.287186 280.0318 Q 127.287186 229.11693 280.0318 280.0318 Q 432.77643 280.0318 483.6913 305.48926 L 534.6062 305.48926 L 534.6062 178.20206 L 534.6062 25.457438 L 534.6062 25.457438 Q 534.6062 25.457438 560.0636 25.457438 z" svg:height="6.6189337mm" draw:style-name="style-528" svg:viewBox="0.0 0.0 916.4677 661.8934" svg:width="9.164678mm" svg:x="179.47493mm" svg:y="62.87987mm"/>
          <draw:path svg:d="M 407.319 25.457438 L 407.319 25.457438 L 432.77643 0.0 L 483.6913 0.0 L 483.6913 127.287186 Q 483.6913 254.57437 458.23386 254.57437 L 458.23386 254.57437 L 432.77643 254.57437 Q 432.77643 229.11693 432.77643 229.11693 Q 407.319 229.11693 280.0318 178.20206 L 127.287186 178.20206 L 76.372314 152.74463 L 25.457438 152.74463 L 25.457438 127.287186 Q 25.457438 127.287186 -9.094947E-13 127.287186 L -9.094947E-13 101.82975 L 25.457438 101.82975 Q 50.914875 76.372314 127.287186 76.372314 L 178.20206 76.372314 L 229.11693 101.82975 Q 254.57437 101.82975 280.0318 76.372314 Q 280.0318 25.457438 330.9467 50.914875 Q 381.86154 76.372314 381.86154 50.914875 Q 381.86154 25.457438 407.319 25.457438 z" svg:height="2.5457437mm" draw:style-name="style-529" svg:viewBox="0.0 0.0 483.6913 254.57437" svg:width="4.836913mm" svg:x="66.95306mm" svg:y="91.3922mm"/>
          <draw:path svg:d="M 687.3508 25.457438 L 687.3508 1.8189894E-12 L 763.7231 1.8189894E-12 L 814.638 1.8189894E-12 L 840.0954 25.457438 L 865.55286 50.914875 L 992.84 76.372314 Q 1120.1272 127.287186 1145.5847 152.74463 L 1145.5847 178.20206 L 1145.5847 178.20206 Q 1120.1272 178.20206 1120.1272 203.6595 L 1120.1272 203.6595 L 1120.1272 203.6595 L 1120.1272 229.11693 L 1120.1272 229.11693 Q 1120.1272 229.11693 1094.6698 254.57437 L 1094.6698 254.57437 L 1094.6698 254.57437 Q 1069.2124 254.57437 1069.2124 254.57437 L 1069.2124 280.0318 L 1069.2124 280.0318 Q 1069.2124 280.0318 1043.7549 305.48926 L 1043.7549 305.48926 L 992.84 407.319 Q 941.9252 509.14874 789.18054 738.2657 Q 610.9785 992.84 534.6062 1120.1272 Q 432.77643 1272.8718 407.319 1272.8718 L 407.319 1272.8718 L 407.319 1272.8718 Q 407.319 1272.8718 381.86154 1272.8718 L 381.86154 1298.3293 L 381.86154 1298.3293 L 356.4041 1298.3293 L 356.4041 1298.3293 L 356.4041 1323.7867 L 356.4041 1323.7867 L 356.4041 1323.7867 L 356.4041 1298.3293 Q 356.4041 1272.8718 356.4041 1221.957 Q 356.4041 1196.4995 305.48926 1247.4144 Q 280.0318 1298.3293 254.57437 1298.3293 Q 229.11693 1298.3293 229.11693 1221.957 Q 254.57437 1171.0421 127.287186 1120.1272 L 0.0 1069.2124 L 0.0 1069.2124 Q 0.0 1043.7549 0.0 789.18054 Q 0.0 534.6062 101.82975 407.319 L 203.6595 254.57437 L 203.6595 254.57437 L 203.6595 254.57437 L 203.6595 229.11693 L 203.6595 229.11693 L 203.6595 203.6595 L 203.6595 178.20206 L 254.57437 254.57437 Q 280.0318 305.48926 381.86154 330.9467 Q 509.14874 356.4041 509.14874 356.4041 Q 509.14874 356.4041 560.0636 356.4041 L 636.4359 356.4041 L 661.8934 356.4041 L 661.8934 356.4041 L 687.3508 356.4041 L 712.8082 356.4041 L 738.2657 356.4041 L 763.7231 356.4041 L 763.7231 254.57437 Q 763.7231 178.20206 738.2657 101.82975 Q 738.2657 50.914875 712.8082 50.914875 Q 687.3508 50.914875 687.3508 25.457438 z" svg:height="13.237867mm" draw:style-name="style-530" svg:viewBox="0.0 0.0 1145.5847 1323.7867" svg:width="11.455847mm" svg:x="17.820206mm" svg:y="136.45186mm"/>
          <draw:path svg:d="M 152.74463 0.0 L 203.6595 0.0 L 203.6595 25.457438 L 203.6595 50.914875 L 178.20206 50.914875 L 178.20206 50.914875 L 178.20206 76.372314 Q 178.20206 76.372314 152.74463 254.57437 L 127.287186 458.23386 L 127.287186 509.14874 L 127.287186 585.52106 L 101.82975 585.52106 L 101.82975 560.0636 L 76.372314 560.0636 L 50.914875 560.0636 L 50.914875 534.6062 L 25.457438 534.6062 L 25.457438 381.86154 L 25.457438 229.11693 L 25.457438 152.74463 Q 25.457438 101.82975 0.0 76.372314 L 0.0 50.914875 L 50.914875 25.457438 Q 101.82975 0.0 152.74463 0.0 z" svg:height="5.8552103mm" draw:style-name="style-531" svg:viewBox="0.0 0.0 203.6595 585.52106" svg:width="2.0365949mm" svg:x="252.2832mm" svg:y="164.96419mm"/>
          <draw:path svg:d="M 25.457438 50.914875 L 25.457438 0.0 L 50.914875 0.0 L 50.914875 0.0 L 50.914875 25.457438 Q 50.914875 50.914875 101.82975 25.457438 Q 152.74463 25.457438 178.20206 25.457438 L 203.6595 25.457438 L 229.11693 0.0 Q 254.57437 0.0 254.57437 25.457438 Q 254.57437 50.914875 305.48926 25.457438 Q 356.4041 0.0 483.6913 127.287186 Q 610.9785 280.0318 661.8934 280.0318 L 712.8082 280.0318 L 712.8082 280.0318 Q 712.8082 280.0318 712.8082 305.48926 L 738.2657 305.48926 L 738.2657 305.48926 L 738.2657 330.9467 L 738.2657 330.9467 L 763.7231 330.9467 L 763.7231 330.9467 L 763.7231 330.9467 L 661.8934 356.4041 L 534.6062 356.4041 L 509.14874 356.4041 L 509.14874 356.4041 L 509.14874 356.4041 Q 509.14874 356.4041 407.319 280.0318 Q 330.9467 178.20206 254.57437 203.6595 L 152.74463 229.11693 L 152.74463 229.11693 Q 127.287186 229.11693 127.287186 254.57437 L 127.287186 254.57437 L 127.287186 254.57437 Q 101.82975 254.57437 101.82975 229.11693 L 101.82975 178.20206 L 76.372314 178.20206 L 50.914875 178.20206 L 25.457438 152.74463 Q 0.0 127.287186 0.0 127.287186 Q 0.0 127.287186 0.0 127.287186 Q 25.457438 101.82975 25.457438 50.914875 z" svg:height="3.5640411mm" draw:style-name="style-532" svg:viewBox="0.0 0.0 763.7231 356.4041" svg:width="7.637231mm" svg:x="134.92442mm" svg:y="65.93476mm"/>
          <draw:path svg:d="M 152.74463 0.0 L 152.74463 0.0 L 178.20206 0.0 L 203.6595 0.0 L 229.11693 25.457438 Q 229.11693 50.914875 254.57437 50.914875 L 254.57437 50.914875 L 407.319 50.914875 Q 560.0636 50.914875 560.0636 50.914875 Q 585.52106 50.914875 585.52106 50.914875 L 585.52106 50.914875 L 636.4359 50.914875 Q 712.8082 25.457438 712.8082 76.372314 Q 712.8082 127.287186 687.3508 127.287186 L 661.8934 127.287186 L 585.52106 127.287186 Q 534.6062 152.74463 483.6913 152.74463 L 432.77643 152.74463 L 381.86154 178.20206 L 356.4041 203.6595 L 330.9467 203.6595 Q 280.0318 203.6595 280.0318 381.86154 Q 280.0318 560.0636 203.6595 610.9785 Q 127.287186 661.8934 101.82975 661.8934 Q 76.372314 636.4359 50.914875 636.4359 L 50.914875 636.4359 L 50.914875 610.9785 Q 25.457438 610.9785 25.457438 610.9785 L 25.457438 585.52106 L 25.457438 560.0636 Q 25.457438 560.0636 50.914875 560.0636 L 50.914875 560.0636 L 76.372314 560.0636 L 76.372314 560.0636 L 127.287186 560.0636 Q 152.74463 560.0636 152.74463 534.6062 Q 178.20206 534.6062 76.372314 509.14874 L 1.8189894E-12 458.23386 L 1.8189894E-12 458.23386 L 1.8189894E-12 458.23386 L 25.457438 458.23386 Q 50.914875 458.23386 76.372314 432.77643 Q 101.82975 407.319 101.82975 254.57437 L 101.82975 76.372314 L 101.82975 50.914875 L 101.82975 25.457438 L 127.287186 25.457438 L 127.287186 25.457438 L 127.287186 25.457438 Q 152.74463 0.0 152.74463 0.0 z" svg:height="6.6189337mm" draw:style-name="style-533" svg:viewBox="0.0 0.0 712.8082 661.8934" svg:width="7.1280823mm" svg:x="149.9443mm" svg:y="161.9093mm"/>
          <draw:path svg:d="M 1476.5314 -1.8189894E-12 L 1501.9888 -1.8189894E-12 L 1476.5314 50.914875 Q 1476.5314 76.372314 1451.0739 101.82975 L 1451.0739 127.287186 L 1451.0739 127.287186 Q 1451.0739 152.74463 1247.4144 305.48926 L 1018.2975 483.6913 L 1018.2975 509.14874 Q 1018.2975 509.14874 992.84 534.6062 L 992.84 560.0636 L 916.4677 585.52106 Q 840.0954 610.9785 865.55286 636.4359 Q 865.55286 661.8934 865.55286 661.8934 Q 865.55286 687.3508 840.0954 814.638 L 840.0954 916.4677 L 814.638 916.4677 Q 763.7231 916.4677 763.7231 916.4677 Q 738.2657 916.4677 712.8082 840.0954 L 712.8082 738.2657 L 661.8934 738.2657 Q 636.4359 763.7231 407.319 865.55286 L 178.20206 967.3826 L 152.74463 967.3826 L 127.287186 967.3826 L 101.82975 967.3826 L 101.82975 967.3826 L 101.82975 941.9252 L 101.82975 941.9252 L 76.372314 941.9252 L 76.372314 916.4677 L 76.372314 916.4677 L 50.914875 916.4677 L 50.914875 916.4677 L 50.914875 916.4677 L 25.457438 941.9252 L 0.0 941.9252 L 0.0 916.4677 L 0.0 891.0103 L 25.457438 891.0103 L 25.457438 865.55286 L 25.457438 865.55286 L 50.914875 865.55286 L 50.914875 865.55286 L 50.914875 865.55286 L 50.914875 840.0954 L 50.914875 840.0954 L 76.372314 840.0954 L 76.372314 814.638 L 76.372314 814.638 L 101.82975 814.638 L 101.82975 814.638 L 101.82975 814.638 L 101.82975 789.18054 L 101.82975 789.18054 L 76.372314 763.7231 L 50.914875 738.2657 L 50.914875 738.2657 L 50.914875 712.8082 L 50.914875 687.3508 Q 76.372314 661.8934 203.6595 585.52106 Q 330.9467 509.14874 407.319 458.23386 Q 483.6913 458.23386 483.6913 458.23386 Q 483.6913 509.14874 534.6062 483.6913 Q 610.9785 458.23386 763.7231 407.319 Q 967.3826 330.9467 1043.7549 254.57437 Q 1145.5847 203.6595 1171.0421 152.74463 Q 1196.4995 101.82975 1221.957 101.82975 Q 1247.4144 101.82975 1272.8718 76.372314 Q 1272.8718 50.914875 1298.3293 25.457438 L 1323.7867 25.457438 L 1323.7867 50.914875 Q 1323.7867 101.82975 1323.7867 101.82975 L 1323.7867 101.82975 L 1323.7867 101.82975 L 1349.2441 101.82975 L 1349.2441 101.82975 L 1374.7017 101.82975 L 1374.7017 101.82975 L 1374.7017 101.82975 L 1374.7017 76.372314 L 1374.7017 76.372314 L 1400.159 76.372314 L 1400.159 50.914875 L 1400.159 50.914875 L 1425.6165 50.914875 L 1425.6165 50.914875 L 1425.6165 50.914875 L 1425.6165 25.457438 L 1425.6165 25.457438 L 1451.0739 25.457438 Q 1451.0739 -1.8189894E-12 1476.5314 -1.8189894E-12 z" svg:height="9.673826mm" draw:style-name="style-534" svg:viewBox="0.0 0.0 1501.9888 967.3826" svg:width="15.019888mm" svg:x="124.74144mm" svg:y="146.12569mm"/>
          <draw:path svg:d="M 534.6062 25.457438 L 560.0636 25.457438 L 560.0636 50.914875 L 560.0636 101.82975 L 560.0636 254.57437 L 560.0636 432.77643 L 534.6062 432.77643 L 509.14874 432.77643 L 483.6913 432.77643 Q 483.6913 407.319 432.77643 407.319 Q 407.319 356.4041 305.48926 356.4041 Q 203.6595 305.48926 127.287186 280.0318 L 50.914875 229.11693 L 50.914875 203.6595 Q 25.457438 203.6595 25.457438 203.6595 L 25.457438 203.6595 L 25.457438 203.6595 Q 25.457438 178.20206 0.0 178.20206 L 0.0 178.20206 L 0.0 152.74463 L 0.0 152.74463 L 25.457438 127.287186 Q 25.457438 101.82975 50.914875 101.82975 L 50.914875 76.372314 L 50.914875 50.914875 Q 50.914875 0.0 76.372314 0.0 L 101.82975 0.0 L 101.82975 25.457438 L 101.82975 50.914875 L 127.287186 50.914875 Q 178.20206 50.914875 178.20206 101.82975 Q 178.20206 127.287186 203.6595 127.287186 Q 229.11693 127.287186 229.11693 76.372314 Q 254.57437 25.457438 330.9467 0.0 Q 407.319 0.0 432.77643 0.0 Q 483.6913 0.0 534.6062 25.457438 z" svg:height="4.3277645mm" draw:style-name="style-535" svg:viewBox="0.0 0.0 560.0636 432.77643" svg:width="5.600636mm" svg:x="194.74939mm" svg:y="70.26253mm"/>
          <draw:path svg:d="M 712.8082 -1.8189894E-12 L 738.2657 -1.8189894E-12 L 763.7231 -1.8189894E-12 Q 814.638 -1.8189894E-12 814.638 76.372314 L 814.638 152.74463 L 814.638 152.74463 Q 789.18054 178.20206 814.638 178.20206 L 814.638 178.20206 L 814.638 203.6595 L 814.638 229.11693 L 814.638 229.11693 Q 814.638 229.11693 789.18054 254.57437 Q 789.18054 280.0318 738.2657 254.57437 L 712.8082 229.11693 L 687.3508 229.11693 L 687.3508 229.11693 L 636.4359 229.11693 Q 585.52106 229.11693 534.6062 254.57437 L 483.6913 280.0318 L 458.23386 280.0318 Q 458.23386 280.0318 254.57437 305.48926 L 25.457438 330.9467 L 25.457438 305.48926 Q 0.0 305.48926 25.457438 280.0318 Q 50.914875 254.57437 25.457438 229.11693 Q 0.0 229.11693 0.0 178.20206 L 0.0 152.74463 L 50.914875 152.74463 L 76.372314 127.287186 L 76.372314 127.287186 L 101.82975 127.287186 L 101.82975 127.287186 L 101.82975 127.287186 L 203.6595 101.82975 Q 330.9467 76.372314 381.86154 76.372314 L 432.77643 76.372314 L 560.0636 50.914875 Q 687.3508 25.457438 712.8082 -1.8189894E-12 z" svg:height="3.3094668mm" draw:style-name="style-536" svg:viewBox="0.0 0.0 814.638 330.9467" svg:width="8.146379mm" svg:x="247.44629mm" svg:y="162.67302mm"/>
          <draw:path svg:d="M 661.8934 25.457438 L 661.8934 50.914875 L 636.4359 50.914875 Q 585.52106 50.914875 534.6062 76.372314 Q 509.14874 76.372314 509.14874 101.82975 Q 534.6062 127.287186 509.14874 152.74463 L 483.6913 203.6595 L 483.6913 203.6595 Q 458.23386 203.6595 458.23386 229.11693 L 432.77643 229.11693 L 432.77643 254.57437 L 432.77643 280.0318 L 432.77643 407.319 L 432.77643 509.14874 L 330.9467 509.14874 L 254.57437 509.14874 L 254.57437 407.319 Q 229.11693 280.0318 229.11693 254.57437 Q 229.11693 203.6595 178.20206 203.6595 Q 152.74463 203.6595 152.74463 178.20206 Q 127.287186 152.74463 101.82975 152.74463 L 50.914875 127.287186 L 50.914875 152.74463 L 50.914875 178.20206 L 25.457438 178.20206 L -1.8189894E-12 178.20206 L -1.8189894E-12 152.74463 L -1.8189894E-12 152.74463 L -1.8189894E-12 152.74463 L -1.8189894E-12 152.74463 L -1.8189894E-12 127.287186 L 25.457438 127.287186 L 25.457438 101.82975 L 25.457438 101.82975 L -1.8189894E-12 101.82975 L -1.8189894E-12 101.82975 L -1.8189894E-12 101.82975 L -1.8189894E-12 101.82975 L 229.11693 76.372314 Q 458.23386 50.914875 483.6913 25.457438 Q 483.6913 0.0 585.52106 0.0 Q 661.8934 0.0 661.8934 25.457438 z" svg:height="5.0914874mm" draw:style-name="style-537" svg:viewBox="0.0 0.0 661.8934 509.14874" svg:width="6.6189337mm" svg:x="109.72155mm" svg:y="107.93953mm"/>
          <draw:path svg:d="M 407.319 0.0 L 407.319 0.0 L 432.77643 0.0 Q 458.23386 0.0 458.23386 0.0 L 458.23386 0.0 L 458.23386 0.0 Q 458.23386 0.0 483.6913 76.372314 Q 483.6913 152.74463 458.23386 152.74463 L 407.319 152.74463 L 407.319 152.74463 Q 407.319 127.287186 381.86154 127.287186 L 381.86154 127.287186 L 356.4041 127.287186 Q 356.4041 152.74463 305.48926 152.74463 Q 280.0318 203.6595 254.57437 254.57437 Q 254.57437 330.9467 178.20206 330.9467 Q 101.82975 356.4041 76.372314 330.9467 L 50.914875 305.48926 L 50.914875 305.48926 Q 50.914875 305.48926 25.457438 280.0318 Q 0.0 280.0318 0.0 254.57437 L 0.0 229.11693 L 0.0 229.11693 L 25.457438 229.11693 L 25.457438 229.11693 Q 50.914875 229.11693 50.914875 178.20206 L 50.914875 127.287186 L 50.914875 101.82975 L 50.914875 50.914875 L 76.372314 25.457438 L 76.372314 0.0 L 101.82975 0.0 L 127.287186 0.0 L 127.287186 25.457438 Q 152.74463 50.914875 152.74463 25.457438 Q 152.74463 0.0 280.0318 0.0 Q 407.319 0.0 407.319 0.0 z" svg:height="3.3094668mm" draw:style-name="style-538" svg:viewBox="0.0 0.0 483.6913 330.9467" svg:width="4.836913mm" svg:x="197.04056mm" svg:y="65.171036mm"/>
          <draw:path svg:d="M 458.23386 25.457438 L 483.6913 0.0 L 483.6913 0.0 L 483.6913 0.0 L 483.6913 229.11693 L 483.6913 432.77643 L 509.14874 381.86154 Q 534.6062 305.48926 534.6062 280.0318 L 534.6062 254.57437 L 560.0636 254.57437 L 560.0636 280.0318 L 560.0636 280.0318 L 585.52106 280.0318 L 585.52106 330.9467 L 585.52106 356.4041 L 610.9785 509.14874 L 610.9785 661.8934 L 610.9785 712.8082 Q 585.52106 763.7231 585.52106 763.7231 L 585.52106 763.7231 L 560.0636 763.7231 Q 534.6062 763.7231 534.6062 789.18054 Q 534.6062 814.638 381.86154 738.2657 L 203.6595 661.8934 L 178.20206 661.8934 L 127.287186 636.4359 L 76.372314 636.4359 Q 0.0 636.4359 0.0 610.9785 L 0.0 610.9785 L 0.0 585.52106 L 25.457438 534.6062 L 25.457438 534.6062 L 25.457438 534.6062 L 25.457438 509.14874 L 25.457438 509.14874 L 50.914875 509.14874 L 50.914875 483.6913 L 76.372314 483.6913 L 76.372314 483.6913 L 76.372314 509.14874 L 76.372314 534.6062 L 152.74463 534.6062 Q 229.11693 534.6062 330.9467 560.0636 L 407.319 560.0636 L 407.319 483.6913 L 407.319 381.86154 L 407.319 229.11693 L 407.319 76.372314 L 407.319 76.372314 L 432.77643 76.372314 L 432.77643 76.372314 L 432.77643 76.372314 L 432.77643 50.914875 L 432.77643 50.914875 L 458.23386 25.457438 z" svg:height="7.8918056mm" draw:style-name="style-539" svg:viewBox="0.0 0.0 610.9785 789.18054" svg:width="6.109785mm" svg:x="225.29832mm" svg:y="127.54176mm"/>
          <draw:path svg:d="M 50.914875 0.0 L 50.914875 0.0 L 101.82975 25.457438 Q 152.74463 50.914875 152.74463 25.457438 Q 178.20206 25.457438 356.4041 25.457438 Q 534.6062 25.457438 560.0636 25.457438 Q 585.52106 25.457438 585.52106 76.372314 L 585.52106 127.287186 L 560.0636 127.287186 Q 560.0636 127.287186 560.0636 152.74463 L 560.0636 152.74463 L 560.0636 178.20206 Q 560.0636 178.20206 534.6062 229.11693 Q 534.6062 254.57437 305.48926 254.57437 L 76.372314 254.57437 L 76.372314 254.57437 Q 76.372314 229.11693 101.82975 229.11693 Q 127.287186 229.11693 127.287186 203.6595 Q 101.82975 178.20206 50.914875 127.287186 L 0.0 76.372314 L 0.0 50.914875 Q 0.0 25.457438 25.457438 25.457438 Q 50.914875 25.457438 50.914875 0.0 z" svg:height="2.5457437mm" draw:style-name="style-540" svg:viewBox="0.0 0.0 585.52106 254.57437" svg:width="5.8552103mm" svg:x="153.76292mm" svg:y="70.5171mm"/>
          <draw:path svg:d="M 483.6913 25.457438 L 483.6913 25.457438 L 458.23386 25.457438 Q 458.23386 50.914875 432.77643 50.914875 L 407.319 50.914875 L 407.319 76.372314 L 407.319 76.372314 L 305.48926 76.372314 Q 229.11693 101.82975 127.287186 101.82975 L 25.457438 101.82975 L 25.457438 101.82975 Q 0.0 76.372314 0.0 76.372314 L 0.0 76.372314 L 0.0 50.914875 L 0.0 25.457438 L 254.57437 0.0 Q 509.14874 -25.457438 483.6913 0.0 Q 483.6913 0.0 483.6913 25.457438 z" svg:height="1.0182974mm" draw:style-name="style-541" svg:viewBox="0.0 0.0 483.6913 101.82975" svg:width="4.836913mm" svg:x="188.89418mm" svg:y="152.23547mm"/>
          <draw:path svg:d="M 407.319 0.0 L 407.319 0.0 L 432.77643 101.82975 L 432.77643 203.6595 L 432.77643 280.0318 Q 407.319 356.4041 407.319 407.319 L 407.319 483.6913 L 407.319 483.6913 Q 381.86154 458.23386 356.4041 458.23386 Q 330.9467 458.23386 330.9467 483.6913 Q 330.9467 509.14874 305.48926 509.14874 L 280.0318 509.14874 L 280.0318 432.77643 Q 254.57437 356.4041 127.287186 356.4041 L 0.0 356.4041 L 0.0 330.9467 L 0.0 330.9467 L 0.0 305.48926 L 0.0 254.57437 L 25.457438 203.6595 L 25.457438 152.74463 L 50.914875 152.74463 L 76.372314 152.74463 L 101.82975 127.287186 Q 152.74463 101.82975 101.82975 101.82975 L 76.372314 101.82975 L 101.82975 76.372314 L 127.287186 50.914875 L 178.20206 50.914875 L 229.11693 50.914875 L 305.48926 25.457438 Q 407.319 0.0 407.319 0.0 z" svg:height="5.0914874mm" draw:style-name="style-542" svg:viewBox="0.0 0.0 432.77643 509.14874" svg:width="4.3277645mm" svg:x="255.59267mm" svg:y="140.52505mm"/>
          <draw:path svg:d="M 407.319 25.457438 L 432.77643 0.0 L 458.23386 0.0 L 483.6913 0.0 L 483.6913 25.457438 L 483.6913 50.914875 L 509.14874 50.914875 L 509.14874 50.914875 L 509.14874 152.74463 L 509.14874 254.57437 L 509.14874 280.0318 Q 483.6913 305.48926 254.57437 305.48926 L 0.0 330.9467 L 0.0 305.48926 L 25.457438 280.0318 L 25.457438 280.0318 L 25.457438 254.57437 L 25.457438 254.57437 L 25.457438 254.57437 L 50.914875 254.57437 L 50.914875 254.57437 L 50.914875 229.11693 L 76.372314 229.11693 L 76.372314 229.11693 L 76.372314 203.6595 L 101.82975 203.6595 L 127.287186 203.6595 L 127.287186 178.20206 L 127.287186 178.20206 L 152.74463 178.20206 L 152.74463 152.74463 L 152.74463 152.74463 L 178.20206 152.74463 L 178.20206 152.74463 L 178.20206 152.74463 L 203.6595 127.287186 Q 229.11693 101.82975 229.11693 101.82975 L 229.11693 101.82975 L 280.0318 76.372314 L 305.48926 50.914875 L 305.48926 50.914875 L 330.9467 50.914875 L 330.9467 127.287186 L 330.9467 203.6595 L 356.4041 203.6595 L 381.86154 203.6595 L 381.86154 101.82975 L 381.86154 25.457438 L 407.319 25.457438 z" svg:height="3.3094668mm" draw:style-name="style-543" svg:viewBox="0.0 0.0 509.14874 330.9467" svg:width="5.0914874mm" svg:x="188.6396mm" svg:y="116.085915mm"/>
          <draw:path svg:d="M 50.914875 101.82975 L 50.914875 127.287186 L 50.914875 127.287186 L 50.914875 152.74463 L 0.0 152.74463 Q -25.457438 152.74463 0.0 0.0 Q 0.0 -127.287186 50.914875 0.0 Q 50.914875 101.82975 50.914875 101.82975 z" svg:height="1.5274463mm" draw:style-name="style-544" svg:viewBox="0.0 0.0 50.914875 152.74463" svg:width="0.5091487mm" svg:x="153.76292mm" svg:y="105.90294mm"/>
          <draw:path svg:d="M 254.57437 25.457438 L 254.57437 0.0 L 254.57437 0.0 L 280.0318 0.0 L 305.48926 25.457438 Q 305.48926 25.457438 330.9467 50.914875 L 356.4041 76.372314 L 509.14874 76.372314 Q 661.8934 76.372314 661.8934 50.914875 L 687.3508 50.914875 L 687.3508 76.372314 L 687.3508 101.82975 L 916.4677 101.82975 Q 1145.5847 127.287186 1272.8718 127.287186 L 1400.159 127.287186 L 1552.9037 127.287186 Q 1705.6483 127.287186 1782.0206 152.74463 L 1883.8503 152.74463 L 1883.8503 330.9467 L 1883.8503 534.6062 L 1883.8503 560.0636 Q 1883.8503 585.52106 1832.9354 610.9785 L 1782.0206 636.4359 L 1731.1057 636.4359 L 1705.6483 636.4359 L 1680.1908 661.8934 L 1654.7334 687.3508 L 1654.7334 687.3508 L 1629.276 687.3508 L 1629.276 712.8082 L 1629.276 738.2657 L 1654.7334 738.2657 L 1654.7334 738.2657 L 1832.9354 738.2657 Q 2036.595 738.2657 2112.9673 763.7231 L 2189.3396 789.18054 L 2240.2544 789.18054 Q 2265.712 789.18054 2291.1694 814.638 L 2342.0842 814.638 L 2392.999 840.0954 Q 2469.3713 891.0103 2443.914 941.9252 Q 2392.999 992.84 2342.0842 1018.2975 Q 2291.1694 1043.7549 2265.712 1221.957 L 2265.712 1400.159 L 2265.712 1476.5314 L 2265.712 1552.9037 L 2240.2544 1552.9037 L 2240.2544 1552.9037 L 2240.2544 1578.3611 L 2240.2544 1578.3611 L 2214.797 1578.3611 L 2189.3396 1578.3611 L 2189.3396 1501.9888 L 2189.3396 1451.0739 L 2163.882 1451.0739 L 2163.882 1451.0739 L 2163.882 1451.0739 L 2163.882 1425.6165 L 2163.882 1400.159 Q 2189.3396 1374.7017 2189.3396 1298.3293 Q 2189.3396 1247.4144 2138.4248 1247.4144 L 2112.9673 1221.957 L 2112.9673 1196.4995 Q 2087.5098 1196.4995 2062.0525 1171.0421 Q 2036.595 1145.5847 1985.68 1171.0421 Q 1909.3077 1196.4995 1832.9354 1171.0421 Q 1756.5631 1145.5847 1654.7334 1120.1272 L 1552.9037 1069.2124 L 1552.9037 992.84 L 1552.9037 941.9252 L 1552.9037 840.0954 L 1552.9037 712.8082 L 1425.6165 712.8082 L 1272.8718 712.8082 L 1272.8718 789.18054 L 1272.8718 891.0103 L 1272.8718 891.0103 L 1272.8718 891.0103 L 1247.4144 865.55286 L 1247.4144 840.0954 L 1221.957 840.0954 L 1196.4995 840.0954 L 1196.4995 814.638 Q 1171.0421 814.638 1171.0421 814.638 L 1171.0421 814.638 L 1171.0421 738.2657 L 1171.0421 661.8934 L 1145.5847 661.8934 L 1145.5847 636.4359 L 1145.5847 636.4359 L 1120.1272 636.4359 L 1120.1272 636.4359 Q 1120.1272 636.4359 1069.2124 712.8082 L 1018.2975 763.7231 L 1018.2975 763.7231 L 992.84 738.2657 L 992.84 738.2657 Q 967.3826 738.2657 967.3826 687.3508 Q 967.3826 661.8934 763.7231 636.4359 L 560.0636 610.9785 L 534.6062 610.9785 Q 509.14874 585.52106 407.319 534.6062 Q 305.48926 458.23386 305.48926 407.319 Q 305.48926 356.4041 305.48926 381.86154 Q 280.0318 381.86154 152.74463 407.319 L 25.457438 407.319 L 25.457438 381.86154 L 0.0 356.4041 L 0.0 229.11693 L 0.0 101.82975 L 76.372314 76.372314 Q 152.74463 76.372314 127.287186 76.372314 Q 127.287186 76.372314 127.287186 50.914875 L 127.287186 50.914875 L 203.6595 50.914875 Q 254.57437 50.914875 254.57437 25.457438 z" svg:height="15.783611mm" draw:style-name="style-545" svg:viewBox="0.0 0.0 2443.914 1578.3611" svg:width="24.43914mm" svg:x="130.34207mm" svg:y="75.09944mm"/>
          <draw:path svg:d="M 101.82975 0.0 L 152.74463 0.0 L 152.74463 534.6062 L 152.74463 1069.2124 L 152.74463 1069.2124 Q 127.287186 1094.6698 101.82975 1094.6698 L 50.914875 1094.6698 L 50.914875 1094.6698 Q 50.914875 1069.2124 25.457438 1069.2124 L 25.457438 1069.2124 L 25.457438 916.4677 Q -3.6379788E-12 763.7231 -3.6379788E-12 763.7231 L -3.6379788E-12 763.7231 L -3.6379788E-12 585.52106 L -3.6379788E-12 432.77643 L -3.6379788E-12 432.77643 Q -3.6379788E-12 432.77643 25.457438 229.11693 L 50.914875 25.457438 L 50.914875 25.457438 Q 76.372314 25.457438 101.82975 0.0 z" svg:height="10.946698mm" draw:style-name="style-546" svg:viewBox="0.0 0.0 152.74463 1094.6698" svg:width="1.5274463mm" svg:x="263.2299mm" svg:y="144.34367mm"/>
          <draw:path svg:d="M 1069.2124 687.3508 L 1145.5847 687.3508 L 1145.5847 712.8082 L 1171.0421 712.8082 L 1171.0421 712.8082 L 1171.0421 738.2657 L 1196.4995 738.2657 L 1221.957 738.2657 L 1272.8718 763.7231 L 1298.3293 763.7231 L 1298.3293 789.18054 L 1323.7867 814.638 L 1323.7867 814.638 L 1323.7867 840.0954 L 1323.7867 840.0954 L 1323.7867 840.0954 L 1298.3293 840.0954 L 1298.3293 865.55286 L 1018.2975 865.55286 L 738.2657 865.55286 L 738.2657 865.55286 L 738.2657 840.0954 L 712.8082 840.0954 L 661.8934 840.0954 L 610.9785 840.0954 L 585.52106 840.0954 L 509.14874 840.0954 Q 458.23386 840.0954 458.23386 814.638 Q 458.23386 789.18054 280.0318 738.2657 L 101.82975 687.3508 L 76.372314 687.3508 L 76.372314 687.3508 L 50.914875 661.8934 L 25.457438 636.4359 L 25.457438 636.4359 L 1.8189894E-12 636.4359 L 1.8189894E-12 610.9785 L 1.8189894E-12 585.52106 L 50.914875 585.52106 Q 127.287186 585.52106 101.82975 560.0636 Q 101.82975 534.6062 203.6595 381.86154 Q 305.48926 229.11693 305.48926 178.20206 L 305.48926 127.287186 L 305.48926 127.287186 Q 305.48926 101.82975 330.9467 76.372314 L 356.4041 25.457438 L 356.4041 25.457438 Q 381.86154 25.457438 381.86154 0.0 L 381.86154 0.0 L 407.319 0.0 Q 458.23386 0.0 432.77643 50.914875 Q 432.77643 76.372314 483.6913 101.82975 Q 509.14874 127.287186 509.14874 203.6595 Q 509.14874 280.0318 560.0636 280.0318 Q 585.52106 280.0318 585.52106 305.48926 Q 585.52106 330.9467 560.0636 330.9467 Q 560.0636 356.4041 585.52106 407.319 Q 610.9785 458.23386 661.8934 483.6913 Q 712.8082 483.6913 712.8082 509.14874 Q 687.3508 534.6062 789.18054 560.0636 Q 891.0103 585.52106 891.0103 610.9785 Q 891.0103 636.4359 967.3826 661.8934 Q 1018.2975 687.3508 1069.2124 687.3508 z" svg:height="8.655529mm" draw:style-name="style-547" svg:viewBox="0.0 0.0 1323.7867 865.55286" svg:width="13.237867mm" svg:x="107.43038mm" svg:y="170.31026mm"/>
          <draw:path svg:d="M 356.4041 0.0 L 407.319 0.0 L 458.23386 0.0 L 509.14874 25.457438 L 661.8934 25.457438 Q 789.18054 76.372314 814.638 76.372314 Q 814.638 76.372314 814.638 101.82975 L 840.0954 101.82975 L 916.4677 101.82975 Q 1018.2975 101.82975 1018.2975 101.82975 L 1018.2975 101.82975 L 1018.2975 152.74463 Q 992.84 229.11693 967.3826 229.11693 Q 967.3826 254.57437 967.3826 280.0318 Q 992.84 280.0318 941.9252 305.48926 Q 891.0103 330.9467 865.55286 330.9467 L 840.0954 330.9467 L 865.55286 356.4041 Q 865.55286 381.86154 865.55286 356.4041 Q 865.55286 356.4041 891.0103 381.86154 L 916.4677 432.77643 L 916.4677 432.77643 L 916.4677 432.77643 L 916.4677 407.319 L 916.4677 407.319 L 916.4677 432.77643 L 916.4677 483.6913 L 916.4677 483.6913 L 916.4677 483.6913 L 967.3826 509.14874 L 992.84 509.14874 L 992.84 534.6062 L 1018.2975 585.52106 L 1018.2975 585.52106 L 1018.2975 585.52106 L 1018.2975 560.0636 L 1018.2975 560.0636 L 1043.7549 560.0636 L 1043.7549 585.52106 L 1069.2124 585.52106 L 1094.6698 585.52106 L 1094.6698 636.4359 Q 1120.1272 687.3508 1120.1272 687.3508 L 1120.1272 687.3508 L 1120.1272 712.8082 L 1120.1272 712.8082 L 1094.6698 712.8082 L 1094.6698 738.2657 L 1069.2124 738.2657 L 1069.2124 738.2657 L 967.3826 712.8082 L 865.55286 687.3508 L 789.18054 687.3508 L 712.8082 687.3508 L 712.8082 712.8082 L 712.8082 712.8082 L 687.3508 738.2657 L 687.3508 763.7231 L 712.8082 763.7231 L 738.2657 789.18054 L 814.638 789.18054 Q 916.4677 789.18054 941.9252 814.638 L 967.3826 814.638 L 967.3826 814.638 L 967.3826 840.0954 L 967.3826 840.0954 L 967.3826 840.0954 L 992.84 840.0954 L 992.84 840.0954 L 992.84 865.55286 L 967.3826 865.55286 L 967.3826 865.55286 L 967.3826 891.0103 L 967.3826 891.0103 L 967.3826 891.0103 L 941.9252 916.4677 L 916.4677 941.9252 L 916.4677 941.9252 L 916.4677 941.9252 L 916.4677 967.3826 L 916.4677 967.3826 L 891.0103 1043.7549 L 891.0103 1094.6698 L 891.0103 1094.6698 L 865.55286 1094.6698 L 865.55286 1120.1272 Q 865.55286 1145.5847 814.638 1145.5847 L 763.7231 1145.5847 L 763.7231 1171.0421 L 763.7231 1171.0421 L 738.2657 1171.0421 L 738.2657 1196.4995 L 712.8082 1196.4995 L 687.3508 1196.4995 L 687.3508 1221.957 L 661.8934 1221.957 L 661.8934 1221.957 L 661.8934 1247.4144 L 661.8934 1247.4144 L 636.4359 1247.4144 L 636.4359 1247.4144 Q 636.4359 1247.4144 381.86154 1196.4995 L 127.287186 1196.4995 L 101.82975 1196.4995 L 50.914875 1196.4995 L 25.457438 1221.957 L 0.0 1221.957 L 0.0 1196.4995 L 0.0 1171.0421 L 50.914875 1171.0421 L 101.82975 1145.5847 L 101.82975 1145.5847 L 101.82975 1145.5847 L 101.82975 1120.1272 L 101.82975 1094.6698 L 101.82975 1094.6698 L 101.82975 1094.6698 L 101.82975 1043.7549 Q 101.82975 1018.2975 203.6595 916.4677 Q 305.48926 814.638 305.48926 407.319 Q 330.9467 0.0 356.4041 0.0 z" svg:height="12.474144mm" draw:style-name="style-548" svg:viewBox="0.0 0.0 1120.1272 1247.4144" svg:width="11.201272mm" svg:x="63.134445mm" svg:y="92.91965mm"/>
          <draw:path svg:d="M 178.20206 25.457438 L 203.6595 9.094947E-13 L 203.6595 9.094947E-13 L 203.6595 9.094947E-13 L 203.6595 76.372314 Q 229.11693 152.74463 254.57437 152.74463 L 280.0318 152.74463 L 280.0318 178.20206 L 280.0318 203.6595 L 280.0318 203.6595 Q 254.57437 203.6595 254.57437 254.57437 Q 229.11693 305.48926 203.6595 254.57437 L 203.6595 229.11693 L 203.6595 203.6595 Q 203.6595 178.20206 178.20206 152.74463 L 152.74463 152.74463 L 152.74463 152.74463 L 152.74463 152.74463 L 127.287186 178.20206 L 101.82975 203.6595 L 101.82975 203.6595 L 101.82975 203.6595 L 101.82975 254.57437 Q 101.82975 330.9467 76.372314 330.9467 Q 50.914875 305.48926 50.914875 305.48926 L 50.914875 305.48926 L 50.914875 305.48926 Q 50.914875 305.48926 50.914875 280.0318 L 50.914875 280.0318 L 50.914875 254.57437 L 50.914875 254.57437 L 50.914875 178.20206 L 50.914875 101.82975 L 25.457438 101.82975 L 25.457438 101.82975 L 25.457438 76.372314 L 0.0 76.372314 L 0.0 76.372314 L 0.0 50.914875 L 0.0 50.914875 L 0.0 50.914875 L 101.82975 50.914875 L 178.20206 50.914875 L 178.20206 25.457438 z" svg:height="3.3094668mm" draw:style-name="style-549" svg:viewBox="0.0 0.0 280.0318 330.9467" svg:width="2.800318mm" svg:x="121.68655mm" svg:y="64.66189mm"/>
          <draw:path svg:d="M 814.638 0.0 L 840.0954 0.0 L 1120.1272 25.457438 Q 1400.159 50.914875 1552.9037 203.6595 Q 1731.1057 381.86154 1731.1057 381.86154 L 1731.1057 407.319 L 1731.1057 407.319 L 1731.1057 407.319 L 1756.5631 407.319 L 1756.5631 407.319 L 1756.5631 432.77643 L 1782.0206 432.77643 L 1782.0206 432.77643 L 1782.0206 458.23386 L 1782.0206 458.23386 L 1782.0206 458.23386 L 1807.478 458.23386 L 1807.478 458.23386 L 1807.478 483.6913 L 1832.9354 483.6913 L 1832.9354 509.14874 L 1832.9354 534.6062 L 1782.0206 534.6062 L 1705.6483 560.0636 L 1705.6483 560.0636 L 1705.6483 560.0636 L 1527.4462 560.0636 Q 1323.7867 560.0636 916.4677 610.9785 Q 483.6913 610.9785 458.23386 610.9785 Q 407.319 610.9785 407.319 661.8934 Q 407.319 712.8082 330.9467 712.8082 Q 280.0318 712.8082 280.0318 661.8934 Q 280.0318 610.9785 203.6595 610.9785 L 127.287186 610.9785 L 127.287186 661.8934 L 127.287186 712.8082 L 127.287186 712.8082 L 101.82975 712.8082 L 101.82975 661.8934 L 101.82975 636.4359 L 76.372314 636.4359 L 76.372314 636.4359 L 76.372314 610.9785 L 50.914875 610.9785 L 50.914875 610.9785 L 50.914875 610.9785 L 50.914875 585.52106 L 50.914875 585.52106 L 25.457438 585.52106 L 25.457438 560.0636 L 25.457438 560.0636 L 0.0 560.0636 L 0.0 560.0636 L 0.0 560.0636 L 0.0 534.6062 L 0.0 534.6062 L 25.457438 534.6062 L 25.457438 509.14874 L 25.457438 509.14874 L 50.914875 509.14874 L 50.914875 509.14874 L 50.914875 509.14874 L 50.914875 483.6913 L 50.914875 483.6913 L 254.57437 254.57437 Q 458.23386 50.914875 458.23386 50.914875 L 458.23386 25.457438 L 560.0636 25.457438 Q 661.8934 25.457438 661.8934 50.914875 Q 687.3508 101.82975 687.3508 50.914875 Q 687.3508 0.0 763.7231 0.0 Q 814.638 0.0 814.638 0.0 z" svg:height="7.1280823mm" draw:style-name="style-550" svg:viewBox="0.0 0.0 1832.9354 712.8082" svg:width="18.329355mm" svg:x="154.78122mm" svg:y="114.558464mm"/>
          <draw:path svg:d="M 254.57437 0.0 L 305.48926 0.0 L 305.48926 76.372314 Q 305.48926 127.287186 280.0318 152.74463 Q 254.57437 178.20206 254.57437 178.20206 L 254.57437 178.20206 L 152.74463 178.20206 Q 50.914875 178.20206 25.457438 203.6595 L 0.0 203.6595 L 0.0 203.6595 L 0.0 178.20206 L 0.0 178.20206 Q 0.0 178.20206 25.457438 127.287186 L 25.457438 50.914875 L 25.457438 25.457438 L 25.457438 25.457438 L 25.457438 25.457438 L 25.457438 25.457438 L 127.287186 0.0 Q 229.11693 -25.457438 254.57437 0.0 z" svg:height="2.0365949mm" draw:style-name="style-551" svg:viewBox="0.0 0.0 305.48926 203.6595" svg:width="3.0548925mm" svg:x="69.75338mm" svg:y="57.788383mm"/>
          <draw:path svg:d="M 509.14874 25.457438 L 509.14874 0.0 L 789.18054 25.457438 Q 1094.6698 25.457438 1171.0421 25.457438 Q 1247.4144 0.0 1247.4144 25.457438 L 1247.4144 50.914875 L 1247.4144 127.287186 Q 1247.4144 203.6595 1221.957 229.11693 Q 1221.957 254.57437 1094.6698 280.0318 Q 992.84 280.0318 1043.7549 305.48926 Q 1069.2124 330.9467 840.0954 330.9467 L 610.9785 330.9467 L 610.9785 381.86154 L 585.52106 407.319 L 585.52106 407.319 L 585.52106 407.319 L 585.52106 407.319 Q 585.52106 407.319 560.0636 381.86154 Q 534.6062 356.4041 407.319 356.4041 Q 254.57437 330.9467 229.11693 381.86154 L 178.20206 407.319 L 178.20206 407.319 Q 178.20206 381.86154 101.82975 381.86154 L 25.457438 381.86154 L 25.457438 356.4041 L 25.457438 330.9467 L 50.914875 330.9467 L 50.914875 330.9467 L 25.457438 305.48926 L 0.0 280.0318 L 0.0 280.0318 L 25.457438 280.0318 L 25.457438 229.11693 L 25.457438 203.6595 L 25.457438 178.20206 L 25.457438 152.74463 L 25.457438 152.74463 L 25.457438 127.287186 L 25.457438 127.287186 L 25.457438 127.287186 L 50.914875 101.82975 L 76.372314 76.372314 L 76.372314 76.372314 L 76.372314 76.372314 L 101.82975 50.914875 L 127.287186 50.914875 L 127.287186 127.287186 L 127.287186 178.20206 L 152.74463 178.20206 L 152.74463 178.20206 L 229.11693 203.6595 L 330.9467 203.6595 L 330.9467 152.74463 Q 356.4041 76.372314 432.77643 76.372314 Q 509.14874 50.914875 509.14874 25.457438 z" svg:height="4.0731897mm" draw:style-name="style-552" svg:viewBox="0.0 0.0 1247.4144 407.319" svg:width="12.474144mm" svg:x="260.4296mm" svg:y="60.843273mm"/>
          <draw:path svg:d="M 432.77643 50.914875 L 458.23386 0.0 L 458.23386 25.457438 Q 458.23386 25.457438 483.6913 101.82975 L 509.14874 178.20206 L 509.14874 178.20206 L 509.14874 178.20206 L 509.14874 229.11693 Q 509.14874 254.57437 305.48926 330.9467 L 101.82975 381.86154 L 50.914875 381.86154 Q 25.457438 381.86154 3.6379788E-12 330.9467 L 3.6379788E-12 280.0318 L 3.6379788E-12 254.57437 L 3.6379788E-12 229.11693 L 50.914875 229.11693 L 101.82975 229.11693 L 101.82975 152.74463 Q 127.287186 76.372314 254.57437 76.372314 Q 381.86154 50.914875 381.86154 76.372314 Q 381.86154 101.82975 407.319 101.82975 Q 432.77643 101.82975 432.77643 50.914875 z" svg:height="3.8186154mm" draw:style-name="style-553" svg:viewBox="0.0 0.0 509.14874 381.86154" svg:width="5.0914874mm" svg:x="305.48926mm" svg:y="103.10262mm"/>
          <draw:path svg:d="M 203.6595 1.8189894E-12 L 203.6595 1.8189894E-12 L 229.11693 1.8189894E-12 L 229.11693 1.8189894E-12 L 229.11693 25.457438 L 254.57437 25.457438 L 229.11693 152.74463 Q 203.6595 280.0318 229.11693 305.48926 L 229.11693 305.48926 L 203.6595 305.48926 Q 203.6595 305.48926 203.6595 356.4041 Q 178.20206 407.319 101.82975 407.319 L 25.457438 432.77643 L 25.457438 407.319 Q 0.0 407.319 0.0 407.319 L 0.0 407.319 L 0.0 356.4041 L 0.0 305.48926 L 25.457438 254.57437 Q 50.914875 178.20206 50.914875 127.287186 L 50.914875 76.372314 L 50.914875 76.372314 Q 50.914875 76.372314 76.372314 50.914875 L 76.372314 50.914875 L 76.372314 50.914875 Q 101.82975 50.914875 101.82975 50.914875 L 101.82975 25.457438 L 152.74463 25.457438 Q 203.6595 1.8189894E-12 203.6595 1.8189894E-12 z" svg:height="4.3277645mm" draw:style-name="style-554" svg:viewBox="0.0 0.0 254.57437 432.77643" svg:width="2.5457437mm" svg:x="249.48288mm" svg:y="136.45186mm"/>
          <draw:path svg:d="M 0.0 76.372314 L 0.0 25.457438 L 25.457438 9.094947E-13 L 76.372314 9.094947E-13 L 280.0318 25.457438 Q 483.6913 25.457438 509.14874 50.914875 Q 534.6062 76.372314 534.6062 76.372314 L 534.6062 76.372314 L 534.6062 76.372314 Q 534.6062 101.82975 509.14874 127.287186 Q 509.14874 152.74463 458.23386 178.20206 L 407.319 178.20206 L 407.319 203.6595 Q 381.86154 229.11693 407.319 229.11693 L 407.319 229.11693 L 407.319 229.11693 Q 432.77643 254.57437 432.77643 280.0318 L 432.77643 280.0318 L 432.77643 280.0318 Q 407.319 280.0318 381.86154 305.48926 L 381.86154 305.48926 L 381.86154 280.0318 Q 381.86154 280.0318 280.0318 229.11693 L 178.20206 203.6595 L 178.20206 203.6595 L 178.20206 178.20206 L 152.74463 178.20206 L 127.287186 178.20206 L 76.372314 152.74463 Q 0.0 127.287186 0.0 76.372314 z" svg:height="3.0548925mm" draw:style-name="style-555" svg:viewBox="0.0 0.0 534.6062 305.48926" svg:width="5.3460617mm" svg:x="188.6396mm" svg:y="71.5354mm"/>
          <draw:path svg:d="M 814.638 0.0 L 814.638 0.0 L 840.0954 0.0 L 840.0954 0.0 L 840.0954 0.0 Q 840.0954 0.0 840.0954 25.457438 L 865.55286 25.457438 L 865.55286 25.457438 L 865.55286 50.914875 L 967.3826 76.372314 Q 1094.6698 101.82975 1120.1272 127.287186 Q 1120.1272 152.74463 1323.7867 203.6595 Q 1501.9888 254.57437 1680.1908 254.57437 Q 1832.9354 305.48926 1985.68 305.48926 L 2163.882 305.48926 L 2392.999 330.9467 Q 2622.116 356.4041 2622.116 381.86154 L 2622.116 407.319 L 2647.5735 407.319 L 2698.4883 407.319 L 2698.4883 407.319 L 2698.4883 407.319 L 2698.4883 432.77643 L 2723.9458 432.77643 L 2723.9458 458.23386 L 2723.9458 509.14874 L 2749.4033 509.14874 L 2800.318 509.14874 L 2800.318 509.14874 L 2800.318 509.14874 L 2749.4033 534.6062 L 2723.9458 560.0636 L 2647.5735 560.0636 L 2571.2012 560.0636 L 2494.8289 585.52106 L 2443.914 610.9785 L 2443.914 610.9785 L 2418.4565 610.9785 L 2342.0842 585.52106 Q 2291.1694 560.0636 2291.1694 534.6062 Q 2291.1694 509.14874 2265.712 534.6062 Q 2265.712 560.0636 2214.797 560.0636 Q 2138.4248 534.6062 2138.4248 585.52106 Q 2112.9673 636.4359 2087.5098 636.4359 Q 2036.595 636.4359 2011.1376 687.3508 Q 1985.68 712.8082 1960.2227 738.2657 Q 1934.7653 738.2657 1934.7653 814.638 Q 1934.7653 865.55286 1985.68 865.55286 Q 2011.1376 865.55286 1909.3077 1043.7549 Q 1807.478 1221.957 1782.0206 1272.8718 Q 1756.5631 1323.7867 1731.1057 1349.2441 Q 1680.1908 1374.7017 1654.7334 1374.7017 L 1629.276 1374.7017 L 1629.276 1349.2441 Q 1629.276 1323.7867 1654.7334 1323.7867 Q 1654.7334 1323.7867 1527.4462 1272.8718 L 1374.7017 1221.957 L 1349.2441 1196.4995 L 1323.7867 1171.0421 L 1272.8718 1171.0421 L 1247.4144 1171.0421 L 1247.4144 1272.8718 Q 1272.8718 1349.2441 1272.8718 1425.6165 L 1272.8718 1527.4462 L 1247.4144 1527.4462 L 1221.957 1527.4462 L 1196.4995 1527.4462 L 1171.0421 1527.4462 L 1171.0421 1527.4462 L 1145.5847 1527.4462 L 1069.2124 1527.4462 Q 1018.2975 1527.4462 1018.2975 1527.4462 Q 1018.2975 1527.4462 891.0103 1501.9888 Q 789.18054 1476.5314 763.7231 1425.6165 L 712.8082 1349.2441 L 712.8082 1374.7017 L 712.8082 1400.159 L 712.8082 1400.159 Q 687.3508 1374.7017 661.8934 1374.7017 Q 636.4359 1323.7867 610.9785 1349.2441 Q 585.52106 1374.7017 585.52106 1298.3293 Q 560.0636 1221.957 534.6062 1247.4144 Q 483.6913 1272.8718 483.6913 1221.957 Q 483.6913 1171.0421 458.23386 1196.4995 Q 407.319 1221.957 356.4041 1221.957 Q 280.0318 1221.957 254.57437 1196.4995 Q 203.6595 1171.0421 178.20206 1145.5847 Q 152.74463 1120.1272 101.82975 1171.0421 Q 25.457438 1196.4995 25.457438 1247.4144 L 0.0 1298.3293 L 0.0 1298.3293 L 0.0 1298.3293 L 0.0 840.0954 L 0.0 381.86154 L 0.0 381.86154 L 0.0 381.86154 L 25.457438 356.4041 L 50.914875 305.48926 L 50.914875 229.11693 Q 50.914875 152.74463 76.372314 152.74463 L 76.372314 127.287186 L 101.82975 127.287186 L 127.287186 152.74463 L 152.74463 152.74463 L 203.6595 152.74463 L 229.11693 127.287186 L 254.57437 101.82975 L 280.0318 101.82975 Q 305.48926 101.82975 458.23386 101.82975 Q 585.52106 101.82975 661.8934 76.372314 L 712.8082 50.914875 L 763.7231 25.457438 L 814.638 0.0 L 814.638 0.0 z" svg:height="15.274462mm" draw:style-name="style-556" svg:viewBox="0.0 0.0 2800.318 1527.4462" svg:width="28.003181mm" svg:x="12.728719mm" svg:y="124.74144mm"/>
          <draw:path svg:d="M 229.11693 76.372314 L 254.57437 76.372314 L 280.0318 101.82975 Q 305.48926 101.82975 330.9467 127.287186 L 330.9467 127.287186 L 330.9467 152.74463 Q 330.9467 152.74463 305.48926 152.74463 Q 305.48926 152.74463 152.74463 203.6595 Q 0.0 229.11693 0.0 203.6595 L 25.457438 152.74463 L 25.457438 25.457438 Q 25.457438 -101.82975 127.287186 -1.8189894E-12 Q 229.11693 50.914875 229.11693 76.372314 z" svg:height="2.0365949mm" draw:style-name="style-557" svg:viewBox="0.0 0.0 330.9467 203.6595" svg:width="3.3094668mm" svg:x="199.84088mm" svg:y="132.37868mm"/>
          <draw:path svg:d="M 203.6595 50.914875 L 254.57437 0.0 L 280.0318 0.0 L 330.9467 0.0 L 330.9467 25.457438 L 330.9467 50.914875 L 305.48926 101.82975 L 280.0318 127.287186 L 280.0318 152.74463 L 280.0318 203.6595 L 229.11693 305.48926 Q 178.20206 432.77643 152.74463 458.23386 L 127.287186 509.14874 L 101.82975 585.52106 Q 50.914875 661.8934 25.457438 687.3508 L 0.0 687.3508 L 0.0 483.6913 Q 25.457438 280.0318 50.914875 203.6595 L 76.372314 152.74463 L 76.372314 152.74463 Q 101.82975 152.74463 101.82975 127.287186 L 101.82975 127.287186 L 127.287186 127.287186 Q 127.287186 101.82975 127.287186 101.82975 L 127.287186 101.82975 L 127.287186 101.82975 Q 152.74463 101.82975 203.6595 50.914875 z" svg:height="6.873508mm" draw:style-name="style-558" svg:viewBox="0.0 0.0 330.9467 687.3508" svg:width="3.3094668mm" svg:x="84.264114mm" svg:y="159.36356mm"/>
          <draw:path svg:d="M 483.6913 127.287186 L 483.6913 0.0 L 509.14874 76.372314 Q 560.0636 127.287186 560.0636 178.20206 L 560.0636 254.57437 L 585.52106 254.57437 L 585.52106 280.0318 L 687.3508 229.11693 Q 763.7231 203.6595 789.18054 178.20206 Q 814.638 178.20206 941.9252 178.20206 Q 1069.2124 178.20206 1069.2124 203.6595 Q 1069.2124 229.11693 1043.7549 254.57437 L 1043.7549 280.0318 L 1043.7549 280.0318 L 1018.2975 305.48926 L 1018.2975 330.9467 L 1018.2975 356.4041 L 1043.7549 356.4041 L 1043.7549 381.86154 L 1069.2124 381.86154 L 1094.6698 381.86154 L 1145.5847 407.319 Q 1196.4995 432.77643 1196.4995 432.77643 L 1196.4995 432.77643 L 1171.0421 432.77643 L 1171.0421 432.77643 L 1145.5847 432.77643 L 1120.1272 432.77643 L 1094.6698 458.23386 L 1069.2124 458.23386 L 1069.2124 483.6913 L 1069.2124 509.14874 L 1094.6698 509.14874 L 1094.6698 534.6062 L 1094.6698 534.6062 L 1120.1272 534.6062 L 1120.1272 560.0636 L 1120.1272 585.52106 L 1120.1272 585.52106 Q 1094.6698 585.52106 967.3826 483.6913 Q 814.638 407.319 763.7231 381.86154 Q 712.8082 381.86154 661.8934 432.77643 L 636.4359 509.14874 L 636.4359 509.14874 Q 610.9785 509.14874 610.9785 534.6062 L 610.9785 585.52106 L 610.9785 585.52106 Q 610.9785 585.52106 585.52106 560.0636 Q 585.52106 534.6062 432.77643 610.9785 L 280.0318 687.3508 L 254.57437 712.8082 L 229.11693 738.2657 L 178.20206 738.2657 L 127.287186 738.2657 L 127.287186 712.8082 L 101.82975 712.8082 L 101.82975 712.8082 L 101.82975 712.8082 L 101.82975 432.77643 L 101.82975 178.20206 L 76.372314 178.20206 L 76.372314 178.20206 L 76.372314 152.74463 L 50.914875 152.74463 L 50.914875 152.74463 L 50.914875 127.287186 L 50.914875 127.287186 L 50.914875 127.287186 L 25.457438 101.82975 L 0.0 76.372314 L 0.0 76.372314 L 0.0 76.372314 L 0.0 76.372314 L 0.0 76.372314 L 0.0 50.914875 L 25.457438 50.914875 L 101.82975 50.914875 L 152.74463 76.372314 L 203.6595 76.372314 Q 229.11693 76.372314 229.11693 127.287186 Q 254.57437 152.74463 254.57437 178.20206 L 254.57437 229.11693 L 280.0318 229.11693 L 305.48926 229.11693 L 305.48926 203.6595 L 305.48926 203.6595 L 330.9467 127.287186 L 330.9467 50.914875 L 356.4041 50.914875 L 381.86154 50.914875 L 381.86154 152.74463 L 407.319 254.57437 L 407.319 254.57437 L 407.319 280.0318 L 458.23386 280.0318 L 483.6913 280.0318 L 483.6913 127.287186 z" svg:height="7.3826566mm" draw:style-name="style-559" svg:viewBox="0.0 0.0 1196.4995 738.2657" svg:width="11.964995mm" svg:x="245.4097mm" svg:y="116.84963mm"/>
          <draw:path svg:d="M 152.74463 0.0 L 178.20206 0.0 L 178.20206 25.457438 Q 203.6595 50.914875 229.11693 25.457438 Q 229.11693 0.0 229.11693 0.0 L 254.57437 0.0 L 381.86154 25.457438 Q 509.14874 50.914875 534.6062 50.914875 L 560.0636 50.914875 L 560.0636 509.14874 L 560.0636 992.84 L 560.0636 1018.2975 Q 534.6062 1069.2124 458.23386 1120.1272 L 381.86154 1145.5847 L 381.86154 1120.1272 Q 381.86154 1120.1272 356.4041 1120.1272 L 356.4041 1120.1272 L 356.4041 1120.1272 Q 330.9467 1120.1272 330.9467 1094.6698 L 330.9467 1069.2124 L 330.9467 1069.2124 Q 330.9467 1069.2124 356.4041 1018.2975 L 356.4041 967.3826 L 381.86154 967.3826 Q 407.319 967.3826 432.77643 992.84 Q 458.23386 992.84 458.23386 661.8934 L 458.23386 356.4041 L 381.86154 356.4041 Q 330.9467 356.4041 229.11693 381.86154 L 127.287186 407.319 L 127.287186 407.319 L 101.82975 407.319 L 76.372314 407.319 L 76.372314 407.319 L 76.372314 432.77643 L 76.372314 432.77643 L 76.372314 432.77643 L 76.372314 432.77643 L 50.914875 407.319 L 25.457438 356.4041 L 25.457438 356.4041 L 25.457438 356.4041 L 25.457438 305.48926 L 25.457438 229.11693 L 0.0 229.11693 L 0.0 203.6595 L 0.0 203.6595 L 25.457438 203.6595 L 25.457438 178.20206 L 25.457438 152.74463 L 50.914875 152.74463 L 50.914875 127.287186 L 76.372314 127.287186 Q 101.82975 127.287186 101.82975 101.82975 L 101.82975 76.372314 L 101.82975 76.372314 Q 101.82975 50.914875 127.287186 50.914875 L 127.287186 50.914875 L 127.287186 25.457438 Q 127.287186 0.0 152.74463 0.0 z" svg:height="11.455847mm" draw:style-name="style-560" svg:viewBox="0.0 0.0 560.0636 1145.5847" svg:width="5.600636mm" svg:x="235.4813mm" svg:y="122.70485mm"/>
          <draw:path svg:d="M 3996.8176 203.6595 L 3996.8176 0.0 L 4149.562 25.457438 Q 4327.764 50.914875 4327.764 50.914875 L 4327.764 50.914875 L 4327.764 254.57437 L 4327.764 432.77643 L 4658.711 432.77643 Q 4964.2 407.319 5015.115 381.86154 Q 5091.4873 356.4041 5116.945 330.9467 L 5142.4023 330.9467 L 5142.4023 330.9467 L 5142.4023 356.4041 L 5142.4023 356.4041 L 5167.86 356.4041 L 5167.86 356.4041 L 5167.86 356.4041 L 5167.86 330.9467 L 5167.86 330.9467 L 5193.3174 330.9467 L 5193.3174 305.48926 L 5320.6045 305.48926 Q 5422.434 305.48926 5422.434 330.9467 L 5422.434 330.9467 L 5422.434 458.23386 Q 5422.434 560.0636 5422.434 636.4359 L 5422.434 712.8082 L 5396.9766 712.8082 Q 5371.519 738.2657 5371.519 789.18054 Q 5371.519 840.0954 5295.147 865.55286 Q 5218.7744 865.55286 5218.7744 865.55286 Q 5218.7744 865.55286 5244.232 891.0103 L 5269.6895 916.4677 L 5218.7744 916.4677 L 5193.3174 916.4677 L 5193.3174 941.9252 L 5167.86 941.9252 L 5167.86 967.3826 L 5167.86 992.84 L 5142.4023 992.84 Q 5142.4023 1018.2975 5116.945 1018.2975 Q 5116.945 1018.2975 5091.4873 967.3826 Q 5066.03 916.4677 4938.7427 1069.2124 L 4785.998 1221.957 L 4785.998 1196.4995 Q 4785.998 1171.0421 4658.711 1171.0421 L 4556.8813 1171.0421 L 4455.0513 1196.4995 Q 4353.2217 1221.957 4353.2217 1323.7867 L 4353.2217 1425.6165 L 4353.2217 1476.5314 Q 4353.2217 1527.4462 4327.764 1527.4462 Q 4302.3066 1552.9037 4073.19 1629.276 Q 3869.5305 1680.1908 3844.073 1705.6483 Q 3844.073 1731.1057 3767.7007 1756.5631 Q 3716.786 1782.0206 3691.3284 1807.478 Q 3691.3284 1832.9354 3640.4136 1858.393 L 3564.0413 1883.8503 L 3538.5837 1883.8503 L 3513.1262 1883.8503 L 3513.1262 1883.8503 L 3487.669 1858.393 L 3487.669 1858.393 Q 3487.669 1832.9354 3487.669 1731.1057 Q 3462.2114 1629.276 3385.839 1603.8185 Q 3309.4668 1578.3611 3284.0093 1527.4462 Q 3284.0093 1476.5314 3054.8923 1476.5314 L 2825.7754 1476.5314 L 2800.318 1476.5314 Q 2774.8606 1501.9888 2774.8606 1578.3611 L 2774.8606 1680.1908 L 2749.4033 1782.0206 L 2749.4033 1858.393 L 2622.116 1858.393 Q 2494.8289 1832.9354 2214.797 1807.478 Q 1909.3077 1782.0206 1909.3077 1731.1057 Q 1883.8503 1705.6483 1858.393 1705.6483 Q 1807.478 1705.6483 1807.478 1680.1908 Q 1807.478 1629.276 1782.0206 1629.276 Q 1756.5631 1629.276 1731.1057 1705.6483 Q 1705.6483 1756.5631 1552.9037 1731.1057 Q 1374.7017 1731.1057 1349.2441 1680.1908 Q 1298.3293 1629.276 1247.4144 1603.8185 Q 1221.957 1578.3611 1171.0421 1578.3611 Q 1120.1272 1578.3611 1094.6698 1578.3611 L 1069.2124 1552.9037 L 1069.2124 1527.4462 Q 1043.7549 1527.4462 1043.7549 1501.9888 Q 1043.7549 1476.5314 1018.2975 1476.5314 Q 992.84 1476.5314 1018.2975 1451.0739 Q 1043.7549 1425.6165 1018.2975 1400.159 Q 967.3826 1374.7017 992.84 1323.7867 Q 992.84 1298.3293 1018.2975 1298.3293 Q 1043.7549 1272.8718 992.84 1247.4144 Q 941.9252 1221.957 941.9252 1196.4995 Q 941.9252 1171.0421 763.7231 1171.0421 Q 610.9785 1171.0421 610.9785 1221.957 Q 585.52106 1272.8718 585.52106 1196.4995 L 534.6062 1120.1272 L 534.6062 1120.1272 L 534.6062 1120.1272 L 534.6062 1094.6698 L 534.6062 1094.6698 L 509.14874 1094.6698 L 509.14874 1120.1272 L 509.14874 1120.1272 L 483.6913 1120.1272 L 483.6913 1171.0421 Q 483.6913 1196.4995 432.77643 1221.957 Q 407.319 1272.8718 254.57437 1272.8718 L 101.82975 1272.8718 L 101.82975 1247.4144 L 127.287186 1247.4144 L 127.287186 1247.4144 L 127.287186 1221.957 L 178.20206 1221.957 Q 229.11693 1221.957 152.74463 1171.0421 L 76.372314 1171.0421 L 76.372314 1145.5847 L 76.372314 1145.5847 L 50.914875 1145.5847 L 50.914875 1120.1272 L 25.457438 1120.1272 L 0.0 1120.1272 L 0.0 1094.6698 L 0.0 1094.6698 L 25.457438 1094.6698 L 76.372314 1069.2124 L 127.287186 1069.2124 Q 152.74463 1069.2124 152.74463 1043.7549 Q 152.74463 1018.2975 178.20206 1018.2975 Q 203.6595 1018.2975 178.20206 992.84 Q 178.20206 967.3826 229.11693 967.3826 Q 305.48926 941.9252 280.0318 916.4677 Q 280.0318 865.55286 280.0318 865.55286 Q 305.48926 840.0954 305.48926 814.638 Q 305.48926 789.18054 280.0318 789.18054 Q 254.57437 763.7231 356.4041 712.8082 Q 432.77643 661.8934 509.14874 661.8934 L 585.52106 661.8934 L 585.52106 636.4359 L 585.52106 636.4359 L 610.9785 636.4359 L 610.9785 636.4359 L 687.3508 636.4359 Q 738.2657 610.9785 789.18054 585.52106 Q 814.638 534.6062 891.0103 509.14874 Q 992.84 483.6913 992.84 458.23386 Q 992.84 407.319 1069.2124 356.4041 Q 1120.1272 305.48926 1145.5847 305.48926 Q 1196.4995 305.48926 1196.4995 305.48926 L 1221.957 305.48926 L 1221.957 305.48926 Q 1221.957 305.48926 1247.4144 330.9467 L 1247.4144 330.9467 L 1247.4144 330.9467 Q 1247.4144 356.4041 1247.4144 356.4041 L 1272.8718 356.4041 L 1349.2441 356.4041 L 1400.159 356.4041 L 1425.6165 381.86154 L 1451.0739 407.319 L 1654.7334 381.86154 Q 1858.393 356.4041 1858.393 356.4041 Q 1858.393 356.4041 1883.8503 356.4041 L 1883.8503 356.4041 L 1909.3077 356.4041 Q 1909.3077 356.4041 1909.3077 330.9467 L 1909.3077 330.9467 L 1960.2227 305.48926 Q 2011.1376 280.0318 2011.1376 280.0318 L 2011.1376 280.0318 L 2825.7754 330.9467 Q 3665.8708 356.4041 3844.073 381.86154 L 3996.8176 381.86154 L 3996.8176 203.6595 z M 5142.4023 789.18054 Q 5142.4023 763.7231 5142.4023 763.7231 Q 5167.86 763.7231 5167.86 763.7231 Q 5167.86 789.18054 5142.4023 789.18054 z" svg:height="18.838503mm" draw:style-name="style-561" svg:viewBox="0.0 0.0 5422.434 1883.8503" svg:width="54.224342mm" svg:x="80.70007mm" svg:y="114.04932mm"/>
          <draw:path svg:d="M 585.52106 50.914875 L 610.9785 50.914875 L 610.9785 76.372314 Q 610.9785 101.82975 585.52106 101.82975 L 585.52106 127.287186 L 509.14874 203.6595 Q 458.23386 305.48926 458.23386 305.48926 Q 458.23386 305.48926 483.6913 407.319 L 483.6913 483.6913 L 509.14874 483.6913 Q 534.6062 483.6913 534.6062 432.77643 Q 560.0636 381.86154 560.0636 381.86154 L 560.0636 381.86154 L 560.0636 381.86154 L 585.52106 381.86154 L 610.9785 381.86154 Q 636.4359 381.86154 636.4359 407.319 L 610.9785 458.23386 L 610.9785 458.23386 L 610.9785 458.23386 L 585.52106 483.6913 L 560.0636 509.14874 L 560.0636 509.14874 L 560.0636 509.14874 L 534.6062 509.14874 L 534.6062 509.14874 L 534.6062 534.6062 L 560.0636 534.6062 L 560.0636 560.0636 L 560.0636 560.0636 L 560.0636 610.9785 L 560.0636 687.3508 L 560.0636 687.3508 L 560.0636 712.8082 L 610.9785 712.8082 L 661.8934 712.8082 L 661.8934 712.8082 L 661.8934 738.2657 L 636.4359 738.2657 L 636.4359 763.7231 L 585.52106 763.7231 L 534.6062 763.7231 L 534.6062 789.18054 L 509.14874 789.18054 L 509.14874 789.18054 L 509.14874 789.18054 L 509.14874 789.18054 L 509.14874 763.7231 L 483.6913 763.7231 L 458.23386 763.7231 L 432.77643 738.2657 Q 407.319 712.8082 381.86154 712.8082 L 356.4041 712.8082 L 356.4041 687.3508 L 356.4041 661.8934 L 356.4041 610.9785 Q 356.4041 585.52106 356.4041 560.0636 Q 356.4041 534.6062 305.48926 509.14874 Q 229.11693 509.14874 178.20206 458.23386 Q 152.74463 407.319 101.82975 407.319 L 76.372314 407.319 L 50.914875 407.319 Q 50.914875 407.319 50.914875 280.0318 L 76.372314 152.74463 L 50.914875 152.74463 L 0.0 152.74463 L 0.0 127.287186 Q 0.0 101.82975 25.457438 101.82975 Q 50.914875 76.372314 76.372314 50.914875 L 76.372314 25.457438 L 101.82975 9.094947E-13 Q 127.287186 9.094947E-13 152.74463 50.914875 Q 152.74463 101.82975 203.6595 127.287186 Q 254.57437 152.74463 407.319 127.287186 Q 560.0636 101.82975 560.0636 76.372314 Q 560.0636 50.914875 585.52106 50.914875 z" svg:height="7.8918056mm" draw:style-name="style-562" svg:viewBox="0.0 0.0 661.8934 789.18054" svg:width="6.6189337mm" svg:x="165.47334mm" svg:y="52.44232mm"/>
          <draw:path svg:d="M 280.0318 -1.8189894E-12 L 305.48926 -1.8189894E-12 L 305.48926 178.20206 L 305.48926 330.9467 L 152.74463 330.9467 L 0.0 330.9467 L 0.0 305.48926 L 25.457438 305.48926 L 25.457438 152.74463 L 25.457438 -1.8189894E-12 L 152.74463 -1.8189894E-12 Q 280.0318 -25.457438 280.0318 -1.8189894E-12 z" svg:height="3.3094668mm" draw:style-name="style-563" svg:viewBox="0.0 0.0 305.48926 330.9467" svg:width="3.0548925mm" svg:x="142.81622mm" svg:y="87.31901mm"/>
          <draw:path svg:d="M 0.0 76.372314 L 0.0 25.457438 L 50.914875 0.0 Q 101.82975 0.0 101.82975 152.74463 Q 101.82975 305.48926 50.914875 305.48926 L 0.0 305.48926 L 0.0 229.11693 Q 0.0 127.287186 0.0 76.372314 z" svg:height="3.0548925mm" draw:style-name="style-564" svg:viewBox="0.0 0.0 101.82975 305.48926" svg:width="1.0182974mm" svg:x="144.0891mm" svg:y="116.84963mm"/>
          <draw:path svg:d="M 203.6595 0.0 L 203.6595 0.0 L 254.57437 0.0 Q 305.48926 25.457438 330.9467 25.457438 L 330.9467 25.457438 L 330.9467 25.457438 Q 330.9467 25.457438 356.4041 25.457438 L 356.4041 50.914875 L 280.0318 76.372314 Q 229.11693 127.287186 229.11693 178.20206 Q 229.11693 229.11693 280.0318 203.6595 Q 330.9467 178.20206 330.9467 178.20206 L 356.4041 178.20206 L 356.4041 229.11693 L 356.4041 280.0318 L 381.86154 280.0318 L 407.319 280.0318 L 407.319 254.57437 L 432.77643 254.57437 L 432.77643 254.57437 L 432.77643 229.11693 L 432.77643 229.11693 L 432.77643 229.11693 L 458.23386 178.20206 L 483.6913 152.74463 L 483.6913 152.74463 L 483.6913 152.74463 L 509.14874 152.74463 Q 534.6062 152.74463 534.6062 178.20206 Q 534.6062 229.11693 560.0636 229.11693 L 560.0636 229.11693 L 560.0636 254.57437 Q 534.6062 280.0318 509.14874 305.48926 L 483.6913 330.9467 L 483.6913 330.9467 L 458.23386 330.9467 L 432.77643 356.4041 L 407.319 381.86154 L 407.319 381.86154 L 381.86154 381.86154 L 381.86154 381.86154 L 381.86154 381.86154 L 381.86154 381.86154 Q 356.4041 381.86154 356.4041 407.319 L 356.4041 407.319 L 330.9467 407.319 L 330.9467 407.319 L 280.0318 407.319 Q 203.6595 407.319 203.6595 381.86154 Q 178.20206 356.4041 152.74463 330.9467 Q 127.287186 330.9467 127.287186 229.11693 L 127.287186 127.287186 L 101.82975 127.287186 Q 101.82975 127.287186 76.372314 178.20206 Q 76.372314 203.6595 25.457438 203.6595 L -1.8189894E-12 178.20206 L 25.457438 178.20206 L 50.914875 178.20206 L 25.457438 152.74463 L -1.8189894E-12 152.74463 L -1.8189894E-12 152.74463 L -1.8189894E-12 127.287186 L -1.8189894E-12 127.287186 L 25.457438 127.287186 L 50.914875 101.82975 Q 76.372314 76.372314 127.287186 50.914875 L 152.74463 50.914875 L 178.20206 25.457438 Q 178.20206 0.0 203.6595 0.0 z" svg:height="4.0731897mm" draw:style-name="style-565" svg:viewBox="0.0 0.0 560.0636 407.319" svg:width="5.600636mm" svg:x="162.67302mm" svg:y="83.24582mm"/>
          <draw:path svg:d="M 2316.6267 178.20206 L 2342.0842 178.20206 L 2291.1694 203.6595 Q 2240.2544 229.11693 2265.712 738.2657 Q 2265.712 1221.957 2291.1694 1323.7867 L 2291.1694 1425.6165 L 2316.6267 1425.6165 L 2342.0842 1451.0739 L 2342.0842 1451.0739 L 2342.0842 1451.0739 L 2342.0842 1451.0739 Q 2342.0842 1451.0739 2112.9673 1476.5314 Q 1858.393 1501.9888 1247.4144 1603.8185 L 661.8934 1705.6483 L 661.8934 1705.6483 Q 636.4359 1705.6483 636.4359 1705.6483 L 636.4359 1731.1057 L 534.6062 1731.1057 Q 432.77643 1756.5631 381.86154 1756.5631 Q 305.48926 1756.5631 229.11693 1807.478 L 127.287186 1807.478 L 76.372314 1832.9354 L 0.0 1832.9354 L 0.0 1807.478 L 25.457438 1782.0206 L 25.457438 1782.0206 L 25.457438 1756.5631 L 25.457438 1756.5631 L 25.457438 1756.5631 L 50.914875 1756.5631 L 50.914875 1756.5631 L 50.914875 1782.0206 L 76.372314 1782.0206 L 76.372314 1756.5631 L 76.372314 1731.1057 L 101.82975 1705.6483 L 101.82975 1654.7334 L 178.20206 1629.276 Q 229.11693 1603.8185 254.57437 1527.4462 Q 280.0318 1451.0739 356.4041 1425.6165 Q 432.77643 1400.159 458.23386 1247.4144 Q 483.6913 1094.6698 585.52106 1018.2975 Q 687.3508 941.9252 738.2657 992.84 Q 738.2657 1018.2975 763.7231 1018.2975 L 763.7231 992.84 L 763.7231 992.84 L 789.18054 992.84 L 789.18054 967.3826 L 789.18054 941.9252 L 814.638 941.9252 L 814.638 941.9252 L 814.638 967.3826 L 840.0954 967.3826 L 840.0954 941.9252 L 840.0954 916.4677 L 814.638 891.0103 Q 789.18054 840.0954 763.7231 840.0954 L 712.8082 840.0954 L 712.8082 814.638 Q 738.2657 789.18054 738.2657 712.8082 L 738.2657 636.4359 L 763.7231 610.9785 L 789.18054 585.52106 L 789.18054 585.52106 L 789.18054 560.0636 L 789.18054 560.0636 L 789.18054 560.0636 L 814.638 636.4359 L 840.0954 687.3508 L 840.0954 687.3508 L 840.0954 687.3508 L 891.0103 687.3508 L 916.4677 687.3508 L 916.4677 687.3508 L 941.9252 687.3508 L 941.9252 687.3508 L 941.9252 687.3508 L 941.9252 661.8934 L 941.9252 661.8934 L 967.3826 661.8934 L 967.3826 636.4359 L 1018.2975 636.4359 Q 1069.2124 636.4359 1145.5847 585.52106 Q 1221.957 585.52106 1247.4144 432.77643 L 1247.4144 305.48926 L 1272.8718 305.48926 L 1272.8718 280.0318 L 1349.2441 280.0318 L 1425.6165 280.0318 L 1451.0739 330.9467 Q 1501.9888 381.86154 1527.4462 432.77643 Q 1552.9037 458.23386 1552.9037 432.77643 Q 1552.9037 407.319 1731.1057 407.319 Q 1909.3077 407.319 1909.3077 254.57437 Q 1934.7653 101.82975 1960.2227 101.82975 Q 1985.68 76.372314 2011.1376 76.372314 L 2062.0525 76.372314 L 2062.0525 50.914875 L 2062.0525 50.914875 L 2036.595 50.914875 L 2036.595 25.457438 L 2036.595 25.457438 L 2036.595 25.457438 L 2163.882 0.0 Q 2265.712 -25.457438 2265.712 76.372314 Q 2265.712 178.20206 2316.6267 178.20206 z" svg:height="18.329355mm" draw:style-name="style-566" svg:viewBox="0.0 0.0 2342.0842 1832.9354" svg:width="23.420841mm" svg:x="164.70961mm" svg:y="156.56323mm"/>
          <draw:path svg:d="M 178.20206 0.0 L 178.20206 0.0 L 280.0318 0.0 Q 381.86154 0.0 661.8934 25.457438 L 941.9252 25.457438 L 941.9252 25.457438 Q 941.9252 50.914875 941.9252 50.914875 Q 967.3826 50.914875 891.0103 50.914875 L 814.638 76.372314 L 814.638 203.6595 L 814.638 330.9467 L 840.0954 356.4041 L 840.0954 381.86154 L 967.3826 381.86154 Q 1094.6698 356.4041 1120.1272 356.4041 Q 1120.1272 330.9467 1120.1272 381.86154 Q 1120.1272 432.77643 1221.957 509.14874 Q 1323.7867 560.0636 1349.2441 585.52106 L 1374.7017 585.52106 L 1374.7017 585.52106 Q 1374.7017 610.9785 1323.7867 610.9785 L 1272.8718 610.9785 L 1272.8718 636.4359 L 1272.8718 636.4359 L 1247.4144 636.4359 L 1247.4144 610.9785 L 1247.4144 610.9785 L 1221.957 610.9785 L 1221.957 610.9785 L 1221.957 610.9785 L 1196.4995 585.52106 L 1171.0421 560.0636 L 1069.2124 560.0636 Q 941.9252 560.0636 661.8934 560.0636 Q 356.4041 560.0636 356.4041 509.14874 L 330.9467 458.23386 L 330.9467 432.77643 Q 305.48926 407.319 330.9467 356.4041 L 330.9467 280.0318 L 330.9467 254.57437 Q 305.48926 229.11693 305.48926 203.6595 Q 305.48926 203.6595 178.20206 152.74463 Q 76.372314 101.82975 50.914875 76.372314 L 0.0 25.457438 L 101.82975 25.457438 Q 178.20206 0.0 178.20206 0.0 z" svg:height="6.3643594mm" draw:style-name="style-567" svg:viewBox="0.0 0.0 1374.7017 636.4359" svg:width="13.747016mm" svg:x="122.195694mm" svg:y="75.35401mm"/>
          <draw:path svg:d="M 0.0 76.372314 L 0.0 -1.8189894E-12 L 25.457438 -1.8189894E-12 L 76.372314 -1.8189894E-12 L 127.287186 25.457438 Q 178.20206 25.457438 152.74463 76.372314 Q 152.74463 127.287186 127.287186 152.74463 L 101.82975 152.74463 L 76.372314 152.74463 Q 50.914875 178.20206 25.457438 178.20206 L 0.0 178.20206 L 0.0 178.20206 Q -25.457438 178.20206 0.0 76.372314 z" svg:height="1.7820206mm" draw:style-name="style-568" svg:viewBox="0.0 0.0 152.74463 178.20206" svg:width="1.5274463mm" svg:x="210.02385mm" svg:y="155.54494mm"/>
          <draw:path svg:d="M 0.0 9.094947E-13 L 25.457438 9.094947E-13 L 50.914875 76.372314 Q 76.372314 127.287186 305.48926 127.287186 Q 560.0636 76.372314 610.9785 76.372314 Q 661.8934 76.372314 687.3508 76.372314 L 712.8082 76.372314 L 712.8082 229.11693 L 712.8082 356.4041 L 712.8082 356.4041 L 712.8082 356.4041 L 687.3508 483.6913 L 661.8934 585.52106 L 661.8934 585.52106 Q 661.8934 585.52106 330.9467 560.0636 L 0.0 560.0636 L 0.0 483.6913 L 0.0 432.77643 L 0.0 432.77643 Q 0.0 432.77643 0.0 229.11693 L 0.0 25.457438 L 0.0 25.457438 Q 0.0 25.457438 0.0 9.094947E-13 z" svg:height="5.8552103mm" draw:style-name="style-569" svg:viewBox="0.0 0.0 712.8082 585.52106" svg:width="7.1280823mm" svg:x="308.03497mm" svg:y="65.42561mm"/>
          <draw:path svg:d="M 738.2657 0.0 L 738.2657 0.0 L 763.7231 0.0 L 789.18054 0.0 L 814.638 0.0 L 840.0954 0.0 L 840.0954 25.457438 L 840.0954 76.372314 L 865.55286 76.372314 L 865.55286 76.372314 L 865.55286 101.82975 Q 840.0954 127.287186 840.0954 178.20206 Q 840.0954 229.11693 712.8082 178.20206 Q 585.52106 127.287186 381.86154 203.6595 Q 152.74463 280.0318 101.82975 254.57437 L 76.372314 229.11693 L 50.914875 229.11693 Q 50.914875 229.11693 25.457438 178.20206 L 0.0 152.74463 L 25.457438 152.74463 Q 25.457438 127.287186 25.457438 127.287186 L 25.457438 127.287186 L 76.372314 127.287186 L 101.82975 127.287186 L 127.287186 127.287186 L 152.74463 127.287186 L 432.77643 50.914875 Q 738.2657 0.0 738.2657 0.0 z" svg:height="2.5457437mm" draw:style-name="style-570" svg:viewBox="0.0 0.0 865.55286 254.57437" svg:width="8.655529mm" svg:x="72.04455mm" svg:y="81.718376mm"/>
          <draw:path svg:d="M 0.0 25.457438 L 0.0 0.0 L 127.287186 0.0 L 254.57437 0.0 L 254.57437 50.914875 Q 254.57437 76.372314 152.74463 127.287186 L 50.914875 178.20206 L 50.914875 178.20206 Q 25.457438 203.6595 0.0 203.6595 L 0.0 203.6595 L 0.0 101.82975 L 0.0 25.457438 L 0.0 25.457438 z" svg:height="2.0365949mm" draw:style-name="style-571" svg:viewBox="0.0 0.0 254.57437 203.6595" svg:width="2.5457437mm" svg:x="201.6229mm" svg:y="76.88146mm"/>
          <draw:path svg:d="M 814.638 0.0 L 814.638 0.0 L 865.55286 0.0 L 891.0103 0.0 L 992.84 50.914875 Q 1094.6698 127.287186 1120.1272 127.287186 L 1171.0421 127.287186 L 1171.0421 152.74463 Q 1171.0421 152.74463 1196.4995 178.20206 L 1196.4995 203.6595 L 1171.0421 203.6595 Q 1171.0421 229.11693 1069.2124 254.57437 L 992.84 305.48926 L 1018.2975 458.23386 Q 1018.2975 636.4359 1196.4995 738.2657 Q 1374.7017 840.0954 1400.159 840.0954 Q 1425.6165 865.55286 1425.6165 865.55286 L 1425.6165 891.0103 L 1527.4462 840.0954 Q 1629.276 840.0954 1629.276 814.638 L 1629.276 814.638 L 1629.276 687.3508 Q 1629.276 534.6062 1629.276 534.6062 L 1629.276 534.6062 L 1629.276 534.6062 Q 1629.276 534.6062 1654.7334 458.23386 Q 1680.1908 381.86154 1654.7334 381.86154 L 1629.276 381.86154 L 1629.276 330.9467 Q 1603.8185 305.48926 1654.7334 280.0318 Q 1680.1908 280.0318 1705.6483 229.11693 Q 1705.6483 178.20206 1731.1057 178.20206 Q 1782.0206 178.20206 1782.0206 152.74463 Q 1807.478 127.287186 1883.8503 127.287186 Q 1985.68 152.74463 1985.68 152.74463 Q 1985.68 178.20206 1985.68 178.20206 L 2011.1376 178.20206 L 2011.1376 178.20206 Q 2011.1376 178.20206 2036.595 203.6595 L 2036.595 203.6595 L 2062.0525 229.11693 Q 2087.5098 229.11693 2087.5098 254.57437 L 2087.5098 280.0318 L 2062.0525 280.0318 L 2036.595 280.0318 L 2036.595 305.48926 L 2036.595 305.48926 L 1960.2227 330.9467 Q 1883.8503 381.86154 1883.8503 534.6062 L 1883.8503 661.8934 L 1909.3077 661.8934 L 1909.3077 687.3508 L 2138.4248 789.18054 Q 2367.5417 891.0103 2392.999 891.0103 L 2418.4565 891.0103 L 2418.4565 789.18054 L 2418.4565 687.3508 L 2443.914 687.3508 L 2494.8289 687.3508 L 2494.8289 712.8082 L 2494.8289 712.8082 L 2520.2864 712.8082 L 2520.2864 738.2657 L 2520.2864 738.2657 L 2545.7437 738.2657 L 2545.7437 840.0954 L 2545.7437 916.4677 L 2545.7437 916.4677 L 2545.7437 941.9252 L 2545.7437 941.9252 L 2545.7437 941.9252 L 2571.2012 941.9252 L 2571.2012 941.9252 L 2596.6587 967.3826 L 2622.116 992.84 L 2622.116 992.84 L 2647.5735 992.84 L 2647.5735 941.9252 L 2647.5735 916.4677 L 2673.031 916.4677 L 2698.4883 941.9252 L 2698.4883 941.9252 L 2698.4883 941.9252 L 2698.4883 992.84 L 2698.4883 1043.7549 L 2698.4883 1043.7549 Q 2698.4883 1043.7549 2647.5735 1094.6698 L 2571.2012 1145.5847 L 2571.2012 1145.5847 L 2596.6587 1145.5847 L 2596.6587 1171.0421 L 2596.6587 1196.4995 L 2622.116 1247.4144 L 2622.116 1272.8718 L 2647.5735 1272.8718 Q 2673.031 1272.8718 2698.4883 1247.4144 Q 2698.4883 1196.4995 2749.4033 1221.957 Q 2800.318 1247.4144 2800.318 1323.7867 Q 2800.318 1400.159 2825.7754 1400.159 Q 2851.233 1425.6165 2876.6904 1425.6165 L 2876.6904 1451.0739 L 2902.1477 1451.0739 L 2927.6052 1451.0739 L 2927.6052 1476.5314 L 2953.0627 1476.5314 L 2953.0627 1476.5314 L 2953.0627 1501.9888 L 2953.0627 1501.9888 L 2953.0627 1501.9888 L 2978.52 1527.4462 L 2978.52 1552.9037 L 2953.0627 1552.9037 L 2953.0627 1552.9037 L 2953.0627 1578.3611 L 2953.0627 1578.3611 L 2927.6052 1578.3611 L 2902.1477 1603.8185 L 2851.233 1603.8185 Q 2825.7754 1603.8185 2698.4883 1705.6483 L 2545.7437 1756.5631 L 2545.7437 1782.0206 L 2545.7437 1782.0206 L 2520.2864 1782.0206 L 2520.2864 1782.0206 L 2520.2864 1782.0206 Q 2494.8289 1782.0206 2494.8289 1756.5631 Q 2494.8289 1731.1057 2469.3713 1705.6483 L 2443.914 1705.6483 L 2418.4565 1705.6483 L 2418.4565 1705.6483 L 2392.999 1680.1908 L 2367.5417 1654.7334 L 2342.0842 1654.7334 L 2316.6267 1654.7334 L 2265.712 1680.1908 L 2214.797 1705.6483 L 2189.3396 1705.6483 L 2163.882 1705.6483 L 2163.882 1680.1908 L 2138.4248 1680.1908 L 2138.4248 1705.6483 Q 2138.4248 1731.1057 2112.9673 1731.1057 Q 2087.5098 1731.1057 2087.5098 1782.0206 Q 2087.5098 1832.9354 2062.0525 1807.478 Q 2036.595 1807.478 2011.1376 1909.3077 L 2011.1376 2036.595 L 1985.68 2036.595 L 1960.2227 2036.595 L 1960.2227 2062.0525 L 1960.2227 2112.9673 L 1960.2227 2112.9673 L 1934.7653 2112.9673 L 1934.7653 2087.5098 L 1934.7653 2062.0525 L 1934.7653 2062.0525 L 1934.7653 2062.0525 L 1909.3077 2036.595 L 1883.8503 2011.1376 L 1883.8503 2011.1376 L 1883.8503 2011.1376 L 1858.393 2011.1376 L 1858.393 2011.1376 L 1832.9354 1985.68 Q 1782.0206 1960.2227 1680.1908 2011.1376 Q 1603.8185 2011.1376 1527.4462 1960.2227 Q 1425.6165 1909.3077 1272.8718 1782.0206 L 1094.6698 1654.7334 L 1069.2124 1629.276 L 1043.7549 1603.8185 L 1043.7549 1603.8185 L 1018.2975 1603.8185 L 1018.2975 1603.8185 Q 1018.2975 1603.8185 1018.2975 1603.8185 L 992.84 1603.8185 L 967.3826 1603.8185 Q 941.9252 1603.8185 916.4677 1629.276 L 865.55286 1629.276 L 814.638 1629.276 Q 763.7231 1629.276 763.7231 1654.7334 Q 763.7231 1680.1908 712.8082 1680.1908 L 636.4359 1680.1908 L 636.4359 1629.276 Q 636.4359 1578.3611 585.52106 1603.8185 Q 534.6062 1603.8185 534.6062 1629.276 Q 534.6062 1654.7334 509.14874 1654.7334 L 483.6913 1654.7334 L 483.6913 1629.276 Q 509.14874 1603.8185 509.14874 1552.9037 Q 534.6062 1501.9888 509.14874 1501.9888 Q 483.6913 1501.9888 458.23386 1451.0739 Q 432.77643 1400.159 381.86154 1400.159 Q 330.9467 1400.159 330.9467 1374.7017 Q 356.4041 1349.2441 229.11693 1349.2441 L 101.82975 1323.7867 L 101.82975 1298.3293 L 101.82975 1272.8718 L 101.82975 1247.4144 L 101.82975 1247.4144 L 76.372314 1247.4144 L 76.372314 1247.4144 L 76.372314 1221.957 L 76.372314 1221.957 L 76.372314 1221.957 L 76.372314 1196.4995 L 101.82975 1196.4995 L 101.82975 1196.4995 L 101.82975 1196.4995 L 101.82975 1196.4995 L 127.287186 1221.957 Q 127.287186 1247.4144 203.6595 1247.4144 L 254.57437 1247.4144 L 254.57437 1221.957 L 254.57437 1221.957 L 280.0318 1145.5847 Q 280.0318 1043.7549 229.11693 1043.7549 L 178.20206 1043.7549 L 178.20206 1043.7549 L 178.20206 1043.7549 L 178.20206 1018.2975 L 203.6595 1018.2975 L 203.6595 1018.2975 L 203.6595 992.84 L 229.11693 992.84 L 254.57437 992.84 L 254.57437 967.3826 L 254.57437 941.9252 L 229.11693 941.9252 L 229.11693 941.9252 L 229.11693 916.4677 L 203.6595 916.4677 L 203.6595 916.4677 L 203.6595 891.0103 L 152.74463 891.0103 Q 76.372314 891.0103 76.372314 865.55286 Q 101.82975 840.0954 50.914875 763.7231 L 0.0 687.3508 L 0.0 687.3508 L 0.0 687.3508 L 0.0 661.8934 L 0.0 661.8934 L 25.457438 661.8934 L 25.457438 636.4359 L 25.457438 636.4359 L 50.914875 636.4359 L 50.914875 636.4359 L 50.914875 610.9785 L 50.914875 585.52106 L 50.914875 534.6062 L 50.914875 534.6062 L 50.914875 534.6062 L 50.914875 560.0636 Q 50.914875 585.52106 152.74463 534.6062 Q 280.0318 483.6913 407.319 483.6913 Q 560.0636 432.77643 585.52106 432.77643 Q 610.9785 407.319 661.8934 229.11693 Q 712.8082 76.372314 738.2657 50.914875 Q 789.18054 25.457438 814.638 0.0 z" svg:height="21.129673mm" draw:style-name="style-572" svg:viewBox="0.0 0.0 2978.52 2112.9673" svg:width="29.785202mm" svg:x="174.12888mm" svg:y="95.465385mm"/>
          <draw:path svg:d="M 25.457438 25.457438 L 25.457438 0.0 L 101.82975 0.0 L 178.20206 0.0 L 152.74463 50.914875 Q 127.287186 76.372314 127.287186 101.82975 L 127.287186 152.74463 L 127.287186 280.0318 L 127.287186 407.319 L 76.372314 407.319 L 25.457438 407.319 L 25.457438 381.86154 L 25.457438 381.86154 L 0.0 254.57437 L 0.0 152.74463 L 0.0 152.74463 Q 25.457438 152.74463 25.457438 101.82975 L 25.457438 25.457438 L 25.457438 25.457438 z" svg:height="4.0731897mm" draw:style-name="style-573" svg:viewBox="0.0 0.0 178.20206 407.319" svg:width="1.7820206mm" svg:x="117.867935mm" svg:y="99.284004mm"/>
          <draw:path svg:d="M 0.0 967.3826 L 25.457438 0.0 L 50.914875 712.8082 Q 76.372314 1425.6165 254.57437 1476.5314 Q 407.319 1527.4462 763.7231 1552.9037 Q 1094.6698 1578.3611 1221.957 1654.7334 Q 1323.7867 1731.1057 1501.9888 1756.5631 Q 1680.1908 1807.478 1807.478 1858.393 Q 1934.7653 1883.8503 2062.0525 1883.8503 L 2189.3396 1883.8503 L 2189.3396 1883.8503 L 2189.3396 1883.8503 L 2214.797 1883.8503 L 2214.797 1883.8503 L 2214.797 1909.3077 L 2189.3396 1934.7653 L 2189.3396 1985.68 L 2189.3396 2036.595 L 2189.3396 2087.5098 L 2189.3396 2112.9673 L 2189.3396 2138.4248 L 2189.3396 2189.3396 L 2163.882 2189.3396 L 2163.882 2189.3396 L 2138.4248 2189.3396 Q 2138.4248 2189.3396 2062.0525 2214.797 L 1985.68 2240.2544 L 1985.68 2240.2544 L 1985.68 2240.2544 L 1934.7653 2240.2544 Q 1883.8503 2240.2544 1858.393 2265.712 Q 1832.9354 2291.1694 1832.9354 2291.1694 Q 1858.393 2291.1694 1782.0206 2342.0842 L 1680.1908 2342.0842 L 1680.1908 2367.5417 L 1680.1908 2367.5417 L 1527.4462 2367.5417 Q 1374.7017 2392.999 1374.7017 2418.4565 Q 1349.2441 2443.914 1323.7867 2443.914 Q 1298.3293 2443.914 1298.3293 2418.4565 Q 1298.3293 2392.999 1272.8718 2392.999 Q 1221.957 2392.999 1221.957 2443.914 Q 1221.957 2469.3713 1196.4995 2443.914 Q 1171.0421 2418.4565 1145.5847 2392.999 Q 1094.6698 2392.999 1094.6698 2443.914 Q 1094.6698 2469.3713 1069.2124 2469.3713 Q 1043.7549 2469.3713 1043.7549 2443.914 Q 1043.7549 2392.999 1018.2975 2392.999 Q 967.3826 2392.999 967.3826 2443.914 Q 967.3826 2469.3713 941.9252 2469.3713 Q 916.4677 2469.3713 916.4677 2443.914 Q 916.4677 2392.999 891.0103 2392.999 L 865.55286 2392.999 L 814.638 2392.999 Q 738.2657 2392.999 738.2657 2367.5417 Q 763.7231 2367.5417 712.8082 2342.0842 Q 687.3508 2291.1694 712.8082 2291.1694 Q 738.2657 2291.1694 738.2657 2240.2544 L 738.2657 2214.797 L 712.8082 2214.797 L 661.8934 2189.3396 L 610.9785 2189.3396 Q 560.0636 2189.3396 560.0636 2214.797 Q 560.0636 2240.2544 509.14874 2240.2544 Q 458.23386 2265.712 458.23386 2291.1694 Q 458.23386 2316.6267 407.319 2316.6267 Q 356.4041 2316.6267 330.9467 2342.0842 L 330.9467 2367.5417 L 305.48926 2367.5417 Q 280.0318 2342.0842 152.74463 2367.5417 L 50.914875 2367.5417 L 50.914875 2342.0842 Q 50.914875 2316.6267 25.457438 2265.712 L 0.0 2214.797 L 0.0 2087.5098 Q 0.0 1934.7653 0.0 967.3826 z M 1323.7867 2189.3396 Q 1374.7017 2138.4248 1400.159 2138.4248 Q 1425.6165 2138.4248 1425.6165 2189.3396 Q 1400.159 2240.2544 1349.2441 2240.2544 Q 1298.3293 2240.2544 1323.7867 2189.3396 z" svg:height="24.693714mm" draw:style-name="style-574" svg:viewBox="0.0 0.0 2214.797 2469.3713" svg:width="22.14797mm" svg:x="13.237867mm" svg:y="34.622116mm"/>
          <draw:path svg:d="M 178.20206 25.457438 L 178.20206 0.0 L 203.6595 25.457438 Q 229.11693 25.457438 229.11693 25.457438 L 229.11693 50.914875 L 203.6595 178.20206 Q 178.20206 305.48926 381.86154 280.0318 Q 585.52106 280.0318 636.4359 280.0318 L 661.8934 280.0318 L 687.3508 280.0318 L 687.3508 280.0318 L 687.3508 305.48926 Q 661.8934 330.9467 661.8934 356.4041 L 661.8934 356.4041 L 636.4359 356.4041 Q 585.52106 381.86154 483.6913 407.319 L 356.4041 432.77643 L 356.4041 458.23386 Q 356.4041 483.6913 330.9467 483.6913 L 280.0318 483.6913 L 280.0318 509.14874 L 280.0318 509.14874 L 254.57437 509.14874 L 254.57437 509.14874 L 229.11693 509.14874 Q 178.20206 483.6913 76.372314 509.14874 L 0.0 509.14874 L 0.0 458.23386 Q 25.457438 407.319 25.457438 330.9467 L 76.372314 280.0318 L 76.372314 229.11693 L 76.372314 203.6595 L 101.82975 178.20206 Q 127.287186 127.287186 127.287186 76.372314 L 152.74463 25.457438 L 152.74463 25.457438 Q 178.20206 25.457438 178.20206 25.457438 z" svg:height="5.0914874mm" draw:style-name="style-575" svg:viewBox="0.0 0.0 687.3508 509.14874" svg:width="6.873508mm" svg:x="282.83212mm" svg:y="142.81622mm"/>
          <draw:path svg:d="M 1578.3611 76.372314 L 1578.3611 101.82975 L 1527.4462 101.82975 Q 1476.5314 76.372314 1451.0739 305.48926 Q 1451.0739 509.14874 1451.0739 509.14874 L 1451.0739 509.14874 L 1451.0739 534.6062 L 1451.0739 534.6062 L 1425.6165 560.0636 L 1400.159 585.52106 L 1400.159 585.52106 L 1400.159 610.9785 L 1349.2441 610.9785 L 1323.7867 610.9785 L 1298.3293 585.52106 Q 1272.8718 560.0636 941.9252 458.23386 L 585.52106 305.48926 L 534.6062 305.48926 L 509.14874 305.48926 L 509.14874 356.4041 L 509.14874 381.86154 L 483.6913 381.86154 Q 483.6913 356.4041 381.86154 381.86154 L 305.48926 407.319 L 305.48926 407.319 Q 305.48926 407.319 254.57437 356.4041 L 203.6595 356.4041 L 203.6595 330.9467 L 178.20206 330.9467 L 178.20206 330.9467 L 178.20206 305.48926 L 178.20206 305.48926 L 178.20206 305.48926 L 152.74463 305.48926 L 152.74463 305.48926 L 127.287186 280.0318 L 101.82975 254.57437 L 101.82975 254.57437 L 76.372314 254.57437 L 76.372314 254.57437 L 76.372314 254.57437 L 25.457438 229.11693 L 0.0 229.11693 L 0.0 229.11693 L 0.0 203.6595 L 50.914875 203.6595 L 101.82975 203.6595 L 101.82975 178.20206 L 127.287186 178.20206 L 127.287186 178.20206 L 127.287186 152.74463 L 127.287186 152.74463 L 127.287186 152.74463 L 127.287186 152.74463 L 152.74463 152.74463 L 229.11693 127.287186 L 280.0318 127.287186 L 305.48926 127.287186 Q 330.9467 101.82975 356.4041 101.82975 L 381.86154 101.82975 L 381.86154 152.74463 Q 407.319 203.6595 407.319 203.6595 L 432.77643 203.6595 L 458.23386 229.11693 Q 509.14874 254.57437 738.2657 178.20206 Q 941.9252 101.82975 1069.2124 152.74463 Q 1196.4995 203.6595 1196.4995 152.74463 Q 1196.4995 101.82975 1221.957 76.372314 L 1221.957 50.914875 L 1247.4144 25.457438 Q 1298.3293 -1.8189894E-12 1349.2441 -1.8189894E-12 Q 1400.159 -1.8189894E-12 1425.6165 25.457438 Q 1425.6165 50.914875 1501.9888 50.914875 Q 1578.3611 50.914875 1578.3611 76.372314 z" svg:height="6.109785mm" draw:style-name="style-576" svg:viewBox="0.0 0.0 1578.3611 610.9785" svg:width="15.783611mm" svg:x="68.48051mm" svg:y="81.972946mm"/>
          <draw:path svg:d="M 9215.592 0.0 L 9215.592 0.0 L 9190.135 0.0 Q 9164.678 0.0 9088.305 25.457438 L 9011.933 50.914875 L 8961.018 50.914875 L 8910.103 50.914875 L 8910.103 76.372314 L 8910.103 76.372314 L 8884.6455 76.372314 L 8884.6455 101.82975 L 8961.018 101.82975 Q 9062.848 101.82975 9088.305 127.287186 L 9113.763 152.74463 L 9139.22 152.74463 L 9164.678 152.74463 L 9113.763 178.20206 Q 9088.305 203.6595 9037.391 203.6595 L 8986.476 254.57437 L 8986.476 254.57437 L 9011.933 254.57437 L 9011.933 254.57437 L 9011.933 254.57437 L 9011.933 280.0318 L 9011.933 280.0318 L 9037.391 280.0318 L 9037.391 305.48926 L 9037.391 305.48926 L 9062.848 305.48926 L 9062.848 305.48926 L 9062.848 305.48926 L 9088.305 356.4041 Q 9113.763 356.4041 9215.592 407.319 Q 9317.422 458.23386 9419.252 560.0636 Q 9470.167 661.8934 9495.624 712.8082 Q 9495.624 763.7231 9495.624 840.0954 Q 9495.624 916.4677 9470.167 916.4677 Q 9444.709 916.4677 9470.167 967.3826 Q 9521.081 967.3826 9546.539 992.84 L 9571.996 1018.2975 L 9571.996 1018.2975 L 9571.996 1018.2975 L 9546.539 1018.2975 L 9546.539 1018.2975 L 9546.539 1043.7549 L 9521.081 1043.7549 L 9521.081 1043.7549 L 9521.081 1069.2124 L 9470.167 1069.2124 Q 9444.709 1069.2124 9368.337 1094.6698 L 9291.965 1120.1272 L 9291.965 1120.1272 L 9266.507 1120.1272 L 9266.507 1120.1272 L 9266.507 1120.1272 L 9241.05 1145.5847 L 9215.592 1171.0421 L 9215.592 1171.0421 L 9215.592 1171.0421 L 9164.678 1171.0421 Q 9139.22 1171.0421 8808.273 1171.0421 Q 8451.869 1171.0421 8324.582 1145.5847 L 8197.295 1120.1272 L 8197.295 1120.1272 L 8197.295 1120.1272 L 8146.38 1094.6698 L 8120.9224 1069.2124 L 8095.465 1069.2124 Q 8070.0073 1069.2124 7840.8906 1094.6698 Q 7611.7734 1120.1272 7535.4014 1069.2124 Q 7459.029 1018.2975 7382.6567 941.9252 Q 7280.827 840.0954 7229.912 814.638 Q 7178.997 814.638 7026.2524 763.7231 Q 6848.051 712.8082 6822.5933 712.8082 Q 6797.1357 712.8082 6542.5615 763.7231 Q 6287.987 814.638 6262.5293 840.0954 Q 6262.5293 865.55286 6211.6147 865.55286 Q 6160.6997 865.55286 6007.955 916.4677 Q 5880.668 967.3826 5804.2954 992.84 L 5753.381 1018.2975 L 5753.381 1018.2975 L 5753.381 1018.2975 L 5727.9233 1018.2975 L 5727.9233 1018.2975 L 5727.9233 1043.7549 L 5702.466 1043.7549 L 5702.466 1043.7549 L 5702.466 1069.2124 L 5702.466 1069.2124 L 5702.466 1069.2124 L 5727.9233 1120.1272 L 5753.381 1145.5847 L 5753.381 1171.0421 L 5753.381 1196.4995 L 5727.9233 1196.4995 L 5702.466 1221.957 L 5702.466 1221.957 L 5702.466 1221.957 L 5677.0083 1221.957 L 5677.0083 1221.957 L 5677.0083 1247.4144 L 5702.466 1247.4144 L 5702.466 1247.4144 L 5702.466 1272.8718 L 5804.2954 1298.3293 Q 5880.668 1323.7867 5906.1255 1349.2441 L 5931.583 1374.7017 L 6007.955 1374.7017 L 6084.3276 1374.7017 L 6084.3276 1400.159 L 6084.3276 1425.6165 L 6058.87 1425.6165 L 6033.4126 1425.6165 L 6007.955 1425.6165 L 5982.4976 1425.6165 L 5982.4976 1425.6165 L 5957.04 1425.6165 L 5957.04 1425.6165 L 5957.04 1425.6165 L 5957.04 1451.0739 L 5957.04 1451.0739 L 5931.583 1451.0739 L 5931.583 1476.5314 L 5906.1255 1476.5314 L 5855.2104 1476.5314 L 5804.2954 1451.0739 Q 5778.8384 1425.6165 5651.551 1349.2441 Q 5498.8066 1272.8718 5346.062 1272.8718 Q 5218.7744 1272.8718 5193.3174 1298.3293 L 5142.4023 1349.2441 L 5142.4023 1323.7867 Q 5142.4023 1298.3293 5116.945 1323.7867 L 5091.4873 1349.2441 L 5091.4873 1349.2441 L 5091.4873 1323.7867 L 5091.4873 1323.7867 L 5091.4873 1323.7867 L 5066.03 1298.3293 Q 5040.5728 1272.8718 5040.5728 1272.8718 Q 5040.5728 1272.8718 5040.5728 1196.4995 Q 5040.5728 1120.1272 4964.2 1094.6698 L 4887.828 1069.2124 L 4836.913 1069.2124 L 4811.4556 1069.2124 L 4785.998 1069.2124 L 4760.5405 1069.2124 L 4735.0835 1069.2124 L 4684.1685 1069.2124 L 4709.626 1094.6698 Q 4735.0835 1120.1272 4684.1685 1120.1272 Q 4658.711 1120.1272 4684.1685 1145.5847 Q 4709.626 1171.0421 4735.0835 1171.0421 L 4760.5405 1171.0421 L 4760.5405 1196.4995 L 4760.5405 1221.957 L 4735.0835 1221.957 L 4684.1685 1221.957 L 4684.1685 1247.4144 L 4684.1685 1247.4144 L 4658.711 1247.4144 L 4658.711 1221.957 L 4607.796 1221.957 Q 4556.8813 1221.957 4531.424 1171.0421 Q 4531.424 1145.5847 4505.9663 1171.0421 Q 4480.509 1196.4995 4302.3066 1196.4995 Q 4098.6475 1171.0421 4073.19 1171.0421 Q 4022.2751 1145.5847 4022.2751 1120.1272 Q 4022.2751 1094.6698 3945.9028 1069.2124 Q 3869.5305 1069.2124 3564.0413 1069.2124 Q 3233.0945 1069.2124 3054.8923 1018.2975 Q 2876.6904 967.3826 2698.4883 941.9252 Q 2494.8289 916.4677 2469.3713 941.9252 Q 2443.914 967.3826 2443.914 967.3826 L 2418.4565 967.3826 L 2418.4565 967.3826 Q 2418.4565 967.3826 2443.914 916.4677 Q 2443.914 865.55286 2392.999 865.55286 L 2367.5417 865.55286 L 2367.5417 814.638 L 2342.0842 789.18054 L 2342.0842 789.18054 Q 2342.0842 763.7231 2214.797 789.18054 Q 2087.5098 814.638 2036.595 763.7231 Q 1985.68 763.7231 1603.8185 661.8934 Q 1221.957 560.0636 1171.0421 585.52106 Q 1145.5847 585.52106 1145.5847 560.0636 Q 1120.1272 534.6062 916.4677 509.14874 Q 687.3508 509.14874 560.0636 458.23386 Q 432.77643 407.319 432.77643 381.86154 Q 432.77643 356.4041 305.48926 305.48926 L 178.20206 254.57437 L 178.20206 229.11693 L 152.74463 229.11693 L 152.74463 229.11693 L 152.74463 203.6595 L 152.74463 203.6595 L 152.74463 203.6595 L 127.287186 203.6595 L 127.287186 203.6595 L 76.372314 178.20206 L 25.457438 152.74463 L 25.457438 152.74463 L 0.0 152.74463 L 0.0 152.74463 L 0.0 152.74463 L 0.0 127.287186 L 0.0 127.287186 L 25.457438 127.287186 L 50.914875 101.82975 L 127.287186 101.82975 L 203.6595 101.82975 L 203.6595 127.287186 L 203.6595 152.74463 L 585.52106 178.20206 Q 967.3826 203.6595 1247.4144 203.6595 Q 1527.4462 203.6595 1680.1908 280.0318 Q 1858.393 356.4041 2291.1694 305.48926 Q 2749.4033 254.57437 2800.318 254.57437 Q 2851.233 254.57437 2825.7754 229.11693 Q 2800.318 203.6595 2953.0627 152.74463 Q 3080.3499 152.74463 3564.0413 152.74463 Q 4047.7324 203.6595 4429.594 178.20206 Q 4836.913 152.74463 5142.4023 152.74463 Q 5473.349 101.82975 5549.721 76.372314 Q 5651.551 50.914875 5651.551 0.0 Q 5651.551 -25.457438 5778.8384 0.0 Q 5906.1255 0.0 5906.1255 25.457438 Q 5906.1255 50.914875 6058.87 76.372314 Q 6186.157 101.82975 6262.5293 101.82975 Q 6338.902 101.82975 6517.104 50.914875 Q 6669.8486 0.0 6924.423 25.457438 Q 7204.4546 50.914875 7280.827 50.914875 Q 7331.7417 76.372314 7484.4863 50.914875 Q 7611.7734 50.914875 7662.6885 0.0 Q 7713.6035 0.0 8451.869 0.0 Q 9215.592 0.0 9215.592 0.0 z M 5066.03 1221.957 Q 5066.03 1221.957 5066.03 1196.4995 Q 5091.4873 1196.4995 5091.4873 1221.957 Q 5091.4873 1221.957 5066.03 1221.957 z" svg:height="14.765313mm" draw:style-name="style-577" svg:viewBox="0.0 0.0 9571.996 1476.5314" svg:width="95.71996mm" svg:x="173.11057mm" svg:y="12.21957mm"/>
          <draw:path svg:d="M 127.287186 9.094947E-13 L 203.6595 9.094947E-13 L 203.6595 25.457438 Q 229.11693 50.914875 178.20206 50.914875 Q 127.287186 101.82975 330.9467 178.20206 Q 534.6062 254.57437 560.0636 254.57437 Q 610.9785 254.57437 610.9785 254.57437 L 610.9785 254.57437 L 712.8082 254.57437 Q 763.7231 254.57437 763.7231 229.11693 Q 763.7231 203.6595 763.7231 178.20206 L 763.7231 178.20206 L 814.638 178.20206 L 865.55286 178.20206 L 865.55286 203.6595 L 865.55286 229.11693 L 941.9252 254.57437 Q 1018.2975 254.57437 1043.7549 305.48926 Q 1043.7549 330.9467 1069.2124 330.9467 L 1094.6698 356.4041 L 1120.1272 356.4041 L 1145.5847 356.4041 L 1145.5847 330.9467 L 1171.0421 330.9467 L 1171.0421 330.9467 L 1171.0421 305.48926 L 1171.0421 305.48926 L 1171.0421 305.48926 L 1196.4995 305.48926 L 1196.4995 305.48926 L 1196.4995 280.0318 L 1221.957 280.0318 L 1221.957 305.48926 L 1221.957 356.4041 L 1221.957 356.4041 L 1221.957 381.86154 L 1221.957 381.86154 L 1221.957 407.319 L 1171.0421 407.319 L 1145.5847 407.319 L 1069.2124 381.86154 Q 967.3826 356.4041 891.0103 356.4041 L 814.638 356.4041 L 814.638 381.86154 L 814.638 381.86154 L 840.0954 381.86154 L 840.0954 407.319 L 891.0103 407.319 Q 916.4677 432.77643 916.4677 432.77643 Q 916.4677 458.23386 941.9252 458.23386 L 967.3826 458.23386 L 967.3826 483.6913 L 967.3826 483.6913 L 941.9252 483.6913 L 941.9252 509.14874 L 941.9252 509.14874 L 941.9252 509.14874 L 661.8934 509.14874 Q 381.86154 509.14874 203.6595 483.6913 Q 25.457438 458.23386 0.0 229.11693 L 0.0 9.094947E-13 L 25.457438 9.094947E-13 Q 50.914875 9.094947E-13 127.287186 9.094947E-13 z" svg:height="5.0914874mm" draw:style-name="style-578" svg:viewBox="0.0 0.0 1221.957 509.14874" svg:width="12.21957mm" svg:x="274.43118mm" svg:y="76.372314mm"/>
          <draw:path svg:d="M 661.8934 25.457438 L 712.8082 25.457438 L 738.2657 0.0 L 763.7231 0.0 L 763.7231 25.457438 L 763.7231 50.914875 L 763.7231 50.914875 Q 738.2657 76.372314 687.3508 101.82975 Q 661.8934 127.287186 610.9785 280.0318 Q 560.0636 458.23386 534.6062 483.6913 Q 509.14874 483.6913 356.4041 534.6062 Q 229.11693 534.6062 101.82975 585.52106 Q -3.6379788E-12 636.4359 -3.6379788E-12 610.9785 L -3.6379788E-12 585.52106 L -3.6379788E-12 560.0636 Q 25.457438 534.6062 76.372314 509.14874 Q 101.82975 483.6913 127.287186 483.6913 L 127.287186 483.6913 L 152.74463 458.23386 Q 178.20206 432.77643 203.6595 432.77643 L 229.11693 432.77643 L 229.11693 432.77643 Q 254.57437 432.77643 254.57437 432.77643 L 254.57437 407.319 L 254.57437 381.86154 Q 280.0318 356.4041 229.11693 330.9467 Q 203.6595 280.0318 305.48926 229.11693 Q 407.319 152.74463 407.319 127.287186 Q 407.319 101.82975 509.14874 76.372314 Q 585.52106 25.457438 610.9785 25.457438 L 610.9785 25.457438 L 661.8934 25.457438 z" svg:height="6.109785mm" draw:style-name="style-579" svg:viewBox="0.0 0.0 763.7231 610.9785" svg:width="7.637231mm" svg:x="174.63802mm" svg:y="94.95624mm"/>
          <draw:path svg:d="M 178.20206 50.914875 L 178.20206 0.0 L 203.6595 0.0 Q 229.11693 25.457438 229.11693 50.914875 L 229.11693 76.372314 L 254.57437 101.82975 Q 254.57437 127.287186 305.48926 127.287186 Q 381.86154 127.287186 356.4041 152.74463 Q 356.4041 203.6595 330.9467 203.6595 Q 330.9467 229.11693 356.4041 305.48926 Q 407.319 356.4041 534.6062 356.4041 Q 687.3508 356.4041 661.8934 356.4041 Q 661.8934 356.4041 661.8934 330.9467 L 661.8934 330.9467 L 687.3508 330.9467 L 712.8082 356.4041 L 738.2657 356.4041 L 763.7231 356.4041 L 763.7231 381.86154 L 789.18054 381.86154 L 789.18054 381.86154 L 789.18054 407.319 L 814.638 407.319 L 840.0954 407.319 L 840.0954 432.77643 L 840.0954 432.77643 L 865.55286 432.77643 L 865.55286 458.23386 L 891.0103 458.23386 L 916.4677 458.23386 L 941.9252 483.6913 L 941.9252 483.6913 L 941.9252 483.6913 L 941.9252 509.14874 L 941.9252 509.14874 L 941.9252 509.14874 L 967.3826 509.14874 L 967.3826 509.14874 L 992.84 534.6062 L 1043.7549 560.0636 L 1043.7549 560.0636 L 1043.7549 560.0636 L 1069.2124 560.0636 L 1069.2124 560.0636 L 1069.2124 585.52106 L 1094.6698 585.52106 L 1094.6698 585.52106 L 1094.6698 610.9785 L 1120.1272 610.9785 L 1145.5847 610.9785 L 1145.5847 636.4359 L 1145.5847 636.4359 L 1171.0421 636.4359 L 1171.0421 661.8934 L 1196.4995 661.8934 L 1247.4144 661.8934 L 1247.4144 610.9785 L 1247.4144 560.0636 L 1247.4144 560.0636 L 1247.4144 534.6062 L 1247.4144 534.6062 Q 1247.4144 509.14874 1247.4144 509.14874 L 1272.8718 509.14874 L 1272.8718 509.14874 Q 1298.3293 509.14874 1298.3293 509.14874 L 1298.3293 534.6062 L 1323.7867 661.8934 Q 1349.2441 789.18054 1476.5314 891.0103 Q 1578.3611 967.3826 1603.8185 992.84 L 1629.276 1018.2975 L 1629.276 1018.2975 L 1654.7334 1018.2975 L 1654.7334 1018.2975 L 1654.7334 1018.2975 L 1654.7334 1043.7549 L 1654.7334 1043.7549 L 1680.1908 1069.2124 L 1680.1908 1069.2124 L 1654.7334 1120.1272 Q 1654.7334 1145.5847 1629.276 1145.5847 Q 1603.8185 1145.5847 1603.8185 1323.7867 L 1603.8185 1476.5314 L 1578.3611 1476.5314 L 1578.3611 1476.5314 L 1578.3611 1374.7017 L 1552.9037 1272.8718 L 1552.9037 1272.8718 Q 1552.9037 1272.8718 1451.0739 1298.3293 L 1374.7017 1323.7867 L 1323.7867 1323.7867 L 1272.8718 1323.7867 L 1247.4144 1349.2441 L 1221.957 1374.7017 L 1247.4144 1374.7017 Q 1298.3293 1374.7017 1349.2441 1374.7017 L 1400.159 1374.7017 L 1374.7017 1374.7017 L 1349.2441 1374.7017 L 1298.3293 1400.159 L 1221.957 1425.6165 L 1196.4995 1425.6165 L 1171.0421 1425.6165 L 1171.0421 1476.5314 L 1145.5847 1527.4462 L 1145.5847 1578.3611 L 1145.5847 1603.8185 L 1120.1272 1603.8185 L 1094.6698 1603.8185 L 1094.6698 1578.3611 Q 1094.6698 1552.9037 1069.2124 1552.9037 L 1043.7549 1552.9037 L 1043.7549 1527.4462 L 1043.7549 1501.9888 L 1018.2975 1501.9888 L 1018.2975 1501.9888 L 1018.2975 1501.9888 L 1018.2975 1476.5314 L 992.84 1476.5314 L 967.3826 1476.5314 L 941.9252 1501.9888 L 891.0103 1527.4462 L 865.55286 1527.4462 L 840.0954 1527.4462 L 840.0954 1527.4462 L 840.0954 1501.9888 L 840.0954 1501.9888 L 840.0954 1501.9888 L 865.55286 1501.9888 L 865.55286 1476.5314 L 891.0103 1476.5314 Q 941.9252 1476.5314 992.84 1451.0739 L 1018.2975 1425.6165 L 1018.2975 1425.6165 L 1043.7549 1425.6165 L 1043.7549 1400.159 L 1043.7549 1374.7017 L 1018.2975 1374.7017 L 1018.2975 1374.7017 L 992.84 1349.2441 Q 941.9252 1323.7867 916.4677 1272.8718 Q 891.0103 1196.4995 840.0954 1171.0421 L 763.7231 1171.0421 L 763.7231 1171.0421 Q 738.2657 1145.5847 763.7231 1018.2975 L 789.18054 891.0103 L 763.7231 891.0103 L 763.7231 865.55286 L 763.7231 865.55286 L 738.2657 865.55286 L 738.2657 865.55286 Q 738.2657 865.55286 661.8934 916.4677 L 585.52106 941.9252 L 585.52106 916.4677 L 585.52106 891.0103 L 610.9785 891.0103 Q 610.9785 865.55286 636.4359 865.55286 Q 661.8934 865.55286 661.8934 814.638 Q 636.4359 763.7231 560.0636 712.8082 L 483.6913 661.8934 L 483.6913 636.4359 L 483.6913 636.4359 L 458.23386 636.4359 L 458.23386 610.9785 L 432.77643 610.9785 L 407.319 610.9785 L 407.319 585.52106 L 381.86154 585.52106 L 381.86154 585.52106 Q 381.86154 610.9785 280.0318 712.8082 L 178.20206 814.638 L 178.20206 814.638 L 178.20206 814.638 L 152.74463 814.638 L 152.74463 814.638 L 152.74463 840.0954 L 127.287186 840.0954 L 127.287186 840.0954 L 127.287186 865.55286 L 127.287186 865.55286 L 127.287186 865.55286 L 101.82975 865.55286 L 101.82975 865.55286 L 101.82975 865.55286 L 101.82975 865.55286 L 76.372314 840.0954 L 50.914875 814.638 L 25.457438 814.638 L -3.6379788E-12 814.638 L -3.6379788E-12 789.18054 L 25.457438 789.18054 L 25.457438 763.7231 L 25.457438 712.8082 L 50.914875 712.8082 Q 76.372314 712.8082 101.82975 636.4359 Q 127.287186 560.0636 101.82975 560.0636 L 76.372314 585.52106 L 76.372314 560.0636 Q 76.372314 534.6062 76.372314 509.14874 Q 76.372314 458.23386 50.914875 432.77643 Q 25.457438 407.319 25.457438 381.86154 L -3.6379788E-12 330.9467 L -3.6379788E-12 254.57437 L -3.6379788E-12 203.6595 L 101.82975 203.6595 Q 178.20206 178.20206 203.6595 152.74463 L 203.6595 152.74463 L 203.6595 152.74463 Q 178.20206 127.287186 178.20206 50.914875 z M 941.9252 1196.4995 Q 941.9252 1171.0421 1018.2975 1247.4144 Q 1094.6698 1323.7867 1018.2975 1272.8718 Q 941.9252 1221.957 941.9252 1196.4995 z" svg:height="16.038185mm" draw:style-name="style-580" svg:viewBox="0.0 0.0 1680.1908 1603.8185" svg:width="16.801908mm" svg:x="244.13683mm" svg:y="127.79633mm"/>
          <draw:path svg:d="M 305.48926 25.457438 L 305.48926 1.8189894E-12 L 356.4041 1.8189894E-12 Q 407.319 1.8189894E-12 407.319 50.914875 Q 407.319 101.82975 636.4359 76.372314 Q 891.0103 76.372314 891.0103 50.914875 Q 891.0103 25.457438 941.9252 25.457438 Q 992.84 25.457438 1094.6698 1.8189894E-12 L 1171.0421 1.8189894E-12 L 1196.4995 1.8189894E-12 Q 1247.4144 25.457438 1145.5847 76.372314 Q 1018.2975 127.287186 992.84 280.0318 L 992.84 432.77643 L 941.9252 432.77643 Q 916.4677 432.77643 840.0954 381.86154 Q 738.2657 330.9467 789.18054 330.9467 Q 865.55286 330.9467 891.0103 280.0318 L 891.0103 229.11693 L 891.0103 229.11693 Q 891.0103 229.11693 509.14874 203.6595 L 127.287186 203.6595 L 127.287186 178.20206 L 127.287186 178.20206 L 127.287186 178.20206 L 127.287186 178.20206 L 127.287186 152.74463 L 127.287186 152.74463 L 152.74463 152.74463 L 152.74463 127.287186 L 127.287186 127.287186 L 101.82975 127.287186 L 76.372314 101.82975 L 25.457438 76.372314 L 25.457438 76.372314 L 25.457438 76.372314 L 0.0 76.372314 L 0.0 76.372314 L 25.457438 50.914875 L 50.914875 25.457438 L 178.20206 25.457438 L 280.0318 25.457438 L 280.0318 25.457438 Q 280.0318 25.457438 305.48926 25.457438 z" svg:height="4.3277645mm" draw:style-name="style-581" svg:viewBox="0.0 0.0 1196.4995 432.77643" svg:width="11.964995mm" svg:x="256.86554mm" svg:y="85.791565mm"/>
          <draw:path svg:d="M 50.914875 25.457438 L 50.914875 0.0 L 76.372314 25.457438 Q 76.372314 50.914875 101.82975 50.914875 L 101.82975 50.914875 L 101.82975 152.74463 Q 127.287186 280.0318 127.287186 712.8082 L 127.287186 1171.0421 L 127.287186 1196.4995 L 127.287186 1221.957 L 76.372314 1221.957 L 50.914875 1221.957 L 50.914875 1221.957 L 50.914875 1221.957 L 25.457438 1196.4995 L 3.6379788E-12 1196.4995 L 3.6379788E-12 610.9785 L 3.6379788E-12 50.914875 L 25.457438 50.914875 Q 25.457438 25.457438 50.914875 25.457438 z" svg:height="12.21957mm" draw:style-name="style-582" svg:viewBox="0.0 0.0 127.287186 1221.957" svg:width="1.2728719mm" svg:x="246.17342mm" svg:y="147.65314mm"/>
          <draw:path svg:d="M 585.52106 1.8189894E-12 L 610.9785 1.8189894E-12 L 585.52106 127.287186 Q 534.6062 229.11693 458.23386 305.48926 Q 381.86154 381.86154 356.4041 381.86154 L 330.9467 381.86154 L 330.9467 432.77643 L 330.9467 483.6913 L 356.4041 509.14874 L 381.86154 534.6062 L 381.86154 534.6062 L 381.86154 534.6062 L 381.86154 560.0636 L 381.86154 560.0636 L 407.319 585.52106 L 432.77643 610.9785 L 432.77643 610.9785 L 432.77643 610.9785 L 432.77643 636.4359 Q 432.77643 661.8934 407.319 687.3508 Q 381.86154 712.8082 280.0318 738.2657 L 178.20206 763.7231 L 178.20206 687.3508 Q 178.20206 636.4359 152.74463 585.52106 Q 152.74463 560.0636 127.287186 560.0636 L 101.82975 560.0636 L 101.82975 585.52106 L 101.82975 636.4359 L 101.82975 636.4359 Q 76.372314 636.4359 76.372314 534.6062 Q 76.372314 458.23386 50.914875 458.23386 Q 25.457438 458.23386 25.457438 381.86154 L 25.457438 305.48926 L 0.0 229.11693 L 0.0 152.74463 L 25.457438 152.74463 L 50.914875 127.287186 L 50.914875 127.287186 L 25.457438 127.287186 L 25.457438 127.287186 L 25.457438 127.287186 L 76.372314 101.82975 Q 127.287186 101.82975 127.287186 152.74463 Q 127.287186 203.6595 152.74463 203.6595 L 152.74463 229.11693 L 178.20206 229.11693 L 203.6595 229.11693 L 229.11693 152.74463 Q 254.57437 76.372314 330.9467 76.372314 Q 381.86154 76.372314 407.319 127.287186 Q 432.77643 178.20206 432.77643 178.20206 L 432.77643 178.20206 L 458.23386 178.20206 Q 483.6913 178.20206 483.6913 178.20206 L 483.6913 178.20206 L 509.14874 178.20206 Q 509.14874 178.20206 534.6062 76.372314 Q 560.0636 1.8189894E-12 585.52106 1.8189894E-12 z" svg:height="7.637231mm" draw:style-name="style-583" svg:viewBox="0.0 0.0 610.9785 763.7231" svg:width="6.109785mm" svg:x="92.4105mm" svg:y="91.901344mm"/>
          <draw:path svg:d="M 330.9467 25.457438 L 356.4041 0.0 L 356.4041 0.0 L 356.4041 0.0 L 381.86154 0.0 L 407.319 0.0 L 509.14874 0.0 L 610.9785 0.0 L 610.9785 25.457438 L 610.9785 25.457438 L 610.9785 76.372314 Q 610.9785 152.74463 636.4359 152.74463 Q 661.8934 178.20206 661.8934 229.11693 Q 636.4359 305.48926 610.9785 330.9467 Q 610.9785 381.86154 636.4359 407.319 Q 661.8934 407.319 661.8934 509.14874 Q 661.8934 610.9785 738.2657 687.3508 Q 814.638 763.7231 814.638 763.7231 L 814.638 789.18054 L 789.18054 789.18054 L 763.7231 789.18054 L 763.7231 763.7231 Q 763.7231 763.7231 738.2657 763.7231 L 738.2657 763.7231 L 661.8934 763.7231 Q 560.0636 763.7231 560.0636 789.18054 L 560.0636 789.18054 L 585.52106 789.18054 Q 585.52106 814.638 509.14874 814.638 Q 432.77643 814.638 407.319 712.8082 Q 381.86154 585.52106 356.4041 585.52106 Q 330.9467 585.52106 330.9467 509.14874 L 305.48926 458.23386 L 305.48926 458.23386 L 305.48926 458.23386 L 280.0318 483.6913 Q 254.57437 509.14874 178.20206 534.6062 L 101.82975 560.0636 L 76.372314 585.52106 L 50.914875 610.9785 L 25.457438 610.9785 L 0.0 610.9785 L 0.0 610.9785 L 0.0 610.9785 L 0.0 585.52106 L 0.0 585.52106 L 25.457438 585.52106 L 25.457438 560.0636 L 25.457438 560.0636 L 50.914875 560.0636 L 50.914875 560.0636 L 50.914875 560.0636 L 50.914875 534.6062 L 50.914875 534.6062 L 76.372314 534.6062 L 76.372314 509.14874 L 101.82975 509.14874 L 127.287186 509.14874 L 127.287186 483.6913 L 152.74463 483.6913 L 152.74463 483.6913 L 152.74463 458.23386 L 203.6595 407.319 Q 254.57437 356.4041 254.57437 203.6595 L 254.57437 25.457438 L 280.0318 25.457438 L 305.48926 50.914875 L 305.48926 50.914875 L 305.48926 50.914875 L 330.9467 25.457438 z" svg:height="8.146379mm" draw:style-name="style-584" svg:viewBox="0.0 0.0 814.638 814.638" svg:width="8.146379mm" svg:x="156.30867mm" svg:y="5.600636mm"/>
          <draw:path svg:d="M 610.9785 127.287186 L 610.9785 203.6595 L 636.4359 203.6595 L 636.4359 203.6595 L 661.8934 178.20206 L 687.3508 178.20206 L 687.3508 152.74463 Q 712.8082 127.287186 712.8082 50.914875 L 738.2657 -1.8189894E-12 L 763.7231 -1.8189894E-12 Q 814.638 -1.8189894E-12 814.638 25.457438 L 814.638 50.914875 L 789.18054 50.914875 Q 763.7231 50.914875 789.18054 203.6595 Q 814.638 381.86154 789.18054 458.23386 Q 763.7231 560.0636 789.18054 585.52106 Q 789.18054 610.9785 814.638 636.4359 L 840.0954 636.4359 L 840.0954 661.8934 Q 865.55286 661.8934 865.55286 661.8934 L 865.55286 687.3508 L 814.638 712.8082 Q 763.7231 738.2657 763.7231 967.3826 Q 763.7231 1171.0421 738.2657 1221.957 L 738.2657 1272.8718 L 712.8082 1578.3611 Q 712.8082 1858.393 661.8934 1883.8503 Q 610.9785 1934.7653 610.9785 1985.68 Q 610.9785 2011.1376 636.4359 2036.595 L 636.4359 2036.595 L 636.4359 2036.595 Q 610.9785 2062.0525 610.9785 2062.0525 L 610.9785 2062.0525 L 610.9785 2062.0525 Q 585.52106 2036.595 585.52106 2036.595 L 585.52106 2036.595 L 585.52106 2036.595 Q 560.0636 2036.595 560.0636 2011.1376 Q 560.0636 1985.68 509.14874 1985.68 Q 483.6913 1985.68 483.6913 1909.3077 Q 458.23386 1858.393 509.14874 1832.9354 Q 509.14874 1807.478 534.6062 1705.6483 Q 560.0636 1603.8185 509.14874 1476.5314 Q 458.23386 1349.2441 458.23386 1374.7017 Q 407.319 1400.159 356.4041 1323.7867 Q 305.48926 1221.957 356.4041 1171.0421 L 407.319 1120.1272 L 356.4041 1094.6698 L 330.9467 1069.2124 L 330.9467 1069.2124 L 305.48926 1069.2124 L 305.48926 1069.2124 L 305.48926 1069.2124 L 305.48926 1043.7549 L 305.48926 1043.7549 L 305.48926 1018.2975 L 305.48926 992.84 L 305.48926 992.84 L 305.48926 1018.2975 L 305.48926 1018.2975 Q 305.48926 1018.2975 254.57437 1069.2124 L 203.6595 1120.1272 L 203.6595 1120.1272 L 203.6595 1120.1272 L 203.6595 1145.5847 L 203.6595 1145.5847 L 178.20206 1145.5847 L 178.20206 1120.1272 L 178.20206 1120.1272 L 152.74463 1120.1272 L 152.74463 916.4677 Q 152.74463 687.3508 127.287186 687.3508 L 101.82975 687.3508 L 101.82975 687.3508 Q 76.372314 661.8934 50.914875 687.3508 Q 50.914875 687.3508 25.457438 610.9785 L 3.6379788E-12 560.0636 L 3.6379788E-12 483.6913 L 3.6379788E-12 407.319 L 3.6379788E-12 381.86154 L 3.6379788E-12 356.4041 L 25.457438 356.4041 L 25.457438 356.4041 L 50.914875 356.4041 L 101.82975 356.4041 L 101.82975 356.4041 L 101.82975 356.4041 L 127.287186 356.4041 L 127.287186 356.4041 L 127.287186 381.86154 L 152.74463 381.86154 L 152.74463 381.86154 L 152.74463 407.319 L 203.6595 432.77643 Q 254.57437 458.23386 305.48926 458.23386 Q 356.4041 458.23386 407.319 458.23386 Q 458.23386 458.23386 458.23386 483.6913 L 458.23386 483.6913 L 432.77643 483.6913 L 432.77643 509.14874 L 432.77643 509.14874 L 458.23386 509.14874 L 458.23386 509.14874 L 458.23386 509.14874 L 458.23386 534.6062 L 458.23386 534.6062 L 483.6913 534.6062 L 483.6913 509.14874 L 483.6913 509.14874 L 509.14874 509.14874 L 509.14874 458.23386 Q 509.14874 432.77643 560.0636 432.77643 L 585.52106 432.77643 L 585.52106 254.57437 L 560.0636 101.82975 L 560.0636 50.914875 Q 534.6062 -1.8189894E-12 560.0636 -1.8189894E-12 Q 585.52106 -1.8189894E-12 585.52106 25.457438 Q 610.9785 50.914875 610.9785 127.287186 z" svg:height="20.620523mm" draw:style-name="style-585" svg:viewBox="0.0 0.0 865.55286 2062.0525" svg:width="8.655529mm" svg:x="214.86076mm" svg:y="115.06761mm"/>
          <draw:path svg:d="M 432.77643 25.457438 L 432.77643 -9.094947E-13 L 483.6913 -9.094947E-13 Q 509.14874 -9.094947E-13 509.14874 25.457438 L 509.14874 76.372314 L 509.14874 280.0318 L 534.6062 483.6913 L 534.6062 483.6913 L 534.6062 483.6913 L 636.4359 483.6913 Q 738.2657 483.6913 738.2657 483.6913 Q 738.2657 483.6913 763.7231 483.6913 L 763.7231 509.14874 L 738.2657 509.14874 Q 738.2657 534.6062 636.4359 585.52106 Q 509.14874 661.8934 483.6913 789.18054 Q 483.6913 891.0103 356.4041 916.4677 L 254.57437 941.9252 L 254.57437 941.9252 Q 229.11693 941.9252 203.6595 916.4677 Q 152.74463 891.0103 76.372314 916.4677 L 0.0 941.9252 L 25.457438 891.0103 Q 25.457438 865.55286 50.914875 840.0954 L 50.914875 814.638 L 76.372314 814.638 Q 127.287186 789.18054 229.11693 789.18054 L 305.48926 789.18054 L 305.48926 738.2657 L 305.48926 712.8082 L 305.48926 661.8934 Q 305.48926 610.9785 330.9467 610.9785 Q 356.4041 585.52106 356.4041 330.9467 L 356.4041 76.372314 L 356.4041 76.372314 Q 381.86154 76.372314 381.86154 76.372314 L 381.86154 50.914875 L 381.86154 50.914875 Q 381.86154 50.914875 407.319 25.457438 L 407.319 25.457438 L 407.319 25.457438 Q 432.77643 25.457438 432.77643 25.457438 z" svg:height="9.419251mm" draw:style-name="style-586" svg:viewBox="0.0 0.0 763.7231 941.9252" svg:width="7.637231mm" svg:x="242.10022mm" svg:y="81.20922mm"/>
          <draw:path svg:d="M 432.77643 1.8189894E-12 L 432.77643 1.8189894E-12 L 483.6913 1.8189894E-12 L 509.14874 1.8189894E-12 L 483.6913 1.8189894E-12 L 458.23386 1.8189894E-12 L 458.23386 76.372314 L 458.23386 152.74463 L 483.6913 152.74463 L 509.14874 152.74463 L 509.14874 127.287186 L 534.6062 127.287186 L 534.6062 101.82975 Q 534.6062 101.82975 560.0636 101.82975 L 560.0636 101.82975 L 585.52106 178.20206 Q 585.52106 254.57437 585.52106 305.48926 Q 585.52106 330.9467 636.4359 330.9467 Q 661.8934 356.4041 636.4359 356.4041 Q 585.52106 381.86154 610.9785 636.4359 Q 636.4359 916.4677 636.4359 891.0103 L 636.4359 891.0103 L 636.4359 916.4677 Q 636.4359 967.3826 661.8934 967.3826 Q 687.3508 967.3826 687.3508 992.84 L 687.3508 992.84 L 687.3508 992.84 Q 687.3508 992.84 661.8934 1018.2975 L 661.8934 1018.2975 L 661.8934 1018.2975 Q 636.4359 1018.2975 636.4359 1018.2975 Q 636.4359 1018.2975 432.77643 1043.7549 L 229.11693 1069.2124 L 203.6595 1043.7549 L 178.20206 1018.2975 L 127.287186 1018.2975 L 50.914875 1018.2975 L 50.914875 1018.2975 L 25.457438 992.84 L 25.457438 992.84 L 25.457438 992.84 L 25.457438 967.3826 L 25.457438 967.3826 L 0.0 967.3826 L 0.0 967.3826 L 0.0 967.3826 L 25.457438 941.9252 L 25.457438 941.9252 L 25.457438 916.4677 L 76.372314 916.4677 L 101.82975 916.4677 L 101.82975 891.0103 L 101.82975 891.0103 L 229.11693 891.0103 L 330.9467 891.0103 L 330.9467 763.7231 Q 330.9467 636.4359 330.9467 458.23386 Q 330.9467 280.0318 305.48926 254.57437 Q 280.0318 229.11693 305.48926 178.20206 L 330.9467 127.287186 L 330.9467 127.287186 L 356.4041 101.82975 L 356.4041 101.82975 L 381.86154 101.82975 L 381.86154 76.372314 Q 381.86154 50.914875 407.319 25.457438 L 432.77643 1.8189894E-12 L 432.77643 1.8189894E-12 z" svg:height="10.692123mm" draw:style-name="style-587" svg:viewBox="0.0 0.0 687.3508 1069.2124" svg:width="6.873508mm" svg:x="92.91965mm" svg:y="107.43038mm"/>
          <draw:path svg:d="M 1705.6483 0.0 L 1705.6483 0.0 L 1731.1057 0.0 L 1756.5631 0.0 L 1782.0206 25.457438 L 1832.9354 50.914875 L 1832.9354 50.914875 L 1832.9354 50.914875 L 1832.9354 50.914875 Q 1832.9354 50.914875 1807.478 101.82975 Q 1807.478 152.74463 1731.1057 152.74463 Q 1680.1908 152.74463 1527.4462 203.6595 L 1400.159 254.57437 L 1400.159 254.57437 L 1374.7017 254.57437 L 1374.7017 254.57437 L 1374.7017 254.57437 L 1374.7017 280.0318 L 1374.7017 280.0318 L 1400.159 280.0318 L 1400.159 305.48926 L 1425.6165 305.48926 Q 1476.5314 305.48926 1451.0739 330.9467 Q 1425.6165 356.4041 1451.0739 381.86154 Q 1501.9888 407.319 1501.9888 432.77643 L 1476.5314 458.23386 L 1476.5314 458.23386 Q 1476.5314 483.6913 1501.9888 483.6913 L 1501.9888 509.14874 L 1451.0739 509.14874 Q 1400.159 509.14874 1400.159 534.6062 Q 1400.159 560.0636 1323.7867 585.52106 Q 1247.4144 610.9785 1272.8718 636.4359 Q 1272.8718 687.3508 1247.4144 712.8082 L 1196.4995 712.8082 L 1196.4995 738.2657 L 1221.957 738.2657 L 1221.957 738.2657 L 1221.957 763.7231 L 1171.0421 763.7231 L 1145.5847 763.7231 L 1120.1272 789.18054 L 1094.6698 814.638 L 1094.6698 814.638 L 1094.6698 814.638 L 763.7231 814.638 L 407.319 814.638 L 407.319 814.638 Q 407.319 789.18054 407.319 763.7231 Q 407.319 763.7231 407.319 712.8082 Q 407.319 636.4359 330.9467 636.4359 Q 280.0318 610.9785 178.20206 636.4359 Q 76.372314 636.4359 101.82975 610.9785 Q 101.82975 560.0636 50.914875 560.0636 L 0.0 534.6062 L 0.0 509.14874 L 0.0 458.23386 L 25.457438 458.23386 L 25.457438 458.23386 L 25.457438 432.77643 L 0.0 432.77643 L 0.0 432.77643 L 0.0 407.319 L 25.457438 407.319 L 50.914875 407.319 L 50.914875 381.86154 L 50.914875 356.4041 L 25.457438 330.9467 L 0.0 305.48926 L 0.0 305.48926 L 0.0 305.48926 L 0.0 280.0318 L 0.0 280.0318 L 0.0 280.0318 L 25.457438 254.57437 L 25.457438 254.57437 L 25.457438 254.57437 L 610.9785 152.74463 Q 1221.957 50.914875 1476.5314 25.457438 Q 1705.6483 0.0 1705.6483 0.0 z" svg:height="8.146379mm" draw:style-name="style-588" svg:viewBox="0.0 0.0 1832.9354 814.638" svg:width="18.329355mm" svg:x="171.07397mm" svg:y="171.07397mm"/>
          <draw:path svg:d="M 178.20206 9.094947E-13 L 203.6595 9.094947E-13 L 203.6595 50.914875 Q 203.6595 127.287186 101.82975 101.82975 L 0.0 101.82975 L 0.0 50.914875 Q 0.0 9.094947E-13 76.372314 9.094947E-13 Q 127.287186 9.094947E-13 178.20206 9.094947E-13 z" svg:height="1.0182974mm" draw:style-name="style-589" svg:viewBox="0.0 0.0 203.6595 101.82975" svg:width="2.0365949mm" svg:x="117.35879mm" svg:y="72.80827mm"/>
          <draw:path svg:d="M 1374.7017 0.0 L 1451.0739 25.457438 L 1476.5314 25.457438 L 1501.9888 25.457438 L 1501.9888 50.914875 Q 1501.9888 76.372314 1476.5314 50.914875 Q 1451.0739 50.914875 1451.0739 76.372314 Q 1451.0739 127.287186 1501.9888 127.287186 Q 1552.9037 152.74463 1552.9037 203.6595 Q 1552.9037 229.11693 1603.8185 254.57437 Q 1629.276 254.57437 1629.276 280.0318 Q 1629.276 330.9467 1807.478 381.86154 Q 2011.1376 432.77643 1960.2227 432.77643 Q 1909.3077 432.77643 1934.7653 458.23386 L 1960.2227 483.6913 L 1960.2227 483.6913 L 1960.2227 483.6913 L 1985.68 483.6913 L 1985.68 483.6913 L 1985.68 509.14874 L 2011.1376 509.14874 L 2011.1376 509.14874 L 2011.1376 534.6062 L 2011.1376 534.6062 L 2011.1376 534.6062 L 2036.595 534.6062 L 2036.595 534.6062 L 2036.595 560.0636 L 2062.0525 560.0636 L 2062.0525 560.0636 L 2062.0525 585.52106 L 2036.595 585.52106 L 2011.1376 585.52106 L 2036.595 610.9785 L 2062.0525 636.4359 L 2062.0525 636.4359 L 2062.0525 636.4359 L 1043.7549 636.4359 L -9.094947E-13 636.4359 L -9.094947E-13 636.4359 L -9.094947E-13 636.4359 L 101.82975 610.9785 L 203.6595 585.52106 L 280.0318 585.52106 Q 330.9467 585.52106 330.9467 560.0636 Q 330.9467 534.6062 483.6913 560.0636 Q 636.4359 585.52106 636.4359 560.0636 Q 610.9785 534.6062 661.8934 509.14874 Q 712.8082 458.23386 687.3508 432.77643 Q 687.3508 381.86154 687.3508 330.9467 Q 687.3508 305.48926 712.8082 305.48926 Q 738.2657 330.9467 789.18054 254.57437 Q 814.638 178.20206 992.84 178.20206 Q 1196.4995 178.20206 1196.4995 152.74463 Q 1221.957 127.287186 1247.4144 50.914875 Q 1298.3293 -25.457438 1374.7017 0.0 z" svg:height="6.3643594mm" draw:style-name="style-590" svg:viewBox="0.0 0.0 2062.0525 636.4359" svg:width="20.620523mm" svg:x="40.986473mm" svg:y="172.34685mm"/>
          <draw:path svg:d="M 178.20206 25.457438 L 178.20206 50.914875 L 178.20206 76.372314 L 178.20206 101.82975 L 178.20206 178.20206 L 178.20206 254.57437 L 101.82975 254.57437 Q 0.0 254.57437 0.0 152.74463 L 0.0 50.914875 L 0.0 25.457438 Q 25.457438 -25.457438 101.82975 0.0 Q 152.74463 25.457438 152.74463 25.457438 Q 152.74463 25.457438 178.20206 25.457438 z" svg:height="2.5457437mm" draw:style-name="style-591" svg:viewBox="0.0 0.0 178.20206 254.57437" svg:width="1.7820206mm" svg:x="246.93713mm" svg:y="67.46221mm"/>
          <draw:path svg:d="M 407.319 0.0 L 407.319 0.0 L 407.319 50.914875 Q 407.319 101.82975 432.77643 101.82975 Q 458.23386 101.82975 458.23386 152.74463 Q 432.77643 178.20206 407.319 203.6595 Q 356.4041 229.11693 356.4041 229.11693 L 356.4041 229.11693 L 305.48926 229.11693 L 229.11693 229.11693 L 101.82975 229.11693 Q -25.457438 229.11693 0.0 229.11693 L 25.457438 203.6595 L 76.372314 203.6595 L 127.287186 203.6595 L 127.287186 127.287186 Q 152.74463 76.372314 152.74463 76.372314 L 152.74463 76.372314 L 178.20206 50.914875 Q 203.6595 50.914875 203.6595 127.287186 Q 203.6595 178.20206 254.57437 178.20206 L 280.0318 178.20206 L 305.48926 127.287186 Q 305.48926 76.372314 330.9467 50.914875 Q 356.4041 50.914875 356.4041 25.457438 L 356.4041 0.0 L 356.4041 0.0 Q 381.86154 -25.457438 407.319 0.0 z" svg:height="2.2911694mm" draw:style-name="style-592" svg:viewBox="0.0 0.0 458.23386 229.11693" svg:width="4.582339mm" svg:x="230.64438mm" svg:y="98.52028mm"/>
          <draw:path svg:d="M 789.18054 -1.8189894E-12 L 789.18054 -1.8189894E-12 L 941.9252 -1.8189894E-12 L 1094.6698 -1.8189894E-12 L 1145.5847 -1.8189894E-12 L 1171.0421 -1.8189894E-12 L 1221.957 25.457438 Q 1272.8718 50.914875 1298.3293 50.914875 L 1323.7867 50.914875 L 1349.2441 127.287186 Q 1400.159 203.6595 1374.7017 254.57437 Q 1374.7017 280.0318 1476.5314 305.48926 Q 1603.8185 330.9467 1603.8185 356.4041 Q 1603.8185 381.86154 1552.9037 407.319 Q 1501.9888 458.23386 1476.5314 483.6913 Q 1476.5314 509.14874 1527.4462 509.14874 Q 1603.8185 534.6062 1603.8185 560.0636 Q 1603.8185 610.9785 1629.276 610.9785 L 1629.276 610.9785 L 1603.8185 661.8934 Q 1603.8185 712.8082 1603.8185 712.8082 L 1603.8185 712.8082 L 1603.8185 712.8082 Q 1578.3611 712.8082 1578.3611 738.2657 L 1578.3611 738.2657 L 1578.3611 814.638 Q 1578.3611 865.55286 1552.9037 865.55286 L 1527.4462 865.55286 L 1527.4462 891.0103 L 1552.9037 891.0103 L 1552.9037 891.0103 L 1552.9037 916.4677 L 1501.9888 916.4677 L 1451.0739 916.4677 L 1451.0739 865.55286 Q 1451.0739 814.638 1425.6165 763.7231 L 1400.159 712.8082 L 1400.159 763.7231 L 1400.159 789.18054 L 1374.7017 992.84 L 1349.2441 1196.4995 L 1349.2441 1196.4995 L 1349.2441 1221.957 L 1349.2441 1221.957 L 1349.2441 1221.957 L 1374.7017 1247.4144 L 1374.7017 1272.8718 L 1374.7017 1272.8718 L 1374.7017 1272.8718 L 1400.159 1298.3293 L 1400.159 1298.3293 L 1400.159 1323.7867 L 1400.159 1323.7867 L 1374.7017 1323.7867 L 1374.7017 1323.7867 L 1374.7017 1349.2441 L 1349.2441 1349.2441 L 1349.2441 1349.2441 L 1349.2441 1374.7017 L 1298.3293 1374.7017 Q 1247.4144 1374.7017 1196.4995 1349.2441 L 1145.5847 1323.7867 L 1120.1272 1323.7867 L 1120.1272 1323.7867 L 1094.6698 1323.7867 Q 1043.7549 1323.7867 967.3826 1298.3293 Q 891.0103 1272.8718 738.2657 1247.4144 Q 610.9785 1221.957 585.52106 1120.1272 L 560.0636 1018.2975 L 560.0636 865.55286 Q 534.6062 712.8082 534.6062 661.8934 L 534.6062 636.4359 L 458.23386 636.4359 Q 381.86154 661.8934 280.0318 661.8934 L 152.74463 661.8934 L 127.287186 661.8934 L 76.372314 661.8934 L 76.372314 661.8934 L 76.372314 661.8934 L 50.914875 636.4359 L 50.914875 610.9785 L 50.914875 610.9785 L 25.457438 585.52106 L 25.457438 585.52106 L 25.457438 585.52106 L 25.457438 560.0636 L 25.457438 560.0636 L -3.6379788E-12 534.6062 L -3.6379788E-12 509.14874 L 25.457438 509.14874 L 50.914875 509.14874 L 50.914875 483.6913 L 50.914875 483.6913 L 127.287186 458.23386 Q 229.11693 458.23386 203.6595 432.77643 Q 203.6595 407.319 203.6595 407.319 L 203.6595 407.319 L 203.6595 305.48926 Q 229.11693 229.11693 229.11693 203.6595 L 229.11693 203.6595 L 280.0318 152.74463 Q 330.9467 101.82975 509.14874 50.914875 Q 687.3508 50.914875 738.2657 25.457438 L 763.7231 25.457438 L 763.7231 25.457438 Q 789.18054 25.457438 789.18054 -1.8189894E-12 z" svg:height="13.747016mm" draw:style-name="style-593" svg:viewBox="0.0 0.0 1629.276 1374.7017" svg:width="16.292759mm" svg:x="278.75894mm" svg:y="81.972946mm"/>
          <draw:path svg:d="M 1298.3293 76.372314 L 1323.7867 76.372314 L 1323.7867 101.82975 L 1323.7867 127.287186 L 1298.3293 127.287186 L 1298.3293 101.82975 L 1298.3293 101.82975 L 1272.8718 101.82975 L 1272.8718 127.287186 L 1272.8718 152.74463 L 1247.4144 152.74463 L 1247.4144 152.74463 L 1247.4144 178.20206 Q 1221.957 178.20206 1221.957 152.74463 Q 1171.0421 101.82975 1069.2124 178.20206 Q 967.3826 254.57437 941.9252 407.319 Q 916.4677 560.0636 840.0954 585.52106 Q 763.7231 610.9785 738.2657 687.3508 Q 712.8082 763.7231 661.8934 789.18054 L 585.52106 814.638 L 585.52106 865.55286 L 560.0636 891.0103 L 560.0636 916.4677 L 560.0636 941.9252 L 534.6062 941.9252 L 534.6062 916.4677 L 534.6062 916.4677 L 509.14874 916.4677 L 509.14874 916.4677 L 509.14874 916.4677 L 509.14874 941.9252 L 509.14874 941.9252 L 483.6913 967.3826 L 483.6913 992.84 L 483.6913 992.84 Q 458.23386 992.84 280.0318 1018.2975 L 101.82975 1069.2124 L 101.82975 1069.2124 L 101.82975 1043.7549 L 76.372314 1043.7549 L 76.372314 1018.2975 L 76.372314 1018.2975 L 50.914875 1018.2975 L 50.914875 992.84 L 50.914875 967.3826 L 76.372314 967.3826 L 76.372314 967.3826 L 76.372314 941.9252 L 50.914875 941.9252 L 50.914875 941.9252 L 50.914875 916.4677 L 50.914875 916.4677 L 50.914875 916.4677 L 25.457438 916.4677 L 25.457438 916.4677 L 25.457438 891.0103 L 0.0 891.0103 L 0.0 891.0103 L 0.0 865.55286 L 0.0 865.55286 L 0.0 865.55286 L 25.457438 865.55286 Q 25.457438 865.55286 25.457438 840.0954 Q 50.914875 840.0954 76.372314 712.8082 Q 101.82975 610.9785 152.74463 585.52106 Q 178.20206 560.0636 178.20206 534.6062 Q 178.20206 483.6913 229.11693 509.14874 Q 280.0318 509.14874 280.0318 458.23386 Q 280.0318 381.86154 330.9467 356.4041 L 381.86154 356.4041 L 458.23386 356.4041 Q 509.14874 356.4041 610.9785 356.4041 Q 661.8934 330.9467 712.8082 254.57437 Q 763.7231 178.20206 967.3826 101.82975 Q 1196.4995 50.914875 1196.4995 25.457438 L 1196.4995 0.0 L 1272.8718 0.0 Q 1349.2441 0.0 1349.2441 25.457438 Q 1349.2441 50.914875 1323.7867 50.914875 Q 1298.3293 50.914875 1298.3293 76.372314 z" svg:height="10.692123mm" draw:style-name="style-594" svg:viewBox="0.0 0.0 1349.2441 1069.2124" svg:width="13.492441mm" svg:x="159.87271mm" svg:y="164.96419mm"/>
          <draw:path svg:d="M 203.6595 50.914875 L 203.6595 152.74463 L 203.6595 152.74463 Q 178.20206 152.74463 178.20206 127.287186 Q 178.20206 101.82975 127.287186 101.82975 Q 50.914875 101.82975 25.457438 127.287186 L 25.457438 152.74463 L 25.457438 101.82975 Q 25.457438 76.372314 0.0 50.914875 Q 0.0 25.457438 25.457438 0.0 L 50.914875 0.0 L 127.287186 0.0 Q 203.6595 -25.457438 203.6595 50.914875 z" svg:height="1.5274463mm" draw:style-name="style-595" svg:viewBox="0.0 0.0 203.6595 152.74463" svg:width="2.0365949mm" svg:x="205.44151mm" svg:y="70.26253mm"/>
          <draw:path svg:d="M 483.6913 0.0 L 509.14874 0.0 L 509.14874 25.457438 Q 534.6062 76.372314 534.6062 229.11693 L 534.6062 356.4041 L 534.6062 407.319 L 534.6062 458.23386 L 483.6913 458.23386 Q 407.319 432.77643 330.9467 432.77643 Q 280.0318 381.86154 178.20206 458.23386 L 76.372314 509.14874 L 76.372314 534.6062 Q 76.372314 560.0636 76.372314 560.0636 L 76.372314 560.0636 L 76.372314 891.0103 L 76.372314 1221.957 L 76.372314 1349.2441 L 76.372314 1451.0739 L 50.914875 1451.0739 L 25.457438 1451.0739 L 25.457438 992.84 Q 25.457438 560.0636 0.0 432.77643 L 0.0 330.9467 L 25.457438 254.57437 Q 25.457438 178.20206 50.914875 127.287186 Q 76.372314 76.372314 280.0318 50.914875 Q 458.23386 25.457438 483.6913 0.0 z" svg:height="14.510739mm" draw:style-name="style-596" svg:viewBox="0.0 0.0 534.6062 1451.0739" svg:width="5.3460617mm" svg:x="247.19171mm" svg:y="144.85281mm"/>
          <draw:path svg:d="M 127.287186 254.57437 L 127.287186 0.0 L 127.287186 0.0 Q 127.287186 0.0 152.74463 25.457438 L 178.20206 76.372314 L 178.20206 50.914875 L 178.20206 25.457438 L 203.6595 25.457438 L 203.6595 25.457438 L 203.6595 25.457438 L 229.11693 25.457438 L 280.0318 127.287186 Q 330.9467 203.6595 330.9467 229.11693 L 330.9467 229.11693 L 305.48926 381.86154 Q 280.0318 560.0636 254.57437 661.8934 Q 229.11693 763.7231 178.20206 789.18054 Q 127.287186 789.18054 127.287186 763.7231 L 127.287186 738.2657 L 101.82975 738.2657 L 76.372314 738.2657 L 25.457438 738.2657 L 0.0 738.2657 L 0.0 738.2657 L 0.0 738.2657 L 0.0 738.2657 L 0.0 712.8082 L 25.457438 712.8082 L 25.457438 712.8082 L 25.457438 712.8082 L 50.914875 712.8082 L 50.914875 712.8082 L 76.372314 712.8082 L 76.372314 610.9785 Q 76.372314 509.14874 101.82975 509.14874 Q 101.82975 534.6062 127.287186 254.57437 z" svg:height="7.8918056mm" draw:style-name="style-597" svg:viewBox="0.0 0.0 330.9467 789.18054" svg:width="3.3094668mm" svg:x="214.09705mm" svg:y="83.24582mm"/>
          <draw:path svg:d="M 101.82975 0.0 L 152.74463 0.0 L 203.6595 0.0 Q 229.11693 25.457438 229.11693 101.82975 Q 229.11693 178.20206 254.57437 178.20206 Q 280.0318 178.20206 280.0318 152.74463 Q 305.48926 101.82975 305.48926 101.82975 L 305.48926 101.82975 L 305.48926 152.74463 Q 305.48926 178.20206 330.9467 203.6595 L 330.9467 203.6595 L 254.57437 254.57437 Q 203.6595 330.9467 203.6595 356.4041 Q 203.6595 407.319 203.6595 458.23386 L 203.6595 483.6913 L 178.20206 509.14874 Q 152.74463 509.14874 178.20206 534.6062 Q 203.6595 534.6062 203.6595 560.0636 L 203.6595 610.9785 L 203.6595 610.9785 L 178.20206 610.9785 L 127.287186 585.52106 L 76.372314 585.52106 L 76.372314 636.4359 L 76.372314 687.3508 L 50.914875 687.3508 L 50.914875 661.8934 L 50.914875 661.8934 L 50.914875 661.8934 L 25.457438 610.9785 L -1.8189894E-12 560.0636 L -1.8189894E-12 509.14874 Q -1.8189894E-12 483.6913 -1.8189894E-12 305.48926 L -1.8189894E-12 127.287186 L -1.8189894E-12 101.82975 L -1.8189894E-12 76.372314 L 25.457438 76.372314 L 25.457438 50.914875 L 50.914875 50.914875 Q 76.372314 50.914875 76.372314 25.457438 Q 76.372314 0.0 101.82975 0.0 z" svg:height="6.873508mm" draw:style-name="style-598" svg:viewBox="0.0 0.0 330.9467 687.3508" svg:width="3.3094668mm" svg:x="146.12569mm" svg:y="168.52823mm"/>
          <draw:path svg:d="M 0.0 101.82975 Q 0.0 0.0 76.372314 0.0 Q 152.74463 0.0 152.74463 101.82975 Q 127.287186 203.6595 50.914875 229.11693 Q 0.0 229.11693 0.0 101.82975 z" svg:height="2.2911694mm" draw:style-name="style-599" svg:viewBox="0.0 0.0 152.74463 229.11693" svg:width="1.5274463mm" svg:x="194.49481mm" svg:y="130.34207mm"/>
          <draw:path svg:d="M 483.6913 0.0 L 483.6913 0.0 L 534.6062 0.0 Q 585.52106 25.457438 610.9785 25.457438 L 636.4359 25.457438 L 636.4359 25.457438 Q 636.4359 50.914875 661.8934 76.372314 L 661.8934 101.82975 L 636.4359 101.82975 Q 636.4359 127.287186 636.4359 127.287186 L 636.4359 127.287186 L 585.52106 178.20206 Q 534.6062 203.6595 509.14874 560.0636 L 509.14874 916.4677 L 407.319 916.4677 Q 305.48926 891.0103 229.11693 891.0103 L 127.287186 865.55286 L 127.287186 840.0954 Q 127.287186 840.0954 50.914875 789.18054 Q 0.0 763.7231 0.0 738.2657 L 0.0 712.8082 L 0.0 712.8082 Q 25.457438 712.8082 25.457438 687.3508 L 25.457438 661.8934 L 25.457438 661.8934 Q 25.457438 636.4359 25.457438 610.9785 L 50.914875 560.0636 L 50.914875 560.0636 L 50.914875 534.6062 L 25.457438 534.6062 Q 0.0 534.6062 0.0 509.14874 L 0.0 483.6913 L 50.914875 483.6913 Q 101.82975 483.6913 101.82975 458.23386 L 101.82975 458.23386 L 101.82975 458.23386 Q 127.287186 458.23386 127.287186 432.77643 L 127.287186 432.77643 L 203.6595 356.4041 Q 280.0318 280.0318 280.0318 229.11693 Q 330.9467 178.20206 330.9467 178.20206 L 330.9467 152.74463 L 381.86154 101.82975 Q 432.77643 25.457438 458.23386 25.457438 Q 483.6913 25.457438 483.6913 0.0 z" svg:height="9.164678mm" draw:style-name="style-600" svg:viewBox="0.0 0.0 661.8934 916.4677" svg:width="6.6189337mm" svg:x="241.08192mm" svg:y="72.04455mm"/>
          <draw:path svg:d="M 458.23386 0.0 L 458.23386 0.0 L 458.23386 0.0 Q 458.23386 0.0 534.6062 25.457438 L 610.9785 25.457438 L 610.9785 50.914875 L 610.9785 50.914875 L 585.52106 50.914875 L 585.52106 50.914875 L 610.9785 76.372314 L 661.8934 76.372314 L 661.8934 101.82975 L 661.8934 127.287186 L 712.8082 127.287186 Q 789.18054 152.74463 840.0954 152.74463 L 891.0103 152.74463 L 891.0103 178.20206 L 916.4677 178.20206 L 916.4677 203.6595 L 916.4677 229.11693 L 941.9252 254.57437 L 941.9252 280.0318 L 865.55286 280.0318 L 814.638 305.48926 L 814.638 305.48926 L 814.638 305.48926 L 789.18054 356.4041 L 789.18054 381.86154 L 789.18054 381.86154 Q 789.18054 407.319 738.2657 407.319 Q 687.3508 407.319 661.8934 356.4041 Q 661.8934 305.48926 509.14874 305.48926 Q 356.4041 305.48926 356.4041 356.4041 Q 356.4041 407.319 330.9467 356.4041 Q 305.48926 305.48926 254.57437 305.48926 Q 178.20206 305.48926 178.20206 407.319 L 178.20206 483.6913 L 152.74463 483.6913 L 152.74463 509.14874 L 127.287186 509.14874 L 101.82975 509.14874 L 101.82975 458.23386 L 101.82975 432.77643 L 76.372314 407.319 L 50.914875 356.4041 L 50.914875 356.4041 L 50.914875 356.4041 L 50.914875 330.9467 L 50.914875 330.9467 L 25.457438 330.9467 L 25.457438 305.48926 L 25.457438 305.48926 L 1.8189894E-12 305.48926 L 1.8189894E-12 254.57437 L 1.8189894E-12 229.11693 L 25.457438 229.11693 L 50.914875 203.6595 L 50.914875 203.6595 L 50.914875 203.6595 L 50.914875 203.6595 L 50.914875 203.6595 L 50.914875 178.20206 L 50.914875 178.20206 L 76.372314 178.20206 L 76.372314 152.74463 L 203.6595 152.74463 Q 330.9467 152.74463 381.86154 76.372314 Q 432.77643 0.0 458.23386 0.0 z" svg:height="5.0914874mm" draw:style-name="style-601" svg:viewBox="0.0 0.0 941.9252 509.14874" svg:width="9.419251mm" svg:x="145.61655mm" svg:y="96.22911mm"/>
          <draw:path svg:d="M 0.0 101.82975 L 0.0 1.8189894E-12 L 50.914875 1.8189894E-12 Q 76.372314 1.8189894E-12 101.82975 76.372314 Q 101.82975 152.74463 203.6595 203.6595 Q 330.9467 254.57437 356.4041 280.0318 Q 407.319 305.48926 407.319 356.4041 Q 407.319 432.77643 432.77643 458.23386 L 432.77643 483.6913 L 432.77643 483.6913 Q 407.319 483.6913 381.86154 483.6913 Q 330.9467 509.14874 280.0318 458.23386 Q 229.11693 407.319 203.6595 432.77643 L 203.6595 458.23386 L 178.20206 458.23386 Q 152.74463 458.23386 101.82975 432.77643 L 76.372314 407.319 L 76.372314 407.319 Q 101.82975 381.86154 101.82975 330.9467 Q 101.82975 280.0318 50.914875 254.57437 Q -25.457438 203.6595 0.0 101.82975 z" svg:height="4.836913mm" draw:style-name="style-602" svg:viewBox="0.0 0.0 432.77643 483.6913" svg:width="4.3277645mm" svg:x="39.7136mm" svg:y="107.43038mm"/>
          <draw:path svg:d="M 916.4677 25.457438 L 941.9252 25.457438 L 941.9252 25.457438 L 941.9252 50.914875 L 967.3826 50.914875 L 1018.2975 50.914875 L 1171.0421 25.457438 Q 1298.3293 0.0 1349.2441 0.0 L 1400.159 0.0 L 1400.159 432.77643 L 1400.159 865.55286 L 1400.159 1145.5847 Q 1374.7017 1425.6165 1374.7017 1425.6165 Q 1374.7017 1451.0739 1400.159 1680.1908 L 1400.159 1934.7653 L 1400.159 2036.595 L 1400.159 2163.882 L 1425.6165 2163.882 L 1476.5314 2163.882 L 1476.5314 2189.3396 L 1476.5314 2214.797 L 1501.9888 2214.797 L 1501.9888 2240.2544 L 1527.4462 2240.2544 L 1527.4462 2240.2544 L 1527.4462 2291.1694 Q 1527.4462 2316.6267 1552.9037 2316.6267 Q 1578.3611 2342.0842 1629.276 2342.0842 L 1680.1908 2342.0842 L 1680.1908 2392.999 L 1680.1908 2418.4565 L 1654.7334 2418.4565 L 1654.7334 2443.914 L 1654.7334 2443.914 L 1629.276 2443.914 L 1629.276 2443.914 L 1629.276 2443.914 L 1578.3611 2469.3713 Q 1527.4462 2494.8289 1451.0739 2494.8289 Q 1374.7017 2494.8289 1374.7017 2520.2864 Q 1374.7017 2545.7437 1323.7867 2545.7437 Q 1272.8718 2545.7437 1145.5847 2596.6587 L 1018.2975 2647.5735 L 967.3826 2647.5735 L 941.9252 2647.5735 L 941.9252 2596.6587 L 916.4677 2571.2012 L 916.4677 2545.7437 L 916.4677 2520.2864 L 916.4677 2316.6267 L 916.4677 2112.9673 L 891.0103 2112.9673 L 891.0103 2087.5098 L 891.0103 2087.5098 L 865.55286 2087.5098 L 865.55286 2087.5098 L 865.55286 2087.5098 L 814.638 2112.9673 L 763.7231 2112.9673 L 763.7231 2112.9673 L 738.2657 2138.4248 L 738.2657 2138.4248 L 738.2657 2138.4248 L 712.8082 2138.4248 L 712.8082 2138.4248 L 712.8082 2163.882 L 712.8082 2163.882 L 687.3508 2189.3396 Q 661.8934 2240.2544 661.8934 2392.999 Q 610.9785 2520.2864 585.52106 2494.8289 Q 560.0636 2494.8289 560.0636 2494.8289 Q 534.6062 2520.2864 509.14874 2520.2864 L 458.23386 2520.2864 L 458.23386 2520.2864 Q 458.23386 2545.7437 407.319 2494.8289 L 356.4041 2494.8289 L 305.48926 2469.3713 Q 280.0318 2469.3713 280.0318 2494.8289 L 280.0318 2520.2864 L 280.0318 2596.6587 L 254.57437 2647.5735 L 254.57437 2596.6587 L 254.57437 2571.2012 L 229.11693 2571.2012 L 229.11693 2571.2012 L 229.11693 2545.7437 L 203.6595 2494.8289 L 203.6595 2494.8289 Q 203.6595 2494.8289 203.6595 2189.3396 L 229.11693 1909.3077 L 152.74463 1909.3077 Q 101.82975 1934.7653 76.372314 1934.7653 L 50.914875 1934.7653 L 25.457438 1934.7653 L 3.6379788E-12 1934.7653 L 3.6379788E-12 1909.3077 L 3.6379788E-12 1909.3077 L 25.457438 1909.3077 L 25.457438 1883.8503 L 25.457438 1883.8503 L 50.914875 1883.8503 L 50.914875 1883.8503 Q 50.914875 1858.393 25.457438 1782.0206 Q 3.6379788E-12 1731.1057 25.457438 1705.6483 Q 50.914875 1680.1908 50.914875 1603.8185 L 25.457438 1527.4462 L 50.914875 1527.4462 Q 101.82975 1527.4462 127.287186 1425.6165 Q 152.74463 1349.2441 229.11693 1323.7867 Q 280.0318 1272.8718 356.4041 1171.0421 Q 407.319 1069.2124 356.4041 1043.7549 L 330.9467 1043.7549 L 330.9467 1043.7549 Q 330.9467 1018.2975 356.4041 992.84 L 356.4041 967.3826 L 356.4041 967.3826 L 356.4041 967.3826 L 356.4041 941.9252 L 356.4041 941.9252 L 356.4041 865.55286 Q 356.4041 763.7231 381.86154 763.7231 Q 407.319 763.7231 407.319 712.8082 Q 407.319 687.3508 432.77643 712.8082 Q 432.77643 738.2657 560.0636 712.8082 Q 712.8082 661.8934 687.3508 585.52106 Q 687.3508 509.14874 712.8082 458.23386 Q 763.7231 432.77643 738.2657 407.319 Q 712.8082 407.319 763.7231 381.86154 Q 789.18054 381.86154 763.7231 305.48926 Q 712.8082 203.6595 738.2657 203.6595 Q 763.7231 203.6595 763.7231 178.20206 L 763.7231 178.20206 L 789.18054 178.20206 L 789.18054 152.74463 L 661.8934 152.74463 L 534.6062 152.74463 L 534.6062 127.287186 L 534.6062 127.287186 L 560.0636 127.287186 L 585.52106 101.82975 L 585.52106 101.82975 L 585.52106 101.82975 L 636.4359 101.82975 L 687.3508 101.82975 L 687.3508 76.372314 L 661.8934 76.372314 L 687.3508 50.914875 Q 687.3508 50.914875 763.7231 25.457438 Q 865.55286 0.0 865.55286 0.0 Q 891.0103 0.0 916.4677 25.457438 z M 814.638 967.3826 L 891.0103 967.3826 L 916.4677 941.9252 Q 941.9252 941.9252 916.4677 1120.1272 Q 916.4677 1298.3293 865.55286 1323.7867 Q 814.638 1323.7867 789.18054 1145.5847 Q 763.7231 967.3826 814.638 967.3826 z M 916.4677 1680.1908 L 916.4677 1832.9354 L 814.638 1858.393 Q 738.2657 1883.8503 738.2657 1705.6483 Q 738.2657 1527.4462 814.638 1527.4462 Q 916.4677 1501.9888 916.4677 1680.1908 z M 305.48926 2418.4565 L 305.48926 2392.999 L 305.48926 2392.999 L 305.48926 2392.999 L 305.48926 2392.999 Q 305.48926 2418.4565 305.48926 2418.4565 z M 407.319 2494.8289 L 407.319 2494.8289 L 407.319 2469.3713 L 407.319 2469.3713 L 407.319 2494.8289 Q 407.319 2494.8289 407.319 2494.8289 z" svg:height="26.475735mm" draw:style-name="style-603" svg:viewBox="0.0 0.0 1680.1908 2647.5735" svg:width="16.801908mm" svg:x="286.1416mm" svg:y="135.94272mm"/>
          <draw:path svg:d="M 1705.6483 25.457438 L 1705.6483 -1.8189894E-12 L 1756.5631 -1.8189894E-12 L 1807.478 -1.8189894E-12 L 1807.478 25.457438 L 1832.9354 25.457438 L 1832.9354 25.457438 L 1832.9354 50.914875 L 1832.9354 50.914875 L 1832.9354 50.914875 L 1858.393 127.287186 Q 1883.8503 203.6595 1883.8503 305.48926 L 1883.8503 432.77643 L 1934.7653 432.77643 L 1960.2227 458.23386 L 1985.68 458.23386 L 2011.1376 458.23386 L 2011.1376 305.48926 Q 2036.595 152.74463 2036.595 101.82975 Q 2036.595 76.372314 2112.9673 50.914875 L 2189.3396 25.457438 L 2189.3396 25.457438 L 2189.3396 50.914875 L 2240.2544 50.914875 L 2265.712 50.914875 L 2316.6267 76.372314 Q 2367.5417 76.372314 2367.5417 101.82975 L 2342.0842 127.287186 L 2342.0842 127.287186 L 2342.0842 152.74463 L 2342.0842 152.74463 L 2342.0842 152.74463 L 2367.5417 203.6595 L 2392.999 254.57437 L 2392.999 152.74463 L 2392.999 50.914875 L 2418.4565 50.914875 L 2443.914 50.914875 L 2443.914 101.82975 Q 2443.914 178.20206 2494.8289 178.20206 Q 2545.7437 178.20206 2545.7437 152.74463 Q 2545.7437 127.287186 2596.6587 203.6595 Q 2622.116 305.48926 2647.5735 305.48926 Q 2698.4883 280.0318 2698.4883 229.11693 L 2698.4883 178.20206 L 2723.9458 254.57437 Q 2723.9458 305.48926 2749.4033 305.48926 Q 2774.8606 305.48926 2774.8606 356.4041 L 2774.8606 432.77643 L 2800.318 432.77643 L 2825.7754 407.319 L 2825.7754 407.319 L 2800.318 407.319 L 2800.318 356.4041 Q 2800.318 305.48926 2825.7754 254.57437 L 2825.7754 229.11693 L 2902.1477 280.0318 Q 2953.0627 305.48926 2953.0627 305.48926 L 2978.52 305.48926 L 2978.52 610.9785 L 3003.9775 891.0103 L 3003.9775 891.0103 L 3003.9775 916.4677 L 3054.8923 916.4677 L 3080.3499 916.4677 L 3080.3499 941.9252 L 3105.8074 941.9252 L 3105.8074 814.638 L 3105.8074 712.8082 L 3156.7222 712.8082 Q 3233.0945 712.8082 3233.0945 840.0954 L 3258.552 967.3826 L 3258.552 992.84 Q 3258.552 1018.2975 3309.4668 1018.2975 Q 3385.839 1043.7549 3385.839 865.55286 Q 3385.839 712.8082 3411.2966 712.8082 Q 3462.2114 712.8082 3487.669 687.3508 L 3513.1262 687.3508 L 3513.1262 840.0954 Q 3538.5837 967.3826 3589.4985 916.4677 Q 3640.4136 865.55286 3665.8708 865.55286 L 3665.8708 865.55286 L 3665.8708 916.4677 L 3665.8708 941.9252 L 3716.786 967.3826 Q 3767.7007 967.3826 3793.1582 992.84 Q 3793.1582 1018.2975 3818.6155 1043.7549 Q 3869.5305 1069.2124 3869.5305 1069.2124 L 3869.5305 1069.2124 L 3818.6155 1069.2124 Q 3793.1582 1069.2124 3742.2432 1120.1272 Q 3691.3284 1171.0421 3691.3284 1196.4995 Q 3665.8708 1221.957 3614.956 1221.957 Q 3564.0413 1221.957 3564.0413 1196.4995 Q 3538.5837 1171.0421 3513.1262 1171.0421 L 3487.669 1171.0421 L 3462.2114 1196.4995 L 3436.754 1221.957 L 3436.754 1221.957 L 3411.2966 1221.957 L 3411.2966 1425.6165 Q 3411.2966 1603.8185 3462.2114 1603.8185 Q 3487.669 1603.8185 3513.1262 1731.1057 Q 3513.1262 1832.9354 3538.5837 1832.9354 Q 3564.0413 1832.9354 3564.0413 1858.393 L 3564.0413 1858.393 L 3564.0413 1883.8503 Q 3564.0413 1883.8503 3589.4985 1909.3077 L 3589.4985 1934.7653 L 3564.0413 1934.7653 Q 3538.5837 1934.7653 3538.5837 1909.3077 L 3538.5837 1883.8503 L 3513.1262 1883.8503 Q 3513.1262 1883.8503 3513.1262 1858.393 L 3513.1262 1858.393 L 3487.669 1858.393 L 3487.669 1883.8503 L 3487.669 1883.8503 L 3487.669 1883.8503 L 3487.669 1934.7653 Q 3462.2114 2011.1376 3487.669 2036.595 L 3487.669 2062.0525 L 3462.2114 2062.0525 Q 3411.2966 2087.5098 3385.839 2112.9673 Q 3360.3816 2138.4248 3258.552 2163.882 L 3131.2646 2189.3396 L 3054.8923 2189.3396 L 3003.9775 2189.3396 L 3003.9775 2214.797 L 3003.9775 2240.2544 L 3029.435 2240.2544 L 3029.435 2240.2544 L 3029.435 2265.712 L 3054.8923 2265.712 L 3054.8923 2265.712 L 3054.8923 2291.1694 L 3105.8074 2291.1694 L 3182.1797 2291.1694 L 3182.1797 2291.1694 L 3182.1797 2291.1694 L 3182.1797 2316.6267 L 3207.637 2316.6267 L 3207.637 2316.6267 L 3207.637 2342.0842 L 3156.7222 2342.0842 Q 3131.2646 2342.0842 3105.8074 2367.5417 Q 3080.3499 2367.5417 3054.8923 2520.2864 Q 3054.8923 2673.031 2902.1477 2673.031 Q 2774.8606 2698.4883 2749.4033 2698.4883 Q 2749.4033 2723.9458 2698.4883 2723.9458 Q 2673.031 2723.9458 2647.5735 2698.4883 Q 2647.5735 2647.5735 2622.116 2622.116 Q 2596.6587 2596.6587 2545.7437 2596.6587 Q 2469.3713 2596.6587 2494.8289 2596.6587 Q 2520.2864 2596.6587 2520.2864 2571.2012 L 2520.2864 2545.7437 L 2469.3713 2545.7437 L 2418.4565 2545.7437 L 2418.4565 2571.2012 L 2392.999 2571.2012 L 2392.999 2698.4883 Q 2367.5417 2851.233 2291.1694 2851.233 Q 2214.797 2902.1477 2163.882 2902.1477 L 2112.9673 2902.1477 L 2112.9673 2927.6052 L 2087.5098 2927.6052 L 2087.5098 2927.6052 L 2087.5098 2953.0627 L 2087.5098 2953.0627 L 2087.5098 2953.0627 L 2062.0525 2953.0627 L 2062.0525 2953.0627 L 2036.595 2953.0627 L 1985.68 2953.0627 L 1985.68 2953.0627 L 1985.68 2953.0627 L 1960.2227 2902.1477 L 1934.7653 2825.7754 L 1934.7653 2825.7754 L 1934.7653 2825.7754 L 1934.7653 2749.4033 L 1934.7653 2673.031 L 1832.9354 2673.031 L 1756.5631 2698.4883 L 1731.1057 2698.4883 Q 1680.1908 2698.4883 1629.276 2851.233 Q 1603.8185 3003.9775 1501.9888 3003.9775 Q 1374.7017 3003.9775 1349.2441 3003.9775 Q 1298.3293 3003.9775 1247.4144 2978.52 L 1171.0421 2953.0627 L 1171.0421 2953.0627 L 1171.0421 2953.0627 L 1171.0421 2978.52 L 1171.0421 2978.52 L 1145.5847 2978.52 L 1145.5847 2978.52 L 1145.5847 2978.52 L 1145.5847 2953.0627 L 1120.1272 2953.0627 L 1094.6698 2953.0627 L 1094.6698 2927.6052 L 1120.1272 2927.6052 L 1120.1272 2927.6052 L 1120.1272 2902.1477 L 1120.1272 2902.1477 Q 1120.1272 2902.1477 1171.0421 2902.1477 Q 1196.4995 2876.6904 1196.4995 2851.233 Q 1171.0421 2800.318 1145.5847 2800.318 L 1094.6698 2774.8606 L 1094.6698 2774.8606 L 1094.6698 2749.4033 L 1171.0421 2749.4033 L 1221.957 2749.4033 L 1221.957 2723.9458 L 1221.957 2698.4883 L 1171.0421 2698.4883 L 1145.5847 2698.4883 L 1145.5847 2698.4883 Q 1145.5847 2698.4883 1171.0421 2673.031 L 1196.4995 2647.5735 L 1196.4995 2647.5735 L 1221.957 2647.5735 L 1221.957 2622.116 L 1221.957 2596.6587 L 1196.4995 2596.6587 L 1196.4995 2596.6587 L 1171.0421 2596.6587 Q 1120.1272 2596.6587 967.3826 2596.6587 L 814.638 2622.116 L 814.638 2596.6587 L 814.638 2596.6587 L 789.18054 2596.6587 L 789.18054 2596.6587 L 789.18054 2571.2012 Q 763.7231 2571.2012 789.18054 2494.8289 Q 814.638 2392.999 789.18054 2367.5417 Q 763.7231 2342.0842 661.8934 2291.1694 L 585.52106 2214.797 L 585.52106 2189.3396 Q 560.0636 2189.3396 509.14874 2138.4248 Q 432.77643 2087.5098 407.319 2011.1376 Q 381.86154 1934.7653 356.4041 1934.7653 L 330.9467 1909.3077 L 330.9467 1883.8503 L 305.48926 1883.8503 L 305.48926 1883.8503 L 305.48926 1883.8503 L 305.48926 1858.393 L 305.48926 1858.393 L 280.0318 1832.9354 L 254.57437 1782.0206 L 254.57437 1756.5631 Q 254.57437 1731.1057 127.287186 1501.9888 L -1.8189894E-12 1272.8718 L 25.457438 1247.4144 Q 50.914875 1221.957 76.372314 1196.4995 L 101.82975 1171.0421 L 101.82975 1171.0421 L 101.82975 1171.0421 L 127.287186 1069.2124 L 127.287186 992.84 L 152.74463 992.84 L 178.20206 992.84 L 178.20206 967.3826 L 203.6595 941.9252 L 203.6595 941.9252 Q 203.6595 916.4677 229.11693 916.4677 Q 254.57437 916.4677 254.57437 763.7231 L 254.57437 636.4359 L 280.0318 610.9785 L 305.48926 585.52106 L 305.48926 585.52106 L 305.48926 610.9785 L 305.48926 610.9785 L 305.48926 610.9785 L 330.9467 560.0636 L 330.9467 534.6062 L 356.4041 534.6062 L 381.86154 560.0636 L 381.86154 560.0636 L 407.319 560.0636 L 407.319 610.9785 Q 407.319 636.4359 432.77643 636.4359 Q 458.23386 636.4359 458.23386 687.3508 Q 458.23386 738.2657 483.6913 738.2657 Q 509.14874 763.7231 509.14874 763.7231 L 509.14874 763.7231 L 534.6062 738.2657 Q 560.0636 712.8082 560.0636 687.3508 Q 585.52106 661.8934 610.9785 687.3508 Q 636.4359 712.8082 661.8934 687.3508 Q 661.8934 661.8934 687.3508 661.8934 Q 712.8082 661.8934 712.8082 687.3508 Q 738.2657 712.8082 789.18054 687.3508 Q 814.638 661.8934 865.55286 458.23386 L 916.4677 254.57437 L 916.4677 254.57437 L 916.4677 254.57437 L 941.9252 254.57437 L 941.9252 254.57437 L 941.9252 229.11693 L 967.3826 229.11693 L 967.3826 203.6595 L 967.3826 152.74463 L 941.9252 152.74463 L 941.9252 152.74463 L 967.3826 152.74463 L 992.84 152.74463 L 992.84 152.74463 L 1018.2975 152.74463 L 1018.2975 178.20206 L 1018.2975 203.6595 L 1120.1272 280.0318 Q 1196.4995 356.4041 1298.3293 381.86154 Q 1425.6165 407.319 1451.0739 381.86154 Q 1501.9888 356.4041 1629.276 356.4041 L 1731.1057 356.4041 L 1731.1057 330.9467 L 1731.1057 330.9467 L 1705.6483 330.9467 Q 1705.6483 305.48926 1705.6483 305.48926 Q 1680.1908 305.48926 1680.1908 203.6595 L 1680.1908 101.82975 L 1680.1908 50.914875 L 1680.1908 25.457438 L 1705.6483 25.457438 z M 2494.8289 2342.0842 Q 2673.031 2316.6267 2647.5735 2367.5417 Q 2622.116 2392.999 2494.8289 2418.4565 Q 2392.999 2443.914 2342.0842 2392.999 Q 2316.6267 2342.0842 2494.8289 2342.0842 z M 1960.2227 2469.3713 L 1985.68 2469.3713 L 1985.68 2494.8289 Q 1985.68 2520.2864 1832.9354 2545.7437 Q 1654.7334 2596.6587 1629.276 2520.2864 Q 1603.8185 2469.3713 1782.0206 2469.3713 Q 1960.2227 2443.914 1960.2227 2469.3713 z" svg:height="30.039776mm" draw:style-name="style-604" svg:viewBox="0.0 0.0 3869.5305 3003.9775" svg:width="38.695305mm" svg:x="153.25377mm" svg:y="133.90611mm"/>
          <draw:path svg:d="M 305.48926 0.0 L 330.9467 0.0 L 330.9467 0.0 Q 330.9467 0.0 330.9467 25.457438 L 356.4041 25.457438 L 381.86154 25.457438 L 381.86154 25.457438 L 381.86154 25.457438 L 381.86154 50.914875 L 381.86154 50.914875 L 381.86154 50.914875 L 407.319 76.372314 L 407.319 101.82975 L 356.4041 101.82975 L 305.48926 101.82975 L 305.48926 127.287186 L 305.48926 127.287186 L 305.48926 127.287186 Q 280.0318 127.287186 280.0318 152.74463 Q 280.0318 203.6595 254.57437 203.6595 Q 229.11693 203.6595 229.11693 178.20206 Q 203.6595 152.74463 178.20206 178.20206 Q 127.287186 229.11693 127.287186 203.6595 Q 127.287186 152.74463 76.372314 152.74463 L 0.0 152.74463 L 0.0 127.287186 L 0.0 101.82975 L 0.0 101.82975 L 25.457438 101.82975 L 25.457438 101.82975 L 25.457438 101.82975 L 76.372314 50.914875 Q 101.82975 0.0 178.20206 0.0 Q 280.0318 0.0 305.48926 0.0 z" svg:height="2.0365949mm" draw:style-name="style-605" svg:viewBox="0.0 0.0 407.319 203.6595" svg:width="4.0731897mm" svg:x="124.48687mm" svg:y="65.171036mm"/>
          <draw:path svg:d="M 152.74463 0.0 L 280.0318 0.0 L 280.0318 25.457438 Q 280.0318 25.457438 229.11693 50.914875 Q 229.11693 76.372314 229.11693 101.82975 Q 229.11693 127.287186 203.6595 127.287186 L 152.74463 127.287186 L 152.74463 127.287186 L 127.287186 127.287186 L 127.287186 127.287186 L 127.287186 127.287186 L 127.287186 127.287186 Q 127.287186 127.287186 76.372314 127.287186 L 50.914875 127.287186 L 25.457438 127.287186 Q -25.457438 127.287186 -3.6379788E-12 76.372314 Q 25.457438 25.457438 152.74463 0.0 z" svg:height="1.2728719mm" draw:style-name="style-606" svg:viewBox="0.0 0.0 280.0318 127.287186" svg:width="2.800318mm" svg:x="193.7311mm" svg:y="68.48051mm"/>
          <draw:path svg:d="M 0.0 25.457438 L 0.0 0.0 L 0.0 0.0 L 25.457438 0.0 L 76.372314 0.0 Q 127.287186 0.0 254.57437 25.457438 L 381.86154 25.457438 L 381.86154 50.914875 L 381.86154 76.372314 L 356.4041 76.372314 L 305.48926 101.82975 L 305.48926 101.82975 L 305.48926 101.82975 L 280.0318 101.82975 L 280.0318 101.82975 L 254.57437 127.287186 L 229.11693 152.74463 L 229.11693 152.74463 L 203.6595 152.74463 L 203.6595 152.74463 L 203.6595 152.74463 L 178.20206 178.20206 L 152.74463 203.6595 L 127.287186 203.6595 L 101.82975 203.6595 L 101.82975 152.74463 Q 101.82975 101.82975 76.372314 101.82975 L 50.914875 76.372314 L 25.457438 76.372314 L 25.457438 50.914875 L 25.457438 50.914875 L 0.0 50.914875 L 0.0 25.457438 z" svg:height="2.0365949mm" draw:style-name="style-607" svg:viewBox="0.0 0.0 381.86154 203.6595" svg:width="3.8186154mm" svg:x="257.12012mm" svg:y="121.1774mm"/>
          <draw:path svg:d="M 840.0954 178.20206 L 840.0954 178.20206 L 840.0954 229.11693 L 840.0954 280.0318 L 992.84 280.0318 L 1120.1272 280.0318 L 1196.4995 280.0318 Q 1272.8718 280.0318 1272.8718 534.6062 L 1272.8718 789.18054 L 1272.8718 814.638 L 1272.8718 814.638 L 1272.8718 865.55286 L 1298.3293 916.4677 L 1298.3293 916.4677 L 1298.3293 916.4677 L 1298.3293 941.9252 L 1298.3293 941.9252 L 1272.8718 1018.2975 L 1272.8718 1120.1272 L 1298.3293 1120.1272 L 1323.7867 1120.1272 L 1323.7867 1171.0421 L 1349.2441 1196.4995 L 1349.2441 1196.4995 L 1349.2441 1221.957 L 1374.7017 1221.957 L 1400.159 1221.957 L 1400.159 1221.957 L 1400.159 1247.4144 L 1323.7867 1323.7867 Q 1247.4144 1400.159 1221.957 1425.6165 L 1221.957 1425.6165 L 1094.6698 1425.6165 Q 992.84 1425.6165 992.84 1451.0739 Q 992.84 1451.0739 967.3826 1527.4462 L 941.9252 1629.276 L 941.9252 1629.276 L 941.9252 1629.276 L 941.9252 1654.7334 L 941.9252 1654.7334 L 916.4677 1680.1908 L 916.4677 1680.1908 L 916.4677 1680.1908 Q 891.0103 1680.1908 916.4677 1578.3611 Q 916.4677 1476.5314 814.638 1527.4462 Q 712.8082 1603.8185 687.3508 1527.4462 Q 687.3508 1451.0739 585.52106 1451.0739 L 509.14874 1425.6165 L 483.6913 1425.6165 L 458.23386 1425.6165 L 458.23386 1476.5314 Q 432.77643 1527.4462 432.77643 1578.3611 L 432.77643 1654.7334 L 407.319 1629.276 L 381.86154 1578.3611 L 381.86154 1578.3611 L 381.86154 1578.3611 L 381.86154 1552.9037 L 381.86154 1552.9037 L 356.4041 1552.9037 L 356.4041 1552.9037 L 356.4041 1552.9037 L 356.4041 1527.4462 L 330.9467 1527.4462 L 280.0318 1527.4462 L 254.57437 1501.9888 L 229.11693 1476.5314 L 229.11693 1476.5314 L 229.11693 1476.5314 L 254.57437 1476.5314 L 254.57437 1476.5314 L 254.57437 1451.0739 L 280.0318 1451.0739 L 280.0318 1425.6165 Q 280.0318 1400.159 305.48926 1374.7017 Q 330.9467 1374.7017 280.0318 1374.7017 Q 254.57437 1349.2441 254.57437 1298.3293 L 254.57437 1247.4144 L 280.0318 1247.4144 Q 280.0318 1221.957 330.9467 1221.957 Q 356.4041 1196.4995 356.4041 1120.1272 L 381.86154 1069.2124 L 381.86154 1069.2124 L 381.86154 1069.2124 L 381.86154 1043.7549 L 381.86154 1043.7549 L 356.4041 1018.2975 L 330.9467 992.84 L 330.9467 992.84 Q 330.9467 967.3826 229.11693 967.3826 L 101.82975 967.3826 L 101.82975 967.3826 Q 76.372314 941.9252 76.372314 865.55286 L 76.372314 814.638 L 76.372314 789.18054 L 76.372314 763.7231 L 50.914875 763.7231 L 25.457438 763.7231 L 25.457438 712.8082 L 25.457438 687.3508 L 4.5474735E-13 661.8934 L 4.5474735E-13 636.4359 L 25.457438 636.4359 L 25.457438 610.9785 L 25.457438 610.9785 L 25.457438 610.9785 L 25.457438 610.9785 L 50.914875 610.9785 L 50.914875 585.52106 L 76.372314 585.52106 L 76.372314 585.52106 L 76.372314 585.52106 L 127.287186 585.52106 L 152.74463 585.52106 L 178.20206 610.9785 Q 229.11693 661.8934 254.57437 687.3508 Q 280.0318 738.2657 305.48926 738.2657 L 330.9467 712.8082 L 330.9467 712.8082 L 330.9467 712.8082 L 356.4041 687.3508 Q 381.86154 661.8934 407.319 661.8934 Q 432.77643 661.8934 458.23386 560.0636 L 483.6913 458.23386 L 483.6913 458.23386 Q 509.14874 458.23386 483.6913 432.77643 L 483.6913 432.77643 L 483.6913 407.319 Q 483.6913 381.86154 483.6913 356.4041 Q 483.6913 330.9467 534.6062 305.48926 Q 585.52106 254.57437 585.52106 152.74463 L 585.52106 50.914875 L 687.3508 9.094947E-13 Q 763.7231 -50.914875 789.18054 50.914875 Q 840.0954 178.20206 840.0954 178.20206 z M 305.48926 1298.3293 Q 330.9467 1298.3293 330.9467 1298.3293 Q 330.9467 1323.7867 330.9467 1323.7867 Q 305.48926 1323.7867 305.48926 1298.3293 z" svg:height="16.801908mm" draw:style-name="style-608" svg:viewBox="0.0 0.0 1400.159 1680.1908" svg:width="14.001591mm" svg:x="29.276052mm" svg:y="58.552105mm"/>
          <draw:path svg:d="M 280.0318 50.914875 L 254.57437 1.8189894E-12 L 330.9467 1.8189894E-12 L 407.319 1.8189894E-12 L 407.319 1.8189894E-12 L 432.77643 1.8189894E-12 L 432.77643 1.8189894E-12 L 432.77643 25.457438 L 687.3508 76.372314 Q 916.4677 127.287186 941.9252 127.287186 L 941.9252 127.287186 L 941.9252 152.74463 Q 941.9252 178.20206 941.9252 229.11693 Q 941.9252 280.0318 941.9252 280.0318 L 916.4677 280.0318 L 891.0103 280.0318 Q 840.0954 280.0318 814.638 330.9467 Q 789.18054 356.4041 789.18054 432.77643 L 789.18054 483.6913 L 789.18054 636.4359 L 789.18054 763.7231 L 789.18054 789.18054 Q 789.18054 814.638 789.18054 840.0954 L 789.18054 840.0954 L 763.7231 891.0103 Q 738.2657 941.9252 712.8082 967.3826 L 687.3508 992.84 L 687.3508 992.84 L 687.3508 992.84 L 687.3508 992.84 L 661.8934 992.84 L 661.8934 967.3826 Q 636.4359 967.3826 534.6062 941.9252 Q 432.77643 941.9252 458.23386 916.4677 Q 483.6913 891.0103 280.0318 891.0103 L 101.82975 865.55286 L 101.82975 865.55286 Q 101.82975 840.0954 76.372314 840.0954 L 50.914875 840.0954 L 50.914875 814.638 L 76.372314 814.638 L 76.372314 814.638 L 76.372314 789.18054 L 76.372314 789.18054 L 76.372314 789.18054 L 101.82975 789.18054 Q 101.82975 789.18054 101.82975 738.2657 Q 101.82975 687.3508 50.914875 687.3508 L 0.0 687.3508 L 0.0 661.8934 Q 25.457438 636.4359 76.372314 585.52106 Q 127.287186 534.6062 178.20206 458.23386 Q 203.6595 356.4041 280.0318 330.9467 L 381.86154 280.0318 L 381.86154 280.0318 L 381.86154 280.0318 L 407.319 229.11693 L 407.319 178.20206 L 381.86154 178.20206 Q 330.9467 178.20206 280.0318 127.287186 Q 254.57437 127.287186 280.0318 101.82975 Q 305.48926 101.82975 280.0318 50.914875 z" svg:height="9.9284mm" draw:style-name="style-609" svg:viewBox="0.0 0.0 941.9252 992.84" svg:width="9.419251mm" svg:x="135.17899mm" svg:y="160.63643mm"/>
          <draw:path svg:d="M 407.319 50.914875 L 407.319 0.0 L 432.77643 0.0 L 458.23386 0.0 L 458.23386 76.372314 Q 458.23386 178.20206 483.6913 178.20206 L 483.6913 178.20206 L 560.0636 178.20206 L 661.8934 178.20206 L 661.8934 178.20206 L 661.8934 178.20206 L 687.3508 76.372314 Q 687.3508 0.0 712.8082 0.0 L 738.2657 0.0 L 738.2657 0.0 Q 738.2657 25.457438 763.7231 25.457438 L 763.7231 25.457438 L 763.7231 101.82975 Q 763.7231 178.20206 763.7231 178.20206 L 763.7231 178.20206 L 763.7231 178.20206 L 763.7231 178.20206 L 738.2657 203.6595 L 712.8082 203.6595 L 712.8082 229.11693 L 712.8082 280.0318 L 738.2657 280.0318 L 738.2657 280.0318 L 738.2657 305.48926 L 763.7231 305.48926 L 763.7231 305.48926 L 763.7231 330.9467 L 763.7231 330.9467 L 763.7231 330.9467 L 789.18054 381.86154 L 814.638 407.319 L 814.638 432.77643 L 814.638 483.6913 L 814.638 483.6913 L 814.638 483.6913 L 789.18054 509.14874 L 763.7231 534.6062 L 763.7231 534.6062 L 763.7231 534.6062 L 763.7231 534.6062 Q 738.2657 534.6062 432.77643 534.6062 L 127.287186 534.6062 L 101.82975 509.14874 L 76.372314 509.14874 L 76.372314 483.6913 L 50.914875 483.6913 L 50.914875 458.23386 L 50.914875 432.77643 L 25.457438 432.77643 L 0.0 432.77643 L 0.0 407.319 L 0.0 381.86154 L 0.0 381.86154 L 0.0 356.4041 L 0.0 330.9467 L 0.0 305.48926 L 101.82975 305.48926 L 178.20206 280.0318 L 229.11693 280.0318 L 280.0318 280.0318 L 280.0318 254.57437 L 254.57437 229.11693 L 254.57437 229.11693 L 254.57437 229.11693 L 254.57437 203.6595 L 254.57437 203.6595 L 229.11693 203.6595 L 229.11693 203.6595 L 254.57437 152.74463 Q 254.57437 101.82975 330.9467 101.82975 Q 407.319 101.82975 407.319 50.914875 z" svg:height="5.3460617mm" draw:style-name="style-610" svg:viewBox="0.0 0.0 814.638 534.6062" svg:width="8.146379mm" svg:x="138.48846mm" svg:y="96.48369mm"/>
          <draw:path svg:d="M 305.48926 25.457438 L 305.48926 0.0 L 407.319 0.0 L 509.14874 25.457438 L 534.6062 25.457438 L 534.6062 25.457438 L 687.3508 25.457438 Q 865.55286 50.914875 865.55286 76.372314 Q 840.0954 127.287186 865.55286 152.74463 L 865.55286 178.20206 L 865.55286 178.20206 Q 840.0954 178.20206 840.0954 229.11693 Q 840.0954 280.0318 789.18054 330.9467 L 738.2657 356.4041 L 738.2657 356.4041 Q 712.8082 381.86154 712.8082 381.86154 L 712.8082 381.86154 L 687.3508 407.319 Q 687.3508 432.77643 687.3508 432.77643 L 687.3508 432.77643 L 687.3508 432.77643 Q 661.8934 432.77643 661.8934 458.23386 L 661.8934 458.23386 L 636.4359 458.23386 Q 636.4359 483.6913 610.9785 483.6913 L 585.52106 534.6062 L 560.0636 534.6062 Q 534.6062 534.6062 509.14874 534.6062 L 483.6913 534.6062 L 483.6913 330.9467 L 483.6913 152.74463 L 381.86154 152.74463 Q 305.48926 127.287186 152.74463 127.287186 L 0.0 127.287186 L 0.0 127.287186 L 0.0 127.287186 L 101.82975 101.82975 Q 203.6595 76.372314 229.11693 76.372314 L 280.0318 76.372314 L 280.0318 50.914875 Q 280.0318 50.914875 305.48926 25.457438 z" svg:height="5.3460617mm" draw:style-name="style-611" svg:viewBox="0.0 0.0 865.55286 534.6062" svg:width="8.655529mm" svg:x="144.34367mm" svg:y="75.09944mm"/>
          <draw:path svg:d="M 432.77643 0.0 L 432.77643 0.0 L 432.77643 101.82975 Q 458.23386 178.20206 483.6913 203.6595 Q 509.14874 203.6595 483.6913 254.57437 Q 432.77643 280.0318 407.319 305.48926 Q 381.86154 330.9467 381.86154 330.9467 L 381.86154 330.9467 L 381.86154 330.9467 Q 381.86154 330.9467 356.4041 330.9467 Q 356.4041 330.9467 203.6595 330.9467 L 50.914875 330.9467 L 50.914875 330.9467 Q 25.457438 330.9467 25.457438 305.48926 L 0.0 280.0318 L 50.914875 254.57437 Q 101.82975 229.11693 127.287186 229.11693 L 178.20206 229.11693 L 280.0318 203.6595 Q 407.319 178.20206 407.319 76.372314 Q 432.77643 0.0 432.77643 0.0 z" svg:height="3.3094668mm" draw:style-name="style-612" svg:viewBox="0.0 0.0 483.6913 330.9467" svg:width="4.836913mm" svg:x="151.9809mm" svg:y="159.10898mm"/>
          <draw:path svg:d="M 356.4041 152.74463 L 356.4041 152.74463 L 330.9467 152.74463 Q 330.9467 152.74463 178.20206 101.82975 Q 0.0 101.82975 0.0 50.914875 L 0.0 25.457438 L 76.372314 25.457438 Q 178.20206 0.0 178.20206 0.0 L 178.20206 0.0 L 280.0318 0.0 Q 356.4041 0.0 356.4041 76.372314 Q 356.4041 152.74463 356.4041 152.74463 z" svg:height="1.5274463mm" draw:style-name="style-613" svg:viewBox="0.0 0.0 356.4041 152.74463" svg:width="3.5640411mm" svg:x="111.75815mm" svg:y="56.51551mm"/>
          <draw:path svg:d="M 814.638 25.457438 L 814.638 0.0 L 865.55286 25.457438 Q 941.9252 50.914875 941.9252 76.372314 Q 967.3826 101.82975 967.3826 127.287186 L 967.3826 152.74463 L 941.9252 152.74463 Q 916.4677 127.287186 916.4677 203.6595 Q 916.4677 254.57437 941.9252 280.0318 Q 967.3826 330.9467 916.4677 330.9467 Q 840.0954 356.4041 840.0954 432.77643 L 840.0954 483.6913 L 814.638 483.6913 Q 789.18054 483.6913 789.18054 432.77643 Q 789.18054 381.86154 763.7231 381.86154 Q 712.8082 381.86154 687.3508 432.77643 L 661.8934 509.14874 L 661.8934 509.14874 L 661.8934 483.6913 L 661.8934 483.6913 L 661.8934 483.6913 L 636.4359 458.23386 L 636.4359 432.77643 L 636.4359 407.319 Q 636.4359 381.86154 610.9785 381.86154 Q 560.0636 381.86154 560.0636 432.77643 Q 560.0636 483.6913 534.6062 483.6913 Q 509.14874 483.6913 509.14874 432.77643 Q 509.14874 381.86154 458.23386 381.86154 Q 407.319 381.86154 407.319 330.9467 Q 381.86154 305.48926 203.6595 305.48926 L 50.914875 305.48926 L 50.914875 305.48926 L 50.914875 280.0318 L 25.457438 280.0318 L 0.0 280.0318 L 76.372314 254.57437 L 152.74463 254.57437 L 152.74463 229.11693 L 152.74463 178.20206 L 152.74463 178.20206 L 152.74463 178.20206 L 178.20206 178.20206 L 178.20206 178.20206 L 178.20206 152.74463 L 203.6595 152.74463 L 203.6595 127.287186 L 203.6595 127.287186 L 229.11693 127.287186 Q 254.57437 152.74463 280.0318 178.20206 Q 280.0318 203.6595 381.86154 254.57437 Q 483.6913 280.0318 509.14874 280.0318 Q 509.14874 280.0318 636.4359 254.57437 L 763.7231 229.11693 L 814.638 229.11693 L 840.0954 229.11693 L 840.0954 178.20206 L 865.55286 101.82975 L 865.55286 76.372314 Q 865.55286 76.372314 840.0954 76.372314 L 840.0954 50.914875 L 814.638 50.914875 L 814.638 25.457438 L 814.638 25.457438 L 814.638 25.457438 L 814.638 25.457438 z" svg:height="5.0914874mm" draw:style-name="style-614" svg:viewBox="0.0 0.0 967.3826 509.14874" svg:width="9.673826mm" svg:x="255.08353mm" svg:y="78.66348mm"/>
          <draw:path svg:d="M 152.74463 50.914875 L 152.74463 76.372314 L 152.74463 76.372314 Q 127.287186 76.372314 127.287186 76.372314 L 127.287186 101.82975 L 101.82975 101.82975 Q 76.372314 76.372314 76.372314 76.372314 L 50.914875 50.914875 L 50.914875 50.914875 Q 50.914875 25.457438 25.457438 25.457438 L 0.0 25.457438 L 25.457438 0.0 Q 25.457438 -25.457438 101.82975 0.0 Q 178.20206 0.0 178.20206 25.457438 Q 178.20206 25.457438 152.74463 50.914875 z" svg:height="1.0182974mm" draw:style-name="style-615" svg:viewBox="0.0 0.0 178.20206 101.82975" svg:width="1.7820206mm" svg:x="27.748606mm" svg:y="63.898167mm"/>
          <draw:path svg:d="M 1196.4995 50.914875 L 1272.8718 50.914875 L 1400.159 76.372314 Q 1501.9888 101.82975 1527.4462 76.372314 Q 1527.4462 50.914875 1552.9037 50.914875 Q 1603.8185 50.914875 1654.7334 25.457438 L 1705.6483 25.457438 L 1705.6483 50.914875 L 1705.6483 76.372314 L 1705.6483 76.372314 L 1680.1908 101.82975 L 1680.1908 101.82975 L 1654.7334 101.82975 L 1654.7334 101.82975 L 1654.7334 101.82975 L 1654.7334 127.287186 L 1654.7334 127.287186 L 1680.1908 127.287186 L 1680.1908 152.74463 L 1680.1908 152.74463 L 1705.6483 152.74463 L 1705.6483 152.74463 L 1705.6483 152.74463 L 1705.6483 178.20206 L 1705.6483 178.20206 L 1731.1057 178.20206 L 1731.1057 203.6595 L 1731.1057 203.6595 L 1756.5631 203.6595 L 1705.6483 229.11693 Q 1680.1908 254.57437 1680.1908 280.0318 Q 1680.1908 305.48926 1756.5631 330.9467 Q 1807.478 356.4041 1832.9354 356.4041 L 1832.9354 356.4041 L 1832.9354 381.86154 L 1858.393 381.86154 L 1858.393 407.319 L 1858.393 432.77643 L 1909.3077 432.77643 L 1934.7653 458.23386 L 1807.478 458.23386 L 1680.1908 458.23386 L 1680.1908 483.6913 L 1680.1908 483.6913 L 941.9252 483.6913 L 178.20206 458.23386 L 76.372314 458.23386 L 0.0 458.23386 L 0.0 458.23386 L 0.0 458.23386 L 76.372314 432.77643 L 152.74463 407.319 L 152.74463 407.319 L 178.20206 407.319 L 178.20206 407.319 L 178.20206 407.319 L 178.20206 381.86154 L 178.20206 381.86154 L 203.6595 381.86154 L 203.6595 356.4041 L 229.11693 356.4041 L 280.0318 356.4041 L 280.0318 330.9467 L 280.0318 305.48926 L 305.48926 305.48926 L 305.48926 305.48926 L 330.9467 305.48926 L 381.86154 305.48926 L 432.77643 280.0318 Q 509.14874 254.57437 585.52106 229.11693 Q 636.4359 178.20206 687.3508 127.287186 Q 712.8082 50.914875 840.0954 50.914875 Q 967.3826 -3.6379788E-12 1043.7549 -3.6379788E-12 Q 1145.5847 -3.6379788E-12 1145.5847 25.457438 Q 1145.5847 50.914875 1196.4995 50.914875 z" svg:height="4.836913mm" draw:style-name="style-616" svg:viewBox="0.0 0.0 1934.7653 483.6913" svg:width="19.347652mm" svg:x="203.40492mm" svg:y="174.63802mm"/>
          <draw:path svg:d="M 101.82975 25.457438 L 101.82975 -9.094947E-13 L 152.74463 76.372314 Q 203.6595 178.20206 178.20206 178.20206 Q 152.74463 178.20206 152.74463 203.6595 L 152.74463 203.6595 L 127.287186 203.6595 L 101.82975 203.6595 L 50.914875 203.6595 Q -1.8189894E-12 178.20206 -1.8189894E-12 178.20206 Q -25.457438 178.20206 25.457438 101.82975 L 76.372314 25.457438 L 76.372314 25.457438 Q 76.372314 25.457438 101.82975 25.457438 z" svg:height="2.0365949mm" draw:style-name="style-617" svg:viewBox="0.0 0.0 178.20206 203.6595" svg:width="1.7820206mm" svg:x="152.99919mm" svg:y="71.02625mm"/>
          <draw:path svg:d="M 178.20206 0.0 L 178.20206 0.0 L 203.6595 0.0 Q 254.57437 25.457438 280.0318 50.914875 Q 305.48926 50.914875 305.48926 152.74463 Q 305.48926 254.57437 356.4041 330.9467 Q 407.319 407.319 381.86154 458.23386 Q 356.4041 534.6062 356.4041 534.6062 L 356.4041 534.6062 L 356.4041 534.6062 Q 330.9467 509.14874 305.48926 534.6062 L 305.48926 534.6062 L 305.48926 534.6062 Q 305.48926 534.6062 280.0318 509.14874 Q 254.57437 458.23386 152.74463 458.23386 L 76.372314 458.23386 L 76.372314 458.23386 L 50.914875 458.23386 L 50.914875 458.23386 L 50.914875 458.23386 L 50.914875 483.6913 L 50.914875 483.6913 L 76.372314 509.14874 L 76.372314 509.14874 L 50.914875 509.14874 L 25.457438 509.14874 L 25.457438 483.6913 L 0.0 458.23386 L 0.0 432.77643 L 0.0 407.319 L 50.914875 407.319 Q 101.82975 407.319 127.287186 305.48926 Q 152.74463 178.20206 152.74463 152.74463 Q 101.82975 127.287186 152.74463 101.82975 Q 203.6595 50.914875 178.20206 50.914875 L 152.74463 25.457438 L 152.74463 25.457438 Q 152.74463 25.457438 178.20206 0.0 z" svg:height="5.3460617mm" draw:style-name="style-618" svg:viewBox="0.0 0.0 381.86154 534.6062" svg:width="3.8186154mm" svg:x="231.15353mm" svg:y="93.17422mm"/>
          <draw:path svg:d="M 687.3508 178.20206 L 687.3508 178.20206 L 585.52106 178.20206 L 483.6913 178.20206 L 432.77643 203.6595 Q 356.4041 203.6595 356.4041 152.74463 Q 381.86154 101.82975 254.57437 76.372314 L 152.74463 76.372314 L 76.372314 50.914875 L 0.0 50.914875 L 76.372314 0.0 Q 178.20206 -25.457438 356.4041 0.0 Q 534.6062 25.457438 560.0636 50.914875 Q 560.0636 76.372314 610.9785 127.287186 Q 687.3508 152.74463 687.3508 178.20206 z" svg:height="2.0365949mm" draw:style-name="style-619" svg:viewBox="0.0 0.0 687.3508 203.6595" svg:width="6.873508mm" svg:x="269.59427mm" svg:y="83.75497mm"/>
          <draw:path svg:d="M 967.3826 101.82975 L 992.84 101.82975 L 941.9252 203.6595 Q 916.4677 305.48926 916.4677 330.9467 L 916.4677 330.9467 L 891.0103 330.9467 Q 891.0103 356.4041 738.2657 458.23386 Q 585.52106 560.0636 636.4359 610.9785 L 636.4359 661.8934 L 636.4359 661.8934 L 636.4359 661.8934 L 636.4359 661.8934 L 610.9785 661.8934 L 585.52106 661.8934 L 585.52106 661.8934 L 585.52106 636.4359 L 585.52106 636.4359 L 560.0636 636.4359 Q 534.6062 610.9785 432.77643 585.52106 L 356.4041 560.0636 L 356.4041 560.0636 Q 330.9467 534.6062 330.9467 509.14874 Q 330.9467 483.6913 330.9467 458.23386 Q 305.48926 458.23386 229.11693 458.23386 Q 152.74463 458.23386 178.20206 458.23386 Q 178.20206 432.77643 127.287186 407.319 L 76.372314 407.319 L 76.372314 407.319 L 76.372314 407.319 L 50.914875 407.319 L 50.914875 407.319 L 50.914875 381.86154 L 25.457438 381.86154 L 25.457438 381.86154 L 25.457438 356.4041 L 25.457438 356.4041 L 25.457438 356.4041 L 0.0 330.9467 L 0.0 305.48926 L 25.457438 305.48926 L 50.914875 305.48926 L 76.372314 305.48926 L 127.287186 305.48926 L 127.287186 254.57437 L 127.287186 178.20206 L 152.74463 152.74463 Q 152.74463 127.287186 280.0318 101.82975 Q 381.86154 101.82975 381.86154 76.372314 L 381.86154 76.372314 L 381.86154 76.372314 L 381.86154 76.372314 L 381.86154 101.82975 L 381.86154 127.287186 L 381.86154 127.287186 L 381.86154 152.74463 L 381.86154 152.74463 L 381.86154 152.74463 L 407.319 152.74463 L 407.319 152.74463 L 407.319 178.20206 L 432.77643 178.20206 L 432.77643 178.20206 L 432.77643 152.74463 L 458.23386 152.74463 L 483.6913 152.74463 L 509.14874 127.287186 Q 534.6062 101.82975 560.0636 50.914875 Q 585.52106 0.0 610.9785 0.0 Q 636.4359 0.0 636.4359 25.457438 Q 636.4359 50.914875 789.18054 76.372314 Q 941.9252 101.82975 967.3826 101.82975 z" svg:height="6.6189337mm" draw:style-name="style-620" svg:viewBox="0.0 0.0 992.84 661.8934" svg:width="9.9284mm" svg:x="191.6945mm" svg:y="84.009544mm"/>
          <draw:path svg:d="M 305.48926 25.457438 L 330.9467 0.0 L 356.4041 0.0 L 407.319 0.0 L 407.319 0.0 Q 432.77643 0.0 610.9785 25.457438 L 763.7231 25.457438 L 814.638 25.457438 L 840.0954 50.914875 L 865.55286 50.914875 L 865.55286 50.914875 L 865.55286 50.914875 L 865.55286 50.914875 L 865.55286 76.372314 L 865.55286 76.372314 L 891.0103 101.82975 L 891.0103 127.287186 L 916.4677 127.287186 Q 941.9252 127.287186 941.9252 152.74463 L 941.9252 178.20206 L 916.4677 178.20206 Q 916.4677 203.6595 916.4677 203.6595 L 916.4677 203.6595 L 916.4677 356.4041 L 916.4677 483.6913 L 865.55286 483.6913 Q 814.638 458.23386 661.8934 458.23386 Q 509.14874 407.319 509.14874 458.23386 Q 534.6062 509.14874 509.14874 509.14874 L 483.6913 509.14874 L 483.6913 458.23386 Q 483.6913 432.77643 407.319 432.77643 L 305.48926 432.77643 L 305.48926 407.319 Q 305.48926 381.86154 330.9467 381.86154 Q 356.4041 356.4041 178.20206 330.9467 L 0.0 305.48926 L 0.0 280.0318 L 0.0 280.0318 L 50.914875 280.0318 L 127.287186 280.0318 L 127.287186 178.20206 L 127.287186 76.372314 L 203.6595 50.914875 Q 254.57437 50.914875 305.48926 25.457438 z" svg:height="5.0914874mm" draw:style-name="style-621" svg:viewBox="0.0 0.0 941.9252 509.14874" svg:width="9.419251mm" svg:x="175.65631mm" svg:y="61.097847mm"/>
          <draw:path svg:d="M 0.0 25.457438 L 0.0 0.0 L 101.82975 25.457438 Q 203.6595 25.457438 229.11693 50.914875 Q 254.57437 76.372314 254.57437 25.457438 Q 254.57437 0.0 305.48926 25.457438 Q 356.4041 25.457438 381.86154 25.457438 L 381.86154 50.914875 L 381.86154 50.914875 Q 356.4041 50.914875 356.4041 101.82975 Q 356.4041 152.74463 203.6595 127.287186 L 76.372314 76.372314 L 50.914875 76.372314 L 50.914875 76.372314 L 25.457438 76.372314 Q 0.0 76.372314 0.0 50.914875 L 0.0 50.914875 L 0.0 25.457438 z" svg:height="1.2728719mm" draw:style-name="style-622" svg:viewBox="0.0 0.0 381.86154 127.287186" svg:width="3.8186154mm" svg:x="206.20525mm" svg:y="75.09944mm"/>
          <draw:path svg:d="M 840.0954 25.457438 L 865.55286 9.094947E-13 L 891.0103 9.094947E-13 L 916.4677 9.094947E-13 L 916.4677 25.457438 L 941.9252 25.457438 L 941.9252 25.457438 L 941.9252 50.914875 L 967.3826 50.914875 L 992.84 50.914875 L 992.84 76.372314 Q 992.84 76.372314 992.84 101.82975 Q 992.84 101.82975 941.9252 101.82975 L 865.55286 127.287186 L 865.55286 101.82975 Q 840.0954 101.82975 840.0954 101.82975 L 840.0954 127.287186 L 814.638 127.287186 Q 789.18054 101.82975 789.18054 254.57437 Q 763.7231 381.86154 738.2657 381.86154 Q 712.8082 381.86154 687.3508 458.23386 Q 636.4359 509.14874 585.52106 483.6913 Q 534.6062 458.23386 534.6062 509.14874 Q 534.6062 534.6062 483.6913 560.0636 L 432.77643 560.0636 L 432.77643 560.0636 Q 432.77643 534.6062 381.86154 509.14874 Q 356.4041 509.14874 356.4041 483.6913 Q 330.9467 458.23386 178.20206 381.86154 L 0.0 305.48926 L 0.0 280.0318 L 0.0 280.0318 L 0.0 280.0318 L 25.457438 280.0318 L 25.457438 254.57437 L 25.457438 229.11693 L 50.914875 229.11693 L 50.914875 254.57437 L 50.914875 254.57437 L 76.372314 254.57437 L 76.372314 203.6595 L 76.372314 178.20206 L 76.372314 152.74463 L 76.372314 152.74463 L 76.372314 152.74463 L 76.372314 152.74463 L 25.457438 127.287186 L 0.0 101.82975 L 127.287186 101.82975 L 229.11693 101.82975 L 381.86154 152.74463 Q 534.6062 229.11693 534.6062 254.57437 Q 534.6062 280.0318 560.0636 280.0318 Q 585.52106 305.48926 636.4359 305.48926 L 712.8082 305.48926 L 712.8082 203.6595 Q 738.2657 76.372314 763.7231 50.914875 L 789.18054 50.914875 L 840.0954 25.457438 z" svg:height="5.600636mm" draw:style-name="style-623" svg:viewBox="0.0 0.0 992.84 560.0636" svg:width="9.9284mm" svg:x="168.27367mm" svg:y="72.80827mm"/>
          <draw:path svg:d="M 840.0954 0.0 L 840.0954 0.0 L 916.4677 0.0 Q 992.84 25.457438 1043.7549 25.457438 L 1094.6698 25.457438 L 1120.1272 50.914875 L 1120.1272 50.914875 L 1145.5847 76.372314 Q 1171.0421 127.287186 1221.957 152.74463 Q 1272.8718 178.20206 1247.4144 254.57437 Q 1221.957 330.9467 1247.4144 330.9467 L 1272.8718 330.9467 L 1196.4995 432.77643 Q 1120.1272 560.0636 1069.2124 661.8934 Q 1018.2975 789.18054 967.3826 840.0954 Q 916.4677 941.9252 916.4677 941.9252 L 916.4677 941.9252 L 891.0103 941.9252 L 891.0103 941.9252 L 891.0103 967.3826 L 865.55286 967.3826 L 865.55286 992.84 L 865.55286 1018.2975 L 840.0954 1043.7549 L 840.0954 1069.2124 L 814.638 1145.5847 Q 789.18054 1221.957 763.7231 1221.957 Q 738.2657 1247.4144 738.2657 1247.4144 L 712.8082 1247.4144 L 712.8082 1247.4144 L 712.8082 1247.4144 L 712.8082 1272.8718 L 712.8082 1272.8718 L 687.3508 1298.3293 L 661.8934 1323.7867 L 661.8934 1323.7867 L 661.8934 1349.2441 L 661.8934 1349.2441 L 661.8934 1349.2441 L 661.8934 1400.159 L 661.8934 1476.5314 L 661.8934 1476.5314 L 661.8934 1501.9888 L 712.8082 1501.9888 L 738.2657 1501.9888 L 738.2657 1501.9888 L 738.2657 1501.9888 L 738.2657 1527.4462 L 712.8082 1527.4462 L 712.8082 1527.4462 L 712.8082 1552.9037 L 712.8082 1552.9037 L 687.3508 1552.9037 L 661.8934 1552.9037 L 636.4359 1552.9037 L 636.4359 1527.4462 L 610.9785 1501.9888 L 610.9785 1501.9888 L 610.9785 1501.9888 L 610.9785 1476.5314 L 610.9785 1476.5314 L 585.52106 1476.5314 L 585.52106 1451.0739 L 585.52106 1451.0739 L 560.0636 1451.0739 L 560.0636 1400.159 L 560.0636 1374.7017 L 534.6062 1374.7017 Q 509.14874 1349.2441 254.57437 1298.3293 L 25.457438 1247.4144 L 25.457438 1221.957 L -9.094947E-13 1221.957 L -9.094947E-13 1196.4995 L -9.094947E-13 1145.5847 L 25.457438 1145.5847 Q 25.457438 1145.5847 50.914875 1094.6698 Q 101.82975 1043.7549 76.372314 1043.7549 L 76.372314 1018.2975 L 76.372314 992.84 Q 101.82975 992.84 203.6595 738.2657 L 305.48926 509.14874 L 305.48926 509.14874 Q 305.48926 509.14874 330.9467 483.6913 Q 356.4041 458.23386 381.86154 458.23386 Q 407.319 458.23386 407.319 381.86154 Q 407.319 305.48926 483.6913 305.48926 Q 560.0636 330.9467 509.14874 280.0318 Q 458.23386 229.11693 458.23386 178.20206 L 458.23386 101.82975 L 458.23386 101.82975 L 458.23386 76.372314 L 458.23386 76.372314 L 458.23386 76.372314 L 509.14874 76.372314 Q 560.0636 101.82975 560.0636 76.372314 Q 560.0636 50.914875 712.8082 25.457438 Q 840.0954 25.457438 840.0954 0.0 z" svg:height="15.5290365mm" draw:style-name="style-624" svg:viewBox="0.0 0.0 1272.8718 1552.9037" svg:width="12.728719mm" svg:x="51.424023mm" svg:y="153.50835mm"/>
          <draw:path svg:d="M 229.11693 25.457438 L 305.48926 25.457438 L 330.9467 0.0 L 330.9467 0.0 L 330.9467 0.0 L 356.4041 0.0 L 356.4041 25.457438 Q 330.9467 25.457438 280.0318 76.372314 L 229.11693 101.82975 L 229.11693 127.287186 Q 229.11693 152.74463 280.0318 178.20206 Q 330.9467 178.20206 305.48926 203.6595 Q 280.0318 229.11693 330.9467 229.11693 Q 356.4041 229.11693 381.86154 254.57437 L 381.86154 254.57437 L 381.86154 254.57437 Q 381.86154 280.0318 356.4041 280.0318 L 330.9467 280.0318 L 330.9467 280.0318 L 305.48926 280.0318 L 305.48926 280.0318 Q 280.0318 305.48926 280.0318 305.48926 L 280.0318 305.48926 L 229.11693 305.48926 L 203.6595 305.48926 L 178.20206 305.48926 L 178.20206 330.9467 L 127.287186 330.9467 L 76.372314 330.9467 L 25.457438 356.4041 L 0.0 356.4041 L 0.0 330.9467 L 25.457438 305.48926 L 25.457438 280.0318 L 25.457438 254.57437 L 50.914875 178.20206 L 76.372314 76.372314 L 76.372314 76.372314 L 76.372314 76.372314 L 127.287186 50.914875 L 178.20206 25.457438 L 229.11693 25.457438 z" svg:height="3.5640411mm" draw:style-name="style-625" svg:viewBox="0.0 0.0 381.86154 356.4041" svg:width="3.8186154mm" svg:x="233.4447mm" svg:y="165.72792mm"/>
          <draw:path svg:d="M 203.6595 76.372314 L 203.6595 0.0 L 229.11693 76.372314 Q 254.57437 178.20206 305.48926 178.20206 Q 356.4041 178.20206 356.4041 203.6595 L 356.4041 229.11693 L 356.4041 432.77643 Q 356.4041 661.8934 330.9467 661.8934 Q 305.48926 687.3508 330.9467 763.7231 Q 356.4041 840.0954 178.20206 738.2657 Q 25.457438 636.4359 0.0 432.77643 Q -25.457438 229.11693 25.457438 203.6595 L 25.457438 178.20206 L 25.457438 178.20206 L 25.457438 152.74463 L 25.457438 127.287186 L 25.457438 101.82975 L 50.914875 101.82975 Q 76.372314 101.82975 101.82975 152.74463 Q 127.287186 178.20206 152.74463 203.6595 Q 178.20206 203.6595 178.20206 178.20206 L 178.20206 152.74463 L 203.6595 76.372314 z" svg:height="7.637231mm" draw:style-name="style-626" svg:viewBox="0.0 0.0 356.4041 763.7231" svg:width="3.5640411mm" svg:x="200.85918mm" svg:y="157.58153mm"/>
          <draw:path svg:d="M 381.86154 25.457438 L 381.86154 0.0 L 407.319 0.0 Q 458.23386 0.0 458.23386 25.457438 L 458.23386 25.457438 L 432.77643 127.287186 Q 407.319 203.6595 432.77643 229.11693 Q 458.23386 229.11693 432.77643 254.57437 Q 407.319 280.0318 407.319 280.0318 L 407.319 280.0318 L 458.23386 280.0318 L 483.6913 280.0318 L 509.14874 280.0318 L 534.6062 280.0318 L 534.6062 305.48926 L 509.14874 305.48926 L 509.14874 381.86154 L 509.14874 432.77643 L 509.14874 432.77643 L 509.14874 432.77643 L 509.14874 458.23386 L 534.6062 458.23386 L 560.0636 458.23386 L 560.0636 458.23386 L 560.0636 483.6913 Q 560.0636 534.6062 509.14874 560.0636 Q 432.77643 585.52106 407.319 661.8934 Q 407.319 738.2657 407.319 738.2657 Q 407.319 789.18054 432.77643 789.18054 Q 458.23386 789.18054 432.77643 840.0954 Q 407.319 891.0103 407.319 891.0103 L 407.319 891.0103 L 407.319 891.0103 Q 381.86154 891.0103 356.4041 916.4677 L 330.9467 941.9252 L 330.9467 941.9252 L 305.48926 941.9252 L 305.48926 941.9252 L 305.48926 941.9252 L 280.0318 967.3826 L 254.57437 992.84 L 254.57437 992.84 L 254.57437 992.84 L 229.11693 992.84 L 229.11693 992.84 L 229.11693 1018.2975 L 254.57437 1018.2975 L 254.57437 1043.7549 L 254.57437 1069.2124 L 280.0318 1069.2124 L 280.0318 1094.6698 L 280.0318 1094.6698 L 305.48926 1094.6698 L 305.48926 1094.6698 L 305.48926 1120.1272 L 152.74463 1120.1272 L -3.6379788E-12 1120.1272 L -3.6379788E-12 1094.6698 L -3.6379788E-12 1094.6698 L 50.914875 1094.6698 L 127.287186 1094.6698 L 127.287186 1069.2124 Q 152.74463 1069.2124 152.74463 687.3508 L 152.74463 280.0318 L 152.74463 280.0318 L 152.74463 280.0318 L 178.20206 280.0318 L 178.20206 280.0318 L 178.20206 254.57437 L 203.6595 254.57437 L 203.6595 254.57437 Q 229.11693 280.0318 254.57437 254.57437 Q 305.48926 229.11693 280.0318 152.74463 Q 280.0318 76.372314 330.9467 76.372314 Q 381.86154 50.914875 381.86154 25.457438 z" svg:height="11.201272mm" draw:style-name="style-627" svg:viewBox="0.0 0.0 560.0636 1120.1272" svg:width="5.600636mm" svg:x="263.2299mm" svg:y="168.27367mm"/>
          <draw:path svg:d="M 1145.5847 101.82975 L 1145.5847 178.20206 L 1145.5847 203.6595 L 1145.5847 203.6595 L 1120.1272 229.11693 L 1120.1272 254.57437 L 1069.2124 254.57437 Q 1018.2975 254.57437 992.84 305.48926 Q 941.9252 381.86154 941.9252 356.4041 Q 941.9252 330.9467 840.0954 305.48926 Q 763.7231 305.48926 636.4359 280.0318 L 483.6913 254.57437 L 483.6913 356.4041 Q 483.6913 432.77643 534.6062 432.77643 L 560.0636 458.23386 L 560.0636 458.23386 L 585.52106 458.23386 L 585.52106 458.23386 L 585.52106 458.23386 L 585.52106 483.6913 L 585.52106 483.6913 L 610.9785 509.14874 L 610.9785 509.14874 L 585.52106 509.14874 L 585.52106 509.14874 L 509.14874 509.14874 L 432.77643 509.14874 L 432.77643 458.23386 L 432.77643 432.77643 L 407.319 356.4041 Q 407.319 280.0318 330.9467 280.0318 L 254.57437 280.0318 L 254.57437 254.57437 Q 280.0318 254.57437 254.57437 254.57437 Q 229.11693 229.11693 229.11693 203.6595 Q 229.11693 178.20206 178.20206 229.11693 L 152.74463 280.0318 L 152.74463 280.0318 Q 127.287186 280.0318 127.287186 254.57437 Q 127.287186 229.11693 127.287186 229.11693 L 101.82975 203.6595 L 76.372314 229.11693 L 25.457438 229.11693 L 25.457438 203.6595 L 25.457438 152.74463 L 0.0 152.74463 L 0.0 152.74463 L 0.0 152.74463 L 0.0 152.74463 L 25.457438 127.287186 L 50.914875 127.287186 L 76.372314 101.82975 Q 76.372314 50.914875 101.82975 76.372314 Q 127.287186 76.372314 178.20206 25.457438 Q 203.6595 0.0 585.52106 0.0 Q 941.9252 0.0 992.84 50.914875 Q 1069.2124 50.914875 1094.6698 50.914875 Q 1145.5847 50.914875 1145.5847 101.82975 z" svg:height="5.0914874mm" draw:style-name="style-628" svg:viewBox="0.0 0.0 1145.5847 509.14874" svg:width="11.455847mm" svg:x="48.623703mm" svg:y="57.02466mm"/>
          <draw:path svg:d="M 1298.3293 127.287186 L 1374.7017 127.287186 L 1425.6165 152.74463 Q 1476.5314 152.74463 1400.159 203.6595 Q 1349.2441 203.6595 1374.7017 229.11693 Q 1400.159 229.11693 1400.159 254.57437 Q 1400.159 280.0318 1425.6165 280.0318 Q 1451.0739 305.48926 1451.0739 305.48926 L 1451.0739 305.48926 L 1476.5314 305.48926 L 1476.5314 305.48926 L 1476.5314 330.9467 L 1451.0739 330.9467 L 1451.0739 381.86154 L 1451.0739 432.77643 L 1501.9888 432.77643 L 1527.4462 458.23386 L 1527.4462 458.23386 L 1527.4462 458.23386 L 1527.4462 458.23386 L 1527.4462 483.6913 L 1476.5314 483.6913 L 1425.6165 458.23386 L 1400.159 458.23386 Q 1349.2441 458.23386 687.3508 381.86154 L 50.914875 305.48926 L 25.457438 280.0318 L 0.0 254.57437 L 0.0 254.57437 L 0.0 254.57437 L 25.457438 254.57437 L 76.372314 254.57437 L 50.914875 229.11693 L 25.457438 203.6595 L 76.372314 203.6595 L 101.82975 203.6595 L 101.82975 152.74463 L 101.82975 101.82975 L 127.287186 76.372314 Q 178.20206 50.914875 381.86154 -1.8189894E-12 Q 610.9785 -50.914875 687.3508 -1.8189894E-12 Q 763.7231 -1.8189894E-12 865.55286 25.457438 Q 967.3826 25.457438 967.3826 50.914875 Q 967.3826 76.372314 1094.6698 101.82975 Q 1221.957 101.82975 1298.3293 127.287186 z" svg:height="4.836913mm" draw:style-name="style-629" svg:viewBox="0.0 0.0 1527.4462 483.6913" svg:width="15.274462mm" svg:x="49.132854mm" svg:y="127.287186mm"/>
          <draw:path svg:d="M 610.9785 0.0 L 610.9785 0.0 L 610.9785 152.74463 Q 636.4359 305.48926 738.2657 458.23386 Q 840.0954 585.52106 840.0954 585.52106 L 840.0954 585.52106 L 891.0103 636.4359 Q 941.9252 712.8082 992.84 712.8082 Q 1069.2124 763.7231 1094.6698 763.7231 L 1120.1272 763.7231 L 1120.1272 789.18054 L 1145.5847 789.18054 L 1145.5847 789.18054 L 1145.5847 814.638 L 1196.4995 814.638 Q 1247.4144 814.638 1247.4144 840.0954 Q 1247.4144 865.55286 1120.1272 865.55286 L 992.84 840.0954 L 992.84 840.0954 Q 967.3826 814.638 738.2657 712.8082 L 509.14874 610.9785 L 509.14874 610.9785 Q 483.6913 585.52106 330.9467 509.14874 L 178.20206 407.319 L 178.20206 407.319 L 178.20206 407.319 L 152.74463 407.319 L 152.74463 407.319 L 127.287186 381.86154 L 76.372314 356.4041 L 76.372314 356.4041 L 76.372314 356.4041 L 50.914875 356.4041 L 50.914875 356.4041 L 50.914875 330.9467 L 25.457438 330.9467 L 25.457438 330.9467 L 25.457438 330.9467 L 25.457438 305.48926 L 25.457438 305.48926 L 0.0 305.48926 L 0.0 305.48926 L 0.0 305.48926 L 0.0 280.0318 L 25.457438 280.0318 L 50.914875 305.48926 L 76.372314 305.48926 L 127.287186 305.48926 L 152.74463 330.9467 L 178.20206 356.4041 L 203.6595 356.4041 L 229.11693 356.4041 L 280.0318 381.86154 L 305.48926 407.319 L 330.9467 407.319 L 356.4041 407.319 L 356.4041 407.319 Q 356.4041 407.319 381.86154 432.77643 L 407.319 458.23386 L 432.77643 458.23386 L 458.23386 458.23386 L 483.6913 483.6913 L 509.14874 509.14874 L 560.0636 509.14874 L 610.9785 509.14874 L 610.9785 483.6913 L 585.52106 483.6913 L 585.52106 458.23386 L 585.52106 432.77643 L 560.0636 432.77643 L 560.0636 407.319 L 560.0636 407.319 L 534.6062 407.319 L 534.6062 381.86154 Q 534.6062 356.4041 483.6913 305.48926 L 458.23386 229.11693 L 509.14874 203.6595 Q 585.52106 152.74463 585.52106 76.372314 Q 585.52106 0.0 610.9785 0.0 z" svg:height="8.655529mm" draw:style-name="style-630" svg:viewBox="0.0 0.0 1247.4144 865.55286" svg:width="12.474144mm" svg:x="288.43277mm" svg:y="125.25059mm"/>
          <draw:path svg:d="M 381.86154 -9.094947E-13 L 483.6913 -9.094947E-13 L 585.52106 -9.094947E-13 Q 687.3508 25.457438 712.8082 50.914875 L 712.8082 76.372314 L 687.3508 76.372314 Q 687.3508 101.82975 687.3508 101.82975 L 687.3508 101.82975 L 687.3508 127.287186 Q 687.3508 152.74463 687.3508 152.74463 L 687.3508 152.74463 L 687.3508 152.74463 L 687.3508 152.74463 L 687.3508 178.20206 L 687.3508 178.20206 L 712.8082 203.6595 L 712.8082 254.57437 L 712.8082 356.4041 Q 687.3508 432.77643 712.8082 458.23386 L 712.8082 483.6913 L 585.52106 483.6913 Q 458.23386 458.23386 381.86154 483.6913 Q 305.48926 509.14874 330.9467 534.6062 Q 330.9467 560.0636 280.0318 560.0636 Q 254.57437 560.0636 280.0318 636.4359 L 280.0318 712.8082 L 280.0318 738.2657 L 280.0318 763.7231 L 280.0318 763.7231 L 280.0318 763.7231 L 280.0318 789.18054 L 280.0318 789.18054 L 254.57437 789.18054 L 254.57437 814.638 L 254.57437 814.638 L 229.11693 814.638 L 229.11693 814.638 L 229.11693 814.638 L 229.11693 840.0954 L 229.11693 840.0954 L 203.6595 840.0954 L 203.6595 840.0954 L 203.6595 814.638 L 178.20206 814.638 L 178.20206 814.638 L 178.20206 814.638 L 178.20206 814.638 L 178.20206 789.18054 L 152.74463 789.18054 L 152.74463 789.18054 L 152.74463 763.7231 L 152.74463 763.7231 L 152.74463 712.8082 L 127.287186 687.3508 L 127.287186 636.4359 Q 127.287186 585.52106 76.372314 509.14874 Q 76.372314 458.23386 25.457438 432.77643 Q 0.0 407.319 0.0 305.48926 L 0.0 203.6595 L 0.0 203.6595 Q 25.457438 203.6595 25.457438 203.6595 L 25.457438 178.20206 L 127.287186 152.74463 Q 229.11693 101.82975 229.11693 50.914875 L 229.11693 25.457438 L 254.57437 25.457438 Q 280.0318 -9.094947E-13 381.86154 -9.094947E-13 z" svg:height="8.400954mm" draw:style-name="style-631" svg:viewBox="0.0 0.0 712.8082 840.0954" svg:width="7.1280823mm" svg:x="67.46221mm" svg:y="59.570404mm"/>
          <draw:path svg:d="M 610.9785 178.20206 L 636.4359 178.20206 L 636.4359 178.20206 Q 636.4359 203.6595 610.9785 203.6595 Q 560.0636 203.6595 560.0636 254.57437 Q 560.0636 280.0318 509.14874 280.0318 L 458.23386 280.0318 L 458.23386 330.9467 L 458.23386 381.86154 L 458.23386 381.86154 Q 432.77643 356.4041 381.86154 356.4041 L 356.4041 356.4041 L 330.9467 305.48926 L 330.9467 254.57437 L 330.9467 229.11693 Q 305.48926 203.6595 330.9467 152.74463 Q 330.9467 127.287186 152.74463 101.82975 L 0.0 101.82975 L 0.0 50.914875 L 0.0 -9.094947E-13 L 280.0318 -9.094947E-13 Q 560.0636 -9.094947E-13 585.52106 76.372314 Q 610.9785 152.74463 610.9785 178.20206 z" svg:height="3.8186154mm" draw:style-name="style-632" svg:viewBox="0.0 0.0 636.4359 381.86154" svg:width="6.3643594mm" svg:x="149.68973mm" svg:y="74.33572mm"/>
          <draw:path svg:d="M 789.18054 101.82975 L 789.18054 50.914875 L 814.638 152.74463 Q 840.0954 254.57437 967.3826 280.0318 Q 1120.1272 305.48926 1196.4995 330.9467 Q 1272.8718 356.4041 1323.7867 356.4041 L 1349.2441 356.4041 L 1349.2441 381.86154 L 1323.7867 407.319 L 1323.7867 407.319 L 1323.7867 407.319 L 1323.7867 432.77643 L 1323.7867 432.77643 L 1323.7867 509.14874 L 1323.7867 560.0636 L 1323.7867 560.0636 L 1323.7867 585.52106 L 1298.3293 610.9785 L 1298.3293 636.4359 L 1272.8718 636.4359 L 1247.4144 661.8934 L 1400.159 687.3508 Q 1552.9037 712.8082 1578.3611 738.2657 L 1629.276 763.7231 L 1629.276 763.7231 L 1629.276 763.7231 L 1629.276 789.18054 L 1629.276 814.638 L 1629.276 891.0103 L 1629.276 967.3826 L 1654.7334 967.3826 L 1654.7334 967.3826 L 1629.276 992.84 Q 1603.8185 1018.2975 1527.4462 1043.7549 L 1476.5314 1069.2124 L 1476.5314 1094.6698 L 1476.5314 1094.6698 L 1451.0739 1120.1272 L 1451.0739 1145.5847 L 1425.6165 1145.5847 Q 1400.159 1171.0421 1374.7017 1221.957 Q 1374.7017 1272.8718 1272.8718 1298.3293 Q 1196.4995 1323.7867 1171.0421 1400.159 Q 1120.1272 1451.0739 1018.2975 1476.5314 L 916.4677 1501.9888 L 916.4677 1501.9888 Q 891.0103 1476.5314 865.55286 1476.5314 Q 814.638 1451.0739 814.638 1425.6165 Q 814.638 1374.7017 763.7231 1374.7017 Q 712.8082 1400.159 636.4359 1425.6165 L 560.0636 1451.0739 L 560.0636 1451.0739 L 560.0636 1425.6165 L 560.0636 1425.6165 L 560.0636 1425.6165 L 585.52106 1400.159 L 610.9785 1374.7017 L 610.9785 1120.1272 L 610.9785 840.0954 L 560.0636 840.0954 L 534.6062 840.0954 L 534.6062 865.55286 Q 509.14874 891.0103 509.14874 916.4677 Q 509.14874 967.3826 483.6913 916.4677 Q 458.23386 865.55286 407.319 865.55286 L 356.4041 891.0103 L 356.4041 865.55286 L 356.4041 840.0954 L 356.4041 840.0954 Q 356.4041 840.0954 305.48926 814.638 L 254.57437 814.638 L 229.11693 814.638 Q 203.6595 814.638 152.74463 763.7231 L 101.82975 712.8082 L 101.82975 687.3508 L 101.82975 687.3508 L 101.82975 661.8934 L 101.82975 636.4359 L 127.287186 560.0636 Q 152.74463 509.14874 178.20206 483.6913 Q 178.20206 458.23386 203.6595 458.23386 L 254.57437 458.23386 L 254.57437 432.77643 L 254.57437 407.319 L 203.6595 407.319 Q 178.20206 407.319 101.82975 381.86154 L 25.457438 356.4041 L 0.0 356.4041 L 0.0 356.4041 L 0.0 330.9467 L 0.0 330.9467 L 50.914875 330.9467 L 76.372314 330.9467 L 76.372314 254.57437 L 101.82975 178.20206 L 127.287186 203.6595 Q 178.20206 203.6595 178.20206 178.20206 Q 178.20206 152.74463 203.6595 152.74463 Q 254.57437 152.74463 254.57437 101.82975 Q 280.0318 50.914875 305.48926 50.914875 Q 330.9467 50.914875 356.4041 0.0 Q 407.319 -50.914875 483.6913 0.0 Q 560.0636 50.914875 560.0636 0.0 Q 585.52106 -25.457438 636.4359 0.0 Q 661.8934 0.0 661.8934 25.457438 Q 661.8934 50.914875 661.8934 127.287186 Q 687.3508 203.6595 712.8082 203.6595 Q 763.7231 203.6595 763.7231 152.74463 Q 763.7231 127.287186 789.18054 101.82975 z" svg:height="15.019888mm" draw:style-name="style-633" svg:viewBox="0.0 0.0 1654.7334 1501.9888" svg:width="16.547335mm" svg:x="276.46777mm" svg:y="91.646774mm"/>
          <draw:path svg:d="M 381.86154 50.914875 L 381.86154 0.0 L 407.319 0.0 L 407.319 0.0 L 407.319 152.74463 L 407.319 330.9467 L 509.14874 330.9467 L 610.9785 330.9467 L 610.9785 229.11693 Q 636.4359 127.287186 636.4359 127.287186 L 636.4359 127.287186 L 636.4359 152.74463 L 636.4359 203.6595 L 661.8934 254.57437 L 661.8934 330.9467 L 738.2657 330.9467 L 789.18054 356.4041 L 789.18054 356.4041 L 814.638 356.4041 L 814.638 356.4041 L 814.638 356.4041 L 814.638 381.86154 L 840.0954 381.86154 L 840.0954 381.86154 L 840.0954 407.319 L 840.0954 407.319 L 840.0954 407.319 L 865.55286 407.319 L 865.55286 407.319 L 865.55286 432.77643 L 891.0103 432.77643 L 891.0103 458.23386 L 891.0103 483.6913 L 865.55286 509.14874 L 865.55286 534.6062 L 840.0954 534.6062 Q 840.0954 509.14874 738.2657 509.14874 Q 610.9785 509.14874 610.9785 560.0636 Q 610.9785 585.52106 585.52106 585.52106 Q 560.0636 585.52106 560.0636 560.0636 Q 560.0636 534.6062 483.6913 534.6062 Q 407.319 560.0636 381.86154 610.9785 Q 381.86154 687.3508 356.4041 687.3508 Q 330.9467 687.3508 330.9467 661.8934 Q 330.9467 610.9785 305.48926 610.9785 L 280.0318 610.9785 L 280.0318 610.9785 L 280.0318 610.9785 L 280.0318 636.4359 L 280.0318 661.8934 L 254.57437 712.8082 Q 254.57437 763.7231 229.11693 789.18054 Q 203.6595 789.18054 203.6595 865.55286 L 178.20206 967.3826 L 178.20206 967.3826 L 178.20206 967.3826 L 178.20206 789.18054 Q 178.20206 610.9785 127.287186 458.23386 Q 101.82975 305.48926 50.914875 305.48926 L 0.0 305.48926 L 0.0 305.48926 Q 0.0 305.48926 25.457438 280.0318 Q 50.914875 280.0318 76.372314 203.6595 L 76.372314 101.82975 L 127.287186 101.82975 Q 152.74463 101.82975 152.74463 76.372314 L 127.287186 50.914875 L 127.287186 50.914875 L 127.287186 50.914875 L 127.287186 25.457438 L 127.287186 25.457438 L 178.20206 25.457438 L 229.11693 50.914875 L 229.11693 50.914875 L 229.11693 50.914875 L 254.57437 50.914875 L 254.57437 50.914875 L 280.0318 76.372314 L 330.9467 101.82975 L 356.4041 101.82975 L 381.86154 101.82975 L 381.86154 50.914875 z" svg:height="9.673826mm" draw:style-name="style-634" svg:viewBox="0.0 0.0 891.0103 967.3826" svg:width="8.910103mm" svg:x="52.187744mm" svg:y="68.73508mm"/>
          <draw:path svg:d="M 610.9785 152.74463 L 610.9785 330.9467 L 585.52106 330.9467 L 585.52106 330.9467 L 585.52106 330.9467 L 560.0636 330.9467 L 534.6062 330.9467 Q 509.14874 305.48926 483.6913 305.48926 Q 458.23386 305.48926 458.23386 280.0318 Q 458.23386 254.57437 407.319 254.57437 L 356.4041 254.57437 L 356.4041 305.48926 L 356.4041 381.86154 L 330.9467 381.86154 Q 330.9467 407.319 330.9467 407.319 L 330.9467 407.319 L 330.9467 407.319 Q 305.48926 407.319 280.0318 432.77643 Q 229.11693 432.77643 229.11693 356.4041 Q 229.11693 280.0318 178.20206 254.57437 Q 127.287186 254.57437 127.287186 305.48926 Q 127.287186 356.4041 76.372314 356.4041 L 50.914875 356.4041 L 50.914875 330.9467 L 25.457438 330.9467 L 25.457438 330.9467 L 25.457438 305.48926 L 25.457438 305.48926 L 25.457438 305.48926 L 0.0 280.0318 L 0.0 254.57437 L 0.0 254.57437 L 25.457438 254.57437 L 25.457438 127.287186 L 25.457438 0.0 L 76.372314 0.0 L 127.287186 0.0 L 127.287186 50.914875 L 127.287186 127.287186 L 152.74463 127.287186 L 152.74463 152.74463 L 178.20206 152.74463 Q 229.11693 152.74463 254.57437 50.914875 Q 280.0318 -25.457438 305.48926 0.0 Q 356.4041 0.0 356.4041 76.372314 Q 356.4041 152.74463 407.319 152.74463 Q 432.77643 127.287186 458.23386 50.914875 Q 458.23386 0.0 534.6062 0.0 Q 585.52106 0.0 610.9785 152.74463 z" svg:height="4.3277645mm" draw:style-name="style-635" svg:viewBox="0.0 0.0 610.9785 432.77643" svg:width="6.109785mm" svg:x="208.49641mm" svg:y="87.06444mm"/>
          <draw:path svg:d="M 50.914875 25.457438 L 127.287186 0.0 L 127.287186 25.457438 L 127.287186 50.914875 L 101.82975 229.11693 Q 50.914875 407.319 25.457438 432.77643 Q 0.0 458.23386 0.0 610.9785 L 0.0 738.2657 L 0.0 789.18054 L 0.0 840.0954 L 0.0 840.0954 L 0.0 840.0954 L 0.0 458.23386 Q 0.0 50.914875 50.914875 25.457438 z" svg:height="8.400954mm" draw:style-name="style-636" svg:viewBox="0.0 0.0 127.287186 840.0954" svg:width="1.2728719mm" svg:x="190.93077mm" svg:y="156.30867mm"/>
          <draw:path svg:d="M 789.18054 1.8189894E-12 L 814.638 1.8189894E-12 L 941.9252 25.457438 Q 1094.6698 25.457438 1094.6698 25.457438 Q 1094.6698 25.457438 1120.1272 25.457438 L 1120.1272 25.457438 L 1120.1272 50.914875 Q 1145.5847 76.372314 1120.1272 76.372314 L 1120.1272 101.82975 L 1094.6698 229.11693 Q 1069.2124 381.86154 1094.6698 407.319 Q 1145.5847 432.77643 1120.1272 458.23386 L 1120.1272 483.6913 L 1094.6698 585.52106 Q 1094.6698 712.8082 1094.6698 840.0954 L 1094.6698 941.9252 L 1094.6698 941.9252 L 1094.6698 941.9252 L 1145.5847 967.3826 Q 1171.0421 992.84 1221.957 992.84 Q 1272.8718 992.84 1272.8718 891.0103 L 1272.8718 814.638 L 1349.2441 840.0954 Q 1400.159 840.0954 1451.0739 840.0954 Q 1501.9888 840.0954 1527.4462 891.0103 Q 1552.9037 916.4677 1552.9037 941.9252 L 1552.9037 967.3826 L 1578.3611 941.9252 Q 1603.8185 891.0103 1603.8185 840.0954 Q 1654.7334 789.18054 1654.7334 814.638 Q 1654.7334 840.0954 1705.6483 840.0954 L 1731.1057 840.0954 L 1756.5631 840.0954 L 1756.5631 840.0954 L 1782.0206 840.0954 L 1807.478 840.0954 L 1807.478 865.55286 L 1832.9354 865.55286 L 1832.9354 865.55286 L 1832.9354 891.0103 L 1832.9354 891.0103 L 1858.393 891.0103 L 1858.393 916.4677 L 1858.393 941.9252 L 1832.9354 941.9252 L 1832.9354 941.9252 L 1807.478 967.3826 L 1782.0206 967.3826 L 1782.0206 992.84 L 1756.5631 1043.7549 L 1756.5631 1043.7549 Q 1756.5631 1043.7549 1705.6483 1043.7549 Q 1629.276 1043.7549 1654.7334 1069.2124 Q 1705.6483 1094.6698 1603.8185 1120.1272 L 1501.9888 1145.5847 L 1527.4462 1171.0421 L 1552.9037 1196.4995 L 1552.9037 1196.4995 L 1552.9037 1196.4995 L 1578.3611 1196.4995 L 1578.3611 1196.4995 L 1603.8185 1221.957 Q 1654.7334 1247.4144 1654.7334 1298.3293 Q 1680.1908 1349.2441 1705.6483 1349.2441 L 1705.6483 1349.2441 L 1705.6483 1323.7867 L 1705.6483 1323.7867 L 1731.1057 1349.2441 L 1731.1057 1400.159 L 1731.1057 1400.159 L 1731.1057 1400.159 L 1705.6483 1425.6165 L 1680.1908 1425.6165 L 1680.1908 1451.0739 Q 1680.1908 1476.5314 1578.3611 1476.5314 Q 1501.9888 1476.5314 1501.9888 1501.9888 Q 1527.4462 1552.9037 1476.5314 1552.9037 Q 1451.0739 1578.3611 1451.0739 1629.276 Q 1501.9888 1680.1908 1501.9888 1680.1908 L 1501.9888 1705.6483 L 1451.0739 1705.6483 Q 1400.159 1705.6483 1374.7017 1731.1057 L 1349.2441 1731.1057 L 1323.7867 1731.1057 Q 1298.3293 1705.6483 1272.8718 1705.6483 Q 1247.4144 1705.6483 1145.5847 1705.6483 Q 1069.2124 1756.5631 891.0103 1705.6483 Q 712.8082 1654.7334 687.3508 1705.6483 Q 687.3508 1731.1057 534.6062 1731.1057 L 407.319 1756.5631 L 381.86154 1756.5631 L 356.4041 1756.5631 L 356.4041 1731.1057 L 356.4041 1705.6483 L 381.86154 1705.6483 Q 407.319 1705.6483 432.77643 1654.7334 L 458.23386 1603.8185 L 458.23386 1578.3611 L 432.77643 1578.3611 L 432.77643 1578.3611 L 432.77643 1552.9037 L 432.77643 1552.9037 L 432.77643 1552.9037 L 407.319 1552.9037 L 407.319 1552.9037 L 381.86154 1578.3611 Q 356.4041 1578.3611 330.9467 1552.9037 Q 330.9467 1501.9888 280.0318 1527.4462 L 229.11693 1552.9037 L 203.6595 1552.9037 Q 178.20206 1552.9037 203.6595 1476.5314 Q 229.11693 1400.159 178.20206 1374.7017 Q 127.287186 1349.2441 101.82975 1298.3293 L 76.372314 1272.8718 L 127.287186 1272.8718 L 178.20206 1272.8718 L 178.20206 1196.4995 Q 178.20206 1120.1272 76.372314 1094.6698 Q 0.0 1043.7549 0.0 992.84 Q 25.457438 941.9252 50.914875 941.9252 Q 76.372314 916.4677 76.372314 891.0103 Q 76.372314 865.55286 127.287186 840.0954 Q 152.74463 840.0954 152.74463 814.638 Q 152.74463 789.18054 178.20206 789.18054 Q 203.6595 789.18054 432.77643 407.319 L 687.3508 25.457438 L 738.2657 1.8189894E-12 Q 789.18054 -25.457438 789.18054 1.8189894E-12 z" svg:height="17.565632mm" draw:style-name="style-637" svg:viewBox="0.0 0.0 1858.393 1756.5631" svg:width="18.58393mm" svg:x="61.861572mm" svg:y="141.28877mm"/>
          <draw:path svg:d="M 610.9785 0.0 L 636.4359 25.457438 L 636.4359 25.457438 L 661.8934 25.457438 L 636.4359 203.6595 Q 585.52106 381.86154 585.52106 432.77643 L 585.52106 458.23386 L 560.0636 458.23386 L 560.0636 458.23386 L 534.6062 458.23386 Q 534.6062 483.6913 458.23386 458.23386 Q 381.86154 432.77643 381.86154 407.319 Q 381.86154 381.86154 330.9467 381.86154 Q 305.48926 381.86154 280.0318 305.48926 Q 280.0318 254.57437 254.57437 280.0318 Q 229.11693 305.48926 229.11693 229.11693 Q 229.11693 178.20206 203.6595 203.6595 Q 203.6595 229.11693 152.74463 178.20206 Q 127.287186 152.74463 101.82975 178.20206 Q 76.372314 178.20206 76.372314 178.20206 L 25.457438 178.20206 L 25.457438 229.11693 L 25.457438 254.57437 L 3.6379788E-12 254.57437 L 3.6379788E-12 254.57437 L 3.6379788E-12 178.20206 L 3.6379788E-12 127.287186 L 3.6379788E-12 101.82975 L 3.6379788E-12 76.372314 L 50.914875 76.372314 L 101.82975 76.372314 L 127.287186 50.914875 L 178.20206 50.914875 L 381.86154 25.457438 Q 585.52106 -25.457438 610.9785 0.0 z" svg:height="4.582339mm" draw:style-name="style-638" svg:viewBox="0.0 0.0 661.8934 458.23386" svg:width="6.6189337mm" svg:x="215.11534mm" svg:y="140.27048mm"/>
          <draw:path svg:d="M 280.0318 0.0 L 330.9467 0.0 L 330.9467 50.914875 Q 330.9467 127.287186 356.4041 152.74463 L 356.4041 178.20206 L 356.4041 178.20206 L 330.9467 178.20206 L 330.9467 687.3508 Q 330.9467 1221.957 280.0318 1221.957 L 254.57437 1221.957 L 254.57437 967.3826 Q 254.57437 687.3508 229.11693 687.3508 Q 203.6595 661.8934 178.20206 560.0636 Q 152.74463 432.77643 76.372314 509.14874 Q 25.457438 560.0636 25.457438 509.14874 Q 25.457438 458.23386 25.457438 432.77643 Q 50.914875 407.319 25.457438 254.57437 L 0.0 101.82975 L 0.0 101.82975 L 0.0 101.82975 L 0.0 76.372314 L 25.457438 76.372314 L 25.457438 76.372314 L 25.457438 50.914875 L 76.372314 50.914875 L 101.82975 50.914875 L 101.82975 50.914875 L 76.372314 76.372314 L 76.372314 76.372314 L 76.372314 101.82975 L 76.372314 101.82975 L 76.372314 101.82975 L 76.372314 152.74463 Q 76.372314 229.11693 76.372314 254.57437 L 76.372314 280.0318 L 101.82975 305.48926 L 101.82975 356.4041 L 127.287186 356.4041 L 152.74463 356.4041 L 152.74463 330.9467 L 178.20206 330.9467 L 178.20206 305.48926 L 178.20206 280.0318 L 203.6595 280.0318 L 203.6595 254.57437 L 203.6595 254.57437 L 229.11693 254.57437 L 229.11693 152.74463 Q 229.11693 50.914875 203.6595 50.914875 L 203.6595 25.457438 L 229.11693 25.457438 Q 254.57437 0.0 280.0318 0.0 z" svg:height="12.21957mm" draw:style-name="style-639" svg:viewBox="0.0 0.0 356.4041 1221.957" svg:width="3.5640411mm" svg:x="241.08192mm" svg:y="167.0008mm"/>
          <draw:path svg:d="M 305.48926 0.0 L 330.9467 0.0 L 407.319 25.457438 Q 483.6913 50.914875 509.14874 25.457438 Q 534.6062 0.0 585.52106 50.914875 Q 661.8934 101.82975 636.4359 152.74463 Q 610.9785 203.6595 610.9785 229.11693 L 610.9785 254.57437 L 585.52106 254.57437 L 585.52106 254.57437 L 560.0636 280.0318 Q 509.14874 305.48926 458.23386 305.48926 L 432.77643 305.48926 L 432.77643 330.9467 L 407.319 330.9467 L 407.319 330.9467 L 407.319 330.9467 L 305.48926 330.9467 Q 229.11693 305.48926 152.74463 305.48926 L 76.372314 305.48926 L 76.372314 280.0318 L 101.82975 280.0318 L 101.82975 280.0318 L 101.82975 254.57437 L 101.82975 254.57437 L 101.82975 254.57437 L 127.287186 254.57437 L 127.287186 254.57437 L 76.372314 229.11693 L 25.457438 229.11693 L 25.457438 203.6595 L 0.0 152.74463 L 0.0 127.287186 L 0.0 101.82975 L 25.457438 101.82975 L 25.457438 101.82975 L 25.457438 101.82975 L 50.914875 101.82975 L 50.914875 127.287186 L 50.914875 152.74463 L 76.372314 152.74463 Q 101.82975 152.74463 101.82975 127.287186 L 101.82975 101.82975 L 203.6595 101.82975 Q 280.0318 101.82975 305.48926 50.914875 Q 305.48926 0.0 305.48926 0.0 z M 534.6062 101.82975 Q 560.0636 101.82975 585.52106 127.287186 Q 610.9785 152.74463 560.0636 152.74463 Q 509.14874 152.74463 509.14874 127.287186 Q 509.14874 101.82975 534.6062 101.82975 z" svg:height="3.3094668mm" draw:style-name="style-640" svg:viewBox="0.0 0.0 636.4359 330.9467" svg:width="6.3643594mm" svg:x="248.46458mm" svg:y="139.50676mm"/>
          <draw:path svg:d="M 203.6595 0.0 L 203.6595 0.0 L 305.48926 50.914875 Q 381.86154 76.372314 381.86154 152.74463 Q 381.86154 229.11693 534.6062 229.11693 Q 687.3508 254.57437 712.8082 254.57437 L 712.8082 254.57437 L 712.8082 305.48926 Q 738.2657 330.9467 712.8082 330.9467 Q 661.8934 330.9467 661.8934 356.4041 Q 661.8934 381.86154 687.3508 458.23386 L 712.8082 509.14874 L 712.8082 509.14874 L 712.8082 534.6062 L 687.3508 585.52106 L 661.8934 636.4359 L 661.8934 636.4359 L 661.8934 636.4359 L 661.8934 560.0636 L 661.8934 458.23386 L 636.4359 458.23386 L 636.4359 458.23386 L 636.4359 432.77643 L 610.9785 432.77643 L 610.9785 432.77643 L 610.9785 407.319 L 560.0636 407.319 L 534.6062 407.319 L 534.6062 509.14874 L 534.6062 610.9785 L 509.14874 610.9785 Q 483.6913 610.9785 254.57437 509.14874 L 25.457438 407.319 L 25.457438 381.86154 L 0.0 381.86154 L 0.0 254.57437 Q 0.0 101.82975 76.372314 50.914875 L 152.74463 25.457438 L 178.20206 25.457438 Q 203.6595 0.0 203.6595 0.0 z" svg:height="6.3643594mm" draw:style-name="style-641" svg:viewBox="0.0 0.0 712.8082 636.4359" svg:width="7.1280823mm" svg:x="192.96738mm" svg:y="98.26571mm"/>
          <draw:path svg:d="M 356.4041 76.372314 L 407.319 0.0 L 381.86154 101.82975 Q 356.4041 229.11693 330.9467 229.11693 Q 305.48926 229.11693 280.0318 254.57437 L 254.57437 280.0318 L 254.57437 280.0318 L 254.57437 280.0318 L 229.11693 305.48926 Q 203.6595 305.48926 178.20206 254.57437 Q 152.74463 203.6595 76.372314 178.20206 L 0.0 152.74463 L 0.0 152.74463 L 0.0 127.287186 L 76.372314 127.287186 Q 152.74463 127.287186 152.74463 101.82975 L 152.74463 101.82975 L 178.20206 101.82975 L 203.6595 127.287186 L 203.6595 127.287186 Q 203.6595 127.287186 254.57437 127.287186 Q 305.48926 127.287186 356.4041 76.372314 z" svg:height="3.0548925mm" draw:style-name="style-642" svg:viewBox="0.0 0.0 407.319 305.48926" svg:width="4.0731897mm" svg:x="30.039776mm" svg:y="62.87987mm"/>
          <draw:path svg:d="M 25.457438 25.457438 L 50.914875 25.457438 L 229.11693 0.0 L 407.319 0.0 L 560.0636 0.0 Q 712.8082 0.0 712.8082 50.914875 Q 712.8082 76.372314 712.8082 127.287186 Q 687.3508 178.20206 712.8082 203.6595 Q 763.7231 229.11693 763.7231 280.0318 Q 763.7231 330.9467 789.18054 330.9467 Q 814.638 330.9467 814.638 356.4041 L 814.638 381.86154 L 840.0954 381.86154 L 840.0954 381.86154 L 840.0954 381.86154 L 840.0954 407.319 L 814.638 407.319 Q 814.638 432.77643 814.638 432.77643 Q 789.18054 432.77643 712.8082 432.77643 Q 661.8934 432.77643 610.9785 509.14874 Q 560.0636 560.0636 534.6062 560.0636 Q 509.14874 560.0636 509.14874 585.52106 L 509.14874 610.9785 L 483.6913 610.9785 L 483.6913 636.4359 L 458.23386 636.4359 L 432.77643 636.4359 L 432.77643 560.0636 Q 407.319 483.6913 407.319 483.6913 L 407.319 483.6913 L 407.319 458.23386 L 407.319 458.23386 L 356.4041 534.6062 Q 330.9467 585.52106 330.9467 610.9785 L 305.48926 610.9785 L 305.48926 610.9785 L 305.48926 610.9785 L 305.48926 610.9785 L 305.48926 585.52106 L 280.0318 585.52106 L 254.57437 585.52106 L 254.57437 560.0636 L 254.57437 560.0636 L 229.11693 560.0636 L 229.11693 534.6062 L 229.11693 534.6062 L 203.6595 534.6062 L 203.6595 534.6062 L 203.6595 534.6062 L 203.6595 509.14874 Q 203.6595 509.14874 229.11693 458.23386 Q 229.11693 407.319 203.6595 407.319 Q 178.20206 381.86154 152.74463 305.48926 L 101.82975 203.6595 L 101.82975 178.20206 Q 101.82975 178.20206 50.914875 152.74463 L 50.914875 127.287186 L 25.457438 127.287186 L 25.457438 127.287186 L 50.914875 101.82975 Q 101.82975 76.372314 76.372314 76.372314 L 50.914875 76.372314 L 25.457438 50.914875 L 0.0 25.457438 L 25.457438 25.457438 z" svg:height="6.3643594mm" draw:style-name="style-643" svg:viewBox="0.0 0.0 840.0954 636.4359" svg:width="8.400954mm" svg:x="61.607mm" svg:y="54.224342mm"/>
          <draw:path svg:d="M 25.457438 0.0 L 0.0 0.0 L 101.82975 50.914875 Q 203.6595 101.82975 254.57437 101.82975 Q 305.48926 101.82975 305.48926 76.372314 L 330.9467 76.372314 L 330.9467 101.82975 L 330.9467 152.74463 L 254.57437 152.74463 Q 152.74463 152.74463 101.82975 178.20206 L 76.372314 178.20206 L 76.372314 178.20206 Q 76.372314 152.74463 50.914875 152.74463 Q 0.0 127.287186 25.457438 76.372314 Q 50.914875 25.457438 25.457438 0.0 z" svg:height="1.7820206mm" draw:style-name="style-644" svg:viewBox="0.0 0.0 330.9467 178.20206" svg:width="3.3094668mm" svg:x="241.84566mm" svg:y="87.573586mm"/>
          <draw:path svg:d="M 152.74463 178.20206 L 152.74463 0.0 L 178.20206 0.0 L 178.20206 0.0 L 178.20206 25.457438 L 178.20206 50.914875 L 178.20206 127.287186 L 203.6595 178.20206 L 203.6595 280.0318 L 203.6595 381.86154 L 305.48926 381.86154 L 407.319 381.86154 L 407.319 381.86154 L 407.319 407.319 L 330.9467 407.319 L 254.57437 432.77643 L 178.20206 483.6913 Q 101.82975 534.6062 178.20206 560.0636 Q 229.11693 585.52106 229.11693 585.52106 L 229.11693 585.52106 L 152.74463 585.52106 L 76.372314 585.52106 L 76.372314 560.0636 L 76.372314 560.0636 L 76.372314 534.6062 L 50.914875 534.6062 L 50.914875 534.6062 L 50.914875 534.6062 L 50.914875 534.6062 L 50.914875 509.14874 L 25.457438 509.14874 L 25.457438 483.6913 L 25.457438 483.6913 L 0.0 483.6913 L 0.0 432.77643 Q 0.0 407.319 76.372314 381.86154 Q 127.287186 381.86154 152.74463 178.20206 z" svg:height="5.8552103mm" draw:style-name="style-645" svg:viewBox="0.0 0.0 407.319 585.52106" svg:width="4.0731897mm" svg:x="202.13205mm" svg:y="64.40732mm"/>
          <draw:path svg:d="M 127.287186 -9.094947E-13 L 152.74463 -9.094947E-13 L 203.6595 25.457438 Q 280.0318 25.457438 254.57437 50.914875 Q 254.57437 76.372314 280.0318 76.372314 Q 330.9467 101.82975 330.9467 127.287186 L 330.9467 127.287186 L 280.0318 127.287186 L 254.57437 127.287186 L 254.57437 152.74463 L 229.11693 152.74463 L 229.11693 280.0318 L 229.11693 407.319 L 203.6595 407.319 L 203.6595 432.77643 L 229.11693 432.77643 L 254.57437 432.77643 L 254.57437 432.77643 Q 254.57437 432.77643 178.20206 458.23386 L 76.372314 458.23386 L 76.372314 458.23386 L 50.914875 458.23386 L 50.914875 458.23386 Q 50.914875 432.77643 50.914875 432.77643 Q 76.372314 432.77643 25.457438 280.0318 L 0.0 101.82975 L 76.372314 50.914875 Q 127.287186 25.457438 127.287186 -9.094947E-13 z" svg:height="4.582339mm" draw:style-name="style-646" svg:viewBox="0.0 0.0 330.9467 458.23386" svg:width="3.3094668mm" svg:x="121.43198mm" svg:y="71.02625mm"/>
          <draw:path svg:d="M 1196.4995 50.914875 L 1196.4995 76.372314 L 1171.0421 152.74463 Q 1120.1272 229.11693 1120.1272 254.57437 L 1120.1272 280.0318 L 1145.5847 356.4041 Q 1171.0421 458.23386 1221.957 458.23386 L 1298.3293 458.23386 L 1298.3293 458.23386 Q 1298.3293 458.23386 1323.7867 483.6913 L 1323.7867 483.6913 L 1323.7867 483.6913 L 1323.7867 483.6913 L 1349.2441 483.6913 Q 1349.2441 458.23386 1374.7017 458.23386 L 1374.7017 458.23386 L 1374.7017 458.23386 L 1400.159 458.23386 L 1400.159 509.14874 Q 1400.159 560.0636 1425.6165 560.0636 Q 1425.6165 585.52106 1451.0739 610.9785 L 1451.0739 636.4359 L 1425.6165 636.4359 Q 1425.6165 661.8934 1400.159 687.3508 Q 1374.7017 712.8082 1374.7017 763.7231 Q 1374.7017 814.638 1298.3293 789.18054 Q 1221.957 763.7231 1221.957 789.18054 Q 1221.957 814.638 1196.4995 840.0954 L 1171.0421 865.55286 L 1145.5847 865.55286 L 1120.1272 865.55286 L 1120.1272 891.0103 L 1120.1272 891.0103 L 1094.6698 891.0103 L 1094.6698 891.0103 L 1094.6698 865.55286 Q 1069.2124 865.55286 1043.7549 865.55286 L 1018.2975 891.0103 L 1018.2975 865.55286 Q 1018.2975 840.0954 1043.7549 814.638 Q 1043.7549 763.7231 1018.2975 763.7231 Q 992.84 763.7231 814.638 763.7231 Q 636.4359 763.7231 610.9785 763.7231 Q 610.9785 789.18054 560.0636 763.7231 L 509.14874 738.2657 L 509.14874 738.2657 Q 483.6913 712.8082 407.319 712.8082 Q 305.48926 712.8082 305.48926 661.8934 L 280.0318 636.4359 L 280.0318 610.9785 L 280.0318 610.9785 L 280.0318 610.9785 Q 254.57437 585.52106 254.57437 585.52106 L 254.57437 585.52106 L 254.57437 560.0636 Q 254.57437 560.0636 229.11693 560.0636 L 229.11693 560.0636 L 229.11693 560.0636 Q 203.6595 534.6062 152.74463 509.14874 L 101.82975 509.14874 L 50.914875 509.14874 L 0.0 509.14874 L 0.0 483.6913 L 0.0 483.6913 L 25.457438 432.77643 L 25.457438 381.86154 L 76.372314 381.86154 L 127.287186 356.4041 L 127.287186 356.4041 L 152.74463 356.4041 L 152.74463 356.4041 L 152.74463 356.4041 L 203.6595 356.4041 Q 254.57437 356.4041 458.23386 356.4041 L 661.8934 356.4041 L 661.8934 330.9467 L 661.8934 330.9467 L 687.3508 229.11693 Q 687.3508 127.287186 661.8934 127.287186 Q 636.4359 127.287186 636.4359 101.82975 L 636.4359 76.372314 L 712.8082 76.372314 Q 814.638 50.914875 916.4677 25.457438 Q 1043.7549 0.0 1120.1272 0.0 Q 1196.4995 0.0 1196.4995 50.914875 z" svg:height="8.910103mm" draw:style-name="style-647" svg:viewBox="0.0 0.0 1451.0739 891.0103" svg:width="14.510739mm" svg:x="149.18059mm" svg:y="63.134445mm"/>
          <draw:path svg:d="M 2112.9673 254.57437 L 2138.4248 254.57437 L 2138.4248 254.57437 Q 2138.4248 254.57437 2036.595 280.0318 L 1960.2227 280.0318 L 1883.8503 280.0318 Q 1807.478 305.48926 1756.5631 330.9467 Q 1680.1908 381.86154 1731.1057 407.319 L 1756.5631 407.319 L 1756.5631 432.77643 L 1731.1057 432.77643 L 1731.1057 432.77643 L 1731.1057 458.23386 L 1731.1057 458.23386 L 1731.1057 458.23386 L 1731.1057 483.6913 Q 1731.1057 509.14874 1756.5631 509.14874 Q 1782.0206 509.14874 1807.478 534.6062 L 1832.9354 534.6062 L 1832.9354 560.0636 L 1832.9354 560.0636 L 1807.478 560.0636 L 1807.478 560.0636 L 1807.478 585.52106 L 1782.0206 585.52106 L 1782.0206 585.52106 L 1782.0206 610.9785 L 1731.1057 610.9785 L 1680.1908 610.9785 L 1680.1908 636.4359 L 1680.1908 636.4359 L 1654.7334 636.4359 L 1654.7334 661.8934 L 1731.1057 661.8934 L 1807.478 661.8934 L 1807.478 687.3508 L 1807.478 687.3508 L 1680.1908 687.3508 Q 1527.4462 712.8082 1400.159 687.3508 Q 1272.8718 687.3508 1247.4144 789.18054 L 1221.957 891.0103 L 1196.4995 891.0103 L 1196.4995 865.55286 L 1171.0421 865.55286 L 1145.5847 865.55286 L 1145.5847 865.55286 Q 1120.1272 840.0954 1120.1272 840.0954 L 1120.1272 840.0954 L 1120.1272 814.638 Q 1120.1272 814.638 1094.6698 763.7231 Q 1094.6698 687.3508 1069.2124 687.3508 Q 1043.7549 712.8082 865.55286 712.8082 Q 712.8082 712.8082 687.3508 789.18054 L 661.8934 865.55286 L 661.8934 865.55286 L 661.8934 865.55286 L 636.4359 891.0103 L 610.9785 891.0103 L 610.9785 865.55286 L 610.9785 865.55286 L 610.9785 865.55286 L 610.9785 865.55286 L 636.4359 763.7231 Q 661.8934 661.8934 661.8934 661.8934 L 661.8934 636.4359 L 636.4359 636.4359 L 636.4359 610.9785 L 610.9785 610.9785 Q 560.0636 610.9785 432.77643 610.9785 L 305.48926 610.9785 L 305.48926 585.52106 Q 305.48926 560.0636 203.6595 560.0636 L 127.287186 560.0636 L 127.287186 534.6062 Q 127.287186 509.14874 178.20206 483.6913 Q 229.11693 458.23386 152.74463 432.77643 L 50.914875 407.319 L 50.914875 381.86154 L 50.914875 356.4041 L 25.457438 356.4041 L 25.457438 356.4041 L 25.457438 381.86154 L 0.0 381.86154 L 0.0 381.86154 L 0.0 356.4041 L 0.0 356.4041 L 0.0 356.4041 L 0.0 356.4041 L 0.0 330.9467 L 50.914875 330.9467 L 127.287186 330.9467 L 127.287186 305.48926 L 101.82975 254.57437 L 101.82975 254.57437 L 101.82975 254.57437 L 101.82975 229.11693 L 101.82975 229.11693 L 76.372314 229.11693 L 76.372314 203.6595 L 407.319 203.6595 Q 712.8082 152.74463 712.8082 127.287186 Q 712.8082 101.82975 712.8082 76.372314 L 712.8082 76.372314 L 814.638 76.372314 Q 891.0103 76.372314 865.55286 25.457438 Q 814.638 0.0 1196.4995 0.0 Q 1578.3611 25.457438 1705.6483 76.372314 Q 1807.478 101.82975 1934.7653 178.20206 Q 2087.5098 254.57437 2112.9673 254.57437 z" svg:height="8.910103mm" draw:style-name="style-648" svg:viewBox="0.0 0.0 2138.4248 891.0103" svg:width="21.384247mm" svg:x="92.15592mm" svg:y="53.969765mm"/>
          <draw:path svg:d="M 152.74463 0.0 L 178.20206 0.0 L 178.20206 0.0 L 178.20206 0.0 L 178.20206 50.914875 L 178.20206 76.372314 L 203.6595 76.372314 L 203.6595 101.82975 L 229.11693 101.82975 L 254.57437 101.82975 L 280.0318 127.287186 Q 280.0318 152.74463 305.48926 152.74463 L 330.9467 152.74463 L 330.9467 203.6595 Q 330.9467 254.57437 356.4041 254.57437 Q 381.86154 254.57437 381.86154 280.0318 L 381.86154 280.0318 L 381.86154 280.0318 Q 381.86154 280.0318 356.4041 305.48926 Q 356.4041 330.9467 305.48926 330.9467 L 254.57437 330.9467 L 229.11693 330.9467 Q 203.6595 330.9467 203.6595 305.48926 L 203.6595 280.0318 L 152.74463 280.0318 L 101.82975 280.0318 L 76.372314 280.0318 Q 76.372314 254.57437 50.914875 203.6595 L 25.457438 127.287186 L 0.0 101.82975 L 0.0 50.914875 L 25.457438 50.914875 L 50.914875 50.914875 L 101.82975 25.457438 L 152.74463 0.0 L 152.74463 0.0 z" svg:height="3.3094668mm" draw:style-name="style-649" svg:viewBox="0.0 0.0 381.86154 330.9467" svg:width="3.8186154mm" svg:x="84.77326mm" svg:y="97.75656mm"/>
          <draw:path svg:d="M 891.0103 9.094947E-13 L 941.9252 9.094947E-13 L 967.3826 127.287186 Q 992.84 280.0318 1018.2975 305.48926 Q 1043.7549 305.48926 1043.7549 330.9467 L 1069.2124 330.9467 L 1069.2124 381.86154 L 1069.2124 432.77643 L 1094.6698 432.77643 L 1120.1272 432.77643 L 1120.1272 356.4041 Q 1145.5847 305.48926 1145.5847 305.48926 L 1145.5847 280.0318 L 1196.4995 356.4041 Q 1247.4144 432.77643 1247.4144 432.77643 L 1247.4144 432.77643 L 1196.4995 458.23386 Q 1120.1272 458.23386 1120.1272 560.0636 Q 1120.1272 661.8934 1094.6698 661.8934 L 1069.2124 661.8934 L 1069.2124 687.3508 L 1094.6698 712.8082 L 1094.6698 712.8082 L 1094.6698 712.8082 L 1094.6698 738.2657 L 1094.6698 738.2657 L 1069.2124 738.2657 L 1069.2124 763.7231 L 1120.1272 763.7231 Q 1145.5847 789.18054 1171.0421 814.638 L 1171.0421 840.0954 L 1145.5847 840.0954 Q 1120.1272 814.638 1069.2124 814.638 L 1018.2975 789.18054 L 992.84 789.18054 Q 941.9252 789.18054 941.9252 712.8082 Q 967.3826 661.8934 891.0103 636.4359 Q 789.18054 610.9785 789.18054 610.9785 Q 763.7231 636.4359 712.8082 636.4359 Q 661.8934 610.9785 560.0636 560.0636 Q 458.23386 458.23386 381.86154 483.6913 Q 280.0318 509.14874 280.0318 483.6913 Q 254.57437 458.23386 229.11693 483.6913 Q 229.11693 509.14874 152.74463 534.6062 L 76.372314 560.0636 L 76.372314 560.0636 L 50.914875 560.0636 L 50.914875 534.6062 L 25.457438 534.6062 L 25.457438 534.6062 L 25.457438 509.14874 L 25.457438 509.14874 L 25.457438 509.14874 L 0.0 509.14874 L 0.0 509.14874 L 0.0 407.319 L 0.0 280.0318 L 0.0 280.0318 L 25.457438 280.0318 L 25.457438 203.6595 L 25.457438 152.74463 L 50.914875 152.74463 L 50.914875 152.74463 L 127.287186 127.287186 Q 203.6595 127.287186 203.6595 178.20206 L 229.11693 229.11693 L 229.11693 254.57437 L 229.11693 280.0318 L 254.57437 280.0318 L 254.57437 254.57437 L 254.57437 254.57437 L 280.0318 254.57437 L 280.0318 178.20206 L 280.0318 101.82975 L 305.48926 101.82975 L 305.48926 101.82975 L 356.4041 76.372314 L 407.319 76.372314 L 407.319 152.74463 L 432.77643 203.6595 L 432.77643 229.11693 L 432.77643 254.57437 L 458.23386 254.57437 L 483.6913 254.57437 L 483.6913 152.74463 L 483.6913 50.914875 L 534.6062 50.914875 L 585.52106 50.914875 L 585.52106 127.287186 L 585.52106 203.6595 L 610.9785 203.6595 L 610.9785 203.6595 L 636.4359 203.6595 L 636.4359 203.6595 L 636.4359 203.6595 L 636.4359 203.6595 L 661.8934 101.82975 L 661.8934 25.457438 L 687.3508 25.457438 L 712.8082 9.094947E-13 L 738.2657 9.094947E-13 L 763.7231 9.094947E-13 L 763.7231 25.457438 L 789.18054 25.457438 L 789.18054 101.82975 L 789.18054 178.20206 L 814.638 178.20206 L 840.0954 178.20206 L 840.0954 101.82975 Q 840.0954 9.094947E-13 891.0103 9.094947E-13 z" svg:height="8.400954mm" draw:style-name="style-650" svg:viewBox="0.0 0.0 1247.4144 840.0954" svg:width="12.474144mm" svg:x="12.983293mm" svg:y="80.4455mm"/>
          <draw:path svg:d="M 76.372314 25.457438 L 127.287186 -1.8189894E-12 L 101.82975 229.11693 Q 76.372314 432.77643 76.372314 432.77643 Q 76.372314 458.23386 101.82975 534.6062 L 101.82975 585.52106 L 76.372314 585.52106 Q 76.372314 585.52106 25.457438 585.52106 L 0.0 585.52106 L 0.0 534.6062 Q 25.457438 483.6913 25.457438 280.0318 Q 25.457438 50.914875 76.372314 25.457438 z" svg:height="5.8552103mm" draw:style-name="style-651" svg:viewBox="0.0 0.0 127.287186 585.52106" svg:width="1.2728719mm" svg:x="222.24342mm" svg:y="121.941124mm"/>
          <draw:path svg:d="M 101.82975 0.0 Q 229.11693 0.0 254.57437 152.74463 Q 254.57437 305.48926 152.74463 254.57437 Q 76.372314 203.6595 1.8189894E-12 101.82975 Q -50.914875 0.0 101.82975 0.0 z" svg:height="2.5457437mm" draw:style-name="style-652" svg:viewBox="0.0 0.0 254.57437 254.57437" svg:width="2.5457437mm" svg:x="141.54335mm" svg:y="125.75974mm"/>
          <draw:path svg:d="M 178.20206 25.457438 L 178.20206 0.0 L 229.11693 25.457438 Q 280.0318 50.914875 280.0318 76.372314 L 280.0318 101.82975 L 280.0318 101.82975 L 280.0318 101.82975 L 254.57437 178.20206 L 254.57437 254.57437 L 229.11693 254.57437 Q 229.11693 254.57437 229.11693 280.0318 L 229.11693 280.0318 L 178.20206 280.0318 Q 127.287186 280.0318 127.287186 254.57437 Q 127.287186 229.11693 178.20206 229.11693 L 203.6595 229.11693 L 203.6595 203.6595 Q 203.6595 178.20206 178.20206 178.20206 Q 127.287186 178.20206 127.287186 152.74463 Q 127.287186 101.82975 76.372314 101.82975 L 0.0 101.82975 L 0.0 76.372314 L 0.0 76.372314 L 127.287186 76.372314 L 229.11693 50.914875 L 203.6595 50.914875 Q 178.20206 50.914875 178.20206 25.457438 z" svg:height="2.800318mm" draw:style-name="style-653" svg:viewBox="0.0 0.0 280.0318 280.0318" svg:width="2.800318mm" svg:x="140.27048mm" svg:y="68.73508mm"/>
          <draw:path svg:d="M 330.9467 203.6595 L 330.9467 203.6595 L 330.9467 330.9467 Q 356.4041 458.23386 356.4041 432.77643 Q 381.86154 432.77643 381.86154 560.0636 L 381.86154 661.8934 L 432.77643 661.8934 Q 458.23386 636.4359 458.23386 661.8934 Q 458.23386 687.3508 432.77643 687.3508 Q 407.319 712.8082 407.319 712.8082 L 407.319 712.8082 L 407.319 712.8082 Q 407.319 712.8082 381.86154 738.2657 L 330.9467 738.2657 L 330.9467 738.2657 L 305.48926 763.7231 L 305.48926 763.7231 L 305.48926 763.7231 L 280.0318 763.7231 L 229.11693 763.7231 L 229.11693 789.18054 L 229.11693 789.18054 L 203.6595 789.18054 L 203.6595 814.638 L 101.82975 814.638 L 0.0 814.638 L 0.0 712.8082 L 0.0 636.4359 L 0.0 356.4041 L 0.0 101.82975 L 0.0 101.82975 L 25.457438 101.82975 L 25.457438 50.914875 Q 50.914875 0.0 127.287186 0.0 Q 203.6595 0.0 229.11693 25.457438 Q 229.11693 50.914875 254.57437 25.457438 Q 280.0318 0.0 280.0318 101.82975 Q 330.9467 203.6595 330.9467 203.6595 z" svg:height="8.146379mm" draw:style-name="style-654" svg:viewBox="0.0 0.0 458.23386 814.638" svg:width="4.582339mm" svg:x="232.4264mm" svg:y="127.79633mm"/>
          <draw:path svg:d="M 432.77643 76.372314 L 407.319 0.0 L 458.23386 0.0 L 509.14874 0.0 L 509.14874 25.457438 Q 509.14874 50.914875 534.6062 50.914875 L 560.0636 50.914875 L 560.0636 50.914875 L 560.0636 76.372314 L 560.0636 76.372314 L 585.52106 76.372314 L 585.52106 76.372314 L 585.52106 76.372314 L 610.9785 101.82975 Q 636.4359 127.287186 585.52106 152.74463 Q 534.6062 178.20206 585.52106 305.48926 Q 610.9785 432.77643 661.8934 458.23386 Q 687.3508 483.6913 712.8082 534.6062 Q 712.8082 560.0636 738.2657 560.0636 Q 763.7231 560.0636 763.7231 585.52106 L 738.2657 610.9785 L 738.2657 610.9785 L 738.2657 636.4359 L 763.7231 636.4359 L 789.18054 636.4359 L 789.18054 661.8934 L 789.18054 687.3508 L 789.18054 687.3508 L 789.18054 687.3508 L 763.7231 687.3508 L 763.7231 687.3508 L 738.2657 687.3508 L 738.2657 687.3508 L 738.2657 687.3508 L 738.2657 687.3508 L 712.8082 687.3508 L 712.8082 687.3508 L 636.4359 661.8934 Q 585.52106 636.4359 432.77643 636.4359 Q 280.0318 585.52106 229.11693 560.0636 Q 178.20206 509.14874 101.82975 534.6062 L 0.0 534.6062 L 0.0 509.14874 L 0.0 483.6913 L 25.457438 483.6913 L 50.914875 483.6913 L 50.914875 432.77643 L 50.914875 407.319 L 50.914875 305.48926 L 50.914875 203.6595 L 50.914875 178.20206 L 50.914875 152.74463 L 229.11693 152.74463 L 407.319 178.20206 L 432.77643 178.20206 Q 458.23386 178.20206 458.23386 152.74463 Q 483.6913 152.74463 432.77643 76.372314 z" svg:height="6.873508mm" draw:style-name="style-655" svg:viewBox="0.0 0.0 789.18054 687.3508" svg:width="7.8918056mm" svg:x="81.718376mm" svg:y="100.55688mm"/>
          <draw:path svg:d="M 636.4359 9.094947E-13 L 687.3508 9.094947E-13 L 763.7231 9.094947E-13 Q 840.0954 9.094947E-13 840.0954 25.457438 L 840.0954 25.457438 L 840.0954 50.914875 Q 840.0954 76.372314 840.0954 101.82975 Q 840.0954 152.74463 789.18054 152.74463 L 712.8082 152.74463 L 712.8082 178.20206 L 687.3508 178.20206 L 687.3508 203.6595 L 687.3508 229.11693 L 661.8934 254.57437 L 661.8934 305.48926 L 712.8082 305.48926 L 763.7231 305.48926 L 1094.6698 356.4041 Q 1400.159 356.4041 1400.159 381.86154 Q 1400.159 381.86154 1425.6165 407.319 L 1425.6165 432.77643 L 1374.7017 432.77643 L 1323.7867 432.77643 L 1323.7867 458.23386 Q 1323.7867 509.14874 1272.8718 458.23386 Q 1247.4144 432.77643 1196.4995 483.6913 Q 1196.4995 534.6062 1171.0421 483.6913 Q 1145.5847 432.77643 1094.6698 432.77643 Q 1069.2124 432.77643 1069.2124 458.23386 Q 1069.2124 509.14874 1043.7549 509.14874 Q 1018.2975 509.14874 1018.2975 458.23386 Q 1018.2975 432.77643 738.2657 432.77643 Q 483.6913 432.77643 483.6913 458.23386 Q 483.6913 483.6913 432.77643 509.14874 Q 407.319 509.14874 381.86154 483.6913 L 381.86154 458.23386 L 381.86154 458.23386 Q 381.86154 432.77643 356.4041 432.77643 L 356.4041 432.77643 L 280.0318 432.77643 Q 229.11693 458.23386 229.11693 483.6913 Q 203.6595 509.14874 178.20206 509.14874 Q 152.74463 509.14874 152.74463 483.6913 Q 127.287186 458.23386 76.372314 458.23386 L 25.457438 432.77643 L 25.457438 458.23386 L 25.457438 509.14874 L 0.0 509.14874 L 0.0 509.14874 L 0.0 458.23386 L 0.0 407.319 L 0.0 407.319 L 25.457438 407.319 L 25.457438 356.4041 Q 25.457438 330.9467 50.914875 305.48926 Q 76.372314 305.48926 127.287186 152.74463 Q 127.287186 25.457438 152.74463 25.457438 L 152.74463 25.457438 L 381.86154 25.457438 Q 610.9785 9.094947E-13 636.4359 9.094947E-13 z" svg:height="5.0914874mm" draw:style-name="style-656" svg:viewBox="0.0 0.0 1425.6165 509.14874" svg:width="14.256165mm" svg:x="253.81065mm" svg:y="64.66189mm"/>
          <draw:path svg:d="M 101.82975 0.0 L 101.82975 0.0 L 178.20206 0.0 Q 280.0318 0.0 305.48926 50.914875 Q 330.9467 76.372314 330.9467 76.372314 L 330.9467 76.372314 L 330.9467 101.82975 Q 330.9467 127.287186 305.48926 127.287186 Q 280.0318 152.74463 280.0318 203.6595 L 254.57437 254.57437 L 229.11693 254.57437 Q 178.20206 254.57437 178.20206 203.6595 Q 178.20206 127.287186 152.74463 127.287186 L 127.287186 152.74463 L 127.287186 152.74463 Q 127.287186 152.74463 101.82975 203.6595 L 101.82975 280.0318 L 50.914875 280.0318 L 0.0 280.0318 L 0.0 178.20206 L 0.0 76.372314 L 50.914875 76.372314 Q 76.372314 76.372314 101.82975 50.914875 L 101.82975 50.914875 L 101.82975 50.914875 L 76.372314 25.457438 L 76.372314 25.457438 L 76.372314 0.0 L 76.372314 0.0 L 76.372314 0.0 L 101.82975 0.0 z" svg:height="2.800318mm" draw:style-name="style-657" svg:viewBox="0.0 0.0 330.9467 280.0318" svg:width="3.3094668mm" svg:x="230.89896mm" svg:y="97.75656mm"/>
          <draw:path svg:d="M 1705.6483 0.0 L 1705.6483 0.0 L 1731.1057 0.0 Q 1782.0206 0.0 1782.0206 203.6595 L 1782.0206 407.319 L 1756.5631 407.319 L 1731.1057 381.86154 L 1680.1908 381.86154 Q 1654.7334 381.86154 1476.5314 407.319 L 1298.3293 432.77643 L 1298.3293 407.319 L 1272.8718 407.319 L 1272.8718 330.9467 Q 1272.8718 280.0318 1247.4144 381.86154 L 1247.4144 458.23386 L 1221.957 458.23386 Q 1221.957 483.6913 1171.0421 509.14874 L 1094.6698 560.0636 L 1069.2124 560.0636 Q 1069.2124 585.52106 967.3826 610.9785 L 891.0103 636.4359 L 865.55286 636.4359 Q 814.638 636.4359 763.7231 636.4359 Q 687.3508 636.4359 687.3508 687.3508 L 687.3508 738.2657 L 661.8934 738.2657 Q 661.8934 738.2657 610.9785 763.7231 Q 534.6062 763.7231 534.6062 789.18054 Q 560.0636 814.638 483.6913 840.0954 L 407.319 840.0954 L 356.4041 865.55286 L 305.48926 865.55286 L 305.48926 840.0954 L 305.48926 814.638 L 280.0318 814.638 L 254.57437 840.0954 L 254.57437 840.0954 L 254.57437 840.0954 L 229.11693 840.0954 L 229.11693 840.0954 L 229.11693 789.18054 Q 254.57437 738.2657 280.0318 712.8082 Q 305.48926 687.3508 305.48926 610.9785 L 305.48926 509.14874 L 280.0318 585.52106 L 280.0318 636.4359 L 254.57437 636.4359 Q 203.6595 636.4359 152.74463 610.9785 Q 127.287186 610.9785 127.287186 636.4359 L 101.82975 687.3508 L 101.82975 687.3508 L 101.82975 687.3508 L 101.82975 712.8082 L 101.82975 712.8082 L 101.82975 712.8082 L 101.82975 712.8082 L 76.372314 687.3508 L 50.914875 636.4359 L 50.914875 661.8934 L 50.914875 687.3508 L 25.457438 687.3508 L 25.457438 687.3508 L 25.457438 661.8934 L 0.0 661.8934 L 0.0 610.9785 L 0.0 560.0636 L 0.0 560.0636 L 0.0 534.6062 L 0.0 534.6062 L 0.0 534.6062 L 25.457438 534.6062 Q 25.457438 534.6062 50.914875 509.14874 Q 76.372314 483.6913 101.82975 407.319 Q 101.82975 305.48926 76.372314 280.0318 L 50.914875 280.0318 L 25.457438 280.0318 L 25.457438 280.0318 L 25.457438 280.0318 L 25.457438 280.0318 L 560.0636 203.6595 Q 1094.6698 127.287186 1120.1272 127.287186 L 1171.0421 127.287186 L 1171.0421 127.287186 Q 1171.0421 152.74463 1196.4995 127.287186 L 1196.4995 127.287186 L 1196.4995 127.287186 Q 1221.957 127.287186 1221.957 76.372314 L 1221.957 25.457438 L 1221.957 25.457438 L 1221.957 25.457438 L 1247.4144 76.372314 L 1272.8718 127.287186 L 1272.8718 127.287186 L 1272.8718 127.287186 L 1272.8718 101.82975 L 1272.8718 101.82975 L 1298.3293 76.372314 L 1323.7867 50.914875 L 1323.7867 50.914875 L 1323.7867 50.914875 L 1323.7867 76.372314 Q 1349.2441 127.287186 1374.7017 76.372314 Q 1374.7017 25.457438 1400.159 25.457438 L 1400.159 25.457438 L 1476.5314 25.457438 Q 1527.4462 25.457438 1527.4462 76.372314 Q 1527.4462 101.82975 1578.3611 50.914875 Q 1603.8185 25.457438 1629.276 50.914875 Q 1629.276 76.372314 1654.7334 76.372314 Q 1680.1908 76.372314 1680.1908 25.457438 Q 1680.1908 0.0 1705.6483 0.0 z" svg:height="8.655529mm" draw:style-name="style-658" svg:viewBox="0.0 0.0 1782.0206 865.55286" svg:width="17.820206mm" svg:x="110.485275mm" svg:y="66.44391mm"/>
          <draw:path svg:d="M 254.57437 25.457438 L 254.57437 -1.8189894E-12 L 280.0318 -1.8189894E-12 L 280.0318 -1.8189894E-12 L 330.9467 -1.8189894E-12 Q 356.4041 25.457438 356.4041 50.914875 L 356.4041 76.372314 L 330.9467 76.372314 L 280.0318 101.82975 L 280.0318 101.82975 L 280.0318 101.82975 L 254.57437 305.48926 Q 229.11693 534.6062 254.57437 560.0636 L 254.57437 560.0636 L 254.57437 610.9785 Q 229.11693 636.4359 229.11693 712.8082 Q 229.11693 763.7231 203.6595 763.7231 Q 178.20206 763.7231 152.74463 687.3508 Q 127.287186 610.9785 76.372314 610.9785 Q 50.914875 610.9785 25.457438 661.8934 Q 0.0 712.8082 0.0 661.8934 Q -25.457438 636.4359 50.914875 610.9785 Q 101.82975 560.0636 76.372314 509.14874 L 50.914875 432.77643 L 50.914875 432.77643 Q 76.372314 432.77643 76.372314 254.57437 L 76.372314 50.914875 L 76.372314 50.914875 L 76.372314 50.914875 L 101.82975 50.914875 L 101.82975 50.914875 L 101.82975 25.457438 L 127.287186 25.457438 L 127.287186 25.457438 L 127.287186 50.914875 L 127.287186 50.914875 L 152.74463 50.914875 L 152.74463 76.372314 Q 152.74463 101.82975 178.20206 101.82975 Q 203.6595 101.82975 229.11693 50.914875 Q 229.11693 25.457438 254.57437 25.457438 z" svg:height="7.637231mm" draw:style-name="style-659" svg:viewBox="0.0 0.0 356.4041 763.7231" svg:width="3.5640411mm" svg:x="223.77087mm" svg:y="88.08273mm"/>
          <draw:path svg:d="M 356.4041 50.914875 L 356.4041 50.914875 L 330.9467 254.57437 Q 305.48926 483.6913 280.0318 509.14874 Q 229.11693 560.0636 152.74463 560.0636 Q 50.914875 610.9785 25.457438 610.9785 L 3.6379788E-12 610.9785 L 3.6379788E-12 610.9785 Q 3.6379788E-12 610.9785 25.457438 560.0636 Q 50.914875 509.14874 25.457438 509.14874 Q 3.6379788E-12 509.14874 3.6379788E-12 458.23386 Q 3.6379788E-12 458.23386 3.6379788E-12 381.86154 Q 25.457438 305.48926 101.82975 280.0318 Q 152.74463 254.57437 152.74463 203.6595 L 152.74463 178.20206 L 152.74463 178.20206 L 127.287186 178.20206 L 101.82975 178.20206 L 101.82975 152.74463 L 101.82975 152.74463 L 101.82975 152.74463 L 203.6595 50.914875 Q 330.9467 -25.457438 330.9467 0.0 Q 356.4041 50.914875 356.4041 50.914875 z" svg:height="6.109785mm" draw:style-name="style-660" svg:viewBox="0.0 0.0 356.4041 610.9785" svg:width="3.5640411mm" svg:x="267.3031mm" svg:y="171.07397mm"/>
          <draw:path svg:d="M 534.6062 0.0 L 534.6062 0.0 L 534.6062 0.0 L 534.6062 25.457438 L 534.6062 25.457438 L 534.6062 25.457438 L 534.6062 76.372314 L 534.6062 127.287186 L 560.0636 152.74463 Q 560.0636 178.20206 585.52106 178.20206 L 610.9785 178.20206 L 661.8934 203.6595 Q 687.3508 229.11693 712.8082 229.11693 L 712.8082 254.57437 L 661.8934 280.0318 Q 585.52106 280.0318 585.52106 356.4041 Q 585.52106 432.77643 610.9785 432.77643 Q 636.4359 432.77643 661.8934 432.77643 L 687.3508 432.77643 L 712.8082 432.77643 Q 738.2657 432.77643 738.2657 458.23386 L 763.7231 458.23386 L 789.18054 483.6913 Q 814.638 534.6062 738.2657 560.0636 Q 636.4359 585.52106 661.8934 585.52106 Q 687.3508 636.4359 687.3508 636.4359 L 712.8082 636.4359 L 712.8082 661.8934 L 712.8082 687.3508 L 687.3508 687.3508 L 687.3508 687.3508 L 687.3508 687.3508 Q 687.3508 661.8934 661.8934 661.8934 L 661.8934 661.8934 L 661.8934 636.4359 Q 636.4359 636.4359 636.4359 636.4359 L 636.4359 636.4359 L 636.4359 636.4359 Q 610.9785 636.4359 610.9785 610.9785 L 610.9785 610.9785 L 534.6062 610.9785 Q 458.23386 585.52106 330.9467 585.52106 L 229.11693 560.0636 L 229.11693 534.6062 L 229.11693 534.6062 L 229.11693 534.6062 L 229.11693 534.6062 L 254.57437 534.6062 L 254.57437 534.6062 L 280.0318 509.14874 L 330.9467 509.14874 L 330.9467 381.86154 L 330.9467 229.11693 L 305.48926 229.11693 L 305.48926 229.11693 L 305.48926 203.6595 L 280.0318 203.6595 L 280.0318 203.6595 L 280.0318 178.20206 L 229.11693 178.20206 Q 178.20206 178.20206 127.287186 229.11693 L 50.914875 254.57437 L 50.914875 229.11693 L 50.914875 203.6595 L 25.457438 203.6595 L 0.0 203.6595 L 0.0 178.20206 L 0.0 152.74463 L 0.0 152.74463 L 0.0 127.287186 L 76.372314 127.287186 L 178.20206 127.287186 L 254.57437 127.287186 Q 330.9467 101.82975 356.4041 76.372314 L 356.4041 50.914875 L 432.77643 50.914875 Q 509.14874 50.914875 509.14874 25.457438 Q 534.6062 0.0 534.6062 0.0 z" svg:height="6.873508mm" draw:style-name="style-661" svg:viewBox="0.0 0.0 789.18054 687.3508" svg:width="7.8918056mm" svg:x="203.91408mm" svg:y="62.87987mm"/>
          <draw:path svg:d="M 127.287186 25.457438 L 0.0 25.457438 L 178.20206 0.0 Q 330.9467 0.0 330.9467 25.457438 Q 330.9467 76.372314 356.4041 76.372314 L 356.4041 101.82975 L 356.4041 127.287186 Q 330.9467 152.74463 254.57437 178.20206 L 178.20206 178.20206 L 178.20206 178.20206 Q 178.20206 178.20206 127.287186 152.74463 L 76.372314 127.287186 L 76.372314 127.287186 L 76.372314 101.82975 L 152.74463 101.82975 Q 229.11693 101.82975 229.11693 76.372314 Q 229.11693 50.914875 127.287186 25.457438 z" svg:height="1.7820206mm" draw:style-name="style-662" svg:viewBox="0.0 0.0 356.4041 178.20206" svg:width="3.5640411mm" svg:x="203.91408mm" svg:y="62.37072mm"/>
          <draw:path svg:d="M 76.372314 50.914875 L 50.914875 0.0 L 50.914875 0.0 L 76.372314 0.0 L 76.372314 0.0 L 76.372314 25.457438 L 76.372314 25.457438 L 101.82975 25.457438 L 101.82975 50.914875 L 101.82975 50.914875 L 101.82975 50.914875 L 101.82975 50.914875 L 127.287186 50.914875 L 127.287186 76.372314 L 127.287186 101.82975 Q 152.74463 101.82975 152.74463 101.82975 L 152.74463 101.82975 L 152.74463 127.287186 L 152.74463 127.287186 L 178.20206 127.287186 L 178.20206 101.82975 L 178.20206 101.82975 L 203.6595 101.82975 L 229.11693 76.372314 Q 280.0318 50.914875 356.4041 101.82975 Q 432.77643 101.82975 458.23386 101.82975 Q 509.14874 76.372314 509.14874 101.82975 Q 509.14874 127.287186 560.0636 127.287186 Q 610.9785 127.287186 610.9785 152.74463 Q 610.9785 178.20206 636.4359 178.20206 L 636.4359 178.20206 L 661.8934 203.6595 Q 687.3508 254.57437 687.3508 229.11693 L 712.8082 229.11693 L 712.8082 330.9467 L 712.8082 432.77643 L 687.3508 432.77643 L 687.3508 407.319 L 687.3508 407.319 L 661.8934 407.319 L 661.8934 458.23386 L 661.8934 483.6913 L 636.4359 483.6913 L 636.4359 509.14874 L 636.4359 509.14874 L 636.4359 509.14874 L 610.9785 509.14874 L 585.52106 509.14874 L 585.52106 534.6062 L 560.0636 534.6062 L 560.0636 534.6062 L 560.0636 560.0636 L 534.6062 560.0636 L 509.14874 560.0636 L 509.14874 585.52106 L 509.14874 585.52106 L 458.23386 585.52106 Q 432.77643 560.0636 356.4041 534.6062 L 305.48926 509.14874 L 305.48926 458.23386 Q 305.48926 432.77643 254.57437 356.4041 Q 203.6595 280.0318 178.20206 280.0318 Q 152.74463 280.0318 152.74463 305.48926 L 127.287186 356.4041 L 101.82975 356.4041 Q 76.372314 356.4041 50.914875 330.9467 L 9.094947E-13 330.9467 L 9.094947E-13 305.48926 L 9.094947E-13 254.57437 L 9.094947E-13 229.11693 L 9.094947E-13 203.6595 L 25.457438 178.20206 Q 50.914875 152.74463 76.372314 127.287186 Q 101.82975 101.82975 76.372314 50.914875 z" svg:height="5.8552103mm" draw:style-name="style-663" svg:viewBox="0.0 0.0 712.8082 585.52106" svg:width="7.1280823mm" svg:x="68.22593mm" svg:y="67.207634mm"/>
          <draw:path svg:d="M 25.457438 0.0 L 50.914875 0.0 L 76.372314 0.0 Q 101.82975 0.0 101.82975 127.287186 L 101.82975 254.57437 L 76.372314 254.57437 Q 76.372314 254.57437 25.457438 254.57437 L 0.0 254.57437 L 0.0 152.74463 Q 25.457438 25.457438 25.457438 0.0 z" svg:height="2.5457437mm" draw:style-name="style-664" svg:viewBox="0.0 0.0 101.82975 254.57437" svg:width="1.0182974mm" svg:x="177.94748mm" svg:y="51.93317mm"/>
          <draw:path svg:d="M 560.0636 280.0318 L 585.52106 280.0318 L 458.23386 763.7231 Q 356.4041 1247.4144 330.9467 1272.8718 L 305.48926 1298.3293 L 305.48926 1298.3293 L 305.48926 1323.7867 L 280.0318 1323.7867 L 254.57437 1323.7867 L 203.6595 1323.7867 L 127.287186 1323.7867 L 127.287186 1298.3293 L 101.82975 1298.3293 L 101.82975 1323.7867 L 101.82975 1349.2441 L 76.372314 1349.2441 L 50.914875 1323.7867 L 50.914875 1323.7867 L 50.914875 1323.7867 L 25.457438 1323.7867 L 25.457438 1323.7867 L 25.457438 1323.7867 L 3.6379788E-12 1298.3293 L 3.6379788E-12 1298.3293 L 3.6379788E-12 1272.8718 L 3.6379788E-12 1272.8718 L 3.6379788E-12 1272.8718 L 3.6379788E-12 1221.957 Q 3.6379788E-12 1145.5847 3.6379788E-12 1120.1272 L 3.6379788E-12 1120.1272 L 3.6379788E-12 1120.1272 L 3.6379788E-12 1120.1272 L 3.6379788E-12 967.3826 Q 3.6379788E-12 814.638 25.457438 458.23386 L 25.457438 76.372314 L 25.457438 76.372314 L 50.914875 76.372314 L 50.914875 50.914875 L 50.914875 -1.8189894E-12 L 101.82975 -1.8189894E-12 Q 101.82975 -1.8189894E-12 127.287186 -1.8189894E-12 Q 152.74463 -25.457438 178.20206 -1.8189894E-12 Q 229.11693 50.914875 229.11693 25.457438 Q 254.57437 -1.8189894E-12 254.57437 50.914875 Q 254.57437 127.287186 280.0318 101.82975 Q 305.48926 76.372314 305.48926 127.287186 Q 330.9467 203.6595 356.4041 203.6595 Q 407.319 203.6595 407.319 229.11693 Q 407.319 254.57437 483.6913 280.0318 Q 560.0636 305.48926 560.0636 280.0318 z" svg:height="13.492441mm" draw:style-name="style-665" svg:viewBox="0.0 0.0 585.52106 1349.2441" svg:width="5.8552103mm" svg:x="214.86076mm" svg:y="142.0525mm"/>
          <draw:path svg:d="M 254.57437 127.287186 L 254.57437 254.57437 L 254.57437 280.0318 Q 229.11693 305.48926 152.74463 330.9467 Q 76.372314 356.4041 50.914875 305.48926 Q 25.457438 254.57437 25.457438 178.20206 L 0.0 127.287186 L 25.457438 76.372314 Q 25.457438 50.914875 50.914875 25.457438 L 76.372314 0.0 L 76.372314 0.0 L 76.372314 0.0 L 152.74463 0.0 Q 229.11693 0.0 254.57437 127.287186 z" svg:height="3.3094668mm" draw:style-name="style-666" svg:viewBox="0.0 0.0 254.57437 330.9467" svg:width="2.5457437mm" svg:x="275.70404mm" svg:y="149.18059mm"/>
          <draw:path svg:d="M 76.372314 76.372314 L 76.372314 0.0 L 127.287186 0.0 L 203.6595 0.0 L 203.6595 76.372314 Q 229.11693 127.287186 229.11693 127.287186 L 229.11693 127.287186 L 229.11693 127.287186 Q 229.11693 127.287186 229.11693 152.74463 L 254.57437 152.74463 L 229.11693 203.6595 Q 229.11693 254.57437 280.0318 305.48926 Q 330.9467 330.9467 330.9467 330.9467 Q 330.9467 330.9467 356.4041 330.9467 L 356.4041 305.48926 L 381.86154 305.48926 L 381.86154 305.48926 L 381.86154 330.9467 Q 381.86154 381.86154 356.4041 381.86154 L 356.4041 381.86154 L 356.4041 381.86154 Q 330.9467 381.86154 330.9467 432.77643 L 280.0318 509.14874 L 280.0318 509.14874 L 280.0318 483.6913 L 280.0318 483.6913 L 280.0318 483.6913 L 254.57437 560.0636 L 254.57437 636.4359 L 229.11693 636.4359 L 229.11693 636.4359 L 178.20206 636.4359 L 152.74463 636.4359 L 127.287186 610.9785 L 76.372314 585.52106 L 25.457438 585.52106 L 0.0 585.52106 L 0.0 534.6062 L 0.0 509.14874 L 0.0 509.14874 L 25.457438 509.14874 L 25.457438 509.14874 L 25.457438 483.6913 L 25.457438 483.6913 Q 25.457438 483.6913 76.372314 458.23386 Q 101.82975 432.77643 76.372314 280.0318 L 76.372314 127.287186 L 76.372314 76.372314 z" svg:height="6.3643594mm" draw:style-name="style-667" svg:viewBox="0.0 0.0 381.86154 636.4359" svg:width="3.8186154mm" svg:x="227.84406mm" svg:y="57.788383mm"/>
          <draw:path svg:d="M 381.86154 -1.8189894E-12 L 407.319 -1.8189894E-12 L 432.77643 -1.8189894E-12 Q 483.6913 25.457438 432.77643 127.287186 Q 356.4041 229.11693 305.48926 280.0318 Q 229.11693 305.48926 203.6595 381.86154 Q 178.20206 483.6913 127.287186 483.6913 L 101.82975 483.6913 L 101.82975 458.23386 Q 76.372314 432.77643 101.82975 407.319 Q 101.82975 381.86154 101.82975 330.9467 Q 127.287186 305.48926 50.914875 254.57437 L 0.0 203.6595 L 0.0 178.20206 L 0.0 152.74463 L 0.0 152.74463 L 25.457438 152.74463 L 25.457438 152.74463 L 25.457438 127.287186 L 76.372314 127.287186 Q 101.82975 127.287186 101.82975 101.82975 L 101.82975 76.372314 L 229.11693 50.914875 Q 330.9467 25.457438 381.86154 -1.8189894E-12 z" svg:height="4.836913mm" draw:style-name="style-668" svg:viewBox="0.0 0.0 432.77643 483.6913" svg:width="4.3277645mm" svg:x="285.37787mm" svg:y="146.38026mm"/>
          <draw:path svg:d="M 610.9785 0.0 L 610.9785 0.0 L 610.9785 0.0 Q 610.9785 0.0 636.4359 50.914875 L 636.4359 101.82975 L 661.8934 101.82975 L 687.3508 101.82975 L 687.3508 50.914875 Q 687.3508 0.0 712.8082 0.0 Q 738.2657 0.0 738.2657 25.457438 Q 738.2657 50.914875 840.0954 50.914875 Q 941.9252 50.914875 967.3826 76.372314 Q 992.84 101.82975 1018.2975 101.82975 L 1018.2975 101.82975 L 1043.7549 152.74463 Q 1069.2124 203.6595 1069.2124 229.11693 Q 1043.7549 254.57437 1018.2975 254.57437 L 967.3826 254.57437 L 967.3826 280.0318 L 967.3826 280.0318 L 941.9252 305.48926 L 916.4677 356.4041 L 916.4677 407.319 L 916.4677 432.77643 L 916.4677 483.6913 Q 916.4677 534.6062 738.2657 534.6062 Q 560.0636 509.14874 280.0318 509.14874 L 0.0 483.6913 L 0.0 458.23386 L 0.0 407.319 L 0.0 407.319 L 0.0 407.319 L 25.457438 407.319 L 25.457438 381.86154 L 50.914875 381.86154 L 76.372314 356.4041 L 76.372314 356.4041 L 101.82975 356.4041 L 101.82975 254.57437 L 101.82975 152.74463 L 101.82975 152.74463 L 127.287186 152.74463 L 203.6595 152.74463 Q 280.0318 152.74463 305.48926 152.74463 Q 305.48926 178.20206 458.23386 178.20206 Q 610.9785 178.20206 610.9785 101.82975 Q 610.9785 0.0 610.9785 0.0 z" svg:height="5.3460617mm" draw:style-name="style-669" svg:viewBox="0.0 0.0 1069.2124 534.6062" svg:width="10.692123mm" svg:x="221.4797mm" svg:y="74.844864mm"/>
          <draw:path svg:d="M 305.48926 305.48926 L 483.6913 0.0 L 509.14874 25.457438 Q 509.14874 76.372314 534.6062 76.372314 L 534.6062 76.372314 L 585.52106 178.20206 Q 610.9785 305.48926 509.14874 483.6913 Q 407.319 661.8934 381.86154 687.3508 L 356.4041 712.8082 L 356.4041 738.2657 L 356.4041 763.7231 L 381.86154 789.18054 L 381.86154 840.0954 L 305.48926 840.0954 L 203.6595 840.0954 L 152.74463 814.638 L 76.372314 814.638 L 76.372314 814.638 L 76.372314 789.18054 L 50.914875 789.18054 L 9.094947E-13 789.18054 L 9.094947E-13 763.7231 L 9.094947E-13 738.2657 L 25.457438 738.2657 L 25.457438 738.2657 L 25.457438 712.8082 L 50.914875 712.8082 L 50.914875 712.8082 L 50.914875 687.3508 L 50.914875 687.3508 L 50.914875 687.3508 L 76.372314 661.8934 Q 101.82975 636.4359 101.82975 636.4359 Q 101.82975 610.9785 305.48926 305.48926 z" svg:height="8.400954mm" draw:style-name="style-670" svg:viewBox="0.0 0.0 585.52106 840.0954" svg:width="5.8552103mm" svg:x="80.4455mm" svg:y="128.56006mm"/>
          <draw:path svg:d="M 1629.276 127.287186 L 1654.7334 305.48926 L 1654.7334 305.48926 L 1654.7334 305.48926 L 1654.7334 585.52106 Q 1654.7334 840.0954 1629.276 941.9252 L 1629.276 1018.2975 L 1629.276 1043.7549 Q 1629.276 1094.6698 1578.3611 1094.6698 Q 1527.4462 1094.6698 1501.9888 916.4677 Q 1476.5314 763.7231 1451.0739 763.7231 Q 1425.6165 763.7231 1425.6165 840.0954 Q 1425.6165 891.0103 1400.159 891.0103 Q 1374.7017 891.0103 1349.2441 840.0954 L 1349.2441 789.18054 L 1349.2441 763.7231 Q 1349.2441 738.2657 1298.3293 661.8934 L 1247.4144 585.52106 L 1298.3293 585.52106 Q 1323.7867 585.52106 1349.2441 585.52106 L 1374.7017 585.52106 L 1374.7017 585.52106 L 1400.159 585.52106 L 1400.159 585.52106 L 1400.159 585.52106 L 1400.159 560.0636 L 1400.159 560.0636 L 1425.6165 560.0636 L 1425.6165 534.6062 L 1400.159 534.6062 L 1374.7017 534.6062 L 1221.957 509.14874 Q 1069.2124 483.6913 585.52106 432.77643 L 101.82975 330.9467 L 50.914875 330.9467 L 0.0 330.9467 L 0.0 330.9467 L 0.0 330.9467 L 50.914875 305.48926 L 101.82975 280.0318 L 101.82975 280.0318 L 127.287186 280.0318 L 127.287186 280.0318 L 127.287186 280.0318 L 381.86154 229.11693 Q 661.8934 229.11693 738.2657 178.20206 Q 814.638 178.20206 814.638 152.74463 L 814.638 152.74463 L 814.638 152.74463 Q 840.0954 152.74463 840.0954 127.287186 L 840.0954 127.287186 L 840.0954 127.287186 Q 865.55286 127.287186 891.0103 101.82975 L 916.4677 101.82975 L 967.3826 101.82975 L 1018.2975 76.372314 L 1043.7549 76.372314 Q 1069.2124 25.457438 1247.4144 25.457438 Q 1400.159 25.457438 1501.9888 0.0 Q 1629.276 -25.457438 1629.276 127.287186 z" svg:height="10.946698mm" draw:style-name="style-671" svg:viewBox="0.0 0.0 1654.7334 1094.6698" svg:width="16.547335mm" svg:x="298.61572mm" svg:y="73.57199mm"/>
          <draw:path svg:d="M 50.914875 0.0 L 127.287186 0.0 L 127.287186 25.457438 Q 101.82975 25.457438 101.82975 76.372314 L 101.82975 152.74463 L 50.914875 152.74463 Q 0.0 152.74463 0.0 76.372314 Q -25.457438 0.0 50.914875 0.0 z" svg:height="1.5274463mm" draw:style-name="style-672" svg:viewBox="0.0 0.0 127.287186 152.74463" svg:width="1.2728719mm" svg:x="75.86316mm" svg:y="99.53858mm"/>
          <draw:path svg:d="M 229.11693 -9.094947E-13 L 356.4041 -9.094947E-13 L 356.4041 -9.094947E-13 Q 330.9467 25.457438 330.9467 50.914875 L 330.9467 76.372314 L 280.0318 152.74463 Q 254.57437 203.6595 254.57437 229.11693 L 254.57437 229.11693 L 178.20206 229.11693 Q 101.82975 254.57437 76.372314 254.57437 L 50.914875 305.48926 L 50.914875 305.48926 Q 25.457438 305.48926 25.457438 229.11693 L -1.8189894E-12 152.74463 L -1.8189894E-12 152.74463 Q 25.457438 152.74463 25.457438 152.74463 L 25.457438 127.287186 L 76.372314 101.82975 Q 101.82975 76.372314 76.372314 50.914875 Q 76.372314 -9.094947E-13 229.11693 -9.094947E-13 z" svg:height="3.0548925mm" draw:style-name="style-673" svg:viewBox="0.0 0.0 356.4041 305.48926" svg:width="3.5640411mm" svg:x="87.31901mm" svg:y="63.643593mm"/>
          <draw:path svg:d="M 610.9785 1.8189894E-12 L 610.9785 1.8189894E-12 L 610.9785 1.8189894E-12 L 636.4359 1.8189894E-12 L 636.4359 25.457438 L 636.4359 50.914875 L 636.4359 50.914875 Q 636.4359 76.372314 636.4359 152.74463 L 636.4359 203.6595 L 636.4359 203.6595 L 636.4359 203.6595 L 636.4359 229.11693 L 636.4359 229.11693 L 661.8934 254.57437 L 661.8934 254.57437 L 661.8934 407.319 L 661.8934 560.0636 L 687.3508 661.8934 Q 687.3508 763.7231 738.2657 712.8082 Q 763.7231 661.8934 789.18054 661.8934 L 814.638 661.8934 L 814.638 687.3508 Q 789.18054 712.8082 763.7231 763.7231 Q 738.2657 814.638 712.8082 814.638 Q 687.3508 814.638 661.8934 916.4677 Q 636.4359 992.84 432.77643 1043.7549 L 229.11693 1094.6698 L 229.11693 1069.2124 L 229.11693 1043.7549 L 229.11693 992.84 L 229.11693 941.9252 L 254.57437 941.9252 L 254.57437 916.4677 L 254.57437 916.4677 L 280.0318 916.4677 L 280.0318 916.4677 L 280.0318 916.4677 L 229.11693 916.4677 Q 152.74463 916.4677 76.372314 916.4677 L 25.457438 916.4677 L 25.457438 891.0103 L 25.457438 865.55286 L 0.0 865.55286 L 0.0 865.55286 L 0.0 840.0954 L 0.0 840.0954 L 0.0 814.638 L 25.457438 763.7231 L 25.457438 763.7231 L 25.457438 763.7231 L 50.914875 738.2657 L 76.372314 712.8082 L 101.82975 712.8082 L 127.287186 712.8082 L 127.287186 687.3508 L 127.287186 687.3508 L 152.74463 661.8934 L 152.74463 610.9785 L 152.74463 610.9785 L 178.20206 610.9785 L 203.6595 661.8934 Q 229.11693 738.2657 254.57437 738.2657 L 254.57437 763.7231 L 254.57437 763.7231 L 280.0318 763.7231 L 280.0318 763.7231 L 280.0318 763.7231 L 305.48926 789.18054 L 330.9467 789.18054 L 330.9467 661.8934 Q 330.9467 509.14874 280.0318 483.6913 Q 229.11693 458.23386 229.11693 458.23386 L 254.57437 432.77643 L 280.0318 432.77643 Q 305.48926 407.319 305.48926 356.4041 Q 330.9467 305.48926 280.0318 305.48926 L 229.11693 280.0318 L 229.11693 254.57437 L 229.11693 254.57437 L 254.57437 254.57437 L 280.0318 254.57437 L 305.48926 229.11693 L 330.9467 229.11693 L 330.9467 203.6595 L 330.9467 178.20206 L 356.4041 178.20206 L 356.4041 178.20206 L 483.6913 178.20206 Q 585.52106 178.20206 585.52106 101.82975 Q 585.52106 50.914875 585.52106 25.457438 Q 585.52106 25.457438 610.9785 1.8189894E-12 z" svg:height="10.946698mm" draw:style-name="style-674" svg:viewBox="0.0 0.0 814.638 1094.6698" svg:width="8.146379mm" svg:x="208.49641mm" svg:y="152.74463mm"/>
          <draw:path svg:d="M 76.372314 25.457438 L 152.74463 -1.8189894E-12 L 152.74463 254.57437 Q 152.74463 534.6062 50.914875 560.0636 Q -25.457438 585.52106 0.0 330.9467 Q 0.0 76.372314 76.372314 25.457438 z" svg:height="5.600636mm" draw:style-name="style-675" svg:viewBox="0.0 0.0 152.74463 560.0636" svg:width="1.5274463mm" svg:x="113.03102mm" svg:y="148.92601mm"/>
          <draw:path svg:d="M 1501.9888 50.914875 L 1501.9888 50.914875 L 1527.4462 203.6595 Q 1552.9037 356.4041 1629.276 356.4041 Q 1705.6483 330.9467 1705.6483 229.11693 Q 1705.6483 127.287186 1705.6483 127.287186 L 1705.6483 127.287186 L 1705.6483 152.74463 Q 1705.6483 152.74463 1731.1057 178.20206 L 1756.5631 203.6595 L 1756.5631 203.6595 L 1756.5631 203.6595 L 1782.0206 229.11693 L 1807.478 229.11693 L 1782.0206 254.57437 Q 1756.5631 254.57437 1756.5631 280.0318 Q 1756.5631 305.48926 1807.478 305.48926 Q 1858.393 305.48926 1960.2227 330.9467 L 2062.0525 330.9467 L 2265.712 330.9467 Q 2494.8289 356.4041 2520.2864 356.4041 L 2545.7437 356.4041 L 2571.2012 305.48926 Q 2571.2012 254.57437 2596.6587 254.57437 L 2596.6587 254.57437 L 2596.6587 687.3508 L 2596.6587 1120.1272 L 2596.6587 1120.1272 L 2571.2012 1120.1272 L 2571.2012 1018.2975 Q 2571.2012 941.9252 2214.797 916.4677 Q 1832.9354 916.4677 1043.7549 840.0954 L 254.57437 789.18054 L 229.11693 789.18054 Q 203.6595 763.7231 178.20206 661.8934 Q 152.74463 534.6062 127.287186 560.0636 Q 76.372314 560.0636 76.372314 509.14874 L 50.914875 432.77643 L 25.457438 432.77643 L 0.0 432.77643 L 0.0 381.86154 L 25.457438 330.9467 L 25.457438 330.9467 L 25.457438 305.48926 L 25.457438 305.48926 L 25.457438 305.48926 L 50.914875 356.4041 L 76.372314 381.86154 L 76.372314 381.86154 L 76.372314 407.319 L 101.82975 407.319 L 127.287186 407.319 L 127.287186 381.86154 L 127.287186 381.86154 L 152.74463 407.319 Q 178.20206 432.77643 178.20206 432.77643 L 178.20206 432.77643 L 178.20206 509.14874 Q 178.20206 560.0636 203.6595 560.0636 Q 229.11693 560.0636 229.11693 585.52106 Q 229.11693 610.9785 254.57437 585.52106 Q 280.0318 560.0636 330.9467 534.6062 Q 381.86154 534.6062 381.86154 560.0636 Q 407.319 610.9785 432.77643 610.9785 Q 432.77643 610.9785 458.23386 610.9785 L 483.6913 610.9785 L 534.6062 610.9785 Q 585.52106 585.52106 585.52106 560.0636 Q 585.52106 534.6062 610.9785 483.6913 L 636.4359 432.77643 L 636.4359 432.77643 L 636.4359 432.77643 L 636.4359 458.23386 L 636.4359 483.6913 L 661.8934 509.14874 L 661.8934 560.0636 L 687.3508 560.0636 L 738.2657 560.0636 L 865.55286 509.14874 Q 992.84 458.23386 1043.7549 458.23386 Q 1094.6698 458.23386 1094.6698 432.77643 Q 1094.6698 407.319 1171.0421 407.319 Q 1247.4144 407.319 1298.3293 381.86154 L 1349.2441 356.4041 L 1349.2441 356.4041 L 1349.2441 356.4041 L 1374.7017 356.4041 L 1374.7017 356.4041 L 1374.7017 330.9467 L 1400.159 330.9467 L 1400.159 305.48926 L 1400.159 254.57437 L 1349.2441 254.57437 Q 1298.3293 254.57437 1272.8718 229.11693 Q 1247.4144 229.11693 1247.4144 203.6595 L 1247.4144 152.74463 L 1247.4144 127.287186 L 1247.4144 101.82975 L 1272.8718 50.914875 Q 1272.8718 -1.8189894E-12 1298.3293 -1.8189894E-12 Q 1349.2441 -1.8189894E-12 1374.7017 50.914875 Q 1400.159 101.82975 1425.6165 76.372314 Q 1451.0739 50.914875 1451.0739 50.914875 Q 1476.5314 50.914875 1501.9888 50.914875 z" svg:height="11.201272mm" draw:style-name="style-676" svg:viewBox="0.0 0.0 2596.6587 1120.1272" svg:width="25.966585mm" svg:x="288.94193mm" svg:y="156.81781mm"/>
          <draw:path svg:d="M 101.82975 0.0 L 101.82975 0.0 L 305.48926 25.457438 Q 509.14874 50.914875 509.14874 76.372314 L 509.14874 76.372314 L 509.14874 76.372314 Q 483.6913 101.82975 483.6913 101.82975 L 483.6913 101.82975 L 458.23386 101.82975 Q 458.23386 101.82975 458.23386 127.287186 L 458.23386 127.287186 L 432.77643 152.74463 Q 407.319 152.74463 407.319 178.20206 Q 407.319 203.6595 458.23386 229.11693 Q 483.6913 254.57437 483.6913 254.57437 L 483.6913 254.57437 L 432.77643 254.57437 L 381.86154 254.57437 L 381.86154 280.0318 L 356.4041 280.0318 L 356.4041 280.0318 L 356.4041 305.48926 L 330.9467 305.48926 L 305.48926 305.48926 L 305.48926 330.9467 L 305.48926 330.9467 L 305.48926 330.9467 L 305.48926 330.9467 L 330.9467 356.4041 L 330.9467 356.4041 L 330.9467 356.4041 L 330.9467 381.86154 L 305.48926 381.86154 Q 280.0318 381.86154 280.0318 356.4041 L 254.57437 330.9467 L 254.57437 330.9467 L 254.57437 305.48926 L 254.57437 305.48926 L 254.57437 305.48926 L 229.11693 305.48926 Q 229.11693 305.48926 203.6595 330.9467 Q 203.6595 356.4041 152.74463 305.48926 L 76.372314 305.48926 L 50.914875 280.0318 L 25.457438 254.57437 L 25.457438 254.57437 L 50.914875 254.57437 L 50.914875 254.57437 L 50.914875 254.57437 L 50.914875 229.11693 L 50.914875 229.11693 L 76.372314 229.11693 L 76.372314 203.6595 L 50.914875 203.6595 L 25.457438 203.6595 L 25.457438 178.20206 L 0.0 178.20206 L 0.0 178.20206 L 0.0 178.20206 L 25.457438 152.74463 Q 50.914875 101.82975 76.372314 76.372314 L 76.372314 50.914875 L 76.372314 50.914875 Q 101.82975 50.914875 101.82975 50.914875 L 101.82975 25.457438 L 101.82975 0.0 z" svg:height="3.8186154mm" draw:style-name="style-677" svg:viewBox="0.0 0.0 509.14874 381.86154" svg:width="5.0914874mm" svg:x="260.17502mm" svg:y="75.35401mm"/>
          <draw:path svg:d="M 1298.3293 0.0 L 1298.3293 0.0 L 1349.2441 25.457438 Q 1425.6165 50.914875 1451.0739 76.372314 L 1501.9888 101.82975 L 1501.9888 101.82975 L 1501.9888 101.82975 L 1527.4462 127.287186 L 1527.4462 152.74463 L 1501.9888 152.74463 Q 1476.5314 152.74463 1451.0739 178.20206 L 1400.159 178.20206 L 1400.159 203.6595 L 1400.159 229.11693 L 1425.6165 229.11693 L 1451.0739 229.11693 L 1425.6165 254.57437 Q 1400.159 254.57437 1400.159 280.0318 L 1374.7017 280.0318 L 1374.7017 280.0318 Q 1374.7017 254.57437 1349.2441 254.57437 L 1298.3293 254.57437 L 1298.3293 280.0318 L 1298.3293 280.0318 L 1298.3293 280.0318 L 1298.3293 280.0318 L 1272.8718 280.0318 L 1272.8718 305.48926 L 1247.4144 305.48926 L 1247.4144 305.48926 L 1247.4144 305.48926 L 1247.4144 305.48926 L 1247.4144 330.9467 L 1221.957 330.9467 L 1196.4995 330.9467 L 1196.4995 330.9467 L 1196.4995 305.48926 Q 1196.4995 280.0318 1247.4144 254.57437 Q 1247.4144 229.11693 1171.0421 203.6595 Q 1094.6698 203.6595 1094.6698 254.57437 L 1120.1272 280.0318 L 1094.6698 280.0318 Q 1043.7549 254.57437 1043.7549 254.57437 Q 1018.2975 254.57437 865.55286 280.0318 Q 712.8082 305.48926 483.6913 356.4041 L 229.11693 407.319 L 229.11693 432.77643 L 229.11693 432.77643 L 203.6595 458.23386 L 203.6595 483.6913 L 229.11693 483.6913 L 280.0318 509.14874 L 280.0318 509.14874 L 280.0318 509.14874 L 254.57437 509.14874 L 254.57437 509.14874 L 254.57437 534.6062 L 229.11693 534.6062 L 229.11693 560.0636 L 229.11693 585.52106 L 280.0318 585.52106 L 305.48926 610.9785 L 305.48926 610.9785 L 305.48926 610.9785 L 305.48926 610.9785 L 280.0318 610.9785 L 280.0318 610.9785 L 280.0318 636.4359 L 229.11693 636.4359 L 152.74463 661.8934 L 127.287186 661.8934 L 127.287186 661.8934 L 127.287186 610.9785 L 127.287186 585.52106 L 101.82975 585.52106 L 76.372314 585.52106 L 76.372314 560.0636 L 76.372314 509.14874 L 101.82975 483.6913 Q 101.82975 458.23386 76.372314 458.23386 L 50.914875 458.23386 L 50.914875 458.23386 L 50.914875 458.23386 L 101.82975 432.77643 Q 152.74463 407.319 178.20206 381.86154 L 229.11693 356.4041 L 254.57437 330.9467 L 280.0318 305.48926 L 280.0318 305.48926 L 280.0318 305.48926 L 254.57437 254.57437 L 254.57437 229.11693 L 229.11693 229.11693 L 203.6595 229.11693 L 203.6595 254.57437 Q 203.6595 305.48926 178.20206 305.48926 Q 152.74463 305.48926 152.74463 254.57437 L 127.287186 229.11693 L 127.287186 229.11693 L 127.287186 203.6595 L 76.372314 203.6595 L 2.2737368E-13 203.6595 L 2.2737368E-13 178.20206 L 25.457438 178.20206 L 25.457438 178.20206 L 25.457438 178.20206 L 127.287186 178.20206 L 229.11693 152.74463 L 229.11693 152.74463 L 229.11693 152.74463 L 763.7231 76.372314 Q 1298.3293 0.0 1298.3293 0.0 z" svg:height="6.6189337mm" draw:style-name="style-678" svg:viewBox="0.0 0.0 1527.4462 661.8934" svg:width="15.274462mm" svg:x="17.056482mm" svg:y="61.607mm"/>
          <draw:path svg:d="M 152.74463 152.74463 L 152.74463 152.74463 L 152.74463 178.20206 L 152.74463 203.6595 L 152.74463 229.11693 Q 152.74463 280.0318 178.20206 330.9467 Q 178.20206 356.4041 101.82975 330.9467 L 25.457438 280.0318 L 25.457438 280.0318 L 0.0 280.0318 L 0.0 280.0318 L 0.0 280.0318 L 0.0 254.57437 L 0.0 254.57437 L 0.0 152.74463 Q 0.0 76.372314 101.82975 -1.8189894E-12 Q 229.11693 -50.914875 203.6595 25.457438 Q 178.20206 76.372314 152.74463 101.82975 Q 127.287186 101.82975 127.287186 127.287186 Q 152.74463 152.74463 152.74463 152.74463 z" svg:height="3.3094668mm" draw:style-name="style-679" svg:viewBox="0.0 0.0 203.6595 330.9467" svg:width="2.0365949mm" svg:x="212.31502mm" svg:y="115.83134mm"/>
          <draw:path svg:d="M 50.914875 25.457438 L 101.82975 0.0 L 152.74463 0.0 L 178.20206 0.0 L 178.20206 25.457438 Q 152.74463 50.914875 152.74463 76.372314 Q 152.74463 127.287186 101.82975 127.287186 Q 25.457438 127.287186 0.0 76.372314 Q 0.0 25.457438 50.914875 25.457438 z" svg:height="1.2728719mm" draw:style-name="style-680" svg:viewBox="0.0 0.0 178.20206 127.287186" svg:width="1.7820206mm" svg:x="173.61972mm" svg:y="123.46857mm"/>
          <draw:path svg:d="M 280.0318 25.457438 L 280.0318 50.914875 L 280.0318 101.82975 L 280.0318 178.20206 L 280.0318 178.20206 Q 280.0318 178.20206 127.287186 203.6595 Q 0.0 229.11693 0.0 203.6595 L 0.0 152.74463 L 0.0 127.287186 Q 25.457438 101.82975 25.457438 101.82975 Q 50.914875 101.82975 76.372314 50.914875 Q 76.372314 25.457438 178.20206 0.0 Q 254.57437 0.0 280.0318 25.457438 z" svg:height="2.0365949mm" draw:style-name="style-681" svg:viewBox="0.0 0.0 280.0318 203.6595" svg:width="2.800318mm" svg:x="27.239458mm" svg:y="106.921234mm"/>
          <draw:path svg:d="M 483.6913 25.457438 L 483.6913 0.0 L 483.6913 0.0 L 509.14874 0.0 L 509.14874 25.457438 Q 534.6062 50.914875 560.0636 50.914875 L 610.9785 50.914875 L 661.8934 50.914875 Q 712.8082 50.914875 763.7231 50.914875 Q 814.638 50.914875 814.638 76.372314 L 814.638 76.372314 L 814.638 76.372314 L 789.18054 101.82975 L 763.7231 101.82975 L 712.8082 101.82975 L 712.8082 127.287186 L 712.8082 127.287186 L 687.3508 152.74463 L 687.3508 178.20206 L 712.8082 178.20206 L 763.7231 203.6595 L 814.638 229.11693 Q 865.55286 280.0318 865.55286 280.0318 L 865.55286 280.0318 L 865.55286 305.48926 L 865.55286 305.48926 L 865.55286 509.14874 L 865.55286 712.8082 L 840.0954 814.638 L 840.0954 891.0103 L 814.638 891.0103 L 789.18054 891.0103 L 789.18054 789.18054 Q 789.18054 687.3508 610.9785 687.3508 Q 458.23386 687.3508 458.23386 789.18054 L 458.23386 891.0103 L 356.4041 891.0103 Q 280.0318 891.0103 280.0318 814.638 Q 280.0318 738.2657 254.57437 738.2657 L 203.6595 738.2657 L 203.6595 763.7231 L 203.6595 814.638 L 178.20206 814.638 L 152.74463 814.638 L 152.74463 789.18054 L 152.74463 789.18054 L 152.74463 763.7231 Q 152.74463 763.7231 127.287186 763.7231 L 127.287186 763.7231 L 127.287186 712.8082 Q 127.287186 687.3508 101.82975 687.3508 L 50.914875 687.3508 L 50.914875 661.8934 L 50.914875 661.8934 L 25.457438 661.8934 L 25.457438 661.8934 L 25.457438 661.8934 L -3.6379788E-12 636.4359 L -3.6379788E-12 636.4359 L -3.6379788E-12 636.4359 L -3.6379788E-12 636.4359 L -3.6379788E-12 610.9785 L 25.457438 610.9785 L 50.914875 610.9785 L 50.914875 585.52106 L 50.914875 585.52106 L 76.372314 585.52106 L 76.372314 560.0636 L 127.287186 560.0636 L 178.20206 560.0636 L 254.57437 534.6062 Q 305.48926 509.14874 356.4041 483.6913 L 407.319 483.6913 L 458.23386 483.6913 Q 534.6062 483.6913 534.6062 356.4041 Q 560.0636 229.11693 560.0636 203.6595 L 560.0636 203.6595 L 560.0636 203.6595 Q 560.0636 203.6595 560.0636 152.74463 Q 560.0636 127.287186 534.6062 101.82975 L 483.6913 50.914875 L 483.6913 50.914875 L 483.6913 50.914875 L 483.6913 25.457438 z" svg:height="8.910103mm" draw:style-name="style-682" svg:viewBox="0.0 0.0 865.55286 891.0103" svg:width="8.655529mm" svg:x="263.2299mm" svg:y="72.29912mm"/>
          <draw:path svg:d="M 840.0954 9.094947E-13 L 865.55286 9.094947E-13 L 865.55286 9.094947E-13 Q 865.55286 9.094947E-13 891.0103 25.457438 L 916.4677 25.457438 L 941.9252 50.914875 Q 941.9252 50.914875 967.3826 76.372314 L 992.84 76.372314 L 992.84 50.914875 Q 992.84 50.914875 1018.2975 50.914875 L 1018.2975 50.914875 L 1043.7549 50.914875 L 1043.7549 50.914875 L 1043.7549 76.372314 Q 1018.2975 101.82975 1018.2975 127.287186 L 1043.7549 127.287186 L 1043.7549 152.74463 L 1043.7549 203.6595 L 1069.2124 203.6595 L 1094.6698 203.6595 L 1094.6698 229.11693 L 1094.6698 254.57437 L 1094.6698 305.48926 Q 1094.6698 381.86154 1120.1272 407.319 L 1120.1272 407.319 L 1069.2124 407.319 L 1018.2975 407.319 L 992.84 432.77643 L 941.9252 432.77643 L 891.0103 432.77643 Q 840.0954 407.319 840.0954 407.319 L 814.638 407.319 L 814.638 356.4041 Q 789.18054 330.9467 636.4359 330.9467 Q 458.23386 305.48926 280.0318 356.4041 L 127.287186 356.4041 L 101.82975 381.86154 L 76.372314 381.86154 L 76.372314 356.4041 L 76.372314 330.9467 L 50.914875 330.9467 L 25.457438 330.9467 L 25.457438 305.48926 L 25.457438 280.0318 L 50.914875 280.0318 L 50.914875 254.57437 L 50.914875 254.57437 L 76.372314 254.57437 L 76.372314 254.57437 L 76.372314 254.57437 L 25.457438 229.11693 L 2.2737368E-13 229.11693 L 2.2737368E-13 203.6595 L 25.457438 178.20206 L 25.457438 178.20206 L 25.457438 152.74463 L 280.0318 101.82975 Q 509.14874 50.914875 661.8934 25.457438 Q 814.638 9.094947E-13 840.0954 9.094947E-13 z" svg:height="4.3277645mm" draw:style-name="style-683" svg:viewBox="0.0 0.0 1120.1272 432.77643" svg:width="11.201272mm" svg:x="19.093079mm" svg:y="64.15274mm"/>
          <draw:path svg:d="M 50.914875 127.287186 L 50.914875 0.0 L 178.20206 25.457438 Q 330.9467 50.914875 381.86154 50.914875 L 407.319 50.914875 L 407.319 101.82975 L 407.319 178.20206 L 407.319 560.0636 Q 381.86154 916.4677 381.86154 1069.2124 L 381.86154 1221.957 L 381.86154 1221.957 L 381.86154 1221.957 L 381.86154 1196.4995 L 381.86154 1171.0421 L 356.4041 1171.0421 L 356.4041 1171.0421 L 356.4041 1171.0421 L 330.9467 1171.0421 L 330.9467 1145.5847 L 330.9467 1120.1272 L 305.48926 1120.1272 L 280.0318 1120.1272 L 280.0318 1069.2124 Q 280.0318 992.84 254.57437 916.4677 Q 229.11693 814.638 178.20206 814.638 Q 101.82975 814.638 76.372314 814.638 L 50.914875 840.0954 L 50.914875 840.0954 Q 25.457438 840.0954 50.914875 763.7231 Q 76.372314 687.3508 25.457438 661.8934 Q 0.0 661.8934 0.0 458.23386 Q -25.457438 280.0318 25.457438 254.57437 Q 50.914875 254.57437 50.914875 127.287186 z" svg:height="12.21957mm" draw:style-name="style-684" svg:viewBox="0.0 0.0 407.319 1221.957" svg:width="4.0731897mm" svg:x="211.04216mm" svg:y="141.0342mm"/>
          <draw:path svg:d="M 101.82975 25.457438 L 101.82975 25.457438 L 101.82975 127.287186 L 101.82975 229.11693 L 76.372314 229.11693 L 76.372314 254.57437 L 50.914875 254.57437 L 50.914875 254.57437 L 50.914875 229.11693 L 50.914875 229.11693 L 25.457438 229.11693 L 25.457438 203.6595 L 25.457438 203.6595 L 0.0 203.6595 L 0.0 101.82975 L 0.0 25.457438 L 25.457438 0.0 Q 50.914875 -25.457438 76.372314 0.0 Q 101.82975 25.457438 101.82975 25.457438 z" svg:height="2.5457437mm" draw:style-name="style-685" svg:viewBox="0.0 0.0 101.82975 254.57437" svg:width="1.0182974mm" svg:x="104.37549mm" svg:y="169.03738mm"/>
          <draw:path svg:d="M 76.372314 152.74463 L 76.372314 254.57437 L 50.914875 254.57437 Q 0.0 254.57437 0.0 127.287186 Q 0.0 1.8189894E-12 50.914875 1.8189894E-12 Q 76.372314 -25.457438 76.372314 25.457438 Q 101.82975 76.372314 76.372314 152.74463 z" svg:height="2.5457437mm" draw:style-name="style-686" svg:viewBox="0.0 0.0 76.372314 254.57437" svg:width="0.76372313mm" svg:x="149.68973mm" svg:y="104.88464mm"/>
          <draw:path svg:d="M 76.372314 25.457438 L 76.372314 0.0 L 101.82975 0.0 L 127.287186 0.0 L 152.74463 0.0 Q 152.74463 25.457438 152.74463 229.11693 Q 152.74463 407.319 152.74463 407.319 Q 127.287186 407.319 101.82975 407.319 L 76.372314 407.319 L 76.372314 407.319 Q 50.914875 407.319 50.914875 407.319 L 50.914875 432.77643 L 50.914875 432.77643 Q 50.914875 432.77643 25.457438 458.23386 Q 0.0 509.14874 0.0 407.319 Q 0.0 330.9467 25.457438 305.48926 Q 76.372314 280.0318 76.372314 254.57437 Q 76.372314 229.11693 50.914875 229.11693 Q 25.457438 203.6595 0.0 152.74463 L 0.0 76.372314 L 0.0 76.372314 L 0.0 50.914875 L 25.457438 50.914875 L 50.914875 50.914875 L 50.914875 25.457438 L 50.914875 25.457438 L 76.372314 25.457438 z" svg:height="4.582339mm" draw:style-name="style-687" svg:viewBox="0.0 0.0 152.74463 458.23386" svg:width="1.5274463mm" svg:x="73.31742mm" svg:y="72.29912mm"/>
          <draw:path svg:d="M 1221.957 25.457438 L 1221.957 25.457438 L 1221.957 1.8189894E-12 L 1247.4144 1.8189894E-12 L 1272.8718 1.8189894E-12 L 1298.3293 25.457438 L 1298.3293 25.457438 L 1323.7867 25.457438 L 1374.7017 50.914875 Q 1425.6165 76.372314 1425.6165 101.82975 Q 1425.6165 127.287186 1451.0739 127.287186 L 1451.0739 127.287186 L 1451.0739 127.287186 Q 1425.6165 152.74463 1425.6165 203.6595 Q 1400.159 254.57437 1349.2441 254.57437 Q 1298.3293 280.0318 1247.4144 305.48926 L 1221.957 330.9467 L 1221.957 356.4041 L 1221.957 381.86154 L 1221.957 381.86154 L 1221.957 381.86154 L 1247.4144 432.77643 Q 1272.8718 483.6913 1298.3293 483.6913 Q 1323.7867 483.6913 1323.7867 534.6062 Q 1323.7867 560.0636 1323.7867 585.52106 L 1323.7867 610.9785 L 1323.7867 610.9785 Q 1323.7867 636.4359 1171.0421 687.3508 L 1018.2975 789.18054 L 1018.2975 789.18054 L 1018.2975 789.18054 L 992.84 789.18054 L 992.84 789.18054 L 967.3826 814.638 L 941.9252 840.0954 L 941.9252 840.0954 L 916.4677 840.0954 L 916.4677 840.0954 L 916.4677 840.0954 L 941.9252 865.55286 L 967.3826 891.0103 L 967.3826 891.0103 L 967.3826 891.0103 L 992.84 891.0103 L 992.84 891.0103 L 1043.7549 916.4677 L 1094.6698 916.4677 L 1094.6698 941.9252 Q 1069.2124 967.3826 1069.2124 967.3826 L 1069.2124 967.3826 L 1018.2975 967.3826 Q 992.84 941.9252 967.3826 967.3826 Q 967.3826 992.84 916.4677 992.84 Q 891.0103 992.84 814.638 992.84 Q 763.7231 1043.7549 636.4359 1069.2124 L 509.14874 1094.6698 L 509.14874 1094.6698 Q 509.14874 1069.2124 432.77643 1094.6698 Q 356.4041 1094.6698 356.4041 1069.2124 Q 356.4041 1043.7549 280.0318 1094.6698 Q 203.6595 1120.1272 203.6595 1094.6698 L 178.20206 1043.7549 L 152.74463 1043.7549 L 127.287186 1043.7549 L 101.82975 1043.7549 L 76.372314 1043.7549 L 76.372314 1018.2975 L 50.914875 1018.2975 L 50.914875 1018.2975 L 50.914875 992.84 L 50.914875 992.84 L 50.914875 992.84 L 25.457438 992.84 L 25.457438 992.84 L 25.457438 967.3826 L 0.0 967.3826 L 0.0 941.9252 L 0.0 916.4677 L 25.457438 916.4677 L 25.457438 891.0103 L 152.74463 789.18054 Q 305.48926 687.3508 305.48926 610.9785 Q 305.48926 534.6062 381.86154 534.6062 Q 458.23386 534.6062 458.23386 534.6062 L 458.23386 534.6062 L 458.23386 560.0636 L 458.23386 560.0636 L 458.23386 534.6062 Q 458.23386 509.14874 432.77643 458.23386 L 407.319 407.319 L 407.319 407.319 L 381.86154 381.86154 L 381.86154 381.86154 L 381.86154 381.86154 L 381.86154 381.86154 L 381.86154 381.86154 L 407.319 381.86154 L 432.77643 381.86154 L 560.0636 381.86154 Q 661.8934 381.86154 814.638 305.48926 Q 967.3826 229.11693 1043.7549 152.74463 Q 1120.1272 76.372314 1171.0421 76.372314 Q 1196.4995 25.457438 1221.957 25.457438 L 1221.957 25.457438 L 1221.957 25.457438 z M 1221.957 76.372314 Q 1221.957 76.372314 1221.957 50.914875 Q 1221.957 50.914875 1221.957 76.372314 L 1221.957 76.372314 L 1221.957 76.372314 z" svg:height="10.946698mm" draw:style-name="style-688" svg:viewBox="0.0 0.0 1451.0739 1094.6698" svg:width="14.510739mm" svg:x="269.3397mm" svg:y="129.0692mm"/>
          <draw:path svg:d="M 916.4677 0.0 L 941.9252 0.0 L 992.84 25.457438 Q 1043.7549 50.914875 1043.7549 50.914875 L 1043.7549 50.914875 L 1043.7549 101.82975 Q 1043.7549 127.287186 1069.2124 229.11693 L 1069.2124 330.9467 L 1069.2124 407.319 Q 1043.7549 458.23386 1043.7549 483.6913 L 1043.7549 509.14874 L 1043.7549 509.14874 Q 1018.2975 509.14874 992.84 534.6062 L 967.3826 560.0636 L 941.9252 560.0636 Q 941.9252 560.0636 891.0103 509.14874 Q 814.638 458.23386 738.2657 458.23386 Q 661.8934 407.319 687.3508 483.6913 Q 712.8082 534.6062 585.52106 534.6062 L 483.6913 534.6062 L 483.6913 509.14874 Q 483.6913 509.14874 432.77643 483.6913 Q 381.86154 458.23386 305.48926 432.77643 L 229.11693 407.319 L 229.11693 407.319 Q 229.11693 407.319 203.6595 381.86154 Q 178.20206 381.86154 178.20206 305.48926 L 178.20206 229.11693 L 152.74463 229.11693 L 152.74463 203.6595 L 127.287186 203.6595 L 76.372314 203.6595 L 50.914875 203.6595 L 25.457438 203.6595 L 25.457438 203.6595 L 25.457438 203.6595 L 0.0 203.6595 L 0.0 203.6595 L 0.0 178.20206 L 25.457438 178.20206 L 25.457438 178.20206 L 25.457438 152.74463 L 76.372314 152.74463 L 101.82975 152.74463 L 101.82975 152.74463 L 127.287186 152.74463 L 127.287186 152.74463 L 127.287186 152.74463 L 356.4041 152.74463 Q 585.52106 178.20206 585.52106 101.82975 Q 610.9785 50.914875 738.2657 25.457438 Q 891.0103 0.0 916.4677 0.0 z" svg:height="5.600636mm" draw:style-name="style-689" svg:viewBox="0.0 0.0 1069.2124 560.0636" svg:width="10.692123mm" svg:x="296.07mm" svg:y="65.171036mm"/>
          <draw:path svg:d="M 967.3826 178.20206 L 967.3826 203.6595 L 967.3826 203.6595 L 992.84 203.6595 L 992.84 203.6595 L 992.84 203.6595 L 1043.7549 229.11693 Q 1094.6698 229.11693 1120.1272 178.20206 Q 1145.5847 101.82975 1145.5847 101.82975 L 1171.0421 101.82975 L 1171.0421 101.82975 L 1171.0421 101.82975 L 1221.957 127.287186 Q 1272.8718 152.74463 1349.2441 152.74463 L 1400.159 152.74463 L 1400.159 254.57437 L 1400.159 330.9467 L 1400.159 330.9467 Q 1374.7017 305.48926 1196.4995 330.9467 L 1043.7549 356.4041 L 1043.7549 356.4041 L 1043.7549 356.4041 L 1043.7549 407.319 L 1043.7549 458.23386 L 1043.7549 458.23386 L 1043.7549 483.6913 L 1018.2975 483.6913 L 1018.2975 509.14874 L 1018.2975 509.14874 L 1043.7549 509.14874 L 1043.7549 509.14874 L 1043.7549 509.14874 L 1094.6698 534.6062 Q 1145.5847 560.0636 1196.4995 560.0636 L 1221.957 560.0636 L 1221.957 585.52106 L 1247.4144 610.9785 L 1247.4144 661.8934 L 1247.4144 687.3508 L 1272.8718 687.3508 L 1272.8718 712.8082 L 1171.0421 712.8082 L 1069.2124 712.8082 L 1069.2124 763.7231 L 1069.2124 814.638 L 1069.2124 814.638 L 1043.7549 814.638 L 1043.7549 865.55286 L 1043.7549 891.0103 L 1018.2975 891.0103 L 1018.2975 865.55286 L 1018.2975 865.55286 L 992.84 865.55286 L 992.84 814.638 Q 992.84 789.18054 967.3826 763.7231 L 967.3826 738.2657 L 967.3826 712.8082 Q 967.3826 661.8934 891.0103 661.8934 Q 814.638 661.8934 738.2657 661.8934 Q 661.8934 712.8082 661.8934 738.2657 Q 636.4359 789.18054 534.6062 763.7231 L 407.319 738.2657 L 356.4041 738.2657 Q 305.48926 712.8082 280.0318 661.8934 Q 280.0318 610.9785 127.287186 610.9785 L -1.8189894E-12 636.4359 L -1.8189894E-12 636.4359 L -1.8189894E-12 610.9785 L 76.372314 610.9785 L 152.74463 610.9785 L 178.20206 585.52106 L 203.6595 560.0636 L 229.11693 483.6913 Q 254.57437 407.319 305.48926 356.4041 Q 330.9467 330.9467 356.4041 254.57437 Q 381.86154 203.6595 534.6062 152.74463 Q 712.8082 101.82975 687.3508 76.372314 Q 636.4359 25.457438 661.8934 25.457438 Q 687.3508 0.0 687.3508 0.0 L 687.3508 0.0 L 789.18054 0.0 Q 891.0103 -25.457438 916.4677 25.457438 Q 941.9252 76.372314 992.84 76.372314 Q 1018.2975 76.372314 992.84 127.287186 Q 992.84 178.20206 967.3826 178.20206 z" svg:height="8.910103mm" draw:style-name="style-690" svg:viewBox="0.0 0.0 1400.159 891.0103" svg:width="14.001591mm" svg:x="151.47176mm" svg:y="56.51551mm"/>
          <draw:path svg:d="M 2240.2544 76.372314 L 2240.2544 1.8189894E-12 L 2265.712 1.8189894E-12 Q 2316.6267 1.8189894E-12 2316.6267 25.457438 Q 2316.6267 50.914875 2367.5417 50.914875 L 2418.4565 50.914875 L 2367.5417 76.372314 Q 2316.6267 76.372314 2316.6267 127.287186 Q 2342.0842 178.20206 2418.4565 178.20206 Q 2469.3713 178.20206 2469.3713 127.287186 Q 2469.3713 101.82975 2494.8289 76.372314 L 2494.8289 50.914875 L 2520.2864 50.914875 L 2545.7437 50.914875 L 2571.2012 127.287186 Q 2596.6587 178.20206 2673.031 178.20206 Q 2774.8606 178.20206 2774.8606 127.287186 L 2774.8606 76.372314 L 2800.318 76.372314 L 2800.318 76.372314 L 2825.7754 76.372314 Q 2876.6904 76.372314 2876.6904 101.82975 L 2902.1477 101.82975 L 2902.1477 127.287186 Q 2902.1477 152.74463 2978.52 152.74463 Q 3080.3499 152.74463 3080.3499 127.287186 Q 3080.3499 76.372314 3105.8074 76.372314 L 3105.8074 76.372314 L 3131.2646 76.372314 L 3156.7222 76.372314 L 3207.637 152.74463 Q 3233.0945 229.11693 3258.552 254.57437 L 3258.552 280.0318 L 3233.0945 280.0318 Q 3233.0945 280.0318 3182.1797 254.57437 Q 3156.7222 229.11693 3054.8923 330.9467 Q 2953.0627 381.86154 2902.1477 458.23386 Q 2825.7754 509.14874 2825.7754 534.6062 Q 2800.318 534.6062 2800.318 585.52106 Q 2800.318 610.9785 2774.8606 610.9785 Q 2749.4033 610.9785 2723.9458 661.8934 Q 2698.4883 687.3508 2673.031 789.18054 Q 2622.116 891.0103 2596.6587 916.4677 Q 2545.7437 941.9252 2545.7437 1018.2975 Q 2520.2864 1094.6698 2494.8289 1094.6698 L 2469.3713 1120.1272 L 2392.999 1145.5847 Q 2316.6267 1171.0421 2316.6267 1196.4995 Q 2316.6267 1247.4144 2291.1694 1400.159 L 2291.1694 1552.9037 L 2265.712 1552.9037 L 2240.2544 1552.9037 L 2214.797 1527.4462 L 2163.882 1527.4462 L 2163.882 1400.159 Q 2163.882 1298.3293 2138.4248 1221.957 L 2112.9673 1145.5847 L 2112.9673 1145.5847 L 2112.9673 1145.5847 L 2112.9673 1120.1272 L 2112.9673 1120.1272 L 2087.5098 1120.1272 L 2087.5098 1094.6698 L 2036.595 1094.6698 L 1985.68 1094.6698 L 1985.68 1120.1272 L 1960.2227 1120.1272 L 1960.2227 1145.5847 L 1960.2227 1196.4995 L 1960.2227 1298.3293 Q 1960.2227 1400.159 1985.68 1400.159 Q 1985.68 1400.159 1985.68 1425.6165 L 2011.1376 1425.6165 L 2011.1376 1425.6165 L 2011.1376 1451.0739 L 1909.3077 1451.0739 Q 1782.0206 1451.0739 1731.1057 1476.5314 Q 1705.6483 1501.9888 1578.3611 1476.5314 Q 1476.5314 1451.0739 1400.159 1374.7017 L 1298.3293 1298.3293 L 1298.3293 1272.8718 L 1298.3293 1247.4144 L 1272.8718 1247.4144 L 1272.8718 1247.4144 L 1247.4144 1247.4144 L 1221.957 1247.4144 L 1221.957 1247.4144 L 1247.4144 1247.4144 L 1247.4144 1298.3293 L 1247.4144 1323.7867 L 1221.957 1323.7867 L 1221.957 1349.2441 L 1221.957 1349.2441 L 1196.4995 1349.2441 L 1196.4995 1349.2441 L 1196.4995 1349.2441 L 1145.5847 1552.9037 Q 1094.6698 1756.5631 1069.2124 1782.0206 Q 1018.2975 1807.478 992.84 1782.0206 Q 992.84 1756.5631 967.3826 1756.5631 Q 941.9252 1756.5631 941.9252 1782.0206 Q 916.4677 1807.478 891.0103 1782.0206 Q 865.55286 1756.5631 840.0954 1782.0206 Q 840.0954 1807.478 814.638 1832.9354 L 789.18054 1858.393 L 789.18054 1858.393 Q 789.18054 1858.393 763.7231 1832.9354 Q 738.2657 1832.9354 738.2657 1807.478 Q 738.2657 1782.0206 712.8082 1782.0206 Q 687.3508 1782.0206 687.3508 1705.6483 L 687.3508 1654.7334 L 661.8934 1654.7334 L 661.8934 1654.7334 L 636.4359 1629.276 L 610.9785 1629.276 L 610.9785 1654.7334 L 585.52106 1705.6483 L 585.52106 1705.6483 L 585.52106 1705.6483 L 585.52106 1680.1908 L 585.52106 1680.1908 L 560.0636 1705.6483 L 534.6062 1731.1057 L 534.6062 1909.3077 L 534.6062 2062.0525 L 509.14874 2062.0525 L 483.6913 2062.0525 L 483.6913 2036.595 L 483.6913 2036.595 L 458.23386 2062.0525 L 458.23386 2087.5098 L 432.77643 2087.5098 L 407.319 2087.5098 L 407.319 2062.0525 L 381.86154 2062.0525 L 381.86154 2062.0525 L 381.86154 2062.0525 L 381.86154 2036.595 L 381.86154 2036.595 L 356.4041 2036.595 L 356.4041 2011.1376 L 407.319 2011.1376 L 458.23386 2011.1376 L 458.23386 1960.2227 Q 432.77643 1909.3077 432.77643 1858.393 Q 432.77643 1832.9354 407.319 1374.7017 Q 381.86154 916.4677 280.0318 916.4677 Q 152.74463 891.0103 101.82975 865.55286 L 25.457438 840.0954 L 25.457438 840.0954 L 25.457438 840.0954 L 25.457438 814.638 L 25.457438 814.638 L 0.0 687.3508 L 0.0 585.52106 L 25.457438 585.52106 L 76.372314 585.52106 L 76.372314 610.9785 L 76.372314 610.9785 L 101.82975 687.3508 Q 101.82975 763.7231 127.287186 763.7231 L 152.74463 738.2657 L 280.0318 661.8934 Q 381.86154 585.52106 407.319 585.52106 L 407.319 585.52106 L 381.86154 560.0636 Q 356.4041 534.6062 381.86154 534.6062 Q 432.77643 509.14874 381.86154 483.6913 L 330.9467 483.6913 L 330.9467 483.6913 L 330.9467 483.6913 L 432.77643 458.23386 Q 534.6062 432.77643 560.0636 407.319 L 560.0636 381.86154 L 560.0636 381.86154 L 585.52106 381.86154 L 585.52106 407.319 L 585.52106 432.77643 L 610.9785 432.77643 L 610.9785 432.77643 L 636.4359 407.319 L 687.3508 407.319 L 687.3508 280.0318 L 687.3508 178.20206 L 712.8082 178.20206 L 712.8082 178.20206 L 738.2657 178.20206 L 763.7231 178.20206 L 763.7231 178.20206 L 789.18054 178.20206 L 789.18054 178.20206 L 789.18054 178.20206 L 789.18054 152.74463 L 789.18054 152.74463 L 814.638 152.74463 L 814.638 178.20206 L 840.0954 229.11693 Q 840.0954 305.48926 941.9252 280.0318 Q 1018.2975 229.11693 1629.276 203.6595 Q 2214.797 152.74463 2240.2544 76.372314 z" svg:height="20.8751mm" draw:style-name="style-691" svg:viewBox="0.0 0.0 3258.552 2087.5098" svg:width="32.585518mm" svg:x="150.45345mm" svg:y="122.95942mm"/>
          <draw:path svg:d="M 0.0 50.914875 L 0.0 -1.8189894E-12 L 50.914875 -1.8189894E-12 Q 127.287186 25.457438 101.82975 50.914875 Q 101.82975 101.82975 76.372314 101.82975 L 50.914875 101.82975 L 25.457438 101.82975 L 0.0 101.82975 L 0.0 50.914875 z" svg:height="1.0182974mm" draw:style-name="style-692" svg:viewBox="0.0 0.0 101.82975 101.82975" svg:width="1.0182974mm" svg:x="78.66348mm" svg:y="100.3023mm"/>
          <draw:path svg:d="M 891.0103 0.0 L 891.0103 0.0 L 941.9252 25.457438 Q 967.3826 50.914875 992.84 101.82975 Q 992.84 152.74463 1018.2975 178.20206 Q 1069.2124 203.6595 1094.6698 305.48926 Q 1120.1272 407.319 1120.1272 407.319 Q 1145.5847 407.319 1145.5847 407.319 L 1171.0421 407.319 L 1171.0421 356.4041 Q 1171.0421 330.9467 1196.4995 356.4041 Q 1221.957 356.4041 1247.4144 407.319 L 1247.4144 458.23386 L 1247.4144 458.23386 Q 1221.957 458.23386 1221.957 483.6913 L 1221.957 509.14874 L 1247.4144 509.14874 L 1247.4144 509.14874 L 1349.2441 560.0636 Q 1451.0739 610.9785 1476.5314 636.4359 L 1501.9888 636.4359 L 1883.8503 814.638 Q 2265.712 1018.2975 2291.1694 1018.2975 L 2291.1694 1018.2975 L 2291.1694 1018.2975 Q 2291.1694 1018.2975 2291.1694 1043.7549 L 2316.6267 1043.7549 L 2316.6267 1043.7549 Q 2316.6267 1069.2124 2342.0842 1069.2124 L 2342.0842 1069.2124 L 2443.914 1120.1272 Q 2545.7437 1171.0421 2596.6587 1171.0421 L 2622.116 1171.0421 L 2622.116 1145.5847 L 2622.116 1145.5847 L 2647.5735 1145.5847 L 2647.5735 1145.5847 L 2647.5735 1171.0421 L 2647.5735 1196.4995 L 2647.5735 1196.4995 L 2647.5735 1221.957 L 2647.5735 1221.957 L 2673.031 1221.957 L 2673.031 1221.957 L 2673.031 1221.957 L 2673.031 1247.4144 L 2698.4883 1247.4144 L 2698.4883 1272.8718 L 2698.4883 1272.8718 L 2673.031 1272.8718 L 2673.031 1272.8718 L 2673.031 1298.3293 L 2647.5735 1298.3293 L 2647.5735 1298.3293 L 2647.5735 1323.7867 L 2647.5735 1323.7867 L 2647.5735 1323.7867 L 2622.116 1323.7867 L 2622.116 1323.7867 L 2622.116 1349.2441 L 2622.116 1349.2441 L 2596.6587 1349.2441 L 2596.6587 1374.7017 L 2596.6587 1374.7017 L 2596.6587 1374.7017 L 2596.6587 1374.7017 Q 2571.2012 1374.7017 2545.7437 1425.6165 Q 2494.8289 1425.6165 2418.4565 1501.9888 Q 2342.0842 1578.3611 2189.3396 1654.7334 Q 2062.0525 1731.1057 2036.595 1731.1057 Q 2036.595 1731.1057 1909.3077 1731.1057 L 1782.0206 1756.5631 L 1782.0206 1756.5631 L 1756.5631 1731.1057 L 1756.5631 1731.1057 L 1756.5631 1731.1057 L 1731.1057 1731.1057 Q 1731.1057 1731.1057 1680.1908 1705.6483 Q 1629.276 1680.1908 1629.276 1629.276 Q 1654.7334 1552.9037 1578.3611 1527.4462 L 1501.9888 1501.9888 L 1476.5314 1501.9888 Q 1476.5314 1476.5314 1425.6165 1501.9888 L 1400.159 1527.4462 L 1374.7017 1527.4462 Q 1374.7017 1527.4462 1272.8718 1476.5314 Q 1171.0421 1425.6165 1196.4995 1374.7017 Q 1221.957 1323.7867 1120.1272 1272.8718 Q 1018.2975 1247.4144 1018.2975 1272.8718 L 992.84 1323.7867 L 992.84 1298.3293 Q 992.84 1272.8718 941.9252 1272.8718 L 891.0103 1272.8718 L 865.55286 1272.8718 Q 865.55286 1272.8718 789.18054 1221.957 Q 712.8082 1171.0421 738.2657 1120.1272 Q 763.7231 1094.6698 687.3508 1069.2124 Q 610.9785 1043.7549 610.9785 1069.2124 L 585.52106 1120.1272 L 585.52106 1094.6698 Q 560.0636 1069.2124 483.6913 1069.2124 L 407.319 1043.7549 L 407.319 1043.7549 Q 381.86154 1018.2975 381.86154 1018.2975 L 381.86154 1018.2975 L 381.86154 1018.2975 Q 381.86154 1018.2975 407.319 967.3826 Q 407.319 916.4677 407.319 916.4677 L 381.86154 941.9252 L 381.86154 941.9252 Q 381.86154 916.4677 356.4041 916.4677 L 330.9467 891.0103 L 330.9467 865.55286 Q 305.48926 865.55286 305.48926 865.55286 L 280.0318 891.0103 L 254.57437 891.0103 L 254.57437 891.0103 L 254.57437 865.55286 Q 254.57437 840.0954 229.11693 814.638 L 203.6595 814.638 L 203.6595 814.638 Q 203.6595 789.18054 178.20206 763.7231 L 152.74463 763.7231 L 127.287186 738.2657 L 101.82975 712.8082 L 101.82975 712.8082 L 101.82975 712.8082 L 101.82975 687.3508 L 101.82975 661.8934 L 76.372314 661.8934 L 76.372314 661.8934 L 76.372314 636.4359 L 50.914875 636.4359 L 50.914875 610.9785 L 50.914875 585.52106 L 76.372314 585.52106 L 101.82975 560.0636 L 127.287186 560.0636 L 152.74463 560.0636 L 152.74463 585.52106 L 152.74463 610.9785 L 178.20206 610.9785 L 178.20206 610.9785 L 178.20206 636.4359 L 203.6595 636.4359 L 229.11693 661.8934 Q 254.57437 661.8934 254.57437 712.8082 L 254.57437 763.7231 L 280.0318 763.7231 L 305.48926 763.7231 L 330.9467 738.2657 L 356.4041 712.8082 L 356.4041 712.8082 L 356.4041 712.8082 L 381.86154 712.8082 L 381.86154 712.8082 L 407.319 687.3508 L 432.77643 661.8934 L 432.77643 661.8934 L 458.23386 661.8934 L 458.23386 661.8934 L 458.23386 661.8934 L 509.14874 636.4359 L 534.6062 636.4359 L 534.6062 610.9785 L 534.6062 585.52106 L 407.319 585.52106 Q 280.0318 560.0636 229.11693 560.0636 L 178.20206 560.0636 L 178.20206 560.0636 Q 178.20206 560.0636 127.287186 534.6062 L 76.372314 509.14874 L 50.914875 509.14874 L 25.457438 509.14874 L 25.457438 483.6913 L 0.0 483.6913 L 0.0 458.23386 L 0.0 432.77643 L 25.457438 407.319 L 25.457438 407.319 L 25.457438 407.319 L 50.914875 407.319 L 50.914875 407.319 L 50.914875 407.319 L 50.914875 381.86154 L 50.914875 381.86154 L 101.82975 305.48926 Q 152.74463 254.57437 178.20206 254.57437 Q 203.6595 254.57437 203.6595 305.48926 Q 203.6595 330.9467 203.6595 229.11693 Q 203.6595 127.287186 229.11693 127.287186 Q 254.57437 127.287186 254.57437 101.82975 Q 280.0318 50.914875 407.319 50.914875 Q 534.6062 50.914875 560.0636 25.457438 L 585.52106 25.457438 L 712.8082 25.457438 L 840.0954 25.457438 L 865.55286 25.457438 Q 891.0103 0.0 891.0103 0.0 z" svg:height="17.565632mm" draw:style-name="style-693" svg:viewBox="0.0 0.0 2698.4883 1756.5631" svg:width="26.984882mm" svg:x="255.59267mm" svg:y="115.57677mm"/>
          <draw:path svg:d="M 330.9467 25.457438 L 330.9467 25.457438 L 356.4041 -1.8189894E-12 L 381.86154 -1.8189894E-12 L 381.86154 101.82975 Q 381.86154 203.6595 407.319 330.9467 L 407.319 458.23386 L 407.319 534.6062 L 381.86154 610.9785 L 381.86154 636.4359 Q 381.86154 661.8934 330.9467 636.4359 L 254.57437 585.52106 L 254.57437 585.52106 Q 229.11693 560.0636 229.11693 560.0636 L 229.11693 560.0636 L 229.11693 560.0636 Q 203.6595 534.6062 127.287186 509.14874 L 25.457438 458.23386 L 25.457438 432.77643 Q 25.457438 432.77643 0.0 432.77643 L 0.0 432.77643 L 0.0 407.319 Q 25.457438 381.86154 127.287186 229.11693 L 229.11693 101.82975 L 254.57437 101.82975 L 254.57437 76.372314 L 254.57437 76.372314 L 280.0318 76.372314 L 280.0318 76.372314 L 280.0318 76.372314 L 280.0318 50.914875 L 280.0318 50.914875 L 305.48926 50.914875 L 305.48926 25.457438 L 305.48926 25.457438 L 330.9467 25.457438 L 330.9467 25.457438 z" svg:height="6.3643594mm" draw:style-name="style-694" svg:viewBox="0.0 0.0 407.319 636.4359" svg:width="4.0731897mm" svg:x="198.82259mm" svg:y="152.99919mm"/>
          <draw:path svg:d="M 1145.5847 50.914875 L 1145.5847 0.0 L 1171.0421 0.0 Q 1196.4995 0.0 1247.4144 25.457438 L 1272.8718 25.457438 L 1272.8718 50.914875 L 1272.8718 76.372314 L 1247.4144 76.372314 Q 1221.957 50.914875 1196.4995 50.914875 L 1171.0421 50.914875 L 1145.5847 101.82975 Q 1094.6698 152.74463 1094.6698 229.11693 Q 1094.6698 305.48926 1145.5847 254.57437 Q 1145.5847 203.6595 1196.4995 280.0318 Q 1221.957 356.4041 1247.4144 305.48926 Q 1247.4144 280.0318 1272.8718 280.0318 L 1272.8718 280.0318 L 1298.3293 330.9467 Q 1298.3293 407.319 1349.2441 381.86154 Q 1400.159 381.86154 1425.6165 407.319 Q 1451.0739 407.319 1476.5314 407.319 Q 1501.9888 407.319 1501.9888 458.23386 Q 1501.9888 483.6913 1654.7334 509.14874 Q 1807.478 509.14874 1858.393 534.6062 L 1934.7653 560.0636 L 1934.7653 560.0636 L 1960.2227 560.0636 L 1960.2227 560.0636 L 1960.2227 560.0636 L 1960.2227 560.0636 L 1985.68 560.0636 L 1985.68 560.0636 L 2011.1376 560.0636 L 2011.1376 560.0636 L 2011.1376 560.0636 L 2011.1376 560.0636 L 2011.1376 560.0636 L 2011.1376 585.52106 L 2036.595 585.52106 L 2036.595 891.0103 L 2036.595 1196.4995 L 2036.595 1196.4995 Q 2011.1376 1196.4995 2011.1376 1323.7867 L 2011.1376 1451.0739 L 1985.68 1451.0739 Q 1960.2227 1425.6165 1858.393 1425.6165 Q 1731.1057 1425.6165 1705.6483 1425.6165 Q 1654.7334 1400.159 1298.3293 1425.6165 L 941.9252 1425.6165 L 941.9252 1425.6165 Q 941.9252 1425.6165 712.8082 1374.7017 Q 483.6913 1374.7017 432.77643 1323.7867 L 356.4041 1272.8718 L 356.4041 1221.957 Q 330.9467 1171.0421 330.9467 1094.6698 Q 280.0318 1018.2975 152.74463 712.8082 L 25.457438 407.319 L 25.457438 407.319 L 25.457438 407.319 L 9.094947E-13 381.86154 L 9.094947E-13 356.4041 L 25.457438 356.4041 L 25.457438 356.4041 L 25.457438 330.9467 L 25.457438 330.9467 L 50.914875 330.9467 L 50.914875 305.48926 L 76.372314 305.48926 L 101.82975 305.48926 L 101.82975 280.0318 L 127.287186 280.0318 L 127.287186 280.0318 L 127.287186 254.57437 L 178.20206 254.57437 Q 229.11693 254.57437 229.11693 229.11693 L 229.11693 203.6595 L 254.57437 203.6595 L 254.57437 203.6595 L 330.9467 254.57437 Q 432.77643 305.48926 534.6062 330.9467 Q 636.4359 330.9467 636.4359 280.0318 L 636.4359 229.11693 L 661.8934 254.57437 Q 687.3508 305.48926 687.3508 254.57437 Q 738.2657 178.20206 738.2657 254.57437 L 738.2657 305.48926 L 763.7231 305.48926 L 763.7231 305.48926 L 789.18054 305.48926 L 789.18054 305.48926 L 789.18054 305.48926 L 789.18054 305.48926 L 814.638 280.0318 L 840.0954 254.57437 L 840.0954 203.6595 Q 840.0954 152.74463 891.0103 152.74463 Q 916.4677 152.74463 891.0103 101.82975 Q 891.0103 50.914875 992.84 50.914875 Q 1120.1272 76.372314 1145.5847 50.914875 z" svg:height="14.510739mm" draw:style-name="style-695" svg:viewBox="0.0 0.0 2036.595 1451.0739" svg:width="20.36595mm" svg:x="69.4988mm" svg:y="101.82975mm"/>
          <draw:path svg:d="M 407.319 0.0 L 432.77643 0.0 L 432.77643 76.372314 L 432.77643 178.20206 L 560.0636 178.20206 Q 661.8934 152.74463 661.8934 101.82975 Q 661.8934 50.914875 661.8934 50.914875 Q 712.8082 50.914875 712.8082 76.372314 Q 763.7231 101.82975 763.7231 76.372314 Q 789.18054 25.457438 891.0103 25.457438 Q 992.84 25.457438 1094.6698 25.457438 L 1196.4995 25.457438 L 1272.8718 25.457438 L 1323.7867 25.457438 L 1323.7867 0.0 L 1323.7867 0.0 L 1425.6165 25.457438 Q 1527.4462 76.372314 1527.4462 76.372314 L 1527.4462 101.82975 L 1476.5314 127.287186 Q 1425.6165 178.20206 1425.6165 203.6595 Q 1425.6165 229.11693 1451.0739 254.57437 L 1476.5314 280.0318 L 1476.5314 305.48926 L 1476.5314 330.9467 L 1425.6165 330.9467 Q 1400.159 330.9467 1374.7017 381.86154 L 1374.7017 432.77643 L 1349.2441 432.77643 L 1349.2441 432.77643 L 1349.2441 407.319 Q 1323.7867 381.86154 1323.7867 381.86154 L 1323.7867 381.86154 L 1323.7867 381.86154 Q 1323.7867 381.86154 1221.957 356.4041 Q 1145.5847 356.4041 1145.5847 381.86154 Q 1120.1272 432.77643 1120.1272 407.319 Q 1120.1272 381.86154 1069.2124 381.86154 Q 1018.2975 356.4041 1018.2975 330.9467 Q 1018.2975 305.48926 967.3826 305.48926 Q 941.9252 330.9467 916.4677 381.86154 Q 916.4677 432.77643 891.0103 432.77643 Q 865.55286 432.77643 865.55286 381.86154 Q 865.55286 330.9467 789.18054 330.9467 Q 738.2657 305.48926 738.2657 356.4041 Q 712.8082 407.319 712.8082 356.4041 L 687.3508 305.48926 L 661.8934 305.48926 L 636.4359 330.9467 L 636.4359 330.9467 L 610.9785 330.9467 L 610.9785 534.6062 L 610.9785 712.8082 L 560.0636 712.8082 L 534.6062 687.3508 L 509.14874 687.3508 L 483.6913 687.3508 L 483.6913 661.8934 L 458.23386 661.8934 L 458.23386 661.8934 Q 458.23386 636.4359 407.319 636.4359 L 330.9467 585.52106 L 305.48926 585.52106 Q 280.0318 585.52106 280.0318 610.9785 L 254.57437 610.9785 L 254.57437 610.9785 L 254.57437 610.9785 L 254.57437 610.9785 L 229.11693 585.52106 L 229.11693 585.52106 L 229.11693 585.52106 L 203.6595 585.52106 Q 203.6595 585.52106 203.6595 560.0636 L 203.6595 560.0636 L 203.6595 534.6062 Q 203.6595 534.6062 178.20206 534.6062 L 152.74463 560.0636 L 152.74463 560.0636 L 127.287186 534.6062 L 127.287186 534.6062 L 127.287186 534.6062 L 127.287186 534.6062 L 101.82975 509.14874 L 101.82975 509.14874 L 101.82975 509.14874 L 101.82975 483.6913 L 101.82975 483.6913 L 76.372314 483.6913 L 76.372314 483.6913 L 50.914875 458.23386 L 25.457438 432.77643 L 25.457438 432.77643 L 0.0 432.77643 L 0.0 381.86154 L 0.0 356.4041 L 25.457438 356.4041 L 50.914875 330.9467 L 127.287186 330.9467 Q 203.6595 280.0318 203.6595 280.0318 L 203.6595 280.0318 L 254.57437 280.0318 Q 280.0318 280.0318 305.48926 254.57437 L 305.48926 254.57437 L 305.48926 254.57437 Q 305.48926 254.57437 330.9467 229.11693 L 330.9467 229.11693 L 356.4041 127.287186 Q 356.4041 25.457438 381.86154 25.457438 Q 407.319 25.457438 407.319 0.0 z" svg:height="7.1280823mm" draw:style-name="style-696" svg:viewBox="0.0 0.0 1527.4462 712.8082" svg:width="15.274462mm" svg:x="177.18376mm" svg:y="73.57199mm"/>
          <draw:path svg:d="M 1145.5847 407.319 L 1171.0421 407.319 L 1171.0421 381.86154 L 1171.0421 356.4041 L 1196.4995 356.4041 L 1196.4995 356.4041 L 1196.4995 330.9467 L 1221.957 330.9467 L 1221.957 330.9467 L 1221.957 356.4041 L 1221.957 356.4041 L 1221.957 356.4041 L 1247.4144 356.4041 L 1247.4144 356.4041 L 1247.4144 330.9467 L 1272.8718 330.9467 L 1272.8718 330.9467 L 1272.8718 356.4041 L 1272.8718 356.4041 L 1272.8718 356.4041 L 1298.3293 356.4041 L 1298.3293 356.4041 L 1298.3293 381.86154 L 1323.7867 381.86154 L 1323.7867 381.86154 L 1323.7867 407.319 L 1323.7867 407.319 L 1323.7867 407.319 L 1349.2441 407.319 L 1349.2441 407.319 L 1374.7017 432.77643 L 1374.7017 432.77643 L 1374.7017 458.23386 Q 1374.7017 483.6913 1425.6165 509.14874 Q 1476.5314 560.0636 1501.9888 560.0636 L 1501.9888 560.0636 L 1501.9888 585.52106 L 1527.4462 585.52106 L 1527.4462 610.9785 L 1527.4462 661.8934 L 1552.9037 687.3508 L 1578.3611 712.8082 L 1578.3611 712.8082 L 1578.3611 712.8082 L 1705.6483 941.9252 Q 1832.9354 1171.0421 1832.9354 1196.4995 L 1832.9354 1221.957 L 1858.393 1272.8718 L 1883.8503 1298.3293 L 1883.8503 1298.3293 L 1883.8503 1323.7867 L 1883.8503 1323.7867 L 1883.8503 1323.7867 L 1909.3077 1323.7867 L 1909.3077 1349.2441 L 1883.8503 1349.2441 L 1832.9354 1323.7867 L 1782.0206 1323.7867 L 1731.1057 1323.7867 L 1705.6483 1323.7867 Q 1680.1908 1323.7867 1629.276 1323.7867 Q 1552.9037 1323.7867 1323.7867 1196.4995 L 1120.1272 1094.6698 L 1120.1272 1069.2124 Q 1120.1272 1069.2124 941.9252 967.3826 Q 763.7231 865.55286 763.7231 916.4677 L 738.2657 941.9252 L 712.8082 941.9252 Q 712.8082 916.4677 585.52106 840.0954 L 458.23386 763.7231 L 458.23386 763.7231 Q 458.23386 763.7231 407.319 712.8082 Q 356.4041 661.8934 305.48926 712.8082 L 229.11693 763.7231 L 229.11693 763.7231 Q 203.6595 763.7231 203.6595 763.7231 L 203.6595 789.18054 L 203.6595 789.18054 L 178.20206 789.18054 L 178.20206 763.7231 Q 203.6595 738.2657 203.6595 712.8082 L 229.11693 661.8934 L 203.6595 661.8934 Q 178.20206 661.8934 178.20206 687.3508 L 152.74463 687.3508 L 152.74463 687.3508 L 152.74463 712.8082 L 152.74463 712.8082 L 152.74463 712.8082 L 127.287186 712.8082 L 127.287186 712.8082 L 127.287186 738.2657 L 101.82975 738.2657 L 101.82975 738.2657 L 101.82975 763.7231 L 101.82975 763.7231 L 101.82975 763.7231 L 76.372314 763.7231 L 76.372314 763.7231 L 50.914875 763.7231 L 50.914875 763.7231 L 25.457438 763.7231 L 0.0 763.7231 L 0.0 738.2657 L 0.0 738.2657 L 0.0 738.2657 L 25.457438 712.8082 L 25.457438 712.8082 L 25.457438 712.8082 L 50.914875 712.8082 L 50.914875 712.8082 L 50.914875 687.3508 L 50.914875 687.3508 L 50.914875 661.8934 L 50.914875 661.8934 L 76.372314 661.8934 L 76.372314 661.8934 L 101.82975 636.4359 Q 127.287186 610.9785 203.6595 560.0636 Q 305.48926 509.14874 280.0318 483.6913 Q 254.57437 432.77643 254.57437 407.319 Q 254.57437 381.86154 229.11693 254.57437 L 203.6595 152.74463 L 203.6595 76.372314 Q 229.11693 0.0 305.48926 0.0 Q 407.319 0.0 407.319 0.0 Q 458.23386 0.0 534.6062 25.457438 Q 610.9785 50.914875 789.18054 50.914875 Q 967.3826 50.914875 1018.2975 127.287186 Q 1069.2124 203.6595 1094.6698 305.48926 Q 1120.1272 407.319 1145.5847 407.319 z" svg:height="13.492441mm" draw:style-name="style-697" svg:viewBox="0.0 0.0 1909.3077 1349.2441" svg:width="19.093079mm" svg:x="137.47015mm" svg:y="139.50676mm"/>
          <draw:path svg:d="M 560.0636 178.20206 L 560.0636 178.20206 L 560.0636 178.20206 Q 560.0636 203.6595 483.6913 229.11693 Q 407.319 229.11693 407.319 330.9467 Q 381.86154 407.319 356.4041 407.319 Q 330.9467 432.77643 305.48926 458.23386 Q 305.48926 509.14874 280.0318 534.6062 L 254.57437 534.6062 L 254.57437 534.6062 L 254.57437 509.14874 L 229.11693 509.14874 L 229.11693 509.14874 L 229.11693 483.6913 Q 203.6595 483.6913 127.287186 432.77643 Q 25.457438 407.319 0.0 356.4041 L 0.0 330.9467 L 0.0 254.57437 Q 25.457438 178.20206 101.82975 178.20206 L 178.20206 178.20206 L 178.20206 203.6595 Q 203.6595 203.6595 203.6595 280.0318 L 203.6595 356.4041 L 229.11693 356.4041 L 254.57437 356.4041 L 254.57437 280.0318 Q 254.57437 203.6595 330.9467 178.20206 Q 381.86154 178.20206 407.319 101.82975 L 407.319 25.457438 L 432.77643 1.8189894E-12 Q 458.23386 -25.457438 458.23386 1.8189894E-12 Q 458.23386 25.457438 509.14874 25.457438 Q 534.6062 25.457438 534.6062 101.82975 Q 560.0636 178.20206 560.0636 178.20206 z" svg:height="5.3460617mm" draw:style-name="style-698" svg:viewBox="0.0 0.0 560.0636 534.6062" svg:width="5.600636mm" svg:x="161.40015mm" svg:y="108.19411mm"/>
          <draw:path svg:d="M 280.0318 0.0 L 305.48926 0.0 L 305.48926 203.6595 L 305.48926 407.319 L 280.0318 407.319 Q 280.0318 381.86154 229.11693 381.86154 L 152.74463 356.4041 L 152.74463 356.4041 Q 127.287186 356.4041 127.287186 229.11693 L 127.287186 127.287186 L 101.82975 101.82975 Q 76.372314 76.372314 50.914875 76.372314 L 25.457438 50.914875 L 25.457438 25.457438 Q 25.457438 25.457438 -3.6379788E-12 25.457438 L -3.6379788E-12 25.457438 L -3.6379788E-12 0.0 Q -3.6379788E-12 -25.457438 101.82975 0.0 Q 178.20206 25.457438 203.6595 50.914875 Q 203.6595 76.372314 229.11693 76.372314 Q 254.57437 76.372314 280.0318 50.914875 Q 280.0318 25.457438 280.0318 0.0 z" svg:height="4.0731897mm" draw:style-name="style-699" svg:viewBox="0.0 0.0 305.48926 407.319" svg:width="3.0548925mm" svg:x="311.8536mm" svg:y="130.59665mm"/>
          <draw:path svg:d="M 101.82975 0.0 L 101.82975 0.0 L 101.82975 0.0 L 101.82975 25.457438 L 101.82975 25.457438 L 127.287186 25.457438 L 127.287186 25.457438 L 127.287186 25.457438 L 127.287186 50.914875 L 152.74463 50.914875 L 152.74463 76.372314 Q 127.287186 101.82975 178.20206 229.11693 Q 203.6595 330.9467 432.77643 458.23386 Q 661.8934 585.52106 687.3508 585.52106 L 738.2657 585.52106 L 789.18054 610.9785 L 814.638 636.4359 L 840.0954 636.4359 L 865.55286 636.4359 L 865.55286 636.4359 L 840.0954 661.8934 L 840.0954 661.8934 L 840.0954 687.3508 L 814.638 687.3508 L 789.18054 687.3508 L 763.7231 687.3508 L 738.2657 687.3508 L 712.8082 687.3508 L 687.3508 687.3508 L 636.4359 661.8934 Q 610.9785 636.4359 432.77643 636.4359 L 280.0318 610.9785 L 280.0318 661.8934 L 280.0318 712.8082 L 280.0318 712.8082 Q 280.0318 712.8082 127.287186 534.6062 L 0.0 330.9467 L 0.0 330.9467 Q 25.457438 330.9467 25.457438 330.9467 L 25.457438 305.48926 L 25.457438 305.48926 Q 25.457438 305.48926 50.914875 229.11693 L 50.914875 127.287186 L 50.914875 76.372314 L 50.914875 50.914875 L 76.372314 25.457438 Q 76.372314 0.0 101.82975 0.0 z" svg:height="7.1280823mm" draw:style-name="style-700" svg:viewBox="0.0 0.0 865.55286 712.8082" svg:width="8.655529mm" svg:x="294.0334mm" svg:y="123.977715mm"/>
          <draw:path svg:d="M 1323.7867 9.094947E-13 L 1323.7867 25.457438 L 1323.7867 50.914875 Q 1298.3293 50.914875 1298.3293 101.82975 Q 1298.3293 127.287186 1196.4995 229.11693 L 1120.1272 330.9467 L 1120.1272 305.48926 Q 1094.6698 305.48926 1094.6698 305.48926 Q 1094.6698 305.48926 1043.7549 280.0318 Q 967.3826 254.57437 941.9252 305.48926 L 941.9252 330.9467 L 916.4677 330.9467 L 891.0103 330.9467 L 891.0103 305.48926 Q 891.0103 305.48926 865.55286 305.48926 Q 865.55286 305.48926 789.18054 280.0318 Q 738.2657 280.0318 738.2657 305.48926 L 712.8082 356.4041 L 687.3508 356.4041 Q 687.3508 356.4041 687.3508 330.9467 L 661.8934 330.9467 L 661.8934 305.48926 Q 636.4359 280.0318 585.52106 280.0318 L 509.14874 280.0318 L 509.14874 356.4041 Q 534.6062 407.319 534.6062 458.23386 Q 534.6062 483.6913 458.23386 483.6913 Q 407.319 458.23386 381.86154 483.6913 L 381.86154 483.6913 L 381.86154 534.6062 Q 381.86154 560.0636 407.319 585.52106 Q 432.77643 585.52106 432.77643 610.9785 L 432.77643 661.8934 L 458.23386 661.8934 L 458.23386 661.8934 L 458.23386 687.3508 L 458.23386 712.8082 L 330.9467 712.8082 Q 203.6595 712.8082 203.6595 610.9785 L 203.6595 534.6062 L 178.20206 534.6062 L 152.74463 560.0636 L 152.74463 560.0636 L 127.287186 560.0636 L 127.287186 610.9785 L 127.287186 687.3508 L 76.372314 687.3508 L 50.914875 661.8934 L 50.914875 661.8934 L 25.457438 661.8934 L 25.457438 610.9785 L 25.457438 585.52106 L 0.0 585.52106 L 0.0 585.52106 L 0.0 458.23386 L 25.457438 356.4041 L 25.457438 330.9467 L 25.457438 305.48926 L 203.6595 305.48926 L 381.86154 305.48926 L 381.86154 280.0318 L 381.86154 280.0318 L 356.4041 280.0318 L 356.4041 254.57437 L 356.4041 254.57437 L 330.9467 254.57437 L 330.9467 254.57437 Q 330.9467 254.57437 280.0318 229.11693 Q 254.57437 203.6595 254.57437 152.74463 L 254.57437 76.372314 L 381.86154 50.914875 Q 534.6062 50.914875 534.6062 76.372314 Q 560.0636 101.82975 585.52106 101.82975 Q 636.4359 101.82975 636.4359 50.914875 Q 661.8934 9.094947E-13 840.0954 9.094947E-13 L 992.84 9.094947E-13 L 1145.5847 9.094947E-13 Q 1298.3293 9.094947E-13 1323.7867 9.094947E-13 z" svg:height="7.1280823mm" draw:style-name="style-701" svg:viewBox="0.0 0.0 1323.7867 712.8082" svg:width="13.237867mm" svg:x="237.51788mm" svg:y="64.66189mm"/>
          <draw:path svg:d="M 4964.2 25.457438 L 5116.945 25.457438 L 5116.945 0.0 L 5116.945 0.0 L 5142.4023 0.0 L 5142.4023 25.457438 L 5142.4023 25.457438 L 5167.86 25.457438 L 5167.86 76.372314 Q 5167.86 127.287186 5218.7744 152.74463 Q 5244.232 178.20206 5269.6895 152.74463 Q 5269.6895 127.287186 5295.147 280.0318 Q 5320.6045 432.77643 5320.6045 1400.159 L 5320.6045 2392.999 L 5320.6045 2392.999 Q 5320.6045 2392.999 5295.147 2342.0842 Q 5295.147 2291.1694 5269.6895 2291.1694 Q 5218.7744 2265.712 5193.3174 2240.2544 Q 5167.86 2214.797 5142.4023 2214.797 Q 5116.945 2240.2544 5116.945 2062.0525 Q 5142.4023 1909.3077 4887.828 1832.9354 Q 4633.2534 1756.5631 3945.9028 1705.6483 L 3258.552 1654.7334 L 3233.0945 1654.7334 Q 3233.0945 1654.7334 3156.7222 1603.8185 Q 3080.3499 1603.8185 2825.7754 1501.9888 Q 2571.2012 1425.6165 2545.7437 1400.159 Q 2520.2864 1349.2441 2622.116 1323.7867 Q 2698.4883 1298.3293 2622.116 1272.8718 L 2571.2012 1247.4144 L 2469.3713 1247.4144 Q 2392.999 1247.4144 2240.2544 1196.4995 Q 2087.5098 1196.4995 1756.5631 1196.4995 Q 1451.0739 1247.4144 1476.5314 1247.4144 Q 1501.9888 1272.8718 1501.9888 1298.3293 Q 1476.5314 1298.3293 1451.0739 1349.2441 Q 1425.6165 1400.159 1374.7017 1400.159 L 1323.7867 1400.159 L 1323.7867 1374.7017 L 1298.3293 1374.7017 L 1298.3293 1400.159 Q 1298.3293 1425.6165 1349.2441 1451.0739 Q 1400.159 1476.5314 1400.159 1501.9888 L 1400.159 1501.9888 L 1400.159 1527.4462 L 1400.159 1552.9037 L 1349.2441 1552.9037 Q 1272.8718 1552.9037 1247.4144 1578.3611 Q 1196.4995 1603.8185 1247.4144 1603.8185 Q 1298.3293 1654.7334 1247.4144 1654.7334 Q 1196.4995 1654.7334 1196.4995 1680.1908 Q 1196.4995 1705.6483 1018.2975 1756.5631 Q 865.55286 1807.478 687.3508 1832.9354 L 509.14874 1858.393 L 432.77643 1858.393 L 330.9467 1858.393 L 330.9467 1858.393 L 330.9467 1858.393 L 356.4041 1832.9354 L 381.86154 1807.478 L 381.86154 1807.478 L 381.86154 1807.478 L 407.319 1807.478 L 407.319 1807.478 L 483.6913 1782.0206 Q 560.0636 1756.5631 585.52106 1756.5631 L 636.4359 1756.5631 L 636.4359 1731.1057 L 636.4359 1731.1057 L 661.8934 1731.1057 L 661.8934 1705.6483 L 661.8934 1705.6483 L 687.3508 1705.6483 L 687.3508 1705.6483 L 687.3508 1705.6483 L 661.8934 1680.1908 Q 636.4359 1654.7334 585.52106 1654.7334 Q 560.0636 1603.8185 585.52106 1603.8185 Q 610.9785 1603.8185 610.9785 1527.4462 Q 610.9785 1451.0739 610.9785 1400.159 Q 585.52106 1349.2441 534.6062 1247.4144 Q 432.77643 1145.5847 330.9467 1094.6698 Q 229.11693 1043.7549 203.6595 1043.7549 L 178.20206 992.84 L 178.20206 992.84 L 178.20206 992.84 L 152.74463 992.84 L 152.74463 992.84 L 152.74463 967.3826 L 127.287186 967.3826 L 127.287186 967.3826 L 127.287186 941.9252 L 127.287186 941.9252 L 127.287186 941.9252 L 101.82975 941.9252 L 101.82975 941.9252 L 152.74463 891.0103 Q 203.6595 891.0103 229.11693 865.55286 L 280.0318 840.0954 L 254.57437 840.0954 L 229.11693 840.0954 L 203.6595 814.638 Q 178.20206 789.18054 76.372314 789.18054 L 3.6379788E-12 789.18054 L 3.6379788E-12 763.7231 L 25.457438 763.7231 L 25.457438 763.7231 L 25.457438 738.2657 L 76.372314 738.2657 L 127.287186 738.2657 L 203.6595 712.8082 Q 280.0318 687.3508 305.48926 687.3508 L 330.9467 687.3508 L 712.8082 687.3508 Q 1094.6698 687.3508 1349.2441 687.3508 Q 1578.3611 687.3508 2469.3713 687.3508 Q 3334.9243 687.3508 3614.956 636.4359 Q 3894.9878 585.52106 4098.6475 585.52106 Q 4276.8496 585.52106 4556.8813 585.52106 Q 4811.4556 585.52106 4887.828 534.6062 Q 4964.2 483.6913 4964.2 458.23386 L 4964.2 432.77643 L 4964.2 432.77643 L 4964.2 407.319 L 4964.2 407.319 Q 4964.2 381.86154 4964.2 330.9467 Q 4964.2 280.0318 4938.7427 280.0318 Q 4913.285 254.57437 4913.285 229.11693 Q 4913.285 203.6595 4913.285 152.74463 L 4887.828 76.372314 L 4887.828 76.372314 L 4862.3706 76.372314 L 4862.3706 76.372314 L 4862.3706 76.372314 L 4836.913 50.914875 L 4811.4556 25.457438 L 4964.2 25.457438 z" svg:height="23.92999mm" draw:style-name="style-702" svg:viewBox="0.0 0.0 5320.6045 2392.999" svg:width="53.206043mm" svg:x="261.95703mm" svg:y="5.3460617mm"/>
          <draw:path svg:d="M 407.319 25.457438 L 458.23386 25.457438 L 458.23386 50.914875 Q 458.23386 76.372314 458.23386 76.372314 L 458.23386 101.82975 L 407.319 101.82975 Q 356.4041 101.82975 330.9467 127.287186 Q 305.48926 127.287186 305.48926 152.74463 L 305.48926 203.6595 L 305.48926 203.6595 Q 305.48926 229.11693 330.9467 254.57437 L 330.9467 254.57437 L 280.0318 254.57437 L 229.11693 254.57437 L 229.11693 254.57437 Q 203.6595 229.11693 203.6595 203.6595 L 178.20206 152.74463 L 127.287186 152.74463 Q 76.372314 152.74463 50.914875 127.287186 L 0.0 127.287186 L 0.0 101.82975 L 0.0 76.372314 L 101.82975 25.457438 Q 203.6595 -50.914875 254.57437 0.0 Q 330.9467 0.0 407.319 25.457438 z" svg:height="2.5457437mm" draw:style-name="style-703" svg:viewBox="0.0 0.0 458.23386 254.57437" svg:width="4.582339mm" svg:x="247.95543mm" svg:y="149.18059mm"/>
          <draw:path svg:d="M 356.4041 25.457438 L 356.4041 0.0 L 381.86154 0.0 L 407.319 0.0 L 432.77643 127.287186 Q 432.77643 254.57437 534.6062 254.57437 Q 661.8934 254.57437 661.8934 203.6595 Q 687.3508 127.287186 687.3508 178.20206 Q 712.8082 229.11693 814.638 229.11693 Q 941.9252 229.11693 941.9252 203.6595 L 941.9252 203.6595 L 941.9252 203.6595 L 941.9252 203.6595 L 967.3826 254.57437 Q 967.3826 280.0318 992.84 280.0318 L 1018.2975 305.48926 L 1247.4144 305.48926 L 1501.9888 305.48926 L 1527.4462 305.48926 L 1552.9037 305.48926 L 1578.3611 305.48926 L 1603.8185 305.48926 L 1603.8185 330.9467 L 1603.8185 356.4041 L 1578.3611 381.86154 L 1552.9037 407.319 L 1552.9037 407.319 L 1552.9037 407.319 L 1552.9037 432.77643 L 1552.9037 432.77643 L 1527.4462 432.77643 L 1527.4462 458.23386 L 1527.4462 458.23386 L 1501.9888 458.23386 L 1501.9888 483.6913 Q 1501.9888 509.14874 1374.7017 636.4359 L 1272.8718 763.7231 L 1272.8718 763.7231 Q 1272.8718 763.7231 1171.0421 814.638 Q 1069.2124 814.638 1094.6698 865.55286 L 1094.6698 891.0103 L 1094.6698 891.0103 Q 1069.2124 865.55286 560.0636 865.55286 Q 50.914875 865.55286 50.914875 916.4677 L 50.914875 941.9252 L 50.914875 941.9252 L 25.457438 941.9252 L 25.457438 712.8082 Q 25.457438 458.23386 -1.8189894E-12 458.23386 L -1.8189894E-12 458.23386 L -1.8189894E-12 458.23386 Q -1.8189894E-12 458.23386 -1.8189894E-12 407.319 Q -25.457438 381.86154 25.457438 356.4041 Q 76.372314 356.4041 25.457438 305.48926 L -1.8189894E-12 254.57437 L 50.914875 254.57437 L 101.82975 254.57437 L 127.287186 254.57437 L 152.74463 254.57437 L 229.11693 229.11693 Q 305.48926 229.11693 305.48926 203.6595 Q 280.0318 152.74463 305.48926 101.82975 L 330.9467 76.372314 L 330.9467 50.914875 L 330.9467 25.457438 L 356.4041 25.457438 z" svg:height="9.419251mm" draw:style-name="style-704" svg:viewBox="0.0 0.0 1603.8185 941.9252" svg:width="16.038185mm" svg:x="136.70644mm" svg:y="106.921234mm"/>
          <draw:path svg:d="M 738.2657 0.0 L 1272.8718 0.0 L 1349.2441 0.0 Q 1425.6165 25.457438 1425.6165 101.82975 Q 1425.6165 178.20206 1400.159 178.20206 L 1400.159 178.20206 L 1374.7017 178.20206 Q 1374.7017 203.6595 1374.7017 203.6595 L 1374.7017 203.6595 L 1349.2441 203.6595 Q 1323.7867 203.6595 789.18054 254.57437 Q 254.57437 254.57437 203.6595 305.48926 Q 127.287186 356.4041 101.82975 458.23386 L 101.82975 585.52106 L 101.82975 610.9785 L 101.82975 661.8934 L 76.372314 661.8934 L 76.372314 661.8934 L 50.914875 636.4359 L 25.457438 610.9785 L 25.457438 610.9785 L 0.0 610.9785 L 0.0 610.9785 L 0.0 610.9785 L 0.0 585.52106 L 0.0 585.52106 L 0.0 585.52106 L 0.0 585.52106 L 25.457438 534.6062 L 50.914875 483.6913 L 50.914875 458.23386 L 50.914875 458.23386 L 25.457438 407.319 Q 0.0 330.9467 0.0 305.48926 Q 0.0 280.0318 50.914875 280.0318 Q 76.372314 280.0318 50.914875 254.57437 L 50.914875 203.6595 L 152.74463 203.6595 Q 254.57437 178.20206 203.6595 101.82975 Q 203.6595 25.457438 203.6595 25.457438 Q 203.6595 0.0 738.2657 0.0 z" svg:height="6.6189337mm" draw:style-name="style-705" svg:viewBox="0.0 0.0 1425.6165 661.8934" svg:width="14.256165mm" svg:x="199.5863mm" svg:y="98.77486mm"/>
          <draw:path svg:d="M 280.0318 50.914875 L 280.0318 76.372314 L 280.0318 101.82975 L 280.0318 152.74463 L 305.48926 152.74463 L 305.48926 152.74463 L 305.48926 178.20206 L 280.0318 178.20206 L 280.0318 203.6595 L 280.0318 229.11693 L 305.48926 229.11693 L 305.48926 254.57437 L 330.9467 254.57437 L 330.9467 254.57437 L 330.9467 229.11693 L 330.9467 229.11693 L 356.4041 229.11693 L 356.4041 203.6595 L 356.4041 203.6595 L 381.86154 203.6595 L 381.86154 203.6595 L 381.86154 203.6595 L 381.86154 178.20206 L 381.86154 178.20206 L 458.23386 101.82975 Q 509.14874 50.914875 687.3508 50.914875 Q 840.0954 50.914875 941.9252 50.914875 L 1043.7549 50.914875 L 1018.2975 76.372314 Q 992.84 101.82975 916.4677 280.0318 Q 840.0954 458.23386 789.18054 560.0636 Q 738.2657 687.3508 738.2657 712.8082 Q 738.2657 712.8082 763.7231 814.638 L 763.7231 941.9252 L 763.7231 941.9252 L 738.2657 941.9252 L 738.2657 941.9252 L 738.2657 967.3826 L 738.2657 967.3826 L 738.2657 967.3826 L 712.8082 941.9252 L 712.8082 916.4677 L 687.3508 916.4677 L 661.8934 916.4677 L 636.4359 916.4677 Q 585.52106 916.4677 458.23386 891.0103 Q 330.9467 865.55286 229.11693 840.0954 L 127.287186 814.638 L 127.287186 840.0954 L 127.287186 840.0954 L 127.287186 840.0954 L 127.287186 840.0954 L 127.287186 814.638 L 127.287186 789.18054 L 127.287186 789.18054 L 127.287186 763.7231 L 76.372314 763.7231 L 50.914875 763.7231 L 50.914875 738.2657 L 25.457438 738.2657 L 25.457438 738.2657 L 25.457438 712.8082 L 25.457438 712.8082 L 25.457438 712.8082 L -9.094947E-13 712.8082 L -9.094947E-13 712.8082 L -9.094947E-13 687.3508 L -9.094947E-13 687.3508 L -9.094947E-13 687.3508 L -9.094947E-13 661.8934 L 101.82975 661.8934 L 203.6595 661.8934 L 203.6595 636.4359 L 229.11693 636.4359 L 229.11693 636.4359 L 229.11693 610.9785 L 203.6595 610.9785 L 178.20206 610.9785 L 178.20206 585.52106 Q 178.20206 585.52106 127.287186 560.0636 Q 127.287186 534.6062 127.287186 356.4041 Q 152.74463 152.74463 178.20206 76.372314 Q 178.20206 0.0 229.11693 0.0 Q 254.57437 0.0 280.0318 50.914875 z" svg:height="9.673826mm" draw:style-name="style-706" svg:viewBox="0.0 0.0 1043.7549 967.3826" svg:width="10.43755mm" svg:x="50.15115mm" svg:y="107.93953mm"/>
          <draw:path svg:d="M 1527.4462 330.9467 L 1527.4462 0.0 L 1527.4462 0.0 Q 1527.4462 0.0 1552.9037 0.0 L 1552.9037 25.457438 L 1578.3611 25.457438 L 1603.8185 25.457438 L 1603.8185 50.914875 L 1629.276 76.372314 L 1629.276 76.372314 L 1629.276 76.372314 L 1629.276 101.82975 L 1629.276 127.287186 L 1629.276 229.11693 L 1629.276 356.4041 L 1629.276 381.86154 L 1629.276 407.319 L 1629.276 560.0636 L 1629.276 712.8082 L 1603.8185 712.8082 L 1603.8185 738.2657 L 1756.5631 738.2657 L 1909.3077 738.2657 L 1909.3077 585.52106 L 1909.3077 407.319 L 1909.3077 381.86154 L 1909.3077 356.4041 L 1909.3077 305.48926 L 1909.3077 254.57437 L 2011.1376 305.48926 Q 2112.9673 330.9467 2189.3396 356.4041 Q 2265.712 381.86154 2342.0842 356.4041 Q 2392.999 330.9467 2418.4565 356.4041 Q 2443.914 381.86154 2469.3713 381.86154 L 2469.3713 407.319 L 2469.3713 407.319 Q 2469.3713 432.77643 2392.999 432.77643 Q 2342.0842 458.23386 2342.0842 483.6913 Q 2342.0842 534.6062 2291.1694 534.6062 L 2240.2544 534.6062 L 2240.2544 560.0636 Q 2240.2544 560.0636 2214.797 738.2657 L 2214.797 916.4677 L 2214.797 941.9252 L 2214.797 967.3826 L 2214.797 1094.6698 L 2189.3396 1221.957 L 2189.3396 1221.957 L 2189.3396 1196.4995 L 2189.3396 1196.4995 L 2189.3396 1196.4995 L 2163.882 1171.0421 Q 2138.4248 1145.5847 2112.9673 1120.1272 Q 2087.5098 1094.6698 1985.68 1120.1272 L 1909.3077 1120.1272 L 1909.3077 1196.4995 L 1909.3077 1247.4144 L 1883.8503 1247.4144 Q 1832.9354 1247.4144 1807.478 1196.4995 Q 1782.0206 1120.1272 1680.1908 1120.1272 Q 1552.9037 1145.5847 1527.4462 1196.4995 Q 1527.4462 1247.4144 1476.5314 1247.4144 Q 1451.0739 1247.4144 1425.6165 1171.0421 Q 1425.6165 1120.1272 1349.2441 1120.1272 Q 1272.8718 1120.1272 1272.8718 1171.0421 Q 1272.8718 1221.957 1247.4144 1221.957 Q 1221.957 1221.957 1221.957 1171.0421 Q 1221.957 1120.1272 1069.2124 1120.1272 Q 891.0103 1145.5847 865.55286 1196.4995 Q 865.55286 1247.4144 814.638 1247.4144 L 763.7231 1272.8718 L 763.7231 1247.4144 Q 763.7231 1196.4995 738.2657 1145.5847 Q 738.2657 1120.1272 610.9785 1120.1272 L 458.23386 1145.5847 L 458.23386 1145.5847 L 458.23386 1145.5847 L 432.77643 1298.3293 L 432.77643 1476.5314 L 407.319 1476.5314 L 407.319 1501.9888 L 356.4041 1501.9888 L 330.9467 1501.9888 L 330.9467 1476.5314 L 305.48926 1476.5314 L 305.48926 1476.5314 L 305.48926 1501.9888 L 305.48926 1501.9888 L 305.48926 1501.9888 L 305.48926 1476.5314 L 305.48926 1451.0739 L 305.48926 1451.0739 L 305.48926 1425.6165 L 280.0318 1400.159 L 280.0318 1349.2441 L 280.0318 1349.2441 L 280.0318 1349.2441 L 280.0318 1323.7867 L 305.48926 1323.7867 L 305.48926 1272.8718 Q 305.48926 1221.957 330.9467 1171.0421 Q 356.4041 1120.1272 203.6595 992.84 L 76.372314 865.55286 L 76.372314 840.0954 Q 50.914875 840.0954 50.914875 840.0954 L 50.914875 840.0954 L 50.914875 840.0954 L 50.914875 814.638 L 50.914875 789.18054 L 50.914875 763.7231 L 50.914875 763.7231 L 50.914875 738.2657 L 50.914875 738.2657 L 50.914875 738.2657 L 50.914875 712.8082 L 50.914875 687.3508 L 50.914875 687.3508 L 50.914875 687.3508 L 25.457438 661.8934 L 0.0 636.4359 L 0.0 636.4359 L 0.0 636.4359 L 50.914875 636.4359 L 127.287186 636.4359 L 203.6595 636.4359 Q 254.57437 636.4359 280.0318 661.8934 L 305.48926 661.8934 L 305.48926 661.8934 Q 305.48926 687.3508 305.48926 687.3508 L 305.48926 687.3508 L 330.9467 687.3508 L 330.9467 661.8934 L 330.9467 661.8934 Q 356.4041 661.8934 356.4041 560.0636 L 356.4041 458.23386 L 356.4041 458.23386 L 356.4041 458.23386 L 381.86154 432.77643 L 381.86154 432.77643 L 381.86154 432.77643 L 407.319 432.77643 L 407.319 432.77643 L 407.319 432.77643 L 407.319 458.23386 L 407.319 458.23386 L 432.77643 458.23386 L 432.77643 483.6913 L 432.77643 483.6913 L 458.23386 483.6913 L 458.23386 560.0636 Q 458.23386 636.4359 483.6913 636.4359 L 483.6913 636.4359 L 483.6913 687.3508 L 483.6913 763.7231 L 509.14874 763.7231 L 560.0636 738.2657 L 560.0636 738.2657 L 560.0636 738.2657 L 585.52106 738.2657 L 585.52106 738.2657 L 585.52106 712.8082 Q 610.9785 712.8082 585.52106 636.4359 L 585.52106 585.52106 L 610.9785 585.52106 L 661.8934 585.52106 L 661.8934 636.4359 Q 687.3508 687.3508 763.7231 687.3508 Q 814.638 712.8082 814.638 661.8934 Q 814.638 610.9785 840.0954 610.9785 Q 865.55286 585.52106 865.55286 585.52106 L 865.55286 585.52106 L 891.0103 636.4359 L 891.0103 687.3508 L 891.0103 712.8082 L 891.0103 738.2657 L 1171.0421 712.8082 Q 1476.5314 687.3508 1501.9888 687.3508 Q 1527.4462 661.8934 1527.4462 330.9467 z" svg:height="15.019888mm" draw:style-name="style-707" svg:viewBox="0.0 0.0 2469.3713 1501.9888" svg:width="24.693714mm" svg:x="126.77804mm" svg:y="83.24582mm"/>
          <draw:path svg:d="M 229.11693 0.0 L 254.57437 0.0 L 254.57437 25.457438 Q 280.0318 50.914875 280.0318 50.914875 L 280.0318 50.914875 L 330.9467 101.82975 Q 381.86154 152.74463 381.86154 178.20206 L 381.86154 203.6595 L 407.319 254.57437 L 407.319 330.9467 L 432.77643 330.9467 L 483.6913 330.9467 L 483.6913 330.9467 Q 483.6913 356.4041 560.0636 356.4041 L 636.4359 356.4041 L 636.4359 356.4041 Q 636.4359 356.4041 636.4359 509.14874 L 636.4359 636.4359 L 636.4359 636.4359 Q 636.4359 661.8934 534.6062 661.8934 L 432.77643 712.8082 L 432.77643 687.3508 Q 432.77643 687.3508 407.319 661.8934 Q 381.86154 661.8934 203.6595 560.0636 Q 25.457438 458.23386 25.457438 280.0318 L 0.0 127.287186 L 76.372314 76.372314 Q 178.20206 50.914875 178.20206 25.457438 L 203.6595 25.457438 L 229.11693 25.457438 Q 229.11693 0.0 229.11693 0.0 z M 534.6062 483.6913 Q 534.6062 407.319 585.52106 407.319 Q 610.9785 407.319 610.9785 483.6913 Q 610.9785 560.0636 585.52106 560.0636 Q 534.6062 560.0636 534.6062 483.6913 z" svg:height="7.1280823mm" draw:style-name="style-708" svg:viewBox="0.0 0.0 636.4359 712.8082" svg:width="6.3643594mm" svg:x="184.05727mm" svg:y="97.247406mm"/>
          <draw:path svg:d="M 152.74463 407.319 L 127.287186 407.319 L 127.287186 432.77643 L 101.82975 432.77643 L 101.82975 432.77643 L 101.82975 458.23386 L 50.914875 458.23386 L 0.0 458.23386 L 0.0 432.77643 L 0.0 407.319 L 0.0 305.48926 L 0.0 229.11693 L 0.0 152.74463 L 0.0 76.372314 L 25.457438 76.372314 L 25.457438 50.914875 L 25.457438 50.914875 L 50.914875 50.914875 L 330.9467 25.457438 Q 610.9785 1.8189894E-12 610.9785 1.8189894E-12 Q 610.9785 50.914875 610.9785 76.372314 Q 585.52106 101.82975 407.319 254.57437 Q 203.6595 407.319 152.74463 407.319 z" svg:height="4.582339mm" draw:style-name="style-709" svg:viewBox="0.0 0.0 610.9785 458.23386" svg:width="6.109785mm" svg:x="125.25059mm" svg:y="143.0708mm"/>
          <draw:path svg:d="M 1883.8503 25.457438 L 1960.2227 9.094947E-13 L 2087.5098 50.914875 Q 2189.3396 76.372314 2214.797 101.82975 Q 2240.2544 127.287186 2240.2544 203.6595 L 2240.2544 254.57437 L 2240.2544 254.57437 L 2240.2544 254.57437 L 2240.2544 305.48926 L 2240.2544 356.4041 L 2240.2544 356.4041 L 2240.2544 356.4041 L 2240.2544 381.86154 L 2240.2544 381.86154 L 2265.712 381.86154 L 2265.712 407.319 L 2265.712 407.319 L 2291.1694 407.319 L 2291.1694 432.77643 L 2291.1694 458.23386 L 2316.6267 458.23386 L 2316.6267 458.23386 L 2316.6267 483.6913 L 2342.0842 483.6913 L 2316.6267 509.14874 Q 2316.6267 509.14874 2316.6267 534.6062 L 2316.6267 534.6062 L 2316.6267 534.6062 L 2291.1694 534.6062 L 2291.1694 560.0636 L 2291.1694 610.9785 L 2291.1694 840.0954 L 2291.1694 1069.2124 L 2316.6267 1069.2124 L 2316.6267 1069.2124 L 2392.999 1094.6698 L 2443.914 1120.1272 L 2520.2864 1120.1272 L 2596.6587 1120.1272 L 2596.6587 1120.1272 L 2596.6587 1120.1272 L 2647.5735 1145.5847 Q 2673.031 1171.0421 2673.031 1196.4995 L 2673.031 1221.957 L 2673.031 1349.2441 L 2698.4883 1476.5314 L 2698.4883 1476.5314 L 2698.4883 1501.9888 L 2673.031 1501.9888 L 2673.031 1527.4462 L 2673.031 1527.4462 Q 2647.5735 1552.9037 2673.031 1578.3611 L 2673.031 1629.276 L 2647.5735 1629.276 Q 2622.116 1629.276 2494.8289 1603.8185 Q 2342.0842 1603.8185 2342.0842 1629.276 Q 2342.0842 1654.7334 2291.1694 1654.7334 L 2265.712 1654.7334 L 2265.712 1680.1908 L 2240.2544 1705.6483 L 2240.2544 1705.6483 L 2240.2544 1731.1057 L 2240.2544 1731.1057 L 2240.2544 1731.1057 L 2214.797 1731.1057 L 2214.797 1731.1057 L 2214.797 1756.5631 L 2189.3396 1756.5631 L 2189.3396 1782.0206 Q 2189.3396 1807.478 2163.882 1832.9354 L 2138.4248 1832.9354 L 2138.4248 1832.9354 L 2112.9673 1832.9354 L 2112.9673 1832.9354 Q 2087.5098 1807.478 2087.5098 1807.478 Q 2087.5098 1782.0206 1883.8503 1756.5631 Q 1680.1908 1731.1057 1680.1908 1705.6483 Q 1680.1908 1680.1908 1629.276 1603.8185 Q 1578.3611 1527.4462 1476.5314 1527.4462 Q 1374.7017 1527.4462 1374.7017 1552.9037 Q 1374.7017 1578.3611 1323.7867 1578.3611 Q 1298.3293 1578.3611 1272.8718 1603.8185 Q 1272.8718 1629.276 1247.4144 1629.276 Q 1221.957 1603.8185 1171.0421 1578.3611 L 1094.6698 1552.9037 L 1094.6698 1578.3611 L 1069.2124 1603.8185 L 1069.2124 1603.8185 L 1069.2124 1603.8185 L 1069.2124 1425.6165 L 1069.2124 1247.4144 L 1069.2124 1247.4144 Q 1069.2124 1221.957 1094.6698 1196.4995 L 1120.1272 1171.0421 L 1120.1272 1120.1272 L 1120.1272 1043.7549 L 1069.2124 1043.7549 L 992.84 1018.2975 L 916.4677 1018.2975 Q 865.55286 1018.2975 661.8934 992.84 L 483.6913 967.3826 L 407.319 992.84 L 356.4041 992.84 L 356.4041 992.84 L 330.9467 992.84 L 330.9467 967.3826 Q 305.48926 967.3826 305.48926 967.3826 L 305.48926 967.3826 L 305.48926 967.3826 L 305.48926 941.9252 L 305.48926 865.55286 Q 305.48926 789.18054 280.0318 712.8082 Q 254.57437 610.9785 254.57437 661.8934 Q 254.57437 687.3508 229.11693 509.14874 Q 203.6595 330.9467 152.74463 305.48926 Q 101.82975 305.48926 101.82975 280.0318 Q 101.82975 254.57437 50.914875 254.57437 L 25.457438 254.57437 L 25.457438 229.11693 L 0.0 203.6595 L 0.0 152.74463 L 0.0 127.287186 L 25.457438 127.287186 L 50.914875 101.82975 L 101.82975 101.82975 L 127.287186 101.82975 L 152.74463 101.82975 L 178.20206 101.82975 L 178.20206 101.82975 L 203.6595 101.82975 L 203.6595 101.82975 L 203.6595 101.82975 L 229.11693 76.372314 L 254.57437 76.372314 L 254.57437 152.74463 Q 254.57437 254.57437 280.0318 254.57437 L 280.0318 254.57437 L 305.48926 203.6595 Q 330.9467 203.6595 407.319 178.20206 L 483.6913 178.20206 L 534.6062 178.20206 L 585.52106 203.6595 L 1043.7549 254.57437 Q 1501.9888 305.48926 1629.276 305.48926 L 1731.1057 305.48926 L 1731.1057 305.48926 L 1731.1057 305.48926 L 1731.1057 330.9467 L 1731.1057 330.9467 L 1756.5631 330.9467 L 1756.5631 305.48926 L 1756.5631 305.48926 L 1782.0206 305.48926 L 1782.0206 305.48926 L 1782.0206 305.48926 L 1782.0206 280.0318 Q 1782.0206 280.0318 1782.0206 178.20206 Q 1782.0206 50.914875 1883.8503 25.457438 z M 2138.4248 1756.5631 Q 2138.4248 1731.1057 2138.4248 1731.1057 Q 2138.4248 1731.1057 2138.4248 1731.1057 Q 2138.4248 1756.5631 2138.4248 1756.5631 z" svg:height="18.329355mm" draw:style-name="style-710" svg:viewBox="0.0 0.0 2698.4883 1832.9354" svg:width="26.984882mm" svg:x="85.02784mm" svg:y="64.15274mm"/>
          <draw:path svg:d="M 50.914875 25.457438 L 101.82975 25.457438 L 101.82975 0.0 L 127.287186 0.0 L 127.287186 0.0 Q 152.74463 0.0 152.74463 178.20206 L 152.74463 356.4041 L 152.74463 381.86154 L 152.74463 407.319 L 152.74463 585.52106 L 152.74463 789.18054 L 152.74463 1196.4995 Q 152.74463 1578.3611 127.287186 1578.3611 L 127.287186 1603.8185 L 50.914875 1603.8185 L -3.6379788E-12 1603.8185 L -3.6379788E-12 1603.8185 Q -3.6379788E-12 1578.3611 -3.6379788E-12 840.0954 Q -3.6379788E-12 127.287186 -3.6379788E-12 76.372314 L 25.457438 25.457438 L 50.914875 25.457438 z" svg:height="16.038185mm" draw:style-name="style-711" svg:viewBox="0.0 0.0 152.74463 1603.8185" svg:width="1.5274463mm" svg:x="263.2299mm" svg:y="163.18217mm"/>
          <draw:path svg:d="M 178.20206 0.0 L 381.86154 25.457438 L 381.86154 25.457438 L 381.86154 25.457438 L 407.319 25.457438 L 407.319 25.457438 L 432.77643 25.457438 L 483.6913 25.457438 L 483.6913 25.457438 L 483.6913 25.457438 L 483.6913 50.914875 L 483.6913 76.372314 L 483.6913 101.82975 Q 483.6913 127.287186 458.23386 152.74463 L 432.77643 178.20206 L 432.77643 178.20206 Q 432.77643 178.20206 407.319 203.6595 Q 381.86154 203.6595 381.86154 229.11693 L 381.86154 280.0318 L 381.86154 280.0318 Q 356.4041 280.0318 330.9467 254.57437 L 305.48926 254.57437 L 305.48926 229.11693 Q 280.0318 203.6595 280.0318 203.6595 L 280.0318 178.20206 L 229.11693 178.20206 Q 203.6595 178.20206 101.82975 101.82975 L 0.0 50.914875 L 0.0 25.457438 Q 0.0 0.0 178.20206 0.0 z" svg:height="2.800318mm" draw:style-name="style-712" svg:viewBox="0.0 0.0 483.6913 280.0318" svg:width="4.836913mm" svg:x="183.03897mm" svg:y="94.95624mm"/>
          <draw:path svg:d="M 25.457438 50.914875 L 25.457438 -9.094947E-13 L 50.914875 -9.094947E-13 L 101.82975 -9.094947E-13 L 891.0103 -9.094947E-13 Q 1680.1908 -9.094947E-13 1680.1908 25.457438 L 1680.1908 50.914875 L 1680.1908 76.372314 Q 1680.1908 76.372314 1629.276 127.287186 Q 1629.276 178.20206 1552.9037 254.57437 L 1476.5314 330.9467 L 1476.5314 330.9467 Q 1451.0739 330.9467 1451.0739 356.4041 L 1451.0739 356.4041 L 1400.159 356.4041 L 1349.2441 356.4041 L 1349.2441 330.9467 Q 1323.7867 280.0318 1323.7867 280.0318 L 1323.7867 280.0318 L 1323.7867 254.57437 L 1323.7867 254.57437 L 1298.3293 254.57437 L 1298.3293 280.0318 L 1298.3293 280.0318 Q 1272.8718 280.0318 1272.8718 330.9467 Q 1272.8718 356.4041 1221.957 356.4041 Q 1196.4995 356.4041 1171.0421 305.48926 Q 1171.0421 280.0318 1145.5847 305.48926 Q 1120.1272 330.9467 1043.7549 330.9467 Q 967.3826 356.4041 941.9252 305.48926 Q 916.4677 254.57437 916.4677 305.48926 Q 891.0103 356.4041 840.0954 356.4041 Q 789.18054 356.4041 789.18054 305.48926 Q 789.18054 254.57437 763.7231 254.57437 Q 738.2657 280.0318 712.8082 305.48926 Q 712.8082 356.4041 661.8934 356.4041 Q 636.4359 356.4041 636.4359 305.48926 Q 636.4359 254.57437 610.9785 254.57437 Q 585.52106 254.57437 560.0636 305.48926 Q 560.0636 356.4041 534.6062 280.0318 Q 509.14874 229.11693 483.6913 229.11693 Q 458.23386 229.11693 458.23386 254.57437 Q 458.23386 280.0318 432.77643 280.0318 L 407.319 280.0318 L 407.319 280.0318 Q 381.86154 280.0318 356.4041 254.57437 Q 330.9467 229.11693 229.11693 229.11693 Q 127.287186 229.11693 127.287186 203.6595 Q 127.287186 178.20206 101.82975 178.20206 Q 76.372314 178.20206 76.372314 229.11693 L 76.372314 280.0318 L 50.914875 280.0318 L 25.457438 280.0318 L 25.457438 229.11693 Q 0.0 178.20206 0.0 178.20206 L 0.0 178.20206 L 0.0 127.287186 Q 0.0 101.82975 25.457438 50.914875 z" svg:height="3.5640411mm" draw:style-name="style-713" svg:viewBox="0.0 0.0 1680.1908 356.4041" svg:width="16.801908mm" svg:x="227.5895mm" svg:y="73.06284mm"/>
          <draw:path svg:d="M 941.9252 305.48926 L 941.9252 330.9467 L 941.9252 356.4041 Q 941.9252 381.86154 891.0103 381.86154 L 814.638 381.86154 L 534.6062 381.86154 Q 254.57437 356.4041 152.74463 356.4041 L 50.914875 356.4041 L 25.457438 356.4041 L 0.0 356.4041 L 0.0 330.9467 L 25.457438 330.9467 L 25.457438 203.6595 L 25.457438 76.372314 L 50.914875 76.372314 L 50.914875 50.914875 L 76.372314 50.914875 L 127.287186 50.914875 L 305.48926 50.914875 Q 483.6913 50.914875 483.6913 25.457438 Q 483.6913 -9.094947E-13 509.14874 -9.094947E-13 Q 534.6062 -9.094947E-13 534.6062 101.82975 Q 534.6062 203.6595 483.6913 203.6595 Q 458.23386 203.6595 458.23386 229.11693 Q 458.23386 254.57437 687.3508 254.57437 Q 941.9252 280.0318 941.9252 305.48926 z" svg:height="3.8186154mm" draw:style-name="style-714" svg:viewBox="0.0 0.0 941.9252 381.86154" svg:width="9.419251mm" svg:x="123.46857mm" svg:y="71.78997mm"/>
          <draw:path svg:d="M 280.0318 25.457438 L 330.9467 25.457438 L 330.9467 25.457438 Q 330.9467 50.914875 305.48926 127.287186 L 305.48926 229.11693 L 305.48926 229.11693 Q 280.0318 229.11693 280.0318 152.74463 Q 280.0318 76.372314 203.6595 76.372314 L 127.287186 76.372314 L 76.372314 101.82975 L 3.6379788E-12 101.82975 L 3.6379788E-12 50.914875 Q 3.6379788E-12 0.0 127.287186 0.0 Q 254.57437 25.457438 280.0318 25.457438 z" svg:height="2.2911694mm" draw:style-name="style-715" svg:viewBox="0.0 0.0 330.9467 229.11693" svg:width="3.3094668mm" svg:x="277.74063mm" svg:y="83.75497mm"/>
          <draw:path svg:d="M 25.457438 356.4041 L 0.0 0.0 L 50.914875 0.0 Q 127.287186 25.457438 127.287186 50.914875 Q 152.74463 101.82975 178.20206 76.372314 Q 229.11693 76.372314 254.57437 305.48926 Q 305.48926 509.14874 330.9467 509.14874 Q 381.86154 534.6062 381.86154 661.8934 Q 381.86154 814.638 407.319 992.84 L 432.77643 1171.0421 L 432.77643 1196.4995 L 432.77643 1221.957 L 458.23386 1221.957 L 458.23386 1221.957 L 458.23386 1272.8718 L 432.77643 1298.3293 L 432.77643 1298.3293 L 432.77643 1323.7867 L 432.77643 1323.7867 L 432.77643 1323.7867 L 407.319 1349.2441 L 381.86154 1374.7017 L 381.86154 1400.159 L 381.86154 1425.6165 L 381.86154 1425.6165 Q 381.86154 1425.6165 356.4041 1374.7017 L 330.9467 1323.7867 L 229.11693 1323.7867 L 152.74463 1323.7867 L 152.74463 1323.7867 L 127.287186 1323.7867 L 127.287186 1272.8718 Q 127.287186 1247.4144 101.82975 1120.1272 L 76.372314 967.3826 L 76.372314 814.638 Q 76.372314 687.3508 25.457438 356.4041 z M 203.6595 178.20206 Q 203.6595 152.74463 203.6595 152.74463 Q 229.11693 152.74463 229.11693 152.74463 Q 229.11693 178.20206 203.6595 178.20206 z M 229.11693 1272.8718 L 178.20206 1272.8718 L 178.20206 1272.8718 Q 178.20206 1247.4144 203.6595 1171.0421 Q 229.11693 1069.2124 254.57437 1069.2124 Q 280.0318 1069.2124 280.0318 1171.0421 Q 305.48926 1272.8718 229.11693 1272.8718 z" svg:height="14.256165mm" draw:style-name="style-716" svg:viewBox="0.0 0.0 458.23386 1425.6165" svg:width="4.582339mm" svg:x="231.4081mm" svg:y="105.39379mm"/>
          <draw:path svg:d="M 381.86154 0.0 L 407.319 0.0 L 432.77643 127.287186 Q 432.77643 254.57437 509.14874 356.4041 Q 585.52106 458.23386 585.52106 483.6913 Q 585.52106 509.14874 610.9785 534.6062 Q 636.4359 560.0636 687.3508 585.52106 Q 687.3508 636.4359 712.8082 636.4359 L 712.8082 661.8934 L 432.77643 661.8934 L 178.20206 687.3508 L 178.20206 687.3508 Q 178.20206 687.3508 152.74463 687.3508 L 152.74463 687.3508 L 152.74463 636.4359 Q 152.74463 610.9785 101.82975 636.4359 L 50.914875 687.3508 L 25.457438 687.3508 L 0.0 687.3508 L 0.0 661.8934 L 25.457438 636.4359 L 25.457438 636.4359 L 25.457438 636.4359 L 25.457438 610.9785 L 50.914875 610.9785 L 50.914875 610.9785 L 50.914875 585.52106 L 76.372314 585.52106 L 127.287186 585.52106 L 127.287186 560.0636 L 127.287186 560.0636 L 152.74463 560.0636 L 152.74463 534.6062 L 178.20206 534.6062 L 229.11693 534.6062 L 280.0318 509.14874 L 330.9467 509.14874 L 330.9467 381.86154 Q 330.9467 280.0318 356.4041 127.287186 Q 356.4041 0.0 381.86154 0.0 z" svg:height="6.873508mm" draw:style-name="style-717" svg:viewBox="0.0 0.0 712.8082 687.3508" svg:width="7.1280823mm" svg:x="245.66426mm" svg:y="75.09944mm"/>
          <draw:path svg:d="M 50.914875 76.372314 L 127.287186 9.094947E-13 L 127.287186 9.094947E-13 L 152.74463 9.094947E-13 L 152.74463 25.457438 L 152.74463 50.914875 L 127.287186 101.82975 Q 127.287186 178.20206 127.287186 178.20206 L 101.82975 178.20206 L 101.82975 229.11693 L 101.82975 254.57437 L 101.82975 254.57437 Q 101.82975 254.57437 76.372314 305.48926 Q 76.372314 356.4041 50.914875 356.4041 L 25.457438 356.4041 L 25.457438 280.0318 Q 0.0 178.20206 0.0 178.20206 Q 0.0 178.20206 50.914875 76.372314 z" svg:height="3.5640411mm" draw:style-name="style-718" svg:viewBox="0.0 0.0 152.74463 356.4041" svg:width="1.5274463mm" svg:x="170.05568mm" svg:y="53.71519mm"/>
          <draw:path svg:d="M 229.11693 25.457438 L 280.0318 -9.094947E-13 L 280.0318 25.457438 L 305.48926 25.457438 L 305.48926 101.82975 Q 330.9467 203.6595 458.23386 229.11693 Q 560.0636 254.57437 661.8934 254.57437 L 738.2657 254.57437 L 585.52106 356.4041 Q 432.77643 432.77643 432.77643 458.23386 Q 432.77643 509.14874 458.23386 509.14874 Q 509.14874 509.14874 509.14874 534.6062 L 509.14874 534.6062 L 458.23386 534.6062 Q 407.319 509.14874 356.4041 534.6062 Q 305.48926 560.0636 254.57437 534.6062 L 178.20206 509.14874 L 152.74463 509.14874 L 101.82975 509.14874 L 101.82975 483.6913 L 101.82975 483.6913 L 76.372314 458.23386 L 50.914875 432.77643 L 50.914875 407.319 L 50.914875 381.86154 L 50.914875 356.4041 L 50.914875 330.9467 L 50.914875 305.48926 L 50.914875 254.57437 L 25.457438 229.11693 L -9.094947E-13 203.6595 L -9.094947E-13 203.6595 L -9.094947E-13 203.6595 L -9.094947E-13 178.20206 L -9.094947E-13 178.20206 L 50.914875 178.20206 L 76.372314 203.6595 L 101.82975 203.6595 L 101.82975 203.6595 L 101.82975 178.20206 L 101.82975 178.20206 L 127.287186 152.74463 L 127.287186 127.287186 L 127.287186 101.82975 Q 152.74463 76.372314 152.74463 50.914875 Q 152.74463 25.457438 229.11693 25.457438 z" svg:height="5.3460617mm" draw:style-name="style-719" svg:viewBox="0.0 0.0 738.2657 534.6062" svg:width="7.3826566mm" svg:x="45.31424mm" svg:y="66.18934mm"/>
          <draw:path svg:d="M 330.9467 25.457438 L 330.9467 -9.094947E-13 L 356.4041 -9.094947E-13 Q 381.86154 -9.094947E-13 381.86154 25.457438 Q 381.86154 50.914875 407.319 50.914875 L 407.319 50.914875 L 432.77643 76.372314 L 458.23386 76.372314 L 534.6062 101.82975 Q 585.52106 152.74463 585.52106 127.287186 Q 585.52106 127.287186 610.9785 152.74463 L 636.4359 203.6595 L 636.4359 280.0318 L 636.4359 356.4041 L 610.9785 356.4041 L 610.9785 356.4041 L 483.6913 356.4041 Q 356.4041 356.4041 280.0318 356.4041 L 229.11693 356.4041 L 229.11693 381.86154 L 229.11693 381.86154 L 203.6595 458.23386 L 203.6595 509.14874 L 203.6595 509.14874 L 178.20206 509.14874 L 178.20206 534.6062 L 178.20206 560.0636 L 152.74463 509.14874 Q 127.287186 483.6913 127.287186 483.6913 L 127.287186 483.6913 L 127.287186 432.77643 Q 127.287186 381.86154 101.82975 381.86154 L 76.372314 407.319 L 76.372314 407.319 L 76.372314 407.319 L 50.914875 458.23386 L 50.914875 483.6913 L 25.457438 483.6913 L 0.0 483.6913 L 0.0 458.23386 L 0.0 432.77643 L 0.0 432.77643 L 0.0 407.319 L 0.0 407.319 L 25.457438 407.319 L 25.457438 254.57437 Q 25.457438 76.372314 76.372314 76.372314 Q 101.82975 76.372314 127.287186 50.914875 Q 127.287186 -9.094947E-13 152.74463 25.457438 Q 152.74463 50.914875 178.20206 50.914875 Q 203.6595 50.914875 203.6595 25.457438 Q 203.6595 -9.094947E-13 280.0318 25.457438 Q 330.9467 50.914875 330.9467 25.457438 z" svg:height="5.600636mm" draw:style-name="style-720" svg:viewBox="0.0 0.0 636.4359 560.0636" svg:width="6.3643594mm" svg:x="214.09705mm" svg:y="78.408905mm"/>
          <draw:path svg:d="M 203.6595 0.0 L 229.11693 0.0 L 254.57437 0.0 Q 254.57437 25.457438 458.23386 25.457438 L 687.3508 25.457438 L 916.4677 50.914875 Q 1120.1272 76.372314 1120.1272 76.372314 Q 1120.1272 76.372314 1145.5847 101.82975 L 1145.5847 127.287186 L 1120.1272 127.287186 L 1120.1272 127.287186 L 1069.2124 127.287186 Q 1018.2975 127.287186 661.8934 127.287186 L 330.9467 127.287186 L 356.4041 178.20206 Q 356.4041 254.57437 509.14874 280.0318 Q 687.3508 280.0318 661.8934 305.48926 Q 610.9785 330.9467 610.9785 330.9467 L 610.9785 330.9467 L 610.9785 356.4041 Q 610.9785 381.86154 560.0636 356.4041 Q 483.6913 330.9467 483.6913 356.4041 Q 483.6913 381.86154 458.23386 381.86154 Q 432.77643 381.86154 432.77643 356.4041 Q 407.319 330.9467 407.319 381.86154 Q 381.86154 407.319 356.4041 407.319 Q 305.48926 407.319 305.48926 585.52106 L 305.48926 738.2657 L 280.0318 738.2657 L 280.0318 738.2657 L 280.0318 763.7231 L 280.0318 763.7231 L 254.57437 763.7231 L 254.57437 763.7231 L 254.57437 687.3508 L 254.57437 636.4359 L 229.11693 636.4359 L 229.11693 636.4359 L 203.6595 610.9785 L 152.74463 610.9785 L 152.74463 636.4359 L 152.74463 661.8934 L 127.287186 661.8934 L 101.82975 661.8934 L 101.82975 585.52106 Q 101.82975 534.6062 50.914875 509.14874 L 0.0 483.6913 L 0.0 483.6913 L 0.0 483.6913 L 0.0 381.86154 Q 25.457438 280.0318 101.82975 280.0318 Q 203.6595 280.0318 229.11693 178.20206 Q 254.57437 101.82975 203.6595 76.372314 Q 203.6595 25.457438 178.20206 25.457438 L 178.20206 25.457438 L 178.20206 25.457438 Q 178.20206 25.457438 203.6595 0.0 z" svg:height="7.637231mm" draw:style-name="style-721" svg:viewBox="0.0 0.0 1145.5847 763.7231" svg:width="11.455847mm" svg:x="211.29672mm" svg:y="75.09944mm"/>
          <draw:path svg:d="M 152.74463 25.457438 L 152.74463 25.457438 L 152.74463 50.914875 L 152.74463 101.82975 L 152.74463 152.74463 L 152.74463 178.20206 L 152.74463 203.6595 L 152.74463 229.11693 L 152.74463 254.57437 L 152.74463 305.48926 L 152.74463 356.4041 L 152.74463 407.319 L 101.82975 407.319 Q 50.914875 407.319 50.914875 305.48926 L 25.457438 203.6595 L 25.457438 203.6595 Q 0.0 178.20206 0.0 152.74463 L 0.0 152.74463 L 0.0 152.74463 L 0.0 127.287186 L 25.457438 101.82975 Q 50.914875 101.82975 76.372314 50.914875 Q 76.372314 -1.8189894E-12 101.82975 -1.8189894E-12 Q 127.287186 -1.8189894E-12 152.74463 25.457438 z" svg:height="4.0731897mm" draw:style-name="style-722" svg:viewBox="0.0 0.0 152.74463 407.319" svg:width="1.5274463mm" svg:x="241.3365mm" svg:y="115.06761mm"/>
          <draw:path svg:d="M 76.372314 -1.8189894E-12 L 101.82975 -1.8189894E-12 L 127.287186 50.914875 Q 127.287186 76.372314 152.74463 101.82975 Q 178.20206 127.287186 178.20206 178.20206 Q 178.20206 203.6595 178.20206 229.11693 L 178.20206 254.57437 L 178.20206 254.57437 Q 152.74463 229.11693 127.287186 229.11693 L 101.82975 203.6595 L 101.82975 178.20206 Q 76.372314 178.20206 76.372314 178.20206 L 76.372314 178.20206 L 76.372314 178.20206 Q 50.914875 178.20206 25.457438 101.82975 L 0.0 25.457438 L 25.457438 25.457438 Q 76.372314 25.457438 76.372314 25.457438 Q 76.372314 25.457438 76.372314 -1.8189894E-12 z" svg:height="2.5457437mm" draw:style-name="style-723" svg:viewBox="0.0 0.0 178.20206 254.57437" svg:width="1.7820206mm" svg:x="243.11853mm" svg:y="131.1058mm"/>
          <draw:path svg:d="M 356.4041 50.914875 L 356.4041 1.8189894E-12 L 381.86154 1.8189894E-12 L 381.86154 25.457438 L 381.86154 25.457438 L 407.319 25.457438 L 407.319 101.82975 Q 407.319 178.20206 432.77643 432.77643 L 458.23386 687.3508 L 458.23386 687.3508 L 458.23386 687.3508 L 483.6913 687.3508 L 509.14874 687.3508 L 509.14874 687.3508 L 509.14874 687.3508 L 483.6913 661.8934 L 458.23386 636.4359 L 509.14874 483.6913 Q 509.14874 305.48926 534.6062 280.0318 Q 560.0636 280.0318 585.52106 305.48926 Q 610.9785 330.9467 636.4359 381.86154 Q 636.4359 458.23386 661.8934 458.23386 Q 687.3508 458.23386 687.3508 432.77643 Q 712.8082 381.86154 712.8082 381.86154 L 712.8082 381.86154 L 712.8082 407.319 L 712.8082 432.77643 L 738.2657 789.18054 Q 763.7231 1145.5847 814.638 1145.5847 L 865.55286 1145.5847 L 865.55286 1196.4995 Q 865.55286 1247.4144 891.0103 1298.3293 Q 891.0103 1323.7867 814.638 1349.2441 Q 763.7231 1349.2441 407.319 1400.159 L 76.372314 1451.0739 L 50.914875 1451.0739 L 0.0 1451.0739 L 0.0 1400.159 L 0.0 1349.2441 L 0.0 1349.2441 L 0.0 1349.2441 L 25.457438 1349.2441 L 25.457438 1349.2441 L 25.457438 1323.7867 L 50.914875 1323.7867 L 50.914875 1349.2441 L 50.914875 1374.7017 L 101.82975 1374.7017 Q 152.74463 1349.2441 203.6595 1349.2441 L 229.11693 1349.2441 L 254.57437 1349.2441 L 280.0318 1349.2441 L 280.0318 1298.3293 L 305.48926 1247.4144 L 305.48926 738.2657 L 305.48926 203.6595 L 305.48926 203.6595 L 305.48926 203.6595 L 330.9467 152.74463 Q 356.4041 101.82975 356.4041 50.914875 z" svg:height="14.510739mm" draw:style-name="style-724" svg:viewBox="0.0 0.0 891.0103 1451.0739" svg:width="8.910103mm" svg:x="236.75417mm" svg:y="148.41685mm"/>
          <draw:path svg:d="M 432.77643 9.094947E-13 L 432.77643 9.094947E-13 L 432.77643 50.914875 L 432.77643 101.82975 L 432.77643 127.287186 Q 407.319 152.74463 407.319 203.6595 Q 407.319 254.57437 254.57437 254.57437 L 101.82975 229.11693 L 50.914875 254.57437 L 25.457438 280.0318 L 25.457438 280.0318 L -3.6379788E-12 280.0318 L -3.6379788E-12 280.0318 L -3.6379788E-12 280.0318 L -3.6379788E-12 254.57437 L -3.6379788E-12 254.57437 L -3.6379788E-12 229.11693 L -3.6379788E-12 203.6595 L -3.6379788E-12 203.6595 L -3.6379788E-12 178.20206 L -3.6379788E-12 178.20206 L -3.6379788E-12 178.20206 L 25.457438 152.74463 Q 50.914875 127.287186 76.372314 127.287186 L 101.82975 127.287186 L 127.287186 101.82975 L 152.74463 101.82975 L 152.74463 76.372314 L 152.74463 50.914875 L 127.287186 50.914875 L 127.287186 25.457438 L 127.287186 25.457438 L 127.287186 25.457438 L 254.57437 76.372314 Q 407.319 101.82975 407.319 50.914875 Q 407.319 9.094947E-13 432.77643 9.094947E-13 z" svg:height="2.800318mm" draw:style-name="style-725" svg:viewBox="0.0 0.0 432.77643 280.0318" svg:width="4.3277645mm" svg:x="205.69609mm" svg:y="75.60859mm"/>
          <draw:path svg:d="M 1221.957 50.914875 L 1298.3293 76.372314 L 1298.3293 101.82975 L 1323.7867 127.287186 L 1323.7867 127.287186 L 1323.7867 127.287186 L 1323.7867 152.74463 L 1323.7867 152.74463 L 1349.2441 152.74463 L 1349.2441 178.20206 L 1349.2441 178.20206 L 1374.7017 178.20206 L 1374.7017 203.6595 L 1374.7017 229.11693 L 1400.159 229.11693 L 1400.159 229.11693 L 1501.9888 330.9467 Q 1603.8185 432.77643 1654.7334 432.77643 Q 1705.6483 432.77643 1705.6483 483.6913 Q 1705.6483 534.6062 1680.1908 560.0636 Q 1680.1908 585.52106 1680.1908 585.52106 Q 1680.1908 585.52106 1705.6483 610.9785 L 1731.1057 610.9785 L 1731.1057 687.3508 L 1731.1057 763.7231 L 1705.6483 789.18054 Q 1680.1908 789.18054 1654.7334 763.7231 Q 1654.7334 738.2657 1578.3611 763.7231 Q 1527.4462 789.18054 1425.6165 865.55286 Q 1349.2441 941.9252 1323.7867 941.9252 Q 1272.8718 967.3826 1272.8718 1094.6698 Q 1247.4144 1196.4995 1272.8718 1196.4995 Q 1323.7867 1196.4995 1323.7867 1247.4144 Q 1323.7867 1272.8718 1349.2441 1298.3293 Q 1374.7017 1298.3293 1374.7017 1400.159 Q 1374.7017 1501.9888 1451.0739 1552.9037 Q 1527.4462 1603.8185 1578.3611 1578.3611 Q 1603.8185 1552.9037 1578.3611 1552.9037 Q 1578.3611 1552.9037 1654.7334 1552.9037 Q 1731.1057 1603.8185 1832.9354 1654.7334 Q 1934.7653 1705.6483 2011.1376 1705.6483 Q 2087.5098 1680.1908 2087.5098 1654.7334 Q 2087.5098 1629.276 2112.9673 1629.276 L 2112.9673 1603.8185 L 2112.9673 1603.8185 L 2138.4248 1603.8185 L 2138.4248 1603.8185 L 2138.4248 1603.8185 L 2138.4248 1578.3611 L 2138.4248 1578.3611 L 2163.882 1552.9037 Q 2163.882 1501.9888 2240.2544 1501.9888 L 2316.6267 1501.9888 L 2316.6267 1476.5314 L 2316.6267 1476.5314 L 2342.0842 1476.5314 L 2367.5417 1501.9888 L 2367.5417 1501.9888 L 2392.999 1501.9888 L 2392.999 1501.9888 L 2392.999 1501.9888 L 2392.999 1527.4462 L 2418.4565 1527.4462 L 2418.4565 1527.4462 L 2418.4565 1552.9037 L 2418.4565 1552.9037 L 2443.914 1552.9037 L 2443.914 1552.9037 L 2443.914 1552.9037 L 2469.3713 1578.3611 L 2494.8289 1578.3611 L 2494.8289 1731.1057 Q 2494.8289 1883.8503 2494.8289 1909.3077 L 2494.8289 1934.7653 L 2469.3713 1985.68 L 2469.3713 2036.595 L 2367.5417 2036.595 Q 2265.712 2062.0525 2138.4248 2011.1376 L 1985.68 2011.1376 L 1934.7653 2011.1376 L 1858.393 2011.1376 L 1832.9354 2011.1376 L 1832.9354 2011.1376 L 1807.478 2011.1376 Q 1782.0206 1985.68 1756.5631 2036.595 Q 1731.1057 2112.9673 1680.1908 2112.9673 Q 1629.276 2112.9673 1603.8185 2189.3396 Q 1552.9037 2265.712 1476.5314 2316.6267 Q 1400.159 2367.5417 1349.2441 2342.0842 Q 1272.8718 2316.6267 1221.957 2265.712 Q 1145.5847 2214.797 1069.2124 2265.712 Q 992.84 2265.712 941.9252 2291.1694 Q 865.55286 2316.6267 865.55286 2367.5417 Q 865.55286 2392.999 840.0954 2520.2864 L 840.0954 2647.5735 L 814.638 2647.5735 L 814.638 2622.116 L 763.7231 2622.116 Q 712.8082 2622.116 661.8934 2571.2012 Q 585.52106 2545.7437 585.52106 2520.2864 Q 585.52106 2494.8289 407.319 2418.4565 Q 203.6595 2342.0842 203.6595 2316.6267 Q 203.6595 2265.712 101.82975 2214.797 L 0.0 2163.882 L 0.0 2163.882 L 0.0 2163.882 L 0.0 2163.882 L 0.0 2138.4248 L 25.457438 2112.9673 Q 50.914875 2087.5098 203.6595 1909.3077 Q 356.4041 1705.6483 458.23386 1603.8185 Q 560.0636 1501.9888 560.0636 1349.2441 Q 560.0636 1196.4995 560.0636 1043.7549 Q 560.0636 865.55286 483.6913 891.0103 L 432.77643 941.9252 L 432.77643 916.4677 L 458.23386 891.0103 L 458.23386 891.0103 L 458.23386 891.0103 L 458.23386 865.55286 L 458.23386 865.55286 L 483.6913 865.55286 L 483.6913 840.0954 L 483.6913 840.0954 L 509.14874 840.0954 L 509.14874 840.0954 L 509.14874 840.0954 L 509.14874 840.0954 Q 534.6062 840.0954 534.6062 814.638 L 534.6062 814.638 L 560.0636 814.638 Q 585.52106 789.18054 610.9785 789.18054 Q 636.4359 789.18054 661.8934 738.2657 Q 687.3508 687.3508 789.18054 509.14874 Q 891.0103 330.9467 865.55286 330.9467 Q 814.638 330.9467 814.638 280.0318 Q 814.638 203.6595 840.0954 203.6595 Q 865.55286 178.20206 916.4677 127.287186 Q 941.9252 50.914875 967.3826 50.914875 Q 1018.2975 50.914875 1018.2975 25.457438 Q 1018.2975 0.0 1094.6698 25.457438 Q 1145.5847 25.457438 1145.5847 0.0 Q 1171.0421 -25.457438 1171.0421 0.0 Q 1171.0421 25.457438 1221.957 50.914875 z" svg:height="26.475735mm" draw:style-name="style-726" svg:viewBox="0.0 0.0 2494.8289 2647.5735" svg:width="24.948288mm" svg:x="23.92999mm" svg:y="130.08751mm"/>
          <draw:path svg:d="M 738.2657 50.914875 L 738.2657 50.914875 L 738.2657 101.82975 Q 738.2657 178.20206 712.8082 178.20206 Q 687.3508 178.20206 687.3508 152.74463 Q 687.3508 127.287186 636.4359 152.74463 Q 636.4359 203.6595 610.9785 178.20206 Q 585.52106 152.74463 585.52106 178.20206 Q 560.0636 203.6595 534.6062 203.6595 Q 509.14874 203.6595 509.14874 152.74463 L 483.6913 127.287186 L 483.6913 152.74463 Q 483.6913 203.6595 432.77643 203.6595 L 407.319 203.6595 L 407.319 203.6595 L 381.86154 203.6595 L 381.86154 254.57437 L 381.86154 280.0318 L 407.319 280.0318 L 407.319 305.48926 L 458.23386 305.48926 L 509.14874 305.48926 L 763.7231 330.9467 L 1018.2975 356.4041 L 1018.2975 356.4041 L 1043.7549 356.4041 L 1043.7549 381.86154 L 1043.7549 407.319 L 1043.7549 407.319 L 1043.7549 407.319 L 687.3508 432.77643 L 356.4041 458.23386 L 356.4041 458.23386 L 330.9467 458.23386 L 330.9467 458.23386 L 330.9467 458.23386 L 330.9467 458.23386 L 305.48926 458.23386 L 280.0318 458.23386 Q 280.0318 458.23386 280.0318 407.319 Q 305.48926 381.86154 254.57437 356.4041 Q 229.11693 305.48926 178.20206 305.48926 Q 178.20206 305.48926 152.74463 254.57437 Q 127.287186 203.6595 101.82975 203.6595 L 76.372314 178.20206 L 50.914875 152.74463 L 50.914875 127.287186 L 25.457438 127.287186 L 9.094947E-13 127.287186 L 9.094947E-13 101.82975 L 9.094947E-13 76.372314 L 25.457438 76.372314 L 25.457438 76.372314 L 50.914875 50.914875 Q 76.372314 -9.094947E-13 127.287186 -9.094947E-13 Q 178.20206 -9.094947E-13 178.20206 -9.094947E-13 Q 229.11693 -9.094947E-13 381.86154 -9.094947E-13 Q 560.0636 -9.094947E-13 560.0636 50.914875 Q 585.52106 76.372314 585.52106 50.914875 Q 585.52106 25.457438 610.9785 25.457438 Q 636.4359 25.457438 636.4359 50.914875 Q 636.4359 76.372314 661.8934 76.372314 Q 687.3508 76.372314 687.3508 50.914875 Q 687.3508 25.457438 712.8082 25.457438 Q 738.2657 50.914875 738.2657 50.914875 z" svg:height="4.582339mm" draw:style-name="style-727" svg:viewBox="0.0 0.0 1043.7549 458.23386" svg:width="10.43755mm" svg:x="77.64518mm" svg:y="57.533806mm"/>
          <draw:path svg:d="M 534.6062 25.457438 L 534.6062 0.0 L 560.0636 0.0 L 560.0636 0.0 L 560.0636 0.0 L 560.0636 0.0 L 560.0636 25.457438 L 585.52106 25.457438 L 585.52106 50.914875 L 585.52106 50.914875 L 560.0636 50.914875 Q 560.0636 50.914875 458.23386 127.287186 Q 356.4041 203.6595 356.4041 229.11693 L 356.4041 254.57437 L 330.9467 254.57437 L 330.9467 254.57437 L 330.9467 280.0318 L 356.4041 280.0318 L 356.4041 356.4041 L 356.4041 407.319 L 356.4041 585.52106 L 356.4041 763.7231 L 356.4041 763.7231 Q 356.4041 763.7231 305.48926 661.8934 Q 305.48926 560.0636 280.0318 585.52106 Q 254.57437 610.9785 254.57437 585.52106 Q 229.11693 560.0636 152.74463 560.0636 Q 76.372314 560.0636 50.914875 610.9785 L 50.914875 661.8934 L 25.457438 661.8934 L 25.457438 661.8934 L 25.457438 610.9785 L 0.0 560.0636 L 0.0 534.6062 Q 0.0 509.14874 25.457438 381.86154 L 25.457438 254.57437 L 25.457438 178.20206 L 50.914875 101.82975 L 50.914875 101.82975 L 50.914875 101.82975 L 50.914875 178.20206 Q 50.914875 254.57437 178.20206 254.57437 Q 305.48926 254.57437 356.4041 203.6595 Q 407.319 152.74463 407.319 127.287186 L 432.77643 127.287186 L 432.77643 127.287186 Q 432.77643 101.82975 458.23386 101.82975 L 458.23386 101.82975 L 458.23386 101.82975 Q 458.23386 101.82975 458.23386 76.372314 L 483.6913 76.372314 L 483.6913 76.372314 Q 509.14874 76.372314 509.14874 50.914875 L 509.14874 50.914875 L 509.14874 50.914875 Q 509.14874 50.914875 534.6062 25.457438 z" svg:height="7.637231mm" draw:style-name="style-728" svg:viewBox="0.0 0.0 585.52106 763.7231" svg:width="5.8552103mm" svg:x="232.17183mm" svg:y="122.195694mm"/>
          <draw:path svg:d="M 432.77643 0.0 L 636.4359 0.0 L 661.8934 0.0 Q 712.8082 0.0 712.8082 25.457438 L 712.8082 50.914875 L 712.8082 50.914875 Q 712.8082 50.914875 687.3508 101.82975 L 687.3508 127.287186 L 687.3508 203.6595 L 687.3508 254.57437 L 610.9785 254.57437 L 534.6062 254.57437 L 534.6062 152.74463 L 509.14874 76.372314 L 509.14874 76.372314 L 509.14874 50.914875 L 458.23386 50.914875 L 432.77643 50.914875 L 432.77643 152.74463 L 407.319 254.57437 L 407.319 254.57437 L 407.319 254.57437 L 330.9467 280.0318 L 254.57437 280.0318 L 254.57437 178.20206 L 254.57437 76.372314 L 203.6595 76.372314 L 152.74463 76.372314 L 152.74463 152.74463 L 152.74463 254.57437 L 127.287186 254.57437 L 127.287186 254.57437 L 76.372314 280.0318 L 25.457438 280.0318 L 25.457438 178.20206 L 0.0 76.372314 L 0.0 76.372314 L 0.0 76.372314 L 0.0 76.372314 Q 0.0 50.914875 0.0 50.914875 L 25.457438 25.457438 L 127.287186 25.457438 Q 229.11693 0.0 432.77643 0.0 z" svg:height="2.800318mm" draw:style-name="style-729" svg:viewBox="0.0 0.0 712.8082 280.0318" svg:width="7.1280823mm" svg:x="186.85759mm" svg:y="122.70485mm"/>
          <draw:path svg:d="M -1.8189894E-12 50.914875 L -1.8189894E-12 0.0 L 127.287186 0.0 Q 254.57437 25.457438 280.0318 50.914875 Q 305.48926 101.82975 356.4041 101.82975 L 407.319 101.82975 L 407.319 101.82975 Q 407.319 101.82975 356.4041 127.287186 L 305.48926 152.74463 L 203.6595 152.74463 Q 101.82975 152.74463 76.372314 127.287186 L 50.914875 127.287186 L 50.914875 127.287186 Q 50.914875 101.82975 25.457438 101.82975 Q -1.8189894E-12 101.82975 -1.8189894E-12 50.914875 z" svg:height="1.5274463mm" draw:style-name="style-730" svg:viewBox="0.0 0.0 407.319 152.74463" svg:width="4.0731897mm" svg:x="88.08273mm" svg:y="99.284004mm"/>
          <draw:path svg:d="M 203.6595 1.8189894E-12 L 229.11693 1.8189894E-12 L 229.11693 25.457438 L 254.57437 25.457438 L 280.0318 50.914875 Q 330.9467 50.914875 330.9467 76.372314 Q 330.9467 101.82975 356.4041 101.82975 L 407.319 101.82975 L 407.319 127.287186 Q 432.77643 152.74463 534.6062 152.74463 Q 636.4359 152.74463 661.8934 127.287186 L 661.8934 127.287186 L 738.2657 101.82975 Q 814.638 76.372314 865.55286 50.914875 Q 916.4677 50.914875 916.4677 101.82975 Q 916.4677 127.287186 967.3826 152.74463 Q 992.84 152.74463 1018.2975 178.20206 L 1018.2975 178.20206 L 1018.2975 178.20206 L 1018.2975 203.6595 L 1018.2975 203.6595 L 1018.2975 203.6595 L 1043.7549 203.6595 L 1043.7549 203.6595 L 1043.7549 229.11693 L 1069.2124 229.11693 L 1069.2124 254.57437 L 1069.2124 254.57437 L 1043.7549 305.48926 L 1043.7549 356.4041 L 1043.7549 407.319 L 1069.2124 483.6913 L 1069.2124 560.0636 Q 1069.2124 610.9785 1069.2124 661.8934 L 1069.2124 687.3508 L 1069.2124 712.8082 L 1069.2124 738.2657 L 1094.6698 763.7231 L 1094.6698 789.18054 L 1094.6698 814.638 Q 1069.2124 814.638 916.4677 865.55286 Q 738.2657 916.4677 763.7231 916.4677 Q 763.7231 941.9252 585.52106 916.4677 L 381.86154 916.4677 L 356.4041 916.4677 L 305.48926 916.4677 L 203.6595 941.9252 L 127.287186 967.3826 L 101.82975 967.3826 L 76.372314 967.3826 L 76.372314 941.9252 L 76.372314 916.4677 L 101.82975 916.4677 L 127.287186 916.4677 L 127.287186 763.7231 Q 152.74463 636.4359 203.6595 661.8934 Q 254.57437 661.8934 229.11693 560.0636 Q 203.6595 483.6913 152.74463 407.319 Q 101.82975 330.9467 101.82975 254.57437 Q 101.82975 203.6595 50.914875 203.6595 L 0.0 203.6595 L 0.0 203.6595 L 0.0 203.6595 L 25.457438 178.20206 L 50.914875 152.74463 L 127.287186 127.287186 Q 203.6595 101.82975 178.20206 76.372314 Q 152.74463 76.372314 152.74463 50.914875 Q 152.74463 1.8189894E-12 203.6595 1.8189894E-12 z" svg:height="9.673826mm" draw:style-name="style-731" svg:viewBox="0.0 0.0 1094.6698 967.3826" svg:width="10.946698mm" svg:x="275.44946mm" svg:y="104.88464mm"/>
          <draw:path svg:d="M 203.6595 0.0 L 229.11693 0.0 L 229.11693 0.0 L 229.11693 0.0 L 229.11693 25.457438 L 229.11693 25.457438 L 203.6595 25.457438 L 203.6595 50.914875 L 229.11693 50.914875 L 280.0318 50.914875 L 280.0318 76.372314 L 280.0318 101.82975 L 254.57437 127.287186 L 254.57437 152.74463 L 280.0318 152.74463 Q 305.48926 152.74463 305.48926 178.20206 L 280.0318 178.20206 L 280.0318 178.20206 L 280.0318 203.6595 L 458.23386 229.11693 Q 636.4359 254.57437 661.8934 254.57437 L 687.3508 254.57437 L 687.3508 280.0318 Q 687.3508 305.48926 712.8082 305.48926 L 712.8082 305.48926 L 738.2657 330.9467 L 763.7231 330.9467 L 738.2657 381.86154 Q 712.8082 458.23386 712.8082 458.23386 L 687.3508 458.23386 L 687.3508 458.23386 L 687.3508 458.23386 L 687.3508 483.6913 Q 687.3508 483.6913 661.8934 509.14874 L 661.8934 509.14874 L 661.8934 509.14874 Q 636.4359 509.14874 636.4359 509.14874 L 636.4359 534.6062 L 585.52106 560.0636 Q 560.0636 610.9785 534.6062 610.9785 L 509.14874 610.9785 L 483.6913 636.4359 L 458.23386 636.4359 L 458.23386 661.8934 L 483.6913 687.3508 L 483.6913 687.3508 L 483.6913 712.8082 L 483.6913 712.8082 L 483.6913 712.8082 L 509.14874 712.8082 L 509.14874 712.8082 L 483.6913 738.2657 L 458.23386 738.2657 L 458.23386 763.7231 L 458.23386 789.18054 L 483.6913 789.18054 L 534.6062 814.638 L 610.9785 814.638 Q 687.3508 865.55286 687.3508 865.55286 L 712.8082 865.55286 L 712.8082 865.55286 Q 712.8082 865.55286 738.2657 891.0103 L 738.2657 891.0103 L 738.2657 891.0103 L 738.2657 916.4677 L 738.2657 916.4677 L 738.2657 916.4677 L 738.2657 941.9252 L 738.2657 967.3826 L 738.2657 967.3826 L 738.2657 967.3826 L 738.2657 992.84 L 738.2657 992.84 L 763.7231 1018.2975 L 763.7231 1069.2124 L 763.7231 1069.2124 L 738.2657 1069.2124 L 738.2657 1069.2124 L 738.2657 1069.2124 L 687.3508 1094.6698 L 636.4359 1120.1272 L 585.52106 1145.5847 Q 509.14874 1171.0421 381.86154 1171.0421 Q 229.11693 1171.0421 203.6595 1171.0421 L 178.20206 1171.0421 L 152.74463 1196.4995 L 127.287186 1221.957 L 76.372314 1221.957 L 50.914875 1221.957 L 25.457438 1196.4995 L 0.0 1196.4995 L 0.0 1196.4995 L 0.0 1171.0421 L 50.914875 1171.0421 L 101.82975 1171.0421 L 127.287186 1145.5847 Q 178.20206 1145.5847 178.20206 585.52106 Q 178.20206 25.457438 203.6595 0.0 z" svg:height="12.21957mm" draw:style-name="style-732" svg:viewBox="0.0 0.0 763.7231 1221.957" svg:width="7.637231mm" svg:x="13.492441mm" svg:y="114.04932mm"/>
          <draw:path svg:d="M 356.4041 305.48926 L 381.86154 305.48926 L 407.319 356.4041 Q 458.23386 432.77643 458.23386 458.23386 L 458.23386 458.23386 L 458.23386 458.23386 L 432.77643 458.23386 L 407.319 458.23386 L 381.86154 458.23386 L 330.9467 483.6913 L 280.0318 483.6913 L 254.57437 483.6913 L 254.57437 458.23386 L 254.57437 458.23386 L 254.57437 458.23386 L 229.11693 458.23386 L 229.11693 458.23386 L 203.6595 432.77643 L 178.20206 432.77643 L 127.287186 432.77643 Q 76.372314 407.319 50.914875 407.319 L -9.094947E-13 381.86154 L -9.094947E-13 356.4041 Q -9.094947E-13 330.9467 -9.094947E-13 280.0318 L -9.094947E-13 229.11693 L -9.094947E-13 203.6595 L -9.094947E-13 203.6595 L 25.457438 203.6595 L 25.457438 203.6595 L 25.457438 178.20206 L 50.914875 178.20206 L 50.914875 178.20206 L 50.914875 152.74463 L 50.914875 152.74463 L 50.914875 152.74463 L 76.372314 50.914875 Q 76.372314 -25.457438 101.82975 0.0 Q 152.74463 0.0 152.74463 50.914875 Q 152.74463 101.82975 178.20206 101.82975 Q 203.6595 101.82975 203.6595 50.914875 Q 229.11693 0.0 280.0318 25.457438 Q 305.48926 25.457438 330.9467 152.74463 Q 330.9467 305.48926 356.4041 305.48926 z" svg:height="4.836913mm" draw:style-name="style-733" svg:viewBox="0.0 0.0 458.23386 483.6913" svg:width="4.582339mm" svg:x="45.31424mm" svg:y="140.52505mm"/>
          <draw:path svg:d="M 25.457438 25.457438 L 25.457438 -9.094947E-13 L 50.914875 -9.094947E-13 Q 50.914875 25.457438 76.372314 50.914875 L 76.372314 76.372314 L 76.372314 101.82975 Q 76.372314 101.82975 127.287186 203.6595 Q 203.6595 280.0318 203.6595 280.0318 L 203.6595 305.48926 L 203.6595 305.48926 L 203.6595 305.48926 L 229.11693 305.48926 L 229.11693 305.48926 L 229.11693 330.9467 L 254.57437 330.9467 L 254.57437 330.9467 L 254.57437 356.4041 L 254.57437 356.4041 L 254.57437 356.4041 L 280.0318 381.86154 L 305.48926 407.319 L 305.48926 407.319 L 305.48926 407.319 L 280.0318 407.319 L 254.57437 407.319 L 229.11693 407.319 L 203.6595 407.319 L 178.20206 381.86154 L 152.74463 356.4041 L 152.74463 356.4041 L 152.74463 356.4041 L 127.287186 356.4041 L 127.287186 356.4041 L 127.287186 330.9467 L 101.82975 330.9467 L 101.82975 330.9467 L 101.82975 356.4041 L 76.372314 356.4041 Q 50.914875 356.4041 25.457438 254.57437 L 0.0 127.287186 L 0.0 101.82975 Q 0.0 76.372314 25.457438 76.372314 L 25.457438 76.372314 L 25.457438 50.914875 L 25.457438 50.914875 L 25.457438 50.914875 Q 0.0 50.914875 25.457438 25.457438 z" svg:height="4.0731897mm" draw:style-name="style-734" svg:viewBox="0.0 0.0 305.48926 407.319" svg:width="3.0548925mm" svg:x="194.49481mm" svg:y="71.78997mm"/>
          <draw:path svg:d="M 381.86154 0.0 L 407.319 0.0 L 407.319 0.0 Q 407.319 0.0 432.77643 0.0 L 432.77643 25.457438 L 432.77643 25.457438 Q 432.77643 50.914875 458.23386 50.914875 L 458.23386 50.914875 L 458.23386 50.914875 Q 458.23386 50.914875 458.23386 76.372314 L 483.6913 76.372314 L 661.8934 101.82975 Q 814.638 127.287186 814.638 280.0318 L 814.638 432.77643 L 840.0954 661.8934 Q 865.55286 865.55286 916.4677 865.55286 Q 967.3826 865.55286 1018.2975 865.55286 Q 1043.7549 865.55286 1069.2124 891.0103 L 1094.6698 891.0103 L 1094.6698 891.0103 Q 1094.6698 916.4677 1120.1272 916.4677 L 1120.1272 916.4677 L 1171.0421 941.9252 Q 1196.4995 967.3826 1171.0421 992.84 Q 1145.5847 992.84 1145.5847 1018.2975 L 1145.5847 1043.7549 L 1120.1272 1043.7549 Q 1120.1272 1069.2124 1120.1272 1069.2124 L 1120.1272 1069.2124 L 1094.6698 1069.2124 L 1094.6698 1069.2124 L 1094.6698 1069.2124 Q 1094.6698 1069.2124 1043.7549 1043.7549 L 992.84 1043.7549 L 992.84 1043.7549 Q 967.3826 1043.7549 967.3826 1069.2124 L 967.3826 1120.1272 L 941.9252 1120.1272 Q 916.4677 1120.1272 916.4677 1094.6698 Q 916.4677 1069.2124 865.55286 1069.2124 Q 789.18054 1069.2124 763.7231 1094.6698 Q 738.2657 1120.1272 712.8082 1094.6698 Q 687.3508 1069.2124 610.9785 1069.2124 Q 560.0636 1069.2124 560.0636 1094.6698 Q 534.6062 1120.1272 509.14874 1120.1272 L 483.6913 1120.1272 L 483.6913 1094.6698 L 458.23386 1094.6698 L 458.23386 1094.6698 L 458.23386 1069.2124 L 407.319 1069.2124 L 381.86154 1069.2124 L 381.86154 1094.6698 L 356.4041 1094.6698 L 356.4041 1094.6698 L 356.4041 1094.6698 L 356.4041 1094.6698 Q 330.9467 1069.2124 330.9467 1043.7549 L 356.4041 992.84 L 330.9467 992.84 L 330.9467 1018.2975 L 330.9467 1018.2975 L 305.48926 1018.2975 L 305.48926 1018.2975 L 305.48926 1018.2975 L 305.48926 992.84 L 305.48926 992.84 L 280.0318 992.84 L 280.0318 967.3826 L 254.57437 967.3826 L 229.11693 967.3826 L 229.11693 941.9252 L 203.6595 941.9252 L 203.6595 941.9252 L 203.6595 941.9252 L 203.6595 941.9252 L 203.6595 916.4677 L 203.6595 916.4677 L 203.6595 916.4677 L 229.11693 891.0103 L 229.11693 865.55286 L 330.9467 865.55286 L 432.77643 865.55286 L 432.77643 840.0954 L 407.319 840.0954 L 407.319 840.0954 L 407.319 814.638 L 407.319 814.638 L 407.319 814.638 L 432.77643 814.638 L 432.77643 814.638 L 407.319 789.18054 L 381.86154 763.7231 L 280.0318 763.7231 Q 178.20206 763.7231 127.287186 763.7231 L 76.372314 763.7231 L 50.914875 763.7231 L 0.0 763.7231 L 0.0 738.2657 L 0.0 738.2657 L 25.457438 738.2657 L 25.457438 712.8082 L 25.457438 712.8082 L 50.914875 712.8082 L 50.914875 712.8082 L 50.914875 712.8082 L 50.914875 687.3508 L 50.914875 687.3508 L 76.372314 687.3508 L 76.372314 661.8934 L 76.372314 661.8934 L 101.82975 661.8934 L 101.82975 661.8934 L 101.82975 636.4359 L 101.82975 636.4359 L 101.82975 610.9785 L 101.82975 610.9785 L 101.82975 610.9785 L 127.287186 610.9785 L 127.287186 610.9785 L 178.20206 560.0636 Q 229.11693 560.0636 254.57437 560.0636 Q 305.48926 560.0636 305.48926 534.6062 L 305.48926 509.14874 L 330.9467 509.14874 Q 356.4041 509.14874 381.86154 534.6062 L 407.319 534.6062 L 407.319 407.319 Q 407.319 305.48926 381.86154 203.6595 L 356.4041 101.82975 L 356.4041 50.914875 Q 356.4041 25.457438 381.86154 0.0 z" svg:height="11.201272mm" draw:style-name="style-735" svg:viewBox="0.0 0.0 1171.0421 1120.1272" svg:width="11.710421mm" svg:x="84.009544mm" svg:y="73.82657mm"/>
          <draw:path svg:d="M 356.4041 0.0 L 356.4041 0.0 L 381.86154 76.372314 Q 381.86154 152.74463 407.319 152.74463 L 432.77643 152.74463 L 458.23386 178.20206 L 483.6913 178.20206 L 483.6913 178.20206 L 483.6913 203.6595 L 483.6913 203.6595 L 509.14874 203.6595 L 509.14874 203.6595 L 509.14874 203.6595 L 509.14874 203.6595 Q 534.6062 203.6595 560.0636 203.6595 L 560.0636 178.20206 L 560.0636 152.74463 L 560.0636 152.74463 L 560.0636 101.82975 Q 560.0636 50.914875 636.4359 25.457438 Q 687.3508 0.0 712.8082 25.457438 L 712.8082 50.914875 L 712.8082 101.82975 Q 738.2657 152.74463 763.7231 152.74463 Q 789.18054 152.74463 789.18054 203.6595 Q 789.18054 229.11693 814.638 229.11693 Q 840.0954 229.11693 865.55286 407.319 Q 891.0103 560.0636 1018.2975 560.0636 Q 1120.1272 560.0636 1120.1272 687.3508 Q 1145.5847 814.638 1272.8718 814.638 L 1374.7017 814.638 L 1374.7017 814.638 Q 1374.7017 814.638 1323.7867 840.0954 Q 1298.3293 865.55286 1272.8718 941.9252 Q 1272.8718 1043.7549 1247.4144 1043.7549 Q 1221.957 1018.2975 814.638 1018.2975 L 381.86154 1018.2975 L 381.86154 1018.2975 Q 356.4041 1018.2975 356.4041 1018.2975 L 356.4041 1043.7549 L 330.9467 1043.7549 Q 305.48926 1018.2975 254.57437 1018.2975 Q 229.11693 1018.2975 203.6595 992.84 Q 203.6595 967.3826 152.74463 967.3826 L 127.287186 967.3826 L 101.82975 941.9252 L 76.372314 916.4677 L 76.372314 916.4677 L 50.914875 916.4677 L 50.914875 916.4677 L 50.914875 916.4677 L 50.914875 891.0103 L 50.914875 891.0103 L 76.372314 891.0103 L 76.372314 865.55286 L 76.372314 865.55286 L 50.914875 865.55286 L 50.914875 840.0954 L 50.914875 814.638 L 25.457438 814.638 L 0.0 814.638 L 0.0 814.638 L 0.0 789.18054 L 25.457438 789.18054 L 25.457438 763.7231 L 25.457438 763.7231 L 50.914875 763.7231 L 50.914875 763.7231 L 50.914875 763.7231 L 50.914875 738.2657 L 50.914875 738.2657 L 76.372314 738.2657 L 76.372314 712.8082 L 76.372314 712.8082 L 101.82975 712.8082 L 101.82975 712.8082 L 101.82975 712.8082 L 101.82975 687.3508 L 101.82975 687.3508 L 127.287186 661.8934 Q 152.74463 661.8934 254.57437 636.4359 L 381.86154 636.4359 L 381.86154 585.52106 L 381.86154 534.6062 L 330.9467 534.6062 L 280.0318 534.6062 L 280.0318 509.14874 L 305.48926 483.6913 L 305.48926 483.6913 L 305.48926 458.23386 L 254.57437 458.23386 Q 203.6595 458.23386 203.6595 483.6913 Q 203.6595 509.14874 152.74463 509.14874 Q 127.287186 509.14874 127.287186 483.6913 L 127.287186 458.23386 L 152.74463 458.23386 Q 152.74463 458.23386 152.74463 432.77643 L 127.287186 432.77643 L 127.287186 432.77643 Q 127.287186 407.319 101.82975 407.319 Q 50.914875 407.319 50.914875 356.4041 L 50.914875 305.48926 L 25.457438 305.48926 L 25.457438 305.48926 L 76.372314 280.0318 Q 127.287186 254.57437 50.914875 229.11693 L 0.0 203.6595 L 0.0 203.6595 L 0.0 203.6595 L 152.74463 178.20206 Q 330.9467 152.74463 330.9467 101.82975 L 356.4041 25.457438 L 356.4041 25.457438 L 356.4041 0.0 L 356.4041 0.0 z M 712.8082 203.6595 Q 712.8082 178.20206 738.2657 178.20206 Q 763.7231 178.20206 763.7231 203.6595 Q 763.7231 229.11693 738.2657 229.11693 Q 712.8082 229.11693 712.8082 203.6595 z" svg:height="10.43755mm" draw:style-name="style-736" svg:viewBox="0.0 0.0 1374.7017 1043.7549" svg:width="13.747016mm" svg:x="41.7502mm" svg:y="82.48209mm"/>
          <draw:path svg:d="M 1323.7867 25.457438 L 1323.7867 50.914875 L 1298.3293 50.914875 Q 1298.3293 50.914875 1298.3293 76.372314 L 1272.8718 76.372314 L 1272.8718 76.372314 L 1272.8718 101.82975 L 1400.159 101.82975 L 1527.4462 101.82975 L 1527.4462 127.287186 Q 1552.9037 127.287186 1552.9037 152.74463 Q 1552.9037 178.20206 1501.9888 178.20206 Q 1451.0739 152.74463 1501.9888 254.57437 Q 1527.4462 330.9467 1501.9888 330.9467 Q 1451.0739 356.4041 1476.5314 356.4041 Q 1501.9888 381.86154 1451.0739 407.319 Q 1425.6165 458.23386 1425.6165 534.6062 Q 1451.0739 610.9785 1298.3293 661.8934 Q 1171.0421 687.3508 1171.0421 661.8934 Q 1145.5847 636.4359 1145.5847 661.8934 Q 1145.5847 712.8082 1120.1272 712.8082 Q 1094.6698 712.8082 1094.6698 814.638 L 1094.6698 891.0103 L 1094.6698 891.0103 L 1094.6698 916.4677 L 1094.6698 916.4677 L 1094.6698 916.4677 L 1094.6698 916.4677 L 1069.2124 916.4677 L 1069.2124 891.0103 L 1043.7549 865.55286 L 1043.7549 789.18054 Q 1043.7549 712.8082 992.84 610.9785 L 941.9252 534.6062 L 941.9252 509.14874 L 941.9252 483.6913 L 865.55286 483.6913 Q 789.18054 509.14874 763.7231 509.14874 Q 738.2657 509.14874 687.3508 610.9785 L 636.4359 687.3508 L 636.4359 687.3508 L 636.4359 687.3508 L 636.4359 687.3508 L 636.4359 661.8934 L 585.52106 661.8934 L 560.0636 661.8934 L 560.0636 636.4359 L 560.0636 610.9785 L 585.52106 610.9785 Q 610.9785 610.9785 610.9785 560.0636 L 636.4359 534.6062 L 636.4359 534.6062 L 636.4359 509.14874 L 636.4359 509.14874 L 636.4359 509.14874 L 661.8934 509.14874 L 661.8934 509.14874 L 636.4359 509.14874 L 610.9785 509.14874 L 610.9785 509.14874 L 585.52106 509.14874 L 585.52106 509.14874 L 585.52106 509.14874 L 585.52106 534.6062 L 585.52106 534.6062 L 560.0636 534.6062 L 560.0636 560.0636 L 560.0636 560.0636 L 534.6062 560.0636 L 534.6062 560.0636 Q 534.6062 560.0636 509.14874 585.52106 Q 483.6913 610.9785 407.319 610.9785 Q 305.48926 610.9785 280.0318 687.3508 Q 280.0318 738.2657 203.6595 763.7231 L 127.287186 763.7231 L 76.372314 763.7231 L 50.914875 763.7231 L 25.457438 763.7231 L -3.6379788E-12 763.7231 L -3.6379788E-12 738.2657 L 25.457438 712.8082 L 25.457438 712.8082 L 25.457438 687.3508 L 25.457438 661.8934 L 25.457438 636.4359 L 50.914875 636.4359 L 50.914875 610.9785 L 76.372314 610.9785 L 101.82975 610.9785 L 101.82975 534.6062 Q 127.287186 458.23386 178.20206 356.4041 L 229.11693 254.57437 L 610.9785 178.20206 Q 992.84 101.82975 992.84 101.82975 Q 992.84 101.82975 1018.2975 101.82975 L 1018.2975 76.372314 L 1043.7549 50.914875 Q 1094.6698 50.914875 1145.5847 50.914875 Q 1171.0421 50.914875 1171.0421 25.457438 Q 1171.0421 1.8189894E-12 1196.4995 1.8189894E-12 Q 1221.957 1.8189894E-12 1247.4144 25.457438 Q 1247.4144 50.914875 1272.8718 25.457438 Q 1298.3293 1.8189894E-12 1323.7867 25.457438 z" svg:height="9.164678mm" draw:style-name="style-737" svg:viewBox="0.0 0.0 1552.9037 916.4677" svg:width="15.5290365mm" svg:x="278.75894mm" svg:y="136.45186mm"/>
          <draw:path svg:d="M 381.86154 0.0 L 381.86154 0.0 L 636.4359 101.82975 Q 916.4677 178.20206 967.3826 203.6595 Q 1018.2975 203.6595 1018.2975 203.6595 L 1018.2975 203.6595 L 1018.2975 203.6595 Q 1043.7549 203.6595 1069.2124 178.20206 L 1069.2124 178.20206 L 1069.2124 203.6595 L 1069.2124 229.11693 L 1069.2124 254.57437 Q 1069.2124 254.57437 1018.2975 305.48926 Q 992.84 356.4041 840.0954 330.9467 Q 687.3508 305.48926 610.9785 356.4041 Q 509.14874 432.77643 458.23386 458.23386 Q 407.319 509.14874 356.4041 458.23386 L 330.9467 407.319 L 330.9467 407.319 L 305.48926 407.319 L 305.48926 407.319 L 305.48926 407.319 L 254.57437 407.319 L 229.11693 407.319 L 229.11693 407.319 L 203.6595 407.319 L 203.6595 407.319 L 203.6595 407.319 L 203.6595 432.77643 L 203.6595 432.77643 L 203.6595 432.77643 L 178.20206 458.23386 L 178.20206 458.23386 L 178.20206 458.23386 L 152.74463 483.6913 Q 101.82975 509.14874 101.82975 687.3508 L 101.82975 865.55286 L 76.372314 865.55286 L 76.372314 865.55286 L 76.372314 891.0103 L 50.914875 891.0103 L 50.914875 891.0103 L 50.914875 891.0103 L 50.914875 865.55286 L 50.914875 865.55286 L 25.457438 865.55286 L 25.457438 865.55286 L 25.457438 763.7231 L 25.457438 687.3508 L 25.457438 560.0636 Q 50.914875 458.23386 101.82975 407.319 L 152.74463 356.4041 L 152.74463 356.4041 L 152.74463 356.4041 L 178.20206 356.4041 L 178.20206 356.4041 L 178.20206 330.9467 L 203.6595 330.9467 L 203.6595 305.48926 L 203.6595 280.0318 L 178.20206 280.0318 L 152.74463 305.48926 L 101.82975 305.48926 Q 76.372314 305.48926 50.914875 330.9467 L 0.0 330.9467 L 0.0 280.0318 L 0.0 229.11693 L 25.457438 229.11693 L 50.914875 203.6595 L 76.372314 203.6595 L 101.82975 203.6595 L 101.82975 178.20206 L 101.82975 178.20206 L 127.287186 178.20206 L 127.287186 152.74463 L 203.6595 101.82975 Q 305.48926 50.914875 330.9467 25.457438 L 356.4041 25.457438 L 356.4041 25.457438 Q 356.4041 25.457438 381.86154 0.0 z" svg:height="8.910103mm" draw:style-name="style-738" svg:viewBox="0.0 0.0 1069.2124 891.0103" svg:width="10.692123mm" svg:x="191.43993mm" svg:y="76.88146mm"/>
          <draw:path svg:d="M 25.457438 0.0 L 50.914875 0.0 L 50.914875 0.0 Q 50.914875 0.0 76.372314 25.457438 L 76.372314 25.457438 L 76.372314 50.914875 Q 101.82975 76.372314 229.11693 76.372314 L 381.86154 76.372314 L 407.319 101.82975 Q 432.77643 127.287186 432.77643 203.6595 Q 432.77643 254.57437 407.319 280.0318 L 381.86154 280.0318 L 381.86154 280.0318 Q 381.86154 254.57437 381.86154 254.57437 Q 381.86154 229.11693 254.57437 203.6595 Q 127.287186 203.6595 76.372314 152.74463 L 50.914875 101.82975 L 50.914875 101.82975 L 25.457438 101.82975 L 25.457438 127.287186 L 25.457438 152.74463 L 25.457438 152.74463 Q 0.0 152.74463 0.0 76.372314 Q -25.457438 0.0 25.457438 0.0 z" svg:height="2.800318mm" draw:style-name="style-739" svg:viewBox="0.0 0.0 432.77643 280.0318" svg:width="4.3277645mm" svg:x="231.4081mm" svg:y="84.009544mm"/>
          <draw:path svg:d="M 916.4677 25.457438 L 916.4677 -1.8189894E-12 L 1043.7549 76.372314 Q 1145.5847 152.74463 1171.0421 203.6595 Q 1196.4995 229.11693 1196.4995 229.11693 L 1196.4995 229.11693 L 1196.4995 254.57437 L 1196.4995 305.48926 L 1196.4995 305.48926 L 1196.4995 305.48926 L 1221.957 610.9785 Q 1247.4144 916.4677 1323.7867 941.9252 Q 1400.159 967.3826 1400.159 967.3826 L 1400.159 967.3826 L 1323.7867 967.3826 Q 1247.4144 992.84 1247.4144 1196.4995 L 1247.4144 1400.159 L 1247.4144 1400.159 Q 1247.4144 1400.159 1221.957 1476.5314 L 1221.957 1552.9037 L 1145.5847 1552.9037 Q 1094.6698 1552.9037 1094.6698 1527.4462 Q 1094.6698 1476.5314 814.638 1476.5314 L 560.0636 1451.0739 L 560.0636 1451.0739 Q 560.0636 1425.6165 381.86154 1425.6165 L 203.6595 1425.6165 L 203.6595 1400.159 Q 229.11693 1374.7017 254.57437 1349.2441 Q 280.0318 1323.7867 280.0318 1221.957 Q 280.0318 1094.6698 254.57437 1120.1272 Q 254.57437 1145.5847 229.11693 1145.5847 Q 203.6595 1145.5847 203.6595 1120.1272 Q 229.11693 1094.6698 178.20206 1069.2124 Q 127.287186 1069.2124 152.74463 1043.7549 Q 178.20206 1018.2975 76.372314 992.84 L 0.0 967.3826 L 25.457438 941.9252 Q 50.914875 916.4677 50.914875 916.4677 L 50.914875 916.4677 L 101.82975 916.4677 L 152.74463 916.4677 L 152.74463 814.638 L 152.74463 738.2657 L 152.74463 738.2657 L 178.20206 738.2657 L 178.20206 712.8082 L 178.20206 661.8934 L 229.11693 661.8934 L 305.48926 661.8934 L 305.48926 763.7231 L 330.9467 891.0103 L 330.9467 891.0103 L 330.9467 916.4677 L 381.86154 916.4677 L 432.77643 916.4677 L 432.77643 789.18054 L 432.77643 661.8934 L 509.14874 661.8934 L 585.52106 661.8934 L 585.52106 712.8082 Q 585.52106 763.7231 610.9785 763.7231 L 610.9785 763.7231 L 610.9785 814.638 L 610.9785 865.55286 L 636.4359 865.55286 L 661.8934 865.55286 L 661.8934 840.0954 L 687.3508 840.0954 L 687.3508 712.8082 Q 687.3508 610.9785 712.8082 610.9785 L 712.8082 585.52106 L 712.8082 585.52106 Q 738.2657 585.52106 738.2657 560.0636 L 738.2657 560.0636 L 738.2657 560.0636 Q 738.2657 560.0636 738.2657 483.6913 Q 738.2657 407.319 763.7231 356.4041 Q 789.18054 280.0318 738.2657 254.57437 L 712.8082 254.57437 L 712.8082 229.11693 Q 738.2657 203.6595 738.2657 203.6595 Q 763.7231 203.6595 789.18054 127.287186 L 840.0954 76.372314 L 840.0954 76.372314 Q 840.0954 76.372314 865.55286 50.914875 L 865.55286 50.914875 L 891.0103 50.914875 Q 891.0103 50.914875 891.0103 25.457438 L 891.0103 25.457438 L 916.4677 25.457438 z" svg:height="15.5290365mm" draw:style-name="style-740" svg:viewBox="0.0 0.0 1400.159 1552.9037" svg:width="14.001591mm" svg:x="114.81304mm" svg:y="94.19252mm"/>
          <draw:path svg:d="M 50.914875 0.0 Q 101.82975 -25.457438 101.82975 50.914875 Q 101.82975 101.82975 50.914875 101.82975 Q -1.8189894E-12 101.82975 -1.8189894E-12 50.914875 Q 25.457438 0.0 50.914875 0.0 z" svg:height="1.0182974mm" draw:style-name="style-741" svg:viewBox="0.0 0.0 101.82975 101.82975" svg:width="1.0182974mm" svg:x="119.39538mm" svg:y="92.15592mm"/>
          <draw:path svg:d="M 0.0 50.914875 L 0.0 9.094947E-13 L 25.457438 25.457438 Q 76.372314 76.372314 50.914875 50.914875 Q 50.914875 25.457438 101.82975 25.457438 Q 178.20206 25.457438 152.74463 50.914875 Q 152.74463 76.372314 178.20206 76.372314 Q 203.6595 76.372314 203.6595 25.457438 Q 203.6595 9.094947E-13 254.57437 25.457438 Q 280.0318 25.457438 280.0318 50.914875 Q 280.0318 76.372314 305.48926 76.372314 L 330.9467 76.372314 L 330.9467 25.457438 Q 330.9467 9.094947E-13 381.86154 9.094947E-13 L 407.319 9.094947E-13 L 381.86154 50.914875 Q 381.86154 76.372314 381.86154 101.82975 L 381.86154 101.82975 L 381.86154 101.82975 Q 381.86154 101.82975 356.4041 127.287186 L 356.4041 152.74463 L 330.9467 152.74463 Q 305.48926 178.20206 203.6595 152.74463 L 101.82975 127.287186 L 76.372314 127.287186 Q 76.372314 127.287186 50.914875 152.74463 L 25.457438 152.74463 L 25.457438 127.287186 Q 25.457438 101.82975 0.0 50.914875 z" svg:height="1.5274463mm" draw:style-name="style-742" svg:viewBox="0.0 0.0 407.319 152.74463" svg:width="4.0731897mm" svg:x="237.51788mm" svg:y="77.64518mm"/>
          <draw:path svg:d="M 1451.0739 76.372314 L 1451.0739 0.0 L 1476.5314 0.0 L 1476.5314 0.0 L 1476.5314 76.372314 L 1476.5314 152.74463 L 1501.9888 152.74463 L 1527.4462 152.74463 L 1527.4462 178.20206 L 1527.4462 178.20206 L 1552.9037 178.20206 L 1552.9037 203.6595 L 1552.9037 203.6595 Q 1552.9037 254.57437 1603.8185 280.0318 Q 1680.1908 305.48926 1680.1908 305.48926 L 1680.1908 330.9467 L 1705.6483 407.319 Q 1731.1057 509.14874 1603.8185 509.14874 Q 1476.5314 534.6062 1451.0739 610.9785 L 1451.0739 661.8934 L 1425.6165 661.8934 Q 1400.159 661.8934 1374.7017 661.8934 Q 1323.7867 661.8934 1323.7867 585.52106 Q 1298.3293 534.6062 1247.4144 534.6062 L 1196.4995 534.6062 L 1171.0421 534.6062 Q 1171.0421 560.0636 1171.0421 560.0636 L 1171.0421 560.0636 L 1120.1272 636.4359 Q 1094.6698 712.8082 1094.6698 712.8082 L 1069.2124 712.8082 L 1069.2124 712.8082 Q 1069.2124 712.8082 1043.7549 712.8082 L 1018.2975 712.8082 L 1018.2975 712.8082 Q 1018.2975 712.8082 992.84 661.8934 Q 967.3826 610.9785 916.4677 610.9785 Q 840.0954 610.9785 814.638 687.3508 L 789.18054 763.7231 L 763.7231 763.7231 L 738.2657 763.7231 L 738.2657 738.2657 Q 712.8082 738.2657 712.8082 687.3508 Q 712.8082 636.4359 661.8934 636.4359 L 610.9785 661.8934 L 610.9785 661.8934 L 610.9785 661.8934 L 636.4359 661.8934 L 636.4359 661.8934 L 610.9785 687.3508 L 585.52106 687.3508 L 585.52106 661.8934 Q 560.0636 636.4359 560.0636 636.4359 Q 560.0636 610.9785 509.14874 661.8934 Q 432.77643 661.8934 407.319 712.8082 Q 407.319 738.2657 381.86154 738.2657 Q 356.4041 763.7231 330.9467 814.638 Q 305.48926 891.0103 254.57437 916.4677 L 229.11693 967.3826 L 178.20206 967.3826 L 127.287186 967.3826 L 101.82975 941.9252 L 50.914875 916.4677 L 50.914875 916.4677 L 50.914875 916.4677 L 25.457438 941.9252 L 0.0 967.3826 L 0.0 967.3826 L 0.0 967.3826 L 0.0 865.55286 Q 0.0 763.7231 25.457438 585.52106 Q 50.914875 407.319 101.82975 407.319 L 178.20206 381.86154 L 178.20206 356.4041 Q 178.20206 330.9467 101.82975 330.9467 Q 50.914875 330.9467 50.914875 280.0318 Q 50.914875 229.11693 101.82975 203.6595 Q 127.287186 203.6595 152.74463 152.74463 L 203.6595 76.372314 L 203.6595 50.914875 L 203.6595 50.914875 L 509.14874 50.914875 Q 789.18054 50.914875 789.18054 50.914875 L 789.18054 50.914875 L 967.3826 50.914875 Q 1171.0421 50.914875 1221.957 101.82975 Q 1247.4144 152.74463 1349.2441 152.74463 Q 1451.0739 152.74463 1451.0739 76.372314 z" svg:height="9.673826mm" draw:style-name="style-743" svg:viewBox="0.0 0.0 1705.6483 967.3826" svg:width="17.056482mm" svg:x="86.55528mm" svg:y="86.55528mm"/>
          <draw:path svg:d="M 330.9467 9.094947E-13 L 330.9467 9.094947E-13 L 330.9467 9.094947E-13 L 356.4041 9.094947E-13 L 356.4041 50.914875 L 356.4041 76.372314 L 407.319 76.372314 L 432.77643 50.914875 L 458.23386 76.372314 Q 458.23386 76.372314 458.23386 101.82975 Q 458.23386 127.287186 483.6913 127.287186 L 483.6913 127.287186 L 483.6913 229.11693 L 458.23386 330.9467 L 458.23386 330.9467 Q 458.23386 356.4041 432.77643 356.4041 L 407.319 356.4041 L 305.48926 356.4041 L 229.11693 356.4041 L 203.6595 356.4041 Q 178.20206 356.4041 101.82975 356.4041 L 25.457438 356.4041 L 25.457438 356.4041 Q -9.094947E-13 330.9467 -9.094947E-13 330.9467 L -9.094947E-13 330.9467 L -9.094947E-13 305.48926 Q -9.094947E-13 305.48926 25.457438 203.6595 Q 25.457438 127.287186 50.914875 127.287186 L 101.82975 101.82975 L 101.82975 76.372314 Q 127.287186 50.914875 229.11693 25.457438 Q 330.9467 9.094947E-13 330.9467 9.094947E-13 z" svg:height="3.5640411mm" draw:style-name="style-744" svg:viewBox="0.0 0.0 483.6913 356.4041" svg:width="4.836913mm" svg:x="45.31424mm" svg:y="58.552105mm"/>
          <draw:path svg:d="M 0.0 25.457438 L 0.0 0.0 L 25.457438 50.914875 Q 76.372314 127.287186 101.82975 127.287186 Q 127.287186 127.287186 127.287186 152.74463 Q 127.287186 203.6595 152.74463 254.57437 L 178.20206 280.0318 L 178.20206 305.48926 L 178.20206 330.9467 L 203.6595 381.86154 L 203.6595 432.77643 L 229.11693 432.77643 Q 254.57437 432.77643 254.57437 407.319 Q 280.0318 381.86154 280.0318 381.86154 L 280.0318 381.86154 L 280.0318 381.86154 Q 280.0318 407.319 280.0318 407.319 L 305.48926 407.319 L 381.86154 432.77643 Q 432.77643 458.23386 432.77643 483.6913 Q 432.77643 509.14874 458.23386 534.6062 L 458.23386 560.0636 L 432.77643 560.0636 L 381.86154 560.0636 L 381.86154 585.52106 L 381.86154 585.52106 L 381.86154 585.52106 Q 381.86154 610.9785 280.0318 661.8934 L 178.20206 712.8082 L 127.287186 712.8082 L 101.82975 712.8082 L 101.82975 687.3508 L 76.372314 687.3508 L 76.372314 687.3508 L 76.372314 687.3508 L 76.372314 661.8934 L 76.372314 610.9785 L 76.372314 509.14874 Q 76.372314 432.77643 76.372314 432.77643 L 76.372314 432.77643 L 76.372314 381.86154 Q 76.372314 330.9467 25.457438 203.6595 L 0.0 50.914875 L 0.0 25.457438 z" svg:height="7.1280823mm" draw:style-name="style-745" svg:viewBox="0.0 0.0 458.23386 712.8082" svg:width="4.582339mm" svg:x="202.38663mm" svg:y="84.009544mm"/>
          <draw:path svg:d="M 76.372314 0.0 L 101.82975 0.0 L 101.82975 50.914875 L 101.82975 127.287186 L 76.372314 127.287186 Q 76.372314 152.74463 76.372314 152.74463 L 76.372314 152.74463 L 50.914875 152.74463 Q 25.457438 152.74463 0.0 127.287186 Q -25.457438 101.82975 0.0 50.914875 L 0.0 25.457438 L 25.457438 25.457438 Q 25.457438 0.0 76.372314 0.0 z" svg:height="1.5274463mm" draw:style-name="style-746" svg:viewBox="0.0 0.0 101.82975 152.74463" svg:width="1.0182974mm" svg:x="174.38344mm" svg:y="80.95465mm"/>
          <draw:path svg:d="M 992.84 50.914875 L 1018.2975 50.914875 L 1018.2975 50.914875 L 1018.2975 50.914875 L 1043.7549 50.914875 L 1043.7549 50.914875 L 1120.1272 76.372314 Q 1221.957 76.372314 1221.957 101.82975 Q 1221.957 127.287186 1247.4144 127.287186 Q 1272.8718 127.287186 1272.8718 152.74463 L 1272.8718 178.20206 L 1247.4144 203.6595 Q 1221.957 229.11693 1221.957 560.0636 Q 1221.957 916.4677 1171.0421 916.4677 Q 1145.5847 916.4677 1018.2975 941.9252 L 891.0103 941.9252 L 891.0103 865.55286 Q 916.4677 789.18054 891.0103 738.2657 Q 891.0103 687.3508 865.55286 687.3508 Q 840.0954 687.3508 814.638 636.4359 L 814.638 585.52106 L 814.638 560.0636 L 814.638 534.6062 L 814.638 407.319 Q 814.638 254.57437 789.18054 229.11693 L 763.7231 203.6595 L 763.7231 203.6595 L 763.7231 203.6595 L 763.7231 229.11693 L 763.7231 229.11693 L 738.2657 254.57437 Q 712.8082 305.48926 712.8082 254.57437 Q 712.8082 229.11693 534.6062 280.0318 Q 356.4041 330.9467 330.9467 330.9467 Q 330.9467 356.4041 305.48926 356.4041 L 305.48926 356.4041 L 254.57437 356.4041 Q 229.11693 356.4041 229.11693 330.9467 Q 229.11693 305.48926 152.74463 305.48926 L 101.82975 305.48926 L 101.82975 330.9467 L 101.82975 330.9467 L 76.372314 330.9467 L 76.372314 356.4041 L 50.914875 356.4041 L 50.914875 356.4041 L 25.457438 330.9467 L 0.0 305.48926 L 0.0 305.48926 L 0.0 305.48926 L 0.0 280.0318 L 0.0 254.57437 L 0.0 203.6595 L 0.0 178.20206 L 25.457438 178.20206 L 25.457438 152.74463 L 25.457438 152.74463 L 25.457438 152.74463 L 50.914875 152.74463 L 50.914875 152.74463 L 50.914875 203.6595 L 50.914875 229.11693 L 76.372314 229.11693 L 76.372314 203.6595 L 76.372314 203.6595 L 101.82975 203.6595 L 101.82975 203.6595 L 101.82975 203.6595 L 101.82975 178.20206 L 101.82975 178.20206 L 127.287186 178.20206 L 127.287186 152.74463 L 152.74463 152.74463 L 203.6595 152.74463 L 203.6595 127.287186 L 203.6595 127.287186 L 229.11693 127.287186 L 229.11693 101.82975 L 432.77643 101.82975 Q 636.4359 76.372314 636.4359 50.914875 Q 636.4359 25.457438 661.8934 25.457438 Q 712.8082 25.457438 712.8082 0.0 Q 712.8082 -50.914875 738.2657 0.0 Q 738.2657 25.457438 865.55286 25.457438 Q 967.3826 50.914875 992.84 50.914875 z" svg:height="9.419251mm" draw:style-name="style-747" svg:viewBox="0.0 0.0 1272.8718 941.9252" svg:width="12.728719mm" svg:x="14.765313mm" svg:y="72.29912mm"/>
          <draw:path svg:d="M 483.6913 0.0 L 483.6913 0.0 L 509.14874 50.914875 Q 509.14874 127.287186 534.6062 178.20206 Q 560.0636 229.11693 636.4359 203.6595 Q 712.8082 178.20206 738.2657 152.74463 L 738.2657 127.287186 L 763.7231 178.20206 Q 789.18054 229.11693 814.638 229.11693 Q 814.638 229.11693 840.0954 330.9467 Q 840.0954 407.319 865.55286 407.319 L 916.4677 407.319 L 916.4677 407.319 L 916.4677 432.77643 L 865.55286 432.77643 Q 789.18054 432.77643 789.18054 458.23386 Q 763.7231 458.23386 763.7231 458.23386 L 712.8082 458.23386 L 712.8082 458.23386 L 712.8082 458.23386 L 636.4359 483.6913 Q 560.0636 483.6913 534.6062 636.4359 L 534.6062 789.18054 L 509.14874 789.18054 L 509.14874 789.18054 L 509.14874 763.7231 L 509.14874 763.7231 L 483.6913 763.7231 L 483.6913 789.18054 L 483.6913 789.18054 L 458.23386 789.18054 L 458.23386 840.0954 L 458.23386 916.4677 L 432.77643 916.4677 L 432.77643 941.9252 L 432.77643 941.9252 L 407.319 941.9252 L 407.319 941.9252 L 407.319 941.9252 L 381.86154 941.9252 L 356.4041 941.9252 L 330.9467 941.9252 L 305.48926 941.9252 L 305.48926 916.4677 L 305.48926 916.4677 L 280.0318 840.0954 Q 280.0318 789.18054 203.6595 738.2657 L 152.74463 661.8934 L 127.287186 687.3508 L 101.82975 712.8082 L 101.82975 712.8082 L 101.82975 738.2657 L 76.372314 738.2657 L 50.914875 738.2657 L 50.914875 712.8082 L 50.914875 712.8082 L 25.457438 712.8082 L 25.457438 687.3508 L 25.457438 687.3508 L 0.0 687.3508 L 0.0 687.3508 L 0.0 687.3508 L 0.0 585.52106 Q 0.0 509.14874 0.0 330.9467 L 0.0 178.20206 L 25.457438 178.20206 L 50.914875 178.20206 L 50.914875 203.6595 L 50.914875 203.6595 L 76.372314 127.287186 Q 101.82975 76.372314 127.287186 76.372314 Q 152.74463 76.372314 152.74463 101.82975 Q 152.74463 127.287186 229.11693 101.82975 Q 305.48926 76.372314 356.4041 76.372314 Q 407.319 76.372314 432.77643 50.914875 L 458.23386 50.914875 L 458.23386 25.457438 Q 458.23386 0.0 483.6913 0.0 z" svg:height="9.419251mm" draw:style-name="style-748" svg:viewBox="0.0 0.0 916.4677 941.9252" svg:width="9.164678mm" svg:x="270.86713mm" svg:y="150.45345mm"/>
          <draw:path svg:d="M 101.82975 0.0 L 127.287186 0.0 L 152.74463 127.287186 Q 152.74463 254.57437 178.20206 254.57437 Q 203.6595 254.57437 203.6595 330.9467 L 203.6595 381.86154 L 203.6595 534.6062 L 203.6595 712.8082 L 203.6595 891.0103 L 203.6595 1069.2124 L 203.6595 1069.2124 Q 178.20206 1094.6698 178.20206 1094.6698 L 178.20206 1094.6698 L 101.82975 1094.6698 Q 25.457438 1094.6698 25.457438 1069.2124 L 0.0 1043.7549 L 0.0 1043.7549 L 0.0 1043.7549 L 0.0 916.4677 Q 0.0 789.18054 25.457438 458.23386 L 25.457438 127.287186 L 50.914875 76.372314 Q 50.914875 0.0 101.82975 0.0 z" svg:height="10.946698mm" draw:style-name="style-749" svg:viewBox="0.0 0.0 203.6595 1094.6698" svg:width="2.0365949mm" svg:x="261.1933mm" svg:y="144.85281mm"/>
          <draw:path svg:d="M 509.14874 0.0 L 560.0636 0.0 L 560.0636 0.0 Q 560.0636 25.457438 560.0636 25.457438 L 585.52106 25.457438 L 585.52106 50.914875 L 610.9785 76.372314 L 610.9785 76.372314 L 610.9785 76.372314 L 661.8934 76.372314 L 687.3508 76.372314 L 814.638 76.372314 Q 916.4677 76.372314 992.84 50.914875 L 1069.2124 50.914875 L 1069.2124 76.372314 Q 1069.2124 127.287186 1094.6698 280.0318 L 1094.6698 432.77643 L 1094.6698 483.6913 Q 1069.2124 509.14874 1069.2124 534.6062 Q 1069.2124 585.52106 1018.2975 585.52106 Q 992.84 585.52106 967.3826 509.14874 Q 967.3826 432.77643 967.3826 407.319 Q 967.3826 381.86154 941.9252 381.86154 Q 891.0103 356.4041 865.55286 381.86154 Q 865.55286 432.77643 789.18054 381.86154 Q 712.8082 330.9467 661.8934 381.86154 Q 636.4359 432.77643 610.9785 432.77643 Q 585.52106 432.77643 560.0636 483.6913 Q 560.0636 534.6062 509.14874 534.6062 Q 483.6913 534.6062 483.6913 560.0636 Q 483.6913 585.52106 432.77643 585.52106 L 407.319 560.0636 L 381.86154 636.4359 L 381.86154 712.8082 L 356.4041 712.8082 L 305.48926 712.8082 L 280.0318 712.8082 L 254.57437 687.3508 L 254.57437 687.3508 L 254.57437 687.3508 L 254.57437 610.9785 Q 254.57437 534.6062 254.57437 534.6062 Q 254.57437 534.6062 152.74463 560.0636 L 76.372314 585.52106 L 76.372314 560.0636 L 50.914875 534.6062 L 76.372314 432.77643 Q 76.372314 330.9467 101.82975 330.9467 Q 152.74463 305.48926 152.74463 305.48926 L 152.74463 280.0318 L 178.20206 280.0318 L 203.6595 280.0318 L 203.6595 254.57437 L 203.6595 229.11693 L 178.20206 229.11693 L 152.74463 229.11693 L 101.82975 229.11693 Q 50.914875 229.11693 25.457438 229.11693 L -3.6379788E-12 229.11693 L -3.6379788E-12 152.74463 L -3.6379788E-12 76.372314 L 25.457438 76.372314 L 25.457438 76.372314 L 76.372314 76.372314 L 127.287186 76.372314 L 127.287186 76.372314 L 152.74463 76.372314 L 152.74463 127.287186 Q 203.6595 152.74463 203.6595 76.372314 Q 229.11693 25.457438 280.0318 25.457438 Q 305.48926 50.914875 330.9467 76.372314 Q 356.4041 127.287186 356.4041 76.372314 Q 381.86154 25.457438 407.319 25.457438 Q 432.77643 25.457438 509.14874 0.0 z" svg:height="7.1280823mm" draw:style-name="style-750" svg:viewBox="0.0 0.0 1094.6698 712.8082" svg:width="10.946698mm" svg:x="273.41287mm" svg:y="87.828156mm"/>
          <draw:path svg:d="M 229.11693 0.0 L 254.57437 0.0 L 254.57437 25.457438 L 254.57437 25.457438 L 254.57437 50.914875 Q 254.57437 76.372314 280.0318 76.372314 Q 330.9467 76.372314 330.9467 50.914875 Q 330.9467 25.457438 381.86154 25.457438 L 432.77643 25.457438 L 432.77643 50.914875 L 432.77643 50.914875 L 407.319 76.372314 L 407.319 101.82975 L 458.23386 101.82975 L 509.14874 101.82975 L 509.14874 152.74463 L 509.14874 203.6595 L 381.86154 203.6595 Q 280.0318 229.11693 254.57437 229.11693 L 229.11693 254.57437 L 229.11693 229.11693 L 229.11693 203.6595 L 178.20206 203.6595 L 152.74463 203.6595 L 152.74463 178.20206 L 127.287186 152.74463 L 127.287186 152.74463 L 127.287186 127.287186 L 76.372314 127.287186 L 0.0 127.287186 L 0.0 101.82975 L 0.0 101.82975 L 76.372314 76.372314 Q 178.20206 50.914875 178.20206 25.457438 Q 178.20206 0.0 229.11693 0.0 z" svg:height="2.5457437mm" draw:style-name="style-751" svg:viewBox="0.0 0.0 509.14874 254.57437" svg:width="5.0914874mm" svg:x="40.477325mm" svg:y="86.80986mm"/>
          <draw:path svg:d="M 76.372314 0.0 L 178.20206 0.0 L 152.74463 127.287186 Q 127.287186 254.57437 127.287186 305.48926 Q 127.287186 356.4041 127.287186 356.4041 L 127.287186 356.4041 L 127.287186 356.4041 Q 101.82975 330.9467 101.82975 330.9467 L 101.82975 330.9467 L 50.914875 330.9467 Q 0.0 330.9467 0.0 178.20206 L 0.0 25.457438 L 0.0 25.457438 Q 0.0 25.457438 76.372314 0.0 z" svg:height="3.5640411mm" draw:style-name="style-752" svg:viewBox="0.0 0.0 178.20206 356.4041" svg:width="1.7820206mm" svg:x="157.07239mm" svg:y="104.12092mm"/>
          <draw:path svg:d="M 330.9467 610.9785 L 560.0636 1.8189894E-12 L 560.0636 127.287186 Q 560.0636 229.11693 585.52106 229.11693 Q 610.9785 229.11693 610.9785 330.9467 Q 636.4359 432.77643 687.3508 585.52106 Q 712.8082 738.2657 738.2657 789.18054 L 763.7231 840.0954 L 763.7231 865.55286 L 763.7231 891.0103 L 789.18054 891.0103 L 789.18054 916.4677 L 763.7231 967.3826 Q 763.7231 992.84 763.7231 1018.2975 L 763.7231 1018.2975 L 738.2657 1018.2975 L 738.2657 1043.7549 L 712.8082 1043.7549 L 687.3508 1043.7549 L 763.7231 1069.2124 Q 814.638 1094.6698 865.55286 1145.5847 Q 865.55286 1196.4995 891.0103 1221.957 L 916.4677 1247.4144 L 916.4677 1272.8718 L 916.4677 1298.3293 L 941.9252 1349.2441 L 967.3826 1374.7017 L 967.3826 1374.7017 L 967.3826 1374.7017 L 967.3826 1400.159 Q 992.84 1400.159 992.84 1425.6165 L 1018.2975 1425.6165 L 1018.2975 1451.0739 L 1018.2975 1501.9888 L 1018.2975 1552.9037 L 1018.2975 1578.3611 L 1018.2975 1603.8185 L 1018.2975 1629.276 L 1043.7549 1629.276 L 1043.7549 1629.276 L 1043.7549 1629.276 L 1043.7549 1654.7334 L 941.9252 1654.7334 Q 840.0954 1654.7334 458.23386 1578.3611 L 101.82975 1501.9888 L 101.82975 1501.9888 L 101.82975 1501.9888 L 76.372314 1501.9888 L 76.372314 1501.9888 L 50.914875 1476.5314 L 0.0 1451.0739 L 0.0 1451.0739 L 0.0 1451.0739 L 25.457438 1451.0739 L 25.457438 1451.0739 L 25.457438 1425.6165 L 50.914875 1425.6165 L 50.914875 1400.159 Q 50.914875 1374.7017 76.372314 1349.2441 L 76.372314 1323.7867 L 101.82975 1323.7867 Q 101.82975 1298.3293 101.82975 1298.3293 L 101.82975 1298.3293 L 101.82975 1247.4144 Q 101.82975 1221.957 330.9467 610.9785 z M 534.6062 789.18054 L 610.9785 763.7231 L 610.9785 1018.2975 Q 610.9785 1298.3293 509.14874 1323.7867 Q 432.77643 1349.2441 458.23386 1094.6698 Q 458.23386 840.0954 534.6062 789.18054 z M 127.287186 1349.2441 Q 152.74463 1349.2441 152.74463 1374.7017 Q 127.287186 1400.159 101.82975 1374.7017 Q 101.82975 1349.2441 127.287186 1349.2441 z" svg:height="16.547335mm" draw:style-name="style-753" svg:viewBox="0.0 0.0 1043.7549 1654.7334" svg:width="10.43755mm" svg:x="108.448685mm" svg:y="141.28877mm"/>
          <draw:path svg:d="M 101.82975 0.0 L 101.82975 0.0 L 101.82975 50.914875 L 101.82975 127.287186 L 101.82975 127.287186 L 101.82975 152.74463 L 101.82975 152.74463 L 127.287186 152.74463 L 127.287186 152.74463 L 127.287186 152.74463 L 178.20206 178.20206 L 229.11693 203.6595 L 229.11693 203.6595 L 229.11693 203.6595 L 254.57437 203.6595 L 254.57437 203.6595 L 330.9467 178.20206 L 432.77643 178.20206 L 432.77643 203.6595 Q 432.77643 229.11693 432.77643 229.11693 L 432.77643 254.57437 L 458.23386 254.57437 L 483.6913 254.57437 L 483.6913 229.11693 L 483.6913 229.11693 L 509.14874 229.11693 L 509.14874 203.6595 L 509.14874 254.57437 Q 509.14874 305.48926 509.14874 305.48926 L 509.14874 305.48926 L 280.0318 305.48926 L 50.914875 305.48926 L 50.914875 305.48926 Q 25.457438 280.0318 25.457438 280.0318 L 25.457438 280.0318 L 25.457438 254.57437 Q 25.457438 254.57437 0.0 254.57437 L 0.0 254.57437 L 0.0 178.20206 L 25.457438 101.82975 L 25.457438 101.82975 L 25.457438 101.82975 L 25.457438 127.287186 L 25.457438 127.287186 L 76.372314 50.914875 Q 76.372314 0.0 101.82975 0.0 z" svg:height="3.0548925mm" draw:style-name="style-754" svg:viewBox="0.0 0.0 509.14874 305.48926" svg:width="5.0914874mm" svg:x="230.3898mm" svg:y="61.607mm"/>
          <draw:path svg:d="M 203.6595 101.82975 L 203.6595 0.0 L 229.11693 0.0 Q 229.11693 25.457438 229.11693 25.457438 L 254.57437 25.457438 L 254.57437 76.372314 Q 280.0318 152.74463 254.57437 178.20206 L 254.57437 203.6595 L 330.9467 203.6595 Q 432.77643 203.6595 432.77643 101.82975 L 432.77643 0.0 L 458.23386 0.0 L 483.6913 0.0 L 483.6913 101.82975 Q 483.6913 203.6595 585.52106 203.6595 L 661.8934 203.6595 L 661.8934 127.287186 L 661.8934 50.914875 L 738.2657 178.20206 Q 789.18054 280.0318 840.0954 305.48926 Q 840.0954 330.9467 865.55286 330.9467 L 865.55286 330.9467 L 865.55286 356.4041 Q 891.0103 356.4041 891.0103 381.86154 L 891.0103 407.319 L 891.0103 407.319 Q 865.55286 432.77643 865.55286 432.77643 L 865.55286 432.77643 L 687.3508 432.77643 L 534.6062 432.77643 L 509.14874 432.77643 Q 483.6913 432.77643 432.77643 407.319 L 381.86154 407.319 L 381.86154 407.319 Q 356.4041 381.86154 178.20206 381.86154 L 0.0 381.86154 L 0.0 356.4041 L 0.0 330.9467 L 0.0 330.9467 L 25.457438 330.9467 L 25.457438 305.48926 L 25.457438 280.0318 L 50.914875 280.0318 L 50.914875 280.0318 L 76.372314 254.57437 L 101.82975 254.57437 L 101.82975 229.11693 L 101.82975 203.6595 L 152.74463 203.6595 Q 203.6595 203.6595 203.6595 101.82975 z" svg:height="4.3277645mm" draw:style-name="style-755" svg:viewBox="0.0 0.0 891.0103 432.77643" svg:width="8.910103mm" svg:x="242.10022mm" svg:y="67.97136mm"/>
          <draw:path svg:d="M 1196.4995 25.457438 L 1196.4995 76.372314 L 1171.0421 254.57437 Q 1171.0421 432.77643 1120.1272 432.77643 Q 1043.7549 483.6913 1043.7549 483.6913 L 1018.2975 483.6913 L 1018.2975 483.6913 L 1018.2975 483.6913 L 992.84 509.14874 L 967.3826 534.6062 L 967.3826 534.6062 L 967.3826 534.6062 L 941.9252 534.6062 Q 916.4677 534.6062 814.638 509.14874 Q 687.3508 509.14874 687.3508 483.6913 Q 661.8934 432.77643 661.8934 483.6913 Q 661.8934 509.14874 610.9785 509.14874 Q 585.52106 509.14874 585.52106 534.6062 Q 585.52106 560.0636 381.86154 585.52106 L 178.20206 585.52106 L 178.20206 610.9785 L 152.74463 610.9785 L 152.74463 610.9785 L 152.74463 636.4359 L 101.82975 636.4359 L 76.372314 636.4359 L 76.372314 661.8934 L 50.914875 661.8934 L 50.914875 661.8934 L 50.914875 687.3508 L 50.914875 687.3508 L 50.914875 687.3508 L 25.457438 687.3508 L 25.457438 687.3508 L 25.457438 712.8082 L 0.0 712.8082 L 0.0 687.3508 L 0.0 636.4359 L 0.0 636.4359 L 25.457438 636.4359 L 25.457438 610.9785 L 50.914875 610.9785 L 50.914875 610.9785 L 50.914875 585.52106 L 50.914875 585.52106 L 50.914875 585.52106 L 76.372314 585.52106 L 76.372314 585.52106 L 76.372314 560.0636 L 101.82975 560.0636 L 101.82975 560.0636 L 101.82975 534.6062 L 101.82975 534.6062 Q 101.82975 534.6062 152.74463 534.6062 Q 178.20206 509.14874 203.6595 280.0318 Q 203.6595 76.372314 254.57437 76.372314 L 305.48926 76.372314 L 305.48926 76.372314 L 330.9467 76.372314 L 407.319 50.914875 L 458.23386 50.914875 L 458.23386 50.914875 Q 483.6913 25.457438 483.6913 25.457438 L 483.6913 25.457438 L 661.8934 0.0 Q 840.0954 -25.457438 1018.2975 0.0 Q 1171.0421 0.0 1196.4995 25.457438 z" svg:height="7.1280823mm" draw:style-name="style-756" svg:viewBox="0.0 0.0 1196.4995 712.8082" svg:width="11.964995mm" svg:x="15.274462mm" svg:y="67.46221mm"/>
          <draw:path svg:d="M 127.287186 127.287186 L 127.287186 0.0 L 127.287186 0.0 Q 127.287186 0.0 152.74463 25.457438 L 178.20206 50.914875 L 178.20206 50.914875 L 178.20206 50.914875 L 178.20206 127.287186 Q 178.20206 178.20206 203.6595 178.20206 Q 229.11693 203.6595 254.57437 432.77643 Q 280.0318 687.3508 280.0318 738.2657 L 280.0318 814.638 L 280.0318 814.638 Q 280.0318 814.638 254.57437 840.0954 Q 254.57437 865.55286 127.287186 891.0103 Q 0.0 941.9252 0.0 891.0103 L 0.0 840.0954 L 0.0 610.9785 Q 0.0 381.86154 50.914875 330.9467 Q 127.287186 280.0318 127.287186 127.287186 z" svg:height="8.910103mm" draw:style-name="style-757" svg:viewBox="0.0 0.0 280.0318 891.0103" svg:width="2.800318mm" svg:x="58.80668mm" svg:y="94.44709mm"/>
          <draw:path svg:d="M 280.0318 25.457438 L 229.11693 1.8189894E-12 L 330.9467 25.457438 Q 432.77643 50.914875 509.14874 25.457438 L 585.52106 25.457438 L 560.0636 50.914875 Q 534.6062 101.82975 509.14874 178.20206 L 509.14874 254.57437 L 483.6913 254.57437 L 458.23386 254.57437 L 458.23386 305.48926 L 458.23386 330.9467 L 483.6913 330.9467 L 534.6062 330.9467 L 534.6062 330.9467 Q 534.6062 356.4041 509.14874 356.4041 L 483.6913 381.86154 L 483.6913 381.86154 Q 458.23386 356.4041 432.77643 356.4041 Q 381.86154 356.4041 356.4041 407.319 L 330.9467 432.77643 L 330.9467 407.319 Q 330.9467 407.319 330.9467 381.86154 Q 330.9467 356.4041 254.57437 356.4041 Q 203.6595 330.9467 178.20206 356.4041 L 178.20206 407.319 L 178.20206 407.319 Q 152.74463 407.319 152.74463 381.86154 L 152.74463 381.86154 L 152.74463 381.86154 Q 152.74463 356.4041 178.20206 356.4041 L 178.20206 356.4041 L 178.20206 305.48926 Q 178.20206 229.11693 203.6595 203.6595 Q 203.6595 178.20206 101.82975 178.20206 L 0.0 178.20206 L 0.0 178.20206 L 0.0 152.74463 L 50.914875 152.74463 L 101.82975 152.74463 L 178.20206 127.287186 L 254.57437 101.82975 L 280.0318 101.82975 Q 330.9467 101.82975 330.9467 76.372314 Q 330.9467 50.914875 280.0318 25.457438 z" svg:height="4.3277645mm" draw:style-name="style-758" svg:viewBox="0.0 0.0 585.52106 432.77643" svg:width="5.8552103mm" svg:x="236.49959mm" svg:y="143.0708mm"/>
          <draw:path svg:d="M 25.457438 0.0 L 25.457438 0.0 L 738.2657 50.914875 Q 1451.0739 101.82975 1425.6165 50.914875 Q 1400.159 0.0 1552.9037 25.457438 Q 1705.6483 50.914875 1756.5631 76.372314 Q 1807.478 101.82975 1883.8503 101.82975 Q 1960.2227 127.287186 1960.2227 152.74463 Q 1960.2227 203.6595 2520.2864 280.0318 Q 3105.8074 356.4041 3182.1797 356.4041 Q 3233.0945 356.4041 3334.9243 381.86154 L 3411.2966 407.319 L 3436.754 407.319 L 3462.2114 407.319 L 3462.2114 458.23386 L 3487.669 483.6913 L 3487.669 483.6913 L 3487.669 483.6913 L 3487.669 509.14874 L 3487.669 534.6062 L 3487.669 610.9785 L 3487.669 712.8082 L 2825.7754 712.8082 Q 2138.4248 712.8082 1094.6698 687.3508 L 50.914875 687.3508 L 50.914875 687.3508 L 50.914875 661.8934 L 50.914875 661.8934 L 76.372314 661.8934 L 76.372314 661.8934 L 76.372314 636.4359 L 76.372314 610.9785 Q 76.372314 585.52106 25.457438 305.48926 L 0.0 50.914875 L 0.0 25.457438 L 25.457438 0.0 L 25.457438 0.0 z M 1476.5314 76.372314 Q 1476.5314 50.914875 1476.5314 50.914875 Q 1501.9888 50.914875 1501.9888 50.914875 Q 1501.9888 76.372314 1476.5314 76.372314 z" svg:height="7.1280823mm" draw:style-name="style-759" svg:viewBox="0.0 0.0 3487.669 712.8082" svg:width="34.87669mm" svg:x="279.77722mm" svg:y="172.60143mm"/>
          <draw:path svg:d="M 1018.2975 0.0 L 1069.2124 0.0 L 1069.2124 0.0 Q 1069.2124 25.457438 1069.2124 25.457438 L 1094.6698 25.457438 L 1171.0421 50.914875 Q 1221.957 76.372314 1247.4144 50.914875 L 1272.8718 50.914875 L 1272.8718 50.914875 L 1272.8718 50.914875 L 1298.3293 50.914875 L 1298.3293 76.372314 L 1323.7867 76.372314 L 1349.2441 76.372314 L 1349.2441 101.82975 L 1374.7017 101.82975 L 1374.7017 101.82975 L 1374.7017 127.287186 L 1374.7017 127.287186 L 1374.7017 127.287186 L 1400.159 127.287186 L 1400.159 127.287186 L 1400.159 101.82975 L 1425.6165 101.82975 L 1400.159 152.74463 Q 1400.159 178.20206 1425.6165 203.6595 L 1425.6165 203.6595 L 1425.6165 305.48926 Q 1451.0739 381.86154 1476.5314 407.319 Q 1501.9888 432.77643 1527.4462 432.77643 L 1527.4462 432.77643 L 1527.4462 432.77643 L 1527.4462 458.23386 L 1476.5314 534.6062 Q 1451.0739 585.52106 1425.6165 585.52106 Q 1374.7017 610.9785 1374.7017 661.8934 Q 1374.7017 712.8082 1425.6165 712.8082 Q 1501.9888 712.8082 1501.9888 738.2657 L 1501.9888 763.7231 L 1425.6165 789.18054 Q 1374.7017 789.18054 1349.2441 967.3826 Q 1323.7867 1145.5847 1323.7867 1247.4144 L 1323.7867 1349.2441 L 1323.7867 1425.6165 L 1323.7867 1501.9888 L 1323.7867 1501.9888 L 1323.7867 1501.9888 L 1298.3293 1501.9888 L 1298.3293 1501.9888 L 1247.4144 1527.4462 L 1196.4995 1552.9037 L 1171.0421 1552.9037 L 1145.5847 1552.9037 L 1145.5847 1451.0739 Q 1120.1272 1374.7017 1094.6698 1349.2441 L 1043.7549 1298.3293 L 1018.2975 1298.3293 Q 967.3826 1298.3293 967.3826 1323.7867 Q 941.9252 1349.2441 916.4677 1374.7017 L 891.0103 1400.159 L 891.0103 1400.159 Q 865.55286 1400.159 865.55286 1374.7017 Q 865.55286 1349.2441 840.0954 1298.3293 Q 840.0954 1247.4144 814.638 1247.4144 Q 763.7231 1247.4144 738.2657 1247.4144 Q 712.8082 1247.4144 560.0636 1196.4995 Q 407.319 1145.5847 254.57437 1094.6698 L 76.372314 1043.7549 L 76.372314 1043.7549 Q 50.914875 1018.2975 101.82975 941.9252 Q 101.82975 865.55286 101.82975 840.0954 Q 76.372314 840.0954 76.372314 789.18054 Q 101.82975 738.2657 50.914875 738.2657 Q 0.0 738.2657 0.0 636.4359 L 0.0 509.14874 L 0.0 458.23386 L 0.0 407.319 L 25.457438 356.4041 L 25.457438 305.48926 L 25.457438 280.0318 L 25.457438 229.11693 L 50.914875 229.11693 L 101.82975 229.11693 L 458.23386 381.86154 Q 789.18054 483.6913 814.638 509.14874 L 840.0954 534.6062 L 865.55286 534.6062 L 916.4677 534.6062 L 916.4677 509.14874 L 916.4677 509.14874 L 941.9252 483.6913 L 967.3826 458.23386 L 967.3826 458.23386 L 967.3826 432.77643 L 967.3826 432.77643 Q 967.3826 432.77643 967.3826 229.11693 Q 992.84 0.0 1018.2975 0.0 z" svg:height="15.5290365mm" draw:style-name="style-760" svg:viewBox="0.0 0.0 1527.4462 1552.9037" svg:width="15.274462mm" svg:x="73.31742mm" svg:y="82.73667mm"/>
          <draw:path svg:d="M -1.8189894E-12 152.74463 L -1.8189894E-12 9.094947E-13 L 127.287186 25.457438 Q 229.11693 50.914875 280.0318 101.82975 Q 330.9467 152.74463 330.9467 152.74463 L 330.9467 152.74463 L 330.9467 152.74463 Q 305.48926 152.74463 229.11693 178.20206 L 178.20206 203.6595 L 127.287186 203.6595 L 101.82975 203.6595 L 101.82975 203.6595 L 127.287186 203.6595 L 127.287186 203.6595 L 127.287186 203.6595 L 127.287186 229.11693 L 127.287186 229.11693 L 152.74463 254.57437 L 152.74463 254.57437 L 152.74463 254.57437 L 152.74463 280.0318 L 127.287186 280.0318 Q 127.287186 305.48926 76.372314 305.48926 Q -1.8189894E-12 305.48926 -1.8189894E-12 152.74463 z" svg:height="3.0548925mm" draw:style-name="style-761" svg:viewBox="0.0 0.0 330.9467 305.48926" svg:width="3.3094668mm" svg:x="131.61494mm" svg:y="70.771675mm"/>
          <draw:path svg:d="M 178.20206 0.0 L 203.6595 0.0 L 203.6595 0.0 Q 203.6595 0.0 203.6595 25.457438 L 203.6595 25.457438 L 229.11693 50.914875 L 254.57437 76.372314 L 254.57437 152.74463 L 254.57437 254.57437 L 254.57437 381.86154 Q 254.57437 509.14874 229.11693 967.3826 L 229.11693 1400.159 L 203.6595 1400.159 L 203.6595 1425.6165 L 203.6595 1425.6165 L 203.6595 1425.6165 L 178.20206 1425.6165 L 178.20206 1425.6165 L 178.20206 1247.4144 Q 152.74463 1069.2124 127.287186 661.8934 Q 101.82975 254.57437 50.914875 229.11693 L 25.457438 203.6595 L 25.457438 203.6595 Q 3.6379788E-12 178.20206 3.6379788E-12 152.74463 Q 3.6379788E-12 101.82975 25.457438 50.914875 L 50.914875 25.457438 L 50.914875 50.914875 L 50.914875 76.372314 L 101.82975 50.914875 Q 152.74463 0.0 178.20206 0.0 z" svg:height="14.256165mm" draw:style-name="style-762" svg:viewBox="0.0 0.0 254.57437 1425.6165" svg:width="2.5457437mm" svg:x="234.20842mm" svg:y="147.14398mm"/>
          <draw:path svg:d="M 101.82975 25.457438 L 101.82975 0.0 L 152.74463 0.0 Q 229.11693 25.457438 229.11693 25.457438 L 229.11693 25.457438 L 254.57437 25.457438 L 254.57437 25.457438 L 356.4041 25.457438 Q 483.6913 0.0 483.6913 25.457438 Q 509.14874 50.914875 509.14874 127.287186 L 509.14874 203.6595 L 509.14874 330.9467 L 509.14874 432.77643 L 483.6913 432.77643 Q 483.6913 432.77643 254.57437 458.23386 L 1.8189894E-12 458.23386 L 1.8189894E-12 458.23386 Q 1.8189894E-12 432.77643 25.457438 432.77643 Q 50.914875 432.77643 50.914875 381.86154 L 25.457438 330.9467 L 25.457438 330.9467 Q 50.914875 330.9467 50.914875 178.20206 L 76.372314 25.457438 L 76.372314 25.457438 Q 101.82975 25.457438 101.82975 25.457438 z M 254.57437 229.11693 L 254.57437 330.9467 L 229.11693 330.9467 L 203.6595 330.9467 L 178.20206 330.9467 Q 152.74463 330.9467 152.74463 178.20206 Q 152.74463 25.457438 178.20206 25.457438 Q 203.6595 25.457438 229.11693 76.372314 Q 254.57437 152.74463 254.57437 229.11693 z M 356.4041 330.9467 L 330.9467 330.9467 L 305.48926 203.6595 Q 305.48926 76.372314 356.4041 76.372314 Q 407.319 76.372314 407.319 203.6595 Q 407.319 330.9467 356.4041 330.9467 z" svg:height="4.582339mm" draw:style-name="style-763" svg:viewBox="0.0 0.0 509.14874 458.23386" svg:width="5.0914874mm" svg:x="157.8361mm" svg:y="104.12092mm"/>
          <draw:path svg:d="M 305.48926 0.0 L 330.9467 25.457438 L 330.9467 25.457438 L 330.9467 50.914875 L 381.86154 50.914875 L 432.77643 50.914875 L 432.77643 25.457438 L 432.77643 25.457438 L 458.23386 25.457438 L 483.6913 25.457438 L 483.6913 50.914875 Q 483.6913 50.914875 509.14874 50.914875 L 509.14874 76.372314 L 483.6913 127.287186 Q 432.77643 203.6595 585.52106 229.11693 Q 763.7231 280.0318 763.7231 254.57437 L 763.7231 229.11693 L 789.18054 254.57437 Q 840.0954 254.57437 840.0954 280.0318 L 865.55286 280.0318 L 865.55286 305.48926 L 840.0954 305.48926 L 840.0954 356.4041 L 840.0954 381.86154 L 865.55286 381.86154 L 865.55286 407.319 L 891.0103 407.319 Q 941.9252 407.319 941.9252 432.77643 L 941.9252 458.23386 L 992.84 458.23386 L 1069.2124 458.23386 L 1069.2124 432.77643 L 1043.7549 432.77643 L 1043.7549 407.319 L 1043.7549 381.86154 L 1069.2124 381.86154 L 1094.6698 381.86154 L 1094.6698 407.319 L 1094.6698 432.77643 L 1120.1272 432.77643 L 1120.1272 458.23386 L 1145.5847 458.23386 L 1171.0421 458.23386 L 1171.0421 483.6913 L 1196.4995 483.6913 L 1196.4995 509.14874 L 1196.4995 509.14874 L 1171.0421 509.14874 L 1171.0421 509.14874 L 1171.0421 534.6062 L 1171.0421 534.6062 L 585.52106 534.6062 L 0.0 534.6062 L 0.0 534.6062 L 0.0 509.14874 L 101.82975 509.14874 L 203.6595 509.14874 L 203.6595 458.23386 Q 178.20206 432.77643 178.20206 407.319 Q 127.287186 381.86154 203.6595 356.4041 Q 254.57437 305.48926 229.11693 229.11693 Q 178.20206 152.74463 203.6595 127.287186 Q 229.11693 101.82975 178.20206 76.372314 L 152.74463 50.914875 L 229.11693 0.0 Q 305.48926 -25.457438 305.48926 0.0 z" svg:height="5.3460617mm" draw:style-name="style-764" svg:viewBox="0.0 0.0 1196.4995 534.6062" svg:width="11.964995mm" svg:x="228.86237mm" svg:y="174.12888mm"/>
          <draw:path svg:d="M 50.914875 152.74463 L 50.914875 0.0 L 50.914875 0.0 L 76.372314 0.0 L 76.372314 0.0 L 76.372314 0.0 L 76.372314 25.457438 L 76.372314 25.457438 L 101.82975 25.457438 L 101.82975 50.914875 L 101.82975 50.914875 L 127.287186 50.914875 L 127.287186 50.914875 L 127.287186 50.914875 L 178.20206 76.372314 Q 254.57437 76.372314 254.57437 101.82975 Q 254.57437 127.287186 229.11693 152.74463 Q 178.20206 152.74463 229.11693 178.20206 Q 254.57437 203.6595 280.0318 203.6595 L 330.9467 203.6595 L 330.9467 229.11693 L 330.9467 229.11693 L 280.0318 229.11693 Q 229.11693 254.57437 178.20206 254.57437 Q 127.287186 254.57437 127.287186 280.0318 L 127.287186 305.48926 L 101.82975 330.9467 Q 76.372314 356.4041 76.372314 356.4041 L 76.372314 381.86154 L 76.372314 381.86154 Q 50.914875 356.4041 25.457438 356.4041 L 0.0 330.9467 L 25.457438 330.9467 L 50.914875 330.9467 L 50.914875 152.74463 z" svg:height="3.8186154mm" draw:style-name="style-765" svg:viewBox="0.0 0.0 330.9467 381.86154" svg:width="3.3094668mm" svg:x="199.84088mm" svg:y="71.28082mm"/>
          <draw:path svg:d="M 585.52106 0.0 L 610.9785 0.0 L 610.9785 0.0 L 610.9785 0.0 L 636.4359 50.914875 Q 661.8934 76.372314 687.3508 152.74463 Q 712.8082 203.6595 712.8082 178.20206 Q 738.2657 127.287186 763.7231 127.287186 Q 789.18054 152.74463 789.18054 152.74463 L 789.18054 152.74463 L 789.18054 203.6595 Q 789.18054 280.0318 814.638 280.0318 Q 865.55286 305.48926 891.0103 305.48926 L 916.4677 305.48926 L 967.3826 330.9467 Q 1043.7549 356.4041 1120.1272 356.4041 L 1171.0421 356.4041 L 1196.4995 356.4041 Q 1221.957 381.86154 1196.4995 432.77643 Q 1171.0421 483.6913 1221.957 509.14874 Q 1247.4144 509.14874 1247.4144 534.6062 L 1247.4144 534.6062 L 1247.4144 560.0636 Q 1272.8718 560.0636 1272.8718 560.0636 L 1272.8718 585.52106 L 1272.8718 585.52106 Q 1247.4144 610.9785 1247.4144 610.9785 L 1247.4144 610.9785 L 1221.957 610.9785 Q 1221.957 610.9785 1221.957 636.4359 L 1221.957 636.4359 L 1221.957 636.4359 Q 1196.4995 661.8934 1196.4995 661.8934 L 1196.4995 661.8934 L 1094.6698 763.7231 Q 1018.2975 840.0954 1018.2975 1018.2975 L 1018.2975 1196.4995 L 1018.2975 1221.957 L 1018.2975 1272.8718 L 1171.0421 1272.8718 L 1298.3293 1272.8718 L 1298.3293 1298.3293 Q 1298.3293 1323.7867 1272.8718 1323.7867 L 1221.957 1323.7867 L 1221.957 1349.2441 L 1221.957 1374.7017 L 1247.4144 1400.159 L 1272.8718 1425.6165 L 1272.8718 1425.6165 L 1272.8718 1425.6165 L 1298.3293 1451.0739 L 1323.7867 1476.5314 L 1323.7867 1476.5314 L 1323.7867 1476.5314 L 1323.7867 1476.5314 L 1323.7867 1501.9888 L 1323.7867 1527.4462 L 1323.7867 1552.9037 L 1323.7867 1552.9037 L 1298.3293 1552.9037 L 1272.8718 1552.9037 Q 1272.8718 1578.3611 1272.8718 1578.3611 L 1272.8718 1578.3611 L 1247.4144 1603.8185 L 1221.957 1629.276 L 1221.957 1629.276 L 1221.957 1629.276 L 1221.957 1654.7334 L 1221.957 1654.7334 L 1196.4995 1654.7334 L 1196.4995 1629.276 L 1196.4995 1629.276 L 1171.0421 1629.276 L 1171.0421 1603.8185 Q 1171.0421 1578.3611 1145.5847 1552.9037 Q 1145.5847 1527.4462 1120.1272 1527.4462 Q 1094.6698 1527.4462 1094.6698 1476.5314 L 1069.2124 1451.0739 L 1069.2124 1425.6165 L 1069.2124 1400.159 L 1043.7549 1400.159 L 1018.2975 1425.6165 L 1018.2975 1425.6165 L 1018.2975 1425.6165 L 992.84 1476.5314 L 967.3826 1501.9888 L 967.3826 1552.9037 Q 967.3826 1603.8185 941.9252 1603.8185 Q 941.9252 1629.276 916.4677 1578.3611 Q 865.55286 1552.9037 865.55286 1680.1908 Q 865.55286 1832.9354 814.638 1858.393 L 763.7231 1883.8503 L 763.7231 1883.8503 L 763.7231 1883.8503 L 789.18054 1883.8503 L 789.18054 1883.8503 L 789.18054 1909.3077 L 814.638 1909.3077 L 814.638 1934.7653 L 814.638 1960.2227 L 814.638 1960.2227 L 789.18054 1960.2227 L 763.7231 1960.2227 L 763.7231 1934.7653 L 763.7231 1934.7653 L 763.7231 1934.7653 L 763.7231 1934.7653 L 763.7231 1909.3077 L 738.2657 1909.3077 L 738.2657 1909.3077 L 712.8082 1909.3077 L 712.8082 1883.8503 L 712.8082 1883.8503 L 712.8082 1883.8503 L 687.3508 1883.8503 L 687.3508 1883.8503 L 661.8934 1858.393 L 636.4359 1858.393 L 636.4359 1858.393 Q 636.4359 1832.9354 509.14874 1782.0206 L 407.319 1705.6483 L 407.319 1680.1908 L 407.319 1680.1908 L 407.319 1680.1908 Q 407.319 1680.1908 458.23386 1654.7334 Q 483.6913 1629.276 509.14874 1603.8185 Q 509.14874 1552.9037 483.6913 1552.9037 Q 458.23386 1552.9037 458.23386 1501.9888 L 458.23386 1451.0739 L 458.23386 1451.0739 Q 458.23386 1451.0739 483.6913 1374.7017 Q 509.14874 1323.7867 458.23386 1247.4144 Q 407.319 1171.0421 407.319 1069.2124 Q 407.319 967.3826 381.86154 967.3826 Q 356.4041 941.9252 305.48926 916.4677 L 280.0318 916.4677 L 254.57437 916.4677 L 254.57437 916.4677 L 229.11693 916.4677 Q 203.6595 916.4677 101.82975 865.55286 L 25.457438 865.55286 L 25.457438 840.0954 L -3.6379788E-12 840.0954 L -3.6379788E-12 814.638 Q -3.6379788E-12 763.7231 50.914875 661.8934 L 101.82975 585.52106 L 101.82975 585.52106 L 101.82975 560.0636 L 101.82975 560.0636 L 101.82975 560.0636 L 127.287186 560.0636 L 127.287186 560.0636 L 76.372314 534.6062 Q 25.457438 534.6062 25.457438 560.0636 L -3.6379788E-12 610.9785 L -3.6379788E-12 610.9785 L -3.6379788E-12 610.9785 L -3.6379788E-12 560.0636 L -3.6379788E-12 534.6062 L -3.6379788E-12 509.14874 L -3.6379788E-12 458.23386 L -3.6379788E-12 407.319 L -3.6379788E-12 381.86154 L 25.457438 381.86154 L 25.457438 356.4041 L 25.457438 356.4041 L 50.914875 356.4041 L 50.914875 330.9467 L 50.914875 305.48926 L 76.372314 305.48926 L 101.82975 305.48926 L 152.74463 356.4041 Q 203.6595 407.319 356.4041 356.4041 Q 483.6913 305.48926 509.14874 280.0318 L 509.14874 280.0318 L 534.6062 280.0318 Q 560.0636 254.57437 560.0636 203.6595 Q 560.0636 127.287186 534.6062 101.82975 L 509.14874 76.372314 L 509.14874 50.914875 Q 509.14874 0.0 560.0636 0.0 Q 585.52106 0.0 585.52106 0.0 z" svg:height="19.602226mm" draw:style-name="style-766" svg:viewBox="0.0 0.0 1323.7867 1960.2227" svg:width="13.237867mm" svg:x="230.13522mm" svg:y="84.009544mm"/>
          <draw:path svg:d="M 152.74463 0.0 L 152.74463 0.0 L 229.11693 0.0 L 280.0318 0.0 L 280.0318 25.457438 L 280.0318 50.914875 L 254.57437 152.74463 L 254.57437 280.0318 L 229.11693 280.0318 L 229.11693 280.0318 L 229.11693 254.57437 Q 229.11693 254.57437 203.6595 254.57437 Q 178.20206 280.0318 101.82975 229.11693 L 0.0 178.20206 L 50.914875 152.74463 Q 76.372314 101.82975 101.82975 50.914875 Q 101.82975 25.457438 127.287186 25.457438 Q 152.74463 0.0 152.74463 0.0 z" svg:height="2.800318mm" draw:style-name="style-767" svg:viewBox="0.0 0.0 280.0318 280.0318" svg:width="2.800318mm" svg:x="234.97214mm" svg:y="67.71678mm"/>
          <draw:path svg:d="M 229.11693 -9.094947E-13 L 254.57437 -9.094947E-13 L 280.0318 -9.094947E-13 L 305.48926 -9.094947E-13 L 305.48926 -9.094947E-13 L 305.48926 -9.094947E-13 L 330.9467 -9.094947E-13 L 330.9467 -9.094947E-13 L 330.9467 25.457438 L 356.4041 25.457438 L 356.4041 25.457438 L 356.4041 50.914875 L 509.14874 50.914875 Q 636.4359 50.914875 610.9785 101.82975 Q 610.9785 152.74463 712.8082 152.74463 Q 789.18054 152.74463 789.18054 178.20206 L 789.18054 178.20206 L 712.8082 178.20206 L 661.8934 178.20206 L 661.8934 203.6595 L 661.8934 229.11693 L 712.8082 229.11693 L 789.18054 254.57437 L 814.638 254.57437 L 865.55286 254.57437 L 865.55286 305.48926 L 865.55286 356.4041 L 865.55286 356.4041 L 840.0954 356.4041 L 738.2657 330.9467 L 636.4359 330.9467 L 356.4041 330.9467 L 101.82975 305.48926 L 50.914875 305.48926 L 0.0 305.48926 L 0.0 280.0318 L 0.0 254.57437 L 25.457438 254.57437 L 25.457438 254.57437 L 25.457438 229.11693 L 50.914875 229.11693 L 50.914875 229.11693 L 50.914875 203.6595 L 50.914875 203.6595 L 50.914875 203.6595 L 76.372314 203.6595 L 76.372314 203.6595 L 101.82975 203.6595 L 152.74463 203.6595 L 178.20206 178.20206 Q 203.6595 178.20206 203.6595 101.82975 Q 203.6595 -9.094947E-13 229.11693 -9.094947E-13 z" svg:height="3.5640411mm" draw:style-name="style-768" svg:viewBox="0.0 0.0 865.55286 356.4041" svg:width="8.655529mm" svg:x="141.0342mm" svg:y="71.78997mm"/>
          <draw:path svg:d="M 76.372314 25.457438 L 101.82975 0.0 L 127.287186 76.372314 Q 178.20206 127.287186 178.20206 152.74463 L 178.20206 178.20206 L 203.6595 178.20206 L 203.6595 178.20206 L 203.6595 203.6595 L 229.11693 203.6595 L 229.11693 229.11693 L 229.11693 254.57437 L 254.57437 254.57437 L 254.57437 280.0318 L 203.6595 280.0318 L 152.74463 280.0318 L 127.287186 254.57437 L 101.82975 229.11693 L 76.372314 229.11693 L 50.914875 229.11693 L 25.457438 203.6595 Q -3.6379788E-12 178.20206 -3.6379788E-12 178.20206 L -3.6379788E-12 178.20206 L -3.6379788E-12 178.20206 L 25.457438 178.20206 L 25.457438 178.20206 L 25.457438 152.74463 L 25.457438 152.74463 L 25.457438 152.74463 L 50.914875 127.287186 Q 76.372314 76.372314 76.372314 25.457438 z" svg:height="2.800318mm" draw:style-name="style-769" svg:viewBox="0.0 0.0 254.57437 280.0318" svg:width="2.5457437mm" svg:x="291.9968mm" svg:y="127.54176mm"/>
          <draw:path svg:d="M 534.6062 25.457438 L 534.6062 25.457438 L 534.6062 25.457438 L 534.6062 25.457438 L 560.0636 50.914875 L 585.52106 76.372314 L 585.52106 76.372314 L 610.9785 76.372314 L 610.9785 127.287186 Q 610.9785 178.20206 432.77643 229.11693 L 280.0318 280.0318 L 280.0318 280.0318 L 280.0318 280.0318 L 254.57437 330.9467 L 254.57437 381.86154 L 254.57437 432.77643 Q 229.11693 458.23386 178.20206 432.77643 Q 127.287186 381.86154 76.372314 381.86154 Q -3.6379788E-12 407.319 -3.6379788E-12 280.0318 L 25.457438 178.20206 L 25.457438 178.20206 L 25.457438 152.74463 L 50.914875 152.74463 L 76.372314 127.287186 L 127.287186 127.287186 Q 178.20206 76.372314 178.20206 76.372314 L 178.20206 76.372314 L 305.48926 25.457438 Q 432.77643 -25.457438 483.6913 0.0 Q 509.14874 25.457438 534.6062 25.457438 z" svg:height="4.3277645mm" draw:style-name="style-770" svg:viewBox="0.0 0.0 610.9785 432.77643" svg:width="6.109785mm" svg:x="212.5696mm" svg:y="102.59347mm"/>
          <draw:path svg:d="M 1400.159 0.0 L 1578.3611 0.0 L 1603.8185 0.0 Q 1654.7334 0.0 1654.7334 127.287186 Q 1654.7334 254.57437 1654.7334 254.57437 L 1654.7334 254.57437 L 1680.1908 254.57437 L 1680.1908 280.0318 L 1680.1908 356.4041 Q 1654.7334 432.77643 1069.2124 483.6913 Q 458.23386 509.14874 381.86154 560.0636 Q 280.0318 585.52106 280.0318 509.14874 L 254.57437 458.23386 L 254.57437 432.77643 L 229.11693 432.77643 L 229.11693 432.77643 L 229.11693 458.23386 L 229.11693 458.23386 L 229.11693 458.23386 L 203.6595 458.23386 L 203.6595 458.23386 L 178.20206 458.23386 L 152.74463 458.23386 L 152.74463 458.23386 L 127.287186 458.23386 L 127.287186 560.0636 L 127.287186 687.3508 L 76.372314 687.3508 L 50.914875 712.8082 L 50.914875 712.8082 L 25.457438 712.8082 L 25.457438 687.3508 L 25.457438 661.8934 L 0.0 661.8934 L 0.0 661.8934 L 0.0 407.319 L 0.0 152.74463 L 0.0 101.82975 L 0.0 50.914875 L 76.372314 50.914875 Q 152.74463 50.914875 152.74463 101.82975 Q 152.74463 152.74463 203.6595 152.74463 Q 280.0318 152.74463 280.0318 101.82975 Q 280.0318 50.914875 330.9467 50.914875 Q 356.4041 50.914875 789.18054 50.914875 Q 1196.4995 0.0 1400.159 0.0 z" svg:height="7.1280823mm" draw:style-name="style-771" svg:viewBox="0.0 0.0 1680.1908 712.8082" svg:width="16.801908mm" svg:x="156.0541mm" svg:y="120.1591mm"/>
          <draw:path svg:d="M 661.8934 50.914875 L 687.3508 50.914875 L 687.3508 50.914875 Q 687.3508 50.914875 712.8082 76.372314 L 712.8082 76.372314 L 738.2657 101.82975 Q 763.7231 101.82975 789.18054 127.287186 L 814.638 152.74463 L 814.638 254.57437 Q 814.638 381.86154 840.0954 381.86154 L 840.0954 381.86154 L 840.0954 407.319 L 814.638 432.77643 L 814.638 432.77643 Q 814.638 458.23386 738.2657 483.6913 Q 661.8934 509.14874 661.8934 534.6062 Q 661.8934 560.0636 636.4359 560.0636 Q 610.9785 560.0636 560.0636 585.52106 Q 509.14874 610.9785 458.23386 610.9785 L 381.86154 560.0636 L 381.86154 560.0636 L 356.4041 560.0636 L 356.4041 560.0636 L 356.4041 560.0636 L 356.4041 560.0636 L 330.9467 560.0636 L 280.0318 534.6062 L 229.11693 509.14874 L 229.11693 509.14874 Q 203.6595 509.14874 203.6595 458.23386 Q 178.20206 432.77643 101.82975 407.319 L 0.0 356.4041 L 0.0 356.4041 L 0.0 356.4041 L 0.0 330.9467 L 0.0 305.48926 L 0.0 280.0318 L 0.0 254.57437 L 0.0 229.11693 L 0.0 203.6595 L 0.0 152.74463 L 0.0 101.82975 L 25.457438 101.82975 L 25.457438 101.82975 L 25.457438 127.287186 Q 50.914875 127.287186 50.914875 101.82975 L 50.914875 101.82975 L 50.914875 101.82975 Q 50.914875 101.82975 76.372314 76.372314 L 101.82975 50.914875 L 152.74463 50.914875 Q 229.11693 50.914875 178.20206 50.914875 Q 127.287186 0.0 203.6595 0.0 Q 280.0318 0.0 305.48926 25.457438 Q 305.48926 50.914875 330.9467 76.372314 Q 356.4041 76.372314 356.4041 101.82975 Q 356.4041 127.287186 407.319 101.82975 Q 483.6913 101.82975 483.6913 127.287186 Q 483.6913 152.74463 534.6062 127.287186 Q 610.9785 101.82975 610.9785 50.914875 Q 610.9785 25.457438 636.4359 25.457438 Q 661.8934 50.914875 661.8934 50.914875 z M 101.82975 381.86154 Q 101.82975 356.4041 101.82975 356.4041 Q 101.82975 356.4041 101.82975 356.4041 Q 101.82975 381.86154 101.82975 381.86154 z" svg:height="6.109785mm" draw:style-name="style-772" svg:viewBox="0.0 0.0 840.0954 610.9785" svg:width="8.400954mm" svg:x="304.9801mm" svg:y="130.34207mm"/>
          <draw:path svg:d="M 330.9467 0.0 L 407.319 0.0 L 381.86154 280.0318 Q 381.86154 585.52106 381.86154 585.52106 L 381.86154 585.52106 L 407.319 636.4359 L 407.319 661.8934 L 407.319 789.18054 L 381.86154 916.4677 L 381.86154 916.4677 Q 381.86154 941.9252 178.20206 967.3826 Q 0.0 1018.2975 0.0 636.4359 L 0.0 254.57437 L 0.0 229.11693 L 0.0 178.20206 L 0.0 127.287186 L 25.457438 101.82975 L 25.457438 101.82975 L 25.457438 76.372314 L 76.372314 76.372314 L 127.287186 76.372314 L 178.20206 50.914875 L 229.11693 25.457438 L 229.11693 25.457438 L 229.11693 25.457438 L 254.57437 25.457438 Q 280.0318 25.457438 330.9467 0.0 z" svg:height="9.673826mm" draw:style-name="style-773" svg:viewBox="0.0 0.0 407.319 967.3826" svg:width="4.0731897mm" svg:x="284.35956mm" svg:y="155.0358mm"/>
          <draw:path svg:d="M 967.3826 280.0318 L 967.3826 254.57437 L 967.3826 305.48926 Q 967.3826 381.86154 967.3826 381.86154 L 967.3826 381.86154 L 941.9252 381.86154 Q 941.9252 381.86154 891.0103 381.86154 Q 814.638 381.86154 636.4359 432.77643 L 483.6913 432.77643 L 432.77643 458.23386 Q 381.86154 458.23386 407.319 483.6913 Q 432.77643 534.6062 432.77643 585.52106 L 432.77643 636.4359 L 458.23386 636.4359 L 483.6913 636.4359 L 509.14874 636.4359 Q 534.6062 661.8934 534.6062 687.3508 Q 534.6062 712.8082 509.14874 763.7231 L 483.6913 814.638 L 483.6913 840.0954 L 483.6913 865.55286 L 483.6913 891.0103 L 483.6913 891.0103 L 483.6913 891.0103 L 483.6913 891.0103 L 509.14874 916.4677 L 534.6062 941.9252 L 483.6913 941.9252 L 458.23386 941.9252 L 483.6913 967.3826 Q 509.14874 992.84 509.14874 992.84 L 509.14874 992.84 L 483.6913 992.84 Q 483.6913 992.84 483.6913 1018.2975 L 483.6913 1018.2975 L 483.6913 1018.2975 Q 483.6913 1018.2975 458.23386 1145.5847 L 458.23386 1298.3293 L 381.86154 1298.3293 L 305.48926 1298.3293 L 305.48926 1323.7867 L 280.0318 1323.7867 L 280.0318 1247.4144 L 280.0318 1145.5847 L 280.0318 789.18054 Q 280.0318 407.319 305.48926 330.9467 L 305.48926 280.0318 L 280.0318 280.0318 L 254.57437 280.0318 L 254.57437 330.9467 Q 229.11693 356.4041 229.11693 330.9467 Q 203.6595 280.0318 178.20206 330.9467 Q 152.74463 330.9467 127.287186 330.9467 Q 127.287186 305.48926 101.82975 305.48926 L 76.372314 330.9467 L 76.372314 330.9467 L 76.372314 330.9467 L 50.914875 330.9467 L 50.914875 330.9467 L 25.457438 330.9467 L 3.6379788E-12 330.9467 L 3.6379788E-12 330.9467 L 3.6379788E-12 330.9467 L 3.6379788E-12 229.11693 L 3.6379788E-12 101.82975 L 25.457438 101.82975 L 50.914875 101.82975 L 50.914875 127.287186 L 76.372314 178.20206 L 101.82975 178.20206 Q 127.287186 203.6595 127.287186 178.20206 Q 127.287186 152.74463 152.74463 178.20206 Q 152.74463 203.6595 178.20206 178.20206 Q 229.11693 178.20206 229.11693 127.287186 Q 229.11693 101.82975 254.57437 127.287186 Q 254.57437 178.20206 280.0318 178.20206 Q 305.48926 178.20206 305.48926 152.74463 Q 330.9467 127.287186 330.9467 152.74463 Q 330.9467 178.20206 356.4041 178.20206 Q 381.86154 178.20206 381.86154 127.287186 Q 407.319 50.914875 458.23386 50.914875 Q 509.14874 50.914875 534.6062 101.82975 Q 534.6062 152.74463 560.0636 101.82975 Q 560.0636 50.914875 585.52106 50.914875 Q 610.9785 50.914875 610.9785 101.82975 Q 610.9785 152.74463 636.4359 152.74463 Q 661.8934 152.74463 661.8934 76.372314 Q 687.3508 25.457438 687.3508 25.457438 L 687.3508 25.457438 L 687.3508 76.372314 Q 712.8082 127.287186 738.2657 127.287186 Q 763.7231 127.287186 763.7231 76.372314 Q 763.7231 -9.094947E-13 789.18054 -9.094947E-13 Q 814.638 -9.094947E-13 840.0954 152.74463 Q 865.55286 330.9467 916.4677 330.9467 Q 967.3826 330.9467 967.3826 280.0318 z" svg:height="13.237867mm" draw:style-name="style-774" svg:viewBox="0.0 0.0 967.3826 1323.7867" svg:width="9.673826mm" svg:x="305.23468mm" svg:y="81.20922mm"/>
          <draw:path svg:d="M 0.0 76.372314 L 0.0 0.0 L 25.457438 0.0 L 76.372314 0.0 L 76.372314 0.0 Q 76.372314 0.0 76.372314 76.372314 Q 76.372314 152.74463 25.457438 152.74463 Q 0.0 152.74463 0.0 76.372314 z" svg:height="1.5274463mm" draw:style-name="style-775" svg:viewBox="0.0 0.0 76.372314 152.74463" svg:width="0.76372313mm" svg:x="116.84963mm" svg:y="91.646774mm"/>
          <draw:path svg:d="M 432.77643 127.287186 L 432.77643 0.0 L 458.23386 0.0 L 483.6913 0.0 L 483.6913 25.457438 L 509.14874 50.914875 L 509.14874 101.82975 Q 509.14874 127.287186 483.6913 152.74463 L 483.6913 178.20206 L 483.6913 305.48926 Q 483.6913 458.23386 560.0636 483.6913 Q 610.9785 534.6062 636.4359 560.0636 L 636.4359 585.52106 L 661.8934 661.8934 Q 687.3508 712.8082 636.4359 763.7231 Q 560.0636 789.18054 585.52106 814.638 Q 585.52106 865.55286 610.9785 814.638 Q 636.4359 763.7231 661.8934 763.7231 Q 712.8082 763.7231 738.2657 840.0954 Q 763.7231 916.4677 789.18054 916.4677 Q 814.638 916.4677 814.638 865.55286 Q 814.638 789.18054 840.0954 763.7231 L 840.0954 712.8082 L 865.55286 687.3508 Q 865.55286 661.8934 891.0103 661.8934 L 891.0103 661.8934 L 891.0103 687.3508 Q 891.0103 712.8082 916.4677 712.8082 Q 941.9252 712.8082 916.4677 916.4677 Q 891.0103 1094.6698 865.55286 1094.6698 Q 840.0954 1094.6698 865.55286 1221.957 Q 891.0103 1323.7867 865.55286 1323.7867 Q 840.0954 1323.7867 840.0954 1374.7017 Q 865.55286 1400.159 865.55286 1400.159 L 865.55286 1425.6165 L 865.55286 1425.6165 L 865.55286 1425.6165 L 865.55286 1425.6165 L 865.55286 1451.0739 L 865.55286 1451.0739 L 865.55286 1476.5314 L 865.55286 1476.5314 L 865.55286 1476.5314 L 840.0954 1476.5314 L 840.0954 1476.5314 L 814.638 1501.9888 L 789.18054 1527.4462 L 763.7231 1527.4462 L 738.2657 1527.4462 L 738.2657 1527.4462 Q 712.8082 1501.9888 585.52106 1425.6165 Q 458.23386 1374.7017 330.9467 1425.6165 Q 203.6595 1527.4462 178.20206 1578.3611 L 152.74463 1654.7334 L 101.82975 1654.7334 L 76.372314 1680.1908 L 76.372314 1680.1908 L 76.372314 1680.1908 L 50.914875 1680.1908 L 50.914875 1680.1908 L 25.457438 1654.7334 L 0.0 1629.276 L 0.0 1629.276 L 0.0 1629.276 L 0.0 1629.276 L 0.0 1629.276 L 25.457438 1349.2441 Q 50.914875 1069.2124 101.82975 1018.2975 Q 178.20206 967.3826 203.6595 916.4677 Q 203.6595 840.0954 254.57437 814.638 Q 305.48926 789.18054 280.0318 763.7231 Q 254.57437 763.7231 254.57437 585.52106 L 254.57437 432.77643 L 254.57437 407.319 L 254.57437 407.319 L 254.57437 407.319 L 280.0318 407.319 L 305.48926 407.319 L 305.48926 407.319 L 305.48926 407.319 L 305.48926 407.319 L 330.9467 407.319 L 330.9467 407.319 L 356.4041 381.86154 L 381.86154 356.4041 L 381.86154 356.4041 L 407.319 356.4041 L 407.319 305.48926 L 407.319 254.57437 L 432.77643 127.287186 z" svg:height="16.801908mm" draw:style-name="style-776" svg:viewBox="0.0 0.0 916.4677 1680.1908" svg:width="9.164678mm" svg:x="217.91566mm" svg:y="86.55528mm"/>
          <draw:path svg:d="M 50.914875 25.457438 L 50.914875 0.0 L 101.82975 25.457438 Q 178.20206 50.914875 178.20206 76.372314 Q 178.20206 101.82975 254.57437 76.372314 Q 305.48926 76.372314 305.48926 127.287186 L 305.48926 178.20206 L 330.9467 178.20206 L 330.9467 178.20206 L 330.9467 152.74463 L 356.4041 152.74463 L 356.4041 152.74463 L 356.4041 152.74463 L 356.4041 330.9467 Q 356.4041 509.14874 356.4041 534.6062 L 356.4041 585.52106 L 381.86154 636.4359 Q 407.319 661.8934 407.319 661.8934 L 407.319 661.8934 L 407.319 687.3508 Q 407.319 712.8082 432.77643 712.8082 L 432.77643 712.8082 L 483.6913 814.638 Q 534.6062 891.0103 560.0636 916.4677 L 585.52106 916.4677 L 585.52106 789.18054 Q 560.0636 661.8934 560.0636 636.4359 L 560.0636 636.4359 L 560.0636 585.52106 Q 560.0636 560.0636 534.6062 560.0636 Q 509.14874 534.6062 534.6062 534.6062 L 560.0636 509.14874 L 560.0636 509.14874 L 560.0636 509.14874 L 585.52106 483.6913 Q 610.9785 483.6913 661.8934 534.6062 Q 687.3508 585.52106 687.3508 585.52106 L 712.8082 585.52106 L 763.7231 687.3508 Q 814.638 789.18054 840.0954 789.18054 Q 865.55286 789.18054 865.55286 840.0954 L 865.55286 916.4677 L 865.55286 992.84 L 865.55286 1043.7549 L 891.0103 1043.7549 L 891.0103 1043.7549 L 840.0954 1069.2124 L 789.18054 1094.6698 L 789.18054 1094.6698 L 789.18054 1094.6698 L 432.77643 1094.6698 L 76.372314 1094.6698 L 76.372314 1094.6698 L 50.914875 1069.2124 L 50.914875 941.9252 Q 50.914875 814.638 50.914875 687.3508 Q 50.914875 585.52106 25.457438 585.52106 Q 0.0 585.52106 0.0 560.0636 L 0.0 534.6062 L 0.0 534.6062 Q 0.0 509.14874 50.914875 407.319 Q 50.914875 305.48926 50.914875 178.20206 L 50.914875 76.372314 L 50.914875 76.372314 Q 50.914875 50.914875 50.914875 25.457438 z" svg:height="10.946698mm" draw:style-name="style-777" svg:viewBox="0.0 0.0 891.0103 1094.6698" svg:width="8.910103mm" svg:x="142.56165mm" svg:y="168.27367mm"/>
          <draw:path svg:d="M 330.9467 0.0 L 356.4041 0.0 L 356.4041 0.0 L 381.86154 0.0 L 381.86154 25.457438 L 381.86154 25.457438 L 381.86154 25.457438 L 381.86154 25.457438 L 407.319 25.457438 L 407.319 25.457438 L 458.23386 50.914875 Q 483.6913 76.372314 560.0636 152.74463 Q 610.9785 229.11693 636.4359 229.11693 Q 687.3508 229.11693 712.8082 280.0318 Q 738.2657 356.4041 763.7231 356.4041 L 763.7231 356.4041 L 763.7231 356.4041 Q 789.18054 356.4041 789.18054 432.77643 Q 789.18054 509.14874 738.2657 534.6062 L 712.8082 534.6062 L 712.8082 560.0636 L 738.2657 585.52106 L 814.638 585.52106 Q 891.0103 610.9785 891.0103 687.3508 L 891.0103 763.7231 L 916.4677 789.18054 L 916.4677 814.638 L 916.4677 891.0103 Q 916.4677 941.9252 916.4677 967.3826 L 891.0103 967.3826 L 891.0103 967.3826 L 891.0103 992.84 L 891.0103 992.84 L 891.0103 992.84 L 865.55286 992.84 L 865.55286 992.84 L 865.55286 967.3826 L 840.0954 967.3826 L 840.0954 941.9252 Q 840.0954 891.0103 814.638 891.0103 Q 789.18054 891.0103 738.2657 865.55286 Q 687.3508 840.0954 687.3508 891.0103 Q 712.8082 916.4677 687.3508 916.4677 Q 661.8934 916.4677 661.8934 891.0103 Q 636.4359 865.55286 610.9785 916.4677 Q 585.52106 967.3826 534.6062 891.0103 Q 534.6062 814.638 381.86154 814.638 L 229.11693 840.0954 L 229.11693 840.0954 L 229.11693 840.0954 L 203.6595 840.0954 L 203.6595 840.0954 L 203.6595 865.55286 L 203.6595 865.55286 L 203.6595 865.55286 L 178.20206 865.55286 L 178.20206 840.0954 L 178.20206 789.18054 L 152.74463 789.18054 L 152.74463 789.18054 L 127.287186 763.7231 L 101.82975 738.2657 L 101.82975 738.2657 L 101.82975 738.2657 L 101.82975 738.2657 L 127.287186 738.2657 L 127.287186 738.2657 L 127.287186 738.2657 L 178.20206 712.8082 Q 229.11693 687.3508 229.11693 687.3508 L 229.11693 687.3508 L 330.9467 687.3508 L 407.319 687.3508 L 407.319 534.6062 L 407.319 356.4041 L 330.9467 356.4041 Q 280.0318 330.9467 229.11693 356.4041 Q 178.20206 356.4041 178.20206 407.319 L 178.20206 458.23386 L 178.20206 458.23386 Q 152.74463 432.77643 127.287186 407.319 L 127.287186 356.4041 L 76.372314 356.4041 L 50.914875 381.86154 L 25.457438 381.86154 L 3.6379788E-12 381.86154 L 3.6379788E-12 330.9467 L 3.6379788E-12 254.57437 L 25.457438 254.57437 L 50.914875 229.11693 L 76.372314 229.11693 Q 101.82975 229.11693 101.82975 203.6595 L 101.82975 178.20206 L 127.287186 178.20206 Q 152.74463 178.20206 178.20206 203.6595 L 178.20206 203.6595 L 254.57437 203.6595 Q 330.9467 203.6595 330.9467 127.287186 Q 330.9467 25.457438 330.9467 25.457438 L 330.9467 25.457438 L 330.9467 25.457438 Q 330.9467 25.457438 330.9467 0.0 z" svg:height="9.9284mm" draw:style-name="style-778" svg:viewBox="0.0 0.0 916.4677 992.84" svg:width="9.164678mm" svg:x="285.88702mm" svg:y="63.38902mm"/>
          <draw:path svg:d="M 25.457438 25.457438 L 0.0 0.0 L 101.82975 0.0 Q 178.20206 0.0 203.6595 76.372314 Q 254.57437 152.74463 254.57437 101.82975 Q 254.57437 76.372314 280.0318 50.914875 L 280.0318 25.457438 L 305.48926 25.457438 L 356.4041 25.457438 L 356.4041 305.48926 L 356.4041 560.0636 L 330.9467 585.52106 L 305.48926 610.9785 L 305.48926 610.9785 L 305.48926 610.9785 L 305.48926 636.4359 L 305.48926 636.4359 L 305.48926 636.4359 Q 280.0318 661.8934 178.20206 661.8934 Q 76.372314 661.8934 50.914875 636.4359 L 50.914875 610.9785 L 50.914875 610.9785 L 50.914875 585.52106 L 25.457438 560.0636 L 0.0 534.6062 L 0.0 356.4041 Q 0.0 203.6595 0.0 152.74463 L 0.0 76.372314 L 25.457438 76.372314 Q 50.914875 76.372314 76.372314 127.287186 Q 101.82975 178.20206 101.82975 127.287186 L 101.82975 76.372314 L 101.82975 76.372314 Q 101.82975 76.372314 101.82975 50.914875 L 101.82975 25.457438 L 76.372314 25.457438 Q 50.914875 50.914875 25.457438 25.457438 z" svg:height="6.6189337mm" draw:style-name="style-779" svg:viewBox="0.0 0.0 356.4041 661.8934" svg:width="3.5640411mm" svg:x="279.01352mm" svg:y="99.79315mm"/>
          <draw:path svg:d="M 712.8082 0.0 L 738.2657 0.0 L 738.2657 50.914875 L 738.2657 76.372314 L 789.18054 76.372314 Q 814.638 101.82975 840.0954 101.82975 L 865.55286 101.82975 L 814.638 152.74463 Q 789.18054 229.11693 789.18054 305.48926 Q 789.18054 356.4041 840.0954 381.86154 Q 916.4677 407.319 941.9252 407.319 L 992.84 407.319 L 992.84 381.86154 Q 992.84 381.86154 1018.2975 305.48926 L 1043.7549 254.57437 L 1094.6698 280.0318 Q 1171.0421 305.48926 1196.4995 330.9467 L 1247.4144 330.9467 L 1247.4144 407.319 Q 1272.8718 458.23386 1298.3293 483.6913 Q 1323.7867 483.6913 1323.7867 509.14874 Q 1323.7867 534.6062 1272.8718 560.0636 Q 1247.4144 585.52106 1247.4144 661.8934 Q 1247.4144 763.7231 1247.4144 712.8082 Q 1272.8718 661.8934 1298.3293 661.8934 L 1323.7867 661.8934 L 1298.3293 763.7231 Q 1298.3293 840.0954 1298.3293 865.55286 Q 1323.7867 916.4677 1298.3293 916.4677 Q 1272.8718 916.4677 1247.4144 941.9252 Q 1221.957 967.3826 1196.4995 992.84 Q 1145.5847 992.84 1145.5847 1069.2124 L 1145.5847 1171.0421 L 1196.4995 1171.0421 L 1221.957 1171.0421 L 1221.957 1196.4995 L 1196.4995 1196.4995 L 1196.4995 1196.4995 L 1196.4995 1221.957 L 1145.5847 1221.957 L 1120.1272 1221.957 L 1120.1272 1272.8718 L 1120.1272 1298.3293 L 1171.0421 1298.3293 L 1221.957 1298.3293 L 1221.957 1323.7867 L 1221.957 1323.7867 L 1196.4995 1323.7867 L 1145.5847 1323.7867 L 1145.5847 1323.7867 L 1145.5847 1323.7867 L 1120.1272 1323.7867 L 1120.1272 1349.2441 L 1094.6698 1349.2441 L 1043.7549 1349.2441 L 1043.7549 1323.7867 Q 1043.7549 1298.3293 967.3826 1272.8718 Q 891.0103 1272.8718 891.0103 1171.0421 Q 865.55286 1094.6698 789.18054 1120.1272 Q 712.8082 1145.5847 712.8082 1120.1272 Q 712.8082 1094.6698 687.3508 1069.2124 L 636.4359 1069.2124 L 636.4359 1043.7549 L 636.4359 1043.7549 L 610.9785 1069.2124 L 585.52106 1094.6698 L 585.52106 1094.6698 L 585.52106 1094.6698 L 585.52106 1043.7549 L 585.52106 992.84 L 636.4359 992.84 Q 661.8934 992.84 687.3508 840.0954 Q 687.3508 687.3508 712.8082 738.2657 Q 738.2657 789.18054 738.2657 763.7231 L 789.18054 712.8082 L 789.18054 687.3508 L 789.18054 661.8934 L 789.18054 610.9785 L 789.18054 560.0636 L 789.18054 560.0636 L 789.18054 560.0636 L 636.4359 585.52106 Q 483.6913 610.9785 330.9467 610.9785 L 152.74463 610.9785 L 76.372314 636.4359 L 0.0 636.4359 L 0.0 560.0636 L 0.0 458.23386 L 0.0 458.23386 L 25.457438 458.23386 L 25.457438 458.23386 L 25.457438 458.23386 L 50.914875 483.6913 L 76.372314 509.14874 L 101.82975 509.14874 L 127.287186 509.14874 L 178.20206 509.14874 Q 254.57437 509.14874 280.0318 483.6913 Q 330.9467 458.23386 356.4041 458.23386 Q 381.86154 458.23386 381.86154 407.319 Q 381.86154 381.86154 407.319 381.86154 L 407.319 381.86154 L 407.319 407.319 Q 407.319 432.77643 458.23386 432.77643 Q 509.14874 407.319 560.0636 407.319 L 610.9785 407.319 L 610.9785 330.9467 Q 585.52106 254.57437 585.52106 254.57437 L 585.52106 254.57437 L 585.52106 254.57437 Q 560.0636 254.57437 560.0636 152.74463 L 560.0636 76.372314 L 560.0636 50.914875 L 560.0636 50.914875 L 636.4359 50.914875 Q 687.3508 76.372314 687.3508 50.914875 Q 687.3508 0.0 712.8082 0.0 z" svg:height="13.492441mm" draw:style-name="style-780" svg:viewBox="0.0 0.0 1323.7867 1349.2441" svg:width="13.237867mm" svg:x="60.843273mm" svg:y="69.75338mm"/>
          <draw:path svg:d="M 407.319 25.457438 L 432.77643 3.6379788E-12 L 432.77643 3.6379788E-12 L 432.77643 25.457438 L 789.18054 25.457438 Q 1145.5847 50.914875 1171.0421 76.372314 Q 1196.4995 127.287186 1196.4995 127.287186 L 1196.4995 127.287186 L 1196.4995 152.74463 Q 1196.4995 178.20206 1171.0421 229.11693 Q 1145.5847 305.48926 1043.7549 356.4041 Q 967.3826 432.77643 534.6062 330.9467 L 101.82975 280.0318 L 76.372314 254.57437 L 50.914875 254.57437 L 50.914875 229.11693 L 25.457438 229.11693 L 25.457438 229.11693 L 25.457438 229.11693 L 25.457438 203.6595 L 25.457438 203.6595 L 0.0 203.6595 L 0.0 178.20206 L 0.0 178.20206 L 25.457438 178.20206 L 25.457438 178.20206 L 25.457438 178.20206 L 25.457438 152.74463 L 25.457438 152.74463 L 50.914875 152.74463 L 50.914875 127.287186 L 50.914875 127.287186 L 76.372314 127.287186 L 76.372314 127.287186 L 76.372314 127.287186 L 76.372314 101.82975 L 76.372314 101.82975 L 50.914875 101.82975 L 50.914875 76.372314 L 76.372314 76.372314 L 101.82975 76.372314 L 229.11693 76.372314 Q 330.9467 76.372314 381.86154 101.82975 L 407.319 127.287186 L 458.23386 127.287186 L 509.14874 127.287186 L 509.14874 101.82975 Q 509.14874 76.372314 458.23386 76.372314 Q 407.319 50.914875 407.319 25.457438 z" svg:height="3.5640411mm" draw:style-name="style-781" svg:viewBox="0.0 0.0 1196.4995 356.4041" svg:width="11.964995mm" svg:x="89.86475mm" svg:y="171.32855mm"/>
          <draw:path svg:d="M 2062.0525 50.914875 L 2062.0525 101.82975 L 2087.5098 101.82975 L 2112.9673 76.372314 L 2112.9673 76.372314 L 2138.4248 76.372314 L 2138.4248 76.372314 L 2138.4248 76.372314 L 2138.4248 280.0318 Q 2138.4248 483.6913 2189.3396 458.23386 Q 2240.2544 432.77643 2240.2544 432.77643 L 2240.2544 432.77643 L 2240.2544 483.6913 Q 2240.2544 534.6062 2138.4248 687.3508 Q 2036.595 840.0954 2036.595 865.55286 Q 2062.0525 891.0103 1985.68 891.0103 L 1934.7653 891.0103 L 1934.7653 916.4677 L 1934.7653 941.9252 L 1960.2227 941.9252 L 1960.2227 941.9252 L 1985.68 967.3826 L 2011.1376 992.84 L 2011.1376 992.84 L 2036.595 992.84 L 2240.2544 1043.7549 Q 2443.914 1094.6698 2443.914 1120.1272 L 2443.914 1145.5847 L 2494.8289 1145.5847 L 2520.2864 1145.5847 L 2545.7437 1145.5847 L 2596.6587 1145.5847 L 2647.5735 1145.5847 L 2673.031 1145.5847 L 2673.031 1171.0421 L 2673.031 1171.0421 L 1782.0206 1171.0421 L 916.4677 1171.0421 L 916.4677 1145.5847 L 916.4677 1120.1272 L 840.0954 1120.1272 Q 763.7231 1120.1272 763.7231 1094.6698 Q 763.7231 1043.7549 712.8082 1018.2975 L 636.4359 992.84 L 636.4359 992.84 L 636.4359 992.84 L 560.0636 967.3826 L 483.6913 941.9252 L 407.319 941.9252 Q 305.48926 941.9252 305.48926 916.4677 Q 305.48926 891.0103 178.20206 840.0954 L 50.914875 789.18054 L 25.457438 789.18054 L -1.8189894E-12 789.18054 L -1.8189894E-12 763.7231 L -1.8189894E-12 763.7231 L 25.457438 738.2657 L 25.457438 712.8082 L 76.372314 712.8082 L 127.287186 687.3508 L 101.82975 687.3508 L 76.372314 687.3508 L 76.372314 661.8934 L 76.372314 636.4359 L 127.287186 636.4359 Q 178.20206 636.4359 203.6595 661.8934 L 229.11693 661.8934 L 254.57437 661.8934 L 280.0318 687.3508 L 712.8082 738.2657 Q 1145.5847 840.0954 1221.957 763.7231 Q 1323.7867 712.8082 1349.2441 636.4359 Q 1374.7017 585.52106 1374.7017 560.0636 L 1374.7017 534.6062 L 1374.7017 509.14874 Q 1374.7017 483.6913 1400.159 483.6913 Q 1425.6165 483.6913 1451.0739 381.86154 L 1476.5314 305.48926 L 1501.9888 280.0318 L 1501.9888 254.57437 L 1527.4462 254.57437 L 1578.3611 229.11693 L 1578.3611 229.11693 L 1578.3611 229.11693 L 1603.8185 229.11693 L 1603.8185 229.11693 L 1603.8185 203.6595 L 1629.276 203.6595 L 1629.276 203.6595 L 1629.276 203.6595 L 1629.276 280.0318 L 1629.276 381.86154 L 1654.7334 381.86154 L 1654.7334 381.86154 L 1654.7334 407.319 L 1680.1908 407.319 L 1680.1908 407.319 L 1680.1908 432.77643 L 1680.1908 432.77643 L 1705.6483 432.77643 L 1705.6483 407.319 L 1731.1057 407.319 L 1731.1057 305.48926 L 1731.1057 203.6595 L 1756.5631 127.287186 Q 1782.0206 76.372314 1756.5631 50.914875 Q 1756.5631 25.457438 1807.478 25.457438 Q 1832.9354 50.914875 1858.393 25.457438 Q 1858.393 0.0 1960.2227 0.0 Q 2062.0525 0.0 2062.0525 50.914875 z" svg:height="11.710421mm" draw:style-name="style-782" svg:viewBox="0.0 0.0 2673.031 1171.0421" svg:width="26.730309mm" svg:x="88.08273mm" svg:y="167.25536mm"/>
          <draw:path svg:d="M 127.287186 25.457438 L 127.287186 0.0 L 330.9467 0.0 Q 509.14874 0.0 509.14874 25.457438 Q 509.14874 50.914875 534.6062 76.372314 Q 585.52106 76.372314 585.52106 101.82975 L 610.9785 101.82975 L 610.9785 127.287186 Q 610.9785 152.74463 687.3508 178.20206 Q 763.7231 203.6595 763.7231 229.11693 L 763.7231 280.0318 L 738.2657 280.0318 Q 738.2657 280.0318 738.2657 254.57437 Q 712.8082 229.11693 661.8934 280.0318 Q 610.9785 280.0318 330.9467 330.9467 L 76.372314 330.9467 L 76.372314 356.4041 L 76.372314 356.4041 L 50.914875 356.4041 L 50.914875 381.86154 L 50.914875 381.86154 L 25.457438 381.86154 L 25.457438 381.86154 L 25.457438 381.86154 L 25.457438 407.319 L 25.457438 407.319 L 0.0 407.319 L 0.0 407.319 L 0.0 330.9467 L 0.0 280.0318 L 0.0 280.0318 L 0.0 254.57437 L 0.0 254.57437 Q 25.457438 254.57437 0.0 229.11693 L 0.0 203.6595 L 25.457438 178.20206 Q 50.914875 178.20206 50.914875 229.11693 Q 76.372314 254.57437 76.372314 229.11693 Q 76.372314 178.20206 101.82975 178.20206 Q 127.287186 178.20206 152.74463 178.20206 L 178.20206 178.20206 L 203.6595 178.20206 L 229.11693 178.20206 L 229.11693 152.74463 L 229.11693 152.74463 L 254.57437 127.287186 L 254.57437 101.82975 L 127.287186 101.82975 Q 25.457438 101.82975 25.457438 76.372314 L 25.457438 50.914875 L 76.372314 50.914875 Q 127.287186 50.914875 127.287186 25.457438 z" svg:height="4.0731897mm" draw:style-name="style-783" svg:viewBox="0.0 0.0 763.7231 407.319" svg:width="7.637231mm" svg:x="231.4081mm" svg:y="58.80668mm"/>
          <draw:path svg:d="M 2316.6267 50.914875 L 2418.4565 0.0 L 2443.914 0.0 L 2469.3713 0.0 L 2469.3713 432.77643 L 2469.3713 865.55286 L 2494.8289 865.55286 L 2520.2864 865.55286 L 2571.2012 865.55286 L 2622.116 865.55286 L 2622.116 865.55286 Q 2647.5735 865.55286 2647.5735 763.7231 L 2673.031 687.3508 L 2723.9458 661.8934 Q 2774.8606 610.9785 2800.318 610.9785 Q 2800.318 610.9785 2825.7754 661.8934 Q 2825.7754 687.3508 2876.6904 661.8934 Q 2927.6052 661.8934 2953.0627 687.3508 Q 2953.0627 712.8082 2978.52 712.8082 Q 3003.9775 712.8082 3003.9775 763.7231 Q 3029.435 814.638 3054.8923 763.7231 Q 3080.3499 763.7231 3156.7222 763.7231 Q 3207.637 763.7231 3233.0945 763.7231 L 3258.552 763.7231 L 3284.0093 814.638 Q 3309.4668 865.55286 3258.552 916.4677 Q 3258.552 941.9252 3233.0945 941.9252 L 3233.0945 967.3826 L 3233.0945 967.3826 L 3258.552 967.3826 L 3258.552 967.3826 L 3258.552 967.3826 L 3614.956 1043.7549 Q 3996.8176 1120.1272 4098.6475 1120.1272 L 4200.477 1120.1272 L 4200.477 1094.6698 L 4200.477 1094.6698 L 4200.477 1094.6698 L 4225.9346 1094.6698 L 4225.9346 1120.1272 L 4225.9346 1145.5847 L 4251.392 1145.5847 L 4251.392 1120.1272 L 4251.392 1120.1272 L 4276.8496 1120.1272 L 4276.8496 1120.1272 L 4276.8496 1120.1272 L 4378.679 1145.5847 Q 4505.9663 1171.0421 4531.424 1145.5847 Q 4531.424 1120.1272 4582.339 1069.2124 Q 4633.2534 1018.2975 4658.711 992.84 L 4684.1685 992.84 L 4658.711 1018.2975 Q 4633.2534 1069.2124 4633.2534 1120.1272 L 4633.2534 1171.0421 L 4658.711 1171.0421 L 4658.711 1171.0421 L 4658.711 1196.4995 L 4684.1685 1196.4995 L 4684.1685 1196.4995 L 4684.1685 1221.957 L 4735.0835 1221.957 L 4811.4556 1221.957 L 4811.4556 1221.957 L 4811.4556 1221.957 L 4811.4556 1247.4144 L 4785.998 1247.4144 L 4785.998 1247.4144 L 4785.998 1272.8718 L 4760.5405 1272.8718 L 4735.0835 1272.8718 L 4633.2534 1298.3293 Q 4505.9663 1323.7867 4480.509 1323.7867 Q 4480.509 1323.7867 4378.679 1323.7867 Q 4302.3066 1323.7867 4276.8496 1349.2441 Q 4276.8496 1374.7017 4251.392 1374.7017 Q 4225.9346 1374.7017 4149.562 1400.159 Q 4073.19 1425.6165 4073.19 1425.6165 Q 4047.7324 1451.0739 4047.7324 1476.5314 Q 4047.7324 1501.9888 3869.5305 1476.5314 Q 3665.8708 1476.5314 3665.8708 1578.3611 L 3640.4136 1680.1908 L 3640.4136 1680.1908 Q 3614.956 1680.1908 3614.956 1680.1908 L 3614.956 1705.6483 L 3614.956 1705.6483 L 3589.4985 1705.6483 L 3538.5837 1731.1057 Q 3513.1262 1782.0206 3487.669 1807.478 Q 3487.669 1832.9354 3462.2114 1832.9354 Q 3411.2966 1832.9354 3334.9243 1934.7653 Q 3258.552 2062.0525 3258.552 2087.5098 L 3258.552 2138.4248 L 3258.552 2138.4248 L 3258.552 2138.4248 L 3233.0945 2138.4248 L 3233.0945 2138.4248 L 3207.637 2163.882 L 3182.1797 2163.882 L 3182.1797 2112.9673 Q 3182.1797 2062.0525 3105.8074 2036.595 Q 3029.435 2036.595 3029.435 2087.5098 Q 3029.435 2112.9673 3003.9775 2112.9673 Q 2953.0627 2087.5098 2902.1477 2189.3396 L 2851.233 2265.712 L 2851.233 2265.712 Q 2851.233 2265.712 2825.7754 2240.2544 Q 2800.318 2214.797 2774.8606 2240.2544 L 2749.4033 2265.712 L 2749.4033 2265.712 L 2749.4033 2265.712 L 2723.9458 2265.712 L 2723.9458 2291.1694 L 2723.9458 2291.1694 L 2698.4883 2291.1694 L 2698.4883 2291.1694 L 2698.4883 2291.1694 L 2647.5735 2316.6267 L 2622.116 2316.6267 L 2622.116 2342.0842 L 2596.6587 2367.5417 L 2571.2012 2443.914 Q 2545.7437 2545.7437 2520.2864 2545.7437 Q 2494.8289 2545.7437 2494.8289 2571.2012 L 2494.8289 2596.6587 L 2494.8289 2596.6587 Q 2494.8289 2596.6587 2469.3713 2545.7437 Q 2443.914 2520.2864 2087.5098 2494.8289 L 1731.1057 2494.8289 L 1731.1057 2469.3713 L 1731.1057 2469.3713 L 1705.6483 2494.8289 Q 1705.6483 2520.2864 1756.5631 2545.7437 Q 1807.478 2545.7437 1807.478 2571.2012 L 1807.478 2596.6587 L 1756.5631 2596.6587 L 1705.6483 2596.6587 L 1680.1908 2571.2012 Q 1629.276 2545.7437 1527.4462 2545.7437 L 1400.159 2545.7437 L 1374.7017 2545.7437 L 1349.2441 2545.7437 L 1349.2441 2571.2012 L 1374.7017 2571.2012 L 1374.7017 2571.2012 L 1374.7017 2596.6587 L 1374.7017 2596.6587 L 1374.7017 2596.6587 L 1349.2441 2596.6587 L 1349.2441 2596.6587 L 1349.2441 2622.116 L 1323.7867 2622.116 L 1323.7867 2622.116 L 1323.7867 2647.5735 L 1323.7867 2647.5735 L 1323.7867 2647.5735 L 1298.3293 2647.5735 L 1298.3293 2647.5735 L 1298.3293 2673.031 L 1323.7867 2673.031 L 1323.7867 2673.031 L 1323.7867 2698.4883 L 1323.7867 2698.4883 L 1323.7867 2698.4883 L 1349.2441 2698.4883 L 1349.2441 2723.9458 L 1323.7867 2723.9458 Q 1298.3293 2698.4883 1247.4144 2698.4883 L 1196.4995 2698.4883 L 1171.0421 2698.4883 Q 1120.1272 2698.4883 840.0954 2596.6587 L 560.0636 2520.2864 L 534.6062 2494.8289 L 534.6062 2469.3713 L 560.0636 2469.3713 Q 610.9785 2469.3713 610.9785 2443.914 Q 610.9785 2418.4565 560.0636 2418.4565 Q 509.14874 2418.4565 509.14874 2392.999 Q 509.14874 2367.5417 560.0636 2367.5417 Q 585.52106 2367.5417 585.52106 2342.0842 Q 585.52106 2316.6267 610.9785 2316.6267 Q 636.4359 2316.6267 661.8934 2214.797 L 661.8934 2112.9673 L 661.8934 2112.9673 Q 661.8934 2112.9673 687.3508 2087.5098 Q 687.3508 2036.595 712.8082 2036.595 Q 738.2657 2036.595 738.2657 1985.68 L 738.2657 1960.2227 L 763.7231 1960.2227 Q 789.18054 1934.7653 840.0954 1858.393 L 865.55286 1782.0206 L 891.0103 1731.1057 Q 916.4677 1705.6483 967.3826 1578.3611 L 1018.2975 1476.5314 L 1018.2975 1425.6165 L 1018.2975 1400.159 L 1043.7549 1374.7017 L 1069.2124 1323.7867 L 1069.2124 1298.3293 L 1069.2124 1272.8718 L 1018.2975 1272.8718 L 992.84 1272.8718 L 916.4677 1349.2441 Q 865.55286 1425.6165 840.0954 1425.6165 L 814.638 1425.6165 L 814.638 1400.159 Q 814.638 1374.7017 789.18054 1349.2441 L 763.7231 1323.7867 L 763.7231 1298.3293 L 763.7231 1298.3293 L 738.2657 1298.3293 Q 738.2657 1272.8718 712.8082 1272.8718 Q 687.3508 1272.8718 687.3508 1221.957 Q 661.8934 1196.4995 636.4359 1171.0421 Q 585.52106 1171.0421 661.8934 1120.1272 L 712.8082 1069.2124 L 712.8082 1043.7549 L 712.8082 1043.7549 L 712.8082 1018.2975 L 712.8082 992.84 L 712.8082 992.84 L 712.8082 967.3826 L 661.8934 967.3826 L 636.4359 967.3826 L 610.9785 992.84 Q 560.0636 1018.2975 534.6062 1018.2975 Q 509.14874 1018.2975 509.14874 992.84 Q 509.14874 967.3826 407.319 941.9252 Q 305.48926 916.4677 280.0318 891.0103 Q 254.57437 840.0954 254.57437 865.55286 L 229.11693 865.55286 L 229.11693 814.638 L 203.6595 789.18054 L 203.6595 789.18054 L 203.6595 814.638 L 203.6595 814.638 Q 178.20206 814.638 152.74463 763.7231 Q 152.74463 712.8082 101.82975 687.3508 L 76.372314 661.8934 L 76.372314 661.8934 L 50.914875 661.8934 L 50.914875 661.8934 L 50.914875 661.8934 L 25.457438 636.4359 L 0.0 610.9785 L 101.82975 585.52106 Q 203.6595 560.0636 152.74463 534.6062 Q 127.287186 509.14874 203.6595 509.14874 Q 254.57437 509.14874 254.57437 509.14874 L 254.57437 509.14874 L 280.0318 458.23386 L 280.0318 432.77643 L 305.48926 432.77643 L 330.9467 407.319 L 330.9467 407.319 L 356.4041 407.319 L 356.4041 381.86154 L 356.4041 356.4041 L 330.9467 356.4041 L 330.9467 356.4041 L 330.9467 330.9467 L 330.9467 330.9467 L 330.9467 280.0318 Q 356.4041 229.11693 381.86154 203.6595 L 432.77643 203.6595 L 458.23386 203.6595 L 483.6913 203.6595 L 483.6913 203.6595 L 509.14874 203.6595 L 509.14874 203.6595 L 509.14874 203.6595 L 509.14874 229.11693 L 509.14874 229.11693 L 534.6062 203.6595 L 534.6062 178.20206 L 560.0636 178.20206 L 610.9785 178.20206 L 610.9785 178.20206 L 610.9785 203.6595 L 610.9785 203.6595 L 610.9785 203.6595 L 610.9785 280.0318 Q 610.9785 356.4041 610.9785 458.23386 L 610.9785 560.0636 L 585.52106 560.0636 L 585.52106 585.52106 L 585.52106 585.52106 L 585.52106 610.9785 L 661.8934 610.9785 L 738.2657 610.9785 L 738.2657 585.52106 L 763.7231 585.52106 L 763.7231 560.0636 Q 814.638 534.6062 840.0954 585.52106 Q 865.55286 661.8934 916.4677 636.4359 Q 967.3826 636.4359 967.3826 585.52106 Q 967.3826 534.6062 992.84 560.0636 Q 1018.2975 560.0636 1094.6698 560.0636 Q 1171.0421 560.0636 1221.957 509.14874 Q 1298.3293 458.23386 1374.7017 483.6913 Q 1425.6165 483.6913 1451.0739 509.14874 Q 1476.5314 509.14874 1501.9888 509.14874 Q 1527.4462 458.23386 1578.3611 483.6913 Q 1629.276 483.6913 1629.276 534.6062 Q 1654.7334 560.0636 1654.7334 560.0636 Q 1680.1908 560.0636 1680.1908 610.9785 L 1680.1908 687.3508 L 1705.6483 661.8934 L 1731.1057 636.4359 L 1731.1057 636.4359 L 1731.1057 610.9785 L 1731.1057 610.9785 Q 1731.1057 610.9785 1807.478 560.0636 Q 1858.393 509.14874 1883.8503 483.6913 Q 1883.8503 458.23386 1909.3077 458.23386 Q 1934.7653 458.23386 1960.2227 356.4041 Q 1985.68 254.57437 1985.68 280.0318 Q 2011.1376 305.48926 2112.9673 254.57437 Q 2214.797 203.6595 2214.797 127.287186 Q 2214.797 76.372314 2316.6267 50.914875 z" svg:height="27.239458mm" draw:style-name="style-784" svg:viewBox="0.0 0.0 4811.4556 2723.9458" svg:width="48.114555mm" svg:x="76.88146mm" svg:y="146.63484mm"/>
          <draw:path svg:d="M 152.74463 25.457438 L 152.74463 1.8189894E-12 L 152.74463 1.8189894E-12 Q 152.74463 1.8189894E-12 178.20206 76.372314 L 178.20206 152.74463 L 203.6595 152.74463 L 229.11693 127.287186 L 254.57437 127.287186 Q 280.0318 127.287186 280.0318 76.372314 L 280.0318 25.457438 L 305.48926 25.457438 L 330.9467 25.457438 L 356.4041 101.82975 Q 356.4041 178.20206 381.86154 178.20206 Q 407.319 178.20206 407.319 203.6595 L 407.319 229.11693 L 407.319 229.11693 L 381.86154 229.11693 L 381.86154 254.57437 L 356.4041 254.57437 L 356.4041 254.57437 L 356.4041 280.0318 L 305.48926 280.0318 L 280.0318 280.0318 L 280.0318 305.48926 L 280.0318 305.48926 L 254.57437 305.48926 L 254.57437 330.9467 L 254.57437 330.9467 L 254.57437 330.9467 L 254.57437 330.9467 Q 229.11693 330.9467 229.11693 356.4041 Q 203.6595 356.4041 203.6595 407.319 L 178.20206 458.23386 L 152.74463 458.23386 Q 101.82975 483.6913 50.914875 483.6913 L 0.0 483.6913 L 0.0 432.77643 L 0.0 381.86154 L 0.0 330.9467 L 0.0 305.48926 L 0.0 280.0318 L 0.0 254.57437 L 0.0 229.11693 L 0.0 178.20206 L 0.0 127.287186 L 0.0 101.82975 L 0.0 101.82975 L 0.0 101.82975 L 25.457438 101.82975 L 25.457438 127.287186 L 25.457438 127.287186 L 50.914875 127.287186 L 50.914875 127.287186 Q 50.914875 127.287186 76.372314 152.74463 L 101.82975 152.74463 L 101.82975 101.82975 L 101.82975 50.914875 L 127.287186 50.914875 L 127.287186 25.457438 L 127.287186 25.457438 L 152.74463 25.457438 L 152.74463 25.457438 z" svg:height="4.836913mm" draw:style-name="style-785" svg:viewBox="0.0 0.0 407.319 483.6913" svg:width="4.0731897mm" svg:x="242.86395mm" svg:y="114.303894mm"/>
          <draw:path svg:d="M 76.372314 0.0 L 101.82975 0.0 L 101.82975 25.457438 Q 76.372314 76.372314 178.20206 76.372314 Q 280.0318 76.372314 305.48926 76.372314 Q 356.4041 76.372314 356.4041 127.287186 Q 356.4041 152.74463 381.86154 127.287186 Q 407.319 76.372314 458.23386 76.372314 Q 509.14874 76.372314 509.14874 101.82975 Q 509.14874 127.287186 483.6913 127.287186 Q 458.23386 127.287186 458.23386 152.74463 L 458.23386 152.74463 L 458.23386 152.74463 Q 432.77643 178.20206 407.319 178.20206 Q 381.86154 178.20206 356.4041 254.57437 Q 356.4041 305.48926 254.57437 305.48926 L 178.20206 330.9467 L 152.74463 330.9467 L 101.82975 330.9467 L 101.82975 330.9467 L 76.372314 330.9467 L 50.914875 305.48926 L 0.0 305.48926 L 0.0 305.48926 L 0.0 280.0318 L 0.0 280.0318 L 0.0 280.0318 L 25.457438 178.20206 Q 50.914875 50.914875 50.914875 25.457438 Q 50.914875 0.0 76.372314 0.0 z" svg:height="3.3094668mm" draw:style-name="style-786" svg:viewBox="0.0 0.0 509.14874 330.9467" svg:width="5.0914874mm" svg:x="183.29355mm" svg:y="58.29753mm"/>
          <draw:path svg:d="M 1043.7549 152.74463 L 1043.7549 178.20206 L 1094.6698 178.20206 L 1145.5847 178.20206 L 1145.5847 101.82975 L 1145.5847 0.0 L 1221.957 0.0 L 1298.3293 0.0 L 1298.3293 76.372314 L 1298.3293 152.74463 L 1323.7867 152.74463 L 1323.7867 152.74463 L 1323.7867 178.20206 L 1349.2441 178.20206 L 1349.2441 178.20206 L 1349.2441 152.74463 L 1374.7017 152.74463 L 1400.159 152.74463 L 1400.159 127.287186 Q 1400.159 127.287186 1425.6165 101.82975 L 1425.6165 50.914875 L 1451.0739 50.914875 Q 1501.9888 76.372314 1476.5314 152.74463 Q 1451.0739 203.6595 1476.5314 305.48926 Q 1476.5314 381.86154 1451.0739 381.86154 L 1425.6165 381.86154 L 1425.6165 356.4041 Q 1425.6165 305.48926 1349.2441 330.9467 Q 1298.3293 356.4041 1298.3293 356.4041 Q 1298.3293 381.86154 1323.7867 458.23386 L 1323.7867 560.0636 L 1323.7867 560.0636 Q 1298.3293 560.0636 1298.3293 509.14874 L 1298.3293 458.23386 L 1221.957 458.23386 L 1145.5847 458.23386 L 1145.5847 407.319 Q 1145.5847 381.86154 1171.0421 356.4041 L 1196.4995 305.48926 L 1120.1272 305.48926 L 1043.7549 305.48926 L 1043.7549 330.9467 L 1043.7549 330.9467 L 1043.7549 407.319 Q 1043.7549 458.23386 1018.2975 458.23386 L 1018.2975 458.23386 L 941.9252 458.23386 L 891.0103 458.23386 L 891.0103 509.14874 L 891.0103 534.6062 L 865.55286 534.6062 L 865.55286 534.6062 L 865.55286 458.23386 L 891.0103 381.86154 L 891.0103 356.4041 L 891.0103 330.9467 L 789.18054 330.9467 Q 687.3508 305.48926 687.3508 305.48926 Q 661.8934 305.48926 330.9467 330.9467 L 0.0 356.4041 L 0.0 254.57437 L 0.0 178.20206 L 432.77643 152.74463 Q 840.0954 152.74463 865.55286 101.82975 L 865.55286 76.372314 L 891.0103 50.914875 Q 891.0103 0.0 941.9252 0.0 Q 1018.2975 0.0 1018.2975 50.914875 Q 1043.7549 101.82975 1043.7549 152.74463 z" svg:height="5.600636mm" draw:style-name="style-787" svg:viewBox="0.0 0.0 1476.5314 560.0636" svg:width="14.765313mm" svg:x="107.68496mm" svg:y="96.22911mm"/>
          <draw:path svg:d="M 178.20206 25.457438 L 203.6595 25.457438 L 229.11693 -9.094947E-13 L 280.0318 -9.094947E-13 L 280.0318 50.914875 Q 305.48926 76.372314 330.9467 101.82975 L 330.9467 101.82975 L 330.9467 178.20206 L 330.9467 254.57437 L 305.48926 280.0318 Q 305.48926 330.9467 330.9467 330.9467 L 381.86154 330.9467 L 381.86154 330.9467 Q 381.86154 330.9467 330.9467 356.4041 L 280.0318 381.86154 L 280.0318 381.86154 L 280.0318 381.86154 L 254.57437 381.86154 L 254.57437 381.86154 L 254.57437 381.86154 Q 254.57437 381.86154 127.287186 381.86154 L 0.0 381.86154 L 0.0 381.86154 Q -25.457438 356.4041 0.0 305.48926 Q 0.0 254.57437 25.457438 254.57437 Q 50.914875 254.57437 50.914875 203.6595 L 25.457438 152.74463 L 25.457438 127.287186 Q 25.457438 76.372314 50.914875 76.372314 Q 101.82975 50.914875 101.82975 76.372314 Q 127.287186 101.82975 127.287186 76.372314 Q 127.287186 50.914875 152.74463 25.457438 L 152.74463 25.457438 L 178.20206 25.457438 z" svg:height="3.8186154mm" draw:style-name="style-788" svg:viewBox="0.0 0.0 381.86154 381.86154" svg:width="3.8186154mm" svg:x="284.35956mm" svg:y="66.95306mm"/>
          <draw:path svg:d="M 381.86154 0.0 L 407.319 0.0 L 407.319 76.372314 Q 381.86154 127.287186 381.86154 127.287186 L 381.86154 127.287186 L 381.86154 152.74463 L 381.86154 152.74463 L 381.86154 178.20206 Q 381.86154 229.11693 280.0318 280.0318 L 178.20206 305.48926 L 178.20206 305.48926 Q 152.74463 330.9467 152.74463 330.9467 L 152.74463 330.9467 L 127.287186 330.9467 Q 76.372314 330.9467 25.457438 305.48926 Q 0.0 305.48926 0.0 280.0318 L 0.0 254.57437 L 0.0 229.11693 L 0.0 229.11693 L 25.457438 229.11693 L 50.914875 229.11693 L 50.914875 203.6595 L 76.372314 203.6595 L 76.372314 178.20206 Q 76.372314 152.74463 101.82975 152.74463 Q 127.287186 152.74463 178.20206 101.82975 Q 229.11693 25.457438 280.0318 25.457438 Q 356.4041 25.457438 381.86154 25.457438 Q 381.86154 25.457438 381.86154 0.0 z" svg:height="3.3094668mm" draw:style-name="style-789" svg:viewBox="0.0 0.0 407.319 330.9467" svg:width="4.0731897mm" svg:x="65.93476mm" svg:y="58.29753mm"/>
          <draw:path svg:d="M 152.74463 127.287186 L 152.74463 0.0 L 203.6595 0.0 L 254.57437 0.0 L 280.0318 178.20206 Q 280.0318 356.4041 330.9467 381.86154 Q 381.86154 407.319 381.86154 432.77643 L 381.86154 458.23386 L 356.4041 458.23386 Q 330.9467 432.77643 178.20206 305.48926 L 1.8189894E-12 152.74463 L 1.8189894E-12 127.287186 L 1.8189894E-12 127.287186 L 25.457438 127.287186 Q 76.372314 152.74463 76.372314 178.20206 L 76.372314 203.6595 L 101.82975 203.6595 L 101.82975 229.11693 L 127.287186 229.11693 L 152.74463 229.11693 L 152.74463 127.287186 z" svg:height="4.582339mm" draw:style-name="style-790" svg:viewBox="0.0 0.0 381.86154 458.23386" svg:width="3.8186154mm" svg:x="138.74303mm" svg:y="116.84963mm"/>
          <draw:path svg:d="M 432.77643 0.0 L 432.77643 0.0 L 483.6913 0.0 Q 509.14874 0.0 509.14874 101.82975 Q 483.6913 203.6595 483.6913 203.6595 L 483.6913 203.6595 L 483.6913 203.6595 Q 458.23386 203.6595 381.86154 229.11693 L 330.9467 254.57437 L 280.0318 254.57437 Q 254.57437 254.57437 229.11693 280.0318 L 203.6595 280.0318 L 152.74463 280.0318 L 101.82975 280.0318 L 50.914875 280.0318 Q 0.0 280.0318 25.457438 229.11693 Q 76.372314 203.6595 25.457438 178.20206 Q 0.0 152.74463 0.0 152.74463 Q 25.457438 127.287186 76.372314 101.82975 L 152.74463 50.914875 L 229.11693 50.914875 Q 305.48926 50.914875 356.4041 25.457438 L 407.319 25.457438 L 407.319 25.457438 Q 432.77643 25.457438 432.77643 0.0 z" svg:height="2.800318mm" draw:style-name="style-791" svg:viewBox="0.0 0.0 509.14874 280.0318" svg:width="5.0914874mm" svg:x="241.08192mm" svg:y="164.45505mm"/>
          <draw:path svg:d="M 101.82975 127.287186 L 127.287186 0.0 L 203.6595 0.0 L 305.48926 0.0 L 330.9467 50.914875 Q 356.4041 101.82975 356.4041 101.82975 L 356.4041 101.82975 L 356.4041 127.287186 L 356.4041 152.74463 L 381.86154 152.74463 L 381.86154 178.20206 L 381.86154 203.6595 L 356.4041 203.6595 L 356.4041 254.57437 L 356.4041 280.0318 L 305.48926 280.0318 L 280.0318 305.48926 L 280.0318 305.48926 L 280.0318 305.48926 L 280.0318 305.48926 Q 280.0318 305.48926 254.57437 330.9467 L 203.6595 330.9467 L 101.82975 330.9467 Q -3.6379788E-12 305.48926 -3.6379788E-12 305.48926 L -3.6379788E-12 254.57437 L 50.914875 254.57437 Q 76.372314 254.57437 101.82975 127.287186 z" svg:height="3.3094668mm" draw:style-name="style-792" svg:viewBox="0.0 0.0 381.86154 330.9467" svg:width="3.8186154mm" svg:x="231.66267mm" svg:y="118.63165mm"/>
          <draw:path svg:d="M 407.319 -9.094947E-13 L 407.319 -9.094947E-13 L 458.23386 25.457438 Q 509.14874 50.914875 509.14874 50.914875 L 509.14874 50.914875 L 407.319 50.914875 L 330.9467 50.914875 L 330.9467 76.372314 L 330.9467 76.372314 L 330.9467 76.372314 L 305.48926 76.372314 L 305.48926 254.57437 Q 280.0318 458.23386 229.11693 458.23386 Q 152.74463 483.6913 152.74463 509.14874 L 152.74463 560.0636 L 178.20206 560.0636 L 178.20206 560.0636 L 203.6595 585.52106 Q 229.11693 585.52106 229.11693 610.9785 L 229.11693 636.4359 L 203.6595 636.4359 Q 178.20206 610.9785 101.82975 636.4359 L 50.914875 661.8934 L 50.914875 661.8934 L 50.914875 661.8934 L 25.457438 661.8934 L 25.457438 661.8934 L 25.457438 610.9785 L -3.6379788E-12 534.6062 L -3.6379788E-12 483.6913 Q -3.6379788E-12 432.77643 50.914875 407.319 Q 101.82975 407.319 101.82975 381.86154 Q 101.82975 356.4041 50.914875 356.4041 Q 25.457438 330.9467 25.457438 305.48926 L 25.457438 280.0318 L 50.914875 280.0318 Q 76.372314 305.48926 101.82975 305.48926 Q 127.287186 305.48926 127.287186 254.57437 Q 127.287186 178.20206 101.82975 152.74463 L 50.914875 152.74463 L 101.82975 127.287186 Q 127.287186 101.82975 127.287186 101.82975 L 127.287186 101.82975 L 178.20206 101.82975 Q 203.6595 101.82975 229.11693 76.372314 Q 254.57437 50.914875 305.48926 25.457438 Q 381.86154 -9.094947E-13 407.319 -9.094947E-13 z" svg:height="6.6189337mm" draw:style-name="style-793" svg:viewBox="0.0 0.0 509.14874 661.8934" svg:width="5.0914874mm" svg:x="200.6046mm" svg:y="63.643593mm"/>
          <draw:path svg:d="M 1.8189894E-12 76.372314 L 1.8189894E-12 0.0 L 152.74463 0.0 L 280.0318 0.0 L 280.0318 127.287186 L 280.0318 229.11693 L 152.74463 229.11693 L 1.8189894E-12 229.11693 L 1.8189894E-12 203.6595 L 1.8189894E-12 178.20206 L 1.8189894E-12 76.372314 z" svg:height="2.2911694mm" draw:style-name="style-794" svg:viewBox="0.0 0.0 280.0318 229.11693" svg:width="2.800318mm" svg:x="143.0708mm" svg:y="82.22752mm"/>
          <draw:path svg:d="M 1705.6483 9.094947E-13 L 1731.1057 9.094947E-13 L 1731.1057 9.094947E-13 L 1731.1057 9.094947E-13 L 1782.0206 25.457438 L 1807.478 25.457438 L 1807.478 127.287186 L 1832.9354 229.11693 L 1832.9354 254.57437 L 1832.9354 280.0318 L 1858.393 280.0318 L 1883.8503 254.57437 L 1934.7653 254.57437 Q 1985.68 229.11693 1985.68 280.0318 Q 2011.1376 305.48926 2036.595 330.9467 L 2087.5098 330.9467 L 2112.9673 356.4041 Q 2138.4248 407.319 2189.3396 407.319 L 2214.797 407.319 L 2291.1694 407.319 Q 2342.0842 407.319 2367.5417 407.319 L 2392.999 407.319 L 2392.999 432.77643 Q 2392.999 458.23386 2291.1694 483.6913 Q 2214.797 509.14874 1934.7653 509.14874 L 1680.1908 560.0636 L 1680.1908 560.0636 L 1680.1908 560.0636 L 1654.7334 560.0636 L 1654.7334 560.0636 L 1603.8185 585.52106 L 1552.9037 610.9785 L 1552.9037 610.9785 L 1552.9037 610.9785 L 1425.6165 610.9785 Q 1272.8718 610.9785 789.18054 610.9785 L 305.48926 585.52106 L 305.48926 585.52106 L 305.48926 560.0636 L 458.23386 560.0636 L 585.52106 560.0636 L 661.8934 534.6062 L 712.8082 509.14874 L 763.7231 509.14874 L 789.18054 509.14874 L 738.2657 483.6913 L 687.3508 458.23386 L 560.0636 458.23386 L 407.319 458.23386 L 407.319 458.23386 L 407.319 458.23386 L 432.77643 432.77643 L 458.23386 407.319 L 356.4041 407.319 Q 254.57437 407.319 203.6595 381.86154 L 152.74463 381.86154 L 152.74463 356.4041 L 152.74463 330.9467 L 76.372314 330.9467 L 3.6379788E-12 330.9467 L 3.6379788E-12 330.9467 L 3.6379788E-12 305.48926 L 152.74463 305.48926 L 280.0318 305.48926 L 280.0318 280.0318 L 280.0318 280.0318 L 330.9467 280.0318 Q 381.86154 305.48926 458.23386 280.0318 L 560.0636 254.57437 L 509.14874 254.57437 Q 483.6913 254.57437 483.6913 203.6595 L 483.6913 127.287186 L 483.6913 127.287186 L 483.6913 101.82975 L 483.6913 101.82975 L 509.14874 101.82975 L 509.14874 101.82975 L 509.14874 101.82975 L 661.8934 76.372314 Q 814.638 76.372314 814.638 152.74463 Q 865.55286 229.11693 916.4677 178.20206 Q 967.3826 101.82975 1018.2975 127.287186 Q 1069.2124 152.74463 1094.6698 152.74463 Q 1120.1272 152.74463 1120.1272 203.6595 L 1120.1272 229.11693 L 1145.5847 229.11693 L 1145.5847 254.57437 L 1145.5847 254.57437 L 1171.0421 254.57437 L 1171.0421 254.57437 L 1171.0421 254.57437 L 1171.0421 229.11693 L 1171.0421 229.11693 L 1196.4995 229.11693 Q 1196.4995 203.6595 1196.4995 152.74463 L 1196.4995 76.372314 L 1247.4144 76.372314 L 1298.3293 50.914875 L 1323.7867 50.914875 L 1349.2441 50.914875 L 1451.0739 101.82975 Q 1552.9037 152.74463 1578.3611 152.74463 L 1603.8185 152.74463 L 1603.8185 178.20206 L 1629.276 178.20206 L 1629.276 203.6595 Q 1629.276 203.6595 1654.7334 101.82975 Q 1680.1908 9.094947E-13 1705.6483 9.094947E-13 z" svg:height="6.109785mm" draw:style-name="style-795" svg:viewBox="0.0 0.0 2392.999 610.9785" svg:width="23.92999mm" svg:x="283.0867mm" svg:y="70.771675mm"/>
          <draw:path svg:d="M 1094.6698 0.0 L 1094.6698 0.0 L 1094.6698 101.82975 L 1120.1272 203.6595 L 1120.1272 203.6595 L 1120.1272 229.11693 L 1171.0421 229.11693 Q 1221.957 229.11693 1247.4144 152.74463 L 1272.8718 76.372314 L 1272.8718 76.372314 L 1272.8718 76.372314 L 1298.3293 152.74463 Q 1298.3293 229.11693 1323.7867 229.11693 Q 1374.7017 229.11693 1425.6165 254.57437 L 1501.9888 254.57437 L 1501.9888 254.57437 L 1501.9888 280.0318 L 1476.5314 280.0318 Q 1425.6165 280.0318 1425.6165 305.48926 Q 1425.6165 330.9467 1451.0739 356.4041 L 1451.0739 381.86154 L 1425.6165 381.86154 Q 1400.159 381.86154 1374.7017 330.9467 Q 1374.7017 305.48926 1323.7867 305.48926 Q 1298.3293 330.9467 1247.4144 381.86154 Q 1171.0421 432.77643 1171.0421 483.6913 Q 1171.0421 509.14874 1069.2124 534.6062 Q 992.84 560.0636 967.3826 610.9785 Q 916.4677 636.4359 865.55286 661.8934 L 789.18054 661.8934 L 814.638 661.8934 L 814.638 636.4359 L 789.18054 636.4359 L 763.7231 636.4359 L 763.7231 610.9785 L 763.7231 585.52106 L 661.8934 585.52106 Q 560.0636 585.52106 560.0636 560.0636 Q 560.0636 560.0636 509.14874 560.0636 Q 458.23386 534.6062 458.23386 509.14874 Q 458.23386 483.6913 483.6913 432.77643 Q 509.14874 381.86154 254.57437 381.86154 L 25.457438 381.86154 L 25.457438 356.4041 L 9.094947E-13 330.9467 L 9.094947E-13 330.9467 L 9.094947E-13 330.9467 L 9.094947E-13 305.48926 L 9.094947E-13 305.48926 L 9.094947E-13 280.0318 L 9.094947E-13 254.57437 L 9.094947E-13 254.57437 L 9.094947E-13 229.11693 L 9.094947E-13 229.11693 L 9.094947E-13 229.11693 L 356.4041 229.11693 Q 712.8082 203.6595 763.7231 229.11693 Q 789.18054 229.11693 916.4677 229.11693 Q 1018.2975 229.11693 1043.7549 254.57437 L 1069.2124 254.57437 L 1069.2124 127.287186 Q 1069.2124 0.0 1094.6698 0.0 z" svg:height="6.6189337mm" draw:style-name="style-796" svg:viewBox="0.0 0.0 1501.9888 661.8934" svg:width="15.019888mm" svg:x="78.91805mm" svg:y="113.79475mm"/>
          <draw:path svg:d="M 305.48926 9.094947E-13 L 305.48926 9.094947E-13 L 305.48926 9.094947E-13 L 305.48926 9.094947E-13 L 330.9467 25.457438 L 356.4041 50.914875 L 356.4041 50.914875 L 381.86154 50.914875 L 381.86154 101.82975 L 381.86154 127.287186 L 407.319 127.287186 L 407.319 127.287186 L 407.319 203.6595 Q 407.319 254.57437 432.77643 254.57437 L 483.6913 254.57437 L 381.86154 280.0318 Q 305.48926 305.48926 254.57437 280.0318 L 203.6595 280.0318 L 203.6595 254.57437 L 178.20206 254.57437 L 178.20206 203.6595 L 178.20206 178.20206 L 152.74463 178.20206 Q 152.74463 152.74463 76.372314 152.74463 Q -3.6379788E-12 152.74463 -3.6379788E-12 127.287186 Q -3.6379788E-12 101.82975 25.457438 101.82975 L 50.914875 101.82975 L 50.914875 127.287186 L 76.372314 127.287186 L 76.372314 101.82975 L 76.372314 76.372314 L 50.914875 76.372314 L 25.457438 76.372314 L 25.457438 50.914875 Q 25.457438 9.094947E-13 50.914875 9.094947E-13 L 50.914875 9.094947E-13 L 178.20206 9.094947E-13 Q 305.48926 9.094947E-13 305.48926 9.094947E-13 z" svg:height="2.800318mm" draw:style-name="style-797" svg:viewBox="0.0 0.0 483.6913 280.0318" svg:width="4.836913mm" svg:x="283.85043mm" svg:y="70.771675mm"/>
          <draw:path svg:d="M 203.6595 76.372314 L 203.6595 76.372314 L 203.6595 101.82975 Q 178.20206 101.82975 178.20206 152.74463 L 178.20206 178.20206 L 178.20206 509.14874 Q 178.20206 865.55286 203.6595 865.55286 Q 229.11693 865.55286 229.11693 891.0103 L 229.11693 891.0103 L 229.11693 891.0103 Q 229.11693 891.0103 178.20206 916.4677 Q 152.74463 916.4677 152.74463 941.9252 Q 152.74463 967.3826 127.287186 967.3826 L 101.82975 967.3826 L 101.82975 941.9252 Q 76.372314 916.4677 76.372314 865.55286 L 76.372314 840.0954 L 76.372314 840.0954 Q 76.372314 865.55286 50.914875 585.52106 Q 25.457438 330.9467 76.372314 305.48926 Q 101.82975 305.48926 76.372314 280.0318 Q 25.457438 280.0318 25.457438 254.57437 Q 25.457438 203.6595 25.457438 127.287186 L 0.0 50.914875 L 0.0 0.0 Q 25.457438 -50.914875 101.82975 0.0 Q 203.6595 50.914875 203.6595 76.372314 z" svg:height="9.673826mm" draw:style-name="style-798" svg:viewBox="0.0 0.0 229.11693 967.3826" svg:width="2.2911694mm" svg:x="98.52028mm" svg:y="107.93953mm"/>
          <draw:path svg:d="M 25.457438 76.372314 L 25.457438 0.0 L 25.457438 0.0 L 50.914875 0.0 L 50.914875 25.457438 L 50.914875 50.914875 L 76.372314 50.914875 Q 101.82975 50.914875 101.82975 76.372314 L 101.82975 101.82975 L 127.287186 101.82975 L 152.74463 101.82975 L 152.74463 101.82975 L 152.74463 127.287186 L 280.0318 127.287186 Q 407.319 127.287186 432.77643 178.20206 Q 458.23386 229.11693 458.23386 229.11693 L 458.23386 254.57437 L 458.23386 254.57437 Q 432.77643 280.0318 432.77643 280.0318 L 432.77643 280.0318 L 432.77643 534.6062 L 432.77643 789.18054 L 432.77643 789.18054 Q 407.319 789.18054 407.319 738.2657 Q 407.319 712.8082 356.4041 687.3508 L 330.9467 687.3508 L 330.9467 661.8934 Q 305.48926 636.4359 305.48926 610.9785 Q 305.48926 585.52106 254.57437 585.52106 Q 203.6595 560.0636 203.6595 585.52106 Q 178.20206 636.4359 152.74463 483.6913 Q 127.287186 330.9467 101.82975 330.9467 L 50.914875 356.4041 L 50.914875 280.0318 Q 50.914875 229.11693 25.457438 203.6595 L 0.0 178.20206 L 0.0 178.20206 Q 0.0 178.20206 0.0 152.74463 Q 0.0 152.74463 25.457438 76.372314 z" svg:height="7.8918056mm" draw:style-name="style-799" svg:viewBox="0.0 0.0 458.23386 789.18054" svg:width="4.582339mm" svg:x="254.06522mm" svg:y="142.81622mm"/>
          <draw:path svg:d="M 1171.0421 229.11693 L 1171.0421 254.57437 L 1145.5847 254.57437 Q 1145.5847 254.57437 1145.5847 280.0318 L 1145.5847 280.0318 L 1145.5847 280.0318 Q 1120.1272 305.48926 1120.1272 305.48926 L 1120.1272 305.48926 L 1120.1272 483.6913 L 1120.1272 661.8934 L 1196.4995 661.8934 L 1298.3293 661.8934 L 1298.3293 661.8934 L 1298.3293 661.8934 L 967.3826 687.3508 L 636.4359 712.8082 L 636.4359 712.8082 L 636.4359 712.8082 L 636.4359 712.8082 L 610.9785 712.8082 L 610.9785 560.0636 L 610.9785 407.319 L 534.6062 407.319 Q 458.23386 407.319 330.9467 432.77643 Q 229.11693 458.23386 229.11693 483.6913 Q 203.6595 509.14874 127.287186 509.14874 L 76.372314 509.14874 L 76.372314 509.14874 L 76.372314 509.14874 L 50.914875 509.14874 L 50.914875 509.14874 L 50.914875 534.6062 L 25.457438 534.6062 L 25.457438 534.6062 L 25.457438 560.0636 L 25.457438 560.0636 L 25.457438 560.0636 L 0.0 534.6062 L 0.0 509.14874 L 0.0 509.14874 L 25.457438 509.14874 L 25.457438 483.6913 L 25.457438 458.23386 L 50.914875 458.23386 L 50.914875 458.23386 L 76.372314 432.77643 Q 101.82975 407.319 50.914875 407.319 Q 0.0 381.86154 0.0 356.4041 L 0.0 330.9467 L 25.457438 330.9467 Q 76.372314 330.9467 76.372314 203.6595 L 76.372314 76.372314 L 76.372314 76.372314 L 76.372314 76.372314 L 101.82975 50.914875 L 101.82975 25.457438 L 178.20206 50.914875 Q 229.11693 76.372314 254.57437 101.82975 Q 280.0318 101.82975 280.0318 76.372314 Q 305.48926 50.914875 330.9467 50.914875 Q 381.86154 50.914875 381.86154 25.457438 Q 381.86154 0.0 483.6913 0.0 Q 585.52106 0.0 661.8934 76.372314 Q 738.2657 127.287186 738.2657 152.74463 Q 712.8082 203.6595 941.9252 203.6595 Q 1145.5847 203.6595 1145.5847 203.6595 Q 1145.5847 203.6595 1171.0421 229.11693 z" svg:height="7.1280823mm" draw:style-name="style-800" svg:viewBox="0.0 0.0 1298.3293 712.8082" svg:width="12.983293mm" svg:x="94.95624mm" svg:y="79.4272mm"/>
          <draw:path svg:d="M 585.52106 50.914875 L 738.2657 50.914875 L 738.2657 50.914875 L 738.2657 76.372314 L 738.2657 76.372314 L 738.2657 76.372314 L 763.7231 76.372314 L 763.7231 76.372314 L 738.2657 101.82975 L 687.3508 127.287186 L 585.52106 127.287186 Q 509.14874 127.287186 254.57437 152.74463 L 0.0 178.20206 L 0.0 152.74463 L 0.0 127.287186 L 25.457438 50.914875 Q 25.457438 -25.457438 127.287186 0.0 Q 203.6595 25.457438 330.9467 25.457438 Q 432.77643 25.457438 585.52106 50.914875 z" svg:height="1.7820206mm" draw:style-name="style-801" svg:viewBox="0.0 0.0 763.7231 178.20206" svg:width="7.637231mm" svg:x="107.68496mm" svg:y="65.93476mm"/>
          <draw:path svg:d="M 25.457438 101.82975 L 25.457438 0.0 L 178.20206 0.0 L 330.9467 0.0 L 254.57437 50.914875 Q 203.6595 76.372314 178.20206 101.82975 Q 178.20206 101.82975 203.6595 127.287186 Q 254.57437 152.74463 203.6595 178.20206 Q 178.20206 229.11693 229.11693 229.11693 L 280.0318 229.11693 L 280.0318 254.57437 L 280.0318 254.57437 L 254.57437 254.57437 L 203.6595 254.57437 L 203.6595 280.0318 L 203.6595 280.0318 L 178.20206 280.0318 L 178.20206 305.48926 L 178.20206 305.48926 L 178.20206 305.48926 L 152.74463 305.48926 Q 152.74463 305.48926 101.82975 330.9467 L 25.457438 330.9467 L 25.457438 305.48926 Q 0.0 305.48926 0.0 305.48926 L 0.0 280.0318 L 25.457438 280.0318 L 25.457438 254.57437 L 25.457438 254.57437 L 50.914875 254.57437 L 50.914875 229.11693 Q 50.914875 203.6595 25.457438 101.82975 z" svg:height="3.3094668mm" draw:style-name="style-802" svg:viewBox="0.0 0.0 330.9467 330.9467" svg:width="3.3094668mm" svg:x="239.29991mm" svg:y="164.96419mm"/>
          <draw:path svg:d="M 50.914875 50.914875 L 76.372314 0.0 L 101.82975 0.0 Q 127.287186 0.0 152.74463 25.457438 L 178.20206 25.457438 L 178.20206 127.287186 L 178.20206 229.11693 L 178.20206 229.11693 Q 152.74463 229.11693 152.74463 254.57437 Q 127.287186 305.48926 101.82975 229.11693 Q 50.914875 152.74463 50.914875 203.6595 Q 9.094947E-13 254.57437 9.094947E-13 178.20206 Q 9.094947E-13 101.82975 50.914875 50.914875 z" svg:height="2.5457437mm" draw:style-name="style-803" svg:viewBox="0.0 0.0 178.20206 254.57437" svg:width="1.7820206mm" svg:x="80.4455mm" svg:y="102.3389mm"/>
          <draw:path svg:d="M 712.8082 1.8189894E-12 L 712.8082 25.457438 L 712.8082 25.457438 Q 687.3508 25.457438 687.3508 50.914875 L 687.3508 50.914875 L 687.3508 76.372314 Q 687.3508 101.82975 661.8934 152.74463 L 636.4359 178.20206 L 636.4359 178.20206 L 636.4359 203.6595 L 636.4359 203.6595 L 636.4359 203.6595 L 636.4359 254.57437 L 636.4359 305.48926 L 636.4359 356.4041 L 636.4359 381.86154 L 610.9785 432.77643 Q 585.52106 483.6913 610.9785 509.14874 Q 636.4359 534.6062 636.4359 712.8082 Q 636.4359 891.0103 636.4359 1018.2975 L 636.4359 1145.5847 L 534.6062 1145.5847 L 407.319 1145.5847 L 330.9467 1145.5847 Q 280.0318 1120.1272 229.11693 1120.1272 Q 203.6595 1120.1272 203.6595 1043.7549 L 178.20206 967.3826 L 178.20206 967.3826 L 178.20206 967.3826 L 152.74463 1043.7549 Q 127.287186 1120.1272 76.372314 1120.1272 L 25.457438 1120.1272 L 25.457438 1094.6698 L 25.457438 1094.6698 L 0.0 992.84 L 0.0 891.0103 L 0.0 585.52106 L 0.0 280.0318 L 0.0 254.57437 L 25.457438 254.57437 L 25.457438 254.57437 L 25.457438 254.57437 L 25.457438 229.11693 L 25.457438 229.11693 L 50.914875 229.11693 L 50.914875 229.11693 L 76.372314 229.11693 Q 76.372314 203.6595 76.372314 203.6595 L 76.372314 203.6595 L 101.82975 203.6595 L 127.287186 203.6595 L 178.20206 178.20206 L 203.6595 152.74463 L 458.23386 76.372314 Q 712.8082 -25.457438 712.8082 1.8189894E-12 z" svg:height="11.455847mm" draw:style-name="style-804" svg:viewBox="0.0 0.0 712.8082 1145.5847" svg:width="7.1280823mm" svg:x="89.86475mm" svg:y="104.88464mm"/>
          <draw:path svg:d="M 152.74463 25.457438 L 152.74463 25.457438 L 229.11693 0.0 L 305.48926 0.0 L 407.319 25.457438 Q 534.6062 25.457438 610.9785 50.914875 L 687.3508 50.914875 L 687.3508 50.914875 Q 687.3508 76.372314 712.8082 76.372314 L 712.8082 76.372314 L 712.8082 76.372314 Q 712.8082 76.372314 712.8082 101.82975 L 738.2657 101.82975 L 738.2657 101.82975 Q 738.2657 127.287186 763.7231 127.287186 L 763.7231 127.287186 L 763.7231 127.287186 Q 763.7231 127.287186 738.2657 152.74463 L 712.8082 178.20206 L 712.8082 178.20206 Q 687.3508 178.20206 636.4359 203.6595 Q 585.52106 229.11693 585.52106 280.0318 L 560.0636 356.4041 L 560.0636 356.4041 L 560.0636 381.86154 L 560.0636 381.86154 L 560.0636 381.86154 L 560.0636 381.86154 Q 534.6062 381.86154 483.6913 356.4041 L 432.77643 330.9467 L 432.77643 229.11693 Q 432.77643 152.74463 356.4041 178.20206 L 280.0318 178.20206 L 203.6595 178.20206 L 127.287186 178.20206 L 127.287186 178.20206 Q 127.287186 178.20206 50.914875 152.74463 L 0.0 152.74463 L 0.0 127.287186 Q 0.0 101.82975 76.372314 76.372314 Q 152.74463 25.457438 152.74463 25.457438 z" svg:height="3.8186154mm" draw:style-name="style-805" svg:viewBox="0.0 0.0 763.7231 381.86154" svg:width="7.637231mm" svg:x="203.15034mm" svg:y="68.48051mm"/>
          <draw:path svg:d="M 254.57437 178.20206 L 254.57437 229.11693 L 254.57437 229.11693 Q 229.11693 229.11693 229.11693 254.57437 L 229.11693 254.57437 L 203.6595 254.57437 L 152.74463 254.57437 L 152.74463 254.57437 Q 127.287186 280.0318 101.82975 280.0318 L 101.82975 280.0318 L 101.82975 280.0318 L 76.372314 280.0318 L 76.372314 254.57437 Q 50.914875 229.11693 101.82975 203.6595 Q 101.82975 178.20206 50.914875 178.20206 Q 0.0 152.74463 0.0 127.287186 L 0.0 101.82975 L 50.914875 76.372314 Q 101.82975 25.457438 127.287186 25.457438 L 127.287186 0.0 L 203.6595 0.0 Q 254.57437 0.0 254.57437 50.914875 Q 254.57437 101.82975 254.57437 178.20206 z" svg:height="2.800318mm" draw:style-name="style-806" svg:viewBox="0.0 0.0 254.57437 280.0318" svg:width="2.5457437mm" svg:x="235.73587mm" svg:y="165.72792mm"/>
          <draw:path svg:d="M 0.0 76.372314 L 0.0 0.0 L 0.0 0.0 L 0.0 0.0 L 25.457438 0.0 L 25.457438 25.457438 L 661.8934 25.457438 L 1272.8718 25.457438 L 1425.6165 25.457438 L 1552.9037 25.457438 L 1603.8185 50.914875 L 1654.7334 76.372314 L 1629.276 76.372314 L 1578.3611 76.372314 L 1527.4462 101.82975 L 1451.0739 127.287186 L 1323.7867 127.287186 L 1171.0421 127.287186 L 1171.0421 152.74463 L 1171.0421 152.74463 L 1145.5847 178.20206 Q 1120.1272 178.20206 1221.957 203.6595 Q 1298.3293 229.11693 1323.7867 254.57437 L 1374.7017 280.0318 L 1374.7017 280.0318 L 1374.7017 280.0318 L 1323.7867 280.0318 Q 1272.8718 280.0318 1094.6698 254.57437 Q 916.4677 229.11693 814.638 229.11693 L 738.2657 254.57437 L 738.2657 254.57437 Q 712.8082 254.57437 712.8082 229.11693 L 687.3508 178.20206 L 560.0636 178.20206 Q 458.23386 178.20206 330.9467 152.74463 L 203.6595 127.287186 L 127.287186 127.287186 Q 50.914875 127.287186 25.457438 127.287186 L 0.0 127.287186 L 0.0 76.372314 z" svg:height="2.800318mm" draw:style-name="style-807" svg:viewBox="0.0 0.0 1654.7334 280.0318" svg:width="16.547335mm" svg:x="274.43118mm" svg:y="75.09944mm"/>
          <draw:path svg:d="M 152.74463 50.914875 L 152.74463 76.372314 L 152.74463 229.11693 L 152.74463 381.86154 L 152.74463 916.4677 L 152.74463 1425.6165 L 127.287186 1476.5314 L 127.287186 1527.4462 L 101.82975 1527.4462 L 76.372314 1527.4462 L 76.372314 1527.4462 Q 50.914875 1501.9888 50.914875 1476.5314 L 50.914875 1451.0739 L 76.372314 1298.3293 L 76.372314 1145.5847 L 76.372314 610.9785 Q 50.914875 101.82975 25.457438 76.372314 L -3.6379788E-12 50.914875 L -3.6379788E-12 50.914875 L -3.6379788E-12 25.457438 L -3.6379788E-12 0.0 Q 25.457438 -25.457438 76.372314 0.0 Q 152.74463 0.0 152.74463 25.457438 Q 152.74463 50.914875 152.74463 50.914875 z" svg:height="15.274462mm" draw:style-name="style-808" svg:viewBox="0.0 0.0 152.74463 1527.4462" svg:width="1.5274463mm" svg:x="238.28162mm" svg:y="146.63484mm"/>
          <draw:path svg:d="M 203.6595 -1.8189894E-12 L 203.6595 -1.8189894E-12 L 280.0318 25.457438 Q 356.4041 50.914875 356.4041 76.372314 Q 381.86154 101.82975 381.86154 330.9467 L 381.86154 560.0636 L 356.4041 560.0636 L 356.4041 560.0636 L 330.9467 560.0636 Q 305.48926 560.0636 178.20206 560.0636 L 50.914875 560.0636 L 50.914875 712.8082 L 50.914875 891.0103 L 25.457438 891.0103 L -3.6379788E-12 891.0103 L -3.6379788E-12 712.8082 Q 25.457438 509.14874 25.457438 509.14874 Q 25.457438 509.14874 50.914875 381.86154 L 76.372314 280.0318 L 101.82975 203.6595 Q 127.287186 101.82975 127.287186 76.372314 Q 178.20206 50.914875 178.20206 50.914875 L 178.20206 25.457438 L 178.20206 25.457438 Q 178.20206 25.457438 203.6595 -1.8189894E-12 z" svg:height="8.910103mm" draw:style-name="style-809" svg:viewBox="0.0 0.0 381.86154 891.0103" svg:width="3.8186154mm" svg:x="265.01193mm" svg:y="90.62848mm"/>
          <draw:path svg:d="M 254.57437 -9.094947E-13 L 254.57437 -9.094947E-13 L 280.0318 101.82975 Q 305.48926 178.20206 280.0318 229.11693 L 280.0318 280.0318 L 254.57437 280.0318 Q 254.57437 305.48926 254.57437 305.48926 L 254.57437 305.48926 L 254.57437 305.48926 Q 229.11693 305.48926 101.82975 356.4041 L 3.6379788E-12 407.319 L 3.6379788E-12 356.4041 L 3.6379788E-12 305.48926 L 3.6379788E-12 305.48926 Q 3.6379788E-12 305.48926 25.457438 330.9467 L 25.457438 356.4041 L 25.457438 356.4041 L 50.914875 356.4041 L 50.914875 305.48926 Q 76.372314 254.57437 101.82975 254.57437 L 152.74463 254.57437 L 152.74463 229.11693 L 152.74463 203.6595 L 127.287186 178.20206 Q 101.82975 152.74463 101.82975 127.287186 Q 101.82975 101.82975 152.74463 50.914875 L 203.6595 25.457438 L 203.6595 25.457438 Q 229.11693 -9.094947E-13 254.57437 -9.094947E-13 z" svg:height="4.0731897mm" draw:style-name="style-810" svg:viewBox="0.0 0.0 280.0318 407.319" svg:width="2.800318mm" svg:x="190.42163mm" svg:y="74.33572mm"/>
          <draw:path svg:d="M 101.82975 -9.094947E-13 L 152.74463 -9.094947E-13 L 152.74463 -9.094947E-13 L 178.20206 -9.094947E-13 L 178.20206 25.457438 Q 152.74463 50.914875 152.74463 101.82975 Q 152.74463 178.20206 76.372314 178.20206 L 0.0 178.20206 L 0.0 101.82975 Q 25.457438 -9.094947E-13 101.82975 -9.094947E-13 z" svg:height="1.7820206mm" draw:style-name="style-811" svg:viewBox="0.0 0.0 178.20206 178.20206" svg:width="1.7820206mm" svg:x="287.66904mm" svg:y="63.643593mm"/>
          <draw:path svg:d="M 127.287186 25.457438 L 127.287186 -9.094947E-13 L 127.287186 -9.094947E-13 L 152.74463 -9.094947E-13 L 152.74463 -9.094947E-13 Q 152.74463 25.457438 178.20206 101.82975 L 203.6595 152.74463 L 203.6595 152.74463 L 203.6595 152.74463 L 203.6595 178.20206 L 203.6595 178.20206 L 229.11693 178.20206 L 229.11693 152.74463 L 229.11693 152.74463 L 254.57437 152.74463 L 254.57437 152.74463 L 254.57437 152.74463 L 254.57437 127.287186 L 254.57437 127.287186 L 280.0318 127.287186 L 280.0318 152.74463 L 305.48926 152.74463 L 305.48926 152.74463 L 356.4041 152.74463 Q 381.86154 152.74463 381.86154 203.6595 Q 381.86154 280.0318 330.9467 305.48926 Q 254.57437 305.48926 254.57437 356.4041 L 254.57437 381.86154 L 229.11693 381.86154 L 203.6595 381.86154 L 203.6595 381.86154 Q 203.6595 356.4041 152.74463 356.4041 L 76.372314 356.4041 L 50.914875 356.4041 L 25.457438 356.4041 L 25.457438 330.9467 L 0.0 330.9467 L 0.0 330.9467 L 0.0 330.9467 L 0.0 305.48926 L 0.0 305.48926 L 0.0 254.57437 L 0.0 178.20206 L 0.0 127.287186 L 0.0 76.372314 L 50.914875 76.372314 L 101.82975 76.372314 L 101.82975 50.914875 L 101.82975 25.457438 L 127.287186 25.457438 z" svg:height="3.8186154mm" draw:style-name="style-812" svg:viewBox="0.0 0.0 381.86154 381.86154" svg:width="3.8186154mm" svg:x="77.39061mm" svg:y="77.89976mm"/>
          <draw:path svg:d="M 1680.1908 127.287186 L 1680.1908 0.0 L 1705.6483 0.0 L 1731.1057 0.0 L 1832.9354 25.457438 Q 1909.3077 50.914875 1909.3077 101.82975 Q 1934.7653 152.74463 1934.7653 152.74463 L 1934.7653 152.74463 L 1934.7653 178.20206 L 1934.7653 229.11693 L 1934.7653 305.48926 Q 1909.3077 381.86154 1858.393 381.86154 Q 1782.0206 407.319 1782.0206 483.6913 L 1782.0206 560.0636 L 1756.5631 560.0636 L 1731.1057 560.0636 L 1731.1057 483.6913 Q 1731.1057 407.319 1705.6483 407.319 L 1705.6483 381.86154 L 1629.276 381.86154 Q 1552.9037 381.86154 1527.4462 458.23386 L 1527.4462 534.6062 L 1527.4462 560.0636 Q 1552.9037 610.9785 1654.7334 636.4359 Q 1731.1057 687.3508 1756.5631 687.3508 L 1756.5631 712.8082 L 1756.5631 712.8082 Q 1756.5631 738.2657 1782.0206 738.2657 L 1782.0206 738.2657 L 1782.0206 738.2657 Q 1782.0206 763.7231 1756.5631 789.18054 L 1731.1057 789.18054 L 1731.1057 789.18054 L 1731.1057 789.18054 L 1731.1057 814.638 L 1731.1057 814.638 L 1705.6483 814.638 L 1705.6483 840.0954 L 1705.6483 840.0954 L 1705.6483 840.0954 L 1680.1908 840.0954 Q 1680.1908 840.0954 1629.276 840.0954 Q 1552.9037 840.0954 1552.9037 891.0103 Q 1552.9037 941.9252 1527.4462 891.0103 Q 1527.4462 865.55286 1425.6165 865.55286 L 1323.7867 865.55286 L 1323.7867 840.0954 Q 1323.7867 814.638 814.638 840.0954 L 330.9467 840.0954 L 432.77643 712.8082 Q 560.0636 585.52106 560.0636 560.0636 L 560.0636 534.6062 L 585.52106 534.6062 L 585.52106 534.6062 L 585.52106 509.14874 L 610.9785 509.14874 L 610.9785 509.14874 L 610.9785 483.6913 L 610.9785 483.6913 L 610.9785 483.6913 L 636.4359 458.23386 L 661.8934 432.77643 L 661.8934 407.319 L 661.8934 381.86154 L 636.4359 381.86154 L 610.9785 381.86154 L 585.52106 381.86154 L 560.0636 381.86154 L 305.48926 381.86154 L 76.372314 381.86154 L 50.914875 356.4041 L -1.8189894E-12 330.9467 L -1.8189894E-12 330.9467 L -1.8189894E-12 330.9467 L -1.8189894E-12 330.9467 L -1.8189894E-12 330.9467 L -1.8189894E-12 305.48926 L -1.8189894E-12 280.0318 L -1.8189894E-12 280.0318 L -1.8189894E-12 280.0318 L -1.8189894E-12 229.11693 L -1.8189894E-12 178.20206 L -1.8189894E-12 178.20206 L -1.8189894E-12 178.20206 L 25.457438 178.20206 L 25.457438 178.20206 L 25.457438 203.6595 L 50.914875 203.6595 L 50.914875 203.6595 L 50.914875 178.20206 L 50.914875 178.20206 L 50.914875 178.20206 L 76.372314 178.20206 L 76.372314 178.20206 L 76.372314 152.74463 L 101.82975 152.74463 L 101.82975 152.74463 L 101.82975 127.287186 L 101.82975 127.287186 L 127.287186 127.287186 L 127.287186 152.74463 L 101.82975 178.20206 L 101.82975 203.6595 Q 101.82975 229.11693 127.287186 229.11693 L 127.287186 229.11693 L 661.8934 254.57437 L 1171.0421 254.57437 L 1425.6165 254.57437 Q 1654.7334 229.11693 1654.7334 229.11693 L 1680.1908 229.11693 L 1680.1908 127.287186 z" svg:height="8.910103mm" draw:style-name="style-813" svg:viewBox="0.0 0.0 1934.7653 891.0103" svg:width="19.347652mm" svg:x="146.12569mm" svg:y="106.15751mm"/>
          <draw:path svg:d="M 330.9467 25.457438 L 330.9467 0.0 L 407.319 0.0 L 483.6913 0.0 L 483.6913 25.457438 L 509.14874 25.457438 L 509.14874 50.914875 Q 509.14874 76.372314 458.23386 76.372314 Q 432.77643 76.372314 458.23386 101.82975 Q 483.6913 152.74463 560.0636 203.6595 Q 661.8934 254.57437 712.8082 254.57437 L 738.2657 254.57437 L 738.2657 254.57437 L 763.7231 254.57437 L 763.7231 254.57437 L 763.7231 254.57437 L 763.7231 229.11693 L 763.7231 229.11693 L 789.18054 229.11693 L 789.18054 254.57437 L 789.18054 254.57437 L 814.638 254.57437 L 814.638 254.57437 L 814.638 254.57437 L 789.18054 280.0318 Q 763.7231 305.48926 712.8082 305.48926 L 661.8934 330.9467 L 661.8934 356.4041 L 661.8934 381.86154 L 483.6913 381.86154 Q 305.48926 407.319 254.57437 407.319 Q 203.6595 432.77643 203.6595 381.86154 Q 203.6595 330.9467 178.20206 407.319 L 178.20206 458.23386 L 127.287186 458.23386 L 76.372314 458.23386 L 50.914875 458.23386 L 0.0 458.23386 L 0.0 458.23386 L 0.0 458.23386 L 25.457438 458.23386 L 25.457438 432.77643 L 25.457438 432.77643 L 50.914875 432.77643 L 50.914875 407.319 L 50.914875 407.319 L 50.914875 407.319 L 50.914875 407.319 L 76.372314 381.86154 L 76.372314 356.4041 L 76.372314 305.48926 L 76.372314 254.57437 L 101.82975 229.11693 Q 152.74463 203.6595 203.6595 203.6595 L 280.0318 203.6595 L 280.0318 203.6595 L 305.48926 203.6595 L 305.48926 101.82975 Q 305.48926 25.457438 330.9467 25.457438 z" svg:height="4.582339mm" draw:style-name="style-814" svg:viewBox="0.0 0.0 814.638 458.23386" svg:width="8.146379mm" svg:x="138.48846mm" svg:y="58.042957mm"/>
          <draw:path svg:d="M 25.457438 25.457438 L 25.457438 0.0 L 76.372314 25.457438 Q 127.287186 25.457438 127.287186 50.914875 L 127.287186 50.914875 L 127.287186 50.914875 Q 127.287186 76.372314 152.74463 76.372314 L 178.20206 76.372314 L 178.20206 127.287186 L 178.20206 178.20206 L 101.82975 178.20206 L 50.914875 178.20206 L 50.914875 178.20206 Q 50.914875 178.20206 25.457438 152.74463 L 0.0 152.74463 L 0.0 76.372314 Q 0.0 25.457438 25.457438 25.457438 z" svg:height="1.7820206mm" draw:style-name="style-815" svg:viewBox="0.0 0.0 178.20206 178.20206" svg:width="1.7820206mm" svg:x="76.88146mm" svg:y="99.53858mm"/>
          <draw:path svg:d="M 203.6595 178.20206 L 229.11693 9.094947E-13 L 254.57437 9.094947E-13 Q 254.57437 9.094947E-13 305.48926 25.457438 L 356.4041 25.457438 L 381.86154 50.914875 Q 407.319 50.914875 407.319 76.372314 Q 407.319 101.82975 458.23386 101.82975 Q 483.6913 101.82975 483.6913 152.74463 Q 483.6913 203.6595 509.14874 229.11693 Q 509.14874 254.57437 610.9785 254.57437 Q 687.3508 254.57437 687.3508 280.0318 L 687.3508 280.0318 L 661.8934 305.48926 Q 661.8934 305.48926 712.8082 330.9467 Q 763.7231 356.4041 738.2657 407.319 Q 712.8082 432.77643 712.8082 458.23386 L 712.8082 483.6913 L 687.3508 483.6913 L 687.3508 509.14874 L 687.3508 509.14874 L 661.8934 509.14874 L 661.8934 509.14874 L 661.8934 509.14874 L 687.3508 534.6062 L 712.8082 560.0636 L 763.7231 560.0636 L 789.18054 560.0636 L 789.18054 585.52106 L 789.18054 585.52106 L 738.2657 585.52106 Q 687.3508 585.52106 687.3508 661.8934 L 687.3508 712.8082 L 661.8934 712.8082 Q 636.4359 712.8082 636.4359 661.8934 L 610.9785 585.52106 L 610.9785 585.52106 L 610.9785 585.52106 L 560.0636 585.52106 L 509.14874 585.52106 L 509.14874 661.8934 L 509.14874 738.2657 L 483.6913 738.2657 L 458.23386 738.2657 L 458.23386 661.8934 Q 458.23386 585.52106 356.4041 585.52106 L 254.57437 585.52106 L 254.57437 560.0636 Q 254.57437 534.6062 229.11693 534.6062 Q 203.6595 534.6062 203.6595 509.14874 Q 203.6595 483.6913 101.82975 483.6913 L 25.457438 458.23386 L 25.457438 458.23386 L 0.0 458.23386 L 0.0 458.23386 L 0.0 458.23386 L 0.0 458.23386 L 0.0 458.23386 L 25.457438 432.77643 L 50.914875 407.319 L 50.914875 407.319 L 50.914875 407.319 L 76.372314 407.319 Q 76.372314 407.319 152.74463 356.4041 Q 203.6595 356.4041 203.6595 178.20206 z M 330.9467 101.82975 Q 356.4041 101.82975 356.4041 101.82975 Q 356.4041 101.82975 356.4041 101.82975 Q 330.9467 101.82975 330.9467 101.82975 z" svg:height="7.3826566mm" draw:style-name="style-816" svg:viewBox="0.0 0.0 789.18054 738.2657" svg:width="7.8918056mm" svg:x="24.948288mm" svg:y="68.22593mm"/>
          <draw:path svg:d="M 432.77643 25.457438 L 432.77643 25.457438 L 432.77643 50.914875 L 432.77643 76.372314 L 407.319 76.372314 L 407.319 76.372314 L 407.319 101.82975 L 381.86154 101.82975 L 381.86154 127.287186 L 381.86154 178.20206 L 381.86154 229.11693 L 381.86154 254.57437 L 381.86154 280.0318 L 381.86154 330.9467 L 381.86154 330.9467 Q 356.4041 330.9467 254.57437 381.86154 Q 152.74463 432.77643 101.82975 534.6062 L 50.914875 636.4359 L 50.914875 636.4359 Q 25.457438 636.4359 25.457438 661.8934 L 0.0 687.3508 L 0.0 687.3508 Q -25.457438 661.8934 0.0 432.77643 L 25.457438 229.11693 L 25.457438 229.11693 L 25.457438 229.11693 L 25.457438 203.6595 L 25.457438 203.6595 L 50.914875 203.6595 L 50.914875 178.20206 L 76.372314 178.20206 L 76.372314 178.20206 L 76.372314 178.20206 Q 76.372314 178.20206 76.372314 203.6595 L 101.82975 203.6595 L 101.82975 254.57437 L 127.287186 305.48926 L 127.287186 152.74463 Q 152.74463 25.457438 229.11693 0.0 Q 330.9467 -25.457438 381.86154 0.0 Q 407.319 25.457438 432.77643 25.457438 z" svg:height="6.873508mm" draw:style-name="style-817" svg:viewBox="0.0 0.0 432.77643 687.3508" svg:width="4.3277645mm" svg:x="226.31662mm" svg:y="86.80986mm"/>
          <draw:path svg:d="M 891.0103 25.457438 L 891.0103 -9.094947E-13 L 916.4677 203.6595 Q 941.9252 407.319 916.4677 432.77643 L 916.4677 483.6913 L 916.4677 509.14874 L 916.4677 534.6062 L 916.4677 534.6062 Q 891.0103 534.6062 865.55286 407.319 Q 814.638 280.0318 687.3508 229.11693 Q 534.6062 178.20206 534.6062 229.11693 Q 509.14874 254.57437 407.319 305.48926 L 305.48926 381.86154 L 305.48926 381.86154 L 280.0318 381.86154 L 280.0318 381.86154 L 280.0318 381.86154 L 280.0318 407.319 L 280.0318 407.319 L 254.57437 407.319 L 254.57437 432.77643 L 254.57437 432.77643 L 229.11693 432.77643 L 229.11693 432.77643 L 229.11693 432.77643 L 229.11693 458.23386 L 229.11693 458.23386 L 178.20206 458.23386 Q 152.74463 458.23386 152.74463 432.77643 Q 152.74463 407.319 178.20206 407.319 Q 203.6595 381.86154 229.11693 356.4041 Q 229.11693 330.9467 127.287186 330.9467 L 25.457438 330.9467 L 25.457438 280.0318 L 25.457438 254.57437 L 0.0 254.57437 L 0.0 229.11693 L 0.0 229.11693 L 0.0 229.11693 L 0.0 229.11693 L 0.0 229.11693 L 25.457438 203.6595 L 25.457438 203.6595 L 25.457438 203.6595 L 25.457438 178.20206 L 25.457438 178.20206 L 25.457438 178.20206 L 50.914875 178.20206 L 50.914875 178.20206 L 76.372314 178.20206 L 127.287186 178.20206 L 127.287186 178.20206 L 127.287186 178.20206 L 152.74463 178.20206 L 152.74463 178.20206 L 178.20206 229.11693 Q 229.11693 280.0318 280.0318 229.11693 Q 330.9467 203.6595 432.77643 127.287186 Q 509.14874 76.372314 661.8934 101.82975 Q 814.638 127.287186 840.0954 76.372314 Q 891.0103 25.457438 891.0103 25.457438 z" svg:height="5.3460617mm" draw:style-name="style-818" svg:viewBox="0.0 0.0 916.4677 534.6062" svg:width="9.164678mm" svg:x="193.22195mm" svg:y="79.17263mm"/>
          <draw:path svg:d="M 101.82975 50.914875 L 101.82975 101.82975 L 101.82975 203.6595 L 101.82975 305.48926 L 50.914875 305.48926 L 25.457438 305.48926 L 25.457438 280.0318 L 25.457438 280.0318 L 25.457438 229.11693 Q 0.0 178.20206 0.0 101.82975 L 0.0 50.914875 L 0.0 25.457438 Q 25.457438 0.0 50.914875 0.0 Q 101.82975 0.0 101.82975 50.914875 z" svg:height="3.0548925mm" draw:style-name="style-819" svg:viewBox="0.0 0.0 101.82975 305.48926" svg:width="1.0182974mm" svg:x="117.61336mm" svg:y="109.97613mm"/>
          <draw:path svg:d="M 101.82975 25.457438 L 101.82975 0.0 L 127.287186 0.0 L 152.74463 0.0 L 203.6595 25.457438 Q 229.11693 76.372314 254.57437 76.372314 L 254.57437 101.82975 L 254.57437 127.287186 Q 229.11693 152.74463 203.6595 152.74463 L 178.20206 152.74463 L 152.74463 152.74463 L 152.74463 127.287186 L 127.287186 127.287186 L 101.82975 127.287186 L 76.372314 152.74463 L 50.914875 178.20206 L 50.914875 178.20206 L 25.457438 178.20206 L 25.457438 178.20206 L 25.457438 178.20206 L 25.457438 178.20206 L 0.0 178.20206 L 25.457438 101.82975 Q 50.914875 25.457438 76.372314 25.457438 L 76.372314 25.457438 L 76.372314 25.457438 Q 76.372314 25.457438 101.82975 25.457438 z" svg:height="1.7820206mm" draw:style-name="style-820" svg:viewBox="0.0 0.0 254.57437 178.20206" svg:width="2.5457437mm" svg:x="199.84088mm" svg:y="59.824978mm"/>
          <draw:path svg:d="M 738.2657 101.82975 L 763.7231 -9.094947E-13 L 814.638 -9.094947E-13 Q 840.0954 -9.094947E-13 865.55286 25.457438 L 865.55286 25.457438 L 865.55286 152.74463 L 865.55286 254.57437 L 891.0103 254.57437 L 891.0103 254.57437 L 891.0103 280.0318 L 916.4677 280.0318 L 916.4677 280.0318 L 916.4677 305.48926 L 916.4677 305.48926 L 941.9252 305.48926 L 992.84 356.4041 Q 1018.2975 381.86154 1018.2975 407.319 Q 1018.2975 407.319 992.84 407.319 L 992.84 407.319 L 865.55286 407.319 Q 712.8082 407.319 712.8082 458.23386 Q 738.2657 483.6913 712.8082 509.14874 L 661.8934 534.6062 L 661.8934 534.6062 Q 636.4359 560.0636 636.4359 560.0636 L 636.4359 560.0636 L 610.9785 560.0636 L 585.52106 560.0636 L 560.0636 560.0636 L 534.6062 560.0636 L 509.14874 560.0636 L 458.23386 560.0636 L 432.77643 585.52106 L 407.319 585.52106 L 407.319 560.0636 Q 407.319 534.6062 356.4041 560.0636 L 330.9467 610.9785 L 305.48926 610.9785 Q 305.48926 610.9785 305.48926 534.6062 Q 280.0318 458.23386 229.11693 458.23386 L 178.20206 483.6913 L 178.20206 483.6913 Q 152.74463 483.6913 152.74463 432.77643 L 152.74463 356.4041 L 152.74463 356.4041 L 152.74463 356.4041 L 127.287186 356.4041 L 127.287186 356.4041 L 127.287186 330.9467 L 101.82975 330.9467 L 101.82975 305.48926 L 101.82975 280.0318 L 50.914875 280.0318 L 0.0 254.57437 L 0.0 254.57437 L 0.0 254.57437 L 0.0 254.57437 L 0.0 254.57437 L 25.457438 254.57437 L 25.457438 254.57437 L 356.4041 229.11693 L 712.8082 203.6595 L 712.8082 203.6595 L 712.8082 203.6595 L 712.8082 203.6595 Q 712.8082 203.6595 738.2657 101.82975 z" svg:height="6.109785mm" draw:style-name="style-821" svg:viewBox="0.0 0.0 1018.2975 610.9785" svg:width="10.182975mm" svg:x="80.95465mm" svg:y="59.570404mm"/>
          <draw:path svg:d="M 254.57437 101.82975 L 280.0318 101.82975 L 280.0318 305.48926 L 280.0318 509.14874 L 254.57437 509.14874 Q 203.6595 483.6913 152.74463 432.77643 L 76.372314 381.86154 L 76.372314 381.86154 Q 50.914875 381.86154 50.914875 381.86154 Q 50.914875 356.4041 25.457438 178.20206 L 0.0 25.457438 L 50.914875 0.0 Q 101.82975 -25.457438 152.74463 25.457438 Q 178.20206 76.372314 203.6595 76.372314 Q 254.57437 76.372314 254.57437 101.82975 z" svg:height="5.0914874mm" draw:style-name="style-822" svg:viewBox="0.0 0.0 280.0318 509.14874" svg:width="2.800318mm" svg:x="195.00397mm" svg:y="156.56323mm"/>
          <draw:path svg:d="M 458.23386 25.457438 L 483.6913 25.457438 L 483.6913 101.82975 L 483.6913 178.20206 L 458.23386 280.0318 L 458.23386 407.319 L 432.77643 407.319 L 407.319 407.319 L 330.9467 381.86154 Q 229.11693 330.9467 229.11693 356.4041 Q 229.11693 356.4041 203.6595 789.18054 L 203.6595 1196.4995 L 178.20206 1196.4995 L 152.74463 1196.4995 L 152.74463 1094.6698 L 178.20206 1018.2975 L 178.20206 1018.2975 L 178.20206 992.84 L 178.20206 992.84 L 178.20206 992.84 L 152.74463 941.9252 L 152.74463 891.0103 L 152.74463 891.0103 L 152.74463 865.55286 L 152.74463 610.9785 Q 152.74463 356.4041 76.372314 356.4041 L 0.0 356.4041 L 0.0 203.6595 Q 25.457438 50.914875 25.457438 76.372314 Q 25.457438 101.82975 50.914875 50.914875 L 50.914875 0.0 L 76.372314 0.0 Q 101.82975 -25.457438 280.0318 0.0 Q 458.23386 25.457438 458.23386 25.457438 z" svg:height="11.964995mm" draw:style-name="style-823" svg:viewBox="0.0 0.0 483.6913 1196.4995" svg:width="4.836913mm" svg:x="40.477325mm" svg:y="57.788383mm"/>
          <draw:path svg:d="M 1196.4995 -9.094947E-13 L 1196.4995 -9.094947E-13 L 1221.957 -9.094947E-13 Q 1247.4144 -9.094947E-13 1247.4144 25.457438 L 1247.4144 25.457438 L 1247.4144 50.914875 L 1247.4144 101.82975 L 1323.7867 101.82975 L 1374.7017 101.82975 L 1374.7017 101.82975 Q 1374.7017 101.82975 1323.7867 127.287186 Q 1247.4144 152.74463 1221.957 178.20206 L 1221.957 203.6595 L 1171.0421 203.6595 Q 1145.5847 203.6595 1018.2975 254.57437 Q 916.4677 305.48926 891.0103 305.48926 Q 865.55286 330.9467 865.55286 381.86154 L 840.0954 432.77643 L 814.638 432.77643 Q 814.638 407.319 789.18054 330.9467 Q 763.7231 254.57437 483.6913 254.57437 L 203.6595 254.57437 L 152.74463 254.57437 L 127.287186 254.57437 L 50.914875 229.11693 L 0.0 229.11693 L 0.0 203.6595 L 0.0 178.20206 L 50.914875 178.20206 L 127.287186 178.20206 L 127.287186 178.20206 L 152.74463 178.20206 L 152.74463 178.20206 L 152.74463 152.74463 L 407.319 152.74463 Q 636.4359 152.74463 636.4359 127.287186 L 636.4359 127.287186 L 661.8934 127.287186 L 687.3508 127.287186 L 916.4677 127.287186 Q 1145.5847 127.287186 1145.5847 101.82975 Q 1171.0421 50.914875 1171.0421 50.914875 L 1171.0421 25.457438 L 1171.0421 25.457438 Q 1171.0421 25.457438 1196.4995 -9.094947E-13 z" svg:height="4.3277645mm" draw:style-name="style-824" svg:viewBox="0.0 0.0 1374.7017 432.77643" svg:width="13.747016mm" svg:x="147.65314mm" svg:y="71.78997mm"/>
          <draw:path svg:d="M 840.0954 50.914875 L 840.0954 50.914875 L 814.638 101.82975 Q 814.638 178.20206 840.0954 178.20206 Q 865.55286 203.6595 891.0103 203.6595 L 916.4677 203.6595 L 916.4677 203.6595 Q 916.4677 229.11693 891.0103 254.57437 L 891.0103 280.0318 L 865.55286 280.0318 L 840.0954 280.0318 L 840.0954 254.57437 Q 814.638 254.57437 661.8934 254.57437 L 509.14874 254.57437 L 509.14874 254.57437 L 509.14874 254.57437 L 280.0318 229.11693 L 50.914875 203.6595 L 50.914875 203.6595 L 50.914875 203.6595 L 25.457438 203.6595 L 25.457438 203.6595 L 25.457438 178.20206 L 0.0 178.20206 L 0.0 101.82975 L 0.0 25.457438 L 0.0 25.457438 L 0.0 25.457438 L 25.457438 25.457438 L 25.457438 0.0 L 50.914875 0.0 L 76.372314 0.0 L 101.82975 0.0 L 101.82975 0.0 L 101.82975 0.0 L 101.82975 0.0 L 152.74463 25.457438 L 203.6595 25.457438 L 203.6595 76.372314 Q 229.11693 101.82975 407.319 101.82975 Q 560.0636 101.82975 610.9785 101.82975 L 661.8934 101.82975 L 661.8934 101.82975 L 661.8934 101.82975 L 661.8934 127.287186 Q 661.8934 127.287186 687.3508 101.82975 L 687.3508 101.82975 L 738.2657 50.914875 Q 789.18054 0.0 865.55286 0.0 Q 916.4677 0.0 865.55286 25.457438 Q 840.0954 50.914875 840.0954 50.914875 z" svg:height="2.800318mm" draw:style-name="style-825" svg:viewBox="0.0 0.0 916.4677 280.0318" svg:width="9.164678mm" svg:x="242.3548mm" svg:y="62.116146mm"/>
          <draw:path svg:d="M 381.86154 50.914875 L 432.77643 0.0 L 483.6913 25.457438 Q 534.6062 50.914875 534.6062 50.914875 L 534.6062 50.914875 L 509.14874 127.287186 Q 483.6913 203.6595 458.23386 280.0318 Q 432.77643 356.4041 330.9467 458.23386 Q 229.11693 534.6062 229.11693 560.0636 Q 203.6595 560.0636 203.6595 585.52106 L 178.20206 585.52106 L 178.20206 610.9785 L 178.20206 610.9785 L 127.287186 661.8934 Q 101.82975 712.8082 101.82975 712.8082 L 76.372314 712.8082 L 76.372314 712.8082 L 76.372314 712.8082 L 76.372314 738.2657 L 76.372314 738.2657 L 50.914875 738.2657 L 50.914875 763.7231 L 25.457438 763.7231 L 0.0 763.7231 L 0.0 661.8934 L 25.457438 534.6062 L 25.457438 509.14874 Q 25.457438 483.6913 178.20206 305.48926 Q 330.9467 101.82975 381.86154 50.914875 z" svg:height="7.637231mm" draw:style-name="style-826" svg:viewBox="0.0 0.0 534.6062 763.7231" svg:width="5.3460617mm" svg:x="149.43515mm" svg:y="154.27206mm"/>
          <draw:path svg:d="M 6415.274 534.6062 L 6517.104 509.14874 L 6542.5615 509.14874 L 6568.0186 509.14874 L 6568.0186 509.14874 L 6542.5615 534.6062 L 6542.5615 560.0636 L 6542.5615 610.9785 L 6517.104 610.9785 L 6517.104 610.9785 L 6517.104 636.4359 L 6491.6465 636.4359 L 6491.6465 661.8934 L 6491.6465 687.3508 L 6440.7314 687.3508 Q 6389.817 712.8082 6364.3594 712.8082 Q 6338.902 738.2657 6338.902 763.7231 L 6313.4443 763.7231 L 6313.4443 789.18054 L 6287.987 789.18054 L 6287.987 789.18054 L 6287.987 814.638 L 6287.987 814.638 L 6287.987 814.638 L 6262.5293 814.638 L 6262.5293 814.638 L 6262.5293 840.0954 L 6287.987 840.0954 L 6287.987 840.0954 L 6287.987 865.55286 L 6237.0723 865.55286 L 6186.157 865.55286 L 5982.4976 865.55286 L 5753.381 865.55286 L 5727.9233 865.55286 L 5702.466 865.55286 L 5702.466 865.55286 L 5677.0083 865.55286 L 5677.0083 865.55286 L 5677.0083 865.55286 L 5702.466 916.4677 Q 5727.9233 941.9252 5727.9233 967.3826 Q 5727.9233 967.3826 5753.381 992.84 L 5753.381 1018.2975 L 5677.0083 1018.2975 Q 5626.0938 1018.2975 5473.349 992.84 Q 5320.6045 967.3826 5015.115 967.3826 L 4735.0835 916.4677 L 4709.626 941.9252 L 4684.1685 941.9252 L 4684.1685 967.3826 L 4684.1685 992.84 L 4633.2534 992.84 L 4582.339 1018.2975 L 4633.2534 1018.2975 L 4684.1685 1018.2975 L 4735.0835 1043.7549 L 4785.998 1069.2124 L 4785.998 1069.2124 L 4760.5405 1069.2124 L 4760.5405 1069.2124 L 4760.5405 1069.2124 L 4709.626 1094.6698 Q 4658.711 1120.1272 4658.711 1120.1272 L 4684.1685 1120.1272 L 4658.711 1145.5847 L 4607.796 1171.0421 L 4633.2534 1171.0421 L 4658.711 1171.0421 L 4658.711 1171.0421 L 4658.711 1196.4995 L 4633.2534 1196.4995 L 4633.2534 1221.957 L 4607.796 1221.957 L 4556.8813 1221.957 L 4556.8813 1247.4144 L 4556.8813 1247.4144 L 4505.9663 1247.4144 Q 4455.0513 1247.4144 4455.0513 1171.0421 Q 4455.0513 1094.6698 4251.392 1069.2124 Q 4047.7324 1043.7549 4047.7324 1069.2124 Q 4047.7324 1094.6698 4022.2751 1094.6698 L 3996.8176 1094.6698 L 3996.8176 1094.6698 Q 3971.36 1120.1272 3793.1582 1120.1272 Q 3589.4985 1120.1272 3564.0413 1120.1272 Q 3538.5837 1171.0421 3411.2966 1145.5847 L 3284.0093 1120.1272 L 3284.0093 1120.1272 Q 3284.0093 1120.1272 3207.637 1120.1272 Q 3131.2646 1120.1272 3131.2646 1145.5847 Q 3131.2646 1171.0421 3080.3499 1171.0421 Q 3003.9775 1171.0421 2978.52 1120.1272 Q 2978.52 1043.7549 2953.0627 1043.7549 Q 2927.6052 1043.7549 2927.6052 1094.6698 Q 2927.6052 1145.5847 2902.1477 1094.6698 Q 2876.6904 1018.2975 2851.233 1043.7549 Q 2825.7754 1069.2124 2825.7754 1043.7549 L 2800.318 1018.2975 L 2800.318 1018.2975 L 2774.8606 1018.2975 L 2774.8606 1069.2124 Q 2774.8606 1094.6698 2723.9458 1069.2124 Q 2698.4883 1069.2124 2698.4883 1120.1272 Q 2673.031 1145.5847 2571.2012 1145.5847 L 2443.914 1145.5847 L 2443.914 1120.1272 L 2443.914 1120.1272 L 2443.914 1120.1272 Q 2443.914 1120.1272 2443.914 1043.7549 Q 2443.914 967.3826 2367.5417 967.3826 L 2265.712 967.3826 L 2240.2544 967.3826 Q 2214.797 967.3826 2062.0525 891.0103 Q 1934.7653 814.638 1832.9354 789.18054 Q 1705.6483 738.2657 1323.7867 712.8082 Q 941.9252 712.8082 992.84 738.2657 Q 1018.2975 789.18054 941.9252 789.18054 L 840.0954 789.18054 L 840.0954 789.18054 Q 814.638 763.7231 687.3508 712.8082 Q 560.0636 610.9785 458.23386 610.9785 Q 356.4041 585.52106 356.4041 560.0636 Q 356.4041 534.6062 330.9467 534.6062 L 280.0318 534.6062 L 280.0318 534.6062 L 254.57437 534.6062 L 229.11693 534.6062 L 229.11693 534.6062 L 229.11693 534.6062 Q 229.11693 509.14874 203.6595 509.14874 Q 178.20206 509.14874 178.20206 458.23386 Q 178.20206 432.77643 178.20206 407.319 Q 203.6595 407.319 152.74463 356.4041 L 101.82975 356.4041 L 76.372314 330.9467 L 50.914875 305.48926 L 50.914875 305.48926 L 76.372314 305.48926 L 76.372314 305.48926 L 76.372314 305.48926 L 25.457438 280.0318 L 0.0 280.0318 L 0.0 254.57437 L 0.0 229.11693 L 0.0 229.11693 L 25.457438 229.11693 L 25.457438 229.11693 L 25.457438 203.6595 L 76.372314 203.6595 L 152.74463 203.6595 L 432.77643 152.74463 Q 687.3508 101.82975 1043.7549 50.914875 Q 1400.159 0.0 1654.7334 0.0 Q 1883.8503 0.0 2163.882 50.914875 Q 2418.4565 152.74463 3131.2646 229.11693 Q 3818.6155 305.48926 3971.36 356.4041 Q 4124.105 407.319 4353.2217 407.319 Q 4607.796 407.319 4760.5405 356.4041 Q 4938.7427 305.48926 5091.4873 356.4041 Q 5244.232 407.319 5575.1787 407.319 Q 5880.668 407.319 6033.4126 483.6913 Q 6160.6997 560.0636 6237.0723 560.0636 Q 6313.4443 560.0636 6415.274 534.6062 z" svg:height="12.474144mm" draw:style-name="style-827" svg:viewBox="0.0 0.0 6568.0186 1247.4144" svg:width="65.68019mm" svg:x="90.88305mm" svg:y="46.841682mm"/>
          <draw:path svg:d="M 560.0636 -1.8189894E-12 L 610.9785 -1.8189894E-12 L 636.4359 50.914875 Q 636.4359 101.82975 636.4359 127.287186 Q 610.9785 127.287186 610.9785 152.74463 L 610.9785 152.74463 L 585.52106 152.74463 Q 560.0636 178.20206 381.86154 203.6595 Q 178.20206 229.11693 152.74463 280.0318 Q 127.287186 330.9467 127.287186 407.319 L 101.82975 483.6913 L 101.82975 483.6913 Q 76.372314 483.6913 76.372314 458.23386 L 50.914875 432.77643 L 50.914875 458.23386 Q 25.457438 458.23386 25.457438 483.6913 L 3.6379788E-12 483.6913 L 3.6379788E-12 432.77643 L 3.6379788E-12 356.4041 L 3.6379788E-12 356.4041 Q 25.457438 356.4041 25.457438 330.9467 L 25.457438 330.9467 L 3.6379788E-12 330.9467 L 3.6379788E-12 330.9467 L 3.6379788E-12 305.48926 L 25.457438 280.0318 L 25.457438 152.74463 Q 50.914875 25.457438 229.11693 25.457438 L 381.86154 25.457438 L 432.77643 -1.8189894E-12 Q 509.14874 -25.457438 560.0636 -1.8189894E-12 z" svg:height="4.836913mm" draw:style-name="style-828" svg:viewBox="0.0 0.0 636.4359 483.6913" svg:width="6.3643594mm" svg:x="246.17342mm" svg:y="143.32536mm"/>
          <draw:path svg:d="M 76.372314 50.914875 L 76.372314 0.0 L 127.287186 25.457438 Q 203.6595 25.457438 203.6595 50.914875 Q 229.11693 76.372314 254.57437 101.82975 L 254.57437 101.82975 L 254.57437 101.82975 L 254.57437 127.287186 L 432.77643 152.74463 Q 610.9785 203.6595 585.52106 203.6595 Q 585.52106 229.11693 585.52106 229.11693 L 585.52106 229.11693 L 560.0636 229.11693 Q 560.0636 229.11693 560.0636 254.57437 L 560.0636 254.57437 L 509.14874 254.57437 Q 483.6913 280.0318 483.6913 330.9467 L 483.6913 381.86154 L 483.6913 432.77643 Q 483.6913 483.6913 330.9467 483.6913 Q 178.20206 483.6913 152.74463 458.23386 Q 127.287186 432.77643 101.82975 458.23386 Q 101.82975 483.6913 76.372314 483.6913 L 50.914875 483.6913 L 50.914875 432.77643 L 50.914875 407.319 L 25.457438 432.77643 L 0.0 458.23386 L 0.0 458.23386 L 0.0 483.6913 L 0.0 483.6913 L 0.0 483.6913 L 0.0 381.86154 Q 0.0 254.57437 50.914875 203.6595 Q 101.82975 152.74463 76.372314 127.287186 L 50.914875 101.82975 L 50.914875 101.82975 Q 50.914875 101.82975 76.372314 50.914875 z" svg:height="4.836913mm" draw:style-name="style-829" svg:viewBox="0.0 0.0 585.52106 483.6913" svg:width="5.8552103mm" svg:x="173.11057mm" svg:y="62.87987mm"/>
          <draw:path svg:d="M 178.20206 76.372314 L 178.20206 76.372314 L 178.20206 76.372314 L 178.20206 101.82975 L 178.20206 101.82975 L 178.20206 101.82975 L 203.6595 152.74463 L 229.11693 203.6595 L 229.11693 254.57437 L 229.11693 330.9467 L 229.11693 509.14874 Q 203.6595 661.8934 203.6595 687.3508 Q 178.20206 687.3508 178.20206 687.3508 L 178.20206 687.3508 L 178.20206 661.8934 Q 178.20206 661.8934 152.74463 661.8934 L 152.74463 661.8934 L 152.74463 661.8934 Q 127.287186 636.4359 127.287186 636.4359 L 127.287186 636.4359 L 127.287186 636.4359 Q 101.82975 610.9785 50.914875 585.52106 L 0.0 560.0636 L 0.0 305.48926 L 25.457438 76.372314 L 25.457438 50.914875 L 25.457438 25.457438 L 76.372314 -1.8189894E-12 Q 127.287186 -1.8189894E-12 127.287186 50.914875 Q 152.74463 101.82975 178.20206 76.372314 z" svg:height="6.873508mm" draw:style-name="style-830" svg:viewBox="0.0 0.0 229.11693 687.3508" svg:width="2.2911694mm" svg:x="208.49641mm" svg:y="162.41844mm"/>
          <draw:path svg:d="M 280.0318 0.0 L 280.0318 0.0 L 280.0318 0.0 L 280.0318 0.0 L 305.48926 25.457438 L 330.9467 50.914875 L 330.9467 50.914875 L 330.9467 50.914875 L 330.9467 76.372314 L 330.9467 76.372314 L 356.4041 76.372314 L 356.4041 101.82975 L 356.4041 101.82975 L 381.86154 101.82975 L 381.86154 356.4041 L 381.86154 636.4359 L 381.86154 661.8934 L 381.86154 712.8082 L 381.86154 763.7231 L 381.86154 840.0954 L 381.86154 865.55286 L 381.86154 916.4677 L 356.4041 916.4677 Q 330.9467 891.0103 330.9467 967.3826 L 330.9467 1018.2975 L 330.9467 1043.7549 Q 330.9467 1069.2124 356.4041 1069.2124 L 356.4041 1069.2124 L 356.4041 1120.1272 Q 330.9467 1145.5847 356.4041 1171.0421 L 356.4041 1171.0421 L 330.9467 1171.0421 Q 280.0318 1171.0421 280.0318 1069.2124 L 280.0318 992.84 L 280.0318 891.0103 Q 280.0318 789.18054 280.0318 712.8082 Q 280.0318 661.8934 229.11693 712.8082 L 152.74463 738.2657 L 152.74463 738.2657 Q 127.287186 738.2657 127.287186 712.8082 Q 127.287186 687.3508 76.372314 712.8082 L 50.914875 712.8082 L 50.914875 661.8934 L 50.914875 585.52106 L 76.372314 560.0636 Q 127.287186 560.0636 127.287186 534.6062 L 127.287186 534.6062 L 127.287186 407.319 Q 127.287186 305.48926 127.287186 305.48926 L 127.287186 280.0318 L 127.287186 254.57437 Q 127.287186 254.57437 101.82975 254.57437 L 101.82975 254.57437 L 101.82975 254.57437 Q 101.82975 254.57437 76.372314 280.0318 L 50.914875 280.0318 L 25.457438 280.0318 L 0.0 280.0318 L 0.0 280.0318 L 0.0 254.57437 L 25.457438 254.57437 L 50.914875 254.57437 L 76.372314 229.11693 Q 127.287186 203.6595 127.287186 203.6595 L 127.287186 203.6595 L 152.74463 178.20206 Q 178.20206 152.74463 203.6595 152.74463 L 203.6595 127.287186 L 229.11693 76.372314 Q 229.11693 25.457438 254.57437 25.457438 Q 254.57437 0.0 280.0318 0.0 z" svg:height="11.710421mm" draw:style-name="style-831" svg:viewBox="0.0 0.0 381.86154 1171.0421" svg:width="3.8186154mm" svg:x="242.60938mm" svg:y="117.61336mm"/>
          <draw:path svg:d="M 356.4041 50.914875 L 356.4041 0.0 L 381.86154 0.0 Q 407.319 0.0 483.6913 25.457438 L 534.6062 25.457438 L 585.52106 25.457438 Q 610.9785 0.0 610.9785 0.0 L 610.9785 0.0 L 636.4359 0.0 L 661.8934 0.0 L 687.3508 50.914875 Q 687.3508 76.372314 814.638 127.287186 Q 941.9252 203.6595 941.9252 203.6595 L 967.3826 203.6595 L 967.3826 203.6595 L 967.3826 229.11693 L 941.9252 229.11693 Q 916.4677 254.57437 941.9252 254.57437 L 967.3826 254.57437 L 1043.7549 305.48926 Q 1094.6698 356.4041 1120.1272 381.86154 Q 1120.1272 407.319 1145.5847 407.319 L 1196.4995 407.319 L 1196.4995 407.319 Q 1196.4995 407.319 1145.5847 432.77643 Q 1094.6698 432.77643 1094.6698 407.319 L 1094.6698 381.86154 L 1069.2124 407.319 Q 1069.2124 432.77643 992.84 458.23386 Q 941.9252 458.23386 891.0103 560.0636 Q 840.0954 661.8934 865.55286 687.3508 Q 891.0103 712.8082 865.55286 712.8082 Q 840.0954 712.8082 840.0954 738.2657 L 840.0954 763.7231 L 814.638 763.7231 L 814.638 763.7231 L 814.638 789.18054 L 840.0954 789.18054 L 840.0954 814.638 L 840.0954 840.0954 L 840.0954 840.0954 L 814.638 840.0954 L 789.18054 840.0954 L 789.18054 814.638 L 789.18054 814.638 L 789.18054 814.638 L 789.18054 814.638 L 789.18054 814.638 L 738.2657 789.18054 Q 687.3508 789.18054 687.3508 763.7231 L 712.8082 712.8082 L 687.3508 712.8082 L 661.8934 712.8082 L 661.8934 738.2657 Q 636.4359 738.2657 636.4359 814.638 Q 636.4359 865.55286 432.77643 891.0103 L 254.57437 916.4677 L 254.57437 865.55286 L 254.57437 840.0954 L 229.11693 840.0954 L 203.6595 840.0954 L 203.6595 814.638 L 229.11693 789.18054 L 229.11693 789.18054 L 229.11693 763.7231 L 280.0318 738.2657 Q 356.4041 712.8082 381.86154 687.3508 L 407.319 661.8934 L 407.319 661.8934 L 381.86154 661.8934 L 381.86154 585.52106 L 381.86154 509.14874 L 381.86154 483.6913 L 381.86154 458.23386 L 381.86154 458.23386 L 381.86154 458.23386 L 330.9467 432.77643 Q 305.48926 407.319 152.74463 381.86154 L 0.0 356.4041 L 25.457438 330.9467 L 50.914875 330.9467 L 50.914875 305.48926 L 76.372314 280.0318 L 76.372314 254.57437 L 76.372314 254.57437 L 76.372314 203.6595 L 76.372314 127.287186 L 76.372314 127.287186 L 76.372314 101.82975 L 76.372314 101.82975 L 76.372314 101.82975 L 101.82975 76.372314 L 101.82975 50.914875 L 101.82975 50.914875 L 127.287186 50.914875 L 178.20206 76.372314 Q 229.11693 101.82975 280.0318 101.82975 L 330.9467 101.82975 L 330.9467 76.372314 L 330.9467 76.372314 L 356.4041 50.914875 z" svg:height="9.164678mm" draw:style-name="style-832" svg:viewBox="0.0 0.0 1196.4995 916.4677" svg:width="11.964995mm" svg:x="288.94193mm" svg:y="94.70167mm"/>
          <draw:path svg:d="M 789.18054 1.8189894E-12 L 789.18054 1.8189894E-12 L 789.18054 1.8189894E-12 L 789.18054 25.457438 L 789.18054 25.457438 Q 789.18054 25.457438 814.638 76.372314 L 814.638 101.82975 L 992.84 101.82975 Q 1196.4995 127.287186 1451.0739 127.287186 L 1731.1057 127.287186 L 1756.5631 178.20206 Q 1807.478 229.11693 1756.5631 229.11693 Q 1705.6483 254.57437 1731.1057 280.0318 Q 1731.1057 330.9467 1731.1057 330.9467 L 1731.1057 330.9467 L 1552.9037 330.9467 Q 1400.159 330.9467 1349.2441 305.48926 Q 1323.7867 280.0318 1349.2441 534.6062 L 1349.2441 763.7231 L 1349.2441 763.7231 Q 1323.7867 738.2657 941.9252 763.7231 Q 534.6062 763.7231 509.14874 687.3508 L 483.6913 636.4359 L 483.6913 636.4359 Q 483.6913 636.4359 509.14874 610.9785 Q 534.6062 585.52106 483.6913 585.52106 Q 458.23386 585.52106 432.77643 483.6913 Q 407.319 407.319 432.77643 407.319 L 458.23386 407.319 L 458.23386 381.86154 L 458.23386 330.9467 L 330.9467 330.9467 L 203.6595 330.9467 L 203.6595 381.86154 Q 178.20206 458.23386 178.20206 483.6913 L 178.20206 509.14874 L 152.74463 509.14874 L 152.74463 534.6062 L 152.74463 534.6062 L 152.74463 534.6062 L 152.74463 534.6062 L 127.287186 534.6062 L 127.287186 509.14874 L 127.287186 483.6913 L 127.287186 458.23386 L 127.287186 432.77643 L 127.287186 432.77643 L 127.287186 432.77643 L 127.287186 458.23386 L 127.287186 458.23386 L 101.82975 458.23386 L 101.82975 432.77643 L 101.82975 432.77643 L 76.372314 432.77643 L 76.372314 330.9467 L 76.372314 254.57437 L 50.914875 229.11693 L 50.914875 178.20206 L 25.457438 178.20206 L -1.8189894E-12 178.20206 L -1.8189894E-12 178.20206 L -1.8189894E-12 178.20206 L -1.8189894E-12 152.74463 L 25.457438 152.74463 L 25.457438 152.74463 L 25.457438 127.287186 L 25.457438 127.287186 L 25.457438 127.287186 L 50.914875 76.372314 L 50.914875 50.914875 L 76.372314 50.914875 L 101.82975 50.914875 L 356.4041 76.372314 Q 636.4359 76.372314 636.4359 127.287186 Q 636.4359 152.74463 687.3508 152.74463 L 763.7231 152.74463 L 763.7231 76.372314 Q 789.18054 1.8189894E-12 789.18054 1.8189894E-12 z M 712.8082 585.52106 L 712.8082 585.52106 L 687.3508 585.52106 L 661.8934 585.52106 L 636.4359 458.23386 Q 636.4359 330.9467 687.3508 330.9467 Q 738.2657 356.4041 738.2657 483.6913 Q 738.2657 585.52106 712.8082 585.52106 z" svg:height="7.637231mm" draw:style-name="style-833" svg:viewBox="0.0 0.0 1756.5631 763.7231" svg:width="17.565632mm" svg:x="119.39538mm" svg:y="108.19411mm"/>
          <draw:path svg:d="M 76.372314 560.0636 Q 1.8189894E-12 560.0636 1.8189894E-12 280.0318 Q 1.8189894E-12 0.0 50.914875 0.0 Q 127.287186 0.0 152.74463 280.0318 Q 152.74463 560.0636 76.372314 560.0636 z" svg:height="5.600636mm" draw:style-name="style-834" svg:viewBox="0.0 0.0 152.74463 560.0636" svg:width="1.5274463mm" svg:x="141.54335mm" svg:y="154.27206mm"/>
          <draw:path svg:d="M 0.0 203.6595 L 0.0 0.0 L 25.457438 0.0 L 25.457438 0.0 L 50.914875 50.914875 Q 76.372314 127.287186 483.6913 127.287186 Q 865.55286 101.82975 891.0103 127.287186 L 891.0103 127.287186 L 891.0103 178.20206 Q 865.55286 203.6595 865.55286 229.11693 L 840.0954 229.11693 L 840.0954 229.11693 L 840.0954 254.57437 L 840.0954 254.57437 L 840.0954 254.57437 L 814.638 254.57437 L 814.638 254.57437 L 814.638 280.0318 L 814.638 280.0318 L 789.18054 280.0318 Q 763.7231 305.48926 687.3508 330.9467 Q 636.4359 356.4041 330.9467 381.86154 L 0.0 381.86154 L 0.0 203.6595 z" svg:height="3.8186154mm" draw:style-name="style-835" svg:viewBox="0.0 0.0 891.0103 381.86154" svg:width="8.910103mm" svg:x="123.977715mm" svg:y="114.558464mm"/>
          <draw:path svg:d="M 330.9467 25.457438 L 330.9467 25.457438 L 330.9467 50.914875 L 330.9467 76.372314 L 356.4041 76.372314 L 381.86154 76.372314 L 381.86154 101.82975 L 407.319 127.287186 L 432.77643 152.74463 Q 458.23386 152.74463 483.6913 203.6595 Q 509.14874 254.57437 509.14874 254.57437 Q 560.0636 254.57437 585.52106 305.48926 Q 636.4359 330.9467 610.9785 356.4041 Q 610.9785 407.319 610.9785 407.319 L 636.4359 407.319 L 636.4359 407.319 Q 636.4359 407.319 407.319 407.319 Q 203.6595 407.319 203.6595 458.23386 L 203.6595 483.6913 L 203.6595 483.6913 Q 203.6595 483.6913 178.20206 432.77643 L 152.74463 407.319 L 101.82975 407.319 L 50.914875 407.319 L 50.914875 407.319 L 50.914875 407.319 L 25.457438 407.319 L 25.457438 407.319 L 25.457438 356.4041 L -9.094947E-13 330.9467 L -9.094947E-13 330.9467 L -9.094947E-13 305.48926 L -9.094947E-13 305.48926 L -9.094947E-13 305.48926 L -9.094947E-13 280.0318 L -9.094947E-13 254.57437 L -9.094947E-13 254.57437 L -9.094947E-13 254.57437 L 25.457438 254.57437 L 25.457438 229.11693 L 25.457438 229.11693 L 50.914875 229.11693 L 50.914875 229.11693 L 50.914875 203.6595 L 76.372314 203.6595 Q 101.82975 203.6595 101.82975 178.20206 L 101.82975 178.20206 L 101.82975 178.20206 L 101.82975 178.20206 L 127.287186 178.20206 L 127.287186 152.74463 L 178.20206 127.287186 Q 229.11693 101.82975 254.57437 76.372314 Q 254.57437 76.372314 280.0318 50.914875 Q 280.0318 0.0 305.48926 0.0 Q 330.9467 0.0 330.9467 25.457438 z" svg:height="4.836913mm" draw:style-name="style-836" svg:viewBox="0.0 0.0 636.4359 483.6913" svg:width="6.3643594mm" svg:x="74.33572mm" svg:y="58.042957mm"/>
          <draw:path svg:d="M 356.4041 25.457438 L 356.4041 0.0 L 381.86154 25.457438 Q 407.319 25.457438 432.77643 50.914875 Q 432.77643 50.914875 458.23386 50.914875 Q 483.6913 0.0 509.14874 0.0 L 509.14874 0.0 L 509.14874 0.0 L 534.6062 0.0 L 560.0636 0.0 Q 585.52106 25.457438 585.52106 50.914875 L 610.9785 76.372314 L 610.9785 76.372314 L 610.9785 76.372314 L 610.9785 101.82975 L 610.9785 101.82975 L 610.9785 127.287186 L 610.9785 152.74463 L 610.9785 203.6595 Q 610.9785 229.11693 560.0636 229.11693 Q 509.14874 203.6595 483.6913 229.11693 Q 458.23386 254.57437 407.319 254.57437 Q 381.86154 254.57437 407.319 330.9467 Q 432.77643 381.86154 330.9467 407.319 L 229.11693 407.319 L 178.20206 432.77643 L 127.287186 458.23386 L 127.287186 458.23386 L 101.82975 458.23386 L 101.82975 458.23386 L 101.82975 458.23386 L 50.914875 483.6913 L 25.457438 483.6913 L 25.457438 458.23386 L 0.0 458.23386 L 0.0 432.77643 L 0.0 407.319 L 0.0 381.86154 L 0.0 356.4041 L 25.457438 330.9467 L 50.914875 305.48926 L 50.914875 305.48926 L 50.914875 305.48926 L 50.914875 280.0318 L 50.914875 280.0318 L 76.372314 254.57437 L 76.372314 203.6595 L 76.372314 203.6595 L 76.372314 203.6595 L 76.372314 178.20206 L 101.82975 178.20206 L 101.82975 178.20206 L 101.82975 152.74463 L 101.82975 152.74463 L 101.82975 152.74463 L 127.287186 101.82975 L 152.74463 76.372314 L 152.74463 76.372314 L 152.74463 50.914875 L 152.74463 50.914875 L 152.74463 50.914875 L 178.20206 50.914875 Q 203.6595 25.457438 203.6595 0.0 L 203.6595 0.0 L 254.57437 0.0 Q 330.9467 -25.457438 330.9467 0.0 Q 356.4041 25.457438 356.4041 25.457438 z M 509.14874 101.82975 Q 509.14874 101.82975 509.14874 76.372314 Q 509.14874 76.372314 509.14874 101.82975 Q 509.14874 101.82975 509.14874 101.82975 z" svg:height="4.836913mm" draw:style-name="style-837" svg:viewBox="0.0 0.0 610.9785 483.6913" svg:width="6.109785mm" svg:x="235.22672mm" svg:y="115.57677mm"/>
          <draw:path svg:d="M 203.6595 0.0 L 229.11693 0.0 L 229.11693 0.0 Q 229.11693 0.0 229.11693 25.457438 L 254.57437 25.457438 L 280.0318 25.457438 L 280.0318 25.457438 L 280.0318 25.457438 Q 280.0318 50.914875 330.9467 50.914875 L 407.319 50.914875 L 483.6913 50.914875 L 560.0636 50.914875 L 534.6062 50.914875 Q 509.14874 76.372314 509.14874 101.82975 Q 534.6062 127.287186 534.6062 152.74463 L 534.6062 203.6595 L 534.6062 254.57437 Q 534.6062 280.0318 483.6913 305.48926 L 458.23386 305.48926 L 458.23386 305.48926 Q 432.77643 280.0318 432.77643 254.57437 Q 432.77643 229.11693 381.86154 254.57437 Q 330.9467 305.48926 305.48926 330.9467 L 280.0318 381.86154 L 280.0318 381.86154 L 280.0318 356.4041 L 229.11693 356.4041 Q 203.6595 356.4041 178.20206 330.9467 Q 127.287186 305.48926 178.20206 305.48926 Q 203.6595 280.0318 203.6595 254.57437 Q 203.6595 229.11693 127.287186 229.11693 L 76.372314 203.6595 L 76.372314 203.6595 L 76.372314 203.6595 L 50.914875 203.6595 L 50.914875 203.6595 L 50.914875 178.20206 L 25.457438 178.20206 L 25.457438 178.20206 L 25.457438 152.74463 L 25.457438 152.74463 L 25.457438 152.74463 L -3.6379788E-12 152.74463 L -3.6379788E-12 152.74463 L -3.6379788E-12 101.82975 L -3.6379788E-12 76.372314 L 25.457438 76.372314 Q 25.457438 50.914875 25.457438 50.914875 L 50.914875 50.914875 L 50.914875 50.914875 L 76.372314 50.914875 L 76.372314 50.914875 L 76.372314 50.914875 L 127.287186 25.457438 Q 178.20206 0.0 203.6595 0.0 z" svg:height="3.8186154mm" draw:style-name="style-838" svg:viewBox="0.0 0.0 560.0636 381.86154" svg:width="5.600636mm" svg:x="200.35004mm" svg:y="69.75338mm"/>
          <draw:path svg:d="M 127.287186 152.74463 L 152.74463 0.0 L 178.20206 0.0 Q 229.11693 25.457438 229.11693 50.914875 Q 229.11693 101.82975 254.57437 101.82975 L 254.57437 101.82975 L 254.57437 407.319 L 254.57437 712.8082 L 254.57437 763.7231 L 254.57437 814.638 L 229.11693 814.638 L 203.6595 814.638 L 203.6595 661.8934 Q 178.20206 483.6913 178.20206 432.77643 Q 152.74463 407.319 127.287186 483.6913 Q 76.372314 560.0636 76.372314 458.23386 Q 50.914875 356.4041 25.457438 356.4041 Q 0.0 356.4041 0.0 330.9467 Q 0.0 305.48926 76.372314 305.48926 Q 127.287186 305.48926 127.287186 152.74463 z" svg:height="8.146379mm" draw:style-name="style-839" svg:viewBox="0.0 0.0 254.57437 814.638" svg:width="2.5457437mm" svg:x="255.84724mm" svg:y="149.68973mm"/>
          <draw:path svg:d="M 101.82975 25.457438 L 101.82975 0.0 L 203.6595 25.457438 Q 305.48926 76.372314 305.48926 76.372314 L 305.48926 101.82975 L 254.57437 101.82975 Q 203.6595 127.287186 152.74463 152.74463 L 76.372314 178.20206 L 76.372314 178.20206 Q 76.372314 178.20206 50.914875 152.74463 Q 0.0 127.287186 0.0 101.82975 Q 0.0 76.372314 25.457438 76.372314 L 50.914875 50.914875 L 50.914875 50.914875 Q 50.914875 50.914875 76.372314 25.457438 L 76.372314 25.457438 L 76.372314 25.457438 Q 101.82975 25.457438 101.82975 25.457438 z" svg:height="1.7820206mm" draw:style-name="style-840" svg:viewBox="0.0 0.0 305.48926 178.20206" svg:width="3.0548925mm" svg:x="264.2482mm" svg:y="76.11774mm"/>
          <draw:path svg:d="M 432.77643 0.0 L 432.77643 25.457438 L 432.77643 101.82975 L 407.319 152.74463 L 407.319 203.6595 Q 407.319 254.57437 356.4041 254.57437 L 330.9467 280.0318 L 330.9467 280.0318 Q 330.9467 254.57437 305.48926 280.0318 L 254.57437 280.0318 L 203.6595 280.0318 Q 178.20206 305.48926 152.74463 305.48926 Q 101.82975 305.48926 50.914875 330.9467 L 0.0 330.9467 L 0.0 305.48926 L 0.0 280.0318 L 0.0 152.74463 L 0.0 25.457438 L 76.372314 25.457438 Q 152.74463 0.0 280.0318 0.0 Q 407.319 -25.457438 432.77643 0.0 z" svg:height="3.3094668mm" draw:style-name="style-841" svg:viewBox="0.0 0.0 432.77643 330.9467" svg:width="4.3277645mm" svg:x="247.95543mm" svg:y="167.0008mm"/>
          <draw:path svg:d="M 25.457438 280.0318 L 0.0 254.57437 L 0.0 127.287186 Q 0.0 0.0 50.914875 0.0 Q 76.372314 0.0 76.372314 127.287186 Q 76.372314 280.0318 25.457438 280.0318 z" svg:height="2.800318mm" draw:style-name="style-842" svg:viewBox="0.0 0.0 76.372314 280.0318" svg:width="0.76372313mm" svg:x="151.72632mm" svg:y="104.630066mm"/>
          <draw:path svg:d="M 305.48926 25.457438 L 330.9467 0.0 L 432.77643 25.457438 Q 509.14874 25.457438 610.9785 50.914875 L 712.8082 50.914875 L 712.8082 76.372314 L 712.8082 76.372314 L 687.3508 76.372314 Q 687.3508 76.372314 687.3508 101.82975 L 687.3508 101.82975 L 687.3508 101.82975 Q 661.8934 127.287186 661.8934 127.287186 L 661.8934 127.287186 L 661.8934 381.86154 Q 661.8934 636.4359 636.4359 661.8934 Q 610.9785 661.8934 610.9785 712.8082 L 610.9785 763.7231 L 585.52106 763.7231 Q 585.52106 789.18054 534.6062 789.18054 Q 483.6913 789.18054 381.86154 738.2657 L 280.0318 687.3508 L 229.11693 687.3508 Q 152.74463 687.3508 76.372314 661.8934 L 25.457438 636.4359 L 3.6379788E-12 610.9785 Q -25.457438 585.52106 152.74463 560.0636 L 330.9467 534.6062 L 407.319 534.6062 L 483.6913 534.6062 L 483.6913 483.6913 L 483.6913 458.23386 L 458.23386 458.23386 L 458.23386 458.23386 L 458.23386 432.77643 L 432.77643 432.77643 L 432.77643 432.77643 L 432.77643 432.77643 L 407.319 432.77643 Q 381.86154 432.77643 330.9467 381.86154 L 254.57437 330.9467 L 254.57437 330.9467 L 229.11693 330.9467 L 229.11693 330.9467 L 229.11693 330.9467 L 229.11693 305.48926 Q 229.11693 280.0318 280.0318 254.57437 Q 356.4041 229.11693 305.48926 203.6595 Q 254.57437 178.20206 280.0318 152.74463 Q 305.48926 152.74463 305.48926 76.372314 Q 280.0318 25.457438 305.48926 25.457438 z" svg:height="7.8918056mm" draw:style-name="style-843" svg:viewBox="0.0 0.0 712.8082 789.18054" svg:width="7.1280823mm" svg:x="239.04533mm" svg:y="80.70007mm"/>
          <draw:path svg:d="M 483.6913 203.6595 L 483.6913 203.6595 L 483.6913 203.6595 L 483.6913 203.6595 L 509.14874 229.11693 L 534.6062 254.57437 L 560.0636 254.57437 Q 585.52106 280.0318 585.52106 305.48926 L 585.52106 305.48926 L 585.52106 305.48926 Q 585.52106 330.9467 509.14874 330.9467 Q 432.77643 356.4041 381.86154 305.48926 L 356.4041 280.0318 L 356.4041 280.0318 Q 381.86154 280.0318 381.86154 254.57437 Q 381.86154 229.11693 305.48926 203.6595 Q 203.6595 178.20206 178.20206 254.57437 L 178.20206 356.4041 L 152.74463 356.4041 L 127.287186 356.4041 L 127.287186 280.0318 L 127.287186 203.6595 L 152.74463 203.6595 L 152.74463 203.6595 L 127.287186 178.20206 L 76.372314 152.74463 L 50.914875 152.74463 Q 25.457438 152.74463 25.457438 127.287186 L 0.0 127.287186 L 25.457438 50.914875 Q 76.372314 0.0 127.287186 0.0 Q 178.20206 25.457438 330.9467 101.82975 Q 458.23386 203.6595 483.6913 203.6595 z" svg:height="3.5640411mm" draw:style-name="style-844" svg:viewBox="0.0 0.0 585.52106 356.4041" svg:width="5.8552103mm" svg:x="251.77405mm" svg:y="120.66825mm"/>
          <draw:path svg:d="M 407.319 25.457438 L 432.77643 9.094947E-13 L 432.77643 9.094947E-13 L 458.23386 9.094947E-13 L 458.23386 9.094947E-13 Q 458.23386 9.094947E-13 610.9785 25.457438 L 738.2657 25.457438 L 738.2657 25.457438 L 738.2657 50.914875 L 661.8934 50.914875 L 610.9785 50.914875 L 661.8934 76.372314 L 687.3508 101.82975 L 712.8082 101.82975 L 738.2657 101.82975 L 763.7231 152.74463 Q 763.7231 203.6595 865.55286 229.11693 Q 992.84 254.57437 967.3826 407.319 Q 967.3826 560.0636 1069.2124 585.52106 Q 1171.0421 636.4359 1171.0421 661.8934 L 1171.0421 687.3508 L 1120.1272 687.3508 Q 1094.6698 661.8934 1043.7549 687.3508 Q 967.3826 712.8082 967.3826 814.638 Q 967.3826 891.0103 967.3826 916.4677 L 967.3826 967.3826 L 967.3826 1018.2975 L 967.3826 1094.6698 L 967.3826 1120.1272 L 967.3826 1120.1272 L 967.3826 1120.1272 L 967.3826 1145.5847 L 916.4677 1145.5847 L 891.0103 1145.5847 L 865.55286 1145.5847 L 840.0954 1120.1272 L 814.638 1120.1272 Q 789.18054 1120.1272 789.18054 1043.7549 L 763.7231 967.3826 L 763.7231 967.3826 L 763.7231 967.3826 L 763.7231 992.84 L 763.7231 992.84 L 738.2657 1069.2124 Q 738.2657 1120.1272 560.0636 1145.5847 L 407.319 1171.0421 L 407.319 1171.0421 L 407.319 1171.0421 L 356.4041 1171.0421 Q 330.9467 1171.0421 305.48926 1145.5847 Q 254.57437 1120.1272 203.6595 1120.1272 Q 152.74463 1094.6698 127.287186 1094.6698 Q 76.372314 1094.6698 76.372314 1069.2124 Q 76.372314 1043.7549 101.82975 1043.7549 Q 152.74463 1018.2975 101.82975 1018.2975 L 50.914875 967.3826 L 50.914875 967.3826 L 50.914875 967.3826 L 25.457438 967.3826 L 25.457438 967.3826 L 0.0 992.84 L 0.0 992.84 L 0.0 916.4677 L 0.0 840.0954 L 25.457438 840.0954 Q 50.914875 840.0954 50.914875 891.0103 Q 50.914875 941.9252 76.372314 941.9252 L 101.82975 941.9252 L 101.82975 916.4677 L 101.82975 891.0103 L 101.82975 814.638 Q 101.82975 712.8082 101.82975 483.6913 L 101.82975 254.57437 L 101.82975 254.57437 L 101.82975 254.57437 L 127.287186 254.57437 L 127.287186 254.57437 L 203.6595 254.57437 Q 254.57437 254.57437 254.57437 203.6595 Q 254.57437 152.74463 280.0318 101.82975 Q 305.48926 50.914875 356.4041 50.914875 Q 407.319 50.914875 407.319 25.457438 z M 203.6595 407.319 L 203.6595 305.48926 L 254.57437 305.48926 Q 280.0318 305.48926 280.0318 432.77643 Q 280.0318 560.0636 229.11693 534.6062 Q 203.6595 509.14874 203.6595 407.319 z M 738.2657 432.77643 Q 738.2657 356.4041 789.18054 356.4041 Q 865.55286 381.86154 840.0954 458.23386 Q 840.0954 560.0636 789.18054 534.6062 Q 763.7231 509.14874 738.2657 432.77643 z" svg:height="11.710421mm" draw:style-name="style-845" svg:viewBox="0.0 0.0 1171.0421 1171.0421" svg:width="11.710421mm" svg:x="37.677006mm" svg:y="72.80827mm"/>
          <draw:path svg:d="M 203.6595 0.0 L 229.11693 0.0 L 254.57437 0.0 L 280.0318 0.0 L 458.23386 0.0 Q 636.4359 0.0 636.4359 25.457438 L 636.4359 25.457438 L 610.9785 25.457438 L 585.52106 25.457438 L 585.52106 50.914875 L 560.0636 101.82975 L 560.0636 101.82975 L 560.0636 101.82975 L 560.0636 127.287186 L 560.0636 127.287186 L 534.6062 127.287186 L 534.6062 152.74463 L 534.6062 152.74463 L 534.6062 152.74463 L 509.14874 152.74463 L 483.6913 152.74463 L 483.6913 203.6595 Q 458.23386 254.57437 458.23386 254.57437 L 458.23386 254.57437 L 458.23386 203.6595 Q 458.23386 152.74463 407.319 152.74463 Q 381.86154 152.74463 356.4041 178.20206 L 356.4041 203.6595 L 305.48926 178.20206 Q 280.0318 152.74463 280.0318 254.57437 L 280.0318 356.4041 L 280.0318 356.4041 Q 254.57437 356.4041 254.57437 254.57437 Q 254.57437 178.20206 203.6595 152.74463 Q 152.74463 127.287186 152.74463 178.20206 Q 152.74463 229.11693 101.82975 203.6595 L 76.372314 152.74463 L 76.372314 178.20206 L 50.914875 178.20206 L 50.914875 178.20206 L 50.914875 203.6595 L 50.914875 203.6595 L 50.914875 203.6595 L 25.457438 203.6595 L 25.457438 203.6595 L 25.457438 229.11693 L 0.0 229.11693 L 0.0 229.11693 L 0.0 229.11693 L 0.0 203.6595 L 0.0 178.20206 L 25.457438 152.74463 Q 25.457438 127.287186 50.914875 101.82975 Q 101.82975 76.372314 76.372314 50.914875 Q 76.372314 25.457438 101.82975 25.457438 Q 152.74463 0.0 203.6595 0.0 z" svg:height="3.5640411mm" draw:style-name="style-846" svg:viewBox="0.0 0.0 636.4359 356.4041" svg:width="6.3643594mm" svg:x="114.04932mm" svg:y="108.448685mm"/>
          <draw:path svg:d="M 229.11693 0.0 L 254.57437 0.0 L 432.77643 50.914875 Q 585.52106 101.82975 738.2657 152.74463 Q 891.0103 203.6595 916.4677 203.6595 Q 941.9252 203.6595 992.84 203.6595 Q 1018.2975 203.6595 1018.2975 254.57437 Q 1043.7549 305.48926 1043.7549 330.9467 Q 1043.7549 356.4041 1069.2124 356.4041 L 1069.2124 356.4041 L 1094.6698 407.319 Q 1094.6698 458.23386 1145.5847 483.6913 Q 1171.0421 509.14874 1171.0421 509.14874 L 1196.4995 509.14874 L 1196.4995 534.6062 L 1196.4995 560.0636 L 1221.957 560.0636 L 1247.4144 560.0636 L 1196.4995 560.0636 L 1120.1272 560.0636 L 1043.7549 560.0636 Q 967.3826 560.0636 891.0103 534.6062 L 814.638 534.6062 L 814.638 560.0636 Q 789.18054 610.9785 789.18054 636.4359 L 789.18054 661.8934 L 763.7231 661.8934 L 763.7231 661.8934 L 738.2657 687.3508 L 687.3508 687.3508 L 687.3508 610.9785 Q 687.3508 509.14874 483.6913 458.23386 Q 254.57437 432.77643 254.57437 509.14874 L 254.57437 560.0636 L 229.11693 560.0636 L 203.6595 560.0636 L 203.6595 534.6062 L 178.20206 534.6062 L 178.20206 534.6062 L 178.20206 560.0636 L 178.20206 560.0636 L 178.20206 560.0636 L 152.74463 509.14874 L 152.74463 483.6913 L 127.287186 483.6913 L 76.372314 458.23386 L 76.372314 458.23386 L 76.372314 458.23386 L 76.372314 407.319 L 76.372314 381.86154 L 76.372314 381.86154 L 76.372314 407.319 L 76.372314 407.319 L 76.372314 407.319 L 50.914875 356.4041 Q 25.457438 330.9467 25.457438 330.9467 Q 25.457438 356.4041 25.457438 330.9467 L 9.094947E-13 305.48926 L 25.457438 305.48926 Q 50.914875 305.48926 101.82975 280.0318 Q 152.74463 254.57437 127.287186 254.57437 Q 127.287186 229.11693 127.287186 203.6595 Q 152.74463 203.6595 178.20206 127.287186 L 178.20206 76.372314 L 178.20206 50.914875 Q 178.20206 25.457438 229.11693 0.0 z" svg:height="6.873508mm" draw:style-name="style-847" svg:viewBox="0.0 0.0 1247.4144 687.3508" svg:width="12.474144mm" svg:x="71.5354mm" svg:y="93.17422mm"/>
          <draw:path svg:d="M 330.9467 0.0 L 407.319 0.0 L 407.319 50.914875 Q 407.319 76.372314 432.77643 76.372314 Q 458.23386 76.372314 483.6913 152.74463 Q 483.6913 229.11693 432.77643 229.11693 Q 407.319 254.57437 483.6913 280.0318 Q 560.0636 305.48926 560.0636 330.9467 L 560.0636 356.4041 L 534.6062 356.4041 L 534.6062 356.4041 L 458.23386 356.4041 Q 381.86154 381.86154 432.77643 483.6913 Q 432.77643 585.52106 534.6062 585.52106 Q 610.9785 610.9785 636.4359 585.52106 L 687.3508 585.52106 L 687.3508 661.8934 Q 687.3508 712.8082 712.8082 712.8082 L 712.8082 712.8082 L 712.8082 712.8082 L 712.8082 738.2657 L 712.8082 738.2657 Q 687.3508 738.2657 687.3508 763.7231 L 661.8934 789.18054 L 661.8934 712.8082 Q 636.4359 661.8934 636.4359 661.8934 Q 636.4359 661.8934 534.6062 661.8934 L 458.23386 661.8934 L 458.23386 687.3508 L 432.77643 687.3508 L 432.77643 967.3826 L 432.77643 1247.4144 L 432.77643 1272.8718 L 432.77643 1272.8718 L 407.319 1272.8718 L 407.319 1272.8718 L 381.86154 1272.8718 L 356.4041 1272.8718 L 330.9467 1247.4144 L 280.0318 1221.957 L 254.57437 1221.957 L 229.11693 1221.957 L 203.6595 1196.4995 L 178.20206 1171.0421 L 127.287186 1171.0421 L 101.82975 1171.0421 L 76.372314 1145.5847 L 50.914875 1145.5847 L 50.914875 1145.5847 Q 50.914875 1120.1272 25.457438 1120.1272 Q 0.0 1120.1272 0.0 789.18054 Q 25.457438 458.23386 50.914875 407.319 L 76.372314 356.4041 L 76.372314 356.4041 L 76.372314 356.4041 L 127.287186 203.6595 Q 178.20206 50.914875 203.6595 25.457438 Q 229.11693 0.0 330.9467 0.0 z" svg:height="12.728719mm" draw:style-name="style-848" svg:viewBox="0.0 0.0 712.8082 1272.8718" svg:width="7.1280823mm" svg:x="287.9236mm" svg:y="116.59506mm"/>
          <draw:path svg:d="M 407.319 0.0 L 458.23386 0.0 L 483.6913 25.457438 Q 509.14874 50.914875 534.6062 101.82975 Q 534.6062 127.287186 712.8082 203.6595 Q 865.55286 254.57437 891.0103 254.57437 L 916.4677 254.57437 L 840.0954 330.9467 Q 763.7231 407.319 763.7231 610.9785 L 763.7231 814.638 L 738.2657 814.638 L 712.8082 814.638 L 712.8082 840.0954 L 712.8082 840.0954 L 687.3508 814.638 Q 687.3508 789.18054 661.8934 789.18054 L 636.4359 789.18054 L 636.4359 789.18054 Q 636.4359 763.7231 636.4359 763.7231 Q 661.8934 738.2657 407.319 763.7231 L 152.74463 789.18054 L 152.74463 814.638 L 152.74463 814.638 L 127.287186 814.638 L 127.287186 814.638 L 101.82975 814.638 L 76.372314 814.638 L 76.372314 814.638 L 76.372314 814.638 L 76.372314 789.18054 L 101.82975 789.18054 L 101.82975 687.3508 Q 101.82975 585.52106 76.372314 560.0636 Q 76.372314 534.6062 50.914875 534.6062 Q 0.0 534.6062 0.0 356.4041 L 0.0 152.74463 L 25.457438 152.74463 L 25.457438 152.74463 L 50.914875 127.287186 L 76.372314 101.82975 L 101.82975 101.82975 Q 127.287186 101.82975 152.74463 127.287186 Q 152.74463 152.74463 203.6595 152.74463 Q 254.57437 152.74463 280.0318 127.287186 Q 280.0318 101.82975 330.9467 50.914875 Q 381.86154 0.0 407.319 0.0 z" svg:height="8.400954mm" draw:style-name="style-849" svg:viewBox="0.0 0.0 916.4677 840.0954" svg:width="9.164678mm" svg:x="187.36673mm" svg:y="144.59824mm"/>
          <draw:path svg:d="M 203.6595 50.914875 L 254.57437 9.094947E-13 L 305.48926 50.914875 Q 381.86154 76.372314 381.86154 152.74463 L 381.86154 254.57437 L 381.86154 280.0318 Q 381.86154 305.48926 330.9467 305.48926 Q 305.48926 305.48926 254.57437 305.48926 L 203.6595 356.4041 L 203.6595 356.4041 L 178.20206 356.4041 L 178.20206 356.4041 L 178.20206 356.4041 L 178.20206 381.86154 L 178.20206 381.86154 L 152.74463 381.86154 L 127.287186 407.319 L 127.287186 407.319 Q 127.287186 407.319 50.914875 458.23386 Q 0.0 483.6913 0.0 458.23386 Q 25.457438 432.77643 127.287186 356.4041 Q 229.11693 254.57437 229.11693 229.11693 Q 254.57437 178.20206 229.11693 178.20206 Q 178.20206 152.74463 178.20206 127.287186 Q 178.20206 101.82975 203.6595 50.914875 z" svg:height="4.582339mm" draw:style-name="style-850" svg:viewBox="0.0 0.0 381.86154 458.23386" svg:width="3.8186154mm" svg:x="83.24582mm" svg:y="76.372314mm"/>
          <draw:path svg:d="M 330.9467 0.0 L 356.4041 0.0 L 356.4041 0.0 L 356.4041 0.0 L 356.4041 0.0 L 356.4041 0.0 L 356.4041 25.457438 L 356.4041 50.914875 L 356.4041 50.914875 L 356.4041 50.914875 L 381.86154 76.372314 L 407.319 101.82975 L 712.8082 101.82975 Q 1018.2975 127.287186 1247.4144 152.74463 Q 1501.9888 152.74463 1527.4462 152.74463 Q 1578.3611 152.74463 1680.1908 127.287186 L 1807.478 127.287186 L 1807.478 127.287186 L 1807.478 152.74463 L 1832.9354 152.74463 L 1858.393 152.74463 L 1858.393 178.20206 L 1883.8503 178.20206 L 1883.8503 178.20206 L 1883.8503 203.6595 L 1960.2227 203.6595 Q 2036.595 254.57437 1985.68 254.57437 L 1934.7653 254.57437 L 1934.7653 280.0318 L 1934.7653 280.0318 L 1909.3077 280.0318 L 1909.3077 305.48926 L 2062.0525 305.48926 Q 2214.797 305.48926 2240.2544 254.57437 Q 2291.1694 229.11693 2291.1694 203.6595 L 2291.1694 152.74463 L 2316.6267 152.74463 L 2316.6267 152.74463 L 2316.6267 127.287186 L 2342.0842 127.287186 L 2342.0842 127.287186 L 2342.0842 152.74463 L 2342.0842 152.74463 L 2342.0842 152.74463 L 2392.999 229.11693 Q 2392.999 305.48926 2418.4565 254.57437 Q 2418.4565 203.6595 2571.2012 203.6595 Q 2749.4033 203.6595 2749.4033 229.11693 Q 2749.4033 254.57437 2774.8606 254.57437 Q 2800.318 254.57437 2800.318 254.57437 L 2825.7754 254.57437 L 2825.7754 254.57437 L 2851.233 254.57437 L 2851.233 254.57437 L 2851.233 254.57437 L 2876.6904 254.57437 L 2902.1477 254.57437 L 2902.1477 254.57437 L 2902.1477 254.57437 L 2825.7754 330.9467 Q 2774.8606 407.319 2825.7754 432.77643 Q 2851.233 458.23386 2825.7754 483.6913 Q 2800.318 509.14874 2825.7754 509.14874 Q 2851.233 509.14874 2851.233 534.6062 Q 2851.233 560.0636 2876.6904 560.0636 L 2876.6904 585.52106 L 2825.7754 585.52106 L 2774.8606 585.52106 L 2774.8606 610.9785 L 2774.8606 661.8934 L 2749.4033 661.8934 L 2698.4883 661.8934 L 2698.4883 636.4359 L 2698.4883 636.4359 L 2673.031 661.8934 L 2673.031 687.3508 L 2647.5735 687.3508 L 2622.116 712.8082 L 2596.6587 712.8082 L 2571.2012 712.8082 L 2571.2012 687.3508 L 2545.7437 687.3508 L 2545.7437 687.3508 L 2545.7437 687.3508 L 2545.7437 661.8934 Q 2545.7437 661.8934 2520.2864 610.9785 L 2494.8289 585.52106 L 2494.8289 560.0636 Q 2494.8289 509.14874 2443.914 458.23386 L 2443.914 407.319 L 2418.4565 407.319 L 2418.4565 407.319 L 2418.4565 381.86154 L 2392.999 381.86154 L 2392.999 381.86154 L 2392.999 356.4041 L 2342.0842 356.4041 L 2316.6267 356.4041 L 2316.6267 381.86154 L 2291.1694 407.319 L 2291.1694 407.319 L 2291.1694 407.319 L 2291.1694 432.77643 L 2291.1694 432.77643 L 2265.712 458.23386 L 2265.712 483.6913 L 2087.5098 789.18054 Q 1883.8503 1094.6698 1883.8503 1120.1272 Q 1883.8503 1120.1272 1858.393 1145.5847 L 1832.9354 1171.0421 L 1832.9354 1171.0421 L 1832.9354 1171.0421 L 1832.9354 1196.4995 L 1832.9354 1196.4995 L 1807.478 1196.4995 L 1807.478 1221.957 L 1807.478 1221.957 L 1782.0206 1221.957 L 1782.0206 1247.4144 L 1782.0206 1272.8718 L 1832.9354 1272.8718 L 1858.393 1272.8718 L 1858.393 1298.3293 L 1858.393 1298.3293 L 1807.478 1298.3293 Q 1756.5631 1272.8718 1527.4462 1221.957 Q 1272.8718 1171.0421 1171.0421 1171.0421 Q 1043.7549 1171.0421 916.4677 1349.2441 L 814.638 1527.4462 L 789.18054 1527.4462 L 789.18054 1527.4462 L 789.18054 1552.9037 L 763.7231 1552.9037 L 763.7231 1578.3611 L 763.7231 1629.276 L 738.2657 1629.276 L 738.2657 1629.276 L 712.8082 1629.276 L 712.8082 1629.276 L 712.8082 1578.3611 L 712.8082 1552.9037 L 687.3508 1552.9037 L 687.3508 1527.4462 L 687.3508 1527.4462 L 661.8934 1527.4462 L 661.8934 1476.5314 Q 661.8934 1425.6165 610.9785 1400.159 Q 585.52106 1374.7017 534.6062 1247.4144 Q 483.6913 1120.1272 509.14874 1120.1272 Q 560.0636 1120.1272 560.0636 1069.2124 Q 560.0636 1018.2975 509.14874 1018.2975 Q 458.23386 1018.2975 458.23386 992.84 Q 458.23386 967.3826 432.77643 967.3826 Q 407.319 967.3826 356.4041 891.0103 Q 330.9467 814.638 254.57437 814.638 L 178.20206 814.638 L 178.20206 814.638 L 178.20206 814.638 L 152.74463 789.18054 L 101.82975 789.18054 L 101.82975 738.2657 L 101.82975 687.3508 L 127.287186 687.3508 L 127.287186 661.8934 L 127.287186 661.8934 L 101.82975 661.8934 L 101.82975 661.8934 Q 101.82975 661.8934 76.372314 636.4359 Q 50.914875 636.4359 50.914875 610.9785 Q 50.914875 585.52106 25.457438 585.52106 Q 0.0 560.0636 50.914875 560.0636 Q 127.287186 509.14874 76.372314 509.14874 L 25.457438 483.6913 L 25.457438 458.23386 Q 0.0 458.23386 0.0 432.77643 Q 0.0 407.319 76.372314 305.48926 L 152.74463 203.6595 L 152.74463 203.6595 L 152.74463 203.6595 L 178.20206 178.20206 L 203.6595 152.74463 L 203.6595 152.74463 L 203.6595 152.74463 L 203.6595 127.287186 L 203.6595 127.287186 L 229.11693 127.287186 L 229.11693 101.82975 L 229.11693 101.82975 L 254.57437 101.82975 L 254.57437 101.82975 L 254.57437 101.82975 L 254.57437 76.372314 L 254.57437 76.372314 L 254.57437 76.372314 L 280.0318 50.914875 L 280.0318 50.914875 L 305.48926 50.914875 L 305.48926 50.914875 L 305.48926 50.914875 L 305.48926 25.457438 L 305.48926 25.457438 L 330.9467 25.457438 L 330.9467 0.0 L 330.9467 0.0 z" svg:height="16.292759mm" draw:style-name="style-851" svg:viewBox="0.0 0.0 2902.1477 1629.276" svg:width="29.021479mm" svg:x="62.625294mm" svg:y="123.723145mm"/>
          <draw:path svg:d="M 50.914875 -1.8189894E-12 L 50.914875 -1.8189894E-12 L 76.372314 -1.8189894E-12 Q 76.372314 25.457438 101.82975 25.457438 L 127.287186 25.457438 L 178.20206 50.914875 L 203.6595 76.372314 L 203.6595 76.372314 L 178.20206 76.372314 L 178.20206 152.74463 L 178.20206 229.11693 L 178.20206 229.11693 Q 152.74463 229.11693 127.287186 254.57437 L 127.287186 254.57437 L 127.287186 229.11693 Q 127.287186 178.20206 101.82975 178.20206 Q 76.372314 152.74463 50.914875 203.6595 L 0.0 254.57437 L 0.0 254.57437 Q -25.457438 254.57437 0.0 178.20206 L 25.457438 76.372314 L 25.457438 25.457438 Q 25.457438 -1.8189894E-12 50.914875 -1.8189894E-12 z" svg:height="2.5457437mm" draw:style-name="style-852" svg:viewBox="0.0 0.0 203.6595 254.57437" svg:width="2.0365949mm" svg:x="251.26491mm" svg:y="121.941124mm"/>
          <draw:path svg:d="M 432.77643 1.8189894E-12 L 432.77643 1.8189894E-12 L 509.14874 25.457438 Q 585.52106 50.914875 610.9785 50.914875 L 661.8934 50.914875 L 661.8934 76.372314 L 661.8934 101.82975 L 610.9785 101.82975 Q 585.52106 101.82975 585.52106 127.287186 Q 560.0636 152.74463 534.6062 203.6595 L 509.14874 280.0318 L 509.14874 305.48926 L 509.14874 330.9467 L 509.14874 330.9467 L 509.14874 356.4041 L 560.0636 407.319 Q 610.9785 458.23386 636.4359 458.23386 L 661.8934 458.23386 L 687.3508 483.6913 Q 712.8082 509.14874 738.2657 483.6913 L 763.7231 483.6913 L 763.7231 509.14874 L 763.7231 534.6062 L 763.7231 585.52106 Q 763.7231 636.4359 738.2657 585.52106 Q 712.8082 534.6062 687.3508 534.6062 L 661.8934 534.6062 L 661.8934 610.9785 Q 661.8934 661.8934 661.8934 814.638 L 661.8934 992.84 L 687.3508 1018.2975 L 712.8082 1043.7549 L 712.8082 1069.2124 L 712.8082 1069.2124 L 661.8934 1069.2124 L 585.52106 1069.2124 L 585.52106 1043.7549 Q 560.0636 1018.2975 560.0636 1018.2975 L 560.0636 992.84 L 534.6062 992.84 L 534.6062 967.3826 L 509.14874 967.3826 L 458.23386 967.3826 L 483.6913 992.84 L 509.14874 992.84 L 509.14874 1018.2975 Q 509.14874 1043.7549 534.6062 1043.7549 Q 560.0636 1043.7549 560.0636 1069.2124 L 560.0636 1094.6698 L 534.6062 1094.6698 L 509.14874 1069.2124 L 509.14874 1069.2124 Q 509.14874 1069.2124 432.77643 1094.6698 L 356.4041 1120.1272 L 330.9467 1145.5847 L 305.48926 1171.0421 L 305.48926 1171.0421 L 305.48926 1171.0421 L 305.48926 1171.0421 L 280.0318 1171.0421 L 203.6595 1196.4995 L 127.287186 1196.4995 L 127.287186 1196.4995 L 127.287186 1171.0421 L 101.82975 1171.0421 L 50.914875 1171.0421 L 25.457438 1145.5847 L 3.6379788E-12 1120.1272 L 3.6379788E-12 1120.1272 L 3.6379788E-12 1120.1272 L 25.457438 1120.1272 L 25.457438 1120.1272 L 25.457438 1094.6698 L 50.914875 1094.6698 L 50.914875 992.84 Q 50.914875 891.0103 50.914875 865.55286 L 25.457438 814.638 L 101.82975 814.638 L 203.6595 814.638 L 203.6595 789.18054 L 203.6595 789.18054 L 229.11693 610.9785 Q 254.57437 432.77643 280.0318 407.319 Q 305.48926 381.86154 330.9467 330.9467 Q 330.9467 280.0318 305.48926 280.0318 Q 280.0318 280.0318 254.57437 254.57437 L 254.57437 203.6595 L 330.9467 203.6595 L 407.319 203.6595 L 407.319 178.20206 L 407.319 178.20206 L 432.77643 178.20206 L 432.77643 152.74463 L 432.77643 152.74463 L 458.23386 152.74463 L 458.23386 152.74463 L 458.23386 127.287186 L 432.77643 101.82975 L 432.77643 76.372314 L 458.23386 76.372314 L 483.6913 50.914875 L 483.6913 50.914875 L 458.23386 50.914875 L 458.23386 50.914875 L 458.23386 50.914875 L 458.23386 25.457438 L 458.23386 25.457438 L 432.77643 25.457438 L 432.77643 1.8189894E-12 L 432.77643 1.8189894E-12 z" svg:height="11.964995mm" draw:style-name="style-853" svg:viewBox="0.0 0.0 763.7231 1196.4995" svg:width="7.637231mm" svg:x="272.39456mm" svg:y="95.210815mm"/>
          <draw:path svg:d="M 1043.7549 25.457438 L 1043.7549 25.457438 L 1043.7549 432.77643 Q 1043.7549 840.0954 1018.2975 992.84 L 992.84 1145.5847 L 992.84 1120.1272 L 992.84 1094.6698 L 967.3826 1094.6698 L 967.3826 1094.6698 L 967.3826 1018.2975 Q 941.9252 941.9252 941.9252 916.4677 Q 916.4677 916.4677 840.0954 814.638 Q 738.2657 712.8082 636.4359 661.8934 L 534.6062 585.52106 L 534.6062 560.0636 Q 534.6062 560.0636 509.14874 560.0636 L 509.14874 560.0636 L 509.14874 560.0636 Q 483.6913 534.6062 483.6913 509.14874 Q 432.77643 483.6913 432.77643 305.48926 L 407.319 127.287186 L 356.4041 127.287186 L 305.48926 127.287186 L 305.48926 254.57437 L 305.48926 356.4041 L 280.0318 356.4041 L 254.57437 356.4041 L 254.57437 330.9467 L 229.11693 330.9467 L 229.11693 330.9467 L 229.11693 305.48926 L 229.11693 305.48926 L 229.11693 305.48926 L 203.6595 305.48926 L 203.6595 305.48926 L 203.6595 305.48926 L 178.20206 280.0318 L 178.20206 280.0318 L 178.20206 280.0318 L 178.20206 254.57437 L 178.20206 254.57437 L 152.74463 254.57437 L 152.74463 254.57437 L 127.287186 254.57437 L 127.287186 254.57437 L 127.287186 229.11693 L 127.287186 203.6595 L 101.82975 203.6595 L 101.82975 203.6595 L 101.82975 178.20206 L 76.372314 178.20206 L 76.372314 178.20206 L 76.372314 152.74463 L 76.372314 152.74463 L 76.372314 152.74463 L 50.914875 152.74463 L 50.914875 152.74463 L 50.914875 127.287186 L 25.457438 127.287186 L 25.457438 127.287186 L 25.457438 101.82975 L 25.457438 101.82975 L 25.457438 101.82975 L 0.0 101.82975 L 0.0 101.82975 L 0.0 76.372314 L 0.0 76.372314 L 0.0 50.914875 Q 0.0 0.0 509.14874 0.0 Q 1018.2975 0.0 1043.7549 25.457438 z M 687.3508 203.6595 L 687.3508 152.74463 L 738.2657 127.287186 Q 789.18054 127.287186 789.18054 280.0318 Q 789.18054 432.77643 738.2657 432.77643 L 687.3508 432.77643 L 687.3508 356.4041 Q 687.3508 254.57437 687.3508 203.6595 z" svg:height="11.455847mm" draw:style-name="style-854" svg:viewBox="0.0 0.0 1043.7549 1145.5847" svg:width="10.43755mm" svg:x="137.21559mm" svg:y="115.57677mm"/>
          <draw:path svg:d="M 280.0318 25.457438 L 280.0318 0.0 L 305.48926 0.0 L 330.9467 0.0 L 356.4041 25.457438 L 381.86154 25.457438 L 356.4041 76.372314 Q 356.4041 127.287186 381.86154 152.74463 Q 407.319 152.74463 407.319 458.23386 Q 407.319 789.18054 407.319 814.638 L 407.319 865.55286 L 432.77643 865.55286 L 432.77643 891.0103 L 407.319 967.3826 Q 407.319 1069.2124 381.86154 1069.2124 L 381.86154 1069.2124 L 330.9467 1069.2124 L 280.0318 1069.2124 L 254.57437 1069.2124 L 229.11693 1069.2124 L 229.11693 636.4359 L 229.11693 203.6595 L 229.11693 152.74463 L 203.6595 127.287186 L 203.6595 127.287186 Q 203.6595 101.82975 152.74463 101.82975 L 76.372314 101.82975 L 50.914875 76.372314 L 0.0 50.914875 L 152.74463 50.914875 L 305.48926 50.914875 L 305.48926 25.457438 L 305.48926 25.457438 L 280.0318 25.457438 z" svg:height="10.692123mm" draw:style-name="style-855" svg:viewBox="0.0 0.0 432.77643 1069.2124" svg:width="4.3277645mm" svg:x="99.284004mm" svg:y="144.59824mm"/>
          <draw:path svg:d="M 967.3826 1.8189894E-12 L 992.84 1.8189894E-12 L 992.84 1.8189894E-12 L 992.84 25.457438 L 1018.2975 25.457438 L 1043.7549 25.457438 L 1043.7549 25.457438 Q 1043.7549 25.457438 1069.2124 50.914875 L 1069.2124 50.914875 L 1069.2124 76.372314 Q 1069.2124 76.372314 1094.6698 76.372314 L 1094.6698 76.372314 L 1323.7867 203.6595 Q 1552.9037 330.9467 1603.8185 305.48926 Q 1629.276 305.48926 1654.7334 280.0318 L 1654.7334 280.0318 L 1654.7334 280.0318 L 1680.1908 280.0318 L 1680.1908 280.0318 L 1680.1908 280.0318 L 1680.1908 254.57437 L 1680.1908 254.57437 L 1705.6483 254.57437 L 1705.6483 229.11693 L 1705.6483 229.11693 L 1731.1057 229.11693 L 1731.1057 229.11693 L 1731.1057 229.11693 L 1832.9354 127.287186 Q 1934.7653 25.457438 1934.7653 1.8189894E-12 L 1934.7653 1.8189894E-12 L 1960.2227 1.8189894E-12 L 1960.2227 25.457438 L 1985.68 25.457438 L 2011.1376 25.457438 L 2011.1376 50.914875 L 2036.595 50.914875 L 2036.595 50.914875 L 2036.595 76.372314 L 2112.9673 127.287186 Q 2189.3396 178.20206 2189.3396 229.11693 Q 2189.3396 280.0318 2189.3396 305.48926 L 2189.3396 305.48926 L 2189.3396 305.48926 Q 2163.882 330.9467 2163.882 330.9467 L 2163.882 330.9467 L 2138.4248 330.9467 Q 2138.4248 330.9467 2138.4248 356.4041 L 2138.4248 356.4041 L 2138.4248 407.319 Q 2138.4248 458.23386 2112.9673 534.6062 L 2087.5098 585.52106 L 2087.5098 636.4359 L 2087.5098 687.3508 L 2087.5098 687.3508 L 2087.5098 687.3508 L 2087.5098 712.8082 L 2112.9673 712.8082 L 2112.9673 712.8082 L 2112.9673 738.2657 L 2087.5098 738.2657 L 2036.595 738.2657 L 2036.595 712.8082 L 2036.595 712.8082 L 2011.1376 712.8082 L 2011.1376 712.8082 L 2011.1376 687.3508 L 2011.1376 687.3508 L 2011.1376 636.4359 Q 2036.595 610.9785 2036.595 560.0636 L 2036.595 509.14874 L 2036.595 483.6913 L 2036.595 458.23386 L 2011.1376 458.23386 L 1985.68 483.6913 L 1985.68 483.6913 L 1985.68 483.6913 L 1960.2227 534.6062 L 1934.7653 560.0636 L 1934.7653 560.0636 L 1934.7653 585.52106 L 1934.7653 585.52106 L 1934.7653 585.52106 L 1909.3077 636.4359 Q 1883.8503 661.8934 1832.9354 738.2657 L 1782.0206 840.0954 L 1756.5631 865.55286 L 1731.1057 891.0103 L 1731.1057 891.0103 L 1731.1057 891.0103 L 1680.1908 916.4677 Q 1654.7334 941.9252 1654.7334 941.9252 L 1654.7334 941.9252 L 1578.3611 941.9252 Q 1476.5314 941.9252 1425.6165 967.3826 L 1374.7017 967.3826 L 1298.3293 967.3826 Q 1221.957 992.84 1120.1272 967.3826 L 1018.2975 941.9252 L 967.3826 941.9252 Q 941.9252 941.9252 916.4677 840.0954 L 916.4677 763.7231 L 891.0103 738.2657 L 865.55286 712.8082 L 865.55286 712.8082 L 865.55286 687.3508 L 865.55286 687.3508 L 865.55286 687.3508 L 840.0954 687.3508 L 840.0954 687.3508 L 840.0954 712.8082 L 814.638 712.8082 L 814.638 789.18054 Q 814.638 865.55286 814.638 941.9252 L 814.638 992.84 L 763.7231 992.84 L 738.2657 992.84 L 738.2657 916.4677 Q 712.8082 840.0954 712.8082 840.0954 L 712.8082 814.638 L 712.8082 789.18054 L 712.8082 763.7231 L 712.8082 738.2657 L 712.8082 738.2657 L 687.3508 738.2657 L 687.3508 738.2657 L 661.8934 712.8082 L 636.4359 712.8082 L 636.4359 763.7231 L 610.9785 814.638 L 610.9785 941.9252 L 610.9785 1043.7549 L 610.9785 1094.6698 L 610.9785 1120.1272 L 610.9785 1120.1272 L 610.9785 1120.1272 L 585.52106 1069.2124 L 560.0636 1018.2975 L 560.0636 1018.2975 L 560.0636 992.84 L 560.0636 992.84 L 560.0636 992.84 L 534.6062 992.84 L 534.6062 992.84 L 509.14874 992.84 Q 483.6913 992.84 458.23386 992.84 Q 458.23386 992.84 280.0318 891.0103 L 101.82975 763.7231 L 101.82975 763.7231 L 101.82975 738.2657 L 101.82975 738.2657 L 101.82975 738.2657 L 76.372314 738.2657 L 76.372314 738.2657 L 76.372314 712.8082 L 50.914875 712.8082 L 50.914875 712.8082 L 50.914875 687.3508 L 50.914875 687.3508 L 50.914875 687.3508 L 25.457438 661.8934 L 3.6379788E-12 636.4359 L 3.6379788E-12 636.4359 L 3.6379788E-12 636.4359 L 3.6379788E-12 636.4359 L 3.6379788E-12 636.4359 L 25.457438 610.9785 L 50.914875 585.52106 L 76.372314 585.52106 L 101.82975 585.52106 L 381.86154 407.319 Q 661.8934 229.11693 687.3508 203.6595 L 687.3508 178.20206 L 687.3508 178.20206 Q 712.8082 178.20206 712.8082 178.20206 L 712.8082 152.74463 L 763.7231 152.74463 Q 789.18054 127.287186 789.18054 127.287186 L 789.18054 127.287186 L 814.638 127.287186 L 840.0954 127.287186 L 840.0954 101.82975 L 865.55286 101.82975 L 865.55286 101.82975 L 865.55286 76.372314 L 891.0103 76.372314 Q 916.4677 76.372314 916.4677 50.914875 Q 941.9252 25.457438 967.3826 1.8189894E-12 z" svg:height="11.201272mm" draw:style-name="style-856" svg:viewBox="0.0 0.0 2189.3396 1120.1272" svg:width="21.893396mm" svg:x="228.60779mm" svg:y="133.65155mm"/>
          <draw:path svg:d="M 178.20206 0.0 L 178.20206 0.0 L 178.20206 0.0 L 203.6595 0.0 L 203.6595 25.457438 Q 229.11693 50.914875 178.20206 76.372314 Q 127.287186 101.82975 178.20206 152.74463 Q 178.20206 178.20206 152.74463 305.48926 Q 127.287186 407.319 76.372314 407.319 L 25.457438 407.319 L 25.457438 432.77643 L 25.457438 458.23386 L 50.914875 483.6913 L 50.914875 509.14874 L 76.372314 509.14874 L 101.82975 509.14874 L 101.82975 509.14874 Q 76.372314 534.6062 50.914875 534.6062 L 0.0 534.6062 L 0.0 458.23386 L 25.457438 381.86154 L 25.457438 229.11693 L 25.457438 76.372314 L 0.0 50.914875 Q 0.0 25.457438 76.372314 25.457438 Q 152.74463 0.0 178.20206 0.0 z" svg:height="5.3460617mm" draw:style-name="style-857" svg:viewBox="0.0 0.0 203.6595 534.6062" svg:width="2.0365949mm" svg:x="230.89896mm" svg:y="93.17422mm"/>
          <draw:path svg:d="M 9.094947E-13 101.82975 L 25.457438 -1.8189894E-12 L 50.914875 25.457438 Q 76.372314 50.914875 101.82975 50.914875 Q 127.287186 50.914875 152.74463 76.372314 L 152.74463 76.372314 L 152.74463 127.287186 Q 152.74463 178.20206 178.20206 254.57437 L 178.20206 330.9467 L 178.20206 407.319 Q 178.20206 509.14874 127.287186 509.14874 Q 76.372314 509.14874 50.914875 483.6913 L 9.094947E-13 458.23386 L 9.094947E-13 458.23386 L 9.094947E-13 458.23386 L 9.094947E-13 356.4041 Q 9.094947E-13 229.11693 9.094947E-13 101.82975 z" svg:height="5.0914874mm" draw:style-name="style-858" svg:viewBox="0.0 0.0 178.20206 509.14874" svg:width="1.7820206mm" svg:x="72.80827mm" svg:y="146.12569mm"/>
          <draw:path svg:d="M 25.457438 0.0 L 25.457438 0.0 L 50.914875 0.0 Q 101.82975 25.457438 101.82975 76.372314 L 101.82975 127.287186 L 127.287186 203.6595 L 152.74463 254.57437 L 152.74463 254.57437 L 152.74463 280.0318 L 203.6595 560.0636 Q 254.57437 865.55286 280.0318 916.4677 Q 305.48926 992.84 280.0318 992.84 Q 254.57437 992.84 254.57437 967.3826 L 254.57437 941.9252 L 229.11693 941.9252 L 229.11693 941.9252 L 229.11693 916.4677 L 203.6595 916.4677 L 203.6595 891.0103 L 203.6595 865.55286 L 178.20206 814.638 Q 152.74463 763.7231 127.287186 610.9785 Q 76.372314 458.23386 50.914875 356.4041 Q 50.914875 254.57437 25.457438 254.57437 Q 0.0 254.57437 0.0 152.74463 L 0.0 25.457438 L 0.0 0.0 Q 0.0 0.0 25.457438 0.0 z" svg:height="9.9284mm" draw:style-name="style-859" svg:viewBox="0.0 0.0 280.0318 992.84" svg:width="2.800318mm" svg:x="114.04932mm" svg:y="141.0342mm"/>
          <draw:path svg:d="M 330.9467 1.8189894E-12 L 407.319 1.8189894E-12 L 407.319 1.8189894E-12 L 407.319 25.457438 L 356.4041 50.914875 Q 305.48926 50.914875 356.4041 76.372314 Q 407.319 76.372314 432.77643 203.6595 Q 432.77643 305.48926 432.77643 330.9467 Q 432.77643 330.9467 458.23386 356.4041 L 458.23386 356.4041 L 432.77643 356.4041 Q 432.77643 356.4041 432.77643 381.86154 L 432.77643 381.86154 L 432.77643 458.23386 L 432.77643 509.14874 L 432.77643 509.14874 Q 407.319 509.14874 381.86154 509.14874 L 330.9467 509.14874 L 330.9467 509.14874 Q 330.9467 483.6913 305.48926 407.319 Q 305.48926 330.9467 178.20206 330.9467 L 76.372314 330.9467 L 25.457438 330.9467 L 0.0 330.9467 L 0.0 305.48926 L 0.0 254.57437 L 25.457438 254.57437 L 50.914875 254.57437 L 50.914875 229.11693 L 50.914875 203.6595 L 25.457438 203.6595 L 0.0 203.6595 L 0.0 178.20206 L 0.0 152.74463 L 25.457438 152.74463 L 50.914875 152.74463 L 76.372314 101.82975 Q 127.287186 50.914875 127.287186 50.914875 L 127.287186 25.457438 L 178.20206 25.457438 Q 229.11693 1.8189894E-12 330.9467 1.8189894E-12 z" svg:height="5.0914874mm" draw:style-name="style-860" svg:viewBox="0.0 0.0 458.23386 509.14874" svg:width="4.582339mm" svg:x="241.08192mm" svg:y="143.0708mm"/>
          <draw:path svg:d="M 661.8934 76.372314 L 661.8934 0.0 L 661.8934 0.0 Q 687.3508 25.457438 712.8082 25.457438 L 763.7231 25.457438 L 789.18054 50.914875 Q 814.638 76.372314 814.638 76.372314 L 840.0954 76.372314 L 840.0954 76.372314 L 865.55286 76.372314 L 865.55286 76.372314 L 865.55286 76.372314 L 1018.2975 101.82975 Q 1171.0421 127.287186 1196.4995 101.82975 L 1221.957 101.82975 L 1221.957 101.82975 L 1221.957 127.287186 L 1425.6165 127.287186 L 1603.8185 127.287186 L 1629.276 152.74463 L 1680.1908 152.74463 L 1680.1908 178.20206 L 1680.1908 203.6595 L 1578.3611 203.6595 L 1476.5314 203.6595 L 1425.6165 203.6595 Q 1374.7017 229.11693 1323.7867 229.11693 Q 1272.8718 254.57437 1272.8718 381.86154 Q 1272.8718 483.6913 1221.957 483.6913 Q 1145.5847 483.6913 1120.1272 483.6913 L 1120.1272 509.14874 L 1094.6698 509.14874 L 1094.6698 534.6062 L 1094.6698 534.6062 L 1094.6698 534.6062 L 1094.6698 534.6062 Q 1069.2124 534.6062 1069.2124 585.52106 Q 1069.2124 636.4359 992.84 610.9785 L 916.4677 585.52106 L 891.0103 610.9785 L 865.55286 636.4359 L 865.55286 636.4359 L 865.55286 636.4359 L 840.0954 661.8934 L 814.638 687.3508 L 814.638 712.8082 L 814.638 738.2657 L 789.18054 738.2657 L 789.18054 738.2657 L 789.18054 763.7231 L 814.638 763.7231 L 865.55286 789.18054 Q 916.4677 840.0954 941.9252 941.9252 L 941.9252 1043.7549 L 916.4677 1043.7549 L 916.4677 1043.7549 L 916.4677 1069.2124 L 916.4677 1069.2124 L 891.0103 1043.7549 L 865.55286 992.84 L 865.55286 992.84 L 865.55286 992.84 L 840.0954 967.3826 L 814.638 967.3826 L 814.638 992.84 L 814.638 1018.2975 L 763.7231 1018.2975 L 738.2657 1018.2975 L 738.2657 992.84 L 712.8082 967.3826 L 712.8082 967.3826 L 712.8082 967.3826 L 712.8082 916.4677 Q 712.8082 865.55286 661.8934 840.0954 Q 610.9785 840.0954 661.8934 763.7231 Q 712.8082 712.8082 712.8082 636.4359 L 712.8082 585.52106 L 712.8082 560.0636 L 712.8082 534.6062 L 687.3508 534.6062 L 687.3508 534.6062 L 661.8934 534.6062 Q 661.8934 534.6062 509.14874 534.6062 Q 381.86154 534.6062 330.9467 483.6913 Q 280.0318 432.77643 152.74463 407.319 L 0.0 407.319 L 0.0 381.86154 L 0.0 356.4041 L 0.0 356.4041 L 0.0 356.4041 L 25.457438 330.9467 L 25.457438 280.0318 L 254.57437 280.0318 Q 483.6913 280.0318 458.23386 254.57437 Q 407.319 229.11693 509.14874 229.11693 Q 636.4359 203.6595 636.4359 178.20206 Q 661.8934 152.74463 661.8934 76.372314 z" svg:height="10.692123mm" draw:style-name="style-861" svg:viewBox="0.0 0.0 1680.1908 1069.2124" svg:width="16.801908mm" svg:x="266.2848mm" svg:y="61.352425mm"/>
          <draw:path svg:d="M 407.319 -1.8189894E-12 L 407.319 -1.8189894E-12 L 458.23386 25.457438 Q 509.14874 50.914875 509.14874 76.372314 Q 483.6913 127.287186 560.0636 152.74463 Q 636.4359 203.6595 661.8934 178.20206 Q 661.8934 152.74463 814.638 381.86154 Q 992.84 610.9785 1018.2975 610.9785 L 1069.2124 610.9785 L 1069.2124 636.4359 L 1069.2124 636.4359 L 1069.2124 636.4359 L 1043.7549 636.4359 L 1043.7549 636.4359 Q 1018.2975 636.4359 1018.2975 661.8934 L 1018.2975 661.8934 L 992.84 687.3508 Q 967.3826 712.8082 967.3826 712.8082 L 967.3826 738.2657 L 967.3826 738.2657 Q 941.9252 763.7231 941.9252 763.7231 L 916.4677 763.7231 L 916.4677 763.7231 L 916.4677 763.7231 L 916.4677 789.18054 L 941.9252 789.18054 L 916.4677 814.638 Q 891.0103 814.638 865.55286 916.4677 Q 865.55286 992.84 865.55286 1120.1272 L 865.55286 1221.957 L 840.0954 1221.957 L 840.0954 1221.957 L 840.0954 1247.4144 L 814.638 1247.4144 L 814.638 1247.4144 L 814.638 1272.8718 L 814.638 1272.8718 L 814.638 1272.8718 L 840.0954 1272.8718 L 840.0954 1272.8718 L 865.55286 1298.3293 L 865.55286 1298.3293 L 865.55286 1349.2441 Q 865.55286 1400.159 865.55286 1425.6165 L 865.55286 1451.0739 L 916.4677 1476.5314 Q 941.9252 1476.5314 992.84 1501.9888 L 1043.7549 1501.9888 L 1043.7549 1501.9888 L 1043.7549 1527.4462 L 967.3826 1527.4462 Q 891.0103 1527.4462 891.0103 1578.3611 L 865.55286 1603.8185 L 865.55286 1603.8185 L 865.55286 1629.276 L 865.55286 1629.276 L 865.55286 1629.276 L 840.0954 1629.276 L 840.0954 1629.276 L 840.0954 1654.7334 Q 814.638 1654.7334 814.638 1680.1908 Q 814.638 1705.6483 738.2657 1731.1057 Q 661.8934 1731.1057 560.0636 1680.1908 Q 458.23386 1629.276 381.86154 1578.3611 Q 305.48926 1578.3611 305.48926 1578.3611 Q 330.9467 1578.3611 305.48926 1603.8185 Q 254.57437 1629.276 178.20206 1578.3611 Q 101.82975 1527.4462 101.82975 1425.6165 Q 101.82975 1323.7867 76.372314 1323.7867 Q 50.914875 1298.3293 50.914875 1272.8718 Q 50.914875 1221.957 0.0 1221.957 Q -25.457438 1221.957 0.0 1120.1272 Q 0.0 992.84 50.914875 967.3826 Q 76.372314 967.3826 152.74463 891.0103 Q 254.57437 814.638 305.48926 789.18054 Q 381.86154 763.7231 381.86154 789.18054 Q 407.319 814.638 432.77643 814.638 L 458.23386 789.18054 L 458.23386 712.8082 L 458.23386 636.4359 L 432.77643 636.4359 Q 407.319 610.9785 407.319 610.9785 Q 407.319 610.9785 407.319 585.52106 Q 432.77643 560.0636 432.77643 509.14874 Q 432.77643 458.23386 381.86154 458.23386 Q 330.9467 458.23386 229.11693 356.4041 L 127.287186 254.57437 L 127.287186 254.57437 L 101.82975 254.57437 L 101.82975 229.11693 L 101.82975 203.6595 L 76.372314 203.6595 L 76.372314 203.6595 L 76.372314 178.20206 L 50.914875 178.20206 L 50.914875 178.20206 L 50.914875 152.74463 L 50.914875 152.74463 L 50.914875 152.74463 L 25.457438 127.287186 L 25.457438 101.82975 L 50.914875 101.82975 L 50.914875 101.82975 L 101.82975 76.372314 L 178.20206 50.914875 L 254.57437 50.914875 L 330.9467 50.914875 L 356.4041 25.457438 L 407.319 -1.8189894E-12 L 407.319 -1.8189894E-12 z" svg:height="17.311058mm" draw:style-name="style-862" svg:viewBox="0.0 0.0 1069.2124 1731.1057" svg:width="10.692123mm" svg:x="36.65871mm" svg:y="129.83293mm"/>
          <draw:path svg:d="M 127.287186 9.094947E-13 L 127.287186 9.094947E-13 L 127.287186 25.457438 L 152.74463 50.914875 L 152.74463 50.914875 L 152.74463 50.914875 L 254.57437 76.372314 L 330.9467 76.372314 L 407.319 76.372314 L 458.23386 101.82975 L 610.9785 101.82975 Q 789.18054 101.82975 814.638 127.287186 L 865.55286 127.287186 L 941.9252 127.287186 L 1018.2975 127.287186 L 1018.2975 152.74463 L 1018.2975 178.20206 L 1069.2124 178.20206 Q 1120.1272 203.6595 1221.957 203.6595 L 1323.7867 203.6595 L 1298.3293 229.11693 L 1272.8718 254.57437 L 1272.8718 254.57437 L 1272.8718 254.57437 L 661.8934 254.57437 L 25.457438 254.57437 L 25.457438 229.11693 L 0.0 229.11693 L 0.0 229.11693 L 0.0 229.11693 L 0.0 203.6595 L 0.0 152.74463 L 50.914875 127.287186 Q 101.82975 101.82975 101.82975 50.914875 Q 101.82975 9.094947E-13 127.287186 9.094947E-13 z" svg:height="2.5457437mm" draw:style-name="style-863" svg:viewBox="0.0 0.0 1323.7867 254.57437" svg:width="13.237867mm" svg:x="274.43118mm" svg:y="72.80827mm"/>
          <draw:path svg:d="M 25.457438 25.457438 L 101.82975 25.457438 L 127.287186 0.0 Q 152.74463 0.0 127.287186 178.20206 Q 127.287186 356.4041 76.372314 381.86154 Q 25.457438 381.86154 0.0 203.6595 Q -25.457438 25.457438 25.457438 25.457438 z" svg:height="3.8186154mm" draw:style-name="style-864" svg:viewBox="0.0 0.0 127.287186 381.86154" svg:width="1.2728719mm" svg:x="294.0334mm" svg:y="145.36197mm"/>
          <draw:path svg:d="M 76.372314 0.0 L 127.287186 0.0 L 127.287186 0.0 Q 127.287186 0.0 152.74463 0.0 L 152.74463 25.457438 L 152.74463 25.457438 Q 127.287186 25.457438 127.287186 127.287186 Q 127.287186 229.11693 76.372314 229.11693 L -3.6379788E-12 229.11693 L 25.457438 127.287186 Q 25.457438 0.0 76.372314 0.0 z" svg:height="2.2911694mm" draw:style-name="style-865" svg:viewBox="0.0 0.0 152.74463 229.11693" svg:width="1.5274463mm" svg:x="181.51152mm" svg:y="68.73508mm"/>
          <draw:path svg:d="M 203.6595 50.914875 L 203.6595 50.914875 L 229.11693 50.914875 L 280.0318 50.914875 L 305.48926 50.914875 L 330.9467 50.914875 L 356.4041 50.914875 L 381.86154 50.914875 L 483.6913 76.372314 L 610.9785 101.82975 L 610.9785 101.82975 L 636.4359 101.82975 L 636.4359 152.74463 Q 636.4359 178.20206 610.9785 203.6595 Q 585.52106 203.6595 610.9785 203.6595 L 610.9785 229.11693 L 610.9785 254.57437 L 585.52106 254.57437 L 585.52106 254.57437 L 585.52106 254.57437 L 585.52106 254.57437 L 560.0636 254.57437 L 534.6062 254.57437 L 509.14874 254.57437 L 509.14874 280.0318 L 483.6913 280.0318 L 483.6913 280.0318 L 483.6913 280.0318 L 483.6913 280.0318 Q 458.23386 254.57437 381.86154 254.57437 Q 280.0318 254.57437 254.57437 407.319 L 229.11693 560.0636 L 229.11693 560.0636 Q 229.11693 560.0636 203.6595 585.52106 L 178.20206 610.9785 L 178.20206 534.6062 L 178.20206 458.23386 L 152.74463 458.23386 L 152.74463 458.23386 L 76.372314 432.77643 L 0.0 432.77643 L 0.0 432.77643 L 0.0 407.319 L 0.0 407.319 L 25.457438 407.319 L 25.457438 407.319 L 25.457438 381.86154 L 127.287186 381.86154 Q 203.6595 381.86154 178.20206 330.9467 Q 178.20206 280.0318 203.6595 280.0318 L 229.11693 254.57437 L 229.11693 254.57437 L 229.11693 254.57437 L 203.6595 229.11693 Q 203.6595 203.6595 178.20206 203.6595 L 152.74463 203.6595 L 152.74463 152.74463 Q 152.74463 127.287186 76.372314 101.82975 Q 0.0 76.372314 0.0 50.914875 L 0.0 25.457438 L 76.372314 -9.094947E-13 Q 178.20206 -9.094947E-13 178.20206 25.457438 Q 178.20206 50.914875 203.6595 50.914875 z" svg:height="6.109785mm" draw:style-name="style-866" svg:viewBox="0.0 0.0 636.4359 610.9785" svg:width="6.3643594mm" svg:x="237.51788mm" svg:y="59.570404mm"/>
          <draw:path svg:d="M 1145.5847 -1.8189894E-12 L 1145.5847 -1.8189894E-12 L 1298.3293 -1.8189894E-12 Q 1451.0739 -1.8189894E-12 1476.5314 25.457438 L 1501.9888 50.914875 L 1527.4462 50.914875 L 1552.9037 50.914875 L 1527.4462 50.914875 Q 1501.9888 76.372314 1501.9888 101.82975 L 1501.9888 127.287186 L 1476.5314 152.74463 L 1451.0739 203.6595 L 1451.0739 203.6595 L 1451.0739 203.6595 L 1451.0739 229.11693 L 1451.0739 229.11693 L 1476.5314 229.11693 L 1476.5314 254.57437 L 1476.5314 254.57437 L 1501.9888 254.57437 L 1501.9888 254.57437 L 1501.9888 254.57437 L 1501.9888 280.0318 L 1501.9888 280.0318 L 1527.4462 280.0318 L 1527.4462 305.48926 L 1552.9037 305.48926 Q 1603.8185 305.48926 1603.8185 356.4041 L 1603.8185 381.86154 L 1603.8185 509.14874 Q 1603.8185 661.8934 1527.4462 712.8082 Q 1476.5314 763.7231 1476.5314 992.84 L 1476.5314 1221.957 L 1476.5314 1221.957 Q 1451.0739 1221.957 1451.0739 1221.957 Q 1451.0739 1221.957 1451.0739 1196.4995 Q 1425.6165 1171.0421 1400.159 1171.0421 Q 1374.7017 1171.0421 1298.3293 1120.1272 Q 1196.4995 1043.7549 1171.0421 1120.1272 L 1145.5847 1221.957 L 1120.1272 1221.957 L 1094.6698 1221.957 L 1094.6698 1196.4995 L 1094.6698 1196.4995 L 1069.2124 1196.4995 L 1069.2124 1171.0421 L 1069.2124 1171.0421 L 1094.6698 1171.0421 L 1094.6698 1171.0421 L 1094.6698 1171.0421 L 1069.2124 1145.5847 L 1043.7549 1120.1272 L 1069.2124 1120.1272 Q 1094.6698 1120.1272 1094.6698 1094.6698 Q 1094.6698 1094.6698 1094.6698 1069.2124 Q 1069.2124 1069.2124 1069.2124 1018.2975 L 1069.2124 992.84 L 1043.7549 992.84 L 992.84 967.3826 L 992.84 967.3826 L 992.84 967.3826 L 967.3826 992.84 L 941.9252 1018.2975 L 941.9252 1069.2124 L 941.9252 1094.6698 L 916.4677 1120.1272 Q 916.4677 1171.0421 891.0103 1171.0421 Q 840.0954 1171.0421 814.638 1196.4995 L 789.18054 1221.957 L 814.638 1221.957 Q 840.0954 1221.957 840.0954 1272.8718 Q 840.0954 1298.3293 891.0103 1298.3293 L 916.4677 1298.3293 L 916.4677 1323.7867 L 916.4677 1349.2441 L 891.0103 1349.2441 L 865.55286 1323.7867 L 738.2657 1323.7867 L 585.52106 1323.7867 L 585.52106 1323.7867 Q 585.52106 1323.7867 509.14874 1298.3293 Q 432.77643 1298.3293 432.77643 1272.8718 Q 458.23386 1221.957 356.4041 1171.0421 Q 229.11693 1120.1272 229.11693 1043.7549 Q 178.20206 967.3826 178.20206 992.84 Q 178.20206 1018.2975 152.74463 1018.2975 Q 127.287186 1018.2975 127.287186 687.3508 Q 152.74463 356.4041 76.372314 330.9467 L -9.094947E-13 305.48926 L -9.094947E-13 305.48926 L 25.457438 305.48926 L 25.457438 305.48926 L 25.457438 305.48926 L 50.914875 280.0318 L 76.372314 254.57437 L 101.82975 254.57437 L 127.287186 254.57437 L 127.287186 229.11693 L 127.287186 229.11693 L 127.287186 229.11693 L 152.74463 203.6595 L 152.74463 203.6595 L 152.74463 203.6595 L 585.52106 203.6595 Q 992.84 203.6595 1018.2975 229.11693 Q 1043.7549 229.11693 1043.7549 127.287186 Q 1069.2124 50.914875 1094.6698 25.457438 Q 1145.5847 -1.8189894E-12 1145.5847 -1.8189894E-12 z M 814.638 661.8934 L 840.0954 610.9785 L 1018.2975 509.14874 Q 1221.957 407.319 1221.957 458.23386 Q 1221.957 509.14874 1120.1272 534.6062 Q 1043.7549 560.0636 941.9252 636.4359 Q 865.55286 712.8082 840.0954 712.8082 Q 789.18054 712.8082 814.638 661.8934 z" svg:height="13.492441mm" draw:style-name="style-867" svg:viewBox="0.0 0.0 1603.8185 1349.2441" svg:width="16.038185mm" svg:x="44.041367mm" svg:y="90.62848mm"/>
          <draw:path svg:d="M 967.3826 356.4041 L 941.9252 356.4041 L 941.9252 356.4041 Q 916.4677 330.9467 891.0103 330.9467 L 865.55286 330.9467 L 840.0954 305.48926 L 789.18054 305.48926 L 789.18054 356.4041 L 789.18054 407.319 L 814.638 407.319 L 840.0954 432.77643 L 865.55286 432.77643 L 891.0103 432.77643 L 1069.2124 534.6062 Q 1247.4144 636.4359 1247.4144 636.4359 L 1247.4144 636.4359 L 1272.8718 661.8934 L 1298.3293 687.3508 L 1298.3293 687.3508 L 1323.7867 687.3508 L 1425.6165 738.2657 Q 1527.4462 814.638 1527.4462 840.0954 Q 1552.9037 865.55286 1552.9037 891.0103 L 1552.9037 916.4677 L 1527.4462 941.9252 L 1527.4462 967.3826 L 1501.9888 967.3826 Q 1501.9888 992.84 1451.0739 941.9252 Q 1400.159 941.9252 1298.3293 992.84 Q 1171.0421 1043.7549 1145.5847 1145.5847 Q 1145.5847 1272.8718 992.84 1196.4995 L 865.55286 1094.6698 L 865.55286 1094.6698 L 840.0954 1094.6698 L 840.0954 1043.7549 L 840.0954 992.84 L 967.3826 891.0103 Q 1069.2124 789.18054 1069.2124 789.18054 L 1094.6698 789.18054 L 1094.6698 789.18054 L 1094.6698 789.18054 L 1094.6698 763.7231 L 1094.6698 763.7231 L 1120.1272 763.7231 L 1120.1272 738.2657 L 1120.1272 738.2657 L 1145.5847 738.2657 L 1145.5847 738.2657 L 1145.5847 738.2657 L 1120.1272 712.8082 L 1094.6698 687.3508 L 1069.2124 687.3508 L 1043.7549 687.3508 L 1018.2975 661.8934 L 992.84 636.4359 L 992.84 636.4359 L 992.84 636.4359 L 967.3826 636.4359 L 967.3826 636.4359 L 941.9252 610.9785 L 916.4677 585.52106 L 891.0103 585.52106 L 840.0954 585.52106 L 814.638 610.9785 Q 789.18054 636.4359 636.4359 712.8082 Q 483.6913 814.638 483.6913 891.0103 Q 483.6913 941.9252 330.9467 1018.2975 L 152.74463 1094.6698 L 127.287186 1120.1272 L 101.82975 1145.5847 L 76.372314 1145.5847 L 50.914875 1145.5847 L 25.457438 1171.0421 L 0.0 1171.0421 L 0.0 1018.2975 L 0.0 865.55286 L 0.0 865.55286 L 25.457438 865.55286 L 25.457438 865.55286 L 25.457438 840.0954 L 178.20206 789.18054 Q 305.48926 687.3508 330.9467 687.3508 L 381.86154 687.3508 L 407.319 661.8934 L 432.77643 661.8934 L 432.77643 661.8934 Q 432.77643 661.8934 458.23386 636.4359 L 458.23386 636.4359 L 458.23386 636.4359 Q 483.6913 636.4359 483.6913 610.9785 L 483.6913 585.52106 L 509.14874 458.23386 Q 509.14874 330.9467 585.52106 330.9467 Q 636.4359 330.9467 661.8934 203.6595 Q 687.3508 76.372314 763.7231 25.457438 Q 865.55286 -25.457438 941.9252 0.0 Q 992.84 25.457438 992.84 178.20206 Q 992.84 356.4041 967.3826 356.4041 z M 814.638 76.372314 Q 891.0103 50.914875 891.0103 127.287186 Q 891.0103 178.20206 814.638 178.20206 Q 738.2657 203.6595 738.2657 127.287186 Q 738.2657 76.372314 814.638 76.372314 z" svg:height="11.964995mm" draw:style-name="style-868" svg:viewBox="0.0 0.0 1552.9037 1196.4995" svg:width="15.5290365mm" svg:x="199.33173mm" svg:y="104.630066mm"/>
          <draw:path svg:d="M 25.457438 76.372314 L 25.457438 0.0 L 50.914875 0.0 L 50.914875 0.0 L 76.372314 50.914875 Q 76.372314 101.82975 127.287186 101.82975 Q 178.20206 101.82975 229.11693 127.287186 L 280.0318 152.74463 L 330.9467 152.74463 L 356.4041 152.74463 L 356.4041 203.6595 L 330.9467 229.11693 L 330.9467 229.11693 L 330.9467 254.57437 L 330.9467 254.57437 L 330.9467 254.57437 L 305.48926 254.57437 L 305.48926 254.57437 L 203.6595 254.57437 Q 76.372314 254.57437 76.372314 305.48926 L 76.372314 330.9467 L 50.914875 330.9467 L 25.457438 330.9467 L 25.457438 356.4041 Q 25.457438 407.319 0.0 407.319 L 0.0 407.319 L 0.0 280.0318 L 0.0 152.74463 L 0.0 152.74463 L 25.457438 152.74463 L 25.457438 76.372314 z" svg:height="4.0731897mm" draw:style-name="style-869" svg:viewBox="0.0 0.0 356.4041 407.319" svg:width="3.5640411mm" svg:x="12.983293mm" svg:y="63.134445mm"/>
          <draw:path svg:d="M 152.74463 0.0 L 152.74463 0.0 L 178.20206 0.0 Q 203.6595 0.0 203.6595 25.457438 L 203.6595 50.914875 L 203.6595 76.372314 Q 229.11693 76.372314 229.11693 178.20206 L 229.11693 305.48926 L 229.11693 305.48926 Q 203.6595 330.9467 229.11693 330.9467 L 229.11693 330.9467 L 229.11693 330.9467 Q 229.11693 330.9467 178.20206 356.4041 L 127.287186 381.86154 L 127.287186 381.86154 Q 127.287186 381.86154 76.372314 381.86154 Q -3.6379788E-12 381.86154 -3.6379788E-12 280.0318 L -3.6379788E-12 203.6595 L 76.372314 203.6595 Q 127.287186 203.6595 127.287186 101.82975 Q 127.287186 0.0 152.74463 0.0 z" svg:height="3.8186154mm" draw:style-name="style-870" svg:viewBox="0.0 0.0 229.11693 381.86154" svg:width="2.2911694mm" svg:x="181.51152mm" svg:y="68.989655mm"/>
          <draw:path svg:d="M 381.86154 25.457438 L 407.319 25.457438 L 407.319 76.372314 L 432.77643 101.82975 L 432.77643 76.372314 Q 432.77643 50.914875 458.23386 178.20206 Q 483.6913 305.48926 483.6913 280.0318 Q 534.6062 254.57437 534.6062 203.6595 L 534.6062 152.74463 L 534.6062 152.74463 L 534.6062 152.74463 L 585.52106 101.82975 Q 610.9785 25.457438 636.4359 50.914875 Q 687.3508 50.914875 687.3508 76.372314 Q 712.8082 76.372314 738.2657 127.287186 Q 789.18054 178.20206 814.638 152.74463 Q 840.0954 127.287186 891.0103 76.372314 Q 891.0103 0.0 916.4677 25.457438 Q 941.9252 76.372314 941.9252 76.372314 L 941.9252 101.82975 L 891.0103 381.86154 Q 840.0954 661.8934 840.0954 712.8082 L 840.0954 763.7231 L 840.0954 763.7231 L 814.638 789.18054 L 738.2657 789.18054 L 687.3508 789.18054 L 687.3508 840.0954 L 687.3508 865.55286 L 661.8934 865.55286 L 636.4359 840.0954 L 636.4359 840.0954 L 636.4359 840.0954 L 610.9785 814.638 Q 585.52106 789.18054 585.52106 789.18054 L 585.52106 763.7231 L 585.52106 661.8934 L 585.52106 560.0636 L 560.0636 560.0636 L 560.0636 534.6062 L 483.6913 534.6062 L 432.77643 534.6062 L 407.319 585.52106 Q 381.86154 610.9785 381.86154 636.4359 L 381.86154 687.3508 L 381.86154 687.3508 Q 356.4041 687.3508 330.9467 687.3508 Q 330.9467 687.3508 305.48926 712.8082 Q 280.0318 738.2657 254.57437 687.3508 Q 229.11693 636.4359 178.20206 636.4359 Q 152.74463 636.4359 152.74463 687.3508 L 127.287186 738.2657 L 127.287186 763.7231 L 127.287186 789.18054 L 127.287186 789.18054 L 101.82975 789.18054 L 101.82975 763.7231 L 76.372314 763.7231 L 76.372314 738.2657 L 76.372314 712.8082 L 25.457438 712.8082 L 0.0 712.8082 L 0.0 585.52106 L 0.0 483.6913 L 25.457438 483.6913 L 50.914875 483.6913 L 50.914875 458.23386 L 50.914875 432.77643 L 76.372314 432.77643 L 101.82975 432.77643 L 127.287186 407.319 L 127.287186 407.319 L 178.20206 381.86154 Q 229.11693 381.86154 229.11693 381.86154 L 229.11693 356.4041 L 229.11693 356.4041 L 229.11693 356.4041 L 254.57437 280.0318 L 280.0318 178.20206 L 305.48926 76.372314 Q 330.9467 -25.457438 356.4041 0.0 Q 381.86154 25.457438 381.86154 25.457438 z" svg:height="8.655529mm" draw:style-name="style-871" svg:viewBox="0.0 0.0 941.9252 865.55286" svg:width="9.419251mm" svg:x="300.1432mm" svg:y="150.45345mm"/>
          <draw:path svg:d="M 330.9467 0.0 L 330.9467 0.0 L 330.9467 0.0 L 330.9467 0.0 L 356.4041 0.0 L 356.4041 0.0 L 381.86154 25.457438 L 407.319 50.914875 L 432.77643 50.914875 L 458.23386 50.914875 L 560.0636 127.287186 Q 636.4359 178.20206 661.8934 203.6595 L 661.8934 203.6595 L 636.4359 203.6595 Q 636.4359 203.6595 636.4359 229.11693 L 636.4359 229.11693 L 585.52106 229.11693 Q 560.0636 229.11693 560.0636 254.57437 Q 585.52106 305.48926 585.52106 407.319 L 585.52106 534.6062 L 585.52106 534.6062 L 585.52106 534.6062 L 560.0636 560.0636 L 534.6062 585.52106 L 534.6062 585.52106 L 534.6062 610.9785 L 534.6062 610.9785 L 534.6062 610.9785 L 509.14874 610.9785 L 509.14874 610.9785 L 509.14874 560.0636 Q 509.14874 483.6913 407.319 483.6913 L 305.48926 458.23386 L 229.11693 458.23386 L 178.20206 458.23386 L 178.20206 661.8934 L 178.20206 840.0954 L 178.20206 916.4677 L 178.20206 1018.2975 L 178.20206 1018.2975 L 152.74463 1018.2975 L 152.74463 1043.7549 L 127.287186 1043.7549 L 127.287186 1043.7549 L 127.287186 1069.2124 L 127.287186 1069.2124 L 127.287186 1069.2124 L 101.82975 1120.1272 L 101.82975 1145.5847 L 76.372314 1145.5847 L 50.914875 1145.5847 L 50.914875 738.2657 Q 76.372314 330.9467 25.457438 229.11693 L 0.0 152.74463 L 127.287186 101.82975 Q 229.11693 50.914875 280.0318 76.372314 Q 305.48926 76.372314 305.48926 50.914875 Q 330.9467 0.0 330.9467 0.0 z M 483.6913 178.20206 Q 407.319 152.74463 483.6913 152.74463 Q 534.6062 152.74463 534.6062 178.20206 Q 534.6062 203.6595 483.6913 178.20206 z" svg:height="11.455847mm" draw:style-name="style-872" svg:viewBox="0.0 0.0 661.8934 1145.5847" svg:width="6.6189337mm" svg:x="224.28001mm" svg:y="122.195694mm"/>
          <draw:path svg:d="M 203.6595 1.8189894E-12 L 229.11693 1.8189894E-12 L 229.11693 50.914875 L 203.6595 101.82975 L 203.6595 152.74463 L 203.6595 203.6595 L 203.6595 203.6595 Q 203.6595 203.6595 152.74463 330.9467 Q 101.82975 458.23386 76.372314 458.23386 Q 25.457438 483.6913 0.0 407.319 Q 0.0 356.4041 0.0 178.20206 L 25.457438 25.457438 L 101.82975 1.8189894E-12 Q 203.6595 -25.457438 203.6595 1.8189894E-12 z" svg:height="4.582339mm" draw:style-name="style-873" svg:viewBox="0.0 0.0 229.11693 458.23386" svg:width="2.2911694mm" svg:x="71.28082mm" svg:y="85.791565mm"/>
          <draw:path svg:d="M 789.18054 50.914875 L 840.0954 50.914875 L 840.0954 76.372314 L 865.55286 101.82975 L 865.55286 101.82975 L 865.55286 101.82975 L 865.55286 127.287186 L 865.55286 127.287186 L 865.55286 152.74463 L 865.55286 152.74463 L 865.55286 152.74463 L 865.55286 152.74463 L 941.9252 178.20206 Q 1018.2975 203.6595 1018.2975 254.57437 Q 1018.2975 280.0318 1094.6698 305.48926 Q 1171.0421 356.4041 1120.1272 381.86154 Q 1094.6698 407.319 1094.6698 407.319 L 1094.6698 407.319 L 1018.2975 407.319 Q 967.3826 407.319 967.3826 381.86154 Q 967.3826 356.4041 865.55286 356.4041 Q 789.18054 356.4041 661.8934 407.319 Q 534.6062 407.319 509.14874 483.6913 Q 458.23386 534.6062 407.319 585.52106 Q 330.9467 610.9785 254.57437 636.4359 L 203.6595 661.8934 L 152.74463 661.8934 L 127.287186 661.8934 L 127.287186 661.8934 L 127.287186 661.8934 L 76.372314 636.4359 L 25.457438 610.9785 L 25.457438 610.9785 L 50.914875 610.9785 L 50.914875 610.9785 L 50.914875 585.52106 L 25.457438 585.52106 L 25.457438 560.0636 L 25.457438 560.0636 L 0.0 560.0636 L 0.0 560.0636 L 0.0 560.0636 L 0.0 534.6062 L 0.0 534.6062 L 25.457438 509.14874 L 50.914875 483.6913 L 50.914875 483.6913 L 50.914875 458.23386 L 25.457438 458.23386 L 0.0 458.23386 L 0.0 432.77643 L 0.0 432.77643 L 25.457438 407.319 Q 25.457438 356.4041 178.20206 305.48926 Q 330.9467 280.0318 381.86154 203.6595 Q 407.319 101.82975 407.319 76.372314 Q 407.319 50.914875 483.6913 50.914875 Q 560.0636 50.914875 560.0636 25.457438 L 560.0636 25.457438 L 585.52106 25.457438 Q 610.9785 0.0 610.9785 0.0 L 610.9785 0.0 L 636.4359 0.0 Q 661.8934 0.0 712.8082 0.0 Q 738.2657 50.914875 789.18054 50.914875 z" svg:height="6.6189337mm" draw:style-name="style-874" svg:viewBox="0.0 0.0 1120.1272 661.8934" svg:width="11.201272mm" svg:x="205.18694mm" svg:y="171.07397mm"/>
          <draw:path svg:d="M 585.52106 50.914875 L 636.4359 50.914875 L 992.84 152.74463 Q 1349.2441 254.57437 1349.2441 280.0318 L 1349.2441 280.0318 L 1349.2441 280.0318 Q 1323.7867 305.48926 1374.7017 305.48926 Q 1425.6165 356.4041 1349.2441 356.4041 L 1298.3293 356.4041 L 1145.5847 381.86154 L 967.3826 407.319 L 865.55286 407.319 L 763.7231 407.319 L 763.7231 432.77643 L 789.18054 432.77643 L 789.18054 458.23386 L 789.18054 458.23386 L 636.4359 458.23386 Q 509.14874 458.23386 483.6913 483.6913 L 458.23386 483.6913 L 458.23386 458.23386 Q 458.23386 407.319 330.9467 407.319 L 203.6595 407.319 L 203.6595 407.319 L 203.6595 407.319 L 203.6595 381.86154 L 229.11693 381.86154 L 229.11693 381.86154 L 229.11693 356.4041 L 203.6595 356.4041 Q 178.20206 356.4041 178.20206 330.9467 Q 178.20206 330.9467 152.74463 305.48926 L 101.82975 305.48926 L 101.82975 280.0318 L 76.372314 280.0318 L 76.372314 280.0318 L 76.372314 254.57437 L 152.74463 254.57437 Q 229.11693 254.57437 330.9467 280.0318 L 407.319 305.48926 L 432.77643 305.48926 L 483.6913 305.48926 L 483.6913 280.0318 L 483.6913 280.0318 L 483.6913 254.57437 L 483.6913 254.57437 L 483.6913 203.6595 L 483.6913 178.20206 L 458.23386 178.20206 L 458.23386 203.6595 L 458.23386 203.6595 L 432.77643 203.6595 L 432.77643 203.6595 L 432.77643 203.6595 L 432.77643 229.11693 L 432.77643 229.11693 L 407.319 229.11693 L 407.319 254.57437 L 381.86154 254.57437 L 356.4041 254.57437 L 330.9467 229.11693 Q 305.48926 229.11693 305.48926 203.6595 Q 280.0318 152.74463 203.6595 152.74463 L 127.287186 127.287186 L 127.287186 101.82975 L 127.287186 76.372314 L 76.372314 76.372314 L 25.457438 76.372314 L 25.457438 50.914875 Q 25.457438 50.914875 -3.6379788E-12 50.914875 L -3.6379788E-12 25.457438 L 76.372314 0.0 Q 178.20206 0.0 356.4041 25.457438 Q 534.6062 50.914875 585.52106 50.914875 z" svg:height="4.836913mm" draw:style-name="style-875" svg:viewBox="0.0 0.0 1374.7017 483.6913" svg:width="13.747016mm" svg:x="281.81384mm" svg:y="77.39061mm"/>
          <draw:path svg:d="M 101.82975 25.457438 L 178.20206 25.457438 L 203.6595 1.8189894E-12 L 203.6595 1.8189894E-12 L 203.6595 76.372314 Q 229.11693 127.287186 254.57437 152.74463 Q 305.48926 178.20206 305.48926 178.20206 L 305.48926 203.6595 L 203.6595 203.6595 Q 101.82975 178.20206 50.914875 178.20206 Q -3.6379788E-12 178.20206 -3.6379788E-12 152.74463 Q -3.6379788E-12 127.287186 25.457438 127.287186 L 50.914875 101.82975 L 50.914875 76.372314 L 50.914875 25.457438 L 101.82975 25.457438 z" svg:height="2.0365949mm" draw:style-name="style-876" svg:viewBox="0.0 0.0 305.48926 203.6595" svg:width="3.0548925mm" svg:x="306.50754mm" svg:y="158.09068mm"/>
          <draw:path svg:d="M 25.457438 101.82975 L 50.914875 9.094947E-13 L 76.372314 9.094947E-13 Q 101.82975 9.094947E-13 152.74463 101.82975 Q 178.20206 178.20206 203.6595 254.57437 L 203.6595 356.4041 L 203.6595 407.319 L 229.11693 483.6913 L 229.11693 509.14874 L 229.11693 534.6062 L 229.11693 534.6062 Q 229.11693 534.6062 203.6595 636.4359 L 203.6595 738.2657 L 101.82975 738.2657 L -9.094947E-13 738.2657 L -9.094947E-13 560.0636 L -9.094947E-13 407.319 L -9.094947E-13 305.48926 Q -25.457438 203.6595 25.457438 101.82975 z" svg:height="7.3826566mm" draw:style-name="style-877" svg:viewBox="0.0 0.0 229.11693 738.2657" svg:width="2.2911694mm" svg:x="56.260937mm" svg:y="64.66189mm"/>
          <draw:path svg:d="M 152.74463 50.914875 L 178.20206 50.914875 L 203.6595 76.372314 Q 203.6595 101.82975 229.11693 127.287186 L 254.57437 127.287186 L 254.57437 152.74463 L 254.57437 178.20206 L 280.0318 178.20206 L 305.48926 178.20206 L 305.48926 152.74463 Q 305.48926 101.82975 330.9467 101.82975 L 330.9467 101.82975 L 330.9467 229.11693 Q 305.48926 356.4041 305.48926 381.86154 L 305.48926 407.319 L 330.9467 458.23386 L 330.9467 509.14874 L 330.9467 763.7231 L 330.9467 1043.7549 L 330.9467 1043.7549 Q 305.48926 1043.7549 305.48926 1120.1272 Q 305.48926 1196.4995 280.0318 1196.4995 Q 254.57437 1196.4995 254.57437 1120.1272 L 254.57437 1043.7549 L 229.11693 1043.7549 L 229.11693 1043.7549 L 229.11693 891.0103 L 203.6595 738.2657 L 203.6595 712.8082 L 203.6595 661.8934 L 178.20206 661.8934 L 178.20206 661.8934 L 178.20206 636.4359 L 152.74463 636.4359 L 152.74463 661.8934 Q 152.74463 687.3508 127.287186 763.7231 L 101.82975 814.638 L 101.82975 610.9785 L 101.82975 381.86154 L 101.82975 254.57437 Q 101.82975 152.74463 76.372314 101.82975 Q 50.914875 76.372314 0.0 50.914875 Q -50.914875 0.0 25.457438 0.0 Q 101.82975 25.457438 101.82975 50.914875 Q 101.82975 76.372314 152.74463 50.914875 z M 127.287186 127.287186 Q 127.287186 101.82975 127.287186 101.82975 Q 152.74463 101.82975 152.74463 101.82975 Q 152.74463 127.287186 127.287186 127.287186 z" svg:height="11.964995mm" draw:style-name="style-878" svg:viewBox="0.0 0.0 330.9467 1196.4995" svg:width="3.3094668mm" svg:x="229.11693mm" svg:y="123.723145mm"/>
          <draw:path svg:d="M 229.11693 76.372314 L 254.57437 9.094947E-13 L 254.57437 101.82975 Q 254.57437 178.20206 229.11693 203.6595 Q 203.6595 229.11693 178.20206 280.0318 L 178.20206 330.9467 L 178.20206 356.4041 Q 178.20206 381.86154 152.74463 381.86154 L 127.287186 381.86154 L 127.287186 407.319 L 101.82975 407.319 L 101.82975 432.77643 L 101.82975 483.6913 L 101.82975 483.6913 L 76.372314 483.6913 L 76.372314 458.23386 Q 76.372314 432.77643 50.914875 407.319 L 0.0 381.86154 L 0.0 381.86154 L 0.0 381.86154 L 25.457438 381.86154 L 50.914875 381.86154 L 50.914875 280.0318 L 50.914875 203.6595 L 50.914875 203.6595 L 50.914875 178.20206 L 50.914875 178.20206 L 50.914875 178.20206 L 76.372314 127.287186 Q 76.372314 101.82975 101.82975 101.82975 Q 152.74463 127.287186 203.6595 127.287186 L 229.11693 127.287186 L 229.11693 76.372314 z" svg:height="4.836913mm" draw:style-name="style-879" svg:viewBox="0.0 0.0 254.57437 483.6913" svg:width="2.5457437mm" svg:x="110.99442mm" svg:y="71.5354mm"/>
          <draw:path svg:d="M 50.914875 76.372314 L 50.914875 101.82975 L 50.914875 101.82975 L 50.914875 127.287186 L 50.914875 152.74463 L 50.914875 178.20206 L 50.914875 178.20206 L 50.914875 178.20206 L 50.914875 178.20206 L 50.914875 203.6595 L 50.914875 203.6595 L 50.914875 203.6595 L 76.372314 203.6595 L 76.372314 203.6595 L 127.287186 203.6595 Q 152.74463 203.6595 178.20206 229.11693 Q 178.20206 254.57437 203.6595 254.57437 Q 229.11693 254.57437 229.11693 229.11693 Q 229.11693 203.6595 280.0318 203.6595 Q 305.48926 229.11693 330.9467 254.57437 Q 330.9467 280.0318 381.86154 280.0318 Q 407.319 280.0318 432.77643 280.0318 Q 432.77643 305.48926 483.6913 305.48926 L 534.6062 305.48926 L 560.0636 330.9467 L 560.0636 330.9467 L 560.0636 330.9467 L 560.0636 330.9467 L 560.0636 356.4041 L 560.0636 356.4041 L 560.0636 356.4041 L 560.0636 356.4041 L 560.0636 381.86154 L 560.0636 381.86154 L 585.52106 407.319 L 585.52106 458.23386 L 560.0636 458.23386 L 509.14874 458.23386 L 509.14874 509.14874 L 509.14874 534.6062 L 381.86154 534.6062 L 254.57437 534.6062 L 254.57437 534.6062 Q 229.11693 509.14874 101.82975 509.14874 L -3.6379788E-12 483.6913 L -3.6379788E-12 458.23386 Q -3.6379788E-12 432.77643 -3.6379788E-12 254.57437 L -3.6379788E-12 50.914875 L 25.457438 0.0 Q 50.914875 -25.457438 50.914875 0.0 Q 50.914875 50.914875 50.914875 76.372314 z" svg:height="5.3460617mm" draw:style-name="style-880" svg:viewBox="0.0 0.0 585.52106 534.6062" svg:width="5.8552103mm" svg:x="225.04375mm" svg:y="116.59506mm"/>
          <draw:path svg:d="M 0.0 50.914875 L 0.0 1.8189894E-12 L 0.0 1.8189894E-12 L 0.0 1.8189894E-12 L 25.457438 25.457438 Q 25.457438 50.914875 101.82975 50.914875 Q 152.74463 50.914875 178.20206 25.457438 L 203.6595 25.457438 L 203.6595 50.914875 Q 203.6595 76.372314 178.20206 76.372314 Q 152.74463 76.372314 152.74463 152.74463 L 152.74463 203.6595 L 127.287186 203.6595 L 127.287186 203.6595 L 76.372314 229.11693 L 25.457438 229.11693 L 25.457438 178.20206 Q 0.0 127.287186 0.0 127.287186 L 0.0 127.287186 L 0.0 50.914875 z" svg:height="2.2911694mm" draw:style-name="style-881" svg:viewBox="0.0 0.0 203.6595 229.11693" svg:width="2.0365949mm" svg:x="261.1933mm" svg:y="155.29036mm"/>
          <draw:path svg:d="M 636.4359 1.8189894E-12 L 687.3508 1.8189894E-12 L 941.9252 1.8189894E-12 Q 1196.4995 50.914875 1196.4995 50.914875 L 1196.4995 50.914875 L 1094.6698 254.57437 Q 967.3826 432.77643 967.3826 483.6913 Q 967.3826 534.6062 967.3826 560.0636 Q 967.3826 585.52106 941.9252 585.52106 L 941.9252 610.9785 L 941.9252 610.9785 Q 967.3826 610.9785 967.3826 610.9785 L 967.3826 636.4359 L 967.3826 661.8934 L 967.3826 661.8934 L 941.9252 661.8934 Q 916.4677 661.8934 916.4677 687.3508 L 916.4677 712.8082 L 891.0103 712.8082 L 891.0103 738.2657 L 865.55286 1069.2124 Q 814.638 1400.159 840.0954 1603.8185 L 840.0954 1807.478 L 840.0954 1832.9354 L 865.55286 1858.393 L 865.55286 1883.8503 L 865.55286 1883.8503 L 865.55286 1883.8503 L 865.55286 1883.8503 L 840.0954 1883.8503 L 840.0954 1883.8503 L 840.0954 1909.3077 L 814.638 1909.3077 L 814.638 1909.3077 L 814.638 1934.7653 L 814.638 1934.7653 L 814.638 1934.7653 L 789.18054 1934.7653 L 789.18054 1934.7653 L 763.7231 1960.2227 L 763.7231 1960.2227 L 763.7231 1934.7653 L 763.7231 1909.3077 L 560.0636 1909.3077 Q 356.4041 1883.8503 305.48926 1883.8503 L 280.0318 1883.8503 L 203.6595 1858.393 L 152.74463 1832.9354 L 178.20206 1832.9354 L 203.6595 1832.9354 L 203.6595 1807.478 L 203.6595 1782.0206 L 229.11693 1782.0206 Q 254.57437 1782.0206 254.57437 1756.5631 Q 254.57437 1731.1057 305.48926 1731.1057 Q 356.4041 1756.5631 356.4041 1705.6483 Q 356.4041 1654.7334 330.9467 1629.276 Q 305.48926 1629.276 305.48926 1527.4462 Q 280.0318 1400.159 305.48926 1400.159 L 330.9467 1374.7017 L 305.48926 1374.7017 Q 254.57437 1374.7017 203.6595 1349.2441 Q 152.74463 1349.2441 152.74463 1374.7017 Q 152.74463 1400.159 101.82975 1425.6165 L 76.372314 1425.6165 L 76.372314 1374.7017 Q 76.372314 1349.2441 50.914875 1349.2441 L 25.457438 1349.2441 L 25.457438 1298.3293 L 25.457438 1247.4144 L 25.457438 1120.1272 Q -9.094947E-13 1018.2975 -9.094947E-13 1018.2975 Q -9.094947E-13 992.84 50.914875 865.55286 Q 101.82975 763.7231 178.20206 585.52106 Q 254.57437 407.319 280.0318 381.86154 L 305.48926 356.4041 L 305.48926 356.4041 Q 330.9467 356.4041 458.23386 178.20206 L 560.0636 25.457438 L 560.0636 25.457438 Q 585.52106 1.8189894E-12 585.52106 1.8189894E-12 L 585.52106 1.8189894E-12 L 636.4359 1.8189894E-12 z M 254.57437 1807.478 Q 254.57437 1807.478 280.0318 1807.478 Q 280.0318 1832.9354 254.57437 1832.9354 Q 254.57437 1832.9354 254.57437 1807.478 z" svg:height="19.602226mm" draw:style-name="style-882" svg:viewBox="0.0 0.0 1196.4995 1960.2227" svg:width="11.964995mm" svg:x="57.533806mm" svg:y="104.88464mm"/>
          <draw:path svg:d="M 916.4677 25.457438 L 941.9252 0.0 L 1018.2975 0.0 Q 1120.1272 0.0 1145.5847 0.0 Q 1171.0421 -25.457438 1171.0421 0.0 Q 1145.5847 50.914875 1171.0421 50.914875 Q 1196.4995 50.914875 1196.4995 127.287186 Q 1196.4995 203.6595 1221.957 203.6595 Q 1247.4144 203.6595 1247.4144 254.57437 L 1247.4144 280.0318 L 1221.957 280.0318 Q 1221.957 254.57437 1120.1272 203.6595 Q 1018.2975 101.82975 1018.2975 229.11693 L 1018.2975 356.4041 L 992.84 407.319 Q 992.84 432.77643 1145.5847 407.319 Q 1298.3293 356.4041 1298.3293 356.4041 Q 1323.7867 356.4041 1323.7867 356.4041 L 1323.7867 330.9467 L 1425.6165 330.9467 Q 1527.4462 305.48926 1527.4462 305.48926 L 1527.4462 305.48926 L 1527.4462 305.48926 Q 1527.4462 305.48926 1552.9037 305.48926 L 1552.9037 280.0318 L 1680.1908 254.57437 Q 1832.9354 254.57437 1883.8503 229.11693 L 1934.7653 229.11693 L 1960.2227 610.9785 Q 1985.68 992.84 2291.1694 1018.2975 Q 2571.2012 1018.2975 2647.5735 1018.2975 L 2698.4883 1018.2975 L 2698.4883 1043.7549 L 2698.4883 1043.7549 L 2647.5735 1043.7549 L 2622.116 1069.2124 L 2571.2012 1069.2124 L 2520.2864 1069.2124 L 2520.2864 1094.6698 L 2520.2864 1120.1272 L 2494.8289 1120.1272 Q 2443.914 1120.1272 2291.1694 1094.6698 L 2163.882 1069.2124 L 2087.5098 1069.2124 L 2011.1376 1069.2124 L 2011.1376 1782.0206 L 2011.1376 2494.8289 L 2036.595 2494.8289 L 2087.5098 2494.8289 L 2087.5098 2494.8289 L 2087.5098 2520.2864 L 2036.595 2520.2864 L 2011.1376 2520.2864 L 2011.1376 2596.6587 Q 1985.68 2698.4883 2011.1376 2698.4883 L 2011.1376 2698.4883 L 2011.1376 2774.8606 L 2011.1376 2851.233 L 2011.1376 2902.1477 L 1985.68 2927.6052 L 1985.68 2927.6052 L 1985.68 2953.0627 L 1960.2227 2953.0627 L 1934.7653 2953.0627 L 1909.3077 2978.52 L 1883.8503 3003.9775 L 1883.8503 3003.9775 L 1883.8503 3003.9775 L 1858.393 3054.8923 L 1858.393 3080.3499 L 1832.9354 3080.3499 L 1832.9354 3054.8923 L 1832.9354 3054.8923 Q 1832.9354 3054.8923 1782.0206 2978.52 Q 1731.1057 2902.1477 1603.8185 2902.1477 Q 1476.5314 2902.1477 1476.5314 2927.6052 L 1451.0739 2953.0627 L 1451.0739 2927.6052 Q 1451.0739 2902.1477 1400.159 2902.1477 Q 1349.2441 2902.1477 1323.7867 2800.318 L 1298.3293 2723.9458 L 1298.3293 2596.6587 Q 1272.8718 2469.3713 1272.8718 2367.5417 L 1272.8718 2265.712 L 1247.4144 2265.712 L 1221.957 2291.1694 L 1221.957 2291.1694 L 1221.957 2291.1694 L 1196.4995 2291.1694 L 1196.4995 2291.1694 L 1196.4995 2316.6267 L 1171.0421 2316.6267 L 1171.0421 2316.6267 L 1171.0421 2342.0842 L 1171.0421 2342.0842 L 1171.0421 2342.0842 L 1145.5847 2342.0842 L 1145.5847 2342.0842 L 1145.5847 2367.5417 L 1120.1272 2367.5417 L 1018.2975 2520.2864 Q 916.4677 2673.031 916.4677 2698.4883 L 916.4677 2723.9458 L 891.0103 2723.9458 Q 865.55286 2723.9458 865.55286 2698.4883 Q 865.55286 2673.031 814.638 2698.4883 L 789.18054 2723.9458 L 763.7231 2723.9458 Q 763.7231 2698.4883 712.8082 2698.4883 Q 687.3508 2698.4883 661.8934 2647.5735 Q 610.9785 2596.6587 560.0636 2622.116 L 509.14874 2647.5735 L 509.14874 2647.5735 Q 509.14874 2647.5735 534.6062 2596.6587 Q 560.0636 2545.7437 483.6913 2494.8289 Q 407.319 2443.914 356.4041 2469.3713 L 330.9467 2494.8289 L 330.9467 2418.4565 L 330.9467 2342.0842 L 305.48926 2342.0842 L 280.0318 2342.0842 L 280.0318 2316.6267 L 280.0318 2316.6267 L 330.9467 2316.6267 Q 381.86154 2316.6267 381.86154 2291.1694 Q 381.86154 2265.712 356.4041 2265.712 L 305.48926 2265.712 L 305.48926 2265.712 L 305.48926 2240.2544 L 330.9467 2240.2544 Q 356.4041 2240.2544 356.4041 2214.797 L 381.86154 2214.797 L 407.319 2214.797 Q 432.77643 2214.797 432.77643 2240.2544 L 458.23386 2265.712 L 458.23386 2265.712 L 458.23386 2240.2544 L 483.6913 2240.2544 L 509.14874 2240.2544 L 534.6062 2240.2544 L 560.0636 2240.2544 L 560.0636 2214.797 L 560.0636 2214.797 L 585.52106 2189.3396 L 610.9785 2163.882 L 610.9785 2163.882 L 610.9785 2138.4248 L 610.9785 2138.4248 L 610.9785 2138.4248 L 636.4359 2112.9673 L 661.8934 2087.5098 L 661.8934 2087.5098 Q 661.8934 2087.5098 840.0954 1832.9354 Q 1018.2975 1603.8185 1043.7549 1425.6165 L 1069.2124 1221.957 L 1043.7549 1221.957 L 1018.2975 1221.957 L 1018.2975 1272.8718 L 1018.2975 1298.3293 L 992.84 1298.3293 L 967.3826 1323.7867 L 967.3826 1323.7867 L 967.3826 1323.7867 L 941.9252 1323.7867 L 941.9252 1323.7867 L 941.9252 1349.2441 L 916.4677 1349.2441 L 916.4677 1374.7017 Q 916.4677 1400.159 789.18054 1527.4462 L 661.8934 1680.1908 L 661.8934 1680.1908 Q 636.4359 1680.1908 636.4359 1705.6483 L 636.4359 1705.6483 L 610.9785 1705.6483 Q 610.9785 1731.1057 610.9785 1731.1057 L 610.9785 1731.1057 L 610.9785 1731.1057 L 610.9785 1731.1057 L 585.52106 1705.6483 Q 585.52106 1680.1908 432.77643 1629.276 Q 280.0318 1552.9037 280.0318 1527.4462 Q 254.57437 1476.5314 229.11693 1451.0739 L 203.6595 1425.6165 L 203.6595 1425.6165 Q 203.6595 1425.6165 152.74463 1400.159 Q 127.287186 1374.7017 127.287186 1349.2441 Q 101.82975 1323.7867 50.914875 1323.7867 L 0.0 1298.3293 L 0.0 1272.8718 L 0.0 1221.957 L 0.0 1120.1272 L 0.0 1043.7549 L 101.82975 1043.7549 Q 203.6595 1018.2975 280.0318 941.9252 Q 356.4041 865.55286 483.6913 865.55286 Q 610.9785 916.4677 661.8934 916.4677 L 712.8082 916.4677 L 738.2657 891.0103 L 763.7231 891.0103 L 763.7231 738.2657 Q 763.7231 585.52106 738.2657 432.77643 Q 712.8082 280.0318 738.2657 152.74463 Q 763.7231 0.0 789.18054 0.0 Q 814.638 0.0 865.55286 0.0 Q 891.0103 50.914875 916.4677 25.457438 z" svg:height="30.8035mm" draw:style-name="style-883" svg:viewBox="0.0 0.0 2698.4883 3080.3499" svg:width="26.984882mm" svg:x="189.91248mm" svg:y="130.34207mm"/>
          <draw:path svg:d="M -1.8189894E-12 76.372314 L -1.8189894E-12 1.8189894E-12 L -1.8189894E-12 1.8189894E-12 L 25.457438 1.8189894E-12 L 25.457438 50.914875 L 25.457438 76.372314 L 50.914875 76.372314 L 50.914875 50.914875 L 76.372314 50.914875 L 101.82975 50.914875 L 127.287186 76.372314 L 127.287186 76.372314 L 127.287186 203.6595 Q 127.287186 305.48926 127.287186 305.48926 L 127.287186 305.48926 L 127.287186 330.9467 L 127.287186 330.9467 L 101.82975 330.9467 L 101.82975 330.9467 L 76.372314 330.9467 Q 25.457438 356.4041 25.457438 254.57437 L -1.8189894E-12 178.20206 L -1.8189894E-12 152.74463 L -1.8189894E-12 152.74463 L -1.8189894E-12 76.372314 z" svg:height="3.3094668mm" draw:style-name="style-884" svg:viewBox="0.0 0.0 127.287186 330.9467" svg:width="1.2728719mm" svg:x="152.99919mm" svg:y="89.10103mm"/>
          <draw:path svg:d="M 178.20206 -9.094947E-13 L 254.57437 -9.094947E-13 L 254.57437 178.20206 L 254.57437 330.9467 L 178.20206 330.9467 L 76.372314 330.9467 L 25.457438 330.9467 Q -3.6379788E-12 330.9467 -3.6379788E-12 280.0318 L 25.457438 254.57437 L 25.457438 178.20206 L 25.457438 101.82975 L 25.457438 50.914875 Q 25.457438 -9.094947E-13 76.372314 -9.094947E-13 Q 127.287186 -25.457438 178.20206 -9.094947E-13 z" svg:height="3.3094668mm" draw:style-name="style-885" svg:viewBox="0.0 0.0 254.57437 330.9467" svg:width="2.5457437mm" svg:x="287.41446mm" svg:y="66.95306mm"/>
          <draw:path svg:d="M 3.6379788E-12 50.914875 L 3.6379788E-12 0.0 L 25.457438 25.457438 Q 50.914875 50.914875 101.82975 50.914875 Q 127.287186 50.914875 152.74463 50.914875 L 178.20206 50.914875 L 178.20206 101.82975 Q 152.74463 127.287186 152.74463 152.74463 Q 127.287186 203.6595 50.914875 203.6595 L 3.6379788E-12 229.11693 L 3.6379788E-12 152.74463 Q 3.6379788E-12 101.82975 3.6379788E-12 50.914875 z" svg:height="2.2911694mm" draw:style-name="style-886" svg:viewBox="0.0 0.0 178.20206 229.11693" svg:width="1.7820206mm" svg:x="234.20842mm" svg:y="161.40015mm"/>
          <draw:path svg:d="M 254.57437 25.457438 L 254.57437 25.457438 L 254.57437 25.457438 Q 254.57437 50.914875 229.11693 101.82975 L 229.11693 152.74463 L 254.57437 152.74463 L 280.0318 127.287186 L 407.319 127.287186 Q 509.14874 127.287186 534.6062 152.74463 Q 560.0636 178.20206 560.0636 203.6595 L 560.0636 229.11693 L 509.14874 229.11693 Q 458.23386 229.11693 458.23386 356.4041 L 432.77643 458.23386 L 432.77643 534.6062 Q 432.77643 636.4359 509.14874 636.4359 Q 560.0636 636.4359 560.0636 636.4359 L 560.0636 636.4359 L 560.0636 636.4359 Q 534.6062 636.4359 509.14874 661.8934 L 483.6913 687.3508 L 483.6913 687.3508 L 458.23386 687.3508 L 458.23386 687.3508 L 458.23386 687.3508 L 458.23386 712.8082 L 458.23386 712.8082 L 432.77643 712.8082 L 432.77643 712.8082 L 407.319 738.2657 Q 356.4041 738.2657 356.4041 840.0954 L 356.4041 967.3826 L 330.9467 967.3826 L 305.48926 967.3826 L 305.48926 941.9252 Q 305.48926 916.4677 305.48926 789.18054 Q 305.48926 687.3508 229.11693 636.4359 L 152.74463 585.52106 L 152.74463 585.52106 Q 127.287186 585.52106 127.287186 560.0636 L 127.287186 560.0636 L 101.82975 560.0636 Q 76.372314 534.6062 50.914875 534.6062 L 25.457438 534.6062 L 25.457438 509.14874 L 0.0 509.14874 L 0.0 509.14874 L 0.0 509.14874 L 0.0 483.6913 L 0.0 483.6913 L 25.457438 483.6913 L 50.914875 483.6913 L 101.82975 534.6062 Q 178.20206 534.6062 203.6595 560.0636 L 254.57437 585.52106 L 254.57437 585.52106 L 254.57437 585.52106 L 254.57437 432.77643 L 254.57437 254.57437 L 254.57437 254.57437 Q 254.57437 280.0318 152.74463 280.0318 L 50.914875 280.0318 L 50.914875 280.0318 L 50.914875 280.0318 L 101.82975 254.57437 Q 152.74463 229.11693 152.74463 229.11693 L 152.74463 229.11693 L 152.74463 203.6595 L 152.74463 203.6595 L 127.287186 203.6595 L 127.287186 178.20206 L 152.74463 178.20206 L 178.20206 178.20206 L 178.20206 127.287186 L 178.20206 101.82975 L 203.6595 50.914875 Q 203.6595 0.0 229.11693 0.0 Q 254.57437 25.457438 254.57437 25.457438 z" svg:height="9.673826mm" draw:style-name="style-887" svg:viewBox="0.0 0.0 560.0636 967.3826" svg:width="5.600636mm" svg:x="177.18376mm" svg:y="66.44391mm"/>
          <draw:path svg:d="M 305.48926 0.0 L 305.48926 0.0 L 305.48926 25.457438 L 330.9467 50.914875 L 330.9467 50.914875 L 330.9467 50.914875 L 356.4041 50.914875 L 381.86154 50.914875 L 381.86154 50.914875 L 381.86154 50.914875 L 407.319 25.457438 L 432.77643 0.0 L 432.77643 25.457438 L 432.77643 50.914875 L 458.23386 76.372314 L 458.23386 101.82975 L 483.6913 101.82975 Q 509.14874 101.82975 534.6062 76.372314 L 560.0636 76.372314 L 560.0636 101.82975 Q 560.0636 127.287186 534.6062 127.287186 Q 509.14874 127.287186 509.14874 152.74463 Q 509.14874 178.20206 483.6913 178.20206 Q 458.23386 178.20206 381.86154 381.86154 Q 330.9467 610.9785 305.48926 585.52106 L 280.0318 560.0636 L 280.0318 560.0636 L 280.0318 560.0636 L 280.0318 534.6062 L 280.0318 534.6062 L 254.57437 585.52106 L 254.57437 636.4359 L 229.11693 636.4359 L 229.11693 661.8934 L 229.11693 661.8934 L 229.11693 661.8934 L 203.6595 661.8934 L 203.6595 661.8934 L 203.6595 636.4359 L 203.6595 636.4359 L 203.6595 610.9785 L 229.11693 585.52106 L 229.11693 560.0636 Q 229.11693 534.6062 203.6595 509.14874 Q 203.6595 483.6913 101.82975 407.319 L -3.6379788E-12 356.4041 L -3.6379788E-12 356.4041 L 25.457438 356.4041 L 25.457438 254.57437 Q 76.372314 127.287186 152.74463 50.914875 Q 254.57437 0.0 254.57437 25.457438 Q 280.0318 50.914875 280.0318 25.457438 Q 280.0318 0.0 305.48926 0.0 z" svg:height="6.6189337mm" draw:style-name="style-888" svg:viewBox="0.0 0.0 560.0636 661.8934" svg:width="5.600636mm" svg:x="212.5696mm" svg:y="107.93953mm"/>
          <draw:path svg:d="M 1451.0739 101.82975 L 1451.0739 101.82975 L 1476.5314 101.82975 L 1476.5314 101.82975 L 1476.5314 127.287186 L 1501.9888 127.287186 L 1501.9888 127.287186 L 1501.9888 152.74463 L 1501.9888 152.74463 L 1501.9888 152.74463 L 1527.4462 152.74463 L 1527.4462 152.74463 L 1527.4462 178.20206 L 1552.9037 178.20206 L 1552.9037 178.20206 L 1552.9037 203.6595 L 1552.9037 203.6595 L 1552.9037 203.6595 L 1578.3611 229.11693 Q 1578.3611 254.57437 1501.9888 280.0318 Q 1451.0739 305.48926 1476.5314 330.9467 Q 1501.9888 356.4041 1527.4462 407.319 L 1527.4462 458.23386 L 1501.9888 458.23386 Q 1501.9888 458.23386 1476.5314 432.77643 L 1451.0739 407.319 L 1400.159 407.319 Q 1374.7017 407.319 1349.2441 381.86154 L 1349.2441 381.86154 L 1349.2441 356.4041 Q 1349.2441 330.9467 1272.8718 356.4041 Q 1196.4995 356.4041 916.4677 356.4041 L 636.4359 356.4041 L 636.4359 356.4041 Q 636.4359 330.9467 610.9785 330.9467 L 610.9785 330.9467 L 585.52106 330.9467 Q 534.6062 305.48926 534.6062 305.48926 Q 509.14874 305.48926 483.6913 305.48926 Q 483.6913 280.0318 407.319 254.57437 Q 356.4041 254.57437 330.9467 254.57437 L 280.0318 305.48926 L 280.0318 305.48926 L 280.0318 305.48926 L 254.57437 330.9467 L 229.11693 356.4041 L 229.11693 356.4041 L 229.11693 356.4041 L 254.57437 305.48926 Q 280.0318 229.11693 280.0318 203.6595 L 280.0318 178.20206 L 178.20206 178.20206 L 50.914875 152.74463 L 25.457438 152.74463 L -3.6379788E-12 152.74463 L -3.6379788E-12 127.287186 L -3.6379788E-12 101.82975 L 101.82975 101.82975 L 203.6595 101.82975 L 330.9467 76.372314 Q 458.23386 50.914875 432.77643 50.914875 Q 381.86154 -9.094947E-13 483.6913 25.457438 Q 610.9785 25.457438 610.9785 -9.094947E-13 Q 610.9785 -25.457438 814.638 -9.094947E-13 Q 1018.2975 50.914875 1171.0421 101.82975 Q 1323.7867 152.74463 1400.159 127.287186 Q 1451.0739 101.82975 1451.0739 101.82975 z" svg:height="4.582339mm" draw:style-name="style-889" svg:viewBox="0.0 0.0 1578.3611 458.23386" svg:width="15.783611mm" svg:x="259.4113mm" svg:y="57.533806mm"/>
          <draw:path svg:d="M 254.57437 50.914875 L 254.57437 50.914875 L 305.48926 76.372314 Q 356.4041 101.82975 381.86154 101.82975 L 381.86154 101.82975 L 381.86154 101.82975 L 381.86154 101.82975 L 407.319 127.287186 L 432.77643 127.287186 L 432.77643 127.287186 Q 432.77643 152.74463 432.77643 152.74463 L 458.23386 152.74463 L 458.23386 152.74463 Q 483.6913 152.74463 483.6913 203.6595 L 483.6913 280.0318 L 330.9467 280.0318 Q 152.74463 254.57437 127.287186 254.57437 L 101.82975 254.57437 L 101.82975 229.11693 L 76.372314 229.11693 L 76.372314 229.11693 L 76.372314 203.6595 L 50.914875 203.6595 L 25.457438 203.6595 L 25.457438 203.6595 Q 25.457438 178.20206 0.0 152.74463 L 0.0 152.74463 L 25.457438 152.74463 Q 76.372314 127.287186 76.372314 101.82975 L 76.372314 50.914875 L 76.372314 25.457438 Q 101.82975 0.0 178.20206 0.0 Q 229.11693 0.0 229.11693 25.457438 Q 229.11693 50.914875 254.57437 50.914875 z" svg:height="2.800318mm" draw:style-name="style-890" svg:viewBox="0.0 0.0 483.6913 280.0318" svg:width="4.836913mm" svg:x="204.93237mm" svg:y="71.28082mm"/>
          <draw:path svg:d="M 178.20206 101.82975 L 280.0318 101.82975 L 280.0318 127.287186 L 280.0318 127.287186 L 254.57437 127.287186 Q 229.11693 127.287186 229.11693 152.74463 Q 229.11693 178.20206 203.6595 178.20206 Q 178.20206 178.20206 178.20206 229.11693 Q 178.20206 254.57437 203.6595 280.0318 L 203.6595 280.0318 L 178.20206 356.4041 Q 178.20206 432.77643 152.74463 534.6062 L 152.74463 636.4359 L 127.287186 636.4359 L 101.82975 636.4359 L 76.372314 636.4359 L 76.372314 636.4359 L 76.372314 610.9785 L 76.372314 610.9785 L 50.914875 610.9785 L 50.914875 585.52106 L 50.914875 585.52106 L 25.457438 585.52106 L 25.457438 483.6913 L 25.457438 356.4041 L 25.457438 280.0318 Q 25.457438 203.6595 0.0 127.287186 L 0.0 25.457438 L 25.457438 -9.094947E-13 Q 76.372314 -25.457438 76.372314 25.457438 Q 76.372314 101.82975 178.20206 101.82975 z" svg:height="6.3643594mm" draw:style-name="style-891" svg:viewBox="0.0 0.0 280.0318 636.4359" svg:width="2.800318mm" svg:x="89.355606mm" svg:y="56.260937mm"/>
          <draw:path svg:d="M 610.9785 0.0 L 610.9785 0.0 L 610.9785 178.20206 L 610.9785 330.9467 L 610.9785 330.9467 L 610.9785 330.9467 L 560.0636 330.9467 Q 534.6062 330.9467 509.14874 330.9467 L 509.14874 330.9467 L 509.14874 330.9467 Q 483.6913 330.9467 483.6913 305.48926 L 483.6913 305.48926 L 483.6913 280.0318 Q 458.23386 280.0318 458.23386 280.0318 L 458.23386 280.0318 L 458.23386 280.0318 Q 458.23386 280.0318 432.77643 254.57437 L 407.319 229.11693 L 381.86154 229.11693 L 356.4041 229.11693 L 356.4041 229.11693 Q 356.4041 229.11693 178.20206 203.6595 L 0.0 203.6595 L 0.0 127.287186 L 0.0 25.457438 L 152.74463 25.457438 Q 330.9467 25.457438 330.9467 50.914875 Q 356.4041 76.372314 356.4041 50.914875 Q 356.4041 25.457438 381.86154 25.457438 L 407.319 25.457438 L 509.14874 25.457438 Q 610.9785 25.457438 610.9785 0.0 z" svg:height="3.3094668mm" draw:style-name="style-892" svg:viewBox="0.0 0.0 610.9785 330.9467" svg:width="6.109785mm" svg:x="173.61972mm" svg:y="68.989655mm"/>
          <draw:path svg:d="M 76.372314 25.457438 L 76.372314 0.0 L 101.82975 0.0 Q 152.74463 0.0 178.20206 50.914875 Q 229.11693 101.82975 305.48926 101.82975 Q 356.4041 127.287186 356.4041 152.74463 Q 356.4041 178.20206 356.4041 203.6595 L 356.4041 254.57437 L 356.4041 280.0318 L 356.4041 305.48926 L 330.9467 305.48926 Q 305.48926 305.48926 203.6595 356.4041 Q 127.287186 356.4041 127.287186 458.23386 Q 127.287186 534.6062 50.914875 534.6062 L 0.0 534.6062 L 0.0 432.77643 L 0.0 330.9467 L 0.0 254.57437 L 0.0 152.74463 L 0.0 101.82975 Q 25.457438 50.914875 50.914875 50.914875 Q 76.372314 50.914875 76.372314 25.457438 z" svg:height="5.3460617mm" draw:style-name="style-893" svg:viewBox="0.0 0.0 356.4041 534.6062" svg:width="3.5640411mm" svg:x="165.47334mm" svg:y="56.51551mm"/>
          <draw:path svg:d="M 1272.8718 101.82975 L 1323.7867 127.287186 L 1349.2441 127.287186 L 1374.7017 127.287186 L 1400.159 152.74463 L 1425.6165 178.20206 L 1476.5314 178.20206 L 1501.9888 178.20206 L 1731.1057 280.0318 Q 1960.2227 381.86154 1985.68 407.319 L 1985.68 407.319 L 1985.68 407.319 L 1985.68 432.77643 L 2036.595 432.77643 L 2112.9673 432.77643 L 2163.882 458.23386 Q 2189.3396 483.6913 2214.797 483.6913 L 2214.797 509.14874 L 2189.3396 509.14874 Q 2138.4248 534.6062 2087.5098 534.6062 L 2036.595 534.6062 L 2011.1376 534.6062 Q 1985.68 534.6062 1960.2227 585.52106 Q 1934.7653 610.9785 1909.3077 610.9785 Q 1883.8503 610.9785 1883.8503 585.52106 L 1883.8503 560.0636 L 1858.393 560.0636 L 1832.9354 560.0636 L 1832.9354 585.52106 L 1832.9354 610.9785 L 1807.478 610.9785 L 1807.478 636.4359 L 1807.478 636.4359 L 1782.0206 636.4359 L 1782.0206 636.4359 L 1782.0206 636.4359 L 1782.0206 610.9785 L 1782.0206 610.9785 L 1756.5631 610.9785 L 1756.5631 585.52106 L 1756.5631 585.52106 L 1731.1057 585.52106 L 1731.1057 636.4359 L 1731.1057 661.8934 L 1705.6483 661.8934 L 1705.6483 661.8934 L 1680.1908 661.8934 Q 1654.7334 636.4359 1629.276 636.4359 Q 1629.276 636.4359 1527.4462 661.8934 Q 1451.0739 687.3508 1451.0739 687.3508 L 1425.6165 712.8082 L 1451.0739 712.8082 L 1451.0739 738.2657 L 1425.6165 738.2657 Q 1374.7017 738.2657 1323.7867 763.7231 L 1298.3293 763.7231 L 1272.8718 763.7231 Q 1272.8718 738.2657 1272.8718 712.8082 Q 1247.4144 687.3508 1221.957 687.3508 Q 1196.4995 687.3508 1196.4995 712.8082 Q 1196.4995 738.2657 1171.0421 738.2657 Q 1120.1272 738.2657 1069.2124 738.2657 L 1043.7549 763.7231 L 1043.7549 763.7231 Q 1018.2975 763.7231 1018.2975 738.2657 Q 1018.2975 712.8082 967.3826 738.2657 Q 941.9252 789.18054 891.0103 763.7231 Q 840.0954 738.2657 840.0954 763.7231 Q 840.0954 789.18054 814.638 789.18054 Q 789.18054 789.18054 789.18054 763.7231 Q 763.7231 738.2657 585.52106 789.18054 Q 407.319 814.638 407.319 840.0954 Q 407.319 865.55286 381.86154 865.55286 Q 356.4041 840.0954 305.48926 891.0103 Q 254.57437 891.0103 254.57437 891.0103 Q 229.11693 865.55286 203.6595 865.55286 L 178.20206 865.55286 L 152.74463 865.55286 L 152.74463 891.0103 L 152.74463 891.0103 L 152.74463 891.0103 L 127.287186 891.0103 L 101.82975 891.0103 L 101.82975 891.0103 L 101.82975 865.55286 L 76.372314 865.55286 L 76.372314 840.0954 L 76.372314 840.0954 L 50.914875 840.0954 L 50.914875 840.0954 L 50.914875 840.0954 L 25.457438 814.638 L -3.6379788E-12 789.18054 L -3.6379788E-12 789.18054 L -3.6379788E-12 789.18054 L 25.457438 789.18054 L 25.457438 789.18054 L 50.914875 763.7231 L 76.372314 738.2657 L 76.372314 738.2657 L 101.82975 738.2657 L 101.82975 738.2657 L 101.82975 738.2657 L 254.57437 636.4359 Q 407.319 585.52106 407.319 560.0636 L 407.319 560.0636 L 407.319 534.6062 Q 407.319 509.14874 407.319 483.6913 Q 407.319 432.77643 381.86154 432.77643 Q 356.4041 432.77643 330.9467 381.86154 L 305.48926 330.9467 L 305.48926 330.9467 L 305.48926 330.9467 L 305.48926 305.48926 L 305.48926 280.0318 L 330.9467 254.57437 Q 381.86154 229.11693 432.77643 203.6595 Q 483.6913 203.6595 509.14874 152.74463 Q 509.14874 101.82975 534.6062 76.372314 L 534.6062 76.372314 L 712.8082 25.457438 Q 865.55286 1.8189894E-12 967.3826 1.8189894E-12 Q 1069.2124 25.457438 1171.0421 50.914875 Q 1247.4144 76.372314 1272.8718 101.82975 z M 1323.7867 712.8082 Q 1323.7867 687.3508 1323.7867 687.3508 Q 1323.7867 687.3508 1323.7867 687.3508 Q 1323.7867 712.8082 1323.7867 712.8082 z" svg:height="8.910103mm" draw:style-name="style-894" svg:viewBox="0.0 0.0 2214.797 891.0103" svg:width="22.14797mm" svg:x="278.50436mm" svg:y="129.57835mm"/>
          <draw:path svg:d="M 661.8934 1.8189894E-12 L 712.8082 1.8189894E-12 L 712.8082 25.457438 Q 712.8082 50.914875 738.2657 50.914875 L 738.2657 50.914875 L 738.2657 534.6062 Q 712.8082 1018.2975 712.8082 1018.2975 L 712.8082 1018.2975 L 712.8082 992.84 Q 712.8082 992.84 687.3508 941.9252 Q 661.8934 916.4677 661.8934 992.84 Q 610.9785 1043.7549 585.52106 1069.2124 Q 560.0636 1094.6698 509.14874 1043.7549 Q 483.6913 992.84 458.23386 992.84 Q 458.23386 967.3826 407.319 967.3826 Q 381.86154 941.9252 356.4041 1018.2975 L 305.48926 1069.2124 L 305.48926 1069.2124 L 305.48926 1069.2124 L 305.48926 941.9252 Q 305.48926 789.18054 254.57437 789.18054 L 178.20206 789.18054 L 178.20206 789.18054 Q 178.20206 789.18054 203.6595 763.7231 Q 254.57437 763.7231 254.57437 712.8082 Q 254.57437 661.8934 203.6595 636.4359 Q 203.6595 610.9785 152.74463 610.9785 Q 101.82975 610.9785 101.82975 585.52106 Q 101.82975 560.0636 50.914875 534.6062 Q 3.6379788E-12 534.6062 3.6379788E-12 509.14874 L 3.6379788E-12 483.6913 L 3.6379788E-12 381.86154 L 3.6379788E-12 254.57437 L 25.457438 229.11693 L 25.457438 203.6595 L 50.914875 203.6595 L 101.82975 178.20206 L 127.287186 178.20206 L 152.74463 178.20206 L 152.74463 203.6595 L 152.74463 203.6595 L 178.20206 330.9467 L 178.20206 458.23386 L 203.6595 458.23386 L 254.57437 432.77643 L 254.57437 432.77643 L 254.57437 432.77643 L 280.0318 432.77643 L 280.0318 432.77643 L 280.0318 407.319 L 305.48926 407.319 L 305.48926 254.57437 Q 305.48926 127.287186 458.23386 76.372314 Q 610.9785 25.457438 661.8934 1.8189894E-12 z" svg:height="10.692123mm" draw:style-name="style-895" svg:viewBox="0.0 0.0 738.2657 1069.2124" svg:width="7.3826566mm" svg:x="302.43436mm" svg:y="141.28877mm"/>
          <draw:path svg:d="M 356.4041 101.82975 L 356.4041 101.82975 L 356.4041 101.82975 Q 356.4041 101.82975 356.4041 127.287186 L 381.86154 127.287186 L 407.319 127.287186 L 407.319 127.287186 L 407.319 127.287186 Q 407.319 152.74463 407.319 152.74463 L 432.77643 152.74463 L 509.14874 254.57437 Q 610.9785 356.4041 636.4359 356.4041 Q 661.8934 407.319 712.8082 407.319 L 738.2657 407.319 L 738.2657 407.319 Q 738.2657 407.319 763.7231 432.77643 L 763.7231 432.77643 L 865.55286 509.14874 Q 967.3826 560.0636 1069.2124 661.8934 Q 1145.5847 763.7231 1171.0421 763.7231 Q 1171.0421 789.18054 1196.4995 865.55286 L 1196.4995 941.9252 L 1196.4995 1018.2975 L 1221.957 1069.2124 L 1221.957 1069.2124 L 1221.957 1094.6698 L 1221.957 1196.4995 Q 1247.4144 1272.8718 1323.7867 1298.3293 Q 1374.7017 1298.3293 1400.159 1425.6165 L 1400.159 1578.3611 L 1400.159 1578.3611 L 1374.7017 1578.3611 L 1374.7017 1629.276 L 1374.7017 1654.7334 L 1349.2441 1654.7334 L 1349.2441 1680.1908 L 1349.2441 1680.1908 L 1323.7867 1680.1908 L 1323.7867 1654.7334 L 1323.7867 1629.276 L 1298.3293 1603.8185 Q 1272.8718 1578.3611 1221.957 1552.9037 Q 1171.0421 1527.4462 1171.0421 1501.9888 L 1171.0421 1476.5314 L 1171.0421 1527.4462 Q 1171.0421 1552.9037 1145.5847 1578.3611 Q 1145.5847 1578.3611 916.4677 1629.276 Q 687.3508 1629.276 585.52106 1578.3611 Q 483.6913 1476.5314 356.4041 1476.5314 Q 254.57437 1476.5314 229.11693 1476.5314 L 203.6595 1501.9888 L 203.6595 1476.5314 Q 203.6595 1425.6165 203.6595 1425.6165 Q 178.20206 1400.159 178.20206 1349.2441 Q 178.20206 1298.3293 203.6595 1298.3293 Q 229.11693 1272.8718 203.6595 1272.8718 Q 178.20206 1272.8718 152.74463 1196.4995 Q 101.82975 1120.1272 101.82975 916.4677 Q 101.82975 687.3508 76.372314 687.3508 Q 50.914875 687.3508 25.457438 560.0636 L 0.0 407.319 L 0.0 330.9467 Q 0.0 254.57437 0.0 152.74463 L 0.0 25.457438 L 101.82975 1.8189894E-12 Q 203.6595 1.8189894E-12 254.57437 50.914875 Q 330.9467 101.82975 356.4041 101.82975 z M 763.7231 865.55286 Q 891.0103 865.55286 916.4677 1018.2975 Q 916.4677 1171.0421 814.638 1120.1272 Q 738.2657 1069.2124 661.8934 967.3826 Q 610.9785 865.55286 763.7231 865.55286 z" svg:height="16.801908mm" draw:style-name="style-896" svg:viewBox="0.0 0.0 1400.159 1680.1908" svg:width="14.001591mm" svg:x="134.92442mm" svg:y="117.10421mm"/>
          <draw:path svg:d="M 305.48926 50.914875 L 305.48926 9.094947E-13 L 330.9467 9.094947E-13 L 356.4041 9.094947E-13 L 432.77643 25.457438 Q 534.6062 25.457438 534.6062 101.82975 Q 560.0636 178.20206 661.8934 101.82975 Q 763.7231 50.914875 763.7231 152.74463 Q 738.2657 254.57437 763.7231 254.57437 L 763.7231 254.57437 L 789.18054 254.57437 L 789.18054 254.57437 L 789.18054 483.6913 Q 789.18054 712.8082 789.18054 814.638 L 789.18054 891.0103 L 789.18054 916.4677 L 789.18054 941.9252 L 763.7231 941.9252 Q 738.2657 941.9252 738.2657 891.0103 Q 738.2657 840.0954 712.8082 840.0954 L 687.3508 840.0954 L 687.3508 916.4677 L 687.3508 992.84 L 687.3508 1018.2975 Q 661.8934 1018.2975 585.52106 1018.2975 Q 534.6062 1018.2975 534.6062 1043.7549 L 534.6062 1069.2124 L 509.14874 1069.2124 L 509.14874 1094.6698 L 509.14874 1094.6698 Q 483.6913 1094.6698 483.6913 1120.1272 L 483.6913 1120.1272 L 381.86154 1120.1272 Q 254.57437 1120.1272 229.11693 1069.2124 Q 229.11693 1043.7549 178.20206 1069.2124 L 101.82975 1069.2124 L 101.82975 1069.2124 Q 76.372314 1043.7549 101.82975 916.4677 L 101.82975 814.638 L 76.372314 814.638 L 50.914875 814.638 L 50.914875 840.0954 L 25.457438 840.0954 L 25.457438 941.9252 L 25.457438 1043.7549 L 25.457438 1043.7549 L 0.0 1043.7549 L 0.0 840.0954 L 25.457438 636.4359 L 25.457438 636.4359 L 25.457438 636.4359 L 25.457438 712.8082 L 25.457438 763.7231 L 76.372314 763.7231 L 101.82975 763.7231 L 101.82975 738.2657 L 76.372314 738.2657 L 76.372314 738.2657 L 76.372314 712.8082 L 76.372314 712.8082 L 76.372314 712.8082 L 101.82975 712.8082 L 101.82975 712.8082 L 101.82975 687.3508 L 127.287186 687.3508 L 127.287186 661.8934 L 127.287186 636.4359 L 127.287186 610.9785 Q 127.287186 560.0636 127.287186 458.23386 Q 127.287186 330.9467 76.372314 330.9467 L 50.914875 330.9467 L 50.914875 305.48926 Q 25.457438 280.0318 25.457438 203.6595 L 25.457438 127.287186 L 25.457438 127.287186 L 25.457438 127.287186 L 50.914875 203.6595 Q 50.914875 254.57437 76.372314 254.57437 L 101.82975 254.57437 L 101.82975 203.6595 Q 101.82975 127.287186 152.74463 127.287186 L 203.6595 127.287186 L 203.6595 127.287186 L 229.11693 127.287186 L 229.11693 127.287186 L 229.11693 152.74463 L 229.11693 152.74463 L 229.11693 152.74463 L 254.57437 203.6595 L 280.0318 229.11693 L 280.0318 152.74463 Q 280.0318 101.82975 305.48926 50.914875 z" svg:height="11.201272mm" draw:style-name="style-897" svg:viewBox="0.0 0.0 789.18054 1120.1272" svg:width="7.8918056mm" svg:x="30.8035mm" svg:y="72.80827mm"/>
          <draw:path svg:d="M 407.319 0.0 L 407.319 0.0 L 407.319 0.0 Q 407.319 0.0 407.319 25.457438 L 432.77643 25.457438 L 560.0636 152.74463 Q 712.8082 280.0318 687.3508 330.9467 Q 661.8934 381.86154 661.8934 432.77643 L 661.8934 483.6913 L 636.4359 483.6913 L 636.4359 509.14874 L 636.4359 509.14874 L 636.4359 509.14874 L 610.9785 509.14874 L 610.9785 509.14874 L 610.9785 407.319 L 610.9785 330.9467 L 560.0636 330.9467 L 534.6062 356.4041 L 509.14874 356.4041 Q 483.6913 356.4041 407.319 432.77643 L 356.4041 483.6913 L 356.4041 483.6913 Q 356.4041 483.6913 330.9467 458.23386 Q 305.48926 407.319 203.6595 330.9467 L 76.372314 254.57437 L 76.372314 280.0318 L 50.914875 280.0318 L 50.914875 305.48926 L 50.914875 330.9467 L 25.457438 330.9467 L 0.0 330.9467 L 0.0 305.48926 L 0.0 280.0318 L 25.457438 254.57437 L 25.457438 203.6595 L 50.914875 203.6595 L 101.82975 203.6595 L 127.287186 101.82975 Q 152.74463 25.457438 178.20206 76.372314 Q 203.6595 127.287186 254.57437 101.82975 Q 305.48926 76.372314 305.48926 50.914875 Q 305.48926 0.0 280.0318 0.0 L 280.0318 0.0 L 305.48926 0.0 Q 356.4041 0.0 356.4041 0.0 Q 381.86154 0.0 407.319 0.0 z" svg:height="5.0914874mm" draw:style-name="style-898" svg:viewBox="0.0 0.0 687.3508 509.14874" svg:width="6.873508mm" svg:x="123.214mm" svg:y="91.646774mm"/>
          <draw:path svg:d="M 229.11693 0.0 L 229.11693 0.0 L 254.57437 0.0 L 254.57437 0.0 L 254.57437 0.0 Q 254.57437 0.0 280.0318 0.0 L 280.0318 25.457438 L 356.4041 76.372314 Q 432.77643 101.82975 534.6062 152.74463 Q 636.4359 152.74463 661.8934 203.6595 Q 712.8082 203.6595 712.8082 229.11693 L 738.2657 229.11693 L 763.7231 254.57437 Q 789.18054 254.57437 814.638 280.0318 L 814.638 280.0318 L 814.638 305.48926 L 814.638 330.9467 L 840.0954 458.23386 L 865.55286 585.52106 L 865.55286 585.52106 L 865.55286 610.9785 L 865.55286 610.9785 L 865.55286 610.9785 L 891.0103 560.0636 Q 916.4677 483.6913 916.4677 483.6913 L 916.4677 483.6913 L 916.4677 560.0636 L 916.4677 661.8934 L 916.4677 661.8934 Q 916.4677 661.8934 687.3508 585.52106 Q 458.23386 509.14874 356.4041 483.6913 L 254.57437 483.6913 L 254.57437 458.23386 Q 254.57437 432.77643 152.74463 458.23386 L 50.914875 509.14874 L 50.914875 483.6913 Q 50.914875 458.23386 76.372314 407.319 Q 101.82975 381.86154 76.372314 305.48926 L 50.914875 203.6595 L 50.914875 203.6595 Q 50.914875 203.6595 25.457438 178.20206 Q 0.0 178.20206 0.0 152.74463 L 25.457438 101.82975 L 50.914875 127.287186 Q 50.914875 152.74463 76.372314 152.74463 L 101.82975 152.74463 L 127.287186 178.20206 L 152.74463 203.6595 L 152.74463 203.6595 L 152.74463 203.6595 L 178.20206 152.74463 L 178.20206 76.372314 L 203.6595 76.372314 L 203.6595 76.372314 L 229.11693 203.6595 Q 254.57437 305.48926 280.0318 305.48926 L 305.48926 305.48926 L 305.48926 280.0318 L 305.48926 280.0318 L 330.9467 280.0318 L 330.9467 305.48926 L 330.9467 305.48926 L 356.4041 305.48926 L 356.4041 305.48926 L 356.4041 305.48926 L 381.86154 330.9467 L 407.319 356.4041 L 432.77643 356.4041 L 458.23386 356.4041 L 483.6913 356.4041 L 509.14874 356.4041 L 509.14874 356.4041 L 509.14874 356.4041 L 483.6913 330.9467 L 458.23386 305.48926 L 458.23386 305.48926 L 458.23386 305.48926 L 458.23386 280.0318 L 458.23386 280.0318 L 432.77643 280.0318 L 432.77643 254.57437 L 432.77643 254.57437 L 407.319 254.57437 L 407.319 254.57437 L 407.319 254.57437 L 407.319 229.11693 Q 407.319 229.11693 305.48926 127.287186 L 229.11693 25.457438 L 229.11693 0.0 z" svg:height="6.6189337mm" draw:style-name="style-899" svg:viewBox="0.0 0.0 916.4677 661.8934" svg:width="9.164678mm" svg:x="192.45822mm" svg:y="72.29912mm"/>
          <draw:path svg:d="M 330.9467 0.0 L 330.9467 0.0 L 432.77643 76.372314 Q 560.0636 127.287186 560.0636 152.74463 L 560.0636 152.74463 L 509.14874 178.20206 Q 483.6913 178.20206 636.4359 356.4041 Q 814.638 534.6062 840.0954 560.0636 L 840.0954 560.0636 L 840.0954 585.52106 L 840.0954 610.9785 L 865.55286 610.9785 L 865.55286 636.4359 L 865.55286 636.4359 L 891.0103 636.4359 L 891.0103 661.8934 L 891.0103 687.3508 L 992.84 891.0103 Q 1094.6698 1120.1272 1145.5847 1196.4995 Q 1196.4995 1298.3293 1196.4995 1298.3293 Q 1196.4995 1272.8718 1221.957 1298.3293 Q 1247.4144 1298.3293 1247.4144 1298.3293 L 1272.8718 1298.3293 L 1298.3293 1298.3293 L 1323.7867 1298.3293 L 1323.7867 1272.8718 L 1349.2441 1247.4144 L 1349.2441 1247.4144 L 1349.2441 1247.4144 L 1349.2441 1247.4144 L 1349.2441 1221.957 L 1349.2441 1221.957 L 1349.2441 1221.957 L 1349.2441 1247.4144 L 1349.2441 1298.3293 L 1349.2441 1298.3293 L 1349.2441 1298.3293 L 1349.2441 1323.7867 L 1349.2441 1323.7867 L 1349.2441 1349.2441 L 1349.2441 1349.2441 L 1323.7867 1349.2441 L 1323.7867 1349.2441 L 1323.7867 1374.7017 L 1298.3293 1374.7017 L 1298.3293 1425.6165 L 1298.3293 1476.5314 L 1272.8718 1476.5314 Q 1247.4144 1451.0739 1247.4144 1451.0739 L 1247.4144 1451.0739 L 1221.957 1451.0739 L 1221.957 1451.0739 L 1221.957 1425.6165 L 1196.4995 1425.6165 L 1196.4995 1425.6165 L 1196.4995 1425.6165 L 1196.4995 1425.6165 Q 1171.0421 1400.159 1145.5847 1400.159 Q 1120.1272 1400.159 1094.6698 1501.9888 L 1094.6698 1578.3611 L 1069.2124 1578.3611 L 1069.2124 1603.8185 L 1069.2124 1603.8185 L 1069.2124 1603.8185 L 1043.7549 1603.8185 L 1043.7549 1603.8185 L 1043.7549 1578.3611 L 1043.7549 1552.9037 L 1043.7549 1552.9037 L 1043.7549 1527.4462 L 1043.7549 1527.4462 L 1043.7549 1527.4462 L 1018.2975 1501.9888 Q 1018.2975 1476.5314 992.84 1451.0739 L 941.9252 1451.0739 L 941.9252 1451.0739 Q 941.9252 1451.0739 941.9252 1400.159 Q 967.3826 1374.7017 891.0103 1400.159 Q 840.0954 1400.159 840.0954 1374.7017 Q 840.0954 1349.2441 865.55286 1349.2441 Q 891.0103 1349.2441 891.0103 1298.3293 L 891.0103 1247.4144 L 814.638 1247.4144 L 738.2657 1247.4144 L 687.3508 1272.8718 L 661.8934 1298.3293 L 636.4359 1298.3293 Q 585.52106 1323.7867 585.52106 1349.2441 Q 585.52106 1400.159 610.9785 1400.159 L 610.9785 1400.159 L 610.9785 1425.6165 Q 636.4359 1425.6165 636.4359 1451.0739 L 636.4359 1451.0739 L 636.4359 1451.0739 Q 636.4359 1476.5314 610.9785 1501.9888 L 585.52106 1501.9888 L 585.52106 1501.9888 L 585.52106 1501.9888 L 585.52106 1527.4462 L 585.52106 1527.4462 L 560.0636 1552.9037 L 534.6062 1603.8185 L 534.6062 1603.8185 L 534.6062 1603.8185 L 534.6062 1629.276 L 534.6062 1629.276 L 509.14874 1629.276 L 509.14874 1654.7334 L 509.14874 1654.7334 L 509.14874 1654.7334 L 509.14874 1654.7334 L 483.6913 1654.7334 L 483.6913 1629.276 L 483.6913 1603.8185 L 458.23386 1425.6165 Q 432.77643 1247.4144 432.77643 1094.6698 Q 432.77643 967.3826 381.86154 941.9252 Q 356.4041 941.9252 356.4041 840.0954 Q 330.9467 763.7231 305.48926 687.3508 Q 280.0318 585.52106 229.11693 534.6062 Q 178.20206 458.23386 101.82975 432.77643 L 50.914875 432.77643 L 50.914875 432.77643 Q 25.457438 407.319 25.457438 407.319 L 25.457438 407.319 L 25.457438 330.9467 L 25.457438 254.57437 L 0.0 178.20206 L 0.0 127.287186 L 25.457438 127.287186 L 76.372314 127.287186 L 178.20206 76.372314 Q 280.0318 25.457438 305.48926 25.457438 Q 305.48926 25.457438 330.9467 0.0 z M 254.57437 534.6062 Q 254.57437 534.6062 254.57437 509.14874 Q 280.0318 509.14874 280.0318 534.6062 Q 280.0318 534.6062 254.57437 534.6062 z" svg:height="16.547335mm" draw:style-name="style-900" svg:viewBox="0.0 0.0 1349.2441 1654.7334" svg:width="13.492441mm" svg:x="230.89896mm" svg:y="101.066025mm"/>
          <draw:path svg:d="M 76.372314 50.914875 L 76.372314 0.0 L 203.6595 0.0 L 330.9467 0.0 L 330.9467 50.914875 L 330.9467 76.372314 L 305.48926 76.372314 Q 280.0318 76.372314 305.48926 152.74463 Q 330.9467 254.57437 356.4041 254.57437 Q 407.319 254.57437 381.86154 280.0318 Q 356.4041 305.48926 356.4041 305.48926 L 356.4041 305.48926 L 356.4041 305.48926 L 330.9467 305.48926 L 330.9467 305.48926 Q 330.9467 305.48926 152.74463 280.0318 L 0.0 254.57437 L 0.0 254.57437 L 0.0 254.57437 L 0.0 229.11693 L 0.0 229.11693 L 25.457438 203.6595 L 25.457438 203.6595 L 25.457438 203.6595 L 25.457438 203.6595 L 25.457438 178.20206 L 50.914875 178.20206 L 50.914875 152.74463 Q 50.914875 127.287186 76.372314 50.914875 z" svg:height="3.0548925mm" draw:style-name="style-901" svg:viewBox="0.0 0.0 381.86154 305.48926" svg:width="3.8186154mm" svg:x="120.66825mm" svg:y="111.50357mm"/>
          <draw:path svg:d="M 203.6595 101.82975 L 203.6595 127.287186 L 178.20206 127.287186 L 178.20206 127.287186 L 152.74463 127.287186 Q 127.287186 101.82975 76.372314 101.82975 L 0.0 101.82975 L 0.0 76.372314 L 0.0 50.914875 L 0.0 0.0 Q 0.0 -25.457438 101.82975 0.0 Q 178.20206 50.914875 203.6595 101.82975 z" svg:height="1.2728719mm" draw:style-name="style-902" svg:viewBox="0.0 0.0 203.6595 127.287186" svg:width="2.0365949mm" svg:x="128.0509mm" svg:y="88.59188mm"/>
          <draw:path svg:d="M 0.0 50.914875 L 25.457438 0.0 L 152.74463 0.0 Q 280.0318 0.0 330.9467 0.0 L 356.4041 0.0 L 356.4041 25.457438 L 381.86154 25.457438 L 381.86154 50.914875 Q 381.86154 50.914875 356.4041 152.74463 L 330.9467 254.57437 L 330.9467 254.57437 L 330.9467 254.57437 L 229.11693 254.57437 L 101.82975 254.57437 L 101.82975 254.57437 L 101.82975 254.57437 L 127.287186 229.11693 L 152.74463 203.6595 L 152.74463 203.6595 Q 178.20206 203.6595 76.372314 152.74463 Q -25.457438 76.372314 0.0 50.914875 z" svg:height="2.5457437mm" draw:style-name="style-903" svg:viewBox="0.0 0.0 381.86154 254.57437" svg:width="3.8186154mm" svg:x="94.95624mm" svg:y="60.07955mm"/>
          <draw:path svg:d="M 967.3826 0.0 L 1120.1272 0.0 L 1120.1272 178.20206 L 1120.1272 330.9467 L 1120.1272 330.9467 Q 1120.1272 330.9467 585.52106 407.319 L 50.914875 483.6913 L 25.457438 483.6913 Q 0.0 483.6913 0.0 458.23386 Q 0.0 432.77643 50.914875 407.319 Q 101.82975 381.86154 101.82975 330.9467 Q 101.82975 280.0318 127.287186 254.57437 Q 152.74463 229.11693 101.82975 229.11693 Q 76.372314 229.11693 76.372314 178.20206 L 76.372314 152.74463 L 101.82975 152.74463 Q 152.74463 152.74463 152.74463 101.82975 L 152.74463 50.914875 L 178.20206 50.914875 Q 203.6595 50.914875 229.11693 101.82975 Q 254.57437 152.74463 280.0318 101.82975 Q 305.48926 25.457438 305.48926 25.457438 L 305.48926 25.457438 L 330.9467 25.457438 Q 356.4041 25.457438 356.4041 76.372314 Q 356.4041 101.82975 381.86154 101.82975 Q 407.319 101.82975 407.319 76.372314 Q 407.319 25.457438 458.23386 25.457438 Q 483.6913 25.457438 483.6913 76.372314 Q 483.6913 101.82975 509.14874 101.82975 Q 534.6062 101.82975 534.6062 76.372314 Q 534.6062 25.457438 585.52106 25.457438 Q 610.9785 50.914875 636.4359 76.372314 Q 661.8934 101.82975 661.8934 76.372314 Q 661.8934 25.457438 712.8082 25.457438 Q 738.2657 25.457438 738.2657 50.914875 Q 738.2657 76.372314 763.7231 76.372314 Q 789.18054 76.372314 814.638 50.914875 Q 814.638 25.457438 967.3826 0.0 z" svg:height="4.836913mm" draw:style-name="style-904" svg:viewBox="0.0 0.0 1120.1272 483.6913" svg:width="11.201272mm" svg:x="18.838503mm" svg:y="58.29753mm"/>
          <draw:path svg:d="M 0.0 127.287186 L 0.0 0.0 L 76.372314 25.457438 Q 127.287186 25.457438 127.287186 152.74463 L 127.287186 280.0318 L 127.287186 305.48926 Q 127.287186 330.9467 178.20206 356.4041 L 203.6595 356.4041 L 203.6595 356.4041 Q 203.6595 381.86154 127.287186 381.86154 Q 50.914875 381.86154 50.914875 330.9467 L 50.914875 305.48926 L 25.457438 305.48926 Q 0.0 305.48926 0.0 280.0318 L 0.0 254.57437 L 0.0 127.287186 z" svg:height="3.8186154mm" draw:style-name="style-905" svg:viewBox="0.0 0.0 203.6595 381.86154" svg:width="2.0365949mm" svg:x="248.71916mm" svg:y="154.52664mm"/>
          <draw:path svg:d="M 280.0318 25.457438 L 458.23386 25.457438 L 483.6913 25.457438 Q 534.6062 0.0 534.6062 25.457438 Q 534.6062 50.914875 509.14874 50.914875 Q 483.6913 50.914875 483.6913 280.0318 L 483.6913 509.14874 L 509.14874 509.14874 L 509.14874 509.14874 L 509.14874 509.14874 L 509.14874 534.6062 L 509.14874 534.6062 L 534.6062 534.6062 L 534.6062 534.6062 L 534.6062 534.6062 L 534.6062 560.0636 L 534.6062 560.0636 L 560.0636 560.0636 L 560.0636 585.52106 L 560.0636 585.52106 L 585.52106 585.52106 L 585.52106 585.52106 L 585.52106 585.52106 L 585.52106 610.9785 L 585.52106 610.9785 L 610.9785 610.9785 L 610.9785 636.4359 L 610.9785 636.4359 L 636.4359 636.4359 L 636.4359 636.4359 Q 636.4359 661.8934 661.8934 687.3508 L 661.8934 687.3508 L 661.8934 687.3508 L 661.8934 712.8082 L 636.4359 712.8082 Q 610.9785 712.8082 534.6062 636.4359 Q 483.6913 585.52106 381.86154 585.52106 L 280.0318 610.9785 L 280.0318 610.9785 Q 280.0318 585.52106 178.20206 585.52106 L 50.914875 585.52106 L 50.914875 610.9785 L 25.457438 610.9785 L 25.457438 610.9785 L 25.457438 636.4359 L 25.457438 636.4359 L 25.457438 636.4359 L 0.0 636.4359 L 0.0 636.4359 L 0.0 610.9785 L 0.0 610.9785 L 0.0 610.9785 L 0.0 585.52106 L 0.0 585.52106 L 25.457438 585.52106 L 25.457438 585.52106 L 25.457438 585.52106 L 25.457438 560.0636 L 25.457438 560.0636 L 50.914875 560.0636 Q 50.914875 534.6062 76.372314 509.14874 L 76.372314 458.23386 L 76.372314 229.11693 Q 50.914875 -25.457438 76.372314 0.0 Q 127.287186 25.457438 280.0318 25.457438 z" svg:height="7.1280823mm" draw:style-name="style-906" svg:viewBox="0.0 0.0 661.8934 712.8082" svg:width="6.6189337mm" svg:x="132.1241mm" svg:y="111.249mm"/>
          <draw:path svg:d="M 407.319 0.0 L 432.77643 0.0 L 432.77643 50.914875 L 432.77643 76.372314 L 432.77643 101.82975 Q 432.77643 101.82975 407.319 152.74463 Q 381.86154 178.20206 203.6595 254.57437 Q 25.457438 330.9467 25.457438 305.48926 L 25.457438 254.57437 L 0.0 254.57437 L 0.0 254.57437 L 25.457438 229.11693 Q 25.457438 203.6595 50.914875 178.20206 L 76.372314 152.74463 L 178.20206 127.287186 Q 254.57437 101.82975 280.0318 127.287186 Q 280.0318 178.20206 305.48926 178.20206 Q 330.9467 178.20206 356.4041 101.82975 Q 381.86154 0.0 407.319 0.0 z" svg:height="3.0548925mm" draw:style-name="style-907" svg:viewBox="0.0 0.0 432.77643 305.48926" svg:width="4.3277645mm" svg:x="204.42322mm" svg:y="79.4272mm"/>
          <draw:path svg:d="M 178.20206 25.457438 L 178.20206 -3.6379788E-12 L 229.11693 -3.6379788E-12 L 280.0318 -3.6379788E-12 L 280.0318 -3.6379788E-12 L 280.0318 -3.6379788E-12 L 305.48926 25.457438 L 330.9467 50.914875 L 356.4041 50.914875 L 381.86154 50.914875 L 381.86154 76.372314 L 381.86154 76.372314 L 381.86154 101.82975 L 381.86154 127.287186 L 381.86154 152.74463 L 381.86154 203.6595 L 407.319 254.57437 Q 407.319 280.0318 483.6913 280.0318 Q 560.0636 305.48926 560.0636 305.48926 L 560.0636 305.48926 L 280.0318 305.48926 L 0.0 305.48926 L 0.0 305.48926 L 0.0 305.48926 L 50.914875 280.0318 L 101.82975 254.57437 L 101.82975 254.57437 L 76.372314 254.57437 L 76.372314 203.6595 L 76.372314 127.287186 L 76.372314 127.287186 L 76.372314 127.287186 L 101.82975 101.82975 L 101.82975 50.914875 L 127.287186 50.914875 L 152.74463 50.914875 L 152.74463 25.457438 L 178.20206 25.457438 L 178.20206 25.457438 z" svg:height="3.0548925mm" draw:style-name="style-908" svg:viewBox="0.0 0.0 560.0636 305.48926" svg:width="5.600636mm" svg:x="150.45345mm" svg:y="176.16547mm"/>
          <draw:path svg:d="M 1451.0739 -1.8189894E-12 L 1451.0739 -1.8189894E-12 L 1603.8185 -1.8189894E-12 Q 1756.5631 -1.8189894E-12 1654.7334 76.372314 Q 1603.8185 152.74463 1603.8185 254.57437 Q 1603.8185 330.9467 1731.1057 305.48926 Q 1832.9354 280.0318 1832.9354 407.319 L 1832.9354 509.14874 L 1832.9354 509.14874 Q 1807.478 509.14874 1807.478 534.6062 Q 1782.0206 560.0636 1756.5631 560.0636 Q 1705.6483 560.0636 1705.6483 610.9785 L 1731.1057 636.4359 L 1680.1908 636.4359 L 1629.276 661.8934 L 1629.276 661.8934 L 1654.7334 661.8934 L 1654.7334 661.8934 L 1654.7334 687.3508 L 1654.7334 763.7231 Q 1654.7334 814.638 1629.276 840.0954 Q 1603.8185 865.55286 1654.7334 941.9252 Q 1756.5631 1018.2975 1756.5631 1018.2975 L 1756.5631 1018.2975 L 1756.5631 1043.7549 L 1756.5631 1043.7549 L 1756.5631 1069.2124 Q 1756.5631 1120.1272 1654.7334 1120.1272 Q 1552.9037 1145.5847 1527.4462 1221.957 L 1501.9888 1323.7867 L 1501.9888 1323.7867 L 1501.9888 1323.7867 L 1476.5314 1221.957 L 1476.5314 1145.5847 L 1451.0739 1145.5847 L 1425.6165 1171.0421 L 1425.6165 1171.0421 L 1400.159 1171.0421 L 1400.159 1298.3293 L 1400.159 1425.6165 L 1400.159 1425.6165 L 1400.159 1425.6165 L 1374.7017 1349.2441 Q 1349.2441 1272.8718 1349.2441 1272.8718 L 1349.2441 1247.4144 L 1323.7867 1298.3293 Q 1323.7867 1349.2441 1298.3293 1349.2441 Q 1272.8718 1349.2441 1272.8718 1323.7867 Q 1272.8718 1298.3293 1145.5847 1323.7867 Q 1018.2975 1323.7867 992.84 1400.159 L 992.84 1476.5314 L 941.9252 1476.5314 L 891.0103 1476.5314 L 891.0103 1501.9888 L 891.0103 1527.4462 L 865.55286 1527.4462 L 840.0954 1527.4462 L 840.0954 1501.9888 L 840.0954 1501.9888 L 814.638 1578.3611 L 814.638 1629.276 L 738.2657 1629.276 L 636.4359 1629.276 L 636.4359 1629.276 Q 636.4359 1629.276 534.6062 1603.8185 Q 432.77643 1578.3611 407.319 1578.3611 Q 381.86154 1527.4462 381.86154 1476.5314 Q 356.4041 1374.7017 229.11693 1323.7867 L 76.372314 1247.4144 L 76.372314 1247.4144 L 50.914875 1247.4144 L 25.457438 1247.4144 L 3.6379788E-12 1221.957 L 25.457438 1221.957 L 25.457438 1221.957 L 25.457438 1221.957 L 25.457438 1221.957 L 25.457438 1196.4995 L 25.457438 1196.4995 L 50.914875 1196.4995 L 50.914875 1171.0421 L 50.914875 1171.0421 L 76.372314 1171.0421 L 76.372314 1145.5847 Q 76.372314 1120.1272 101.82975 1120.1272 Q 127.287186 1120.1272 101.82975 1094.6698 Q 76.372314 1069.2124 127.287186 967.3826 Q 178.20206 865.55286 229.11693 865.55286 Q 305.48926 840.0954 305.48926 814.638 L 330.9467 789.18054 L 330.9467 814.638 Q 330.9467 840.0954 381.86154 840.0954 Q 432.77643 814.638 432.77643 814.638 L 432.77643 814.638 L 509.14874 814.638 Q 585.52106 840.0954 585.52106 916.4677 L 585.52106 992.84 L 636.4359 992.84 L 712.8082 967.3826 L 738.2657 967.3826 L 789.18054 967.3826 L 789.18054 941.9252 L 789.18054 941.9252 L 763.7231 941.9252 L 763.7231 916.4677 L 763.7231 916.4677 L 738.2657 916.4677 L 738.2657 916.4677 L 738.2657 916.4677 L 738.2657 891.0103 L 738.2657 891.0103 L 712.8082 891.0103 L 712.8082 865.55286 L 712.8082 865.55286 L 687.3508 865.55286 L 687.3508 814.638 Q 687.3508 763.7231 738.2657 763.7231 Q 814.638 763.7231 840.0954 738.2657 L 865.55286 712.8082 L 865.55286 712.8082 L 840.0954 712.8082 L 840.0954 687.3508 Q 840.0954 661.8934 763.7231 610.9785 L 687.3508 560.0636 L 687.3508 509.14874 L 687.3508 483.6913 L 712.8082 483.6913 L 712.8082 458.23386 L 814.638 458.23386 Q 916.4677 407.319 916.4677 407.319 L 916.4677 407.319 L 967.3826 407.319 L 1018.2975 407.319 L 1018.2975 356.4041 L 1018.2975 330.9467 L 1018.2975 330.9467 Q 1043.7549 330.9467 1043.7549 178.20206 L 1094.6698 25.457438 L 1094.6698 25.457438 L 1094.6698 50.914875 L 1094.6698 50.914875 L 1094.6698 50.914875 L 1120.1272 127.287186 Q 1145.5847 203.6595 1145.5847 203.6595 L 1145.5847 203.6595 L 1145.5847 305.48926 L 1145.5847 381.86154 L 1171.0421 381.86154 L 1171.0421 356.4041 L 1247.4144 356.4041 L 1323.7867 356.4041 L 1323.7867 203.6595 Q 1349.2441 76.372314 1349.2441 76.372314 L 1349.2441 76.372314 L 1349.2441 76.372314 Q 1349.2441 76.372314 1374.7017 50.914875 L 1374.7017 50.914875 L 1400.159 25.457438 Q 1451.0739 -1.8189894E-12 1451.0739 -1.8189894E-12 z" svg:height="16.292759mm" draw:style-name="style-909" svg:viewBox="0.0 0.0 1832.9354 1629.276" svg:width="18.329355mm" svg:x="296.57913mm" svg:y="90.62848mm"/>
          <draw:path svg:d="M 661.8934 9.094947E-13 L 661.8934 9.094947E-13 L 687.3508 9.094947E-13 L 687.3508 9.094947E-13 L 687.3508 101.82975 L 687.3508 203.6595 L 661.8934 203.6595 Q 636.4359 203.6595 585.52106 203.6595 Q 534.6062 203.6595 280.0318 254.57437 Q 50.914875 254.57437 25.457438 203.6595 L -3.6379788E-12 127.287186 L -3.6379788E-12 101.82975 Q -3.6379788E-12 50.914875 50.914875 50.914875 Q 101.82975 50.914875 152.74463 25.457438 L 203.6595 25.457438 L 203.6595 50.914875 Q 229.11693 50.914875 229.11693 50.914875 L 229.11693 25.457438 L 330.9467 25.457438 L 432.77643 50.914875 L 432.77643 50.914875 L 432.77643 50.914875 L 458.23386 50.914875 L 458.23386 50.914875 L 560.0636 25.457438 Q 661.8934 9.094947E-13 661.8934 9.094947E-13 z" svg:height="2.5457437mm" draw:style-name="style-910" svg:viewBox="0.0 0.0 687.3508 254.57437" svg:width="6.873508mm" svg:x="308.28955mm" svg:y="64.15274mm"/>
          <draw:path svg:d="M 305.48926 50.914875 L 330.9467 0.0 L 407.319 25.457438 Q 458.23386 50.914875 509.14874 25.457438 Q 560.0636 0.0 610.9785 25.457438 L 661.8934 25.457438 L 712.8082 25.457438 Q 763.7231 50.914875 814.638 50.914875 L 840.0954 50.914875 L 865.55286 50.914875 Q 865.55286 50.914875 865.55286 50.914875 L 865.55286 50.914875 L 916.4677 50.914875 Q 941.9252 50.914875 967.3826 203.6595 Q 1018.2975 356.4041 1018.2975 534.6062 L 1018.2975 712.8082 L 1018.2975 865.55286 L 1018.2975 1018.2975 L 1018.2975 1018.2975 L 1018.2975 1018.2975 L 992.84 1069.2124 L 967.3826 1145.5847 L 967.3826 1145.5847 L 967.3826 1120.1272 L 967.3826 1120.1272 L 967.3826 1120.1272 L 941.9252 1069.2124 L 941.9252 992.84 L 916.4677 992.84 Q 891.0103 967.3826 814.638 967.3826 Q 763.7231 967.3826 763.7231 916.4677 Q 738.2657 891.0103 712.8082 891.0103 L 687.3508 891.0103 L 661.8934 891.0103 Q 636.4359 865.55286 610.9785 865.55286 Q 610.9785 865.55286 585.52106 865.55286 L 560.0636 840.0954 L 560.0636 814.638 Q 560.0636 789.18054 458.23386 738.2657 Q 356.4041 712.8082 356.4041 560.0636 Q 381.86154 407.319 254.57437 381.86154 Q 152.74463 356.4041 152.74463 305.48926 L 127.287186 254.57437 L 101.82975 254.57437 L 76.372314 254.57437 L 50.914875 229.11693 L 0.0 203.6595 L 50.914875 203.6595 L 127.287186 203.6595 L 127.287186 178.20206 L 127.287186 178.20206 L 152.74463 178.20206 Q 203.6595 152.74463 203.6595 152.74463 Q 203.6595 127.287186 254.57437 101.82975 Q 280.0318 101.82975 305.48926 50.914875 z" svg:height="11.455847mm" draw:style-name="style-911" svg:viewBox="0.0 0.0 1018.2975 1145.5847" svg:width="10.182975mm" svg:x="43.786793mm" svg:y="71.28082mm"/>
          <draw:path svg:d="M 1069.2124 127.287186 L 1120.1272 127.287186 L 1196.4995 127.287186 L 1247.4144 152.74463 L 1349.2441 152.74463 L 1425.6165 152.74463 L 1451.0739 152.74463 L 1501.9888 152.74463 L 1680.1908 152.74463 Q 1858.393 152.74463 1909.3077 127.287186 Q 1960.2227 101.82975 1960.2227 152.74463 Q 1960.2227 203.6595 2163.882 229.11693 Q 2392.999 254.57437 2723.9458 305.48926 Q 3080.3499 305.48926 3131.2646 254.57437 Q 3182.1797 203.6595 3284.0093 254.57437 Q 3385.839 254.57437 3436.754 305.48926 Q 3513.1262 356.4041 3538.5837 381.86154 L 3538.5837 381.86154 L 3538.5837 381.86154 L 3538.5837 407.319 L 3818.6155 407.319 Q 4098.6475 432.77643 4276.8496 458.23386 Q 4455.0513 483.6913 4429.594 509.14874 L 4429.594 560.0636 L 4429.594 560.0636 Q 4404.1367 560.0636 4404.1367 560.0636 L 4404.1367 585.52106 L 4175.0195 1196.4995 Q 3945.9028 1807.478 3945.9028 1832.9354 L 3945.9028 1883.8503 L 3945.9028 1883.8503 Q 3945.9028 1883.8503 3920.4453 1883.8503 L 3920.4453 1909.3077 L 3894.9878 1909.3077 Q 3869.5305 1883.8503 3818.6155 1883.8503 Q 3767.7007 1883.8503 3742.2432 1883.8503 Q 3716.786 1934.7653 3691.3284 1883.8503 Q 3691.3284 1832.9354 3589.4985 1832.9354 Q 3513.1262 1807.478 3513.1262 1782.0206 Q 3487.669 1731.1057 3487.669 1731.1057 Q 3462.2114 1731.1057 3411.2966 1782.0206 L 3360.3816 1807.478 L 3360.3816 1782.0206 L 3334.9243 1782.0206 L 3334.9243 1731.1057 Q 3334.9243 1705.6483 3334.9243 1374.7017 Q 3334.9243 1069.2124 3309.4668 1069.2124 Q 3284.0093 1043.7549 3284.0093 992.84 L 3309.4668 941.9252 L 3284.0093 941.9252 L 3258.552 916.4677 L 3233.0945 916.4677 L 3207.637 916.4677 L 3207.637 941.9252 L 3233.0945 941.9252 L 3233.0945 941.9252 L 3233.0945 967.3826 L 3080.3499 967.3826 L 2927.6052 967.3826 L 2978.52 992.84 L 3003.9775 1018.2975 L 3080.3499 1018.2975 Q 3131.2646 1018.2975 3131.2646 1043.7549 L 3131.2646 1043.7549 L 3156.7222 1069.2124 L 3156.7222 1120.1272 L 3131.2646 1120.1272 L 3105.8074 1120.1272 L 3105.8074 1145.5847 L 3131.2646 1145.5847 L 3131.2646 1171.0421 L 3131.2646 1196.4995 L 3105.8074 1196.4995 L 3080.3499 1196.4995 L 3080.3499 1171.0421 L 3080.3499 1145.5847 L 2978.52 1171.0421 Q 2902.1477 1196.4995 2902.1477 1247.4144 Q 2902.1477 1323.7867 2800.318 1374.7017 Q 2698.4883 1425.6165 2673.031 1400.159 Q 2673.031 1374.7017 2647.5735 1476.5314 Q 2622.116 1578.3611 2596.6587 1578.3611 Q 2571.2012 1578.3611 2571.2012 1603.8185 Q 2545.7437 1629.276 2494.8289 1680.1908 Q 2418.4565 1731.1057 2418.4565 1731.1057 L 2418.4565 1731.1057 L 2418.4565 1756.5631 L 2418.4565 1756.5631 L 2392.999 1782.0206 L 2367.5417 1807.478 L 2367.5417 1731.1057 Q 2367.5417 1680.1908 2342.0842 1680.1908 Q 2342.0842 1680.1908 2316.6267 1654.7334 Q 2316.6267 1603.8185 2265.712 1603.8185 Q 2214.797 1578.3611 2189.3396 1629.276 Q 2163.882 1629.276 2138.4248 1629.276 Q 2112.9673 1603.8185 2062.0525 1603.8185 Q 1985.68 1578.3611 1909.3077 1629.276 Q 1858.393 1680.1908 1782.0206 1680.1908 Q 1705.6483 1680.1908 1680.1908 1680.1908 Q 1654.7334 1654.7334 1654.7334 1705.6483 Q 1654.7334 1756.5631 1603.8185 1756.5631 Q 1552.9037 1782.0206 1527.4462 1705.6483 Q 1501.9888 1654.7334 1451.0739 1680.1908 L 1451.0739 1705.6483 L 1425.6165 1705.6483 L 1425.6165 1731.1057 L 1349.2441 1731.1057 L 1272.8718 1731.1057 L 1272.8718 1705.6483 L 1272.8718 1705.6483 L 1298.3293 1705.6483 L 1323.7867 1705.6483 L 1323.7867 1680.1908 L 1349.2441 1629.276 L 1349.2441 1603.8185 Q 1349.2441 1578.3611 1451.0739 1425.6165 L 1552.9037 1272.8718 L 1552.9037 1247.4144 L 1552.9037 1221.957 L 1552.9037 1171.0421 L 1552.9037 1120.1272 L 1552.9037 1120.1272 L 1552.9037 1120.1272 L 1552.9037 1145.5847 L 1552.9037 1145.5847 L 1527.4462 1145.5847 L 1527.4462 1171.0421 L 1501.9888 1171.0421 Q 1501.9888 1171.0421 1501.9888 1196.4995 L 1476.5314 1196.4995 L 1451.0739 1196.4995 L 1451.0739 1196.4995 L 1451.0739 1196.4995 L 1451.0739 1196.4995 L 1425.6165 1221.957 L 1425.6165 1221.957 L 1400.159 1221.957 L 1374.7017 1221.957 L 1374.7017 1196.4995 L 1400.159 1196.4995 L 1400.159 1196.4995 L 1400.159 1171.0421 L 1400.159 1171.0421 L 1400.159 1171.0421 L 1425.6165 1171.0421 L 1425.6165 1171.0421 L 1451.0739 1145.5847 L 1476.5314 1145.5847 L 1476.5314 1120.1272 Q 1501.9888 1094.6698 1578.3611 1018.2975 Q 1654.7334 941.9252 1654.7334 891.0103 L 1654.7334 840.0954 L 1629.276 763.7231 L 1603.8185 712.8082 L 1603.8185 687.3508 L 1603.8185 661.8934 L 1578.3611 636.4359 L 1552.9037 610.9785 L 1552.9037 610.9785 L 1552.9037 610.9785 L 1501.9888 610.9785 L 1476.5314 610.9785 L 1451.0739 610.9785 L 1400.159 610.9785 L 1374.7017 636.4359 L 1349.2441 661.8934 L 1196.4995 712.8082 Q 1069.2124 814.638 1120.1272 967.3826 Q 1196.4995 1120.1272 1196.4995 1120.1272 Q 1196.4995 1145.5847 1221.957 1196.4995 L 1221.957 1247.4144 L 1247.4144 1247.4144 L 1298.3293 1247.4144 L 1298.3293 1272.8718 L 1298.3293 1298.3293 L 1272.8718 1298.3293 L 1247.4144 1323.7867 L 1247.4144 1323.7867 L 1247.4144 1323.7867 L 1247.4144 1323.7867 L 1247.4144 1323.7867 L 1221.957 1323.7867 L 1221.957 1323.7867 L 1196.4995 1323.7867 L 1196.4995 1323.7867 L 1196.4995 1323.7867 L 1196.4995 1323.7867 L 1171.0421 1323.7867 L 1171.0421 1323.7867 L 1145.5847 1323.7867 L 1120.1272 1323.7867 L 1069.2124 1323.7867 Q 1043.7549 1349.2441 1018.2975 1400.159 L 1018.2975 1451.0739 L 992.84 1451.0739 L 992.84 1425.6165 L 967.3826 1425.6165 L 941.9252 1425.6165 L 941.9252 1425.6165 L 916.4677 1425.6165 L 891.0103 1425.6165 Q 840.0954 1425.6165 840.0954 1400.159 Q 840.0954 1374.7017 789.18054 1425.6165 Q 789.18054 1476.5314 763.7231 1527.4462 L 738.2657 1552.9037 L 738.2657 1527.4462 Q 738.2657 1501.9888 712.8082 1476.5314 Q 687.3508 1425.6165 636.4359 1425.6165 Q 585.52106 1425.6165 534.6062 1425.6165 L 458.23386 1400.159 L 458.23386 1323.7867 Q 432.77643 1247.4144 432.77643 1196.4995 L 432.77643 1145.5847 L 432.77643 1120.1272 Q 432.77643 1069.2124 407.319 1069.2124 Q 381.86154 1043.7549 432.77643 992.84 Q 432.77643 941.9252 407.319 814.638 Q 356.4041 687.3508 330.9467 687.3508 L 305.48926 687.3508 L 305.48926 661.8934 Q 330.9467 661.8934 305.48926 636.4359 L 305.48926 610.9785 L 305.48926 610.9785 Q 280.0318 585.52106 229.11693 560.0636 Q 152.74463 509.14874 76.372314 509.14874 L 25.457438 509.14874 L 25.457438 534.6062 L 0.0 534.6062 L 0.0 509.14874 L 0.0 458.23386 L 0.0 458.23386 L 25.457438 458.23386 L 25.457438 407.319 L 25.457438 381.86154 L 50.914875 381.86154 L 50.914875 356.4041 L 50.914875 356.4041 L 76.372314 356.4041 L 178.20206 178.20206 Q 305.48926 0.0 432.77643 0.0 Q 534.6062 0.0 789.18054 50.914875 Q 1018.2975 101.82975 1069.2124 127.287186 z M 1120.1272 1171.0421 Q 1120.1272 1120.1272 1145.5847 1120.1272 Q 1171.0421 1120.1272 1145.5847 1171.0421 Q 1145.5847 1221.957 1120.1272 1171.0421 z" svg:height="19.093079mm" draw:style-name="style-912" svg:viewBox="0.0 0.0 4429.594 1909.3077" svg:width="44.29594mm" svg:x="70.00795mm" svg:y="135.43356mm"/>
          <draw:path svg:d="M 127.287186 50.914875 L 178.20206 0.0 L 178.20206 101.82975 Q 178.20206 229.11693 178.20206 330.9467 Q 127.287186 432.77643 127.287186 458.23386 L 127.287186 458.23386 L 127.287186 458.23386 Q 127.287186 458.23386 76.372314 509.14874 Q 25.457438 560.0636 25.457438 432.77643 L 1.8189894E-12 280.0318 L 1.8189894E-12 254.57437 Q 25.457438 229.11693 50.914875 203.6595 L 76.372314 152.74463 L 76.372314 152.74463 L 76.372314 127.287186 L 76.372314 127.287186 Q 101.82975 101.82975 127.287186 50.914875 z" svg:height="5.0914874mm" draw:style-name="style-913" svg:viewBox="0.0 0.0 178.20206 509.14874" svg:width="1.7820206mm" svg:x="141.28877mm" svg:y="169.03738mm"/>
          <draw:path svg:d="M 152.74463 0.0 Q 330.9467 -25.457438 305.48926 25.457438 Q 280.0318 50.914875 152.74463 76.372314 Q 50.914875 101.82975 0.0 50.914875 Q -25.457438 0.0 152.74463 0.0 z" svg:height="0.76372313mm" draw:style-name="style-914" svg:viewBox="0.0 0.0 305.48926 76.372314" svg:width="3.0548925mm" svg:x="176.6746mm" svg:y="157.32697mm"/>
          <draw:path svg:d="M 356.4041 25.457438 L 381.86154 25.457438 L 407.319 0.0 L 432.77643 0.0 L 432.77643 25.457438 L 432.77643 50.914875 L 432.77643 76.372314 L 432.77643 101.82975 L 458.23386 101.82975 L 509.14874 127.287186 L 585.52106 127.287186 Q 661.8934 127.287186 661.8934 152.74463 L 661.8934 178.20206 L 661.8934 178.20206 Q 636.4359 178.20206 636.4359 203.6595 L 636.4359 203.6595 L 610.9785 203.6595 Q 610.9785 229.11693 610.9785 229.11693 L 610.9785 229.11693 L 610.9785 229.11693 Q 585.52106 229.11693 585.52106 254.57437 L 585.52106 254.57437 L 560.0636 254.57437 L 534.6062 280.0318 L 534.6062 280.0318 L 534.6062 280.0318 L 432.77643 381.86154 Q 356.4041 483.6913 356.4041 585.52106 Q 356.4041 687.3508 330.9467 865.55286 L 330.9467 1043.7549 L 305.48926 1043.7549 L 305.48926 1043.7549 L 305.48926 1018.2975 L 305.48926 1018.2975 L 280.0318 1018.2975 L 280.0318 992.84 L 280.0318 992.84 L 254.57437 992.84 L 254.57437 941.9252 L 254.57437 865.55286 L 229.11693 865.55286 L 229.11693 840.0954 L 229.11693 840.0954 Q 203.6595 840.0954 178.20206 840.0954 L 152.74463 840.0954 L 152.74463 840.0954 Q 152.74463 840.0954 152.74463 814.638 Q 152.74463 814.638 101.82975 763.7231 Q 25.457438 738.2657 50.914875 712.8082 Q 101.82975 712.8082 101.82975 636.4359 Q 76.372314 560.0636 50.914875 560.0636 Q 25.457438 560.0636 25.457438 534.6062 L 25.457438 483.6913 L 25.457438 483.6913 Q 50.914875 483.6913 25.457438 458.23386 Q 25.457438 432.77643 3.6379788E-12 381.86154 Q 3.6379788E-12 330.9467 50.914875 178.20206 L 152.74463 50.914875 L 152.74463 25.457438 L 152.74463 25.457438 L 229.11693 25.457438 L 305.48926 25.457438 L 356.4041 25.457438 z" svg:height="10.43755mm" draw:style-name="style-915" svg:viewBox="0.0 0.0 661.8934 1043.7549" svg:width="6.6189337mm" svg:x="291.74222mm" svg:y="111.75815mm"/>
          <draw:path svg:d="M 381.86154 229.11693 L 381.86154 229.11693 L 381.86154 229.11693 Q 356.4041 229.11693 356.4041 280.0318 L 330.9467 330.9467 L 330.9467 330.9467 Q 305.48926 330.9467 305.48926 254.57437 Q 305.48926 203.6595 229.11693 203.6595 L 152.74463 203.6595 L 152.74463 203.6595 L 152.74463 203.6595 L 76.372314 178.20206 L 3.6379788E-12 178.20206 L 50.914875 152.74463 Q 101.82975 101.82975 101.82975 50.914875 L 101.82975 25.457438 L 101.82975 0.0 Q 127.287186 -50.914875 203.6595 0.0 Q 254.57437 25.457438 305.48926 101.82975 Q 356.4041 178.20206 356.4041 178.20206 Q 407.319 178.20206 381.86154 203.6595 Q 381.86154 203.6595 381.86154 229.11693 z" svg:height="3.3094668mm" draw:style-name="style-916" svg:viewBox="0.0 0.0 381.86154 330.9467" svg:width="3.8186154mm" svg:x="185.33014mm" svg:y="67.207634mm"/>
          <draw:path svg:d="M 25.457438 0.0 L 50.914875 0.0 L 50.914875 0.0 Q 50.914875 0.0 76.372314 25.457438 L 76.372314 25.457438 L 76.372314 25.457438 Q 76.372314 50.914875 76.372314 50.914875 L 101.82975 50.914875 L 101.82975 50.914875 L 101.82975 76.372314 L 101.82975 178.20206 Q 101.82975 280.0318 50.914875 305.48926 Q 25.457438 305.48926 1.8189894E-12 152.74463 Q -25.457438 0.0 25.457438 0.0 z" svg:height="3.0548925mm" draw:style-name="style-917" svg:viewBox="0.0 0.0 101.82975 305.48926" svg:width="1.0182974mm" svg:x="150.9626mm" svg:y="68.73508mm"/>
          <draw:path svg:d="M 1527.4462 0.0 L 1552.9037 0.0 L 1552.9037 50.914875 L 1552.9037 101.82975 L 1552.9037 101.82975 Q 1527.4462 101.82975 1527.4462 127.287186 L 1527.4462 152.74463 L 1527.4462 152.74463 Q 1501.9888 152.74463 1501.9888 178.20206 L 1501.9888 178.20206 L 1476.5314 178.20206 Q 1451.0739 178.20206 1451.0739 203.6595 Q 1451.0739 229.11693 1221.957 254.57437 L 992.84 254.57437 L 916.4677 254.57437 Q 865.55286 254.57437 840.0954 229.11693 Q 814.638 229.11693 814.638 254.57437 Q 814.638 280.0318 763.7231 305.48926 Q 712.8082 330.9467 738.2657 356.4041 L 789.18054 356.4041 L 789.18054 381.86154 L 789.18054 381.86154 L 661.8934 381.86154 Q 534.6062 381.86154 534.6062 356.4041 Q 509.14874 330.9467 509.14874 356.4041 Q 483.6913 407.319 458.23386 407.319 L 407.319 381.86154 L 381.86154 381.86154 Q 356.4041 381.86154 356.4041 356.4041 Q 356.4041 305.48926 254.57437 280.0318 L 127.287186 254.57437 L 127.287186 254.57437 L 101.82975 254.57437 L 101.82975 254.57437 L 101.82975 254.57437 L 101.82975 229.11693 L 101.82975 229.11693 L 76.372314 229.11693 L 76.372314 203.6595 L 76.372314 203.6595 L 50.914875 203.6595 L 50.914875 203.6595 L 50.914875 203.6595 L 25.457438 229.11693 L 0.0 229.11693 L 0.0 203.6595 L 0.0 203.6595 L 0.0 203.6595 L 0.0 203.6595 L 0.0 178.20206 L 25.457438 178.20206 L 50.914875 178.20206 L 76.372314 152.74463 L 101.82975 152.74463 L 152.74463 152.74463 L 152.74463 101.82975 L 152.74463 76.372314 L 432.77643 76.372314 Q 712.8082 50.914875 992.84 76.372314 Q 1272.8718 101.82975 1400.159 50.914875 Q 1527.4462 25.457438 1527.4462 25.457438 Q 1527.4462 0.0 1527.4462 0.0 z" svg:height="4.0731897mm" draw:style-name="style-918" svg:viewBox="0.0 0.0 1552.9037 407.319" svg:width="15.5290365mm" svg:x="123.723145mm" svg:y="60.5887mm"/>
          <draw:path svg:d="M 738.2657 25.457438 L 763.7231 25.457438 L 789.18054 25.457438 Q 814.638 25.457438 814.638 50.914875 L 840.0954 76.372314 L 840.0954 76.372314 L 840.0954 76.372314 L 814.638 101.82975 Q 789.18054 101.82975 789.18054 152.74463 Q 814.638 203.6595 712.8082 229.11693 L 610.9785 229.11693 L 610.9785 254.57437 L 610.9785 254.57437 L 585.52106 254.57437 L 560.0636 254.57437 L 560.0636 229.11693 Q 534.6062 229.11693 610.9785 203.6595 Q 661.8934 178.20206 534.6062 152.74463 Q 407.319 127.287186 407.319 178.20206 Q 381.86154 203.6595 356.4041 203.6595 L 330.9467 203.6595 L 229.11693 203.6595 L 152.74463 229.11693 L 152.74463 229.11693 L 127.287186 229.11693 L 127.287186 229.11693 L 127.287186 229.11693 L 76.372314 203.6595 L 25.457438 178.20206 L 25.457438 178.20206 L 25.457438 178.20206 L 0.0 178.20206 L 0.0 178.20206 L 0.0 152.74463 L 0.0 152.74463 L 0.0 152.74463 L 25.457438 152.74463 L 25.457438 152.74463 L 25.457438 127.287186 L 25.457438 127.287186 L 25.457438 127.287186 L 50.914875 127.287186 L 50.914875 127.287186 L 50.914875 101.82975 L 76.372314 101.82975 L 76.372314 101.82975 L 76.372314 76.372314 L 330.9467 76.372314 Q 610.9785 25.457438 661.8934 25.457438 Q 712.8082 -25.457438 738.2657 0.0 Q 738.2657 25.457438 738.2657 25.457438 z" svg:height="2.5457437mm" draw:style-name="style-919" svg:viewBox="0.0 0.0 840.0954 254.57437" svg:width="8.400954mm" svg:x="231.4081mm" svg:y="61.352425mm"/>
          <draw:path svg:d="M 891.0103 9.094947E-13 L 916.4677 9.094947E-13 L 916.4677 9.094947E-13 L 941.9252 9.094947E-13 L 941.9252 25.457438 Q 941.9252 76.372314 916.4677 76.372314 Q 916.4677 101.82975 916.4677 152.74463 Q 941.9252 203.6595 1043.7549 203.6595 Q 1145.5847 229.11693 1171.0421 229.11693 L 1171.0421 229.11693 L 1171.0421 229.11693 Q 1171.0421 229.11693 1094.6698 280.0318 L 1018.2975 280.0318 L 992.84 305.48926 L 967.3826 305.48926 L 967.3826 330.9467 L 967.3826 381.86154 L 992.84 381.86154 L 992.84 381.86154 L 1018.2975 407.319 L 1043.7549 432.77643 L 1094.6698 458.23386 Q 1171.0421 483.6913 1171.0421 483.6913 L 1171.0421 509.14874 L 1145.5847 509.14874 L 1120.1272 509.14874 L 1120.1272 509.14874 L 1094.6698 483.6913 L 1094.6698 483.6913 L 1094.6698 483.6913 L 1069.2124 483.6913 Q 1043.7549 483.6913 967.3826 458.23386 Q 891.0103 432.77643 865.55286 483.6913 Q 814.638 483.6913 814.638 585.52106 L 789.18054 687.3508 L 763.7231 687.3508 Q 712.8082 687.3508 712.8082 712.8082 L 687.3508 712.8082 L 661.8934 712.8082 L 636.4359 712.8082 L 636.4359 687.3508 Q 610.9785 687.3508 610.9785 687.3508 L 610.9785 687.3508 L 610.9785 687.3508 Q 610.9785 687.3508 585.52106 687.3508 Q 560.0636 687.3508 534.6062 789.18054 Q 509.14874 916.4677 356.4041 992.84 L 178.20206 1043.7549 L 152.74463 1069.2124 L 101.82975 1094.6698 L 101.82975 1094.6698 L 101.82975 1094.6698 L 76.372314 1120.1272 L 76.372314 1145.5847 L 50.914875 1145.5847 L 50.914875 1145.5847 L 25.457438 1120.1272 L 0.0 1120.1272 L 0.0 1094.6698 L 0.0 1069.2124 L 0.0 992.84 L 0.0 916.4677 L 25.457438 916.4677 L 25.457438 891.0103 L 101.82975 840.0954 Q 203.6595 789.18054 280.0318 661.8934 Q 356.4041 534.6062 407.319 509.14874 Q 432.77643 483.6913 458.23386 483.6913 L 483.6913 483.6913 L 483.6913 458.23386 Q 509.14874 432.77643 509.14874 432.77643 L 509.14874 432.77643 L 560.0636 432.77643 Q 610.9785 407.319 610.9785 381.86154 Q 610.9785 330.9467 661.8934 356.4041 Q 712.8082 381.86154 763.7231 330.9467 Q 789.18054 254.57437 814.638 254.57437 Q 840.0954 254.57437 865.55286 127.287186 Q 865.55286 -25.457438 891.0103 9.094947E-13 z" svg:height="11.455847mm" draw:style-name="style-920" svg:viewBox="0.0 0.0 1171.0421 1145.5847" svg:width="11.710421mm" svg:x="167.50993mm" svg:y="74.08114mm"/>
          <draw:path svg:d="M 661.8934 50.914875 L 661.8934 -1.8189894E-12 L 661.8934 -1.8189894E-12 L 687.3508 -1.8189894E-12 L 687.3508 76.372314 Q 687.3508 152.74463 712.8082 152.74463 Q 738.2657 152.74463 738.2657 76.372314 Q 738.2657 -1.8189894E-12 763.7231 -1.8189894E-12 L 763.7231 -1.8189894E-12 L 763.7231 76.372314 L 763.7231 178.20206 L 865.55286 178.20206 L 967.3826 178.20206 L 967.3826 152.74463 L 992.84 152.74463 L 992.84 152.74463 L 992.84 127.287186 L 1018.2975 127.287186 Q 1043.7549 127.287186 1069.2124 101.82975 L 1094.6698 101.82975 L 1094.6698 127.287186 Q 1094.6698 152.74463 1069.2124 152.74463 Q 1069.2124 178.20206 789.18054 330.9467 L 483.6913 534.6062 L 458.23386 534.6062 L 432.77643 534.6062 L 407.319 560.0636 L 381.86154 585.52106 L 381.86154 585.52106 L 381.86154 585.52106 L 305.48926 585.52106 Q 229.11693 585.52106 203.6595 560.0636 L 178.20206 560.0636 L 178.20206 534.6062 Q 178.20206 534.6062 152.74463 534.6062 L 152.74463 534.6062 L 152.74463 534.6062 Q 127.287186 509.14874 127.287186 509.14874 L 127.287186 483.6913 L 127.287186 483.6913 L 127.287186 483.6913 L 101.82975 483.6913 L 101.82975 483.6913 L 101.82975 458.23386 Q 76.372314 458.23386 76.372314 432.77643 L 76.372314 407.319 L 50.914875 381.86154 L 25.457438 356.4041 L 25.457438 356.4041 L 25.457438 330.9467 L 25.457438 330.9467 L 25.457438 330.9467 L 25.457438 305.48926 L 25.457438 280.0318 L 25.457438 280.0318 L 25.457438 254.57437 L -3.6379788E-12 254.57437 L -3.6379788E-12 229.11693 L -3.6379788E-12 229.11693 L -3.6379788E-12 229.11693 L 25.457438 229.11693 L 50.914875 229.11693 L 330.9467 280.0318 Q 585.52106 280.0318 636.4359 229.11693 Q 687.3508 178.20206 661.8934 178.20206 Q 636.4359 152.74463 636.4359 127.287186 L 636.4359 101.82975 L 636.4359 101.82975 Q 636.4359 101.82975 661.8934 50.914875 z" svg:height="5.8552103mm" draw:style-name="style-921" svg:viewBox="0.0 0.0 1094.6698 585.52106" svg:width="10.946698mm" svg:x="224.78917mm" svg:y="134.16069mm"/>
          <draw:path svg:d="M 432.77643 0.0 L 509.14874 0.0 L 585.52106 0.0 L 636.4359 0.0 L 636.4359 25.457438 L 636.4359 50.914875 L 661.8934 50.914875 L 687.3508 50.914875 L 687.3508 76.372314 L 687.3508 76.372314 L 687.3508 152.74463 Q 661.8934 254.57437 789.18054 254.57437 Q 891.0103 280.0318 891.0103 254.57437 Q 891.0103 229.11693 916.4677 229.11693 L 941.9252 229.11693 L 941.9252 254.57437 Q 941.9252 280.0318 891.0103 330.9467 L 840.0954 381.86154 L 840.0954 381.86154 Q 814.638 407.319 763.7231 407.319 Q 712.8082 458.23386 687.3508 509.14874 Q 661.8934 560.0636 432.77643 432.77643 Q 229.11693 330.9467 229.11693 381.86154 Q 229.11693 432.77643 280.0318 458.23386 Q 305.48926 458.23386 305.48926 483.6913 Q 305.48926 509.14874 330.9467 509.14874 L 356.4041 509.14874 L 432.77643 560.0636 Q 483.6913 610.9785 483.6913 636.4359 L 483.6913 636.4359 L 509.14874 636.4359 L 509.14874 661.8934 L 534.6062 661.8934 L 534.6062 661.8934 L 534.6062 661.8934 L 534.6062 661.8934 L 534.6062 687.3508 L 560.0636 687.3508 L 560.0636 687.3508 L 560.0636 712.8082 L 585.52106 712.8082 L 585.52106 712.8082 L 585.52106 712.8082 L 585.52106 712.8082 L 534.6062 738.2657 L 509.14874 738.2657 L 509.14874 712.8082 L 483.6913 712.8082 L 483.6913 712.8082 L 483.6913 712.8082 L 458.23386 712.8082 L 432.77643 712.8082 L 407.319 687.3508 L 381.86154 661.8934 L 381.86154 661.8934 L 381.86154 661.8934 L 356.4041 661.8934 Q 356.4041 661.8934 178.20206 534.6062 L 25.457438 407.319 L 25.457438 407.319 L 25.457438 407.319 L 0.0 407.319 L 0.0 407.319 L 0.0 381.86154 L 0.0 381.86154 L 25.457438 381.86154 L 76.372314 381.86154 L 76.372314 330.9467 Q 101.82975 305.48926 152.74463 280.0318 Q 178.20206 280.0318 203.6595 203.6595 Q 203.6595 152.74463 280.0318 152.74463 Q 330.9467 152.74463 330.9467 76.372314 Q 330.9467 0.0 432.77643 0.0 z" svg:height="7.3826566mm" draw:style-name="style-922" svg:viewBox="0.0 0.0 941.9252 738.2657" svg:width="9.419251mm" svg:x="251.77405mm" svg:y="73.31742mm"/>
          <draw:path svg:d="M 178.20206 76.372314 L 203.6595 -3.6379788E-12 L 203.6595 -3.6379788E-12 L 203.6595 -3.6379788E-12 L 203.6595 50.914875 Q 203.6595 101.82975 203.6595 356.4041 L 203.6595 610.9785 L 203.6595 1043.7549 L 203.6595 1501.9888 L 127.287186 1501.9888 L 50.914875 1501.9888 L 50.914875 1349.2441 L 50.914875 1221.957 L 25.457438 1247.4144 L 0.0 1272.8718 L 0.0 1272.8718 L 0.0 1272.8718 L 0.0 1196.4995 Q 0.0 1094.6698 25.457438 1094.6698 Q 50.914875 1120.1272 50.914875 636.4359 L 76.372314 127.287186 L 76.372314 101.82975 L 76.372314 76.372314 L 76.372314 76.372314 L 101.82975 76.372314 L 127.287186 101.82975 Q 178.20206 127.287186 178.20206 76.372314 z" svg:height="15.019888mm" draw:style-name="style-923" svg:viewBox="0.0 0.0 203.6595 1501.9888" svg:width="2.0365949mm" svg:x="253.55608mm" svg:y="164.20047mm"/>
          <draw:path svg:d="M 1.8189894E-12 101.82975 L 1.8189894E-12 0.0 L 152.74463 0.0 L 280.0318 0.0 L 280.0318 50.914875 L 280.0318 127.287186 L 280.0318 178.20206 L 280.0318 229.11693 L 254.57437 229.11693 Q 229.11693 229.11693 229.11693 152.74463 Q 229.11693 101.82975 152.74463 101.82975 L 50.914875 101.82975 L 50.914875 152.74463 Q 50.914875 229.11693 25.457438 229.11693 L 1.8189894E-12 229.11693 L 1.8189894E-12 101.82975 z" svg:height="2.2911694mm" draw:style-name="style-924" svg:viewBox="0.0 0.0 280.0318 229.11693" svg:width="2.800318mm" svg:x="143.0708mm" svg:y="84.51869mm"/>
          <draw:path svg:d="M 2622.116 0.0 L 2647.5735 0.0 L 2698.4883 25.457438 Q 2749.4033 50.914875 2774.8606 76.372314 L 2774.8606 76.372314 L 2774.8606 76.372314 Q 2774.8606 101.82975 2774.8606 101.82975 L 2800.318 101.82975 L 2800.318 101.82975 Q 2800.318 101.82975 2825.7754 127.287186 L 2825.7754 127.287186 L 2876.6904 152.74463 Q 2927.6052 178.20206 2927.6052 254.57437 L 2927.6052 305.48926 L 2902.1477 305.48926 L 2876.6904 305.48926 L 2876.6904 330.9467 L 2876.6904 330.9467 L 2876.6904 330.9467 Q 2876.6904 356.4041 2800.318 356.4041 Q 2723.9458 356.4041 2723.9458 381.86154 Q 2723.9458 407.319 2698.4883 509.14874 Q 2647.5735 585.52106 2494.8289 610.9785 Q 2342.0842 661.8934 2342.0842 712.8082 L 2316.6267 738.2657 L 2316.6267 738.2657 L 2316.6267 763.7231 L 2342.0842 763.7231 L 2367.5417 763.7231 L 2367.5417 789.18054 L 2367.5417 789.18054 L 2342.0842 814.638 L 2316.6267 840.0954 L 2316.6267 840.0954 L 2316.6267 865.55286 L 2316.6267 865.55286 L 2316.6267 865.55286 L 2342.0842 865.55286 L 2342.0842 865.55286 L 2342.0842 891.0103 L 2367.5417 891.0103 L 2367.5417 916.4677 L 2367.5417 916.4677 L 2342.0842 916.4677 L 2342.0842 916.4677 L 2392.999 941.9252 L 2443.914 967.3826 L 2443.914 967.3826 L 2443.914 967.3826 L 2443.914 967.3826 L 2418.4565 967.3826 L 2418.4565 992.84 L 2418.4565 1018.2975 L 2367.5417 1018.2975 L 2342.0842 1018.2975 L 2342.0842 1043.7549 L 2316.6267 1043.7549 L 2316.6267 1043.7549 L 2316.6267 1069.2124 L 2316.6267 1069.2124 L 2316.6267 1069.2124 L 2291.1694 1069.2124 L 2291.1694 1069.2124 L 2214.797 1094.6698 L 2138.4248 1120.1272 L 2138.4248 1120.1272 L 2138.4248 1120.1272 L 1069.2124 1120.1272 L 0.0 1120.1272 L 0.0 1120.1272 L 0.0 1120.1272 L 25.457438 1094.6698 L 50.914875 1069.2124 L 76.372314 1069.2124 L 127.287186 1069.2124 L 127.287186 1043.7549 L 127.287186 1043.7549 L 101.82975 1043.7549 L 101.82975 1018.2975 L 152.74463 1018.2975 Q 178.20206 992.84 178.20206 941.9252 Q 152.74463 916.4677 229.11693 891.0103 Q 305.48926 865.55286 305.48926 840.0954 Q 305.48926 814.638 356.4041 814.638 L 407.319 814.638 L 407.319 789.18054 Q 381.86154 789.18054 381.86154 763.7231 L 381.86154 763.7231 L 407.319 738.2657 Q 407.319 712.8082 356.4041 687.3508 Q 330.9467 661.8934 356.4041 636.4359 Q 381.86154 610.9785 330.9467 610.9785 L 305.48926 610.9785 L 305.48926 585.52106 L 280.0318 585.52106 L 280.0318 585.52106 L 280.0318 560.0636 L 280.0318 560.0636 L 280.0318 560.0636 L 305.48926 560.0636 L 305.48926 560.0636 L 432.77643 509.14874 Q 585.52106 458.23386 636.4359 458.23386 Q 712.8082 458.23386 712.8082 407.319 Q 738.2657 356.4041 738.2657 356.4041 L 738.2657 356.4041 L 738.2657 356.4041 L 738.2657 356.4041 L 763.7231 330.9467 L 763.7231 305.48926 L 789.18054 305.48926 L 814.638 305.48926 L 814.638 280.0318 L 814.638 280.0318 L 840.0954 280.0318 L 865.55286 254.57437 L 865.55286 254.57437 L 891.0103 254.57437 L 891.0103 254.57437 L 891.0103 254.57437 L 1145.5847 203.6595 Q 1425.6165 152.74463 1425.6165 203.6595 Q 1425.6165 203.6595 1807.478 127.287186 Q 2189.3396 50.914875 2316.6267 25.457438 Q 2418.4565 0.0 2469.3713 25.457438 Q 2494.8289 50.914875 2571.2012 25.457438 Q 2622.116 0.0 2622.116 0.0 z" svg:height="11.201272mm" draw:style-name="style-925" svg:viewBox="0.0 0.0 2927.6052 1120.1272" svg:width="29.276052mm" svg:x="182.02068mm" svg:y="168.01909mm"/>
          <draw:path svg:d="M 280.0318 25.457438 L 280.0318 76.372314 L 280.0318 101.82975 Q 305.48926 127.287186 305.48926 178.20206 Q 305.48926 203.6595 152.74463 280.0318 L 0.0 330.9467 L 0.0 203.6595 L 0.0 101.82975 L 50.914875 76.372314 Q 101.82975 50.914875 101.82975 50.914875 L 127.287186 50.914875 L 127.287186 50.914875 Q 152.74463 50.914875 152.74463 50.914875 L 152.74463 25.457438 L 203.6595 0.0 Q 280.0318 -25.457438 280.0318 25.457438 z" svg:height="3.3094668mm" draw:style-name="style-926" svg:viewBox="0.0 0.0 305.48926 330.9467" svg:width="3.0548925mm" svg:x="177.69292mm" svg:y="111.50357mm"/>
          <draw:path svg:d="M 687.3508 0.0 L 712.8082 0.0 L 712.8082 0.0 L 738.2657 0.0 L 738.2657 25.457438 L 738.2657 76.372314 L 763.7231 76.372314 L 763.7231 76.372314 L 763.7231 330.9467 L 763.7231 585.52106 L 763.7231 610.9785 Q 738.2657 636.4359 636.4359 661.8934 L 534.6062 687.3508 L 534.6062 687.3508 L 534.6062 687.3508 L 280.0318 687.3508 Q 50.914875 687.3508 25.457438 687.3508 L 1.8189894E-12 661.8934 L 1.8189894E-12 661.8934 L 1.8189894E-12 636.4359 L 1.8189894E-12 636.4359 L 25.457438 636.4359 L 25.457438 636.4359 L 25.457438 636.4359 L 25.457438 610.9785 L 25.457438 610.9785 L 50.914875 610.9785 L 50.914875 585.52106 L 50.914875 585.52106 Q 76.372314 585.52106 76.372314 534.6062 Q 101.82975 509.14874 127.287186 509.14874 Q 152.74463 509.14874 152.74463 381.86154 L 127.287186 229.11693 L 127.287186 178.20206 L 127.287186 152.74463 L 152.74463 152.74463 L 152.74463 127.287186 L 229.11693 127.287186 L 305.48926 127.287186 L 305.48926 152.74463 L 330.9467 152.74463 L 330.9467 152.74463 L 330.9467 178.20206 L 305.48926 178.20206 Q 280.0318 178.20206 280.0318 280.0318 L 280.0318 356.4041 L 305.48926 356.4041 L 330.9467 330.9467 L 330.9467 330.9467 L 330.9467 330.9467 L 356.4041 330.9467 L 356.4041 330.9467 L 381.86154 305.48926 L 407.319 280.0318 L 407.319 280.0318 L 432.77643 280.0318 L 432.77643 280.0318 L 432.77643 280.0318 L 432.77643 254.57437 L 432.77643 254.57437 L 458.23386 254.57437 L 458.23386 229.11693 L 458.23386 229.11693 L 483.6913 229.11693 L 585.52106 127.287186 Q 687.3508 25.457438 687.3508 0.0 z" svg:height="6.873508mm" draw:style-name="style-927" svg:viewBox="0.0 0.0 763.7231 687.3508" svg:width="7.637231mm" svg:x="148.41685mm" svg:y="120.92283mm"/>
          <draw:path svg:d="M 1196.4995 0.0 L 1196.4995 0.0 L 1985.68 50.914875 Q 2774.8606 127.287186 3156.7222 127.287186 Q 3513.1262 152.74463 3513.1262 229.11693 L 3513.1262 330.9467 L 3538.5837 330.9467 L 3538.5837 330.9467 L 3538.5837 585.52106 Q 3513.1262 840.0954 3513.1262 1043.7549 L 3513.1262 1272.8718 L 3513.1262 1272.8718 L 3513.1262 1272.8718 L 3487.669 1247.4144 L 3487.669 1196.4995 L 3462.2114 1196.4995 L 3436.754 1196.4995 L 3360.3816 1171.0421 Q 3258.552 1145.5847 3207.637 1145.5847 Q 3131.2646 1145.5847 2545.7437 1069.2124 Q 1985.68 992.84 1985.68 941.9252 Q 1985.68 916.4677 1909.3077 891.0103 Q 1832.9354 891.0103 1680.1908 840.0954 Q 1527.4462 814.638 1527.4462 840.0954 Q 1527.4462 865.55286 1501.9888 891.0103 Q 1476.5314 891.0103 763.7231 840.0954 L 50.914875 789.18054 L 50.914875 789.18054 L 50.914875 789.18054 L 25.457438 814.638 L 25.457438 840.0954 L 25.457438 840.0954 L 0.0 840.0954 L 0.0 789.18054 L 0.0 738.2657 L 25.457438 738.2657 L 25.457438 738.2657 L 25.457438 712.8082 L 50.914875 712.8082 L 50.914875 712.8082 L 50.914875 687.3508 L 50.914875 687.3508 L 50.914875 687.3508 L 76.372314 687.3508 L 76.372314 687.3508 L 101.82975 661.8934 L 127.287186 636.4359 L 610.9785 330.9467 Q 1094.6698 25.457438 1145.5847 25.457438 Q 1196.4995 25.457438 1196.4995 0.0 z M 1425.6165 814.638 Q 1425.6165 789.18054 1451.0739 789.18054 Q 1476.5314 789.18054 1476.5314 814.638 Q 1476.5314 840.0954 1451.0739 840.0954 Q 1425.6165 840.0954 1425.6165 814.638 z" svg:height="12.728719mm" draw:style-name="style-928" svg:viewBox="0.0 0.0 3538.5837 1272.8718" svg:width="35.385838mm" svg:x="279.52264mm" svg:y="164.70961mm"/>
          <draw:path svg:d="M 916.4677 1.8189894E-12 L 916.4677 1.8189894E-12 L 941.9252 1.8189894E-12 Q 967.3826 1.8189894E-12 967.3826 178.20206 Q 967.3826 330.9467 967.3826 483.6913 Q 967.3826 636.4359 865.55286 738.2657 Q 763.7231 840.0954 610.9785 1043.7549 Q 458.23386 1221.957 432.77643 1247.4144 L 407.319 1272.8718 L 407.319 1298.3293 L 407.319 1298.3293 L 305.48926 1400.159 Q 203.6595 1476.5314 203.6595 1501.9888 Q 203.6595 1527.4462 178.20206 1527.4462 L 152.74463 1552.9037 L 152.74463 1552.9037 L 152.74463 1552.9037 L 127.287186 1552.9037 L 127.287186 1552.9037 L 127.287186 1578.3611 L 101.82975 1578.3611 L 101.82975 1578.3611 L 101.82975 1603.8185 L 101.82975 1603.8185 L 101.82975 1603.8185 L 76.372314 1603.8185 L 76.372314 1603.8185 L 76.372314 1629.276 L 50.914875 1629.276 L 50.914875 1654.7334 L 50.914875 1680.1908 L 25.457438 1680.1908 L 0.0 1680.1908 L 0.0 1501.9888 Q 0.0 1323.7867 101.82975 1196.4995 L 178.20206 1069.2124 L 203.6595 1069.2124 Q 203.6595 1043.7549 203.6595 1043.7549 L 203.6595 1043.7549 L 203.6595 1043.7549 Q 229.11693 1043.7549 330.9467 891.0103 Q 407.319 763.7231 585.52106 509.14874 Q 738.2657 280.0318 789.18054 178.20206 L 840.0954 76.372314 L 865.55286 76.372314 Q 865.55286 76.372314 865.55286 50.914875 L 865.55286 50.914875 L 865.55286 50.914875 Q 891.0103 25.457438 891.0103 25.457438 L 891.0103 25.457438 L 916.4677 25.457438 Q 916.4677 25.457438 916.4677 1.8189894E-12 z" svg:height="16.801908mm" draw:style-name="style-929" svg:viewBox="0.0 0.0 967.3826 1680.1908" svg:width="9.673826mm" svg:x="19.8568mm" svg:y="138.74303mm"/>
          <draw:path svg:d="M 381.86154 0.0 L 381.86154 0.0 L 458.23386 0.0 L 534.6062 25.457438 L 534.6062 25.457438 L 534.6062 25.457438 L 610.9785 25.457438 Q 687.3508 25.457438 687.3508 76.372314 Q 687.3508 152.74463 712.8082 152.74463 L 712.8082 152.74463 L 763.7231 178.20206 Q 789.18054 229.11693 789.18054 229.11693 Q 789.18054 229.11693 789.18054 254.57437 L 789.18054 254.57437 L 738.2657 254.57437 L 712.8082 280.0318 L 712.8082 330.9467 Q 712.8082 381.86154 789.18054 407.319 L 840.0954 432.77643 L 865.55286 432.77643 L 891.0103 432.77643 L 891.0103 458.23386 L 891.0103 458.23386 L 891.0103 458.23386 L 891.0103 483.6913 L 840.0954 483.6913 L 763.7231 483.6913 L 661.8934 483.6913 Q 560.0636 483.6913 458.23386 483.6913 Q 356.4041 483.6913 305.48926 534.6062 Q 254.57437 585.52106 127.287186 610.9785 L -3.6379788E-12 636.4359 L -3.6379788E-12 534.6062 L -3.6379788E-12 458.23386 L -3.6379788E-12 458.23386 L 25.457438 458.23386 L 25.457438 458.23386 L 25.457438 432.77643 L 25.457438 432.77643 L 25.457438 432.77643 L 50.914875 432.77643 L 50.914875 432.77643 L 76.372314 407.319 Q 101.82975 381.86154 127.287186 381.86154 L 127.287186 381.86154 L 178.20206 381.86154 Q 203.6595 356.4041 203.6595 330.9467 Q 229.11693 305.48926 229.11693 305.48926 L 229.11693 305.48926 L 229.11693 305.48926 Q 254.57437 330.9467 280.0318 330.9467 L 305.48926 330.9467 L 305.48926 356.4041 L 330.9467 356.4041 L 330.9467 356.4041 L 330.9467 330.9467 L 330.9467 330.9467 L 330.9467 330.9467 L 356.4041 178.20206 Q 381.86154 0.0 381.86154 0.0 z M 229.11693 483.6913 Q 229.11693 483.6913 254.57437 509.14874 Q 254.57437 534.6062 229.11693 534.6062 Q 229.11693 509.14874 229.11693 483.6913 z" svg:height="6.3643594mm" draw:style-name="style-930" svg:viewBox="0.0 0.0 891.0103 636.4359" svg:width="8.910103mm" svg:x="181.51152mm" svg:y="68.989655mm"/>
          <draw:path svg:d="M 305.48926 25.457438 L 356.4041 25.457438 L 356.4041 50.914875 Q 356.4041 101.82975 356.4041 152.74463 Q 356.4041 178.20206 330.9467 203.6595 Q 305.48926 203.6595 305.48926 254.57437 Q 305.48926 280.0318 203.6595 305.48926 L 127.287186 305.48926 L 127.287186 407.319 L 127.287186 483.6913 L 127.287186 534.6062 L 127.287186 585.52106 L 101.82975 585.52106 L 101.82975 585.52106 L 101.82975 585.52106 Q 76.372314 560.0636 50.914875 560.0636 L 3.6379788E-12 534.6062 L 3.6379788E-12 356.4041 L 3.6379788E-12 178.20206 L 3.6379788E-12 178.20206 Q 3.6379788E-12 178.20206 25.457438 152.74463 L 25.457438 152.74463 L 50.914875 76.372314 Q 76.372314 0.0 152.74463 0.0 Q 254.57437 0.0 305.48926 25.457438 z" svg:height="5.8552103mm" draw:style-name="style-931" svg:viewBox="0.0 0.0 356.4041 585.52106" svg:width="3.5640411mm" svg:x="196.02226mm" svg:y="61.607mm"/>
          <draw:path svg:d="M 254.57437 25.457438 L 254.57437 25.457438 L 254.57437 101.82975 L 254.57437 178.20206 L 280.0318 178.20206 L 280.0318 203.6595 L 280.0318 203.6595 L 305.48926 203.6595 L 305.48926 203.6595 L 305.48926 203.6595 L 534.6062 229.11693 L 763.7231 254.57437 L 763.7231 254.57437 L 763.7231 254.57437 L 610.9785 254.57437 Q 432.77643 254.57437 407.319 305.48926 Q 407.319 356.4041 356.4041 356.4041 Q 330.9467 356.4041 305.48926 330.9467 Q 305.48926 305.48926 152.74463 305.48926 L 25.457438 330.9467 L 25.457438 305.48926 L 0.0 305.48926 L 0.0 305.48926 L 0.0 305.48926 L 25.457438 152.74463 Q 50.914875 0.0 152.74463 0.0 Q 229.11693 0.0 254.57437 25.457438 z" svg:height="3.5640411mm" draw:style-name="style-932" svg:viewBox="0.0 0.0 763.7231 356.4041" svg:width="7.637231mm" svg:x="239.80905mm" svg:y="62.116146mm"/>
          <draw:path svg:d="M 229.11693 50.914875 L 229.11693 127.287186 L 229.11693 152.74463 L 229.11693 203.6595 L 229.11693 203.6595 Q 203.6595 203.6595 203.6595 305.48926 L 203.6595 381.86154 L 203.6595 381.86154 Q 178.20206 407.319 178.20206 407.319 L 178.20206 407.319 L 127.287186 407.319 Q 76.372314 407.319 76.372314 432.77643 L 76.372314 432.77643 L 50.914875 458.23386 Q 50.914875 509.14874 25.457438 560.0636 L -3.6379788E-12 585.52106 L -3.6379788E-12 585.52106 L -3.6379788E-12 585.52106 L -3.6379788E-12 305.48926 L -3.6379788E-12 25.457438 L 25.457438 25.457438 L 25.457438 0.0 L 101.82975 0.0 Q 203.6595 0.0 203.6595 0.0 Q 203.6595 0.0 229.11693 50.914875 z" svg:height="5.8552103mm" draw:style-name="style-933" svg:viewBox="0.0 0.0 229.11693 585.52106" svg:width="2.2911694mm" svg:x="292.25137mm" svg:y="123.214mm"/>
          <draw:path svg:d="M 0.0 229.11693 L 0.0 0.0 L 0.0 0.0 Q 0.0 0.0 25.457438 101.82975 L 25.457438 178.20206 L 76.372314 152.74463 Q 127.287186 152.74463 127.287186 203.6595 Q 152.74463 229.11693 152.74463 203.6595 Q 178.20206 152.74463 203.6595 152.74463 Q 229.11693 152.74463 254.57437 178.20206 L 254.57437 178.20206 L 254.57437 229.11693 L 254.57437 280.0318 L 280.0318 280.0318 L 280.0318 305.48926 L 280.0318 305.48926 L 305.48926 305.48926 L 305.48926 280.0318 L 305.48926 254.57437 L 330.9467 305.48926 L 356.4041 330.9467 L 356.4041 330.9467 L 356.4041 330.9467 L 356.4041 407.319 L 356.4041 509.14874 L 330.9467 509.14874 L 305.48926 509.14874 L 229.11693 509.14874 L 152.74463 509.14874 L 101.82975 483.6913 L 25.457438 458.23386 L 25.457438 458.23386 L 0.0 458.23386 L 0.0 229.11693 z" svg:height="5.0914874mm" draw:style-name="style-934" svg:viewBox="0.0 0.0 356.4041 509.14874" svg:width="3.5640411mm" svg:x="107.93953mm" svg:y="70.26253mm"/>
          <draw:path svg:d="M 178.20206 0.0 L 178.20206 0.0 L 178.20206 0.0 Q 178.20206 0.0 203.6595 76.372314 L 203.6595 152.74463 L 152.74463 152.74463 Q 101.82975 152.74463 50.914875 178.20206 Q -9.094947E-13 178.20206 -9.094947E-13 152.74463 L -9.094947E-13 127.287186 L -9.094947E-13 76.372314 Q -9.094947E-13 25.457438 76.372314 25.457438 Q 178.20206 0.0 178.20206 0.0 z" svg:height="1.7820206mm" draw:style-name="style-935" svg:viewBox="0.0 0.0 203.6595 178.20206" svg:width="2.0365949mm" svg:x="64.916466mm" svg:y="72.29912mm"/>
          <draw:path svg:d="M 12397.771 0.0 L 12397.771 0.0 L 13085.123 50.914875 Q 13772.474 101.82975 14027.048 178.20206 Q 14281.622 254.57437 14256.165 407.319 Q 14256.165 585.52106 14281.622 560.0636 Q 14307.08 560.0636 14332.537 585.52106 Q 14357.994 610.9785 14408.909 636.4359 Q 14434.367 636.4359 14434.367 687.3508 Q 14459.824 738.2657 14459.824 738.2657 L 14459.824 738.2657 L 14459.824 2291.1694 L 14459.824 3844.073 L 14459.824 3844.073 Q 14459.824 3844.073 14434.367 3767.7007 Q 14408.909 3716.786 14383.452 3716.786 Q 14357.994 3716.786 14001.591 3691.3284 L 13619.729 3665.8708 L 13619.729 3640.4136 L 13594.271 3614.956 L 13594.271 3614.956 L 13594.271 3614.956 L 13517.899 3589.4985 Q 13441.526 3564.0413 13466.984 3564.0413 Q 13492.441 3564.0413 13492.441 3513.1262 L 13492.441 3487.669 L 13466.984 3487.669 Q 13466.984 3462.2114 13390.612 3436.754 Q 13288.782 3411.2966 13288.782 3385.839 Q 13288.782 3360.3816 13059.665 3309.4668 Q 12830.548 3258.552 12423.2295 3207.637 Q 12015.91 3156.7222 11430.39 3131.2646 Q 10844.868 3105.8074 10641.209 3105.8074 Q 10463.007 3105.8074 9699.283 3080.3499 Q 8935.561 3054.8923 8731.901 3003.9775 Q 8528.241 2902.1477 7942.72 2902.1477 L 7382.6567 2876.6904 L 7331.7417 2876.6904 Q 7306.2847 2851.233 6568.0186 2851.233 Q 5829.753 2851.233 5396.9766 2851.233 Q 4938.7427 2851.233 4480.509 2851.233 Q 4022.2751 2851.233 3793.1582 2851.233 Q 3564.0413 2851.233 3411.2966 2851.233 L 3258.552 2851.233 L 3258.552 2876.6904 L 3258.552 2876.6904 L 3233.0945 2876.6904 L 3233.0945 2902.1477 L 3207.637 2902.1477 L 3182.1797 2902.1477 L 3182.1797 2876.6904 L 3182.1797 2851.233 L 3207.637 2851.233 L 3233.0945 2851.233 L 3233.0945 2825.7754 L 3258.552 2825.7754 L 3258.552 2825.7754 L 3258.552 2800.318 L 3309.4668 2800.318 Q 3334.9243 2800.318 3309.4668 2774.8606 Q 3284.0093 2749.4033 3411.2966 2749.4033 L 3538.5837 2749.4033 L 3360.3816 2749.4033 L 3156.7222 2749.4033 L 3131.2646 2749.4033 L 3105.8074 2749.4033 L 3105.8074 2723.9458 L 3105.8074 2723.9458 L 3080.3499 2723.9458 L 3080.3499 2698.4883 L 3054.8923 2698.4883 L 3029.435 2698.4883 L 3029.435 2673.031 L 3054.8923 2673.031 L 3054.8923 2647.5735 L 3054.8923 2622.116 L 3080.3499 2596.6587 Q 3080.3499 2571.2012 3105.8074 2571.2012 Q 3131.2646 2545.7437 3156.7222 2545.7437 L 3182.1797 2545.7437 L 3182.1797 2520.2864 L 3182.1797 2494.8289 L 3156.7222 2494.8289 L 3131.2646 2494.8289 L 3131.2646 2469.3713 Q 3105.8074 2469.3713 3080.3499 2443.914 Q 3029.435 2392.999 2698.4883 2291.1694 Q 2342.0842 2138.4248 2342.0842 2087.5098 Q 2342.0842 2036.595 2163.882 1985.68 Q 1985.68 1960.2227 1654.7334 1909.3077 L 1298.3293 1832.9354 L 1272.8718 1832.9354 L 1221.957 1832.9354 L 1196.4995 1807.478 L 1171.0421 1782.0206 L 1120.1272 1782.0206 L 1069.2124 1782.0206 L 1196.4995 1756.5631 L 1323.7867 1731.1057 L 1349.2441 1731.1057 L 1374.7017 1731.1057 L 1374.7017 1705.6483 L 1374.7017 1705.6483 L 1349.2441 1705.6483 L 1349.2441 1680.1908 L 1272.8718 1680.1908 L 1221.957 1680.1908 L 1221.957 1654.7334 L 1221.957 1654.7334 L 1196.4995 1654.7334 L 1196.4995 1629.276 L 1120.1272 1629.276 Q 1043.7549 1629.276 916.4677 1603.8185 Q 814.638 1603.8185 814.638 1578.3611 Q 814.638 1552.9037 712.8082 1552.9037 Q 636.4359 1527.4462 585.52106 1476.5314 Q 534.6062 1425.6165 509.14874 1400.159 Q 458.23386 1374.7017 280.0318 1272.8718 L 101.82975 1171.0421 L 76.372314 1171.0421 L 50.914875 1171.0421 L 25.457438 1145.5847 L 0.0 1120.1272 L 0.0 1120.1272 L 0.0 1120.1272 L 25.457438 1094.6698 L 50.914875 1069.2124 L 50.914875 1069.2124 L 50.914875 1069.2124 L 101.82975 1043.7549 L 127.287186 1043.7549 L 203.6595 1043.7549 L 280.0318 1069.2124 L 356.4041 1120.1272 Q 407.319 1171.0421 432.77643 1171.0421 Q 458.23386 1171.0421 534.6062 1247.4144 Q 610.9785 1323.7867 891.0103 1374.7017 Q 1171.0421 1425.6165 1298.3293 1476.5314 Q 1425.6165 1527.4462 1934.7653 1527.4462 Q 2469.3713 1527.4462 2596.6587 1578.3611 Q 2723.9458 1578.3611 3029.435 1578.3611 Q 3334.9243 1578.3611 3436.754 1552.9037 Q 3538.5837 1527.4462 3614.956 1527.4462 L 3665.8708 1527.4462 L 3665.8708 1552.9037 L 3665.8708 1552.9037 L 3691.3284 1527.4462 L 3691.3284 1501.9888 L 3767.7007 1501.9888 L 3818.6155 1501.9888 L 3818.6155 1451.0739 L 3818.6155 1400.159 L 3767.7007 1400.159 L 3742.2432 1374.7017 L 3716.786 1374.7017 Q 3665.8708 1374.7017 3564.0413 1349.2441 Q 3487.669 1349.2441 3462.2114 1323.7867 L 3462.2114 1272.8718 L 3462.2114 1272.8718 L 3462.2114 1272.8718 L 3436.754 1247.4144 L 3411.2966 1221.957 L 3411.2966 1171.0421 L 3411.2966 1120.1272 L 3385.839 1094.6698 L 3360.3816 1069.2124 L 3360.3816 1069.2124 L 3360.3816 1069.2124 L 3411.2966 1043.7549 L 3487.669 1018.2975 L 3487.669 1018.2975 L 3513.1262 1018.2975 L 3513.1262 1018.2975 L 3513.1262 1018.2975 L 3564.0413 992.84 Q 3614.956 992.84 3614.956 967.3826 Q 3614.956 967.3826 3640.4136 1018.2975 Q 3640.4136 1043.7549 4124.105 1043.7549 Q 4607.796 1018.2975 4785.998 1018.2975 Q 4964.2 1018.2975 5040.5728 1018.2975 Q 5116.945 1018.2975 5193.3174 967.3826 Q 5269.6895 941.9252 5295.147 814.638 Q 5295.147 712.8082 5346.062 585.52106 Q 5396.9766 458.23386 5396.9766 407.319 L 5396.9766 381.86154 L 5447.8916 330.9467 Q 5473.349 305.48926 5600.636 305.48926 Q 5753.381 305.48926 5906.1255 381.86154 Q 6033.4126 458.23386 6058.87 483.6913 L 6109.7847 509.14874 L 6160.6997 509.14874 L 6186.157 509.14874 L 6186.157 483.6913 L 6211.6147 483.6913 L 6211.6147 483.6913 L 6211.6147 458.23386 L 6211.6147 458.23386 L 6211.6147 458.23386 L 6237.0723 458.23386 L 6237.0723 458.23386 L 6262.5293 432.77643 L 6313.4443 432.77643 L 6313.4443 432.77643 Q 6313.4443 458.23386 6313.4443 458.23386 L 6338.902 458.23386 L 6644.391 458.23386 Q 6949.8804 458.23386 7128.0825 509.14874 Q 7280.827 509.14874 7713.6035 560.0636 Q 8146.38 560.0636 8146.38 585.52106 L 8171.8374 585.52106 L 8248.21 585.52106 L 8350.039 610.9785 L 9062.848 712.8082 Q 9750.198 865.55286 9877.485 865.55286 Q 10004.772 865.55286 10208.433 865.55286 L 10412.092 865.55286 L 10412.092 840.0954 L 10386.635 840.0954 L 10386.635 814.638 L 10386.635 789.18054 L 10361.177 789.18054 Q 10361.177 763.7231 10284.805 763.7231 L 10233.89 763.7231 L 10233.89 738.2657 L 10233.89 738.2657 L 10259.347 738.2657 L 10259.347 712.8082 L 10284.805 712.8082 L 10310.262 712.8082 L 10539.379 687.3508 Q 10793.953 661.8934 11150.357 687.3508 Q 11506.762 712.8082 11659.506 687.3508 Q 11786.793 661.8934 11888.623 661.8934 L 11990.453 661.8934 L 12015.91 636.4359 L 12041.368 636.4359 L 12015.91 585.52106 Q 11990.453 509.14874 11964.995 509.14874 Q 11939.538 509.14874 11990.453 483.6913 Q 12066.825 458.23386 12015.91 356.4041 Q 11964.995 254.57437 11964.995 203.6595 Q 11964.995 127.287186 11990.453 101.82975 Q 12015.91 101.82975 12041.368 50.914875 Q 12041.368 25.457438 12117.74 0.0 Q 12194.112 0.0 12270.484 0.0 Q 12372.314 50.914875 12372.314 25.457438 Q 12372.314 25.457438 12397.771 0.0 z" svg:height="38.44073mm" draw:style-name="style-936" svg:viewBox="0.0 0.0 14459.824 3844.073" svg:width="144.59824mm" svg:x="170.56483mm" svg:y="21.893396mm"/>
          <draw:path svg:d="M 534.6062 178.20206 L 560.0636 178.20206 L 534.6062 305.48926 Q 534.6062 432.77643 509.14874 432.77643 Q 483.6913 432.77643 483.6913 407.319 L 483.6913 407.319 L 483.6913 407.319 Q 483.6913 381.86154 483.6913 356.4041 Q 483.6913 330.9467 407.319 280.0318 Q 305.48926 254.57437 305.48926 280.0318 L 305.48926 330.9467 L 280.0318 330.9467 Q 280.0318 330.9467 280.0318 280.0318 L 280.0318 203.6595 L 254.57437 203.6595 L 229.11693 178.20206 L 229.11693 178.20206 L 229.11693 178.20206 L 203.6595 178.20206 L 203.6595 178.20206 L 178.20206 152.74463 Q 152.74463 152.74463 152.74463 229.11693 L 127.287186 280.0318 L 127.287186 280.0318 L 127.287186 280.0318 L 127.287186 178.20206 Q 127.287186 76.372314 50.914875 25.457438 L 0.0 1.8189894E-12 L 76.372314 1.8189894E-12 Q 127.287186 25.457438 280.0318 127.287186 Q 432.77643 229.11693 483.6913 229.11693 Q 509.14874 229.11693 509.14874 203.6595 Q 509.14874 178.20206 534.6062 178.20206 z" svg:height="4.3277645mm" draw:style-name="style-937" svg:viewBox="0.0 0.0 560.0636 432.77643" svg:width="5.600636mm" svg:x="124.99602mm" svg:y="85.791565mm"/>
          <draw:path svg:d="M 76.372314 50.914875 L 76.372314 1.8189894E-12 L 101.82975 1.8189894E-12 L 127.287186 1.8189894E-12 L 127.287186 1.8189894E-12 Q 127.287186 1.8189894E-12 152.74463 25.457438 L 152.74463 25.457438 L 152.74463 25.457438 Q 152.74463 50.914875 152.74463 50.914875 L 178.20206 50.914875 L 280.0318 50.914875 Q 381.86154 50.914875 458.23386 25.457438 L 560.0636 25.457438 L 610.9785 25.457438 Q 636.4359 25.457438 636.4359 50.914875 Q 636.4359 76.372314 585.52106 76.372314 L 534.6062 76.372314 L 509.14874 76.372314 Q 458.23386 101.82975 381.86154 178.20206 L 305.48926 254.57437 L 280.0318 280.0318 L 280.0318 305.48926 L 305.48926 305.48926 L 330.9467 305.48926 L 356.4041 305.48926 Q 407.319 305.48926 458.23386 305.48926 L 483.6913 305.48926 L 483.6913 356.4041 Q 509.14874 407.319 483.6913 407.319 L 483.6913 407.319 L 458.23386 381.86154 Q 458.23386 356.4041 407.319 381.86154 Q 356.4041 407.319 356.4041 814.638 L 356.4041 1196.4995 L 356.4041 1196.4995 L 356.4041 1196.4995 L 330.9467 1425.6165 Q 305.48926 1629.276 305.48926 1680.1908 L 305.48926 1705.6483 L 280.0318 1705.6483 L 280.0318 1680.1908 L 280.0318 1680.1908 L 254.57437 1680.1908 L 254.57437 1731.1057 L 254.57437 1756.5631 L 229.11693 1756.5631 L 229.11693 1782.0206 L 229.11693 1782.0206 L 203.6595 1782.0206 L 203.6595 1782.0206 L 203.6595 1782.0206 L 254.57437 1807.478 L 280.0318 1807.478 L 280.0318 1807.478 L 280.0318 1832.9354 L 254.57437 1832.9354 L 229.11693 1832.9354 L 229.11693 1858.393 L 203.6595 1883.8503 L 203.6595 1883.8503 L 203.6595 1883.8503 L 203.6595 1883.8503 L 203.6595 1883.8503 L 152.74463 1858.393 L 127.287186 1832.9354 L 101.82975 1832.9354 L 76.372314 1832.9354 L 76.372314 1832.9354 L 76.372314 1832.9354 L 50.914875 1807.478 L 25.457438 1807.478 L 25.457438 1705.6483 Q 0.0 1603.8185 0.0 1120.1272 Q -25.457438 610.9785 25.457438 585.52106 L 76.372314 560.0636 L 76.372314 356.4041 L 76.372314 178.20206 L 76.372314 152.74463 Q 50.914875 152.74463 50.914875 152.74463 L 50.914875 152.74463 L 50.914875 101.82975 Q 50.914875 76.372314 76.372314 50.914875 z" svg:height="18.838503mm" draw:style-name="style-938" svg:viewBox="0.0 0.0 636.4359 1883.8503" svg:width="6.3643594mm" svg:x="187.36673mm" svg:y="152.74463mm"/>
          <draw:path svg:d="M 560.0636 -9.094947E-13 L 610.9785 -9.094947E-13 L 661.8934 25.457438 Q 712.8082 50.914875 687.3508 50.914875 Q 661.8934 76.372314 661.8934 101.82975 L 661.8934 127.287186 L 610.9785 127.287186 Q 585.52106 152.74463 560.0636 127.287186 Q 560.0636 101.82975 534.6062 101.82975 Q 509.14874 101.82975 509.14874 127.287186 Q 509.14874 152.74463 483.6913 152.74463 Q 458.23386 152.74463 458.23386 127.287186 L 458.23386 101.82975 L 432.77643 101.82975 L 407.319 101.82975 L 407.319 178.20206 Q 407.319 254.57437 432.77643 254.57437 L 432.77643 280.0318 L 407.319 280.0318 Q 407.319 305.48926 407.319 305.48926 L 381.86154 305.48926 L 381.86154 254.57437 Q 356.4041 229.11693 330.9467 152.74463 Q 280.0318 50.914875 254.57437 101.82975 Q 203.6595 127.287186 127.287186 127.287186 L 50.914875 127.287186 L 50.914875 127.287186 L 25.457438 127.287186 L 25.457438 101.82975 L 0.0 101.82975 L 0.0 101.82975 L 0.0 101.82975 L 50.914875 76.372314 Q 101.82975 50.914875 101.82975 25.457438 Q 101.82975 -9.094947E-13 305.48926 -9.094947E-13 Q 534.6062 -9.094947E-13 560.0636 -9.094947E-13 z" svg:height="3.0548925mm" draw:style-name="style-939" svg:viewBox="0.0 0.0 687.3508 305.48926" svg:width="6.873508mm" svg:x="214.35162mm" svg:y="59.570404mm"/>
          <draw:path svg:d="M 840.0954 25.457438 L 840.0954 25.457438 L 865.55286 0.0 L 891.0103 0.0 L 891.0103 76.372314 L 916.4677 178.20206 L 916.4677 178.20206 L 916.4677 178.20206 L 916.4677 229.11693 Q 916.4677 254.57437 967.3826 254.57437 Q 1018.2975 254.57437 1018.2975 178.20206 Q 1043.7549 76.372314 1069.2124 76.372314 Q 1094.6698 76.372314 1145.5847 178.20206 Q 1221.957 280.0318 1221.957 330.9467 Q 1221.957 407.319 1247.4144 432.77643 L 1247.4144 458.23386 L 1247.4144 458.23386 Q 1221.957 458.23386 1221.957 687.3508 L 1221.957 891.0103 L 1196.4995 891.0103 L 1171.0421 891.0103 L 1120.1272 865.55286 Q 1069.2124 840.0954 1043.7549 840.0954 Q 1018.2975 814.638 560.0636 865.55286 L 127.287186 891.0103 L 101.82975 891.0103 L 76.372314 891.0103 L 76.372314 840.0954 L 50.914875 763.7231 L 50.914875 738.2657 L 50.914875 687.3508 L 25.457438 687.3508 L 25.457438 687.3508 L 25.457438 661.8934 L 3.6379788E-12 661.8934 L 3.6379788E-12 661.8934 L 3.6379788E-12 636.4359 L 3.6379788E-12 636.4359 L 3.6379788E-12 636.4359 L 25.457438 636.4359 L 25.457438 610.9785 L 127.287186 585.52106 Q 203.6595 534.6062 229.11693 509.14874 L 229.11693 483.6913 L 229.11693 432.77643 L 254.57437 356.4041 L 254.57437 356.4041 L 254.57437 381.86154 L 280.0318 381.86154 L 305.48926 381.86154 L 305.48926 432.77643 Q 330.9467 483.6913 356.4041 483.6913 L 407.319 483.6913 L 610.9785 432.77643 Q 814.638 356.4041 814.638 330.9467 L 814.638 280.0318 L 814.638 152.74463 L 814.638 25.457438 L 840.0954 25.457438 z" svg:height="8.910103mm" draw:style-name="style-940" svg:viewBox="0.0 0.0 1247.4144 891.0103" svg:width="12.474144mm" svg:x="302.43436mm" svg:y="102.08432mm"/>
          <draw:path svg:d="M 152.74463 1.8189894E-12 L 152.74463 1.8189894E-12 L 152.74463 1.8189894E-12 Q 152.74463 25.457438 152.74463 25.457438 L 152.74463 25.457438 L 178.20206 76.372314 Q 203.6595 101.82975 254.57437 101.82975 Q 280.0318 76.372314 305.48926 76.372314 L 356.4041 76.372314 L 407.319 101.82975 Q 458.23386 127.287186 483.6913 152.74463 L 509.14874 152.74463 L 509.14874 178.20206 L 509.14874 178.20206 L 483.6913 203.6595 L 458.23386 229.11693 L 458.23386 229.11693 L 458.23386 229.11693 L 458.23386 254.57437 L 458.23386 254.57437 L 432.77643 280.0318 L 432.77643 305.48926 L 381.86154 305.48926 Q 330.9467 330.9467 178.20206 305.48926 L 25.457438 305.48926 L 0.0 305.48926 Q 0.0 280.0318 76.372314 229.11693 Q 152.74463 178.20206 127.287186 101.82975 L 101.82975 25.457438 L 101.82975 25.457438 Q 127.287186 25.457438 152.74463 1.8189894E-12 z" svg:height="3.0548925mm" draw:style-name="style-941" svg:viewBox="0.0 0.0 509.14874 305.48926" svg:width="5.0914874mm" svg:x="197.04056mm" svg:y="91.901344mm"/>
          <draw:path svg:d="M 534.6062 661.8934 L 560.0636 661.8934 L 560.0636 661.8934 L 585.52106 661.8934 L 585.52106 712.8082 L 585.52106 738.2657 L 585.52106 763.7231 L 585.52106 789.18054 L 560.0636 789.18054 Q 560.0636 763.7231 509.14874 789.18054 L 458.23386 814.638 L 458.23386 763.7231 Q 458.23386 738.2657 407.319 687.3508 Q 407.319 636.4359 280.0318 483.6913 L 178.20206 330.9467 L 178.20206 305.48926 L 152.74463 280.0318 L 152.74463 280.0318 L 152.74463 254.57437 L 152.74463 254.57437 L 152.74463 254.57437 L 127.287186 254.57437 L 127.287186 254.57437 L 101.82975 229.11693 Q 76.372314 229.11693 76.372314 203.6595 L 76.372314 152.74463 L 50.914875 152.74463 L 25.457438 152.74463 L 25.457438 178.20206 L 9.094947E-13 178.20206 L 9.094947E-13 152.74463 L 9.094947E-13 101.82975 L 25.457438 76.372314 L 50.914875 50.914875 L 50.914875 50.914875 L 50.914875 50.914875 L 50.914875 25.457438 L 50.914875 25.457438 L 101.82975 1.8189894E-12 Q 127.287186 1.8189894E-12 305.48926 305.48926 Q 509.14874 610.9785 509.14874 636.4359 Q 509.14874 661.8934 534.6062 661.8934 z" svg:height="8.146379mm" draw:style-name="style-942" svg:viewBox="0.0 0.0 585.52106 814.638" svg:width="5.8552103mm" svg:x="64.15274mm" svg:y="133.39697mm"/>
          <draw:path svg:d="M 76.372314 0.0 L 101.82975 0.0 L 76.372314 25.457438 Q 76.372314 25.457438 127.287186 50.914875 Q 178.20206 76.372314 178.20206 229.11693 L 178.20206 356.4041 L 152.74463 356.4041 L 127.287186 330.9467 L 127.287186 330.9467 L 127.287186 330.9467 L 101.82975 330.9467 L 101.82975 330.9467 L 101.82975 305.48926 Q 76.372314 305.48926 50.914875 229.11693 L 25.457438 178.20206 L 0.0 178.20206 L 0.0 178.20206 L 0.0 101.82975 L 0.0 25.457438 L 25.457438 25.457438 Q 50.914875 25.457438 76.372314 0.0 z" svg:height="3.5640411mm" draw:style-name="style-943" svg:viewBox="0.0 0.0 178.20206 356.4041" svg:width="1.7820206mm" svg:x="210.02385mm" svg:y="157.07239mm"/>
          <draw:path svg:d="M 0.0 101.82975 L 0.0 1.8189894E-12 L 50.914875 1.8189894E-12 Q 101.82975 1.8189894E-12 101.82975 25.457438 L 101.82975 50.914875 L 101.82975 101.82975 Q 76.372314 178.20206 76.372314 254.57437 L 76.372314 305.48926 L 50.914875 356.4041 L 50.914875 432.77643 L 25.457438 432.77643 L 0.0 432.77643 L 0.0 330.9467 L 0.0 229.11693 L 0.0 101.82975 z" svg:height="4.3277645mm" draw:style-name="style-944" svg:viewBox="0.0 0.0 101.82975 432.77643" svg:width="1.0182974mm" svg:x="264.50278mm" svg:y="128.30548mm"/>
          <draw:path svg:d="M 0.0 50.914875 Q 0.0 -25.457438 50.914875 0.0 Q 127.287186 0.0 101.82975 76.372314 Q 101.82975 152.74463 50.914875 152.74463 Q -25.457438 127.287186 0.0 50.914875 z" svg:height="1.5274463mm" draw:style-name="style-945" svg:viewBox="0.0 0.0 101.82975 152.74463" svg:width="1.0182974mm" svg:x="242.10022mm" svg:y="94.70167mm"/>
          <draw:path svg:d="M 1654.7334 50.914875 L 1654.7334 0.0 L 1705.6483 0.0 L 1756.5631 0.0 L 1756.5631 25.457438 L 1731.1057 50.914875 L 1731.1057 50.914875 L 1731.1057 50.914875 L 1731.1057 76.372314 L 1731.1057 76.372314 L 1705.6483 76.372314 L 1705.6483 101.82975 L 1705.6483 101.82975 L 1731.1057 101.82975 L 1731.1057 152.74463 L 1731.1057 178.20206 L 1731.1057 203.6595 L 1731.1057 203.6595 L 1731.1057 203.6595 L 1731.1057 203.6595 L 1731.1057 229.11693 L 1731.1057 229.11693 L 1705.6483 229.11693 L 1705.6483 254.57437 L 1629.276 254.57437 Q 1552.9037 254.57437 1451.0739 280.0318 L 1349.2441 305.48926 L 1323.7867 305.48926 L 1272.8718 305.48926 L 1221.957 305.48926 Q 1171.0421 305.48926 1069.2124 330.9467 Q 967.3826 356.4041 967.3826 458.23386 L 967.3826 585.52106 L 941.9252 585.52106 L 916.4677 560.0636 L 865.55286 560.0636 Q 789.18054 560.0636 712.8082 534.6062 Q 610.9785 509.14874 432.77643 661.8934 Q 254.57437 814.638 152.74463 865.55286 Q 25.457438 916.4677 0.0 865.55286 L 0.0 789.18054 L 0.0 789.18054 L 0.0 789.18054 L 25.457438 789.18054 L 25.457438 763.7231 L 25.457438 763.7231 L 50.914875 763.7231 L 50.914875 763.7231 L 50.914875 763.7231 L 76.372314 738.2657 L 101.82975 712.8082 L 101.82975 712.8082 L 101.82975 712.8082 L 305.48926 560.0636 Q 509.14874 407.319 560.0636 407.319 Q 585.52106 407.319 585.52106 356.4041 Q 610.9785 305.48926 610.9785 254.57437 L 610.9785 203.6595 L 610.9785 203.6595 Q 610.9785 203.6595 610.9785 178.20206 L 610.9785 178.20206 L 636.4359 152.74463 L 661.8934 101.82975 L 661.8934 101.82975 L 661.8934 101.82975 L 661.8934 76.372314 L 661.8934 76.372314 L 712.8082 152.74463 Q 712.8082 229.11693 738.2657 229.11693 L 738.2657 254.57437 L 738.2657 254.57437 L 763.7231 254.57437 L 763.7231 254.57437 L 763.7231 254.57437 L 763.7231 178.20206 Q 789.18054 101.82975 814.638 101.82975 L 840.0954 101.82975 L 840.0954 152.74463 Q 840.0954 229.11693 891.0103 229.11693 L 941.9252 229.11693 L 941.9252 152.74463 Q 941.9252 101.82975 967.3826 101.82975 L 992.84 101.82975 L 992.84 76.372314 L 1018.2975 76.372314 L 1018.2975 76.372314 L 1018.2975 50.914875 L 1018.2975 50.914875 L 1043.7549 50.914875 L 1069.2124 50.914875 L 1094.6698 50.914875 L 1094.6698 101.82975 L 1120.1272 127.287186 L 1120.1272 152.74463 L 1120.1272 203.6595 L 1171.0421 203.6595 L 1247.4144 203.6595 L 1247.4144 101.82975 L 1247.4144 25.457438 L 1272.8718 25.457438 L 1298.3293 25.457438 L 1298.3293 25.457438 L 1323.7867 25.457438 L 1323.7867 101.82975 L 1323.7867 178.20206 L 1374.7017 178.20206 L 1451.0739 178.20206 L 1451.0739 101.82975 Q 1451.0739 50.914875 1476.5314 25.457438 L 1527.4462 25.457438 L 1527.4462 76.372314 Q 1552.9037 101.82975 1552.9037 127.287186 L 1578.3611 127.287186 L 1578.3611 127.287186 L 1578.3611 152.74463 L 1603.8185 152.74463 L 1629.276 152.74463 L 1629.276 127.287186 L 1629.276 127.287186 L 1654.7334 50.914875 z" svg:height="8.655529mm" draw:style-name="style-946" svg:viewBox="0.0 0.0 1756.5631 865.55286" svg:width="17.565632mm" svg:x="244.90054mm" svg:y="99.284004mm"/>
          <draw:path svg:d="M 152.74463 9.094947E-13 L 152.74463 9.094947E-13 L 178.20206 9.094947E-13 L 203.6595 9.094947E-13 L 203.6595 9.094947E-13 Q 203.6595 25.457438 229.11693 152.74463 L 229.11693 254.57437 L 203.6595 254.57437 L 178.20206 254.57437 L 152.74463 280.0318 L 101.82975 305.48926 L 50.914875 305.48926 L 0.0 305.48926 L 0.0 203.6595 L 0.0 101.82975 L 0.0 76.372314 Q 25.457438 50.914875 101.82975 25.457438 Q 152.74463 9.094947E-13 152.74463 9.094947E-13 z" svg:height="3.0548925mm" draw:style-name="style-947" svg:viewBox="0.0 0.0 229.11693 305.48926" svg:width="2.2911694mm" svg:x="159.87271mm" svg:y="72.80827mm"/>
          <draw:path svg:d="M 25.457438 25.457438 L 25.457438 0.0 L 76.372314 0.0 Q 152.74463 0.0 229.11693 50.914875 Q 280.0318 76.372314 305.48926 101.82975 L 305.48926 101.82975 L 305.48926 101.82975 Q 280.0318 101.82975 280.0318 101.82975 Q 280.0318 101.82975 127.287186 101.82975 L 0.0 76.372314 L 0.0 50.914875 L 0.0 25.457438 L 25.457438 25.457438 z" svg:height="1.0182974mm" draw:style-name="style-948" svg:viewBox="0.0 0.0 305.48926 101.82975" svg:width="3.0548925mm" svg:x="70.00795mm" svg:y="140.52505mm"/>
          <draw:path svg:d="M 636.4359 101.82975 L 636.4359 0.0 L 661.8934 0.0 L 687.3508 0.0 L 687.3508 25.457438 L 687.3508 76.372314 L 712.8082 178.20206 Q 712.8082 280.0318 789.18054 280.0318 Q 891.0103 280.0318 1043.7549 432.77643 Q 1196.4995 534.6062 1196.4995 560.0636 L 1196.4995 560.0636 L 1221.957 560.0636 L 1221.957 585.52106 L 1247.4144 585.52106 L 1272.8718 585.52106 L 1272.8718 610.9785 L 1247.4144 636.4359 L 1247.4144 636.4359 L 1247.4144 636.4359 L 1247.4144 661.8934 L 1247.4144 661.8934 L 1221.957 661.8934 L 1221.957 687.3508 L 1196.4995 687.3508 L 1196.4995 687.3508 L 1196.4995 661.8934 L 1196.4995 661.8934 L 1171.0421 661.8934 L 1171.0421 687.3508 L 1145.5847 687.3508 L 1094.6698 687.3508 L 1094.6698 712.8082 L 1094.6698 712.8082 L 1069.2124 712.8082 L 1069.2124 738.2657 L 1094.6698 738.2657 L 1120.1272 738.2657 L 1120.1272 738.2657 Q 1120.1272 738.2657 916.4677 763.7231 Q 738.2657 763.7231 712.8082 840.0954 Q 687.3508 941.9252 661.8934 941.9252 L 636.4359 941.9252 L 636.4359 916.4677 Q 636.4359 891.0103 661.8934 891.0103 Q 661.8934 891.0103 407.319 967.3826 L 152.74463 1043.7549 L 127.287186 1069.2124 L 76.372314 1094.6698 L 76.372314 1094.6698 L 76.372314 1094.6698 L 50.914875 1094.6698 L 50.914875 1094.6698 L 25.457438 1120.1272 L 0.0 1120.1272 L 0.0 1094.6698 L 0.0 1069.2124 L 25.457438 1069.2124 L 50.914875 1069.2124 L 50.914875 1043.7549 L 76.372314 992.84 L 76.372314 992.84 L 76.372314 992.84 L 76.372314 967.3826 L 76.372314 967.3826 L 101.82975 967.3826 L 101.82975 941.9252 L 101.82975 941.9252 L 127.287186 941.9252 L 127.287186 891.0103 Q 127.287186 865.55286 152.74463 865.55286 Q 178.20206 840.0954 178.20206 814.638 Q 203.6595 789.18054 280.0318 789.18054 Q 356.4041 789.18054 407.319 661.8934 Q 432.77643 560.0636 407.319 534.6062 Q 356.4041 534.6062 407.319 483.6913 Q 432.77643 407.319 407.319 381.86154 L 381.86154 356.4041 L 483.6913 330.9467 Q 585.52106 305.48926 610.9785 280.0318 Q 636.4359 254.57437 636.4359 229.11693 L 636.4359 203.6595 L 636.4359 101.82975 z" svg:height="11.201272mm" draw:style-name="style-949" svg:viewBox="0.0 0.0 1272.8718 1120.1272" svg:width="12.728719mm" svg:x="90.3739mm" svg:y="95.97454mm"/>
          <draw:path svg:d="M 381.86154 76.372314 L 381.86154 0.0 L 432.77643 0.0 Q 458.23386 0.0 458.23386 25.457438 Q 458.23386 50.914875 560.0636 50.914875 Q 636.4359 50.914875 738.2657 50.914875 Q 840.0954 50.914875 865.55286 76.372314 L 865.55286 76.372314 L 789.18054 76.372314 Q 738.2657 101.82975 738.2657 127.287186 L 738.2657 152.74463 L 789.18054 152.74463 L 814.638 178.20206 L 789.18054 178.20206 L 763.7231 178.20206 L 738.2657 203.6595 L 738.2657 203.6595 L 687.3508 203.6595 Q 661.8934 203.6595 636.4359 305.48926 Q 585.52106 381.86154 534.6062 432.77643 Q 483.6913 483.6913 534.6062 534.6062 Q 534.6062 585.52106 560.0636 636.4359 L 560.0636 661.8934 L 381.86154 763.7231 Q 178.20206 840.0954 178.20206 865.55286 Q 152.74463 891.0103 152.74463 891.0103 L 127.287186 891.0103 L 127.287186 916.4677 L 127.287186 941.9252 L 127.287186 941.9252 L 101.82975 941.9252 L 76.372314 941.9252 L 50.914875 941.9252 L 50.914875 941.9252 L 25.457438 941.9252 L 25.457438 992.84 L 25.457438 1018.2975 L 0.0 1018.2975 L 0.0 1018.2975 L 0.0 687.3508 L 0.0 330.9467 L 0.0 330.9467 L 25.457438 330.9467 L 25.457438 305.48926 L 25.457438 280.0318 L 50.914875 280.0318 L 76.372314 280.0318 L 101.82975 280.0318 L 127.287186 280.0318 L 152.74463 280.0318 Q 178.20206 280.0318 280.0318 203.6595 Q 381.86154 152.74463 381.86154 76.372314 z" svg:height="10.182975mm" draw:style-name="style-950" svg:viewBox="0.0 0.0 865.55286 1018.2975" svg:width="8.655529mm" svg:x="12.983293mm" svg:y="95.465385mm"/>
          <draw:path svg:d="M 76.372314 0.0 L 101.82975 0.0 L 152.74463 0.0 L 203.6595 0.0 L 203.6595 0.0 L 203.6595 0.0 L 203.6595 0.0 L 203.6595 0.0 L 203.6595 25.457438 L 178.20206 25.457438 L 178.20206 50.914875 L 178.20206 101.82975 L 178.20206 127.287186 L 178.20206 152.74463 L 178.20206 152.74463 L 178.20206 152.74463 L 203.6595 178.20206 L 229.11693 203.6595 L 229.11693 203.6595 L 254.57437 203.6595 L 254.57437 178.20206 L 280.0318 178.20206 L 280.0318 178.20206 L 280.0318 152.74463 L 330.9467 152.74463 Q 407.319 152.74463 407.319 178.20206 Q 407.319 203.6595 432.77643 203.6595 L 483.6913 203.6595 L 432.77643 254.57437 Q 407.319 305.48926 407.319 305.48926 L 381.86154 305.48926 L 381.86154 305.48926 L 381.86154 305.48926 L 381.86154 330.9467 L 381.86154 330.9467 L 356.4041 330.9467 L 356.4041 356.4041 L 356.4041 356.4041 L 330.9467 356.4041 L 330.9467 356.4041 L 330.9467 356.4041 L 330.9467 381.86154 L 330.9467 381.86154 L 330.9467 458.23386 L 330.9467 509.14874 L 330.9467 509.14874 L 330.9467 509.14874 L 330.9467 509.14874 L 356.4041 509.14874 L 356.4041 509.14874 L 381.86154 509.14874 L 381.86154 458.23386 L 381.86154 407.319 L 407.319 381.86154 Q 407.319 356.4041 432.77643 356.4041 Q 458.23386 356.4041 483.6913 432.77643 Q 483.6913 509.14874 483.6913 407.319 Q 509.14874 330.9467 534.6062 330.9467 Q 560.0636 330.9467 585.52106 407.319 Q 585.52106 458.23386 610.9785 458.23386 Q 636.4359 458.23386 661.8934 407.319 Q 687.3508 356.4041 712.8082 407.319 Q 738.2657 458.23386 738.2657 381.86154 Q 763.7231 305.48926 789.18054 305.48926 L 814.638 305.48926 L 840.0954 432.77643 Q 840.0954 560.0636 891.0103 560.0636 Q 916.4677 560.0636 941.9252 585.52106 L 967.3826 585.52106 L 967.3826 585.52106 Q 992.84 585.52106 992.84 509.14874 L 992.84 432.77643 L 992.84 483.6913 Q 1018.2975 534.6062 1043.7549 534.6062 Q 1069.2124 534.6062 1069.2124 585.52106 Q 1094.6698 636.4359 1069.2124 712.8082 L 1069.2124 789.18054 L 1069.2124 865.55286 L 1043.7549 916.4677 L 1043.7549 916.4677 L 1043.7549 916.4677 L 1043.7549 941.9252 L 1043.7549 941.9252 L 1069.2124 967.3826 L 1069.2124 992.84 L 1043.7549 992.84 Q 1043.7549 967.3826 1018.2975 967.3826 Q 992.84 941.9252 967.3826 789.18054 L 941.9252 661.8934 L 891.0103 661.8934 Q 840.0954 661.8934 840.0954 763.7231 L 840.0954 840.0954 L 814.638 840.0954 L 789.18054 840.0954 L 789.18054 763.7231 L 789.18054 687.3508 L 763.7231 687.3508 L 763.7231 661.8934 L 738.2657 661.8934 L 712.8082 661.8934 L 687.3508 687.3508 L 661.8934 687.3508 L 661.8934 763.7231 L 636.4359 865.55286 L 636.4359 865.55286 L 636.4359 865.55286 L 636.4359 865.55286 L 610.9785 865.55286 L 610.9785 865.55286 L 585.52106 865.55286 L 585.52106 789.18054 L 585.52106 712.8082 L 534.6062 712.8082 L 483.6913 712.8082 L 483.6913 814.638 L 483.6913 916.4677 L 458.23386 916.4677 L 432.77643 916.4677 L 432.77643 891.0103 L 432.77643 865.55286 L 407.319 814.638 L 407.319 738.2657 L 356.4041 738.2657 L 305.48926 763.7231 L 305.48926 763.7231 L 280.0318 763.7231 L 280.0318 840.0954 L 280.0318 916.4677 L 254.57437 916.4677 L 254.57437 916.4677 L 254.57437 941.9252 L 229.11693 941.9252 L 229.11693 916.4677 L 229.11693 891.0103 L 203.6595 840.0954 Q 203.6595 789.18054 127.287186 789.18054 L 50.914875 814.638 L 50.914875 814.638 L 25.457438 814.638 L 25.457438 865.55286 L 25.457438 941.9252 L 0.0 941.9252 L 0.0 941.9252 L 0.0 509.14874 L 0.0 76.372314 L 0.0 76.372314 L 25.457438 76.372314 L 25.457438 50.914875 L 25.457438 0.0 L 76.372314 0.0 z" svg:height="9.9284mm" draw:style-name="style-951" svg:viewBox="0.0 0.0 1069.2124 992.84" svg:width="10.692123mm" svg:x="12.983293mm" svg:y="73.82657mm"/>
          <draw:path svg:d="M 229.11693 50.914875 L 254.57437 0.0 L 254.57437 0.0 L 254.57437 0.0 L 254.57437 509.14874 L 254.57437 1043.7549 L 254.57437 1043.7549 L 254.57437 1043.7549 L 229.11693 1069.2124 L 229.11693 1120.1272 L 203.6595 1120.1272 L 203.6595 1120.1272 L 203.6595 1145.5847 L 203.6595 1145.5847 L 203.6595 1145.5847 Q 178.20206 1120.1272 152.74463 1145.5847 Q 152.74463 1171.0421 152.74463 1120.1272 Q 152.74463 1094.6698 101.82975 1069.2124 L 76.372314 1069.2124 L 76.372314 763.7231 Q 76.372314 458.23386 50.914875 458.23386 L 25.457438 458.23386 L 25.457438 458.23386 Q -3.6379788E-12 432.77643 -3.6379788E-12 407.319 L -3.6379788E-12 407.319 L -3.6379788E-12 356.4041 Q -3.6379788E-12 330.9467 25.457438 330.9467 Q 50.914875 305.48926 101.82975 305.48926 L 152.74463 305.48926 L 152.74463 280.0318 Q 152.74463 280.0318 152.74463 254.57437 L 152.74463 229.11693 L 152.74463 178.20206 L 152.74463 127.287186 L 152.74463 101.82975 Q 178.20206 76.372314 203.6595 76.372314 Q 229.11693 76.372314 229.11693 50.914875 z" svg:height="11.455847mm" draw:style-name="style-952" svg:viewBox="0.0 0.0 254.57437 1145.5847" svg:width="2.5457437mm" svg:x="251.01033mm" svg:y="147.14398mm"/>
          <draw:path svg:d="M 280.0318 305.48926 L 305.48926 305.48926 L 305.48926 330.9467 Q 305.48926 356.4041 280.0318 356.4041 Q 254.57437 356.4041 229.11693 407.319 L 229.11693 458.23386 L 178.20206 458.23386 Q 101.82975 458.23386 50.914875 432.77643 L 0.0 407.319 L 0.0 407.319 L 0.0 407.319 L 76.372314 407.319 Q 127.287186 381.86154 178.20206 229.11693 Q 229.11693 76.372314 229.11693 50.914875 L 229.11693 50.914875 L 229.11693 50.914875 Q 229.11693 50.914875 254.57437 50.914875 L 254.57437 25.457438 L 280.0318 0.0 Q 330.9467 0.0 305.48926 152.74463 Q 280.0318 280.0318 280.0318 280.0318 Q 280.0318 305.48926 280.0318 305.48926 z" svg:height="4.582339mm" draw:style-name="style-953" svg:viewBox="0.0 0.0 305.48926 458.23386" svg:width="3.0548925mm" svg:x="163.18217mm" svg:y="53.460617mm"/>
          <draw:path svg:d="M 50.914875 25.457438 L 50.914875 -1.8189894E-12 L 76.372314 -1.8189894E-12 L 127.287186 -1.8189894E-12 L 127.287186 25.457438 L 127.287186 25.457438 L 152.74463 25.457438 L 152.74463 50.914875 L 152.74463 50.914875 L 178.20206 50.914875 L 178.20206 101.82975 Q 229.11693 152.74463 229.11693 203.6595 L 229.11693 229.11693 L 254.57437 254.57437 Q 280.0318 305.48926 280.0318 305.48926 L 280.0318 330.9467 L 280.0318 330.9467 Q 280.0318 356.4041 254.57437 356.4041 Q 229.11693 356.4041 152.74463 254.57437 Q 76.372314 127.287186 76.372314 152.74463 L 50.914875 203.6595 L 50.914875 203.6595 Q 25.457438 203.6595 25.457438 152.74463 L 0.0 127.287186 L 0.0 101.82975 L 25.457438 76.372314 L 25.457438 76.372314 L 25.457438 50.914875 L 25.457438 50.914875 L 25.457438 50.914875 L 50.914875 25.457438 z" svg:height="3.5640411mm" draw:style-name="style-954" svg:viewBox="0.0 0.0 280.0318 356.4041" svg:width="2.800318mm" svg:x="85.28242mm" svg:y="127.287186mm"/>
          <draw:path svg:d="M 1705.6483 0.0 L 1756.5631 25.457438 L 1756.5631 25.457438 L 1731.1057 25.457438 L 1731.1057 25.457438 L 1731.1057 25.457438 L 1731.1057 50.914875 L 1731.1057 50.914875 L 1680.1908 127.287186 Q 1629.276 229.11693 1629.276 280.0318 L 1629.276 305.48926 L 1654.7334 305.48926 L 1654.7334 330.9467 L 1731.1057 330.9467 Q 1832.9354 381.86154 1858.393 381.86154 L 1883.8503 381.86154 L 1883.8503 381.86154 L 1883.8503 407.319 L 1782.0206 407.319 Q 1705.6483 407.319 1705.6483 432.77643 L 1731.1057 458.23386 L 1731.1057 610.9785 L 1731.1057 763.7231 L 1705.6483 840.0954 L 1705.6483 916.4677 L 1705.6483 1018.2975 L 1705.6483 1120.1272 L 1680.1908 1145.5847 Q 1654.7334 1145.5847 1782.0206 1145.5847 L 1909.3077 1145.5847 L 1985.68 1145.5847 L 2036.595 1145.5847 L 2036.595 1145.5847 L 2036.595 1171.0421 L 2036.595 1171.0421 Q 2011.1376 1196.4995 2011.1376 1196.4995 Q 1985.68 1196.4995 1883.8503 1247.4144 L 1782.0206 1298.3293 L 1731.1057 1298.3293 L 1705.6483 1298.3293 L 1705.6483 1349.2441 L 1731.1057 1425.6165 L 1731.1057 1501.9888 L 1731.1057 1578.3611 L 1731.1057 1654.7334 Q 1731.1057 1705.6483 1629.276 1705.6483 Q 1552.9037 1731.1057 1527.4462 1782.0206 Q 1527.4462 1832.9354 1501.9888 1782.0206 Q 1476.5314 1731.1057 1425.6165 1756.5631 Q 1374.7017 1807.478 1374.7017 1832.9354 Q 1374.7017 1858.393 1349.2441 1858.393 Q 1323.7867 1858.393 1272.8718 2062.0525 Q 1221.957 2240.2544 1221.957 2265.712 Q 1247.4144 2265.712 1247.4144 2367.5417 L 1272.8718 2443.914 L 1247.4144 2469.3713 L 1221.957 2494.8289 L 1221.957 2494.8289 L 1221.957 2520.2864 L 1221.957 2520.2864 L 1221.957 2520.2864 L 1196.4995 2520.2864 L 1196.4995 2520.2864 L 1196.4995 2545.7437 L 1221.957 2545.7437 L 1221.957 2545.7437 Q 1221.957 2571.2012 1221.957 2571.2012 L 1247.4144 2571.2012 L 1247.4144 2596.6587 L 1247.4144 2622.116 L 1247.4144 2673.031 Q 1221.957 2698.4883 1221.957 2723.9458 L 1221.957 2774.8606 L 1196.4995 2825.7754 L 1171.0421 2902.1477 L 1171.0421 2902.1477 L 1171.0421 2902.1477 L 1171.0421 2902.1477 L 1171.0421 2902.1477 L 1171.0421 2876.6904 L 1171.0421 2851.233 L 1171.0421 2825.7754 L 1171.0421 2825.7754 L 1145.5847 2800.318 Q 1120.1272 2774.8606 1120.1272 2774.8606 L 1120.1272 2774.8606 L 1094.6698 2774.8606 Q 1069.2124 2774.8606 1018.2975 2749.4033 L 967.3826 2749.4033 L 967.3826 2723.9458 Q 967.3826 2723.9458 941.9252 2673.031 L 916.4677 2622.116 L 916.4677 2622.116 L 916.4677 2596.6587 L 891.0103 2596.6587 L 891.0103 2596.6587 L 891.0103 2596.6587 L 891.0103 2571.2012 L 865.55286 2571.2012 L 840.0954 2571.2012 L 814.638 2622.116 Q 814.638 2698.4883 789.18054 2723.9458 L 789.18054 2749.4033 L 763.7231 2749.4033 L 738.2657 2774.8606 L 738.2657 2774.8606 L 712.8082 2774.8606 L 712.8082 2698.4883 L 712.8082 2622.116 L 687.3508 2622.116 L 661.8934 2622.116 L 661.8934 2647.5735 L 661.8934 2673.031 L 687.3508 2825.7754 L 687.3508 3003.9775 L 661.8934 3003.9775 Q 610.9785 3003.9775 610.9785 3029.435 L 610.9785 3080.3499 L 585.52106 3080.3499 L 585.52106 3080.3499 L 585.52106 3105.8074 L 560.0636 3105.8074 L 560.0636 3105.8074 L 560.0636 3080.3499 L 560.0636 3080.3499 L 560.0636 3080.3499 L 534.6062 3080.3499 L 534.6062 3080.3499 L 534.6062 3054.8923 L 560.0636 3054.8923 L 560.0636 3054.8923 Q 560.0636 3029.435 509.14874 3029.435 Q 458.23386 3029.435 407.319 3029.435 Q 356.4041 3029.435 305.48926 3003.9775 L 254.57437 2978.52 L 254.57437 2953.0627 L 254.57437 2953.0627 L 229.11693 2953.0627 L 229.11693 2927.6052 L 229.11693 2927.6052 L 203.6595 2927.6052 L 203.6595 2927.6052 L 203.6595 2927.6052 L 152.74463 2927.6052 L 127.287186 2927.6052 L 127.287186 2927.6052 L 101.82975 2927.6052 L 101.82975 2953.0627 L 101.82975 2978.52 L 101.82975 2978.52 L 101.82975 2978.52 L 76.372314 2927.6052 L 50.914875 2902.1477 L 50.914875 2902.1477 L 50.914875 2876.6904 L 50.914875 2876.6904 L 50.914875 2876.6904 L 25.457438 2876.6904 L 25.457438 2876.6904 L 25.457438 2851.233 L 0.0 2851.233 L 0.0 2851.233 L 0.0 2851.233 L 0.0 2825.7754 L 0.0 2800.318 L 0.0 2800.318 Q 0.0 2774.8606 50.914875 2749.4033 Q 76.372314 2698.4883 101.82975 2698.4883 Q 152.74463 2698.4883 152.74463 2596.6587 L 127.287186 2494.8289 L 127.287186 2443.914 L 152.74463 2392.999 L 152.74463 2392.999 L 152.74463 2418.4565 L 152.74463 2418.4565 L 152.74463 2418.4565 L 178.20206 2443.914 Q 203.6595 2469.3713 254.57437 2240.2544 Q 330.9467 2036.595 356.4041 2036.595 Q 381.86154 2036.595 381.86154 2011.1376 Q 407.319 1985.68 407.319 1960.2227 L 407.319 1960.2227 L 407.319 1960.2227 Q 407.319 1960.2227 432.77643 1960.2227 L 432.77643 1934.7653 L 534.6062 1807.478 Q 636.4359 1654.7334 661.8934 1654.7334 Q 712.8082 1629.276 712.8082 1603.8185 Q 712.8082 1578.3611 763.7231 1578.3611 Q 789.18054 1578.3611 814.638 1501.9888 Q 814.638 1451.0739 967.3826 1374.7017 Q 1120.1272 1298.3293 1120.1272 1298.3293 Q 1120.1272 1272.8718 1145.5847 1247.4144 L 1145.5847 1247.4144 L 1171.0421 1247.4144 L 1196.4995 1247.4144 L 1221.957 1221.957 L 1247.4144 1196.4995 L 1247.4144 1196.4995 L 1272.8718 1196.4995 L 1272.8718 1196.4995 L 1272.8718 1196.4995 L 1272.8718 1171.0421 L 1272.8718 1171.0421 L 1272.8718 1145.5847 L 1272.8718 1145.5847 L 1272.8718 1145.5847 L 1272.8718 1145.5847 L 1272.8718 1120.1272 Q 1272.8718 1120.1272 1247.4144 1094.6698 Q 1247.4144 1043.7549 1272.8718 1043.7549 Q 1298.3293 1043.7549 1272.8718 941.9252 Q 1247.4144 814.638 1272.8718 814.638 Q 1298.3293 814.638 1323.7867 636.4359 Q 1349.2441 432.77643 1323.7867 432.77643 Q 1298.3293 432.77643 1298.3293 407.319 L 1298.3293 381.86154 L 1349.2441 280.0318 Q 1400.159 178.20206 1501.9888 127.287186 Q 1603.8185 76.372314 1629.276 76.372314 L 1629.276 76.372314 L 1629.276 76.372314 L 1629.276 76.372314 L 1654.7334 25.457438 Q 1654.7334 0.0 1705.6483 0.0 z M 1171.0421 2673.031 Q 1171.0421 2673.031 1171.0421 2647.5735 Q 1171.0421 2647.5735 1171.0421 2673.031 Q 1171.0421 2673.031 1171.0421 2673.031 z M 1145.5847 2723.9458 Q 1145.5847 2723.9458 1145.5847 2698.4883 Q 1171.0421 2698.4883 1171.0421 2723.9458 Q 1171.0421 2723.9458 1145.5847 2723.9458 z" svg:height="31.058073mm" draw:style-name="style-955" svg:viewBox="0.0 0.0 2036.595 3105.8074" svg:width="20.36595mm" svg:x="213.84247mm" svg:y="89.355606mm"/>
          <draw:path svg:d="M 280.0318 0.0 L 305.48926 0.0 L 305.48926 25.457438 Q 305.48926 50.914875 305.48926 280.0318 L 305.48926 483.6913 L 305.48926 534.6062 L 305.48926 585.52106 L 280.0318 585.52106 Q 254.57437 585.52106 254.57437 585.52106 Q 229.11693 585.52106 203.6595 534.6062 Q 203.6595 509.14874 152.74463 509.14874 Q 101.82975 534.6062 76.372314 560.0636 Q 50.914875 585.52106 50.914875 560.0636 Q 50.914875 534.6062 25.457438 534.6062 Q 0.0 534.6062 0.0 483.6913 L 0.0 407.319 L 50.914875 407.319 Q 76.372314 407.319 101.82975 381.86154 Q 101.82975 330.9467 127.287186 330.9467 Q 152.74463 330.9467 152.74463 381.86154 Q 152.74463 407.319 203.6595 280.0318 Q 203.6595 127.287186 229.11693 76.372314 L 254.57437 50.914875 L 254.57437 25.457438 Q 254.57437 0.0 280.0318 0.0 z" svg:height="5.8552103mm" draw:style-name="style-956" svg:viewBox="0.0 0.0 305.48926 585.52106" svg:width="3.0548925mm" svg:x="290.72394mm" svg:y="157.07239mm"/>
          <draw:path svg:d="M 280.0318 25.457438 L 280.0318 50.914875 L 203.6595 50.914875 L 152.74463 76.372314 L 76.372314 76.372314 L 3.6379788E-12 76.372314 L 3.6379788E-12 25.457438 L 3.6379788E-12 9.094947E-13 L 3.6379788E-12 9.094947E-13 Q 25.457438 -25.457438 152.74463 9.094947E-13 Q 254.57437 25.457438 280.0318 25.457438 z" svg:height="0.76372313mm" draw:style-name="style-957" svg:viewBox="0.0 0.0 280.0318 76.372314" svg:width="2.800318mm" svg:x="261.70245mm" svg:y="74.08114mm"/>
          <draw:path svg:d="M 178.20206 127.287186 L 203.6595 127.287186 L 203.6595 127.287186 L 203.6595 152.74463 L 305.48926 152.74463 L 381.86154 152.74463 L 381.86154 127.287186 L 381.86154 127.287186 L 381.86154 76.372314 Q 381.86154 25.457438 407.319 25.457438 Q 432.77643 25.457438 458.23386 76.372314 Q 458.23386 152.74463 509.14874 127.287186 Q 585.52106 101.82975 610.9785 101.82975 Q 636.4359 101.82975 814.638 76.372314 L 992.84 50.914875 L 1018.2975 50.914875 Q 1018.2975 50.914875 1018.2975 25.457438 L 1043.7549 25.457438 L 1043.7549 50.914875 Q 1018.2975 76.372314 992.84 101.82975 Q 941.9252 127.287186 941.9252 152.74463 L 941.9252 178.20206 L 865.55286 178.20206 Q 763.7231 203.6595 712.8082 203.6595 Q 661.8934 203.6595 661.8934 229.11693 Q 661.8934 254.57437 407.319 254.57437 Q 178.20206 280.0318 178.20206 229.11693 Q 178.20206 178.20206 101.82975 203.6595 L 50.914875 203.6595 L 50.914875 178.20206 L 50.914875 152.74463 L 25.457438 152.74463 Q 3.6379788E-12 152.74463 3.6379788E-12 101.82975 Q 3.6379788E-12 76.372314 3.6379788E-12 50.914875 Q 25.457438 50.914875 3.6379788E-12 25.457438 L 3.6379788E-12 0.0 L 50.914875 0.0 Q 76.372314 0.0 127.287186 50.914875 Q 178.20206 101.82975 178.20206 127.287186 z" svg:height="2.5457437mm" draw:style-name="style-958" svg:viewBox="0.0 0.0 1043.7549 254.57437" svg:width="10.43755mm" svg:x="259.1567mm" svg:y="84.009544mm"/>
          <draw:path svg:d="M 356.4041 25.457438 L 458.23386 0.0 L 458.23386 0.0 Q 458.23386 25.457438 458.23386 25.457438 L 483.6913 25.457438 L 483.6913 127.287186 Q 458.23386 229.11693 483.6913 254.57437 L 483.6913 280.0318 L 483.6913 407.319 Q 458.23386 534.6062 458.23386 738.2657 L 458.23386 916.4677 L 458.23386 916.4677 Q 458.23386 916.4677 407.319 789.18054 Q 381.86154 687.3508 305.48926 738.2657 L 203.6595 789.18054 L 203.6595 738.2657 Q 203.6595 661.8934 178.20206 636.4359 L 127.287186 585.52106 L 50.914875 585.52106 L -4.5474735E-13 585.52106 L -4.5474735E-13 585.52106 L -4.5474735E-13 585.52106 L 76.372314 560.0636 Q 152.74463 534.6062 152.74463 534.6062 L 178.20206 534.6062 L 178.20206 534.6062 L 203.6595 534.6062 L 203.6595 483.6913 L 203.6595 458.23386 L 203.6595 432.77643 L 203.6595 381.86154 L 203.6595 330.9467 L 203.6595 280.0318 L 229.11693 254.57437 L 229.11693 229.11693 L 229.11693 203.6595 Q 254.57437 178.20206 254.57437 178.20206 Q 254.57437 152.74463 254.57437 127.287186 Q 254.57437 76.372314 356.4041 25.457438 z" svg:height="9.164678mm" draw:style-name="style-959" svg:viewBox="0.0 0.0 483.6913 916.4677" svg:width="4.836913mm" svg:x="33.09467mm" svg:y="51.16945mm"/>
          <draw:path svg:d="M 152.74463 0.0 L 178.20206 0.0 L 203.6595 152.74463 Q 229.11693 305.48926 203.6595 330.9467 Q 203.6595 356.4041 203.6595 407.319 Q 203.6595 458.23386 254.57437 407.319 Q 330.9467 330.9467 356.4041 458.23386 Q 381.86154 560.0636 407.319 585.52106 Q 432.77643 585.52106 432.77643 865.55286 L 432.77643 1120.1272 L 407.319 1120.1272 L 407.319 1120.1272 L 407.319 1145.5847 L 407.319 1145.5847 L 254.57437 1145.5847 L 127.287186 1145.5847 L 127.287186 1145.5847 L 127.287186 1120.1272 L 127.287186 1120.1272 L 152.74463 1120.1272 L 152.74463 1120.1272 L 152.74463 1094.6698 L 127.287186 1094.6698 L 127.287186 1069.2124 L 101.82975 1069.2124 L 76.372314 1069.2124 L 76.372314 1043.7549 L 50.914875 1043.7549 L 50.914875 1043.7549 Q 50.914875 1018.2975 50.914875 1018.2975 L 25.457438 1018.2975 L 25.457438 1018.2975 Q 0.0 992.84 0.0 992.84 L 0.0 992.84 L 0.0 941.9252 Q 0.0 891.0103 25.457438 458.23386 L 25.457438 25.457438 L 101.82975 25.457438 Q 152.74463 0.0 152.74463 0.0 z" svg:height="11.455847mm" draw:style-name="style-960" svg:viewBox="0.0 0.0 432.77643 1145.5847" svg:width="4.3277645mm" svg:x="239.29991mm" svg:y="168.01909mm"/>
          <draw:path svg:d="M 483.6913 25.457438 L 534.6062 0.0 L 610.9785 0.0 L 687.3508 0.0 L 789.18054 0.0 L 865.55286 0.0 L 865.55286 25.457438 Q 840.0954 50.914875 763.7231 101.82975 L 661.8934 127.287186 L 636.4359 127.287186 L 610.9785 152.74463 L 610.9785 152.74463 L 585.52106 152.74463 L 585.52106 152.74463 L 585.52106 152.74463 L 585.52106 178.20206 L 585.52106 178.20206 L 560.0636 178.20206 L 560.0636 152.74463 L 560.0636 152.74463 L 534.6062 152.74463 L 534.6062 152.74463 L 534.6062 152.74463 L 509.14874 127.287186 L 483.6913 127.287186 L 483.6913 178.20206 Q 483.6913 229.11693 458.23386 229.11693 Q 458.23386 254.57437 458.23386 254.57437 Q 458.23386 305.48926 432.77643 356.4041 Q 432.77643 407.319 330.9467 407.319 L 229.11693 458.23386 L 127.287186 458.23386 L 50.914875 458.23386 L 25.457438 458.23386 L 0.0 458.23386 L 0.0 432.77643 L 25.457438 432.77643 L 25.457438 280.0318 L 25.457438 127.287186 L 229.11693 76.372314 Q 432.77643 50.914875 483.6913 25.457438 z" svg:height="4.582339mm" draw:style-name="style-961" svg:viewBox="0.0 0.0 865.55286 458.23386" svg:width="8.655529mm" svg:x="296.07mm" svg:y="106.921234mm"/>
          <draw:path svg:d="M 6084.3276 610.9785 L 6109.7847 610.9785 L 6109.7847 636.4359 L 6109.7847 661.8934 L 6135.242 661.8934 L 6160.6997 661.8934 L 6160.6997 687.3508 L 6160.6997 712.8082 L 6186.157 712.8082 L 6211.6147 738.2657 L 6211.6147 738.2657 L 6211.6147 738.2657 L 6237.0723 763.7231 L 6237.0723 789.18054 L 6135.242 789.18054 Q 6033.4126 789.18054 5702.466 840.0954 L 5346.062 891.0103 L 5346.062 916.4677 L 5346.062 916.4677 L 5320.6045 967.3826 L 5320.6045 1018.2975 L 5295.147 1018.2975 L 5269.6895 1043.7549 L 5269.6895 1043.7549 L 5269.6895 1043.7549 L 5142.4023 1043.7549 Q 5040.5728 1043.7549 4887.828 1018.2975 L 4709.626 992.84 L 4709.626 992.84 L 4684.1685 992.84 L 4684.1685 992.84 L 4684.1685 992.84 L 4633.2534 1018.2975 L 4582.339 1018.2975 L 4582.339 1043.7549 L 4582.339 1069.2124 L 4633.2534 1094.6698 Q 4684.1685 1120.1272 4709.626 1145.5847 L 4709.626 1196.4995 L 4582.339 1196.4995 L 4455.0513 1196.4995 L 4302.3066 1196.4995 Q 4149.562 1196.4995 4073.19 1145.5847 Q 4022.2751 1094.6698 3996.8176 1120.1272 Q 3971.36 1145.5847 3691.3284 1145.5847 L 3411.2966 1171.0421 L 3385.839 1171.0421 Q 3360.3816 1196.4995 3207.637 1171.0421 L 3054.8923 1145.5847 L 3054.8923 1145.5847 L 3054.8923 1145.5847 L 3029.435 1145.5847 L 3029.435 1145.5847 L 3029.435 1094.6698 Q 3003.9775 1043.7549 2978.52 1018.2975 Q 2953.0627 992.84 3003.9775 967.3826 Q 3080.3499 941.9252 3080.3499 916.4677 L 3054.8923 891.0103 L 3054.8923 891.0103 L 3054.8923 891.0103 L 3054.8923 865.55286 L 3054.8923 865.55286 L 3029.435 865.55286 L 3029.435 840.0954 L 3029.435 840.0954 L 3003.9775 840.0954 L 3003.9775 840.0954 L 3003.9775 840.0954 L 3003.9775 814.638 L 3003.9775 814.638 L 2978.52 814.638 L 2978.52 789.18054 L 2978.52 789.18054 L 2953.0627 789.18054 L 2953.0627 789.18054 Q 2953.0627 789.18054 2902.1477 814.638 Q 2825.7754 840.0954 2673.031 789.18054 Q 2520.2864 738.2657 2316.6267 687.3508 Q 2112.9673 661.8934 2112.9673 687.3508 Q 2112.9673 712.8082 2036.595 712.8082 Q 1960.2227 712.8082 1960.2227 738.2657 Q 1960.2227 763.7231 1832.9354 789.18054 L 1705.6483 789.18054 L 1705.6483 789.18054 Q 1705.6483 789.18054 1374.7017 687.3508 Q 1018.2975 585.52106 916.4677 585.52106 L 814.638 585.52106 L 814.638 585.52106 L 814.638 585.52106 L 789.18054 560.0636 L 763.7231 534.6062 L 661.8934 534.6062 Q 585.52106 534.6062 560.0636 483.6913 Q 560.0636 458.23386 585.52106 458.23386 Q 610.9785 458.23386 610.9785 432.77643 Q 610.9785 407.319 560.0636 381.86154 Q 509.14874 356.4041 534.6062 330.9467 Q 560.0636 330.9467 458.23386 280.0318 Q 356.4041 254.57437 407.319 229.11693 Q 458.23386 178.20206 356.4041 178.20206 Q 229.11693 152.74463 229.11693 127.287186 Q 229.11693 101.82975 178.20206 101.82975 L 127.287186 127.287186 L 127.287186 101.82975 L 152.74463 101.82975 L 152.74463 101.82975 Q 152.74463 76.372314 101.82975 76.372314 Q 76.372314 76.372314 50.914875 25.457438 Q 50.914875 9.094947E-13 25.457438 9.094947E-13 L 0.0 9.094947E-13 L 560.0636 25.457438 Q 1145.5847 25.457438 1349.2441 127.287186 Q 1552.9037 178.20206 2316.6267 203.6595 Q 3080.3499 229.11693 3258.552 229.11693 Q 3462.2114 229.11693 4047.7324 254.57437 Q 4633.2534 280.0318 5040.5728 330.9467 Q 5447.8916 381.86154 5677.0083 432.77643 Q 5906.1255 483.6913 5906.1255 509.14874 Q 5906.1255 534.6062 6007.955 560.0636 Q 6084.3276 585.52106 6084.3276 610.9785 z M 1883.8503 712.8082 Q 1883.8503 687.3508 1883.8503 687.3508 Q 1883.8503 687.3508 1883.8503 687.3508 Q 1883.8503 712.8082 1883.8503 712.8082 z" svg:height="11.964995mm" draw:style-name="style-962" svg:viewBox="0.0 0.0 6237.0723 1196.4995" svg:width="62.37072mm" svg:x="244.39139mm" svg:y="50.6603mm"/>
          <draw:path svg:d="M 509.14874 -1.8189894E-12 L 509.14874 -1.8189894E-12 L 509.14874 534.6062 L 509.14874 1043.7549 L 483.6913 1043.7549 L 483.6913 1043.7549 L 483.6913 941.9252 Q 483.6913 814.638 356.4041 865.55286 Q 229.11693 941.9252 229.11693 1018.2975 Q 229.11693 1120.1272 203.6595 1120.1272 L 178.20206 1094.6698 L 152.74463 1094.6698 L 127.287186 1094.6698 L 101.82975 1069.2124 L 50.914875 1043.7549 L 25.457438 1043.7549 L 0.0 1043.7549 L 0.0 1018.2975 L 0.0 1018.2975 L 0.0 789.18054 Q 0.0 585.52106 0.0 381.86154 L 0.0 203.6595 L 0.0 229.11693 Q 0.0 280.0318 25.457438 280.0318 Q 50.914875 280.0318 50.914875 229.11693 Q 50.914875 178.20206 254.57437 127.287186 Q 458.23386 101.82975 483.6913 50.914875 Q 509.14874 -1.8189894E-12 509.14874 -1.8189894E-12 z" svg:height="11.201272mm" draw:style-name="style-963" svg:viewBox="0.0 0.0 509.14874 1120.1272" svg:width="5.0914874mm" svg:x="310.0716mm" svg:y="115.83134mm"/>
          <draw:path svg:d="M 50.914875 25.457438 L 76.372314 0.0 L 229.11693 0.0 L 381.86154 0.0 L 381.86154 0.0 L 407.319 0.0 L 407.319 0.0 L 407.319 25.457438 L 381.86154 25.457438 L 381.86154 50.914875 L 381.86154 50.914875 L 407.319 50.914875 L 407.319 76.372314 L 407.319 101.82975 L 381.86154 101.82975 Q 356.4041 101.82975 356.4041 127.287186 Q 356.4041 152.74463 305.48926 152.74463 Q 254.57437 127.287186 254.57437 203.6595 L 254.57437 305.48926 L 280.0318 305.48926 L 280.0318 305.48926 L 305.48926 330.9467 L 305.48926 330.9467 L 254.57437 381.86154 Q 203.6595 458.23386 203.6595 458.23386 L 203.6595 458.23386 L 203.6595 458.23386 Q 203.6595 458.23386 203.6595 407.319 Q 203.6595 330.9467 101.82975 305.48926 L 0.0 305.48926 L 0.0 305.48926 Q 0.0 305.48926 25.457438 280.0318 Q 50.914875 254.57437 50.914875 203.6595 L 25.457438 152.74463 L 25.457438 152.74463 L 50.914875 152.74463 L 50.914875 152.74463 L 50.914875 127.287186 L 50.914875 101.82975 Q 50.914875 76.372314 25.457438 76.372314 Q 0.0 76.372314 0.0 50.914875 Q 0.0 25.457438 50.914875 25.457438 z" svg:height="4.582339mm" draw:style-name="style-964" svg:viewBox="0.0 0.0 407.319 458.23386" svg:width="4.0731897mm" svg:x="72.29912mm" svg:y="56.51551mm"/>
          <draw:path svg:d="M 50.914875 0.0 L 101.82975 0.0 L 178.20206 50.914875 Q 254.57437 101.82975 254.57437 101.82975 L 280.0318 101.82975 L 280.0318 101.82975 Q 280.0318 101.82975 305.48926 127.287186 L 305.48926 127.287186 L 305.48926 127.287186 Q 305.48926 152.74463 305.48926 152.74463 L 330.9467 152.74463 L 254.57437 280.0318 Q 203.6595 407.319 203.6595 407.319 Q 203.6595 407.319 178.20206 407.319 L 178.20206 407.319 L 178.20206 432.77643 L 152.74463 432.77643 L 152.74463 432.77643 L 152.74463 458.23386 L 152.74463 458.23386 L 152.74463 458.23386 L 127.287186 458.23386 L 127.287186 458.23386 L 127.287186 483.6913 L 101.82975 483.6913 L 101.82975 483.6913 L 101.82975 509.14874 L 101.82975 509.14874 L 101.82975 509.14874 L 76.372314 509.14874 L 76.372314 509.14874 L 76.372314 534.6062 L 50.914875 534.6062 L 50.914875 534.6062 L 50.914875 560.0636 L 50.914875 560.0636 L 25.457438 560.0636 L 25.457438 534.6062 L 0.0 534.6062 L 0.0 509.14874 Q 0.0 458.23386 0.0 381.86154 L 0.0 305.48926 L 0.0 305.48926 Q 0.0 280.0318 25.457438 152.74463 Q 25.457438 0.0 50.914875 0.0 z" svg:height="5.600636mm" draw:style-name="style-965" svg:viewBox="0.0 0.0 330.9467 560.0636" svg:width="3.3094668mm" svg:x="149.18059mm" svg:y="152.23547mm"/>
          <draw:path svg:d="M 763.7231 0.0 L 789.18054 0.0 L 789.18054 25.457438 Q 789.18054 50.914875 840.0954 50.914875 Q 916.4677 50.914875 916.4677 76.372314 L 916.4677 76.372314 L 891.0103 76.372314 Q 891.0103 101.82975 891.0103 101.82975 L 891.0103 101.82975 L 891.0103 101.82975 L 891.0103 127.287186 L 865.55286 152.74463 L 865.55286 178.20206 L 891.0103 178.20206 L 941.9252 178.20206 L 941.9252 203.6595 L 941.9252 229.11693 L 941.9252 229.11693 Q 941.9252 229.11693 916.4677 254.57437 Q 916.4677 280.0318 840.0954 280.0318 L 763.7231 280.0318 L 763.7231 254.57437 Q 738.2657 254.57437 738.2657 203.6595 Q 738.2657 178.20206 585.52106 178.20206 L 407.319 203.6595 L 534.6062 203.6595 Q 636.4359 229.11693 636.4359 254.57437 Q 636.4359 280.0318 560.0636 280.0318 L 483.6913 280.0318 L 432.77643 280.0318 L 356.4041 280.0318 L 356.4041 280.0318 Q 356.4041 254.57437 229.11693 254.57437 L 101.82975 254.57437 L 101.82975 229.11693 Q 127.287186 229.11693 127.287186 203.6595 Q 127.287186 203.6595 76.372314 203.6595 Q 25.457438 203.6595 25.457438 152.74463 L 0.0 127.287186 L 0.0 127.287186 L 25.457438 127.287186 L 25.457438 101.82975 L 25.457438 101.82975 L 25.457438 101.82975 L 25.457438 101.82975 L 50.914875 101.82975 L 50.914875 101.82975 L 76.372314 76.372314 L 101.82975 50.914875 L 127.287186 50.914875 L 152.74463 50.914875 L 152.74463 76.372314 L 178.20206 76.372314 L 203.6595 76.372314 Q 229.11693 76.372314 254.57437 50.914875 L 254.57437 25.457438 L 280.0318 50.914875 Q 330.9467 50.914875 458.23386 50.914875 Q 585.52106 50.914875 636.4359 50.914875 Q 687.3508 50.914875 712.8082 50.914875 Q 738.2657 50.914875 738.2657 25.457438 Q 738.2657 0.0 763.7231 0.0 z" svg:height="2.800318mm" draw:style-name="style-966" svg:viewBox="0.0 0.0 941.9252 280.0318" svg:width="9.419251mm" svg:x="199.84088mm" svg:y="60.5887mm"/>
          <draw:path svg:d="M 3309.4668 25.457438 L 3309.4668 0.0 L 3564.0413 25.457438 Q 3818.6155 50.914875 3945.9028 101.82975 Q 4073.19 152.74463 4404.1367 152.74463 Q 4709.626 152.74463 4785.998 152.74463 Q 4862.3706 178.20206 4862.3706 203.6595 Q 4862.3706 229.11693 4913.285 254.57437 Q 4938.7427 254.57437 5142.4023 280.0318 Q 5320.6045 280.0318 5346.062 254.57437 Q 5371.519 229.11693 5371.519 254.57437 Q 5396.9766 305.48926 5447.8916 305.48926 L 5498.8066 305.48926 L 5498.8066 330.9467 L 5524.2637 330.9467 L 5524.2637 330.9467 L 5524.2637 305.48926 L 5524.2637 305.48926 Q 5524.2637 305.48926 5549.721 254.57437 Q 5549.721 229.11693 5524.2637 229.11693 Q 5498.8066 203.6595 5524.2637 203.6595 Q 5575.1787 203.6595 5549.721 178.20206 L 5524.2637 152.74463 L 5575.1787 152.74463 L 5600.636 152.74463 L 5626.0938 152.74463 L 5651.551 152.74463 L 5677.0083 152.74463 L 5727.9233 152.74463 L 5804.2954 178.20206 Q 5880.668 203.6595 5880.668 229.11693 Q 5880.668 254.57437 5906.1255 280.0318 Q 5931.583 280.0318 5931.583 305.48926 Q 5931.583 356.4041 5931.583 381.86154 L 5931.583 407.319 L 5931.583 407.319 L 5931.583 407.319 L 5931.583 432.77643 L 5931.583 432.77643 L 5957.04 407.319 Q 5982.4976 381.86154 5982.4976 407.319 L 5982.4976 432.77643 L 5982.4976 458.23386 Q 5982.4976 509.14874 5931.583 636.4359 Q 5880.668 763.7231 5880.668 865.55286 Q 5855.2104 992.84 5778.8384 1018.2975 Q 5702.466 1069.2124 5626.0938 1069.2124 Q 5549.721 1069.2124 5371.519 1069.2124 Q 5193.3174 1069.2124 4633.2534 1069.2124 L 4073.19 1069.2124 L 3996.8176 1094.6698 L 3945.9028 1120.1272 L 3945.9028 1120.1272 L 3945.9028 1120.1272 L 3971.36 1145.5847 L 3996.8176 1171.0421 L 3996.8176 1221.957 L 3996.8176 1272.8718 L 4022.2751 1298.3293 L 4047.7324 1323.7867 L 4047.7324 1323.7867 L 4047.7324 1323.7867 L 4047.7324 1374.7017 Q 4073.19 1400.159 4149.562 1400.159 Q 4251.392 1425.6165 4302.3066 1425.6165 L 4327.764 1425.6165 L 4353.2217 1451.0739 L 4404.1367 1451.0739 L 4404.1367 1501.9888 L 4404.1367 1552.9037 L 4353.2217 1552.9037 L 4276.8496 1552.9037 L 4276.8496 1578.3611 L 4251.392 1603.8185 L 4251.392 1603.8185 L 4251.392 1578.3611 L 4200.477 1578.3611 Q 4124.105 1578.3611 4022.2751 1603.8185 Q 3920.4453 1629.276 3614.956 1629.276 Q 3309.4668 1629.276 3182.1797 1629.276 Q 3054.8923 1578.3611 2520.2864 1578.3611 Q 2011.1376 1578.3611 1883.8503 1527.4462 Q 1756.5631 1476.5314 1476.5314 1425.6165 Q 1196.4995 1374.7017 1120.1272 1298.3293 Q 1043.7549 1221.957 1018.2975 1221.957 Q 992.84 1221.957 941.9252 1171.0421 L 865.55286 1120.1272 L 789.18054 1094.6698 L 712.8082 1094.6698 L 712.8082 1094.6698 Q 712.8082 1069.2124 534.6062 1069.2124 Q 381.86154 1018.2975 356.4041 1043.7549 Q 330.9467 1043.7549 229.11693 1018.2975 Q 127.287186 967.3826 76.372314 789.18054 Q 25.457438 585.52106 25.457438 458.23386 L 25.457438 330.9467 L 25.457438 305.48926 L 25.457438 305.48926 L 0.0 305.48926 L 0.0 305.48926 L 0.0 280.0318 L 0.0 280.0318 L 0.0 280.0318 L 0.0 254.57437 L 0.0 254.57437 L 25.457438 254.57437 L 25.457438 254.57437 L 25.457438 254.57437 L 25.457438 229.11693 L 25.457438 229.11693 L 50.914875 203.6595 L 76.372314 178.20206 L 76.372314 178.20206 L 76.372314 152.74463 L 76.372314 152.74463 L 76.372314 152.74463 L 101.82975 152.74463 L 101.82975 152.74463 L 127.287186 178.20206 L 152.74463 203.6595 L 152.74463 203.6595 L 178.20206 203.6595 L 178.20206 203.6595 L 178.20206 203.6595 L 178.20206 229.11693 L 178.20206 229.11693 L 203.6595 254.57437 L 229.11693 305.48926 L 229.11693 305.48926 L 229.11693 305.48926 L 229.11693 330.9467 L 229.11693 330.9467 L 254.57437 483.6913 Q 280.0318 636.4359 280.0318 712.8082 Q 280.0318 763.7231 305.48926 738.2657 Q 305.48926 712.8082 330.9467 712.8082 Q 356.4041 712.8082 356.4041 738.2657 Q 356.4041 763.7231 483.6913 763.7231 Q 636.4359 763.7231 738.2657 763.7231 L 865.55286 763.7231 L 891.0103 789.18054 L 916.4677 789.18054 L 916.4677 763.7231 L 916.4677 712.8082 L 891.0103 712.8082 Q 840.0954 712.8082 789.18054 661.8934 L 738.2657 661.8934 L 738.2657 636.4359 L 738.2657 636.4359 L 712.8082 585.52106 L 712.8082 534.6062 L 738.2657 534.6062 L 789.18054 509.14874 L 814.638 509.14874 L 840.0954 509.14874 L 840.0954 483.6913 L 840.0954 483.6913 L 840.0954 458.23386 L 840.0954 458.23386 L 840.0954 458.23386 L 840.0954 458.23386 L 1069.2124 458.23386 Q 1298.3293 458.23386 1425.6165 458.23386 L 1552.9037 458.23386 L 1527.4462 432.77643 L 1501.9888 407.319 L 1451.0739 407.319 Q 1425.6165 407.319 1501.9888 381.86154 Q 1552.9037 381.86154 1552.9037 356.4041 Q 1552.9037 330.9467 1501.9888 330.9467 L 1476.5314 305.48926 L 1451.0739 305.48926 L 1400.159 305.48926 L 1883.8503 305.48926 Q 2367.5417 305.48926 2647.5735 305.48926 Q 2927.6052 305.48926 2953.0627 305.48926 Q 2978.52 305.48926 3105.8074 305.48926 L 3233.0945 305.48926 L 3233.0945 305.48926 L 3233.0945 305.48926 L 3207.637 305.48926 L 3207.637 305.48926 L 3182.1797 229.11693 Q 3131.2646 178.20206 3156.7222 152.74463 Q 3182.1797 127.287186 3182.1797 101.82975 Q 3182.1797 50.914875 3233.0945 50.914875 L 3258.552 50.914875 L 3284.0093 50.914875 Q 3284.0093 50.914875 3309.4668 25.457438 z M 4200.477 1043.7549 Q 4200.477 1018.2975 4200.477 1018.2975 Q 4200.477 1018.2975 4200.477 1018.2975 Q 4200.477 1043.7549 4200.477 1043.7549 z" svg:height="16.292759mm" draw:style-name="style-967" svg:viewBox="0.0 0.0 5982.4976 1629.276" svg:width="59.824978mm" svg:x="164.70961mm" svg:y="21.384247mm"/>
          <draw:path svg:d="M 1069.2124 25.457438 L 1069.2124 25.457438 L 1069.2124 76.372314 Q 1043.7549 127.287186 967.3826 127.287186 Q 916.4677 127.287186 1018.2975 178.20206 Q 1094.6698 229.11693 1120.1272 229.11693 L 1171.0421 229.11693 L 1171.0421 229.11693 Q 1171.0421 254.57437 1196.4995 280.0318 L 1196.4995 280.0318 L 1171.0421 280.0318 Q 1171.0421 280.0318 1171.0421 305.48926 L 1171.0421 305.48926 L 1171.0421 330.9467 Q 1171.0421 330.9467 1120.1272 356.4041 Q 1120.1272 381.86154 1094.6698 483.6913 L 1069.2124 560.0636 L 1018.2975 560.0636 Q 992.84 560.0636 992.84 585.52106 L 992.84 636.4359 L 941.9252 636.4359 Q 891.0103 636.4359 891.0103 610.9785 Q 891.0103 585.52106 865.55286 585.52106 Q 840.0954 585.52106 840.0954 560.0636 L 814.638 534.6062 L 814.638 585.52106 Q 814.638 661.8934 763.7231 738.2657 Q 712.8082 789.18054 560.0636 814.638 Q 381.86154 840.0954 229.11693 814.638 Q 76.372314 789.18054 76.372314 738.2657 Q 76.372314 712.8082 50.914875 687.3508 L 0.0 661.8934 L 0.0 610.9785 Q 0.0 560.0636 25.457438 458.23386 Q 25.457438 330.9467 25.457438 305.48926 Q 25.457438 254.57437 0.0 254.57437 Q -25.457438 254.57437 0.0 229.11693 L 0.0 203.6595 L 25.457438 203.6595 Q 50.914875 203.6595 178.20206 127.287186 Q 305.48926 25.457438 305.48926 25.457438 L 305.48926 0.0 L 687.3508 0.0 Q 1069.2124 25.457438 1069.2124 25.457438 z" svg:height="8.146379mm" draw:style-name="style-968" svg:viewBox="0.0 0.0 1196.4995 814.638" svg:width="11.964995mm" svg:x="255.08353mm" svg:y="87.828156mm"/>
          <draw:path svg:d="M 356.4041 -3.6379788E-12 L 407.319 -3.6379788E-12 L 407.319 127.287186 L 407.319 254.57437 L 407.319 330.9467 Q 407.319 381.86154 356.4041 381.86154 Q 305.48926 381.86154 152.74463 280.0318 L 0.0 178.20206 L 0.0 152.74463 L 25.457438 127.287186 L 25.457438 127.287186 L 25.457438 127.287186 L 25.457438 101.82975 L 50.914875 101.82975 L 76.372314 101.82975 L 127.287186 76.372314 L 152.74463 76.372314 L 178.20206 76.372314 L 229.11693 25.457438 Q 305.48926 25.457438 356.4041 -3.6379788E-12 z" svg:height="3.8186154mm" draw:style-name="style-969" svg:viewBox="0.0 0.0 407.319 381.86154" svg:width="4.0731897mm" svg:x="228.35321mm" svg:y="169.29196mm"/>
          <draw:path svg:d="M 1782.0206 0.0 L 1807.478 0.0 L 1807.478 50.914875 L 1832.9354 101.82975 L 1832.9354 127.287186 L 1832.9354 152.74463 L 1807.478 152.74463 L 1782.0206 152.74463 L 1782.0206 178.20206 L 1782.0206 178.20206 L 1807.478 178.20206 L 1807.478 203.6595 L 1807.478 203.6595 L 1782.0206 203.6595 L 1782.0206 254.57437 L 1782.0206 280.0318 L 1832.9354 305.48926 Q 1883.8503 305.48926 1883.8503 356.4041 Q 1858.393 381.86154 1960.2227 381.86154 Q 2062.0525 356.4041 2112.9673 381.86154 Q 2189.3396 381.86154 2189.3396 458.23386 Q 2189.3396 509.14874 2189.3396 509.14874 Q 2189.3396 534.6062 2189.3396 560.0636 L 2189.3396 560.0636 L 1451.0739 560.0636 L 712.8082 560.0636 L 509.14874 560.0636 L 280.0318 560.0636 L 280.0318 560.0636 Q 280.0318 560.0636 203.6595 534.6062 Q 127.287186 534.6062 127.287186 509.14874 L 101.82975 458.23386 L 101.82975 407.319 L 101.82975 381.86154 L 101.82975 356.4041 L 101.82975 330.9467 L 101.82975 330.9467 L 101.82975 305.48926 L 76.372314 305.48926 L 50.914875 305.48926 L 25.457438 280.0318 L -1.8189894E-12 254.57437 L -1.8189894E-12 254.57437 L -1.8189894E-12 254.57437 L -1.8189894E-12 229.11693 L -1.8189894E-12 203.6595 L 25.457438 203.6595 L 25.457438 203.6595 L 25.457438 203.6595 L 50.914875 203.6595 L 50.914875 203.6595 L 50.914875 229.11693 L 50.914875 229.11693 L 76.372314 229.11693 L 127.287186 254.57437 Q 152.74463 254.57437 203.6595 280.0318 Q 229.11693 305.48926 458.23386 254.57437 Q 687.3508 203.6595 712.8082 203.6595 L 763.7231 203.6595 L 941.9252 152.74463 Q 1120.1272 127.287186 1145.5847 127.287186 L 1145.5847 127.287186 L 1221.957 127.287186 L 1272.8718 101.82975 L 1374.7017 101.82975 Q 1451.0739 50.914875 1603.8185 50.914875 Q 1756.5631 0.0 1782.0206 0.0 z" svg:height="5.600636mm" draw:style-name="style-970" svg:viewBox="0.0 0.0 2189.3396 560.0636" svg:width="21.893396mm" svg:x="153.25377mm" svg:y="173.61972mm"/>
          <draw:path svg:d="M 101.82975 101.82975 L 127.287186 101.82975 L 127.287186 127.287186 L 127.287186 152.74463 L 127.287186 229.11693 Q 127.287186 305.48926 101.82975 305.48926 L 101.82975 305.48926 L 101.82975 280.0318 L 76.372314 229.11693 L 76.372314 229.11693 L 76.372314 229.11693 L 25.457438 203.6595 Q 0.0 203.6595 0.0 101.82975 Q 0.0 -9.094947E-13 25.457438 -9.094947E-13 Q 76.372314 -9.094947E-13 76.372314 50.914875 Q 76.372314 101.82975 101.82975 101.82975 z" svg:height="3.0548925mm" draw:style-name="style-971" svg:viewBox="0.0 0.0 127.287186 305.48926" svg:width="1.2728719mm" svg:x="21.63882mm" svg:y="76.626884mm"/>
          <draw:path svg:d="M 1374.7017 0.0 L 1400.159 0.0 L 1400.159 25.457438 Q 1374.7017 50.914875 1374.7017 280.0318 L 1374.7017 483.6913 L 1400.159 483.6913 L 1400.159 483.6913 L 1400.159 509.14874 L 1425.6165 509.14874 L 1425.6165 509.14874 L 1425.6165 483.6913 L 1425.6165 483.6913 L 1425.6165 483.6913 L 1476.5314 432.77643 Q 1527.4462 381.86154 1527.4462 381.86154 L 1527.4462 381.86154 L 1527.4462 356.4041 L 1527.4462 356.4041 L 1527.4462 381.86154 L 1527.4462 407.319 L 1527.4462 407.319 L 1527.4462 432.77643 L 1527.4462 432.77643 L 1527.4462 432.77643 L 1552.9037 432.77643 L 1552.9037 432.77643 L 1578.3611 458.23386 L 1629.276 483.6913 L 1578.3611 534.6062 Q 1527.4462 585.52106 1578.3611 687.3508 Q 1629.276 763.7231 1680.1908 738.2657 Q 1680.1908 712.8082 1731.1057 840.0954 Q 1782.0206 967.3826 1756.5631 1069.2124 Q 1731.1057 1171.0421 1731.1057 1196.4995 Q 1680.1908 1221.957 1705.6483 1272.8718 Q 1705.6483 1349.2441 1731.1057 1349.2441 Q 1782.0206 1349.2441 1782.0206 1374.7017 L 1807.478 1374.7017 L 1807.478 1400.159 L 1807.478 1400.159 L 1807.478 1400.159 Q 1807.478 1400.159 1832.9354 1425.6165 L 1832.9354 1425.6165 L 1883.8503 1451.0739 Q 1909.3077 1451.0739 1883.8503 1501.9888 Q 1832.9354 1578.3611 1832.9354 1603.8185 L 1832.9354 1629.276 L 1883.8503 1680.1908 Q 1909.3077 1756.5631 1934.7653 1756.5631 L 1960.2227 1756.5631 L 1934.7653 1782.0206 Q 1909.3077 1807.478 1909.3077 1807.478 L 1909.3077 1807.478 L 1909.3077 1807.478 Q 1883.8503 1807.478 1883.8503 1832.9354 L 1883.8503 1858.393 L 1909.3077 1883.8503 L 1909.3077 1909.3077 L 1883.8503 1909.3077 L 1883.8503 1909.3077 L 1858.393 1883.8503 Q 1832.9354 1858.393 1629.276 1909.3077 L 1425.6165 1934.7653 L 1425.6165 1934.7653 L 1425.6165 1909.3077 L 1374.7017 1909.3077 Q 1298.3293 1909.3077 1018.2975 1909.3077 Q 712.8082 1883.8503 687.3508 1501.9888 L 661.8934 1120.1272 L 610.9785 1120.1272 Q 560.0636 1145.5847 407.319 1145.5847 L 280.0318 1171.0421 L 254.57437 1171.0421 Q 254.57437 1196.4995 254.57437 1196.4995 L 254.57437 1196.4995 L 229.11693 1196.4995 L 203.6595 1196.4995 L 203.6595 1171.0421 L 203.6595 1171.0421 L 178.20206 1043.7549 Q 152.74463 916.4677 101.82975 840.0954 Q 50.914875 738.2657 25.457438 560.0636 L 3.6379788E-12 381.86154 L 25.457438 381.86154 L 25.457438 381.86154 L 25.457438 356.4041 L 50.914875 356.4041 L 50.914875 356.4041 L 50.914875 381.86154 L 50.914875 381.86154 L 50.914875 381.86154 L 76.372314 381.86154 L 76.372314 381.86154 L 76.372314 407.319 L 101.82975 407.319 L 127.287186 432.77643 Q 152.74463 483.6913 203.6595 483.6913 L 229.11693 483.6913 L 610.9785 407.319 Q 967.3826 330.9467 941.9252 280.0318 Q 916.4677 229.11693 941.9252 229.11693 Q 967.3826 203.6595 992.84 178.20206 L 992.84 152.74463 L 1069.2124 152.74463 Q 1120.1272 152.74463 1120.1272 178.20206 Q 1120.1272 229.11693 1145.5847 229.11693 L 1171.0421 229.11693 L 1196.4995 254.57437 L 1221.957 254.57437 L 1221.957 229.11693 Q 1221.957 178.20206 1247.4144 178.20206 L 1272.8718 178.20206 L 1272.8718 152.74463 L 1272.8718 127.287186 L 1247.4144 101.82975 Q 1247.4144 76.372314 1272.8718 76.372314 L 1323.7867 76.372314 L 1323.7867 50.914875 L 1323.7867 50.914875 L 1323.7867 25.457438 Q 1349.2441 25.457438 1374.7017 0.0 z" svg:height="19.347652mm" draw:style-name="style-972" svg:viewBox="0.0 0.0 1960.2227 1934.7653" svg:width="19.602226mm" svg:x="202.6412mm" svg:y="121.43198mm"/>
          <draw:path svg:d="M 254.57437 50.914875 L 254.57437 0.0 L 254.57437 0.0 L 280.0318 0.0 L 280.0318 50.914875 L 305.48926 76.372314 L 305.48926 101.82975 L 305.48926 101.82975 L 305.48926 127.287186 L 305.48926 152.74463 L 305.48926 152.74463 L 305.48926 152.74463 L 305.48926 127.287186 L 305.48926 127.287186 L 330.9467 127.287186 L 330.9467 152.74463 L 356.4041 152.74463 L 407.319 152.74463 L 407.319 127.287186 L 432.77643 127.287186 L 432.77643 127.287186 L 458.23386 127.287186 L 458.23386 127.287186 L 458.23386 152.74463 L 458.23386 152.74463 L 458.23386 152.74463 L 483.6913 203.6595 Q 483.6913 254.57437 738.2657 254.57437 Q 967.3826 254.57437 992.84 229.11693 Q 1018.2975 203.6595 1094.6698 178.20206 Q 1171.0421 152.74463 1171.0421 101.82975 L 1171.0421 25.457438 L 1196.4995 25.457438 L 1221.957 25.457438 L 1221.957 101.82975 L 1221.957 152.74463 L 1247.4144 152.74463 L 1247.4144 152.74463 L 1323.7867 178.20206 L 1400.159 178.20206 L 1400.159 178.20206 L 1425.6165 178.20206 L 1425.6165 178.20206 L 1425.6165 203.6595 L 1425.6165 203.6595 L 1425.6165 203.6595 L 1451.0739 229.11693 L 1451.0739 254.57437 L 1400.159 254.57437 L 1349.2441 254.57437 L 1272.8718 280.0318 L 1171.0421 280.0318 L 1171.0421 305.48926 L 1171.0421 330.9467 L 1171.0421 356.4041 L 1171.0421 356.4041 L 1171.0421 381.86154 L 1171.0421 407.319 L 1196.4995 407.319 L 1221.957 407.319 L 1221.957 432.77643 L 1221.957 458.23386 L 1247.4144 458.23386 L 1247.4144 483.6913 L 1196.4995 509.14874 Q 1145.5847 509.14874 1145.5847 585.52106 Q 1120.1272 661.8934 1145.5847 712.8082 Q 1171.0421 738.2657 1171.0421 763.7231 L 1171.0421 814.638 L 1120.1272 814.638 L 1094.6698 814.638 L 814.638 814.638 Q 534.6062 814.638 509.14874 763.7231 Q 509.14874 712.8082 356.4041 712.8082 L 203.6595 712.8082 L 203.6595 712.8082 Q 203.6595 712.8082 127.287186 687.3508 Q 50.914875 661.8934 25.457438 356.4041 L 0.0 50.914875 L 0.0 50.914875 L 0.0 50.914875 L 0.0 101.82975 Q 0.0 127.287186 127.287186 127.287186 L 254.57437 127.287186 L 254.57437 50.914875 z" svg:height="8.146379mm" draw:style-name="style-973" svg:viewBox="0.0 0.0 1451.0739 814.638" svg:width="14.510739mm" svg:x="126.77804mm" svg:y="96.73826mm"/>
          <draw:path svg:d="M 763.7231 -9.094947E-13 L 789.18054 -9.094947E-13 L 789.18054 76.372314 Q 763.7231 152.74463 814.638 330.9467 Q 840.0954 509.14874 1069.2124 534.6062 Q 1323.7867 585.52106 1323.7867 560.0636 L 1349.2441 560.0636 L 1349.2441 585.52106 Q 1323.7867 610.9785 1323.7867 636.4359 L 1298.3293 661.8934 L 1272.8718 661.8934 Q 1272.8718 687.3508 1272.8718 687.3508 L 1272.8718 687.3508 L 1272.8718 687.3508 Q 1272.8718 712.8082 1221.957 865.55286 Q 1171.0421 1018.2975 1120.1272 1043.7549 L 1043.7549 1043.7549 L 1018.2975 1043.7549 Q 1018.2975 1043.7549 992.84 1120.1272 Q 967.3826 1171.0421 916.4677 1171.0421 L 865.55286 1145.5847 L 865.55286 1145.5847 L 865.55286 1145.5847 L 840.0954 1145.5847 L 840.0954 1145.5847 L 840.0954 1120.1272 Q 865.55286 1120.1272 865.55286 1069.2124 Q 891.0103 1018.2975 865.55286 1018.2975 Q 814.638 1018.2975 789.18054 967.3826 Q 763.7231 916.4677 661.8934 941.9252 L 560.0636 941.9252 L 534.6062 941.9252 Q 509.14874 941.9252 254.57437 891.0103 L 1.8189894E-12 840.0954 L 1.8189894E-12 840.0954 L 1.8189894E-12 840.0954 L 50.914875 840.0954 L 101.82975 840.0954 L 101.82975 814.638 L 101.82975 814.638 L 76.372314 814.638 L 76.372314 789.18054 L 76.372314 789.18054 L 101.82975 789.18054 L 101.82975 789.18054 L 101.82975 789.18054 L 101.82975 763.7231 L 101.82975 763.7231 L 127.287186 763.7231 L 127.287186 738.2657 L 152.74463 738.2657 Q 152.74463 712.8082 178.20206 687.3508 Q 203.6595 687.3508 254.57437 661.8934 L 305.48926 661.8934 L 305.48926 636.4359 L 305.48926 610.9785 L 330.9467 610.9785 L 330.9467 585.52106 L 330.9467 585.52106 L 356.4041 585.52106 L 356.4041 534.6062 L 356.4041 509.14874 L 381.86154 483.6913 L 381.86154 483.6913 L 509.14874 458.23386 Q 610.9785 432.77643 636.4359 407.319 Q 661.8934 381.86154 712.8082 178.20206 Q 738.2657 -9.094947E-13 763.7231 -9.094947E-13 z" svg:height="11.710421mm" draw:style-name="style-974" svg:viewBox="0.0 0.0 1349.2441 1171.0421" svg:width="13.492441mm" svg:x="152.74463mm" svg:y="47.09626mm"/>
          <draw:path svg:d="M 992.84 127.287186 L 1018.2975 101.82975 L 1043.7549 101.82975 L 1094.6698 101.82975 L 1094.6698 127.287186 L 1094.6698 127.287186 L 1094.6698 152.74463 L 1094.6698 178.20206 L 1094.6698 178.20206 L 1094.6698 203.6595 L 1043.7549 254.57437 Q 967.3826 305.48926 1043.7549 280.0318 Q 1094.6698 280.0318 1094.6698 356.4041 Q 1069.2124 407.319 1094.6698 407.319 Q 1120.1272 407.319 1120.1272 432.77643 L 1145.5847 432.77643 L 1145.5847 432.77643 L 1145.5847 458.23386 L 1196.4995 458.23386 Q 1247.4144 509.14874 1247.4144 509.14874 L 1247.4144 509.14874 L 1247.4144 509.14874 Q 1247.4144 509.14874 1221.957 509.14874 L 1221.957 534.6062 L 1221.957 534.6062 Q 1196.4995 534.6062 1196.4995 560.0636 L 1196.4995 560.0636 L 1171.0421 610.9785 Q 1145.5847 687.3508 1120.1272 891.0103 L 1120.1272 1094.6698 L 1120.1272 1120.1272 Q 1120.1272 1171.0421 1094.6698 1171.0421 Q 1069.2124 1171.0421 1069.2124 1221.957 Q 1043.7549 1247.4144 1043.7549 1247.4144 L 1043.7549 1247.4144 L 1043.7549 1221.957 Q 1043.7549 1221.957 941.9252 1247.4144 Q 840.0954 1272.8718 840.0954 1247.4144 Q 814.638 1221.957 789.18054 1221.957 Q 763.7231 1221.957 763.7231 1272.8718 Q 789.18054 1298.3293 738.2657 1298.3293 Q 712.8082 1323.7867 687.3508 1323.7867 Q 687.3508 1349.2441 585.52106 1298.3293 Q 483.6913 1272.8718 483.6913 1221.957 Q 483.6913 1196.4995 483.6913 1221.957 L 458.23386 1221.957 L 458.23386 1171.0421 Q 432.77643 1145.5847 432.77643 967.3826 Q 381.86154 814.638 356.4041 712.8082 Q 305.48926 610.9785 229.11693 585.52106 Q 127.287186 534.6062 152.74463 483.6913 Q 178.20206 432.77643 152.74463 432.77643 L 127.287186 458.23386 L 127.287186 458.23386 L 101.82975 458.23386 L 101.82975 432.77643 L 76.372314 432.77643 L 76.372314 432.77643 L 76.372314 407.319 L 50.914875 407.319 L 25.457438 407.319 L 25.457438 381.86154 L 25.457438 381.86154 L -9.094947E-13 381.86154 L -9.094947E-13 356.4041 L 25.457438 356.4041 L 50.914875 356.4041 L 127.287186 381.86154 Q 229.11693 381.86154 229.11693 356.4041 L 229.11693 330.9467 L 254.57437 330.9467 Q 280.0318 305.48926 330.9467 305.48926 L 381.86154 305.48926 L 381.86154 280.0318 Q 381.86154 280.0318 330.9467 229.11693 Q 330.9467 178.20206 356.4041 152.74463 Q 407.319 152.74463 381.86154 101.82975 Q 381.86154 76.372314 458.23386 76.372314 Q 560.0636 76.372314 560.0636 50.914875 L 560.0636 25.457438 L 585.52106 25.457438 L 610.9785 1.8189894E-12 L 610.9785 1.8189894E-12 L 610.9785 1.8189894E-12 L 636.4359 1.8189894E-12 Q 636.4359 -25.457438 661.8934 25.457438 Q 687.3508 50.914875 789.18054 76.372314 Q 891.0103 101.82975 891.0103 127.287186 Q 891.0103 152.74463 916.4677 152.74463 Q 941.9252 152.74463 992.84 127.287186 z M 941.9252 1018.2975 Q 992.84 992.84 992.84 1094.6698 Q 1018.2975 1196.4995 941.9252 1196.4995 Q 840.0954 1196.4995 865.55286 1120.1272 Q 865.55286 1018.2975 941.9252 1018.2975 z" svg:height="13.237867mm" draw:style-name="style-975" svg:viewBox="0.0 0.0 1247.4144 1323.7867" svg:width="12.474144mm" svg:x="73.06284mm" svg:y="155.29036mm"/>
          <draw:path svg:d="M 127.287186 178.20206 L 127.287186 280.0318 L 127.287186 356.4041 Q 127.287186 458.23386 178.20206 458.23386 L 203.6595 458.23386 L 203.6595 458.23386 Q 178.20206 483.6913 101.82975 509.14874 L -3.6379788E-12 509.14874 L -3.6379788E-12 305.48926 Q -25.457438 76.372314 -3.6379788E-12 50.914875 L -3.6379788E-12 25.457438 L 76.372314 0.0 Q 127.287186 -50.914875 127.287186 0.0 Q 127.287186 76.372314 127.287186 178.20206 z" svg:height="5.0914874mm" draw:style-name="style-976" svg:viewBox="0.0 0.0 203.6595 509.14874" svg:width="2.0365949mm" svg:x="244.13683mm" svg:y="124.74144mm"/>
          <draw:path svg:d="M 840.0954 76.372314 L 840.0954 101.82975 L 763.7231 101.82975 Q 687.3508 127.287186 687.3508 152.74463 L 687.3508 203.6595 L 687.3508 229.11693 L 687.3508 229.11693 L 687.3508 254.57437 L 687.3508 280.0318 L 687.3508 280.0318 L 687.3508 280.0318 L 712.8082 305.48926 L 738.2657 330.9467 L 738.2657 330.9467 L 738.2657 330.9467 L 763.7231 330.9467 Q 789.18054 356.4041 789.18054 381.86154 L 789.18054 432.77643 L 789.18054 432.77643 Q 789.18054 458.23386 763.7231 534.6062 L 738.2657 585.52106 L 738.2657 585.52106 L 738.2657 585.52106 L 738.2657 610.9785 L 738.2657 610.9785 L 738.2657 636.4359 L 738.2657 687.3508 L 738.2657 687.3508 L 738.2657 687.3508 L 763.7231 636.4359 Q 789.18054 610.9785 789.18054 610.9785 L 789.18054 610.9785 L 789.18054 763.7231 L 789.18054 916.4677 L 560.0636 916.4677 L 330.9467 916.4677 L 330.9467 916.4677 Q 330.9467 891.0103 330.9467 789.18054 Q 330.9467 687.3508 280.0318 687.3508 L 229.11693 712.8082 L 229.11693 738.2657 L 229.11693 763.7231 L 203.6595 763.7231 L 203.6595 763.7231 L 203.6595 738.2657 L 229.11693 687.3508 L 229.11693 687.3508 L 229.11693 687.3508 L 280.0318 661.8934 L 356.4041 661.8934 L 356.4041 636.4359 L 330.9467 610.9785 L 330.9467 585.52106 L 330.9467 560.0636 L 305.48926 560.0636 L 305.48926 534.6062 L 254.57437 534.6062 Q 203.6595 534.6062 127.287186 509.14874 L 76.372314 509.14874 L 76.372314 483.6913 L 76.372314 458.23386 L 25.457438 458.23386 L -1.8189894E-12 432.77643 L -1.8189894E-12 432.77643 L 25.457438 432.77643 L 25.457438 432.77643 L 25.457438 407.319 L 127.287186 407.319 Q 254.57437 407.319 280.0318 432.77643 Q 280.0318 432.77643 330.9467 330.9467 Q 356.4041 229.11693 381.86154 203.6595 Q 407.319 178.20206 407.319 178.20206 L 407.319 178.20206 L 407.319 178.20206 L 432.77643 178.20206 L 432.77643 178.20206 L 432.77643 178.20206 L 509.14874 101.82975 Q 585.52106 25.457438 636.4359 50.914875 Q 712.8082 76.372314 763.7231 25.457438 Q 789.18054 -25.457438 814.638 0.0 Q 840.0954 25.457438 840.0954 76.372314 z" svg:height="9.164678mm" draw:style-name="style-977" svg:viewBox="0.0 0.0 840.0954 916.4677" svg:width="8.400954mm" svg:x="151.47176mm" svg:y="92.4105mm"/>
          <draw:path svg:d="M 127.287186 25.457438 L 178.20206 0.0 L 254.57437 0.0 Q 330.9467 0.0 330.9467 76.372314 Q 330.9467 152.74463 356.4041 152.74463 L 356.4041 152.74463 L 356.4041 152.74463 Q 356.4041 152.74463 356.4041 178.20206 Q 381.86154 203.6595 280.0318 203.6595 L 203.6595 229.11693 L 152.74463 229.11693 Q 101.82975 203.6595 50.914875 178.20206 L 3.6379788E-12 127.287186 L 25.457438 101.82975 Q 25.457438 101.82975 50.914875 50.914875 L 50.914875 25.457438 L 127.287186 25.457438 z" svg:height="2.2911694mm" draw:style-name="style-978" svg:viewBox="0.0 0.0 356.4041 229.11693" svg:width="3.5640411mm" svg:x="277.23148mm" svg:y="84.51869mm"/>
          <draw:path svg:d="M 76.372314 25.457438 L 76.372314 -1.8189894E-12 L 127.287186 -1.8189894E-12 L 152.74463 25.457438 L 280.0318 25.457438 L 407.319 25.457438 L 407.319 -1.8189894E-12 L 407.319 -1.8189894E-12 L 585.52106 76.372314 Q 738.2657 152.74463 738.2657 127.287186 Q 738.2657 101.82975 763.7231 101.82975 L 789.18054 101.82975 L 789.18054 127.287186 Q 789.18054 152.74463 814.638 178.20206 Q 840.0954 178.20206 789.18054 229.11693 Q 738.2657 280.0318 483.6913 280.0318 L 203.6595 229.11693 L 178.20206 229.11693 L 152.74463 229.11693 L 127.287186 229.11693 L 101.82975 229.11693 L 76.372314 203.6595 L 50.914875 178.20206 L 25.457438 178.20206 L 0.0 178.20206 L 0.0 152.74463 Q -25.457438 152.74463 0.0 101.82975 L 25.457438 50.914875 L 50.914875 50.914875 L 76.372314 50.914875 L 76.372314 25.457438 z" svg:height="2.800318mm" draw:style-name="style-979" svg:viewBox="0.0 0.0 814.638 280.0318" svg:width="8.146379mm" svg:x="223.26172mm" svg:y="134.16069mm"/>
          <draw:path svg:d="M 25.457438 25.457438 L 25.457438 0.0 L 127.287186 25.457438 Q 229.11693 50.914875 280.0318 50.914875 L 305.48926 50.914875 L 381.86154 76.372314 Q 432.77643 101.82975 458.23386 101.82975 Q 483.6913 127.287186 483.6913 152.74463 L 483.6913 152.74463 L 483.6913 152.74463 Q 483.6913 152.74463 458.23386 152.74463 L 458.23386 178.20206 L 458.23386 178.20206 Q 432.77643 178.20206 432.77643 203.6595 L 432.77643 203.6595 L 305.48926 203.6595 Q 178.20206 229.11693 229.11693 330.9467 Q 280.0318 458.23386 254.57437 458.23386 L 229.11693 458.23386 L 229.11693 458.23386 Q 203.6595 458.23386 101.82975 305.48926 L 0.0 152.74463 L 25.457438 152.74463 Q 25.457438 152.74463 25.457438 101.82975 Q 25.457438 50.914875 25.457438 25.457438 z" svg:height="4.582339mm" draw:style-name="style-980" svg:viewBox="0.0 0.0 483.6913 458.23386" svg:width="4.836913mm" svg:x="144.34367mm" svg:y="161.9093mm"/>
          <draw:path svg:d="M 534.6062 76.372314 L 534.6062 0.0 L 534.6062 0.0 Q 534.6062 0.0 560.0636 25.457438 L 560.0636 25.457438 L 585.52106 381.86154 Q 636.4359 712.8082 636.4359 840.0954 L 636.4359 992.84 L 636.4359 992.84 Q 636.4359 992.84 585.52106 1043.7549 Q 585.52106 1120.1272 509.14874 1043.7549 L 432.77643 992.84 L 432.77643 941.9252 Q 432.77643 916.4677 407.319 916.4677 Q 407.319 891.0103 280.0318 891.0103 Q 127.287186 891.0103 101.82975 891.0103 Q 76.372314 941.9252 76.372314 992.84 L 50.914875 1043.7549 L 50.914875 1043.7549 Q 25.457438 1018.2975 25.457438 992.84 L 25.457438 967.3826 L 0.0 967.3826 L 0.0 941.9252 L 0.0 941.9252 L 25.457438 941.9252 L 25.457438 941.9252 L 25.457438 941.9252 L 25.457438 916.4677 L 25.457438 916.4677 L 50.914875 891.0103 L 76.372314 865.55286 L 50.914875 789.18054 Q 50.914875 687.3508 25.457438 687.3508 Q 25.457438 661.8934 76.372314 483.6913 Q 127.287186 280.0318 152.74463 280.0318 Q 178.20206 280.0318 178.20206 254.57437 Q 178.20206 229.11693 229.11693 178.20206 Q 280.0318 152.74463 305.48926 203.6595 Q 330.9467 254.57437 330.9467 203.6595 Q 356.4041 152.74463 432.77643 127.287186 Q 534.6062 127.287186 534.6062 76.372314 z" svg:height="10.43755mm" draw:style-name="style-981" svg:viewBox="0.0 0.0 636.4359 1043.7549" svg:width="6.3643594mm" svg:x="225.80746mm" svg:y="105.13921mm"/>
          <draw:path svg:d="M 661.8934 127.287186 L 661.8934 152.74463 L 661.8934 152.74463 Q 661.8934 178.20206 661.8934 178.20206 L 687.3508 178.20206 L 687.3508 178.20206 Q 712.8082 203.6595 712.8082 229.11693 L 712.8082 254.57437 L 763.7231 280.0318 Q 763.7231 305.48926 789.18054 330.9467 L 789.18054 330.9467 L 712.8082 356.4041 Q 610.9785 381.86154 610.9785 509.14874 Q 610.9785 610.9785 610.9785 610.9785 L 610.9785 636.4359 L 610.9785 636.4359 L 610.9785 636.4359 L 585.52106 636.4359 L 585.52106 636.4359 L 585.52106 661.8934 L 560.0636 661.8934 L 560.0636 661.8934 L 560.0636 636.4359 L 560.0636 636.4359 L 560.0636 636.4359 L 560.0636 636.4359 L 560.0636 636.4359 L 560.0636 610.9785 L 560.0636 610.9785 L 560.0636 585.52106 L 560.0636 585.52106 L 560.0636 560.0636 Q 560.0636 534.6062 458.23386 534.6062 Q 381.86154 534.6062 254.57437 458.23386 L 101.82975 381.86154 L 76.372314 381.86154 L 50.914875 381.86154 L 50.914875 356.4041 L 50.914875 356.4041 L 25.457438 356.4041 L 25.457438 330.9467 L 25.457438 330.9467 L 0.0 330.9467 L 0.0 280.0318 L 0.0 229.11693 L 50.914875 229.11693 L 101.82975 229.11693 L 101.82975 203.6595 L 101.82975 203.6595 L 127.287186 203.6595 L 152.74463 203.6595 L 178.20206 203.6595 L 203.6595 178.20206 L 203.6595 178.20206 L 203.6595 178.20206 L 229.11693 101.82975 Q 254.57437 25.457438 407.319 25.457438 Q 585.52106 25.457438 610.9785 0.0 Q 636.4359 0.0 636.4359 76.372314 Q 661.8934 127.287186 661.8934 127.287186 z" svg:height="6.6189337mm" draw:style-name="style-982" svg:viewBox="0.0 0.0 789.18054 661.8934" svg:width="7.8918056mm" svg:x="96.73826mm" svg:y="60.843273mm"/>
          <draw:path svg:d="M 381.86154 25.457438 L 407.319 9.094947E-13 L 509.14874 9.094947E-13 Q 610.9785 9.094947E-13 610.9785 76.372314 L 610.9785 152.74463 L 636.4359 152.74463 L 661.8934 152.74463 L 661.8934 76.372314 L 661.8934 9.094947E-13 L 712.8082 9.094947E-13 L 763.7231 9.094947E-13 L 763.7231 76.372314 Q 763.7231 152.74463 789.18054 178.20206 L 789.18054 203.6595 L 789.18054 203.6595 Q 763.7231 203.6595 763.7231 356.4041 L 763.7231 509.14874 L 763.7231 509.14874 L 763.7231 509.14874 L 738.2657 712.8082 L 738.2657 916.4677 L 738.2657 941.9252 L 738.2657 941.9252 L 712.8082 992.84 Q 712.8082 1018.2975 687.3508 1018.2975 L 661.8934 1018.2975 L 661.8934 1018.2975 Q 661.8934 1018.2975 636.4359 992.84 Q 636.4359 941.9252 610.9785 941.9252 Q 585.52106 941.9252 560.0636 992.84 Q 534.6062 1043.7549 509.14874 992.84 Q 509.14874 941.9252 458.23386 941.9252 Q 407.319 916.4677 407.319 992.84 Q 407.319 1069.2124 381.86154 1069.2124 Q 356.4041 1069.2124 356.4041 992.84 Q 330.9467 916.4677 305.48926 916.4677 L 254.57437 916.4677 L 254.57437 941.9252 Q 254.57437 992.84 229.11693 1043.7549 L 203.6595 1069.2124 L 203.6595 1069.2124 L 203.6595 1069.2124 L 203.6595 1069.2124 Q 203.6595 1069.2124 152.74463 992.84 L 101.82975 916.4677 L 101.82975 941.9252 Q 101.82975 941.9252 76.372314 992.84 L 76.372314 1069.2124 L 50.914875 1069.2124 L 25.457438 1069.2124 L 25.457438 1018.2975 L 25.457438 967.3826 L 25.457438 941.9252 L 0.0 916.4677 L 0.0 916.4677 L 0.0 891.0103 L 0.0 891.0103 L 0.0 891.0103 L 25.457438 840.0954 L 25.457438 763.7231 L 152.74463 763.7231 Q 280.0318 738.2657 305.48926 738.2657 Q 356.4041 738.2657 356.4041 381.86154 Q 356.4041 50.914875 381.86154 25.457438 z M 610.9785 636.4359 L 610.9785 636.4359 L 610.9785 636.4359 L 610.9785 636.4359 L 610.9785 483.6913 Q 610.9785 305.48926 661.8934 305.48926 Q 687.3508 305.48926 687.3508 432.77643 Q 661.8934 560.0636 661.8934 610.9785 Q 636.4359 636.4359 610.9785 636.4359 z" svg:height="10.692123mm" draw:style-name="style-983" svg:viewBox="0.0 0.0 789.18054 1069.2124" svg:width="7.8918056mm" svg:x="23.420841mm" svg:y="74.08114mm"/>
          <draw:path svg:d="M 560.0636 0.0 L 560.0636 0.0 L 610.9785 0.0 L 636.4359 0.0 L 661.8934 25.457438 Q 712.8082 25.457438 687.3508 50.914875 Q 687.3508 76.372314 610.9785 127.287186 Q 509.14874 178.20206 509.14874 203.6595 Q 509.14874 229.11693 534.6062 229.11693 Q 560.0636 254.57437 585.52106 280.0318 L 610.9785 330.9467 L 610.9785 356.4041 L 610.9785 381.86154 L 407.319 381.86154 Q 229.11693 381.86154 203.6595 356.4041 L 152.74463 356.4041 L 127.287186 356.4041 Q 101.82975 330.9467 50.914875 305.48926 L -3.6379788E-12 280.0318 L 76.372314 229.11693 Q 152.74463 178.20206 152.74463 178.20206 L 178.20206 178.20206 L 178.20206 178.20206 Q 203.6595 178.20206 203.6595 178.20206 L 203.6595 152.74463 L 229.11693 127.287186 Q 254.57437 127.287186 254.57437 127.287186 L 254.57437 101.82975 L 254.57437 101.82975 L 254.57437 101.82975 L 280.0318 101.82975 L 280.0318 127.287186 L 305.48926 127.287186 L 356.4041 127.287186 L 458.23386 76.372314 Q 560.0636 25.457438 560.0636 0.0 z" svg:height="3.8186154mm" draw:style-name="style-984" svg:viewBox="0.0 0.0 687.3508 381.86154" svg:width="6.873508mm" svg:x="200.6046mm" svg:y="89.86475mm"/>
          <draw:path svg:d="M 381.86154 76.372314 L 432.77643 0.0 L 432.77643 0.0 L 432.77643 25.457438 L 432.77643 25.457438 Q 432.77643 25.457438 458.23386 101.82975 L 458.23386 178.20206 L 458.23386 178.20206 L 458.23386 203.6595 L 458.23386 203.6595 Q 432.77643 203.6595 432.77643 305.48926 Q 432.77643 407.319 330.9467 432.77643 Q 229.11693 432.77643 178.20206 458.23386 Q 127.287186 483.6913 127.287186 458.23386 L 101.82975 432.77643 L 76.372314 432.77643 L 50.914875 432.77643 L 25.457438 407.319 L 0.0 407.319 L 0.0 407.319 L 0.0 381.86154 L 25.457438 381.86154 L 76.372314 381.86154 L 76.372314 381.86154 L 76.372314 381.86154 L 127.287186 280.0318 Q 127.287186 178.20206 178.20206 152.74463 Q 229.11693 127.287186 254.57437 152.74463 Q 280.0318 178.20206 305.48926 152.74463 L 330.9467 152.74463 L 330.9467 152.74463 L 330.9467 152.74463 L 356.4041 152.74463 Q 356.4041 127.287186 381.86154 76.372314 z" svg:height="4.582339mm" draw:style-name="style-985" svg:viewBox="0.0 0.0 458.23386 458.23386" svg:width="4.582339mm" svg:x="61.352425mm" svg:y="58.80668mm"/>
          <draw:path svg:d="M 483.6913 76.372314 L 458.23386 -1.8189894E-12 L 483.6913 -1.8189894E-12 Q 534.6062 25.457438 534.6062 50.914875 Q 534.6062 76.372314 585.52106 76.372314 Q 636.4359 76.372314 636.4359 101.82975 L 636.4359 101.82975 L 585.52106 152.74463 Q 534.6062 203.6595 381.86154 407.319 Q 229.11693 585.52106 229.11693 610.9785 L 229.11693 636.4359 L 203.6595 763.7231 L 203.6595 865.55286 L 229.11693 865.55286 L 254.57437 865.55286 L 254.57437 840.0954 L 280.0318 840.0954 L 280.0318 840.0954 L 280.0318 814.638 L 280.0318 814.638 L 280.0318 814.638 L 305.48926 814.638 Q 305.48926 814.638 330.9467 763.7231 L 381.86154 712.8082 L 381.86154 712.8082 L 381.86154 712.8082 L 381.86154 763.7231 Q 381.86154 840.0954 407.319 865.55286 L 407.319 865.55286 L 407.319 865.55286 Q 407.319 865.55286 381.86154 891.0103 L 381.86154 891.0103 L 381.86154 891.0103 L 356.4041 891.0103 L 356.4041 916.4677 L 356.4041 941.9252 L 330.9467 941.9252 Q 330.9467 916.4677 229.11693 992.84 L 127.287186 1069.2124 L 127.287186 1043.7549 Q 127.287186 1018.2975 127.287186 992.84 Q 127.287186 967.3826 76.372314 941.9252 L 0.0 916.4677 L 0.0 916.4677 Q 0.0 916.4677 50.914875 891.0103 Q 101.82975 891.0103 101.82975 534.6062 L 101.82975 178.20206 L 101.82975 178.20206 L 127.287186 178.20206 L 127.287186 178.20206 L 127.287186 203.6595 L 152.74463 203.6595 L 178.20206 203.6595 L 178.20206 280.0318 Q 178.20206 356.4041 178.20206 407.319 L 178.20206 432.77643 L 203.6595 432.77643 L 203.6595 458.23386 L 229.11693 458.23386 L 229.11693 458.23386 L 229.11693 432.77643 L 229.11693 432.77643 L 254.57437 432.77643 L 254.57437 407.319 L 254.57437 407.319 L 280.0318 407.319 L 280.0318 407.319 L 280.0318 407.319 L 280.0318 381.86154 L 280.0318 381.86154 L 305.48926 381.86154 L 305.48926 356.4041 L 305.48926 356.4041 L 330.9467 356.4041 L 330.9467 356.4041 L 330.9467 356.4041 L 330.9467 330.9467 L 330.9467 330.9467 L 356.4041 330.9467 L 356.4041 305.48926 L 356.4041 305.48926 Q 381.86154 305.48926 432.77643 229.11693 Q 483.6913 152.74463 483.6913 76.372314 z" svg:height="10.692123mm" draw:style-name="style-986" svg:viewBox="0.0 0.0 636.4359 1069.2124" svg:width="6.3643594mm" svg:x="147.39856mm" svg:y="153.25377mm"/>
          <draw:path svg:d="M 280.0318 25.457438 L 305.48926 25.457438 L 305.48926 25.457438 Q 305.48926 50.914875 305.48926 50.914875 L 330.9467 50.914875 L 330.9467 50.914875 L 330.9467 50.914875 L 356.4041 76.372314 L 356.4041 76.372314 L 381.86154 76.372314 L 407.319 76.372314 L 407.319 76.372314 Q 407.319 101.82975 407.319 101.82975 L 432.77643 101.82975 L 432.77643 101.82975 L 432.77643 101.82975 L 458.23386 127.287186 L 458.23386 127.287186 L 458.23386 127.287186 L 458.23386 127.287186 L 483.6913 127.287186 L 483.6913 152.74463 L 509.14874 152.74463 L 534.6062 152.74463 L 560.0636 178.20206 Q 585.52106 203.6595 610.9785 203.6595 L 636.4359 203.6595 L 636.4359 229.11693 L 610.9785 254.57437 L 560.0636 305.48926 Q 509.14874 356.4041 509.14874 381.86154 Q 509.14874 407.319 509.14874 509.14874 L 509.14874 610.9785 L 483.6913 610.9785 L 483.6913 610.9785 L 483.6913 636.4359 L 509.14874 636.4359 L 509.14874 661.8934 L 509.14874 687.3508 L 509.14874 687.3508 L 483.6913 661.8934 L 483.6913 661.8934 L 458.23386 661.8934 L 458.23386 687.3508 L 458.23386 712.8082 L 432.77643 712.8082 L 407.319 712.8082 L 407.319 687.3508 L 407.319 661.8934 L 432.77643 560.0636 L 432.77643 483.6913 L 407.319 483.6913 Q 381.86154 509.14874 305.48926 534.6062 L 254.57437 585.52106 L 254.57437 560.0636 Q 254.57437 509.14874 178.20206 458.23386 Q 101.82975 407.319 50.914875 407.319 L 0.0 407.319 L 0.0 381.86154 L 0.0 356.4041 L 25.457438 305.48926 L 25.457438 254.57437 L 50.914875 152.74463 Q 50.914875 50.914875 101.82975 50.914875 Q 127.287186 -9.094947E-13 203.6595 -9.094947E-13 Q 254.57437 -9.094947E-13 280.0318 25.457438 z" svg:height="7.1280823mm" draw:style-name="style-987" svg:viewBox="0.0 0.0 636.4359 712.8082" svg:width="6.3643594mm" svg:x="175.14717mm" svg:y="78.408905mm"/>
          <draw:path svg:d="M 509.14874 101.82975 L 661.8934 101.82975 L 661.8934 101.82975 L 661.8934 127.287186 L 687.3508 127.287186 L 712.8082 127.287186 L 738.2657 152.74463 L 763.7231 152.74463 L 789.18054 229.11693 Q 814.638 305.48926 814.638 330.9467 Q 865.55286 381.86154 865.55286 381.86154 L 865.55286 407.319 L 814.638 407.319 Q 789.18054 381.86154 763.7231 381.86154 L 712.8082 381.86154 L 712.8082 407.319 L 712.8082 432.77643 L 687.3508 483.6913 Q 661.8934 509.14874 712.8082 509.14874 Q 763.7231 509.14874 763.7231 534.6062 Q 763.7231 585.52106 738.2657 585.52106 Q 712.8082 585.52106 712.8082 636.4359 L 712.8082 661.8934 L 687.3508 712.8082 L 661.8934 763.7231 L 661.8934 763.7231 L 661.8934 789.18054 L 661.8934 789.18054 L 661.8934 789.18054 L 636.4359 789.18054 L 636.4359 789.18054 L 585.52106 789.18054 L 534.6062 789.18054 L 534.6062 789.18054 L 560.0636 789.18054 L 560.0636 738.2657 Q 560.0636 687.3508 509.14874 661.8934 L 458.23386 636.4359 L 458.23386 585.52106 L 458.23386 560.0636 L 432.77643 560.0636 L 432.77643 534.6062 L 432.77643 534.6062 L 407.319 534.6062 L 407.319 585.52106 L 407.319 636.4359 L 381.86154 636.4359 L 381.86154 636.4359 L 381.86154 534.6062 Q 356.4041 458.23386 330.9467 381.86154 Q 280.0318 280.0318 254.57437 280.0318 L 229.11693 280.0318 L 229.11693 280.0318 Q 229.11693 280.0318 178.20206 280.0318 Q 127.287186 280.0318 101.82975 229.11693 L 50.914875 178.20206 L 50.914875 178.20206 L 50.914875 178.20206 L 25.457438 152.74463 L 0.0 127.287186 L 0.0 127.287186 L 0.0 127.287186 L 25.457438 127.287186 L 25.457438 127.287186 L 25.457438 101.82975 L 50.914875 101.82975 L 50.914875 101.82975 L 50.914875 76.372314 L 50.914875 76.372314 L 50.914875 76.372314 L 101.82975 50.914875 Q 127.287186 25.457438 178.20206 0.0 Q 254.57437 -25.457438 254.57437 0.0 Q 254.57437 25.457438 305.48926 50.914875 Q 381.86154 76.372314 509.14874 101.82975 z" svg:height="7.8918056mm" draw:style-name="style-988" svg:viewBox="0.0 0.0 865.55286 789.18054" svg:width="8.655529mm" svg:x="54.478916mm" svg:y="61.861572mm"/>
          <draw:path svg:d="M 356.4041 25.457438 L 356.4041 50.914875 L 356.4041 76.372314 L 356.4041 127.287186 L 356.4041 127.287186 L 356.4041 152.74463 L 330.9467 203.6595 Q 305.48926 254.57437 178.20206 407.319 L 50.914875 560.0636 L 50.914875 560.0636 Q 50.914875 585.52106 25.457438 585.52106 L 3.6379788E-12 585.52106 L 3.6379788E-12 585.52106 L 3.6379788E-12 560.0636 L 3.6379788E-12 560.0636 Q 3.6379788E-12 534.6062 3.6379788E-12 534.6062 L 25.457438 534.6062 L 25.457438 483.6913 Q 50.914875 458.23386 50.914875 432.77643 L 50.914875 407.319 L 76.372314 407.319 L 76.372314 381.86154 L 76.372314 381.86154 L 101.82975 381.86154 L 178.20206 254.57437 Q 254.57437 127.287186 229.11693 127.287186 Q 203.6595 127.287186 203.6595 76.372314 Q 203.6595 50.914875 203.6595 25.457438 Q 229.11693 -25.457438 280.0318 0.0 Q 356.4041 0.0 356.4041 25.457438 z" svg:height="5.8552103mm" draw:style-name="style-989" svg:viewBox="0.0 0.0 356.4041 585.52106" svg:width="3.5640411mm" svg:x="256.61096mm" svg:y="127.54176mm"/>
          <draw:path svg:d="M 76.372314 25.457438 L 127.287186 -1.8189894E-12 L 127.287186 -1.8189894E-12 L 127.287186 -1.8189894E-12 L 152.74463 -1.8189894E-12 L 152.74463 -1.8189894E-12 L 152.74463 25.457438 L 178.20206 25.457438 L 178.20206 229.11693 L 178.20206 432.77643 L 178.20206 432.77643 L 178.20206 432.77643 L 152.74463 483.6913 Q 127.287186 534.6062 127.287186 560.0636 Q 127.287186 585.52106 76.372314 610.9785 L 25.457438 610.9785 L 25.457438 560.0636 L 25.457438 509.14874 L 0.0 280.0318 L 0.0 50.914875 L 0.0 50.914875 Q 25.457438 50.914875 25.457438 50.914875 L 25.457438 25.457438 L 76.372314 25.457438 z" svg:height="6.109785mm" draw:style-name="style-990" svg:viewBox="0.0 0.0 178.20206 610.9785" svg:width="1.7820206mm" svg:x="293.52426mm" svg:y="156.81781mm"/>
          <draw:path svg:d="M 305.48926 -9.094947E-13 L 356.4041 -9.094947E-13 L 356.4041 178.20206 L 356.4041 356.4041 L 330.9467 483.6913 Q 305.48926 636.4359 305.48926 636.4359 L 305.48926 636.4359 L 305.48926 636.4359 Q 305.48926 610.9785 280.0318 610.9785 L 280.0318 610.9785 L 254.57437 610.9785 Q 229.11693 585.52106 203.6595 585.52106 Q 152.74463 585.52106 101.82975 585.52106 Q 50.914875 585.52106 25.457438 381.86154 L 0.0 152.74463 L 25.457438 101.82975 Q 50.914875 76.372314 101.82975 50.914875 Q 127.287186 50.914875 152.74463 76.372314 Q 152.74463 127.287186 178.20206 127.287186 Q 203.6595 127.287186 203.6595 76.372314 Q 229.11693 25.457438 305.48926 -9.094947E-13 z" svg:height="6.3643594mm" draw:style-name="style-991" svg:viewBox="0.0 0.0 356.4041 636.4359" svg:width="3.5640411mm" svg:x="92.15592mm" svg:y="76.626884mm"/>
          <draw:path svg:d="M 25.457438 0.0 L 25.457438 0.0 L 101.82975 0.0 Q 178.20206 0.0 178.20206 76.372314 L 203.6595 152.74463 L 203.6595 178.20206 L 203.6595 229.11693 L 280.0318 229.11693 L 356.4041 229.11693 L 356.4041 254.57437 Q 356.4041 280.0318 178.20206 280.0318 L 25.457438 305.48926 L 25.457438 280.0318 Q 0.0 280.0318 0.0 280.0318 L 0.0 280.0318 L 0.0 127.287186 Q 0.0 0.0 25.457438 0.0 z" svg:height="3.0548925mm" draw:style-name="style-992" svg:viewBox="0.0 0.0 356.4041 305.48926" svg:width="3.5640411mm" svg:x="50.914875mm" svg:y="59.824978mm"/>
          <draw:path svg:d="M 178.20206 0.0 L 203.6595 0.0 L 203.6595 25.457438 Q 203.6595 50.914875 178.20206 76.372314 Q 152.74463 101.82975 127.287186 152.74463 Q 101.82975 203.6595 127.287186 203.6595 Q 152.74463 203.6595 152.74463 560.0636 Q 152.74463 891.0103 127.287186 891.0103 L 127.287186 891.0103 L 101.82975 891.0103 Q 101.82975 865.55286 50.914875 865.55286 L 25.457438 840.0954 L 25.457438 814.638 Q 0.0 814.638 0.0 458.23386 L 0.0 76.372314 L 0.0 76.372314 Q 0.0 76.372314 25.457438 50.914875 L 25.457438 50.914875 L 50.914875 50.914875 L 50.914875 50.914875 L 76.372314 50.914875 Q 101.82975 50.914875 101.82975 25.457438 L 101.82975 25.457438 L 127.287186 25.457438 Q 152.74463 0.0 178.20206 0.0 z" svg:height="8.910103mm" draw:style-name="style-993" svg:viewBox="0.0 0.0 203.6595 891.0103" svg:width="2.0365949mm" svg:x="236.24501mm" svg:y="168.01909mm"/>
          <draw:path svg:d="M 152.74463 9.094947E-13 L 229.11693 9.094947E-13 L 229.11693 25.457438 Q 229.11693 76.372314 407.319 76.372314 Q 560.0636 127.287186 560.0636 127.287186 L 585.52106 127.287186 L 585.52106 127.287186 L 585.52106 152.74463 L 560.0636 152.74463 Q 509.14874 127.287186 509.14874 152.74463 Q 483.6913 178.20206 356.4041 178.20206 Q 229.11693 178.20206 229.11693 203.6595 Q 229.11693 229.11693 152.74463 229.11693 L 101.82975 254.57437 L 76.372314 254.57437 Q 50.914875 229.11693 25.457438 229.11693 Q 0.0 229.11693 0.0 203.6595 L 0.0 178.20206 L 0.0 178.20206 L 0.0 178.20206 L 0.0 152.74463 L 0.0 152.74463 L 25.457438 152.74463 L 25.457438 127.287186 L 0.0 127.287186 Q -50.914875 101.82975 25.457438 50.914875 Q 76.372314 25.457438 152.74463 9.094947E-13 z" svg:height="2.5457437mm" draw:style-name="style-994" svg:viewBox="0.0 0.0 585.52106 254.57437" svg:width="5.8552103mm" svg:x="109.46698mm" svg:y="56.770084mm"/>
          <draw:path svg:d="M 3.6379788E-12 25.457438 L 25.457438 -9.094947E-13 L 509.14874 25.457438 Q 992.84 25.457438 1145.5847 25.457438 L 1272.8718 25.457438 L 1323.7867 25.457438 L 1374.7017 25.457438 L 1858.393 127.287186 Q 2342.0842 178.20206 2494.8289 203.6595 L 2647.5735 229.11693 L 2673.031 229.11693 L 2698.4883 229.11693 L 2698.4883 254.57437 L 2673.031 254.57437 L 2673.031 254.57437 L 2673.031 280.0318 L 2673.031 280.0318 L 2673.031 280.0318 L 2647.5735 280.0318 L 2647.5735 280.0318 L 2622.116 280.0318 Q 2596.6587 280.0318 2571.2012 280.0318 L 2520.2864 280.0318 L 2342.0842 280.0318 Q 2163.882 280.0318 1909.3077 330.9467 Q 1654.7334 356.4041 1603.8185 432.77643 L 1552.9037 509.14874 L 1527.4462 560.0636 L 1527.4462 610.9785 L 1527.4462 610.9785 L 1501.9888 610.9785 L 1501.9888 534.6062 Q 1501.9888 432.77643 1221.957 381.86154 L 941.9252 356.4041 L 941.9252 356.4041 Q 941.9252 330.9467 585.52106 229.11693 L 229.11693 127.287186 L 229.11693 127.287186 L 229.11693 127.287186 L 178.20206 101.82975 Q 152.74463 76.372314 76.372314 50.914875 Q -25.457438 25.457438 3.6379788E-12 25.457438 z" svg:height="6.109785mm" draw:style-name="style-995" svg:viewBox="0.0 0.0 2698.4883 610.9785" svg:width="26.984882mm" svg:x="285.88702mm" svg:y="76.626884mm"/>
          <draw:path svg:d="M 50.914875 76.372314 L 76.372314 0.0 L 101.82975 25.457438 Q 127.287186 50.914875 127.287186 101.82975 L 127.287186 178.20206 L 127.287186 356.4041 Q 127.287186 534.6062 101.82975 916.4677 L 101.82975 1298.3293 L 101.82975 1374.7017 Q 76.372314 1451.0739 76.372314 1451.0739 L 76.372314 1476.5314 L 76.372314 1476.5314 L 76.372314 1476.5314 L 101.82975 1476.5314 L 101.82975 1476.5314 L 76.372314 1501.9888 L 25.457438 1527.4462 L 25.457438 1527.4462 L 25.457438 1527.4462 L 0.0 1476.5314 L 0.0 1400.159 L 0.0 1400.159 Q 25.457438 1400.159 25.457438 1349.2441 L 25.457438 1298.3293 L 25.457438 763.7231 L 25.457438 254.57437 L 25.457438 203.6595 Q 25.457438 152.74463 50.914875 76.372314 z" svg:height="15.274462mm" draw:style-name="style-996" svg:viewBox="0.0 0.0 127.287186 1527.4462" svg:width="1.2728719mm" svg:x="253.3015mm" svg:y="144.59824mm"/>
          <draw:path svg:d="M 101.82975 0.0 L 127.287186 0.0 L 127.287186 0.0 Q 152.74463 0.0 152.74463 25.457438 L 152.74463 25.457438 L 152.74463 25.457438 L 178.20206 25.457438 L 203.6595 50.914875 Q 203.6595 76.372314 229.11693 101.82975 L 254.57437 127.287186 L 254.57437 254.57437 L 254.57437 381.86154 L 229.11693 381.86154 L 229.11693 381.86154 L 152.74463 407.319 L 76.372314 407.319 L 76.372314 330.9467 L 50.914875 254.57437 L 50.914875 229.11693 L 50.914875 203.6595 L 25.457438 203.6595 L 25.457438 203.6595 L 25.457438 178.20206 Q 0.0 178.20206 0.0 178.20206 L 0.0 152.74463 L 25.457438 152.74463 L 50.914875 127.287186 L 101.82975 127.287186 L 127.287186 127.287186 L 127.287186 101.82975 L 152.74463 101.82975 L 152.74463 101.82975 Q 152.74463 76.372314 101.82975 76.372314 Q 76.372314 76.372314 76.372314 25.457438 Q 50.914875 0.0 101.82975 0.0 z" svg:height="4.0731897mm" draw:style-name="style-997" svg:viewBox="0.0 0.0 254.57437 407.319" svg:width="2.5457437mm" svg:x="197.04056mm" svg:y="120.92283mm"/>
          <draw:path svg:d="M 534.6062 25.457438 L 560.0636 9.094947E-13 L 560.0636 9.094947E-13 L 560.0636 25.457438 L 610.9785 25.457438 Q 636.4359 50.914875 636.4359 76.372314 Q 636.4359 101.82975 712.8082 76.372314 Q 789.18054 50.914875 814.638 127.287186 Q 814.638 229.11693 891.0103 229.11693 Q 967.3826 254.57437 967.3826 280.0318 L 967.3826 305.48926 L 916.4677 305.48926 L 840.0954 330.9467 L 814.638 330.9467 L 814.638 330.9467 L 789.18054 330.9467 L 763.7231 330.9467 L 661.8934 356.4041 Q 560.0636 381.86154 356.4041 381.86154 L 152.74463 432.77643 L 76.372314 432.77643 L 0.0 432.77643 L 0.0 407.319 L 0.0 407.319 L 25.457438 381.86154 L 25.457438 356.4041 L 50.914875 356.4041 L 101.82975 330.9467 L 101.82975 330.9467 L 101.82975 330.9467 L 127.287186 330.9467 L 127.287186 330.9467 L 127.287186 305.48926 L 152.74463 305.48926 L 152.74463 305.48926 L 152.74463 280.0318 L 152.74463 280.0318 L 152.74463 280.0318 L 229.11693 254.57437 Q 280.0318 229.11693 356.4041 229.11693 Q 407.319 229.11693 458.23386 178.20206 Q 509.14874 152.74463 509.14874 101.82975 L 509.14874 50.914875 L 509.14874 50.914875 L 509.14874 50.914875 L 534.6062 25.457438 z" svg:height="4.3277645mm" draw:style-name="style-998" svg:viewBox="0.0 0.0 967.3826 432.77643" svg:width="9.673826mm" svg:x="61.607mm" svg:y="80.190926mm"/>
          <draw:path svg:d="M 1018.2975 0.0 L 1272.8718 50.914875 L 1272.8718 50.914875 Q 1272.8718 76.372314 1221.957 76.372314 L 1196.4995 76.372314 L 1196.4995 101.82975 L 1221.957 101.82975 L 1221.957 101.82975 L 1221.957 127.287186 L 1221.957 127.287186 L 1221.957 127.287186 L 1247.4144 127.287186 L 1247.4144 127.287186 L 1247.4144 152.74463 L 1272.8718 152.74463 L 1272.8718 229.11693 Q 1272.8718 280.0318 1298.3293 305.48926 Q 1323.7867 330.9467 1374.7017 305.48926 Q 1425.6165 280.0318 1425.6165 280.0318 L 1425.6165 280.0318 L 1451.0739 280.0318 L 1451.0739 280.0318 L 1451.0739 254.57437 L 1476.5314 254.57437 L 1476.5314 280.0318 L 1476.5314 330.9467 L 1451.0739 381.86154 L 1425.6165 407.319 L 1374.7017 509.14874 Q 1298.3293 585.52106 1298.3293 610.9785 L 1272.8718 610.9785 L 1272.8718 636.4359 Q 1272.8718 687.3508 1323.7867 687.3508 Q 1349.2441 687.3508 1374.7017 687.3508 L 1425.6165 687.3508 L 1425.6165 712.8082 L 1425.6165 712.8082 L 1400.159 738.2657 L 1374.7017 763.7231 L 1374.7017 763.7231 L 1374.7017 789.18054 L 1374.7017 789.18054 L 1374.7017 789.18054 L 1349.2441 789.18054 L 1349.2441 789.18054 L 1298.3293 840.0954 Q 1247.4144 891.0103 1196.4995 891.0103 Q 1145.5847 891.0103 1043.7549 1018.2975 Q 916.4677 1145.5847 916.4677 1196.4995 Q 916.4677 1272.8718 865.55286 1349.2441 Q 814.638 1425.6165 891.0103 1425.6165 Q 941.9252 1451.0739 865.55286 1501.9888 Q 814.638 1578.3611 789.18054 1654.7334 Q 789.18054 1731.1057 814.638 1731.1057 Q 840.0954 1756.5631 865.55286 1756.5631 L 916.4677 1756.5631 L 916.4677 1782.0206 L 916.4677 1782.0206 L 891.0103 1782.0206 L 891.0103 1807.478 L 865.55286 1807.478 L 840.0954 1807.478 L 840.0954 1832.9354 L 840.0954 1832.9354 L 534.6062 1832.9354 Q 229.11693 1858.393 152.74463 1858.393 L 50.914875 1858.393 L 50.914875 1832.9354 L 50.914875 1832.9354 L 25.457438 1832.9354 L 25.457438 1807.478 L 25.457438 1807.478 L 0.0 1807.478 L 0.0 1705.6483 Q 0.0 1629.276 25.457438 992.84 L 25.457438 330.9467 L 25.457438 330.9467 L 50.914875 330.9467 L 50.914875 280.0318 L 50.914875 254.57437 L 76.372314 254.57437 Q 76.372314 229.11693 203.6595 178.20206 Q 356.4041 127.287186 356.4041 178.20206 Q 356.4041 254.57437 458.23386 229.11693 Q 534.6062 229.11693 560.0636 178.20206 Q 585.52106 178.20206 661.8934 152.74463 Q 763.7231 127.287186 763.7231 25.457438 Q 763.7231 -50.914875 1018.2975 0.0 z M 1171.0421 203.6595 Q 1171.0421 203.6595 1196.4995 203.6595 Q 1196.4995 229.11693 1171.0421 229.11693 L 1171.0421 229.11693 L 1171.0421 203.6595 z" svg:height="18.58393mm" draw:style-name="style-999" svg:viewBox="0.0 0.0 1476.5314 1858.393" svg:width="14.765313mm" svg:x="12.728719mm" svg:y="160.12727mm"/>
          <draw:path svg:d="M 1069.2124 0.0 L 1171.0421 0.0 L 1323.7867 0.0 L 1476.5314 0.0 L 1476.5314 0.0 Q 1476.5314 0.0 1476.5314 25.457438 L 1501.9888 25.457438 L 1501.9888 152.74463 Q 1476.5314 305.48926 1476.5314 407.319 L 1476.5314 483.6913 L 1476.5314 458.23386 Q 1451.0739 407.319 1425.6165 407.319 Q 1374.7017 407.319 1374.7017 483.6913 Q 1349.2441 560.0636 1323.7867 763.7231 Q 1323.7867 941.9252 1323.7867 967.3826 Q 1374.7017 992.84 1374.7017 992.84 L 1374.7017 1018.2975 L 1400.159 1018.2975 L 1425.6165 1018.2975 L 1425.6165 1043.7549 L 1425.6165 1043.7549 L 1400.159 1043.7549 L 1400.159 1069.2124 L 1298.3293 1069.2124 L 1196.4995 1069.2124 L 1196.4995 1094.6698 L 1196.4995 1094.6698 L 1171.0421 1094.6698 Q 1171.0421 1069.2124 1120.1272 1069.2124 Q 1094.6698 1069.2124 1094.6698 1043.7549 Q 1069.2124 1018.2975 992.84 1018.2975 Q 891.0103 1018.2975 840.0954 941.9252 Q 789.18054 865.55286 687.3508 865.55286 Q 585.52106 891.0103 585.52106 865.55286 L 585.52106 840.0954 L 585.52106 814.638 Q 560.0636 789.18054 560.0636 712.8082 Q 560.0636 661.8934 509.14874 636.4359 Q 483.6913 610.9785 356.4041 560.0636 Q 254.57437 509.14874 254.57437 432.77643 Q 229.11693 356.4041 203.6595 356.4041 L 152.74463 356.4041 L 152.74463 356.4041 Q 152.74463 356.4041 127.287186 305.48926 Q 127.287186 280.0318 101.82975 280.0318 L 50.914875 280.0318 L 50.914875 254.57437 L 50.914875 229.11693 L 25.457438 229.11693 L 25.457438 203.6595 L 25.457438 203.6595 L 4.5474735E-13 203.6595 L 4.5474735E-13 203.6595 L 4.5474735E-13 203.6595 L 4.5474735E-13 203.6595 L 4.5474735E-13 178.20206 L 25.457438 178.20206 L 25.457438 152.74463 L 25.457438 152.74463 L 50.914875 152.74463 L 50.914875 152.74463 L 50.914875 152.74463 L 50.914875 127.287186 L 50.914875 127.287186 L 76.372314 101.82975 L 101.82975 50.914875 L 101.82975 50.914875 L 101.82975 50.914875 L 152.74463 25.457438 Q 229.11693 0.0 254.57437 25.457438 Q 305.48926 25.457438 305.48926 0.0 Q 305.48926 -25.457438 381.86154 0.0 Q 458.23386 0.0 738.2657 0.0 Q 992.84 0.0 1069.2124 0.0 z" svg:height="10.946698mm" draw:style-name="style-1000" svg:viewBox="0.0 0.0 1501.9888 1094.6698" svg:width="15.019888mm" svg:x="38.186157mm" svg:y="103.86634mm"/>
          <draw:path svg:d="M 1120.1272 25.457438 L 1171.0421 25.457438 L 1171.0421 0.0 L 1196.4995 0.0 L 1196.4995 0.0 L 1196.4995 25.457438 L 1247.4144 25.457438 Q 1298.3293 25.457438 1323.7867 25.457438 Q 1349.2441 0.0 1349.2441 25.457438 Q 1349.2441 50.914875 1323.7867 76.372314 L 1323.7867 127.287186 L 1323.7867 229.11693 Q 1349.2441 305.48926 1349.2441 381.86154 L 1349.2441 458.23386 L 1349.2441 458.23386 Q 1323.7867 432.77643 1298.3293 432.77643 L 1247.4144 432.77643 L 1247.4144 381.86154 Q 1247.4144 356.4041 1196.4995 330.9467 Q 1171.0421 330.9467 1171.0421 280.0318 Q 1171.0421 254.57437 1145.5847 254.57437 Q 1120.1272 254.57437 1120.1272 280.0318 Q 1120.1272 330.9467 1094.6698 330.9467 Q 1069.2124 330.9467 1069.2124 280.0318 Q 1043.7549 229.11693 1043.7549 280.0318 Q 992.84 305.48926 992.84 280.0318 Q 992.84 254.57437 941.9252 280.0318 L 891.0103 280.0318 L 891.0103 280.0318 Q 891.0103 280.0318 865.55286 254.57437 Q 840.0954 254.57437 840.0954 280.0318 Q 840.0954 305.48926 814.638 305.48926 Q 789.18054 305.48926 789.18054 280.0318 Q 789.18054 254.57437 763.7231 254.57437 Q 738.2657 254.57437 738.2657 280.0318 Q 738.2657 305.48926 712.8082 280.0318 Q 712.8082 229.11693 534.6062 229.11693 Q 381.86154 229.11693 330.9467 229.11693 Q 330.9467 229.11693 280.0318 229.11693 Q 229.11693 229.11693 203.6595 280.0318 L 178.20206 305.48926 L 178.20206 280.0318 Q 178.20206 229.11693 127.287186 229.11693 L 101.82975 229.11693 L 101.82975 203.6595 L 76.372314 203.6595 L 76.372314 203.6595 L 76.372314 229.11693 L 76.372314 229.11693 L 76.372314 229.11693 L 50.914875 229.11693 L 50.914875 229.11693 L 50.914875 254.57437 L 25.457438 254.57437 L 25.457438 254.57437 L 25.457438 229.11693 L 25.457438 229.11693 L 25.457438 229.11693 L 25.457438 203.6595 L 25.457438 178.20206 L 0.0 178.20206 L 0.0 178.20206 L 0.0 152.74463 L 25.457438 152.74463 L 25.457438 127.287186 L 25.457438 127.287186 L 0.0 127.287186 L 0.0 127.287186 L 0.0 127.287186 L 0.0 127.287186 L 509.14874 76.372314 Q 1018.2975 25.457438 1043.7549 25.457438 L 1069.2124 25.457438 L 1120.1272 25.457438 z" svg:height="4.582339mm" draw:style-name="style-1001" svg:viewBox="0.0 0.0 1349.2441 458.23386" svg:width="13.492441mm" svg:x="76.11774mm" svg:y="55.242638mm"/>
          <draw:path svg:d="M 0.0 25.457438 L 0.0 0.0 L 50.914875 0.0 Q 101.82975 25.457438 127.287186 25.457438 L 152.74463 25.457438 L 152.74463 229.11693 Q 152.74463 407.319 152.74463 432.77643 L 152.74463 458.23386 L 101.82975 458.23386 Q 50.914875 483.6913 25.457438 458.23386 L 0.0 458.23386 L 0.0 458.23386 Q 0.0 432.77643 25.457438 432.77643 Q 50.914875 432.77643 50.914875 381.86154 Q 50.914875 356.4041 0.0 203.6595 Q 0.0 50.914875 0.0 25.457438 z" svg:height="4.582339mm" draw:style-name="style-1002" svg:viewBox="0.0 0.0 152.74463 458.23386" svg:width="1.5274463mm" svg:x="223.5163mm" svg:y="116.84963mm"/>
          <draw:path svg:d="M 50.914875 50.914875 L 50.914875 0.0 L 152.74463 0.0 Q 229.11693 0.0 229.11693 50.914875 Q 229.11693 127.287186 254.57437 127.287186 L 280.0318 127.287186 L 280.0318 152.74463 L 280.0318 178.20206 L 254.57437 178.20206 Q 254.57437 152.74463 127.287186 178.20206 L 1.8189894E-12 178.20206 L 1.8189894E-12 152.74463 L 1.8189894E-12 127.287186 L 25.457438 127.287186 Q 50.914875 127.287186 50.914875 50.914875 z" svg:height="1.7820206mm" draw:style-name="style-1003" svg:viewBox="0.0 0.0 280.0318 178.20206" svg:width="2.800318mm" svg:x="143.0708mm" svg:y="85.53699mm"/>
          <draw:path svg:d="M 25.457438 -3.6379788E-12 L 25.457438 -3.6379788E-12 L 76.372314 -3.6379788E-12 L 127.287186 -3.6379788E-12 L 152.74463 -3.6379788E-12 L 152.74463 -3.6379788E-12 L 152.74463 -3.6379788E-12 Q 152.74463 25.457438 178.20206 152.74463 L 178.20206 280.0318 L 152.74463 280.0318 Q 127.287186 254.57437 76.372314 178.20206 L 25.457438 76.372314 L 25.457438 50.914875 Q 0.0 25.457438 0.0 25.457438 L 0.0 25.457438 L 0.0 -3.6379788E-12 Q 0.0 -3.6379788E-12 25.457438 -3.6379788E-12 z" svg:height="2.800318mm" draw:style-name="style-1004" svg:viewBox="0.0 0.0 178.20206 280.0318" svg:width="1.7820206mm" svg:x="146.63484mm" svg:y="174.63802mm"/>
          <draw:path svg:d="M 356.4041 0.0 L 356.4041 0.0 L 356.4041 0.0 Q 381.86154 25.457438 458.23386 25.457438 L 509.14874 25.457438 L 509.14874 25.457438 L 509.14874 50.914875 L 483.6913 50.914875 L 458.23386 50.914875 L 407.319 50.914875 Q 356.4041 76.372314 356.4041 76.372314 L 356.4041 76.372314 L 356.4041 76.372314 Q 356.4041 76.372314 330.9467 127.287186 Q 330.9467 152.74463 178.20206 152.74463 L 25.457438 152.74463 L 0.0 152.74463 Q 0.0 127.287186 0.0 127.287186 L 0.0 127.287186 L 0.0 127.287186 Q 0.0 127.287186 0.0 101.82975 L 0.0 76.372314 L 0.0 76.372314 L 0.0 76.372314 L 50.914875 50.914875 Q 76.372314 25.457438 76.372314 76.372314 Q 76.372314 127.287186 101.82975 127.287186 L 127.287186 127.287186 L 127.287186 76.372314 Q 127.287186 25.457438 152.74463 25.457438 Q 178.20206 25.457438 178.20206 50.914875 Q 203.6595 76.372314 203.6595 76.372314 L 203.6595 76.372314 L 203.6595 101.82975 L 203.6595 101.82975 L 229.11693 76.372314 L 229.11693 25.457438 L 254.57437 25.457438 L 280.0318 25.457438 L 305.48926 25.457438 Q 356.4041 25.457438 356.4041 0.0 z" svg:height="1.5274463mm" draw:style-name="style-1005" svg:viewBox="0.0 0.0 509.14874 152.74463" svg:width="5.0914874mm" svg:x="93.17422mm" svg:y="62.37072mm"/>
          <draw:path svg:d="M 229.11693 0.0 L 280.0318 0.0 L 305.48926 25.457438 Q 330.9467 25.457438 330.9467 25.457438 Q 356.4041 25.457438 381.86154 50.914875 L 407.319 50.914875 L 381.86154 76.372314 Q 356.4041 76.372314 356.4041 127.287186 Q 330.9467 152.74463 330.9467 152.74463 L 330.9467 178.20206 L 330.9467 178.20206 Q 330.9467 203.6595 330.9467 280.0318 Q 330.9467 330.9467 280.0318 330.9467 Q 229.11693 330.9467 229.11693 330.9467 L 229.11693 330.9467 L 229.11693 305.48926 Q 203.6595 280.0318 152.74463 305.48926 Q 76.372314 330.9467 76.372314 381.86154 L 76.372314 432.77643 L 76.372314 432.77643 L 76.372314 458.23386 L 76.372314 483.6913 Q 50.914875 483.6913 25.457438 483.6913 L 25.457438 483.6913 L 25.457438 483.6913 L 25.457438 483.6913 L 0.0 483.6913 L 0.0 483.6913 L 0.0 458.23386 L 0.0 458.23386 L 0.0 458.23386 L 25.457438 458.23386 L 25.457438 432.77643 L 25.457438 407.319 L 50.914875 330.9467 L 76.372314 280.0318 L 76.372314 229.11693 Q 76.372314 203.6595 76.372314 127.287186 Q 76.372314 25.457438 152.74463 0.0 Q 203.6595 -25.457438 229.11693 0.0 z" svg:height="4.836913mm" draw:style-name="style-1006" svg:viewBox="0.0 0.0 407.319 483.6913" svg:width="4.0731897mm" svg:x="46.58711mm" svg:y="79.68178mm"/>
          <draw:path svg:d="M 203.6595 25.457438 L 229.11693 25.457438 L 254.57437 178.20206 Q 254.57437 305.48926 305.48926 254.57437 Q 356.4041 203.6595 356.4041 203.6595 L 356.4041 203.6595 L 356.4041 229.11693 Q 356.4041 254.57437 381.86154 254.57437 Q 407.319 254.57437 407.319 356.4041 Q 407.319 483.6913 407.319 610.9785 L 407.319 738.2657 L 432.77643 763.7231 L 432.77643 763.7231 L 305.48926 763.7231 L 152.74463 763.7231 L 101.82975 738.2657 L 25.457438 738.2657 L 25.457438 712.8082 L 1.8189894E-12 712.8082 L 1.8189894E-12 687.3508 L 1.8189894E-12 661.8934 L 25.457438 636.4359 Q 50.914875 610.9785 50.914875 610.9785 Q 50.914875 585.52106 101.82975 280.0318 Q 152.74463 -25.457438 178.20206 3.6379788E-12 Q 178.20206 25.457438 203.6595 25.457438 z" svg:height="7.637231mm" draw:style-name="style-1007" svg:viewBox="0.0 0.0 432.77643 763.7231" svg:width="4.3277645mm" svg:x="138.9976mm" svg:y="171.58313mm"/>
          <draw:path svg:d="M 25.457438 0.0 L 76.372314 0.0 L 229.11693 25.457438 Q 381.86154 25.457438 381.86154 76.372314 L 381.86154 101.82975 L 381.86154 101.82975 L 381.86154 101.82975 L 356.4041 101.82975 L 356.4041 127.287186 L 432.77643 127.287186 L 483.6913 127.287186 L 483.6913 152.74463 L 483.6913 152.74463 L 509.14874 178.20206 Q 509.14874 229.11693 534.6062 229.11693 Q 560.0636 229.11693 560.0636 178.20206 L 560.0636 152.74463 L 585.52106 152.74463 L 610.9785 152.74463 L 610.9785 178.20206 L 636.4359 229.11693 L 636.4359 229.11693 L 636.4359 229.11693 L 610.9785 254.57437 L 585.52106 280.0318 L 534.6062 305.48926 Q 509.14874 330.9467 458.23386 356.4041 L 407.319 381.86154 L 407.319 381.86154 L 407.319 381.86154 L 381.86154 381.86154 Q 330.9467 381.86154 178.20206 407.319 L 25.457438 407.319 L 25.457438 381.86154 L 25.457438 381.86154 L 0.0 381.86154 L 0.0 381.86154 L 25.457438 356.4041 Q 50.914875 330.9467 152.74463 330.9467 L 254.57437 330.9467 L 254.57437 330.9467 L 280.0318 330.9467 L 280.0318 330.9467 L 280.0318 330.9467 L 280.0318 305.48926 L 280.0318 305.48926 L 305.48926 280.0318 L 305.48926 229.11693 L 280.0318 229.11693 L 229.11693 229.11693 L 178.20206 203.6595 Q 127.287186 178.20206 76.372314 178.20206 Q 25.457438 178.20206 25.457438 127.287186 L 0.0 76.372314 L 0.0 25.457438 Q 0.0 0.0 25.457438 0.0 z" svg:height="4.0731897mm" draw:style-name="style-1008" svg:viewBox="0.0 0.0 636.4359 407.319" svg:width="6.3643594mm" svg:x="13.492441mm" svg:y="62.37072mm"/>
          <draw:path svg:d="M 50.914875 -1.8189894E-12 L 76.372314 -1.8189894E-12 L 76.372314 -1.8189894E-12 L 76.372314 -1.8189894E-12 L 101.82975 25.457438 Q 127.287186 50.914875 178.20206 305.48926 Q 229.11693 534.6062 254.57437 610.9785 Q 305.48926 661.8934 330.9467 687.3508 Q 381.86154 687.3508 330.9467 738.2657 Q 330.9467 789.18054 330.9467 865.55286 Q 381.86154 941.9252 381.86154 967.3826 L 381.86154 1018.2975 L 407.319 1043.7549 L 407.319 1069.2124 L 356.4041 1069.2124 L 305.48926 1069.2124 L 305.48926 1094.6698 L 280.0318 1120.1272 L 280.0318 1120.1272 L 280.0318 1145.5847 L 280.0318 1145.5847 L 280.0318 1145.5847 L 254.57437 1120.1272 L 229.11693 1069.2124 L 229.11693 1043.7549 L 229.11693 1018.2975 L 203.6595 992.84 Q 178.20206 967.3826 178.20206 916.4677 Q 127.287186 865.55286 76.372314 840.0954 L 0.0 814.638 L 25.457438 814.638 L 50.914875 814.638 L 50.914875 789.18054 L 76.372314 789.18054 L 76.372314 789.18054 Q 76.372314 763.7231 76.372314 738.2657 L 101.82975 687.3508 L 101.82975 687.3508 L 127.287186 687.3508 L 127.287186 712.8082 Q 127.287186 738.2657 152.74463 738.2657 Q 178.20206 738.2657 152.74463 661.8934 Q 127.287186 610.9785 76.372314 305.48926 L 25.457438 25.457438 L 25.457438 25.457438 L 50.914875 -1.8189894E-12 L 50.914875 -1.8189894E-12 z" svg:height="11.455847mm" draw:style-name="style-1009" svg:viewBox="0.0 0.0 407.319 1145.5847" svg:width="4.0731897mm" svg:x="115.32219mm" svg:y="143.57994mm"/>
          <draw:path svg:d="M 50.914875 50.914875 L 0.0 0.0 L 25.457438 0.0 L 50.914875 0.0 L 152.74463 0.0 Q 254.57437 0.0 254.57437 50.914875 L 280.0318 76.372314 L 280.0318 50.914875 L 280.0318 50.914875 L 280.0318 50.914875 L 280.0318 50.914875 L 305.48926 101.82975 L 305.48926 127.287186 L 305.48926 127.287186 Q 305.48926 152.74463 203.6595 152.74463 L 101.82975 152.74463 L 101.82975 203.6595 L 76.372314 229.11693 L 76.372314 229.11693 L 76.372314 203.6595 L 76.372314 203.6595 L 76.372314 203.6595 L 50.914875 203.6595 L 50.914875 203.6595 L 50.914875 178.20206 L 25.457438 178.20206 L 25.457438 178.20206 L 25.457438 178.20206 L 25.457438 152.74463 Q 25.457438 127.287186 50.914875 101.82975 L 50.914875 101.82975 L 50.914875 101.82975 Q 76.372314 101.82975 76.372314 101.82975 Q 76.372314 76.372314 50.914875 50.914875 z" svg:height="2.2911694mm" draw:style-name="style-1010" svg:viewBox="0.0 0.0 305.48926 229.11693" svg:width="3.0548925mm" svg:x="90.3739mm" svg:y="62.6252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4.73051mm" fo:page-width="307.894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