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4.55307mm" fo:page-width="272.168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2726" draw:opacity="100.0%" draw:stroke="solid" svg:stroke-color="#382726" draw:stroke-linejoin="miter" svg:stroke-opacity="100.0%" svg:stroke-width="0.22503516mm"/>
    </style:style>
    <style:style style:family="graphic" style:name="style-3">
      <style:graphic-properties draw:fill="solid" draw:fill-color="#6b5a4c" draw:opacity="100.0%" draw:stroke="solid" svg:stroke-color="#6b5a4c" draw:stroke-linejoin="miter" svg:stroke-opacity="100.0%" svg:stroke-width="0.22503516mm"/>
    </style:style>
    <style:style style:family="graphic" style:name="style-4">
      <style:graphic-properties draw:fill="solid" draw:fill-color="#4e3a33" draw:opacity="100.0%" draw:stroke="solid" svg:stroke-color="#4e3a33" draw:stroke-linejoin="miter" svg:stroke-opacity="100.0%" svg:stroke-width="0.22503516mm"/>
    </style:style>
    <style:style style:family="graphic" style:name="style-5">
      <style:graphic-properties draw:fill="solid" draw:fill-color="#43322e" draw:opacity="100.0%" draw:stroke="solid" svg:stroke-color="#43322e" draw:stroke-linejoin="miter" svg:stroke-opacity="100.0%" svg:stroke-width="0.22503516mm"/>
    </style:style>
    <style:style style:family="graphic" style:name="style-6">
      <style:graphic-properties draw:fill="solid" draw:fill-color="#3c2925" draw:opacity="100.0%" draw:stroke="solid" svg:stroke-color="#3c2925" draw:stroke-linejoin="miter" svg:stroke-opacity="100.0%" svg:stroke-width="0.22503516mm"/>
    </style:style>
    <style:style style:family="graphic" style:name="style-7">
      <style:graphic-properties draw:fill="solid" draw:fill-color="#372422" draw:opacity="100.0%" draw:stroke="solid" svg:stroke-color="#372422" draw:stroke-linejoin="miter" svg:stroke-opacity="100.0%" svg:stroke-width="0.22503516mm"/>
    </style:style>
    <style:style style:family="graphic" style:name="style-8">
      <style:graphic-properties draw:fill="solid" draw:fill-color="#4e372e" draw:opacity="100.0%" draw:stroke="solid" svg:stroke-color="#4e372e" draw:stroke-linejoin="miter" svg:stroke-opacity="100.0%" svg:stroke-width="0.22503516mm"/>
    </style:style>
    <style:style style:family="graphic" style:name="style-9">
      <style:graphic-properties draw:fill="solid" draw:fill-color="#5a3f2d" draw:opacity="100.0%" draw:stroke="solid" svg:stroke-color="#5a3f2d" draw:stroke-linejoin="miter" svg:stroke-opacity="100.0%" svg:stroke-width="0.22503516mm"/>
    </style:style>
    <style:style style:family="graphic" style:name="style-10">
      <style:graphic-properties draw:fill="solid" draw:fill-color="#6c5548" draw:opacity="100.0%" draw:stroke="solid" svg:stroke-color="#6c5548" draw:stroke-linejoin="miter" svg:stroke-opacity="100.0%" svg:stroke-width="0.22503516mm"/>
    </style:style>
    <style:style style:family="graphic" style:name="style-11">
      <style:graphic-properties draw:fill="solid" draw:fill-color="#382522" draw:opacity="100.0%" draw:stroke="solid" svg:stroke-color="#382522" draw:stroke-linejoin="miter" svg:stroke-opacity="100.0%" svg:stroke-width="0.22503516mm"/>
    </style:style>
    <style:style style:family="graphic" style:name="style-12">
      <style:graphic-properties draw:fill="solid" draw:fill-color="#c89516" draw:opacity="100.0%" draw:stroke="solid" svg:stroke-color="#c89516" draw:stroke-linejoin="miter" svg:stroke-opacity="100.0%" svg:stroke-width="0.22503516mm"/>
    </style:style>
    <style:style style:family="graphic" style:name="style-13">
      <style:graphic-properties draw:fill="solid" draw:fill-color="#3b2925" draw:opacity="100.0%" draw:stroke="solid" svg:stroke-color="#3b2925" draw:stroke-linejoin="miter" svg:stroke-opacity="100.0%" svg:stroke-width="0.22503516mm"/>
    </style:style>
    <style:style style:family="graphic" style:name="style-14">
      <style:graphic-properties draw:fill="solid" draw:fill-color="#786251" draw:opacity="100.0%" draw:stroke="solid" svg:stroke-color="#786251" draw:stroke-linejoin="miter" svg:stroke-opacity="100.0%" svg:stroke-width="0.22503516mm"/>
    </style:style>
    <style:style style:family="graphic" style:name="style-15">
      <style:graphic-properties draw:fill="solid" draw:fill-color="#684b31" draw:opacity="100.0%" draw:stroke="solid" svg:stroke-color="#684b31" draw:stroke-linejoin="miter" svg:stroke-opacity="100.0%" svg:stroke-width="0.22503516mm"/>
    </style:style>
    <style:style style:family="graphic" style:name="style-16">
      <style:graphic-properties draw:fill="solid" draw:fill-color="#a38c72" draw:opacity="100.0%" draw:stroke="solid" svg:stroke-color="#a38c72" draw:stroke-linejoin="miter" svg:stroke-opacity="100.0%" svg:stroke-width="0.22503516mm"/>
    </style:style>
    <style:style style:family="graphic" style:name="style-17">
      <style:graphic-properties draw:fill="solid" draw:fill-color="#3b2621" draw:opacity="100.0%" draw:stroke="solid" svg:stroke-color="#3b2621" draw:stroke-linejoin="miter" svg:stroke-opacity="100.0%" svg:stroke-width="0.22503516mm"/>
    </style:style>
    <style:style style:family="graphic" style:name="style-18">
      <style:graphic-properties draw:fill="solid" draw:fill-color="#866e59" draw:opacity="100.0%" draw:stroke="solid" svg:stroke-color="#866e59" draw:stroke-linejoin="miter" svg:stroke-opacity="100.0%" svg:stroke-width="0.22503516mm"/>
    </style:style>
    <style:style style:family="graphic" style:name="style-19">
      <style:graphic-properties draw:fill="solid" draw:fill-color="#8b7055" draw:opacity="100.0%" draw:stroke="solid" svg:stroke-color="#8b7055" draw:stroke-linejoin="miter" svg:stroke-opacity="100.0%" svg:stroke-width="0.22503516mm"/>
    </style:style>
    <style:style style:family="graphic" style:name="style-20">
      <style:graphic-properties draw:fill="solid" draw:fill-color="#7b6555" draw:opacity="100.0%" draw:stroke="solid" svg:stroke-color="#7b6555" draw:stroke-linejoin="miter" svg:stroke-opacity="100.0%" svg:stroke-width="0.22503516mm"/>
    </style:style>
    <style:style style:family="graphic" style:name="style-21">
      <style:graphic-properties draw:fill="solid" draw:fill-color="#3d2925" draw:opacity="100.0%" draw:stroke="solid" svg:stroke-color="#3d2925" draw:stroke-linejoin="miter" svg:stroke-opacity="100.0%" svg:stroke-width="0.22503516mm"/>
    </style:style>
    <style:style style:family="graphic" style:name="style-22">
      <style:graphic-properties draw:fill="solid" draw:fill-color="#785d49" draw:opacity="100.0%" draw:stroke="solid" svg:stroke-color="#785d49" draw:stroke-linejoin="miter" svg:stroke-opacity="100.0%" svg:stroke-width="0.22503516mm"/>
    </style:style>
    <style:style style:family="graphic" style:name="style-23">
      <style:graphic-properties draw:fill="solid" draw:fill-color="#bc8c1a" draw:opacity="100.0%" draw:stroke="solid" svg:stroke-color="#bc8c1a" draw:stroke-linejoin="miter" svg:stroke-opacity="100.0%" svg:stroke-width="0.22503516mm"/>
    </style:style>
    <style:style style:family="graphic" style:name="style-24">
      <style:graphic-properties draw:fill="solid" draw:fill-color="#412922" draw:opacity="100.0%" draw:stroke="solid" svg:stroke-color="#412922" draw:stroke-linejoin="miter" svg:stroke-opacity="100.0%" svg:stroke-width="0.22503516mm"/>
    </style:style>
    <style:style style:family="graphic" style:name="style-25">
      <style:graphic-properties draw:fill="solid" draw:fill-color="#a79276" draw:opacity="100.0%" draw:stroke="solid" svg:stroke-color="#a79276" draw:stroke-linejoin="miter" svg:stroke-opacity="100.0%" svg:stroke-width="0.22503516mm"/>
    </style:style>
    <style:style style:family="graphic" style:name="style-26">
      <style:graphic-properties draw:fill="solid" draw:fill-color="#5e4739" draw:opacity="100.0%" draw:stroke="solid" svg:stroke-color="#5e4739" draw:stroke-linejoin="miter" svg:stroke-opacity="100.0%" svg:stroke-width="0.22503516mm"/>
    </style:style>
    <style:style style:family="graphic" style:name="style-27">
      <style:graphic-properties draw:fill="solid" draw:fill-color="#5c473e" draw:opacity="100.0%" draw:stroke="solid" svg:stroke-color="#5c473e" draw:stroke-linejoin="miter" svg:stroke-opacity="100.0%" svg:stroke-width="0.22503516mm"/>
    </style:style>
    <style:style style:family="graphic" style:name="style-28">
      <style:graphic-properties draw:fill="solid" draw:fill-color="#664c3a" draw:opacity="100.0%" draw:stroke="solid" svg:stroke-color="#664c3a" draw:stroke-linejoin="miter" svg:stroke-opacity="100.0%" svg:stroke-width="0.22503516mm"/>
    </style:style>
    <style:style style:family="graphic" style:name="style-29">
      <style:graphic-properties draw:fill="solid" draw:fill-color="#705947" draw:opacity="100.0%" draw:stroke="solid" svg:stroke-color="#705947" draw:stroke-linejoin="miter" svg:stroke-opacity="100.0%" svg:stroke-width="0.22503516mm"/>
    </style:style>
    <style:style style:family="graphic" style:name="style-30">
      <style:graphic-properties draw:fill="solid" draw:fill-color="#533d32" draw:opacity="100.0%" draw:stroke="solid" svg:stroke-color="#533d32" draw:stroke-linejoin="miter" svg:stroke-opacity="100.0%" svg:stroke-width="0.22503516mm"/>
    </style:style>
    <style:style style:family="graphic" style:name="style-31">
      <style:graphic-properties draw:fill="solid" draw:fill-color="#d9a018" draw:opacity="100.0%" draw:stroke="solid" svg:stroke-color="#d9a018" draw:stroke-linejoin="miter" svg:stroke-opacity="100.0%" svg:stroke-width="0.22503516mm"/>
    </style:style>
    <style:style style:family="graphic" style:name="style-32">
      <style:graphic-properties draw:fill="solid" draw:fill-color="#6b5547" draw:opacity="100.0%" draw:stroke="solid" svg:stroke-color="#6b5547" draw:stroke-linejoin="miter" svg:stroke-opacity="100.0%" svg:stroke-width="0.22503516mm"/>
    </style:style>
    <style:style style:family="graphic" style:name="style-33">
      <style:graphic-properties draw:fill="solid" draw:fill-color="#31211f" draw:opacity="100.0%" draw:stroke="solid" svg:stroke-color="#31211f" draw:stroke-linejoin="miter" svg:stroke-opacity="100.0%" svg:stroke-width="0.22503516mm"/>
    </style:style>
    <style:style style:family="graphic" style:name="style-34">
      <style:graphic-properties draw:fill="solid" draw:fill-color="#675448" draw:opacity="100.0%" draw:stroke="solid" svg:stroke-color="#675448" draw:stroke-linejoin="miter" svg:stroke-opacity="100.0%" svg:stroke-width="0.22503516mm"/>
    </style:style>
    <style:style style:family="graphic" style:name="style-35">
      <style:graphic-properties draw:fill="solid" draw:fill-color="#917c65" draw:opacity="100.0%" draw:stroke="solid" svg:stroke-color="#917c65" draw:stroke-linejoin="miter" svg:stroke-opacity="100.0%" svg:stroke-width="0.22503516mm"/>
    </style:style>
    <style:style style:family="graphic" style:name="style-36">
      <style:graphic-properties draw:fill="solid" draw:fill-color="#5f4637" draw:opacity="100.0%" draw:stroke="solid" svg:stroke-color="#5f4637" draw:stroke-linejoin="miter" svg:stroke-opacity="100.0%" svg:stroke-width="0.22503516mm"/>
    </style:style>
    <style:style style:family="graphic" style:name="style-37">
      <style:graphic-properties draw:fill="solid" draw:fill-color="#473732" draw:opacity="100.0%" draw:stroke="solid" svg:stroke-color="#473732" draw:stroke-linejoin="miter" svg:stroke-opacity="100.0%" svg:stroke-width="0.22503516mm"/>
    </style:style>
    <style:style style:family="graphic" style:name="style-38">
      <style:graphic-properties draw:fill="solid" draw:fill-color="#5c483d" draw:opacity="100.0%" draw:stroke="solid" svg:stroke-color="#5c483d" draw:stroke-linejoin="miter" svg:stroke-opacity="100.0%" svg:stroke-width="0.22503516mm"/>
    </style:style>
    <style:style style:family="graphic" style:name="style-39">
      <style:graphic-properties draw:fill="solid" draw:fill-color="#604d42" draw:opacity="100.0%" draw:stroke="solid" svg:stroke-color="#604d42" draw:stroke-linejoin="miter" svg:stroke-opacity="100.0%" svg:stroke-width="0.22503516mm"/>
    </style:style>
    <style:style style:family="graphic" style:name="style-40">
      <style:graphic-properties draw:fill="solid" draw:fill-color="#47342f" draw:opacity="100.0%" draw:stroke="solid" svg:stroke-color="#47342f" draw:stroke-linejoin="miter" svg:stroke-opacity="100.0%" svg:stroke-width="0.22503516mm"/>
    </style:style>
    <style:style style:family="graphic" style:name="style-41">
      <style:graphic-properties draw:fill="solid" draw:fill-color="#4b3a34" draw:opacity="100.0%" draw:stroke="solid" svg:stroke-color="#4b3a34" draw:stroke-linejoin="miter" svg:stroke-opacity="100.0%" svg:stroke-width="0.22503516mm"/>
    </style:style>
    <style:style style:family="graphic" style:name="style-42">
      <style:graphic-properties draw:fill="solid" draw:fill-color="#9c846b" draw:opacity="100.0%" draw:stroke="solid" svg:stroke-color="#9c846b" draw:stroke-linejoin="miter" svg:stroke-opacity="100.0%" svg:stroke-width="0.22503516mm"/>
    </style:style>
    <style:style style:family="graphic" style:name="style-43">
      <style:graphic-properties draw:fill="solid" draw:fill-color="#705847" draw:opacity="100.0%" draw:stroke="solid" svg:stroke-color="#705847" draw:stroke-linejoin="miter" svg:stroke-opacity="100.0%" svg:stroke-width="0.22503516mm"/>
    </style:style>
    <style:style style:family="graphic" style:name="style-44">
      <style:graphic-properties draw:fill="solid" draw:fill-color="#553b2c" draw:opacity="100.0%" draw:stroke="solid" svg:stroke-color="#553b2c" draw:stroke-linejoin="miter" svg:stroke-opacity="100.0%" svg:stroke-width="0.22503516mm"/>
    </style:style>
    <style:style style:family="graphic" style:name="style-45">
      <style:graphic-properties draw:fill="solid" draw:fill-color="#58473d" draw:opacity="100.0%" draw:stroke="solid" svg:stroke-color="#58473d" draw:stroke-linejoin="miter" svg:stroke-opacity="100.0%" svg:stroke-width="0.22503516mm"/>
    </style:style>
    <style:style style:family="graphic" style:name="style-46">
      <style:graphic-properties draw:fill="solid" draw:fill-color="#8e7253" draw:opacity="100.0%" draw:stroke="solid" svg:stroke-color="#8e7253" draw:stroke-linejoin="miter" svg:stroke-opacity="100.0%" svg:stroke-width="0.22503516mm"/>
    </style:style>
    <style:style style:family="graphic" style:name="style-47">
      <style:graphic-properties draw:fill="solid" draw:fill-color="#584034" draw:opacity="100.0%" draw:stroke="solid" svg:stroke-color="#584034" draw:stroke-linejoin="miter" svg:stroke-opacity="100.0%" svg:stroke-width="0.22503516mm"/>
    </style:style>
    <style:style style:family="graphic" style:name="style-48">
      <style:graphic-properties draw:fill="solid" draw:fill-color="#b7871a" draw:opacity="100.0%" draw:stroke="solid" svg:stroke-color="#b7871a" draw:stroke-linejoin="miter" svg:stroke-opacity="100.0%" svg:stroke-width="0.22503516mm"/>
    </style:style>
    <style:style style:family="graphic" style:name="style-49">
      <style:graphic-properties draw:fill="solid" draw:fill-color="#2c1b1b" draw:opacity="100.0%" draw:stroke="solid" svg:stroke-color="#2c1b1b" draw:stroke-linejoin="miter" svg:stroke-opacity="100.0%" svg:stroke-width="0.22503516mm"/>
    </style:style>
    <style:style style:family="graphic" style:name="style-50">
      <style:graphic-properties draw:fill="solid" draw:fill-color="#2e1f1e" draw:opacity="100.0%" draw:stroke="solid" svg:stroke-color="#2e1f1e" draw:stroke-linejoin="miter" svg:stroke-opacity="100.0%" svg:stroke-width="0.22503516mm"/>
    </style:style>
    <style:style style:family="graphic" style:name="style-51">
      <style:graphic-properties draw:fill="solid" draw:fill-color="#5d493f" draw:opacity="100.0%" draw:stroke="solid" svg:stroke-color="#5d493f" draw:stroke-linejoin="miter" svg:stroke-opacity="100.0%" svg:stroke-width="0.22503516mm"/>
    </style:style>
    <style:style style:family="graphic" style:name="style-52">
      <style:graphic-properties draw:fill="solid" draw:fill-color="#675447" draw:opacity="100.0%" draw:stroke="solid" svg:stroke-color="#675447" draw:stroke-linejoin="miter" svg:stroke-opacity="100.0%" svg:stroke-width="0.22503516mm"/>
    </style:style>
    <style:style style:family="graphic" style:name="style-53">
      <style:graphic-properties draw:fill="solid" draw:fill-color="#8e7964" draw:opacity="100.0%" draw:stroke="solid" svg:stroke-color="#8e7964" draw:stroke-linejoin="miter" svg:stroke-opacity="100.0%" svg:stroke-width="0.22503516mm"/>
    </style:style>
    <style:style style:family="graphic" style:name="style-54">
      <style:graphic-properties draw:fill="solid" draw:fill-color="#655548" draw:opacity="100.0%" draw:stroke="solid" svg:stroke-color="#655548" draw:stroke-linejoin="miter" svg:stroke-opacity="100.0%" svg:stroke-width="0.22503516mm"/>
    </style:style>
    <style:style style:family="graphic" style:name="style-55">
      <style:graphic-properties draw:fill="solid" draw:fill-color="#2a191a" draw:opacity="100.0%" draw:stroke="solid" svg:stroke-color="#2a191a" draw:stroke-linejoin="miter" svg:stroke-opacity="100.0%" svg:stroke-width="0.22503516mm"/>
    </style:style>
    <style:style style:family="graphic" style:name="style-56">
      <style:graphic-properties draw:fill="solid" draw:fill-color="#372321" draw:opacity="100.0%" draw:stroke="solid" svg:stroke-color="#372321" draw:stroke-linejoin="miter" svg:stroke-opacity="100.0%" svg:stroke-width="0.22503516mm"/>
    </style:style>
    <style:style style:family="graphic" style:name="style-57">
      <style:graphic-properties draw:fill="solid" draw:fill-color="#271819" draw:opacity="100.0%" draw:stroke="solid" svg:stroke-color="#271819" draw:stroke-linejoin="miter" svg:stroke-opacity="100.0%" svg:stroke-width="0.22503516mm"/>
    </style:style>
    <style:style style:family="graphic" style:name="style-58">
      <style:graphic-properties draw:fill="solid" draw:fill-color="#47352f" draw:opacity="100.0%" draw:stroke="solid" svg:stroke-color="#47352f" draw:stroke-linejoin="miter" svg:stroke-opacity="100.0%" svg:stroke-width="0.22503516mm"/>
    </style:style>
    <style:style style:family="graphic" style:name="style-59">
      <style:graphic-properties draw:fill="solid" draw:fill-color="#977f65" draw:opacity="100.0%" draw:stroke="solid" svg:stroke-color="#977f65" draw:stroke-linejoin="miter" svg:stroke-opacity="100.0%" svg:stroke-width="0.22503516mm"/>
    </style:style>
    <style:style style:family="graphic" style:name="style-60">
      <style:graphic-properties draw:fill="solid" draw:fill-color="#513d35" draw:opacity="100.0%" draw:stroke="solid" svg:stroke-color="#513d35" draw:stroke-linejoin="miter" svg:stroke-opacity="100.0%" svg:stroke-width="0.22503516mm"/>
    </style:style>
    <style:style style:family="graphic" style:name="style-61">
      <style:graphic-properties draw:fill="solid" draw:fill-color="#271718" draw:opacity="100.0%" draw:stroke="solid" svg:stroke-color="#271718" draw:stroke-linejoin="miter" svg:stroke-opacity="100.0%" svg:stroke-width="0.22503516mm"/>
    </style:style>
    <style:style style:family="graphic" style:name="style-62">
      <style:graphic-properties draw:fill="solid" draw:fill-color="#624f42" draw:opacity="100.0%" draw:stroke="solid" svg:stroke-color="#624f42" draw:stroke-linejoin="miter" svg:stroke-opacity="100.0%" svg:stroke-width="0.22503516mm"/>
    </style:style>
    <style:style style:family="graphic" style:name="style-63">
      <style:graphic-properties draw:fill="solid" draw:fill-color="#3f2824" draw:opacity="100.0%" draw:stroke="solid" svg:stroke-color="#3f2824" draw:stroke-linejoin="miter" svg:stroke-opacity="100.0%" svg:stroke-width="0.22503516mm"/>
    </style:style>
    <style:style style:family="graphic" style:name="style-64">
      <style:graphic-properties draw:fill="solid" draw:fill-color="#4a3731" draw:opacity="100.0%" draw:stroke="solid" svg:stroke-color="#4a3731" draw:stroke-linejoin="miter" svg:stroke-opacity="100.0%" svg:stroke-width="0.22503516mm"/>
    </style:style>
    <style:style style:family="graphic" style:name="style-65">
      <style:graphic-properties draw:fill="solid" draw:fill-color="#7e634c" draw:opacity="100.0%" draw:stroke="solid" svg:stroke-color="#7e634c" draw:stroke-linejoin="miter" svg:stroke-opacity="100.0%" svg:stroke-width="0.22503516mm"/>
    </style:style>
    <style:style style:family="graphic" style:name="style-66">
      <style:graphic-properties draw:fill="solid" draw:fill-color="#2e1e1d" draw:opacity="100.0%" draw:stroke="solid" svg:stroke-color="#2e1e1d" draw:stroke-linejoin="miter" svg:stroke-opacity="100.0%" svg:stroke-width="0.22503516mm"/>
    </style:style>
    <style:style style:family="graphic" style:name="style-67">
      <style:graphic-properties draw:fill="solid" draw:fill-color="#8e7254" draw:opacity="100.0%" draw:stroke="solid" svg:stroke-color="#8e7254" draw:stroke-linejoin="miter" svg:stroke-opacity="100.0%" svg:stroke-width="0.22503516mm"/>
    </style:style>
    <style:style style:family="graphic" style:name="style-68">
      <style:graphic-properties draw:fill="solid" draw:fill-color="#604736" draw:opacity="100.0%" draw:stroke="solid" svg:stroke-color="#604736" draw:stroke-linejoin="miter" svg:stroke-opacity="100.0%" svg:stroke-width="0.22503516mm"/>
    </style:style>
    <style:style style:family="graphic" style:name="style-69">
      <style:graphic-properties draw:fill="solid" draw:fill-color="#7f6754" draw:opacity="100.0%" draw:stroke="solid" svg:stroke-color="#7f6754" draw:stroke-linejoin="miter" svg:stroke-opacity="100.0%" svg:stroke-width="0.22503516mm"/>
    </style:style>
    <style:style style:family="graphic" style:name="style-70">
      <style:graphic-properties draw:fill="solid" draw:fill-color="#534036" draw:opacity="100.0%" draw:stroke="solid" svg:stroke-color="#534036" draw:stroke-linejoin="miter" svg:stroke-opacity="100.0%" svg:stroke-width="0.22503516mm"/>
    </style:style>
    <style:style style:family="graphic" style:name="style-71">
      <style:graphic-properties draw:fill="solid" draw:fill-color="#816d59" draw:opacity="100.0%" draw:stroke="solid" svg:stroke-color="#816d59" draw:stroke-linejoin="miter" svg:stroke-opacity="100.0%" svg:stroke-width="0.22503516mm"/>
    </style:style>
    <style:style style:family="graphic" style:name="style-72">
      <style:graphic-properties draw:fill="solid" draw:fill-color="#5b473e" draw:opacity="100.0%" draw:stroke="solid" svg:stroke-color="#5b473e" draw:stroke-linejoin="miter" svg:stroke-opacity="100.0%" svg:stroke-width="0.22503516mm"/>
    </style:style>
    <style:style style:family="graphic" style:name="style-73">
      <style:graphic-properties draw:fill="solid" draw:fill-color="#3c2a27" draw:opacity="100.0%" draw:stroke="solid" svg:stroke-color="#3c2a27" draw:stroke-linejoin="miter" svg:stroke-opacity="100.0%" svg:stroke-width="0.22503516mm"/>
    </style:style>
    <style:style style:family="graphic" style:name="style-74">
      <style:graphic-properties draw:fill="solid" draw:fill-color="#a1896e" draw:opacity="100.0%" draw:stroke="solid" svg:stroke-color="#a1896e" draw:stroke-linejoin="miter" svg:stroke-opacity="100.0%" svg:stroke-width="0.22503516mm"/>
    </style:style>
    <style:style style:family="graphic" style:name="style-75">
      <style:graphic-properties draw:fill="solid" draw:fill-color="#60483f" draw:opacity="100.0%" draw:stroke="solid" svg:stroke-color="#60483f" draw:stroke-linejoin="miter" svg:stroke-opacity="100.0%" svg:stroke-width="0.22503516mm"/>
    </style:style>
    <style:style style:family="graphic" style:name="style-76">
      <style:graphic-properties draw:fill="solid" draw:fill-color="#534138" draw:opacity="100.0%" draw:stroke="solid" svg:stroke-color="#534138" draw:stroke-linejoin="miter" svg:stroke-opacity="100.0%" svg:stroke-width="0.22503516mm"/>
    </style:style>
    <style:style style:family="graphic" style:name="style-77">
      <style:graphic-properties draw:fill="solid" draw:fill-color="#8b735f" draw:opacity="100.0%" draw:stroke="solid" svg:stroke-color="#8b735f" draw:stroke-linejoin="miter" svg:stroke-opacity="100.0%" svg:stroke-width="0.22503516mm"/>
    </style:style>
    <style:style style:family="graphic" style:name="style-78">
      <style:graphic-properties draw:fill="solid" draw:fill-color="#553d32" draw:opacity="100.0%" draw:stroke="solid" svg:stroke-color="#553d32" draw:stroke-linejoin="miter" svg:stroke-opacity="100.0%" svg:stroke-width="0.22503516mm"/>
    </style:style>
    <style:style style:family="graphic" style:name="style-79">
      <style:graphic-properties draw:fill="solid" draw:fill-color="#5e4a3f" draw:opacity="100.0%" draw:stroke="solid" svg:stroke-color="#5e4a3f" draw:stroke-linejoin="miter" svg:stroke-opacity="100.0%" svg:stroke-width="0.22503516mm"/>
    </style:style>
    <style:style style:family="graphic" style:name="style-80">
      <style:graphic-properties draw:fill="solid" draw:fill-color="#241415" draw:opacity="100.0%" draw:stroke="solid" svg:stroke-color="#241415" draw:stroke-linejoin="miter" svg:stroke-opacity="100.0%" svg:stroke-width="0.22503516mm"/>
    </style:style>
    <style:style style:family="graphic" style:name="style-81">
      <style:graphic-properties draw:fill="solid" draw:fill-color="#a28766" draw:opacity="100.0%" draw:stroke="solid" svg:stroke-color="#a28766" draw:stroke-linejoin="miter" svg:stroke-opacity="100.0%" svg:stroke-width="0.22503516mm"/>
    </style:style>
    <style:style style:family="graphic" style:name="style-82">
      <style:graphic-properties draw:fill="solid" draw:fill-color="#3a2926" draw:opacity="100.0%" draw:stroke="solid" svg:stroke-color="#3a2926" draw:stroke-linejoin="miter" svg:stroke-opacity="100.0%" svg:stroke-width="0.22503516mm"/>
    </style:style>
    <style:style style:family="graphic" style:name="style-83">
      <style:graphic-properties draw:fill="solid" draw:fill-color="#3c2a26" draw:opacity="100.0%" draw:stroke="solid" svg:stroke-color="#3c2a26" draw:stroke-linejoin="miter" svg:stroke-opacity="100.0%" svg:stroke-width="0.22503516mm"/>
    </style:style>
    <style:style style:family="graphic" style:name="style-84">
      <style:graphic-properties draw:fill="solid" draw:fill-color="#533a2f" draw:opacity="100.0%" draw:stroke="solid" svg:stroke-color="#533a2f" draw:stroke-linejoin="miter" svg:stroke-opacity="100.0%" svg:stroke-width="0.22503516mm"/>
    </style:style>
    <style:style style:family="graphic" style:name="style-85">
      <style:graphic-properties draw:fill="solid" draw:fill-color="#513b36" draw:opacity="100.0%" draw:stroke="solid" svg:stroke-color="#513b36" draw:stroke-linejoin="miter" svg:stroke-opacity="100.0%" svg:stroke-width="0.22503516mm"/>
    </style:style>
    <style:style style:family="graphic" style:name="style-86">
      <style:graphic-properties draw:fill="solid" draw:fill-color="#4a3933" draw:opacity="100.0%" draw:stroke="solid" svg:stroke-color="#4a3933" draw:stroke-linejoin="miter" svg:stroke-opacity="100.0%" svg:stroke-width="0.22503516mm"/>
    </style:style>
    <style:style style:family="graphic" style:name="style-87">
      <style:graphic-properties draw:fill="solid" draw:fill-color="#7a6555" draw:opacity="100.0%" draw:stroke="solid" svg:stroke-color="#7a6555" draw:stroke-linejoin="miter" svg:stroke-opacity="100.0%" svg:stroke-width="0.22503516mm"/>
    </style:style>
    <style:style style:family="graphic" style:name="style-88">
      <style:graphic-properties draw:fill="solid" draw:fill-color="#755943" draw:opacity="100.0%" draw:stroke="solid" svg:stroke-color="#755943" draw:stroke-linejoin="miter" svg:stroke-opacity="100.0%" svg:stroke-width="0.22503516mm"/>
    </style:style>
    <style:style style:family="graphic" style:name="style-89">
      <style:graphic-properties draw:fill="solid" draw:fill-color="#563d2f" draw:opacity="100.0%" draw:stroke="solid" svg:stroke-color="#563d2f" draw:stroke-linejoin="miter" svg:stroke-opacity="100.0%" svg:stroke-width="0.22503516mm"/>
    </style:style>
    <style:style style:family="graphic" style:name="style-90">
      <style:graphic-properties draw:fill="solid" draw:fill-color="#261617" draw:opacity="100.0%" draw:stroke="solid" svg:stroke-color="#261617" draw:stroke-linejoin="miter" svg:stroke-opacity="100.0%" svg:stroke-width="0.22503516mm"/>
    </style:style>
    <style:style style:family="graphic" style:name="style-91">
      <style:graphic-properties draw:fill="solid" draw:fill-color="#56433a" draw:opacity="100.0%" draw:stroke="solid" svg:stroke-color="#56433a" draw:stroke-linejoin="miter" svg:stroke-opacity="100.0%" svg:stroke-width="0.22503516mm"/>
    </style:style>
    <style:style style:family="graphic" style:name="style-92">
      <style:graphic-properties draw:fill="solid" draw:fill-color="#372523" draw:opacity="100.0%" draw:stroke="solid" svg:stroke-color="#372523" draw:stroke-linejoin="miter" svg:stroke-opacity="100.0%" svg:stroke-width="0.22503516mm"/>
    </style:style>
    <style:style style:family="graphic" style:name="style-93">
      <style:graphic-properties draw:fill="solid" draw:fill-color="#49352e" draw:opacity="100.0%" draw:stroke="solid" svg:stroke-color="#49352e" draw:stroke-linejoin="miter" svg:stroke-opacity="100.0%" svg:stroke-width="0.22503516mm"/>
    </style:style>
    <style:style style:family="graphic" style:name="style-94">
      <style:graphic-properties draw:fill="solid" draw:fill-color="#4e3b35" draw:opacity="100.0%" draw:stroke="solid" svg:stroke-color="#4e3b35" draw:stroke-linejoin="miter" svg:stroke-opacity="100.0%" svg:stroke-width="0.22503516mm"/>
    </style:style>
    <style:style style:family="graphic" style:name="style-95">
      <style:graphic-properties draw:fill="solid" draw:fill-color="#7b6756" draw:opacity="100.0%" draw:stroke="solid" svg:stroke-color="#7b6756" draw:stroke-linejoin="miter" svg:stroke-opacity="100.0%" svg:stroke-width="0.22503516mm"/>
    </style:style>
    <style:style style:family="graphic" style:name="style-96">
      <style:graphic-properties draw:fill="solid" draw:fill-color="#89735f" draw:opacity="100.0%" draw:stroke="solid" svg:stroke-color="#89735f" draw:stroke-linejoin="miter" svg:stroke-opacity="100.0%" svg:stroke-width="0.22503516mm"/>
    </style:style>
    <style:style style:family="graphic" style:name="style-97">
      <style:graphic-properties draw:fill="solid" draw:fill-color="#493228" draw:opacity="100.0%" draw:stroke="solid" svg:stroke-color="#493228" draw:stroke-linejoin="miter" svg:stroke-opacity="100.0%" svg:stroke-width="0.22503516mm"/>
    </style:style>
    <style:style style:family="graphic" style:name="style-98">
      <style:graphic-properties draw:fill="solid" draw:fill-color="#523f37" draw:opacity="100.0%" draw:stroke="solid" svg:stroke-color="#523f37" draw:stroke-linejoin="miter" svg:stroke-opacity="100.0%" svg:stroke-width="0.22503516mm"/>
    </style:style>
    <style:style style:family="graphic" style:name="style-99">
      <style:graphic-properties draw:fill="solid" draw:fill-color="#92785d" draw:opacity="100.0%" draw:stroke="solid" svg:stroke-color="#92785d" draw:stroke-linejoin="miter" svg:stroke-opacity="100.0%" svg:stroke-width="0.22503516mm"/>
    </style:style>
    <style:style style:family="graphic" style:name="style-100">
      <style:graphic-properties draw:fill="solid" draw:fill-color="#3b231c" draw:opacity="100.0%" draw:stroke="solid" svg:stroke-color="#3b231c" draw:stroke-linejoin="miter" svg:stroke-opacity="100.0%" svg:stroke-width="0.22503516mm"/>
    </style:style>
    <style:style style:family="graphic" style:name="style-101">
      <style:graphic-properties draw:fill="solid" draw:fill-color="#2f1f1f" draw:opacity="100.0%" draw:stroke="solid" svg:stroke-color="#2f1f1f" draw:stroke-linejoin="miter" svg:stroke-opacity="100.0%" svg:stroke-width="0.22503516mm"/>
    </style:style>
    <style:style style:family="graphic" style:name="style-102">
      <style:graphic-properties draw:fill="solid" draw:fill-color="#695548" draw:opacity="100.0%" draw:stroke="solid" svg:stroke-color="#695548" draw:stroke-linejoin="miter" svg:stroke-opacity="100.0%" svg:stroke-width="0.22503516mm"/>
    </style:style>
    <style:style style:family="graphic" style:name="style-103">
      <style:graphic-properties draw:fill="solid" draw:fill-color="#685347" draw:opacity="100.0%" draw:stroke="solid" svg:stroke-color="#685347" draw:stroke-linejoin="miter" svg:stroke-opacity="100.0%" svg:stroke-width="0.22503516mm"/>
    </style:style>
    <style:style style:family="graphic" style:name="style-104">
      <style:graphic-properties draw:fill="solid" draw:fill-color="#4c3931" draw:opacity="100.0%" draw:stroke="solid" svg:stroke-color="#4c3931" draw:stroke-linejoin="miter" svg:stroke-opacity="100.0%" svg:stroke-width="0.22503516mm"/>
    </style:style>
    <style:style style:family="graphic" style:name="style-105">
      <style:graphic-properties draw:fill="solid" draw:fill-color="#281919" draw:opacity="100.0%" draw:stroke="solid" svg:stroke-color="#281919" draw:stroke-linejoin="miter" svg:stroke-opacity="100.0%" svg:stroke-width="0.22503516mm"/>
    </style:style>
    <style:style style:family="graphic" style:name="style-106">
      <style:graphic-properties draw:fill="solid" draw:fill-color="#5c4333" draw:opacity="100.0%" draw:stroke="solid" svg:stroke-color="#5c4333" draw:stroke-linejoin="miter" svg:stroke-opacity="100.0%" svg:stroke-width="0.22503516mm"/>
    </style:style>
    <style:style style:family="graphic" style:name="style-107">
      <style:graphic-properties draw:fill="solid" draw:fill-color="#241415" draw:opacity="100.0%" draw:stroke="solid" svg:stroke-color="#241415" draw:stroke-linejoin="miter" svg:stroke-opacity="100.0%" svg:stroke-width="0.22503516mm"/>
    </style:style>
    <style:style style:family="graphic" style:name="style-108">
      <style:graphic-properties draw:fill="solid" draw:fill-color="#2d1c1b" draw:opacity="100.0%" draw:stroke="solid" svg:stroke-color="#2d1c1b" draw:stroke-linejoin="miter" svg:stroke-opacity="100.0%" svg:stroke-width="0.22503516mm"/>
    </style:style>
    <style:style style:family="graphic" style:name="style-109">
      <style:graphic-properties draw:fill="solid" draw:fill-color="#27181a" draw:opacity="100.0%" draw:stroke="solid" svg:stroke-color="#27181a" draw:stroke-linejoin="miter" svg:stroke-opacity="100.0%" svg:stroke-width="0.22503516mm"/>
    </style:style>
    <style:style style:family="graphic" style:name="style-110">
      <style:graphic-properties draw:fill="solid" draw:fill-color="#5a4438" draw:opacity="100.0%" draw:stroke="solid" svg:stroke-color="#5a4438" draw:stroke-linejoin="miter" svg:stroke-opacity="100.0%" svg:stroke-width="0.22503516mm"/>
    </style:style>
    <style:style style:family="graphic" style:name="style-111">
      <style:graphic-properties draw:fill="solid" draw:fill-color="#7a6856" draw:opacity="100.0%" draw:stroke="solid" svg:stroke-color="#7a6856" draw:stroke-linejoin="miter" svg:stroke-opacity="100.0%" svg:stroke-width="0.22503516mm"/>
    </style:style>
    <style:style style:family="graphic" style:name="style-112">
      <style:graphic-properties draw:fill="solid" draw:fill-color="#513d35" draw:opacity="100.0%" draw:stroke="solid" svg:stroke-color="#513d35" draw:stroke-linejoin="miter" svg:stroke-opacity="100.0%" svg:stroke-width="0.22503516mm"/>
    </style:style>
    <style:style style:family="graphic" style:name="style-113">
      <style:graphic-properties draw:fill="solid" draw:fill-color="#392524" draw:opacity="100.0%" draw:stroke="solid" svg:stroke-color="#392524" draw:stroke-linejoin="miter" svg:stroke-opacity="100.0%" svg:stroke-width="0.22503516mm"/>
    </style:style>
    <style:style style:family="graphic" style:name="style-114">
      <style:graphic-properties draw:fill="solid" draw:fill-color="#7a604e" draw:opacity="100.0%" draw:stroke="solid" svg:stroke-color="#7a604e" draw:stroke-linejoin="miter" svg:stroke-opacity="100.0%" svg:stroke-width="0.22503516mm"/>
    </style:style>
    <style:style style:family="graphic" style:name="style-115">
      <style:graphic-properties draw:fill="solid" draw:fill-color="#44302d" draw:opacity="100.0%" draw:stroke="solid" svg:stroke-color="#44302d" draw:stroke-linejoin="miter" svg:stroke-opacity="100.0%" svg:stroke-width="0.22503516mm"/>
    </style:style>
    <style:style style:family="graphic" style:name="style-116">
      <style:graphic-properties draw:fill="solid" draw:fill-color="#967b5d" draw:opacity="100.0%" draw:stroke="solid" svg:stroke-color="#967b5d" draw:stroke-linejoin="miter" svg:stroke-opacity="100.0%" svg:stroke-width="0.22503516mm"/>
    </style:style>
    <style:style style:family="graphic" style:name="style-117">
      <style:graphic-properties draw:fill="solid" draw:fill-color="#dca218" draw:opacity="100.0%" draw:stroke="solid" svg:stroke-color="#dca218" draw:stroke-linejoin="miter" svg:stroke-opacity="100.0%" svg:stroke-width="0.22503516mm"/>
    </style:style>
    <style:style style:family="graphic" style:name="style-118">
      <style:graphic-properties draw:fill="solid" draw:fill-color="#5e4536" draw:opacity="100.0%" draw:stroke="solid" svg:stroke-color="#5e4536" draw:stroke-linejoin="miter" svg:stroke-opacity="100.0%" svg:stroke-width="0.22503516mm"/>
    </style:style>
    <style:style style:family="graphic" style:name="style-119">
      <style:graphic-properties draw:fill="solid" draw:fill-color="#68513f" draw:opacity="100.0%" draw:stroke="solid" svg:stroke-color="#68513f" draw:stroke-linejoin="miter" svg:stroke-opacity="100.0%" svg:stroke-width="0.22503516mm"/>
    </style:style>
    <style:style style:family="graphic" style:name="style-120">
      <style:graphic-properties draw:fill="solid" draw:fill-color="#785d44" draw:opacity="100.0%" draw:stroke="solid" svg:stroke-color="#785d44" draw:stroke-linejoin="miter" svg:stroke-opacity="100.0%" svg:stroke-width="0.22503516mm"/>
    </style:style>
    <style:style style:family="graphic" style:name="style-121">
      <style:graphic-properties draw:fill="solid" draw:fill-color="#7d6755" draw:opacity="100.0%" draw:stroke="solid" svg:stroke-color="#7d6755" draw:stroke-linejoin="miter" svg:stroke-opacity="100.0%" svg:stroke-width="0.22503516mm"/>
    </style:style>
    <style:style style:family="graphic" style:name="style-122">
      <style:graphic-properties draw:fill="solid" draw:fill-color="#59433b" draw:opacity="100.0%" draw:stroke="solid" svg:stroke-color="#59433b" draw:stroke-linejoin="miter" svg:stroke-opacity="100.0%" svg:stroke-width="0.22503516mm"/>
    </style:style>
    <style:style style:family="graphic" style:name="style-123">
      <style:graphic-properties draw:fill="solid" draw:fill-color="#5a463c" draw:opacity="100.0%" draw:stroke="solid" svg:stroke-color="#5a463c" draw:stroke-linejoin="miter" svg:stroke-opacity="100.0%" svg:stroke-width="0.22503516mm"/>
    </style:style>
    <style:style style:family="graphic" style:name="style-124">
      <style:graphic-properties draw:fill="solid" draw:fill-color="#7c6655" draw:opacity="100.0%" draw:stroke="solid" svg:stroke-color="#7c6655" draw:stroke-linejoin="miter" svg:stroke-opacity="100.0%" svg:stroke-width="0.22503516mm"/>
    </style:style>
    <style:style style:family="graphic" style:name="style-125">
      <style:graphic-properties draw:fill="solid" draw:fill-color="#2e1c1c" draw:opacity="100.0%" draw:stroke="solid" svg:stroke-color="#2e1c1c" draw:stroke-linejoin="miter" svg:stroke-opacity="100.0%" svg:stroke-width="0.22503516mm"/>
    </style:style>
    <style:style style:family="graphic" style:name="style-126">
      <style:graphic-properties draw:fill="solid" draw:fill-color="#3e2d2a" draw:opacity="100.0%" draw:stroke="solid" svg:stroke-color="#3e2d2a" draw:stroke-linejoin="miter" svg:stroke-opacity="100.0%" svg:stroke-width="0.22503516mm"/>
    </style:style>
    <style:style style:family="graphic" style:name="style-127">
      <style:graphic-properties draw:fill="solid" draw:fill-color="#432e28" draw:opacity="100.0%" draw:stroke="solid" svg:stroke-color="#432e28" draw:stroke-linejoin="miter" svg:stroke-opacity="100.0%" svg:stroke-width="0.22503516mm"/>
    </style:style>
    <style:style style:family="graphic" style:name="style-128">
      <style:graphic-properties draw:fill="solid" draw:fill-color="#4f3a33" draw:opacity="100.0%" draw:stroke="solid" svg:stroke-color="#4f3a33" draw:stroke-linejoin="miter" svg:stroke-opacity="100.0%" svg:stroke-width="0.22503516mm"/>
    </style:style>
    <style:style style:family="graphic" style:name="style-129">
      <style:graphic-properties draw:fill="solid" draw:fill-color="#d49d18" draw:opacity="100.0%" draw:stroke="solid" svg:stroke-color="#d49d18" draw:stroke-linejoin="miter" svg:stroke-opacity="100.0%" svg:stroke-width="0.22503516mm"/>
    </style:style>
    <style:style style:family="graphic" style:name="style-130">
      <style:graphic-properties draw:fill="solid" draw:fill-color="#594133" draw:opacity="100.0%" draw:stroke="solid" svg:stroke-color="#594133" draw:stroke-linejoin="miter" svg:stroke-opacity="100.0%" svg:stroke-width="0.22503516mm"/>
    </style:style>
    <style:style style:family="graphic" style:name="style-131">
      <style:graphic-properties draw:fill="solid" draw:fill-color="#d89f18" draw:opacity="100.0%" draw:stroke="solid" svg:stroke-color="#d89f18" draw:stroke-linejoin="miter" svg:stroke-opacity="100.0%" svg:stroke-width="0.22503516mm"/>
    </style:style>
    <style:style style:family="graphic" style:name="style-132">
      <style:graphic-properties draw:fill="solid" draw:fill-color="#291717" draw:opacity="100.0%" draw:stroke="solid" svg:stroke-color="#291717" draw:stroke-linejoin="miter" svg:stroke-opacity="100.0%" svg:stroke-width="0.22503516mm"/>
    </style:style>
    <style:style style:family="graphic" style:name="style-133">
      <style:graphic-properties draw:fill="solid" draw:fill-color="#977d60" draw:opacity="100.0%" draw:stroke="solid" svg:stroke-color="#977d60" draw:stroke-linejoin="miter" svg:stroke-opacity="100.0%" svg:stroke-width="0.22503516mm"/>
    </style:style>
    <style:style style:family="graphic" style:name="style-134">
      <style:graphic-properties draw:fill="solid" draw:fill-color="#968068" draw:opacity="100.0%" draw:stroke="solid" svg:stroke-color="#968068" draw:stroke-linejoin="miter" svg:stroke-opacity="100.0%" svg:stroke-width="0.22503516mm"/>
    </style:style>
    <style:style style:family="graphic" style:name="style-135">
      <style:graphic-properties draw:fill="solid" draw:fill-color="#81651c" draw:opacity="100.0%" draw:stroke="solid" svg:stroke-color="#81651c" draw:stroke-linejoin="miter" svg:stroke-opacity="100.0%" svg:stroke-width="0.22503516mm"/>
    </style:style>
    <style:style style:family="graphic" style:name="style-136">
      <style:graphic-properties draw:fill="solid" draw:fill-color="#523728" draw:opacity="100.0%" draw:stroke="solid" svg:stroke-color="#523728" draw:stroke-linejoin="miter" svg:stroke-opacity="100.0%" svg:stroke-width="0.22503516mm"/>
    </style:style>
    <style:style style:family="graphic" style:name="style-137">
      <style:graphic-properties draw:fill="solid" draw:fill-color="#211314" draw:opacity="100.0%" draw:stroke="solid" svg:stroke-color="#211314" draw:stroke-linejoin="miter" svg:stroke-opacity="100.0%" svg:stroke-width="0.22503516mm"/>
    </style:style>
    <style:style style:family="graphic" style:name="style-138">
      <style:graphic-properties draw:fill="solid" draw:fill-color="#d19e15" draw:opacity="100.0%" draw:stroke="solid" svg:stroke-color="#d19e15" draw:stroke-linejoin="miter" svg:stroke-opacity="100.0%" svg:stroke-width="0.22503516mm"/>
    </style:style>
    <style:style style:family="graphic" style:name="style-139">
      <style:graphic-properties draw:fill="solid" draw:fill-color="#583f37" draw:opacity="100.0%" draw:stroke="solid" svg:stroke-color="#583f37" draw:stroke-linejoin="miter" svg:stroke-opacity="100.0%" svg:stroke-width="0.22503516mm"/>
    </style:style>
    <style:style style:family="graphic" style:name="style-140">
      <style:graphic-properties draw:fill="solid" draw:fill-color="#745a43" draw:opacity="100.0%" draw:stroke="solid" svg:stroke-color="#745a43" draw:stroke-linejoin="miter" svg:stroke-opacity="100.0%" svg:stroke-width="0.22503516mm"/>
    </style:style>
    <style:style style:family="graphic" style:name="style-141">
      <style:graphic-properties draw:fill="solid" draw:fill-color="#685041" draw:opacity="100.0%" draw:stroke="solid" svg:stroke-color="#685041" draw:stroke-linejoin="miter" svg:stroke-opacity="100.0%" svg:stroke-width="0.22503516mm"/>
    </style:style>
    <style:style style:family="graphic" style:name="style-142">
      <style:graphic-properties draw:fill="solid" draw:fill-color="#b6a07e" draw:opacity="100.0%" draw:stroke="solid" svg:stroke-color="#b6a07e" draw:stroke-linejoin="miter" svg:stroke-opacity="100.0%" svg:stroke-width="0.22503516mm"/>
    </style:style>
    <style:style style:family="graphic" style:name="style-143">
      <style:graphic-properties draw:fill="solid" draw:fill-color="#594030" draw:opacity="100.0%" draw:stroke="solid" svg:stroke-color="#594030" draw:stroke-linejoin="miter" svg:stroke-opacity="100.0%" svg:stroke-width="0.22503516mm"/>
    </style:style>
    <style:style style:family="graphic" style:name="style-144">
      <style:graphic-properties draw:fill="solid" draw:fill-color="#9b8369" draw:opacity="100.0%" draw:stroke="solid" svg:stroke-color="#9b8369" draw:stroke-linejoin="miter" svg:stroke-opacity="100.0%" svg:stroke-width="0.22503516mm"/>
    </style:style>
    <style:style style:family="graphic" style:name="style-145">
      <style:graphic-properties draw:fill="solid" draw:fill-color="#402e2a" draw:opacity="100.0%" draw:stroke="solid" svg:stroke-color="#402e2a" draw:stroke-linejoin="miter" svg:stroke-opacity="100.0%" svg:stroke-width="0.22503516mm"/>
    </style:style>
    <style:style style:family="graphic" style:name="style-146">
      <style:graphic-properties draw:fill="solid" draw:fill-color="#442e26" draw:opacity="100.0%" draw:stroke="solid" svg:stroke-color="#442e26" draw:stroke-linejoin="miter" svg:stroke-opacity="100.0%" svg:stroke-width="0.22503516mm"/>
    </style:style>
    <style:style style:family="graphic" style:name="style-147">
      <style:graphic-properties draw:fill="solid" draw:fill-color="#a68b51" draw:opacity="100.0%" draw:stroke="solid" svg:stroke-color="#a68b51" draw:stroke-linejoin="miter" svg:stroke-opacity="100.0%" svg:stroke-width="0.22503516mm"/>
    </style:style>
    <style:style style:family="graphic" style:name="style-148">
      <style:graphic-properties draw:fill="solid" draw:fill-color="#462d23" draw:opacity="100.0%" draw:stroke="solid" svg:stroke-color="#462d23" draw:stroke-linejoin="miter" svg:stroke-opacity="100.0%" svg:stroke-width="0.22503516mm"/>
    </style:style>
    <style:style style:family="graphic" style:name="style-149">
      <style:graphic-properties draw:fill="solid" draw:fill-color="#2a191a" draw:opacity="100.0%" draw:stroke="solid" svg:stroke-color="#2a191a" draw:stroke-linejoin="miter" svg:stroke-opacity="100.0%" svg:stroke-width="0.22503516mm"/>
    </style:style>
    <style:style style:family="graphic" style:name="style-150">
      <style:graphic-properties draw:fill="solid" draw:fill-color="#251617" draw:opacity="100.0%" draw:stroke="solid" svg:stroke-color="#251617" draw:stroke-linejoin="miter" svg:stroke-opacity="100.0%" svg:stroke-width="0.22503516mm"/>
    </style:style>
    <style:style style:family="graphic" style:name="style-151">
      <style:graphic-properties draw:fill="solid" draw:fill-color="#4e3b34" draw:opacity="100.0%" draw:stroke="solid" svg:stroke-color="#4e3b34" draw:stroke-linejoin="miter" svg:stroke-opacity="100.0%" svg:stroke-width="0.22503516mm"/>
    </style:style>
    <style:style style:family="graphic" style:name="style-152">
      <style:graphic-properties draw:fill="solid" draw:fill-color="#6a5444" draw:opacity="100.0%" draw:stroke="solid" svg:stroke-color="#6a5444" draw:stroke-linejoin="miter" svg:stroke-opacity="100.0%" svg:stroke-width="0.22503516mm"/>
    </style:style>
    <style:style style:family="graphic" style:name="style-153">
      <style:graphic-properties draw:fill="solid" draw:fill-color="#554139" draw:opacity="100.0%" draw:stroke="solid" svg:stroke-color="#554139" draw:stroke-linejoin="miter" svg:stroke-opacity="100.0%" svg:stroke-width="0.22503516mm"/>
    </style:style>
    <style:style style:family="graphic" style:name="style-154">
      <style:graphic-properties draw:fill="solid" draw:fill-color="#bca987" draw:opacity="100.0%" draw:stroke="solid" svg:stroke-color="#bca987" draw:stroke-linejoin="miter" svg:stroke-opacity="100.0%" svg:stroke-width="0.22503516mm"/>
    </style:style>
    <style:style style:family="graphic" style:name="style-155">
      <style:graphic-properties draw:fill="solid" draw:fill-color="#70594b" draw:opacity="100.0%" draw:stroke="solid" svg:stroke-color="#70594b" draw:stroke-linejoin="miter" svg:stroke-opacity="100.0%" svg:stroke-width="0.22503516mm"/>
    </style:style>
    <style:style style:family="graphic" style:name="style-156">
      <style:graphic-properties draw:fill="solid" draw:fill-color="#6b4e2e" draw:opacity="100.0%" draw:stroke="solid" svg:stroke-color="#6b4e2e" draw:stroke-linejoin="miter" svg:stroke-opacity="100.0%" svg:stroke-width="0.22503516mm"/>
    </style:style>
    <style:style style:family="graphic" style:name="style-157">
      <style:graphic-properties draw:fill="solid" draw:fill-color="#755d4c" draw:opacity="100.0%" draw:stroke="solid" svg:stroke-color="#755d4c" draw:stroke-linejoin="miter" svg:stroke-opacity="100.0%" svg:stroke-width="0.22503516mm"/>
    </style:style>
    <style:style style:family="graphic" style:name="style-158">
      <style:graphic-properties draw:fill="solid" draw:fill-color="#48332b" draw:opacity="100.0%" draw:stroke="solid" svg:stroke-color="#48332b" draw:stroke-linejoin="miter" svg:stroke-opacity="100.0%" svg:stroke-width="0.22503516mm"/>
    </style:style>
    <style:style style:family="graphic" style:name="style-159">
      <style:graphic-properties draw:fill="solid" draw:fill-color="#806d5a" draw:opacity="100.0%" draw:stroke="solid" svg:stroke-color="#806d5a" draw:stroke-linejoin="miter" svg:stroke-opacity="100.0%" svg:stroke-width="0.22503516mm"/>
    </style:style>
    <style:style style:family="graphic" style:name="style-160">
      <style:graphic-properties draw:fill="solid" draw:fill-color="#9d8263" draw:opacity="100.0%" draw:stroke="solid" svg:stroke-color="#9d8263" draw:stroke-linejoin="miter" svg:stroke-opacity="100.0%" svg:stroke-width="0.22503516mm"/>
    </style:style>
    <style:style style:family="graphic" style:name="style-161">
      <style:graphic-properties draw:fill="solid" draw:fill-color="#3b2927" draw:opacity="100.0%" draw:stroke="solid" svg:stroke-color="#3b2927" draw:stroke-linejoin="miter" svg:stroke-opacity="100.0%" svg:stroke-width="0.22503516mm"/>
    </style:style>
    <style:style style:family="graphic" style:name="style-162">
      <style:graphic-properties draw:fill="solid" draw:fill-color="#5f4636" draw:opacity="100.0%" draw:stroke="solid" svg:stroke-color="#5f4636" draw:stroke-linejoin="miter" svg:stroke-opacity="100.0%" svg:stroke-width="0.22503516mm"/>
    </style:style>
    <style:style style:family="graphic" style:name="style-163">
      <style:graphic-properties draw:fill="solid" draw:fill-color="#81641c" draw:opacity="100.0%" draw:stroke="solid" svg:stroke-color="#81641c" draw:stroke-linejoin="miter" svg:stroke-opacity="100.0%" svg:stroke-width="0.22503516mm"/>
    </style:style>
    <style:style style:family="graphic" style:name="style-164">
      <style:graphic-properties draw:fill="solid" draw:fill-color="#765f4f" draw:opacity="100.0%" draw:stroke="solid" svg:stroke-color="#765f4f" draw:stroke-linejoin="miter" svg:stroke-opacity="100.0%" svg:stroke-width="0.22503516mm"/>
    </style:style>
    <style:style style:family="graphic" style:name="style-165">
      <style:graphic-properties draw:fill="solid" draw:fill-color="#402c29" draw:opacity="100.0%" draw:stroke="solid" svg:stroke-color="#402c29" draw:stroke-linejoin="miter" svg:stroke-opacity="100.0%" svg:stroke-width="0.22503516mm"/>
    </style:style>
    <style:style style:family="graphic" style:name="style-166">
      <style:graphic-properties draw:fill="solid" draw:fill-color="#402823" draw:opacity="100.0%" draw:stroke="solid" svg:stroke-color="#402823" draw:stroke-linejoin="miter" svg:stroke-opacity="100.0%" svg:stroke-width="0.22503516mm"/>
    </style:style>
    <style:style style:family="graphic" style:name="style-167">
      <style:graphic-properties draw:fill="solid" draw:fill-color="#746051" draw:opacity="100.0%" draw:stroke="solid" svg:stroke-color="#746051" draw:stroke-linejoin="miter" svg:stroke-opacity="100.0%" svg:stroke-width="0.22503516mm"/>
    </style:style>
    <style:style style:family="graphic" style:name="style-168">
      <style:graphic-properties draw:fill="solid" draw:fill-color="#775c47" draw:opacity="100.0%" draw:stroke="solid" svg:stroke-color="#775c47" draw:stroke-linejoin="miter" svg:stroke-opacity="100.0%" svg:stroke-width="0.22503516mm"/>
    </style:style>
    <style:style style:family="graphic" style:name="style-169">
      <style:graphic-properties draw:fill="solid" draw:fill-color="#5d422f" draw:opacity="100.0%" draw:stroke="solid" svg:stroke-color="#5d422f" draw:stroke-linejoin="miter" svg:stroke-opacity="100.0%" svg:stroke-width="0.22503516mm"/>
    </style:style>
    <style:style style:family="graphic" style:name="style-170">
      <style:graphic-properties draw:fill="solid" draw:fill-color="#7c6756" draw:opacity="100.0%" draw:stroke="solid" svg:stroke-color="#7c6756" draw:stroke-linejoin="miter" svg:stroke-opacity="100.0%" svg:stroke-width="0.22503516mm"/>
    </style:style>
    <style:style style:family="graphic" style:name="style-171">
      <style:graphic-properties draw:fill="solid" draw:fill-color="#917659" draw:opacity="100.0%" draw:stroke="solid" svg:stroke-color="#917659" draw:stroke-linejoin="miter" svg:stroke-opacity="100.0%" svg:stroke-width="0.22503516mm"/>
    </style:style>
    <style:style style:family="graphic" style:name="style-172">
      <style:graphic-properties draw:fill="solid" draw:fill-color="#281819" draw:opacity="100.0%" draw:stroke="solid" svg:stroke-color="#281819" draw:stroke-linejoin="miter" svg:stroke-opacity="100.0%" svg:stroke-width="0.22503516mm"/>
    </style:style>
    <style:style style:family="graphic" style:name="style-173">
      <style:graphic-properties draw:fill="solid" draw:fill-color="#3a2927" draw:opacity="100.0%" draw:stroke="solid" svg:stroke-color="#3a2927" draw:stroke-linejoin="miter" svg:stroke-opacity="100.0%" svg:stroke-width="0.22503516mm"/>
    </style:style>
    <style:style style:family="graphic" style:name="style-174">
      <style:graphic-properties draw:fill="solid" draw:fill-color="#836c58" draw:opacity="100.0%" draw:stroke="solid" svg:stroke-color="#836c58" draw:stroke-linejoin="miter" svg:stroke-opacity="100.0%" svg:stroke-width="0.22503516mm"/>
    </style:style>
    <style:style style:family="graphic" style:name="style-175">
      <style:graphic-properties draw:fill="solid" draw:fill-color="#816c5a" draw:opacity="100.0%" draw:stroke="solid" svg:stroke-color="#816c5a" draw:stroke-linejoin="miter" svg:stroke-opacity="100.0%" svg:stroke-width="0.22503516mm"/>
    </style:style>
    <style:style style:family="graphic" style:name="style-176">
      <style:graphic-properties draw:fill="solid" draw:fill-color="#7c6656" draw:opacity="100.0%" draw:stroke="solid" svg:stroke-color="#7c6656" draw:stroke-linejoin="miter" svg:stroke-opacity="100.0%" svg:stroke-width="0.22503516mm"/>
    </style:style>
    <style:style style:family="graphic" style:name="style-177">
      <style:graphic-properties draw:fill="solid" draw:fill-color="#261617" draw:opacity="100.0%" draw:stroke="solid" svg:stroke-color="#261617" draw:stroke-linejoin="miter" svg:stroke-opacity="100.0%" svg:stroke-width="0.22503516mm"/>
    </style:style>
    <style:style style:family="graphic" style:name="style-178">
      <style:graphic-properties draw:fill="solid" draw:fill-color="#5c4539" draw:opacity="100.0%" draw:stroke="solid" svg:stroke-color="#5c4539" draw:stroke-linejoin="miter" svg:stroke-opacity="100.0%" svg:stroke-width="0.22503516mm"/>
    </style:style>
    <style:style style:family="graphic" style:name="style-179">
      <style:graphic-properties draw:fill="solid" draw:fill-color="#625044" draw:opacity="100.0%" draw:stroke="solid" svg:stroke-color="#625044" draw:stroke-linejoin="miter" svg:stroke-opacity="100.0%" svg:stroke-width="0.22503516mm"/>
    </style:style>
    <style:style style:family="graphic" style:name="style-180">
      <style:graphic-properties draw:fill="solid" draw:fill-color="#3a2725" draw:opacity="100.0%" draw:stroke="solid" svg:stroke-color="#3a2725" draw:stroke-linejoin="miter" svg:stroke-opacity="100.0%" svg:stroke-width="0.22503516mm"/>
    </style:style>
    <style:style style:family="graphic" style:name="style-181">
      <style:graphic-properties draw:fill="solid" draw:fill-color="#a48c72" draw:opacity="100.0%" draw:stroke="solid" svg:stroke-color="#a48c72" draw:stroke-linejoin="miter" svg:stroke-opacity="100.0%" svg:stroke-width="0.22503516mm"/>
    </style:style>
    <style:style style:family="graphic" style:name="style-182">
      <style:graphic-properties draw:fill="solid" draw:fill-color="#6f5542" draw:opacity="100.0%" draw:stroke="solid" svg:stroke-color="#6f5542" draw:stroke-linejoin="miter" svg:stroke-opacity="100.0%" svg:stroke-width="0.22503516mm"/>
    </style:style>
    <style:style style:family="graphic" style:name="style-183">
      <style:graphic-properties draw:fill="solid" draw:fill-color="#523f38" draw:opacity="100.0%" draw:stroke="solid" svg:stroke-color="#523f38" draw:stroke-linejoin="miter" svg:stroke-opacity="100.0%" svg:stroke-width="0.22503516mm"/>
    </style:style>
    <style:style style:family="graphic" style:name="style-184">
      <style:graphic-properties draw:fill="solid" draw:fill-color="#705948" draw:opacity="100.0%" draw:stroke="solid" svg:stroke-color="#705948" draw:stroke-linejoin="miter" svg:stroke-opacity="100.0%" svg:stroke-width="0.22503516mm"/>
    </style:style>
    <style:style style:family="graphic" style:name="style-185">
      <style:graphic-properties draw:fill="solid" draw:fill-color="#8f6f1d" draw:opacity="100.0%" draw:stroke="solid" svg:stroke-color="#8f6f1d" draw:stroke-linejoin="miter" svg:stroke-opacity="100.0%" svg:stroke-width="0.22503516mm"/>
    </style:style>
    <style:style style:family="graphic" style:name="style-186">
      <style:graphic-properties draw:fill="solid" draw:fill-color="#7e6552" draw:opacity="100.0%" draw:stroke="solid" svg:stroke-color="#7e6552" draw:stroke-linejoin="miter" svg:stroke-opacity="100.0%" svg:stroke-width="0.22503516mm"/>
    </style:style>
    <style:style style:family="graphic" style:name="style-187">
      <style:graphic-properties draw:fill="solid" draw:fill-color="#261818" draw:opacity="100.0%" draw:stroke="solid" svg:stroke-color="#261818" draw:stroke-linejoin="miter" svg:stroke-opacity="100.0%" svg:stroke-width="0.22503516mm"/>
    </style:style>
    <style:style style:family="graphic" style:name="style-188">
      <style:graphic-properties draw:fill="solid" draw:fill-color="#2c1a1a" draw:opacity="100.0%" draw:stroke="solid" svg:stroke-color="#2c1a1a" draw:stroke-linejoin="miter" svg:stroke-opacity="100.0%" svg:stroke-width="0.22503516mm"/>
    </style:style>
    <style:style style:family="graphic" style:name="style-189">
      <style:graphic-properties draw:fill="solid" draw:fill-color="#6f5747" draw:opacity="100.0%" draw:stroke="solid" svg:stroke-color="#6f5747" draw:stroke-linejoin="miter" svg:stroke-opacity="100.0%" svg:stroke-width="0.22503516mm"/>
    </style:style>
    <style:style style:family="graphic" style:name="style-190">
      <style:graphic-properties draw:fill="solid" draw:fill-color="#2b1b1c" draw:opacity="100.0%" draw:stroke="solid" svg:stroke-color="#2b1b1c" draw:stroke-linejoin="miter" svg:stroke-opacity="100.0%" svg:stroke-width="0.22503516mm"/>
    </style:style>
    <style:style style:family="graphic" style:name="style-191">
      <style:graphic-properties draw:fill="solid" draw:fill-color="#554138" draw:opacity="100.0%" draw:stroke="solid" svg:stroke-color="#554138" draw:stroke-linejoin="miter" svg:stroke-opacity="100.0%" svg:stroke-width="0.22503516mm"/>
    </style:style>
    <style:style style:family="graphic" style:name="style-192">
      <style:graphic-properties draw:fill="solid" draw:fill-color="#8c7560" draw:opacity="100.0%" draw:stroke="solid" svg:stroke-color="#8c7560" draw:stroke-linejoin="miter" svg:stroke-opacity="100.0%" svg:stroke-width="0.22503516mm"/>
    </style:style>
    <style:style style:family="graphic" style:name="style-193">
      <style:graphic-properties draw:fill="solid" draw:fill-color="#43302c" draw:opacity="100.0%" draw:stroke="solid" svg:stroke-color="#43302c" draw:stroke-linejoin="miter" svg:stroke-opacity="100.0%" svg:stroke-width="0.22503516mm"/>
    </style:style>
    <style:style style:family="graphic" style:name="style-194">
      <style:graphic-properties draw:fill="solid" draw:fill-color="#33211f" draw:opacity="100.0%" draw:stroke="solid" svg:stroke-color="#33211f" draw:stroke-linejoin="miter" svg:stroke-opacity="100.0%" svg:stroke-width="0.22503516mm"/>
    </style:style>
    <style:style style:family="graphic" style:name="style-195">
      <style:graphic-properties draw:fill="solid" draw:fill-color="#43302c" draw:opacity="100.0%" draw:stroke="solid" svg:stroke-color="#43302c" draw:stroke-linejoin="miter" svg:stroke-opacity="100.0%" svg:stroke-width="0.22503516mm"/>
    </style:style>
    <style:style style:family="graphic" style:name="style-196">
      <style:graphic-properties draw:fill="solid" draw:fill-color="#2e1c1b" draw:opacity="100.0%" draw:stroke="solid" svg:stroke-color="#2e1c1b" draw:stroke-linejoin="miter" svg:stroke-opacity="100.0%" svg:stroke-width="0.22503516mm"/>
    </style:style>
    <style:style style:family="graphic" style:name="style-197">
      <style:graphic-properties draw:fill="solid" draw:fill-color="#322221" draw:opacity="100.0%" draw:stroke="solid" svg:stroke-color="#322221" draw:stroke-linejoin="miter" svg:stroke-opacity="100.0%" svg:stroke-width="0.22503516mm"/>
    </style:style>
    <style:style style:family="graphic" style:name="style-198">
      <style:graphic-properties draw:fill="solid" draw:fill-color="#958069" draw:opacity="100.0%" draw:stroke="solid" svg:stroke-color="#958069" draw:stroke-linejoin="miter" svg:stroke-opacity="100.0%" svg:stroke-width="0.22503516mm"/>
    </style:style>
    <style:style style:family="graphic" style:name="style-199">
      <style:graphic-properties draw:fill="solid" draw:fill-color="#241516" draw:opacity="100.0%" draw:stroke="solid" svg:stroke-color="#241516" draw:stroke-linejoin="miter" svg:stroke-opacity="100.0%" svg:stroke-width="0.22503516mm"/>
    </style:style>
    <style:style style:family="graphic" style:name="style-200">
      <style:graphic-properties draw:fill="solid" draw:fill-color="#4f3d35" draw:opacity="100.0%" draw:stroke="solid" svg:stroke-color="#4f3d35" draw:stroke-linejoin="miter" svg:stroke-opacity="100.0%" svg:stroke-width="0.22503516mm"/>
    </style:style>
    <style:style style:family="graphic" style:name="style-201">
      <style:graphic-properties draw:fill="solid" draw:fill-color="#4a3732" draw:opacity="100.0%" draw:stroke="solid" svg:stroke-color="#4a3732" draw:stroke-linejoin="miter" svg:stroke-opacity="100.0%" svg:stroke-width="0.22503516mm"/>
    </style:style>
    <style:style style:family="graphic" style:name="style-202">
      <style:graphic-properties draw:fill="solid" draw:fill-color="#221314" draw:opacity="100.0%" draw:stroke="solid" svg:stroke-color="#221314" draw:stroke-linejoin="miter" svg:stroke-opacity="100.0%" svg:stroke-width="0.22503516mm"/>
    </style:style>
    <style:style style:family="graphic" style:name="style-203">
      <style:graphic-properties draw:fill="solid" draw:fill-color="#3c2926" draw:opacity="100.0%" draw:stroke="solid" svg:stroke-color="#3c2926" draw:stroke-linejoin="miter" svg:stroke-opacity="100.0%" svg:stroke-width="0.22503516mm"/>
    </style:style>
    <style:style style:family="graphic" style:name="style-204">
      <style:graphic-properties draw:fill="solid" draw:fill-color="#2e1e1d" draw:opacity="100.0%" draw:stroke="solid" svg:stroke-color="#2e1e1d" draw:stroke-linejoin="miter" svg:stroke-opacity="100.0%" svg:stroke-width="0.22503516mm"/>
    </style:style>
    <style:style style:family="graphic" style:name="style-205">
      <style:graphic-properties draw:fill="solid" draw:fill-color="#625043" draw:opacity="100.0%" draw:stroke="solid" svg:stroke-color="#625043" draw:stroke-linejoin="miter" svg:stroke-opacity="100.0%" svg:stroke-width="0.22503516mm"/>
    </style:style>
    <style:style style:family="graphic" style:name="style-206">
      <style:graphic-properties draw:fill="solid" draw:fill-color="#201112" draw:opacity="100.0%" draw:stroke="solid" svg:stroke-color="#201112" draw:stroke-linejoin="miter" svg:stroke-opacity="100.0%" svg:stroke-width="0.22503516mm"/>
    </style:style>
    <style:style style:family="graphic" style:name="style-207">
      <style:graphic-properties draw:fill="solid" draw:fill-color="#3a2826" draw:opacity="100.0%" draw:stroke="solid" svg:stroke-color="#3a2826" draw:stroke-linejoin="miter" svg:stroke-opacity="100.0%" svg:stroke-width="0.22503516mm"/>
    </style:style>
    <style:style style:family="graphic" style:name="style-208">
      <style:graphic-properties draw:fill="solid" draw:fill-color="#8e755c" draw:opacity="100.0%" draw:stroke="solid" svg:stroke-color="#8e755c" draw:stroke-linejoin="miter" svg:stroke-opacity="100.0%" svg:stroke-width="0.22503516mm"/>
    </style:style>
    <style:style style:family="graphic" style:name="style-209">
      <style:graphic-properties draw:fill="solid" draw:fill-color="#665246" draw:opacity="100.0%" draw:stroke="solid" svg:stroke-color="#665246" draw:stroke-linejoin="miter" svg:stroke-opacity="100.0%" svg:stroke-width="0.22503516mm"/>
    </style:style>
    <style:style style:family="graphic" style:name="style-210">
      <style:graphic-properties draw:fill="solid" draw:fill-color="#291919" draw:opacity="100.0%" draw:stroke="solid" svg:stroke-color="#291919" draw:stroke-linejoin="miter" svg:stroke-opacity="100.0%" svg:stroke-width="0.22503516mm"/>
    </style:style>
    <style:style style:family="graphic" style:name="style-211">
      <style:graphic-properties draw:fill="solid" draw:fill-color="#8f765d" draw:opacity="100.0%" draw:stroke="solid" svg:stroke-color="#8f765d" draw:stroke-linejoin="miter" svg:stroke-opacity="100.0%" svg:stroke-width="0.22503516mm"/>
    </style:style>
    <style:style style:family="graphic" style:name="style-212">
      <style:graphic-properties draw:fill="solid" draw:fill-color="#634e41" draw:opacity="100.0%" draw:stroke="solid" svg:stroke-color="#634e41" draw:stroke-linejoin="miter" svg:stroke-opacity="100.0%" svg:stroke-width="0.22503516mm"/>
    </style:style>
    <style:style style:family="graphic" style:name="style-213">
      <style:graphic-properties draw:fill="solid" draw:fill-color="#90765b" draw:opacity="100.0%" draw:stroke="solid" svg:stroke-color="#90765b" draw:stroke-linejoin="miter" svg:stroke-opacity="100.0%" svg:stroke-width="0.22503516mm"/>
    </style:style>
    <style:style style:family="graphic" style:name="style-214">
      <style:graphic-properties draw:fill="solid" draw:fill-color="#6a574a" draw:opacity="100.0%" draw:stroke="solid" svg:stroke-color="#6a574a" draw:stroke-linejoin="miter" svg:stroke-opacity="100.0%" svg:stroke-width="0.22503516mm"/>
    </style:style>
    <style:style style:family="graphic" style:name="style-215">
      <style:graphic-properties draw:fill="solid" draw:fill-color="#271818" draw:opacity="100.0%" draw:stroke="solid" svg:stroke-color="#271818" draw:stroke-linejoin="miter" svg:stroke-opacity="100.0%" svg:stroke-width="0.22503516mm"/>
    </style:style>
    <style:style style:family="graphic" style:name="style-216">
      <style:graphic-properties draw:fill="solid" draw:fill-color="#6e5a4a" draw:opacity="100.0%" draw:stroke="solid" svg:stroke-color="#6e5a4a" draw:stroke-linejoin="miter" svg:stroke-opacity="100.0%" svg:stroke-width="0.22503516mm"/>
    </style:style>
    <style:style style:family="graphic" style:name="style-217">
      <style:graphic-properties draw:fill="solid" draw:fill-color="#a08669" draw:opacity="100.0%" draw:stroke="solid" svg:stroke-color="#a08669" draw:stroke-linejoin="miter" svg:stroke-opacity="100.0%" svg:stroke-width="0.22503516mm"/>
    </style:style>
    <style:style style:family="graphic" style:name="style-218">
      <style:graphic-properties draw:fill="solid" draw:fill-color="#5d4a40" draw:opacity="100.0%" draw:stroke="solid" svg:stroke-color="#5d4a40" draw:stroke-linejoin="miter" svg:stroke-opacity="100.0%" svg:stroke-width="0.22503516mm"/>
    </style:style>
    <style:style style:family="graphic" style:name="style-219">
      <style:graphic-properties draw:fill="solid" draw:fill-color="#795e47" draw:opacity="100.0%" draw:stroke="solid" svg:stroke-color="#795e47" draw:stroke-linejoin="miter" svg:stroke-opacity="100.0%" svg:stroke-width="0.22503516mm"/>
    </style:style>
    <style:style style:family="graphic" style:name="style-220">
      <style:graphic-properties draw:fill="solid" draw:fill-color="#5d483c" draw:opacity="100.0%" draw:stroke="solid" svg:stroke-color="#5d483c" draw:stroke-linejoin="miter" svg:stroke-opacity="100.0%" svg:stroke-width="0.22503516mm"/>
    </style:style>
    <style:style style:family="graphic" style:name="style-221">
      <style:graphic-properties draw:fill="solid" draw:fill-color="#402923" draw:opacity="100.0%" draw:stroke="solid" svg:stroke-color="#402923" draw:stroke-linejoin="miter" svg:stroke-opacity="100.0%" svg:stroke-width="0.22503516mm"/>
    </style:style>
    <style:style style:family="graphic" style:name="style-222">
      <style:graphic-properties draw:fill="solid" draw:fill-color="#846e5b" draw:opacity="100.0%" draw:stroke="solid" svg:stroke-color="#846e5b" draw:stroke-linejoin="miter" svg:stroke-opacity="100.0%" svg:stroke-width="0.22503516mm"/>
    </style:style>
    <style:style style:family="graphic" style:name="style-223">
      <style:graphic-properties draw:fill="solid" draw:fill-color="#42302c" draw:opacity="100.0%" draw:stroke="solid" svg:stroke-color="#42302c" draw:stroke-linejoin="miter" svg:stroke-opacity="100.0%" svg:stroke-width="0.22503516mm"/>
    </style:style>
    <style:style style:family="graphic" style:name="style-224">
      <style:graphic-properties draw:fill="solid" draw:fill-color="#937b63" draw:opacity="100.0%" draw:stroke="solid" svg:stroke-color="#937b63" draw:stroke-linejoin="miter" svg:stroke-opacity="100.0%" svg:stroke-width="0.22503516mm"/>
    </style:style>
    <style:style style:family="graphic" style:name="style-225">
      <style:graphic-properties draw:fill="solid" draw:fill-color="#756051" draw:opacity="100.0%" draw:stroke="solid" svg:stroke-color="#756051" draw:stroke-linejoin="miter" svg:stroke-opacity="100.0%" svg:stroke-width="0.22503516mm"/>
    </style:style>
    <style:style style:family="graphic" style:name="style-226">
      <style:graphic-properties draw:fill="solid" draw:fill-color="#3e2a28" draw:opacity="100.0%" draw:stroke="solid" svg:stroke-color="#3e2a28" draw:stroke-linejoin="miter" svg:stroke-opacity="100.0%" svg:stroke-width="0.22503516mm"/>
    </style:style>
    <style:style style:family="graphic" style:name="style-227">
      <style:graphic-properties draw:fill="solid" draw:fill-color="#5c4438" draw:opacity="100.0%" draw:stroke="solid" svg:stroke-color="#5c4438" draw:stroke-linejoin="miter" svg:stroke-opacity="100.0%" svg:stroke-width="0.22503516mm"/>
    </style:style>
    <style:style style:family="graphic" style:name="style-228">
      <style:graphic-properties draw:fill="solid" draw:fill-color="#896f57" draw:opacity="100.0%" draw:stroke="solid" svg:stroke-color="#896f57" draw:stroke-linejoin="miter" svg:stroke-opacity="100.0%" svg:stroke-width="0.22503516mm"/>
    </style:style>
    <style:style style:family="graphic" style:name="style-229">
      <style:graphic-properties draw:fill="solid" draw:fill-color="#564236" draw:opacity="100.0%" draw:stroke="solid" svg:stroke-color="#564236" draw:stroke-linejoin="miter" svg:stroke-opacity="100.0%" svg:stroke-width="0.22503516mm"/>
    </style:style>
    <style:style style:family="graphic" style:name="style-230">
      <style:graphic-properties draw:fill="solid" draw:fill-color="#1c0f11" draw:opacity="100.0%" draw:stroke="solid" svg:stroke-color="#1c0f11" draw:stroke-linejoin="miter" svg:stroke-opacity="100.0%" svg:stroke-width="0.22503516mm"/>
    </style:style>
    <style:style style:family="graphic" style:name="style-231">
      <style:graphic-properties draw:fill="solid" draw:fill-color="#271919" draw:opacity="100.0%" draw:stroke="solid" svg:stroke-color="#271919" draw:stroke-linejoin="miter" svg:stroke-opacity="100.0%" svg:stroke-width="0.22503516mm"/>
    </style:style>
    <style:style style:family="graphic" style:name="style-232">
      <style:graphic-properties draw:fill="solid" draw:fill-color="#836a56" draw:opacity="100.0%" draw:stroke="solid" svg:stroke-color="#836a56" draw:stroke-linejoin="miter" svg:stroke-opacity="100.0%" svg:stroke-width="0.22503516mm"/>
    </style:style>
    <style:style style:family="graphic" style:name="style-233">
      <style:graphic-properties draw:fill="solid" draw:fill-color="#231516" draw:opacity="100.0%" draw:stroke="solid" svg:stroke-color="#231516" draw:stroke-linejoin="miter" svg:stroke-opacity="100.0%" svg:stroke-width="0.22503516mm"/>
    </style:style>
    <style:style style:family="graphic" style:name="style-234">
      <style:graphic-properties draw:fill="solid" draw:fill-color="#735941" draw:opacity="100.0%" draw:stroke="solid" svg:stroke-color="#735941" draw:stroke-linejoin="miter" svg:stroke-opacity="100.0%" svg:stroke-width="0.22503516mm"/>
    </style:style>
    <style:style style:family="graphic" style:name="style-235">
      <style:graphic-properties draw:fill="solid" draw:fill-color="#5b483e" draw:opacity="100.0%" draw:stroke="solid" svg:stroke-color="#5b483e" draw:stroke-linejoin="miter" svg:stroke-opacity="100.0%" svg:stroke-width="0.22503516mm"/>
    </style:style>
    <style:style style:family="graphic" style:name="style-236">
      <style:graphic-properties draw:fill="solid" draw:fill-color="#322123" draw:opacity="100.0%" draw:stroke="solid" svg:stroke-color="#322123" draw:stroke-linejoin="miter" svg:stroke-opacity="100.0%" svg:stroke-width="0.22503516mm"/>
    </style:style>
    <style:style style:family="graphic" style:name="style-237">
      <style:graphic-properties draw:fill="solid" draw:fill-color="#503b34" draw:opacity="100.0%" draw:stroke="solid" svg:stroke-color="#503b34" draw:stroke-linejoin="miter" svg:stroke-opacity="100.0%" svg:stroke-width="0.22503516mm"/>
    </style:style>
    <style:style style:family="graphic" style:name="style-238">
      <style:graphic-properties draw:fill="solid" draw:fill-color="#685648" draw:opacity="100.0%" draw:stroke="solid" svg:stroke-color="#685648" draw:stroke-linejoin="miter" svg:stroke-opacity="100.0%" svg:stroke-width="0.22503516mm"/>
    </style:style>
    <style:style style:family="graphic" style:name="style-239">
      <style:graphic-properties draw:fill="solid" draw:fill-color="#382724" draw:opacity="100.0%" draw:stroke="solid" svg:stroke-color="#382724" draw:stroke-linejoin="miter" svg:stroke-opacity="100.0%" svg:stroke-width="0.22503516mm"/>
    </style:style>
    <style:style style:family="graphic" style:name="style-240">
      <style:graphic-properties draw:fill="solid" draw:fill-color="#725c49" draw:opacity="100.0%" draw:stroke="solid" svg:stroke-color="#725c49" draw:stroke-linejoin="miter" svg:stroke-opacity="100.0%" svg:stroke-width="0.22503516mm"/>
    </style:style>
    <style:style style:family="graphic" style:name="style-241">
      <style:graphic-properties draw:fill="solid" draw:fill-color="#412c29" draw:opacity="100.0%" draw:stroke="solid" svg:stroke-color="#412c29" draw:stroke-linejoin="miter" svg:stroke-opacity="100.0%" svg:stroke-width="0.22503516mm"/>
    </style:style>
    <style:style style:family="graphic" style:name="style-242">
      <style:graphic-properties draw:fill="solid" draw:fill-color="#685041" draw:opacity="100.0%" draw:stroke="solid" svg:stroke-color="#685041" draw:stroke-linejoin="miter" svg:stroke-opacity="100.0%" svg:stroke-width="0.22503516mm"/>
    </style:style>
    <style:style style:family="graphic" style:name="style-243">
      <style:graphic-properties draw:fill="solid" draw:fill-color="#473029" draw:opacity="100.0%" draw:stroke="solid" svg:stroke-color="#473029" draw:stroke-linejoin="miter" svg:stroke-opacity="100.0%" svg:stroke-width="0.22503516mm"/>
    </style:style>
    <style:style style:family="graphic" style:name="style-244">
      <style:graphic-properties draw:fill="solid" draw:fill-color="#534139" draw:opacity="100.0%" draw:stroke="solid" svg:stroke-color="#534139" draw:stroke-linejoin="miter" svg:stroke-opacity="100.0%" svg:stroke-width="0.22503516mm"/>
    </style:style>
    <style:style style:family="graphic" style:name="style-245">
      <style:graphic-properties draw:fill="solid" draw:fill-color="#2c1d1f" draw:opacity="100.0%" draw:stroke="solid" svg:stroke-color="#2c1d1f" draw:stroke-linejoin="miter" svg:stroke-opacity="100.0%" svg:stroke-width="0.22503516mm"/>
    </style:style>
    <style:style style:family="graphic" style:name="style-246">
      <style:graphic-properties draw:fill="solid" draw:fill-color="#6f5a4b" draw:opacity="100.0%" draw:stroke="solid" svg:stroke-color="#6f5a4b" draw:stroke-linejoin="miter" svg:stroke-opacity="100.0%" svg:stroke-width="0.22503516mm"/>
    </style:style>
    <style:style style:family="graphic" style:name="style-247">
      <style:graphic-properties draw:fill="solid" draw:fill-color="#45342e" draw:opacity="100.0%" draw:stroke="solid" svg:stroke-color="#45342e" draw:stroke-linejoin="miter" svg:stroke-opacity="100.0%" svg:stroke-width="0.22503516mm"/>
    </style:style>
    <style:style style:family="graphic" style:name="style-248">
      <style:graphic-properties draw:fill="solid" draw:fill-color="#927b65" draw:opacity="100.0%" draw:stroke="solid" svg:stroke-color="#927b65" draw:stroke-linejoin="miter" svg:stroke-opacity="100.0%" svg:stroke-width="0.22503516mm"/>
    </style:style>
    <style:style style:family="graphic" style:name="style-249">
      <style:graphic-properties draw:fill="solid" draw:fill-color="#cd9717" draw:opacity="100.0%" draw:stroke="solid" svg:stroke-color="#cd9717" draw:stroke-linejoin="miter" svg:stroke-opacity="100.0%" svg:stroke-width="0.22503516mm"/>
    </style:style>
    <style:style style:family="graphic" style:name="style-250">
      <style:graphic-properties draw:fill="solid" draw:fill-color="#9b8468" draw:opacity="100.0%" draw:stroke="solid" svg:stroke-color="#9b8468" draw:stroke-linejoin="miter" svg:stroke-opacity="100.0%" svg:stroke-width="0.22503516mm"/>
    </style:style>
    <style:style style:family="graphic" style:name="style-251">
      <style:graphic-properties draw:fill="solid" draw:fill-color="#6d5c4d" draw:opacity="100.0%" draw:stroke="solid" svg:stroke-color="#6d5c4d" draw:stroke-linejoin="miter" svg:stroke-opacity="100.0%" svg:stroke-width="0.22503516mm"/>
    </style:style>
    <style:style style:family="graphic" style:name="style-252">
      <style:graphic-properties draw:fill="solid" draw:fill-color="#4c372f" draw:opacity="100.0%" draw:stroke="solid" svg:stroke-color="#4c372f" draw:stroke-linejoin="miter" svg:stroke-opacity="100.0%" svg:stroke-width="0.22503516mm"/>
    </style:style>
    <style:style style:family="graphic" style:name="style-253">
      <style:graphic-properties draw:fill="solid" draw:fill-color="#311c1b" draw:opacity="100.0%" draw:stroke="solid" svg:stroke-color="#311c1b" draw:stroke-linejoin="miter" svg:stroke-opacity="100.0%" svg:stroke-width="0.22503516mm"/>
    </style:style>
    <style:style style:family="graphic" style:name="style-254">
      <style:graphic-properties draw:fill="solid" draw:fill-color="#453028" draw:opacity="100.0%" draw:stroke="solid" svg:stroke-color="#453028" draw:stroke-linejoin="miter" svg:stroke-opacity="100.0%" svg:stroke-width="0.22503516mm"/>
    </style:style>
    <style:style style:family="graphic" style:name="style-255">
      <style:graphic-properties draw:fill="solid" draw:fill-color="#50372e" draw:opacity="100.0%" draw:stroke="solid" svg:stroke-color="#50372e" draw:stroke-linejoin="miter" svg:stroke-opacity="100.0%" svg:stroke-width="0.22503516mm"/>
    </style:style>
    <style:style style:family="graphic" style:name="style-256">
      <style:graphic-properties draw:fill="solid" draw:fill-color="#6b5848" draw:opacity="100.0%" draw:stroke="solid" svg:stroke-color="#6b5848" draw:stroke-linejoin="miter" svg:stroke-opacity="100.0%" svg:stroke-width="0.22503516mm"/>
    </style:style>
    <style:style style:family="graphic" style:name="style-257">
      <style:graphic-properties draw:fill="solid" draw:fill-color="#362725" draw:opacity="100.0%" draw:stroke="solid" svg:stroke-color="#362725" draw:stroke-linejoin="miter" svg:stroke-opacity="100.0%" svg:stroke-width="0.22503516mm"/>
    </style:style>
    <style:style style:family="graphic" style:name="style-258">
      <style:graphic-properties draw:fill="solid" draw:fill-color="#2e1e1d" draw:opacity="100.0%" draw:stroke="solid" svg:stroke-color="#2e1e1d" draw:stroke-linejoin="miter" svg:stroke-opacity="100.0%" svg:stroke-width="0.22503516mm"/>
    </style:style>
    <style:style style:family="graphic" style:name="style-259">
      <style:graphic-properties draw:fill="solid" draw:fill-color="#5b4a40" draw:opacity="100.0%" draw:stroke="solid" svg:stroke-color="#5b4a40" draw:stroke-linejoin="miter" svg:stroke-opacity="100.0%" svg:stroke-width="0.22503516mm"/>
    </style:style>
    <style:style style:family="graphic" style:name="style-260">
      <style:graphic-properties draw:fill="solid" draw:fill-color="#573e2f" draw:opacity="100.0%" draw:stroke="solid" svg:stroke-color="#573e2f" draw:stroke-linejoin="miter" svg:stroke-opacity="100.0%" svg:stroke-width="0.22503516mm"/>
    </style:style>
    <style:style style:family="graphic" style:name="style-261">
      <style:graphic-properties draw:fill="solid" draw:fill-color="#7f6753" draw:opacity="100.0%" draw:stroke="solid" svg:stroke-color="#7f6753" draw:stroke-linejoin="miter" svg:stroke-opacity="100.0%" svg:stroke-width="0.22503516mm"/>
    </style:style>
    <style:style style:family="graphic" style:name="style-262">
      <style:graphic-properties draw:fill="solid" draw:fill-color="#291819" draw:opacity="100.0%" draw:stroke="solid" svg:stroke-color="#291819" draw:stroke-linejoin="miter" svg:stroke-opacity="100.0%" svg:stroke-width="0.22503516mm"/>
    </style:style>
    <style:style style:family="graphic" style:name="style-263">
      <style:graphic-properties draw:fill="solid" draw:fill-color="#3b2825" draw:opacity="100.0%" draw:stroke="solid" svg:stroke-color="#3b2825" draw:stroke-linejoin="miter" svg:stroke-opacity="100.0%" svg:stroke-width="0.22503516mm"/>
    </style:style>
    <style:style style:family="graphic" style:name="style-264">
      <style:graphic-properties draw:fill="solid" draw:fill-color="#7d6956" draw:opacity="100.0%" draw:stroke="solid" svg:stroke-color="#7d6956" draw:stroke-linejoin="miter" svg:stroke-opacity="100.0%" svg:stroke-width="0.22503516mm"/>
    </style:style>
    <style:style style:family="graphic" style:name="style-265">
      <style:graphic-properties draw:fill="solid" draw:fill-color="#8c7862" draw:opacity="100.0%" draw:stroke="solid" svg:stroke-color="#8c7862" draw:stroke-linejoin="miter" svg:stroke-opacity="100.0%" svg:stroke-width="0.22503516mm"/>
    </style:style>
    <style:style style:family="graphic" style:name="style-266">
      <style:graphic-properties draw:fill="solid" draw:fill-color="#624d3f" draw:opacity="100.0%" draw:stroke="solid" svg:stroke-color="#624d3f" draw:stroke-linejoin="miter" svg:stroke-opacity="100.0%" svg:stroke-width="0.22503516mm"/>
    </style:style>
    <style:style style:family="graphic" style:name="style-267">
      <style:graphic-properties draw:fill="solid" draw:fill-color="#432f2b" draw:opacity="100.0%" draw:stroke="solid" svg:stroke-color="#432f2b" draw:stroke-linejoin="miter" svg:stroke-opacity="100.0%" svg:stroke-width="0.22503516mm"/>
    </style:style>
    <style:style style:family="graphic" style:name="style-268">
      <style:graphic-properties draw:fill="solid" draw:fill-color="#5a4234" draw:opacity="100.0%" draw:stroke="solid" svg:stroke-color="#5a4234" draw:stroke-linejoin="miter" svg:stroke-opacity="100.0%" svg:stroke-width="0.22503516mm"/>
    </style:style>
    <style:style style:family="graphic" style:name="style-269">
      <style:graphic-properties draw:fill="solid" draw:fill-color="#85715e" draw:opacity="100.0%" draw:stroke="solid" svg:stroke-color="#85715e" draw:stroke-linejoin="miter" svg:stroke-opacity="100.0%" svg:stroke-width="0.22503516mm"/>
    </style:style>
    <style:style style:family="graphic" style:name="style-270">
      <style:graphic-properties draw:fill="solid" draw:fill-color="#5e4b41" draw:opacity="100.0%" draw:stroke="solid" svg:stroke-color="#5e4b41" draw:stroke-linejoin="miter" svg:stroke-opacity="100.0%" svg:stroke-width="0.22503516mm"/>
    </style:style>
    <style:style style:family="graphic" style:name="style-271">
      <style:graphic-properties draw:fill="solid" draw:fill-color="#624939" draw:opacity="100.0%" draw:stroke="solid" svg:stroke-color="#624939" draw:stroke-linejoin="miter" svg:stroke-opacity="100.0%" svg:stroke-width="0.22503516mm"/>
    </style:style>
    <style:style style:family="graphic" style:name="style-272">
      <style:graphic-properties draw:fill="solid" draw:fill-color="#351f1d" draw:opacity="100.0%" draw:stroke="solid" svg:stroke-color="#351f1d" draw:stroke-linejoin="miter" svg:stroke-opacity="100.0%" svg:stroke-width="0.22503516mm"/>
    </style:style>
    <style:style style:family="graphic" style:name="style-273">
      <style:graphic-properties draw:fill="solid" draw:fill-color="#988067" draw:opacity="100.0%" draw:stroke="solid" svg:stroke-color="#988067" draw:stroke-linejoin="miter" svg:stroke-opacity="100.0%" svg:stroke-width="0.22503516mm"/>
    </style:style>
    <style:style style:family="graphic" style:name="style-274">
      <style:graphic-properties draw:fill="solid" draw:fill-color="#4f3b36" draw:opacity="100.0%" draw:stroke="solid" svg:stroke-color="#4f3b36" draw:stroke-linejoin="miter" svg:stroke-opacity="100.0%" svg:stroke-width="0.22503516mm"/>
    </style:style>
    <style:style style:family="graphic" style:name="style-275">
      <style:graphic-properties draw:fill="solid" draw:fill-color="#4f3c35" draw:opacity="100.0%" draw:stroke="solid" svg:stroke-color="#4f3c35" draw:stroke-linejoin="miter" svg:stroke-opacity="100.0%" svg:stroke-width="0.22503516mm"/>
    </style:style>
    <style:style style:family="graphic" style:name="style-276">
      <style:graphic-properties draw:fill="solid" draw:fill-color="#766151" draw:opacity="100.0%" draw:stroke="solid" svg:stroke-color="#766151" draw:stroke-linejoin="miter" svg:stroke-opacity="100.0%" svg:stroke-width="0.22503516mm"/>
    </style:style>
    <style:style style:family="graphic" style:name="style-277">
      <style:graphic-properties draw:fill="solid" draw:fill-color="#745842" draw:opacity="100.0%" draw:stroke="solid" svg:stroke-color="#745842" draw:stroke-linejoin="miter" svg:stroke-opacity="100.0%" svg:stroke-width="0.22503516mm"/>
    </style:style>
    <style:style style:family="graphic" style:name="style-278">
      <style:graphic-properties draw:fill="solid" draw:fill-color="#695146" draw:opacity="100.0%" draw:stroke="solid" svg:stroke-color="#695146" draw:stroke-linejoin="miter" svg:stroke-opacity="100.0%" svg:stroke-width="0.22503516mm"/>
    </style:style>
    <style:style style:family="graphic" style:name="style-279">
      <style:graphic-properties draw:fill="solid" draw:fill-color="#9a8367" draw:opacity="100.0%" draw:stroke="solid" svg:stroke-color="#9a8367" draw:stroke-linejoin="miter" svg:stroke-opacity="100.0%" svg:stroke-width="0.22503516mm"/>
    </style:style>
    <style:style style:family="graphic" style:name="style-280">
      <style:graphic-properties draw:fill="solid" draw:fill-color="#5a4337" draw:opacity="100.0%" draw:stroke="solid" svg:stroke-color="#5a4337" draw:stroke-linejoin="miter" svg:stroke-opacity="100.0%" svg:stroke-width="0.22503516mm"/>
    </style:style>
    <style:style style:family="graphic" style:name="style-281">
      <style:graphic-properties draw:fill="solid" draw:fill-color="#5e483c" draw:opacity="100.0%" draw:stroke="solid" svg:stroke-color="#5e483c" draw:stroke-linejoin="miter" svg:stroke-opacity="100.0%" svg:stroke-width="0.22503516mm"/>
    </style:style>
    <style:style style:family="graphic" style:name="style-282">
      <style:graphic-properties draw:fill="solid" draw:fill-color="#8e7760" draw:opacity="100.0%" draw:stroke="solid" svg:stroke-color="#8e7760" draw:stroke-linejoin="miter" svg:stroke-opacity="100.0%" svg:stroke-width="0.22503516mm"/>
    </style:style>
    <style:style style:family="graphic" style:name="style-283">
      <style:graphic-properties draw:fill="solid" draw:fill-color="#796554" draw:opacity="100.0%" draw:stroke="solid" svg:stroke-color="#796554" draw:stroke-linejoin="miter" svg:stroke-opacity="100.0%" svg:stroke-width="0.22503516mm"/>
    </style:style>
    <style:style style:family="graphic" style:name="style-284">
      <style:graphic-properties draw:fill="solid" draw:fill-color="#8b7863" draw:opacity="100.0%" draw:stroke="solid" svg:stroke-color="#8b7863" draw:stroke-linejoin="miter" svg:stroke-opacity="100.0%" svg:stroke-width="0.22503516mm"/>
    </style:style>
    <style:style style:family="graphic" style:name="style-285">
      <style:graphic-properties draw:fill="solid" draw:fill-color="#46352f" draw:opacity="100.0%" draw:stroke="solid" svg:stroke-color="#46352f" draw:stroke-linejoin="miter" svg:stroke-opacity="100.0%" svg:stroke-width="0.22503516mm"/>
    </style:style>
    <style:style style:family="graphic" style:name="style-286">
      <style:graphic-properties draw:fill="solid" draw:fill-color="#9a8165" draw:opacity="100.0%" draw:stroke="solid" svg:stroke-color="#9a8165" draw:stroke-linejoin="miter" svg:stroke-opacity="100.0%" svg:stroke-width="0.22503516mm"/>
    </style:style>
    <style:style style:family="graphic" style:name="style-287">
      <style:graphic-properties draw:fill="solid" draw:fill-color="#694f3d" draw:opacity="100.0%" draw:stroke="solid" svg:stroke-color="#694f3d" draw:stroke-linejoin="miter" svg:stroke-opacity="100.0%" svg:stroke-width="0.22503516mm"/>
    </style:style>
    <style:style style:family="graphic" style:name="style-288">
      <style:graphic-properties draw:fill="solid" draw:fill-color="#7c6450" draw:opacity="100.0%" draw:stroke="solid" svg:stroke-color="#7c6450" draw:stroke-linejoin="miter" svg:stroke-opacity="100.0%" svg:stroke-width="0.22503516mm"/>
    </style:style>
    <style:style style:family="graphic" style:name="style-289">
      <style:graphic-properties draw:fill="solid" draw:fill-color="#dca616" draw:opacity="100.0%" draw:stroke="solid" svg:stroke-color="#dca616" draw:stroke-linejoin="miter" svg:stroke-opacity="100.0%" svg:stroke-width="0.22503516mm"/>
    </style:style>
    <style:style style:family="graphic" style:name="style-290">
      <style:graphic-properties draw:fill="solid" draw:fill-color="#534237" draw:opacity="100.0%" draw:stroke="solid" svg:stroke-color="#534237" draw:stroke-linejoin="miter" svg:stroke-opacity="100.0%" svg:stroke-width="0.22503516mm"/>
    </style:style>
    <style:style style:family="graphic" style:name="style-291">
      <style:graphic-properties draw:fill="solid" draw:fill-color="#baa782" draw:opacity="100.0%" draw:stroke="solid" svg:stroke-color="#baa782" draw:stroke-linejoin="miter" svg:stroke-opacity="100.0%" svg:stroke-width="0.22503516mm"/>
    </style:style>
    <style:style style:family="graphic" style:name="style-292">
      <style:graphic-properties draw:fill="solid" draw:fill-color="#69564a" draw:opacity="100.0%" draw:stroke="solid" svg:stroke-color="#69564a" draw:stroke-linejoin="miter" svg:stroke-opacity="100.0%" svg:stroke-width="0.22503516mm"/>
    </style:style>
    <style:style style:family="graphic" style:name="style-293">
      <style:graphic-properties draw:fill="solid" draw:fill-color="#87705d" draw:opacity="100.0%" draw:stroke="solid" svg:stroke-color="#87705d" draw:stroke-linejoin="miter" svg:stroke-opacity="100.0%" svg:stroke-width="0.22503516mm"/>
    </style:style>
    <style:style style:family="graphic" style:name="style-294">
      <style:graphic-properties draw:fill="solid" draw:fill-color="#5b4438" draw:opacity="100.0%" draw:stroke="solid" svg:stroke-color="#5b4438" draw:stroke-linejoin="miter" svg:stroke-opacity="100.0%" svg:stroke-width="0.22503516mm"/>
    </style:style>
    <style:style style:family="graphic" style:name="style-295">
      <style:graphic-properties draw:fill="solid" draw:fill-color="#5c4333" draw:opacity="100.0%" draw:stroke="solid" svg:stroke-color="#5c4333" draw:stroke-linejoin="miter" svg:stroke-opacity="100.0%" svg:stroke-width="0.22503516mm"/>
    </style:style>
    <style:style style:family="graphic" style:name="style-296">
      <style:graphic-properties draw:fill="solid" draw:fill-color="#7e634d" draw:opacity="100.0%" draw:stroke="solid" svg:stroke-color="#7e634d" draw:stroke-linejoin="miter" svg:stroke-opacity="100.0%" svg:stroke-width="0.22503516mm"/>
    </style:style>
    <style:style style:family="graphic" style:name="style-297">
      <style:graphic-properties draw:fill="solid" draw:fill-color="#796250" draw:opacity="100.0%" draw:stroke="solid" svg:stroke-color="#796250" draw:stroke-linejoin="miter" svg:stroke-opacity="100.0%" svg:stroke-width="0.22503516mm"/>
    </style:style>
    <style:style style:family="graphic" style:name="style-298">
      <style:graphic-properties draw:fill="solid" draw:fill-color="#846c57" draw:opacity="100.0%" draw:stroke="solid" svg:stroke-color="#846c57" draw:stroke-linejoin="miter" svg:stroke-opacity="100.0%" svg:stroke-width="0.22503516mm"/>
    </style:style>
    <style:style style:family="graphic" style:name="style-299">
      <style:graphic-properties draw:fill="solid" draw:fill-color="#513e37" draw:opacity="100.0%" draw:stroke="solid" svg:stroke-color="#513e37" draw:stroke-linejoin="miter" svg:stroke-opacity="100.0%" svg:stroke-width="0.22503516mm"/>
    </style:style>
    <style:style style:family="graphic" style:name="style-300">
      <style:graphic-properties draw:fill="solid" draw:fill-color="#88755f" draw:opacity="100.0%" draw:stroke="solid" svg:stroke-color="#88755f" draw:stroke-linejoin="miter" svg:stroke-opacity="100.0%" svg:stroke-width="0.22503516mm"/>
    </style:style>
    <style:style style:family="graphic" style:name="style-301">
      <style:graphic-properties draw:fill="solid" draw:fill-color="#361f1a" draw:opacity="100.0%" draw:stroke="solid" svg:stroke-color="#361f1a" draw:stroke-linejoin="miter" svg:stroke-opacity="100.0%" svg:stroke-width="0.22503516mm"/>
    </style:style>
    <style:style style:family="graphic" style:name="style-302">
      <style:graphic-properties draw:fill="solid" draw:fill-color="#352422" draw:opacity="100.0%" draw:stroke="solid" svg:stroke-color="#352422" draw:stroke-linejoin="miter" svg:stroke-opacity="100.0%" svg:stroke-width="0.22503516mm"/>
    </style:style>
    <style:style style:family="graphic" style:name="style-303">
      <style:graphic-properties draw:fill="solid" draw:fill-color="#705e50" draw:opacity="100.0%" draw:stroke="solid" svg:stroke-color="#705e50" draw:stroke-linejoin="miter" svg:stroke-opacity="100.0%" svg:stroke-width="0.22503516mm"/>
    </style:style>
    <style:style style:family="graphic" style:name="style-304">
      <style:graphic-properties draw:fill="solid" draw:fill-color="#634f44" draw:opacity="100.0%" draw:stroke="solid" svg:stroke-color="#634f44" draw:stroke-linejoin="miter" svg:stroke-opacity="100.0%" svg:stroke-width="0.22503516mm"/>
    </style:style>
    <style:style style:family="graphic" style:name="style-305">
      <style:graphic-properties draw:fill="solid" draw:fill-color="#816c59" draw:opacity="100.0%" draw:stroke="solid" svg:stroke-color="#816c59" draw:stroke-linejoin="miter" svg:stroke-opacity="100.0%" svg:stroke-width="0.22503516mm"/>
    </style:style>
    <style:style style:family="graphic" style:name="style-306">
      <style:graphic-properties draw:fill="solid" draw:fill-color="#352522" draw:opacity="100.0%" draw:stroke="solid" svg:stroke-color="#352522" draw:stroke-linejoin="miter" svg:stroke-opacity="100.0%" svg:stroke-width="0.22503516mm"/>
    </style:style>
    <style:style style:family="graphic" style:name="style-307">
      <style:graphic-properties draw:fill="solid" draw:fill-color="#b6881b" draw:opacity="100.0%" draw:stroke="solid" svg:stroke-color="#b6881b" draw:stroke-linejoin="miter" svg:stroke-opacity="100.0%" svg:stroke-width="0.22503516mm"/>
    </style:style>
    <style:style style:family="graphic" style:name="style-308">
      <style:graphic-properties draw:fill="solid" draw:fill-color="#856c58" draw:opacity="100.0%" draw:stroke="solid" svg:stroke-color="#856c58" draw:stroke-linejoin="miter" svg:stroke-opacity="100.0%" svg:stroke-width="0.22503516mm"/>
    </style:style>
    <style:style style:family="graphic" style:name="style-309">
      <style:graphic-properties draw:fill="solid" draw:fill-color="#594439" draw:opacity="100.0%" draw:stroke="solid" svg:stroke-color="#594439" draw:stroke-linejoin="miter" svg:stroke-opacity="100.0%" svg:stroke-width="0.22503516mm"/>
    </style:style>
    <style:style style:family="graphic" style:name="style-310">
      <style:graphic-properties draw:fill="solid" draw:fill-color="#281616" draw:opacity="100.0%" draw:stroke="solid" svg:stroke-color="#281616" draw:stroke-linejoin="miter" svg:stroke-opacity="100.0%" svg:stroke-width="0.22503516mm"/>
    </style:style>
    <style:style style:family="graphic" style:name="style-311">
      <style:graphic-properties draw:fill="solid" draw:fill-color="#7c6652" draw:opacity="100.0%" draw:stroke="solid" svg:stroke-color="#7c6652" draw:stroke-linejoin="miter" svg:stroke-opacity="100.0%" svg:stroke-width="0.22503516mm"/>
    </style:style>
    <style:style style:family="graphic" style:name="style-312">
      <style:graphic-properties draw:fill="solid" draw:fill-color="#8c7560" draw:opacity="100.0%" draw:stroke="solid" svg:stroke-color="#8c7560" draw:stroke-linejoin="miter" svg:stroke-opacity="100.0%" svg:stroke-width="0.22503516mm"/>
    </style:style>
    <style:style style:family="graphic" style:name="style-313">
      <style:graphic-properties draw:fill="solid" draw:fill-color="#2d1c1c" draw:opacity="100.0%" draw:stroke="solid" svg:stroke-color="#2d1c1c" draw:stroke-linejoin="miter" svg:stroke-opacity="100.0%" svg:stroke-width="0.22503516mm"/>
    </style:style>
    <style:style style:family="graphic" style:name="style-314">
      <style:graphic-properties draw:fill="solid" draw:fill-color="#ad9779" draw:opacity="100.0%" draw:stroke="solid" svg:stroke-color="#ad9779" draw:stroke-linejoin="miter" svg:stroke-opacity="100.0%" svg:stroke-width="0.22503516mm"/>
    </style:style>
    <style:style style:family="graphic" style:name="style-315">
      <style:graphic-properties draw:fill="solid" draw:fill-color="#544038" draw:opacity="100.0%" draw:stroke="solid" svg:stroke-color="#544038" draw:stroke-linejoin="miter" svg:stroke-opacity="100.0%" svg:stroke-width="0.22503516mm"/>
    </style:style>
    <style:style style:family="graphic" style:name="style-316">
      <style:graphic-properties draw:fill="solid" draw:fill-color="#826b59" draw:opacity="100.0%" draw:stroke="solid" svg:stroke-color="#826b59" draw:stroke-linejoin="miter" svg:stroke-opacity="100.0%" svg:stroke-width="0.22503516mm"/>
    </style:style>
    <style:style style:family="graphic" style:name="style-317">
      <style:graphic-properties draw:fill="solid" draw:fill-color="#2c1c1c" draw:opacity="100.0%" draw:stroke="solid" svg:stroke-color="#2c1c1c" draw:stroke-linejoin="miter" svg:stroke-opacity="100.0%" svg:stroke-width="0.22503516mm"/>
    </style:style>
    <style:style style:family="graphic" style:name="style-318">
      <style:graphic-properties draw:fill="solid" draw:fill-color="#4d3a34" draw:opacity="100.0%" draw:stroke="solid" svg:stroke-color="#4d3a34" draw:stroke-linejoin="miter" svg:stroke-opacity="100.0%" svg:stroke-width="0.22503516mm"/>
    </style:style>
    <style:style style:family="graphic" style:name="style-319">
      <style:graphic-properties draw:fill="solid" draw:fill-color="#826c5a" draw:opacity="100.0%" draw:stroke="solid" svg:stroke-color="#826c5a" draw:stroke-linejoin="miter" svg:stroke-opacity="100.0%" svg:stroke-width="0.22503516mm"/>
    </style:style>
    <style:style style:family="graphic" style:name="style-320">
      <style:graphic-properties draw:fill="solid" draw:fill-color="#80641c" draw:opacity="100.0%" draw:stroke="solid" svg:stroke-color="#80641c" draw:stroke-linejoin="miter" svg:stroke-opacity="100.0%" svg:stroke-width="0.22503516mm"/>
    </style:style>
    <style:style style:family="graphic" style:name="style-321">
      <style:graphic-properties draw:fill="solid" draw:fill-color="#a58864" draw:opacity="100.0%" draw:stroke="solid" svg:stroke-color="#a58864" draw:stroke-linejoin="miter" svg:stroke-opacity="100.0%" svg:stroke-width="0.22503516mm"/>
    </style:style>
    <style:style style:family="graphic" style:name="style-322">
      <style:graphic-properties draw:fill="solid" draw:fill-color="#3d2823" draw:opacity="100.0%" draw:stroke="solid" svg:stroke-color="#3d2823" draw:stroke-linejoin="miter" svg:stroke-opacity="100.0%" svg:stroke-width="0.22503516mm"/>
    </style:style>
    <style:style style:family="graphic" style:name="style-323">
      <style:graphic-properties draw:fill="solid" draw:fill-color="#37231f" draw:opacity="100.0%" draw:stroke="solid" svg:stroke-color="#37231f" draw:stroke-linejoin="miter" svg:stroke-opacity="100.0%" svg:stroke-width="0.22503516mm"/>
    </style:style>
    <style:style style:family="graphic" style:name="style-324">
      <style:graphic-properties draw:fill="solid" draw:fill-color="#776454" draw:opacity="100.0%" draw:stroke="solid" svg:stroke-color="#776454" draw:stroke-linejoin="miter" svg:stroke-opacity="100.0%" svg:stroke-width="0.22503516mm"/>
    </style:style>
    <style:style style:family="graphic" style:name="style-325">
      <style:graphic-properties draw:fill="solid" draw:fill-color="#896d55" draw:opacity="100.0%" draw:stroke="solid" svg:stroke-color="#896d55" draw:stroke-linejoin="miter" svg:stroke-opacity="100.0%" svg:stroke-width="0.22503516mm"/>
    </style:style>
    <style:style style:family="graphic" style:name="style-326">
      <style:graphic-properties draw:fill="solid" draw:fill-color="#644c3d" draw:opacity="100.0%" draw:stroke="solid" svg:stroke-color="#644c3d" draw:stroke-linejoin="miter" svg:stroke-opacity="100.0%" svg:stroke-width="0.22503516mm"/>
    </style:style>
    <style:style style:family="graphic" style:name="style-327">
      <style:graphic-properties draw:fill="solid" draw:fill-color="#573d2f" draw:opacity="100.0%" draw:stroke="solid" svg:stroke-color="#573d2f" draw:stroke-linejoin="miter" svg:stroke-opacity="100.0%" svg:stroke-width="0.22503516mm"/>
    </style:style>
    <style:style style:family="graphic" style:name="style-328">
      <style:graphic-properties draw:fill="solid" draw:fill-color="#5b4a3f" draw:opacity="100.0%" draw:stroke="solid" svg:stroke-color="#5b4a3f" draw:stroke-linejoin="miter" svg:stroke-opacity="100.0%" svg:stroke-width="0.22503516mm"/>
    </style:style>
    <style:style style:family="graphic" style:name="style-329">
      <style:graphic-properties draw:fill="solid" draw:fill-color="#483630" draw:opacity="100.0%" draw:stroke="solid" svg:stroke-color="#483630" draw:stroke-linejoin="miter" svg:stroke-opacity="100.0%" svg:stroke-width="0.22503516mm"/>
    </style:style>
    <style:style style:family="graphic" style:name="style-330">
      <style:graphic-properties draw:fill="solid" draw:fill-color="#614e43" draw:opacity="100.0%" draw:stroke="solid" svg:stroke-color="#614e43" draw:stroke-linejoin="miter" svg:stroke-opacity="100.0%" svg:stroke-width="0.22503516mm"/>
    </style:style>
    <style:style style:family="graphic" style:name="style-331">
      <style:graphic-properties draw:fill="solid" draw:fill-color="#624c3e" draw:opacity="100.0%" draw:stroke="solid" svg:stroke-color="#624c3e" draw:stroke-linejoin="miter" svg:stroke-opacity="100.0%" svg:stroke-width="0.22503516mm"/>
    </style:style>
    <style:style style:family="graphic" style:name="style-332">
      <style:graphic-properties draw:fill="solid" draw:fill-color="#6e571b" draw:opacity="100.0%" draw:stroke="solid" svg:stroke-color="#6e571b" draw:stroke-linejoin="miter" svg:stroke-opacity="100.0%" svg:stroke-width="0.22503516mm"/>
    </style:style>
    <style:style style:family="graphic" style:name="style-333">
      <style:graphic-properties draw:fill="solid" draw:fill-color="#765e4a" draw:opacity="100.0%" draw:stroke="solid" svg:stroke-color="#765e4a" draw:stroke-linejoin="miter" svg:stroke-opacity="100.0%" svg:stroke-width="0.22503516mm"/>
    </style:style>
    <style:style style:family="graphic" style:name="style-334">
      <style:graphic-properties draw:fill="solid" draw:fill-color="#7c604b" draw:opacity="100.0%" draw:stroke="solid" svg:stroke-color="#7c604b" draw:stroke-linejoin="miter" svg:stroke-opacity="100.0%" svg:stroke-width="0.22503516mm"/>
    </style:style>
    <style:style style:family="graphic" style:name="style-335">
      <style:graphic-properties draw:fill="solid" draw:fill-color="#b3871c" draw:opacity="100.0%" draw:stroke="solid" svg:stroke-color="#b3871c" draw:stroke-linejoin="miter" svg:stroke-opacity="100.0%" svg:stroke-width="0.22503516mm"/>
    </style:style>
    <style:style style:family="graphic" style:name="style-336">
      <style:graphic-properties draw:fill="solid" draw:fill-color="#674f40" draw:opacity="100.0%" draw:stroke="solid" svg:stroke-color="#674f40" draw:stroke-linejoin="miter" svg:stroke-opacity="100.0%" svg:stroke-width="0.22503516mm"/>
    </style:style>
    <style:style style:family="graphic" style:name="style-337">
      <style:graphic-properties draw:fill="solid" draw:fill-color="#523729" draw:opacity="100.0%" draw:stroke="solid" svg:stroke-color="#523729" draw:stroke-linejoin="miter" svg:stroke-opacity="100.0%" svg:stroke-width="0.22503516mm"/>
    </style:style>
    <style:style style:family="graphic" style:name="style-338">
      <style:graphic-properties draw:fill="solid" draw:fill-color="#695648" draw:opacity="100.0%" draw:stroke="solid" svg:stroke-color="#695648" draw:stroke-linejoin="miter" svg:stroke-opacity="100.0%" svg:stroke-width="0.22503516mm"/>
    </style:style>
    <style:style style:family="graphic" style:name="style-339">
      <style:graphic-properties draw:fill="solid" draw:fill-color="#674f3e" draw:opacity="100.0%" draw:stroke="solid" svg:stroke-color="#674f3e" draw:stroke-linejoin="miter" svg:stroke-opacity="100.0%" svg:stroke-width="0.22503516mm"/>
    </style:style>
    <style:style style:family="graphic" style:name="style-340">
      <style:graphic-properties draw:fill="solid" draw:fill-color="#31201f" draw:opacity="100.0%" draw:stroke="solid" svg:stroke-color="#31201f" draw:stroke-linejoin="miter" svg:stroke-opacity="100.0%" svg:stroke-width="0.22503516mm"/>
    </style:style>
    <style:style style:family="graphic" style:name="style-341">
      <style:graphic-properties draw:fill="solid" draw:fill-color="#30201f" draw:opacity="100.0%" draw:stroke="solid" svg:stroke-color="#30201f" draw:stroke-linejoin="miter" svg:stroke-opacity="100.0%" svg:stroke-width="0.22503516mm"/>
    </style:style>
    <style:style style:family="graphic" style:name="style-342">
      <style:graphic-properties draw:fill="solid" draw:fill-color="#dca51b" draw:opacity="100.0%" draw:stroke="solid" svg:stroke-color="#dca51b" draw:stroke-linejoin="miter" svg:stroke-opacity="100.0%" svg:stroke-width="0.22503516mm"/>
    </style:style>
    <style:style style:family="graphic" style:name="style-343">
      <style:graphic-properties draw:fill="solid" draw:fill-color="#896f5b" draw:opacity="100.0%" draw:stroke="solid" svg:stroke-color="#896f5b" draw:stroke-linejoin="miter" svg:stroke-opacity="100.0%" svg:stroke-width="0.22503516mm"/>
    </style:style>
    <style:style style:family="graphic" style:name="style-344">
      <style:graphic-properties draw:fill="solid" draw:fill-color="#896f57" draw:opacity="100.0%" draw:stroke="solid" svg:stroke-color="#896f57" draw:stroke-linejoin="miter" svg:stroke-opacity="100.0%" svg:stroke-width="0.22503516mm"/>
    </style:style>
    <style:style style:family="graphic" style:name="style-345">
      <style:graphic-properties draw:fill="solid" draw:fill-color="#3b2826" draw:opacity="100.0%" draw:stroke="solid" svg:stroke-color="#3b2826" draw:stroke-linejoin="miter" svg:stroke-opacity="100.0%" svg:stroke-width="0.22503516mm"/>
    </style:style>
    <style:style style:family="graphic" style:name="style-346">
      <style:graphic-properties draw:fill="solid" draw:fill-color="#3b2926" draw:opacity="100.0%" draw:stroke="solid" svg:stroke-color="#3b2926" draw:stroke-linejoin="miter" svg:stroke-opacity="100.0%" svg:stroke-width="0.22503516mm"/>
    </style:style>
    <style:style style:family="graphic" style:name="style-347">
      <style:graphic-properties draw:fill="solid" draw:fill-color="#aa9378" draw:opacity="100.0%" draw:stroke="solid" svg:stroke-color="#aa9378" draw:stroke-linejoin="miter" svg:stroke-opacity="100.0%" svg:stroke-width="0.22503516mm"/>
    </style:style>
    <style:style style:family="graphic" style:name="style-348">
      <style:graphic-properties draw:fill="solid" draw:fill-color="#917860" draw:opacity="100.0%" draw:stroke="solid" svg:stroke-color="#917860" draw:stroke-linejoin="miter" svg:stroke-opacity="100.0%" svg:stroke-width="0.22503516mm"/>
    </style:style>
    <style:style style:family="graphic" style:name="style-349">
      <style:graphic-properties draw:fill="solid" draw:fill-color="#362524" draw:opacity="100.0%" draw:stroke="solid" svg:stroke-color="#362524" draw:stroke-linejoin="miter" svg:stroke-opacity="100.0%" svg:stroke-width="0.22503516mm"/>
    </style:style>
    <style:style style:family="graphic" style:name="style-350">
      <style:graphic-properties draw:fill="solid" draw:fill-color="#ab9170" draw:opacity="100.0%" draw:stroke="solid" svg:stroke-color="#ab9170" draw:stroke-linejoin="miter" svg:stroke-opacity="100.0%" svg:stroke-width="0.22503516mm"/>
    </style:style>
    <style:style style:family="graphic" style:name="style-351">
      <style:graphic-properties draw:fill="solid" draw:fill-color="#2a1a1a" draw:opacity="100.0%" draw:stroke="solid" svg:stroke-color="#2a1a1a" draw:stroke-linejoin="miter" svg:stroke-opacity="100.0%" svg:stroke-width="0.22503516mm"/>
    </style:style>
    <style:style style:family="graphic" style:name="style-352">
      <style:graphic-properties draw:fill="solid" draw:fill-color="#513e34" draw:opacity="100.0%" draw:stroke="solid" svg:stroke-color="#513e34" draw:stroke-linejoin="miter" svg:stroke-opacity="100.0%" svg:stroke-width="0.22503516mm"/>
    </style:style>
    <style:style style:family="graphic" style:name="style-353">
      <style:graphic-properties draw:fill="solid" draw:fill-color="#a48d72" draw:opacity="100.0%" draw:stroke="solid" svg:stroke-color="#a48d72" draw:stroke-linejoin="miter" svg:stroke-opacity="100.0%" svg:stroke-width="0.22503516mm"/>
    </style:style>
    <style:style style:family="graphic" style:name="style-354">
      <style:graphic-properties draw:fill="solid" draw:fill-color="#513a2e" draw:opacity="100.0%" draw:stroke="solid" svg:stroke-color="#513a2e" draw:stroke-linejoin="miter" svg:stroke-opacity="100.0%" svg:stroke-width="0.22503516mm"/>
    </style:style>
    <style:style style:family="graphic" style:name="style-355">
      <style:graphic-properties draw:fill="solid" draw:fill-color="#5f493d" draw:opacity="100.0%" draw:stroke="solid" svg:stroke-color="#5f493d" draw:stroke-linejoin="miter" svg:stroke-opacity="100.0%" svg:stroke-width="0.22503516mm"/>
    </style:style>
    <style:style style:family="graphic" style:name="style-356">
      <style:graphic-properties draw:fill="solid" draw:fill-color="#54433a" draw:opacity="100.0%" draw:stroke="solid" svg:stroke-color="#54433a" draw:stroke-linejoin="miter" svg:stroke-opacity="100.0%" svg:stroke-width="0.22503516mm"/>
    </style:style>
    <style:style style:family="graphic" style:name="style-357">
      <style:graphic-properties draw:fill="solid" draw:fill-color="#866e59" draw:opacity="100.0%" draw:stroke="solid" svg:stroke-color="#866e59" draw:stroke-linejoin="miter" svg:stroke-opacity="100.0%" svg:stroke-width="0.22503516mm"/>
    </style:style>
    <style:style style:family="graphic" style:name="style-358">
      <style:graphic-properties draw:fill="solid" draw:fill-color="#7b6655" draw:opacity="100.0%" draw:stroke="solid" svg:stroke-color="#7b6655" draw:stroke-linejoin="miter" svg:stroke-opacity="100.0%" svg:stroke-width="0.22503516mm"/>
    </style:style>
    <style:style style:family="graphic" style:name="style-359">
      <style:graphic-properties draw:fill="solid" draw:fill-color="#291919" draw:opacity="100.0%" draw:stroke="solid" svg:stroke-color="#291919" draw:stroke-linejoin="miter" svg:stroke-opacity="100.0%" svg:stroke-width="0.22503516mm"/>
    </style:style>
    <style:style style:family="graphic" style:name="style-360">
      <style:graphic-properties draw:fill="solid" draw:fill-color="#5c493f" draw:opacity="100.0%" draw:stroke="solid" svg:stroke-color="#5c493f" draw:stroke-linejoin="miter" svg:stroke-opacity="100.0%" svg:stroke-width="0.22503516mm"/>
    </style:style>
    <style:style style:family="graphic" style:name="style-361">
      <style:graphic-properties draw:fill="solid" draw:fill-color="#322220" draw:opacity="100.0%" draw:stroke="solid" svg:stroke-color="#322220" draw:stroke-linejoin="miter" svg:stroke-opacity="100.0%" svg:stroke-width="0.22503516mm"/>
    </style:style>
    <style:style style:family="graphic" style:name="style-362">
      <style:graphic-properties draw:fill="solid" draw:fill-color="#836c54" draw:opacity="100.0%" draw:stroke="solid" svg:stroke-color="#836c54" draw:stroke-linejoin="miter" svg:stroke-opacity="100.0%" svg:stroke-width="0.22503516mm"/>
    </style:style>
    <style:style style:family="graphic" style:name="style-363">
      <style:graphic-properties draw:fill="solid" draw:fill-color="#937c66" draw:opacity="100.0%" draw:stroke="solid" svg:stroke-color="#937c66" draw:stroke-linejoin="miter" svg:stroke-opacity="100.0%" svg:stroke-width="0.22503516mm"/>
    </style:style>
    <style:style style:family="graphic" style:name="style-364">
      <style:graphic-properties draw:fill="solid" draw:fill-color="#5f4a40" draw:opacity="100.0%" draw:stroke="solid" svg:stroke-color="#5f4a40" draw:stroke-linejoin="miter" svg:stroke-opacity="100.0%" svg:stroke-width="0.22503516mm"/>
    </style:style>
    <style:style style:family="graphic" style:name="style-365">
      <style:graphic-properties draw:fill="solid" draw:fill-color="#6f5a4b" draw:opacity="100.0%" draw:stroke="solid" svg:stroke-color="#6f5a4b" draw:stroke-linejoin="miter" svg:stroke-opacity="100.0%" svg:stroke-width="0.22503516mm"/>
    </style:style>
    <style:style style:family="graphic" style:name="style-366">
      <style:graphic-properties draw:fill="solid" draw:fill-color="#87691b" draw:opacity="100.0%" draw:stroke="solid" svg:stroke-color="#87691b" draw:stroke-linejoin="miter" svg:stroke-opacity="100.0%" svg:stroke-width="0.22503516mm"/>
    </style:style>
    <style:style style:family="graphic" style:name="style-367">
      <style:graphic-properties draw:fill="solid" draw:fill-color="#261515" draw:opacity="100.0%" draw:stroke="solid" svg:stroke-color="#261515" draw:stroke-linejoin="miter" svg:stroke-opacity="100.0%" svg:stroke-width="0.22503516mm"/>
    </style:style>
    <style:style style:family="graphic" style:name="style-368">
      <style:graphic-properties draw:fill="solid" draw:fill-color="#695649" draw:opacity="100.0%" draw:stroke="solid" svg:stroke-color="#695649" draw:stroke-linejoin="miter" svg:stroke-opacity="100.0%" svg:stroke-width="0.22503516mm"/>
    </style:style>
    <style:style style:family="graphic" style:name="style-369">
      <style:graphic-properties draw:fill="solid" draw:fill-color="#88725e" draw:opacity="100.0%" draw:stroke="solid" svg:stroke-color="#88725e" draw:stroke-linejoin="miter" svg:stroke-opacity="100.0%" svg:stroke-width="0.22503516mm"/>
    </style:style>
    <style:style style:family="graphic" style:name="style-370">
      <style:graphic-properties draw:fill="solid" draw:fill-color="#947b3a" draw:opacity="100.0%" draw:stroke="solid" svg:stroke-color="#947b3a" draw:stroke-linejoin="miter" svg:stroke-opacity="100.0%" svg:stroke-width="0.22503516mm"/>
    </style:style>
    <style:style style:family="graphic" style:name="style-371">
      <style:graphic-properties draw:fill="solid" draw:fill-color="#141618" draw:opacity="100.0%" draw:stroke="solid" svg:stroke-color="#141618" draw:stroke-linejoin="miter" svg:stroke-opacity="100.0%" svg:stroke-width="0.22503516mm"/>
    </style:style>
    <style:style style:family="graphic" style:name="style-372">
      <style:graphic-properties draw:fill="solid" draw:fill-color="#856f5b" draw:opacity="100.0%" draw:stroke="solid" svg:stroke-color="#856f5b" draw:stroke-linejoin="miter" svg:stroke-opacity="100.0%" svg:stroke-width="0.22503516mm"/>
    </style:style>
    <style:style style:family="graphic" style:name="style-373">
      <style:graphic-properties draw:fill="solid" draw:fill-color="#645246" draw:opacity="100.0%" draw:stroke="solid" svg:stroke-color="#645246" draw:stroke-linejoin="miter" svg:stroke-opacity="100.0%" svg:stroke-width="0.22503516mm"/>
    </style:style>
    <style:style style:family="graphic" style:name="style-374">
      <style:graphic-properties draw:fill="solid" draw:fill-color="#251314" draw:opacity="100.0%" draw:stroke="solid" svg:stroke-color="#251314" draw:stroke-linejoin="miter" svg:stroke-opacity="100.0%" svg:stroke-width="0.22503516mm"/>
    </style:style>
    <style:style style:family="graphic" style:name="style-375">
      <style:graphic-properties draw:fill="solid" draw:fill-color="#2b1a1b" draw:opacity="100.0%" draw:stroke="solid" svg:stroke-color="#2b1a1b" draw:stroke-linejoin="miter" svg:stroke-opacity="100.0%" svg:stroke-width="0.22503516mm"/>
    </style:style>
    <style:style style:family="graphic" style:name="style-376">
      <style:graphic-properties draw:fill="solid" draw:fill-color="#4d372f" draw:opacity="100.0%" draw:stroke="solid" svg:stroke-color="#4d372f" draw:stroke-linejoin="miter" svg:stroke-opacity="100.0%" svg:stroke-width="0.22503516mm"/>
    </style:style>
    <style:style style:family="graphic" style:name="style-377">
      <style:graphic-properties draw:fill="solid" draw:fill-color="#a48a68" draw:opacity="100.0%" draw:stroke="solid" svg:stroke-color="#a48a68" draw:stroke-linejoin="miter" svg:stroke-opacity="100.0%" svg:stroke-width="0.22503516mm"/>
    </style:style>
    <style:style style:family="graphic" style:name="style-378">
      <style:graphic-properties draw:fill="solid" draw:fill-color="#604839" draw:opacity="100.0%" draw:stroke="solid" svg:stroke-color="#604839" draw:stroke-linejoin="miter" svg:stroke-opacity="100.0%" svg:stroke-width="0.22503516mm"/>
    </style:style>
    <style:style style:family="graphic" style:name="style-379">
      <style:graphic-properties draw:fill="solid" draw:fill-color="#886f5a" draw:opacity="100.0%" draw:stroke="solid" svg:stroke-color="#886f5a" draw:stroke-linejoin="miter" svg:stroke-opacity="100.0%" svg:stroke-width="0.22503516mm"/>
    </style:style>
    <style:style style:family="graphic" style:name="style-380">
      <style:graphic-properties draw:fill="solid" draw:fill-color="#5d4437" draw:opacity="100.0%" draw:stroke="solid" svg:stroke-color="#5d4437" draw:stroke-linejoin="miter" svg:stroke-opacity="100.0%" svg:stroke-width="0.22503516mm"/>
    </style:style>
    <style:style style:family="graphic" style:name="style-381">
      <style:graphic-properties draw:fill="solid" draw:fill-color="#715e4f" draw:opacity="100.0%" draw:stroke="solid" svg:stroke-color="#715e4f" draw:stroke-linejoin="miter" svg:stroke-opacity="100.0%" svg:stroke-width="0.22503516mm"/>
    </style:style>
    <style:style style:family="graphic" style:name="style-382">
      <style:graphic-properties draw:fill="solid" draw:fill-color="#87725d" draw:opacity="100.0%" draw:stroke="solid" svg:stroke-color="#87725d" draw:stroke-linejoin="miter" svg:stroke-opacity="100.0%" svg:stroke-width="0.22503516mm"/>
    </style:style>
    <style:style style:family="graphic" style:name="style-383">
      <style:graphic-properties draw:fill="solid" draw:fill-color="#5a473d" draw:opacity="100.0%" draw:stroke="solid" svg:stroke-color="#5a473d" draw:stroke-linejoin="miter" svg:stroke-opacity="100.0%" svg:stroke-width="0.22503516mm"/>
    </style:style>
    <style:style style:family="graphic" style:name="style-384">
      <style:graphic-properties draw:fill="solid" draw:fill-color="#7d6550" draw:opacity="100.0%" draw:stroke="solid" svg:stroke-color="#7d6550" draw:stroke-linejoin="miter" svg:stroke-opacity="100.0%" svg:stroke-width="0.22503516mm"/>
    </style:style>
    <style:style style:family="graphic" style:name="style-385">
      <style:graphic-properties draw:fill="solid" draw:fill-color="#5b412f" draw:opacity="100.0%" draw:stroke="solid" svg:stroke-color="#5b412f" draw:stroke-linejoin="miter" svg:stroke-opacity="100.0%" svg:stroke-width="0.22503516mm"/>
    </style:style>
    <style:style style:family="graphic" style:name="style-386">
      <style:graphic-properties draw:fill="solid" draw:fill-color="#372724" draw:opacity="100.0%" draw:stroke="solid" svg:stroke-color="#372724" draw:stroke-linejoin="miter" svg:stroke-opacity="100.0%" svg:stroke-width="0.22503516mm"/>
    </style:style>
    <style:style style:family="graphic" style:name="style-387">
      <style:graphic-properties draw:fill="solid" draw:fill-color="#8e7762" draw:opacity="100.0%" draw:stroke="solid" svg:stroke-color="#8e7762" draw:stroke-linejoin="miter" svg:stroke-opacity="100.0%" svg:stroke-width="0.22503516mm"/>
    </style:style>
    <style:style style:family="graphic" style:name="style-388">
      <style:graphic-properties draw:fill="solid" draw:fill-color="#2b1a1a" draw:opacity="100.0%" draw:stroke="solid" svg:stroke-color="#2b1a1a" draw:stroke-linejoin="miter" svg:stroke-opacity="100.0%" svg:stroke-width="0.22503516mm"/>
    </style:style>
    <style:style style:family="graphic" style:name="style-389">
      <style:graphic-properties draw:fill="solid" draw:fill-color="#624b3d" draw:opacity="100.0%" draw:stroke="solid" svg:stroke-color="#624b3d" draw:stroke-linejoin="miter" svg:stroke-opacity="100.0%" svg:stroke-width="0.22503516mm"/>
    </style:style>
    <style:style style:family="graphic" style:name="style-390">
      <style:graphic-properties draw:fill="solid" draw:fill-color="#614a3b" draw:opacity="100.0%" draw:stroke="solid" svg:stroke-color="#614a3b" draw:stroke-linejoin="miter" svg:stroke-opacity="100.0%" svg:stroke-width="0.22503516mm"/>
    </style:style>
    <style:style style:family="graphic" style:name="style-391">
      <style:graphic-properties draw:fill="solid" draw:fill-color="#513a30" draw:opacity="100.0%" draw:stroke="solid" svg:stroke-color="#513a30" draw:stroke-linejoin="miter" svg:stroke-opacity="100.0%" svg:stroke-width="0.22503516mm"/>
    </style:style>
    <style:style style:family="graphic" style:name="style-392">
      <style:graphic-properties draw:fill="solid" draw:fill-color="#83664b" draw:opacity="100.0%" draw:stroke="solid" svg:stroke-color="#83664b" draw:stroke-linejoin="miter" svg:stroke-opacity="100.0%" svg:stroke-width="0.22503516mm"/>
    </style:style>
    <style:style style:family="graphic" style:name="style-393">
      <style:graphic-properties draw:fill="solid" draw:fill-color="#35201f" draw:opacity="100.0%" draw:stroke="solid" svg:stroke-color="#35201f" draw:stroke-linejoin="miter" svg:stroke-opacity="100.0%" svg:stroke-width="0.22503516mm"/>
    </style:style>
    <style:style style:family="graphic" style:name="style-394">
      <style:graphic-properties draw:fill="solid" draw:fill-color="#2e1d1b" draw:opacity="100.0%" draw:stroke="solid" svg:stroke-color="#2e1d1b" draw:stroke-linejoin="miter" svg:stroke-opacity="100.0%" svg:stroke-width="0.22503516mm"/>
    </style:style>
    <style:style style:family="graphic" style:name="style-395">
      <style:graphic-properties draw:fill="solid" draw:fill-color="#bb8b1e" draw:opacity="100.0%" draw:stroke="solid" svg:stroke-color="#bb8b1e" draw:stroke-linejoin="miter" svg:stroke-opacity="100.0%" svg:stroke-width="0.22503516mm"/>
    </style:style>
    <style:style style:family="graphic" style:name="style-396">
      <style:graphic-properties draw:fill="solid" draw:fill-color="#5f4a3f" draw:opacity="100.0%" draw:stroke="solid" svg:stroke-color="#5f4a3f" draw:stroke-linejoin="miter" svg:stroke-opacity="100.0%" svg:stroke-width="0.22503516mm"/>
    </style:style>
    <style:style style:family="graphic" style:name="style-397">
      <style:graphic-properties draw:fill="solid" draw:fill-color="#4f3c34" draw:opacity="100.0%" draw:stroke="solid" svg:stroke-color="#4f3c34" draw:stroke-linejoin="miter" svg:stroke-opacity="100.0%" svg:stroke-width="0.22503516mm"/>
    </style:style>
    <style:style style:family="graphic" style:name="style-398">
      <style:graphic-properties draw:fill="solid" draw:fill-color="#382524" draw:opacity="100.0%" draw:stroke="solid" svg:stroke-color="#382524" draw:stroke-linejoin="miter" svg:stroke-opacity="100.0%" svg:stroke-width="0.22503516mm"/>
    </style:style>
    <style:style style:family="graphic" style:name="style-399">
      <style:graphic-properties draw:fill="solid" draw:fill-color="#4e3832" draw:opacity="100.0%" draw:stroke="solid" svg:stroke-color="#4e3832" draw:stroke-linejoin="miter" svg:stroke-opacity="100.0%" svg:stroke-width="0.22503516mm"/>
    </style:style>
    <style:style style:family="graphic" style:name="style-400">
      <style:graphic-properties draw:fill="solid" draw:fill-color="#79604c" draw:opacity="100.0%" draw:stroke="solid" svg:stroke-color="#79604c" draw:stroke-linejoin="miter" svg:stroke-opacity="100.0%" svg:stroke-width="0.22503516mm"/>
    </style:style>
    <style:style style:family="graphic" style:name="style-401">
      <style:graphic-properties draw:fill="solid" draw:fill-color="#4b3a33" draw:opacity="100.0%" draw:stroke="solid" svg:stroke-color="#4b3a33" draw:stroke-linejoin="miter" svg:stroke-opacity="100.0%" svg:stroke-width="0.22503516mm"/>
    </style:style>
    <style:style style:family="graphic" style:name="style-402">
      <style:graphic-properties draw:fill="solid" draw:fill-color="#4f3b32" draw:opacity="100.0%" draw:stroke="solid" svg:stroke-color="#4f3b32" draw:stroke-linejoin="miter" svg:stroke-opacity="100.0%" svg:stroke-width="0.22503516mm"/>
    </style:style>
    <style:style style:family="graphic" style:name="style-403">
      <style:graphic-properties draw:fill="solid" draw:fill-color="#6e5b4c" draw:opacity="100.0%" draw:stroke="solid" svg:stroke-color="#6e5b4c" draw:stroke-linejoin="miter" svg:stroke-opacity="100.0%" svg:stroke-width="0.22503516mm"/>
    </style:style>
    <style:style style:family="graphic" style:name="style-404">
      <style:graphic-properties draw:fill="solid" draw:fill-color="#271718" draw:opacity="100.0%" draw:stroke="solid" svg:stroke-color="#271718" draw:stroke-linejoin="miter" svg:stroke-opacity="100.0%" svg:stroke-width="0.22503516mm"/>
    </style:style>
    <style:style style:family="graphic" style:name="style-405">
      <style:graphic-properties draw:fill="solid" draw:fill-color="#2e1e1e" draw:opacity="100.0%" draw:stroke="solid" svg:stroke-color="#2e1e1e" draw:stroke-linejoin="miter" svg:stroke-opacity="100.0%" svg:stroke-width="0.22503516mm"/>
    </style:style>
    <style:style style:family="graphic" style:name="style-406">
      <style:graphic-properties draw:fill="solid" draw:fill-color="#695648" draw:opacity="100.0%" draw:stroke="solid" svg:stroke-color="#695648" draw:stroke-linejoin="miter" svg:stroke-opacity="100.0%" svg:stroke-width="0.22503516mm"/>
    </style:style>
    <style:style style:family="graphic" style:name="style-407">
      <style:graphic-properties draw:fill="solid" draw:fill-color="#644c3c" draw:opacity="100.0%" draw:stroke="solid" svg:stroke-color="#644c3c" draw:stroke-linejoin="miter" svg:stroke-opacity="100.0%" svg:stroke-width="0.22503516mm"/>
    </style:style>
    <style:style style:family="graphic" style:name="style-408">
      <style:graphic-properties draw:fill="solid" draw:fill-color="#372623" draw:opacity="100.0%" draw:stroke="solid" svg:stroke-color="#372623" draw:stroke-linejoin="miter" svg:stroke-opacity="100.0%" svg:stroke-width="0.22503516mm"/>
    </style:style>
    <style:style style:family="graphic" style:name="style-409">
      <style:graphic-properties draw:fill="solid" draw:fill-color="#a18e73" draw:opacity="100.0%" draw:stroke="solid" svg:stroke-color="#a18e73" draw:stroke-linejoin="miter" svg:stroke-opacity="100.0%" svg:stroke-width="0.22503516mm"/>
    </style:style>
    <style:style style:family="graphic" style:name="style-410">
      <style:graphic-properties draw:fill="solid" draw:fill-color="#211315" draw:opacity="100.0%" draw:stroke="solid" svg:stroke-color="#211315" draw:stroke-linejoin="miter" svg:stroke-opacity="100.0%" svg:stroke-width="0.22503516mm"/>
    </style:style>
    <style:style style:family="graphic" style:name="style-411">
      <style:graphic-properties draw:fill="solid" draw:fill-color="#826c5a" draw:opacity="100.0%" draw:stroke="solid" svg:stroke-color="#826c5a" draw:stroke-linejoin="miter" svg:stroke-opacity="100.0%" svg:stroke-width="0.22503516mm"/>
    </style:style>
    <style:style style:family="graphic" style:name="style-412">
      <style:graphic-properties draw:fill="solid" draw:fill-color="#8f765d" draw:opacity="100.0%" draw:stroke="solid" svg:stroke-color="#8f765d" draw:stroke-linejoin="miter" svg:stroke-opacity="100.0%" svg:stroke-width="0.22503516mm"/>
    </style:style>
    <style:style style:family="graphic" style:name="style-413">
      <style:graphic-properties draw:fill="solid" draw:fill-color="#70533e" draw:opacity="100.0%" draw:stroke="solid" svg:stroke-color="#70533e" draw:stroke-linejoin="miter" svg:stroke-opacity="100.0%" svg:stroke-width="0.22503516mm"/>
    </style:style>
    <style:style style:family="graphic" style:name="style-414">
      <style:graphic-properties draw:fill="solid" draw:fill-color="#634b3a" draw:opacity="100.0%" draw:stroke="solid" svg:stroke-color="#634b3a" draw:stroke-linejoin="miter" svg:stroke-opacity="100.0%" svg:stroke-width="0.22503516mm"/>
    </style:style>
    <style:style style:family="graphic" style:name="style-415">
      <style:graphic-properties draw:fill="solid" draw:fill-color="#1e1215" draw:opacity="100.0%" draw:stroke="solid" svg:stroke-color="#1e1215" draw:stroke-linejoin="miter" svg:stroke-opacity="100.0%" svg:stroke-width="0.22503516mm"/>
    </style:style>
    <style:style style:family="graphic" style:name="style-416">
      <style:graphic-properties draw:fill="solid" draw:fill-color="#9a8269" draw:opacity="100.0%" draw:stroke="solid" svg:stroke-color="#9a8269" draw:stroke-linejoin="miter" svg:stroke-opacity="100.0%" svg:stroke-width="0.22503516mm"/>
    </style:style>
    <style:style style:family="graphic" style:name="style-417">
      <style:graphic-properties draw:fill="solid" draw:fill-color="#422f2a" draw:opacity="100.0%" draw:stroke="solid" svg:stroke-color="#422f2a" draw:stroke-linejoin="miter" svg:stroke-opacity="100.0%" svg:stroke-width="0.22503516mm"/>
    </style:style>
    <style:style style:family="graphic" style:name="style-418">
      <style:graphic-properties draw:fill="solid" draw:fill-color="#432f2a" draw:opacity="100.0%" draw:stroke="solid" svg:stroke-color="#432f2a" draw:stroke-linejoin="miter" svg:stroke-opacity="100.0%" svg:stroke-width="0.22503516mm"/>
    </style:style>
    <style:style style:family="graphic" style:name="style-419">
      <style:graphic-properties draw:fill="solid" draw:fill-color="#5a453a" draw:opacity="100.0%" draw:stroke="solid" svg:stroke-color="#5a453a" draw:stroke-linejoin="miter" svg:stroke-opacity="100.0%" svg:stroke-width="0.22503516mm"/>
    </style:style>
    <style:style style:family="graphic" style:name="style-420">
      <style:graphic-properties draw:fill="solid" draw:fill-color="#311f1e" draw:opacity="100.0%" draw:stroke="solid" svg:stroke-color="#311f1e" draw:stroke-linejoin="miter" svg:stroke-opacity="100.0%" svg:stroke-width="0.22503516mm"/>
    </style:style>
    <style:style style:family="graphic" style:name="style-421">
      <style:graphic-properties draw:fill="solid" draw:fill-color="#81715e" draw:opacity="100.0%" draw:stroke="solid" svg:stroke-color="#81715e" draw:stroke-linejoin="miter" svg:stroke-opacity="100.0%" svg:stroke-width="0.22503516mm"/>
    </style:style>
    <style:style style:family="graphic" style:name="style-422">
      <style:graphic-properties draw:fill="solid" draw:fill-color="#736353" draw:opacity="100.0%" draw:stroke="solid" svg:stroke-color="#736353" draw:stroke-linejoin="miter" svg:stroke-opacity="100.0%" svg:stroke-width="0.22503516mm"/>
    </style:style>
    <style:style style:family="graphic" style:name="style-423">
      <style:graphic-properties draw:fill="solid" draw:fill-color="#332221" draw:opacity="100.0%" draw:stroke="solid" svg:stroke-color="#332221" draw:stroke-linejoin="miter" svg:stroke-opacity="100.0%" svg:stroke-width="0.22503516mm"/>
    </style:style>
    <style:style style:family="graphic" style:name="style-424">
      <style:graphic-properties draw:fill="solid" draw:fill-color="#8c735e" draw:opacity="100.0%" draw:stroke="solid" svg:stroke-color="#8c735e" draw:stroke-linejoin="miter" svg:stroke-opacity="100.0%" svg:stroke-width="0.22503516mm"/>
    </style:style>
    <style:style style:family="graphic" style:name="style-425">
      <style:graphic-properties draw:fill="solid" draw:fill-color="#5c493f" draw:opacity="100.0%" draw:stroke="solid" svg:stroke-color="#5c493f" draw:stroke-linejoin="miter" svg:stroke-opacity="100.0%" svg:stroke-width="0.22503516mm"/>
    </style:style>
    <style:style style:family="graphic" style:name="style-426">
      <style:graphic-properties draw:fill="solid" draw:fill-color="#2b1b1b" draw:opacity="100.0%" draw:stroke="solid" svg:stroke-color="#2b1b1b" draw:stroke-linejoin="miter" svg:stroke-opacity="100.0%" svg:stroke-width="0.22503516mm"/>
    </style:style>
    <style:style style:family="graphic" style:name="style-427">
      <style:graphic-properties draw:fill="solid" draw:fill-color="#d59d18" draw:opacity="100.0%" draw:stroke="solid" svg:stroke-color="#d59d18" draw:stroke-linejoin="miter" svg:stroke-opacity="100.0%" svg:stroke-width="0.22503516mm"/>
    </style:style>
    <style:style style:family="graphic" style:name="style-428">
      <style:graphic-properties draw:fill="solid" draw:fill-color="#5f4d42" draw:opacity="100.0%" draw:stroke="solid" svg:stroke-color="#5f4d42" draw:stroke-linejoin="miter" svg:stroke-opacity="100.0%" svg:stroke-width="0.22503516mm"/>
    </style:style>
    <style:style style:family="graphic" style:name="style-429">
      <style:graphic-properties draw:fill="solid" draw:fill-color="#836951" draw:opacity="100.0%" draw:stroke="solid" svg:stroke-color="#836951" draw:stroke-linejoin="miter" svg:stroke-opacity="100.0%" svg:stroke-width="0.22503516mm"/>
    </style:style>
    <style:style style:family="graphic" style:name="style-430">
      <style:graphic-properties draw:fill="solid" draw:fill-color="#342220" draw:opacity="100.0%" draw:stroke="solid" svg:stroke-color="#342220" draw:stroke-linejoin="miter" svg:stroke-opacity="100.0%" svg:stroke-width="0.22503516mm"/>
    </style:style>
    <style:style style:family="graphic" style:name="style-431">
      <style:graphic-properties draw:fill="solid" draw:fill-color="#7b6453" draw:opacity="100.0%" draw:stroke="solid" svg:stroke-color="#7b6453" draw:stroke-linejoin="miter" svg:stroke-opacity="100.0%" svg:stroke-width="0.22503516mm"/>
    </style:style>
    <style:style style:family="graphic" style:name="style-432">
      <style:graphic-properties draw:fill="solid" draw:fill-color="#a58c6f" draw:opacity="100.0%" draw:stroke="solid" svg:stroke-color="#a58c6f" draw:stroke-linejoin="miter" svg:stroke-opacity="100.0%" svg:stroke-width="0.22503516mm"/>
    </style:style>
    <style:style style:family="graphic" style:name="style-433">
      <style:graphic-properties draw:fill="solid" draw:fill-color="#97816a" draw:opacity="100.0%" draw:stroke="solid" svg:stroke-color="#97816a" draw:stroke-linejoin="miter" svg:stroke-opacity="100.0%" svg:stroke-width="0.22503516mm"/>
    </style:style>
    <style:style style:family="graphic" style:name="style-434">
      <style:graphic-properties draw:fill="solid" draw:fill-color="#4b3732" draw:opacity="100.0%" draw:stroke="solid" svg:stroke-color="#4b3732" draw:stroke-linejoin="miter" svg:stroke-opacity="100.0%" svg:stroke-width="0.22503516mm"/>
    </style:style>
    <style:style style:family="graphic" style:name="style-435">
      <style:graphic-properties draw:fill="solid" draw:fill-color="#87725a" draw:opacity="100.0%" draw:stroke="solid" svg:stroke-color="#87725a" draw:stroke-linejoin="miter" svg:stroke-opacity="100.0%" svg:stroke-width="0.22503516mm"/>
    </style:style>
    <style:style style:family="graphic" style:name="style-436">
      <style:graphic-properties draw:fill="solid" draw:fill-color="#402f2b" draw:opacity="100.0%" draw:stroke="solid" svg:stroke-color="#402f2b" draw:stroke-linejoin="miter" svg:stroke-opacity="100.0%" svg:stroke-width="0.22503516mm"/>
    </style:style>
    <style:style style:family="graphic" style:name="style-437">
      <style:graphic-properties draw:fill="solid" draw:fill-color="#90765c" draw:opacity="100.0%" draw:stroke="solid" svg:stroke-color="#90765c" draw:stroke-linejoin="miter" svg:stroke-opacity="100.0%" svg:stroke-width="0.22503516mm"/>
    </style:style>
    <style:style style:family="graphic" style:name="style-438">
      <style:graphic-properties draw:fill="solid" draw:fill-color="#645145" draw:opacity="100.0%" draw:stroke="solid" svg:stroke-color="#645145" draw:stroke-linejoin="miter" svg:stroke-opacity="100.0%" svg:stroke-width="0.22503516mm"/>
    </style:style>
    <style:style style:family="graphic" style:name="style-439">
      <style:graphic-properties draw:fill="solid" draw:fill-color="#301f1e" draw:opacity="100.0%" draw:stroke="solid" svg:stroke-color="#301f1e" draw:stroke-linejoin="miter" svg:stroke-opacity="100.0%" svg:stroke-width="0.22503516mm"/>
    </style:style>
    <style:style style:family="graphic" style:name="style-440">
      <style:graphic-properties draw:fill="solid" draw:fill-color="#4e3a33" draw:opacity="100.0%" draw:stroke="solid" svg:stroke-color="#4e3a33" draw:stroke-linejoin="miter" svg:stroke-opacity="100.0%" svg:stroke-width="0.22503516mm"/>
    </style:style>
    <style:style style:family="graphic" style:name="style-441">
      <style:graphic-properties draw:fill="solid" draw:fill-color="#ac9577" draw:opacity="100.0%" draw:stroke="solid" svg:stroke-color="#ac9577" draw:stroke-linejoin="miter" svg:stroke-opacity="100.0%" svg:stroke-width="0.22503516mm"/>
    </style:style>
    <style:style style:family="graphic" style:name="style-442">
      <style:graphic-properties draw:fill="solid" draw:fill-color="#543c2f" draw:opacity="100.0%" draw:stroke="solid" svg:stroke-color="#543c2f" draw:stroke-linejoin="miter" svg:stroke-opacity="100.0%" svg:stroke-width="0.22503516mm"/>
    </style:style>
    <style:style style:family="graphic" style:name="style-443">
      <style:graphic-properties draw:fill="solid" draw:fill-color="#8f7964" draw:opacity="100.0%" draw:stroke="solid" svg:stroke-color="#8f7964" draw:stroke-linejoin="miter" svg:stroke-opacity="100.0%" svg:stroke-width="0.22503516mm"/>
    </style:style>
    <style:style style:family="graphic" style:name="style-444">
      <style:graphic-properties draw:fill="solid" draw:fill-color="#9e876f" draw:opacity="100.0%" draw:stroke="solid" svg:stroke-color="#9e876f" draw:stroke-linejoin="miter" svg:stroke-opacity="100.0%" svg:stroke-width="0.22503516mm"/>
    </style:style>
    <style:style style:family="graphic" style:name="style-445">
      <style:graphic-properties draw:fill="solid" draw:fill-color="#785d4a" draw:opacity="100.0%" draw:stroke="solid" svg:stroke-color="#785d4a" draw:stroke-linejoin="miter" svg:stroke-opacity="100.0%" svg:stroke-width="0.22503516mm"/>
    </style:style>
    <style:style style:family="graphic" style:name="style-446">
      <style:graphic-properties draw:fill="solid" draw:fill-color="#674d3a" draw:opacity="100.0%" draw:stroke="solid" svg:stroke-color="#674d3a" draw:stroke-linejoin="miter" svg:stroke-opacity="100.0%" svg:stroke-width="0.22503516mm"/>
    </style:style>
    <style:style style:family="graphic" style:name="style-447">
      <style:graphic-properties draw:fill="solid" draw:fill-color="#614d43" draw:opacity="100.0%" draw:stroke="solid" svg:stroke-color="#614d43" draw:stroke-linejoin="miter" svg:stroke-opacity="100.0%" svg:stroke-width="0.22503516mm"/>
    </style:style>
    <style:style style:family="graphic" style:name="style-448">
      <style:graphic-properties draw:fill="solid" draw:fill-color="#533a33" draw:opacity="100.0%" draw:stroke="solid" svg:stroke-color="#533a33" draw:stroke-linejoin="miter" svg:stroke-opacity="100.0%" svg:stroke-width="0.22503516mm"/>
    </style:style>
    <style:style style:family="graphic" style:name="style-449">
      <style:graphic-properties draw:fill="solid" draw:fill-color="#3d2722" draw:opacity="100.0%" draw:stroke="solid" svg:stroke-color="#3d2722" draw:stroke-linejoin="miter" svg:stroke-opacity="100.0%" svg:stroke-width="0.22503516mm"/>
    </style:style>
    <style:style style:family="graphic" style:name="style-450">
      <style:graphic-properties draw:fill="solid" draw:fill-color="#6d5646" draw:opacity="100.0%" draw:stroke="solid" svg:stroke-color="#6d5646" draw:stroke-linejoin="miter" svg:stroke-opacity="100.0%" svg:stroke-width="0.22503516mm"/>
    </style:style>
    <style:style style:family="graphic" style:name="style-451">
      <style:graphic-properties draw:fill="solid" draw:fill-color="#6c5544" draw:opacity="100.0%" draw:stroke="solid" svg:stroke-color="#6c5544" draw:stroke-linejoin="miter" svg:stroke-opacity="100.0%" svg:stroke-width="0.22503516mm"/>
    </style:style>
    <style:style style:family="graphic" style:name="style-452">
      <style:graphic-properties draw:fill="solid" draw:fill-color="#8b7662" draw:opacity="100.0%" draw:stroke="solid" svg:stroke-color="#8b7662" draw:stroke-linejoin="miter" svg:stroke-opacity="100.0%" svg:stroke-width="0.22503516mm"/>
    </style:style>
    <style:style style:family="graphic" style:name="style-453">
      <style:graphic-properties draw:fill="solid" draw:fill-color="#513b32" draw:opacity="100.0%" draw:stroke="solid" svg:stroke-color="#513b32" draw:stroke-linejoin="miter" svg:stroke-opacity="100.0%" svg:stroke-width="0.22503516mm"/>
    </style:style>
    <style:style style:family="graphic" style:name="style-454">
      <style:graphic-properties draw:fill="solid" draw:fill-color="#271818" draw:opacity="100.0%" draw:stroke="solid" svg:stroke-color="#271818" draw:stroke-linejoin="miter" svg:stroke-opacity="100.0%" svg:stroke-width="0.22503516mm"/>
    </style:style>
    <style:style style:family="graphic" style:name="style-455">
      <style:graphic-properties draw:fill="solid" draw:fill-color="#554239" draw:opacity="100.0%" draw:stroke="solid" svg:stroke-color="#554239" draw:stroke-linejoin="miter" svg:stroke-opacity="100.0%" svg:stroke-width="0.22503516mm"/>
    </style:style>
    <style:style style:family="graphic" style:name="style-456">
      <style:graphic-properties draw:fill="solid" draw:fill-color="#685346" draw:opacity="100.0%" draw:stroke="solid" svg:stroke-color="#685346" draw:stroke-linejoin="miter" svg:stroke-opacity="100.0%" svg:stroke-width="0.22503516mm"/>
    </style:style>
    <style:style style:family="graphic" style:name="style-457">
      <style:graphic-properties draw:fill="solid" draw:fill-color="#5f4c40" draw:opacity="100.0%" draw:stroke="solid" svg:stroke-color="#5f4c40" draw:stroke-linejoin="miter" svg:stroke-opacity="100.0%" svg:stroke-width="0.22503516mm"/>
    </style:style>
    <style:style style:family="graphic" style:name="style-458">
      <style:graphic-properties draw:fill="solid" draw:fill-color="#6f5948" draw:opacity="100.0%" draw:stroke="solid" svg:stroke-color="#6f5948" draw:stroke-linejoin="miter" svg:stroke-opacity="100.0%" svg:stroke-width="0.22503516mm"/>
    </style:style>
    <style:style style:family="graphic" style:name="style-459">
      <style:graphic-properties draw:fill="solid" draw:fill-color="#806855" draw:opacity="100.0%" draw:stroke="solid" svg:stroke-color="#806855" draw:stroke-linejoin="miter" svg:stroke-opacity="100.0%" svg:stroke-width="0.22503516mm"/>
    </style:style>
    <style:style style:family="graphic" style:name="style-460">
      <style:graphic-properties draw:fill="solid" draw:fill-color="#968069" draw:opacity="100.0%" draw:stroke="solid" svg:stroke-color="#968069" draw:stroke-linejoin="miter" svg:stroke-opacity="100.0%" svg:stroke-width="0.22503516mm"/>
    </style:style>
    <style:style style:family="graphic" style:name="style-461">
      <style:graphic-properties draw:fill="solid" draw:fill-color="#5c453c" draw:opacity="100.0%" draw:stroke="solid" svg:stroke-color="#5c453c" draw:stroke-linejoin="miter" svg:stroke-opacity="100.0%" svg:stroke-width="0.22503516mm"/>
    </style:style>
    <style:style style:family="graphic" style:name="style-462">
      <style:graphic-properties draw:fill="solid" draw:fill-color="#624a3a" draw:opacity="100.0%" draw:stroke="solid" svg:stroke-color="#624a3a" draw:stroke-linejoin="miter" svg:stroke-opacity="100.0%" svg:stroke-width="0.22503516mm"/>
    </style:style>
    <style:style style:family="graphic" style:name="style-463">
      <style:graphic-properties draw:fill="solid" draw:fill-color="#5b4338" draw:opacity="100.0%" draw:stroke="solid" svg:stroke-color="#5b4338" draw:stroke-linejoin="miter" svg:stroke-opacity="100.0%" svg:stroke-width="0.22503516mm"/>
    </style:style>
    <style:style style:family="graphic" style:name="style-464">
      <style:graphic-properties draw:fill="solid" draw:fill-color="#7f6346" draw:opacity="100.0%" draw:stroke="solid" svg:stroke-color="#7f6346" draw:stroke-linejoin="miter" svg:stroke-opacity="100.0%" svg:stroke-width="0.22503516mm"/>
    </style:style>
    <style:style style:family="graphic" style:name="style-465">
      <style:graphic-properties draw:fill="solid" draw:fill-color="#604e43" draw:opacity="100.0%" draw:stroke="solid" svg:stroke-color="#604e43" draw:stroke-linejoin="miter" svg:stroke-opacity="100.0%" svg:stroke-width="0.22503516mm"/>
    </style:style>
    <style:style style:family="graphic" style:name="style-466">
      <style:graphic-properties draw:fill="solid" draw:fill-color="#4a352f" draw:opacity="100.0%" draw:stroke="solid" svg:stroke-color="#4a352f" draw:stroke-linejoin="miter" svg:stroke-opacity="100.0%" svg:stroke-width="0.22503516mm"/>
    </style:style>
    <style:style style:family="graphic" style:name="style-467">
      <style:graphic-properties draw:fill="solid" draw:fill-color="#5b4232" draw:opacity="100.0%" draw:stroke="solid" svg:stroke-color="#5b4232" draw:stroke-linejoin="miter" svg:stroke-opacity="100.0%" svg:stroke-width="0.22503516mm"/>
    </style:style>
    <style:style style:family="graphic" style:name="style-468">
      <style:graphic-properties draw:fill="solid" draw:fill-color="#513d35" draw:opacity="100.0%" draw:stroke="solid" svg:stroke-color="#513d35" draw:stroke-linejoin="miter" svg:stroke-opacity="100.0%" svg:stroke-width="0.22503516mm"/>
    </style:style>
    <style:style style:family="graphic" style:name="style-469">
      <style:graphic-properties draw:fill="solid" draw:fill-color="#765d1b" draw:opacity="100.0%" draw:stroke="solid" svg:stroke-color="#765d1b" draw:stroke-linejoin="miter" svg:stroke-opacity="100.0%" svg:stroke-width="0.22503516mm"/>
    </style:style>
    <style:style style:family="graphic" style:name="style-470">
      <style:graphic-properties draw:fill="solid" draw:fill-color="#94785b" draw:opacity="100.0%" draw:stroke="solid" svg:stroke-color="#94785b" draw:stroke-linejoin="miter" svg:stroke-opacity="100.0%" svg:stroke-width="0.22503516mm"/>
    </style:style>
    <style:style style:family="graphic" style:name="style-471">
      <style:graphic-properties draw:fill="solid" draw:fill-color="#796555" draw:opacity="100.0%" draw:stroke="solid" svg:stroke-color="#796555" draw:stroke-linejoin="miter" svg:stroke-opacity="100.0%" svg:stroke-width="0.22503516mm"/>
    </style:style>
    <style:style style:family="graphic" style:name="style-472">
      <style:graphic-properties draw:fill="solid" draw:fill-color="#3d2b27" draw:opacity="100.0%" draw:stroke="solid" svg:stroke-color="#3d2b27" draw:stroke-linejoin="miter" svg:stroke-opacity="100.0%" svg:stroke-width="0.22503516mm"/>
    </style:style>
    <style:style style:family="graphic" style:name="style-473">
      <style:graphic-properties draw:fill="solid" draw:fill-color="#1e1012" draw:opacity="100.0%" draw:stroke="solid" svg:stroke-color="#1e1012" draw:stroke-linejoin="miter" svg:stroke-opacity="100.0%" svg:stroke-width="0.22503516mm"/>
    </style:style>
    <style:style style:family="graphic" style:name="style-474">
      <style:graphic-properties draw:fill="solid" draw:fill-color="#826952" draw:opacity="100.0%" draw:stroke="solid" svg:stroke-color="#826952" draw:stroke-linejoin="miter" svg:stroke-opacity="100.0%" svg:stroke-width="0.22503516mm"/>
    </style:style>
    <style:style style:family="graphic" style:name="style-475">
      <style:graphic-properties draw:fill="solid" draw:fill-color="#4e3930" draw:opacity="100.0%" draw:stroke="solid" svg:stroke-color="#4e3930" draw:stroke-linejoin="miter" svg:stroke-opacity="100.0%" svg:stroke-width="0.22503516mm"/>
    </style:style>
    <style:style style:family="graphic" style:name="style-476">
      <style:graphic-properties draw:fill="solid" draw:fill-color="#796757" draw:opacity="100.0%" draw:stroke="solid" svg:stroke-color="#796757" draw:stroke-linejoin="miter" svg:stroke-opacity="100.0%" svg:stroke-width="0.22503516mm"/>
    </style:style>
    <style:style style:family="graphic" style:name="style-477">
      <style:graphic-properties draw:fill="solid" draw:fill-color="#7c6453" draw:opacity="100.0%" draw:stroke="solid" svg:stroke-color="#7c6453" draw:stroke-linejoin="miter" svg:stroke-opacity="100.0%" svg:stroke-width="0.22503516mm"/>
    </style:style>
    <style:style style:family="graphic" style:name="style-478">
      <style:graphic-properties draw:fill="solid" draw:fill-color="#2e1f1e" draw:opacity="100.0%" draw:stroke="solid" svg:stroke-color="#2e1f1e" draw:stroke-linejoin="miter" svg:stroke-opacity="100.0%" svg:stroke-width="0.22503516mm"/>
    </style:style>
    <style:style style:family="graphic" style:name="style-479">
      <style:graphic-properties draw:fill="solid" draw:fill-color="#352321" draw:opacity="100.0%" draw:stroke="solid" svg:stroke-color="#352321" draw:stroke-linejoin="miter" svg:stroke-opacity="100.0%" svg:stroke-width="0.22503516mm"/>
    </style:style>
    <style:style style:family="graphic" style:name="style-480">
      <style:graphic-properties draw:fill="solid" draw:fill-color="#534239" draw:opacity="100.0%" draw:stroke="solid" svg:stroke-color="#534239" draw:stroke-linejoin="miter" svg:stroke-opacity="100.0%" svg:stroke-width="0.22503516mm"/>
    </style:style>
    <style:style style:family="graphic" style:name="style-481">
      <style:graphic-properties draw:fill="solid" draw:fill-color="#655346" draw:opacity="100.0%" draw:stroke="solid" svg:stroke-color="#655346" draw:stroke-linejoin="miter" svg:stroke-opacity="100.0%" svg:stroke-width="0.22503516mm"/>
    </style:style>
    <style:style style:family="graphic" style:name="style-482">
      <style:graphic-properties draw:fill="solid" draw:fill-color="#301f1e" draw:opacity="100.0%" draw:stroke="solid" svg:stroke-color="#301f1e" draw:stroke-linejoin="miter" svg:stroke-opacity="100.0%" svg:stroke-width="0.22503516mm"/>
    </style:style>
    <style:style style:family="graphic" style:name="style-483">
      <style:graphic-properties draw:fill="solid" draw:fill-color="#4e3d36" draw:opacity="100.0%" draw:stroke="solid" svg:stroke-color="#4e3d36" draw:stroke-linejoin="miter" svg:stroke-opacity="100.0%" svg:stroke-width="0.22503516mm"/>
    </style:style>
    <style:style style:family="graphic" style:name="style-484">
      <style:graphic-properties draw:fill="solid" draw:fill-color="#846c57" draw:opacity="100.0%" draw:stroke="solid" svg:stroke-color="#846c57" draw:stroke-linejoin="miter" svg:stroke-opacity="100.0%" svg:stroke-width="0.22503516mm"/>
    </style:style>
    <style:style style:family="graphic" style:name="style-485">
      <style:graphic-properties draw:fill="solid" draw:fill-color="#524139" draw:opacity="100.0%" draw:stroke="solid" svg:stroke-color="#524139" draw:stroke-linejoin="miter" svg:stroke-opacity="100.0%" svg:stroke-width="0.22503516mm"/>
    </style:style>
    <style:style style:family="graphic" style:name="style-486">
      <style:graphic-properties draw:fill="solid" draw:fill-color="#47342e" draw:opacity="100.0%" draw:stroke="solid" svg:stroke-color="#47342e" draw:stroke-linejoin="miter" svg:stroke-opacity="100.0%" svg:stroke-width="0.22503516mm"/>
    </style:style>
    <style:style style:family="graphic" style:name="style-487">
      <style:graphic-properties draw:fill="solid" draw:fill-color="#462f28" draw:opacity="100.0%" draw:stroke="solid" svg:stroke-color="#462f28" draw:stroke-linejoin="miter" svg:stroke-opacity="100.0%" svg:stroke-width="0.22503516mm"/>
    </style:style>
    <style:style style:family="graphic" style:name="style-488">
      <style:graphic-properties draw:fill="solid" draw:fill-color="#7c6858" draw:opacity="100.0%" draw:stroke="solid" svg:stroke-color="#7c6858" draw:stroke-linejoin="miter" svg:stroke-opacity="100.0%" svg:stroke-width="0.22503516mm"/>
    </style:style>
    <style:style style:family="graphic" style:name="style-489">
      <style:graphic-properties draw:fill="solid" draw:fill-color="#604d43" draw:opacity="100.0%" draw:stroke="solid" svg:stroke-color="#604d43" draw:stroke-linejoin="miter" svg:stroke-opacity="100.0%" svg:stroke-width="0.22503516mm"/>
    </style:style>
    <style:style style:family="graphic" style:name="style-490">
      <style:graphic-properties draw:fill="solid" draw:fill-color="#5e4637" draw:opacity="100.0%" draw:stroke="solid" svg:stroke-color="#5e4637" draw:stroke-linejoin="miter" svg:stroke-opacity="100.0%" svg:stroke-width="0.22503516mm"/>
    </style:style>
    <style:style style:family="graphic" style:name="style-491">
      <style:graphic-properties draw:fill="solid" draw:fill-color="#977d4f" draw:opacity="100.0%" draw:stroke="solid" svg:stroke-color="#977d4f" draw:stroke-linejoin="miter" svg:stroke-opacity="100.0%" svg:stroke-width="0.22503516mm"/>
    </style:style>
    <style:style style:family="graphic" style:name="style-492">
      <style:graphic-properties draw:fill="solid" draw:fill-color="#654e40" draw:opacity="100.0%" draw:stroke="solid" svg:stroke-color="#654e40" draw:stroke-linejoin="miter" svg:stroke-opacity="100.0%" svg:stroke-width="0.22503516mm"/>
    </style:style>
    <style:style style:family="graphic" style:name="style-493">
      <style:graphic-properties draw:fill="solid" draw:fill-color="#ba8d1e" draw:opacity="100.0%" draw:stroke="solid" svg:stroke-color="#ba8d1e" draw:stroke-linejoin="miter" svg:stroke-opacity="100.0%" svg:stroke-width="0.22503516mm"/>
    </style:style>
    <style:style style:family="graphic" style:name="style-494">
      <style:graphic-properties draw:fill="solid" draw:fill-color="#523f37" draw:opacity="100.0%" draw:stroke="solid" svg:stroke-color="#523f37" draw:stroke-linejoin="miter" svg:stroke-opacity="100.0%" svg:stroke-width="0.22503516mm"/>
    </style:style>
    <style:style style:family="graphic" style:name="style-495">
      <style:graphic-properties draw:fill="solid" draw:fill-color="#7c644f" draw:opacity="100.0%" draw:stroke="solid" svg:stroke-color="#7c644f" draw:stroke-linejoin="miter" svg:stroke-opacity="100.0%" svg:stroke-width="0.22503516mm"/>
    </style:style>
    <style:style style:family="graphic" style:name="style-496">
      <style:graphic-properties draw:fill="solid" draw:fill-color="#766151" draw:opacity="100.0%" draw:stroke="solid" svg:stroke-color="#766151" draw:stroke-linejoin="miter" svg:stroke-opacity="100.0%" svg:stroke-width="0.22503516mm"/>
    </style:style>
    <style:style style:family="graphic" style:name="style-497">
      <style:graphic-properties draw:fill="solid" draw:fill-color="#58473d" draw:opacity="100.0%" draw:stroke="solid" svg:stroke-color="#58473d" draw:stroke-linejoin="miter" svg:stroke-opacity="100.0%" svg:stroke-width="0.22503516mm"/>
    </style:style>
    <style:style style:family="graphic" style:name="style-498">
      <style:graphic-properties draw:fill="solid" draw:fill-color="#4d3b33" draw:opacity="100.0%" draw:stroke="solid" svg:stroke-color="#4d3b33" draw:stroke-linejoin="miter" svg:stroke-opacity="100.0%" svg:stroke-width="0.22503516mm"/>
    </style:style>
    <style:style style:family="graphic" style:name="style-499">
      <style:graphic-properties draw:fill="solid" draw:fill-color="#49322a" draw:opacity="100.0%" draw:stroke="solid" svg:stroke-color="#49322a" draw:stroke-linejoin="miter" svg:stroke-opacity="100.0%" svg:stroke-width="0.22503516mm"/>
    </style:style>
    <style:style style:family="graphic" style:name="style-500">
      <style:graphic-properties draw:fill="solid" draw:fill-color="#604f43" draw:opacity="100.0%" draw:stroke="solid" svg:stroke-color="#604f43" draw:stroke-linejoin="miter" svg:stroke-opacity="100.0%" svg:stroke-width="0.22503516mm"/>
    </style:style>
    <style:style style:family="graphic" style:name="style-501">
      <style:graphic-properties draw:fill="solid" draw:fill-color="#564039" draw:opacity="100.0%" draw:stroke="solid" svg:stroke-color="#564039" draw:stroke-linejoin="miter" svg:stroke-opacity="100.0%" svg:stroke-width="0.22503516mm"/>
    </style:style>
    <style:style style:family="graphic" style:name="style-502">
      <style:graphic-properties draw:fill="solid" draw:fill-color="#84705d" draw:opacity="100.0%" draw:stroke="solid" svg:stroke-color="#84705d" draw:stroke-linejoin="miter" svg:stroke-opacity="100.0%" svg:stroke-width="0.22503516mm"/>
    </style:style>
    <style:style style:family="graphic" style:name="style-503">
      <style:graphic-properties draw:fill="solid" draw:fill-color="#9c804c" draw:opacity="100.0%" draw:stroke="solid" svg:stroke-color="#9c804c" draw:stroke-linejoin="miter" svg:stroke-opacity="100.0%" svg:stroke-width="0.22503516mm"/>
    </style:style>
    <style:style style:family="graphic" style:name="style-504">
      <style:graphic-properties draw:fill="solid" draw:fill-color="#a1896f" draw:opacity="100.0%" draw:stroke="solid" svg:stroke-color="#a1896f" draw:stroke-linejoin="miter" svg:stroke-opacity="100.0%" svg:stroke-width="0.22503516mm"/>
    </style:style>
    <style:style style:family="graphic" style:name="style-505">
      <style:graphic-properties draw:fill="solid" draw:fill-color="#6c5545" draw:opacity="100.0%" draw:stroke="solid" svg:stroke-color="#6c5545" draw:stroke-linejoin="miter" svg:stroke-opacity="100.0%" svg:stroke-width="0.22503516mm"/>
    </style:style>
    <style:style style:family="graphic" style:name="style-506">
      <style:graphic-properties draw:fill="solid" draw:fill-color="#a78019" draw:opacity="100.0%" draw:stroke="solid" svg:stroke-color="#a78019" draw:stroke-linejoin="miter" svg:stroke-opacity="100.0%" svg:stroke-width="0.22503516mm"/>
    </style:style>
    <style:style style:family="graphic" style:name="style-507">
      <style:graphic-properties draw:fill="solid" draw:fill-color="#3c2928" draw:opacity="100.0%" draw:stroke="solid" svg:stroke-color="#3c2928" draw:stroke-linejoin="miter" svg:stroke-opacity="100.0%" svg:stroke-width="0.22503516mm"/>
    </style:style>
    <style:style style:family="graphic" style:name="style-508">
      <style:graphic-properties draw:fill="solid" draw:fill-color="#3c251f" draw:opacity="100.0%" draw:stroke="solid" svg:stroke-color="#3c251f" draw:stroke-linejoin="miter" svg:stroke-opacity="100.0%" svg:stroke-width="0.22503516mm"/>
    </style:style>
    <style:style style:family="graphic" style:name="style-509">
      <style:graphic-properties draw:fill="solid" draw:fill-color="#543b36" draw:opacity="100.0%" draw:stroke="solid" svg:stroke-color="#543b36" draw:stroke-linejoin="miter" svg:stroke-opacity="100.0%" svg:stroke-width="0.22503516mm"/>
    </style:style>
    <style:style style:family="graphic" style:name="style-510">
      <style:graphic-properties draw:fill="solid" draw:fill-color="#856d56" draw:opacity="100.0%" draw:stroke="solid" svg:stroke-color="#856d56" draw:stroke-linejoin="miter" svg:stroke-opacity="100.0%" svg:stroke-width="0.22503516mm"/>
    </style:style>
    <style:style style:family="graphic" style:name="style-511">
      <style:graphic-properties draw:fill="solid" draw:fill-color="#59453c" draw:opacity="100.0%" draw:stroke="solid" svg:stroke-color="#59453c" draw:stroke-linejoin="miter" svg:stroke-opacity="100.0%" svg:stroke-width="0.22503516mm"/>
    </style:style>
    <style:style style:family="graphic" style:name="style-512">
      <style:graphic-properties draw:fill="solid" draw:fill-color="#604634" draw:opacity="100.0%" draw:stroke="solid" svg:stroke-color="#604634" draw:stroke-linejoin="miter" svg:stroke-opacity="100.0%" svg:stroke-width="0.22503516mm"/>
    </style:style>
    <style:style style:family="graphic" style:name="style-513">
      <style:graphic-properties draw:fill="solid" draw:fill-color="#836d5b" draw:opacity="100.0%" draw:stroke="solid" svg:stroke-color="#836d5b" draw:stroke-linejoin="miter" svg:stroke-opacity="100.0%" svg:stroke-width="0.22503516mm"/>
    </style:style>
    <style:style style:family="graphic" style:name="style-514">
      <style:graphic-properties draw:fill="solid" draw:fill-color="#897256" draw:opacity="100.0%" draw:stroke="solid" svg:stroke-color="#897256" draw:stroke-linejoin="miter" svg:stroke-opacity="100.0%" svg:stroke-width="0.22503516mm"/>
    </style:style>
    <style:style style:family="graphic" style:name="style-515">
      <style:graphic-properties draw:fill="solid" draw:fill-color="#50392e" draw:opacity="100.0%" draw:stroke="solid" svg:stroke-color="#50392e" draw:stroke-linejoin="miter" svg:stroke-opacity="100.0%" svg:stroke-width="0.22503516mm"/>
    </style:style>
    <style:style style:family="graphic" style:name="style-516">
      <style:graphic-properties draw:fill="solid" draw:fill-color="#3f2d28" draw:opacity="100.0%" draw:stroke="solid" svg:stroke-color="#3f2d28" draw:stroke-linejoin="miter" svg:stroke-opacity="100.0%" svg:stroke-width="0.22503516mm"/>
    </style:style>
    <style:style style:family="graphic" style:name="style-517">
      <style:graphic-properties draw:fill="solid" draw:fill-color="#593f30" draw:opacity="100.0%" draw:stroke="solid" svg:stroke-color="#593f30" draw:stroke-linejoin="miter" svg:stroke-opacity="100.0%" svg:stroke-width="0.22503516mm"/>
    </style:style>
    <style:style style:family="graphic" style:name="style-518">
      <style:graphic-properties draw:fill="solid" draw:fill-color="#231415" draw:opacity="100.0%" draw:stroke="solid" svg:stroke-color="#231415" draw:stroke-linejoin="miter" svg:stroke-opacity="100.0%" svg:stroke-width="0.22503516mm"/>
    </style:style>
    <style:style style:family="graphic" style:name="style-519">
      <style:graphic-properties draw:fill="solid" draw:fill-color="#8f775e" draw:opacity="100.0%" draw:stroke="solid" svg:stroke-color="#8f775e" draw:stroke-linejoin="miter" svg:stroke-opacity="100.0%" svg:stroke-width="0.22503516mm"/>
    </style:style>
    <style:style style:family="graphic" style:name="style-520">
      <style:graphic-properties draw:fill="solid" draw:fill-color="#8f7a64" draw:opacity="100.0%" draw:stroke="solid" svg:stroke-color="#8f7a64" draw:stroke-linejoin="miter" svg:stroke-opacity="100.0%" svg:stroke-width="0.22503516mm"/>
    </style:style>
    <style:style style:family="graphic" style:name="style-521">
      <style:graphic-properties draw:fill="solid" draw:fill-color="#a28b6f" draw:opacity="100.0%" draw:stroke="solid" svg:stroke-color="#a28b6f" draw:stroke-linejoin="miter" svg:stroke-opacity="100.0%" svg:stroke-width="0.22503516mm"/>
    </style:style>
    <style:style style:family="graphic" style:name="style-522">
      <style:graphic-properties draw:fill="solid" draw:fill-color="#281717" draw:opacity="100.0%" draw:stroke="solid" svg:stroke-color="#281717" draw:stroke-linejoin="miter" svg:stroke-opacity="100.0%" svg:stroke-width="0.22503516mm"/>
    </style:style>
    <style:style style:family="graphic" style:name="style-523">
      <style:graphic-properties draw:fill="solid" draw:fill-color="#876e5a" draw:opacity="100.0%" draw:stroke="solid" svg:stroke-color="#876e5a" draw:stroke-linejoin="miter" svg:stroke-opacity="100.0%" svg:stroke-width="0.22503516mm"/>
    </style:style>
    <style:style style:family="graphic" style:name="style-524">
      <style:graphic-properties draw:fill="solid" draw:fill-color="#4f3627" draw:opacity="100.0%" draw:stroke="solid" svg:stroke-color="#4f3627" draw:stroke-linejoin="miter" svg:stroke-opacity="100.0%" svg:stroke-width="0.22503516mm"/>
    </style:style>
    <style:style style:family="graphic" style:name="style-525">
      <style:graphic-properties draw:fill="solid" draw:fill-color="#625045" draw:opacity="100.0%" draw:stroke="solid" svg:stroke-color="#625045" draw:stroke-linejoin="miter" svg:stroke-opacity="100.0%" svg:stroke-width="0.22503516mm"/>
    </style:style>
    <style:style style:family="graphic" style:name="style-526">
      <style:graphic-properties draw:fill="solid" draw:fill-color="#7d6755" draw:opacity="100.0%" draw:stroke="solid" svg:stroke-color="#7d6755" draw:stroke-linejoin="miter" svg:stroke-opacity="100.0%" svg:stroke-width="0.22503516mm"/>
    </style:style>
    <style:style style:family="graphic" style:name="style-527">
      <style:graphic-properties draw:fill="solid" draw:fill-color="#69574a" draw:opacity="100.0%" draw:stroke="solid" svg:stroke-color="#69574a" draw:stroke-linejoin="miter" svg:stroke-opacity="100.0%" svg:stroke-width="0.22503516mm"/>
    </style:style>
    <style:style style:family="graphic" style:name="style-528">
      <style:graphic-properties draw:fill="solid" draw:fill-color="#45332e" draw:opacity="100.0%" draw:stroke="solid" svg:stroke-color="#45332e" draw:stroke-linejoin="miter" svg:stroke-opacity="100.0%" svg:stroke-width="0.22503516mm"/>
    </style:style>
    <style:style style:family="graphic" style:name="style-529">
      <style:graphic-properties draw:fill="solid" draw:fill-color="#4a3a35" draw:opacity="100.0%" draw:stroke="solid" svg:stroke-color="#4a3a35" draw:stroke-linejoin="miter" svg:stroke-opacity="100.0%" svg:stroke-width="0.22503516mm"/>
    </style:style>
    <style:style style:family="graphic" style:name="style-530">
      <style:graphic-properties draw:fill="solid" draw:fill-color="#c7b188" draw:opacity="100.0%" draw:stroke="solid" svg:stroke-color="#c7b188" draw:stroke-linejoin="miter" svg:stroke-opacity="100.0%" svg:stroke-width="0.22503516mm"/>
    </style:style>
    <style:style style:family="graphic" style:name="style-531">
      <style:graphic-properties draw:fill="solid" draw:fill-color="#6e5b4d" draw:opacity="100.0%" draw:stroke="solid" svg:stroke-color="#6e5b4d" draw:stroke-linejoin="miter" svg:stroke-opacity="100.0%" svg:stroke-width="0.22503516mm"/>
    </style:style>
    <style:style style:family="graphic" style:name="style-532">
      <style:graphic-properties draw:fill="solid" draw:fill-color="#3a2926" draw:opacity="100.0%" draw:stroke="solid" svg:stroke-color="#3a2926" draw:stroke-linejoin="miter" svg:stroke-opacity="100.0%" svg:stroke-width="0.22503516mm"/>
    </style:style>
    <style:style style:family="graphic" style:name="style-533">
      <style:graphic-properties draw:fill="solid" draw:fill-color="#301b17" draw:opacity="100.0%" draw:stroke="solid" svg:stroke-color="#301b17" draw:stroke-linejoin="miter" svg:stroke-opacity="100.0%" svg:stroke-width="0.22503516mm"/>
    </style:style>
    <style:style style:family="graphic" style:name="style-534">
      <style:graphic-properties draw:fill="solid" draw:fill-color="#4f3f36" draw:opacity="100.0%" draw:stroke="solid" svg:stroke-color="#4f3f36" draw:stroke-linejoin="miter" svg:stroke-opacity="100.0%" svg:stroke-width="0.22503516mm"/>
    </style:style>
    <style:style style:family="graphic" style:name="style-535">
      <style:graphic-properties draw:fill="solid" draw:fill-color="#4c352c" draw:opacity="100.0%" draw:stroke="solid" svg:stroke-color="#4c352c" draw:stroke-linejoin="miter" svg:stroke-opacity="100.0%" svg:stroke-width="0.22503516mm"/>
    </style:style>
    <style:style style:family="graphic" style:name="style-536">
      <style:graphic-properties draw:fill="solid" draw:fill-color="#271718" draw:opacity="100.0%" draw:stroke="solid" svg:stroke-color="#271718" draw:stroke-linejoin="miter" svg:stroke-opacity="100.0%" svg:stroke-width="0.22503516mm"/>
    </style:style>
    <style:style style:family="graphic" style:name="style-537">
      <style:graphic-properties draw:fill="solid" draw:fill-color="#796452" draw:opacity="100.0%" draw:stroke="solid" svg:stroke-color="#796452" draw:stroke-linejoin="miter" svg:stroke-opacity="100.0%" svg:stroke-width="0.22503516mm"/>
    </style:style>
    <style:style style:family="graphic" style:name="style-538">
      <style:graphic-properties draw:fill="solid" draw:fill-color="#8e7358" draw:opacity="100.0%" draw:stroke="solid" svg:stroke-color="#8e7358" draw:stroke-linejoin="miter" svg:stroke-opacity="100.0%" svg:stroke-width="0.22503516mm"/>
    </style:style>
    <style:style style:family="graphic" style:name="style-539">
      <style:graphic-properties draw:fill="solid" draw:fill-color="#251617" draw:opacity="100.0%" draw:stroke="solid" svg:stroke-color="#251617" draw:stroke-linejoin="miter" svg:stroke-opacity="100.0%" svg:stroke-width="0.22503516mm"/>
    </style:style>
    <style:style style:family="graphic" style:name="style-540">
      <style:graphic-properties draw:fill="solid" draw:fill-color="#aa9376" draw:opacity="100.0%" draw:stroke="solid" svg:stroke-color="#aa9376" draw:stroke-linejoin="miter" svg:stroke-opacity="100.0%" svg:stroke-width="0.22503516mm"/>
    </style:style>
    <style:style style:family="graphic" style:name="style-541">
      <style:graphic-properties draw:fill="solid" draw:fill-color="#7a6553" draw:opacity="100.0%" draw:stroke="solid" svg:stroke-color="#7a6553" draw:stroke-linejoin="miter" svg:stroke-opacity="100.0%" svg:stroke-width="0.22503516mm"/>
    </style:style>
    <style:style style:family="graphic" style:name="style-542">
      <style:graphic-properties draw:fill="solid" draw:fill-color="#674f3f" draw:opacity="100.0%" draw:stroke="solid" svg:stroke-color="#674f3f" draw:stroke-linejoin="miter" svg:stroke-opacity="100.0%" svg:stroke-width="0.22503516mm"/>
    </style:style>
    <style:style style:family="graphic" style:name="style-543">
      <style:graphic-properties draw:fill="solid" draw:fill-color="#332221" draw:opacity="100.0%" draw:stroke="solid" svg:stroke-color="#332221" draw:stroke-linejoin="miter" svg:stroke-opacity="100.0%" svg:stroke-width="0.22503516mm"/>
    </style:style>
    <style:style style:family="graphic" style:name="style-544">
      <style:graphic-properties draw:fill="solid" draw:fill-color="#46322e" draw:opacity="100.0%" draw:stroke="solid" svg:stroke-color="#46322e" draw:stroke-linejoin="miter" svg:stroke-opacity="100.0%" svg:stroke-width="0.22503516mm"/>
    </style:style>
    <style:style style:family="graphic" style:name="style-545">
      <style:graphic-properties draw:fill="solid" draw:fill-color="#8d7964" draw:opacity="100.0%" draw:stroke="solid" svg:stroke-color="#8d7964" draw:stroke-linejoin="miter" svg:stroke-opacity="100.0%" svg:stroke-width="0.22503516mm"/>
    </style:style>
    <style:style style:family="graphic" style:name="style-546">
      <style:graphic-properties draw:fill="solid" draw:fill-color="#36221f" draw:opacity="100.0%" draw:stroke="solid" svg:stroke-color="#36221f" draw:stroke-linejoin="miter" svg:stroke-opacity="100.0%" svg:stroke-width="0.22503516mm"/>
    </style:style>
    <style:style style:family="graphic" style:name="style-547">
      <style:graphic-properties draw:fill="solid" draw:fill-color="#675549" draw:opacity="100.0%" draw:stroke="solid" svg:stroke-color="#675549" draw:stroke-linejoin="miter" svg:stroke-opacity="100.0%" svg:stroke-width="0.22503516mm"/>
    </style:style>
    <style:style style:family="graphic" style:name="style-548">
      <style:graphic-properties draw:fill="solid" draw:fill-color="#452d26" draw:opacity="100.0%" draw:stroke="solid" svg:stroke-color="#452d26" draw:stroke-linejoin="miter" svg:stroke-opacity="100.0%" svg:stroke-width="0.22503516mm"/>
    </style:style>
    <style:style style:family="graphic" style:name="style-549">
      <style:graphic-properties draw:fill="solid" draw:fill-color="#362523" draw:opacity="100.0%" draw:stroke="solid" svg:stroke-color="#362523" draw:stroke-linejoin="miter" svg:stroke-opacity="100.0%" svg:stroke-width="0.22503516mm"/>
    </style:style>
    <style:style style:family="graphic" style:name="style-550">
      <style:graphic-properties draw:fill="solid" draw:fill-color="#362422" draw:opacity="100.0%" draw:stroke="solid" svg:stroke-color="#362422" draw:stroke-linejoin="miter" svg:stroke-opacity="100.0%" svg:stroke-width="0.22503516mm"/>
    </style:style>
    <style:style style:family="graphic" style:name="style-551">
      <style:graphic-properties draw:fill="solid" draw:fill-color="#301f1e" draw:opacity="100.0%" draw:stroke="solid" svg:stroke-color="#301f1e" draw:stroke-linejoin="miter" svg:stroke-opacity="100.0%" svg:stroke-width="0.22503516mm"/>
    </style:style>
    <style:style style:family="graphic" style:name="style-552">
      <style:graphic-properties draw:fill="solid" draw:fill-color="#604b3f" draw:opacity="100.0%" draw:stroke="solid" svg:stroke-color="#604b3f" draw:stroke-linejoin="miter" svg:stroke-opacity="100.0%" svg:stroke-width="0.22503516mm"/>
    </style:style>
    <style:style style:family="graphic" style:name="style-553">
      <style:graphic-properties draw:fill="solid" draw:fill-color="#a59277" draw:opacity="100.0%" draw:stroke="solid" svg:stroke-color="#a59277" draw:stroke-linejoin="miter" svg:stroke-opacity="100.0%" svg:stroke-width="0.22503516mm"/>
    </style:style>
    <style:style style:family="graphic" style:name="style-554">
      <style:graphic-properties draw:fill="solid" draw:fill-color="#513f37" draw:opacity="100.0%" draw:stroke="solid" svg:stroke-color="#513f37" draw:stroke-linejoin="miter" svg:stroke-opacity="100.0%" svg:stroke-width="0.22503516mm"/>
    </style:style>
    <style:style style:family="graphic" style:name="style-555">
      <style:graphic-properties draw:fill="solid" draw:fill-color="#6d5b4d" draw:opacity="100.0%" draw:stroke="solid" svg:stroke-color="#6d5b4d" draw:stroke-linejoin="miter" svg:stroke-opacity="100.0%" svg:stroke-width="0.22503516mm"/>
    </style:style>
    <style:style style:family="graphic" style:name="style-556">
      <style:graphic-properties draw:fill="solid" draw:fill-color="#46332e" draw:opacity="100.0%" draw:stroke="solid" svg:stroke-color="#46332e" draw:stroke-linejoin="miter" svg:stroke-opacity="100.0%" svg:stroke-width="0.22503516mm"/>
    </style:style>
    <style:style style:family="graphic" style:name="style-557">
      <style:graphic-properties draw:fill="solid" draw:fill-color="#634b3b" draw:opacity="100.0%" draw:stroke="solid" svg:stroke-color="#634b3b" draw:stroke-linejoin="miter" svg:stroke-opacity="100.0%" svg:stroke-width="0.22503516mm"/>
    </style:style>
    <style:style style:family="graphic" style:name="style-558">
      <style:graphic-properties draw:fill="solid" draw:fill-color="#2b1a1a" draw:opacity="100.0%" draw:stroke="solid" svg:stroke-color="#2b1a1a" draw:stroke-linejoin="miter" svg:stroke-opacity="100.0%" svg:stroke-width="0.22503516mm"/>
    </style:style>
    <style:style style:family="graphic" style:name="style-559">
      <style:graphic-properties draw:fill="solid" draw:fill-color="#775f4c" draw:opacity="100.0%" draw:stroke="solid" svg:stroke-color="#775f4c" draw:stroke-linejoin="miter" svg:stroke-opacity="100.0%" svg:stroke-width="0.22503516mm"/>
    </style:style>
    <style:style style:family="graphic" style:name="style-560">
      <style:graphic-properties draw:fill="solid" draw:fill-color="#4c342b" draw:opacity="100.0%" draw:stroke="solid" svg:stroke-color="#4c342b" draw:stroke-linejoin="miter" svg:stroke-opacity="100.0%" svg:stroke-width="0.22503516mm"/>
    </style:style>
    <style:style style:family="graphic" style:name="style-561">
      <style:graphic-properties draw:fill="solid" draw:fill-color="#4d3b33" draw:opacity="100.0%" draw:stroke="solid" svg:stroke-color="#4d3b33" draw:stroke-linejoin="miter" svg:stroke-opacity="100.0%" svg:stroke-width="0.22503516mm"/>
    </style:style>
    <style:style style:family="graphic" style:name="style-562">
      <style:graphic-properties draw:fill="solid" draw:fill-color="#604d42" draw:opacity="100.0%" draw:stroke="solid" svg:stroke-color="#604d42" draw:stroke-linejoin="miter" svg:stroke-opacity="100.0%" svg:stroke-width="0.22503516mm"/>
    </style:style>
    <style:style style:family="graphic" style:name="style-563">
      <style:graphic-properties draw:fill="solid" draw:fill-color="#503f36" draw:opacity="100.0%" draw:stroke="solid" svg:stroke-color="#503f36" draw:stroke-linejoin="miter" svg:stroke-opacity="100.0%" svg:stroke-width="0.22503516mm"/>
    </style:style>
    <style:style style:family="graphic" style:name="style-564">
      <style:graphic-properties draw:fill="solid" draw:fill-color="#907e68" draw:opacity="100.0%" draw:stroke="solid" svg:stroke-color="#907e68" draw:stroke-linejoin="miter" svg:stroke-opacity="100.0%" svg:stroke-width="0.22503516mm"/>
    </style:style>
    <style:style style:family="graphic" style:name="style-565">
      <style:graphic-properties draw:fill="solid" draw:fill-color="#59443a" draw:opacity="100.0%" draw:stroke="solid" svg:stroke-color="#59443a" draw:stroke-linejoin="miter" svg:stroke-opacity="100.0%" svg:stroke-width="0.22503516mm"/>
    </style:style>
    <style:style style:family="graphic" style:name="style-566">
      <style:graphic-properties draw:fill="solid" draw:fill-color="#2a1a1a" draw:opacity="100.0%" draw:stroke="solid" svg:stroke-color="#2a1a1a" draw:stroke-linejoin="miter" svg:stroke-opacity="100.0%" svg:stroke-width="0.22503516mm"/>
    </style:style>
    <style:style style:family="graphic" style:name="style-567">
      <style:graphic-properties draw:fill="solid" draw:fill-color="#241415" draw:opacity="100.0%" draw:stroke="solid" svg:stroke-color="#241415" draw:stroke-linejoin="miter" svg:stroke-opacity="100.0%" svg:stroke-width="0.22503516mm"/>
    </style:style>
    <style:style style:family="graphic" style:name="style-568">
      <style:graphic-properties draw:fill="solid" draw:fill-color="#7f6751" draw:opacity="100.0%" draw:stroke="solid" svg:stroke-color="#7f6751" draw:stroke-linejoin="miter" svg:stroke-opacity="100.0%" svg:stroke-width="0.22503516mm"/>
    </style:style>
    <style:style style:family="graphic" style:name="style-569">
      <style:graphic-properties draw:fill="solid" draw:fill-color="#977c60" draw:opacity="100.0%" draw:stroke="solid" svg:stroke-color="#977c60" draw:stroke-linejoin="miter" svg:stroke-opacity="100.0%" svg:stroke-width="0.22503516mm"/>
    </style:style>
    <style:style style:family="graphic" style:name="style-570">
      <style:graphic-properties draw:fill="solid" draw:fill-color="#221415" draw:opacity="100.0%" draw:stroke="solid" svg:stroke-color="#221415" draw:stroke-linejoin="miter" svg:stroke-opacity="100.0%" svg:stroke-width="0.22503516mm"/>
    </style:style>
    <style:style style:family="graphic" style:name="style-571">
      <style:graphic-properties draw:fill="solid" draw:fill-color="#4f3729" draw:opacity="100.0%" draw:stroke="solid" svg:stroke-color="#4f3729" draw:stroke-linejoin="miter" svg:stroke-opacity="100.0%" svg:stroke-width="0.22503516mm"/>
    </style:style>
    <style:style style:family="graphic" style:name="style-572">
      <style:graphic-properties draw:fill="solid" draw:fill-color="#625245" draw:opacity="100.0%" draw:stroke="solid" svg:stroke-color="#625245" draw:stroke-linejoin="miter" svg:stroke-opacity="100.0%" svg:stroke-width="0.22503516mm"/>
    </style:style>
    <style:style style:family="graphic" style:name="style-573">
      <style:graphic-properties draw:fill="solid" draw:fill-color="#2b1b1b" draw:opacity="100.0%" draw:stroke="solid" svg:stroke-color="#2b1b1b" draw:stroke-linejoin="miter" svg:stroke-opacity="100.0%" svg:stroke-width="0.22503516mm"/>
    </style:style>
    <style:style style:family="graphic" style:name="style-574">
      <style:graphic-properties draw:fill="solid" draw:fill-color="#634c3a" draw:opacity="100.0%" draw:stroke="solid" svg:stroke-color="#634c3a" draw:stroke-linejoin="miter" svg:stroke-opacity="100.0%" svg:stroke-width="0.22503516mm"/>
    </style:style>
    <style:style style:family="graphic" style:name="style-575">
      <style:graphic-properties draw:fill="solid" draw:fill-color="#695448" draw:opacity="100.0%" draw:stroke="solid" svg:stroke-color="#695448" draw:stroke-linejoin="miter" svg:stroke-opacity="100.0%" svg:stroke-width="0.22503516mm"/>
    </style:style>
    <style:style style:family="graphic" style:name="style-576">
      <style:graphic-properties draw:fill="solid" draw:fill-color="#866c54" draw:opacity="100.0%" draw:stroke="solid" svg:stroke-color="#866c54" draw:stroke-linejoin="miter" svg:stroke-opacity="100.0%" svg:stroke-width="0.22503516mm"/>
    </style:style>
    <style:style style:family="graphic" style:name="style-577">
      <style:graphic-properties draw:fill="solid" draw:fill-color="#2c1c1b" draw:opacity="100.0%" draw:stroke="solid" svg:stroke-color="#2c1c1b" draw:stroke-linejoin="miter" svg:stroke-opacity="100.0%" svg:stroke-width="0.22503516mm"/>
    </style:style>
    <style:style style:family="graphic" style:name="style-578">
      <style:graphic-properties draw:fill="solid" draw:fill-color="#2e1c1c" draw:opacity="100.0%" draw:stroke="solid" svg:stroke-color="#2e1c1c" draw:stroke-linejoin="miter" svg:stroke-opacity="100.0%" svg:stroke-width="0.22503516mm"/>
    </style:style>
    <style:style style:family="graphic" style:name="style-579">
      <style:graphic-properties draw:fill="solid" draw:fill-color="#503d35" draw:opacity="100.0%" draw:stroke="solid" svg:stroke-color="#503d35" draw:stroke-linejoin="miter" svg:stroke-opacity="100.0%" svg:stroke-width="0.22503516mm"/>
    </style:style>
    <style:style style:family="graphic" style:name="style-580">
      <style:graphic-properties draw:fill="solid" draw:fill-color="#997d5e" draw:opacity="100.0%" draw:stroke="solid" svg:stroke-color="#997d5e" draw:stroke-linejoin="miter" svg:stroke-opacity="100.0%" svg:stroke-width="0.22503516mm"/>
    </style:style>
    <style:style style:family="graphic" style:name="style-581">
      <style:graphic-properties draw:fill="solid" draw:fill-color="#442e25" draw:opacity="100.0%" draw:stroke="solid" svg:stroke-color="#442e25" draw:stroke-linejoin="miter" svg:stroke-opacity="100.0%" svg:stroke-width="0.22503516mm"/>
    </style:style>
    <style:style style:family="graphic" style:name="style-582">
      <style:graphic-properties draw:fill="solid" draw:fill-color="#826a54" draw:opacity="100.0%" draw:stroke="solid" svg:stroke-color="#826a54" draw:stroke-linejoin="miter" svg:stroke-opacity="100.0%" svg:stroke-width="0.22503516mm"/>
    </style:style>
    <style:style style:family="graphic" style:name="style-583">
      <style:graphic-properties draw:fill="solid" draw:fill-color="#321f1e" draw:opacity="100.0%" draw:stroke="solid" svg:stroke-color="#321f1e" draw:stroke-linejoin="miter" svg:stroke-opacity="100.0%" svg:stroke-width="0.22503516mm"/>
    </style:style>
    <style:style style:family="graphic" style:name="style-584">
      <style:graphic-properties draw:fill="solid" draw:fill-color="#4a382f" draw:opacity="100.0%" draw:stroke="solid" svg:stroke-color="#4a382f" draw:stroke-linejoin="miter" svg:stroke-opacity="100.0%" svg:stroke-width="0.22503516mm"/>
    </style:style>
    <style:style style:family="graphic" style:name="style-585">
      <style:graphic-properties draw:fill="solid" draw:fill-color="#7f6957" draw:opacity="100.0%" draw:stroke="solid" svg:stroke-color="#7f6957" draw:stroke-linejoin="miter" svg:stroke-opacity="100.0%" svg:stroke-width="0.22503516mm"/>
    </style:style>
    <style:style style:family="graphic" style:name="style-586">
      <style:graphic-properties draw:fill="solid" draw:fill-color="#776454" draw:opacity="100.0%" draw:stroke="solid" svg:stroke-color="#776454" draw:stroke-linejoin="miter" svg:stroke-opacity="100.0%" svg:stroke-width="0.22503516mm"/>
    </style:style>
    <style:style style:family="graphic" style:name="style-587">
      <style:graphic-properties draw:fill="solid" draw:fill-color="#6a5346" draw:opacity="100.0%" draw:stroke="solid" svg:stroke-color="#6a5346" draw:stroke-linejoin="miter" svg:stroke-opacity="100.0%" svg:stroke-width="0.22503516mm"/>
    </style:style>
    <style:style style:family="graphic" style:name="style-588">
      <style:graphic-properties draw:fill="solid" draw:fill-color="#45322b" draw:opacity="100.0%" draw:stroke="solid" svg:stroke-color="#45322b" draw:stroke-linejoin="miter" svg:stroke-opacity="100.0%" svg:stroke-width="0.22503516mm"/>
    </style:style>
    <style:style style:family="graphic" style:name="style-589">
      <style:graphic-properties draw:fill="solid" draw:fill-color="#866f5b" draw:opacity="100.0%" draw:stroke="solid" svg:stroke-color="#866f5b" draw:stroke-linejoin="miter" svg:stroke-opacity="100.0%" svg:stroke-width="0.22503516mm"/>
    </style:style>
    <style:style style:family="graphic" style:name="style-590">
      <style:graphic-properties draw:fill="solid" draw:fill-color="#8c7661" draw:opacity="100.0%" draw:stroke="solid" svg:stroke-color="#8c7661" draw:stroke-linejoin="miter" svg:stroke-opacity="100.0%" svg:stroke-width="0.22503516mm"/>
    </style:style>
    <style:style style:family="graphic" style:name="style-591">
      <style:graphic-properties draw:fill="solid" draw:fill-color="#573f31" draw:opacity="100.0%" draw:stroke="solid" svg:stroke-color="#573f31" draw:stroke-linejoin="miter" svg:stroke-opacity="100.0%" svg:stroke-width="0.22503516mm"/>
    </style:style>
    <style:style style:family="graphic" style:name="style-592">
      <style:graphic-properties draw:fill="solid" draw:fill-color="#6b523f" draw:opacity="100.0%" draw:stroke="solid" svg:stroke-color="#6b523f" draw:stroke-linejoin="miter" svg:stroke-opacity="100.0%" svg:stroke-width="0.22503516mm"/>
    </style:style>
    <style:style style:family="graphic" style:name="style-593">
      <style:graphic-properties draw:fill="solid" draw:fill-color="#907862" draw:opacity="100.0%" draw:stroke="solid" svg:stroke-color="#907862" draw:stroke-linejoin="miter" svg:stroke-opacity="100.0%" svg:stroke-width="0.22503516mm"/>
    </style:style>
    <style:style style:family="graphic" style:name="style-594">
      <style:graphic-properties draw:fill="solid" draw:fill-color="#4a3832" draw:opacity="100.0%" draw:stroke="solid" svg:stroke-color="#4a3832" draw:stroke-linejoin="miter" svg:stroke-opacity="100.0%" svg:stroke-width="0.22503516mm"/>
    </style:style>
    <style:style style:family="graphic" style:name="style-595">
      <style:graphic-properties draw:fill="solid" draw:fill-color="#614628" draw:opacity="100.0%" draw:stroke="solid" svg:stroke-color="#614628" draw:stroke-linejoin="miter" svg:stroke-opacity="100.0%" svg:stroke-width="0.22503516mm"/>
    </style:style>
    <style:style style:family="graphic" style:name="style-596">
      <style:graphic-properties draw:fill="solid" draw:fill-color="#43322d" draw:opacity="100.0%" draw:stroke="solid" svg:stroke-color="#43322d" draw:stroke-linejoin="miter" svg:stroke-opacity="100.0%" svg:stroke-width="0.22503516mm"/>
    </style:style>
    <style:style style:family="graphic" style:name="style-597">
      <style:graphic-properties draw:fill="solid" draw:fill-color="#564138" draw:opacity="100.0%" draw:stroke="solid" svg:stroke-color="#564138" draw:stroke-linejoin="miter" svg:stroke-opacity="100.0%" svg:stroke-width="0.22503516mm"/>
    </style:style>
    <style:style style:family="graphic" style:name="style-598">
      <style:graphic-properties draw:fill="solid" draw:fill-color="#312120" draw:opacity="100.0%" draw:stroke="solid" svg:stroke-color="#312120" draw:stroke-linejoin="miter" svg:stroke-opacity="100.0%" svg:stroke-width="0.22503516mm"/>
    </style:style>
    <style:style style:family="graphic" style:name="style-599">
      <style:graphic-properties draw:fill="solid" draw:fill-color="#826854" draw:opacity="100.0%" draw:stroke="solid" svg:stroke-color="#826854" draw:stroke-linejoin="miter" svg:stroke-opacity="100.0%" svg:stroke-width="0.22503516mm"/>
    </style:style>
    <style:style style:family="graphic" style:name="style-600">
      <style:graphic-properties draw:fill="solid" draw:fill-color="#2d1c1b" draw:opacity="100.0%" draw:stroke="solid" svg:stroke-color="#2d1c1b" draw:stroke-linejoin="miter" svg:stroke-opacity="100.0%" svg:stroke-width="0.22503516mm"/>
    </style:style>
    <style:style style:family="graphic" style:name="style-601">
      <style:graphic-properties draw:fill="solid" draw:fill-color="#b98a1b" draw:opacity="100.0%" draw:stroke="solid" svg:stroke-color="#b98a1b" draw:stroke-linejoin="miter" svg:stroke-opacity="100.0%" svg:stroke-width="0.22503516mm"/>
    </style:style>
    <style:style style:family="graphic" style:name="style-602">
      <style:graphic-properties draw:fill="solid" draw:fill-color="#85735f" draw:opacity="100.0%" draw:stroke="solid" svg:stroke-color="#85735f" draw:stroke-linejoin="miter" svg:stroke-opacity="100.0%" svg:stroke-width="0.22503516mm"/>
    </style:style>
    <style:style style:family="graphic" style:name="style-603">
      <style:graphic-properties draw:fill="solid" draw:fill-color="#ad8f4e" draw:opacity="100.0%" draw:stroke="solid" svg:stroke-color="#ad8f4e" draw:stroke-linejoin="miter" svg:stroke-opacity="100.0%" svg:stroke-width="0.22503516mm"/>
    </style:style>
    <style:style style:family="graphic" style:name="style-604">
      <style:graphic-properties draw:fill="solid" draw:fill-color="#4e3b33" draw:opacity="100.0%" draw:stroke="solid" svg:stroke-color="#4e3b33" draw:stroke-linejoin="miter" svg:stroke-opacity="100.0%" svg:stroke-width="0.22503516mm"/>
    </style:style>
    <style:style style:family="graphic" style:name="style-605">
      <style:graphic-properties draw:fill="solid" draw:fill-color="#261717" draw:opacity="100.0%" draw:stroke="solid" svg:stroke-color="#261717" draw:stroke-linejoin="miter" svg:stroke-opacity="100.0%" svg:stroke-width="0.22503516mm"/>
    </style:style>
    <style:style style:family="graphic" style:name="style-606">
      <style:graphic-properties draw:fill="solid" draw:fill-color="#725e4f" draw:opacity="100.0%" draw:stroke="solid" svg:stroke-color="#725e4f" draw:stroke-linejoin="miter" svg:stroke-opacity="100.0%" svg:stroke-width="0.22503516mm"/>
    </style:style>
    <style:style style:family="graphic" style:name="style-607">
      <style:graphic-properties draw:fill="solid" draw:fill-color="#201315" draw:opacity="100.0%" draw:stroke="solid" svg:stroke-color="#201315" draw:stroke-linejoin="miter" svg:stroke-opacity="100.0%" svg:stroke-width="0.22503516mm"/>
    </style:style>
    <style:style style:family="graphic" style:name="style-608">
      <style:graphic-properties draw:fill="solid" draw:fill-color="#53423a" draw:opacity="100.0%" draw:stroke="solid" svg:stroke-color="#53423a" draw:stroke-linejoin="miter" svg:stroke-opacity="100.0%" svg:stroke-width="0.22503516mm"/>
    </style:style>
    <style:style style:family="graphic" style:name="style-609">
      <style:graphic-properties draw:fill="solid" draw:fill-color="#88715b" draw:opacity="100.0%" draw:stroke="solid" svg:stroke-color="#88715b" draw:stroke-linejoin="miter" svg:stroke-opacity="100.0%" svg:stroke-width="0.22503516mm"/>
    </style:style>
    <style:style style:family="graphic" style:name="style-610">
      <style:graphic-properties draw:fill="solid" draw:fill-color="#50372a" draw:opacity="100.0%" draw:stroke="solid" svg:stroke-color="#50372a" draw:stroke-linejoin="miter" svg:stroke-opacity="100.0%" svg:stroke-width="0.22503516mm"/>
    </style:style>
    <style:style style:family="graphic" style:name="style-611">
      <style:graphic-properties draw:fill="solid" draw:fill-color="#8e7252" draw:opacity="100.0%" draw:stroke="solid" svg:stroke-color="#8e7252" draw:stroke-linejoin="miter" svg:stroke-opacity="100.0%" svg:stroke-width="0.22503516mm"/>
    </style:style>
    <style:style style:family="graphic" style:name="style-612">
      <style:graphic-properties draw:fill="solid" draw:fill-color="#312120" draw:opacity="100.0%" draw:stroke="solid" svg:stroke-color="#312120" draw:stroke-linejoin="miter" svg:stroke-opacity="100.0%" svg:stroke-width="0.22503516mm"/>
    </style:style>
    <style:style style:family="graphic" style:name="style-613">
      <style:graphic-properties draw:fill="solid" draw:fill-color="#635045" draw:opacity="100.0%" draw:stroke="solid" svg:stroke-color="#635045" draw:stroke-linejoin="miter" svg:stroke-opacity="100.0%" svg:stroke-width="0.22503516mm"/>
    </style:style>
    <style:style style:family="graphic" style:name="style-614">
      <style:graphic-properties draw:fill="solid" draw:fill-color="#7b6653" draw:opacity="100.0%" draw:stroke="solid" svg:stroke-color="#7b6653" draw:stroke-linejoin="miter" svg:stroke-opacity="100.0%" svg:stroke-width="0.22503516mm"/>
    </style:style>
    <style:style style:family="graphic" style:name="style-615">
      <style:graphic-properties draw:fill="solid" draw:fill-color="#684f3c" draw:opacity="100.0%" draw:stroke="solid" svg:stroke-color="#684f3c" draw:stroke-linejoin="miter" svg:stroke-opacity="100.0%" svg:stroke-width="0.22503516mm"/>
    </style:style>
    <style:style style:family="graphic" style:name="style-616">
      <style:graphic-properties draw:fill="solid" draw:fill-color="#544037" draw:opacity="100.0%" draw:stroke="solid" svg:stroke-color="#544037" draw:stroke-linejoin="miter" svg:stroke-opacity="100.0%" svg:stroke-width="0.22503516mm"/>
    </style:style>
    <style:style style:family="graphic" style:name="style-617">
      <style:graphic-properties draw:fill="solid" draw:fill-color="#271919" draw:opacity="100.0%" draw:stroke="solid" svg:stroke-color="#271919" draw:stroke-linejoin="miter" svg:stroke-opacity="100.0%" svg:stroke-width="0.22503516mm"/>
    </style:style>
    <style:style style:family="graphic" style:name="style-618">
      <style:graphic-properties draw:fill="solid" draw:fill-color="#6a5548" draw:opacity="100.0%" draw:stroke="solid" svg:stroke-color="#6a5548" draw:stroke-linejoin="miter" svg:stroke-opacity="100.0%" svg:stroke-width="0.22503516mm"/>
    </style:style>
    <style:style style:family="graphic" style:name="style-619">
      <style:graphic-properties draw:fill="solid" draw:fill-color="#947b62" draw:opacity="100.0%" draw:stroke="solid" svg:stroke-color="#947b62" draw:stroke-linejoin="miter" svg:stroke-opacity="100.0%" svg:stroke-width="0.22503516mm"/>
    </style:style>
    <style:style style:family="graphic" style:name="style-620">
      <style:graphic-properties draw:fill="solid" draw:fill-color="#92765a" draw:opacity="100.0%" draw:stroke="solid" svg:stroke-color="#92765a" draw:stroke-linejoin="miter" svg:stroke-opacity="100.0%" svg:stroke-width="0.22503516mm"/>
    </style:style>
    <style:style style:family="graphic" style:name="style-621">
      <style:graphic-properties draw:fill="solid" draw:fill-color="#654e3f" draw:opacity="100.0%" draw:stroke="solid" svg:stroke-color="#654e3f" draw:stroke-linejoin="miter" svg:stroke-opacity="100.0%" svg:stroke-width="0.22503516mm"/>
    </style:style>
    <style:style style:family="graphic" style:name="style-622">
      <style:graphic-properties draw:fill="solid" draw:fill-color="#5c4c42" draw:opacity="100.0%" draw:stroke="solid" svg:stroke-color="#5c4c42" draw:stroke-linejoin="miter" svg:stroke-opacity="100.0%" svg:stroke-width="0.22503516mm"/>
    </style:style>
    <style:style style:family="graphic" style:name="style-623">
      <style:graphic-properties draw:fill="solid" draw:fill-color="#5c4a40" draw:opacity="100.0%" draw:stroke="solid" svg:stroke-color="#5c4a40" draw:stroke-linejoin="miter" svg:stroke-opacity="100.0%" svg:stroke-width="0.22503516mm"/>
    </style:style>
    <style:style style:family="graphic" style:name="style-624">
      <style:graphic-properties draw:fill="solid" draw:fill-color="#4d352f" draw:opacity="100.0%" draw:stroke="solid" svg:stroke-color="#4d352f" draw:stroke-linejoin="miter" svg:stroke-opacity="100.0%" svg:stroke-width="0.22503516mm"/>
    </style:style>
    <style:style style:family="graphic" style:name="style-625">
      <style:graphic-properties draw:fill="solid" draw:fill-color="#73594a" draw:opacity="100.0%" draw:stroke="solid" svg:stroke-color="#73594a" draw:stroke-linejoin="miter" svg:stroke-opacity="100.0%" svg:stroke-width="0.22503516mm"/>
    </style:style>
    <style:style style:family="graphic" style:name="style-626">
      <style:graphic-properties draw:fill="solid" draw:fill-color="#584338" draw:opacity="100.0%" draw:stroke="solid" svg:stroke-color="#584338" draw:stroke-linejoin="miter" svg:stroke-opacity="100.0%" svg:stroke-width="0.22503516mm"/>
    </style:style>
    <style:style style:family="graphic" style:name="style-627">
      <style:graphic-properties draw:fill="solid" draw:fill-color="#382624" draw:opacity="100.0%" draw:stroke="solid" svg:stroke-color="#382624" draw:stroke-linejoin="miter" svg:stroke-opacity="100.0%" svg:stroke-width="0.22503516mm"/>
    </style:style>
    <style:style style:family="graphic" style:name="style-628">
      <style:graphic-properties draw:fill="solid" draw:fill-color="#846b51" draw:opacity="100.0%" draw:stroke="solid" svg:stroke-color="#846b51" draw:stroke-linejoin="miter" svg:stroke-opacity="100.0%" svg:stroke-width="0.22503516mm"/>
    </style:style>
    <style:style style:family="graphic" style:name="style-629">
      <style:graphic-properties draw:fill="solid" draw:fill-color="#29191b" draw:opacity="100.0%" draw:stroke="solid" svg:stroke-color="#29191b" draw:stroke-linejoin="miter" svg:stroke-opacity="100.0%" svg:stroke-width="0.22503516mm"/>
    </style:style>
    <style:style style:family="graphic" style:name="style-630">
      <style:graphic-properties draw:fill="solid" draw:fill-color="#876b51" draw:opacity="100.0%" draw:stroke="solid" svg:stroke-color="#876b51" draw:stroke-linejoin="miter" svg:stroke-opacity="100.0%" svg:stroke-width="0.22503516mm"/>
    </style:style>
    <style:style style:family="graphic" style:name="style-631">
      <style:graphic-properties draw:fill="solid" draw:fill-color="#795d47" draw:opacity="100.0%" draw:stroke="solid" svg:stroke-color="#795d47" draw:stroke-linejoin="miter" svg:stroke-opacity="100.0%" svg:stroke-width="0.22503516mm"/>
    </style:style>
    <style:style style:family="graphic" style:name="style-632">
      <style:graphic-properties draw:fill="solid" draw:fill-color="#2b1a1b" draw:opacity="100.0%" draw:stroke="solid" svg:stroke-color="#2b1a1b" draw:stroke-linejoin="miter" svg:stroke-opacity="100.0%" svg:stroke-width="0.22503516mm"/>
    </style:style>
    <style:style style:family="graphic" style:name="style-633">
      <style:graphic-properties draw:fill="solid" draw:fill-color="#604b3e" draw:opacity="100.0%" draw:stroke="solid" svg:stroke-color="#604b3e" draw:stroke-linejoin="miter" svg:stroke-opacity="100.0%" svg:stroke-width="0.22503516mm"/>
    </style:style>
    <style:style style:family="graphic" style:name="style-634">
      <style:graphic-properties draw:fill="solid" draw:fill-color="#382623" draw:opacity="100.0%" draw:stroke="solid" svg:stroke-color="#382623" draw:stroke-linejoin="miter" svg:stroke-opacity="100.0%" svg:stroke-width="0.22503516mm"/>
    </style:style>
    <style:style style:family="graphic" style:name="style-635">
      <style:graphic-properties draw:fill="solid" draw:fill-color="#4d3b34" draw:opacity="100.0%" draw:stroke="solid" svg:stroke-color="#4d3b34" draw:stroke-linejoin="miter" svg:stroke-opacity="100.0%" svg:stroke-width="0.22503516mm"/>
    </style:style>
    <style:style style:family="graphic" style:name="style-636">
      <style:graphic-properties draw:fill="solid" draw:fill-color="#3a2520" draw:opacity="100.0%" draw:stroke="solid" svg:stroke-color="#3a2520" draw:stroke-linejoin="miter" svg:stroke-opacity="100.0%" svg:stroke-width="0.22503516mm"/>
    </style:style>
    <style:style style:family="graphic" style:name="style-637">
      <style:graphic-properties draw:fill="solid" draw:fill-color="#9d8469" draw:opacity="100.0%" draw:stroke="solid" svg:stroke-color="#9d8469" draw:stroke-linejoin="miter" svg:stroke-opacity="100.0%" svg:stroke-width="0.22503516mm"/>
    </style:style>
    <style:style style:family="graphic" style:name="style-638">
      <style:graphic-properties draw:fill="solid" draw:fill-color="#452c25" draw:opacity="100.0%" draw:stroke="solid" svg:stroke-color="#452c25" draw:stroke-linejoin="miter" svg:stroke-opacity="100.0%" svg:stroke-width="0.22503516mm"/>
    </style:style>
    <style:style style:family="graphic" style:name="style-639">
      <style:graphic-properties draw:fill="solid" draw:fill-color="#402b25" draw:opacity="100.0%" draw:stroke="solid" svg:stroke-color="#402b25" draw:stroke-linejoin="miter" svg:stroke-opacity="100.0%" svg:stroke-width="0.22503516mm"/>
    </style:style>
    <style:style style:family="graphic" style:name="style-640">
      <style:graphic-properties draw:fill="solid" draw:fill-color="#7d6a58" draw:opacity="100.0%" draw:stroke="solid" svg:stroke-color="#7d6a58" draw:stroke-linejoin="miter" svg:stroke-opacity="100.0%" svg:stroke-width="0.22503516mm"/>
    </style:style>
    <style:style style:family="graphic" style:name="style-641">
      <style:graphic-properties draw:fill="solid" draw:fill-color="#6f5b4d" draw:opacity="100.0%" draw:stroke="solid" svg:stroke-color="#6f5b4d" draw:stroke-linejoin="miter" svg:stroke-opacity="100.0%" svg:stroke-width="0.22503516mm"/>
    </style:style>
    <style:style style:family="graphic" style:name="style-642">
      <style:graphic-properties draw:fill="solid" draw:fill-color="#533d33" draw:opacity="100.0%" draw:stroke="solid" svg:stroke-color="#533d33" draw:stroke-linejoin="miter" svg:stroke-opacity="100.0%" svg:stroke-width="0.22503516mm"/>
    </style:style>
    <style:style style:family="graphic" style:name="style-643">
      <style:graphic-properties draw:fill="solid" draw:fill-color="#3e2a27" draw:opacity="100.0%" draw:stroke="solid" svg:stroke-color="#3e2a27" draw:stroke-linejoin="miter" svg:stroke-opacity="100.0%" svg:stroke-width="0.22503516mm"/>
    </style:style>
    <style:style style:family="graphic" style:name="style-644">
      <style:graphic-properties draw:fill="solid" draw:fill-color="#4a3530" draw:opacity="100.0%" draw:stroke="solid" svg:stroke-color="#4a3530" draw:stroke-linejoin="miter" svg:stroke-opacity="100.0%" svg:stroke-width="0.22503516mm"/>
    </style:style>
    <style:style style:family="graphic" style:name="style-645">
      <style:graphic-properties draw:fill="solid" draw:fill-color="#685548" draw:opacity="100.0%" draw:stroke="solid" svg:stroke-color="#685548" draw:stroke-linejoin="miter" svg:stroke-opacity="100.0%" svg:stroke-width="0.22503516mm"/>
    </style:style>
    <style:style style:family="graphic" style:name="style-646">
      <style:graphic-properties draw:fill="solid" draw:fill-color="#533c35" draw:opacity="100.0%" draw:stroke="solid" svg:stroke-color="#533c35" draw:stroke-linejoin="miter" svg:stroke-opacity="100.0%" svg:stroke-width="0.22503516mm"/>
    </style:style>
    <style:style style:family="graphic" style:name="style-647">
      <style:graphic-properties draw:fill="solid" draw:fill-color="#2d1e1e" draw:opacity="100.0%" draw:stroke="solid" svg:stroke-color="#2d1e1e" draw:stroke-linejoin="miter" svg:stroke-opacity="100.0%" svg:stroke-width="0.22503516mm"/>
    </style:style>
    <style:style style:family="graphic" style:name="style-648">
      <style:graphic-properties draw:fill="solid" draw:fill-color="#201213" draw:opacity="100.0%" draw:stroke="solid" svg:stroke-color="#201213" draw:stroke-linejoin="miter" svg:stroke-opacity="100.0%" svg:stroke-width="0.22503516mm"/>
    </style:style>
    <style:style style:family="graphic" style:name="style-649">
      <style:graphic-properties draw:fill="solid" draw:fill-color="#523e31" draw:opacity="100.0%" draw:stroke="solid" svg:stroke-color="#523e31" draw:stroke-linejoin="miter" svg:stroke-opacity="100.0%" svg:stroke-width="0.22503516mm"/>
    </style:style>
    <style:style style:family="graphic" style:name="style-650">
      <style:graphic-properties draw:fill="solid" draw:fill-color="#957b5e" draw:opacity="100.0%" draw:stroke="solid" svg:stroke-color="#957b5e" draw:stroke-linejoin="miter" svg:stroke-opacity="100.0%" svg:stroke-width="0.22503516mm"/>
    </style:style>
    <style:style style:family="graphic" style:name="style-651">
      <style:graphic-properties draw:fill="solid" draw:fill-color="#3b2521" draw:opacity="100.0%" draw:stroke="solid" svg:stroke-color="#3b2521" draw:stroke-linejoin="miter" svg:stroke-opacity="100.0%" svg:stroke-width="0.22503516mm"/>
    </style:style>
    <style:style style:family="graphic" style:name="style-652">
      <style:graphic-properties draw:fill="solid" draw:fill-color="#644b38" draw:opacity="100.0%" draw:stroke="solid" svg:stroke-color="#644b38" draw:stroke-linejoin="miter" svg:stroke-opacity="100.0%" svg:stroke-width="0.22503516mm"/>
    </style:style>
    <style:style style:family="graphic" style:name="style-653">
      <style:graphic-properties draw:fill="solid" draw:fill-color="#715844" draw:opacity="100.0%" draw:stroke="solid" svg:stroke-color="#715844" draw:stroke-linejoin="miter" svg:stroke-opacity="100.0%" svg:stroke-width="0.22503516mm"/>
    </style:style>
    <style:style style:family="graphic" style:name="style-654">
      <style:graphic-properties draw:fill="solid" draw:fill-color="#2c1e1d" draw:opacity="100.0%" draw:stroke="solid" svg:stroke-color="#2c1e1d" draw:stroke-linejoin="miter" svg:stroke-opacity="100.0%" svg:stroke-width="0.22503516mm"/>
    </style:style>
    <style:style style:family="graphic" style:name="style-655">
      <style:graphic-properties draw:fill="solid" draw:fill-color="#86681c" draw:opacity="100.0%" draw:stroke="solid" svg:stroke-color="#86681c" draw:stroke-linejoin="miter" svg:stroke-opacity="100.0%" svg:stroke-width="0.22503516mm"/>
    </style:style>
    <style:style style:family="graphic" style:name="style-656">
      <style:graphic-properties draw:fill="solid" draw:fill-color="#4c3831" draw:opacity="100.0%" draw:stroke="solid" svg:stroke-color="#4c3831" draw:stroke-linejoin="miter" svg:stroke-opacity="100.0%" svg:stroke-width="0.22503516mm"/>
    </style:style>
    <style:style style:family="graphic" style:name="style-657">
      <style:graphic-properties draw:fill="solid" draw:fill-color="#776151" draw:opacity="100.0%" draw:stroke="solid" svg:stroke-color="#776151" draw:stroke-linejoin="miter" svg:stroke-opacity="100.0%" svg:stroke-width="0.22503516mm"/>
    </style:style>
    <style:style style:family="graphic" style:name="style-658">
      <style:graphic-properties draw:fill="solid" draw:fill-color="#392827" draw:opacity="100.0%" draw:stroke="solid" svg:stroke-color="#392827" draw:stroke-linejoin="miter" svg:stroke-opacity="100.0%" svg:stroke-width="0.22503516mm"/>
    </style:style>
    <style:style style:family="graphic" style:name="style-659">
      <style:graphic-properties draw:fill="solid" draw:fill-color="#342222" draw:opacity="100.0%" draw:stroke="solid" svg:stroke-color="#342222" draw:stroke-linejoin="miter" svg:stroke-opacity="100.0%" svg:stroke-width="0.22503516mm"/>
    </style:style>
    <style:style style:family="graphic" style:name="style-660">
      <style:graphic-properties draw:fill="solid" draw:fill-color="#4e362e" draw:opacity="100.0%" draw:stroke="solid" svg:stroke-color="#4e362e" draw:stroke-linejoin="miter" svg:stroke-opacity="100.0%" svg:stroke-width="0.22503516mm"/>
    </style:style>
    <style:style style:family="graphic" style:name="style-661">
      <style:graphic-properties draw:fill="solid" draw:fill-color="#43312c" draw:opacity="100.0%" draw:stroke="solid" svg:stroke-color="#43312c" draw:stroke-linejoin="miter" svg:stroke-opacity="100.0%" svg:stroke-width="0.22503516mm"/>
    </style:style>
    <style:style style:family="graphic" style:name="style-662">
      <style:graphic-properties draw:fill="solid" draw:fill-color="#614839" draw:opacity="100.0%" draw:stroke="solid" svg:stroke-color="#614839" draw:stroke-linejoin="miter" svg:stroke-opacity="100.0%" svg:stroke-width="0.22503516mm"/>
    </style:style>
    <style:style style:family="graphic" style:name="style-663">
      <style:graphic-properties draw:fill="solid" draw:fill-color="#937757" draw:opacity="100.0%" draw:stroke="solid" svg:stroke-color="#937757" draw:stroke-linejoin="miter" svg:stroke-opacity="100.0%" svg:stroke-width="0.22503516mm"/>
    </style:style>
    <style:style style:family="graphic" style:name="style-664">
      <style:graphic-properties draw:fill="solid" draw:fill-color="#8a7862" draw:opacity="100.0%" draw:stroke="solid" svg:stroke-color="#8a7862" draw:stroke-linejoin="miter" svg:stroke-opacity="100.0%" svg:stroke-width="0.22503516mm"/>
    </style:style>
    <style:style style:family="graphic" style:name="style-665">
      <style:graphic-properties draw:fill="solid" draw:fill-color="#402924" draw:opacity="100.0%" draw:stroke="solid" svg:stroke-color="#402924" draw:stroke-linejoin="miter" svg:stroke-opacity="100.0%" svg:stroke-width="0.22503516mm"/>
    </style:style>
    <style:style style:family="graphic" style:name="style-666">
      <style:graphic-properties draw:fill="solid" draw:fill-color="#54443a" draw:opacity="100.0%" draw:stroke="solid" svg:stroke-color="#54443a" draw:stroke-linejoin="miter" svg:stroke-opacity="100.0%" svg:stroke-width="0.22503516mm"/>
    </style:style>
    <style:style style:family="graphic" style:name="style-667">
      <style:graphic-properties draw:fill="solid" draw:fill-color="#3d2e29" draw:opacity="100.0%" draw:stroke="solid" svg:stroke-color="#3d2e29" draw:stroke-linejoin="miter" svg:stroke-opacity="100.0%" svg:stroke-width="0.22503516mm"/>
    </style:style>
    <style:style style:family="graphic" style:name="style-668">
      <style:graphic-properties draw:fill="solid" draw:fill-color="#271819" draw:opacity="100.0%" draw:stroke="solid" svg:stroke-color="#271819" draw:stroke-linejoin="miter" svg:stroke-opacity="100.0%" svg:stroke-width="0.22503516mm"/>
    </style:style>
    <style:style style:family="graphic" style:name="style-669">
      <style:graphic-properties draw:fill="solid" draw:fill-color="#604b40" draw:opacity="100.0%" draw:stroke="solid" svg:stroke-color="#604b40" draw:stroke-linejoin="miter" svg:stroke-opacity="100.0%" svg:stroke-width="0.22503516mm"/>
    </style:style>
    <style:style style:family="graphic" style:name="style-670">
      <style:graphic-properties draw:fill="solid" draw:fill-color="#5c483e" draw:opacity="100.0%" draw:stroke="solid" svg:stroke-color="#5c483e" draw:stroke-linejoin="miter" svg:stroke-opacity="100.0%" svg:stroke-width="0.22503516mm"/>
    </style:style>
    <style:style style:family="graphic" style:name="style-671">
      <style:graphic-properties draw:fill="solid" draw:fill-color="#44312e" draw:opacity="100.0%" draw:stroke="solid" svg:stroke-color="#44312e" draw:stroke-linejoin="miter" svg:stroke-opacity="100.0%" svg:stroke-width="0.22503516mm"/>
    </style:style>
    <style:style style:family="graphic" style:name="style-672">
      <style:graphic-properties draw:fill="solid" draw:fill-color="#856f5c" draw:opacity="100.0%" draw:stroke="solid" svg:stroke-color="#856f5c" draw:stroke-linejoin="miter" svg:stroke-opacity="100.0%" svg:stroke-width="0.22503516mm"/>
    </style:style>
    <style:style style:family="graphic" style:name="style-673">
      <style:graphic-properties draw:fill="solid" draw:fill-color="#5a4437" draw:opacity="100.0%" draw:stroke="solid" svg:stroke-color="#5a4437" draw:stroke-linejoin="miter" svg:stroke-opacity="100.0%" svg:stroke-width="0.22503516mm"/>
    </style:style>
    <style:style style:family="graphic" style:name="style-674">
      <style:graphic-properties draw:fill="solid" draw:fill-color="#2e1b1b" draw:opacity="100.0%" draw:stroke="solid" svg:stroke-color="#2e1b1b" draw:stroke-linejoin="miter" svg:stroke-opacity="100.0%" svg:stroke-width="0.22503516mm"/>
    </style:style>
    <style:style style:family="graphic" style:name="style-675">
      <style:graphic-properties draw:fill="solid" draw:fill-color="#332322" draw:opacity="100.0%" draw:stroke="solid" svg:stroke-color="#332322" draw:stroke-linejoin="miter" svg:stroke-opacity="100.0%" svg:stroke-width="0.22503516mm"/>
    </style:style>
    <style:style style:family="graphic" style:name="style-676">
      <style:graphic-properties draw:fill="solid" draw:fill-color="#a3824e" draw:opacity="100.0%" draw:stroke="solid" svg:stroke-color="#a3824e" draw:stroke-linejoin="miter" svg:stroke-opacity="100.0%" svg:stroke-width="0.22503516mm"/>
    </style:style>
    <style:style style:family="graphic" style:name="style-677">
      <style:graphic-properties draw:fill="solid" draw:fill-color="#5f493b" draw:opacity="100.0%" draw:stroke="solid" svg:stroke-color="#5f493b" draw:stroke-linejoin="miter" svg:stroke-opacity="100.0%" svg:stroke-width="0.22503516mm"/>
    </style:style>
    <style:style style:family="graphic" style:name="style-678">
      <style:graphic-properties draw:fill="solid" draw:fill-color="#2f1e1d" draw:opacity="100.0%" draw:stroke="solid" svg:stroke-color="#2f1e1d" draw:stroke-linejoin="miter" svg:stroke-opacity="100.0%" svg:stroke-width="0.22503516mm"/>
    </style:style>
    <style:style style:family="graphic" style:name="style-679">
      <style:graphic-properties draw:fill="solid" draw:fill-color="#755945" draw:opacity="100.0%" draw:stroke="solid" svg:stroke-color="#755945" draw:stroke-linejoin="miter" svg:stroke-opacity="100.0%" svg:stroke-width="0.22503516mm"/>
    </style:style>
    <style:style style:family="graphic" style:name="style-680">
      <style:graphic-properties draw:fill="solid" draw:fill-color="#3a2927" draw:opacity="100.0%" draw:stroke="solid" svg:stroke-color="#3a2927" draw:stroke-linejoin="miter" svg:stroke-opacity="100.0%" svg:stroke-width="0.22503516mm"/>
    </style:style>
    <style:style style:family="graphic" style:name="style-681">
      <style:graphic-properties draw:fill="solid" draw:fill-color="#bf8f1a" draw:opacity="100.0%" draw:stroke="solid" svg:stroke-color="#bf8f1a" draw:stroke-linejoin="miter" svg:stroke-opacity="100.0%" svg:stroke-width="0.22503516mm"/>
    </style:style>
    <style:style style:family="graphic" style:name="style-682">
      <style:graphic-properties draw:fill="solid" draw:fill-color="#896c4e" draw:opacity="100.0%" draw:stroke="solid" svg:stroke-color="#896c4e" draw:stroke-linejoin="miter" svg:stroke-opacity="100.0%" svg:stroke-width="0.22503516mm"/>
    </style:style>
    <style:style style:family="graphic" style:name="style-683">
      <style:graphic-properties draw:fill="solid" draw:fill-color="#604f43" draw:opacity="100.0%" draw:stroke="solid" svg:stroke-color="#604f43" draw:stroke-linejoin="miter" svg:stroke-opacity="100.0%" svg:stroke-width="0.22503516mm"/>
    </style:style>
    <style:style style:family="graphic" style:name="style-684">
      <style:graphic-properties draw:fill="solid" draw:fill-color="#6f5e4f" draw:opacity="100.0%" draw:stroke="solid" svg:stroke-color="#6f5e4f" draw:stroke-linejoin="miter" svg:stroke-opacity="100.0%" svg:stroke-width="0.22503516mm"/>
    </style:style>
    <style:style style:family="graphic" style:name="style-685">
      <style:graphic-properties draw:fill="solid" draw:fill-color="#715e50" draw:opacity="100.0%" draw:stroke="solid" svg:stroke-color="#715e50" draw:stroke-linejoin="miter" svg:stroke-opacity="100.0%" svg:stroke-width="0.22503516mm"/>
    </style:style>
    <style:style style:family="graphic" style:name="style-686">
      <style:graphic-properties draw:fill="solid" draw:fill-color="#3f2e2a" draw:opacity="100.0%" draw:stroke="solid" svg:stroke-color="#3f2e2a" draw:stroke-linejoin="miter" svg:stroke-opacity="100.0%" svg:stroke-width="0.22503516mm"/>
    </style:style>
    <style:style style:family="graphic" style:name="style-687">
      <style:graphic-properties draw:fill="solid" draw:fill-color="#cc9820" draw:opacity="100.0%" draw:stroke="solid" svg:stroke-color="#cc9820" draw:stroke-linejoin="miter" svg:stroke-opacity="100.0%" svg:stroke-width="0.22503516mm"/>
    </style:style>
    <style:style style:family="graphic" style:name="style-688">
      <style:graphic-properties draw:fill="solid" draw:fill-color="#7b6554" draw:opacity="100.0%" draw:stroke="solid" svg:stroke-color="#7b6554" draw:stroke-linejoin="miter" svg:stroke-opacity="100.0%" svg:stroke-width="0.22503516mm"/>
    </style:style>
    <style:style style:family="graphic" style:name="style-689">
      <style:graphic-properties draw:fill="solid" draw:fill-color="#ab9477" draw:opacity="100.0%" draw:stroke="solid" svg:stroke-color="#ab9477" draw:stroke-linejoin="miter" svg:stroke-opacity="100.0%" svg:stroke-width="0.22503516mm"/>
    </style:style>
    <style:style style:family="graphic" style:name="style-690">
      <style:graphic-properties draw:fill="solid" draw:fill-color="#7a614b" draw:opacity="100.0%" draw:stroke="solid" svg:stroke-color="#7a614b" draw:stroke-linejoin="miter" svg:stroke-opacity="100.0%" svg:stroke-width="0.22503516mm"/>
    </style:style>
    <style:style style:family="graphic" style:name="style-691">
      <style:graphic-properties draw:fill="solid" draw:fill-color="#644b3a" draw:opacity="100.0%" draw:stroke="solid" svg:stroke-color="#644b3a" draw:stroke-linejoin="miter" svg:stroke-opacity="100.0%" svg:stroke-width="0.22503516mm"/>
    </style:style>
    <style:style style:family="graphic" style:name="style-692">
      <style:graphic-properties draw:fill="solid" draw:fill-color="#8e7863" draw:opacity="100.0%" draw:stroke="solid" svg:stroke-color="#8e7863" draw:stroke-linejoin="miter" svg:stroke-opacity="100.0%" svg:stroke-width="0.22503516mm"/>
    </style:style>
    <style:style style:family="graphic" style:name="style-693">
      <style:graphic-properties draw:fill="solid" draw:fill-color="#9b8267" draw:opacity="100.0%" draw:stroke="solid" svg:stroke-color="#9b8267" draw:stroke-linejoin="miter" svg:stroke-opacity="100.0%" svg:stroke-width="0.22503516mm"/>
    </style:style>
    <style:style style:family="graphic" style:name="style-694">
      <style:graphic-properties draw:fill="solid" draw:fill-color="#372725" draw:opacity="100.0%" draw:stroke="solid" svg:stroke-color="#372725" draw:stroke-linejoin="miter" svg:stroke-opacity="100.0%" svg:stroke-width="0.22503516mm"/>
    </style:style>
    <style:style style:family="graphic" style:name="style-695">
      <style:graphic-properties draw:fill="solid" draw:fill-color="#311c1a" draw:opacity="100.0%" draw:stroke="solid" svg:stroke-color="#311c1a" draw:stroke-linejoin="miter" svg:stroke-opacity="100.0%" svg:stroke-width="0.22503516mm"/>
    </style:style>
    <style:style style:family="graphic" style:name="style-696">
      <style:graphic-properties draw:fill="solid" draw:fill-color="#634d3f" draw:opacity="100.0%" draw:stroke="solid" svg:stroke-color="#634d3f" draw:stroke-linejoin="miter" svg:stroke-opacity="100.0%" svg:stroke-width="0.22503516mm"/>
    </style:style>
    <style:style style:family="graphic" style:name="style-697">
      <style:graphic-properties draw:fill="solid" draw:fill-color="#cb9a19" draw:opacity="100.0%" draw:stroke="solid" svg:stroke-color="#cb9a19" draw:stroke-linejoin="miter" svg:stroke-opacity="100.0%" svg:stroke-width="0.22503516mm"/>
    </style:style>
    <style:style style:family="graphic" style:name="style-698">
      <style:graphic-properties draw:fill="solid" draw:fill-color="#68584a" draw:opacity="100.0%" draw:stroke="solid" svg:stroke-color="#68584a" draw:stroke-linejoin="miter" svg:stroke-opacity="100.0%" svg:stroke-width="0.22503516mm"/>
    </style:style>
    <style:style style:family="graphic" style:name="style-699">
      <style:graphic-properties draw:fill="solid" draw:fill-color="#2d1b1b" draw:opacity="100.0%" draw:stroke="solid" svg:stroke-color="#2d1b1b" draw:stroke-linejoin="miter" svg:stroke-opacity="100.0%" svg:stroke-width="0.22503516mm"/>
    </style:style>
    <style:style style:family="graphic" style:name="style-700">
      <style:graphic-properties draw:fill="solid" draw:fill-color="#725e50" draw:opacity="100.0%" draw:stroke="solid" svg:stroke-color="#725e50" draw:stroke-linejoin="miter" svg:stroke-opacity="100.0%" svg:stroke-width="0.22503516mm"/>
    </style:style>
    <style:style style:family="graphic" style:name="style-701">
      <style:graphic-properties draw:fill="solid" draw:fill-color="#8d7862" draw:opacity="100.0%" draw:stroke="solid" svg:stroke-color="#8d7862" draw:stroke-linejoin="miter" svg:stroke-opacity="100.0%" svg:stroke-width="0.22503516mm"/>
    </style:style>
    <style:style style:family="graphic" style:name="style-702">
      <style:graphic-properties draw:fill="solid" draw:fill-color="#765c47" draw:opacity="100.0%" draw:stroke="solid" svg:stroke-color="#765c47" draw:stroke-linejoin="miter" svg:stroke-opacity="100.0%" svg:stroke-width="0.22503516mm"/>
    </style:style>
    <style:style style:family="graphic" style:name="style-703">
      <style:graphic-properties draw:fill="solid" draw:fill-color="#635045" draw:opacity="100.0%" draw:stroke="solid" svg:stroke-color="#635045" draw:stroke-linejoin="miter" svg:stroke-opacity="100.0%" svg:stroke-width="0.22503516mm"/>
    </style:style>
    <style:style style:family="graphic" style:name="style-704">
      <style:graphic-properties draw:fill="solid" draw:fill-color="#725845" draw:opacity="100.0%" draw:stroke="solid" svg:stroke-color="#725845" draw:stroke-linejoin="miter" svg:stroke-opacity="100.0%" svg:stroke-width="0.22503516mm"/>
    </style:style>
    <style:style style:family="graphic" style:name="style-705">
      <style:graphic-properties draw:fill="solid" draw:fill-color="#a0886f" draw:opacity="100.0%" draw:stroke="solid" svg:stroke-color="#a0886f" draw:stroke-linejoin="miter" svg:stroke-opacity="100.0%" svg:stroke-width="0.22503516mm"/>
    </style:style>
    <style:style style:family="graphic" style:name="style-706">
      <style:graphic-properties draw:fill="solid" draw:fill-color="#301f1d" draw:opacity="100.0%" draw:stroke="solid" svg:stroke-color="#301f1d" draw:stroke-linejoin="miter" svg:stroke-opacity="100.0%" svg:stroke-width="0.22503516mm"/>
    </style:style>
    <style:style style:family="graphic" style:name="style-707">
      <style:graphic-properties draw:fill="solid" draw:fill-color="#60493a" draw:opacity="100.0%" draw:stroke="solid" svg:stroke-color="#60493a" draw:stroke-linejoin="miter" svg:stroke-opacity="100.0%" svg:stroke-width="0.22503516mm"/>
    </style:style>
    <style:style style:family="graphic" style:name="style-708">
      <style:graphic-properties draw:fill="solid" draw:fill-color="#7f6953" draw:opacity="100.0%" draw:stroke="solid" svg:stroke-color="#7f6953" draw:stroke-linejoin="miter" svg:stroke-opacity="100.0%" svg:stroke-width="0.22503516mm"/>
    </style:style>
    <style:style style:family="graphic" style:name="style-709">
      <style:graphic-properties draw:fill="solid" draw:fill-color="#a68f73" draw:opacity="100.0%" draw:stroke="solid" svg:stroke-color="#a68f73" draw:stroke-linejoin="miter" svg:stroke-opacity="100.0%" svg:stroke-width="0.22503516mm"/>
    </style:style>
    <style:style style:family="graphic" style:name="style-710">
      <style:graphic-properties draw:fill="solid" draw:fill-color="#856d58" draw:opacity="100.0%" draw:stroke="solid" svg:stroke-color="#856d58" draw:stroke-linejoin="miter" svg:stroke-opacity="100.0%" svg:stroke-width="0.22503516mm"/>
    </style:style>
    <style:style style:family="graphic" style:name="style-711">
      <style:graphic-properties draw:fill="solid" draw:fill-color="#604737" draw:opacity="100.0%" draw:stroke="solid" svg:stroke-color="#604737" draw:stroke-linejoin="miter" svg:stroke-opacity="100.0%" svg:stroke-width="0.22503516mm"/>
    </style:style>
    <style:style style:family="graphic" style:name="style-712">
      <style:graphic-properties draw:fill="solid" draw:fill-color="#241617" draw:opacity="100.0%" draw:stroke="solid" svg:stroke-color="#241617" draw:stroke-linejoin="miter" svg:stroke-opacity="100.0%" svg:stroke-width="0.22503516mm"/>
    </style:style>
    <style:style style:family="graphic" style:name="style-713">
      <style:graphic-properties draw:fill="solid" draw:fill-color="#755f4e" draw:opacity="100.0%" draw:stroke="solid" svg:stroke-color="#755f4e" draw:stroke-linejoin="miter" svg:stroke-opacity="100.0%" svg:stroke-width="0.22503516mm"/>
    </style:style>
    <style:style style:family="graphic" style:name="style-714">
      <style:graphic-properties draw:fill="solid" draw:fill-color="#9e7a1a" draw:opacity="100.0%" draw:stroke="solid" svg:stroke-color="#9e7a1a" draw:stroke-linejoin="miter" svg:stroke-opacity="100.0%" svg:stroke-width="0.22503516mm"/>
    </style:style>
    <style:style style:family="graphic" style:name="style-715">
      <style:graphic-properties draw:fill="solid" draw:fill-color="#826f5b" draw:opacity="100.0%" draw:stroke="solid" svg:stroke-color="#826f5b" draw:stroke-linejoin="miter" svg:stroke-opacity="100.0%" svg:stroke-width="0.22503516mm"/>
    </style:style>
    <style:style style:family="graphic" style:name="style-716">
      <style:graphic-properties draw:fill="solid" draw:fill-color="#99826b" draw:opacity="100.0%" draw:stroke="solid" svg:stroke-color="#99826b" draw:stroke-linejoin="miter" svg:stroke-opacity="100.0%" svg:stroke-width="0.22503516mm"/>
    </style:style>
    <style:style style:family="graphic" style:name="style-717">
      <style:graphic-properties draw:fill="solid" draw:fill-color="#43312c" draw:opacity="100.0%" draw:stroke="solid" svg:stroke-color="#43312c" draw:stroke-linejoin="miter" svg:stroke-opacity="100.0%" svg:stroke-width="0.22503516mm"/>
    </style:style>
    <style:style style:family="graphic" style:name="style-718">
      <style:graphic-properties draw:fill="solid" draw:fill-color="#d3a017" draw:opacity="100.0%" draw:stroke="solid" svg:stroke-color="#d3a017" draw:stroke-linejoin="miter" svg:stroke-opacity="100.0%" svg:stroke-width="0.22503516mm"/>
    </style:style>
    <style:style style:family="graphic" style:name="style-719">
      <style:graphic-properties draw:fill="solid" draw:fill-color="#694c38" draw:opacity="100.0%" draw:stroke="solid" svg:stroke-color="#694c38" draw:stroke-linejoin="miter" svg:stroke-opacity="100.0%" svg:stroke-width="0.22503516mm"/>
    </style:style>
    <style:style style:family="graphic" style:name="style-720">
      <style:graphic-properties draw:fill="solid" draw:fill-color="#553d33" draw:opacity="100.0%" draw:stroke="solid" svg:stroke-color="#553d33" draw:stroke-linejoin="miter" svg:stroke-opacity="100.0%" svg:stroke-width="0.22503516mm"/>
    </style:style>
    <style:style style:family="graphic" style:name="style-721">
      <style:graphic-properties draw:fill="solid" draw:fill-color="#261617" draw:opacity="100.0%" draw:stroke="solid" svg:stroke-color="#261617" draw:stroke-linejoin="miter" svg:stroke-opacity="100.0%" svg:stroke-width="0.22503516mm"/>
    </style:style>
    <style:style style:family="graphic" style:name="style-722">
      <style:graphic-properties draw:fill="solid" draw:fill-color="#5b473d" draw:opacity="100.0%" draw:stroke="solid" svg:stroke-color="#5b473d" draw:stroke-linejoin="miter" svg:stroke-opacity="100.0%" svg:stroke-width="0.22503516mm"/>
    </style:style>
    <style:style style:family="graphic" style:name="style-723">
      <style:graphic-properties draw:fill="solid" draw:fill-color="#7a614e" draw:opacity="100.0%" draw:stroke="solid" svg:stroke-color="#7a614e" draw:stroke-linejoin="miter" svg:stroke-opacity="100.0%" svg:stroke-width="0.22503516mm"/>
    </style:style>
    <style:style style:family="graphic" style:name="style-724">
      <style:graphic-properties draw:fill="solid" draw:fill-color="#5e4b40" draw:opacity="100.0%" draw:stroke="solid" svg:stroke-color="#5e4b40" draw:stroke-linejoin="miter" svg:stroke-opacity="100.0%" svg:stroke-width="0.22503516mm"/>
    </style:style>
    <style:style style:family="graphic" style:name="style-725">
      <style:graphic-properties draw:fill="solid" draw:fill-color="#8a7546" draw:opacity="100.0%" draw:stroke="solid" svg:stroke-color="#8a7546" draw:stroke-linejoin="miter" svg:stroke-opacity="100.0%" svg:stroke-width="0.22503516mm"/>
    </style:style>
    <style:style style:family="graphic" style:name="style-726">
      <style:graphic-properties draw:fill="solid" draw:fill-color="#9d8057" draw:opacity="100.0%" draw:stroke="solid" svg:stroke-color="#9d8057" draw:stroke-linejoin="miter" svg:stroke-opacity="100.0%" svg:stroke-width="0.22503516mm"/>
    </style:style>
    <style:style style:family="graphic" style:name="style-727">
      <style:graphic-properties draw:fill="solid" draw:fill-color="#79614e" draw:opacity="100.0%" draw:stroke="solid" svg:stroke-color="#79614e" draw:stroke-linejoin="miter" svg:stroke-opacity="100.0%" svg:stroke-width="0.22503516mm"/>
    </style:style>
    <style:style style:family="graphic" style:name="style-728">
      <style:graphic-properties draw:fill="solid" draw:fill-color="#3e2e29" draw:opacity="100.0%" draw:stroke="solid" svg:stroke-color="#3e2e29" draw:stroke-linejoin="miter" svg:stroke-opacity="100.0%" svg:stroke-width="0.22503516mm"/>
    </style:style>
    <style:style style:family="graphic" style:name="style-729">
      <style:graphic-properties draw:fill="solid" draw:fill-color="#8f7a48" draw:opacity="100.0%" draw:stroke="solid" svg:stroke-color="#8f7a48" draw:stroke-linejoin="miter" svg:stroke-opacity="100.0%" svg:stroke-width="0.22503516mm"/>
    </style:style>
    <style:style style:family="graphic" style:name="style-730">
      <style:graphic-properties draw:fill="solid" draw:fill-color="#7a6251" draw:opacity="100.0%" draw:stroke="solid" svg:stroke-color="#7a6251" draw:stroke-linejoin="miter" svg:stroke-opacity="100.0%" svg:stroke-width="0.22503516mm"/>
    </style:style>
    <style:style style:family="graphic" style:name="style-731">
      <style:graphic-properties draw:fill="solid" draw:fill-color="#301f1e" draw:opacity="100.0%" draw:stroke="solid" svg:stroke-color="#301f1e" draw:stroke-linejoin="miter" svg:stroke-opacity="100.0%" svg:stroke-width="0.22503516mm"/>
    </style:style>
    <style:style style:family="graphic" style:name="style-732">
      <style:graphic-properties draw:fill="solid" draw:fill-color="#2d1b1b" draw:opacity="100.0%" draw:stroke="solid" svg:stroke-color="#2d1b1b" draw:stroke-linejoin="miter" svg:stroke-opacity="100.0%" svg:stroke-width="0.22503516mm"/>
    </style:style>
    <style:style style:family="graphic" style:name="style-733">
      <style:graphic-properties draw:fill="solid" draw:fill-color="#9e856a" draw:opacity="100.0%" draw:stroke="solid" svg:stroke-color="#9e856a" draw:stroke-linejoin="miter" svg:stroke-opacity="100.0%" svg:stroke-width="0.22503516mm"/>
    </style:style>
    <style:style style:family="graphic" style:name="style-734">
      <style:graphic-properties draw:fill="solid" draw:fill-color="#a38e73" draw:opacity="100.0%" draw:stroke="solid" svg:stroke-color="#a38e73" draw:stroke-linejoin="miter" svg:stroke-opacity="100.0%" svg:stroke-width="0.22503516mm"/>
    </style:style>
    <style:style style:family="graphic" style:name="style-735">
      <style:graphic-properties draw:fill="solid" draw:fill-color="#322120" draw:opacity="100.0%" draw:stroke="solid" svg:stroke-color="#322120" draw:stroke-linejoin="miter" svg:stroke-opacity="100.0%" svg:stroke-width="0.22503516mm"/>
    </style:style>
    <style:style style:family="graphic" style:name="style-736">
      <style:graphic-properties draw:fill="solid" draw:fill-color="#291818" draw:opacity="100.0%" draw:stroke="solid" svg:stroke-color="#291818" draw:stroke-linejoin="miter" svg:stroke-opacity="100.0%" svg:stroke-width="0.22503516mm"/>
    </style:style>
    <style:style style:family="graphic" style:name="style-737">
      <style:graphic-properties draw:fill="solid" draw:fill-color="#533e37" draw:opacity="100.0%" draw:stroke="solid" svg:stroke-color="#533e37" draw:stroke-linejoin="miter" svg:stroke-opacity="100.0%" svg:stroke-width="0.22503516mm"/>
    </style:style>
    <style:style style:family="graphic" style:name="style-738">
      <style:graphic-properties draw:fill="solid" draw:fill-color="#7b614b" draw:opacity="100.0%" draw:stroke="solid" svg:stroke-color="#7b614b" draw:stroke-linejoin="miter" svg:stroke-opacity="100.0%" svg:stroke-width="0.22503516mm"/>
    </style:style>
    <style:style style:family="graphic" style:name="style-739">
      <style:graphic-properties draw:fill="solid" draw:fill-color="#61493f" draw:opacity="100.0%" draw:stroke="solid" svg:stroke-color="#61493f" draw:stroke-linejoin="miter" svg:stroke-opacity="100.0%" svg:stroke-width="0.22503516mm"/>
    </style:style>
    <style:style style:family="graphic" style:name="style-740">
      <style:graphic-properties draw:fill="solid" draw:fill-color="#b18416" draw:opacity="100.0%" draw:stroke="solid" svg:stroke-color="#b18416" draw:stroke-linejoin="miter" svg:stroke-opacity="100.0%" svg:stroke-width="0.22503516mm"/>
    </style:style>
    <style:style style:family="graphic" style:name="style-741">
      <style:graphic-properties draw:fill="solid" draw:fill-color="#967f67" draw:opacity="100.0%" draw:stroke="solid" svg:stroke-color="#967f67" draw:stroke-linejoin="miter" svg:stroke-opacity="100.0%" svg:stroke-width="0.22503516mm"/>
    </style:style>
    <style:style style:family="graphic" style:name="style-742">
      <style:graphic-properties draw:fill="solid" draw:fill-color="#816c5b" draw:opacity="100.0%" draw:stroke="solid" svg:stroke-color="#816c5b" draw:stroke-linejoin="miter" svg:stroke-opacity="100.0%" svg:stroke-width="0.22503516mm"/>
    </style:style>
    <style:style style:family="graphic" style:name="style-743">
      <style:graphic-properties draw:fill="solid" draw:fill-color="#94816a" draw:opacity="100.0%" draw:stroke="solid" svg:stroke-color="#94816a" draw:stroke-linejoin="miter" svg:stroke-opacity="100.0%" svg:stroke-width="0.22503516mm"/>
    </style:style>
    <style:style style:family="graphic" style:name="style-744">
      <style:graphic-properties draw:fill="solid" draw:fill-color="#79614c" draw:opacity="100.0%" draw:stroke="solid" svg:stroke-color="#79614c" draw:stroke-linejoin="miter" svg:stroke-opacity="100.0%" svg:stroke-width="0.22503516mm"/>
    </style:style>
    <style:style style:family="graphic" style:name="style-745">
      <style:graphic-properties draw:fill="solid" draw:fill-color="#5c4437" draw:opacity="100.0%" draw:stroke="solid" svg:stroke-color="#5c4437" draw:stroke-linejoin="miter" svg:stroke-opacity="100.0%" svg:stroke-width="0.22503516mm"/>
    </style:style>
    <style:style style:family="graphic" style:name="style-746">
      <style:graphic-properties draw:fill="solid" draw:fill-color="#8a7058" draw:opacity="100.0%" draw:stroke="solid" svg:stroke-color="#8a7058" draw:stroke-linejoin="miter" svg:stroke-opacity="100.0%" svg:stroke-width="0.22503516mm"/>
    </style:style>
    <style:style style:family="graphic" style:name="style-747">
      <style:graphic-properties draw:fill="solid" draw:fill-color="#382724" draw:opacity="100.0%" draw:stroke="solid" svg:stroke-color="#382724" draw:stroke-linejoin="miter" svg:stroke-opacity="100.0%" svg:stroke-width="0.22503516mm"/>
    </style:style>
    <style:style style:family="graphic" style:name="style-748">
      <style:graphic-properties draw:fill="solid" draw:fill-color="#7a6050" draw:opacity="100.0%" draw:stroke="solid" svg:stroke-color="#7a6050" draw:stroke-linejoin="miter" svg:stroke-opacity="100.0%" svg:stroke-width="0.22503516mm"/>
    </style:style>
    <style:style style:family="graphic" style:name="style-749">
      <style:graphic-properties draw:fill="solid" draw:fill-color="#4b3630" draw:opacity="100.0%" draw:stroke="solid" svg:stroke-color="#4b3630" draw:stroke-linejoin="miter" svg:stroke-opacity="100.0%" svg:stroke-width="0.22503516mm"/>
    </style:style>
    <style:style style:family="graphic" style:name="style-750">
      <style:graphic-properties draw:fill="solid" draw:fill-color="#90765a" draw:opacity="100.0%" draw:stroke="solid" svg:stroke-color="#90765a" draw:stroke-linejoin="miter" svg:stroke-opacity="100.0%" svg:stroke-width="0.22503516mm"/>
    </style:style>
    <style:style style:family="graphic" style:name="style-751">
      <style:graphic-properties draw:fill="solid" draw:fill-color="#6b503f" draw:opacity="100.0%" draw:stroke="solid" svg:stroke-color="#6b503f" draw:stroke-linejoin="miter" svg:stroke-opacity="100.0%" svg:stroke-width="0.22503516mm"/>
    </style:style>
    <style:style style:family="graphic" style:name="style-752">
      <style:graphic-properties draw:fill="solid" draw:fill-color="#81664e" draw:opacity="100.0%" draw:stroke="solid" svg:stroke-color="#81664e" draw:stroke-linejoin="miter" svg:stroke-opacity="100.0%" svg:stroke-width="0.22503516mm"/>
    </style:style>
    <style:style style:family="graphic" style:name="style-753">
      <style:graphic-properties draw:fill="solid" draw:fill-color="#9f876a" draw:opacity="100.0%" draw:stroke="solid" svg:stroke-color="#9f876a" draw:stroke-linejoin="miter" svg:stroke-opacity="100.0%" svg:stroke-width="0.22503516mm"/>
    </style:style>
    <style:style style:family="graphic" style:name="style-754">
      <style:graphic-properties draw:fill="solid" draw:fill-color="#4d3834" draw:opacity="100.0%" draw:stroke="solid" svg:stroke-color="#4d3834" draw:stroke-linejoin="miter" svg:stroke-opacity="100.0%" svg:stroke-width="0.22503516mm"/>
    </style:style>
    <style:style style:family="graphic" style:name="style-755">
      <style:graphic-properties draw:fill="solid" draw:fill-color="#927d67" draw:opacity="100.0%" draw:stroke="solid" svg:stroke-color="#927d67" draw:stroke-linejoin="miter" svg:stroke-opacity="100.0%" svg:stroke-width="0.22503516mm"/>
    </style:style>
    <style:style style:family="graphic" style:name="style-756">
      <style:graphic-properties draw:fill="solid" draw:fill-color="#49332b" draw:opacity="100.0%" draw:stroke="solid" svg:stroke-color="#49332b" draw:stroke-linejoin="miter" svg:stroke-opacity="100.0%" svg:stroke-width="0.22503516mm"/>
    </style:style>
    <style:style style:family="graphic" style:name="style-757">
      <style:graphic-properties draw:fill="solid" draw:fill-color="#8f7459" draw:opacity="100.0%" draw:stroke="solid" svg:stroke-color="#8f7459" draw:stroke-linejoin="miter" svg:stroke-opacity="100.0%" svg:stroke-width="0.22503516mm"/>
    </style:style>
    <style:style style:family="graphic" style:name="style-758">
      <style:graphic-properties draw:fill="solid" draw:fill-color="#3f2d29" draw:opacity="100.0%" draw:stroke="solid" svg:stroke-color="#3f2d29" draw:stroke-linejoin="miter" svg:stroke-opacity="100.0%" svg:stroke-width="0.22503516mm"/>
    </style:style>
    <style:style style:family="graphic" style:name="style-759">
      <style:graphic-properties draw:fill="solid" draw:fill-color="#89715e" draw:opacity="100.0%" draw:stroke="solid" svg:stroke-color="#89715e" draw:stroke-linejoin="miter" svg:stroke-opacity="100.0%" svg:stroke-width="0.22503516mm"/>
    </style:style>
    <style:style style:family="graphic" style:name="style-760">
      <style:graphic-properties draw:fill="solid" draw:fill-color="#513e36" draw:opacity="100.0%" draw:stroke="solid" svg:stroke-color="#513e36" draw:stroke-linejoin="miter" svg:stroke-opacity="100.0%" svg:stroke-width="0.22503516mm"/>
    </style:style>
    <style:style style:family="graphic" style:name="style-761">
      <style:graphic-properties draw:fill="solid" draw:fill-color="#45342f" draw:opacity="100.0%" draw:stroke="solid" svg:stroke-color="#45342f" draw:stroke-linejoin="miter" svg:stroke-opacity="100.0%" svg:stroke-width="0.22503516mm"/>
    </style:style>
    <style:style style:family="graphic" style:name="style-762">
      <style:graphic-properties draw:fill="solid" draw:fill-color="#44302c" draw:opacity="100.0%" draw:stroke="solid" svg:stroke-color="#44302c" draw:stroke-linejoin="miter" svg:stroke-opacity="100.0%" svg:stroke-width="0.22503516mm"/>
    </style:style>
    <style:style style:family="graphic" style:name="style-763">
      <style:graphic-properties draw:fill="solid" draw:fill-color="#301e1d" draw:opacity="100.0%" draw:stroke="solid" svg:stroke-color="#301e1d" draw:stroke-linejoin="miter" svg:stroke-opacity="100.0%" svg:stroke-width="0.22503516mm"/>
    </style:style>
    <style:style style:family="graphic" style:name="style-764">
      <style:graphic-properties draw:fill="solid" draw:fill-color="#271716" draw:opacity="100.0%" draw:stroke="solid" svg:stroke-color="#271716" draw:stroke-linejoin="miter" svg:stroke-opacity="100.0%" svg:stroke-width="0.22503516mm"/>
    </style:style>
    <style:style style:family="graphic" style:name="style-765">
      <style:graphic-properties draw:fill="solid" draw:fill-color="#715d4d" draw:opacity="100.0%" draw:stroke="solid" svg:stroke-color="#715d4d" draw:stroke-linejoin="miter" svg:stroke-opacity="100.0%" svg:stroke-width="0.22503516mm"/>
    </style:style>
    <style:style style:family="graphic" style:name="style-766">
      <style:graphic-properties draw:fill="solid" draw:fill-color="#705b4c" draw:opacity="100.0%" draw:stroke="solid" svg:stroke-color="#705b4c" draw:stroke-linejoin="miter" svg:stroke-opacity="100.0%" svg:stroke-width="0.22503516mm"/>
    </style:style>
    <style:style style:family="graphic" style:name="style-767">
      <style:graphic-properties draw:fill="solid" draw:fill-color="#6c5341" draw:opacity="100.0%" draw:stroke="solid" svg:stroke-color="#6c5341" draw:stroke-linejoin="miter" svg:stroke-opacity="100.0%" svg:stroke-width="0.22503516mm"/>
    </style:style>
    <style:style style:family="graphic" style:name="style-768">
      <style:graphic-properties draw:fill="solid" draw:fill-color="#6d594c" draw:opacity="100.0%" draw:stroke="solid" svg:stroke-color="#6d594c" draw:stroke-linejoin="miter" svg:stroke-opacity="100.0%" svg:stroke-width="0.22503516mm"/>
    </style:style>
    <style:style style:family="graphic" style:name="style-769">
      <style:graphic-properties draw:fill="solid" draw:fill-color="#2d1d1d" draw:opacity="100.0%" draw:stroke="solid" svg:stroke-color="#2d1d1d" draw:stroke-linejoin="miter" svg:stroke-opacity="100.0%" svg:stroke-width="0.22503516mm"/>
    </style:style>
    <style:style style:family="graphic" style:name="style-770">
      <style:graphic-properties draw:fill="solid" draw:fill-color="#695548" draw:opacity="100.0%" draw:stroke="solid" svg:stroke-color="#695548" draw:stroke-linejoin="miter" svg:stroke-opacity="100.0%" svg:stroke-width="0.22503516mm"/>
    </style:style>
    <style:style style:family="graphic" style:name="style-771">
      <style:graphic-properties draw:fill="solid" draw:fill-color="#92775c" draw:opacity="100.0%" draw:stroke="solid" svg:stroke-color="#92775c" draw:stroke-linejoin="miter" svg:stroke-opacity="100.0%" svg:stroke-width="0.22503516mm"/>
    </style:style>
    <style:style style:family="graphic" style:name="style-772">
      <style:graphic-properties draw:fill="solid" draw:fill-color="#8e735a" draw:opacity="100.0%" draw:stroke="solid" svg:stroke-color="#8e735a" draw:stroke-linejoin="miter" svg:stroke-opacity="100.0%" svg:stroke-width="0.22503516mm"/>
    </style:style>
    <style:style style:family="graphic" style:name="style-773">
      <style:graphic-properties draw:fill="solid" draw:fill-color="#291b1a" draw:opacity="100.0%" draw:stroke="solid" svg:stroke-color="#291b1a" draw:stroke-linejoin="miter" svg:stroke-opacity="100.0%" svg:stroke-width="0.22503516mm"/>
    </style:style>
    <style:style style:family="graphic" style:name="style-774">
      <style:graphic-properties draw:fill="solid" draw:fill-color="#44302c" draw:opacity="100.0%" draw:stroke="solid" svg:stroke-color="#44302c" draw:stroke-linejoin="miter" svg:stroke-opacity="100.0%" svg:stroke-width="0.22503516mm"/>
    </style:style>
    <style:style style:family="graphic" style:name="style-775">
      <style:graphic-properties draw:fill="solid" draw:fill-color="#291919" draw:opacity="100.0%" draw:stroke="solid" svg:stroke-color="#291919" draw:stroke-linejoin="miter" svg:stroke-opacity="100.0%" svg:stroke-width="0.22503516mm"/>
    </style:style>
    <style:style style:family="graphic" style:name="style-776">
      <style:graphic-properties draw:fill="solid" draw:fill-color="#5f4e42" draw:opacity="100.0%" draw:stroke="solid" svg:stroke-color="#5f4e42" draw:stroke-linejoin="miter" svg:stroke-opacity="100.0%" svg:stroke-width="0.22503516mm"/>
    </style:style>
    <style:style style:family="graphic" style:name="style-777">
      <style:graphic-properties draw:fill="solid" draw:fill-color="#6a5549" draw:opacity="100.0%" draw:stroke="solid" svg:stroke-color="#6a5549" draw:stroke-linejoin="miter" svg:stroke-opacity="100.0%" svg:stroke-width="0.22503516mm"/>
    </style:style>
    <style:style style:family="graphic" style:name="style-778">
      <style:graphic-properties draw:fill="solid" draw:fill-color="#c59219" draw:opacity="100.0%" draw:stroke="solid" svg:stroke-color="#c59219" draw:stroke-linejoin="miter" svg:stroke-opacity="100.0%" svg:stroke-width="0.22503516mm"/>
    </style:style>
    <style:style style:family="graphic" style:name="style-779">
      <style:graphic-properties draw:fill="solid" draw:fill-color="#44302c" draw:opacity="100.0%" draw:stroke="solid" svg:stroke-color="#44302c" draw:stroke-linejoin="miter" svg:stroke-opacity="100.0%" svg:stroke-width="0.22503516mm"/>
    </style:style>
    <style:style style:family="graphic" style:name="style-780">
      <style:graphic-properties draw:fill="solid" draw:fill-color="#523e38" draw:opacity="100.0%" draw:stroke="solid" svg:stroke-color="#523e38" draw:stroke-linejoin="miter" svg:stroke-opacity="100.0%" svg:stroke-width="0.22503516mm"/>
    </style:style>
    <style:style style:family="graphic" style:name="style-781">
      <style:graphic-properties draw:fill="solid" draw:fill-color="#7e644e" draw:opacity="100.0%" draw:stroke="solid" svg:stroke-color="#7e644e" draw:stroke-linejoin="miter" svg:stroke-opacity="100.0%" svg:stroke-width="0.22503516mm"/>
    </style:style>
    <style:style style:family="graphic" style:name="style-782">
      <style:graphic-properties draw:fill="solid" draw:fill-color="#c9b689" draw:opacity="100.0%" draw:stroke="solid" svg:stroke-color="#c9b689" draw:stroke-linejoin="miter" svg:stroke-opacity="100.0%" svg:stroke-width="0.22503516mm"/>
    </style:style>
    <style:style style:family="graphic" style:name="style-783">
      <style:graphic-properties draw:fill="solid" draw:fill-color="#3c2721" draw:opacity="100.0%" draw:stroke="solid" svg:stroke-color="#3c2721" draw:stroke-linejoin="miter" svg:stroke-opacity="100.0%" svg:stroke-width="0.22503516mm"/>
    </style:style>
    <style:style style:family="graphic" style:name="style-784">
      <style:graphic-properties draw:fill="solid" draw:fill-color="#46332d" draw:opacity="100.0%" draw:stroke="solid" svg:stroke-color="#46332d" draw:stroke-linejoin="miter" svg:stroke-opacity="100.0%" svg:stroke-width="0.22503516mm"/>
    </style:style>
    <style:style style:family="graphic" style:name="style-785">
      <style:graphic-properties draw:fill="solid" draw:fill-color="#947d67" draw:opacity="100.0%" draw:stroke="solid" svg:stroke-color="#947d67" draw:stroke-linejoin="miter" svg:stroke-opacity="100.0%" svg:stroke-width="0.22503516mm"/>
    </style:style>
    <style:style style:family="graphic" style:name="style-786">
      <style:graphic-properties draw:fill="solid" draw:fill-color="#7c6857" draw:opacity="100.0%" draw:stroke="solid" svg:stroke-color="#7c6857" draw:stroke-linejoin="miter" svg:stroke-opacity="100.0%" svg:stroke-width="0.22503516mm"/>
    </style:style>
    <style:style style:family="graphic" style:name="style-787">
      <style:graphic-properties draw:fill="solid" draw:fill-color="#2c1b1b" draw:opacity="100.0%" draw:stroke="solid" svg:stroke-color="#2c1b1b" draw:stroke-linejoin="miter" svg:stroke-opacity="100.0%" svg:stroke-width="0.22503516mm"/>
    </style:style>
    <style:style style:family="graphic" style:name="style-788">
      <style:graphic-properties draw:fill="solid" draw:fill-color="#594133" draw:opacity="100.0%" draw:stroke="solid" svg:stroke-color="#594133" draw:stroke-linejoin="miter" svg:stroke-opacity="100.0%" svg:stroke-width="0.22503516mm"/>
    </style:style>
    <style:style style:family="graphic" style:name="style-789">
      <style:graphic-properties draw:fill="solid" draw:fill-color="#3c2a26" draw:opacity="100.0%" draw:stroke="solid" svg:stroke-color="#3c2a26" draw:stroke-linejoin="miter" svg:stroke-opacity="100.0%" svg:stroke-width="0.22503516mm"/>
    </style:style>
    <style:style style:family="graphic" style:name="style-790">
      <style:graphic-properties draw:fill="solid" draw:fill-color="#81664e" draw:opacity="100.0%" draw:stroke="solid" svg:stroke-color="#81664e" draw:stroke-linejoin="miter" svg:stroke-opacity="100.0%" svg:stroke-width="0.22503516mm"/>
    </style:style>
    <style:style style:family="graphic" style:name="style-791">
      <style:graphic-properties draw:fill="solid" draw:fill-color="#261919" draw:opacity="100.0%" draw:stroke="solid" svg:stroke-color="#261919" draw:stroke-linejoin="miter" svg:stroke-opacity="100.0%" svg:stroke-width="0.22503516mm"/>
    </style:style>
    <style:style style:family="graphic" style:name="style-792">
      <style:graphic-properties draw:fill="solid" draw:fill-color="#7b5b39" draw:opacity="100.0%" draw:stroke="solid" svg:stroke-color="#7b5b39" draw:stroke-linejoin="miter" svg:stroke-opacity="100.0%" svg:stroke-width="0.22503516mm"/>
    </style:style>
    <style:style style:family="graphic" style:name="style-793">
      <style:graphic-properties draw:fill="solid" draw:fill-color="#90775f" draw:opacity="100.0%" draw:stroke="solid" svg:stroke-color="#90775f" draw:stroke-linejoin="miter" svg:stroke-opacity="100.0%" svg:stroke-width="0.22503516mm"/>
    </style:style>
    <style:style style:family="graphic" style:name="style-794">
      <style:graphic-properties draw:fill="solid" draw:fill-color="#776153" draw:opacity="100.0%" draw:stroke="solid" svg:stroke-color="#776153" draw:stroke-linejoin="miter" svg:stroke-opacity="100.0%" svg:stroke-width="0.22503516mm"/>
    </style:style>
    <style:style style:family="graphic" style:name="style-795">
      <style:graphic-properties draw:fill="solid" draw:fill-color="#251718" draw:opacity="100.0%" draw:stroke="solid" svg:stroke-color="#251718" draw:stroke-linejoin="miter" svg:stroke-opacity="100.0%" svg:stroke-width="0.22503516mm"/>
    </style:style>
    <style:style style:family="graphic" style:name="style-796">
      <style:graphic-properties draw:fill="solid" draw:fill-color="#15161a" draw:opacity="100.0%" draw:stroke="solid" svg:stroke-color="#15161a" draw:stroke-linejoin="miter" svg:stroke-opacity="100.0%" svg:stroke-width="0.22503516mm"/>
    </style:style>
    <style:style style:family="graphic" style:name="style-797">
      <style:graphic-properties draw:fill="solid" draw:fill-color="#705642" draw:opacity="100.0%" draw:stroke="solid" svg:stroke-color="#705642" draw:stroke-linejoin="miter" svg:stroke-opacity="100.0%" svg:stroke-width="0.22503516mm"/>
    </style:style>
    <style:style style:family="graphic" style:name="style-798">
      <style:graphic-properties draw:fill="solid" draw:fill-color="#514038" draw:opacity="100.0%" draw:stroke="solid" svg:stroke-color="#514038" draw:stroke-linejoin="miter" svg:stroke-opacity="100.0%" svg:stroke-width="0.22503516mm"/>
    </style:style>
    <style:style style:family="graphic" style:name="style-799">
      <style:graphic-properties draw:fill="solid" draw:fill-color="#3f2d2b" draw:opacity="100.0%" draw:stroke="solid" svg:stroke-color="#3f2d2b" draw:stroke-linejoin="miter" svg:stroke-opacity="100.0%" svg:stroke-width="0.22503516mm"/>
    </style:style>
    <style:style style:family="graphic" style:name="style-800">
      <style:graphic-properties draw:fill="solid" draw:fill-color="#332221" draw:opacity="100.0%" draw:stroke="solid" svg:stroke-color="#332221" draw:stroke-linejoin="miter" svg:stroke-opacity="100.0%" svg:stroke-width="0.22503516mm"/>
    </style:style>
    <style:style style:family="graphic" style:name="style-801">
      <style:graphic-properties draw:fill="solid" draw:fill-color="#7a601c" draw:opacity="100.0%" draw:stroke="solid" svg:stroke-color="#7a601c" draw:stroke-linejoin="miter" svg:stroke-opacity="100.0%" svg:stroke-width="0.22503516mm"/>
    </style:style>
    <style:style style:family="graphic" style:name="style-802">
      <style:graphic-properties draw:fill="solid" draw:fill-color="#533c32" draw:opacity="100.0%" draw:stroke="solid" svg:stroke-color="#533c32" draw:stroke-linejoin="miter" svg:stroke-opacity="100.0%" svg:stroke-width="0.22503516mm"/>
    </style:style>
    <style:style style:family="graphic" style:name="style-803">
      <style:graphic-properties draw:fill="solid" draw:fill-color="#594030" draw:opacity="100.0%" draw:stroke="solid" svg:stroke-color="#594030" draw:stroke-linejoin="miter" svg:stroke-opacity="100.0%" svg:stroke-width="0.22503516mm"/>
    </style:style>
    <style:style style:family="graphic" style:name="style-804">
      <style:graphic-properties draw:fill="solid" draw:fill-color="#5b4234" draw:opacity="100.0%" draw:stroke="solid" svg:stroke-color="#5b4234" draw:stroke-linejoin="miter" svg:stroke-opacity="100.0%" svg:stroke-width="0.22503516mm"/>
    </style:style>
    <style:style style:family="graphic" style:name="style-805">
      <style:graphic-properties draw:fill="solid" draw:fill-color="#2d1c1c" draw:opacity="100.0%" draw:stroke="solid" svg:stroke-color="#2d1c1c" draw:stroke-linejoin="miter" svg:stroke-opacity="100.0%" svg:stroke-width="0.22503516mm"/>
    </style:style>
    <style:style style:family="graphic" style:name="style-806">
      <style:graphic-properties draw:fill="solid" draw:fill-color="#30201f" draw:opacity="100.0%" draw:stroke="solid" svg:stroke-color="#30201f" draw:stroke-linejoin="miter" svg:stroke-opacity="100.0%" svg:stroke-width="0.22503516mm"/>
    </style:style>
    <style:style style:family="graphic" style:name="style-807">
      <style:graphic-properties draw:fill="solid" draw:fill-color="#442c24" draw:opacity="100.0%" draw:stroke="solid" svg:stroke-color="#442c24" draw:stroke-linejoin="miter" svg:stroke-opacity="100.0%" svg:stroke-width="0.22503516mm"/>
    </style:style>
    <style:style style:family="graphic" style:name="style-808">
      <style:graphic-properties draw:fill="solid" draw:fill-color="#8a7660" draw:opacity="100.0%" draw:stroke="solid" svg:stroke-color="#8a7660" draw:stroke-linejoin="miter" svg:stroke-opacity="100.0%" svg:stroke-width="0.22503516mm"/>
    </style:style>
    <style:style style:family="graphic" style:name="style-809">
      <style:graphic-properties draw:fill="solid" draw:fill-color="#41302a" draw:opacity="100.0%" draw:stroke="solid" svg:stroke-color="#41302a" draw:stroke-linejoin="miter" svg:stroke-opacity="100.0%" svg:stroke-width="0.22503516mm"/>
    </style:style>
    <style:style style:family="graphic" style:name="style-810">
      <style:graphic-properties draw:fill="solid" draw:fill-color="#9a8167" draw:opacity="100.0%" draw:stroke="solid" svg:stroke-color="#9a8167" draw:stroke-linejoin="miter" svg:stroke-opacity="100.0%" svg:stroke-width="0.22503516mm"/>
    </style:style>
    <style:style style:family="graphic" style:name="style-811">
      <style:graphic-properties draw:fill="solid" draw:fill-color="#7a6656" draw:opacity="100.0%" draw:stroke="solid" svg:stroke-color="#7a6656" draw:stroke-linejoin="miter" svg:stroke-opacity="100.0%" svg:stroke-width="0.22503516mm"/>
    </style:style>
    <style:style style:family="graphic" style:name="style-812">
      <style:graphic-properties draw:fill="solid" draw:fill-color="#907f68" draw:opacity="100.0%" draw:stroke="solid" svg:stroke-color="#907f68" draw:stroke-linejoin="miter" svg:stroke-opacity="100.0%" svg:stroke-width="0.22503516mm"/>
    </style:style>
    <style:style style:family="graphic" style:name="style-813">
      <style:graphic-properties draw:fill="solid" draw:fill-color="#816855" draw:opacity="100.0%" draw:stroke="solid" svg:stroke-color="#816855" draw:stroke-linejoin="miter" svg:stroke-opacity="100.0%" svg:stroke-width="0.22503516mm"/>
    </style:style>
    <style:style style:family="graphic" style:name="style-814">
      <style:graphic-properties draw:fill="solid" draw:fill-color="#715744" draw:opacity="100.0%" draw:stroke="solid" svg:stroke-color="#715744" draw:stroke-linejoin="miter" svg:stroke-opacity="100.0%" svg:stroke-width="0.22503516mm"/>
    </style:style>
    <style:style style:family="graphic" style:name="style-815">
      <style:graphic-properties draw:fill="solid" draw:fill-color="#291717" draw:opacity="100.0%" draw:stroke="solid" svg:stroke-color="#291717" draw:stroke-linejoin="miter" svg:stroke-opacity="100.0%" svg:stroke-width="0.22503516mm"/>
    </style:style>
    <style:style style:family="graphic" style:name="style-816">
      <style:graphic-properties draw:fill="solid" draw:fill-color="#856d57" draw:opacity="100.0%" draw:stroke="solid" svg:stroke-color="#856d57" draw:stroke-linejoin="miter" svg:stroke-opacity="100.0%" svg:stroke-width="0.22503516mm"/>
    </style:style>
    <style:style style:family="graphic" style:name="style-817">
      <style:graphic-properties draw:fill="solid" draw:fill-color="#442f2a" draw:opacity="100.0%" draw:stroke="solid" svg:stroke-color="#442f2a" draw:stroke-linejoin="miter" svg:stroke-opacity="100.0%" svg:stroke-width="0.22503516mm"/>
    </style:style>
    <style:style style:family="graphic" style:name="style-818">
      <style:graphic-properties draw:fill="solid" draw:fill-color="#9a8268" draw:opacity="100.0%" draw:stroke="solid" svg:stroke-color="#9a8268" draw:stroke-linejoin="miter" svg:stroke-opacity="100.0%" svg:stroke-width="0.22503516mm"/>
    </style:style>
    <style:style style:family="graphic" style:name="style-819">
      <style:graphic-properties draw:fill="solid" draw:fill-color="#6a503f" draw:opacity="100.0%" draw:stroke="solid" svg:stroke-color="#6a503f" draw:stroke-linejoin="miter" svg:stroke-opacity="100.0%" svg:stroke-width="0.22503516mm"/>
    </style:style>
    <style:style style:family="graphic" style:name="style-820">
      <style:graphic-properties draw:fill="solid" draw:fill-color="#6a5140" draw:opacity="100.0%" draw:stroke="solid" svg:stroke-color="#6a5140" draw:stroke-linejoin="miter" svg:stroke-opacity="100.0%" svg:stroke-width="0.22503516mm"/>
    </style:style>
    <style:style style:family="graphic" style:name="style-821">
      <style:graphic-properties draw:fill="solid" draw:fill-color="#634f43" draw:opacity="100.0%" draw:stroke="solid" svg:stroke-color="#634f43" draw:stroke-linejoin="miter" svg:stroke-opacity="100.0%" svg:stroke-width="0.22503516mm"/>
    </style:style>
    <style:style style:family="graphic" style:name="style-822">
      <style:graphic-properties draw:fill="solid" draw:fill-color="#4b3932" draw:opacity="100.0%" draw:stroke="solid" svg:stroke-color="#4b3932" draw:stroke-linejoin="miter" svg:stroke-opacity="100.0%" svg:stroke-width="0.22503516mm"/>
    </style:style>
    <style:style style:family="graphic" style:name="style-823">
      <style:graphic-properties draw:fill="solid" draw:fill-color="#2c1b1a" draw:opacity="100.0%" draw:stroke="solid" svg:stroke-color="#2c1b1a" draw:stroke-linejoin="miter" svg:stroke-opacity="100.0%" svg:stroke-width="0.22503516mm"/>
    </style:style>
    <style:style style:family="graphic" style:name="style-824">
      <style:graphic-properties draw:fill="solid" draw:fill-color="#745b46" draw:opacity="100.0%" draw:stroke="solid" svg:stroke-color="#745b46" draw:stroke-linejoin="miter" svg:stroke-opacity="100.0%" svg:stroke-width="0.22503516mm"/>
    </style:style>
    <style:style style:family="graphic" style:name="style-825">
      <style:graphic-properties draw:fill="solid" draw:fill-color="#57453c" draw:opacity="100.0%" draw:stroke="solid" svg:stroke-color="#57453c" draw:stroke-linejoin="miter" svg:stroke-opacity="100.0%" svg:stroke-width="0.22503516mm"/>
    </style:style>
    <style:style style:family="graphic" style:name="style-826">
      <style:graphic-properties draw:fill="solid" draw:fill-color="#261617" draw:opacity="100.0%" draw:stroke="solid" svg:stroke-color="#261617" draw:stroke-linejoin="miter" svg:stroke-opacity="100.0%" svg:stroke-width="0.22503516mm"/>
    </style:style>
    <style:style style:family="graphic" style:name="style-827">
      <style:graphic-properties draw:fill="solid" draw:fill-color="#392624" draw:opacity="100.0%" draw:stroke="solid" svg:stroke-color="#392624" draw:stroke-linejoin="miter" svg:stroke-opacity="100.0%" svg:stroke-width="0.22503516mm"/>
    </style:style>
    <style:style style:family="graphic" style:name="style-828">
      <style:graphic-properties draw:fill="solid" draw:fill-color="#281819" draw:opacity="100.0%" draw:stroke="solid" svg:stroke-color="#281819" draw:stroke-linejoin="miter" svg:stroke-opacity="100.0%" svg:stroke-width="0.22503516mm"/>
    </style:style>
    <style:style style:family="graphic" style:name="style-829">
      <style:graphic-properties draw:fill="solid" draw:fill-color="#8c6d1d" draw:opacity="100.0%" draw:stroke="solid" svg:stroke-color="#8c6d1d" draw:stroke-linejoin="miter" svg:stroke-opacity="100.0%" svg:stroke-width="0.22503516mm"/>
    </style:style>
    <style:style style:family="graphic" style:name="style-830">
      <style:graphic-properties draw:fill="solid" draw:fill-color="#987e63" draw:opacity="100.0%" draw:stroke="solid" svg:stroke-color="#987e63" draw:stroke-linejoin="miter" svg:stroke-opacity="100.0%" svg:stroke-width="0.22503516mm"/>
    </style:style>
    <style:style style:family="graphic" style:name="style-831">
      <style:graphic-properties draw:fill="solid" draw:fill-color="#322120" draw:opacity="100.0%" draw:stroke="solid" svg:stroke-color="#322120" draw:stroke-linejoin="miter" svg:stroke-opacity="100.0%" svg:stroke-width="0.22503516mm"/>
    </style:style>
    <style:style style:family="graphic" style:name="style-832">
      <style:graphic-properties draw:fill="solid" draw:fill-color="#57433a" draw:opacity="100.0%" draw:stroke="solid" svg:stroke-color="#57433a" draw:stroke-linejoin="miter" svg:stroke-opacity="100.0%" svg:stroke-width="0.22503516mm"/>
    </style:style>
    <style:style style:family="graphic" style:name="style-833">
      <style:graphic-properties draw:fill="solid" draw:fill-color="#896b1c" draw:opacity="100.0%" draw:stroke="solid" svg:stroke-color="#896b1c" draw:stroke-linejoin="miter" svg:stroke-opacity="100.0%" svg:stroke-width="0.22503516mm"/>
    </style:style>
    <style:style style:family="graphic" style:name="style-834">
      <style:graphic-properties draw:fill="solid" draw:fill-color="#604c42" draw:opacity="100.0%" draw:stroke="solid" svg:stroke-color="#604c42" draw:stroke-linejoin="miter" svg:stroke-opacity="100.0%" svg:stroke-width="0.22503516mm"/>
    </style:style>
    <style:style style:family="graphic" style:name="style-835">
      <style:graphic-properties draw:fill="solid" draw:fill-color="#624b3b" draw:opacity="100.0%" draw:stroke="solid" svg:stroke-color="#624b3b" draw:stroke-linejoin="miter" svg:stroke-opacity="100.0%" svg:stroke-width="0.22503516mm"/>
    </style:style>
    <style:style style:family="graphic" style:name="style-836">
      <style:graphic-properties draw:fill="solid" draw:fill-color="#6a594b" draw:opacity="100.0%" draw:stroke="solid" svg:stroke-color="#6a594b" draw:stroke-linejoin="miter" svg:stroke-opacity="100.0%" svg:stroke-width="0.22503516mm"/>
    </style:style>
    <style:style style:family="graphic" style:name="style-837">
      <style:graphic-properties draw:fill="solid" draw:fill-color="#4b362f" draw:opacity="100.0%" draw:stroke="solid" svg:stroke-color="#4b362f" draw:stroke-linejoin="miter" svg:stroke-opacity="100.0%" svg:stroke-width="0.22503516mm"/>
    </style:style>
    <style:style style:family="graphic" style:name="style-838">
      <style:graphic-properties draw:fill="solid" draw:fill-color="#110a0d" draw:opacity="100.0%" draw:stroke="solid" svg:stroke-color="#110a0d" draw:stroke-linejoin="miter" svg:stroke-opacity="100.0%" svg:stroke-width="0.22503516mm"/>
    </style:style>
    <style:style style:family="graphic" style:name="style-839">
      <style:graphic-properties draw:fill="solid" draw:fill-color="#51382c" draw:opacity="100.0%" draw:stroke="solid" svg:stroke-color="#51382c" draw:stroke-linejoin="miter" svg:stroke-opacity="100.0%" svg:stroke-width="0.22503516mm"/>
    </style:style>
    <style:style style:family="graphic" style:name="style-840">
      <style:graphic-properties draw:fill="solid" draw:fill-color="#9c876e" draw:opacity="100.0%" draw:stroke="solid" svg:stroke-color="#9c876e" draw:stroke-linejoin="miter" svg:stroke-opacity="100.0%" svg:stroke-width="0.22503516mm"/>
    </style:style>
    <style:style style:family="graphic" style:name="style-841">
      <style:graphic-properties draw:fill="solid" draw:fill-color="#755b44" draw:opacity="100.0%" draw:stroke="solid" svg:stroke-color="#755b44" draw:stroke-linejoin="miter" svg:stroke-opacity="100.0%" svg:stroke-width="0.22503516mm"/>
    </style:style>
    <style:style style:family="graphic" style:name="style-842">
      <style:graphic-properties draw:fill="solid" draw:fill-color="#624a3b" draw:opacity="100.0%" draw:stroke="solid" svg:stroke-color="#624a3b" draw:stroke-linejoin="miter" svg:stroke-opacity="100.0%" svg:stroke-width="0.22503516mm"/>
    </style:style>
    <style:style style:family="graphic" style:name="style-843">
      <style:graphic-properties draw:fill="solid" draw:fill-color="#2b1b1b" draw:opacity="100.0%" draw:stroke="solid" svg:stroke-color="#2b1b1b" draw:stroke-linejoin="miter" svg:stroke-opacity="100.0%" svg:stroke-width="0.22503516mm"/>
    </style:style>
    <style:style style:family="graphic" style:name="style-844">
      <style:graphic-properties draw:fill="solid" draw:fill-color="#624b3c" draw:opacity="100.0%" draw:stroke="solid" svg:stroke-color="#624b3c" draw:stroke-linejoin="miter" svg:stroke-opacity="100.0%" svg:stroke-width="0.22503516mm"/>
    </style:style>
    <style:style style:family="graphic" style:name="style-845">
      <style:graphic-properties draw:fill="solid" draw:fill-color="#574036" draw:opacity="100.0%" draw:stroke="solid" svg:stroke-color="#574036" draw:stroke-linejoin="miter" svg:stroke-opacity="100.0%" svg:stroke-width="0.22503516mm"/>
    </style:style>
    <style:style style:family="graphic" style:name="style-846">
      <style:graphic-properties draw:fill="solid" draw:fill-color="#584034" draw:opacity="100.0%" draw:stroke="solid" svg:stroke-color="#584034" draw:stroke-linejoin="miter" svg:stroke-opacity="100.0%" svg:stroke-width="0.22503516mm"/>
    </style:style>
    <style:style style:family="graphic" style:name="style-847">
      <style:graphic-properties draw:fill="solid" draw:fill-color="#88715c" draw:opacity="100.0%" draw:stroke="solid" svg:stroke-color="#88715c" draw:stroke-linejoin="miter" svg:stroke-opacity="100.0%" svg:stroke-width="0.22503516mm"/>
    </style:style>
    <style:style style:family="graphic" style:name="style-848">
      <style:graphic-properties draw:fill="solid" draw:fill-color="#564138" draw:opacity="100.0%" draw:stroke="solid" svg:stroke-color="#564138" draw:stroke-linejoin="miter" svg:stroke-opacity="100.0%" svg:stroke-width="0.22503516mm"/>
    </style:style>
    <style:style style:family="graphic" style:name="style-849">
      <style:graphic-properties draw:fill="solid" draw:fill-color="#967b5d" draw:opacity="100.0%" draw:stroke="solid" svg:stroke-color="#967b5d" draw:stroke-linejoin="miter" svg:stroke-opacity="100.0%" svg:stroke-width="0.22503516mm"/>
    </style:style>
    <style:style style:family="graphic" style:name="style-850">
      <style:graphic-properties draw:fill="solid" draw:fill-color="#89735f" draw:opacity="100.0%" draw:stroke="solid" svg:stroke-color="#89735f" draw:stroke-linejoin="miter" svg:stroke-opacity="100.0%" svg:stroke-width="0.22503516mm"/>
    </style:style>
    <style:style style:family="graphic" style:name="style-851">
      <style:graphic-properties draw:fill="solid" draw:fill-color="#6e5b4d" draw:opacity="100.0%" draw:stroke="solid" svg:stroke-color="#6e5b4d" draw:stroke-linejoin="miter" svg:stroke-opacity="100.0%" svg:stroke-width="0.22503516mm"/>
    </style:style>
    <style:style style:family="graphic" style:name="style-852">
      <style:graphic-properties draw:fill="solid" draw:fill-color="#2f1d1d" draw:opacity="100.0%" draw:stroke="solid" svg:stroke-color="#2f1d1d" draw:stroke-linejoin="miter" svg:stroke-opacity="100.0%" svg:stroke-width="0.22503516mm"/>
    </style:style>
    <style:style style:family="graphic" style:name="style-853">
      <style:graphic-properties draw:fill="solid" draw:fill-color="#1d0e10" draw:opacity="100.0%" draw:stroke="solid" svg:stroke-color="#1d0e10" draw:stroke-linejoin="miter" svg:stroke-opacity="100.0%" svg:stroke-width="0.22503516mm"/>
    </style:style>
    <style:style style:family="graphic" style:name="style-854">
      <style:graphic-properties draw:fill="solid" draw:fill-color="#785f49" draw:opacity="100.0%" draw:stroke="solid" svg:stroke-color="#785f49" draw:stroke-linejoin="miter" svg:stroke-opacity="100.0%" svg:stroke-width="0.22503516mm"/>
    </style:style>
    <style:style style:family="graphic" style:name="style-855">
      <style:graphic-properties draw:fill="solid" draw:fill-color="#352423" draw:opacity="100.0%" draw:stroke="solid" svg:stroke-color="#352423" draw:stroke-linejoin="miter" svg:stroke-opacity="100.0%" svg:stroke-width="0.22503516mm"/>
    </style:style>
    <style:style style:family="graphic" style:name="style-856">
      <style:graphic-properties draw:fill="solid" draw:fill-color="#261616" draw:opacity="100.0%" draw:stroke="solid" svg:stroke-color="#261616" draw:stroke-linejoin="miter" svg:stroke-opacity="100.0%" svg:stroke-width="0.22503516mm"/>
    </style:style>
    <style:style style:family="graphic" style:name="style-857">
      <style:graphic-properties draw:fill="solid" draw:fill-color="#503b32" draw:opacity="100.0%" draw:stroke="solid" svg:stroke-color="#503b32" draw:stroke-linejoin="miter" svg:stroke-opacity="100.0%" svg:stroke-width="0.22503516mm"/>
    </style:style>
    <style:style style:family="graphic" style:name="style-858">
      <style:graphic-properties draw:fill="solid" draw:fill-color="#937d66" draw:opacity="100.0%" draw:stroke="solid" svg:stroke-color="#937d66" draw:stroke-linejoin="miter" svg:stroke-opacity="100.0%" svg:stroke-width="0.22503516mm"/>
    </style:style>
    <style:style style:family="graphic" style:name="style-859">
      <style:graphic-properties draw:fill="solid" draw:fill-color="#4f3d35" draw:opacity="100.0%" draw:stroke="solid" svg:stroke-color="#4f3d35" draw:stroke-linejoin="miter" svg:stroke-opacity="100.0%" svg:stroke-width="0.22503516mm"/>
    </style:style>
    <style:style style:family="graphic" style:name="style-860">
      <style:graphic-properties draw:fill="solid" draw:fill-color="#57433a" draw:opacity="100.0%" draw:stroke="solid" svg:stroke-color="#57433a" draw:stroke-linejoin="miter" svg:stroke-opacity="100.0%" svg:stroke-width="0.22503516mm"/>
    </style:style>
    <style:style style:family="graphic" style:name="style-861">
      <style:graphic-properties draw:fill="solid" draw:fill-color="#48322b" draw:opacity="100.0%" draw:stroke="solid" svg:stroke-color="#48322b" draw:stroke-linejoin="miter" svg:stroke-opacity="100.0%" svg:stroke-width="0.22503516mm"/>
    </style:style>
    <style:style style:family="graphic" style:name="style-862">
      <style:graphic-properties draw:fill="solid" draw:fill-color="#372320" draw:opacity="100.0%" draw:stroke="solid" svg:stroke-color="#372320" draw:stroke-linejoin="miter" svg:stroke-opacity="100.0%" svg:stroke-width="0.22503516mm"/>
    </style:style>
    <style:style style:family="graphic" style:name="style-863">
      <style:graphic-properties draw:fill="solid" draw:fill-color="#31201f" draw:opacity="100.0%" draw:stroke="solid" svg:stroke-color="#31201f" draw:stroke-linejoin="miter" svg:stroke-opacity="100.0%" svg:stroke-width="0.22503516mm"/>
    </style:style>
    <style:style style:family="graphic" style:name="style-864">
      <style:graphic-properties draw:fill="solid" draw:fill-color="#271718" draw:opacity="100.0%" draw:stroke="solid" svg:stroke-color="#271718" draw:stroke-linejoin="miter" svg:stroke-opacity="100.0%" svg:stroke-width="0.22503516mm"/>
    </style:style>
    <style:style style:family="graphic" style:name="style-865">
      <style:graphic-properties draw:fill="solid" draw:fill-color="#9a7f66" draw:opacity="100.0%" draw:stroke="solid" svg:stroke-color="#9a7f66" draw:stroke-linejoin="miter" svg:stroke-opacity="100.0%" svg:stroke-width="0.22503516mm"/>
    </style:style>
    <style:style style:family="graphic" style:name="style-866">
      <style:graphic-properties draw:fill="solid" draw:fill-color="#755841" draw:opacity="100.0%" draw:stroke="solid" svg:stroke-color="#755841" draw:stroke-linejoin="miter" svg:stroke-opacity="100.0%" svg:stroke-width="0.22503516mm"/>
    </style:style>
    <style:style style:family="graphic" style:name="style-867">
      <style:graphic-properties draw:fill="solid" draw:fill-color="#785f49" draw:opacity="100.0%" draw:stroke="solid" svg:stroke-color="#785f49" draw:stroke-linejoin="miter" svg:stroke-opacity="100.0%" svg:stroke-width="0.22503516mm"/>
    </style:style>
    <style:style style:family="graphic" style:name="style-868">
      <style:graphic-properties draw:fill="solid" draw:fill-color="#776453" draw:opacity="100.0%" draw:stroke="solid" svg:stroke-color="#776453" draw:stroke-linejoin="miter" svg:stroke-opacity="100.0%" svg:stroke-width="0.22503516mm"/>
    </style:style>
    <style:style style:family="graphic" style:name="style-869">
      <style:graphic-properties draw:fill="solid" draw:fill-color="#645245" draw:opacity="100.0%" draw:stroke="solid" svg:stroke-color="#645245" draw:stroke-linejoin="miter" svg:stroke-opacity="100.0%" svg:stroke-width="0.22503516mm"/>
    </style:style>
    <style:style style:family="graphic" style:name="style-870">
      <style:graphic-properties draw:fill="solid" draw:fill-color="#5a453b" draw:opacity="100.0%" draw:stroke="solid" svg:stroke-color="#5a453b" draw:stroke-linejoin="miter" svg:stroke-opacity="100.0%" svg:stroke-width="0.22503516mm"/>
    </style:style>
    <style:style style:family="graphic" style:name="style-871">
      <style:graphic-properties draw:fill="solid" draw:fill-color="#4c3a34" draw:opacity="100.0%" draw:stroke="solid" svg:stroke-color="#4c3a34" draw:stroke-linejoin="miter" svg:stroke-opacity="100.0%" svg:stroke-width="0.22503516mm"/>
    </style:style>
    <style:style style:family="graphic" style:name="style-872">
      <style:graphic-properties draw:fill="solid" draw:fill-color="#46342f" draw:opacity="100.0%" draw:stroke="solid" svg:stroke-color="#46342f" draw:stroke-linejoin="miter" svg:stroke-opacity="100.0%" svg:stroke-width="0.22503516mm"/>
    </style:style>
    <style:style style:family="graphic" style:name="style-873">
      <style:graphic-properties draw:fill="solid" draw:fill-color="#42312d" draw:opacity="100.0%" draw:stroke="solid" svg:stroke-color="#42312d" draw:stroke-linejoin="miter" svg:stroke-opacity="100.0%" svg:stroke-width="0.22503516mm"/>
    </style:style>
    <style:style style:family="graphic" style:name="style-874">
      <style:graphic-properties draw:fill="solid" draw:fill-color="#58443b" draw:opacity="100.0%" draw:stroke="solid" svg:stroke-color="#58443b" draw:stroke-linejoin="miter" svg:stroke-opacity="100.0%" svg:stroke-width="0.22503516mm"/>
    </style:style>
    <style:style style:family="graphic" style:name="style-875">
      <style:graphic-properties draw:fill="solid" draw:fill-color="#a18c70" draw:opacity="100.0%" draw:stroke="solid" svg:stroke-color="#a18c70" draw:stroke-linejoin="miter" svg:stroke-opacity="100.0%" svg:stroke-width="0.22503516mm"/>
    </style:style>
    <style:style style:family="graphic" style:name="style-876">
      <style:graphic-properties draw:fill="solid" draw:fill-color="#311f1d" draw:opacity="100.0%" draw:stroke="solid" svg:stroke-color="#311f1d" draw:stroke-linejoin="miter" svg:stroke-opacity="100.0%" svg:stroke-width="0.22503516mm"/>
    </style:style>
    <style:style style:family="graphic" style:name="style-877">
      <style:graphic-properties draw:fill="solid" draw:fill-color="#655145" draw:opacity="100.0%" draw:stroke="solid" svg:stroke-color="#655145" draw:stroke-linejoin="miter" svg:stroke-opacity="100.0%" svg:stroke-width="0.22503516mm"/>
    </style:style>
    <style:style style:family="graphic" style:name="style-878">
      <style:graphic-properties draw:fill="solid" draw:fill-color="#735d4e" draw:opacity="100.0%" draw:stroke="solid" svg:stroke-color="#735d4e" draw:stroke-linejoin="miter" svg:stroke-opacity="100.0%" svg:stroke-width="0.22503516mm"/>
    </style:style>
    <style:style style:family="graphic" style:name="style-879">
      <style:graphic-properties draw:fill="solid" draw:fill-color="#39241a" draw:opacity="100.0%" draw:stroke="solid" svg:stroke-color="#39241a" draw:stroke-linejoin="miter" svg:stroke-opacity="100.0%" svg:stroke-width="0.22503516mm"/>
    </style:style>
    <style:style style:family="graphic" style:name="style-880">
      <style:graphic-properties draw:fill="solid" draw:fill-color="#563c2b" draw:opacity="100.0%" draw:stroke="solid" svg:stroke-color="#563c2b" draw:stroke-linejoin="miter" svg:stroke-opacity="100.0%" svg:stroke-width="0.22503516mm"/>
    </style:style>
    <style:style style:family="graphic" style:name="style-881">
      <style:graphic-properties draw:fill="solid" draw:fill-color="#5c4235" draw:opacity="100.0%" draw:stroke="solid" svg:stroke-color="#5c4235" draw:stroke-linejoin="miter" svg:stroke-opacity="100.0%" svg:stroke-width="0.22503516mm"/>
    </style:style>
    <style:style style:family="graphic" style:name="style-882">
      <style:graphic-properties draw:fill="solid" draw:fill-color="#36211d" draw:opacity="100.0%" draw:stroke="solid" svg:stroke-color="#36211d" draw:stroke-linejoin="miter" svg:stroke-opacity="100.0%" svg:stroke-width="0.22503516mm"/>
    </style:style>
    <style:style style:family="graphic" style:name="style-883">
      <style:graphic-properties draw:fill="solid" draw:fill-color="#422b23" draw:opacity="100.0%" draw:stroke="solid" svg:stroke-color="#422b23" draw:stroke-linejoin="miter" svg:stroke-opacity="100.0%" svg:stroke-width="0.22503516mm"/>
    </style:style>
    <style:style style:family="graphic" style:name="style-884">
      <style:graphic-properties draw:fill="solid" draw:fill-color="#6f5543" draw:opacity="100.0%" draw:stroke="solid" svg:stroke-color="#6f5543" draw:stroke-linejoin="miter" svg:stroke-opacity="100.0%" svg:stroke-width="0.22503516mm"/>
    </style:style>
    <style:style style:family="graphic" style:name="style-885">
      <style:graphic-properties draw:fill="solid" draw:fill-color="#2c1c1c" draw:opacity="100.0%" draw:stroke="solid" svg:stroke-color="#2c1c1c" draw:stroke-linejoin="miter" svg:stroke-opacity="100.0%" svg:stroke-width="0.22503516mm"/>
    </style:style>
    <style:style style:family="graphic" style:name="style-886">
      <style:graphic-properties draw:fill="solid" draw:fill-color="#4e3934" draw:opacity="100.0%" draw:stroke="solid" svg:stroke-color="#4e3934" draw:stroke-linejoin="miter" svg:stroke-opacity="100.0%" svg:stroke-width="0.22503516mm"/>
    </style:style>
    <style:style style:family="graphic" style:name="style-887">
      <style:graphic-properties draw:fill="solid" draw:fill-color="#543b2f" draw:opacity="100.0%" draw:stroke="solid" svg:stroke-color="#543b2f" draw:stroke-linejoin="miter" svg:stroke-opacity="100.0%" svg:stroke-width="0.22503516mm"/>
    </style:style>
    <style:style style:family="graphic" style:name="style-888">
      <style:graphic-properties draw:fill="solid" draw:fill-color="#2e1c1c" draw:opacity="100.0%" draw:stroke="solid" svg:stroke-color="#2e1c1c" draw:stroke-linejoin="miter" svg:stroke-opacity="100.0%" svg:stroke-width="0.22503516mm"/>
    </style:style>
    <style:style style:family="graphic" style:name="style-889">
      <style:graphic-properties draw:fill="solid" draw:fill-color="#876c50" draw:opacity="100.0%" draw:stroke="solid" svg:stroke-color="#876c50" draw:stroke-linejoin="miter" svg:stroke-opacity="100.0%" svg:stroke-width="0.22503516mm"/>
    </style:style>
    <style:style style:family="graphic" style:name="style-890">
      <style:graphic-properties draw:fill="solid" draw:fill-color="#5e4c41" draw:opacity="100.0%" draw:stroke="solid" svg:stroke-color="#5e4c41" draw:stroke-linejoin="miter" svg:stroke-opacity="100.0%" svg:stroke-width="0.22503516mm"/>
    </style:style>
    <style:style style:family="graphic" style:name="style-891">
      <style:graphic-properties draw:fill="solid" draw:fill-color="#665143" draw:opacity="100.0%" draw:stroke="solid" svg:stroke-color="#665143" draw:stroke-linejoin="miter" svg:stroke-opacity="100.0%" svg:stroke-width="0.22503516mm"/>
    </style:style>
    <style:style style:family="graphic" style:name="style-892">
      <style:graphic-properties draw:fill="solid" draw:fill-color="#745b47" draw:opacity="100.0%" draw:stroke="solid" svg:stroke-color="#745b47" draw:stroke-linejoin="miter" svg:stroke-opacity="100.0%" svg:stroke-width="0.22503516mm"/>
    </style:style>
    <style:style style:family="graphic" style:name="style-893">
      <style:graphic-properties draw:fill="solid" draw:fill-color="#a99172" draw:opacity="100.0%" draw:stroke="solid" svg:stroke-color="#a99172" draw:stroke-linejoin="miter" svg:stroke-opacity="100.0%" svg:stroke-width="0.22503516mm"/>
    </style:style>
    <style:style style:family="graphic" style:name="style-894">
      <style:graphic-properties draw:fill="solid" draw:fill-color="#392624" draw:opacity="100.0%" draw:stroke="solid" svg:stroke-color="#392624" draw:stroke-linejoin="miter" svg:stroke-opacity="100.0%" svg:stroke-width="0.22503516mm"/>
    </style:style>
    <style:style style:family="graphic" style:name="style-895">
      <style:graphic-properties draw:fill="solid" draw:fill-color="#241618" draw:opacity="100.0%" draw:stroke="solid" svg:stroke-color="#241618" draw:stroke-linejoin="miter" svg:stroke-opacity="100.0%" svg:stroke-width="0.22503516mm"/>
    </style:style>
    <style:style style:family="graphic" style:name="style-896">
      <style:graphic-properties draw:fill="solid" draw:fill-color="#402d2a" draw:opacity="100.0%" draw:stroke="solid" svg:stroke-color="#402d2a" draw:stroke-linejoin="miter" svg:stroke-opacity="100.0%" svg:stroke-width="0.22503516mm"/>
    </style:style>
    <style:style style:family="graphic" style:name="style-897">
      <style:graphic-properties draw:fill="solid" draw:fill-color="#5c4334" draw:opacity="100.0%" draw:stroke="solid" svg:stroke-color="#5c4334" draw:stroke-linejoin="miter" svg:stroke-opacity="100.0%" svg:stroke-width="0.22503516mm"/>
    </style:style>
    <style:style style:family="graphic" style:name="style-898">
      <style:graphic-properties draw:fill="solid" draw:fill-color="#715a47" draw:opacity="100.0%" draw:stroke="solid" svg:stroke-color="#715a47" draw:stroke-linejoin="miter" svg:stroke-opacity="100.0%" svg:stroke-width="0.22503516mm"/>
    </style:style>
    <style:style style:family="graphic" style:name="style-899">
      <style:graphic-properties draw:fill="solid" draw:fill-color="#37221f" draw:opacity="100.0%" draw:stroke="solid" svg:stroke-color="#37221f" draw:stroke-linejoin="miter" svg:stroke-opacity="100.0%" svg:stroke-width="0.22503516mm"/>
    </style:style>
    <style:style style:family="graphic" style:name="style-900">
      <style:graphic-properties draw:fill="solid" draw:fill-color="#543e38" draw:opacity="100.0%" draw:stroke="solid" svg:stroke-color="#543e38" draw:stroke-linejoin="miter" svg:stroke-opacity="100.0%" svg:stroke-width="0.22503516mm"/>
    </style:style>
    <style:style style:family="graphic" style:name="style-901">
      <style:graphic-properties draw:fill="solid" draw:fill-color="#2e1d1d" draw:opacity="100.0%" draw:stroke="solid" svg:stroke-color="#2e1d1d" draw:stroke-linejoin="miter" svg:stroke-opacity="100.0%" svg:stroke-width="0.22503516mm"/>
    </style:style>
    <style:style style:family="graphic" style:name="style-902">
      <style:graphic-properties draw:fill="solid" draw:fill-color="#7e6247" draw:opacity="100.0%" draw:stroke="solid" svg:stroke-color="#7e6247" draw:stroke-linejoin="miter" svg:stroke-opacity="100.0%" svg:stroke-width="0.22503516mm"/>
    </style:style>
    <style:style style:family="graphic" style:name="style-903">
      <style:graphic-properties draw:fill="solid" draw:fill-color="#806957" draw:opacity="100.0%" draw:stroke="solid" svg:stroke-color="#806957" draw:stroke-linejoin="miter" svg:stroke-opacity="100.0%" svg:stroke-width="0.22503516mm"/>
    </style:style>
    <style:style style:family="graphic" style:name="style-904">
      <style:graphic-properties draw:fill="solid" draw:fill-color="#8b7561" draw:opacity="100.0%" draw:stroke="solid" svg:stroke-color="#8b7561" draw:stroke-linejoin="miter" svg:stroke-opacity="100.0%" svg:stroke-width="0.22503516mm"/>
    </style:style>
    <style:style style:family="graphic" style:name="style-905">
      <style:graphic-properties draw:fill="solid" draw:fill-color="#5a473e" draw:opacity="100.0%" draw:stroke="solid" svg:stroke-color="#5a473e" draw:stroke-linejoin="miter" svg:stroke-opacity="100.0%" svg:stroke-width="0.22503516mm"/>
    </style:style>
    <style:style style:family="graphic" style:name="style-906">
      <style:graphic-properties draw:fill="solid" draw:fill-color="#b18f48" draw:opacity="100.0%" draw:stroke="solid" svg:stroke-color="#b18f48" draw:stroke-linejoin="miter" svg:stroke-opacity="100.0%" svg:stroke-width="0.22503516mm"/>
    </style:style>
    <style:style style:family="graphic" style:name="style-907">
      <style:graphic-properties draw:fill="solid" draw:fill-color="#78614e" draw:opacity="100.0%" draw:stroke="solid" svg:stroke-color="#78614e" draw:stroke-linejoin="miter" svg:stroke-opacity="100.0%" svg:stroke-width="0.22503516mm"/>
    </style:style>
    <style:style style:family="graphic" style:name="style-908">
      <style:graphic-properties draw:fill="solid" draw:fill-color="#1f1112" draw:opacity="100.0%" draw:stroke="solid" svg:stroke-color="#1f1112" draw:stroke-linejoin="miter" svg:stroke-opacity="100.0%" svg:stroke-width="0.22503516mm"/>
    </style:style>
    <style:style style:family="graphic" style:name="style-909">
      <style:graphic-properties draw:fill="solid" draw:fill-color="#291919" draw:opacity="100.0%" draw:stroke="solid" svg:stroke-color="#291919" draw:stroke-linejoin="miter" svg:stroke-opacity="100.0%" svg:stroke-width="0.22503516mm"/>
    </style:style>
    <style:style style:family="graphic" style:name="style-910">
      <style:graphic-properties draw:fill="solid" draw:fill-color="#513e35" draw:opacity="100.0%" draw:stroke="solid" svg:stroke-color="#513e35" draw:stroke-linejoin="miter" svg:stroke-opacity="100.0%" svg:stroke-width="0.22503516mm"/>
    </style:style>
    <style:style style:family="graphic" style:name="style-911">
      <style:graphic-properties draw:fill="solid" draw:fill-color="#43322d" draw:opacity="100.0%" draw:stroke="solid" svg:stroke-color="#43322d" draw:stroke-linejoin="miter" svg:stroke-opacity="100.0%" svg:stroke-width="0.22503516mm"/>
    </style:style>
    <style:style style:family="graphic" style:name="style-912">
      <style:graphic-properties draw:fill="solid" draw:fill-color="#9e876e" draw:opacity="100.0%" draw:stroke="solid" svg:stroke-color="#9e876e" draw:stroke-linejoin="miter" svg:stroke-opacity="100.0%" svg:stroke-width="0.22503516mm"/>
    </style:style>
    <style:style style:family="graphic" style:name="style-913">
      <style:graphic-properties draw:fill="solid" draw:fill-color="#5c4538" draw:opacity="100.0%" draw:stroke="solid" svg:stroke-color="#5c4538" draw:stroke-linejoin="miter" svg:stroke-opacity="100.0%" svg:stroke-width="0.22503516mm"/>
    </style:style>
    <style:style style:family="graphic" style:name="style-914">
      <style:graphic-properties draw:fill="solid" draw:fill-color="#665346" draw:opacity="100.0%" draw:stroke="solid" svg:stroke-color="#665346" draw:stroke-linejoin="miter" svg:stroke-opacity="100.0%" svg:stroke-width="0.22503516mm"/>
    </style:style>
    <style:style style:family="graphic" style:name="style-915">
      <style:graphic-properties draw:fill="solid" draw:fill-color="#775943" draw:opacity="100.0%" draw:stroke="solid" svg:stroke-color="#775943" draw:stroke-linejoin="miter" svg:stroke-opacity="100.0%" svg:stroke-width="0.22503516mm"/>
    </style:style>
    <style:style style:family="graphic" style:name="style-916">
      <style:graphic-properties draw:fill="solid" draw:fill-color="#3d2b29" draw:opacity="100.0%" draw:stroke="solid" svg:stroke-color="#3d2b29" draw:stroke-linejoin="miter" svg:stroke-opacity="100.0%" svg:stroke-width="0.22503516mm"/>
    </style:style>
    <style:style style:family="graphic" style:name="style-917">
      <style:graphic-properties draw:fill="solid" draw:fill-color="#59453c" draw:opacity="100.0%" draw:stroke="solid" svg:stroke-color="#59453c" draw:stroke-linejoin="miter" svg:stroke-opacity="100.0%" svg:stroke-width="0.22503516mm"/>
    </style:style>
    <style:style style:family="graphic" style:name="style-918">
      <style:graphic-properties draw:fill="solid" draw:fill-color="#7d6655" draw:opacity="100.0%" draw:stroke="solid" svg:stroke-color="#7d6655" draw:stroke-linejoin="miter" svg:stroke-opacity="100.0%" svg:stroke-width="0.22503516mm"/>
    </style:style>
    <style:style style:family="graphic" style:name="style-919">
      <style:graphic-properties draw:fill="solid" draw:fill-color="#13151a" draw:opacity="100.0%" draw:stroke="solid" svg:stroke-color="#13151a" draw:stroke-linejoin="miter" svg:stroke-opacity="100.0%" svg:stroke-width="0.22503516mm"/>
    </style:style>
    <style:style style:family="graphic" style:name="style-920">
      <style:graphic-properties draw:fill="solid" draw:fill-color="#785f4d" draw:opacity="100.0%" draw:stroke="solid" svg:stroke-color="#785f4d" draw:stroke-linejoin="miter" svg:stroke-opacity="100.0%" svg:stroke-width="0.22503516mm"/>
    </style:style>
    <style:style style:family="graphic" style:name="style-921">
      <style:graphic-properties draw:fill="solid" draw:fill-color="#a48d73" draw:opacity="100.0%" draw:stroke="solid" svg:stroke-color="#a48d73" draw:stroke-linejoin="miter" svg:stroke-opacity="100.0%" svg:stroke-width="0.22503516mm"/>
    </style:style>
    <style:style style:family="graphic" style:name="style-922">
      <style:graphic-properties draw:fill="solid" draw:fill-color="#cc9515" draw:opacity="100.0%" draw:stroke="solid" svg:stroke-color="#cc9515" draw:stroke-linejoin="miter" svg:stroke-opacity="100.0%" svg:stroke-width="0.22503516mm"/>
    </style:style>
    <style:style style:family="graphic" style:name="style-923">
      <style:graphic-properties draw:fill="solid" draw:fill-color="#7a6250" draw:opacity="100.0%" draw:stroke="solid" svg:stroke-color="#7a6250" draw:stroke-linejoin="miter" svg:stroke-opacity="100.0%" svg:stroke-width="0.22503516mm"/>
    </style:style>
    <style:style style:family="graphic" style:name="style-924">
      <style:graphic-properties draw:fill="solid" draw:fill-color="#3b2a27" draw:opacity="100.0%" draw:stroke="solid" svg:stroke-color="#3b2a27" draw:stroke-linejoin="miter" svg:stroke-opacity="100.0%" svg:stroke-width="0.22503516mm"/>
    </style:style>
    <style:style style:family="graphic" style:name="style-925">
      <style:graphic-properties draw:fill="solid" draw:fill-color="#2b1b1b" draw:opacity="100.0%" draw:stroke="solid" svg:stroke-color="#2b1b1b" draw:stroke-linejoin="miter" svg:stroke-opacity="100.0%" svg:stroke-width="0.22503516mm"/>
    </style:style>
    <style:style style:family="graphic" style:name="style-926">
      <style:graphic-properties draw:fill="solid" draw:fill-color="#5d4b41" draw:opacity="100.0%" draw:stroke="solid" svg:stroke-color="#5d4b41" draw:stroke-linejoin="miter" svg:stroke-opacity="100.0%" svg:stroke-width="0.22503516mm"/>
    </style:style>
    <style:style style:family="graphic" style:name="style-927">
      <style:graphic-properties draw:fill="solid" draw:fill-color="#d8a320" draw:opacity="100.0%" draw:stroke="solid" svg:stroke-color="#d8a320" draw:stroke-linejoin="miter" svg:stroke-opacity="100.0%" svg:stroke-width="0.22503516mm"/>
    </style:style>
    <style:style style:family="graphic" style:name="style-928">
      <style:graphic-properties draw:fill="solid" draw:fill-color="#1e1112" draw:opacity="100.0%" draw:stroke="solid" svg:stroke-color="#1e1112" draw:stroke-linejoin="miter" svg:stroke-opacity="100.0%" svg:stroke-width="0.22503516mm"/>
    </style:style>
    <style:style style:family="graphic" style:name="style-929">
      <style:graphic-properties draw:fill="solid" draw:fill-color="#665246" draw:opacity="100.0%" draw:stroke="solid" svg:stroke-color="#665246" draw:stroke-linejoin="miter" svg:stroke-opacity="100.0%" svg:stroke-width="0.22503516mm"/>
    </style:style>
    <style:style style:family="graphic" style:name="style-930">
      <style:graphic-properties draw:fill="solid" draw:fill-color="#86694f" draw:opacity="100.0%" draw:stroke="solid" svg:stroke-color="#86694f" draw:stroke-linejoin="miter" svg:stroke-opacity="100.0%" svg:stroke-width="0.22503516mm"/>
    </style:style>
    <style:style style:family="graphic" style:name="style-931">
      <style:graphic-properties draw:fill="solid" draw:fill-color="#5b4538" draw:opacity="100.0%" draw:stroke="solid" svg:stroke-color="#5b4538" draw:stroke-linejoin="miter" svg:stroke-opacity="100.0%" svg:stroke-width="0.22503516mm"/>
    </style:style>
    <style:style style:family="graphic" style:name="style-932">
      <style:graphic-properties draw:fill="solid" draw:fill-color="#4f392f" draw:opacity="100.0%" draw:stroke="solid" svg:stroke-color="#4f392f" draw:stroke-linejoin="miter" svg:stroke-opacity="100.0%" svg:stroke-width="0.22503516mm"/>
    </style:style>
    <style:style style:family="graphic" style:name="style-933">
      <style:graphic-properties draw:fill="solid" draw:fill-color="#c89715" draw:opacity="100.0%" draw:stroke="solid" svg:stroke-color="#c89715" draw:stroke-linejoin="miter" svg:stroke-opacity="100.0%" svg:stroke-width="0.22503516mm"/>
    </style:style>
    <style:style style:family="graphic" style:name="style-934">
      <style:graphic-properties draw:fill="solid" draw:fill-color="#745a48" draw:opacity="100.0%" draw:stroke="solid" svg:stroke-color="#745a48" draw:stroke-linejoin="miter" svg:stroke-opacity="100.0%" svg:stroke-width="0.22503516mm"/>
    </style:style>
    <style:style style:family="graphic" style:name="style-935">
      <style:graphic-properties draw:fill="solid" draw:fill-color="#a48f74" draw:opacity="100.0%" draw:stroke="solid" svg:stroke-color="#a48f74" draw:stroke-linejoin="miter" svg:stroke-opacity="100.0%" svg:stroke-width="0.22503516mm"/>
    </style:style>
    <style:style style:family="graphic" style:name="style-936">
      <style:graphic-properties draw:fill="solid" draw:fill-color="#513f36" draw:opacity="100.0%" draw:stroke="solid" svg:stroke-color="#513f36" draw:stroke-linejoin="miter" svg:stroke-opacity="100.0%" svg:stroke-width="0.22503516mm"/>
    </style:style>
    <style:style style:family="graphic" style:name="style-937">
      <style:graphic-properties draw:fill="solid" draw:fill-color="#614836" draw:opacity="100.0%" draw:stroke="solid" svg:stroke-color="#614836" draw:stroke-linejoin="miter" svg:stroke-opacity="100.0%" svg:stroke-width="0.22503516mm"/>
    </style:style>
    <style:style style:family="graphic" style:name="style-938">
      <style:graphic-properties draw:fill="solid" draw:fill-color="#4b362f" draw:opacity="100.0%" draw:stroke="solid" svg:stroke-color="#4b362f" draw:stroke-linejoin="miter" svg:stroke-opacity="100.0%" svg:stroke-width="0.22503516mm"/>
    </style:style>
    <style:style style:family="graphic" style:name="style-939">
      <style:graphic-properties draw:fill="solid" draw:fill-color="#85715d" draw:opacity="100.0%" draw:stroke="solid" svg:stroke-color="#85715d" draw:stroke-linejoin="miter" svg:stroke-opacity="100.0%" svg:stroke-width="0.22503516mm"/>
    </style:style>
    <style:style style:family="graphic" style:name="style-940">
      <style:graphic-properties draw:fill="solid" draw:fill-color="#8d755f" draw:opacity="100.0%" draw:stroke="solid" svg:stroke-color="#8d755f" draw:stroke-linejoin="miter" svg:stroke-opacity="100.0%" svg:stroke-width="0.22503516mm"/>
    </style:style>
    <style:style style:family="graphic" style:name="style-941">
      <style:graphic-properties draw:fill="solid" draw:fill-color="#a18a71" draw:opacity="100.0%" draw:stroke="solid" svg:stroke-color="#a18a71" draw:stroke-linejoin="miter" svg:stroke-opacity="100.0%" svg:stroke-width="0.22503516mm"/>
    </style:style>
    <style:style style:family="graphic" style:name="style-942">
      <style:graphic-properties draw:fill="solid" draw:fill-color="#46332e" draw:opacity="100.0%" draw:stroke="solid" svg:stroke-color="#46332e" draw:stroke-linejoin="miter" svg:stroke-opacity="100.0%" svg:stroke-width="0.22503516mm"/>
    </style:style>
    <style:style style:family="graphic" style:name="style-943">
      <style:graphic-properties draw:fill="solid" draw:fill-color="#3a2724" draw:opacity="100.0%" draw:stroke="solid" svg:stroke-color="#3a2724" draw:stroke-linejoin="miter" svg:stroke-opacity="100.0%" svg:stroke-width="0.22503516mm"/>
    </style:style>
    <style:style style:family="graphic" style:name="style-944">
      <style:graphic-properties draw:fill="solid" draw:fill-color="#503e36" draw:opacity="100.0%" draw:stroke="solid" svg:stroke-color="#503e36" draw:stroke-linejoin="miter" svg:stroke-opacity="100.0%" svg:stroke-width="0.22503516mm"/>
    </style:style>
    <style:style style:family="graphic" style:name="style-945">
      <style:graphic-properties draw:fill="solid" draw:fill-color="#614b42" draw:opacity="100.0%" draw:stroke="solid" svg:stroke-color="#614b42" draw:stroke-linejoin="miter" svg:stroke-opacity="100.0%" svg:stroke-width="0.22503516mm"/>
    </style:style>
    <style:style style:family="graphic" style:name="style-946">
      <style:graphic-properties draw:fill="solid" draw:fill-color="#a88119" draw:opacity="100.0%" draw:stroke="solid" svg:stroke-color="#a88119" draw:stroke-linejoin="miter" svg:stroke-opacity="100.0%" svg:stroke-width="0.22503516mm"/>
    </style:style>
    <style:style style:family="graphic" style:name="style-947">
      <style:graphic-properties draw:fill="solid" draw:fill-color="#442c26" draw:opacity="100.0%" draw:stroke="solid" svg:stroke-color="#442c26" draw:stroke-linejoin="miter" svg:stroke-opacity="100.0%" svg:stroke-width="0.22503516mm"/>
    </style:style>
    <style:style style:family="graphic" style:name="style-948">
      <style:graphic-properties draw:fill="solid" draw:fill-color="#604635" draw:opacity="100.0%" draw:stroke="solid" svg:stroke-color="#604635" draw:stroke-linejoin="miter" svg:stroke-opacity="100.0%" svg:stroke-width="0.22503516mm"/>
    </style:style>
    <style:style style:family="graphic" style:name="style-949">
      <style:graphic-properties draw:fill="solid" draw:fill-color="#4e3930" draw:opacity="100.0%" draw:stroke="solid" svg:stroke-color="#4e3930" draw:stroke-linejoin="miter" svg:stroke-opacity="100.0%" svg:stroke-width="0.22503516mm"/>
    </style:style>
    <style:style style:family="graphic" style:name="style-950">
      <style:graphic-properties draw:fill="solid" draw:fill-color="#907d65" draw:opacity="100.0%" draw:stroke="solid" svg:stroke-color="#907d65" draw:stroke-linejoin="miter" svg:stroke-opacity="100.0%" svg:stroke-width="0.22503516mm"/>
    </style:style>
    <style:style style:family="graphic" style:name="style-951">
      <style:graphic-properties draw:fill="solid" draw:fill-color="#513f37" draw:opacity="100.0%" draw:stroke="solid" svg:stroke-color="#513f37" draw:stroke-linejoin="miter" svg:stroke-opacity="100.0%" svg:stroke-width="0.22503516mm"/>
    </style:style>
    <style:style style:family="graphic" style:name="style-952">
      <style:graphic-properties draw:fill="solid" draw:fill-color="#6a5042" draw:opacity="100.0%" draw:stroke="solid" svg:stroke-color="#6a5042" draw:stroke-linejoin="miter" svg:stroke-opacity="100.0%" svg:stroke-width="0.22503516mm"/>
    </style:style>
    <style:style style:family="graphic" style:name="style-953">
      <style:graphic-properties draw:fill="solid" draw:fill-color="#5a453b" draw:opacity="100.0%" draw:stroke="solid" svg:stroke-color="#5a453b" draw:stroke-linejoin="miter" svg:stroke-opacity="100.0%" svg:stroke-width="0.22503516mm"/>
    </style:style>
    <style:style style:family="graphic" style:name="style-954">
      <style:graphic-properties draw:fill="solid" draw:fill-color="#45302b" draw:opacity="100.0%" draw:stroke="solid" svg:stroke-color="#45302b" draw:stroke-linejoin="miter" svg:stroke-opacity="100.0%" svg:stroke-width="0.22503516mm"/>
    </style:style>
    <style:style style:family="graphic" style:name="style-955">
      <style:graphic-properties draw:fill="solid" draw:fill-color="#9b7f4e" draw:opacity="100.0%" draw:stroke="solid" svg:stroke-color="#9b7f4e" draw:stroke-linejoin="miter" svg:stroke-opacity="100.0%" svg:stroke-width="0.22503516mm"/>
    </style:style>
    <style:style style:family="graphic" style:name="style-956">
      <style:graphic-properties draw:fill="solid" draw:fill-color="#94731c" draw:opacity="100.0%" draw:stroke="solid" svg:stroke-color="#94731c" draw:stroke-linejoin="miter" svg:stroke-opacity="100.0%" svg:stroke-width="0.22503516mm"/>
    </style:style>
    <style:style style:family="graphic" style:name="style-957">
      <style:graphic-properties draw:fill="solid" draw:fill-color="#493129" draw:opacity="100.0%" draw:stroke="solid" svg:stroke-color="#493129" draw:stroke-linejoin="miter" svg:stroke-opacity="100.0%" svg:stroke-width="0.22503516mm"/>
    </style:style>
    <style:style style:family="graphic" style:name="style-958">
      <style:graphic-properties draw:fill="solid" draw:fill-color="#8a735f" draw:opacity="100.0%" draw:stroke="solid" svg:stroke-color="#8a735f" draw:stroke-linejoin="miter" svg:stroke-opacity="100.0%" svg:stroke-width="0.22503516mm"/>
    </style:style>
    <style:style style:family="graphic" style:name="style-959">
      <style:graphic-properties draw:fill="solid" draw:fill-color="#967f67" draw:opacity="100.0%" draw:stroke="solid" svg:stroke-color="#967f67" draw:stroke-linejoin="miter" svg:stroke-opacity="100.0%" svg:stroke-width="0.22503516mm"/>
    </style:style>
    <style:style style:family="graphic" style:name="style-960">
      <style:graphic-properties draw:fill="solid" draw:fill-color="#271718" draw:opacity="100.0%" draw:stroke="solid" svg:stroke-color="#271718" draw:stroke-linejoin="miter" svg:stroke-opacity="100.0%" svg:stroke-width="0.22503516mm"/>
    </style:style>
    <style:style style:family="graphic" style:name="style-961">
      <style:graphic-properties draw:fill="solid" draw:fill-color="#654d3e" draw:opacity="100.0%" draw:stroke="solid" svg:stroke-color="#654d3e" draw:stroke-linejoin="miter" svg:stroke-opacity="100.0%" svg:stroke-width="0.22503516mm"/>
    </style:style>
    <style:style style:family="graphic" style:name="style-962">
      <style:graphic-properties draw:fill="solid" draw:fill-color="#6a5547" draw:opacity="100.0%" draw:stroke="solid" svg:stroke-color="#6a5547" draw:stroke-linejoin="miter" svg:stroke-opacity="100.0%" svg:stroke-width="0.22503516mm"/>
    </style:style>
    <style:style style:family="graphic" style:name="style-963">
      <style:graphic-properties draw:fill="solid" draw:fill-color="#b19670" draw:opacity="100.0%" draw:stroke="solid" svg:stroke-color="#b19670" draw:stroke-linejoin="miter" svg:stroke-opacity="100.0%" svg:stroke-width="0.22503516mm"/>
    </style:style>
    <style:style style:family="graphic" style:name="style-964">
      <style:graphic-properties draw:fill="solid" draw:fill-color="#46322d" draw:opacity="100.0%" draw:stroke="solid" svg:stroke-color="#46322d" draw:stroke-linejoin="miter" svg:stroke-opacity="100.0%" svg:stroke-width="0.22503516mm"/>
    </style:style>
    <style:style style:family="graphic" style:name="style-965">
      <style:graphic-properties draw:fill="solid" draw:fill-color="#5c4437" draw:opacity="100.0%" draw:stroke="solid" svg:stroke-color="#5c4437" draw:stroke-linejoin="miter" svg:stroke-opacity="100.0%" svg:stroke-width="0.22503516mm"/>
    </style:style>
    <style:style style:family="graphic" style:name="style-966">
      <style:graphic-properties draw:fill="solid" draw:fill-color="#58473e" draw:opacity="100.0%" draw:stroke="solid" svg:stroke-color="#58473e" draw:stroke-linejoin="miter" svg:stroke-opacity="100.0%" svg:stroke-width="0.22503516mm"/>
    </style:style>
    <style:style style:family="graphic" style:name="style-967">
      <style:graphic-properties draw:fill="solid" draw:fill-color="#241617" draw:opacity="100.0%" draw:stroke="solid" svg:stroke-color="#241617" draw:stroke-linejoin="miter" svg:stroke-opacity="100.0%" svg:stroke-width="0.22503516mm"/>
    </style:style>
    <style:style style:family="graphic" style:name="style-968">
      <style:graphic-properties draw:fill="solid" draw:fill-color="#876f5b" draw:opacity="100.0%" draw:stroke="solid" svg:stroke-color="#876f5b" draw:stroke-linejoin="miter" svg:stroke-opacity="100.0%" svg:stroke-width="0.22503516mm"/>
    </style:style>
    <style:style style:family="graphic" style:name="style-969">
      <style:graphic-properties draw:fill="solid" draw:fill-color="#412b26" draw:opacity="100.0%" draw:stroke="solid" svg:stroke-color="#412b26" draw:stroke-linejoin="miter" svg:stroke-opacity="100.0%" svg:stroke-width="0.22503516mm"/>
    </style:style>
    <style:style style:family="graphic" style:name="style-970">
      <style:graphic-properties draw:fill="solid" draw:fill-color="#533c33" draw:opacity="100.0%" draw:stroke="solid" svg:stroke-color="#533c33" draw:stroke-linejoin="miter" svg:stroke-opacity="100.0%" svg:stroke-width="0.22503516mm"/>
    </style:style>
    <style:style style:family="graphic" style:name="style-971">
      <style:graphic-properties draw:fill="solid" draw:fill-color="#554137" draw:opacity="100.0%" draw:stroke="solid" svg:stroke-color="#554137" draw:stroke-linejoin="miter" svg:stroke-opacity="100.0%" svg:stroke-width="0.22503516mm"/>
    </style:style>
    <style:style style:family="graphic" style:name="style-972">
      <style:graphic-properties draw:fill="solid" draw:fill-color="#352322" draw:opacity="100.0%" draw:stroke="solid" svg:stroke-color="#352322" draw:stroke-linejoin="miter" svg:stroke-opacity="100.0%" svg:stroke-width="0.22503516mm"/>
    </style:style>
    <style:style style:family="graphic" style:name="style-973">
      <style:graphic-properties draw:fill="solid" draw:fill-color="#897159" draw:opacity="100.0%" draw:stroke="solid" svg:stroke-color="#897159" draw:stroke-linejoin="miter" svg:stroke-opacity="100.0%" svg:stroke-width="0.22503516mm"/>
    </style:style>
    <style:style style:family="graphic" style:name="style-974">
      <style:graphic-properties draw:fill="solid" draw:fill-color="#80664e" draw:opacity="100.0%" draw:stroke="solid" svg:stroke-color="#80664e" draw:stroke-linejoin="miter" svg:stroke-opacity="100.0%" svg:stroke-width="0.22503516mm"/>
    </style:style>
    <style:style style:family="graphic" style:name="style-975">
      <style:graphic-properties draw:fill="solid" draw:fill-color="#493430" draw:opacity="100.0%" draw:stroke="solid" svg:stroke-color="#493430" draw:stroke-linejoin="miter" svg:stroke-opacity="100.0%" svg:stroke-width="0.22503516mm"/>
    </style:style>
    <style:style style:family="graphic" style:name="style-976">
      <style:graphic-properties draw:fill="solid" draw:fill-color="#624d42" draw:opacity="100.0%" draw:stroke="solid" svg:stroke-color="#624d42" draw:stroke-linejoin="miter" svg:stroke-opacity="100.0%" svg:stroke-width="0.22503516mm"/>
    </style:style>
    <style:style style:family="graphic" style:name="style-977">
      <style:graphic-properties draw:fill="solid" draw:fill-color="#634834" draw:opacity="100.0%" draw:stroke="solid" svg:stroke-color="#634834" draw:stroke-linejoin="miter" svg:stroke-opacity="100.0%" svg:stroke-width="0.22503516mm"/>
    </style:style>
    <style:style style:family="graphic" style:name="style-978">
      <style:graphic-properties draw:fill="solid" draw:fill-color="#563e36" draw:opacity="100.0%" draw:stroke="solid" svg:stroke-color="#563e36" draw:stroke-linejoin="miter" svg:stroke-opacity="100.0%" svg:stroke-width="0.22503516mm"/>
    </style:style>
    <style:style style:family="graphic" style:name="style-979">
      <style:graphic-properties draw:fill="solid" draw:fill-color="#6a5546" draw:opacity="100.0%" draw:stroke="solid" svg:stroke-color="#6a5546" draw:stroke-linejoin="miter" svg:stroke-opacity="100.0%" svg:stroke-width="0.22503516mm"/>
    </style:style>
    <style:style style:family="graphic" style:name="style-980">
      <style:graphic-properties draw:fill="solid" draw:fill-color="#735f50" draw:opacity="100.0%" draw:stroke="solid" svg:stroke-color="#735f50" draw:stroke-linejoin="miter" svg:stroke-opacity="100.0%" svg:stroke-width="0.22503516mm"/>
    </style:style>
    <style:style style:family="graphic" style:name="style-981">
      <style:graphic-properties draw:fill="solid" draw:fill-color="#9e8970" draw:opacity="100.0%" draw:stroke="solid" svg:stroke-color="#9e8970" draw:stroke-linejoin="miter" svg:stroke-opacity="100.0%" svg:stroke-width="0.22503516mm"/>
    </style:style>
    <style:style style:family="graphic" style:name="style-982">
      <style:graphic-properties draw:fill="solid" draw:fill-color="#7e6954" draw:opacity="100.0%" draw:stroke="solid" svg:stroke-color="#7e6954" draw:stroke-linejoin="miter" svg:stroke-opacity="100.0%" svg:stroke-width="0.22503516mm"/>
    </style:style>
    <style:style style:family="graphic" style:name="style-983">
      <style:graphic-properties draw:fill="solid" draw:fill-color="#291919" draw:opacity="100.0%" draw:stroke="solid" svg:stroke-color="#291919" draw:stroke-linejoin="miter" svg:stroke-opacity="100.0%" svg:stroke-width="0.22503516mm"/>
    </style:style>
    <style:style style:family="graphic" style:name="style-984">
      <style:graphic-properties draw:fill="solid" draw:fill-color="#705841" draw:opacity="100.0%" draw:stroke="solid" svg:stroke-color="#705841" draw:stroke-linejoin="miter" svg:stroke-opacity="100.0%" svg:stroke-width="0.22503516mm"/>
    </style:style>
    <style:style style:family="graphic" style:name="style-985">
      <style:graphic-properties draw:fill="solid" draw:fill-color="#523f37" draw:opacity="100.0%" draw:stroke="solid" svg:stroke-color="#523f37" draw:stroke-linejoin="miter" svg:stroke-opacity="100.0%" svg:stroke-width="0.22503516mm"/>
    </style:style>
    <style:style style:family="graphic" style:name="style-986">
      <style:graphic-properties draw:fill="solid" draw:fill-color="#261617" draw:opacity="100.0%" draw:stroke="solid" svg:stroke-color="#261617" draw:stroke-linejoin="miter" svg:stroke-opacity="100.0%" svg:stroke-width="0.22503516mm"/>
    </style:style>
    <style:style style:family="graphic" style:name="style-987">
      <style:graphic-properties draw:fill="solid" draw:fill-color="#2b1817" draw:opacity="100.0%" draw:stroke="solid" svg:stroke-color="#2b1817" draw:stroke-linejoin="miter" svg:stroke-opacity="100.0%" svg:stroke-width="0.22503516mm"/>
    </style:style>
    <style:style style:family="graphic" style:name="style-988">
      <style:graphic-properties draw:fill="solid" draw:fill-color="#665447" draw:opacity="100.0%" draw:stroke="solid" svg:stroke-color="#665447" draw:stroke-linejoin="miter" svg:stroke-opacity="100.0%" svg:stroke-width="0.22503516mm"/>
    </style:style>
    <style:style style:family="graphic" style:name="style-989">
      <style:graphic-properties draw:fill="solid" draw:fill-color="#a48c70" draw:opacity="100.0%" draw:stroke="solid" svg:stroke-color="#a48c70" draw:stroke-linejoin="miter" svg:stroke-opacity="100.0%" svg:stroke-width="0.22503516mm"/>
    </style:style>
    <style:style style:family="graphic" style:name="style-990">
      <style:graphic-properties draw:fill="solid" draw:fill-color="#745f50" draw:opacity="100.0%" draw:stroke="solid" svg:stroke-color="#745f50" draw:stroke-linejoin="miter" svg:stroke-opacity="100.0%" svg:stroke-width="0.22503516mm"/>
    </style:style>
    <style:style style:family="graphic" style:name="style-991">
      <style:graphic-properties draw:fill="solid" draw:fill-color="#4a3933" draw:opacity="100.0%" draw:stroke="solid" svg:stroke-color="#4a3933" draw:stroke-linejoin="miter" svg:stroke-opacity="100.0%" svg:stroke-width="0.22503516mm"/>
    </style:style>
    <style:style style:family="graphic" style:name="style-992">
      <style:graphic-properties draw:fill="solid" draw:fill-color="#988255" draw:opacity="100.0%" draw:stroke="solid" svg:stroke-color="#988255" draw:stroke-linejoin="miter" svg:stroke-opacity="100.0%" svg:stroke-width="0.22503516mm"/>
    </style:style>
    <style:style style:family="graphic" style:name="style-993">
      <style:graphic-properties draw:fill="solid" draw:fill-color="#342524" draw:opacity="100.0%" draw:stroke="solid" svg:stroke-color="#342524" draw:stroke-linejoin="miter" svg:stroke-opacity="100.0%" svg:stroke-width="0.22503516mm"/>
    </style:style>
    <style:style style:family="graphic" style:name="style-994">
      <style:graphic-properties draw:fill="solid" draw:fill-color="#402f2a" draw:opacity="100.0%" draw:stroke="solid" svg:stroke-color="#402f2a" draw:stroke-linejoin="miter" svg:stroke-opacity="100.0%" svg:stroke-width="0.22503516mm"/>
    </style:style>
    <style:style style:family="graphic" style:name="style-995">
      <style:graphic-properties draw:fill="solid" draw:fill-color="#997f61" draw:opacity="100.0%" draw:stroke="solid" svg:stroke-color="#997f61" draw:stroke-linejoin="miter" svg:stroke-opacity="100.0%" svg:stroke-width="0.22503516mm"/>
    </style:style>
    <style:style style:family="graphic" style:name="style-996">
      <style:graphic-properties draw:fill="solid" draw:fill-color="#7a6655" draw:opacity="100.0%" draw:stroke="solid" svg:stroke-color="#7a6655" draw:stroke-linejoin="miter" svg:stroke-opacity="100.0%" svg:stroke-width="0.22503516mm"/>
    </style:style>
    <style:style style:family="graphic" style:name="style-997">
      <style:graphic-properties draw:fill="solid" draw:fill-color="#796152" draw:opacity="100.0%" draw:stroke="solid" svg:stroke-color="#796152" draw:stroke-linejoin="miter" svg:stroke-opacity="100.0%" svg:stroke-width="0.22503516mm"/>
    </style:style>
    <style:style style:family="graphic" style:name="style-998">
      <style:graphic-properties draw:fill="solid" draw:fill-color="#544239" draw:opacity="100.0%" draw:stroke="solid" svg:stroke-color="#544239" draw:stroke-linejoin="miter" svg:stroke-opacity="100.0%" svg:stroke-width="0.22503516mm"/>
    </style:style>
    <style:style style:family="graphic" style:name="style-999">
      <style:graphic-properties draw:fill="solid" draw:fill-color="#634d3c" draw:opacity="100.0%" draw:stroke="solid" svg:stroke-color="#634d3c" draw:stroke-linejoin="miter" svg:stroke-opacity="100.0%" svg:stroke-width="0.22503516mm"/>
    </style:style>
    <style:style style:family="graphic" style:name="style-1000">
      <style:graphic-properties draw:fill="solid" draw:fill-color="#695648" draw:opacity="100.0%" draw:stroke="solid" svg:stroke-color="#695648" draw:stroke-linejoin="miter" svg:stroke-opacity="100.0%" svg:stroke-width="0.22503516mm"/>
    </style:style>
    <style:style style:family="graphic" style:name="style-1001">
      <style:graphic-properties draw:fill="solid" draw:fill-color="#8f7558" draw:opacity="100.0%" draw:stroke="solid" svg:stroke-color="#8f7558" draw:stroke-linejoin="miter" svg:stroke-opacity="100.0%" svg:stroke-width="0.22503516mm"/>
    </style:style>
    <style:style style:family="graphic" style:name="style-1002">
      <style:graphic-properties draw:fill="solid" draw:fill-color="#876e59" draw:opacity="100.0%" draw:stroke="solid" svg:stroke-color="#876e59" draw:stroke-linejoin="miter" svg:stroke-opacity="100.0%" svg:stroke-width="0.22503516mm"/>
    </style:style>
    <style:style style:family="graphic" style:name="style-1003">
      <style:graphic-properties draw:fill="solid" draw:fill-color="#3e2e2a" draw:opacity="100.0%" draw:stroke="solid" svg:stroke-color="#3e2e2a" draw:stroke-linejoin="miter" svg:stroke-opacity="100.0%" svg:stroke-width="0.22503516mm"/>
    </style:style>
    <style:style style:family="graphic" style:name="style-1004">
      <style:graphic-properties draw:fill="solid" draw:fill-color="#654f45" draw:opacity="100.0%" draw:stroke="solid" svg:stroke-color="#654f45" draw:stroke-linejoin="miter" svg:stroke-opacity="100.0%" svg:stroke-width="0.22503516mm"/>
    </style:style>
    <style:style style:family="graphic" style:name="style-1005">
      <style:graphic-properties draw:fill="solid" draw:fill-color="#927553" draw:opacity="100.0%" draw:stroke="solid" svg:stroke-color="#927553" draw:stroke-linejoin="miter" svg:stroke-opacity="100.0%" svg:stroke-width="0.22503516mm"/>
    </style:style>
    <style:style style:family="graphic" style:name="style-1006">
      <style:graphic-properties draw:fill="solid" draw:fill-color="#322221" draw:opacity="100.0%" draw:stroke="solid" svg:stroke-color="#322221" draw:stroke-linejoin="miter" svg:stroke-opacity="100.0%" svg:stroke-width="0.22503516mm"/>
    </style:style>
    <style:style style:family="graphic" style:name="style-1007">
      <style:graphic-properties draw:fill="solid" draw:fill-color="#8d7762" draw:opacity="100.0%" draw:stroke="solid" svg:stroke-color="#8d7762" draw:stroke-linejoin="miter" svg:stroke-opacity="100.0%" svg:stroke-width="0.22503516mm"/>
    </style:style>
    <style:style style:family="graphic" style:name="style-1008">
      <style:graphic-properties draw:fill="solid" draw:fill-color="#998167" draw:opacity="100.0%" draw:stroke="solid" svg:stroke-color="#998167" draw:stroke-linejoin="miter" svg:stroke-opacity="100.0%" svg:stroke-width="0.22503516mm"/>
    </style:style>
    <style:style style:family="graphic" style:name="style-1009">
      <style:graphic-properties draw:fill="solid" draw:fill-color="#352422" draw:opacity="100.0%" draw:stroke="solid" svg:stroke-color="#352422" draw:stroke-linejoin="miter" svg:stroke-opacity="100.0%" svg:stroke-width="0.22503516mm"/>
    </style:style>
    <style:style style:family="graphic" style:name="style-1010">
      <style:graphic-properties draw:fill="solid" draw:fill-color="#59433a" draw:opacity="100.0%" draw:stroke="solid" svg:stroke-color="#59433a" draw:stroke-linejoin="miter" svg:stroke-opacity="100.0%" svg:stroke-width="0.22503516mm"/>
    </style:style>
    <style:style style:family="graphic" style:name="style-1011">
      <style:graphic-properties draw:fill="solid" draw:fill-color="#332121" draw:opacity="100.0%" draw:stroke="solid" svg:stroke-color="#332121" draw:stroke-linejoin="miter" svg:stroke-opacity="100.0%" svg:stroke-width="0.22503516mm"/>
    </style:style>
    <style:style style:family="graphic" style:name="style-1012">
      <style:graphic-properties draw:fill="solid" draw:fill-color="#45312d" draw:opacity="100.0%" draw:stroke="solid" svg:stroke-color="#45312d" draw:stroke-linejoin="miter" svg:stroke-opacity="100.0%" svg:stroke-width="0.22503516mm"/>
    </style:style>
    <style:style style:family="graphic" style:name="style-1013">
      <style:graphic-properties draw:fill="solid" draw:fill-color="#56463d" draw:opacity="100.0%" draw:stroke="solid" svg:stroke-color="#56463d" draw:stroke-linejoin="miter" svg:stroke-opacity="100.0%" svg:stroke-width="0.22503516mm"/>
    </style:style>
    <style:style style:family="graphic" style:name="style-1014">
      <style:graphic-properties draw:fill="solid" draw:fill-color="#5f463a" draw:opacity="100.0%" draw:stroke="solid" svg:stroke-color="#5f463a" draw:stroke-linejoin="miter" svg:stroke-opacity="100.0%" svg:stroke-width="0.22503516mm"/>
    </style:style>
    <style:style style:family="graphic" style:name="style-1015">
      <style:graphic-properties draw:fill="solid" draw:fill-color="#543b30" draw:opacity="100.0%" draw:stroke="solid" svg:stroke-color="#543b30" draw:stroke-linejoin="miter" svg:stroke-opacity="100.0%" svg:stroke-width="0.22503516mm"/>
    </style:style>
    <style:style style:family="graphic" style:name="style-1016">
      <style:graphic-properties draw:fill="solid" draw:fill-color="#685347" draw:opacity="100.0%" draw:stroke="solid" svg:stroke-color="#685347" draw:stroke-linejoin="miter" svg:stroke-opacity="100.0%" svg:stroke-width="0.22503516mm"/>
    </style:style>
    <style:style style:family="graphic" style:name="style-1017">
      <style:graphic-properties draw:fill="solid" draw:fill-color="#59453c" draw:opacity="100.0%" draw:stroke="solid" svg:stroke-color="#59453c" draw:stroke-linejoin="miter" svg:stroke-opacity="100.0%" svg:stroke-width="0.22503516mm"/>
    </style:style>
    <style:style style:family="graphic" style:name="style-1018">
      <style:graphic-properties draw:fill="solid" draw:fill-color="#564035" draw:opacity="100.0%" draw:stroke="solid" svg:stroke-color="#564035" draw:stroke-linejoin="miter" svg:stroke-opacity="100.0%" svg:stroke-width="0.22503516mm"/>
    </style:style>
    <style:style style:family="graphic" style:name="style-1019">
      <style:graphic-properties draw:fill="solid" draw:fill-color="#876a54" draw:opacity="100.0%" draw:stroke="solid" svg:stroke-color="#876a54" draw:stroke-linejoin="miter" svg:stroke-opacity="100.0%" svg:stroke-width="0.22503516mm"/>
    </style:style>
    <style:style style:family="graphic" style:name="style-1020">
      <style:graphic-properties draw:fill="solid" draw:fill-color="#7d6851" draw:opacity="100.0%" draw:stroke="solid" svg:stroke-color="#7d6851" draw:stroke-linejoin="miter" svg:stroke-opacity="100.0%" svg:stroke-width="0.22503516mm"/>
    </style:style>
    <style:style style:family="graphic" style:name="style-1021">
      <style:graphic-properties draw:fill="solid" draw:fill-color="#544038" draw:opacity="100.0%" draw:stroke="solid" svg:stroke-color="#544038" draw:stroke-linejoin="miter" svg:stroke-opacity="100.0%" svg:stroke-width="0.22503516mm"/>
    </style:style>
    <style:style style:family="graphic" style:name="style-1022">
      <style:graphic-properties draw:fill="solid" draw:fill-color="#31201f" draw:opacity="100.0%" draw:stroke="solid" svg:stroke-color="#31201f" draw:stroke-linejoin="miter" svg:stroke-opacity="100.0%" svg:stroke-width="0.22503516mm"/>
    </style:style>
    <style:style style:family="graphic" style:name="style-1023">
      <style:graphic-properties draw:fill="solid" draw:fill-color="#775e4a" draw:opacity="100.0%" draw:stroke="solid" svg:stroke-color="#775e4a" draw:stroke-linejoin="miter" svg:stroke-opacity="100.0%" svg:stroke-width="0.22503516mm"/>
    </style:style>
    <style:style style:family="graphic" style:name="style-1024">
      <style:graphic-properties draw:fill="solid" draw:fill-color="#816651" draw:opacity="100.0%" draw:stroke="solid" svg:stroke-color="#816651" draw:stroke-linejoin="miter" svg:stroke-opacity="100.0%" svg:stroke-width="0.22503516mm"/>
    </style:style>
    <style:style style:family="graphic" style:name="style-1025">
      <style:graphic-properties draw:fill="solid" draw:fill-color="#382624" draw:opacity="100.0%" draw:stroke="solid" svg:stroke-color="#382624" draw:stroke-linejoin="miter" svg:stroke-opacity="100.0%" svg:stroke-width="0.22503516mm"/>
    </style:style>
    <style:style style:family="graphic" style:name="style-1026">
      <style:graphic-properties draw:fill="solid" draw:fill-color="#3f2c2a" draw:opacity="100.0%" draw:stroke="solid" svg:stroke-color="#3f2c2a" draw:stroke-linejoin="miter" svg:stroke-opacity="100.0%" svg:stroke-width="0.22503516mm"/>
    </style:style>
    <style:style style:family="graphic" style:name="style-1027">
      <style:graphic-properties draw:fill="solid" draw:fill-color="#5c493e" draw:opacity="100.0%" draw:stroke="solid" svg:stroke-color="#5c493e" draw:stroke-linejoin="miter" svg:stroke-opacity="100.0%" svg:stroke-width="0.22503516mm"/>
    </style:style>
    <style:style style:family="graphic" style:name="style-1028">
      <style:graphic-properties draw:fill="solid" draw:fill-color="#8c7863" draw:opacity="100.0%" draw:stroke="solid" svg:stroke-color="#8c7863" draw:stroke-linejoin="miter" svg:stroke-opacity="100.0%" svg:stroke-width="0.22503516mm"/>
    </style:style>
    <style:style style:family="graphic" style:name="style-1029">
      <style:graphic-properties draw:fill="solid" draw:fill-color="#3d2824" draw:opacity="100.0%" draw:stroke="solid" svg:stroke-color="#3d2824" draw:stroke-linejoin="miter" svg:stroke-opacity="100.0%" svg:stroke-width="0.22503516mm"/>
    </style:style>
    <style:style style:family="graphic" style:name="style-1030">
      <style:graphic-properties draw:fill="solid" draw:fill-color="#cb971b" draw:opacity="100.0%" draw:stroke="solid" svg:stroke-color="#cb971b" draw:stroke-linejoin="miter" svg:stroke-opacity="100.0%" svg:stroke-width="0.22503516mm"/>
    </style:style>
    <style:style style:family="graphic" style:name="style-1031">
      <style:graphic-properties draw:fill="solid" draw:fill-color="#604530" draw:opacity="100.0%" draw:stroke="solid" svg:stroke-color="#604530" draw:stroke-linejoin="miter" svg:stroke-opacity="100.0%" svg:stroke-width="0.22503516mm"/>
    </style:style>
    <style:style style:family="graphic" style:name="style-1032">
      <style:graphic-properties draw:fill="solid" draw:fill-color="#554138" draw:opacity="100.0%" draw:stroke="solid" svg:stroke-color="#554138" draw:stroke-linejoin="miter" svg:stroke-opacity="100.0%" svg:stroke-width="0.22503516mm"/>
    </style:style>
    <style:style style:family="graphic" style:name="style-1033">
      <style:graphic-properties draw:fill="solid" draw:fill-color="#ac9578" draw:opacity="100.0%" draw:stroke="solid" svg:stroke-color="#ac9578" draw:stroke-linejoin="miter" svg:stroke-opacity="100.0%" svg:stroke-width="0.22503516mm"/>
    </style:style>
    <style:style style:family="graphic" style:name="style-1034">
      <style:graphic-properties draw:fill="solid" draw:fill-color="#8a6e52" draw:opacity="100.0%" draw:stroke="solid" svg:stroke-color="#8a6e52" draw:stroke-linejoin="miter" svg:stroke-opacity="100.0%" svg:stroke-width="0.22503516mm"/>
    </style:style>
    <style:style style:family="graphic" style:name="style-1035">
      <style:graphic-properties draw:fill="solid" draw:fill-color="#4e3730" draw:opacity="100.0%" draw:stroke="solid" svg:stroke-color="#4e3730" draw:stroke-linejoin="miter" svg:stroke-opacity="100.0%" svg:stroke-width="0.22503516mm"/>
    </style:style>
    <style:style style:family="graphic" style:name="style-1036">
      <style:graphic-properties draw:fill="solid" draw:fill-color="#614b41" draw:opacity="100.0%" draw:stroke="solid" svg:stroke-color="#614b41" draw:stroke-linejoin="miter" svg:stroke-opacity="100.0%" svg:stroke-width="0.22503516mm"/>
    </style:style>
    <style:style style:family="graphic" style:name="style-1037">
      <style:graphic-properties draw:fill="solid" draw:fill-color="#6d594b" draw:opacity="100.0%" draw:stroke="solid" svg:stroke-color="#6d594b" draw:stroke-linejoin="miter" svg:stroke-opacity="100.0%" svg:stroke-width="0.22503516mm"/>
    </style:style>
    <style:style style:family="graphic" style:name="style-1038">
      <style:graphic-properties draw:fill="solid" draw:fill-color="#46342f" draw:opacity="100.0%" draw:stroke="solid" svg:stroke-color="#46342f" draw:stroke-linejoin="miter" svg:stroke-opacity="100.0%" svg:stroke-width="0.22503516mm"/>
    </style:style>
    <style:style style:family="graphic" style:name="style-1039">
      <style:graphic-properties draw:fill="solid" draw:fill-color="#5b483e" draw:opacity="100.0%" draw:stroke="solid" svg:stroke-color="#5b483e" draw:stroke-linejoin="miter" svg:stroke-opacity="100.0%" svg:stroke-width="0.22503516mm"/>
    </style:style>
    <style:style style:family="graphic" style:name="style-1040">
      <style:graphic-properties draw:fill="solid" draw:fill-color="#88705a" draw:opacity="100.0%" draw:stroke="solid" svg:stroke-color="#88705a" draw:stroke-linejoin="miter" svg:stroke-opacity="100.0%" svg:stroke-width="0.22503516mm"/>
    </style:style>
    <style:style style:family="graphic" style:name="style-1041">
      <style:graphic-properties draw:fill="solid" draw:fill-color="#5d463d" draw:opacity="100.0%" draw:stroke="solid" svg:stroke-color="#5d463d" draw:stroke-linejoin="miter" svg:stroke-opacity="100.0%" svg:stroke-width="0.22503516mm"/>
    </style:style>
    <style:style style:family="graphic" style:name="style-1042">
      <style:graphic-properties draw:fill="solid" draw:fill-color="#362422" draw:opacity="100.0%" draw:stroke="solid" svg:stroke-color="#362422" draw:stroke-linejoin="miter" svg:stroke-opacity="100.0%" svg:stroke-width="0.22503516mm"/>
    </style:style>
    <style:style style:family="graphic" style:name="style-1043">
      <style:graphic-properties draw:fill="solid" draw:fill-color="#402924" draw:opacity="100.0%" draw:stroke="solid" svg:stroke-color="#402924" draw:stroke-linejoin="miter" svg:stroke-opacity="100.0%" svg:stroke-width="0.22503516mm"/>
    </style:style>
    <style:style style:family="graphic" style:name="style-1044">
      <style:graphic-properties draw:fill="solid" draw:fill-color="#776455" draw:opacity="100.0%" draw:stroke="solid" svg:stroke-color="#776455" draw:stroke-linejoin="miter" svg:stroke-opacity="100.0%" svg:stroke-width="0.22503516mm"/>
    </style:style>
    <style:style style:family="graphic" style:name="style-1045">
      <style:graphic-properties draw:fill="solid" draw:fill-color="#725844" draw:opacity="100.0%" draw:stroke="solid" svg:stroke-color="#725844" draw:stroke-linejoin="miter" svg:stroke-opacity="100.0%" svg:stroke-width="0.22503516mm"/>
    </style:style>
    <style:style style:family="graphic" style:name="style-1046">
      <style:graphic-properties draw:fill="solid" draw:fill-color="#553e33" draw:opacity="100.0%" draw:stroke="solid" svg:stroke-color="#553e33" draw:stroke-linejoin="miter" svg:stroke-opacity="100.0%" svg:stroke-width="0.22503516mm"/>
    </style:style>
    <style:style style:family="graphic" style:name="style-1047">
      <style:graphic-properties draw:fill="solid" draw:fill-color="#503d36" draw:opacity="100.0%" draw:stroke="solid" svg:stroke-color="#503d36" draw:stroke-linejoin="miter" svg:stroke-opacity="100.0%" svg:stroke-width="0.22503516mm"/>
    </style:style>
    <style:style style:family="graphic" style:name="style-1048">
      <style:graphic-properties draw:fill="solid" draw:fill-color="#a08970" draw:opacity="100.0%" draw:stroke="solid" svg:stroke-color="#a08970" draw:stroke-linejoin="miter" svg:stroke-opacity="100.0%" svg:stroke-width="0.22503516mm"/>
    </style:style>
    <style:style style:family="graphic" style:name="style-1049">
      <style:graphic-properties draw:fill="solid" draw:fill-color="#967b5d" draw:opacity="100.0%" draw:stroke="solid" svg:stroke-color="#967b5d" draw:stroke-linejoin="miter" svg:stroke-opacity="100.0%" svg:stroke-width="0.22503516mm"/>
    </style:style>
    <style:style style:family="graphic" style:name="style-1050">
      <style:graphic-properties draw:fill="solid" draw:fill-color="#302020" draw:opacity="100.0%" draw:stroke="solid" svg:stroke-color="#302020" draw:stroke-linejoin="miter" svg:stroke-opacity="100.0%" svg:stroke-width="0.22503516mm"/>
    </style:style>
    <style:style style:family="graphic" style:name="style-1051">
      <style:graphic-properties draw:fill="solid" draw:fill-color="#523d35" draw:opacity="100.0%" draw:stroke="solid" svg:stroke-color="#523d35" draw:stroke-linejoin="miter" svg:stroke-opacity="100.0%" svg:stroke-width="0.22503516mm"/>
    </style:style>
    <style:style style:family="graphic" style:name="style-1052">
      <style:graphic-properties draw:fill="solid" draw:fill-color="#aa9479" draw:opacity="100.0%" draw:stroke="solid" svg:stroke-color="#aa9479" draw:stroke-linejoin="miter" svg:stroke-opacity="100.0%" svg:stroke-width="0.22503516mm"/>
    </style:style>
    <style:style style:family="graphic" style:name="style-1053">
      <style:graphic-properties draw:fill="solid" draw:fill-color="#604739" draw:opacity="100.0%" draw:stroke="solid" svg:stroke-color="#604739" draw:stroke-linejoin="miter" svg:stroke-opacity="100.0%" svg:stroke-width="0.22503516mm"/>
    </style:style>
    <style:style style:family="graphic" style:name="style-1054">
      <style:graphic-properties draw:fill="solid" draw:fill-color="#ac9474" draw:opacity="100.0%" draw:stroke="solid" svg:stroke-color="#ac9474" draw:stroke-linejoin="miter" svg:stroke-opacity="100.0%" svg:stroke-width="0.22503516mm"/>
    </style:style>
    <style:style style:family="graphic" style:name="style-1055">
      <style:graphic-properties draw:fill="solid" draw:fill-color="#231516" draw:opacity="100.0%" draw:stroke="solid" svg:stroke-color="#231516" draw:stroke-linejoin="miter" svg:stroke-opacity="100.0%" svg:stroke-width="0.22503516mm"/>
    </style:style>
    <style:style style:family="graphic" style:name="style-1056">
      <style:graphic-properties draw:fill="solid" draw:fill-color="#b39d7f" draw:opacity="100.0%" draw:stroke="solid" svg:stroke-color="#b39d7f" draw:stroke-linejoin="miter" svg:stroke-opacity="100.0%" svg:stroke-width="0.22503516mm"/>
    </style:style>
    <style:style style:family="graphic" style:name="style-1057">
      <style:graphic-properties draw:fill="solid" draw:fill-color="#271718" draw:opacity="100.0%" draw:stroke="solid" svg:stroke-color="#271718" draw:stroke-linejoin="miter" svg:stroke-opacity="100.0%" svg:stroke-width="0.22503516mm"/>
    </style:style>
    <style:style style:family="graphic" style:name="style-1058">
      <style:graphic-properties draw:fill="solid" draw:fill-color="#3e2c28" draw:opacity="100.0%" draw:stroke="solid" svg:stroke-color="#3e2c28" draw:stroke-linejoin="miter" svg:stroke-opacity="100.0%" svg:stroke-width="0.22503516mm"/>
    </style:style>
    <style:style style:family="graphic" style:name="style-1059">
      <style:graphic-properties draw:fill="solid" draw:fill-color="#57453c" draw:opacity="100.0%" draw:stroke="solid" svg:stroke-color="#57453c" draw:stroke-linejoin="miter" svg:stroke-opacity="100.0%" svg:stroke-width="0.22503516mm"/>
    </style:style>
    <style:style style:family="graphic" style:name="style-1060">
      <style:graphic-properties draw:fill="solid" draw:fill-color="#3f2c29" draw:opacity="100.0%" draw:stroke="solid" svg:stroke-color="#3f2c29" draw:stroke-linejoin="miter" svg:stroke-opacity="100.0%" svg:stroke-width="0.22503516mm"/>
    </style:style>
    <style:style style:family="graphic" style:name="style-1061">
      <style:graphic-properties draw:fill="solid" draw:fill-color="#1e1114" draw:opacity="100.0%" draw:stroke="solid" svg:stroke-color="#1e1114" draw:stroke-linejoin="miter" svg:stroke-opacity="100.0%" svg:stroke-width="0.22503516mm"/>
    </style:style>
    <style:style style:family="graphic" style:name="style-1062">
      <style:graphic-properties draw:fill="solid" draw:fill-color="#9e876e" draw:opacity="100.0%" draw:stroke="solid" svg:stroke-color="#9e876e" draw:stroke-linejoin="miter" svg:stroke-opacity="100.0%" svg:stroke-width="0.22503516mm"/>
    </style:style>
    <style:style style:family="graphic" style:name="style-1063">
      <style:graphic-properties draw:fill="solid" draw:fill-color="#664e41" draw:opacity="100.0%" draw:stroke="solid" svg:stroke-color="#664e41" draw:stroke-linejoin="miter" svg:stroke-opacity="100.0%" svg:stroke-width="0.22503516mm"/>
    </style:style>
    <style:style style:family="graphic" style:name="style-1064">
      <style:graphic-properties draw:fill="solid" draw:fill-color="#553d31" draw:opacity="100.0%" draw:stroke="solid" svg:stroke-color="#553d31" draw:stroke-linejoin="miter" svg:stroke-opacity="100.0%" svg:stroke-width="0.22503516mm"/>
    </style:style>
    <style:style style:family="graphic" style:name="style-1065">
      <style:graphic-properties draw:fill="solid" draw:fill-color="#624b3f" draw:opacity="100.0%" draw:stroke="solid" svg:stroke-color="#624b3f" draw:stroke-linejoin="miter" svg:stroke-opacity="100.0%" svg:stroke-width="0.22503516mm"/>
    </style:style>
    <style:style style:family="graphic" style:name="style-1066">
      <style:graphic-properties draw:fill="solid" draw:fill-color="#4d3a33" draw:opacity="100.0%" draw:stroke="solid" svg:stroke-color="#4d3a33" draw:stroke-linejoin="miter" svg:stroke-opacity="100.0%" svg:stroke-width="0.22503516mm"/>
    </style:style>
    <style:style style:family="graphic" style:name="style-1067">
      <style:graphic-properties draw:fill="solid" draw:fill-color="#826a53" draw:opacity="100.0%" draw:stroke="solid" svg:stroke-color="#826a53" draw:stroke-linejoin="miter" svg:stroke-opacity="100.0%" svg:stroke-width="0.22503516mm"/>
    </style:style>
    <style:style style:family="graphic" style:name="style-1068">
      <style:graphic-properties draw:fill="solid" draw:fill-color="#735e4f" draw:opacity="100.0%" draw:stroke="solid" svg:stroke-color="#735e4f" draw:stroke-linejoin="miter" svg:stroke-opacity="100.0%" svg:stroke-width="0.22503516mm"/>
    </style:style>
    <style:style style:family="graphic" style:name="style-1069">
      <style:graphic-properties draw:fill="solid" draw:fill-color="#5b473d" draw:opacity="100.0%" draw:stroke="solid" svg:stroke-color="#5b473d" draw:stroke-linejoin="miter" svg:stroke-opacity="100.0%" svg:stroke-width="0.22503516mm"/>
    </style:style>
    <style:style style:family="graphic" style:name="style-1070">
      <style:graphic-properties draw:fill="solid" draw:fill-color="#887762" draw:opacity="100.0%" draw:stroke="solid" svg:stroke-color="#887762" draw:stroke-linejoin="miter" svg:stroke-opacity="100.0%" svg:stroke-width="0.22503516mm"/>
    </style:style>
    <style:style style:family="graphic" style:name="style-1071">
      <style:graphic-properties draw:fill="solid" draw:fill-color="#a28b72" draw:opacity="100.0%" draw:stroke="solid" svg:stroke-color="#a28b72" draw:stroke-linejoin="miter" svg:stroke-opacity="100.0%" svg:stroke-width="0.22503516mm"/>
    </style:style>
    <style:style style:family="graphic" style:name="style-1072">
      <style:graphic-properties draw:fill="solid" draw:fill-color="#947c63" draw:opacity="100.0%" draw:stroke="solid" svg:stroke-color="#947c63" draw:stroke-linejoin="miter" svg:stroke-opacity="100.0%" svg:stroke-width="0.22503516mm"/>
    </style:style>
    <style:style style:family="graphic" style:name="style-1073">
      <style:graphic-properties draw:fill="solid" draw:fill-color="#6f5b4d" draw:opacity="100.0%" draw:stroke="solid" svg:stroke-color="#6f5b4d" draw:stroke-linejoin="miter" svg:stroke-opacity="100.0%" svg:stroke-width="0.22503516mm"/>
    </style:style>
    <style:style style:family="graphic" style:name="style-1074">
      <style:graphic-properties draw:fill="solid" draw:fill-color="#8d7256" draw:opacity="100.0%" draw:stroke="solid" svg:stroke-color="#8d7256" draw:stroke-linejoin="miter" svg:stroke-opacity="100.0%" svg:stroke-width="0.22503516mm"/>
    </style:style>
    <style:style style:family="graphic" style:name="style-1075">
      <style:graphic-properties draw:fill="solid" draw:fill-color="#bb8c1a" draw:opacity="100.0%" draw:stroke="solid" svg:stroke-color="#bb8c1a" draw:stroke-linejoin="miter" svg:stroke-opacity="100.0%" svg:stroke-width="0.22503516mm"/>
    </style:style>
    <style:style style:family="graphic" style:name="style-1076">
      <style:graphic-properties draw:fill="solid" draw:fill-color="#2e1a19" draw:opacity="100.0%" draw:stroke="solid" svg:stroke-color="#2e1a19" draw:stroke-linejoin="miter" svg:stroke-opacity="100.0%" svg:stroke-width="0.22503516mm"/>
    </style:style>
    <style:style style:family="graphic" style:name="style-1077">
      <style:graphic-properties draw:fill="solid" draw:fill-color="#5e4c41" draw:opacity="100.0%" draw:stroke="solid" svg:stroke-color="#5e4c41" draw:stroke-linejoin="miter" svg:stroke-opacity="100.0%" svg:stroke-width="0.22503516mm"/>
    </style:style>
    <style:style style:family="graphic" style:name="style-1078">
      <style:graphic-properties draw:fill="solid" draw:fill-color="#584035" draw:opacity="100.0%" draw:stroke="solid" svg:stroke-color="#584035" draw:stroke-linejoin="miter" svg:stroke-opacity="100.0%" svg:stroke-width="0.22503516mm"/>
    </style:style>
    <style:style style:family="graphic" style:name="style-1079">
      <style:graphic-properties draw:fill="solid" draw:fill-color="#8e775e" draw:opacity="100.0%" draw:stroke="solid" svg:stroke-color="#8e775e" draw:stroke-linejoin="miter" svg:stroke-opacity="100.0%" svg:stroke-width="0.22503516mm"/>
    </style:style>
    <style:style style:family="graphic" style:name="style-1080">
      <style:graphic-properties draw:fill="solid" draw:fill-color="#5e493e" draw:opacity="100.0%" draw:stroke="solid" svg:stroke-color="#5e493e" draw:stroke-linejoin="miter" svg:stroke-opacity="100.0%" svg:stroke-width="0.22503516mm"/>
    </style:style>
    <style:style style:family="graphic" style:name="style-1081">
      <style:graphic-properties draw:fill="solid" draw:fill-color="#412c26" draw:opacity="100.0%" draw:stroke="solid" svg:stroke-color="#412c26" draw:stroke-linejoin="miter" svg:stroke-opacity="100.0%" svg:stroke-width="0.22503516mm"/>
    </style:style>
    <style:style style:family="graphic" style:name="style-1082">
      <style:graphic-properties draw:fill="solid" draw:fill-color="#31201f" draw:opacity="100.0%" draw:stroke="solid" svg:stroke-color="#31201f" draw:stroke-linejoin="miter" svg:stroke-opacity="100.0%" svg:stroke-width="0.22503516mm"/>
    </style:style>
    <style:style style:family="graphic" style:name="style-1083">
      <style:graphic-properties draw:fill="solid" draw:fill-color="#644c3c" draw:opacity="100.0%" draw:stroke="solid" svg:stroke-color="#644c3c" draw:stroke-linejoin="miter" svg:stroke-opacity="100.0%" svg:stroke-width="0.22503516mm"/>
    </style:style>
    <style:style style:family="graphic" style:name="style-1084">
      <style:graphic-properties draw:fill="solid" draw:fill-color="#765f4c" draw:opacity="100.0%" draw:stroke="solid" svg:stroke-color="#765f4c" draw:stroke-linejoin="miter" svg:stroke-opacity="100.0%" svg:stroke-width="0.22503516mm"/>
    </style:style>
    <style:style style:family="graphic" style:name="style-1085">
      <style:graphic-properties draw:fill="solid" draw:fill-color="#3b2520" draw:opacity="100.0%" draw:stroke="solid" svg:stroke-color="#3b2520" draw:stroke-linejoin="miter" svg:stroke-opacity="100.0%" svg:stroke-width="0.22503516mm"/>
    </style:style>
    <style:style style:family="graphic" style:name="style-1086">
      <style:graphic-properties draw:fill="solid" draw:fill-color="#614c40" draw:opacity="100.0%" draw:stroke="solid" svg:stroke-color="#614c40" draw:stroke-linejoin="miter" svg:stroke-opacity="100.0%" svg:stroke-width="0.22503516mm"/>
    </style:style>
    <style:style style:family="graphic" style:name="style-1087">
      <style:graphic-properties draw:fill="solid" draw:fill-color="#513e36" draw:opacity="100.0%" draw:stroke="solid" svg:stroke-color="#513e36" draw:stroke-linejoin="miter" svg:stroke-opacity="100.0%" svg:stroke-width="0.22503516mm"/>
    </style:style>
    <style:style style:family="graphic" style:name="style-1088">
      <style:graphic-properties draw:fill="solid" draw:fill-color="#614738" draw:opacity="100.0%" draw:stroke="solid" svg:stroke-color="#614738" draw:stroke-linejoin="miter" svg:stroke-opacity="100.0%" svg:stroke-width="0.22503516mm"/>
    </style:style>
    <style:style style:family="graphic" style:name="style-1089">
      <style:graphic-properties draw:fill="solid" draw:fill-color="#816d5b" draw:opacity="100.0%" draw:stroke="solid" svg:stroke-color="#816d5b" draw:stroke-linejoin="miter" svg:stroke-opacity="100.0%" svg:stroke-width="0.22503516mm"/>
    </style:style>
    <style:style style:family="graphic" style:name="style-1090">
      <style:graphic-properties draw:fill="solid" draw:fill-color="#a7916f" draw:opacity="100.0%" draw:stroke="solid" svg:stroke-color="#a7916f" draw:stroke-linejoin="miter" svg:stroke-opacity="100.0%" svg:stroke-width="0.22503516mm"/>
    </style:style>
    <style:style style:family="graphic" style:name="style-1091">
      <style:graphic-properties draw:fill="solid" draw:fill-color="#513f37" draw:opacity="100.0%" draw:stroke="solid" svg:stroke-color="#513f37" draw:stroke-linejoin="miter" svg:stroke-opacity="100.0%" svg:stroke-width="0.22503516mm"/>
    </style:style>
    <style:style style:family="graphic" style:name="style-1092">
      <style:graphic-properties draw:fill="solid" draw:fill-color="#644c3d" draw:opacity="100.0%" draw:stroke="solid" svg:stroke-color="#644c3d" draw:stroke-linejoin="miter" svg:stroke-opacity="100.0%" svg:stroke-width="0.22503516mm"/>
    </style:style>
    <style:style style:family="graphic" style:name="style-1093">
      <style:graphic-properties draw:fill="solid" draw:fill-color="#9e8b6f" draw:opacity="100.0%" draw:stroke="solid" svg:stroke-color="#9e8b6f" draw:stroke-linejoin="miter" svg:stroke-opacity="100.0%" svg:stroke-width="0.22503516mm"/>
    </style:style>
    <style:style style:family="graphic" style:name="style-1094">
      <style:graphic-properties draw:fill="solid" draw:fill-color="#60493d" draw:opacity="100.0%" draw:stroke="solid" svg:stroke-color="#60493d" draw:stroke-linejoin="miter" svg:stroke-opacity="100.0%" svg:stroke-width="0.22503516mm"/>
    </style:style>
    <style:style style:family="graphic" style:name="style-1095">
      <style:graphic-properties draw:fill="solid" draw:fill-color="#271717" draw:opacity="100.0%" draw:stroke="solid" svg:stroke-color="#271717" draw:stroke-linejoin="miter" svg:stroke-opacity="100.0%" svg:stroke-width="0.22503516mm"/>
    </style:style>
    <style:style style:family="graphic" style:name="style-1096">
      <style:graphic-properties draw:fill="solid" draw:fill-color="#47332c" draw:opacity="100.0%" draw:stroke="solid" svg:stroke-color="#47332c" draw:stroke-linejoin="miter" svg:stroke-opacity="100.0%" svg:stroke-width="0.22503516mm"/>
    </style:style>
    <style:style style:family="graphic" style:name="style-1097">
      <style:graphic-properties draw:fill="solid" draw:fill-color="#755d49" draw:opacity="100.0%" draw:stroke="solid" svg:stroke-color="#755d49" draw:stroke-linejoin="miter" svg:stroke-opacity="100.0%" svg:stroke-width="0.22503516mm"/>
    </style:style>
    <style:style style:family="graphic" style:name="style-1098">
      <style:graphic-properties draw:fill="solid" draw:fill-color="#3b2826" draw:opacity="100.0%" draw:stroke="solid" svg:stroke-color="#3b2826" draw:stroke-linejoin="miter" svg:stroke-opacity="100.0%" svg:stroke-width="0.22503516mm"/>
    </style:style>
    <style:style style:family="graphic" style:name="style-1099">
      <style:graphic-properties draw:fill="solid" draw:fill-color="#4c3933" draw:opacity="100.0%" draw:stroke="solid" svg:stroke-color="#4c3933" draw:stroke-linejoin="miter" svg:stroke-opacity="100.0%" svg:stroke-width="0.22503516mm"/>
    </style:style>
    <style:style style:family="graphic" style:name="style-1100">
      <style:graphic-properties draw:fill="solid" draw:fill-color="#5d4a3f" draw:opacity="100.0%" draw:stroke="solid" svg:stroke-color="#5d4a3f" draw:stroke-linejoin="miter" svg:stroke-opacity="100.0%" svg:stroke-width="0.22503516mm"/>
    </style:style>
    <style:style style:family="graphic" style:name="style-1101">
      <style:graphic-properties draw:fill="solid" draw:fill-color="#88735a" draw:opacity="100.0%" draw:stroke="solid" svg:stroke-color="#88735a" draw:stroke-linejoin="miter" svg:stroke-opacity="100.0%" svg:stroke-width="0.22503516mm"/>
    </style:style>
    <style:style style:family="graphic" style:name="style-1102">
      <style:graphic-properties draw:fill="solid" draw:fill-color="#7a6756" draw:opacity="100.0%" draw:stroke="solid" svg:stroke-color="#7a6756" draw:stroke-linejoin="miter" svg:stroke-opacity="100.0%" svg:stroke-width="0.22503516mm"/>
    </style:style>
    <style:style style:family="graphic" style:name="style-1103">
      <style:graphic-properties draw:fill="solid" draw:fill-color="#644c40" draw:opacity="100.0%" draw:stroke="solid" svg:stroke-color="#644c40" draw:stroke-linejoin="miter" svg:stroke-opacity="100.0%" svg:stroke-width="0.22503516mm"/>
    </style:style>
    <style:style style:family="graphic" style:name="style-1104">
      <style:graphic-properties draw:fill="solid" draw:fill-color="#755d4d" draw:opacity="100.0%" draw:stroke="solid" svg:stroke-color="#755d4d" draw:stroke-linejoin="miter" svg:stroke-opacity="100.0%" svg:stroke-width="0.22503516mm"/>
    </style:style>
    <style:style style:family="graphic" style:name="style-1105">
      <style:graphic-properties draw:fill="solid" draw:fill-color="#311f1e" draw:opacity="100.0%" draw:stroke="solid" svg:stroke-color="#311f1e" draw:stroke-linejoin="miter" svg:stroke-opacity="100.0%" svg:stroke-width="0.22503516mm"/>
    </style:style>
    <style:style style:family="graphic" style:name="style-1106">
      <style:graphic-properties draw:fill="solid" draw:fill-color="#68584a" draw:opacity="100.0%" draw:stroke="solid" svg:stroke-color="#68584a" draw:stroke-linejoin="miter" svg:stroke-opacity="100.0%" svg:stroke-width="0.22503516mm"/>
    </style:style>
    <style:style style:family="graphic" style:name="style-1107">
      <style:graphic-properties draw:fill="solid" draw:fill-color="#83664d" draw:opacity="100.0%" draw:stroke="solid" svg:stroke-color="#83664d" draw:stroke-linejoin="miter" svg:stroke-opacity="100.0%" svg:stroke-width="0.22503516mm"/>
    </style:style>
    <style:style style:family="graphic" style:name="style-1108">
      <style:graphic-properties draw:fill="solid" draw:fill-color="#826853" draw:opacity="100.0%" draw:stroke="solid" svg:stroke-color="#826853" draw:stroke-linejoin="miter" svg:stroke-opacity="100.0%" svg:stroke-width="0.22503516mm"/>
    </style:style>
    <style:style style:family="graphic" style:name="style-1109">
      <style:graphic-properties draw:fill="solid" draw:fill-color="#31201f" draw:opacity="100.0%" draw:stroke="solid" svg:stroke-color="#31201f" draw:stroke-linejoin="miter" svg:stroke-opacity="100.0%" svg:stroke-width="0.22503516mm"/>
    </style:style>
    <style:style style:family="graphic" style:name="style-1110">
      <style:graphic-properties draw:fill="solid" draw:fill-color="#574136" draw:opacity="100.0%" draw:stroke="solid" svg:stroke-color="#574136" draw:stroke-linejoin="miter" svg:stroke-opacity="100.0%" svg:stroke-width="0.22503516mm"/>
    </style:style>
    <style:style style:family="graphic" style:name="style-1111">
      <style:graphic-properties draw:fill="solid" draw:fill-color="#604736" draw:opacity="100.0%" draw:stroke="solid" svg:stroke-color="#604736" draw:stroke-linejoin="miter" svg:stroke-opacity="100.0%" svg:stroke-width="0.22503516mm"/>
    </style:style>
    <style:style style:family="graphic" style:name="style-1112">
      <style:graphic-properties draw:fill="solid" draw:fill-color="#836f5d" draw:opacity="100.0%" draw:stroke="solid" svg:stroke-color="#836f5d" draw:stroke-linejoin="miter" svg:stroke-opacity="100.0%" svg:stroke-width="0.22503516mm"/>
    </style:style>
    <style:style style:family="graphic" style:name="style-1113">
      <style:graphic-properties draw:fill="solid" draw:fill-color="#30201f" draw:opacity="100.0%" draw:stroke="solid" svg:stroke-color="#30201f" draw:stroke-linejoin="miter" svg:stroke-opacity="100.0%" svg:stroke-width="0.22503516mm"/>
    </style:style>
    <style:style style:family="graphic" style:name="style-1114">
      <style:graphic-properties draw:fill="solid" draw:fill-color="#7b6250" draw:opacity="100.0%" draw:stroke="solid" svg:stroke-color="#7b6250" draw:stroke-linejoin="miter" svg:stroke-opacity="100.0%" svg:stroke-width="0.22503516mm"/>
    </style:style>
    <style:style style:family="graphic" style:name="style-1115">
      <style:graphic-properties draw:fill="solid" draw:fill-color="#382524" draw:opacity="100.0%" draw:stroke="solid" svg:stroke-color="#382524" draw:stroke-linejoin="miter" svg:stroke-opacity="100.0%" svg:stroke-width="0.22503516mm"/>
    </style:style>
    <style:style style:family="graphic" style:name="style-1116">
      <style:graphic-properties draw:fill="solid" draw:fill-color="#2f1c1a" draw:opacity="100.0%" draw:stroke="solid" svg:stroke-color="#2f1c1a" draw:stroke-linejoin="miter" svg:stroke-opacity="100.0%" svg:stroke-width="0.22503516mm"/>
    </style:style>
    <style:style style:family="graphic" style:name="style-1117">
      <style:graphic-properties draw:fill="solid" draw:fill-color="#755d4b" draw:opacity="100.0%" draw:stroke="solid" svg:stroke-color="#755d4b" draw:stroke-linejoin="miter" svg:stroke-opacity="100.0%" svg:stroke-width="0.22503516mm"/>
    </style:style>
    <style:style style:family="graphic" style:name="style-1118">
      <style:graphic-properties draw:fill="solid" draw:fill-color="#644d3c" draw:opacity="100.0%" draw:stroke="solid" svg:stroke-color="#644d3c" draw:stroke-linejoin="miter" svg:stroke-opacity="100.0%" svg:stroke-width="0.22503516mm"/>
    </style:style>
    <style:style style:family="graphic" style:name="style-1119">
      <style:graphic-properties draw:fill="solid" draw:fill-color="#a38f75" draw:opacity="100.0%" draw:stroke="solid" svg:stroke-color="#a38f75" draw:stroke-linejoin="miter" svg:stroke-opacity="100.0%" svg:stroke-width="0.22503516mm"/>
    </style:style>
    <style:style style:family="graphic" style:name="style-1120">
      <style:graphic-properties draw:fill="solid" draw:fill-color="#9f8a71" draw:opacity="100.0%" draw:stroke="solid" svg:stroke-color="#9f8a71" draw:stroke-linejoin="miter" svg:stroke-opacity="100.0%" svg:stroke-width="0.22503516mm"/>
    </style:style>
    <style:style style:family="graphic" style:name="style-1121">
      <style:graphic-properties draw:fill="solid" draw:fill-color="#9a8369" draw:opacity="100.0%" draw:stroke="solid" svg:stroke-color="#9a8369" draw:stroke-linejoin="miter" svg:stroke-opacity="100.0%" svg:stroke-width="0.22503516mm"/>
    </style:style>
    <style:style style:family="graphic" style:name="style-1122">
      <style:graphic-properties draw:fill="solid" draw:fill-color="#2d1f1f" draw:opacity="100.0%" draw:stroke="solid" svg:stroke-color="#2d1f1f" draw:stroke-linejoin="miter" svg:stroke-opacity="100.0%" svg:stroke-width="0.22503516mm"/>
    </style:style>
    <style:style style:family="graphic" style:name="style-1123">
      <style:graphic-properties draw:fill="solid" draw:fill-color="#d49e1a" draw:opacity="100.0%" draw:stroke="solid" svg:stroke-color="#d49e1a" draw:stroke-linejoin="miter" svg:stroke-opacity="100.0%" svg:stroke-width="0.22503516mm"/>
    </style:style>
    <style:style style:family="graphic" style:name="style-1124">
      <style:graphic-properties draw:fill="solid" draw:fill-color="#33211f" draw:opacity="100.0%" draw:stroke="solid" svg:stroke-color="#33211f" draw:stroke-linejoin="miter" svg:stroke-opacity="100.0%" svg:stroke-width="0.22503516mm"/>
    </style:style>
    <style:style style:family="graphic" style:name="style-1125">
      <style:graphic-properties draw:fill="solid" draw:fill-color="#53372c" draw:opacity="100.0%" draw:stroke="solid" svg:stroke-color="#53372c" draw:stroke-linejoin="miter" svg:stroke-opacity="100.0%" svg:stroke-width="0.22503516mm"/>
    </style:style>
    <style:style style:family="graphic" style:name="style-1126">
      <style:graphic-properties draw:fill="solid" draw:fill-color="#8a745f" draw:opacity="100.0%" draw:stroke="solid" svg:stroke-color="#8a745f" draw:stroke-linejoin="miter" svg:stroke-opacity="100.0%" svg:stroke-width="0.22503516mm"/>
    </style:style>
    <style:style style:family="graphic" style:name="style-1127">
      <style:graphic-properties draw:fill="solid" draw:fill-color="#907862" draw:opacity="100.0%" draw:stroke="solid" svg:stroke-color="#907862" draw:stroke-linejoin="miter" svg:stroke-opacity="100.0%" svg:stroke-width="0.22503516mm"/>
    </style:style>
    <style:style style:family="graphic" style:name="style-1128">
      <style:graphic-properties draw:fill="solid" draw:fill-color="#927e67" draw:opacity="100.0%" draw:stroke="solid" svg:stroke-color="#927e67" draw:stroke-linejoin="miter" svg:stroke-opacity="100.0%" svg:stroke-width="0.22503516mm"/>
    </style:style>
    <style:style style:family="graphic" style:name="style-1129">
      <style:graphic-properties draw:fill="solid" draw:fill-color="#563e31" draw:opacity="100.0%" draw:stroke="solid" svg:stroke-color="#563e31" draw:stroke-linejoin="miter" svg:stroke-opacity="100.0%" svg:stroke-width="0.22503516mm"/>
    </style:style>
    <style:style style:family="graphic" style:name="style-1130">
      <style:graphic-properties draw:fill="solid" draw:fill-color="#7f644d" draw:opacity="100.0%" draw:stroke="solid" svg:stroke-color="#7f644d" draw:stroke-linejoin="miter" svg:stroke-opacity="100.0%" svg:stroke-width="0.22503516mm"/>
    </style:style>
    <style:style style:family="graphic" style:name="style-1131">
      <style:graphic-properties draw:fill="solid" draw:fill-color="#93795c" draw:opacity="100.0%" draw:stroke="solid" svg:stroke-color="#93795c" draw:stroke-linejoin="miter" svg:stroke-opacity="100.0%" svg:stroke-width="0.22503516mm"/>
    </style:style>
    <style:style style:family="graphic" style:name="style-1132">
      <style:graphic-properties draw:fill="solid" draw:fill-color="#5a4134" draw:opacity="100.0%" draw:stroke="solid" svg:stroke-color="#5a4134" draw:stroke-linejoin="miter" svg:stroke-opacity="100.0%" svg:stroke-width="0.22503516mm"/>
    </style:style>
    <style:style style:family="graphic" style:name="style-1133">
      <style:graphic-properties draw:fill="solid" draw:fill-color="#654a3b" draw:opacity="100.0%" draw:stroke="solid" svg:stroke-color="#654a3b" draw:stroke-linejoin="miter" svg:stroke-opacity="100.0%" svg:stroke-width="0.22503516mm"/>
    </style:style>
    <style:style style:family="graphic" style:name="style-1134">
      <style:graphic-properties draw:fill="solid" draw:fill-color="#836851" draw:opacity="100.0%" draw:stroke="solid" svg:stroke-color="#836851" draw:stroke-linejoin="miter" svg:stroke-opacity="100.0%" svg:stroke-width="0.22503516mm"/>
    </style:style>
    <style:style style:family="graphic" style:name="style-1135">
      <style:graphic-properties draw:fill="solid" draw:fill-color="#5b463d" draw:opacity="100.0%" draw:stroke="solid" svg:stroke-color="#5b463d" draw:stroke-linejoin="miter" svg:stroke-opacity="100.0%" svg:stroke-width="0.22503516mm"/>
    </style:style>
    <style:style style:family="graphic" style:name="style-1136">
      <style:graphic-properties draw:fill="solid" draw:fill-color="#9b8369" draw:opacity="100.0%" draw:stroke="solid" svg:stroke-color="#9b8369" draw:stroke-linejoin="miter" svg:stroke-opacity="100.0%" svg:stroke-width="0.22503516mm"/>
    </style:style>
    <style:style style:family="graphic" style:name="style-1137">
      <style:graphic-properties draw:fill="solid" draw:fill-color="#4b3731" draw:opacity="100.0%" draw:stroke="solid" svg:stroke-color="#4b3731" draw:stroke-linejoin="miter" svg:stroke-opacity="100.0%" svg:stroke-width="0.22503516mm"/>
    </style:style>
    <style:style style:family="graphic" style:name="style-1138">
      <style:graphic-properties draw:fill="solid" draw:fill-color="#796553" draw:opacity="100.0%" draw:stroke="solid" svg:stroke-color="#796553" draw:stroke-linejoin="miter" svg:stroke-opacity="100.0%" svg:stroke-width="0.22503516mm"/>
    </style:style>
    <style:style style:family="graphic" style:name="style-1139">
      <style:graphic-properties draw:fill="solid" draw:fill-color="#2c1c1d" draw:opacity="100.0%" draw:stroke="solid" svg:stroke-color="#2c1c1d" draw:stroke-linejoin="miter" svg:stroke-opacity="100.0%" svg:stroke-width="0.22503516mm"/>
    </style:style>
    <style:style style:family="graphic" style:name="style-1140">
      <style:graphic-properties draw:fill="solid" draw:fill-color="#635246" draw:opacity="100.0%" draw:stroke="solid" svg:stroke-color="#635246" draw:stroke-linejoin="miter" svg:stroke-opacity="100.0%" svg:stroke-width="0.22503516mm"/>
    </style:style>
    <style:style style:family="graphic" style:name="style-1141">
      <style:graphic-properties draw:fill="solid" draw:fill-color="#786353" draw:opacity="100.0%" draw:stroke="solid" svg:stroke-color="#786353" draw:stroke-linejoin="miter" svg:stroke-opacity="100.0%" svg:stroke-width="0.22503516mm"/>
    </style:style>
    <style:style style:family="graphic" style:name="style-1142">
      <style:graphic-properties draw:fill="solid" draw:fill-color="#90785f" draw:opacity="100.0%" draw:stroke="solid" svg:stroke-color="#90785f" draw:stroke-linejoin="miter" svg:stroke-opacity="100.0%" svg:stroke-width="0.22503516mm"/>
    </style:style>
    <style:style style:family="graphic" style:name="style-1143">
      <style:graphic-properties draw:fill="solid" draw:fill-color="#5b4335" draw:opacity="100.0%" draw:stroke="solid" svg:stroke-color="#5b4335" draw:stroke-linejoin="miter" svg:stroke-opacity="100.0%" svg:stroke-width="0.22503516mm"/>
    </style:style>
    <style:style style:family="graphic" style:name="style-1144">
      <style:graphic-properties draw:fill="solid" draw:fill-color="#b0997c" draw:opacity="100.0%" draw:stroke="solid" svg:stroke-color="#b0997c" draw:stroke-linejoin="miter" svg:stroke-opacity="100.0%" svg:stroke-width="0.22503516mm"/>
    </style:style>
    <style:style style:family="graphic" style:name="style-1145">
      <style:graphic-properties draw:fill="solid" draw:fill-color="#968268" draw:opacity="100.0%" draw:stroke="solid" svg:stroke-color="#968268" draw:stroke-linejoin="miter" svg:stroke-opacity="100.0%" svg:stroke-width="0.22503516mm"/>
    </style:style>
    <style:style style:family="graphic" style:name="style-1146">
      <style:graphic-properties draw:fill="solid" draw:fill-color="#70523c" draw:opacity="100.0%" draw:stroke="solid" svg:stroke-color="#70523c" draw:stroke-linejoin="miter" svg:stroke-opacity="100.0%" svg:stroke-width="0.22503516mm"/>
    </style:style>
    <style:style style:family="graphic" style:name="style-1147">
      <style:graphic-properties draw:fill="solid" draw:fill-color="#9a836c" draw:opacity="100.0%" draw:stroke="solid" svg:stroke-color="#9a836c" draw:stroke-linejoin="miter" svg:stroke-opacity="100.0%" svg:stroke-width="0.22503516mm"/>
    </style:style>
    <style:style style:family="graphic" style:name="style-1148">
      <style:graphic-properties draw:fill="solid" draw:fill-color="#8d745b" draw:opacity="100.0%" draw:stroke="solid" svg:stroke-color="#8d745b" draw:stroke-linejoin="miter" svg:stroke-opacity="100.0%" svg:stroke-width="0.22503516mm"/>
    </style:style>
    <style:style style:family="graphic" style:name="style-1149">
      <style:graphic-properties draw:fill="solid" draw:fill-color="#8e745b" draw:opacity="100.0%" draw:stroke="solid" svg:stroke-color="#8e745b" draw:stroke-linejoin="miter" svg:stroke-opacity="100.0%" svg:stroke-width="0.22503516mm"/>
    </style:style>
    <style:style style:family="graphic" style:name="style-1150">
      <style:graphic-properties draw:fill="solid" draw:fill-color="#4d3b35" draw:opacity="100.0%" draw:stroke="solid" svg:stroke-color="#4d3b35" draw:stroke-linejoin="miter" svg:stroke-opacity="100.0%" svg:stroke-width="0.22503516mm"/>
    </style:style>
    <style:style style:family="graphic" style:name="style-1151">
      <style:graphic-properties draw:fill="solid" draw:fill-color="#766353" draw:opacity="100.0%" draw:stroke="solid" svg:stroke-color="#766353" draw:stroke-linejoin="miter" svg:stroke-opacity="100.0%" svg:stroke-width="0.22503516mm"/>
    </style:style>
    <style:style style:family="graphic" style:name="style-1152">
      <style:graphic-properties draw:fill="solid" draw:fill-color="#3f2b28" draw:opacity="100.0%" draw:stroke="solid" svg:stroke-color="#3f2b28" draw:stroke-linejoin="miter" svg:stroke-opacity="100.0%" svg:stroke-width="0.22503516mm"/>
    </style:style>
    <style:style style:family="graphic" style:name="style-1153">
      <style:graphic-properties draw:fill="solid" draw:fill-color="#917659" draw:opacity="100.0%" draw:stroke="solid" svg:stroke-color="#917659" draw:stroke-linejoin="miter" svg:stroke-opacity="100.0%" svg:stroke-width="0.22503516mm"/>
    </style:style>
    <style:style style:family="graphic" style:name="style-1154">
      <style:graphic-properties draw:fill="solid" draw:fill-color="#362624" draw:opacity="100.0%" draw:stroke="solid" svg:stroke-color="#362624" draw:stroke-linejoin="miter" svg:stroke-opacity="100.0%" svg:stroke-width="0.22503516mm"/>
    </style:style>
    <style:style style:family="graphic" style:name="style-1155">
      <style:graphic-properties draw:fill="solid" draw:fill-color="#3a231f" draw:opacity="100.0%" draw:stroke="solid" svg:stroke-color="#3a231f" draw:stroke-linejoin="miter" svg:stroke-opacity="100.0%" svg:stroke-width="0.22503516mm"/>
    </style:style>
    <style:style style:family="graphic" style:name="style-1156">
      <style:graphic-properties draw:fill="solid" draw:fill-color="#392826" draw:opacity="100.0%" draw:stroke="solid" svg:stroke-color="#392826" draw:stroke-linejoin="miter" svg:stroke-opacity="100.0%" svg:stroke-width="0.22503516mm"/>
    </style:style>
    <style:style style:family="graphic" style:name="style-1157">
      <style:graphic-properties draw:fill="solid" draw:fill-color="#be8f1d" draw:opacity="100.0%" draw:stroke="solid" svg:stroke-color="#be8f1d" draw:stroke-linejoin="miter" svg:stroke-opacity="100.0%" svg:stroke-width="0.22503516mm"/>
    </style:style>
    <style:style style:family="graphic" style:name="style-1158">
      <style:graphic-properties draw:fill="solid" draw:fill-color="#594033" draw:opacity="100.0%" draw:stroke="solid" svg:stroke-color="#594033" draw:stroke-linejoin="miter" svg:stroke-opacity="100.0%" svg:stroke-width="0.22503516mm"/>
    </style:style>
    <style:style style:family="graphic" style:name="style-1159">
      <style:graphic-properties draw:fill="solid" draw:fill-color="#533d34" draw:opacity="100.0%" draw:stroke="solid" svg:stroke-color="#533d34" draw:stroke-linejoin="miter" svg:stroke-opacity="100.0%" svg:stroke-width="0.22503516mm"/>
    </style:style>
    <style:style style:family="graphic" style:name="style-1160">
      <style:graphic-properties draw:fill="solid" draw:fill-color="#644a3a" draw:opacity="100.0%" draw:stroke="solid" svg:stroke-color="#644a3a" draw:stroke-linejoin="miter" svg:stroke-opacity="100.0%" svg:stroke-width="0.22503516mm"/>
    </style:style>
    <style:style style:family="graphic" style:name="style-1161">
      <style:graphic-properties draw:fill="solid" draw:fill-color="#d29f20" draw:opacity="100.0%" draw:stroke="solid" svg:stroke-color="#d29f20" draw:stroke-linejoin="miter" svg:stroke-opacity="100.0%" svg:stroke-width="0.22503516mm"/>
    </style:style>
    <style:style style:family="graphic" style:name="style-1162">
      <style:graphic-properties draw:fill="solid" draw:fill-color="#291818" draw:opacity="100.0%" draw:stroke="solid" svg:stroke-color="#291818" draw:stroke-linejoin="miter" svg:stroke-opacity="100.0%" svg:stroke-width="0.22503516mm"/>
    </style:style>
    <style:style style:family="graphic" style:name="style-1163">
      <style:graphic-properties draw:fill="solid" draw:fill-color="#816a58" draw:opacity="100.0%" draw:stroke="solid" svg:stroke-color="#816a58" draw:stroke-linejoin="miter" svg:stroke-opacity="100.0%" svg:stroke-width="0.22503516mm"/>
    </style:style>
    <style:style style:family="graphic" style:name="style-1164">
      <style:graphic-properties draw:fill="solid" draw:fill-color="#2c1b1b" draw:opacity="100.0%" draw:stroke="solid" svg:stroke-color="#2c1b1b" draw:stroke-linejoin="miter" svg:stroke-opacity="100.0%" svg:stroke-width="0.22503516mm"/>
    </style:style>
    <style:style style:family="graphic" style:name="style-1165">
      <style:graphic-properties draw:fill="solid" draw:fill-color="#7e621c" draw:opacity="100.0%" draw:stroke="solid" svg:stroke-color="#7e621c" draw:stroke-linejoin="miter" svg:stroke-opacity="100.0%" svg:stroke-width="0.22503516mm"/>
    </style:style>
    <style:style style:family="graphic" style:name="style-1166">
      <style:graphic-properties draw:fill="solid" draw:fill-color="#533d32" draw:opacity="100.0%" draw:stroke="solid" svg:stroke-color="#533d32" draw:stroke-linejoin="miter" svg:stroke-opacity="100.0%" svg:stroke-width="0.22503516mm"/>
    </style:style>
    <style:style style:family="graphic" style:name="style-1167">
      <style:graphic-properties draw:fill="solid" draw:fill-color="#7c624e" draw:opacity="100.0%" draw:stroke="solid" svg:stroke-color="#7c624e" draw:stroke-linejoin="miter" svg:stroke-opacity="100.0%" svg:stroke-width="0.22503516mm"/>
    </style:style>
    <style:style style:family="graphic" style:name="style-1168">
      <style:graphic-properties draw:fill="solid" draw:fill-color="#43322e" draw:opacity="100.0%" draw:stroke="solid" svg:stroke-color="#43322e" draw:stroke-linejoin="miter" svg:stroke-opacity="100.0%" svg:stroke-width="0.22503516mm"/>
    </style:style>
    <style:style style:family="graphic" style:name="style-1169">
      <style:graphic-properties draw:fill="solid" draw:fill-color="#422e29" draw:opacity="100.0%" draw:stroke="solid" svg:stroke-color="#422e29" draw:stroke-linejoin="miter" svg:stroke-opacity="100.0%" svg:stroke-width="0.22503516mm"/>
    </style:style>
    <style:style style:family="graphic" style:name="style-1170">
      <style:graphic-properties draw:fill="solid" draw:fill-color="#62493b" draw:opacity="100.0%" draw:stroke="solid" svg:stroke-color="#62493b" draw:stroke-linejoin="miter" svg:stroke-opacity="100.0%" svg:stroke-width="0.22503516mm"/>
    </style:style>
    <style:style style:family="graphic" style:name="style-1171">
      <style:graphic-properties draw:fill="solid" draw:fill-color="#8c7254" draw:opacity="100.0%" draw:stroke="solid" svg:stroke-color="#8c7254" draw:stroke-linejoin="miter" svg:stroke-opacity="100.0%" svg:stroke-width="0.22503516mm"/>
    </style:style>
    <style:style style:family="graphic" style:name="style-1172">
      <style:graphic-properties draw:fill="solid" draw:fill-color="#856c57" draw:opacity="100.0%" draw:stroke="solid" svg:stroke-color="#856c57" draw:stroke-linejoin="miter" svg:stroke-opacity="100.0%" svg:stroke-width="0.22503516mm"/>
    </style:style>
    <style:style style:family="graphic" style:name="style-1173">
      <style:graphic-properties draw:fill="solid" draw:fill-color="#685140" draw:opacity="100.0%" draw:stroke="solid" svg:stroke-color="#685140" draw:stroke-linejoin="miter" svg:stroke-opacity="100.0%" svg:stroke-width="0.22503516mm"/>
    </style:style>
    <style:style style:family="graphic" style:name="style-1174">
      <style:graphic-properties draw:fill="solid" draw:fill-color="#725d4e" draw:opacity="100.0%" draw:stroke="solid" svg:stroke-color="#725d4e" draw:stroke-linejoin="miter" svg:stroke-opacity="100.0%" svg:stroke-width="0.22503516mm"/>
    </style:style>
    <style:style style:family="graphic" style:name="style-1175">
      <style:graphic-properties draw:fill="solid" draw:fill-color="#9e876e" draw:opacity="100.0%" draw:stroke="solid" svg:stroke-color="#9e876e" draw:stroke-linejoin="miter" svg:stroke-opacity="100.0%" svg:stroke-width="0.22503516mm"/>
    </style:style>
    <style:style style:family="graphic" style:name="style-1176">
      <style:graphic-properties draw:fill="solid" draw:fill-color="#9c836b" draw:opacity="100.0%" draw:stroke="solid" svg:stroke-color="#9c836b" draw:stroke-linejoin="miter" svg:stroke-opacity="100.0%" svg:stroke-width="0.22503516mm"/>
    </style:style>
    <style:style style:family="graphic" style:name="style-1177">
      <style:graphic-properties draw:fill="solid" draw:fill-color="#856e5b" draw:opacity="100.0%" draw:stroke="solid" svg:stroke-color="#856e5b" draw:stroke-linejoin="miter" svg:stroke-opacity="100.0%" svg:stroke-width="0.22503516mm"/>
    </style:style>
    <style:style style:family="graphic" style:name="style-1178">
      <style:graphic-properties draw:fill="solid" draw:fill-color="#a2814d" draw:opacity="100.0%" draw:stroke="solid" svg:stroke-color="#a2814d" draw:stroke-linejoin="miter" svg:stroke-opacity="100.0%" svg:stroke-width="0.22503516mm"/>
    </style:style>
    <style:style style:family="graphic" style:name="style-1179">
      <style:graphic-properties draw:fill="solid" draw:fill-color="#2f1e1c" draw:opacity="100.0%" draw:stroke="solid" svg:stroke-color="#2f1e1c" draw:stroke-linejoin="miter" svg:stroke-opacity="100.0%" svg:stroke-width="0.22503516mm"/>
    </style:style>
    <style:style style:family="graphic" style:name="style-1180">
      <style:graphic-properties draw:fill="solid" draw:fill-color="#3e2924" draw:opacity="100.0%" draw:stroke="solid" svg:stroke-color="#3e2924" draw:stroke-linejoin="miter" svg:stroke-opacity="100.0%" svg:stroke-width="0.22503516mm"/>
    </style:style>
    <style:style style:family="graphic" style:name="style-1181">
      <style:graphic-properties draw:fill="solid" draw:fill-color="#402e2a" draw:opacity="100.0%" draw:stroke="solid" svg:stroke-color="#402e2a" draw:stroke-linejoin="miter" svg:stroke-opacity="100.0%" svg:stroke-width="0.22503516mm"/>
    </style:style>
    <style:style style:family="graphic" style:name="style-1182">
      <style:graphic-properties draw:fill="solid" draw:fill-color="#937d67" draw:opacity="100.0%" draw:stroke="solid" svg:stroke-color="#937d67" draw:stroke-linejoin="miter" svg:stroke-opacity="100.0%" svg:stroke-width="0.22503516mm"/>
    </style:style>
    <style:style style:family="graphic" style:name="style-1183">
      <style:graphic-properties draw:fill="solid" draw:fill-color="#111317" draw:opacity="100.0%" draw:stroke="solid" svg:stroke-color="#111317" draw:stroke-linejoin="miter" svg:stroke-opacity="100.0%" svg:stroke-width="0.22503516mm"/>
    </style:style>
    <style:style style:family="graphic" style:name="style-1184">
      <style:graphic-properties draw:fill="solid" draw:fill-color="#3f2b26" draw:opacity="100.0%" draw:stroke="solid" svg:stroke-color="#3f2b26" draw:stroke-linejoin="miter" svg:stroke-opacity="100.0%" svg:stroke-width="0.22503516mm"/>
    </style:style>
    <style:style style:family="graphic" style:name="style-1185">
      <style:graphic-properties draw:fill="solid" draw:fill-color="#9e876c" draw:opacity="100.0%" draw:stroke="solid" svg:stroke-color="#9e876c" draw:stroke-linejoin="miter" svg:stroke-opacity="100.0%" svg:stroke-width="0.22503516mm"/>
    </style:style>
    <style:style style:family="graphic" style:name="style-1186">
      <style:graphic-properties draw:fill="solid" draw:fill-color="#3e2c29" draw:opacity="100.0%" draw:stroke="solid" svg:stroke-color="#3e2c29" draw:stroke-linejoin="miter" svg:stroke-opacity="100.0%" svg:stroke-width="0.22503516mm"/>
    </style:style>
    <style:style style:family="graphic" style:name="style-1187">
      <style:graphic-properties draw:fill="solid" draw:fill-color="#554137" draw:opacity="100.0%" draw:stroke="solid" svg:stroke-color="#554137" draw:stroke-linejoin="miter" svg:stroke-opacity="100.0%" svg:stroke-width="0.22503516mm"/>
    </style:style>
    <style:style style:family="graphic" style:name="style-1188">
      <style:graphic-properties draw:fill="solid" draw:fill-color="#6d5243" draw:opacity="100.0%" draw:stroke="solid" svg:stroke-color="#6d5243" draw:stroke-linejoin="miter" svg:stroke-opacity="100.0%" svg:stroke-width="0.22503516mm"/>
    </style:style>
    <style:style style:family="graphic" style:name="style-1189">
      <style:graphic-properties draw:fill="solid" draw:fill-color="#6f5b4c" draw:opacity="100.0%" draw:stroke="solid" svg:stroke-color="#6f5b4c" draw:stroke-linejoin="miter" svg:stroke-opacity="100.0%" svg:stroke-width="0.22503516mm"/>
    </style:style>
    <style:style style:family="graphic" style:name="style-1190">
      <style:graphic-properties draw:fill="solid" draw:fill-color="#3c2b27" draw:opacity="100.0%" draw:stroke="solid" svg:stroke-color="#3c2b27" draw:stroke-linejoin="miter" svg:stroke-opacity="100.0%" svg:stroke-width="0.22503516mm"/>
    </style:style>
    <style:style style:family="graphic" style:name="style-1191">
      <style:graphic-properties draw:fill="solid" draw:fill-color="#2c1b1b" draw:opacity="100.0%" draw:stroke="solid" svg:stroke-color="#2c1b1b" draw:stroke-linejoin="miter" svg:stroke-opacity="100.0%" svg:stroke-width="0.22503516mm"/>
    </style:style>
    <style:style style:family="graphic" style:name="style-1192">
      <style:graphic-properties draw:fill="solid" draw:fill-color="#8a6f56" draw:opacity="100.0%" draw:stroke="solid" svg:stroke-color="#8a6f56" draw:stroke-linejoin="miter" svg:stroke-opacity="100.0%" svg:stroke-width="0.22503516mm"/>
    </style:style>
    <style:style style:family="graphic" style:name="style-1193">
      <style:graphic-properties draw:fill="solid" draw:fill-color="#85705d" draw:opacity="100.0%" draw:stroke="solid" svg:stroke-color="#85705d" draw:stroke-linejoin="miter" svg:stroke-opacity="100.0%" svg:stroke-width="0.22503516mm"/>
    </style:style>
    <style:style style:family="graphic" style:name="style-1194">
      <style:graphic-properties draw:fill="solid" draw:fill-color="#3b2824" draw:opacity="100.0%" draw:stroke="solid" svg:stroke-color="#3b2824" draw:stroke-linejoin="miter" svg:stroke-opacity="100.0%" svg:stroke-width="0.22503516mm"/>
    </style:style>
    <style:style style:family="graphic" style:name="style-1195">
      <style:graphic-properties draw:fill="solid" draw:fill-color="#9e8568" draw:opacity="100.0%" draw:stroke="solid" svg:stroke-color="#9e8568" draw:stroke-linejoin="miter" svg:stroke-opacity="100.0%" svg:stroke-width="0.22503516mm"/>
    </style:style>
    <style:style style:family="graphic" style:name="style-1196">
      <style:graphic-properties draw:fill="solid" draw:fill-color="#8c7862" draw:opacity="100.0%" draw:stroke="solid" svg:stroke-color="#8c7862" draw:stroke-linejoin="miter" svg:stroke-opacity="100.0%" svg:stroke-width="0.22503516mm"/>
    </style:style>
    <style:style style:family="graphic" style:name="style-1197">
      <style:graphic-properties draw:fill="solid" draw:fill-color="#3d2a26" draw:opacity="100.0%" draw:stroke="solid" svg:stroke-color="#3d2a26" draw:stroke-linejoin="miter" svg:stroke-opacity="100.0%" svg:stroke-width="0.22503516mm"/>
    </style:style>
    <style:style style:family="graphic" style:name="style-1198">
      <style:graphic-properties draw:fill="solid" draw:fill-color="#8c7661" draw:opacity="100.0%" draw:stroke="solid" svg:stroke-color="#8c7661" draw:stroke-linejoin="miter" svg:stroke-opacity="100.0%" svg:stroke-width="0.22503516mm"/>
    </style:style>
    <style:style style:family="graphic" style:name="style-1199">
      <style:graphic-properties draw:fill="solid" draw:fill-color="#736051" draw:opacity="100.0%" draw:stroke="solid" svg:stroke-color="#736051" draw:stroke-linejoin="miter" svg:stroke-opacity="100.0%" svg:stroke-width="0.22503516mm"/>
    </style:style>
    <style:style style:family="graphic" style:name="style-1200">
      <style:graphic-properties draw:fill="solid" draw:fill-color="#705e4f" draw:opacity="100.0%" draw:stroke="solid" svg:stroke-color="#705e4f" draw:stroke-linejoin="miter" svg:stroke-opacity="100.0%" svg:stroke-width="0.22503516mm"/>
    </style:style>
    <style:style style:family="graphic" style:name="style-1201">
      <style:graphic-properties draw:fill="solid" draw:fill-color="#675548" draw:opacity="100.0%" draw:stroke="solid" svg:stroke-color="#675548" draw:stroke-linejoin="miter" svg:stroke-opacity="100.0%" svg:stroke-width="0.22503516mm"/>
    </style:style>
    <style:style style:family="graphic" style:name="style-1202">
      <style:graphic-properties draw:fill="solid" draw:fill-color="#654b3d" draw:opacity="100.0%" draw:stroke="solid" svg:stroke-color="#654b3d" draw:stroke-linejoin="miter" svg:stroke-opacity="100.0%" svg:stroke-width="0.22503516mm"/>
    </style:style>
    <style:style style:family="graphic" style:name="style-1203">
      <style:graphic-properties draw:fill="solid" draw:fill-color="#5d493f" draw:opacity="100.0%" draw:stroke="solid" svg:stroke-color="#5d493f" draw:stroke-linejoin="miter" svg:stroke-opacity="100.0%" svg:stroke-width="0.22503516mm"/>
    </style:style>
    <style:style style:family="graphic" style:name="style-1204">
      <style:graphic-properties draw:fill="solid" draw:fill-color="#967f67" draw:opacity="100.0%" draw:stroke="solid" svg:stroke-color="#967f67" draw:stroke-linejoin="miter" svg:stroke-opacity="100.0%" svg:stroke-width="0.22503516mm"/>
    </style:style>
    <style:style style:family="graphic" style:name="style-1205">
      <style:graphic-properties draw:fill="solid" draw:fill-color="#533b31" draw:opacity="100.0%" draw:stroke="solid" svg:stroke-color="#533b31" draw:stroke-linejoin="miter" svg:stroke-opacity="100.0%" svg:stroke-width="0.22503516mm"/>
    </style:style>
    <style:style style:family="graphic" style:name="style-1206">
      <style:graphic-properties draw:fill="solid" draw:fill-color="#9c856d" draw:opacity="100.0%" draw:stroke="solid" svg:stroke-color="#9c856d" draw:stroke-linejoin="miter" svg:stroke-opacity="100.0%" svg:stroke-width="0.22503516mm"/>
    </style:style>
    <style:style style:family="graphic" style:name="style-1207">
      <style:graphic-properties draw:fill="solid" draw:fill-color="#31201f" draw:opacity="100.0%" draw:stroke="solid" svg:stroke-color="#31201f" draw:stroke-linejoin="miter" svg:stroke-opacity="100.0%" svg:stroke-width="0.22503516mm"/>
    </style:style>
    <style:style style:family="graphic" style:name="style-1208">
      <style:graphic-properties draw:fill="solid" draw:fill-color="#5b483d" draw:opacity="100.0%" draw:stroke="solid" svg:stroke-color="#5b483d" draw:stroke-linejoin="miter" svg:stroke-opacity="100.0%" svg:stroke-width="0.22503516mm"/>
    </style:style>
    <style:style style:family="graphic" style:name="style-1209">
      <style:graphic-properties draw:fill="solid" draw:fill-color="#88705d" draw:opacity="100.0%" draw:stroke="solid" svg:stroke-color="#88705d" draw:stroke-linejoin="miter" svg:stroke-opacity="100.0%" svg:stroke-width="0.22503516mm"/>
    </style:style>
    <style:style style:family="graphic" style:name="style-1210">
      <style:graphic-properties draw:fill="solid" draw:fill-color="#736151" draw:opacity="100.0%" draw:stroke="solid" svg:stroke-color="#736151" draw:stroke-linejoin="miter" svg:stroke-opacity="100.0%" svg:stroke-width="0.22503516mm"/>
    </style:style>
    <style:style style:family="graphic" style:name="style-1211">
      <style:graphic-properties draw:fill="solid" draw:fill-color="#47332e" draw:opacity="100.0%" draw:stroke="solid" svg:stroke-color="#47332e" draw:stroke-linejoin="miter" svg:stroke-opacity="100.0%" svg:stroke-width="0.22503516mm"/>
    </style:style>
    <style:style style:family="graphic" style:name="style-1212">
      <style:graphic-properties draw:fill="solid" draw:fill-color="#695140" draw:opacity="100.0%" draw:stroke="solid" svg:stroke-color="#695140" draw:stroke-linejoin="miter" svg:stroke-opacity="100.0%" svg:stroke-width="0.22503516mm"/>
    </style:style>
    <style:style style:family="graphic" style:name="style-1213">
      <style:graphic-properties draw:fill="solid" draw:fill-color="#3d2d29" draw:opacity="100.0%" draw:stroke="solid" svg:stroke-color="#3d2d29" draw:stroke-linejoin="miter" svg:stroke-opacity="100.0%" svg:stroke-width="0.22503516mm"/>
    </style:style>
    <style:style style:family="graphic" style:name="style-1214">
      <style:graphic-properties draw:fill="solid" draw:fill-color="#7b6957" draw:opacity="100.0%" draw:stroke="solid" svg:stroke-color="#7b6957" draw:stroke-linejoin="miter" svg:stroke-opacity="100.0%" svg:stroke-width="0.22503516mm"/>
    </style:style>
    <style:style style:family="graphic" style:name="style-1215">
      <style:graphic-properties draw:fill="solid" draw:fill-color="#8f7963" draw:opacity="100.0%" draw:stroke="solid" svg:stroke-color="#8f7963" draw:stroke-linejoin="miter" svg:stroke-opacity="100.0%" svg:stroke-width="0.22503516mm"/>
    </style:style>
    <style:style style:family="graphic" style:name="style-1216">
      <style:graphic-properties draw:fill="solid" draw:fill-color="#5a483e" draw:opacity="100.0%" draw:stroke="solid" svg:stroke-color="#5a483e" draw:stroke-linejoin="miter" svg:stroke-opacity="100.0%" svg:stroke-width="0.22503516mm"/>
    </style:style>
    <style:style style:family="graphic" style:name="style-1217">
      <style:graphic-properties draw:fill="solid" draw:fill-color="#c7941c" draw:opacity="100.0%" draw:stroke="solid" svg:stroke-color="#c7941c" draw:stroke-linejoin="miter" svg:stroke-opacity="100.0%" svg:stroke-width="0.22503516mm"/>
    </style:style>
    <style:style style:family="graphic" style:name="style-1218">
      <style:graphic-properties draw:fill="solid" draw:fill-color="#7a6453" draw:opacity="100.0%" draw:stroke="solid" svg:stroke-color="#7a6453" draw:stroke-linejoin="miter" svg:stroke-opacity="100.0%" svg:stroke-width="0.22503516mm"/>
    </style:style>
    <style:style style:family="graphic" style:name="style-1219">
      <style:graphic-properties draw:fill="solid" draw:fill-color="#3a2825" draw:opacity="100.0%" draw:stroke="solid" svg:stroke-color="#3a2825" draw:stroke-linejoin="miter" svg:stroke-opacity="100.0%" svg:stroke-width="0.22503516mm"/>
    </style:style>
    <style:style style:family="graphic" style:name="style-1220">
      <style:graphic-properties draw:fill="solid" draw:fill-color="#2a1818" draw:opacity="100.0%" draw:stroke="solid" svg:stroke-color="#2a1818" draw:stroke-linejoin="miter" svg:stroke-opacity="100.0%" svg:stroke-width="0.22503516mm"/>
    </style:style>
    <style:style style:family="graphic" style:name="style-1221">
      <style:graphic-properties draw:fill="solid" draw:fill-color="#9b836c" draw:opacity="100.0%" draw:stroke="solid" svg:stroke-color="#9b836c" draw:stroke-linejoin="miter" svg:stroke-opacity="100.0%" svg:stroke-width="0.22503516mm"/>
    </style:style>
    <style:style style:family="graphic" style:name="style-1222">
      <style:graphic-properties draw:fill="solid" draw:fill-color="#654c39" draw:opacity="100.0%" draw:stroke="solid" svg:stroke-color="#654c39" draw:stroke-linejoin="miter" svg:stroke-opacity="100.0%" svg:stroke-width="0.22503516mm"/>
    </style:style>
    <style:style style:family="graphic" style:name="style-1223">
      <style:graphic-properties draw:fill="solid" draw:fill-color="#c99517" draw:opacity="100.0%" draw:stroke="solid" svg:stroke-color="#c99517" draw:stroke-linejoin="miter" svg:stroke-opacity="100.0%" svg:stroke-width="0.22503516mm"/>
    </style:style>
    <style:style style:family="graphic" style:name="style-1224">
      <style:graphic-properties draw:fill="solid" draw:fill-color="#634a3d" draw:opacity="100.0%" draw:stroke="solid" svg:stroke-color="#634a3d" draw:stroke-linejoin="miter" svg:stroke-opacity="100.0%" svg:stroke-width="0.22503516mm"/>
    </style:style>
    <style:style style:family="graphic" style:name="style-1225">
      <style:graphic-properties draw:fill="solid" draw:fill-color="#4e3a31" draw:opacity="100.0%" draw:stroke="solid" svg:stroke-color="#4e3a31" draw:stroke-linejoin="miter" svg:stroke-opacity="100.0%" svg:stroke-width="0.22503516mm"/>
    </style:style>
    <style:style style:family="graphic" style:name="style-1226">
      <style:graphic-properties draw:fill="solid" draw:fill-color="#3e2c28" draw:opacity="100.0%" draw:stroke="solid" svg:stroke-color="#3e2c28" draw:stroke-linejoin="miter" svg:stroke-opacity="100.0%" svg:stroke-width="0.22503516mm"/>
    </style:style>
    <style:style style:family="graphic" style:name="style-1227">
      <style:graphic-properties draw:fill="solid" draw:fill-color="#29191a" draw:opacity="100.0%" draw:stroke="solid" svg:stroke-color="#29191a" draw:stroke-linejoin="miter" svg:stroke-opacity="100.0%" svg:stroke-width="0.22503516mm"/>
    </style:style>
    <style:style style:family="graphic" style:name="style-1228">
      <style:graphic-properties draw:fill="solid" draw:fill-color="#281718" draw:opacity="100.0%" draw:stroke="solid" svg:stroke-color="#281718" draw:stroke-linejoin="miter" svg:stroke-opacity="100.0%" svg:stroke-width="0.22503516mm"/>
    </style:style>
    <style:style style:family="graphic" style:name="style-1229">
      <style:graphic-properties draw:fill="solid" draw:fill-color="#6c5546" draw:opacity="100.0%" draw:stroke="solid" svg:stroke-color="#6c5546" draw:stroke-linejoin="miter" svg:stroke-opacity="100.0%" svg:stroke-width="0.22503516mm"/>
    </style:style>
    <style:style style:family="graphic" style:name="style-1230">
      <style:graphic-properties draw:fill="solid" draw:fill-color="#513b35" draw:opacity="100.0%" draw:stroke="solid" svg:stroke-color="#513b35" draw:stroke-linejoin="miter" svg:stroke-opacity="100.0%" svg:stroke-width="0.22503516mm"/>
    </style:style>
    <style:style style:family="graphic" style:name="style-1231">
      <style:graphic-properties draw:fill="solid" draw:fill-color="#2a1919" draw:opacity="100.0%" draw:stroke="solid" svg:stroke-color="#2a1919" draw:stroke-linejoin="miter" svg:stroke-opacity="100.0%" svg:stroke-width="0.22503516mm"/>
    </style:style>
    <style:style style:family="graphic" style:name="style-1232">
      <style:graphic-properties draw:fill="solid" draw:fill-color="#766352" draw:opacity="100.0%" draw:stroke="solid" svg:stroke-color="#766352" draw:stroke-linejoin="miter" svg:stroke-opacity="100.0%" svg:stroke-width="0.22503516mm"/>
    </style:style>
    <style:style style:family="graphic" style:name="style-1233">
      <style:graphic-properties draw:fill="solid" draw:fill-color="#6a5543" draw:opacity="100.0%" draw:stroke="solid" svg:stroke-color="#6a5543" draw:stroke-linejoin="miter" svg:stroke-opacity="100.0%" svg:stroke-width="0.22503516mm"/>
    </style:style>
    <style:style style:family="graphic" style:name="style-1234">
      <style:graphic-properties draw:fill="solid" draw:fill-color="#523e37" draw:opacity="100.0%" draw:stroke="solid" svg:stroke-color="#523e37" draw:stroke-linejoin="miter" svg:stroke-opacity="100.0%" svg:stroke-width="0.22503516mm"/>
    </style:style>
    <style:style style:family="graphic" style:name="style-1235">
      <style:graphic-properties draw:fill="solid" draw:fill-color="#3a2825" draw:opacity="100.0%" draw:stroke="solid" svg:stroke-color="#3a2825" draw:stroke-linejoin="miter" svg:stroke-opacity="100.0%" svg:stroke-width="0.22503516mm"/>
    </style:style>
    <style:style style:family="graphic" style:name="style-1236">
      <style:graphic-properties draw:fill="solid" draw:fill-color="#2d1c1d" draw:opacity="100.0%" draw:stroke="solid" svg:stroke-color="#2d1c1d" draw:stroke-linejoin="miter" svg:stroke-opacity="100.0%" svg:stroke-width="0.22503516mm"/>
    </style:style>
    <style:style style:family="graphic" style:name="style-1237">
      <style:graphic-properties draw:fill="solid" draw:fill-color="#b18e47" draw:opacity="100.0%" draw:stroke="solid" svg:stroke-color="#b18e47" draw:stroke-linejoin="miter" svg:stroke-opacity="100.0%" svg:stroke-width="0.22503516mm"/>
    </style:style>
    <style:style style:family="graphic" style:name="style-1238">
      <style:graphic-properties draw:fill="solid" draw:fill-color="#5f4738" draw:opacity="100.0%" draw:stroke="solid" svg:stroke-color="#5f4738" draw:stroke-linejoin="miter" svg:stroke-opacity="100.0%" svg:stroke-width="0.22503516mm"/>
    </style:style>
    <style:style style:family="graphic" style:name="style-1239">
      <style:graphic-properties draw:fill="solid" draw:fill-color="#45312d" draw:opacity="100.0%" draw:stroke="solid" svg:stroke-color="#45312d" draw:stroke-linejoin="miter" svg:stroke-opacity="100.0%" svg:stroke-width="0.22503516mm"/>
    </style:style>
    <style:style style:family="graphic" style:name="style-1240">
      <style:graphic-properties draw:fill="solid" draw:fill-color="#2d1f1e" draw:opacity="100.0%" draw:stroke="solid" svg:stroke-color="#2d1f1e" draw:stroke-linejoin="miter" svg:stroke-opacity="100.0%" svg:stroke-width="0.22503516mm"/>
    </style:style>
    <style:style style:family="graphic" style:name="style-1241">
      <style:graphic-properties draw:fill="solid" draw:fill-color="#9f8568" draw:opacity="100.0%" draw:stroke="solid" svg:stroke-color="#9f8568" draw:stroke-linejoin="miter" svg:stroke-opacity="100.0%" svg:stroke-width="0.22503516mm"/>
    </style:style>
    <style:style style:family="graphic" style:name="style-1242">
      <style:graphic-properties draw:fill="solid" draw:fill-color="#91755a" draw:opacity="100.0%" draw:stroke="solid" svg:stroke-color="#91755a" draw:stroke-linejoin="miter" svg:stroke-opacity="100.0%" svg:stroke-width="0.22503516mm"/>
    </style:style>
    <style:style style:family="graphic" style:name="style-1243">
      <style:graphic-properties draw:fill="solid" draw:fill-color="#5c4d42" draw:opacity="100.0%" draw:stroke="solid" svg:stroke-color="#5c4d42" draw:stroke-linejoin="miter" svg:stroke-opacity="100.0%" svg:stroke-width="0.22503516mm"/>
    </style:style>
    <style:style style:family="graphic" style:name="style-1244">
      <style:graphic-properties draw:fill="solid" draw:fill-color="#ac916a" draw:opacity="100.0%" draw:stroke="solid" svg:stroke-color="#ac916a" draw:stroke-linejoin="miter" svg:stroke-opacity="100.0%" svg:stroke-width="0.22503516mm"/>
    </style:style>
    <style:style style:family="graphic" style:name="style-1245">
      <style:graphic-properties draw:fill="solid" draw:fill-color="#6a503c" draw:opacity="100.0%" draw:stroke="solid" svg:stroke-color="#6a503c" draw:stroke-linejoin="miter" svg:stroke-opacity="100.0%" svg:stroke-width="0.22503516mm"/>
    </style:style>
    <style:style style:family="graphic" style:name="style-1246">
      <style:graphic-properties draw:fill="solid" draw:fill-color="#2c1c1c" draw:opacity="100.0%" draw:stroke="solid" svg:stroke-color="#2c1c1c" draw:stroke-linejoin="miter" svg:stroke-opacity="100.0%" svg:stroke-width="0.22503516mm"/>
    </style:style>
    <style:style style:family="graphic" style:name="style-1247">
      <style:graphic-properties draw:fill="solid" draw:fill-color="#513f37" draw:opacity="100.0%" draw:stroke="solid" svg:stroke-color="#513f37" draw:stroke-linejoin="miter" svg:stroke-opacity="100.0%" svg:stroke-width="0.22503516mm"/>
    </style:style>
    <style:style style:family="graphic" style:name="style-1248">
      <style:graphic-properties draw:fill="solid" draw:fill-color="#55433b" draw:opacity="100.0%" draw:stroke="solid" svg:stroke-color="#55433b" draw:stroke-linejoin="miter" svg:stroke-opacity="100.0%" svg:stroke-width="0.22503516mm"/>
    </style:style>
    <style:style style:family="graphic" style:name="style-1249">
      <style:graphic-properties draw:fill="solid" draw:fill-color="#3b2a27" draw:opacity="100.0%" draw:stroke="solid" svg:stroke-color="#3b2a27" draw:stroke-linejoin="miter" svg:stroke-opacity="100.0%" svg:stroke-width="0.22503516mm"/>
    </style:style>
    <style:style style:family="graphic" style:name="style-1250">
      <style:graphic-properties draw:fill="solid" draw:fill-color="#766051" draw:opacity="100.0%" draw:stroke="solid" svg:stroke-color="#766051" draw:stroke-linejoin="miter" svg:stroke-opacity="100.0%" svg:stroke-width="0.22503516mm"/>
    </style:style>
    <style:style style:family="graphic" style:name="style-1251">
      <style:graphic-properties draw:fill="solid" draw:fill-color="#5a463d" draw:opacity="100.0%" draw:stroke="solid" svg:stroke-color="#5a463d" draw:stroke-linejoin="miter" svg:stroke-opacity="100.0%" svg:stroke-width="0.22503516mm"/>
    </style:style>
    <style:style style:family="graphic" style:name="style-1252">
      <style:graphic-properties draw:fill="solid" draw:fill-color="#694d3e" draw:opacity="100.0%" draw:stroke="solid" svg:stroke-color="#694d3e" draw:stroke-linejoin="miter" svg:stroke-opacity="100.0%" svg:stroke-width="0.22503516mm"/>
    </style:style>
    <style:style style:family="graphic" style:name="style-1253">
      <style:graphic-properties draw:fill="solid" draw:fill-color="#211214" draw:opacity="100.0%" draw:stroke="solid" svg:stroke-color="#211214" draw:stroke-linejoin="miter" svg:stroke-opacity="100.0%" svg:stroke-width="0.22503516mm"/>
    </style:style>
    <style:style style:family="graphic" style:name="style-1254">
      <style:graphic-properties draw:fill="solid" draw:fill-color="#5a473d" draw:opacity="100.0%" draw:stroke="solid" svg:stroke-color="#5a473d" draw:stroke-linejoin="miter" svg:stroke-opacity="100.0%" svg:stroke-width="0.22503516mm"/>
    </style:style>
    <style:style style:family="graphic" style:name="style-1255">
      <style:graphic-properties draw:fill="solid" draw:fill-color="#301e1c" draw:opacity="100.0%" draw:stroke="solid" svg:stroke-color="#301e1c" draw:stroke-linejoin="miter" svg:stroke-opacity="100.0%" svg:stroke-width="0.22503516mm"/>
    </style:style>
    <style:style style:family="graphic" style:name="style-1256">
      <style:graphic-properties draw:fill="solid" draw:fill-color="#684f42" draw:opacity="100.0%" draw:stroke="solid" svg:stroke-color="#684f42" draw:stroke-linejoin="miter" svg:stroke-opacity="100.0%" svg:stroke-width="0.22503516mm"/>
    </style:style>
    <style:style style:family="graphic" style:name="style-1257">
      <style:graphic-properties draw:fill="solid" draw:fill-color="#311f1f" draw:opacity="100.0%" draw:stroke="solid" svg:stroke-color="#311f1f" draw:stroke-linejoin="miter" svg:stroke-opacity="100.0%" svg:stroke-width="0.22503516mm"/>
    </style:style>
    <style:style style:family="graphic" style:name="style-1258">
      <style:graphic-properties draw:fill="solid" draw:fill-color="#8e765f" draw:opacity="100.0%" draw:stroke="solid" svg:stroke-color="#8e765f" draw:stroke-linejoin="miter" svg:stroke-opacity="100.0%" svg:stroke-width="0.22503516mm"/>
    </style:style>
    <style:style style:family="graphic" style:name="style-1259">
      <style:graphic-properties draw:fill="solid" draw:fill-color="#482f28" draw:opacity="100.0%" draw:stroke="solid" svg:stroke-color="#482f28" draw:stroke-linejoin="miter" svg:stroke-opacity="100.0%" svg:stroke-width="0.22503516mm"/>
    </style:style>
    <style:style style:family="graphic" style:name="style-1260">
      <style:graphic-properties draw:fill="solid" draw:fill-color="#816957" draw:opacity="100.0%" draw:stroke="solid" svg:stroke-color="#816957" draw:stroke-linejoin="miter" svg:stroke-opacity="100.0%" svg:stroke-width="0.22503516mm"/>
    </style:style>
    <style:style style:family="graphic" style:name="style-1261">
      <style:graphic-properties draw:fill="solid" draw:fill-color="#624c40" draw:opacity="100.0%" draw:stroke="solid" svg:stroke-color="#624c40" draw:stroke-linejoin="miter" svg:stroke-opacity="100.0%" svg:stroke-width="0.22503516mm"/>
    </style:style>
    <style:style style:family="graphic" style:name="style-1262">
      <style:graphic-properties draw:fill="solid" draw:fill-color="#392623" draw:opacity="100.0%" draw:stroke="solid" svg:stroke-color="#392623" draw:stroke-linejoin="miter" svg:stroke-opacity="100.0%" svg:stroke-width="0.22503516mm"/>
    </style:style>
    <style:style style:family="graphic" style:name="style-1263">
      <style:graphic-properties draw:fill="solid" draw:fill-color="#947b63" draw:opacity="100.0%" draw:stroke="solid" svg:stroke-color="#947b63" draw:stroke-linejoin="miter" svg:stroke-opacity="100.0%" svg:stroke-width="0.22503516mm"/>
    </style:style>
    <style:style style:family="graphic" style:name="style-1264">
      <style:graphic-properties draw:fill="solid" draw:fill-color="#412d29" draw:opacity="100.0%" draw:stroke="solid" svg:stroke-color="#412d29" draw:stroke-linejoin="miter" svg:stroke-opacity="100.0%" svg:stroke-width="0.22503516mm"/>
    </style:style>
    <style:style style:family="graphic" style:name="style-1265">
      <style:graphic-properties draw:fill="solid" draw:fill-color="#9b8165" draw:opacity="100.0%" draw:stroke="solid" svg:stroke-color="#9b8165" draw:stroke-linejoin="miter" svg:stroke-opacity="100.0%" svg:stroke-width="0.22503516mm"/>
    </style:style>
    <style:style style:family="graphic" style:name="style-1266">
      <style:graphic-properties draw:fill="solid" draw:fill-color="#a68d71" draw:opacity="100.0%" draw:stroke="solid" svg:stroke-color="#a68d71" draw:stroke-linejoin="miter" svg:stroke-opacity="100.0%" svg:stroke-width="0.22503516mm"/>
    </style:style>
    <style:style style:family="graphic" style:name="style-1267">
      <style:graphic-properties draw:fill="solid" draw:fill-color="#5a4235" draw:opacity="100.0%" draw:stroke="solid" svg:stroke-color="#5a4235" draw:stroke-linejoin="miter" svg:stroke-opacity="100.0%" svg:stroke-width="0.22503516mm"/>
    </style:style>
    <style:style style:family="graphic" style:name="style-1268">
      <style:graphic-properties draw:fill="solid" draw:fill-color="#967952" draw:opacity="100.0%" draw:stroke="solid" svg:stroke-color="#967952" draw:stroke-linejoin="miter" svg:stroke-opacity="100.0%" svg:stroke-width="0.22503516mm"/>
    </style:style>
    <style:style style:family="graphic" style:name="style-1269">
      <style:graphic-properties draw:fill="solid" draw:fill-color="#422e2b" draw:opacity="100.0%" draw:stroke="solid" svg:stroke-color="#422e2b" draw:stroke-linejoin="miter" svg:stroke-opacity="100.0%" svg:stroke-width="0.22503516mm"/>
    </style:style>
    <style:style style:family="graphic" style:name="style-1270">
      <style:graphic-properties draw:fill="solid" draw:fill-color="#8b725c" draw:opacity="100.0%" draw:stroke="solid" svg:stroke-color="#8b725c" draw:stroke-linejoin="miter" svg:stroke-opacity="100.0%" svg:stroke-width="0.22503516mm"/>
    </style:style>
    <style:style style:family="graphic" style:name="style-1271">
      <style:graphic-properties draw:fill="solid" draw:fill-color="#806c5a" draw:opacity="100.0%" draw:stroke="solid" svg:stroke-color="#806c5a" draw:stroke-linejoin="miter" svg:stroke-opacity="100.0%" svg:stroke-width="0.22503516mm"/>
    </style:style>
    <style:style style:family="graphic" style:name="style-1272">
      <style:graphic-properties draw:fill="solid" draw:fill-color="#55443c" draw:opacity="100.0%" draw:stroke="solid" svg:stroke-color="#55443c" draw:stroke-linejoin="miter" svg:stroke-opacity="100.0%" svg:stroke-width="0.22503516mm"/>
    </style:style>
    <style:style style:family="graphic" style:name="style-1273">
      <style:graphic-properties draw:fill="solid" draw:fill-color="#332220" draw:opacity="100.0%" draw:stroke="solid" svg:stroke-color="#332220" draw:stroke-linejoin="miter" svg:stroke-opacity="100.0%" svg:stroke-width="0.22503516mm"/>
    </style:style>
    <style:style style:family="graphic" style:name="style-1274">
      <style:graphic-properties draw:fill="solid" draw:fill-color="#967e64" draw:opacity="100.0%" draw:stroke="solid" svg:stroke-color="#967e64" draw:stroke-linejoin="miter" svg:stroke-opacity="100.0%" svg:stroke-width="0.22503516mm"/>
    </style:style>
    <style:style style:family="graphic" style:name="style-1275">
      <style:graphic-properties draw:fill="solid" draw:fill-color="#312120" draw:opacity="100.0%" draw:stroke="solid" svg:stroke-color="#312120" draw:stroke-linejoin="miter" svg:stroke-opacity="100.0%" svg:stroke-width="0.22503516mm"/>
    </style:style>
    <style:style style:family="graphic" style:name="style-1276">
      <style:graphic-properties draw:fill="solid" draw:fill-color="#bc8d1b" draw:opacity="100.0%" draw:stroke="solid" svg:stroke-color="#bc8d1b" draw:stroke-linejoin="miter" svg:stroke-opacity="100.0%" svg:stroke-width="0.22503516mm"/>
    </style:style>
    <style:style style:family="graphic" style:name="style-1277">
      <style:graphic-properties draw:fill="solid" draw:fill-color="#7e621c" draw:opacity="100.0%" draw:stroke="solid" svg:stroke-color="#7e621c" draw:stroke-linejoin="miter" svg:stroke-opacity="100.0%" svg:stroke-width="0.22503516mm"/>
    </style:style>
    <style:style style:family="graphic" style:name="style-1278">
      <style:graphic-properties draw:fill="solid" draw:fill-color="#3a2925" draw:opacity="100.0%" draw:stroke="solid" svg:stroke-color="#3a2925" draw:stroke-linejoin="miter" svg:stroke-opacity="100.0%" svg:stroke-width="0.22503516mm"/>
    </style:style>
    <style:style style:family="graphic" style:name="style-1279">
      <style:graphic-properties draw:fill="solid" draw:fill-color="#6c584b" draw:opacity="100.0%" draw:stroke="solid" svg:stroke-color="#6c584b" draw:stroke-linejoin="miter" svg:stroke-opacity="100.0%" svg:stroke-width="0.22503516mm"/>
    </style:style>
    <style:style style:family="graphic" style:name="style-1280">
      <style:graphic-properties draw:fill="solid" draw:fill-color="#311f1e" draw:opacity="100.0%" draw:stroke="solid" svg:stroke-color="#311f1e" draw:stroke-linejoin="miter" svg:stroke-opacity="100.0%" svg:stroke-width="0.22503516mm"/>
    </style:style>
    <style:style style:family="graphic" style:name="style-1281">
      <style:graphic-properties draw:fill="solid" draw:fill-color="#59463c" draw:opacity="100.0%" draw:stroke="solid" svg:stroke-color="#59463c" draw:stroke-linejoin="miter" svg:stroke-opacity="100.0%" svg:stroke-width="0.22503516mm"/>
    </style:style>
    <style:style style:family="graphic" style:name="style-1282">
      <style:graphic-properties draw:fill="solid" draw:fill-color="#665347" draw:opacity="100.0%" draw:stroke="solid" svg:stroke-color="#665347" draw:stroke-linejoin="miter" svg:stroke-opacity="100.0%" svg:stroke-width="0.22503516mm"/>
    </style:style>
    <style:style style:family="graphic" style:name="style-1283">
      <style:graphic-properties draw:fill="solid" draw:fill-color="#655044" draw:opacity="100.0%" draw:stroke="solid" svg:stroke-color="#655044" draw:stroke-linejoin="miter" svg:stroke-opacity="100.0%" svg:stroke-width="0.22503516mm"/>
    </style:style>
    <style:style style:family="graphic" style:name="style-1284">
      <style:graphic-properties draw:fill="solid" draw:fill-color="#755f4f" draw:opacity="100.0%" draw:stroke="solid" svg:stroke-color="#755f4f" draw:stroke-linejoin="miter" svg:stroke-opacity="100.0%" svg:stroke-width="0.22503516mm"/>
    </style:style>
    <style:style style:family="graphic" style:name="style-1285">
      <style:graphic-properties draw:fill="solid" draw:fill-color="#32201e" draw:opacity="100.0%" draw:stroke="solid" svg:stroke-color="#32201e" draw:stroke-linejoin="miter" svg:stroke-opacity="100.0%" svg:stroke-width="0.22503516mm"/>
    </style:style>
    <style:style style:family="graphic" style:name="style-1286">
      <style:graphic-properties draw:fill="solid" draw:fill-color="#b08717" draw:opacity="100.0%" draw:stroke="solid" svg:stroke-color="#b08717" draw:stroke-linejoin="miter" svg:stroke-opacity="100.0%" svg:stroke-width="0.22503516mm"/>
    </style:style>
    <style:style style:family="graphic" style:name="style-1287">
      <style:graphic-properties draw:fill="solid" draw:fill-color="#332120" draw:opacity="100.0%" draw:stroke="solid" svg:stroke-color="#332120" draw:stroke-linejoin="miter" svg:stroke-opacity="100.0%" svg:stroke-width="0.22503516mm"/>
    </style:style>
    <style:style style:family="graphic" style:name="style-1288">
      <style:graphic-properties draw:fill="solid" draw:fill-color="#655447" draw:opacity="100.0%" draw:stroke="solid" svg:stroke-color="#655447" draw:stroke-linejoin="miter" svg:stroke-opacity="100.0%" svg:stroke-width="0.22503516mm"/>
    </style:style>
    <style:style style:family="graphic" style:name="style-1289">
      <style:graphic-properties draw:fill="solid" draw:fill-color="#2d1d1c" draw:opacity="100.0%" draw:stroke="solid" svg:stroke-color="#2d1d1c" draw:stroke-linejoin="miter" svg:stroke-opacity="100.0%" svg:stroke-width="0.22503516mm"/>
    </style:style>
    <style:style style:family="graphic" style:name="style-1290">
      <style:graphic-properties draw:fill="solid" draw:fill-color="#957d63" draw:opacity="100.0%" draw:stroke="solid" svg:stroke-color="#957d63" draw:stroke-linejoin="miter" svg:stroke-opacity="100.0%" svg:stroke-width="0.22503516mm"/>
    </style:style>
    <style:style style:family="graphic" style:name="style-1291">
      <style:graphic-properties draw:fill="solid" draw:fill-color="#836d5a" draw:opacity="100.0%" draw:stroke="solid" svg:stroke-color="#836d5a" draw:stroke-linejoin="miter" svg:stroke-opacity="100.0%" svg:stroke-width="0.22503516mm"/>
    </style:style>
    <style:style style:family="graphic" style:name="style-1292">
      <style:graphic-properties draw:fill="solid" draw:fill-color="#735d4d" draw:opacity="100.0%" draw:stroke="solid" svg:stroke-color="#735d4d" draw:stroke-linejoin="miter" svg:stroke-opacity="100.0%" svg:stroke-width="0.22503516mm"/>
    </style:style>
    <style:style style:family="graphic" style:name="style-1293">
      <style:graphic-properties draw:fill="solid" draw:fill-color="#493730" draw:opacity="100.0%" draw:stroke="solid" svg:stroke-color="#493730" draw:stroke-linejoin="miter" svg:stroke-opacity="100.0%" svg:stroke-width="0.22503516mm"/>
    </style:style>
    <style:style style:family="graphic" style:name="style-1294">
      <style:graphic-properties draw:fill="solid" draw:fill-color="#886a1d" draw:opacity="100.0%" draw:stroke="solid" svg:stroke-color="#886a1d" draw:stroke-linejoin="miter" svg:stroke-opacity="100.0%" svg:stroke-width="0.22503516mm"/>
    </style:style>
    <style:style style:family="graphic" style:name="style-1295">
      <style:graphic-properties draw:fill="solid" draw:fill-color="#a18a71" draw:opacity="100.0%" draw:stroke="solid" svg:stroke-color="#a18a71" draw:stroke-linejoin="miter" svg:stroke-opacity="100.0%" svg:stroke-width="0.22503516mm"/>
    </style:style>
    <style:style style:family="graphic" style:name="style-1296">
      <style:graphic-properties draw:fill="solid" draw:fill-color="#594237" draw:opacity="100.0%" draw:stroke="solid" svg:stroke-color="#594237" draw:stroke-linejoin="miter" svg:stroke-opacity="100.0%" svg:stroke-width="0.22503516mm"/>
    </style:style>
    <style:style style:family="graphic" style:name="style-1297">
      <style:graphic-properties draw:fill="solid" draw:fill-color="#674e3c" draw:opacity="100.0%" draw:stroke="solid" svg:stroke-color="#674e3c" draw:stroke-linejoin="miter" svg:stroke-opacity="100.0%" svg:stroke-width="0.22503516mm"/>
    </style:style>
    <style:style style:family="graphic" style:name="style-1298">
      <style:graphic-properties draw:fill="solid" draw:fill-color="#5c4437" draw:opacity="100.0%" draw:stroke="solid" svg:stroke-color="#5c4437" draw:stroke-linejoin="miter" svg:stroke-opacity="100.0%" svg:stroke-width="0.22503516mm"/>
    </style:style>
    <style:style style:family="graphic" style:name="style-1299">
      <style:graphic-properties draw:fill="solid" draw:fill-color="#927b66" draw:opacity="100.0%" draw:stroke="solid" svg:stroke-color="#927b66" draw:stroke-linejoin="miter" svg:stroke-opacity="100.0%" svg:stroke-width="0.22503516mm"/>
    </style:style>
    <style:style style:family="graphic" style:name="style-1300">
      <style:graphic-properties draw:fill="solid" draw:fill-color="#8d7259" draw:opacity="100.0%" draw:stroke="solid" svg:stroke-color="#8d7259" draw:stroke-linejoin="miter" svg:stroke-opacity="100.0%" svg:stroke-width="0.22503516mm"/>
    </style:style>
    <style:style style:family="graphic" style:name="style-1301">
      <style:graphic-properties draw:fill="solid" draw:fill-color="#826f5b" draw:opacity="100.0%" draw:stroke="solid" svg:stroke-color="#826f5b" draw:stroke-linejoin="miter" svg:stroke-opacity="100.0%" svg:stroke-width="0.22503516mm"/>
    </style:style>
    <style:style style:family="graphic" style:name="style-1302">
      <style:graphic-properties draw:fill="solid" draw:fill-color="#705b4c" draw:opacity="100.0%" draw:stroke="solid" svg:stroke-color="#705b4c" draw:stroke-linejoin="miter" svg:stroke-opacity="100.0%" svg:stroke-width="0.22503516mm"/>
    </style:style>
    <style:style style:family="graphic" style:name="style-1303">
      <style:graphic-properties draw:fill="solid" draw:fill-color="#331f1b" draw:opacity="100.0%" draw:stroke="solid" svg:stroke-color="#331f1b" draw:stroke-linejoin="miter" svg:stroke-opacity="100.0%" svg:stroke-width="0.22503516mm"/>
    </style:style>
    <style:style style:family="graphic" style:name="style-1304">
      <style:graphic-properties draw:fill="solid" draw:fill-color="#665145" draw:opacity="100.0%" draw:stroke="solid" svg:stroke-color="#665145" draw:stroke-linejoin="miter" svg:stroke-opacity="100.0%" svg:stroke-width="0.22503516mm"/>
    </style:style>
    <style:style style:family="graphic" style:name="style-1305">
      <style:graphic-properties draw:fill="solid" draw:fill-color="#5f4633" draw:opacity="100.0%" draw:stroke="solid" svg:stroke-color="#5f4633" draw:stroke-linejoin="miter" svg:stroke-opacity="100.0%" svg:stroke-width="0.22503516mm"/>
    </style:style>
    <style:style style:family="graphic" style:name="style-1306">
      <style:graphic-properties draw:fill="solid" draw:fill-color="#4a3832" draw:opacity="100.0%" draw:stroke="solid" svg:stroke-color="#4a3832" draw:stroke-linejoin="miter" svg:stroke-opacity="100.0%" svg:stroke-width="0.22503516mm"/>
    </style:style>
    <style:style style:family="graphic" style:name="style-1307">
      <style:graphic-properties draw:fill="solid" draw:fill-color="#483632" draw:opacity="100.0%" draw:stroke="solid" svg:stroke-color="#483632" draw:stroke-linejoin="miter" svg:stroke-opacity="100.0%" svg:stroke-width="0.22503516mm"/>
    </style:style>
    <style:style style:family="graphic" style:name="style-1308">
      <style:graphic-properties draw:fill="solid" draw:fill-color="#87725e" draw:opacity="100.0%" draw:stroke="solid" svg:stroke-color="#87725e" draw:stroke-linejoin="miter" svg:stroke-opacity="100.0%" svg:stroke-width="0.22503516mm"/>
    </style:style>
    <style:style style:family="graphic" style:name="style-1309">
      <style:graphic-properties draw:fill="solid" draw:fill-color="#7a6251" draw:opacity="100.0%" draw:stroke="solid" svg:stroke-color="#7a6251" draw:stroke-linejoin="miter" svg:stroke-opacity="100.0%" svg:stroke-width="0.22503516mm"/>
    </style:style>
    <style:style style:family="graphic" style:name="style-1310">
      <style:graphic-properties draw:fill="solid" draw:fill-color="#7e6b59" draw:opacity="100.0%" draw:stroke="solid" svg:stroke-color="#7e6b59" draw:stroke-linejoin="miter" svg:stroke-opacity="100.0%" svg:stroke-width="0.22503516mm"/>
    </style:style>
    <style:style style:family="graphic" style:name="style-1311">
      <style:graphic-properties draw:fill="solid" draw:fill-color="#7c6756" draw:opacity="100.0%" draw:stroke="solid" svg:stroke-color="#7c6756" draw:stroke-linejoin="miter" svg:stroke-opacity="100.0%" svg:stroke-width="0.22503516mm"/>
    </style:style>
    <style:style style:family="graphic" style:name="style-1312">
      <style:graphic-properties draw:fill="solid" draw:fill-color="#40302c" draw:opacity="100.0%" draw:stroke="solid" svg:stroke-color="#40302c" draw:stroke-linejoin="miter" svg:stroke-opacity="100.0%" svg:stroke-width="0.22503516mm"/>
    </style:style>
    <style:style style:family="graphic" style:name="style-1313">
      <style:graphic-properties draw:fill="solid" draw:fill-color="#6e594a" draw:opacity="100.0%" draw:stroke="solid" svg:stroke-color="#6e594a" draw:stroke-linejoin="miter" svg:stroke-opacity="100.0%" svg:stroke-width="0.22503516mm"/>
    </style:style>
    <style:style style:family="graphic" style:name="style-1314">
      <style:graphic-properties draw:fill="solid" draw:fill-color="#785d49" draw:opacity="100.0%" draw:stroke="solid" svg:stroke-color="#785d49" draw:stroke-linejoin="miter" svg:stroke-opacity="100.0%" svg:stroke-width="0.22503516mm"/>
    </style:style>
    <style:style style:family="graphic" style:name="style-1315">
      <style:graphic-properties draw:fill="solid" draw:fill-color="#7c6c5a" draw:opacity="100.0%" draw:stroke="solid" svg:stroke-color="#7c6c5a" draw:stroke-linejoin="miter" svg:stroke-opacity="100.0%" svg:stroke-width="0.22503516mm"/>
    </style:style>
    <style:style style:family="graphic" style:name="style-1316">
      <style:graphic-properties draw:fill="solid" draw:fill-color="#785d41" draw:opacity="100.0%" draw:stroke="solid" svg:stroke-color="#785d41" draw:stroke-linejoin="miter" svg:stroke-opacity="100.0%" svg:stroke-width="0.22503516mm"/>
    </style:style>
    <style:style style:family="graphic" style:name="style-1317">
      <style:graphic-properties draw:fill="solid" draw:fill-color="#402e29" draw:opacity="100.0%" draw:stroke="solid" svg:stroke-color="#402e29" draw:stroke-linejoin="miter" svg:stroke-opacity="100.0%" svg:stroke-width="0.22503516mm"/>
    </style:style>
    <style:style style:family="graphic" style:name="style-1318">
      <style:graphic-properties draw:fill="solid" draw:fill-color="#97846d" draw:opacity="100.0%" draw:stroke="solid" svg:stroke-color="#97846d" draw:stroke-linejoin="miter" svg:stroke-opacity="100.0%" svg:stroke-width="0.22503516mm"/>
    </style:style>
    <style:style style:family="graphic" style:name="style-1319">
      <style:graphic-properties draw:fill="solid" draw:fill-color="#6a594b" draw:opacity="100.0%" draw:stroke="solid" svg:stroke-color="#6a594b" draw:stroke-linejoin="miter" svg:stroke-opacity="100.0%" svg:stroke-width="0.22503516mm"/>
    </style:style>
    <style:style style:family="graphic" style:name="style-1320">
      <style:graphic-properties draw:fill="solid" draw:fill-color="#a38c72" draw:opacity="100.0%" draw:stroke="solid" svg:stroke-color="#a38c72" draw:stroke-linejoin="miter" svg:stroke-opacity="100.0%" svg:stroke-width="0.22503516mm"/>
    </style:style>
    <style:style style:family="graphic" style:name="style-1321">
      <style:graphic-properties draw:fill="solid" draw:fill-color="#91765a" draw:opacity="100.0%" draw:stroke="solid" svg:stroke-color="#91765a" draw:stroke-linejoin="miter" svg:stroke-opacity="100.0%" svg:stroke-width="0.22503516mm"/>
    </style:style>
    <style:style style:family="graphic" style:name="style-1322">
      <style:graphic-properties draw:fill="solid" draw:fill-color="#241516" draw:opacity="100.0%" draw:stroke="solid" svg:stroke-color="#241516" draw:stroke-linejoin="miter" svg:stroke-opacity="100.0%" svg:stroke-width="0.22503516mm"/>
    </style:style>
    <style:style style:family="graphic" style:name="style-1323">
      <style:graphic-properties draw:fill="solid" draw:fill-color="#866b52" draw:opacity="100.0%" draw:stroke="solid" svg:stroke-color="#866b52" draw:stroke-linejoin="miter" svg:stroke-opacity="100.0%" svg:stroke-width="0.22503516mm"/>
    </style:style>
    <style:style style:family="graphic" style:name="style-1324">
      <style:graphic-properties draw:fill="solid" draw:fill-color="#6b574a" draw:opacity="100.0%" draw:stroke="solid" svg:stroke-color="#6b574a" draw:stroke-linejoin="miter" svg:stroke-opacity="100.0%" svg:stroke-width="0.22503516mm"/>
    </style:style>
    <style:style style:family="graphic" style:name="style-1325">
      <style:graphic-properties draw:fill="solid" draw:fill-color="#472f23" draw:opacity="100.0%" draw:stroke="solid" svg:stroke-color="#472f23" draw:stroke-linejoin="miter" svg:stroke-opacity="100.0%" svg:stroke-width="0.22503516mm"/>
    </style:style>
    <style:style style:family="graphic" style:name="style-1326">
      <style:graphic-properties draw:fill="solid" draw:fill-color="#836b5a" draw:opacity="100.0%" draw:stroke="solid" svg:stroke-color="#836b5a" draw:stroke-linejoin="miter" svg:stroke-opacity="100.0%" svg:stroke-width="0.22503516mm"/>
    </style:style>
    <style:style style:family="graphic" style:name="style-1327">
      <style:graphic-properties draw:fill="solid" draw:fill-color="#8a6e4f" draw:opacity="100.0%" draw:stroke="solid" svg:stroke-color="#8a6e4f" draw:stroke-linejoin="miter" svg:stroke-opacity="100.0%" svg:stroke-width="0.22503516mm"/>
    </style:style>
    <style:style style:family="graphic" style:name="style-1328">
      <style:graphic-properties draw:fill="solid" draw:fill-color="#261718" draw:opacity="100.0%" draw:stroke="solid" svg:stroke-color="#261718" draw:stroke-linejoin="miter" svg:stroke-opacity="100.0%" svg:stroke-width="0.22503516mm"/>
    </style:style>
    <style:style style:family="graphic" style:name="style-1329">
      <style:graphic-properties draw:fill="solid" draw:fill-color="#83705b" draw:opacity="100.0%" draw:stroke="solid" svg:stroke-color="#83705b" draw:stroke-linejoin="miter" svg:stroke-opacity="100.0%" svg:stroke-width="0.22503516mm"/>
    </style:style>
    <style:style style:family="graphic" style:name="style-1330">
      <style:graphic-properties draw:fill="solid" draw:fill-color="#c99a17" draw:opacity="100.0%" draw:stroke="solid" svg:stroke-color="#c99a17" draw:stroke-linejoin="miter" svg:stroke-opacity="100.0%" svg:stroke-width="0.22503516mm"/>
    </style:style>
    <style:style style:family="graphic" style:name="style-1331">
      <style:graphic-properties draw:fill="solid" draw:fill-color="#2e1f1e" draw:opacity="100.0%" draw:stroke="solid" svg:stroke-color="#2e1f1e" draw:stroke-linejoin="miter" svg:stroke-opacity="100.0%" svg:stroke-width="0.22503516mm"/>
    </style:style>
    <style:style style:family="graphic" style:name="style-1332">
      <style:graphic-properties draw:fill="solid" draw:fill-color="#5e463c" draw:opacity="100.0%" draw:stroke="solid" svg:stroke-color="#5e463c" draw:stroke-linejoin="miter" svg:stroke-opacity="100.0%" svg:stroke-width="0.22503516mm"/>
    </style:style>
    <style:style style:family="graphic" style:name="style-1333">
      <style:graphic-properties draw:fill="solid" draw:fill-color="#90775e" draw:opacity="100.0%" draw:stroke="solid" svg:stroke-color="#90775e" draw:stroke-linejoin="miter" svg:stroke-opacity="100.0%" svg:stroke-width="0.22503516mm"/>
    </style:style>
    <style:style style:family="graphic" style:name="style-1334">
      <style:graphic-properties draw:fill="solid" draw:fill-color="#9f886b" draw:opacity="100.0%" draw:stroke="solid" svg:stroke-color="#9f886b" draw:stroke-linejoin="miter" svg:stroke-opacity="100.0%" svg:stroke-width="0.22503516mm"/>
    </style:style>
    <style:style style:family="graphic" style:name="style-1335">
      <style:graphic-properties draw:fill="solid" draw:fill-color="#705844" draw:opacity="100.0%" draw:stroke="solid" svg:stroke-color="#705844" draw:stroke-linejoin="miter" svg:stroke-opacity="100.0%" svg:stroke-width="0.22503516mm"/>
    </style:style>
    <style:style style:family="graphic" style:name="style-1336">
      <style:graphic-properties draw:fill="solid" draw:fill-color="#45322d" draw:opacity="100.0%" draw:stroke="solid" svg:stroke-color="#45322d" draw:stroke-linejoin="miter" svg:stroke-opacity="100.0%" svg:stroke-width="0.22503516mm"/>
    </style:style>
    <style:style style:family="graphic" style:name="style-1337">
      <style:graphic-properties draw:fill="solid" draw:fill-color="#514138" draw:opacity="100.0%" draw:stroke="solid" svg:stroke-color="#514138" draw:stroke-linejoin="miter" svg:stroke-opacity="100.0%" svg:stroke-width="0.22503516mm"/>
    </style:style>
    <style:style style:family="graphic" style:name="style-1338">
      <style:graphic-properties draw:fill="solid" draw:fill-color="#48312a" draw:opacity="100.0%" draw:stroke="solid" svg:stroke-color="#48312a" draw:stroke-linejoin="miter" svg:stroke-opacity="100.0%" svg:stroke-width="0.22503516mm"/>
    </style:style>
    <style:style style:family="graphic" style:name="style-1339">
      <style:graphic-properties draw:fill="solid" draw:fill-color="#4e3932" draw:opacity="100.0%" draw:stroke="solid" svg:stroke-color="#4e3932" draw:stroke-linejoin="miter" svg:stroke-opacity="100.0%" svg:stroke-width="0.22503516mm"/>
    </style:style>
    <style:style style:family="graphic" style:name="style-1340">
      <style:graphic-properties draw:fill="solid" draw:fill-color="#c49518" draw:opacity="100.0%" draw:stroke="solid" svg:stroke-color="#c49518" draw:stroke-linejoin="miter" svg:stroke-opacity="100.0%" svg:stroke-width="0.22503516mm"/>
    </style:style>
    <style:style style:family="graphic" style:name="style-1341">
      <style:graphic-properties draw:fill="solid" draw:fill-color="#422f2a" draw:opacity="100.0%" draw:stroke="solid" svg:stroke-color="#422f2a" draw:stroke-linejoin="miter" svg:stroke-opacity="100.0%" svg:stroke-width="0.22503516mm"/>
    </style:style>
    <style:style style:family="graphic" style:name="style-1342">
      <style:graphic-properties draw:fill="solid" draw:fill-color="#483129" draw:opacity="100.0%" draw:stroke="solid" svg:stroke-color="#483129" draw:stroke-linejoin="miter" svg:stroke-opacity="100.0%" svg:stroke-width="0.22503516mm"/>
    </style:style>
    <style:style style:family="graphic" style:name="style-1343">
      <style:graphic-properties draw:fill="solid" draw:fill-color="#4a3932" draw:opacity="100.0%" draw:stroke="solid" svg:stroke-color="#4a3932" draw:stroke-linejoin="miter" svg:stroke-opacity="100.0%" svg:stroke-width="0.22503516mm"/>
    </style:style>
    <style:style style:family="graphic" style:name="style-1344">
      <style:graphic-properties draw:fill="solid" draw:fill-color="#3b2926" draw:opacity="100.0%" draw:stroke="solid" svg:stroke-color="#3b2926" draw:stroke-linejoin="miter" svg:stroke-opacity="100.0%" svg:stroke-width="0.22503516mm"/>
    </style:style>
    <style:style style:family="graphic" style:name="style-1345">
      <style:graphic-properties draw:fill="solid" draw:fill-color="#a48d73" draw:opacity="100.0%" draw:stroke="solid" svg:stroke-color="#a48d73" draw:stroke-linejoin="miter" svg:stroke-opacity="100.0%" svg:stroke-width="0.22503516mm"/>
    </style:style>
    <style:style style:family="graphic" style:name="style-1346">
      <style:graphic-properties draw:fill="solid" draw:fill-color="#584338" draw:opacity="100.0%" draw:stroke="solid" svg:stroke-color="#584338" draw:stroke-linejoin="miter" svg:stroke-opacity="100.0%" svg:stroke-width="0.22503516mm"/>
    </style:style>
    <style:style style:family="graphic" style:name="style-1347">
      <style:graphic-properties draw:fill="solid" draw:fill-color="#806349" draw:opacity="100.0%" draw:stroke="solid" svg:stroke-color="#806349" draw:stroke-linejoin="miter" svg:stroke-opacity="100.0%" svg:stroke-width="0.22503516mm"/>
    </style:style>
    <style:style style:family="graphic" style:name="style-1348">
      <style:graphic-properties draw:fill="solid" draw:fill-color="#281a1a" draw:opacity="100.0%" draw:stroke="solid" svg:stroke-color="#281a1a" draw:stroke-linejoin="miter" svg:stroke-opacity="100.0%" svg:stroke-width="0.22503516mm"/>
    </style:style>
    <style:style style:family="graphic" style:name="style-1349">
      <style:graphic-properties draw:fill="solid" draw:fill-color="#735b48" draw:opacity="100.0%" draw:stroke="solid" svg:stroke-color="#735b48" draw:stroke-linejoin="miter" svg:stroke-opacity="100.0%" svg:stroke-width="0.22503516mm"/>
    </style:style>
    <style:style style:family="graphic" style:name="style-1350">
      <style:graphic-properties draw:fill="solid" draw:fill-color="#8c735a" draw:opacity="100.0%" draw:stroke="solid" svg:stroke-color="#8c735a" draw:stroke-linejoin="miter" svg:stroke-opacity="100.0%" svg:stroke-width="0.22503516mm"/>
    </style:style>
    <style:style style:family="graphic" style:name="style-1351">
      <style:graphic-properties draw:fill="solid" draw:fill-color="#4d3b34" draw:opacity="100.0%" draw:stroke="solid" svg:stroke-color="#4d3b34" draw:stroke-linejoin="miter" svg:stroke-opacity="100.0%" svg:stroke-width="0.22503516mm"/>
    </style:style>
    <style:style style:family="graphic" style:name="style-1352">
      <style:graphic-properties draw:fill="solid" draw:fill-color="#bd8c16" draw:opacity="100.0%" draw:stroke="solid" svg:stroke-color="#bd8c16" draw:stroke-linejoin="miter" svg:stroke-opacity="100.0%" svg:stroke-width="0.22503516mm"/>
    </style:style>
    <style:style style:family="graphic" style:name="style-1353">
      <style:graphic-properties draw:fill="solid" draw:fill-color="#96806a" draw:opacity="100.0%" draw:stroke="solid" svg:stroke-color="#96806a" draw:stroke-linejoin="miter" svg:stroke-opacity="100.0%" svg:stroke-width="0.22503516mm"/>
    </style:style>
    <style:style style:family="graphic" style:name="style-1354">
      <style:graphic-properties draw:fill="solid" draw:fill-color="#7a5f4c" draw:opacity="100.0%" draw:stroke="solid" svg:stroke-color="#7a5f4c" draw:stroke-linejoin="miter" svg:stroke-opacity="100.0%" svg:stroke-width="0.22503516mm"/>
    </style:style>
    <style:style style:family="graphic" style:name="style-1355">
      <style:graphic-properties draw:fill="solid" draw:fill-color="#594133" draw:opacity="100.0%" draw:stroke="solid" svg:stroke-color="#594133" draw:stroke-linejoin="miter" svg:stroke-opacity="100.0%" svg:stroke-width="0.22503516mm"/>
    </style:style>
    <style:style style:family="graphic" style:name="style-1356">
      <style:graphic-properties draw:fill="solid" draw:fill-color="#3c2823" draw:opacity="100.0%" draw:stroke="solid" svg:stroke-color="#3c2823" draw:stroke-linejoin="miter" svg:stroke-opacity="100.0%" svg:stroke-width="0.22503516mm"/>
    </style:style>
    <style:style style:family="graphic" style:name="style-1357">
      <style:graphic-properties draw:fill="solid" draw:fill-color="#5b453c" draw:opacity="100.0%" draw:stroke="solid" svg:stroke-color="#5b453c" draw:stroke-linejoin="miter" svg:stroke-opacity="100.0%" svg:stroke-width="0.22503516mm"/>
    </style:style>
    <style:style style:family="graphic" style:name="style-1358">
      <style:graphic-properties draw:fill="solid" draw:fill-color="#352220" draw:opacity="100.0%" draw:stroke="solid" svg:stroke-color="#352220" draw:stroke-linejoin="miter" svg:stroke-opacity="100.0%" svg:stroke-width="0.22503516mm"/>
    </style:style>
    <style:style style:family="graphic" style:name="style-1359">
      <style:graphic-properties draw:fill="solid" draw:fill-color="#897460" draw:opacity="100.0%" draw:stroke="solid" svg:stroke-color="#897460" draw:stroke-linejoin="miter" svg:stroke-opacity="100.0%" svg:stroke-width="0.22503516mm"/>
    </style:style>
    <style:style style:family="graphic" style:name="style-1360">
      <style:graphic-properties draw:fill="solid" draw:fill-color="#907457" draw:opacity="100.0%" draw:stroke="solid" svg:stroke-color="#907457" draw:stroke-linejoin="miter" svg:stroke-opacity="100.0%" svg:stroke-width="0.22503516mm"/>
    </style:style>
    <style:style style:family="graphic" style:name="style-1361">
      <style:graphic-properties draw:fill="solid" draw:fill-color="#9c8264" draw:opacity="100.0%" draw:stroke="solid" svg:stroke-color="#9c8264" draw:stroke-linejoin="miter" svg:stroke-opacity="100.0%" svg:stroke-width="0.22503516mm"/>
    </style:style>
    <style:style style:family="graphic" style:name="style-1362">
      <style:graphic-properties draw:fill="solid" draw:fill-color="#624f43" draw:opacity="100.0%" draw:stroke="solid" svg:stroke-color="#624f43" draw:stroke-linejoin="miter" svg:stroke-opacity="100.0%" svg:stroke-width="0.22503516mm"/>
    </style:style>
    <style:style style:family="graphic" style:name="style-1363">
      <style:graphic-properties draw:fill="solid" draw:fill-color="#3c2926" draw:opacity="100.0%" draw:stroke="solid" svg:stroke-color="#3c2926" draw:stroke-linejoin="miter" svg:stroke-opacity="100.0%" svg:stroke-width="0.22503516mm"/>
    </style:style>
    <style:style style:family="graphic" style:name="style-1364">
      <style:graphic-properties draw:fill="solid" draw:fill-color="#49332c" draw:opacity="100.0%" draw:stroke="solid" svg:stroke-color="#49332c" draw:stroke-linejoin="miter" svg:stroke-opacity="100.0%" svg:stroke-width="0.22503516mm"/>
    </style:style>
    <style:style style:family="graphic" style:name="style-1365">
      <style:graphic-properties draw:fill="solid" draw:fill-color="#1c1012" draw:opacity="100.0%" draw:stroke="solid" svg:stroke-color="#1c1012" draw:stroke-linejoin="miter" svg:stroke-opacity="100.0%" svg:stroke-width="0.22503516mm"/>
    </style:style>
    <style:style style:family="graphic" style:name="style-1366">
      <style:graphic-properties draw:fill="solid" draw:fill-color="#765c48" draw:opacity="100.0%" draw:stroke="solid" svg:stroke-color="#765c48" draw:stroke-linejoin="miter" svg:stroke-opacity="100.0%" svg:stroke-width="0.22503516mm"/>
    </style:style>
    <style:style style:family="graphic" style:name="style-1367">
      <style:graphic-properties draw:fill="solid" draw:fill-color="#6c5441" draw:opacity="100.0%" draw:stroke="solid" svg:stroke-color="#6c5441" draw:stroke-linejoin="miter" svg:stroke-opacity="100.0%" svg:stroke-width="0.22503516mm"/>
    </style:style>
    <style:style style:family="graphic" style:name="style-1368">
      <style:graphic-properties draw:fill="solid" draw:fill-color="#6d5746" draw:opacity="100.0%" draw:stroke="solid" svg:stroke-color="#6d5746" draw:stroke-linejoin="miter" svg:stroke-opacity="100.0%" svg:stroke-width="0.22503516mm"/>
    </style:style>
    <style:style style:family="graphic" style:name="style-1369">
      <style:graphic-properties draw:fill="solid" draw:fill-color="#6f5a4c" draw:opacity="100.0%" draw:stroke="solid" svg:stroke-color="#6f5a4c" draw:stroke-linejoin="miter" svg:stroke-opacity="100.0%" svg:stroke-width="0.22503516mm"/>
    </style:style>
    <style:style style:family="graphic" style:name="style-1370">
      <style:graphic-properties draw:fill="solid" draw:fill-color="#634a3a" draw:opacity="100.0%" draw:stroke="solid" svg:stroke-color="#634a3a" draw:stroke-linejoin="miter" svg:stroke-opacity="100.0%" svg:stroke-width="0.22503516mm"/>
    </style:style>
    <style:style style:family="graphic" style:name="style-1371">
      <style:graphic-properties draw:fill="solid" draw:fill-color="#47342e" draw:opacity="100.0%" draw:stroke="solid" svg:stroke-color="#47342e" draw:stroke-linejoin="miter" svg:stroke-opacity="100.0%" svg:stroke-width="0.22503516mm"/>
    </style:style>
    <style:style style:family="graphic" style:name="style-1372">
      <style:graphic-properties draw:fill="solid" draw:fill-color="#665346" draw:opacity="100.0%" draw:stroke="solid" svg:stroke-color="#665346" draw:stroke-linejoin="miter" svg:stroke-opacity="100.0%" svg:stroke-width="0.22503516mm"/>
    </style:style>
    <style:style style:family="graphic" style:name="style-1373">
      <style:graphic-properties draw:fill="solid" draw:fill-color="#856b52" draw:opacity="100.0%" draw:stroke="solid" svg:stroke-color="#856b52" draw:stroke-linejoin="miter" svg:stroke-opacity="100.0%" svg:stroke-width="0.22503516mm"/>
    </style:style>
    <style:style style:family="graphic" style:name="style-1374">
      <style:graphic-properties draw:fill="solid" draw:fill-color="#3a2726" draw:opacity="100.0%" draw:stroke="solid" svg:stroke-color="#3a2726" draw:stroke-linejoin="miter" svg:stroke-opacity="100.0%" svg:stroke-width="0.22503516mm"/>
    </style:style>
    <style:style style:family="graphic" style:name="style-1375">
      <style:graphic-properties draw:fill="solid" draw:fill-color="#5d4435" draw:opacity="100.0%" draw:stroke="solid" svg:stroke-color="#5d4435" draw:stroke-linejoin="miter" svg:stroke-opacity="100.0%" svg:stroke-width="0.22503516mm"/>
    </style:style>
    <style:style style:family="graphic" style:name="style-1376">
      <style:graphic-properties draw:fill="solid" draw:fill-color="#6c594a" draw:opacity="100.0%" draw:stroke="solid" svg:stroke-color="#6c594a" draw:stroke-linejoin="miter" svg:stroke-opacity="100.0%" svg:stroke-width="0.22503516mm"/>
    </style:style>
    <style:style style:family="graphic" style:name="style-1377">
      <style:graphic-properties draw:fill="solid" draw:fill-color="#2a1a1a" draw:opacity="100.0%" draw:stroke="solid" svg:stroke-color="#2a1a1a" draw:stroke-linejoin="miter" svg:stroke-opacity="100.0%" svg:stroke-width="0.22503516mm"/>
    </style:style>
    <style:style style:family="graphic" style:name="style-1378">
      <style:graphic-properties draw:fill="solid" draw:fill-color="#463530" draw:opacity="100.0%" draw:stroke="solid" svg:stroke-color="#463530" draw:stroke-linejoin="miter" svg:stroke-opacity="100.0%" svg:stroke-width="0.22503516mm"/>
    </style:style>
    <style:style style:family="graphic" style:name="style-1379">
      <style:graphic-properties draw:fill="solid" draw:fill-color="#332121" draw:opacity="100.0%" draw:stroke="solid" svg:stroke-color="#332121" draw:stroke-linejoin="miter" svg:stroke-opacity="100.0%" svg:stroke-width="0.22503516mm"/>
    </style:style>
    <style:style style:family="graphic" style:name="style-1380">
      <style:graphic-properties draw:fill="solid" draw:fill-color="#241516" draw:opacity="100.0%" draw:stroke="solid" svg:stroke-color="#241516" draw:stroke-linejoin="miter" svg:stroke-opacity="100.0%" svg:stroke-width="0.22503516mm"/>
    </style:style>
    <style:style style:family="graphic" style:name="style-1381">
      <style:graphic-properties draw:fill="solid" draw:fill-color="#47332e" draw:opacity="100.0%" draw:stroke="solid" svg:stroke-color="#47332e" draw:stroke-linejoin="miter" svg:stroke-opacity="100.0%" svg:stroke-width="0.22503516mm"/>
    </style:style>
    <style:style style:family="graphic" style:name="style-1382">
      <style:graphic-properties draw:fill="solid" draw:fill-color="#684e3b" draw:opacity="100.0%" draw:stroke="solid" svg:stroke-color="#684e3b" draw:stroke-linejoin="miter" svg:stroke-opacity="100.0%" svg:stroke-width="0.22503516mm"/>
    </style:style>
    <style:style style:family="graphic" style:name="style-1383">
      <style:graphic-properties draw:fill="solid" draw:fill-color="#655448" draw:opacity="100.0%" draw:stroke="solid" svg:stroke-color="#655448" draw:stroke-linejoin="miter" svg:stroke-opacity="100.0%" svg:stroke-width="0.22503516mm"/>
    </style:style>
    <style:style style:family="graphic" style:name="style-1384">
      <style:graphic-properties draw:fill="solid" draw:fill-color="#2c1c1b" draw:opacity="100.0%" draw:stroke="solid" svg:stroke-color="#2c1c1b" draw:stroke-linejoin="miter" svg:stroke-opacity="100.0%" svg:stroke-width="0.22503516mm"/>
    </style:style>
    <style:style style:family="graphic" style:name="style-1385">
      <style:graphic-properties draw:fill="solid" draw:fill-color="#201113" draw:opacity="100.0%" draw:stroke="solid" svg:stroke-color="#201113" draw:stroke-linejoin="miter" svg:stroke-opacity="100.0%" svg:stroke-width="0.22503516mm"/>
    </style:style>
    <style:style style:family="graphic" style:name="style-1386">
      <style:graphic-properties draw:fill="solid" draw:fill-color="#655146" draw:opacity="100.0%" draw:stroke="solid" svg:stroke-color="#655146" draw:stroke-linejoin="miter" svg:stroke-opacity="100.0%" svg:stroke-width="0.22503516mm"/>
    </style:style>
    <style:style style:family="graphic" style:name="style-1387">
      <style:graphic-properties draw:fill="solid" draw:fill-color="#412f2b" draw:opacity="100.0%" draw:stroke="solid" svg:stroke-color="#412f2b" draw:stroke-linejoin="miter" svg:stroke-opacity="100.0%" svg:stroke-width="0.22503516mm"/>
    </style:style>
    <style:style style:family="graphic" style:name="style-1388">
      <style:graphic-properties draw:fill="solid" draw:fill-color="#4c3833" draw:opacity="100.0%" draw:stroke="solid" svg:stroke-color="#4c3833" draw:stroke-linejoin="miter" svg:stroke-opacity="100.0%" svg:stroke-width="0.22503516mm"/>
    </style:style>
    <style:style style:family="graphic" style:name="style-1389">
      <style:graphic-properties draw:fill="solid" draw:fill-color="#99886f" draw:opacity="100.0%" draw:stroke="solid" svg:stroke-color="#99886f" draw:stroke-linejoin="miter" svg:stroke-opacity="100.0%" svg:stroke-width="0.22503516mm"/>
    </style:style>
    <style:style style:family="graphic" style:name="style-1390">
      <style:graphic-properties draw:fill="solid" draw:fill-color="#59453b" draw:opacity="100.0%" draw:stroke="solid" svg:stroke-color="#59453b" draw:stroke-linejoin="miter" svg:stroke-opacity="100.0%" svg:stroke-width="0.22503516mm"/>
    </style:style>
    <style:style style:family="graphic" style:name="style-1391">
      <style:graphic-properties draw:fill="solid" draw:fill-color="#7e6652" draw:opacity="100.0%" draw:stroke="solid" svg:stroke-color="#7e6652" draw:stroke-linejoin="miter" svg:stroke-opacity="100.0%" svg:stroke-width="0.22503516mm"/>
    </style:style>
    <style:style style:family="graphic" style:name="style-1392">
      <style:graphic-properties draw:fill="solid" draw:fill-color="#372423" draw:opacity="100.0%" draw:stroke="solid" svg:stroke-color="#372423" draw:stroke-linejoin="miter" svg:stroke-opacity="100.0%" svg:stroke-width="0.22503516mm"/>
    </style:style>
    <style:style style:family="graphic" style:name="style-1393">
      <style:graphic-properties draw:fill="solid" draw:fill-color="#312120" draw:opacity="100.0%" draw:stroke="solid" svg:stroke-color="#312120" draw:stroke-linejoin="miter" svg:stroke-opacity="100.0%" svg:stroke-width="0.22503516mm"/>
    </style:style>
    <style:style style:family="graphic" style:name="style-1394">
      <style:graphic-properties draw:fill="solid" draw:fill-color="#8d7054" draw:opacity="100.0%" draw:stroke="solid" svg:stroke-color="#8d7054" draw:stroke-linejoin="miter" svg:stroke-opacity="100.0%" svg:stroke-width="0.22503516mm"/>
    </style:style>
    <style:style style:family="graphic" style:name="style-1395">
      <style:graphic-properties draw:fill="solid" draw:fill-color="#58453c" draw:opacity="100.0%" draw:stroke="solid" svg:stroke-color="#58453c" draw:stroke-linejoin="miter" svg:stroke-opacity="100.0%" svg:stroke-width="0.22503516mm"/>
    </style:style>
    <style:style style:family="graphic" style:name="style-1396">
      <style:graphic-properties draw:fill="solid" draw:fill-color="#7c6856" draw:opacity="100.0%" draw:stroke="solid" svg:stroke-color="#7c6856" draw:stroke-linejoin="miter" svg:stroke-opacity="100.0%" svg:stroke-width="0.22503516mm"/>
    </style:style>
    <style:style style:family="graphic" style:name="style-1397">
      <style:graphic-properties draw:fill="solid" draw:fill-color="#3d2c29" draw:opacity="100.0%" draw:stroke="solid" svg:stroke-color="#3d2c29" draw:stroke-linejoin="miter" svg:stroke-opacity="100.0%" svg:stroke-width="0.22503516mm"/>
    </style:style>
    <style:style style:family="graphic" style:name="style-1398">
      <style:graphic-properties draw:fill="solid" draw:fill-color="#5f483a" draw:opacity="100.0%" draw:stroke="solid" svg:stroke-color="#5f483a" draw:stroke-linejoin="miter" svg:stroke-opacity="100.0%" svg:stroke-width="0.22503516mm"/>
    </style:style>
    <style:style style:family="graphic" style:name="style-1399">
      <style:graphic-properties draw:fill="solid" draw:fill-color="#a28a6f" draw:opacity="100.0%" draw:stroke="solid" svg:stroke-color="#a28a6f" draw:stroke-linejoin="miter" svg:stroke-opacity="100.0%" svg:stroke-width="0.22503516mm"/>
    </style:style>
    <style:style style:family="graphic" style:name="style-1400">
      <style:graphic-properties draw:fill="solid" draw:fill-color="#826b5a" draw:opacity="100.0%" draw:stroke="solid" svg:stroke-color="#826b5a" draw:stroke-linejoin="miter" svg:stroke-opacity="100.0%" svg:stroke-width="0.22503516mm"/>
    </style:style>
    <style:style style:family="graphic" style:name="style-1401">
      <style:graphic-properties draw:fill="solid" draw:fill-color="#ac9476" draw:opacity="100.0%" draw:stroke="solid" svg:stroke-color="#ac9476" draw:stroke-linejoin="miter" svg:stroke-opacity="100.0%" svg:stroke-width="0.22503516mm"/>
    </style:style>
    <style:style style:family="graphic" style:name="style-1402">
      <style:graphic-properties draw:fill="solid" draw:fill-color="#301f1e" draw:opacity="100.0%" draw:stroke="solid" svg:stroke-color="#301f1e" draw:stroke-linejoin="miter" svg:stroke-opacity="100.0%" svg:stroke-width="0.22503516mm"/>
    </style:style>
    <style:style style:family="graphic" style:name="style-1403">
      <style:graphic-properties draw:fill="solid" draw:fill-color="#a9916f" draw:opacity="100.0%" draw:stroke="solid" svg:stroke-color="#a9916f" draw:stroke-linejoin="miter" svg:stroke-opacity="100.0%" svg:stroke-width="0.22503516mm"/>
    </style:style>
    <style:style style:family="graphic" style:name="style-1404">
      <style:graphic-properties draw:fill="solid" draw:fill-color="#9b7f5a" draw:opacity="100.0%" draw:stroke="solid" svg:stroke-color="#9b7f5a" draw:stroke-linejoin="miter" svg:stroke-opacity="100.0%" svg:stroke-width="0.22503516mm"/>
    </style:style>
    <style:style style:family="graphic" style:name="style-1405">
      <style:graphic-properties draw:fill="solid" draw:fill-color="#483630" draw:opacity="100.0%" draw:stroke="solid" svg:stroke-color="#483630" draw:stroke-linejoin="miter" svg:stroke-opacity="100.0%" svg:stroke-width="0.22503516mm"/>
    </style:style>
    <style:style style:family="graphic" style:name="style-1406">
      <style:graphic-properties draw:fill="solid" draw:fill-color="#ab9375" draw:opacity="100.0%" draw:stroke="solid" svg:stroke-color="#ab9375" draw:stroke-linejoin="miter" svg:stroke-opacity="100.0%" svg:stroke-width="0.22503516mm"/>
    </style:style>
    <style:style style:family="graphic" style:name="style-1407">
      <style:graphic-properties draw:fill="solid" draw:fill-color="#5d4435" draw:opacity="100.0%" draw:stroke="solid" svg:stroke-color="#5d4435" draw:stroke-linejoin="miter" svg:stroke-opacity="100.0%" svg:stroke-width="0.22503516mm"/>
    </style:style>
  </office:automatic-styles>
  <office:body>
    <office:drawing>
      <draw:page draw:master-page-name="Default" draw:name="page1" draw:style-name="DP1">
        <draw:g>
          <draw:path svg:d="M 247.53868 0.0 L 247.53868 0.0 L 247.53868 22.503515 L 247.53868 45.00703 L 292.54572 45.00703 Q 315.04922 45.00703 315.04922 67.51055 L 315.04922 90.01406 L 292.54572 90.01406 Q 292.54572 90.01406 292.54572 112.51758 L 292.54572 112.51758 L 292.54572 112.51758 Q 270.0422 135.0211 270.0422 135.0211 L 270.0422 135.0211 L 247.53868 135.0211 Q 247.53868 135.0211 202.53165 180.02812 L 180.02812 180.02812 L 157.52461 202.53165 Q 135.0211 225.03516 112.51758 225.03516 L 90.01406 225.03516 L 67.51055 225.03516 Q 45.00703 225.03516 45.00703 180.02812 L 45.00703 135.0211 L 45.00703 135.0211 Q 22.503515 112.51758 22.503515 135.0211 L 22.503515 135.0211 L 22.503515 135.0211 Q 22.503515 135.0211 3.6379788E-12 112.51758 L 3.6379788E-12 90.01406 L 22.503515 90.01406 L 22.503515 90.01406 L 22.503515 90.01406 L 22.503515 67.51055 L 22.503515 67.51055 Q 22.503515 45.00703 22.503515 45.00703 L 45.00703 45.00703 L 67.51055 45.00703 Q 112.51758 45.00703 157.52461 0.0 Q 225.03516 0.0 247.53868 0.0 z" svg:height="2.2503517mm" draw:style-name="style-2" svg:viewBox="0.0 0.0 315.04922 225.03516" svg:width="3.1504922mm" svg:x="214.45851mm" svg:y="82.36287mm"/>
          <draw:path svg:d="M 45.00703 0.0 L 135.0211 0.0 L 157.52461 0.0 L 180.02812 0.0 L 202.53165 22.503515 L 202.53165 22.503515 L 202.53165 45.00703 L 202.53165 45.00703 L 180.02812 67.51055 L 180.02812 90.01406 L 157.52461 90.01406 Q 157.52461 90.01406 112.51758 90.01406 Q 67.51055 90.01406 0.0 45.00703 Q -67.51055 -22.503515 45.00703 0.0 z" svg:height="0.90014064mm" draw:style-name="style-3" svg:viewBox="0.0 0.0 202.53165 90.01406" svg:width="2.0253165mm" svg:x="264.8664mm" svg:y="95.41491mm"/>
          <draw:path svg:d="M 360.05624 0.0 L 360.05624 0.0 L 360.05624 22.503515 Q 382.55978 45.00703 382.55978 67.51055 L 360.05624 67.51055 L 360.05624 67.51055 L 360.05624 90.01406 L 427.5668 90.01406 L 495.07736 90.01406 L 495.07736 112.51758 L 495.07736 135.0211 L 450.0703 135.0211 L 427.5668 135.0211 L 405.0633 157.52461 L 382.55978 180.02812 L 360.05624 180.02812 Q 360.05624 180.02812 225.03516 157.52461 L 67.51055 135.0211 L 45.00703 135.0211 L 0.0 135.0211 L 0.0 112.51758 L 0.0 90.01406 L 22.503515 90.01406 L 22.503515 90.01406 L 22.503515 67.51055 L 45.00703 67.51055 L 45.00703 67.51055 L 45.00703 45.00703 L 45.00703 45.00703 L 45.00703 45.00703 L 67.51055 45.00703 L 67.51055 45.00703 L 67.51055 67.51055 L 90.01406 67.51055 L 90.01406 45.00703 Q 112.51758 45.00703 135.0211 45.00703 Q 135.0211 67.51055 180.02812 22.503515 Q 202.53165 0.0 270.0422 0.0 Q 360.05624 0.0 360.05624 0.0 z" svg:height="1.8002813mm" draw:style-name="style-4" svg:viewBox="0.0 0.0 495.07736 180.02812" svg:width="4.9507737mm" svg:x="72.01125mm" svg:y="110.26723mm"/>
          <draw:path svg:d="M 315.04922 22.503515 L 315.04922 1.8189894E-12 L 315.04922 1.8189894E-12 L 337.55273 1.8189894E-12 L 337.55273 1.8189894E-12 L 337.55273 22.503515 L 337.55273 22.503515 L 337.55273 22.503515 L 360.05624 22.503515 L 360.05624 45.00703 L 405.0633 135.0211 Q 450.0703 225.03516 427.5668 225.03516 Q 405.0633 225.03516 405.0633 247.53868 Q 382.55978 292.54572 382.55978 337.55273 L 382.55978 360.05624 L 360.05624 360.05624 L 360.05624 382.55978 L 360.05624 382.55978 L 360.05624 382.55978 L 337.55273 382.55978 Q 337.55273 382.55978 292.54572 360.05624 Q 247.53868 360.05624 247.53868 382.55978 L 225.03516 427.5668 L 202.53165 427.5668 Q 180.02812 427.5668 180.02812 450.0703 L 180.02812 450.0703 L 180.02812 450.0703 Q 157.52461 450.0703 157.52461 427.5668 L 135.0211 405.0633 L 135.0211 382.55978 Q 112.51758 337.55273 157.52461 337.55273 Q 180.02812 315.04922 202.53165 247.53868 Q 202.53165 202.53165 157.52461 202.53165 Q 90.01406 202.53165 45.00703 157.52461 L 0.0 135.0211 L 0.0 135.0211 L 0.0 112.51758 L 22.503515 90.01406 Q 22.503515 67.51055 67.51055 67.51055 Q 135.0211 67.51055 135.0211 90.01406 Q 157.52461 90.01406 157.52461 90.01406 L 157.52461 112.51758 L 202.53165 112.51758 Q 247.53868 157.52461 270.0422 90.01406 Q 292.54572 45.00703 315.04922 22.503515 z M 45.00703 135.0211 Q 45.00703 112.51758 45.00703 112.51758 Q 67.51055 112.51758 67.51055 112.51758 Q 67.51055 135.0211 45.00703 135.0211 z" svg:height="4.5007033mm" draw:style-name="style-5" svg:viewBox="0.0 0.0 427.5668 450.0703" svg:width="4.275668mm" svg:x="201.40646mm" svg:y="87.08861mm"/>
          <draw:path svg:d="M 382.55978 0.0 L 382.55978 0.0 L 382.55978 0.0 L 405.0633 0.0 L 405.0633 225.03516 L 405.0633 427.5668 L 382.55978 427.5668 L 337.55273 427.5668 L 337.55273 427.5668 L 315.04922 427.5668 L 315.04922 405.0633 Q 292.54572 405.0633 292.54572 405.0633 L 292.54572 427.5668 L 292.54572 427.5668 Q 270.0422 405.0633 247.53868 382.55978 L 225.03516 360.05624 L 225.03516 360.05624 L 225.03516 337.55273 L 225.03516 337.55273 Q 247.53868 337.55273 225.03516 270.0422 Q 202.53165 202.53165 180.02812 202.53165 Q 157.52461 225.03516 112.51758 247.53868 L 90.01406 292.54572 L 90.01406 292.54572 Q 67.51055 292.54572 67.51055 315.04922 Q 67.51055 337.55273 22.503515 315.04922 L 0.0 315.04922 L 45.00703 270.0422 Q 67.51055 225.03516 90.01406 180.02812 L 112.51758 135.0211 L 112.51758 90.01406 L 112.51758 45.00703 L 157.52461 45.00703 L 180.02812 45.00703 L 225.03516 22.503515 L 270.0422 22.503515 L 337.55273 22.503515 Q 382.55978 0.0 382.55978 0.0 z" svg:height="4.275668mm" draw:style-name="style-6" svg:viewBox="0.0 0.0 405.0633 427.5668" svg:width="4.050633mm" svg:x="154.59915mm" svg:y="57.15893mm"/>
          <draw:path svg:d="M 292.54572 22.503515 L 292.54572 0.0 L 315.04922 45.00703 Q 360.05624 67.51055 360.05624 90.01406 L 382.55978 90.01406 L 382.55978 112.51758 Q 360.05624 157.52461 360.05624 202.53165 L 360.05624 225.03516 L 337.55273 225.03516 L 337.55273 247.53868 L 360.05624 247.53868 L 382.55978 247.53868 L 405.0633 225.03516 L 427.5668 225.03516 L 450.0703 247.53868 Q 450.0703 247.53868 405.0633 270.0422 Q 360.05624 292.54572 382.55978 382.55978 Q 405.0633 472.57382 382.55978 450.0703 Q 360.05624 450.0703 360.05624 517.5809 Q 360.05624 585.09143 337.55273 607.5949 Q 315.04922 607.5949 337.55273 607.5949 L 337.55273 630.09845 L 315.04922 630.09845 Q 292.54572 607.5949 270.0422 607.5949 Q 225.03516 585.09143 225.03516 517.5809 Q 225.03516 450.0703 202.53165 472.57382 Q 157.52461 495.07736 157.52461 472.57382 Q 157.52461 427.5668 90.01406 427.5668 L 0.0 427.5668 L 0.0 405.0633 L 0.0 405.0633 L 22.503515 382.55978 L 22.503515 382.55978 L 22.503515 337.55273 L 45.00703 292.54572 L 45.00703 292.54572 L 45.00703 292.54572 L 45.00703 270.0422 L 45.00703 270.0422 L 67.51055 247.53868 Q 67.51055 225.03516 90.01406 225.03516 Q 135.0211 225.03516 135.0211 202.53165 Q 135.0211 180.02812 225.03516 157.52461 Q 292.54572 157.52461 270.0422 90.01406 Q 270.0422 22.503515 270.0422 45.00703 Q 270.0422 45.00703 292.54572 22.503515 z M 90.01406 292.54572 Q 90.01406 270.0422 112.51758 270.0422 Q 135.0211 270.0422 135.0211 292.54572 Q 135.0211 315.04922 112.51758 315.04922 Q 90.01406 315.04922 90.01406 292.54572 z" svg:height="6.3009844mm" draw:style-name="style-7" svg:viewBox="0.0 0.0 450.0703 630.09845" svg:width="4.5007033mm" svg:x="188.57947mm" svg:y="57.383965mm"/>
          <draw:path svg:d="M 427.5668 45.00703 L 427.5668 45.00703 L 427.5668 45.00703 L 427.5668 45.00703 L 450.0703 45.00703 L 450.0703 45.00703 L 450.0703 67.51055 L 472.57382 67.51055 L 472.57382 157.52461 L 472.57382 247.53868 L 517.5809 225.03516 Q 562.5879 202.53165 585.09143 180.02812 L 585.09143 180.02812 L 585.09143 180.02812 Q 607.5949 180.02812 607.5949 180.02812 Q 607.5949 180.02812 630.09845 247.53868 Q 652.602 292.54572 607.5949 315.04922 Q 562.5879 337.55273 562.5879 382.55978 Q 562.5879 427.5668 450.0703 405.0633 Q 337.55273 405.0633 315.04922 450.0703 Q 292.54572 495.07736 270.0422 495.07736 L 247.53868 517.5809 L 225.03516 517.5809 L 202.53165 517.5809 L 202.53165 495.07736 Q 202.53165 472.57382 180.02812 472.57382 Q 135.0211 472.57382 135.0211 450.0703 Q 112.51758 405.0633 67.51055 405.0633 L 0.0 405.0633 L 0.0 405.0633 L 0.0 405.0633 L 22.503515 382.55978 L 45.00703 382.55978 L 45.00703 360.05624 L 67.51055 337.55273 L 67.51055 337.55273 L 67.51055 315.04922 L 45.00703 315.04922 Q 22.503515 315.04922 45.00703 292.54572 Q 67.51055 270.0422 90.01406 225.03516 Q 112.51758 157.52461 90.01406 112.51758 L 67.51055 45.00703 L 67.51055 45.00703 L 67.51055 45.00703 L 67.51055 45.00703 L 90.01406 45.00703 L 180.02812 45.00703 Q 292.54572 45.00703 292.54572 1.8189894E-12 Q 337.55273 -22.503515 337.55273 22.503515 Q 360.05624 45.00703 382.55978 45.00703 Q 405.0633 45.00703 427.5668 45.00703 z" svg:height="5.1758084mm" draw:style-name="style-8" svg:viewBox="0.0 0.0 630.09845 517.5809" svg:width="6.3009844mm" svg:x="131.64557mm" svg:y="128.72011mm"/>
          <draw:path svg:d="M 0.0 45.00703 L 0.0 0.0 L 45.00703 0.0 Q 90.01406 0.0 135.0211 22.503515 L 180.02812 45.00703 L 180.02812 45.00703 L 180.02812 45.00703 L 202.53165 45.00703 L 202.53165 45.00703 L 180.02812 67.51055 L 157.52461 90.01406 L 135.0211 90.01406 L 112.51758 90.01406 L 67.51055 112.51758 Q 22.503515 112.51758 0.0 90.01406 L 0.0 67.51055 L 0.0 45.00703 z" svg:height="1.1251758mm" draw:style-name="style-9" svg:viewBox="0.0 0.0 202.53165 112.51758" svg:width="2.0253165mm" svg:x="18.452883mm" svg:y="123.76934mm"/>
          <draw:path svg:d="M 225.03516 22.503515 L 270.0422 0.0 L 270.0422 0.0 L 292.54572 0.0 L 337.55273 22.503515 Q 382.55978 45.00703 382.55978 45.00703 L 382.55978 45.00703 L 382.55978 45.00703 Q 382.55978 45.00703 382.55978 67.51055 L 405.0633 67.51055 L 405.0633 90.01406 Q 382.55978 112.51758 382.55978 135.0211 Q 360.05624 135.0211 360.05624 180.02812 L 337.55273 225.03516 L 337.55273 225.03516 L 337.55273 225.03516 L 337.55273 247.53868 L 337.55273 247.53868 L 337.55273 247.53868 Q 337.55273 247.53868 315.04922 270.0422 Q 315.04922 292.54572 292.54572 292.54572 Q 270.0422 292.54572 270.0422 270.0422 Q 270.0422 247.53868 180.02812 270.0422 Q 67.51055 292.54572 90.01406 337.55273 L 112.51758 382.55978 L 112.51758 382.55978 Q 112.51758 405.0633 90.01406 405.0633 Q 67.51055 405.0633 67.51055 382.55978 Q 67.51055 360.05624 22.503515 360.05624 L 0.0 337.55273 L 0.0 315.04922 Q 22.503515 315.04922 22.503515 315.04922 L 22.503515 292.54572 L 22.503515 292.54572 L 22.503515 292.54572 L 45.00703 292.54572 L 45.00703 270.0422 L 67.51055 247.53868 Q 67.51055 225.03516 90.01406 225.03516 Q 112.51758 202.53165 135.0211 157.52461 Q 135.0211 135.0211 157.52461 90.01406 Q 180.02812 45.00703 225.03516 22.503515 z" svg:height="4.050633mm" draw:style-name="style-10" svg:viewBox="0.0 0.0 405.0633 405.0633" svg:width="4.050633mm" svg:x="235.16174mm" svg:y="56.70886mm"/>
          <draw:path svg:d="M 180.02812 0.0 L 202.53165 0.0 L 292.54572 90.01406 Q 405.0633 202.53165 405.0633 202.53165 L 427.5668 202.53165 L 427.5668 247.53868 Q 427.5668 270.0422 450.0703 270.0422 L 472.57382 270.0422 L 472.57382 337.55273 Q 472.57382 405.0633 472.57382 405.0633 L 472.57382 405.0633 L 472.57382 405.0633 Q 450.0703 382.55978 450.0703 382.55978 L 450.0703 382.55978 L 450.0703 382.55978 Q 427.5668 360.05624 427.5668 360.05624 L 427.5668 360.05624 L 427.5668 360.05624 Q 405.0633 337.55273 405.0633 337.55273 Q 382.55978 337.55273 337.55273 315.04922 Q 292.54572 292.54572 270.0422 337.55273 Q 247.53868 337.55273 202.53165 292.54572 L 135.0211 247.53868 L 135.0211 247.53868 Q 135.0211 247.53868 90.01406 247.53868 L 45.00703 247.53868 L 45.00703 247.53868 L 22.503515 247.53868 L 22.503515 247.53868 L 22.503515 247.53868 L 22.503515 225.03516 L 22.503515 225.03516 L 0.0 225.03516 L 0.0 202.53165 L 22.503515 202.53165 L 67.51055 202.53165 L 67.51055 157.52461 Q 67.51055 112.51758 90.01406 112.51758 Q 112.51758 90.01406 135.0211 67.51055 L 135.0211 45.00703 L 157.52461 22.503515 Q 157.52461 0.0 180.02812 0.0 z" svg:height="4.050633mm" draw:style-name="style-11" svg:viewBox="0.0 0.0 472.57382 405.0633" svg:width="4.7257385mm" svg:x="286.01968mm" svg:y="96.540085mm"/>
          <draw:path svg:d="M 427.5668 0.0 L 427.5668 0.0 L 517.5809 0.0 Q 630.09845 0.0 630.09845 22.503515 Q 630.09845 45.00703 675.10547 45.00703 Q 720.1125 45.00703 787.62305 45.00703 L 832.63007 45.00703 L 945.14764 135.0211 Q 1057.6653 202.53165 1102.6722 247.53868 Q 1147.6793 315.04922 1147.6793 315.04922 L 1170.1829 315.04922 L 1215.1898 472.57382 Q 1282.7004 630.09845 1282.7004 1237.6934 L 1282.7004 1845.2883 L 1282.7004 1845.2883 L 1260.1969 1845.2883 L 1260.1969 1822.7848 L 1237.6934 1822.7848 L 1237.6934 1800.2812 L 1237.6934 1777.7777 L 1215.1898 1710.2672 L 1192.6864 1665.2601 L 1192.6864 1665.2601 Q 1192.6864 1665.2601 1192.6864 1642.7567 Q 1192.6864 1642.7567 1057.6653 1305.204 Q 922.64417 945.14764 922.64417 855.1336 Q 967.6512 765.11957 945.14764 675.10547 Q 922.64417 607.5949 900.1406 607.5949 Q 877.63715 607.5949 877.63715 562.5879 Q 877.63715 517.5809 877.63715 495.07736 Q 832.63007 450.0703 787.62305 450.0703 Q 742.616 427.5668 697.609 360.05624 Q 675.10547 270.0422 607.5949 270.0422 Q 517.5809 270.0422 562.5879 247.53868 Q 607.5949 225.03516 382.55978 180.02812 L 180.02812 135.0211 L 157.52461 135.0211 L 112.51758 135.0211 L 90.01406 135.0211 L 67.51055 135.0211 L 45.00703 112.51758 L 22.503515 112.51758 L 22.503515 112.51758 L 0.0 90.01406 L 0.0 90.01406 L 22.503515 90.01406 L 22.503515 90.01406 L 22.503515 90.01406 L 45.00703 67.51055 L 67.51055 45.00703 L 112.51758 45.00703 L 180.02812 45.00703 L 292.54572 22.503515 Q 427.5668 0.0 427.5668 0.0 z" svg:height="18.452883mm" draw:style-name="style-12" svg:viewBox="0.0 0.0 1282.7004 1845.2883" svg:width="12.827004mm" svg:x="302.22223mm" svg:y="3.6005626mm"/>
          <draw:path svg:d="M 562.5879 -1.8189894E-12 L 585.09143 -1.8189894E-12 L 585.09143 22.503515 Q 607.5949 45.00703 607.5949 22.503515 L 607.5949 22.503515 L 652.602 45.00703 Q 697.609 67.51055 697.609 90.01406 Q 697.609 112.51758 720.1125 112.51758 Q 742.616 112.51758 720.1125 157.52461 Q 697.609 202.53165 742.616 225.03516 Q 787.62305 247.53868 787.62305 247.53868 Q 787.62305 247.53868 810.1266 225.03516 L 832.63007 202.53165 L 832.63007 202.53165 L 832.63007 202.53165 L 832.63007 225.03516 L 832.63007 225.03516 L 832.63007 247.53868 L 832.63007 247.53868 L 832.63007 292.54572 L 832.63007 315.04922 L 787.62305 315.04922 Q 765.11957 337.55273 720.1125 360.05624 L 697.609 405.0633 L 675.10547 405.0633 L 675.10547 427.5668 L 697.609 427.5668 L 720.1125 427.5668 L 720.1125 450.0703 L 742.616 450.0703 L 742.616 472.57382 L 742.616 517.5809 L 787.62305 517.5809 L 810.1266 517.5809 L 810.1266 540.0844 L 832.63007 540.0844 L 832.63007 562.5879 L 832.63007 562.5879 L 832.63007 562.5879 L 810.1266 562.5879 L 697.609 585.09143 Q 607.5949 607.5949 607.5949 630.09845 L 585.09143 652.602 L 562.5879 652.602 Q 517.5809 652.602 427.5668 675.10547 Q 337.55273 675.10547 337.55273 652.602 Q 337.55273 630.09845 292.54572 630.09845 Q 225.03516 607.5949 202.53165 675.10547 Q 202.53165 720.1125 180.02812 720.1125 L 157.52461 697.609 L 157.52461 697.609 L 157.52461 697.609 L 135.0211 697.609 Q 135.0211 697.609 112.51758 675.10547 L 67.51055 675.10547 L 67.51055 652.602 Q 67.51055 630.09845 90.01406 630.09845 Q 112.51758 607.5949 90.01406 607.5949 L 67.51055 585.09143 L 67.51055 562.5879 Q 67.51055 540.0844 45.00703 517.5809 Q 45.00703 495.07736 22.503515 495.07736 Q -22.503515 472.57382 0.0 450.0703 Q 22.503515 405.0633 22.503515 337.55273 L 22.503515 270.0422 L 45.00703 270.0422 Q 67.51055 247.53868 90.01406 270.0422 L 112.51758 292.54572 L 112.51758 292.54572 L 112.51758 292.54572 L 135.0211 292.54572 L 135.0211 292.54572 L 180.02812 270.0422 Q 247.53868 247.53868 247.53868 157.52461 Q 270.0422 67.51055 337.55273 67.51055 Q 382.55978 67.51055 405.0633 67.51055 Q 427.5668 45.00703 427.5668 67.51055 Q 427.5668 90.01406 472.57382 67.51055 Q 495.07736 22.503515 517.5809 45.00703 Q 540.0844 45.00703 540.0844 22.503515 Q 540.0844 -1.8189894E-12 562.5879 -1.8189894E-12 z" svg:height="7.201125mm" draw:style-name="style-13" svg:viewBox="0.0 0.0 832.63007 720.1125" svg:width="8.326301mm" svg:x="127.59493mm" svg:y="103.74121mm"/>
          <draw:path svg:d="M 0.0 22.503515 L 22.503515 0.0 L 45.00703 22.503515 Q 90.01406 22.503515 90.01406 45.00703 L 112.51758 45.00703 L 112.51758 67.51055 Q 135.0211 67.51055 135.0211 67.51055 L 135.0211 45.00703 L 157.52461 45.00703 L 180.02812 22.503515 L 202.53165 45.00703 Q 225.03516 45.00703 247.53868 67.51055 Q 247.53868 90.01406 270.0422 112.51758 Q 315.04922 112.51758 292.54572 135.0211 Q 292.54572 157.52461 315.04922 157.52461 Q 337.55273 157.52461 337.55273 180.02812 L 337.55273 180.02812 L 337.55273 180.02812 Q 315.04922 180.02812 315.04922 202.53165 L 315.04922 225.03516 L 315.04922 225.03516 Q 292.54572 202.53165 270.0422 202.53165 Q 270.0422 180.02812 225.03516 180.02812 Q 202.53165 157.52461 180.02812 225.03516 Q 157.52461 270.0422 90.01406 247.53868 L 22.503515 247.53868 L 22.503515 225.03516 L 45.00703 202.53165 L 45.00703 202.53165 L 45.00703 202.53165 L 45.00703 180.02812 L 45.00703 180.02812 L 67.51055 157.52461 Q 90.01406 112.51758 90.01406 90.01406 Q 90.01406 67.51055 45.00703 45.00703 Q 0.0 22.503515 0.0 22.503515 z" svg:height="2.4753869mm" draw:style-name="style-14" svg:viewBox="0.0 0.0 337.55273 247.53868" svg:width="3.3755274mm" svg:x="234.9367mm" svg:y="60.08439mm"/>
          <draw:path svg:d="M 247.53868 22.503515 L 247.53868 22.503515 L 270.0422 0.0 L 292.54572 0.0 L 292.54572 22.503515 L 292.54572 45.00703 L 270.0422 67.51055 L 270.0422 67.51055 L 247.53868 90.01406 Q 247.53868 112.51758 225.03516 157.52461 L 225.03516 202.53165 L 202.53165 225.03516 Q 157.52461 247.53868 157.52461 270.0422 L 157.52461 270.0422 L 157.52461 270.0422 Q 157.52461 292.54572 67.51055 270.0422 L 0.0 247.53868 L 0.0 157.52461 L 0.0 67.51055 L 22.503515 67.51055 L 22.503515 67.51055 L 22.503515 45.00703 L 22.503515 45.00703 L 67.51055 45.00703 Q 112.51758 45.00703 112.51758 45.00703 L 112.51758 67.51055 L 157.52461 67.51055 L 202.53165 67.51055 L 202.53165 45.00703 L 202.53165 45.00703 L 225.03516 45.00703 L 225.03516 22.503515 L 225.03516 22.503515 L 247.53868 22.503515 L 247.53868 22.503515 z" svg:height="2.7004218mm" draw:style-name="style-15" svg:viewBox="0.0 0.0 292.54572 270.0422" svg:width="2.925457mm" svg:x="18.227848mm" svg:y="54.683544mm"/>
          <draw:path svg:d="M 765.11957 45.00703 L 787.62305 45.00703 L 787.62305 45.00703 Q 765.11957 67.51055 765.11957 90.01406 Q 765.11957 135.0211 720.1125 135.0211 Q 675.10547 157.52461 675.10547 180.02812 Q 697.609 225.03516 675.10547 225.03516 Q 630.09845 225.03516 630.09845 270.0422 Q 607.5949 337.55273 585.09143 337.55273 Q 562.5879 337.55273 562.5879 315.04922 Q 562.5879 292.54572 405.0633 270.0422 Q 270.0422 270.0422 270.0422 292.54572 Q 247.53868 315.04922 225.03516 315.04922 Q 202.53165 315.04922 202.53165 270.0422 Q 180.02812 247.53868 135.0211 225.03516 L 90.01406 225.03516 L 90.01406 225.03516 L 67.51055 225.03516 L 67.51055 202.53165 L 45.00703 202.53165 L 45.00703 202.53165 L 45.00703 180.02812 L 45.00703 180.02812 L 45.00703 180.02812 L 22.503515 180.02812 L 22.503515 180.02812 L 22.503515 157.52461 L -3.6379788E-12 157.52461 L -3.6379788E-12 135.0211 L -3.6379788E-12 112.51758 L 45.00703 112.51758 L 67.51055 112.51758 L 67.51055 90.01406 L 45.00703 67.51055 L 45.00703 67.51055 L 45.00703 45.00703 L 45.00703 45.00703 L 45.00703 45.00703 L 22.503515 45.00703 L 22.503515 45.00703 L 22.503515 22.503515 L 22.503515 22.503515 L 180.02812 22.503515 Q 360.05624 0.0 382.55978 0.0 Q 405.0633 0.0 405.0633 22.503515 Q 382.55978 45.00703 472.57382 45.00703 Q 540.0844 45.00703 562.5879 90.01406 Q 585.09143 135.0211 607.5949 135.0211 Q 630.09845 135.0211 630.09845 112.51758 Q 630.09845 90.01406 675.10547 90.01406 Q 720.1125 90.01406 720.1125 67.51055 Q 720.1125 45.00703 765.11957 45.00703 z" svg:height="3.3755274mm" draw:style-name="style-16" svg:viewBox="0.0 0.0 787.62305 337.55273" svg:width="7.8762307mm" svg:x="210.6329mm" svg:y="111.167366mm"/>
          <draw:path svg:d="M 157.52461 22.503515 L 157.52461 22.503515 L 157.52461 45.00703 Q 135.0211 67.51055 157.52461 67.51055 Q 180.02812 67.51055 180.02812 45.00703 L 180.02812 45.00703 L 202.53165 45.00703 L 225.03516 45.00703 L 247.53868 45.00703 Q 270.0422 67.51055 270.0422 67.51055 L 270.0422 67.51055 L 270.0422 67.51055 Q 270.0422 67.51055 157.52461 90.01406 L 22.503515 112.51758 L 22.503515 112.51758 L 0.0 112.51758 L 0.0 67.51055 Q 0.0 0.0 67.51055 0.0 Q 157.52461 0.0 157.52461 22.503515 z" svg:height="1.1251758mm" draw:style-name="style-17" svg:viewBox="0.0 0.0 270.0422 112.51758" svg:width="2.7004218mm" svg:x="49.73277mm" svg:y="59.634315mm"/>
          <draw:path svg:d="M 540.0844 45.00703 L 540.0844 90.01406 L 562.5879 90.01406 L 562.5879 90.01406 L 585.09143 67.51055 L 607.5949 67.51055 L 607.5949 45.00703 Q 630.09845 22.503515 630.09845 67.51055 L 630.09845 112.51758 L 675.10547 112.51758 L 720.1125 90.01406 L 720.1125 90.01406 L 720.1125 90.01406 L 720.1125 90.01406 L 720.1125 90.01406 L 765.11957 45.00703 Q 787.62305 -1.8189894E-12 810.1266 -1.8189894E-12 L 832.63007 -1.8189894E-12 L 810.1266 45.00703 Q 810.1266 90.01406 787.62305 90.01406 Q 765.11957 90.01406 810.1266 135.0211 Q 877.63715 180.02812 877.63715 180.02812 L 877.63715 180.02812 L 855.1336 180.02812 Q 832.63007 180.02812 832.63007 225.03516 Q 810.1266 270.0422 765.11957 315.04922 L 720.1125 337.55273 L 720.1125 337.55273 L 720.1125 360.05624 L 720.1125 360.05624 L 742.616 360.05624 L 720.1125 382.55978 Q 720.1125 405.0633 697.609 450.0703 Q 675.10547 495.07736 697.609 517.5809 L 697.609 540.0844 L 675.10547 540.0844 Q 652.602 540.0844 630.09845 517.5809 Q 607.5949 517.5809 607.5949 495.07736 Q 607.5949 472.57382 540.0844 495.07736 L 495.07736 495.07736 L 495.07736 517.5809 L 495.07736 540.0844 L 472.57382 540.0844 L 472.57382 540.0844 L 450.0703 585.09143 Q 450.0703 630.09845 472.57382 630.09845 Q 495.07736 630.09845 495.07736 652.602 L 495.07736 652.602 L 495.07736 652.602 Q 495.07736 675.10547 495.07736 675.10547 L 517.5809 675.10547 L 517.5809 697.609 L 495.07736 720.1125 L 495.07736 765.11957 L 495.07736 787.62305 L 472.57382 787.62305 L 472.57382 765.11957 L 450.0703 765.11957 L 427.5668 765.11957 L 405.0633 787.62305 L 382.55978 787.62305 L 382.55978 742.616 Q 360.05624 697.609 360.05624 675.10547 Q 360.05624 652.602 225.03516 675.10547 L 90.01406 720.1125 L 90.01406 720.1125 L 90.01406 720.1125 L 67.51055 720.1125 L 67.51055 720.1125 L 67.51055 742.616 L 67.51055 742.616 L 45.00703 742.616 L 22.503515 720.1125 L 22.503515 720.1125 L 3.6379788E-12 720.1125 L 3.6379788E-12 720.1125 L 3.6379788E-12 720.1125 L 3.6379788E-12 697.609 L 3.6379788E-12 697.609 L 3.6379788E-12 697.609 L 3.6379788E-12 697.609 L 22.503515 697.609 L 22.503515 675.10547 L 45.00703 675.10547 L 67.51055 675.10547 L 67.51055 630.09845 L 90.01406 607.5949 L 90.01406 540.0844 Q 90.01406 495.07736 135.0211 495.07736 Q 180.02812 472.57382 157.52461 405.0633 Q 135.0211 315.04922 157.52461 315.04922 Q 180.02812 292.54572 225.03516 225.03516 L 247.53868 135.0211 L 270.0422 135.0211 Q 315.04922 112.51758 337.55273 135.0211 Q 360.05624 180.02812 405.0633 112.51758 Q 427.5668 67.51055 450.0703 45.00703 Q 450.0703 45.00703 450.0703 22.503515 L 450.0703 -1.8189894E-12 L 495.07736 -1.8189894E-12 Q 540.0844 -1.8189894E-12 540.0844 45.00703 z" svg:height="7.8762307mm" draw:style-name="style-18" svg:viewBox="0.0 0.0 877.63715 787.62305" svg:width="8.776371mm" svg:x="176.87764mm" svg:y="124.66948mm"/>
          <draw:path svg:d="M 0.0 112.51758 L 0.0 0.0 L 22.503515 0.0 L 22.503515 22.503515 L 22.503515 22.503515 L 45.00703 22.503515 L 45.00703 67.51055 L 45.00703 112.51758 L 67.51055 112.51758 L 67.51055 112.51758 L 90.01406 135.0211 L 112.51758 135.0211 L 112.51758 112.51758 L 112.51758 67.51055 L 112.51758 67.51055 Q 135.0211 67.51055 135.0211 112.51758 L 135.0211 135.0211 L 135.0211 135.0211 L 135.0211 157.52461 L 90.01406 157.52461 L 67.51055 157.52461 L 67.51055 180.02812 L 90.01406 202.53165 L 90.01406 202.53165 L 90.01406 202.53165 L 90.01406 225.03516 Q 90.01406 225.03516 112.51758 247.53868 L 112.51758 292.54572 L 112.51758 292.54572 Q 112.51758 292.54572 90.01406 315.04922 L 67.51055 315.04922 L 67.51055 292.54572 Q 45.00703 292.54572 45.00703 292.54572 L 45.00703 292.54572 L 45.00703 292.54572 L 45.00703 270.0422 L 22.503515 270.0422 L 22.503515 270.0422 L 22.503515 247.53868 L 0.0 247.53868 L 0.0 112.51758 z" svg:height="3.1504922mm" draw:style-name="style-19" svg:viewBox="0.0 0.0 135.0211 315.04922" svg:width="1.3502109mm" svg:x="28.8045mm" svg:y="56.033756mm"/>
          <draw:path svg:d="M 135.0211 22.503515 L 135.0211 0.0 L 157.52461 0.0 Q 180.02812 0.0 180.02812 22.503515 Q 180.02812 45.00703 202.53165 45.00703 L 202.53165 45.00703 L 202.53165 90.01406 Q 225.03516 135.0211 225.03516 157.52461 L 225.03516 180.02812 L 202.53165 180.02812 Q 180.02812 180.02812 135.0211 157.52461 L 90.01406 135.0211 L 45.00703 135.0211 L 22.503515 135.0211 L -3.6379788E-12 112.51758 Q -3.6379788E-12 90.01406 45.00703 90.01406 Q 112.51758 45.00703 135.0211 45.00703 Q 135.0211 45.00703 135.0211 22.503515 z" svg:height="1.8002813mm" draw:style-name="style-20" svg:viewBox="0.0 0.0 225.03516 180.02812" svg:width="2.2503517mm" svg:x="240.78761mm" svg:y="64.81013mm"/>
          <draw:path svg:d="M 292.54572 0.0 L 315.04922 0.0 L 315.04922 0.0 L 315.04922 22.503515 L 337.55273 22.503515 L 360.05624 22.503515 L 360.05624 45.00703 Q 360.05624 67.51055 270.0422 135.0211 L 180.02812 202.53165 L 157.52461 225.03516 Q 135.0211 247.53868 157.52461 270.0422 L 157.52461 292.54572 L 157.52461 292.54572 Q 180.02812 292.54572 180.02812 292.54572 L 180.02812 315.04922 L 180.02812 315.04922 Q 180.02812 315.04922 202.53165 337.55273 L 202.53165 337.55273 L 202.53165 337.55273 L 202.53165 360.05624 L 180.02812 360.05624 Q 157.52461 337.55273 90.01406 337.55273 L 45.00703 315.04922 L 45.00703 292.54572 Q 45.00703 292.54572 0.0 292.54572 Q -22.503515 270.0422 0.0 225.03516 Q 0.0 180.02812 22.503515 180.02812 L 45.00703 180.02812 L 45.00703 157.52461 L 45.00703 135.0211 L 22.503515 135.0211 L 0.0 135.0211 L 0.0 112.51758 L 0.0 90.01406 L 45.00703 90.01406 Q 90.01406 67.51055 90.01406 67.51055 L 90.01406 67.51055 L 180.02812 45.00703 Q 270.0422 22.503515 292.54572 0.0 z" svg:height="3.6005626mm" draw:style-name="style-21" svg:viewBox="0.0 0.0 360.05624 360.05624" svg:width="3.6005626mm" svg:x="140.42194mm" svg:y="56.933895mm"/>
          <draw:path svg:d="M 0.0 67.51055 L 22.503515 -4.5474735E-13 L 45.00703 67.51055 Q 90.01406 157.52461 67.51055 180.02812 L 67.51055 202.53165 L 45.00703 202.53165 L 22.503515 202.53165 L 22.503515 202.53165 Q 0.0 180.02812 0.0 157.52461 Q 0.0 135.0211 0.0 67.51055 z" svg:height="2.0253165mm" draw:style-name="style-22" svg:viewBox="0.0 0.0 67.51055 202.53165" svg:width="0.67510545mm" svg:x="162.02531mm" svg:y="24.528831mm"/>
          <draw:path svg:d="M 90.01406 0.0 Q 180.02812 0.0 180.02812 67.51055 Q 180.02812 112.51758 90.01406 112.51758 Q 3.6379788E-12 112.51758 3.6379788E-12 67.51055 Q 3.6379788E-12 0.0 90.01406 0.0 z" svg:height="1.1251758mm" draw:style-name="style-23" svg:viewBox="0.0 0.0 180.02812 112.51758" svg:width="1.8002813mm" svg:x="301.9972mm" svg:y="114.992966mm"/>
          <draw:path svg:d="M 247.53868 0.0 L 247.53868 0.0 L 247.53868 0.0 L 270.0422 0.0 L 337.55273 90.01406 Q 382.55978 180.02812 427.5668 202.53165 Q 472.57382 225.03516 450.0703 315.04922 Q 450.0703 405.0633 472.57382 427.5668 L 472.57382 427.5668 L 472.57382 450.0703 Q 472.57382 450.0703 495.07736 495.07736 L 495.07736 517.5809 L 472.57382 517.5809 Q 472.57382 540.0844 472.57382 540.0844 Q 450.0703 540.0844 382.55978 540.0844 L 315.04922 562.5879 L 315.04922 540.0844 Q 292.54572 540.0844 292.54572 540.0844 L 292.54572 562.5879 L 292.54572 562.5879 Q 270.0422 585.09143 202.53165 585.09143 Q 112.51758 585.09143 112.51758 562.5879 Q 112.51758 540.0844 135.0211 517.5809 Q 157.52461 495.07736 90.01406 495.07736 Q 3.6379788E-12 472.57382 3.6379788E-12 450.0703 L 3.6379788E-12 427.5668 L 3.6379788E-12 427.5668 L 3.6379788E-12 405.0633 L 3.6379788E-12 405.0633 L 22.503515 405.0633 L 22.503515 405.0633 L 22.503515 405.0633 L 22.503515 382.55978 L 45.00703 382.55978 L 45.00703 382.55978 L 67.51055 382.55978 L 67.51055 360.05624 L 67.51055 360.05624 L 67.51055 360.05624 L 67.51055 360.05624 L 90.01406 360.05624 L 90.01406 337.55273 L 90.01406 337.55273 L 112.51758 337.55273 L 112.51758 337.55273 L 112.51758 360.05624 L 112.51758 360.05624 L 112.51758 360.05624 L 112.51758 405.0633 Q 90.01406 427.5668 157.52461 427.5668 L 247.53868 450.0703 L 270.0422 450.0703 L 292.54572 450.0703 L 292.54572 427.5668 L 292.54572 427.5668 L 292.54572 405.0633 L 292.54572 405.0633 L 292.54572 405.0633 L 292.54572 405.0633 L 292.54572 382.55978 L 292.54572 382.55978 L 270.0422 382.55978 L 270.0422 360.05624 L 270.0422 360.05624 L 247.53868 360.05624 L 247.53868 337.55273 Q 247.53868 315.04922 225.03516 270.0422 Q 202.53165 247.53868 157.52461 225.03516 L 112.51758 225.03516 L 112.51758 225.03516 L 112.51758 225.03516 L 90.01406 202.53165 L 90.01406 180.02812 L 112.51758 180.02812 L 135.0211 180.02812 L 135.0211 157.52461 L 157.52461 157.52461 L 202.53165 135.0211 Q 247.53868 90.01406 247.53868 45.00703 Q 247.53868 22.503515 247.53868 0.0 z" svg:height="5.850914mm" draw:style-name="style-24" svg:viewBox="0.0 0.0 495.07736 585.09143" svg:width="4.9507737mm" svg:x="295.0211mm" svg:y="63.459915mm"/>
          <draw:path svg:d="M 247.53868 157.52461 L 247.53868 270.0422 L 247.53868 292.54572 L 247.53868 315.04922 L 225.03516 315.04922 Q 202.53165 315.04922 135.0211 337.55273 L 67.51055 360.05624 L 67.51055 337.55273 Q 67.51055 315.04922 45.00703 315.04922 L 45.00703 315.04922 L 45.00703 315.04922 Q 22.503515 292.54572 22.503515 247.53868 L 22.503515 202.53165 L 22.503515 180.02812 Q 22.503515 180.02812 0.0 180.02812 L 0.0 180.02812 L 0.0 180.02812 Q 0.0 180.02812 0.0 157.52461 Q 22.503515 157.52461 22.503515 135.0211 L 22.503515 90.01406 L 22.503515 67.51055 Q 45.00703 45.00703 67.51055 45.00703 L 67.51055 45.00703 L 67.51055 45.00703 Q 67.51055 45.00703 90.01406 45.00703 L 90.01406 22.503515 L 135.0211 0.0 Q 180.02812 0.0 202.53165 22.503515 Q 247.53868 45.00703 247.53868 157.52461 z" svg:height="3.6005626mm" draw:style-name="style-25" svg:viewBox="0.0 0.0 247.53868 360.05624" svg:width="2.4753869mm" svg:x="169.0014mm" svg:y="60.759495mm"/>
          <draw:path svg:d="M 112.51758 22.503515 L 112.51758 45.00703 L 112.51758 67.51055 Q 112.51758 90.01406 135.0211 90.01406 L 157.52461 90.01406 L 157.52461 135.0211 Q 180.02812 180.02812 202.53165 180.02812 Q 247.53868 180.02812 247.53868 157.52461 Q 247.53868 135.0211 270.0422 135.0211 Q 292.54572 135.0211 292.54572 112.51758 L 292.54572 90.01406 L 292.54572 90.01406 Q 292.54572 90.01406 315.04922 135.0211 L 315.04922 157.52461 L 382.55978 135.0211 Q 472.57382 112.51758 472.57382 90.01406 Q 472.57382 45.00703 495.07736 45.00703 Q 517.5809 45.00703 517.5809 90.01406 Q 517.5809 135.0211 540.0844 157.52461 Q 562.5879 202.53165 562.5879 225.03516 L 562.5879 225.03516 L 540.0844 292.54572 Q 517.5809 360.05624 472.57382 360.05624 Q 427.5668 382.55978 405.0633 450.0703 Q 382.55978 495.07736 382.55978 495.07736 L 382.55978 495.07736 L 382.55978 495.07736 Q 360.05624 495.07736 360.05624 472.57382 L 360.05624 472.57382 L 360.05624 450.0703 Q 337.55273 450.0703 337.55273 427.5668 Q 337.55273 405.0633 292.54572 405.0633 Q 247.53868 405.0633 202.53165 315.04922 Q 180.02812 225.03516 112.51758 225.03516 L 22.503515 225.03516 L 22.503515 202.53165 L 22.503515 202.53165 L 0.0 202.53165 L 0.0 180.02812 L 0.0 180.02812 Q 22.503515 180.02812 22.503515 157.52461 L 22.503515 135.0211 L 22.503515 135.0211 Q 22.503515 112.51758 45.00703 45.00703 Q 67.51055 -1.8189894E-12 90.01406 -1.8189894E-12 Q 112.51758 -1.8189894E-12 112.51758 22.503515 z" svg:height="4.9507737mm" draw:style-name="style-26" svg:viewBox="0.0 0.0 562.5879 495.07736" svg:width="5.625879mm" svg:x="67.285515mm" svg:y="132.77074mm"/>
          <draw:path svg:d="M 45.00703 67.51055 L 0.0 0.0 L 0.0 0.0 L 22.503515 0.0 L 22.503515 0.0 Q 45.00703 0.0 45.00703 22.503515 L 45.00703 22.503515 L 112.51758 67.51055 Q 180.02812 135.0211 202.53165 135.0211 L 202.53165 157.52461 L 202.53165 157.52461 L 225.03516 157.52461 L 225.03516 180.02812 L 225.03516 202.53165 L 247.53868 202.53165 L 247.53868 202.53165 L 270.0422 225.03516 L 292.54572 247.53868 L 315.04922 247.53868 L 315.04922 247.53868 L 315.04922 247.53868 Q 315.04922 247.53868 337.55273 270.0422 L 337.55273 292.54572 L 337.55273 315.04922 Q 337.55273 337.55273 360.05624 337.55273 Q 360.05624 360.05624 382.55978 382.55978 L 405.0633 427.5668 L 405.0633 427.5668 L 405.0633 427.5668 L 405.0633 450.0703 Q 405.0633 450.0703 427.5668 472.57382 L 427.5668 517.5809 L 405.0633 517.5809 Q 382.55978 517.5809 360.05624 472.57382 L 360.05624 427.5668 L 337.55273 427.5668 Q 315.04922 427.5668 225.03516 292.54572 L 135.0211 157.52461 L 112.51758 157.52461 Q 112.51758 157.52461 45.00703 67.51055 z" svg:height="5.1758084mm" draw:style-name="style-27" svg:viewBox="0.0 0.0 427.5668 517.5809" svg:width="4.275668mm" svg:x="251.58931mm" svg:y="99.690575mm"/>
          <draw:path svg:d="M 337.55273 112.51758 L 337.55273 135.0211 L 360.05624 135.0211 L 405.0633 135.0211 L 405.0633 157.52461 L 405.0633 180.02812 L 382.55978 180.02812 L 360.05624 180.02812 L 360.05624 202.53165 L 360.05624 202.53165 L 337.55273 202.53165 L 337.55273 225.03516 L 225.03516 225.03516 L 135.0211 225.03516 L 135.0211 247.53868 L 135.0211 247.53868 L 90.01406 247.53868 L 22.503515 247.53868 L 22.503515 247.53868 Q 22.503515 225.03516 22.503515 225.03516 Q 45.00703 225.03516 22.503515 180.02812 L -3.6379788E-12 135.0211 L -3.6379788E-12 135.0211 Q -3.6379788E-12 135.0211 22.503515 112.51758 L 22.503515 90.01406 L 90.01406 90.01406 Q 180.02812 90.01406 202.53165 67.51055 Q 225.03516 45.00703 225.03516 22.503515 L 225.03516 1.8189894E-12 L 247.53868 1.8189894E-12 Q 270.0422 1.8189894E-12 270.0422 45.00703 Q 270.0422 67.51055 292.54572 90.01406 Q 315.04922 90.01406 337.55273 112.51758 z" svg:height="2.4753869mm" draw:style-name="style-28" svg:viewBox="0.0 0.0 405.0633 247.53868" svg:width="4.050633mm" svg:x="209.73277mm" svg:y="144.47256mm"/>
          <draw:path svg:d="M 247.53868 0.0 L 292.54572 0.0 L 292.54572 0.0 L 292.54572 22.503515 L 270.0422 45.00703 L 247.53868 90.01406 L 247.53868 90.01406 L 247.53868 90.01406 L 247.53868 112.51758 L 247.53868 112.51758 L 225.03516 135.0211 L 225.03516 157.52461 L 292.54572 135.0211 Q 360.05624 135.0211 382.55978 135.0211 Q 382.55978 135.0211 382.55978 157.52461 L 405.0633 157.52461 L 427.5668 180.02812 Q 427.5668 180.02812 427.5668 180.02812 L 450.0703 180.02812 L 472.57382 202.53165 Q 472.57382 225.03516 472.57382 247.53868 L 472.57382 270.0422 L 472.57382 270.0422 Q 472.57382 292.54572 450.0703 315.04922 Q 427.5668 360.05624 337.55273 382.55978 Q 225.03516 405.0633 202.53165 472.57382 L 202.53165 540.0844 L 180.02812 540.0844 L 157.52461 540.0844 L 157.52461 517.5809 L 157.52461 495.07736 L 135.0211 495.07736 L 135.0211 495.07736 L 135.0211 472.57382 L 112.51758 472.57382 L 112.51758 472.57382 L 112.51758 450.0703 L 112.51758 450.0703 L 112.51758 450.0703 L 90.01406 450.0703 L 90.01406 450.0703 L 90.01406 427.5668 L 67.51055 427.5668 L 67.51055 427.5668 L 67.51055 405.0633 L 22.503515 405.0633 L 0.0 405.0633 L 0.0 382.55978 L 0.0 382.55978 L 0.0 382.55978 L 22.503515 382.55978 L 22.503515 382.55978 L 22.503515 360.05624 L 22.503515 360.05624 L 22.503515 360.05624 L 90.01406 337.55273 Q 157.52461 315.04922 135.0211 270.0422 Q 112.51758 202.53165 157.52461 202.53165 Q 180.02812 202.53165 180.02812 135.0211 Q 202.53165 90.01406 180.02812 90.01406 L 180.02812 90.01406 L 180.02812 45.00703 Q 180.02812 22.503515 202.53165 22.503515 Q 225.03516 0.0 247.53868 0.0 z" svg:height="5.4008436mm" draw:style-name="style-29" svg:viewBox="0.0 0.0 472.57382 540.0844" svg:width="4.7257385mm" svg:x="141.09705mm" svg:y="36.905766mm"/>
          <draw:path svg:d="M 67.51055 67.51055 L 67.51055 0.0 L 90.01406 0.0 Q 112.51758 22.503515 90.01406 45.00703 Q 67.51055 90.01406 157.52461 90.01406 Q 247.53868 90.01406 247.53868 112.51758 Q 270.0422 135.0211 292.54572 157.52461 L 292.54572 157.52461 L 292.54572 180.02812 Q 315.04922 180.02812 292.54572 202.53165 L 247.53868 202.53165 L 202.53165 202.53165 Q 180.02812 225.03516 157.52461 225.03516 Q 157.52461 225.03516 67.51055 225.03516 Q 0.0 202.53165 0.0 180.02812 Q 0.0 135.0211 22.503515 135.0211 Q 45.00703 135.0211 67.51055 67.51055 z" svg:height="2.2503517mm" draw:style-name="style-30" svg:viewBox="0.0 0.0 292.54572 225.03516" svg:width="2.925457mm" svg:x="77.63713mm" svg:y="133.22081mm"/>
          <draw:path svg:d="M 247.53868 22.503515 L 270.0422 22.503515 L 292.54572 112.51758 Q 292.54572 180.02812 292.54572 180.02812 Q 315.04922 180.02812 382.55978 180.02812 L 427.5668 180.02812 L 450.0703 202.53165 L 472.57382 225.03516 L 495.07736 225.03516 L 517.5809 225.03516 L 562.5879 225.03516 Q 630.09845 247.53868 630.09845 270.0422 Q 630.09845 292.54572 652.602 292.54572 Q 675.10547 292.54572 697.609 337.55273 Q 697.609 360.05624 720.1125 360.05624 Q 742.616 360.05624 765.11957 360.05624 L 787.62305 360.05624 L 787.62305 360.05624 L 810.1266 360.05624 L 810.1266 360.05624 Q 810.1266 360.05624 832.63007 382.55978 L 855.1336 382.55978 L 832.63007 405.0633 Q 832.63007 405.0633 832.63007 450.0703 Q 855.1336 495.07736 810.1266 495.07736 Q 742.616 517.5809 787.62305 562.5879 Q 832.63007 607.5949 810.1266 630.09845 L 810.1266 652.602 L 787.62305 652.602 Q 742.616 675.10547 720.1125 675.10547 L 697.609 697.609 L 675.10547 697.609 L 652.602 675.10547 L 630.09845 675.10547 L 607.5949 675.10547 L 585.09143 675.10547 L 562.5879 675.10547 L 562.5879 675.10547 L 562.5879 675.10547 L 540.0844 675.10547 L 540.0844 675.10547 L 495.07736 697.609 L 450.0703 697.609 L 450.0703 697.609 Q 427.5668 697.609 427.5668 720.1125 Q 427.5668 742.616 360.05624 742.616 Q 292.54572 742.616 292.54572 742.616 Q 247.53868 742.616 270.0422 787.62305 L 292.54572 832.63007 L 270.0422 832.63007 Q 247.53868 855.1336 247.53868 877.63715 Q 247.53868 922.64417 202.53165 922.64417 L 202.53165 922.64417 L 180.02812 922.64417 L 180.02812 945.14764 L 180.02812 945.14764 L 157.52461 945.14764 L 157.52461 945.14764 L 157.52461 945.14764 L 157.52461 967.6512 L 157.52461 967.6512 L 135.0211 967.6512 L 135.0211 990.1547 L 112.51758 990.1547 L 67.51055 990.1547 L 67.51055 945.14764 L 67.51055 922.64417 L 112.51758 922.64417 L 135.0211 922.64417 L 135.0211 900.1406 Q 135.0211 877.63715 112.51758 877.63715 Q 90.01406 877.63715 90.01406 855.1336 Q 90.01406 832.63007 112.51758 855.1336 L 157.52461 855.1336 L 157.52461 855.1336 L 157.52461 855.1336 L 157.52461 832.63007 L 157.52461 832.63007 L 157.52461 810.1266 L 157.52461 787.62305 L 157.52461 720.1125 Q 157.52461 630.09845 135.0211 630.09845 Q 135.0211 630.09845 135.0211 540.0844 Q 112.51758 472.57382 90.01406 472.57382 Q 67.51055 495.07736 67.51055 472.57382 Q 67.51055 450.0703 45.00703 450.0703 Q 22.503515 427.5668 22.503515 360.05624 L 3.6379788E-12 315.04922 L 3.6379788E-12 270.0422 L 3.6379788E-12 247.53868 L 90.01406 247.53868 L 180.02812 225.03516 L 157.52461 225.03516 Q 112.51758 225.03516 135.0211 202.53165 Q 157.52461 202.53165 157.52461 180.02812 Q 157.52461 135.0211 112.51758 112.51758 Q 90.01406 90.01406 112.51758 90.01406 L 135.0211 67.51055 L 135.0211 67.51055 Q 157.52461 67.51055 157.52461 45.00703 L 157.52461 45.00703 L 180.02812 22.503515 Q 202.53165 0.0 202.53165 0.0 Q 225.03516 0.0 247.53868 22.503515 z" svg:height="9.901547mm" draw:style-name="style-31" svg:viewBox="0.0 0.0 855.1336 990.1547" svg:width="8.551336mm" svg:x="301.77216mm" svg:y="96.76512mm"/>
          <draw:path svg:d="M 270.0422 22.503515 L 292.54572 0.0 L 292.54572 22.503515 Q 315.04922 22.503515 337.55273 45.00703 Q 337.55273 67.51055 382.55978 67.51055 Q 427.5668 90.01406 450.0703 67.51055 Q 472.57382 22.503515 517.5809 67.51055 Q 540.0844 112.51758 585.09143 135.0211 Q 607.5949 157.52461 630.09845 180.02812 Q 652.602 202.53165 652.602 202.53165 L 652.602 225.03516 L 652.602 270.0422 Q 652.602 337.55273 562.5879 360.05624 Q 472.57382 382.55978 427.5668 405.0633 L 360.05624 427.5668 L 360.05624 427.5668 L 382.55978 427.5668 L 382.55978 427.5668 L 382.55978 427.5668 L 427.5668 450.0703 Q 472.57382 472.57382 472.57382 495.07736 L 472.57382 517.5809 L 450.0703 517.5809 L 450.0703 517.5809 L 450.0703 540.0844 L 472.57382 540.0844 L 472.57382 540.0844 L 472.57382 562.5879 L 472.57382 562.5879 L 472.57382 562.5879 L 450.0703 562.5879 L 450.0703 562.5879 L 427.5668 562.5879 L 427.5668 562.5879 L 427.5668 562.5879 L 427.5668 562.5879 L 405.0633 540.0844 L 382.55978 517.5809 L 382.55978 517.5809 Q 382.55978 517.5809 337.55273 540.0844 L 270.0422 562.5879 L 270.0422 562.5879 L 270.0422 562.5879 L 247.53868 562.5879 Q 225.03516 562.5879 202.53165 540.0844 L 202.53165 540.0844 L 157.52461 540.0844 Q 112.51758 517.5809 112.51758 495.07736 Q 90.01406 472.57382 112.51758 472.57382 Q 135.0211 472.57382 135.0211 427.5668 Q 135.0211 405.0633 112.51758 405.0633 Q 90.01406 405.0633 90.01406 382.55978 Q 90.01406 337.55273 67.51055 337.55273 Q 45.00703 337.55273 45.00703 292.54572 Q 67.51055 225.03516 22.503515 180.02812 L 0.0 157.52461 L 0.0 135.0211 L 22.503515 135.0211 L 22.503515 135.0211 Q 22.503515 112.51758 22.503515 112.51758 L 22.503515 112.51758 L 0.0 90.01406 L 0.0 67.51055 L 22.503515 67.51055 L 67.51055 67.51055 L 67.51055 90.01406 L 67.51055 90.01406 L 90.01406 90.01406 L 90.01406 112.51758 L 112.51758 112.51758 L 135.0211 112.51758 L 135.0211 90.01406 L 135.0211 67.51055 L 135.0211 67.51055 Q 157.52461 45.00703 202.53165 22.503515 Q 247.53868 22.503515 270.0422 22.503515 z" svg:height="5.625879mm" draw:style-name="style-32" svg:viewBox="0.0 0.0 652.602 562.5879" svg:width="6.5260196mm" svg:x="48.83263mm" svg:y="121.29395mm"/>
          <draw:path svg:d="M 990.1547 0.0 L 1057.6653 0.0 L 1102.6722 0.0 L 1125.1758 0.0 L 1125.1758 22.503515 L 1125.1758 45.00703 L 1102.6722 45.00703 L 1057.6653 67.51055 L 1057.6653 67.51055 L 1057.6653 67.51055 L 1080.1688 90.01406 L 1102.6722 112.51758 L 1102.6722 112.51758 L 1102.6722 135.0211 L 1080.1688 135.0211 Q 1057.6653 135.0211 1035.1617 157.52461 L 1012.6582 202.53165 L 1012.6582 202.53165 L 990.1547 202.53165 L 967.6512 202.53165 L 967.6512 202.53165 L 967.6512 225.03516 L 967.6512 225.03516 L 967.6512 247.53868 Q 967.6512 247.53868 922.64417 292.54572 Q 900.1406 337.55273 877.63715 315.04922 Q 877.63715 292.54572 832.63007 292.54572 Q 787.62305 292.54572 742.616 270.0422 L 697.609 247.53868 L 697.609 225.03516 L 697.609 225.03516 L 675.10547 225.03516 L 675.10547 247.53868 L 675.10547 247.53868 L 652.602 247.53868 L 652.602 247.53868 L 652.602 247.53868 L 652.602 270.0422 L 652.602 270.0422 L 630.09845 270.0422 L 630.09845 292.54572 L 607.5949 292.54572 L 585.09143 292.54572 L 585.09143 315.04922 L 562.5879 315.04922 L 562.5879 315.04922 L 562.5879 337.55273 L 562.5879 337.55273 L 562.5879 337.55273 L 562.5879 337.55273 Q 540.0844 337.55273 540.0844 360.05624 Q 517.5809 360.05624 427.5668 405.0633 Q 337.55273 427.5668 337.55273 427.5668 L 315.04922 427.5668 L 315.04922 382.55978 Q 315.04922 337.55273 292.54572 337.55273 L 247.53868 337.55273 L 247.53868 360.05624 Q 247.53868 382.55978 202.53165 382.55978 L 157.52461 382.55978 L 157.52461 382.55978 L 157.52461 382.55978 L 135.0211 382.55978 L 135.0211 382.55978 L 135.0211 405.0633 L 112.51758 405.0633 L 112.51758 405.0633 L 112.51758 427.5668 L 112.51758 427.5668 L 112.51758 427.5668 L 90.01406 427.5668 L 90.01406 427.5668 L 90.01406 427.5668 L 67.51055 405.0633 L 67.51055 382.55978 L 67.51055 360.05624 L 45.00703 360.05624 L 22.503515 360.05624 L 22.503515 360.05624 L 22.503515 360.05624 L 0.0 337.55273 L 0.0 315.04922 L 22.503515 315.04922 L 22.503515 315.04922 L 22.503515 315.04922 L 22.503515 315.04922 L 45.00703 315.04922 L 45.00703 337.55273 L 90.01406 337.55273 L 135.0211 337.55273 L 180.02812 315.04922 Q 225.03516 292.54572 225.03516 270.0422 L 225.03516 247.53868 L 337.55273 157.52461 Q 472.57382 67.51055 517.5809 67.51055 Q 585.09143 22.503515 607.5949 22.503515 L 630.09845 22.503515 L 675.10547 22.503515 L 720.1125 22.503515 L 832.63007 0.0 Q 922.64417 -22.503515 990.1547 0.0 z" svg:height="4.275668mm" draw:style-name="style-33" svg:viewBox="0.0 0.0 1125.1758 427.5668" svg:width="11.251758mm" svg:x="259.46555mm" svg:y="101.04079mm"/>
          <draw:path svg:d="M 45.00703 45.00703 L 0.0 1.8189894E-12 L 0.0 1.8189894E-12 L 22.503515 1.8189894E-12 L 135.0211 22.503515 Q 225.03516 45.00703 247.53868 67.51055 L 270.0422 67.51055 L 315.04922 67.51055 Q 337.55273 67.51055 337.55273 90.01406 Q 337.55273 112.51758 225.03516 112.51758 L 112.51758 112.51758 L 112.51758 90.01406 Q 90.01406 90.01406 45.00703 45.00703 z" svg:height="1.1251758mm" draw:style-name="style-34" svg:viewBox="0.0 0.0 337.55273 112.51758" svg:width="3.3755274mm" svg:x="225.03516mm" svg:y="107.11674mm"/>
          <draw:path svg:d="M 157.52461 0.0 L 157.52461 0.0 L 180.02812 0.0 Q 202.53165 0.0 202.53165 22.503515 Q 202.53165 45.00703 225.03516 45.00703 Q 247.53868 45.00703 247.53868 67.51055 L 247.53868 90.01406 L 225.03516 157.52461 Q 180.02812 247.53868 180.02812 247.53868 L 180.02812 247.53868 L 180.02812 247.53868 Q 157.52461 247.53868 112.51758 270.0422 Q 67.51055 270.0422 45.00703 202.53165 L 0.0 135.0211 L 0.0 67.51055 Q 22.503515 22.503515 90.01406 22.503515 Q 157.52461 22.503515 157.52461 0.0 z" svg:height="2.7004218mm" draw:style-name="style-35" svg:viewBox="0.0 0.0 247.53868 270.0422" svg:width="2.4753869mm" svg:x="118.818565mm" svg:y="70.436005mm"/>
          <draw:path svg:d="M 202.53165 90.01406 L 225.03516 90.01406 L 225.03516 90.01406 L 225.03516 90.01406 L 270.0422 112.51758 Q 292.54572 112.51758 292.54572 90.01406 Q 292.54572 67.51055 337.55273 45.00703 Q 382.55978 45.00703 405.0633 90.01406 Q 405.0633 157.52461 450.0703 135.0211 Q 495.07736 135.0211 495.07736 180.02812 Q 495.07736 247.53868 472.57382 247.53868 L 472.57382 270.0422 L 472.57382 270.0422 L 450.0703 270.0422 L 450.0703 315.04922 L 450.0703 337.55273 L 450.0703 337.55273 L 450.0703 360.05624 L 360.05624 360.05624 Q 292.54572 360.05624 270.0422 337.55273 L 247.53868 337.55273 L 247.53868 315.04922 L 225.03516 315.04922 L 225.03516 315.04922 L 225.03516 315.04922 L 225.03516 337.55273 L 225.03516 337.55273 L 202.53165 360.05624 L 180.02812 382.55978 L 180.02812 382.55978 Q 180.02812 360.05624 135.0211 360.05624 Q 90.01406 360.05624 90.01406 315.04922 Q 90.01406 270.0422 67.51055 270.0422 L 45.00703 270.0422 L 22.503515 247.53868 L 0.0 247.53868 L 0.0 135.0211 Q 0.0 0.0 45.00703 0.0 Q 90.01406 0.0 135.0211 45.00703 Q 180.02812 90.01406 202.53165 90.01406 z" svg:height="3.8255978mm" draw:style-name="style-36" svg:viewBox="0.0 0.0 495.07736 382.55978" svg:width="4.9507737mm" svg:x="292.9958mm" svg:y="114.76793mm"/>
          <draw:path svg:d="M 315.04922 0.0 L 382.55978 0.0 L 382.55978 0.0 Q 405.0633 0.0 382.55978 0.0 Q 360.05624 22.503515 315.04922 90.01406 L 292.54572 180.02812 L 270.0422 180.02812 Q 270.0422 180.02812 247.53868 225.03516 Q 225.03516 247.53868 202.53165 270.0422 Q 157.52461 270.0422 135.0211 247.53868 Q 135.0211 225.03516 90.01406 225.03516 L 45.00703 202.53165 L 22.503515 180.02812 Q -3.6379788E-12 157.52461 -3.6379788E-12 157.52461 L -3.6379788E-12 157.52461 L -3.6379788E-12 135.0211 Q 22.503515 90.01406 135.0211 90.01406 Q 225.03516 90.01406 225.03516 67.51055 Q 225.03516 45.00703 247.53868 45.00703 Q 270.0422 45.00703 270.0422 22.503515 Q 270.0422 0.0 315.04922 0.0 z" svg:height="2.7004218mm" draw:style-name="style-37" svg:viewBox="0.0 0.0 382.55978 270.0422" svg:width="3.8255978mm" svg:x="196.23065mm" svg:y="95.41491mm"/>
          <draw:path svg:d="M 495.07736 1.8189894E-12 L 495.07736 1.8189894E-12 L 495.07736 22.503515 L 495.07736 45.00703 L 495.07736 90.01406 Q 495.07736 135.0211 562.5879 135.0211 Q 630.09845 135.0211 630.09845 157.52461 Q 607.5949 180.02812 652.602 225.03516 Q 675.10547 247.53868 697.609 225.03516 Q 697.609 202.53165 720.1125 202.53165 Q 742.616 202.53165 742.616 225.03516 Q 742.616 247.53868 787.62305 247.53868 Q 810.1266 247.53868 855.1336 202.53165 Q 900.1406 157.52461 900.1406 157.52461 L 900.1406 157.52461 L 900.1406 157.52461 L 900.1406 180.02812 L 900.1406 180.02812 L 900.1406 180.02812 L 922.64417 180.02812 L 922.64417 180.02812 L 922.64417 202.53165 L 900.1406 202.53165 L 900.1406 202.53165 L 900.1406 225.03516 L 922.64417 225.03516 L 945.14764 225.03516 L 990.1547 225.03516 L 1012.6582 225.03516 L 1057.6653 225.03516 Q 1080.1688 247.53868 1080.1688 270.0422 L 1080.1688 270.0422 L 1080.1688 292.54572 L 1080.1688 315.04922 L 1080.1688 337.55273 Q 1080.1688 360.05624 1080.1688 405.0633 L 1080.1688 427.5668 L 1102.6722 427.5668 Q 1125.1758 427.5668 1125.1758 405.0633 L 1125.1758 382.55978 L 1170.1829 382.55978 Q 1215.1898 360.05624 1215.1898 360.05624 L 1215.1898 360.05624 L 1237.6934 360.05624 L 1237.6934 360.05624 L 1260.1969 382.55978 L 1260.1969 382.55978 L 1260.1969 382.55978 L 1260.1969 405.0633 L 1260.1969 405.0633 L 1260.1969 405.0633 L 1237.6934 405.0633 L 1237.6934 405.0633 L 1237.6934 427.5668 Q 1260.1969 427.5668 1260.1969 450.0703 L 1260.1969 472.57382 L 1260.1969 472.57382 L 1260.1969 472.57382 L 1260.1969 585.09143 Q 1260.1969 697.609 1260.1969 720.1125 Q 1260.1969 765.11957 1237.6934 810.1266 Q 1215.1898 855.1336 1237.6934 855.1336 Q 1260.1969 855.1336 1260.1969 877.63715 L 1260.1969 900.1406 L 1260.1969 900.1406 L 1260.1969 900.1406 L 1237.6934 900.1406 L 1237.6934 922.64417 L 1215.1898 922.64417 L 1215.1898 900.1406 L 1170.1829 900.1406 Q 1125.1758 900.1406 1102.6722 922.64417 Q 1080.1688 922.64417 1080.1688 877.63715 Q 1080.1688 832.63007 1057.6653 832.63007 Q 1035.1617 855.1336 1035.1617 877.63715 Q 1012.6582 900.1406 967.6512 900.1406 Q 945.14764 922.64417 877.63715 945.14764 Q 832.63007 945.14764 810.1266 922.64417 Q 810.1266 900.1406 765.11957 900.1406 Q 742.616 900.1406 720.1125 945.14764 Q 675.10547 990.1547 675.10547 990.1547 Q 652.602 967.6512 585.09143 967.6512 Q 540.0844 990.1547 517.5809 990.1547 Q 495.07736 1012.6582 450.0703 945.14764 Q 405.0633 900.1406 382.55978 922.64417 Q 360.05624 945.14764 360.05624 900.1406 Q 360.05624 877.63715 360.05624 855.1336 L 337.55273 855.1336 L 337.55273 855.1336 Q 337.55273 855.1336 315.04922 832.63007 Q 315.04922 810.1266 292.54572 787.62305 Q 270.0422 765.11957 247.53868 697.609 Q 225.03516 630.09845 180.02812 585.09143 Q 180.02812 540.0844 90.01406 540.0844 L 0.0 540.0844 L 0.0 495.07736 L 0.0 472.57382 L 22.503515 472.57382 L 45.00703 472.57382 L 45.00703 450.0703 L 45.00703 427.5668 L 67.51055 405.0633 Q 67.51055 382.55978 45.00703 382.55978 L 22.503515 382.55978 L 22.503515 360.05624 L 22.503515 337.55273 L 90.01406 315.04922 Q 135.0211 315.04922 135.0211 270.0422 Q 135.0211 247.53868 157.52461 270.0422 Q 180.02812 270.0422 202.53165 247.53868 Q 225.03516 225.03516 270.0422 225.03516 L 292.54572 225.03516 L 292.54572 247.53868 L 315.04922 247.53868 L 315.04922 225.03516 L 315.04922 202.53165 L 270.0422 202.53165 Q 247.53868 180.02812 225.03516 180.02812 L 180.02812 180.02812 L 225.03516 157.52461 L 247.53868 157.52461 L 247.53868 135.0211 L 247.53868 90.01406 L 315.04922 90.01406 Q 382.55978 90.01406 382.55978 45.00703 Q 382.55978 1.8189894E-12 405.0633 1.8189894E-12 Q 427.5668 1.8189894E-12 427.5668 45.00703 Q 427.5668 67.51055 450.0703 67.51055 Q 472.57382 67.51055 472.57382 45.00703 Q 495.07736 1.8189894E-12 495.07736 1.8189894E-12 z" svg:height="9.901547mm" draw:style-name="style-38" svg:viewBox="0.0 0.0 1260.1969 990.1547" svg:width="12.601969mm" svg:x="80.562584mm" svg:y="110.7173mm"/>
          <draw:path svg:d="M 405.0633 112.51758 L 405.0633 90.01406 L 472.57382 135.0211 Q 540.0844 180.02812 540.0844 180.02812 L 540.0844 180.02812 L 517.5809 180.02812 Q 495.07736 180.02812 517.5809 202.53165 Q 540.0844 225.03516 562.5879 225.03516 L 585.09143 225.03516 L 562.5879 270.0422 Q 517.5809 337.55273 540.0844 360.05624 L 540.0844 360.05624 L 540.0844 360.05624 Q 540.0844 360.05624 517.5809 382.55978 Q 495.07736 382.55978 472.57382 360.05624 Q 472.57382 315.04922 382.55978 292.54572 Q 270.0422 247.53868 247.53868 225.03516 L 247.53868 180.02812 L 247.53868 180.02812 Q 225.03516 180.02812 157.52461 157.52461 L 67.51055 135.0211 L 67.51055 112.51758 Q 67.51055 90.01406 22.503515 67.51055 L 0.0 45.00703 L 22.503515 22.503515 Q 22.503515 0.0 67.51055 0.0 Q 112.51758 22.503515 112.51758 45.00703 Q 135.0211 90.01406 270.0422 112.51758 Q 405.0633 135.0211 405.0633 112.51758 z" svg:height="3.8255978mm" draw:style-name="style-39" svg:viewBox="0.0 0.0 585.09143 382.55978" svg:width="5.850914mm" svg:x="239.66245mm" svg:y="94.51477mm"/>
          <draw:path svg:d="M 67.51055 0.0 L 90.01406 0.0 L 112.51758 22.503515 Q 135.0211 22.503515 157.52461 22.503515 Q 202.53165 22.503515 202.53165 22.503515 Q 225.03516 22.503515 247.53868 45.00703 L 292.54572 45.00703 L 292.54572 67.51055 L 292.54572 90.01406 L 270.0422 157.52461 Q 247.53868 225.03516 270.0422 225.03516 L 292.54572 225.03516 L 292.54572 270.0422 Q 292.54572 315.04922 270.0422 315.04922 Q 247.53868 315.04922 247.53868 292.54572 Q 247.53868 270.0422 202.53165 337.55273 Q 180.02812 405.0633 157.52461 405.0633 L 112.51758 405.0633 L 112.51758 405.0633 Q 112.51758 382.55978 112.51758 382.55978 Q 112.51758 382.55978 67.51055 292.54572 L -3.6379788E-12 180.02812 L 22.503515 180.02812 Q 67.51055 202.53165 90.01406 202.53165 Q 112.51758 225.03516 67.51055 157.52461 Q 45.00703 67.51055 22.503515 67.51055 Q -3.6379788E-12 67.51055 22.503515 45.00703 Q 45.00703 45.00703 45.00703 22.503515 Q 45.00703 0.0 67.51055 0.0 z" svg:height="4.050633mm" draw:style-name="style-40" svg:viewBox="0.0 0.0 292.54572 405.0633" svg:width="2.925457mm" svg:x="209.05766mm" svg:y="70.88608mm"/>
          <draw:path svg:d="M 135.0211 0.0 Q 180.02812 0.0 180.02812 45.00703 Q 157.52461 112.51758 112.51758 135.0211 Q 45.00703 157.52461 0.0 180.02812 Q -45.00703 180.02812 22.503515 112.51758 Q 90.01406 22.503515 135.0211 0.0 z" svg:height="1.8002813mm" draw:style-name="style-41" svg:viewBox="0.0 0.0 180.02812 180.02812" svg:width="1.8002813mm" svg:x="259.2405mm" svg:y="79.21238mm"/>
          <draw:path svg:d="M 180.02812 0.0 L 202.53165 22.503515 L 202.53165 45.00703 L 202.53165 90.01406 L 270.0422 90.01406 Q 337.55273 67.51055 337.55273 90.01406 Q 337.55273 112.51758 382.55978 90.01406 Q 427.5668 90.01406 427.5668 135.0211 Q 427.5668 180.02812 450.0703 180.02812 Q 472.57382 202.53165 495.07736 225.03516 Q 517.5809 225.03516 540.0844 247.53868 Q 562.5879 270.0422 562.5879 315.04922 Q 562.5879 360.05624 517.5809 360.05624 Q 495.07736 360.05624 495.07736 382.55978 Q 472.57382 405.0633 472.57382 405.0633 L 472.57382 405.0633 L 472.57382 427.5668 L 472.57382 427.5668 L 472.57382 450.0703 L 472.57382 472.57382 L 472.57382 495.07736 L 472.57382 495.07736 L 450.0703 495.07736 L 427.5668 495.07736 L 427.5668 517.5809 L 427.5668 517.5809 L 405.0633 517.5809 Q 382.55978 517.5809 382.55978 540.0844 Q 382.55978 585.09143 427.5668 585.09143 Q 450.0703 585.09143 450.0703 562.5879 L 450.0703 562.5879 L 450.0703 562.5879 Q 472.57382 562.5879 472.57382 585.09143 L 472.57382 607.5949 L 427.5668 607.5949 L 405.0633 607.5949 L 405.0633 630.09845 L 405.0633 630.09845 L 382.55978 630.09845 L 360.05624 630.09845 L 360.05624 652.602 L 337.55273 652.602 L 337.55273 652.602 L 337.55273 675.10547 L 337.55273 675.10547 L 337.55273 675.10547 L 315.04922 675.10547 L 315.04922 675.10547 L 315.04922 675.10547 L 315.04922 675.10547 L 247.53868 652.602 Q 202.53165 630.09845 202.53165 630.09845 L 202.53165 630.09845 L 202.53165 607.5949 Q 202.53165 585.09143 180.02812 585.09143 L 180.02812 585.09143 L 180.02812 585.09143 Q 157.52461 562.5879 157.52461 562.5879 L 157.52461 562.5879 L 157.52461 540.0844 Q 157.52461 540.0844 135.0211 540.0844 L 135.0211 540.0844 L 135.0211 517.5809 Q 112.51758 517.5809 90.01406 517.5809 Q 67.51055 540.0844 45.00703 495.07736 Q 22.503515 472.57382 45.00703 450.0703 Q 67.51055 405.0633 22.503515 360.05624 Q 22.503515 292.54572 -3.6379788E-12 270.0422 Q -22.503515 270.0422 22.503515 225.03516 Q 90.01406 180.02812 67.51055 112.51758 Q 67.51055 67.51055 112.51758 45.00703 Q 157.52461 0.0 180.02812 0.0 z" svg:height="6.751055mm" draw:style-name="style-42" svg:viewBox="0.0 0.0 562.5879 675.10547" svg:width="5.625879mm" svg:x="245.0633mm" svg:y="120.16878mm"/>
          <draw:path svg:d="M 45.00703 22.503515 L 45.00703 0.0 L 67.51055 22.503515 Q 112.51758 22.503515 112.51758 67.51055 Q 112.51758 90.01406 135.0211 112.51758 L 135.0211 112.51758 L 135.0211 157.52461 Q 135.0211 180.02812 90.01406 180.02812 L 45.00703 180.02812 L 22.503515 180.02812 L 22.503515 157.52461 L 22.503515 157.52461 Q 22.503515 157.52461 3.6379788E-12 157.52461 L 3.6379788E-12 135.0211 L 22.503515 90.01406 Q 67.51055 45.00703 45.00703 22.503515 z M 67.51055 157.52461 Q 67.51055 157.52461 67.51055 135.0211 Q 67.51055 135.0211 67.51055 157.52461 Q 67.51055 157.52461 67.51055 157.52461 z" svg:height="1.8002813mm" draw:style-name="style-43" svg:viewBox="0.0 0.0 135.0211 180.02812" svg:width="1.3502109mm" svg:x="293.22083mm" svg:y="70.436005mm"/>
          <draw:path svg:d="M 22.503515 0.0 L 67.51055 0.0 L 90.01406 22.503515 Q 90.01406 22.503515 90.01406 67.51055 Q 90.01406 112.51758 112.51758 112.51758 Q 135.0211 135.0211 157.52461 135.0211 L 157.52461 157.52461 L 135.0211 157.52461 L 90.01406 157.52461 L 45.00703 157.52461 Q 22.503515 157.52461 0.0 67.51055 Q -22.503515 0.0 22.503515 0.0 z" svg:height="1.5752461mm" draw:style-name="style-44" svg:viewBox="0.0 0.0 157.52461 157.52461" svg:width="1.5752461mm" svg:x="26.104078mm" svg:y="70.88608mm"/>
          <draw:path svg:d="M 202.53165 0.0 L 202.53165 45.00703 L 202.53165 90.01406 Q 202.53165 157.52461 225.03516 135.0211 Q 225.03516 112.51758 247.53868 135.0211 Q 292.54572 135.0211 292.54572 157.52461 L 292.54572 180.02812 L 292.54572 180.02812 Q 292.54572 202.53165 247.53868 225.03516 Q 202.53165 225.03516 112.51758 225.03516 L -1.8189894E-12 202.53165 L -1.8189894E-12 180.02812 L 22.503515 157.52461 L 22.503515 157.52461 L 22.503515 135.0211 L 22.503515 135.0211 L 22.503515 135.0211 L 22.503515 90.01406 Q 22.503515 67.51055 45.00703 67.51055 Q 67.51055 67.51055 67.51055 90.01406 Q 67.51055 112.51758 90.01406 112.51758 L 90.01406 135.0211 L 112.51758 135.0211 L 135.0211 135.0211 L 157.52461 45.00703 Q 202.53165 -22.503515 202.53165 0.0 z" svg:height="2.2503517mm" draw:style-name="style-45" svg:viewBox="0.0 0.0 292.54572 225.03516" svg:width="2.925457mm" svg:x="155.04922mm" svg:y="77.412094mm"/>
          <draw:path svg:d="M 45.00703 22.503515 L 45.00703 1.8189894E-12 L 135.0211 45.00703 Q 225.03516 45.00703 247.53868 90.01406 Q 247.53868 135.0211 270.0422 135.0211 L 270.0422 135.0211 L 270.0422 135.0211 L 270.0422 157.52461 L 157.52461 157.52461 L 45.00703 157.52461 L 45.00703 112.51758 Q 45.00703 67.51055 22.503515 45.00703 L 0.0 45.00703 L 0.0 45.00703 Q 22.503515 45.00703 22.503515 45.00703 L 22.503515 22.503515 L 22.503515 22.503515 L 22.503515 22.503515 L 45.00703 22.503515 z" svg:height="1.5752461mm" draw:style-name="style-46" svg:viewBox="0.0 0.0 270.0422 157.52461" svg:width="2.7004218mm" svg:x="230.21097mm" svg:y="145.37271mm"/>
          <draw:path svg:d="M 225.03516 0.0 L 247.53868 0.0 L 247.53868 22.503515 Q 247.53868 45.00703 225.03516 45.00703 L 225.03516 45.00703 L 225.03516 67.51055 L 247.53868 67.51055 L 247.53868 67.51055 L 247.53868 90.01406 L 337.55273 90.01406 Q 405.0633 90.01406 427.5668 180.02812 Q 472.57382 270.0422 517.5809 270.0422 Q 562.5879 270.0422 562.5879 292.54572 Q 562.5879 315.04922 585.09143 315.04922 Q 607.5949 315.04922 607.5949 337.55273 L 607.5949 337.55273 L 607.5949 337.55273 L 585.09143 337.55273 L 517.5809 360.05624 Q 450.0703 405.0633 472.57382 405.0633 Q 472.57382 427.5668 472.57382 450.0703 Q 472.57382 472.57382 450.0703 495.07736 Q 427.5668 495.07736 382.55978 562.5879 Q 337.55273 630.09845 315.04922 652.602 Q 315.04922 675.10547 270.0422 675.10547 Q 225.03516 675.10547 202.53165 675.10547 L 180.02812 675.10547 L 157.52461 675.10547 L 157.52461 675.10547 L 112.51758 652.602 L 90.01406 630.09845 L 90.01406 630.09845 L 112.51758 630.09845 L 112.51758 607.5949 Q 112.51758 585.09143 67.51055 585.09143 L 45.00703 607.5949 L 22.503515 607.5949 L 22.503515 607.5949 L 22.503515 585.09143 Q 22.503515 562.5879 22.503515 540.0844 Q 22.503515 495.07736 22.503515 472.57382 L 22.503515 450.0703 L 22.503515 450.0703 Q 22.503515 427.5668 45.00703 405.0633 Q 67.51055 382.55978 45.00703 360.05624 Q 22.503515 360.05624 22.503515 337.55273 Q 22.503515 315.04922 22.503515 292.54572 Q 22.503515 270.0422 22.503515 180.02812 L 9.094947E-13 90.01406 L 9.094947E-13 90.01406 L 9.094947E-13 90.01406 L 22.503515 90.01406 Q 22.503515 90.01406 22.503515 67.51055 L 22.503515 67.51055 L 22.503515 67.51055 Q 45.00703 45.00703 45.00703 45.00703 L 67.51055 45.00703 L 67.51055 45.00703 L 67.51055 45.00703 L 67.51055 22.503515 L 67.51055 22.503515 L 90.01406 22.503515 L 90.01406 45.00703 L 112.51758 45.00703 L 112.51758 45.00703 L 135.0211 22.503515 Q 157.52461 0.0 180.02812 0.0 Q 202.53165 0.0 225.03516 0.0 z" svg:height="6.751055mm" draw:style-name="style-47" svg:viewBox="0.0 0.0 607.5949 675.10547" svg:width="6.075949mm" svg:x="65.035164mm" svg:y="134.12096mm"/>
          <draw:path svg:d="M 22.503515 45.00703 Q 3.6379788E-12 0.0 90.01406 0.0 Q 180.02812 22.503515 157.52461 90.01406 Q 135.0211 135.0211 157.52461 135.0211 Q 180.02812 157.52461 180.02812 225.03516 Q 180.02812 315.04922 157.52461 337.55273 Q 135.0211 360.05624 112.51758 382.55978 Q 112.51758 405.0633 67.51055 405.0633 Q 3.6379788E-12 427.5668 3.6379788E-12 270.0422 Q 3.6379788E-12 112.51758 22.503515 90.01406 Q 45.00703 90.01406 22.503515 45.00703 z" svg:height="4.050633mm" draw:style-name="style-48" svg:viewBox="0.0 0.0 180.02812 405.0633" svg:width="1.8002813mm" svg:x="301.9972mm" svg:y="45.457104mm"/>
          <draw:path svg:d="M 585.09143 180.02812 L 585.09143 202.53165 L 607.5949 202.53165 L 630.09845 202.53165 L 630.09845 180.02812 L 630.09845 135.0211 L 652.602 135.0211 L 675.10547 135.0211 L 697.609 180.02812 Q 697.609 202.53165 720.1125 202.53165 Q 742.616 202.53165 742.616 292.54572 Q 742.616 382.55978 720.1125 405.0633 Q 697.609 405.0633 720.1125 495.07736 Q 742.616 562.5879 742.616 585.09143 L 742.616 630.09845 L 765.11957 607.5949 L 787.62305 585.09143 L 787.62305 585.09143 L 787.62305 585.09143 L 810.1266 585.09143 L 832.63007 585.09143 L 877.63715 585.09143 L 900.1406 585.09143 L 900.1406 607.5949 L 922.64417 607.5949 L 922.64417 630.09845 L 922.64417 630.09845 L 900.1406 630.09845 L 900.1406 630.09845 L 900.1406 652.602 L 900.1406 652.602 L 877.63715 652.602 L 877.63715 675.10547 L 877.63715 675.10547 L 877.63715 675.10547 L 877.63715 697.609 Q 877.63715 720.1125 832.63007 720.1125 Q 765.11957 720.1125 742.616 720.1125 Q 742.616 742.616 720.1125 742.616 L 697.609 720.1125 L 697.609 720.1125 L 697.609 720.1125 L 675.10547 720.1125 L 675.10547 720.1125 L 652.602 742.616 L 607.5949 765.11957 L 607.5949 765.11957 L 607.5949 765.11957 L 585.09143 765.11957 L 585.09143 765.11957 L 585.09143 787.62305 L 562.5879 787.62305 L 562.5879 787.62305 L 562.5879 765.11957 L 562.5879 765.11957 L 562.5879 765.11957 L 540.0844 765.11957 L 540.0844 765.11957 L 540.0844 787.62305 L 517.5809 787.62305 L 517.5809 787.62305 L 517.5809 787.62305 L 517.5809 765.11957 L 517.5809 765.11957 L 517.5809 765.11957 Q 517.5809 765.11957 495.07736 765.11957 Q 472.57382 765.11957 405.0633 832.63007 L 337.55273 900.1406 L 337.55273 922.64417 L 337.55273 922.64417 L 315.04922 922.64417 L 292.54572 922.64417 L 292.54572 900.1406 L 292.54572 877.63715 L 292.54572 855.1336 L 292.54572 855.1336 L 292.54572 855.1336 Q 292.54572 855.1336 292.54572 832.63007 L 270.0422 832.63007 L 247.53868 832.63007 Q 247.53868 810.1266 225.03516 787.62305 Q 202.53165 765.11957 180.02812 675.10547 L 157.52461 562.5879 L 157.52461 562.5879 L 157.52461 540.0844 L 157.52461 540.0844 L 157.52461 540.0844 L 135.0211 540.0844 L 135.0211 540.0844 L 135.0211 562.5879 L 112.51758 562.5879 L 112.51758 630.09845 L 112.51758 675.10547 L 90.01406 675.10547 L 67.51055 675.10547 L 67.51055 652.602 L 67.51055 630.09845 L 45.00703 630.09845 L 45.00703 630.09845 L 45.00703 607.5949 L 45.00703 607.5949 L 45.00703 585.09143 L 22.503515 562.5879 L 22.503515 562.5879 L 22.503515 540.0844 L 22.503515 540.0844 L 22.503515 540.0844 L 45.00703 517.5809 L 67.51055 495.07736 L 67.51055 495.07736 L 67.51055 472.57382 L 45.00703 450.0703 Q 22.503515 427.5668 22.503515 405.0633 Q -22.503515 382.55978 0.0 360.05624 Q 22.503515 360.05624 45.00703 270.0422 L 67.51055 202.53165 L 67.51055 180.02812 L 67.51055 157.52461 L 90.01406 157.52461 L 90.01406 180.02812 L 135.0211 157.52461 Q 180.02812 135.0211 180.02812 135.0211 L 180.02812 135.0211 L 247.53868 157.52461 Q 315.04922 180.02812 315.04922 202.53165 L 337.55273 202.53165 L 337.55273 225.03516 L 337.55273 225.03516 L 337.55273 247.53868 L 337.55273 270.0422 L 337.55273 270.0422 L 337.55273 270.0422 L 337.55273 247.53868 L 337.55273 247.53868 L 360.05624 135.0211 L 360.05624 0.0 L 382.55978 0.0 Q 382.55978 22.503515 405.0633 0.0 Q 427.5668 -22.503515 450.0703 0.0 Q 472.57382 45.00703 495.07736 90.01406 Q 517.5809 135.0211 540.0844 135.0211 Q 562.5879 157.52461 585.09143 180.02812 z" svg:height="9.226441mm" draw:style-name="style-49" svg:viewBox="0.0 0.0 922.64417 922.64417" svg:width="9.226441mm" svg:x="232.46132mm" svg:y="74.261604mm"/>
          <draw:path svg:d="M 22.503515 22.503515 L 22.503515 0.0 L 45.00703 0.0 L 67.51055 0.0 L 67.51055 45.00703 L 90.01406 67.51055 L 90.01406 67.51055 L 90.01406 90.01406 L 90.01406 90.01406 L 90.01406 90.01406 L 112.51758 90.01406 L 112.51758 90.01406 L 112.51758 67.51055 L 135.0211 67.51055 L 135.0211 67.51055 L 135.0211 90.01406 L 157.52461 90.01406 Q 180.02812 112.51758 180.02812 135.0211 Q 180.02812 180.02812 202.53165 157.52461 Q 202.53165 135.0211 270.0422 180.02812 Q 360.05624 202.53165 360.05624 225.03516 Q 360.05624 270.0422 337.55273 315.04922 L 337.55273 337.55273 L 360.05624 337.55273 L 382.55978 315.04922 L 382.55978 315.04922 L 405.0633 315.04922 L 405.0633 270.0422 Q 405.0633 247.53868 450.0703 270.0422 Q 495.07736 270.0422 495.07736 292.54572 L 517.5809 292.54572 L 517.5809 315.04922 Q 517.5809 360.05624 495.07736 360.05624 L 450.0703 360.05624 L 450.0703 382.55978 L 450.0703 382.55978 L 427.5668 450.0703 L 427.5668 517.5809 L 405.0633 517.5809 L 405.0633 517.5809 L 405.0633 517.5809 L 405.0633 495.07736 L 360.05624 495.07736 L 337.55273 495.07736 L 337.55273 472.57382 L 315.04922 472.57382 L 315.04922 472.57382 L 315.04922 450.0703 L 315.04922 450.0703 L 315.04922 450.0703 L 292.54572 450.0703 L 292.54572 450.0703 L 270.0422 427.5668 Q 247.53868 405.0633 180.02812 382.55978 Q 90.01406 360.05624 90.01406 270.0422 L 45.00703 180.02812 L 45.00703 180.02812 L 45.00703 180.02812 L 45.00703 157.52461 L 45.00703 157.52461 L 45.00703 135.0211 L 45.00703 112.51758 L 45.00703 112.51758 L 45.00703 90.01406 L 45.00703 90.01406 L 45.00703 90.01406 L 22.503515 90.01406 L 22.503515 90.01406 L 22.503515 67.51055 L 0.0 67.51055 L 0.0 67.51055 L 0.0 45.00703 L 0.0 45.00703 L 0.0 45.00703 L 22.503515 22.503515 z" svg:height="5.1758084mm" draw:style-name="style-50" svg:viewBox="0.0 0.0 517.5809 517.5809" svg:width="5.1758084mm" svg:x="199.38115mm" svg:y="79.21238mm"/>
          <draw:path svg:d="M 225.03516 22.503515 L 225.03516 9.094947E-13 L 270.0422 9.094947E-13 Q 315.04922 22.503515 315.04922 22.503515 L 315.04922 22.503515 L 315.04922 90.01406 Q 315.04922 157.52461 337.55273 157.52461 L 360.05624 157.52461 L 382.55978 180.02812 Q 405.0633 202.53165 405.0633 225.03516 L 405.0633 247.53868 L 405.0633 247.53868 Q 405.0633 247.53868 315.04922 247.53868 L 202.53165 225.03516 L 202.53165 292.54572 L 202.53165 337.55273 L 202.53165 337.55273 L 180.02812 337.55273 L 180.02812 292.54572 L 180.02812 225.03516 L 135.0211 225.03516 Q 90.01406 225.03516 90.01406 247.53868 Q 90.01406 292.54572 67.51055 292.54572 L 45.00703 292.54572 L 22.503515 292.54572 L 0.0 292.54572 L 0.0 270.0422 L 0.0 270.0422 L 0.0 247.53868 L 0.0 225.03516 L 0.0 225.03516 L 0.0 202.53165 L 0.0 202.53165 L 0.0 202.53165 L 22.503515 202.53165 L 22.503515 180.02812 L 22.503515 180.02812 L 22.503515 157.52461 L 22.503515 157.52461 L 45.00703 157.52461 L 45.00703 135.0211 L 45.00703 112.51758 L 135.0211 67.51055 Q 202.53165 22.503515 202.53165 22.503515 Q 225.03516 22.503515 225.03516 22.503515 z" svg:height="3.3755274mm" draw:style-name="style-51" svg:viewBox="0.0 0.0 405.0633 337.55273" svg:width="4.050633mm" svg:x="112.51758mm" svg:y="72.686356mm"/>
          <draw:path svg:d="M 135.0211 0.0 L 157.52461 0.0 L 157.52461 22.503515 L 157.52461 45.00703 L 157.52461 67.51055 L 180.02812 90.01406 L 180.02812 90.01406 L 180.02812 90.01406 L 202.53165 112.51758 L 225.03516 112.51758 L 225.03516 135.0211 L 225.03516 180.02812 L 225.03516 180.02812 Q 202.53165 180.02812 135.0211 157.52461 L 67.51055 135.0211 L 67.51055 135.0211 Q 90.01406 135.0211 90.01406 135.0211 Q 90.01406 112.51758 67.51055 90.01406 L 45.00703 45.00703 L 0.0 22.503515 Q -45.00703 0.0 45.00703 0.0 Q 112.51758 0.0 135.0211 0.0 z" svg:height="1.8002813mm" draw:style-name="style-52" svg:viewBox="0.0 0.0 225.03516 180.02812" svg:width="2.2503517mm" svg:x="231.78621mm" svg:y="100.365685mm"/>
          <draw:path svg:d="M 112.51758 -1.8189894E-12 L 135.0211 -1.8189894E-12 L 157.52461 -1.8189894E-12 L 180.02812 -1.8189894E-12 L 180.02812 -1.8189894E-12 L 180.02812 22.503515 L 247.53868 22.503515 Q 315.04922 22.503515 337.55273 67.51055 Q 337.55273 112.51758 360.05624 112.51758 Q 382.55978 112.51758 382.55978 135.0211 L 405.0633 135.0211 L 405.0633 157.52461 Q 382.55978 157.52461 382.55978 202.53165 Q 337.55273 247.53868 247.53868 270.0422 L 157.52461 292.54572 L 157.52461 292.54572 Q 157.52461 292.54572 157.52461 247.53868 Q 157.52461 180.02812 112.51758 180.02812 L 67.51055 180.02812 L 67.51055 180.02812 Q 45.00703 157.52461 22.503515 157.52461 L -1.8189894E-12 135.0211 L 22.503515 67.51055 Q 45.00703 22.503515 67.51055 22.503515 Q 112.51758 22.503515 112.51758 -1.8189894E-12 z" svg:height="2.925457mm" draw:style-name="style-53" svg:viewBox="0.0 0.0 405.0633 292.54572" svg:width="4.050633mm" svg:x="162.25035mm" svg:y="103.74121mm"/>
          <draw:path svg:d="M 22.503515 0.0 L 112.51758 22.503515 L 157.52461 22.503515 Q 180.02812 22.503515 180.02812 45.00703 Q 157.52461 90.01406 157.52461 90.01406 L 157.52461 90.01406 L 157.52461 90.01406 Q 157.52461 67.51055 135.0211 90.01406 L 135.0211 90.01406 L 112.51758 90.01406 Q 90.01406 90.01406 67.51055 90.01406 Q 45.00703 90.01406 0.0 45.00703 Q -67.51055 0.0 22.503515 0.0 z" svg:height="0.90014064mm" draw:style-name="style-54" svg:viewBox="0.0 0.0 180.02812 90.01406" svg:width="1.8002813mm" svg:x="125.794655mm" svg:y="94.964836mm"/>
          <draw:path svg:d="M 585.09143 22.503515 L 630.09845 22.503515 L 630.09845 22.503515 L 630.09845 22.503515 L 630.09845 45.00703 L 652.602 45.00703 L 652.602 45.00703 L 652.602 67.51055 L 675.10547 67.51055 L 697.609 67.51055 L 720.1125 90.01406 L 742.616 90.01406 L 742.616 135.0211 L 742.616 180.02812 L 765.11957 180.02812 L 765.11957 202.53165 L 787.62305 202.53165 L 832.63007 202.53165 L 832.63007 247.53868 Q 855.1336 315.04922 810.1266 337.55273 Q 787.62305 337.55273 765.11957 360.05624 Q 765.11957 382.55978 832.63007 405.0633 Q 877.63715 427.5668 877.63715 472.57382 Q 855.1336 540.0844 877.63715 540.0844 Q 900.1406 540.0844 900.1406 607.5949 Q 877.63715 652.602 877.63715 697.609 L 877.63715 742.616 L 877.63715 742.616 L 877.63715 742.616 L 877.63715 720.1125 Q 855.1336 697.609 832.63007 697.609 Q 810.1266 697.609 832.63007 787.62305 Q 832.63007 877.63715 877.63715 877.63715 L 900.1406 877.63715 L 877.63715 900.1406 L 855.1336 922.64417 L 787.62305 922.64417 Q 742.616 922.64417 697.609 900.1406 Q 652.602 877.63715 697.609 900.1406 Q 720.1125 922.64417 697.609 945.14764 L 697.609 967.6512 L 697.609 967.6512 Q 675.10547 967.6512 630.09845 945.14764 Q 562.5879 922.64417 517.5809 922.64417 L 450.0703 900.1406 L 450.0703 900.1406 Q 450.0703 877.63715 450.0703 877.63715 Q 472.57382 877.63715 337.55273 810.1266 Q 202.53165 742.616 225.03516 720.1125 Q 247.53868 697.609 247.53868 675.10547 Q 247.53868 652.602 202.53165 607.5949 Q 135.0211 562.5879 112.51758 585.09143 Q 112.51758 607.5949 67.51055 607.5949 L 0.0 607.5949 L 0.0 585.09143 L 0.0 585.09143 L 0.0 585.09143 L 0.0 562.5879 L 22.503515 562.5879 L 45.00703 562.5879 L 45.00703 517.5809 L 45.00703 495.07736 L 67.51055 495.07736 Q 112.51758 495.07736 112.51758 360.05624 Q 90.01406 225.03516 112.51758 225.03516 Q 157.52461 202.53165 135.0211 202.53165 L 112.51758 180.02812 L 112.51758 157.52461 L 112.51758 112.51758 L 90.01406 112.51758 L 90.01406 112.51758 L 90.01406 90.01406 L 90.01406 90.01406 L 112.51758 90.01406 L 135.0211 90.01406 L 135.0211 90.01406 L 135.0211 112.51758 L 135.0211 112.51758 L 157.52461 112.51758 L 157.52461 112.51758 L 157.52461 112.51758 L 225.03516 157.52461 Q 292.54572 202.53165 292.54572 180.02812 Q 270.0422 157.52461 270.0422 157.52461 L 270.0422 157.52461 L 270.0422 157.52461 L 270.0422 157.52461 L 315.04922 157.52461 L 360.05624 157.52461 L 382.55978 157.52461 L 405.0633 157.52461 L 405.0633 112.51758 Q 405.0633 67.51055 427.5668 67.51055 Q 472.57382 45.00703 472.57382 22.503515 Q 472.57382 9.094947E-13 517.5809 9.094947E-13 Q 540.0844 22.503515 585.09143 22.503515 z" svg:height="9.676512mm" draw:style-name="style-55" svg:viewBox="0.0 0.0 900.1406 967.6512" svg:width="9.001407mm" svg:x="243.263mm" svg:y="81.68776mm"/>
          <draw:path svg:d="M 472.57382 -9.094947E-13 L 472.57382 -9.094947E-13 L 540.0844 22.503515 Q 607.5949 45.00703 630.09845 90.01406 L 652.602 135.0211 L 652.602 135.0211 L 652.602 157.52461 L 675.10547 157.52461 L 697.609 157.52461 L 697.609 180.02812 L 697.609 202.53165 L 675.10547 202.53165 Q 675.10547 202.53165 607.5949 202.53165 L 540.0844 202.53165 L 540.0844 225.03516 Q 540.0844 247.53868 562.5879 247.53868 Q 607.5949 270.0422 607.5949 292.54572 Q 607.5949 337.55273 607.5949 360.05624 L 607.5949 382.55978 L 585.09143 382.55978 L 585.09143 382.55978 L 585.09143 405.0633 L 562.5879 405.0633 L 562.5879 427.5668 L 562.5879 472.57382 L 562.5879 472.57382 Q 540.0844 472.57382 540.0844 495.07736 L 540.0844 495.07736 L 517.5809 495.07736 Q 517.5809 472.57382 472.57382 495.07736 L 405.0633 495.07736 L 405.0633 517.5809 L 405.0633 540.0844 L 405.0633 540.0844 Q 382.55978 540.0844 382.55978 562.5879 L 382.55978 585.09143 L 360.05624 585.09143 L 337.55273 585.09143 L 337.55273 562.5879 L 337.55273 540.0844 L 337.55273 517.5809 Q 337.55273 472.57382 337.55273 472.57382 Q 337.55273 450.0703 315.04922 450.0703 Q 270.0422 427.5668 247.53868 427.5668 L 225.03516 405.0633 L 225.03516 382.55978 Q 202.53165 360.05624 202.53165 337.55273 Q 202.53165 292.54572 157.52461 270.0422 L 135.0211 247.53868 L 135.0211 247.53868 Q 112.51758 225.03516 90.01406 202.53165 L 67.51055 157.52461 L 45.00703 112.51758 L 22.503515 90.01406 L 22.503515 112.51758 L 22.503515 135.0211 L 0.0 135.0211 L 0.0 135.0211 L 0.0 90.01406 L 0.0 45.00703 L 45.00703 45.00703 L 90.01406 67.51055 L 135.0211 45.00703 Q 157.52461 45.00703 180.02812 22.503515 L 180.02812 22.503515 L 202.53165 22.503515 L 202.53165 22.503515 L 202.53165 22.503515 L 202.53165 22.503515 L 270.0422 67.51055 Q 337.55273 112.51758 337.55273 67.51055 Q 360.05624 22.503515 427.5668 22.503515 Q 472.57382 22.503515 472.57382 -9.094947E-13 z" svg:height="5.850914mm" draw:style-name="style-56" svg:viewBox="0.0 0.0 697.609 585.09143" svg:width="6.97609mm" svg:x="146.94795mm" svg:y="51.53305mm"/>
          <draw:path svg:d="M 652.602 135.0211 L 652.602 157.52461 L 675.10547 157.52461 L 675.10547 157.52461 L 675.10547 157.52461 L 675.10547 180.02812 L 697.609 180.02812 L 697.609 180.02812 L 697.609 225.03516 L 697.609 270.0422 L 675.10547 270.0422 Q 652.602 270.0422 652.602 292.54572 Q 652.602 315.04922 607.5949 315.04922 Q 540.0844 337.55273 540.0844 360.05624 Q 517.5809 382.55978 450.0703 405.0633 Q 382.55978 405.0633 382.55978 450.0703 Q 360.05624 472.57382 225.03516 472.57382 L 90.01406 495.07736 L 90.01406 472.57382 L 67.51055 472.57382 L 67.51055 472.57382 L 67.51055 472.57382 L 67.51055 472.57382 L 45.00703 450.0703 L 22.503515 450.0703 L 0.0 450.0703 L 0.0 450.0703 L 0.0 450.0703 L 45.00703 427.5668 L 90.01406 405.0633 L 90.01406 405.0633 Q 67.51055 405.0633 45.00703 405.0633 L 0.0 382.55978 L 0.0 360.05624 L 0.0 337.55273 L 0.0 337.55273 L 0.0 315.04922 L 22.503515 315.04922 L 45.00703 315.04922 L 67.51055 292.54572 Q 112.51758 270.0422 135.0211 135.0211 Q 157.52461 0.0 180.02812 0.0 Q 202.53165 0.0 202.53165 45.00703 Q 202.53165 67.51055 270.0422 67.51055 Q 337.55273 90.01406 360.05624 67.51055 Q 382.55978 45.00703 405.0633 67.51055 Q 427.5668 90.01406 472.57382 90.01406 Q 517.5809 67.51055 517.5809 45.00703 Q 517.5809 22.503515 540.0844 22.503515 Q 562.5879 22.503515 585.09143 45.00703 Q 607.5949 90.01406 630.09845 90.01406 Q 652.602 112.51758 652.602 135.0211 z" svg:height="4.9507737mm" draw:style-name="style-57" svg:viewBox="0.0 0.0 697.609 495.07736" svg:width="6.97609mm" svg:x="266.21658mm" svg:y="90.91421mm"/>
          <draw:path svg:d="M 157.52461 90.01406 L 157.52461 112.51758 L 157.52461 112.51758 L 157.52461 112.51758 L 157.52461 157.52461 Q 157.52461 180.02812 112.51758 180.02812 Q 45.00703 202.53165 22.503515 157.52461 Q -22.503515 112.51758 0.0 112.51758 Q 22.503515 112.51758 22.503515 90.01406 L 22.503515 67.51055 L 45.00703 67.51055 Q 67.51055 45.00703 90.01406 22.503515 Q 90.01406 0.0 112.51758 0.0 Q 135.0211 0.0 135.0211 22.503515 Q 157.52461 67.51055 157.52461 90.01406 z" svg:height="1.8002813mm" draw:style-name="style-58" svg:viewBox="0.0 0.0 157.52461 180.02812" svg:width="1.5752461mm" svg:x="79.88748mm" svg:y="82.13783mm"/>
          <draw:path svg:d="M 225.03516 112.51758 L 225.03516 112.51758 L 225.03516 135.0211 L 247.53868 180.02812 L 247.53868 180.02812 L 247.53868 180.02812 L 247.53868 180.02812 Q 247.53868 180.02812 247.53868 202.53165 L 270.0422 202.53165 L 270.0422 202.53165 Q 270.0422 225.03516 292.54572 225.03516 L 315.04922 225.03516 L 292.54572 247.53868 Q 292.54572 270.0422 292.54572 270.0422 L 292.54572 270.0422 L 292.54572 270.0422 Q 292.54572 270.0422 270.0422 292.54572 L 270.0422 315.04922 L 247.53868 315.04922 Q 247.53868 315.04922 157.52461 315.04922 Q 90.01406 315.04922 90.01406 292.54572 Q 90.01406 270.0422 67.51055 270.0422 L 22.503515 292.54572 L 22.503515 292.54572 L 0.0 292.54572 L 0.0 270.0422 Q 22.503515 247.53868 45.00703 225.03516 Q 90.01406 225.03516 90.01406 135.0211 L 90.01406 45.00703 L 90.01406 22.503515 L 90.01406 0.0 L 157.52461 0.0 Q 225.03516 -22.503515 225.03516 45.00703 Q 202.53165 112.51758 225.03516 112.51758 z" svg:height="3.1504922mm" draw:style-name="style-59" svg:viewBox="0.0 0.0 315.04922 315.04922" svg:width="3.1504922mm" svg:x="47.03235mm" svg:y="43.20675mm"/>
          <draw:path svg:d="M 22.503515 0.0 L 45.00703 0.0 L 112.51758 0.0 Q 157.52461 0.0 157.52461 22.503515 Q 157.52461 45.00703 247.53868 45.00703 Q 315.04922 45.00703 315.04922 67.51055 L 315.04922 67.51055 L 292.54572 67.51055 Q 292.54572 90.01406 247.53868 90.01406 L 225.03516 112.51758 L 225.03516 135.0211 L 225.03516 157.52461 L 247.53868 157.52461 L 270.0422 135.0211 L 270.0422 135.0211 L 292.54572 135.0211 L 292.54572 135.0211 L 292.54572 135.0211 L 292.54572 157.52461 L 292.54572 157.52461 L 315.04922 180.02812 Q 337.55273 202.53165 337.55273 202.53165 L 337.55273 202.53165 L 360.05624 270.0422 Q 382.55978 337.55273 382.55978 382.55978 Q 382.55978 427.5668 360.05624 495.07736 L 360.05624 562.5879 L 360.05624 562.5879 L 337.55273 562.5879 L 337.55273 585.09143 L 337.55273 630.09845 L 315.04922 607.5949 L 315.04922 585.09143 L 292.54572 585.09143 L 270.0422 585.09143 L 270.0422 562.5879 L 247.53868 562.5879 L 247.53868 540.0844 L 247.53868 517.5809 L 225.03516 517.5809 L 225.03516 495.07736 L 225.03516 495.07736 L 202.53165 495.07736 L 202.53165 495.07736 L 202.53165 495.07736 L 202.53165 472.57382 Q 202.53165 472.57382 180.02812 405.0633 Q 157.52461 337.55273 180.02812 337.55273 Q 202.53165 315.04922 180.02812 292.54572 Q 157.52461 270.0422 112.51758 270.0422 L 67.51055 270.0422 L 67.51055 270.0422 L 67.51055 247.53868 L 67.51055 247.53868 Q 67.51055 225.03516 67.51055 225.03516 L 90.01406 225.03516 L 90.01406 225.03516 Q 112.51758 225.03516 112.51758 225.03516 L 112.51758 202.53165 L 112.51758 202.53165 Q 112.51758 202.53165 112.51758 180.02812 L 112.51758 180.02812 L 112.51758 180.02812 Q 112.51758 180.02812 90.01406 157.52461 L 67.51055 157.52461 L 45.00703 157.52461 L 22.503515 157.52461 L 22.503515 135.0211 L 22.503515 112.51758 L 45.00703 90.01406 Q 45.00703 67.51055 22.503515 67.51055 Q 0.0 45.00703 0.0 22.503515 L 0.0 0.0 L 22.503515 0.0 z" svg:height="6.3009844mm" draw:style-name="style-60" svg:viewBox="0.0 0.0 382.55978 630.09845" svg:width="3.8255978mm" svg:x="98.34036mm" svg:y="67.96062mm"/>
          <draw:path svg:d="M 337.55273 0.0 L 360.05624 0.0 L 360.05624 0.0 Q 382.55978 0.0 382.55978 0.0 L 382.55978 22.503515 L 405.0633 45.00703 Q 427.5668 45.00703 427.5668 135.0211 Q 427.5668 225.03516 540.0844 270.0422 Q 652.602 337.55273 652.602 315.04922 L 652.602 292.54572 L 652.602 382.55978 Q 675.10547 450.0703 652.602 472.57382 L 607.5949 495.07736 L 562.5879 495.07736 Q 540.0844 495.07736 517.5809 540.0844 Q 517.5809 585.09143 427.5668 540.0844 L 337.55273 517.5809 L 315.04922 517.5809 L 315.04922 495.07736 L 292.54572 495.07736 L 270.0422 495.07736 L 270.0422 517.5809 L 292.54572 517.5809 L 292.54572 517.5809 L 292.54572 540.0844 L 292.54572 540.0844 Q 315.04922 540.0844 292.54572 562.5879 Q 292.54572 585.09143 292.54572 585.09143 Q 292.54572 585.09143 315.04922 607.5949 L 337.55273 630.09845 L 292.54572 630.09845 L 247.53868 630.09845 L 202.53165 607.5949 Q 180.02812 585.09143 157.52461 585.09143 L 112.51758 585.09143 L 112.51758 562.5879 L 112.51758 562.5879 L 90.01406 562.5879 L 90.01406 562.5879 L 90.01406 540.0844 L 67.51055 540.0844 L 67.51055 540.0844 L 67.51055 540.0844 L 45.00703 517.5809 L 22.503515 517.5809 L 22.503515 495.07736 L 22.503515 472.57382 L 22.503515 450.0703 Q 22.503515 450.0703 0.0 450.0703 L 0.0 450.0703 L 0.0 382.55978 Q 0.0 315.04922 45.00703 315.04922 Q 90.01406 315.04922 90.01406 270.0422 Q 112.51758 247.53868 67.51055 247.53868 Q 67.51055 247.53868 45.00703 202.53165 L 22.503515 157.52461 L 22.503515 157.52461 Q 22.503515 157.52461 45.00703 135.0211 L 45.00703 135.0211 L 67.51055 135.0211 Q 67.51055 135.0211 112.51758 112.51758 L 180.02812 90.01406 L 202.53165 45.00703 Q 225.03516 0.0 292.54572 0.0 Q 337.55273 0.0 337.55273 0.0 z" svg:height="6.3009844mm" draw:style-name="style-61" svg:viewBox="0.0 0.0 652.602 630.09845" svg:width="6.5260196mm" svg:x="113.64275mm" svg:y="86.4135mm"/>
          <draw:path svg:d="M 112.51758 9.094947E-13 L 135.0211 9.094947E-13 L 135.0211 22.503515 Q 135.0211 45.00703 90.01406 67.51055 L 90.01406 90.01406 L 90.01406 112.51758 L 90.01406 135.0211 L 90.01406 135.0211 Q 90.01406 112.51758 112.51758 135.0211 L 112.51758 157.52461 L 112.51758 180.02812 Q 112.51758 180.02812 135.0211 180.02812 Q 180.02812 180.02812 180.02812 225.03516 L 180.02812 270.0422 L 135.0211 270.0422 L 112.51758 270.0422 L 90.01406 247.53868 Q 45.00703 225.03516 45.00703 225.03516 L 45.00703 225.03516 L 22.503515 225.03516 Q 22.503515 225.03516 22.503515 202.53165 L 22.503515 202.53165 L 22.503515 180.02812 Q 3.6379788E-12 180.02812 3.6379788E-12 180.02812 L 3.6379788E-12 180.02812 L 3.6379788E-12 135.0211 Q 3.6379788E-12 67.51055 3.6379788E-12 45.00703 L 3.6379788E-12 45.00703 L 3.6379788E-12 45.00703 L 22.503515 45.00703 L 45.00703 45.00703 Q 67.51055 67.51055 90.01406 45.00703 Q 90.01406 9.094947E-13 112.51758 9.094947E-13 z" svg:height="2.7004218mm" draw:style-name="style-62" svg:viewBox="0.0 0.0 180.02812 270.0422" svg:width="1.8002813mm" svg:x="178.22784mm" svg:y="67.51055mm"/>
          <draw:path svg:d="M 495.07736 -9.094947E-13 L 495.07736 -9.094947E-13 L 472.57382 45.00703 Q 450.0703 90.01406 472.57382 90.01406 Q 495.07736 90.01406 540.0844 112.51758 L 585.09143 112.51758 L 652.602 157.52461 Q 720.1125 180.02812 742.616 157.52461 Q 742.616 112.51758 810.1266 112.51758 Q 877.63715 90.01406 877.63715 90.01406 L 877.63715 90.01406 L 945.14764 112.51758 Q 1012.6582 135.0211 1012.6582 180.02812 L 1012.6582 202.53165 L 990.1547 202.53165 L 990.1547 225.03516 L 1012.6582 225.03516 L 1035.1617 225.03516 L 1057.6653 247.53868 L 1080.1688 247.53868 L 1080.1688 270.0422 L 1057.6653 292.54572 L 1057.6653 292.54572 L 1057.6653 315.04922 L 1012.6582 315.04922 Q 990.1547 315.04922 967.6512 292.54572 Q 922.64417 292.54572 922.64417 315.04922 Q 922.64417 360.05624 945.14764 360.05624 Q 967.6512 337.55273 945.14764 450.0703 Q 922.64417 585.09143 855.1336 585.09143 Q 787.62305 585.09143 787.62305 630.09845 L 787.62305 675.10547 L 787.62305 675.10547 Q 765.11957 675.10547 697.609 675.10547 Q 630.09845 675.10547 562.5879 675.10547 Q 495.07736 720.1125 562.5879 720.1125 Q 630.09845 720.1125 607.5949 765.11957 L 607.5949 787.62305 L 607.5949 787.62305 Q 607.5949 787.62305 585.09143 832.63007 Q 585.09143 877.63715 562.5879 877.63715 Q 540.0844 877.63715 540.0844 900.1406 L 517.5809 922.64417 L 517.5809 922.64417 L 517.5809 900.1406 L 517.5809 900.1406 L 517.5809 900.1406 L 495.07736 900.1406 L 495.07736 900.1406 L 495.07736 922.64417 L 472.57382 922.64417 L 472.57382 922.64417 L 472.57382 945.14764 L 472.57382 945.14764 L 495.07736 945.14764 L 495.07736 945.14764 L 495.07736 967.6512 L 450.0703 967.6512 L 405.0633 967.6512 L 382.55978 967.6512 L 382.55978 945.14764 L 382.55978 945.14764 L 382.55978 945.14764 L 360.05624 945.14764 L 360.05624 945.14764 L 360.05624 922.64417 L 382.55978 922.64417 L 382.55978 900.1406 Q 382.55978 877.63715 337.55273 877.63715 L 270.0422 855.1336 L 270.0422 855.1336 L 247.53868 855.1336 L 247.53868 855.1336 L 247.53868 855.1336 L 247.53868 855.1336 L 247.53868 855.1336 L 247.53868 832.63007 L 247.53868 832.63007 L 270.0422 832.63007 Q 270.0422 810.1266 270.0422 765.11957 Q 270.0422 720.1125 247.53868 720.1125 Q 225.03516 720.1125 225.03516 675.10547 L 225.03516 630.09845 L 270.0422 630.09845 L 315.04922 630.09845 L 337.55273 652.602 L 360.05624 652.602 L 360.05624 585.09143 Q 360.05624 540.0844 292.54572 517.5809 Q 247.53868 495.07736 292.54572 472.57382 L 315.04922 450.0703 L 315.04922 450.0703 Q 315.04922 450.0703 315.04922 450.0703 L 315.04922 427.5668 L 315.04922 405.0633 Q 292.54572 405.0633 292.54572 405.0633 L 292.54572 405.0633 L 292.54572 405.0633 Q 292.54572 405.0633 337.55273 382.55978 L 360.05624 382.55978 L 360.05624 337.55273 L 360.05624 292.54572 L 337.55273 292.54572 L 315.04922 315.04922 L 292.54572 315.04922 L 247.53868 315.04922 L 247.53868 337.55273 Q 247.53868 360.05624 225.03516 360.05624 L 225.03516 382.55978 L 202.53165 382.55978 Q 157.52461 405.0633 157.52461 405.0633 L 135.0211 405.0633 L 135.0211 427.5668 L 112.51758 427.5668 L 112.51758 427.5668 L 112.51758 450.0703 L 67.51055 450.0703 L 22.503515 450.0703 L 22.503515 427.5668 L 22.503515 405.0633 L 0.0 405.0633 L 0.0 405.0633 L 0.0 382.55978 L 22.503515 382.55978 L 22.503515 382.55978 L 22.503515 360.05624 L 22.503515 360.05624 L 22.503515 360.05624 L 45.00703 360.05624 L 45.00703 360.05624 L 67.51055 337.55273 L 90.01406 315.04922 L 67.51055 315.04922 L 22.503515 315.04922 L 22.503515 292.54572 L 22.503515 292.54572 L 0.0 292.54572 L 0.0 270.0422 L 0.0 270.0422 L 22.503515 270.0422 L 22.503515 270.0422 L 22.503515 270.0422 L 45.00703 247.53868 Q 67.51055 225.03516 45.00703 202.53165 Q 45.00703 180.02812 90.01406 180.02812 Q 112.51758 157.52461 135.0211 135.0211 L 135.0211 135.0211 L 135.0211 135.0211 Q 157.52461 135.0211 157.52461 135.0211 L 157.52461 112.51758 L 247.53868 90.01406 Q 315.04922 90.01406 315.04922 67.51055 Q 337.55273 67.51055 337.55273 45.00703 L 337.55273 22.503515 L 337.55273 22.503515 L 337.55273 22.503515 L 360.05624 22.503515 L 360.05624 45.00703 L 360.05624 45.00703 L 382.55978 45.00703 L 382.55978 45.00703 L 382.55978 45.00703 L 382.55978 67.51055 L 382.55978 67.51055 L 405.0633 67.51055 L 405.0633 45.00703 L 405.0633 45.00703 L 427.5668 45.00703 L 427.5668 22.503515 Q 450.0703 -9.094947E-13 472.57382 -9.094947E-13 Q 495.07736 -9.094947E-13 495.07736 -9.094947E-13 z M 517.5809 517.5809 L 517.5809 517.5809 L 540.0844 517.5809 Q 562.5879 517.5809 562.5879 585.09143 Q 562.5879 630.09845 517.5809 630.09845 L 472.57382 652.602 L 472.57382 585.09143 Q 472.57382 517.5809 495.07736 517.5809 L 495.07736 517.5809 L 495.07736 427.5668 Q 495.07736 360.05624 540.0844 382.55978 Q 562.5879 427.5668 585.09143 450.0703 Q 607.5949 450.0703 607.5949 472.57382 Q 585.09143 495.07736 562.5879 495.07736 Q 517.5809 495.07736 517.5809 517.5809 z" svg:height="9.676512mm" draw:style-name="style-63" svg:viewBox="0.0 0.0 1080.1688 967.6512" svg:width="10.801687mm" svg:x="283.76935mm" svg:y="50.857944mm"/>
          <draw:path svg:d="M 360.05624 -9.094947E-13 L 405.0633 -9.094947E-13 L 405.0633 -9.094947E-13 Q 405.0633 -9.094947E-13 360.05624 45.00703 Q 315.04922 90.01406 180.02812 112.51758 Q 67.51055 135.0211 45.00703 180.02812 L 45.00703 202.53165 L 45.00703 202.53165 Q 45.00703 202.53165 22.503515 180.02812 L 0.0 157.52461 L 0.0 157.52461 L 0.0 135.0211 L 0.0 135.0211 L 0.0 135.0211 L 22.503515 90.01406 Q 22.503515 67.51055 135.0211 45.00703 Q 225.03516 45.00703 225.03516 45.00703 L 225.03516 45.00703 L 270.0422 45.00703 Q 292.54572 67.51055 315.04922 45.00703 Q 315.04922 -9.094947E-13 360.05624 -9.094947E-13 z M 180.02812 67.51055 Q 180.02812 45.00703 180.02812 45.00703 Q 180.02812 45.00703 180.02812 45.00703 Q 180.02812 67.51055 180.02812 67.51055 z" svg:height="2.0253165mm" draw:style-name="style-64" svg:viewBox="0.0 0.0 405.0633 202.53165" svg:width="4.050633mm" svg:x="212.4332mm" svg:y="69.31083mm"/>
          <draw:path svg:d="M 0.0 22.503515 L 0.0 1.8189894E-12 L 112.51758 45.00703 Q 247.53868 45.00703 225.03516 90.01406 Q 202.53165 135.0211 112.51758 135.0211 Q 22.503515 135.0211 0.0 67.51055 Q -22.503515 22.503515 0.0 22.503515 z" svg:height="1.3502109mm" draw:style-name="style-65" svg:viewBox="0.0 0.0 225.03516 135.0211" svg:width="2.2503517mm" svg:x="291.42053mm" svg:y="135.0211mm"/>
          <draw:path svg:d="M 225.03516 22.503515 L 292.54572 -1.8189894E-12 L 405.0633 -1.8189894E-12 L 540.0844 -1.8189894E-12 L 630.09845 45.00703 Q 697.609 90.01406 652.602 67.51055 Q 630.09845 67.51055 607.5949 90.01406 L 607.5949 112.51758 L 675.10547 112.51758 Q 720.1125 112.51758 720.1125 90.01406 Q 720.1125 67.51055 742.616 90.01406 Q 742.616 112.51758 765.11957 112.51758 Q 810.1266 112.51758 832.63007 67.51055 Q 855.1336 45.00703 877.63715 22.503515 L 900.1406 22.503515 L 877.63715 45.00703 Q 855.1336 90.01406 855.1336 112.51758 L 855.1336 135.0211 L 877.63715 135.0211 L 877.63715 135.0211 L 877.63715 157.52461 L 900.1406 157.52461 L 900.1406 180.02812 L 900.1406 225.03516 L 877.63715 225.03516 L 877.63715 225.03516 L 877.63715 247.53868 L 900.1406 247.53868 L 900.1406 270.0422 L 900.1406 315.04922 L 877.63715 315.04922 L 877.63715 315.04922 L 900.1406 337.55273 L 900.1406 337.55273 L 900.1406 337.55273 Q 900.1406 360.05624 855.1336 360.05624 Q 832.63007 360.05624 810.1266 405.0633 L 765.11957 450.0703 L 765.11957 472.57382 L 765.11957 472.57382 L 742.616 495.07736 Q 720.1125 540.0844 742.616 562.5879 Q 765.11957 585.09143 787.62305 585.09143 L 810.1266 585.09143 L 832.63007 562.5879 L 855.1336 562.5879 L 855.1336 585.09143 L 855.1336 607.5949 L 832.63007 607.5949 L 832.63007 630.09845 L 832.63007 630.09845 L 832.63007 630.09845 L 810.1266 630.09845 L 810.1266 630.09845 L 765.11957 607.5949 L 742.616 585.09143 L 742.616 585.09143 Q 720.1125 585.09143 720.1125 585.09143 Q 720.1125 585.09143 652.602 585.09143 Q 585.09143 607.5949 517.5809 585.09143 Q 427.5668 585.09143 360.05624 495.07736 Q 292.54572 405.0633 247.53868 450.0703 L 180.02812 472.57382 L 180.02812 472.57382 L 180.02812 450.0703 L 180.02812 450.0703 L 180.02812 450.0703 L 157.52461 450.0703 L 157.52461 450.0703 L 157.52461 472.57382 L 135.0211 472.57382 L 135.0211 472.57382 L 135.0211 495.07736 L 135.0211 495.07736 L 135.0211 495.07736 L 135.0211 495.07736 L 112.51758 495.07736 L 112.51758 472.57382 L 90.01406 472.57382 L 90.01406 472.57382 L 90.01406 450.0703 L 90.01406 450.0703 L 90.01406 450.0703 L 67.51055 405.0633 Q 67.51055 382.55978 90.01406 382.55978 Q 112.51758 360.05624 135.0211 337.55273 Q 135.0211 292.54572 112.51758 270.0422 L 67.51055 270.0422 L 45.00703 247.53868 L 1.8189894E-12 225.03516 L 1.8189894E-12 225.03516 L 1.8189894E-12 225.03516 L 45.00703 225.03516 L 67.51055 225.03516 L 135.0211 180.02812 Q 225.03516 135.0211 270.0422 135.0211 L 292.54572 135.0211 L 315.04922 112.51758 L 337.55273 112.51758 L 337.55273 90.01406 L 337.55273 67.51055 L 292.54572 67.51055 Q 247.53868 45.00703 225.03516 45.00703 L 180.02812 45.00703 L 157.52461 45.00703 Q 135.0211 45.00703 225.03516 22.503515 z" svg:height="6.3009844mm" draw:style-name="style-66" svg:viewBox="0.0 0.0 900.1406 630.09845" svg:width="9.001407mm" svg:x="132.32068mm" svg:y="98.115326mm"/>
          <draw:path svg:d="M 270.0422 45.00703 L 270.0422 -9.094947E-13 L 270.0422 22.503515 Q 292.54572 45.00703 360.05624 22.503515 Q 405.0633 -9.094947E-13 405.0633 22.503515 Q 405.0633 45.00703 427.5668 45.00703 L 427.5668 45.00703 L 450.0703 135.0211 Q 450.0703 225.03516 472.57382 225.03516 L 472.57382 225.03516 L 495.07736 270.0422 Q 495.07736 292.54572 540.0844 292.54572 L 562.5879 292.54572 L 562.5879 315.04922 Q 562.5879 337.55273 495.07736 337.55273 L 450.0703 360.05624 L 450.0703 360.05624 L 450.0703 360.05624 L 427.5668 360.05624 L 427.5668 360.05624 L 405.0633 382.55978 L 382.55978 382.55978 L 382.55978 405.0633 L 405.0633 450.0703 L 405.0633 450.0703 L 405.0633 450.0703 L 405.0633 427.5668 L 405.0633 427.5668 L 427.5668 427.5668 L 427.5668 405.0633 L 495.07736 427.5668 Q 540.0844 450.0703 540.0844 472.57382 Q 540.0844 495.07736 517.5809 495.07736 Q 495.07736 517.5809 517.5809 562.5879 Q 540.0844 607.5949 562.5879 675.10547 Q 562.5879 720.1125 495.07736 720.1125 Q 427.5668 742.616 405.0633 787.62305 Q 360.05624 832.63007 382.55978 855.1336 Q 382.55978 877.63715 337.55273 877.63715 Q 292.54572 877.63715 315.04922 900.1406 Q 315.04922 945.14764 337.55273 967.6512 L 337.55273 990.1547 L 315.04922 990.1547 L 292.54572 990.1547 L 270.0422 1012.6582 L 270.0422 1012.6582 L 270.0422 1012.6582 L 270.0422 990.1547 L 247.53868 990.1547 L 225.03516 990.1547 L 202.53165 967.6512 L 180.02812 967.6512 L 180.02812 945.14764 Q 180.02812 900.1406 202.53165 900.1406 L 202.53165 900.1406 L 202.53165 900.1406 Q 225.03516 922.64417 225.03516 922.64417 L 225.03516 945.14764 L 225.03516 945.14764 L 225.03516 945.14764 L 225.03516 900.1406 Q 225.03516 877.63715 225.03516 810.1266 Q 225.03516 742.616 180.02812 765.11957 L 135.0211 765.11957 L 135.0211 765.11957 Q 135.0211 765.11957 112.51758 742.616 L 90.01406 742.616 L 90.01406 720.1125 Q 90.01406 675.10547 90.01406 652.602 Q 90.01406 630.09845 67.51055 585.09143 Q 45.00703 517.5809 22.503515 517.5809 Q 0.0 517.5809 0.0 405.0633 L 0.0 292.54572 L 0.0 270.0422 L 0.0 270.0422 L 22.503515 225.03516 L 45.00703 202.53165 L 45.00703 180.02812 L 45.00703 157.52461 L 112.51758 157.52461 L 180.02812 157.52461 L 157.52461 180.02812 Q 135.0211 225.03516 157.52461 225.03516 Q 180.02812 247.53868 180.02812 247.53868 L 180.02812 270.0422 L 180.02812 270.0422 L 202.53165 270.0422 L 202.53165 247.53868 L 225.03516 247.53868 L 225.03516 247.53868 L 225.03516 225.03516 L 225.03516 225.03516 L 225.03516 225.03516 L 247.53868 225.03516 L 247.53868 225.03516 L 247.53868 202.53165 L 270.0422 202.53165 L 270.0422 202.53165 L 270.0422 180.02812 L 270.0422 180.02812 L 270.0422 180.02812 L 247.53868 180.02812 Q 247.53868 180.02812 247.53868 157.52461 L 247.53868 157.52461 L 270.0422 157.52461 L 292.54572 135.0211 L 292.54572 135.0211 L 270.0422 135.0211 L 270.0422 135.0211 L 270.0422 135.0211 L 270.0422 112.51758 L 270.0422 112.51758 L 247.53868 112.51758 L 247.53868 90.01406 L 247.53868 90.01406 Q 225.03516 90.01406 247.53868 90.01406 L 270.0422 67.51055 L 270.0422 45.00703 z M 360.05624 607.5949 Q 382.55978 540.0844 405.0633 562.5879 Q 450.0703 562.5879 427.5668 607.5949 Q 405.0633 675.10547 360.05624 675.10547 Q 337.55273 675.10547 360.05624 607.5949 z" svg:height="10.126582mm" draw:style-name="style-67" svg:viewBox="0.0 0.0 562.5879 1012.6582" svg:width="5.625879mm" svg:x="18.452883mm" svg:y="41.85654mm"/>
          <draw:path svg:d="M 562.5879 202.53165 L 562.5879 202.53165 L 562.5879 202.53165 L 562.5879 225.03516 L 562.5879 225.03516 L 585.09143 225.03516 L 585.09143 247.53868 L 585.09143 270.0422 L 607.5949 270.0422 L 630.09845 270.0422 L 630.09845 270.0422 L 630.09845 270.0422 L 607.5949 292.54572 L 585.09143 315.04922 L 562.5879 315.04922 L 540.0844 315.04922 L 540.0844 337.55273 L 540.0844 337.55273 L 517.5809 337.55273 L 517.5809 360.05624 L 495.07736 360.05624 L 472.57382 360.05624 L 472.57382 382.55978 L 495.07736 382.55978 L 495.07736 382.55978 L 495.07736 405.0633 L 540.0844 382.55978 Q 562.5879 382.55978 540.0844 405.0633 Q 540.0844 450.0703 562.5879 450.0703 Q 585.09143 450.0703 585.09143 495.07736 L 585.09143 517.5809 L 607.5949 517.5809 L 607.5949 540.0844 L 607.5949 540.0844 L 585.09143 540.0844 L 585.09143 585.09143 L 585.09143 607.5949 L 562.5879 607.5949 L 540.0844 607.5949 L 540.0844 585.09143 L 540.0844 562.5879 L 517.5809 562.5879 L 495.07736 585.09143 L 495.07736 585.09143 L 495.07736 585.09143 L 472.57382 607.5949 L 472.57382 630.09845 L 450.0703 630.09845 Q 450.0703 630.09845 450.0703 607.5949 Q 427.5668 585.09143 405.0633 607.5949 Q 405.0633 630.09845 337.55273 607.5949 Q 270.0422 585.09143 180.02812 607.5949 Q 112.51758 630.09845 90.01406 630.09845 L 67.51055 675.10547 L 67.51055 675.10547 L 45.00703 675.10547 L 45.00703 675.10547 L 45.00703 697.609 L 22.503515 697.609 L 0.0 697.609 L 0.0 360.05624 L 0.0 0.0 L 112.51758 0.0 Q 225.03516 0.0 315.04922 22.503515 Q 405.0633 45.00703 405.0633 67.51055 Q 405.0633 90.01406 427.5668 90.01406 Q 450.0703 90.01406 495.07736 135.0211 Q 517.5809 180.02812 540.0844 180.02812 Q 562.5879 180.02812 562.5879 202.53165 z" svg:height="6.97609mm" draw:style-name="style-68" svg:viewBox="0.0 0.0 630.09845 697.609" svg:width="6.3009844mm" svg:x="18.452883mm" svg:y="127.81997mm"/>
          <draw:path svg:d="M 315.04922 0.0 L 315.04922 0.0 L 382.55978 0.0 L 427.5668 0.0 L 450.0703 0.0 L 472.57382 0.0 L 607.5949 67.51055 Q 742.616 135.0211 787.62305 135.0211 Q 855.1336 135.0211 877.63715 90.01406 Q 877.63715 45.00703 877.63715 112.51758 Q 900.1406 157.52461 922.64417 157.52461 Q 967.6512 157.52461 990.1547 112.51758 Q 1012.6582 67.51055 1012.6582 112.51758 Q 1057.6653 157.52461 1057.6653 157.52461 L 1057.6653 157.52461 L 1057.6653 180.02812 L 1057.6653 202.53165 L 1080.1688 202.53165 L 1080.1688 225.03516 L 1170.1829 225.03516 Q 1260.1969 225.03516 1282.7004 180.02812 Q 1282.7004 135.0211 1327.7074 135.0211 Q 1350.2109 157.52461 1350.2109 225.03516 Q 1350.2109 270.0422 1507.7356 292.54572 Q 1665.2601 315.04922 1912.7988 360.05624 Q 2137.834 382.55978 2182.841 382.55978 Q 2182.841 382.55978 2250.3516 405.0633 Q 2317.862 450.0703 2317.862 405.0633 Q 2340.3657 360.05624 2362.8691 360.05624 L 2407.8762 360.05624 L 2430.3796 382.55978 L 2452.8833 382.55978 L 2452.8833 405.0633 L 2452.8833 450.0703 L 2475.3867 450.0703 L 2475.3867 450.0703 L 2475.3867 472.57382 L 2497.8904 472.57382 L 2475.3867 540.0844 Q 2475.3867 585.09143 2452.8833 585.09143 Q 2407.8762 585.09143 2407.8762 607.5949 Q 2430.3796 630.09845 2475.3867 652.602 Q 2520.3938 652.602 2542.8972 720.1125 Q 2565.401 765.11957 2610.408 810.1266 Q 2632.9114 832.63007 2610.408 877.63715 Q 2587.9043 945.14764 2542.8972 967.6512 Q 2497.8904 1012.6582 2497.8904 1035.1617 L 2497.8904 1080.1688 L 2475.3867 1080.1688 L 2475.3867 1080.1688 L 2475.3867 1102.6722 L 2452.8833 1102.6722 L 2452.8833 1125.1758 L 2452.8833 1147.6793 L 2452.8833 1170.1829 L 2452.8833 1170.1829 L 2430.3796 1215.1898 L 2430.3796 1260.1969 L 2407.8762 1260.1969 Q 2407.8762 1260.1969 2407.8762 1282.7004 Q 2385.3728 1305.204 2160.3376 1305.204 Q 1935.3024 1305.204 1890.2953 1327.7074 Q 1867.7919 1350.2109 1755.2743 1417.7216 Q 1642.7567 1485.232 1552.7426 1597.7496 L 1462.7285 1710.2672 L 1462.7285 1710.2672 Q 1440.225 1710.2672 1417.7216 1732.7708 L 1395.218 1755.2743 L 1372.7145 1755.2743 Q 1372.7145 1755.2743 1282.7004 1845.2883 L 1215.1898 1890.2953 L 1192.6864 1912.7988 L 1170.1829 1912.7988 L 1147.6793 1912.7988 L 1102.6722 1890.2953 L 1080.1688 1890.2953 L 1057.6653 1890.2953 L 1057.6653 1867.7919 L 1057.6653 1845.2883 L 1035.1617 1800.2812 Q 1035.1617 1755.2743 1012.6582 1755.2743 L 990.1547 1755.2743 L 1057.6653 1732.7708 Q 1102.6722 1710.2672 1102.6722 1665.2601 L 1102.6722 1642.7567 L 1102.6722 1642.7567 L 1102.6722 1620.2532 L 1057.6653 1620.2532 Q 1035.1617 1620.2532 1012.6582 1575.2461 Q 967.6512 1530.2391 922.64417 1530.2391 Q 855.1336 1530.2391 855.1336 1507.7356 Q 855.1336 1485.232 877.63715 1485.232 Q 922.64417 1485.232 922.64417 1462.7285 L 922.64417 1440.225 L 900.1406 1417.7216 L 900.1406 1395.218 L 877.63715 1395.218 L 832.63007 1395.218 L 832.63007 1440.225 Q 832.63007 1485.232 810.1266 1485.232 Q 787.62305 1507.7356 765.11957 1507.7356 L 765.11957 1507.7356 L 742.616 1507.7356 Q 720.1125 1485.232 697.609 1485.232 Q 675.10547 1485.232 675.10547 1462.7285 Q 675.10547 1440.225 652.602 1440.225 Q 607.5949 1440.225 607.5949 1395.218 Q 607.5949 1395.218 517.5809 1372.7145 Q 427.5668 1372.7145 427.5668 1350.2109 Q 427.5668 1327.7074 337.55273 1282.7004 Q 247.53868 1237.6934 247.53868 1170.1829 Q 247.53868 1125.1758 225.03516 1147.6793 Q 202.53165 1170.1829 112.51758 1192.6864 L 45.00703 1237.6934 L 45.00703 1260.1969 L 22.503515 1282.7004 L 22.503515 1282.7004 L 22.503515 1260.1969 L 22.503515 1260.1969 L 22.503515 1260.1969 L 0.0 1260.1969 L 0.0 1260.1969 L 0.0 1215.1898 L 0.0 1192.6864 L 0.0 1170.1829 L 0.0 1170.1829 L 0.0 1170.1829 L 22.503515 1170.1829 L 22.503515 1170.1829 L 22.503515 1170.1829 L 45.00703 1192.6864 L 67.51055 1192.6864 L 67.51055 1147.6793 L 67.51055 1102.6722 L 112.51758 1080.1688 Q 135.0211 1080.1688 135.0211 1035.1617 Q 135.0211 990.1547 202.53165 1012.6582 Q 270.0422 1035.1617 270.0422 1012.6582 Q 270.0422 990.1547 292.54572 990.1547 L 337.55273 990.1547 L 337.55273 967.6512 L 337.55273 967.6512 L 337.55273 945.14764 L 337.55273 922.64417 L 337.55273 900.1406 Q 337.55273 877.63715 315.04922 877.63715 Q 315.04922 900.1406 292.54572 877.63715 Q 292.54572 855.1336 247.53868 855.1336 Q 202.53165 832.63007 180.02812 765.11957 Q 157.52461 675.10547 180.02812 675.10547 Q 202.53165 675.10547 247.53868 607.5949 L 292.54572 562.5879 L 292.54572 562.5879 Q 292.54572 562.5879 292.54572 540.0844 Q 292.54572 517.5809 337.55273 450.0703 Q 382.55978 382.55978 382.55978 360.05624 Q 360.05624 360.05624 382.55978 337.55273 Q 427.5668 315.04922 450.0703 270.0422 Q 472.57382 225.03516 495.07736 180.02812 Q 495.07736 112.51758 450.0703 90.01406 L 382.55978 67.51055 L 382.55978 67.51055 L 382.55978 45.00703 L 382.55978 45.00703 L 382.55978 45.00703 L 360.05624 45.00703 L 360.05624 45.00703 L 360.05624 22.503515 L 337.55273 22.503515 L 337.55273 22.503515 L 337.55273 0.0 L 337.55273 0.0 L 337.55273 0.0 L 315.04922 0.0 z M 1665.2601 1215.1898 L 1552.7426 1192.6864 L 1642.7567 1125.1758 Q 1732.7708 1080.1688 1777.7777 1057.6653 Q 1822.7848 1035.1617 1800.2812 1125.1758 Q 1777.7777 1215.1898 1665.2601 1215.1898 z" svg:height="19.127989mm" draw:style-name="style-69" svg:viewBox="0.0 0.0 2610.408 1912.7988" svg:width="26.104078mm" svg:x="63.23488mm" svg:y="48.607594mm"/>
          <draw:path svg:d="M 112.51758 0.0 L 135.0211 0.0 L 112.51758 45.00703 Q 112.51758 112.51758 90.01406 180.02812 Q 90.01406 225.03516 90.01406 247.53868 L 90.01406 247.53868 L 67.51055 247.53868 L 45.00703 270.0422 L 22.503515 270.0422 L 0.0 270.0422 L 0.0 247.53868 L 22.503515 247.53868 L 22.503515 225.03516 Q 22.503515 180.02812 45.00703 135.0211 L 45.00703 112.51758 L 67.51055 90.01406 Q 67.51055 45.00703 67.51055 45.00703 L 90.01406 45.00703 L 112.51758 22.503515 Q 112.51758 0.0 112.51758 0.0 z" svg:height="2.7004218mm" draw:style-name="style-70" svg:viewBox="0.0 0.0 135.0211 270.0422" svg:width="1.3502109mm" svg:x="191.95499mm" svg:y="57.15893mm"/>
          <draw:path svg:d="M 225.03516 67.51055 L 247.53868 67.51055 L 292.54572 90.01406 Q 337.55273 90.01406 315.04922 112.51758 Q 315.04922 135.0211 315.04922 157.52461 L 315.04922 157.52461 L 337.55273 202.53165 L 337.55273 247.53868 L 315.04922 247.53868 Q 292.54572 225.03516 270.0422 225.03516 Q 270.0422 225.03516 225.03516 225.03516 L 180.02812 225.03516 L 135.0211 225.03516 L 112.51758 225.03516 L 112.51758 225.03516 Q 90.01406 202.53165 67.51055 225.03516 L 45.00703 225.03516 L 22.503515 225.03516 L -1.8189894E-12 225.03516 L -1.8189894E-12 202.53165 L -1.8189894E-12 202.53165 L 45.00703 202.53165 L 67.51055 180.02812 L 67.51055 180.02812 L 90.01406 180.02812 L 90.01406 157.52461 L 90.01406 135.0211 L 112.51758 135.0211 L 112.51758 135.0211 L 112.51758 112.51758 L 135.0211 112.51758 L 135.0211 67.51055 L 135.0211 22.503515 L 112.51758 22.503515 L 112.51758 22.503515 L 157.52461 0.0 Q 202.53165 0.0 225.03516 22.503515 Q 225.03516 45.00703 225.03516 67.51055 z" svg:height="2.4753869mm" draw:style-name="style-71" svg:viewBox="0.0 0.0 337.55273 247.53868" svg:width="3.3755274mm" svg:x="143.57243mm" svg:y="54.908577mm"/>
          <draw:path svg:d="M 292.54572 0.0 L 315.04922 0.0 L 315.04922 0.0 Q 337.55273 0.0 337.55273 0.0 L 337.55273 22.503515 L 337.55273 45.00703 Q 337.55273 45.00703 315.04922 67.51055 L 315.04922 90.01406 L 360.05624 90.01406 L 405.0633 90.01406 L 405.0633 67.51055 L 427.5668 67.51055 L 427.5668 67.51055 L 427.5668 90.01406 L 472.57382 67.51055 Q 517.5809 45.00703 517.5809 67.51055 Q 517.5809 90.01406 562.5879 90.01406 Q 607.5949 67.51055 607.5949 45.00703 Q 607.5949 22.503515 630.09845 22.503515 Q 652.602 22.503515 652.602 67.51055 Q 652.602 112.51758 675.10547 112.51758 Q 697.609 112.51758 697.609 90.01406 Q 697.609 67.51055 787.62305 67.51055 Q 877.63715 67.51055 900.1406 45.00703 Q 900.1406 0.0 922.64417 0.0 Q 945.14764 0.0 967.6512 22.503515 L 990.1547 22.503515 L 1012.6582 22.503515 L 1012.6582 22.503515 L 1012.6582 22.503515 Q 1012.6582 45.00703 1012.6582 45.00703 L 1035.1617 45.00703 L 1057.6653 45.00703 Q 1080.1688 45.00703 1080.1688 45.00703 L 1080.1688 45.00703 L 1080.1688 45.00703 Q 1102.6722 45.00703 1102.6722 45.00703 L 1102.6722 22.503515 L 1147.6793 45.00703 Q 1192.6864 45.00703 1237.6934 45.00703 L 1282.7004 45.00703 L 1305.204 45.00703 L 1327.7074 45.00703 L 1327.7074 67.51055 L 1327.7074 67.51055 L 1350.2109 90.01406 L 1350.2109 112.51758 L 1327.7074 112.51758 Q 1282.7004 112.51758 1282.7004 135.0211 Q 1260.1969 180.02812 1282.7004 180.02812 L 1327.7074 180.02812 L 1327.7074 180.02812 Q 1327.7074 202.53165 1327.7074 225.03516 L 1327.7074 247.53868 L 1327.7074 247.53868 L 1327.7074 270.0422 L 1327.7074 270.0422 L 1327.7074 270.0422 L 1350.2109 270.0422 L 1350.2109 270.0422 L 1395.218 270.0422 Q 1440.225 270.0422 1462.7285 270.0422 L 1485.232 270.0422 L 1462.7285 315.04922 Q 1462.7285 360.05624 1507.7356 337.55273 Q 1552.7426 315.04922 1575.2461 315.04922 L 1575.2461 292.54572 L 1575.2461 292.54572 L 1597.7496 292.54572 L 1597.7496 292.54572 L 1597.7496 315.04922 L 1597.7496 315.04922 L 1597.7496 315.04922 L 1597.7496 337.55273 L 1597.7496 360.05624 L 1597.7496 360.05624 L 1597.7496 360.05624 L 1597.7496 382.55978 L 1597.7496 382.55978 L 1620.2532 382.55978 L 1620.2532 405.0633 L 1620.2532 405.0633 L 1642.7567 405.0633 L 1642.7567 427.5668 L 1642.7567 450.0703 L 1665.2601 450.0703 L 1665.2601 450.0703 L 1665.2601 450.0703 L 1642.7567 472.57382 L 1642.7567 495.07736 L 1642.7567 517.5809 L 1620.2532 517.5809 L 1620.2532 495.07736 L 1620.2532 495.07736 L 1597.7496 495.07736 L 1597.7496 495.07736 L 1597.7496 495.07736 L 1552.7426 495.07736 Q 1530.2391 495.07736 1507.7356 495.07736 Q 1462.7285 495.07736 1440.225 495.07736 Q 1417.7216 517.5809 1417.7216 540.0844 Q 1417.7216 562.5879 1350.2109 585.09143 Q 1282.7004 630.09845 1125.1758 630.09845 Q 967.6512 630.09845 967.6512 652.602 Q 967.6512 675.10547 945.14764 675.10547 Q 922.64417 697.609 922.64417 720.1125 Q 945.14764 720.1125 922.64417 742.616 L 900.1406 742.616 L 877.63715 810.1266 Q 877.63715 877.63715 855.1336 877.63715 L 855.1336 900.1406 L 855.1336 900.1406 L 855.1336 900.1406 L 832.63007 900.1406 L 787.62305 900.1406 L 787.62305 922.64417 L 787.62305 922.64417 L 765.11957 922.64417 L 765.11957 900.1406 L 765.11957 900.1406 L 742.616 900.1406 L 742.616 900.1406 L 742.616 900.1406 L 742.616 877.63715 Q 742.616 877.63715 720.1125 877.63715 Q 720.1125 900.1406 652.602 855.1336 L 585.09143 832.63007 L 585.09143 765.11957 L 585.09143 720.1125 L 562.5879 720.1125 Q 517.5809 720.1125 517.5809 742.616 Q 517.5809 765.11957 472.57382 765.11957 Q 450.0703 765.11957 427.5668 652.602 Q 382.55978 540.0844 337.55273 540.0844 Q 315.04922 540.0844 315.04922 495.07736 Q 337.55273 472.57382 292.54572 450.0703 Q 247.53868 427.5668 247.53868 405.0633 Q 247.53868 360.05624 157.52461 337.55273 Q 67.51055 315.04922 45.00703 270.0422 L 22.503515 247.53868 L 22.503515 247.53868 L 22.503515 270.0422 L 22.503515 270.0422 L 22.503515 270.0422 L 0.0 247.53868 L 0.0 225.03516 L 22.503515 225.03516 L 67.51055 225.03516 L 67.51055 202.53165 L 67.51055 202.53165 L 45.00703 202.53165 L 45.00703 180.02812 L 45.00703 180.02812 L 22.503515 180.02812 L 22.503515 157.52461 L 22.503515 135.0211 L 45.00703 90.01406 L 45.00703 67.51055 L 135.0211 67.51055 Q 225.03516 67.51055 225.03516 45.00703 Q 225.03516 22.503515 247.53868 22.503515 Q 292.54572 0.0 292.54572 0.0 z" svg:height="9.226441mm" draw:style-name="style-72" svg:viewBox="0.0 0.0 1665.2601 922.64417" svg:width="16.652601mm" svg:x="137.49648mm" svg:y="109.36709mm"/>
          <draw:path svg:d="M 1125.1758 135.0211 L 1125.1758 157.52461 L 1125.1758 157.52461 Q 1102.6722 157.52461 1102.6722 202.53165 Q 1057.6653 247.53868 1012.6582 270.0422 Q 945.14764 270.0422 877.63715 247.53868 Q 832.63007 225.03516 787.62305 247.53868 Q 742.616 270.0422 765.11957 292.54572 Q 787.62305 315.04922 742.616 315.04922 L 675.10547 315.04922 L 652.602 382.55978 Q 607.5949 450.0703 607.5949 450.0703 Q 607.5949 450.0703 585.09143 450.0703 L 585.09143 450.0703 L 585.09143 472.57382 L 585.09143 472.57382 L 585.09143 495.07736 Q 562.5879 495.07736 517.5809 517.5809 Q 472.57382 540.0844 472.57382 495.07736 L 495.07736 450.0703 L 472.57382 450.0703 Q 450.0703 450.0703 405.0633 450.0703 L 360.05624 450.0703 L 360.05624 450.0703 L 337.55273 450.0703 L 337.55273 450.0703 L 337.55273 450.0703 L 337.55273 427.5668 L 337.55273 427.5668 L 337.55273 405.0633 Q 337.55273 382.55978 337.55273 360.05624 L 337.55273 360.05624 L 382.55978 360.05624 Q 427.5668 360.05624 427.5668 337.55273 L 427.5668 315.04922 L 405.0633 315.04922 L 405.0633 315.04922 L 382.55978 292.54572 L 360.05624 292.54572 L 360.05624 270.0422 L 337.55273 247.53868 L 337.55273 247.53868 L 337.55273 225.03516 L 315.04922 225.03516 L 292.54572 225.03516 L 247.53868 225.03516 Q 202.53165 225.03516 157.52461 225.03516 L 135.0211 225.03516 L 135.0211 225.03516 L 112.51758 225.03516 L 112.51758 225.03516 L 112.51758 225.03516 L 67.51055 225.03516 L 22.503515 225.03516 L 22.503515 225.03516 L 22.503515 225.03516 L 1.8189894E-12 225.03516 L 1.8189894E-12 225.03516 L 1.8189894E-12 202.53165 L 1.8189894E-12 202.53165 L 1.8189894E-12 202.53165 L 1.8189894E-12 180.02812 L 22.503515 180.02812 L 45.00703 180.02812 L 67.51055 180.02812 L 90.01406 180.02812 L 90.01406 180.02812 L 112.51758 180.02812 L 112.51758 180.02812 L 112.51758 180.02812 L 112.51758 157.52461 L 112.51758 157.52461 L 135.0211 157.52461 L 135.0211 135.0211 L 157.52461 135.0211 L 180.02812 135.0211 L 202.53165 135.0211 Q 247.53868 135.0211 247.53868 112.51758 Q 270.0422 90.01406 315.04922 135.0211 Q 360.05624 135.0211 405.0633 135.0211 Q 450.0703 135.0211 472.57382 135.0211 Q 495.07736 135.0211 517.5809 112.51758 Q 517.5809 90.01406 607.5949 67.51055 Q 697.609 67.51055 697.609 67.51055 L 697.609 45.00703 L 697.609 45.00703 L 720.1125 45.00703 L 720.1125 67.51055 L 720.1125 90.01406 L 742.616 90.01406 L 765.11957 90.01406 L 832.63007 45.00703 Q 877.63715 1.8189894E-12 990.1547 1.8189894E-12 Q 1102.6722 1.8189894E-12 1102.6722 45.00703 Q 1102.6722 90.01406 1102.6722 112.51758 Q 1102.6722 135.0211 1125.1758 135.0211 z" svg:height="5.1758084mm" draw:style-name="style-73" svg:viewBox="0.0 0.0 1125.1758 517.5809" svg:width="11.251758mm" svg:x="147.39803mm" svg:y="107.5668mm"/>
          <draw:path svg:d="M 337.55273 0.0 L 382.55978 0.0 L 382.55978 0.0 Q 382.55978 22.503515 382.55978 22.503515 L 405.0633 22.503515 L 405.0633 45.00703 Q 427.5668 67.51055 427.5668 67.51055 L 427.5668 67.51055 L 427.5668 67.51055 Q 427.5668 67.51055 472.57382 90.01406 L 540.0844 112.51758 L 540.0844 112.51758 L 540.0844 112.51758 L 562.5879 157.52461 Q 562.5879 202.53165 562.5879 202.53165 Q 562.5879 202.53165 540.0844 247.53868 L 540.0844 292.54572 L 517.5809 292.54572 Q 495.07736 292.54572 495.07736 315.04922 L 495.07736 337.55273 L 472.57382 337.55273 Q 472.57382 337.55273 472.57382 360.05624 L 472.57382 360.05624 L 472.57382 382.55978 Q 472.57382 382.55978 405.0633 450.0703 Q 337.55273 517.5809 337.55273 562.5879 L 337.55273 607.5949 L 315.04922 607.5949 Q 292.54572 607.5949 270.0422 630.09845 L 247.53868 652.602 L 247.53868 652.602 L 247.53868 652.602 L 202.53165 652.602 L 180.02812 652.602 L 157.52461 652.602 L 135.0211 652.602 L 135.0211 630.09845 L 112.51758 630.09845 L 112.51758 630.09845 L 112.51758 607.5949 L 112.51758 607.5949 L 112.51758 607.5949 L 112.51758 607.5949 L 90.01406 607.5949 L 90.01406 585.09143 L 90.01406 585.09143 L 90.01406 585.09143 L 90.01406 562.5879 L 112.51758 562.5879 L 112.51758 562.5879 L 112.51758 562.5879 L 135.0211 562.5879 L 135.0211 562.5879 L 157.52461 562.5879 L 157.52461 540.0844 L 157.52461 517.5809 L 112.51758 517.5809 Q 90.01406 517.5809 90.01406 472.57382 Q 67.51055 450.0703 67.51055 427.5668 Q 45.00703 427.5668 45.00703 360.05624 Q 45.00703 292.54572 22.503515 292.54572 L 0.0 292.54572 L 22.503515 270.0422 Q 45.00703 247.53868 112.51758 225.03516 Q 157.52461 180.02812 202.53165 90.01406 Q 225.03516 0.0 270.0422 0.0 Q 315.04922 22.503515 337.55273 0.0 z M 270.0422 472.57382 Q 270.0422 450.0703 292.54572 450.0703 Q 315.04922 450.0703 315.04922 472.57382 Q 315.04922 495.07736 292.54572 495.07736 Q 270.0422 495.07736 270.0422 472.57382 z" svg:height="6.5260196mm" draw:style-name="style-74" svg:viewBox="0.0 0.0 562.5879 652.602" svg:width="5.625879mm" svg:x="242.81294mm" svg:y="125.794655mm"/>
          <draw:path svg:d="M 180.02812 90.01406 L 180.02812 90.01406 L 180.02812 90.01406 L 180.02812 112.51758 L 180.02812 112.51758 Q 180.02812 135.0211 180.02812 135.0211 L 202.53165 135.0211 L 202.53165 135.0211 Q 202.53165 135.0211 180.02812 157.52461 Q 157.52461 180.02812 135.0211 225.03516 Q 135.0211 292.54572 90.01406 292.54572 L 67.51055 292.54572 L 67.51055 270.0422 Q 45.00703 270.0422 45.00703 202.53165 L 45.00703 135.0211 L 0.0 135.0211 Q -22.503515 135.0211 0.0 90.01406 Q 22.503515 45.00703 90.01406 0.0 Q 135.0211 0.0 135.0211 45.00703 Q 157.52461 90.01406 180.02812 90.01406 z" svg:height="2.925457mm" draw:style-name="style-75" svg:viewBox="0.0 0.0 202.53165 292.54572" svg:width="2.0253165mm" svg:x="129.62025mm" svg:y="54.00844mm"/>
          <draw:path svg:d="M 1.8189894E-12 22.503515 L 1.8189894E-12 0.0 L 90.01406 45.00703 Q 157.52461 112.51758 180.02812 112.51758 L 180.02812 112.51758 L 180.02812 135.0211 Q 157.52461 157.52461 157.52461 180.02812 L 157.52461 180.02812 L 157.52461 180.02812 Q 135.0211 180.02812 135.0211 202.53165 Q 135.0211 247.53868 112.51758 247.53868 Q 90.01406 247.53868 90.01406 225.03516 Q 90.01406 202.53165 45.00703 202.53165 Q 1.8189894E-12 202.53165 22.503515 135.0211 Q 45.00703 90.01406 22.503515 67.51055 L 1.8189894E-12 67.51055 L 1.8189894E-12 67.51055 Q 1.8189894E-12 45.00703 1.8189894E-12 22.503515 z" svg:height="2.4753869mm" draw:style-name="style-76" svg:viewBox="0.0 0.0 180.02812 247.53868" svg:width="1.8002813mm" svg:x="145.37271mm" svg:y="59.184246mm"/>
          <draw:path svg:d="M 1125.1758 0.0 L 1147.6793 0.0 L 1170.1829 0.0 Q 1192.6864 0.0 1192.6864 22.503515 Q 1215.1898 45.00703 1215.1898 45.00703 L 1215.1898 45.00703 L 1260.1969 67.51055 L 1305.204 67.51055 L 1372.7145 90.01406 Q 1440.225 112.51758 1440.225 157.52461 Q 1440.225 180.02812 1440.225 180.02812 Q 1462.7285 180.02812 1620.2532 180.02812 L 1800.2812 180.02812 L 1800.2812 157.52461 L 1800.2812 157.52461 L 1822.7848 135.0211 Q 1845.2883 112.51758 1845.2883 112.51758 L 1845.2883 112.51758 L 1845.2883 135.0211 Q 1845.2883 135.0211 1867.7919 157.52461 L 1867.7919 180.02812 L 1935.3024 202.53165 Q 2025.3164 225.03516 2025.3164 202.53165 Q 2025.3164 180.02812 2070.3235 180.02812 L 2115.3306 180.02812 L 2160.3376 180.02812 Q 2227.8481 180.02812 2250.3516 202.53165 L 2272.8552 225.03516 L 2295.3586 225.03516 L 2340.3657 225.03516 L 2340.3657 202.53165 L 2340.3657 202.53165 L 2362.8691 202.53165 L 2362.8691 225.03516 L 2385.3728 225.03516 L 2407.8762 225.03516 L 2407.8762 247.53868 L 2430.3796 247.53868 L 2430.3796 270.0422 L 2430.3796 270.0422 L 2407.8762 270.0422 L 2407.8762 270.0422 L 2385.3728 292.54572 L 2362.8691 292.54572 L 2362.8691 292.54572 L 2362.8691 270.0422 L 2340.3657 270.0422 L 2317.862 270.0422 L 2272.8552 292.54572 Q 2227.8481 315.04922 2160.3376 315.04922 Q 2115.3306 337.55273 2092.827 405.0633 Q 2070.3235 450.0703 1980.3094 472.57382 Q 1890.2953 495.07736 1935.3024 517.5809 Q 1957.8059 540.0844 1912.7988 585.09143 Q 1867.7919 585.09143 1845.2883 630.09845 Q 1845.2883 675.10547 1867.7919 675.10547 Q 1890.2953 675.10547 1890.2953 697.609 L 1890.2953 720.1125 L 1890.2953 720.1125 L 1890.2953 742.616 L 1890.2953 742.616 L 1890.2953 765.11957 L 1867.7919 765.11957 L 1845.2883 765.11957 L 1845.2883 742.616 L 1845.2883 742.616 L 1822.7848 742.616 L 1822.7848 765.11957 L 1822.7848 765.11957 L 1800.2812 765.11957 L 1800.2812 765.11957 L 1800.2812 765.11957 L 1800.2812 720.1125 Q 1800.2812 697.609 1755.2743 720.1125 Q 1710.2672 720.1125 1687.7637 697.609 Q 1665.2601 675.10547 1552.7426 675.10547 Q 1417.7216 675.10547 1440.225 720.1125 Q 1440.225 742.616 1417.7216 742.616 Q 1395.218 720.1125 1350.2109 652.602 Q 1305.204 585.09143 1237.6934 562.5879 Q 1147.6793 540.0844 1147.6793 562.5879 Q 1147.6793 607.5949 1125.1758 607.5949 Q 1102.6722 607.5949 1102.6722 630.09845 Q 1080.1688 652.602 1080.1688 607.5949 Q 1057.6653 562.5879 990.1547 585.09143 Q 900.1406 630.09845 922.64417 585.09143 Q 945.14764 562.5879 832.63007 540.0844 Q 742.616 495.07736 630.09845 495.07736 Q 540.0844 472.57382 540.0844 450.0703 Q 540.0844 427.5668 517.5809 450.0703 Q 495.07736 472.57382 450.0703 450.0703 Q 382.55978 450.0703 382.55978 472.57382 Q 382.55978 495.07736 337.55273 495.07736 L 292.54572 517.5809 L 292.54572 495.07736 Q 270.0422 450.0703 270.0422 427.5668 Q 270.0422 405.0633 270.0422 382.55978 Q 292.54572 360.05624 225.03516 337.55273 Q 180.02812 315.04922 180.02812 292.54572 Q 180.02812 270.0422 135.0211 292.54572 L 90.01406 315.04922 L 67.51055 315.04922 L 45.00703 315.04922 L 22.503515 292.54572 L 3.6379788E-12 292.54572 L 3.6379788E-12 270.0422 L 3.6379788E-12 247.53868 L 3.6379788E-12 247.53868 L 3.6379788E-12 225.03516 L 45.00703 225.03516 L 112.51758 225.03516 L 112.51758 202.53165 L 112.51758 180.02812 L 135.0211 180.02812 Q 157.52461 180.02812 180.02812 202.53165 Q 180.02812 225.03516 202.53165 247.53868 Q 225.03516 247.53868 225.03516 225.03516 Q 225.03516 180.02812 270.0422 180.02812 Q 292.54572 180.02812 292.54572 157.52461 L 292.54572 157.52461 L 315.04922 135.0211 Q 360.05624 135.0211 495.07736 90.01406 Q 652.602 45.00703 787.62305 45.00703 L 922.64417 45.00703 L 922.64417 67.51055 L 945.14764 67.51055 L 945.14764 67.51055 L 945.14764 45.00703 L 945.14764 45.00703 L 945.14764 45.00703 L 967.6512 45.00703 L 967.6512 45.00703 L 990.1547 22.503515 L 990.1547 22.503515 L 1035.1617 45.00703 Q 1057.6653 45.00703 1080.1688 45.00703 Q 1125.1758 0.0 1125.1758 0.0 z M 315.04922 472.57382 Q 315.04922 450.0703 315.04922 450.0703 Q 315.04922 450.0703 315.04922 450.0703 Q 315.04922 472.57382 315.04922 472.57382 z" svg:height="7.6511955mm" draw:style-name="style-77" svg:viewBox="0.0 0.0 2430.3796 765.11957" svg:width="24.303797mm" svg:x="260.14066mm" svg:y="108.917015mm"/>
          <draw:path svg:d="M 270.0422 1.8189894E-12 L 270.0422 1.8189894E-12 L 315.04922 22.503515 Q 360.05624 22.503515 360.05624 45.00703 Q 382.55978 67.51055 495.07736 67.51055 Q 585.09143 45.00703 585.09143 67.51055 Q 585.09143 112.51758 607.5949 112.51758 L 607.5949 112.51758 L 607.5949 157.52461 Q 607.5949 202.53165 630.09845 225.03516 Q 630.09845 270.0422 652.602 292.54572 Q 675.10547 292.54572 697.609 315.04922 Q 697.609 337.55273 675.10547 337.55273 Q 652.602 337.55273 652.602 360.05624 Q 630.09845 382.55978 630.09845 427.5668 L 630.09845 450.0703 L 652.602 472.57382 L 652.602 495.07736 L 675.10547 495.07736 Q 720.1125 495.07736 720.1125 472.57382 Q 720.1125 450.0703 742.616 450.0703 L 742.616 427.5668 L 765.11957 427.5668 L 787.62305 427.5668 L 787.62305 472.57382 L 765.11957 517.5809 L 765.11957 517.5809 L 765.11957 517.5809 L 765.11957 540.0844 L 765.11957 540.0844 L 742.616 540.0844 L 742.616 562.5879 L 742.616 562.5879 L 720.1125 562.5879 L 720.1125 562.5879 L 720.1125 562.5879 L 720.1125 562.5879 L 697.609 562.5879 L 697.609 540.0844 L 675.10547 540.0844 L 675.10547 540.0844 L 675.10547 562.5879 L 675.10547 562.5879 Q 675.10547 562.5879 652.602 585.09143 Q 630.09845 607.5949 585.09143 562.5879 Q 540.0844 517.5809 495.07736 562.5879 Q 450.0703 607.5949 405.0633 652.602 Q 337.55273 675.10547 337.55273 697.609 L 337.55273 720.1125 L 315.04922 720.1125 L 292.54572 720.1125 L 292.54572 697.609 Q 270.0422 675.10547 225.03516 652.602 Q 157.52461 652.602 180.02812 607.5949 L 180.02812 562.5879 L 157.52461 562.5879 L 135.0211 562.5879 L 135.0211 585.09143 L 135.0211 585.09143 L 112.51758 585.09143 L 112.51758 607.5949 L 112.51758 607.5949 L 90.01406 607.5949 L 90.01406 607.5949 L 90.01406 607.5949 L 90.01406 630.09845 L 90.01406 630.09845 L 67.51055 630.09845 L 67.51055 630.09845 L 67.51055 630.09845 Q 67.51055 607.5949 45.00703 607.5949 L 22.503515 607.5949 L 45.00703 585.09143 L 45.00703 585.09143 L 45.00703 585.09143 L 45.00703 585.09143 L 67.51055 562.5879 Q 90.01406 517.5809 90.01406 495.07736 Q 90.01406 472.57382 67.51055 472.57382 Q 45.00703 450.0703 45.00703 427.5668 Q 67.51055 427.5668 45.00703 405.0633 Q 45.00703 382.55978 22.503515 337.55273 L 1.8189894E-12 270.0422 L 1.8189894E-12 270.0422 L 22.503515 270.0422 L 45.00703 270.0422 Q 90.01406 270.0422 67.51055 247.53868 Q 67.51055 247.53868 67.51055 225.03516 L 67.51055 225.03516 L 67.51055 225.03516 Q 67.51055 202.53165 90.01406 202.53165 Q 135.0211 202.53165 180.02812 135.0211 L 202.53165 67.51055 L 225.03516 45.00703 Q 247.53868 22.503515 270.0422 1.8189894E-12 z" svg:height="7.201125mm" draw:style-name="style-78" svg:viewBox="0.0 0.0 787.62305 720.1125" svg:width="7.8762307mm" svg:x="148.07314mm" svg:y="132.99577mm"/>
          <draw:path svg:d="M 247.53868 135.0211 L 247.53868 135.0211 L 247.53868 135.0211 Q 225.03516 135.0211 202.53165 157.52461 Q 180.02812 157.52461 180.02812 180.02812 L 157.52461 225.03516 L 157.52461 225.03516 L 157.52461 225.03516 L 157.52461 225.03516 Q 157.52461 202.53165 67.51055 180.02812 L 0.0 157.52461 L 0.0 157.52461 Q -22.503515 157.52461 22.503515 112.51758 L 22.503515 67.51055 L 45.00703 67.51055 L 45.00703 45.00703 L 45.00703 45.00703 L 67.51055 45.00703 L 67.51055 45.00703 L 67.51055 22.503515 L 157.52461 -1.8189894E-12 Q 247.53868 -22.503515 202.53165 22.503515 Q 180.02812 45.00703 202.53165 67.51055 Q 225.03516 67.51055 225.03516 90.01406 Q 247.53868 112.51758 247.53868 135.0211 z" svg:height="2.2503517mm" draw:style-name="style-79" svg:viewBox="0.0 0.0 247.53868 225.03516" svg:width="2.4753869mm" svg:x="244.61322mm" svg:y="103.0661mm"/>
          <draw:path svg:d="M 540.0844 22.503515 L 607.5949 22.503515 L 607.5949 0.0 L 630.09845 0.0 L 630.09845 0.0 L 630.09845 22.503515 L 630.09845 22.503515 L 630.09845 22.503515 L 652.602 22.503515 L 652.602 22.503515 L 630.09845 45.00703 Q 607.5949 45.00703 630.09845 90.01406 Q 630.09845 135.0211 630.09845 157.52461 Q 607.5949 157.52461 607.5949 202.53165 L 585.09143 225.03516 L 585.09143 225.03516 L 585.09143 247.53868 L 585.09143 247.53868 L 585.09143 247.53868 L 607.5949 247.53868 L 607.5949 247.53868 L 607.5949 270.0422 L 630.09845 270.0422 L 630.09845 270.0422 L 630.09845 292.54572 L 630.09845 292.54572 L 630.09845 292.54572 L 652.602 292.54572 L 652.602 292.54572 L 652.602 315.04922 L 675.10547 315.04922 L 675.10547 315.04922 L 675.10547 292.54572 L 675.10547 292.54572 L 675.10547 292.54572 L 697.609 315.04922 L 720.1125 337.55273 L 720.1125 337.55273 L 720.1125 337.55273 L 720.1125 337.55273 Q 720.1125 360.05624 720.1125 382.55978 L 720.1125 427.5668 L 720.1125 427.5668 Q 720.1125 427.5668 720.1125 450.0703 L 742.616 450.0703 L 742.616 472.57382 L 720.1125 495.07736 L 720.1125 495.07736 L 720.1125 495.07736 L 720.1125 495.07736 L 697.609 472.57382 L 697.609 472.57382 L 675.10547 472.57382 L 675.10547 472.57382 Q 675.10547 472.57382 630.09845 540.0844 Q 607.5949 607.5949 540.0844 607.5949 Q 472.57382 607.5949 472.57382 585.09143 Q 472.57382 562.5879 450.0703 562.5879 L 427.5668 562.5879 L 427.5668 585.09143 L 405.0633 585.09143 L 405.0633 607.5949 Q 405.0633 652.602 382.55978 652.602 L 382.55978 675.10547 L 382.55978 675.10547 Q 360.05624 675.10547 360.05624 652.602 Q 360.05624 607.5949 337.55273 652.602 Q 337.55273 675.10547 315.04922 675.10547 Q 292.54572 675.10547 292.54572 652.602 Q 292.54572 630.09845 225.03516 652.602 Q 180.02812 652.602 157.52461 630.09845 L 135.0211 607.5949 L 135.0211 607.5949 Q 135.0211 607.5949 135.0211 607.5949 Q 135.0211 585.09143 90.01406 562.5879 L 45.00703 562.5879 L 45.00703 517.5809 L 45.00703 495.07736 L 22.503515 495.07736 L -3.6379788E-12 472.57382 L 22.503515 472.57382 Q 45.00703 472.57382 67.51055 450.0703 Q 90.01406 450.0703 90.01406 382.55978 Q 90.01406 337.55273 67.51055 337.55273 Q 45.00703 337.55273 45.00703 292.54572 L 45.00703 247.53868 L 90.01406 247.53868 L 135.0211 247.53868 L 157.52461 247.53868 Q 180.02812 247.53868 225.03516 225.03516 Q 225.03516 202.53165 247.53868 202.53165 L 247.53868 202.53165 L 315.04922 157.52461 Q 360.05624 135.0211 360.05624 90.01406 Q 360.05624 45.00703 382.55978 45.00703 Q 405.0633 45.00703 405.0633 67.51055 Q 427.5668 67.51055 427.5668 67.51055 Q 450.0703 67.51055 450.0703 45.00703 L 450.0703 22.503515 L 450.0703 0.0 Q 472.57382 -22.503515 495.07736 0.0 Q 495.07736 22.503515 540.0844 22.503515 z" svg:height="6.751055mm" draw:style-name="style-80" svg:viewBox="0.0 0.0 742.616 675.10547" svg:width="7.4261603mm" svg:x="276.79324mm" svg:y="77.63713mm"/>
          <draw:path svg:d="M 630.09845 45.00703 L 630.09845 -4.5474735E-13 L 630.09845 -4.5474735E-13 L 652.602 -4.5474735E-13 L 652.602 22.503515 L 652.602 45.00703 L 675.10547 45.00703 L 675.10547 45.00703 L 720.1125 90.01406 Q 765.11957 135.0211 787.62305 135.0211 L 787.62305 135.0211 L 810.1266 157.52461 Q 832.63007 180.02812 832.63007 180.02812 L 832.63007 180.02812 L 877.63715 202.53165 Q 900.1406 225.03516 900.1406 270.0422 Q 877.63715 292.54572 877.63715 315.04922 L 877.63715 360.05624 L 900.1406 405.0633 L 922.64417 427.5668 L 922.64417 450.0703 Q 922.64417 450.0703 922.64417 405.0633 Q 922.64417 360.05624 967.6512 360.05624 Q 1012.6582 360.05624 1012.6582 360.05624 L 1012.6582 360.05624 L 1057.6653 495.07736 Q 1102.6722 607.5949 1102.6722 630.09845 Q 1102.6722 675.10547 1102.6722 855.1336 L 1102.6722 1057.6653 L 1102.6722 1057.6653 Q 1102.6722 1057.6653 1035.1617 855.1336 Q 990.1547 630.09845 967.6512 630.09845 Q 945.14764 630.09845 922.64417 652.602 Q 877.63715 697.609 877.63715 742.616 L 877.63715 787.62305 L 900.1406 787.62305 L 900.1406 810.1266 L 922.64417 877.63715 Q 922.64417 945.14764 922.64417 945.14764 Q 922.64417 967.6512 900.1406 1012.6582 L 900.1406 1057.6653 L 877.63715 1215.1898 Q 877.63715 1395.218 877.63715 1485.232 Q 922.64417 1552.7426 922.64417 1575.2461 L 922.64417 1597.7496 L 945.14764 1620.2532 L 945.14764 1665.2601 L 945.14764 1710.2672 L 945.14764 1732.7708 L 922.64417 1732.7708 L 900.1406 1710.2672 L 900.1406 1710.2672 L 877.63715 1710.2672 L 877.63715 1665.2601 L 877.63715 1620.2532 L 855.1336 1620.2532 L 855.1336 1620.2532 L 855.1336 1597.7496 L 832.63007 1597.7496 L 832.63007 1710.2672 Q 832.63007 1845.2883 855.1336 1845.2883 Q 877.63715 1867.7919 900.1406 1890.2953 L 900.1406 1912.7988 L 900.1406 1912.7988 L 877.63715 1912.7988 L 877.63715 1935.3024 L 877.63715 1957.8059 L 855.1336 1957.8059 L 832.63007 1980.3094 L 832.63007 1980.3094 L 832.63007 1980.3094 L 810.1266 1980.3094 L 810.1266 1980.3094 L 810.1266 2002.8129 L 787.62305 2002.8129 L 787.62305 2002.8129 L 787.62305 2025.3164 L 765.11957 2025.3164 L 742.616 2025.3164 L 742.616 2002.8129 L 742.616 1980.3094 L 742.616 1957.8059 L 742.616 1935.3024 L 697.609 1935.3024 Q 652.602 1935.3024 652.602 1912.7988 Q 652.602 1890.2953 607.5949 1890.2953 L 562.5879 1867.7919 L 562.5879 1845.2883 Q 562.5879 1845.2883 517.5809 1777.7777 Q 517.5809 1710.2672 495.07736 1732.7708 Q 472.57382 1755.2743 427.5668 1777.7777 Q 360.05624 1800.2812 360.05624 1777.7777 Q 360.05624 1755.2743 292.54572 1755.2743 L 225.03516 1755.2743 L 225.03516 1755.2743 Q 202.53165 1732.7708 202.53165 1732.7708 L 202.53165 1732.7708 L 112.51758 1732.7708 L 2.2737368E-13 1732.7708 L 2.2737368E-13 1710.2672 L 2.2737368E-13 1665.2601 L 2.2737368E-13 1620.2532 Q 22.503515 1575.2461 22.503515 1552.7426 L 45.00703 1530.2391 L 67.51055 1530.2391 L 112.51758 1530.2391 L 112.51758 1507.7356 L 112.51758 1507.7356 L 135.0211 1462.7285 Q 157.52461 1417.7216 135.0211 1372.7145 Q 112.51758 1305.204 90.01406 1260.1969 L 67.51055 1192.6864 L 67.51055 1192.6864 L 90.01406 1170.1829 L 112.51758 1170.1829 L 135.0211 1170.1829 L 135.0211 1147.6793 Q 112.51758 1125.1758 112.51758 1080.1688 Q 90.01406 1057.6653 135.0211 1057.6653 Q 180.02812 1057.6653 180.02812 1035.1617 Q 157.52461 1012.6582 202.53165 967.6512 Q 225.03516 922.64417 292.54572 900.1406 Q 360.05624 900.1406 360.05624 855.1336 Q 337.55273 787.62305 315.04922 742.616 Q 292.54572 697.609 315.04922 675.10547 Q 337.55273 675.10547 337.55273 652.602 Q 337.55273 630.09845 292.54572 607.5949 L 225.03516 585.09143 L 225.03516 607.5949 L 202.53165 607.5949 L 202.53165 607.5949 L 202.53165 630.09845 L 202.53165 630.09845 L 202.53165 630.09845 L 180.02812 585.09143 L 180.02812 562.5879 L 202.53165 562.5879 L 225.03516 540.0844 L 225.03516 540.0844 L 247.53868 540.0844 L 247.53868 540.0844 L 247.53868 540.0844 L 292.54572 517.5809 Q 337.55273 495.07736 337.55273 495.07736 L 337.55273 495.07736 L 337.55273 495.07736 Q 360.05624 495.07736 360.05624 472.57382 L 360.05624 472.57382 L 382.55978 472.57382 Q 427.5668 450.0703 450.0703 472.57382 L 472.57382 472.57382 L 472.57382 450.0703 L 472.57382 427.5668 L 450.0703 315.04922 Q 427.5668 225.03516 405.0633 225.03516 Q 360.05624 247.53868 360.05624 225.03516 L 337.55273 180.02812 L 337.55273 112.51758 L 337.55273 45.00703 L 337.55273 45.00703 L 337.55273 45.00703 L 360.05624 90.01406 L 360.05624 135.0211 L 405.0633 135.0211 Q 450.0703 135.0211 450.0703 90.01406 Q 450.0703 67.51055 517.5809 90.01406 Q 562.5879 135.0211 607.5949 112.51758 Q 652.602 112.51758 630.09845 45.00703 z M 607.5949 180.02812 Q 607.5949 157.52461 607.5949 180.02812 Q 607.5949 202.53165 607.5949 225.03516 Q 607.5949 225.03516 607.5949 180.02812 z" svg:height="20.253164mm" draw:style-name="style-81" svg:viewBox="0.0 0.0 1102.6722 2025.3164" svg:width="11.026723mm" svg:x="20.478199mm" svg:y="40.05626mm"/>
          <draw:path svg:d="M 135.0211 0.0 L 202.53165 0.0 L 202.53165 0.0 L 202.53165 0.0 L 225.03516 0.0 L 225.03516 0.0 L 225.03516 22.503515 L 247.53868 22.503515 L 247.53868 22.503515 L 247.53868 45.00703 L 202.53165 45.00703 Q 180.02812 45.00703 180.02812 67.51055 Q 202.53165 67.51055 202.53165 112.51758 Q 202.53165 157.52461 157.52461 180.02812 L 112.51758 180.02812 L 112.51758 202.53165 L 112.51758 225.03516 L 135.0211 225.03516 L 135.0211 225.03516 L 135.0211 225.03516 Q 135.0211 225.03516 157.52461 247.53868 Q 157.52461 270.0422 90.01406 225.03516 L 22.503515 180.02812 L 22.503515 180.02812 L 22.503515 180.02812 L 0.0 180.02812 L 0.0 180.02812 L 0.0 157.52461 L 0.0 157.52461 L 0.0 157.52461 L 0.0 135.0211 L 0.0 135.0211 L 22.503515 135.0211 L 22.503515 90.01406 Q 22.503515 67.51055 45.00703 45.00703 Q 67.51055 45.00703 67.51055 45.00703 Q 67.51055 45.00703 67.51055 22.503515 L 67.51055 22.503515 L 67.51055 0.0 Q 67.51055 0.0 135.0211 0.0 z" svg:height="2.4753869mm" draw:style-name="style-82" svg:viewBox="0.0 0.0 247.53868 247.53868" svg:width="2.4753869mm" svg:x="244.61322mm" svg:y="81.01266mm"/>
          <draw:path svg:d="M 22.503515 22.503515 L 45.00703 0.0 L 67.51055 45.00703 Q 112.51758 90.01406 112.51758 135.0211 L 112.51758 180.02812 L 135.0211 337.55273 L 135.0211 472.57382 L 112.51758 472.57382 Q 112.51758 472.57382 90.01406 427.5668 L 67.51055 405.0633 L 67.51055 337.55273 L 67.51055 270.0422 L 67.51055 247.53868 Q 67.51055 247.53868 22.503515 157.52461 L 4.5474735E-13 45.00703 L 4.5474735E-13 22.503515 Q 22.503515 22.503515 22.503515 22.503515 z" svg:height="4.7257385mm" draw:style-name="style-83" svg:viewBox="0.0 0.0 135.0211 472.57382" svg:width="1.3502109mm" svg:x="37.58087mm" svg:y="93.83966mm"/>
          <draw:path svg:d="M 292.54572 4.5474735E-13 L 292.54572 4.5474735E-13 L 315.04922 67.51055 Q 337.55273 112.51758 337.55273 112.51758 L 337.55273 135.0211 L 337.55273 135.0211 Q 315.04922 157.52461 247.53868 157.52461 Q 202.53165 157.52461 202.53165 180.02812 L 225.03516 202.53165 L 202.53165 202.53165 Q 202.53165 202.53165 157.52461 180.02812 Q 135.0211 157.52461 67.51055 157.52461 L -1.8189894E-12 180.02812 L -1.8189894E-12 157.52461 L 22.503515 135.0211 L 22.503515 135.0211 L 22.503515 112.51758 L 22.503515 112.51758 L 22.503515 112.51758 L 45.00703 67.51055 L 67.51055 45.00703 L 67.51055 22.503515 L 67.51055 22.503515 L 157.52461 22.503515 Q 270.0422 22.503515 292.54572 4.5474735E-13 z" svg:height="2.0253165mm" draw:style-name="style-84" svg:viewBox="0.0 0.0 337.55273 202.53165" svg:width="3.3755274mm" svg:x="143.3474mm" svg:y="36.680733mm"/>
          <draw:path svg:d="M 0.0 22.503515 L 0.0 22.503515 L 22.503515 0.0 L 45.00703 0.0 L 45.00703 0.0 L 45.00703 0.0 L 67.51055 0.0 L 67.51055 22.503515 L 90.01406 22.503515 L 90.01406 22.503515 L 382.55978 292.54572 Q 675.10547 562.5879 675.10547 562.5879 L 675.10547 562.5879 L 697.609 585.09143 L 720.1125 607.5949 L 720.1125 607.5949 L 720.1125 607.5949 L 742.616 607.5949 L 742.616 607.5949 L 742.616 630.09845 L 765.11957 630.09845 L 765.11957 630.09845 L 765.11957 652.602 L 765.11957 652.602 L 765.11957 652.602 L 787.62305 652.602 L 787.62305 652.602 L 787.62305 675.10547 L 810.1266 675.10547 L 810.1266 697.609 L 810.1266 697.609 L 810.1266 697.609 L 810.1266 720.1125 L 810.1266 720.1125 L 787.62305 697.609 L 765.11957 697.609 L 742.616 697.609 L 720.1125 675.10547 L 697.609 652.602 L 697.609 652.602 L 675.10547 652.602 L 675.10547 652.602 L 675.10547 652.602 L 675.10547 652.602 L 675.10547 652.602 L 652.602 630.09845 L 630.09845 607.5949 L 630.09845 607.5949 L 630.09845 607.5949 L 607.5949 607.5949 L 607.5949 607.5949 L 607.5949 585.09143 Q 585.09143 585.09143 337.55273 382.55978 L 90.01406 157.52461 L 67.51055 157.52461 Q 45.00703 157.52461 45.00703 135.0211 L 45.00703 135.0211 L 45.00703 135.0211 L 22.503515 112.51758 L 22.503515 112.51758 L 22.503515 112.51758 L 22.503515 112.51758 L 22.503515 90.01406 L 22.503515 90.01406 Q 45.00703 90.01406 22.503515 67.51055 L 0.0 22.503515 L 0.0 22.503515 z" svg:height="7.201125mm" draw:style-name="style-85" svg:viewBox="0.0 0.0 810.1266 720.1125" svg:width="8.101266mm" svg:x="243.48804mm" svg:y="92.48945mm"/>
          <draw:path svg:d="M 90.01406 0.0 L 90.01406 0.0 L 90.01406 0.0 Q 90.01406 22.503515 112.51758 22.503515 L 112.51758 22.503515 L 157.52461 22.503515 L 202.53165 22.503515 L 247.53868 22.503515 Q 315.04922 22.503515 292.54572 112.51758 Q 247.53868 202.53165 270.0422 202.53165 Q 270.0422 202.53165 292.54572 225.03516 L 315.04922 225.03516 L 315.04922 225.03516 Q 315.04922 247.53868 247.53868 247.53868 Q 202.53165 247.53868 202.53165 270.0422 Q 225.03516 315.04922 202.53165 315.04922 L 157.52461 315.04922 L 157.52461 292.54572 L 157.52461 292.54572 L 157.52461 292.54572 Q 157.52461 292.54572 157.52461 270.0422 Q 157.52461 270.0422 157.52461 247.53868 L 135.0211 247.53868 L 112.51758 247.53868 Q 112.51758 247.53868 67.51055 225.03516 Q 45.00703 202.53165 45.00703 180.02812 L 45.00703 157.52461 L 22.503515 157.52461 Q 0.0 157.52461 0.0 135.0211 L 0.0 135.0211 L 22.503515 112.51758 Q 67.51055 67.51055 45.00703 67.51055 L 45.00703 67.51055 L 67.51055 22.503515 Q 67.51055 0.0 90.01406 0.0 z" svg:height="3.1504922mm" draw:style-name="style-86" svg:viewBox="0.0 0.0 315.04922 315.04922" svg:width="3.1504922mm" svg:x="205.00703mm" svg:y="92.48945mm"/>
          <draw:path svg:d="M 180.02812 22.503515 L 180.02812 0.0 L 180.02812 67.51055 Q 180.02812 157.52461 225.03516 157.52461 Q 270.0422 157.52461 270.0422 180.02812 Q 292.54572 202.53165 315.04922 180.02812 L 315.04922 180.02812 L 315.04922 202.53165 L 315.04922 225.03516 L 337.55273 225.03516 L 337.55273 225.03516 L 337.55273 247.53868 Q 315.04922 247.53868 315.04922 270.0422 L 292.54572 292.54572 L 270.0422 292.54572 L 247.53868 292.54572 L 225.03516 292.54572 L 202.53165 292.54572 L 202.53165 270.0422 Q 180.02812 247.53868 90.01406 225.03516 L 0.0 202.53165 L 0.0 202.53165 L 0.0 180.02812 L 0.0 180.02812 L 0.0 180.02812 L 45.00703 157.52461 Q 90.01406 112.51758 112.51758 67.51055 Q 112.51758 45.00703 135.0211 22.503515 Q 180.02812 22.503515 180.02812 22.503515 z" svg:height="2.925457mm" draw:style-name="style-87" svg:viewBox="0.0 0.0 337.55273 292.54572" svg:width="3.3755274mm" svg:x="247.53868mm" svg:y="105.09142mm"/>
          <draw:path svg:d="M 67.51055 0.0 L 112.51758 0.0 L 157.52461 22.503515 Q 202.53165 22.503515 202.53165 45.00703 Q 202.53165 67.51055 247.53868 67.51055 L 292.54572 67.51055 L 292.54572 90.01406 L 292.54572 112.51758 L 292.54572 112.51758 L 270.0422 112.51758 L 225.03516 112.51758 Q 202.53165 112.51758 202.53165 112.51758 Q 202.53165 135.0211 202.53165 157.52461 L 202.53165 180.02812 L 202.53165 180.02812 L 180.02812 180.02812 L 157.52461 180.02812 Q 135.0211 157.52461 112.51758 135.0211 Q 112.51758 112.51758 67.51055 112.51758 Q 45.00703 112.51758 45.00703 67.51055 Q 45.00703 45.00703 22.503515 22.503515 L 0.0 22.503515 L 0.0 22.503515 Q 0.0 22.503515 67.51055 0.0 z" svg:height="1.8002813mm" draw:style-name="style-88" svg:viewBox="0.0 0.0 292.54572 180.02812" svg:width="2.925457mm" svg:x="24.978903mm" svg:y="58.734177mm"/>
          <draw:path svg:d="M 450.0703 0.0 L 472.57382 0.0 L 450.0703 45.00703 Q 427.5668 90.01406 450.0703 112.51758 Q 450.0703 157.52461 517.5809 157.52461 Q 562.5879 157.52461 562.5879 180.02812 L 585.09143 180.02812 L 607.5949 225.03516 Q 630.09845 247.53868 607.5949 270.0422 Q 607.5949 292.54572 607.5949 315.04922 L 607.5949 337.55273 L 630.09845 337.55273 L 630.09845 337.55273 L 630.09845 360.05624 L 607.5949 360.05624 L 607.5949 382.55978 L 607.5949 382.55978 L 607.5949 360.05624 Q 585.09143 337.55273 562.5879 337.55273 Q 517.5809 337.55273 495.07736 382.55978 Q 472.57382 427.5668 450.0703 450.0703 L 427.5668 472.57382 L 382.55978 472.57382 L 337.55273 472.57382 L 292.54572 472.57382 Q 270.0422 472.57382 270.0422 517.5809 Q 270.0422 540.0844 225.03516 517.5809 L 180.02812 495.07736 L 180.02812 495.07736 Q 180.02812 472.57382 202.53165 472.57382 Q 225.03516 472.57382 202.53165 450.0703 Q 180.02812 427.5668 157.52461 382.55978 Q 112.51758 337.55273 67.51055 337.55273 L 2.2737368E-13 337.55273 L 2.2737368E-13 247.53868 L 2.2737368E-13 180.02812 L 22.503515 180.02812 L 45.00703 157.52461 L 45.00703 157.52461 L 67.51055 157.52461 L 67.51055 157.52461 Q 67.51055 157.52461 135.0211 135.0211 Q 202.53165 135.0211 202.53165 112.51758 Q 202.53165 90.01406 292.54572 90.01406 Q 360.05624 67.51055 382.55978 45.00703 L 427.5668 22.503515 L 427.5668 22.503515 Q 427.5668 22.503515 450.0703 0.0 z" svg:height="5.1758084mm" draw:style-name="style-89" svg:viewBox="0.0 0.0 630.09845 517.5809" svg:width="6.3009844mm" svg:x="18.677917mm" svg:y="101.940926mm"/>
          <draw:path svg:d="M 180.02812 45.00703 L 202.53165 0.0 L 225.03516 0.0 Q 225.03516 22.503515 247.53868 45.00703 L 270.0422 67.51055 L 270.0422 67.51055 L 270.0422 90.01406 L 270.0422 90.01406 L 270.0422 90.01406 L 292.54572 90.01406 L 292.54572 90.01406 L 315.04922 112.51758 L 315.04922 112.51758 L 360.05624 135.0211 Q 405.0633 180.02812 472.57382 292.54572 Q 562.5879 405.0633 585.09143 427.5668 L 607.5949 427.5668 L 585.09143 472.57382 Q 540.0844 517.5809 540.0844 495.07736 Q 540.0844 472.57382 495.07736 562.5879 Q 450.0703 652.602 472.57382 675.10547 L 472.57382 720.1125 L 472.57382 720.1125 L 450.0703 720.1125 L 450.0703 720.1125 L 450.0703 720.1125 L 405.0633 742.616 L 337.55273 742.616 L 337.55273 675.10547 Q 337.55273 630.09845 315.04922 630.09845 Q 270.0422 630.09845 270.0422 675.10547 Q 270.0422 697.609 247.53868 697.609 Q 225.03516 675.10547 225.03516 607.5949 Q 247.53868 540.0844 180.02812 540.0844 Q 135.0211 540.0844 135.0211 517.5809 Q 135.0211 495.07736 112.51758 495.07736 L 90.01406 495.07736 L 90.01406 495.07736 L 67.51055 495.07736 L 67.51055 472.57382 Q 67.51055 450.0703 90.01406 450.0703 Q 112.51758 450.0703 45.00703 427.5668 L 0.0 405.0633 L 0.0 382.55978 L 0.0 360.05624 L 45.00703 360.05624 L 67.51055 360.05624 L 67.51055 337.55273 L 90.01406 337.55273 L 112.51758 315.04922 Q 135.0211 292.54572 157.52461 315.04922 Q 157.52461 337.55273 180.02812 337.55273 L 225.03516 337.55273 L 225.03516 315.04922 L 225.03516 292.54572 L 202.53165 270.0422 Q 180.02812 225.03516 180.02812 180.02812 Q 135.0211 112.51758 180.02812 45.00703 z M 270.0422 202.53165 L 315.04922 202.53165 L 315.04922 225.03516 L 315.04922 270.0422 L 292.54572 270.0422 L 270.0422 270.0422 L 270.0422 247.53868 L 270.0422 247.53868 L 247.53868 247.53868 L 247.53868 225.03516 L 225.03516 225.03516 Q 225.03516 225.03516 270.0422 202.53165 z" svg:height="7.4261603mm" draw:style-name="style-90" svg:viewBox="0.0 0.0 607.5949 742.616" svg:width="6.075949mm" svg:x="85.51336mm" svg:y="100.365685mm"/>
          <draw:path svg:d="M 225.03516 67.51055 L 202.53165 67.51055 L 202.53165 67.51055 Q 180.02812 45.00703 180.02812 45.00703 L 157.52461 45.00703 L 135.0211 45.00703 Q 112.51758 67.51055 135.0211 67.51055 L 157.52461 67.51055 L 157.52461 67.51055 Q 157.52461 67.51055 180.02812 90.01406 L 180.02812 90.01406 L 180.02812 90.01406 L 202.53165 90.01406 L 202.53165 90.01406 Q 202.53165 112.51758 225.03516 112.51758 Q 270.0422 135.0211 270.0422 157.52461 Q 270.0422 180.02812 247.53868 180.02812 Q 225.03516 157.52461 135.0211 202.53165 L 67.51055 225.03516 L 67.51055 225.03516 Q 67.51055 202.53165 67.51055 202.53165 Q 90.01406 202.53165 45.00703 202.53165 L 22.503515 180.02812 L 22.503515 157.52461 L 0.0 135.0211 L 0.0 135.0211 L 0.0 112.51758 L 0.0 112.51758 L 0.0 112.51758 L 0.0 112.51758 L 0.0 112.51758 L 0.0 90.01406 L 0.0 90.01406 L 45.00703 45.00703 Q 67.51055 22.503515 135.0211 0.0 Q 225.03516 0.0 225.03516 22.503515 Q 247.53868 67.51055 225.03516 67.51055 z" svg:height="2.2503517mm" draw:style-name="style-91" svg:viewBox="0.0 0.0 270.0422 225.03516" svg:width="2.7004218mm" svg:x="223.68495mm" svg:y="87.53867mm"/>
          <draw:path svg:d="M 517.5809 0.0 L 562.5879 0.0 L 562.5879 0.0 L 562.5879 22.503515 L 562.5879 22.503515 L 540.0844 45.00703 L 540.0844 45.00703 L 562.5879 45.00703 L 562.5879 45.00703 L 562.5879 45.00703 L 562.5879 67.51055 L 562.5879 67.51055 L 585.09143 67.51055 L 585.09143 90.01406 L 585.09143 90.01406 L 607.5949 90.01406 L 607.5949 90.01406 Q 607.5949 90.01406 607.5949 180.02812 Q 607.5949 247.53868 607.5949 360.05624 Q 607.5949 472.57382 540.0844 450.0703 Q 495.07736 427.5668 495.07736 472.57382 Q 472.57382 517.5809 450.0703 517.5809 Q 405.0633 540.0844 382.55978 562.5879 Q 382.55978 607.5949 337.55273 607.5949 Q 315.04922 607.5949 315.04922 630.09845 L 292.54572 652.602 L 292.54572 652.602 L 292.54572 652.602 L 292.54572 630.09845 Q 292.54572 607.5949 270.0422 607.5949 Q 247.53868 585.09143 247.53868 562.5879 Q 247.53868 540.0844 180.02812 540.0844 Q 90.01406 562.5879 90.01406 540.0844 Q 90.01406 517.5809 112.51758 517.5809 Q 135.0211 495.07736 135.0211 472.57382 Q 157.52461 450.0703 112.51758 427.5668 L 67.51055 405.0633 L 45.00703 405.0633 L 22.503515 405.0633 L 22.503515 382.55978 L 22.503515 382.55978 L 0.0 360.05624 L 0.0 337.55273 L 22.503515 337.55273 L 45.00703 360.05624 L 45.00703 360.05624 L 67.51055 360.05624 L 67.51055 360.05624 L 67.51055 360.05624 L 67.51055 382.55978 L 67.51055 382.55978 L 90.01406 382.55978 L 90.01406 360.05624 L 112.51758 360.05624 Q 135.0211 315.04922 157.52461 315.04922 L 157.52461 315.04922 L 157.52461 270.0422 Q 180.02812 225.03516 247.53868 225.03516 Q 292.54572 247.53868 292.54572 180.02812 Q 292.54572 135.0211 315.04922 135.0211 Q 337.55273 135.0211 360.05624 157.52461 Q 382.55978 180.02812 405.0633 157.52461 Q 427.5668 135.0211 427.5668 112.51758 L 427.5668 90.01406 L 427.5668 90.01406 Q 427.5668 90.01406 450.0703 90.01406 L 450.0703 67.51055 L 450.0703 45.00703 Q 450.0703 22.503515 472.57382 22.503515 Q 495.07736 0.0 517.5809 0.0 z" svg:height="6.5260196mm" draw:style-name="style-92" svg:viewBox="0.0 0.0 607.5949 652.602" svg:width="6.075949mm" svg:x="255.86497mm" svg:y="71.56118mm"/>
          <draw:path svg:d="M 247.53868 22.503515 L 247.53868 0.0 L 270.0422 22.503515 Q 292.54572 22.503515 292.54572 67.51055 Q 292.54572 90.01406 337.55273 67.51055 Q 382.55978 67.51055 360.05624 45.00703 Q 337.55273 22.503515 427.5668 22.503515 Q 517.5809 22.503515 517.5809 67.51055 L 517.5809 90.01406 L 517.5809 112.51758 Q 517.5809 135.0211 472.57382 157.52461 Q 427.5668 180.02812 427.5668 202.53165 L 427.5668 225.03516 L 405.0633 225.03516 L 382.55978 225.03516 L 360.05624 225.03516 Q 337.55273 225.03516 337.55273 247.53868 L 337.55273 270.0422 L 315.04922 270.0422 Q 292.54572 270.0422 292.54572 292.54572 L 270.0422 315.04922 L 247.53868 315.04922 Q 247.53868 292.54572 247.53868 270.0422 Q 225.03516 247.53868 112.51758 247.53868 L 0.0 247.53868 L 0.0 247.53868 L 0.0 247.53868 L 0.0 225.03516 L 22.503515 225.03516 L 22.503515 202.53165 L 22.503515 202.53165 L 22.503515 202.53165 L 22.503515 202.53165 L 22.503515 202.53165 L 22.503515 180.02812 L 22.503515 180.02812 L 22.503515 180.02812 L 22.503515 180.02812 L 22.503515 157.52461 L 67.51055 157.52461 L 90.01406 157.52461 L 135.0211 157.52461 L 180.02812 157.52461 L 202.53165 112.51758 Q 247.53868 67.51055 247.53868 22.503515 z" svg:height="3.1504922mm" draw:style-name="style-93" svg:viewBox="0.0 0.0 517.5809 315.04922" svg:width="5.1758084mm" svg:x="284.66946mm" svg:y="93.83966mm"/>
          <draw:path svg:d="M 315.04922 22.503515 L 315.04922 0.0 L 315.04922 0.0 L 337.55273 0.0 L 337.55273 0.0 Q 337.55273 22.503515 360.05624 22.503515 L 360.05624 22.503515 L 427.5668 67.51055 Q 495.07736 135.0211 495.07736 157.52461 L 495.07736 157.52461 L 495.07736 157.52461 Q 495.07736 157.52461 495.07736 180.02812 L 517.5809 180.02812 L 517.5809 180.02812 Q 517.5809 202.53165 540.0844 202.53165 L 540.0844 202.53165 L 540.0844 202.53165 Q 540.0844 225.03516 540.0844 247.53868 L 540.0844 247.53868 L 540.0844 247.53868 L 540.0844 247.53868 L 540.0844 270.0422 L 540.0844 270.0422 L 540.0844 270.0422 Q 517.5809 247.53868 450.0703 247.53868 Q 405.0633 247.53868 382.55978 270.0422 Q 360.05624 292.54572 315.04922 315.04922 L 292.54572 360.05624 L 270.0422 360.05624 Q 247.53868 337.55273 247.53868 337.55273 Q 270.0422 337.55273 202.53165 337.55273 L 157.52461 337.55273 L 157.52461 337.55273 Q 157.52461 337.55273 135.0211 315.04922 L 112.51758 292.54572 L 90.01406 292.54572 L 45.00703 292.54572 L 45.00703 292.54572 L 45.00703 292.54572 L 45.00703 270.0422 L 45.00703 270.0422 L 45.00703 247.53868 L 45.00703 225.03516 L 45.00703 202.53165 L 45.00703 180.02812 L 22.503515 180.02812 L 22.503515 157.52461 L 22.503515 157.52461 L 0.0 157.52461 L 0.0 112.51758 L 0.0 90.01406 L 45.00703 112.51758 Q 67.51055 112.51758 90.01406 67.51055 Q 90.01406 0.0 202.53165 22.503515 Q 315.04922 22.503515 315.04922 22.503515 z" svg:height="3.6005626mm" draw:style-name="style-94" svg:viewBox="0.0 0.0 540.0844 360.05624" svg:width="5.4008436mm" svg:x="216.03375mm" svg:y="85.28832mm"/>
          <draw:path svg:d="M 337.55273 45.00703 L 337.55273 0.0 L 337.55273 0.0 L 360.05624 0.0 L 360.05624 22.503515 Q 360.05624 45.00703 382.55978 45.00703 Q 405.0633 45.00703 405.0633 67.51055 L 405.0633 90.01406 L 382.55978 90.01406 Q 382.55978 90.01406 382.55978 112.51758 L 382.55978 112.51758 L 382.55978 112.51758 Q 360.05624 135.0211 337.55273 180.02812 Q 315.04922 225.03516 270.0422 270.0422 L 202.53165 315.04922 L 202.53165 315.04922 L 202.53165 315.04922 L 202.53165 337.55273 L 202.53165 337.55273 L 180.02812 337.55273 Q 180.02812 315.04922 112.51758 270.0422 L 22.503515 225.03516 L 22.503515 225.03516 L 22.503515 225.03516 L 22.503515 202.53165 L 22.503515 202.53165 L 0.0 180.02812 L 0.0 157.52461 L 22.503515 135.0211 Q 22.503515 135.0211 22.503515 112.51758 L 45.00703 112.51758 L 45.00703 112.51758 L 67.51055 112.51758 L 67.51055 90.01406 L 67.51055 67.51055 L 90.01406 67.51055 L 90.01406 67.51055 L 112.51758 90.01406 Q 157.52461 90.01406 247.53868 112.51758 Q 337.55273 112.51758 337.55273 45.00703 z" svg:height="3.3755274mm" draw:style-name="style-95" svg:viewBox="0.0 0.0 405.0633 337.55273" svg:width="4.050633mm" svg:x="109.592125mm" svg:y="77.412094mm"/>
          <draw:path svg:d="M 22.503515 90.01406 L 0.0 0.0 L 22.503515 22.503515 Q 67.51055 22.503515 67.51055 22.503515 Q 67.51055 22.503515 90.01406 45.00703 L 90.01406 67.51055 L 112.51758 67.51055 L 135.0211 67.51055 L 135.0211 45.00703 L 135.0211 45.00703 L 157.52461 45.00703 L 180.02812 45.00703 L 202.53165 67.51055 Q 202.53165 67.51055 202.53165 67.51055 Q 202.53165 67.51055 225.03516 67.51055 L 225.03516 90.01406 L 202.53165 157.52461 Q 202.53165 225.03516 180.02812 247.53868 L 157.52461 270.0422 L 157.52461 270.0422 L 157.52461 292.54572 L 157.52461 292.54572 L 157.52461 292.54572 L 135.0211 292.54572 L 135.0211 292.54572 L 112.51758 292.54572 L 90.01406 292.54572 L 67.51055 270.0422 L 45.00703 247.53868 L 22.503515 247.53868 L 0.0 247.53868 L 0.0 225.03516 L 0.0 202.53165 L 22.503515 202.53165 Q 45.00703 202.53165 22.503515 90.01406 z" svg:height="2.925457mm" draw:style-name="style-96" svg:viewBox="0.0 0.0 225.03516 292.54572" svg:width="2.2503517mm" svg:x="208.60759mm" svg:y="67.73558mm"/>
          <draw:path svg:d="M 360.05624 22.503515 L 427.5668 0.0 L 427.5668 0.0 Q 427.5668 22.503515 450.0703 22.503515 L 450.0703 22.503515 L 450.0703 22.503515 L 450.0703 22.503515 L 472.57382 45.00703 Q 495.07736 45.00703 495.07736 90.01406 Q 517.5809 112.51758 607.5949 135.0211 Q 675.10547 135.0211 697.609 157.52461 Q 720.1125 157.52461 765.11957 202.53165 Q 832.63007 225.03516 810.1266 292.54572 Q 810.1266 382.55978 855.1336 382.55978 Q 900.1406 405.0633 922.64417 427.5668 L 922.64417 450.0703 L 900.1406 450.0703 L 900.1406 450.0703 L 900.1406 472.57382 L 900.1406 495.07736 L 855.1336 517.5809 Q 810.1266 517.5809 787.62305 517.5809 Q 765.11957 495.07736 742.616 607.5949 Q 720.1125 720.1125 675.10547 765.11957 Q 630.09845 810.1266 607.5949 832.63007 L 585.09143 877.63715 L 585.09143 855.1336 L 585.09143 832.63007 L 540.0844 832.63007 L 517.5809 832.63007 L 517.5809 855.1336 L 495.07736 855.1336 L 495.07736 855.1336 L 495.07736 877.63715 L 495.07736 877.63715 L 472.57382 877.63715 L 472.57382 855.1336 Q 495.07736 832.63007 495.07736 787.62305 Q 495.07736 765.11957 405.0633 720.1125 Q 315.04922 675.10547 315.04922 652.602 Q 292.54572 607.5949 270.0422 652.602 Q 270.0422 675.10547 202.53165 675.10547 Q 135.0211 697.609 135.0211 675.10547 Q 135.0211 652.602 90.01406 652.602 Q 45.00703 652.602 45.00703 630.09845 L 45.00703 607.5949 L 67.51055 607.5949 L 67.51055 607.5949 L 45.00703 585.09143 L 22.503515 585.09143 L 0.0 585.09143 L 0.0 585.09143 L 0.0 540.0844 Q 0.0 495.07736 22.503515 427.5668 Q 45.00703 382.55978 22.503515 360.05624 L 22.503515 337.55273 L 22.503515 315.04922 L 22.503515 292.54572 L 45.00703 292.54572 Q 67.51055 292.54572 67.51055 337.55273 Q 90.01406 360.05624 112.51758 337.55273 Q 157.52461 337.55273 157.52461 315.04922 Q 180.02812 292.54572 225.03516 225.03516 Q 270.0422 157.52461 292.54572 157.52461 Q 315.04922 135.0211 315.04922 112.51758 Q 315.04922 90.01406 315.04922 67.51055 Q 292.54572 67.51055 360.05624 22.503515 z" svg:height="8.776371mm" draw:style-name="style-97" svg:viewBox="0.0 0.0 922.64417 877.63715" svg:width="9.226441mm" svg:x="66.610405mm" svg:y="137.49648mm"/>
          <draw:path svg:d="M 247.53868 0.0 L 247.53868 0.0 L 270.0422 0.0 L 292.54572 0.0 L 315.04922 22.503515 Q 337.55273 67.51055 360.05624 67.51055 L 382.55978 67.51055 L 382.55978 67.51055 L 405.0633 67.51055 L 405.0633 67.51055 L 405.0633 90.01406 L 405.0633 90.01406 Q 382.55978 112.51758 360.05624 112.51758 Q 315.04922 112.51758 337.55273 180.02812 Q 360.05624 225.03516 315.04922 247.53868 L 292.54572 247.53868 L 270.0422 292.54572 Q 270.0422 360.05624 270.0422 382.55978 L 270.0422 405.0633 L 270.0422 427.5668 L 270.0422 427.5668 L 225.03516 427.5668 Q 180.02812 427.5668 135.0211 450.0703 L 90.01406 472.57382 L 90.01406 472.57382 Q 90.01406 472.57382 67.51055 450.0703 Q 67.51055 427.5668 22.503515 427.5668 Q 0.0 405.0633 0.0 337.55273 L 0.0 292.54572 L 22.503515 292.54572 L 22.503515 292.54572 L 45.00703 270.0422 Q 67.51055 270.0422 45.00703 247.53868 L 45.00703 202.53165 L 45.00703 202.53165 Q 45.00703 202.53165 45.00703 180.02812 L 67.51055 180.02812 L 90.01406 157.52461 Q 90.01406 112.51758 135.0211 90.01406 Q 202.53165 67.51055 225.03516 90.01406 Q 225.03516 112.51758 247.53868 90.01406 Q 270.0422 45.00703 270.0422 22.503515 Q 247.53868 22.503515 247.53868 0.0 z" svg:height="4.7257385mm" draw:style-name="style-98" svg:viewBox="0.0 0.0 405.0633 472.57382" svg:width="4.050633mm" svg:x="218.73418mm" svg:y="92.48945mm"/>
          <draw:path svg:d="M 90.01406 67.51055 L 90.01406 67.51055 L 90.01406 112.51758 Q 90.01406 135.0211 135.0211 135.0211 Q 157.52461 157.52461 157.52461 157.52461 L 157.52461 157.52461 L 135.0211 157.52461 Q 135.0211 157.52461 112.51758 157.52461 L 90.01406 157.52461 L 67.51055 157.52461 Q 45.00703 157.52461 22.503515 135.0211 L 0.0 112.51758 L 0.0 67.51055 Q 0.0 -1.8189894E-12 22.503515 -1.8189894E-12 Q 45.00703 -1.8189894E-12 45.00703 22.503515 Q 67.51055 67.51055 90.01406 67.51055 z" svg:height="1.5752461mm" draw:style-name="style-99" svg:viewBox="0.0 0.0 157.52461 157.52461" svg:width="1.5752461mm" svg:x="232.68636mm" svg:y="139.29677mm"/>
          <draw:path svg:d="M 22.503515 -9.094947E-13 L 45.00703 -9.094947E-13 L 45.00703 -9.094947E-13 Q 45.00703 22.503515 45.00703 45.00703 L 45.00703 90.01406 L 45.00703 90.01406 L 45.00703 90.01406 L 45.00703 112.51758 L 45.00703 112.51758 L 67.51055 135.0211 Q 90.01406 135.0211 135.0211 135.0211 Q 157.52461 135.0211 180.02812 157.52461 Q 180.02812 180.02812 247.53868 180.02812 Q 315.04922 180.02812 360.05624 225.03516 Q 382.55978 225.03516 405.0633 225.03516 L 427.5668 225.03516 L 427.5668 225.03516 L 427.5668 247.53868 L 427.5668 270.0422 L 427.5668 270.0422 L 472.57382 315.04922 Q 495.07736 337.55273 495.07736 360.05624 Q 495.07736 405.0633 450.0703 382.55978 Q 427.5668 382.55978 427.5668 450.0703 L 405.0633 495.07736 L 405.0633 495.07736 L 405.0633 495.07736 L 405.0633 517.5809 L 405.0633 517.5809 L 382.55978 540.0844 L 382.55978 540.0844 L 337.55273 585.09143 Q 292.54572 630.09845 270.0422 630.09845 L 247.53868 630.09845 L 247.53868 652.602 L 270.0422 652.602 L 270.0422 652.602 L 270.0422 675.10547 L 270.0422 675.10547 L 270.0422 675.10547 L 292.54572 675.10547 L 292.54572 675.10547 L 292.54572 697.609 L 315.04922 697.609 L 337.55273 742.616 Q 382.55978 810.1266 450.0703 810.1266 L 540.0844 810.1266 L 540.0844 810.1266 L 540.0844 810.1266 L 540.0844 832.63007 L 540.0844 832.63007 L 562.5879 855.1336 L 562.5879 855.1336 L 495.07736 855.1336 Q 405.0633 855.1336 405.0633 855.1336 L 382.55978 855.1336 L 360.05624 855.1336 L 315.04922 855.1336 L 337.55273 877.63715 L 360.05624 877.63715 L 360.05624 900.1406 Q 382.55978 945.14764 405.0633 945.14764 L 450.0703 945.14764 L 450.0703 967.6512 L 450.0703 990.1547 L 450.0703 990.1547 L 450.0703 990.1547 L 427.5668 990.1547 L 427.5668 1012.6582 L 405.0633 1012.6582 L 382.55978 990.1547 L 382.55978 990.1547 L 360.05624 990.1547 L 360.05624 990.1547 L 360.05624 990.1547 L 337.55273 990.1547 L 315.04922 990.1547 L 270.0422 990.1547 Q 225.03516 990.1547 135.0211 990.1547 Q 22.503515 990.1547 0.0 967.6512 L 0.0 945.14764 L 0.0 900.1406 Q 0.0 855.1336 22.503515 855.1336 Q 45.00703 855.1336 22.503515 832.63007 Q 0.0 832.63007 0.0 427.5668 L 0.0 22.503515 L 0.0 22.503515 L 22.503515 -9.094947E-13 L 22.503515 -9.094947E-13 z" svg:height="10.126582mm" draw:style-name="style-100" svg:viewBox="0.0 0.0 562.5879 1012.6582" svg:width="5.625879mm" svg:x="18.452883mm" svg:y="59.859352mm"/>
          <draw:path svg:d="M 405.0633 1.8189894E-12 L 405.0633 1.8189894E-12 L 405.0633 1.8189894E-12 L 405.0633 1.8189894E-12 L 427.5668 22.503515 L 427.5668 22.503515 L 427.5668 45.00703 L 450.0703 67.51055 L 450.0703 67.51055 L 450.0703 67.51055 L 450.0703 90.01406 L 450.0703 90.01406 L 472.57382 112.51758 L 472.57382 112.51758 L 450.0703 112.51758 Q 427.5668 112.51758 405.0633 112.51758 Q 382.55978 112.51758 360.05624 135.0211 Q 315.04922 157.52461 270.0422 157.52461 Q 247.53868 157.52461 225.03516 157.52461 Q 180.02812 157.52461 180.02812 202.53165 L 157.52461 225.03516 L 135.0211 225.03516 Q 135.0211 247.53868 135.0211 247.53868 L 135.0211 247.53868 L 112.51758 247.53868 Q 90.01406 247.53868 45.00703 202.53165 L 22.503515 180.02812 L 22.503515 157.52461 Q 0.0 157.52461 0.0 157.52461 L 0.0 157.52461 L 0.0 135.0211 Q 0.0 112.51758 45.00703 90.01406 Q 90.01406 67.51055 90.01406 67.51055 L 90.01406 45.00703 L 90.01406 45.00703 L 90.01406 45.00703 L 112.51758 45.00703 L 112.51758 22.503515 L 225.03516 22.503515 Q 315.04922 22.503515 315.04922 45.00703 L 337.55273 45.00703 L 360.05624 45.00703 Q 360.05624 67.51055 360.05624 45.00703 L 382.55978 45.00703 L 382.55978 22.503515 Q 405.0633 1.8189894E-12 405.0633 1.8189894E-12 z" svg:height="2.4753869mm" draw:style-name="style-101" svg:viewBox="0.0 0.0 472.57382 247.53868" svg:width="4.7257385mm" svg:x="217.83403mm" svg:y="92.03938mm"/>
          <draw:path svg:d="M 22.503515 9.094947E-13 L 22.503515 9.094947E-13 L 22.503515 9.094947E-13 Q 45.00703 9.094947E-13 67.51055 22.503515 L 67.51055 22.503515 L 67.51055 22.503515 L 67.51055 45.00703 L 90.01406 45.00703 L 112.51758 45.00703 L 157.52461 45.00703 Q 202.53165 45.00703 225.03516 45.00703 L 247.53868 45.00703 L 247.53868 90.01406 L 247.53868 112.51758 L 225.03516 135.0211 Q 225.03516 157.52461 202.53165 157.52461 L 157.52461 157.52461 L 112.51758 157.52461 Q 90.01406 180.02812 90.01406 180.02812 L 90.01406 180.02812 L 67.51055 180.02812 L 22.503515 180.02812 L 22.503515 157.52461 Q 22.503515 135.0211 0.0 90.01406 L 0.0 22.503515 L 0.0 22.503515 Q 22.503515 22.503515 22.503515 9.094947E-13 z" svg:height="1.8002813mm" draw:style-name="style-102" svg:viewBox="0.0 0.0 247.53868 180.02812" svg:width="2.4753869mm" svg:x="236.06189mm" svg:y="64.360054mm"/>
          <draw:path svg:d="M 22.503515 45.00703 L 22.503515 1.8189894E-12 L 45.00703 22.503515 Q 90.01406 22.503515 90.01406 45.00703 Q 90.01406 67.51055 112.51758 67.51055 Q 135.0211 67.51055 135.0211 90.01406 L 135.0211 112.51758 L 112.51758 112.51758 Q 90.01406 112.51758 90.01406 180.02812 Q 90.01406 247.53868 67.51055 247.53868 L 45.00703 270.0422 L 45.00703 225.03516 Q 45.00703 180.02812 22.503515 157.52461 L 0.0 135.0211 L 0.0 112.51758 Q 0.0 90.01406 22.503515 45.00703 z" svg:height="2.7004218mm" draw:style-name="style-103" svg:viewBox="0.0 0.0 135.0211 270.0422" svg:width="1.3502109mm" svg:x="234.48663mm" svg:y="86.638535mm"/>
          <draw:path svg:d="M 337.55273 0.0 L 337.55273 22.503515 L 292.54572 112.51758 Q 225.03516 225.03516 225.03516 225.03516 L 225.03516 225.03516 L 202.53165 225.03516 Q 202.53165 225.03516 202.53165 247.53868 L 202.53165 247.53868 L 180.02812 247.53868 Q 157.52461 247.53868 157.52461 270.0422 L 157.52461 292.54572 L 157.52461 315.04922 L 157.52461 315.04922 L 135.0211 315.04922 L 135.0211 315.04922 L 135.0211 337.55273 L 135.0211 360.05624 L 135.0211 360.05624 Q 112.51758 360.05624 112.51758 315.04922 Q 112.51758 292.54572 90.01406 315.04922 L 67.51055 315.04922 L 45.00703 292.54572 Q 22.503515 270.0422 -1.8189894E-12 202.53165 Q -1.8189894E-12 135.0211 112.51758 112.51758 Q 247.53868 90.01406 292.54572 22.503515 Q 337.55273 -22.503515 337.55273 0.0 z" svg:height="3.6005626mm" draw:style-name="style-104" svg:viewBox="0.0 0.0 337.55273 360.05624" svg:width="3.3755274mm" svg:x="123.99437mm" svg:y="70.21097mm"/>
          <draw:path svg:d="M 630.09845 22.503515 L 630.09845 0.0 L 652.602 0.0 L 675.10547 22.503515 L 697.609 22.503515 L 697.609 22.503515 L 742.616 22.503515 Q 765.11957 22.503515 765.11957 67.51055 Q 765.11957 90.01406 787.62305 112.51758 Q 832.63007 112.51758 877.63715 135.0211 L 900.1406 135.0211 L 900.1406 157.52461 L 877.63715 180.02812 L 855.1336 202.53165 Q 832.63007 202.53165 832.63007 180.02812 Q 832.63007 157.52461 832.63007 202.53165 L 832.63007 270.0422 L 832.63007 270.0422 L 832.63007 247.53868 L 855.1336 247.53868 L 877.63715 247.53868 L 877.63715 270.0422 L 877.63715 270.0422 L 900.1406 292.54572 L 900.1406 315.04922 L 900.1406 360.05624 L 900.1406 405.0633 L 877.63715 405.0633 Q 832.63007 405.0633 832.63007 472.57382 Q 810.1266 540.0844 787.62305 540.0844 L 742.616 562.5879 L 742.616 562.5879 L 742.616 562.5879 L 720.1125 585.09143 L 697.609 607.5949 L 697.609 607.5949 L 697.609 607.5949 L 697.609 630.09845 L 697.609 630.09845 L 675.10547 652.602 L 675.10547 675.10547 L 675.10547 675.10547 Q 675.10547 697.609 652.602 697.609 L 652.602 697.609 L 652.602 697.609 Q 652.602 697.609 630.09845 652.602 Q 630.09845 630.09845 562.5879 652.602 L 517.5809 675.10547 L 517.5809 652.602 Q 517.5809 652.602 495.07736 652.602 L 495.07736 675.10547 L 472.57382 675.10547 L 427.5668 652.602 L 405.0633 652.602 L 382.55978 652.602 L 382.55978 630.09845 L 382.55978 630.09845 L 360.05624 630.09845 L 360.05624 607.5949 L 360.05624 607.5949 L 337.55273 607.5949 L 337.55273 607.5949 L 337.55273 607.5949 L 337.55273 585.09143 L 337.55273 585.09143 L 337.55273 585.09143 Q 360.05624 562.5879 382.55978 562.5879 Q 427.5668 562.5879 427.5668 517.5809 L 450.0703 495.07736 L 427.5668 495.07736 Q 405.0633 495.07736 405.0633 472.57382 L 382.55978 450.0703 L 382.55978 450.0703 L 382.55978 427.5668 L 360.05624 427.5668 Q 337.55273 427.5668 315.04922 382.55978 Q 292.54572 337.55273 270.0422 382.55978 Q 247.53868 450.0703 247.53868 427.5668 L 225.03516 427.5668 L 202.53165 427.5668 L 180.02812 427.5668 L 157.52461 427.5668 L 157.52461 427.5668 L 157.52461 405.0633 L 157.52461 405.0633 L 135.0211 382.55978 Q 112.51758 360.05624 112.51758 360.05624 L 90.01406 382.55978 L 90.01406 360.05624 L 67.51055 360.05624 L 67.51055 360.05624 L 67.51055 360.05624 L 67.51055 337.55273 L 67.51055 337.55273 L 90.01406 292.54572 L 90.01406 247.53868 L 45.00703 247.53868 L 0.0 247.53868 L 0.0 225.03516 L 0.0 202.53165 L 22.503515 202.53165 L 45.00703 202.53165 L 45.00703 225.03516 L 67.51055 225.03516 L 67.51055 202.53165 L 67.51055 180.02812 L 90.01406 202.53165 Q 112.51758 202.53165 225.03516 202.53165 Q 337.55273 180.02812 337.55273 112.51758 Q 337.55273 67.51055 360.05624 67.51055 L 382.55978 67.51055 L 382.55978 45.00703 L 382.55978 45.00703 L 405.0633 45.00703 L 405.0633 22.503515 L 427.5668 22.503515 L 450.0703 22.503515 L 450.0703 45.00703 Q 450.0703 67.51055 427.5668 67.51055 Q 405.0633 67.51055 405.0633 90.01406 Q 405.0633 112.51758 450.0703 112.51758 L 495.07736 112.51758 L 562.5879 112.51758 Q 607.5949 90.01406 630.09845 90.01406 L 630.09845 112.51758 L 630.09845 112.51758 L 652.602 112.51758 L 652.602 90.01406 L 652.602 67.51055 L 630.09845 22.503515 z" svg:height="6.97609mm" draw:style-name="style-105" svg:viewBox="0.0 0.0 900.1406 697.609" svg:width="9.001407mm" svg:x="65.48523mm" svg:y="83.488045mm"/>
          <draw:path svg:d="M 112.51758 45.00703 L 135.0211 0.0 L 180.02812 22.503515 Q 225.03516 45.00703 225.03516 67.51055 Q 247.53868 90.01406 315.04922 67.51055 Q 360.05624 45.00703 360.05624 90.01406 Q 360.05624 135.0211 405.0633 135.0211 Q 450.0703 157.52461 450.0703 180.02812 Q 450.0703 225.03516 450.0703 225.03516 L 450.0703 225.03516 L 495.07736 225.03516 Q 540.0844 225.03516 562.5879 202.53165 L 585.09143 180.02812 L 585.09143 180.02812 L 585.09143 180.02812 L 607.5949 180.02812 L 607.5949 180.02812 L 630.09845 157.52461 Q 630.09845 135.0211 652.602 135.0211 L 652.602 135.0211 L 652.602 135.0211 L 652.602 135.0211 L 675.10547 180.02812 Q 675.10547 202.53165 697.609 202.53165 Q 720.1125 202.53165 697.609 270.0422 Q 675.10547 360.05624 675.10547 360.05624 L 675.10547 360.05624 L 697.609 360.05624 L 697.609 360.05624 L 720.1125 382.55978 L 765.11957 382.55978 L 765.11957 405.0633 L 765.11957 427.5668 L 742.616 450.0703 L 742.616 495.07736 L 742.616 495.07736 L 720.1125 495.07736 L 720.1125 495.07736 L 720.1125 495.07736 L 720.1125 517.5809 L 720.1125 517.5809 L 697.609 517.5809 L 697.609 540.0844 L 675.10547 540.0844 L 652.602 540.0844 L 652.602 517.5809 Q 630.09845 517.5809 630.09845 517.5809 Q 630.09845 540.0844 607.5949 495.07736 Q 585.09143 472.57382 517.5809 450.0703 L 427.5668 450.0703 L 450.0703 517.5809 Q 495.07736 585.09143 495.07736 585.09143 L 495.07736 585.09143 L 517.5809 585.09143 L 517.5809 607.5949 L 292.54572 607.5949 L 67.51055 607.5949 L 67.51055 607.5949 L 67.51055 585.09143 L 45.00703 585.09143 L 0.0 585.09143 L 0.0 540.0844 Q 0.0 495.07736 22.503515 495.07736 Q 45.00703 472.57382 22.503515 450.0703 Q 0.0 450.0703 45.00703 427.5668 Q 67.51055 405.0633 45.00703 405.0633 Q 22.503515 405.0633 22.503515 315.04922 Q 22.503515 247.53868 45.00703 247.53868 Q 67.51055 225.03516 67.51055 180.02812 Q 90.01406 112.51758 112.51758 45.00703 z" svg:height="6.075949mm" draw:style-name="style-106" svg:viewBox="0.0 0.0 765.11957 607.5949" svg:width="7.6511955mm" svg:x="126.91983mm" svg:y="140.87201mm"/>
          <draw:path svg:d="M 675.10547 22.503515 L 697.609 22.503515 L 720.1125 45.00703 Q 742.616 90.01406 720.1125 90.01406 Q 697.609 90.01406 697.609 112.51758 L 675.10547 112.51758 L 675.10547 112.51758 L 675.10547 135.0211 L 697.609 135.0211 L 720.1125 135.0211 L 720.1125 180.02812 L 720.1125 202.53165 L 742.616 202.53165 Q 765.11957 202.53165 765.11957 225.03516 L 765.11957 247.53868 L 787.62305 270.0422 L 810.1266 292.54572 L 810.1266 270.0422 Q 810.1266 225.03516 832.63007 225.03516 Q 855.1336 225.03516 877.63715 202.53165 L 900.1406 180.02812 L 900.1406 180.02812 L 900.1406 180.02812 L 922.64417 180.02812 L 922.64417 180.02812 L 922.64417 157.52461 L 945.14764 157.52461 L 945.14764 180.02812 L 945.14764 202.53165 L 922.64417 247.53868 Q 900.1406 292.54572 922.64417 315.04922 L 922.64417 337.55273 L 922.64417 360.05624 Q 922.64417 360.05624 945.14764 360.05624 Q 967.6512 360.05624 922.64417 630.09845 Q 877.63715 922.64417 900.1406 922.64417 Q 922.64417 922.64417 922.64417 990.1547 Q 945.14764 1035.1617 945.14764 1080.1688 L 945.14764 1125.1758 L 967.6512 1125.1758 L 990.1547 1125.1758 L 990.1547 1080.1688 Q 990.1547 1057.6653 1035.1617 1080.1688 Q 1057.6653 1080.1688 1080.1688 1102.6722 L 1080.1688 1102.6722 L 1080.1688 1102.6722 L 1080.1688 1102.6722 L 1102.6722 1102.6722 L 1102.6722 1125.1758 L 1102.6722 1125.1758 L 1125.1758 1125.1758 L 1125.1758 1170.1829 L 1125.1758 1192.6864 L 1125.1758 1237.6934 L 1125.1758 1282.7004 L 1125.1758 1305.204 L 1125.1758 1327.7074 L 1125.1758 1327.7074 L 1102.6722 1327.7074 L 1080.1688 1327.7074 L 1080.1688 1305.204 L 1057.6653 1305.204 L 1035.1617 1305.204 L 1035.1617 1327.7074 L 1035.1617 1327.7074 L 1012.6582 1305.204 Q 1012.6582 1282.7004 990.1547 1282.7004 Q 967.6512 1282.7004 945.14764 1350.2109 Q 922.64417 1395.218 900.1406 1395.218 Q 855.1336 1395.218 832.63007 1350.2109 L 810.1266 1282.7004 L 787.62305 1282.7004 L 787.62305 1305.204 L 765.11957 1327.7074 Q 720.1125 1372.7145 720.1125 1395.218 L 720.1125 1440.225 L 697.609 1440.225 L 697.609 1440.225 L 697.609 1462.7285 L 675.10547 1462.7285 L 675.10547 1440.225 L 675.10547 1417.7216 L 697.609 1372.7145 Q 697.609 1327.7074 630.09845 1350.2109 Q 585.09143 1350.2109 585.09143 1327.7074 Q 585.09143 1305.204 607.5949 1305.204 Q 630.09845 1305.204 585.09143 1305.204 Q 562.5879 1305.204 540.0844 1282.7004 Q 495.07736 1260.1969 405.0633 1260.1969 Q 315.04922 1215.1898 315.04922 1260.1969 L 315.04922 1282.7004 L 315.04922 1305.204 Q 315.04922 1327.7074 225.03516 1282.7004 Q 112.51758 1215.1898 90.01406 1125.1758 L 45.00703 1035.1617 L 45.00703 1035.1617 L 45.00703 1012.6582 L 45.00703 990.1547 Q 45.00703 990.1547 22.503515 990.1547 L 22.503515 990.1547 L 22.503515 990.1547 Q 0.0 967.6512 0.0 922.64417 Q 0.0 877.63715 22.503515 810.1266 Q 45.00703 720.1125 67.51055 720.1125 Q 90.01406 720.1125 112.51758 675.10547 Q 135.0211 630.09845 90.01406 607.5949 Q 67.51055 585.09143 45.00703 540.0844 L 45.00703 495.07736 L 67.51055 495.07736 Q 90.01406 472.57382 112.51758 495.07736 L 135.0211 517.5809 L 135.0211 517.5809 L 135.0211 495.07736 L 135.0211 495.07736 L 135.0211 495.07736 L 157.52461 450.0703 Q 180.02812 405.0633 225.03516 360.05624 Q 315.04922 315.04922 315.04922 270.0422 Q 315.04922 202.53165 360.05624 180.02812 Q 405.0633 157.52461 405.0633 112.51758 L 427.5668 67.51055 L 427.5668 67.51055 L 450.0703 67.51055 L 450.0703 45.00703 Q 450.0703 22.503515 495.07736 22.503515 Q 517.5809 22.503515 517.5809 -9.094947E-13 Q 540.0844 -22.503515 540.0844 -9.094947E-13 Q 562.5879 45.00703 585.09143 -9.094947E-13 Q 607.5949 -9.094947E-13 630.09845 -9.094947E-13 Q 652.602 45.00703 675.10547 22.503515 z M 360.05624 405.0633 L 270.0422 450.0703 L 270.0422 405.0633 Q 270.0422 382.55978 337.55273 315.04922 Q 405.0633 270.0422 450.0703 247.53868 Q 472.57382 247.53868 472.57382 292.54572 Q 450.0703 337.55273 360.05624 405.0633 z M 315.04922 562.5879 Q 382.55978 540.0844 360.05624 585.09143 Q 360.05624 630.09845 292.54572 630.09845 Q 225.03516 607.5949 225.03516 585.09143 Q 225.03516 562.5879 315.04922 562.5879 z M 90.01406 1080.1688 Q 90.01406 1080.1688 90.01406 1057.6653 Q 90.01406 1057.6653 90.01406 1080.1688 Q 90.01406 1080.1688 90.01406 1080.1688 z" svg:height="14.627285mm" draw:style-name="style-107" svg:viewBox="0.0 0.0 1125.1758 1462.7285" svg:width="11.251758mm" svg:x="117.01828mm" svg:y="76.511955mm"/>
          <draw:path svg:d="M 247.53868 -9.094947E-13 L 270.0422 -9.094947E-13 L 270.0422 45.00703 Q 270.0422 67.51055 315.04922 67.51055 Q 337.55273 90.01406 360.05624 90.01406 L 405.0633 90.01406 L 405.0633 112.51758 L 405.0633 135.0211 L 450.0703 135.0211 Q 472.57382 135.0211 495.07736 112.51758 L 517.5809 112.51758 L 517.5809 157.52461 L 540.0844 202.53165 L 540.0844 202.53165 L 540.0844 225.03516 L 540.0844 225.03516 L 562.5879 225.03516 L 540.0844 292.54572 Q 540.0844 360.05624 540.0844 405.0633 L 540.0844 427.5668 L 517.5809 427.5668 L 495.07736 427.5668 L 517.5809 450.0703 Q 540.0844 495.07736 585.09143 450.0703 Q 630.09845 450.0703 675.10547 472.57382 Q 697.609 495.07736 697.609 517.5809 L 720.1125 517.5809 L 720.1125 585.09143 Q 720.1125 630.09845 720.1125 630.09845 L 720.1125 652.602 L 697.609 675.10547 Q 675.10547 720.1125 675.10547 810.1266 L 675.10547 922.64417 L 652.602 922.64417 L 652.602 945.14764 L 652.602 945.14764 L 630.09845 945.14764 L 630.09845 945.14764 L 630.09845 945.14764 L 630.09845 945.14764 L 630.09845 945.14764 L 607.5949 945.14764 L 585.09143 945.14764 L 585.09143 945.14764 L 585.09143 945.14764 L 562.5879 990.1547 L 562.5879 1035.1617 L 540.0844 1035.1617 L 517.5809 1035.1617 L 517.5809 1012.6582 L 495.07736 1012.6582 L 495.07736 1012.6582 L 495.07736 990.1547 L 495.07736 990.1547 L 495.07736 990.1547 L 472.57382 990.1547 Q 472.57382 990.1547 337.55273 855.1336 L 202.53165 742.616 L 202.53165 720.1125 Q 180.02812 720.1125 90.01406 630.09845 L 1.8189894E-12 517.5809 L 45.00703 517.5809 Q 67.51055 495.07736 112.51758 292.54572 Q 157.52461 67.51055 180.02812 67.51055 Q 202.53165 45.00703 225.03516 22.503515 Q 225.03516 -9.094947E-13 247.53868 -9.094947E-13 z" svg:height="10.351617mm" draw:style-name="style-108" svg:viewBox="0.0 0.0 720.1125 1035.1617" svg:width="7.201125mm" svg:x="89.11392mm" svg:y="70.66104mm"/>
          <draw:path svg:d="M 90.01406 22.503515 L 90.01406 0.0 L 112.51758 22.503515 Q 112.51758 67.51055 135.0211 90.01406 Q 135.0211 112.51758 202.53165 112.51758 Q 247.53868 112.51758 247.53868 157.52461 Q 225.03516 225.03516 202.53165 247.53868 Q 157.52461 247.53868 180.02812 292.54572 L 180.02812 315.04922 L 157.52461 315.04922 L 135.0211 315.04922 L 135.0211 292.54572 Q 112.51758 292.54572 112.51758 247.53868 Q 112.51758 225.03516 67.51055 202.53165 L 22.503515 157.52461 L 22.503515 157.52461 Q 22.503515 135.0211 0.0 90.01406 L 0.0 45.00703 L 22.503515 45.00703 L 45.00703 45.00703 L 67.51055 67.51055 Q 90.01406 67.51055 90.01406 22.503515 z" svg:height="3.1504922mm" draw:style-name="style-109" svg:viewBox="0.0 0.0 247.53868 315.04922" svg:width="2.4753869mm" svg:x="200.95639mm" svg:y="87.98875mm"/>
          <draw:path svg:d="M 652.602 45.00703 L 697.609 45.00703 L 720.1125 45.00703 L 720.1125 45.00703 L 720.1125 67.51055 Q 720.1125 90.01406 720.1125 112.51758 L 720.1125 135.0211 L 742.616 135.0211 L 742.616 157.52461 L 742.616 157.52461 L 765.11957 157.52461 L 765.11957 157.52461 L 765.11957 157.52461 L 810.1266 180.02812 Q 855.1336 202.53165 855.1336 202.53165 L 855.1336 202.53165 L 877.63715 225.03516 Q 900.1406 247.53868 900.1406 202.53165 Q 900.1406 180.02812 922.64417 180.02812 Q 945.14764 202.53165 945.14764 202.53165 L 945.14764 202.53165 L 945.14764 202.53165 Q 945.14764 202.53165 945.14764 225.03516 L 967.6512 225.03516 L 967.6512 247.53868 L 990.1547 270.0422 L 990.1547 270.0422 L 990.1547 292.54572 L 967.6512 292.54572 L 945.14764 292.54572 L 945.14764 315.04922 L 945.14764 315.04922 L 900.1406 337.55273 Q 900.1406 382.55978 900.1406 427.5668 Q 900.1406 450.0703 855.1336 450.0703 Q 832.63007 427.5668 787.62305 450.0703 Q 765.11957 472.57382 742.616 517.5809 Q 720.1125 585.09143 720.1125 585.09143 L 720.1125 585.09143 L 630.09845 630.09845 Q 562.5879 697.609 540.0844 697.609 L 540.0844 697.609 L 540.0844 675.10547 Q 540.0844 652.602 517.5809 652.602 Q 495.07736 652.602 472.57382 697.609 Q 450.0703 765.11957 450.0703 787.62305 L 450.0703 787.62305 L 427.5668 787.62305 Q 405.0633 787.62305 382.55978 787.62305 Q 360.05624 787.62305 337.55273 810.1266 L 315.04922 832.63007 L 315.04922 832.63007 L 292.54572 832.63007 L 292.54572 810.1266 L 270.0422 810.1266 L 270.0422 810.1266 L 270.0422 832.63007 L 270.0422 832.63007 L 270.0422 832.63007 L 247.53868 855.1336 L 247.53868 877.63715 L 225.03516 877.63715 L 202.53165 877.63715 L 202.53165 855.1336 L 225.03516 832.63007 L 225.03516 787.62305 Q 225.03516 765.11957 202.53165 765.11957 Q 202.53165 787.62305 180.02812 765.11957 Q 180.02812 742.616 225.03516 742.616 Q 270.0422 720.1125 270.0422 697.609 Q 270.0422 675.10547 225.03516 652.602 Q 180.02812 652.602 202.53165 607.5949 Q 225.03516 607.5949 112.51758 540.0844 L 0.0 495.07736 L 0.0 495.07736 L 0.0 495.07736 L 0.0 472.57382 L 0.0 472.57382 L 22.503515 450.0703 L 45.00703 427.5668 L 45.00703 427.5668 Q 45.00703 427.5668 67.51055 382.55978 Q 90.01406 360.05624 67.51055 337.55273 Q 67.51055 337.55273 135.0211 315.04922 Q 180.02812 292.54572 180.02812 247.53868 Q 180.02812 225.03516 180.02812 180.02812 Q 180.02812 135.0211 180.02812 90.01406 L 202.53165 45.00703 L 225.03516 45.00703 L 270.0422 22.503515 L 270.0422 22.503515 L 270.0422 22.503515 L 292.54572 22.503515 L 292.54572 22.503515 L 292.54572 1.8189894E-12 L 315.04922 1.8189894E-12 L 315.04922 1.8189894E-12 L 315.04922 1.8189894E-12 L 360.05624 1.8189894E-12 Q 382.55978 -22.503515 495.07736 1.8189894E-12 Q 607.5949 1.8189894E-12 607.5949 22.503515 Q 607.5949 45.00703 652.602 45.00703 z M 787.62305 270.0422 L 787.62305 247.53868 L 810.1266 247.53868 Q 832.63007 247.53868 832.63007 270.0422 Q 832.63007 292.54572 810.1266 292.54572 L 787.62305 292.54572 L 787.62305 270.0422 z M 562.5879 607.5949 Q 585.09143 607.5949 585.09143 607.5949 Q 585.09143 607.5949 585.09143 607.5949 Q 562.5879 607.5949 562.5879 607.5949 z" svg:height="8.776371mm" draw:style-name="style-110" svg:viewBox="0.0 0.0 990.1547 877.63715" svg:width="9.901547mm" svg:x="63.009846mm" svg:y="126.24473mm"/>
          <draw:path svg:d="M 90.01406 45.00703 L 90.01406 0.0 L 180.02812 22.503515 Q 247.53868 45.00703 225.03516 112.51758 Q 180.02812 180.02812 180.02812 202.53165 L 180.02812 225.03516 L 180.02812 225.03516 Q 180.02812 225.03516 157.52461 247.53868 L 157.52461 270.0422 L 157.52461 270.0422 Q 135.0211 292.54572 135.0211 315.04922 L 135.0211 315.04922 L 112.51758 315.04922 L 90.01406 315.04922 L 90.01406 270.0422 Q 90.01406 247.53868 112.51758 202.53165 Q 135.0211 157.52461 67.51055 135.0211 Q 0.0 112.51758 0.0 90.01406 Q 0.0 67.51055 45.00703 67.51055 Q 90.01406 67.51055 90.01406 45.00703 z" svg:height="3.1504922mm" draw:style-name="style-111" svg:viewBox="0.0 0.0 225.03516 315.04922" svg:width="2.2503517mm" svg:x="164.72574mm" svg:y="63.009846mm"/>
          <draw:path svg:d="M 990.1547 315.04922 L 1012.6582 315.04922 L 990.1547 337.55273 Q 945.14764 337.55273 945.14764 360.05624 Q 945.14764 382.55978 922.64417 382.55978 Q 900.1406 382.55978 922.64417 405.0633 Q 945.14764 427.5668 922.64417 427.5668 Q 922.64417 427.5668 900.1406 450.0703 L 877.63715 472.57382 L 922.64417 495.07736 Q 945.14764 540.0844 967.6512 562.5879 Q 967.6512 562.5879 967.6512 562.5879 L 990.1547 562.5879 L 990.1547 562.5879 L 990.1547 562.5879 L 990.1547 540.0844 L 990.1547 540.0844 L 1012.6582 562.5879 Q 1012.6582 607.5949 945.14764 630.09845 Q 877.63715 652.602 877.63715 697.609 Q 900.1406 742.616 900.1406 787.62305 L 900.1406 810.1266 L 922.64417 832.63007 L 922.64417 855.1336 L 877.63715 855.1336 Q 832.63007 877.63715 810.1266 855.1336 Q 787.62305 832.63007 720.1125 855.1336 Q 630.09845 877.63715 585.09143 877.63715 Q 562.5879 922.64417 495.07736 922.64417 Q 450.0703 922.64417 450.0703 900.1406 Q 450.0703 877.63715 405.0633 877.63715 Q 337.55273 877.63715 337.55273 900.1406 Q 337.55273 922.64417 315.04922 922.64417 L 292.54572 922.64417 L 292.54572 900.1406 L 270.0422 900.1406 L 270.0422 900.1406 L 270.0422 900.1406 L 270.0422 900.1406 Q 270.0422 877.63715 225.03516 877.63715 Q 180.02812 877.63715 180.02812 900.1406 Q 180.02812 922.64417 112.51758 945.14764 L 67.51055 967.6512 L 67.51055 922.64417 Q 45.00703 877.63715 22.503515 855.1336 L 0.0 832.63007 L 0.0 810.1266 L 0.0 787.62305 L 0.0 787.62305 Q 0.0 765.11957 22.503515 697.609 Q 45.00703 630.09845 22.503515 607.5949 Q 0.0 607.5949 0.0 562.5879 L 22.503515 517.5809 L 45.00703 517.5809 Q 45.00703 517.5809 45.00703 495.07736 Q 67.51055 472.57382 90.01406 405.0633 Q 90.01406 337.55273 112.51758 337.55273 L 135.0211 337.55273 L 135.0211 315.04922 L 135.0211 315.04922 L 157.52461 315.04922 Q 157.52461 337.55273 180.02812 360.05624 Q 180.02812 382.55978 202.53165 382.55978 Q 225.03516 382.55978 270.0422 382.55978 Q 292.54572 382.55978 315.04922 337.55273 Q 337.55273 270.0422 360.05624 270.0422 Q 382.55978 270.0422 382.55978 247.53868 Q 382.55978 225.03516 405.0633 225.03516 Q 427.5668 225.03516 427.5668 202.53165 Q 427.5668 157.52461 450.0703 157.52461 Q 472.57382 157.52461 472.57382 67.51055 L 472.57382 0.0 L 540.0844 0.0 Q 630.09845 0.0 630.09845 22.503515 Q 630.09845 45.00703 652.602 67.51055 Q 675.10547 67.51055 697.609 90.01406 Q 697.609 112.51758 742.616 112.51758 Q 810.1266 112.51758 810.1266 180.02812 Q 832.63007 247.53868 810.1266 247.53868 Q 810.1266 270.0422 855.1336 270.0422 Q 900.1406 247.53868 922.64417 247.53868 Q 945.14764 247.53868 945.14764 270.0422 Q 967.6512 292.54572 990.1547 292.54572 Q 990.1547 292.54572 990.1547 315.04922 z M 450.0703 202.53165 Q 450.0703 202.53165 472.57382 202.53165 Q 472.57382 202.53165 450.0703 202.53165 Q 450.0703 202.53165 450.0703 202.53165 z" svg:height="9.676512mm" draw:style-name="style-112" svg:viewBox="0.0 0.0 1012.6582 967.6512" svg:width="10.126582mm" svg:x="100.81575mm" svg:y="118.143456mm"/>
          <draw:path svg:d="M 225.03516 45.00703 L 225.03516 45.00703 L 225.03516 67.51055 Q 225.03516 90.01406 135.0211 90.01406 L 22.503515 90.01406 L 0.0 90.01406 L 0.0 90.01406 L 0.0 45.00703 Q 0.0 -22.503515 90.01406 0.0 Q 180.02812 0.0 202.53165 22.503515 Q 225.03516 45.00703 225.03516 45.00703 z" svg:height="0.90014064mm" draw:style-name="style-113" svg:viewBox="0.0 0.0 225.03516 90.01406" svg:width="2.2503517mm" svg:x="165.62587mm" svg:y="139.5218mm"/>
          <draw:path svg:d="M 1.8189894E-12 -4.5474735E-13 L 1.8189894E-12 -4.5474735E-13 L 90.01406 22.503515 Q 157.52461 45.00703 180.02812 22.503515 Q 180.02812 -4.5474735E-13 225.03516 -4.5474735E-13 L 247.53868 -4.5474735E-13 L 247.53868 22.503515 Q 247.53868 45.00703 292.54572 45.00703 L 337.55273 45.00703 L 337.55273 67.51055 L 315.04922 90.01406 L 315.04922 90.01406 Q 315.04922 90.01406 292.54572 112.51758 L 270.0422 135.0211 L 270.0422 135.0211 Q 247.53868 135.0211 247.53868 157.52461 L 247.53868 157.52461 L 225.03516 157.52461 Q 225.03516 180.02812 225.03516 180.02812 Q 202.53165 180.02812 180.02812 180.02812 L 135.0211 180.02812 L 135.0211 180.02812 L 135.0211 180.02812 L 112.51758 202.53165 Q 90.01406 225.03516 90.01406 225.03516 L 90.01406 225.03516 L 90.01406 225.03516 L 67.51055 225.03516 L 67.51055 202.53165 Q 90.01406 180.02812 90.01406 112.51758 L 90.01406 45.00703 L 90.01406 45.00703 Q 67.51055 45.00703 45.00703 22.503515 L 22.503515 22.503515 L 1.8189894E-12 22.503515 Q 1.8189894E-12 -4.5474735E-13 1.8189894E-12 -4.5474735E-13 z" svg:height="2.2503517mm" draw:style-name="style-114" svg:viewBox="0.0 0.0 337.55273 225.03516" svg:width="3.3755274mm" svg:x="149.42334mm" svg:y="34.655415mm"/>
          <draw:path svg:d="M 112.51758 22.503515 L 112.51758 0.0 L 135.0211 0.0 Q 157.52461 0.0 157.52461 45.00703 Q 157.52461 90.01406 225.03516 135.0211 Q 292.54572 180.02812 315.04922 202.53165 L 315.04922 225.03516 L 270.0422 225.03516 L 225.03516 225.03516 L 225.03516 225.03516 Q 225.03516 225.03516 157.52461 202.53165 L 112.51758 180.02812 L 67.51055 180.02812 Q 22.503515 180.02812 0.0 157.52461 Q -22.503515 135.0211 0.0 112.51758 L 22.503515 90.01406 L 45.00703 90.01406 Q 67.51055 90.01406 67.51055 67.51055 Q 67.51055 45.00703 90.01406 45.00703 Q 112.51758 45.00703 112.51758 22.503515 z" svg:height="2.2503517mm" draw:style-name="style-115" svg:viewBox="0.0 0.0 315.04922 225.03516" svg:width="3.1504922mm" svg:x="244.16315mm" svg:y="98.5654mm"/>
          <draw:path svg:d="M 202.53165 -9.094947E-13 L 225.03516 -9.094947E-13 L 225.03516 112.51758 L 225.03516 202.53165 L 225.03516 202.53165 Q 202.53165 202.53165 202.53165 180.02812 Q 202.53165 157.52461 157.52461 135.0211 Q 135.0211 112.51758 90.01406 135.0211 Q 45.00703 157.52461 45.00703 135.0211 Q 45.00703 112.51758 22.503515 112.51758 L 3.6379788E-12 112.51758 L 3.6379788E-12 112.51758 Q -22.503515 112.51758 3.6379788E-12 67.51055 L 3.6379788E-12 45.00703 L 22.503515 22.503515 Q 67.51055 22.503515 90.01406 22.503515 Q 112.51758 22.503515 135.0211 22.503515 Q 157.52461 22.503515 202.53165 -9.094947E-13 z" svg:height="2.0253165mm" draw:style-name="style-116" svg:viewBox="0.0 0.0 225.03516 202.53165" svg:width="2.2503517mm" svg:x="297.72153mm" svg:y="61.434597mm"/>
          <draw:path svg:d="M 4950.7734 22.503515 L 4950.7734 0.0 L 4995.781 112.51758 Q 5018.284 225.03516 5040.7876 225.03516 Q 5063.291 225.03516 5063.291 247.53868 L 5085.7944 292.54572 L 5085.7944 270.0422 L 5085.7944 247.53868 L 5108.2983 247.53868 L 5108.2983 247.53868 L 5108.2983 270.0422 L 5130.802 270.0422 L 5130.802 292.54572 L 5130.802 337.55273 L 5153.305 337.55273 L 5153.305 337.55273 L 5153.305 427.5668 L 5153.305 517.5809 L 5108.2983 675.10547 Q 5085.7944 832.63007 5108.2983 900.1406 Q 5130.802 967.6512 5130.802 967.6512 L 5153.305 967.6512 L 5130.802 2947.9607 Q 5130.802 4905.7666 5063.291 5040.7876 Q 5018.284 5153.305 5018.284 5175.8086 L 5018.284 5175.8086 L 4995.781 5175.8086 Q 4995.781 5198.312 4995.781 5198.312 L 4995.781 5198.312 L 4995.781 5198.312 Q 4973.277 5198.312 4973.277 5220.816 L 4973.277 5220.816 L 4950.7734 5220.816 Q 4950.7734 5243.3193 4950.7734 5243.3193 L 4950.7734 5243.3193 L 4950.7734 5243.3193 Q 4928.27 5243.3193 4883.263 5265.8228 Q 4838.256 5288.326 4725.7383 5400.8438 L 4590.7173 5513.3613 L 4545.7104 5513.3613 Q 4478.1997 5513.3613 4140.647 5535.8647 Q 3780.5906 5558.3687 2520.3938 5535.8647 L 1282.7004 5535.8647 L 1282.7004 5513.3613 L 1260.1969 5513.3613 L 1260.1969 5513.3613 L 1260.1969 5513.3613 L 1170.1829 5490.858 Q 1102.6722 5468.3545 1035.1617 5400.8438 Q 945.14764 5310.8296 945.14764 5198.312 L 945.14764 5108.2983 L 945.14764 5108.2983 L 945.14764 5108.2983 L 900.1406 5108.2983 Q 877.63715 5108.2983 855.1336 5108.2983 L 855.1336 5108.2983 L 855.1336 5108.2983 Q 832.63007 5108.2983 765.11957 5108.2983 L 697.609 5130.802 L 697.609 5130.802 Q 675.10547 5130.802 652.602 5063.291 Q 630.09845 5018.284 405.0633 5018.284 Q 202.53165 5018.284 157.52461 5063.291 L 112.51758 5108.2983 L 112.51758 5108.2983 L 90.01406 5108.2983 L 90.01406 5108.2983 L 90.01406 5108.2983 L 90.01406 5130.802 L 90.01406 5130.802 L 67.51055 5130.802 L 67.51055 5108.2983 L 67.51055 5108.2983 L 45.00703 5108.2983 L 45.00703 5108.2983 L 45.00703 5108.2983 L 45.00703 5085.7944 L 45.00703 5085.7944 L 22.503515 5085.7944 L 22.503515 5063.291 L 22.503515 5063.291 L 0.0 5063.291 L 0.0 5040.7876 L 0.0 5018.284 L 45.00703 5018.284 L 67.51055 5018.284 L 45.00703 4995.781 L 22.503515 4973.277 L 135.0211 4973.277 L 270.0422 4973.277 L 270.0422 4950.7734 L 270.0422 4928.27 L 225.03516 4928.27 Q 202.53165 4928.27 202.53165 4905.7666 Q 225.03516 4905.7666 180.02812 4883.263 L 135.0211 4883.263 L 135.0211 4860.7593 L 135.0211 4860.7593 L 157.52461 4860.7593 L 157.52461 4838.256 L 157.52461 4838.256 L 180.02812 4838.256 L 180.02812 4838.256 L 180.02812 4815.7524 L 157.52461 4815.7524 L 157.52461 4793.249 L 157.52461 4793.249 L 157.52461 4793.249 L 922.64417 4793.249 L 1687.7637 4793.249 L 1980.3094 4793.249 L 2250.3516 4793.249 L 2925.457 4793.249 L 3623.0662 4793.249 L 3623.0662 4770.7456 L 3645.5696 4770.7456 L 3645.5696 4478.1997 L 3645.5696 4208.1577 L 3645.5696 4095.64 L 3645.5696 3983.1223 L 3645.5696 3668.073 L 3645.5696 3330.5203 L 3645.5696 2722.9255 L 3645.5696 2137.834 L 3645.5696 1507.7356 L 3645.5696 855.1336 L 3645.5696 720.1125 L 3645.5696 585.09143 L 3668.073 585.09143 L 3690.5767 585.09143 L 3690.5767 562.5879 L 3690.5767 517.5809 L 3713.08 517.5809 L 3713.08 517.5809 L 3713.08 495.07736 L 3735.5837 495.07736 L 3735.5837 495.07736 L 3735.5837 472.57382 L 3735.5837 472.57382 L 3735.5837 472.57382 L 3758.0872 472.57382 L 3758.0872 472.57382 L 3758.0872 495.07736 L 3780.5906 495.07736 L 3780.5906 495.07736 L 3780.5906 517.5809 L 3780.5906 517.5809 L 3780.5906 517.5809 L 3803.0942 562.5879 L 3825.5977 607.5949 L 3825.5977 652.602 L 3825.5977 675.10547 L 3848.1013 675.10547 L 3870.6047 675.10547 L 3870.6047 697.609 L 3870.6047 742.616 L 3915.6118 742.616 L 3938.1152 742.616 L 3938.1152 720.1125 L 3960.619 720.1125 L 3960.619 720.1125 L 3960.619 697.609 L 3960.619 697.609 L 3960.619 697.609 L 3983.1223 697.609 L 3983.1223 697.609 L 3983.1223 675.10547 L 4005.6257 675.10547 L 4005.6257 675.10547 Q 4050.6328 675.10547 4050.6328 630.09845 Q 4050.6328 607.5949 4073.1365 585.09143 L 4095.64 585.09143 L 4163.1504 607.5949 Q 4230.661 630.09845 4230.661 630.09845 L 4230.661 652.602 L 4230.661 652.602 L 4230.661 652.602 L 4253.1646 652.602 L 4253.1646 652.602 L 4253.1646 630.09845 L 4275.668 630.09845 L 4275.668 562.5879 Q 4275.668 495.07736 4253.1646 472.57382 L 4253.1646 450.0703 L 4298.1714 450.0703 L 4343.1787 427.5668 L 4343.1787 427.5668 L 4365.682 427.5668 L 4365.682 427.5668 L 4365.682 427.5668 L 4388.1855 427.5668 L 4410.689 427.5668 L 4433.193 427.5668 L 4455.6963 427.5668 L 4478.1997 450.0703 L 4500.703 450.0703 L 4500.703 540.0844 Q 4523.2065 630.09845 4545.7104 630.09845 L 4590.7173 630.09845 L 4590.7173 652.602 L 4590.7173 675.10547 L 4613.2207 675.10547 L 4613.2207 697.609 L 4635.724 697.609 L 4658.228 697.609 L 4658.228 742.616 L 4658.228 765.11957 L 4680.7314 765.11957 L 4703.235 742.616 L 4703.235 742.616 L 4725.7383 742.616 L 4725.7383 742.616 L 4725.7383 742.616 L 4725.7383 720.1125 L 4725.7383 720.1125 L 4725.7383 697.609 L 4725.7383 652.602 L 4725.7383 630.09845 L 4725.7383 607.5949 L 4725.7383 562.5879 Q 4725.7383 495.07736 4680.7314 450.0703 L 4613.2207 405.0633 L 4613.2207 382.55978 Q 4635.724 360.05624 4590.7173 315.04922 Q 4545.7104 270.0422 4613.2207 247.53868 Q 4658.228 247.53868 4635.724 202.53165 Q 4635.724 157.52461 4635.724 157.52461 L 4658.228 135.0211 L 4635.724 135.0211 L 4590.7173 112.51758 L 4590.7173 112.51758 L 4590.7173 112.51758 L 4590.7173 112.51758 L 4590.7173 112.51758 L 4613.2207 112.51758 L 4635.724 112.51758 L 4635.724 112.51758 L 4635.724 112.51758 L 4658.228 112.51758 L 4658.228 112.51758 L 4725.7383 112.51758 Q 4793.249 112.51758 4815.7524 112.51758 Q 4815.7524 112.51758 4838.256 135.0211 Q 4860.7593 157.52461 4860.7593 180.02812 L 4860.7593 202.53165 L 4905.7666 135.0211 Q 4905.7666 67.51055 4928.27 67.51055 L 4928.27 67.51055 L 4928.27 45.00703 L 4950.7734 45.00703 L 4950.7734 22.503515 z M 4118.1436 1282.7004 L 4095.64 1260.1969 L 4095.64 1237.6934 L 4095.64 1192.6864 L 4095.64 1192.6864 L 4095.64 1170.1829 L 4118.1436 1057.6653 Q 4118.1436 967.6512 4140.647 945.14764 Q 4163.1504 945.14764 4163.1504 967.6512 Q 4163.1504 990.1547 4185.654 1012.6582 Q 4230.661 1012.6582 4230.661 1035.1617 Q 4253.1646 1057.6653 4275.668 1057.6653 Q 4320.6753 1057.6653 4275.668 1125.1758 Q 4230.661 1192.6864 4253.1646 1215.1898 Q 4253.1646 1237.6934 4208.1577 1237.6934 Q 4185.654 1260.1969 4163.1504 1282.7004 Q 4163.1504 1305.204 4185.654 1305.204 Q 4208.1577 1327.7074 4163.1504 1327.7074 Q 4118.1436 1327.7074 4118.1436 1282.7004 z M 3938.1152 1305.204 L 3893.1082 1327.7074 L 3870.6047 1305.204 Q 3825.5977 1282.7004 3825.5977 1215.1898 Q 3825.5977 1147.6793 3915.6118 1147.6793 Q 4005.6257 1147.6793 4005.6257 1215.1898 Q 4005.6257 1282.7004 3938.1152 1305.204 z M 3915.6118 1575.2461 Q 4005.6257 1575.2461 4005.6257 1642.7567 Q 4005.6257 1687.7637 3915.6118 1687.7637 Q 3825.5977 1687.7637 3825.5977 1642.7567 Q 3825.5977 1575.2461 3915.6118 1575.2461 z" svg:height="55.35865mm" draw:style-name="style-117" svg:viewBox="0.0 0.0 5153.305 5535.8647" svg:width="51.53305mm" svg:x="263.7412mm" svg:y="99.24051mm"/>
          <draw:path svg:d="M 337.55273 22.503515 L 337.55273 0.0 L 360.05624 0.0 L 405.0633 0.0 L 405.0633 0.0 L 405.0633 0.0 L 405.0633 22.503515 L 405.0633 22.503515 L 382.55978 22.503515 L 382.55978 45.00703 L 405.0633 45.00703 L 405.0633 45.00703 L 427.5668 135.0211 Q 450.0703 247.53868 450.0703 247.53868 Q 450.0703 270.0422 472.57382 270.0422 L 495.07736 270.0422 L 495.07736 292.54572 L 495.07736 315.04922 L 472.57382 315.04922 L 472.57382 315.04922 L 472.57382 337.55273 L 450.0703 337.55273 L 450.0703 337.55273 L 450.0703 360.05624 L 495.07736 360.05624 Q 540.0844 405.0633 540.0844 405.0633 L 540.0844 405.0633 L 472.57382 427.5668 Q 405.0633 450.0703 405.0633 472.57382 Q 405.0633 472.57382 427.5668 517.5809 L 427.5668 562.5879 L 405.0633 540.0844 Q 360.05624 540.0844 382.55978 585.09143 Q 405.0633 630.09845 382.55978 630.09845 Q 360.05624 630.09845 337.55273 652.602 L 315.04922 675.10547 L 270.0422 675.10547 L 247.53868 675.10547 L 225.03516 675.10547 L 225.03516 675.10547 L 225.03516 652.602 L 225.03516 652.602 L 202.53165 652.602 L 202.53165 630.09845 L 180.02812 630.09845 L 157.52461 630.09845 L 135.0211 630.09845 L 112.51758 630.09845 L 112.51758 630.09845 L 90.01406 630.09845 L 90.01406 630.09845 L 90.01406 630.09845 L 90.01406 607.5949 L 90.01406 607.5949 L 67.51055 607.5949 L 67.51055 585.09143 L 67.51055 585.09143 L 45.00703 585.09143 L 45.00703 540.0844 Q 45.00703 495.07736 45.00703 450.0703 Q 45.00703 382.55978 45.00703 382.55978 Q 67.51055 360.05624 90.01406 315.04922 Q 90.01406 270.0422 45.00703 225.03516 L 0.0 202.53165 L 0.0 202.53165 L 0.0 180.02812 L 0.0 180.02812 L 0.0 180.02812 L 0.0 180.02812 Q 22.503515 180.02812 67.51055 157.52461 Q 112.51758 157.52461 112.51758 135.0211 Q 135.0211 90.01406 157.52461 90.01406 Q 180.02812 90.01406 225.03516 67.51055 L 247.53868 45.00703 L 270.0422 45.00703 L 315.04922 45.00703 L 315.04922 22.503515 L 315.04922 22.503515 L 337.55273 22.503515 z M 90.01406 405.0633 Q 90.01406 405.0633 112.51758 405.0633 Q 112.51758 405.0633 90.01406 405.0633 Q 90.01406 405.0633 90.01406 405.0633 z" svg:height="6.751055mm" draw:style-name="style-118" svg:viewBox="0.0 0.0 540.0844 675.10547" svg:width="5.4008436mm" svg:x="24.303797mm" svg:y="118.818565mm"/>
          <draw:path svg:d="M 90.01406 0.0 L 90.01406 0.0 L 112.51758 0.0 L 135.0211 0.0 L 157.52461 0.0 L 157.52461 0.0 L 157.52461 22.503515 Q 180.02812 45.00703 180.02812 135.0211 Q 157.52461 247.53868 157.52461 270.0422 L 157.52461 270.0422 L 157.52461 270.0422 Q 157.52461 270.0422 135.0211 270.0422 L 135.0211 292.54572 L 90.01406 315.04922 Q 45.00703 360.05624 22.503515 382.55978 Q 22.503515 405.0633 4.5474735E-13 405.0633 L 4.5474735E-13 405.0633 L 4.5474735E-13 382.55978 L 4.5474735E-13 360.05624 L 4.5474735E-13 337.55273 Q 22.503515 315.04922 22.503515 315.04922 Q 22.503515 292.54572 67.51055 135.0211 L 90.01406 0.0 L 90.01406 0.0 z" svg:height="4.050633mm" draw:style-name="style-119" svg:viewBox="0.0 0.0 180.02812 405.0633" svg:width="1.8002813mm" svg:x="31.279886mm" svg:y="90.01406mm"/>
          <draw:path svg:d="M 585.09143 112.51758 L 607.5949 0.0 L 607.5949 652.602 L 607.5949 1282.7004 L 607.5949 1282.7004 L 607.5949 1282.7004 L 585.09143 1170.1829 Q 585.09143 1057.6653 517.5809 1080.1688 Q 472.57382 1102.6722 405.0633 1057.6653 L 337.55273 1035.1617 L 337.55273 1012.6582 L 337.55273 967.6512 L 360.05624 967.6512 L 360.05624 967.6512 L 360.05624 945.14764 Q 382.55978 945.14764 382.55978 877.63715 Q 382.55978 832.63007 337.55273 832.63007 Q 292.54572 855.1336 292.54572 787.62305 Q 270.0422 742.616 225.03516 742.616 Q 180.02812 765.11957 180.02812 787.62305 Q 180.02812 810.1266 157.52461 810.1266 L 112.51758 787.62305 L 112.51758 787.62305 L 112.51758 787.62305 L 112.51758 787.62305 L 112.51758 787.62305 L 112.51758 697.609 Q 112.51758 630.09845 135.0211 562.5879 Q 157.52461 472.57382 112.51758 427.5668 Q 67.51055 382.55978 67.51055 382.55978 L 45.00703 360.05624 L 22.503515 360.05624 L 0.0 360.05624 L 0.0 337.55273 L 0.0 315.04922 L 22.503515 315.04922 L 45.00703 337.55273 L 45.00703 337.55273 L 67.51055 337.55273 L 67.51055 337.55273 L 67.51055 337.55273 L 67.51055 315.04922 L 67.51055 315.04922 L 90.01406 315.04922 L 90.01406 337.55273 L 225.03516 337.55273 Q 360.05624 337.55273 382.55978 315.04922 Q 405.0633 315.04922 405.0633 292.54572 Q 405.0633 270.0422 427.5668 270.0422 Q 450.0703 292.54572 472.57382 292.54572 L 472.57382 292.54572 L 472.57382 292.54572 Q 472.57382 315.04922 495.07736 292.54572 L 495.07736 292.54572 L 495.07736 292.54572 Q 517.5809 292.54572 517.5809 292.54572 L 517.5809 270.0422 L 517.5809 270.0422 Q 517.5809 270.0422 540.0844 247.53868 L 540.0844 247.53868 L 540.0844 247.53868 Q 562.5879 247.53868 585.09143 112.51758 z" svg:height="12.827004mm" draw:style-name="style-120" svg:viewBox="0.0 0.0 607.5949 1282.7004" svg:width="6.075949mm" svg:x="294.12094mm" svg:y="107.79184mm"/>
          <draw:path svg:d="M 157.52461 0.0 L 157.52461 0.0 L 180.02812 0.0 L 180.02812 0.0 L 450.0703 22.503515 Q 720.1125 45.00703 742.616 45.00703 Q 742.616 45.00703 765.11957 22.503515 L 765.11957 22.503515 L 765.11957 45.00703 Q 765.11957 90.01406 810.1266 90.01406 Q 855.1336 112.51758 877.63715 135.0211 Q 877.63715 157.52461 900.1406 157.52461 L 922.64417 157.52461 L 922.64417 157.52461 Q 922.64417 180.02812 900.1406 180.02812 Q 855.1336 180.02812 855.1336 225.03516 Q 855.1336 247.53868 832.63007 247.53868 Q 810.1266 225.03516 810.1266 202.53165 Q 787.62305 180.02812 765.11957 180.02812 L 742.616 180.02812 L 742.616 202.53165 L 742.616 225.03516 L 675.10547 225.03516 L 630.09845 225.03516 L 630.09845 247.53868 L 630.09845 247.53868 L 630.09845 247.53868 Q 607.5949 225.03516 585.09143 225.03516 Q 562.5879 225.03516 562.5879 202.53165 Q 562.5879 180.02812 405.0633 157.52461 L 225.03516 135.0211 L 180.02812 135.0211 L 157.52461 135.0211 L 135.0211 112.51758 L 112.51758 112.51758 L 90.01406 112.51758 L 90.01406 90.01406 L 45.00703 90.01406 L 0.0 90.01406 L 0.0 90.01406 L 0.0 90.01406 L 90.01406 67.51055 Q 202.53165 67.51055 202.53165 45.00703 Q 202.53165 22.503515 180.02812 22.503515 Q 157.52461 0.0 157.52461 0.0 z" svg:height="2.4753869mm" draw:style-name="style-121" svg:viewBox="0.0 0.0 922.64417 247.53868" svg:width="9.226441mm" svg:x="253.83966mm" svg:y="108.917015mm"/>
          <draw:path svg:d="M 0.0 22.503515 L 0.0 0.0 L 67.51055 22.503515 Q 135.0211 45.00703 157.52461 22.503515 L 180.02812 22.503515 L 202.53165 90.01406 Q 225.03516 135.0211 202.53165 225.03516 L 202.53165 315.04922 L 225.03516 315.04922 L 247.53868 315.04922 L 247.53868 315.04922 L 247.53868 337.55273 L 225.03516 337.55273 Q 202.53165 337.55273 202.53165 360.05624 L 202.53165 382.55978 L 180.02812 382.55978 Q 180.02812 360.05624 135.0211 337.55273 L 112.51758 292.54572 L 90.01406 292.54572 Q 90.01406 270.0422 67.51055 270.0422 Q 45.00703 270.0422 45.00703 247.53868 Q 67.51055 225.03516 45.00703 135.0211 Q 45.00703 45.00703 22.503515 45.00703 Q 0.0 45.00703 0.0 22.503515 z" svg:height="3.8255978mm" draw:style-name="style-122" svg:viewBox="0.0 0.0 247.53868 382.55978" svg:width="2.4753869mm" svg:x="190.37975mm" svg:y="54.458508mm"/>
          <draw:path svg:d="M 112.51758 22.503515 L 112.51758 45.00703 L 135.0211 45.00703 L 180.02812 67.51055 L 270.0422 67.51055 L 337.55273 67.51055 L 337.55273 67.51055 L 337.55273 90.01406 L 315.04922 90.01406 L 315.04922 112.51758 L 315.04922 112.51758 L 315.04922 112.51758 L 315.04922 157.52461 Q 315.04922 202.53165 292.54572 202.53165 Q 270.0422 225.03516 270.0422 247.53868 Q 270.0422 292.54572 270.0422 292.54572 L 270.0422 292.54572 L 270.0422 292.54572 Q 270.0422 292.54572 247.53868 270.0422 Q 247.53868 247.53868 180.02812 247.53868 Q 135.0211 225.03516 112.51758 157.52461 Q 90.01406 112.51758 67.51055 112.51758 L 22.503515 112.51758 L 22.503515 90.01406 Q 45.00703 90.01406 45.00703 67.51055 Q 45.00703 67.51055 22.503515 45.00703 L 3.6379788E-12 22.503515 L 3.6379788E-12 0.0 Q 22.503515 -22.503515 67.51055 0.0 Q 90.01406 22.503515 112.51758 22.503515 z" svg:height="2.925457mm" draw:style-name="style-123" svg:viewBox="0.0 0.0 337.55273 292.54572" svg:width="3.3755274mm" svg:x="221.4346mm" svg:y="105.99156mm"/>
          <draw:path svg:d="M 45.00703 22.503515 L 45.00703 0.0 L 67.51055 22.503515 Q 90.01406 22.503515 67.51055 45.00703 L 67.51055 67.51055 L 90.01406 135.0211 Q 90.01406 202.53165 90.01406 202.53165 L 90.01406 202.53165 L 90.01406 202.53165 Q 90.01406 202.53165 45.00703 180.02812 L 0.0 180.02812 L 0.0 157.52461 L 0.0 112.51758 L 0.0 67.51055 Q 0.0 22.503515 22.503515 22.503515 L 22.503515 22.503515 L 22.503515 22.503515 L 45.00703 22.503515 L 45.00703 22.503515 z" svg:height="2.0253165mm" draw:style-name="style-124" svg:viewBox="0.0 0.0 90.01406 202.53165" svg:width="0.90014064mm" svg:x="114.76793mm" svg:y="70.88608mm"/>
          <draw:path svg:d="M 517.5809 180.02812 L 540.0844 180.02812 L 540.0844 180.02812 L 540.0844 202.53165 L 540.0844 270.0422 Q 517.5809 315.04922 517.5809 360.05624 L 517.5809 427.5668 L 495.07736 427.5668 L 472.57382 427.5668 L 517.5809 562.5879 Q 562.5879 697.609 585.09143 697.609 L 585.09143 697.609 L 607.5949 765.11957 Q 607.5949 832.63007 585.09143 832.63007 L 562.5879 855.1336 L 562.5879 855.1336 L 562.5879 855.1336 L 585.09143 855.1336 L 585.09143 855.1336 L 562.5879 877.63715 L 540.0844 877.63715 L 540.0844 922.64417 Q 562.5879 967.6512 562.5879 1012.6582 L 562.5879 1057.6653 L 585.09143 1057.6653 L 607.5949 1057.6653 L 607.5949 1057.6653 Q 607.5949 1080.1688 607.5949 1080.1688 Q 607.5949 1080.1688 585.09143 1080.1688 Q 562.5879 1102.6722 562.5879 1125.1758 L 562.5879 1170.1829 L 540.0844 1170.1829 L 540.0844 1170.1829 L 540.0844 1192.6864 L 540.0844 1192.6864 L 517.5809 1192.6864 L 495.07736 1192.6864 L 495.07736 1170.1829 Q 472.57382 1147.6793 450.0703 1035.1617 L 405.0633 900.1406 L 405.0633 900.1406 L 382.55978 877.63715 L 382.55978 832.63007 L 382.55978 787.62305 L 360.05624 787.62305 L 360.05624 765.11957 L 337.55273 765.11957 L 315.04922 765.11957 L 315.04922 742.616 L 292.54572 742.616 L 292.54572 765.11957 L 292.54572 810.1266 L 270.0422 810.1266 L 270.0422 810.1266 L 270.0422 832.63007 L 292.54572 832.63007 L 292.54572 855.1336 Q 292.54572 900.1406 315.04922 900.1406 L 337.55273 900.1406 L 337.55273 900.1406 Q 337.55273 900.1406 337.55273 922.64417 L 360.05624 922.64417 L 360.05624 922.64417 L 360.05624 945.14764 L 337.55273 945.14764 L 315.04922 945.14764 L 292.54572 967.6512 L 270.0422 967.6512 L 270.0422 990.1547 L 270.0422 1012.6582 L 247.53868 1012.6582 L 225.03516 1012.6582 L 225.03516 1012.6582 L 225.03516 990.1547 L 225.03516 990.1547 L 247.53868 990.1547 L 247.53868 990.1547 L 247.53868 967.6512 L 225.03516 967.6512 L 225.03516 945.14764 L 202.53165 945.14764 L 157.52461 945.14764 L 135.0211 945.14764 L 112.51758 945.14764 L 112.51758 945.14764 L 112.51758 945.14764 L 90.01406 967.6512 L 67.51055 990.1547 L 67.51055 945.14764 Q 67.51055 922.64417 45.00703 855.1336 Q 22.503515 765.11957 45.00703 765.11957 Q 67.51055 742.616 67.51055 652.602 Q 67.51055 562.5879 45.00703 562.5879 Q 22.503515 562.5879 22.503515 540.0844 L 0.0 495.07736 L 0.0 495.07736 L 0.0 495.07736 L 22.503515 472.57382 L 45.00703 450.0703 L 45.00703 450.0703 L 22.503515 450.0703 L 22.503515 450.0703 L 22.503515 450.0703 L 67.51055 405.0633 Q 112.51758 360.05624 112.51758 337.55273 L 135.0211 337.55273 L 157.52461 270.0422 Q 202.53165 202.53165 202.53165 135.0211 Q 202.53165 67.51055 225.03516 67.51055 Q 247.53868 45.00703 247.53868 45.00703 L 247.53868 45.00703 L 270.0422 22.503515 Q 292.54572 -9.094947E-13 337.55273 -9.094947E-13 Q 405.0633 -9.094947E-13 450.0703 90.01406 Q 472.57382 157.52461 495.07736 157.52461 Q 495.07736 180.02812 517.5809 180.02812 z" svg:height="11.926864mm" draw:style-name="style-125" svg:viewBox="0.0 0.0 607.5949 1192.6864" svg:width="6.075949mm" svg:x="239.21237mm" svg:y="70.66104mm"/>
          <draw:path svg:d="M 22.503515 67.51055 L 45.00703 0.0 L 45.00703 0.0 Q 67.51055 0.0 67.51055 22.503515 L 67.51055 22.503515 L 67.51055 22.503515 L 90.01406 22.503515 L 112.51758 67.51055 Q 112.51758 112.51758 112.51758 112.51758 L 112.51758 112.51758 L 135.0211 67.51055 L 135.0211 0.0 L 157.52461 22.503515 Q 157.52461 67.51055 180.02812 67.51055 L 180.02812 67.51055 L 180.02812 67.51055 L 180.02812 90.01406 L 180.02812 112.51758 L 180.02812 135.0211 L 180.02812 202.53165 Q 202.53165 292.54572 202.53165 337.55273 L 202.53165 382.55978 L 180.02812 382.55978 L 157.52461 382.55978 L 157.52461 405.0633 L 157.52461 405.0633 L 135.0211 405.0633 L 135.0211 427.5668 L 135.0211 427.5668 Q 112.51758 427.5668 112.51758 450.0703 Q 112.51758 472.57382 67.51055 382.55978 L 45.00703 292.54572 L 45.00703 292.54572 Q 22.503515 270.0422 22.503515 247.53868 L 22.503515 247.53868 L 22.503515 225.03516 Q 22.503515 202.53165 0.0 180.02812 Q -22.503515 157.52461 22.503515 67.51055 z" svg:height="4.5007033mm" draw:style-name="style-126" svg:viewBox="0.0 0.0 202.53165 450.0703" svg:width="2.0253165mm" svg:x="174.40225mm" svg:y="91.13924mm"/>
          <draw:path svg:d="M 472.57382 -1.8189894E-12 L 495.07736 -1.8189894E-12 L 495.07736 292.54572 L 495.07736 607.5949 L 495.07736 697.609 L 495.07736 765.11957 L 472.57382 765.11957 Q 450.0703 742.616 427.5668 720.1125 Q 405.0633 697.609 382.55978 675.10547 Q 337.55273 652.602 315.04922 652.602 L 292.54572 652.602 L 292.54572 652.602 Q 270.0422 652.602 270.0422 675.10547 L 270.0422 675.10547 L 247.53868 675.10547 Q 225.03516 675.10547 225.03516 697.609 Q 225.03516 720.1125 202.53165 720.1125 L 180.02812 697.609 L 157.52461 697.609 L 112.51758 697.609 L 112.51758 675.10547 L 112.51758 652.602 L 112.51758 652.602 L 112.51758 652.602 L 135.0211 652.602 L 135.0211 652.602 L 135.0211 630.09845 L 157.52461 630.09845 L 157.52461 630.09845 L 157.52461 607.5949 L 157.52461 607.5949 L 157.52461 607.5949 L 180.02812 562.5879 L 180.02812 517.5809 L 157.52461 517.5809 L 135.0211 517.5809 L 135.0211 540.0844 Q 112.51758 540.0844 112.51758 562.5879 Q 112.51758 585.09143 67.51055 585.09143 L 45.00703 585.09143 L 45.00703 562.5879 L 22.503515 540.0844 L 22.503515 517.5809 Q 22.503515 472.57382 0.0 450.0703 Q 0.0 427.5668 45.00703 427.5668 Q 90.01406 427.5668 90.01406 405.0633 Q 67.51055 382.55978 45.00703 382.55978 Q 22.503515 360.05624 22.503515 315.04922 Q 0.0 292.54572 0.0 247.53868 L 0.0 202.53165 L 0.0 157.52461 L 0.0 135.0211 L 22.503515 135.0211 L 45.00703 157.52461 L 67.51055 157.52461 Q 112.51758 157.52461 112.51758 135.0211 Q 135.0211 112.51758 202.53165 112.51758 Q 247.53868 157.52461 337.55273 135.0211 Q 427.5668 135.0211 427.5668 67.51055 Q 450.0703 -1.8189894E-12 472.57382 -1.8189894E-12 z" svg:height="7.6511955mm" draw:style-name="style-127" svg:viewBox="0.0 0.0 495.07736 765.11957" svg:width="4.9507737mm" svg:x="154.14908mm" svg:y="132.09564mm"/>
          <draw:path svg:d="M 225.03516 0.0 L 270.0422 0.0 L 292.54572 0.0 Q 315.04922 0.0 360.05624 45.00703 Q 382.55978 67.51055 427.5668 90.01406 Q 450.0703 112.51758 450.0703 135.0211 Q 450.0703 157.52461 450.0703 157.52461 L 450.0703 157.52461 L 427.5668 157.52461 Q 405.0633 157.52461 360.05624 157.52461 L 337.55273 157.52461 L 315.04922 157.52461 Q 292.54572 157.52461 292.54572 180.02812 Q 292.54572 202.53165 270.0422 202.53165 L 225.03516 202.53165 L 225.03516 202.53165 Q 202.53165 202.53165 202.53165 180.02812 L 202.53165 180.02812 L 202.53165 180.02812 Q 202.53165 157.52461 157.52461 157.52461 Q 112.51758 157.52461 135.0211 112.51758 Q 135.0211 90.01406 90.01406 90.01406 Q 67.51055 112.51758 45.00703 90.01406 L 0.0 67.51055 L 0.0 22.503515 Q 0.0 0.0 90.01406 0.0 Q 180.02812 -22.503515 225.03516 0.0 z" svg:height="2.0253165mm" draw:style-name="style-128" svg:viewBox="0.0 0.0 450.0703 202.53165" svg:width="4.5007033mm" svg:x="95.41491mm" svg:y="59.634315mm"/>
          <draw:path svg:d="M 45.00703 45.00703 L 3.6379788E-12 0.0 L 157.52461 0.0 L 315.04922 0.0 L 585.09143 0.0 L 855.1336 0.0 L 1080.1688 0.0 L 1327.7074 0.0 L 1485.232 0.0 L 1642.7567 0.0 L 1710.2672 0.0 L 1755.2743 0.0 L 2115.3306 0.0 L 2475.3867 0.0 L 2610.408 0.0 L 2745.429 0.0 L 2790.436 0.0 L 2835.443 0.0 L 2947.9607 0.0 L 3060.4783 0.0 L 3060.4783 22.503515 Q 3060.4783 67.51055 3105.485 67.51055 Q 3150.4922 67.51055 3172.9958 67.51055 L 3195.4993 67.51055 L 3195.4993 90.01406 L 3195.4993 90.01406 L 3218.0027 112.51758 L 3218.0027 135.0211 L 3195.4993 135.0211 L 3150.4922 135.0211 L 3150.4922 157.52461 L 3150.4922 180.02812 L 3127.9888 180.02812 L 3127.9888 202.53165 L 3105.485 202.53165 L 3082.9817 202.53165 L 3082.9817 225.03516 Q 3060.4783 225.03516 3037.9746 247.53868 Q 2992.9675 270.0422 2992.9675 247.53868 Q 2992.9675 225.03516 2970.464 225.03516 Q 2925.457 202.53165 2880.45 247.53868 Q 2857.9465 292.54572 2767.9324 270.0422 Q 2677.9185 270.0422 2677.9185 337.55273 Q 2655.4148 382.55978 2632.9114 382.55978 Q 2587.9043 382.55978 2587.9043 360.05624 Q 2587.9043 337.55273 2565.401 360.05624 Q 2520.3938 382.55978 2475.3867 427.5668 L 2430.3796 472.57382 L 2430.3796 472.57382 L 2430.3796 472.57382 L 2430.3796 495.07736 L 2430.3796 495.07736 L 2407.8762 495.07736 L 2407.8762 472.57382 L 2407.8762 472.57382 Q 2385.3728 472.57382 2385.3728 405.0633 L 2385.3728 337.55273 L 2340.3657 337.55273 L 2317.862 337.55273 L 2317.862 360.05624 L 2295.3586 360.05624 L 2295.3586 382.55978 L 2295.3586 427.5668 L 2317.862 450.0703 Q 2317.862 472.57382 2272.8552 472.57382 L 2227.8481 472.57382 L 2205.3445 472.57382 Q 2205.3445 495.07736 2182.841 517.5809 Q 2182.841 517.5809 2205.3445 540.0844 Q 2250.3516 540.0844 2250.3516 562.5879 Q 2250.3516 585.09143 2272.8552 585.09143 L 2272.8552 607.5949 L 2250.3516 607.5949 Q 2205.3445 607.5949 2115.3306 652.602 L 2047.82 697.609 L 2025.3164 697.609 L 2002.8129 697.609 L 2025.3164 720.1125 L 2047.82 742.616 L 2047.82 742.616 L 2070.3235 742.616 L 2070.3235 742.616 L 2070.3235 765.11957 L 1732.7708 765.11957 Q 1395.218 742.616 990.1547 765.11957 L 585.09143 765.11957 L 585.09143 742.616 L 585.09143 742.616 L 562.5879 742.616 L 562.5879 742.616 L 562.5879 720.1125 L 540.0844 720.1125 L 540.0844 720.1125 L 540.0844 697.609 L 495.07736 697.609 L 472.57382 697.609 L 472.57382 652.602 Q 472.57382 630.09845 405.0633 607.5949 Q 337.55273 607.5949 337.55273 562.5879 Q 315.04922 540.0844 360.05624 517.5809 Q 382.55978 472.57382 382.55978 405.0633 L 405.0633 337.55273 L 382.55978 337.55273 L 382.55978 337.55273 L 360.05624 337.55273 L 315.04922 337.55273 L 315.04922 337.55273 L 315.04922 337.55273 L 292.54572 292.54572 L 270.0422 270.0422 L 270.0422 270.0422 L 270.0422 292.54572 L 270.0422 292.54572 L 270.0422 292.54572 L 247.53868 337.55273 Q 225.03516 405.0633 202.53165 405.0633 L 180.02812 405.0633 L 180.02812 427.5668 L 180.02812 450.0703 L 157.52461 450.0703 L 135.0211 450.0703 L 135.0211 360.05624 Q 135.0211 270.0422 112.51758 270.0422 Q 112.51758 292.54572 90.01406 247.53868 Q 67.51055 202.53165 90.01406 202.53165 Q 135.0211 180.02812 112.51758 157.52461 Q 90.01406 157.52461 90.01406 112.51758 Q 90.01406 90.01406 45.00703 45.00703 z M 1485.232 292.54572 Q 1530.2391 292.54572 1552.7426 382.55978 Q 1575.2461 472.57382 1530.2391 472.57382 Q 1462.7285 472.57382 1440.225 450.0703 Q 1395.218 427.5668 1372.7145 427.5668 Q 1350.2109 472.57382 1350.2109 382.55978 Q 1350.2109 315.04922 1350.2109 337.55273 Q 1372.7145 337.55273 1395.218 337.55273 Q 1440.225 292.54572 1485.232 292.54572 z" svg:height="7.6511955mm" draw:style-name="style-129" svg:viewBox="0.0 0.0 3218.0027 765.11957" svg:width="32.180027mm" svg:x="176.87764mm" svg:y="146.94795mm"/>
          <draw:path svg:d="M 427.5668 67.51055 L 427.5668 67.51055 L 450.0703 67.51055 L 472.57382 67.51055 L 472.57382 90.01406 Q 472.57382 112.51758 472.57382 180.02812 Q 495.07736 247.53868 495.07736 292.54572 Q 495.07736 360.05624 517.5809 360.05624 L 562.5879 360.05624 L 562.5879 382.55978 L 562.5879 427.5668 L 540.0844 427.5668 L 540.0844 427.5668 L 472.57382 427.5668 L 405.0633 427.5668 L 382.55978 472.57382 Q 382.55978 540.0844 360.05624 562.5879 Q 360.05624 607.5949 360.05624 607.5949 L 337.55273 607.5949 L 337.55273 585.09143 Q 337.55273 562.5879 292.54572 562.5879 L 225.03516 562.5879 L 225.03516 540.0844 L 202.53165 540.0844 L 202.53165 540.0844 L 202.53165 540.0844 L 202.53165 540.0844 Q 180.02812 517.5809 157.52461 495.07736 Q 157.52461 472.57382 67.51055 472.57382 L 0.0 450.0703 L 0.0 427.5668 Q 22.503515 405.0633 22.503515 382.55978 Q 22.503515 360.05624 22.503515 247.53868 Q 22.503515 157.52461 22.503515 112.51758 Q 45.00703 67.51055 22.503515 67.51055 L 0.0 67.51055 L 0.0 45.00703 L 0.0 45.00703 L 22.503515 45.00703 L 22.503515 45.00703 L 22.503515 45.00703 Q 45.00703 22.503515 22.503515 22.503515 L 22.503515 22.503515 L 22.503515 22.503515 L 22.503515 22.503515 L 157.52461 0.0 Q 270.0422 0.0 292.54572 22.503515 Q 292.54572 22.503515 315.04922 0.0 Q 337.55273 -22.503515 382.55978 22.503515 Q 405.0633 67.51055 427.5668 67.51055 z" svg:height="6.075949mm" draw:style-name="style-130" svg:viewBox="0.0 0.0 562.5879 607.5949" svg:width="5.625879mm" svg:x="38.931084mm" svg:y="132.54572mm"/>
          <draw:path svg:d="M 292.54572 0.0 L 292.54572 0.0 L 315.04922 0.0 L 337.55273 22.503515 L 360.05624 22.503515 L 382.55978 22.503515 L 427.5668 22.503515 L 450.0703 22.503515 L 652.602 67.51055 Q 877.63715 112.51758 877.63715 157.52461 Q 855.1336 180.02812 900.1406 157.52461 Q 945.14764 157.52461 967.6512 247.53868 Q 1012.6582 315.04922 1057.6653 337.55273 Q 1102.6722 337.55273 1147.6793 382.55978 Q 1147.6793 405.0633 1147.6793 450.0703 Q 1147.6793 495.07736 1170.1829 495.07736 Q 1192.6864 495.07736 1215.1898 562.5879 Q 1237.6934 652.602 1192.6864 742.616 Q 1192.6864 832.63007 1327.7074 1192.6864 Q 1462.7285 1530.2391 1462.7285 1530.2391 Q 1462.7285 1552.7426 1462.7285 1552.7426 L 1462.7285 1552.7426 L 1485.232 1597.7496 L 1507.7356 1665.2601 L 1507.7356 1687.7637 L 1507.7356 1710.2672 L 1530.2391 1710.2672 L 1530.2391 1732.7708 L 1552.7426 1732.7708 L 1552.7426 1732.7708 L 1552.7426 5423.347 Q 1552.7426 9136.428 1575.2461 9473.98 L 1575.2461 9789.029 L 1575.2461 9789.029 L 1552.7426 9789.029 L 1552.7426 9744.022 L 1552.7426 9721.519 L 1530.2391 9721.519 L 1530.2391 9699.016 L 1530.2391 9699.016 L 1507.7356 9699.016 L 1507.7356 9721.519 L 1507.7356 9744.022 L 1485.232 9699.016 Q 1485.232 9676.512 1462.7285 9676.512 Q 1440.225 9676.512 1417.7216 9563.994 L 1372.7145 9451.477 L 1372.7145 9473.98 L 1372.7145 9496.483 L 1350.2109 9496.483 L 1350.2109 9518.987 L 1350.2109 9518.987 Q 1327.7074 9518.987 1327.7074 9586.498 L 1282.7004 9654.009 L 1282.7004 9631.505 Q 1282.7004 9609.001 1260.1969 9586.498 Q 1237.6934 9563.994 1237.6934 9563.994 Q 1215.1898 9563.994 1147.6793 9563.994 L 1080.1688 9563.994 L 1057.6653 9563.994 L 1035.1617 9563.994 L 1035.1617 9563.994 Q 1012.6582 9541.491 1012.6582 9541.491 L 1012.6582 9563.994 L 1012.6582 9563.994 L 1012.6582 9563.994 L 990.1547 9563.994 Q 967.6512 9563.994 945.14764 9563.994 Q 922.64417 9563.994 922.64417 9541.491 Q 900.1406 9496.483 877.63715 9496.483 Q 855.1336 9496.483 855.1336 9473.98 Q 855.1336 9451.477 787.62305 9428.974 L 742.616 9428.974 L 742.616 9383.966 L 742.616 9316.456 L 742.616 9293.952 L 742.616 9293.952 L 742.616 9248.945 L 742.616 9226.441 L 742.616 9203.938 Q 742.616 9203.938 720.1125 9203.938 Q 675.10547 9181.435 675.10547 9158.931 Q 675.10547 9136.428 697.609 9113.924 Q 742.616 9091.421 652.602 9091.421 Q 585.09143 9068.917 562.5879 9068.917 Q 540.0844 9023.91 517.5809 9068.917 Q 517.5809 9091.421 495.07736 9068.917 L 472.57382 9023.91 L 472.57382 8956.399 L 472.57382 8888.889 L 427.5668 8888.889 L 405.0633 8888.889 L 360.05624 8911.393 L 315.04922 8933.8955 L 292.54572 8933.8955 L 247.53868 8933.8955 L 247.53868 8956.399 L 247.53868 8956.399 L 225.03516 9023.91 Q 202.53165 9091.421 225.03516 9091.421 L 225.03516 9091.421 L 225.03516 9136.428 L 225.03516 9181.435 L 225.03516 9181.435 Q 225.03516 9203.938 180.02812 9203.938 Q 135.0211 9203.938 112.51758 9271.448 L 112.51758 9316.456 L 90.01406 9361.463 L 90.01406 9406.47 L 67.51055 9406.47 L 67.51055 9406.47 L 67.51055 9293.952 L 67.51055 9203.938 L 67.51055 9203.938 L 67.51055 9181.435 L 67.51055 9181.435 L 67.51055 9181.435 L 90.01406 9113.924 L 112.51758 9068.917 L 112.51758 9023.91 Q 112.51758 8978.903 135.0211 8933.8955 Q 135.0211 8911.393 157.52461 8911.393 Q 180.02812 8911.393 180.02812 8821.378 L 180.02812 8731.364 L 225.03516 8753.868 Q 270.0422 8753.868 360.05624 8753.868 Q 450.0703 8753.868 472.57382 8708.86 Q 472.57382 8686.357 472.57382 8663.854 L 472.57382 8641.351 L 495.07736 8641.351 L 517.5809 8641.351 L 517.5809 8708.86 Q 517.5809 8776.371 517.5809 8798.875 L 517.5809 8821.378 L 562.5879 8821.378 L 630.09845 8821.378 L 630.09845 8843.882 L 652.602 8866.386 L 652.602 8843.882 L 652.602 8798.875 L 675.10547 8776.371 L 675.10547 8753.868 L 652.602 8753.868 L 630.09845 8753.868 L 652.602 8731.364 L 675.10547 8731.364 L 675.10547 8686.357 Q 652.602 8641.351 652.602 8573.84 Q 652.602 8528.833 607.5949 8506.329 L 540.0844 8506.329 L 517.5809 8506.329 L 517.5809 8483.825 L 517.5809 8483.825 L 517.5809 8483.825 L 540.0844 8483.825 Q 540.0844 8483.825 562.5879 8461.322 Q 585.09143 8438.818 517.5809 8438.818 Q 472.57382 8438.818 427.5668 8461.322 L 382.55978 8483.825 L 360.05624 8483.825 L 360.05624 8483.825 L 337.55273 8483.825 L 315.04922 8483.825 L 315.04922 8483.825 L 292.54572 8483.825 L 292.54572 8461.322 L 292.54572 8438.818 L 270.0422 8438.818 L 270.0422 8438.818 L 270.0422 8416.315 L 247.53868 8416.315 L 247.53868 8416.315 L 247.53868 8393.812 L 247.53868 8393.812 L 247.53868 8393.812 L 270.0422 8393.812 L 292.54572 8393.812 L 292.54572 8371.308 Q 292.54572 8371.308 315.04922 8348.805 Q 315.04922 8326.301 337.55273 8326.301 Q 360.05624 8303.798 360.05624 8168.7764 Q 382.55978 8011.2515 337.55273 7988.748 Q 292.54572 7943.741 292.54572 7943.741 L 270.0422 7921.238 L 270.0422 7921.238 Q 270.0422 7898.734 315.04922 7898.734 Q 360.05624 7898.734 360.05624 7808.72 Q 337.55273 7741.2095 315.04922 7718.706 L 292.54572 7718.706 L 292.54572 7696.2026 L 292.54572 7673.6987 L 315.04922 7673.6987 L 337.55273 7673.6987 L 292.54572 7651.1953 L 270.0422 7651.1953 L 270.0422 7628.692 L 247.53868 7583.685 L 247.53868 7583.685 L 247.53868 7583.685 L 247.53868 7561.181 L 247.53868 7561.181 L 225.03516 7628.692 L 202.53165 7696.2026 L 202.53165 7696.2026 L 202.53165 7718.706 L 180.02812 7763.713 Q 157.52461 7808.72 180.02812 7831.2236 Q 202.53165 7853.727 225.03516 7876.2305 L 225.03516 7898.734 L 202.53165 7898.734 Q 202.53165 7898.734 180.02812 7921.238 Q 157.52461 7921.238 157.52461 7988.748 L 157.52461 8033.7554 L 135.0211 8033.7554 L 135.0211 8033.7554 L 135.0211 8056.259 L 135.0211 8056.259 L 135.0211 8078.762 L 112.51758 8123.769 L 112.51758 8056.259 L 112.51758 7988.748 L 90.01406 7988.748 L 67.51055 7988.748 L 67.51055 7943.741 L 67.51055 7921.238 L 67.51055 7853.727 L 67.51055 7763.713 L 45.00703 7741.2095 L 45.00703 7718.706 L 45.00703 7696.2026 Q 67.51055 7673.6987 45.00703 7313.6426 L 45.00703 6953.5864 L 45.00703 6953.5864 Q 67.51055 6953.5864 45.00703 6773.558 L 45.00703 6593.5303 L 45.00703 6503.516 L 45.00703 6390.9985 L 45.00703 6368.495 Q 22.503515 6323.488 22.503515 6323.488 L 22.503515 6300.9844 L 22.503515 6300.9844 L 22.503515 6300.9844 L 45.00703 6098.4526 L 45.00703 5873.4175 L 45.00703 5783.404 L 45.00703 5670.886 L 45.00703 5558.3687 L 45.00703 5423.347 L 45.00703 5198.312 L 45.00703 4995.781 L 45.00703 3713.08 Q 22.503515 2407.8762 45.00703 2340.3657 L 45.00703 2272.8552 L 45.00703 2272.8552 Q 22.503515 2250.3516 22.503515 1192.6864 L 0.0 135.0211 L 45.00703 90.01406 Q 90.01406 67.51055 202.53165 22.503515 Q 292.54572 22.503515 292.54572 0.0 z M 787.62305 157.52461 Q 787.62305 157.52461 787.62305 135.0211 Q 787.62305 135.0211 787.62305 157.52461 Q 787.62305 157.52461 787.62305 157.52461 z M 562.5879 3713.08 Q 540.0844 3555.5554 562.5879 3555.5554 Q 585.09143 3555.5554 585.09143 3578.059 Q 585.09143 3623.0662 630.09845 3623.0662 Q 652.602 3645.5696 652.602 3690.5767 Q 652.602 3735.5837 652.602 3758.0872 Q 630.09845 3803.0942 607.5949 3803.0942 Q 607.5949 3803.0942 607.5949 3825.5977 Q 607.5949 3848.1013 630.09845 3870.6047 Q 652.602 3870.6047 652.602 3893.1082 Q 652.602 3915.6118 607.5949 3893.1082 Q 562.5879 3893.1082 562.5879 3713.08 z M 270.0422 4118.1436 Q 247.53868 4073.1365 337.55273 4073.1365 Q 427.5668 4095.64 405.0633 4163.1504 Q 382.55978 4208.1577 405.0633 4208.1577 Q 427.5668 4230.661 427.5668 4298.1714 Q 427.5668 4388.1855 405.0633 4410.689 Q 382.55978 4433.193 360.05624 4455.6963 Q 360.05624 4478.1997 315.04922 4478.1997 Q 247.53868 4500.703 247.53868 4343.1787 Q 247.53868 4185.654 270.0422 4163.1504 Q 292.54572 4163.1504 270.0422 4118.1436 z M 877.63715 8258.79 L 877.63715 8258.79 L 877.63715 8236.287 L 877.63715 8236.287 L 877.63715 8213.783 L 877.63715 8213.783 L 877.63715 8213.783 L 877.63715 8213.783 L 877.63715 8191.28 L 877.63715 8191.28 L 855.1336 8191.28 L 855.1336 8168.7764 L 855.1336 8168.7764 L 877.63715 8168.7764 L 877.63715 8168.7764 L 877.63715 8168.7764 L 922.64417 8146.273 Q 967.6512 8123.769 967.6512 8078.762 Q 967.6512 8011.2515 1057.6653 8033.7554 Q 1147.6793 8033.7554 1125.1758 8078.762 Q 1102.6722 8123.769 1080.1688 8123.769 Q 1057.6653 8146.273 1102.6722 8168.7764 Q 1147.6793 8213.783 1125.1758 8281.294 Q 1125.1758 8348.805 1012.6582 8303.798 Q 922.64417 8281.294 900.1406 8258.79 Q 877.63715 8258.79 877.63715 8258.79 z M 675.10547 8168.7764 L 675.10547 8213.783 L 607.5949 8213.783 Q 540.0844 8213.783 540.0844 8123.769 Q 540.0844 8033.7554 607.5949 8033.7554 Q 652.602 8033.7554 607.5949 8078.762 Q 585.09143 8078.762 630.09845 8101.2656 Q 652.602 8123.769 675.10547 8168.7764 z" svg:height="97.8903mm" draw:style-name="style-131" svg:viewBox="0.0 0.0 1575.2461 9789.029" svg:width="15.752461mm" svg:x="299.5218mm" svg:y="4.7257385mm"/>
          <draw:path svg:d="M 472.57382 0.0 L 472.57382 0.0 L 517.5809 0.0 Q 540.0844 22.503515 562.5879 45.00703 L 585.09143 67.51055 L 585.09143 67.51055 L 585.09143 67.51055 L 585.09143 67.51055 L 585.09143 90.01406 L 585.09143 90.01406 L 607.5949 90.01406 L 607.5949 90.01406 Q 630.09845 112.51758 630.09845 90.01406 L 630.09845 90.01406 L 630.09845 90.01406 L 630.09845 67.51055 L 630.09845 45.00703 L 630.09845 45.00703 L 630.09845 45.00703 L 630.09845 45.00703 L 652.602 135.0211 Q 675.10547 225.03516 652.602 225.03516 Q 630.09845 225.03516 630.09845 270.0422 Q 652.602 315.04922 697.609 382.55978 Q 720.1125 427.5668 742.616 450.0703 L 742.616 472.57382 L 742.616 495.07736 Q 720.1125 495.07736 675.10547 517.5809 Q 607.5949 540.0844 607.5949 630.09845 Q 585.09143 697.609 585.09143 675.10547 Q 585.09143 675.10547 562.5879 720.1125 Q 540.0844 787.62305 517.5809 787.62305 L 495.07736 787.62305 L 495.07736 765.11957 Q 495.07736 765.11957 472.57382 765.11957 L 472.57382 787.62305 L 450.0703 787.62305 Q 450.0703 810.1266 427.5668 810.1266 L 405.0633 810.1266 L 405.0633 810.1266 Q 405.0633 787.62305 382.55978 810.1266 L 382.55978 810.1266 L 360.05624 810.1266 L 315.04922 810.1266 L 315.04922 765.11957 L 315.04922 742.616 L 292.54572 742.616 Q 270.0422 720.1125 247.53868 720.1125 Q 225.03516 720.1125 225.03516 697.609 Q 225.03516 675.10547 202.53165 675.10547 Q 180.02812 697.609 135.0211 630.09845 Q 90.01406 562.5879 135.0211 517.5809 Q 135.0211 472.57382 90.01406 450.0703 Q 45.00703 450.0703 45.00703 427.5668 Q 45.00703 405.0633 67.51055 405.0633 Q 90.01406 405.0633 90.01406 382.55978 Q 90.01406 360.05624 45.00703 360.05624 Q 22.503515 360.05624 3.6379788E-12 315.04922 L 3.6379788E-12 292.54572 L 22.503515 292.54572 Q 45.00703 292.54572 45.00703 247.53868 L 45.00703 202.53165 L 45.00703 180.02812 L 45.00703 157.52461 L 45.00703 135.0211 L 45.00703 135.0211 L 135.0211 135.0211 Q 225.03516 157.52461 225.03516 135.0211 Q 225.03516 112.51758 315.04922 112.51758 Q 405.0633 112.51758 405.0633 90.01406 L 405.0633 45.00703 L 427.5668 45.00703 L 450.0703 45.00703 L 450.0703 22.503515 L 450.0703 0.0 L 472.57382 0.0 z" svg:height="8.101266mm" draw:style-name="style-132" svg:viewBox="0.0 0.0 742.616 810.1266" svg:width="7.4261603mm" svg:x="290.29535mm" svg:y="97.21519mm"/>
          <draw:path svg:d="M 360.05624 -1.8189894E-12 L 382.55978 -1.8189894E-12 L 382.55978 -1.8189894E-12 L 382.55978 22.503515 L 382.55978 45.00703 Q 382.55978 90.01406 360.05624 90.01406 Q 337.55273 90.01406 337.55273 135.0211 L 337.55273 157.52461 L 382.55978 157.52461 Q 427.5668 157.52461 427.5668 180.02812 Q 427.5668 202.53165 405.0633 225.03516 Q 405.0633 225.03516 405.0633 247.53868 L 405.0633 270.0422 L 405.0633 270.0422 Q 382.55978 270.0422 382.55978 292.54572 L 382.55978 292.54572 L 382.55978 315.04922 Q 360.05624 315.04922 315.04922 315.04922 Q 270.0422 315.04922 270.0422 337.55273 Q 270.0422 360.05624 247.53868 360.05624 Q 225.03516 337.55273 202.53165 405.0633 Q 180.02812 450.0703 157.52461 450.0703 Q 135.0211 427.5668 135.0211 450.0703 L 135.0211 472.57382 L 90.01406 472.57382 L 45.00703 495.07736 L 45.00703 495.07736 L 45.00703 495.07736 L 67.51055 517.5809 L 67.51055 540.0844 L 45.00703 540.0844 L 22.503515 540.0844 L 22.503515 517.5809 L 22.503515 517.5809 L 22.503515 495.07736 L 0.0 495.07736 L 0.0 450.0703 L 0.0 427.5668 L 0.0 382.55978 L 0.0 337.55273 L 0.0 315.04922 Q 0.0 292.54572 22.503515 180.02812 L 22.503515 90.01406 L 135.0211 90.01406 Q 225.03516 90.01406 225.03516 67.51055 Q 225.03516 45.00703 270.0422 22.503515 Q 337.55273 -1.8189894E-12 360.05624 -1.8189894E-12 z" svg:height="5.4008436mm" draw:style-name="style-133" svg:viewBox="0.0 0.0 427.5668 540.0844" svg:width="4.275668mm" svg:x="188.1294mm" svg:y="136.3713mm"/>
          <draw:path svg:d="M 652.602 135.0211 L 652.602 135.0211 L 720.1125 157.52461 Q 787.62305 157.52461 765.11957 202.53165 Q 742.616 247.53868 742.616 292.54572 Q 720.1125 337.55273 765.11957 337.55273 Q 810.1266 337.55273 877.63715 292.54572 Q 922.64417 247.53868 967.6512 225.03516 L 990.1547 225.03516 L 990.1547 225.03516 Q 990.1547 247.53868 1012.6582 247.53868 L 1012.6582 247.53868 L 1012.6582 292.54572 Q 1012.6582 315.04922 1035.1617 337.55273 L 1035.1617 360.05624 L 1012.6582 360.05624 Q 1012.6582 382.55978 967.6512 382.55978 Q 922.64417 382.55978 877.63715 450.0703 L 855.1336 517.5809 L 832.63007 517.5809 Q 832.63007 517.5809 832.63007 540.0844 L 832.63007 540.0844 L 832.63007 540.0844 L 810.1266 540.0844 L 742.616 540.0844 Q 697.609 540.0844 697.609 630.09845 Q 697.609 720.1125 697.609 742.616 L 697.609 742.616 L 675.10547 742.616 L 675.10547 742.616 L 675.10547 765.11957 L 652.602 765.11957 L 652.602 765.11957 L 652.602 742.616 L 652.602 742.616 Q 652.602 742.616 607.5949 742.616 L 585.09143 720.1125 L 562.5879 720.1125 Q 540.0844 697.609 450.0703 697.609 L 360.05624 697.609 L 360.05624 720.1125 L 337.55273 720.1125 L 337.55273 720.1125 L 337.55273 742.616 L 337.55273 742.616 L 337.55273 742.616 L 360.05624 742.616 L 360.05624 742.616 L 382.55978 765.11957 Q 405.0633 787.62305 427.5668 787.62305 L 450.0703 787.62305 L 450.0703 787.62305 L 450.0703 787.62305 L 472.57382 810.1266 L 472.57382 810.1266 L 472.57382 810.1266 L 472.57382 832.63007 L 337.55273 832.63007 L 202.53165 832.63007 L 202.53165 810.1266 L 202.53165 810.1266 L 180.02812 810.1266 L 180.02812 810.1266 L 180.02812 810.1266 L 180.02812 787.62305 L 202.53165 787.62305 L 225.03516 787.62305 L 225.03516 765.11957 Q 247.53868 742.616 225.03516 675.10547 Q 202.53165 607.5949 202.53165 585.09143 Q 202.53165 562.5879 247.53868 450.0703 L 292.54572 337.55273 L 292.54572 337.55273 L 292.54572 337.55273 L 247.53868 315.04922 Q 225.03516 292.54572 180.02812 270.0422 L 135.0211 247.53868 L 112.51758 247.53868 Q 90.01406 247.53868 90.01406 225.03516 Q 67.51055 202.53165 67.51055 225.03516 L 45.00703 247.53868 L 22.503515 247.53868 L 0.0 247.53868 L 0.0 225.03516 L 0.0 202.53165 L 0.0 157.52461 L 22.503515 112.51758 L 22.503515 112.51758 L 22.503515 90.01406 L 22.503515 90.01406 L 22.503515 90.01406 L 45.00703 112.51758 L 45.00703 157.52461 L 67.51055 157.52461 L 90.01406 157.52461 L 90.01406 135.0211 L 112.51758 135.0211 L 112.51758 135.0211 L 112.51758 112.51758 L 112.51758 112.51758 L 112.51758 112.51758 L 135.0211 112.51758 L 135.0211 112.51758 L 135.0211 90.01406 L 157.52461 90.01406 L 157.52461 90.01406 L 157.52461 67.51055 L 225.03516 90.01406 Q 292.54572 90.01406 292.54572 67.51055 Q 292.54572 22.503515 337.55273 22.503515 Q 382.55978 45.00703 382.55978 22.503515 Q 405.0633 -22.503515 450.0703 0.0 Q 517.5809 22.503515 495.07736 45.00703 Q 495.07736 67.51055 562.5879 45.00703 Q 607.5949 22.503515 607.5949 67.51055 Q 607.5949 112.51758 607.5949 112.51758 Q 630.09845 112.51758 652.602 135.0211 z" svg:height="8.326301mm" draw:style-name="style-134" svg:viewBox="0.0 0.0 1035.1617 832.63007" svg:width="10.351617mm" svg:x="87.53867mm" svg:y="59.184246mm"/>
          <draw:path svg:d="M 22.503515 22.503515 L 22.503515 9.094947E-13 L 45.00703 9.094947E-13 L 45.00703 9.094947E-13 L 180.02812 90.01406 Q 315.04922 180.02812 337.55273 202.53165 Q 337.55273 247.53868 315.04922 247.53868 L 292.54572 247.53868 L 270.0422 225.03516 Q 225.03516 202.53165 135.0211 202.53165 L 67.51055 157.52461 L 67.51055 157.52461 Q 45.00703 157.52461 45.00703 202.53165 L 45.00703 270.0422 L 22.503515 270.0422 Q 0.0 270.0422 0.0 157.52461 Q 0.0 67.51055 45.00703 67.51055 Q 90.01406 67.51055 45.00703 67.51055 Q 22.503515 45.00703 22.503515 22.503515 z" svg:height="2.7004218mm" draw:style-name="style-135" svg:viewBox="0.0 0.0 337.55273 270.0422" svg:width="3.3755274mm" svg:x="9.001407mm" svg:y="63.68495mm"/>
          <draw:path svg:d="M 180.02812 22.503515 L 202.53165 0.0 L 202.53165 45.00703 L 202.53165 67.51055 L 315.04922 67.51055 L 405.0633 67.51055 L 405.0633 67.51055 Q 405.0633 90.01406 405.0633 90.01406 L 427.5668 90.01406 L 427.5668 135.0211 Q 427.5668 157.52461 472.57382 180.02812 Q 517.5809 180.02812 540.0844 202.53165 L 562.5879 202.53165 L 540.0844 270.0422 Q 540.0844 315.04922 517.5809 315.04922 Q 495.07736 337.55273 450.0703 427.5668 Q 450.0703 517.5809 450.0703 540.0844 L 450.0703 562.5879 L 427.5668 562.5879 L 427.5668 562.5879 L 427.5668 585.09143 L 427.5668 585.09143 L 405.0633 585.09143 L 405.0633 585.09143 L 382.55978 562.5879 Q 360.05624 562.5879 337.55273 540.0844 Q 315.04922 495.07736 247.53868 495.07736 Q 180.02812 495.07736 180.02812 472.57382 Q 157.52461 450.0703 135.0211 450.0703 Q 90.01406 450.0703 67.51055 450.0703 L 45.00703 427.5668 L 45.00703 427.5668 L 45.00703 405.0633 L 45.00703 405.0633 L 45.00703 405.0633 L 45.00703 360.05624 Q 45.00703 337.55273 45.00703 315.04922 L 45.00703 315.04922 L 22.503515 315.04922 L 22.503515 315.04922 L 0.0 337.55273 L 0.0 337.55273 L 0.0 315.04922 L 0.0 292.54572 L 0.0 292.54572 L 0.0 270.0422 L 22.503515 270.0422 Q 45.00703 270.0422 45.00703 247.53868 Q 45.00703 225.03516 90.01406 225.03516 Q 157.52461 247.53868 135.0211 157.52461 L 135.0211 67.51055 L 135.0211 67.51055 Q 135.0211 45.00703 180.02812 22.503515 z" svg:height="5.850914mm" draw:style-name="style-136" svg:viewBox="0.0 0.0 562.5879 585.09143" svg:width="5.625879mm" svg:x="18.452883mm" svg:y="56.70886mm"/>
          <draw:path svg:d="M 1102.6722 112.51758 L 1080.1688 157.52461 L 1080.1688 180.02812 L 1080.1688 202.53165 L 1102.6722 202.53165 L 1102.6722 180.02812 L 1102.6722 180.02812 L 1125.1758 180.02812 L 1125.1758 135.0211 Q 1125.1758 112.51758 1170.1829 67.51055 L 1192.6864 45.00703 L 1192.6864 22.503515 L 1215.1898 22.503515 L 1237.6934 90.01406 Q 1260.1969 135.0211 1305.204 135.0211 Q 1327.7074 135.0211 1350.2109 90.01406 Q 1372.7145 22.503515 1395.218 22.503515 Q 1417.7216 22.503515 1417.7216 45.00703 L 1440.225 67.51055 L 1440.225 67.51055 L 1440.225 45.00703 L 1462.7285 45.00703 L 1485.232 45.00703 L 1485.232 67.51055 L 1507.7356 67.51055 L 1530.2391 67.51055 L 1530.2391 67.51055 L 1530.2391 67.51055 L 1552.7426 67.51055 L 1530.2391 270.0422 Q 1507.7356 495.07736 1507.7356 495.07736 Q 1485.232 517.5809 1507.7356 517.5809 L 1507.7356 540.0844 L 1575.2461 540.0844 Q 1620.2532 540.0844 1620.2532 562.5879 L 1620.2532 585.09143 L 1620.2532 585.09143 Q 1597.7496 585.09143 1597.7496 607.5949 L 1597.7496 607.5949 L 1575.2461 607.5949 Q 1552.7426 585.09143 1485.232 607.5949 L 1395.218 607.5949 L 1305.204 585.09143 Q 1215.1898 585.09143 1282.7004 630.09845 Q 1327.7074 675.10547 1350.2109 675.10547 Q 1372.7145 675.10547 1395.218 675.10547 L 1417.7216 675.10547 L 1440.225 675.10547 L 1440.225 675.10547 L 1440.225 720.1125 Q 1440.225 765.11957 1440.225 765.11957 L 1440.225 765.11957 L 1485.232 765.11957 Q 1530.2391 765.11957 1530.2391 765.11957 L 1552.7426 765.11957 L 1575.2461 765.11957 L 1597.7496 765.11957 L 1597.7496 787.62305 L 1620.2532 787.62305 L 1620.2532 787.62305 L 1620.2532 810.1266 L 1620.2532 810.1266 L 1620.2532 810.1266 L 1642.7567 810.1266 L 1642.7567 810.1266 L 1665.2601 832.63007 L 1687.7637 855.1336 L 1687.7637 855.1336 L 1687.7637 855.1336 L 1687.7637 855.1336 L 1665.2601 855.1336 L 1665.2601 877.63715 L 1665.2601 900.1406 L 1620.2532 900.1406 Q 1575.2461 900.1406 1552.7426 990.1547 L 1530.2391 1035.1617 L 1530.2391 1057.6653 L 1530.2391 1057.6653 L 1507.7356 1057.6653 L 1507.7356 1080.1688 L 1507.7356 1080.1688 L 1485.232 1080.1688 L 1485.232 1080.1688 L 1485.232 1080.1688 L 1485.232 1057.6653 L 1485.232 1057.6653 L 1462.7285 1057.6653 L 1462.7285 1035.1617 L 1462.7285 1035.1617 L 1440.225 1035.1617 L 1440.225 1080.1688 L 1440.225 1125.1758 L 1440.225 1125.1758 L 1440.225 1147.6793 L 1440.225 1147.6793 L 1440.225 1170.1829 L 1440.225 1170.1829 L 1440.225 1170.1829 L 1417.7216 1170.1829 Q 1395.218 1170.1829 1327.7074 1215.1898 Q 1260.1969 1215.1898 1237.6934 1260.1969 Q 1215.1898 1305.204 1147.6793 1350.2109 L 1080.1688 1372.7145 L 1080.1688 1372.7145 Q 1057.6653 1395.218 1057.6653 1395.218 L 1057.6653 1395.218 L 1035.1617 1395.218 Q 1035.1617 1395.218 1035.1617 1417.7216 L 1035.1617 1417.7216 L 1035.1617 1417.7216 Q 1012.6582 1440.225 1012.6582 1440.225 L 1012.6582 1440.225 L 990.1547 1440.225 Q 990.1547 1440.225 990.1547 1462.7285 L 990.1547 1462.7285 L 945.14764 1462.7285 Q 922.64417 1485.232 855.1336 1485.232 Q 787.62305 1530.2391 720.1125 1507.7356 Q 675.10547 1507.7356 675.10547 1485.232 Q 675.10547 1462.7285 652.602 1462.7285 Q 630.09845 1462.7285 630.09845 1440.225 Q 630.09845 1417.7216 607.5949 1417.7216 Q 585.09143 1417.7216 585.09143 1440.225 Q 585.09143 1485.232 450.0703 1350.2109 L 337.55273 1237.6934 L 337.55273 1215.1898 L 315.04922 1215.1898 L 315.04922 1215.1898 L 315.04922 1215.1898 L 315.04922 1192.6864 L 315.04922 1192.6864 L 292.54572 1192.6864 L 292.54572 1170.1829 L 292.54572 1170.1829 L 270.0422 1170.1829 L 270.0422 1170.1829 L 270.0422 1170.1829 L 270.0422 1147.6793 L 270.0422 1147.6793 L 247.53868 1147.6793 L 247.53868 1125.1758 L 247.53868 1125.1758 L 225.03516 1125.1758 L 225.03516 1125.1758 L 225.03516 1125.1758 L 225.03516 1102.6722 L 225.03516 1102.6722 L 202.53165 1102.6722 L 202.53165 1080.1688 L 202.53165 1080.1688 L 180.02812 1080.1688 L 180.02812 1080.1688 L 180.02812 1080.1688 L 180.02812 1057.6653 L 180.02812 1057.6653 L 180.02812 1035.1617 L 180.02812 1012.6582 L 180.02812 1012.6582 L 180.02812 1012.6582 L 202.53165 1012.6582 L 202.53165 990.1547 L 202.53165 990.1547 L 225.03516 990.1547 L 225.03516 990.1547 L 225.03516 990.1547 L 270.0422 1012.6582 Q 315.04922 1035.1617 337.55273 967.6512 Q 360.05624 900.1406 382.55978 900.1406 L 382.55978 900.1406 L 382.55978 922.64417 L 405.0633 922.64417 L 405.0633 922.64417 L 405.0633 900.1406 L 405.0633 900.1406 L 405.0633 900.1406 L 427.5668 900.1406 L 427.5668 900.1406 L 405.0633 877.63715 L 382.55978 855.1336 L 382.55978 855.1336 L 405.0633 855.1336 L 405.0633 855.1336 L 405.0633 832.63007 L 405.0633 810.1266 L 405.0633 787.62305 L 405.0633 787.62305 L 405.0633 765.11957 L 315.04922 765.11957 Q 225.03516 765.11957 180.02812 742.616 L 135.0211 720.1125 L 135.0211 720.1125 L 112.51758 720.1125 L 90.01406 720.1125 Q 90.01406 720.1125 90.01406 720.1125 Q 90.01406 742.616 112.51758 765.11957 L 112.51758 765.11957 L 112.51758 765.11957 L 90.01406 787.62305 L 90.01406 787.62305 L 90.01406 787.62305 L 90.01406 787.62305 L 67.51055 765.11957 L 67.51055 765.11957 L 45.00703 765.11957 L 45.00703 720.1125 L 45.00703 697.609 L 22.503515 675.10547 L 0.0 630.09845 L 22.503515 585.09143 Q 22.503515 540.0844 90.01406 495.07736 Q 180.02812 450.0703 180.02812 450.0703 L 180.02812 450.0703 L 202.53165 427.5668 L 202.53165 405.0633 L 180.02812 405.0633 Q 157.52461 405.0633 135.0211 360.05624 L 135.0211 315.04922 L 90.01406 315.04922 L 67.51055 315.04922 L 112.51758 292.54572 L 157.52461 292.54572 L 157.52461 292.54572 L 180.02812 292.54572 L 180.02812 292.54572 L 180.02812 315.04922 L 270.0422 315.04922 Q 337.55273 315.04922 360.05624 292.54572 Q 360.05624 270.0422 360.05624 270.0422 L 360.05624 270.0422 L 360.05624 247.53868 L 360.05624 247.53868 L 337.55273 247.53868 L 337.55273 225.03516 L 360.05624 225.03516 L 382.55978 225.03516 L 382.55978 247.53868 L 405.0633 247.53868 L 472.57382 270.0422 Q 540.0844 270.0422 585.09143 270.0422 Q 607.5949 270.0422 607.5949 247.53868 Q 607.5949 225.03516 630.09845 225.03516 L 675.10547 225.03516 L 675.10547 202.53165 Q 675.10547 202.53165 697.609 180.02812 Q 697.609 157.52461 720.1125 157.52461 Q 742.616 180.02812 720.1125 90.01406 L 720.1125 22.503515 L 720.1125 1.8189894E-12 Q 720.1125 -45.00703 810.1266 1.8189894E-12 Q 900.1406 1.8189894E-12 945.14764 22.503515 Q 967.6512 45.00703 1035.1617 45.00703 Q 1102.6722 67.51055 1102.6722 112.51758 z" svg:height="15.077355mm" draw:style-name="style-137" svg:viewBox="0.0 0.0 1687.7637 1507.7356" svg:width="16.877638mm" svg:x="112.96765mm" svg:y="89.11392mm"/>
          <draw:path svg:d="M 90.01406 45.00703 L 112.51758 0.0 L 112.51758 45.00703 L 112.51758 67.51055 L 157.52461 135.0211 Q 180.02812 180.02812 202.53165 202.53165 Q 225.03516 202.53165 225.03516 225.03516 Q 202.53165 270.0422 202.53165 292.54572 L 202.53165 315.04922 L 202.53165 315.04922 L 202.53165 315.04922 L 202.53165 337.55273 L 202.53165 337.55273 L 225.03516 337.55273 L 225.03516 360.05624 L 225.03516 360.05624 L 247.53868 360.05624 L 247.53868 315.04922 Q 247.53868 270.0422 292.54572 270.0422 L 315.04922 247.53868 L 315.04922 270.0422 L 337.55273 315.04922 L 337.55273 315.04922 L 337.55273 315.04922 L 337.55273 337.55273 L 337.55273 337.55273 L 360.05624 360.05624 L 382.55978 405.0633 L 382.55978 405.0633 L 382.55978 405.0633 L 382.55978 405.0633 L 405.0633 405.0633 L 405.0633 405.0633 L 427.5668 405.0633 L 427.5668 382.55978 L 427.5668 360.05624 L 450.0703 360.05624 L 450.0703 360.05624 L 450.0703 337.55273 L 472.57382 337.55273 L 472.57382 315.04922 Q 472.57382 292.54572 450.0703 270.0422 L 450.0703 247.53868 L 472.57382 247.53868 Q 495.07736 247.53868 517.5809 292.54572 Q 562.5879 315.04922 585.09143 337.55273 Q 607.5949 360.05624 652.602 360.05624 L 675.10547 360.05624 L 675.10547 360.05624 Q 675.10547 360.05624 675.10547 382.55978 L 652.602 382.55978 L 652.602 405.0633 L 652.602 427.5668 L 742.616 450.0703 Q 787.62305 495.07736 787.62305 585.09143 L 787.62305 652.602 L 787.62305 652.602 L 787.62305 675.10547 L 787.62305 675.10547 L 787.62305 675.10547 L 787.62305 720.1125 L 787.62305 742.616 L 787.62305 765.11957 L 787.62305 810.1266 L 810.1266 810.1266 L 810.1266 810.1266 L 810.1266 832.63007 L 787.62305 832.63007 L 787.62305 855.1336 L 787.62305 855.1336 L 787.62305 855.1336 L 765.11957 855.1336 L 742.616 832.63007 Q 697.609 810.1266 675.10547 810.1266 Q 652.602 810.1266 562.5879 765.11957 Q 472.57382 765.11957 450.0703 810.1266 L 427.5668 877.63715 L 427.5668 877.63715 Q 405.0633 855.1336 337.55273 832.63007 Q 292.54572 810.1266 292.54572 787.62305 Q 292.54572 765.11957 270.0422 810.1266 Q 270.0422 832.63007 247.53868 832.63007 Q 202.53165 832.63007 202.53165 765.11957 Q 202.53165 720.1125 157.52461 697.609 Q 112.51758 675.10547 112.51758 630.09845 Q 112.51758 562.5879 67.51055 427.5668 Q 45.00703 315.04922 22.503515 292.54572 L 0.0 270.0422 L 0.0 202.53165 L 22.503515 135.0211 L 22.503515 112.51758 L 22.503515 90.01406 L 45.00703 135.0211 L 67.51055 202.53165 L 67.51055 180.02812 Q 67.51055 157.52461 67.51055 135.0211 L 67.51055 135.0211 L 67.51055 135.0211 L 67.51055 135.0211 L 67.51055 112.51758 L 67.51055 112.51758 L 90.01406 45.00703 z" svg:height="8.776371mm" draw:style-name="style-138" svg:viewBox="0.0 0.0 810.1266 877.63715" svg:width="8.101266mm" svg:x="4.7257385mm" svg:y="95.864975mm"/>
          <draw:path svg:d="M 22.503515 22.503515 L 45.00703 0.0 L 45.00703 0.0 L 45.00703 0.0 L 90.01406 0.0 Q 112.51758 0.0 90.01406 22.503515 Q 67.51055 22.503515 67.51055 45.00703 Q 67.51055 67.51055 112.51758 67.51055 Q 157.52461 90.01406 180.02812 90.01406 L 202.53165 90.01406 L 202.53165 112.51758 L 202.53165 135.0211 L 202.53165 135.0211 Q 180.02812 135.0211 180.02812 247.53868 L 180.02812 360.05624 L 202.53165 360.05624 L 202.53165 360.05624 L 202.53165 360.05624 Q 180.02812 382.55978 180.02812 405.0633 L 157.52461 405.0633 L 157.52461 405.0633 Q 135.0211 382.55978 135.0211 315.04922 L 112.51758 270.0422 L 90.01406 270.0422 L 67.51055 270.0422 L 67.51055 247.53868 Q 45.00703 225.03516 45.00703 180.02812 Q 45.00703 157.52461 22.503515 135.0211 Q 3.6379788E-12 112.51758 3.6379788E-12 90.01406 L 3.6379788E-12 45.00703 L 22.503515 22.503515 z" svg:height="4.050633mm" draw:style-name="style-139" svg:viewBox="0.0 0.0 202.53165 405.0633" svg:width="2.0253165mm" svg:x="270.0422mm" svg:y="54.458508mm"/>
          <draw:path svg:d="M 135.0211 45.00703 L 157.52461 0.0 L 180.02812 0.0 Q 180.02812 22.503515 202.53165 45.00703 Q 225.03516 45.00703 225.03516 90.01406 L 225.03516 112.51758 L 247.53868 90.01406 Q 270.0422 67.51055 270.0422 67.51055 L 270.0422 67.51055 L 270.0422 67.51055 Q 270.0422 90.01406 270.0422 90.01406 L 292.54572 90.01406 L 360.05624 67.51055 Q 427.5668 45.00703 450.0703 90.01406 Q 450.0703 135.0211 495.07736 135.0211 Q 540.0844 135.0211 562.5879 135.0211 L 585.09143 135.0211 L 585.09143 135.0211 L 585.09143 135.0211 L 585.09143 157.52461 L 585.09143 157.52461 L 630.09845 180.02812 Q 675.10547 225.03516 675.10547 270.0422 Q 675.10547 292.54572 675.10547 337.55273 Q 697.609 382.55978 675.10547 382.55978 Q 652.602 382.55978 652.602 405.0633 Q 630.09845 450.0703 630.09845 495.07736 L 630.09845 540.0844 L 652.602 540.0844 L 652.602 540.0844 L 652.602 562.5879 L 675.10547 562.5879 L 675.10547 562.5879 L 675.10547 585.09143 L 675.10547 585.09143 L 675.10547 585.09143 L 697.609 585.09143 L 697.609 585.09143 L 720.1125 585.09143 L 742.616 585.09143 L 765.11957 585.09143 L 787.62305 585.09143 L 787.62305 607.5949 L 810.1266 607.5949 L 810.1266 607.5949 L 810.1266 630.09845 L 810.1266 630.09845 L 832.63007 630.09845 L 832.63007 652.602 L 855.1336 675.10547 L 855.1336 675.10547 L 855.1336 675.10547 L 810.1266 697.609 Q 765.11957 697.609 765.11957 720.1125 Q 765.11957 742.616 787.62305 742.616 Q 810.1266 742.616 810.1266 765.11957 Q 810.1266 787.62305 787.62305 765.11957 Q 765.11957 765.11957 742.616 810.1266 Q 742.616 855.1336 765.11957 855.1336 Q 787.62305 855.1336 787.62305 877.63715 Q 787.62305 900.1406 765.11957 900.1406 Q 720.1125 900.1406 720.1125 922.64417 Q 720.1125 945.14764 697.609 945.14764 Q 675.10547 967.6512 652.602 990.1547 L 630.09845 1012.6582 L 630.09845 1012.6582 L 630.09845 1035.1617 L 630.09845 1035.1617 L 630.09845 1035.1617 L 607.5949 1035.1617 L 607.5949 1035.1617 L 585.09143 1057.6653 L 562.5879 1057.6653 L 562.5879 1057.6653 Q 562.5879 1035.1617 540.0844 1035.1617 Q 517.5809 1035.1617 495.07736 990.1547 Q 450.0703 945.14764 427.5668 945.14764 Q 405.0633 945.14764 405.0633 922.64417 Q 405.0633 900.1406 315.04922 877.63715 Q 225.03516 855.1336 112.51758 855.1336 L 0.0 855.1336 L 0.0 765.11957 L 0.0 675.10547 L 0.0 585.09143 L 0.0 517.5809 L 0.0 540.0844 Q 22.503515 562.5879 67.51055 562.5879 L 112.51758 540.0844 L 135.0211 540.0844 L 157.52461 540.0844 L 180.02812 517.5809 L 202.53165 495.07736 L 202.53165 495.07736 L 180.02812 495.07736 L 180.02812 495.07736 L 180.02812 495.07736 L 135.0211 472.57382 Q 90.01406 450.0703 45.00703 450.0703 L 0.0 450.0703 L 0.0 315.04922 L 0.0 202.53165 L 0.0 202.53165 L 22.503515 180.02812 L 22.503515 180.02812 L 45.00703 180.02812 L 45.00703 157.52461 L 45.00703 135.0211 L 90.01406 135.0211 L 112.51758 135.0211 L 112.51758 112.51758 Q 135.0211 112.51758 135.0211 45.00703 z M 630.09845 337.55273 Q 607.5949 315.04922 630.09845 315.04922 Q 652.602 315.04922 630.09845 337.55273 Q 630.09845 360.05624 630.09845 337.55273 z" svg:height="10.576653mm" draw:style-name="style-140" svg:viewBox="0.0 0.0 855.1336 1057.6653" svg:width="8.551336mm" svg:x="18.452883mm" svg:y="119.26863mm"/>
          <draw:path svg:d="M 270.0422 0.0 L 292.54572 0.0 L 292.54572 0.0 L 292.54572 22.503515 L 270.0422 22.503515 L 270.0422 45.00703 L 270.0422 45.00703 L 247.53868 45.00703 L 247.53868 45.00703 L 247.53868 45.00703 L 247.53868 67.51055 L 247.53868 67.51055 L 225.03516 67.51055 L 225.03516 90.01406 L 225.03516 90.01406 L 247.53868 90.01406 L 247.53868 90.01406 L 247.53868 90.01406 L 247.53868 112.51758 L 247.53868 112.51758 L 270.0422 112.51758 L 270.0422 135.0211 L 315.04922 135.0211 L 360.05624 135.0211 L 360.05624 135.0211 Q 360.05624 135.0211 315.04922 180.02812 Q 270.0422 225.03516 157.52461 225.03516 L 45.00703 270.0422 L 45.00703 247.53868 L 22.503515 247.53868 L 22.503515 225.03516 L 22.503515 202.53165 L 0.0 202.53165 L 0.0 180.02812 L 0.0 180.02812 L 22.503515 180.02812 L 22.503515 180.02812 L 22.503515 180.02812 L 22.503515 157.52461 L 22.503515 157.52461 L 45.00703 157.52461 L 45.00703 135.0211 L 67.51055 135.0211 L 112.51758 135.0211 L 112.51758 112.51758 L 112.51758 112.51758 L 90.01406 90.01406 Q 90.01406 67.51055 157.52461 45.00703 Q 247.53868 0.0 270.0422 0.0 z" svg:height="2.7004218mm" draw:style-name="style-141" svg:viewBox="0.0 0.0 360.05624 270.0422" svg:width="3.6005626mm" svg:x="139.74684mm" svg:y="42.30661mm"/>
          <draw:path svg:d="M 45.00703 22.503515 L 45.00703 -4.5474735E-13 L 135.0211 -4.5474735E-13 L 202.53165 -4.5474735E-13 L 225.03516 135.0211 Q 247.53868 270.0422 225.03516 270.0422 Q 202.53165 270.0422 202.53165 315.04922 L 202.53165 360.05624 L 202.53165 360.05624 Q 180.02812 360.05624 180.02812 315.04922 L 180.02812 270.0422 L 157.52461 270.0422 Q 157.52461 247.53868 135.0211 247.53868 Q 90.01406 247.53868 90.01406 270.0422 L 67.51055 292.54572 L 67.51055 292.54572 Q 45.00703 292.54572 67.51055 225.03516 Q 67.51055 157.52461 45.00703 157.52461 L 22.503515 157.52461 L 22.503515 157.52461 Q 0.0 135.0211 0.0 135.0211 L 0.0 112.51758 L 0.0 112.51758 L 0.0 112.51758 L 22.503515 90.01406 L 45.00703 67.51055 L 45.00703 22.503515 z" svg:height="3.6005626mm" draw:style-name="style-142" svg:viewBox="0.0 0.0 225.03516 360.05624" svg:width="2.2503517mm" svg:x="47.257385mm" svg:y="40.731365mm"/>
          <draw:path svg:d="M 540.0844 -1.8189894E-12 L 540.0844 -1.8189894E-12 L 540.0844 67.51055 Q 540.0844 135.0211 562.5879 225.03516 L 585.09143 315.04922 L 585.09143 315.04922 L 585.09143 337.55273 L 382.55978 337.55273 L 180.02812 337.55273 L 180.02812 337.55273 L 180.02812 315.04922 L 135.0211 315.04922 L 112.51758 315.04922 L 112.51758 292.54572 L 90.01406 292.54572 L 90.01406 292.54572 L 90.01406 270.0422 L 90.01406 270.0422 Q 90.01406 270.0422 67.51055 270.0422 Q 67.51055 270.0422 45.00703 270.0422 Q 45.00703 292.54572 22.503515 292.54572 Q -1.8189894E-12 292.54572 -1.8189894E-12 225.03516 L -1.8189894E-12 180.02812 L -1.8189894E-12 135.0211 L -1.8189894E-12 67.51055 L 22.503515 67.51055 L 45.00703 90.01406 L 45.00703 90.01406 L 45.00703 90.01406 L 45.00703 90.01406 L 45.00703 90.01406 L 45.00703 112.51758 L 67.51055 112.51758 L 67.51055 112.51758 Q 90.01406 112.51758 90.01406 90.01406 L 90.01406 90.01406 L 157.52461 90.01406 Q 225.03516 90.01406 225.03516 90.01406 Q 247.53868 90.01406 270.0422 90.01406 L 315.04922 90.01406 L 337.55273 67.51055 L 360.05624 67.51055 L 360.05624 67.51055 Q 360.05624 90.01406 360.05624 90.01406 L 382.55978 90.01406 L 382.55978 90.01406 Q 405.0633 90.01406 382.55978 90.01406 L 382.55978 67.51055 L 450.0703 45.00703 Q 517.5809 -1.8189894E-12 540.0844 -1.8189894E-12 z" svg:height="3.3755274mm" draw:style-name="style-143" svg:viewBox="0.0 0.0 585.09143 337.55273" svg:width="5.850914mm" svg:x="153.02391mm" svg:y="143.57243mm"/>
          <draw:path svg:d="M 517.5809 67.51055 L 562.5879 67.51055 L 562.5879 90.01406 L 562.5879 90.01406 L 495.07736 157.52461 Q 450.0703 202.53165 472.57382 225.03516 Q 495.07736 225.03516 495.07736 247.53868 Q 495.07736 270.0422 472.57382 270.0422 Q 450.0703 270.0422 472.57382 337.55273 Q 472.57382 382.55978 495.07736 405.0633 Q 517.5809 405.0633 517.5809 427.5668 Q 540.0844 472.57382 517.5809 472.57382 Q 517.5809 495.07736 517.5809 540.0844 Q 517.5809 585.09143 517.5809 607.5949 L 517.5809 630.09845 L 517.5809 652.602 L 517.5809 675.10547 L 540.0844 697.609 L 540.0844 697.609 L 495.07736 742.616 Q 472.57382 787.62305 450.0703 832.63007 Q 427.5668 855.1336 450.0703 855.1336 Q 450.0703 877.63715 450.0703 877.63715 L 472.57382 877.63715 L 472.57382 900.1406 L 472.57382 922.64417 L 450.0703 922.64417 L 427.5668 922.64417 L 427.5668 900.1406 L 427.5668 900.1406 L 405.0633 900.1406 L 405.0633 922.64417 L 405.0633 922.64417 L 382.55978 922.64417 L 382.55978 922.64417 L 382.55978 922.64417 L 360.05624 945.14764 L 337.55273 945.14764 L 337.55273 922.64417 L 337.55273 900.1406 L 315.04922 900.1406 L 315.04922 922.64417 L 315.04922 922.64417 L 292.54572 922.64417 L 292.54572 922.64417 L 292.54572 922.64417 L 292.54572 945.14764 L 292.54572 945.14764 L 292.54572 945.14764 Q 270.0422 922.64417 225.03516 877.63715 L 180.02812 810.1266 L 180.02812 810.1266 Q 180.02812 787.62305 157.52461 787.62305 Q 112.51758 787.62305 112.51758 765.11957 Q 90.01406 742.616 67.51055 742.616 L 22.503515 765.11957 L 22.503515 765.11957 L 22.503515 742.616 L 22.503515 742.616 L 22.503515 742.616 L 22.503515 742.616 L 22.503515 720.1125 L 0.0 720.1125 L 0.0 720.1125 L 0.0 697.609 Q 22.503515 675.10547 45.00703 652.602 Q 67.51055 652.602 90.01406 607.5949 Q 112.51758 562.5879 112.51758 450.0703 L 112.51758 337.55273 L 112.51758 337.55273 Q 112.51758 337.55273 112.51758 247.53868 Q 112.51758 157.52461 157.52461 157.52461 Q 180.02812 135.0211 180.02812 112.51758 Q 202.53165 90.01406 180.02812 67.51055 Q 157.52461 67.51055 157.52461 22.503515 L 180.02812 1.8189894E-12 L 202.53165 1.8189894E-12 Q 247.53868 -22.503515 337.55273 22.503515 Q 427.5668 67.51055 427.5668 45.00703 Q 405.0633 22.503515 427.5668 22.503515 Q 450.0703 22.503515 450.0703 45.00703 Q 450.0703 67.51055 517.5809 67.51055 z" svg:height="9.451477mm" draw:style-name="style-144" svg:viewBox="0.0 0.0 562.5879 945.14764" svg:width="5.625879mm" svg:x="205.90717mm" svg:y="124.894516mm"/>
          <draw:path svg:d="M 405.0633 0.0 L 427.5668 0.0 L 450.0703 0.0 L 450.0703 0.0 L 450.0703 22.503515 Q 450.0703 45.00703 427.5668 67.51055 Q 427.5668 90.01406 405.0633 90.01406 Q 360.05624 112.51758 382.55978 112.51758 L 405.0633 135.0211 L 405.0633 157.52461 L 405.0633 157.52461 L 382.55978 180.02812 L 360.05624 202.53165 L 360.05624 202.53165 L 360.05624 202.53165 L 360.05624 225.03516 L 360.05624 225.03516 L 382.55978 225.03516 L 382.55978 247.53868 L 382.55978 247.53868 L 405.0633 247.53868 L 405.0633 247.53868 L 405.0633 270.0422 L 382.55978 270.0422 Q 360.05624 247.53868 315.04922 247.53868 Q 292.54572 247.53868 292.54572 292.54572 L 292.54572 337.55273 L 270.0422 337.55273 L 270.0422 337.55273 L 270.0422 337.55273 Q 270.0422 337.55273 225.03516 292.54572 Q 180.02812 292.54572 180.02812 247.53868 Q 180.02812 202.53165 135.0211 202.53165 Q 112.51758 202.53165 45.00703 135.0211 L 0.0 90.01406 L 0.0 90.01406 Q 0.0 67.51055 45.00703 67.51055 L 90.01406 67.51055 L 90.01406 45.00703 L 90.01406 45.00703 L 112.51758 45.00703 L 112.51758 67.51055 L 112.51758 67.51055 L 135.0211 67.51055 L 135.0211 67.51055 L 135.0211 67.51055 L 135.0211 45.00703 L 135.0211 45.00703 L 157.52461 45.00703 L 157.52461 22.503515 L 180.02812 22.503515 L 202.53165 22.503515 L 225.03516 45.00703 L 247.53868 45.00703 L 292.54572 45.00703 Q 337.55273 22.503515 360.05624 22.503515 Q 405.0633 22.503515 405.0633 0.0 z" svg:height="3.3755274mm" draw:style-name="style-145" svg:viewBox="0.0 0.0 450.0703 337.55273" svg:width="4.5007033mm" svg:x="248.88889mm" svg:y="94.289734mm"/>
          <draw:path svg:d="M 540.0844 22.503515 L 585.09143 22.503515 L 585.09143 22.503515 L 585.09143 45.00703 L 630.09845 22.503515 Q 675.10547 0.0 697.609 0.0 L 720.1125 0.0 L 720.1125 67.51055 Q 697.609 135.0211 675.10547 135.0211 Q 652.602 135.0211 652.602 180.02812 Q 652.602 202.53165 720.1125 225.03516 Q 810.1266 225.03516 810.1266 225.03516 Q 832.63007 225.03516 855.1336 202.53165 L 900.1406 202.53165 L 945.14764 225.03516 Q 990.1547 247.53868 967.6512 315.04922 Q 945.14764 405.0633 900.1406 405.0633 L 855.1336 405.0633 L 855.1336 427.5668 L 855.1336 427.5668 L 832.63007 495.07736 Q 810.1266 540.0844 832.63007 562.5879 Q 832.63007 585.09143 765.11957 585.09143 Q 697.609 585.09143 675.10547 630.09845 Q 675.10547 675.10547 652.602 697.609 Q 630.09845 697.609 607.5949 765.11957 Q 607.5949 810.1266 585.09143 810.1266 Q 540.0844 810.1266 540.0844 855.1336 L 540.0844 877.63715 L 540.0844 877.63715 L 540.0844 877.63715 L 517.5809 877.63715 L 517.5809 900.1406 L 495.07736 900.1406 L 472.57382 900.1406 L 472.57382 877.63715 L 472.57382 877.63715 L 472.57382 855.1336 L 450.0703 855.1336 L 450.0703 855.1336 L 450.0703 877.63715 L 450.0703 877.63715 L 427.5668 855.1336 L 427.5668 855.1336 L 405.0633 855.1336 L 405.0633 855.1336 L 405.0633 855.1336 L 405.0633 832.63007 L 405.0633 832.63007 L 382.55978 832.63007 Q 382.55978 810.1266 360.05624 810.1266 Q 360.05624 810.1266 360.05624 720.1125 Q 382.55978 652.602 315.04922 630.09845 Q 270.0422 585.09143 247.53868 585.09143 Q 225.03516 562.5879 202.53165 562.5879 Q 180.02812 540.0844 90.01406 562.5879 L 0.0 585.09143 L 0.0 562.5879 L 0.0 540.0844 L 22.503515 540.0844 L 45.00703 540.0844 L 45.00703 495.07736 Q 45.00703 472.57382 22.503515 472.57382 L 0.0 450.0703 L 0.0 450.0703 L 0.0 450.0703 L 0.0 450.0703 L 0.0 427.5668 L 0.0 427.5668 L 0.0 427.5668 L 22.503515 382.55978 Q 45.00703 337.55273 90.01406 315.04922 Q 135.0211 315.04922 157.52461 247.53868 L 180.02812 180.02812 L 202.53165 180.02812 Q 225.03516 180.02812 225.03516 225.03516 L 225.03516 270.0422 L 247.53868 225.03516 Q 247.53868 202.53165 315.04922 180.02812 Q 405.0633 135.0211 450.0703 90.01406 Q 472.57382 45.00703 540.0844 22.503515 z" svg:height="9.001407mm" draw:style-name="style-146" svg:viewBox="0.0 0.0 967.6512 900.1406" svg:width="9.676512mm" svg:x="71.11111mm" svg:y="133.22081mm"/>
          <draw:path svg:d="M 495.07736 45.00703 L 630.09845 45.00703 L 630.09845 67.51055 L 630.09845 67.51055 L 315.04922 67.51055 L 0.0 67.51055 L 67.51055 22.503515 Q 135.0211 0.0 247.53868 0.0 Q 360.05624 45.00703 495.07736 45.00703 z" svg:height="0.67510545mm" draw:style-name="style-147" svg:viewBox="0.0 0.0 630.09845 67.51055" svg:width="6.3009844mm" svg:x="100.81575mm" svg:y="153.92404mm"/>
          <draw:path svg:d="M 180.02812 22.503515 L 180.02812 0.0 L 202.53165 0.0 L 225.03516 0.0 L 270.0422 22.503515 Q 315.04922 67.51055 337.55273 135.0211 Q 360.05624 202.53165 360.05624 202.53165 Q 360.05624 202.53165 382.55978 202.53165 L 382.55978 225.03516 L 337.55273 225.03516 Q 292.54572 225.03516 315.04922 292.54572 Q 337.55273 382.55978 360.05624 382.55978 L 405.0633 382.55978 L 360.05624 382.55978 Q 337.55273 405.0633 315.04922 472.57382 Q 292.54572 562.5879 270.0422 562.5879 Q 225.03516 540.0844 225.03516 585.09143 Q 225.03516 630.09845 202.53165 652.602 Q 180.02812 697.609 180.02812 675.10547 Q 157.52461 652.602 157.52461 652.602 L 157.52461 652.602 L 157.52461 607.5949 Q 135.0211 585.09143 135.0211 540.0844 Q 112.51758 495.07736 67.51055 495.07736 Q 22.503515 495.07736 22.503515 472.57382 Q 22.503515 450.0703 45.00703 450.0703 Q 67.51055 450.0703 67.51055 427.5668 Q 67.51055 405.0633 45.00703 405.0633 Q 22.503515 405.0633 22.503515 337.55273 L 0.0 292.54572 L 0.0 247.53868 L 0.0 225.03516 L 22.503515 225.03516 Q 45.00703 225.03516 45.00703 270.0422 Q 67.51055 292.54572 90.01406 292.54572 L 90.01406 292.54572 L 90.01406 292.54572 L 90.01406 292.54572 L 112.51758 270.0422 L 135.0211 247.53868 L 135.0211 225.03516 L 135.0211 202.53165 L 112.51758 202.53165 L 112.51758 202.53165 L 112.51758 180.02812 Q 90.01406 180.02812 45.00703 157.52461 L 0.0 112.51758 L 0.0 90.01406 L 0.0 67.51055 L 0.0 67.51055 L 0.0 67.51055 L 22.503515 67.51055 L 22.503515 67.51055 L 45.00703 90.01406 Q 90.01406 90.01406 90.01406 67.51055 Q 90.01406 45.00703 135.0211 45.00703 Q 180.02812 45.00703 180.02812 22.503515 z" svg:height="6.751055mm" draw:style-name="style-148" svg:viewBox="0.0 0.0 405.0633 675.10547" svg:width="4.050633mm" svg:x="22.953587mm" svg:y="68.63573mm"/>
          <draw:path svg:d="M 225.03516 67.51055 L 247.53868 67.51055 L 270.0422 90.01406 Q 315.04922 112.51758 315.04922 135.0211 Q 315.04922 157.52461 270.0422 157.52461 Q 225.03516 157.52461 225.03516 157.52461 L 225.03516 157.52461 L 247.53868 157.52461 L 247.53868 157.52461 L 360.05624 270.0422 Q 495.07736 360.05624 495.07736 382.55978 L 495.07736 405.0633 L 495.07736 427.5668 Q 495.07736 427.5668 472.57382 472.57382 Q 472.57382 495.07736 427.5668 517.5809 Q 382.55978 517.5809 382.55978 562.5879 L 405.0633 607.5949 L 405.0633 607.5949 L 405.0633 607.5949 L 450.0703 697.609 Q 495.07736 765.11957 472.57382 787.62305 Q 472.57382 832.63007 450.0703 832.63007 Q 405.0633 855.1336 405.0633 877.63715 L 405.0633 900.1406 L 427.5668 900.1406 L 427.5668 922.64417 L 405.0633 922.64417 L 382.55978 922.64417 L 382.55978 945.14764 L 382.55978 967.6512 L 360.05624 967.6512 L 337.55273 967.6512 L 337.55273 1012.6582 L 315.04922 1035.1617 L 315.04922 1035.1617 L 315.04922 1035.1617 L 315.04922 1012.6582 L 315.04922 1012.6582 L 292.54572 990.1547 Q 270.0422 967.6512 270.0422 922.64417 Q 270.0422 877.63715 247.53868 877.63715 Q 225.03516 877.63715 225.03516 855.1336 Q 225.03516 832.63007 157.52461 787.62305 Q 90.01406 742.616 90.01406 765.11957 Q 67.51055 787.62305 45.00703 765.11957 L 22.503515 720.1125 L 22.503515 697.609 Q 45.00703 675.10547 22.503515 652.602 L 22.503515 607.5949 L 22.503515 607.5949 Q 45.00703 607.5949 22.503515 517.5809 L 22.503515 427.5668 L 22.503515 382.55978 L 22.503515 360.05624 L 22.503515 337.55273 Q 0.0 337.55273 0.0 337.55273 L 0.0 337.55273 L 22.503515 292.54572 Q 45.00703 270.0422 45.00703 247.53868 L 45.00703 225.03516 L 45.00703 202.53165 Q 45.00703 180.02812 67.51055 112.51758 L 90.01406 22.503515 L 90.01406 0.0 Q 112.51758 -22.503515 180.02812 22.503515 Q 225.03516 67.51055 225.03516 67.51055 z" svg:height="10.351617mm" draw:style-name="style-149" svg:viewBox="0.0 0.0 495.07736 1035.1617" svg:width="4.9507737mm" svg:x="224.13503mm" svg:y="74.48664mm"/>
          <draw:path svg:d="M 517.5809 67.51055 L 517.5809 67.51055 L 517.5809 67.51055 Q 517.5809 67.51055 517.5809 90.01406 L 517.5809 90.01406 L 540.0844 90.01406 L 540.0844 112.51758 L 562.5879 112.51758 L 562.5879 112.51758 L 562.5879 90.01406 L 562.5879 90.01406 L 607.5949 112.51758 Q 630.09845 112.51758 630.09845 135.0211 Q 630.09845 157.52461 585.09143 157.52461 L 540.0844 157.52461 L 540.0844 180.02812 L 540.0844 180.02812 L 540.0844 180.02812 L 540.0844 202.53165 L 517.5809 202.53165 L 472.57382 202.53165 L 472.57382 225.03516 L 472.57382 225.03516 L 450.0703 225.03516 L 450.0703 247.53868 L 450.0703 247.53868 L 427.5668 247.53868 L 427.5668 292.54572 L 427.5668 315.04922 L 405.0633 337.55273 L 405.0633 337.55273 L 382.55978 337.55273 Q 360.05624 337.55273 360.05624 315.04922 Q 360.05624 292.54572 225.03516 292.54572 Q 90.01406 315.04922 90.01406 337.55273 L 90.01406 360.05624 L 67.51055 360.05624 L 45.00703 360.05624 L 22.503515 360.05624 L 22.503515 337.55273 L 22.503515 337.55273 L 22.503515 337.55273 L 0.0 315.04922 L 0.0 292.54572 L 22.503515 292.54572 L 45.00703 292.54572 L 45.00703 270.0422 L 67.51055 247.53868 L 67.51055 202.53165 L 67.51055 180.02812 L 45.00703 180.02812 L 45.00703 157.52461 L 45.00703 157.52461 L 22.503515 157.52461 L 22.503515 157.52461 L 22.503515 157.52461 L 22.503515 157.52461 L 22.503515 135.0211 L 22.503515 90.01406 Q 22.503515 45.00703 67.51055 22.503515 Q 112.51758 -22.503515 112.51758 0.0 Q 135.0211 22.503515 315.04922 22.503515 Q 495.07736 0.0 495.07736 22.503515 Q 517.5809 67.51055 517.5809 67.51055 z" svg:height="3.6005626mm" draw:style-name="style-150" svg:viewBox="0.0 0.0 630.09845 360.05624" svg:width="6.3009844mm" svg:x="58.284107mm" svg:y="104.64135mm"/>
          <draw:path svg:d="M 202.53165 22.503515 L 202.53165 45.00703 L 202.53165 45.00703 L 202.53165 45.00703 L 202.53165 67.51055 L 225.03516 67.51055 L 225.03516 90.01406 L 225.03516 90.01406 L 225.03516 90.01406 L 225.03516 90.01406 L 247.53868 112.51758 L 247.53868 112.51758 L 247.53868 112.51758 L 247.53868 135.0211 L 247.53868 135.0211 L 247.53868 135.0211 L 270.0422 225.03516 L 292.54572 292.54572 L 315.04922 315.04922 Q 337.55273 315.04922 337.55273 337.55273 L 337.55273 337.55273 L 247.53868 337.55273 Q 180.02812 315.04922 112.51758 315.04922 Q 22.503515 315.04922 22.503515 292.54572 L 22.503515 270.0422 L 22.503515 270.0422 Q 22.503515 270.0422 22.503515 270.0422 L 22.503515 247.53868 L 0.0 225.03516 Q -22.503515 180.02812 22.503515 202.53165 Q 67.51055 225.03516 112.51758 225.03516 L 180.02812 225.03516 L 202.53165 202.53165 L 225.03516 180.02812 L 202.53165 180.02812 Q 157.52461 180.02812 157.52461 90.01406 Q 135.0211 0.0 157.52461 0.0 Q 180.02812 0.0 202.53165 22.503515 z" svg:height="3.3755274mm" draw:style-name="style-151" svg:viewBox="0.0 0.0 337.55273 337.55273" svg:width="3.3755274mm" svg:x="250.01407mm" svg:y="88.66386mm"/>
          <draw:path svg:d="M 270.0422 45.00703 L 270.0422 45.00703 L 247.53868 45.00703 Q 247.53868 45.00703 202.53165 67.51055 L 180.02812 90.01406 L 180.02812 90.01406 Q 157.52461 67.51055 157.52461 67.51055 L 157.52461 67.51055 L 157.52461 67.51055 L 135.0211 67.51055 L 112.51758 67.51055 Q 90.01406 90.01406 90.01406 90.01406 L 90.01406 90.01406 L 67.51055 90.01406 Q 67.51055 90.01406 67.51055 112.51758 L 67.51055 112.51758 L 67.51055 135.0211 L 67.51055 135.0211 L 67.51055 135.0211 L 67.51055 157.52461 L 67.51055 180.02812 L 67.51055 180.02812 L 67.51055 180.02812 L 45.00703 180.02812 L 22.503515 180.02812 L 22.503515 180.02812 L 22.503515 157.52461 L 22.503515 157.52461 L 22.503515 135.0211 L 22.503515 90.01406 L 0.0 45.00703 Q 0.0 22.503515 112.51758 0.0 Q 202.53165 0.0 247.53868 0.0 Q 270.0422 45.00703 270.0422 45.00703 z" svg:height="1.8002813mm" draw:style-name="style-152" svg:viewBox="0.0 0.0 270.0422 180.02812" svg:width="2.7004218mm" svg:x="295.92123mm" svg:y="96.31505mm"/>
          <draw:path svg:d="M 180.02812 0.0 L 202.53165 0.0 L 202.53165 22.503515 Q 180.02812 45.00703 180.02812 45.00703 L 180.02812 45.00703 L 157.52461 90.01406 Q 135.0211 157.52461 180.02812 157.52461 Q 225.03516 135.0211 270.0422 157.52461 L 315.04922 157.52461 L 315.04922 180.02812 L 315.04922 180.02812 L 292.54572 180.02812 L 270.0422 180.02812 L 202.53165 180.02812 Q 135.0211 180.02812 135.0211 180.02812 Q 112.51758 180.02812 45.00703 225.03516 Q 0.0 247.53868 0.0 225.03516 L 0.0 202.53165 L 22.503515 202.53165 Q 45.00703 180.02812 45.00703 180.02812 L 45.00703 180.02812 L 45.00703 135.0211 L 45.00703 112.51758 L 45.00703 112.51758 L 45.00703 90.01406 L 90.01406 90.01406 Q 112.51758 90.01406 135.0211 45.00703 Q 157.52461 0.0 180.02812 0.0 z" svg:height="2.2503517mm" draw:style-name="style-153" svg:viewBox="0.0 0.0 315.04922 225.03516" svg:width="3.1504922mm" svg:x="251.58931mm" svg:y="78.76231mm"/>
          <draw:path svg:d="M 180.02812 22.503515 L 180.02812 0.0 L 247.53868 45.00703 Q 315.04922 90.01406 337.55273 112.51758 Q 337.55273 135.0211 540.0844 135.0211 Q 720.1125 112.51758 720.1125 135.0211 Q 720.1125 157.52461 900.1406 180.02812 Q 1080.1688 180.02812 1080.1688 202.53165 L 1102.6722 202.53165 L 1102.6722 202.53165 Q 1102.6722 225.03516 1125.1758 225.03516 L 1125.1758 225.03516 L 1125.1758 225.03516 Q 1125.1758 225.03516 1125.1758 247.53868 L 1147.6793 247.53868 L 1147.6793 270.0422 Q 1125.1758 270.0422 1102.6722 270.0422 L 1057.6653 270.0422 L 1057.6653 270.0422 Q 1057.6653 270.0422 1012.6582 247.53868 Q 967.6512 247.53868 967.6512 292.54572 Q 945.14764 337.55273 900.1406 360.05624 Q 855.1336 360.05624 855.1336 405.0633 L 855.1336 427.5668 L 832.63007 427.5668 L 832.63007 450.0703 L 810.1266 495.07736 Q 810.1266 540.0844 810.1266 540.0844 L 810.1266 540.0844 L 832.63007 562.5879 Q 855.1336 585.09143 832.63007 607.5949 Q 810.1266 630.09845 787.62305 675.10547 Q 765.11957 720.1125 765.11957 720.1125 L 765.11957 720.1125 L 765.11957 742.616 Q 787.62305 765.11957 810.1266 765.11957 L 810.1266 765.11957 L 810.1266 787.62305 L 810.1266 810.1266 L 832.63007 810.1266 L 855.1336 810.1266 L 855.1336 832.63007 L 855.1336 832.63007 L 877.63715 877.63715 Q 877.63715 922.64417 855.1336 922.64417 Q 832.63007 945.14764 832.63007 945.14764 L 832.63007 945.14764 L 832.63007 945.14764 L 810.1266 945.14764 L 810.1266 967.6512 L 810.1266 990.1547 L 787.62305 1035.1617 Q 765.11957 1102.6722 765.11957 1125.1758 L 765.11957 1147.6793 L 765.11957 1147.6793 Q 765.11957 1170.1829 720.1125 1170.1829 L 675.10547 1170.1829 L 675.10547 1170.1829 Q 652.602 1170.1829 652.602 1192.6864 L 652.602 1192.6864 L 630.09845 1192.6864 Q 630.09845 1215.1898 630.09845 1215.1898 L 630.09845 1215.1898 L 630.09845 1215.1898 Q 607.5949 1215.1898 585.09143 1215.1898 L 562.5879 1215.1898 L 562.5879 1192.6864 Q 540.0844 1170.1829 540.0844 1170.1829 L 540.0844 1170.1829 L 540.0844 1170.1829 Q 540.0844 1147.6793 517.5809 1147.6793 L 517.5809 1147.6793 L 517.5809 1125.1758 Q 495.07736 1125.1758 495.07736 1125.1758 L 495.07736 1147.6793 L 495.07736 1147.6793 Q 472.57382 1170.1829 472.57382 1170.1829 L 472.57382 1170.1829 L 427.5668 1170.1829 Q 382.55978 1170.1829 315.04922 1170.1829 L 247.53868 1170.1829 L 247.53868 1125.1758 Q 225.03516 1057.6653 225.03516 1035.1617 Q 225.03516 990.1547 180.02812 967.6512 Q 135.0211 945.14764 135.0211 967.6512 Q 135.0211 990.1547 90.01406 990.1547 L 45.00703 1012.6582 L 45.00703 990.1547 L 45.00703 990.1547 L 45.00703 990.1547 L 45.00703 990.1547 L 45.00703 967.6512 L 45.00703 967.6512 L 67.51055 945.14764 L 67.51055 922.64417 L 67.51055 877.63715 L 90.01406 832.63007 L 90.01406 810.1266 L 90.01406 765.11957 L 90.01406 720.1125 Q 90.01406 697.609 67.51055 540.0844 Q 45.00703 405.0633 45.00703 270.0422 Q 45.00703 157.52461 45.00703 135.0211 L 0.0 90.01406 L 0.0 67.51055 L 0.0 45.00703 L 0.0 45.00703 L 0.0 45.00703 L 22.503515 45.00703 L 22.503515 45.00703 L 22.503515 67.51055 L 45.00703 67.51055 L 45.00703 67.51055 L 45.00703 90.01406 L 67.51055 90.01406 L 90.01406 90.01406 L 90.01406 67.51055 L 90.01406 67.51055 L 112.51758 45.00703 L 112.51758 22.503515 L 112.51758 22.503515 L 135.0211 22.503515 L 135.0211 22.503515 L 135.0211 45.00703 L 135.0211 45.00703 L 135.0211 45.00703 L 157.52461 45.00703 L 157.52461 45.00703 L 157.52461 22.503515 L 180.02812 22.503515 L 180.02812 22.503515 z" svg:height="12.151898mm" draw:style-name="style-154" svg:viewBox="0.0 0.0 1147.6793 1215.1898" svg:width="11.476793mm" svg:x="172.827mm" svg:y="55.80872mm"/>
          <draw:path svg:d="M 45.00703 45.00703 L 45.00703 0.0 L 67.51055 0.0 Q 90.01406 0.0 112.51758 45.00703 Q 135.0211 112.51758 157.52461 112.51758 Q 180.02812 112.51758 180.02812 135.0211 Q 157.52461 135.0211 202.53165 157.52461 Q 247.53868 157.52461 247.53868 180.02812 Q 247.53868 202.53165 270.0422 180.02812 Q 315.04922 180.02812 315.04922 202.53165 Q 315.04922 225.03516 337.55273 225.03516 L 337.55273 247.53868 L 315.04922 247.53868 Q 315.04922 270.0422 315.04922 270.0422 L 315.04922 270.0422 L 315.04922 270.0422 Q 292.54572 270.0422 292.54572 292.54572 L 292.54572 292.54572 L 292.54572 315.04922 L 292.54572 337.55273 L 292.54572 360.05624 Q 270.0422 360.05624 247.53868 360.05624 L 225.03516 382.55978 L 225.03516 382.55978 Q 202.53165 360.05624 135.0211 337.55273 Q 67.51055 315.04922 45.00703 247.53868 L 0.0 202.53165 L 0.0 202.53165 L 0.0 180.02812 L 0.0 180.02812 L 0.0 180.02812 L 0.0 157.52461 Q 0.0 135.0211 22.503515 112.51758 Q 45.00703 90.01406 45.00703 45.00703 z" svg:height="3.8255978mm" draw:style-name="style-155" svg:viewBox="0.0 0.0 337.55273 382.55978" svg:width="3.3755274mm" svg:x="238.53726mm" svg:y="57.15893mm"/>
          <draw:path svg:d="M 157.52461 0.0 L 157.52461 22.503515 L 157.52461 112.51758 Q 180.02812 202.53165 112.51758 180.02812 Q 67.51055 180.02812 67.51055 202.53165 Q 67.51055 225.03516 45.00703 225.03516 L 22.503515 225.03516 L 22.503515 247.53868 L 22.503515 247.53868 L 22.503515 247.53868 Q 22.503515 247.53868 0.0 135.0211 L 0.0 0.0 L 67.51055 0.0 Q 157.52461 0.0 157.52461 0.0 z M 90.01406 22.503515 Q 112.51758 22.503515 112.51758 22.503515 Q 112.51758 45.00703 112.51758 45.00703 Q 90.01406 45.00703 90.01406 22.503515 z" svg:height="2.4753869mm" draw:style-name="style-156" svg:viewBox="0.0 0.0 157.52461 247.53868" svg:width="1.5752461mm" svg:x="18.227848mm" svg:y="57.15893mm"/>
          <draw:path svg:d="M 202.53165 22.503515 L 247.53868 22.503515 L 292.54572 0.0 L 337.55273 0.0 L 337.55273 22.503515 Q 337.55273 45.00703 292.54572 67.51055 L 247.53868 112.51758 L 247.53868 112.51758 L 247.53868 112.51758 L 270.0422 112.51758 L 270.0422 112.51758 L 270.0422 135.0211 L 292.54572 135.0211 L 292.54572 135.0211 L 292.54572 157.52461 L 292.54572 157.52461 L 315.04922 157.52461 L 292.54572 202.53165 Q 247.53868 247.53868 247.53868 270.0422 L 247.53868 270.0422 L 202.53165 270.0422 Q 180.02812 247.53868 112.51758 247.53868 Q 22.503515 225.03516 22.503515 202.53165 Q 22.503515 180.02812 45.00703 180.02812 Q 67.51055 180.02812 67.51055 157.52461 Q 67.51055 135.0211 67.51055 112.51758 Q 90.01406 112.51758 45.00703 90.01406 Q 0.0 90.01406 0.0 67.51055 L 0.0 45.00703 L 67.51055 45.00703 Q 157.52461 22.503515 202.53165 22.503515 z" svg:height="2.7004218mm" draw:style-name="style-157" svg:viewBox="0.0 0.0 337.55273 270.0422" svg:width="3.3755274mm" svg:x="160.45007mm" svg:y="129.84529mm"/>
          <draw:path svg:d="M 22.503515 0.0 L 22.503515 0.0 L 22.503515 0.0 L 22.503515 0.0 L 45.00703 0.0 L 45.00703 0.0 L 135.0211 45.00703 Q 225.03516 67.51055 225.03516 90.01406 Q 225.03516 112.51758 247.53868 112.51758 Q 292.54572 112.51758 292.54572 157.52461 Q 270.0422 180.02812 315.04922 202.53165 Q 360.05624 225.03516 360.05624 225.03516 L 360.05624 225.03516 L 337.55273 225.03516 L 315.04922 225.03516 L 315.04922 247.53868 L 315.04922 247.53868 L 292.54572 247.53868 Q 270.0422 225.03516 247.53868 180.02812 Q 202.53165 112.51758 112.51758 90.01406 Q 0.0 67.51055 0.0 45.00703 L 0.0 22.503515 L 0.0 22.503515 Q 22.503515 22.503515 22.503515 0.0 z" svg:height="2.4753869mm" draw:style-name="style-158" svg:viewBox="0.0 0.0 360.05624 247.53868" svg:width="3.6005626mm" svg:x="288.72012mm" svg:y="60.30942mm"/>
          <draw:path svg:d="M 0.0 45.00703 L 22.503515 0.0 L 90.01406 22.503515 Q 135.0211 22.503515 135.0211 45.00703 Q 135.0211 67.51055 112.51758 67.51055 Q 90.01406 67.51055 90.01406 90.01406 L 90.01406 90.01406 L 90.01406 90.01406 Q 67.51055 112.51758 67.51055 112.51758 L 67.51055 112.51758 L 45.00703 112.51758 Q 22.503515 112.51758 0.0 90.01406 Q -22.503515 90.01406 0.0 45.00703 z" svg:height="1.1251758mm" draw:style-name="style-159" svg:viewBox="0.0 0.0 135.0211 112.51758" svg:width="1.3502109mm" svg:x="154.82419mm" svg:y="61.88467mm"/>
          <draw:path svg:d="M 1507.7356 247.53868 L 1530.2391 247.53868 L 1552.7426 315.04922 Q 1575.2461 382.55978 1620.2532 405.0633 Q 1665.2601 405.0633 1665.2601 405.0633 L 1665.2601 427.5668 L 1665.2601 472.57382 Q 1687.7637 495.07736 1642.7567 540.0844 Q 1597.7496 585.09143 1620.2532 585.09143 L 1642.7567 585.09143 L 1642.7567 630.09845 L 1620.2532 697.609 L 1620.2532 697.609 L 1620.2532 720.1125 L 1620.2532 720.1125 L 1620.2532 720.1125 L 1642.7567 720.1125 Q 1665.2601 720.1125 1710.2672 720.1125 L 1732.7708 720.1125 L 1755.2743 742.616 Q 1800.2812 765.11957 1777.7777 810.1266 Q 1777.7777 855.1336 1845.2883 855.1336 Q 1890.2953 877.63715 1912.7988 877.63715 Q 1912.7988 900.1406 1912.7988 900.1406 L 1935.3024 900.1406 L 1935.3024 922.64417 L 1935.3024 945.14764 L 1912.7988 945.14764 Q 1890.2953 945.14764 1890.2953 967.6512 L 1890.2953 967.6512 L 1845.2883 990.1547 Q 1800.2812 1035.1617 1800.2812 1080.1688 Q 1800.2812 1125.1758 1822.7848 1125.1758 L 1822.7848 1125.1758 L 1800.2812 1147.6793 L 1777.7777 1170.1829 L 1777.7777 1170.1829 L 1755.2743 1170.1829 L 1755.2743 1192.6864 L 1755.2743 1215.1898 L 1777.7777 1260.1969 L 1800.2812 1282.7004 L 1800.2812 1305.204 L 1800.2812 1327.7074 L 1822.7848 1350.2109 L 1822.7848 1350.2109 L 1057.6653 1350.2109 L 292.54572 1350.2109 L 180.02812 1350.2109 L 67.51055 1350.2109 L 67.51055 1350.2109 L 67.51055 1350.2109 L 45.00703 1327.7074 L 0.0 1305.204 L 0.0 1305.204 L 0.0 1305.204 L 22.503515 1305.204 L 22.503515 1305.204 L 22.503515 1282.7004 Q 45.00703 1282.7004 45.00703 1215.1898 Q 45.00703 1170.1829 67.51055 1170.1829 Q 90.01406 1170.1829 67.51055 1080.1688 Q 45.00703 990.1547 45.00703 967.6512 Q 67.51055 945.14764 45.00703 945.14764 Q 0.0 922.64417 22.503515 900.1406 Q 45.00703 900.1406 45.00703 855.1336 L 45.00703 810.1266 L 45.00703 810.1266 L 45.00703 810.1266 L 67.51055 810.1266 L 67.51055 810.1266 L 90.01406 832.63007 L 112.51758 855.1336 L 112.51758 855.1336 L 135.0211 855.1336 L 135.0211 855.1336 L 135.0211 855.1336 L 135.0211 832.63007 L 135.0211 832.63007 L 157.52461 810.1266 L 180.02812 787.62305 L 180.02812 765.11957 L 180.02812 765.11957 L 157.52461 742.616 L 157.52461 720.1125 L 180.02812 720.1125 L 202.53165 720.1125 L 225.03516 765.11957 Q 225.03516 810.1266 270.0422 810.1266 Q 292.54572 810.1266 315.04922 832.63007 Q 315.04922 855.1336 337.55273 832.63007 Q 360.05624 810.1266 405.0633 855.1336 Q 450.0703 900.1406 450.0703 900.1406 L 450.0703 900.1406 L 472.57382 900.1406 L 495.07736 900.1406 L 495.07736 900.1406 L 495.07736 900.1406 L 517.5809 855.1336 Q 540.0844 810.1266 540.0844 765.11957 Q 562.5879 697.609 585.09143 697.609 L 607.5949 697.609 L 607.5949 675.10547 L 607.5949 652.602 L 630.09845 652.602 L 652.602 630.09845 L 675.10547 630.09845 L 697.609 630.09845 L 697.609 607.5949 L 720.1125 607.5949 L 720.1125 585.09143 L 720.1125 585.09143 L 697.609 585.09143 L 697.609 585.09143 L 697.609 562.5879 L 675.10547 562.5879 L 675.10547 562.5879 L 675.10547 540.0844 L 652.602 540.0844 L 630.09845 540.0844 L 630.09845 517.5809 Q 630.09845 495.07736 562.5879 540.0844 L 495.07736 562.5879 L 495.07736 562.5879 L 495.07736 540.0844 L 472.57382 540.0844 L 450.0703 540.0844 L 450.0703 495.07736 L 450.0703 472.57382 L 472.57382 472.57382 L 472.57382 450.0703 L 472.57382 450.0703 L 495.07736 450.0703 L 495.07736 427.5668 Q 495.07736 405.0633 540.0844 360.05624 Q 607.5949 292.54572 607.5949 270.0422 Q 630.09845 225.03516 585.09143 225.03516 Q 540.0844 225.03516 540.0844 180.02812 Q 540.0844 135.0211 540.0844 135.0211 L 517.5809 112.51758 L 517.5809 90.01406 L 517.5809 45.00703 L 585.09143 45.00703 Q 652.602 45.00703 652.602 67.51055 L 675.10547 90.01406 L 675.10547 90.01406 L 675.10547 90.01406 L 675.10547 112.51758 L 675.10547 112.51758 L 697.609 90.01406 L 697.609 90.01406 L 697.609 90.01406 L 720.1125 90.01406 L 720.1125 90.01406 L 720.1125 90.01406 L 765.11957 45.00703 Q 810.1266 22.503515 810.1266 1.8189894E-12 Q 832.63007 -45.00703 855.1336 1.8189894E-12 Q 855.1336 45.00703 990.1547 45.00703 Q 1102.6722 67.51055 1102.6722 112.51758 Q 1102.6722 135.0211 1125.1758 157.52461 Q 1170.1829 180.02812 1192.6864 157.52461 Q 1215.1898 157.52461 1215.1898 180.02812 Q 1192.6864 225.03516 1305.204 225.03516 Q 1440.225 225.03516 1462.7285 225.03516 Q 1485.232 225.03516 1507.7356 247.53868 z" svg:height="13.50211mm" draw:style-name="style-160" svg:viewBox="0.0 0.0 1935.3024 1350.2109" svg:width="19.353024mm" svg:x="262.391mm" svg:y="133.67088mm"/>
          <draw:path svg:d="M 112.51758 0.0 L 135.0211 0.0 L 135.0211 0.0 Q 135.0211 22.503515 202.53165 22.503515 L 247.53868 22.503515 L 247.53868 22.503515 Q 247.53868 22.503515 247.53868 45.00703 Q 247.53868 67.51055 225.03516 67.51055 Q 202.53165 90.01406 202.53165 112.51758 Q 202.53165 135.0211 157.52461 135.0211 Q 135.0211 157.52461 90.01406 157.52461 Q 67.51055 180.02812 22.503515 112.51758 L -3.6379788E-12 67.51055 L -3.6379788E-12 67.51055 L -3.6379788E-12 67.51055 L 45.00703 22.503515 Q 90.01406 22.503515 112.51758 0.0 z" svg:height="1.5752461mm" draw:style-name="style-161" svg:viewBox="0.0 0.0 247.53868 157.52461" svg:width="2.4753869mm" svg:x="201.85654mm" svg:y="94.289734mm"/>
          <draw:path svg:d="M 675.10547 45.00703 L 697.609 1.8189894E-12 L 697.609 1.8189894E-12 Q 720.1125 1.8189894E-12 742.616 22.503515 L 787.62305 22.503515 L 832.63007 22.503515 L 855.1336 45.00703 L 877.63715 45.00703 Q 922.64417 67.51055 922.64417 90.01406 Q 922.64417 135.0211 900.1406 135.0211 Q 877.63715 135.0211 900.1406 157.52461 Q 922.64417 180.02812 900.1406 202.53165 Q 877.63715 225.03516 922.64417 292.54572 Q 945.14764 360.05624 967.6512 360.05624 Q 990.1547 360.05624 990.1547 382.55978 Q 990.1547 405.0633 1035.1617 405.0633 Q 1057.6653 427.5668 1080.1688 427.5668 L 1080.1688 450.0703 L 1080.1688 450.0703 L 1057.6653 450.0703 L 1057.6653 450.0703 L 1057.6653 450.0703 L 1057.6653 472.57382 L 1057.6653 472.57382 L 1080.1688 472.57382 L 1080.1688 495.07736 L 1102.6722 495.07736 L 1102.6722 495.07736 L 1102.6722 540.0844 Q 1102.6722 585.09143 1080.1688 585.09143 Q 1057.6653 607.5949 1057.6653 652.602 Q 1057.6653 720.1125 1080.1688 720.1125 Q 1102.6722 720.1125 1102.6722 810.1266 Q 1080.1688 877.63715 1057.6653 877.63715 L 1035.1617 900.1406 L 1035.1617 900.1406 L 1012.6582 900.1406 L 1012.6582 900.1406 L 1012.6582 922.64417 L 1012.6582 945.14764 Q 1012.6582 967.6512 967.6512 967.6512 Q 945.14764 945.14764 900.1406 990.1547 L 877.63715 1035.1617 L 855.1336 1035.1617 L 855.1336 1035.1617 L 855.1336 1057.6653 L 832.63007 1057.6653 L 832.63007 1057.6653 L 832.63007 1080.1688 L 787.62305 1080.1688 L 742.616 1080.1688 L 720.1125 1080.1688 Q 697.609 1080.1688 697.609 1057.6653 Q 697.609 1035.1617 607.5949 990.1547 Q 540.0844 967.6512 540.0844 945.14764 Q 540.0844 922.64417 517.5809 945.14764 Q 472.57382 945.14764 382.55978 945.14764 Q 292.54572 922.64417 292.54572 900.1406 Q 292.54572 855.1336 225.03516 832.63007 L 157.52461 810.1266 L 157.52461 810.1266 Q 157.52461 787.62305 202.53165 697.609 L 202.53165 607.5949 L 202.53165 607.5949 L 202.53165 630.09845 L 180.02812 630.09845 Q 157.52461 630.09845 112.51758 607.5949 L 45.00703 585.09143 L 22.503515 585.09143 L 0.0 585.09143 L 0.0 585.09143 L 0.0 585.09143 L 0.0 585.09143 L 0.0 585.09143 L 22.503515 562.5879 L 67.51055 540.0844 L 67.51055 540.0844 L 67.51055 540.0844 L 90.01406 540.0844 L 90.01406 540.0844 L 112.51758 540.0844 L 135.0211 540.0844 L 202.53165 517.5809 Q 270.0422 495.07736 292.54572 427.5668 Q 292.54572 360.05624 315.04922 360.05624 Q 337.55273 360.05624 337.55273 337.55273 Q 337.55273 315.04922 360.05624 337.55273 Q 382.55978 360.05624 405.0633 360.05624 Q 427.5668 337.55273 427.5668 337.55273 L 427.5668 337.55273 L 450.0703 337.55273 Q 472.57382 337.55273 495.07736 337.55273 L 495.07736 360.05624 L 517.5809 315.04922 Q 540.0844 292.54572 562.5879 292.54572 Q 607.5949 292.54572 630.09845 337.55273 Q 652.602 382.55978 652.602 360.05624 Q 652.602 337.55273 675.10547 337.55273 L 675.10547 315.04922 L 675.10547 315.04922 L 697.609 315.04922 L 697.609 315.04922 L 697.609 315.04922 L 742.616 315.04922 L 765.11957 315.04922 L 787.62305 315.04922 L 832.63007 315.04922 L 832.63007 270.0422 L 832.63007 247.53868 L 810.1266 247.53868 L 810.1266 225.03516 L 810.1266 225.03516 L 787.62305 225.03516 L 787.62305 225.03516 L 787.62305 225.03516 L 787.62305 202.53165 Q 787.62305 202.53165 720.1125 202.53165 L 652.602 202.53165 L 652.602 180.02812 Q 652.602 135.0211 652.602 135.0211 Q 652.602 112.51758 675.10547 45.00703 z M 720.1125 90.01406 Q 742.616 90.01406 742.616 90.01406 Q 742.616 90.01406 742.616 90.01406 Q 720.1125 90.01406 720.1125 90.01406 z M 562.5879 900.1406 Q 562.5879 900.1406 585.09143 900.1406 Q 585.09143 900.1406 562.5879 900.1406 Q 562.5879 900.1406 562.5879 900.1406 z" svg:height="10.801687mm" draw:style-name="style-162" svg:viewBox="0.0 0.0 1102.6722 1080.1688" svg:width="11.026723mm" svg:x="103.29114mm" svg:y="135.0211mm"/>
          <draw:path svg:d="M 45.00703 0.0 L 45.00703 0.0 L 112.51758 0.0 Q 157.52461 22.503515 202.53165 90.01406 Q 225.03516 180.02812 292.54572 180.02812 Q 360.05624 180.02812 337.55273 202.53165 Q 337.55273 225.03516 247.53868 225.03516 Q 135.0211 225.03516 90.01406 180.02812 Q 22.503515 135.0211 22.503515 112.51758 L 22.503515 90.01406 L 22.503515 90.01406 Q 0.0 90.01406 0.0 67.51055 L 0.0 67.51055 L 0.0 45.00703 Q 22.503515 45.00703 22.503515 45.00703 L 22.503515 45.00703 L 22.503515 22.503515 Q 22.503515 0.0 45.00703 0.0 z M 45.00703 45.00703 Q 45.00703 22.503515 90.01406 45.00703 Q 157.52461 67.51055 157.52461 112.51758 Q 180.02812 157.52461 112.51758 135.0211 Q 67.51055 90.01406 45.00703 45.00703 z" svg:height="2.2503517mm" draw:style-name="style-163" svg:viewBox="0.0 0.0 337.55273 225.03516" svg:width="3.3755274mm" svg:x="8.776371mm" svg:y="28.8045mm"/>
          <draw:path svg:d="M 337.55273 45.00703 L 337.55273 112.51758 L 315.04922 112.51758 Q 315.04922 135.0211 270.0422 157.52461 Q 225.03516 180.02812 135.0211 202.53165 Q 67.51055 225.03516 67.51055 270.0422 L 67.51055 292.54572 L 45.00703 292.54572 Q 22.503515 292.54572 3.6379788E-12 270.0422 L 3.6379788E-12 247.53868 L 22.503515 180.02812 Q 45.00703 135.0211 112.51758 135.0211 Q 157.52461 135.0211 225.03516 135.0211 L 270.0422 135.0211 L 270.0422 112.51758 L 270.0422 112.51758 L 292.54572 45.00703 L 292.54572 0.0 L 315.04922 0.0 Q 315.04922 -22.503515 337.55273 45.00703 z" svg:height="2.925457mm" draw:style-name="style-164" svg:viewBox="0.0 0.0 337.55273 292.54572" svg:width="3.3755274mm" svg:x="268.692mm" svg:y="58.959213mm"/>
          <draw:path svg:d="M 67.51055 67.51055 L 67.51055 9.094947E-13 L 90.01406 9.094947E-13 L 90.01406 9.094947E-13 L 112.51758 67.51055 Q 135.0211 112.51758 135.0211 157.52461 Q 135.0211 202.53165 180.02812 180.02812 Q 225.03516 180.02812 225.03516 270.0422 Q 247.53868 360.05624 270.0422 360.05624 Q 292.54572 360.05624 292.54572 382.55978 Q 292.54572 405.0633 270.0422 405.0633 Q 247.53868 427.5668 180.02812 427.5668 L 135.0211 427.5668 L 135.0211 450.0703 L 135.0211 472.57382 L 180.02812 472.57382 L 202.53165 472.57382 L 202.53165 495.07736 L 202.53165 495.07736 L 157.52461 495.07736 L 112.51758 495.07736 L 112.51758 495.07736 Q 90.01406 495.07736 45.00703 360.05624 L 0.0 225.03516 L 22.503515 225.03516 L 45.00703 225.03516 L 45.00703 157.52461 Q 45.00703 112.51758 67.51055 67.51055 z" svg:height="4.9507737mm" draw:style-name="style-165" svg:viewBox="0.0 0.0 292.54572 495.07736" svg:width="2.925457mm" svg:x="243.93811mm" svg:y="72.686356mm"/>
          <draw:path svg:d="M 45.00703 22.503515 L 45.00703 9.094947E-13 L 67.51055 9.094947E-13 L 90.01406 9.094947E-13 L 90.01406 9.094947E-13 Q 90.01406 22.503515 90.01406 22.503515 L 112.51758 22.503515 L 112.51758 22.503515 L 112.51758 45.00703 L 135.0211 67.51055 Q 180.02812 112.51758 225.03516 112.51758 Q 292.54572 112.51758 270.0422 135.0211 Q 270.0422 157.52461 315.04922 157.52461 Q 360.05624 135.0211 360.05624 112.51758 L 360.05624 112.51758 L 405.0633 112.51758 Q 427.5668 112.51758 427.5668 135.0211 L 427.5668 157.52461 L 427.5668 517.5809 Q 450.0703 877.63715 427.5668 900.1406 L 427.5668 922.64417 L 427.5668 922.64417 Q 405.0633 922.64417 405.0633 945.14764 Q 382.55978 967.6512 360.05624 967.6512 Q 337.55273 967.6512 315.04922 945.14764 Q 270.0422 922.64417 225.03516 922.64417 Q 157.52461 922.64417 157.52461 900.1406 Q 157.52461 877.63715 135.0211 877.63715 L 112.51758 855.1336 L 157.52461 832.63007 Q 225.03516 810.1266 225.03516 787.62305 Q 225.03516 765.11957 202.53165 765.11957 L 180.02812 765.11957 L 225.03516 742.616 Q 270.0422 742.616 292.54572 697.609 L 292.54572 675.10547 L 292.54572 652.602 Q 270.0422 652.602 270.0422 652.602 L 270.0422 652.602 L 270.0422 652.602 Q 270.0422 652.602 225.03516 630.09845 Q 202.53165 630.09845 202.53165 562.5879 L 202.53165 495.07736 L 180.02812 495.07736 L 157.52461 517.5809 L 157.52461 517.5809 Q 135.0211 517.5809 135.0211 562.5879 L 90.01406 630.09845 L 90.01406 630.09845 L 90.01406 630.09845 L 90.01406 630.09845 L 90.01406 607.5949 L 67.51055 607.5949 L 45.00703 607.5949 L 45.00703 607.5949 L 45.00703 607.5949 L 22.503515 562.5879 L 22.503515 540.0844 L 22.503515 540.0844 L 22.503515 517.5809 L 22.503515 517.5809 L 45.00703 517.5809 L 45.00703 517.5809 Q 45.00703 495.07736 22.503515 427.5668 Q 0.0 360.05624 22.503515 360.05624 Q 45.00703 337.55273 45.00703 315.04922 Q 45.00703 270.0422 22.503515 270.0422 Q 0.0 270.0422 0.0 247.53868 Q 0.0 225.03516 45.00703 225.03516 Q 67.51055 225.03516 67.51055 202.53165 Q 67.51055 157.52461 22.503515 135.0211 Q -22.503515 112.51758 0.0 90.01406 Q 45.00703 67.51055 45.00703 22.503515 z" svg:height="9.676512mm" draw:style-name="style-166" svg:viewBox="0.0 0.0 427.5668 967.6512" svg:width="4.275668mm" svg:x="295.6962mm" svg:y="72.686356mm"/>
          <draw:path svg:d="M 202.53165 0.0 L 202.53165 0.0 L 202.53165 22.503515 Q 202.53165 45.00703 225.03516 67.51055 L 247.53868 90.01406 L 247.53868 90.01406 L 247.53868 112.51758 L 270.0422 112.51758 L 292.54572 112.51758 L 315.04922 112.51758 L 337.55273 112.51758 L 360.05624 112.51758 L 382.55978 112.51758 L 382.55978 90.01406 Q 382.55978 90.01406 405.0633 67.51055 L 405.0633 67.51055 L 427.5668 67.51055 Q 427.5668 67.51055 427.5668 45.00703 L 450.0703 45.00703 L 472.57382 67.51055 Q 472.57382 67.51055 540.0844 67.51055 Q 607.5949 67.51055 630.09845 67.51055 L 652.602 67.51055 L 652.602 112.51758 Q 630.09845 180.02812 652.602 180.02812 Q 675.10547 202.53165 697.609 202.53165 L 720.1125 202.53165 L 720.1125 225.03516 L 720.1125 225.03516 L 697.609 225.03516 Q 675.10547 225.03516 675.10547 270.0422 Q 675.10547 315.04922 697.609 315.04922 Q 720.1125 337.55273 742.616 337.55273 L 742.616 337.55273 L 742.616 337.55273 L 765.11957 337.55273 L 765.11957 337.55273 L 787.62305 337.55273 L 787.62305 382.55978 L 787.62305 405.0633 L 810.1266 427.5668 L 810.1266 427.5668 L 787.62305 427.5668 L 787.62305 427.5668 L 787.62305 450.0703 L 787.62305 450.0703 L 765.11957 450.0703 L 765.11957 472.57382 L 765.11957 472.57382 L 742.616 472.57382 L 742.616 472.57382 L 742.616 472.57382 L 697.609 495.07736 L 652.602 517.5809 L 652.602 517.5809 L 652.602 517.5809 L 630.09845 517.5809 L 630.09845 517.5809 L 630.09845 495.07736 L 607.5949 495.07736 L 607.5949 495.07736 L 607.5949 472.57382 L 562.5879 472.57382 Q 517.5809 472.57382 472.57382 472.57382 Q 405.0633 472.57382 405.0633 427.5668 Q 405.0633 405.0633 315.04922 360.05624 L 225.03516 315.04922 L 202.53165 315.04922 Q 202.53165 292.54572 157.52461 270.0422 Q 90.01406 247.53868 90.01406 225.03516 Q 90.01406 202.53165 45.00703 202.53165 L 0.0 202.53165 L 0.0 180.02812 L 0.0 180.02812 L 67.51055 180.02812 L 112.51758 180.02812 L 112.51758 157.52461 L 112.51758 135.0211 L 90.01406 135.0211 L 67.51055 112.51758 L 67.51055 112.51758 L 67.51055 112.51758 L 45.00703 90.01406 Q 45.00703 67.51055 112.51758 67.51055 Q 180.02812 45.00703 180.02812 22.503515 Q 202.53165 0.0 202.53165 0.0 z" svg:height="5.1758084mm" draw:style-name="style-167" svg:viewBox="0.0 0.0 810.1266 517.5809" svg:width="8.101266mm" svg:x="164.05063mm" svg:y="101.940926mm"/>
          <draw:path svg:d="M 45.00703 22.503515 L 90.01406 22.503515 L 112.51758 22.503515 L 112.51758 22.503515 L 112.51758 45.00703 L 112.51758 67.51055 L 135.0211 67.51055 L 157.52461 67.51055 L 157.52461 45.00703 L 157.52461 45.00703 L 180.02812 45.00703 L 180.02812 22.503515 L 180.02812 22.503515 L 202.53165 22.503515 L 202.53165 22.503515 L 202.53165 22.503515 L 225.03516 0.0 L 247.53868 0.0 L 247.53868 0.0 Q 247.53868 0.0 270.0422 45.00703 L 292.54572 90.01406 L 292.54572 112.51758 Q 292.54572 135.0211 315.04922 135.0211 L 315.04922 135.0211 L 315.04922 157.52461 L 315.04922 202.53165 L 315.04922 202.53165 Q 292.54572 202.53165 292.54572 202.53165 L 292.54572 225.03516 L 292.54572 225.03516 Q 292.54572 225.03516 270.0422 247.53868 L 270.0422 247.53868 L 270.0422 247.53868 L 270.0422 270.0422 L 247.53868 270.0422 Q 225.03516 270.0422 225.03516 292.54572 L 225.03516 315.04922 L 202.53165 315.04922 Q 180.02812 292.54572 180.02812 292.54572 Q 157.52461 292.54572 180.02812 270.0422 Q 202.53165 247.53868 202.53165 225.03516 Q 202.53165 202.53165 180.02812 157.52461 Q 157.52461 112.51758 67.51055 112.51758 L 4.5474735E-13 90.01406 L 4.5474735E-13 67.51055 Q 22.503515 67.51055 22.503515 45.00703 Q 22.503515 22.503515 45.00703 22.503515 z" svg:height="3.1504922mm" draw:style-name="style-168" svg:viewBox="0.0 0.0 315.04922 315.04922" svg:width="3.1504922mm" svg:x="26.779184mm" svg:y="59.634315mm"/>
          <draw:path svg:d="M 67.51055 45.00703 L 90.01406 -1.8189894E-12 L 112.51758 -1.8189894E-12 L 135.0211 22.503515 L 157.52461 45.00703 Q 202.53165 67.51055 202.53165 90.01406 Q 202.53165 112.51758 270.0422 90.01406 Q 337.55273 90.01406 337.55273 67.51055 Q 360.05624 22.503515 382.55978 67.51055 Q 382.55978 90.01406 472.57382 135.0211 Q 562.5879 180.02812 562.5879 202.53165 Q 562.5879 247.53868 540.0844 270.0422 L 540.0844 292.54572 L 540.0844 292.54572 L 540.0844 292.54572 L 517.5809 315.04922 L 495.07736 337.55273 L 495.07736 337.55273 L 517.5809 337.55273 L 517.5809 337.55273 L 517.5809 337.55273 L 472.57382 360.05624 L 450.0703 382.55978 L 517.5809 382.55978 L 562.5879 382.55978 L 562.5879 405.0633 L 562.5879 405.0633 L 292.54572 405.0633 L 0.0 405.0633 L 0.0 382.55978 L 22.503515 382.55978 L 22.503515 382.55978 L 22.503515 382.55978 L 22.503515 360.05624 L 22.503515 360.05624 L 0.0 360.05624 L 0.0 337.55273 L 0.0 337.55273 L 22.503515 337.55273 L 22.503515 337.55273 L 22.503515 337.55273 L 22.503515 315.04922 L 22.503515 315.04922 L 45.00703 247.53868 Q 45.00703 180.02812 67.51055 157.52461 L 112.51758 157.52461 L 112.51758 157.52461 Q 112.51758 157.52461 135.0211 135.0211 Q 157.52461 135.0211 157.52461 112.51758 Q 157.52461 90.01406 112.51758 90.01406 Q 67.51055 67.51055 67.51055 45.00703 z" svg:height="4.050633mm" draw:style-name="style-169" svg:viewBox="0.0 0.0 562.5879 405.0633" svg:width="5.625879mm" svg:x="65.9353mm" svg:y="143.3474mm"/>
          <draw:path svg:d="M 382.55978 0.0 L 405.0633 0.0 L 427.5668 0.0 Q 427.5668 22.503515 472.57382 22.503515 L 495.07736 22.503515 L 450.0703 67.51055 Q 427.5668 112.51758 405.0633 157.52461 Q 405.0633 180.02812 472.57382 202.53165 Q 517.5809 225.03516 540.0844 247.53868 Q 540.0844 270.0422 585.09143 270.0422 Q 630.09845 292.54572 630.09845 292.54572 L 630.09845 292.54572 L 607.5949 292.54572 Q 607.5949 292.54572 607.5949 315.04922 L 607.5949 315.04922 L 607.5949 315.04922 Q 585.09143 337.55273 562.5879 337.55273 Q 562.5879 337.55273 517.5809 360.05624 L 495.07736 405.0633 L 472.57382 405.0633 L 472.57382 405.0633 L 472.57382 382.55978 Q 472.57382 360.05624 495.07736 337.55273 Q 495.07736 292.54572 360.05624 360.05624 L 225.03516 427.5668 L 225.03516 450.0703 L 225.03516 450.0703 L 225.03516 450.0703 L 202.53165 450.0703 L 202.53165 472.57382 L 202.53165 495.07736 L 180.02812 495.07736 L 180.02812 495.07736 L 180.02812 450.0703 L 157.52461 405.0633 L 157.52461 405.0633 Q 157.52461 382.55978 157.52461 382.55978 Q 157.52461 382.55978 157.52461 360.05624 Q 180.02812 337.55273 157.52461 315.04922 Q 157.52461 292.54572 135.0211 292.54572 Q 112.51758 292.54572 112.51758 247.53868 Q 135.0211 202.53165 112.51758 202.53165 L 67.51055 202.53165 L 67.51055 202.53165 Q 67.51055 180.02812 45.00703 157.52461 L 22.503515 157.52461 L 22.503515 135.0211 L 22.503515 112.51758 L -3.6379788E-12 112.51758 L -3.6379788E-12 112.51758 L 45.00703 90.01406 Q 90.01406 67.51055 90.01406 67.51055 L 90.01406 67.51055 L 112.51758 67.51055 Q 157.52461 90.01406 157.52461 67.51055 L 157.52461 45.00703 L 157.52461 45.00703 L 157.52461 45.00703 L 202.53165 22.503515 Q 225.03516 22.503515 270.0422 22.503515 Q 315.04922 67.51055 337.55273 22.503515 Q 382.55978 22.503515 382.55978 0.0 z" svg:height="4.9507737mm" draw:style-name="style-170" svg:viewBox="0.0 0.0 630.09845 495.07736" svg:width="6.3009844mm" svg:x="248.66385mm" svg:y="73.586494mm"/>
          <draw:path svg:d="M 337.55273 0.0 L 337.55273 0.0 L 360.05624 45.00703 Q 405.0633 90.01406 405.0633 67.51055 Q 427.5668 67.51055 450.0703 90.01406 Q 450.0703 112.51758 472.57382 112.51758 L 472.57382 112.51758 L 472.57382 112.51758 L 472.57382 112.51758 L 472.57382 135.0211 L 495.07736 135.0211 L 495.07736 135.0211 L 495.07736 157.52461 L 585.09143 157.52461 Q 697.609 202.53165 720.1125 202.53165 L 742.616 202.53165 L 742.616 225.03516 Q 742.616 247.53868 697.609 270.0422 L 652.602 292.54572 L 652.602 292.54572 L 675.10547 292.54572 L 675.10547 292.54572 L 675.10547 292.54572 L 675.10547 315.04922 L 675.10547 315.04922 L 697.609 315.04922 L 697.609 337.55273 L 720.1125 337.55273 L 720.1125 337.55273 L 742.616 382.55978 Q 765.11957 427.5668 787.62305 427.5668 Q 810.1266 427.5668 810.1266 472.57382 L 810.1266 495.07736 L 765.11957 540.0844 Q 742.616 562.5879 720.1125 607.5949 Q 675.10547 630.09845 675.10547 652.602 Q 675.10547 697.609 720.1125 697.609 L 787.62305 697.609 L 787.62305 720.1125 L 787.62305 720.1125 L 720.1125 720.1125 L 630.09845 720.1125 L 517.5809 720.1125 L 405.0633 720.1125 L 405.0633 720.1125 Q 405.0633 697.609 427.5668 697.609 Q 450.0703 697.609 450.0703 675.10547 Q 450.0703 652.602 405.0633 652.602 L 360.05624 652.602 L 360.05624 630.09845 L 360.05624 630.09845 L 337.55273 630.09845 L 337.55273 607.5949 L 315.04922 607.5949 L 292.54572 607.5949 L 270.0422 652.602 Q 270.0422 697.609 292.54572 697.609 Q 315.04922 697.609 315.04922 720.1125 L 315.04922 720.1125 L 180.02812 720.1125 L 45.00703 720.1125 L 45.00703 697.609 L 45.00703 697.609 L 45.00703 652.602 Q 45.00703 607.5949 45.00703 562.5879 Q 45.00703 540.0844 90.01406 517.5809 Q 135.0211 495.07736 135.0211 472.57382 Q 135.0211 450.0703 112.51758 427.5668 Q 90.01406 427.5668 90.01406 427.5668 Q 112.51758 405.0633 45.00703 337.55273 L -3.6379788E-12 292.54572 L 22.503515 270.0422 Q 45.00703 270.0422 45.00703 247.53868 L 45.00703 225.03516 L 157.52461 180.02812 Q 270.0422 157.52461 292.54572 67.51055 Q 315.04922 0.0 337.55273 0.0 z M 585.09143 607.5949 Q 607.5949 585.09143 630.09845 652.602 Q 630.09845 697.609 562.5879 697.609 Q 495.07736 697.609 517.5809 652.602 Q 540.0844 607.5949 585.09143 607.5949 z" svg:height="7.201125mm" draw:style-name="style-171" svg:viewBox="0.0 0.0 810.1266 720.1125" svg:width="8.101266mm" svg:x="201.18143mm" svg:y="139.74684mm"/>
          <draw:path svg:d="M 360.05624 22.503515 L 360.05624 0.0 L 360.05624 0.0 L 360.05624 0.0 L 427.5668 90.01406 Q 472.57382 180.02812 495.07736 202.53165 Q 540.0844 247.53868 495.07736 247.53868 Q 450.0703 247.53868 450.0703 292.54572 Q 450.0703 337.55273 472.57382 337.55273 Q 495.07736 337.55273 495.07736 405.0633 Q 517.5809 450.0703 540.0844 472.57382 Q 562.5879 472.57382 562.5879 495.07736 Q 562.5879 517.5809 540.0844 540.0844 Q 540.0844 540.0844 540.0844 540.0844 Q 540.0844 540.0844 585.09143 562.5879 L 607.5949 562.5879 L 607.5949 585.09143 L 607.5949 630.09845 L 585.09143 630.09845 L 562.5879 630.09845 L 562.5879 652.602 L 562.5879 652.602 L 540.0844 652.602 L 495.07736 652.602 L 495.07736 652.602 L 495.07736 630.09845 L 472.57382 630.09845 L 450.0703 630.09845 L 450.0703 607.5949 Q 450.0703 607.5949 315.04922 540.0844 L 180.02812 472.57382 L 180.02812 472.57382 Q 180.02812 450.0703 202.53165 450.0703 Q 225.03516 450.0703 202.53165 382.55978 Q 180.02812 315.04922 157.52461 315.04922 Q 135.0211 315.04922 90.01406 247.53868 L 45.00703 180.02812 L 22.503515 180.02812 L 22.503515 180.02812 L 22.503515 157.52461 L 0.0 157.52461 L 0.0 135.0211 L 0.0 112.51758 L 0.0 112.51758 L 0.0 112.51758 L 22.503515 112.51758 L 22.503515 90.01406 L 22.503515 90.01406 L 45.00703 90.01406 L 45.00703 90.01406 L 45.00703 90.01406 L 45.00703 112.51758 L 45.00703 112.51758 L 67.51055 112.51758 L 67.51055 90.01406 L 67.51055 90.01406 L 90.01406 90.01406 L 90.01406 90.01406 L 90.01406 90.01406 L 135.0211 67.51055 L 157.52461 45.00703 L 157.52461 45.00703 L 180.02812 45.00703 L 180.02812 45.00703 L 180.02812 45.00703 L 202.53165 67.51055 Q 225.03516 67.51055 225.03516 45.00703 Q 247.53868 45.00703 315.04922 45.00703 Q 360.05624 45.00703 360.05624 22.503515 z" svg:height="6.5260196mm" draw:style-name="style-172" svg:viewBox="0.0 0.0 607.5949 652.602" svg:width="6.075949mm" svg:x="237.63713mm" svg:y="81.01266mm"/>
          <draw:path svg:d="M 180.02812 22.503515 L 202.53165 22.503515 L 225.03516 0.0 L 247.53868 0.0 L 225.03516 67.51055 Q 225.03516 112.51758 270.0422 112.51758 Q 292.54572 112.51758 315.04922 67.51055 Q 337.55273 22.503515 360.05624 112.51758 Q 360.05624 202.53165 405.0633 180.02812 Q 450.0703 157.52461 427.5668 180.02812 Q 427.5668 202.53165 450.0703 225.03516 Q 472.57382 247.53868 472.57382 247.53868 L 472.57382 247.53868 L 427.5668 247.53868 Q 382.55978 247.53868 382.55978 270.0422 L 382.55978 292.54572 L 360.05624 292.54572 Q 360.05624 292.54572 360.05624 292.54572 Q 337.55273 292.54572 292.54572 292.54572 L 247.53868 292.54572 L 247.53868 292.54572 Q 225.03516 270.0422 180.02812 270.0422 Q 135.0211 247.53868 135.0211 247.53868 Q 135.0211 225.03516 90.01406 202.53165 L 45.00703 202.53165 L 22.503515 180.02812 L 0.0 157.52461 L 0.0 157.52461 L 22.503515 157.52461 L 90.01406 112.51758 Q 135.0211 90.01406 157.52461 67.51055 L 157.52461 22.503515 L 180.02812 22.503515 z" svg:height="2.925457mm" draw:style-name="style-173" svg:viewBox="0.0 0.0 472.57382 292.54572" svg:width="4.7257385mm" svg:x="108.46695mm" svg:y="105.09142mm"/>
          <draw:path svg:d="M 67.51055 22.503515 L 67.51055 22.503515 L 157.52461 0.0 Q 247.53868 0.0 247.53868 22.503515 Q 247.53868 67.51055 292.54572 67.51055 Q 315.04922 67.51055 315.04922 45.00703 L 315.04922 45.00703 L 337.55273 67.51055 Q 337.55273 90.01406 360.05624 112.51758 L 360.05624 112.51758 L 337.55273 112.51758 L 292.54572 112.51758 L 292.54572 157.52461 L 292.54572 180.02812 L 315.04922 180.02812 L 315.04922 202.53165 L 337.55273 202.53165 L 360.05624 202.53165 L 360.05624 180.02812 L 382.55978 180.02812 L 382.55978 247.53868 Q 382.55978 292.54572 360.05624 315.04922 L 360.05624 337.55273 L 337.55273 337.55273 Q 315.04922 337.55273 247.53868 315.04922 L 202.53165 292.54572 L 202.53165 292.54572 Q 202.53165 292.54572 202.53165 270.0422 Q 202.53165 247.53868 157.52461 225.03516 Q 112.51758 202.53165 112.51758 225.03516 Q 90.01406 270.0422 67.51055 270.0422 L 45.00703 270.0422 L 45.00703 247.53868 L 45.00703 225.03516 L 45.00703 157.52461 Q 22.503515 90.01406 22.503515 112.51758 L 3.6379788E-12 112.51758 L 3.6379788E-12 90.01406 L 3.6379788E-12 67.51055 L 22.503515 67.51055 Q 22.503515 45.00703 45.00703 22.503515 L 45.00703 22.503515 L 45.00703 22.503515 L 67.51055 22.503515 L 67.51055 22.503515 z" svg:height="3.3755274mm" draw:style-name="style-174" svg:viewBox="0.0 0.0 382.55978 337.55273" svg:width="3.8255978mm" svg:x="271.61743mm" svg:y="57.834038mm"/>
          <draw:path svg:d="M 382.55978 22.503515 L 405.0633 22.503515 L 427.5668 22.503515 Q 450.0703 22.503515 450.0703 22.503515 L 472.57382 22.503515 L 472.57382 22.503515 Q 472.57382 22.503515 495.07736 45.00703 L 495.07736 45.00703 L 495.07736 45.00703 Q 495.07736 67.51055 450.0703 67.51055 L 427.5668 112.51758 L 472.57382 112.51758 Q 495.07736 112.51758 517.5809 157.52461 Q 540.0844 225.03516 585.09143 247.53868 Q 652.602 247.53868 652.602 270.0422 Q 675.10547 292.54572 675.10547 292.54572 L 675.10547 292.54572 L 675.10547 292.54572 L 675.10547 315.04922 L 675.10547 337.55273 Q 675.10547 337.55273 585.09143 382.55978 Q 517.5809 450.0703 517.5809 427.5668 Q 517.5809 405.0633 495.07736 405.0633 Q 450.0703 382.55978 405.0633 427.5668 Q 360.05624 427.5668 270.0422 427.5668 L 202.53165 405.0633 L 202.53165 405.0633 Q 180.02812 405.0633 180.02812 427.5668 L 180.02812 450.0703 L 135.0211 450.0703 L 112.51758 427.5668 L 90.01406 427.5668 L 67.51055 427.5668 L 45.00703 405.0633 L 0.0 405.0633 L 0.0 382.55978 L 0.0 360.05624 L 22.503515 337.55273 L 45.00703 315.04922 L 45.00703 315.04922 L 45.00703 292.54572 L 45.00703 292.54572 L 45.00703 292.54572 L 67.51055 292.54572 L 67.51055 270.0422 L 67.51055 270.0422 L 90.01406 270.0422 L 90.01406 270.0422 L 90.01406 247.53868 L 180.02812 157.52461 Q 270.0422 67.51055 270.0422 45.00703 L 270.0422 45.00703 L 270.0422 45.00703 Q 270.0422 45.00703 292.54572 22.503515 L 292.54572 22.503515 L 315.04922 0.0 Q 337.55273 -22.503515 360.05624 0.0 Q 360.05624 22.503515 382.55978 22.503515 z" svg:height="4.5007033mm" draw:style-name="style-175" svg:viewBox="0.0 0.0 675.10547 450.0703" svg:width="6.751055mm" svg:x="217.38396mm" svg:y="105.99156mm"/>
          <draw:path svg:d="M 67.51055 -9.094947E-13 L 67.51055 -9.094947E-13 L 67.51055 22.503515 Q 67.51055 45.00703 90.01406 90.01406 L 90.01406 135.0211 L 112.51758 135.0211 Q 135.0211 135.0211 135.0211 202.53165 Q 135.0211 270.0422 157.52461 270.0422 L 180.02812 270.0422 L 180.02812 270.0422 Q 180.02812 270.0422 112.51758 292.54572 L 45.00703 292.54572 L 45.00703 270.0422 Q 67.51055 247.53868 22.503515 135.0211 L -9.094947E-13 45.00703 L 22.503515 22.503515 Q 45.00703 -9.094947E-13 67.51055 -9.094947E-13 z" svg:height="2.925457mm" draw:style-name="style-176" svg:viewBox="0.0 0.0 180.02812 292.54572" svg:width="1.8002813mm" svg:x="77.18706mm" svg:y="65.710266mm"/>
          <draw:path svg:d="M 67.51055 9.094947E-13 L 90.01406 9.094947E-13 L 112.51758 67.51055 Q 135.0211 112.51758 157.52461 135.0211 Q 180.02812 157.52461 202.53165 157.52461 L 225.03516 157.52461 L 225.03516 180.02812 L 247.53868 180.02812 L 247.53868 180.02812 L 247.53868 202.53165 L 247.53868 202.53165 L 247.53868 202.53165 L 270.0422 202.53165 L 270.0422 202.53165 L 292.54572 225.03516 L 315.04922 247.53868 L 337.55273 247.53868 L 360.05624 247.53868 L 360.05624 225.03516 L 382.55978 225.03516 L 360.05624 202.53165 Q 337.55273 157.52461 382.55978 180.02812 Q 427.5668 202.53165 427.5668 157.52461 Q 427.5668 112.51758 472.57382 112.51758 Q 495.07736 112.51758 517.5809 135.0211 L 562.5879 135.0211 L 607.5949 157.52461 Q 630.09845 157.52461 675.10547 157.52461 Q 720.1125 135.0211 720.1125 157.52461 L 697.609 202.53165 L 697.609 202.53165 L 697.609 202.53165 L 720.1125 225.03516 L 742.616 247.53868 L 742.616 247.53868 L 765.11957 247.53868 L 765.11957 270.0422 L 765.11957 292.54572 L 787.62305 292.54572 Q 810.1266 292.54572 810.1266 270.0422 Q 810.1266 247.53868 832.63007 247.53868 Q 855.1336 247.53868 877.63715 292.54572 Q 877.63715 337.55273 900.1406 315.04922 Q 922.64417 315.04922 922.64417 337.55273 Q 922.64417 382.55978 967.6512 382.55978 Q 990.1547 382.55978 1012.6582 360.05624 Q 1035.1617 337.55273 1102.6722 337.55273 Q 1147.6793 360.05624 1147.6793 382.55978 Q 1147.6793 405.0633 1192.6864 382.55978 Q 1215.1898 382.55978 1237.6934 360.05624 L 1282.7004 337.55273 L 1305.204 337.55273 L 1327.7074 337.55273 L 1327.7074 337.55273 L 1327.7074 337.55273 L 1327.7074 360.05624 L 1327.7074 360.05624 L 1327.7074 382.55978 L 1327.7074 427.5668 L 1327.7074 450.0703 L 1327.7074 472.57382 L 1350.2109 495.07736 L 1350.2109 517.5809 L 1327.7074 517.5809 Q 1305.204 517.5809 1260.1969 517.5809 Q 1215.1898 517.5809 1215.1898 540.0844 Q 1237.6934 562.5879 1192.6864 562.5879 Q 1170.1829 585.09143 1192.6864 652.602 Q 1192.6864 697.609 1215.1898 697.609 L 1237.6934 697.609 L 1237.6934 720.1125 Q 1237.6934 742.616 1237.6934 742.616 L 1237.6934 742.616 L 1192.6864 742.616 L 1147.6793 742.616 L 1147.6793 787.62305 Q 1147.6793 832.63007 1170.1829 832.63007 Q 1192.6864 832.63007 1192.6864 877.63715 Q 1192.6864 945.14764 1170.1829 945.14764 Q 1147.6793 967.6512 1125.1758 967.6512 L 1102.6722 967.6512 L 1125.1758 990.1547 L 1147.6793 990.1547 L 1147.6793 1012.6582 L 1147.6793 1057.6653 L 1102.6722 1057.6653 L 1035.1617 1057.6653 L 1035.1617 1080.1688 L 1012.6582 1080.1688 L 1012.6582 1035.1617 Q 1012.6582 990.1547 922.64417 967.6512 L 855.1336 945.14764 L 855.1336 967.6512 Q 832.63007 990.1547 832.63007 967.6512 Q 810.1266 967.6512 787.62305 967.6512 Q 742.616 990.1547 765.11957 1035.1617 L 787.62305 1080.1688 L 765.11957 1080.1688 Q 742.616 1057.6653 675.10547 1057.6653 Q 607.5949 1012.6582 540.0844 1012.6582 Q 472.57382 1012.6582 427.5668 967.6512 Q 382.55978 945.14764 337.55273 922.64417 L 270.0422 877.63715 L 270.0422 877.63715 Q 270.0422 877.63715 270.0422 832.63007 Q 292.54572 810.1266 225.03516 742.616 Q 157.52461 697.609 135.0211 652.602 L 112.51758 607.5949 L 90.01406 562.5879 L 67.51055 517.5809 L 67.51055 495.07736 L 67.51055 472.57382 L 67.51055 472.57382 L 67.51055 472.57382 L 90.01406 472.57382 L 90.01406 472.57382 L 90.01406 495.07736 L 112.51758 495.07736 L 112.51758 517.5809 L 112.51758 562.5879 L 112.51758 562.5879 Q 112.51758 562.5879 135.0211 562.5879 L 135.0211 585.09143 L 157.52461 585.09143 L 180.02812 585.09143 L 180.02812 540.0844 L 157.52461 495.07736 L 157.52461 495.07736 L 157.52461 472.57382 L 157.52461 472.57382 Q 135.0211 472.57382 157.52461 450.0703 L 202.53165 450.0703 L 202.53165 405.0633 Q 202.53165 360.05624 157.52461 292.54572 L 157.52461 202.53165 L 135.0211 202.53165 L 135.0211 202.53165 L 135.0211 180.02812 L 112.51758 180.02812 L 112.51758 180.02812 L 112.51758 157.52461 L 112.51758 157.52461 L 112.51758 157.52461 L 90.01406 157.52461 L 90.01406 157.52461 L 90.01406 135.0211 L 67.51055 135.0211 L 67.51055 202.53165 L 67.51055 247.53868 L 45.00703 247.53868 L 22.503515 247.53868 L 22.503515 225.03516 L 22.503515 225.03516 L 3.6379788E-12 225.03516 L 3.6379788E-12 225.03516 L 22.503515 112.51758 Q 67.51055 22.503515 67.51055 22.503515 L 67.51055 22.503515 L 67.51055 22.503515 Q 67.51055 22.503515 67.51055 9.094947E-13 z M 1282.7004 405.0633 L 1282.7004 382.55978 L 1282.7004 382.55978 Q 1282.7004 382.55978 1282.7004 405.0633 Q 1282.7004 427.5668 1282.7004 405.0633 z" svg:height="10.801687mm" draw:style-name="style-177" svg:viewBox="0.0 0.0 1350.2109 1080.1688" svg:width="13.50211mm" svg:x="265.7665mm" svg:y="72.686356mm"/>
          <draw:path svg:d="M 765.11957 0.0 L 765.11957 0.0 L 765.11957 0.0 L 765.11957 22.503515 L 765.11957 45.00703 Q 765.11957 67.51055 742.616 157.52461 Q 720.1125 225.03516 697.609 225.03516 Q 675.10547 202.53165 675.10547 337.55273 Q 675.10547 472.57382 697.609 495.07736 Q 720.1125 495.07736 720.1125 517.5809 Q 720.1125 540.0844 697.609 540.0844 L 697.609 540.0844 L 697.609 540.0844 Q 675.10547 517.5809 585.09143 540.0844 Q 495.07736 540.0844 315.04922 472.57382 Q 157.52461 405.0633 157.52461 427.5668 Q 135.0211 450.0703 135.0211 450.0703 L 112.51758 427.5668 L 90.01406 427.5668 L 67.51055 405.0633 L 45.00703 405.0633 L 1.8189894E-12 405.0633 L 1.8189894E-12 360.05624 L 1.8189894E-12 337.55273 L 22.503515 337.55273 L 45.00703 315.04922 L 67.51055 315.04922 L 90.01406 315.04922 L 90.01406 292.54572 L 90.01406 292.54572 L 90.01406 247.53868 L 90.01406 202.53165 L 90.01406 202.53165 L 90.01406 180.02812 L 90.01406 180.02812 L 90.01406 180.02812 L 67.51055 180.02812 L 67.51055 180.02812 L 90.01406 157.52461 L 112.51758 157.52461 L 112.51758 157.52461 L 135.0211 157.52461 L 157.52461 180.02812 Q 180.02812 180.02812 202.53165 202.53165 L 225.03516 225.03516 L 225.03516 225.03516 L 225.03516 225.03516 L 247.53868 225.03516 L 247.53868 225.03516 L 270.0422 225.03516 L 292.54572 225.03516 L 292.54572 225.03516 L 315.04922 225.03516 L 315.04922 225.03516 L 315.04922 225.03516 L 315.04922 202.53165 L 315.04922 202.53165 L 337.55273 180.02812 Q 382.55978 135.0211 360.05624 135.0211 Q 315.04922 135.0211 360.05624 90.01406 Q 382.55978 45.00703 540.0844 45.00703 Q 675.10547 45.00703 720.1125 45.00703 Q 742.616 45.00703 742.616 22.503515 Q 765.11957 0.0 765.11957 0.0 z M 337.55273 427.5668 Q 360.05624 427.5668 360.05624 427.5668 Q 360.05624 450.0703 360.05624 450.0703 Q 337.55273 450.0703 337.55273 427.5668 z" svg:height="5.4008436mm" draw:style-name="style-178" svg:viewBox="0.0 0.0 765.11957 540.0844" svg:width="7.6511955mm" svg:x="92.714485mm" svg:y="129.17018mm"/>
          <draw:path svg:d="M 112.51758 0.0 L 135.0211 0.0 L 225.03516 0.0 Q 315.04922 0.0 315.04922 22.503515 L 337.55273 22.503515 L 337.55273 90.01406 Q 360.05624 180.02812 337.55273 157.52461 L 315.04922 135.0211 L 315.04922 135.0211 L 315.04922 135.0211 L 292.54572 112.51758 Q 270.0422 90.01406 270.0422 90.01406 L 270.0422 90.01406 L 247.53868 90.01406 L 247.53868 90.01406 L 247.53868 67.51055 L 225.03516 67.51055 L 225.03516 67.51055 L 225.03516 45.00703 L 202.53165 45.00703 L 180.02812 45.00703 L 135.0211 67.51055 L 112.51758 90.01406 L 112.51758 90.01406 L 112.51758 90.01406 L 90.01406 90.01406 L 90.01406 90.01406 L 67.51055 90.01406 Q 45.00703 90.01406 45.00703 67.51055 L 45.00703 67.51055 L 22.503515 67.51055 L 22.503515 45.00703 L 0.0 22.503515 Q 0.0 0.0 45.00703 0.0 Q 90.01406 0.0 112.51758 0.0 z" svg:height="1.5752461mm" draw:style-name="style-179" svg:viewBox="0.0 0.0 337.55273 157.52461" svg:width="3.3755274mm" svg:x="140.42194mm" svg:y="64.81013mm"/>
          <draw:path svg:d="M 0.0 22.503515 L 22.503515 -1.8189894E-12 L 22.503515 -1.8189894E-12 L 22.503515 -1.8189894E-12 L 22.503515 -1.8189894E-12 Q 22.503515 -1.8189894E-12 45.00703 22.503515 L 45.00703 22.503515 L 135.0211 112.51758 Q 225.03516 202.53165 247.53868 202.53165 L 247.53868 202.53165 L 247.53868 202.53165 Q 247.53868 202.53165 247.53868 225.03516 L 270.0422 225.03516 L 270.0422 225.03516 Q 270.0422 247.53868 292.54572 247.53868 L 292.54572 247.53868 L 337.55273 270.0422 Q 360.05624 292.54572 427.5668 292.54572 Q 495.07736 247.53868 495.07736 247.53868 Q 517.5809 247.53868 517.5809 247.53868 L 517.5809 225.03516 L 540.0844 225.03516 L 562.5879 225.03516 L 562.5879 247.53868 L 562.5879 270.0422 L 585.09143 292.54572 L 585.09143 292.54572 L 585.09143 315.04922 Q 607.5949 337.55273 607.5949 405.0633 L 607.5949 472.57382 L 630.09845 472.57382 L 630.09845 472.57382 L 630.09845 472.57382 L 652.602 472.57382 L 652.602 472.57382 L 652.602 472.57382 L 652.602 495.07736 L 652.602 495.07736 L 675.10547 517.5809 L 675.10547 540.0844 L 652.602 540.0844 L 630.09845 517.5809 L 630.09845 517.5809 L 607.5949 517.5809 L 607.5949 562.5879 L 607.5949 585.09143 L 585.09143 585.09143 L 585.09143 607.5949 L 562.5879 607.5949 L 540.0844 607.5949 L 472.57382 607.5949 L 427.5668 607.5949 L 427.5668 585.09143 Q 427.5668 585.09143 405.0633 585.09143 L 405.0633 585.09143 L 405.0633 562.5879 L 382.55978 562.5879 L 382.55978 562.5879 L 382.55978 562.5879 L 382.55978 540.0844 L 382.55978 540.0844 L 360.05624 517.5809 L 337.55273 495.07736 L 337.55273 495.07736 L 337.55273 472.57382 L 337.55273 472.57382 L 337.55273 472.57382 L 315.04922 472.57382 L 315.04922 472.57382 L 315.04922 472.57382 L 292.54572 450.0703 L 292.54572 427.5668 L 292.54572 405.0633 L 270.0422 405.0633 Q 270.0422 382.55978 202.53165 315.04922 L 135.0211 247.53868 L 135.0211 247.53868 Q 112.51758 225.03516 112.51758 225.03516 L 112.51758 225.03516 L 112.51758 225.03516 Q 112.51758 202.53165 112.51758 202.53165 L 112.51758 157.52461 L 112.51758 157.52461 L 112.51758 157.52461 L 90.01406 112.51758 Q 67.51055 90.01406 45.00703 67.51055 Q 0.0 45.00703 0.0 22.503515 z" svg:height="6.075949mm" draw:style-name="style-180" svg:viewBox="0.0 0.0 675.10547 607.5949" svg:width="6.751055mm" svg:x="254.51477mm" svg:y="102.391mm"/>
          <draw:path svg:d="M 270.0422 22.503515 L 270.0422 -9.094947E-13 L 270.0422 -9.094947E-13 L 270.0422 -9.094947E-13 L 292.54572 22.503515 L 315.04922 67.51055 L 315.04922 67.51055 L 315.04922 67.51055 L 360.05624 112.51758 Q 405.0633 157.52461 495.07736 112.51758 Q 585.09143 112.51758 607.5949 90.01406 Q 630.09845 67.51055 630.09845 135.0211 Q 630.09845 202.53165 652.602 202.53165 L 652.602 202.53165 L 607.5949 562.5879 Q 540.0844 900.1406 540.0844 990.1547 Q 540.0844 1080.1688 540.0844 1147.6793 L 540.0844 1215.1898 L 540.0844 1215.1898 Q 540.0844 1215.1898 517.5809 1237.6934 L 517.5809 1260.1969 L 495.07736 1260.1969 Q 450.0703 1282.7004 382.55978 1305.204 L 315.04922 1327.7074 L 315.04922 1327.7074 L 315.04922 1327.7074 L 315.04922 1350.2109 Q 315.04922 1350.2109 292.54572 1350.2109 L 292.54572 1372.7145 L 270.0422 1372.7145 L 247.53868 1372.7145 L 247.53868 1395.218 L 225.03516 1395.218 L 225.03516 1395.218 L 225.03516 1372.7145 L 225.03516 1372.7145 L 225.03516 1372.7145 L 202.53165 1327.7074 Q 180.02812 1260.1969 180.02812 1237.6934 L 157.52461 1215.1898 L 157.52461 1215.1898 Q 135.0211 1215.1898 135.0211 1192.6864 Q 135.0211 1170.1829 90.01406 1170.1829 Q 67.51055 1147.6793 45.00703 1147.6793 Q 45.00703 1125.1758 22.503515 1125.1758 L 0.0 1125.1758 L 0.0 1012.6582 Q 0.0 922.64417 67.51055 877.63715 Q 135.0211 855.1336 135.0211 742.616 Q 135.0211 630.09845 180.02812 607.5949 Q 225.03516 607.5949 225.03516 540.0844 Q 225.03516 472.57382 225.03516 472.57382 Q 247.53868 450.0703 270.0422 360.05624 Q 315.04922 270.0422 315.04922 270.0422 L 315.04922 247.53868 L 315.04922 247.53868 L 315.04922 247.53868 L 337.55273 202.53165 L 337.55273 180.02812 L 315.04922 180.02812 L 292.54572 202.53165 L 292.54572 202.53165 Q 270.0422 202.53165 225.03516 202.53165 L 180.02812 225.03516 L 180.02812 202.53165 L 180.02812 180.02812 L 157.52461 180.02812 L 135.0211 180.02812 L 135.0211 180.02812 L 135.0211 157.52461 L 135.0211 157.52461 L 135.0211 157.52461 L 135.0211 157.52461 L 135.0211 135.0211 L 202.53165 67.51055 Q 270.0422 22.503515 270.0422 22.503515 z" svg:height="13.95218mm" draw:style-name="style-181" svg:viewBox="0.0 0.0 652.602 1395.218" svg:width="6.5260196mm" svg:x="257.8903mm" svg:y="51.53305mm"/>
          <draw:path svg:d="M 67.51055 -1.8189894E-12 L 90.01406 -1.8189894E-12 L 202.53165 45.00703 Q 315.04922 90.01406 360.05624 67.51055 L 427.5668 67.51055 L 427.5668 90.01406 L 405.0633 112.51758 L 405.0633 135.0211 L 405.0633 157.52461 L 405.0633 157.52461 Q 382.55978 180.02812 382.55978 180.02812 L 382.55978 180.02812 L 382.55978 180.02812 L 382.55978 202.53165 L 360.05624 202.53165 Q 360.05624 225.03516 360.05624 225.03516 L 360.05624 225.03516 L 315.04922 225.03516 Q 292.54572 225.03516 292.54572 202.53165 Q 270.0422 180.02812 225.03516 202.53165 L 180.02812 225.03516 L 90.01406 225.03516 L 0.0 225.03516 L 0.0 202.53165 L 0.0 202.53165 L 22.503515 180.02812 Q 45.00703 157.52461 45.00703 135.0211 L 45.00703 112.51758 L 45.00703 67.51055 Q 45.00703 22.503515 67.51055 -1.8189894E-12 z" svg:height="2.2503517mm" draw:style-name="style-182" svg:viewBox="0.0 0.0 427.5668 225.03516" svg:width="4.275668mm" svg:x="226.83543mm" svg:y="139.97186mm"/>
          <draw:path svg:d="M 540.0844 45.00703 L 540.0844 45.00703 L 540.0844 90.01406 L 540.0844 112.51758 L 540.0844 135.0211 Q 540.0844 157.52461 472.57382 180.02812 Q 427.5668 180.02812 427.5668 202.53165 Q 427.5668 225.03516 405.0633 225.03516 Q 360.05624 225.03516 360.05624 247.53868 Q 360.05624 270.0422 315.04922 270.0422 L 270.0422 270.0422 L 270.0422 270.0422 L 270.0422 270.0422 L 247.53868 270.0422 L 247.53868 270.0422 L 247.53868 247.53868 L 225.03516 247.53868 L 225.03516 247.53868 L 225.03516 270.0422 L 225.03516 270.0422 L 225.03516 270.0422 L 225.03516 270.0422 Q 202.53165 270.0422 180.02812 270.0422 Q 135.0211 270.0422 90.01406 337.55273 L 22.503515 405.0633 L 0.0 405.0633 L 0.0 405.0633 L 0.0 382.55978 L 0.0 360.05624 L 0.0 360.05624 L 0.0 337.55273 L 0.0 337.55273 L 0.0 337.55273 L 22.503515 315.04922 L 22.503515 315.04922 L 22.503515 315.04922 L 45.00703 315.04922 L 45.00703 315.04922 L 45.00703 315.04922 L 45.00703 292.54572 L 45.00703 292.54572 L 67.51055 292.54572 L 67.51055 270.0422 L 90.01406 270.0422 L 112.51758 270.0422 L 112.51758 247.53868 Q 112.51758 225.03516 135.0211 225.03516 Q 157.52461 225.03516 180.02812 202.53165 Q 180.02812 180.02812 225.03516 157.52461 Q 270.0422 157.52461 270.0422 112.51758 L 270.0422 67.51055 L 292.54572 45.00703 Q 315.04922 -9.094947E-13 360.05624 -9.094947E-13 Q 405.0633 -9.094947E-13 450.0703 -9.094947E-13 Q 517.5809 45.00703 540.0844 45.00703 z" svg:height="4.050633mm" draw:style-name="style-183" svg:viewBox="0.0 0.0 540.0844 405.0633" svg:width="5.4008436mm" svg:x="214.68355mm" svg:y="79.662445mm"/>
          <draw:path svg:d="M 180.02812 0.0 L 180.02812 0.0 L 180.02812 0.0 Q 180.02812 22.503515 135.0211 45.00703 L 112.51758 45.00703 L 112.51758 90.01406 L 90.01406 112.51758 L 90.01406 135.0211 L 90.01406 157.52461 L 45.00703 157.52461 L 22.503515 180.02812 L 22.503515 180.02812 L 22.503515 180.02812 L 0.0 180.02812 Q 0.0 180.02812 0.0 157.52461 L 0.0 157.52461 L 0.0 112.51758 Q 0.0 67.51055 22.503515 45.00703 L 22.503515 45.00703 L 90.01406 0.0 Q 180.02812 -22.503515 180.02812 0.0 z" svg:height="1.8002813mm" draw:style-name="style-184" svg:viewBox="0.0 0.0 180.02812 180.02812" svg:width="1.8002813mm" svg:x="282.1941mm" svg:y="46.807312mm"/>
          <draw:path svg:d="M 360.05624 180.02812 L 405.0633 180.02812 L 405.0633 180.02812 Q 405.0633 180.02812 427.5668 90.01406 Q 427.5668 0.0 450.0703 0.0 Q 472.57382 0.0 472.57382 90.01406 Q 495.07736 157.52461 450.0703 202.53165 Q 405.0633 270.0422 315.04922 270.0422 Q 202.53165 270.0422 135.0211 225.03516 Q 45.00703 180.02812 0.0 112.51758 Q -45.00703 22.503515 0.0 45.00703 Q 0.0 67.51055 157.52461 135.0211 Q 315.04922 180.02812 360.05624 180.02812 z" svg:height="2.7004218mm" draw:style-name="style-185" svg:viewBox="0.0 0.0 472.57382 270.0422" svg:width="4.7257385mm" svg:x="8.101266mm" svg:y="129.62025mm"/>
          <draw:path svg:d="M 22.503515 0.0 L 45.00703 0.0 L 112.51758 0.0 L 157.52461 0.0 L 157.52461 22.503515 L 157.52461 22.503515 L 135.0211 45.00703 L 135.0211 67.51055 L 135.0211 67.51055 Q 135.0211 90.01406 90.01406 67.51055 L 45.00703 67.51055 L 45.00703 67.51055 Q 45.00703 45.00703 22.503515 45.00703 Q 0.0 45.00703 0.0 22.503515 Q 0.0 0.0 22.503515 0.0 z" svg:height="0.67510545mm" draw:style-name="style-186" svg:viewBox="0.0 0.0 157.52461 67.51055" svg:width="1.5752461mm" svg:x="194.65541mm" svg:y="130.97046mm"/>
          <draw:path svg:d="M 450.0703 0.0 L 450.0703 0.0 L 450.0703 0.0 L 472.57382 0.0 L 472.57382 45.00703 Q 472.57382 90.01406 585.09143 90.01406 Q 697.609 67.51055 697.609 45.00703 L 697.609 0.0 L 720.1125 0.0 L 720.1125 0.0 L 742.616 22.503515 Q 765.11957 45.00703 742.616 45.00703 Q 720.1125 67.51055 720.1125 67.51055 L 720.1125 90.01406 L 742.616 112.51758 Q 765.11957 157.52461 810.1266 157.52461 Q 832.63007 180.02812 832.63007 180.02812 L 832.63007 180.02812 L 832.63007 202.53165 Q 832.63007 225.03516 810.1266 225.03516 Q 810.1266 247.53868 810.1266 292.54572 Q 810.1266 360.05624 787.62305 360.05624 Q 765.11957 382.55978 787.62305 405.0633 L 787.62305 405.0633 L 787.62305 405.0633 Q 810.1266 405.0633 810.1266 405.0633 L 810.1266 427.5668 L 810.1266 427.5668 L 832.63007 427.5668 L 832.63007 427.5668 Q 832.63007 450.0703 765.11957 450.0703 L 720.1125 472.57382 L 697.609 472.57382 L 697.609 495.07736 L 675.10547 495.07736 Q 652.602 495.07736 652.602 472.57382 L 652.602 472.57382 L 652.602 472.57382 Q 652.602 450.0703 652.602 450.0703 Q 675.10547 450.0703 652.602 427.5668 Q 630.09845 405.0633 585.09143 405.0633 Q 540.0844 405.0633 450.0703 382.55978 Q 360.05624 360.05624 315.04922 337.55273 Q 270.0422 292.54572 247.53868 315.04922 Q 225.03516 315.04922 225.03516 292.54572 Q 225.03516 270.0422 180.02812 270.0422 Q 157.52461 270.0422 157.52461 292.54572 L 135.0211 315.04922 L 135.0211 315.04922 L 135.0211 315.04922 L 135.0211 315.04922 L 135.0211 292.54572 L 112.51758 292.54572 L 112.51758 292.54572 L 90.01406 292.54572 L 90.01406 292.54572 L 90.01406 270.0422 L 90.01406 270.0422 L 67.51055 270.0422 L 67.51055 270.0422 L 45.00703 270.0422 L 45.00703 270.0422 L 45.00703 270.0422 L 45.00703 247.53868 L 22.503515 247.53868 L 22.503515 247.53868 L 22.503515 225.03516 L 0.0 225.03516 L 0.0 225.03516 L 0.0 225.03516 L 22.503515 202.53165 L 45.00703 180.02812 L 45.00703 180.02812 L 45.00703 180.02812 L 67.51055 180.02812 L 90.01406 180.02812 L 270.0422 135.0211 Q 427.5668 90.01406 427.5668 45.00703 Q 427.5668 45.00703 427.5668 22.503515 L 427.5668 22.503515 L 427.5668 22.503515 Q 450.0703 22.503515 450.0703 0.0 z" svg:height="4.9507737mm" draw:style-name="style-187" svg:viewBox="0.0 0.0 832.63007 495.07736" svg:width="8.326301mm" svg:x="136.82138mm" svg:y="92.26441mm"/>
          <draw:path svg:d="M 945.14764 -1.8189894E-12 L 967.6512 -1.8189894E-12 L 967.6512 67.51055 Q 967.6512 112.51758 990.1547 112.51758 Q 1012.6582 112.51758 1012.6582 157.52461 Q 1012.6582 180.02812 1035.1617 180.02812 Q 1057.6653 180.02812 1035.1617 247.53868 Q 1012.6582 292.54572 1012.6582 337.55273 L 1012.6582 405.0633 L 1012.6582 427.5668 Q 1012.6582 427.5668 945.14764 427.5668 Q 900.1406 450.0703 900.1406 495.07736 Q 900.1406 540.0844 922.64417 540.0844 Q 945.14764 540.0844 922.64417 607.5949 Q 877.63715 675.10547 877.63715 652.602 L 855.1336 652.602 L 855.1336 652.602 Q 855.1336 652.602 832.63007 652.602 L 787.62305 652.602 L 787.62305 652.602 L 787.62305 652.602 L 697.609 652.602 Q 630.09845 652.602 630.09845 675.10547 L 630.09845 697.609 L 607.5949 697.609 Q 607.5949 697.609 562.5879 720.1125 L 540.0844 742.616 L 540.0844 742.616 Q 517.5809 720.1125 517.5809 697.609 Q 495.07736 697.609 360.05624 697.609 L 225.03516 742.616 L 157.52461 742.616 L 112.51758 742.616 L 112.51758 765.11957 L 112.51758 765.11957 L 90.01406 765.11957 L 90.01406 765.11957 L 67.51055 765.11957 L 45.00703 765.11957 L 45.00703 742.616 L 67.51055 720.1125 L 67.51055 720.1125 L 67.51055 697.609 L 45.00703 697.609 L 22.503515 697.609 L 22.503515 675.10547 L 22.503515 675.10547 L -3.6379788E-12 652.602 L -3.6379788E-12 630.09845 L -3.6379788E-12 630.09845 L 22.503515 630.09845 L 22.503515 607.5949 L 22.503515 585.09143 L 22.503515 562.5879 L 22.503515 562.5879 L 22.503515 540.0844 Q 22.503515 517.5809 112.51758 472.57382 Q 225.03516 427.5668 225.03516 405.0633 Q 225.03516 382.55978 247.53868 360.05624 Q 270.0422 360.05624 292.54572 315.04922 Q 292.54572 292.54572 292.54572 270.0422 L 315.04922 270.0422 L 315.04922 270.0422 Q 337.55273 270.0422 337.55273 292.54572 L 337.55273 337.55273 L 360.05624 337.55273 L 360.05624 337.55273 L 360.05624 315.04922 L 382.55978 315.04922 L 382.55978 315.04922 L 382.55978 292.54572 L 382.55978 292.54572 L 382.55978 292.54572 L 405.0633 292.54572 L 405.0633 292.54572 L 405.0633 270.0422 L 427.5668 270.0422 L 427.5668 270.0422 L 427.5668 292.54572 L 427.5668 292.54572 L 427.5668 292.54572 L 450.0703 247.53868 Q 450.0703 225.03516 495.07736 225.03516 Q 540.0844 225.03516 562.5879 202.53165 Q 562.5879 157.52461 562.5879 135.0211 L 562.5879 112.51758 L 562.5879 90.01406 L 562.5879 67.51055 L 585.09143 67.51055 L 607.5949 67.51055 L 607.5949 112.51758 Q 607.5949 135.0211 630.09845 135.0211 L 630.09845 135.0211 L 630.09845 157.52461 L 630.09845 202.53165 L 652.602 202.53165 L 675.10547 202.53165 L 675.10547 180.02812 L 697.609 157.52461 L 697.609 157.52461 L 697.609 157.52461 L 742.616 180.02812 L 765.11957 202.53165 L 832.63007 157.52461 Q 877.63715 112.51758 900.1406 67.51055 Q 922.64417 22.503515 945.14764 -1.8189894E-12 z" svg:height="7.6511955mm" draw:style-name="style-188" svg:viewBox="0.0 0.0 1035.1617 765.11957" svg:width="10.351617mm" svg:x="274.31787mm" svg:y="86.18847mm"/>
          <draw:path svg:d="M 45.00703 45.00703 L 45.00703 0.0 L 112.51758 45.00703 Q 157.52461 112.51758 157.52461 135.0211 Q 135.0211 180.02812 45.00703 157.52461 Q -22.503515 135.0211 -3.6379788E-12 90.01406 Q 22.503515 67.51055 45.00703 45.00703 z" svg:height="1.5752461mm" draw:style-name="style-189" svg:viewBox="0.0 0.0 157.52461 157.52461" svg:width="1.5752461mm" svg:x="281.51898mm" svg:y="119.26863mm"/>
          <draw:path svg:d="M 225.03516 0.0 L 247.53868 0.0 L 247.53868 0.0 L 247.53868 0.0 L 292.54572 0.0 Q 315.04922 0.0 315.04922 0.0 L 315.04922 0.0 L 382.55978 22.503515 Q 427.5668 45.00703 427.5668 45.00703 L 427.5668 45.00703 L 450.0703 112.51758 Q 450.0703 180.02812 427.5668 225.03516 Q 382.55978 247.53868 405.0633 270.0422 Q 427.5668 270.0422 427.5668 337.55273 L 427.5668 405.0633 L 427.5668 405.0633 Q 405.0633 405.0633 405.0633 427.5668 L 405.0633 427.5668 L 382.55978 427.5668 Q 382.55978 450.0703 382.55978 450.0703 L 382.55978 450.0703 L 382.55978 450.0703 Q 360.05624 450.0703 360.05624 472.57382 L 360.05624 472.57382 L 360.05624 472.57382 Q 360.05624 495.07736 337.55273 495.07736 Q 292.54572 495.07736 292.54572 450.0703 Q 315.04922 405.0633 247.53868 405.0633 Q 202.53165 427.5668 157.52461 495.07736 L 112.51758 540.0844 L 90.01406 540.0844 Q 67.51055 540.0844 67.51055 495.07736 Q 45.00703 472.57382 22.503515 472.57382 Q -3.6379788E-12 472.57382 -3.6379788E-12 450.0703 Q -3.6379788E-12 427.5668 45.00703 427.5668 L 90.01406 427.5668 L 90.01406 427.5668 Q 112.51758 427.5668 112.51758 405.0633 L 112.51758 382.55978 L 135.0211 382.55978 L 135.0211 360.05624 L 135.0211 360.05624 L 157.52461 360.05624 L 157.52461 360.05624 L 157.52461 337.55273 L 135.0211 337.55273 L 135.0211 315.04922 L 135.0211 315.04922 Q 112.51758 315.04922 112.51758 315.04922 Q 112.51758 315.04922 67.51055 315.04922 L -3.6379788E-12 270.0422 L -3.6379788E-12 270.0422 L -3.6379788E-12 270.0422 L -3.6379788E-12 270.0422 L -3.6379788E-12 270.0422 L 22.503515 247.53868 Q 67.51055 247.53868 67.51055 225.03516 Q 45.00703 180.02812 67.51055 180.02812 Q 90.01406 180.02812 90.01406 135.0211 L 90.01406 90.01406 L 90.01406 90.01406 Q 67.51055 67.51055 90.01406 45.00703 L 112.51758 22.503515 L 157.52461 22.503515 Q 202.53165 0.0 225.03516 0.0 z" svg:height="5.4008436mm" draw:style-name="style-190" svg:viewBox="0.0 0.0 450.0703 540.0844" svg:width="4.5007033mm" svg:x="207.70746mm" svg:y="84.61322mm"/>
          <draw:path svg:d="M 180.02812 45.00703 L 202.53165 0.0 L 202.53165 0.0 L 202.53165 0.0 L 202.53165 45.00703 Q 225.03516 67.51055 270.0422 67.51055 Q 315.04922 45.00703 292.54572 45.00703 Q 270.0422 45.00703 292.54572 22.503515 Q 292.54572 0.0 315.04922 0.0 Q 337.55273 0.0 382.55978 45.00703 Q 405.0633 90.01406 427.5668 45.00703 Q 450.0703 45.00703 450.0703 45.00703 Q 472.57382 45.00703 472.57382 67.51055 L 472.57382 90.01406 L 450.0703 90.01406 L 450.0703 90.01406 L 450.0703 112.51758 L 450.0703 112.51758 L 450.0703 135.0211 Q 427.5668 135.0211 427.5668 157.52461 Q 427.5668 180.02812 360.05624 180.02812 Q 292.54572 180.02812 315.04922 202.53165 Q 337.55273 225.03516 292.54572 247.53868 Q 247.53868 292.54572 247.53868 315.04922 Q 247.53868 337.55273 225.03516 337.55273 Q 202.53165 360.05624 202.53165 292.54572 Q 180.02812 225.03516 157.52461 247.53868 L 112.51758 270.0422 L 112.51758 270.0422 L 112.51758 270.0422 L 90.01406 270.0422 L 67.51055 270.0422 L 67.51055 292.54572 L 67.51055 292.54572 L 45.00703 292.54572 L 45.00703 292.54572 L 45.00703 315.04922 L 45.00703 315.04922 L 22.503515 315.04922 L 22.503515 315.04922 L 22.503515 315.04922 L 0.0 315.04922 L 0.0 292.54572 L 22.503515 270.0422 L 22.503515 270.0422 L 22.503515 270.0422 L 22.503515 247.53868 L 22.503515 247.53868 L 45.00703 225.03516 L 67.51055 202.53165 L 67.51055 180.02812 L 67.51055 157.52461 L 90.01406 157.52461 Q 112.51758 157.52461 112.51758 135.0211 Q 112.51758 90.01406 135.0211 90.01406 Q 157.52461 90.01406 180.02812 45.00703 z" svg:height="3.3755274mm" draw:style-name="style-191" svg:viewBox="0.0 0.0 472.57382 337.55273" svg:width="4.7257385mm" svg:x="125.794655mm" svg:y="118.36849mm"/>
          <draw:path svg:d="M 427.5668 9.094947E-13 L 427.5668 9.094947E-13 L 427.5668 9.094947E-13 L 427.5668 22.503515 L 427.5668 22.503515 L 427.5668 22.503515 L 427.5668 45.00703 L 427.5668 67.51055 L 427.5668 67.51055 L 427.5668 67.51055 L 472.57382 90.01406 L 495.07736 112.51758 L 495.07736 112.51758 L 517.5809 112.51758 L 517.5809 112.51758 L 517.5809 112.51758 L 517.5809 135.0211 L 517.5809 135.0211 L 540.0844 135.0211 L 540.0844 112.51758 L 607.5949 112.51758 Q 675.10547 67.51055 810.1266 90.01406 Q 967.6512 90.01406 1012.6582 112.51758 Q 1057.6653 112.51758 1057.6653 157.52461 L 1057.6653 202.53165 L 1080.1688 202.53165 L 1080.1688 202.53165 L 1080.1688 202.53165 L 1057.6653 225.03516 L 1057.6653 247.53868 L 1057.6653 270.0422 L 1035.1617 270.0422 Q 1012.6582 247.53868 990.1547 247.53868 Q 967.6512 247.53868 922.64417 270.0422 L 877.63715 292.54572 L 900.1406 382.55978 Q 900.1406 472.57382 922.64417 495.07736 Q 945.14764 517.5809 945.14764 517.5809 L 945.14764 517.5809 L 922.64417 517.5809 Q 922.64417 517.5809 922.64417 540.0844 L 922.64417 540.0844 L 922.64417 562.5879 L 922.64417 562.5879 L 900.1406 562.5879 L 900.1406 562.5879 L 900.1406 585.09143 L 877.63715 585.09143 L 877.63715 585.09143 L 877.63715 607.5949 L 855.1336 607.5949 Q 832.63007 607.5949 832.63007 630.09845 Q 832.63007 652.602 742.616 607.5949 Q 675.10547 562.5879 652.602 652.602 Q 607.5949 742.616 585.09143 720.1125 L 540.0844 697.609 L 540.0844 742.616 L 540.0844 765.11957 L 517.5809 765.11957 Q 517.5809 787.62305 517.5809 787.62305 L 517.5809 787.62305 L 517.5809 787.62305 Q 517.5809 787.62305 517.5809 810.1266 Q 517.5809 832.63007 427.5668 832.63007 Q 337.55273 832.63007 337.55273 787.62305 Q 337.55273 765.11957 315.04922 787.62305 Q 292.54572 832.63007 270.0422 855.1336 L 225.03516 877.63715 L 225.03516 855.1336 L 202.53165 855.1336 L 202.53165 855.1336 L 202.53165 855.1336 L 202.53165 810.1266 Q 202.53165 765.11957 202.53165 742.616 Q 202.53165 742.616 202.53165 697.609 L 202.53165 630.09845 L 202.53165 607.5949 Q 202.53165 607.5949 180.02812 607.5949 L 180.02812 607.5949 L 157.52461 607.5949 Q 157.52461 607.5949 135.0211 585.09143 Q 112.51758 562.5879 67.51055 472.57382 L 22.503515 382.55978 L 22.503515 382.55978 Q 22.503515 360.05624 0.0 360.05624 L 0.0 360.05624 L 0.0 292.54572 L 0.0 247.53868 L 22.503515 247.53868 Q 45.00703 247.53868 67.51055 292.54572 Q 67.51055 315.04922 67.51055 292.54572 Q 67.51055 247.53868 90.01406 247.53868 Q 112.51758 247.53868 135.0211 157.52461 Q 157.52461 90.01406 157.52461 112.51758 Q 157.52461 135.0211 270.0422 90.01406 Q 382.55978 45.00703 405.0633 22.503515 Q 427.5668 9.094947E-13 427.5668 9.094947E-13 z" svg:height="8.776371mm" draw:style-name="style-192" svg:viewBox="0.0 0.0 1080.1688 877.63715" svg:width="10.801687mm" svg:x="242.81294mm" svg:y="62.78481mm"/>
          <draw:path svg:d="M 450.0703 0.0 L 450.0703 0.0 L 472.57382 0.0 L 495.07736 0.0 L 517.5809 45.00703 Q 517.5809 90.01406 540.0844 67.51055 Q 562.5879 45.00703 585.09143 67.51055 Q 585.09143 90.01406 652.602 67.51055 Q 720.1125 45.00703 787.62305 112.51758 Q 832.63007 180.02812 855.1336 202.53165 Q 855.1336 225.03516 877.63715 247.53868 L 877.63715 247.53868 L 877.63715 315.04922 Q 877.63715 382.55978 855.1336 427.5668 Q 832.63007 450.0703 877.63715 472.57382 Q 900.1406 472.57382 900.1406 495.07736 Q 922.64417 517.5809 922.64417 540.0844 L 922.64417 562.5879 L 922.64417 585.09143 L 922.64417 585.09143 L 900.1406 585.09143 L 900.1406 585.09143 L 877.63715 562.5879 Q 855.1336 540.0844 832.63007 585.09143 Q 832.63007 607.5949 742.616 607.5949 Q 675.10547 585.09143 652.602 630.09845 Q 652.602 652.602 585.09143 652.602 Q 517.5809 675.10547 495.07736 675.10547 Q 472.57382 697.609 450.0703 720.1125 Q 405.0633 720.1125 337.55273 742.616 L 270.0422 742.616 L 270.0422 720.1125 Q 247.53868 720.1125 247.53868 720.1125 L 247.53868 720.1125 L 247.53868 720.1125 Q 247.53868 697.609 157.52461 630.09845 L 67.51055 585.09143 L 67.51055 562.5879 L 67.51055 562.5879 L 112.51758 562.5879 Q 135.0211 540.0844 135.0211 540.0844 L 112.51758 540.0844 L 112.51758 540.0844 L 112.51758 540.0844 L 112.51758 517.5809 L 112.51758 517.5809 L 90.01406 517.5809 L 90.01406 495.07736 L 90.01406 495.07736 L 112.51758 495.07736 L 112.51758 495.07736 L 112.51758 495.07736 L 67.51055 472.57382 L 45.00703 450.0703 L 22.503515 450.0703 L 0.0 450.0703 L 0.0 450.0703 L 0.0 450.0703 L 157.52461 427.5668 Q 292.54572 427.5668 292.54572 382.55978 Q 270.0422 337.55273 292.54572 337.55273 Q 315.04922 360.05624 337.55273 360.05624 L 360.05624 360.05624 L 360.05624 337.55273 Q 337.55273 315.04922 315.04922 202.53165 L 270.0422 90.01406 L 360.05624 45.00703 Q 450.0703 0.0 450.0703 0.0 z M 360.05624 675.10547 Q 360.05624 652.602 382.55978 652.602 Q 405.0633 652.602 405.0633 675.10547 Q 405.0633 697.609 382.55978 697.609 Q 360.05624 697.609 360.05624 675.10547 z" svg:height="7.4261603mm" draw:style-name="style-193" svg:viewBox="0.0 0.0 922.64417 742.616" svg:width="9.226441mm" svg:x="119.0436mm" svg:y="103.96624mm"/>
          <draw:path svg:d="M 112.51758 22.503515 L 112.51758 0.0 L 180.02812 22.503515 Q 270.0422 45.00703 270.0422 90.01406 L 270.0422 135.0211 L 292.54572 135.0211 L 292.54572 112.51758 L 360.05624 112.51758 L 405.0633 112.51758 L 450.0703 112.51758 Q 495.07736 135.0211 495.07736 157.52461 Q 495.07736 157.52461 495.07736 157.52461 L 495.07736 157.52461 L 472.57382 157.52461 Q 450.0703 157.52461 405.0633 157.52461 Q 360.05624 135.0211 360.05624 225.03516 Q 360.05624 315.04922 315.04922 315.04922 L 270.0422 315.04922 L 270.0422 337.55273 L 270.0422 360.05624 L 247.53868 360.05624 L 247.53868 360.05624 L 247.53868 337.55273 Q 225.03516 337.55273 225.03516 360.05624 L 225.03516 382.55978 L 225.03516 382.55978 L 225.03516 405.0633 L 225.03516 405.0633 Q 202.53165 382.55978 180.02812 382.55978 Q 157.52461 382.55978 112.51758 270.0422 L 90.01406 157.52461 L 67.51055 157.52461 Q 67.51055 157.52461 45.00703 135.0211 L 45.00703 135.0211 L 45.00703 112.51758 Q 45.00703 112.51758 22.503515 112.51758 L 22.503515 112.51758 L 22.503515 112.51758 Q 0.0 90.01406 0.0 90.01406 L 0.0 90.01406 L 45.00703 45.00703 Q 67.51055 22.503515 90.01406 22.503515 Q 90.01406 45.00703 112.51758 22.503515 z" svg:height="4.050633mm" draw:style-name="style-194" svg:viewBox="0.0 0.0 495.07736 405.0633" svg:width="4.9507737mm" svg:x="273.1927mm" svg:y="82.13783mm"/>
          <draw:path svg:d="M 202.53165 22.503515 L 202.53165 0.0 L 202.53165 45.00703 Q 225.03516 67.51055 337.55273 112.51758 Q 427.5668 135.0211 427.5668 157.52461 Q 450.0703 180.02812 472.57382 180.02812 L 472.57382 180.02812 L 472.57382 180.02812 Q 472.57382 202.53165 495.07736 180.02812 L 495.07736 180.02812 L 495.07736 180.02812 Q 517.5809 180.02812 517.5809 180.02812 L 517.5809 202.53165 L 517.5809 225.03516 L 517.5809 225.03516 L 517.5809 225.03516 Q 517.5809 225.03516 517.5809 247.53868 L 540.0844 247.53868 L 540.0844 247.53868 Q 540.0844 270.0422 517.5809 270.0422 Q 472.57382 270.0422 472.57382 292.54572 Q 472.57382 315.04922 450.0703 315.04922 L 427.5668 315.04922 L 427.5668 315.04922 Q 427.5668 315.04922 405.0633 292.54572 Q 405.0633 270.0422 337.55273 315.04922 L 292.54572 360.05624 L 292.54572 360.05624 Q 292.54572 360.05624 270.0422 382.55978 Q 247.53868 405.0633 225.03516 405.0633 Q 202.53165 405.0633 157.52461 360.05624 L 90.01406 360.05624 L 90.01406 337.55273 L 112.51758 337.55273 L 112.51758 315.04922 L 112.51758 270.0422 L 90.01406 270.0422 L 90.01406 270.0422 L 67.51055 247.53868 L 45.00703 247.53868 L 45.00703 225.03516 L 22.503515 180.02812 L 22.503515 180.02812 L 22.503515 180.02812 L 22.503515 202.53165 L 22.503515 202.53165 L 22.503515 202.53165 L -3.6379788E-12 202.53165 L -3.6379788E-12 180.02812 L -3.6379788E-12 157.52461 L 22.503515 157.52461 L 45.00703 135.0211 L 67.51055 135.0211 Q 112.51758 135.0211 112.51758 90.01406 Q 112.51758 45.00703 157.52461 45.00703 Q 202.53165 45.00703 202.53165 22.503515 z" svg:height="4.050633mm" draw:style-name="style-195" svg:viewBox="0.0 0.0 540.0844 405.0633" svg:width="5.4008436mm" svg:x="240.11252mm" svg:y="96.31505mm"/>
          <draw:path svg:d="M 652.602 0.0 L 675.10547 0.0 L 697.609 0.0 Q 720.1125 22.503515 697.609 67.51055 Q 675.10547 135.0211 720.1125 112.51758 Q 742.616 90.01406 742.616 157.52461 Q 720.1125 225.03516 742.616 225.03516 Q 765.11957 225.03516 765.11957 270.0422 L 787.62305 292.54572 L 787.62305 292.54572 L 787.62305 315.04922 L 787.62305 315.04922 L 787.62305 315.04922 L 810.1266 315.04922 L 810.1266 337.55273 L 787.62305 382.55978 Q 787.62305 427.5668 742.616 450.0703 Q 697.609 472.57382 697.609 517.5809 Q 697.609 562.5879 697.609 585.09143 L 697.609 607.5949 L 697.609 607.5949 Q 675.10547 630.09845 675.10547 630.09845 L 675.10547 630.09845 L 652.602 630.09845 Q 630.09845 630.09845 607.5949 652.602 Q 562.5879 675.10547 540.0844 720.1125 L 517.5809 765.11957 L 517.5809 765.11957 L 517.5809 765.11957 L 517.5809 787.62305 L 517.5809 787.62305 L 495.07736 765.11957 Q 472.57382 742.616 450.0703 765.11957 L 427.5668 765.11957 L 405.0633 765.11957 Q 382.55978 765.11957 315.04922 675.10547 Q 247.53868 585.09143 202.53165 607.5949 L 157.52461 630.09845 L 157.52461 630.09845 Q 135.0211 630.09845 112.51758 562.5879 Q 90.01406 517.5809 67.51055 517.5809 L 22.503515 517.5809 L 22.503515 495.07736 L 22.503515 472.57382 L 22.503515 472.57382 Q 22.503515 472.57382 45.00703 450.0703 L 45.00703 450.0703 L 45.00703 427.5668 Q 45.00703 405.0633 22.503515 405.0633 Q 0.0 405.0633 0.0 382.55978 L 0.0 360.05624 L 22.503515 337.55273 Q 45.00703 315.04922 112.51758 292.54572 L 157.52461 270.0422 L 157.52461 270.0422 L 157.52461 270.0422 L 180.02812 247.53868 L 180.02812 225.03516 L 157.52461 225.03516 L 135.0211 225.03516 L 135.0211 180.02812 L 135.0211 112.51758 L 247.53868 135.0211 Q 337.55273 135.0211 337.55273 135.0211 L 337.55273 135.0211 L 382.55978 90.01406 Q 427.5668 67.51055 427.5668 90.01406 Q 427.5668 90.01406 450.0703 67.51055 Q 450.0703 45.00703 517.5809 45.00703 Q 607.5949 67.51055 607.5949 45.00703 Q 630.09845 0.0 652.602 0.0 z" svg:height="7.8762307mm" draw:style-name="style-196" svg:viewBox="0.0 0.0 810.1266 787.62305" svg:width="8.101266mm" svg:x="113.19269mm" svg:y="73.81153mm"/>
          <draw:path svg:d="M 382.55978 0.0 L 382.55978 0.0 L 427.5668 45.00703 Q 472.57382 67.51055 495.07736 90.01406 Q 540.0844 90.01406 540.0844 135.0211 Q 540.0844 180.02812 562.5879 202.53165 L 562.5879 225.03516 L 562.5879 225.03516 Q 562.5879 247.53868 472.57382 247.53868 Q 382.55978 292.54572 405.0633 292.54572 L 450.0703 315.04922 L 450.0703 337.55273 Q 450.0703 337.55273 472.57382 337.55273 L 472.57382 360.05624 L 472.57382 360.05624 Q 450.0703 360.05624 450.0703 382.55978 L 450.0703 427.5668 L 450.0703 427.5668 Q 450.0703 427.5668 427.5668 405.0633 Q 405.0633 382.55978 405.0633 405.0633 Q 382.55978 427.5668 360.05624 405.0633 Q 360.05624 382.55978 270.0422 360.05624 Q 202.53165 337.55273 202.53165 360.05624 L 180.02812 382.55978 L 202.53165 382.55978 Q 202.53165 382.55978 135.0211 405.0633 L 90.01406 427.5668 L 90.01406 427.5668 Q 90.01406 427.5668 90.01406 382.55978 L 90.01406 360.05624 L 90.01406 360.05624 L 90.01406 337.55273 L 90.01406 337.55273 L 90.01406 337.55273 L 67.51055 337.55273 L 67.51055 337.55273 L 67.51055 315.04922 L 45.00703 315.04922 L 45.00703 315.04922 L 45.00703 337.55273 L 45.00703 337.55273 L 45.00703 337.55273 L 22.503515 337.55273 L 22.503515 337.55273 L 22.503515 360.05624 L -3.6379788E-12 360.05624 L -3.6379788E-12 337.55273 L -3.6379788E-12 292.54572 L 22.503515 292.54572 L 22.503515 292.54572 L 22.503515 270.0422 L 45.00703 270.0422 L 45.00703 270.0422 L 45.00703 247.53868 L 90.01406 247.53868 Q 112.51758 247.53868 112.51758 202.53165 Q 112.51758 180.02812 157.52461 180.02812 Q 180.02812 180.02812 202.53165 157.52461 Q 202.53165 135.0211 315.04922 90.01406 Q 405.0633 67.51055 382.55978 45.00703 Q 360.05624 45.00703 360.05624 22.503515 Q 360.05624 0.0 382.55978 0.0 z M 292.54572 292.54572 Q 292.54572 270.0422 315.04922 270.0422 Q 337.55273 270.0422 337.55273 292.54572 Q 337.55273 315.04922 315.04922 315.04922 Q 292.54572 315.04922 292.54572 292.54572 z" svg:height="4.275668mm" draw:style-name="style-197" svg:viewBox="0.0 0.0 562.5879 427.5668" svg:width="5.625879mm" svg:x="211.08298mm" svg:y="95.639946mm"/>
          <draw:path svg:d="M 45.00703 22.503515 L 45.00703 1.8189894E-12 L 135.0211 1.8189894E-12 L 225.03516 22.503515 L 247.53868 22.503515 L 270.0422 22.503515 L 270.0422 1.8189894E-12 L 292.54572 1.8189894E-12 L 292.54572 1.8189894E-12 Q 315.04922 1.8189894E-12 315.04922 1.8189894E-12 L 315.04922 22.503515 L 360.05624 22.503515 L 427.5668 22.503515 L 427.5668 22.503515 L 427.5668 22.503515 L 495.07736 45.00703 L 585.09143 45.00703 L 585.09143 67.51055 L 585.09143 90.01406 L 585.09143 90.01406 Q 562.5879 112.51758 450.0703 112.51758 Q 337.55273 112.51758 180.02812 90.01406 L 45.00703 90.01406 L 45.00703 90.01406 Q 45.00703 67.51055 22.503515 67.51055 L 0.0 67.51055 L 22.503515 67.51055 Q 45.00703 45.00703 45.00703 22.503515 z" svg:height="1.1251758mm" draw:style-name="style-198" svg:viewBox="0.0 0.0 585.09143 112.51758" svg:width="5.850914mm" svg:x="255.63994mm" svg:y="108.24191mm"/>
          <draw:path svg:d="M 540.0844 -9.094947E-13 L 540.0844 -9.094947E-13 L 540.0844 22.503515 Q 540.0844 22.503515 517.5809 22.503515 L 517.5809 22.503515 L 540.0844 67.51055 Q 540.0844 135.0211 517.5809 135.0211 Q 495.07736 135.0211 495.07736 157.52461 Q 495.07736 180.02812 517.5809 180.02812 L 540.0844 180.02812 L 540.0844 180.02812 Q 540.0844 202.53165 540.0844 202.53165 L 562.5879 202.53165 L 585.09143 247.53868 Q 630.09845 270.0422 630.09845 360.05624 Q 652.602 450.0703 630.09845 472.57382 Q 585.09143 472.57382 562.5879 495.07736 L 540.0844 495.07736 L 540.0844 517.5809 L 540.0844 540.0844 L 562.5879 540.0844 L 562.5879 562.5879 L 607.5949 562.5879 L 652.602 562.5879 L 652.602 540.0844 L 652.602 517.5809 L 675.10547 517.5809 L 720.1125 517.5809 L 742.616 540.0844 L 765.11957 562.5879 L 765.11957 562.5879 L 787.62305 562.5879 L 810.1266 562.5879 Q 810.1266 585.09143 832.63007 607.5949 L 832.63007 607.5949 L 810.1266 607.5949 Q 810.1266 607.5949 787.62305 630.09845 Q 765.11957 652.602 765.11957 675.10547 Q 742.616 720.1125 697.609 742.616 L 652.602 742.616 L 630.09845 877.63715 Q 630.09845 1012.6582 652.602 1012.6582 Q 675.10547 1012.6582 675.10547 1057.6653 Q 697.609 1102.6722 697.609 1125.1758 L 720.1125 1125.1758 L 720.1125 1125.1758 L 720.1125 1147.6793 L 720.1125 1147.6793 L 720.1125 1147.6793 L 742.616 1147.6793 L 742.616 1147.6793 L 742.616 1170.1829 L 765.11957 1170.1829 L 765.11957 1170.1829 L 765.11957 1192.6864 L 787.62305 1192.6864 L 810.1266 1192.6864 L 810.1266 1215.1898 Q 810.1266 1237.6934 832.63007 1260.1969 Q 832.63007 1282.7004 810.1266 1282.7004 Q 765.11957 1282.7004 742.616 1327.7074 L 720.1125 1372.7145 L 720.1125 1417.7216 L 720.1125 1462.7285 L 765.11957 1417.7216 Q 765.11957 1372.7145 765.11957 1462.7285 Q 765.11957 1575.2461 787.62305 1597.7496 Q 787.62305 1642.7567 765.11957 1642.7567 Q 742.616 1642.7567 742.616 1665.2601 Q 742.616 1687.7637 720.1125 1687.7637 Q 697.609 1687.7637 675.10547 1710.2672 Q 675.10547 1732.7708 675.10547 1755.2743 L 675.10547 1755.2743 L 652.602 1755.2743 L 652.602 1777.7777 L 652.602 1777.7777 L 630.09845 1777.7777 L 630.09845 1800.2812 L 630.09845 1822.7848 L 607.5949 1822.7848 L 585.09143 1822.7848 L 585.09143 1822.7848 Q 585.09143 1800.2812 562.5879 1755.2743 Q 540.0844 1710.2672 495.07736 1710.2672 Q 472.57382 1732.7708 427.5668 1687.7637 Q 405.0633 1665.2601 315.04922 1665.2601 L 247.53868 1665.2601 L 247.53868 1597.7496 Q 270.0422 1552.7426 270.0422 1530.2391 L 270.0422 1507.7356 L 247.53868 1507.7356 L 247.53868 1507.7356 L 247.53868 1530.2391 L 225.03516 1530.2391 L 225.03516 1530.2391 L 225.03516 1552.7426 L 225.03516 1552.7426 Q 225.03516 1552.7426 180.02812 1597.7496 L 135.0211 1642.7567 L 112.51758 1642.7567 L 90.01406 1642.7567 L 90.01406 1620.2532 L 90.01406 1620.2532 L 112.51758 1597.7496 Q 135.0211 1575.2461 112.51758 1552.7426 Q 90.01406 1552.7426 90.01406 1530.2391 Q 90.01406 1507.7356 45.00703 1507.7356 L 22.503515 1507.7356 L 22.503515 1507.7356 L 0.0 1507.7356 L 0.0 1507.7356 L 0.0 1507.7356 L 0.0 1485.232 L 0.0 1485.232 L 0.0 1485.232 L 0.0 1485.232 L 0.0 1462.7285 Q 0.0 1462.7285 22.503515 1462.7285 Q 45.00703 1440.225 45.00703 1305.204 Q 45.00703 1170.1829 67.51055 1170.1829 L 90.01406 1170.1829 L 135.0211 1170.1829 L 180.02812 1170.1829 L 180.02812 1147.6793 L 180.02812 1102.6722 L 202.53165 1080.1688 L 202.53165 1057.6653 L 135.0211 1057.6653 L 90.01406 1057.6653 L 90.01406 1057.6653 Q 67.51055 1057.6653 67.51055 1080.1688 L 67.51055 1080.1688 L 45.00703 1080.1688 L 0.0 1080.1688 L 0.0 1035.1617 L 0.0 990.1547 L 0.0 967.6512 L 0.0 945.14764 L 22.503515 877.63715 Q 45.00703 832.63007 45.00703 832.63007 L 45.00703 832.63007 L 45.00703 855.1336 L 45.00703 855.1336 L 67.51055 832.63007 Q 90.01406 787.62305 90.01406 742.616 L 90.01406 675.10547 L 90.01406 675.10547 L 90.01406 675.10547 L 112.51758 652.602 Q 112.51758 630.09845 135.0211 630.09845 Q 180.02812 630.09845 180.02812 585.09143 Q 202.53165 562.5879 247.53868 540.0844 Q 270.0422 540.0844 292.54572 495.07736 Q 292.54572 450.0703 337.55273 472.57382 Q 405.0633 495.07736 405.0633 427.5668 Q 405.0633 360.05624 382.55978 360.05624 Q 360.05624 360.05624 382.55978 247.53868 Q 405.0633 112.51758 405.0633 112.51758 L 405.0633 112.51758 L 382.55978 112.51758 L 382.55978 112.51758 L 382.55978 90.01406 L 360.05624 90.01406 L 360.05624 90.01406 L 360.05624 67.51055 L 360.05624 67.51055 L 360.05624 67.51055 L 337.55273 67.51055 L 337.55273 67.51055 L 360.05624 45.00703 L 360.05624 45.00703 L 450.0703 22.503515 Q 540.0844 -22.503515 540.0844 -9.094947E-13 z M 270.0422 787.62305 Q 315.04922 787.62305 315.04922 832.63007 Q 292.54572 900.1406 247.53868 922.64417 Q 180.02812 945.14764 135.0211 967.6512 Q 90.01406 967.6512 157.52461 900.1406 Q 225.03516 810.1266 270.0422 787.62305 z" svg:height="18.227848mm" draw:style-name="style-199" svg:viewBox="0.0 0.0 832.63007 1822.7848" svg:width="8.326301mm" svg:x="257.8903mm" svg:y="71.33614mm"/>
          <draw:path svg:d="M 225.03516 22.503515 L 247.53868 22.503515 L 247.53868 22.503515 Q 247.53868 9.094947E-13 247.53868 9.094947E-13 L 270.0422 9.094947E-13 L 247.53868 112.51758 Q 202.53165 225.03516 202.53165 247.53868 Q 180.02812 270.0422 180.02812 270.0422 L 180.02812 270.0422 L 157.52461 270.0422 Q 157.52461 270.0422 135.0211 270.0422 L 112.51758 270.0422 L 112.51758 270.0422 Q 112.51758 270.0422 135.0211 247.53868 Q 157.52461 225.03516 67.51055 180.02812 Q 0.0 157.52461 0.0 135.0211 Q 0.0 112.51758 67.51055 90.01406 Q 157.52461 90.01406 135.0211 90.01406 Q 112.51758 67.51055 112.51758 45.00703 L 112.51758 22.503515 L 157.52461 9.094947E-13 Q 202.53165 9.094947E-13 202.53165 9.094947E-13 Q 225.03516 9.094947E-13 225.03516 22.503515 z" svg:height="2.7004218mm" draw:style-name="style-200" svg:viewBox="0.0 0.0 270.0422 270.0422" svg:width="2.7004218mm" svg:x="83.03797mm" svg:y="75.16174mm"/>
          <draw:path svg:d="M 292.54572 22.503515 L 315.04922 22.503515 L 360.05624 45.00703 Q 427.5668 67.51055 427.5668 90.01406 L 427.5668 90.01406 L 427.5668 90.01406 Q 427.5668 90.01406 472.57382 112.51758 Q 495.07736 135.0211 450.0703 135.0211 Q 405.0633 180.02812 405.0633 180.02812 Q 427.5668 202.53165 360.05624 202.53165 L 292.54572 202.53165 L 292.54572 225.03516 Q 292.54572 247.53868 270.0422 247.53868 L 270.0422 270.0422 L 315.04922 270.0422 Q 360.05624 270.0422 360.05624 292.54572 L 360.05624 315.04922 L 315.04922 315.04922 Q 270.0422 315.04922 270.0422 337.55273 L 270.0422 337.55273 L 247.53868 337.55273 Q 247.53868 360.05624 247.53868 360.05624 L 247.53868 360.05624 L 247.53868 360.05624 Q 247.53868 360.05624 202.53165 315.04922 Q 157.52461 270.0422 135.0211 225.03516 Q 112.51758 202.53165 67.51055 202.53165 L 22.503515 180.02812 L 22.503515 180.02812 L 22.503515 180.02812 L 22.503515 180.02812 L 22.503515 157.52461 L 3.6379788E-12 157.52461 L 3.6379788E-12 157.52461 L 3.6379788E-12 157.52461 L 3.6379788E-12 135.0211 L 67.51055 135.0211 L 112.51758 135.0211 L 157.52461 112.51758 Q 180.02812 112.51758 180.02812 67.51055 Q 157.52461 22.503515 180.02812 0.0 L 180.02812 0.0 L 225.03516 0.0 Q 292.54572 0.0 270.0422 0.0 Q 270.0422 0.0 292.54572 22.503515 z" svg:height="3.6005626mm" draw:style-name="style-201" svg:viewBox="0.0 0.0 472.57382 360.05624" svg:width="4.7257385mm" svg:x="215.80872mm" svg:y="88.66386mm"/>
          <draw:path svg:d="M 562.5879 90.01406 L 585.09143 112.51758 L 585.09143 112.51758 L 585.09143 135.0211 L 585.09143 135.0211 L 585.09143 135.0211 L 607.5949 135.0211 L 607.5949 135.0211 L 630.09845 157.52461 L 630.09845 157.52461 L 652.602 180.02812 Q 675.10547 202.53165 697.609 225.03516 L 697.609 225.03516 L 675.10547 225.03516 L 652.602 225.03516 L 675.10547 247.53868 Q 675.10547 270.0422 697.609 270.0422 L 720.1125 270.0422 L 720.1125 292.54572 L 720.1125 315.04922 L 697.609 360.05624 L 675.10547 382.55978 L 675.10547 405.0633 L 675.10547 405.0633 L 675.10547 405.0633 L 675.10547 405.0633 L 652.602 427.5668 Q 630.09845 450.0703 495.07736 450.0703 L 382.55978 450.0703 L 360.05624 450.0703 L 360.05624 450.0703 L 360.05624 450.0703 Q 360.05624 450.0703 315.04922 450.0703 Q 270.0422 450.0703 270.0422 450.0703 L 292.54572 472.57382 L 270.0422 472.57382 Q 247.53868 450.0703 157.52461 337.55273 Q 90.01406 225.03516 45.00703 180.02812 L 0.0 157.52461 L 22.503515 157.52461 L 45.00703 157.52461 L 45.00703 135.0211 L 45.00703 112.51758 L 45.00703 90.01406 L 45.00703 45.00703 L 45.00703 45.00703 Q 45.00703 22.503515 67.51055 45.00703 Q 90.01406 45.00703 90.01406 0.0 Q 112.51758 -45.00703 337.55273 22.503515 Q 562.5879 67.51055 562.5879 90.01406 z" svg:height="4.7257385mm" draw:style-name="style-202" svg:viewBox="0.0 0.0 720.1125 472.57382" svg:width="7.201125mm" svg:x="88.66386mm" svg:y="99.91561mm"/>
          <draw:path svg:d="M 157.52461 45.00703 L 157.52461 -9.094947E-13 L 180.02812 -9.094947E-13 Q 202.53165 -9.094947E-13 202.53165 22.503515 L 202.53165 45.00703 L 202.53165 67.51055 Q 202.53165 90.01406 247.53868 67.51055 Q 315.04922 22.503515 337.55273 22.503515 Q 337.55273 22.503515 405.0633 22.503515 L 472.57382 22.503515 L 472.57382 45.00703 Q 472.57382 67.51055 427.5668 67.51055 L 405.0633 67.51055 L 405.0633 90.01406 L 405.0633 112.51758 L 360.05624 112.51758 Q 315.04922 112.51758 292.54572 180.02812 Q 270.0422 247.53868 202.53165 247.53868 L 157.52461 247.53868 L 157.52461 270.0422 L 157.52461 270.0422 L 157.52461 292.54572 L 157.52461 315.04922 L 180.02812 315.04922 L 202.53165 337.55273 L 202.53165 337.55273 L 202.53165 337.55273 L 157.52461 337.55273 L 135.0211 337.55273 L 135.0211 315.04922 L 112.51758 315.04922 L 112.51758 270.0422 L 112.51758 225.03516 L 90.01406 225.03516 L 67.51055 202.53165 L 45.00703 202.53165 L 22.503515 202.53165 L 22.503515 180.02812 L 22.503515 180.02812 L 0.0 180.02812 L 0.0 157.52461 L 0.0 157.52461 L 0.0 157.52461 L 67.51055 112.51758 Q 157.52461 90.01406 157.52461 45.00703 z" svg:height="3.3755274mm" draw:style-name="style-203" svg:viewBox="0.0 0.0 472.57382 337.55273" svg:width="4.7257385mm" svg:x="249.564mm" svg:y="80.337555mm"/>
          <draw:path svg:d="M 22.503515 45.00703 L 67.51055 0.0 L 112.51758 0.0 Q 135.0211 22.503515 135.0211 45.00703 L 135.0211 67.51055 L 112.51758 67.51055 Q 90.01406 67.51055 90.01406 135.0211 Q 67.51055 225.03516 45.00703 247.53868 Q 22.503515 270.0422 0.0 180.02812 Q -22.503515 67.51055 22.503515 45.00703 z" svg:height="2.4753869mm" draw:style-name="style-204" svg:viewBox="0.0 0.0 135.0211 247.53868" svg:width="1.3502109mm" svg:x="95.639946mm" svg:y="87.313644mm"/>
          <draw:path svg:d="M 45.00703 45.00703 L 45.00703 0.0 L 67.51055 0.0 L 67.51055 0.0 L 67.51055 0.0 L 67.51055 22.503515 L 67.51055 45.00703 Q 67.51055 90.01406 90.01406 90.01406 Q 135.0211 90.01406 135.0211 135.0211 L 135.0211 157.52461 L 112.51758 157.52461 L 90.01406 157.52461 L 90.01406 180.02812 L 90.01406 202.53165 L 90.01406 202.53165 Q 67.51055 225.03516 45.00703 225.03516 Q 45.00703 225.03516 0.0 225.03516 Q -22.503515 225.03516 0.0 225.03516 L 0.0 202.53165 L 0.0 180.02812 Q 0.0 135.0211 22.503515 135.0211 Q 45.00703 135.0211 22.503515 112.51758 L 0.0 90.01406 L 22.503515 90.01406 Q 45.00703 67.51055 45.00703 45.00703 z" svg:height="2.2503517mm" draw:style-name="style-205" svg:viewBox="0.0 0.0 135.0211 225.03516" svg:width="1.3502109mm" svg:x="235.83685mm" svg:y="106.2166mm"/>
          <draw:path svg:d="M 855.1336 22.503515 L 855.1336 1.8189894E-12 L 855.1336 1.8189894E-12 L 877.63715 1.8189894E-12 L 877.63715 22.503515 L 877.63715 45.00703 L 945.14764 45.00703 L 990.1547 45.00703 L 990.1547 67.51055 L 990.1547 90.01406 L 1012.6582 90.01406 L 1012.6582 67.51055 L 1035.1617 45.00703 Q 1080.1688 22.503515 1102.6722 22.503515 Q 1125.1758 22.503515 1170.1829 22.503515 L 1192.6864 22.503515 L 1215.1898 1.8189894E-12 L 1237.6934 1.8189894E-12 L 1237.6934 22.503515 L 1215.1898 45.00703 L 1215.1898 67.51055 Q 1215.1898 90.01406 1260.1969 112.51758 Q 1305.204 135.0211 1350.2109 180.02812 Q 1372.7145 247.53868 1485.232 247.53868 Q 1575.2461 292.54572 1597.7496 270.0422 Q 1620.2532 247.53868 1642.7567 247.53868 L 1642.7567 247.53868 L 1642.7567 292.54572 L 1665.2601 315.04922 L 1665.2601 315.04922 L 1665.2601 337.55273 L 1642.7567 337.55273 L 1620.2532 337.55273 L 1620.2532 382.55978 L 1620.2532 405.0633 L 1665.2601 405.0633 Q 1687.7637 382.55978 1710.2672 382.55978 L 1755.2743 382.55978 L 1755.2743 405.0633 Q 1755.2743 427.5668 1732.7708 427.5668 L 1732.7708 450.0703 L 1732.7708 450.0703 Q 1732.7708 472.57382 1755.2743 472.57382 L 1755.2743 472.57382 L 1755.2743 540.0844 Q 1777.7777 607.5949 1710.2672 607.5949 Q 1620.2532 630.09845 1620.2532 675.10547 Q 1620.2532 742.616 1620.2532 742.616 Q 1620.2532 742.616 1642.7567 787.62305 L 1642.7567 810.1266 L 1575.2461 787.62305 Q 1530.2391 787.62305 1530.2391 765.11957 Q 1507.7356 742.616 1440.225 787.62305 Q 1395.218 787.62305 1372.7145 832.63007 Q 1350.2109 855.1336 1350.2109 945.14764 Q 1350.2109 1035.1617 1282.7004 1147.6793 Q 1237.6934 1282.7004 1215.1898 1260.1969 Q 1215.1898 1260.1969 1192.6864 1282.7004 Q 1192.6864 1305.204 1170.1829 1305.204 Q 1125.1758 1305.204 1125.1758 1372.7145 Q 1125.1758 1417.7216 1102.6722 1440.225 L 1080.1688 1440.225 L 1035.1617 1440.225 Q 1012.6582 1417.7216 1012.6582 1417.7216 Q 990.1547 1417.7216 945.14764 1417.7216 L 900.1406 1440.225 L 877.63715 1440.225 L 877.63715 1462.7285 L 877.63715 1462.7285 L 855.1336 1462.7285 L 855.1336 1507.7356 Q 832.63007 1575.2461 855.1336 1552.7426 Q 900.1406 1552.7426 900.1406 1597.7496 L 900.1406 1620.2532 L 877.63715 1620.2532 L 877.63715 1642.7567 L 877.63715 1642.7567 L 855.1336 1642.7567 L 855.1336 1642.7567 L 855.1336 1642.7567 L 810.1266 1642.7567 Q 787.62305 1642.7567 742.616 1665.2601 Q 697.609 1687.7637 675.10547 1665.2601 L 652.602 1642.7567 L 652.602 1642.7567 Q 630.09845 1620.2532 607.5949 1597.7496 Q 562.5879 1597.7496 450.0703 1597.7496 Q 337.55273 1597.7496 315.04922 1575.2461 Q 315.04922 1530.2391 270.0422 1575.2461 Q 247.53868 1597.7496 135.0211 1620.2532 L 22.503515 1620.2532 L 22.503515 1620.2532 L 22.503515 1597.7496 L 45.00703 1597.7496 L 67.51055 1597.7496 L 67.51055 1552.7426 L 45.00703 1530.2391 L 45.00703 1530.2391 L 45.00703 1552.7426 L 45.00703 1552.7426 L 22.503515 1552.7426 L 22.503515 1530.2391 L 0.0 1530.2391 L 0.0 1530.2391 Q 0.0 1507.7356 0.0 1507.7356 L 0.0 1507.7356 L 45.00703 1507.7356 L 90.01406 1507.7356 L 90.01406 1485.232 L 90.01406 1462.7285 L 67.51055 1462.7285 L 67.51055 1462.7285 L 67.51055 1440.225 L 45.00703 1440.225 L 45.00703 1372.7145 Q 45.00703 1327.7074 90.01406 1305.204 Q 90.01406 1282.7004 90.01406 1237.6934 Q 67.51055 1192.6864 112.51758 1192.6864 Q 157.52461 1215.1898 157.52461 1192.6864 Q 180.02812 1170.1829 202.53165 1147.6793 Q 225.03516 1147.6793 225.03516 1170.1829 Q 225.03516 1192.6864 247.53868 1192.6864 L 270.0422 1192.6864 L 270.0422 1170.1829 L 270.0422 1170.1829 L 247.53868 1147.6793 Q 225.03516 1102.6722 225.03516 1057.6653 Q 225.03516 990.1547 247.53868 967.6512 Q 270.0422 945.14764 247.53868 922.64417 Q 225.03516 922.64417 247.53868 900.1406 Q 270.0422 900.1406 270.0422 877.63715 Q 270.0422 855.1336 225.03516 855.1336 Q 225.03516 855.1336 225.03516 787.62305 Q 270.0422 720.1125 225.03516 697.609 Q 180.02812 675.10547 180.02812 652.602 Q 180.02812 630.09845 202.53165 607.5949 L 225.03516 607.5949 L 247.53868 607.5949 Q 270.0422 607.5949 292.54572 562.5879 Q 315.04922 517.5809 337.55273 517.5809 Q 360.05624 495.07736 360.05624 472.57382 Q 360.05624 450.0703 405.0633 450.0703 L 427.5668 450.0703 L 427.5668 450.0703 L 427.5668 472.57382 L 517.5809 472.57382 Q 607.5949 472.57382 630.09845 427.5668 Q 630.09845 382.55978 675.10547 382.55978 Q 720.1125 382.55978 810.1266 337.55273 Q 877.63715 292.54572 855.1336 270.0422 Q 855.1336 247.53868 855.1336 202.53165 Q 855.1336 135.0211 832.63007 112.51758 Q 810.1266 112.51758 832.63007 67.51055 L 855.1336 22.503515 L 855.1336 22.503515 z M 1237.6934 135.0211 Q 1260.1969 135.0211 1260.1969 135.0211 Q 1260.1969 157.52461 1260.1969 157.52461 Q 1237.6934 157.52461 1237.6934 135.0211 z M 1215.1898 202.53165 L 1215.1898 180.02812 L 1260.1969 180.02812 Q 1305.204 180.02812 1305.204 202.53165 Q 1305.204 225.03516 1260.1969 225.03516 L 1215.1898 225.03516 L 1215.1898 202.53165 z M 1687.7637 540.0844 Q 1710.2672 540.0844 1710.2672 540.0844 Q 1710.2672 562.5879 1710.2672 562.5879 Q 1687.7637 562.5879 1687.7637 540.0844 z M 1147.6793 1237.6934 Q 1170.1829 1237.6934 1170.1829 1237.6934 Q 1170.1829 1237.6934 1170.1829 1237.6934 Q 1147.6793 1237.6934 1147.6793 1237.6934 z" svg:height="16.652601mm" draw:style-name="style-206" svg:viewBox="0.0 0.0 1755.2743 1665.2601" svg:width="17.552742mm" svg:x="63.459915mm" svg:y="90.2391mm"/>
          <draw:path svg:d="M 67.51055 0.0 L 90.01406 0.0 L 112.51758 0.0 Q 135.0211 0.0 157.52461 22.503515 L 157.52461 22.503515 L 202.53165 45.00703 Q 225.03516 45.00703 247.53868 45.00703 Q 270.0422 45.00703 292.54572 67.51055 L 315.04922 67.51055 L 315.04922 67.51055 Q 315.04922 90.01406 337.55273 90.01406 L 337.55273 90.01406 L 360.05624 90.01406 L 382.55978 90.01406 L 427.5668 67.51055 Q 450.0703 67.51055 450.0703 90.01406 L 450.0703 112.51758 L 427.5668 225.03516 Q 405.0633 315.04922 450.0703 315.04922 Q 495.07736 315.04922 517.5809 292.54572 L 517.5809 292.54572 L 495.07736 337.55273 Q 472.57382 382.55978 495.07736 405.0633 L 495.07736 427.5668 L 472.57382 427.5668 Q 450.0703 405.0633 427.5668 450.0703 L 382.55978 472.57382 L 382.55978 472.57382 L 382.55978 450.0703 L 382.55978 450.0703 L 382.55978 450.0703 L 360.05624 450.0703 Q 360.05624 450.0703 292.54572 427.5668 Q 247.53868 427.5668 247.53868 450.0703 Q 247.53868 472.57382 225.03516 472.57382 L 202.53165 472.57382 L 202.53165 450.0703 Q 202.53165 427.5668 225.03516 405.0633 Q 225.03516 382.55978 202.53165 360.05624 Q 157.52461 360.05624 135.0211 360.05624 Q 90.01406 360.05624 90.01406 337.55273 Q 90.01406 315.04922 67.51055 315.04922 L 22.503515 292.54572 L 22.503515 270.0422 Q 22.503515 270.0422 3.6379788E-12 225.03516 L 3.6379788E-12 180.02812 L 3.6379788E-12 180.02812 L 3.6379788E-12 180.02812 L 3.6379788E-12 180.02812 L 22.503515 180.02812 L 22.503515 157.52461 L 22.503515 135.0211 L 45.00703 135.0211 L 67.51055 135.0211 L 67.51055 112.51758 Q 67.51055 90.01406 22.503515 45.00703 L 3.6379788E-12 22.503515 L 22.503515 22.503515 Q 67.51055 0.0 67.51055 0.0 z" svg:height="4.7257385mm" draw:style-name="style-207" svg:viewBox="0.0 0.0 517.5809 472.57382" svg:width="5.1758084mm" svg:x="219.40929mm" svg:y="73.81153mm"/>
          <draw:path svg:d="M 0.0 45.00703 L 0.0 0.0 L 45.00703 0.0 L 112.51758 0.0 L 225.03516 0.0 Q 315.04922 0.0 315.04922 22.503515 L 337.55273 22.503515 L 405.0633 22.503515 Q 472.57382 0.0 495.07736 0.0 L 495.07736 0.0 L 495.07736 0.0 Q 495.07736 22.503515 517.5809 45.00703 L 517.5809 45.00703 L 495.07736 45.00703 Q 450.0703 45.00703 450.0703 67.51055 Q 450.0703 67.51055 450.0703 135.0211 L 472.57382 180.02812 L 472.57382 202.53165 Q 472.57382 225.03516 405.0633 225.03516 L 315.04922 225.03516 L 315.04922 202.53165 L 315.04922 202.53165 L 360.05624 202.53165 L 382.55978 202.53165 L 405.0633 202.53165 Q 427.5668 180.02812 405.0633 180.02812 L 382.55978 180.02812 L 360.05624 180.02812 Q 337.55273 180.02812 337.55273 157.52461 L 360.05624 157.52461 L 360.05624 135.0211 L 360.05624 135.0211 L 337.55273 135.0211 Q 337.55273 135.0211 180.02812 90.01406 L 0.0 67.51055 L 0.0 45.00703 z" svg:height="2.2503517mm" draw:style-name="style-208" svg:viewBox="0.0 0.0 517.5809 225.03516" svg:width="5.1758084mm" svg:x="287.59494mm" svg:y="36.905766mm"/>
          <draw:path svg:d="M 112.51758 -9.094947E-13 L 135.0211 -9.094947E-13 L 135.0211 22.503515 Q 112.51758 67.51055 112.51758 90.01406 L 112.51758 112.51758 L 67.51055 112.51758 Q 22.503515 112.51758 22.503515 67.51055 L 3.6379788E-12 45.00703 L 22.503515 45.00703 Q 45.00703 45.00703 67.51055 22.503515 Q 90.01406 -22.503515 112.51758 -9.094947E-13 z" svg:height="1.1251758mm" draw:style-name="style-209" svg:viewBox="0.0 0.0 135.0211 112.51758" svg:width="1.3502109mm" svg:x="220.75949mm" svg:y="71.33614mm"/>
          <draw:path svg:d="M 540.0844 22.503515 L 540.0844 22.503515 L 540.0844 67.51055 Q 540.0844 90.01406 517.5809 112.51758 Q 495.07736 112.51758 540.0844 180.02812 Q 540.0844 247.53868 540.0844 292.54572 Q 540.0844 360.05624 540.0844 360.05624 L 540.0844 360.05624 L 517.5809 405.0633 Q 495.07736 450.0703 472.57382 427.5668 Q 450.0703 382.55978 427.5668 472.57382 Q 405.0633 540.0844 405.0633 562.5879 L 405.0633 585.09143 L 405.0633 585.09143 Q 405.0633 585.09143 382.55978 607.5949 L 382.55978 630.09845 L 382.55978 652.602 Q 360.05624 697.609 360.05624 720.1125 L 360.05624 742.616 L 360.05624 742.616 L 337.55273 742.616 L 270.0422 742.616 L 180.02812 742.616 L 180.02812 720.1125 L 180.02812 720.1125 L 180.02812 720.1125 L 180.02812 720.1125 L 202.53165 720.1125 L 202.53165 697.609 L 180.02812 697.609 L 157.52461 697.609 L 135.0211 675.10547 Q 112.51758 652.602 90.01406 652.602 Q 67.51055 652.602 67.51055 607.5949 Q 45.00703 585.09143 22.503515 607.5949 Q 0.0 607.5949 0.0 562.5879 Q -22.503515 517.5809 0.0 517.5809 L 45.00703 495.07736 L 45.00703 472.57382 Q 45.00703 450.0703 45.00703 405.0633 Q 45.00703 337.55273 45.00703 337.55273 L 45.00703 315.04922 L 45.00703 315.04922 L 45.00703 315.04922 L 67.51055 315.04922 L 67.51055 292.54572 L 90.01406 292.54572 L 112.51758 292.54572 L 112.51758 270.0422 L 135.0211 270.0422 L 157.52461 247.53868 Q 202.53165 202.53165 202.53165 247.53868 L 225.03516 270.0422 L 225.03516 270.0422 L 225.03516 247.53868 L 225.03516 247.53868 L 225.03516 247.53868 L 247.53868 247.53868 L 247.53868 247.53868 L 247.53868 225.03516 L 270.0422 225.03516 L 270.0422 225.03516 Q 270.0422 202.53165 270.0422 157.52461 Q 270.0422 90.01406 292.54572 112.51758 Q 315.04922 135.0211 315.04922 112.51758 L 337.55273 67.51055 L 382.55978 67.51055 Q 450.0703 67.51055 450.0703 22.503515 Q 450.0703 -22.503515 495.07736 0.0 Q 540.0844 22.503515 540.0844 22.503515 z" svg:height="7.4261603mm" draw:style-name="style-210" svg:viewBox="0.0 0.0 540.0844 742.616" svg:width="5.4008436mm" svg:x="140.42194mm" svg:y="84.83826mm"/>
          <draw:path svg:d="M 90.01406 0.0 L 90.01406 0.0 L 90.01406 22.503515 Q 90.01406 45.00703 157.52461 67.51055 Q 225.03516 67.51055 225.03516 112.51758 L 225.03516 180.02812 L 202.53165 180.02812 L 202.53165 180.02812 L 202.53165 157.52461 L 202.53165 135.0211 L 135.0211 135.0211 L 90.01406 112.51758 L 45.00703 112.51758 L 0.0 112.51758 L 0.0 67.51055 Q 0.0 45.00703 45.00703 22.503515 Q 67.51055 22.503515 90.01406 0.0 z" svg:height="1.8002813mm" draw:style-name="style-211" svg:viewBox="0.0 0.0 225.03516 180.02812" svg:width="2.2503517mm" svg:x="191.72995mm" svg:y="133.44585mm"/>
          <draw:path svg:d="M 1305.204 67.51055 L 1372.7145 67.51055 L 1372.7145 112.51758 Q 1372.7145 157.52461 1372.7145 157.52461 Q 1372.7145 202.53165 1372.7145 202.53165 Q 1372.7145 202.53165 1372.7145 225.03516 L 1372.7145 247.53868 L 1372.7145 247.53868 L 1372.7145 247.53868 L 1372.7145 270.0422 L 1395.218 270.0422 L 1372.7145 315.04922 Q 1372.7145 382.55978 1395.218 382.55978 Q 1417.7216 382.55978 1417.7216 405.0633 Q 1417.7216 427.5668 1372.7145 427.5668 Q 1327.7074 405.0633 1305.204 427.5668 Q 1282.7004 472.57382 1282.7004 540.0844 Q 1282.7004 607.5949 1237.6934 630.09845 Q 1192.6864 630.09845 1192.6864 675.10547 Q 1170.1829 697.609 1147.6793 720.1125 L 1125.1758 720.1125 L 1125.1758 742.616 L 1147.6793 765.11957 L 1147.6793 787.62305 L 1147.6793 787.62305 L 1102.6722 787.62305 Q 1080.1688 787.62305 1012.6582 810.1266 Q 945.14764 832.63007 922.64417 855.1336 Q 900.1406 877.63715 877.63715 877.63715 Q 877.63715 855.1336 855.1336 877.63715 Q 855.1336 900.1406 832.63007 900.1406 Q 810.1266 922.64417 787.62305 967.6512 Q 787.62305 1012.6582 742.616 1012.6582 Q 697.609 1035.1617 697.609 1057.6653 L 697.609 1080.1688 L 675.10547 1080.1688 L 675.10547 1102.6722 L 652.602 1102.6722 L 652.602 1102.6722 L 652.602 1080.1688 L 652.602 1080.1688 L 630.09845 1080.1688 L 630.09845 1080.1688 L 630.09845 1057.6653 L 607.5949 1057.6653 L 607.5949 1057.6653 L 607.5949 1057.6653 L 607.5949 1012.6582 Q 607.5949 967.6512 607.5949 967.6512 Q 585.09143 967.6512 585.09143 945.14764 Q 562.5879 922.64417 562.5879 922.64417 Q 540.0844 900.1406 540.0844 877.63715 Q 517.5809 855.1336 472.57382 855.1336 Q 427.5668 832.63007 382.55978 765.11957 Q 360.05624 697.609 382.55978 697.609 Q 405.0633 697.609 247.53868 652.602 Q 112.51758 607.5949 135.0211 585.09143 Q 157.52461 540.0844 112.51758 540.0844 L 45.00703 562.5879 L 45.00703 540.0844 L 45.00703 540.0844 L 45.00703 495.07736 L 45.00703 450.0703 L 22.503515 450.0703 L 0.0 427.5668 L 0.0 427.5668 L 22.503515 427.5668 L 22.503515 427.5668 L 22.503515 427.5668 L 67.51055 405.0633 Q 90.01406 405.0633 67.51055 337.55273 Q 67.51055 292.54572 112.51758 315.04922 Q 135.0211 337.55273 202.53165 292.54572 Q 247.53868 292.54572 247.53868 225.03516 Q 247.53868 157.52461 292.54572 157.52461 Q 360.05624 135.0211 360.05624 67.51055 Q 360.05624 22.503515 405.0633 22.503515 L 450.0703 22.503515 L 540.0844 112.51758 Q 607.5949 180.02812 630.09845 157.52461 Q 652.602 157.52461 697.609 135.0211 Q 742.616 112.51758 787.62305 112.51758 Q 832.63007 112.51758 832.63007 90.01406 Q 855.1336 67.51055 877.63715 67.51055 Q 922.64417 67.51055 922.64417 90.01406 Q 945.14764 112.51758 990.1547 112.51758 Q 1057.6653 90.01406 1080.1688 67.51055 Q 1125.1758 67.51055 1147.6793 45.00703 Q 1147.6793 22.503515 1170.1829 0.0 Q 1192.6864 0.0 1192.6864 45.00703 Q 1192.6864 90.01406 1215.1898 90.01406 Q 1237.6934 67.51055 1305.204 67.51055 z M 787.62305 135.0211 Q 810.1266 135.0211 810.1266 157.52461 Q 810.1266 180.02812 787.62305 180.02812 Q 765.11957 180.02812 765.11957 157.52461 Q 765.11957 135.0211 787.62305 135.0211 z" svg:height="11.026723mm" draw:style-name="style-212" svg:viewBox="0.0 0.0 1417.7216 1102.6722" svg:width="14.177215mm" svg:x="79.43741mm" svg:y="119.0436mm"/>
          <draw:path svg:d="M 337.55273 -1.8189894E-12 L 360.05624 -1.8189894E-12 L 405.0633 -1.8189894E-12 Q 450.0703 -1.8189894E-12 450.0703 22.503515 Q 450.0703 45.00703 427.5668 45.00703 Q 405.0633 45.00703 427.5668 112.51758 Q 472.57382 157.52461 495.07736 180.02812 L 517.5809 180.02812 L 517.5809 180.02812 Q 517.5809 202.53165 540.0844 225.03516 Q 562.5879 270.0422 517.5809 292.54572 Q 495.07736 292.54572 472.57382 315.04922 Q 472.57382 337.55273 427.5668 337.55273 L 382.55978 360.05624 L 382.55978 360.05624 Q 360.05624 382.55978 360.05624 382.55978 L 360.05624 382.55978 L 360.05624 382.55978 Q 337.55273 382.55978 337.55273 337.55273 Q 337.55273 315.04922 247.53868 315.04922 Q 157.52461 337.55273 135.0211 292.54572 Q 112.51758 270.0422 90.01406 292.54572 L 67.51055 315.04922 L 45.00703 315.04922 L 22.503515 292.54572 L 22.503515 292.54572 L 22.503515 292.54572 L 0.0 247.53868 L 0.0 225.03516 L 0.0 225.03516 L 0.0 202.53165 L 45.00703 202.53165 L 90.01406 202.53165 L 202.53165 112.51758 Q 315.04922 22.503515 337.55273 -1.8189894E-12 z" svg:height="3.8255978mm" draw:style-name="style-213" svg:viewBox="0.0 0.0 540.0844 382.55978" svg:width="5.4008436mm" svg:x="216.70886mm" svg:y="138.39662mm"/>
          <draw:path svg:d="M 0.0 45.00703 L 22.503515 0.0 L 45.00703 0.0 L 45.00703 0.0 L 90.01406 0.0 Q 157.52461 0.0 180.02812 45.00703 Q 180.02812 67.51055 202.53165 90.01406 L 202.53165 112.51758 L 180.02812 112.51758 L 180.02812 112.51758 L 135.0211 112.51758 Q 90.01406 90.01406 45.00703 112.51758 Q 0.0 112.51758 0.0 45.00703 z" svg:height="1.1251758mm" draw:style-name="style-214" svg:viewBox="0.0 0.0 202.53165 112.51758" svg:width="2.0253165mm" svg:x="252.93951mm" svg:y="79.21238mm"/>
          <draw:path svg:d="M 517.5809 157.52461 L 517.5809 157.52461 L 517.5809 180.02812 L 517.5809 180.02812 L 495.07736 180.02812 L 495.07736 180.02812 L 495.07736 202.53165 L 517.5809 202.53165 L 517.5809 225.03516 L 517.5809 247.53868 L 607.5949 315.04922 Q 652.602 405.0633 652.602 450.0703 Q 652.602 472.57382 675.10547 495.07736 L 675.10547 517.5809 L 697.609 517.5809 L 720.1125 540.0844 L 720.1125 540.0844 L 720.1125 540.0844 L 697.609 540.0844 L 697.609 540.0844 L 697.609 562.5879 L 697.609 562.5879 L 697.609 585.09143 L 697.609 585.09143 L 652.602 585.09143 Q 585.09143 585.09143 585.09143 607.5949 Q 585.09143 630.09845 562.5879 630.09845 L 540.0844 630.09845 L 540.0844 630.09845 Q 540.0844 630.09845 405.0633 630.09845 Q 270.0422 630.09845 292.54572 630.09845 L 292.54572 652.602 L 292.54572 652.602 L 270.0422 652.602 L 225.03516 652.602 Q 180.02812 652.602 180.02812 675.10547 L 180.02812 697.609 L 135.0211 697.609 L 90.01406 697.609 L 90.01406 675.10547 L 112.51758 652.602 L 112.51758 652.602 L 112.51758 630.09845 L 67.51055 630.09845 L 1.8189894E-12 630.09845 L 1.8189894E-12 607.5949 Q -22.503515 607.5949 22.503515 540.0844 Q 22.503515 450.0703 22.503515 315.04922 L 1.8189894E-12 157.52461 L 22.503515 157.52461 L 22.503515 157.52461 L 22.503515 157.52461 L 45.00703 157.52461 L 45.00703 157.52461 L 45.00703 135.0211 L 45.00703 135.0211 L 67.51055 135.0211 L 67.51055 90.01406 Q 67.51055 45.00703 112.51758 22.503515 Q 135.0211 22.503515 157.52461 0.0 Q 157.52461 0.0 202.53165 0.0 Q 247.53868 0.0 247.53868 22.503515 Q 247.53868 45.00703 292.54572 45.00703 Q 337.55273 67.51055 337.55273 90.01406 Q 360.05624 90.01406 427.5668 135.0211 Q 472.57382 135.0211 472.57382 135.0211 Q 495.07736 135.0211 517.5809 157.52461 z" svg:height="6.97609mm" draw:style-name="style-215" svg:viewBox="0.0 0.0 720.1125 697.609" svg:width="7.201125mm" svg:x="128.045mm" svg:y="88.21378mm"/>
          <draw:path svg:d="M 67.51055 0.0 L 112.51758 0.0 L 112.51758 0.0 L 135.0211 0.0 L 135.0211 22.503515 Q 157.52461 45.00703 157.52461 67.51055 Q 157.52461 90.01406 90.01406 112.51758 L 22.503515 112.51758 L 0.0 112.51758 Q -22.503515 90.01406 22.503515 45.00703 Q 45.00703 0.0 67.51055 0.0 z" svg:height="1.1251758mm" draw:style-name="style-216" svg:viewBox="0.0 0.0 157.52461 112.51758" svg:width="1.5752461mm" svg:x="269.3671mm" svg:y="65.9353mm"/>
          <draw:path svg:d="M 1057.6653 1.8189894E-12 L 1080.1688 1.8189894E-12 L 1080.1688 1.8189894E-12 Q 1080.1688 1.8189894E-12 1102.6722 22.503515 L 1125.1758 22.503515 L 1125.1758 22.503515 L 1147.6793 22.503515 L 1147.6793 45.00703 L 1147.6793 67.51055 L 1170.1829 67.51055 L 1192.6864 45.00703 L 1192.6864 45.00703 L 1192.6864 45.00703 L 1237.6934 67.51055 Q 1237.6934 90.01406 1260.1969 67.51055 Q 1260.1969 45.00703 1282.7004 45.00703 Q 1327.7074 45.00703 1327.7074 67.51055 Q 1327.7074 90.01406 1350.2109 90.01406 Q 1372.7145 90.01406 1372.7145 112.51758 Q 1372.7145 135.0211 1395.218 135.0211 Q 1417.7216 135.0211 1417.7216 112.51758 Q 1440.225 90.01406 1462.7285 112.51758 Q 1462.7285 135.0211 1462.7285 135.0211 L 1462.7285 135.0211 L 1485.232 135.0211 L 1485.232 135.0211 L 1507.7356 157.52461 Q 1530.2391 157.52461 1530.2391 135.0211 Q 1552.7426 90.01406 1552.7426 90.01406 L 1552.7426 90.01406 L 1552.7426 202.53165 Q 1552.7426 315.04922 1530.2391 360.05624 Q 1507.7356 405.0633 1485.232 427.5668 Q 1462.7285 450.0703 1462.7285 472.57382 L 1462.7285 495.07736 L 1440.225 495.07736 Q 1417.7216 495.07736 1372.7145 472.57382 Q 1327.7074 472.57382 1327.7074 495.07736 L 1327.7074 540.0844 L 1350.2109 562.5879 L 1372.7145 585.09143 L 1372.7145 630.09845 L 1372.7145 697.609 L 1350.2109 697.609 L 1350.2109 720.1125 L 1350.2109 720.1125 L 1372.7145 720.1125 L 1372.7145 720.1125 L 1372.7145 720.1125 L 1372.7145 742.616 L 1372.7145 742.616 L 1417.7216 720.1125 Q 1462.7285 697.609 1462.7285 675.10547 L 1462.7285 652.602 L 1485.232 652.602 L 1507.7356 652.602 L 1507.7356 675.10547 L 1507.7356 720.1125 L 1530.2391 720.1125 L 1552.7426 720.1125 L 1552.7426 742.616 L 1552.7426 765.11957 L 1575.2461 787.62305 L 1597.7496 810.1266 L 1597.7496 810.1266 L 1597.7496 810.1266 L 1597.7496 855.1336 L 1597.7496 877.63715 L 1575.2461 877.63715 L 1575.2461 900.1406 L 1575.2461 900.1406 L 1575.2461 900.1406 L 1530.2391 900.1406 Q 1485.232 900.1406 1395.218 945.14764 L 1282.7004 990.1547 L 1282.7004 990.1547 L 1282.7004 990.1547 L 1282.7004 1035.1617 Q 1282.7004 1080.1688 1305.204 1147.6793 Q 1327.7074 1215.1898 1327.7074 1215.1898 Q 1305.204 1215.1898 1305.204 1237.6934 L 1305.204 1237.6934 L 1305.204 1237.6934 Q 1282.7004 1237.6934 1260.1969 1305.204 Q 1237.6934 1395.218 1125.1758 1417.7216 L 1012.6582 1462.7285 L 1012.6582 1485.232 Q 1012.6582 1507.7356 990.1547 1507.7356 L 967.6512 1530.2391 L 1012.6582 1575.2461 Q 1080.1688 1642.7567 1057.6653 1665.2601 Q 1057.6653 1665.2601 1080.1688 1665.2601 Q 1102.6722 1687.7637 1102.6722 1710.2672 Q 1102.6722 1732.7708 1057.6653 1755.2743 Q 1012.6582 1777.7777 1012.6582 1800.2812 Q 1012.6582 1845.2883 1012.6582 1890.2953 L 1012.6582 1935.3024 L 1012.6582 1935.3024 L 1012.6582 1957.8059 L 652.602 1957.8059 L 292.54572 1957.8059 L 292.54572 1957.8059 L 292.54572 1935.3024 L 270.0422 1935.3024 L 247.53868 1935.3024 L 247.53868 1890.2953 Q 247.53868 1845.2883 292.54572 1845.2883 Q 315.04922 1845.2883 315.04922 1777.7777 Q 315.04922 1710.2672 337.55273 1710.2672 Q 360.05624 1710.2672 337.55273 1665.2601 Q 337.55273 1642.7567 292.54572 1620.2532 Q 270.0422 1575.2461 292.54572 1575.2461 Q 337.55273 1575.2461 337.55273 1530.2391 Q 315.04922 1507.7356 292.54572 1507.7356 Q 270.0422 1507.7356 270.0422 1485.232 Q 270.0422 1440.225 247.53868 1462.7285 Q 202.53165 1485.232 157.52461 1305.204 Q 112.51758 1170.1829 112.51758 1170.1829 Q 90.01406 1192.6864 67.51055 1192.6864 L 45.00703 1192.6864 L 45.00703 1192.6864 Q 45.00703 1170.1829 22.503515 1170.1829 L 0.0 1170.1829 L 0.0 1147.6793 Q 22.503515 1125.1758 45.00703 1125.1758 Q 90.01406 1102.6722 90.01406 1080.1688 Q 90.01406 1057.6653 45.00703 1057.6653 L 0.0 1057.6653 L 0.0 1035.1617 Q 0.0 990.1547 22.503515 990.1547 Q 45.00703 990.1547 45.00703 945.14764 L 45.00703 922.64417 L 45.00703 900.1406 L 45.00703 900.1406 L 67.51055 900.1406 Q 90.01406 877.63715 90.01406 900.1406 Q 90.01406 922.64417 112.51758 922.64417 L 157.52461 900.1406 L 157.52461 900.1406 L 157.52461 900.1406 L 157.52461 877.63715 L 157.52461 855.1336 L 157.52461 855.1336 L 157.52461 855.1336 L 157.52461 832.63007 L 157.52461 832.63007 L 180.02812 832.63007 L 180.02812 810.1266 L 180.02812 810.1266 L 202.53165 810.1266 L 202.53165 810.1266 L 202.53165 810.1266 L 202.53165 787.62305 L 225.03516 787.62305 L 225.03516 787.62305 L 247.53868 787.62305 L 247.53868 720.1125 Q 247.53868 675.10547 180.02812 675.10547 Q 112.51758 652.602 112.51758 630.09845 L 112.51758 607.5949 L 112.51758 585.09143 L 112.51758 585.09143 L 112.51758 585.09143 L 112.51758 585.09143 L 157.52461 562.5879 Q 202.53165 562.5879 202.53165 495.07736 L 202.53165 450.0703 L 225.03516 450.0703 L 225.03516 450.0703 L 247.53868 450.0703 Q 292.54572 450.0703 337.55273 427.5668 L 360.05624 427.5668 L 405.0633 427.5668 Q 450.0703 450.0703 450.0703 427.5668 L 450.0703 427.5668 L 450.0703 427.5668 L 472.57382 427.5668 L 495.07736 427.5668 Q 540.0844 450.0703 517.5809 450.0703 Q 495.07736 450.0703 517.5809 472.57382 Q 517.5809 495.07736 540.0844 495.07736 Q 562.5879 495.07736 607.5949 472.57382 L 675.10547 450.0703 L 675.10547 450.0703 L 697.609 450.0703 L 697.609 450.0703 L 697.609 450.0703 L 742.616 472.57382 L 765.11957 472.57382 L 765.11957 450.0703 L 765.11957 427.5668 L 742.616 427.5668 Q 697.609 427.5668 720.1125 382.55978 Q 742.616 337.55273 720.1125 315.04922 Q 697.609 315.04922 697.609 270.0422 L 675.10547 225.03516 L 675.10547 225.03516 L 675.10547 225.03516 L 675.10547 202.53165 L 697.609 202.53165 L 697.609 202.53165 L 697.609 180.02812 L 697.609 180.02812 L 697.609 180.02812 L 720.1125 180.02812 L 720.1125 180.02812 L 720.1125 202.53165 L 742.616 202.53165 L 742.616 202.53165 L 742.616 180.02812 L 742.616 180.02812 L 742.616 180.02812 L 877.63715 112.51758 Q 990.1547 45.00703 1012.6582 67.51055 Q 1035.1617 67.51055 1057.6653 45.00703 Q 1057.6653 1.8189894E-12 1057.6653 1.8189894E-12 z M 1147.6793 472.57382 Q 1192.6864 382.55978 1237.6934 382.55978 Q 1282.7004 382.55978 1282.7004 450.0703 Q 1282.7004 517.5809 1170.1829 562.5879 Q 1080.1688 607.5949 1080.1688 585.09143 Q 1080.1688 562.5879 1102.6722 562.5879 Q 1125.1758 562.5879 1147.6793 472.57382 z M 562.5879 1395.218 L 562.5879 1395.218 L 562.5879 1395.218 Q 562.5879 1417.7216 562.5879 1417.7216 L 562.5879 1417.7216 L 562.5879 1440.225 Q 562.5879 1440.225 562.5879 1507.7356 Q 562.5879 1575.2461 517.5809 1575.2461 Q 450.0703 1552.7426 450.0703 1485.232 L 472.57382 1417.7216 L 472.57382 1395.218 L 472.57382 1395.218 L 472.57382 1395.218 L 450.0703 1395.218 L 450.0703 1372.7145 L 427.5668 1372.7145 L 405.0633 1350.2109 Q 382.55978 1350.2109 405.0633 1282.7004 Q 427.5668 1215.1898 517.5809 1237.6934 Q 607.5949 1260.1969 652.602 1327.7074 Q 675.10547 1395.218 630.09845 1372.7145 Q 585.09143 1350.2109 562.5879 1372.7145 Q 562.5879 1395.218 562.5879 1395.218 z" svg:height="19.578058mm" draw:style-name="style-217" svg:viewBox="0.0 0.0 1597.7496 1957.8059" svg:width="15.977496mm" svg:x="191.50491mm" svg:y="127.3699mm"/>
          <draw:path svg:d="M 22.503515 112.51758 L 45.00703 0.0 L 67.51055 22.503515 Q 90.01406 22.503515 112.51758 67.51055 Q 112.51758 90.01406 135.0211 90.01406 Q 157.52461 90.01406 180.02812 45.00703 Q 202.53165 22.503515 225.03516 22.503515 L 225.03516 22.503515 L 225.03516 22.503515 Q 225.03516 45.00703 247.53868 67.51055 L 247.53868 67.51055 L 225.03516 67.51055 Q 202.53165 67.51055 247.53868 247.53868 Q 315.04922 405.0633 315.04922 427.5668 L 315.04922 472.57382 L 315.04922 472.57382 Q 292.54572 472.57382 270.0422 472.57382 L 225.03516 495.07736 L 202.53165 495.07736 Q 180.02812 495.07736 180.02812 517.5809 L 180.02812 540.0844 L 180.02812 540.0844 L 157.52461 517.5809 L 157.52461 517.5809 Q 135.0211 517.5809 112.51758 450.0703 Q 90.01406 382.55978 45.00703 382.55978 L 22.503515 382.55978 L 22.503515 360.05624 Q -3.6379788E-12 337.55273 -3.6379788E-12 270.0422 Q -3.6379788E-12 202.53165 22.503515 112.51758 z" svg:height="5.4008436mm" draw:style-name="style-218" svg:viewBox="0.0 0.0 315.04922 540.0844" svg:width="3.1504922mm" svg:x="172.37694mm" svg:y="93.38959mm"/>
          <draw:path svg:d="M 495.07736 225.03516 L 495.07736 270.0422 L 540.0844 247.53868 Q 585.09143 225.03516 630.09845 225.03516 L 697.609 225.03516 L 697.609 247.53868 L 720.1125 247.53868 L 720.1125 270.0422 L 720.1125 315.04922 L 675.10547 315.04922 L 652.602 315.04922 L 652.602 337.55273 L 630.09845 337.55273 L 630.09845 337.55273 L 630.09845 360.05624 L 585.09143 360.05624 L 562.5879 360.05624 L 540.0844 382.55978 Q 495.07736 405.0633 472.57382 405.0633 Q 450.0703 405.0633 427.5668 450.0703 Q 427.5668 472.57382 382.55978 472.57382 Q 337.55273 495.07736 315.04922 495.07736 L 315.04922 495.07736 L 292.54572 495.07736 Q 270.0422 495.07736 225.03516 495.07736 Q 180.02812 495.07736 180.02812 450.0703 Q 157.52461 405.0633 90.01406 427.5668 L 22.503515 450.0703 L 22.503515 450.0703 L 0.0 427.5668 L 0.0 427.5668 L 0.0 427.5668 L 0.0 405.0633 L 0.0 382.55978 L 45.00703 382.55978 Q 67.51055 360.05624 45.00703 360.05624 Q 45.00703 337.55273 22.503515 270.0422 Q 0.0 180.02812 67.51055 180.02812 Q 135.0211 180.02812 135.0211 135.0211 L 112.51758 90.01406 L 90.01406 90.01406 Q 67.51055 90.01406 67.51055 45.00703 L 67.51055 22.503515 L 90.01406 22.503515 Q 135.0211 22.503515 135.0211 0.0 Q 135.0211 -22.503515 225.03516 0.0 Q 292.54572 0.0 292.54572 22.503515 Q 292.54572 45.00703 315.04922 45.00703 Q 360.05624 67.51055 360.05624 45.00703 Q 360.05624 22.503515 450.0703 90.01406 Q 540.0844 135.0211 540.0844 180.02812 Q 540.0844 202.53165 517.5809 202.53165 Q 495.07736 202.53165 495.07736 225.03516 z" svg:height="4.9507737mm" draw:style-name="style-219" svg:viewBox="0.0 0.0 720.1125 495.07736" svg:width="7.201125mm" svg:x="21.153305mm" svg:y="115.668076mm"/>
          <draw:path svg:d="M 157.52461 0.0 L 157.52461 0.0 L 202.53165 0.0 Q 247.53868 0.0 225.03516 67.51055 Q 225.03516 157.52461 247.53868 157.52461 Q 270.0422 180.02812 225.03516 180.02812 Q 202.53165 202.53165 180.02812 202.53165 L 157.52461 202.53165 L 157.52461 202.53165 L 180.02812 202.53165 L 180.02812 225.03516 L 180.02812 247.53868 L 202.53165 247.53868 L 202.53165 247.53868 L 202.53165 247.53868 Q 202.53165 247.53868 202.53165 270.0422 Q 225.03516 292.54572 157.52461 292.54572 L 112.51758 315.04922 L 112.51758 315.04922 Q 112.51758 292.54572 112.51758 292.54572 Q 135.0211 292.54572 67.51055 292.54572 Q 0.0 292.54572 0.0 247.53868 L 22.503515 180.02812 L 45.00703 180.02812 Q 90.01406 157.52461 67.51055 135.0211 L 45.00703 112.51758 L 22.503515 67.51055 Q 0.0 45.00703 90.01406 22.503515 Q 157.52461 22.503515 157.52461 0.0 z" svg:height="3.1504922mm" draw:style-name="style-220" svg:viewBox="0.0 0.0 247.53868 315.04922" svg:width="2.4753869mm" svg:x="184.52882mm" svg:y="51.08298mm"/>
          <draw:path svg:d="M 292.54572 0.0 L 292.54572 0.0 L 292.54572 0.0 Q 292.54572 0.0 315.04922 0.0 L 315.04922 22.503515 L 315.04922 45.00703 L 315.04922 45.00703 L 382.55978 67.51055 Q 427.5668 90.01406 450.0703 67.51055 Q 450.0703 45.00703 472.57382 45.00703 Q 517.5809 45.00703 517.5809 67.51055 L 517.5809 67.51055 L 517.5809 90.01406 Q 495.07736 90.01406 517.5809 112.51758 Q 562.5879 135.0211 562.5879 135.0211 L 585.09143 135.0211 L 585.09143 180.02812 Q 607.5949 225.03516 607.5949 225.03516 L 607.5949 225.03516 L 607.5949 270.0422 Q 607.5949 337.55273 585.09143 337.55273 Q 562.5879 337.55273 562.5879 405.0633 Q 540.0844 450.0703 495.07736 472.57382 L 450.0703 472.57382 L 450.0703 495.07736 Q 450.0703 517.5809 517.5809 540.0844 Q 607.5949 540.0844 607.5949 562.5879 L 607.5949 585.09143 L 630.09845 585.09143 L 630.09845 585.09143 L 630.09845 585.09143 L 630.09845 585.09143 L 630.09845 607.5949 L 652.602 607.5949 L 652.602 630.09845 L 652.602 652.602 L 607.5949 652.602 L 540.0844 675.10547 L 540.0844 675.10547 L 562.5879 675.10547 L 562.5879 675.10547 L 562.5879 675.10547 L 562.5879 697.609 L 562.5879 697.609 L 585.09143 720.1125 L 607.5949 765.11957 L 607.5949 765.11957 L 607.5949 787.62305 L 585.09143 787.62305 L 562.5879 765.11957 L 540.0844 765.11957 Q 517.5809 765.11957 517.5809 765.11957 Q 495.07736 787.62305 427.5668 765.11957 Q 360.05624 720.1125 247.53868 720.1125 Q 112.51758 697.609 135.0211 675.10547 Q 157.52461 675.10547 135.0211 652.602 L 112.51758 652.602 L 112.51758 630.09845 Q 112.51758 630.09845 67.51055 630.09845 L 9.094947E-13 607.5949 L 9.094947E-13 562.5879 L 9.094947E-13 517.5809 L 9.094947E-13 517.5809 L 22.503515 517.5809 L 22.503515 517.5809 L 22.503515 540.0844 L 67.51055 540.0844 Q 90.01406 540.0844 112.51758 495.07736 Q 135.0211 450.0703 157.52461 427.5668 L 180.02812 405.0633 L 180.02812 405.0633 L 202.53165 405.0633 L 202.53165 360.05624 L 202.53165 337.55273 L 180.02812 337.55273 L 180.02812 337.55273 L 135.0211 337.55273 Q 90.01406 315.04922 67.51055 292.54572 Q 67.51055 270.0422 45.00703 270.0422 L 22.503515 270.0422 L 22.503515 247.53868 L 22.503515 225.03516 L 45.00703 225.03516 L 45.00703 225.03516 L 45.00703 202.53165 L 67.51055 202.53165 L 67.51055 180.02812 Q 90.01406 180.02812 112.51758 180.02812 Q 135.0211 180.02812 135.0211 157.52461 L 135.0211 157.52461 L 135.0211 135.0211 L 135.0211 90.01406 L 202.53165 90.01406 Q 247.53868 112.51758 247.53868 90.01406 Q 225.03516 45.00703 247.53868 45.00703 Q 270.0422 45.00703 270.0422 22.503515 Q 292.54572 0.0 292.54572 0.0 z" svg:height="7.8762307mm" draw:style-name="style-221" svg:viewBox="0.0 0.0 652.602 787.62305" svg:width="6.5260196mm" svg:x="44.781998mm" svg:y="48.157524mm"/>
          <draw:path svg:d="M 270.0422 0.0 L 315.04922 0.0 L 315.04922 45.00703 Q 315.04922 90.01406 337.55273 112.51758 Q 382.55978 112.51758 382.55978 157.52461 Q 382.55978 202.53165 427.5668 225.03516 Q 472.57382 247.53868 427.5668 247.53868 Q 382.55978 270.0422 382.55978 292.54572 Q 382.55978 337.55273 382.55978 360.05624 L 382.55978 382.55978 L 337.55273 382.55978 Q 315.04922 382.55978 292.54572 360.05624 L 292.54572 360.05624 L 292.54572 292.54572 Q 292.54572 247.53868 270.0422 247.53868 L 247.53868 247.53868 L 247.53868 247.53868 Q 247.53868 225.03516 225.03516 247.53868 L 225.03516 247.53868 L 202.53165 247.53868 Q 180.02812 247.53868 180.02812 202.53165 Q 180.02812 180.02812 90.01406 180.02812 L 0.0 180.02812 L 0.0 157.52461 L 22.503515 135.0211 L 22.503515 112.51758 L 22.503515 90.01406 L 0.0 67.51055 L 0.0 45.00703 L 45.00703 45.00703 L 90.01406 67.51055 L 180.02812 67.51055 Q 270.0422 67.51055 247.53868 22.503515 Q 225.03516 22.503515 270.0422 0.0 z" svg:height="3.8255978mm" draw:style-name="style-222" svg:viewBox="0.0 0.0 427.5668 382.55978" svg:width="4.275668mm" svg:x="161.80028mm" svg:y="119.94374mm"/>
          <draw:path svg:d="M 247.53868 0.0 L 247.53868 0.0 L 247.53868 0.0 L 270.0422 0.0 L 270.0422 22.503515 L 270.0422 45.00703 L 247.53868 90.01406 Q 225.03516 135.0211 270.0422 135.0211 Q 292.54572 135.0211 315.04922 135.0211 L 360.05624 135.0211 L 360.05624 157.52461 L 360.05624 157.52461 L 382.55978 157.52461 L 382.55978 180.02812 L 382.55978 180.02812 L 405.0633 180.02812 L 405.0633 180.02812 L 405.0633 202.53165 L 382.55978 225.03516 L 382.55978 247.53868 L 360.05624 247.53868 L 315.04922 225.03516 L 315.04922 225.03516 L 315.04922 225.03516 L 292.54572 225.03516 L 292.54572 225.03516 L 292.54572 247.53868 L 270.0422 247.53868 L 270.0422 247.53868 L 270.0422 225.03516 L 270.0422 225.03516 L 270.0422 225.03516 L 247.53868 225.03516 L 247.53868 225.03516 L 247.53868 247.53868 L 225.03516 247.53868 L 225.03516 225.03516 Q 225.03516 202.53165 135.0211 202.53165 L 67.51055 225.03516 L 45.00703 202.53165 L 0.0 202.53165 L 0.0 180.02812 L 0.0 180.02812 L 0.0 180.02812 L 0.0 180.02812 L 45.00703 157.52461 L 90.01406 135.0211 L 90.01406 135.0211 L 112.51758 135.0211 L 112.51758 135.0211 L 112.51758 135.0211 L 135.0211 135.0211 L 157.52461 135.0211 L 180.02812 135.0211 Q 202.53165 135.0211 202.53165 112.51758 L 202.53165 90.01406 L 202.53165 90.01406 L 202.53165 90.01406 L 202.53165 67.51055 L 225.03516 67.51055 L 225.03516 45.00703 Q 225.03516 0.0 247.53868 0.0 z" svg:height="2.4753869mm" draw:style-name="style-223" svg:viewBox="0.0 0.0 405.0633 247.53868" svg:width="4.050633mm" svg:x="205.68213mm" svg:y="79.21238mm"/>
          <draw:path svg:d="M 157.52461 0.0 L 180.02812 0.0 L 180.02812 22.503515 L 180.02812 22.503515 L 157.52461 22.503515 L 157.52461 22.503515 L 180.02812 45.00703 L 202.53165 45.00703 L 202.53165 45.00703 Q 202.53165 67.51055 180.02812 67.51055 L 157.52461 90.01406 L 157.52461 112.51758 L 157.52461 112.51758 L 180.02812 135.0211 Q 225.03516 157.52461 225.03516 225.03516 Q 225.03516 292.54572 180.02812 315.04922 Q 112.51758 337.55273 112.51758 360.05624 Q 112.51758 382.55978 135.0211 382.55978 Q 157.52461 382.55978 157.52461 405.0633 Q 135.0211 427.5668 135.0211 427.5668 L 135.0211 427.5668 L 135.0211 427.5668 Q 112.51758 427.5668 112.51758 405.0633 L 112.51758 405.0633 L 90.01406 405.0633 Q 67.51055 382.55978 45.00703 405.0633 L 0.0 405.0633 L 0.0 382.55978 Q 22.503515 337.55273 45.00703 337.55273 L 67.51055 337.55273 L 67.51055 292.54572 Q 90.01406 247.53868 90.01406 247.53868 Q 90.01406 247.53868 90.01406 202.53165 L 67.51055 157.52461 L 67.51055 157.52461 L 90.01406 157.52461 L 90.01406 157.52461 L 90.01406 157.52461 L 90.01406 135.0211 L 90.01406 135.0211 L 112.51758 67.51055 Q 135.0211 0.0 157.52461 0.0 z" svg:height="4.275668mm" draw:style-name="style-224" svg:viewBox="0.0 0.0 225.03516 427.5668" svg:width="2.2503517mm" svg:x="247.53868mm" svg:y="125.34458mm"/>
          <draw:path svg:d="M 112.51758 1.8189894E-12 L 112.51758 22.503515 L 112.51758 22.503515 Q 90.01406 22.503515 90.01406 67.51055 Q 90.01406 112.51758 67.51055 135.0211 L 22.503515 157.52461 L 0.0 135.0211 Q 0.0 135.0211 0.0 90.01406 Q 45.00703 45.00703 22.503515 22.503515 Q 0.0 1.8189894E-12 45.00703 1.8189894E-12 Q 90.01406 1.8189894E-12 112.51758 1.8189894E-12 z" svg:height="1.5752461mm" draw:style-name="style-225" svg:viewBox="0.0 0.0 112.51758 157.52461" svg:width="1.1251758mm" svg:x="210.18285mm" svg:y="107.5668mm"/>
          <draw:path svg:d="M 67.51055 22.503515 L 67.51055 0.0 L 90.01406 0.0 Q 90.01406 0.0 135.0211 22.503515 L 157.52461 22.503515 L 180.02812 22.503515 L 180.02812 22.503515 L 180.02812 22.503515 Q 180.02812 45.00703 180.02812 45.00703 L 202.53165 45.00703 L 225.03516 67.51055 Q 225.03516 90.01406 225.03516 90.01406 L 225.03516 90.01406 L 270.0422 135.0211 Q 270.0422 157.52461 270.0422 180.02812 Q 270.0422 202.53165 292.54572 225.03516 Q 315.04922 225.03516 337.55273 315.04922 Q 360.05624 427.5668 337.55273 427.5668 L 315.04922 427.5668 L 315.04922 405.0633 Q 315.04922 405.0633 292.54572 405.0633 L 292.54572 405.0633 L 292.54572 382.55978 Q 270.0422 382.55978 270.0422 360.05624 Q 270.0422 315.04922 225.03516 315.04922 Q 202.53165 315.04922 202.53165 360.05624 Q 202.53165 382.55978 157.52461 382.55978 Q 112.51758 382.55978 112.51758 337.55273 Q 112.51758 292.54572 90.01406 292.54572 L 45.00703 292.54572 L 45.00703 337.55273 L 45.00703 382.55978 L 22.503515 382.55978 L 22.503515 382.55978 L 22.503515 382.55978 L 0.0 382.55978 L 0.0 360.05624 L 0.0 337.55273 L 0.0 270.0422 Q 0.0 225.03516 22.503515 180.02812 L 45.00703 112.51758 L 67.51055 135.0211 Q 90.01406 135.0211 90.01406 112.51758 Q 90.01406 90.01406 90.01406 67.51055 L 90.01406 67.51055 L 90.01406 45.00703 Q 90.01406 45.00703 67.51055 22.503515 z" svg:height="4.275668mm" draw:style-name="style-226" svg:viewBox="0.0 0.0 337.55273 427.5668" svg:width="3.3755274mm" svg:x="250.68916mm" svg:y="103.516174mm"/>
          <draw:path svg:d="M 0.0 22.503515 L 0.0 0.0 L 22.503515 157.52461 Q 22.503515 292.54572 45.00703 337.55273 L 67.51055 360.05624 L 67.51055 360.05624 L 67.51055 382.55978 L 67.51055 382.55978 L 67.51055 382.55978 L 90.01406 382.55978 L 90.01406 382.55978 L 90.01406 405.0633 L 112.51758 405.0633 L 112.51758 405.0633 L 112.51758 427.5668 L 112.51758 427.5668 L 112.51758 427.5668 L 135.0211 472.57382 L 135.0211 495.07736 L 135.0211 517.5809 Q 112.51758 517.5809 112.51758 562.5879 L 112.51758 585.09143 L 112.51758 585.09143 L 90.01406 607.5949 L 90.01406 607.5949 L 90.01406 607.5949 L 67.51055 607.5949 L 22.503515 607.5949 L 22.503515 630.09845 L 22.503515 652.602 L 0.0 652.602 L 0.0 652.602 L 0.0 337.55273 L 0.0 45.00703 L 0.0 22.503515 z" svg:height="6.5260196mm" draw:style-name="style-227" svg:viewBox="0.0 0.0 135.0211 652.602" svg:width="1.3502109mm" svg:x="159.09985mm" svg:y="131.64557mm"/>
          <draw:path svg:d="M 22.503515 67.51055 L 22.503515 2.2737368E-13 L 90.01406 112.51758 Q 157.52461 202.53165 157.52461 225.03516 Q 157.52461 247.53868 202.53165 292.54572 Q 247.53868 315.04922 247.53868 337.55273 Q 247.53868 360.05624 270.0422 382.55978 L 270.0422 405.0633 L 247.53868 472.57382 Q 247.53868 540.0844 247.53868 562.5879 Q 247.53868 585.09143 270.0422 607.5949 L 270.0422 607.5949 L 247.53868 607.5949 Q 247.53868 607.5949 270.0422 652.602 Q 292.54572 675.10547 270.0422 697.609 L 247.53868 697.609 L 247.53868 720.1125 L 247.53868 720.1125 L 247.53868 720.1125 Q 225.03516 697.609 180.02812 675.10547 L 135.0211 652.602 L 135.0211 652.602 Q 112.51758 630.09845 112.51758 585.09143 Q 67.51055 540.0844 45.00703 517.5809 Q 22.503515 517.5809 22.503515 472.57382 L 0.0 427.5668 L 0.0 292.54572 Q 22.503515 135.0211 22.503515 67.51055 z" svg:height="7.201125mm" draw:style-name="style-228" svg:viewBox="0.0 0.0 270.0422 720.1125" svg:width="2.7004218mm" svg:x="159.54993mm" svg:y="20.478199mm"/>
          <draw:path svg:d="M 157.52461 45.00703 L 157.52461 0.0 L 180.02812 0.0 L 180.02812 0.0 L 157.52461 67.51055 Q 157.52461 135.0211 157.52461 180.02812 Q 157.52461 202.53165 157.52461 225.03516 Q 157.52461 247.53868 135.0211 270.0422 L 135.0211 315.04922 L 112.51758 315.04922 L 90.01406 315.04922 L 90.01406 315.04922 Q 67.51055 292.54572 67.51055 315.04922 L 67.51055 315.04922 L 67.51055 315.04922 Q 45.00703 315.04922 45.00703 292.54572 L 45.00703 292.54572 L 45.00703 247.53868 L 67.51055 202.53165 L 67.51055 202.53165 L 67.51055 180.02812 L 67.51055 180.02812 L 67.51055 180.02812 L 90.01406 157.52461 Q 90.01406 135.0211 45.00703 135.0211 Q -9.094947E-13 112.51758 -9.094947E-13 90.01406 L -9.094947E-13 45.00703 L -9.094947E-13 45.00703 Q 22.503515 45.00703 22.503515 45.00703 L 22.503515 45.00703 L 45.00703 67.51055 L 67.51055 67.51055 L 67.51055 67.51055 L 67.51055 67.51055 L 90.01406 67.51055 L 90.01406 90.01406 L 112.51758 90.01406 L 135.0211 90.01406 L 135.0211 67.51055 L 157.52461 67.51055 L 157.52461 45.00703 z" svg:height="3.1504922mm" draw:style-name="style-229" svg:viewBox="0.0 0.0 180.02812 315.04922" svg:width="1.8002813mm" svg:x="51.53305mm" svg:y="57.15893mm"/>
          <draw:path svg:d="M 1327.7074 0.0 L 1395.218 0.0 L 1395.218 0.0 L 1417.7216 0.0 L 1417.7216 90.01406 Q 1417.7216 180.02812 1440.225 180.02812 L 1440.225 180.02812 L 1440.225 180.02812 L 1417.7216 202.53165 L 1417.7216 225.03516 L 1417.7216 247.53868 L 1395.218 270.0422 L 1395.218 292.54572 L 1530.2391 337.55273 Q 1642.7567 382.55978 1665.2601 427.5668 Q 1665.2601 495.07736 1687.7637 495.07736 Q 1710.2672 495.07736 1710.2672 540.0844 L 1710.2672 562.5879 L 1777.7777 585.09143 Q 1845.2883 585.09143 1867.7919 562.5879 Q 1867.7919 517.5809 1912.7988 517.5809 Q 1957.8059 517.5809 1957.8059 495.07736 Q 1957.8059 495.07736 1980.3094 517.5809 Q 1980.3094 540.0844 2002.8129 540.0844 Q 2025.3164 540.0844 2047.82 540.0844 L 2070.3235 540.0844 L 2070.3235 540.0844 L 2070.3235 540.0844 L 2092.827 540.0844 Q 2115.3306 540.0844 2137.834 540.0844 L 2160.3376 540.0844 L 2160.3376 540.0844 Q 2160.3376 540.0844 2160.3376 562.5879 Q 2182.841 562.5879 2182.841 630.09845 Q 2182.841 720.1125 2137.834 720.1125 L 2070.3235 720.1125 L 2092.827 742.616 L 2137.834 765.11957 L 2137.834 765.11957 L 2137.834 765.11957 L 2160.3376 765.11957 L 2160.3376 765.11957 L 2160.3376 787.62305 L 2182.841 787.62305 L 2182.841 810.1266 L 2182.841 810.1266 L 2160.3376 810.1266 L 2160.3376 810.1266 L 2137.834 810.1266 L 2092.827 810.1266 L 2092.827 832.63007 L 2092.827 832.63007 L 2070.3235 832.63007 L 2070.3235 855.1336 L 2070.3235 855.1336 L 2047.82 855.1336 L 2047.82 855.1336 L 2047.82 855.1336 L 2092.827 855.1336 Q 2137.834 855.1336 2115.3306 877.63715 Q 2115.3306 900.1406 2182.841 922.64417 Q 2227.8481 922.64417 2227.8481 945.14764 Q 2227.8481 967.6512 2182.841 967.6512 Q 2160.3376 945.14764 2137.834 990.1547 Q 2092.827 1012.6582 2137.834 1035.1617 Q 2160.3376 1035.1617 2137.834 1125.1758 Q 2092.827 1215.1898 2092.827 1237.6934 Q 2070.3235 1260.1969 2092.827 1260.1969 Q 2115.3306 1260.1969 2092.827 1282.7004 Q 2092.827 1305.204 2070.3235 1305.204 Q 2047.82 1305.204 2025.3164 1305.204 L 2025.3164 1305.204 L 2025.3164 1327.7074 L 2002.8129 1327.7074 L 2002.8129 1350.2109 L 2002.8129 1372.7145 L 2025.3164 1372.7145 L 2047.82 1395.218 L 2047.82 1395.218 L 2047.82 1395.218 L 2025.3164 1395.218 L 2025.3164 1395.218 L 2025.3164 1417.7216 L 2002.8129 1417.7216 L 2002.8129 1417.7216 L 2002.8129 1440.225 L 2070.3235 1440.225 Q 2137.834 1462.7285 2137.834 1440.225 Q 2137.834 1395.218 2182.841 1395.218 L 2205.3445 1395.218 L 2205.3445 1372.7145 L 2227.8481 1372.7145 L 2227.8481 1372.7145 L 2227.8481 1350.2109 L 2227.8481 1350.2109 L 2227.8481 1350.2109 L 2250.3516 1350.2109 L 2250.3516 1350.2109 L 2250.3516 1372.7145 L 2272.8552 1372.7145 L 2272.8552 1395.218 L 2272.8552 1417.7216 L 2250.3516 1417.7216 L 2250.3516 1440.225 L 2250.3516 1440.225 L 2227.8481 1440.225 L 2227.8481 1440.225 L 2227.8481 1440.225 L 2227.8481 1462.7285 L 2227.8481 1462.7285 L 2250.3516 1552.7426 Q 2272.8552 1620.2532 2250.3516 1665.2601 Q 2227.8481 1687.7637 2182.841 1755.2743 Q 2137.834 1822.7848 2115.3306 1845.2883 Q 2092.827 1890.2953 2115.3306 1890.2953 Q 2137.834 1890.2953 2115.3306 1935.3024 Q 2092.827 1980.3094 2070.3235 2002.8129 Q 2047.82 2002.8129 2047.82 2025.3164 Q 2047.82 2070.3235 2047.82 2070.3235 L 2047.82 2070.3235 L 2047.82 2092.827 L 2047.82 2092.827 L 2025.3164 2092.827 L 2025.3164 2092.827 L 2002.8129 2092.827 Q 2002.8129 2115.3306 2002.8129 2115.3306 L 1980.3094 2115.3306 L 1957.8059 2115.3306 Q 1957.8059 2115.3306 1957.8059 2137.834 L 1957.8059 2137.834 L 1935.3024 2137.834 Q 1912.7988 2115.3306 1890.2953 2092.827 Q 1867.7919 2070.3235 1777.7777 2047.82 L 1710.2672 2025.3164 L 1710.2672 2002.8129 L 1687.7637 2002.8129 L 1687.7637 2025.3164 L 1687.7637 2047.82 L 1642.7567 2047.82 L 1597.7496 2070.3235 L 1597.7496 2070.3235 L 1597.7496 2070.3235 L 1575.2461 2070.3235 L 1575.2461 2070.3235 L 1575.2461 2047.82 L 1552.7426 2047.82 L 1552.7426 2025.3164 L 1552.7426 2002.8129 L 1530.2391 2025.3164 L 1507.7356 2047.82 L 1507.7356 2115.3306 Q 1485.232 2160.3376 1485.232 2182.841 L 1462.7285 2182.841 L 1462.7285 2250.3516 L 1462.7285 2317.862 L 1462.7285 2317.862 L 1462.7285 2317.862 L 1440.225 2295.3586 L 1417.7216 2272.8552 L 1417.7216 2272.8552 L 1417.7216 2250.3516 L 1417.7216 2250.3516 L 1417.7216 2250.3516 L 1395.218 2250.3516 L 1395.218 2250.3516 L 1395.218 2227.8481 L 1395.218 2227.8481 L 1395.218 2205.3445 L 1395.218 2205.3445 L 1417.7216 2205.3445 L 1440.225 2205.3445 L 1440.225 2115.3306 Q 1417.7216 2047.82 1417.7216 1935.3024 Q 1417.7216 1800.2812 1372.7145 1755.2743 Q 1327.7074 1710.2672 1327.7074 1687.7637 Q 1350.2109 1642.7567 1305.204 1642.7567 L 1260.1969 1642.7567 L 1260.1969 1575.2461 Q 1237.6934 1485.232 1237.6934 1485.232 L 1237.6934 1462.7285 L 1215.1898 1462.7285 L 1215.1898 1440.225 L 1215.1898 1440.225 L 1192.6864 1440.225 L 1192.6864 1440.225 L 1192.6864 1440.225 L 1192.6864 1417.7216 L 1192.6864 1417.7216 L 1170.1829 1417.7216 L 1170.1829 1440.225 L 1170.1829 1440.225 Q 1147.6793 1440.225 1147.6793 1485.232 Q 1147.6793 1507.7356 1102.6722 1530.2391 L 1080.1688 1530.2391 L 1080.1688 1530.2391 Q 1057.6653 1507.7356 1057.6653 1507.7356 L 1057.6653 1507.7356 L 1012.6582 1507.7356 L 990.1547 1530.2391 L 967.6512 1530.2391 L 945.14764 1530.2391 L 945.14764 1507.7356 L 945.14764 1507.7356 L 945.14764 1507.7356 L 945.14764 1485.232 L 945.14764 1485.232 L 967.6512 1485.232 L 990.1547 1440.225 Q 1012.6582 1395.218 1035.1617 1350.2109 L 1035.1617 1327.7074 L 945.14764 1327.7074 L 855.1336 1350.2109 L 855.1336 1350.2109 L 832.63007 1350.2109 L 832.63007 1372.7145 L 832.63007 1395.218 L 742.616 1552.7426 Q 697.609 1710.2672 675.10547 1732.7708 L 652.602 1755.2743 L 652.602 1755.2743 L 652.602 1755.2743 L 652.602 1777.7777 L 652.602 1777.7777 L 652.602 1777.7777 L 630.09845 1800.2812 L 630.09845 1800.2812 L 630.09845 1800.2812 L 630.09845 1800.2812 L 630.09845 1822.7848 L 607.5949 1845.2883 Q 607.5949 1867.7919 607.5949 1890.2953 L 607.5949 1890.2953 L 607.5949 1912.7988 Q 607.5949 1935.3024 630.09845 1957.8059 L 630.09845 1980.3094 L 607.5949 1980.3094 L 585.09143 1980.3094 L 585.09143 2025.3164 L 562.5879 2047.82 L 562.5879 2047.82 L 562.5879 2047.82 L 562.5879 2025.3164 L 562.5879 2025.3164 L 562.5879 2002.8129 L 562.5879 1980.3094 L 540.0844 1935.3024 Q 517.5809 1912.7988 517.5809 1912.7988 Q 517.5809 1935.3024 450.0703 1890.2953 Q 382.55978 1867.7919 382.55978 1800.2812 Q 382.55978 1755.2743 360.05624 1755.2743 Q 337.55273 1755.2743 202.53165 1732.7708 Q 67.51055 1710.2672 112.51758 1665.2601 Q 135.0211 1665.2601 112.51758 1642.7567 Q 90.01406 1642.7567 67.51055 1575.2461 Q 45.00703 1507.7356 22.503515 1485.232 Q -22.503515 1485.232 22.503515 1440.225 Q 22.503515 1417.7216 45.00703 1350.2109 Q 67.51055 1260.1969 22.503515 1260.1969 L -1.8189894E-12 1237.6934 L 22.503515 1125.1758 Q 22.503515 1035.1617 67.51055 1035.1617 Q 112.51758 1012.6582 112.51758 990.1547 Q 112.51758 945.14764 135.0211 922.64417 Q 180.02812 900.1406 180.02812 877.63715 Q 180.02812 832.63007 202.53165 832.63007 Q 225.03516 832.63007 247.53868 855.1336 Q 247.53868 855.1336 270.0422 810.1266 Q 292.54572 720.1125 382.55978 652.602 Q 472.57382 585.09143 472.57382 562.5879 Q 450.0703 540.0844 472.57382 517.5809 L 495.07736 495.07736 L 495.07736 495.07736 L 517.5809 495.07736 L 517.5809 450.0703 L 517.5809 405.0633 L 495.07736 405.0633 L 495.07736 405.0633 L 517.5809 360.05624 Q 540.0844 315.04922 562.5879 337.55273 Q 607.5949 337.55273 607.5949 315.04922 Q 607.5949 292.54572 652.602 292.54572 Q 675.10547 292.54572 675.10547 247.53868 L 675.10547 202.53165 L 720.1125 157.52461 Q 765.11957 135.0211 787.62305 135.0211 Q 810.1266 135.0211 832.63007 135.0211 Q 832.63007 135.0211 855.1336 112.51758 L 877.63715 112.51758 L 877.63715 90.01406 Q 877.63715 45.00703 900.1406 45.00703 L 922.64417 45.00703 L 922.64417 67.51055 Q 922.64417 90.01406 1102.6722 45.00703 Q 1260.1969 0.0 1327.7074 0.0 z M 562.5879 1935.3024 Q 562.5879 1935.3024 562.5879 1912.7988 Q 562.5879 1912.7988 562.5879 1935.3024 Q 562.5879 1935.3024 562.5879 1935.3024 z M 1732.7708 1935.3024 Q 1732.7708 1912.7988 1755.2743 1935.3024 Q 1777.7777 1980.3094 1755.2743 1980.3094 Q 1732.7708 1980.3094 1732.7708 1935.3024 z M 1597.7496 2002.8129 Q 1597.7496 1980.3094 1597.7496 1980.3094 L 1597.7496 1980.3094 L 1597.7496 1980.3094 Q 1597.7496 2002.8129 1597.7496 2002.8129 z" svg:height="23.178621mm" draw:style-name="style-230" svg:viewBox="0.0 0.0 2272.8552 2317.862" svg:width="22.728552mm" svg:x="162.25035mm" svg:y="69.7609mm"/>
          <draw:path svg:d="M 360.05624 22.503515 L 360.05624 -1.8189894E-12 L 382.55978 -1.8189894E-12 L 405.0633 -1.8189894E-12 L 450.0703 22.503515 Q 472.57382 67.51055 495.07736 112.51758 L 517.5809 135.0211 L 517.5809 135.0211 L 517.5809 135.0211 L 517.5809 157.52461 L 517.5809 202.53165 L 495.07736 202.53165 L 472.57382 202.53165 L 472.57382 225.03516 L 472.57382 225.03516 L 450.0703 247.53868 L 450.0703 270.0422 L 450.0703 292.54572 Q 427.5668 315.04922 405.0633 360.05624 Q 382.55978 427.5668 337.55273 382.55978 L 292.54572 382.55978 L 292.54572 360.05624 Q 292.54572 360.05624 270.0422 337.55273 Q 247.53868 337.55273 202.53165 337.55273 L 180.02812 360.05624 L 157.52461 360.05624 Q 157.52461 382.55978 157.52461 382.55978 L 135.0211 382.55978 L 135.0211 405.0633 L 135.0211 405.0633 L 112.51758 405.0633 L 90.01406 405.0633 L 90.01406 382.55978 Q 67.51055 382.55978 67.51055 382.55978 L 67.51055 382.55978 L 67.51055 382.55978 Q 67.51055 360.05624 45.00703 360.05624 L 45.00703 360.05624 L 45.00703 360.05624 Q 45.00703 337.55273 45.00703 337.55273 Q 67.51055 337.55273 22.503515 337.55273 L 0.0 315.04922 L 0.0 292.54572 L 0.0 270.0422 L 0.0 270.0422 L 22.503515 270.0422 L 22.503515 247.53868 L 22.503515 225.03516 L 0.0 225.03516 L 0.0 225.03516 L 0.0 225.03516 L 0.0 202.53165 L 0.0 202.53165 L 22.503515 202.53165 L 22.503515 202.53165 L 22.503515 180.02812 L 0.0 180.02812 L 0.0 157.52461 L 0.0 157.52461 L 22.503515 157.52461 L 22.503515 157.52461 L 22.503515 157.52461 L 22.503515 135.0211 Q 22.503515 135.0211 45.00703 90.01406 L 45.00703 67.51055 L 112.51758 67.51055 Q 180.02812 67.51055 247.53868 45.00703 L 315.04922 22.503515 L 337.55273 22.503515 L 337.55273 22.503515 L 337.55273 22.503515 Q 337.55273 22.503515 360.05624 22.503515 z" svg:height="4.050633mm" draw:style-name="style-231" svg:viewBox="0.0 0.0 517.5809 405.0633" svg:width="5.1758084mm" svg:x="200.05626mm" svg:y="84.38818mm"/>
          <draw:path svg:d="M 0.0 22.503515 L 0.0 0.0 L 67.51055 0.0 Q 157.52461 0.0 202.53165 0.0 L 225.03516 0.0 L 225.03516 0.0 L 225.03516 22.503515 L 202.53165 22.503515 Q 180.02812 22.503515 180.02812 67.51055 L 202.53165 112.51758 L 202.53165 135.0211 L 202.53165 157.52461 L 157.52461 157.52461 L 135.0211 135.0211 L 112.51758 135.0211 Q 67.51055 135.0211 67.51055 90.01406 Q 67.51055 67.51055 22.503515 45.00703 Q 0.0 45.00703 0.0 22.503515 z" svg:height="1.5752461mm" draw:style-name="style-232" svg:viewBox="0.0 0.0 225.03516 157.52461" svg:width="2.2503517mm" svg:x="147.8481mm" svg:y="38.706047mm"/>
          <draw:path svg:d="M 630.09845 0.0 L 675.10547 0.0 L 720.1125 0.0 Q 742.616 0.0 810.1266 0.0 L 900.1406 0.0 L 900.1406 0.0 L 900.1406 0.0 L 877.63715 22.503515 L 855.1336 45.00703 L 855.1336 45.00703 L 855.1336 45.00703 L 877.63715 45.00703 L 877.63715 67.51055 L 855.1336 67.51055 Q 855.1336 90.01406 877.63715 90.01406 L 900.1406 90.01406 L 900.1406 90.01406 L 922.64417 90.01406 L 922.64417 90.01406 L 945.14764 90.01406 L 945.14764 90.01406 L 945.14764 112.51758 L 945.14764 112.51758 L 967.6512 112.51758 L 967.6512 112.51758 L 990.1547 112.51758 L 990.1547 135.0211 L 990.1547 135.0211 L 1012.6582 157.52461 Q 1035.1617 180.02812 1035.1617 202.53165 L 1035.1617 225.03516 L 1012.6582 225.03516 Q 990.1547 225.03516 990.1547 247.53868 Q 990.1547 270.0422 967.6512 270.0422 Q 945.14764 247.53868 922.64417 292.54572 L 900.1406 337.55273 L 922.64417 337.55273 Q 945.14764 337.55273 945.14764 360.05624 L 945.14764 405.0633 L 810.1266 405.0633 L 697.609 405.0633 L 630.09845 427.5668 Q 540.0844 450.0703 562.5879 450.0703 L 585.09143 450.0703 L 585.09143 450.0703 Q 585.09143 450.0703 495.07736 450.0703 Q 405.0633 450.0703 360.05624 450.0703 Q 292.54572 405.0633 225.03516 382.55978 L 157.52461 360.05624 L 157.52461 360.05624 L 157.52461 360.05624 L 135.0211 337.55273 L 112.51758 315.04922 L 112.51758 315.04922 L 90.01406 315.04922 L 90.01406 315.04922 L 90.01406 315.04922 L 90.01406 292.54572 L 90.01406 292.54572 L 67.51055 292.54572 L 67.51055 270.0422 L 45.00703 270.0422 L 22.503515 270.0422 L 22.503515 270.0422 L 0.0 247.53868 L 0.0 225.03516 L 0.0 202.53165 L 22.503515 202.53165 L 22.503515 180.02812 L 22.503515 180.02812 L 45.00703 180.02812 L 45.00703 180.02812 L 45.00703 180.02812 L 112.51758 157.52461 Q 180.02812 135.0211 180.02812 135.0211 L 180.02812 135.0211 L 225.03516 135.0211 Q 270.0422 112.51758 247.53868 90.01406 L 247.53868 67.51055 L 270.0422 67.51055 L 270.0422 67.51055 L 292.54572 90.01406 Q 315.04922 135.0211 405.0633 90.01406 Q 472.57382 45.00703 495.07736 45.00703 L 517.5809 45.00703 L 540.0844 45.00703 Q 562.5879 45.00703 562.5879 22.503515 Q 562.5879 0.0 630.09845 0.0 z" svg:height="4.5007033mm" draw:style-name="style-233" svg:viewBox="0.0 0.0 1035.1617 450.0703" svg:width="10.351617mm" svg:x="128.27003mm" svg:y="94.0647mm"/>
          <draw:path svg:d="M 67.51055 0.0 Q 90.01406 -22.503515 112.51758 45.00703 Q 112.51758 90.01406 45.00703 90.01406 Q -22.503515 90.01406 0.0 45.00703 Q 22.503515 0.0 67.51055 0.0 z" svg:height="0.90014064mm" draw:style-name="style-234" svg:viewBox="0.0 0.0 112.51758 90.01406" svg:width="1.1251758mm" svg:x="206.35724mm" svg:y="145.82278mm"/>
          <draw:path svg:d="M 45.00703 0.0 L 45.00703 0.0 L 67.51055 0.0 L 67.51055 0.0 L 90.01406 0.0 Q 112.51758 0.0 112.51758 0.0 L 135.0211 0.0 L 157.52461 0.0 Q 157.52461 22.503515 157.52461 157.52461 Q 157.52461 292.54572 157.52461 292.54572 L 157.52461 292.54572 L 157.52461 270.0422 Q 157.52461 247.53868 112.51758 247.53868 L 90.01406 247.53868 L 90.01406 225.03516 Q 67.51055 180.02812 22.503515 180.02812 Q -22.503515 157.52461 0.0 90.01406 L 22.503515 22.503515 L 22.503515 22.503515 Q 22.503515 22.503515 45.00703 0.0 z" svg:height="2.925457mm" draw:style-name="style-235" svg:viewBox="0.0 0.0 157.52461 292.54572" svg:width="1.5752461mm" svg:x="83.488045mm" svg:y="77.86217mm"/>
          <draw:path svg:d="M 90.01406 67.51055 L 90.01406 -4.5474735E-13 L 90.01406 -4.5474735E-13 Q 112.51758 -4.5474735E-13 112.51758 112.51758 L 112.51758 225.03516 L 135.0211 247.53868 L 135.0211 292.54572 L 157.52461 450.0703 Q 180.02812 607.5949 157.52461 607.5949 Q 112.51758 630.09845 112.51758 697.609 Q 112.51758 742.616 90.01406 922.64417 L 90.01406 1080.1688 L 90.01406 1260.1969 L 90.01406 1440.225 L 90.01406 1440.225 L 67.51055 1440.225 L 67.51055 1417.7216 L 67.51055 1395.218 L 45.00703 1395.218 L 45.00703 1417.7216 L 45.00703 1417.7216 L 22.503515 1417.7216 L 22.503515 1417.7216 L 22.503515 1417.7216 L 22.503515 1440.225 L 22.503515 1440.225 L -1.8189894E-12 1440.225 L -1.8189894E-12 1440.225 L -1.8189894E-12 832.63007 L -1.8189894E-12 202.53165 L -1.8189894E-12 202.53165 L 22.503515 202.53165 L 22.503515 202.53165 L 22.503515 202.53165 L 22.503515 180.02812 L 22.503515 180.02812 L 45.00703 180.02812 L 45.00703 202.53165 L 45.00703 202.53165 L 67.51055 202.53165 L 67.51055 157.52461 L 67.51055 112.51758 L 90.01406 67.51055 z" svg:height="14.40225mm" draw:style-name="style-236" svg:viewBox="0.0 0.0 157.52461 1440.225" svg:width="1.5752461mm" svg:x="158.64978mm" svg:y="30.829817mm"/>
          <draw:path svg:d="M 135.0211 22.503515 L 157.52461 22.503515 L 247.53868 22.503515 L 337.55273 22.503515 L 315.04922 45.00703 Q 270.0422 67.51055 292.54572 112.51758 Q 315.04922 180.02812 315.04922 180.02812 L 315.04922 180.02812 L 337.55273 180.02812 L 337.55273 180.02812 L 337.55273 202.53165 L 360.05624 202.53165 L 360.05624 202.53165 L 360.05624 225.03516 L 427.5668 225.03516 Q 495.07736 225.03516 495.07736 247.53868 L 495.07736 247.53868 L 495.07736 270.0422 Q 495.07736 315.04922 450.0703 315.04922 Q 405.0633 337.55273 405.0633 315.04922 Q 405.0633 292.54572 382.55978 315.04922 L 360.05624 315.04922 L 360.05624 315.04922 Q 360.05624 315.04922 315.04922 292.54572 L 292.54572 292.54572 L 270.0422 337.55273 Q 270.0422 360.05624 270.0422 382.55978 L 270.0422 382.55978 L 270.0422 382.55978 Q 270.0422 382.55978 225.03516 337.55273 Q 180.02812 292.54572 157.52461 270.0422 Q 112.51758 247.53868 112.51758 315.04922 L 135.0211 405.0633 L 112.51758 405.0633 L 112.51758 405.0633 L 112.51758 382.55978 L 90.01406 382.55978 L 90.01406 382.55978 L 90.01406 360.05624 L 90.01406 360.05624 L 90.01406 360.05624 L 67.51055 360.05624 L 67.51055 360.05624 L 67.51055 315.04922 L 90.01406 292.54572 L 90.01406 270.0422 L 90.01406 270.0422 L 90.01406 270.0422 L 67.51055 270.0422 L 67.51055 247.53868 L 67.51055 247.53868 L 45.00703 247.53868 L -1.8189894E-12 247.53868 L -1.8189894E-12 225.03516 L -1.8189894E-12 202.53165 L -1.8189894E-12 180.02812 L -1.8189894E-12 157.52461 L 45.00703 135.0211 Q 67.51055 90.01406 67.51055 90.01406 L 67.51055 90.01406 L 90.01406 45.00703 Q 90.01406 0.0 112.51758 0.0 Q 112.51758 0.0 135.0211 22.503515 z" svg:height="4.050633mm" draw:style-name="style-237" svg:viewBox="0.0 0.0 495.07736 405.0633" svg:width="4.9507737mm" svg:x="162.92546mm" svg:y="58.05907mm"/>
          <draw:path svg:d="M 315.04922 22.503515 L 315.04922 45.00703 L 315.04922 180.02812 Q 315.04922 315.04922 225.03516 337.55273 Q 135.0211 337.55273 135.0211 337.55273 Q 135.0211 337.55273 112.51758 337.55273 L 112.51758 337.55273 L 112.51758 315.04922 L 90.01406 292.54572 L 90.01406 292.54572 L 90.01406 292.54572 L 90.01406 270.0422 Q 90.01406 270.0422 45.00703 225.03516 L 9.094947E-13 180.02812 L 9.094947E-13 157.52461 L 9.094947E-13 135.0211 L 22.503515 135.0211 L 22.503515 112.51758 L 90.01406 112.51758 Q 157.52461 112.51758 180.02812 112.51758 Q 225.03516 135.0211 225.03516 67.51055 Q 225.03516 22.503515 225.03516 -9.094947E-13 L 247.53868 -9.094947E-13 L 270.0422 -9.094947E-13 Q 315.04922 -9.094947E-13 315.04922 22.503515 z" svg:height="3.3755274mm" draw:style-name="style-238" svg:viewBox="0.0 0.0 315.04922 337.55273" svg:width="3.1504922mm" svg:x="81.912796mm" svg:y="80.337555mm"/>
          <draw:path svg:d="M 112.51758 22.503515 L 112.51758 9.094947E-13 L 135.0211 45.00703 Q 157.52461 67.51055 180.02812 45.00703 Q 180.02812 22.503515 247.53868 45.00703 Q 315.04922 67.51055 337.55273 67.51055 Q 360.05624 67.51055 337.55273 112.51758 Q 315.04922 157.52461 337.55273 157.52461 Q 360.05624 157.52461 360.05624 202.53165 Q 360.05624 247.53868 382.55978 270.0422 L 405.0633 292.54572 L 405.0633 292.54572 L 405.0633 315.04922 L 405.0633 337.55273 Q 405.0633 337.55273 382.55978 382.55978 Q 360.05624 405.0633 382.55978 427.5668 Q 405.0633 427.5668 360.05624 450.0703 L 337.55273 472.57382 L 360.05624 472.57382 L 382.55978 472.57382 L 382.55978 495.07736 L 360.05624 517.5809 L 360.05624 562.5879 L 360.05624 585.09143 L 337.55273 585.09143 L 315.04922 585.09143 L 315.04922 562.5879 L 315.04922 540.0844 L 292.54572 540.0844 L 292.54572 562.5879 L 292.54572 562.5879 L 292.54572 562.5879 L 270.0422 562.5879 L 247.53868 562.5879 L 247.53868 540.0844 L 225.03516 540.0844 L 225.03516 517.5809 Q 225.03516 495.07736 157.52461 427.5668 L 112.51758 382.55978 L 112.51758 382.55978 Q 90.01406 360.05624 90.01406 337.55273 L 67.51055 337.55273 L 67.51055 292.54572 Q 67.51055 270.0422 45.00703 270.0422 L 22.503515 270.0422 L 0.0 270.0422 Q 0.0 247.53868 0.0 247.53868 L 22.503515 225.03516 L 45.00703 202.53165 Q 90.01406 202.53165 90.01406 135.0211 L 90.01406 67.51055 L 90.01406 67.51055 Q 90.01406 67.51055 112.51758 22.503515 z" svg:height="5.850914mm" draw:style-name="style-239" svg:viewBox="0.0 0.0 405.0633 585.09143" svg:width="4.050633mm" svg:x="223.23488mm" svg:y="81.68776mm"/>
          <draw:path svg:d="M 270.0422 135.0211 L 270.0422 157.52461 L 270.0422 157.52461 Q 247.53868 157.52461 247.53868 180.02812 Q 247.53868 202.53165 112.51758 225.03516 Q 0.0 247.53868 0.0 225.03516 Q 0.0 202.53165 22.503515 202.53165 Q 45.00703 225.03516 67.51055 180.02812 Q 112.51758 135.0211 112.51758 135.0211 L 135.0211 112.51758 L 157.52461 112.51758 L 180.02812 112.51758 L 180.02812 90.01406 Q 157.52461 45.00703 157.52461 45.00703 L 157.52461 45.00703 L 157.52461 45.00703 L 157.52461 22.503515 L 180.02812 0.0 Q 202.53165 0.0 225.03516 67.51055 Q 247.53868 135.0211 270.0422 135.0211 z" svg:height="2.2503517mm" draw:style-name="style-240" svg:viewBox="0.0 0.0 270.0422 225.03516" svg:width="2.7004218mm" svg:x="37.130802mm" svg:y="126.01969mm"/>
          <draw:path svg:d="M 67.51055 45.00703 L 135.0211 0.0 L 157.52461 0.0 L 157.52461 0.0 L 180.02812 0.0 Q 202.53165 0.0 202.53165 45.00703 L 202.53165 112.51758 L 157.52461 180.02812 Q 135.0211 270.0422 135.0211 270.0422 L 135.0211 270.0422 L 112.51758 270.0422 Q 90.01406 270.0422 67.51055 247.53868 L 67.51055 247.53868 L 67.51055 247.53868 Q 67.51055 225.03516 45.00703 225.03516 L 22.503515 225.03516 L 22.503515 225.03516 Q 22.503515 202.53165 0.0 157.52461 Q 0.0 112.51758 67.51055 45.00703 z" svg:height="2.7004218mm" draw:style-name="style-241" svg:viewBox="0.0 0.0 202.53165 270.0422" svg:width="2.0253165mm" svg:x="162.70042mm" svg:y="122.41913mm"/>
          <draw:path svg:d="M 45.00703 22.503515 L 45.00703 0.0 L 67.51055 0.0 L 90.01406 0.0 L 90.01406 22.503515 L 112.51758 22.503515 L 112.51758 45.00703 Q 112.51758 67.51055 157.52461 67.51055 L 180.02812 67.51055 L 180.02812 90.01406 L 180.02812 90.01406 L 180.02812 90.01406 L 157.52461 90.01406 L 157.52461 112.51758 L 157.52461 135.0211 L 225.03516 135.0211 L 292.54572 135.0211 L 292.54572 135.0211 Q 292.54572 135.0211 225.03516 157.52461 Q 157.52461 157.52461 157.52461 202.53165 Q 135.0211 225.03516 67.51055 202.53165 L 0.0 157.52461 L 22.503515 135.0211 Q 67.51055 135.0211 45.00703 90.01406 Q 22.503515 67.51055 22.503515 67.51055 L 22.503515 67.51055 L 22.503515 45.00703 Q 22.503515 45.00703 45.00703 22.503515 z" svg:height="2.0253165mm" draw:style-name="style-242" svg:viewBox="0.0 0.0 292.54572 202.53165" svg:width="2.925457mm" svg:x="289.62024mm" svg:y="50.407875mm"/>
          <draw:path svg:d="M 337.55273 67.51055 L 337.55273 67.51055 L 337.55273 90.01406 L 337.55273 112.51758 L 292.54572 135.0211 Q 292.54572 157.52461 315.04922 180.02812 Q 337.55273 202.53165 337.55273 247.53868 Q 337.55273 292.54572 337.55273 315.04922 Q 360.05624 360.05624 427.5668 360.05624 Q 517.5809 360.05624 517.5809 382.55978 L 540.0844 382.55978 L 540.0844 405.0633 Q 517.5809 405.0633 517.5809 405.0633 Q 517.5809 427.5668 517.5809 450.0703 Q 517.5809 472.57382 517.5809 495.07736 L 495.07736 517.5809 L 472.57382 517.5809 Q 450.0703 495.07736 427.5668 517.5809 L 382.55978 517.5809 L 382.55978 517.5809 L 382.55978 540.0844 L 337.55273 540.0844 Q 292.54572 540.0844 247.53868 517.5809 Q 225.03516 517.5809 202.53165 540.0844 Q 202.53165 585.09143 135.0211 517.5809 Q 67.51055 450.0703 45.00703 472.57382 Q 22.503515 495.07736 22.503515 450.0703 L 0.0 405.0633 L 0.0 382.55978 Q 22.503515 360.05624 22.503515 225.03516 L 22.503515 90.01406 L 22.503515 90.01406 L 22.503515 90.01406 L 90.01406 90.01406 Q 135.0211 90.01406 135.0211 67.51055 Q 157.52461 45.00703 157.52461 45.00703 L 157.52461 22.503515 L 202.53165 -9.094947E-13 Q 225.03516 -9.094947E-13 225.03516 45.00703 Q 225.03516 90.01406 270.0422 90.01406 Q 315.04922 90.01406 337.55273 67.51055 z" svg:height="5.4008436mm" draw:style-name="style-243" svg:viewBox="0.0 0.0 540.0844 540.0844" svg:width="5.4008436mm" svg:x="287.3699mm" svg:y="65.710266mm"/>
          <draw:path svg:d="M 67.51055 67.51055 L 45.00703 0.0 L 67.51055 0.0 Q 90.01406 0.0 90.01406 22.503515 Q 90.01406 45.00703 112.51758 45.00703 L 135.0211 45.00703 L 135.0211 45.00703 L 135.0211 67.51055 L 157.52461 67.51055 Q 202.53165 67.51055 202.53165 90.01406 Q 202.53165 112.51758 247.53868 90.01406 Q 292.54572 67.51055 270.0422 112.51758 Q 247.53868 157.52461 225.03516 157.52461 Q 202.53165 157.52461 202.53165 180.02812 Q 202.53165 202.53165 292.54572 202.53165 Q 382.55978 202.53165 382.55978 225.03516 L 382.55978 247.53868 L 337.55273 247.53868 Q 315.04922 247.53868 315.04922 270.0422 L 315.04922 270.0422 L 292.54572 270.0422 Q 292.54572 292.54572 292.54572 292.54572 L 292.54572 292.54572 L 292.54572 292.54572 Q 270.0422 292.54572 270.0422 315.04922 L 270.0422 315.04922 L 270.0422 315.04922 Q 247.53868 315.04922 247.53868 292.54572 L 247.53868 270.0422 L 225.03516 270.0422 Q 202.53165 292.54572 157.52461 270.0422 Q 112.51758 270.0422 135.0211 225.03516 Q 157.52461 180.02812 67.51055 157.52461 L 0.0 157.52461 L 0.0 157.52461 L 0.0 157.52461 L 45.00703 135.0211 Q 90.01406 135.0211 67.51055 67.51055 z" svg:height="3.1504922mm" draw:style-name="style-244" svg:viewBox="0.0 0.0 382.55978 315.04922" svg:width="3.8255978mm" svg:x="152.79887mm" svg:y="67.285515mm"/>
          <draw:path svg:d="M 832.63007 0.0 L 832.63007 0.0 L 832.63007 0.0 L 855.1336 0.0 L 855.1336 22.503515 L 855.1336 45.00703 L 832.63007 180.02812 Q 832.63007 337.55273 810.1266 405.0633 L 810.1266 495.07736 L 787.62305 495.07736 Q 765.11957 495.07736 765.11957 472.57382 Q 742.616 472.57382 720.1125 472.57382 L 697.609 472.57382 L 697.609 405.0633 Q 697.609 360.05624 607.5949 495.07736 Q 517.5809 630.09845 495.07736 630.09845 Q 472.57382 630.09845 382.55978 765.11957 L 315.04922 900.1406 L 292.54572 945.14764 Q 247.53868 967.6512 247.53868 990.1547 L 247.53868 1012.6582 L 247.53868 1012.6582 Q 247.53868 1012.6582 225.03516 1035.1617 Q 225.03516 1057.6653 157.52461 1080.1688 Q 90.01406 1080.1688 90.01406 1102.6722 L 112.51758 1125.1758 L 112.51758 1125.1758 L 112.51758 1125.1758 L 135.0211 1147.6793 L 157.52461 1147.6793 L 157.52461 1170.1829 L 157.52461 1192.6864 L 112.51758 1192.6864 L 45.00703 1192.6864 L 22.503515 1192.6864 L 0.0 1192.6864 L 0.0 1170.1829 L 0.0 1170.1829 L 0.0 1170.1829 L 22.503515 1170.1829 L 22.503515 1125.1758 L 22.503515 1080.1688 L 157.52461 877.63715 Q 292.54572 675.10547 315.04922 652.602 Q 315.04922 630.09845 360.05624 607.5949 Q 382.55978 585.09143 405.0633 562.5879 L 405.0633 540.0844 L 405.0633 540.0844 Q 427.5668 540.0844 427.5668 540.0844 L 427.5668 517.5809 L 472.57382 427.5668 Q 540.0844 360.05624 562.5879 337.55273 Q 585.09143 337.55273 652.602 225.03516 Q 697.609 135.0211 720.1125 112.51758 Q 742.616 112.51758 742.616 90.01406 L 742.616 67.51055 L 742.616 67.51055 Q 742.616 67.51055 765.11957 45.00703 L 765.11957 45.00703 L 765.11957 45.00703 Q 787.62305 45.00703 787.62305 45.00703 L 787.62305 22.503515 L 810.1266 22.503515 Q 832.63007 0.0 832.63007 0.0 z" svg:height="11.926864mm" draw:style-name="style-245" svg:viewBox="0.0 0.0 855.1336 1192.6864" svg:width="8.551336mm" svg:x="163.60056mm" svg:y="91.81435mm"/>
          <draw:path svg:d="M 517.5809 67.51055 L 562.5879 45.00703 L 562.5879 45.00703 L 562.5879 45.00703 L 585.09143 45.00703 L 585.09143 45.00703 L 607.5949 22.503515 L 630.09845 22.503515 L 585.09143 67.51055 Q 562.5879 112.51758 540.0844 112.51758 L 540.0844 135.0211 L 540.0844 135.0211 L 517.5809 135.0211 L 517.5809 135.0211 L 517.5809 135.0211 L 562.5879 157.52461 L 585.09143 180.02812 L 607.5949 180.02812 L 630.09845 180.02812 L 630.09845 157.52461 L 652.602 157.52461 L 742.616 112.51758 Q 832.63007 67.51055 832.63007 90.01406 Q 832.63007 112.51758 855.1336 112.51758 L 877.63715 112.51758 L 877.63715 135.0211 Q 877.63715 157.52461 877.63715 180.02812 Q 877.63715 202.53165 900.1406 202.53165 L 900.1406 202.53165 L 877.63715 247.53868 Q 877.63715 292.54572 877.63715 337.55273 Q 900.1406 382.55978 877.63715 405.0633 Q 832.63007 405.0633 832.63007 427.5668 Q 832.63007 450.0703 832.63007 450.0703 L 832.63007 450.0703 L 810.1266 450.0703 Q 787.62305 450.0703 742.616 585.09143 Q 720.1125 697.609 697.609 697.609 Q 675.10547 720.1125 697.609 720.1125 Q 720.1125 720.1125 742.616 765.11957 Q 765.11957 810.1266 720.1125 810.1266 Q 675.10547 810.1266 675.10547 855.1336 L 697.609 877.63715 L 697.609 877.63715 L 697.609 855.1336 L 720.1125 877.63715 Q 742.616 877.63715 720.1125 900.1406 Q 697.609 900.1406 697.609 922.64417 L 697.609 922.64417 L 720.1125 922.64417 L 720.1125 945.14764 L 742.616 945.14764 L 765.11957 945.14764 L 765.11957 967.6512 L 765.11957 990.1547 L 742.616 990.1547 L 720.1125 990.1547 L 720.1125 967.6512 L 697.609 967.6512 L 697.609 967.6512 L 697.609 945.14764 L 697.609 945.14764 L 697.609 945.14764 L 675.10547 945.14764 L 675.10547 945.14764 L 652.602 967.6512 L 652.602 967.6512 L 652.602 945.14764 L 652.602 945.14764 L 630.09845 945.14764 L 630.09845 945.14764 L 607.5949 945.14764 L 585.09143 945.14764 L 585.09143 922.64417 L 562.5879 922.64417 L 562.5879 922.64417 L 562.5879 922.64417 L 562.5879 900.1406 L 562.5879 900.1406 L 562.5879 877.63715 L 562.5879 855.1336 L 562.5879 855.1336 Q 562.5879 855.1336 607.5949 810.1266 Q 652.602 765.11957 630.09845 720.1125 Q 607.5949 697.609 585.09143 720.1125 Q 562.5879 720.1125 562.5879 675.10547 Q 562.5879 630.09845 607.5949 630.09845 L 652.602 630.09845 L 652.602 607.5949 L 652.602 607.5949 L 675.10547 585.09143 L 675.10547 540.0844 L 652.602 540.0844 L 607.5949 540.0844 L 562.5879 562.5879 Q 540.0844 562.5879 540.0844 540.0844 Q 540.0844 495.07736 517.5809 495.07736 Q 472.57382 495.07736 472.57382 517.5809 Q 472.57382 540.0844 450.0703 540.0844 Q 427.5668 540.0844 427.5668 495.07736 Q 405.0633 472.57382 315.04922 472.57382 Q 247.53868 472.57382 180.02812 472.57382 L 135.0211 450.0703 L 135.0211 450.0703 L 112.51758 450.0703 L 112.51758 450.0703 L 112.51758 450.0703 L 112.51758 427.5668 L 112.51758 427.5668 L 90.01406 427.5668 L 90.01406 427.5668 L 90.01406 427.5668 L 90.01406 405.0633 L 67.51055 405.0633 L 45.00703 405.0633 L 22.503515 427.5668 L -9.094947E-13 427.5668 L -9.094947E-13 405.0633 L 22.503515 405.0633 L 22.503515 405.0633 L 22.503515 405.0633 L 22.503515 382.55978 L 22.503515 382.55978 L -9.094947E-13 382.55978 L -9.094947E-13 382.55978 L -9.094947E-13 382.55978 L -9.094947E-13 360.05624 L 22.503515 360.05624 L 67.51055 360.05624 L 67.51055 337.55273 L 67.51055 315.04922 L 90.01406 315.04922 Q 112.51758 315.04922 135.0211 315.04922 Q 157.52461 315.04922 157.52461 270.0422 Q 180.02812 202.53165 225.03516 180.02812 Q 270.0422 180.02812 270.0422 135.0211 Q 292.54572 112.51758 337.55273 90.01406 L 382.55978 67.51055 L 382.55978 45.00703 Q 405.0633 0.0 450.0703 0.0 Q 472.57382 22.503515 495.07736 45.00703 Q 495.07736 67.51055 517.5809 67.51055 z" svg:height="9.901547mm" draw:style-name="style-246" svg:viewBox="0.0 0.0 900.1406 990.1547" svg:width="9.001407mm" svg:x="42.531647mm" svg:y="112.51758mm"/>
          <draw:path svg:d="M 135.0211 22.503515 L 157.52461 22.503515 L 180.02812 45.00703 Q 225.03516 67.51055 247.53868 67.51055 L 270.0422 67.51055 L 270.0422 90.01406 L 270.0422 90.01406 L 270.0422 112.51758 L 270.0422 112.51758 L 270.0422 112.51758 L 270.0422 112.51758 L 225.03516 112.51758 L 202.53165 112.51758 L 135.0211 112.51758 Q 90.01406 112.51758 90.01406 90.01406 L 67.51055 90.01406 L 45.00703 67.51055 Q 45.00703 45.00703 0.0 22.503515 Q -22.503515 -22.503515 45.00703 0.0 Q 135.0211 22.503515 135.0211 22.503515 z" svg:height="1.1251758mm" draw:style-name="style-247" svg:viewBox="0.0 0.0 270.0422 112.51758" svg:width="2.7004218mm" svg:x="106.2166mm" svg:y="89.33896mm"/>
          <draw:path svg:d="M 112.51758 157.52461 L 112.51758 135.0211 L 67.51055 135.0211 L 45.00703 135.0211 L 45.00703 112.51758 L 22.503515 112.51758 L 22.503515 112.51758 L 22.503515 90.01406 L 22.503515 90.01406 L 22.503515 90.01406 L 0.0 90.01406 L 0.0 90.01406 L 0.0 67.51055 L 22.503515 67.51055 L 22.503515 67.51055 L 22.503515 45.00703 L 157.52461 0.0 Q 315.04922 -45.00703 292.54572 0.0 Q 292.54572 45.00703 247.53868 67.51055 Q 225.03516 90.01406 247.53868 90.01406 Q 292.54572 90.01406 270.0422 135.0211 Q 247.53868 180.02812 180.02812 180.02812 Q 112.51758 180.02812 112.51758 157.52461 z" svg:height="1.8002813mm" draw:style-name="style-248" svg:viewBox="0.0 0.0 292.54572 180.02812" svg:width="2.925457mm" svg:x="218.95921mm" svg:y="59.409283mm"/>
          <draw:path svg:d="M 157.52461 22.503515 L 157.52461 0.0 L 225.03516 22.503515 Q 292.54572 22.503515 292.54572 45.00703 L 292.54572 90.01406 L 292.54572 90.01406 Q 270.0422 90.01406 270.0422 112.51758 L 270.0422 112.51758 L 247.53868 135.0211 Q 225.03516 135.0211 247.53868 157.52461 Q 292.54572 180.02812 292.54572 225.03516 Q 292.54572 247.53868 270.0422 247.53868 Q 247.53868 270.0422 292.54572 270.0422 L 315.04922 270.0422 L 225.03516 292.54572 L 135.0211 292.54572 L 135.0211 315.04922 L 135.0211 360.05624 L 112.51758 360.05624 Q 112.51758 360.05624 112.51758 315.04922 Q 90.01406 292.54572 67.51055 292.54572 L 22.503515 270.0422 L 22.503515 270.0422 L 22.503515 270.0422 L 3.6379788E-12 270.0422 L 3.6379788E-12 270.0422 L 3.6379788E-12 247.53868 L 3.6379788E-12 247.53868 L 3.6379788E-12 202.53165 L 22.503515 157.52461 L 22.503515 112.51758 Q 45.00703 45.00703 90.01406 45.00703 Q 135.0211 45.00703 135.0211 22.503515 L 135.0211 22.503515 L 135.0211 22.503515 L 157.52461 22.503515 L 157.52461 22.503515 z" svg:height="3.6005626mm" draw:style-name="style-249" svg:viewBox="0.0 0.0 315.04922 360.05624" svg:width="3.1504922mm" svg:x="300.42194mm" svg:y="96.31505mm"/>
          <draw:path svg:d="M 427.5668 22.503515 L 427.5668 9.094947E-13 L 450.0703 9.094947E-13 Q 472.57382 9.094947E-13 472.57382 22.503515 Q 450.0703 67.51055 360.05624 112.51758 Q 270.0422 157.52461 247.53868 202.53165 Q 247.53868 247.53868 202.53165 270.0422 L 157.52461 292.54572 L 157.52461 292.54572 Q 157.52461 270.0422 67.51055 292.54572 L -3.6379788E-12 337.55273 L 22.503515 292.54572 Q 67.51055 247.53868 67.51055 225.03516 L 67.51055 225.03516 L 90.01406 225.03516 Q 90.01406 202.53165 112.51758 202.53165 Q 112.51758 180.02812 112.51758 157.52461 Q 90.01406 157.52461 67.51055 135.0211 Q 22.503515 112.51758 22.503515 112.51758 L 45.00703 90.01406 L 90.01406 45.00703 Q 135.0211 22.503515 157.52461 9.094947E-13 Q 202.53165 9.094947E-13 202.53165 22.503515 Q 202.53165 45.00703 247.53868 45.00703 Q 292.54572 45.00703 360.05624 45.00703 Q 427.5668 45.00703 427.5668 22.503515 z" svg:height="3.3755274mm" draw:style-name="style-250" svg:viewBox="0.0 0.0 472.57382 337.55273" svg:width="4.7257385mm" svg:x="282.41913mm" svg:y="43.881855mm"/>
          <draw:path svg:d="M 382.55978 67.51055 L 382.55978 67.51055 L 382.55978 67.51055 Q 382.55978 45.00703 405.0633 45.00703 L 405.0633 45.00703 L 405.0633 45.00703 Q 405.0633 45.00703 405.0633 22.503515 L 427.5668 22.503515 L 427.5668 45.00703 Q 405.0633 90.01406 405.0633 90.01406 Q 405.0633 90.01406 405.0633 112.51758 L 405.0633 112.51758 L 382.55978 112.51758 L 360.05624 112.51758 L 360.05624 135.0211 Q 337.55273 180.02812 337.55273 180.02812 L 337.55273 180.02812 L 337.55273 180.02812 Q 315.04922 180.02812 315.04922 202.53165 Q 315.04922 225.03516 270.0422 247.53868 Q 247.53868 270.0422 180.02812 270.0422 L 135.0211 270.0422 L 135.0211 270.0422 Q 135.0211 247.53868 112.51758 270.0422 L 112.51758 270.0422 L 90.01406 270.0422 L 90.01406 270.0422 L 90.01406 270.0422 Q 67.51055 270.0422 45.00703 292.54572 L -3.6379788E-12 315.04922 L -3.6379788E-12 292.54572 Q -3.6379788E-12 270.0422 22.503515 270.0422 L 22.503515 270.0422 L 45.00703 247.53868 Q 90.01406 225.03516 90.01406 202.53165 L 90.01406 180.02812 L 112.51758 180.02812 L 112.51758 180.02812 L 112.51758 157.52461 L 135.0211 157.52461 L 135.0211 135.0211 L 135.0211 135.0211 L 180.02812 90.01406 Q 225.03516 22.503515 270.0422 0.0 Q 337.55273 0.0 315.04922 45.00703 Q 315.04922 90.01406 360.05624 90.01406 Q 382.55978 90.01406 382.55978 67.51055 z" svg:height="3.1504922mm" draw:style-name="style-251" svg:viewBox="0.0 0.0 427.5668 315.04922" svg:width="4.275668mm" svg:x="207.48242mm" svg:y="88.66386mm"/>
          <draw:path svg:d="M 270.0422 0.0 L 292.54572 0.0 L 292.54572 22.503515 Q 270.0422 22.503515 270.0422 67.51055 L 225.03516 90.01406 L 225.03516 90.01406 L 225.03516 112.51758 L 225.03516 112.51758 L 225.03516 112.51758 L 225.03516 135.0211 Q 225.03516 157.52461 180.02812 157.52461 Q 157.52461 157.52461 135.0211 180.02812 Q 135.0211 202.53165 90.01406 202.53165 Q 67.51055 202.53165 67.51055 247.53868 Q 90.01406 315.04922 45.00703 337.55273 L 22.503515 337.55273 L 22.503515 292.54572 Q 0.0 270.0422 45.00703 202.53165 Q 67.51055 112.51758 45.00703 112.51758 Q 0.0 112.51758 0.0 90.01406 Q 0.0 67.51055 45.00703 67.51055 Q 90.01406 67.51055 90.01406 45.00703 L 112.51758 45.00703 L 112.51758 67.51055 Q 112.51758 90.01406 180.02812 67.51055 Q 225.03516 67.51055 225.03516 22.503515 Q 225.03516 0.0 270.0422 0.0 z" svg:height="3.3755274mm" draw:style-name="style-252" svg:viewBox="0.0 0.0 292.54572 337.55273" svg:width="2.925457mm" svg:x="279.0436mm" svg:y="58.284107mm"/>
          <draw:path svg:d="M 765.11957 1.8189894E-12 L 765.11957 1.8189894E-12 L 765.11957 1.8189894E-12 Q 765.11957 1.8189894E-12 787.62305 45.00703 L 787.62305 67.51055 L 787.62305 180.02812 Q 765.11957 270.0422 765.11957 360.05624 L 765.11957 450.0703 L 742.616 450.0703 Q 720.1125 450.0703 675.10547 427.5668 L 652.602 405.0633 L 652.602 360.05624 L 630.09845 337.55273 L 540.0844 495.07736 Q 405.0633 675.10547 405.0633 720.1125 L 405.0633 742.616 L 360.05624 765.11957 Q 315.04922 810.1266 315.04922 832.63007 Q 315.04922 855.1336 292.54572 855.1336 Q 270.0422 855.1336 225.03516 922.64417 Q 202.53165 990.1547 180.02812 990.1547 Q 180.02812 1012.6582 157.52461 1012.6582 L 157.52461 1035.1617 L 112.51758 1035.1617 L 67.51055 1035.1617 L 67.51055 1080.1688 L 67.51055 1102.6722 L 45.00703 1102.6722 L 45.00703 1102.6722 L 45.00703 1102.6722 L 45.00703 1102.6722 L 22.503515 1080.1688 L 0.0 1057.6653 L 0.0 1057.6653 L 0.0 1057.6653 L 0.0 1035.1617 L 0.0 990.1547 L 22.503515 990.1547 L 22.503515 990.1547 L 22.503515 967.6512 L 45.00703 967.6512 L 45.00703 967.6512 L 45.00703 990.1547 L 45.00703 990.1547 L 67.51055 990.1547 L 67.51055 967.6512 L 90.01406 967.6512 L 90.01406 945.14764 L 90.01406 922.64417 L 90.01406 922.64417 Q 112.51758 900.1406 112.51758 900.1406 L 112.51758 900.1406 L 135.0211 900.1406 Q 135.0211 900.1406 180.02812 832.63007 Q 202.53165 765.11957 225.03516 720.1125 Q 247.53868 652.602 270.0422 652.602 Q 315.04922 652.602 315.04922 630.09845 Q 315.04922 607.5949 292.54572 607.5949 Q 270.0422 607.5949 270.0422 562.5879 Q 270.0422 517.5809 292.54572 517.5809 L 315.04922 517.5809 L 315.04922 540.0844 Q 315.04922 562.5879 337.55273 562.5879 Q 360.05624 540.0844 427.5668 427.5668 Q 495.07736 315.04922 517.5809 315.04922 Q 540.0844 315.04922 585.09143 225.03516 L 607.5949 135.0211 L 607.5949 135.0211 Q 630.09845 135.0211 630.09845 112.51758 Q 652.602 90.01406 697.609 45.00703 L 742.616 22.503515 L 765.11957 22.503515 Q 765.11957 1.8189894E-12 765.11957 1.8189894E-12 z" svg:height="11.026723mm" draw:style-name="style-253" svg:viewBox="0.0 0.0 787.62305 1102.6722" svg:width="7.8762307mm" svg:x="25.203938mm" svg:y="92.714485mm"/>
          <draw:path svg:d="M 135.0211 45.00703 L 135.0211 90.01406 L 180.02812 90.01406 L 225.03516 90.01406 L 270.0422 180.02812 Q 292.54572 247.53868 315.04922 270.0422 L 315.04922 270.0422 L 292.54572 270.0422 Q 292.54572 270.0422 292.54572 292.54572 L 315.04922 292.54572 L 315.04922 292.54572 Q 315.04922 315.04922 292.54572 315.04922 L 270.0422 315.04922 L 247.53868 315.04922 Q 247.53868 315.04922 247.53868 292.54572 Q 225.03516 270.0422 202.53165 315.04922 Q 202.53165 337.55273 112.51758 315.04922 L 22.503515 315.04922 L 22.503515 315.04922 Q 22.503515 292.54572 4.5474735E-13 270.0422 L 4.5474735E-13 247.53868 L 4.5474735E-13 225.03516 L 4.5474735E-13 202.53165 L 4.5474735E-13 180.02812 L 4.5474735E-13 180.02812 L 4.5474735E-13 157.52461 Q 22.503515 135.0211 22.503515 67.51055 L 45.00703 0.0 L 67.51055 0.0 Q 112.51758 -22.503515 112.51758 0.0 Q 112.51758 22.503515 135.0211 45.00703 z" svg:height="3.1504922mm" draw:style-name="style-254" svg:viewBox="0.0 0.0 315.04922 315.04922" svg:width="3.1504922mm" svg:x="33.08017mm" svg:y="99.01547mm"/>
          <draw:path svg:d="M 247.53868 4.5474735E-13 L 247.53868 4.5474735E-13 L 337.55273 4.5474735E-13 Q 405.0633 4.5474735E-13 427.5668 22.503515 L 472.57382 22.503515 L 495.07736 45.00703 Q 517.5809 45.00703 517.5809 90.01406 Q 517.5809 112.51758 562.5879 112.51758 Q 585.09143 135.0211 540.0844 135.0211 L 495.07736 135.0211 L 472.57382 135.0211 Q 427.5668 135.0211 360.05624 157.52461 L 292.54572 157.52461 L 292.54572 135.0211 Q 292.54572 135.0211 270.0422 135.0211 L 270.0422 135.0211 L 247.53868 135.0211 L 202.53165 135.0211 L 202.53165 225.03516 L 202.53165 337.55273 L 180.02812 337.55273 Q 157.52461 315.04922 112.51758 270.0422 L 67.51055 225.03516 L 67.51055 202.53165 Q 67.51055 180.02812 67.51055 157.52461 L 45.00703 135.0211 L 45.00703 135.0211 Q 45.00703 135.0211 22.503515 112.51758 L 1.8189894E-12 112.51758 L 45.00703 90.01406 Q 90.01406 90.01406 112.51758 90.01406 Q 135.0211 90.01406 157.52461 67.51055 L 157.52461 67.51055 L 202.53165 45.00703 Q 247.53868 22.503515 247.53868 4.5474735E-13 z" svg:height="3.3755274mm" draw:style-name="style-255" svg:viewBox="0.0 0.0 562.5879 337.55273" svg:width="5.625879mm" svg:x="145.14767mm" svg:y="37.355835mm"/>
          <draw:path svg:d="M 247.53868 22.503515 L 247.53868 0.0 L 270.0422 0.0 Q 292.54572 0.0 292.54572 22.503515 Q 292.54572 45.00703 315.04922 67.51055 L 315.04922 90.01406 L 292.54572 90.01406 Q 292.54572 112.51758 292.54572 112.51758 L 315.04922 112.51758 L 315.04922 112.51758 Q 315.04922 112.51758 270.0422 112.51758 Q 225.03516 112.51758 180.02812 202.53165 Q 135.0211 292.54572 112.51758 292.54572 L 90.01406 292.54572 L 90.01406 270.0422 Q 112.51758 247.53868 90.01406 225.03516 L 67.51055 202.53165 L 22.503515 202.53165 Q 0.0 202.53165 0.0 180.02812 Q -22.503515 180.02812 0.0 157.52461 L 22.503515 135.0211 L 67.51055 135.0211 L 112.51758 112.51758 L 157.52461 112.51758 Q 202.53165 90.01406 202.53165 67.51055 L 202.53165 45.00703 L 202.53165 45.00703 Q 202.53165 45.00703 225.03516 22.503515 L 225.03516 22.503515 L 225.03516 22.503515 Q 247.53868 22.503515 247.53868 22.503515 z" svg:height="2.925457mm" draw:style-name="style-256" svg:viewBox="0.0 0.0 315.04922 292.54572" svg:width="3.1504922mm" svg:x="285.11954mm" svg:y="90.68917mm"/>
          <draw:path svg:d="M 112.51758 22.503515 L 112.51758 0.0 L 157.52461 0.0 Q 202.53165 22.503515 202.53165 45.00703 Q 202.53165 67.51055 360.05624 67.51055 Q 540.0844 90.01406 540.0844 67.51055 L 562.5879 67.51055 L 562.5879 90.01406 Q 540.0844 112.51758 517.5809 135.0211 Q 495.07736 135.0211 495.07736 157.52461 Q 495.07736 180.02812 450.0703 180.02812 L 382.55978 180.02812 L 382.55978 202.53165 L 382.55978 202.53165 L 315.04922 202.53165 Q 270.0422 180.02812 180.02812 180.02812 L 112.51758 180.02812 L 90.01406 157.52461 Q 67.51055 135.0211 45.00703 135.0211 L 0.0 112.51758 L 45.00703 90.01406 Q 90.01406 45.00703 112.51758 22.503515 z" svg:height="2.0253165mm" draw:style-name="style-257" svg:viewBox="0.0 0.0 562.5879 202.53165" svg:width="5.625879mm" svg:x="187.22925mm" svg:y="103.516174mm"/>
          <draw:path svg:d="M 337.55273 0.0 L 337.55273 0.0 L 337.55273 22.503515 Q 337.55273 45.00703 337.55273 90.01406 L 337.55273 135.0211 L 337.55273 135.0211 Q 337.55273 135.0211 315.04922 157.52461 Q 315.04922 180.02812 247.53868 180.02812 Q 202.53165 180.02812 157.52461 202.53165 Q 135.0211 225.03516 67.51055 202.53165 Q 0.0 180.02812 0.0 157.52461 L 0.0 135.0211 L 0.0 135.0211 Q 0.0 135.0211 0.0 112.51758 Q 22.503515 112.51758 22.503515 67.51055 L 22.503515 22.503515 L 22.503515 22.503515 L 45.00703 22.503515 L 157.52461 45.00703 Q 247.53868 45.00703 292.54572 45.00703 Q 337.55273 22.503515 337.55273 0.0 z" svg:height="2.0253165mm" draw:style-name="style-258" svg:viewBox="0.0 0.0 337.55273 202.53165" svg:width="3.3755274mm" svg:x="154.59915mm" svg:y="79.21238mm"/>
          <draw:path svg:d="M 180.02812 0.0 L 180.02812 0.0 L 180.02812 22.503515 Q 180.02812 45.00703 225.03516 67.51055 Q 292.54572 67.51055 292.54572 90.01406 Q 292.54572 112.51758 270.0422 112.51758 Q 247.53868 112.51758 247.53868 135.0211 Q 270.0422 180.02812 270.0422 225.03516 L 270.0422 292.54572 L 270.0422 292.54572 L 270.0422 315.04922 L 270.0422 315.04922 L 292.54572 315.04922 L 292.54572 315.04922 L 292.54572 337.55273 L 292.54572 405.0633 L 270.0422 450.0703 L 270.0422 450.0703 L 270.0422 450.0703 L 270.0422 427.5668 L 270.0422 427.5668 L 247.53868 405.0633 L 247.53868 382.55978 L 225.03516 382.55978 Q 202.53165 360.05624 202.53165 315.04922 L 180.02812 247.53868 L 180.02812 270.0422 L 180.02812 292.54572 L 157.52461 292.54572 Q 157.52461 315.04922 135.0211 315.04922 L 112.51758 337.55273 L 90.01406 337.55273 Q 67.51055 315.04922 67.51055 315.04922 Q 45.00703 315.04922 90.01406 225.03516 Q 112.51758 135.0211 45.00703 135.0211 L 0.0 135.0211 L 0.0 112.51758 L 0.0 90.01406 L 22.503515 90.01406 L 22.503515 90.01406 L 67.51055 45.00703 Q 135.0211 22.503515 135.0211 0.0 L 135.0211 0.0 L 157.52461 0.0 Q 180.02812 0.0 180.02812 0.0 z" svg:height="4.5007033mm" draw:style-name="style-259" svg:viewBox="0.0 0.0 292.54572 450.0703" svg:width="2.925457mm" svg:x="207.03235mm" svg:y="91.36427mm"/>
          <draw:path svg:d="M 652.602 112.51758 L 652.602 135.0211 L 675.10547 112.51758 Q 675.10547 90.01406 697.609 90.01406 L 720.1125 90.01406 L 720.1125 90.01406 Q 720.1125 112.51758 742.616 112.51758 L 742.616 112.51758 L 742.616 112.51758 L 742.616 112.51758 L 765.11957 157.52461 L 787.62305 180.02812 L 787.62305 202.53165 Q 810.1266 247.53868 832.63007 225.03516 Q 832.63007 202.53165 855.1336 202.53165 L 877.63715 202.53165 L 855.1336 247.53868 Q 832.63007 315.04922 810.1266 382.55978 Q 810.1266 427.5668 787.62305 450.0703 Q 765.11957 450.0703 787.62305 495.07736 Q 787.62305 517.5809 810.1266 517.5809 Q 832.63007 517.5809 832.63007 540.0844 Q 832.63007 562.5879 787.62305 585.09143 Q 765.11957 607.5949 787.62305 607.5949 Q 810.1266 607.5949 787.62305 630.09845 Q 742.616 652.602 765.11957 652.602 Q 787.62305 675.10547 765.11957 697.609 Q 742.616 697.609 742.616 742.616 L 742.616 787.62305 L 787.62305 787.62305 L 810.1266 787.62305 L 810.1266 810.1266 L 810.1266 810.1266 L 697.609 810.1266 Q 607.5949 832.63007 427.5668 832.63007 L 225.03516 832.63007 L 225.03516 832.63007 L 225.03516 832.63007 L 157.52461 810.1266 L 90.01406 787.62305 L 90.01406 787.62305 L 112.51758 787.62305 L 112.51758 787.62305 L 112.51758 787.62305 L 112.51758 765.11957 L 112.51758 765.11957 L 90.01406 697.609 Q 67.51055 652.602 45.00703 652.602 L 0.0 630.09845 L 0.0 607.5949 Q 22.503515 607.5949 22.503515 562.5879 Q 22.503515 540.0844 22.503515 472.57382 Q 67.51055 427.5668 90.01406 405.0633 Q 135.0211 382.55978 157.52461 315.04922 Q 157.52461 247.53868 202.53165 247.53868 Q 225.03516 247.53868 247.53868 180.02812 Q 292.54572 112.51758 337.55273 112.51758 L 405.0633 90.01406 L 472.57382 67.51055 Q 562.5879 45.00703 562.5879 0.0 Q 607.5949 -45.00703 585.09143 22.503515 Q 562.5879 112.51758 585.09143 112.51758 Q 607.5949 112.51758 607.5949 90.01406 Q 630.09845 67.51055 630.09845 90.01406 Q 652.602 90.01406 652.602 112.51758 z" svg:height="8.326301mm" draw:style-name="style-260" svg:viewBox="0.0 0.0 877.63715 832.63007" svg:width="8.776371mm" svg:x="119.49367mm" svg:y="138.8467mm"/>
          <draw:path svg:d="M 45.00703 0.0 L 45.00703 0.0 L 67.51055 22.503515 Q 90.01406 45.00703 90.01406 45.00703 L 90.01406 45.00703 L 180.02812 45.00703 Q 270.0422 22.503515 270.0422 45.00703 Q 270.0422 67.51055 292.54572 90.01406 Q 315.04922 90.01406 337.55273 67.51055 Q 360.05624 45.00703 360.05624 135.0211 Q 360.05624 202.53165 360.05624 225.03516 L 360.05624 247.53868 L 360.05624 270.0422 Q 360.05624 292.54572 315.04922 315.04922 Q 270.0422 315.04922 225.03516 337.55273 L 157.52461 360.05624 L 157.52461 337.55273 L 157.52461 315.04922 L 180.02812 315.04922 Q 202.53165 315.04922 202.53165 292.54572 Q 202.53165 270.0422 135.0211 270.0422 L 90.01406 247.53868 L 90.01406 247.53868 L 90.01406 225.03516 L 90.01406 225.03516 L 90.01406 225.03516 L 112.51758 225.03516 L 112.51758 225.03516 L 112.51758 202.53165 L 135.0211 202.53165 L 135.0211 180.02812 L 135.0211 180.02812 L 112.51758 180.02812 L 112.51758 180.02812 L 112.51758 157.52461 L 112.51758 157.52461 L 112.51758 135.0211 Q 90.01406 135.0211 90.01406 135.0211 L 90.01406 135.0211 L 90.01406 135.0211 Q 90.01406 135.0211 90.01406 90.01406 Q 112.51758 67.51055 67.51055 90.01406 L 22.503515 90.01406 L 0.0 90.01406 L 0.0 90.01406 L 0.0 67.51055 Q 0.0 45.00703 22.503515 45.00703 L 22.503515 22.503515 L 22.503515 22.503515 Q 45.00703 22.503515 45.00703 0.0 z" svg:height="3.6005626mm" draw:style-name="style-261" svg:viewBox="0.0 0.0 360.05624 360.05624" svg:width="3.6005626mm" svg:x="283.5443mm" svg:y="48.607594mm"/>
          <draw:path svg:d="M 675.10547 22.503515 L 697.609 0.0 L 720.1125 0.0 L 742.616 0.0 L 765.11957 0.0 L 787.62305 0.0 L 787.62305 22.503515 Q 787.62305 45.00703 765.11957 45.00703 Q 742.616 45.00703 787.62305 90.01406 Q 810.1266 135.0211 877.63715 112.51758 Q 922.64417 112.51758 922.64417 90.01406 L 922.64417 45.00703 L 967.6512 45.00703 L 990.1547 45.00703 L 1012.6582 67.51055 L 1057.6653 90.01406 L 1057.6653 90.01406 L 1080.1688 90.01406 L 1080.1688 112.51758 L 1057.6653 135.0211 L 1057.6653 135.0211 L 1057.6653 135.0211 L 1057.6653 157.52461 L 1057.6653 157.52461 L 1057.6653 180.02812 L 1057.6653 202.53165 L 1057.6653 202.53165 L 1057.6653 225.03516 L 1057.6653 225.03516 L 1057.6653 225.03516 L 1080.1688 225.03516 L 1080.1688 247.53868 L 1057.6653 247.53868 Q 1012.6582 247.53868 990.1547 315.04922 Q 967.6512 360.05624 990.1547 450.0703 Q 1012.6582 562.5879 1035.1617 562.5879 Q 1057.6653 562.5879 1057.6653 585.09143 Q 1057.6653 630.09845 1080.1688 630.09845 Q 1102.6722 630.09845 1125.1758 675.10547 Q 1147.6793 720.1125 1147.6793 720.1125 L 1147.6793 720.1125 L 1147.6793 720.1125 L 1147.6793 742.616 L 1147.6793 742.616 Q 1147.6793 765.11957 1147.6793 765.11957 L 1170.1829 765.11957 L 1170.1829 765.11957 L 1170.1829 765.11957 L 1147.6793 787.62305 L 1147.6793 787.62305 L 1125.1758 810.1266 Q 1102.6722 832.63007 1102.6722 855.1336 L 1102.6722 855.1336 L 1057.6653 855.1336 Q 1012.6582 855.1336 967.6512 900.1406 Q 945.14764 945.14764 877.63715 967.6512 L 787.62305 990.1547 L 787.62305 990.1547 L 765.11957 990.1547 L 765.11957 990.1547 Q 742.616 990.1547 697.609 1035.1617 Q 630.09845 1057.6653 630.09845 1035.1617 Q 630.09845 1012.6582 562.5879 990.1547 Q 495.07736 990.1547 472.57382 945.14764 Q 450.0703 945.14764 427.5668 945.14764 Q 427.5668 967.6512 382.55978 967.6512 L 337.55273 967.6512 L 337.55273 945.14764 L 337.55273 922.64417 L 382.55978 922.64417 Q 405.0633 900.1406 382.55978 900.1406 Q 360.05624 900.1406 382.55978 877.63715 Q 405.0633 877.63715 405.0633 855.1336 L 405.0633 832.63007 L 382.55978 832.63007 Q 337.55273 832.63007 337.55273 810.1266 L 337.55273 787.62305 L 360.05624 765.11957 L 360.05624 742.616 L 337.55273 742.616 L 315.04922 765.11957 L 292.54572 765.11957 Q 247.53868 765.11957 225.03516 765.11957 Q 202.53165 765.11957 157.52461 787.62305 L 135.0211 810.1266 L 135.0211 832.63007 L 112.51758 832.63007 L 112.51758 810.1266 L 112.51758 787.62305 L 67.51055 787.62305 L 9.094947E-13 787.62305 L 9.094947E-13 765.11957 L 9.094947E-13 742.616 L 9.094947E-13 720.1125 L 22.503515 697.609 L 22.503515 697.609 L 22.503515 675.10547 L 22.503515 675.10547 L 22.503515 675.10547 L 45.00703 652.602 L 67.51055 630.09845 L 67.51055 630.09845 L 67.51055 630.09845 L 112.51758 607.5949 Q 135.0211 607.5949 157.52461 540.0844 Q 157.52461 472.57382 202.53165 472.57382 L 225.03516 472.57382 L 225.03516 472.57382 Q 225.03516 495.07736 427.5668 292.54572 L 630.09845 90.01406 L 630.09845 90.01406 Q 652.602 90.01406 652.602 45.00703 Q 652.602 22.503515 675.10547 22.503515 z" svg:height="10.351617mm" draw:style-name="style-262" svg:viewBox="0.0 0.0 1170.1829 1035.1617" svg:width="11.701828mm" svg:x="72.23628mm" svg:y="82.812935mm"/>
          <draw:path svg:d="M 90.01406 22.503515 L 90.01406 22.503515 L 112.51758 9.094947E-13 L 112.51758 9.094947E-13 L 112.51758 22.503515 Q 135.0211 22.503515 157.52461 22.503515 Q 202.53165 22.503515 270.0422 22.503515 L 337.55273 22.503515 L 337.55273 22.503515 L 337.55273 22.503515 L 405.0633 67.51055 Q 472.57382 90.01406 427.5668 90.01406 Q 427.5668 90.01406 405.0633 112.51758 Q 405.0633 135.0211 450.0703 157.52461 Q 472.57382 157.52461 495.07736 202.53165 Q 517.5809 270.0422 517.5809 315.04922 L 517.5809 360.05624 L 517.5809 360.05624 Q 495.07736 382.55978 517.5809 382.55978 L 517.5809 382.55978 L 517.5809 382.55978 L 517.5809 382.55978 L 495.07736 405.0633 L 472.57382 427.5668 L 472.57382 427.5668 L 472.57382 427.5668 L 472.57382 450.0703 L 472.57382 472.57382 L 472.57382 472.57382 L 472.57382 472.57382 L 427.5668 472.57382 Q 405.0633 472.57382 405.0633 495.07736 L 405.0633 495.07736 L 382.55978 495.07736 Q 382.55978 517.5809 360.05624 540.0844 L 337.55273 585.09143 L 315.04922 585.09143 L 315.04922 607.5949 L 292.54572 607.5949 L 270.0422 607.5949 L 247.53868 607.5949 L 225.03516 607.5949 L 202.53165 607.5949 L 180.02812 607.5949 L 157.52461 607.5949 L 135.0211 607.5949 L 135.0211 585.09143 L 112.51758 585.09143 L 112.51758 585.09143 L 112.51758 562.5879 L 112.51758 562.5879 L 112.51758 562.5879 L 90.01406 562.5879 L 90.01406 562.5879 L 90.01406 540.0844 L 67.51055 540.0844 L 67.51055 517.5809 Q 67.51055 472.57382 45.00703 360.05624 L 22.503515 247.53868 L 22.503515 247.53868 L 22.503515 225.03516 L 22.503515 202.53165 Q 22.503515 202.53165 0.0 202.53165 L 0.0 202.53165 L 0.0 180.02812 L 0.0 157.52461 L 0.0 157.52461 Q 22.503515 157.52461 22.503515 157.52461 L 22.503515 135.0211 L 22.503515 112.51758 Q 22.503515 90.01406 45.00703 67.51055 L 45.00703 45.00703 L 45.00703 45.00703 L 67.51055 45.00703 L 67.51055 45.00703 L 67.51055 22.503515 L 67.51055 22.503515 L 67.51055 22.503515 L 90.01406 22.503515 z" svg:height="6.075949mm" draw:style-name="style-263" svg:viewBox="0.0 0.0 517.5809 607.5949" svg:width="5.1758084mm" svg:x="262.61603mm" svg:y="65.035164mm"/>
          <draw:path svg:d="M 202.53165 202.53165 L 225.03516 0.0 L 225.03516 517.5809 L 225.03516 1057.6653 L 202.53165 1057.6653 L 202.53165 1057.6653 L 202.53165 967.6512 Q 202.53165 855.1336 180.02812 832.63007 Q 180.02812 810.1266 90.01406 810.1266 Q 0.0 810.1266 0.0 787.62305 L 22.503515 765.11957 L 22.503515 742.616 Q 22.503515 720.1125 22.503515 675.10547 Q 22.503515 630.09845 67.51055 652.602 Q 90.01406 652.602 90.01406 607.5949 Q 67.51055 585.09143 90.01406 517.5809 Q 112.51758 450.0703 135.0211 427.5668 Q 157.52461 427.5668 202.53165 202.53165 z" svg:height="10.576653mm" draw:style-name="style-264" svg:viewBox="0.0 0.0 225.03516 1057.6653" svg:width="2.2503517mm" svg:x="156.39943mm" svg:y="46.58228mm"/>
          <draw:path svg:d="M 135.0211 -9.094947E-13 L 135.0211 -9.094947E-13 L 135.0211 -9.094947E-13 Q 135.0211 -9.094947E-13 157.52461 22.503515 L 180.02812 67.51055 L 202.53165 67.51055 Q 247.53868 67.51055 315.04922 45.00703 Q 382.55978 22.503515 382.55978 67.51055 L 382.55978 90.01406 L 382.55978 112.51758 L 382.55978 112.51758 L 382.55978 135.0211 L 382.55978 157.52461 L 360.05624 157.52461 Q 315.04922 157.52461 270.0422 157.52461 L 225.03516 157.52461 L 202.53165 157.52461 Q 180.02812 157.52461 135.0211 180.02812 L 112.51758 180.02812 L 112.51758 180.02812 Q 112.51758 157.52461 45.00703 135.0211 L 0.0 112.51758 L 0.0 112.51758 L 0.0 112.51758 L 67.51055 67.51055 Q 112.51758 22.503515 135.0211 -9.094947E-13 z" svg:height="1.8002813mm" draw:style-name="style-265" svg:viewBox="0.0 0.0 382.55978 180.02812" svg:width="3.8255978mm" svg:x="126.46976mm" svg:y="62.33474mm"/>
          <draw:path svg:d="M 135.0211 0.0 L 157.52461 0.0 L 180.02812 0.0 L 180.02812 0.0 L 180.02812 45.00703 Q 180.02812 90.01406 135.0211 135.0211 Q 90.01406 157.52461 112.51758 180.02812 Q 135.0211 180.02812 135.0211 180.02812 L 135.0211 202.53165 L 135.0211 202.53165 L 112.51758 225.03516 L 112.51758 225.03516 L 90.01406 225.03516 L 90.01406 225.03516 L 90.01406 225.03516 L 90.01406 225.03516 Q 90.01406 225.03516 45.00703 202.53165 L 22.503515 180.02812 L 22.503515 180.02812 L 0.0 180.02812 L 0.0 157.52461 L 0.0 135.0211 L 22.503515 90.01406 Q 22.503515 45.00703 90.01406 22.503515 Q 135.0211 0.0 135.0211 0.0 z" svg:height="2.2503517mm" draw:style-name="style-266" svg:viewBox="0.0 0.0 180.02812 225.03516" svg:width="1.8002813mm" svg:x="143.12236mm" svg:y="51.758087mm"/>
          <draw:path svg:d="M 472.57382 90.01406 L 472.57382 67.51055 L 495.07736 67.51055 Q 517.5809 67.51055 495.07736 157.52461 Q 495.07736 225.03516 495.07736 270.0422 L 495.07736 315.04922 L 495.07736 337.55273 L 495.07736 360.05624 L 495.07736 382.55978 Q 495.07736 405.0633 495.07736 427.5668 L 495.07736 450.0703 L 495.07736 450.0703 L 472.57382 450.0703 L 450.0703 450.0703 Q 450.0703 427.5668 427.5668 427.5668 Q 405.0633 405.0633 382.55978 337.55273 Q 337.55273 247.53868 315.04922 247.53868 Q 292.54572 247.53868 270.0422 247.53868 Q 270.0422 270.0422 247.53868 270.0422 Q 225.03516 247.53868 202.53165 270.0422 L 180.02812 292.54572 L 180.02812 292.54572 Q 180.02812 270.0422 135.0211 202.53165 L 90.01406 135.0211 L 67.51055 135.0211 L 67.51055 112.51758 L 67.51055 112.51758 L 45.00703 112.51758 L 45.00703 112.51758 L 45.00703 112.51758 L 22.503515 135.0211 L 0.0 135.0211 L 0.0 112.51758 L 0.0 90.01406 L 22.503515 90.01406 L 22.503515 67.51055 L 22.503515 67.51055 L 45.00703 67.51055 L 45.00703 22.503515 L 45.00703 -9.094947E-13 L 45.00703 -9.094947E-13 L 67.51055 -9.094947E-13 L 90.01406 22.503515 Q 90.01406 45.00703 135.0211 45.00703 Q 157.52461 45.00703 157.52461 22.503515 L 157.52461 -9.094947E-13 L 225.03516 -9.094947E-13 Q 270.0422 -9.094947E-13 315.04922 67.51055 Q 382.55978 112.51758 427.5668 112.51758 Q 495.07736 112.51758 472.57382 90.01406 z M 180.02812 45.00703 Q 180.02812 22.503515 202.53165 22.503515 Q 225.03516 22.503515 225.03516 45.00703 Q 225.03516 67.51055 202.53165 67.51055 Q 180.02812 67.51055 180.02812 45.00703 z" svg:height="4.5007033mm" draw:style-name="style-267" svg:viewBox="0.0 0.0 495.07736 450.0703" svg:width="4.9507737mm" svg:x="239.88748mm" svg:y="68.18565mm"/>
          <draw:path svg:d="M 360.05624 1.8189894E-12 L 382.55978 1.8189894E-12 L 382.55978 22.503515 Q 382.55978 45.00703 360.05624 45.00703 Q 337.55273 45.00703 337.55273 67.51055 Q 337.55273 90.01406 427.5668 90.01406 Q 540.0844 90.01406 517.5809 90.01406 Q 517.5809 90.01406 517.5809 112.51758 L 540.0844 112.51758 L 540.0844 112.51758 L 540.0844 135.0211 L 540.0844 135.0211 L 562.5879 135.0211 L 585.09143 202.53165 Q 630.09845 270.0422 630.09845 315.04922 L 630.09845 382.55978 L 630.09845 405.0633 Q 630.09845 405.0633 630.09845 405.0633 L 630.09845 427.5668 L 607.5949 427.5668 L 585.09143 427.5668 L 585.09143 405.0633 Q 585.09143 382.55978 540.0844 405.0633 Q 517.5809 405.0633 517.5809 472.57382 Q 495.07736 540.0844 450.0703 540.0844 Q 382.55978 540.0844 360.05624 585.09143 L 337.55273 630.09845 L 315.04922 630.09845 L 315.04922 630.09845 L 315.04922 630.09845 L 292.54572 630.09845 L 292.54572 607.5949 L 270.0422 607.5949 L 270.0422 607.5949 L 270.0422 585.09143 L 270.0422 585.09143 L 270.0422 585.09143 L 292.54572 585.09143 L 292.54572 585.09143 L 292.54572 562.5879 Q 270.0422 562.5879 247.53868 540.0844 Q 202.53165 540.0844 202.53165 517.5809 Q 202.53165 495.07736 180.02812 495.07736 Q 157.52461 495.07736 135.0211 427.5668 Q 90.01406 360.05624 112.51758 337.55273 Q 135.0211 315.04922 112.51758 292.54572 Q 90.01406 270.0422 112.51758 270.0422 Q 135.0211 270.0422 135.0211 225.03516 Q 135.0211 202.53165 90.01406 180.02812 L 67.51055 180.02812 L 45.00703 157.52461 L 0.0 157.52461 L 0.0 135.0211 L 0.0 135.0211 L 22.503515 135.0211 L 22.503515 135.0211 L 45.00703 135.0211 L 90.01406 135.0211 L 90.01406 135.0211 L 112.51758 135.0211 L 157.52461 135.0211 Q 202.53165 135.0211 202.53165 90.01406 Q 202.53165 67.51055 270.0422 90.01406 Q 315.04922 90.01406 315.04922 67.51055 Q 315.04922 45.00703 292.54572 45.00703 L 292.54572 45.00703 L 315.04922 22.503515 Q 337.55273 1.8189894E-12 360.05624 1.8189894E-12 z" svg:height="6.3009844mm" draw:style-name="style-268" svg:viewBox="0.0 0.0 630.09845 630.09845" svg:width="6.3009844mm" svg:x="111.167366mm" svg:y="133.67088mm"/>
          <draw:path svg:d="M 112.51758 0.0 L 180.02812 0.0 L 180.02812 0.0 Q 180.02812 22.503515 180.02812 22.503515 L 202.53165 22.503515 L 202.53165 22.503515 L 202.53165 22.503515 L 225.03516 45.00703 L 225.03516 45.00703 L 225.03516 90.01406 Q 225.03516 135.0211 225.03516 157.52461 L 225.03516 180.02812 L 225.03516 180.02812 L 225.03516 202.53165 L 225.03516 202.53165 L 247.53868 202.53165 L 247.53868 202.53165 L 247.53868 202.53165 L 270.0422 225.03516 L 270.0422 225.03516 L 270.0422 247.53868 L 270.0422 292.54572 L 270.0422 292.54572 L 247.53868 292.54572 L 247.53868 270.0422 Q 225.03516 270.0422 225.03516 247.53868 L 202.53165 247.53868 L 202.53165 225.03516 Q 180.02812 202.53165 112.51758 157.52461 Q 45.00703 112.51758 45.00703 67.51055 L 22.503515 45.00703 L 22.503515 22.503515 Q 0.0 22.503515 0.0 22.503515 L 0.0 22.503515 L 0.0 22.503515 L 0.0 0.0 L 22.503515 0.0 Q 45.00703 -22.503515 112.51758 0.0 z" svg:height="2.925457mm" draw:style-name="style-269" svg:viewBox="0.0 0.0 270.0422 292.54572" svg:width="2.7004218mm" svg:x="245.28833mm" svg:y="98.34036mm"/>
          <draw:path svg:d="M 90.01406 -1.8189894E-12 L 90.01406 -1.8189894E-12 L 135.0211 -1.8189894E-12 Q 157.52461 22.503515 157.52461 45.00703 Q 157.52461 67.51055 180.02812 67.51055 Q 202.53165 90.01406 225.03516 90.01406 L 247.53868 90.01406 L 247.53868 90.01406 Q 247.53868 90.01406 270.0422 112.51758 L 270.0422 112.51758 L 270.0422 180.02812 Q 270.0422 225.03516 292.54572 315.04922 L 292.54572 427.5668 L 270.0422 427.5668 L 247.53868 427.5668 L 247.53868 405.0633 Q 225.03516 382.55978 225.03516 360.05624 Q 180.02812 315.04922 180.02812 337.55273 Q 180.02812 360.05624 135.0211 360.05624 L 90.01406 382.55978 L 90.01406 382.55978 Q 67.51055 360.05624 67.51055 360.05624 L 67.51055 360.05624 L 67.51055 360.05624 Q 67.51055 360.05624 90.01406 337.55273 Q 135.0211 315.04922 90.01406 247.53868 Q 45.00703 180.02812 22.503515 90.01406 L 0.0 22.503515 L 45.00703 -1.8189894E-12 Q 67.51055 -1.8189894E-12 90.01406 -1.8189894E-12 z" svg:height="4.275668mm" draw:style-name="style-270" svg:viewBox="0.0 0.0 292.54572 427.5668" svg:width="2.925457mm" svg:x="174.62729mm" svg:y="98.115326mm"/>
          <draw:path svg:d="M 157.52461 -1.8189894E-12 L 247.53868 22.503515 L 247.53868 45.00703 Q 247.53868 67.51055 247.53868 112.51758 Q 247.53868 157.52461 270.0422 157.52461 L 270.0422 180.02812 L 270.0422 180.02812 Q 270.0422 202.53165 202.53165 202.53165 Q 157.52461 202.53165 135.0211 157.52461 Q 112.51758 112.51758 90.01406 135.0211 L 67.51055 157.52461 L 67.51055 157.52461 Q 67.51055 157.52461 67.51055 180.02812 Q 45.00703 202.53165 22.503515 180.02812 L 9.094947E-13 157.52461 L 9.094947E-13 157.52461 Q 22.503515 135.0211 22.503515 112.51758 Q 22.503515 112.51758 22.503515 112.51758 Q 45.00703 90.01406 45.00703 67.51055 Q 22.503515 45.00703 45.00703 22.503515 Q 67.51055 -22.503515 157.52461 -1.8189894E-12 z" svg:height="2.0253165mm" draw:style-name="style-271" svg:viewBox="0.0 0.0 270.0422 202.53165" svg:width="2.7004218mm" svg:x="62.78481mm" svg:y="138.39662mm"/>
          <draw:path svg:d="M 135.0211 0.0 L 135.0211 0.0 L 202.53165 45.00703 Q 270.0422 67.51055 292.54572 90.01406 L 315.04922 90.01406 L 315.04922 90.01406 Q 315.04922 112.51758 315.04922 112.51758 L 337.55273 112.51758 L 450.0703 112.51758 Q 540.0844 112.51758 540.0844 135.0211 L 540.0844 157.52461 L 540.0844 180.02812 Q 517.5809 202.53165 652.602 247.53868 Q 765.11957 270.0422 787.62305 292.54572 L 787.62305 315.04922 L 765.11957 315.04922 Q 720.1125 337.55273 697.609 360.05624 L 675.10547 382.55978 L 675.10547 405.0633 Q 652.602 427.5668 742.616 450.0703 Q 832.63007 472.57382 832.63007 472.57382 L 832.63007 472.57382 L 832.63007 472.57382 L 810.1266 472.57382 L 810.1266 495.07736 L 810.1266 517.5809 L 832.63007 517.5809 L 832.63007 517.5809 L 810.1266 540.0844 L 787.62305 562.5879 L 720.1125 562.5879 L 630.09845 562.5879 L 630.09845 562.5879 Q 630.09845 540.0844 607.5949 540.0844 L 607.5949 540.0844 L 607.5949 517.5809 Q 585.09143 495.07736 562.5879 450.0703 Q 517.5809 405.0633 495.07736 405.0633 L 472.57382 405.0633 L 450.0703 405.0633 Q 405.0633 382.55978 405.0633 382.55978 L 382.55978 382.55978 L 382.55978 382.55978 Q 382.55978 382.55978 337.55273 360.05624 Q 292.54572 337.55273 315.04922 315.04922 Q 315.04922 270.0422 270.0422 270.0422 Q 247.53868 270.0422 247.53868 247.53868 Q 247.53868 225.03516 157.52461 202.53165 L 67.51055 157.52461 L 67.51055 157.52461 L 45.00703 157.52461 L 45.00703 157.52461 L 45.00703 157.52461 L 45.00703 157.52461 L 22.503515 157.52461 L 0.0 157.52461 L 0.0 157.52461 L 0.0 135.0211 L 0.0 135.0211 L 22.503515 135.0211 L 22.503515 112.51758 L 22.503515 112.51758 L 45.00703 112.51758 L 45.00703 112.51758 L 45.00703 112.51758 L 45.00703 135.0211 L 45.00703 135.0211 L 67.51055 112.51758 Q 67.51055 90.01406 90.01406 90.01406 Q 112.51758 90.01406 112.51758 45.00703 Q 135.0211 0.0 135.0211 0.0 z" svg:height="5.625879mm" draw:style-name="style-272" svg:viewBox="0.0 0.0 832.63007 562.5879" svg:width="8.326301mm" svg:x="288.4951mm" svg:y="58.734177mm"/>
          <draw:path svg:d="M 45.00703 0.0 L 45.00703 0.0 L 45.00703 0.0 Q 45.00703 22.503515 45.00703 22.503515 L 67.51055 22.503515 L 67.51055 45.00703 L 67.51055 67.51055 L 112.51758 67.51055 L 157.52461 67.51055 L 180.02812 22.503515 Q 202.53165 22.503515 247.53868 22.503515 Q 270.0422 22.503515 270.0422 45.00703 L 270.0422 67.51055 L 247.53868 67.51055 Q 225.03516 45.00703 225.03516 67.51055 Q 225.03516 90.01406 270.0422 90.01406 Q 292.54572 90.01406 292.54572 135.0211 L 292.54572 180.02812 L 270.0422 180.02812 Q 225.03516 202.53165 157.52461 202.53165 L 90.01406 202.53165 L 45.00703 202.53165 L 22.503515 202.53165 L 22.503515 180.02812 L 0.0 180.02812 L 0.0 157.52461 L 0.0 112.51758 L 0.0 112.51758 L 0.0 90.01406 L 22.503515 45.00703 Q 45.00703 0.0 45.00703 0.0 z M 180.02812 112.51758 L 180.02812 112.51758 L 180.02812 112.51758 L 202.53165 112.51758 L 202.53165 112.51758 Q 180.02812 135.0211 180.02812 135.0211 Q 180.02812 112.51758 180.02812 112.51758 z" svg:height="2.0253165mm" draw:style-name="style-273" svg:viewBox="0.0 0.0 292.54572 202.53165" svg:width="2.925457mm" svg:x="281.74402mm" svg:y="48.38256mm"/>
          <draw:path svg:d="M 67.51055 22.503515 L 67.51055 0.0 L 67.51055 0.0 L 67.51055 0.0 L 90.01406 0.0 L 90.01406 0.0 L 112.51758 22.503515 L 135.0211 45.00703 L 157.52461 45.00703 L 180.02812 45.00703 L 202.53165 67.51055 L 247.53868 67.51055 L 247.53868 90.01406 Q 247.53868 90.01406 225.03516 135.0211 Q 202.53165 202.53165 135.0211 225.03516 Q 67.51055 225.03516 67.51055 270.0422 L 67.51055 292.54572 L 45.00703 292.54572 Q 22.503515 292.54572 22.503515 247.53868 L 22.503515 202.53165 L 22.503515 135.0211 Q 22.503515 90.01406 0.0 90.01406 L 0.0 90.01406 L 0.0 67.51055 L 22.503515 45.00703 L 22.503515 45.00703 L 22.503515 45.00703 L 22.503515 22.503515 L 45.00703 22.503515 L 45.00703 22.503515 L 67.51055 22.503515 L 67.51055 22.503515 z" svg:height="2.925457mm" draw:style-name="style-274" svg:viewBox="0.0 0.0 247.53868 292.54572" svg:width="2.4753869mm" svg:x="159.09985mm" svg:y="101.26582mm"/>
          <draw:path svg:d="M 315.04922 -1.8189894E-12 L 337.55273 -1.8189894E-12 L 337.55273 -1.8189894E-12 L 337.55273 -1.8189894E-12 L 337.55273 22.503515 L 315.04922 22.503515 L 315.04922 22.503515 L 315.04922 45.00703 L 315.04922 45.00703 L 315.04922 45.00703 L 337.55273 45.00703 L 337.55273 45.00703 L 360.05624 67.51055 L 382.55978 90.01406 L 405.0633 90.01406 L 405.0633 90.01406 L 405.0633 67.51055 L 405.0633 67.51055 L 427.5668 67.51055 L 427.5668 90.01406 L 450.0703 90.01406 L 450.0703 90.01406 L 450.0703 67.51055 L 450.0703 67.51055 L 495.07736 45.00703 Q 540.0844 22.503515 562.5879 22.503515 L 562.5879 22.503515 L 562.5879 45.00703 L 540.0844 67.51055 L 540.0844 90.01406 L 540.0844 135.0211 L 562.5879 135.0211 L 562.5879 135.0211 L 585.09143 135.0211 L 630.09845 135.0211 L 652.602 135.0211 L 675.10547 135.0211 L 675.10547 135.0211 L 675.10547 135.0211 L 697.609 135.0211 L 697.609 135.0211 L 697.609 157.52461 L 720.1125 157.52461 L 720.1125 180.02812 L 720.1125 225.03516 L 697.609 247.53868 L 697.609 270.0422 L 675.10547 270.0422 L 652.602 270.0422 L 652.602 292.54572 L 675.10547 315.04922 L 675.10547 315.04922 L 675.10547 315.04922 L 675.10547 337.55273 L 697.609 337.55273 L 675.10547 360.05624 Q 630.09845 405.0633 652.602 427.5668 Q 652.602 450.0703 630.09845 450.0703 Q 585.09143 450.0703 585.09143 472.57382 Q 607.5949 495.07736 585.09143 517.5809 Q 562.5879 517.5809 562.5879 540.0844 L 540.0844 562.5879 L 540.0844 562.5879 L 540.0844 585.09143 L 495.07736 585.09143 L 427.5668 585.09143 L 405.0633 607.5949 L 405.0633 607.5949 L 405.0633 562.5879 Q 405.0633 517.5809 382.55978 517.5809 Q 360.05624 495.07736 292.54572 472.57382 Q 225.03516 450.0703 270.0422 427.5668 Q 292.54572 405.0633 270.0422 382.55978 Q 247.53868 382.55978 247.53868 360.05624 Q 247.53868 337.55273 157.52461 315.04922 L 67.51055 315.04922 L 45.00703 292.54572 L 22.503515 292.54572 L 22.503515 270.0422 L 22.503515 225.03516 L 22.503515 225.03516 L 45.00703 202.53165 L 45.00703 202.53165 L 45.00703 180.02812 L 45.00703 180.02812 L 45.00703 180.02812 L 22.503515 180.02812 L 22.503515 180.02812 L 22.503515 157.52461 L 0.0 157.52461 L 0.0 157.52461 L 0.0 135.0211 L 45.00703 135.0211 L 67.51055 135.0211 L 90.01406 112.51758 L 112.51758 112.51758 L 180.02812 112.51758 Q 225.03516 90.01406 225.03516 67.51055 Q 202.53165 45.00703 225.03516 45.00703 Q 270.0422 45.00703 292.54572 22.503515 Q 315.04922 -1.8189894E-12 315.04922 -1.8189894E-12 z" svg:height="6.075949mm" draw:style-name="style-275" svg:viewBox="0.0 0.0 720.1125 607.5949" svg:width="7.201125mm" svg:x="51.758087mm" svg:y="104.86639mm"/>
          <draw:path svg:d="M 337.55273 22.503515 L 337.55273 22.503515 L 337.55273 22.503515 Q 337.55273 22.503515 360.05624 22.503515 L 360.05624 0.0 L 382.55978 45.00703 Q 427.5668 90.01406 405.0633 112.51758 Q 382.55978 157.52461 405.0633 157.52461 Q 427.5668 157.52461 427.5668 202.53165 L 427.5668 225.03516 L 382.55978 247.53868 Q 337.55273 270.0422 337.55273 292.54572 Q 337.55273 315.04922 382.55978 315.04922 Q 427.5668 315.04922 427.5668 337.55273 Q 405.0633 382.55978 450.0703 382.55978 L 495.07736 382.55978 L 495.07736 382.55978 Q 495.07736 382.55978 450.0703 405.0633 L 405.0633 427.5668 L 405.0633 427.5668 L 427.5668 427.5668 L 427.5668 450.0703 L 427.5668 472.57382 L 450.0703 472.57382 Q 472.57382 495.07736 472.57382 517.5809 L 472.57382 517.5809 L 450.0703 517.5809 Q 427.5668 517.5809 382.55978 607.5949 Q 337.55273 697.609 315.04922 697.609 L 292.54572 697.609 L 292.54572 720.1125 L 292.54572 720.1125 L 270.0422 720.1125 L 270.0422 742.616 L 247.53868 742.616 L 225.03516 742.616 L 180.02812 720.1125 L 135.0211 720.1125 L 135.0211 720.1125 L 135.0211 697.609 L 112.51758 697.609 L 67.51055 697.609 L 67.51055 675.10547 L 67.51055 652.602 L 112.51758 652.602 Q 180.02812 652.602 202.53165 630.09845 Q 225.03516 630.09845 225.03516 607.5949 Q 225.03516 585.09143 202.53165 585.09143 Q 180.02812 585.09143 157.52461 495.07736 Q 157.52461 405.0633 112.51758 405.0633 Q 67.51055 427.5668 67.51055 382.55978 Q 67.51055 337.55273 45.00703 292.54572 L 22.503515 225.03516 L 22.503515 202.53165 Q 22.503515 202.53165 0.0 202.53165 L 0.0 202.53165 L 0.0 157.52461 L 22.503515 135.0211 L 22.503515 112.51758 L 22.503515 90.01406 L 22.503515 90.01406 L 22.503515 90.01406 L 45.00703 90.01406 L 45.00703 112.51758 L 90.01406 90.01406 Q 112.51758 67.51055 135.0211 22.503515 Q 157.52461 0.0 157.52461 22.503515 Q 157.52461 67.51055 247.53868 67.51055 Q 337.55273 67.51055 337.55273 45.00703 Q 337.55273 22.503515 337.55273 22.503515 z" svg:height="7.4261603mm" draw:style-name="style-276" svg:viewBox="0.0 0.0 495.07736 742.616" svg:width="4.9507737mm" svg:x="244.61322mm" svg:y="70.436005mm"/>
          <draw:path svg:d="M -2.2737368E-13 22.503515 L 22.503515 0.0 L 67.51055 0.0 L 90.01406 0.0 L 90.01406 0.0 Q 90.01406 22.503515 90.01406 22.503515 L 112.51758 22.503515 L 112.51758 22.503515 L 112.51758 22.503515 L 112.51758 45.00703 L 112.51758 45.00703 L 90.01406 45.00703 L 90.01406 67.51055 L 90.01406 67.51055 L 67.51055 67.51055 L 67.51055 67.51055 L 67.51055 67.51055 L 67.51055 90.01406 L 67.51055 90.01406 L 45.00703 90.01406 L 45.00703 112.51758 L 22.503515 112.51758 L 22.503515 112.51758 L 22.503515 90.01406 Q 22.503515 90.01406 -2.2737368E-13 67.51055 Q -22.503515 67.51055 -2.2737368E-13 22.503515 z" svg:height="1.1251758mm" draw:style-name="style-277" svg:viewBox="0.0 0.0 112.51758 112.51758" svg:width="1.1251758mm" svg:x="20.02813mm" svg:y="43.431786mm"/>
          <draw:path svg:d="M 202.53165 0.0 L 247.53868 0.0 L 247.53868 22.503515 L 247.53868 67.51055 L 225.03516 67.51055 L 202.53165 67.51055 L 202.53165 90.01406 Q 180.02812 112.51758 202.53165 157.52461 Q 202.53165 202.53165 180.02812 202.53165 L 135.0211 225.03516 L 135.0211 225.03516 L 135.0211 225.03516 L 135.0211 202.53165 Q 135.0211 202.53165 112.51758 202.53165 L 112.51758 202.53165 L 112.51758 180.02812 Q 90.01406 157.52461 90.01406 135.0211 Q 90.01406 112.51758 45.00703 67.51055 L 0.0 45.00703 L 90.01406 22.503515 Q 157.52461 22.503515 202.53165 0.0 z" svg:height="2.2503517mm" draw:style-name="style-278" svg:viewBox="0.0 0.0 247.53868 225.03516" svg:width="2.4753869mm" svg:x="149.87341mm" svg:y="48.83263mm"/>
          <draw:path svg:d="M 427.5668 135.0211 L 427.5668 135.0211 L 427.5668 135.0211 Q 405.0633 157.52461 292.54572 157.52461 L 202.53165 157.52461 L 157.52461 157.52461 Q 135.0211 157.52461 112.51758 180.02812 Q 90.01406 180.02812 90.01406 202.53165 L 90.01406 247.53868 L 67.51055 247.53868 Q 67.51055 247.53868 45.00703 202.53165 L 22.503515 157.52461 L 22.503515 157.52461 L 22.503515 157.52461 L 22.503515 135.0211 L 22.503515 135.0211 L 45.00703 135.0211 L 45.00703 112.51758 L 22.503515 112.51758 L -1.8189894E-12 112.51758 L -1.8189894E-12 112.51758 L -1.8189894E-12 112.51758 L 90.01406 67.51055 Q 180.02812 67.51055 180.02812 45.00703 L 180.02812 45.00703 L 247.53868 22.503515 Q 337.55273 22.503515 337.55273 -4.5474735E-13 Q 360.05624 -22.503515 360.05624 22.503515 Q 360.05624 22.503515 405.0633 67.51055 Q 427.5668 90.01406 427.5668 112.51758 Q 427.5668 135.0211 427.5668 135.0211 z" svg:height="2.4753869mm" draw:style-name="style-279" svg:viewBox="0.0 0.0 427.5668 247.53868" svg:width="4.275668mm" svg:x="141.9972mm" svg:y="35.33052mm"/>
          <draw:path svg:d="M 225.03516 9.094947E-13 L 225.03516 9.094947E-13 L 225.03516 22.503515 L 225.03516 67.51055 L 247.53868 67.51055 L 247.53868 67.51055 L 315.04922 45.00703 L 360.05624 45.00703 L 360.05624 67.51055 L 360.05624 112.51758 L 337.55273 112.51758 L 315.04922 112.51758 L 292.54572 112.51758 L 270.0422 112.51758 L 270.0422 112.51758 L 270.0422 112.51758 L 247.53868 112.51758 Q 247.53868 112.51758 225.03516 157.52461 Q 180.02812 202.53165 135.0211 202.53165 L 67.51055 202.53165 L 67.51055 180.02812 L 45.00703 180.02812 L 45.00703 180.02812 L 45.00703 202.53165 L 22.503515 202.53165 L 0.0 202.53165 L 0.0 180.02812 L 0.0 157.52461 L 22.503515 157.52461 L 45.00703 157.52461 L 67.51055 135.0211 Q 90.01406 112.51758 112.51758 67.51055 Q 112.51758 22.503515 157.52461 22.503515 Q 202.53165 22.503515 225.03516 9.094947E-13 z" svg:height="2.0253165mm" draw:style-name="style-280" svg:viewBox="0.0 0.0 360.05624 202.53165" svg:width="3.6005626mm" svg:x="143.12236mm" svg:y="44.781998mm"/>
          <draw:path svg:d="M 315.04922 22.503515 L 315.04922 22.503515 L 315.04922 45.00703 L 315.04922 45.00703 L 337.55273 22.503515 L 360.05624 1.8189894E-12 L 360.05624 1.8189894E-12 L 360.05624 1.8189894E-12 L 405.0633 45.00703 Q 427.5668 90.01406 472.57382 90.01406 Q 517.5809 90.01406 517.5809 112.51758 Q 540.0844 157.52461 540.0844 135.0211 Q 540.0844 112.51758 585.09143 112.51758 Q 607.5949 112.51758 607.5949 135.0211 Q 607.5949 157.52461 652.602 157.52461 Q 675.10547 135.0211 675.10547 135.0211 Q 675.10547 112.51758 720.1125 112.51758 L 765.11957 112.51758 L 765.11957 135.0211 L 765.11957 135.0211 L 765.11957 135.0211 L 765.11957 135.0211 L 742.616 135.0211 L 742.616 157.52461 L 742.616 157.52461 L 720.1125 157.52461 L 720.1125 157.52461 L 720.1125 157.52461 L 675.10547 225.03516 Q 630.09845 270.0422 630.09845 315.04922 Q 630.09845 360.05624 630.09845 382.55978 Q 630.09845 427.5668 585.09143 450.0703 Q 517.5809 472.57382 517.5809 472.57382 Q 517.5809 517.5809 540.0844 517.5809 Q 562.5879 517.5809 562.5879 540.0844 Q 562.5879 562.5879 540.0844 562.5879 Q 495.07736 562.5879 495.07736 562.5879 L 495.07736 562.5879 L 472.57382 585.09143 L 450.0703 607.5949 L 450.0703 607.5949 L 450.0703 630.09845 L 450.0703 675.10547 Q 427.5668 697.609 450.0703 720.1125 Q 472.57382 742.616 360.05624 742.616 Q 270.0422 742.616 225.03516 765.11957 L 202.53165 787.62305 L 180.02812 787.62305 L 157.52461 787.62305 L 157.52461 742.616 Q 135.0211 720.1125 112.51758 720.1125 L 90.01406 742.616 L 67.51055 720.1125 L 45.00703 697.609 L 45.00703 697.609 L 45.00703 697.609 L 45.00703 697.609 L 45.00703 697.609 L 90.01406 675.10547 Q 112.51758 675.10547 112.51758 652.602 Q 90.01406 607.5949 90.01406 607.5949 Q 67.51055 585.09143 67.51055 562.5879 Q 90.01406 540.0844 67.51055 517.5809 L 45.00703 495.07736 L 45.00703 472.57382 Q 45.00703 472.57382 67.51055 472.57382 L 67.51055 472.57382 L 67.51055 472.57382 Q 90.01406 472.57382 90.01406 450.0703 L 90.01406 427.5668 L 90.01406 427.5668 Q 112.51758 427.5668 45.00703 405.0633 Q 0.0 382.55978 0.0 292.54572 Q 0.0 202.53165 90.01406 157.52461 Q 157.52461 90.01406 180.02812 67.51055 L 180.02812 22.503515 L 247.53868 22.503515 Q 315.04922 22.503515 315.04922 22.503515 z" svg:height="7.8762307mm" draw:style-name="style-281" svg:viewBox="0.0 0.0 765.11957 787.62305" svg:width="7.6511955mm" svg:x="58.50914mm" svg:y="124.894516mm"/>
          <draw:path svg:d="M 22.503515 22.503515 L 22.503515 22.503515 L 22.503515 0.0 L 22.503515 0.0 L 45.00703 22.503515 L 45.00703 67.51055 L 67.51055 67.51055 L 90.01406 67.51055 L 90.01406 90.01406 L 90.01406 90.01406 L 67.51055 90.01406 L 67.51055 112.51758 L 67.51055 112.51758 L 67.51055 112.51758 L 90.01406 112.51758 L 90.01406 112.51758 L 157.52461 135.0211 Q 247.53868 157.52461 247.53868 247.53868 Q 247.53868 360.05624 315.04922 382.55978 Q 360.05624 382.55978 382.55978 382.55978 L 382.55978 382.55978 L 382.55978 382.55978 Q 382.55978 382.55978 405.0633 405.0633 L 427.5668 405.0633 L 427.5668 405.0633 Q 450.0703 427.5668 472.57382 427.5668 L 495.07736 427.5668 L 607.5949 472.57382 Q 697.609 517.5809 742.616 517.5809 Q 765.11957 517.5809 787.62305 517.5809 L 787.62305 517.5809 L 787.62305 540.0844 Q 787.62305 562.5879 810.1266 585.09143 L 810.1266 607.5949 L 810.1266 652.602 Q 832.63007 697.609 832.63007 697.609 L 832.63007 697.609 L 877.63715 787.62305 Q 900.1406 900.1406 922.64417 900.1406 L 945.14764 900.1406 L 945.14764 922.64417 L 922.64417 945.14764 L 922.64417 945.14764 L 922.64417 967.6512 L 922.64417 967.6512 L 922.64417 967.6512 L 922.64417 967.6512 L 900.1406 967.6512 L 900.1406 990.1547 L 877.63715 990.1547 L 877.63715 990.1547 L 877.63715 1012.6582 L 877.63715 1012.6582 L 877.63715 1012.6582 L 855.1336 990.1547 Q 832.63007 967.6512 810.1266 1012.6582 Q 787.62305 1057.6653 742.616 1012.6582 Q 675.10547 1012.6582 562.5879 1035.1617 L 450.0703 1057.6653 L 427.5668 1057.6653 L 427.5668 1057.6653 L 427.5668 1035.1617 L 427.5668 1035.1617 L 405.0633 1035.1617 L 405.0633 1012.6582 L 405.0633 1012.6582 L 382.55978 1012.6582 L 382.55978 1012.6582 L 382.55978 1012.6582 L 427.5668 967.6512 Q 472.57382 945.14764 472.57382 922.64417 L 472.57382 900.1406 L 427.5668 900.1406 L 382.55978 922.64417 L 337.55273 922.64417 Q 292.54572 922.64417 202.53165 945.14764 L 135.0211 945.14764 L 135.0211 922.64417 Q 112.51758 922.64417 112.51758 945.14764 L 67.51055 967.6512 L 67.51055 967.6512 L 67.51055 967.6512 L 67.51055 990.1547 L 67.51055 990.1547 L 45.00703 967.6512 L 22.503515 945.14764 L 22.503515 922.64417 Q 22.503515 877.63715 0.0 877.63715 L 0.0 877.63715 L 0.0 450.0703 L 0.0 22.503515 L 0.0 22.503515 L 22.503515 22.503515 L 22.503515 22.503515 z M 607.5949 540.0844 Q 607.5949 517.5809 607.5949 517.5809 Q 607.5949 517.5809 607.5949 517.5809 Q 607.5949 540.0844 607.5949 540.0844 z" svg:height="10.576653mm" draw:style-name="style-282" svg:viewBox="0.0 0.0 945.14764 1057.6653" svg:width="9.451477mm" svg:x="159.09985mm" svg:y="120.84388mm"/>
          <draw:path svg:d="M 112.51758 45.00703 L 112.51758 -1.8189894E-12 L 135.0211 -1.8189894E-12 Q 157.52461 -1.8189894E-12 157.52461 22.503515 Q 157.52461 45.00703 180.02812 22.503515 L 180.02812 -1.8189894E-12 L 202.53165 -1.8189894E-12 L 202.53165 -1.8189894E-12 L 202.53165 135.0211 L 202.53165 247.53868 L 202.53165 315.04922 Q 202.53165 382.55978 225.03516 405.0633 L 225.03516 405.0633 L 202.53165 405.0633 Q 202.53165 405.0633 202.53165 427.5668 L 202.53165 427.5668 L 157.52461 427.5668 Q 135.0211 405.0633 90.01406 427.5668 L 45.00703 427.5668 L 22.503515 427.5668 Q 22.503515 405.0633 22.503515 405.0633 L 22.503515 405.0633 L 22.503515 360.05624 L 22.503515 337.55273 L 22.503515 315.04922 L 22.503515 270.0422 L 0.0 270.0422 L 0.0 270.0422 L 0.0 247.53868 L 22.503515 247.53868 L 22.503515 180.02812 Q 22.503515 135.0211 67.51055 112.51758 Q 90.01406 90.01406 112.51758 45.00703 z" svg:height="4.275668mm" draw:style-name="style-283" svg:viewBox="0.0 0.0 225.03516 427.5668" svg:width="2.2503517mm" svg:x="233.81152mm" svg:y="98.115326mm"/>
          <draw:path svg:d="M 22.503515 22.503515 L 22.503515 -9.094947E-13 L 112.51758 22.503515 Q 225.03516 45.00703 225.03516 45.00703 Q 247.53868 45.00703 247.53868 67.51055 L 247.53868 90.01406 L 247.53868 157.52461 Q 247.53868 225.03516 202.53165 225.03516 L 180.02812 247.53868 L 180.02812 247.53868 Q 157.52461 247.53868 157.52461 225.03516 L 135.0211 202.53165 L 135.0211 180.02812 Q 112.51758 157.52461 90.01406 135.0211 Q 45.00703 112.51758 22.503515 67.51055 L 0.0 22.503515 L 0.0 22.503515 Q 22.503515 22.503515 22.503515 22.503515 z" svg:height="2.4753869mm" draw:style-name="style-284" svg:viewBox="0.0 0.0 247.53868 247.53868" svg:width="2.4753869mm" svg:x="221.65964mm" svg:y="81.46273mm"/>
          <draw:path svg:d="M 225.03516 22.503515 L 247.53868 22.503515 L 247.53868 22.503515 Q 270.0422 45.00703 270.0422 22.503515 L 270.0422 22.503515 L 270.0422 22.503515 L 292.54572 22.503515 L 292.54572 22.503515 L 292.54572 22.503515 L 315.04922 45.00703 Q 315.04922 67.51055 315.04922 90.01406 Q 315.04922 112.51758 337.55273 112.51758 L 337.55273 112.51758 L 337.55273 112.51758 Q 337.55273 112.51758 360.05624 135.0211 L 360.05624 135.0211 L 360.05624 157.52461 Q 360.05624 180.02812 315.04922 180.02812 Q 292.54572 157.52461 270.0422 202.53165 Q 247.53868 225.03516 202.53165 247.53868 L 157.52461 270.0422 L 157.52461 270.0422 Q 135.0211 270.0422 135.0211 247.53868 Q 135.0211 225.03516 67.51055 225.03516 Q 0.0 202.53165 0.0 157.52461 L 0.0 112.51758 L 0.0 112.51758 L 22.503515 112.51758 L 45.00703 112.51758 L 45.00703 112.51758 L 45.00703 112.51758 Q 45.00703 112.51758 67.51055 135.0211 L 90.01406 135.0211 L 90.01406 90.01406 Q 90.01406 45.00703 135.0211 67.51055 Q 135.0211 112.51758 180.02812 67.51055 Q 225.03516 0.0 225.03516 0.0 Q 225.03516 22.503515 225.03516 22.503515 z M 45.00703 180.02812 Q 45.00703 157.52461 45.00703 157.52461 Q 45.00703 157.52461 45.00703 157.52461 Q 45.00703 180.02812 45.00703 180.02812 z" svg:height="2.7004218mm" draw:style-name="style-285" svg:viewBox="0.0 0.0 360.05624 270.0422" svg:width="3.6005626mm" svg:x="202.98172mm" svg:y="99.24051mm"/>
          <draw:path svg:d="M 1327.7074 22.503515 L 1327.7074 45.00703 L 1327.7074 45.00703 L 1305.204 45.00703 L 1305.204 67.51055 L 1327.7074 67.51055 L 1327.7074 90.01406 L 1327.7074 112.51758 L 1350.2109 112.51758 L 1350.2109 135.0211 L 1350.2109 135.0211 L 1372.7145 135.0211 L 1372.7145 180.02812 Q 1372.7145 225.03516 1395.218 225.03516 Q 1417.7216 247.53868 1440.225 292.54572 Q 1440.225 337.55273 1485.232 360.05624 Q 1507.7356 382.55978 1530.2391 427.5668 Q 1552.7426 472.57382 1552.7426 495.07736 L 1552.7426 540.0844 L 1552.7426 562.5879 Q 1552.7426 585.09143 1507.7356 585.09143 Q 1485.232 585.09143 1485.232 630.09845 Q 1507.7356 675.10547 1417.7216 675.10547 Q 1350.2109 675.10547 1327.7074 675.10547 Q 1282.7004 652.602 1260.1969 697.609 L 1215.1898 742.616 L 1395.218 765.11957 Q 1552.7426 787.62305 1575.2461 810.1266 Q 1575.2461 832.63007 1597.7496 832.63007 Q 1620.2532 832.63007 1642.7567 787.62305 Q 1687.7637 765.11957 1687.7637 742.616 L 1687.7637 742.616 L 1687.7637 742.616 L 1687.7637 742.616 L 1710.2672 720.1125 L 1710.2672 697.609 L 1732.7708 720.1125 Q 1732.7708 720.1125 1755.2743 742.616 Q 1755.2743 765.11957 1800.2812 787.62305 Q 1845.2883 787.62305 1845.2883 810.1266 Q 1845.2883 855.1336 1890.2953 877.63715 Q 1935.3024 900.1406 1957.8059 922.64417 L 1957.8059 922.64417 L 1957.8059 922.64417 L 1957.8059 922.64417 L 1980.3094 945.14764 Q 2002.8129 967.6512 2002.8129 990.1547 L 2002.8129 1035.1617 L 2025.3164 1035.1617 L 2025.3164 1035.1617 L 2025.3164 1012.6582 L 2047.82 1012.6582 L 2047.82 1012.6582 L 2047.82 990.1547 L 2092.827 990.1547 Q 2137.834 990.1547 2137.834 967.6512 Q 2160.3376 945.14764 2227.8481 990.1547 Q 2317.862 1012.6582 2317.862 990.1547 Q 2340.3657 990.1547 2362.8691 990.1547 Q 2407.8762 1012.6582 2407.8762 1057.6653 Q 2407.8762 1125.1758 2452.8833 1125.1758 Q 2475.3867 1170.1829 2497.8904 1170.1829 L 2520.3938 1170.1829 L 2520.3938 1147.6793 L 2542.8972 1147.6793 L 2542.8972 1147.6793 L 2542.8972 1125.1758 L 2542.8972 1125.1758 L 2542.8972 1125.1758 L 2565.401 1125.1758 L 2565.401 1125.1758 L 2587.9043 1147.6793 L 2632.9114 1147.6793 L 2632.9114 1170.1829 L 2632.9114 1215.1898 L 2610.408 1237.6934 L 2610.408 1260.1969 L 2610.408 1260.1969 L 2587.9043 1282.7004 L 2587.9043 1282.7004 L 2587.9043 1260.1969 L 2587.9043 1260.1969 L 2587.9043 1260.1969 L 2565.401 1237.6934 Q 2565.401 1215.1898 2497.8904 1215.1898 L 2430.3796 1215.1898 L 2430.3796 1260.1969 L 2430.3796 1282.7004 L 2452.8833 1305.204 Q 2452.8833 1305.204 2452.8833 1350.2109 Q 2452.8833 1395.218 2497.8904 1395.218 Q 2542.8972 1395.218 2520.3938 1440.225 Q 2520.3938 1462.7285 2452.8833 1530.2391 Q 2407.8762 1575.2461 2407.8762 1597.7496 L 2407.8762 1620.2532 L 2385.3728 1620.2532 L 2385.3728 1620.2532 L 2385.3728 1642.7567 L 2362.8691 1642.7567 L 2362.8691 1665.2601 L 2362.8691 1687.7637 L 2385.3728 1687.7637 L 2385.3728 1710.2672 L 2385.3728 1710.2672 L 2407.8762 1710.2672 L 2407.8762 1710.2672 L 2407.8762 1732.7708 L 2362.8691 1732.7708 Q 2340.3657 1732.7708 2340.3657 1710.2672 Q 2317.862 1665.2601 2295.3586 1665.2601 Q 2272.8552 1665.2601 2250.3516 1687.7637 Q 2227.8481 1710.2672 2205.3445 1710.2672 Q 2182.841 1710.2672 2115.3306 1732.7708 L 2070.3235 1755.2743 L 2047.82 1732.7708 L 2025.3164 1732.7708 L 2025.3164 1800.2812 L 2047.82 1845.2883 L 2047.82 1867.7919 L 2047.82 1890.2953 L 2070.3235 1890.2953 L 2070.3235 1890.2953 L 2070.3235 1912.7988 L 2092.827 1935.3024 L 2092.827 1935.3024 L 2092.827 1957.8059 L 2070.3235 1980.3094 L 2047.82 2002.8129 L 2047.82 2002.8129 L 2047.82 2025.3164 L 2047.82 2025.3164 L 2047.82 2025.3164 L 2025.3164 2025.3164 L 2025.3164 2025.3164 L 2002.8129 2002.8129 L 1980.3094 1980.3094 L 1980.3094 1980.3094 L 1957.8059 1980.3094 L 1957.8059 1980.3094 L 1957.8059 1980.3094 L 1957.8059 1980.3094 L 1957.8059 1957.8059 L 1935.3024 1935.3024 Q 1935.3024 1912.7988 1912.7988 1935.3024 Q 1867.7919 1935.3024 1822.7848 1935.3024 Q 1777.7777 1935.3024 1777.7777 1957.8059 L 1777.7777 1980.3094 L 1755.2743 1980.3094 L 1755.2743 1980.3094 L 1755.2743 1957.8059 Q 1755.2743 1935.3024 1732.7708 1935.3024 Q 1710.2672 1935.3024 1710.2672 1867.7919 Q 1710.2672 1800.2812 1687.7637 1800.2812 Q 1665.2601 1800.2812 1575.2461 1800.2812 L 1485.232 1755.2743 L 1485.232 1755.2743 L 1462.7285 1755.2743 L 1462.7285 1800.2812 Q 1462.7285 1822.7848 1417.7216 1867.7919 Q 1372.7145 1912.7988 1372.7145 1935.3024 Q 1372.7145 1957.8059 1350.2109 1957.8059 Q 1327.7074 1935.3024 1305.204 1980.3094 L 1282.7004 2025.3164 L 1305.204 2025.3164 Q 1327.7074 2047.82 1350.2109 2070.3235 L 1350.2109 2092.827 L 1327.7074 2092.827 L 1305.204 2115.3306 L 1260.1969 2115.3306 L 1215.1898 2115.3306 L 1215.1898 2092.827 Q 1237.6934 2070.3235 1237.6934 2047.82 L 1237.6934 2025.3164 L 1215.1898 2025.3164 L 1215.1898 2025.3164 L 1215.1898 2002.8129 L 1192.6864 2002.8129 L 1192.6864 2002.8129 L 1192.6864 2025.3164 L 1192.6864 2025.3164 L 1192.6864 2025.3164 L 1170.1829 2070.3235 Q 1147.6793 2115.3306 1147.6793 2115.3306 L 1147.6793 2115.3306 L 1147.6793 2115.3306 L 1125.1758 2115.3306 L 1102.6722 2115.3306 Q 1080.1688 2115.3306 1080.1688 2092.827 Q 1080.1688 2070.3235 1057.6653 2070.3235 Q 1035.1617 2070.3235 1035.1617 2115.3306 Q 1035.1617 2137.834 1012.6582 2137.834 Q 990.1547 2137.834 967.6512 2182.841 L 967.6512 2227.8481 L 945.14764 2227.8481 L 945.14764 2250.3516 L 945.14764 2250.3516 L 922.64417 2250.3516 L 922.64417 2250.3516 L 922.64417 2250.3516 L 922.64417 2227.8481 Q 922.64417 2227.8481 855.1336 2205.3445 L 810.1266 2160.3376 L 810.1266 2160.3376 Q 810.1266 2160.3376 742.616 2115.3306 Q 697.609 2115.3306 675.10547 2092.827 Q 652.602 2070.3235 652.602 2025.3164 Q 652.602 2002.8129 585.09143 1980.3094 Q 495.07736 1957.8059 495.07736 1935.3024 Q 472.57382 1890.2953 450.0703 1890.2953 L 427.5668 1912.7988 L 427.5668 1890.2953 Q 427.5668 1845.2883 427.5668 1822.7848 L 427.5668 1800.2812 L 427.5668 1800.2812 Q 427.5668 1800.2812 472.57382 1755.2743 Q 517.5809 1687.7637 472.57382 1665.2601 Q 450.0703 1665.2601 427.5668 1597.7496 Q 427.5668 1530.2391 382.55978 1530.2391 L 315.04922 1530.2391 L 315.04922 1530.2391 L 315.04922 1530.2391 L 337.55273 1507.7356 L 360.05624 1507.7356 L 360.05624 1485.232 L 337.55273 1462.7285 L 337.55273 1440.225 L 337.55273 1417.7216 L 315.04922 1417.7216 L 315.04922 1395.218 L 292.54572 1395.218 Q 247.53868 1395.218 247.53868 1372.7145 Q 247.53868 1372.7145 225.03516 1305.204 Q 225.03516 1260.1969 202.53165 1260.1969 Q 180.02812 1260.1969 112.51758 1237.6934 L 67.51055 1215.1898 L 90.01406 1215.1898 Q 112.51758 1215.1898 90.01406 1170.1829 L 67.51055 1125.1758 L 67.51055 1102.6722 L 67.51055 1102.6722 L 45.00703 1102.6722 L 45.00703 1080.1688 L 45.00703 1080.1688 L 67.51055 1080.1688 L 67.51055 1057.6653 L 67.51055 1035.1617 L 22.503515 1035.1617 L 0.0 1035.1617 L 22.503515 1012.6582 L 45.00703 990.1547 L 67.51055 990.1547 L 67.51055 990.1547 L 67.51055 990.1547 L 67.51055 990.1547 L 67.51055 1012.6582 L 67.51055 1012.6582 L 90.01406 1012.6582 L 90.01406 1035.1617 L 112.51758 1035.1617 L 135.0211 1035.1617 L 157.52461 1035.1617 L 202.53165 1035.1617 L 202.53165 1035.1617 L 202.53165 1035.1617 L 225.03516 990.1547 Q 225.03516 967.6512 247.53868 967.6512 L 270.0422 967.6512 L 270.0422 967.6512 Q 270.0422 990.1547 292.54572 990.1547 L 292.54572 990.1547 L 405.0633 990.1547 Q 517.5809 990.1547 517.5809 967.6512 L 517.5809 967.6512 L 540.0844 967.6512 L 540.0844 945.14764 L 540.0844 945.14764 Q 562.5879 945.14764 562.5879 945.14764 Q 562.5879 945.14764 562.5879 832.63007 L 540.0844 742.616 L 540.0844 742.616 Q 562.5879 742.616 540.0844 720.1125 Q 540.0844 675.10547 607.5949 652.602 Q 652.602 630.09845 652.602 607.5949 Q 652.602 585.09143 607.5949 517.5809 L 585.09143 450.0703 L 585.09143 450.0703 L 585.09143 427.5668 L 607.5949 427.5668 L 652.602 427.5668 L 652.602 405.0633 Q 652.602 382.55978 630.09845 382.55978 L 630.09845 382.55978 L 607.5949 382.55978 L 585.09143 360.05624 L 585.09143 360.05624 L 607.5949 360.05624 L 607.5949 360.05624 L 607.5949 337.55273 L 607.5949 337.55273 L 607.5949 315.04922 L 630.09845 315.04922 L 652.602 315.04922 L 675.10547 315.04922 L 697.609 315.04922 L 697.609 292.54572 L 697.609 292.54572 L 720.1125 292.54572 L 720.1125 315.04922 L 720.1125 315.04922 L 742.616 315.04922 L 742.616 315.04922 L 742.616 315.04922 L 742.616 292.54572 L 742.616 292.54572 L 765.11957 292.54572 L 765.11957 315.04922 L 765.11957 315.04922 L 787.62305 315.04922 L 787.62305 337.55273 L 787.62305 360.05624 L 810.1266 360.05624 L 832.63007 360.05624 L 832.63007 337.55273 L 832.63007 337.55273 L 922.64417 247.53868 Q 990.1547 135.0211 1012.6582 135.0211 Q 1035.1617 135.0211 1102.6722 135.0211 Q 1147.6793 135.0211 1170.1829 112.51758 Q 1192.6864 90.01406 1215.1898 45.00703 Q 1237.6934 0.0 1282.7004 0.0 Q 1327.7074 0.0 1327.7074 22.503515 z M 652.602 495.07736 Q 652.602 495.07736 652.602 472.57382 Q 652.602 472.57382 652.602 495.07736 Q 652.602 495.07736 652.602 495.07736 z M 1912.7988 945.14764 L 1912.7988 967.6512 L 1912.7988 967.6512 L 1935.3024 967.6512 L 1935.3024 990.1547 L 1935.3024 990.1547 L 1935.3024 990.1547 Q 1957.8059 990.1547 1957.8059 1035.1617 Q 2002.8129 1057.6653 1980.3094 1080.1688 Q 1957.8059 1125.1758 1845.2883 1125.1758 L 1732.7708 1147.6793 L 1732.7708 1125.1758 L 1732.7708 1102.6722 L 1755.2743 1057.6653 Q 1755.2743 1012.6582 1800.2812 1012.6582 Q 1867.7919 1012.6582 1867.7919 990.1547 Q 1867.7919 967.6512 1890.2953 967.6512 L 1890.2953 967.6512 L 1890.2953 945.14764 Q 1912.7988 945.14764 1912.7988 945.14764 z M 855.1336 1642.7567 L 832.63007 1665.2601 L 832.63007 1687.7637 L 832.63007 1710.2672 L 810.1266 1710.2672 L 787.62305 1710.2672 L 787.62305 1732.7708 L 787.62305 1755.2743 L 765.11957 1800.2812 Q 765.11957 1822.7848 720.1125 1822.7848 Q 675.10547 1822.7848 652.602 1800.2812 Q 652.602 1755.2743 630.09845 1755.2743 Q 607.5949 1755.2743 630.09845 1665.2601 Q 652.602 1575.2461 675.10547 1575.2461 Q 697.609 1552.7426 720.1125 1620.2532 Q 742.616 1665.2601 787.62305 1665.2601 Q 810.1266 1665.2601 810.1266 1642.7567 Q 810.1266 1620.2532 832.63007 1620.2532 Q 855.1336 1620.2532 855.1336 1642.7567 z M 1102.6722 1597.7496 Q 1147.6793 1575.2461 1192.6864 1597.7496 Q 1237.6934 1620.2532 1170.1829 1642.7567 Q 1102.6722 1665.2601 1102.6722 1687.7637 Q 1102.6722 1710.2672 1057.6653 1710.2672 Q 990.1547 1710.2672 1035.1617 1687.7637 Q 1080.1688 1665.2601 1080.1688 1642.7567 Q 1080.1688 1620.2532 1102.6722 1597.7496 z" svg:height="22.503515mm" draw:style-name="style-286" svg:viewBox="0.0 0.0 2632.9114 2250.3516" svg:width="26.329113mm" svg:x="243.263mm" svg:y="121.969055mm"/>
          <draw:path svg:d="M 337.55273 0.0 L 360.05624 0.0 L 360.05624 0.0 L 360.05624 0.0 L 405.0633 22.503515 Q 427.5668 45.00703 472.57382 45.00703 L 517.5809 45.00703 L 517.5809 67.51055 L 517.5809 90.01406 L 472.57382 90.01406 Q 427.5668 90.01406 427.5668 112.51758 L 405.0633 112.51758 L 405.0633 112.51758 L 405.0633 135.0211 L 405.0633 135.0211 L 405.0633 135.0211 L 427.5668 135.0211 L 427.5668 157.52461 L 360.05624 157.52461 Q 270.0422 180.02812 135.0211 225.03516 L 0.0 270.0422 L 0.0 270.0422 Q 0.0 270.0422 0.0 247.53868 Q 0.0 247.53868 22.503515 157.52461 Q 22.503515 67.51055 45.00703 67.51055 L 90.01406 45.00703 L 90.01406 45.00703 L 90.01406 45.00703 L 90.01406 45.00703 L 90.01406 45.00703 L 135.0211 67.51055 Q 157.52461 90.01406 202.53165 90.01406 Q 247.53868 90.01406 270.0422 45.00703 Q 270.0422 0.0 292.54572 0.0 Q 315.04922 0.0 337.55273 0.0 z" svg:height="2.7004218mm" draw:style-name="style-287" svg:viewBox="0.0 0.0 517.5809 270.0422" svg:width="5.1758084mm" svg:x="162.47539mm" svg:y="143.12236mm"/>
          <draw:path svg:d="M 90.01406 22.503515 L 112.51758 0.0 L 112.51758 0.0 L 112.51758 22.503515 L 112.51758 22.503515 L 112.51758 22.503515 L 135.0211 22.503515 L 135.0211 22.503515 L 157.52461 0.0 L 157.52461 0.0 L 180.02812 67.51055 Q 202.53165 135.0211 225.03516 157.52461 L 225.03516 180.02812 L 202.53165 180.02812 Q 202.53165 202.53165 202.53165 202.53165 L 202.53165 202.53165 L 180.02812 247.53868 Q 157.52461 292.54572 180.02812 382.55978 Q 202.53165 450.0703 202.53165 472.57382 L 202.53165 495.07736 L 180.02812 517.5809 Q 157.52461 517.5809 157.52461 607.5949 Q 157.52461 675.10547 225.03516 720.1125 Q 270.0422 742.616 292.54572 765.11957 L 292.54572 765.11957 L 292.54572 765.11957 Q 292.54572 787.62305 247.53868 787.62305 L 225.03516 832.63007 L 225.03516 832.63007 L 202.53165 832.63007 L 202.53165 832.63007 L 202.53165 832.63007 L 202.53165 810.1266 L 202.53165 810.1266 L 180.02812 832.63007 L 180.02812 877.63715 L 180.02812 877.63715 L 180.02812 877.63715 L 112.51758 900.1406 L 45.00703 900.1406 L 45.00703 877.63715 L 22.503515 855.1336 L 22.503515 855.1336 L 22.503515 855.1336 L 22.503515 832.63007 L 22.503515 810.1266 L 0.0 810.1266 L 0.0 810.1266 L 0.0 652.602 Q 22.503515 472.57382 22.503515 427.5668 Q 22.503515 360.05624 67.51055 337.55273 Q 90.01406 337.55273 67.51055 180.02812 L 45.00703 22.503515 L 45.00703 22.503515 L 67.51055 22.503515 L 67.51055 45.00703 L 67.51055 67.51055 L 90.01406 22.503515 z" svg:height="9.001407mm" draw:style-name="style-288" svg:viewBox="0.0 0.0 292.54572 900.1406" svg:width="2.925457mm" svg:x="159.54993mm" svg:y="33.53024mm"/>
          <draw:path svg:d="M 2430.3796 0.0 L 2430.3796 0.0 L 2835.443 0.0 L 3263.0098 0.0 L 3330.5203 22.503515 Q 3375.5273 45.00703 3375.5273 45.00703 Q 3375.5273 45.00703 3398.031 67.51055 L 3420.5344 90.01406 L 3398.031 90.01406 L 3375.5273 90.01406 L 3330.5203 112.51758 Q 3308.0168 135.0211 3330.5203 135.0211 L 3375.5273 135.0211 L 3308.0168 157.52461 Q 3240.5063 180.02812 3218.0027 180.02812 Q 3195.4993 202.53165 3082.9817 225.03516 L 2992.9675 225.03516 L 3060.4783 247.53868 L 3105.485 270.0422 L 3105.485 270.0422 L 3105.485 270.0422 L 3127.9888 270.0422 L 3127.9888 292.54572 L 2947.9607 292.54572 Q 2767.9324 315.04922 2520.3938 315.04922 L 2250.3516 315.04922 L 1867.7919 337.55273 Q 1485.232 360.05624 1462.7285 945.14764 Q 1440.225 1552.7426 1417.7216 1980.3094 L 1417.7216 2430.3796 L 1417.7216 2835.443 L 1417.7216 3263.0098 L 1417.7216 3713.08 L 1417.7216 4163.1504 L 1417.7216 4410.689 L 1417.7216 4680.7314 L 1417.7216 4950.7734 L 1417.7216 5220.816 L 1417.7216 5310.8296 L 1417.7216 5400.8438 L 1417.7216 5535.8647 Q 1440.225 5648.3823 1440.225 5648.3823 L 1440.225 5648.3823 L 1440.225 5670.886 L 1440.225 5693.3896 L 1440.225 6098.4526 Q 1440.225 6503.516 1462.7285 6503.516 Q 1485.232 6526.0195 1462.7285 6526.0195 Q 1440.225 6526.0195 1440.225 6571.027 L 1440.225 6616.0337 L 1440.225 8011.2515 L 1440.225 9406.47 L 1440.225 9654.009 L 1440.225 9901.547 L 1440.225 9991.562 L 1440.225 10059.071 L 1440.225 10216.597 L 1440.225 10396.624 L 1440.225 10621.659 L 1440.225 10824.191 L 1440.225 10936.709 L 1440.225 11026.723 L 1440.225 11431.786 L 1440.225 11814.346 L 1440.225 11926.863 L 1440.225 12061.885 L 1440.225 12106.892 L 1440.225 12129.3955 L 1440.225 12196.905 L 1440.225 12286.92 L 1440.225 12286.92 L 1440.225 12286.92 L 1417.7216 12286.92 Q 1417.7216 12286.92 1395.218 12264.416 L 1395.218 12219.409 L 1372.7145 12196.905 L 1350.2109 12174.402 L 1350.2109 12174.402 Q 1350.2109 12196.905 1327.7074 12241.913 Q 1305.204 12309.423 1260.1969 12264.416 Q 1215.1898 12241.913 1125.1758 12219.409 Q 1035.1617 12219.409 1012.6582 12151.898 Q 990.1547 12061.885 967.6512 12039.381 Q 945.14764 12016.878 922.64417 11949.367 Q 900.1406 11881.856 855.1336 11859.353 Q 832.63007 11836.85 810.1266 11769.339 L 787.62305 11701.828 L 810.1266 11701.828 Q 832.63007 11701.828 832.63007 11679.325 Q 855.1336 11679.325 855.1336 11611.814 Q 855.1336 11566.808 855.1336 11566.808 L 832.63007 11544.304 L 832.63007 11521.8 Q 810.1266 11521.8 787.62305 11499.297 L 765.11957 11476.793 L 742.616 11476.793 L 720.1125 11476.793 L 720.1125 11454.29 L 720.1125 11431.786 L 742.616 11431.786 L 765.11957 11431.786 L 810.1266 11454.29 Q 832.63007 11476.793 855.1336 11476.793 L 877.63715 11476.793 L 900.1406 11476.793 L 900.1406 11476.793 L 900.1406 11454.29 L 900.1406 11454.29 L 922.64417 11454.29 L 922.64417 11431.786 L 922.64417 11431.786 L 945.14764 11431.786 L 945.14764 11431.786 L 945.14764 11431.786 L 967.6512 11454.29 L 990.1547 11454.29 L 990.1547 11431.786 L 990.1547 11409.282 L 967.6512 11409.282 L 967.6512 11386.779 L 967.6512 11386.779 L 945.14764 11386.779 L 945.14764 11386.779 L 945.14764 11386.779 L 922.64417 11364.275 Q 900.1406 11341.772 810.1266 11296.765 L 720.1125 11206.751 L 720.1125 11206.751 L 720.1125 11206.751 L 720.1125 11184.247 L 720.1125 11161.744 L 720.1125 11161.744 L 720.1125 11161.744 L 742.616 11161.744 Q 765.11957 11161.744 787.62305 11139.24 L 810.1266 11116.737 L 810.1266 11116.737 Q 832.63007 11116.737 832.63007 11094.233 L 832.63007 11094.233 L 855.1336 11094.233 Q 855.1336 11071.7295 855.1336 11071.7295 L 855.1336 11071.7295 L 855.1336 11049.227 L 855.1336 11026.723 L 855.1336 11026.723 Q 877.63715 11026.723 855.1336 11004.22 L 855.1336 11004.22 L 855.1336 10981.716 Q 855.1336 10959.212 855.1336 10936.709 Q 855.1336 10936.709 810.1266 10846.694 Q 787.62305 10756.681 810.1266 10756.681 Q 832.63007 10756.681 832.63007 10689.17 Q 855.1336 10644.163 787.62305 10599.156 Q 742.616 10531.6455 742.616 10486.639 Q 720.1125 10441.632 787.62305 10396.624 L 832.63007 10351.617 L 832.63007 10351.617 Q 855.1336 10351.617 810.1266 10261.604 Q 787.62305 10194.093 810.1266 10194.093 Q 832.63007 10194.093 855.1336 10171.589 L 855.1336 10126.582 L 855.1336 10126.582 L 855.1336 10104.079 L 877.63715 10104.079 L 877.63715 10081.575 L 877.63715 10081.575 L 855.1336 10081.575 L 855.1336 10036.568 L 855.1336 10014.064 L 855.1336 9991.562 L 855.1336 9946.554 L 855.1336 9946.554 L 855.1336 9946.554 L 855.1336 9924.051 L 855.1336 9924.051 L 855.1336 9856.54 Q 855.1336 9766.526 810.1266 9721.519 L 720.1125 9699.016 L 720.1125 9676.512 L 720.1125 9654.009 L 742.616 9654.009 Q 742.616 9631.505 742.616 9631.505 L 742.616 9631.505 L 765.11957 9631.505 Q 787.62305 9631.505 810.1266 9609.001 L 832.63007 9586.498 L 832.63007 9586.498 Q 855.1336 9586.498 855.1336 9563.994 Q 855.1336 9541.491 855.1336 9451.477 L 832.63007 9383.966 L 832.63007 9361.463 L 832.63007 9338.959 L 810.1266 9338.959 L 765.11957 9316.456 L 720.1125 9316.456 L 675.10547 9316.456 L 652.602 9293.952 L 630.09845 9271.448 L 585.09143 9271.448 L 517.5809 9271.448 L 517.5809 9293.952 L 540.0844 9316.456 L 540.0844 9316.456 L 540.0844 9338.959 L 540.0844 9338.959 Q 540.0844 9338.959 517.5809 9361.463 L 517.5809 9361.463 L 517.5809 9406.47 Q 495.07736 9473.98 517.5809 9473.98 L 517.5809 9473.98 L 517.5809 9496.483 L 517.5809 9518.987 L 517.5809 9518.987 Q 517.5809 9541.491 540.0844 9541.491 L 540.0844 9541.491 L 540.0844 9586.498 L 540.0844 9609.001 L 517.5809 9609.001 L 517.5809 9631.505 L 517.5809 9631.505 L 495.07736 9631.505 L 495.07736 9654.009 L 495.07736 9676.512 L 472.57382 9676.512 L 472.57382 9676.512 L 450.0703 9676.512 L 450.0703 9676.512 L 450.0703 9676.512 L 450.0703 9676.512 L 427.5668 9631.505 L 405.0633 9609.001 L 405.0633 9609.001 L 405.0633 9586.498 L 405.0633 9586.498 L 405.0633 9586.498 L 382.55978 9541.491 L 382.55978 9518.987 L 360.05624 9541.491 Q 315.04922 9541.491 315.04922 9586.498 L 315.04922 9631.505 L 292.54572 9631.505 L 292.54572 9631.505 L 292.54572 9609.001 L 270.0422 9609.001 L 270.0422 9609.001 L 270.0422 9586.498 L 270.0422 9586.498 L 270.0422 9586.498 L 292.54572 9563.994 Q 292.54572 9541.491 270.0422 9541.491 Q 247.53868 9541.491 247.53868 9496.483 Q 270.0422 9473.98 225.03516 9406.47 L 180.02812 9338.959 L 180.02812 9316.456 L 180.02812 9271.448 L 157.52461 9316.456 L 135.0211 9383.966 L 135.0211 9383.966 L 135.0211 9406.47 L 135.0211 9406.47 L 135.0211 9406.47 L 135.0211 9406.47 Q 135.0211 9428.974 135.0211 9451.477 L 135.0211 9473.98 L 112.51758 9406.47 L 90.01406 9361.463 L 90.01406 9383.966 L 90.01406 9406.47 L 67.51055 9473.98 L 67.51055 9541.491 L 45.00703 9541.491 L 45.00703 9541.491 L 45.00703 9518.987 L 45.00703 9518.987 L 22.503515 9518.987 L 22.503515 9518.987 L 22.503515 9113.924 L 22.503515 8708.86 L 22.503515 8416.315 Q 0.0 8123.769 0.0 5130.802 L 0.0 2160.3376 L 0.0 2160.3376 L 0.0 2160.3376 L 22.503515 2115.3306 L 45.00703 2092.827 L 45.00703 2025.3164 L 45.00703 1957.8059 L 67.51055 1957.8059 Q 90.01406 1957.8059 112.51758 1800.2812 Q 135.0211 1665.2601 112.51758 1620.2532 Q 90.01406 1575.2461 67.51055 1237.6934 L 22.503515 900.1406 L 22.503515 765.11957 Q 45.00703 630.09845 45.00703 585.09143 Q 45.00703 562.5879 135.0211 405.0633 Q 225.03516 247.53868 360.05624 157.52461 Q 495.07736 45.00703 630.09845 45.00703 L 742.616 22.503515 L 1395.218 45.00703 Q 2025.3164 90.01406 2227.8481 45.00703 Q 2430.3796 0.0 2430.3796 0.0 z M 517.5809 2565.401 L 517.5809 2565.401 L 562.5879 2565.401 Q 607.5949 2565.401 607.5949 2587.9043 L 607.5949 2587.9043 L 607.5949 2587.9043 Q 630.09845 2587.9043 630.09845 2610.408 L 630.09845 2610.408 L 630.09845 2610.408 Q 630.09845 2610.408 652.602 2632.9114 L 652.602 2655.4148 L 652.602 2655.4148 Q 675.10547 2655.4148 675.10547 2700.4219 Q 675.10547 2722.9255 765.11957 2745.429 Q 832.63007 2745.429 832.63007 2767.9324 Q 810.1266 2790.436 720.1125 2790.436 Q 607.5949 2790.436 540.0844 2722.9255 L 495.07736 2655.4148 L 495.07736 2655.4148 Q 472.57382 2655.4148 472.57382 2632.9114 L 472.57382 2632.9114 L 472.57382 2610.408 Q 495.07736 2610.408 495.07736 2610.408 L 495.07736 2610.408 L 495.07736 2587.9043 Q 495.07736 2565.401 517.5809 2565.401 z M 675.10547 3510.5486 L 832.63007 3555.5554 L 832.63007 3578.059 L 810.1266 3600.5625 L 810.1266 3645.5696 L 810.1266 3668.073 L 810.1266 3735.5837 Q 810.1266 3803.0942 742.616 3803.0942 Q 675.10547 3825.5977 585.09143 3758.0872 Q 495.07736 3713.08 495.07736 3645.5696 Q 495.07736 3555.5554 495.07736 3533.052 Q 495.07736 3488.045 675.10547 3510.5486 z M 360.05624 4230.661 L 360.05624 4230.661 L 360.05624 4253.1646 Q 360.05624 4253.1646 337.55273 4275.668 Q 315.04922 4320.6753 315.04922 4230.661 L 315.04922 4140.647 L 337.55273 4140.647 L 337.55273 4140.647 L 495.07736 4163.1504 Q 630.09845 4163.1504 630.09845 4140.647 Q 630.09845 4118.1436 720.1125 4185.654 Q 810.1266 4230.661 832.63007 4253.1646 Q 832.63007 4275.668 607.5949 4253.1646 Q 360.05624 4230.661 360.05624 4230.661 z M 675.10547 4973.277 L 585.09143 4950.7734 L 540.0844 4928.27 Q 495.07736 4883.263 517.5809 4815.7524 Q 517.5809 4770.7456 585.09143 4770.7456 Q 630.09845 4793.249 675.10547 4883.263 Q 720.1125 4950.7734 742.616 4973.277 Q 765.11957 4995.781 675.10547 4973.277 z M 765.11957 5580.872 L 742.616 5580.872 L 720.1125 5558.3687 Q 675.10547 5535.8647 585.09143 5513.3613 L 517.5809 5490.858 L 517.5809 5535.8647 Q 495.07736 5580.872 495.07736 5490.858 Q 495.07736 5423.347 675.10547 5468.3545 Q 832.63007 5513.3613 810.1266 5535.8647 Q 810.1266 5580.872 765.11957 5580.872 z M 540.0844 6030.9424 L 540.0844 6053.446 L 675.10547 6143.46 Q 810.1266 6233.474 832.63007 6255.9775 Q 832.63007 6300.9844 810.1266 6300.9844 L 787.62305 6300.9844 L 765.11957 6278.481 Q 720.1125 6255.9775 630.09845 6255.9775 L 562.5879 6210.97 L 562.5879 6210.97 Q 540.0844 6210.97 540.0844 6255.9775 L 540.0844 6323.488 L 517.5809 6323.488 Q 495.07736 6323.488 495.07736 6210.97 Q 495.07736 6120.9565 540.0844 6120.9565 Q 585.09143 6120.9565 540.0844 6120.9565 Q 517.5809 6098.4526 517.5809 6075.949 L 517.5809 6053.446 L 517.5809 6008.439 Q 517.5809 5940.928 540.0844 5940.928 Q 585.09143 5918.425 562.5879 5895.9214 Q 540.0844 5850.914 675.10547 5940.928 Q 832.63007 6008.439 832.63007 6030.9424 Q 832.63007 6075.949 675.10547 6053.446 Q 517.5809 6030.9424 517.5809 6030.9424 Q 540.0844 6030.9424 540.0844 6030.9424 z M 697.609 6526.0195 L 697.609 6548.523 L 720.1125 6571.027 Q 720.1125 6571.027 765.11957 6571.027 Q 810.1266 6571.027 810.1266 6616.0337 L 810.1266 6638.537 L 810.1266 6638.537 L 810.1266 6661.0405 L 742.616 6661.0405 Q 675.10547 6661.0405 630.09845 6638.537 L 607.5949 6616.0337 L 607.5949 6616.0337 Q 585.09143 6616.0337 585.09143 6593.5303 Q 562.5879 6571.027 540.0844 6526.0195 L 495.07736 6458.5093 L 495.07736 6436.0054 Q 517.5809 6390.9985 585.09143 6413.502 Q 630.09845 6436.0054 652.602 6481.0127 Q 675.10547 6526.0195 697.609 6526.0195 z M 382.55978 6953.5864 L 360.05624 6931.083 L 360.05624 6931.083 L 360.05624 6931.083 L 337.55273 6908.5796 L 337.55273 6886.0757 L 360.05624 6886.0757 L 382.55978 6886.0757 L 382.55978 6908.5796 L 405.0633 6908.5796 L 405.0633 6908.5796 L 405.0633 6931.083 L 405.0633 6931.083 L 427.5668 6931.083 L 450.0703 6908.5796 L 472.57382 6886.0757 L 472.57382 6886.0757 L 495.07736 6886.0757 L 562.5879 6818.5654 Q 630.09845 6751.0547 720.1125 6751.0547 Q 810.1266 6773.558 787.62305 6796.062 Q 787.62305 6796.062 720.1125 6796.062 Q 652.602 6796.062 585.09143 6886.0757 Q 517.5809 6976.09 450.0703 6976.09 Q 405.0633 6976.09 382.55978 6953.5864 z M 450.0703 8191.28 L 405.0633 8191.28 L 382.55978 8213.783 L 360.05624 8213.783 L 360.05624 8236.287 L 360.05624 8281.294 L 360.05624 8168.7764 L 360.05624 8056.259 L 360.05624 8078.762 L 360.05624 8101.2656 L 450.0703 8101.2656 Q 540.0844 8078.762 540.0844 8033.7554 Q 517.5809 7988.748 630.09845 8033.7554 Q 765.11957 8101.2656 810.1266 8101.2656 Q 832.63007 8101.2656 832.63007 8146.273 Q 832.63007 8213.783 765.11957 8191.28 Q 675.10547 8146.273 585.09143 8168.7764 Q 472.57382 8191.28 450.0703 8191.28 z" svg:height="122.869194mm" draw:style-name="style-289" svg:viewBox="0.0 0.0 3420.5344 12286.92" svg:width="34.205345mm" svg:x="4.050633mm" svg:y="3.1504922mm"/>
          <draw:path svg:d="M -4.5474735E-13 67.51055 L -4.5474735E-13 0.0 L 22.503515 90.01406 Q 45.00703 202.53165 45.00703 202.53165 L 67.51055 202.53165 L 90.01406 270.0422 Q 135.0211 337.55273 135.0211 427.5668 L 135.0211 517.5809 L 135.0211 517.5809 Q 135.0211 517.5809 90.01406 540.0844 L 67.51055 562.5879 L 45.00703 562.5879 L 45.00703 562.5879 L 45.00703 540.0844 L 45.00703 517.5809 L 45.00703 517.5809 Q 45.00703 517.5809 22.503515 472.57382 L -4.5474735E-13 427.5668 L -4.5474735E-13 292.54572 Q -4.5474735E-13 157.52461 -4.5474735E-13 67.51055 z" svg:height="5.625879mm" draw:style-name="style-290" svg:viewBox="0.0 0.0 135.0211 562.5879" svg:width="1.3502109mm" svg:x="38.255978mm" svg:y="96.540085mm"/>
          <draw:path svg:d="M 45.00703 90.01406 L 67.51055 0.0 L 90.01406 0.0 Q 112.51758 0.0 112.51758 45.00703 L 112.51758 90.01406 L 112.51758 112.51758 Q 90.01406 135.0211 112.51758 135.0211 L 112.51758 135.0211 L 112.51758 225.03516 Q 112.51758 315.04922 67.51055 315.04922 Q 45.00703 337.55273 22.503515 360.05624 L 22.503515 382.55978 L 22.503515 405.0633 Q 0.0 405.0633 0.0 405.0633 L 0.0 405.0633 L 0.0 405.0633 L 0.0 382.55978 L 0.0 270.0422 Q 0.0 180.02812 22.503515 180.02812 Q 45.00703 157.52461 45.00703 90.01406 z" svg:height="4.050633mm" draw:style-name="style-291" svg:viewBox="0.0 0.0 112.51758 405.0633" svg:width="1.1251758mm" svg:x="46.807312mm" svg:y="42.30661mm"/>
          <draw:path svg:d="M 472.57382 0.0 L 472.57382 0.0 L 495.07736 45.00703 Q 495.07736 90.01406 517.5809 90.01406 Q 540.0844 112.51758 540.0844 112.51758 L 540.0844 112.51758 L 495.07736 112.51758 L 472.57382 112.51758 L 450.0703 112.51758 L 450.0703 112.51758 L 405.0633 112.51758 Q 382.55978 112.51758 315.04922 135.0211 L 270.0422 135.0211 L 247.53868 135.0211 Q 225.03516 157.52461 180.02812 135.0211 Q 135.0211 135.0211 135.0211 112.51758 Q 135.0211 90.01406 90.01406 90.01406 L 67.51055 67.51055 L 45.00703 67.51055 L 22.503515 67.51055 L 22.503515 67.51055 L 3.6379788E-12 67.51055 L 3.6379788E-12 67.51055 L 3.6379788E-12 67.51055 L 3.6379788E-12 67.51055 L 3.6379788E-12 67.51055 L 3.6379788E-12 45.00703 L 3.6379788E-12 45.00703 L 22.503515 45.00703 L 22.503515 22.503515 L 247.53868 22.503515 Q 472.57382 -22.503515 472.57382 0.0 z" svg:height="1.3502109mm" draw:style-name="style-292" svg:viewBox="0.0 0.0 540.0844 135.0211" svg:width="5.4008436mm" svg:x="180.4782mm" svg:y="103.29114mm"/>
          <draw:path svg:d="M 292.54572 1.8189894E-12 L 315.04922 1.8189894E-12 L 337.55273 1.8189894E-12 L 360.05624 22.503515 L 360.05624 22.503515 L 360.05624 22.503515 L 360.05624 22.503515 Q 360.05624 45.00703 315.04922 67.51055 Q 315.04922 112.51758 225.03516 112.51758 Q 157.52461 112.51758 157.52461 90.01406 Q 157.52461 67.51055 90.01406 67.51055 L -3.6379788E-12 45.00703 L -3.6379788E-12 45.00703 L -3.6379788E-12 22.503515 L 135.0211 22.503515 Q 270.0422 22.503515 292.54572 1.8189894E-12 z" svg:height="1.1251758mm" draw:style-name="style-293" svg:viewBox="0.0 0.0 360.05624 112.51758" svg:width="3.6005626mm" svg:x="245.73839mm" svg:y="110.04219mm"/>
          <draw:path svg:d="M 405.0633 0.0 L 405.0633 0.0 L 427.5668 45.00703 Q 427.5668 90.01406 405.0633 90.01406 L 382.55978 112.51758 L 382.55978 112.51758 L 382.55978 112.51758 L 427.5668 135.0211 Q 427.5668 157.52461 427.5668 202.53165 Q 427.5668 247.53868 450.0703 247.53868 Q 472.57382 247.53868 472.57382 225.03516 Q 472.57382 202.53165 495.07736 202.53165 Q 517.5809 202.53165 517.5809 247.53868 Q 540.0844 292.54572 562.5879 292.54572 Q 562.5879 315.04922 562.5879 337.55273 Q 562.5879 382.55978 562.5879 405.0633 Q 585.09143 427.5668 607.5949 427.5668 L 630.09845 427.5668 L 630.09845 472.57382 L 607.5949 495.07736 L 607.5949 495.07736 L 607.5949 517.5809 L 585.09143 517.5809 L 562.5879 517.5809 L 562.5879 540.0844 L 562.5879 540.0844 L 562.5879 540.0844 Q 562.5879 540.0844 540.0844 562.5879 Q 517.5809 562.5879 382.55978 562.5879 L 270.0422 562.5879 L 247.53868 585.09143 L 247.53868 585.09143 L 247.53868 562.5879 Q 247.53868 562.5879 225.03516 585.09143 Q 202.53165 607.5949 180.02812 607.5949 Q 135.0211 585.09143 112.51758 630.09845 L 112.51758 675.10547 L 90.01406 675.10547 L 90.01406 652.602 L 67.51055 652.602 L 22.503515 652.602 L 22.503515 652.602 L 22.503515 630.09845 L 22.503515 607.5949 L 22.503515 607.5949 L 22.503515 607.5949 L 22.503515 585.09143 L 45.00703 562.5879 Q 45.00703 540.0844 22.503515 540.0844 L 0.0 540.0844 L 0.0 517.5809 Q 22.503515 495.07736 22.503515 427.5668 Q 22.503515 382.55978 45.00703 292.54572 Q 45.00703 180.02812 67.51055 180.02812 Q 90.01406 157.52461 67.51055 135.0211 L 67.51055 90.01406 L 112.51758 90.01406 Q 135.0211 67.51055 135.0211 67.51055 L 135.0211 67.51055 L 157.52461 67.51055 Q 157.52461 67.51055 202.53165 67.51055 Q 270.0422 112.51758 315.04922 90.01406 Q 382.55978 67.51055 382.55978 22.503515 Q 382.55978 0.0 405.0633 0.0 z" svg:height="6.751055mm" draw:style-name="style-294" svg:viewBox="0.0 0.0 630.09845 675.10547" svg:width="6.3009844mm" svg:x="117.69339mm" svg:y="127.59493mm"/>
          <draw:path svg:d="M 630.09845 22.503515 L 742.616 22.503515 L 765.11957 45.00703 L 787.62305 45.00703 L 787.62305 22.503515 L 787.62305 0.0 L 855.1336 0.0 Q 900.1406 22.503515 900.1406 22.503515 L 900.1406 22.503515 L 855.1336 22.503515 L 832.63007 22.503515 L 832.63007 45.00703 L 855.1336 67.51055 L 855.1336 67.51055 L 855.1336 67.51055 L 900.1406 90.01406 Q 945.14764 90.01406 945.14764 157.52461 Q 990.1547 225.03516 990.1547 225.03516 Q 990.1547 247.53868 1012.6582 247.53868 L 1035.1617 247.53868 L 1035.1617 270.0422 Q 1012.6582 292.54572 945.14764 315.04922 L 900.1406 337.55273 L 900.1406 337.55273 L 900.1406 337.55273 L 877.63715 360.05624 L 855.1336 382.55978 L 855.1336 382.55978 L 855.1336 405.0633 L 697.609 427.5668 Q 540.0844 472.57382 540.0844 495.07736 Q 540.0844 517.5809 450.0703 562.5879 Q 360.05624 630.09845 337.55273 630.09845 L 337.55273 652.602 L 337.55273 652.602 L 315.04922 652.602 L 315.04922 652.602 L 315.04922 652.602 L 225.03516 675.10547 L 157.52461 675.10547 L 90.01406 675.10547 L 0.0 675.10547 L 0.0 675.10547 L 0.0 652.602 L 22.503515 652.602 L 45.00703 652.602 L 45.00703 630.09845 L 45.00703 630.09845 L 22.503515 630.09845 L 22.503515 607.5949 L 22.503515 607.5949 L 0.0 607.5949 L 0.0 562.5879 L 0.0 517.5809 L 22.503515 517.5809 L 22.503515 517.5809 L 45.00703 495.07736 L 90.01406 495.07736 L 90.01406 472.57382 Q 90.01406 450.0703 112.51758 450.0703 Q 112.51758 427.5668 135.0211 450.0703 Q 135.0211 472.57382 247.53868 450.0703 L 360.05624 427.5668 L 382.55978 427.5668 L 405.0633 427.5668 L 405.0633 382.55978 L 405.0633 360.05624 L 382.55978 360.05624 Q 360.05624 337.55273 337.55273 337.55273 Q 315.04922 337.55273 315.04922 315.04922 Q 315.04922 292.54572 360.05624 270.0422 Q 405.0633 247.53868 405.0633 225.03516 Q 405.0633 202.53165 360.05624 202.53165 L 315.04922 202.53165 L 315.04922 180.02812 L 315.04922 157.52461 L 360.05624 157.52461 Q 427.5668 157.52461 472.57382 67.51055 Q 540.0844 0.0 630.09845 22.503515 z" svg:height="6.751055mm" draw:style-name="style-295" svg:viewBox="0.0 0.0 1035.1617 675.10547" svg:width="10.351617mm" svg:x="22.503515mm" svg:y="141.09705mm"/>
          <draw:path svg:d="M 67.51055 1.8189894E-12 Q 112.51758 -22.503515 157.52461 1.8189894E-12 Q 202.53165 22.503515 135.0211 45.00703 Q 67.51055 67.51055 67.51055 90.01406 Q 67.51055 112.51758 22.503515 112.51758 Q -45.00703 112.51758 0.0 90.01406 Q 45.00703 67.51055 45.00703 45.00703 Q 45.00703 22.503515 67.51055 1.8189894E-12 z" svg:height="1.1251758mm" draw:style-name="style-296" svg:viewBox="0.0 0.0 157.52461 112.51758" svg:width="1.5752461mm" svg:x="253.61462mm" svg:y="137.94655mm"/>
          <draw:path svg:d="M 135.0211 0.0 L 157.52461 0.0 L 202.53165 45.00703 Q 247.53868 90.01406 270.0422 45.00703 Q 292.54572 0.0 337.55273 22.503515 Q 360.05624 22.503515 382.55978 22.503515 L 382.55978 0.0 L 405.0633 0.0 L 427.5668 0.0 L 427.5668 22.503515 L 405.0633 22.503515 L 405.0633 67.51055 Q 382.55978 112.51758 405.0633 112.51758 Q 427.5668 112.51758 427.5668 135.0211 L 450.0703 157.52461 L 450.0703 180.02812 L 450.0703 180.02812 L 450.0703 180.02812 Q 450.0703 180.02812 427.5668 202.53165 L 427.5668 225.03516 L 405.0633 225.03516 Q 405.0633 225.03516 405.0633 247.53868 L 405.0633 247.53868 L 405.0633 247.53868 Q 405.0633 270.0422 315.04922 270.0422 L 247.53868 292.54572 L 247.53868 315.04922 Q 270.0422 337.55273 270.0422 360.05624 L 270.0422 405.0633 L 247.53868 405.0633 Q 225.03516 405.0633 202.53165 382.55978 L 180.02812 360.05624 L 180.02812 315.04922 Q 180.02812 292.54572 135.0211 292.54572 L 67.51055 292.54572 L 67.51055 270.0422 L 45.00703 225.03516 L 45.00703 202.53165 L 45.00703 180.02812 L 22.503515 180.02812 L 22.503515 180.02812 L 3.6379788E-12 180.02812 L 3.6379788E-12 180.02812 L 3.6379788E-12 157.52461 L 3.6379788E-12 157.52461 L 45.00703 135.0211 Q 90.01406 90.01406 112.51758 45.00703 Q 112.51758 0.0 135.0211 0.0 z" svg:height="4.050633mm" draw:style-name="style-297" svg:viewBox="0.0 0.0 450.0703 405.0633" svg:width="4.5007033mm" svg:x="184.07877mm" svg:y="126.46976mm"/>
          <draw:path svg:d="M 720.1125 180.02812 L 720.1125 180.02812 L 720.1125 180.02812 Q 720.1125 180.02812 720.1125 202.53165 L 742.616 202.53165 L 720.1125 225.03516 Q 720.1125 225.03516 720.1125 247.53868 L 720.1125 247.53868 L 697.609 247.53868 Q 675.10547 225.03516 630.09845 225.03516 Q 607.5949 225.03516 585.09143 225.03516 L 585.09143 247.53868 L 540.0844 247.53868 Q 495.07736 270.0422 405.0633 270.0422 L 337.55273 292.54572 L 315.04922 292.54572 Q 270.0422 270.0422 247.53868 292.54572 Q 225.03516 292.54572 180.02812 292.54572 L 135.0211 292.54572 L 135.0211 270.0422 L 135.0211 225.03516 L 112.51758 202.53165 L 90.01406 180.02812 L 90.01406 157.52461 L 90.01406 135.0211 L 67.51055 135.0211 L 67.51055 135.0211 L 45.00703 112.51758 L 0.0 112.51758 L 0.0 90.01406 Q 0.0 67.51055 22.503515 45.00703 L 45.00703 45.00703 L 45.00703 45.00703 L 45.00703 45.00703 L 45.00703 67.51055 L 45.00703 67.51055 L 67.51055 45.00703 Q 67.51055 22.503515 135.0211 0.0 Q 180.02812 0.0 202.53165 22.503515 Q 225.03516 45.00703 225.03516 22.503515 Q 225.03516 0.0 270.0422 0.0 Q 315.04922 22.503515 315.04922 90.01406 Q 315.04922 135.0211 360.05624 157.52461 Q 405.0633 180.02812 450.0703 135.0211 Q 472.57382 90.01406 585.09143 135.0211 Q 697.609 180.02812 720.1125 180.02812 z" svg:height="2.925457mm" draw:style-name="style-298" svg:viewBox="0.0 0.0 742.616 292.54572" svg:width="7.4261603mm" svg:x="188.1294mm" svg:y="127.81997mm"/>
          <draw:path svg:d="M 405.0633 0.0 L 427.5668 0.0 L 427.5668 90.01406 Q 450.0703 157.52461 450.0703 180.02812 L 450.0703 225.03516 L 427.5668 225.03516 L 427.5668 225.03516 L 427.5668 225.03516 Q 405.0633 202.53165 405.0633 202.53165 Q 382.55978 180.02812 315.04922 180.02812 Q 225.03516 180.02812 270.0422 202.53165 L 315.04922 225.03516 L 270.0422 225.03516 L 247.53868 225.03516 L 225.03516 225.03516 Q 225.03516 225.03516 180.02812 202.53165 Q 135.0211 180.02812 135.0211 157.52461 Q 112.51758 135.0211 67.51055 135.0211 L 22.503515 135.0211 L 22.503515 112.51758 L 0.0 90.01406 L 0.0 90.01406 L 0.0 90.01406 L 0.0 90.01406 L 0.0 67.51055 L 22.503515 67.51055 L 45.00703 67.51055 L 135.0211 45.00703 Q 202.53165 0.0 270.0422 22.503515 Q 337.55273 45.00703 360.05624 22.503515 Q 360.05624 0.0 405.0633 0.0 z" svg:height="2.2503517mm" draw:style-name="style-299" svg:viewBox="0.0 0.0 450.0703 225.03516" svg:width="4.5007033mm" svg:x="229.08578mm" svg:y="98.5654mm"/>
          <draw:path svg:d="M 0.0 45.00703 L 0.0 0.0 L 0.0 0.0 L 22.503515 0.0 L 45.00703 0.0 Q 90.01406 0.0 90.01406 45.00703 Q 90.01406 90.01406 67.51055 90.01406 L 67.51055 90.01406 L 45.00703 90.01406 Q 22.503515 90.01406 0.0 67.51055 Q -22.503515 67.51055 0.0 45.00703 z" svg:height="0.90014064mm" draw:style-name="style-300" svg:viewBox="0.0 0.0 90.01406 90.01406" svg:width="0.90014064mm" svg:x="234.9367mm" svg:y="94.964836mm"/>
          <draw:path svg:d="M 540.0844 0.0 L 540.0844 0.0 L 607.5949 67.51055 Q 652.602 135.0211 742.616 135.0211 Q 832.63007 112.51758 832.63007 67.51055 Q 855.1336 22.503515 877.63715 22.503515 L 900.1406 22.503515 L 922.64417 45.00703 Q 922.64417 67.51055 945.14764 112.51758 Q 945.14764 135.0211 967.6512 135.0211 Q 1012.6582 135.0211 1012.6582 112.51758 L 1012.6582 112.51758 L 1012.6582 112.51758 Q 1012.6582 112.51758 1035.1617 90.01406 L 1057.6653 67.51055 L 1080.1688 90.01406 Q 1102.6722 135.0211 1102.6722 180.02812 L 1102.6722 202.53165 L 1102.6722 315.04922 Q 1125.1758 427.5668 1170.1829 450.0703 Q 1192.6864 450.0703 1215.1898 472.57382 Q 1215.1898 495.07736 1147.6793 495.07736 Q 1080.1688 495.07736 1102.6722 585.09143 Q 1147.6793 697.609 1147.6793 720.1125 L 1147.6793 765.11957 L 1170.1829 765.11957 L 1170.1829 765.11957 L 1170.1829 787.62305 L 1192.6864 787.62305 L 1192.6864 810.1266 L 1192.6864 832.63007 L 1215.1898 832.63007 L 1215.1898 810.1266 L 1215.1898 810.1266 L 1237.6934 810.1266 L 1237.6934 810.1266 L 1237.6934 810.1266 L 1237.6934 810.1266 L 1237.6934 810.1266 L 1260.1969 832.63007 L 1260.1969 855.1336 L 1170.1829 855.1336 Q 1057.6653 832.63007 1057.6653 810.1266 Q 1035.1617 810.1266 1012.6582 832.63007 Q 967.6512 855.1336 922.64417 922.64417 Q 855.1336 990.1547 900.1406 1035.1617 Q 945.14764 1080.1688 922.64417 1080.1688 Q 900.1406 1080.1688 900.1406 1102.6722 L 900.1406 1102.6722 L 877.63715 1125.1758 Q 877.63715 1125.1758 877.63715 1125.1758 Q 877.63715 1125.1758 877.63715 1147.6793 L 877.63715 1147.6793 L 855.1336 1147.6793 L 855.1336 1170.1829 L 855.1336 1170.1829 L 832.63007 1170.1829 L 832.63007 1170.1829 L 832.63007 1170.1829 L 832.63007 1170.1829 Q 810.1266 1170.1829 742.616 1192.6864 Q 675.10547 1215.1898 675.10547 1170.1829 Q 652.602 1147.6793 630.09845 1125.1758 Q 607.5949 1125.1758 607.5949 1170.1829 Q 607.5949 1192.6864 427.5668 1192.6864 Q 247.53868 1170.1829 202.53165 1192.6864 Q 157.52461 1215.1898 157.52461 1260.1969 L 180.02812 1305.204 L 157.52461 1305.204 L 135.0211 1305.204 L 135.0211 1282.7004 L 112.51758 1282.7004 L 112.51758 1282.7004 L 112.51758 1260.1969 L 112.51758 1260.1969 L 112.51758 1260.1969 L 90.01406 1260.1969 L 90.01406 1260.1969 L 90.01406 1237.6934 L 112.51758 1237.6934 L 112.51758 1215.1898 Q 112.51758 1170.1829 67.51055 1125.1758 Q 67.51055 1057.6653 22.503515 1080.1688 L 0.0 1080.1688 L 0.0 1057.6653 Q 22.503515 1035.1617 22.503515 1012.6582 L 45.00703 990.1547 L 45.00703 990.1547 Q 45.00703 990.1547 67.51055 1012.6582 Q 67.51055 1035.1617 90.01406 990.1547 Q 112.51758 967.6512 112.51758 922.64417 Q 112.51758 877.63715 157.52461 900.1406 Q 180.02812 900.1406 202.53165 810.1266 Q 225.03516 742.616 247.53868 720.1125 L 292.54572 720.1125 L 337.55273 720.1125 L 360.05624 720.1125 L 360.05624 697.609 Q 337.55273 697.609 315.04922 675.10547 Q 292.54572 675.10547 292.54572 630.09845 Q 292.54572 585.09143 292.54572 585.09143 L 270.0422 562.5879 L 270.0422 540.0844 Q 247.53868 540.0844 247.53868 540.0844 Q 247.53868 540.0844 225.03516 472.57382 Q 202.53165 405.0633 157.52461 405.0633 Q 90.01406 405.0633 112.51758 360.05624 L 112.51758 337.55273 L 112.51758 337.55273 Q 112.51758 337.55273 135.0211 292.54572 L 135.0211 247.53868 L 157.52461 247.53868 Q 180.02812 225.03516 225.03516 157.52461 L 270.0422 90.01406 L 292.54572 90.01406 Q 292.54572 90.01406 315.04922 112.51758 Q 315.04922 135.0211 360.05624 135.0211 Q 405.0633 135.0211 427.5668 67.51055 Q 427.5668 22.503515 450.0703 22.503515 Q 472.57382 22.503515 472.57382 45.00703 Q 495.07736 45.00703 517.5809 45.00703 Q 540.0844 0.0 540.0844 0.0 z" svg:height="13.052039mm" draw:style-name="style-301" svg:viewBox="0.0 0.0 1260.1969 1305.204" svg:width="12.601969mm" svg:x="24.078762mm" svg:y="65.26019mm"/>
          <draw:path svg:d="M 225.03516 0.0 L 247.53868 0.0 L 315.04922 22.503515 Q 360.05624 22.503515 405.0633 22.503515 Q 450.0703 22.503515 472.57382 45.00703 L 495.07736 45.00703 L 495.07736 67.51055 L 495.07736 67.51055 L 495.07736 90.01406 Q 495.07736 112.51758 585.09143 112.51758 Q 652.602 112.51758 720.1125 135.0211 L 810.1266 135.0211 L 832.63007 157.52461 Q 855.1336 202.53165 855.1336 202.53165 L 855.1336 202.53165 L 855.1336 202.53165 L 877.63715 202.53165 L 855.1336 225.03516 Q 855.1336 247.53868 855.1336 247.53868 L 877.63715 247.53868 L 877.63715 292.54572 Q 877.63715 337.55273 900.1406 337.55273 Q 945.14764 360.05624 945.14764 382.55978 L 945.14764 405.0633 L 945.14764 405.0633 Q 922.64417 427.5668 922.64417 427.5668 L 922.64417 427.5668 L 900.1406 427.5668 Q 877.63715 427.5668 877.63715 405.0633 Q 877.63715 382.55978 855.1336 382.55978 L 810.1266 360.05624 L 810.1266 360.05624 L 787.62305 360.05624 L 787.62305 337.55273 Q 765.11957 337.55273 742.616 315.04922 Q 720.1125 292.54572 675.10547 292.54572 Q 630.09845 292.54572 630.09845 315.04922 Q 630.09845 337.55273 630.09845 382.55978 L 607.5949 405.0633 L 585.09143 405.0633 L 562.5879 382.55978 L 540.0844 382.55978 L 517.5809 382.55978 L 517.5809 405.0633 L 495.07736 405.0633 L 495.07736 405.0633 L 495.07736 427.5668 L 495.07736 427.5668 L 495.07736 427.5668 L 472.57382 427.5668 L 472.57382 427.5668 L 472.57382 405.0633 L 450.0703 405.0633 L 450.0703 405.0633 L 450.0703 427.5668 L 405.0633 427.5668 Q 360.05624 427.5668 360.05624 450.0703 L 360.05624 450.0703 L 360.05624 450.0703 Q 337.55273 427.5668 270.0422 382.55978 Q 202.53165 337.55273 135.0211 247.53868 L 45.00703 202.53165 L 45.00703 180.02812 L 45.00703 180.02812 L 22.503515 180.02812 L 22.503515 157.52461 L 22.503515 157.52461 L 22.503515 157.52461 L 22.503515 157.52461 L 0.0 135.0211 L 0.0 135.0211 L 0.0 135.0211 L 0.0 135.0211 L 0.0 112.51758 L 22.503515 112.51758 L 45.00703 112.51758 L 45.00703 90.01406 L 45.00703 90.01406 L 67.51055 90.01406 L 67.51055 112.51758 L 90.01406 90.01406 Q 90.01406 90.01406 90.01406 45.00703 Q 67.51055 22.503515 135.0211 0.0 Q 180.02812 -22.503515 225.03516 0.0 z" svg:height="4.5007033mm" draw:style-name="style-302" svg:viewBox="0.0 0.0 945.14764 450.0703" svg:width="9.451477mm" svg:x="245.28833mm" svg:y="90.68917mm"/>
          <draw:path svg:d="M 22.503515 45.00703 L 0.0 -9.094947E-13 L 22.503515 -9.094947E-13 L 22.503515 -9.094947E-13 L 90.01406 -9.094947E-13 Q 180.02812 22.503515 157.52461 67.51055 Q 135.0211 112.51758 180.02812 112.51758 Q 225.03516 135.0211 247.53868 112.51758 L 270.0422 112.51758 L 270.0422 135.0211 Q 270.0422 157.52461 292.54572 157.52461 L 292.54572 157.52461 L 292.54572 225.03516 Q 270.0422 270.0422 270.0422 247.53868 Q 270.0422 225.03516 225.03516 225.03516 L 202.53165 225.03516 L 180.02812 247.53868 Q 135.0211 270.0422 135.0211 270.0422 L 112.51758 270.0422 L 112.51758 270.0422 Q 90.01406 247.53868 90.01406 247.53868 L 90.01406 247.53868 L 90.01406 225.03516 Q 90.01406 225.03516 67.51055 202.53165 L 45.00703 180.02812 L 45.00703 180.02812 Q 45.00703 157.52461 0.0 135.0211 Q 0.0 112.51758 0.0 90.01406 Q 22.503515 90.01406 22.503515 45.00703 z" svg:height="2.7004218mm" draw:style-name="style-303" svg:viewBox="0.0 0.0 292.54572 270.0422" svg:width="2.925457mm" svg:x="152.57384mm" svg:y="68.860756mm"/>
          <draw:path svg:d="M 270.0422 22.503515 L 270.0422 -9.094947E-13 L 292.54572 -9.094947E-13 L 315.04922 -9.094947E-13 L 315.04922 22.503515 L 315.04922 67.51055 L 315.04922 157.52461 Q 292.54572 247.53868 315.04922 247.53868 Q 337.55273 247.53868 360.05624 225.03516 L 382.55978 225.03516 L 382.55978 247.53868 Q 360.05624 270.0422 337.55273 292.54572 Q 315.04922 337.55273 292.54572 315.04922 Q 270.0422 292.54572 247.53868 292.54572 Q 225.03516 292.54572 225.03516 337.55273 Q 225.03516 405.0633 180.02812 382.55978 Q 112.51758 382.55978 90.01406 427.5668 L 90.01406 472.57382 L 90.01406 450.0703 L 90.01406 427.5668 L 90.01406 427.5668 Q 90.01406 405.0633 67.51055 337.55273 Q 45.00703 247.53868 22.503515 247.53868 L 0.0 225.03516 L 0.0 202.53165 L 0.0 180.02812 L 0.0 180.02812 L 0.0 180.02812 L 22.503515 180.02812 L 22.503515 157.52461 L 22.503515 157.52461 L 45.00703 157.52461 L 45.00703 112.51758 L 45.00703 90.01406 L 67.51055 112.51758 Q 67.51055 135.0211 90.01406 135.0211 Q 135.0211 135.0211 135.0211 157.52461 Q 157.52461 157.52461 202.53165 112.51758 Q 225.03516 45.00703 247.53868 22.503515 L 247.53868 22.503515 L 247.53868 22.503515 Q 270.0422 22.503515 270.0422 22.503515 z" svg:height="4.7257385mm" draw:style-name="style-304" svg:viewBox="0.0 0.0 382.55978 472.57382" svg:width="3.8255978mm" svg:x="256.54007mm" svg:y="69.98593mm"/>
          <draw:path svg:d="M 270.0422 157.52461 L 270.0422 157.52461 L 270.0422 157.52461 L 270.0422 157.52461 L 337.55273 202.53165 Q 405.0633 247.53868 562.5879 405.0633 Q 720.1125 562.5879 742.616 562.5879 L 742.616 585.09143 L 720.1125 585.09143 Q 720.1125 607.5949 720.1125 607.5949 L 742.616 607.5949 L 742.616 607.5949 Q 765.11957 630.09845 765.11957 652.602 L 765.11957 675.10547 L 765.11957 697.609 L 765.11957 720.1125 L 765.11957 720.1125 L 765.11957 742.616 L 765.11957 742.616 L 765.11957 742.616 L 742.616 742.616 L 742.616 742.616 L 742.616 742.616 L 720.1125 720.1125 L 720.1125 720.1125 L 720.1125 720.1125 L 720.1125 720.1125 L 697.609 697.609 L 697.609 697.609 L 675.10547 697.609 L 675.10547 697.609 L 675.10547 697.609 L 675.10547 675.10547 L 675.10547 675.10547 L 652.602 675.10547 L 652.602 652.602 L 652.602 652.602 L 630.09845 652.602 L 630.09845 652.602 L 630.09845 652.602 L 630.09845 630.09845 L 630.09845 630.09845 L 607.5949 630.09845 Q 607.5949 607.5949 562.5879 585.09143 L 517.5809 540.0844 L 517.5809 517.5809 Q 495.07736 517.5809 495.07736 517.5809 L 495.07736 517.5809 L 495.07736 517.5809 Q 472.57382 517.5809 360.05624 405.0633 L 270.0422 292.54572 L 270.0422 292.54572 Q 270.0422 270.0422 247.53868 270.0422 L 247.53868 270.0422 L 247.53868 247.53868 Q 225.03516 247.53868 225.03516 247.53868 L 202.53165 225.03516 L 202.53165 202.53165 Q 180.02812 202.53165 180.02812 202.53165 L 180.02812 202.53165 L 180.02812 202.53165 Q 180.02812 180.02812 157.52461 180.02812 L 157.52461 180.02812 L 135.0211 180.02812 Q 135.0211 157.52461 67.51055 90.01406 L 0.0 22.503515 L 0.0 0.0 Q 0.0 -22.503515 45.00703 0.0 Q 112.51758 22.503515 180.02812 90.01406 Q 247.53868 157.52461 270.0422 157.52461 z" svg:height="7.4261603mm" draw:style-name="style-305" svg:viewBox="0.0 0.0 765.11957 742.616" svg:width="7.6511955mm" svg:x="233.13643mm" svg:y="84.83826mm"/>
          <draw:path svg:d="M 292.54572 0.0 L 292.54572 0.0 L 360.05624 22.503515 Q 427.5668 45.00703 450.0703 45.00703 L 450.0703 67.51055 L 450.0703 180.02812 Q 450.0703 315.04922 427.5668 292.54572 Q 382.55978 270.0422 360.05624 315.04922 Q 337.55273 337.55273 247.53868 360.05624 L 157.52461 360.05624 L 157.52461 337.55273 Q 157.52461 315.04922 202.53165 315.04922 L 247.53868 315.04922 L 247.53868 292.54572 Q 247.53868 270.0422 157.52461 270.0422 Q 67.51055 270.0422 67.51055 247.53868 Q 67.51055 225.03516 90.01406 225.03516 Q 112.51758 225.03516 135.0211 180.02812 Q 157.52461 135.0211 112.51758 157.52461 Q 67.51055 180.02812 67.51055 157.52461 Q 67.51055 135.0211 22.503515 135.0211 L 0.0 135.0211 L 0.0 112.51758 L 0.0 112.51758 L 0.0 112.51758 L 22.503515 112.51758 L 22.503515 90.01406 L 22.503515 45.00703 L 45.00703 45.00703 L 67.51055 45.00703 L 67.51055 45.00703 L 67.51055 45.00703 L 90.01406 45.00703 L 90.01406 22.503515 L 90.01406 22.503515 L 112.51758 22.503515 L 112.51758 45.00703 L 112.51758 67.51055 L 225.03516 90.01406 Q 337.55273 90.01406 315.04922 45.00703 Q 292.54572 0.0 292.54572 0.0 z" svg:height="3.6005626mm" draw:style-name="style-306" svg:viewBox="0.0 0.0 450.0703 360.05624" svg:width="4.5007033mm" svg:x="154.14908mm" svg:y="66.610405mm"/>
          <draw:path svg:d="M 112.51758 157.52461 L 67.51055 180.02812 L 45.00703 157.52461 Q 3.6379788E-12 135.0211 3.6379788E-12 67.51055 Q 3.6379788E-12 1.8189894E-12 90.01406 1.8189894E-12 Q 180.02812 1.8189894E-12 180.02812 67.51055 Q 180.02812 135.0211 112.51758 157.52461 z" svg:height="1.8002813mm" draw:style-name="style-307" svg:viewBox="0.0 0.0 180.02812 180.02812" svg:width="1.8002813mm" svg:x="301.9972mm" svg:y="110.7173mm"/>
          <draw:path svg:d="M 157.52461 0.0 L 180.02812 0.0 L 180.02812 45.00703 Q 180.02812 112.51758 225.03516 135.0211 Q 247.53868 135.0211 247.53868 157.52461 L 270.0422 157.52461 L 270.0422 180.02812 L 270.0422 202.53165 L 225.03516 202.53165 Q 202.53165 225.03516 180.02812 225.03516 L 157.52461 225.03516 L 135.0211 225.03516 Q 135.0211 225.03516 90.01406 180.02812 L 67.51055 135.0211 L 67.51055 135.0211 L 67.51055 135.0211 L 45.00703 112.51758 Q 22.503515 90.01406 1.8189894E-12 90.01406 L 1.8189894E-12 90.01406 L 1.8189894E-12 90.01406 L 1.8189894E-12 67.51055 L 1.8189894E-12 67.51055 L 1.8189894E-12 67.51055 L 22.503515 67.51055 L 22.503515 45.00703 L 22.503515 45.00703 L 45.00703 45.00703 L 45.00703 45.00703 L 45.00703 45.00703 L 90.01406 45.00703 Q 112.51758 45.00703 135.0211 22.503515 Q 135.0211 0.0 157.52461 0.0 z" svg:height="2.2503517mm" draw:style-name="style-308" svg:viewBox="0.0 0.0 270.0422 225.03516" svg:width="2.7004218mm" svg:x="150.32349mm" svg:y="36.005627mm"/>
          <draw:path svg:d="M 67.51055 0.0 L 112.51758 0.0 L 135.0211 0.0 Q 157.52461 0.0 202.53165 0.0 L 225.03516 0.0 L 225.03516 0.0 Q 202.53165 22.503515 180.02812 45.00703 Q 157.52461 45.00703 157.52461 67.51055 L 157.52461 90.01406 L 157.52461 90.01406 L 157.52461 112.51758 L 157.52461 112.51758 Q 135.0211 135.0211 112.51758 135.0211 Q 90.01406 135.0211 67.51055 90.01406 Q 67.51055 45.00703 22.503515 45.00703 L 0.0 22.503515 L 0.0 22.503515 Q 0.0 0.0 67.51055 0.0 z" svg:height="1.3502109mm" draw:style-name="style-309" svg:viewBox="0.0 0.0 225.03516 135.0211" svg:width="2.2503517mm" svg:x="273.8678mm" svg:y="62.109703mm"/>
          <draw:path svg:d="M 517.5809 0.0 L 517.5809 0.0 L 585.09143 45.00703 Q 630.09845 90.01406 630.09845 67.51055 Q 630.09845 22.503515 720.1125 67.51055 Q 787.62305 90.01406 810.1266 112.51758 L 810.1266 112.51758 L 810.1266 112.51758 Q 810.1266 135.0211 810.1266 135.0211 L 832.63007 135.0211 L 832.63007 135.0211 Q 832.63007 135.0211 855.1336 157.52461 L 855.1336 157.52461 L 877.63715 180.02812 Q 900.1406 180.02812 900.1406 202.53165 Q 900.1406 225.03516 877.63715 225.03516 Q 855.1336 225.03516 855.1336 247.53868 Q 855.1336 270.0422 900.1406 270.0422 Q 945.14764 292.54572 922.64417 337.55273 Q 900.1406 360.05624 945.14764 382.55978 Q 967.6512 382.55978 967.6512 405.0633 Q 967.6512 427.5668 945.14764 427.5668 Q 922.64417 427.5668 945.14764 472.57382 Q 990.1547 495.07736 1012.6582 495.07736 Q 1035.1617 495.07736 1035.1617 517.5809 Q 1035.1617 540.0844 1057.6653 540.0844 Q 1080.1688 540.0844 1102.6722 562.5879 L 1125.1758 562.5879 L 1125.1758 585.09143 L 1125.1758 630.09845 L 1125.1758 630.09845 Q 1102.6722 630.09845 1080.1688 607.5949 Q 1057.6653 607.5949 1057.6653 630.09845 Q 1057.6653 652.602 1035.1617 652.602 L 990.1547 675.10547 L 990.1547 675.10547 L 990.1547 675.10547 L 1012.6582 675.10547 L 1012.6582 675.10547 L 1012.6582 697.609 L 1035.1617 697.609 L 1035.1617 720.1125 Q 1035.1617 742.616 1080.1688 742.616 L 1102.6722 742.616 L 1125.1758 742.616 Q 1147.6793 742.616 1147.6793 787.62305 Q 1147.6793 832.63007 1170.1829 832.63007 L 1192.6864 855.1336 L 1192.6864 855.1336 L 1215.1898 855.1336 L 1215.1898 855.1336 L 1215.1898 877.63715 L 1170.1829 877.63715 L 1147.6793 900.1406 L 1147.6793 900.1406 L 1170.1829 900.1406 L 1170.1829 945.14764 L 1170.1829 967.6512 L 1170.1829 967.6512 L 1147.6793 945.14764 L 1125.1758 945.14764 Q 1102.6722 945.14764 1102.6722 967.6512 Q 1080.1688 967.6512 1012.6582 967.6512 Q 945.14764 990.1547 922.64417 1012.6582 Q 900.1406 1035.1617 810.1266 1035.1617 L 720.1125 1035.1617 L 720.1125 1035.1617 L 720.1125 1035.1617 L 697.609 1035.1617 L 697.609 1035.1617 L 697.609 1012.6582 L 675.10547 1012.6582 L 675.10547 1012.6582 L 675.10547 1035.1617 L 675.10547 1035.1617 L 675.10547 1035.1617 L 652.602 1035.1617 L 652.602 1035.1617 L 652.602 1057.6653 L 630.09845 1057.6653 L 630.09845 1057.6653 L 630.09845 1035.1617 L 630.09845 1035.1617 L 630.09845 1035.1617 L 607.5949 1035.1617 L 607.5949 1035.1617 L 607.5949 1057.6653 L 607.5949 1057.6653 L 585.09143 1057.6653 Q 540.0844 1035.1617 472.57382 1035.1617 Q 405.0633 1035.1617 405.0633 945.14764 Q 405.0633 877.63715 315.04922 900.1406 Q 247.53868 900.1406 247.53868 855.1336 Q 247.53868 832.63007 180.02812 810.1266 Q 112.51758 810.1266 67.51055 742.616 L 45.00703 675.10547 L 22.503515 675.10547 Q 22.503515 675.10547 22.503515 652.602 L 22.503515 652.602 L 22.503515 652.602 Q 45.00703 652.602 22.503515 630.09845 L 0.0 585.09143 L 0.0 540.0844 L 0.0 495.07736 L 22.503515 472.57382 L 22.503515 450.0703 L 90.01406 472.57382 Q 135.0211 495.07736 135.0211 517.5809 L 135.0211 517.5809 L 157.52461 517.5809 L 157.52461 495.07736 L 157.52461 495.07736 L 180.02812 495.07736 L 180.02812 472.57382 L 180.02812 450.0703 L 157.52461 427.5668 L 135.0211 405.0633 L 135.0211 382.55978 Q 135.0211 360.05624 90.01406 315.04922 L 22.503515 270.0422 L 22.503515 247.53868 L 45.00703 225.03516 L 45.00703 180.02812 L 45.00703 157.52461 L 67.51055 135.0211 L 67.51055 135.0211 L 90.01406 135.0211 L 135.0211 135.0211 L 270.0422 112.51758 Q 405.0633 90.01406 472.57382 112.51758 Q 517.5809 135.0211 517.5809 90.01406 Q 495.07736 22.503515 517.5809 0.0 z" svg:height="10.576653mm" draw:style-name="style-310" svg:viewBox="0.0 0.0 1215.1898 1057.6653" svg:width="12.151898mm" svg:x="282.1941mm" svg:y="99.01547mm"/>
          <draw:path svg:d="M 427.5668 0.0 L 450.0703 0.0 L 450.0703 0.0 L 472.57382 0.0 L 472.57382 22.503515 Q 472.57382 45.00703 495.07736 45.00703 L 517.5809 45.00703 L 517.5809 67.51055 L 517.5809 90.01406 L 472.57382 90.01406 Q 405.0633 90.01406 337.55273 112.51758 L 270.0422 135.0211 L 225.03516 135.0211 Q 180.02812 135.0211 112.51758 157.52461 L 45.00703 180.02812 L 45.00703 157.52461 L 22.503515 157.52461 L 22.503515 157.52461 L 22.503515 135.0211 L 22.503515 135.0211 L 22.503515 135.0211 L 0.0 135.0211 L 0.0 135.0211 L 0.0 112.51758 L 0.0 112.51758 L 0.0 90.01406 L 0.0 67.51055 L 22.503515 67.51055 L 67.51055 45.00703 L 90.01406 45.00703 L 112.51758 45.00703 L 247.53868 45.00703 Q 382.55978 0.0 382.55978 0.0 Q 405.0633 0.0 427.5668 0.0 z" svg:height="1.8002813mm" draw:style-name="style-311" svg:viewBox="0.0 0.0 517.5809 180.02812" svg:width="5.1758084mm" svg:x="292.32068mm" svg:y="90.01406mm"/>
          <draw:path svg:d="M 135.0211 0.0 Q 135.0211 -22.503515 225.03516 0.0 Q 315.04922 22.503515 315.04922 22.503515 Q 315.04922 67.51055 180.02812 67.51055 Q 67.51055 112.51758 -3.6379788E-12 67.51055 Q -45.00703 45.00703 -3.6379788E-12 22.503515 Q 67.51055 22.503515 90.01406 22.503515 Q 135.0211 22.503515 135.0211 0.0 z" svg:height="0.67510545mm" draw:style-name="style-312" svg:viewBox="0.0 0.0 315.04922 67.51055" svg:width="3.1504922mm" svg:x="166.52602mm" svg:y="119.94374mm"/>
          <draw:path svg:d="M 787.62305 67.51055 L 787.62305 67.51055 L 742.616 90.01406 Q 720.1125 90.01406 742.616 135.0211 Q 742.616 180.02812 765.11957 180.02812 Q 787.62305 157.52461 810.1266 180.02812 Q 810.1266 225.03516 832.63007 225.03516 Q 855.1336 225.03516 877.63715 247.53868 L 900.1406 270.0422 L 922.64417 270.0422 L 945.14764 270.0422 L 945.14764 292.54572 L 922.64417 292.54572 L 922.64417 292.54572 L 922.64417 292.54572 L 922.64417 292.54572 Q 900.1406 315.04922 877.63715 315.04922 L 855.1336 315.04922 L 855.1336 315.04922 Q 832.63007 292.54572 832.63007 315.04922 L 832.63007 315.04922 L 832.63007 315.04922 Q 832.63007 337.55273 810.1266 337.55273 L 810.1266 337.55273 L 787.62305 337.55273 Q 787.62305 360.05624 787.62305 360.05624 Q 787.62305 360.05624 607.5949 360.05624 Q 450.0703 382.55978 427.5668 405.0633 Q 427.5668 405.0633 360.05624 427.5668 Q 292.54572 450.0703 247.53868 450.0703 L 202.53165 472.57382 L 202.53165 450.0703 Q 202.53165 427.5668 180.02812 360.05624 Q 157.52461 315.04922 112.51758 225.03516 L 22.503515 157.52461 L 22.503515 135.0211 L 22.503515 112.51758 L 1.8189894E-12 112.51758 L 1.8189894E-12 90.01406 L 1.8189894E-12 90.01406 L 22.503515 90.01406 L 22.503515 90.01406 L 22.503515 67.51055 L 45.00703 67.51055 L 67.51055 67.51055 L 67.51055 45.00703 L 67.51055 1.8189894E-12 L 90.01406 1.8189894E-12 L 112.51758 1.8189894E-12 L 157.52461 22.503515 Q 180.02812 45.00703 247.53868 45.00703 Q 292.54572 45.00703 337.55273 45.00703 L 360.05624 45.00703 L 360.05624 45.00703 L 382.55978 45.00703 L 382.55978 45.00703 L 382.55978 22.503515 L 427.5668 22.503515 Q 495.07736 45.00703 517.5809 22.503515 Q 562.5879 1.8189894E-12 630.09845 1.8189894E-12 Q 697.609 -22.503515 742.616 22.503515 Q 765.11957 45.00703 787.62305 67.51055 z" svg:height="4.7257385mm" draw:style-name="style-313" svg:viewBox="0.0 0.0 945.14764 472.57382" svg:width="9.451477mm" svg:x="132.99577mm" svg:y="89.11392mm"/>
          <draw:path svg:d="M 1260.1969 90.01406 L 1305.204 90.01406 L 1305.204 90.01406 L 1327.7074 90.01406 L 1327.7074 90.01406 L 1327.7074 90.01406 L 1372.7145 67.51055 L 1395.218 67.51055 L 1395.218 67.51055 Q 1395.218 90.01406 1372.7145 90.01406 Q 1350.2109 90.01406 1350.2109 112.51758 L 1350.2109 135.0211 L 1350.2109 135.0211 Q 1350.2109 135.0211 1305.204 157.52461 Q 1260.1969 180.02812 1192.6864 180.02812 L 1147.6793 180.02812 L 1147.6793 202.53165 L 1147.6793 202.53165 L 1147.6793 247.53868 Q 1170.1829 292.54572 1192.6864 292.54572 Q 1215.1898 292.54572 1215.1898 315.04922 Q 1192.6864 337.55273 1192.6864 337.55273 L 1192.6864 337.55273 L 1192.6864 337.55273 Q 1192.6864 337.55273 1170.1829 360.05624 L 1170.1829 382.55978 L 1147.6793 382.55978 L 1125.1758 405.0633 L 1125.1758 405.0633 L 1102.6722 405.0633 L 1102.6722 405.0633 L 1102.6722 405.0633 L 1102.6722 427.5668 L 1102.6722 427.5668 L 1125.1758 427.5668 L 1125.1758 450.0703 L 1147.6793 450.0703 Q 1170.1829 450.0703 1192.6864 472.57382 Q 1192.6864 495.07736 1192.6864 517.5809 L 1215.1898 517.5809 L 1215.1898 517.5809 Q 1215.1898 540.0844 1147.6793 540.0844 Q 1057.6653 562.5879 1080.1688 585.09143 L 1102.6722 630.09845 L 1125.1758 652.602 Q 1147.6793 675.10547 1102.6722 697.609 L 1080.1688 697.609 L 1012.6582 720.1125 Q 967.6512 742.616 990.1547 787.62305 Q 1012.6582 832.63007 1012.6582 900.1406 L 1012.6582 945.14764 L 1012.6582 967.6512 L 1012.6582 990.1547 L 1012.6582 990.1547 L 1012.6582 990.1547 L 1012.6582 1012.6582 L 1012.6582 1012.6582 L 1012.6582 1035.1617 Q 1012.6582 1057.6653 990.1547 1080.1688 Q 967.6512 1080.1688 945.14764 1125.1758 Q 945.14764 1147.6793 967.6512 1147.6793 L 990.1547 1170.1829 L 990.1547 1170.1829 L 1012.6582 1170.1829 L 1012.6582 1170.1829 L 1012.6582 1170.1829 L 1012.6582 1192.6864 L 1012.6582 1192.6864 L 1035.1617 1215.1898 L 1035.1617 1237.6934 L 1012.6582 1237.6934 L 990.1547 1215.1898 L 990.1547 1215.1898 L 967.6512 1215.1898 L 967.6512 1192.6864 L 967.6512 1170.1829 L 832.63007 1170.1829 Q 697.609 1170.1829 652.602 1147.6793 Q 607.5949 1147.6793 607.5949 1125.1758 Q 607.5949 1102.6722 427.5668 1125.1758 Q 225.03516 1125.1758 225.03516 1102.6722 Q 202.53165 1080.1688 135.0211 1035.1617 L 67.51055 990.1547 L 67.51055 1012.6582 L 67.51055 1012.6582 L 45.00703 1012.6582 L 45.00703 1035.1617 L 45.00703 1035.1617 L 22.503515 1035.1617 L 22.503515 1035.1617 L 22.503515 1035.1617 L 22.503515 1012.6582 L 22.503515 1012.6582 L 3.6379788E-12 1012.6582 L 3.6379788E-12 1012.6582 L 45.00703 877.63715 Q 112.51758 742.616 135.0211 720.1125 Q 157.52461 720.1125 292.54572 495.07736 Q 405.0633 270.0422 517.5809 157.52461 Q 630.09845 45.00703 720.1125 22.503515 Q 810.1266 0.0 945.14764 0.0 Q 1080.1688 0.0 1147.6793 45.00703 Q 1215.1898 90.01406 1260.1969 90.01406 z" svg:height="12.376934mm" draw:style-name="style-314" svg:viewBox="0.0 0.0 1395.218 1237.6934" svg:width="13.95218mm" svg:x="173.95218mm" svg:y="45.907173mm"/>
          <draw:path svg:d="M 180.02812 22.503515 L 180.02812 -1.8189894E-12 L 180.02812 -1.8189894E-12 L 180.02812 -1.8189894E-12 L 202.53165 45.00703 L 202.53165 67.51055 L 225.03516 67.51055 L 247.53868 90.01406 L 247.53868 90.01406 L 270.0422 90.01406 L 270.0422 135.0211 L 270.0422 157.52461 L 247.53868 157.52461 L 247.53868 180.02812 L 315.04922 180.02812 Q 360.05624 225.03516 382.55978 225.03516 Q 405.0633 225.03516 427.5668 202.53165 Q 450.0703 180.02812 450.0703 180.02812 L 450.0703 180.02812 L 450.0703 247.53868 Q 450.0703 315.04922 472.57382 315.04922 L 472.57382 315.04922 L 540.0844 292.54572 Q 607.5949 292.54572 607.5949 315.04922 Q 585.09143 360.05624 585.09143 405.0633 L 585.09143 427.5668 L 585.09143 450.0703 L 585.09143 472.57382 L 607.5949 495.07736 L 607.5949 517.5809 L 630.09845 517.5809 L 675.10547 517.5809 L 675.10547 540.0844 L 675.10547 540.0844 L 652.602 540.0844 L 652.602 540.0844 L 652.602 562.5879 L 630.09845 562.5879 L 630.09845 585.09143 L 630.09845 630.09845 L 607.5949 630.09845 L 607.5949 630.09845 L 607.5949 652.602 L 607.5949 652.602 L 562.5879 652.602 Q 517.5809 630.09845 495.07736 630.09845 Q 450.0703 630.09845 405.0633 652.602 Q 360.05624 675.10547 360.05624 697.609 L 337.55273 720.1125 L 315.04922 720.1125 Q 292.54572 720.1125 247.53868 675.10547 Q 225.03516 630.09845 180.02812 607.5949 Q 180.02812 585.09143 90.01406 495.07736 L 0.0 427.5668 L 0.0 360.05624 Q 0.0 270.0422 22.503515 247.53868 Q 22.503515 225.03516 90.01406 225.03516 Q 135.0211 225.03516 157.52461 157.52461 Q 180.02812 90.01406 180.02812 45.00703 L 180.02812 22.503515 L 180.02812 22.503515 z" svg:height="7.201125mm" draw:style-name="style-315" svg:viewBox="0.0 0.0 675.10547 720.1125" svg:width="6.751055mm" svg:x="238.53726mm" svg:y="98.115326mm"/>
          <draw:path svg:d="M 270.0422 0.0 L 292.54572 0.0 L 337.55273 0.0 L 360.05624 0.0 L 382.55978 22.503515 L 427.5668 45.00703 L 472.57382 45.00703 L 495.07736 45.00703 L 495.07736 45.00703 L 495.07736 67.51055 L 495.07736 67.51055 Q 495.07736 90.01406 427.5668 112.51758 Q 360.05624 135.0211 247.53868 135.0211 Q 157.52461 112.51758 157.52461 135.0211 L 157.52461 157.52461 L 135.0211 157.52461 L 112.51758 135.0211 L 90.01406 135.0211 L 67.51055 135.0211 L 45.00703 112.51758 L 22.503515 90.01406 L 22.503515 90.01406 L 22.503515 90.01406 L 0.0 90.01406 L 0.0 90.01406 L 0.0 90.01406 L 0.0 90.01406 L 22.503515 67.51055 Q 45.00703 45.00703 67.51055 45.00703 L 112.51758 45.00703 L 157.52461 22.503515 Q 225.03516 0.0 247.53868 0.0 Q 247.53868 0.0 270.0422 0.0 z" svg:height="1.5752461mm" draw:style-name="style-316" svg:viewBox="0.0 0.0 495.07736 157.52461" svg:width="4.9507737mm" svg:x="234.2616mm" svg:y="109.36709mm"/>
          <draw:path svg:d="M 630.09845 0.0 L 630.09845 0.0 L 630.09845 22.503515 L 630.09845 45.00703 L 652.602 67.51055 L 652.602 90.01406 L 675.10547 112.51758 Q 720.1125 157.52461 675.10547 157.52461 Q 630.09845 180.02812 652.602 225.03516 Q 675.10547 247.53868 742.616 270.0422 Q 810.1266 292.54572 832.63007 315.04922 Q 855.1336 337.55273 855.1336 337.55273 L 877.63715 337.55273 L 877.63715 382.55978 Q 900.1406 405.0633 877.63715 427.5668 L 877.63715 450.0703 L 855.1336 450.0703 Q 855.1336 427.5668 832.63007 517.5809 Q 810.1266 607.5949 787.62305 585.09143 L 765.11957 562.5879 L 765.11957 562.5879 L 765.11957 562.5879 L 742.616 562.5879 L 742.616 562.5879 L 742.616 585.09143 L 720.1125 585.09143 L 720.1125 607.5949 L 720.1125 630.09845 L 742.616 630.09845 Q 765.11957 630.09845 765.11957 652.602 Q 742.616 697.609 742.616 697.609 L 742.616 697.609 L 720.1125 697.609 Q 720.1125 697.609 697.609 697.609 L 675.10547 697.609 L 675.10547 697.609 L 675.10547 697.609 L 652.602 697.609 Q 630.09845 697.609 585.09143 720.1125 L 540.0844 720.1125 L 540.0844 720.1125 Q 540.0844 697.609 450.0703 630.09845 Q 360.05624 540.0844 270.0422 540.0844 Q 157.52461 540.0844 135.0211 585.09143 L 112.51758 607.5949 L 112.51758 630.09845 L 90.01406 630.09845 L 90.01406 652.602 L 90.01406 675.10547 L 67.51055 675.10547 L 67.51055 675.10547 L 45.00703 675.10547 L 45.00703 697.609 L 22.503515 697.609 L -3.6379788E-12 697.609 L -3.6379788E-12 697.609 L -3.6379788E-12 675.10547 L -3.6379788E-12 675.10547 L -3.6379788E-12 652.602 L -3.6379788E-12 652.602 L -3.6379788E-12 652.602 L 22.503515 607.5949 L 45.00703 540.0844 L 45.00703 540.0844 L 45.00703 517.5809 L 90.01406 517.5809 Q 112.51758 517.5809 112.51758 472.57382 L 112.51758 450.0703 L 90.01406 405.0633 Q 90.01406 360.05624 135.0211 360.05624 Q 180.02812 337.55273 202.53165 337.55273 L 225.03516 337.55273 L 225.03516 337.55273 L 225.03516 360.05624 L 270.0422 360.05624 L 292.54572 382.55978 L 360.05624 360.05624 Q 450.0703 360.05624 450.0703 382.55978 L 450.0703 405.0633 L 472.57382 405.0633 L 472.57382 382.55978 L 472.57382 382.55978 L 495.07736 382.55978 L 495.07736 382.55978 L 495.07736 382.55978 L 495.07736 405.0633 L 495.07736 405.0633 L 517.5809 405.0633 L 517.5809 382.55978 L 517.5809 382.55978 L 540.0844 382.55978 L 540.0844 382.55978 L 540.0844 382.55978 L 585.09143 405.0633 L 607.5949 405.0633 L 607.5949 382.55978 L 630.09845 360.05624 L 630.09845 337.55273 L 630.09845 337.55273 L 607.5949 337.55273 L 607.5949 337.55273 L 607.5949 315.04922 L 585.09143 315.04922 L 585.09143 315.04922 L 585.09143 292.54572 L 540.0844 292.54572 Q 517.5809 292.54572 450.0703 292.54572 L 382.55978 292.54572 L 360.05624 292.54572 L 337.55273 292.54572 L 337.55273 292.54572 L 337.55273 292.54572 L 337.55273 270.0422 L 337.55273 247.53868 L 360.05624 247.53868 L 382.55978 247.53868 L 382.55978 270.0422 L 405.0633 270.0422 L 405.0633 270.0422 L 405.0633 247.53868 L 405.0633 247.53868 L 427.5668 247.53868 L 450.0703 247.53868 L 495.07736 247.53868 L 495.07736 225.03516 L 495.07736 202.53165 L 517.5809 135.0211 Q 540.0844 67.51055 562.5879 45.00703 Q 607.5949 22.503515 630.09845 0.0 z" svg:height="7.201125mm" draw:style-name="style-317" svg:viewBox="0.0 0.0 877.63715 720.1125" svg:width="8.776371mm" svg:x="203.43178mm" svg:y="77.63713mm"/>
          <draw:path svg:d="M 630.09845 315.04922 L 630.09845 315.04922 L 607.5949 315.04922 Q 562.5879 292.54572 517.5809 315.04922 Q 450.0703 337.55273 472.57382 360.05624 Q 472.57382 405.0633 472.57382 405.0633 L 450.0703 427.5668 L 450.0703 405.0633 L 427.5668 405.0633 L 427.5668 405.0633 L 427.5668 427.5668 L 427.5668 427.5668 Q 427.5668 427.5668 405.0633 450.0703 L 405.0633 472.57382 L 382.55978 472.57382 L 360.05624 472.57382 L 360.05624 450.0703 Q 337.55273 427.5668 292.54572 382.55978 L 247.53868 360.05624 L 247.53868 337.55273 Q 247.53868 337.55273 225.03516 337.55273 L 225.03516 337.55273 L 225.03516 337.55273 Q 202.53165 315.04922 202.53165 315.04922 L 202.53165 315.04922 L 202.53165 292.54572 Q 202.53165 292.54572 135.0211 247.53868 L 67.51055 202.53165 L 67.51055 180.02812 L 67.51055 180.02812 L 45.00703 180.02812 L 45.00703 157.52461 L 45.00703 157.52461 L 22.503515 157.52461 L 22.503515 157.52461 L 22.503515 157.52461 L 22.503515 135.0211 L 22.503515 135.0211 L -3.6379788E-12 135.0211 L -3.6379788E-12 112.51758 L -3.6379788E-12 112.51758 L -3.6379788E-12 112.51758 L -3.6379788E-12 90.01406 L -3.6379788E-12 67.51055 L 22.503515 67.51055 L 45.00703 67.51055 L 67.51055 45.00703 L 112.51758 45.00703 L 112.51758 22.503515 L 112.51758 0.0 L 157.52461 0.0 L 180.02812 0.0 L 180.02812 0.0 L 180.02812 22.503515 L 247.53868 22.503515 Q 292.54572 22.503515 292.54572 0.0 Q 315.04922 -22.503515 382.55978 22.503515 Q 427.5668 67.51055 427.5668 90.01406 Q 427.5668 112.51758 405.0633 135.0211 Q 382.55978 157.52461 517.5809 225.03516 Q 652.602 292.54572 630.09845 292.54572 Q 630.09845 292.54572 630.09845 315.04922 z" svg:height="4.7257385mm" draw:style-name="style-318" svg:viewBox="0.0 0.0 630.09845 472.57382" svg:width="6.3009844mm" svg:x="241.46272mm" svg:y="87.53867mm"/>
          <draw:path svg:d="M 315.04922 112.51758 L 315.04922 135.0211 L 292.54572 135.0211 Q 270.0422 112.51758 270.0422 112.51758 Q 247.53868 112.51758 247.53868 157.52461 L 225.03516 202.53165 L 202.53165 202.53165 Q 180.02812 202.53165 157.52461 180.02812 L 157.52461 157.52461 L 157.52461 135.0211 Q 157.52461 112.51758 135.0211 112.51758 L 135.0211 112.51758 L 135.0211 112.51758 Q 112.51758 90.01406 112.51758 67.51055 Q 90.01406 22.503515 45.00703 22.503515 L 0.0 0.0 L 45.00703 0.0 Q 90.01406 -22.503515 180.02812 22.503515 Q 270.0422 67.51055 292.54572 90.01406 Q 292.54572 112.51758 315.04922 112.51758 z" svg:height="2.0253165mm" draw:style-name="style-319" svg:viewBox="0.0 0.0 315.04922 202.53165" svg:width="3.1504922mm" svg:x="161.3502mm" svg:y="56.933895mm"/>
          <draw:path svg:d="M 45.00703 202.53165 L 22.503515 180.02812 L 22.503515 180.02812 L 22.503515 180.02812 L 0.0 157.52461 L 0.0 135.0211 L 22.503515 135.0211 L 45.00703 135.0211 L 45.00703 157.52461 L 67.51055 157.52461 L 67.51055 157.52461 L 67.51055 180.02812 L 67.51055 180.02812 L 90.01406 180.02812 L 112.51758 157.52461 L 135.0211 135.0211 L 135.0211 135.0211 L 157.52461 135.0211 L 225.03516 67.51055 Q 292.54572 -9.094947E-13 382.55978 -9.094947E-13 Q 472.57382 22.503515 450.0703 45.00703 Q 450.0703 45.00703 382.55978 45.00703 Q 315.04922 45.00703 247.53868 135.0211 Q 180.02812 225.03516 112.51758 225.03516 Q 67.51055 225.03516 45.00703 202.53165 z" svg:height="2.2503517mm" draw:style-name="style-320" svg:viewBox="0.0 0.0 450.0703 225.03516" svg:width="4.5007033mm" svg:x="7.4261603mm" svg:y="70.66104mm"/>
          <draw:path svg:d="M 450.0703 22.503515 L 832.63007 0.0 L 810.1266 0.0 Q 787.62305 22.503515 810.1266 360.05624 Q 832.63007 675.10547 877.63715 1035.1617 Q 922.64417 1372.7145 922.64417 1710.2672 Q 922.64417 2025.3164 922.64417 2137.834 Q 922.64417 2250.3516 945.14764 2272.8552 Q 990.1547 2295.3586 990.1547 2317.862 L 990.1547 2340.3657 L 967.6512 2340.3657 Q 945.14764 2340.3657 922.64417 2340.3657 Q 922.64417 2362.8691 855.1336 2362.8691 Q 810.1266 2362.8691 810.1266 2385.3728 Q 810.1266 2407.8762 787.62305 2407.8762 Q 765.11957 2385.3728 742.616 2340.3657 Q 697.609 2295.3586 652.602 2295.3586 L 607.5949 2340.3657 L 607.5949 2340.3657 L 607.5949 2340.3657 L 607.5949 2362.8691 L 607.5949 2385.3728 L 607.5949 2385.3728 Q 607.5949 2407.8762 630.09845 2520.3938 L 630.09845 2655.4148 L 607.5949 2655.4148 L 585.09143 2655.4148 L 585.09143 2700.4219 L 585.09143 2722.9255 L 585.09143 2722.9255 L 562.5879 2722.9255 L 562.5879 2722.9255 L 562.5879 2745.429 L 562.5879 2745.429 L 540.0844 2745.429 L 517.5809 2722.9255 L 495.07736 2722.9255 L 472.57382 2722.9255 L 427.5668 2700.4219 L 427.5668 2700.4219 L 427.5668 2700.4219 L 405.0633 2700.4219 L 405.0633 2700.4219 L 405.0633 2677.9185 L 382.55978 2677.9185 L 382.55978 2677.9185 L 382.55978 2655.4148 L 360.05624 2655.4148 Q 337.55273 2655.4148 337.55273 2610.408 Q 337.55273 2587.9043 292.54572 2475.3867 Q 247.53868 2362.8691 247.53868 2250.3516 Q 202.53165 2137.834 180.02812 2070.3235 Q 157.52461 2025.3164 135.0211 2025.3164 Q 112.51758 2025.3164 90.01406 1957.8059 L 67.51055 1890.2953 L 67.51055 1800.2812 L 67.51055 1732.7708 L 45.00703 1732.7708 L 45.00703 1710.2672 L 45.00703 1710.2672 L 22.503515 1710.2672 L 22.503515 1912.7988 L 22.503515 2115.3306 L 0.0 2115.3306 L 0.0 2115.3306 L 0.0 1665.2601 Q 22.503515 1237.6934 45.00703 630.09845 Q 67.51055 45.00703 450.0703 22.503515 z M 315.04922 1890.2953 Q 247.53868 1755.2743 292.54572 1777.7777 Q 337.55273 1800.2812 382.55978 1912.7988 Q 427.5668 2025.3164 405.0633 2025.3164 Q 382.55978 2047.82 315.04922 1890.2953 z M 517.5809 2385.3728 Q 517.5809 2385.3728 540.0844 2385.3728 Q 540.0844 2385.3728 517.5809 2385.3728 L 517.5809 2385.3728 L 517.5809 2385.3728 z" svg:height="27.454288mm" draw:style-name="style-321" svg:viewBox="0.0 0.0 990.1547 2745.429" svg:width="9.901547mm" svg:x="18.227848mm" svg:y="6.3009844mm"/>
          <draw:path svg:d="M 45.00703 22.503515 L 90.01406 0.0 L 112.51758 0.0 L 112.51758 0.0 L 112.51758 22.503515 L 135.0211 22.503515 L 135.0211 90.01406 Q 135.0211 157.52461 157.52461 202.53165 L 157.52461 247.53868 L 180.02812 247.53868 L 202.53165 225.03516 L 225.03516 225.03516 Q 225.03516 225.03516 247.53868 202.53165 L 270.0422 202.53165 L 270.0422 225.03516 Q 270.0422 247.53868 247.53868 270.0422 L 247.53868 270.0422 L 247.53868 292.54572 L 247.53868 315.04922 L 225.03516 315.04922 L 202.53165 315.04922 L 202.53165 315.04922 Q 180.02812 292.54572 180.02812 315.04922 L 180.02812 315.04922 L 135.0211 315.04922 Q 90.01406 315.04922 90.01406 315.04922 L 67.51055 292.54572 L 67.51055 270.0422 L 90.01406 247.53868 L 90.01406 247.53868 L 90.01406 225.03516 L 45.00703 225.03516 Q 22.503515 225.03516 0.0 180.02812 Q 0.0 135.0211 45.00703 135.0211 L 67.51055 135.0211 L 67.51055 112.51758 L 90.01406 112.51758 L 90.01406 90.01406 Q 90.01406 67.51055 45.00703 67.51055 Q 22.503515 90.01406 22.503515 67.51055 Q 0.0 45.00703 45.00703 22.503515 z" svg:height="3.1504922mm" draw:style-name="style-322" svg:viewBox="0.0 0.0 270.0422 315.04922" svg:width="2.7004218mm" svg:x="292.9958mm" svg:y="82.812935mm"/>
          <draw:path svg:d="M 67.51055 0.0 L 112.51758 0.0 L 112.51758 22.503515 L 135.0211 45.00703 L 135.0211 45.00703 L 135.0211 45.00703 L 157.52461 45.00703 Q 180.02812 45.00703 180.02812 45.00703 L 180.02812 45.00703 L 202.53165 45.00703 L 202.53165 45.00703 L 202.53165 90.01406 Q 202.53165 135.0211 337.55273 180.02812 Q 450.0703 202.53165 495.07736 225.03516 Q 540.0844 225.03516 585.09143 247.53868 L 630.09845 247.53868 L 630.09845 247.53868 L 630.09845 270.0422 L 630.09845 270.0422 L 630.09845 270.0422 L 652.602 270.0422 L 652.602 270.0422 L 652.602 292.54572 L 630.09845 292.54572 L 630.09845 315.04922 L 630.09845 315.04922 L 630.09845 315.04922 Q 630.09845 315.04922 540.0844 315.04922 L 472.57382 315.04922 L 405.0633 315.04922 Q 360.05624 315.04922 315.04922 292.54572 L 292.54572 292.54572 L 292.54572 292.54572 L 292.54572 270.0422 L 225.03516 270.0422 Q 180.02812 270.0422 157.52461 247.53868 Q 135.0211 247.53868 135.0211 225.03516 Q 135.0211 202.53165 90.01406 202.53165 L 22.503515 180.02812 L 22.503515 180.02812 L 45.00703 180.02812 L 45.00703 180.02812 L 45.00703 180.02812 L 22.503515 157.52461 Q 0.0 135.0211 0.0 90.01406 L 0.0 45.00703 L 0.0 45.00703 Q 0.0 45.00703 22.503515 22.503515 Q 22.503515 0.0 67.51055 0.0 z" svg:height="3.1504922mm" draw:style-name="style-323" svg:viewBox="0.0 0.0 652.602 315.04922" svg:width="6.5260196mm" svg:x="33.305202mm" svg:y="103.516174mm"/>
          <draw:path svg:d="M -3.6379788E-12 22.503515 L 22.503515 0.0 L 45.00703 0.0 Q 90.01406 0.0 112.51758 67.51055 Q 135.0211 135.0211 157.52461 135.0211 L 157.52461 135.0211 L 180.02812 157.52461 L 180.02812 157.52461 L 180.02812 202.53165 L 180.02812 247.53868 L 157.52461 247.53868 Q 135.0211 225.03516 112.51758 225.03516 Q 90.01406 225.03516 90.01406 202.53165 L 90.01406 180.02812 L 90.01406 180.02812 Q 90.01406 157.52461 45.00703 90.01406 L -3.6379788E-12 45.00703 L -3.6379788E-12 45.00703 Q -3.6379788E-12 45.00703 -3.6379788E-12 22.503515 z" svg:height="2.4753869mm" draw:style-name="style-324" svg:viewBox="0.0 0.0 180.02812 247.53868" svg:width="1.8002813mm" svg:x="172.37694mm" svg:y="97.21519mm"/>
          <draw:path svg:d="M 225.03516 427.5668 L 225.03516 427.5668 L 225.03516 472.57382 L 225.03516 517.5809 L 225.03516 517.5809 Q 202.53165 495.07736 157.52461 495.07736 Q 112.51758 450.0703 90.01406 405.0633 Q 90.01406 360.05624 45.00703 405.0633 L 22.503515 427.5668 L 22.503515 382.55978 Q 45.00703 337.55273 45.00703 315.04922 Q 45.00703 315.04922 45.00703 247.53868 L 22.503515 180.02812 L 22.503515 157.52461 L 0.0 157.52461 L 0.0 112.51758 Q 0.0 67.51055 45.00703 22.503515 Q 67.51055 9.094947E-13 90.01406 9.094947E-13 Q 112.51758 9.094947E-13 157.52461 225.03516 Q 225.03516 427.5668 225.03516 427.5668 z" svg:height="5.1758084mm" draw:style-name="style-325" svg:viewBox="0.0 0.0 225.03516 517.5809" svg:width="2.2503517mm" svg:x="29.25457mm" svg:y="46.357243mm"/>
          <draw:path svg:d="M 562.5879 45.00703 L 585.09143 0.0 L 585.09143 0.0 L 585.09143 0.0 L 697.609 45.00703 Q 810.1266 112.51758 787.62305 112.51758 Q 765.11957 157.52461 810.1266 157.52461 Q 855.1336 180.02812 855.1336 202.53165 Q 855.1336 225.03516 810.1266 247.53868 Q 765.11957 247.53868 765.11957 270.0422 Q 787.62305 292.54572 787.62305 270.0422 Q 810.1266 270.0422 810.1266 315.04922 L 810.1266 360.05624 L 810.1266 360.05624 Q 810.1266 360.05624 787.62305 382.55978 L 787.62305 382.55978 L 787.62305 382.55978 L 787.62305 382.55978 L 810.1266 472.57382 Q 810.1266 562.5879 810.1266 585.09143 Q 810.1266 607.5949 810.1266 630.09845 Q 810.1266 652.602 832.63007 652.602 Q 855.1336 675.10547 832.63007 697.609 Q 810.1266 720.1125 810.1266 742.616 L 810.1266 742.616 L 720.1125 720.1125 Q 630.09845 697.609 607.5949 742.616 Q 585.09143 765.11957 607.5949 787.62305 Q 607.5949 810.1266 585.09143 832.63007 Q 585.09143 832.63007 585.09143 832.63007 Q 585.09143 855.1336 562.5879 877.63715 L 562.5879 877.63715 L 562.5879 877.63715 Q 540.0844 877.63715 540.0844 877.63715 Q 540.0844 877.63715 427.5668 877.63715 L 315.04922 877.63715 L 315.04922 900.1406 L 315.04922 900.1406 L 292.54572 922.64417 L 270.0422 967.6512 L 270.0422 967.6512 L 270.0422 990.1547 L 225.03516 990.1547 Q 202.53165 990.1547 202.53165 967.6512 Q 202.53165 922.64417 157.52461 922.64417 Q 112.51758 900.1406 112.51758 922.64417 L 112.51758 945.14764 L 90.01406 945.14764 L 90.01406 945.14764 L 90.01406 922.64417 L 90.01406 922.64417 L 67.51055 922.64417 L 67.51055 922.64417 L 67.51055 900.1406 L 45.00703 900.1406 L 45.00703 900.1406 L 45.00703 922.64417 L 45.00703 922.64417 L 45.00703 922.64417 L 22.503515 900.1406 Q 22.503515 877.63715 45.00703 877.63715 Q 90.01406 877.63715 90.01406 832.63007 Q 112.51758 810.1266 67.51055 787.62305 L 22.503515 787.62305 L 22.503515 787.62305 Q 45.00703 787.62305 45.00703 765.11957 Q 45.00703 742.616 22.503515 742.616 Q 0.0 742.616 45.00703 697.609 Q 90.01406 652.602 90.01406 652.602 L 90.01406 607.5949 L 45.00703 607.5949 Q 0.0 607.5949 0.0 585.09143 L 0.0 562.5879 L 22.503515 562.5879 L 22.503515 562.5879 L 22.503515 540.0844 L 22.503515 540.0844 L 45.00703 540.0844 L 45.00703 517.5809 L 45.00703 517.5809 L 45.00703 517.5809 L 67.51055 517.5809 L 67.51055 517.5809 L 135.0211 495.07736 Q 180.02812 472.57382 202.53165 495.07736 Q 225.03516 517.5809 247.53868 517.5809 L 270.0422 517.5809 L 270.0422 495.07736 L 270.0422 495.07736 L 292.54572 495.07736 L 292.54572 472.57382 L 292.54572 472.57382 L 315.04922 472.57382 L 315.04922 450.0703 L 315.04922 427.5668 L 337.55273 427.5668 L 337.55273 427.5668 L 315.04922 405.0633 L 292.54572 405.0633 L 292.54572 382.55978 Q 270.0422 360.05624 225.03516 337.55273 L 157.52461 315.04922 L 157.52461 292.54572 Q 135.0211 292.54572 135.0211 292.54572 L 135.0211 292.54572 L 135.0211 247.53868 Q 135.0211 225.03516 157.52461 225.03516 Q 180.02812 202.53165 180.02812 180.02812 L 202.53165 157.52461 L 180.02812 157.52461 L 157.52461 157.52461 L 157.52461 135.0211 L 180.02812 135.0211 L 180.02812 135.0211 L 180.02812 112.51758 L 180.02812 112.51758 L 180.02812 112.51758 L 157.52461 112.51758 L 157.52461 112.51758 L 135.0211 90.01406 L 90.01406 67.51055 L 90.01406 67.51055 L 90.01406 67.51055 L 135.0211 67.51055 L 180.02812 67.51055 L 180.02812 67.51055 L 202.53165 67.51055 L 202.53165 67.51055 L 202.53165 67.51055 L 202.53165 90.01406 Q 225.03516 90.01406 225.03516 90.01406 L 225.03516 112.51758 L 247.53868 90.01406 Q 270.0422 90.01406 292.54572 112.51758 L 292.54572 157.52461 L 315.04922 157.52461 L 337.55273 157.52461 L 360.05624 135.0211 Q 405.0633 112.51758 495.07736 112.51758 Q 607.5949 112.51758 585.09143 90.01406 Q 540.0844 90.01406 562.5879 45.00703 z" svg:height="9.901547mm" draw:style-name="style-326" svg:viewBox="0.0 0.0 855.1336 990.1547" svg:width="8.551336mm" svg:x="57.15893mm" svg:y="131.1955mm"/>
          <draw:path svg:d="M 382.55978 -1.8189894E-12 L 382.55978 -1.8189894E-12 L 382.55978 -1.8189894E-12 Q 405.0633 -1.8189894E-12 472.57382 22.503515 L 517.5809 45.00703 L 517.5809 45.00703 L 517.5809 45.00703 L 472.57382 90.01406 Q 472.57382 135.0211 472.57382 180.02812 Q 472.57382 225.03516 540.0844 270.0422 Q 607.5949 337.55273 607.5949 315.04922 Q 607.5949 292.54572 652.602 292.54572 Q 697.609 292.54572 697.609 315.04922 Q 697.609 315.04922 697.609 360.05624 L 697.609 382.55978 L 720.1125 382.55978 L 720.1125 360.05624 L 720.1125 360.05624 L 742.616 360.05624 L 742.616 360.05624 L 742.616 360.05624 L 742.616 337.55273 L 742.616 337.55273 L 765.11957 360.05624 L 787.62305 382.55978 L 787.62305 382.55978 L 787.62305 382.55978 L 832.63007 405.0633 Q 877.63715 427.5668 877.63715 472.57382 Q 877.63715 540.0844 877.63715 540.0844 Q 877.63715 540.0844 855.1336 607.5949 L 855.1336 675.10547 L 877.63715 675.10547 L 900.1406 675.10547 L 900.1406 697.609 L 922.64417 697.609 L 922.64417 697.609 L 922.64417 720.1125 L 922.64417 720.1125 L 922.64417 720.1125 L 900.1406 720.1125 L 900.1406 742.616 L 832.63007 742.616 L 765.11957 742.616 L 697.609 742.616 Q 652.602 720.1125 607.5949 720.1125 Q 562.5879 720.1125 562.5879 675.10547 Q 562.5879 630.09845 540.0844 630.09845 Q 517.5809 607.5949 517.5809 585.09143 Q 517.5809 562.5879 292.54572 540.0844 L 90.01406 495.07736 L 90.01406 517.5809 L 90.01406 517.5809 L 45.00703 517.5809 L 4.5474735E-13 495.07736 L 4.5474735E-13 495.07736 L 4.5474735E-13 495.07736 L 4.5474735E-13 495.07736 L 22.503515 495.07736 L 22.503515 450.0703 L 22.503515 405.0633 L 45.00703 405.0633 Q 67.51055 405.0633 67.51055 382.55978 Q 67.51055 382.55978 112.51758 382.55978 Q 157.52461 382.55978 135.0211 315.04922 Q 112.51758 225.03516 202.53165 135.0211 L 270.0422 45.00703 L 292.54572 45.00703 L 292.54572 45.00703 L 292.54572 67.51055 Q 292.54572 90.01406 337.55273 45.00703 L 360.05624 22.503515 L 382.55978 22.503515 Q 382.55978 -1.8189894E-12 382.55978 -1.8189894E-12 z" svg:height="7.4261603mm" draw:style-name="style-327" svg:viewBox="0.0 0.0 922.64417 742.616" svg:width="9.226441mm" svg:x="37.58087mm" svg:y="139.97186mm"/>
          <draw:path svg:d="M 22.503515 0.0 L 22.503515 0.0 L 22.503515 0.0 L 45.00703 0.0 L 45.00703 0.0 L 45.00703 0.0 L 112.51758 22.503515 Q 180.02812 45.00703 202.53165 90.01406 Q 225.03516 135.0211 225.03516 135.0211 L 225.03516 135.0211 L 225.03516 135.0211 Q 225.03516 135.0211 247.53868 180.02812 Q 270.0422 225.03516 157.52461 225.03516 L 45.00703 202.53165 L 45.00703 202.53165 Q 45.00703 180.02812 22.503515 180.02812 L 0.0 180.02812 L 0.0 157.52461 Q 0.0 135.0211 22.503515 135.0211 Q 45.00703 135.0211 45.00703 90.01406 Q 45.00703 45.00703 22.503515 45.00703 L 0.0 45.00703 L 0.0 45.00703 Q 0.0 22.503515 22.503515 0.0 z" svg:height="2.2503517mm" draw:style-name="style-328" svg:viewBox="0.0 0.0 247.53868 225.03516" svg:width="2.4753869mm" svg:x="154.82419mm" svg:y="65.26019mm"/>
          <draw:path svg:d="M 22.503515 22.503515 L 22.503515 0.0 L 67.51055 0.0 L 90.01406 22.503515 L 90.01406 22.503515 L 112.51758 22.503515 L 112.51758 22.503515 Q 112.51758 22.503515 135.0211 45.00703 L 157.52461 67.51055 L 157.52461 67.51055 L 157.52461 67.51055 L 180.02812 67.51055 L 180.02812 67.51055 L 202.53165 90.01406 L 225.03516 112.51758 L 247.53868 112.51758 L 247.53868 112.51758 L 292.54572 202.53165 Q 360.05624 292.54572 382.55978 292.54572 Q 405.0633 292.54572 450.0703 360.05624 Q 495.07736 427.5668 517.5809 450.0703 Q 540.0844 450.0703 562.5879 517.5809 Q 607.5949 562.5879 630.09845 607.5949 Q 652.602 607.5949 652.602 630.09845 L 652.602 630.09845 L 675.10547 630.09845 L 675.10547 652.602 L 675.10547 652.602 L 697.609 652.602 L 697.609 652.602 L 697.609 652.602 L 697.609 675.10547 L 697.609 675.10547 L 720.1125 675.10547 L 720.1125 697.609 L 720.1125 697.609 L 742.616 697.609 L 742.616 697.609 L 742.616 697.609 L 742.616 720.1125 L 742.616 720.1125 L 765.11957 720.1125 L 765.11957 742.616 L 765.11957 742.616 L 787.62305 742.616 L 787.62305 765.11957 L 787.62305 787.62305 L 765.11957 787.62305 L 765.11957 787.62305 L 765.11957 765.11957 L 742.616 765.11957 L 742.616 765.11957 L 742.616 742.616 L 742.616 742.616 L 742.616 742.616 L 720.1125 742.616 L 720.1125 742.616 L 697.609 720.1125 L 675.10547 697.609 L 652.602 697.609 L 630.09845 697.609 L 630.09845 675.10547 Q 607.5949 652.602 562.5879 607.5949 L 517.5809 562.5879 L 495.07736 562.5879 L 495.07736 562.5879 L 495.07736 540.0844 L 472.57382 540.0844 L 472.57382 540.0844 L 472.57382 517.5809 L 472.57382 517.5809 L 472.57382 517.5809 L 450.0703 517.5809 L 450.0703 517.5809 L 427.5668 495.07736 L 405.0633 495.07736 L 382.55978 495.07736 L 382.55978 472.57382 L 382.55978 472.57382 L 382.55978 472.57382 L 360.05624 472.57382 Q 337.55273 472.57382 315.04922 427.5668 Q 292.54572 382.55978 202.53165 270.0422 L 90.01406 157.52461 L 90.01406 157.52461 L 90.01406 157.52461 L 90.01406 157.52461 Q 67.51055 135.0211 67.51055 135.0211 L 67.51055 135.0211 L 67.51055 112.51758 Q 67.51055 112.51758 45.00703 112.51758 L 45.00703 112.51758 L 45.00703 112.51758 Q 22.503515 90.01406 22.503515 90.01406 L 22.503515 90.01406 L 22.503515 67.51055 Q 22.503515 67.51055 0.0 67.51055 L 0.0 67.51055 L 0.0 67.51055 Q 0.0 67.51055 22.503515 22.503515 z" svg:height="7.8762307mm" draw:style-name="style-329" svg:viewBox="0.0 0.0 787.62305 787.62305" svg:width="7.8762307mm" svg:x="110.94234mm" svg:y="99.24051mm"/>
          <draw:path svg:d="M 292.54572 0.0 L 292.54572 0.0 L 292.54572 45.00703 Q 315.04922 67.51055 292.54572 90.01406 L 292.54572 112.51758 L 292.54572 135.0211 Q 270.0422 180.02812 270.0422 180.02812 L 270.0422 180.02812 L 270.0422 157.52461 Q 270.0422 135.0211 247.53868 135.0211 Q 247.53868 135.0211 135.0211 112.51758 L 45.00703 90.01406 L 45.00703 112.51758 Q 45.00703 112.51758 22.503515 112.51758 L 22.503515 112.51758 L 22.503515 90.01406 Q 3.6379788E-12 90.01406 3.6379788E-12 90.01406 L 3.6379788E-12 67.51055 L 3.6379788E-12 45.00703 L 3.6379788E-12 45.00703 L 45.00703 45.00703 Q 90.01406 22.503515 67.51055 22.503515 Q 67.51055 0.0 67.51055 0.0 L 67.51055 0.0 L 180.02812 0.0 Q 292.54572 0.0 292.54572 0.0 z" svg:height="1.8002813mm" draw:style-name="style-330" svg:viewBox="0.0 0.0 292.54572 180.02812" svg:width="2.925457mm" svg:x="221.4346mm" svg:y="80.562584mm"/>
          <draw:path svg:d="M 157.52461 22.503515 L 157.52461 22.503515 L 202.53165 22.503515 L 247.53868 22.503515 L 247.53868 22.503515 Q 270.0422 22.503515 270.0422 1.8189894E-12 L 270.0422 1.8189894E-12 L 292.54572 1.8189894E-12 L 292.54572 1.8189894E-12 L 247.53868 67.51055 Q 180.02812 112.51758 157.52461 112.51758 Q 157.52461 90.01406 157.52461 112.51758 L 157.52461 135.0211 L 157.52461 157.52461 L 157.52461 180.02812 L 135.0211 180.02812 L 135.0211 157.52461 L 67.51055 157.52461 Q 0.0 157.52461 0.0 90.01406 L 0.0 22.503515 L 67.51055 22.503515 Q 157.52461 22.503515 157.52461 22.503515 z" svg:height="1.8002813mm" draw:style-name="style-331" svg:viewBox="0.0 0.0 292.54572 180.02812" svg:width="2.925457mm" svg:x="38.03094mm" svg:y="106.44163mm"/>
          <draw:path svg:d="M 45.00703 90.01406 L 45.00703 90.01406 L 45.00703 112.51758 Q 45.00703 112.51758 22.503515 135.0211 Q 0.0 180.02812 0.0 90.01406 L 0.0 9.094947E-13 L 22.503515 9.094947E-13 L 22.503515 9.094947E-13 L 180.02812 22.503515 Q 315.04922 22.503515 315.04922 9.094947E-13 Q 315.04922 -22.503515 405.0633 45.00703 Q 495.07736 90.01406 517.5809 112.51758 Q 517.5809 135.0211 292.54572 112.51758 Q 45.00703 90.01406 45.00703 90.01406 z" svg:height="1.3502109mm" draw:style-name="style-332" svg:viewBox="0.0 0.0 517.5809 135.0211" svg:width="5.1758084mm" svg:x="7.201125mm" svg:y="44.55696mm"/>
          <draw:path svg:d="M 67.51055 -4.5474735E-13 L 67.51055 -4.5474735E-13 L 90.01406 -4.5474735E-13 L 90.01406 -4.5474735E-13 L 135.0211 -4.5474735E-13 L 180.02812 -4.5474735E-13 L 180.02812 -4.5474735E-13 L 180.02812 22.503515 L 157.52461 22.503515 L 157.52461 45.00703 L 157.52461 45.00703 L 135.0211 45.00703 L 135.0211 45.00703 L 135.0211 45.00703 L 135.0211 67.51055 L 135.0211 67.51055 L 157.52461 67.51055 L 157.52461 90.01406 L 180.02812 90.01406 L 202.53165 90.01406 L 225.03516 90.01406 L 247.53868 90.01406 L 247.53868 90.01406 L 270.0422 90.01406 L 270.0422 90.01406 L 270.0422 90.01406 L 270.0422 112.51758 L 292.54572 112.51758 L 292.54572 112.51758 Q 292.54572 135.0211 202.53165 135.0211 L 112.51758 180.02812 L 112.51758 180.02812 L 112.51758 180.02812 L 45.00703 180.02812 L 0.0 180.02812 L 0.0 135.0211 Q 0.0 90.01406 22.503515 67.51055 L 22.503515 45.00703 L 22.503515 45.00703 Q 45.00703 45.00703 45.00703 45.00703 L 45.00703 22.503515 L 45.00703 22.503515 Q 45.00703 22.503515 67.51055 -4.5474735E-13 z" svg:height="1.8002813mm" draw:style-name="style-333" svg:viewBox="0.0 0.0 292.54572 180.02812" svg:width="2.925457mm" svg:x="140.87201mm" svg:y="34.655415mm"/>
          <draw:path svg:d="M 22.503515 -9.094947E-13 L 45.00703 -9.094947E-13 L 67.51055 22.503515 Q 112.51758 22.503515 135.0211 22.503515 Q 157.52461 22.503515 157.52461 67.51055 L 157.52461 112.51758 L 112.51758 135.0211 Q 112.51758 157.52461 90.01406 202.53165 L 90.01406 247.53868 L 67.51055 247.53868 L 67.51055 247.53868 L 67.51055 225.03516 Q 67.51055 225.03516 45.00703 225.03516 L 45.00703 225.03516 L 45.00703 202.53165 Q 22.503515 180.02812 22.503515 157.52461 Q 22.503515 157.52461 22.503515 112.51758 L 0.0 45.00703 L 0.0 22.503515 Q 0.0 -9.094947E-13 22.503515 -9.094947E-13 z" svg:height="2.4753869mm" draw:style-name="style-334" svg:viewBox="0.0 0.0 157.52461 247.53868" svg:width="1.5752461mm" svg:x="29.029535mm" svg:y="62.33474mm"/>
          <draw:path svg:d="M 157.52461 1.8189894E-12 L 157.52461 1.8189894E-12 L 157.52461 90.01406 Q 157.52461 157.52461 90.01406 157.52461 Q 45.00703 135.0211 22.503515 90.01406 L 0.0 22.503515 L 67.51055 1.8189894E-12 Q 135.0211 1.8189894E-12 157.52461 1.8189894E-12 z" svg:height="1.5752461mm" draw:style-name="style-335" svg:viewBox="0.0 0.0 157.52461 157.52461" svg:width="1.5752461mm" svg:x="270.7173mm" svg:y="150.32349mm"/>
          <draw:path svg:d="M 202.53165 0.0 L 202.53165 0.0 L 202.53165 0.0 L 225.03516 0.0 L 225.03516 0.0 L 225.03516 0.0 L 247.53868 0.0 L 270.0422 0.0 L 315.04922 0.0 Q 337.55273 0.0 315.04922 67.51055 Q 292.54572 135.0211 360.05624 112.51758 Q 427.5668 90.01406 450.0703 112.51758 L 450.0703 112.51758 L 450.0703 135.0211 Q 450.0703 157.52461 427.5668 180.02812 Q 405.0633 180.02812 270.0422 225.03516 Q 135.0211 270.0422 135.0211 292.54572 L 157.52461 315.04922 L 135.0211 315.04922 Q 112.51758 315.04922 67.51055 270.0422 L 0.0 225.03516 L 0.0 225.03516 L 0.0 225.03516 L 22.503515 202.53165 L 45.00703 180.02812 L 45.00703 180.02812 L 45.00703 180.02812 L 67.51055 180.02812 L 67.51055 180.02812 L 112.51758 157.52461 Q 135.0211 135.0211 135.0211 135.0211 Q 135.0211 112.51758 112.51758 112.51758 L 112.51758 112.51758 L 112.51758 90.01406 Q 112.51758 45.00703 157.52461 45.00703 Q 180.02812 22.503515 202.53165 0.0 z" svg:height="3.1504922mm" draw:style-name="style-336" svg:viewBox="0.0 0.0 450.0703 315.04922" svg:width="4.5007033mm" svg:x="281.74402mm" svg:y="38.706047mm"/>
          <draw:path svg:d="M 157.52461 67.51055 L 180.02812 0.0 L 202.53165 0.0 Q 202.53165 22.503515 247.53868 22.503515 L 270.0422 22.503515 L 292.54572 22.503515 Q 315.04922 45.00703 315.04922 67.51055 Q 315.04922 112.51758 337.55273 112.51758 Q 382.55978 112.51758 382.55978 135.0211 Q 405.0633 157.52461 427.5668 180.02812 L 450.0703 180.02812 L 472.57382 180.02812 Q 472.57382 202.53165 472.57382 180.02812 L 472.57382 180.02812 L 540.0844 202.53165 Q 607.5949 202.53165 630.09845 247.53868 Q 652.602 292.54572 652.602 315.04922 Q 652.602 337.55273 630.09845 360.05624 Q 607.5949 382.55978 630.09845 382.55978 Q 630.09845 382.55978 652.602 405.0633 L 675.10547 405.0633 L 697.609 472.57382 Q 697.609 517.5809 697.609 517.5809 Q 697.609 540.0844 720.1125 562.5879 L 720.1125 585.09143 L 720.1125 607.5949 L 720.1125 652.602 L 720.1125 652.602 Q 720.1125 652.602 697.609 697.609 Q 675.10547 697.609 652.602 697.609 Q 652.602 675.10547 630.09845 675.10547 Q 607.5949 675.10547 607.5949 720.1125 Q 585.09143 787.62305 540.0844 787.62305 Q 495.07736 787.62305 495.07736 765.11957 Q 472.57382 742.616 472.57382 742.616 L 450.0703 742.616 L 450.0703 697.609 Q 472.57382 675.10547 472.57382 652.602 L 472.57382 607.5949 L 450.0703 607.5949 L 427.5668 607.5949 L 427.5668 585.09143 L 427.5668 585.09143 L 405.0633 585.09143 L 405.0633 562.5879 L 405.0633 562.5879 L 382.55978 562.5879 L 382.55978 562.5879 L 382.55978 562.5879 L 360.05624 585.09143 L 337.55273 607.5949 L 337.55273 607.5949 L 337.55273 607.5949 L 360.05624 630.09845 Q 382.55978 652.602 337.55273 675.10547 Q 292.54572 697.609 315.04922 697.609 Q 337.55273 720.1125 337.55273 765.11957 L 337.55273 810.1266 L 315.04922 810.1266 L 315.04922 787.62305 L 315.04922 787.62305 L 292.54572 787.62305 L 292.54572 787.62305 L 292.54572 787.62305 L 270.0422 765.11957 L 247.53868 765.11957 L 225.03516 765.11957 L 202.53165 742.616 L 157.52461 742.616 L 90.01406 742.616 L 90.01406 720.1125 L 112.51758 720.1125 L 112.51758 697.609 Q 112.51758 652.602 90.01406 652.602 L 67.51055 675.10547 L 67.51055 697.609 Q 45.00703 697.609 45.00703 720.1125 L 22.503515 720.1125 L 22.503515 697.609 L 22.503515 675.10547 L 4.5474735E-13 675.10547 L 4.5474735E-13 652.602 L 4.5474735E-13 652.602 L 4.5474735E-13 652.602 L 4.5474735E-13 652.602 L 22.503515 630.09845 L 22.503515 630.09845 L 22.503515 607.5949 L 22.503515 607.5949 L 22.503515 607.5949 L 45.00703 562.5879 Q 45.00703 495.07736 67.51055 495.07736 Q 112.51758 517.5809 112.51758 472.57382 Q 112.51758 450.0703 90.01406 427.5668 L 45.00703 382.55978 L 45.00703 382.55978 L 45.00703 360.05624 L 67.51055 360.05624 Q 67.51055 337.55273 67.51055 337.55273 L 45.00703 337.55273 L 45.00703 292.54572 Q 67.51055 247.53868 67.51055 202.53165 Q 112.51758 135.0211 135.0211 112.51758 Q 157.52461 112.51758 157.52461 67.51055 z" svg:height="8.101266mm" draw:style-name="style-337" svg:viewBox="0.0 0.0 720.1125 810.1266" svg:width="7.201125mm" svg:x="22.27848mm" svg:y="58.734177mm"/>
          <draw:path svg:d="M -1.8189894E-12 22.503515 L 22.503515 0.0 L 112.51758 0.0 Q 202.53165 22.503515 202.53165 45.00703 L 202.53165 90.01406 L 157.52461 90.01406 Q 112.51758 90.01406 112.51758 112.51758 L 90.01406 112.51758 L 67.51055 112.51758 L 22.503515 112.51758 L 22.503515 90.01406 Q 22.503515 90.01406 -1.8189894E-12 90.01406 L -1.8189894E-12 90.01406 L -1.8189894E-12 67.51055 Q -22.503515 45.00703 -1.8189894E-12 22.503515 z" svg:height="1.1251758mm" draw:style-name="style-338" svg:viewBox="0.0 0.0 202.53165 112.51758" svg:width="2.0253165mm" svg:x="141.9972mm" svg:y="58.959213mm"/>
          <draw:path svg:d="M 225.03516 0.0 L 225.03516 0.0 L 225.03516 0.0 Q 225.03516 0.0 247.53868 22.503515 L 247.53868 22.503515 L 225.03516 67.51055 Q 202.53165 135.0211 180.02812 135.0211 L 157.52461 135.0211 L 135.0211 135.0211 Q 112.51758 135.0211 67.51055 157.52461 L 22.503515 157.52461 L 22.503515 135.0211 Q 22.503515 135.0211 0.0 135.0211 L 0.0 135.0211 L 0.0 112.51758 Q -22.503515 112.51758 0.0 67.51055 L 0.0 0.0 L 67.51055 0.0 Q 135.0211 0.0 180.02812 0.0 Q 202.53165 -22.503515 225.03516 0.0 z" svg:height="1.5752461mm" draw:style-name="style-339" svg:viewBox="0.0 0.0 247.53868 157.52461" svg:width="2.4753869mm" svg:x="171.25175mm" svg:y="143.12236mm"/>
          <draw:path svg:d="M 180.02812 0.0 L 247.53868 0.0 L 247.53868 0.0 Q 247.53868 22.503515 270.0422 22.503515 L 270.0422 22.503515 L 270.0422 22.503515 Q 270.0422 22.503515 270.0422 45.00703 L 292.54572 45.00703 L 292.54572 67.51055 Q 315.04922 67.51055 315.04922 67.51055 L 315.04922 67.51055 L 360.05624 90.01406 Q 405.0633 112.51758 382.55978 157.52461 Q 382.55978 202.53165 450.0703 202.53165 Q 495.07736 202.53165 495.07736 225.03516 Q 495.07736 247.53868 517.5809 270.0422 Q 540.0844 270.0422 540.0844 292.54572 L 540.0844 315.04922 L 540.0844 382.55978 Q 540.0844 427.5668 517.5809 472.57382 L 495.07736 495.07736 L 495.07736 495.07736 L 495.07736 472.57382 L 495.07736 472.57382 Q 495.07736 472.57382 472.57382 517.5809 L 450.0703 585.09143 L 450.0703 607.5949 L 450.0703 630.09845 L 450.0703 630.09845 L 427.5668 652.602 L 382.55978 652.602 L 337.55273 652.602 L 337.55273 630.09845 L 360.05624 630.09845 L 360.05624 630.09845 Q 360.05624 607.5949 315.04922 585.09143 Q 270.0422 562.5879 225.03516 540.0844 Q 202.53165 517.5809 180.02812 540.0844 Q 180.02812 562.5879 157.52461 562.5879 L 135.0211 562.5879 L 135.0211 562.5879 L 135.0211 540.0844 L 135.0211 540.0844 Q 135.0211 517.5809 135.0211 472.57382 Q 112.51758 427.5668 45.00703 427.5668 L 3.6379788E-12 427.5668 L 3.6379788E-12 427.5668 L 3.6379788E-12 405.0633 L 3.6379788E-12 405.0633 Q 3.6379788E-12 405.0633 22.503515 382.55978 L 22.503515 382.55978 L 22.503515 337.55273 L 22.503515 270.0422 L 45.00703 225.03516 Q 90.01406 202.53165 90.01406 202.53165 Q 112.51758 202.53165 135.0211 180.02812 L 135.0211 180.02812 L 135.0211 180.02812 Q 135.0211 180.02812 157.52461 157.52461 L 157.52461 157.52461 L 180.02812 135.0211 Q 180.02812 112.51758 135.0211 112.51758 Q 112.51758 112.51758 135.0211 67.51055 Q 135.0211 22.503515 180.02812 0.0 z" svg:height="6.5260196mm" draw:style-name="style-340" svg:viewBox="0.0 0.0 540.0844 652.602" svg:width="5.4008436mm" svg:x="253.38959mm" svg:y="74.93671mm"/>
          <draw:path svg:d="M 382.55978 0.0 L 405.0633 0.0 L 405.0633 45.00703 Q 405.0633 90.01406 382.55978 90.01406 Q 360.05624 90.01406 382.55978 135.0211 Q 382.55978 157.52461 337.55273 157.52461 L 315.04922 180.02812 L 315.04922 180.02812 L 315.04922 180.02812 L 315.04922 180.02812 Q 292.54572 180.02812 292.54572 157.52461 Q 270.0422 135.0211 270.0422 180.02812 L 270.0422 225.03516 L 247.53868 225.03516 Q 225.03516 225.03516 157.52461 202.53165 Q 112.51758 180.02812 67.51055 202.53165 L 45.00703 202.53165 L 45.00703 180.02812 L 22.503515 180.02812 L 22.503515 180.02812 L 22.503515 180.02812 L 22.503515 157.52461 L 22.503515 157.52461 L 0.0 157.52461 L 0.0 157.52461 L 0.0 135.0211 L 22.503515 112.51758 L 22.503515 112.51758 L 22.503515 90.01406 L 45.00703 90.01406 L 67.51055 90.01406 L 67.51055 45.00703 L 67.51055 22.503515 L 202.53165 0.0 Q 360.05624 0.0 382.55978 0.0 z" svg:height="2.2503517mm" draw:style-name="style-341" svg:viewBox="0.0 0.0 405.0633 225.03516" svg:width="4.050633mm" svg:x="204.55696mm" svg:y="85.51336mm"/>
          <draw:path svg:d="M 9383.966 22.503515 L 9811.533 22.503515 L 10014.064 22.503515 Q 10194.093 22.503515 10284.106 0.0 L 10396.624 0.0 L 10621.659 0.0 L 10846.694 0.0 L 11004.22 0.0 L 11139.24 0.0 L 11589.311 0.0 L 12039.381 0.0 L 12579.466 0.0 L 13119.55 0.0 L 13322.081 0.0 L 13524.613 0.0 L 13614.627 0.0 L 13704.642 0.0 L 14514.768 0.0 L 15324.895 0.0 L 15369.901 45.00703 Q 15414.908 90.01406 15414.908 112.51758 Q 15414.908 157.52461 15437.412 157.52461 Q 15459.915 180.02812 15414.908 202.53165 Q 15392.405 202.53165 15414.908 247.53868 Q 15437.412 292.54572 15437.412 270.0422 Q 15459.915 270.0422 15459.915 360.05624 L 15459.915 450.0703 L 15482.419 450.0703 L 15504.923 450.0703 L 15504.923 427.5668 L 15504.923 405.0633 L 15527.426 405.0633 Q 15549.93 405.0633 15572.433 337.55273 L 15594.937 292.54572 L 15594.937 292.54572 Q 15594.937 270.0422 15572.433 247.53868 Q 15572.433 225.03516 15594.937 225.03516 L 15617.44 225.03516 L 15617.44 292.54572 L 15639.943 337.55273 L 15639.943 337.55273 L 15639.943 337.55273 L 15684.95 337.55273 L 15707.454 337.55273 L 15707.454 337.55273 L 15729.958 337.55273 L 15707.454 405.0633 Q 15707.454 472.57382 15684.95 517.5809 Q 15639.943 540.0844 15662.447 562.5879 Q 15662.447 607.5949 15729.958 607.5949 Q 15797.468 630.09845 15797.468 652.602 L 15797.468 697.609 L 15819.972 697.609 L 15864.979 697.609 L 15864.979 720.1125 L 15864.979 720.1125 L 15887.482 720.1125 L 15887.482 742.616 L 15887.482 742.616 L 15909.985 742.616 L 15909.985 742.616 L 15909.985 765.11957 L 15639.943 765.11957 Q 15347.397 742.616 15054.853 742.616 L 14739.803 742.616 L 14694.796 742.616 Q 14649.789 742.616 14649.789 765.11957 L 14627.285 765.11957 L 14627.285 765.11957 Q 14627.285 742.616 14604.782 742.616 L 14582.278 742.616 L 14582.278 765.11957 L 14582.278 765.11957 L 14559.774 765.11957 Q 14559.774 742.616 11454.29 765.11957 L 8348.805 765.11957 L 8348.805 765.11957 L 8348.805 742.616 L 8213.783 742.616 Q 8078.762 742.616 7966.2446 697.609 Q 7853.727 697.609 7786.2163 720.1125 L 7718.706 765.11957 L 7471.1675 765.11957 L 7223.6284 765.11957 L 7223.6284 765.11957 Q 7223.6284 742.616 7133.6147 742.616 L 7066.104 742.616 L 7043.6006 742.616 Q 6998.5933 742.616 6841.069 742.616 Q 6683.5444 742.616 6638.537 697.609 Q 6593.5303 652.602 6481.0127 697.609 L 6368.495 742.616 L 6368.495 765.11957 L 6368.495 765.11957 L 5603.3755 765.11957 L 4815.7524 765.11957 L 4815.7524 765.11957 Q 4815.7524 742.616 4793.249 720.1125 Q 4748.2417 675.10547 4658.228 675.10547 Q 4568.214 697.609 4478.1997 720.1125 L 4410.689 765.11957 L 4343.1787 765.11957 Q 4253.1646 787.62305 3172.9958 787.62305 L 2115.3306 787.62305 L 2115.3306 787.62305 Q 2092.827 765.11957 2070.3235 742.616 Q 2025.3164 720.1125 2025.3164 697.609 Q 2025.3164 675.10547 1890.2953 675.10547 Q 1755.2743 652.602 1732.7708 697.609 Q 1687.7637 697.609 1552.7426 742.616 L 1395.218 787.62305 L 1192.6864 787.62305 L 1012.6582 787.62305 L 1012.6582 787.62305 L 1012.6582 765.11957 L 990.1547 765.11957 L 990.1547 742.616 L 990.1547 742.616 L 967.6512 742.616 L 967.6512 742.616 L 967.6512 742.616 L 922.64417 720.1125 L 855.1336 697.609 L 832.63007 697.609 Q 810.1266 697.609 742.616 652.602 Q 697.609 652.602 742.616 630.09845 Q 765.11957 607.5949 517.5809 585.09143 L 270.0422 562.5879 L 270.0422 540.0844 L 247.53868 540.0844 L 247.53868 540.0844 Q 247.53868 517.5809 292.54572 517.5809 Q 337.55273 517.5809 337.55273 495.07736 Q 337.55273 472.57382 202.53165 427.5668 Q 90.01406 405.0633 67.51055 360.05624 L 22.503515 337.55273 L 22.503515 315.04922 L 22.503515 315.04922 L 45.00703 315.04922 L 45.00703 292.54572 L 45.00703 292.54572 L 22.503515 292.54572 L 22.503515 292.54572 L 22.503515 292.54572 L 22.503515 270.0422 L 22.503515 270.0422 L 0.0 247.53868 L 0.0 225.03516 L 22.503515 225.03516 L 45.00703 225.03516 L 45.00703 202.53165 L 45.00703 157.52461 L 135.0211 157.52461 L 225.03516 157.52461 L 247.53868 135.0211 L 270.0422 112.51758 L 270.0422 112.51758 L 270.0422 112.51758 L 697.609 90.01406 Q 1102.6722 67.51055 1282.7004 67.51055 L 1462.7285 67.51055 L 1822.7848 67.51055 Q 2160.3376 67.51055 2160.3376 45.00703 L 2160.3376 45.00703 L 2227.8481 45.00703 L 2295.3586 45.00703 L 2767.9324 45.00703 L 3263.0098 45.00703 L 3353.024 45.00703 L 3465.5415 45.00703 L 3623.0662 45.00703 L 3803.0942 45.00703 L 4028.1294 45.00703 L 4230.661 45.00703 L 4523.2065 45.00703 L 4793.249 45.00703 L 4973.277 45.00703 Q 5130.802 22.503515 5333.3335 22.503515 L 5513.3613 22.503515 L 5603.3755 22.503515 L 5670.886 22.503515 L 5963.4316 22.503515 L 6233.474 22.503515 L 6548.523 22.503515 L 6886.0757 22.503515 L 7088.6074 22.503515 L 7313.6426 22.503515 L 7628.692 22.503515 L 7966.2446 22.503515 L 8393.812 22.503515 L 8821.378 22.503515 L 8888.889 22.503515 Q 8978.903 22.503515 9383.966 22.503515 z" svg:height="7.8762307mm" draw:style-name="style-342" svg:viewBox="0.0 0.0 15909.985 787.62305" svg:width="159.09985mm" svg:x="23.628693mm" svg:y="146.94795mm"/>
          <draw:path svg:d="M 45.00703 67.51055 L 22.503515 0.0 L 45.00703 0.0 Q 90.01406 0.0 90.01406 22.503515 L 112.51758 22.503515 L 90.01406 202.53165 Q 90.01406 360.05624 90.01406 382.55978 Q 90.01406 382.55978 112.51758 405.0633 L 112.51758 427.5668 L 112.51758 450.0703 L 90.01406 450.0703 L 90.01406 450.0703 Q 90.01406 450.0703 67.51055 427.5668 L 45.00703 427.5668 L 45.00703 405.0633 Q 45.00703 405.0633 0.0 360.05624 Q -45.00703 292.54572 0.0 225.03516 Q 22.503515 135.0211 45.00703 135.0211 Q 67.51055 135.0211 45.00703 67.51055 z" svg:height="4.5007033mm" draw:style-name="style-343" svg:viewBox="0.0 0.0 112.51758 450.0703" svg:width="1.1251758mm" svg:x="169.67651mm" svg:y="44.10689mm"/>
          <draw:path svg:d="M 45.00703 225.03516 L 22.503515 225.03516 L 0.0 180.02812 Q -22.503515 135.0211 0.0 135.0211 Q 45.00703 135.0211 90.01406 67.51055 Q 112.51758 1.8189894E-12 135.0211 1.8189894E-12 Q 180.02812 1.8189894E-12 157.52461 22.503515 Q 135.0211 22.503515 135.0211 45.00703 Q 135.0211 67.51055 157.52461 90.01406 Q 180.02812 112.51758 135.0211 135.0211 Q 90.01406 157.52461 90.01406 180.02812 Q 90.01406 225.03516 45.00703 225.03516 z" svg:height="2.2503517mm" draw:style-name="style-344" svg:viewBox="0.0 0.0 157.52461 225.03516" svg:width="1.5752461mm" svg:x="276.34317mm" svg:y="132.32068mm"/>
          <draw:path svg:d="M 292.54572 0.0 L 315.04922 0.0 L 315.04922 22.503515 Q 337.55273 45.00703 360.05624 45.00703 L 360.05624 45.00703 L 382.55978 45.00703 Q 405.0633 45.00703 405.0633 45.00703 L 427.5668 45.00703 L 450.0703 45.00703 L 450.0703 45.00703 L 450.0703 67.51055 Q 450.0703 90.01406 495.07736 90.01406 L 540.0844 90.01406 L 540.0844 112.51758 L 540.0844 135.0211 L 517.5809 135.0211 L 517.5809 135.0211 L 540.0844 157.52461 Q 562.5879 180.02812 585.09143 157.52461 L 630.09845 157.52461 L 630.09845 157.52461 L 652.602 157.52461 L 697.609 157.52461 L 742.616 157.52461 L 742.616 180.02812 Q 742.616 202.53165 675.10547 225.03516 L 630.09845 225.03516 L 607.5949 225.03516 L 607.5949 225.03516 L 607.5949 247.53868 L 585.09143 247.53868 L 585.09143 270.0422 L 585.09143 292.54572 L 585.09143 292.54572 Q 562.5879 315.04922 540.0844 315.04922 Q 517.5809 315.04922 517.5809 360.05624 L 517.5809 405.0633 L 495.07736 405.0633 L 495.07736 405.0633 L 495.07736 405.0633 Q 472.57382 405.0633 495.07736 427.5668 L 495.07736 427.5668 L 495.07736 450.0703 Q 495.07736 472.57382 472.57382 472.57382 Q 450.0703 472.57382 450.0703 450.0703 Q 450.0703 405.0633 427.5668 405.0633 Q 405.0633 405.0633 405.0633 450.0703 Q 382.55978 495.07736 360.05624 495.07736 Q 337.55273 495.07736 337.55273 540.0844 Q 337.55273 562.5879 292.54572 540.0844 Q 270.0422 540.0844 270.0422 585.09143 L 270.0422 607.5949 L 247.53868 607.5949 L 247.53868 630.09845 L 247.53868 630.09845 L 225.03516 630.09845 L 225.03516 630.09845 L 225.03516 630.09845 L 202.53165 607.5949 L 180.02812 607.5949 L 180.02812 630.09845 L 180.02812 675.10547 L 180.02812 675.10547 L 180.02812 675.10547 L 157.52461 652.602 L 157.52461 630.09845 L 157.52461 630.09845 L 135.0211 607.5949 L 135.0211 607.5949 L 135.0211 607.5949 L 135.0211 585.09143 Q 135.0211 585.09143 112.51758 585.09143 L 112.51758 585.09143 L 112.51758 562.5879 L 135.0211 540.0844 L 135.0211 495.07736 Q 135.0211 472.57382 112.51758 472.57382 Q 90.01406 450.0703 45.00703 360.05624 L 0.0 247.53868 L 0.0 247.53868 L 0.0 225.03516 L 22.503515 225.03516 Q 45.00703 225.03516 45.00703 202.53165 L 45.00703 202.53165 L 22.503515 180.02812 L 22.503515 157.52461 L 22.503515 157.52461 L 45.00703 157.52461 L 45.00703 135.0211 L 45.00703 90.01406 L 67.51055 90.01406 L 90.01406 90.01406 L 90.01406 135.0211 Q 90.01406 202.53165 90.01406 202.53165 L 90.01406 225.03516 L 112.51758 225.03516 L 135.0211 225.03516 L 135.0211 202.53165 L 135.0211 202.53165 L 112.51758 202.53165 L 112.51758 180.02812 L 112.51758 180.02812 L 135.0211 180.02812 L 135.0211 180.02812 L 135.0211 180.02812 L 180.02812 135.0211 Q 247.53868 112.51758 270.0422 45.00703 Q 270.0422 0.0 292.54572 0.0 z" svg:height="6.751055mm" draw:style-name="style-345" svg:viewBox="0.0 0.0 742.616 675.10547" svg:width="7.4261603mm" svg:x="234.03656mm" svg:y="66.610405mm"/>
          <draw:path svg:d="M 135.0211 0.0 L 135.0211 0.0 L 135.0211 0.0 L 135.0211 0.0 L 157.52461 22.503515 L 157.52461 45.00703 L 157.52461 45.00703 L 157.52461 67.51055 L 157.52461 67.51055 L 180.02812 67.51055 L 180.02812 67.51055 L 180.02812 67.51055 L 202.53165 90.01406 Q 225.03516 112.51758 202.53165 135.0211 Q 180.02812 157.52461 247.53868 202.53165 Q 315.04922 247.53868 337.55273 247.53868 Q 360.05624 225.03516 360.05624 247.53868 Q 360.05624 292.54572 337.55273 292.54572 Q 315.04922 292.54572 315.04922 315.04922 L 315.04922 315.04922 L 315.04922 315.04922 Q 292.54572 337.55273 225.03516 315.04922 Q 180.02812 292.54572 202.53165 360.05624 Q 225.03516 405.0633 180.02812 427.5668 Q 157.52461 450.0703 157.52461 472.57382 L 157.52461 517.5809 L 135.0211 517.5809 L 135.0211 517.5809 L 135.0211 495.07736 L 135.0211 495.07736 L 112.51758 472.57382 L 90.01406 450.0703 L 90.01406 427.5668 L 90.01406 405.0633 L 67.51055 405.0633 L 45.00703 382.55978 L 45.00703 382.55978 L 45.00703 382.55978 L 22.503515 382.55978 L 22.503515 382.55978 L 22.503515 360.05624 L 3.6379788E-12 360.05624 L 3.6379788E-12 360.05624 L 3.6379788E-12 337.55273 L 3.6379788E-12 337.55273 L 3.6379788E-12 337.55273 L 3.6379788E-12 337.55273 L 3.6379788E-12 315.04922 L 3.6379788E-12 292.54572 Q 3.6379788E-12 270.0422 3.6379788E-12 202.53165 L 22.503515 157.52461 L 45.00703 157.52461 Q 90.01406 135.0211 67.51055 90.01406 Q 45.00703 22.503515 90.01406 22.503515 Q 112.51758 22.503515 135.0211 0.0 z" svg:height="5.1758084mm" draw:style-name="style-346" svg:viewBox="0.0 0.0 360.05624 517.5809" svg:width="3.6005626mm" svg:x="221.4346mm" svg:y="93.38959mm"/>
          <draw:path svg:d="M 562.5879 1.8189894E-12 L 585.09143 1.8189894E-12 L 585.09143 1.8189894E-12 L 585.09143 22.503515 L 585.09143 22.503515 L 607.5949 22.503515 L 607.5949 22.503515 L 607.5949 22.503515 L 562.5879 45.00703 L 540.0844 45.00703 L 540.0844 67.51055 L 540.0844 90.01406 L 697.609 67.51055 Q 832.63007 45.00703 832.63007 112.51758 Q 832.63007 202.53165 855.1336 202.53165 Q 877.63715 202.53165 900.1406 247.53868 Q 922.64417 292.54572 1012.6582 292.54572 Q 1125.1758 292.54572 1125.1758 292.54572 Q 1102.6722 292.54572 1102.6722 315.04922 L 1102.6722 337.55273 L 1102.6722 337.55273 L 1102.6722 360.05624 L 1102.6722 360.05624 L 1102.6722 382.55978 L 1057.6653 382.55978 Q 1035.1617 382.55978 1012.6582 405.0633 Q 1012.6582 427.5668 990.1547 405.0633 L 967.6512 382.55978 L 945.14764 382.55978 L 922.64417 382.55978 L 922.64417 405.0633 L 922.64417 405.0633 L 900.1406 405.0633 L 900.1406 427.5668 L 900.1406 427.5668 L 922.64417 427.5668 L 922.64417 450.0703 L 922.64417 472.57382 L 945.14764 472.57382 L 945.14764 472.57382 L 967.6512 472.57382 L 1012.6582 472.57382 L 1012.6582 472.57382 L 1012.6582 472.57382 L 1035.1617 472.57382 L 1035.1617 472.57382 L 1080.1688 472.57382 Q 1102.6722 450.0703 1125.1758 450.0703 L 1125.1758 472.57382 L 1125.1758 472.57382 L 1147.6793 472.57382 L 1147.6793 495.07736 L 1147.6793 517.5809 L 1125.1758 517.5809 L 1125.1758 517.5809 L 1147.6793 517.5809 L 1170.1829 517.5809 L 1192.6864 517.5809 L 1192.6864 517.5809 L 1192.6864 540.0844 L 1192.6864 562.5879 L 1147.6793 562.5879 L 1102.6722 562.5879 L 1102.6722 585.09143 Q 1102.6722 607.5949 1035.1617 652.602 Q 967.6512 675.10547 967.6512 652.602 Q 967.6512 607.5949 945.14764 652.602 L 922.64417 697.609 L 922.64417 697.609 L 922.64417 697.609 L 922.64417 720.1125 L 922.64417 720.1125 L 900.1406 720.1125 L 900.1406 742.616 L 877.63715 742.616 L 855.1336 742.616 L 877.63715 765.11957 L 900.1406 787.62305 L 922.64417 787.62305 L 945.14764 787.62305 L 945.14764 810.1266 L 967.6512 810.1266 L 967.6512 855.1336 L 967.6512 900.1406 L 967.6512 900.1406 L 967.6512 922.64417 L 967.6512 922.64417 L 967.6512 922.64417 L 990.1547 945.14764 L 990.1547 967.6512 L 967.6512 1012.6582 Q 945.14764 1057.6653 945.14764 1080.1688 L 922.64417 1080.1688 L 922.64417 1125.1758 L 922.64417 1170.1829 L 922.64417 1192.6864 L 922.64417 1192.6864 L 922.64417 1192.6864 L 922.64417 1215.1898 L 900.1406 1215.1898 L 900.1406 1215.1898 L 877.63715 1215.1898 L 877.63715 1237.6934 L 877.63715 1237.6934 L 877.63715 1237.6934 L 877.63715 1237.6934 L 855.1336 1237.6934 L 832.63007 1237.6934 L 787.62305 1237.6934 L 787.62305 1237.6934 L 787.62305 1237.6934 L 765.11957 1237.6934 L 765.11957 1237.6934 L 765.11957 1215.1898 L 742.616 1215.1898 L 742.616 1215.1898 L 742.616 1192.6864 L 742.616 1192.6864 L 742.616 1192.6864 L 742.616 1102.6722 Q 742.616 990.1547 720.1125 967.6512 Q 675.10547 945.14764 675.10547 967.6512 Q 675.10547 990.1547 607.5949 967.6512 Q 562.5879 945.14764 562.5879 922.64417 Q 585.09143 922.64417 382.55978 900.1406 Q 180.02812 877.63715 180.02812 855.1336 Q 157.52461 832.63007 135.0211 855.1336 L 112.51758 877.63715 L 112.51758 900.1406 L 112.51758 900.1406 L 90.01406 832.63007 Q 67.51055 787.62305 67.51055 787.62305 L 67.51055 787.62305 L 67.51055 787.62305 Q 67.51055 765.11957 45.00703 742.616 L 45.00703 742.616 L 45.00703 742.616 L 67.51055 742.616 L 67.51055 742.616 L 67.51055 742.616 L 67.51055 720.1125 L 67.51055 720.1125 L 90.01406 720.1125 L 90.01406 697.609 L 67.51055 697.609 L 45.00703 697.609 L 45.00703 675.10547 L 67.51055 675.10547 L 67.51055 675.10547 L 67.51055 652.602 L 67.51055 652.602 L 67.51055 652.602 L 90.01406 630.09845 Q 112.51758 607.5949 112.51758 607.5949 Q 112.51758 585.09143 45.00703 562.5879 Q 0.0 540.0844 0.0 517.5809 Q 22.503515 472.57382 22.503515 427.5668 Q 22.503515 360.05624 112.51758 270.0422 Q 202.53165 180.02812 247.53868 157.52461 Q 247.53868 135.0211 225.03516 112.51758 L 202.53165 90.01406 L 247.53868 67.51055 Q 315.04922 67.51055 315.04922 45.00703 Q 315.04922 22.503515 382.55978 22.503515 Q 450.0703 22.503515 495.07736 22.503515 Q 540.0844 22.503515 562.5879 1.8189894E-12 z" svg:height="12.376934mm" draw:style-name="style-347" svg:viewBox="0.0 0.0 1192.6864 1237.6934" svg:width="11.926864mm" svg:x="177.10268mm" svg:y="106.8917mm"/>
          <draw:path svg:d="M 720.1125 135.0211 L 742.616 135.0211 L 742.616 135.0211 Q 742.616 157.52461 765.11957 157.52461 L 765.11957 157.52461 L 765.11957 157.52461 L 787.62305 157.52461 L 765.11957 247.53868 Q 765.11957 360.05624 720.1125 360.05624 L 675.10547 382.55978 L 675.10547 382.55978 L 675.10547 382.55978 L 675.10547 427.5668 Q 675.10547 472.57382 652.602 495.07736 L 652.602 517.5809 L 630.09845 517.5809 L 585.09143 517.5809 L 562.5879 517.5809 Q 540.0844 517.5809 540.0844 540.0844 L 540.0844 540.0844 L 495.07736 540.0844 Q 427.5668 517.5809 405.0633 517.5809 Q 360.05624 517.5809 360.05624 472.57382 Q 337.55273 450.0703 315.04922 450.0703 Q 292.54572 450.0703 292.54572 427.5668 Q 292.54572 405.0633 270.0422 405.0633 Q 225.03516 405.0633 225.03516 382.55978 Q 225.03516 337.55273 135.0211 360.05624 L 67.51055 382.55978 L 67.51055 405.0633 L 45.00703 405.0633 L 45.00703 382.55978 L 45.00703 360.05624 L 22.503515 360.05624 L 0.0 360.05624 L 0.0 337.55273 L 0.0 315.04922 L 0.0 315.04922 L 0.0 292.54572 L 0.0 292.54572 L 0.0 292.54572 L 22.503515 292.54572 L 22.503515 292.54572 L 22.503515 270.0422 L 45.00703 270.0422 L 45.00703 292.54572 L 45.00703 315.04922 L 67.51055 315.04922 L 90.01406 292.54572 L 90.01406 292.54572 L 90.01406 292.54572 L 112.51758 292.54572 L 112.51758 292.54572 L 112.51758 270.0422 L 135.0211 270.0422 L 135.0211 270.0422 Q 135.0211 247.53868 157.52461 202.53165 Q 180.02812 157.52461 202.53165 112.51758 L 247.53868 67.51055 L 270.0422 67.51055 L 315.04922 67.51055 L 360.05624 45.00703 L 405.0633 45.00703 L 450.0703 22.503515 Q 517.5809 -22.503515 517.5809 0.0 Q 517.5809 22.503515 585.09143 22.503515 Q 675.10547 0.0 652.602 22.503515 Q 652.602 67.51055 675.10547 67.51055 Q 720.1125 67.51055 720.1125 90.01406 Q 720.1125 112.51758 675.10547 112.51758 Q 630.09845 112.51758 630.09845 135.0211 Q 630.09845 157.52461 675.10547 157.52461 Q 720.1125 157.52461 720.1125 135.0211 z" svg:height="5.4008436mm" draw:style-name="style-348" svg:viewBox="0.0 0.0 787.62305 540.0844" svg:width="7.8762307mm" svg:x="208.83263mm" svg:y="131.1955mm"/>
          <draw:path svg:d="M 112.51758 1.8189894E-12 L 135.0211 1.8189894E-12 L 135.0211 22.503515 Q 157.52461 45.00703 180.02812 67.51055 Q 225.03516 67.51055 225.03516 90.01406 Q 225.03516 112.51758 270.0422 112.51758 L 292.54572 90.01406 L 337.55273 90.01406 Q 382.55978 90.01406 405.0633 90.01406 L 405.0633 90.01406 L 405.0633 112.51758 Q 405.0633 135.0211 427.5668 135.0211 L 427.5668 112.51758 L 450.0703 135.0211 Q 495.07736 180.02812 517.5809 180.02812 L 540.0844 180.02812 L 540.0844 180.02812 Q 540.0844 180.02812 540.0844 157.52461 L 562.5879 157.52461 L 562.5879 157.52461 Q 585.09143 157.52461 562.5879 202.53165 Q 562.5879 247.53868 540.0844 247.53868 L 517.5809 270.0422 L 517.5809 270.0422 L 495.07736 270.0422 L 495.07736 315.04922 Q 495.07736 382.55978 517.5809 405.0633 Q 562.5879 405.0633 562.5879 427.5668 Q 585.09143 450.0703 585.09143 450.0703 L 585.09143 450.0703 L 585.09143 472.57382 L 585.09143 495.07736 L 562.5879 495.07736 L 562.5879 495.07736 L 540.0844 495.07736 L 540.0844 495.07736 L 517.5809 472.57382 L 495.07736 472.57382 L 495.07736 495.07736 L 495.07736 517.5809 L 472.57382 517.5809 L 472.57382 540.0844 L 450.0703 540.0844 L 405.0633 540.0844 L 382.55978 517.5809 L 360.05624 517.5809 L 360.05624 495.07736 Q 360.05624 472.57382 315.04922 495.07736 L 292.54572 517.5809 L 292.54572 495.07736 Q 270.0422 472.57382 270.0422 427.5668 Q 270.0422 382.55978 225.03516 382.55978 Q 202.53165 360.05624 157.52461 337.55273 L 112.51758 292.54572 L 112.51758 292.54572 Q 112.51758 270.0422 135.0211 247.53868 Q 135.0211 225.03516 157.52461 225.03516 Q 180.02812 202.53165 180.02812 180.02812 Q 157.52461 180.02812 135.0211 135.0211 Q 135.0211 90.01406 90.01406 90.01406 L 45.00703 90.01406 L 45.00703 90.01406 L 45.00703 67.51055 L 22.503515 67.51055 L 22.503515 67.51055 L 3.6379788E-12 45.00703 Q 3.6379788E-12 45.00703 45.00703 45.00703 Q 90.01406 45.00703 90.01406 22.503515 Q 90.01406 1.8189894E-12 112.51758 1.8189894E-12 z" svg:height="5.4008436mm" draw:style-name="style-349" svg:viewBox="0.0 0.0 585.09143 540.0844" svg:width="5.850914mm" svg:x="213.7834mm" svg:y="92.714485mm"/>
          <draw:path svg:d="M 2767.9324 270.0422 L 2790.436 270.0422 L 2790.436 337.55273 Q 2767.9324 405.0633 2790.436 1710.2672 L 2790.436 2992.9675 L 2790.436 2992.9675 Q 2767.9324 2992.9675 2767.9324 3015.4712 Q 2767.9324 3037.9746 2745.429 3015.4712 Q 2722.9255 3015.4712 2722.9255 3060.4783 Q 2722.9255 3105.485 2632.9114 3105.485 Q 2542.8972 3127.9888 2542.8972 3150.4922 L 2542.8972 3172.9958 L 2565.401 3172.9958 L 2565.401 3195.4993 L 2565.401 3195.4993 L 2587.9043 3195.4993 L 2587.9043 3240.5063 L 2587.9043 3263.0098 L 2565.401 3285.5134 L 2565.401 3308.0168 L 2542.8972 3308.0168 Q 2497.8904 3330.5203 2452.8833 3330.5203 Q 2430.3796 3330.5203 2430.3796 3375.5273 L 2430.3796 3398.031 L 2430.3796 3398.031 Q 2407.8762 3398.031 2385.3728 3488.045 Q 2340.3657 3578.059 2317.862 3578.059 L 2295.3586 3555.5554 L 2272.8552 3555.5554 Q 2250.3516 3555.5554 2227.8481 3555.5554 L 2182.841 3555.5554 L 2182.841 3533.052 Q 2182.841 3510.5486 2092.827 3510.5486 L 1980.3094 3510.5486 L 1980.3094 3510.5486 Q 1957.8059 3488.045 1957.8059 3488.045 L 1957.8059 3488.045 L 1957.8059 3465.5415 Q 1957.8059 3465.5415 1935.3024 3420.5344 Q 1912.7988 3353.024 1957.8059 3330.5203 Q 2002.8129 3308.0168 1980.3094 3285.5134 L 1957.8059 3285.5134 L 1957.8059 3240.5063 Q 1957.8059 3195.4993 2025.3164 3195.4993 Q 2092.827 3195.4993 2115.3306 3060.4783 Q 2137.834 2947.9607 2115.3306 2970.464 Q 2092.827 2970.464 2092.827 2925.457 Q 2092.827 2902.9536 2137.834 2902.9536 Q 2160.3376 2925.457 2182.841 2925.457 L 2227.8481 2925.457 L 2227.8481 2902.9536 L 2227.8481 2902.9536 L 2250.3516 2880.45 L 2250.3516 2857.9465 L 2227.8481 2857.9465 L 2205.3445 2835.443 L 2182.841 2835.443 L 2160.3376 2835.443 L 2160.3376 2812.9395 L 2182.841 2812.9395 L 2182.841 2790.436 Q 2182.841 2745.429 2115.3306 2722.9255 L 2047.82 2700.4219 L 1980.3094 2700.4219 L 1912.7988 2700.4219 L 1912.7988 2677.9185 L 1912.7988 2655.4148 L 1935.3024 2655.4148 L 1935.3024 2655.4148 L 1980.3094 2655.4148 Q 2047.82 2632.9114 2047.82 2610.408 Q 2047.82 2587.9043 2047.82 2565.401 L 2047.82 2542.8972 L 2047.82 2542.8972 L 2047.82 2520.3938 L 2047.82 2520.3938 L 2047.82 2520.3938 L 2070.3235 2520.3938 L 2070.3235 2520.3938 L 2070.3235 2497.8904 L 2092.827 2497.8904 L 2092.827 2475.3867 L 2092.827 2475.3867 L 2070.3235 2475.3867 L 2070.3235 2475.3867 L 2025.3164 2452.8833 Q 1980.3094 2452.8833 1957.8059 2475.3867 L 1957.8059 2520.3938 L 1957.8059 2520.3938 Q 1957.8059 2497.8904 1935.3024 2497.8904 L 1935.3024 2497.8904 L 1935.3024 2497.8904 Q 1935.3024 2475.3867 1912.7988 2475.3867 L 1867.7919 2475.3867 L 1845.2883 2475.3867 L 1822.7848 2475.3867 L 1822.7848 2452.8833 L 1822.7848 2452.8833 L 1800.2812 2407.8762 Q 1800.2812 2362.8691 1845.2883 2340.3657 Q 1912.7988 2317.862 1912.7988 2272.8552 L 1912.7988 2227.8481 L 1890.2953 2227.8481 Q 1867.7919 2205.3445 1867.7919 2182.841 Q 1845.2883 2137.834 1822.7848 2137.834 Q 1777.7777 2115.3306 1732.7708 2070.3235 Q 1665.2601 2002.8129 1642.7567 2002.8129 L 1597.7496 2002.8129 L 1597.7496 1980.3094 L 1597.7496 1957.8059 L 1597.7496 1935.3024 L 1597.7496 1912.7988 L 1597.7496 1912.7988 L 1597.7496 1890.2953 L 1597.7496 1890.2953 Q 1597.7496 1890.2953 1620.2532 1890.2953 L 1620.2532 1867.7919 L 1620.2532 1867.7919 Q 1642.7567 1867.7919 1620.2532 1845.2883 L 1620.2532 1845.2883 L 1620.2532 1822.7848 L 1620.2532 1800.2812 L 1642.7567 1800.2812 Q 1642.7567 1800.2812 1710.2672 1777.7777 L 1777.7777 1755.2743 L 1800.2812 1755.2743 L 1822.7848 1755.2743 L 1822.7848 1732.7708 L 1822.7848 1710.2672 L 1800.2812 1710.2672 L 1800.2812 1710.2672 L 1800.2812 1687.7637 L 1777.7777 1687.7637 L 1777.7777 1687.7637 L 1777.7777 1665.2601 L 1777.7777 1665.2601 L 1777.7777 1665.2601 L 1755.2743 1665.2601 L 1755.2743 1665.2601 L 1755.2743 1642.7567 Q 1732.7708 1642.7567 1665.2601 1642.7567 L 1575.2461 1642.7567 L 1575.2461 1597.7496 L 1597.7496 1552.7426 L 1597.7496 1530.2391 L 1597.7496 1530.2391 L 1575.2461 1530.2391 L 1575.2461 1530.2391 L 1575.2461 1485.232 L 1552.7426 1462.7285 L 1552.7426 1440.225 L 1552.7426 1417.7216 L 1552.7426 1417.7216 L 1552.7426 1417.7216 L 1575.2461 1417.7216 L 1575.2461 1395.218 L 1597.7496 1395.218 L 1642.7567 1395.218 L 1642.7567 1417.7216 L 1642.7567 1417.7216 L 1687.7637 1440.225 Q 1732.7708 1440.225 1732.7708 1485.232 L 1732.7708 1530.2391 L 1755.2743 1507.7356 Q 1777.7777 1485.232 1777.7777 1462.7285 Q 1755.2743 1440.225 1777.7777 1440.225 Q 1800.2812 1440.225 1822.7848 1417.7216 L 1867.7919 1417.7216 L 1867.7919 1417.7216 L 1867.7919 1440.225 L 1957.8059 1440.225 Q 2025.3164 1440.225 2025.3164 1417.7216 L 2025.3164 1395.218 L 2047.82 1395.218 L 2070.3235 1395.218 L 2092.827 1372.7145 L 2115.3306 1350.2109 L 2137.834 1350.2109 L 2160.3376 1350.2109 L 2160.3376 1327.7074 L 2182.841 1327.7074 L 2182.841 1327.7074 L 2182.841 1305.204 L 2160.3376 1305.204 L 2137.834 1305.204 L 2115.3306 1282.7004 Q 2092.827 1260.1969 2092.827 1260.1969 L 2070.3235 1260.1969 L 2070.3235 1260.1969 Q 2047.82 1237.6934 2047.82 1215.1898 L 2047.82 1215.1898 L 2092.827 1170.1829 Q 2137.834 1102.6722 2137.834 1080.1688 L 2137.834 1057.6653 L 2092.827 1057.6653 Q 2070.3235 1035.1617 2047.82 1035.1617 L 2002.8129 1012.6582 L 2002.8129 1012.6582 Q 1980.3094 1035.1617 1980.3094 1035.1617 L 1980.3094 1035.1617 L 1957.8059 1035.1617 Q 1912.7988 1035.1617 1867.7919 1012.6582 L 1800.2812 990.1547 L 1777.7777 990.1547 L 1732.7708 990.1547 L 1710.2672 990.1547 Q 1687.7637 990.1547 1665.2601 900.1406 Q 1642.7567 832.63007 1620.2532 810.1266 L 1597.7496 810.1266 L 1597.7496 810.1266 Q 1575.2461 810.1266 1575.2461 787.62305 Q 1552.7426 787.62305 1462.7285 810.1266 L 1372.7145 810.1266 L 1372.7145 810.1266 Q 1372.7145 810.1266 1282.7004 810.1266 Q 1170.1829 810.1266 1147.6793 765.11957 Q 1125.1758 765.11957 1012.6582 720.1125 Q 922.64417 720.1125 855.1336 675.10547 Q 787.62305 675.10547 742.616 720.1125 Q 720.1125 765.11957 675.10547 787.62305 L 630.09845 810.1266 L 607.5949 810.1266 Q 607.5949 810.1266 607.5949 832.63007 L 607.5949 832.63007 L 607.5949 832.63007 Q 585.09143 855.1336 585.09143 855.1336 L 585.09143 855.1336 L 562.5879 855.1336 Q 562.5879 855.1336 540.0844 900.1406 L 517.5809 900.1406 L 517.5809 922.64417 L 517.5809 922.64417 L 495.07736 922.64417 L 472.57382 945.14764 L 450.0703 945.14764 L 427.5668 945.14764 L 382.55978 922.64417 L 337.55273 922.64417 L 337.55273 855.1336 Q 337.55273 810.1266 337.55273 765.11957 Q 315.04922 720.1125 337.55273 630.09845 Q 337.55273 562.5879 315.04922 562.5879 Q 292.54572 540.0844 270.0422 405.0633 Q 247.53868 270.0422 135.0211 225.03516 L 22.503515 180.02812 L 22.503515 180.02812 L 22.503515 180.02812 L 0.0 135.0211 L 0.0 112.51758 L 0.0 112.51758 L 22.503515 112.51758 L 22.503515 112.51758 L 22.503515 90.01406 L 22.503515 90.01406 L 22.503515 90.01406 L 22.503515 90.01406 L 22.503515 67.51055 L 22.503515 45.00703 L 22.503515 22.503515 L 45.00703 22.503515 L 67.51055 45.00703 L 90.01406 45.00703 L 112.51758 45.00703 L 112.51758 67.51055 L 112.51758 67.51055 L 90.01406 67.51055 L 90.01406 90.01406 L 90.01406 90.01406 L 67.51055 90.01406 L 67.51055 90.01406 L 67.51055 90.01406 L 67.51055 112.51758 L 67.51055 112.51758 L 45.00703 112.51758 L 45.00703 135.0211 L 45.00703 135.0211 L 22.503515 135.0211 L 22.503515 135.0211 L 22.503515 135.0211 L 22.503515 157.52461 L 22.503515 157.52461 L 45.00703 157.52461 L 45.00703 180.02812 L 67.51055 180.02812 L 90.01406 180.02812 L 247.53868 180.02812 Q 405.0633 180.02812 405.0633 157.52461 Q 405.0633 135.0211 382.55978 135.0211 L 360.05624 135.0211 L 360.05624 112.51758 L 360.05624 90.01406 L 382.55978 90.01406 L 427.5668 90.01406 L 450.0703 135.0211 Q 472.57382 202.53165 472.57382 225.03516 L 472.57382 247.53868 L 472.57382 247.53868 L 472.57382 225.03516 L 495.07736 225.03516 L 517.5809 225.03516 L 540.0844 157.52461 Q 562.5879 90.01406 675.10547 67.51055 Q 787.62305 45.00703 877.63715 22.503515 Q 990.1547 0.0 1102.6722 0.0 Q 1192.6864 0.0 1372.7145 45.00703 Q 1530.2391 90.01406 1687.7637 90.01406 Q 1845.2883 135.0211 1912.7988 135.0211 Q 1957.8059 180.02812 2047.82 157.52461 Q 2137.834 135.0211 2182.841 135.0211 Q 2227.8481 135.0211 2407.8762 180.02812 Q 2587.9043 247.53868 2565.401 270.0422 Q 2565.401 270.0422 2610.408 292.54572 Q 2677.9185 292.54572 2677.9185 270.0422 Q 2700.4219 270.0422 2722.9255 270.0422 Q 2767.9324 270.0422 2767.9324 270.0422 z M 382.55978 225.03516 Q 382.55978 225.03516 382.55978 202.53165 Q 382.55978 202.53165 382.55978 225.03516 Q 382.55978 225.03516 382.55978 225.03516 z" svg:height="35.78059mm" draw:style-name="style-350" svg:viewBox="0.0 0.0 2790.436 3578.059" svg:width="27.90436mm" svg:x="272.0675mm" svg:y="24.753868mm"/>
          <draw:path svg:d="M 562.5879 0.0 L 585.09143 0.0 L 607.5949 90.01406 Q 652.602 157.52461 652.602 157.52461 Q 652.602 135.0211 652.602 135.0211 L 675.10547 135.0211 L 675.10547 202.53165 Q 675.10547 270.0422 697.609 270.0422 Q 742.616 292.54572 742.616 315.04922 Q 742.616 337.55273 720.1125 337.55273 L 697.609 337.55273 L 697.609 427.5668 Q 697.609 540.0844 720.1125 540.0844 Q 742.616 540.0844 742.616 585.09143 Q 765.11957 652.602 720.1125 675.10547 Q 697.609 675.10547 697.609 720.1125 Q 697.609 742.616 720.1125 787.62305 L 742.616 832.63007 L 742.616 832.63007 L 742.616 855.1336 L 787.62305 855.1336 L 832.63007 855.1336 L 832.63007 877.63715 L 832.63007 877.63715 L 810.1266 900.1406 L 810.1266 945.14764 L 832.63007 945.14764 L 855.1336 945.14764 L 855.1336 967.6512 L 855.1336 967.6512 L 832.63007 967.6512 L 787.62305 990.1547 L 877.63715 990.1547 L 945.14764 990.1547 L 967.6512 1012.6582 L 990.1547 1012.6582 L 990.1547 1035.1617 L 990.1547 1080.1688 L 900.1406 1080.1688 L 810.1266 1080.1688 L 787.62305 1057.6653 Q 742.616 1035.1617 675.10547 1035.1617 Q 607.5949 990.1547 585.09143 967.6512 Q 562.5879 945.14764 495.07736 945.14764 L 427.5668 967.6512 L 427.5668 945.14764 Q 427.5668 945.14764 315.04922 900.1406 Q 225.03516 832.63007 225.03516 787.62305 Q 225.03516 742.616 180.02812 742.616 Q 135.0211 742.616 157.52461 675.10547 Q 157.52461 630.09845 135.0211 630.09845 L 112.51758 630.09845 L 112.51758 630.09845 Q 112.51758 630.09845 90.01406 607.5949 Q 67.51055 585.09143 22.503515 607.5949 L 0.0 607.5949 L 0.0 585.09143 L 0.0 585.09143 L 0.0 585.09143 L 22.503515 585.09143 L 22.503515 585.09143 L 22.503515 585.09143 L 22.503515 562.5879 L 22.503515 562.5879 L 45.00703 562.5879 L 45.00703 540.0844 L 45.00703 540.0844 L 67.51055 540.0844 L 67.51055 517.5809 L 67.51055 495.07736 L 157.52461 405.0633 Q 247.53868 337.55273 337.55273 270.0422 Q 427.5668 202.53165 450.0703 135.0211 Q 472.57382 90.01406 495.07736 45.00703 Q 517.5809 0.0 562.5879 0.0 z" svg:height="10.801687mm" draw:style-name="style-351" svg:viewBox="0.0 0.0 990.1547 1080.1688" svg:width="9.901547mm" svg:x="96.09001mm" svg:y="76.96202mm"/>
          <draw:path svg:d="M 180.02812 112.51758 L 180.02812 135.0211 L 157.52461 135.0211 L 157.52461 135.0211 L 157.52461 135.0211 Q 157.52461 112.51758 135.0211 112.51758 Q 112.51758 112.51758 112.51758 157.52461 L 112.51758 180.02812 L 135.0211 180.02812 L 135.0211 180.02812 L 135.0211 202.53165 Q 135.0211 225.03516 157.52461 225.03516 L 180.02812 225.03516 L 180.02812 247.53868 Q 157.52461 270.0422 157.52461 292.54572 L 135.0211 315.04922 L 135.0211 315.04922 Q 112.51758 315.04922 112.51758 360.05624 Q 112.51758 405.0633 67.51055 405.0633 L 45.00703 405.0633 L 45.00703 337.55273 Q 67.51055 247.53868 22.503515 112.51758 L 0.0 0.0 L 22.503515 0.0 Q 67.51055 0.0 67.51055 45.00703 Q 90.01406 67.51055 135.0211 67.51055 Q 180.02812 67.51055 180.02812 112.51758 z" svg:height="4.050633mm" draw:style-name="style-352" svg:viewBox="0.0 0.0 180.02812 405.0633" svg:width="1.8002813mm" svg:x="288.27005mm" svg:y="83.93812mm"/>
          <draw:path svg:d="M 2002.8129 22.503515 L 2002.8129 0.0 L 2047.82 22.503515 Q 2092.827 22.503515 2092.827 45.00703 Q 2092.827 67.51055 2182.841 22.503515 Q 2272.8552 0.0 2295.3586 22.503515 L 2295.3586 22.503515 L 2385.3728 112.51758 Q 2475.3867 202.53165 2587.9043 157.52461 Q 2700.4219 112.51758 2812.9395 112.51758 L 2902.9536 112.51758 L 2947.9607 112.51758 L 3015.4712 112.51758 L 3015.4712 112.51758 L 3037.9746 112.51758 L 3037.9746 112.51758 L 3037.9746 112.51758 L 3060.4783 135.0211 L 3082.9817 157.52461 L 3105.485 157.52461 L 3127.9888 157.52461 L 3150.4922 180.02812 L 3172.9958 180.02812 L 3172.9958 157.52461 Q 3172.9958 135.0211 3263.0098 157.52461 Q 3375.5273 157.52461 3443.0378 135.0211 Q 3510.5486 112.51758 3510.5486 90.01406 L 3510.5486 90.01406 L 3533.052 90.01406 Q 3555.5554 112.51758 3600.5625 112.51758 L 3645.5696 112.51758 L 3690.5767 112.51758 Q 3735.5837 112.51758 3938.1152 112.51758 L 4118.1436 112.51758 L 4118.1436 112.51758 Q 4118.1436 112.51758 4118.1436 135.0211 L 4140.647 135.0211 L 4163.1504 135.0211 L 4163.1504 135.0211 L 4253.1646 157.52461 Q 4320.6753 157.52461 4320.6753 180.02812 Q 4320.6753 202.53165 4388.1855 202.53165 Q 4478.1997 202.53165 4478.1997 157.52461 Q 4523.2065 135.0211 4523.2065 112.51758 L 4523.2065 112.51758 L 4658.228 90.01406 Q 4793.249 67.51055 4838.256 67.51055 L 4860.7593 67.51055 L 4928.27 67.51055 L 4973.277 67.51055 L 5018.284 67.51055 L 5063.291 67.51055 L 5063.291 90.01406 L 5085.7944 90.01406 L 5063.291 135.0211 Q 5018.284 180.02812 4995.781 202.53165 Q 4950.7734 247.53868 4905.7666 270.0422 Q 4883.263 292.54572 4860.7593 450.0703 Q 4860.7593 607.5949 4883.263 607.5949 Q 4905.7666 607.5949 4928.27 585.09143 Q 4950.7734 562.5879 4950.7734 562.5879 Q 4973.277 562.5879 4973.277 562.5879 L 4973.277 585.09143 L 4950.7734 585.09143 L 4950.7734 607.5949 L 4950.7734 607.5949 L 4928.27 607.5949 L 4928.27 652.602 L 4928.27 675.10547 L 4950.7734 675.10547 L 4973.277 675.10547 L 4973.277 697.609 L 4973.277 720.1125 L 4950.7734 720.1125 L 4928.27 697.609 L 4928.27 697.609 L 4928.27 697.609 L 4905.7666 697.609 L 4905.7666 697.609 L 4905.7666 675.10547 Q 4883.263 675.10547 4883.263 697.609 Q 4883.263 720.1125 4860.7593 720.1125 Q 4838.256 720.1125 4838.256 742.616 Q 4838.256 765.11957 4793.249 787.62305 Q 4748.2417 787.62305 4748.2417 765.11957 Q 4748.2417 742.616 4725.7383 765.11957 Q 4703.235 787.62305 4703.235 832.63007 Q 4703.235 877.63715 4635.724 877.63715 Q 4568.214 877.63715 4545.7104 900.1406 Q 4523.2065 922.64417 4478.1997 922.64417 Q 4455.6963 922.64417 4433.193 967.6512 Q 4433.193 990.1547 4388.1855 1012.6582 L 4343.1787 1012.6582 L 4343.1787 1057.6653 L 4343.1787 1125.1758 L 4320.6753 1125.1758 L 4298.1714 1125.1758 L 4275.668 1102.6722 Q 4253.1646 1102.6722 4208.1577 1147.6793 Q 4163.1504 1170.1829 4163.1504 1215.1898 Q 4185.654 1282.7004 4118.1436 1327.7074 Q 4073.1365 1372.7145 4095.64 1372.7145 Q 4118.1436 1395.218 4118.1436 1462.7285 Q 4163.1504 1507.7356 4140.647 1552.7426 Q 4118.1436 1575.2461 4140.647 1597.7496 Q 4163.1504 1642.7567 4185.654 1620.2532 Q 4208.1577 1620.2532 4230.661 1620.2532 L 4230.661 1642.7567 L 4253.1646 1642.7567 L 4275.668 1642.7567 L 4275.668 1665.2601 L 4298.1714 1665.2601 L 4298.1714 1687.7637 L 4298.1714 1732.7708 L 4298.1714 1732.7708 L 4275.668 1732.7708 L 4275.668 1710.2672 L 4253.1646 1710.2672 L 4253.1646 1710.2672 L 4253.1646 1687.7637 L 4253.1646 1687.7637 L 4253.1646 1687.7637 L 4230.661 1687.7637 L 4230.661 1687.7637 L 4208.1577 1687.7637 Q 4185.654 1687.7637 4140.647 1665.2601 Q 4095.64 1665.2601 4073.1365 1755.2743 Q 4028.1294 1845.2883 3983.1223 1890.2953 Q 3915.6118 1912.7988 3893.1082 1935.3024 L 3870.6047 1957.8059 L 3893.1082 1957.8059 Q 3915.6118 1957.8059 3915.6118 2002.8129 Q 3915.6118 2025.3164 3938.1152 2025.3164 Q 3960.619 2025.3164 3960.619 2092.827 Q 3960.619 2182.841 3983.1223 2182.841 L 4028.1294 2182.841 L 4028.1294 2205.3445 L 4028.1294 2227.8481 L 4005.6257 2227.8481 L 4005.6257 2227.8481 L 3983.1223 2227.8481 L 3983.1223 2227.8481 L 3983.1223 2227.8481 L 3960.619 2227.8481 L 3960.619 2250.3516 L 3960.619 2250.3516 L 3938.1152 2250.3516 Q 3915.6118 2272.8552 3893.1082 2272.8552 Q 3870.6047 2272.8552 3870.6047 2227.8481 Q 3848.1013 2205.3445 3803.0942 2205.3445 Q 3758.0872 2205.3445 3758.0872 2227.8481 Q 3758.0872 2250.3516 3735.5837 2250.3516 Q 3713.08 2250.3516 3713.08 2272.8552 L 3713.08 2295.3586 L 3668.073 2295.3586 L 3600.5625 2295.3586 L 3600.5625 2317.862 L 3600.5625 2362.8691 L 3600.5625 2362.8691 Q 3578.059 2362.8691 3578.059 2385.3728 Q 3555.5554 2407.8762 3533.052 2407.8762 Q 3533.052 2430.3796 3488.045 2430.3796 Q 3443.0378 2452.8833 3398.031 2407.8762 Q 3375.5273 2362.8691 3308.0168 2385.3728 Q 3263.0098 2407.8762 3263.0098 2385.3728 Q 3263.0098 2362.8691 3218.0027 2362.8691 L 3195.4993 2385.3728 L 3195.4993 2362.8691 Q 3195.4993 2340.3657 3218.0027 2340.3657 Q 3240.5063 2340.3657 3240.5063 2317.862 Q 3218.0027 2272.8552 3195.4993 2272.8552 Q 3172.9958 2295.3586 3150.4922 2227.8481 L 3150.4922 2182.841 L 3150.4922 2160.3376 L 3127.9888 2160.3376 L 3127.9888 2137.834 L 3127.9888 2115.3306 L 3082.9817 2115.3306 L 3060.4783 2092.827 L 3060.4783 2092.827 L 3037.9746 2092.827 L 3037.9746 2092.827 L 3037.9746 2092.827 L 2992.9675 2070.3235 L 2970.464 2070.3235 L 2970.464 2092.827 L 2992.9675 2115.3306 L 2992.9675 2115.3306 L 2992.9675 2137.834 L 2992.9675 2137.834 L 2992.9675 2137.834 L 2992.9675 2182.841 Q 2992.9675 2227.8481 2947.9607 2227.8481 Q 2902.9536 2227.8481 2857.9465 2227.8481 L 2812.9395 2272.8552 L 2812.9395 2272.8552 L 2812.9395 2272.8552 L 2790.436 2317.862 L 2790.436 2340.3657 L 2790.436 2340.3657 Q 2767.9324 2340.3657 2767.9324 2362.8691 Q 2767.9324 2385.3728 2745.429 2385.3728 Q 2722.9255 2385.3728 2722.9255 2362.8691 Q 2700.4219 2317.862 2677.9185 2385.3728 L 2655.4148 2430.3796 L 2632.9114 2430.3796 Q 2610.408 2407.8762 2587.9043 2385.3728 Q 2565.401 2362.8691 2542.8972 2362.8691 L 2497.8904 2385.3728 L 2497.8904 2362.8691 Q 2497.8904 2362.8691 2452.8833 2340.3657 Q 2407.8762 2317.862 2250.3516 2317.862 Q 2092.827 2317.862 2092.827 2272.8552 L 2092.827 2227.8481 L 2070.3235 2227.8481 L 2070.3235 2227.8481 L 2047.82 2250.3516 L 2025.3164 2250.3516 L 2002.8129 2317.862 Q 2002.8129 2407.8762 1980.3094 2407.8762 Q 1957.8059 2407.8762 1957.8059 2362.8691 Q 1957.8059 2340.3657 1935.3024 2340.3657 Q 1912.7988 2340.3657 1912.7988 2362.8691 Q 1912.7988 2385.3728 1935.3024 2407.8762 L 1935.3024 2452.8833 L 1890.2953 2452.8833 Q 1845.2883 2452.8833 1822.7848 2407.8762 Q 1822.7848 2362.8691 1777.7777 2362.8691 Q 1755.2743 2340.3657 1755.2743 2362.8691 L 1755.2743 2385.3728 L 1732.7708 2385.3728 L 1710.2672 2385.3728 L 1710.2672 2407.8762 L 1687.7637 2430.3796 L 1687.7637 2452.8833 L 1687.7637 2475.3867 L 1665.2601 2475.3867 L 1642.7567 2475.3867 L 1642.7567 2475.3867 L 1642.7567 2475.3867 L 1620.2532 2497.8904 L 1620.2532 2542.8972 L 1597.7496 2542.8972 L 1575.2461 2542.8972 L 1575.2461 2542.8972 L 1552.7426 2542.8972 L 1552.7426 2520.3938 L 1552.7426 2497.8904 L 1530.2391 2452.8833 L 1530.2391 2407.8762 L 1530.2391 2407.8762 Q 1530.2391 2407.8762 1552.7426 2385.3728 L 1552.7426 2385.3728 L 1597.7496 2362.8691 Q 1620.2532 2317.862 1620.2532 2317.862 L 1642.7567 2317.862 L 1642.7567 2272.8552 L 1642.7567 2250.3516 L 1552.7426 2250.3516 L 1485.232 2250.3516 L 1485.232 2227.8481 L 1462.7285 2205.3445 L 1462.7285 2227.8481 Q 1462.7285 2227.8481 1440.225 2250.3516 L 1440.225 2272.8552 L 1417.7216 2272.8552 Q 1417.7216 2272.8552 1395.218 2317.862 Q 1372.7145 2340.3657 1327.7074 2362.8691 L 1260.1969 2362.8691 L 1237.6934 2362.8691 L 1237.6934 2362.8691 L 1237.6934 2362.8691 L 1237.6934 2340.3657 L 1215.1898 2340.3657 L 1215.1898 2340.3657 L 1215.1898 2272.8552 Q 1237.6934 2227.8481 1237.6934 2205.3445 Q 1237.6934 2182.841 1192.6864 2160.3376 Q 1170.1829 2137.834 1192.6864 2137.834 Q 1237.6934 2137.834 1237.6934 2092.827 L 1237.6934 2070.3235 L 1237.6934 2070.3235 L 1237.6934 2047.82 L 1237.6934 2047.82 L 1237.6934 2047.82 L 1215.1898 2047.82 L 1215.1898 2047.82 L 1215.1898 2025.3164 L 1192.6864 2025.3164 L 1192.6864 2025.3164 L 1192.6864 2002.8129 L 1170.1829 2002.8129 L 1147.6793 2002.8129 L 1147.6793 2025.3164 L 1147.6793 2025.3164 L 1125.1758 2025.3164 L 1125.1758 2047.82 L 1125.1758 2047.82 L 1102.6722 2047.82 L 1102.6722 2047.82 L 1102.6722 2047.82 L 1057.6653 2047.82 L 1035.1617 2047.82 L 990.1547 2047.82 Q 945.14764 2047.82 945.14764 2092.827 Q 922.64417 2115.3306 900.1406 2137.834 L 877.63715 2137.834 L 832.63007 2160.3376 Q 810.1266 2182.841 832.63007 2182.841 Q 832.63007 2205.3445 832.63007 2205.3445 Q 832.63007 2227.8481 855.1336 2227.8481 L 877.63715 2227.8481 L 877.63715 2250.3516 L 877.63715 2250.3516 L 832.63007 2250.3516 L 787.62305 2272.8552 L 742.616 2272.8552 L 720.1125 2272.8552 L 720.1125 2272.8552 L 697.609 2250.3516 L 697.609 2227.8481 L 697.609 2205.3445 L 697.609 2182.841 Q 697.609 2160.3376 697.609 2115.3306 Q 697.609 2070.3235 697.609 2047.82 Q 720.1125 2047.82 697.609 2002.8129 Q 697.609 1980.3094 675.10547 1980.3094 Q 652.602 1957.8059 652.602 1912.7988 Q 630.09845 1845.2883 652.602 1845.2883 Q 675.10547 1845.2883 675.10547 1822.7848 Q 675.10547 1800.2812 652.602 1800.2812 Q 630.09845 1777.7777 607.5949 1755.2743 Q 607.5949 1732.7708 630.09845 1732.7708 Q 652.602 1732.7708 697.609 1710.2672 L 742.616 1665.2601 L 742.616 1665.2601 L 742.616 1642.7567 L 697.609 1642.7567 Q 630.09845 1642.7567 630.09845 1620.2532 Q 630.09845 1597.7496 607.5949 1597.7496 Q 585.09143 1597.7496 607.5949 1620.2532 Q 607.5949 1642.7567 517.5809 1597.7496 Q 427.5668 1552.7426 382.55978 1575.2461 L 360.05624 1575.2461 L 337.55273 1575.2461 Q 315.04922 1552.7426 315.04922 1552.7426 Q 292.54572 1552.7426 202.53165 1530.2391 L 90.01406 1507.7356 L 90.01406 1507.7356 Q 90.01406 1507.7356 112.51758 1485.232 Q 157.52461 1485.232 157.52461 1462.7285 Q 157.52461 1417.7216 112.51758 1417.7216 L 67.51055 1395.218 L 67.51055 1395.218 L 67.51055 1417.7216 L 22.503515 1417.7216 L -3.6379788E-12 1417.7216 L -3.6379788E-12 1395.218 L 22.503515 1372.7145 L 22.503515 1372.7145 L 22.503515 1372.7145 L 45.00703 1350.2109 L 67.51055 1350.2109 L 67.51055 1327.7074 Q 67.51055 1305.204 45.00703 1282.7004 L 45.00703 1282.7004 L 67.51055 1282.7004 L 90.01406 1282.7004 L 90.01406 1305.204 L 112.51758 1305.204 L 112.51758 1282.7004 L 112.51758 1260.1969 L 135.0211 1260.1969 Q 157.52461 1237.6934 180.02812 1237.6934 Q 202.53165 1237.6934 202.53165 1192.6864 Q 202.53165 1147.6793 247.53868 1125.1758 Q 292.54572 1102.6722 292.54572 1080.1688 Q 292.54572 1035.1617 315.04922 1012.6582 Q 337.55273 1012.6582 337.55273 900.1406 Q 337.55273 810.1266 337.55273 765.11957 Q 337.55273 720.1125 315.04922 720.1125 L 292.54572 697.609 L 405.0633 675.10547 Q 517.5809 652.602 495.07736 607.5949 Q 495.07736 562.5879 540.0844 562.5879 Q 562.5879 562.5879 607.5949 540.0844 Q 652.602 517.5809 630.09845 495.07736 Q 585.09143 472.57382 652.602 495.07736 Q 697.609 495.07736 720.1125 495.07736 L 720.1125 517.5809 L 720.1125 517.5809 L 742.616 517.5809 L 742.616 517.5809 L 742.616 517.5809 L 742.616 495.07736 L 742.616 495.07736 L 765.11957 495.07736 L 765.11957 472.57382 L 742.616 472.57382 Q 720.1125 472.57382 742.616 450.0703 L 742.616 427.5668 L 787.62305 427.5668 Q 832.63007 450.0703 855.1336 472.57382 Q 855.1336 517.5809 877.63715 517.5809 Q 900.1406 517.5809 922.64417 495.07736 Q 922.64417 472.57382 1102.6722 472.57382 Q 1282.7004 495.07736 1282.7004 450.0703 Q 1282.7004 427.5668 1327.7074 427.5668 Q 1350.2109 427.5668 1327.7074 382.55978 Q 1327.7074 360.05624 1372.7145 337.55273 Q 1417.7216 337.55273 1417.7216 292.54572 Q 1417.7216 270.0422 1440.225 247.53868 L 1440.225 247.53868 L 1440.225 247.53868 L 1417.7216 225.03516 L 1417.7216 225.03516 L 1417.7216 202.53165 L 1417.7216 202.53165 L 1417.7216 202.53165 L 1440.225 202.53165 L 1440.225 202.53165 L 1462.7285 180.02812 Q 1507.7356 157.52461 1507.7356 157.52461 L 1507.7356 135.0211 L 1507.7356 135.0211 Q 1507.7356 135.0211 1530.2391 112.51758 L 1530.2391 90.01406 L 1597.7496 112.51758 Q 1687.7637 112.51758 1732.7708 112.51758 Q 1777.7777 67.51055 1822.7848 90.01406 Q 1845.2883 90.01406 1845.2883 112.51758 Q 1845.2883 135.0211 1912.7988 67.51055 Q 2002.8129 22.503515 2002.8129 22.503515 z M 2677.9185 405.0633 Q 2745.429 382.55978 2722.9255 427.5668 Q 2722.9255 472.57382 2655.4148 472.57382 Q 2587.9043 472.57382 2587.9043 450.0703 Q 2610.408 427.5668 2677.9185 405.0633 z M 2430.3796 2272.8552 Q 2430.3796 2250.3516 2452.8833 2272.8552 Q 2497.8904 2295.3586 2452.8833 2295.3586 Q 2452.8833 2295.3586 2430.3796 2272.8552 z M 1575.2461 2430.3796 Q 1552.7426 2430.3796 1575.2461 2452.8833 Q 1597.7496 2475.3867 1575.2461 2452.8833 Q 1575.2461 2407.8762 1575.2461 2430.3796 z" svg:height="25.428972mm" draw:style-name="style-353" svg:viewBox="0.0 0.0 5085.7944 2542.8972" svg:width="50.857944mm" svg:x="204.10689mm" svg:y="109.14205mm"/>
          <draw:path svg:d="M 292.54572 67.51055 L 315.04922 0.0 L 337.55273 0.0 L 360.05624 22.503515 L 360.05624 22.503515 L 360.05624 22.503515 L 382.55978 45.00703 L 382.55978 67.51055 L 427.5668 67.51055 Q 495.07736 67.51055 495.07736 90.01406 Q 495.07736 112.51758 540.0844 90.01406 Q 585.09143 67.51055 630.09845 112.51758 Q 652.602 157.52461 697.609 157.52461 Q 742.616 135.0211 742.616 112.51758 Q 742.616 90.01406 765.11957 90.01406 L 787.62305 112.51758 L 787.62305 112.51758 L 810.1266 112.51758 L 810.1266 112.51758 L 810.1266 112.51758 L 810.1266 135.0211 L 810.1266 135.0211 L 832.63007 157.52461 L 855.1336 180.02812 L 855.1336 180.02812 L 855.1336 180.02812 L 855.1336 202.53165 L 855.1336 202.53165 L 855.1336 202.53165 Q 855.1336 202.53165 855.1336 225.03516 L 877.63715 225.03516 L 877.63715 247.53868 L 855.1336 270.0422 L 877.63715 337.55273 Q 900.1406 405.0633 877.63715 472.57382 Q 877.63715 517.5809 900.1406 517.5809 Q 922.64417 517.5809 922.64417 540.0844 L 922.64417 540.0844 L 922.64417 540.0844 L 900.1406 540.0844 L 900.1406 540.0844 L 900.1406 562.5879 L 922.64417 562.5879 Q 945.14764 585.09143 945.14764 607.5949 L 945.14764 652.602 L 922.64417 697.609 L 900.1406 720.1125 L 900.1406 720.1125 L 900.1406 742.616 L 855.1336 742.616 Q 832.63007 742.616 832.63007 720.1125 L 810.1266 720.1125 L 810.1266 720.1125 L 810.1266 720.1125 L 810.1266 720.1125 Q 810.1266 720.1125 787.62305 742.616 L 787.62305 742.616 L 765.11957 742.616 Q 765.11957 742.616 765.11957 720.1125 Q 742.616 697.609 652.602 720.1125 Q 540.0844 742.616 540.0844 787.62305 Q 517.5809 855.1336 495.07736 855.1336 L 472.57382 877.63715 L 472.57382 877.63715 L 450.0703 877.63715 L 450.0703 922.64417 L 450.0703 945.14764 L 405.0633 945.14764 L 382.55978 967.6512 L 382.55978 967.6512 L 382.55978 967.6512 L 315.04922 967.6512 L 225.03516 967.6512 L 225.03516 967.6512 L 225.03516 945.14764 L 225.03516 900.1406 L 225.03516 855.1336 L 225.03516 787.62305 Q 225.03516 720.1125 180.02812 742.616 Q 157.52461 742.616 135.0211 720.1125 Q 135.0211 675.10547 112.51758 652.602 Q 90.01406 652.602 45.00703 652.602 Q -9.094947E-13 652.602 -9.094947E-13 562.5879 L -9.094947E-13 450.0703 L -9.094947E-13 427.5668 Q -9.094947E-13 382.55978 45.00703 382.55978 Q 67.51055 382.55978 67.51055 337.55273 Q 90.01406 270.0422 112.51758 270.0422 Q 135.0211 247.53868 135.0211 202.53165 Q 157.52461 157.52461 225.03516 157.52461 Q 292.54572 157.52461 292.54572 135.0211 Q 270.0422 112.51758 292.54572 67.51055 z M 675.10547 630.09845 Q 675.10547 607.5949 697.609 607.5949 Q 720.1125 607.5949 720.1125 630.09845 Q 720.1125 652.602 697.609 652.602 Q 675.10547 652.602 675.10547 630.09845 z" svg:height="9.676512mm" draw:style-name="style-354" svg:viewBox="0.0 0.0 945.14764 967.6512" svg:width="9.451477mm" svg:x="76.511955mm" svg:y="137.49648mm"/>
          <draw:path svg:d="M 0.0 45.00703 L 0.0 0.0 L 0.0 0.0 L 22.503515 0.0 L 22.503515 0.0 L 22.503515 22.503515 L 22.503515 22.503515 L 22.503515 22.503515 L 45.00703 22.503515 L 45.00703 22.503515 L 90.01406 45.00703 Q 157.52461 45.00703 202.53165 45.00703 Q 247.53868 45.00703 270.0422 22.503515 Q 270.0422 0.0 292.54572 0.0 Q 315.04922 0.0 337.55273 45.00703 Q 337.55273 112.51758 360.05624 112.51758 Q 382.55978 112.51758 382.55978 90.01406 Q 382.55978 67.51055 427.5668 67.51055 Q 450.0703 67.51055 450.0703 112.51758 Q 450.0703 135.0211 472.57382 135.0211 L 517.5809 112.51758 L 562.5879 112.51758 L 585.09143 112.51758 L 585.09143 157.52461 L 562.5879 180.02812 L 562.5879 180.02812 L 562.5879 202.53165 L 517.5809 202.53165 Q 472.57382 202.53165 472.57382 247.53868 Q 472.57382 292.54572 495.07736 292.54572 Q 517.5809 270.0422 540.0844 292.54572 Q 562.5879 337.55273 517.5809 382.55978 Q 472.57382 427.5668 472.57382 427.5668 L 472.57382 427.5668 L 472.57382 450.0703 L 472.57382 472.57382 L 472.57382 472.57382 L 472.57382 495.07736 L 450.0703 517.5809 Q 427.5668 517.5809 405.0633 517.5809 L 405.0633 517.5809 L 405.0633 540.0844 L 382.55978 540.0844 L 382.55978 540.0844 L 382.55978 562.5879 L 382.55978 562.5879 L 382.55978 562.5879 L 360.05624 562.5879 L 360.05624 562.5879 L 337.55273 562.5879 L 337.55273 562.5879 L 337.55273 562.5879 L 337.55273 562.5879 L 315.04922 562.5879 L 315.04922 562.5879 L 270.0422 562.5879 L 225.03516 562.5879 L 202.53165 562.5879 L 157.52461 562.5879 L 157.52461 540.0844 L 157.52461 540.0844 L 135.0211 517.5809 L 112.51758 472.57382 L 112.51758 472.57382 L 112.51758 472.57382 L 112.51758 472.57382 L 90.01406 472.57382 L 90.01406 472.57382 L 67.51055 472.57382 L 67.51055 427.5668 L 67.51055 382.55978 L 67.51055 360.05624 Q 67.51055 337.55273 112.51758 337.55273 Q 135.0211 337.55273 157.52461 270.0422 Q 157.52461 202.53165 112.51758 202.53165 Q 90.01406 202.53165 90.01406 157.52461 Q 112.51758 112.51758 67.51055 112.51758 Q 22.503515 90.01406 0.0 45.00703 z" svg:height="5.625879mm" draw:style-name="style-355" svg:viewBox="0.0 0.0 585.09143 562.5879" svg:width="5.850914mm" svg:x="43.431786mm" svg:y="116.79325mm"/>
          <draw:path svg:d="M 180.02812 45.00703 L 180.02812 67.51055 L 157.52461 67.51055 Q 157.52461 90.01406 112.51758 90.01406 Q 90.01406 90.01406 45.00703 112.51758 L 0.0 112.51758 L 22.503515 90.01406 Q 22.503515 45.00703 22.503515 22.503515 Q 22.503515 0.0 67.51055 0.0 Q 112.51758 0.0 135.0211 22.503515 Q 157.52461 45.00703 180.02812 45.00703 z" svg:height="1.1251758mm" draw:style-name="style-356" svg:viewBox="0.0 0.0 180.02812 112.51758" svg:width="1.8002813mm" svg:x="251.36427mm" svg:y="93.614624mm"/>
          <draw:path svg:d="M 472.57382 22.503515 L 517.5809 0.0 L 540.0844 0.0 L 562.5879 0.0 L 562.5879 22.503515 L 562.5879 22.503515 L 562.5879 45.00703 Q 585.09143 45.00703 585.09143 45.00703 L 585.09143 45.00703 L 585.09143 67.51055 L 607.5949 67.51055 L 607.5949 67.51055 L 607.5949 90.01406 L 630.09845 90.01406 Q 630.09845 112.51758 630.09845 135.0211 Q 630.09845 157.52461 675.10547 157.52461 Q 697.609 157.52461 675.10547 225.03516 Q 675.10547 292.54572 697.609 292.54572 Q 720.1125 292.54572 720.1125 360.05624 Q 720.1125 427.5668 742.616 450.0703 L 742.616 450.0703 L 720.1125 450.0703 Q 720.1125 450.0703 720.1125 472.57382 L 720.1125 472.57382 L 675.10547 495.07736 Q 630.09845 495.07736 630.09845 517.5809 Q 630.09845 540.0844 720.1125 540.0844 Q 787.62305 562.5879 787.62305 585.09143 Q 787.62305 607.5949 810.1266 607.5949 L 832.63007 585.09143 L 900.1406 585.09143 L 945.14764 585.09143 L 990.1547 607.5949 L 1012.6582 607.5949 L 1012.6582 607.5949 L 1012.6582 630.09845 L 1012.6582 630.09845 Q 1035.1617 630.09845 1035.1617 630.09845 L 1035.1617 607.5949 L 1125.1758 607.5949 Q 1192.6864 585.09143 1215.1898 585.09143 L 1237.6934 585.09143 L 1260.1969 607.5949 L 1282.7004 630.09845 L 1282.7004 630.09845 L 1305.204 630.09845 L 1282.7004 675.10547 Q 1260.1969 720.1125 1260.1969 787.62305 Q 1260.1969 832.63007 1282.7004 855.1336 L 1305.204 877.63715 L 1305.204 900.1406 L 1305.204 900.1406 L 1305.204 922.64417 Q 1282.7004 945.14764 1260.1969 967.6512 Q 1237.6934 967.6512 1237.6934 990.1547 Q 1237.6934 1012.6582 1260.1969 1012.6582 L 1282.7004 1035.1617 L 1282.7004 1035.1617 L 1260.1969 1035.1617 L 1260.1969 1035.1617 L 1260.1969 1035.1617 L 1237.6934 1057.6653 L 1215.1898 1057.6653 L 1215.1898 1080.1688 L 1215.1898 1102.6722 L 1237.6934 1102.6722 L 1237.6934 1125.1758 L 1237.6934 1125.1758 L 1260.1969 1125.1758 L 1260.1969 1125.1758 L 1260.1969 1125.1758 L 1237.6934 1125.1758 L 1215.1898 1125.1758 L 1215.1898 1125.1758 L 1215.1898 1125.1758 L 1192.6864 1080.1688 Q 1170.1829 1012.6582 1102.6722 1012.6582 Q 1012.6582 1012.6582 1012.6582 1035.1617 Q 1012.6582 1080.1688 877.63715 1080.1688 L 742.616 1080.1688 L 742.616 1102.6722 L 765.11957 1125.1758 L 787.62305 1125.1758 Q 810.1266 1147.6793 810.1266 1170.1829 L 810.1266 1192.6864 L 832.63007 1192.6864 L 832.63007 1215.1898 L 832.63007 1215.1898 L 855.1336 1215.1898 L 855.1336 1215.1898 L 855.1336 1215.1898 L 810.1266 1237.6934 L 787.62305 1237.6934 L 787.62305 1215.1898 L 765.11957 1192.6864 L 765.11957 1192.6864 L 765.11957 1170.1829 L 742.616 1170.1829 Q 720.1125 1170.1829 720.1125 1192.6864 L 720.1125 1215.1898 L 697.609 1215.1898 Q 675.10547 1215.1898 630.09845 1215.1898 L 607.5949 1215.1898 L 607.5949 1192.6864 L 585.09143 1192.6864 L 585.09143 1192.6864 L 585.09143 1215.1898 L 585.09143 1215.1898 L 585.09143 1215.1898 L 562.5879 1215.1898 L 562.5879 1215.1898 L 562.5879 1215.1898 Q 562.5879 1215.1898 540.0844 1170.1829 Q 495.07736 1125.1758 450.0703 1125.1758 Q 427.5668 1125.1758 382.55978 1080.1688 Q 360.05624 1035.1617 315.04922 1035.1617 Q 270.0422 1012.6582 292.54572 900.1406 Q 315.04922 787.62305 292.54572 787.62305 Q 270.0422 810.1266 270.0422 720.1125 Q 270.0422 652.602 180.02812 630.09845 Q 112.51758 630.09845 112.51758 652.602 Q 112.51758 675.10547 90.01406 675.10547 L 67.51055 675.10547 L 67.51055 652.602 L 45.00703 652.602 L 45.00703 652.602 L 45.00703 630.09845 L 45.00703 630.09845 L 45.00703 630.09845 L 22.503515 630.09845 L 22.503515 630.09845 L 22.503515 607.5949 L 0.0 607.5949 L 0.0 540.0844 L 0.0 495.07736 L 0.0 495.07736 L 0.0 495.07736 L 22.503515 495.07736 L 22.503515 495.07736 L 22.503515 472.57382 L 45.00703 472.57382 L 45.00703 472.57382 L 45.00703 495.07736 L 67.51055 495.07736 L 90.01406 495.07736 L 90.01406 472.57382 L 90.01406 472.57382 L 90.01406 450.0703 L 90.01406 450.0703 L 90.01406 427.5668 Q 90.01406 405.0633 67.51055 405.0633 Q 45.00703 405.0633 45.00703 360.05624 Q 67.51055 315.04922 112.51758 315.04922 Q 157.52461 270.0422 135.0211 247.53868 Q 90.01406 225.03516 180.02812 202.53165 Q 270.0422 180.02812 292.54572 135.0211 Q 315.04922 67.51055 360.05624 45.00703 Q 427.5668 45.00703 472.57382 22.503515 z M 382.55978 810.1266 L 382.55978 765.11957 L 450.0703 810.1266 Q 495.07736 877.63715 495.07736 900.1406 Q 472.57382 945.14764 382.55978 922.64417 Q 315.04922 900.1406 337.55273 855.1336 Q 360.05624 832.63007 382.55978 810.1266 z" svg:height="12.376934mm" draw:style-name="style-357" svg:viewBox="0.0 0.0 1305.204 1237.6934" svg:width="13.052039mm" svg:x="278.14346mm" svg:y="111.61744mm"/>
          <draw:path svg:d="M 22.503515 0.0 L 22.503515 0.0 L 22.503515 22.503515 L 22.503515 67.51055 L 45.00703 67.51055 L 90.01406 67.51055 L 90.01406 90.01406 L 90.01406 90.01406 L 112.51758 112.51758 L 112.51758 157.52461 L 157.52461 157.52461 L 202.53165 157.52461 L 225.03516 157.52461 L 247.53868 157.52461 L 270.0422 180.02812 L 292.54572 180.02812 L 292.54572 180.02812 L 292.54572 202.53165 L 270.0422 202.53165 L 225.03516 202.53165 L 157.52461 202.53165 Q 90.01406 202.53165 45.00703 202.53165 Q 22.503515 202.53165 0.0 202.53165 L 0.0 180.02812 L 0.0 180.02812 L 0.0 157.52461 L 0.0 157.52461 L 0.0 157.52461 L 22.503515 157.52461 L 22.503515 157.52461 L 22.503515 135.0211 L 45.00703 135.0211 L 45.00703 112.51758 L 45.00703 112.51758 L 22.503515 112.51758 L 22.503515 112.51758 L 22.503515 90.01406 L 0.0 90.01406 L 0.0 45.00703 Q 0.0 0.0 22.503515 0.0 z" svg:height="2.0253165mm" draw:style-name="style-358" svg:viewBox="0.0 0.0 292.54572 202.53165" svg:width="2.925457mm" svg:x="263.7412mm" svg:y="63.23488mm"/>
          <draw:path svg:d="M 652.602 0.0 L 675.10547 0.0 L 697.609 0.0 Q 742.616 0.0 742.616 0.0 L 765.11957 0.0 L 765.11957 45.00703 Q 765.11957 90.01406 787.62305 112.51758 Q 832.63007 135.0211 832.63007 180.02812 Q 832.63007 202.53165 787.62305 225.03516 Q 720.1125 225.03516 742.616 270.0422 Q 742.616 315.04922 697.609 315.04922 Q 652.602 337.55273 652.602 360.05624 Q 630.09845 405.0633 630.09845 405.0633 L 607.5949 405.0633 L 607.5949 405.0633 L 607.5949 405.0633 L 652.602 427.5668 Q 675.10547 450.0703 697.609 450.0703 L 697.609 450.0703 L 675.10547 472.57382 Q 652.602 495.07736 630.09845 540.0844 Q 607.5949 540.0844 652.602 562.5879 Q 697.609 585.09143 697.609 585.09143 Q 697.609 607.5949 697.609 630.09845 L 697.609 675.10547 L 675.10547 675.10547 L 652.602 675.10547 L 652.602 697.609 L 652.602 720.1125 L 675.10547 720.1125 L 675.10547 720.1125 L 675.10547 720.1125 L 675.10547 720.1125 L 652.602 720.1125 Q 630.09845 720.1125 607.5949 720.1125 Q 585.09143 720.1125 585.09143 697.609 Q 562.5879 675.10547 562.5879 675.10547 Q 562.5879 697.609 517.5809 697.609 Q 472.57382 697.609 472.57382 742.616 Q 450.0703 765.11957 382.55978 765.11957 L 315.04922 742.616 L 315.04922 720.1125 Q 315.04922 675.10547 292.54572 675.10547 Q 270.0422 675.10547 270.0422 607.5949 Q 247.53868 562.5879 135.0211 517.5809 L 3.6379788E-12 472.57382 L 3.6379788E-12 450.0703 L 22.503515 427.5668 L 22.503515 405.0633 L 22.503515 382.55978 L 45.00703 360.05624 L 45.00703 360.05624 L 45.00703 360.05624 L 67.51055 360.05624 L 67.51055 360.05624 L 67.51055 360.05624 L 67.51055 337.55273 L 67.51055 337.55273 L 90.01406 292.54572 L 112.51758 247.53868 L 112.51758 202.53165 Q 157.52461 157.52461 157.52461 157.52461 L 157.52461 135.0211 L 180.02812 135.0211 L 202.53165 135.0211 L 202.53165 135.0211 Q 202.53165 135.0211 202.53165 157.52461 L 225.03516 157.52461 L 225.03516 157.52461 Q 225.03516 180.02812 225.03516 180.02812 L 247.53868 180.02812 L 247.53868 180.02812 Q 247.53868 180.02812 292.54572 202.53165 L 315.04922 225.03516 L 337.55273 225.03516 L 382.55978 225.03516 L 382.55978 202.53165 L 382.55978 180.02812 L 360.05624 180.02812 Q 337.55273 180.02812 337.55273 157.52461 Q 315.04922 135.0211 315.04922 135.0211 L 315.04922 112.51758 L 337.55273 90.01406 Q 382.55978 90.01406 382.55978 67.51055 Q 382.55978 45.00703 405.0633 45.00703 L 405.0633 45.00703 L 517.5809 45.00703 Q 652.602 0.0 652.602 0.0 z" svg:height="7.6511955mm" draw:style-name="style-359" svg:viewBox="0.0 0.0 832.63007 765.11957" svg:width="8.326301mm" svg:x="176.20253mm" svg:y="67.96062mm"/>
          <draw:path svg:d="M 135.0211 22.503515 L 135.0211 22.503515 L 112.51758 45.00703 Q 90.01406 67.51055 112.51758 90.01406 Q 135.0211 112.51758 180.02812 112.51758 L 225.03516 112.51758 L 270.0422 135.0211 Q 337.55273 157.52461 337.55273 157.52461 L 337.55273 157.52461 L 292.54572 157.52461 Q 247.53868 157.52461 225.03516 247.53868 Q 180.02812 315.04922 157.52461 315.04922 L 135.0211 315.04922 L 135.0211 292.54572 Q 135.0211 247.53868 157.52461 202.53165 Q 157.52461 180.02812 90.01406 180.02812 L 22.503515 202.53165 L 22.503515 202.53165 Q 0.0 202.53165 0.0 135.0211 L 0.0 67.51055 L 45.00703 22.503515 Q 112.51758 -22.503515 112.51758 0.0 Q 135.0211 22.503515 135.0211 22.503515 z" svg:height="3.1504922mm" draw:style-name="style-360" svg:viewBox="0.0 0.0 337.55273 315.04922" svg:width="3.3755274mm" svg:x="243.03798mm" svg:y="99.24051mm"/>
          <draw:path svg:d="M 157.52461 180.02812 L 157.52461 0.0 L 225.03516 0.0 Q 270.0422 0.0 292.54572 0.0 L 292.54572 0.0 L 292.54572 22.503515 Q 292.54572 45.00703 337.55273 45.00703 Q 405.0633 67.51055 382.55978 135.0211 Q 360.05624 180.02812 405.0633 157.52461 Q 450.0703 135.0211 405.0633 225.03516 Q 360.05624 337.55273 360.05624 360.05624 Q 360.05624 382.55978 315.04922 405.0633 Q 270.0422 405.0633 270.0422 427.5668 L 270.0422 427.5668 L 247.53868 450.0703 L 247.53868 472.57382 L 247.53868 472.57382 Q 225.03516 472.57382 180.02812 495.07736 L 135.0211 517.5809 L 135.0211 517.5809 L 135.0211 540.0844 L 135.0211 540.0844 L 112.51758 540.0844 L 112.51758 517.5809 L 90.01406 517.5809 L 90.01406 517.5809 L 90.01406 540.0844 L 90.01406 540.0844 L 67.51055 540.0844 L 45.00703 517.5809 L 22.503515 495.07736 L 22.503515 495.07736 L 0.0 495.07736 L 0.0 495.07736 L 0.0 495.07736 L 0.0 472.57382 L 0.0 472.57382 L 22.503515 472.57382 L 22.503515 450.0703 L 22.503515 450.0703 L 22.503515 450.0703 L 22.503515 450.0703 L 45.00703 450.0703 L 45.00703 405.0633 L 45.00703 382.55978 L 22.503515 382.55978 L 22.503515 360.05624 L 45.00703 360.05624 Q 67.51055 360.05624 67.51055 382.55978 Q 90.01406 382.55978 112.51758 360.05624 Q 135.0211 360.05624 157.52461 180.02812 z" svg:height="5.4008436mm" draw:style-name="style-361" svg:viewBox="0.0 0.0 405.0633 540.0844" svg:width="4.050633mm" svg:x="54.908577mm" svg:y="100.365685mm"/>
          <draw:path svg:d="M 22.503515 90.01406 L 67.51055 0.0 L 67.51055 0.0 L 67.51055 0.0 L 90.01406 0.0 Q 90.01406 0.0 112.51758 22.503515 L 112.51758 22.503515 L 112.51758 45.00703 Q 112.51758 45.00703 90.01406 90.01406 L 90.01406 157.52461 L 67.51055 180.02812 Q 67.51055 225.03516 45.00703 225.03516 L 22.503515 225.03516 L 22.503515 225.03516 Q 22.503515 202.53165 0.0 180.02812 Q -22.503515 180.02812 22.503515 90.01406 z" svg:height="2.2503517mm" draw:style-name="style-362" svg:viewBox="0.0 0.0 112.51758 225.03516" svg:width="1.1251758mm" svg:x="28.579466mm" svg:y="101.26582mm"/>
          <draw:path svg:d="M 787.62305 450.0703 L 787.62305 472.57382 L 810.1266 472.57382 L 810.1266 495.07736 L 900.1406 495.07736 Q 967.6512 517.5809 990.1547 540.0844 Q 990.1547 585.09143 1035.1617 585.09143 Q 1057.6653 607.5949 1057.6653 607.5949 Q 1057.6653 630.09845 1102.6722 630.09845 L 1125.1758 630.09845 L 1147.6793 652.602 L 1147.6793 652.602 L 1147.6793 675.10547 Q 1147.6793 675.10547 1125.1758 675.10547 L 1125.1758 697.609 L 1102.6722 720.1125 Q 1102.6722 720.1125 1147.6793 742.616 Q 1192.6864 765.11957 1192.6864 787.62305 Q 1192.6864 810.1266 1170.1829 855.1336 L 1147.6793 877.63715 L 1147.6793 877.63715 L 1147.6793 900.1406 L 1147.6793 900.1406 L 1147.6793 900.1406 L 1125.1758 922.64417 L 1125.1758 945.14764 L 1192.6864 945.14764 Q 1260.1969 967.6512 1282.7004 922.64417 Q 1305.204 855.1336 1327.7074 877.63715 Q 1372.7145 877.63715 1372.7145 900.1406 Q 1395.218 900.1406 1417.7216 922.64417 L 1417.7216 922.64417 L 1417.7216 945.14764 Q 1417.7216 967.6512 1372.7145 967.6512 Q 1305.204 967.6512 1282.7004 1035.1617 L 1237.6934 1125.1758 L 1237.6934 1125.1758 Q 1215.1898 1125.1758 1215.1898 1147.6793 L 1215.1898 1147.6793 L 1192.6864 1147.6793 Q 1147.6793 1170.1829 1125.1758 1170.1829 Q 1102.6722 1170.1829 1102.6722 1260.1969 L 1102.6722 1372.7145 L 1080.1688 1372.7145 L 1057.6653 1395.218 L 1057.6653 1395.218 L 1057.6653 1395.218 L 1035.1617 1395.218 L 1035.1617 1395.218 L 1035.1617 1417.7216 L 1012.6582 1417.7216 L 1012.6582 1417.7216 L 1012.6582 1417.7216 L 1012.6582 1417.7216 L 990.1547 1395.218 L 967.6512 1395.218 Q 945.14764 1395.218 900.1406 1350.2109 Q 855.1336 1305.204 742.616 1305.204 L 652.602 1305.204 L 652.602 1305.204 L 652.602 1305.204 L 630.09845 1327.7074 L 630.09845 1350.2109 L 675.10547 1372.7145 Q 720.1125 1395.218 720.1125 1395.218 L 742.616 1395.218 L 742.616 1395.218 L 742.616 1395.218 L 607.5949 1417.7216 Q 450.0703 1417.7216 450.0703 1350.2109 L 427.5668 1305.204 L 427.5668 1305.204 L 427.5668 1305.204 L 427.5668 1327.7074 L 427.5668 1327.7074 L 405.0633 1327.7074 L 405.0633 1350.2109 L 405.0633 1350.2109 L 405.0633 1350.2109 L 382.55978 1350.2109 Q 337.55273 1350.2109 292.54572 1350.2109 Q 247.53868 1350.2109 247.53868 1372.7145 Q 247.53868 1395.218 225.03516 1395.218 Q 202.53165 1372.7145 202.53165 1372.7145 L 157.52461 1372.7145 L 157.52461 1372.7145 L 157.52461 1350.2109 L 135.0211 1350.2109 L 112.51758 1350.2109 L 112.51758 1327.7074 L 112.51758 1305.204 L 90.01406 1305.204 L 90.01406 1305.204 L 90.01406 1282.7004 L 67.51055 1282.7004 L 67.51055 1282.7004 L 67.51055 1260.1969 L 67.51055 1260.1969 L 67.51055 1260.1969 L 45.00703 1260.1969 L 45.00703 1260.1969 L 22.503515 1237.6934 L 0.0 1215.1898 L 0.0 1215.1898 L 22.503515 1215.1898 L 22.503515 1215.1898 L 22.503515 1215.1898 L 22.503515 1192.6864 L 22.503515 1192.6864 L 45.00703 1192.6864 L 45.00703 1170.1829 L 45.00703 1170.1829 L 67.51055 1170.1829 L 112.51758 1147.6793 Q 180.02812 1125.1758 202.53165 1057.6653 Q 225.03516 990.1547 247.53868 990.1547 Q 247.53868 990.1547 270.0422 967.6512 L 292.54572 945.14764 L 292.54572 945.14764 L 292.54572 945.14764 L 315.04922 945.14764 L 315.04922 945.14764 L 315.04922 922.64417 L 337.55273 922.64417 L 337.55273 922.64417 L 337.55273 900.1406 L 292.54572 900.1406 Q 270.0422 900.1406 202.53165 855.1336 L 157.52461 855.1336 L 157.52461 832.63007 L 157.52461 832.63007 L 225.03516 832.63007 Q 292.54572 855.1336 337.55273 810.1266 Q 382.55978 787.62305 427.5668 720.1125 Q 450.0703 630.09845 472.57382 630.09845 Q 495.07736 630.09845 472.57382 585.09143 Q 450.0703 540.0844 472.57382 540.0844 Q 517.5809 540.0844 472.57382 517.5809 L 427.5668 495.07736 L 405.0633 495.07736 L 382.55978 495.07736 L 382.55978 472.57382 L 382.55978 472.57382 L 405.0633 472.57382 L 405.0633 450.0703 L 472.57382 450.0703 Q 562.5879 450.0703 562.5879 472.57382 L 562.5879 472.57382 L 585.09143 450.0703 L 585.09143 427.5668 L 607.5949 427.5668 L 630.09845 405.0633 L 630.09845 405.0633 L 652.602 405.0633 L 652.602 405.0633 L 652.602 382.55978 L 630.09845 382.55978 L 630.09845 360.05624 L 585.09143 360.05624 Q 540.0844 360.05624 540.0844 337.55273 Q 517.5809 337.55273 517.5809 270.0422 Q 495.07736 180.02812 472.57382 202.53165 Q 450.0703 225.03516 427.5668 202.53165 L 382.55978 180.02812 L 382.55978 180.02812 L 382.55978 180.02812 L 360.05624 180.02812 L 360.05624 180.02812 L 360.05624 157.52461 L 382.55978 157.52461 L 382.55978 135.0211 L 382.55978 90.01406 L 427.5668 90.01406 L 450.0703 90.01406 L 472.57382 67.51055 Q 495.07736 67.51055 495.07736 45.00703 L 495.07736 0.0 L 517.5809 0.0 Q 517.5809 22.503515 540.0844 0.0 Q 562.5879 -22.503515 562.5879 45.00703 Q 562.5879 90.01406 630.09845 90.01406 Q 697.609 90.01406 742.616 157.52461 Q 765.11957 225.03516 787.62305 225.03516 Q 832.63007 225.03516 810.1266 270.0422 Q 810.1266 315.04922 832.63007 315.04922 Q 877.63715 315.04922 855.1336 337.55273 Q 832.63007 360.05624 855.1336 382.55978 Q 855.1336 405.0633 832.63007 405.0633 Q 787.62305 427.5668 787.62305 450.0703 z M 562.5879 157.52461 Q 562.5879 135.0211 562.5879 135.0211 Q 562.5879 135.0211 562.5879 135.0211 Q 562.5879 157.52461 562.5879 157.52461 z" svg:height="14.177215mm" draw:style-name="style-363" svg:viewBox="0.0 0.0 1417.7216 1417.7216" svg:width="14.177215mm" svg:x="223.90999mm" svg:y="53.1083mm"/>
          <draw:path svg:d="M 562.5879 22.503515 L 562.5879 22.503515 L 562.5879 22.503515 Q 540.0844 45.00703 562.5879 45.00703 L 562.5879 45.00703 L 562.5879 45.00703 L 562.5879 67.51055 L 562.5879 90.01406 Q 562.5879 112.51758 540.0844 112.51758 Q 517.5809 112.51758 517.5809 135.0211 Q 517.5809 180.02812 540.0844 202.53165 Q 562.5879 225.03516 607.5949 225.03516 Q 630.09845 247.53868 630.09845 270.0422 L 630.09845 292.54572 L 607.5949 292.54572 Q 585.09143 270.0422 360.05624 270.0422 L 135.0211 270.0422 L 90.01406 270.0422 Q 45.00703 270.0422 22.503515 247.53868 L 0.0 247.53868 L 0.0 225.03516 L 0.0 225.03516 L 0.0 225.03516 Q 0.0 225.03516 45.00703 202.53165 L 90.01406 180.02812 L 112.51758 135.0211 Q 157.52461 90.01406 202.53165 90.01406 Q 247.53868 90.01406 247.53868 90.01406 L 247.53868 90.01406 L 292.54572 90.01406 Q 315.04922 112.51758 337.55273 90.01406 Q 337.55273 45.00703 360.05624 45.00703 L 382.55978 45.00703 L 450.0703 22.503515 Q 517.5809 1.8189894E-12 540.0844 1.8189894E-12 Q 562.5879 1.8189894E-12 562.5879 22.503515 z" svg:height="2.925457mm" draw:style-name="style-364" svg:viewBox="0.0 0.0 630.09845 292.54572" svg:width="6.3009844mm" svg:x="239.21237mm" svg:y="107.5668mm"/>
          <draw:path svg:d="M 315.04922 0.0 L 315.04922 0.0 L 315.04922 67.51055 Q 337.55273 112.51758 315.04922 112.51758 Q 315.04922 135.0211 315.04922 157.52461 Q 315.04922 202.53165 270.0422 202.53165 Q 247.53868 202.53165 247.53868 225.03516 L 247.53868 225.03516 L 225.03516 225.03516 Q 225.03516 202.53165 225.03516 180.02812 Q 202.53165 157.52461 157.52461 157.52461 L 112.51758 180.02812 L 90.01406 180.02812 Q 90.01406 157.52461 90.01406 157.52461 L 90.01406 157.52461 L 90.01406 157.52461 L 90.01406 157.52461 L 90.01406 135.0211 Q 90.01406 135.0211 112.51758 112.51758 Q 112.51758 90.01406 45.00703 90.01406 L -1.8189894E-12 90.01406 L -1.8189894E-12 90.01406 L -1.8189894E-12 67.51055 L 22.503515 67.51055 L 45.00703 67.51055 L 45.00703 67.51055 L 45.00703 67.51055 L 67.51055 67.51055 L 67.51055 67.51055 L 90.01406 45.00703 L 90.01406 45.00703 L 90.01406 45.00703 L 90.01406 45.00703 L 112.51758 45.00703 L 112.51758 67.51055 L 135.0211 67.51055 Q 180.02812 90.01406 180.02812 67.51055 Q 180.02812 45.00703 225.03516 22.503515 Q 292.54572 22.503515 315.04922 0.0 z" svg:height="2.2503517mm" draw:style-name="style-365" svg:viewBox="0.0 0.0 315.04922 225.03516" svg:width="3.1504922mm" svg:x="143.57243mm" svg:y="53.333332mm"/>
          <draw:path svg:d="M 45.00703 67.51055 L 0.0 0.0 L 45.00703 45.00703 Q 90.01406 67.51055 135.0211 90.01406 Q 180.02812 90.01406 202.53165 90.01406 L 202.53165 90.01406 L 225.03516 112.51758 Q 225.03516 112.51758 270.0422 112.51758 Q 315.04922 112.51758 315.04922 157.52461 L 315.04922 180.02812 L 315.04922 180.02812 L 315.04922 202.53165 L 247.53868 202.53165 Q 180.02812 202.53165 135.0211 180.02812 L 112.51758 157.52461 L 112.51758 157.52461 Q 90.01406 157.52461 90.01406 135.0211 Q 67.51055 112.51758 45.00703 67.51055 z" svg:height="2.0253165mm" draw:style-name="style-366" svg:viewBox="0.0 0.0 315.04922 202.53165" svg:width="3.1504922mm" svg:x="9.001407mm" svg:y="67.73558mm"/>
          <draw:path svg:d="M 427.5668 22.503515 L 427.5668 22.503515 L 427.5668 22.503515 Q 427.5668 22.503515 427.5668 45.00703 L 450.0703 45.00703 L 450.0703 67.51055 L 427.5668 112.51758 L 427.5668 157.52461 L 427.5668 180.02812 L 405.0633 180.02812 L 405.0633 202.53165 L 427.5668 202.53165 L 450.0703 202.53165 L 472.57382 225.03516 L 517.5809 247.53868 L 517.5809 247.53868 Q 517.5809 247.53868 540.0844 292.54572 L 540.0844 315.04922 L 630.09845 337.55273 Q 720.1125 382.55978 742.616 382.55978 L 765.11957 382.55978 L 742.616 427.5668 Q 742.616 472.57382 742.616 472.57382 L 742.616 495.07736 L 742.616 517.5809 Q 742.616 517.5809 720.1125 517.5809 L 720.1125 517.5809 L 697.609 585.09143 Q 675.10547 652.602 652.602 675.10547 Q 630.09845 675.10547 630.09845 720.1125 Q 630.09845 742.616 652.602 765.11957 Q 652.602 787.62305 652.602 832.63007 Q 652.602 877.63715 652.602 900.1406 L 652.602 922.64417 L 630.09845 922.64417 Q 607.5949 922.64417 607.5949 900.1406 Q 607.5949 877.63715 585.09143 877.63715 L 562.5879 877.63715 L 562.5879 877.63715 Q 540.0844 877.63715 540.0844 900.1406 L 540.0844 900.1406 L 517.5809 900.1406 Q 517.5809 922.64417 517.5809 922.64417 L 517.5809 922.64417 L 517.5809 922.64417 Q 517.5809 922.64417 495.07736 945.14764 Q 472.57382 945.14764 472.57382 922.64417 Q 472.57382 900.1406 427.5668 922.64417 Q 382.55978 945.14764 382.55978 922.64417 Q 382.55978 900.1406 337.55273 877.63715 Q 270.0422 877.63715 247.53868 900.1406 Q 225.03516 922.64417 202.53165 922.64417 Q 157.52461 922.64417 157.52461 877.63715 Q 157.52461 855.1336 135.0211 855.1336 Q 112.51758 877.63715 112.51758 855.1336 Q 90.01406 832.63007 45.00703 832.63007 L 0.0 832.63007 L 0.0 810.1266 L 0.0 787.62305 L 0.0 742.616 L 22.503515 720.1125 L 67.51055 652.602 Q 112.51758 562.5879 90.01406 540.0844 Q 67.51055 517.5809 67.51055 472.57382 Q 67.51055 472.57382 157.52461 382.55978 Q 247.53868 315.04922 225.03516 247.53868 Q 202.53165 202.53165 247.53868 180.02812 Q 292.54572 157.52461 292.54572 112.51758 L 292.54572 67.51055 L 292.54572 67.51055 L 292.54572 67.51055 L 337.55273 22.503515 Q 382.55978 -22.503515 382.55978 0.0 Q 405.0633 22.503515 427.5668 22.503515 z" svg:height="9.451477mm" draw:style-name="style-367" svg:viewBox="0.0 0.0 765.11957 945.14764" svg:width="7.6511955mm" svg:x="273.41772mm" svg:y="67.285515mm"/>
          <draw:path svg:d="M 450.0703 0.0 L 472.57382 0.0 L 472.57382 22.503515 Q 472.57382 45.00703 427.5668 67.51055 L 382.55978 90.01406 L 337.55273 90.01406 Q 292.54572 90.01406 270.0422 112.51758 L 270.0422 112.51758 L 270.0422 135.0211 Q 270.0422 135.0211 247.53868 135.0211 Q 247.53868 135.0211 180.02812 180.02812 Q 112.51758 180.02812 90.01406 157.52461 L 45.00703 135.0211 L 45.00703 135.0211 Q 45.00703 112.51758 22.503515 112.51758 L 22.503515 112.51758 L 22.503515 90.01406 Q 0.0 90.01406 0.0 90.01406 L 0.0 90.01406 L 0.0 90.01406 Q 0.0 90.01406 0.0 67.51055 L 22.503515 67.51055 L 45.00703 67.51055 L 67.51055 90.01406 L 90.01406 90.01406 L 112.51758 90.01406 L 112.51758 45.00703 L 135.0211 22.503515 L 135.0211 22.503515 L 135.0211 45.00703 L 135.0211 45.00703 L 135.0211 45.00703 L 157.52461 45.00703 L 157.52461 45.00703 L 157.52461 67.51055 L 180.02812 67.51055 L 180.02812 67.51055 L 180.02812 90.01406 L 180.02812 90.01406 L 180.02812 90.01406 L 202.53165 90.01406 L 202.53165 90.01406 L 225.03516 67.51055 L 225.03516 67.51055 L 225.03516 67.51055 L 247.53868 67.51055 L 270.0422 67.51055 L 270.0422 67.51055 L 270.0422 67.51055 L 270.0422 67.51055 L 292.54572 67.51055 L 292.54572 45.00703 L 360.05624 45.00703 Q 427.5668 0.0 450.0703 0.0 z" svg:height="1.8002813mm" draw:style-name="style-368" svg:viewBox="0.0 0.0 472.57382 180.02812" svg:width="4.7257385mm" svg:x="256.99014mm" svg:y="103.516174mm"/>
          <draw:path svg:d="M 315.04922 0.0 L 337.55273 0.0 L 337.55273 90.01406 Q 360.05624 180.02812 382.55978 180.02812 Q 427.5668 180.02812 427.5668 202.53165 L 427.5668 202.53165 L 472.57382 225.03516 Q 495.07736 225.03516 472.57382 247.53868 Q 472.57382 270.0422 472.57382 270.0422 Q 450.0703 270.0422 450.0703 247.53868 L 427.5668 247.53868 L 427.5668 270.0422 L 427.5668 292.54572 L 427.5668 315.04922 L 427.5668 315.04922 L 427.5668 337.55273 Q 427.5668 360.05624 382.55978 337.55273 Q 337.55273 315.04922 315.04922 427.5668 Q 292.54572 540.0844 247.53868 562.5879 Q 202.53165 585.09143 202.53165 630.09845 L 180.02812 675.10547 L 157.52461 675.10547 Q 157.52461 675.10547 157.52461 697.609 L 157.52461 697.609 L 157.52461 697.609 Q 157.52461 697.609 135.0211 630.09845 L 112.51758 562.5879 L 135.0211 495.07736 Q 157.52461 427.5668 112.51758 360.05624 Q 112.51758 270.0422 67.51055 270.0422 Q 45.00703 247.53868 22.503515 202.53165 L -3.6379788E-12 180.02812 L -3.6379788E-12 157.52461 L 22.503515 157.52461 L 22.503515 135.0211 L 22.503515 90.01406 L 22.503515 67.51055 L 22.503515 45.00703 L 22.503515 45.00703 L 22.503515 45.00703 L 22.503515 45.00703 L 22.503515 45.00703 L 45.00703 67.51055 L 67.51055 90.01406 L 67.51055 90.01406 L 67.51055 90.01406 L 90.01406 112.51758 L 112.51758 112.51758 L 112.51758 90.01406 Q 112.51758 67.51055 202.53165 67.51055 Q 270.0422 67.51055 270.0422 90.01406 Q 270.0422 112.51758 292.54572 90.01406 Q 292.54572 90.01406 292.54572 45.00703 Q 292.54572 0.0 315.04922 0.0 z" svg:height="6.97609mm" draw:style-name="style-369" svg:viewBox="0.0 0.0 472.57382 697.609" svg:width="4.7257385mm" svg:x="201.85654mm" svg:y="54.908577mm"/>
          <draw:path svg:d="M 0.0 157.52461 L 45.00703 0.0 L 45.00703 225.03516 L 45.00703 450.0703 L 22.503515 450.0703 Q 22.503515 450.0703 0.0 382.55978 Q -22.503515 315.04922 0.0 157.52461 z" svg:height="4.5007033mm" draw:style-name="style-370" svg:viewBox="0.0 0.0 45.00703 450.0703" svg:width="0.45007032mm" svg:x="314.8242mm" svg:y="104.41631mm"/>
          <draw:path svg:d="M 90.01406 67.51055 L 135.0211 0.0 L 7111.111 0.0 L 14087.201 0.0 L 14087.201 315.04922 Q 14087.201 607.5949 14109.704 630.09845 Q 14109.704 675.10547 14087.201 675.10547 L 14064.697 675.10547 L 14042.194 675.10547 Q 14042.194 675.10547 13997.187 607.5949 Q 13952.18 562.5879 13839.662 495.07736 L 13727.145 405.0633 L 13727.145 405.0633 Q 13727.145 405.0633 13637.131 360.05624 Q 13547.116 315.04922 13277.074 292.54572 L 13007.032 270.0422 L 12196.905 270.0422 Q 11386.779 270.0422 8416.315 292.54572 L 5468.3545 315.04922 L 5355.837 315.04922 Q 5243.3193 315.04922 2610.408 292.54572 L 3.6379788E-12 292.54572 L 3.6379788E-12 292.54572 L 3.6379788E-12 270.0422 L 22.503515 270.0422 L 45.00703 270.0422 L 135.0211 247.53868 L 202.53165 225.03516 L 225.03516 225.03516 L 270.0422 225.03516 L 247.53868 202.53165 L 225.03516 180.02812 L 225.03516 180.02812 L 225.03516 180.02812 L 202.53165 180.02812 Q 202.53165 180.02812 135.0211 135.0211 Q 67.51055 135.0211 90.01406 67.51055 z" svg:height="6.751055mm" draw:style-name="style-371" svg:viewBox="0.0 0.0 14109.704 675.10547" svg:width="141.09705mm" svg:x="173.27707mm" svg:y="0.0mm"/>
          <draw:path svg:d="M 135.0211 0.0 L 135.0211 0.0 L 180.02812 22.503515 Q 247.53868 45.00703 270.0422 45.00703 L 292.54572 45.00703 L 360.05624 45.00703 Q 405.0633 22.503515 405.0633 45.00703 Q 405.0633 67.51055 382.55978 90.01406 L 382.55978 135.0211 L 360.05624 135.0211 Q 315.04922 135.0211 292.54572 135.0211 L 270.0422 135.0211 L 225.03516 135.0211 Q 157.52461 135.0211 157.52461 157.52461 L 157.52461 157.52461 L 135.0211 157.52461 Q 135.0211 135.0211 67.51055 135.0211 L 0.0 112.51758 L 45.00703 67.51055 Q 112.51758 0.0 135.0211 0.0 z" svg:height="1.5752461mm" draw:style-name="style-372" svg:viewBox="0.0 0.0 405.0633 157.52461" svg:width="4.050633mm" svg:x="272.29254mm" svg:y="60.759495mm"/>
          <draw:path svg:d="M 45.00703 0.0 L 45.00703 0.0 L 90.01406 45.00703 Q 135.0211 112.51758 135.0211 135.0211 L 135.0211 135.0211 L 135.0211 135.0211 L 112.51758 135.0211 L 112.51758 157.52461 L 90.01406 157.52461 L 90.01406 180.02812 L 90.01406 202.53165 L 90.01406 225.03516 Q 90.01406 270.0422 112.51758 337.55273 L 112.51758 405.0633 L 90.01406 405.0633 Q 67.51055 405.0633 45.00703 360.05624 L 22.503515 315.04922 L 22.503515 315.04922 L 0.0 315.04922 L 0.0 270.0422 L 0.0 202.53165 L 22.503515 90.01406 Q 45.00703 0.0 45.00703 0.0 z" svg:height="4.050633mm" draw:style-name="style-373" svg:viewBox="0.0 0.0 135.0211 405.0633" svg:width="1.3502109mm" svg:x="171.92686mm" svg:y="97.66526mm"/>
          <draw:path svg:d="M 765.11957 22.503515 L 765.11957 0.0 L 787.62305 45.00703 Q 787.62305 90.01406 810.1266 67.51055 Q 832.63007 45.00703 900.1406 112.51758 Q 967.6512 180.02812 967.6512 135.0211 Q 990.1547 112.51758 1012.6582 112.51758 Q 1057.6653 135.0211 1102.6722 135.0211 L 1147.6793 135.0211 L 1147.6793 112.51758 L 1147.6793 112.51758 L 1192.6864 112.51758 Q 1215.1898 90.01406 1237.6934 112.51758 L 1260.1969 112.51758 L 1305.204 157.52461 Q 1327.7074 202.53165 1350.2109 202.53165 L 1350.2109 202.53165 L 1350.2109 225.03516 Q 1372.7145 225.03516 1372.7145 225.03516 L 1372.7145 225.03516 L 1372.7145 247.53868 L 1395.218 247.53868 L 1395.218 270.0422 L 1417.7216 292.54572 L 1417.7216 292.54572 L 1417.7216 315.04922 L 1507.7356 315.04922 Q 1597.7496 315.04922 1597.7496 292.54572 L 1620.2532 292.54572 L 1642.7567 292.54572 L 1642.7567 292.54572 L 1642.7567 315.04922 Q 1642.7567 360.05624 1597.7496 382.55978 Q 1575.2461 405.0633 1620.2532 427.5668 Q 1665.2601 450.0703 1642.7567 540.0844 Q 1642.7567 630.09845 1620.2532 630.09845 Q 1597.7496 652.602 1620.2532 720.1125 Q 1642.7567 787.62305 1642.7567 810.1266 L 1642.7567 810.1266 L 1620.2532 810.1266 L 1620.2532 810.1266 L 1620.2532 832.63007 L 1620.2532 832.63007 L 1552.7426 900.1406 Q 1507.7356 945.14764 1507.7356 967.6512 Q 1507.7356 990.1547 1552.7426 1012.6582 L 1575.2461 1035.1617 L 1552.7426 1057.6653 Q 1552.7426 1080.1688 1597.7496 1080.1688 Q 1665.2601 1080.1688 1665.2601 1057.6653 L 1665.2601 1035.1617 L 1687.7637 1035.1617 L 1710.2672 1035.1617 L 1732.7708 1035.1617 Q 1755.2743 1035.1617 1777.7777 1057.6653 L 1777.7777 1057.6653 L 1800.2812 1057.6653 Q 1822.7848 1057.6653 1822.7848 1080.1688 Q 1822.7848 1102.6722 1755.2743 1125.1758 L 1710.2672 1147.6793 L 1710.2672 1147.6793 Q 1687.7637 1147.6793 1687.7637 1170.1829 Q 1687.7637 1215.1898 1642.7567 1215.1898 Q 1597.7496 1237.6934 1597.7496 1282.7004 Q 1597.7496 1327.7074 1597.7496 1327.7074 Q 1552.7426 1327.7074 1552.7426 1327.7074 Q 1507.7356 1327.7074 1552.7426 1395.218 L 1552.7426 1440.225 L 1575.2461 1440.225 L 1575.2461 1440.225 L 1575.2461 1462.7285 L 1597.7496 1462.7285 L 1597.7496 1485.232 L 1597.7496 1507.7356 L 1597.7496 1507.7356 L 1575.2461 1530.2391 L 1575.2461 1530.2391 L 1575.2461 1530.2391 L 1552.7426 1530.2391 L 1530.2391 1530.2391 L 1507.7356 1552.7426 L 1485.232 1552.7426 L 1485.232 1507.7356 Q 1462.7285 1462.7285 1462.7285 1395.218 L 1462.7285 1327.7074 L 1440.225 1327.7074 L 1440.225 1305.204 L 1440.225 1305.204 L 1417.7216 1305.204 L 1417.7216 1327.7074 L 1417.7216 1350.2109 L 1395.218 1350.2109 L 1395.218 1350.2109 L 1395.218 1372.7145 L 1417.7216 1372.7145 L 1417.7216 1395.218 L 1417.7216 1417.7216 L 1395.218 1417.7216 L 1395.218 1440.225 L 1372.7145 1440.225 Q 1327.7074 1440.225 1327.7074 1485.232 Q 1350.2109 1530.2391 1372.7145 1530.2391 L 1417.7216 1530.2391 L 1417.7216 1552.7426 L 1417.7216 1552.7426 L 1395.218 1575.2461 L 1395.218 1597.7496 L 1350.2109 1597.7496 L 1305.204 1575.2461 L 1282.7004 1575.2461 Q 1260.1969 1575.2461 1147.6793 1575.2461 L 1035.1617 1552.7426 L 1035.1617 1530.2391 Q 1035.1617 1485.232 1012.6582 1485.232 Q 990.1547 1485.232 1012.6582 1530.2391 L 1012.6582 1552.7426 L 1012.6582 1552.7426 Q 1012.6582 1552.7426 990.1547 1575.2461 L 990.1547 1597.7496 L 990.1547 1597.7496 L 967.6512 1597.7496 L 967.6512 1575.2461 Q 967.6512 1530.2391 922.64417 1485.232 Q 922.64417 1417.7216 877.63715 1417.7216 L 855.1336 1417.7216 L 832.63007 1417.7216 Q 832.63007 1440.225 832.63007 1440.225 Q 832.63007 1440.225 765.11957 1395.218 Q 697.609 1350.2109 675.10547 1350.2109 Q 652.602 1372.7145 652.602 1305.204 Q 652.602 1260.1969 607.5949 1305.204 Q 607.5949 1350.2109 562.5879 1350.2109 L 517.5809 1350.2109 L 495.07736 1350.2109 L 472.57382 1350.2109 L 472.57382 1327.7074 L 472.57382 1327.7074 L 450.0703 1327.7074 L 450.0703 1327.7074 L 450.0703 1305.204 L 427.5668 1305.204 L 427.5668 1305.204 L 427.5668 1305.204 L 427.5668 1282.7004 L 427.5668 1282.7004 L 427.5668 1282.7004 L 427.5668 1282.7004 L 450.0703 1260.1969 L 450.0703 1237.6934 L 450.0703 1237.6934 L 450.0703 1215.1898 L 450.0703 1215.1898 L 472.57382 1215.1898 L 472.57382 1237.6934 L 472.57382 1260.1969 L 495.07736 1260.1969 L 517.5809 1260.1969 L 562.5879 1170.1829 Q 630.09845 1080.1688 652.602 1080.1688 L 675.10547 1080.1688 L 675.10547 1057.6653 L 697.609 1057.6653 L 697.609 990.1547 L 697.609 922.64417 L 675.10547 922.64417 L 652.602 900.1406 L 630.09845 900.1406 L 607.5949 900.1406 L 607.5949 922.64417 L 607.5949 922.64417 L 585.09143 922.64417 L 585.09143 900.1406 L 585.09143 900.1406 L 562.5879 900.1406 L 562.5879 922.64417 L 562.5879 945.14764 L 540.0844 945.14764 L 540.0844 945.14764 L 517.5809 967.6512 Q 495.07736 990.1547 472.57382 1012.6582 Q 472.57382 1035.1617 450.0703 1035.1617 Q 427.5668 1035.1617 427.5668 1080.1688 L 427.5668 1125.1758 L 427.5668 1125.1758 L 427.5668 1125.1758 L 427.5668 1125.1758 L 427.5668 1125.1758 L 405.0633 1102.6722 L 382.55978 1080.1688 L 382.55978 1080.1688 L 382.55978 1080.1688 L 382.55978 1102.6722 L 382.55978 1102.6722 L 360.05624 1102.6722 L 360.05624 1080.1688 L 360.05624 1080.1688 L 337.55273 1080.1688 L 337.55273 1080.1688 L 337.55273 1080.1688 L 337.55273 1057.6653 L 337.55273 1057.6653 L 315.04922 1057.6653 L 315.04922 1035.1617 L 315.04922 1035.1617 L 292.54572 1035.1617 L 292.54572 1035.1617 L 292.54572 1035.1617 L 292.54572 1012.6582 L 292.54572 1012.6582 L 315.04922 990.1547 L 315.04922 967.6512 L 292.54572 967.6512 Q 270.0422 967.6512 270.0422 945.14764 Q 270.0422 922.64417 315.04922 922.64417 Q 337.55273 922.64417 315.04922 900.1406 Q 270.0422 877.63715 270.0422 855.1336 Q 270.0422 832.63007 315.04922 832.63007 L 360.05624 810.1266 L 360.05624 810.1266 L 337.55273 810.1266 L 337.55273 810.1266 L 337.55273 810.1266 L 337.55273 787.62305 L 337.55273 787.62305 L 315.04922 787.62305 L 315.04922 810.1266 L 247.53868 810.1266 Q 202.53165 810.1266 202.53165 787.62305 Q 180.02812 765.11957 157.52461 787.62305 L 157.52461 810.1266 L 157.52461 810.1266 Q 135.0211 810.1266 112.51758 787.62305 Q 112.51758 765.11957 67.51055 720.1125 L 22.503515 675.10547 L 22.503515 675.10547 Q 22.503515 652.602 -3.6379788E-12 652.602 L -3.6379788E-12 652.602 L -3.6379788E-12 630.09845 Q 22.503515 607.5949 22.503515 585.09143 Q 22.503515 540.0844 22.503515 517.5809 Q -3.6379788E-12 495.07736 -3.6379788E-12 472.57382 Q -3.6379788E-12 427.5668 22.503515 427.5668 Q 45.00703 405.0633 67.51055 337.55273 L 90.01406 270.0422 L 90.01406 270.0422 Q 112.51758 270.0422 112.51758 270.0422 L 112.51758 247.53868 L 135.0211 225.03516 Q 157.52461 180.02812 247.53868 157.52461 Q 315.04922 135.0211 337.55273 135.0211 L 337.55273 135.0211 L 360.05624 112.51758 Q 382.55978 90.01406 405.0633 90.01406 Q 427.5668 90.01406 427.5668 112.51758 L 427.5668 112.51758 L 427.5668 135.0211 Q 427.5668 180.02812 450.0703 180.02812 L 450.0703 180.02812 L 472.57382 202.53165 L 495.07736 225.03516 L 517.5809 225.03516 L 540.0844 225.03516 L 540.0844 247.53868 L 562.5879 247.53868 L 562.5879 247.53868 L 562.5879 270.0422 L 562.5879 270.0422 L 562.5879 270.0422 L 585.09143 270.0422 L 585.09143 270.0422 L 585.09143 247.53868 L 607.5949 247.53868 L 607.5949 247.53868 L 607.5949 225.03516 L 607.5949 225.03516 L 607.5949 225.03516 L 607.5949 202.53165 Q 607.5949 180.02812 607.5949 157.52461 Q 607.5949 135.0211 652.602 135.0211 Q 697.609 135.0211 720.1125 90.01406 L 720.1125 22.503515 L 742.616 45.00703 Q 742.616 45.00703 765.11957 22.503515 z M 90.01406 675.10547 Q 67.51055 675.10547 112.51758 675.10547 Q 135.0211 675.10547 112.51758 675.10547 Q 90.01406 675.10547 90.01406 675.10547 z" svg:height="15.977496mm" draw:style-name="style-374" svg:viewBox="0.0 0.0 1822.7848 1597.7496" svg:width="18.227848mm" svg:x="279.7187mm" svg:y="69.7609mm"/>
          <draw:path svg:d="M 225.03516 22.503515 L 225.03516 1.8189894E-12 L 360.05624 22.503515 Q 517.5809 45.00703 517.5809 67.51055 L 517.5809 90.01406 L 517.5809 90.01406 Q 495.07736 90.01406 495.07736 112.51758 L 495.07736 112.51758 L 495.07736 135.0211 Q 472.57382 180.02812 450.0703 180.02812 Q 427.5668 202.53165 427.5668 225.03516 Q 427.5668 247.53868 337.55273 247.53868 Q 247.53868 247.53868 292.54572 292.54572 Q 292.54572 337.55273 247.53868 360.05624 L 180.02812 405.0633 L 157.52461 405.0633 Q 157.52461 405.0633 157.52461 382.55978 L 180.02812 360.05624 L 180.02812 337.55273 L 157.52461 315.04922 L 157.52461 337.55273 L 157.52461 360.05624 L 157.52461 360.05624 Q 157.52461 360.05624 135.0211 315.04922 L 112.51758 292.54572 L 112.51758 292.54572 Q 112.51758 270.0422 90.01406 270.0422 L 67.51055 247.53868 L 45.00703 180.02812 L 22.503515 90.01406 L 22.503515 90.01406 L 22.503515 90.01406 L 22.503515 67.51055 L 22.503515 67.51055 L 22.503515 67.51055 L 0.0 45.00703 L 0.0 45.00703 L 0.0 45.00703 L 0.0 45.00703 L 0.0 22.503515 L 22.503515 22.503515 L 45.00703 45.00703 L 90.01406 45.00703 L 135.0211 45.00703 L 135.0211 67.51055 L 112.51758 67.51055 L 112.51758 67.51055 L 112.51758 90.01406 L 135.0211 90.01406 L 157.52461 90.01406 L 157.52461 67.51055 Q 180.02812 45.00703 202.53165 22.503515 L 202.53165 22.503515 L 202.53165 22.503515 L 202.53165 22.503515 L 225.03516 22.503515 z" svg:height="4.050633mm" draw:style-name="style-375" svg:viewBox="0.0 0.0 517.5809 405.0633" svg:width="5.1758084mm" svg:x="252.26442mm" svg:y="89.11392mm"/>
          <draw:path svg:d="M 337.55273 22.503515 L 337.55273 0.0 L 360.05624 0.0 L 360.05624 0.0 L 360.05624 0.0 Q 360.05624 0.0 382.55978 22.503515 L 382.55978 22.503515 L 382.55978 22.503515 Q 382.55978 22.503515 360.05624 45.00703 L 360.05624 45.00703 L 337.55273 112.51758 Q 315.04922 180.02812 315.04922 202.53165 Q 315.04922 225.03516 337.55273 225.03516 L 360.05624 202.53165 L 382.55978 225.03516 Q 405.0633 225.03516 450.0703 202.53165 Q 450.0703 157.52461 472.57382 202.53165 Q 495.07736 225.03516 495.07736 225.03516 L 495.07736 225.03516 L 495.07736 225.03516 Q 495.07736 247.53868 495.07736 270.0422 Q 517.5809 292.54572 495.07736 292.54572 Q 472.57382 292.54572 405.0633 292.54572 L 337.55273 315.04922 L 360.05624 337.55273 Q 360.05624 382.55978 337.55273 382.55978 L 315.04922 382.55978 L 315.04922 382.55978 Q 315.04922 382.55978 247.53868 382.55978 Q 180.02812 405.0633 180.02812 382.55978 L 157.52461 337.55273 L 157.52461 337.55273 Q 180.02812 337.55273 157.52461 292.54572 Q 135.0211 225.03516 90.01406 202.53165 L 22.503515 202.53165 L 22.503515 180.02812 L 0.0 180.02812 L 0.0 180.02812 L 0.0 157.52461 L 0.0 157.52461 L 0.0 157.52461 L 0.0 157.52461 L 22.503515 157.52461 L 22.503515 135.0211 L 45.00703 135.0211 L 45.00703 135.0211 L 45.00703 135.0211 L 45.00703 135.0211 L 45.00703 157.52461 L 90.01406 157.52461 Q 135.0211 157.52461 112.51758 135.0211 L 90.01406 112.51758 L 90.01406 112.51758 L 90.01406 112.51758 L 67.51055 112.51758 L 67.51055 112.51758 L 67.51055 112.51758 L 90.01406 90.01406 L 90.01406 90.01406 L 90.01406 67.51055 L 90.01406 67.51055 L 90.01406 67.51055 L 112.51758 67.51055 L 112.51758 67.51055 L 112.51758 45.00703 L 135.0211 45.00703 L 135.0211 45.00703 L 135.0211 22.503515 L 225.03516 45.00703 Q 315.04922 45.00703 337.55273 22.503515 z" svg:height="3.8255978mm" draw:style-name="style-376" svg:viewBox="0.0 0.0 495.07736 382.55978" svg:width="4.9507737mm" svg:x="82.812935mm" svg:y="131.64557mm"/>
          <draw:path svg:d="M 180.02812 180.02812 L 157.52461 0.0 L 180.02812 0.0 L 202.53165 22.503515 L 225.03516 22.503515 L 225.03516 22.503515 L 225.03516 0.0 L 225.03516 0.0 L 247.53868 0.0 L 247.53868 0.0 L 292.54572 90.01406 Q 315.04922 180.02812 360.05624 292.54572 Q 360.05624 382.55978 405.0633 450.0703 Q 450.0703 517.5809 450.0703 540.0844 L 450.0703 562.5879 L 472.57382 562.5879 L 472.57382 562.5879 L 472.57382 585.09143 L 495.07736 585.09143 L 495.07736 585.09143 L 495.07736 607.5949 L 495.07736 607.5949 L 495.07736 607.5949 L 517.5809 630.09845 L 517.5809 652.602 L 517.5809 697.609 Q 540.0844 765.11957 517.5809 810.1266 Q 495.07736 877.63715 495.07736 832.63007 Q 495.07736 787.62305 405.0633 765.11957 Q 337.55273 720.1125 337.55273 742.616 Q 337.55273 787.62305 292.54572 787.62305 L 247.53868 787.62305 L 247.53868 742.616 L 225.03516 697.609 L 225.03516 697.609 L 225.03516 697.609 L 225.03516 697.609 Q 225.03516 675.10547 135.0211 562.5879 L 45.00703 472.57382 L 22.503515 472.57382 L 22.503515 472.57382 L 22.503515 472.57382 L 0.0 450.0703 L 0.0 450.0703 L 0.0 427.5668 L 0.0 427.5668 L 0.0 427.5668 L 22.503515 427.5668 L 22.503515 427.5668 L 45.00703 405.0633 Q 90.01406 405.0633 90.01406 382.55978 Q 112.51758 337.55273 157.52461 337.55273 Q 202.53165 337.55273 180.02812 180.02812 z" svg:height="8.326301mm" draw:style-name="style-377" svg:viewBox="0.0 0.0 517.5809 832.63007" svg:width="5.1758084mm" svg:x="21.603374mm" svg:y="33.53024mm"/>
          <draw:path svg:d="M 967.6512 67.51055 L 990.1547 67.51055 L 1012.6582 112.51758 Q 1035.1617 157.52461 990.1547 180.02812 Q 945.14764 202.53165 945.14764 247.53868 L 945.14764 270.0422 L 900.1406 270.0422 Q 877.63715 270.0422 877.63715 247.53868 Q 900.1406 202.53165 855.1336 202.53165 Q 810.1266 202.53165 810.1266 202.53165 Q 787.62305 225.03516 765.11957 225.03516 Q 742.616 225.03516 742.616 247.53868 Q 765.11957 270.0422 742.616 337.55273 L 720.1125 405.0633 L 720.1125 405.0633 Q 720.1125 405.0633 697.609 427.5668 Q 675.10547 427.5668 652.602 405.0633 Q 630.09845 382.55978 630.09845 405.0633 Q 630.09845 427.5668 607.5949 427.5668 Q 585.09143 427.5668 585.09143 495.07736 Q 562.5879 562.5879 495.07736 585.09143 L 427.5668 607.5949 L 405.0633 607.5949 L 382.55978 607.5949 L 382.55978 607.5949 L 360.05624 607.5949 L 360.05624 607.5949 L 360.05624 607.5949 L 315.04922 630.09845 L 292.54572 652.602 L 292.54572 652.602 L 292.54572 652.602 L 270.0422 652.602 Q 270.0422 652.602 225.03516 607.5949 Q 157.52461 562.5879 90.01406 562.5879 L 22.503515 562.5879 L 0.0 562.5879 L 0.0 562.5879 L 0.0 540.0844 L 0.0 517.5809 L 22.503515 517.5809 Q 22.503515 517.5809 45.00703 495.07736 Q 67.51055 472.57382 90.01406 427.5668 Q 112.51758 382.55978 90.01406 382.55978 Q 45.00703 382.55978 45.00703 337.55273 Q 45.00703 315.04922 67.51055 292.54572 Q 90.01406 292.54572 90.01406 270.0422 Q 90.01406 247.53868 45.00703 225.03516 L 0.0 202.53165 L 0.0 202.53165 L 0.0 202.53165 L 0.0 180.02812 L 0.0 180.02812 L 0.0 180.02812 L 22.503515 157.52461 L 45.00703 157.52461 L 90.01406 157.52461 L 90.01406 180.02812 L 90.01406 202.53165 L 112.51758 202.53165 L 112.51758 202.53165 L 112.51758 180.02812 Q 135.0211 180.02812 135.0211 180.02812 L 135.0211 202.53165 L 135.0211 202.53165 L 135.0211 202.53165 L 157.52461 157.52461 Q 180.02812 135.0211 202.53165 135.0211 Q 225.03516 112.51758 225.03516 67.51055 Q 247.53868 1.8189894E-12 270.0422 1.8189894E-12 Q 315.04922 1.8189894E-12 315.04922 22.503515 Q 315.04922 45.00703 337.55273 22.503515 Q 337.55273 1.8189894E-12 360.05624 1.8189894E-12 L 405.0633 1.8189894E-12 L 450.0703 22.503515 Q 495.07736 22.503515 540.0844 22.503515 Q 562.5879 1.8189894E-12 562.5879 22.503515 Q 562.5879 67.51055 652.602 45.00703 Q 765.11957 22.503515 765.11957 22.503515 L 765.11957 22.503515 L 810.1266 22.503515 Q 855.1336 1.8189894E-12 900.1406 22.503515 Q 945.14764 67.51055 967.6512 67.51055 z M 765.11957 67.51055 Q 765.11957 67.51055 787.62305 67.51055 Q 787.62305 67.51055 765.11957 67.51055 Q 765.11957 67.51055 765.11957 67.51055 z" svg:height="6.5260196mm" draw:style-name="style-378" svg:viewBox="0.0 0.0 1012.6582 652.602" svg:width="10.126582mm" svg:x="100.365685mm" svg:y="134.346mm"/>
          <draw:path svg:d="M 22.503515 22.503515 L 22.503515 22.503515 L 22.503515 0.0 L 45.00703 0.0 L 112.51758 0.0 L 202.53165 0.0 L 202.53165 22.503515 L 202.53165 67.51055 L 180.02812 67.51055 Q 180.02812 67.51055 157.52461 112.51758 L 112.51758 135.0211 L 112.51758 135.0211 Q 90.01406 157.52461 90.01406 157.52461 L 90.01406 157.52461 L 67.51055 157.52461 Q 22.503515 157.52461 22.503515 90.01406 L 0.0 22.503515 L 0.0 22.503515 Q 22.503515 22.503515 22.503515 22.503515 z" svg:height="1.5752461mm" draw:style-name="style-379" svg:viewBox="0.0 0.0 202.53165 157.52461" svg:width="2.0253165mm" svg:x="218.50914mm" svg:y="131.64557mm"/>
          <draw:path svg:d="M 157.52461 0.0 L 225.03516 0.0 L 225.03516 22.503515 L 225.03516 22.503515 L 202.53165 22.503515 L 202.53165 22.503515 L 202.53165 45.00703 L 180.02812 45.00703 L 180.02812 45.00703 L 180.02812 67.51055 L 225.03516 67.51055 L 270.0422 67.51055 L 270.0422 45.00703 L 270.0422 45.00703 L 292.54572 67.51055 L 292.54572 90.01406 L 337.55273 90.01406 L 382.55978 90.01406 L 382.55978 90.01406 Q 382.55978 112.51758 360.05624 112.51758 Q 315.04922 112.51758 180.02812 135.0211 L 22.503515 157.52461 L 22.503515 157.52461 Q -3.6379788E-12 135.0211 -3.6379788E-12 135.0211 L -3.6379788E-12 135.0211 L -3.6379788E-12 112.51758 L -3.6379788E-12 112.51758 L 45.00703 67.51055 Q 90.01406 22.503515 157.52461 0.0 z" svg:height="1.5752461mm" draw:style-name="style-380" svg:viewBox="0.0 0.0 382.55978 157.52461" svg:width="3.8255978mm" svg:x="281.29395mm" svg:y="34.88045mm"/>
          <draw:path svg:d="M 67.51055 0.0 L 90.01406 0.0 L 135.0211 0.0 L 180.02812 0.0 L 180.02812 22.503515 L 180.02812 22.503515 L 157.52461 22.503515 Q 157.52461 22.503515 157.52461 45.00703 L 157.52461 45.00703 L 157.52461 67.51055 Q 157.52461 67.51055 67.51055 112.51758 L 0.0 157.52461 L 0.0 135.0211 L 0.0 135.0211 L 0.0 112.51758 Q 22.503515 90.01406 22.503515 45.00703 Q 22.503515 0.0 67.51055 0.0 z" svg:height="1.5752461mm" draw:style-name="style-381" svg:viewBox="0.0 0.0 180.02812 157.52461" svg:width="1.8002813mm" svg:x="98.34036mm" svg:y="65.9353mm"/>
          <draw:path svg:d="M 22.503515 22.503515 L 22.503515 0.0 L 22.503515 0.0 L 22.503515 0.0 L 45.00703 0.0 L 45.00703 0.0 L 45.00703 22.503515 L 67.51055 22.503515 L 67.51055 22.503515 L 67.51055 45.00703 L 67.51055 45.00703 Q 67.51055 45.00703 90.01406 22.503515 L 112.51758 0.0 L 112.51758 22.503515 Q 135.0211 45.00703 135.0211 45.00703 L 157.52461 45.00703 L 292.54572 67.51055 Q 427.5668 90.01406 427.5668 180.02812 L 427.5668 247.53868 L 427.5668 270.0422 L 427.5668 292.54572 L 405.0633 315.04922 Q 382.55978 337.55273 405.0633 405.0633 L 405.0633 495.07736 L 382.55978 495.07736 Q 360.05624 495.07736 292.54572 450.0703 Q 202.53165 450.0703 157.52461 382.55978 Q 112.51758 337.55273 112.51758 292.54572 Q 112.51758 247.53868 90.01406 225.03516 L 67.51055 180.02812 L 67.51055 180.02812 Q 67.51055 157.52461 45.00703 157.52461 L 45.00703 157.52461 L 45.00703 135.0211 Q 67.51055 112.51758 22.503515 90.01406 L 22.503515 45.00703 L 0.0 45.00703 L 0.0 45.00703 L 0.0 22.503515 L 22.503515 22.503515 L 22.503515 22.503515 z" svg:height="4.9507737mm" draw:style-name="style-382" svg:viewBox="0.0 0.0 427.5668 495.07736" svg:width="4.275668mm" svg:x="133.89592mm" svg:y="51.758087mm"/>
          <draw:path svg:d="M 135.0211 -9.094947E-13 L 135.0211 -9.094947E-13 L 157.52461 -9.094947E-13 Q 180.02812 -9.094947E-13 202.53165 22.503515 L 225.03516 22.503515 L 225.03516 22.503515 Q 225.03516 45.00703 202.53165 45.00703 L 180.02812 45.00703 L 157.52461 45.00703 Q 157.52461 45.00703 157.52461 67.51055 L 180.02812 67.51055 L 180.02812 67.51055 Q 180.02812 90.01406 180.02812 90.01406 Q 180.02812 135.0211 90.01406 112.51758 L -1.8189894E-12 90.01406 L -1.8189894E-12 67.51055 L -1.8189894E-12 45.00703 L -1.8189894E-12 45.00703 L -1.8189894E-12 22.503515 L 22.503515 22.503515 L 22.503515 22.503515 L 67.51055 22.503515 Q 135.0211 -9.094947E-13 135.0211 -9.094947E-13 z" svg:height="1.1251758mm" draw:style-name="style-383" svg:viewBox="0.0 0.0 225.03516 112.51758" svg:width="2.2503517mm" svg:x="140.64697mm" svg:y="59.859352mm"/>
          <draw:path svg:d="M 517.5809 0.0 L 517.5809 0.0 L 517.5809 22.503515 Q 495.07736 45.00703 540.0844 45.00703 Q 585.09143 45.00703 585.09143 67.51055 Q 607.5949 90.01406 607.5949 90.01406 L 607.5949 90.01406 L 697.609 90.01406 Q 765.11957 90.01406 787.62305 90.01406 L 810.1266 90.01406 L 877.63715 112.51758 Q 945.14764 135.0211 922.64417 135.0211 Q 877.63715 135.0211 967.6512 157.52461 Q 1057.6653 180.02812 1102.6722 157.52461 L 1170.1829 157.52461 L 1170.1829 157.52461 L 1192.6864 157.52461 L 1192.6864 157.52461 L 1192.6864 180.02812 L 1192.6864 180.02812 L 1192.6864 180.02812 L 1170.1829 180.02812 L 1170.1829 202.53165 L 1147.6793 225.03516 Q 1102.6722 225.03516 1102.6722 270.0422 Q 1102.6722 292.54572 1057.6653 292.54572 Q 990.1547 315.04922 967.6512 315.04922 L 967.6512 315.04922 L 945.14764 315.04922 Q 922.64417 315.04922 697.609 337.55273 Q 450.0703 337.55273 450.0703 360.05624 Q 450.0703 382.55978 405.0633 405.0633 L 382.55978 405.0633 L 360.05624 405.0633 L 360.05624 405.0633 L 337.55273 427.5668 L 315.04922 427.5668 L 315.04922 405.0633 Q 337.55273 360.05624 337.55273 315.04922 Q 337.55273 292.54572 315.04922 270.0422 L 292.54572 247.53868 L 292.54572 247.53868 L 292.54572 225.03516 L 247.53868 225.03516 Q 225.03516 225.03516 180.02812 247.53868 Q 135.0211 247.53868 135.0211 270.0422 Q 135.0211 292.54572 90.01406 292.54572 L 45.00703 315.04922 L 22.503515 315.04922 L 22.503515 315.04922 L 22.503515 292.54572 L 22.503515 292.54572 L -4.5474735E-13 292.54572 L -4.5474735E-13 292.54572 L -4.5474735E-13 270.0422 L -4.5474735E-13 247.53868 L 45.00703 247.53868 L 90.01406 225.03516 L 90.01406 225.03516 L 112.51758 225.03516 L 112.51758 225.03516 L 112.51758 225.03516 L 112.51758 202.53165 L 112.51758 202.53165 L 135.0211 180.02812 Q 135.0211 157.52461 202.53165 135.0211 Q 270.0422 90.01406 292.54572 112.51758 Q 292.54572 135.0211 315.04922 112.51758 Q 315.04922 90.01406 337.55273 90.01406 Q 360.05624 90.01406 360.05624 67.51055 L 360.05624 45.00703 L 382.55978 45.00703 Q 382.55978 45.00703 382.55978 22.503515 L 382.55978 22.503515 L 382.55978 22.503515 Q 405.0633 0.0 405.0633 0.0 L 405.0633 0.0 L 450.0703 0.0 Q 517.5809 -22.503515 517.5809 0.0 z M 1035.1617 247.53868 Q 1057.6653 247.53868 1057.6653 247.53868 Q 1057.6653 270.0422 1057.6653 270.0422 Q 1035.1617 270.0422 1035.1617 247.53868 z M 787.62305 292.54572 Q 787.62305 292.54572 810.1266 292.54572 Q 810.1266 315.04922 787.62305 315.04922 Q 787.62305 315.04922 787.62305 292.54572 z" svg:height="4.275668mm" draw:style-name="style-384" svg:viewBox="0.0 0.0 1192.6864 427.5668" svg:width="11.926864mm" svg:x="30.829817mm" svg:y="114.76793mm"/>
          <draw:path svg:d="M 292.54572 22.503515 L 292.54572 0.0 L 315.04922 0.0 L 337.55273 22.503515 L 360.05624 22.503515 Q 382.55978 22.503515 382.55978 45.00703 L 382.55978 67.51055 L 450.0703 45.00703 Q 517.5809 22.503515 517.5809 45.00703 Q 517.5809 67.51055 630.09845 45.00703 Q 742.616 22.503515 787.62305 22.503515 Q 832.63007 22.503515 832.63007 45.00703 Q 855.1336 67.51055 877.63715 90.01406 L 900.1406 90.01406 L 922.64417 90.01406 Q 922.64417 112.51758 922.64417 90.01406 L 922.64417 90.01406 L 945.14764 112.51758 Q 967.6512 112.51758 990.1547 157.52461 L 1012.6582 225.03516 L 1012.6582 225.03516 L 1012.6582 247.53868 L 1012.6582 247.53868 L 1012.6582 247.53868 L 990.1547 247.53868 L 990.1547 247.53868 L 1057.6653 270.0422 L 1125.1758 292.54572 L 1125.1758 292.54572 L 1125.1758 292.54572 L 697.609 292.54572 Q 292.54572 292.54572 202.53165 292.54572 L 135.0211 292.54572 L 135.0211 292.54572 L 135.0211 292.54572 L 112.51758 270.0422 L 90.01406 247.53868 L 67.51055 247.53868 L 45.00703 247.53868 L 45.00703 225.03516 L 45.00703 202.53165 L 22.503515 202.53165 L 0.0 202.53165 L 0.0 180.02812 L 22.503515 157.52461 L 22.503515 157.52461 L 22.503515 157.52461 L 67.51055 157.52461 L 112.51758 157.52461 L 112.51758 135.0211 L 112.51758 135.0211 L 135.0211 135.0211 L 135.0211 112.51758 L 135.0211 112.51758 L 157.52461 112.51758 L 180.02812 67.51055 Q 225.03516 22.503515 247.53868 45.00703 Q 292.54572 45.00703 292.54572 22.503515 z" svg:height="2.925457mm" draw:style-name="style-385" svg:viewBox="0.0 0.0 1125.1758 292.54572" svg:width="11.251758mm" svg:x="110.49226mm" svg:y="144.24754mm"/>
          <draw:path svg:d="M 225.03516 0.0 L 225.03516 0.0 L 225.03516 22.503515 L 225.03516 45.00703 L 247.53868 45.00703 L 247.53868 45.00703 L 247.53868 67.51055 L 270.0422 67.51055 L 270.0422 67.51055 L 270.0422 90.01406 L 315.04922 90.01406 Q 337.55273 90.01406 360.05624 67.51055 Q 360.05624 45.00703 382.55978 67.51055 Q 405.0633 90.01406 405.0633 157.52461 Q 405.0633 225.03516 450.0703 247.53868 Q 495.07736 247.53868 495.07736 270.0422 Q 495.07736 292.54572 427.5668 315.04922 Q 360.05624 315.04922 360.05624 315.04922 L 360.05624 315.04922 L 360.05624 315.04922 Q 360.05624 292.54572 337.55273 292.54572 Q 337.55273 315.04922 292.54572 292.54572 Q 247.53868 270.0422 225.03516 315.04922 Q 225.03516 337.55273 180.02812 315.04922 L 135.0211 315.04922 L 135.0211 292.54572 L 135.0211 270.0422 L 112.51758 247.53868 L 112.51758 225.03516 L 90.01406 225.03516 L 45.00703 225.03516 L 45.00703 180.02812 L 45.00703 157.52461 L 22.503515 157.52461 L 0.0 157.52461 L 0.0 135.0211 L 0.0 112.51758 L 45.00703 112.51758 L 112.51758 90.01406 L 135.0211 90.01406 Q 180.02812 90.01406 180.02812 112.51758 Q 180.02812 135.0211 202.53165 90.01406 L 202.53165 22.503515 L 202.53165 22.503515 Q 202.53165 0.0 225.03516 0.0 z" svg:height="3.1504922mm" draw:style-name="style-386" svg:viewBox="0.0 0.0 495.07736 315.04922" svg:width="4.9507737mm" svg:x="153.47398mm" svg:y="70.21097mm"/>
          <draw:path svg:d="M 90.01406 0.0 Q 157.52461 -22.503515 135.0211 22.503515 Q 135.0211 67.51055 67.51055 67.51055 Q 0.0 67.51055 0.0 45.00703 Q 22.503515 22.503515 90.01406 0.0 z" svg:height="0.67510545mm" draw:style-name="style-387" svg:viewBox="0.0 0.0 135.0211 67.51055" svg:width="1.3502109mm" svg:x="229.98593mm" svg:y="113.19269mm"/>
          <draw:path svg:d="M 427.5668 0.0 L 427.5668 0.0 L 450.0703 0.0 L 495.07736 0.0 L 495.07736 22.503515 Q 495.07736 45.00703 517.5809 45.00703 L 540.0844 45.00703 L 585.09143 45.00703 L 652.602 45.00703 L 675.10547 67.51055 Q 697.609 90.01406 720.1125 67.51055 Q 765.11957 45.00703 787.62305 112.51758 Q 810.1266 180.02812 855.1336 180.02812 Q 877.63715 180.02812 877.63715 157.52461 Q 877.63715 135.0211 900.1406 135.0211 L 922.64417 135.0211 L 945.14764 135.0211 Q 967.6512 135.0211 967.6512 135.0211 L 967.6512 135.0211 L 990.1547 135.0211 Q 990.1547 135.0211 990.1547 112.51758 L 1012.6582 112.51758 L 1035.1617 135.0211 Q 1080.1688 135.0211 1125.1758 135.0211 Q 1147.6793 135.0211 1147.6793 157.52461 L 1147.6793 157.52461 L 1147.6793 180.02812 L 1147.6793 180.02812 L 1125.1758 180.02812 Q 1125.1758 180.02812 1125.1758 225.03516 Q 1102.6722 270.0422 1035.1617 270.0422 L 967.6512 292.54572 L 945.14764 337.55273 Q 922.64417 382.55978 945.14764 382.55978 Q 967.6512 405.0633 990.1547 405.0633 L 1012.6582 405.0633 L 1012.6582 405.0633 Q 1035.1617 405.0633 1035.1617 405.0633 L 1035.1617 382.55978 L 1057.6653 382.55978 Q 1080.1688 382.55978 1080.1688 405.0633 L 1080.1688 427.5668 L 1080.1688 427.5668 Q 1080.1688 427.5668 1057.6653 450.0703 Q 1035.1617 472.57382 990.1547 495.07736 L 922.64417 517.5809 L 900.1406 517.5809 Q 900.1406 540.0844 855.1336 540.0844 Q 787.62305 540.0844 765.11957 495.07736 L 742.616 427.5668 L 742.616 427.5668 Q 765.11957 427.5668 742.616 382.55978 L 720.1125 360.05624 L 675.10547 337.55273 L 652.602 315.04922 L 607.5949 315.04922 L 562.5879 315.04922 L 562.5879 360.05624 L 585.09143 427.5668 L 585.09143 450.0703 L 585.09143 450.0703 L 562.5879 472.57382 Q 540.0844 495.07736 585.09143 495.07736 Q 607.5949 495.07736 607.5949 562.5879 L 630.09845 630.09845 L 630.09845 630.09845 L 630.09845 630.09845 L 630.09845 652.602 L 652.602 652.602 L 652.602 675.10547 L 652.602 697.609 L 652.602 697.609 L 652.602 720.1125 L 607.5949 720.1125 L 562.5879 720.1125 L 540.0844 720.1125 L 495.07736 720.1125 L 450.0703 720.1125 Q 405.0633 720.1125 405.0633 697.609 Q 405.0633 697.609 405.0633 675.10547 Q 405.0633 652.602 360.05624 630.09845 L 315.04922 630.09845 L 315.04922 630.09845 Q 315.04922 630.09845 292.54572 585.09143 L 270.0422 517.5809 L 270.0422 517.5809 L 270.0422 495.07736 L 225.03516 495.07736 L 202.53165 495.07736 L 225.03516 585.09143 Q 225.03516 652.602 202.53165 652.602 L 180.02812 675.10547 L 180.02812 675.10547 L 180.02812 675.10547 L 157.52461 675.10547 L 157.52461 675.10547 L 157.52461 675.10547 L 135.0211 652.602 L 135.0211 652.602 L 135.0211 630.09845 L 67.51055 630.09845 L 1.8189894E-12 630.09845 L 1.8189894E-12 630.09845 L 1.8189894E-12 630.09845 L 1.8189894E-12 607.5949 L 1.8189894E-12 607.5949 L 22.503515 607.5949 L 22.503515 585.09143 L 22.503515 585.09143 L 45.00703 585.09143 L 45.00703 585.09143 L 45.00703 585.09143 L 45.00703 562.5879 L 45.00703 562.5879 L 67.51055 562.5879 L 67.51055 540.0844 L 90.01406 540.0844 Q 112.51758 540.0844 90.01406 495.07736 Q 90.01406 427.5668 112.51758 427.5668 Q 135.0211 405.0633 135.0211 382.55978 Q 157.52461 360.05624 112.51758 360.05624 Q 90.01406 360.05624 90.01406 337.55273 Q 90.01406 315.04922 135.0211 315.04922 Q 180.02812 315.04922 180.02812 247.53868 L 157.52461 202.53165 L 157.52461 202.53165 Q 157.52461 180.02812 180.02812 157.52461 L 180.02812 135.0211 L 225.03516 135.0211 L 270.0422 135.0211 L 315.04922 135.0211 L 337.55273 135.0211 L 360.05624 112.51758 Q 360.05624 112.51758 360.05624 90.01406 Q 337.55273 90.01406 360.05624 67.51055 Q 405.0633 67.51055 405.0633 45.00703 Q 405.0633 0.0 427.5668 0.0 z" svg:height="7.201125mm" draw:style-name="style-388" svg:viewBox="0.0 0.0 1147.6793 720.1125" svg:width="11.476793mm" svg:x="145.37271mm" svg:y="58.959213mm"/>
          <draw:path svg:d="M 405.0633 22.503515 L 450.0703 22.503515 L 540.0844 45.00703 Q 652.602 90.01406 652.602 112.51758 Q 652.602 135.0211 697.609 157.52461 Q 720.1125 180.02812 742.616 180.02812 L 765.11957 180.02812 L 765.11957 180.02812 Q 765.11957 180.02812 742.616 202.53165 L 697.609 202.53165 L 697.609 247.53868 Q 720.1125 270.0422 697.609 292.54572 Q 675.10547 292.54572 675.10547 405.0633 Q 652.602 495.07736 652.602 540.0844 Q 652.602 607.5949 630.09845 630.09845 L 630.09845 652.602 L 652.602 652.602 Q 675.10547 652.602 675.10547 675.10547 L 652.602 697.609 L 652.602 720.1125 L 652.602 720.1125 L 652.602 720.1125 L 652.602 742.616 L 652.602 765.11957 L 652.602 765.11957 L 652.602 765.11957 L 652.602 765.11957 L 652.602 787.62305 L 652.602 787.62305 L 630.09845 787.62305 L 630.09845 810.1266 L 630.09845 810.1266 L 607.5949 810.1266 L 607.5949 810.1266 L 607.5949 810.1266 L 585.09143 832.63007 L 562.5879 855.1336 L 562.5879 855.1336 L 540.0844 855.1336 L 517.5809 855.1336 L 517.5809 855.1336 L 517.5809 832.63007 L 517.5809 832.63007 L 495.07736 832.63007 Q 495.07736 810.1266 495.07736 810.1266 Q 517.5809 810.1266 405.0633 810.1266 Q 315.04922 810.1266 315.04922 787.62305 Q 315.04922 765.11957 337.55273 765.11957 Q 360.05624 765.11957 360.05624 742.616 L 360.05624 720.1125 L 337.55273 720.1125 Q 315.04922 720.1125 292.54572 742.616 L 270.0422 765.11957 L 270.0422 765.11957 Q 292.54572 765.11957 292.54572 787.62305 Q 292.54572 810.1266 247.53868 810.1266 Q 180.02812 787.62305 180.02812 810.1266 Q 180.02812 855.1336 135.0211 855.1336 L 90.01406 855.1336 L 67.51055 855.1336 L 67.51055 855.1336 L 22.503515 855.1336 L 0.0 855.1336 L 0.0 832.63007 L 22.503515 810.1266 L 22.503515 810.1266 L 22.503515 810.1266 L 45.00703 832.63007 L 67.51055 832.63007 L 67.51055 810.1266 L 67.51055 765.11957 L 45.00703 765.11957 Q 45.00703 765.11957 45.00703 742.616 Q 22.503515 720.1125 22.503515 630.09845 Q 22.503515 517.5809 45.00703 495.07736 Q 67.51055 450.0703 90.01406 360.05624 Q 112.51758 247.53868 135.0211 202.53165 L 180.02812 157.52461 L 180.02812 157.52461 L 202.53165 157.52461 L 202.53165 135.0211 L 202.53165 112.51758 L 180.02812 112.51758 Q 157.52461 90.01406 157.52461 90.01406 Q 157.52461 90.01406 180.02812 67.51055 Q 202.53165 45.00703 202.53165 22.503515 L 202.53165 0.0 L 225.03516 0.0 L 225.03516 0.0 L 292.54572 0.0 Q 360.05624 45.00703 405.0633 22.503515 z" svg:height="8.551336mm" draw:style-name="style-389" svg:viewBox="0.0 0.0 765.11957 855.1336" svg:width="7.6511955mm" svg:x="111.3924mm" svg:y="126.46976mm"/>
          <draw:path svg:d="M 225.03516 22.503515 L 270.0422 1.8189894E-12 L 270.0422 1.8189894E-12 Q 270.0422 22.503515 292.54572 22.503515 L 315.04922 22.503515 L 315.04922 45.00703 L 315.04922 67.51055 L 292.54572 67.51055 L 292.54572 90.01406 L 270.0422 112.51758 Q 270.0422 112.51758 247.53868 157.52461 Q 225.03516 180.02812 315.04922 180.02812 Q 405.0633 180.02812 405.0633 157.52461 Q 405.0633 135.0211 427.5668 135.0211 L 427.5668 135.0211 L 427.5668 112.51758 Q 427.5668 67.51055 540.0844 90.01406 Q 652.602 112.51758 675.10547 112.51758 L 697.609 112.51758 L 742.616 157.52461 Q 765.11957 202.53165 787.62305 292.54572 Q 787.62305 360.05624 765.11957 360.05624 Q 720.1125 360.05624 720.1125 382.55978 L 720.1125 405.0633 L 742.616 405.0633 L 742.616 427.5668 L 787.62305 427.5668 L 832.63007 427.5668 L 832.63007 472.57382 L 855.1336 495.07736 L 855.1336 495.07736 L 855.1336 495.07736 L 855.1336 517.5809 Q 855.1336 517.5809 877.63715 540.0844 L 877.63715 562.5879 L 855.1336 562.5879 Q 810.1266 540.0844 810.1266 562.5879 L 810.1266 585.09143 L 810.1266 652.602 L 810.1266 697.609 L 810.1266 697.609 L 810.1266 697.609 L 787.62305 697.609 L 765.11957 697.609 L 765.11957 697.609 Q 742.616 697.609 720.1125 652.602 Q 675.10547 607.5949 652.602 630.09845 Q 630.09845 652.602 630.09845 652.602 Q 607.5949 630.09845 495.07736 630.09845 Q 382.55978 630.09845 360.05624 652.602 L 360.05624 675.10547 L 360.05624 675.10547 L 337.55273 675.10547 L 337.55273 675.10547 Q 315.04922 675.10547 315.04922 652.602 Q 315.04922 607.5949 270.0422 585.09143 Q 225.03516 562.5879 225.03516 540.0844 Q 225.03516 495.07736 135.0211 472.57382 Q 67.51055 427.5668 45.00703 427.5668 Q 45.00703 405.0633 22.503515 405.0633 L 0.0 405.0633 L 0.0 360.05624 Q 0.0 315.04922 22.503515 315.04922 L 45.00703 292.54572 L 45.00703 292.54572 L 45.00703 292.54572 L 67.51055 292.54572 L 67.51055 292.54572 L 45.00703 270.0422 Q 22.503515 270.0422 0.0 202.53165 L 0.0 157.52461 L 0.0 135.0211 L 0.0 112.51758 L 45.00703 112.51758 Q 67.51055 112.51758 90.01406 90.01406 L 90.01406 67.51055 L 135.0211 67.51055 Q 202.53165 67.51055 225.03516 22.503515 z M 157.52461 202.53165 Q 157.52461 180.02812 180.02812 202.53165 Q 225.03516 202.53165 180.02812 225.03516 Q 157.52461 225.03516 157.52461 202.53165 z M 787.62305 472.57382 Q 810.1266 472.57382 810.1266 472.57382 Q 810.1266 472.57382 810.1266 472.57382 Q 787.62305 472.57382 787.62305 472.57382 z" svg:height="6.97609mm" draw:style-name="style-390" svg:viewBox="0.0 0.0 877.63715 697.609" svg:width="8.776371mm" svg:x="35.555553mm" svg:y="126.24473mm"/>
          <draw:path svg:d="M 292.54572 22.503515 L 315.04922 22.503515 L 315.04922 22.503515 L 315.04922 22.503515 L 315.04922 1.8189894E-12 L 315.04922 1.8189894E-12 L 337.55273 22.503515 L 360.05624 45.00703 L 360.05624 45.00703 L 360.05624 45.00703 L 360.05624 45.00703 Q 360.05624 67.51055 405.0633 67.51055 L 427.5668 67.51055 L 405.0633 135.0211 Q 360.05624 202.53165 315.04922 202.53165 Q 292.54572 202.53165 292.54572 225.03516 L 292.54572 225.03516 L 270.0422 225.03516 Q 270.0422 247.53868 270.0422 247.53868 L 247.53868 270.0422 L 225.03516 270.0422 L 225.03516 270.0422 L 202.53165 270.0422 Q 180.02812 247.53868 135.0211 247.53868 L 112.51758 247.53868 L 67.51055 225.03516 L 22.503515 225.03516 L 22.503515 202.53165 L 22.503515 180.02812 L 22.503515 180.02812 Q 22.503515 157.52461 22.503515 157.52461 Q 45.00703 157.52461 22.503515 112.51758 L 0.0 67.51055 L 0.0 22.503515 Q 22.503515 1.8189894E-12 112.51758 22.503515 Q 180.02812 22.503515 202.53165 45.00703 Q 202.53165 67.51055 247.53868 45.00703 Q 292.54572 22.503515 292.54572 22.503515 z" svg:height="2.7004218mm" draw:style-name="style-391" svg:viewBox="0.0 0.0 427.5668 270.0422" svg:width="4.275668mm" svg:x="145.82278mm" svg:y="132.99577mm"/>
          <draw:path svg:d="M 292.54572 0.0 L 360.05624 0.0 L 360.05624 112.51758 L 360.05624 225.03516 L 360.05624 225.03516 Q 337.55273 225.03516 315.04922 202.53165 Q 270.0422 180.02812 225.03516 180.02812 Q 180.02812 157.52461 180.02812 202.53165 Q 157.52461 247.53868 90.01406 270.0422 L 45.00703 270.0422 L 45.00703 292.54572 L 45.00703 292.54572 L 22.503515 292.54572 L 22.503515 270.0422 L 22.503515 270.0422 L 0.0 270.0422 L 0.0 247.53868 L 0.0 225.03516 L 22.503515 225.03516 L 22.503515 225.03516 L 22.503515 202.53165 L 45.00703 202.53165 L 45.00703 180.02812 L 45.00703 157.52461 L 90.01406 135.0211 Q 112.51758 135.0211 90.01406 67.51055 Q 90.01406 0.0 157.52461 0.0 Q 225.03516 0.0 292.54572 0.0 z" svg:height="2.925457mm" draw:style-name="style-392" svg:viewBox="0.0 0.0 360.05624 292.54572" svg:width="3.6005626mm" svg:x="296.59634mm" svg:y="139.07173mm"/>
          <draw:path svg:d="M 337.55273 22.503515 L 337.55273 1.8189894E-12 L 360.05624 1.8189894E-12 L 360.05624 1.8189894E-12 L 360.05624 67.51055 L 337.55273 112.51758 L 337.55273 112.51758 Q 337.55273 112.51758 337.55273 135.0211 L 337.55273 135.0211 L 337.55273 157.52461 Q 337.55273 202.53165 427.5668 202.53165 L 517.5809 202.53165 L 517.5809 405.0633 L 517.5809 607.5949 L 517.5809 607.5949 Q 495.07736 607.5949 472.57382 630.09845 Q 427.5668 652.602 405.0633 607.5949 Q 382.55978 585.09143 292.54572 585.09143 Q 202.53165 607.5949 180.02812 562.5879 Q 157.52461 540.0844 157.52461 472.57382 L 135.0211 405.0633 L 112.51758 405.0633 L 90.01406 405.0633 L 90.01406 382.55978 Q 67.51055 382.55978 67.51055 360.05624 Q 67.51055 337.55273 22.503515 315.04922 L 3.6379788E-12 292.54572 L 67.51055 270.0422 Q 135.0211 247.53868 202.53165 247.53868 L 247.53868 247.53868 L 247.53868 225.03516 L 247.53868 202.53165 L 225.03516 202.53165 Q 202.53165 202.53165 180.02812 225.03516 Q 157.52461 225.03516 180.02812 202.53165 L 202.53165 157.52461 L 180.02812 157.52461 L 180.02812 157.52461 L 180.02812 157.52461 L 180.02812 157.52461 L 180.02812 135.0211 L 202.53165 135.0211 L 202.53165 135.0211 Q 202.53165 112.51758 202.53165 112.51758 L 202.53165 112.51758 L 225.03516 112.51758 L 225.03516 112.51758 L 247.53868 90.01406 L 292.54572 90.01406 L 292.54572 67.51055 L 292.54572 45.00703 L 315.04922 45.00703 L 337.55273 45.00703 L 337.55273 22.503515 z" svg:height="6.3009844mm" draw:style-name="style-393" svg:viewBox="0.0 0.0 517.5809 630.09845" svg:width="5.1758084mm" svg:x="295.0211mm" svg:y="88.43882mm"/>
          <draw:path svg:d="M 787.62305 22.503515 L 787.62305 22.503515 L 787.62305 22.503515 L 787.62305 45.00703 L 787.62305 45.00703 L 810.1266 45.00703 L 810.1266 45.00703 L 810.1266 45.00703 L 810.1266 67.51055 L 810.1266 67.51055 L 832.63007 67.51055 L 832.63007 90.01406 L 900.1406 67.51055 Q 967.6512 45.00703 1012.6582 45.00703 L 1057.6653 45.00703 L 1080.1688 67.51055 Q 1125.1758 90.01406 1147.6793 112.51758 Q 1170.1829 135.0211 1170.1829 157.52461 L 1192.6864 157.52461 L 1192.6864 157.52461 Q 1192.6864 180.02812 1170.1829 180.02812 Q 1147.6793 180.02812 1170.1829 225.03516 Q 1170.1829 247.53868 1125.1758 247.53868 Q 1080.1688 270.0422 1102.6722 292.54572 Q 1125.1758 337.55273 1080.1688 315.04922 Q 1057.6653 315.04922 1035.1617 337.55273 Q 1012.6582 360.05624 1035.1617 360.05624 Q 1057.6653 360.05624 1035.1617 405.0633 L 1012.6582 427.5668 L 990.1547 427.5668 Q 967.6512 405.0633 922.64417 405.0633 Q 877.63715 382.55978 877.63715 405.0633 L 877.63715 450.0703 L 877.63715 450.0703 Q 877.63715 450.0703 855.1336 450.0703 Q 810.1266 450.0703 810.1266 427.5668 Q 787.62305 405.0633 765.11957 405.0633 Q 742.616 405.0633 742.616 427.5668 Q 720.1125 450.0703 697.609 450.0703 Q 652.602 450.0703 585.09143 405.0633 L 540.0844 382.55978 L 540.0844 360.05624 Q 540.0844 315.04922 517.5809 337.55273 Q 517.5809 360.05624 495.07736 360.05624 Q 472.57382 360.05624 472.57382 337.55273 Q 450.0703 315.04922 405.0633 315.04922 Q 360.05624 315.04922 382.55978 337.55273 Q 405.0633 360.05624 360.05624 360.05624 Q 315.04922 382.55978 315.04922 360.05624 Q 315.04922 315.04922 292.54572 315.04922 L 270.0422 292.54572 L 270.0422 315.04922 Q 270.0422 360.05624 225.03516 405.0633 L 202.53165 450.0703 L 157.52461 450.0703 L 112.51758 450.0703 L 90.01406 450.0703 L 67.51055 450.0703 L 67.51055 472.57382 L 45.00703 495.07736 L 45.00703 495.07736 L 45.00703 495.07736 L 45.00703 495.07736 L 22.503515 495.07736 L 22.503515 472.57382 L 0.0 472.57382 L 0.0 450.0703 L 0.0 405.0633 L 22.503515 405.0633 L 22.503515 382.55978 L 22.503515 382.55978 L 45.00703 382.55978 L 45.00703 360.05624 L 45.00703 360.05624 L 67.51055 360.05624 L 90.01406 360.05624 L 90.01406 337.55273 L 90.01406 337.55273 L 135.0211 315.04922 Q 135.0211 270.0422 157.52461 270.0422 L 157.52461 270.0422 L 180.02812 270.0422 Q 202.53165 270.0422 247.53868 180.02812 Q 292.54572 90.01406 315.04922 112.51758 Q 360.05624 112.51758 360.05624 90.01406 Q 360.05624 67.51055 382.55978 67.51055 L 382.55978 67.51055 L 405.0633 67.51055 Q 450.0703 67.51055 450.0703 67.51055 Q 450.0703 45.00703 472.57382 45.00703 L 495.07736 45.00703 L 540.0844 45.00703 L 562.5879 45.00703 L 652.602 0.0 Q 765.11957 -22.503515 765.11957 0.0 Q 765.11957 22.503515 787.62305 22.503515 z" svg:height="4.9507737mm" draw:style-name="style-394" svg:viewBox="0.0 0.0 1192.6864 495.07736" svg:width="11.926864mm" svg:x="284.44443mm" svg:y="90.91421mm"/>
          <draw:path svg:d="M 0.0 157.52461 Q -22.503515 0.0 0.0 0.0 Q 22.503515 0.0 22.503515 22.503515 Q 22.503515 67.51055 67.51055 67.51055 Q 90.01406 90.01406 90.01406 135.0211 Q 90.01406 180.02812 90.01406 202.53165 Q 67.51055 247.53868 45.00703 247.53868 Q 45.00703 247.53868 45.00703 270.0422 Q 45.00703 292.54572 67.51055 315.04922 Q 90.01406 315.04922 90.01406 337.55273 Q 90.01406 360.05624 45.00703 337.55273 Q 0.0 337.55273 0.0 157.52461 z" svg:height="3.3755274mm" draw:style-name="style-395" svg:viewBox="0.0 0.0 90.01406 337.55273" svg:width="0.90014064mm" svg:x="305.14767mm" svg:y="40.281292mm"/>
          <draw:path svg:d="M 495.07736 0.0 L 517.5809 0.0 L 517.5809 0.0 L 517.5809 0.0 L 540.0844 0.0 L 562.5879 0.0 L 562.5879 22.503515 L 562.5879 22.503515 L 585.09143 22.503515 L 585.09143 45.00703 L 607.5949 22.503515 Q 607.5949 22.503515 630.09845 45.00703 Q 630.09845 67.51055 697.609 90.01406 Q 742.616 90.01406 765.11957 112.51758 Q 765.11957 135.0211 787.62305 135.0211 Q 832.63007 135.0211 877.63715 247.53868 Q 922.64417 360.05624 900.1406 382.55978 Q 877.63715 405.0633 877.63715 450.0703 L 877.63715 495.07736 L 900.1406 495.07736 L 922.64417 495.07736 L 945.14764 517.5809 Q 967.6512 517.5809 967.6512 495.07736 Q 990.1547 450.0703 1012.6582 450.0703 Q 1057.6653 450.0703 1057.6653 495.07736 Q 1080.1688 540.0844 1102.6722 540.0844 Q 1102.6722 562.5879 1125.1758 585.09143 Q 1147.6793 607.5949 1147.6793 585.09143 Q 1170.1829 585.09143 1170.1829 585.09143 L 1192.6864 585.09143 L 1192.6864 585.09143 L 1192.6864 585.09143 L 1192.6864 607.5949 L 1192.6864 607.5949 L 1192.6864 697.609 Q 1147.6793 787.62305 1147.6793 810.1266 L 1147.6793 855.1336 L 1147.6793 855.1336 L 1147.6793 855.1336 L 1147.6793 877.63715 L 1147.6793 877.63715 L 1170.1829 900.1406 L 1170.1829 900.1406 L 1147.6793 900.1406 Q 1125.1758 900.1406 1080.1688 900.1406 Q 1035.1617 922.64417 1012.6582 900.1406 Q 1012.6582 855.1336 967.6512 877.63715 L 922.64417 900.1406 L 922.64417 945.14764 Q 945.14764 990.1547 922.64417 990.1547 Q 877.63715 1012.6582 877.63715 1035.1617 L 877.63715 1057.6653 L 877.63715 1057.6653 L 855.1336 1057.6653 L 810.1266 1057.6653 Q 765.11957 1057.6653 765.11957 1035.1617 Q 765.11957 1012.6582 652.602 1012.6582 Q 540.0844 990.1547 517.5809 1012.6582 L 472.57382 1012.6582 L 472.57382 1012.6582 L 472.57382 990.1547 L 427.5668 990.1547 Q 382.55978 990.1547 382.55978 1012.6582 Q 382.55978 1012.6582 382.55978 1035.1617 L 360.05624 1057.6653 L 337.55273 1057.6653 Q 337.55273 1035.1617 337.55273 1012.6582 Q 315.04922 990.1547 292.54572 990.1547 Q 247.53868 990.1547 247.53868 1012.6582 Q 247.53868 1035.1617 225.03516 990.1547 Q 225.03516 967.6512 180.02812 967.6512 Q 135.0211 967.6512 112.51758 922.64417 L 67.51055 877.63715 L 67.51055 855.1336 L 67.51055 855.1336 L 45.00703 855.1336 L 45.00703 855.1336 L 45.00703 832.63007 L 67.51055 832.63007 L 67.51055 832.63007 Q 67.51055 810.1266 90.01406 765.11957 Q 112.51758 720.1125 67.51055 697.609 Q 45.00703 675.10547 67.51055 675.10547 Q 67.51055 652.602 45.00703 630.09845 L -9.094947E-13 630.09845 L -9.094947E-13 607.5949 Q 22.503515 585.09143 22.503515 540.0844 L 45.00703 495.07736 L 67.51055 495.07736 Q 112.51758 495.07736 112.51758 450.0703 Q 112.51758 405.0633 157.52461 405.0633 Q 180.02812 405.0633 157.52461 360.05624 Q 157.52461 315.04922 180.02812 315.04922 Q 202.53165 315.04922 247.53868 202.53165 Q 292.54572 90.01406 337.55273 67.51055 L 405.0633 45.00703 L 427.5668 45.00703 L 472.57382 45.00703 L 472.57382 22.503515 L 472.57382 22.503515 L 495.07736 22.503515 L 495.07736 0.0 L 495.07736 0.0 z" svg:height="10.576653mm" draw:style-name="style-396" svg:viewBox="0.0 0.0 1192.6864 1057.6653" svg:width="11.926864mm" svg:x="61.434597mm" svg:y="116.11814mm"/>
          <draw:path svg:d="M 22.503515 45.00703 L 0.0 0.0 L 0.0 0.0 L 0.0 0.0 L 22.503515 0.0 L 22.503515 0.0 L 45.00703 0.0 L 67.51055 0.0 L 90.01406 0.0 L 90.01406 0.0 L 112.51758 67.51055 Q 135.0211 135.0211 180.02812 135.0211 L 202.53165 135.0211 L 202.53165 157.52461 L 225.03516 157.52461 L 225.03516 180.02812 L 225.03516 202.53165 L 202.53165 202.53165 L 202.53165 225.03516 L 180.02812 225.03516 L 157.52461 225.03516 L 135.0211 225.03516 Q 90.01406 225.03516 45.00703 225.03516 L 0.0 247.53868 L 0.0 225.03516 Q 0.0 225.03516 0.0 157.52461 Q 45.00703 90.01406 22.503515 45.00703 z" svg:height="2.4753869mm" draw:style-name="style-397" svg:viewBox="0.0 0.0 225.03516 247.53868" svg:width="2.2503517mm" svg:x="71.56118mm" svg:y="71.11111mm"/>
          <draw:path svg:d="M 112.51758 22.503515 L 112.51758 0.0 L 135.0211 0.0 Q 157.52461 22.503515 157.52461 22.503515 L 157.52461 22.503515 L 180.02812 45.00703 Q 225.03516 67.51055 247.53868 67.51055 L 270.0422 67.51055 L 270.0422 67.51055 L 270.0422 67.51055 L 292.54572 67.51055 L 292.54572 67.51055 L 315.04922 90.01406 L 315.04922 90.01406 L 315.04922 157.52461 Q 337.55273 225.03516 315.04922 247.53868 Q 270.0422 270.0422 292.54572 292.54572 L 292.54572 292.54572 L 292.54572 315.04922 Q 292.54572 337.55273 270.0422 337.55273 L 225.03516 337.55273 L 225.03516 337.55273 Q 225.03516 315.04922 202.53165 315.04922 L 202.53165 315.04922 L 202.53165 292.54572 L 202.53165 270.0422 L 202.53165 270.0422 Q 202.53165 247.53868 135.0211 247.53868 L 90.01406 247.53868 L 45.00703 225.03516 L 0.0 225.03516 L 0.0 202.53165 L 0.0 202.53165 L 0.0 202.53165 Q 0.0 202.53165 0.0 180.02812 L 22.503515 180.02812 L 90.01406 157.52461 Q 180.02812 112.51758 180.02812 90.01406 Q 180.02812 67.51055 157.52461 67.51055 Q 135.0211 67.51055 135.0211 45.00703 L 135.0211 45.00703 L 135.0211 45.00703 Q 112.51758 22.503515 112.51758 22.503515 L 112.51758 22.503515 L 112.51758 22.503515 z M 270.0422 202.53165 Q 270.0422 202.53165 270.0422 180.02812 Q 270.0422 180.02812 270.0422 202.53165 Q 270.0422 202.53165 270.0422 202.53165 z" svg:height="3.3755274mm" draw:style-name="style-398" svg:viewBox="0.0 0.0 315.04922 337.55273" svg:width="3.1504922mm" svg:x="224.13503mm" svg:y="87.98875mm"/>
          <draw:path svg:d="M 247.53868 0.0 L 247.53868 0.0 L 292.54572 45.00703 Q 315.04922 112.51758 382.55978 135.0211 Q 450.0703 157.52461 472.57382 180.02812 L 472.57382 180.02812 L 472.57382 180.02812 Q 472.57382 202.53165 382.55978 202.53165 Q 292.54572 202.53165 292.54572 225.03516 L 315.04922 247.53868 L 337.55273 270.0422 Q 360.05624 270.0422 360.05624 292.54572 Q 360.05624 315.04922 405.0633 315.04922 Q 450.0703 337.55273 472.57382 315.04922 L 495.07736 315.04922 L 495.07736 337.55273 L 517.5809 360.05624 L 517.5809 382.55978 L 517.5809 405.0633 L 495.07736 405.0633 L 495.07736 405.0633 L 472.57382 405.0633 L 450.0703 382.55978 L 427.5668 382.55978 L 382.55978 382.55978 L 360.05624 382.55978 L 337.55273 382.55978 L 337.55273 382.55978 L 337.55273 382.55978 L 315.04922 382.55978 L 315.04922 382.55978 L 315.04922 382.55978 L 292.54572 382.55978 L 292.54572 360.05624 Q 292.54572 337.55273 270.0422 337.55273 L 247.53868 337.55273 L 247.53868 292.54572 Q 247.53868 270.0422 225.03516 270.0422 L 225.03516 270.0422 L 225.03516 270.0422 Q 225.03516 247.53868 202.53165 247.53868 Q 180.02812 247.53868 180.02812 225.03516 Q 202.53165 202.53165 157.52461 202.53165 Q 135.0211 180.02812 135.0211 157.52461 Q 112.51758 135.0211 90.01406 135.0211 L 67.51055 112.51758 L 45.00703 135.0211 L 22.503515 135.0211 L 22.503515 135.0211 L 0.0 135.0211 L 0.0 90.01406 Q 0.0 22.503515 90.01406 22.503515 Q 180.02812 0.0 180.02812 22.503515 Q 180.02812 45.00703 202.53165 45.00703 Q 225.03516 45.00703 225.03516 22.503515 Q 247.53868 0.0 247.53868 0.0 z" svg:height="4.050633mm" draw:style-name="style-399" svg:viewBox="0.0 0.0 517.5809 405.0633" svg:width="5.1758084mm" svg:x="236.06189mm" svg:y="59.184246mm"/>
          <draw:path svg:d="M 247.53868 0.0 L 292.54572 0.0 L 292.54572 0.0 L 292.54572 22.503515 L 292.54572 22.503515 L 292.54572 22.503515 L 315.04922 45.00703 Q 337.55273 67.51055 382.55978 45.00703 Q 427.5668 45.00703 450.0703 67.51055 Q 450.0703 90.01406 427.5668 112.51758 Q 382.55978 112.51758 382.55978 135.0211 Q 382.55978 157.52461 405.0633 157.52461 Q 427.5668 180.02812 427.5668 180.02812 Q 427.5668 202.53165 427.5668 202.53165 L 427.5668 202.53165 L 427.5668 202.53165 Q 405.0633 202.53165 337.55273 202.53165 Q 247.53868 202.53165 180.02812 180.02812 L 112.51758 157.52461 L 112.51758 157.52461 Q 112.51758 157.52461 90.01406 135.0211 L 90.01406 112.51758 L 67.51055 112.51758 L 22.503515 112.51758 L 22.503515 90.01406 L 22.503515 90.01406 L -3.6379788E-12 90.01406 L -3.6379788E-12 90.01406 L -3.6379788E-12 67.51055 L 22.503515 45.00703 L 22.503515 45.00703 L 22.503515 67.51055 L 22.503515 67.51055 L 22.503515 67.51055 L 45.00703 67.51055 L 45.00703 45.00703 L 112.51758 22.503515 Q 202.53165 22.503515 247.53868 0.0 z" svg:height="2.0253165mm" draw:style-name="style-400" svg:viewBox="0.0 0.0 450.0703 202.53165" svg:width="4.5007033mm" svg:x="172.1519mm" svg:y="134.79607mm"/>
          <draw:path svg:d="M 22.503515 22.503515 L 22.503515 0.0 L 45.00703 0.0 L 45.00703 22.503515 L 67.51055 22.503515 L 90.01406 22.503515 L 90.01406 45.00703 L 112.51758 45.00703 L 112.51758 90.01406 L 112.51758 135.0211 L 135.0211 157.52461 L 135.0211 157.52461 L 112.51758 157.52461 Q 112.51758 157.52461 112.51758 180.02812 L 90.01406 180.02812 L 90.01406 157.52461 Q 67.51055 157.52461 67.51055 157.52461 L 67.51055 157.52461 L 45.00703 157.52461 Q 22.503515 157.52461 22.503515 112.51758 L 22.503515 90.01406 L 0.0 90.01406 L 0.0 67.51055 L 0.0 67.51055 L 22.503515 67.51055 L 22.503515 22.503515 z" svg:height="1.8002813mm" draw:style-name="style-401" svg:viewBox="0.0 0.0 135.0211 180.02812" svg:width="1.3502109mm" svg:x="241.9128mm" svg:y="78.087204mm"/>
          <draw:path svg:d="M 22.503515 45.00703 L 22.503515 0.0 L 45.00703 0.0 Q 67.51055 0.0 67.51055 22.503515 Q 67.51055 45.00703 135.0211 22.503515 Q 180.02812 0.0 225.03516 0.0 Q 292.54572 0.0 292.54572 22.503515 L 292.54572 22.503515 L 292.54572 90.01406 Q 270.0422 135.0211 225.03516 135.0211 Q 180.02812 135.0211 180.02812 157.52461 Q 180.02812 180.02812 180.02812 202.53165 L 180.02812 225.03516 L 180.02812 225.03516 L 180.02812 225.03516 L 180.02812 247.53868 L 180.02812 247.53868 L 157.52461 247.53868 L 157.52461 270.0422 L 157.52461 270.0422 L 135.0211 270.0422 L 135.0211 270.0422 L 135.0211 270.0422 L 135.0211 247.53868 L 135.0211 247.53868 L 112.51758 247.53868 L 112.51758 225.03516 L 90.01406 225.03516 L 67.51055 225.03516 L 45.00703 202.53165 L 22.503515 180.02812 L 22.503515 180.02812 Q -3.6379788E-12 180.02812 -3.6379788E-12 135.0211 L -3.6379788E-12 112.51758 L -3.6379788E-12 112.51758 Q -3.6379788E-12 112.51758 22.503515 45.00703 z" svg:height="2.7004218mm" draw:style-name="style-402" svg:viewBox="0.0 0.0 292.54572 270.0422" svg:width="2.925457mm" svg:x="283.9944mm" svg:y="69.7609mm"/>
          <draw:path svg:d="M 112.51758 22.503515 L 112.51758 0.0 L 247.53868 112.51758 Q 382.55978 247.53868 382.55978 247.53868 L 405.0633 247.53868 L 405.0633 247.53868 L 405.0633 247.53868 L 405.0633 270.0422 L 405.0633 270.0422 L 427.5668 270.0422 L 427.5668 292.54572 L 450.0703 292.54572 L 472.57382 292.54572 L 472.57382 247.53868 L 495.07736 202.53165 L 495.07736 202.53165 L 495.07736 202.53165 L 517.5809 202.53165 L 540.0844 202.53165 L 540.0844 202.53165 L 540.0844 202.53165 L 540.0844 247.53868 L 540.0844 270.0422 L 540.0844 337.55273 L 540.0844 382.55978 L 540.0844 382.55978 L 540.0844 382.55978 L 540.0844 405.0633 L 540.0844 405.0633 L 562.5879 405.0633 L 562.5879 427.5668 L 562.5879 427.5668 L 585.09143 427.5668 L 585.09143 427.5668 L 585.09143 427.5668 L 585.09143 450.0703 L 585.09143 450.0703 L 607.5949 472.57382 L 607.5949 472.57382 L 607.5949 472.57382 L 607.5949 495.07736 L 585.09143 495.07736 L 562.5879 472.57382 L 562.5879 472.57382 L 540.0844 472.57382 L 540.0844 472.57382 L 540.0844 472.57382 L 517.5809 472.57382 L 495.07736 472.57382 L 450.0703 472.57382 L 427.5668 472.57382 L 427.5668 472.57382 L 405.0633 450.0703 L 405.0633 450.0703 Q 405.0633 427.5668 270.0422 337.55273 Q 157.52461 247.53868 135.0211 202.53165 L 90.01406 157.52461 L 90.01406 157.52461 L 90.01406 157.52461 L 67.51055 157.52461 L 67.51055 157.52461 L 45.00703 135.0211 Q 22.503515 112.51758 0.0 112.51758 L 0.0 112.51758 L 0.0 90.01406 Q 0.0 67.51055 22.503515 45.00703 L 22.503515 22.503515 L 67.51055 22.503515 Q 90.01406 22.503515 112.51758 22.503515 z" svg:height="4.9507737mm" draw:style-name="style-403" svg:viewBox="0.0 0.0 607.5949 495.07736" svg:width="6.075949mm" svg:x="90.01406mm" svg:y="78.087204mm"/>
          <draw:path svg:d="M 585.09143 0.0 L 585.09143 0.0 L 585.09143 45.00703 Q 607.5949 67.51055 585.09143 90.01406 Q 540.0844 112.51758 607.5949 135.0211 Q 675.10547 157.52461 675.10547 180.02812 Q 675.10547 180.02812 675.10547 202.53165 L 675.10547 225.03516 L 720.1125 247.53868 Q 765.11957 270.0422 742.616 315.04922 Q 742.616 360.05624 720.1125 382.55978 Q 675.10547 382.55978 675.10547 405.0633 Q 675.10547 427.5668 742.616 450.0703 Q 810.1266 495.07736 765.11957 540.0844 Q 742.616 585.09143 765.11957 607.5949 Q 810.1266 630.09845 787.62305 630.09845 Q 765.11957 652.602 765.11957 697.609 L 765.11957 742.616 L 765.11957 742.616 L 742.616 765.11957 L 742.616 765.11957 L 720.1125 765.11957 L 720.1125 765.11957 L 720.1125 765.11957 L 720.1125 742.616 L 720.1125 742.616 L 697.609 742.616 L 697.609 765.11957 L 697.609 765.11957 L 675.10547 765.11957 L 675.10547 765.11957 L 675.10547 765.11957 L 675.10547 787.62305 L 675.10547 787.62305 L 675.10547 810.1266 Q 675.10547 810.1266 607.5949 787.62305 Q 540.0844 765.11957 450.0703 787.62305 L 382.55978 810.1266 L 360.05624 810.1266 Q 360.05624 810.1266 360.05624 765.11957 Q 360.05624 742.616 337.55273 697.609 Q 292.54572 675.10547 292.54572 652.602 Q 315.04922 630.09845 270.0422 630.09845 Q 247.53868 630.09845 225.03516 652.602 L 202.53165 675.10547 L 202.53165 630.09845 L 202.53165 607.5949 L 180.02812 607.5949 L 157.52461 585.09143 L 90.01406 585.09143 L 0.0 585.09143 L 45.00703 562.5879 L 67.51055 562.5879 L 90.01406 562.5879 L 112.51758 562.5879 L 112.51758 540.0844 L 135.0211 495.07736 L 135.0211 450.0703 Q 135.0211 382.55978 157.52461 382.55978 Q 180.02812 382.55978 180.02812 360.05624 Q 180.02812 337.55273 202.53165 337.55273 Q 225.03516 337.55273 225.03516 315.04922 Q 225.03516 292.54572 180.02812 292.54572 Q 157.52461 270.0422 135.0211 225.03516 L 112.51758 157.52461 L 112.51758 157.52461 L 135.0211 157.52461 L 135.0211 157.52461 L 135.0211 180.02812 L 135.0211 180.02812 L 135.0211 180.02812 L 157.52461 180.02812 L 157.52461 180.02812 L 157.52461 157.52461 L 180.02812 157.52461 L 180.02812 135.0211 L 180.02812 135.0211 L 180.02812 112.51758 L 180.02812 90.01406 L 202.53165 90.01406 Q 225.03516 112.51758 247.53868 90.01406 Q 247.53868 67.51055 382.55978 67.51055 Q 517.5809 45.00703 540.0844 45.00703 Q 585.09143 22.503515 585.09143 0.0 z M 180.02812 585.09143 Q 180.02812 585.09143 180.02812 562.5879 Q 180.02812 562.5879 180.02812 585.09143 Q 180.02812 585.09143 180.02812 585.09143 z" svg:height="8.101266mm" draw:style-name="style-404" svg:viewBox="0.0 0.0 787.62305 810.1266" svg:width="7.8762307mm" svg:x="103.96624mm" svg:y="81.01266mm"/>
          <draw:path svg:d="M 180.02812 22.503515 L 180.02812 22.503515 L 180.02812 0.0 L 202.53165 0.0 L 202.53165 22.503515 L 202.53165 45.00703 L 225.03516 45.00703 L 247.53868 67.51055 L 247.53868 67.51055 L 270.0422 67.51055 L 270.0422 67.51055 L 270.0422 67.51055 L 292.54572 112.51758 Q 315.04922 135.0211 405.0633 180.02812 Q 472.57382 247.53868 495.07736 247.53868 L 495.07736 247.53868 L 495.07736 427.5668 Q 472.57382 607.5949 495.07736 607.5949 L 517.5809 607.5949 L 472.57382 697.609 Q 450.0703 765.11957 427.5668 787.62305 L 405.0633 832.63007 L 405.0633 832.63007 L 405.0633 832.63007 L 360.05624 855.1336 Q 337.55273 855.1336 337.55273 877.63715 L 337.55273 900.1406 L 315.04922 900.1406 Q 315.04922 922.64417 315.04922 922.64417 L 315.04922 922.64417 L 292.54572 922.64417 Q 270.0422 922.64417 247.53868 922.64417 L 225.03516 922.64417 L 157.52461 922.64417 L 90.01406 922.64417 L 67.51055 900.1406 L 45.00703 877.63715 L 45.00703 877.63715 L 45.00703 877.63715 L 45.00703 855.1336 L 45.00703 832.63007 L 45.00703 832.63007 L 45.00703 832.63007 L 22.503515 810.1266 L 1.8189894E-12 810.1266 L 1.8189894E-12 787.62305 L 1.8189894E-12 765.11957 L 1.8189894E-12 765.11957 L 1.8189894E-12 765.11957 L 22.503515 742.616 Q 22.503515 720.1125 45.00703 720.1125 Q 67.51055 720.1125 67.51055 742.616 Q 90.01406 787.62305 90.01406 742.616 Q 90.01406 697.609 90.01406 675.10547 Q 135.0211 652.602 135.0211 607.5949 L 135.0211 540.0844 L 135.0211 540.0844 Q 135.0211 540.0844 135.0211 472.57382 Q 135.0211 427.5668 135.0211 360.05624 Q 90.01406 292.54572 112.51758 292.54572 Q 135.0211 270.0422 135.0211 247.53868 L 135.0211 202.53165 L 135.0211 202.53165 Q 135.0211 202.53165 180.02812 180.02812 Q 225.03516 157.52461 180.02812 90.01406 L 157.52461 22.503515 L 157.52461 22.503515 L 180.02812 22.503515 L 180.02812 22.503515 z" svg:height="9.226441mm" draw:style-name="style-405" svg:viewBox="0.0 0.0 517.5809 922.64417" svg:width="5.1758084mm" svg:x="144.47256mm" svg:y="83.03797mm"/>
          <draw:path svg:d="M 67.51055 1.8189894E-12 L 157.52461 1.8189894E-12 L 202.53165 1.8189894E-12 L 225.03516 1.8189894E-12 L 225.03516 22.503515 Q 225.03516 45.00703 202.53165 45.00703 L 180.02812 67.51055 L 157.52461 67.51055 Q 135.0211 90.01406 90.01406 90.01406 Q 45.00703 90.01406 22.503515 67.51055 L 0.0 45.00703 L 0.0 22.503515 Q 0.0 1.8189894E-12 67.51055 1.8189894E-12 z" svg:height="0.90014064mm" draw:style-name="style-406" svg:viewBox="0.0 0.0 225.03516 90.01406" svg:width="2.2503517mm" svg:x="280.61884mm" svg:y="92.714485mm"/>
          <draw:path svg:d="M 495.07736 22.503515 L 517.5809 0.0 L 540.0844 0.0 Q 562.5879 0.0 562.5879 22.503515 Q 585.09143 22.503515 652.602 67.51055 Q 742.616 90.01406 742.616 135.0211 Q 742.616 157.52461 787.62305 180.02812 Q 832.63007 202.53165 832.63007 225.03516 Q 832.63007 247.53868 855.1336 247.53868 L 877.63715 247.53868 L 877.63715 247.53868 L 877.63715 270.0422 L 877.63715 315.04922 Q 877.63715 360.05624 877.63715 472.57382 Q 877.63715 585.09143 877.63715 607.5949 Q 877.63715 630.09845 855.1336 652.602 L 855.1336 675.10547 L 810.1266 697.609 Q 765.11957 697.609 765.11957 742.616 Q 787.62305 765.11957 765.11957 787.62305 L 765.11957 787.62305 L 765.11957 787.62305 Q 765.11957 787.62305 697.609 787.62305 Q 607.5949 787.62305 585.09143 832.63007 Q 562.5879 855.1336 517.5809 855.1336 Q 472.57382 832.63007 382.55978 877.63715 Q 292.54572 877.63715 225.03516 900.1406 L 157.52461 922.64417 L 135.0211 922.64417 L 112.51758 922.64417 L 112.51758 922.64417 L 112.51758 922.64417 L 157.52461 900.1406 L 202.53165 900.1406 L 202.53165 877.63715 Q 202.53165 855.1336 180.02812 832.63007 Q 157.52461 787.62305 112.51758 787.62305 L 45.00703 787.62305 L 22.503515 787.62305 L 0.0 787.62305 L 0.0 742.616 Q 0.0 697.609 22.503515 697.609 Q 45.00703 697.609 45.00703 652.602 Q 67.51055 630.09845 45.00703 607.5949 Q 22.503515 607.5949 67.51055 472.57382 L 90.01406 315.04922 L 112.51758 315.04922 L 112.51758 292.54572 L 112.51758 292.54572 L 112.51758 292.54572 L 135.0211 292.54572 L 135.0211 292.54572 L 112.51758 270.0422 Q 67.51055 247.53868 67.51055 225.03516 L 45.00703 202.53165 L 67.51055 202.53165 Q 112.51758 202.53165 157.52461 225.03516 Q 202.53165 225.03516 202.53165 180.02812 Q 202.53165 135.0211 337.55273 112.51758 Q 450.0703 112.51758 472.57382 67.51055 Q 472.57382 45.00703 495.07736 22.503515 z" svg:height="9.226441mm" draw:style-name="style-407" svg:viewBox="0.0 0.0 877.63715 922.64417" svg:width="8.776371mm" svg:x="30.379747mm" svg:y="130.29536mm"/>
          <draw:path svg:d="M 112.51758 22.503515 L 135.0211 22.503515 L 157.52461 22.503515 L 180.02812 45.00703 L 202.53165 45.00703 L 225.03516 45.00703 L 225.03516 22.503515 L 247.53868 22.503515 L 247.53868 22.503515 L 247.53868 0.0 L 247.53868 0.0 L 247.53868 0.0 L 270.0422 0.0 L 270.0422 0.0 L 270.0422 22.503515 L 292.54572 22.503515 L 292.54572 22.503515 L 292.54572 45.00703 L 292.54572 45.00703 L 292.54572 45.00703 L 315.04922 45.00703 L 315.04922 45.00703 L 337.55273 67.51055 L 382.55978 67.51055 L 382.55978 67.51055 L 382.55978 90.01406 L 382.55978 90.01406 L 382.55978 90.01406 L 360.05624 135.0211 L 337.55273 157.52461 L 337.55273 180.02812 L 337.55273 202.53165 L 360.05624 225.03516 L 360.05624 247.53868 L 337.55273 247.53868 Q 292.54572 247.53868 292.54572 270.0422 Q 292.54572 292.54572 270.0422 315.04922 Q 247.53868 315.04922 225.03516 360.05624 Q 202.53165 405.0633 180.02812 405.0633 L 157.52461 405.0633 L 157.52461 405.0633 Q 157.52461 405.0633 90.01406 382.55978 L 22.503515 360.05624 L 22.503515 360.05624 L 45.00703 360.05624 L 45.00703 337.55273 L 67.51055 337.55273 L 67.51055 337.55273 L 67.51055 360.05624 L 67.51055 360.05624 L 90.01406 360.05624 L 90.01406 337.55273 L 112.51758 315.04922 L 112.51758 315.04922 L 112.51758 315.04922 L 112.51758 292.54572 L 112.51758 292.54572 L 135.0211 292.54572 L 135.0211 270.0422 L 67.51055 270.0422 Q 22.503515 270.0422 22.503515 225.03516 Q 22.503515 202.53165 22.503515 180.02812 Q -22.503515 135.0211 0.0 135.0211 Q 22.503515 112.51758 45.00703 67.51055 Q 67.51055 22.503515 112.51758 22.503515 z" svg:height="4.050633mm" draw:style-name="style-408" svg:viewBox="0.0 0.0 382.55978 405.0633" svg:width="3.8255978mm" svg:x="64.13502mm" svg:y="92.26441mm"/>
          <draw:path svg:d="M 0.0 -1.8189894E-12 L 45.00703 -1.8189894E-12 L 157.52461 112.51758 Q 270.0422 225.03516 292.54572 225.03516 Q 337.55273 270.0422 360.05624 270.0422 L 382.55978 270.0422 L 427.5668 337.55273 Q 495.07736 405.0633 517.5809 405.0633 L 540.0844 405.0633 L 562.5879 450.0703 Q 607.5949 495.07736 607.5949 495.07736 L 630.09845 495.07736 L 630.09845 495.07736 L 630.09845 495.07736 L 630.09845 517.5809 L 652.602 517.5809 L 652.602 517.5809 L 652.602 540.0844 L 652.602 540.0844 L 652.602 540.0844 L 675.10547 540.0844 L 675.10547 540.0844 L 675.10547 562.5879 L 697.609 562.5879 L 697.609 562.5879 L 697.609 585.09143 L 765.11957 630.09845 Q 832.63007 675.10547 832.63007 675.10547 L 832.63007 697.609 L 832.63007 697.609 Q 832.63007 720.1125 832.63007 720.1125 L 855.1336 720.1125 L 855.1336 720.1125 Q 855.1336 720.1125 877.63715 742.616 L 877.63715 742.616 L 877.63715 742.616 Q 877.63715 765.11957 877.63715 765.11957 L 877.63715 765.11957 L 900.1406 765.11957 L 900.1406 765.11957 L 900.1406 787.62305 L 922.64417 787.62305 L 922.64417 810.1266 L 922.64417 832.63007 L 945.14764 832.63007 L 945.14764 855.1336 L 945.14764 855.1336 L 967.6512 855.1336 L 967.6512 855.1336 L 967.6512 855.1336 L 967.6512 877.63715 L 967.6512 877.63715 L 990.1547 900.1406 L 990.1547 922.64417 L 967.6512 922.64417 L 945.14764 922.64417 L 945.14764 900.1406 L 922.64417 877.63715 L 922.64417 877.63715 L 922.64417 900.1406 L 922.64417 900.1406 L 922.64417 900.1406 L 922.64417 900.1406 L 900.1406 900.1406 L 900.1406 877.63715 L 877.63715 877.63715 L 877.63715 877.63715 L 877.63715 877.63715 L 877.63715 877.63715 L 877.63715 855.1336 L 855.1336 855.1336 L 832.63007 855.1336 L 832.63007 832.63007 L 832.63007 832.63007 L 810.1266 832.63007 Q 810.1266 810.1266 765.11957 765.11957 Q 720.1125 720.1125 427.5668 472.57382 L 135.0211 202.53165 L 135.0211 180.02812 Q 112.51758 180.02812 112.51758 180.02812 L 112.51758 180.02812 L 112.51758 180.02812 Q 112.51758 157.52461 90.01406 157.52461 L 90.01406 157.52461 L 90.01406 135.0211 L 67.51055 135.0211 L 67.51055 135.0211 Q 67.51055 135.0211 0.0 67.51055 Q -67.51055 -1.8189894E-12 0.0 -1.8189894E-12 z" svg:height="9.226441mm" draw:style-name="style-409" svg:viewBox="0.0 0.0 990.1547 922.64417" svg:width="9.901547mm" svg:x="235.16174mm" svg:y="83.71308mm"/>
          <draw:path svg:d="M 315.04922 22.503515 L 337.55273 22.503515 L 405.0633 22.503515 Q 450.0703 45.00703 450.0703 157.52461 Q 427.5668 292.54572 405.0633 292.54572 L 360.05624 292.54572 L 360.05624 292.54572 Q 337.55273 292.54572 337.55273 315.04922 L 337.55273 315.04922 L 315.04922 315.04922 Q 315.04922 292.54572 270.0422 292.54572 Q 247.53868 292.54572 247.53868 270.0422 Q 247.53868 247.53868 292.54572 225.03516 L 337.55273 202.53165 L 292.54572 202.53165 Q 247.53868 202.53165 157.52461 202.53165 L 67.51055 202.53165 L 45.00703 202.53165 L 0.0 202.53165 L 0.0 180.02812 L 0.0 157.52461 L 0.0 157.52461 L 0.0 157.52461 L 0.0 157.52461 L 0.0 135.0211 L 0.0 135.0211 L 0.0 135.0211 L 0.0 112.51758 L 0.0 90.01406 L 22.503515 90.01406 L 22.503515 112.51758 L 67.51055 112.51758 L 112.51758 112.51758 L 135.0211 90.01406 Q 135.0211 67.51055 202.53165 22.503515 Q 270.0422 -22.503515 292.54572 -1.8189894E-12 Q 292.54572 22.503515 315.04922 22.503515 z" svg:height="3.1504922mm" draw:style-name="style-410" svg:viewBox="0.0 0.0 450.0703 315.04922" svg:width="4.5007033mm" svg:x="151.22363mm" svg:y="103.74121mm"/>
          <draw:path svg:d="M 90.01406 0.0 L 112.51758 0.0 L 135.0211 22.503515 Q 157.52461 45.00703 157.52461 22.503515 Q 157.52461 0.0 180.02812 0.0 L 202.53165 0.0 L 202.53165 45.00703 Q 202.53165 67.51055 225.03516 112.51758 Q 247.53868 157.52461 270.0422 180.02812 L 270.0422 180.02812 L 247.53868 180.02812 Q 225.03516 180.02812 202.53165 135.0211 Q 180.02812 135.0211 112.51758 112.51758 Q 67.51055 112.51758 67.51055 90.01406 Q 67.51055 67.51055 22.503515 67.51055 Q 0.0 67.51055 0.0 45.00703 L 0.0 0.0 L 22.503515 0.0 Q 67.51055 0.0 90.01406 0.0 z" svg:height="1.8002813mm" draw:style-name="style-411" svg:viewBox="0.0 0.0 270.0422 180.02812" svg:width="2.7004218mm" svg:x="98.790436mm" svg:y="61.209564mm"/>
          <draw:path svg:d="M -3.6379788E-12 22.503515 L -3.6379788E-12 0.0 L 45.00703 0.0 L 67.51055 22.503515 L 90.01406 22.503515 L 112.51758 22.503515 L 112.51758 67.51055 L 112.51758 90.01406 L 135.0211 90.01406 Q 180.02812 90.01406 180.02812 112.51758 Q 180.02812 135.0211 225.03516 135.0211 Q 247.53868 135.0211 247.53868 180.02812 L 247.53868 225.03516 L 225.03516 225.03516 L 202.53165 247.53868 L 202.53165 247.53868 L 225.03516 247.53868 L 225.03516 247.53868 L 225.03516 247.53868 L 225.03516 270.0422 L 225.03516 270.0422 L 247.53868 270.0422 L 247.53868 247.53868 L 270.0422 247.53868 L 292.54572 247.53868 L 315.04922 270.0422 L 315.04922 270.0422 L 315.04922 292.54572 Q 315.04922 337.55273 315.04922 427.5668 Q 315.04922 495.07736 292.54572 495.07736 L 270.0422 495.07736 L 270.0422 495.07736 L 270.0422 472.57382 L 270.0422 472.57382 L 270.0422 472.57382 L 292.54572 427.5668 L 292.54572 405.0633 L 270.0422 405.0633 L 270.0422 405.0633 L 270.0422 405.0633 L 247.53868 382.55978 L 225.03516 382.55978 L 202.53165 382.55978 L 202.53165 360.05624 Q 180.02812 360.05624 157.52461 292.54572 Q 135.0211 247.53868 90.01406 225.03516 Q 45.00703 202.53165 45.00703 157.52461 L 45.00703 112.51758 L 45.00703 112.51758 L 45.00703 112.51758 L 45.00703 90.01406 L 45.00703 90.01406 L 67.51055 67.51055 L 67.51055 45.00703 L 45.00703 45.00703 L -3.6379788E-12 45.00703 L -3.6379788E-12 22.503515 z" svg:height="4.9507737mm" draw:style-name="style-412" svg:viewBox="0.0 0.0 315.04922 495.07736" svg:width="3.1504922mm" svg:x="281.29395mm" svg:y="127.59493mm"/>
          <draw:path svg:d="M 90.01406 4.5474735E-13 L 157.52461 45.00703 L 157.52461 90.01406 Q 180.02812 135.0211 202.53165 157.52461 Q 247.53868 180.02812 247.53868 225.03516 Q 247.53868 247.53868 225.03516 270.0422 L 225.03516 315.04922 L 225.03516 315.04922 Q 202.53165 315.04922 202.53165 292.54572 Q 202.53165 270.0422 157.52461 292.54572 Q 90.01406 315.04922 67.51055 292.54572 L 67.51055 270.0422 L 67.51055 247.53868 Q 67.51055 225.03516 22.503515 180.02812 L 2.2737368E-13 157.52461 L 2.2737368E-13 157.52461 L 22.503515 157.52461 L 22.503515 67.51055 Q 22.503515 -22.503515 90.01406 4.5474735E-13 z" svg:height="3.1504922mm" draw:style-name="style-413" svg:viewBox="0.0 0.0 247.53868 315.04922" svg:width="2.4753869mm" svg:x="20.478199mm" svg:y="39.156116mm"/>
          <draw:path svg:d="M 270.0422 22.503515 L 315.04922 1.8189894E-12 L 315.04922 67.51055 Q 315.04922 112.51758 315.04922 157.52461 Q 315.04922 180.02812 315.04922 247.53868 L 315.04922 337.55273 L 337.55273 337.55273 L 337.55273 337.55273 L 315.04922 472.57382 Q 270.0422 630.09845 270.0422 652.602 Q 270.0422 652.602 247.53868 675.10547 L 247.53868 697.609 L 225.03516 697.609 Q 202.53165 697.609 135.0211 720.1125 Q 90.01406 765.11957 90.01406 742.616 L 67.51055 742.616 L 67.51055 742.616 L 45.00703 742.616 L 45.00703 720.1125 Q 45.00703 697.609 22.503515 697.609 L 0.0 697.609 L 0.0 697.609 Q 0.0 675.10547 22.503515 652.602 Q 45.00703 652.602 45.00703 630.09845 L 45.00703 607.5949 L 45.00703 607.5949 Q 45.00703 585.09143 90.01406 472.57382 L 135.0211 360.05624 L 135.0211 337.55273 L 135.0211 315.04922 L 135.0211 315.04922 Q 135.0211 337.55273 90.01406 360.05624 Q 67.51055 382.55978 90.01406 315.04922 Q 112.51758 247.53868 90.01406 247.53868 L 45.00703 247.53868 L 45.00703 202.53165 L 45.00703 180.02812 L 67.51055 180.02812 L 67.51055 180.02812 L 67.51055 180.02812 Q 67.51055 202.53165 90.01406 202.53165 L 90.01406 202.53165 L 90.01406 202.53165 Q 90.01406 180.02812 90.01406 157.52461 L 67.51055 157.52461 L 67.51055 157.52461 Q 90.01406 135.0211 90.01406 135.0211 L 90.01406 135.0211 L 90.01406 112.51758 L 90.01406 112.51758 L 112.51758 112.51758 L 112.51758 112.51758 L 135.0211 112.51758 Q 157.52461 112.51758 180.02812 90.01406 L 180.02812 67.51055 L 180.02812 67.51055 L 180.02812 67.51055 L 202.53165 45.00703 Q 225.03516 22.503515 225.03516 45.00703 Q 225.03516 67.51055 270.0422 22.503515 z" svg:height="7.4261603mm" draw:style-name="style-414" svg:viewBox="0.0 0.0 337.55273 742.616" svg:width="3.3755274mm" svg:x="28.8045mm" svg:y="86.638535mm"/>
          <draw:path svg:d="M 427.5668 90.01406 L 427.5668 112.51758 L 427.5668 225.03516 Q 450.0703 337.55273 472.57382 337.55273 Q 495.07736 315.04922 517.5809 315.04922 L 517.5809 315.04922 L 517.5809 315.04922 Q 517.5809 315.04922 540.0844 360.05624 L 562.5879 382.55978 L 562.5879 382.55978 L 562.5879 360.05624 L 562.5879 360.05624 L 562.5879 360.05624 L 562.5879 382.55978 L 562.5879 405.0633 L 562.5879 405.0633 L 562.5879 405.0633 L 562.5879 427.5668 L 562.5879 427.5668 L 562.5879 450.0703 Q 562.5879 472.57382 585.09143 495.07736 Q 607.5949 495.07736 585.09143 540.0844 Q 562.5879 585.09143 517.5809 585.09143 Q 450.0703 585.09143 427.5668 630.09845 Q 427.5668 652.602 405.0633 652.602 Q 382.55978 652.602 382.55978 630.09845 L 360.05624 607.5949 L 360.05624 585.09143 Q 337.55273 585.09143 270.0422 562.5879 L 202.53165 540.0844 L 202.53165 540.0844 Q 202.53165 540.0844 180.02812 495.07736 Q 157.52461 450.0703 90.01406 427.5668 L 22.503515 405.0633 L 22.503515 405.0633 L 22.503515 405.0633 L -1.8189894E-12 405.0633 L -1.8189894E-12 405.0633 L -1.8189894E-12 382.55978 L -1.8189894E-12 360.05624 L 45.00703 360.05624 L 90.01406 360.05624 L 112.51758 337.55273 L 157.52461 315.04922 L 157.52461 315.04922 L 157.52461 315.04922 L 180.02812 315.04922 L 180.02812 315.04922 L 202.53165 292.54572 L 225.03516 292.54572 L 225.03516 270.0422 L 225.03516 247.53868 L 202.53165 247.53868 L 157.52461 247.53868 L 157.52461 225.03516 L 157.52461 202.53165 L 157.52461 202.53165 L 180.02812 202.53165 L 202.53165 202.53165 L 247.53868 202.53165 L 247.53868 247.53868 Q 247.53868 292.54572 270.0422 315.04922 L 270.0422 360.05624 L 292.54572 360.05624 L 315.04922 360.05624 L 337.55273 382.55978 L 360.05624 382.55978 L 360.05624 270.0422 Q 337.55273 180.02812 337.55273 157.52461 L 337.55273 135.0211 L 337.55273 135.0211 Q 337.55273 135.0211 337.55273 67.51055 L 360.05624 22.503515 L 382.55978 0.0 Q 382.55978 0.0 405.0633 45.00703 Q 427.5668 67.51055 427.5668 90.01406 z" svg:height="6.5260196mm" draw:style-name="style-415" svg:viewBox="0.0 0.0 585.09143 652.602" svg:width="5.850914mm" svg:x="155.04922mm" svg:y="61.209564mm"/>
          <draw:path svg:d="M 3240.5063 4.5474735E-13 L 3285.5134 4.5474735E-13 L 3285.5134 22.503515 Q 3285.5134 22.503515 3263.0098 135.0211 Q 3240.5063 247.53868 3240.5063 337.55273 Q 3195.4993 427.5668 3218.0027 450.0703 Q 3240.5063 472.57382 3195.4993 540.0844 Q 3150.4922 630.09845 3127.9888 630.09845 Q 3105.485 652.602 3105.485 675.10547 Q 3105.485 720.1125 3082.9817 720.1125 Q 3060.4783 720.1125 3060.4783 765.11957 Q 3037.9746 810.1266 3015.4712 810.1266 Q 2992.9675 810.1266 2992.9675 877.63715 Q 2970.464 945.14764 2970.464 967.6512 Q 2925.457 990.1547 2947.9607 1012.6582 Q 2970.464 1057.6653 2947.9607 1147.6793 Q 2925.457 1260.1969 2880.45 1260.1969 Q 2857.9465 1260.1969 2857.9465 1282.7004 Q 2857.9465 1305.204 2835.443 1282.7004 Q 2790.436 1282.7004 2790.436 1282.7004 L 2745.429 1282.7004 L 2745.429 1305.204 Q 2745.429 1327.7074 2722.9255 1327.7074 L 2722.9255 1327.7074 L 2722.9255 1327.7074 Q 2722.9255 1327.7074 2700.4219 1305.204 L 2677.9185 1305.204 L 2655.4148 1305.204 Q 2655.4148 1282.7004 2610.408 1350.2109 Q 2587.9043 1395.218 2520.3938 1395.218 Q 2430.3796 1372.7145 2385.3728 1305.204 L 2362.8691 1215.1898 L 2340.3657 1215.1898 Q 2317.862 1237.6934 2295.3586 1282.7004 Q 2295.3586 1327.7074 2272.8552 1327.7074 Q 2250.3516 1327.7074 2250.3516 1260.1969 L 2227.8481 1192.6864 L 2205.3445 1192.6864 L 2182.841 1192.6864 L 2182.841 1237.6934 Q 2182.841 1305.204 2137.834 1305.204 Q 2092.827 1282.7004 1935.3024 1215.1898 L 1755.2743 1147.6793 L 1732.7708 1125.1758 L 1710.2672 1102.6722 L 1665.2601 1102.6722 L 1642.7567 1102.6722 L 1642.7567 1080.1688 L 1620.2532 1080.1688 L 1620.2532 1080.1688 L 1620.2532 1057.6653 L 1620.2532 1057.6653 L 1620.2532 1057.6653 L 1620.2532 1102.6722 L 1620.2532 1147.6793 L 1620.2532 1147.6793 L 1620.2532 1147.6793 L 1620.2532 1170.1829 L 1620.2532 1170.1829 L 1642.7567 1170.1829 L 1642.7567 1192.6864 L 1642.7567 1192.6864 L 1665.2601 1192.6864 L 1665.2601 1192.6864 L 1665.2601 1192.6864 L 1665.2601 1215.1898 L 1665.2601 1215.1898 L 1687.7637 1237.6934 Q 1687.7637 1282.7004 1755.2743 1282.7004 L 1822.7848 1282.7004 L 1822.7848 1327.7074 L 1800.2812 1372.7145 L 1800.2812 1417.7216 L 1800.2812 1440.225 L 1777.7777 1440.225 L 1777.7777 1462.7285 L 1777.7777 1462.7285 L 1755.2743 1462.7285 L 1755.2743 1462.7285 L 1755.2743 1462.7285 L 1710.2672 1462.7285 L 1687.7637 1462.7285 L 1687.7637 1462.7285 L 1665.2601 1462.7285 L 1665.2601 1485.232 L 1665.2601 1507.7356 L 1687.7637 1507.7356 Q 1710.2672 1530.2391 1710.2672 1552.7426 L 1710.2672 1552.7426 L 1710.2672 1552.7426 L 1710.2672 1552.7426 L 1710.2672 1575.2461 L 1710.2672 1575.2461 L 1687.7637 1575.2461 L 1687.7637 1597.7496 L 1687.7637 1597.7496 L 1665.2601 1597.7496 L 1665.2601 1597.7496 L 1665.2601 1597.7496 L 1665.2601 1575.2461 L 1665.2601 1552.7426 L 1642.7567 1552.7426 Q 1620.2532 1552.7426 1575.2461 1507.7356 Q 1530.2391 1485.232 1530.2391 1462.7285 Q 1530.2391 1440.225 1507.7356 1462.7285 Q 1507.7356 1507.7356 1395.218 1530.2391 Q 1282.7004 1552.7426 1215.1898 1552.7426 L 1125.1758 1575.2461 L 1125.1758 1597.7496 L 1125.1758 1620.2532 L 1102.6722 1620.2532 L 1080.1688 1620.2532 L 1080.1688 1665.2601 L 1080.1688 1710.2672 L 1102.6722 1710.2672 L 1102.6722 1732.7708 L 1102.6722 1732.7708 L 1125.1758 1732.7708 L 1125.1758 1755.2743 L 1125.1758 1777.7777 L 1102.6722 1777.7777 L 1080.1688 1777.7777 L 1080.1688 1755.2743 L 1080.1688 1755.2743 L 1057.6653 1755.2743 L 1057.6653 1732.7708 L 1057.6653 1732.7708 L 1057.6653 1732.7708 L 1057.6653 1642.7567 L 1035.1617 1575.2461 L 1035.1617 1575.2461 L 1035.1617 1552.7426 L 1035.1617 1552.7426 L 1035.1617 1552.7426 L 1012.6582 1530.2391 L 1012.6582 1507.7356 L 990.1547 1507.7356 L 945.14764 1507.7356 L 945.14764 1530.2391 Q 945.14764 1530.2391 900.1406 1597.7496 L 877.63715 1642.7567 L 855.1336 1642.7567 L 810.1266 1642.7567 L 810.1266 1642.7567 Q 787.62305 1642.7567 765.11957 1620.2532 Q 742.616 1620.2532 742.616 1575.2461 Q 720.1125 1530.2391 697.609 1507.7356 L 652.602 1462.7285 L 630.09845 1462.7285 Q 585.09143 1462.7285 562.5879 1485.232 Q 540.0844 1485.232 540.0844 1530.2391 L 540.0844 1575.2461 L 517.5809 1575.2461 Q 495.07736 1597.7496 495.07736 1597.7496 L 495.07736 1597.7496 L 427.5668 1597.7496 Q 360.05624 1597.7496 360.05624 1530.2391 Q 337.55273 1462.7285 270.0422 1440.225 Q 202.53165 1417.7216 135.0211 1372.7145 L 90.01406 1327.7074 L 90.01406 1327.7074 Q 90.01406 1305.204 67.51055 1305.204 L 67.51055 1305.204 L 67.51055 1282.7004 Q 45.00703 1260.1969 22.503515 1237.6934 L 0.0 1192.6864 L 0.0 1192.6864 Q -22.503515 1192.6864 0.0 1147.6793 Q 22.503515 1102.6722 0.0 1102.6722 Q -22.503515 1102.6722 0.0 1012.6582 Q 45.00703 945.14764 22.503515 922.64417 L 0.0 900.1406 L 0.0 877.63715 Q 0.0 877.63715 22.503515 855.1336 L 22.503515 832.63007 L 22.503515 832.63007 L 45.00703 832.63007 L 45.00703 832.63007 L 45.00703 832.63007 L 225.03516 787.62305 Q 405.0633 720.1125 630.09845 652.602 Q 855.1336 585.09143 1012.6582 495.07736 Q 1170.1829 427.5668 1260.1969 247.53868 Q 1372.7145 67.51055 1462.7285 67.51055 Q 1552.7426 67.51055 1800.2812 90.01406 Q 2047.82 112.51758 2092.827 67.51055 Q 2137.834 22.503515 2205.3445 45.00703 Q 2295.3586 67.51055 2452.8833 157.52461 Q 2610.408 270.0422 2745.429 247.53868 Q 2880.45 247.53868 2970.464 202.53165 Q 3082.9817 202.53165 3150.4922 112.51758 Q 3218.0027 22.503515 3240.5063 4.5474735E-13 z" svg:height="17.777777mm" draw:style-name="style-416" svg:viewBox="0.0 0.0 3285.5134 1777.7777" svg:width="32.855133mm" svg:x="190.37975mm" svg:y="36.680733mm"/>
          <draw:path svg:d="M 270.0422 427.5668 L 225.03516 427.5668 L 225.03516 405.0633 Q 225.03516 405.0633 225.03516 360.05624 L 225.03516 292.54572 L 202.53165 292.54572 Q 202.53165 270.0422 180.02812 247.53868 Q 135.0211 225.03516 90.01406 225.03516 Q 45.00703 270.0422 22.503515 225.03516 L 0.0 202.53165 L 22.503515 202.53165 L 45.00703 202.53165 L 45.00703 180.02812 Q 45.00703 135.0211 45.00703 67.51055 L 67.51055 0.0 L 135.0211 0.0 Q 225.03516 0.0 270.0422 225.03516 Q 337.55273 427.5668 270.0422 427.5668 z" svg:height="4.275668mm" draw:style-name="style-417" svg:viewBox="0.0 0.0 270.0422 427.5668" svg:width="2.7004218mm" svg:x="94.0647mm" svg:y="72.91139mm"/>
          <draw:path svg:d="M 22.503515 22.503515 L 22.503515 0.0 L 67.51055 0.0 Q 90.01406 0.0 90.01406 22.503515 Q 67.51055 45.00703 67.51055 45.00703 L 67.51055 45.00703 L 67.51055 67.51055 Q 90.01406 112.51758 112.51758 135.0211 Q 157.52461 157.52461 135.0211 180.02812 Q 112.51758 180.02812 135.0211 247.53868 Q 157.52461 315.04922 157.52461 315.04922 L 157.52461 337.55273 L 157.52461 337.55273 L 157.52461 337.55273 L 180.02812 337.55273 L 180.02812 337.55273 L 180.02812 360.05624 L 202.53165 360.05624 L 202.53165 382.55978 L 202.53165 405.0633 L 225.03516 405.0633 L 225.03516 427.5668 L 247.53868 427.5668 L 270.0422 427.5668 L 270.0422 450.0703 L 292.54572 472.57382 L 292.54572 427.5668 L 292.54572 405.0633 L 315.04922 405.0633 L 315.04922 405.0633 L 315.04922 495.07736 Q 292.54572 585.09143 292.54572 562.5879 Q 292.54572 562.5879 270.0422 562.5879 L 270.0422 562.5879 L 270.0422 540.0844 Q 270.0422 517.5809 247.53868 540.0844 Q 202.53165 562.5879 202.53165 517.5809 L 202.53165 495.07736 L 202.53165 472.57382 Q 202.53165 450.0703 112.51758 382.55978 Q 22.503515 315.04922 22.503515 225.03516 Q -22.503515 135.0211 0.0 112.51758 L 22.503515 112.51758 L 22.503515 112.51758 Q 22.503515 112.51758 22.503515 112.51758 L 22.503515 90.01406 L 22.503515 67.51055 Q 22.503515 45.00703 22.503515 22.503515 z" svg:height="5.625879mm" draw:style-name="style-418" svg:viewBox="0.0 0.0 315.04922 562.5879" svg:width="3.1504922mm" svg:x="98.790436mm" svg:y="69.535866mm"/>
          <draw:path svg:d="M 247.53868 0.0 L 337.55273 0.0 L 337.55273 0.0 Q 337.55273 0.0 315.04922 22.503515 L 270.0422 45.00703 L 337.55273 45.00703 Q 405.0633 45.00703 405.0633 90.01406 Q 405.0633 112.51758 427.5668 112.51758 Q 450.0703 135.0211 495.07736 135.0211 L 540.0844 135.0211 L 562.5879 135.0211 Q 585.09143 157.52461 585.09143 180.02812 Q 585.09143 202.53165 562.5879 202.53165 Q 540.0844 225.03516 540.0844 225.03516 L 540.0844 225.03516 L 562.5879 225.03516 L 562.5879 225.03516 L 562.5879 247.53868 L 585.09143 247.53868 L 585.09143 270.0422 L 585.09143 270.0422 L 585.09143 270.0422 Q 585.09143 292.54572 562.5879 315.04922 L 562.5879 315.04922 L 540.0844 315.04922 Q 495.07736 315.04922 315.04922 315.04922 Q 157.52461 315.04922 135.0211 315.04922 Q 135.0211 292.54572 112.51758 315.04922 Q 112.51758 337.55273 90.01406 337.55273 Q 67.51055 337.55273 67.51055 292.54572 L 67.51055 270.0422 L 67.51055 247.53868 L 45.00703 247.53868 L 45.00703 247.53868 L 45.00703 247.53868 L 45.00703 247.53868 L 45.00703 270.0422 L 22.503515 270.0422 L 0.0 270.0422 L 0.0 247.53868 L 0.0 225.03516 L 22.503515 225.03516 L 22.503515 225.03516 L 22.503515 202.53165 L 0.0 202.53165 L 0.0 180.02812 L 0.0 135.0211 L 22.503515 135.0211 Q 45.00703 135.0211 45.00703 112.51758 L 45.00703 112.51758 L 22.503515 112.51758 L 22.503515 90.01406 L 22.503515 90.01406 L 45.00703 90.01406 L 45.00703 90.01406 Q 45.00703 90.01406 90.01406 90.01406 Q 157.52461 90.01406 135.0211 67.51055 L 135.0211 45.00703 L 135.0211 22.503515 Q 157.52461 0.0 247.53868 0.0 z" svg:height="3.3755274mm" draw:style-name="style-419" svg:viewBox="0.0 0.0 585.09143 337.55273" svg:width="5.850914mm" svg:x="40.50633mm" svg:y="103.96624mm"/>
          <draw:path svg:d="M 135.0211 0.0 L 135.0211 0.0 L 157.52461 0.0 Q 157.52461 0.0 157.52461 22.503515 L 180.02812 22.503515 L 180.02812 45.00703 Q 202.53165 67.51055 202.53165 67.51055 L 202.53165 67.51055 L 247.53868 67.51055 Q 292.54572 67.51055 337.55273 90.01406 Q 337.55273 112.51758 360.05624 90.01406 L 360.05624 90.01406 L 382.55978 90.01406 Q 427.5668 90.01406 450.0703 112.51758 L 472.57382 112.51758 L 472.57382 112.51758 L 472.57382 135.0211 L 472.57382 135.0211 L 495.07736 135.0211 L 495.07736 135.0211 Q 495.07736 135.0211 517.5809 157.52461 L 517.5809 157.52461 L 562.5879 180.02812 Q 607.5949 225.03516 607.5949 247.53868 Q 607.5949 270.0422 607.5949 292.54572 L 607.5949 292.54572 L 607.5949 292.54572 Q 585.09143 315.04922 562.5879 315.04922 Q 562.5879 315.04922 517.5809 292.54572 Q 450.0703 270.0422 427.5668 292.54572 Q 427.5668 337.55273 360.05624 337.55273 L 292.54572 337.55273 L 247.53868 337.55273 Q 180.02812 315.04922 157.52461 315.04922 Q 157.52461 315.04922 135.0211 315.04922 L 112.51758 337.55273 L 112.51758 337.55273 L 112.51758 337.55273 L 112.51758 270.0422 Q 112.51758 202.53165 90.01406 225.03516 L 67.51055 225.03516 L 67.51055 225.03516 L 67.51055 225.03516 L 45.00703 225.03516 L 22.503515 225.03516 L 22.503515 225.03516 L 22.503515 225.03516 L 0.0 202.53165 L 0.0 180.02812 L 0.0 180.02812 L 22.503515 180.02812 L 22.503515 180.02812 L 22.503515 180.02812 L 22.503515 157.52461 L 22.503515 157.52461 L 22.503515 135.0211 L 22.503515 135.0211 L 67.51055 90.01406 Q 112.51758 45.00703 112.51758 22.503515 Q 112.51758 0.0 135.0211 0.0 z M 292.54572 157.52461 Q 292.54572 135.0211 292.54572 135.0211 Q 292.54572 135.0211 292.54572 135.0211 Q 292.54572 157.52461 292.54572 157.52461 z" svg:height="3.3755274mm" draw:style-name="style-420" svg:viewBox="0.0 0.0 607.5949 337.55273" svg:width="6.075949mm" svg:x="222.1097mm" svg:y="100.365685mm"/>
          <draw:path svg:d="M 0.0 22.503515 L 0.0 0.0 L 45.00703 90.01406 Q 90.01406 180.02812 112.51758 157.52461 L 135.0211 157.52461 L 135.0211 202.53165 Q 157.52461 247.53868 157.52461 315.04922 L 157.52461 382.55978 L 157.52461 382.55978 Q 135.0211 405.0633 112.51758 405.0633 Q 112.51758 405.0633 67.51055 405.0633 L 45.00703 382.55978 L 45.00703 270.0422 Q 22.503515 180.02812 22.503515 135.0211 L 22.503515 67.51055 L 22.503515 67.51055 Q 0.0 45.00703 0.0 45.00703 L 0.0 45.00703 L 0.0 22.503515 z" svg:height="4.050633mm" draw:style-name="style-421" svg:viewBox="0.0 0.0 157.52461 405.0633" svg:width="1.5752461mm" svg:x="177.10268mm" svg:y="98.5654mm"/>
          <draw:path svg:d="M -1.8189894E-12 1.8189894E-12 L -1.8189894E-12 1.8189894E-12 L 45.00703 22.503515 Q 90.01406 45.00703 90.01406 180.02812 Q 67.51055 292.54572 67.51055 315.04922 L 67.51055 360.05624 L 45.00703 360.05624 Q 45.00703 360.05624 45.00703 382.55978 L 22.503515 382.55978 L 22.503515 382.55978 L 22.503515 382.55978 L 22.503515 360.05624 Q 22.503515 360.05624 -1.8189894E-12 360.05624 L -1.8189894E-12 360.05624 L -1.8189894E-12 337.55273 Q 22.503515 315.04922 -1.8189894E-12 180.02812 L -1.8189894E-12 22.503515 L -1.8189894E-12 1.8189894E-12 z" svg:height="3.8255978mm" draw:style-name="style-422" svg:viewBox="0.0 0.0 90.01406 382.55978" svg:width="0.90014064mm" svg:x="140.64697mm" svg:y="105.766525mm"/>
          <draw:path svg:d="M 135.0211 90.01406 L 135.0211 0.0 L 135.0211 0.0 L 157.52461 0.0 L 157.52461 22.503515 Q 180.02812 45.00703 180.02812 112.51758 L 180.02812 180.02812 L 247.53868 202.53165 Q 292.54572 225.03516 315.04922 202.53165 Q 360.05624 180.02812 382.55978 225.03516 Q 405.0633 270.0422 472.57382 270.0422 Q 540.0844 292.54572 517.5809 315.04922 Q 472.57382 360.05624 517.5809 382.55978 Q 540.0844 405.0633 540.0844 495.07736 Q 540.0844 562.5879 562.5879 562.5879 L 562.5879 585.09143 L 562.5879 585.09143 L 585.09143 585.09143 L 585.09143 607.5949 L 585.09143 630.09845 L 562.5879 630.09845 L 540.0844 630.09845 L 540.0844 652.602 L 540.0844 652.602 L 540.0844 652.602 L 517.5809 675.10547 L 517.5809 675.10547 L 495.07736 675.10547 L 495.07736 675.10547 L 495.07736 675.10547 L 495.07736 652.602 L 495.07736 652.602 L 472.57382 652.602 L 472.57382 630.09845 L 472.57382 630.09845 L 450.0703 630.09845 L 450.0703 630.09845 L 450.0703 630.09845 L 450.0703 607.5949 L 450.0703 607.5949 L 427.5668 630.09845 L 427.5668 675.10547 L 405.0633 675.10547 L 382.55978 675.10547 L 360.05624 652.602 L 337.55273 652.602 L 337.55273 630.09845 Q 315.04922 630.09845 315.04922 585.09143 Q 315.04922 562.5879 225.03516 495.07736 L 135.0211 405.0633 L 135.0211 405.0633 Q 135.0211 382.55978 112.51758 382.55978 L 112.51758 382.55978 L 112.51758 360.05624 Q 90.01406 360.05624 90.01406 360.05624 L 90.01406 360.05624 L 90.01406 360.05624 L 90.01406 337.55273 L 67.51055 337.55273 L 67.51055 315.04922 L 67.51055 315.04922 L 45.00703 315.04922 L 45.00703 315.04922 L 45.00703 315.04922 L 22.503515 292.54572 L 0.0 292.54572 L 0.0 270.0422 L 0.0 225.03516 L 0.0 225.03516 L 0.0 225.03516 L 45.00703 247.53868 Q 45.00703 270.0422 67.51055 225.03516 L 67.51055 202.53165 L 90.01406 202.53165 L 112.51758 202.53165 L 112.51758 180.02812 Q 135.0211 157.52461 135.0211 90.01406 z" svg:height="6.751055mm" draw:style-name="style-423" svg:viewBox="0.0 0.0 585.09143 675.10547" svg:width="5.850914mm" svg:x="253.83966mm" svg:y="97.66526mm"/>
          <draw:path svg:d="M 315.04922 22.503515 L 315.04922 22.503515 L 315.04922 0.0 L 337.55273 0.0 L 337.55273 0.0 L 337.55273 22.503515 L 382.55978 22.503515 Q 450.0703 22.503515 450.0703 45.00703 L 450.0703 45.00703 L 427.5668 67.51055 Q 382.55978 67.51055 405.0633 135.0211 Q 427.5668 202.53165 450.0703 247.53868 Q 472.57382 292.54572 472.57382 450.0703 Q 427.5668 607.5949 427.5668 607.5949 L 427.5668 607.5949 L 427.5668 607.5949 L 427.5668 607.5949 L 405.0633 630.09845 L 405.0633 652.602 L 405.0633 652.602 Q 382.55978 652.602 382.55978 585.09143 Q 382.55978 517.5809 360.05624 540.0844 Q 337.55273 562.5879 247.53868 562.5879 Q 157.52461 607.5949 112.51758 562.5879 L 67.51055 517.5809 L 67.51055 517.5809 L 67.51055 517.5809 L 45.00703 472.57382 L 22.503515 450.0703 L 22.503515 450.0703 L 22.503515 450.0703 L 22.503515 382.55978 L 22.503515 337.55273 L 3.6379788E-12 315.04922 L 3.6379788E-12 292.54572 L 67.51055 337.55273 Q 135.0211 360.05624 157.52461 292.54572 Q 180.02812 202.53165 202.53165 202.53165 Q 202.53165 202.53165 180.02812 180.02812 Q 157.52461 180.02812 157.52461 157.52461 Q 157.52461 112.51758 135.0211 112.51758 L 135.0211 112.51758 L 135.0211 90.01406 L 112.51758 90.01406 L 112.51758 90.01406 L 112.51758 67.51055 L 112.51758 67.51055 L 112.51758 67.51055 L 135.0211 67.51055 L 135.0211 67.51055 L 180.02812 67.51055 Q 225.03516 67.51055 270.0422 67.51055 Q 315.04922 22.503515 315.04922 22.503515 L 315.04922 22.503515 L 315.04922 22.503515 z M 382.55978 292.54572 Q 382.55978 270.0422 405.0633 292.54572 Q 427.5668 292.54572 405.0633 292.54572 Q 382.55978 315.04922 382.55978 292.54572 z" svg:height="6.5260196mm" draw:style-name="style-424" svg:viewBox="0.0 0.0 472.57382 652.602" svg:width="4.7257385mm" svg:x="260.3657mm" svg:y="47.03235mm"/>
          <draw:path svg:d="M 247.53868 22.503515 L 247.53868 -1.8189894E-12 L 270.0422 -1.8189894E-12 Q 292.54572 -1.8189894E-12 292.54572 22.503515 L 292.54572 67.51055 L 270.0422 67.51055 Q 247.53868 67.51055 225.03516 112.51758 Q 225.03516 157.52461 270.0422 157.52461 Q 315.04922 157.52461 337.55273 135.0211 L 337.55273 112.51758 L 382.55978 157.52461 Q 450.0703 225.03516 450.0703 247.53868 L 450.0703 270.0422 L 472.57382 270.0422 L 472.57382 292.54572 L 495.07736 292.54572 L 517.5809 292.54572 L 517.5809 292.54572 L 517.5809 292.54572 L 517.5809 315.04922 L 540.0844 315.04922 L 540.0844 337.55273 L 540.0844 360.05624 L 562.5879 360.05624 L 562.5879 382.55978 L 562.5879 382.55978 L 585.09143 382.55978 L 585.09143 405.0633 L 585.09143 427.5668 L 562.5879 427.5668 Q 540.0844 427.5668 495.07736 405.0633 L 472.57382 405.0633 L 450.0703 405.0633 L 450.0703 405.0633 L 427.5668 405.0633 Q 405.0633 382.55978 360.05624 382.55978 Q 337.55273 382.55978 337.55273 337.55273 Q 315.04922 315.04922 315.04922 360.05624 L 270.0422 405.0633 L 270.0422 405.0633 L 270.0422 427.5668 L 270.0422 427.5668 L 270.0422 427.5668 L 225.03516 427.5668 Q 202.53165 427.5668 135.0211 427.5668 L 90.01406 427.5668 L 90.01406 427.5668 L 90.01406 427.5668 L 67.51055 427.5668 L 67.51055 427.5668 L 67.51055 405.0633 L 45.00703 405.0633 L 45.00703 405.0633 L 45.00703 382.55978 L 45.00703 382.55978 L 45.00703 382.55978 L 45.00703 382.55978 L 45.00703 360.05624 L 45.00703 360.05624 L 45.00703 337.55273 L 45.00703 337.55273 L 45.00703 337.55273 L 67.51055 337.55273 L 67.51055 337.55273 L 45.00703 315.04922 L 22.503515 292.54572 L 22.503515 292.54572 L 0.0 292.54572 L 0.0 270.0422 L 0.0 247.53868 L 22.503515 247.53868 L 45.00703 247.53868 L 45.00703 270.0422 Q 45.00703 270.0422 67.51055 270.0422 Q 67.51055 292.54572 67.51055 202.53165 L 67.51055 112.51758 L 90.01406 135.0211 Q 112.51758 157.52461 135.0211 157.52461 L 157.52461 157.52461 L 157.52461 135.0211 L 157.52461 112.51758 L 180.02812 112.51758 Q 202.53165 112.51758 225.03516 67.51055 Q 225.03516 22.503515 247.53868 22.503515 z M 495.07736 382.55978 L 472.57382 382.55978 L 472.57382 382.55978 Q 450.0703 360.05624 450.0703 360.05624 L 427.5668 360.05624 L 405.0633 337.55273 Q 405.0633 337.55273 427.5668 315.04922 Q 472.57382 292.54572 495.07736 337.55273 Q 517.5809 382.55978 495.07736 382.55978 z" svg:height="4.275668mm" draw:style-name="style-425" svg:viewBox="0.0 0.0 585.09143 427.5668" svg:width="5.850914mm" svg:x="220.98453mm" svg:y="84.38818mm"/>
          <draw:path svg:d="M 22.503515 22.503515 L 45.00703 0.0 L 67.51055 0.0 Q 90.01406 22.503515 90.01406 22.503515 L 90.01406 22.503515 L 112.51758 22.503515 L 112.51758 22.503515 L 247.53868 22.503515 Q 360.05624 22.503515 382.55978 45.00703 Q 382.55978 67.51055 427.5668 67.51055 L 472.57382 67.51055 L 495.07736 90.01406 Q 540.0844 112.51758 540.0844 135.0211 L 540.0844 157.52461 L 630.09845 180.02812 Q 697.609 202.53165 720.1125 202.53165 L 720.1125 202.53165 L 720.1125 225.03516 Q 720.1125 247.53868 675.10547 247.53868 Q 630.09845 247.53868 630.09845 292.54572 Q 630.09845 337.55273 585.09143 337.55273 L 562.5879 337.55273 L 540.0844 360.05624 L 517.5809 360.05624 L 517.5809 382.55978 L 517.5809 405.0633 L 495.07736 405.0633 Q 450.0703 382.55978 382.55978 405.0633 Q 315.04922 427.5668 315.04922 405.0633 Q 315.04922 382.55978 270.0422 382.55978 Q 247.53868 360.05624 247.53868 337.55273 L 225.03516 315.04922 L 225.03516 315.04922 L 225.03516 337.55273 L 202.53165 337.55273 L 180.02812 337.55273 L 180.02812 360.05624 L 180.02812 360.05624 L 157.52461 360.05624 L 157.52461 382.55978 L 157.52461 382.55978 L 135.0211 382.55978 L 135.0211 517.5809 L 135.0211 630.09845 L 112.51758 630.09845 L 90.01406 630.09845 L 90.01406 517.5809 L 90.01406 382.55978 L 90.01406 315.04922 Q 90.01406 247.53868 67.51055 202.53165 L 67.51055 157.52461 L 67.51055 157.52461 Q 90.01406 157.52461 90.01406 112.51758 Q 90.01406 67.51055 45.00703 67.51055 L 22.503515 67.51055 L 22.503515 67.51055 Q 0.0 45.00703 0.0 22.503515 Q 0.0 22.503515 22.503515 22.503515 z" svg:height="6.3009844mm" draw:style-name="style-426" svg:viewBox="0.0 0.0 720.1125 630.09845" svg:width="7.201125mm" svg:x="234.9367mm" svg:y="94.289734mm"/>
          <draw:path svg:d="M 0.0 90.01406 L 0.0 0.0 L 22.503515 0.0 L 45.00703 0.0 L 45.00703 67.51055 L 45.00703 135.0211 L 67.51055 90.01406 L 67.51055 67.51055 L 112.51758 90.01406 Q 157.52461 90.01406 157.52461 225.03516 Q 135.0211 360.05624 157.52461 382.55978 Q 157.52461 405.0633 180.02812 405.0633 L 180.02812 405.0633 L 180.02812 405.0633 L 180.02812 405.0633 L 180.02812 427.5668 L 180.02812 427.5668 L 202.53165 427.5668 L 202.53165 450.0703 L 202.53165 450.0703 L 225.03516 450.0703 L 225.03516 472.57382 L 225.03516 495.07736 L 247.53868 495.07736 L 247.53868 495.07736 L 270.0422 495.07736 L 292.54572 495.07736 L 292.54572 495.07736 L 315.04922 495.07736 L 360.05624 472.57382 Q 405.0633 450.0703 450.0703 450.0703 Q 517.5809 450.0703 495.07736 472.57382 Q 472.57382 495.07736 472.57382 495.07736 L 450.0703 495.07736 L 450.0703 495.07736 L 450.0703 495.07736 L 450.0703 517.5809 L 472.57382 517.5809 L 472.57382 540.0844 L 450.0703 540.0844 L 450.0703 562.5879 L 450.0703 585.09143 L 472.57382 585.09143 L 472.57382 585.09143 L 472.57382 607.5949 L 495.07736 607.5949 L 495.07736 630.09845 L 495.07736 630.09845 L 472.57382 630.09845 L 472.57382 630.09845 L 472.57382 652.602 L 450.0703 652.602 L 450.0703 652.602 L 450.0703 652.602 L 427.5668 652.602 L 405.0633 652.602 L 405.0633 675.10547 Q 405.0633 697.609 405.0633 720.1125 Q 382.55978 765.11957 292.54572 765.11957 Q 202.53165 765.11957 157.52461 765.11957 L 112.51758 742.616 L 112.51758 832.63007 Q 112.51758 922.64417 90.01406 922.64417 Q 67.51055 922.64417 67.51055 945.14764 Q 45.00703 990.1547 45.00703 1035.1617 L 45.00703 1080.1688 L 22.503515 1125.1758 L 0.0 1192.6864 L 0.0 1192.6864 L 0.0 1192.6864 L 0.0 1080.1688 L 0.0 990.1547 L 0.0 787.62305 L 0.0 585.09143 L 0.0 540.0844 L 0.0 472.57382 L 0.0 315.04922 L 0.0 157.52461 L 0.0 90.01406 z" svg:height="11.926864mm" draw:style-name="style-427" svg:viewBox="0.0 0.0 495.07736 1192.6864" svg:width="4.9507737mm" svg:x="300.1969mm" svg:y="84.61322mm"/>
          <draw:path svg:d="M 337.55273 0.0 L 337.55273 0.0 L 382.55978 22.503515 Q 405.0633 22.503515 405.0633 45.00703 Q 405.0633 67.51055 382.55978 67.51055 L 360.05624 67.51055 L 337.55273 67.51055 L 292.54572 67.51055 L 292.54572 90.01406 Q 292.54572 90.01406 270.0422 90.01406 Q 270.0422 112.51758 180.02812 112.51758 L 90.01406 135.0211 L 67.51055 135.0211 L 67.51055 112.51758 L 67.51055 112.51758 L 67.51055 112.51758 L 45.00703 112.51758 L 45.00703 112.51758 L 22.503515 90.01406 L 0.0 67.51055 L 0.0 67.51055 L 22.503515 67.51055 L 22.503515 67.51055 L 22.503515 45.00703 L 90.01406 45.00703 Q 157.52461 45.00703 157.52461 0.0 Q 180.02812 -22.503515 247.53868 0.0 Q 292.54572 22.503515 292.54572 22.503515 Q 315.04922 22.503515 337.55273 0.0 z" svg:height="1.3502109mm" draw:style-name="style-428" svg:viewBox="0.0 0.0 405.0633 135.0211" svg:width="4.050633mm" svg:x="224.81012mm" svg:y="103.29114mm"/>
          <draw:path svg:d="M 202.53165 0.0 L 225.03516 0.0 L 225.03516 45.00703 Q 247.53868 67.51055 270.0422 90.01406 L 315.04922 90.01406 L 315.04922 112.51758 L 315.04922 135.0211 L 292.54572 135.0211 L 292.54572 157.52461 L 270.0422 157.52461 L 247.53868 157.52461 L 225.03516 157.52461 L 202.53165 157.52461 L 180.02812 157.52461 Q 157.52461 157.52461 90.01406 180.02812 L -3.6379788E-12 180.02812 L -3.6379788E-12 135.0211 Q -3.6379788E-12 67.51055 67.51055 67.51055 Q 135.0211 22.503515 157.52461 45.00703 Q 180.02812 45.00703 180.02812 22.503515 Q 180.02812 0.0 202.53165 0.0 z" svg:height="1.8002813mm" draw:style-name="style-429" svg:viewBox="0.0 0.0 315.04922 180.02812" svg:width="3.1504922mm" svg:x="286.6948mm" svg:y="138.8467mm"/>
          <draw:path svg:d="M 652.602 0.0 L 675.10547 0.0 L 652.602 45.00703 Q 607.5949 90.01406 630.09845 135.0211 Q 630.09845 180.02812 675.10547 180.02812 Q 697.609 180.02812 720.1125 225.03516 L 720.1125 247.53868 L 697.609 247.53868 Q 697.609 270.0422 697.609 315.04922 Q 697.609 382.55978 652.602 360.05624 Q 630.09845 360.05624 562.5879 360.05624 L 495.07736 360.05624 L 495.07736 382.55978 L 472.57382 382.55978 L 472.57382 405.0633 L 472.57382 427.5668 L 517.5809 472.57382 Q 562.5879 517.5809 562.5879 517.5809 L 562.5879 540.0844 L 562.5879 540.0844 L 562.5879 540.0844 L 585.09143 562.5879 L 585.09143 585.09143 L 562.5879 585.09143 L 562.5879 585.09143 L 517.5809 562.5879 L 495.07736 540.0844 L 472.57382 540.0844 L 427.5668 540.0844 L 427.5668 540.0844 L 427.5668 540.0844 L 427.5668 517.5809 Q 427.5668 495.07736 405.0633 450.0703 Q 405.0633 427.5668 382.55978 427.5668 Q 360.05624 427.5668 360.05624 450.0703 Q 337.55273 472.57382 315.04922 495.07736 L 292.54572 495.07736 L 270.0422 495.07736 L 247.53868 495.07736 L 247.53868 495.07736 L 247.53868 472.57382 L 225.03516 450.0703 Q 225.03516 405.0633 180.02812 405.0633 Q 135.0211 405.0633 112.51758 382.55978 Q 112.51758 360.05624 67.51055 337.55273 Q 22.503515 292.54572 67.51055 270.0422 Q 112.51758 247.53868 67.51055 225.03516 L 22.503515 202.53165 L -9.094947E-13 202.53165 L -9.094947E-13 180.02812 L 22.503515 180.02812 Q 67.51055 180.02812 67.51055 135.0211 L 67.51055 112.51758 L 45.00703 112.51758 L 45.00703 90.01406 L 90.01406 67.51055 Q 157.52461 45.00703 135.0211 45.00703 L 135.0211 45.00703 L 135.0211 22.503515 L 135.0211 22.503515 L 157.52461 22.503515 L 202.53165 45.00703 L 202.53165 45.00703 L 202.53165 45.00703 L 202.53165 67.51055 L 202.53165 90.01406 L 247.53868 67.51055 Q 315.04922 45.00703 337.55273 22.503515 Q 382.55978 22.503515 382.55978 45.00703 Q 405.0633 90.01406 472.57382 22.503515 Q 517.5809 -45.00703 562.5879 0.0 Q 630.09845 0.0 652.602 0.0 z" svg:height="5.850914mm" draw:style-name="style-430" svg:viewBox="0.0 0.0 720.1125 585.09143" svg:width="7.201125mm" svg:x="77.18706mm" svg:y="77.86217mm"/>
          <draw:path svg:d="M 315.04922 45.00703 L 315.04922 0.0 L 315.04922 0.0 L 315.04922 0.0 L 315.04922 22.503515 L 315.04922 22.503515 L 337.55273 22.503515 L 337.55273 45.00703 L 360.05624 45.00703 L 405.0633 45.00703 L 427.5668 67.51055 L 450.0703 90.01406 L 630.09845 157.52461 Q 787.62305 225.03516 832.63007 247.53868 Q 877.63715 247.53868 877.63715 180.02812 L 877.63715 135.0211 L 900.1406 135.0211 L 922.64417 135.0211 L 945.14764 202.53165 Q 945.14764 270.0422 967.6512 270.0422 Q 990.1547 270.0422 990.1547 225.03516 Q 1012.6582 180.02812 1035.1617 157.52461 L 1057.6653 157.52461 L 1080.1688 247.53868 Q 1125.1758 315.04922 1215.1898 337.55273 Q 1282.7004 337.55273 1305.204 292.54572 Q 1350.2109 225.03516 1350.2109 247.53868 L 1372.7145 247.53868 L 1372.7145 247.53868 L 1372.7145 270.0422 L 1395.218 270.0422 L 1417.7216 270.0422 L 1417.7216 270.0422 Q 1440.225 292.54572 1440.225 315.04922 L 1440.225 337.55273 L 1462.7285 337.55273 L 1485.232 337.55273 L 1485.232 315.04922 L 1485.232 292.54572 L 1507.7356 292.54572 L 1507.7356 315.04922 L 1552.7426 337.55273 Q 1575.2461 360.05624 1575.2461 382.55978 Q 1575.2461 405.0633 1957.8059 427.5668 Q 2340.3657 450.0703 2407.8762 450.0703 Q 2475.3867 427.5668 2475.3867 360.05624 Q 2520.3938 292.54572 2520.3938 292.54572 L 2520.3938 270.0422 L 2542.8972 270.0422 L 2565.401 270.0422 L 2565.401 292.54572 L 2565.401 315.04922 L 2542.8972 315.04922 L 2542.8972 315.04922 L 2542.8972 337.55273 L 2565.401 337.55273 L 2565.401 337.55273 L 2565.401 360.05624 L 2587.9043 360.05624 L 2610.408 360.05624 L 2610.408 382.55978 L 2610.408 382.55978 L 2632.9114 382.55978 L 2632.9114 360.05624 L 2655.4148 360.05624 L 2700.4219 360.05624 L 2700.4219 382.55978 L 2700.4219 382.55978 L 2677.9185 382.55978 L 2677.9185 405.0633 L 2677.9185 405.0633 L 2655.4148 405.0633 L 2655.4148 405.0633 L 2655.4148 405.0633 L 2655.4148 427.5668 L 2655.4148 427.5668 L 2632.9114 450.0703 Q 2610.408 495.07736 2587.9043 517.5809 Q 2565.401 540.0844 2565.401 562.5879 L 2542.8972 585.09143 L 2542.8972 630.09845 Q 2542.8972 697.609 2475.3867 675.10547 L 2430.3796 675.10547 L 2430.3796 697.609 L 2430.3796 720.1125 L 2452.8833 720.1125 L 2452.8833 720.1125 L 2475.3867 765.11957 Q 2497.8904 810.1266 2520.3938 787.62305 Q 2542.8972 765.11957 2565.401 855.1336 Q 2565.401 922.64417 2587.9043 922.64417 Q 2587.9043 945.14764 2632.9114 945.14764 L 2677.9185 945.14764 L 2677.9185 967.6512 L 2700.4219 967.6512 L 2700.4219 990.1547 L 2700.4219 990.1547 L 2677.9185 990.1547 L 2677.9185 990.1547 L 2655.4148 1012.6582 L 2632.9114 1012.6582 L 2632.9114 1035.1617 L 2610.408 1057.6653 L 2610.408 1057.6653 Q 2610.408 1035.1617 2520.3938 1035.1617 L 2452.8833 1035.1617 L 2452.8833 1057.6653 L 2430.3796 1057.6653 L 2430.3796 1057.6653 L 2430.3796 1080.1688 L 2452.8833 1080.1688 L 2475.3867 1080.1688 L 2520.3938 1102.6722 Q 2565.401 1125.1758 2520.3938 1125.1758 Q 2497.8904 1125.1758 2520.3938 1170.1829 Q 2542.8972 1215.1898 2520.3938 1215.1898 Q 2497.8904 1215.1898 2475.3867 1305.204 Q 2430.3796 1372.7145 2385.3728 1395.218 Q 2340.3657 1440.225 2272.8552 1417.7216 L 2205.3445 1417.7216 L 2160.3376 1417.7216 Q 2092.827 1440.225 2025.3164 1440.225 Q 1935.3024 1440.225 1890.2953 1440.225 Q 1845.2883 1440.225 1822.7848 1485.232 Q 1800.2812 1530.2391 1732.7708 1575.2461 Q 1665.2601 1620.2532 1620.2532 1642.7567 Q 1597.7496 1687.7637 1575.2461 1687.7637 L 1552.7426 1710.2672 L 1552.7426 1710.2672 L 1530.2391 1710.2672 L 1530.2391 1732.7708 L 1530.2391 1755.2743 L 1507.7356 1755.2743 L 1507.7356 1755.2743 L 1507.7356 1777.7777 L 1485.232 1777.7777 L 1485.232 1777.7777 L 1485.232 1800.2812 L 1485.232 1800.2812 L 1485.232 1800.2812 L 1462.7285 1800.2812 L 1462.7285 1800.2812 L 1462.7285 1822.7848 L 1440.225 1822.7848 L 1440.225 1822.7848 L 1440.225 1822.7848 L 1440.225 1755.2743 L 1440.225 1710.2672 L 1417.7216 1710.2672 L 1417.7216 1710.2672 L 1440.225 1665.2601 Q 1440.225 1620.2532 1462.7285 1597.7496 Q 1485.232 1575.2461 1507.7356 1552.7426 L 1507.7356 1530.2391 L 1530.2391 1530.2391 L 1552.7426 1530.2391 L 1552.7426 1485.232 L 1575.2461 1417.7216 L 1575.2461 1417.7216 L 1575.2461 1395.218 L 1552.7426 1395.218 L 1530.2391 1395.218 L 1507.7356 1417.7216 L 1485.232 1440.225 L 1462.7285 1440.225 L 1440.225 1440.225 L 1440.225 1462.7285 Q 1440.225 1462.7285 1417.7216 1507.7356 Q 1395.218 1552.7426 1372.7145 1552.7426 L 1350.2109 1552.7426 L 1350.2109 1530.2391 Q 1350.2109 1507.7356 1192.6864 1485.232 Q 1035.1617 1440.225 967.6512 1507.7356 L 900.1406 1552.7426 L 900.1406 1575.2461 L 900.1406 1597.7496 L 877.63715 1597.7496 L 877.63715 1620.2532 L 877.63715 1620.2532 L 877.63715 1620.2532 L 832.63007 1620.2532 L 787.62305 1620.2532 L 765.11957 1620.2532 Q 765.11957 1620.2532 765.11957 1642.7567 L 765.11957 1642.7567 L 765.11957 1642.7567 Q 742.616 1665.2601 720.1125 1665.2601 Q 720.1125 1665.2601 630.09845 1687.7637 Q 562.5879 1710.2672 585.09143 1665.2601 Q 585.09143 1620.2532 450.0703 1597.7496 Q 337.55273 1575.2461 315.04922 1597.7496 Q 315.04922 1597.7496 247.53868 1575.2461 Q 180.02812 1575.2461 180.02812 1620.2532 L 157.52461 1665.2601 L 135.0211 1665.2601 Q 135.0211 1665.2601 135.0211 1597.7496 Q 135.0211 1552.7426 112.51758 1552.7426 L 90.01406 1530.2391 L 90.01406 1530.2391 L 90.01406 1530.2391 L 67.51055 1507.7356 Q 45.00703 1485.232 22.503515 1485.232 L -3.6379788E-12 1462.7285 L -3.6379788E-12 1440.225 L -3.6379788E-12 1417.7216 L 22.503515 1417.7216 Q 45.00703 1417.7216 45.00703 1395.218 Q 45.00703 1350.2109 90.01406 1327.7074 Q 135.0211 1305.204 157.52461 1192.6864 Q 180.02812 1080.1688 225.03516 1102.6722 Q 270.0422 1125.1758 270.0422 1102.6722 L 270.0422 1080.1688 L 270.0422 1080.1688 L 270.0422 1057.6653 L 270.0422 1035.1617 L 270.0422 1012.6582 L 270.0422 990.1547 L 270.0422 967.6512 L 270.0422 967.6512 Q 270.0422 945.14764 247.53868 945.14764 Q 225.03516 945.14764 225.03516 967.6512 Q 225.03516 990.1547 202.53165 990.1547 Q 180.02812 990.1547 202.53165 945.14764 Q 225.03516 922.64417 180.02812 877.63715 L 157.52461 832.63007 L 157.52461 810.1266 L 157.52461 787.62305 L 157.52461 787.62305 Q 180.02812 787.62305 180.02812 765.11957 L 180.02812 765.11957 L 202.53165 742.616 Q 225.03516 720.1125 270.0422 697.609 Q 337.55273 675.10547 337.55273 630.09845 Q 337.55273 585.09143 337.55273 585.09143 Q 360.05624 585.09143 360.05624 562.5879 L 360.05624 540.0844 L 360.05624 540.0844 L 360.05624 540.0844 L 382.55978 540.0844 L 382.55978 540.0844 L 382.55978 517.5809 L 405.0633 517.5809 L 405.0633 517.5809 L 405.0633 495.07736 L 405.0633 495.07736 L 405.0633 495.07736 L 405.0633 495.07736 Q 405.0633 472.57382 382.55978 450.0703 L 360.05624 450.0703 L 360.05624 427.5668 L 360.05624 405.0633 L 382.55978 405.0633 L 382.55978 405.0633 L 405.0633 405.0633 L 450.0703 405.0633 L 450.0703 405.0633 L 450.0703 405.0633 L 472.57382 405.0633 L 472.57382 405.0633 L 472.57382 382.55978 L 495.07736 382.55978 L 495.07736 360.05624 L 495.07736 315.04922 L 517.5809 270.0422 L 517.5809 225.03516 L 450.0703 225.03516 Q 382.55978 225.03516 382.55978 180.02812 L 360.05624 157.52461 L 360.05624 157.52461 L 360.05624 135.0211 L 360.05624 135.0211 L 360.05624 135.0211 L 337.55273 135.0211 L 337.55273 135.0211 L 337.55273 112.51758 L 315.04922 112.51758 L 315.04922 112.51758 L 315.04922 90.01406 L 315.04922 90.01406 L 315.04922 90.01406 L 315.04922 45.00703 z M 315.04922 1057.6653 Q 315.04922 1035.1617 315.04922 1035.1617 Q 315.04922 1035.1617 315.04922 1035.1617 Q 315.04922 1057.6653 315.04922 1057.6653 z M 1665.2601 1372.7145 L 1665.2601 1350.2109 L 1620.2532 1350.2109 L 1597.7496 1350.2109 L 1597.7496 1327.7074 L 1575.2461 1327.7074 L 1575.2461 1327.7074 L 1575.2461 1305.204 L 1575.2461 1305.204 L 1575.2461 1305.204 L 1552.7426 1305.204 L 1552.7426 1305.204 L 1552.7426 1282.7004 L 1575.2461 1282.7004 L 1575.2461 1282.7004 L 1575.2461 1260.1969 L 1710.2672 1215.1898 Q 1867.7919 1170.1829 1845.2883 1215.1898 Q 1845.2883 1260.1969 1800.2812 1282.7004 Q 1777.7777 1305.204 1800.2812 1305.204 Q 1845.2883 1305.204 1822.7848 1350.2109 Q 1800.2812 1395.218 1732.7708 1395.218 Q 1665.2601 1395.218 1665.2601 1372.7145 z M 945.14764 1440.225 Q 945.14764 1440.225 945.14764 1417.7216 Q 945.14764 1417.7216 945.14764 1440.225 Q 945.14764 1440.225 945.14764 1440.225 z" svg:height="18.227848mm" draw:style-name="style-431" svg:viewBox="0.0 0.0 2700.4219 1822.7848" svg:width="27.00422mm" svg:x="203.43178mm" svg:y="47.257385mm"/>
          <draw:path svg:d="M 3443.0378 0.0 L 3465.5415 0.0 L 3465.5415 0.0 Q 3465.5415 22.503515 3420.5344 45.00703 Q 3375.5273 90.01406 3330.5203 315.04922 Q 3285.5134 540.0844 3263.0098 540.0844 Q 3240.5063 540.0844 3195.4993 652.602 Q 3150.4922 742.616 3105.485 765.11957 Q 3082.9817 765.11957 3037.9746 877.63715 Q 2992.9675 990.1547 2970.464 990.1547 Q 2947.9607 990.1547 2947.9607 1035.1617 Q 2925.457 1102.6722 2857.9465 1125.1758 Q 2790.436 1147.6793 2790.436 1170.1829 Q 2790.436 1192.6864 2767.9324 1192.6864 Q 2745.429 1215.1898 2655.4148 1215.1898 Q 2587.9043 1215.1898 2565.401 1237.6934 Q 2565.401 1260.1969 2542.8972 1282.7004 L 2520.3938 1327.7074 L 2520.3938 1305.204 L 2520.3938 1282.7004 L 2497.8904 1282.7004 L 2475.3867 1305.204 L 2452.8833 1305.204 L 2430.3796 1305.204 L 2430.3796 1350.2109 L 2430.3796 1372.7145 L 2430.3796 1372.7145 Q 2430.3796 1372.7145 2385.3728 1327.7074 Q 2385.3728 1282.7004 2362.8691 1327.7074 Q 2340.3657 1372.7145 2295.3586 1372.7145 Q 2272.8552 1372.7145 2250.3516 1327.7074 Q 2250.3516 1260.1969 2250.3516 1305.204 Q 2227.8481 1350.2109 2160.3376 1350.2109 Q 2115.3306 1350.2109 1980.3094 1282.7004 L 1845.2883 1215.1898 L 1822.7848 1215.1898 L 1800.2812 1215.1898 L 1755.2743 1215.1898 L 1687.7637 1215.1898 L 1687.7637 1215.1898 L 1710.2672 1215.1898 L 1710.2672 1215.1898 L 1710.2672 1215.1898 L 1710.2672 1237.6934 L 1710.2672 1237.6934 L 1732.7708 1237.6934 L 1732.7708 1260.1969 L 1732.7708 1260.1969 L 1755.2743 1260.1969 L 1755.2743 1260.1969 L 1755.2743 1260.1969 L 1755.2743 1282.7004 L 1755.2743 1282.7004 L 1822.7848 1305.204 Q 1867.7919 1327.7074 1867.7919 1395.218 Q 1845.2883 1440.225 1822.7848 1485.232 Q 1800.2812 1530.2391 1755.2743 1552.7426 Q 1732.7708 1575.2461 1755.2743 1575.2461 Q 1755.2743 1597.7496 1710.2672 1665.2601 Q 1665.2601 1732.7708 1665.2601 1755.2743 Q 1665.2601 1777.7777 1665.2601 1777.7777 L 1665.2601 1777.7777 L 1620.2532 1777.7777 Q 1597.7496 1800.2812 1530.2391 1845.2883 Q 1485.232 1890.2953 1440.225 1890.2953 Q 1372.7145 1890.2953 1305.204 1867.7919 L 1260.1969 1845.2883 L 1237.6934 1845.2883 L 1237.6934 1845.2883 L 1215.1898 1822.7848 L 1192.6864 1822.7848 L 1170.1829 1822.7848 Q 1170.1829 1800.2812 1170.1829 1800.2812 L 1147.6793 1800.2812 L 1147.6793 1800.2812 Q 1125.1758 1777.7777 1125.1758 1710.2672 Q 1125.1758 1620.2532 1102.6722 1620.2532 Q 1080.1688 1620.2532 1080.1688 1597.7496 L 1080.1688 1575.2461 L 1057.6653 1575.2461 L 1057.6653 1575.2461 L 1057.6653 1552.7426 L 1035.1617 1552.7426 L 1035.1617 1552.7426 L 1035.1617 1575.2461 L 1035.1617 1575.2461 L 1035.1617 1575.2461 L 1012.6582 1575.2461 Q 1012.6582 1575.2461 990.1547 1597.7496 Q 945.14764 1620.2532 945.14764 1665.2601 Q 945.14764 1687.7637 922.64417 1687.7637 L 900.1406 1710.2672 L 900.1406 1710.2672 L 900.1406 1710.2672 L 877.63715 1710.2672 L 855.1336 1710.2672 L 832.63007 1687.7637 L 810.1266 1687.7637 L 810.1266 1642.7567 Q 810.1266 1597.7496 765.11957 1575.2461 Q 742.616 1575.2461 742.616 1552.7426 L 720.1125 1530.2391 L 720.1125 1530.2391 L 720.1125 1530.2391 L 720.1125 1507.7356 L 720.1125 1507.7356 L 697.609 1507.7356 L 697.609 1530.2391 L 675.10547 1530.2391 L 652.602 1530.2391 L 630.09845 1552.7426 L 607.5949 1552.7426 L 607.5949 1597.7496 Q 607.5949 1665.2601 585.09143 1665.2601 Q 585.09143 1687.7637 585.09143 1710.2672 Q 585.09143 1732.7708 562.5879 1732.7708 Q 540.0844 1732.7708 540.0844 1777.7777 Q 517.5809 1800.2812 472.57382 1845.2883 Q 450.0703 1867.7919 427.5668 1890.2953 Q 427.5668 1935.3024 450.0703 1935.3024 Q 472.57382 1935.3024 472.57382 1980.3094 Q 472.57382 2025.3164 450.0703 2025.3164 L 427.5668 2025.3164 L 427.5668 2047.82 L 405.0633 2047.82 L 405.0633 2047.82 L 405.0633 2070.3235 L 405.0633 2070.3235 L 382.55978 2070.3235 L 382.55978 2070.3235 L 360.05624 2070.3235 L 360.05624 2115.3306 L 360.05624 2137.834 L 337.55273 2137.834 L 337.55273 2160.3376 L 315.04922 2160.3376 L 292.54572 2160.3376 L 292.54572 2137.834 L 270.0422 2137.834 L 270.0422 2137.834 L 270.0422 2137.834 L 270.0422 2115.3306 L 270.0422 2092.827 L 292.54572 2025.3164 Q 315.04922 1980.3094 270.0422 1890.2953 L 247.53868 1800.2812 L 247.53868 1710.2672 Q 225.03516 1620.2532 225.03516 1575.2461 Q 180.02812 1507.7356 157.52461 1440.225 L 135.0211 1395.218 L 135.0211 1350.2109 Q 135.0211 1305.204 112.51758 1305.204 L 112.51758 1305.204 L 90.01406 1305.204 Q 90.01406 1305.204 45.00703 1282.7004 Q 22.503515 1260.1969 45.00703 1260.1969 L 45.00703 1237.6934 L 45.00703 1237.6934 Q 45.00703 1237.6934 67.51055 1215.1898 Q 90.01406 1215.1898 45.00703 1215.1898 Q 0.0 1192.6864 0.0 1170.1829 Q 0.0 1147.6793 45.00703 1125.1758 Q 67.51055 1125.1758 90.01406 1035.1617 Q 112.51758 945.14764 67.51055 967.6512 L 22.503515 990.1547 L 22.503515 945.14764 L 22.503515 922.64417 L 45.00703 922.64417 L 67.51055 900.1406 L 45.00703 900.1406 L 0.0 900.1406 L 0.0 877.63715 L 0.0 855.1336 L 22.503515 855.1336 L 45.00703 855.1336 L 180.02812 855.1336 Q 315.04922 855.1336 382.55978 810.1266 Q 450.0703 810.1266 472.57382 765.11957 Q 495.07736 765.11957 697.609 697.609 Q 900.1406 652.602 1035.1617 562.5879 Q 1215.1898 472.57382 1305.204 315.04922 Q 1395.218 135.0211 1642.7567 135.0211 Q 1890.2953 135.0211 2070.3235 90.01406 Q 2272.8552 90.01406 2407.8762 135.0211 Q 2542.8972 202.53165 2542.8972 225.03516 Q 2542.8972 247.53868 2700.4219 270.0422 Q 2880.45 270.0422 3015.4712 225.03516 Q 3150.4922 180.02812 3240.5063 112.51758 Q 3330.5203 45.00703 3375.5273 22.503515 Q 3420.5344 0.0 3443.0378 0.0 z" svg:height="21.603374mm" draw:style-name="style-432" svg:viewBox="0.0 0.0 3465.5415 2160.3376" svg:width="34.655415mm" svg:x="49.507736mm" svg:y="36.455696mm"/>
          <draw:path svg:d="M 180.02812 45.00703 L 180.02812 9.094947E-13 L 225.03516 9.094947E-13 L 247.53868 9.094947E-13 L 247.53868 22.503515 L 270.0422 45.00703 L 270.0422 67.51055 Q 270.0422 90.01406 225.03516 90.01406 Q 202.53165 90.01406 202.53165 112.51758 Q 202.53165 135.0211 270.0422 135.0211 Q 315.04922 135.0211 360.05624 180.02812 Q 382.55978 225.03516 405.0633 225.03516 L 450.0703 225.03516 L 450.0703 247.53868 L 450.0703 247.53868 L 450.0703 270.0422 Q 450.0703 315.04922 405.0633 337.55273 L 337.55273 360.05624 L 337.55273 405.0633 Q 360.05624 427.5668 337.55273 450.0703 Q 337.55273 450.0703 270.0422 472.57382 L 202.53165 472.57382 L 180.02812 562.5879 Q 180.02812 652.602 157.52461 630.09845 Q 135.0211 630.09845 135.0211 630.09845 L 135.0211 630.09845 L 135.0211 630.09845 L 135.0211 607.5949 L 135.0211 585.09143 Q 135.0211 585.09143 112.51758 585.09143 L 112.51758 585.09143 L 112.51758 562.5879 Q 112.51758 540.0844 90.01406 540.0844 L 45.00703 540.0844 L 22.503515 540.0844 L 0.0 540.0844 L 0.0 517.5809 L 0.0 495.07736 L 0.0 450.0703 Q 0.0 405.0633 0.0 315.04922 Q 0.0 247.53868 45.00703 247.53868 Q 67.51055 247.53868 90.01406 180.02812 L 112.51758 112.51758 L 112.51758 112.51758 Q 135.0211 112.51758 157.52461 90.01406 Q 180.02812 90.01406 180.02812 45.00703 z" svg:height="6.3009844mm" draw:style-name="style-433" svg:viewBox="0.0 0.0 450.0703 630.09845" svg:width="4.5007033mm" svg:x="69.7609mm" svg:y="62.559772mm"/>
          <draw:path svg:d="M 157.52461 0.0 L 225.03516 22.503515 L 225.03516 22.503515 L 225.03516 22.503515 L 225.03516 22.503515 L 202.53165 22.503515 L 202.53165 67.51055 Q 202.53165 90.01406 180.02812 112.51758 L 157.52461 112.51758 L 157.52461 112.51758 Q 135.0211 112.51758 112.51758 112.51758 Q 90.01406 112.51758 45.00703 90.01406 L 0.0 67.51055 L 0.0 45.00703 Q 0.0 22.503515 45.00703 0.0 Q 90.01406 -22.503515 157.52461 0.0 z" svg:height="1.1251758mm" draw:style-name="style-434" svg:viewBox="0.0 0.0 225.03516 112.51758" svg:width="2.2503517mm" svg:x="234.2616mm" svg:y="105.99156mm"/>
          <draw:path svg:d="M 22.503515 0.0 L 22.503515 0.0 L 45.00703 0.0 L 45.00703 0.0 L 67.51055 0.0 Q 90.01406 0.0 90.01406 67.51055 Q 90.01406 112.51758 45.00703 112.51758 L 0.0 135.0211 L 0.0 67.51055 Q 0.0 0.0 22.503515 0.0 z" svg:height="1.3502109mm" draw:style-name="style-435" svg:viewBox="0.0 0.0 90.01406 135.0211" svg:width="0.90014064mm" svg:x="288.4951mm" svg:y="56.033756mm"/>
          <draw:path svg:d="M 45.00703 22.503515 L 45.00703 0.0 L 67.51055 0.0 Q 90.01406 0.0 90.01406 45.00703 Q 90.01406 90.01406 157.52461 90.01406 L 225.03516 90.01406 L 225.03516 90.01406 L 225.03516 90.01406 L 225.03516 112.51758 L 247.53868 112.51758 L 247.53868 157.52461 L 247.53868 202.53165 L 202.53165 202.53165 Q 180.02812 225.03516 135.0211 225.03516 Q 90.01406 225.03516 67.51055 225.03516 L 45.00703 247.53868 L 22.503515 247.53868 L 22.503515 247.53868 L 22.503515 225.03516 Q 22.503515 225.03516 1.8189894E-12 225.03516 L 1.8189894E-12 225.03516 L 1.8189894E-12 225.03516 Q -22.503515 202.53165 1.8189894E-12 180.02812 Q 22.503515 180.02812 22.503515 112.51758 Q 22.503515 67.51055 22.503515 45.00703 Q 45.00703 45.00703 45.00703 22.503515 z" svg:height="2.4753869mm" draw:style-name="style-436" svg:viewBox="0.0 0.0 247.53868 247.53868" svg:width="2.4753869mm" svg:x="144.6976mm" svg:y="94.0647mm"/>
          <draw:path svg:d="M 202.53165 22.503515 L 202.53165 1.8189894E-12 L 225.03516 1.8189894E-12 Q 247.53868 1.8189894E-12 292.54572 45.00703 Q 315.04922 90.01406 337.55273 135.0211 Q 337.55273 157.52461 427.5668 180.02812 Q 517.5809 202.53165 540.0844 247.53868 Q 540.0844 292.54572 562.5879 292.54572 L 585.09143 292.54572 L 585.09143 315.04922 L 585.09143 337.55273 L 607.5949 337.55273 L 607.5949 337.55273 L 607.5949 360.05624 L 630.09845 360.05624 L 630.09845 382.55978 L 630.09845 382.55978 L 607.5949 382.55978 L 607.5949 382.55978 L 585.09143 405.0633 Q 540.0844 427.5668 495.07736 427.5668 L 472.57382 427.5668 L 472.57382 472.57382 L 495.07736 517.5809 L 495.07736 495.07736 L 495.07736 472.57382 L 517.5809 472.57382 L 540.0844 472.57382 L 585.09143 450.0703 L 607.5949 450.0703 L 607.5949 472.57382 L 607.5949 517.5809 L 630.09845 517.5809 Q 652.602 517.5809 652.602 495.07736 L 652.602 495.07736 L 652.602 495.07736 L 675.10547 495.07736 L 675.10547 517.5809 Q 675.10547 540.0844 697.609 540.0844 Q 720.1125 540.0844 720.1125 562.5879 L 720.1125 585.09143 L 720.1125 585.09143 Q 697.609 607.5949 697.609 607.5949 L 697.609 607.5949 L 675.10547 607.5949 Q 675.10547 607.5949 652.602 607.5949 Q 630.09845 607.5949 562.5879 652.602 Q 495.07736 652.602 495.07736 720.1125 L 495.07736 765.11957 L 495.07736 765.11957 Q 472.57382 742.616 450.0703 742.616 Q 405.0633 720.1125 405.0633 697.609 L 382.55978 697.609 L 382.55978 742.616 Q 382.55978 765.11957 360.05624 765.11957 Q 315.04922 787.62305 337.55273 787.62305 Q 360.05624 810.1266 315.04922 855.1336 L 270.0422 900.1406 L 270.0422 900.1406 L 270.0422 877.63715 L 270.0422 877.63715 L 270.0422 877.63715 L 247.53868 922.64417 L 247.53868 945.14764 L 225.03516 945.14764 L 202.53165 945.14764 L 202.53165 922.64417 L 202.53165 900.1406 L 180.02812 900.1406 L 135.0211 900.1406 L 135.0211 877.63715 L 135.0211 832.63007 L 135.0211 787.62305 Q 135.0211 720.1125 90.01406 652.602 L 67.51055 607.5949 L 67.51055 607.5949 Q 90.01406 607.5949 112.51758 607.5949 Q 157.52461 585.09143 157.52461 562.5879 Q 157.52461 540.0844 135.0211 540.0844 Q 112.51758 562.5879 45.00703 517.5809 L 0.0 472.57382 L 0.0 472.57382 L 0.0 472.57382 L 0.0 427.5668 L 0.0 405.0633 L 67.51055 382.55978 Q 135.0211 337.55273 135.0211 315.04922 Q 135.0211 292.54572 157.52461 247.53868 L 180.02812 202.53165 L 180.02812 157.52461 L 180.02812 135.0211 L 202.53165 112.51758 L 202.53165 112.51758 L 202.53165 90.01406 L 180.02812 67.51055 L 180.02812 67.51055 L 180.02812 67.51055 L 180.02812 45.00703 Q 180.02812 45.00703 202.53165 22.503515 z" svg:height="9.451477mm" draw:style-name="style-437" svg:viewBox="0.0 0.0 720.1125 945.14764" svg:width="7.201125mm" svg:x="281.74402mm" svg:y="132.99577mm"/>
          <draw:path svg:d="M 180.02812 22.503515 L 180.02812 -1.8189894E-12 L 225.03516 22.503515 Q 270.0422 22.503515 292.54572 22.503515 Q 315.04922 22.503515 337.55273 -1.8189894E-12 L 382.55978 -1.8189894E-12 L 405.0633 22.503515 Q 427.5668 22.503515 450.0703 22.503515 L 472.57382 22.503515 L 450.0703 112.51758 Q 427.5668 180.02812 427.5668 202.53165 L 427.5668 202.53165 L 427.5668 202.53165 Q 427.5668 225.03516 382.55978 247.53868 Q 382.55978 292.54572 360.05624 247.53868 Q 337.55273 202.53165 292.54572 202.53165 L 270.0422 225.03516 L 247.53868 225.03516 Q 225.03516 202.53165 157.52461 202.53165 L 90.01406 202.53165 L 90.01406 180.02812 L 67.51055 157.52461 L 67.51055 157.52461 L 67.51055 157.52461 L 22.503515 135.0211 L 0.0 135.0211 L 0.0 135.0211 L 0.0 112.51758 L 67.51055 112.51758 Q 112.51758 112.51758 112.51758 90.01406 Q 112.51758 67.51055 135.0211 67.51055 Q 157.52461 45.00703 180.02812 22.503515 z" svg:height="2.4753869mm" draw:style-name="style-438" svg:viewBox="0.0 0.0 472.57382 247.53868" svg:width="4.7257385mm" svg:x="191.05486mm" svg:y="104.19128mm"/>
          <draw:path svg:d="M 270.0422 22.503515 L 292.54572 22.503515 L 315.04922 22.503515 Q 315.04922 45.00703 315.04922 90.01406 Q 315.04922 112.51758 315.04922 135.0211 L 315.04922 135.0211 L 270.0422 135.0211 Q 247.53868 157.52461 180.02812 225.03516 L 90.01406 315.04922 L 90.01406 315.04922 Q 90.01406 315.04922 67.51055 292.54572 L 67.51055 270.0422 L 45.00703 270.0422 L 22.503515 270.0422 L 22.503515 247.53868 L 22.503515 247.53868 L 22.503515 247.53868 L 0.0 225.03516 L 0.0 225.03516 L 0.0 202.53165 L 0.0 202.53165 L 0.0 202.53165 L 22.503515 157.52461 L 22.503515 135.0211 L 45.00703 135.0211 Q 67.51055 135.0211 67.51055 112.51758 L 67.51055 67.51055 L 90.01406 22.503515 Q 112.51758 -22.503515 180.02812 0.0 Q 247.53868 22.503515 270.0422 22.503515 z M 45.00703 247.53868 Q 45.00703 247.53868 45.00703 225.03516 Q 45.00703 225.03516 45.00703 247.53868 Q 45.00703 247.53868 45.00703 247.53868 z" svg:height="3.1504922mm" draw:style-name="style-439" svg:viewBox="0.0 0.0 315.04922 315.04922" svg:width="3.1504922mm" svg:x="223.23488mm" svg:y="97.8903mm"/>
          <draw:path svg:d="M 157.52461 0.0 L 180.02812 0.0 L 180.02812 0.0 L 180.02812 0.0 L 202.53165 22.503515 L 225.03516 45.00703 L 247.53868 45.00703 L 270.0422 45.00703 L 270.0422 67.51055 L 270.0422 90.01406 L 247.53868 90.01406 L 225.03516 90.01406 L 225.03516 135.0211 Q 247.53868 180.02812 225.03516 202.53165 L 180.02812 202.53165 L 180.02812 202.53165 L 157.52461 180.02812 L 157.52461 180.02812 L 135.0211 180.02812 L 135.0211 180.02812 Q 135.0211 180.02812 90.01406 202.53165 L 45.00703 202.53165 L 45.00703 225.03516 Q 45.00703 247.53868 22.503515 247.53868 L 0.0 247.53868 L 0.0 225.03516 Q 0.0 180.02812 0.0 157.52461 L 0.0 135.0211 L 0.0 112.51758 L 0.0 90.01406 L 67.51055 45.00703 Q 135.0211 22.503515 157.52461 22.503515 L 157.52461 0.0 L 157.52461 0.0 z" svg:height="2.4753869mm" draw:style-name="style-440" svg:viewBox="0.0 0.0 270.0422 247.53868" svg:width="2.7004218mm" svg:x="91.36427mm" svg:y="112.51758mm"/>
          <draw:path svg:d="M 810.1266 0.0 L 810.1266 0.0 L 810.1266 0.0 L 832.63007 0.0 L 832.63007 22.503515 Q 832.63007 45.00703 877.63715 45.00703 L 922.64417 45.00703 L 922.64417 45.00703 L 922.64417 67.51055 L 900.1406 67.51055 L 900.1406 90.01406 L 900.1406 90.01406 L 922.64417 90.01406 L 922.64417 90.01406 L 922.64417 90.01406 L 967.6512 112.51758 L 990.1547 135.0211 L 990.1547 135.0211 L 1012.6582 135.0211 L 1012.6582 90.01406 Q 1012.6582 67.51055 1035.1617 112.51758 Q 1035.1617 157.52461 1125.1758 135.0211 Q 1215.1898 112.51758 1215.1898 135.0211 Q 1215.1898 157.52461 1305.204 157.52461 Q 1395.218 180.02812 1395.218 157.52461 L 1417.7216 157.52461 L 1417.7216 225.03516 Q 1417.7216 315.04922 1395.218 337.55273 Q 1372.7145 360.05624 1372.7145 382.55978 L 1395.218 382.55978 L 1395.218 382.55978 L 1395.218 405.0633 L 1417.7216 405.0633 L 1462.7285 405.0633 L 1462.7285 427.5668 L 1462.7285 427.5668 L 1485.232 427.5668 L 1485.232 450.0703 L 1485.232 450.0703 L 1507.7356 450.0703 L 1507.7356 450.0703 L 1507.7356 450.0703 L 1507.7356 472.57382 L 1507.7356 472.57382 L 1530.2391 472.57382 L 1530.2391 495.07736 L 1552.7426 495.07736 Q 1575.2461 495.07736 1575.2461 517.5809 L 1575.2461 517.5809 L 1552.7426 517.5809 Q 1552.7426 540.0844 1552.7426 540.0844 L 1552.7426 540.0844 L 1530.2391 540.0844 Q 1507.7356 540.0844 1417.7216 585.09143 Q 1350.2109 607.5949 1350.2109 630.09845 L 1372.7145 652.602 L 1372.7145 652.602 L 1372.7145 675.10547 L 1327.7074 675.10547 L 1305.204 675.10547 L 1305.204 697.609 L 1282.7004 697.609 L 1282.7004 697.609 L 1282.7004 720.1125 L 1282.7004 720.1125 L 1282.7004 720.1125 L 1260.1969 720.1125 L 1260.1969 720.1125 L 1260.1969 742.616 L 1282.7004 742.616 L 1282.7004 765.11957 L 1282.7004 787.62305 L 1305.204 787.62305 L 1305.204 810.1266 L 1417.7216 765.11957 Q 1530.2391 765.11957 1575.2461 720.1125 Q 1620.2532 675.10547 1620.2532 675.10547 L 1620.2532 675.10547 L 1642.7567 675.10547 L 1642.7567 675.10547 L 1687.7637 697.609 Q 1732.7708 720.1125 1777.7777 720.1125 Q 1845.2883 765.11957 1890.2953 720.1125 Q 1912.7988 697.609 1935.3024 720.1125 L 1935.3024 742.616 L 1912.7988 742.616 Q 1912.7988 765.11957 1867.7919 765.11957 L 1822.7848 787.62305 L 1822.7848 787.62305 Q 1800.2812 810.1266 1755.2743 810.1266 Q 1710.2672 810.1266 1710.2672 855.1336 Q 1687.7637 900.1406 1665.2601 922.64417 L 1642.7567 945.14764 L 1642.7567 945.14764 Q 1642.7567 945.14764 1620.2532 945.14764 L 1620.2532 967.6512 L 1597.7496 967.6512 Q 1597.7496 990.1547 1597.7496 990.1547 L 1597.7496 990.1547 L 1575.2461 990.1547 Q 1552.7426 990.1547 1552.7426 1012.6582 L 1552.7426 1012.6582 L 1530.2391 1012.6582 L 1530.2391 1035.1617 L 1530.2391 1035.1617 L 1507.7356 1035.1617 L 1507.7356 1035.1617 L 1507.7356 1035.1617 L 1507.7356 1057.6653 L 1507.7356 1057.6653 L 1485.232 1057.6653 L 1485.232 1080.1688 L 1485.232 1080.1688 L 1507.7356 1080.1688 L 1507.7356 1102.6722 L 1507.7356 1125.1758 L 1485.232 1125.1758 L 1462.7285 1125.1758 L 1462.7285 1170.1829 L 1462.7285 1215.1898 L 1485.232 1215.1898 L 1507.7356 1215.1898 L 1507.7356 1192.6864 L 1507.7356 1192.6864 L 1530.2391 1192.6864 L 1530.2391 1215.1898 L 1552.7426 1215.1898 L 1575.2461 1215.1898 L 1597.7496 1170.1829 Q 1620.2532 1125.1758 1642.7567 1125.1758 L 1665.2601 1125.1758 L 1665.2601 1147.6793 L 1665.2601 1170.1829 L 1642.7567 1170.1829 L 1642.7567 1170.1829 L 1642.7567 1192.6864 L 1665.2601 1192.6864 L 1665.2601 1192.6864 Q 1665.2601 1215.1898 1687.7637 1215.1898 L 1710.2672 1215.1898 L 1710.2672 1237.6934 L 1687.7637 1260.1969 L 1710.2672 1327.7074 Q 1732.7708 1395.218 1755.2743 1395.218 Q 1777.7777 1395.218 1777.7777 1440.225 Q 1755.2743 1485.232 1755.2743 1485.232 L 1755.2743 1485.232 L 1732.7708 1485.232 Q 1732.7708 1485.232 1687.7637 1507.7356 Q 1620.2532 1530.2391 1620.2532 1575.2461 L 1597.7496 1620.2532 L 1597.7496 1642.7567 L 1597.7496 1665.2601 L 1620.2532 1665.2601 L 1620.2532 1665.2601 L 1642.7567 1687.7637 Q 1687.7637 1710.2672 1687.7637 1710.2672 L 1687.7637 1710.2672 L 1665.2601 1710.2672 L 1642.7567 1710.2672 L 1642.7567 1732.7708 L 1642.7567 1732.7708 L 1642.7567 1755.2743 Q 1642.7567 1777.7777 1642.7567 1800.2812 L 1642.7567 1800.2812 L 1620.2532 1800.2812 L 1620.2532 1800.2812 L 1642.7567 1822.7848 L 1665.2601 1845.2883 L 1665.2601 1845.2883 L 1687.7637 1845.2883 L 1687.7637 1845.2883 L 1687.7637 1845.2883 L 1687.7637 1822.7848 L 1687.7637 1822.7848 L 1710.2672 1822.7848 L 1710.2672 1800.2812 L 1732.7708 1800.2812 L 1732.7708 1800.2812 L 1732.7708 1800.2812 Q 1732.7708 1800.2812 1732.7708 1822.7848 L 1755.2743 1822.7848 L 1755.2743 1822.7848 L 1777.7777 1822.7848 L 1777.7777 1867.7919 L 1777.7777 1912.7988 L 1755.2743 1912.7988 L 1755.2743 1935.3024 L 1755.2743 1935.3024 L 1732.7708 1935.3024 L 1732.7708 1957.8059 L 1732.7708 1980.3094 L 1710.2672 1980.3094 L 1710.2672 1980.3094 L 1687.7637 2002.8129 L 1642.7567 2002.8129 L 1620.2532 2002.8129 Q 1597.7496 2025.3164 1507.7356 2047.82 L 1417.7216 2070.3235 L 1417.7216 2070.3235 Q 1395.218 2070.3235 1372.7145 2047.82 L 1350.2109 2025.3164 L 1372.7145 2025.3164 Q 1395.218 2025.3164 1395.218 2002.8129 Q 1395.218 1980.3094 1327.7074 1980.3094 L 1282.7004 1957.8059 L 1282.7004 1957.8059 Q 1282.7004 1935.3024 1260.1969 1935.3024 L 1237.6934 1935.3024 L 1237.6934 1935.3024 L 1237.6934 1912.7988 L 1215.1898 1912.7988 L 1215.1898 1890.2953 L 1215.1898 1890.2953 L 1237.6934 1890.2953 L 1237.6934 1890.2953 L 1237.6934 1890.2953 L 1282.7004 1845.2883 Q 1327.7074 1800.2812 1327.7074 1800.2812 L 1327.7074 1800.2812 L 1350.2109 1777.7777 L 1372.7145 1755.2743 L 1372.7145 1755.2743 L 1372.7145 1755.2743 L 1350.2109 1755.2743 L 1350.2109 1755.2743 L 1350.2109 1732.7708 L 1327.7074 1732.7708 L 1327.7074 1732.7708 L 1327.7074 1755.2743 L 1282.7004 1755.2743 Q 1215.1898 1755.2743 1147.6793 1732.7708 L 1102.6722 1732.7708 L 1102.6722 1665.2601 Q 1102.6722 1575.2461 967.6512 1552.7426 L 832.63007 1530.2391 L 810.1266 1530.2391 Q 810.1266 1530.2391 787.62305 1507.7356 L 787.62305 1485.232 L 765.11957 1507.7356 Q 742.616 1530.2391 742.616 1530.2391 L 742.616 1530.2391 L 742.616 1507.7356 L 742.616 1507.7356 L 720.1125 1507.7356 L 720.1125 1485.232 L 720.1125 1485.232 L 697.609 1485.232 L 697.609 1485.232 L 697.609 1485.232 L 697.609 1507.7356 L 697.609 1507.7356 L 675.10547 1507.7356 L 675.10547 1530.2391 L 675.10547 1530.2391 L 697.609 1530.2391 L 697.609 1575.2461 Q 742.616 1597.7496 742.616 1620.2532 Q 742.616 1620.2532 742.616 1642.7567 L 742.616 1665.2601 L 720.1125 1665.2601 L 697.609 1665.2601 L 697.609 1642.7567 L 697.609 1620.2532 L 675.10547 1620.2532 Q 675.10547 1620.2532 652.602 1620.2532 Q 630.09845 1620.2532 607.5949 1642.7567 L 607.5949 1665.2601 L 562.5879 1665.2601 L 517.5809 1665.2601 L 517.5809 1665.2601 L 517.5809 1665.2601 L 495.07736 1642.7567 L 495.07736 1620.2532 L 472.57382 1620.2532 L 450.0703 1620.2532 L 450.0703 1597.7496 L 427.5668 1597.7496 L 427.5668 1575.2461 Q 427.5668 1552.7426 450.0703 1530.2391 Q 472.57382 1485.232 450.0703 1485.232 Q 427.5668 1485.232 427.5668 1440.225 Q 427.5668 1417.7216 450.0703 1395.218 Q 472.57382 1372.7145 472.57382 1305.204 L 472.57382 1260.1969 L 472.57382 1260.1969 L 472.57382 1237.6934 L 450.0703 1237.6934 L 450.0703 1215.1898 L 450.0703 1215.1898 L 427.5668 1215.1898 L 427.5668 1215.1898 L 427.5668 1215.1898 L 427.5668 1192.6864 Q 427.5668 1192.6864 315.04922 1192.6864 Q 225.03516 1215.1898 202.53165 1147.6793 Q 157.52461 1080.1688 180.02812 967.6512 L 202.53165 855.1336 L 180.02812 855.1336 L 180.02812 855.1336 L 180.02812 877.63715 L 157.52461 877.63715 L 157.52461 900.1406 Q 157.52461 922.64417 112.51758 945.14764 L 112.51758 990.1547 L 90.01406 990.1547 L 90.01406 990.1547 L 67.51055 1012.6582 L 22.503515 1012.6582 L 22.503515 990.1547 L 22.503515 967.6512 L 0.0 967.6512 L 0.0 945.14764 L 0.0 945.14764 L 0.0 945.14764 L 0.0 922.64417 L 22.503515 900.1406 L 22.503515 900.1406 L 22.503515 900.1406 L 22.503515 877.63715 L 22.503515 877.63715 L 45.00703 877.63715 L 45.00703 855.1336 L 45.00703 855.1336 L 67.51055 855.1336 L 67.51055 855.1336 L 67.51055 855.1336 L 67.51055 832.63007 L 67.51055 832.63007 L 90.01406 832.63007 L 90.01406 810.1266 L 180.02812 720.1125 Q 292.54572 607.5949 337.55273 495.07736 Q 382.55978 405.0633 427.5668 337.55273 Q 472.57382 270.0422 495.07736 270.0422 Q 517.5809 270.0422 517.5809 225.03516 Q 540.0844 180.02812 607.5949 180.02812 Q 652.602 157.52461 675.10547 90.01406 Q 697.609 45.00703 742.616 45.00703 Q 765.11957 45.00703 787.62305 22.503515 Q 787.62305 0.0 810.1266 0.0 z M 1147.6793 1170.1829 Q 1215.1898 1170.1829 1237.6934 1170.1829 Q 1237.6934 1170.1829 1170.1829 1305.204 Q 1102.6722 1462.7285 1102.6722 1485.232 Q 1102.6722 1530.2391 1080.1688 1530.2391 Q 1057.6653 1530.2391 1057.6653 1462.7285 Q 1057.6653 1395.218 990.1547 1350.2109 Q 945.14764 1327.7074 945.14764 1305.204 Q 945.14764 1282.7004 1012.6582 1260.1969 Q 1057.6653 1260.1969 1057.6653 1215.1898 Q 1057.6653 1192.6864 1147.6793 1170.1829 z M 1665.2601 1417.7216 Q 1665.2601 1395.218 1665.2601 1395.218 Q 1687.7637 1395.218 1687.7637 1395.218 Q 1687.7637 1417.7216 1665.2601 1417.7216 z M 1575.2461 1732.7708 Q 1575.2461 1710.2672 1575.2461 1710.2672 L 1597.7496 1710.2672 L 1597.7496 1710.2672 Q 1597.7496 1732.7708 1575.2461 1732.7708 z" svg:height="20.703234mm" draw:style-name="style-441" svg:viewBox="0.0 0.0 1935.3024 2070.3235" svg:width="19.353024mm" svg:x="127.14487mm" svg:y="36.905766mm"/>
          <draw:path svg:d="M 112.51758 0.0 L 180.02812 0.0 L 180.02812 0.0 Q 180.02812 0.0 180.02812 22.503515 L 202.53165 22.503515 L 225.03516 22.503515 L 247.53868 22.503515 L 270.0422 22.503515 L 270.0422 22.503515 L 270.0422 22.503515 Q 270.0422 45.00703 270.0422 45.00703 L 292.54572 45.00703 L 382.55978 67.51055 Q 472.57382 90.01406 517.5809 90.01406 L 562.5879 90.01406 L 540.0844 180.02812 Q 540.0844 247.53868 540.0844 270.0422 L 540.0844 315.04922 L 540.0844 315.04922 Q 540.0844 315.04922 517.5809 360.05624 L 517.5809 382.55978 L 495.07736 382.55978 L 472.57382 382.55978 L 450.0703 382.55978 L 450.0703 382.55978 L 427.5668 382.55978 Q 405.0633 360.05624 360.05624 360.05624 Q 337.55273 360.05624 337.55273 337.55273 Q 337.55273 315.04922 225.03516 315.04922 L 135.0211 292.54572 L 135.0211 270.0422 Q 135.0211 247.53868 157.52461 225.03516 L 180.02812 180.02812 L 202.53165 180.02812 L 202.53165 180.02812 L 202.53165 157.52461 L 180.02812 157.52461 L 180.02812 157.52461 L 180.02812 135.0211 L 135.0211 135.0211 Q 112.51758 135.0211 90.01406 157.52461 L 67.51055 180.02812 L 45.00703 180.02812 L 22.503515 180.02812 L 22.503515 202.53165 L 1.8189894E-12 202.53165 L 1.8189894E-12 180.02812 Q 1.8189894E-12 157.52461 22.503515 90.01406 L 45.00703 45.00703 L 45.00703 22.503515 Q 45.00703 0.0 112.51758 0.0 z" svg:height="3.8255978mm" draw:style-name="style-442" svg:viewBox="0.0 0.0 562.5879 382.55978" svg:width="5.625879mm" svg:x="89.563995mm" svg:y="139.5218mm"/>
          <draw:path svg:d="M 135.0211 0.0 L 202.53165 0.0 L 202.53165 22.503515 L 180.02812 22.503515 L 180.02812 22.503515 L 180.02812 45.00703 L 180.02812 45.00703 L 180.02812 45.00703 L 157.52461 45.00703 L 157.52461 45.00703 L 157.52461 67.51055 L 135.0211 67.51055 L 135.0211 67.51055 L 135.0211 90.01406 L 135.0211 90.01406 L 135.0211 90.01406 L 157.52461 90.01406 L 157.52461 90.01406 L 157.52461 112.51758 L 180.02812 112.51758 L 180.02812 112.51758 L 180.02812 135.0211 L 135.0211 135.0211 Q 90.01406 135.0211 90.01406 157.52461 Q 90.01406 180.02812 67.51055 180.02812 L 45.00703 180.02812 L 45.00703 202.53165 L 45.00703 202.53165 L 22.503515 202.53165 L 22.503515 202.53165 L -1.8189894E-12 202.53165 L -1.8189894E-12 202.53165 L -1.8189894E-12 202.53165 L -1.8189894E-12 180.02812 L -1.8189894E-12 180.02812 L -1.8189894E-12 180.02812 L -1.8189894E-12 180.02812 L -1.8189894E-12 157.52461 L -1.8189894E-12 135.0211 Q -1.8189894E-12 112.51758 22.503515 67.51055 L 22.503515 22.503515 L 45.00703 22.503515 Q 90.01406 0.0 135.0211 0.0 z" svg:height="2.0253165mm" draw:style-name="style-443" svg:viewBox="0.0 0.0 202.53165 202.53165" svg:width="2.0253165mm" svg:x="124.66948mm" svg:y="60.30942mm"/>
          <draw:path svg:d="M 337.55273 22.503515 L 337.55273 0.0 L 382.55978 22.503515 Q 405.0633 45.00703 427.5668 45.00703 L 472.57382 45.00703 L 472.57382 67.51055 Q 472.57382 90.01406 495.07736 90.01406 L 495.07736 90.01406 L 495.07736 90.01406 Q 517.5809 112.51758 517.5809 112.51758 L 517.5809 135.0211 L 517.5809 135.0211 L 517.5809 135.0211 L 562.5879 135.0211 Q 607.5949 135.0211 607.5949 135.0211 L 607.5949 157.52461 L 585.09143 180.02812 Q 562.5879 225.03516 540.0844 225.03516 Q 517.5809 225.03516 495.07736 247.53868 Q 495.07736 270.0422 517.5809 270.0422 Q 540.0844 270.0422 540.0844 292.54572 L 540.0844 292.54572 L 517.5809 292.54572 Q 472.57382 270.0422 427.5668 270.0422 Q 405.0633 270.0422 427.5668 315.04922 Q 427.5668 382.55978 337.55273 382.55978 L 270.0422 382.55978 L 270.0422 360.05624 Q 292.54572 337.55273 292.54572 292.54572 L 292.54572 247.53868 L 270.0422 270.0422 L 247.53868 292.54572 L 247.53868 292.54572 L 247.53868 270.0422 L 202.53165 270.0422 L 180.02812 270.0422 L 180.02812 315.04922 L 157.52461 360.05624 L 157.52461 360.05624 L 157.52461 360.05624 L 135.0211 382.55978 L 112.51758 382.55978 L 112.51758 337.55273 L 112.51758 292.54572 L 90.01406 292.54572 L 90.01406 270.0422 L 67.51055 270.0422 L 45.00703 270.0422 L 22.503515 247.53868 L 0.0 225.03516 L 22.503515 225.03516 L 45.00703 225.03516 L 45.00703 202.53165 L 67.51055 202.53165 L 67.51055 202.53165 L 67.51055 180.02812 L 67.51055 180.02812 L 67.51055 180.02812 L 90.01406 135.0211 Q 112.51758 90.01406 112.51758 135.0211 Q 112.51758 157.52461 180.02812 135.0211 Q 247.53868 90.01406 247.53868 67.51055 L 247.53868 45.00703 L 292.54572 45.00703 L 337.55273 45.00703 L 337.55273 22.503515 z" svg:height="3.8255978mm" draw:style-name="style-444" svg:viewBox="0.0 0.0 607.5949 382.55978" svg:width="6.075949mm" svg:x="185.654mm" svg:y="112.06751mm"/>
          <draw:path svg:d="M 112.51758 4.5474735E-13 L 135.0211 4.5474735E-13 L 157.52461 4.5474735E-13 Q 157.52461 4.5474735E-13 180.02812 22.503515 L 202.53165 45.00703 L 225.03516 45.00703 L 247.53868 45.00703 L 247.53868 67.51055 L 247.53868 67.51055 L 225.03516 67.51055 L 225.03516 90.01406 L 202.53165 90.01406 L 180.02812 90.01406 L 157.52461 112.51758 L 135.0211 135.0211 L 112.51758 135.0211 L 90.01406 135.0211 L 90.01406 135.0211 Q 90.01406 135.0211 45.00703 157.52461 L 0.0 157.52461 L 0.0 135.0211 L 0.0 135.0211 L 45.00703 135.0211 Q 90.01406 112.51758 67.51055 67.51055 Q 67.51055 22.503515 67.51055 22.503515 Q 67.51055 4.5474735E-13 112.51758 4.5474735E-13 z" svg:height="1.5752461mm" draw:style-name="style-445" svg:viewBox="0.0 0.0 247.53868 157.52461" svg:width="2.4753869mm" svg:x="291.42053mm" svg:y="37.355835mm"/>
          <draw:path svg:d="M 180.02812 67.51055 L 180.02812 135.0211 L 202.53165 180.02812 Q 225.03516 225.03516 202.53165 225.03516 Q 202.53165 225.03516 202.53165 247.53868 L 202.53165 247.53868 L 157.52461 247.53868 L 112.51758 247.53868 L 112.51758 247.53868 L 112.51758 225.03516 L 45.00703 225.03516 Q 0.0 225.03516 0.0 180.02812 Q 0.0 157.52461 45.00703 135.0211 Q 67.51055 90.01406 90.01406 67.51055 L 135.0211 22.503515 L 157.52461 1.8189894E-12 Q 180.02812 1.8189894E-12 180.02812 67.51055 z" svg:height="2.4753869mm" draw:style-name="style-446" svg:viewBox="0.0 0.0 202.53165 247.53868" svg:width="2.0253165mm" svg:x="207.93248mm" svg:y="144.47256mm"/>
          <draw:path svg:d="M 315.04922 22.503515 L 315.04922 -9.094947E-13 L 337.55273 -9.094947E-13 L 360.05624 -9.094947E-13 L 360.05624 45.00703 L 360.05624 90.01406 L 382.55978 135.0211 Q 405.0633 180.02812 405.0633 202.53165 L 405.0633 225.03516 L 405.0633 225.03516 Q 382.55978 202.53165 360.05624 202.53165 Q 315.04922 202.53165 315.04922 225.03516 Q 315.04922 247.53868 292.54572 247.53868 Q 270.0422 247.53868 270.0422 270.0422 L 292.54572 292.54572 L 270.0422 292.54572 Q 247.53868 292.54572 225.03516 292.54572 Q 225.03516 315.04922 157.52461 292.54572 L 112.51758 247.53868 L 112.51758 247.53868 Q 90.01406 225.03516 90.01406 247.53868 L 90.01406 247.53868 L 90.01406 247.53868 Q 90.01406 270.0422 67.51055 270.0422 L 67.51055 270.0422 L 67.51055 270.0422 Q 67.51055 292.54572 45.00703 292.54572 L 22.503515 292.54572 L 22.503515 270.0422 Q 45.00703 247.53868 45.00703 247.53868 Q 45.00703 225.03516 22.503515 202.53165 L 0.0 202.53165 L 0.0 180.02812 L 0.0 157.52461 L 0.0 157.52461 L 0.0 157.52461 L 0.0 135.0211 L 0.0 135.0211 L 22.503515 135.0211 L 22.503515 157.52461 L 22.503515 157.52461 L 45.00703 157.52461 L 45.00703 157.52461 L 45.00703 157.52461 L 90.01406 157.52461 Q 135.0211 157.52461 135.0211 135.0211 Q 135.0211 112.51758 180.02812 112.51758 Q 202.53165 112.51758 202.53165 90.01406 Q 202.53165 67.51055 247.53868 67.51055 Q 315.04922 45.00703 315.04922 22.503515 z" svg:height="2.925457mm" draw:style-name="style-447" svg:viewBox="0.0 0.0 405.0633 292.54572" svg:width="4.050633mm" svg:x="216.9339mm" svg:y="80.78762mm"/>
          <draw:path svg:d="M 112.51758 -9.094947E-13 L 112.51758 -9.094947E-13 L 112.51758 45.00703 Q 135.0211 90.01406 157.52461 90.01406 Q 180.02812 90.01406 180.02812 112.51758 L 180.02812 112.51758 L 180.02812 112.51758 Q 180.02812 135.0211 202.53165 135.0211 L 202.53165 135.0211 L 202.53165 135.0211 Q 202.53165 135.0211 202.53165 157.52461 L 225.03516 157.52461 L 225.03516 157.52461 Q 225.03516 180.02812 202.53165 180.02812 Q 157.52461 180.02812 157.52461 225.03516 L 135.0211 247.53868 L 135.0211 247.53868 Q 112.51758 247.53868 90.01406 202.53165 L 45.00703 157.52461 L 22.503515 135.0211 Q -22.503515 112.51758 3.6379788E-12 90.01406 Q 3.6379788E-12 90.01406 45.00703 67.51055 Q 67.51055 45.00703 90.01406 45.00703 L 90.01406 22.503515 L 90.01406 22.503515 Q 90.01406 -9.094947E-13 112.51758 -9.094947E-13 z M 45.00703 112.51758 Q 45.00703 90.01406 67.51055 90.01406 Q 90.01406 90.01406 90.01406 112.51758 Q 90.01406 135.0211 67.51055 135.0211 Q 45.00703 135.0211 45.00703 112.51758 z" svg:height="2.4753869mm" draw:style-name="style-448" svg:viewBox="0.0 0.0 225.03516 247.53868" svg:width="2.2503517mm" svg:x="291.8706mm" svg:y="69.31083mm"/>
          <draw:path svg:d="M 202.53165 0.0 L 202.53165 0.0 L 225.03516 22.503515 Q 247.53868 22.503515 247.53868 45.00703 Q 247.53868 67.51055 315.04922 67.51055 Q 360.05624 67.51055 405.0633 90.01406 Q 427.5668 112.51758 450.0703 112.51758 Q 472.57382 112.51758 495.07736 90.01406 Q 495.07736 67.51055 517.5809 67.51055 L 517.5809 67.51055 L 517.5809 90.01406 L 540.0844 112.51758 L 540.0844 202.53165 L 540.0844 270.0422 L 540.0844 270.0422 L 540.0844 270.0422 L 517.5809 292.54572 Q 495.07736 337.55273 472.57382 360.05624 Q 427.5668 382.55978 337.55273 427.5668 Q 247.53868 472.57382 225.03516 517.5809 L 180.02812 540.0844 L 180.02812 540.0844 L 180.02812 540.0844 L 180.02812 540.0844 L 180.02812 540.0844 L 157.52461 517.5809 Q 135.0211 472.57382 135.0211 472.57382 L 135.0211 472.57382 L 67.51055 472.57382 L 3.6379788E-12 472.57382 L 3.6379788E-12 472.57382 L 3.6379788E-12 472.57382 L 3.6379788E-12 472.57382 L 22.503515 472.57382 L 45.00703 472.57382 L 67.51055 472.57382 L 67.51055 472.57382 L 90.01406 472.57382 L 90.01406 450.0703 Q 90.01406 427.5668 67.51055 427.5668 L 67.51055 427.5668 L 67.51055 405.0633 L 67.51055 382.55978 L 67.51055 382.55978 Q 90.01406 382.55978 90.01406 382.55978 L 90.01406 360.05624 L 90.01406 337.55273 L 90.01406 315.04922 L 67.51055 315.04922 L 67.51055 292.54572 L 67.51055 292.54572 L 45.00703 292.54572 L 45.00703 247.53868 Q 3.6379788E-12 180.02812 45.00703 180.02812 Q 45.00703 180.02812 90.01406 180.02812 Q 90.01406 180.02812 90.01406 135.0211 Q 90.01406 90.01406 135.0211 67.51055 Q 180.02812 67.51055 180.02812 22.503515 Q 180.02812 0.0 202.53165 0.0 z" svg:height="5.4008436mm" draw:style-name="style-449" svg:viewBox="0.0 0.0 540.0844 540.0844" svg:width="5.4008436mm" svg:x="294.79605mm" svg:y="81.23769mm"/>
          <draw:path svg:d="M 292.54572 22.503515 L 315.04922 0.0 L 337.55273 0.0 L 360.05624 0.0 L 360.05624 22.503515 L 360.05624 22.503515 L 360.05624 67.51055 Q 382.55978 112.51758 427.5668 135.0211 Q 472.57382 135.0211 450.0703 180.02812 Q 450.0703 225.03516 472.57382 225.03516 Q 517.5809 225.03516 517.5809 292.54572 Q 495.07736 360.05624 472.57382 360.05624 Q 427.5668 360.05624 427.5668 382.55978 L 427.5668 405.0633 L 405.0633 472.57382 Q 382.55978 540.0844 382.55978 517.5809 Q 360.05624 495.07736 337.55273 495.07736 L 315.04922 495.07736 L 337.55273 517.5809 Q 337.55273 540.0844 315.04922 540.0844 Q 292.54572 540.0844 292.54572 562.5879 Q 292.54572 585.09143 270.0422 630.09845 L 247.53868 675.10547 L 247.53868 675.10547 L 247.53868 675.10547 L 247.53868 630.09845 Q 247.53868 585.09143 180.02812 585.09143 Q 112.51758 585.09143 112.51758 540.0844 L 90.01406 517.5809 L 90.01406 495.07736 Q 112.51758 495.07736 112.51758 495.07736 Q 112.51758 472.57382 67.51055 450.0703 Q 22.503515 450.0703 22.503515 427.5668 Q 22.503515 405.0633 22.503515 382.55978 Q -4.5474735E-13 360.05624 -4.5474735E-13 360.05624 Q -22.503515 337.55273 22.503515 315.04922 Q 67.51055 315.04922 67.51055 270.0422 Q 67.51055 247.53868 45.00703 247.53868 Q 22.503515 247.53868 45.00703 180.02812 L 67.51055 135.0211 L 67.51055 135.0211 Q 90.01406 135.0211 112.51758 112.51758 Q 157.52461 90.01406 202.53165 45.00703 L 270.0422 22.503515 L 292.54572 22.503515 z" svg:height="6.751055mm" draw:style-name="style-450" svg:viewBox="0.0 0.0 517.5809 675.10547" svg:width="5.1758084mm" svg:x="39.831223mm" svg:y="116.568214mm"/>
          <draw:path svg:d="M 292.54572 22.503515 L 315.04922 22.503515 L 292.54572 67.51055 Q 270.0422 112.51758 292.54572 112.51758 Q 292.54572 135.0211 292.54572 135.0211 Q 270.0422 157.52461 270.0422 135.0211 L 247.53868 135.0211 L 247.53868 135.0211 L 247.53868 157.52461 L 247.53868 157.52461 L 247.53868 157.52461 L 225.03516 157.52461 L 225.03516 157.52461 L 202.53165 157.52461 L 202.53165 157.52461 L 202.53165 157.52461 L 202.53165 157.52461 L 180.02812 157.52461 L 180.02812 157.52461 L 135.0211 157.52461 Q 90.01406 157.52461 90.01406 180.02812 Q 67.51055 202.53165 67.51055 202.53165 L 67.51055 202.53165 L 67.51055 202.53165 Q 67.51055 202.53165 45.00703 225.03516 Q 22.503515 225.03516 22.503515 202.53165 L 0.0 157.52461 L 0.0 157.52461 Q 0.0 157.52461 45.00703 112.51758 Q 112.51758 90.01406 67.51055 67.51055 Q 45.00703 67.51055 67.51055 45.00703 L 67.51055 22.503515 L 157.52461 22.503515 Q 247.53868 45.00703 247.53868 22.503515 Q 270.0422 -22.503515 292.54572 0.0 Q 292.54572 22.503515 292.54572 22.503515 z" svg:height="2.2503517mm" draw:style-name="style-451" svg:viewBox="0.0 0.0 315.04922 225.03516" svg:width="3.1504922mm" svg:x="32.630096mm" svg:y="101.940926mm"/>
          <draw:path svg:d="M 67.51055 45.00703 L 67.51055 1.8189894E-12 L 112.51758 1.8189894E-12 Q 135.0211 1.8189894E-12 135.0211 45.00703 Q 135.0211 90.01406 180.02812 90.01406 Q 225.03516 90.01406 225.03516 67.51055 Q 225.03516 22.503515 247.53868 22.503515 Q 292.54572 22.503515 292.54572 67.51055 Q 292.54572 90.01406 315.04922 90.01406 L 315.04922 112.51758 L 315.04922 112.51758 Q 337.55273 112.51758 337.55273 112.51758 L 337.55273 135.0211 L 427.5668 157.52461 Q 540.0844 157.52461 562.5879 180.02812 L 562.5879 180.02812 L 562.5879 202.53165 Q 562.5879 225.03516 540.0844 247.53868 L 517.5809 247.53868 L 517.5809 247.53868 L 495.07736 247.53868 L 472.57382 247.53868 Q 450.0703 247.53868 427.5668 225.03516 L 382.55978 202.53165 L 247.53868 202.53165 L 90.01406 202.53165 L 90.01406 202.53165 Q 90.01406 202.53165 45.00703 180.02812 L 3.6379788E-12 157.52461 L 22.503515 135.0211 Q 22.503515 112.51758 45.00703 112.51758 L 45.00703 90.01406 L 45.00703 90.01406 L 67.51055 90.01406 L 67.51055 45.00703 z" svg:height="2.4753869mm" draw:style-name="style-452" svg:viewBox="0.0 0.0 562.5879 247.53868" svg:width="5.625879mm" svg:x="250.46413mm" svg:y="106.44163mm"/>
          <draw:path svg:d="M 135.0211 22.503515 L 180.02812 1.8189894E-12 L 180.02812 1.8189894E-12 Q 202.53165 22.503515 225.03516 22.503515 L 247.53868 22.503515 L 247.53868 45.00703 L 225.03516 67.51055 L 225.03516 67.51055 L 225.03516 67.51055 L 225.03516 45.00703 L 225.03516 45.00703 L 202.53165 45.00703 L 202.53165 67.51055 L 202.53165 67.51055 L 180.02812 67.51055 L 180.02812 67.51055 L 180.02812 67.51055 L 202.53165 90.01406 L 225.03516 90.01406 L 225.03516 112.51758 L 225.03516 135.0211 L 270.0422 135.0211 L 292.54572 157.52461 L 382.55978 157.52461 Q 450.0703 157.52461 472.57382 202.53165 Q 472.57382 247.53868 495.07736 247.53868 Q 495.07736 270.0422 540.0844 292.54572 Q 607.5949 292.54572 675.10547 315.04922 L 742.616 315.04922 L 742.616 337.55273 Q 742.616 337.55273 742.616 360.05624 L 720.1125 360.05624 L 720.1125 360.05624 L 720.1125 382.55978 L 697.609 382.55978 L 675.10547 382.55978 L 630.09845 405.0633 L 585.09143 405.0633 L 585.09143 427.5668 L 585.09143 450.0703 L 585.09143 517.5809 L 585.09143 585.09143 L 585.09143 585.09143 L 585.09143 585.09143 L 585.09143 585.09143 L 562.5879 562.5879 L 562.5879 562.5879 Q 585.09143 562.5879 562.5879 517.5809 Q 562.5879 495.07736 540.0844 495.07736 Q 495.07736 495.07736 495.07736 562.5879 L 472.57382 607.5949 L 472.57382 607.5949 Q 450.0703 607.5949 450.0703 607.5949 Q 450.0703 607.5949 315.04922 630.09845 L 157.52461 652.602 L 90.01406 652.602 L 45.00703 652.602 L 45.00703 652.602 L 45.00703 652.602 L 45.00703 652.602 L 45.00703 652.602 L 45.00703 675.10547 L 22.503515 675.10547 L -9.094947E-13 675.10547 L -9.094947E-13 675.10547 L -9.094947E-13 652.602 L -9.094947E-13 630.09845 L 22.503515 630.09845 L 22.503515 607.5949 L 22.503515 607.5949 L -9.094947E-13 607.5949 L -9.094947E-13 607.5949 L -9.094947E-13 607.5949 L -9.094947E-13 585.09143 L -9.094947E-13 585.09143 L 22.503515 585.09143 Q 22.503515 562.5879 45.00703 540.0844 L 67.51055 517.5809 L 67.51055 517.5809 L 67.51055 495.07736 L 67.51055 472.57382 L 67.51055 472.57382 L 90.01406 472.57382 Q 135.0211 472.57382 112.51758 337.55273 Q 90.01406 225.03516 67.51055 247.53868 L 45.00703 247.53868 L 45.00703 225.03516 Q 45.00703 202.53165 45.00703 202.53165 Q 45.00703 180.02812 67.51055 180.02812 Q 112.51758 180.02812 112.51758 112.51758 Q 112.51758 22.503515 135.0211 22.503515 z" svg:height="6.751055mm" draw:style-name="style-453" svg:viewBox="0.0 0.0 742.616 675.10547" svg:width="7.4261603mm" svg:x="49.057663mm" svg:y="126.69479mm"/>
          <draw:path svg:d="M 180.02812 22.503515 L 180.02812 22.503515 L 180.02812 45.00703 L 202.53165 45.00703 L 202.53165 67.51055 L 202.53165 67.51055 L 202.53165 157.52461 Q 202.53165 225.03516 180.02812 247.53868 Q 157.52461 292.54572 157.52461 292.54572 Q 135.0211 292.54572 135.0211 292.54572 L 135.0211 292.54572 L 112.51758 292.54572 Q 90.01406 292.54572 67.51055 292.54572 L 45.00703 292.54572 L 45.00703 292.54572 L 22.503515 292.54572 L 22.503515 270.0422 L 22.503515 247.53868 L 45.00703 247.53868 L 67.51055 247.53868 L 67.51055 202.53165 Q 67.51055 180.02812 67.51055 157.52461 Q 67.51055 157.52461 22.503515 135.0211 Q -22.503515 112.51758 0.0 112.51758 Q 22.503515 67.51055 45.00703 45.00703 L 67.51055 22.503515 L 67.51055 9.094947E-13 Q 67.51055 -22.503515 112.51758 9.094947E-13 Q 157.52461 22.503515 180.02812 22.503515 z M 135.0211 202.53165 Q 135.0211 202.53165 135.0211 180.02812 Q 157.52461 180.02812 157.52461 202.53165 Q 157.52461 202.53165 135.0211 202.53165 z" svg:height="2.925457mm" draw:style-name="style-454" svg:viewBox="0.0 0.0 202.53165 292.54572" svg:width="2.0253165mm" svg:x="182.50351mm" svg:y="72.23628mm"/>
          <draw:path svg:d="M 157.52461 22.503515 L 157.52461 0.0 L 202.53165 0.0 Q 225.03516 0.0 225.03516 45.00703 L 225.03516 90.01406 L 202.53165 90.01406 Q 157.52461 90.01406 135.0211 135.0211 Q 112.51758 157.52461 112.51758 180.02812 Q 112.51758 202.53165 90.01406 225.03516 Q 45.00703 225.03516 45.00703 247.53868 L 45.00703 270.0422 L 45.00703 270.0422 L 22.503515 270.0422 L 22.503515 202.53165 Q 22.503515 135.0211 3.6379788E-12 112.51758 L 3.6379788E-12 90.01406 L 3.6379788E-12 90.01406 L 22.503515 90.01406 L 22.503515 90.01406 L 22.503515 90.01406 L 22.503515 67.51055 L 22.503515 67.51055 L 45.00703 67.51055 L 45.00703 45.00703 L 45.00703 45.00703 L 67.51055 45.00703 L 67.51055 45.00703 L 67.51055 45.00703 L 112.51758 45.00703 Q 157.52461 45.00703 157.52461 22.503515 z" svg:height="2.7004218mm" draw:style-name="style-455" svg:viewBox="0.0 0.0 225.03516 270.0422" svg:width="2.2503517mm" svg:x="260.3657mm" svg:y="104.41631mm"/>
          <draw:path svg:d="M 450.0703 0.0 L 495.07736 0.0 L 472.57382 22.503515 Q 450.0703 45.00703 450.0703 67.51055 L 450.0703 90.01406 L 495.07736 90.01406 Q 540.0844 90.01406 540.0844 180.02812 Q 540.0844 270.0422 607.5949 270.0422 Q 675.10547 270.0422 675.10547 292.54572 Q 652.602 315.04922 765.11957 292.54572 Q 900.1406 292.54572 900.1406 270.0422 Q 900.1406 247.53868 1080.1688 225.03516 Q 1282.7004 225.03516 1305.204 337.55273 Q 1350.2109 450.0703 1350.2109 450.0703 Q 1350.2109 427.5668 1372.7145 450.0703 Q 1372.7145 472.57382 1395.218 472.57382 L 1440.225 450.0703 L 1440.225 450.0703 L 1440.225 450.0703 L 1462.7285 472.57382 L 1462.7285 495.07736 L 1395.218 517.5809 Q 1350.2109 540.0844 1305.204 652.602 Q 1260.1969 765.11957 1237.6934 765.11957 Q 1215.1898 765.11957 1215.1898 832.63007 Q 1215.1898 900.1406 1192.6864 900.1406 Q 1170.1829 900.1406 1170.1829 922.64417 Q 1170.1829 945.14764 1125.1758 945.14764 L 1102.6722 945.14764 L 1080.1688 945.14764 Q 1057.6653 945.14764 1035.1617 945.14764 Q 990.1547 945.14764 990.1547 945.14764 Q 967.6512 922.64417 900.1406 922.64417 Q 810.1266 922.64417 810.1266 945.14764 Q 810.1266 967.6512 765.11957 967.6512 Q 697.609 967.6512 675.10547 1035.1617 Q 675.10547 1102.6722 607.5949 1125.1758 L 562.5879 1147.6793 L 562.5879 1147.6793 Q 562.5879 1125.1758 540.0844 1125.1758 Q 517.5809 1125.1758 495.07736 1170.1829 Q 495.07736 1192.6864 472.57382 1192.6864 L 450.0703 1192.6864 L 450.0703 1170.1829 Q 450.0703 1170.1829 427.5668 1147.6793 Q 405.0633 1125.1758 382.55978 1102.6722 Q 337.55273 1080.1688 315.04922 1080.1688 Q 315.04922 1057.6653 225.03516 1035.1617 Q 135.0211 1035.1617 135.0211 1012.6582 Q 112.51758 990.1547 90.01406 990.1547 L 90.01406 967.6512 L 90.01406 967.6512 Q 90.01406 945.14764 45.00703 945.14764 Q 22.503515 945.14764 22.503515 922.64417 Q 45.00703 900.1406 22.503515 900.1406 Q -9.094947E-13 877.63715 22.503515 810.1266 Q 45.00703 765.11957 45.00703 697.609 Q 45.00703 630.09845 22.503515 585.09143 L -9.094947E-13 540.0844 L -9.094947E-13 540.0844 Q -9.094947E-13 540.0844 -9.094947E-13 517.5809 Q -9.094947E-13 495.07736 45.00703 495.07736 Q 67.51055 472.57382 45.00703 427.5668 Q 45.00703 382.55978 45.00703 337.55273 L 67.51055 292.54572 L 67.51055 292.54572 L 90.01406 292.54572 L 90.01406 292.54572 L 90.01406 315.04922 L 112.51758 315.04922 L 135.0211 315.04922 L 180.02812 337.55273 Q 225.03516 360.05624 270.0422 360.05624 L 315.04922 360.05624 L 315.04922 337.55273 L 315.04922 315.04922 L 337.55273 315.04922 L 337.55273 315.04922 L 360.05624 292.54572 L 382.55978 292.54572 L 382.55978 270.0422 Q 360.05624 247.53868 337.55273 225.03516 L 315.04922 202.53165 L 315.04922 180.02812 Q 315.04922 157.52461 315.04922 135.0211 Q 315.04922 90.01406 337.55273 67.51055 L 360.05624 45.00703 L 405.0633 67.51055 Q 427.5668 67.51055 427.5668 45.00703 Q 427.5668 0.0 450.0703 0.0 z M 247.53868 990.1547 Q 270.0422 990.1547 270.0422 990.1547 Q 270.0422 990.1547 270.0422 990.1547 Q 247.53868 990.1547 247.53868 990.1547 z" svg:height="11.926864mm" draw:style-name="style-456" svg:viewBox="0.0 0.0 1462.7285 1192.6864" svg:width="14.627285mm" svg:x="50.857944mm" svg:y="111.61744mm"/>
          <draw:path svg:d="M 360.05624 0.0 L 360.05624 0.0 L 382.55978 45.00703 Q 382.55978 67.51055 360.05624 67.51055 L 337.55273 90.01406 L 315.04922 90.01406 L 292.54572 90.01406 L 292.54572 112.51758 L 292.54572 135.0211 L 270.0422 135.0211 L 270.0422 135.0211 L 270.0422 157.52461 L 247.53868 157.52461 L 247.53868 157.52461 L 247.53868 180.02812 L 247.53868 180.02812 L 247.53868 180.02812 L 225.03516 180.02812 L 225.03516 180.02812 L 180.02812 180.02812 Q 135.0211 180.02812 67.51055 157.52461 L 1.8189894E-12 157.52461 L 45.00703 112.51758 Q 90.01406 90.01406 90.01406 67.51055 L 90.01406 67.51055 L 112.51758 67.51055 Q 157.52461 45.00703 180.02812 45.00703 L 202.53165 45.00703 L 270.0422 45.00703 Q 337.55273 22.503515 360.05624 0.0 z" svg:height="1.8002813mm" draw:style-name="style-457" svg:viewBox="0.0 0.0 382.55978 180.02812" svg:width="3.8255978mm" svg:x="126.69479mm" svg:y="63.459915mm"/>
          <draw:path svg:d="M 202.53165 0.0 L 202.53165 0.0 L 202.53165 0.0 Q 225.03516 0.0 225.03516 22.503515 L 225.03516 45.00703 L 225.03516 45.00703 Q 202.53165 45.00703 202.53165 67.51055 L 202.53165 67.51055 L 202.53165 67.51055 Q 202.53165 90.01406 180.02812 90.01406 Q 157.52461 90.01406 180.02812 135.0211 Q 180.02812 157.52461 135.0211 135.0211 Q 90.01406 135.0211 90.01406 180.02812 Q 90.01406 225.03516 67.51055 225.03516 L 45.00703 202.53165 L 45.00703 202.53165 Q 45.00703 202.53165 67.51055 180.02812 Q 67.51055 157.52461 45.00703 157.52461 Q 22.503515 157.52461 3.6379788E-12 112.51758 L 3.6379788E-12 67.51055 L 3.6379788E-12 67.51055 L 3.6379788E-12 45.00703 L 45.00703 45.00703 Q 112.51758 45.00703 157.52461 22.503515 Q 202.53165 0.0 202.53165 0.0 z" svg:height="2.2503517mm" draw:style-name="style-458" svg:viewBox="0.0 0.0 225.03516 225.03516" svg:width="2.2503517mm" svg:x="185.42897mm" svg:y="47.257385mm"/>
          <draw:path svg:d="M 0.0 45.00703 L 0.0 0.0 L 67.51055 0.0 Q 112.51758 22.503515 67.51055 45.00703 Q 22.503515 90.01406 22.503515 90.01406 L 22.503515 90.01406 L 22.503515 90.01406 Q 22.503515 90.01406 0.0 45.00703 z" svg:height="0.90014064mm" draw:style-name="style-459" svg:viewBox="0.0 0.0 67.51055 90.01406" svg:width="0.67510545mm" svg:x="167.20113mm" svg:y="126.91983mm"/>
          <draw:path svg:d="M 270.0422 22.503515 L 270.0422 0.0 L 270.0422 0.0 Q 270.0422 0.0 292.54572 45.00703 L 315.04922 67.51055 L 315.04922 67.51055 L 315.04922 67.51055 L 315.04922 135.0211 Q 315.04922 180.02812 225.03516 270.0422 L 157.52461 360.05624 L 90.01406 360.05624 L 45.00703 360.05624 L 45.00703 360.05624 Q 45.00703 337.55273 22.503515 315.04922 L 1.8189894E-12 315.04922 L 1.8189894E-12 270.0422 L 1.8189894E-12 225.03516 L 45.00703 202.53165 Q 90.01406 180.02812 90.01406 180.02812 L 90.01406 180.02812 L 90.01406 180.02812 Q 90.01406 180.02812 90.01406 180.02812 L 90.01406 157.52461 L 90.01406 135.0211 Q 90.01406 135.0211 67.51055 135.0211 L 67.51055 135.0211 L 67.51055 135.0211 L 67.51055 112.51758 L 67.51055 90.01406 L 67.51055 67.51055 L 135.0211 67.51055 Q 180.02812 45.00703 180.02812 67.51055 L 202.53165 67.51055 L 202.53165 67.51055 Q 225.03516 67.51055 225.03516 45.00703 L 225.03516 45.00703 L 225.03516 45.00703 Q 247.53868 45.00703 247.53868 22.503515 L 270.0422 22.503515 L 270.0422 22.503515 z" svg:height="3.6005626mm" draw:style-name="style-460" svg:viewBox="0.0 0.0 315.04922 360.05624" svg:width="3.1504922mm" svg:x="150.32349mm" svg:y="55.80872mm"/>
          <draw:path svg:d="M 0.0 22.503515 L 0.0 0.0 L 90.01406 0.0 Q 202.53165 22.503515 202.53165 45.00703 L 202.53165 67.51055 L 202.53165 90.01406 Q 180.02812 112.51758 112.51758 135.0211 L 45.00703 180.02812 L 45.00703 180.02812 L 45.00703 180.02812 L 45.00703 180.02812 Q 22.503515 180.02812 0.0 157.52461 L 0.0 157.52461 L 0.0 90.01406 L 0.0 45.00703 L 0.0 22.503515 z" svg:height="1.8002813mm" draw:style-name="style-461" svg:viewBox="0.0 0.0 202.53165 180.02812" svg:width="2.0253165mm" svg:x="130.97046mm" svg:y="57.609mm"/>
          <draw:path svg:d="M 22.503515 45.00703 L -4.5474735E-13 -1.8189894E-12 L 22.503515 -1.8189894E-12 L 45.00703 -1.8189894E-12 L 67.51055 -1.8189894E-12 Q 90.01406 22.503515 112.51758 22.503515 L 112.51758 22.503515 L 112.51758 -1.8189894E-12 L 112.51758 -1.8189894E-12 L 112.51758 -1.8189894E-12 L 135.0211 -1.8189894E-12 L 247.53868 22.503515 Q 360.05624 22.503515 360.05624 45.00703 L 360.05624 67.51055 L 337.55273 67.51055 Q 337.55273 67.51055 360.05624 90.01406 Q 382.55978 112.51758 382.55978 135.0211 Q 382.55978 157.52461 382.55978 202.53165 Q 382.55978 247.53868 337.55273 270.0422 L 315.04922 270.0422 L 292.54572 270.0422 Q 292.54572 247.53868 247.53868 247.53868 Q 202.53165 247.53868 202.53165 225.03516 Q 202.53165 202.53165 112.51758 202.53165 L 22.503515 202.53165 L 22.503515 202.53165 L 22.503515 180.02812 L 45.00703 180.02812 L 45.00703 157.52461 L 45.00703 157.52461 L 22.503515 157.52461 L 22.503515 157.52461 L 22.503515 157.52461 L 22.503515 135.0211 Q 22.503515 135.0211 -4.5474735E-13 135.0211 L -4.5474735E-13 135.0211 L -4.5474735E-13 112.51758 Q -4.5474735E-13 90.01406 22.503515 90.01406 Q 45.00703 67.51055 22.503515 45.00703 z" svg:height="2.7004218mm" draw:style-name="style-462" svg:viewBox="0.0 0.0 382.55978 270.0422" svg:width="3.8255978mm" svg:x="24.528831mm" svg:y="103.74121mm"/>
          <draw:path svg:d="M 360.05624 0.0 L 360.05624 0.0 L 360.05624 0.0 Q 360.05624 22.503515 360.05624 22.503515 L 382.55978 22.503515 L 382.55978 22.503515 L 382.55978 45.00703 L 360.05624 45.00703 Q 360.05624 67.51055 360.05624 90.01406 Q 337.55273 112.51758 315.04922 180.02812 L 292.54572 225.03516 L 292.54572 202.53165 Q 270.0422 180.02812 247.53868 202.53165 Q 202.53165 247.53868 135.0211 202.53165 Q 90.01406 202.53165 45.00703 180.02812 L -1.8189894E-12 157.52461 L 22.503515 112.51758 Q 45.00703 45.00703 45.00703 45.00703 L 45.00703 22.503515 L 45.00703 45.00703 Q 67.51055 67.51055 135.0211 45.00703 Q 180.02812 22.503515 247.53868 0.0 Q 315.04922 0.0 315.04922 0.0 Q 337.55273 -22.503515 360.05624 0.0 z" svg:height="2.2503517mm" draw:style-name="style-463" svg:viewBox="0.0 0.0 382.55978 225.03516" svg:width="3.8255978mm" svg:x="143.57243mm" svg:y="42.081573mm"/>
          <draw:path svg:d="M 0.0 45.00703 L 22.503515 0.0 L 45.00703 0.0 L 67.51055 0.0 L 67.51055 22.503515 L 90.01406 22.503515 L 90.01406 22.503515 L 90.01406 45.00703 L 135.0211 45.00703 Q 180.02812 45.00703 180.02812 67.51055 Q 180.02812 90.01406 157.52461 90.01406 Q 135.0211 90.01406 135.0211 112.51758 L 135.0211 112.51758 L 90.01406 112.51758 L 45.00703 112.51758 L 45.00703 112.51758 Q 45.00703 90.01406 22.503515 90.01406 Q 0.0 90.01406 0.0 45.00703 z" svg:height="1.1251758mm" draw:style-name="style-464" svg:viewBox="0.0 0.0 180.02812 112.51758" svg:width="1.8002813mm" svg:x="203.88185mm" svg:y="145.82278mm"/>
          <draw:path svg:d="M 585.09143 0.0 L 607.5949 0.0 L 607.5949 0.0 Q 607.5949 22.503515 607.5949 22.503515 Q 607.5949 67.51055 450.0703 112.51758 L 270.0422 157.52461 L 247.53868 157.52461 L 225.03516 157.52461 L 135.0211 157.52461 Q 67.51055 157.52461 45.00703 157.52461 L 1.8189894E-12 157.52461 L 1.8189894E-12 157.52461 L 1.8189894E-12 135.0211 L 1.8189894E-12 135.0211 Q 1.8189894E-12 135.0211 22.503515 112.51758 L 22.503515 112.51758 L 67.51055 112.51758 Q 90.01406 112.51758 157.52461 90.01406 Q 225.03516 67.51055 225.03516 67.51055 Q 247.53868 45.00703 405.0633 22.503515 Q 585.09143 22.503515 585.09143 22.503515 Q 585.09143 22.503515 585.09143 0.0 z" svg:height="1.5752461mm" draw:style-name="style-465" svg:viewBox="0.0 0.0 607.5949 157.52461" svg:width="6.075949mm" svg:x="135.0211mm" svg:y="92.48945mm"/>
          <draw:path svg:d="M 270.0422 -9.094947E-13 L 270.0422 -9.094947E-13 L 337.55273 -9.094947E-13 Q 405.0633 -9.094947E-13 405.0633 22.503515 L 405.0633 45.00703 L 405.0633 45.00703 Q 382.55978 45.00703 337.55273 90.01406 Q 292.54572 112.51758 292.54572 135.0211 Q 292.54572 157.52461 270.0422 157.52461 L 247.53868 157.52461 L 247.53868 180.02812 L 247.53868 202.53165 L 247.53868 225.03516 Q 247.53868 247.53868 225.03516 270.0422 L 180.02812 270.0422 L 180.02812 270.0422 Q 180.02812 247.53868 180.02812 202.53165 Q 180.02812 157.52461 90.01406 180.02812 Q 0.0 180.02812 0.0 157.52461 L 0.0 135.0211 L 90.01406 90.01406 Q 202.53165 45.00703 225.03516 22.503515 L 225.03516 22.503515 L 225.03516 22.503515 L 225.03516 45.00703 L 270.0422 45.00703 L 292.54572 45.00703 L 292.54572 22.503515 L 270.0422 -9.094947E-13 L 270.0422 -9.094947E-13 z" svg:height="2.7004218mm" draw:style-name="style-466" svg:viewBox="0.0 0.0 405.0633 270.0422" svg:width="4.050633mm" svg:x="129.17018mm" svg:y="59.859352mm"/>
          <draw:path svg:d="M 585.09143 -1.8189894E-12 L 585.09143 -1.8189894E-12 L 607.5949 -1.8189894E-12 Q 630.09845 -1.8189894E-12 630.09845 45.00703 L 630.09845 67.51055 L 607.5949 90.01406 L 585.09143 112.51758 L 585.09143 112.51758 L 585.09143 135.0211 L 630.09845 135.0211 Q 697.609 135.0211 720.1125 157.52461 Q 765.11957 180.02812 765.11957 157.52461 Q 765.11957 135.0211 855.1336 180.02812 Q 945.14764 225.03516 945.14764 315.04922 Q 945.14764 382.55978 1035.1617 360.05624 Q 1102.6722 360.05624 1102.6722 337.55273 Q 1125.1758 337.55273 1125.1758 360.05624 L 1125.1758 382.55978 L 1125.1758 405.0633 L 1125.1758 427.5668 L 1125.1758 450.0703 L 1125.1758 450.0703 L 1125.1758 450.0703 Q 1125.1758 472.57382 1102.6722 472.57382 L 1102.6722 472.57382 L 1080.1688 472.57382 Q 1035.1617 472.57382 1035.1617 495.07736 Q 1035.1617 540.0844 1080.1688 540.0844 Q 1125.1758 517.5809 1102.6722 540.0844 Q 1102.6722 585.09143 1080.1688 585.09143 Q 1057.6653 585.09143 1080.1688 607.5949 Q 1125.1758 630.09845 1125.1758 630.09845 L 1125.1758 630.09845 L 1125.1758 652.602 L 1125.1758 652.602 L 1147.6793 652.602 L 1147.6793 675.10547 L 1170.1829 675.10547 L 1215.1898 675.10547 L 1215.1898 697.609 L 1215.1898 697.609 L 675.10547 697.609 L 135.0211 697.609 L 135.0211 697.609 L 135.0211 675.10547 L 90.01406 675.10547 L 22.503515 675.10547 L 22.503515 630.09845 Q 45.00703 607.5949 22.503515 585.09143 L 22.503515 585.09143 L 22.503515 562.5879 L 45.00703 562.5879 L 45.00703 562.5879 L 45.00703 540.0844 L 45.00703 540.0844 L 45.00703 540.0844 L 67.51055 540.0844 Q 67.51055 540.0844 90.01406 495.07736 Q 90.01406 450.0703 45.00703 450.0703 Q -1.8189894E-12 472.57382 -1.8189894E-12 450.0703 L -1.8189894E-12 427.5668 L -1.8189894E-12 427.5668 L 22.503515 405.0633 L 22.503515 405.0633 L 45.00703 405.0633 L 45.00703 382.55978 L 45.00703 360.05624 L 90.01406 382.55978 Q 135.0211 405.0633 135.0211 382.55978 Q 135.0211 360.05624 225.03516 292.54572 Q 315.04922 247.53868 337.55273 225.03516 Q 360.05624 180.02812 360.05624 135.0211 L 360.05624 112.51758 L 450.0703 112.51758 Q 517.5809 90.01406 540.0844 90.01406 Q 562.5879 90.01406 562.5879 67.51055 L 562.5879 45.00703 L 562.5879 45.00703 Q 585.09143 45.00703 585.09143 45.00703 L 585.09143 22.503515 L 585.09143 -1.8189894E-12 z" svg:height="6.97609mm" draw:style-name="style-467" svg:viewBox="0.0 0.0 1215.1898 697.609" svg:width="12.151898mm" svg:x="142.67229mm" svg:y="139.97186mm"/>
          <draw:path svg:d="M 22.503515 9.094947E-13 L 22.503515 9.094947E-13 L 45.00703 9.094947E-13 Q 67.51055 9.094947E-13 112.51758 22.503515 L 135.0211 22.503515 L 157.52461 45.00703 Q 180.02812 45.00703 225.03516 67.51055 Q 247.53868 67.51055 247.53868 90.01406 Q 247.53868 90.01406 247.53868 135.0211 L 247.53868 157.52461 L 247.53868 180.02812 L 247.53868 202.53165 L 270.0422 202.53165 L 292.54572 202.53165 L 292.54572 180.02812 Q 292.54572 157.52461 315.04922 157.52461 L 315.04922 157.52461 L 315.04922 180.02812 L 315.04922 180.02812 L 315.04922 180.02812 Q 315.04922 180.02812 337.55273 202.53165 L 337.55273 202.53165 L 337.55273 225.03516 L 337.55273 225.03516 L 292.54572 225.03516 Q 225.03516 225.03516 157.52461 202.53165 L 67.51055 202.53165 L 67.51055 180.02812 Q 67.51055 180.02812 45.00703 180.02812 L 45.00703 180.02812 L 45.00703 180.02812 L 45.00703 180.02812 L 45.00703 157.52461 L 67.51055 157.52461 L 67.51055 135.0211 Q 67.51055 90.01406 90.01406 67.51055 Q 90.01406 45.00703 45.00703 45.00703 L 0.0 45.00703 L 0.0 45.00703 Q 22.503515 22.503515 22.503515 9.094947E-13 z" svg:height="2.2503517mm" draw:style-name="style-468" svg:viewBox="0.0 0.0 337.55273 225.03516" svg:width="3.3755274mm" svg:x="147.8481mm" svg:y="55.35865mm"/>
          <draw:path svg:d="M 90.01406 157.52461 L 45.00703 157.52461 L 22.503515 180.02812 L 0.0 180.02812 L 0.0 202.53165 L 0.0 247.53868 L 0.0 135.0211 L 0.0 22.503515 L 0.0 45.00703 L 0.0 67.51055 L 90.01406 67.51055 Q 180.02812 45.00703 180.02812 0.0 Q 157.52461 -45.00703 270.0422 0.0 Q 405.0633 67.51055 450.0703 67.51055 Q 472.57382 67.51055 472.57382 112.51758 Q 472.57382 180.02812 405.0633 157.52461 Q 315.04922 112.51758 225.03516 135.0211 Q 112.51758 157.52461 90.01406 157.52461 z" svg:height="2.4753869mm" draw:style-name="style-469" svg:viewBox="0.0 0.0 472.57382 247.53868" svg:width="4.7257385mm" svg:x="7.6511955mm" svg:y="83.488045mm"/>
          <draw:path svg:d="M 360.05624 22.503515 L 382.55978 22.503515 L 382.55978 22.503515 L 382.55978 22.503515 L 382.55978 45.00703 L 405.0633 45.00703 L 405.0633 45.00703 L 405.0633 67.51055 L 405.0633 67.51055 L 405.0633 67.51055 L 427.5668 67.51055 L 427.5668 67.51055 L 450.0703 45.00703 Q 472.57382 22.503515 495.07736 45.00703 Q 517.5809 45.00703 495.07736 90.01406 Q 495.07736 135.0211 540.0844 135.0211 Q 585.09143 135.0211 585.09143 157.52461 Q 585.09143 180.02812 607.5949 202.53165 Q 630.09845 202.53165 652.602 225.03516 Q 652.602 247.53868 697.609 247.53868 Q 742.616 247.53868 742.616 270.0422 L 720.1125 270.0422 L 720.1125 270.0422 L 720.1125 292.54572 L 720.1125 292.54572 L 720.1125 292.54572 L 697.609 292.54572 L 697.609 292.54572 L 697.609 315.04922 L 675.10547 315.04922 L 675.10547 360.05624 L 675.10547 405.0633 L 652.602 427.5668 L 630.09845 450.0703 L 630.09845 450.0703 L 630.09845 472.57382 L 630.09845 472.57382 L 630.09845 472.57382 L 360.05624 472.57382 L 67.51055 472.57382 L 67.51055 472.57382 L 45.00703 450.0703 L 45.00703 427.5668 L 45.00703 405.0633 L 22.503515 382.55978 L -3.6379788E-12 337.55273 L -3.6379788E-12 315.04922 L -3.6379788E-12 292.54572 L 22.503515 292.54572 L 22.503515 292.54572 L 45.00703 270.0422 L 67.51055 247.53868 L 67.51055 247.53868 Q 45.00703 247.53868 45.00703 202.53165 Q 45.00703 157.52461 90.01406 112.51758 L 135.0211 90.01406 L 180.02812 90.01406 Q 225.03516 112.51758 270.0422 90.01406 Q 315.04922 67.51055 315.04922 22.503515 Q 315.04922 0.0 337.55273 0.0 Q 360.05624 22.503515 360.05624 22.503515 z" svg:height="4.7257385mm" draw:style-name="style-470" svg:viewBox="0.0 0.0 742.616 472.57382" svg:width="7.4261603mm" svg:x="279.94373mm" svg:y="142.44725mm"/>
          <draw:path svg:d="M 202.53165 22.503515 L 202.53165 45.00703 L 180.02812 45.00703 Q 135.0211 45.00703 90.01406 45.00703 L 45.00703 45.00703 L 45.00703 45.00703 Q 45.00703 45.00703 22.503515 67.51055 L 0.0 67.51055 L 0.0 45.00703 Q 0.0 22.503515 22.503515 22.503515 L 22.503515 22.503515 L 112.51758 -9.094947E-13 Q 180.02812 -9.094947E-13 202.53165 22.503515 z" svg:height="0.67510545mm" draw:style-name="style-471" svg:viewBox="0.0 0.0 202.53165 67.51055" svg:width="2.0253165mm" svg:x="99.91561mm" svg:y="65.710266mm"/>
          <draw:path svg:d="M 67.51055 22.503515 L 67.51055 0.0 L 112.51758 0.0 Q 157.52461 0.0 157.52461 45.00703 Q 180.02812 67.51055 180.02812 67.51055 L 180.02812 67.51055 L 135.0211 112.51758 Q 112.51758 135.0211 135.0211 157.52461 Q 180.02812 157.52461 180.02812 382.55978 Q 180.02812 607.5949 180.02812 675.10547 L 180.02812 742.616 L 157.52461 742.616 L 135.0211 720.1125 L 135.0211 720.1125 L 135.0211 720.1125 L 112.51758 720.1125 L 112.51758 720.1125 L 90.01406 720.1125 L 67.51055 720.1125 L 67.51055 720.1125 Q 45.00703 697.609 45.00703 720.1125 L 22.503515 720.1125 L 22.503515 720.1125 Q 0.0 720.1125 0.0 675.10547 L 0.0 652.602 L 0.0 630.09845 L 0.0 630.09845 L 22.503515 630.09845 L 22.503515 630.09845 L 22.503515 607.5949 L 0.0 607.5949 L 0.0 562.5879 Q 0.0 517.5809 22.503515 450.0703 Q 22.503515 405.0633 67.51055 405.0633 Q 112.51758 405.0633 112.51758 360.05624 Q 90.01406 337.55273 67.51055 315.04922 Q 22.503515 292.54572 45.00703 157.52461 L 45.00703 22.503515 L 67.51055 22.503515 z" svg:height="7.4261603mm" draw:style-name="style-472" svg:viewBox="0.0 0.0 180.02812 742.616" svg:width="1.8002813mm" svg:x="94.964836mm" svg:y="94.964836mm"/>
          <draw:path svg:d="M 1440.225 0.0 L 1462.7285 0.0 L 1507.7356 45.00703 Q 1530.2391 67.51055 1552.7426 112.51758 Q 1552.7426 157.52461 1575.2461 157.52461 Q 1597.7496 180.02812 1620.2532 180.02812 L 1620.2532 180.02812 L 1665.2601 180.02812 Q 1687.7637 180.02812 1687.7637 180.02812 L 1687.7637 180.02812 L 1755.2743 157.52461 Q 1800.2812 135.0211 1800.2812 180.02812 Q 1777.7777 225.03516 1800.2812 225.03516 Q 1822.7848 225.03516 1800.2812 270.0422 Q 1800.2812 315.04922 1822.7848 315.04922 Q 1845.2883 292.54572 1867.7919 270.0422 L 1867.7919 270.0422 L 1890.2953 270.0422 L 1890.2953 270.0422 L 1890.2953 270.0422 Q 1890.2953 270.0422 1890.2953 292.54572 L 1912.7988 292.54572 L 1912.7988 292.54572 Q 1912.7988 315.04922 1935.3024 315.04922 L 1935.3024 315.04922 L 1935.3024 315.04922 L 1935.3024 315.04922 L 1957.8059 315.04922 L 1957.8059 315.04922 L 1957.8059 337.55273 Q 1980.3094 337.55273 1980.3094 360.05624 L 1980.3094 405.0633 L 1980.3094 405.0633 Q 1957.8059 405.0633 1980.3094 427.5668 L 1980.3094 427.5668 L 1980.3094 472.57382 L 1980.3094 517.5809 L 1957.8059 517.5809 L 1957.8059 540.0844 L 1980.3094 562.5879 Q 2002.8129 607.5949 2025.3164 630.09845 Q 2070.3235 630.09845 2070.3235 720.1125 Q 2115.3306 787.62305 2092.827 855.1336 L 2070.3235 922.64417 L 2092.827 990.1547 Q 2115.3306 1057.6653 2115.3306 1057.6653 L 2115.3306 1057.6653 L 2115.3306 1057.6653 Q 2115.3306 1057.6653 2137.834 1035.1617 L 2137.834 1035.1617 L 2160.3376 1057.6653 Q 2160.3376 1080.1688 2182.841 1102.6722 L 2205.3445 1125.1758 L 2205.3445 1125.1758 L 2205.3445 1125.1758 L 2227.8481 1147.6793 Q 2250.3516 1147.6793 2250.3516 1192.6864 Q 2250.3516 1260.1969 2250.3516 1260.1969 L 2272.8552 1260.1969 L 2272.8552 1305.204 Q 2250.3516 1327.7074 2250.3516 1350.2109 L 2250.3516 1372.7145 L 2295.3586 1372.7145 Q 2340.3657 1372.7145 2340.3657 1395.218 Q 2340.3657 1417.7216 2295.3586 1440.225 Q 2250.3516 1485.232 2317.862 1485.232 Q 2385.3728 1485.232 2340.3657 1552.7426 Q 2295.3586 1620.2532 2340.3657 1620.2532 Q 2362.8691 1620.2532 2362.8691 1642.7567 Q 2362.8691 1665.2601 2385.3728 1665.2601 Q 2407.8762 1665.2601 2407.8762 1687.7637 Q 2430.3796 1710.2672 2430.3796 1710.2672 L 2430.3796 1710.2672 L 2430.3796 1732.7708 L 2430.3796 1732.7708 L 2452.8833 1755.2743 L 2452.8833 1777.7777 L 2430.3796 1777.7777 L 2430.3796 1777.7777 L 2430.3796 1777.7777 Q 2407.8762 1800.2812 2385.3728 1800.2812 L 2362.8691 1822.7848 L 2340.3657 1822.7848 Q 2340.3657 1845.2883 2340.3657 1845.2883 L 2340.3657 1845.2883 L 2317.862 1867.7919 Q 2295.3586 1890.2953 2340.3657 1912.7988 Q 2340.3657 1935.3024 2340.3657 1957.8059 Q 2295.3586 1980.3094 2317.862 2047.82 Q 2317.862 2115.3306 2340.3657 2137.834 L 2340.3657 2137.834 L 2340.3657 2137.834 Q 2340.3657 2160.3376 2340.3657 2160.3376 L 2362.8691 2160.3376 L 2362.8691 2160.3376 L 2362.8691 2160.3376 L 2407.8762 2182.841 Q 2430.3796 2205.3445 2430.3796 2205.3445 Q 2430.3796 2205.3445 2407.8762 2227.8481 L 2385.3728 2227.8481 L 2385.3728 2250.3516 L 2385.3728 2272.8552 L 2362.8691 2272.8552 L 2362.8691 2295.3586 L 2362.8691 2295.3586 L 2385.3728 2295.3586 L 2385.3728 2295.3586 L 2385.3728 2295.3586 L 2430.3796 2317.862 Q 2475.3867 2340.3657 2452.8833 2340.3657 Q 2430.3796 2362.8691 2430.3796 2362.8691 L 2430.3796 2362.8691 L 2385.3728 2385.3728 Q 2340.3657 2407.8762 2340.3657 2475.3867 Q 2340.3657 2520.3938 2340.3657 2565.401 L 2340.3657 2610.408 L 2385.3728 2610.408 Q 2452.8833 2610.408 2452.8833 2655.4148 Q 2452.8833 2700.4219 2452.8833 2722.9255 L 2475.3867 2722.9255 L 2475.3867 2745.429 L 2475.3867 2767.9324 L 2497.8904 2767.9324 L 2497.8904 2790.436 L 2542.8972 2790.436 L 2587.9043 2790.436 L 2587.9043 2790.436 L 2587.9043 2812.9395 L 2587.9043 2812.9395 L 2565.401 2812.9395 L 2565.401 2835.443 L 2565.401 2857.9465 L 2542.8972 2857.9465 L 2542.8972 2880.45 L 2542.8972 2880.45 L 2542.8972 2880.45 L 2520.3938 2880.45 L 2520.3938 2880.45 L 2520.3938 2902.9536 L 2520.3938 2902.9536 L 2497.8904 2902.9536 L 2497.8904 2880.45 L 2475.3867 2880.45 L 2452.8833 2880.45 L 2452.8833 2902.9536 L 2452.8833 2925.457 L 2430.3796 2925.457 L 2430.3796 2925.457 L 2385.3728 2947.9607 L 2340.3657 2970.464 L 2340.3657 2970.464 L 2340.3657 2970.464 L 2340.3657 2970.464 L 2340.3657 2992.9675 L 2340.3657 2992.9675 Q 2340.3657 3015.4712 2272.8552 2992.9675 Q 2205.3445 2992.9675 2205.3445 3037.9746 L 2227.8481 3082.9817 L 2205.3445 3082.9817 Q 2205.3445 3060.4783 2160.3376 3060.4783 Q 2115.3306 3037.9746 2115.3306 3060.4783 L 2115.3306 3105.485 L 2092.827 3105.485 L 2092.827 3105.485 L 2070.3235 3127.9888 L 2047.82 3127.9888 L 2047.82 3105.485 Q 2070.3235 3060.4783 2070.3235 3015.4712 Q 2070.3235 2992.9675 1980.3094 2970.464 Q 1912.7988 2925.457 1912.7988 2947.9607 Q 1890.2953 2970.464 1890.2953 2925.457 Q 1890.2953 2902.9536 1867.7919 2880.45 L 1845.2883 2880.45 L 1845.2883 2857.9465 L 1845.2883 2857.9465 L 1822.7848 2857.9465 L 1822.7848 2880.45 L 1822.7848 2880.45 L 1800.2812 2880.45 L 1800.2812 2880.45 L 1800.2812 2880.45 L 1800.2812 2857.9465 L 1800.2812 2857.9465 L 1777.7777 2835.443 L 1777.7777 2790.436 L 1755.2743 2790.436 L 1732.7708 2790.436 L 1732.7708 2812.9395 L 1710.2672 2835.443 L 1710.2672 2835.443 L 1710.2672 2835.443 L 1710.2672 2857.9465 L 1710.2672 2857.9465 L 1732.7708 2857.9465 L 1732.7708 2880.45 L 1732.7708 2880.45 L 1755.2743 2880.45 L 1755.2743 2880.45 L 1755.2743 2880.45 L 1755.2743 2902.9536 L 1755.2743 2902.9536 L 1755.2743 2925.457 L 1755.2743 2947.9607 L 1755.2743 2947.9607 L 1755.2743 2970.464 L 1755.2743 2970.464 L 1755.2743 2970.464 L 1800.2812 3060.4783 Q 1800.2812 3150.4922 1890.2953 3172.9958 Q 1957.8059 3195.4993 1980.3094 3218.0027 L 2002.8129 3240.5063 L 2002.8129 3240.5063 L 2025.3164 3240.5063 L 2025.3164 3240.5063 L 2025.3164 3240.5063 L 2025.3164 3263.0098 L 2025.3164 3263.0098 L 2047.82 3263.0098 L 2047.82 3285.5134 L 2070.3235 3285.5134 L 2115.3306 3285.5134 L 2115.3306 3308.0168 L 2115.3306 3308.0168 L 2115.3306 3330.5203 L 2115.3306 3330.5203 L 2115.3306 3330.5203 L 2092.827 3330.5203 L 2025.3164 3353.024 Q 1957.8059 3375.5273 1890.2953 3375.5273 L 1822.7848 3375.5273 L 1822.7848 3398.031 Q 1800.2812 3443.0378 1800.2812 3443.0378 L 1800.2812 3465.5415 L 1800.2812 3465.5415 L 1800.2812 3465.5415 L 1777.7777 3465.5415 L 1777.7777 3465.5415 L 1777.7777 3488.045 L 1800.2812 3488.045 L 1800.2812 3533.052 L 1800.2812 3578.059 L 1777.7777 3578.059 L 1777.7777 3578.059 L 1777.7777 3555.5554 Q 1755.2743 3555.5554 1755.2743 3533.052 Q 1755.2743 3510.5486 1732.7708 3510.5486 Q 1710.2672 3510.5486 1710.2672 3555.5554 Q 1732.7708 3578.059 1665.2601 3578.059 Q 1620.2532 3578.059 1620.2532 3600.5625 L 1620.2532 3645.5696 L 1597.7496 3645.5696 L 1597.7496 3645.5696 L 1575.2461 3623.0662 Q 1552.7426 3623.0662 1575.2461 3668.073 Q 1620.2532 3713.08 1597.7496 3713.08 Q 1597.7496 3735.5837 1597.7496 3735.5837 L 1597.7496 3735.5837 L 1575.2461 3735.5837 Q 1552.7426 3735.5837 1507.7356 3735.5837 Q 1462.7285 3735.5837 1507.7356 3735.5837 Q 1552.7426 3780.5906 1530.2391 3780.5906 L 1530.2391 3780.5906 L 1485.232 3803.0942 Q 1462.7285 3825.5977 1417.7216 3803.0942 L 1372.7145 3803.0942 L 1350.2109 3803.0942 Q 1350.2109 3780.5906 1327.7074 3803.0942 Q 1305.204 3825.5977 1305.204 3848.1013 Q 1282.7004 3870.6047 1215.1898 3870.6047 L 1147.6793 3870.6047 L 1125.1758 3893.1082 L 1102.6722 3893.1082 L 1102.6722 3870.6047 L 1102.6722 3848.1013 L 1080.1688 3848.1013 L 1057.6653 3848.1013 L 1057.6653 3825.5977 Q 1057.6653 3803.0942 1080.1688 3803.0942 Q 1125.1758 3803.0942 1125.1758 3735.5837 Q 1125.1758 3690.5767 1080.1688 3668.073 Q 1035.1617 3645.5696 1057.6653 3623.0662 Q 1080.1688 3600.5625 1057.6653 3578.059 Q 1035.1617 3555.5554 1012.6582 3510.5486 L 990.1547 3488.045 L 990.1547 3488.045 L 990.1547 3465.5415 L 945.14764 3465.5415 Q 922.64417 3465.5415 855.1336 3510.5486 L 787.62305 3555.5554 L 787.62305 3510.5486 Q 765.11957 3488.045 742.616 3420.5344 Q 720.1125 3330.5203 675.10547 3330.5203 Q 652.602 3330.5203 630.09845 3285.5134 Q 585.09143 3240.5063 585.09143 3172.9958 Q 585.09143 3105.485 540.0844 3037.9746 Q 495.07736 2970.464 450.0703 2970.464 Q 405.0633 2947.9607 405.0633 2812.9395 Q 405.0633 2677.9185 360.05624 2655.4148 L 315.04922 2655.4148 L 337.55273 2632.9114 L 360.05624 2610.408 L 360.05624 2610.408 L 360.05624 2610.408 L 337.55273 2610.408 L 337.55273 2610.408 L 337.55273 2587.9043 L 315.04922 2587.9043 L 315.04922 2587.9043 L 315.04922 2565.401 L 292.54572 2565.401 L 270.0422 2565.401 L 247.53868 2632.9114 Q 225.03516 2700.4219 225.03516 2700.4219 L 225.03516 2700.4219 L 225.03516 2722.9255 L 225.03516 2722.9255 L 202.53165 2700.4219 L 202.53165 2677.9185 L 180.02812 2677.9185 L 157.52461 2655.4148 L 157.52461 2655.4148 L 157.52461 2655.4148 L 157.52461 2655.4148 L 180.02812 2655.4148 L 180.02812 2655.4148 L 180.02812 2632.9114 L 157.52461 2632.9114 L 157.52461 2610.408 L 157.52461 2610.408 L 135.0211 2610.408 L 135.0211 2610.408 L 135.0211 2610.408 L 90.01406 2587.9043 L 67.51055 2565.401 L 135.0211 2565.401 Q 180.02812 2565.401 180.02812 2475.3867 Q 180.02812 2407.8762 157.52461 2407.8762 Q 157.52461 2385.3728 157.52461 2385.3728 L 157.52461 2385.3728 L 157.52461 2385.3728 Q 157.52461 2385.3728 157.52461 2362.8691 Q 180.02812 2362.8691 180.02812 2340.3657 Q 180.02812 2295.3586 202.53165 2295.3586 Q 247.53868 2272.8552 225.03516 2205.3445 L 225.03516 2160.3376 L 225.03516 2160.3376 L 225.03516 2137.834 L 202.53165 2137.834 L 202.53165 2115.3306 L 202.53165 2115.3306 Q 180.02812 2115.3306 135.0211 2092.827 Q 90.01406 2070.3235 90.01406 2092.827 L 90.01406 2115.3306 L 90.01406 2115.3306 Q 67.51055 2115.3306 45.00703 2092.827 L 0.0 2070.3235 L 0.0 2070.3235 L 0.0 2070.3235 L 0.0 2070.3235 L 0.0 2047.82 L 0.0 2025.3164 L 0.0 2002.8129 L 67.51055 1980.3094 Q 135.0211 1980.3094 135.0211 1935.3024 Q 112.51758 1890.2953 135.0211 1890.2953 Q 180.02812 1867.7919 157.52461 1800.2812 Q 135.0211 1732.7708 157.52461 1710.2672 L 157.52461 1665.2601 L 180.02812 1665.2601 Q 202.53165 1665.2601 202.53165 1620.2532 Q 202.53165 1575.2461 225.03516 1575.2461 Q 270.0422 1575.2461 270.0422 1597.7496 Q 292.54572 1620.2532 382.55978 1597.7496 Q 450.0703 1575.2461 472.57382 1552.7426 Q 495.07736 1530.2391 495.07736 1530.2391 L 495.07736 1530.2391 L 540.0844 1530.2391 L 607.5949 1530.2391 L 607.5949 1507.7356 L 585.09143 1507.7356 L 585.09143 1507.7356 L 585.09143 1485.232 L 607.5949 1485.232 L 630.09845 1485.232 L 630.09845 1462.7285 L 630.09845 1440.225 L 697.609 1440.225 L 765.11957 1440.225 L 765.11957 1417.7216 L 765.11957 1417.7216 L 810.1266 1395.218 Q 832.63007 1395.218 832.63007 1350.2109 Q 832.63007 1305.204 900.1406 1305.204 Q 990.1547 1305.204 990.1547 1260.1969 Q 990.1547 1237.6934 967.6512 1237.6934 L 967.6512 1237.6934 L 967.6512 1215.1898 Q 945.14764 1215.1898 967.6512 1215.1898 Q 990.1547 1192.6864 990.1547 1125.1758 Q 990.1547 1057.6653 1012.6582 1057.6653 Q 1035.1617 1080.1688 1012.6582 990.1547 Q 990.1547 900.1406 1035.1617 877.63715 Q 1080.1688 855.1336 1080.1688 855.1336 L 1057.6653 832.63007 L 1057.6653 832.63007 Q 1057.6653 810.1266 1057.6653 742.616 L 1057.6653 652.602 L 1057.6653 652.602 Q 1080.1688 652.602 1080.1688 630.09845 L 1080.1688 630.09845 L 1080.1688 630.09845 Q 1080.1688 630.09845 1102.6722 607.5949 L 1102.6722 585.09143 L 1102.6722 562.5879 L 1102.6722 540.0844 L 1125.1758 540.0844 L 1147.6793 540.0844 L 1147.6793 517.5809 L 1170.1829 517.5809 L 1170.1829 517.5809 L 1170.1829 495.07736 L 1192.6864 472.57382 Q 1215.1898 450.0703 1215.1898 382.55978 Q 1215.1898 315.04922 1237.6934 270.0422 Q 1260.1969 202.53165 1282.7004 202.53165 Q 1305.204 202.53165 1305.204 180.02812 L 1305.204 135.0211 L 1327.7074 135.0211 Q 1350.2109 135.0211 1350.2109 112.51758 L 1350.2109 112.51758 L 1350.2109 67.51055 Q 1350.2109 22.503515 1372.7145 22.503515 Q 1395.218 0.0 1440.225 0.0 z M 1305.204 720.1125 Q 1350.2109 720.1125 1372.7145 765.11957 Q 1372.7145 810.1266 1305.204 810.1266 Q 1237.6934 810.1266 1237.6934 787.62305 Q 1215.1898 742.616 1305.204 720.1125 z M 202.53165 1800.2812 Q 202.53165 1800.2812 202.53165 1777.7777 Q 225.03516 1777.7777 225.03516 1800.2812 Q 225.03516 1800.2812 202.53165 1800.2812 z M 1530.2391 3488.045 Q 1530.2391 3465.5415 1575.2461 3488.045 Q 1620.2532 3510.5486 1575.2461 3510.5486 Q 1530.2391 3510.5486 1530.2391 3488.045 z" svg:height="38.931084mm" draw:style-name="style-473" svg:viewBox="0.0 0.0 2587.9043 3893.1082" svg:width="25.879044mm" svg:x="182.27847mm" svg:y="51.308018mm"/>
          <draw:path svg:d="M 247.53868 -1.8189894E-12 L 292.54572 -1.8189894E-12 L 315.04922 -1.8189894E-12 Q 337.55273 -1.8189894E-12 315.04922 22.503515 Q 292.54572 22.503515 270.0422 135.0211 Q 270.0422 225.03516 270.0422 270.0422 Q 270.0422 315.04922 247.53868 315.04922 Q 225.03516 315.04922 225.03516 360.05624 Q 225.03516 427.5668 202.53165 427.5668 L 180.02812 450.0703 L 180.02812 450.0703 L 180.02812 450.0703 L 157.52461 450.0703 L 157.52461 450.0703 L 157.52461 450.0703 Q 135.0211 450.0703 135.0211 427.5668 Q 112.51758 405.0633 90.01406 405.0633 Q 90.01406 427.5668 45.00703 382.55978 L 22.503515 337.55273 L 22.503515 337.55273 Q 22.503515 315.04922 45.00703 315.04922 Q 45.00703 315.04922 22.503515 247.53868 Q 0.0 180.02812 0.0 135.0211 L 0.0 90.01406 L 0.0 90.01406 L 0.0 90.01406 L 112.51758 45.00703 Q 202.53165 -1.8189894E-12 247.53868 -1.8189894E-12 z" svg:height="4.5007033mm" draw:style-name="style-474" svg:viewBox="0.0 0.0 315.04922 450.0703" svg:width="3.1504922mm" svg:x="204.33192mm" svg:y="136.3713mm"/>
          <draw:path svg:d="M 225.03516 0.0 L 292.54572 0.0 L 270.0422 22.503515 Q 247.53868 45.00703 247.53868 90.01406 L 247.53868 135.0211 L 247.53868 135.0211 Q 225.03516 135.0211 157.52461 157.52461 Q 67.51055 180.02812 45.00703 225.03516 L 22.503515 247.53868 L 22.503515 270.0422 Q 22.503515 270.0422 0.0 270.0422 L 0.0 270.0422 L 0.0 225.03516 Q 22.503515 202.53165 22.503515 180.02812 Q 22.503515 180.02812 45.00703 157.52461 L 45.00703 135.0211 L 67.51055 90.01406 Q 90.01406 45.00703 112.51758 22.503515 Q 157.52461 0.0 225.03516 0.0 z" svg:height="2.7004218mm" draw:style-name="style-475" svg:viewBox="0.0 0.0 292.54572 270.0422" svg:width="2.925457mm" svg:x="280.61884mm" svg:y="69.7609mm"/>
          <draw:path svg:d="M 270.0422 22.503515 L 270.0422 22.503515 L 360.05624 0.0 L 450.0703 0.0 L 450.0703 22.503515 Q 427.5668 67.51055 405.0633 112.51758 L 382.55978 157.52461 L 360.05624 157.52461 L 360.05624 157.52461 L 360.05624 180.02812 L 360.05624 180.02812 L 337.55273 180.02812 Q 337.55273 202.53165 292.54572 247.53868 Q 247.53868 315.04922 180.02812 360.05624 Q 112.51758 405.0633 67.51055 472.57382 L 22.503515 562.5879 L 22.503515 562.5879 Q 22.503515 585.09143 -3.6379788E-12 607.5949 Q -22.503515 607.5949 22.503515 540.0844 L 22.503515 472.57382 L 45.00703 472.57382 L 45.00703 472.57382 L 45.00703 472.57382 L 45.00703 472.57382 L 67.51055 450.0703 L 67.51055 450.0703 L 67.51055 450.0703 L 67.51055 427.5668 L 67.51055 427.5668 L 67.51055 427.5668 L 90.01406 405.0633 Q 112.51758 382.55978 157.52461 225.03516 L 247.53868 67.51055 L 247.53868 45.00703 L 247.53868 22.503515 L 270.0422 22.503515 z" svg:height="6.075949mm" draw:style-name="style-476" svg:viewBox="0.0 0.0 450.0703 607.5949" svg:width="4.5007033mm" svg:x="168.10126mm" svg:y="83.03797mm"/>
          <draw:path svg:d="M 45.00703 22.503515 L 67.51055 -1.8189894E-12 L 67.51055 67.51055 L 67.51055 135.0211 L 90.01406 135.0211 L 90.01406 135.0211 L 90.01406 157.52461 L 112.51758 157.52461 L 112.51758 247.53868 Q 112.51758 360.05624 112.51758 360.05624 L 112.51758 360.05624 L 112.51758 360.05624 Q 112.51758 360.05624 90.01406 382.55978 Q 67.51055 382.55978 67.51055 315.04922 Q 67.51055 270.0422 22.503515 180.02812 L 0.0 112.51758 L 0.0 112.51758 Q 22.503515 112.51758 22.503515 90.01406 L 22.503515 67.51055 L 22.503515 67.51055 L 22.503515 45.00703 L 22.503515 45.00703 L 22.503515 45.00703 L 45.00703 22.503515 z" svg:height="3.8255978mm" draw:style-name="style-477" svg:viewBox="0.0 0.0 112.51758 382.55978" svg:width="1.1251758mm" svg:x="180.25316mm" svg:y="119.718704mm"/>
          <draw:path svg:d="M 225.03516 45.00703 L 247.53868 45.00703 L 247.53868 67.51055 L 247.53868 90.01406 L 247.53868 112.51758 L 247.53868 135.0211 L 270.0422 135.0211 Q 315.04922 135.0211 315.04922 157.52461 L 315.04922 202.53165 L 292.54572 202.53165 Q 270.0422 202.53165 180.02812 225.03516 L 67.51055 247.53868 L 67.51055 247.53868 Q 67.51055 247.53868 67.51055 225.03516 Q 90.01406 225.03516 45.00703 180.02812 Q 22.503515 135.0211 45.00703 135.0211 L 67.51055 157.52461 L 67.51055 157.52461 L 90.01406 157.52461 L 67.51055 90.01406 Q 45.00703 22.503515 22.503515 22.503515 Q 0.0 22.503515 0.0 -1.8189894E-12 Q 0.0 -22.503515 45.00703 22.503515 Q 90.01406 45.00703 112.51758 67.51055 Q 112.51758 90.01406 135.0211 90.01406 Q 157.52461 90.01406 180.02812 67.51055 Q 180.02812 22.503515 202.53165 22.503515 Q 225.03516 22.503515 225.03516 45.00703 z" svg:height="2.4753869mm" draw:style-name="style-478" svg:viewBox="0.0 0.0 315.04922 247.53868" svg:width="3.1504922mm" svg:x="197.58087mm" svg:y="86.18847mm"/>
          <draw:path svg:d="M 225.03516 22.503515 L 225.03516 1.8189894E-12 L 247.53868 22.503515 Q 270.0422 22.503515 247.53868 67.51055 Q 225.03516 90.01406 225.03516 112.51758 L 225.03516 135.0211 L 225.03516 135.0211 Q 225.03516 157.52461 270.0422 157.52461 L 292.54572 157.52461 L 315.04922 180.02812 L 315.04922 180.02812 L 292.54572 202.53165 Q 270.0422 225.03516 292.54572 225.03516 Q 292.54572 247.53868 315.04922 247.53868 L 360.05624 247.53868 L 382.55978 270.0422 Q 405.0633 292.54572 382.55978 315.04922 L 382.55978 337.55273 L 382.55978 337.55273 Q 360.05624 337.55273 360.05624 382.55978 L 315.04922 405.0633 L 315.04922 405.0633 L 315.04922 427.5668 L 292.54572 427.5668 L 270.0422 427.5668 L 270.0422 427.5668 Q 247.53868 427.5668 247.53868 450.0703 L 247.53868 450.0703 L 247.53868 450.0703 Q 225.03516 450.0703 225.03516 405.0633 Q 180.02812 360.05624 180.02812 382.55978 Q 180.02812 405.0633 157.52461 405.0633 Q 135.0211 405.0633 135.0211 382.55978 Q 135.0211 337.55273 90.01406 337.55273 L 22.503515 315.04922 L 22.503515 315.04922 Q 22.503515 292.54572 45.00703 292.54572 L 67.51055 292.54572 L 67.51055 270.0422 L 45.00703 270.0422 L 45.00703 270.0422 L 45.00703 247.53868 L 22.503515 247.53868 L 0.0 247.53868 L 0.0 247.53868 L 0.0 247.53868 L 45.00703 225.03516 Q 90.01406 225.03516 90.01406 247.53868 Q 90.01406 270.0422 112.51758 157.52461 Q 112.51758 45.00703 157.52461 22.503515 Q 225.03516 22.503515 225.03516 22.503515 z M 180.02812 112.51758 Q 180.02812 112.51758 180.02812 90.01406 L 180.02812 90.01406 L 180.02812 112.51758 Q 180.02812 112.51758 180.02812 112.51758 z" svg:height="4.5007033mm" draw:style-name="style-479" svg:viewBox="0.0 0.0 382.55978 450.0703" svg:width="3.8255978mm" svg:x="282.1941mm" svg:y="90.2391mm"/>
          <draw:path svg:d="M 67.51055 22.503515 L 67.51055 22.503515 L 67.51055 90.01406 Q 45.00703 180.02812 45.00703 225.03516 Q 45.00703 270.0422 45.00703 292.54572 L 45.00703 315.04922 L 45.00703 315.04922 Q 45.00703 315.04922 22.503515 360.05624 L 22.503515 405.0633 L 1.8189894E-12 405.0633 Q -22.503515 405.0633 1.8189894E-12 225.03516 L 1.8189894E-12 45.00703 L 1.8189894E-12 -1.8189894E-12 Q 22.503515 -45.00703 45.00703 -1.8189894E-12 Q 45.00703 22.503515 67.51055 22.503515 z" svg:height="4.050633mm" draw:style-name="style-480" svg:viewBox="0.0 0.0 67.51055 405.0633" svg:width="0.67510545mm" svg:x="149.42334mm" svg:y="85.06329mm"/>
          <draw:path svg:d="M 247.53868 -9.094947E-13 L 247.53868 -9.094947E-13 L 270.0422 -9.094947E-13 Q 292.54572 -9.094947E-13 292.54572 45.00703 Q 292.54572 90.01406 270.0422 90.01406 Q 270.0422 90.01406 270.0422 112.51758 L 270.0422 112.51758 L 247.53868 112.51758 Q 247.53868 135.0211 247.53868 135.0211 L 247.53868 135.0211 L 225.03516 135.0211 L 202.53165 135.0211 L 202.53165 180.02812 L 202.53165 202.53165 L 180.02812 202.53165 L 180.02812 202.53165 L 157.52461 202.53165 Q 135.0211 180.02812 112.51758 180.02812 L 112.51758 180.02812 L 112.51758 180.02812 Q 112.51758 157.52461 90.01406 157.52461 L 90.01406 157.52461 L 90.01406 135.0211 Q 67.51055 112.51758 45.00703 90.01406 L 1.8189894E-12 45.00703 L 22.503515 45.00703 L 67.51055 45.00703 L 67.51055 45.00703 Q 67.51055 45.00703 90.01406 67.51055 L 112.51758 67.51055 L 135.0211 67.51055 Q 157.52461 67.51055 157.52461 45.00703 Q 157.52461 -9.094947E-13 180.02812 -9.094947E-13 L 180.02812 -9.094947E-13 L 202.53165 -9.094947E-13 Q 202.53165 -22.503515 225.03516 -9.094947E-13 Q 247.53868 22.503515 247.53868 -9.094947E-13 z" svg:height="2.0253165mm" draw:style-name="style-481" svg:viewBox="0.0 0.0 292.54572 202.53165" svg:width="2.925457mm" svg:x="152.3488mm" svg:y="65.710266mm"/>
          <draw:path svg:d="M 180.02812 0.0 L 202.53165 0.0 L 292.54572 22.503515 Q 382.55978 45.00703 517.5809 22.503515 Q 675.10547 22.503515 675.10547 0.0 L 675.10547 0.0 L 765.11957 22.503515 Q 855.1336 45.00703 855.1336 45.00703 L 877.63715 45.00703 L 900.1406 45.00703 L 922.64417 45.00703 L 945.14764 67.51055 L 990.1547 90.01406 L 990.1547 90.01406 L 990.1547 90.01406 L 967.6512 90.01406 L 967.6512 90.01406 L 967.6512 112.51758 L 990.1547 112.51758 L 990.1547 112.51758 L 990.1547 135.0211 L 990.1547 135.0211 L 990.1547 135.0211 L 1012.6582 135.0211 Q 1012.6582 135.0211 990.1547 157.52461 L 945.14764 157.52461 L 855.1336 157.52461 Q 787.62305 180.02812 450.0703 180.02812 L 90.01406 180.02812 L 67.51055 202.53165 L 45.00703 225.03516 L 22.503515 225.03516 L 0.0 225.03516 L 0.0 202.53165 L 0.0 180.02812 L 22.503515 180.02812 L 22.503515 180.02812 L 45.00703 157.52461 Q 67.51055 135.0211 67.51055 67.51055 L 67.51055 0.0 L 112.51758 0.0 Q 157.52461 0.0 180.02812 0.0 Q 180.02812 0.0 180.02812 0.0 z" svg:height="2.2503517mm" draw:style-name="style-482" svg:viewBox="0.0 0.0 1012.6582 225.03516" svg:width="10.126582mm" svg:x="110.26723mm" svg:y="108.01688mm"/>
          <draw:path svg:d="M 427.5668 0.0 L 427.5668 0.0 L 427.5668 45.00703 Q 450.0703 90.01406 472.57382 135.0211 Q 472.57382 180.02812 472.57382 202.53165 Q 472.57382 202.53165 495.07736 270.0422 L 495.07736 337.55273 L 472.57382 337.55273 Q 450.0703 337.55273 450.0703 315.04922 Q 427.5668 292.54572 427.5668 315.04922 L 405.0633 360.05624 L 382.55978 360.05624 L 382.55978 360.05624 L 382.55978 360.05624 Q 382.55978 382.55978 360.05624 360.05624 L 360.05624 360.05624 L 337.55273 360.05624 Q 337.55273 360.05624 337.55273 337.55273 Q 337.55273 337.55273 292.54572 405.0633 Q 247.53868 450.0703 247.53868 405.0633 Q 202.53165 382.55978 202.53165 427.5668 L 202.53165 472.57382 L 180.02812 472.57382 Q 157.52461 450.0703 157.52461 450.0703 L 157.52461 450.0703 L 157.52461 450.0703 Q 157.52461 450.0703 157.52461 427.5668 Q 157.52461 405.0633 112.51758 360.05624 L 67.51055 337.55273 L 45.00703 337.55273 L 45.00703 315.04922 L 45.00703 315.04922 L 45.00703 315.04922 L 22.503515 315.04922 L 22.503515 315.04922 L 22.503515 292.54572 L 22.503515 292.54572 L -3.6379788E-12 292.54572 L -3.6379788E-12 270.0422 L 22.503515 270.0422 L 67.51055 270.0422 L 67.51055 292.54572 Q 67.51055 292.54572 90.01406 270.0422 L 90.01406 247.53868 L 90.01406 247.53868 Q 112.51758 247.53868 112.51758 225.03516 L 112.51758 225.03516 L 135.0211 225.03516 Q 157.52461 225.03516 202.53165 157.52461 Q 270.0422 90.01406 337.55273 67.51055 Q 405.0633 45.00703 405.0633 22.503515 Q 427.5668 0.0 427.5668 0.0 z" svg:height="4.7257385mm" draw:style-name="style-483" svg:viewBox="0.0 0.0 495.07736 472.57382" svg:width="4.9507737mm" svg:x="201.85654mm" svg:y="95.864975mm"/>
          <draw:path svg:d="M 22.503515 -9.094947E-13 L 22.503515 -9.094947E-13 L 22.503515 -9.094947E-13 L 45.00703 -9.094947E-13 L 67.51055 -9.094947E-13 Q 90.01406 -9.094947E-13 112.51758 22.503515 L 157.52461 22.503515 L 157.52461 22.503515 Q 157.52461 22.503515 180.02812 45.00703 Q 202.53165 90.01406 157.52461 90.01406 L 135.0211 112.51758 L 90.01406 112.51758 Q 45.00703 90.01406 22.503515 90.01406 Q 0.0 90.01406 0.0 45.00703 L 0.0 22.503515 L 0.0 22.503515 Q 22.503515 22.503515 22.503515 -9.094947E-13 z" svg:height="1.1251758mm" draw:style-name="style-484" svg:viewBox="0.0 0.0 180.02812 112.51758" svg:width="1.8002813mm" svg:x="288.27005mm" svg:y="50.857944mm"/>
          <draw:path svg:d="M 112.51758 22.503515 L 112.51758 22.503515 L 112.51758 0.0 L 135.0211 0.0 L 135.0211 0.0 L 135.0211 22.503515 L 135.0211 22.503515 L 135.0211 22.503515 L 157.52461 22.503515 L 157.52461 22.503515 L 157.52461 45.00703 L 180.02812 45.00703 L 180.02812 67.51055 Q 180.02812 67.51055 202.53165 157.52461 L 202.53165 225.03516 L 202.53165 247.53868 Q 202.53165 270.0422 180.02812 270.0422 L 135.0211 270.0422 L 135.0211 270.0422 Q 112.51758 247.53868 67.51055 292.54572 L 22.503515 315.04922 L 22.503515 292.54572 Q 45.00703 270.0422 45.00703 202.53165 Q 67.51055 157.52461 45.00703 157.52461 Q 22.503515 157.52461 0.0 112.51758 L 0.0 90.01406 L 45.00703 90.01406 Q 90.01406 90.01406 90.01406 67.51055 Q 90.01406 22.503515 112.51758 22.503515 z" svg:height="3.1504922mm" draw:style-name="style-485" svg:viewBox="0.0 0.0 202.53165 315.04922" svg:width="2.0253165mm" svg:x="172.827mm" svg:y="83.93812mm"/>
          <draw:path svg:d="M 135.0211 0.0 L 135.0211 0.0 L 180.02812 0.0 L 225.03516 22.503515 L 270.0422 22.503515 Q 292.54572 22.503515 337.55273 45.00703 L 382.55978 45.00703 L 382.55978 67.51055 L 382.55978 67.51055 L 360.05624 67.51055 Q 360.05624 67.51055 315.04922 90.01406 Q 270.0422 112.51758 270.0422 135.0211 Q 247.53868 157.52461 180.02812 135.0211 L 112.51758 112.51758 L 112.51758 112.51758 Q 90.01406 112.51758 90.01406 135.0211 Q 90.01406 157.52461 45.00703 157.52461 L 22.503515 180.02812 L 22.503515 157.52461 Q 3.6379788E-12 135.0211 3.6379788E-12 157.52461 L 3.6379788E-12 157.52461 L 3.6379788E-12 135.0211 L 3.6379788E-12 112.51758 L 3.6379788E-12 90.01406 L 3.6379788E-12 67.51055 L 3.6379788E-12 67.51055 Q 3.6379788E-12 67.51055 22.503515 67.51055 L 22.503515 45.00703 L 22.503515 45.00703 Q 45.00703 45.00703 45.00703 22.503515 L 45.00703 22.503515 L 90.01406 22.503515 Q 135.0211 22.503515 135.0211 0.0 z" svg:height="1.8002813mm" draw:style-name="style-486" svg:viewBox="0.0 0.0 382.55978 180.02812" svg:width="3.8255978mm" svg:x="179.12799mm" svg:y="67.285515mm"/>
          <draw:path svg:d="M 247.53868 0.0 L 292.54572 0.0 L 315.04922 22.503515 Q 315.04922 22.503515 315.04922 45.00703 L 315.04922 45.00703 L 337.55273 45.00703 L 337.55273 67.51055 L 360.05624 67.51055 L 360.05624 67.51055 L 360.05624 45.00703 L 360.05624 45.00703 L 382.55978 45.00703 L 382.55978 45.00703 L 405.0633 67.51055 Q 427.5668 112.51758 472.57382 112.51758 Q 517.5809 112.51758 540.0844 90.01406 Q 562.5879 90.01406 562.5879 112.51758 Q 585.09143 157.52461 585.09143 157.52461 L 585.09143 157.52461 L 585.09143 135.0211 L 585.09143 135.0211 L 607.5949 157.52461 L 607.5949 157.52461 L 607.5949 157.52461 L 607.5949 180.02812 L 607.5949 202.53165 L 607.5949 202.53165 L 585.09143 202.53165 Q 585.09143 202.53165 585.09143 225.03516 L 607.5949 225.03516 L 585.09143 247.53868 Q 562.5879 247.53868 562.5879 270.0422 L 540.0844 270.0422 L 540.0844 270.0422 L 540.0844 292.54572 L 540.0844 292.54572 L 540.0844 292.54572 L 562.5879 292.54572 L 562.5879 292.54572 L 562.5879 315.04922 Q 585.09143 315.04922 585.09143 337.55273 L 585.09143 337.55273 L 585.09143 360.05624 Q 607.5949 382.55978 585.09143 405.0633 Q 562.5879 405.0633 562.5879 382.55978 L 562.5879 360.05624 L 540.0844 360.05624 L 540.0844 360.05624 L 540.0844 360.05624 L 540.0844 360.05624 L 517.5809 360.05624 L 517.5809 382.55978 L 517.5809 382.55978 L 495.07736 382.55978 L 495.07736 382.55978 L 495.07736 382.55978 L 517.5809 405.0633 Q 540.0844 405.0633 540.0844 427.5668 Q 540.0844 450.0703 495.07736 450.0703 L 472.57382 450.0703 L 472.57382 517.5809 Q 472.57382 585.09143 517.5809 607.5949 Q 562.5879 607.5949 562.5879 630.09845 L 562.5879 630.09845 L 562.5879 697.609 L 562.5879 742.616 L 540.0844 742.616 L 517.5809 742.616 L 517.5809 765.11957 L 495.07736 765.11957 L 495.07736 765.11957 L 495.07736 787.62305 L 495.07736 787.62305 L 472.57382 787.62305 L 472.57382 765.11957 L 450.0703 765.11957 L 450.0703 742.616 Q 450.0703 720.1125 427.5668 720.1125 Q 405.0633 720.1125 405.0633 697.609 Q 405.0633 675.10547 337.55273 697.609 Q 270.0422 742.616 247.53868 742.616 Q 225.03516 787.62305 225.03516 765.11957 Q 202.53165 742.616 135.0211 742.616 L 45.00703 765.11957 L 45.00703 742.616 Q 45.00703 720.1125 67.51055 697.609 L 67.51055 697.609 L 67.51055 697.609 L 90.01406 697.609 L 90.01406 652.602 L 90.01406 630.09845 L 45.00703 630.09845 Q 22.503515 630.09845 22.503515 562.5879 Q 22.503515 517.5809 0.0 450.0703 Q 0.0 382.55978 0.0 360.05624 L 0.0 337.55273 L 0.0 337.55273 L 0.0 337.55273 L 0.0 292.54572 L 0.0 225.03516 L 0.0 202.53165 Q 0.0 180.02812 0.0 157.52461 Q 0.0 112.51758 22.503515 112.51758 L 45.00703 135.0211 L 45.00703 135.0211 L 45.00703 112.51758 L 67.51055 112.51758 Q 90.01406 112.51758 90.01406 67.51055 Q 90.01406 45.00703 135.0211 45.00703 Q 180.02812 22.503515 180.02812 22.503515 Q 202.53165 0.0 247.53868 0.0 z" svg:height="7.8762307mm" draw:style-name="style-487" svg:viewBox="0.0 0.0 607.5949 787.62305" svg:width="6.075949mm" svg:x="43.656822mm" svg:y="129.84529mm"/>
          <draw:path svg:d="M 382.55978 0.0 L 405.0633 0.0 L 405.0633 0.0 L 405.0633 22.503515 L 427.5668 22.503515 L 450.0703 22.503515 L 472.57382 0.0 L 517.5809 0.0 L 517.5809 0.0 Q 517.5809 22.503515 517.5809 22.503515 L 540.0844 22.503515 L 540.0844 45.00703 Q 540.0844 67.51055 562.5879 67.51055 Q 585.09143 67.51055 562.5879 112.51758 Q 562.5879 180.02812 540.0844 202.53165 L 540.0844 225.03516 L 495.07736 337.55273 Q 450.0703 472.57382 450.0703 495.07736 Q 427.5668 517.5809 427.5668 540.0844 L 427.5668 562.5879 L 427.5668 562.5879 L 427.5668 562.5879 L 427.5668 585.09143 L 427.5668 585.09143 L 405.0633 607.5949 L 382.55978 630.09845 L 382.55978 630.09845 L 382.55978 652.602 L 405.0633 652.602 L 427.5668 652.602 L 427.5668 675.10547 L 427.5668 697.609 L 427.5668 697.609 Q 427.5668 697.609 405.0633 720.1125 L 382.55978 720.1125 L 382.55978 720.1125 Q 360.05624 742.616 360.05624 742.616 L 360.05624 742.616 L 337.55273 742.616 Q 337.55273 742.616 337.55273 765.11957 L 337.55273 765.11957 L 337.55273 765.11957 Q 337.55273 765.11957 292.54572 630.09845 L 292.54572 495.07736 L 270.0422 517.5809 Q 247.53868 562.5879 225.03516 585.09143 Q 180.02812 607.5949 202.53165 562.5879 L 202.53165 517.5809 L 180.02812 517.5809 L 157.52461 517.5809 L 157.52461 540.0844 L 157.52461 540.0844 L 135.0211 540.0844 Q 135.0211 562.5879 112.51758 562.5879 L 67.51055 562.5879 L 67.51055 585.09143 L 67.51055 585.09143 L 45.00703 585.09143 L 45.00703 585.09143 L 45.00703 607.5949 L 22.503515 607.5949 L 22.503515 607.5949 L 22.503515 607.5949 L 22.503515 607.5949 L 0.0 607.5949 L 0.0 585.09143 L 22.503515 562.5879 L 22.503515 562.5879 L 22.503515 540.0844 L 22.503515 540.0844 L 22.503515 540.0844 L 45.00703 472.57382 L 67.51055 427.5668 L 67.51055 405.0633 L 67.51055 382.55978 L 67.51055 382.55978 Q 67.51055 382.55978 67.51055 337.55273 L 90.01406 315.04922 L 90.01406 292.54572 L 90.01406 292.54572 L 90.01406 292.54572 L 90.01406 292.54572 L 112.51758 270.0422 L 112.51758 270.0422 L 135.0211 270.0422 Q 157.52461 270.0422 157.52461 247.53868 Q 157.52461 225.03516 225.03516 180.02812 Q 292.54572 135.0211 337.55273 67.51055 Q 382.55978 22.503515 382.55978 0.0 z" svg:height="7.6511955mm" draw:style-name="style-488" svg:viewBox="0.0 0.0 562.5879 765.11957" svg:width="5.625879mm" svg:x="167.6512mm" svg:y="84.83826mm"/>
          <draw:path svg:d="M 315.04922 0.0 L 315.04922 0.0 L 315.04922 0.0 L 315.04922 0.0 L 315.04922 22.503515 L 315.04922 22.503515 L 337.55273 22.503515 L 337.55273 45.00703 L 337.55273 45.00703 L 360.05624 45.00703 L 360.05624 45.00703 L 360.05624 45.00703 L 405.0633 45.00703 Q 472.57382 45.00703 495.07736 45.00703 L 540.0844 45.00703 L 540.0844 45.00703 L 540.0844 45.00703 L 540.0844 67.51055 L 540.0844 67.51055 L 562.5879 90.01406 L 562.5879 112.51758 L 585.09143 135.0211 Q 630.09845 135.0211 607.5949 135.0211 Q 607.5949 135.0211 607.5949 157.52461 L 607.5949 157.52461 L 585.09143 157.52461 Q 585.09143 180.02812 585.09143 180.02812 L 585.09143 180.02812 L 540.0844 180.02812 Q 517.5809 180.02812 495.07736 225.03516 Q 495.07736 270.0422 472.57382 270.0422 Q 450.0703 270.0422 450.0703 292.54572 Q 450.0703 315.04922 405.0633 315.04922 L 360.05624 315.04922 L 360.05624 337.55273 Q 360.05624 360.05624 382.55978 382.55978 L 382.55978 405.0633 L 360.05624 405.0633 Q 360.05624 405.0633 360.05624 427.5668 L 337.55273 427.5668 L 315.04922 427.5668 L 292.54572 427.5668 L 270.0422 427.5668 Q 270.0422 405.0633 180.02812 405.0633 L 67.51055 405.0633 L 67.51055 427.5668 L 45.00703 427.5668 L 45.00703 427.5668 L 45.00703 427.5668 L 45.00703 427.5668 L 45.00703 405.0633 L 22.503515 405.0633 L 0.0 405.0633 L 0.0 382.55978 L 0.0 360.05624 L 45.00703 360.05624 L 112.51758 360.05624 L 112.51758 337.55273 Q 112.51758 315.04922 67.51055 315.04922 L 22.503515 315.04922 L 22.503515 292.54572 Q 45.00703 292.54572 45.00703 270.0422 L 45.00703 247.53868 L 112.51758 247.53868 Q 180.02812 247.53868 157.52461 225.03516 Q 157.52461 225.03516 202.53165 180.02812 Q 247.53868 180.02812 225.03516 157.52461 Q 180.02812 135.0211 180.02812 135.0211 L 180.02812 135.0211 L 225.03516 135.0211 Q 270.0422 135.0211 292.54572 67.51055 Q 315.04922 0.0 315.04922 0.0 z" svg:height="4.275668mm" draw:style-name="style-489" svg:viewBox="0.0 0.0 607.5949 427.5668" svg:width="6.075949mm" svg:x="218.2841mm" svg:y="88.21378mm"/>
          <draw:path svg:d="M 112.51758 67.51055 L 135.0211 -1.8189894E-12 L 157.52461 -1.8189894E-12 L 180.02812 22.503515 L 180.02812 22.503515 L 180.02812 22.503515 L 202.53165 22.503515 L 202.53165 22.503515 L 315.04922 45.00703 Q 450.0703 45.00703 472.57382 112.51758 Q 495.07736 157.52461 495.07736 135.0211 Q 517.5809 112.51758 540.0844 90.01406 L 562.5879 90.01406 L 562.5879 112.51758 L 585.09143 135.0211 L 585.09143 157.52461 L 585.09143 180.02812 L 585.09143 180.02812 L 562.5879 202.53165 L 585.09143 202.53165 Q 607.5949 202.53165 607.5949 225.03516 L 607.5949 225.03516 L 607.5949 247.53868 L 585.09143 270.0422 L 585.09143 270.0422 L 585.09143 292.54572 L 585.09143 292.54572 L 585.09143 292.54572 L 585.09143 292.54572 L 585.09143 315.04922 L 585.09143 315.04922 L 562.5879 337.55273 L 562.5879 337.55273 L 562.5879 337.55273 L 562.5879 360.05624 Q 562.5879 382.55978 540.0844 382.55978 Q 517.5809 382.55978 450.0703 405.0633 L 360.05624 405.0633 L 360.05624 382.55978 Q 360.05624 382.55978 337.55273 382.55978 Q 337.55273 382.55978 315.04922 382.55978 Q 315.04922 405.0633 225.03516 382.55978 Q 157.52461 337.55273 90.01406 337.55273 L -1.8189894E-12 315.04922 L -1.8189894E-12 292.54572 L -1.8189894E-12 270.0422 L 22.503515 270.0422 L 22.503515 270.0422 L 45.00703 270.0422 L 67.51055 270.0422 L 67.51055 247.53868 L 45.00703 225.03516 L 45.00703 202.53165 L 45.00703 180.02812 L 67.51055 157.52461 Q 90.01406 135.0211 112.51758 67.51055 z" svg:height="4.050633mm" draw:style-name="style-490" svg:viewBox="0.0 0.0 607.5949 405.0633" svg:width="6.075949mm" svg:x="142.67229mm" svg:y="137.04642mm"/>
          <draw:path svg:d="M 1507.7356 0.0 L 1687.7637 0.0 L 1687.7637 0.0 Q 1687.7637 0.0 1485.232 45.00703 Q 1282.7004 90.01406 652.602 45.00703 L 0.0 22.503515 L 0.0 22.503515 L 0.0 0.0 L 652.602 0.0 Q 1327.7074 0.0 1507.7356 0.0 z" svg:height="0.45007032mm" draw:style-name="style-491" svg:viewBox="0.0 0.0 1687.7637 45.00703" svg:width="16.877638mm" svg:x="11.476793mm" svg:y="3.1504922mm"/>
          <draw:path svg:d="M 202.53165 67.51055 L 225.03516 0.0 L 225.03516 45.00703 L 225.03516 90.01406 L 247.53868 90.01406 L 247.53868 90.01406 L 270.0422 90.01406 L 270.0422 90.01406 L 270.0422 90.01406 L 270.0422 90.01406 L 292.54572 135.0211 L 315.04922 157.52461 L 315.04922 157.52461 L 315.04922 180.02812 L 360.05624 180.02812 L 382.55978 180.02812 L 427.5668 180.02812 L 472.57382 180.02812 L 472.57382 180.02812 L 495.07736 180.02812 L 495.07736 180.02812 L 495.07736 180.02812 L 495.07736 180.02812 L 517.5809 180.02812 L 517.5809 180.02812 L 540.0844 180.02812 L 540.0844 180.02812 L 540.0844 180.02812 L 540.0844 157.52461 L 540.0844 157.52461 L 562.5879 157.52461 L 562.5879 135.0211 L 562.5879 135.0211 Q 585.09143 135.0211 607.5949 135.0211 L 630.09845 112.51758 L 630.09845 112.51758 L 630.09845 112.51758 L 652.602 112.51758 L 652.602 135.0211 L 675.10547 135.0211 L 697.609 135.0211 L 697.609 135.0211 Q 697.609 135.0211 720.1125 157.52461 L 720.1125 157.52461 L 720.1125 180.02812 L 720.1125 202.53165 L 697.609 202.53165 L 697.609 225.03516 L 720.1125 247.53868 Q 765.11957 292.54572 742.616 360.05624 Q 742.616 405.0633 787.62305 405.0633 Q 832.63007 427.5668 832.63007 495.07736 Q 832.63007 540.0844 810.1266 540.0844 Q 787.62305 540.0844 810.1266 562.5879 Q 810.1266 585.09143 855.1336 607.5949 L 900.1406 607.5949 L 855.1336 630.09845 Q 832.63007 630.09845 832.63007 720.1125 Q 832.63007 787.62305 787.62305 787.62305 Q 765.11957 787.62305 765.11957 810.1266 Q 765.11957 810.1266 765.11957 832.63007 L 765.11957 855.1336 L 765.11957 855.1336 Q 765.11957 855.1336 697.609 877.63715 Q 652.602 900.1406 630.09845 855.1336 L 585.09143 810.1266 L 540.0844 810.1266 L 517.5809 810.1266 L 517.5809 832.63007 L 495.07736 832.63007 L 540.0844 900.1406 Q 540.0844 945.14764 562.5879 945.14764 L 562.5879 967.6512 L 562.5879 967.6512 L 540.0844 967.6512 L 540.0844 967.6512 L 540.0844 990.1547 L 540.0844 990.1547 L 517.5809 990.1547 L 517.5809 967.6512 L 495.07736 967.6512 L 495.07736 967.6512 Q 495.07736 945.14764 495.07736 945.14764 L 472.57382 922.64417 L 427.5668 922.64417 Q 382.55978 922.64417 360.05624 945.14764 Q 360.05624 945.14764 315.04922 967.6512 Q 270.0422 967.6512 270.0422 990.1547 Q 270.0422 1035.1617 247.53868 1035.1617 L 225.03516 1035.1617 L 225.03516 1057.6653 L 225.03516 1057.6653 L 225.03516 1057.6653 L 225.03516 1057.6653 L 202.53165 1035.1617 L 202.53165 990.1547 L 157.52461 990.1547 L 112.51758 990.1547 L 112.51758 967.6512 L 90.01406 967.6512 L 90.01406 945.14764 Q 90.01406 922.64417 135.0211 922.64417 Q 157.52461 922.64417 157.52461 855.1336 Q 135.0211 765.11957 112.51758 720.1125 L 67.51055 675.10547 L 67.51055 675.10547 Q 90.01406 652.602 90.01406 630.09845 Q 90.01406 630.09845 90.01406 607.5949 Q 112.51758 585.09143 135.0211 585.09143 Q 157.52461 585.09143 157.52461 517.5809 Q 180.02812 450.0703 157.52461 472.57382 Q 135.0211 495.07736 135.0211 472.57382 Q 135.0211 450.0703 112.51758 450.0703 Q 90.01406 450.0703 90.01406 382.55978 Q 90.01406 315.04922 45.00703 315.04922 L -9.094947E-13 292.54572 L -9.094947E-13 270.0422 L -9.094947E-13 247.53868 L 22.503515 247.53868 Q 45.00703 270.0422 45.00703 270.0422 L 45.00703 270.0422 L 45.00703 270.0422 L 45.00703 270.0422 L 67.51055 225.03516 Q 90.01406 180.02812 90.01406 157.52461 Q 90.01406 135.0211 112.51758 135.0211 Q 135.0211 135.0211 135.0211 112.51758 L 112.51758 90.01406 L 135.0211 90.01406 Q 157.52461 90.01406 180.02812 112.51758 Q 180.02812 135.0211 202.53165 67.51055 z" svg:height="10.576653mm" draw:style-name="style-492" svg:viewBox="0.0 0.0 900.1406 1057.6653" svg:width="9.001407mm" svg:x="41.85654mm" svg:y="120.61884mm"/>
          <draw:path svg:d="M 135.0211 0.0 Q 180.02812 0.0 202.53165 90.01406 Q 225.03516 180.02812 180.02812 180.02812 Q 112.51758 180.02812 90.01406 157.52461 Q 45.00703 135.0211 22.503515 135.0211 Q 0.0 180.02812 0.0 90.01406 Q 0.0 22.503515 0.0 45.00703 Q 22.503515 45.00703 45.00703 45.00703 Q 90.01406 0.0 135.0211 0.0 z" svg:height="1.8002813mm" draw:style-name="style-493" svg:viewBox="0.0 0.0 202.53165 180.02812" svg:width="2.0253165mm" svg:x="190.37975mm" svg:y="149.87341mm"/>
          <draw:path svg:d="M 67.51055 1.8189894E-12 L 67.51055 1.8189894E-12 L 112.51758 1.8189894E-12 L 180.02812 22.503515 L 450.0703 1.8189894E-12 Q 697.609 1.8189894E-12 720.1125 22.503515 Q 742.616 22.503515 742.616 22.503515 Q 765.11957 22.503515 832.63007 45.00703 L 900.1406 45.00703 L 922.64417 45.00703 L 922.64417 45.00703 L 922.64417 67.51055 L 922.64417 112.51758 L 945.14764 112.51758 L 945.14764 112.51758 L 945.14764 135.0211 L 967.6512 135.0211 L 967.6512 135.0211 L 967.6512 157.52461 L 1012.6582 157.52461 Q 1057.6653 157.52461 1057.6653 180.02812 L 1057.6653 180.02812 L 1035.1617 202.53165 Q 1012.6582 225.03516 967.6512 270.0422 Q 945.14764 315.04922 967.6512 315.04922 L 990.1547 315.04922 L 990.1547 337.55273 L 967.6512 382.55978 L 967.6512 382.55978 L 967.6512 382.55978 L 967.6512 360.05624 Q 967.6512 360.05624 945.14764 360.05624 L 945.14764 337.55273 L 922.64417 337.55273 Q 900.1406 337.55273 877.63715 382.55978 L 832.63007 427.5668 L 832.63007 427.5668 L 810.1266 427.5668 L 810.1266 405.0633 L 787.62305 405.0633 L 787.62305 405.0633 L 787.62305 382.55978 L 742.616 382.55978 Q 720.1125 382.55978 675.10547 382.55978 Q 630.09845 360.05624 630.09845 337.55273 Q 630.09845 315.04922 540.0844 315.04922 Q 450.0703 315.04922 450.0703 270.0422 Q 450.0703 225.03516 382.55978 247.53868 Q 315.04922 292.54572 292.54572 202.53165 L 292.54572 112.51758 L 270.0422 112.51758 Q 247.53868 112.51758 180.02812 157.52461 L 112.51758 202.53165 L 112.51758 157.52461 L 112.51758 135.0211 L 112.51758 135.0211 L 112.51758 112.51758 L 112.51758 112.51758 L 112.51758 112.51758 L 90.01406 90.01406 Q 90.01406 67.51055 45.00703 67.51055 L 0.0 67.51055 L 0.0 67.51055 L 0.0 45.00703 L 22.503515 22.503515 Q 67.51055 22.503515 67.51055 1.8189894E-12 z M 180.02812 67.51055 Q 202.53165 67.51055 202.53165 67.51055 Q 202.53165 67.51055 202.53165 67.51055 Q 180.02812 67.51055 180.02812 67.51055 z" svg:height="4.275668mm" draw:style-name="style-494" svg:viewBox="0.0 0.0 1057.6653 427.5668" svg:width="10.576653mm" svg:x="99.24051mm" svg:y="110.04219mm"/>
          <draw:path svg:d="M 67.51055 22.503515 L 135.0211 -1.8189894E-12 L 112.51758 67.51055 Q 90.01406 135.0211 90.01406 135.0211 L 90.01406 157.52461 L 90.01406 180.02812 Q 90.01406 202.53165 67.51055 202.53165 Q 45.00703 202.53165 45.00703 180.02812 L 22.503515 157.52461 L 22.503515 112.51758 Q 0.0 67.51055 0.0 67.51055 Q 0.0 45.00703 67.51055 22.503515 z" svg:height="2.0253165mm" draw:style-name="style-495" svg:viewBox="0.0 0.0 135.0211 202.53165" svg:width="1.3502109mm" svg:x="28.35443mm" svg:y="122.869194mm"/>
          <draw:path svg:d="M 450.0703 22.503515 L 472.57382 0.0 L 495.07736 0.0 L 495.07736 0.0 L 495.07736 90.01406 Q 472.57382 180.02812 427.5668 202.53165 Q 405.0633 225.03516 405.0633 270.0422 Q 405.0633 315.04922 405.0633 315.04922 L 382.55978 315.04922 L 360.05624 315.04922 Q 360.05624 315.04922 315.04922 315.04922 Q 292.54572 315.04922 225.03516 337.55273 Q 180.02812 337.55273 135.0211 337.55273 L 112.51758 337.55273 L 112.51758 337.55273 Q 90.01406 337.55273 90.01406 315.04922 Q 90.01406 270.0422 90.01406 225.03516 Q 90.01406 202.53165 45.00703 202.53165 Q -22.503515 202.53165 -9.094947E-13 180.02812 L -9.094947E-13 135.0211 L 22.503515 135.0211 L 22.503515 135.0211 L 45.00703 112.51758 L 67.51055 112.51758 L 67.51055 112.51758 L 90.01406 112.51758 L 90.01406 112.51758 L 90.01406 135.0211 L 135.0211 135.0211 Q 180.02812 157.52461 180.02812 135.0211 Q 180.02812 112.51758 202.53165 90.01406 Q 225.03516 90.01406 225.03516 67.51055 Q 225.03516 45.00703 247.53868 45.00703 L 247.53868 45.00703 L 270.0422 67.51055 Q 315.04922 90.01406 337.55273 90.01406 L 360.05624 90.01406 L 405.0633 112.51758 L 427.5668 112.51758 L 427.5668 67.51055 L 427.5668 22.503515 L 450.0703 22.503515 z" svg:height="3.3755274mm" draw:style-name="style-496" svg:viewBox="0.0 0.0 495.07736 337.55273" svg:width="4.9507737mm" svg:x="65.710266mm" svg:y="68.41069mm"/>
          <draw:path svg:d="M 90.01406 1.8189894E-12 L 90.01406 1.8189894E-12 L 90.01406 1.8189894E-12 L 90.01406 22.503515 L 180.02812 22.503515 L 247.53868 22.503515 L 247.53868 67.51055 Q 247.53868 90.01406 135.0211 112.51758 Q 22.503515 112.51758 -1.8189894E-12 67.51055 L -1.8189894E-12 22.503515 L 45.00703 22.503515 Q 67.51055 22.503515 90.01406 1.8189894E-12 z" svg:height="1.1251758mm" draw:style-name="style-497" svg:viewBox="0.0 0.0 247.53868 112.51758" svg:width="2.4753869mm" svg:x="141.32208mm" svg:y="92.03938mm"/>
          <draw:path svg:d="M 157.52461 0.0 L 180.02812 0.0 L 157.52461 135.0211 Q 157.52461 270.0422 112.51758 270.0422 L 90.01406 270.0422 L 90.01406 270.0422 Q 67.51055 247.53868 67.51055 247.53868 L 67.51055 247.53868 L 67.51055 225.03516 Q 67.51055 225.03516 22.503515 225.03516 Q 0.0 202.53165 0.0 180.02812 L 0.0 157.52461 L 45.00703 157.52461 Q 90.01406 157.52461 112.51758 90.01406 Q 112.51758 45.00703 135.0211 45.00703 L 135.0211 22.503515 L 135.0211 22.503515 Q 135.0211 0.0 157.52461 0.0 z" svg:height="2.7004218mm" draw:style-name="style-498" svg:viewBox="0.0 0.0 180.02812 270.0422" svg:width="1.8002813mm" svg:x="230.21097mm" svg:y="84.61322mm"/>
          <draw:path svg:d="M 45.00703 67.51055 L 112.51758 0.0 L 112.51758 22.503515 L 135.0211 67.51055 L 135.0211 67.51055 L 135.0211 67.51055 L 135.0211 67.51055 L 135.0211 90.01406 L 112.51758 135.0211 Q 90.01406 180.02812 157.52461 180.02812 Q 202.53165 202.53165 202.53165 202.53165 L 202.53165 202.53165 L 180.02812 202.53165 Q 180.02812 202.53165 112.51758 225.03516 Q 45.00703 247.53868 45.00703 225.03516 L 67.51055 202.53165 L 45.00703 180.02812 Q 3.6379788E-12 157.52461 3.6379788E-12 135.0211 Q 3.6379788E-12 112.51758 45.00703 67.51055 z" svg:height="2.2503517mm" draw:style-name="style-499" svg:viewBox="0.0 0.0 202.53165 225.03516" svg:width="2.0253165mm" svg:x="294.79605mm" svg:y="78.087204mm"/>
          <draw:path svg:d="M -1.8189894E-12 22.503515 L -1.8189894E-12 0.0 L 45.00703 45.00703 Q 90.01406 67.51055 90.01406 90.01406 L 112.51758 90.01406 L 112.51758 90.01406 L 112.51758 112.51758 L 112.51758 112.51758 L 135.0211 112.51758 L 135.0211 112.51758 L 135.0211 112.51758 L 337.55273 292.54572 Q 540.0844 450.0703 540.0844 472.57382 Q 562.5879 517.5809 585.09143 517.5809 L 607.5949 517.5809 L 652.602 562.5879 Q 697.609 607.5949 697.609 630.09845 L 720.1125 630.09845 L 720.1125 652.602 L 720.1125 675.10547 L 742.616 675.10547 L 742.616 697.609 L 832.63007 742.616 Q 945.14764 787.62305 945.14764 787.62305 L 945.14764 810.1266 L 945.14764 832.63007 Q 945.14764 855.1336 945.14764 855.1336 L 945.14764 855.1336 L 945.14764 855.1336 L 945.14764 877.63715 L 945.14764 877.63715 L 945.14764 877.63715 L 967.6512 877.63715 L 967.6512 877.63715 L 967.6512 900.1406 L 990.1547 900.1406 L 990.1547 900.1406 L 990.1547 922.64417 L 990.1547 922.64417 L 990.1547 922.64417 L 1012.6582 922.64417 L 1012.6582 922.64417 L 1012.6582 945.14764 L 1035.1617 945.14764 L 1035.1617 945.14764 L 1035.1617 967.6512 L 1035.1617 967.6512 L 1035.1617 967.6512 L 1057.6653 967.6512 L 1057.6653 967.6512 L 1057.6653 990.1547 L 1080.1688 990.1547 L 1080.1688 990.1547 L 1080.1688 1012.6582 L 1080.1688 1012.6582 L 1080.1688 1012.6582 L 1102.6722 1012.6582 L 1102.6722 1035.1617 L 1102.6722 1057.6653 L 1102.6722 1080.1688 L 1080.1688 1080.1688 L 1035.1617 1057.6653 L 1035.1617 1057.6653 L 1035.1617 1057.6653 L 1012.6582 1057.6653 L 1012.6582 1057.6653 L 1012.6582 1035.1617 L 990.1547 1035.1617 L 990.1547 1035.1617 L 990.1547 1012.6582 L 990.1547 1012.6582 L 990.1547 1012.6582 L 967.6512 1012.6582 L 967.6512 1012.6582 L 967.6512 990.1547 L 945.14764 990.1547 L 945.14764 990.1547 L 945.14764 967.6512 L 945.14764 967.6512 L 945.14764 967.6512 L 922.64417 967.6512 Q 922.64417 967.6512 877.63715 922.64417 L 832.63007 900.1406 L 832.63007 877.63715 L 810.1266 877.63715 L 810.1266 877.63715 L 810.1266 877.63715 L 810.1266 855.1336 L 810.1266 855.1336 L 787.62305 855.1336 L 787.62305 832.63007 L 787.62305 832.63007 L 765.11957 832.63007 L 765.11957 832.63007 L 765.11957 832.63007 L 765.11957 810.1266 L 765.11957 810.1266 L 742.616 810.1266 L 742.616 787.62305 L 742.616 787.62305 L 720.1125 787.62305 L 720.1125 787.62305 L 720.1125 787.62305 L 720.1125 765.11957 L 720.1125 765.11957 L 697.609 765.11957 L 697.609 742.616 L 697.609 742.616 Q 675.10547 742.616 360.05624 472.57382 L 45.00703 202.53165 L 45.00703 180.02812 L 45.00703 180.02812 L 22.503515 157.52461 L 22.503515 135.0211 L 45.00703 135.0211 L 67.51055 112.51758 L 67.51055 112.51758 L 45.00703 112.51758 L 45.00703 112.51758 L 45.00703 112.51758 L 45.00703 90.01406 L 45.00703 90.01406 L 22.503515 67.51055 L -1.8189894E-12 45.00703 L -1.8189894E-12 22.503515 z" svg:height="10.801687mm" draw:style-name="style-500" svg:viewBox="0.0 0.0 1102.6722 1080.1688" svg:width="11.026723mm" svg:x="105.31645mm" svg:y="91.13924mm"/>
          <draw:path svg:d="M 45.00703 22.503515 L 45.00703 0.0 L 45.00703 0.0 L 45.00703 0.0 L 67.51055 0.0 L 67.51055 0.0 L 67.51055 22.503515 L 90.01406 22.503515 L 90.01406 45.00703 L 90.01406 90.01406 L 112.51758 90.01406 L 135.0211 90.01406 L 135.0211 112.51758 L 135.0211 112.51758 L 157.52461 112.51758 L 157.52461 90.01406 L 225.03516 135.0211 Q 315.04922 180.02812 315.04922 202.53165 Q 315.04922 225.03516 337.55273 225.03516 L 337.55273 247.53868 L 337.55273 270.0422 L 337.55273 270.0422 L 315.04922 270.0422 L 292.54572 270.0422 L 292.54572 247.53868 Q 270.0422 225.03516 202.53165 225.03516 L 112.51758 247.53868 L 67.51055 247.53868 L 22.503515 247.53868 L 22.503515 247.53868 Q 22.503515 225.03516 22.503515 225.03516 Q 45.00703 225.03516 22.503515 202.53165 L 0.0 180.02812 L 0.0 180.02812 L 0.0 157.52461 L 45.00703 157.52461 Q 67.51055 135.0211 67.51055 135.0211 Q 90.01406 135.0211 45.00703 90.01406 L 0.0 67.51055 L 22.503515 45.00703 Q 45.00703 45.00703 45.00703 22.503515 z" svg:height="2.7004218mm" draw:style-name="style-501" svg:viewBox="0.0 0.0 337.55273 270.0422" svg:width="3.3755274mm" svg:x="99.01547mm" svg:y="63.459915mm"/>
          <draw:path svg:d="M 112.51758 135.0211 L 90.01406 135.0211 L 90.01406 112.51758 Q 67.51055 112.51758 67.51055 90.01406 Q 67.51055 67.51055 45.00703 67.51055 Q 22.503515 67.51055 22.503515 45.00703 L -3.6379788E-12 0.0 L 45.00703 0.0 Q 90.01406 22.503515 135.0211 45.00703 Q 180.02812 67.51055 157.52461 90.01406 Q 157.52461 112.51758 112.51758 135.0211 z" svg:height="1.3502109mm" draw:style-name="style-502" svg:viewBox="0.0 0.0 157.52461 135.0211" svg:width="1.5752461mm" svg:x="206.80731mm" svg:y="70.436005mm"/>
          <draw:path svg:d="M 945.14764 0.0 L 967.6512 0.0 L 967.6512 0.0 Q 967.6512 0.0 945.14764 45.00703 Q 900.1406 45.00703 810.1266 45.00703 Q 697.609 45.00703 360.05624 45.00703 L 1.8189894E-12 0.0 L 1.8189894E-12 0.0 L 1.8189894E-12 0.0 L 450.0703 0.0 Q 900.1406 0.0 945.14764 0.0 z" svg:height="0.45007032mm" draw:style-name="style-503" svg:viewBox="0.0 0.0 967.6512 45.00703" svg:width="9.676512mm" svg:x="125.56962mm" svg:y="3.1504922mm"/>
          <draw:path svg:d="M 697.609 0.0 L 697.609 0.0 L 765.11957 22.503515 Q 810.1266 22.503515 810.1266 67.51055 Q 810.1266 90.01406 765.11957 90.01406 Q 742.616 112.51758 742.616 112.51758 L 742.616 112.51758 L 742.616 157.52461 Q 720.1125 180.02812 720.1125 202.53165 Q 697.609 202.53165 697.609 247.53868 Q 675.10547 292.54572 675.10547 292.54572 Q 630.09845 292.54572 585.09143 337.55273 L 517.5809 382.55978 L 517.5809 405.0633 Q 495.07736 427.5668 517.5809 427.5668 L 517.5809 450.0703 L 472.57382 450.0703 Q 427.5668 450.0703 427.5668 472.57382 Q 427.5668 495.07736 405.0633 495.07736 Q 382.55978 472.57382 270.0422 540.0844 L 135.0211 607.5949 L 135.0211 607.5949 L 135.0211 607.5949 L 135.0211 630.09845 L 135.0211 630.09845 L 112.51758 630.09845 L 112.51758 607.5949 L 112.51758 607.5949 L 90.01406 607.5949 L 90.01406 607.5949 L 90.01406 607.5949 L 90.01406 630.09845 L 90.01406 630.09845 L 67.51055 630.09845 L 67.51055 652.602 L 67.51055 652.602 L 67.51055 652.602 L 45.00703 652.602 L 45.00703 652.602 L 45.00703 675.10547 L 45.00703 675.10547 L 22.503515 675.10547 L 22.503515 675.10547 L 22.503515 652.602 L 0.0 652.602 L 0.0 652.602 L 0.0 652.602 L 0.0 630.09845 L 0.0 630.09845 L 22.503515 607.5949 L 45.00703 585.09143 L 45.00703 562.5879 L 45.00703 562.5879 L 22.503515 517.5809 Q 22.503515 495.07736 45.00703 495.07736 Q 90.01406 495.07736 90.01406 472.57382 Q 67.51055 472.57382 45.00703 450.0703 Q 0.0 427.5668 22.503515 427.5668 Q 45.00703 405.0633 45.00703 337.55273 Q 45.00703 292.54572 45.00703 270.0422 Q 45.00703 247.53868 112.51758 247.53868 Q 180.02812 225.03516 180.02812 202.53165 Q 180.02812 180.02812 225.03516 157.52461 Q 270.0422 157.52461 270.0422 112.51758 Q 270.0422 45.00703 292.54572 67.51055 Q 292.54572 90.01406 450.0703 90.01406 Q 607.5949 67.51055 630.09845 45.00703 Q 630.09845 22.503515 652.602 22.503515 L 652.602 22.503515 L 675.10547 22.503515 Q 697.609 22.503515 697.609 0.0 z" svg:height="6.751055mm" draw:style-name="style-504" svg:viewBox="0.0 0.0 810.1266 675.10547" svg:width="8.101266mm" svg:x="197.58087mm" svg:y="123.09423mm"/>
          <draw:path svg:d="M 90.01406 0.0 L 135.0211 0.0 L 135.0211 22.503515 Q 135.0211 45.00703 112.51758 45.00703 L 112.51758 45.00703 L 135.0211 67.51055 L 135.0211 67.51055 L 180.02812 90.01406 Q 202.53165 90.01406 202.53165 67.51055 Q 202.53165 45.00703 225.03516 45.00703 Q 247.53868 45.00703 247.53868 67.51055 Q 247.53868 90.01406 337.55273 45.00703 Q 450.0703 0.0 450.0703 0.0 L 450.0703 0.0 L 450.0703 0.0 L 450.0703 0.0 L 495.07736 22.503515 L 517.5809 45.00703 L 517.5809 45.00703 L 540.0844 45.00703 L 540.0844 45.00703 L 540.0844 45.00703 L 540.0844 67.51055 L 540.0844 67.51055 L 517.5809 67.51055 L 517.5809 90.01406 L 540.0844 90.01406 L 562.5879 90.01406 L 540.0844 112.51758 Q 540.0844 135.0211 517.5809 157.52461 Q 495.07736 157.52461 495.07736 180.02812 Q 495.07736 202.53165 517.5809 225.03516 L 517.5809 247.53868 L 495.07736 247.53868 Q 472.57382 247.53868 472.57382 225.03516 Q 450.0703 202.53165 360.05624 225.03516 L 247.53868 247.53868 L 225.03516 270.0422 Q 180.02812 270.0422 180.02812 292.54572 Q 180.02812 315.04922 135.0211 315.04922 Q 112.51758 315.04922 112.51758 337.55273 L 112.51758 337.55273 L 112.51758 337.55273 Q 90.01406 337.55273 90.01406 360.05624 L 90.01406 360.05624 L 67.51055 360.05624 L 45.00703 360.05624 L 45.00703 360.05624 L 45.00703 360.05624 L 22.503515 337.55273 L 9.094947E-13 337.55273 L 9.094947E-13 315.04922 L 9.094947E-13 292.54572 L 22.503515 292.54572 L 22.503515 270.0422 L 22.503515 270.0422 L 45.00703 270.0422 L 45.00703 270.0422 L 45.00703 270.0422 L 45.00703 247.53868 L 45.00703 247.53868 L 22.503515 247.53868 L 22.503515 225.03516 L 22.503515 225.03516 L 45.00703 225.03516 L 45.00703 202.53165 L 45.00703 180.02812 L 22.503515 180.02812 L 22.503515 180.02812 L 22.503515 157.52461 Q 9.094947E-13 157.52461 22.503515 135.0211 L 22.503515 90.01406 L 22.503515 90.01406 Q 45.00703 67.51055 45.00703 22.503515 Q 45.00703 -22.503515 90.01406 0.0 z" svg:height="3.6005626mm" draw:style-name="style-505" svg:viewBox="0.0 0.0 562.5879 360.05624" svg:width="5.625879mm" svg:x="53.55837mm" svg:y="131.8706mm"/>
          <draw:path svg:d="M 180.02812 -4.5474735E-13 L 337.55273 45.00703 L 337.55273 67.51055 L 315.04922 90.01406 L 315.04922 135.0211 L 315.04922 157.52461 L 315.04922 225.03516 Q 315.04922 292.54572 247.53868 292.54572 Q 180.02812 315.04922 90.01406 247.53868 Q 0.0 202.53165 0.0 135.0211 Q 0.0 45.00703 0.0 22.503515 Q 0.0 -22.503515 180.02812 -4.5474735E-13 z" svg:height="2.925457mm" draw:style-name="style-506" svg:viewBox="0.0 0.0 337.55273 292.54572" svg:width="3.3755274mm" svg:x="9.001407mm" svg:y="38.255978mm"/>
          <draw:path svg:d="M 22.503515 0.0 L 22.503515 0.0 L 22.503515 45.00703 Q 22.503515 90.01406 45.00703 90.01406 L 67.51055 90.01406 L 67.51055 90.01406 L 67.51055 90.01406 L 90.01406 90.01406 L 90.01406 112.51758 L 157.52461 112.51758 L 225.03516 112.51758 L 247.53868 90.01406 Q 247.53868 67.51055 270.0422 90.01406 Q 292.54572 90.01406 292.54572 135.0211 Q 292.54572 180.02812 315.04922 180.02812 L 315.04922 180.02812 L 337.55273 202.53165 Q 360.05624 202.53165 382.55978 225.03516 L 382.55978 225.03516 L 382.55978 247.53868 Q 382.55978 270.0422 292.54572 270.0422 Q 225.03516 247.53868 202.53165 225.03516 Q 157.52461 202.53165 90.01406 202.53165 L 22.503515 225.03516 L 22.503515 292.54572 L 22.503515 382.55978 L 22.503515 585.09143 L 22.503515 787.62305 L 22.503515 787.62305 L 0.0 787.62305 L 0.0 765.11957 L 0.0 765.11957 L 0.0 382.55978 Q 22.503515 0.0 22.503515 0.0 z" svg:height="7.8762307mm" draw:style-name="style-507" svg:viewBox="0.0 0.0 382.55978 787.62305" svg:width="3.8255978mm" svg:x="159.09985mm" svg:y="103.29114mm"/>
          <draw:path svg:d="M 0.0 112.51758 L 0.0 0.0 L 0.0 22.503515 Q 22.503515 45.00703 180.02812 45.00703 Q 337.55273 67.51055 360.05624 67.51055 Q 382.55978 112.51758 405.0633 90.01406 Q 405.0633 67.51055 427.5668 67.51055 L 427.5668 67.51055 L 405.0633 112.51758 Q 405.0633 157.52461 382.55978 157.52461 L 360.05624 157.52461 L 360.05624 180.02812 L 360.05624 180.02812 L 382.55978 180.02812 L 382.55978 202.53165 L 405.0633 202.53165 Q 405.0633 225.03516 427.5668 247.53868 Q 450.0703 292.54572 450.0703 270.0422 Q 450.0703 247.53868 472.57382 247.53868 Q 495.07736 247.53868 495.07736 292.54572 Q 495.07736 337.55273 495.07736 360.05624 Q 495.07736 405.0633 517.5809 405.0633 L 517.5809 427.5668 L 540.0844 427.5668 L 540.0844 427.5668 L 540.0844 427.5668 L 540.0844 427.5668 L 540.0844 450.0703 L 540.0844 450.0703 L 562.5879 450.0703 L 562.5879 472.57382 L 562.5879 472.57382 L 585.09143 472.57382 L 585.09143 495.07736 L 585.09143 517.5809 L 540.0844 517.5809 L 495.07736 517.5809 L 472.57382 495.07736 Q 450.0703 472.57382 405.0633 472.57382 Q 360.05624 472.57382 360.05624 517.5809 Q 360.05624 540.0844 270.0422 540.0844 Q 180.02812 540.0844 180.02812 517.5809 Q 180.02812 495.07736 157.52461 517.5809 Q 135.0211 562.5879 135.0211 585.09143 L 135.0211 607.5949 L 135.0211 607.5949 L 135.0211 630.09845 L 112.51758 630.09845 L 90.01406 630.09845 L 90.01406 607.5949 L 90.01406 585.09143 L 67.51055 585.09143 L 67.51055 562.5879 L 67.51055 562.5879 L 45.00703 562.5879 L 45.00703 517.5809 Q 45.00703 495.07736 0.0 382.55978 Q -22.503515 292.54572 45.00703 292.54572 Q 112.51758 292.54572 112.51758 270.0422 Q 90.01406 247.53868 67.51055 247.53868 Q 22.503515 225.03516 0.0 112.51758 z M 450.0703 427.5668 Q 450.0703 427.5668 472.57382 427.5668 Q 472.57382 427.5668 450.0703 427.5668 Q 450.0703 427.5668 450.0703 427.5668 z" svg:height="6.3009844mm" draw:style-name="style-508" svg:viewBox="0.0 0.0 585.09143 630.09845" svg:width="5.850914mm" svg:x="35.105484mm" svg:y="67.285515mm"/>
          <draw:path svg:d="M 157.52461 22.503515 L 180.02812 0.0 L 180.02812 0.0 L 180.02812 0.0 L 180.02812 45.00703 Q 180.02812 67.51055 180.02812 90.01406 L 180.02812 135.0211 L 180.02812 180.02812 L 180.02812 225.03516 L 180.02812 360.05624 Q 180.02812 495.07736 225.03516 472.57382 Q 270.0422 450.0703 202.53165 540.0844 Q 135.0211 630.09845 135.0211 675.10547 Q 135.0211 742.616 180.02812 742.616 Q 225.03516 742.616 180.02812 832.63007 Q 135.0211 922.64417 112.51758 967.6512 L 112.51758 1012.6582 L 112.51758 1012.6582 Q 90.01406 1012.6582 90.01406 1057.6653 L 90.01406 1102.6722 L 112.51758 1102.6722 L 112.51758 1125.1758 L 112.51758 1125.1758 L 135.0211 1125.1758 L 135.0211 1125.1758 L 135.0211 1147.6793 L 112.51758 1147.6793 L 112.51758 1170.1829 L 112.51758 1170.1829 L 90.01406 1170.1829 L 90.01406 1170.1829 L 90.01406 1170.1829 L 90.01406 1192.6864 L 90.01406 1192.6864 L 90.01406 1192.6864 L 67.51055 1215.1898 L 67.51055 1215.1898 L 45.00703 1215.1898 L 45.00703 1215.1898 L 45.00703 1215.1898 L 45.00703 1237.6934 L 45.00703 1237.6934 L 22.503515 1237.6934 L 22.503515 1237.6934 L 22.503515 1215.1898 L -3.6379788E-12 1170.1829 L -3.6379788E-12 1147.6793 L -3.6379788E-12 1125.1758 L 22.503515 1125.1758 L 22.503515 1102.6722 L 22.503515 1102.6722 L 45.00703 1102.6722 L 45.00703 1080.1688 L 45.00703 1057.6653 L 45.00703 990.1547 Q 45.00703 922.64417 45.00703 832.63007 Q 45.00703 742.616 112.51758 405.0633 L 157.52461 45.00703 L 157.52461 22.503515 z" svg:height="12.376934mm" draw:style-name="style-509" svg:viewBox="0.0 0.0 225.03516 1237.6934" svg:width="2.2503517mm" svg:x="262.84106mm" svg:y="53.1083mm"/>
          <draw:path svg:d="M 630.09845 22.503515 L 652.602 45.00703 L 652.602 45.00703 L 652.602 45.00703 L 652.602 22.503515 L 652.602 22.503515 L 675.10547 22.503515 L 675.10547 0.0 L 697.609 0.0 L 697.609 0.0 L 697.609 0.0 L 697.609 0.0 L 697.609 22.503515 Q 697.609 22.503515 697.609 45.00703 L 697.609 45.00703 L 697.609 67.51055 L 697.609 90.01406 L 720.1125 90.01406 Q 720.1125 90.01406 742.616 67.51055 L 742.616 67.51055 L 787.62305 135.0211 Q 832.63007 225.03516 855.1336 225.03516 L 855.1336 225.03516 L 855.1336 225.03516 L 855.1336 225.03516 L 855.1336 247.53868 L 877.63715 247.53868 L 877.63715 270.0422 L 877.63715 315.04922 L 922.64417 337.55273 Q 967.6512 360.05624 990.1547 337.55273 Q 1012.6582 337.55273 1012.6582 360.05624 Q 1012.6582 382.55978 1035.1617 382.55978 Q 1057.6653 382.55978 1057.6653 405.0633 L 1057.6653 427.5668 L 1080.1688 427.5668 L 1102.6722 450.0703 L 1102.6722 450.0703 L 1102.6722 450.0703 L 1125.1758 450.0703 L 1125.1758 472.57382 L 1125.1758 495.07736 L 1102.6722 495.07736 L 1102.6722 495.07736 L 1102.6722 495.07736 L 1102.6722 472.57382 L 1102.6722 472.57382 L 1080.1688 495.07736 L 1080.1688 517.5809 L 1057.6653 517.5809 Q 1035.1617 495.07736 1012.6582 540.0844 Q 1012.6582 562.5879 945.14764 540.0844 L 900.1406 540.0844 L 900.1406 540.0844 L 877.63715 540.0844 L 877.63715 540.0844 L 877.63715 540.0844 L 877.63715 562.5879 L 877.63715 562.5879 L 855.1336 607.5949 L 855.1336 652.602 L 922.64417 675.10547 Q 967.6512 720.1125 967.6512 720.1125 L 967.6512 720.1125 L 990.1547 720.1125 L 990.1547 720.1125 L 990.1547 742.616 L 1012.6582 742.616 L 1012.6582 765.11957 L 1012.6582 765.11957 L 990.1547 765.11957 L 990.1547 765.11957 L 990.1547 787.62305 L 990.1547 787.62305 L 922.64417 787.62305 L 855.1336 810.1266 L 855.1336 810.1266 L 832.63007 810.1266 L 832.63007 810.1266 L 832.63007 810.1266 L 832.63007 832.63007 L 832.63007 832.63007 L 810.1266 832.63007 L 810.1266 832.63007 L 787.62305 832.63007 Q 787.62305 810.1266 697.609 810.1266 Q 607.5949 810.1266 562.5879 765.11957 Q 540.0844 697.609 472.57382 697.609 Q 382.55978 720.1125 360.05624 765.11957 L 337.55273 810.1266 L 292.54572 810.1266 L 270.0422 810.1266 L 270.0422 787.62305 Q 292.54572 765.11957 292.54572 720.1125 Q 315.04922 697.609 292.54572 697.609 Q 270.0422 675.10547 202.53165 720.1125 L 157.52461 742.616 L 157.52461 742.616 Q 135.0211 720.1125 112.51758 697.609 Q 112.51758 675.10547 67.51055 675.10547 L 45.00703 675.10547 L 45.00703 630.09845 Q 22.503515 607.5949 22.503515 607.5949 L 22.503515 585.09143 L 22.503515 585.09143 L 22.503515 585.09143 L 0.0 540.0844 L 0.0 517.5809 L 0.0 495.07736 Q 22.503515 472.57382 22.503515 450.0703 Q 67.51055 405.0633 90.01406 405.0633 Q 112.51758 382.55978 135.0211 292.54572 L 157.52461 202.53165 L 157.52461 202.53165 Q 157.52461 180.02812 202.53165 135.0211 L 225.03516 90.01406 L 337.55273 67.51055 Q 450.0703 45.00703 517.5809 45.00703 Q 562.5879 90.01406 585.09143 45.00703 Q 607.5949 0.0 630.09845 22.503515 z" svg:height="8.326301mm" draw:style-name="style-510" svg:viewBox="0.0 0.0 1125.1758 832.63007" svg:width="11.251758mm" svg:x="161.3502mm" svg:y="130.52039mm"/>
          <draw:path svg:d="M 675.10547 45.00703 L 697.609 45.00703 L 720.1125 45.00703 L 765.11957 45.00703 L 810.1266 45.00703 L 832.63007 45.00703 L 900.1406 45.00703 Q 967.6512 45.00703 1035.1617 67.51055 Q 1125.1758 90.01406 1170.1829 135.0211 Q 1215.1898 202.53165 1215.1898 225.03516 L 1215.1898 247.53868 L 1237.6934 247.53868 L 1237.6934 225.03516 L 1260.1969 225.03516 L 1282.7004 225.03516 L 1282.7004 202.53165 Q 1282.7004 180.02812 1305.204 180.02812 L 1327.7074 180.02812 L 1372.7145 270.0422 Q 1417.7216 360.05624 1440.225 382.55978 Q 1462.7285 382.55978 1462.7285 405.0633 L 1462.7285 450.0703 L 1440.225 472.57382 Q 1440.225 495.07736 1417.7216 495.07736 L 1395.218 495.07736 L 1395.218 495.07736 L 1395.218 472.57382 L 1372.7145 472.57382 L 1372.7145 450.0703 L 1372.7145 450.0703 L 1350.2109 450.0703 L 1350.2109 450.0703 L 1350.2109 450.0703 L 1350.2109 472.57382 L 1350.2109 472.57382 L 1327.7074 450.0703 Q 1327.7074 405.0633 1282.7004 405.0633 Q 1237.6934 427.5668 1237.6934 405.0633 L 1215.1898 382.55978 L 1215.1898 405.0633 L 1215.1898 427.5668 L 1170.1829 427.5668 L 1147.6793 405.0633 L 1125.1758 405.0633 L 1102.6722 405.0633 L 1102.6722 427.5668 L 1080.1688 427.5668 L 1080.1688 427.5668 L 1080.1688 450.0703 L 1080.1688 450.0703 L 1080.1688 450.0703 L 1102.6722 495.07736 L 1125.1758 540.0844 L 1125.1758 585.09143 L 1125.1758 607.5949 L 1147.6793 607.5949 L 1147.6793 630.09845 L 1147.6793 630.09845 L 1170.1829 630.09845 L 1170.1829 630.09845 L 1170.1829 630.09845 L 1215.1898 652.602 L 1237.6934 652.602 L 1237.6934 697.609 Q 1237.6934 720.1125 1237.6934 742.616 L 1260.1969 742.616 L 1260.1969 742.616 L 1260.1969 765.11957 L 1260.1969 765.11957 L 1260.1969 765.11957 L 1282.7004 765.11957 L 1282.7004 765.11957 L 1260.1969 787.62305 L 1215.1898 787.62305 L 1215.1898 810.1266 L 1215.1898 832.63007 L 1170.1829 832.63007 L 1125.1758 855.1336 L 1125.1758 855.1336 L 1125.1758 855.1336 L 1125.1758 855.1336 L 1125.1758 855.1336 L 1102.6722 855.1336 L 1102.6722 855.1336 L 1102.6722 877.63715 L 1080.1688 877.63715 L 1080.1688 877.63715 L 1080.1688 900.1406 L 1035.1617 900.1406 L 1012.6582 900.1406 L 1012.6582 877.63715 L 990.1547 855.1336 L 990.1547 855.1336 L 990.1547 855.1336 L 945.14764 877.63715 Q 922.64417 877.63715 922.64417 855.1336 Q 900.1406 832.63007 900.1406 855.1336 Q 900.1406 855.1336 855.1336 742.616 Q 832.63007 630.09845 630.09845 630.09845 Q 450.0703 652.602 450.0703 675.10547 Q 450.0703 697.609 315.04922 697.609 Q 202.53165 720.1125 225.03516 697.609 Q 225.03516 675.10547 157.52461 675.10547 Q 90.01406 675.10547 90.01406 585.09143 Q 90.01406 495.07736 45.00703 495.07736 L 9.094947E-13 495.07736 L 9.094947E-13 450.0703 L 9.094947E-13 427.5668 L 22.503515 427.5668 Q 45.00703 405.0633 45.00703 405.0633 L 45.00703 405.0633 L 45.00703 360.05624 L 45.00703 337.55273 L 45.00703 337.55273 L 67.51055 315.04922 L 135.0211 315.04922 L 180.02812 315.04922 L 180.02812 292.54572 L 180.02812 292.54572 L 202.53165 270.0422 Q 202.53165 247.53868 225.03516 247.53868 Q 247.53868 225.03516 225.03516 202.53165 Q 225.03516 180.02812 270.0422 180.02812 Q 292.54572 180.02812 292.54572 157.52461 Q 270.0422 135.0211 315.04922 90.01406 L 337.55273 67.51055 L 360.05624 67.51055 L 382.55978 67.51055 L 382.55978 45.00703 Q 382.55978 22.503515 517.5809 1.8189894E-12 Q 652.602 1.8189894E-12 652.602 22.503515 Q 652.602 45.00703 675.10547 45.00703 z M 495.07736 202.53165 Q 585.09143 180.02812 585.09143 225.03516 Q 585.09143 247.53868 495.07736 247.53868 Q 405.0633 225.03516 405.0633 225.03516 Q 427.5668 225.03516 495.07736 202.53165 z" svg:height="9.001407mm" draw:style-name="style-511" svg:viewBox="0.0 0.0 1462.7285 900.1406" svg:width="14.627285mm" svg:x="55.35865mm" svg:y="107.5668mm"/>
          <draw:path svg:d="M 0.0 405.0633 L 0.0 0.0 L 22.503515 0.0 L 45.00703 0.0 L 45.00703 22.503515 L 45.00703 45.00703 L 90.01406 45.00703 L 135.0211 45.00703 L 135.0211 67.51055 L 135.0211 90.01406 L 112.51758 90.01406 L 112.51758 112.51758 L 112.51758 112.51758 L 90.01406 112.51758 L 90.01406 135.0211 L 90.01406 157.52461 L 157.52461 135.0211 Q 225.03516 112.51758 247.53868 135.0211 Q 270.0422 157.52461 292.54572 180.02812 Q 315.04922 180.02812 315.04922 157.52461 Q 315.04922 135.0211 360.05624 135.0211 Q 405.0633 135.0211 405.0633 157.52461 Q 405.0633 202.53165 450.0703 180.02812 Q 517.5809 157.52461 540.0844 157.52461 L 562.5879 157.52461 L 562.5879 180.02812 L 585.09143 202.53165 L 585.09143 202.53165 L 585.09143 202.53165 L 585.09143 202.53165 L 585.09143 202.53165 L 585.09143 225.03516 L 585.09143 225.03516 L 585.09143 270.0422 Q 585.09143 315.04922 540.0844 337.55273 Q 495.07736 360.05624 540.0844 427.5668 Q 585.09143 472.57382 607.5949 517.5809 L 607.5949 540.0844 L 562.5879 540.0844 Q 540.0844 540.0844 495.07736 562.5879 Q 450.0703 585.09143 450.0703 607.5949 Q 450.0703 652.602 427.5668 652.602 L 405.0633 652.602 L 450.0703 675.10547 L 472.57382 675.10547 L 472.57382 697.609 L 472.57382 742.616 L 450.0703 742.616 Q 450.0703 765.11957 450.0703 787.62305 L 450.0703 810.1266 L 427.5668 810.1266 L 405.0633 810.1266 L 405.0633 787.62305 Q 405.0633 765.11957 315.04922 787.62305 Q 202.53165 832.63007 202.53165 787.62305 Q 180.02812 765.11957 157.52461 742.616 L 135.0211 720.1125 L 112.51758 720.1125 L 112.51758 742.616 L 112.51758 742.616 Q 90.01406 742.616 90.01406 742.616 L 90.01406 742.616 L 45.00703 765.11957 L 22.503515 765.11957 L 22.503515 787.62305 L 0.0 810.1266 L 0.0 810.1266 L 0.0 810.1266 L 0.0 405.0633 z" svg:height="8.101266mm" draw:style-name="style-512" svg:viewBox="0.0 0.0 607.5949 810.1266" svg:width="6.075949mm" svg:x="18.452883mm" svg:y="134.79607mm"/>
          <draw:path svg:d="M 697.609 90.01406 L 697.609 112.51758 L 697.609 135.0211 Q 697.609 157.52461 720.1125 225.03516 Q 742.616 315.04922 742.616 292.54572 Q 742.616 292.54572 765.11957 270.0422 L 765.11957 270.0422 L 765.11957 270.0422 L 787.62305 270.0422 L 787.62305 315.04922 L 787.62305 382.55978 L 787.62305 405.0633 Q 787.62305 427.5668 742.616 450.0703 L 742.616 472.57382 L 742.616 495.07736 L 742.616 517.5809 L 742.616 517.5809 L 742.616 540.0844 L 742.616 540.0844 L 742.616 540.0844 L 742.616 585.09143 L 742.616 607.5949 L 742.616 630.09845 Q 742.616 675.10547 765.11957 675.10547 L 765.11957 697.609 L 765.11957 697.609 Q 765.11957 720.1125 742.616 720.1125 Q 720.1125 720.1125 697.609 720.1125 L 697.609 742.616 L 697.609 742.616 Q 675.10547 765.11957 652.602 765.11957 L 652.602 765.11957 L 607.5949 765.11957 Q 585.09143 765.11957 585.09143 787.62305 L 585.09143 787.62305 L 562.5879 787.62305 Q 562.5879 810.1266 562.5879 810.1266 L 562.5879 810.1266 L 562.5879 810.1266 Q 540.0844 810.1266 517.5809 810.1266 L 472.57382 810.1266 L 472.57382 810.1266 Q 472.57382 810.1266 382.55978 810.1266 Q 270.0422 832.63007 270.0422 855.1336 L 247.53868 900.1406 L 247.53868 900.1406 L 247.53868 900.1406 L 247.53868 922.64417 L 247.53868 922.64417 L 247.53868 922.64417 L 225.03516 945.14764 L 225.03516 945.14764 L 202.53165 945.14764 L 202.53165 945.14764 L 202.53165 945.14764 L 202.53165 945.14764 L 202.53165 922.64417 L 202.53165 900.1406 L 202.53165 900.1406 L 180.02812 900.1406 L 180.02812 900.1406 L 180.02812 877.63715 L 202.53165 877.63715 L 202.53165 832.63007 Q 202.53165 787.62305 157.52461 742.616 L 90.01406 697.609 L 90.01406 675.10547 Q 67.51055 675.10547 67.51055 675.10547 Q 67.51055 675.10547 67.51055 675.10547 L 45.00703 652.602 L 22.503515 652.602 L 0.0 652.602 L 0.0 630.09845 L 0.0 607.5949 L 0.0 607.5949 L 22.503515 607.5949 L 22.503515 607.5949 L 22.503515 630.09845 L 22.503515 630.09845 L 22.503515 630.09845 L 45.00703 630.09845 L 45.00703 630.09845 L 112.51758 562.5879 Q 157.52461 517.5809 202.53165 472.57382 Q 247.53868 405.0633 292.54572 405.0633 Q 315.04922 405.0633 337.55273 382.55978 L 382.55978 360.05624 L 427.5668 360.05624 L 450.0703 360.05624 L 450.0703 337.55273 L 427.5668 315.04922 L 427.5668 315.04922 L 427.5668 315.04922 L 405.0633 292.54572 Q 382.55978 270.0422 337.55273 247.53868 Q 292.54572 225.03516 247.53868 225.03516 L 225.03516 225.03516 L 225.03516 202.53165 L 225.03516 180.02812 L 225.03516 180.02812 L 225.03516 180.02812 L 225.03516 157.52461 L 247.53868 157.52461 L 247.53868 135.0211 L 247.53868 112.51758 L 292.54572 67.51055 Q 337.55273 22.503515 315.04922 -9.094947E-13 Q 292.54572 -9.094947E-13 337.55273 -9.094947E-13 Q 382.55978 22.503515 540.0844 45.00703 Q 697.609 67.51055 697.609 90.01406 z" svg:height="9.451477mm" draw:style-name="style-513" svg:viewBox="0.0 0.0 787.62305 945.14764" svg:width="7.8762307mm" svg:x="209.95781mm" svg:y="61.659634mm"/>
          <draw:path svg:d="M 180.02812 0.0 L 180.02812 0.0 L 180.02812 0.0 Q 180.02812 0.0 202.53165 67.51055 L 202.53165 157.52461 L 202.53165 157.52461 Q 180.02812 157.52461 180.02812 157.52461 L 180.02812 180.02812 L 180.02812 202.53165 L 180.02812 225.03516 L 157.52461 225.03516 L 157.52461 247.53868 L 135.0211 247.53868 L 135.0211 247.53868 L 135.0211 225.03516 L 135.0211 225.03516 L 112.51758 225.03516 L 112.51758 247.53868 L 112.51758 247.53868 L 90.01406 247.53868 L 90.01406 292.54572 L 90.01406 315.04922 L 90.01406 315.04922 Q 90.01406 315.04922 67.51055 337.55273 L 67.51055 337.55273 L 45.00703 337.55273 Q 22.503515 337.55273 0.0 225.03516 L 0.0 112.51758 L 0.0 112.51758 L 0.0 112.51758 L 0.0 112.51758 Q 0.0 90.01406 45.00703 67.51055 Q 90.01406 67.51055 90.01406 112.51758 Q 90.01406 135.0211 135.0211 67.51055 L 157.52461 22.503515 L 180.02812 22.503515 Q 180.02812 22.503515 180.02812 0.0 z" svg:height="3.3755274mm" draw:style-name="style-514" svg:viewBox="0.0 0.0 202.53165 337.55273" svg:width="2.0253165mm" svg:x="24.303797mm" svg:y="100.14065mm"/>
          <draw:path svg:d="M 337.55273 112.51758 L 360.05624 112.51758 L 360.05624 180.02812 L 360.05624 225.03516 L 337.55273 225.03516 Q 337.55273 202.53165 315.04922 315.04922 Q 292.54572 405.0633 292.54572 450.0703 L 292.54572 495.07736 L 292.54572 495.07736 Q 270.0422 495.07736 202.53165 517.5809 Q 157.52461 540.0844 157.52461 562.5879 L 135.0211 585.09143 L 112.51758 585.09143 Q 112.51758 585.09143 112.51758 562.5879 L 112.51758 562.5879 L 112.51758 517.5809 Q 112.51758 472.57382 90.01406 450.0703 Q 90.01406 427.5668 112.51758 427.5668 Q 135.0211 427.5668 112.51758 360.05624 Q 90.01406 270.0422 67.51055 270.0422 Q 45.00703 270.0422 22.503515 270.0422 L 0.0 270.0422 L 0.0 270.0422 L 22.503515 270.0422 L 22.503515 247.53868 Q 22.503515 225.03516 45.00703 180.02812 Q 45.00703 157.52461 90.01406 135.0211 Q 135.0211 135.0211 135.0211 90.01406 L 135.0211 22.503515 L 135.0211 22.503515 Q 157.52461 22.503515 157.52461 -1.8189894E-12 L 157.52461 -1.8189894E-12 L 180.02812 -1.8189894E-12 Q 202.53165 -1.8189894E-12 247.53868 22.503515 Q 270.0422 45.00703 292.54572 67.51055 Q 315.04922 90.01406 337.55273 112.51758 z" svg:height="5.850914mm" draw:style-name="style-515" svg:viewBox="0.0 0.0 360.05624 585.09143" svg:width="3.6005626mm" svg:x="155.4993mm" svg:y="138.62166mm"/>
          <draw:path svg:d="M 337.55273 9.094947E-13 L 360.05624 9.094947E-13 L 360.05624 9.094947E-13 Q 360.05624 9.094947E-13 360.05624 22.503515 L 360.05624 22.503515 L 337.55273 67.51055 Q 315.04922 135.0211 315.04922 157.52461 Q 315.04922 180.02812 337.55273 202.53165 Q 360.05624 202.53165 360.05624 225.03516 Q 360.05624 247.53868 270.0422 225.03516 Q 180.02812 180.02812 157.52461 202.53165 Q 135.0211 202.53165 135.0211 225.03516 L 135.0211 270.0422 L 112.51758 270.0422 L 112.51758 270.0422 L 90.01406 270.0422 L 90.01406 270.0422 L 67.51055 270.0422 L 45.00703 270.0422 L 45.00703 247.53868 L 45.00703 247.53868 L 22.503515 225.03516 L 0.0 202.53165 L 0.0 180.02812 L 0.0 135.0211 L 22.503515 135.0211 Q 45.00703 135.0211 90.01406 135.0211 L 112.51758 135.0211 L 135.0211 135.0211 L 157.52461 135.0211 L 157.52461 112.51758 L 157.52461 90.01406 L 135.0211 90.01406 L 135.0211 90.01406 L 112.51758 90.01406 Q 90.01406 90.01406 67.51055 67.51055 L 45.00703 45.00703 L 22.503515 45.00703 L 22.503515 45.00703 L 22.503515 22.503515 L 45.00703 22.503515 L 45.00703 22.503515 L 45.00703 9.094947E-13 L 90.01406 9.094947E-13 L 157.52461 9.094947E-13 L 180.02812 22.503515 Q 225.03516 45.00703 270.0422 22.503515 Q 315.04922 9.094947E-13 337.55273 9.094947E-13 z" svg:height="2.7004218mm" draw:style-name="style-516" svg:viewBox="0.0 0.0 360.05624 270.0422" svg:width="3.6005626mm" svg:x="66.610405mm" svg:y="75.16174mm"/>
          <draw:path svg:d="M 495.07736 45.00703 L 540.0844 45.00703 L 540.0844 45.00703 Q 562.5879 67.51055 562.5879 45.00703 L 562.5879 45.00703 L 585.09143 22.503515 Q 630.09845 22.503515 630.09845 45.00703 L 630.09845 67.51055 L 607.5949 67.51055 L 607.5949 67.51055 L 630.09845 90.01406 L 675.10547 112.51758 L 675.10547 112.51758 L 697.609 112.51758 L 697.609 135.0211 Q 720.1125 157.52461 697.609 202.53165 Q 675.10547 225.03516 675.10547 270.0422 Q 675.10547 315.04922 675.10547 337.55273 L 675.10547 360.05624 L 630.09845 360.05624 Q 607.5949 382.55978 562.5879 360.05624 Q 517.5809 337.55273 495.07736 382.55978 L 495.07736 427.5668 L 450.0703 472.57382 Q 427.5668 517.5809 405.0633 540.0844 Q 382.55978 540.0844 360.05624 585.09143 Q 360.05624 652.602 315.04922 630.09845 Q 270.0422 607.5949 270.0422 630.09845 Q 270.0422 630.09845 247.53868 652.602 L 225.03516 675.10547 L 225.03516 697.609 L 225.03516 720.1125 L 202.53165 720.1125 L 202.53165 720.1125 L 202.53165 720.1125 L 180.02812 720.1125 L 180.02812 697.609 L 180.02812 675.10547 L 157.52461 652.602 Q 157.52461 607.5949 135.0211 607.5949 L 112.51758 585.09143 L 112.51758 562.5879 Q 135.0211 562.5879 135.0211 540.0844 Q 135.0211 517.5809 90.01406 495.07736 Q 45.00703 472.57382 90.01406 427.5668 Q 112.51758 360.05624 90.01406 360.05624 Q 45.00703 360.05624 45.00703 292.54572 Q 45.00703 202.53165 22.503515 180.02812 L -9.094947E-13 157.52461 L -9.094947E-13 135.0211 L -9.094947E-13 135.0211 L -9.094947E-13 112.51758 L -9.094947E-13 112.51758 L 22.503515 67.51055 L 45.00703 45.00703 L 45.00703 45.00703 L 45.00703 22.503515 L 157.52461 22.503515 Q 270.0422 22.503515 270.0422 22.503515 Q 270.0422 22.503515 292.54572 22.503515 L 292.54572 22.503515 L 315.04922 45.00703 Q 337.55273 67.51055 360.05624 45.00703 Q 360.05624 22.503515 360.05624 22.503515 L 360.05624 22.503515 L 382.55978 0.0 Q 405.0633 -22.503515 427.5668 22.503515 Q 450.0703 67.51055 495.07736 45.00703 z" svg:height="7.201125mm" draw:style-name="style-517" svg:viewBox="0.0 0.0 697.609 720.1125" svg:width="6.97609mm" svg:x="59.859352mm" svg:y="139.74684mm"/>
          <draw:path svg:d="M 495.07736 22.503515 L 495.07736 22.503515 L 562.5879 67.51055 Q 607.5949 90.01406 652.602 112.51758 Q 697.609 157.52461 765.11957 157.52461 Q 832.63007 157.52461 877.63715 180.02812 Q 900.1406 202.53165 922.64417 180.02812 L 967.6512 180.02812 L 967.6512 180.02812 Q 967.6512 202.53165 967.6512 202.53165 L 990.1547 202.53165 L 990.1547 202.53165 Q 990.1547 202.53165 1012.6582 225.03516 L 1012.6582 225.03516 L 1012.6582 225.03516 Q 1035.1617 247.53868 1035.1617 247.53868 L 1057.6653 247.53868 L 1080.1688 360.05624 Q 1125.1758 472.57382 1147.6793 472.57382 Q 1170.1829 472.57382 1192.6864 495.07736 L 1192.6864 495.07736 L 1192.6864 472.57382 L 1192.6864 472.57382 L 1192.6864 450.0703 Q 1192.6864 427.5668 1215.1898 427.5668 L 1215.1898 450.0703 L 1215.1898 450.0703 L 1237.6934 450.0703 L 1260.1969 540.0844 Q 1282.7004 607.5949 1327.7074 652.602 Q 1350.2109 652.602 1395.218 675.10547 L 1440.225 675.10547 L 1440.225 697.609 L 1417.7216 720.1125 L 1417.7216 720.1125 Q 1417.7216 742.616 1417.7216 742.616 L 1395.218 765.11957 L 1372.7145 765.11957 Q 1372.7145 787.62305 1372.7145 810.1266 Q 1350.2109 855.1336 1327.7074 855.1336 Q 1305.204 877.63715 1305.204 900.1406 Q 1305.204 922.64417 1192.6864 967.6512 Q 1102.6722 1012.6582 1102.6722 1035.1617 L 1102.6722 1057.6653 L 1102.6722 1057.6653 L 1102.6722 1080.1688 L 1102.6722 1102.6722 L 1102.6722 1125.1758 L 1080.1688 1125.1758 L 1080.1688 1125.1758 L 1080.1688 1102.6722 Q 1057.6653 1102.6722 1012.6582 1125.1758 L 967.6512 1147.6793 L 967.6512 1147.6793 Q 967.6512 1125.1758 945.14764 1125.1758 L 945.14764 1125.1758 L 945.14764 1125.1758 L 922.64417 1125.1758 L 922.64417 1102.6722 Q 922.64417 1080.1688 900.1406 1057.6653 Q 877.63715 1035.1617 810.1266 1057.6653 Q 742.616 1057.6653 585.09143 1035.1617 L 427.5668 1012.6582 L 427.5668 1057.6653 Q 427.5668 1102.6722 382.55978 1170.1829 Q 382.55978 1237.6934 337.55273 1260.1969 L 315.04922 1282.7004 L 292.54572 1282.7004 L 270.0422 1282.7004 L 270.0422 1305.204 L 270.0422 1305.204 L 202.53165 1305.204 L 157.52461 1282.7004 L 157.52461 1282.7004 L 157.52461 1282.7004 L 157.52461 1237.6934 Q 157.52461 1215.1898 157.52461 1170.1829 Q 157.52461 1125.1758 135.0211 1125.1758 Q 112.51758 1125.1758 112.51758 1147.6793 Q 112.51758 1170.1829 67.51055 1147.6793 L 0.0 1147.6793 L 0.0 1125.1758 L 22.503515 1125.1758 L 22.503515 1102.6722 Q 22.503515 1080.1688 0.0 1057.6653 Q -22.503515 1035.1617 0.0 922.64417 L 22.503515 832.63007 L 45.00703 832.63007 L 67.51055 832.63007 L 67.51055 810.1266 L 67.51055 787.62305 L 90.01406 787.62305 L 90.01406 787.62305 L 90.01406 765.11957 L 112.51758 765.11957 L 112.51758 765.11957 Q 112.51758 742.616 112.51758 720.1125 Q 135.0211 697.609 157.52461 697.609 Q 180.02812 697.609 180.02812 675.10547 Q 180.02812 652.602 202.53165 652.602 Q 225.03516 652.602 202.53165 562.5879 L 157.52461 472.57382 L 157.52461 427.5668 L 157.52461 382.55978 L 202.53165 315.04922 Q 247.53868 247.53868 247.53868 225.03516 L 247.53868 202.53165 L 247.53868 202.53165 L 247.53868 202.53165 L 247.53868 180.02812 L 247.53868 180.02812 L 270.0422 180.02812 L 270.0422 202.53165 L 315.04922 202.53165 Q 382.55978 225.03516 382.55978 225.03516 L 382.55978 202.53165 L 405.0633 157.52461 Q 427.5668 112.51758 450.0703 90.01406 Q 472.57382 90.01406 472.57382 45.00703 Q 450.0703 0.0 472.57382 0.0 Q 495.07736 22.503515 495.07736 22.503515 z M 315.04922 247.53868 Q 315.04922 247.53868 315.04922 225.03516 Q 337.55273 225.03516 337.55273 247.53868 L 337.55273 247.53868 L 315.04922 247.53868 z M 202.53165 405.0633 Q 202.53165 382.55978 225.03516 427.5668 Q 247.53868 472.57382 202.53165 450.0703 Q 202.53165 427.5668 202.53165 405.0633 z M 652.602 1035.1617 Q 652.602 1012.6582 652.602 1012.6582 Q 652.602 1012.6582 652.602 1012.6582 Q 652.602 1035.1617 652.602 1035.1617 z" svg:height="13.052039mm" draw:style-name="style-518" svg:viewBox="0.0 0.0 1440.225 1305.204" svg:width="14.40225mm" svg:x="263.51617mm" svg:y="81.23769mm"/>
          <draw:path svg:d="M 202.53165 0.0 L 202.53165 0.0 L 225.03516 0.0 Q 247.53868 0.0 247.53868 45.00703 L 247.53868 67.51055 L 247.53868 90.01406 L 247.53868 112.51758 L 225.03516 112.51758 Q 225.03516 135.0211 225.03516 135.0211 L 247.53868 135.0211 L 247.53868 180.02812 L 247.53868 225.03516 L 225.03516 225.03516 L 225.03516 225.03516 L 202.53165 225.03516 Q 180.02812 225.03516 180.02812 225.03516 L 157.52461 225.03516 L 157.52461 225.03516 Q 157.52461 225.03516 67.51055 202.53165 Q -22.503515 180.02812 0.0 157.52461 L 0.0 135.0211 L 22.503515 112.51758 Q 45.00703 90.01406 90.01406 67.51055 L 112.51758 67.51055 L 135.0211 67.51055 Q 180.02812 67.51055 180.02812 45.00703 L 180.02812 45.00703 L 180.02812 45.00703 L 180.02812 22.503515 L 180.02812 22.503515 Q 180.02812 22.503515 202.53165 0.0 z" svg:height="2.2503517mm" draw:style-name="style-519" svg:viewBox="0.0 0.0 247.53868 225.03516" svg:width="2.4753869mm" svg:x="295.24612mm" svg:y="61.209564mm"/>
          <draw:path svg:d="M 67.51055 -9.094947E-13 L 112.51758 -9.094947E-13 L 112.51758 22.503515 L 112.51758 45.00703 L 135.0211 67.51055 Q 157.52461 67.51055 180.02812 157.52461 Q 202.53165 225.03516 202.53165 247.53868 L 202.53165 247.53868 L 202.53165 247.53868 Q 180.02812 247.53868 157.52461 270.0422 Q 157.52461 292.54572 135.0211 247.53868 Q 112.51758 225.03516 90.01406 247.53868 Q 67.51055 247.53868 67.51055 157.52461 Q 90.01406 90.01406 67.51055 90.01406 Q 45.00703 90.01406 45.00703 67.51055 Q 22.503515 45.00703 22.503515 67.51055 L 3.6379788E-12 67.51055 L 3.6379788E-12 22.503515 Q 3.6379788E-12 -9.094947E-13 67.51055 -9.094947E-13 z" svg:height="2.7004218mm" draw:style-name="style-520" svg:viewBox="0.0 0.0 202.53165 270.0422" svg:width="2.0253165mm" svg:x="255.4149mm" svg:y="71.78622mm"/>
          <draw:path svg:d="M 360.05624 22.503515 L 360.05624 0.0 L 382.55978 0.0 L 405.0633 0.0 L 405.0633 22.503515 L 405.0633 22.503515 L 427.5668 22.503515 L 427.5668 45.00703 L 427.5668 45.00703 L 450.0703 45.00703 L 450.0703 45.00703 L 450.0703 45.00703 L 450.0703 67.51055 L 450.0703 67.51055 L 450.0703 90.01406 Q 450.0703 135.0211 405.0633 135.0211 Q 382.55978 135.0211 405.0633 157.52461 Q 450.0703 180.02812 450.0703 247.53868 Q 450.0703 315.04922 450.0703 337.55273 L 450.0703 360.05624 L 382.55978 360.05624 Q 315.04922 360.05624 315.04922 337.55273 Q 315.04922 315.04922 337.55273 315.04922 Q 360.05624 315.04922 360.05624 270.0422 Q 360.05624 202.53165 270.0422 225.03516 Q 202.53165 225.03516 202.53165 202.53165 Q 202.53165 180.02812 135.0211 225.03516 L 90.01406 247.53868 L 90.01406 247.53868 L 90.01406 225.03516 L 45.00703 225.03516 L 0.0 225.03516 L 0.0 202.53165 L 0.0 202.53165 L 22.503515 180.02812 L 22.503515 157.52461 L 45.00703 157.52461 L 90.01406 135.0211 L 90.01406 135.0211 L 90.01406 135.0211 L 90.01406 135.0211 L 90.01406 112.51758 L 90.01406 112.51758 L 90.01406 90.01406 L 90.01406 90.01406 L 90.01406 90.01406 L 112.51758 90.01406 L 112.51758 90.01406 L 135.0211 67.51055 L 157.52461 45.00703 L 202.53165 45.00703 L 247.53868 45.00703 L 270.0422 45.00703 L 315.04922 45.00703 L 315.04922 45.00703 L 315.04922 45.00703 L 337.55273 45.00703 L 337.55273 45.00703 L 337.55273 22.503515 L 360.05624 22.503515 L 360.05624 22.503515 z" svg:height="3.6005626mm" draw:style-name="style-521" svg:viewBox="0.0 0.0 450.0703 360.05624" svg:width="4.5007033mm" svg:x="211.98312mm" svg:y="129.17018mm"/>
          <draw:path svg:d="M 180.02812 -1.8189894E-12 L 180.02812 -1.8189894E-12 L 225.03516 -1.8189894E-12 L 270.0422 -1.8189894E-12 L 292.54572 22.503515 Q 292.54572 45.00703 315.04922 45.00703 Q 337.55273 67.51055 315.04922 90.01406 Q 292.54572 135.0211 292.54572 157.52461 Q 292.54572 180.02812 337.55273 180.02812 Q 382.55978 202.53165 360.05624 247.53868 Q 360.05624 292.54572 382.55978 292.54572 Q 427.5668 292.54572 427.5668 315.04922 Q 427.5668 337.55273 472.57382 337.55273 Q 495.07736 360.05624 517.5809 337.55273 L 562.5879 337.55273 L 562.5879 360.05624 Q 562.5879 360.05624 562.5879 427.5668 L 562.5879 495.07736 L 562.5879 517.5809 L 562.5879 540.0844 L 562.5879 562.5879 L 562.5879 585.09143 L 562.5879 585.09143 L 562.5879 607.5949 L 562.5879 630.09845 L 562.5879 652.602 L 540.0844 652.602 L 540.0844 675.10547 L 517.5809 675.10547 L 472.57382 675.10547 L 472.57382 675.10547 Q 450.0703 675.10547 382.55978 652.602 L 337.55273 630.09845 L 292.54572 630.09845 Q 247.53868 630.09845 157.52461 630.09845 L 45.00703 630.09845 L 22.503515 630.09845 L 0.0 630.09845 L 0.0 607.5949 L 22.503515 585.09143 L 22.503515 585.09143 L 22.503515 562.5879 L 22.503515 517.5809 Q 22.503515 472.57382 45.00703 450.0703 Q 90.01406 427.5668 90.01406 405.0633 Q 112.51758 382.55978 112.51758 247.53868 Q 112.51758 112.51758 135.0211 67.51055 L 157.52461 22.503515 L 157.52461 22.503515 Q 157.52461 22.503515 180.02812 -1.8189894E-12 z" svg:height="6.751055mm" draw:style-name="style-522" svg:viewBox="0.0 0.0 562.5879 675.10547" svg:width="5.625879mm" svg:x="273.8678mm" svg:y="103.0661mm"/>
          <draw:path svg:d="M 112.51758 0.0 L 112.51758 0.0 L 135.0211 22.503515 Q 157.52461 67.51055 157.52461 67.51055 L 180.02812 67.51055 L 202.53165 22.503515 Q 202.53165 0.0 225.03516 67.51055 L 247.53868 112.51758 L 247.53868 112.51758 L 247.53868 112.51758 L 270.0422 135.0211 L 292.54572 157.52461 L 315.04922 157.52461 L 337.55273 157.52461 L 337.55273 112.51758 L 337.55273 90.01406 L 360.05624 90.01406 L 382.55978 90.01406 L 382.55978 112.51758 L 382.55978 157.52461 L 360.05624 202.53165 L 337.55273 225.03516 L 337.55273 225.03516 L 337.55273 247.53868 L 337.55273 247.53868 L 337.55273 247.53868 L 315.04922 270.0422 L 292.54572 292.54572 L 292.54572 292.54572 L 292.54572 292.54572 L 247.53868 315.04922 L 202.53165 315.04922 L 202.53165 292.54572 Q 202.53165 247.53868 180.02812 202.53165 Q 157.52461 157.52461 135.0211 157.52461 Q 112.51758 180.02812 67.51055 180.02812 L 22.503515 180.02812 L 22.503515 157.52461 L 22.503515 135.0211 L 0.0 135.0211 L 0.0 112.51758 L 0.0 112.51758 L 0.0 112.51758 L 0.0 67.51055 L 22.503515 45.00703 L 22.503515 45.00703 L 22.503515 67.51055 L 22.503515 67.51055 L 22.503515 67.51055 L 45.00703 67.51055 L 45.00703 67.51055 L 67.51055 22.503515 Q 112.51758 22.503515 112.51758 0.0 z" svg:height="3.1504922mm" draw:style-name="style-523" svg:viewBox="0.0 0.0 382.55978 315.04922" svg:width="3.8255978mm" svg:x="161.3502mm" svg:y="41.181435mm"/>
          <draw:path svg:d="M 22.503515 67.51055 L 0.0 1.8189894E-12 L 90.01406 1.8189894E-12 Q 157.52461 22.503515 180.02812 45.00703 Q 202.53165 90.01406 202.53165 67.51055 Q 202.53165 67.51055 225.03516 67.51055 L 225.03516 90.01406 L 247.53868 90.01406 L 270.0422 90.01406 L 270.0422 67.51055 L 292.54572 67.51055 L 292.54572 67.51055 L 292.54572 45.00703 L 292.54572 45.00703 L 292.54572 45.00703 L 315.04922 45.00703 L 315.04922 45.00703 L 337.55273 90.01406 Q 382.55978 135.0211 382.55978 135.0211 L 382.55978 157.52461 L 247.53868 157.52461 L 90.01406 157.52461 L 90.01406 135.0211 L 67.51055 135.0211 L 67.51055 135.0211 Q 67.51055 135.0211 22.503515 67.51055 z" svg:height="1.5752461mm" draw:style-name="style-524" svg:viewBox="0.0 0.0 382.55978 157.52461" svg:width="3.8255978mm" svg:x="131.1955mm" svg:y="145.37271mm"/>
          <draw:path svg:d="M 0.0 45.00703 L 0.0 1.8189894E-12 L 45.00703 1.8189894E-12 L 90.01406 22.503515 L 135.0211 22.503515 Q 202.53165 22.503515 202.53165 45.00703 L 202.53165 45.00703 L 180.02812 45.00703 Q 157.52461 67.51055 67.51055 67.51055 Q -22.503515 90.01406 0.0 45.00703 z" svg:height="0.67510545mm" draw:style-name="style-525" svg:viewBox="0.0 0.0 202.53165 67.51055" svg:width="2.0253165mm" svg:x="224.13503mm" svg:y="90.2391mm"/>
          <draw:path svg:d="M 45.00703 22.503515 L 45.00703 9.094947E-13 L 67.51055 22.503515 Q 67.51055 45.00703 90.01406 112.51758 L 112.51758 157.52461 L 112.51758 157.52461 L 112.51758 157.52461 L 112.51758 180.02812 L 112.51758 180.02812 L 135.0211 180.02812 L 135.0211 157.52461 L 157.52461 157.52461 L 180.02812 157.52461 L 180.02812 135.0211 Q 202.53165 135.0211 202.53165 135.0211 L 202.53165 112.51758 L 202.53165 112.51758 L 202.53165 112.51758 L 315.04922 67.51055 Q 405.0633 22.503515 427.5668 9.094947E-13 L 427.5668 9.094947E-13 L 427.5668 22.503515 Q 427.5668 67.51055 405.0633 67.51055 Q 382.55978 67.51055 382.55978 90.01406 L 382.55978 112.51758 L 405.0633 157.52461 L 405.0633 180.02812 L 405.0633 202.53165 Q 382.55978 225.03516 382.55978 247.53868 L 382.55978 270.0422 L 382.55978 270.0422 Q 360.05624 292.54572 360.05624 292.54572 L 360.05624 292.54572 L 360.05624 292.54572 Q 337.55273 315.04922 360.05624 337.55273 L 360.05624 337.55273 L 360.05624 337.55273 Q 360.05624 337.55273 382.55978 360.05624 L 382.55978 360.05624 L 382.55978 382.55978 L 382.55978 382.55978 L 382.55978 382.55978 Q 360.05624 382.55978 360.05624 405.0633 L 337.55273 405.0633 L 337.55273 382.55978 L 337.55273 360.05624 L 315.04922 337.55273 Q 315.04922 315.04922 292.54572 315.04922 Q 270.0422 315.04922 270.0422 337.55273 Q 270.0422 360.05624 247.53868 360.05624 Q 225.03516 360.05624 225.03516 382.55978 L 225.03516 405.0633 L 202.53165 405.0633 L 157.52461 405.0633 L 157.52461 405.0633 Q 157.52461 382.55978 135.0211 382.55978 Q 112.51758 382.55978 112.51758 337.55273 Q 90.01406 292.54572 67.51055 292.54572 L 45.00703 292.54572 L 45.00703 270.0422 L 45.00703 247.53868 L 22.503515 247.53868 L 3.6379788E-12 247.53868 L 3.6379788E-12 225.03516 L 22.503515 225.03516 L 22.503515 157.52461 Q 22.503515 67.51055 45.00703 22.503515 z" svg:height="4.050633mm" draw:style-name="style-526" svg:viewBox="0.0 0.0 427.5668 405.0633" svg:width="4.275668mm" svg:x="259.01547mm" svg:y="63.68495mm"/>
          <draw:path svg:d="M 45.00703 1.8189894E-12 L 90.01406 1.8189894E-12 L 157.52461 1.8189894E-12 L 202.53165 1.8189894E-12 L 292.54572 22.503515 L 382.55978 45.00703 L 427.5668 45.00703 L 450.0703 45.00703 L 472.57382 45.00703 L 472.57382 45.00703 L 472.57382 45.00703 Q 472.57382 67.51055 315.04922 67.51055 Q 180.02812 90.01406 90.01406 67.51055 L 0.0 45.00703 L 0.0 22.503515 Q 0.0 1.8189894E-12 45.00703 1.8189894E-12 z" svg:height="0.67510545mm" draw:style-name="style-527" svg:viewBox="0.0 0.0 472.57382 67.51055" svg:width="4.7257385mm" svg:x="112.29254mm" svg:y="107.5668mm"/>
          <draw:path svg:d="M 337.55273 180.02812 L 337.55273 202.53165 L 315.04922 202.53165 L 292.54572 202.53165 L 292.54572 202.53165 Q 270.0422 180.02812 247.53868 180.02812 Q 225.03516 135.0211 202.53165 180.02812 Q 157.52461 180.02812 157.52461 135.0211 Q 135.0211 90.01406 67.51055 90.01406 L 0.0 67.51055 L 0.0 45.00703 L 0.0 0.0 L 0.0 0.0 L 22.503515 0.0 L 22.503515 0.0 L 22.503515 0.0 L 22.503515 22.503515 L 22.503515 22.503515 L 67.51055 0.0 Q 67.51055 -22.503515 90.01406 0.0 Q 112.51758 0.0 202.53165 45.00703 Q 292.54572 67.51055 315.04922 135.0211 Q 337.55273 180.02812 337.55273 180.02812 z" svg:height="2.0253165mm" draw:style-name="style-528" svg:viewBox="0.0 0.0 337.55273 202.53165" svg:width="3.3755274mm" svg:x="226.16034mm" svg:y="97.21519mm"/>
          <draw:path svg:d="M 427.5668 0.0 L 450.0703 0.0 L 450.0703 0.0 Q 450.0703 22.503515 472.57382 22.503515 L 472.57382 22.503515 L 472.57382 22.503515 Q 472.57382 22.503515 495.07736 22.503515 L 495.07736 45.00703 L 495.07736 90.01406 Q 517.5809 135.0211 517.5809 157.52461 L 517.5809 157.52461 L 517.5809 157.52461 Q 517.5809 157.52461 495.07736 180.02812 L 472.57382 202.53165 L 472.57382 202.53165 Q 450.0703 202.53165 450.0703 180.02812 L 450.0703 180.02812 L 427.5668 180.02812 L 405.0633 180.02812 L 405.0633 202.53165 Q 405.0633 225.03516 427.5668 247.53868 Q 427.5668 247.53868 427.5668 270.0422 Q 405.0633 292.54572 405.0633 292.54572 L 405.0633 292.54572 L 405.0633 292.54572 Q 382.55978 292.54572 382.55978 247.53868 Q 382.55978 225.03516 337.55273 202.53165 Q 292.54572 202.53165 202.53165 202.53165 Q 112.51758 225.03516 67.51055 225.03516 L 45.00703 225.03516 L 22.503515 225.03516 Q 22.503515 202.53165 22.503515 180.02812 L 0.0 135.0211 L 45.00703 135.0211 Q 90.01406 157.52461 112.51758 135.0211 L 157.52461 112.51758 L 157.52461 112.51758 Q 180.02812 112.51758 135.0211 67.51055 Q 90.01406 67.51055 135.0211 67.51055 Q 180.02812 67.51055 202.53165 67.51055 L 225.03516 67.51055 L 315.04922 45.00703 Q 405.0633 22.503515 427.5668 0.0 z" svg:height="2.925457mm" draw:style-name="style-529" svg:viewBox="0.0 0.0 517.5809 292.54572" svg:width="5.1758084mm" svg:x="196.00563mm" svg:y="87.98875mm"/>
          <draw:path svg:d="M 13299.578 22.503515 L 13299.578 22.503515 L 13322.081 1080.1688 Q 13322.081 2137.834 13344.585 2160.3376 L 13344.585 2160.3376 L 13322.081 2160.3376 Q 13322.081 2160.3376 13277.074 2160.3376 Q 13254.571 2160.3376 13232.067 2160.3376 Q 13232.067 2182.841 13164.557 2182.841 Q 13119.55 2160.3376 13119.55 2160.3376 Q 13142.054 2137.834 12962.025 2070.3235 Q 12781.997 2025.3164 12736.99 2025.3164 Q 12691.983 2025.3164 12601.969 2047.82 Q 12511.955 2070.3235 12466.948 2025.3164 Q 12399.4375 2025.3164 12241.913 1980.3094 Q 12084.388 1980.3094 11926.863 1935.3024 Q 11746.835 1890.2953 11656.821 1890.2953 Q 11544.304 1890.2953 11431.786 1912.7988 Q 11341.772 1935.3024 11229.255 1957.8059 Q 11116.737 1980.3094 11094.233 2047.82 L 11071.7295 2115.3306 L 11049.227 2115.3306 L 11026.723 2115.3306 L 11026.723 2137.834 L 11026.723 2137.834 L 11026.723 2115.3306 Q 11026.723 2092.827 11004.22 2025.3164 L 10981.716 1980.3094 L 10936.709 1980.3094 L 10914.205 1980.3094 L 10914.205 2002.8129 L 10914.205 2025.3164 L 10936.709 2025.3164 Q 10959.212 2025.3164 10959.212 2070.3235 L 10959.212 2115.3306 L 10936.709 2115.3306 L 10891.702 2115.3306 L 10891.702 2092.827 L 10891.702 2092.827 L 10891.702 2070.3235 Q 10891.702 2070.3235 10779.185 2070.3235 L 10644.163 2070.3235 L 10621.659 2070.3235 L 10599.156 2070.3235 L 10599.156 2047.82 L 10576.652 2047.82 L 10576.652 2047.82 L 10576.652 2025.3164 L 10576.652 2025.3164 L 10576.652 2025.3164 L 10599.156 2025.3164 L 10599.156 2025.3164 L 10599.156 2002.8129 L 10621.659 2002.8129 L 10621.659 2002.8129 L 10621.659 1980.3094 L 10621.659 1980.3094 L 10621.659 1980.3094 L 10644.163 1980.3094 L 10644.163 1980.3094 L 10644.163 1957.8059 L 10666.667 1957.8059 L 10666.667 1957.8059 L 10666.667 1935.3024 L 10621.659 1935.3024 L 10599.156 1935.3024 L 10599.156 1935.3024 L 10576.652 1912.7988 L 10576.652 1912.7988 L 10576.652 1912.7988 L 10486.639 1912.7988 Q 10419.128 1935.3024 10261.604 1957.8059 Q 10081.575 1980.3094 9496.483 1957.8059 Q 8933.8955 1935.3024 8866.386 1980.3094 Q 8776.371 2025.3164 8596.343 2092.827 Q 8438.818 2160.3376 8258.79 2205.3445 Q 8078.762 2250.3516 7966.2446 2295.3586 Q 7876.2305 2362.8691 7853.727 2430.3796 Q 7831.2236 2520.3938 7786.2163 2565.401 Q 7741.2095 2587.9043 7741.2095 2632.9114 Q 7741.2095 2677.9185 7673.6987 2700.4219 Q 7606.1885 2745.429 7583.685 2812.9395 Q 7561.181 2880.45 7493.671 2902.9536 Q 7403.6567 2925.457 7403.6567 2947.9607 Q 7403.6567 2970.464 7336.146 2970.464 Q 7291.139 2970.464 7268.6357 2970.464 Q 7246.1323 2970.464 7178.6216 3015.4712 Q 7111.111 3060.4783 7043.6006 3082.9817 Q 6976.09 3105.485 6908.5796 3127.9888 Q 6841.069 3150.4922 6818.5654 3195.4993 Q 6796.062 3263.0098 6728.5513 3285.5134 Q 6661.0405 3308.0168 6661.0405 3330.5203 L 6661.0405 3375.5273 L 6638.537 3375.5273 Q 6638.537 3375.5273 6616.0337 3353.024 L 6571.027 3353.024 L 6571.027 3330.5203 Q 6571.027 3285.5134 6548.523 3263.0098 Q 6548.523 3240.5063 6526.0195 3240.5063 Q 6481.0127 3218.0027 6436.0054 3218.0027 Q 6390.9985 3195.4993 6368.495 3060.4783 L 6345.9917 2925.457 L 6300.9844 2925.457 Q 6255.9775 2925.457 5963.4316 3015.4712 L 5670.886 3082.9817 L 5625.879 3082.9817 Q 5603.3755 3105.485 5535.8647 3195.4993 Q 5468.3545 3285.5134 5355.837 3285.5134 Q 5265.8228 3330.5203 5130.802 3330.5203 Q 4995.781 3353.024 4838.256 3240.5063 Q 4680.7314 3150.4922 4590.7173 3127.9888 Q 4523.2065 3105.485 4478.1997 3150.4922 Q 4433.193 3195.4993 4185.654 3172.9958 Q 3938.1152 3150.4922 3848.1013 3150.4922 Q 3758.0872 3150.4922 3645.5696 3330.5203 Q 3555.5554 3510.5486 3398.031 3578.059 Q 3240.5063 3668.073 3015.4712 3735.5837 Q 2790.436 3803.0942 2610.408 3870.6047 L 2430.3796 3915.6118 L 2430.3796 3915.6118 L 2430.3796 3915.6118 L 2407.8762 3915.6118 L 2407.8762 3915.6118 L 2385.3728 3915.6118 Q 2362.8691 3915.6118 2340.3657 3893.1082 L 2295.3586 3870.6047 L 2295.3586 3848.1013 Q 2295.3586 3825.5977 2272.8552 3803.0942 L 2250.3516 3780.5906 L 2250.3516 3758.0872 Q 2250.3516 3735.5837 2295.3586 3735.5837 Q 2317.862 3713.08 2317.862 3668.073 Q 2295.3586 3623.0662 2272.8552 3600.5625 L 2250.3516 3600.5625 L 2250.3516 3578.059 L 2250.3516 3555.5554 L 2250.3516 3510.5486 L 2250.3516 3465.5415 L 2250.3516 3465.5415 L 2250.3516 3465.5415 L 2227.8481 3465.5415 L 2205.3445 3465.5415 L 2182.841 3465.5415 L 2160.3376 3465.5415 L 2160.3376 3510.5486 L 2160.3376 3533.052 L 2160.3376 3600.5625 Q 2160.3376 3690.5767 2160.3376 3735.5837 L 2160.3376 3758.0872 L 2160.3376 3758.0872 L 2160.3376 3758.0872 L 2160.3376 3803.0942 Q 2160.3376 3848.1013 2137.834 3848.1013 Q 2115.3306 3848.1013 2115.3306 3870.6047 Q 2115.3306 3915.6118 2070.3235 3915.6118 Q 2047.82 3915.6118 2070.3235 3938.1152 L 2070.3235 3960.619 L 2070.3235 3983.1223 Q 2070.3235 4005.6257 2092.827 4005.6257 Q 2115.3306 4028.1294 2137.834 4028.1294 L 2137.834 4050.6328 L 2137.834 4050.6328 L 2160.3376 4050.6328 L 2160.3376 4050.6328 L 2160.3376 4073.1365 L 2160.3376 4073.1365 L 2137.834 4073.1365 L 2115.3306 4073.1365 L 2070.3235 4095.64 L 2070.3235 4095.64 L 2070.3235 4095.64 L 2047.82 4095.64 L 2047.82 4095.64 L 2002.8129 4095.64 Q 1957.8059 4095.64 1890.2953 4050.6328 Q 1822.7848 4005.6257 1687.7637 4005.6257 Q 1552.7426 4005.6257 1462.7285 4028.1294 Q 1372.7145 4050.6328 1260.1969 4163.1504 Q 1147.6793 4275.668 1035.1617 4500.703 Q 900.1406 4725.7383 877.63715 4725.7383 Q 855.1336 4748.2417 787.62305 4883.263 L 742.616 5018.284 L 742.616 5040.7876 L 720.1125 5063.291 L 720.1125 5063.291 L 720.1125 5085.7944 L 697.609 5085.7944 L 675.10547 5085.7944 L 675.10547 5063.291 L 675.10547 5063.291 L 652.602 5063.291 L 652.602 5040.7876 L 652.602 5040.7876 L 630.09845 5040.7876 L 630.09845 5040.7876 L 630.09845 5040.7876 L 630.09845 5040.7876 L 630.09845 5018.284 L 607.5949 4995.781 L 585.09143 4950.7734 L 585.09143 4928.27 L 585.09143 4905.7666 L 562.5879 4860.7593 Q 540.0844 4838.256 540.0844 4838.256 L 540.0844 4838.256 L 540.0844 4703.235 L 540.0844 4568.214 L 540.0844 4545.7104 Q 540.0844 4523.2065 517.5809 4208.1577 Q 495.07736 3893.1082 495.07736 3870.6047 L 472.57382 3848.1013 L 472.57382 3825.5977 Q 450.0703 3825.5977 450.0703 3600.5625 Q 450.0703 3375.5273 405.0633 2970.464 Q 360.05624 2587.9043 292.54572 2520.3938 L 225.03516 2475.3867 L 225.03516 2475.3867 Q 225.03516 2452.8833 202.53165 2385.3728 Q 180.02812 2340.3657 157.52461 2295.3586 Q 112.51758 2250.3516 90.01406 2205.3445 L 90.01406 2160.3376 L 90.01406 2115.3306 Q 90.01406 2047.82 112.51758 1732.7708 L 112.51758 1417.7216 L 112.51758 1395.218 Q 90.01406 1350.2109 90.01406 1305.204 L 90.01406 1282.7004 L 90.01406 1260.1969 Q 90.01406 1215.1898 67.51055 1080.1688 Q 45.00703 945.14764 22.503515 495.07736 L -3.6379788E-12 45.00703 L 45.00703 45.00703 Q 67.51055 45.00703 67.51055 22.503515 L 67.51055 22.503515 L 2430.3796 22.503515 Q 4770.7456 0.0 5580.872 22.503515 L 6368.495 22.503515 L 9811.533 0.0 Q 13277.074 -22.503515 13277.074 0.0 Q 13277.074 22.503515 13299.578 22.503515 z" svg:height="50.857944mm" draw:style-name="style-530" svg:viewBox="0.0 0.0 13344.585 5085.7944" svg:width="133.44585mm" svg:x="166.52602mm" svg:y="5.850914mm"/>
          <draw:path svg:d="M 0.0 22.503515 L 0.0 0.0 L 22.503515 22.503515 Q 45.00703 22.503515 67.51055 45.00703 L 90.01406 67.51055 L 90.01406 67.51055 L 90.01406 67.51055 L 90.01406 90.01406 L 90.01406 90.01406 L 112.51758 90.01406 L 112.51758 112.51758 L 135.0211 112.51758 L 135.0211 112.51758 L 202.53165 157.52461 Q 270.0422 202.53165 315.04922 270.0422 Q 382.55978 337.55273 405.0633 360.05624 Q 427.5668 360.05624 427.5668 382.55978 L 427.5668 405.0633 L 405.0633 405.0633 Q 405.0633 427.5668 360.05624 405.0633 L 292.54572 382.55978 L 292.54572 405.0633 L 292.54572 405.0633 L 270.0422 405.0633 L 270.0422 405.0633 L 270.0422 382.55978 Q 270.0422 360.05624 135.0211 270.0422 L 22.503515 157.52461 L 22.503515 157.52461 L 0.0 157.52461 L 0.0 157.52461 Q 0.0 157.52461 22.503515 135.0211 Q 45.00703 135.0211 45.00703 112.51758 L 22.503515 67.51055 L 22.503515 67.51055 Q 0.0 45.00703 0.0 22.503515 z" svg:height="4.050633mm" draw:style-name="style-531" svg:viewBox="0.0 0.0 427.5668 405.0633" svg:width="4.275668mm" svg:x="226.38538mm" svg:y="74.48664mm"/>
          <draw:path svg:d="M 202.53165 0.0 L 202.53165 0.0 L 270.0422 45.00703 Q 337.55273 90.01406 427.5668 112.51758 L 495.07736 112.51758 L 495.07736 135.0211 Q 472.57382 135.0211 472.57382 180.02812 Q 472.57382 202.53165 427.5668 225.03516 Q 405.0633 225.03516 405.0633 247.53868 Q 405.0633 270.0422 382.55978 270.0422 Q 360.05624 270.0422 360.05624 315.04922 L 337.55273 360.05624 L 337.55273 360.05624 L 337.55273 360.05624 L 337.55273 382.55978 L 337.55273 382.55978 L 315.04922 382.55978 Q 315.04922 405.0633 315.04922 405.0633 L 315.04922 405.0633 L 292.54572 405.0633 L 292.54572 405.0633 L 247.53868 405.0633 Q 225.03516 405.0633 202.53165 360.05624 Q 202.53165 337.55273 180.02812 337.55273 L 157.52461 337.55273 L 157.52461 315.04922 Q 157.52461 292.54572 90.01406 225.03516 Q 22.503515 180.02812 45.00703 157.52461 Q 67.51055 135.0211 45.00703 112.51758 L 22.503515 90.01406 L 22.503515 90.01406 L 22.503515 90.01406 L 0.0 90.01406 L 0.0 90.01406 L 0.0 67.51055 L 0.0 67.51055 L 90.01406 45.00703 Q 157.52461 22.503515 180.02812 22.503515 Q 180.02812 0.0 202.53165 0.0 z M 180.02812 270.0422 Q 180.02812 270.0422 180.02812 247.53868 Q 202.53165 247.53868 202.53165 270.0422 Q 202.53165 270.0422 180.02812 270.0422 z" svg:height="4.050633mm" draw:style-name="style-532" svg:viewBox="0.0 0.0 495.07736 405.0633" svg:width="4.9507737mm" svg:x="223.00984mm" svg:y="93.16456mm"/>
          <draw:path svg:d="M 0.0 1395.218 L 0.0 -9.094947E-13 L 0.0 22.503515 Q 22.503515 45.00703 135.0211 45.00703 Q 225.03516 45.00703 270.0422 45.00703 L 315.04922 45.00703 L 337.55273 45.00703 L 360.05624 45.00703 L 360.05624 45.00703 L 360.05624 45.00703 L 382.55978 45.00703 L 382.55978 45.00703 L 405.0633 45.00703 Q 405.0633 45.00703 427.5668 45.00703 L 450.0703 45.00703 L 450.0703 90.01406 L 450.0703 157.52461 L 450.0703 180.02812 L 450.0703 225.03516 L 472.57382 270.0422 Q 472.57382 337.55273 495.07736 337.55273 Q 517.5809 337.55273 562.5879 427.5668 Q 585.09143 517.5809 607.5949 540.0844 L 607.5949 585.09143 L 630.09845 675.10547 Q 652.602 765.11957 652.602 765.11957 Q 675.10547 765.11957 675.10547 810.1266 L 675.10547 832.63007 L 652.602 832.63007 L 652.602 855.1336 L 652.602 855.1336 L 675.10547 855.1336 L 675.10547 855.1336 L 675.10547 855.1336 L 675.10547 877.63715 L 675.10547 877.63715 L 697.609 877.63715 L 697.609 900.1406 L 720.1125 900.1406 L 742.616 900.1406 L 720.1125 855.1336 Q 720.1125 810.1266 765.11957 787.62305 Q 810.1266 765.11957 990.1547 787.62305 Q 1170.1829 787.62305 1170.1829 765.11957 Q 1170.1829 720.1125 1192.6864 720.1125 Q 1215.1898 742.616 1237.6934 765.11957 Q 1237.6934 810.1266 1305.204 765.11957 Q 1395.218 720.1125 1395.218 720.1125 L 1395.218 720.1125 L 1440.225 697.609 L 1462.7285 697.609 L 1462.7285 720.1125 L 1485.232 742.616 L 1462.7285 787.62305 Q 1440.225 832.63007 1462.7285 877.63715 Q 1485.232 900.1406 1507.7356 922.64417 Q 1530.2391 922.64417 1530.2391 990.1547 Q 1530.2391 1080.1688 1507.7356 1080.1688 Q 1485.232 1080.1688 1485.232 1102.6722 Q 1485.232 1125.1758 1530.2391 1125.1758 Q 1575.2461 1147.6793 1575.2461 1260.1969 Q 1575.2461 1395.218 1552.7426 1417.7216 L 1552.7426 1440.225 L 1530.2391 1440.225 L 1507.7356 1440.225 L 1440.225 1440.225 Q 1395.218 1440.225 1350.2109 1440.225 Q 1305.204 1462.7285 1260.1969 1597.7496 Q 1215.1898 1732.7708 1192.6864 1755.2743 L 1170.1829 1777.7777 L 1170.1829 1800.2812 L 1170.1829 1822.7848 L 1147.6793 1845.2883 L 1147.6793 1845.2883 L 1147.6793 1845.2883 L 1125.1758 1845.2883 L 1125.1758 1845.2883 L 1125.1758 1867.7919 L 1125.1758 1867.7919 Q 1125.1758 1867.7919 1102.6722 1890.2953 L 1102.6722 1890.2953 L 1102.6722 1890.2953 L 1102.6722 1912.7988 L 1102.6722 1912.7988 L 1080.1688 1912.7988 L 1080.1688 1935.3024 L 1080.1688 1980.3094 L 1057.6653 2025.3164 Q 1035.1617 2047.82 1012.6582 2070.3235 L 990.1547 2092.827 L 945.14764 2205.3445 Q 855.1336 2295.3586 855.1336 2295.3586 L 855.1336 2317.862 L 832.63007 2362.8691 Q 810.1266 2407.8762 787.62305 2430.3796 Q 765.11957 2430.3796 720.1125 2520.3938 Q 630.09845 2632.9114 630.09845 2655.4148 L 630.09845 2700.4219 L 607.5949 2722.9255 L 585.09143 2745.429 L 585.09143 2745.429 L 585.09143 2767.9324 L 585.09143 2767.9324 L 585.09143 2767.9324 L 562.5879 2790.436 L 562.5879 2812.9395 L 540.0844 2812.9395 L 517.5809 2812.9395 L 517.5809 2790.436 Q 540.0844 2767.9324 540.0844 2767.9324 L 540.0844 2767.9324 L 540.0844 2767.9324 Q 540.0844 2745.429 495.07736 2745.429 Q 472.57382 2745.429 472.57382 2722.9255 L 495.07736 2700.4219 L 472.57382 2700.4219 L 472.57382 2700.4219 L 472.57382 2677.9185 L 450.0703 2677.9185 L 382.55978 2767.9324 Q 292.54572 2835.443 270.0422 2835.443 Q 225.03516 2835.443 225.03516 2790.436 Q 225.03516 2767.9324 180.02812 2745.429 Q 135.0211 2745.429 135.0211 2767.9324 Q 135.0211 2790.436 112.51758 2790.436 Q 90.01406 2790.436 90.01406 2812.9395 L 90.01406 2812.9395 L 67.51055 2812.9395 L 67.51055 2835.443 L 45.00703 2835.443 L 45.00703 2835.443 L 45.00703 2812.9395 L 45.00703 2812.9395 L 22.503515 2812.9395 L 22.503515 2790.436 L 22.503515 2790.436 L 0.0 2790.436 L 0.0 2790.436 L 0.0 2790.436 L 0.0 1395.218 z M 1485.232 1192.6864 Q 1485.232 1192.6864 1507.7356 1192.6864 Q 1507.7356 1215.1898 1485.232 1215.1898 Q 1485.232 1215.1898 1485.232 1192.6864 z" svg:height="28.35443mm" draw:style-name="style-533" svg:viewBox="0.0 0.0 1575.2461 2835.443" svg:width="15.752461mm" svg:x="18.452883mm" svg:y="69.31083mm"/>
          <draw:path svg:d="M 67.51055 22.503515 L 67.51055 -1.8189894E-12 L 112.51758 -1.8189894E-12 Q 157.52461 -1.8189894E-12 135.0211 45.00703 Q 135.0211 67.51055 180.02812 112.51758 Q 225.03516 157.52461 225.03516 292.54572 Q 225.03516 405.0633 225.03516 495.07736 L 225.03516 585.09143 L 225.03516 585.09143 L 225.03516 585.09143 L 225.03516 562.5879 Q 225.03516 562.5879 202.53165 562.5879 L 202.53165 562.5879 L 202.53165 562.5879 Q 180.02812 562.5879 180.02812 517.5809 L 157.52461 495.07736 L 157.52461 450.0703 Q 135.0211 405.0633 135.0211 360.05624 Q 112.51758 315.04922 67.51055 315.04922 Q 22.503515 292.54572 22.503515 247.53868 Q 45.00703 180.02812 22.503515 112.51758 L 3.6379788E-12 45.00703 L 45.00703 45.00703 Q 67.51055 45.00703 67.51055 22.503515 z" svg:height="5.850914mm" draw:style-name="style-534" svg:viewBox="0.0 0.0 225.03516 585.09143" svg:width="2.2503517mm" svg:x="174.17722mm" svg:y="86.18847mm"/>
          <draw:path svg:d="M 45.00703 0.0 L 67.51055 0.0 L 67.51055 45.00703 Q 90.01406 90.01406 90.01406 90.01406 L 90.01406 90.01406 L 90.01406 90.01406 L 90.01406 90.01406 L 90.01406 112.51758 L 90.01406 112.51758 L 112.51758 112.51758 L 112.51758 135.0211 L 180.02812 135.0211 L 225.03516 135.0211 L 225.03516 157.52461 L 225.03516 180.02812 L 247.53868 180.02812 L 270.0422 180.02812 L 337.55273 180.02812 Q 405.0633 180.02812 405.0633 180.02812 L 405.0633 180.02812 L 427.5668 135.0211 Q 427.5668 67.51055 450.0703 67.51055 L 472.57382 67.51055 L 472.57382 90.01406 L 450.0703 135.0211 L 450.0703 157.52461 L 450.0703 180.02812 L 495.07736 180.02812 L 517.5809 180.02812 L 517.5809 180.02812 L 495.07736 202.53165 L 495.07736 225.03516 L 495.07736 270.0422 L 495.07736 270.0422 L 495.07736 270.0422 L 450.0703 292.54572 Q 427.5668 292.54572 427.5668 382.55978 Q 405.0633 472.57382 405.0633 472.57382 Q 405.0633 495.07736 405.0633 495.07736 L 405.0633 495.07736 L 405.0633 495.07736 L 405.0633 495.07736 L 382.55978 517.5809 L 360.05624 540.0844 L 337.55273 540.0844 L 315.04922 540.0844 L 315.04922 562.5879 L 315.04922 562.5879 L 292.54572 562.5879 L 292.54572 585.09143 L 270.0422 585.09143 L 225.03516 585.09143 L 225.03516 607.5949 L 225.03516 607.5949 L 135.0211 607.5949 L 45.00703 607.5949 L 45.00703 585.09143 L 45.00703 585.09143 L 22.503515 495.07736 Q 0.0 405.0633 0.0 337.55273 L 0.0 270.0422 L 0.0 225.03516 Q 0.0 180.02812 22.503515 90.01406 Q 45.00703 -22.503515 45.00703 0.0 z" svg:height="6.075949mm" draw:style-name="style-535" svg:viewBox="0.0 0.0 517.5809 607.5949" svg:width="5.1758084mm" svg:x="158.42476mm" svg:y="140.87201mm"/>
          <draw:path svg:d="M 450.0703 9.094947E-13 L 450.0703 9.094947E-13 L 540.0844 9.094947E-13 Q 652.602 9.094947E-13 697.609 45.00703 Q 742.616 90.01406 765.11957 90.01406 L 787.62305 90.01406 L 810.1266 112.51758 L 810.1266 112.51758 L 810.1266 135.0211 Q 810.1266 135.0211 832.63007 157.52461 L 832.63007 180.02812 L 810.1266 180.02812 Q 765.11957 180.02812 720.1125 225.03516 Q 697.609 270.0422 607.5949 315.04922 Q 517.5809 360.05624 495.07736 405.0633 Q 472.57382 450.0703 427.5668 450.0703 Q 382.55978 450.0703 360.05624 517.5809 Q 360.05624 562.5879 337.55273 562.5879 Q 315.04922 562.5879 315.04922 607.5949 Q 315.04922 652.602 292.54572 742.616 Q 270.0422 810.1266 247.53868 877.63715 Q 225.03516 945.14764 202.53165 945.14764 L 180.02812 945.14764 L 180.02812 945.14764 L 157.52461 945.14764 L 157.52461 922.64417 L 135.0211 922.64417 L 135.0211 922.64417 L 135.0211 900.1406 L 135.0211 900.1406 L 135.0211 900.1406 L 112.51758 900.1406 L 112.51758 900.1406 L 112.51758 877.63715 L 90.01406 877.63715 L 90.01406 877.63715 L 90.01406 877.63715 L 90.01406 855.1336 L 90.01406 855.1336 L 67.51055 855.1336 L 67.51055 855.1336 L 67.51055 855.1336 L 45.00703 832.63007 L 45.00703 832.63007 L 45.00703 832.63007 L 45.00703 810.1266 L 45.00703 810.1266 L 22.503515 810.1266 L 22.503515 810.1266 L 22.503515 787.62305 Q 0.0 787.62305 0.0 765.11957 Q -45.00703 742.616 0.0 540.0844 Q 22.503515 360.05624 45.00703 360.05624 Q 67.51055 360.05624 90.01406 270.0422 Q 112.51758 202.53165 135.0211 202.53165 Q 180.02812 180.02812 180.02812 135.0211 L 180.02812 90.01406 L 180.02812 67.51055 L 180.02812 67.51055 L 202.53165 45.00703 L 202.53165 45.00703 L 202.53165 45.00703 L 202.53165 45.00703 L 202.53165 22.503515 L 225.03516 22.503515 L 225.03516 22.503515 L 225.03516 9.094947E-13 L 225.03516 9.094947E-13 L 225.03516 9.094947E-13 L 247.53868 45.00703 Q 247.53868 112.51758 405.0633 112.51758 L 540.0844 90.01406 L 540.0844 90.01406 L 540.0844 90.01406 L 517.5809 90.01406 Q 517.5809 90.01406 472.57382 67.51055 L 427.5668 45.00703 L 427.5668 22.503515 L 450.0703 9.094947E-13 L 450.0703 9.094947E-13 z M 292.54572 517.5809 Q 292.54572 495.07736 292.54572 495.07736 Q 315.04922 495.07736 315.04922 495.07736 Q 315.04922 517.5809 292.54572 517.5809 z" svg:height="9.451477mm" draw:style-name="style-536" svg:viewBox="0.0 0.0 832.63007 945.14764" svg:width="8.326301mm" svg:x="225.9353mm" svg:y="66.16034mm"/>
          <draw:path svg:d="M 22.503515 22.503515 L 90.01406 9.094947E-13 L 112.51758 45.00703 Q 112.51758 67.51055 157.52461 90.01406 Q 202.53165 112.51758 180.02812 112.51758 Q 180.02812 112.51758 180.02812 135.0211 L 180.02812 135.0211 L 180.02812 135.0211 Q 180.02812 157.52461 157.52461 135.0211 Q 112.51758 135.0211 112.51758 180.02812 Q 112.51758 225.03516 90.01406 247.53868 Q 67.51055 247.53868 90.01406 270.0422 Q 112.51758 292.54572 67.51055 292.54572 L 22.503515 315.04922 L 22.503515 315.04922 L 22.503515 292.54572 L 22.503515 292.54572 L 22.503515 292.54572 L 22.503515 270.0422 L 22.503515 247.53868 L 22.503515 202.53165 Q 22.503515 135.0211 0.0 90.01406 Q -22.503515 45.00703 22.503515 22.503515 z" svg:height="3.1504922mm" draw:style-name="style-537" svg:viewBox="0.0 0.0 180.02812 315.04922" svg:width="1.8002813mm" svg:x="183.85373mm" svg:y="52.883263mm"/>
          <draw:path svg:d="M 292.54572 0.0 L 292.54572 0.0 L 315.04922 22.503515 Q 337.55273 45.00703 360.05624 45.00703 L 382.55978 45.00703 L 405.0633 45.00703 Q 427.5668 45.00703 427.5668 45.00703 L 450.0703 45.00703 L 472.57382 67.51055 Q 472.57382 90.01406 517.5809 112.51758 Q 562.5879 135.0211 607.5949 157.52461 Q 675.10547 157.52461 697.609 180.02812 Q 697.609 225.03516 697.609 225.03516 L 720.1125 225.03516 L 720.1125 247.53868 Q 697.609 270.0422 652.602 315.04922 Q 607.5949 337.55273 585.09143 382.55978 Q 562.5879 427.5668 517.5809 450.0703 Q 472.57382 450.0703 450.0703 495.07736 L 427.5668 562.5879 L 427.5668 585.09143 L 427.5668 607.5949 L 405.0633 607.5949 L 405.0633 585.09143 L 405.0633 585.09143 L 382.55978 585.09143 L 382.55978 607.5949 L 382.55978 630.09845 L 337.55273 630.09845 L 315.04922 630.09845 L 315.04922 630.09845 Q 292.54572 630.09845 292.54572 585.09143 Q 270.0422 540.0844 180.02812 540.0844 L 90.01406 495.07736 L 90.01406 517.5809 L 67.51055 517.5809 L 67.51055 517.5809 L 67.51055 517.5809 L 67.51055 517.5809 L 45.00703 540.0844 L 45.00703 540.0844 L 45.00703 540.0844 L 22.503515 540.0844 L 22.503515 540.0844 L 22.503515 540.0844 L 0.0 540.0844 L 0.0 517.5809 L 22.503515 495.07736 L 22.503515 495.07736 L 22.503515 495.07736 L 22.503515 472.57382 L 22.503515 472.57382 L 45.00703 450.0703 L 45.00703 405.0633 L 67.51055 382.55978 Q 67.51055 360.05624 135.0211 337.55273 Q 202.53165 315.04922 202.53165 270.0422 L 202.53165 247.53868 L 202.53165 225.03516 L 202.53165 225.03516 L 202.53165 225.03516 Q 202.53165 225.03516 157.52461 202.53165 Q 135.0211 202.53165 135.0211 180.02812 Q 135.0211 135.0211 112.51758 135.0211 L 90.01406 135.0211 L 90.01406 112.51758 L 112.51758 90.01406 L 112.51758 90.01406 L 112.51758 90.01406 L 112.51758 67.51055 L 112.51758 67.51055 L 135.0211 45.00703 L 135.0211 22.503515 L 202.53165 22.503515 Q 292.54572 22.503515 292.54572 0.0 z" svg:height="6.3009844mm" draw:style-name="style-538" svg:viewBox="0.0 0.0 720.1125 630.09845" svg:width="7.201125mm" svg:x="229.7609mm" svg:y="140.42194mm"/>
          <draw:path svg:d="M 697.609 0.0 L 697.609 22.503515 L 697.609 45.00703 Q 720.1125 45.00703 720.1125 45.00703 L 720.1125 22.503515 L 720.1125 22.503515 L 742.616 22.503515 L 742.616 22.503515 Q 742.616 45.00703 765.11957 45.00703 L 765.11957 45.00703 L 787.62305 90.01406 Q 810.1266 135.0211 765.11957 202.53165 Q 765.11957 270.0422 810.1266 315.04922 Q 855.1336 360.05624 855.1336 405.0633 Q 877.63715 450.0703 967.6512 495.07736 Q 1057.6653 540.0844 1080.1688 562.5879 L 1080.1688 562.5879 L 1080.1688 585.09143 L 1080.1688 585.09143 L 1080.1688 585.09143 Q 1080.1688 585.09143 1080.1688 607.5949 L 1102.6722 607.5949 L 1102.6722 607.5949 Q 1102.6722 630.09845 1125.1758 630.09845 L 1147.6793 630.09845 L 1237.6934 630.09845 Q 1327.7074 630.09845 1372.7145 630.09845 L 1417.7216 630.09845 L 1372.7145 652.602 Q 1327.7074 675.10547 1327.7074 697.609 Q 1327.7074 720.1125 1395.218 720.1125 L 1440.225 720.1125 L 1440.225 742.616 L 1440.225 765.11957 L 1417.7216 765.11957 L 1395.218 765.11957 L 1395.218 787.62305 L 1395.218 787.62305 L 1417.7216 787.62305 L 1417.7216 810.1266 L 1417.7216 810.1266 L 1440.225 810.1266 L 1440.225 810.1266 L 1440.225 832.63007 L 1417.7216 832.63007 L 1417.7216 855.1336 L 1417.7216 855.1336 L 1417.7216 855.1336 L 1395.218 855.1336 L 1395.218 855.1336 L 1395.218 877.63715 Q 1395.218 877.63715 1305.204 877.63715 Q 1215.1898 900.1406 1215.1898 922.64417 Q 1192.6864 945.14764 1170.1829 945.14764 Q 1147.6793 945.14764 1102.6722 945.14764 Q 1057.6653 945.14764 1012.6582 945.14764 Q 967.6512 900.1406 945.14764 922.64417 Q 945.14764 945.14764 900.1406 945.14764 L 877.63715 945.14764 L 855.1336 945.14764 L 832.63007 945.14764 L 832.63007 967.6512 L 810.1266 967.6512 L 810.1266 990.1547 L 810.1266 1012.6582 L 810.1266 1012.6582 Q 787.62305 1035.1617 787.62305 1035.1617 L 787.62305 1035.1617 L 765.11957 1035.1617 L 742.616 1035.1617 L 742.616 1035.1617 Q 720.1125 1012.6582 720.1125 1012.6582 L 720.1125 1012.6582 L 720.1125 990.1547 Q 720.1125 990.1547 697.609 990.1547 L 697.609 990.1547 L 697.609 1012.6582 L 697.609 1012.6582 L 675.10547 1012.6582 Q 675.10547 1035.1617 630.09845 1035.1617 Q 585.09143 1035.1617 585.09143 1035.1617 Q 585.09143 1057.6653 495.07736 1057.6653 Q 405.0633 1057.6653 405.0633 1080.1688 Q 405.0633 1102.6722 382.55978 1102.6722 Q 360.05624 1102.6722 360.05624 1057.6653 Q 360.05624 1012.6582 337.55273 1012.6582 Q 315.04922 1012.6582 315.04922 1035.1617 Q 315.04922 1057.6653 270.0422 1080.1688 Q 225.03516 1080.1688 225.03516 1057.6653 Q 225.03516 1035.1617 180.02812 1057.6653 L 135.0211 1080.1688 L 135.0211 1057.6653 L 135.0211 1057.6653 L 112.51758 1057.6653 L 112.51758 1080.1688 L 67.51055 1080.1688 L 22.503515 1080.1688 L 22.503515 1035.1617 L 22.503515 1012.6582 L 45.00703 1012.6582 L 45.00703 1012.6582 L 45.00703 1012.6582 L 45.00703 1012.6582 L 67.51055 1012.6582 Q 67.51055 990.1547 67.51055 990.1547 L 90.01406 990.1547 L 90.01406 945.14764 Q 90.01406 922.64417 112.51758 810.1266 Q 112.51758 675.10547 67.51055 675.10547 L 22.503515 652.602 L 22.503515 652.602 Q 0.0 652.602 0.0 630.09845 Q 0.0 585.09143 22.503515 585.09143 Q 45.00703 585.09143 45.00703 540.0844 L 22.503515 495.07736 L 22.503515 472.57382 L 22.503515 450.0703 L 22.503515 450.0703 Q 45.00703 450.0703 45.00703 450.0703 L 45.00703 427.5668 L 112.51758 405.0633 Q 180.02812 405.0633 180.02812 360.05624 Q 180.02812 337.55273 225.03516 337.55273 Q 247.53868 337.55273 247.53868 270.0422 Q 225.03516 202.53165 225.03516 202.53165 L 225.03516 202.53165 L 247.53868 135.0211 Q 270.0422 67.51055 315.04922 67.51055 Q 360.05624 67.51055 405.0633 45.00703 Q 495.07736 45.00703 495.07736 22.503515 Q 495.07736 0.0 585.09143 0.0 Q 697.609 -22.503515 697.609 0.0 z M 292.54572 135.0211 Q 292.54572 135.0211 292.54572 112.51758 Q 315.04922 112.51758 315.04922 135.0211 Q 315.04922 135.0211 292.54572 135.0211 z" svg:height="11.026723mm" draw:style-name="style-539" svg:viewBox="0.0 0.0 1440.225 1102.6722" svg:width="14.40225mm" svg:x="140.42194mm" svg:y="99.46554mm"/>
          <draw:path svg:d="M 22.503515 0.0 L 45.00703 0.0 L 67.51055 0.0 L 90.01406 0.0 L 90.01406 0.0 L 90.01406 0.0 L 90.01406 45.00703 L 90.01406 90.01406 L 90.01406 112.51758 L 90.01406 135.0211 L 112.51758 135.0211 Q 135.0211 157.52461 157.52461 202.53165 Q 157.52461 247.53868 135.0211 270.0422 Q 90.01406 270.0422 90.01406 292.54572 L 90.01406 315.04922 L 90.01406 315.04922 Q 67.51055 315.04922 45.00703 292.54572 L 0.0 292.54572 L 0.0 292.54572 L 0.0 292.54572 L 0.0 270.0422 Q 0.0 225.03516 0.0 135.0211 L 0.0 67.51055 L 0.0 45.00703 L 0.0 0.0 L 22.503515 0.0 z" svg:height="3.1504922mm" draw:style-name="style-540" svg:viewBox="0.0 0.0 157.52461 315.04922" svg:width="1.5752461mm" svg:x="188.1294mm" svg:y="40.50633mm"/>
          <draw:path svg:d="M 112.51758 22.503515 L 135.0211 22.503515 L 157.52461 22.503515 Q 180.02812 45.00703 180.02812 67.51055 Q 180.02812 90.01406 157.52461 90.01406 L 135.0211 112.51758 L 135.0211 112.51758 L 112.51758 112.51758 L 112.51758 112.51758 L 112.51758 112.51758 L 112.51758 112.51758 L 90.01406 112.51758 L 22.503515 112.51758 Q -22.503515 90.01406 0.0 22.503515 Q 22.503515 -22.503515 45.00703 0.0 Q 90.01406 22.503515 112.51758 22.503515 z" svg:height="1.1251758mm" draw:style-name="style-541" svg:viewBox="0.0 0.0 180.02812 112.51758" svg:width="1.8002813mm" svg:x="147.8481mm" svg:y="50.63291mm"/>
          <draw:path svg:d="M 67.51055 45.00703 L 67.51055 0.0 L 90.01406 0.0 L 112.51758 0.0 L 112.51758 67.51055 Q 112.51758 157.52461 157.52461 157.52461 Q 202.53165 157.52461 247.53868 157.52461 Q 270.0422 180.02812 292.54572 202.53165 L 292.54572 202.53165 L 270.0422 202.53165 Q 247.53868 202.53165 180.02812 202.53165 L 90.01406 202.53165 L 90.01406 202.53165 Q 90.01406 202.53165 67.51055 180.02812 Q 67.51055 157.52461 22.503515 157.52461 Q -22.503515 157.52461 0.0 135.0211 L 0.0 112.51758 L 0.0 112.51758 Q 22.503515 112.51758 45.00703 90.01406 Q 67.51055 90.01406 67.51055 45.00703 z" svg:height="2.0253165mm" draw:style-name="style-542" svg:viewBox="0.0 0.0 292.54572 202.53165" svg:width="2.925457mm" svg:x="36.005627mm" svg:y="113.64275mm"/>
          <draw:path svg:d="M 292.54572 22.503515 L 292.54572 22.503515 L 292.54572 22.503515 Q 292.54572 22.503515 292.54572 45.00703 L 315.04922 45.00703 L 337.55273 90.01406 Q 337.55273 112.51758 292.54572 135.0211 L 270.0422 157.52461 L 270.0422 157.52461 L 270.0422 157.52461 L 247.53868 157.52461 Q 247.53868 157.52461 202.53165 112.51758 Q 157.52461 90.01406 157.52461 112.51758 L 157.52461 157.52461 L 157.52461 157.52461 Q 157.52461 180.02812 157.52461 202.53165 L 157.52461 202.53165 L 112.51758 202.53165 Q 90.01406 202.53165 67.51055 202.53165 L 45.00703 202.53165 L 22.503515 202.53165 L 0.0 202.53165 L 0.0 180.02812 L 22.503515 157.52461 L 22.503515 135.0211 L 22.503515 112.51758 L 22.503515 67.51055 L 22.503515 0.0 L 45.00703 0.0 Q 67.51055 0.0 67.51055 22.503515 Q 67.51055 45.00703 90.01406 22.503515 Q 90.01406 0.0 180.02812 0.0 Q 270.0422 22.503515 292.54572 22.503515 z M 45.00703 90.01406 Q 45.00703 67.51055 45.00703 67.51055 Q 67.51055 67.51055 67.51055 67.51055 Q 67.51055 90.01406 45.00703 90.01406 z" svg:height="2.0253165mm" draw:style-name="style-543" svg:viewBox="0.0 0.0 337.55273 202.53165" svg:width="3.3755274mm" svg:x="215.35864mm" svg:y="98.790436mm"/>
          <draw:path svg:d="M 157.52461 180.02812 L 157.52461 180.02812 L 135.0211 180.02812 Q 135.0211 157.52461 135.0211 157.52461 L 112.51758 157.52461 L 45.00703 157.52461 Q 0.0 157.52461 22.503515 135.0211 Q 45.00703 135.0211 45.00703 112.51758 Q 45.00703 90.01406 0.0 90.01406 Q -45.00703 90.01406 0.0 45.00703 Q 22.503515 22.503515 45.00703 9.094947E-13 Q 67.51055 9.094947E-13 112.51758 67.51055 Q 180.02812 112.51758 180.02812 157.52461 Q 180.02812 180.02812 157.52461 180.02812 z" svg:height="1.8002813mm" draw:style-name="style-544" svg:viewBox="0.0 0.0 180.02812 180.02812" svg:width="1.8002813mm" svg:x="108.01688mm" svg:y="72.686356mm"/>
          <draw:path svg:d="M 45.00703 45.00703 L 67.51055 0.0 L 112.51758 22.503515 Q 157.52461 45.00703 180.02812 45.00703 Q 180.02812 22.503515 202.53165 90.01406 L 202.53165 180.02812 L 202.53165 180.02812 Q 180.02812 202.53165 180.02812 202.53165 L 180.02812 225.03516 L 157.52461 225.03516 L 135.0211 225.03516 L 112.51758 225.03516 L 90.01406 225.03516 L 67.51055 225.03516 L 45.00703 225.03516 L 45.00703 202.53165 L 45.00703 202.53165 L 22.503515 180.02812 Q 0.0 157.52461 0.0 135.0211 L 0.0 112.51758 L 0.0 90.01406 Q 0.0 67.51055 45.00703 45.00703 z" svg:height="2.2503517mm" draw:style-name="style-545" svg:viewBox="0.0 0.0 202.53165 225.03516" svg:width="2.0253165mm" svg:x="166.07594mm" svg:y="100.81575mm"/>
          <draw:path svg:d="M 45.00703 0.0 L 45.00703 0.0 L 45.00703 0.0 L 67.51055 0.0 L 180.02812 22.503515 Q 292.54572 22.503515 315.04922 22.503515 L 337.55273 22.503515 L 382.55978 45.00703 L 427.5668 45.00703 L 450.0703 67.51055 Q 450.0703 67.51055 495.07736 67.51055 Q 562.5879 67.51055 562.5879 67.51055 L 562.5879 67.51055 L 585.09143 67.51055 Q 630.09845 67.51055 630.09845 67.51055 L 630.09845 67.51055 L 607.5949 67.51055 L 607.5949 67.51055 L 607.5949 45.00703 L 607.5949 22.503515 L 652.602 45.00703 Q 675.10547 67.51055 697.609 112.51758 L 720.1125 135.0211 L 720.1125 135.0211 L 720.1125 135.0211 L 765.11957 202.53165 Q 832.63007 247.53868 855.1336 270.0422 L 900.1406 292.54572 L 900.1406 292.54572 L 922.64417 292.54572 L 922.64417 292.54572 L 922.64417 315.04922 L 922.64417 315.04922 L 900.1406 315.04922 L 900.1406 337.55273 L 900.1406 360.05624 L 877.63715 360.05624 L 855.1336 360.05624 L 855.1336 382.55978 L 855.1336 405.0633 L 810.1266 405.0633 L 787.62305 427.5668 L 787.62305 427.5668 L 765.11957 427.5668 L 765.11957 427.5668 Q 765.11957 427.5668 765.11957 450.0703 L 765.11957 450.0703 L 742.616 450.0703 L 742.616 472.57382 L 742.616 472.57382 L 742.616 472.57382 L 720.1125 472.57382 Q 697.609 472.57382 675.10547 472.57382 Q 675.10547 472.57382 540.0844 517.5809 L 405.0633 517.5809 L 382.55978 517.5809 L 360.05624 517.5809 L 315.04922 540.0844 L 292.54572 540.0844 L 292.54572 562.5879 L 292.54572 585.09143 L 292.54572 585.09143 Q 270.0422 585.09143 270.0422 562.5879 Q 270.0422 540.0844 157.52461 562.5879 L 67.51055 607.5949 L 45.00703 607.5949 L 3.6379788E-12 607.5949 L 3.6379788E-12 607.5949 L 3.6379788E-12 607.5949 L 22.503515 585.09143 L 45.00703 562.5879 L 45.00703 562.5879 L 45.00703 562.5879 L 22.503515 517.5809 L 22.503515 472.57382 L 67.51055 450.0703 Q 135.0211 427.5668 135.0211 382.55978 Q 135.0211 360.05624 157.52461 360.05624 Q 180.02812 337.55273 180.02812 337.55273 L 180.02812 337.55273 L 202.53165 337.55273 L 202.53165 337.55273 L 180.02812 315.04922 Q 157.52461 292.54572 135.0211 247.53868 Q 112.51758 202.53165 67.51055 202.53165 L 22.503515 180.02812 L 22.503515 157.52461 Q 3.6379788E-12 135.0211 22.503515 90.01406 L 22.503515 45.00703 L 22.503515 22.503515 Q 45.00703 0.0 45.00703 0.0 z" svg:height="6.075949mm" draw:style-name="style-546" svg:viewBox="0.0 0.0 922.64417 607.5949" svg:width="9.226441mm" svg:x="289.3952mm" svg:y="85.28832mm"/>
          <draw:path svg:d="M 67.51055 0.0 L 90.01406 0.0 L 135.0211 45.00703 Q 202.53165 112.51758 202.53165 157.52461 Q 225.03516 180.02812 247.53868 180.02812 L 270.0422 180.02812 L 270.0422 180.02812 Q 292.54572 180.02812 247.53868 225.03516 L 225.03516 247.53868 L 202.53165 247.53868 Q 202.53165 270.0422 202.53165 292.54572 Q 225.03516 315.04922 202.53165 315.04922 L 157.52461 315.04922 L 112.51758 315.04922 Q 45.00703 315.04922 45.00703 292.54572 L 45.00703 292.54572 L 45.00703 247.53868 L 45.00703 202.53165 L 22.503515 202.53165 L 0.0 202.53165 L 0.0 180.02812 Q 22.503515 157.52461 22.503515 135.0211 Q 22.503515 112.51758 45.00703 112.51758 Q 67.51055 112.51758 67.51055 90.01406 Q 67.51055 45.00703 67.51055 45.00703 L 45.00703 22.503515 L 45.00703 22.503515 Q 45.00703 0.0 67.51055 0.0 z" svg:height="3.1504922mm" draw:style-name="style-547" svg:viewBox="0.0 0.0 270.0422 315.04922" svg:width="2.7004218mm" svg:x="202.75668mm" svg:y="91.36427mm"/>
          <draw:path svg:d="M 382.55978 0.0 L 405.0633 0.0 L 405.0633 112.51758 L 405.0633 202.53165 L 382.55978 270.0422 Q 360.05624 337.55273 337.55273 337.55273 Q 292.54572 360.05624 315.04922 427.5668 Q 337.55273 495.07736 337.55273 517.5809 L 337.55273 517.5809 L 337.55273 517.5809 Q 337.55273 540.0844 292.54572 562.5879 Q 247.53868 562.5879 247.53868 540.0844 Q 270.0422 517.5809 202.53165 517.5809 Q 157.52461 517.5809 112.51758 472.57382 L 90.01406 450.0703 L 112.51758 450.0703 Q 135.0211 427.5668 112.51758 427.5668 L 90.01406 427.5668 L 67.51055 427.5668 Q 67.51055 427.5668 67.51055 405.0633 L 67.51055 405.0633 L 45.00703 405.0633 L 22.503515 405.0633 L 22.503515 405.0633 L 0.0 405.0633 L 0.0 405.0633 Q 0.0 382.55978 22.503515 382.55978 Q 67.51055 382.55978 67.51055 360.05624 Q 67.51055 337.55273 45.00703 292.54572 L 22.503515 225.03516 L 112.51758 157.52461 Q 202.53165 67.51055 202.53165 67.51055 Q 202.53165 67.51055 202.53165 45.00703 L 202.53165 45.00703 L 292.54572 22.503515 Q 382.55978 22.503515 382.55978 0.0 z" svg:height="5.625879mm" draw:style-name="style-548" svg:viewBox="0.0 0.0 405.0633 562.5879" svg:width="4.050633mm" svg:x="295.92123mm" svg:y="68.63573mm"/>
          <draw:path svg:d="M 135.0211 112.51758 L 157.52461 9.094947E-13 L 157.52461 9.094947E-13 Q 157.52461 9.094947E-13 180.02812 22.503515 L 180.02812 22.503515 L 202.53165 45.00703 Q 225.03516 67.51055 247.53868 90.01406 Q 292.54572 90.01406 292.54572 112.51758 Q 292.54572 157.52461 315.04922 157.52461 L 337.55273 157.52461 L 337.55273 180.02812 L 337.55273 180.02812 L 315.04922 202.53165 Q 292.54572 202.53165 315.04922 247.53868 Q 315.04922 292.54572 360.05624 292.54572 Q 405.0633 337.55273 427.5668 337.55273 Q 427.5668 360.05624 450.0703 382.55978 L 450.0703 382.55978 L 427.5668 450.0703 Q 382.55978 517.5809 382.55978 540.0844 L 382.55978 540.0844 L 360.05624 540.0844 L 360.05624 562.5879 L 360.05624 562.5879 L 337.55273 562.5879 L 337.55273 562.5879 L 337.55273 562.5879 L 337.55273 585.09143 L 337.55273 585.09143 L 315.04922 562.5879 Q 315.04922 517.5809 270.0422 562.5879 L 247.53868 585.09143 L 225.03516 585.09143 L 225.03516 607.5949 L 202.53165 607.5949 L 180.02812 607.5949 L 180.02812 630.09845 L 157.52461 630.09845 L 157.52461 630.09845 L 157.52461 630.09845 L 157.52461 607.5949 Q 157.52461 562.5879 135.0211 517.5809 Q 135.0211 495.07736 90.01406 495.07736 L 45.00703 472.57382 L 45.00703 472.57382 L 67.51055 472.57382 L 67.51055 427.5668 Q 67.51055 382.55978 22.503515 360.05624 L -1.8189894E-12 337.55273 L -1.8189894E-12 337.55273 Q -1.8189894E-12 337.55273 45.00703 292.54572 Q 112.51758 247.53868 135.0211 112.51758 z M 157.52461 180.02812 Q 157.52461 157.52461 157.52461 157.52461 Q 157.52461 157.52461 157.52461 157.52461 Q 157.52461 180.02812 157.52461 180.02812 z" svg:height="6.3009844mm" draw:style-name="style-549" svg:viewBox="0.0 0.0 450.0703 630.09845" svg:width="4.5007033mm" svg:x="139.29677mm" svg:y="81.68776mm"/>
          <draw:path svg:d="M 405.0633 225.03516 L 427.5668 225.03516 L 427.5668 225.03516 L 427.5668 225.03516 L 427.5668 247.53868 L 450.0703 247.53868 L 472.57382 315.04922 Q 495.07736 360.05624 517.5809 360.05624 Q 540.0844 360.05624 540.0844 382.55978 Q 540.0844 405.0633 540.0844 450.0703 L 540.0844 495.07736 L 540.0844 495.07736 L 540.0844 495.07736 L 540.0844 517.5809 L 540.0844 517.5809 L 562.5879 540.0844 L 585.09143 585.09143 L 585.09143 585.09143 L 585.09143 585.09143 L 540.0844 585.09143 L 517.5809 585.09143 L 517.5809 585.09143 L 495.07736 585.09143 L 495.07736 585.09143 L 495.07736 585.09143 L 495.07736 562.5879 L 495.07736 562.5879 L 472.57382 562.5879 L 472.57382 540.0844 L 472.57382 540.0844 L 450.0703 540.0844 L 450.0703 540.0844 L 450.0703 540.0844 L 405.0633 517.5809 L 382.55978 517.5809 L 360.05624 517.5809 Q 337.55273 495.07736 270.0422 472.57382 Q 225.03516 427.5668 225.03516 405.0633 Q 225.03516 382.55978 180.02812 382.55978 Q 112.51758 360.05624 90.01406 337.55273 Q 90.01406 315.04922 67.51055 315.04922 L 45.00703 315.04922 L 45.00703 292.54572 L 45.00703 292.54572 L 22.503515 292.54572 L 22.503515 270.0422 L 22.503515 270.0422 L 0.0 270.0422 L 0.0 270.0422 L 0.0 270.0422 L 45.00703 270.0422 Q 90.01406 270.0422 90.01406 225.03516 Q 90.01406 202.53165 90.01406 180.02812 L 90.01406 157.52461 L 67.51055 135.0211 L 45.00703 112.51758 L 45.00703 90.01406 Q 45.00703 67.51055 90.01406 67.51055 Q 157.52461 45.00703 157.52461 45.00703 L 157.52461 45.00703 L 157.52461 22.503515 Q 157.52461 0.0 180.02812 0.0 Q 202.53165 0.0 247.53868 67.51055 Q 292.54572 135.0211 315.04922 135.0211 Q 337.55273 135.0211 337.55273 112.51758 Q 360.05624 90.01406 360.05624 135.0211 Q 405.0633 202.53165 382.55978 202.53165 Q 382.55978 225.03516 405.0633 225.03516 z" svg:height="5.850914mm" draw:style-name="style-550" svg:viewBox="0.0 0.0 585.09143 585.09143" svg:width="5.850914mm" svg:x="128.27003mm" svg:y="71.11111mm"/>
          <draw:path svg:d="M 157.52461 0.0 L 180.02812 0.0 L 202.53165 0.0 L 247.53868 0.0 L 270.0422 0.0 L 292.54572 0.0 L 292.54572 0.0 L 292.54572 0.0 L 315.04922 0.0 L 315.04922 0.0 L 337.55273 22.503515 L 360.05624 22.503515 L 382.55978 22.503515 Q 427.5668 0.0 450.0703 22.503515 Q 472.57382 45.00703 472.57382 45.00703 L 472.57382 45.00703 L 472.57382 45.00703 Q 472.57382 67.51055 405.0633 67.51055 Q 360.05624 90.01406 360.05624 90.01406 L 360.05624 135.0211 L 360.05624 135.0211 L 382.55978 135.0211 L 382.55978 135.0211 L 382.55978 135.0211 L 382.55978 157.52461 L 382.55978 157.52461 L 405.0633 180.02812 L 405.0633 180.02812 L 405.0633 180.02812 Q 405.0633 180.02812 427.5668 202.53165 L 427.5668 202.53165 L 427.5668 202.53165 Q 427.5668 225.03516 427.5668 225.03516 L 450.0703 225.03516 L 450.0703 225.03516 Q 450.0703 225.03516 472.57382 247.53868 L 472.57382 247.53868 L 472.57382 270.0422 Q 472.57382 315.04922 450.0703 315.04922 L 427.5668 315.04922 L 382.55978 315.04922 L 360.05624 315.04922 L 360.05624 315.04922 L 382.55978 315.04922 L 382.55978 315.04922 L 382.55978 315.04922 L 427.5668 360.05624 Q 450.0703 405.0633 472.57382 405.0633 Q 517.5809 405.0633 517.5809 450.0703 Q 540.0844 495.07736 562.5879 495.07736 Q 585.09143 495.07736 607.5949 562.5879 Q 630.09845 630.09845 630.09845 630.09845 L 652.602 630.09845 L 652.602 630.09845 L 652.602 630.09845 L 652.602 652.602 L 652.602 652.602 L 675.10547 652.602 L 675.10547 675.10547 L 675.10547 675.10547 L 697.609 675.10547 L 697.609 675.10547 L 697.609 675.10547 L 697.609 697.609 L 697.609 697.609 L 720.1125 720.1125 L 720.1125 742.616 L 697.609 742.616 L 697.609 742.616 L 697.609 720.1125 L 697.609 720.1125 L 675.10547 720.1125 L 675.10547 720.1125 L 675.10547 720.1125 L 652.602 697.609 L 652.602 697.609 L 652.602 697.609 L 652.602 697.609 L 630.09845 675.10547 L 630.09845 675.10547 L 630.09845 675.10547 L 607.5949 675.10547 L 607.5949 675.10547 L 607.5949 652.602 L 607.5949 652.602 L 607.5949 652.602 L 585.09143 630.09845 L 585.09143 630.09845 L 585.09143 630.09845 L 585.09143 630.09845 L 562.5879 607.5949 L 562.5879 607.5949 Q 562.5879 585.09143 517.5809 562.5879 L 450.0703 517.5809 L 450.0703 495.07736 Q 427.5668 495.07736 427.5668 495.07736 L 427.5668 495.07736 L 427.5668 495.07736 Q 427.5668 472.57382 405.0633 450.0703 L 382.55978 450.0703 L 382.55978 450.0703 Q 382.55978 427.5668 315.04922 382.55978 Q 270.0422 360.05624 202.53165 315.04922 Q 112.51758 292.54572 112.51758 225.03516 Q 135.0211 180.02812 112.51758 180.02812 L 67.51055 202.53165 L 67.51055 202.53165 L 45.00703 225.03516 L 45.00703 225.03516 L 45.00703 225.03516 L 22.503515 225.03516 L 22.503515 225.03516 L 22.503515 202.53165 L 22.503515 202.53165 L 0.0 180.02812 L 0.0 157.52461 L 22.503515 157.52461 L 45.00703 157.52461 L 45.00703 135.0211 L 45.00703 112.51758 L 112.51758 90.01406 Q 157.52461 67.51055 135.0211 45.00703 Q 112.51758 0.0 157.52461 0.0 z" svg:height="7.4261603mm" draw:style-name="style-551" svg:viewBox="0.0 0.0 720.1125 742.616" svg:width="7.201125mm" svg:x="92.48945mm" svg:y="82.812935mm"/>
          <draw:path svg:d="M 967.6512 225.03516 L 967.6512 247.53868 L 967.6512 247.53868 L 990.1547 247.53868 L 990.1547 247.53868 L 990.1547 247.53868 L 1012.6582 225.03516 L 1012.6582 225.03516 L 1012.6582 225.03516 L 1035.1617 225.03516 L 1035.1617 247.53868 L 1035.1617 247.53868 L 1057.6653 360.05624 Q 1057.6653 472.57382 1035.1617 472.57382 Q 1012.6582 472.57382 1057.6653 495.07736 Q 1080.1688 495.07736 1080.1688 517.5809 Q 1080.1688 540.0844 1057.6653 562.5879 Q 1057.6653 562.5879 1057.6653 585.09143 L 1057.6653 607.5949 L 1035.1617 607.5949 L 1035.1617 607.5949 L 1035.1617 607.5949 Q 1012.6582 585.09143 1012.6582 585.09143 Q 1012.6582 607.5949 945.14764 607.5949 Q 877.63715 607.5949 855.1336 652.602 Q 832.63007 697.609 810.1266 720.1125 Q 787.62305 742.616 697.609 765.11957 Q 585.09143 787.62305 585.09143 832.63007 L 585.09143 855.1336 L 562.5879 855.1336 Q 562.5879 877.63715 562.5879 877.63715 L 585.09143 877.63715 L 585.09143 900.1406 L 585.09143 922.64417 L 562.5879 922.64417 Q 540.0844 922.64417 495.07736 945.14764 Q 450.0703 967.6512 382.55978 922.64417 Q 337.55273 922.64417 337.55273 922.64417 L 315.04922 922.64417 L 292.54572 922.64417 Q 270.0422 922.64417 247.53868 900.1406 Q 202.53165 877.63715 202.53165 855.1336 Q 202.53165 832.63007 90.01406 787.62305 L 0.0 765.11957 L 0.0 765.11957 L 22.503515 765.11957 L 22.503515 742.616 Q 22.503515 720.1125 22.503515 697.609 Q 22.503515 675.10547 0.0 652.602 Q -22.503515 652.602 22.503515 607.5949 Q 67.51055 607.5949 67.51055 517.5809 Q 45.00703 427.5668 112.51758 405.0633 Q 157.52461 382.55978 157.52461 360.05624 Q 135.0211 337.55273 135.0211 292.54572 Q 135.0211 247.53868 157.52461 225.03516 Q 202.53165 202.53165 202.53165 180.02812 Q 202.53165 157.52461 270.0422 112.51758 L 315.04922 67.51055 L 315.04922 67.51055 Q 337.55273 67.51055 337.55273 90.01406 L 337.55273 112.51758 L 360.05624 112.51758 Q 382.55978 112.51758 382.55978 90.01406 Q 382.55978 67.51055 427.5668 45.00703 Q 495.07736 22.503515 517.5809 45.00703 Q 517.5809 67.51055 540.0844 22.503515 Q 540.0844 0.0 562.5879 0.0 Q 585.09143 0.0 607.5949 45.00703 Q 607.5949 90.01406 607.5949 45.00703 Q 607.5949 22.503515 652.602 22.503515 Q 720.1125 67.51055 742.616 67.51055 Q 787.62305 67.51055 787.62305 112.51758 Q 810.1266 180.02812 832.63007 180.02812 Q 877.63715 157.52461 922.64417 180.02812 Q 967.6512 202.53165 967.6512 202.53165 Q 967.6512 225.03516 967.6512 225.03516 z" svg:height="9.451477mm" draw:style-name="style-552" svg:viewBox="0.0 0.0 1080.1688 945.14764" svg:width="10.801687mm" svg:x="115.893105mm" svg:y="119.0436mm"/>
          <draw:path svg:d="M 67.51055 0.0 L 90.01406 0.0 L 112.51758 0.0 L 112.51758 0.0 L 112.51758 22.503515 Q 112.51758 45.00703 157.52461 22.503515 Q 202.53165 0.0 202.53165 0.0 L 202.53165 0.0 L 202.53165 0.0 L 225.03516 0.0 L 225.03516 45.00703 Q 225.03516 90.01406 292.54572 90.01406 Q 337.55273 112.51758 337.55273 157.52461 Q 337.55273 180.02812 315.04922 202.53165 Q 292.54572 202.53165 292.54572 225.03516 Q 270.0422 225.03516 225.03516 247.53868 Q 202.53165 270.0422 180.02812 270.0422 L 180.02812 270.0422 L 157.52461 270.0422 Q 112.51758 270.0422 90.01406 202.53165 L 67.51055 157.52461 L 45.00703 135.0211 Q 45.00703 112.51758 22.503515 112.51758 Q -1.8189894E-12 112.51758 -1.8189894E-12 90.01406 L -1.8189894E-12 67.51055 L 22.503515 67.51055 L 22.503515 67.51055 L 22.503515 67.51055 L 45.00703 67.51055 L 45.00703 45.00703 L 67.51055 22.503515 L 67.51055 22.503515 Q 67.51055 0.0 67.51055 0.0 z" svg:height="2.7004218mm" draw:style-name="style-553" svg:viewBox="0.0 0.0 337.55273 270.0422" svg:width="3.3755274mm" svg:x="160.90015mm" svg:y="64.81013mm"/>
          <draw:path svg:d="M 360.05624 22.503515 L 405.0633 45.00703 L 405.0633 45.00703 L 427.5668 45.00703 L 427.5668 67.51055 Q 405.0633 90.01406 382.55978 135.0211 L 337.55273 202.53165 L 315.04922 202.53165 Q 315.04922 180.02812 315.04922 180.02812 L 315.04922 180.02812 L 315.04922 180.02812 Q 292.54572 180.02812 202.53165 157.52461 Q 112.51758 157.52461 90.01406 225.03516 L 67.51055 270.0422 L 67.51055 225.03516 L 67.51055 202.53165 L 67.51055 180.02812 Q 90.01406 180.02812 90.01406 180.02812 L 90.01406 180.02812 L 67.51055 157.52461 L 45.00703 157.52461 L 45.00703 157.52461 Q 22.503515 135.0211 3.6379788E-12 135.0211 Q -22.503515 135.0211 3.6379788E-12 112.51758 Q 45.00703 112.51758 45.00703 90.01406 L 45.00703 67.51055 L 90.01406 67.51055 Q 157.52461 90.01406 157.52461 67.51055 L 157.52461 67.51055 L 180.02812 45.00703 Q 225.03516 22.503515 225.03516 45.00703 L 225.03516 67.51055 L 247.53868 67.51055 L 270.0422 90.01406 L 315.04922 90.01406 L 337.55273 90.01406 L 315.04922 45.00703 Q 292.54572 0.0 315.04922 0.0 Q 337.55273 0.0 360.05624 22.503515 z" svg:height="2.7004218mm" draw:style-name="style-554" svg:viewBox="0.0 0.0 427.5668 270.0422" svg:width="4.275668mm" svg:x="215.1336mm" svg:y="97.21519mm"/>
          <draw:path svg:d="M 67.51055 0.0 L 67.51055 0.0 L 112.51758 0.0 Q 135.0211 0.0 202.53165 0.0 L 292.54572 0.0 L 292.54572 45.00703 Q 292.54572 67.51055 247.53868 67.51055 L 225.03516 67.51055 L 202.53165 67.51055 Q 157.52461 90.01406 157.52461 90.01406 L 157.52461 90.01406 L 157.52461 90.01406 Q 135.0211 90.01406 112.51758 67.51055 L 67.51055 67.51055 L 22.503515 67.51055 Q 0.0 45.00703 0.0 45.00703 L 0.0 45.00703 L 0.0 45.00703 Q 22.503515 45.00703 22.503515 45.00703 L 22.503515 22.503515 L 45.00703 22.503515 Q 67.51055 0.0 67.51055 0.0 z" svg:height="0.90014064mm" draw:style-name="style-555" svg:viewBox="0.0 0.0 292.54572 90.01406" svg:width="2.925457mm" svg:x="253.61462mm" svg:y="96.76512mm"/>
          <draw:path svg:d="M 157.52461 0.0 L 180.02812 0.0 L 180.02812 0.0 Q 180.02812 0.0 202.53165 22.503515 L 202.53165 22.503515 L 202.53165 22.503515 Q 202.53165 45.00703 202.53165 45.00703 L 225.03516 45.00703 L 225.03516 67.51055 L 247.53868 90.01406 L 247.53868 90.01406 L 247.53868 90.01406 L 247.53868 135.0211 L 247.53868 157.52461 L 270.0422 180.02812 L 270.0422 180.02812 L 270.0422 315.04922 L 247.53868 427.5668 L 247.53868 427.5668 L 247.53868 450.0703 L 247.53868 450.0703 L 247.53868 450.0703 L 247.53868 427.5668 L 247.53868 405.0633 L 247.53868 405.0633 L 247.53868 382.55978 L 225.03516 382.55978 Q 225.03516 360.05624 157.52461 337.55273 L 90.01406 315.04922 L 90.01406 315.04922 Q 90.01406 315.04922 112.51758 292.54572 Q 112.51758 270.0422 67.51055 270.0422 Q 0.0 270.0422 0.0 247.53868 Q 0.0 225.03516 22.503515 225.03516 L 45.00703 225.03516 L 45.00703 157.52461 Q 45.00703 90.01406 67.51055 90.01406 Q 90.01406 90.01406 112.51758 45.00703 Q 112.51758 0.0 157.52461 0.0 z" svg:height="4.5007033mm" draw:style-name="style-556" svg:viewBox="0.0 0.0 270.0422 450.0703" svg:width="2.7004218mm" svg:x="233.36147mm" svg:y="72.46132mm"/>
          <draw:path svg:d="M 292.54572 -1.8189894E-12 L 292.54572 -1.8189894E-12 L 337.55273 45.00703 Q 382.55978 67.51055 427.5668 90.01406 Q 472.57382 112.51758 517.5809 112.51758 L 540.0844 112.51758 L 562.5879 135.0211 Q 607.5949 157.52461 607.5949 157.52461 L 607.5949 157.52461 L 607.5949 202.53165 Q 607.5949 247.53868 630.09845 270.0422 L 652.602 292.54572 L 652.602 292.54572 L 652.602 292.54572 L 630.09845 292.54572 L 630.09845 292.54572 L 697.609 315.04922 Q 742.616 315.04922 742.616 337.55273 Q 742.616 360.05624 765.11957 360.05624 Q 787.62305 382.55978 832.63007 382.55978 L 900.1406 382.55978 L 900.1406 405.0633 L 900.1406 405.0633 L 877.63715 405.0633 L 832.63007 427.5668 L 832.63007 427.5668 L 832.63007 427.5668 L 810.1266 427.5668 L 810.1266 427.5668 L 742.616 450.0703 Q 697.609 472.57382 697.609 517.5809 Q 697.609 540.0844 675.10547 517.5809 Q 652.602 517.5809 630.09845 562.5879 Q 607.5949 585.09143 630.09845 607.5949 L 630.09845 630.09845 L 607.5949 630.09845 L 585.09143 652.602 L 585.09143 652.602 L 585.09143 652.602 L 585.09143 652.602 L 585.09143 652.602 L 585.09143 675.10547 L 562.5879 675.10547 L 562.5879 652.602 L 562.5879 630.09845 L 540.0844 630.09845 Q 517.5809 630.09845 472.57382 562.5879 Q 450.0703 495.07736 427.5668 495.07736 Q 405.0633 495.07736 405.0633 517.5809 Q 405.0633 562.5879 382.55978 562.5879 Q 337.55273 562.5879 337.55273 540.0844 Q 337.55273 517.5809 292.54572 517.5809 Q 270.0422 517.5809 270.0422 585.09143 Q 270.0422 652.602 247.53868 652.602 L 225.03516 652.602 L 225.03516 630.09845 L 202.53165 607.5949 L 202.53165 607.5949 L 202.53165 607.5949 L 202.53165 585.09143 Q 202.53165 585.09143 180.02812 607.5949 L 157.52461 652.602 L 157.52461 630.09845 L 157.52461 607.5949 L 157.52461 585.09143 L 157.52461 562.5879 L 157.52461 540.0844 Q 157.52461 517.5809 112.51758 495.07736 L 45.00703 472.57382 L 45.00703 472.57382 Q 45.00703 472.57382 22.503515 450.0703 L 0.0 427.5668 L 22.503515 427.5668 Q 45.00703 427.5668 45.00703 405.0633 L 45.00703 405.0633 L 67.51055 405.0633 Q 112.51758 382.55978 112.51758 337.55273 Q 112.51758 292.54572 112.51758 270.0422 Q 112.51758 247.53868 90.01406 225.03516 Q 67.51055 202.53165 67.51055 202.53165 L 90.01406 202.53165 L 112.51758 202.53165 Q 112.51758 202.53165 157.52461 180.02812 Q 180.02812 180.02812 157.52461 157.52461 L 157.52461 112.51758 L 180.02812 112.51758 Q 202.53165 112.51758 202.53165 67.51055 L 225.03516 45.00703 L 247.53868 45.00703 L 270.0422 22.503515 L 270.0422 22.503515 L 292.54572 22.503515 L 292.54572 22.503515 L 292.54572 22.503515 L 292.54572 -1.8189894E-12 z" svg:height="6.751055mm" draw:style-name="style-557" svg:viewBox="0.0 0.0 900.1406 675.10547" svg:width="9.001407mm" svg:x="27.229254mm" svg:y="102.391mm"/>
          <draw:path svg:d="M 292.54572 315.04922 L 292.54572 360.05624 L 292.54572 382.55978 Q 292.54572 405.0633 247.53868 405.0633 Q 180.02812 405.0633 157.52461 405.0633 Q 157.52461 427.5668 67.51055 405.0633 L 0.0 405.0633 L 0.0 405.0633 Q 0.0 405.0633 0.0 382.55978 Q 22.503515 360.05624 67.51055 270.0422 L 112.51758 157.52461 L 90.01406 135.0211 Q 90.01406 112.51758 112.51758 112.51758 Q 135.0211 112.51758 157.52461 67.51055 L 157.52461 22.503515 L 202.53165 0.0 Q 225.03516 0.0 202.53165 45.00703 Q 202.53165 112.51758 225.03516 112.51758 Q 247.53868 112.51758 247.53868 135.0211 Q 247.53868 157.52461 225.03516 180.02812 Q 202.53165 202.53165 225.03516 225.03516 Q 247.53868 247.53868 270.0422 270.0422 Q 292.54572 270.0422 292.54572 315.04922 z" svg:height="4.050633mm" draw:style-name="style-558" svg:viewBox="0.0 0.0 292.54572 405.0633" svg:width="2.925457mm" svg:x="134.79607mm" svg:y="67.96062mm"/>
          <draw:path svg:d="M 427.5668 22.503515 L 427.5668 0.0 L 450.0703 0.0 L 450.0703 0.0 L 472.57382 0.0 Q 472.57382 0.0 495.07736 0.0 L 517.5809 0.0 L 517.5809 0.0 Q 517.5809 22.503515 517.5809 45.00703 Q 517.5809 90.01406 472.57382 135.0211 L 427.5668 157.52461 L 405.0633 157.52461 L 405.0633 180.02812 L 382.55978 180.02812 L 360.05624 180.02812 L 360.05624 202.53165 L 382.55978 225.03516 L 382.55978 225.03516 L 382.55978 225.03516 L 382.55978 225.03516 L 382.55978 247.53868 L 337.55273 247.53868 Q 315.04922 270.0422 292.54572 270.0422 L 247.53868 292.54572 L 247.53868 247.53868 Q 247.53868 202.53165 202.53165 202.53165 Q 157.52461 225.03516 112.51758 247.53868 L 45.00703 270.0422 L 45.00703 270.0422 Q 22.503515 270.0422 22.503515 247.53868 L 22.503515 225.03516 L 22.503515 225.03516 Q 22.503515 225.03516 22.503515 202.53165 L 45.00703 202.53165 L 45.00703 180.02812 Q 22.503515 157.52461 22.503515 135.0211 L 22.503515 112.51758 L 0.0 112.51758 L 0.0 112.51758 L 0.0 90.01406 L 0.0 90.01406 L 22.503515 90.01406 L 45.00703 90.01406 L 67.51055 67.51055 L 112.51758 67.51055 L 112.51758 90.01406 Q 135.0211 135.0211 180.02812 135.0211 Q 225.03516 135.0211 225.03516 90.01406 L 225.03516 67.51055 L 247.53868 67.51055 Q 270.0422 90.01406 337.55273 90.01406 L 405.0633 90.01406 L 427.5668 67.51055 L 450.0703 45.00703 L 450.0703 45.00703 L 427.5668 45.00703 L 427.5668 22.503515 z" svg:height="2.925457mm" draw:style-name="style-559" svg:viewBox="0.0 0.0 517.5809 292.54572" svg:width="5.1758084mm" svg:x="292.32068mm" svg:y="63.459915mm"/>
          <draw:path svg:d="M 1102.6722 202.53165 L 1125.1758 202.53165 L 1125.1758 225.03516 Q 1125.1758 247.53868 1102.6722 247.53868 L 1080.1688 247.53868 L 1080.1688 247.53868 Q 1080.1688 247.53868 1012.6582 270.0422 Q 945.14764 292.54572 810.1266 292.54572 L 675.10547 292.54572 L 675.10547 270.0422 L 652.602 270.0422 L 652.602 270.0422 L 652.602 292.54572 L 630.09845 292.54572 L 607.5949 292.54572 L 607.5949 292.54572 Q 607.5949 270.0422 585.09143 270.0422 L 585.09143 270.0422 L 517.5809 270.0422 Q 472.57382 292.54572 337.55273 270.0422 L 202.53165 270.0422 L 202.53165 270.0422 Q 202.53165 247.53868 157.52461 247.53868 Q 112.51758 202.53165 67.51055 225.03516 L 45.00703 247.53868 L 45.00703 225.03516 L 22.503515 225.03516 L 22.503515 225.03516 L 22.503515 225.03516 L 22.503515 202.53165 L 22.503515 202.53165 L 0.0 157.52461 L 0.0 135.0211 L 0.0 135.0211 L 0.0 112.51758 L 0.0 112.51758 L 22.503515 112.51758 L 22.503515 112.51758 L 22.503515 112.51758 L 22.503515 135.0211 L 22.503515 135.0211 L 45.00703 135.0211 L 45.00703 112.51758 L 45.00703 112.51758 L 67.51055 112.51758 L 67.51055 112.51758 L 67.51055 112.51758 L 67.51055 90.01406 L 67.51055 90.01406 L 90.01406 90.01406 L 90.01406 112.51758 L 90.01406 112.51758 L 112.51758 112.51758 L 112.51758 112.51758 L 112.51758 112.51758 L 202.53165 112.51758 Q 292.54572 112.51758 315.04922 90.01406 Q 337.55273 67.51055 405.0633 45.00703 Q 472.57382 45.00703 495.07736 45.00703 Q 495.07736 22.503515 517.5809 22.503515 L 540.0844 22.503515 L 562.5879 45.00703 L 562.5879 45.00703 L 562.5879 45.00703 L 562.5879 67.51055 L 585.09143 45.00703 Q 607.5949 22.503515 607.5949 22.503515 L 607.5949 22.503515 L 607.5949 22.503515 Q 607.5949 22.503515 607.5949 45.00703 L 630.09845 45.00703 L 630.09845 45.00703 L 652.602 45.00703 L 697.609 22.503515 Q 742.616 -22.503515 832.63007 1.8189894E-12 Q 900.1406 22.503515 900.1406 90.01406 Q 900.1406 157.52461 967.6512 157.52461 Q 1057.6653 180.02812 1057.6653 202.53165 Q 1080.1688 202.53165 1102.6722 202.53165 z" svg:height="2.925457mm" draw:style-name="style-560" svg:viewBox="0.0 0.0 1125.1758 292.54572" svg:width="11.251758mm" svg:x="288.27005mm" svg:y="108.24191mm"/>
          <draw:path svg:d="M 225.03516 0.0 L 270.0422 0.0 L 270.0422 67.51055 Q 270.0422 135.0211 247.53868 135.0211 Q 225.03516 135.0211 225.03516 157.52461 Q 202.53165 202.53165 202.53165 202.53165 L 202.53165 202.53165 L 202.53165 202.53165 Q 180.02812 225.03516 180.02812 247.53868 Q 157.52461 247.53868 157.52461 225.03516 Q 135.0211 180.02812 90.01406 180.02812 L 45.00703 180.02812 L 45.00703 157.52461 Q 45.00703 157.52461 22.503515 157.52461 L 22.503515 135.0211 L 0.0 112.51758 Q 0.0 90.01406 45.00703 112.51758 Q 112.51758 135.0211 157.52461 67.51055 Q 202.53165 22.503515 225.03516 0.0 z" svg:height="2.4753869mm" draw:style-name="style-561" svg:viewBox="0.0 0.0 270.0422 247.53868" svg:width="2.7004218mm" svg:x="223.68495mm" svg:y="99.24051mm"/>
          <draw:path svg:d="M 45.00703 45.00703 L 45.00703 1.8189894E-12 L 67.51055 1.8189894E-12 L 90.01406 22.503515 L 90.01406 22.503515 L 90.01406 22.503515 L 90.01406 22.503515 L 90.01406 45.00703 L 90.01406 45.00703 L 90.01406 67.51055 L 135.0211 67.51055 Q 180.02812 67.51055 180.02812 90.01406 Q 180.02812 112.51758 180.02812 112.51758 L 180.02812 112.51758 L 157.52461 112.51758 Q 135.0211 112.51758 135.0211 157.52461 Q 112.51758 180.02812 90.01406 157.52461 L 45.00703 157.52461 L 45.00703 135.0211 Q 45.00703 112.51758 0.0 112.51758 Q -22.503515 112.51758 0.0 90.01406 Q 22.503515 67.51055 45.00703 45.00703 z" svg:height="1.5752461mm" draw:style-name="style-562" svg:viewBox="0.0 0.0 180.02812 157.52461" svg:width="1.8002813mm" svg:x="241.23769mm" svg:y="106.8917mm"/>
          <draw:path svg:d="M 247.53868 45.00703 L 270.0422 45.00703 L 270.0422 67.51055 Q 270.0422 90.01406 225.03516 90.01406 L 202.53165 90.01406 L 135.0211 90.01406 Q 90.01406 90.01406 90.01406 112.51758 L 90.01406 112.51758 L 67.51055 112.51758 L 45.00703 90.01406 L 0.0 90.01406 Q -22.503515 90.01406 0.0 45.00703 L 22.503515 0.0 L 90.01406 0.0 Q 135.0211 -22.503515 135.0211 22.503515 Q 112.51758 45.00703 180.02812 45.00703 Q 225.03516 45.00703 247.53868 45.00703 z" svg:height="1.1251758mm" draw:style-name="style-563" svg:viewBox="0.0 0.0 270.0422 112.51758" svg:width="2.7004218mm" svg:x="47.257385mm" svg:y="103.516174mm"/>
          <draw:path svg:d="M 135.0211 22.503515 L 157.52461 22.503515 L 157.52461 45.00703 L 157.52461 45.00703 L 157.52461 45.00703 L 135.0211 45.00703 L 135.0211 67.51055 L 135.0211 90.01406 L 90.01406 90.01406 L 45.00703 90.01406 L 45.00703 90.01406 Q 45.00703 67.51055 22.503515 67.51055 L 22.503515 67.51055 L 0.0 45.00703 Q 0.0 0.0 45.00703 0.0 Q 90.01406 0.0 135.0211 22.503515 z" svg:height="0.90014064mm" draw:style-name="style-564" svg:viewBox="0.0 0.0 157.52461 90.01406" svg:width="1.5752461mm" svg:x="205.68213mm" svg:y="91.81435mm"/>
          <draw:path svg:d="M 427.5668 22.503515 L 427.5668 0.0 L 450.0703 0.0 L 495.07736 0.0 L 495.07736 22.503515 L 495.07736 45.00703 L 540.0844 22.503515 Q 562.5879 22.503515 562.5879 45.00703 Q 562.5879 67.51055 585.09143 67.51055 Q 607.5949 67.51055 607.5949 90.01406 Q 607.5949 112.51758 697.609 112.51758 Q 765.11957 112.51758 787.62305 90.01406 Q 787.62305 67.51055 810.1266 67.51055 Q 855.1336 67.51055 855.1336 135.0211 Q 855.1336 202.53165 900.1406 202.53165 Q 967.6512 180.02812 967.6512 202.53165 Q 967.6512 225.03516 1057.6653 225.03516 Q 1147.6793 202.53165 1170.1829 202.53165 L 1192.6864 202.53165 L 1192.6864 180.02812 L 1215.1898 180.02812 L 1215.1898 180.02812 L 1215.1898 202.53165 L 1215.1898 202.53165 L 1215.1898 202.53165 L 1237.6934 247.53868 L 1260.1969 270.0422 L 1260.1969 270.0422 L 1260.1969 292.54572 L 1237.6934 292.54572 Q 1215.1898 292.54572 1215.1898 315.04922 Q 1215.1898 315.04922 1192.6864 337.55273 L 1170.1829 360.05624 L 1147.6793 360.05624 L 1147.6793 382.55978 L 1147.6793 382.55978 L 1170.1829 382.55978 L 1170.1829 382.55978 L 1170.1829 382.55978 L 1170.1829 405.0633 L 1170.1829 405.0633 L 1192.6864 405.0633 L 1192.6864 382.55978 L 1192.6864 382.55978 L 1215.1898 382.55978 L 1215.1898 405.0633 L 1215.1898 427.5668 L 1237.6934 427.5668 L 1237.6934 427.5668 L 1260.1969 427.5668 Q 1260.1969 427.5668 1282.7004 427.5668 L 1305.204 427.5668 L 1305.204 450.0703 L 1305.204 472.57382 L 1282.7004 472.57382 Q 1260.1969 472.57382 1215.1898 517.5809 L 1192.6864 562.5879 L 1192.6864 562.5879 L 1170.1829 562.5879 L 1170.1829 562.5879 L 1170.1829 562.5879 L 1170.1829 585.09143 L 1170.1829 585.09143 L 1147.6793 585.09143 L 1147.6793 607.5949 L 1215.1898 607.5949 Q 1260.1969 607.5949 1282.7004 630.09845 L 1305.204 630.09845 L 1305.204 652.602 L 1305.204 697.609 L 1282.7004 697.609 L 1282.7004 697.609 L 1260.1969 697.609 L 1260.1969 697.609 L 1237.6934 675.10547 Q 1215.1898 675.10547 1215.1898 697.609 Q 1215.1898 720.1125 1170.1829 720.1125 Q 1147.6793 720.1125 1102.6722 832.63007 Q 1080.1688 922.64417 1035.1617 900.1406 Q 990.1547 877.63715 990.1547 922.64417 L 990.1547 967.6512 L 990.1547 967.6512 Q 967.6512 967.6512 945.14764 967.6512 Q 922.64417 967.6512 900.1406 945.14764 Q 900.1406 900.1406 855.1336 922.64417 Q 855.1336 967.6512 742.616 967.6512 L 652.602 967.6512 L 652.602 967.6512 Q 630.09845 945.14764 630.09845 967.6512 L 630.09845 967.6512 L 607.5949 967.6512 Q 585.09143 967.6512 585.09143 922.64417 Q 562.5879 900.1406 540.0844 900.1406 Q 517.5809 877.63715 540.0844 877.63715 Q 540.0844 855.1336 472.57382 832.63007 Q 405.0633 810.1266 405.0633 787.62305 Q 405.0633 765.11957 360.05624 742.616 Q 292.54572 697.609 270.0422 720.1125 Q 270.0422 742.616 225.03516 742.616 Q 202.53165 742.616 202.53165 697.609 Q 202.53165 652.602 90.01406 652.602 L 0.0 652.602 L 0.0 630.09845 L 0.0 630.09845 L 22.503515 607.5949 L 22.503515 562.5879 L 22.503515 562.5879 L 45.00703 562.5879 L 45.00703 540.0844 Q 45.00703 517.5809 45.00703 517.5809 Q 67.51055 495.07736 67.51055 472.57382 Q 67.51055 450.0703 45.00703 450.0703 Q 0.0 427.5668 22.503515 427.5668 Q 45.00703 427.5668 45.00703 337.55273 Q 45.00703 247.53868 22.503515 225.03516 L 0.0 202.53165 L 0.0 202.53165 L 0.0 202.53165 L 0.0 202.53165 L 22.503515 202.53165 L 22.503515 202.53165 L 45.00703 202.53165 L 45.00703 202.53165 L 45.00703 202.53165 L 67.51055 180.02812 L 90.01406 157.52461 L 90.01406 157.52461 L 90.01406 157.52461 L 90.01406 157.52461 L 90.01406 157.52461 L 135.0211 135.0211 Q 157.52461 112.51758 180.02812 157.52461 Q 180.02812 180.02812 202.53165 202.53165 L 225.03516 225.03516 L 225.03516 202.53165 Q 225.03516 180.02812 270.0422 135.0211 Q 315.04922 112.51758 292.54572 90.01406 Q 270.0422 67.51055 337.55273 67.51055 Q 405.0633 67.51055 405.0633 45.00703 Q 405.0633 22.503515 427.5668 22.503515 z M 157.52461 247.53868 Q 157.52461 247.53868 157.52461 225.03516 Q 180.02812 225.03516 180.02812 247.53868 Q 180.02812 247.53868 157.52461 247.53868 z" svg:height="9.676512mm" draw:style-name="style-565" svg:viewBox="0.0 0.0 1305.204 967.6512" svg:width="13.052039mm" svg:x="126.01969mm" svg:y="119.49367mm"/>
          <draw:path svg:d="M 157.52461 22.503515 L 157.52461 22.503515 L 157.52461 -9.094947E-13 L 180.02812 -9.094947E-13 L 180.02812 -9.094947E-13 L 180.02812 22.503515 L 180.02812 22.503515 L 180.02812 22.503515 L 202.53165 45.00703 L 202.53165 67.51055 L 247.53868 67.51055 Q 315.04922 67.51055 315.04922 90.01406 Q 337.55273 112.51758 360.05624 135.0211 Q 405.0633 135.0211 405.0633 112.51758 Q 405.0633 90.01406 450.0703 90.01406 Q 517.5809 90.01406 517.5809 112.51758 Q 517.5809 157.52461 585.09143 157.52461 Q 675.10547 180.02812 652.602 202.53165 Q 630.09845 202.53165 675.10547 225.03516 Q 742.616 247.53868 765.11957 247.53868 L 787.62305 247.53868 L 787.62305 270.0422 L 787.62305 292.54572 L 787.62305 292.54572 L 765.11957 292.54572 L 787.62305 360.05624 Q 787.62305 427.5668 697.609 517.5809 Q 607.5949 607.5949 607.5949 607.5949 L 607.5949 607.5949 L 607.5949 607.5949 Q 585.09143 607.5949 585.09143 630.09845 L 585.09143 652.602 L 540.0844 652.602 Q 517.5809 652.602 472.57382 652.602 L 427.5668 675.10547 L 427.5668 652.602 Q 427.5668 630.09845 405.0633 630.09845 Q 382.55978 630.09845 360.05624 562.5879 Q 360.05624 495.07736 315.04922 495.07736 L 247.53868 495.07736 L 225.03516 495.07736 Q 225.03516 472.57382 202.53165 450.0703 Q 180.02812 427.5668 135.0211 382.55978 Q 90.01406 337.55273 90.01406 292.54572 Q 90.01406 270.0422 67.51055 247.53868 L 45.00703 247.53868 L 22.503515 247.53868 L 22.503515 247.53868 L 22.503515 225.03516 L 0.0 225.03516 L 0.0 225.03516 L 0.0 202.53165 L 0.0 202.53165 L 0.0 202.53165 L 22.503515 202.53165 L 45.00703 202.53165 L 45.00703 180.02812 L 45.00703 157.52461 L 22.503515 157.52461 L 22.503515 157.52461 L 45.00703 157.52461 L 67.51055 157.52461 L 67.51055 157.52461 L 90.01406 157.52461 L 90.01406 157.52461 Q 90.01406 157.52461 135.0211 157.52461 Q 157.52461 157.52461 157.52461 90.01406 L 135.0211 22.503515 L 157.52461 22.503515 z" svg:height="6.751055mm" draw:style-name="style-566" svg:viewBox="0.0 0.0 787.62305 675.10547" svg:width="7.8762307mm" svg:x="133.22081mm" svg:y="78.98734mm"/>
          <draw:path svg:d="M 607.5949 0.0 L 630.09845 0.0 L 630.09845 45.00703 Q 630.09845 67.51055 652.602 67.51055 L 675.10547 67.51055 L 675.10547 67.51055 Q 675.10547 90.01406 697.609 90.01406 L 697.609 90.01406 L 697.609 90.01406 Q 697.609 90.01406 742.616 112.51758 L 765.11957 112.51758 L 765.11957 112.51758 L 765.11957 135.0211 L 765.11957 135.0211 Q 787.62305 135.0211 720.1125 157.52461 L 675.10547 180.02812 L 675.10547 202.53165 L 697.609 202.53165 L 697.609 225.03516 Q 697.609 270.0422 652.602 270.0422 L 630.09845 270.0422 L 630.09845 292.54572 L 652.602 292.54572 L 697.609 315.04922 Q 742.616 337.55273 697.609 360.05624 Q 652.602 382.55978 697.609 427.5668 Q 742.616 450.0703 742.616 472.57382 Q 765.11957 495.07736 810.1266 495.07736 Q 855.1336 495.07736 855.1336 540.0844 L 877.63715 562.5879 L 877.63715 585.09143 L 877.63715 585.09143 L 855.1336 585.09143 L 832.63007 585.09143 L 810.1266 607.5949 Q 787.62305 630.09845 810.1266 630.09845 L 832.63007 630.09845 L 832.63007 652.602 L 832.63007 675.10547 L 787.62305 675.10547 L 765.11957 675.10547 L 742.616 675.10547 Q 720.1125 675.10547 562.5879 765.11957 Q 427.5668 855.1336 427.5668 877.63715 L 405.0633 900.1406 L 405.0633 922.64417 L 382.55978 922.64417 L 382.55978 945.14764 L 382.55978 967.6512 L 360.05624 967.6512 L 360.05624 967.6512 L 360.05624 945.14764 L 337.55273 922.64417 L 337.55273 922.64417 L 337.55273 900.1406 L 315.04922 900.1406 L 292.54572 900.1406 L 292.54572 922.64417 L 292.54572 922.64417 L 292.54572 855.1336 Q 292.54572 810.1266 292.54572 832.63007 Q 292.54572 855.1336 315.04922 855.1336 L 337.55273 832.63007 L 360.05624 810.1266 L 360.05624 787.62305 L 337.55273 787.62305 Q 292.54572 765.11957 247.53868 765.11957 Q 225.03516 720.1125 202.53165 697.609 L 157.52461 675.10547 L 157.52461 675.10547 L 157.52461 652.602 L 180.02812 652.602 L 180.02812 630.09845 L 157.52461 630.09845 Q 135.0211 630.09845 135.0211 562.5879 Q 135.0211 495.07736 90.01406 472.57382 L 22.503515 450.0703 L 22.503515 450.0703 L 22.503515 450.0703 L 22.503515 427.5668 L 22.503515 427.5668 L 0.0 405.0633 L 0.0 382.55978 L 112.51758 360.05624 Q 202.53165 360.05624 180.02812 337.55273 Q 157.52461 315.04922 157.52461 247.53868 Q 157.52461 180.02812 225.03516 135.0211 Q 292.54572 112.51758 315.04922 112.51758 L 315.04922 112.51758 L 315.04922 112.51758 Q 315.04922 135.0211 337.55273 135.0211 L 382.55978 135.0211 L 382.55978 157.52461 L 382.55978 157.52461 L 405.0633 180.02812 L 427.5668 202.53165 L 427.5668 202.53165 L 427.5668 180.02812 L 427.5668 180.02812 L 427.5668 180.02812 L 450.0703 180.02812 L 450.0703 180.02812 L 472.57382 157.52461 L 495.07736 135.0211 L 495.07736 135.0211 L 517.5809 135.0211 L 517.5809 135.0211 L 517.5809 135.0211 L 517.5809 112.51758 L 517.5809 112.51758 L 540.0844 112.51758 L 540.0844 90.01406 L 540.0844 90.01406 L 562.5879 90.01406 L 562.5879 90.01406 Q 562.5879 90.01406 562.5879 45.00703 Q 562.5879 22.503515 607.5949 0.0 z" svg:height="9.676512mm" draw:style-name="style-567" svg:viewBox="0.0 0.0 877.63715 967.6512" svg:width="8.776371mm" svg:x="70.88608mm" svg:y="76.96202mm"/>
          <draw:path svg:d="M 225.03516 1.8189894E-12 L 247.53868 1.8189894E-12 L 247.53868 1.8189894E-12 L 247.53868 22.503515 L 270.0422 22.503515 Q 315.04922 45.00703 315.04922 112.51758 Q 337.55273 202.53165 405.0633 202.53165 Q 450.0703 225.03516 450.0703 270.0422 Q 427.5668 337.55273 427.5668 337.55273 Q 405.0633 337.55273 405.0633 360.05624 L 405.0633 382.55978 L 405.0633 382.55978 Q 382.55978 382.55978 382.55978 405.0633 L 382.55978 405.0633 L 360.05624 405.0633 Q 337.55273 405.0633 315.04922 427.5668 L 315.04922 472.57382 L 315.04922 472.57382 Q 315.04922 472.57382 292.54572 427.5668 Q 292.54572 405.0633 225.03516 427.5668 Q 157.52461 427.5668 135.0211 405.0633 L 135.0211 382.55978 L 135.0211 382.55978 Q 135.0211 382.55978 135.0211 360.05624 Q 135.0211 360.05624 112.51758 337.55273 Q 90.01406 337.55273 90.01406 315.04922 Q 90.01406 292.54572 135.0211 292.54572 Q 157.52461 270.0422 157.52461 247.53868 Q 135.0211 225.03516 90.01406 225.03516 Q 45.00703 247.53868 22.503515 225.03516 L 0.0 202.53165 L 0.0 202.53165 L 0.0 202.53165 L 0.0 180.02812 L 0.0 180.02812 L 0.0 157.52461 L 0.0 112.51758 L 22.503515 67.51055 Q 45.00703 45.00703 90.01406 45.00703 Q 112.51758 22.503515 112.51758 22.503515 L 112.51758 22.503515 L 157.52461 22.503515 Q 202.53165 22.503515 225.03516 1.8189894E-12 z" svg:height="4.7257385mm" draw:style-name="style-568" svg:viewBox="0.0 0.0 450.0703 472.57382" svg:width="4.5007033mm" svg:x="175.07735mm" svg:y="132.99577mm"/>
          <draw:path svg:d="M 157.52461 0.0 L 180.02812 0.0 L 225.03516 0.0 L 270.0422 0.0 L 292.54572 45.00703 Q 337.55273 112.51758 337.55273 180.02812 L 337.55273 225.03516 L 337.55273 270.0422 L 337.55273 292.54572 L 382.55978 292.54572 L 405.0633 292.54572 L 405.0633 315.04922 L 405.0633 337.55273 L 405.0633 360.05624 L 405.0633 360.05624 L 382.55978 360.05624 Q 382.55978 360.05624 360.05624 337.55273 Q 337.55273 337.55273 337.55273 360.05624 Q 337.55273 405.0633 292.54572 427.5668 Q 247.53868 450.0703 202.53165 427.5668 L 157.52461 427.5668 L 157.52461 427.5668 Q 157.52461 405.0633 180.02812 405.0633 L 202.53165 405.0633 L 202.53165 382.55978 L 202.53165 360.05624 L 180.02812 360.05624 Q 180.02812 360.05624 180.02812 337.55273 Q 157.52461 337.55273 112.51758 315.04922 Q 45.00703 315.04922 45.00703 270.0422 Q 67.51055 225.03516 22.503515 202.53165 L -3.6379788E-12 180.02812 L -3.6379788E-12 180.02812 Q -3.6379788E-12 180.02812 -3.6379788E-12 157.52461 L 22.503515 157.52461 L 22.503515 157.52461 L 22.503515 135.0211 L 45.00703 135.0211 L 67.51055 135.0211 L 67.51055 112.51758 L 67.51055 112.51758 L 90.01406 112.51758 L 90.01406 90.01406 L 112.51758 90.01406 Q 157.52461 90.01406 157.52461 67.51055 Q 157.52461 45.00703 135.0211 45.00703 Q 112.51758 22.503515 135.0211 22.503515 Q 135.0211 0.0 157.52461 0.0 z" svg:height="4.275668mm" draw:style-name="style-569" svg:viewBox="0.0 0.0 405.0633 427.5668" svg:width="4.050633mm" svg:x="279.7187mm" svg:y="139.07173mm"/>
          <draw:path svg:d="M 495.07736 22.503515 L 495.07736 0.0 L 495.07736 0.0 L 517.5809 0.0 L 540.0844 0.0 L 540.0844 0.0 L 540.0844 0.0 L 562.5879 0.0 L 562.5879 45.00703 L 585.09143 90.01406 L 607.5949 135.0211 Q 630.09845 202.53165 675.10547 202.53165 L 697.609 202.53165 L 697.609 202.53165 L 697.609 225.03516 L 697.609 270.0422 Q 697.609 337.55273 720.1125 337.55273 L 765.11957 337.55273 L 765.11957 360.05624 L 765.11957 360.05624 L 765.11957 360.05624 L 765.11957 360.05624 L 787.62305 382.55978 L 787.62305 405.0633 L 765.11957 405.0633 L 765.11957 405.0633 L 765.11957 382.55978 Q 765.11957 382.55978 742.616 382.55978 L 742.616 382.55978 L 720.1125 382.55978 L 720.1125 382.55978 L 720.1125 472.57382 Q 720.1125 540.0844 742.616 562.5879 Q 765.11957 562.5879 765.11957 562.5879 L 765.11957 585.09143 L 742.616 607.5949 Q 720.1125 652.602 787.62305 720.1125 Q 832.63007 787.62305 855.1336 787.62305 Q 877.63715 787.62305 900.1406 765.11957 L 900.1406 765.11957 L 900.1406 787.62305 L 900.1406 810.1266 L 945.14764 810.1266 Q 990.1547 810.1266 990.1547 832.63007 Q 1035.1617 877.63715 1035.1617 855.1336 Q 1057.6653 832.63007 1080.1688 832.63007 L 1102.6722 832.63007 L 1125.1758 832.63007 L 1147.6793 832.63007 L 1147.6793 832.63007 L 1147.6793 832.63007 L 1147.6793 832.63007 L 1170.1829 832.63007 L 1170.1829 877.63715 L 1170.1829 922.64417 L 1147.6793 922.64417 L 1147.6793 922.64417 L 1125.1758 945.14764 Q 1102.6722 967.6512 1125.1758 990.1547 Q 1125.1758 1012.6582 1035.1617 1102.6722 Q 945.14764 1170.1829 945.14764 1215.1898 Q 967.6512 1260.1969 900.1406 1305.204 Q 832.63007 1327.7074 787.62305 1350.2109 Q 765.11957 1372.7145 765.11957 1417.7216 Q 765.11957 1440.225 720.1125 1462.7285 Q 675.10547 1462.7285 675.10547 1552.7426 L 652.602 1665.2601 L 630.09845 1665.2601 Q 585.09143 1642.7567 517.5809 1642.7567 L 450.0703 1642.7567 L 405.0633 1642.7567 Q 382.55978 1642.7567 360.05624 1620.2532 Q 360.05624 1597.7496 292.54572 1597.7496 L 247.53868 1575.2461 L 247.53868 1552.7426 Q 225.03516 1507.7356 225.03516 1507.7356 L 225.03516 1507.7356 L 225.03516 1462.7285 Q 225.03516 1417.7216 225.03516 1395.218 L 225.03516 1372.7145 L 225.03516 1350.2109 Q 225.03516 1327.7074 180.02812 1327.7074 Q 157.52461 1305.204 157.52461 1327.7074 Q 135.0211 1350.2109 135.0211 1282.7004 L 135.0211 1237.6934 L 135.0211 1237.6934 Q 135.0211 1237.6934 157.52461 1192.6864 Q 157.52461 1125.1758 135.0211 1102.6722 Q 90.01406 1102.6722 135.0211 1080.1688 Q 180.02812 1057.6653 180.02812 1035.1617 Q 180.02812 990.1547 180.02812 922.64417 Q 202.53165 855.1336 180.02812 855.1336 Q 135.0211 855.1336 135.0211 832.63007 L 135.0211 787.62305 L 135.0211 787.62305 Q 135.0211 787.62305 202.53165 787.62305 Q 270.0422 765.11957 270.0422 742.616 Q 270.0422 720.1125 225.03516 720.1125 Q 180.02812 697.609 180.02812 630.09845 Q 180.02812 562.5879 157.52461 540.0844 Q 135.0211 517.5809 135.0211 540.0844 Q 112.51758 562.5879 90.01406 562.5879 L 45.00703 562.5879 L 45.00703 540.0844 L 45.00703 540.0844 L 22.503515 540.0844 L 22.503515 517.5809 L 22.503515 517.5809 L 0.0 517.5809 L 0.0 495.07736 L 0.0 472.57382 L 0.0 472.57382 L 0.0 472.57382 L 22.503515 472.57382 L 22.503515 450.0703 L 90.01406 450.0703 Q 180.02812 450.0703 202.53165 427.5668 Q 225.03516 382.55978 270.0422 405.0633 Q 292.54572 427.5668 292.54572 292.54572 L 292.54572 180.02812 L 315.04922 202.53165 Q 315.04922 225.03516 337.55273 225.03516 Q 360.05624 225.03516 360.05624 202.53165 Q 382.55978 157.52461 450.0703 157.52461 Q 495.07736 157.52461 517.5809 112.51758 Q 540.0844 67.51055 517.5809 67.51055 Q 495.07736 45.00703 495.07736 22.503515 z" svg:height="16.652601mm" draw:style-name="style-570" svg:viewBox="0.0 0.0 1170.1829 1665.2601" svg:width="11.701828mm" svg:x="155.72433mm" svg:y="65.48523mm"/>
          <draw:path svg:d="M 720.1125 135.0211 L 720.1125 135.0211 L 720.1125 135.0211 Q 742.616 135.0211 742.616 112.51758 L 742.616 112.51758 L 787.62305 135.0211 Q 810.1266 135.0211 810.1266 157.52461 Q 810.1266 180.02812 765.11957 202.53165 Q 720.1125 225.03516 720.1125 247.53868 Q 720.1125 270.0422 742.616 270.0422 Q 765.11957 270.0422 787.62305 292.54572 L 810.1266 292.54572 L 810.1266 315.04922 L 810.1266 360.05624 L 787.62305 360.05624 L 765.11957 360.05624 L 652.602 382.55978 Q 540.0844 405.0633 540.0844 382.55978 Q 517.5809 360.05624 517.5809 382.55978 Q 495.07736 382.55978 495.07736 405.0633 L 495.07736 427.5668 L 450.0703 427.5668 L 427.5668 450.0703 L 427.5668 450.0703 L 405.0633 450.0703 L 405.0633 495.07736 L 405.0633 540.0844 L 427.5668 540.0844 L 427.5668 540.0844 L 427.5668 562.5879 L 450.0703 562.5879 L 450.0703 562.5879 L 450.0703 585.09143 L 427.5668 585.09143 L 405.0633 585.09143 L 405.0633 607.5949 L 405.0633 607.5949 L 247.53868 607.5949 L 90.01406 585.09143 L 45.00703 585.09143 L 22.503515 585.09143 L 22.503515 540.0844 Q 0.0 495.07736 0.0 315.04922 L 0.0 112.51758 L 0.0 112.51758 L 0.0 112.51758 L 22.503515 90.01406 L 22.503515 67.51055 L 45.00703 67.51055 L 90.01406 45.00703 L 90.01406 45.00703 Q 90.01406 45.00703 112.51758 45.00703 L 112.51758 45.00703 L 112.51758 22.503515 L 135.0211 22.503515 L 157.52461 45.00703 Q 180.02812 67.51055 202.53165 90.01406 Q 202.53165 135.0211 315.04922 112.51758 Q 405.0633 90.01406 405.0633 90.01406 L 427.5668 90.01406 L 427.5668 90.01406 Q 427.5668 90.01406 450.0703 112.51758 L 450.0703 112.51758 L 495.07736 112.51758 L 517.5809 90.01406 L 540.0844 45.00703 Q 562.5879 0.0 585.09143 0.0 Q 630.09845 0.0 630.09845 45.00703 Q 630.09845 90.01406 675.10547 112.51758 Q 697.609 135.0211 720.1125 135.0211 z" svg:height="6.075949mm" draw:style-name="style-571" svg:viewBox="0.0 0.0 810.1266 607.5949" svg:width="8.101266mm" svg:x="18.452883mm" svg:y="141.77216mm"/>
          <draw:path svg:d="M 22.503515 9.094947E-13 L 22.503515 9.094947E-13 L 67.51055 9.094947E-13 L 135.0211 9.094947E-13 L 135.0211 22.503515 L 112.51758 45.00703 L 112.51758 90.01406 L 112.51758 112.51758 L 67.51055 112.51758 L 22.503515 112.51758 L 22.503515 90.01406 Q 22.503515 90.01406 3.6379788E-12 90.01406 Q 3.6379788E-12 90.01406 3.6379788E-12 45.00703 L 3.6379788E-12 22.503515 L 3.6379788E-12 22.503515 Q 22.503515 22.503515 22.503515 9.094947E-13 z" svg:height="1.1251758mm" draw:style-name="style-572" svg:viewBox="0.0 0.0 135.0211 112.51758" svg:width="1.3502109mm" svg:x="258.5654mm" svg:y="81.912796mm"/>
          <draw:path svg:d="M 967.6512 0.0 L 967.6512 0.0 L 967.6512 0.0 L 967.6512 0.0 L 1012.6582 22.503515 L 1035.1617 45.00703 L 1080.1688 45.00703 Q 1102.6722 67.51055 1102.6722 112.51758 Q 1080.1688 135.0211 1057.6653 157.52461 Q 1035.1617 157.52461 1035.1617 180.02812 L 1057.6653 225.03516 L 1057.6653 225.03516 L 1057.6653 225.03516 L 1057.6653 247.53868 L 1057.6653 247.53868 L 1080.1688 247.53868 L 1080.1688 270.0422 L 1102.6722 270.0422 L 1102.6722 270.0422 L 1102.6722 292.54572 Q 1102.6722 315.04922 1102.6722 337.55273 L 1102.6722 360.05624 L 1102.6722 360.05624 Q 1102.6722 360.05624 1057.6653 360.05624 Q 990.1547 360.05624 967.6512 405.0633 Q 922.64417 427.5668 922.64417 405.0633 Q 922.64417 382.55978 900.1406 405.0633 Q 877.63715 405.0633 832.63007 405.0633 Q 765.11957 405.0633 742.616 495.07736 Q 742.616 585.09143 675.10547 607.5949 L 630.09845 630.09845 L 630.09845 630.09845 L 607.5949 630.09845 L 607.5949 630.09845 L 607.5949 630.09845 L 585.09143 607.5949 Q 562.5879 585.09143 540.0844 607.5949 L 517.5809 607.5949 L 517.5809 607.5949 Q 495.07736 585.09143 495.07736 562.5879 Q 472.57382 540.0844 427.5668 472.57382 Q 360.05624 405.0633 292.54572 427.5668 Q 225.03516 450.0703 225.03516 427.5668 Q 202.53165 405.0633 180.02812 427.5668 Q 157.52461 450.0703 157.52461 405.0633 L 135.0211 360.05624 L 112.51758 360.05624 L 90.01406 360.05624 L 67.51055 360.05624 L 45.00703 360.05624 L 22.503515 382.55978 L 0.0 382.55978 L 0.0 360.05624 L 22.503515 337.55273 L 22.503515 337.55273 L 22.503515 337.55273 L 22.503515 337.55273 L 22.503515 337.55273 L 45.00703 315.04922 L 45.00703 315.04922 L 45.00703 315.04922 L 67.51055 315.04922 L 67.51055 315.04922 L 67.51055 292.54572 L 67.51055 292.54572 L 67.51055 292.54572 L 90.01406 270.0422 L 90.01406 270.0422 L 90.01406 270.0422 Q 112.51758 270.0422 112.51758 270.0422 L 112.51758 247.53868 L 180.02812 225.03516 Q 247.53868 180.02812 270.0422 135.0211 Q 292.54572 90.01406 360.05624 90.01406 Q 427.5668 45.00703 450.0703 45.00703 L 472.57382 45.00703 L 517.5809 45.00703 L 585.09143 45.00703 L 765.11957 22.503515 Q 945.14764 0.0 967.6512 0.0 z" svg:height="6.3009844mm" draw:style-name="style-573" svg:viewBox="0.0 0.0 1102.6722 630.09845" svg:width="11.026723mm" svg:x="122.644165mm" svg:y="100.365685mm"/>
          <draw:path svg:d="M 90.01406 112.51758 L 135.0211 0.0 L 157.52461 0.0 Q 180.02812 0.0 180.02812 22.503515 Q 180.02812 45.00703 202.53165 45.00703 L 225.03516 45.00703 L 225.03516 45.00703 Q 247.53868 45.00703 247.53868 45.00703 L 247.53868 67.51055 L 225.03516 67.51055 Q 202.53165 67.51055 202.53165 112.51758 Q 202.53165 157.52461 225.03516 157.52461 Q 247.53868 157.52461 247.53868 180.02812 Q 247.53868 202.53165 202.53165 202.53165 Q 180.02812 202.53165 157.52461 270.0422 Q 135.0211 315.04922 112.51758 405.0633 Q 67.51055 472.57382 45.00703 472.57382 L 22.503515 472.57382 L 22.503515 450.0703 Q 22.503515 427.5668 45.00703 360.05624 L 45.00703 315.04922 L 22.503515 315.04922 L 0.0 315.04922 L 0.0 292.54572 L 22.503515 270.0422 L 22.503515 247.53868 Q 22.503515 225.03516 90.01406 112.51758 z" svg:height="4.7257385mm" draw:style-name="style-574" svg:viewBox="0.0 0.0 247.53868 472.57382" svg:width="2.4753869mm" svg:x="25.879044mm" svg:y="97.21519mm"/>
          <draw:path svg:d="M 180.02812 22.503515 L 180.02812 0.0 L 225.03516 45.00703 Q 270.0422 112.51758 292.54572 112.51758 L 315.04922 112.51758 L 315.04922 135.0211 Q 315.04922 157.52461 315.04922 202.53165 L 315.04922 225.03516 L 292.54572 225.03516 Q 270.0422 225.03516 270.0422 202.53165 Q 270.0422 180.02812 225.03516 157.52461 L 202.53165 157.52461 L 202.53165 135.0211 Q 180.02812 135.0211 135.0211 157.52461 Q 67.51055 202.53165 67.51055 157.52461 Q 67.51055 135.0211 45.00703 135.0211 Q 0.0 135.0211 0.0 112.51758 L 0.0 67.51055 L 22.503515 67.51055 L 45.00703 67.51055 L 67.51055 67.51055 Q 90.01406 45.00703 90.01406 67.51055 Q 90.01406 90.01406 135.0211 67.51055 Q 180.02812 67.51055 180.02812 22.503515 z" svg:height="2.2503517mm" draw:style-name="style-575" svg:viewBox="0.0 0.0 315.04922 225.03516" svg:width="3.1504922mm" svg:x="166.07594mm" svg:y="60.53446mm"/>
          <draw:path svg:d="M 45.00703 45.00703 L 45.00703 1.8189894E-12 L 90.01406 22.503515 Q 135.0211 22.503515 157.52461 45.00703 L 180.02812 45.00703 L 225.03516 67.51055 Q 292.54572 112.51758 292.54572 112.51758 L 292.54572 112.51758 L 270.0422 112.51758 Q 247.53868 112.51758 247.53868 135.0211 Q 225.03516 135.0211 247.53868 157.52461 Q 270.0422 157.52461 270.0422 180.02812 Q 270.0422 202.53165 225.03516 202.53165 L 202.53165 202.53165 L 202.53165 225.03516 L 180.02812 225.03516 L 180.02812 225.03516 L 180.02812 247.53868 L 157.52461 247.53868 L 135.0211 247.53868 L 135.0211 270.0422 L 135.0211 270.0422 L 112.51758 270.0422 Q 112.51758 292.54572 112.51758 292.54572 L 112.51758 292.54572 L 90.01406 292.54572 Q 45.00703 292.54572 22.503515 292.54572 L -3.6379788E-12 292.54572 L -3.6379788E-12 292.54572 L -3.6379788E-12 292.54572 L -3.6379788E-12 270.0422 L -3.6379788E-12 270.0422 L 22.503515 202.53165 L 22.503515 157.52461 L -3.6379788E-12 157.52461 Q -22.503515 157.52461 22.503515 112.51758 Q 67.51055 67.51055 45.00703 45.00703 z" svg:height="2.925457mm" draw:style-name="style-576" svg:viewBox="0.0 0.0 292.54572 292.54572" svg:width="2.925457mm" svg:x="278.59354mm" svg:y="137.94655mm"/>
          <draw:path svg:d="M 225.03516 67.51055 L 225.03516 9.094947E-13 L 247.53868 22.503515 Q 270.0422 22.503515 292.54572 45.00703 Q 315.04922 67.51055 337.55273 45.00703 Q 382.55978 22.503515 382.55978 22.503515 L 382.55978 22.503515 L 450.0703 22.503515 L 517.5809 22.503515 L 517.5809 45.00703 L 517.5809 45.00703 L 540.0844 67.51055 L 540.0844 67.51055 L 517.5809 67.51055 Q 517.5809 67.51055 472.57382 90.01406 Q 427.5668 112.51758 427.5668 135.0211 L 427.5668 157.52461 L 427.5668 157.52461 Q 427.5668 180.02812 427.5668 202.53165 L 427.5668 225.03516 L 427.5668 247.53868 Q 427.5668 247.53868 405.0633 247.53868 L 405.0633 247.53868 L 427.5668 270.0422 Q 450.0703 292.54572 427.5668 292.54572 Q 405.0633 292.54572 405.0633 315.04922 L 382.55978 315.04922 L 382.55978 337.55273 L 382.55978 382.55978 L 405.0633 382.55978 L 405.0633 382.55978 L 405.0633 405.0633 L 427.5668 405.0633 L 427.5668 427.5668 L 427.5668 450.0703 L 427.5668 450.0703 Q 405.0633 427.5668 382.55978 427.5668 L 360.05624 405.0633 L 292.54572 405.0633 Q 247.53868 427.5668 202.53165 405.0633 L 180.02812 405.0633 L 180.02812 405.0633 Q 180.02812 382.55978 157.52461 382.55978 Q 135.0211 382.55978 157.52461 337.55273 Q 157.52461 315.04922 180.02812 315.04922 Q 202.53165 315.04922 202.53165 292.54572 L 202.53165 270.0422 L 180.02812 270.0422 L 180.02812 247.53868 L 180.02812 247.53868 Q 157.52461 247.53868 135.0211 202.53165 L 112.51758 157.52461 L 112.51758 157.52461 L 112.51758 157.52461 L 135.0211 157.52461 L 135.0211 157.52461 L 112.51758 135.0211 L 90.01406 112.51758 L 90.01406 112.51758 L 67.51055 112.51758 L 67.51055 112.51758 L 67.51055 112.51758 L 67.51055 90.01406 L 67.51055 90.01406 L 45.00703 90.01406 L 45.00703 67.51055 L 22.503515 67.51055 L 0.0 67.51055 L 0.0 67.51055 L 0.0 67.51055 L 22.503515 45.00703 L 67.51055 22.503515 L 90.01406 22.503515 L 112.51758 22.503515 L 112.51758 45.00703 L 112.51758 45.00703 L 135.0211 45.00703 L 135.0211 67.51055 L 135.0211 67.51055 L 157.52461 67.51055 L 157.52461 67.51055 Q 157.52461 67.51055 180.02812 90.01406 L 202.53165 112.51758 L 202.53165 112.51758 L 202.53165 112.51758 L 225.03516 135.0211 Q 247.53868 157.52461 225.03516 67.51055 z" svg:height="4.5007033mm" draw:style-name="style-577" svg:viewBox="0.0 0.0 540.0844 450.0703" svg:width="5.4008436mm" svg:x="141.54712mm" svg:y="65.035164mm"/>
          <draw:path svg:d="M 247.53868 9.094947E-13 L 270.0422 9.094947E-13 L 315.04922 9.094947E-13 Q 360.05624 9.094947E-13 360.05624 22.503515 Q 360.05624 45.00703 405.0633 45.00703 L 450.0703 45.00703 L 450.0703 45.00703 Q 450.0703 67.51055 472.57382 67.51055 L 472.57382 67.51055 L 472.57382 67.51055 L 472.57382 67.51055 L 495.07736 67.51055 L 495.07736 67.51055 L 517.5809 67.51055 L 540.0844 67.51055 L 562.5879 67.51055 L 607.5949 67.51055 L 607.5949 90.01406 L 607.5949 90.01406 L 630.09845 112.51758 Q 652.602 112.51758 652.602 112.51758 L 652.602 135.0211 L 652.602 157.52461 Q 652.602 180.02812 675.10547 202.53165 Q 697.609 202.53165 607.5949 202.53165 Q 540.0844 225.03516 540.0844 247.53868 Q 540.0844 270.0422 607.5949 292.54572 Q 697.609 337.55273 675.10547 360.05624 Q 652.602 382.55978 652.602 382.55978 L 652.602 382.55978 L 652.602 382.55978 L 630.09845 382.55978 L 607.5949 382.55978 Q 607.5949 382.55978 607.5949 405.0633 L 607.5949 405.0633 L 585.09143 405.0633 Q 562.5879 382.55978 517.5809 382.55978 Q 472.57382 337.55273 427.5668 405.0633 Q 360.05624 472.57382 315.04922 427.5668 Q 270.0422 427.5668 202.53165 450.0703 L 157.52461 472.57382 L 157.52461 450.0703 L 157.52461 427.5668 L 157.52461 427.5668 L 157.52461 427.5668 L 112.51758 405.0633 L 90.01406 405.0633 L 45.00703 405.0633 L 0.0 405.0633 L 0.0 382.55978 L 0.0 360.05624 L 22.503515 360.05624 L 45.00703 382.55978 L 45.00703 382.55978 L 67.51055 382.55978 L 67.51055 382.55978 L 67.51055 382.55978 L 67.51055 360.05624 Q 67.51055 360.05624 67.51055 337.55273 Q 67.51055 315.04922 135.0211 292.54572 Q 180.02812 292.54572 157.52461 225.03516 Q 157.52461 157.52461 135.0211 157.52461 Q 112.51758 157.52461 112.51758 135.0211 L 112.51758 112.51758 L 112.51758 112.51758 Q 112.51758 112.51758 135.0211 67.51055 L 157.52461 45.00703 L 157.52461 45.00703 L 157.52461 22.503515 L 202.53165 22.503515 Q 247.53868 22.503515 247.53868 9.094947E-13 z" svg:height="4.7257385mm" draw:style-name="style-578" svg:viewBox="0.0 0.0 675.10547 472.57382" svg:width="6.751055mm" svg:x="77.63713mm" svg:y="74.03657mm"/>
          <draw:path svg:d="M 360.05624 -9.094947E-13 L 382.55978 -9.094947E-13 L 382.55978 22.503515 Q 360.05624 67.51055 360.05624 67.51055 L 360.05624 67.51055 L 360.05624 67.51055 Q 360.05624 67.51055 337.55273 112.51758 Q 315.04922 180.02812 270.0422 225.03516 L 225.03516 270.0422 L 202.53165 270.0422 Q 202.53165 292.54572 135.0211 315.04922 L 67.51055 337.55273 L 67.51055 337.55273 Q 45.00703 315.04922 45.00703 315.04922 L 45.00703 315.04922 L 22.503515 315.04922 Q -3.6379788E-12 315.04922 -3.6379788E-12 292.54572 Q -3.6379788E-12 270.0422 22.503515 270.0422 Q 45.00703 270.0422 45.00703 202.53165 L 22.503515 157.52461 L 22.503515 157.52461 Q 45.00703 157.52461 45.00703 157.52461 L 45.00703 135.0211 L 90.01406 135.0211 Q 157.52461 112.51758 157.52461 112.51758 L 157.52461 112.51758 L 180.02812 112.51758 L 202.53165 112.51758 L 225.03516 112.51758 L 247.53868 112.51758 L 270.0422 112.51758 L 292.54572 112.51758 L 292.54572 90.01406 L 315.04922 90.01406 L 337.55273 45.00703 Q 360.05624 22.503515 360.05624 -9.094947E-13 z" svg:height="3.3755274mm" draw:style-name="style-579" svg:viewBox="0.0 0.0 382.55978 337.55273" svg:width="3.8255978mm" svg:x="262.84106mm" svg:y="69.98593mm"/>
          <draw:path svg:d="M 697.609 22.503515 L 697.609 22.503515 L 720.1125 112.51758 Q 742.616 202.53165 765.11957 180.02812 Q 787.62305 180.02812 832.63007 157.52461 Q 900.1406 135.0211 900.1406 180.02812 L 900.1406 247.53868 L 922.64417 247.53868 L 945.14764 225.03516 L 967.6512 225.03516 Q 1012.6582 225.03516 1035.1617 202.53165 L 1057.6653 202.53165 L 1102.6722 202.53165 Q 1147.6793 202.53165 1147.6793 225.03516 Q 1147.6793 270.0422 1237.6934 315.04922 Q 1305.204 360.05624 1327.7074 382.55978 L 1327.7074 382.55978 L 1327.7074 405.0633 L 1327.7074 427.5668 L 1305.204 427.5668 L 1305.204 450.0703 L 1305.204 450.0703 L 1282.7004 450.0703 L 1282.7004 472.57382 L 1282.7004 495.07736 L 1305.204 495.07736 L 1305.204 495.07736 L 1305.204 517.5809 L 1327.7074 517.5809 L 1327.7074 517.5809 L 1327.7074 495.07736 L 1372.7145 495.07736 Q 1440.225 472.57382 1462.7285 427.5668 Q 1462.7285 382.55978 1507.7356 405.0633 Q 1552.7426 405.0633 1597.7496 427.5668 Q 1620.2532 450.0703 1642.7567 450.0703 L 1642.7567 450.0703 L 1642.7567 720.1125 L 1642.7567 1012.6582 L 1620.2532 1012.6582 L 1620.2532 1035.1617 L 922.64417 1035.1617 L 247.53868 1035.1617 L 247.53868 1035.1617 L 247.53868 1035.1617 L 247.53868 1012.6582 L 247.53868 1012.6582 L 270.0422 990.1547 L 292.54572 967.6512 L 292.54572 922.64417 L 292.54572 877.63715 L 315.04922 877.63715 L 315.04922 855.1336 L 315.04922 855.1336 L 337.55273 855.1336 L 337.55273 855.1336 L 337.55273 855.1336 L 337.55273 832.63007 L 337.55273 832.63007 L 360.05624 832.63007 Q 360.05624 810.1266 315.04922 810.1266 Q 270.0422 810.1266 270.0422 787.62305 Q 247.53868 765.11957 225.03516 765.11957 Q 202.53165 742.616 202.53165 720.1125 Q 202.53165 697.609 157.52461 697.609 Q 112.51758 697.609 112.51758 652.602 Q 135.0211 607.5949 112.51758 607.5949 Q 90.01406 585.09143 67.51055 607.5949 L 45.00703 630.09845 L 45.00703 630.09845 L 22.503515 630.09845 L 22.503515 630.09845 L 22.503515 630.09845 L 22.503515 607.5949 L 22.503515 607.5949 L 0.0 607.5949 L 0.0 585.09143 L 0.0 585.09143 L 0.0 585.09143 L 0.0 585.09143 L 0.0 562.5879 L 22.503515 562.5879 L 45.00703 562.5879 L 45.00703 540.0844 L 67.51055 495.07736 L 67.51055 495.07736 L 67.51055 495.07736 L 67.51055 517.5809 L 67.51055 517.5809 L 112.51758 472.57382 Q 157.52461 427.5668 135.0211 405.0633 Q 112.51758 405.0633 157.52461 382.55978 Q 180.02812 382.55978 180.02812 360.05624 L 180.02812 315.04922 L 202.53165 315.04922 Q 202.53165 337.55273 247.53868 360.05624 Q 270.0422 360.05624 292.54572 382.55978 L 292.54572 382.55978 L 382.55978 382.55978 Q 450.0703 360.05624 472.57382 360.05624 L 495.07736 360.05624 L 517.5809 360.05624 L 540.0844 360.05624 L 562.5879 360.05624 L 585.09143 360.05624 L 585.09143 337.55273 L 607.5949 337.55273 L 607.5949 315.04922 L 607.5949 292.54572 L 562.5879 292.54572 Q 540.0844 270.0422 517.5809 247.53868 L 495.07736 225.03516 L 495.07736 225.03516 Q 517.5809 225.03516 517.5809 225.03516 L 517.5809 202.53165 L 517.5809 180.02812 Q 517.5809 157.52461 495.07736 157.52461 Q 472.57382 157.52461 472.57382 135.0211 L 472.57382 112.51758 L 450.0703 112.51758 L 450.0703 112.51758 L 450.0703 90.01406 L 427.5668 90.01406 L 427.5668 90.01406 L 427.5668 90.01406 L 427.5668 67.51055 L 427.5668 67.51055 L 495.07736 67.51055 Q 562.5879 67.51055 562.5879 45.00703 Q 585.09143 0.0 652.602 0.0 Q 697.609 0.0 697.609 22.503515 z" svg:height="10.351617mm" draw:style-name="style-580" svg:viewBox="0.0 0.0 1642.7567 1035.1617" svg:width="16.427567mm" svg:x="283.76935mm" svg:y="136.82138mm"/>
          <draw:path svg:d="M 22.503515 9.094947E-13 L 67.51055 9.094947E-13 L 67.51055 9.094947E-13 L 45.00703 9.094947E-13 L 45.00703 9.094947E-13 L 45.00703 22.503515 L 45.00703 22.503515 Q 45.00703 67.51055 45.00703 67.51055 L 67.51055 67.51055 L 90.01406 67.51055 L 112.51758 67.51055 L 135.0211 90.01406 L 157.52461 112.51758 L 157.52461 112.51758 L 135.0211 112.51758 L 135.0211 112.51758 L 135.0211 112.51758 L 135.0211 135.0211 L 135.0211 135.0211 L 112.51758 135.0211 L 112.51758 157.52461 L 135.0211 157.52461 L 157.52461 157.52461 L 157.52461 135.0211 L 180.02812 135.0211 L 180.02812 112.51758 Q 180.02812 112.51758 247.53868 247.53868 Q 315.04922 405.0633 292.54572 405.0633 L 270.0422 405.0633 L 270.0422 405.0633 Q 270.0422 382.55978 247.53868 382.55978 Q 225.03516 382.55978 225.03516 360.05624 Q 225.03516 337.55273 157.52461 337.55273 L 90.01406 337.55273 L 90.01406 337.55273 Q 90.01406 315.04922 67.51055 337.55273 L 67.51055 337.55273 L 45.00703 337.55273 Q 45.00703 337.55273 45.00703 315.04922 L 22.503515 315.04922 L 22.503515 292.54572 Q 4.5474735E-13 292.54572 4.5474735E-13 292.54572 L 4.5474735E-13 292.54572 L 4.5474735E-13 292.54572 Q 4.5474735E-13 292.54572 4.5474735E-13 247.53868 Q 4.5474735E-13 202.53165 22.503515 202.53165 Q 45.00703 180.02812 45.00703 157.52461 Q 45.00703 112.51758 4.5474735E-13 67.51055 Q 4.5474735E-13 9.094947E-13 22.503515 9.094947E-13 z" svg:height="4.050633mm" draw:style-name="style-581" svg:viewBox="0.0 0.0 292.54572 405.0633" svg:width="2.925457mm" svg:x="40.956398mm" svg:y="63.68495mm"/>
          <draw:path svg:d="M 0.0 90.01406 L 0.0 0.0 L 0.0 0.0 Q 22.503515 0.0 22.503515 45.00703 L 22.503515 67.51055 L 45.00703 90.01406 L 67.51055 112.51758 L 67.51055 112.51758 L 67.51055 90.01406 L 67.51055 90.01406 L 67.51055 90.01406 L 112.51758 67.51055 Q 112.51758 45.00703 135.0211 45.00703 L 135.0211 67.51055 L 135.0211 90.01406 Q 135.0211 112.51758 180.02812 112.51758 Q 225.03516 135.0211 202.53165 135.0211 Q 202.53165 157.52461 202.53165 180.02812 Q 202.53165 202.53165 180.02812 202.53165 Q 157.52461 202.53165 157.52461 225.03516 Q 157.52461 247.53868 247.53868 270.0422 Q 315.04922 270.0422 337.55273 292.54572 L 382.55978 292.54572 L 360.05624 382.55978 Q 337.55273 472.57382 315.04922 495.07736 Q 292.54572 495.07736 270.0422 495.07736 Q 247.53868 517.5809 247.53868 562.5879 Q 270.0422 607.5949 247.53868 607.5949 L 225.03516 607.5949 L 225.03516 607.5949 L 202.53165 607.5949 L 202.53165 630.09845 Q 202.53165 652.602 157.52461 675.10547 L 135.0211 697.609 L 135.0211 675.10547 L 112.51758 630.09845 L 112.51758 630.09845 L 112.51758 630.09845 L 112.51758 607.5949 L 112.51758 607.5949 L 90.01406 607.5949 L 90.01406 585.09143 L 90.01406 585.09143 L 67.51055 585.09143 L 67.51055 585.09143 L 67.51055 585.09143 L 67.51055 562.5879 L 67.51055 562.5879 L 45.00703 540.0844 Q 22.503515 495.07736 22.503515 360.05624 L 0.0 202.53165 L 0.0 90.01406 z" svg:height="6.97609mm" draw:style-name="style-582" svg:viewBox="0.0 0.0 382.55978 697.609" svg:width="3.8255978mm" svg:x="159.09985mm" svg:y="129.62025mm"/>
          <draw:path svg:d="M 247.53868 45.00703 L 247.53868 0.0 L 247.53868 0.0 Q 247.53868 0.0 270.0422 45.00703 L 292.54572 90.01406 L 315.04922 135.0211 Q 337.55273 157.52461 360.05624 180.02812 L 360.05624 180.02812 L 337.55273 180.02812 Q 315.04922 180.02812 315.04922 225.03516 Q 337.55273 292.54572 337.55273 315.04922 L 337.55273 315.04922 L 337.55273 315.04922 Q 337.55273 337.55273 315.04922 360.05624 L 315.04922 360.05624 L 315.04922 427.5668 Q 315.04922 495.07736 337.55273 495.07736 L 360.05624 495.07736 L 360.05624 495.07736 Q 382.55978 495.07736 382.55978 495.07736 L 382.55978 517.5809 L 382.55978 540.0844 Q 382.55978 585.09143 427.5668 585.09143 Q 472.57382 585.09143 472.57382 607.5949 Q 472.57382 630.09845 495.07736 652.602 L 495.07736 675.10547 L 495.07736 675.10547 Q 472.57382 675.10547 472.57382 697.609 Q 472.57382 720.1125 495.07736 720.1125 Q 517.5809 720.1125 517.5809 742.616 Q 517.5809 765.11957 472.57382 787.62305 L 405.0633 810.1266 L 382.55978 810.1266 L 337.55273 810.1266 L 292.54572 810.1266 L 247.53868 810.1266 L 247.53868 810.1266 Q 225.03516 810.1266 157.52461 742.616 L 67.51055 697.609 L 67.51055 697.609 Q 67.51055 675.10547 112.51758 675.10547 Q 135.0211 652.602 135.0211 630.09845 Q 135.0211 607.5949 90.01406 607.5949 L 45.00703 585.09143 L 45.00703 585.09143 L 22.503515 585.09143 L 22.503515 585.09143 L 22.503515 585.09143 L 22.503515 562.5879 L 22.503515 562.5879 L 1.8189894E-12 540.0844 L 1.8189894E-12 495.07736 L 22.503515 495.07736 L 67.51055 495.07736 L 112.51758 495.07736 Q 157.52461 495.07736 157.52461 495.07736 Q 180.02812 495.07736 202.53165 517.5809 L 225.03516 517.5809 L 225.03516 472.57382 L 202.53165 427.5668 L 202.53165 427.5668 Q 202.53165 405.0633 202.53165 382.55978 Q 225.03516 360.05624 180.02812 360.05624 L 135.0211 337.55273 L 135.0211 337.55273 Q 135.0211 315.04922 157.52461 315.04922 Q 202.53165 315.04922 202.53165 270.0422 Q 202.53165 247.53868 202.53165 225.03516 Q 225.03516 225.03516 202.53165 180.02812 L 202.53165 112.51758 L 202.53165 90.01406 Q 202.53165 90.01406 225.03516 90.01406 L 225.03516 67.51055 L 225.03516 67.51055 L 247.53868 67.51055 L 247.53868 45.00703 z M 405.0633 765.11957 Q 405.0633 765.11957 405.0633 742.616 Q 427.5668 742.616 427.5668 765.11957 Q 427.5668 765.11957 405.0633 765.11957 z" svg:height="8.101266mm" draw:style-name="style-583" svg:viewBox="0.0 0.0 517.5809 810.1266" svg:width="5.1758084mm" svg:x="144.6976mm" svg:y="52.208157mm"/>
          <draw:path svg:d="M 0.0 67.51055 L 0.0 0.0 L 0.0 22.503515 Q 0.0 45.00703 45.00703 67.51055 Q 67.51055 67.51055 90.01406 90.01406 L 90.01406 90.01406 L 112.51758 135.0211 Q 135.0211 180.02812 135.0211 270.0422 Q 135.0211 360.05624 135.0211 382.55978 Q 135.0211 382.55978 157.52461 427.5668 L 157.52461 450.0703 L 135.0211 472.57382 Q 135.0211 472.57382 112.51758 472.57382 L 112.51758 495.07736 L 112.51758 495.07736 Q 90.01406 495.07736 90.01406 450.0703 L 45.00703 405.0633 L 45.00703 382.55978 Q 45.00703 337.55273 22.503515 337.55273 L 22.503515 337.55273 L 22.503515 247.53868 Q 0.0 135.0211 0.0 67.51055 z" svg:height="4.9507737mm" draw:style-name="style-584" svg:viewBox="0.0 0.0 157.52461 495.07736" svg:width="1.5752461mm" svg:x="36.455696mm" svg:y="89.33896mm"/>
          <draw:path svg:d="M 540.0844 45.00703 L 562.5879 45.00703 L 562.5879 67.51055 L 562.5879 90.01406 L 607.5949 90.01406 Q 652.602 90.01406 697.609 90.01406 L 742.616 90.01406 L 742.616 112.51758 L 765.11957 112.51758 L 765.11957 135.0211 L 765.11957 135.0211 L 742.616 135.0211 L 742.616 135.0211 L 742.616 157.52461 L 720.1125 157.52461 L 720.1125 157.52461 Q 720.1125 180.02812 697.609 202.53165 Q 675.10547 225.03516 675.10547 292.54572 L 652.602 360.05624 L 652.602 360.05624 Q 630.09845 382.55978 585.09143 450.0703 L 540.0844 540.0844 L 517.5809 540.0844 Q 517.5809 540.0844 495.07736 585.09143 L 472.57382 607.5949 L 450.0703 607.5949 Q 450.0703 630.09845 405.0633 630.09845 Q 382.55978 675.10547 337.55273 630.09845 Q 292.54572 630.09845 270.0422 630.09845 L 225.03516 652.602 L 225.03516 652.602 L 225.03516 652.602 L 225.03516 630.09845 Q 225.03516 630.09845 157.52461 585.09143 L 90.01406 517.5809 L 90.01406 495.07736 Q 90.01406 450.0703 67.51055 450.0703 Q 45.00703 450.0703 67.51055 405.0633 Q 90.01406 382.55978 45.00703 360.05624 L -3.6379788E-12 315.04922 L -3.6379788E-12 292.54572 Q -3.6379788E-12 270.0422 22.503515 247.53868 L 22.503515 225.03516 L 67.51055 247.53868 Q 90.01406 270.0422 135.0211 180.02812 Q 157.52461 90.01406 225.03516 135.0211 Q 315.04922 180.02812 315.04922 157.52461 Q 315.04922 135.0211 337.55273 135.0211 L 360.05624 135.0211 L 360.05624 112.51758 L 360.05624 112.51758 L 382.55978 112.51758 L 382.55978 90.01406 L 382.55978 90.01406 L 405.0633 90.01406 L 405.0633 90.01406 L 405.0633 67.51055 L 405.0633 67.51055 Q 405.0633 67.51055 427.5668 45.00703 L 427.5668 45.00703 L 472.57382 9.094947E-13 Q 495.07736 -45.00703 517.5809 9.094947E-13 Q 540.0844 45.00703 540.0844 45.00703 z" svg:height="6.5260196mm" draw:style-name="style-585" svg:viewBox="0.0 0.0 765.11957 652.602" svg:width="7.6511955mm" svg:x="247.98874mm" svg:y="67.51055mm"/>
          <draw:path svg:d="M 67.51055 45.00703 L 90.01406 0.0 L 90.01406 22.503515 L 90.01406 45.00703 L 112.51758 45.00703 L 135.0211 45.00703 L 135.0211 22.503515 L 135.0211 22.503515 L 157.52461 0.0 L 157.52461 0.0 L 180.02812 45.00703 Q 202.53165 90.01406 225.03516 90.01406 L 247.53868 90.01406 L 247.53868 90.01406 L 247.53868 112.51758 L 247.53868 135.0211 L 225.03516 135.0211 L 225.03516 135.0211 L 225.03516 135.0211 L 270.0422 157.52461 L 292.54572 180.02812 L 292.54572 180.02812 L 270.0422 180.02812 L 270.0422 180.02812 L 270.0422 180.02812 L 270.0422 202.53165 L 270.0422 202.53165 L 247.53868 202.53165 L 247.53868 202.53165 L 225.03516 202.53165 Q 225.03516 225.03516 225.03516 225.03516 L 225.03516 225.03516 L 180.02812 225.03516 L 157.52461 225.03516 L 157.52461 247.53868 L 135.0211 247.53868 L 135.0211 270.0422 L 135.0211 315.04922 L 112.51758 315.04922 L 112.51758 315.04922 L 90.01406 337.55273 L 67.51055 337.55273 L 67.51055 337.55273 L 67.51055 315.04922 L 45.00703 315.04922 Q 22.503515 315.04922 0.0 292.54572 Q -22.503515 292.54572 0.0 225.03516 L 0.0 180.02812 L 0.0 180.02812 Q 0.0 180.02812 0.0 157.52461 L 22.503515 157.52461 L 22.503515 157.52461 Q 45.00703 157.52461 22.503515 135.0211 L 22.503515 135.0211 L 22.503515 112.51758 Q 45.00703 90.01406 67.51055 45.00703 z" svg:height="3.3755274mm" draw:style-name="style-586" svg:viewBox="0.0 0.0 292.54572 337.55273" svg:width="2.925457mm" svg:x="170.57664mm" svg:y="100.81575mm"/>
          <draw:path svg:d="M 45.00703 -9.094947E-13 L 45.00703 -9.094947E-13 L 45.00703 -9.094947E-13 Q 67.51055 22.503515 90.01406 22.503515 L 90.01406 22.503515 L 90.01406 22.503515 Q 90.01406 22.503515 90.01406 45.00703 L 112.51758 45.00703 L 180.02812 22.503515 Q 247.53868 22.503515 270.0422 22.503515 Q 292.54572 22.503515 292.54572 45.00703 L 292.54572 45.00703 L 292.54572 67.51055 Q 270.0422 90.01406 247.53868 202.53165 Q 225.03516 292.54572 202.53165 292.54572 L 180.02812 292.54572 L 180.02812 270.0422 Q 180.02812 247.53868 202.53165 202.53165 Q 202.53165 135.0211 180.02812 135.0211 Q 135.0211 112.51758 90.01406 157.52461 Q 45.00703 202.53165 22.503515 157.52461 L 0.0 90.01406 L 0.0 67.51055 Q -22.503515 22.503515 0.0 22.503515 Q 45.00703 22.503515 45.00703 -9.094947E-13 z" svg:height="2.925457mm" draw:style-name="style-587" svg:viewBox="0.0 0.0 292.54572 292.54572" svg:width="2.925457mm" svg:x="268.2419mm" svg:y="61.434597mm"/>
          <draw:path svg:d="M 90.01406 45.00703 L 90.01406 1.8189894E-12 L 90.01406 1.8189894E-12 Q 112.51758 1.8189894E-12 112.51758 45.00703 L 112.51758 67.51055 L 157.52461 112.51758 Q 157.52461 157.52461 180.02812 157.52461 L 180.02812 157.52461 L 202.53165 270.0422 Q 247.53868 360.05624 247.53868 360.05624 L 247.53868 382.55978 L 247.53868 450.0703 Q 247.53868 517.5809 247.53868 517.5809 L 247.53868 517.5809 L 247.53868 675.10547 L 247.53868 810.1266 L 247.53868 810.1266 Q 247.53868 810.1266 202.53165 742.616 Q 180.02812 675.10547 157.52461 675.10547 Q 135.0211 675.10547 112.51758 630.09845 L 90.01406 585.09143 L 90.01406 540.0844 Q 67.51055 517.5809 22.503515 360.05624 Q -22.503515 225.03516 0.0 202.53165 L 22.503515 180.02812 L 0.0 135.0211 L 0.0 112.51758 L 0.0 90.01406 Q 22.503515 67.51055 45.00703 67.51055 Q 90.01406 67.51055 90.01406 45.00703 z" svg:height="8.101266mm" draw:style-name="style-588" svg:viewBox="0.0 0.0 247.53868 810.1266" svg:width="2.4753869mm" svg:x="35.78059mm" svg:y="92.714485mm"/>
          <draw:path svg:d="M 1462.7285 0.0 L 1462.7285 0.0 L 1507.7356 0.0 L 1530.2391 0.0 L 1530.2391 22.503515 L 1507.7356 22.503515 L 1507.7356 22.503515 L 1507.7356 45.00703 L 1507.7356 45.00703 L 1507.7356 45.00703 L 1372.7145 225.03516 Q 1260.1969 405.0633 1237.6934 450.0703 Q 1192.6864 495.07736 1237.6934 495.07736 Q 1282.7004 517.5809 1282.7004 540.0844 L 1282.7004 540.0844 L 1282.7004 562.5879 L 1282.7004 585.09143 L 1260.1969 585.09143 Q 1260.1969 585.09143 1237.6934 562.5879 Q 1192.6864 540.0844 1170.1829 585.09143 L 1147.6793 607.5949 L 1125.1758 607.5949 L 1125.1758 630.09845 L 1125.1758 630.09845 L 1147.6793 630.09845 L 1147.6793 652.602 Q 1147.6793 675.10547 1170.1829 675.10547 Q 1192.6864 652.602 1215.1898 720.1125 Q 1215.1898 810.1266 1147.6793 855.1336 Q 1102.6722 900.1406 1080.1688 900.1406 Q 1057.6653 922.64417 1080.1688 1057.6653 Q 1102.6722 1192.6864 1080.1688 1237.6934 L 1057.6653 1282.7004 L 1057.6653 1305.204 L 1057.6653 1350.2109 L 1012.6582 1350.2109 L 990.1547 1350.2109 L 990.1547 1372.7145 L 967.6512 1372.7145 L 967.6512 1372.7145 L 967.6512 1372.7145 L 945.14764 1372.7145 L 922.64417 1350.2109 L 922.64417 1350.2109 Q 922.64417 1350.2109 900.1406 1305.204 Q 877.63715 1282.7004 832.63007 1305.204 L 787.62305 1305.204 L 787.62305 1305.204 Q 765.11957 1305.204 765.11957 1327.7074 L 765.11957 1327.7074 L 742.616 1327.7074 Q 742.616 1305.204 697.609 1305.204 Q 652.602 1305.204 652.602 1260.1969 Q 652.602 1237.6934 585.09143 1237.6934 Q 517.5809 1260.1969 495.07736 1215.1898 Q 472.57382 1192.6864 427.5668 1170.1829 Q 360.05624 1170.1829 247.53868 1170.1829 L 135.0211 1192.6864 L 135.0211 1170.1829 L 135.0211 1147.6793 L 112.51758 1147.6793 L 90.01406 1170.1829 L 67.51055 1170.1829 L 22.503515 1170.1829 L 22.503515 1125.1758 L 22.503515 1102.6722 L 1.8189894E-12 1102.6722 L 1.8189894E-12 1102.6722 L 1.8189894E-12 1080.1688 L 1.8189894E-12 1080.1688 L 1.8189894E-12 1080.1688 L 22.503515 1080.1688 L 22.503515 1080.1688 L 22.503515 1057.6653 L 45.00703 1057.6653 L 67.51055 1035.1617 L 157.52461 990.1547 Q 247.53868 945.14764 337.55273 832.63007 Q 382.55978 720.1125 405.0633 720.1125 L 405.0633 697.609 L 405.0633 697.609 L 427.5668 697.609 L 427.5668 697.609 L 427.5668 720.1125 L 472.57382 720.1125 L 495.07736 720.1125 L 495.07736 697.609 L 517.5809 697.609 L 517.5809 697.609 L 517.5809 675.10547 L 517.5809 675.10547 L 517.5809 675.10547 L 540.0844 675.10547 L 540.0844 675.10547 L 540.0844 652.602 L 562.5879 652.602 L 562.5879 652.602 L 562.5879 630.09845 L 562.5879 630.09845 L 562.5879 630.09845 L 585.09143 630.09845 L 585.09143 630.09845 L 607.5949 585.09143 Q 607.5949 562.5879 697.609 540.0844 Q 787.62305 517.5809 787.62305 405.0633 Q 787.62305 315.04922 787.62305 292.54572 Q 787.62305 270.0422 877.63715 247.53868 Q 945.14764 225.03516 990.1547 180.02812 Q 1057.6653 157.52461 1057.6653 202.53165 Q 1080.1688 225.03516 1147.6793 225.03516 Q 1192.6864 202.53165 1215.1898 180.02812 Q 1237.6934 135.0211 1237.6934 157.52461 Q 1260.1969 180.02812 1305.204 180.02812 Q 1372.7145 157.52461 1372.7145 135.0211 L 1372.7145 135.0211 L 1372.7145 135.0211 Q 1372.7145 135.0211 1395.218 135.0211 L 1395.218 112.51758 L 1395.218 112.51758 Q 1395.218 90.01406 1417.7216 90.01406 L 1417.7216 90.01406 L 1417.7216 67.51055 Q 1417.7216 45.00703 1440.225 45.00703 L 1440.225 22.503515 L 1440.225 22.503515 Q 1462.7285 22.503515 1462.7285 0.0 z M 1012.6582 1237.6934 Q 1012.6582 1215.1898 1012.6582 1215.1898 Q 1012.6582 1215.1898 1012.6582 1215.1898 Q 1012.6582 1237.6934 1012.6582 1237.6934 z" svg:height="13.727144mm" draw:style-name="style-589" svg:viewBox="0.0 0.0 1530.2391 1372.7145" svg:width="15.302391mm" svg:x="106.44163mm" svg:y="51.758087mm"/>
          <draw:path svg:d="M 472.57382 67.51055 L 472.57382 9.094947E-13 L 472.57382 112.51758 Q 495.07736 202.53165 472.57382 247.53868 Q 450.0703 292.54572 472.57382 292.54572 Q 495.07736 292.54572 495.07736 315.04922 L 495.07736 315.04922 L 472.57382 315.04922 Q 472.57382 337.55273 472.57382 337.55273 L 472.57382 337.55273 L 472.57382 337.55273 Q 472.57382 337.55273 450.0703 382.55978 L 427.5668 427.5668 L 450.0703 472.57382 Q 450.0703 517.5809 495.07736 540.0844 L 540.0844 540.0844 L 540.0844 540.0844 Q 540.0844 562.5879 472.57382 562.5879 Q 405.0633 562.5879 382.55978 607.5949 L 382.55978 675.10547 L 382.55978 652.602 Q 382.55978 607.5949 360.05624 607.5949 Q 360.05624 607.5949 337.55273 607.5949 Q 292.54572 607.5949 225.03516 630.09845 L 157.52461 652.602 L 135.0211 652.602 L 112.51758 652.602 L 112.51758 675.10547 L 112.51758 675.10547 L 112.51758 675.10547 L 112.51758 675.10547 L 90.01406 652.602 L 67.51055 630.09845 L 67.51055 630.09845 L 67.51055 652.602 L 67.51055 652.602 L 67.51055 652.602 L 45.00703 652.602 L 45.00703 652.602 L 45.00703 652.602 L 22.503515 630.09845 L 22.503515 630.09845 L 22.503515 607.5949 L 22.503515 607.5949 L 22.503515 607.5949 L 0.0 607.5949 L 0.0 607.5949 L 0.0 585.09143 L 0.0 562.5879 L 22.503515 562.5879 L 45.00703 562.5879 L 45.00703 540.0844 L 67.51055 540.0844 L 67.51055 517.5809 Q 67.51055 495.07736 90.01406 472.57382 Q 112.51758 472.57382 112.51758 382.55978 Q 157.52461 292.54572 202.53165 225.03516 L 270.0422 157.52461 L 270.0422 157.52461 L 270.0422 157.52461 L 292.54572 180.02812 L 315.04922 202.53165 L 315.04922 202.53165 L 337.55273 202.53165 L 337.55273 225.03516 L 337.55273 247.53868 L 360.05624 247.53868 L 360.05624 247.53868 L 360.05624 225.03516 L 382.55978 225.03516 L 382.55978 202.53165 Q 382.55978 157.52461 427.5668 157.52461 Q 450.0703 157.52461 472.57382 67.51055 z" svg:height="6.751055mm" draw:style-name="style-590" svg:viewBox="0.0 0.0 540.0844 675.10547" svg:width="5.4008436mm" svg:x="114.992966mm" svg:y="65.035164mm"/>
          <draw:path svg:d="M 405.0633 22.503515 L 427.5668 22.503515 L 495.07736 22.503515 Q 540.0844 45.00703 562.5879 67.51055 Q 585.09143 90.01406 585.09143 90.01406 L 585.09143 90.01406 L 585.09143 135.0211 Q 562.5879 180.02812 540.0844 157.52461 Q 495.07736 157.52461 495.07736 135.0211 L 495.07736 112.51758 L 495.07736 112.51758 L 495.07736 112.51758 L 495.07736 135.0211 L 495.07736 135.0211 L 495.07736 157.52461 L 495.07736 202.53165 L 517.5809 202.53165 Q 540.0844 225.03516 540.0844 247.53868 Q 562.5879 292.54572 540.0844 292.54572 L 540.0844 292.54572 L 540.0844 292.54572 Q 517.5809 292.54572 495.07736 270.0422 Q 495.07736 247.53868 427.5668 270.0422 Q 360.05624 292.54572 360.05624 247.53868 Q 360.05624 225.03516 315.04922 225.03516 Q 270.0422 225.03516 270.0422 247.53868 Q 270.0422 270.0422 247.53868 270.0422 Q 225.03516 247.53868 202.53165 225.03516 Q 180.02812 202.53165 112.51758 225.03516 L 45.00703 247.53868 L 45.00703 225.03516 L 45.00703 202.53165 L 67.51055 202.53165 L 67.51055 202.53165 L 67.51055 180.02812 L 90.01406 180.02812 L 90.01406 157.52461 L 90.01406 135.0211 L 45.00703 135.0211 L 0.0 135.0211 L 0.0 112.51758 L 0.0 90.01406 L 0.0 67.51055 L 0.0 67.51055 L 22.503515 67.51055 L 22.503515 67.51055 L 45.00703 22.503515 Q 67.51055 22.503515 135.0211 0.0 Q 225.03516 -22.503515 292.54572 0.0 Q 360.05624 22.503515 360.05624 0.0 Q 382.55978 -22.503515 405.0633 0.0 Q 405.0633 22.503515 405.0633 22.503515 z" svg:height="2.925457mm" draw:style-name="style-591" svg:viewBox="0.0 0.0 585.09143 292.54572" svg:width="5.850914mm" svg:x="18.902954mm" svg:y="133.89592mm"/>
          <draw:path svg:d="M 45.00703 22.503515 L 90.01406 -1.8189894E-12 L 157.52461 22.503515 Q 247.53868 22.503515 247.53868 45.00703 Q 270.0422 67.51055 292.54572 90.01406 L 292.54572 90.01406 L 292.54572 157.52461 L 292.54572 225.03516 L 315.04922 225.03516 L 315.04922 247.53868 L 315.04922 247.53868 L 337.55273 247.53868 L 337.55273 270.0422 L 337.55273 292.54572 L 337.55273 292.54572 Q 337.55273 292.54572 315.04922 292.54572 L 315.04922 315.04922 L 292.54572 337.55273 Q 247.53868 382.55978 247.53868 360.05624 L 247.53868 337.55273 L 247.53868 337.55273 Q 247.53868 315.04922 225.03516 337.55273 L 225.03516 337.55273 L 225.03516 337.55273 Q 202.53165 337.55273 202.53165 315.04922 L 202.53165 292.54572 L 180.02812 292.54572 Q 180.02812 292.54572 157.52461 292.54572 Q 157.52461 292.54572 67.51055 247.53868 Q -22.503515 225.03516 22.503515 157.52461 Q 45.00703 112.51758 22.503515 112.51758 L 0.0 112.51758 L 0.0 112.51758 Q 22.503515 90.01406 0.0 67.51055 Q 0.0 22.503515 45.00703 22.503515 z" svg:height="3.6005626mm" draw:style-name="style-592" svg:viewBox="0.0 0.0 337.55273 360.05624" svg:width="3.3755274mm" svg:x="38.03094mm" svg:y="137.04642mm"/>
          <draw:path svg:d="M 427.5668 0.0 L 472.57382 0.0 L 427.5668 45.00703 Q 382.55978 112.51758 360.05624 112.51758 Q 337.55273 112.51758 360.05624 202.53165 Q 382.55978 270.0422 427.5668 292.54572 Q 472.57382 292.54572 472.57382 315.04922 Q 495.07736 337.55273 495.07736 315.04922 Q 517.5809 315.04922 517.5809 337.55273 L 517.5809 360.05624 L 517.5809 382.55978 L 517.5809 405.0633 L 517.5809 405.0633 L 517.5809 427.5668 L 472.57382 427.5668 Q 450.0703 427.5668 450.0703 450.0703 Q 450.0703 472.57382 382.55978 450.0703 Q 315.04922 427.5668 315.04922 472.57382 Q 315.04922 517.5809 292.54572 517.5809 L 247.53868 540.0844 L 247.53868 585.09143 L 247.53868 630.09845 L 225.03516 630.09845 L 202.53165 607.5949 L 202.53165 607.5949 L 202.53165 607.5949 L 180.02812 607.5949 L 180.02812 607.5949 L 180.02812 607.5949 L 157.52461 585.09143 L 157.52461 562.5879 L 157.52461 517.5809 L 157.52461 517.5809 L 157.52461 495.07736 L 157.52461 450.0703 Q 157.52461 405.0633 135.0211 382.55978 Q 135.0211 360.05624 112.51758 360.05624 Q 67.51055 360.05624 67.51055 337.55273 Q 67.51055 292.54572 45.00703 292.54572 Q 22.503515 292.54572 22.503515 247.53868 L 22.503515 180.02812 L 22.503515 157.52461 L 22.503515 135.0211 L 22.503515 112.51758 L 22.503515 90.01406 L 22.503515 90.01406 L 22.503515 67.51055 L 22.503515 67.51055 L 22.503515 67.51055 L -9.094947E-13 67.51055 L -9.094947E-13 67.51055 L -9.094947E-13 45.00703 L -9.094947E-13 45.00703 L 22.503515 45.00703 L 45.00703 67.51055 L 45.00703 67.51055 L 67.51055 67.51055 L 112.51758 90.01406 Q 180.02812 112.51758 247.53868 112.51758 Q 292.54572 112.51758 337.55273 67.51055 Q 405.0633 22.503515 427.5668 0.0 z" svg:height="6.3009844mm" draw:style-name="style-593" svg:viewBox="0.0 0.0 517.5809 630.09845" svg:width="5.1758084mm" svg:x="61.434597mm" svg:y="54.233475mm"/>
          <draw:path svg:d="M 180.02812 0.0 L 225.03516 0.0 L 225.03516 0.0 L 225.03516 22.503515 L 225.03516 67.51055 Q 202.53165 112.51758 292.54572 90.01406 Q 382.55978 90.01406 405.0633 67.51055 L 427.5668 67.51055 L 427.5668 90.01406 Q 450.0703 90.01406 450.0703 112.51758 L 450.0703 135.0211 L 450.0703 135.0211 Q 450.0703 135.0211 427.5668 180.02812 L 405.0633 225.03516 L 405.0633 225.03516 Q 405.0633 225.03516 360.05624 270.0422 L 315.04922 315.04922 L 315.04922 315.04922 Q 292.54572 315.04922 292.54572 337.55273 Q 270.0422 337.55273 202.53165 360.05624 L 112.51758 382.55978 L 112.51758 360.05624 L 90.01406 337.55273 L 90.01406 337.55273 L 90.01406 337.55273 L 90.01406 315.04922 L 90.01406 315.04922 L 67.51055 315.04922 L 67.51055 315.04922 L 67.51055 315.04922 L 45.00703 292.54572 L 45.00703 292.54572 L 45.00703 270.0422 L 45.00703 270.0422 L 45.00703 270.0422 L 22.503515 247.53868 L 22.503515 225.03516 L 22.503515 225.03516 L 0.0 202.53165 L 0.0 202.53165 L 0.0 202.53165 L 0.0 180.02812 L 0.0 135.0211 L 45.00703 135.0211 Q 90.01406 135.0211 90.01406 112.51758 Q 90.01406 90.01406 112.51758 90.01406 Q 135.0211 90.01406 135.0211 45.00703 Q 157.52461 0.0 180.02812 0.0 z" svg:height="3.8255978mm" draw:style-name="style-594" svg:viewBox="0.0 0.0 450.0703 382.55978" svg:width="4.5007033mm" svg:x="221.88467mm" svg:y="90.01406mm"/>
          <draw:path svg:d="M 0.0 157.52461 L 0.0 -1.8189894E-12 L 0.0 -1.8189894E-12 L 22.503515 -1.8189894E-12 L 22.503515 67.51055 L 22.503515 157.52461 L 90.01406 157.52461 Q 135.0211 157.52461 180.02812 202.53165 Q 202.53165 247.53868 225.03516 270.0422 Q 270.0422 270.0422 270.0422 292.54572 Q 270.0422 315.04922 247.53868 315.04922 L 247.53868 315.04922 L 225.03516 315.04922 Q 225.03516 292.54572 225.03516 315.04922 L 202.53165 315.04922 L 180.02812 315.04922 L 180.02812 292.54572 L 135.0211 292.54572 L 112.51758 292.54572 L 90.01406 315.04922 L 67.51055 337.55273 L 45.00703 337.55273 L 0.0 337.55273 L 0.0 157.52461 z" svg:height="3.3755274mm" draw:style-name="style-595" svg:viewBox="0.0 0.0 270.0422 337.55273" svg:width="2.7004218mm" svg:x="18.452883mm" svg:y="103.74121mm"/>
          <draw:path svg:d="M 225.03516 0.0 L 225.03516 0.0 L 292.54572 90.01406 Q 360.05624 180.02812 337.55273 180.02812 Q 292.54572 180.02812 292.54572 225.03516 Q 292.54572 270.0422 337.55273 270.0422 Q 382.55978 270.0422 382.55978 315.04922 L 382.55978 337.55273 L 337.55273 337.55273 Q 315.04922 337.55273 315.04922 382.55978 Q 337.55273 427.5668 292.54572 427.5668 Q 247.53868 427.5668 180.02812 427.5668 L 135.0211 427.5668 L 135.0211 405.0633 L 135.0211 405.0633 L 135.0211 405.0633 Q 112.51758 382.55978 112.51758 382.55978 L 112.51758 382.55978 L 112.51758 315.04922 Q 112.51758 270.0422 90.01406 225.03516 Q 90.01406 180.02812 67.51055 180.02812 Q 45.00703 180.02812 22.503515 135.0211 L 0.0 90.01406 L 22.503515 90.01406 L 22.503515 90.01406 L 67.51055 90.01406 Q 135.0211 90.01406 157.52461 67.51055 Q 202.53165 45.00703 202.53165 22.503515 Q 202.53165 0.0 225.03516 0.0 z" svg:height="4.275668mm" draw:style-name="style-596" svg:viewBox="0.0 0.0 382.55978 427.5668" svg:width="3.8255978mm" svg:x="208.60759mm" svg:y="90.464134mm"/>
          <draw:path svg:d="M 135.0211 0.0 L 157.52461 0.0 L 180.02812 45.00703 Q 202.53165 90.01406 202.53165 157.52461 Q 202.53165 225.03516 180.02812 270.0422 Q 157.52461 337.55273 180.02812 360.05624 Q 202.53165 360.05624 180.02812 382.55978 Q 180.02812 405.0633 202.53165 405.0633 Q 247.53868 405.0633 247.53868 427.5668 L 247.53868 427.5668 L 225.03516 450.0703 Q 202.53165 450.0703 157.52461 450.0703 Q 112.51758 472.57382 90.01406 495.07736 L 90.01406 495.07736 L 67.51055 495.07736 L 45.00703 495.07736 L 45.00703 472.57382 L 22.503515 472.57382 L 22.503515 472.57382 Q 22.503515 450.0703 45.00703 450.0703 Q 67.51055 427.5668 45.00703 427.5668 L 22.503515 405.0633 L 22.503515 427.5668 L 22.503515 427.5668 L 0.0 405.0633 Q 0.0 360.05624 45.00703 360.05624 Q 90.01406 360.05624 67.51055 315.04922 Q 45.00703 270.0422 22.503515 270.0422 Q 0.0 270.0422 22.503515 247.53868 Q 45.00703 247.53868 67.51055 135.0211 Q 112.51758 0.0 135.0211 0.0 z" svg:height="4.9507737mm" draw:style-name="style-597" svg:viewBox="0.0 0.0 247.53868 495.07736" svg:width="2.4753869mm" svg:x="49.2827mm" svg:y="117.01828mm"/>
          <draw:path svg:d="M 90.01406 22.503515 L 90.01406 0.0 L 135.0211 22.503515 Q 157.52461 22.503515 180.02812 45.00703 Q 180.02812 67.51055 202.53165 45.00703 L 225.03516 45.00703 L 225.03516 90.01406 Q 225.03516 112.51758 247.53868 135.0211 Q 270.0422 157.52461 270.0422 180.02812 Q 292.54572 202.53165 360.05624 225.03516 L 405.0633 247.53868 L 405.0633 247.53868 L 405.0633 247.53868 L 315.04922 247.53868 Q 247.53868 247.53868 225.03516 247.53868 L 180.02812 247.53868 L 157.52461 247.53868 Q 135.0211 247.53868 135.0211 270.0422 L 135.0211 270.0422 L 135.0211 270.0422 Q 112.51758 292.54572 112.51758 292.54572 L 112.51758 292.54572 L 90.01406 292.54572 L 45.00703 292.54572 L 45.00703 270.0422 L 45.00703 270.0422 L 45.00703 247.53868 L 45.00703 247.53868 L 22.503515 247.53868 L 22.503515 247.53868 L 22.503515 225.03516 L 3.6379788E-12 225.03516 L 3.6379788E-12 225.03516 L 3.6379788E-12 202.53165 L 3.6379788E-12 202.53165 L 3.6379788E-12 202.53165 L 22.503515 180.02812 L 45.00703 157.52461 L 45.00703 157.52461 L 45.00703 135.0211 L 22.503515 112.51758 Q 3.6379788E-12 112.51758 45.00703 90.01406 Q 67.51055 90.01406 67.51055 67.51055 Q 90.01406 45.00703 90.01406 22.503515 z" svg:height="2.925457mm" draw:style-name="style-598" svg:viewBox="0.0 0.0 405.0633 292.54572" svg:width="4.050633mm" svg:x="252.48946mm" svg:y="94.289734mm"/>
          <draw:path svg:d="M 225.03516 0.0 L 225.03516 0.0 L 270.0422 0.0 Q 315.04922 22.503515 337.55273 22.503515 L 360.05624 22.503515 L 427.5668 67.51055 Q 495.07736 135.0211 540.0844 517.5809 Q 585.09143 922.64417 585.09143 1147.6793 Q 585.09143 1372.7145 607.5949 1372.7145 L 607.5949 1395.218 L 607.5949 1417.7216 Q 585.09143 1417.7216 585.09143 1417.7216 L 562.5879 1395.218 L 540.0844 1395.218 Q 540.0844 1372.7145 495.07736 1372.7145 L 472.57382 1372.7145 L 472.57382 1372.7145 Q 450.0703 1350.2109 427.5668 1237.6934 Q 382.55978 1102.6722 337.55273 1080.1688 L 292.54572 1057.6653 L 292.54572 1057.6653 Q 270.0422 1035.1617 270.0422 1035.1617 L 270.0422 1035.1617 L 270.0422 1012.6582 Q 270.0422 1012.6582 225.03516 945.14764 Q 202.53165 877.63715 180.02812 877.63715 Q 157.52461 877.63715 90.01406 742.616 Q 45.00703 607.5949 22.503515 495.07736 Q -3.6379788E-12 382.55978 -3.6379788E-12 315.04922 L -3.6379788E-12 247.53868 L 22.503515 247.53868 L 22.503515 247.53868 L 22.503515 225.03516 L 45.00703 225.03516 L 45.00703 180.02812 L 45.00703 135.0211 L 45.00703 135.0211 L 45.00703 135.0211 L 67.51055 135.0211 L 67.51055 157.52461 L 67.51055 157.52461 L 90.01406 157.52461 L 90.01406 202.53165 L 90.01406 247.53868 L 112.51758 247.53868 L 112.51758 247.53868 L 112.51758 270.0422 L 135.0211 270.0422 L 135.0211 270.0422 L 135.0211 292.54572 L 135.0211 292.54572 L 135.0211 292.54572 L 157.52461 157.52461 Q 157.52461 22.503515 180.02812 22.503515 Q 225.03516 22.503515 225.03516 0.0 z" svg:height="14.177215mm" draw:style-name="style-599" svg:viewBox="0.0 0.0 607.5949 1417.7216" svg:width="6.075949mm" svg:x="165.17581mm" svg:y="30.379747mm"/>
          <draw:path svg:d="M 427.5668 0.0 L 450.0703 0.0 L 562.5879 0.0 Q 675.10547 0.0 697.609 22.503515 Q 697.609 45.00703 697.609 67.51055 L 720.1125 67.51055 L 720.1125 90.01406 Q 697.609 112.51758 675.10547 135.0211 Q 652.602 135.0211 652.602 180.02812 L 652.602 225.03516 L 607.5949 225.03516 L 585.09143 225.03516 L 585.09143 247.53868 L 607.5949 247.53868 L 607.5949 247.53868 L 607.5949 270.0422 L 607.5949 270.0422 L 607.5949 270.0422 L 630.09845 270.0422 L 630.09845 270.0422 L 675.10547 270.0422 Q 720.1125 270.0422 720.1125 270.0422 L 720.1125 270.0422 L 720.1125 270.0422 Q 697.609 292.54572 720.1125 360.05624 Q 720.1125 405.0633 675.10547 382.55978 Q 607.5949 360.05624 472.57382 382.55978 L 337.55273 405.0633 L 292.54572 405.0633 L 270.0422 405.0633 L 247.53868 405.0633 L 202.53165 405.0633 L 202.53165 382.55978 Q 202.53165 360.05624 247.53868 360.05624 Q 270.0422 360.05624 270.0422 337.55273 Q 247.53868 315.04922 135.0211 270.0422 L 22.503515 247.53868 L 22.503515 225.03516 L 22.503515 202.53165 L 0.0 202.53165 L 0.0 180.02812 L 0.0 180.02812 L 0.0 180.02812 L 22.503515 180.02812 L 45.00703 180.02812 L 45.00703 157.52461 L 67.51055 157.52461 L 67.51055 157.52461 L 67.51055 135.0211 L 67.51055 135.0211 L 67.51055 135.0211 L 90.01406 135.0211 L 90.01406 135.0211 L 90.01406 112.51758 L 112.51758 112.51758 L 112.51758 112.51758 L 112.51758 135.0211 L 202.53165 90.01406 Q 315.04922 67.51055 315.04922 45.00703 Q 315.04922 22.503515 337.55273 22.503515 Q 382.55978 45.00703 405.0633 22.503515 Q 427.5668 0.0 427.5668 0.0 z" svg:height="4.050633mm" draw:style-name="style-600" svg:viewBox="0.0 0.0 720.1125 405.0633" svg:width="7.201125mm" svg:x="280.16876mm" svg:y="96.31505mm"/>
          <draw:path svg:d="M 135.0211 22.503515 L 180.02812 0.0 L 202.53165 0.0 L 247.53868 0.0 L 247.53868 67.51055 L 247.53868 135.0211 L 247.53868 135.0211 Q 225.03516 135.0211 202.53165 157.52461 Q 180.02812 180.02812 112.51758 180.02812 L 22.503515 180.02812 L 22.503515 180.02812 L 22.503515 180.02812 L 3.6379788E-12 180.02812 L 3.6379788E-12 180.02812 L 3.6379788E-12 202.53165 L 3.6379788E-12 202.53165 L 3.6379788E-12 202.53165 Q -22.503515 202.53165 3.6379788E-12 135.0211 L 22.503515 67.51055 L 22.503515 67.51055 L 22.503515 45.00703 L 67.51055 45.00703 L 90.01406 45.00703 L 135.0211 22.503515 z" svg:height="2.0253165mm" draw:style-name="style-601" svg:viewBox="0.0 0.0 247.53868 202.53165" svg:width="2.4753869mm" svg:x="301.77216mm" svg:y="93.614624mm"/>
          <draw:path svg:d="M 22.503515 45.00703 L 45.00703 -9.094947E-13 L 45.00703 -9.094947E-13 L 45.00703 -9.094947E-13 L 45.00703 22.503515 L 45.00703 22.503515 L 67.51055 22.503515 L 67.51055 45.00703 L 67.51055 45.00703 L 90.01406 45.00703 L 90.01406 45.00703 L 90.01406 45.00703 L 135.0211 67.51055 L 157.52461 90.01406 L 180.02812 90.01406 L 202.53165 90.01406 L 202.53165 135.0211 Q 202.53165 157.52461 225.03516 180.02812 Q 270.0422 202.53165 247.53868 202.53165 L 247.53868 202.53165 L 202.53165 202.53165 Q 157.52461 180.02812 135.0211 180.02812 L 90.01406 180.02812 L 45.00703 157.52461 L 3.6379788E-12 157.52461 L 3.6379788E-12 135.0211 Q 3.6379788E-12 112.51758 22.503515 45.00703 z" svg:height="2.0253165mm" draw:style-name="style-602" svg:viewBox="0.0 0.0 247.53868 202.53165" svg:width="2.4753869mm" svg:x="180.4782mm" svg:y="65.710266mm"/>
          <draw:path svg:d="M 675.10547 45.00703 L 697.609 45.00703 L 765.11957 45.00703 Q 855.1336 45.00703 855.1336 67.51055 L 855.1336 67.51055 L 427.5668 67.51055 L 0.0 67.51055 L 0.0 67.51055 L 0.0 45.00703 L 112.51758 0.0 Q 225.03516 -45.00703 270.0422 0.0 Q 315.04922 45.00703 472.57382 45.00703 Q 630.09845 45.00703 675.10547 45.00703 z" svg:height="0.67510545mm" draw:style-name="style-603" svg:viewBox="0.0 0.0 855.1336 67.51055" svg:width="8.551336mm" svg:x="87.313644mm" svg:y="153.92404mm"/>
          <draw:path svg:d="M 247.53868 0.0 L 247.53868 0.0 L 247.53868 45.00703 L 270.0422 67.51055 L 270.0422 67.51055 L 270.0422 90.01406 L 270.0422 90.01406 L 270.0422 90.01406 L 292.54572 90.01406 L 292.54572 90.01406 L 337.55273 112.51758 Q 382.55978 112.51758 382.55978 135.0211 Q 382.55978 157.52461 360.05624 180.02812 Q 315.04922 180.02812 315.04922 202.53165 L 315.04922 202.53165 L 315.04922 225.03516 Q 315.04922 247.53868 315.04922 270.0422 L 315.04922 270.0422 L 315.04922 270.0422 Q 292.54572 270.0422 270.0422 292.54572 Q 247.53868 315.04922 225.03516 292.54572 L 180.02812 270.0422 L 180.02812 225.03516 Q 180.02812 202.53165 90.01406 180.02812 L 0.0 180.02812 L 90.01406 112.51758 Q 180.02812 45.00703 180.02812 22.503515 L 180.02812 0.0 L 202.53165 0.0 Q 225.03516 -22.503515 247.53868 0.0 z" svg:height="2.925457mm" draw:style-name="style-604" svg:viewBox="0.0 0.0 382.55978 292.54572" svg:width="3.8255978mm" svg:x="142.22221mm" svg:y="57.15893mm"/>
          <draw:path svg:d="M 202.53165 22.503515 L 202.53165 9.094947E-13 L 225.03516 9.094947E-13 Q 247.53868 9.094947E-13 292.54572 67.51055 Q 337.55273 135.0211 360.05624 135.0211 L 360.05624 135.0211 L 405.0633 157.52461 Q 427.5668 180.02812 450.0703 180.02812 Q 495.07736 225.03516 495.07736 225.03516 L 495.07736 225.03516 L 517.5809 225.03516 L 517.5809 225.03516 L 517.5809 247.53868 L 540.0844 247.53868 L 540.0844 270.0422 L 540.0844 270.0422 L 540.0844 270.0422 L 540.0844 270.0422 L 540.0844 292.54572 L 540.0844 292.54572 L 562.5879 292.54572 L 562.5879 315.04922 L 562.5879 315.04922 L 585.09143 315.04922 L 607.5949 315.04922 Q 630.09845 337.55273 630.09845 360.05624 Q 630.09845 405.0633 675.10547 450.0703 Q 720.1125 495.07736 742.616 517.5809 Q 765.11957 540.0844 765.11957 562.5879 L 787.62305 562.5879 L 810.1266 630.09845 Q 855.1336 720.1125 832.63007 742.616 Q 832.63007 765.11957 810.1266 765.11957 Q 810.1266 787.62305 787.62305 810.1266 Q 787.62305 810.1266 765.11957 810.1266 Q 720.1125 810.1266 720.1125 832.63007 L 720.1125 855.1336 L 742.616 855.1336 Q 765.11957 855.1336 765.11957 877.63715 Q 787.62305 900.1406 765.11957 922.64417 L 720.1125 945.14764 L 787.62305 945.14764 Q 855.1336 945.14764 855.1336 945.14764 L 855.1336 945.14764 L 877.63715 945.14764 Q 877.63715 945.14764 900.1406 967.6512 L 922.64417 990.1547 L 877.63715 990.1547 Q 832.63007 990.1547 832.63007 1012.6582 L 832.63007 1035.1617 L 855.1336 1035.1617 L 877.63715 1035.1617 L 877.63715 1057.6653 L 855.1336 1080.1688 L 855.1336 1080.1688 L 855.1336 1080.1688 L 877.63715 1102.6722 L 900.1406 1102.6722 L 900.1406 1125.1758 L 900.1406 1125.1758 L 877.63715 1125.1758 L 877.63715 1125.1758 L 855.1336 1125.1758 Q 810.1266 1125.1758 765.11957 1125.1758 Q 720.1125 1125.1758 630.09845 1125.1758 L 540.0844 1147.6793 L 540.0844 1147.6793 Q 517.5809 1125.1758 495.07736 1125.1758 Q 495.07736 1125.1758 450.0703 1125.1758 Q 382.55978 1080.1688 360.05624 1080.1688 Q 360.05624 1057.6653 315.04922 1035.1617 Q 270.0422 1035.1617 270.0422 1012.6582 Q 270.0422 990.1547 225.03516 990.1547 Q 180.02812 990.1547 180.02812 990.1547 Q 157.52461 1012.6582 135.0211 1012.6582 Q 90.01406 1035.1617 90.01406 1080.1688 L 90.01406 1125.1758 L 67.51055 1125.1758 L 67.51055 1125.1758 L 67.51055 1147.6793 L 67.51055 1147.6793 L 45.00703 1147.6793 L 45.00703 1147.6793 L 45.00703 1125.1758 L 45.00703 1102.6722 L 45.00703 1057.6653 L 45.00703 1012.6582 L 45.00703 1012.6582 L 45.00703 990.1547 L 22.503515 990.1547 L 0.0 990.1547 L 0.0 1012.6582 L 0.0 1012.6582 L 0.0 990.1547 L 0.0 945.14764 L 0.0 945.14764 L 0.0 922.64417 L 0.0 922.64417 L 0.0 900.1406 L 45.00703 922.64417 Q 67.51055 945.14764 67.51055 945.14764 L 90.01406 945.14764 L 90.01406 945.14764 L 90.01406 945.14764 L 90.01406 967.6512 L 90.01406 967.6512 L 112.51758 900.1406 Q 112.51758 855.1336 180.02812 855.1336 L 247.53868 855.1336 L 247.53868 832.63007 L 225.03516 832.63007 L 225.03516 810.1266 Q 225.03516 787.62305 247.53868 787.62305 L 247.53868 765.11957 L 225.03516 765.11957 Q 180.02812 765.11957 157.52461 697.609 Q 135.0211 630.09845 157.52461 630.09845 Q 180.02812 630.09845 157.52461 585.09143 Q 135.0211 562.5879 135.0211 495.07736 Q 135.0211 405.0633 135.0211 360.05624 Q 135.0211 315.04922 135.0211 292.54572 Q 135.0211 247.53868 90.01406 225.03516 Q 67.51055 225.03516 67.51055 180.02812 L 45.00703 157.52461 L 45.00703 135.0211 L 45.00703 112.51758 L 67.51055 112.51758 L 90.01406 135.0211 L 112.51758 112.51758 Q 135.0211 112.51758 157.52461 135.0211 Q 180.02812 135.0211 180.02812 135.0211 Q 180.02812 135.0211 202.53165 135.0211 L 202.53165 135.0211 L 202.53165 112.51758 L 225.03516 112.51758 L 225.03516 112.51758 L 225.03516 135.0211 L 247.53868 135.0211 L 270.0422 135.0211 L 270.0422 112.51758 Q 270.0422 90.01406 225.03516 67.51055 L 225.03516 45.00703 L 202.53165 22.503515 z M 652.602 877.63715 L 675.10547 855.1336 L 675.10547 855.1336 L 675.10547 855.1336 L 675.10547 877.63715 Q 675.10547 877.63715 675.10547 900.1406 Q 652.602 900.1406 652.602 877.63715 z" svg:height="11.476793mm" draw:style-name="style-605" svg:viewBox="0.0 0.0 922.64417 1147.6793" svg:width="9.226441mm" svg:x="127.81997mm" svg:y="78.31223mm"/>
          <draw:path svg:d="M 90.01406 1.8189894E-12 L 112.51758 1.8189894E-12 L 112.51758 22.503515 Q 112.51758 45.00703 157.52461 45.00703 Q 202.53165 45.00703 225.03516 45.00703 L 247.53868 45.00703 L 247.53868 67.51055 Q 247.53868 90.01406 225.03516 90.01406 Q 180.02812 90.01406 112.51758 180.02812 L 45.00703 270.0422 L 45.00703 292.54572 L 45.00703 292.54572 L 22.503515 292.54572 L 22.503515 292.54572 L 22.503515 270.0422 Q 0.0 225.03516 0.0 225.03516 L 0.0 225.03516 L 0.0 180.02812 L 0.0 157.52461 L 22.503515 157.52461 L 22.503515 135.0211 L 22.503515 135.0211 L 45.00703 135.0211 L 45.00703 90.01406 Q 90.01406 67.51055 90.01406 45.00703 L 90.01406 45.00703 L 90.01406 22.503515 Q 67.51055 1.8189894E-12 90.01406 1.8189894E-12 z" svg:height="2.925457mm" draw:style-name="style-606" svg:viewBox="0.0 0.0 247.53868 292.54572" svg:width="2.4753869mm" svg:x="217.83403mm" svg:y="105.766525mm"/>
          <draw:path svg:d="M 45.00703 0.0 L 0.0 0.0 L 90.01406 0.0 Q 202.53165 0.0 225.03516 22.503515 L 225.03516 22.503515 L 225.03516 22.503515 Q 225.03516 22.503515 247.53868 45.00703 L 270.0422 67.51055 L 315.04922 90.01406 Q 360.05624 90.01406 360.05624 112.51758 Q 382.55978 135.0211 427.5668 135.0211 Q 450.0703 112.51758 472.57382 90.01406 Q 495.07736 45.00703 495.07736 45.00703 L 517.5809 45.00703 L 517.5809 135.0211 Q 517.5809 225.03516 517.5809 225.03516 L 540.0844 225.03516 L 540.0844 225.03516 L 540.0844 225.03516 L 562.5879 247.53868 Q 585.09143 270.0422 585.09143 270.0422 L 585.09143 270.0422 L 585.09143 292.54572 L 585.09143 315.04922 L 585.09143 315.04922 L 585.09143 315.04922 L 585.09143 337.55273 L 585.09143 337.55273 L 562.5879 337.55273 L 562.5879 360.05624 L 562.5879 360.05624 L 585.09143 360.05624 L 585.09143 360.05624 L 585.09143 382.55978 L 585.09143 382.55978 L 585.09143 382.55978 L 585.09143 405.0633 L 585.09143 427.5668 L 585.09143 450.0703 L 585.09143 450.0703 L 562.5879 450.0703 L 562.5879 450.0703 L 540.0844 472.57382 L 517.5809 495.07736 L 517.5809 495.07736 L 495.07736 495.07736 L 495.07736 495.07736 L 495.07736 495.07736 L 495.07736 495.07736 L 472.57382 495.07736 L 472.57382 495.07736 L 472.57382 472.57382 L 472.57382 450.0703 L 472.57382 450.0703 L 472.57382 450.0703 Q 450.0703 427.5668 427.5668 450.0703 Q 405.0633 450.0703 405.0633 427.5668 Q 405.0633 405.0633 427.5668 405.0633 Q 450.0703 405.0633 405.0633 382.55978 Q 382.55978 382.55978 382.55978 360.05624 Q 360.05624 315.04922 360.05624 360.05624 Q 360.05624 382.55978 315.04922 360.05624 L 270.0422 360.05624 L 270.0422 360.05624 Q 270.0422 337.55273 247.53868 337.55273 Q 247.53868 315.04922 180.02812 337.55273 L 135.0211 360.05624 L 135.0211 360.05624 Q 112.51758 360.05624 67.51055 247.53868 L 45.00703 135.0211 L 45.00703 112.51758 L 45.00703 90.01406 L 22.503515 90.01406 L 22.503515 90.01406 L 22.503515 67.51055 L 0.0 67.51055 L 0.0 45.00703 L 0.0 22.503515 L 45.00703 22.503515 L 67.51055 0.0 L 45.00703 0.0 z" svg:height="4.9507737mm" draw:style-name="style-607" svg:viewBox="0.0 0.0 585.09143 495.07736" svg:width="5.850914mm" svg:x="193.9803mm" svg:y="96.76512mm"/>
          <draw:path svg:d="M 360.05624 -9.094947E-13 L 360.05624 -9.094947E-13 L 382.55978 -9.094947E-13 L 382.55978 -9.094947E-13 L 405.0633 22.503515 Q 427.5668 67.51055 427.5668 67.51055 L 450.0703 67.51055 L 472.57382 67.51055 Q 472.57382 90.01406 495.07736 112.51758 L 495.07736 157.52461 L 427.5668 157.52461 Q 360.05624 157.52461 247.53868 202.53165 Q 157.52461 202.53165 67.51055 225.03516 L 0.0 225.03516 L 0.0 225.03516 Q 22.503515 225.03516 22.503515 202.53165 L 22.503515 202.53165 L 22.503515 202.53165 L 22.503515 202.53165 L 45.00703 202.53165 Q 67.51055 180.02812 67.51055 157.52461 L 67.51055 157.52461 L 67.51055 157.52461 L 67.51055 157.52461 L 90.01406 157.52461 L 90.01406 135.0211 L 157.52461 135.0211 Q 202.53165 112.51758 225.03516 112.51758 L 247.53868 112.51758 L 292.54572 90.01406 Q 315.04922 90.01406 315.04922 67.51055 Q 315.04922 22.503515 337.55273 22.503515 Q 360.05624 22.503515 360.05624 -9.094947E-13 z" svg:height="2.2503517mm" draw:style-name="style-608" svg:viewBox="0.0 0.0 495.07736 225.03516" svg:width="4.9507737mm" svg:x="171.25175mm" svg:y="68.18565mm"/>
          <draw:path svg:d="M 225.03516 0.0 L 225.03516 0.0 L 247.53868 0.0 Q 270.0422 0.0 292.54572 22.503515 L 315.04922 22.503515 L 315.04922 22.503515 Q 315.04922 45.00703 337.55273 45.00703 L 337.55273 45.00703 L 337.55273 135.0211 Q 337.55273 225.03516 315.04922 225.03516 L 315.04922 225.03516 L 315.04922 247.53868 L 292.54572 247.53868 L 292.54572 247.53868 Q 292.54572 270.0422 180.02812 270.0422 L 67.51055 270.0422 L 67.51055 270.0422 Q 67.51055 247.53868 45.00703 247.53868 L 45.00703 247.53868 L 45.00703 202.53165 Q 45.00703 180.02812 22.503515 157.52461 Q 0.0 157.52461 0.0 135.0211 Q 0.0 112.51758 67.51055 112.51758 Q 135.0211 90.01406 157.52461 67.51055 Q 202.53165 45.00703 202.53165 45.00703 L 202.53165 22.503515 L 202.53165 22.503515 Q 202.53165 22.503515 225.03516 0.0 z" svg:height="2.7004218mm" draw:style-name="style-609" svg:viewBox="0.0 0.0 337.55273 270.0422" svg:width="3.3755274mm" svg:x="245.51335mm" svg:y="129.17018mm"/>
          <draw:path svg:d="M 405.0633 67.51055 L 405.0633 0.0 L 427.5668 22.503515 Q 472.57382 45.00703 472.57382 67.51055 L 472.57382 112.51758 L 495.07736 112.51758 L 517.5809 112.51758 L 517.5809 135.0211 L 517.5809 135.0211 L 540.0844 135.0211 L 540.0844 157.52461 L 540.0844 157.52461 L 562.5879 157.52461 L 562.5879 157.52461 L 562.5879 157.52461 L 585.09143 180.02812 L 607.5949 180.02812 L 607.5949 157.52461 Q 607.5949 112.51758 607.5949 112.51758 L 630.09845 90.01406 L 630.09845 112.51758 Q 630.09845 135.0211 675.10547 135.0211 Q 697.609 135.0211 765.11957 292.54572 Q 810.1266 472.57382 832.63007 472.57382 Q 855.1336 472.57382 855.1336 517.5809 L 832.63007 540.0844 L 832.63007 562.5879 L 832.63007 607.5949 L 900.1406 607.5949 L 967.6512 607.5949 L 945.14764 787.62305 Q 922.64417 967.6512 945.14764 945.14764 Q 967.6512 945.14764 967.6512 967.6512 Q 967.6512 1012.6582 990.1547 1012.6582 Q 1012.6582 1035.1617 1012.6582 1057.6653 Q 1012.6582 1057.6653 990.1547 1080.1688 L 990.1547 1102.6722 L 1057.6653 1102.6722 L 1102.6722 1102.6722 L 1102.6722 1125.1758 L 1102.6722 1125.1758 L 607.5949 1125.1758 L 135.0211 1125.1758 L 135.0211 1102.6722 L 157.52461 1102.6722 L 157.52461 1102.6722 L 157.52461 1102.6722 L 157.52461 1080.1688 L 157.52461 1080.1688 L 135.0211 1080.1688 L 135.0211 1057.6653 L 112.51758 1057.6653 L 90.01406 1057.6653 L 90.01406 990.1547 Q 112.51758 922.64417 112.51758 922.64417 Q 112.51758 922.64417 112.51758 855.1336 Q 112.51758 810.1266 67.51055 787.62305 L 22.503515 765.11957 L 22.503515 742.616 Q 22.503515 742.616 22.503515 720.1125 L 22.503515 697.609 L 22.503515 697.609 L 22.503515 697.609 L 22.503515 675.10547 L 22.503515 675.10547 L 0.0 675.10547 L 0.0 652.602 L 0.0 652.602 L 22.503515 652.602 L 22.503515 652.602 L 22.503515 652.602 L 22.503515 630.09845 L 22.503515 630.09845 L 45.00703 630.09845 Q 45.00703 652.602 157.52461 607.5949 Q 247.53868 607.5949 270.0422 562.5879 Q 292.54572 517.5809 360.05624 495.07736 Q 427.5668 472.57382 405.0633 427.5668 Q 382.55978 405.0633 382.55978 382.55978 Q 360.05624 382.55978 360.05624 337.55273 Q 360.05624 270.0422 382.55978 270.0422 Q 427.5668 270.0422 427.5668 202.53165 L 405.0633 112.51758 L 405.0633 67.51055 z" svg:height="11.251758mm" draw:style-name="style-610" svg:viewBox="0.0 0.0 1102.6722 1125.1758" svg:width="11.026723mm" svg:x="45.232067mm" svg:y="136.14627mm"/>
          <draw:path svg:d="M 382.55978 225.03516 L 427.5668 225.03516 L 427.5668 247.53868 L 427.5668 247.53868 L 270.0422 247.53868 L 112.51758 247.53868 L 112.51758 225.03516 Q 90.01406 225.03516 67.51055 202.53165 Q 45.00703 180.02812 45.00703 135.0211 L 45.00703 90.01406 L 22.503515 90.01406 Q 0.0 90.01406 0.0 45.00703 L 0.0 22.503515 L 45.00703 22.503515 Q 67.51055 45.00703 67.51055 22.503515 L 67.51055 22.503515 L 90.01406 1.8189894E-12 Q 90.01406 1.8189894E-12 157.52461 45.00703 Q 202.53165 90.01406 202.53165 135.0211 Q 202.53165 180.02812 270.0422 180.02812 Q 315.04922 202.53165 337.55273 202.53165 Q 337.55273 225.03516 382.55978 225.03516 z M 90.01406 157.52461 Q 90.01406 135.0211 90.01406 135.0211 Q 90.01406 135.0211 90.01406 135.0211 Q 90.01406 157.52461 90.01406 157.52461 z" svg:height="2.4753869mm" draw:style-name="style-611" svg:viewBox="0.0 0.0 427.5668 247.53868" svg:width="4.275668mm" svg:x="189.02954mm" svg:y="144.47256mm"/>
          <draw:path svg:d="M 360.05624 0.0 L 382.55978 0.0 L 382.55978 0.0 L 382.55978 0.0 L 382.55978 22.503515 L 405.0633 22.503515 L 450.0703 45.00703 Q 495.07736 90.01406 495.07736 112.51758 Q 495.07736 135.0211 495.07736 135.0211 L 495.07736 135.0211 L 495.07736 135.0211 L 472.57382 135.0211 L 450.0703 135.0211 L 450.0703 135.0211 L 450.0703 135.0211 Q 450.0703 135.0211 427.5668 112.51758 Q 405.0633 90.01406 405.0633 135.0211 Q 382.55978 157.52461 360.05624 157.52461 Q 337.55273 157.52461 337.55273 180.02812 Q 337.55273 202.53165 360.05624 225.03516 Q 405.0633 247.53868 315.04922 247.53868 Q 225.03516 247.53868 225.03516 270.0422 Q 225.03516 292.54572 180.02812 270.0422 Q 135.0211 270.0422 135.0211 315.04922 Q 135.0211 337.55273 112.51758 315.04922 L 90.01406 315.04922 L 90.01406 315.04922 Q 90.01406 315.04922 67.51055 292.54572 L 45.00703 270.0422 L 45.00703 270.0422 L 22.503515 270.0422 L 0.0 270.0422 L 0.0 270.0422 L 0.0 247.53868 L 22.503515 247.53868 L 22.503515 225.03516 L 22.503515 225.03516 L 45.00703 225.03516 L 67.51055 225.03516 L 90.01406 225.03516 L 112.51758 225.03516 L 112.51758 225.03516 L 135.0211 225.03516 L 135.0211 225.03516 L 135.0211 202.53165 L 135.0211 180.02812 L 135.0211 157.52461 L 135.0211 157.52461 L 135.0211 157.52461 L 135.0211 157.52461 L 135.0211 180.02812 L 135.0211 180.02812 L 135.0211 180.02812 L 157.52461 180.02812 L 157.52461 180.02812 L 157.52461 157.52461 L 180.02812 157.52461 L 202.53165 90.01406 Q 225.03516 45.00703 270.0422 45.00703 Q 315.04922 45.00703 315.04922 22.503515 Q 315.04922 0.0 360.05624 0.0 z" svg:height="3.1504922mm" draw:style-name="style-612" svg:viewBox="0.0 0.0 495.07736 315.04922" svg:width="4.9507737mm" svg:x="198.48102mm" svg:y="99.01547mm"/>
          <draw:path svg:d="M 382.55978 90.01406 L 405.0633 90.01406 L 405.0633 90.01406 L 405.0633 112.51758 L 382.55978 112.51758 Q 382.55978 135.0211 382.55978 135.0211 L 382.55978 135.0211 L 382.55978 135.0211 Q 360.05624 135.0211 360.05624 157.52461 L 360.05624 157.52461 L 337.55273 157.52461 Q 292.54572 135.0211 247.53868 135.0211 Q 202.53165 135.0211 202.53165 157.52461 Q 202.53165 180.02812 225.03516 180.02812 Q 247.53868 180.02812 247.53868 202.53165 L 247.53868 225.03516 L 225.03516 225.03516 Q 202.53165 225.03516 202.53165 247.53868 L 180.02812 270.0422 L 157.52461 270.0422 Q 135.0211 270.0422 112.51758 247.53868 Q 112.51758 202.53165 45.00703 135.0211 L 0.0 90.01406 L 22.503515 45.00703 Q 22.503515 22.503515 67.51055 22.503515 Q 112.51758 45.00703 112.51758 45.00703 L 135.0211 45.00703 L 202.53165 45.00703 Q 247.53868 45.00703 270.0422 0.0 Q 292.54572 -22.503515 292.54572 22.503515 Q 315.04922 45.00703 337.55273 67.51055 Q 382.55978 90.01406 382.55978 90.01406 z" svg:height="2.7004218mm" draw:style-name="style-613" svg:viewBox="0.0 0.0 405.0633 270.0422" svg:width="4.050633mm" svg:x="203.65681mm" svg:y="90.464134mm"/>
          <draw:path svg:d="M 0.0 45.00703 L 0.0 0.0 L 22.503515 22.503515 Q 45.00703 45.00703 112.51758 67.51055 Q 180.02812 90.01406 180.02812 90.01406 L 202.53165 90.01406 L 225.03516 90.01406 Q 247.53868 112.51758 247.53868 90.01406 L 247.53868 67.51055 L 270.0422 67.51055 L 292.54572 67.51055 L 292.54572 112.51758 L 292.54572 157.52461 L 292.54572 180.02812 L 292.54572 202.53165 L 292.54572 202.53165 L 292.54572 225.03516 L 292.54572 225.03516 L 292.54572 225.03516 L 270.0422 247.53868 Q 270.0422 270.0422 247.53868 270.0422 Q 202.53165 270.0422 202.53165 292.54572 Q 202.53165 315.04922 225.03516 315.04922 Q 247.53868 315.04922 247.53868 337.55273 Q 247.53868 360.05624 202.53165 360.05624 L 180.02812 360.05624 L 180.02812 337.55273 Q 157.52461 337.55273 135.0211 360.05624 L 112.51758 360.05624 L 112.51758 360.05624 L 90.01406 360.05624 L 90.01406 360.05624 Q 90.01406 360.05624 112.51758 315.04922 Q 112.51758 270.0422 67.51055 270.0422 Q 22.503515 270.0422 22.503515 202.53165 L 22.503515 135.0211 L 45.00703 112.51758 L 45.00703 90.01406 L 22.503515 90.01406 Q 0.0 90.01406 0.0 67.51055 L 0.0 67.51055 L 0.0 67.51055 Q -22.503515 67.51055 0.0 45.00703 z" svg:height="3.6005626mm" draw:style-name="style-614" svg:viewBox="0.0 0.0 292.54572 360.05624" svg:width="2.925457mm" svg:x="143.79747mm" svg:y="48.157524mm"/>
          <draw:path svg:d="M 495.07736 22.503515 L 517.5809 -1.8189894E-12 L 540.0844 -1.8189894E-12 L 562.5879 -1.8189894E-12 L 540.0844 45.00703 Q 517.5809 112.51758 517.5809 135.0211 L 517.5809 157.52461 L 540.0844 157.52461 L 540.0844 135.0211 L 562.5879 135.0211 L 585.09143 135.0211 L 607.5949 112.51758 Q 630.09845 90.01406 652.602 90.01406 L 697.609 90.01406 L 697.609 112.51758 L 697.609 112.51758 L 720.1125 112.51758 L 720.1125 135.0211 L 720.1125 135.0211 L 697.609 135.0211 L 675.10547 180.02812 Q 652.602 202.53165 652.602 225.03516 L 652.602 247.53868 L 742.616 270.0422 Q 855.1336 270.0422 855.1336 292.54572 Q 855.1336 315.04922 877.63715 315.04922 Q 922.64417 315.04922 945.14764 337.55273 L 967.6512 337.55273 L 967.6512 337.55273 L 990.1547 337.55273 L 1012.6582 337.55273 L 1035.1617 337.55273 L 1035.1617 337.55273 Q 1035.1617 360.05624 1012.6582 360.05624 L 1012.6582 360.05624 L 1012.6582 360.05624 Q 1012.6582 360.05624 1012.6582 382.55978 L 990.1547 382.55978 L 967.6512 427.5668 Q 967.6512 472.57382 900.1406 540.0844 Q 832.63007 585.09143 810.1266 630.09845 L 787.62305 652.602 L 787.62305 652.602 L 787.62305 630.09845 L 787.62305 630.09845 L 787.62305 630.09845 L 765.11957 630.09845 Q 742.616 607.5949 742.616 630.09845 Q 742.616 675.10547 742.616 675.10547 Q 742.616 675.10547 787.62305 697.609 L 810.1266 720.1125 L 810.1266 720.1125 L 810.1266 720.1125 L 472.57382 720.1125 L 157.52461 720.1125 L 157.52461 720.1125 Q 157.52461 697.609 135.0211 675.10547 L 112.51758 630.09845 L 90.01406 630.09845 L 67.51055 630.09845 L 45.00703 607.5949 L 22.503515 607.5949 L 22.503515 585.09143 L 22.503515 562.5879 L -1.8189894E-12 540.0844 L -1.8189894E-12 495.07736 L 22.503515 495.07736 L 22.503515 495.07736 L 22.503515 472.57382 L 22.503515 472.57382 L 22.503515 472.57382 L 22.503515 472.57382 L 45.00703 472.57382 Q 45.00703 495.07736 67.51055 495.07736 L 112.51758 495.07736 L 112.51758 472.57382 L 112.51758 472.57382 L 135.0211 450.0703 L 157.52461 405.0633 L 157.52461 360.05624 Q 157.52461 337.55273 135.0211 315.04922 L 112.51758 315.04922 L 112.51758 292.54572 L 112.51758 292.54572 L 135.0211 292.54572 L 135.0211 292.54572 L 202.53165 292.54572 Q 247.53868 292.54572 270.0422 315.04922 L 292.54572 337.55273 L 292.54572 337.55273 L 292.54572 315.04922 L 315.04922 315.04922 Q 337.55273 315.04922 337.55273 247.53868 Q 315.04922 180.02812 382.55978 180.02812 Q 450.0703 180.02812 450.0703 112.51758 Q 472.57382 45.00703 495.07736 22.503515 z" svg:height="7.201125mm" draw:style-name="style-615" svg:viewBox="0.0 0.0 1035.1617 720.1125" svg:width="10.351617mm" svg:x="84.38818mm" svg:y="139.97186mm"/>
          <draw:path svg:d="M 157.52461 0.0 L 180.02812 0.0 L 180.02812 0.0 L 202.53165 0.0 L 202.53165 22.503515 Q 202.53165 45.00703 180.02812 45.00703 L 135.0211 45.00703 L 135.0211 112.51758 Q 157.52461 157.52461 225.03516 247.53868 Q 315.04922 315.04922 315.04922 337.55273 Q 315.04922 360.05624 292.54572 382.55978 Q 270.0422 382.55978 247.53868 337.55273 Q 225.03516 315.04922 225.03516 337.55273 Q 225.03516 360.05624 202.53165 360.05624 L 202.53165 360.05624 L 202.53165 337.55273 Q 202.53165 315.04922 180.02812 315.04922 Q 157.52461 315.04922 157.52461 292.54572 Q 157.52461 270.0422 135.0211 270.0422 L 112.51758 270.0422 L 67.51055 270.0422 Q 22.503515 247.53868 22.503515 202.53165 L 0.0 157.52461 L 22.503515 112.51758 Q 45.00703 67.51055 45.00703 67.51055 L 45.00703 67.51055 L 45.00703 67.51055 Q 45.00703 67.51055 67.51055 67.51055 L 67.51055 45.00703 L 90.01406 22.503515 Q 135.0211 22.503515 157.52461 0.0 z" svg:height="3.8255978mm" draw:style-name="style-616" svg:viewBox="0.0 0.0 315.04922 382.55978" svg:width="3.1504922mm" svg:x="119.26863mm" svg:y="67.73558mm"/>
          <draw:path svg:d="M 247.53868 0.0 L 270.0422 0.0 L 270.0422 22.503515 Q 270.0422 45.00703 337.55273 67.51055 Q 405.0633 90.01406 427.5668 67.51055 Q 472.57382 45.00703 517.5809 45.00703 Q 585.09143 45.00703 585.09143 22.503515 Q 607.5949 0.0 607.5949 0.0 L 607.5949 0.0 L 607.5949 45.00703 L 607.5949 67.51055 L 630.09845 67.51055 L 630.09845 67.51055 L 630.09845 90.01406 L 607.5949 90.01406 L 585.09143 90.01406 Q 562.5879 90.01406 562.5879 157.52461 Q 562.5879 225.03516 585.09143 292.54572 Q 607.5949 360.05624 630.09845 360.05624 Q 652.602 382.55978 675.10547 427.5668 Q 675.10547 495.07736 630.09845 495.07736 Q 585.09143 517.5809 585.09143 540.0844 L 585.09143 585.09143 L 562.5879 585.09143 L 540.0844 585.09143 L 540.0844 585.09143 Q 517.5809 585.09143 517.5809 630.09845 L 517.5809 675.10547 L 495.07736 675.10547 L 495.07736 675.10547 L 495.07736 652.602 L 472.57382 652.602 L 472.57382 652.602 Q 472.57382 630.09845 472.57382 630.09845 L 472.57382 630.09845 L 472.57382 630.09845 L 450.0703 630.09845 L 427.5668 630.09845 Q 427.5668 630.09845 427.5668 607.5949 L 405.0633 607.5949 L 382.55978 607.5949 L 360.05624 630.09845 L 337.55273 630.09845 L 292.54572 630.09845 L 292.54572 630.09845 Q 292.54572 607.5949 292.54572 585.09143 Q 292.54572 585.09143 247.53868 540.0844 Q 202.53165 495.07736 135.0211 472.57382 Q 45.00703 450.0703 22.503515 382.55978 L 0.0 337.55273 L 0.0 315.04922 Q 22.503515 292.54572 22.503515 270.0422 Q 22.503515 225.03516 22.503515 225.03516 L 0.0 225.03516 L 45.00703 180.02812 Q 112.51758 112.51758 112.51758 67.51055 Q 135.0211 45.00703 157.52461 45.00703 Q 180.02812 45.00703 202.53165 45.00703 Q 247.53868 0.0 247.53868 0.0 z" svg:height="6.751055mm" draw:style-name="style-617" svg:viewBox="0.0 0.0 675.10547 675.10547" svg:width="6.751055mm" svg:x="151.89873mm" svg:y="80.562584mm"/>
          <draw:path svg:d="M 180.02812 -1.8189894E-12 L 225.03516 -1.8189894E-12 L 225.03516 90.01406 Q 247.53868 202.53165 292.54572 202.53165 Q 315.04922 225.03516 315.04922 225.03516 L 315.04922 225.03516 L 292.54572 225.03516 Q 270.0422 247.53868 225.03516 270.0422 Q 180.02812 292.54572 180.02812 247.53868 Q 180.02812 225.03516 135.0211 225.03516 L 90.01406 202.53165 L 67.51055 202.53165 L 45.00703 202.53165 L 22.503515 202.53165 L 0.0 202.53165 L 0.0 202.53165 L 0.0 202.53165 L 0.0 202.53165 L 0.0 202.53165 L 22.503515 180.02812 Q 45.00703 180.02812 45.00703 90.01406 L 67.51055 -1.8189894E-12 L 112.51758 -1.8189894E-12 Q 157.52461 -22.503515 180.02812 -1.8189894E-12 z" svg:height="2.7004218mm" draw:style-name="style-618" svg:viewBox="0.0 0.0 315.04922 270.0422" svg:width="3.1504922mm" svg:x="233.5865mm" svg:y="102.391mm"/>
          <draw:path svg:d="M 292.54572 67.51055 L 315.04922 67.51055 L 292.54572 135.0211 Q 270.0422 225.03516 247.53868 202.53165 Q 247.53868 180.02812 247.53868 315.04922 Q 247.53868 450.0703 247.53868 450.0703 L 247.53868 450.0703 L 202.53165 450.0703 Q 180.02812 450.0703 157.52461 382.55978 Q 157.52461 315.04922 112.51758 337.55273 Q 67.51055 360.05624 22.503515 337.55273 Q 0.0 315.04922 22.503515 292.54572 Q 22.503515 270.0422 0.0 270.0422 Q -22.503515 270.0422 22.503515 247.53868 Q 67.51055 225.03516 90.01406 157.52461 Q 112.51758 90.01406 135.0211 90.01406 Q 157.52461 67.51055 157.52461 45.00703 L 157.52461 22.503515 L 202.53165 -1.8189894E-12 Q 225.03516 -1.8189894E-12 247.53868 22.503515 Q 270.0422 45.00703 292.54572 67.51055 z" svg:height="4.5007033mm" draw:style-name="style-619" svg:viewBox="0.0 0.0 315.04922 450.0703" svg:width="3.1504922mm" svg:x="227.51054mm" svg:y="132.77074mm"/>
          <draw:path svg:d="M 427.5668 22.503515 L 450.0703 22.503515 L 450.0703 22.503515 Q 450.0703 45.00703 450.0703 45.00703 L 472.57382 45.00703 L 517.5809 135.0211 Q 562.5879 225.03516 607.5949 270.0422 Q 630.09845 315.04922 675.10547 517.5809 Q 720.1125 720.1125 720.1125 1035.1617 L 720.1125 1327.7074 L 720.1125 1327.7074 Q 697.609 1305.204 675.10547 1305.204 Q 630.09845 1305.204 630.09845 1260.1969 Q 630.09845 1237.6934 585.09143 1260.1969 L 540.0844 1260.1969 L 540.0844 1260.1969 Q 540.0844 1260.1969 517.5809 1237.6934 L 495.07736 1215.1898 L 495.07736 1215.1898 L 517.5809 1215.1898 L 517.5809 1192.6864 Q 540.0844 1192.6864 540.0844 1170.1829 Q 540.0844 1147.6793 562.5879 1147.6793 Q 585.09143 1147.6793 562.5879 1080.1688 Q 540.0844 1035.1617 517.5809 1035.1617 L 472.57382 1012.6582 L 472.57382 990.1547 L 450.0703 967.6512 L 450.0703 900.1406 L 450.0703 855.1336 L 427.5668 855.1336 L 427.5668 855.1336 L 405.0633 855.1336 L 405.0633 855.1336 L 405.0633 855.1336 L 405.0633 855.1336 L 405.0633 922.64417 Q 405.0633 990.1547 405.0633 1012.6582 L 405.0633 1035.1617 L 382.55978 1080.1688 L 382.55978 1125.1758 L 382.55978 1125.1758 L 360.05624 1125.1758 L 360.05624 1102.6722 L 360.05624 1080.1688 L 337.55273 1080.1688 L 337.55273 1080.1688 L 337.55273 1057.6653 L 315.04922 1035.1617 L 315.04922 1035.1617 L 315.04922 1035.1617 L 315.04922 1012.6582 L 315.04922 1012.6582 L 292.54572 1012.6582 L 292.54572 990.1547 L 292.54572 990.1547 L 270.0422 990.1547 L 270.0422 967.6512 Q 270.0422 945.14764 225.03516 877.63715 Q 180.02812 810.1266 180.02812 720.1125 Q 135.0211 607.5949 112.51758 517.5809 L 67.51055 427.5668 L 67.51055 405.0633 L 67.51055 360.05624 L 90.01406 360.05624 L 112.51758 360.05624 L 112.51758 225.03516 Q 90.01406 112.51758 90.01406 90.01406 L 90.01406 90.01406 L 67.51055 90.01406 L 67.51055 90.01406 L 45.00703 90.01406 L 0.0 90.01406 L 45.00703 90.01406 Q 67.51055 45.00703 67.51055 45.00703 L 90.01406 45.00703 L 90.01406 45.00703 L 90.01406 45.00703 L 135.0211 0.0 Q 180.02812 0.0 225.03516 45.00703 Q 247.53868 90.01406 270.0422 112.51758 Q 292.54572 112.51758 292.54572 90.01406 Q 292.54572 67.51055 337.55273 67.51055 Q 405.0633 67.51055 405.0633 45.00703 Q 405.0633 22.503515 427.5668 22.503515 z" svg:height="13.277075mm" draw:style-name="style-620" svg:viewBox="0.0 0.0 720.1125 1327.7074" svg:width="7.201125mm" svg:x="23.403656mm" svg:y="29.25457mm"/>
          <draw:path svg:d="M 225.03516 67.51055 L 247.53868 0.0 L 270.0422 22.503515 Q 270.0422 67.51055 337.55273 67.51055 Q 405.0633 67.51055 405.0633 112.51758 L 405.0633 157.52461 L 450.0703 157.52461 Q 472.57382 180.02812 450.0703 225.03516 Q 450.0703 270.0422 450.0703 292.54572 Q 450.0703 337.55273 472.57382 337.55273 Q 495.07736 337.55273 495.07736 360.05624 Q 495.07736 382.55978 517.5809 360.05624 Q 540.0844 337.55273 517.5809 405.0633 Q 517.5809 472.57382 495.07736 472.57382 Q 472.57382 472.57382 450.0703 495.07736 Q 450.0703 517.5809 450.0703 517.5809 Q 450.0703 540.0844 427.5668 562.5879 L 427.5668 562.5879 L 405.0633 562.5879 Q 382.55978 562.5879 292.54572 540.0844 Q 202.53165 517.5809 180.02812 562.5879 L 157.52461 585.09143 L 157.52461 562.5879 Q 135.0211 562.5879 135.0211 517.5809 Q 112.51758 472.57382 90.01406 472.57382 Q 67.51055 472.57382 67.51055 517.5809 L 67.51055 540.0844 L 45.00703 540.0844 L 22.503515 540.0844 L 22.503515 517.5809 L 45.00703 517.5809 L 45.00703 495.07736 L 45.00703 472.57382 L 45.00703 472.57382 L 45.00703 450.0703 L 22.503515 450.0703 L -4.5474735E-13 450.0703 L -4.5474735E-13 405.0633 Q -4.5474735E-13 360.05624 45.00703 382.55978 Q 67.51055 382.55978 90.01406 337.55273 L 112.51758 292.54572 L 112.51758 270.0422 L 135.0211 270.0422 L 135.0211 247.53868 L 135.0211 225.03516 L 157.52461 225.03516 L 157.52461 202.53165 L 135.0211 202.53165 Q 112.51758 202.53165 90.01406 225.03516 L 45.00703 247.53868 L 45.00703 225.03516 L 45.00703 202.53165 L 67.51055 202.53165 L 67.51055 202.53165 L 112.51758 180.02812 Q 157.52461 157.52461 157.52461 157.52461 Q 180.02812 135.0211 180.02812 112.51758 Q 202.53165 112.51758 225.03516 67.51055 z" svg:height="5.850914mm" draw:style-name="style-621" svg:viewBox="0.0 0.0 517.5809 585.09143" svg:width="5.1758084mm" svg:x="38.255978mm" svg:y="121.74402mm"/>
          <draw:path svg:d="M 45.00703 1.8189894E-12 L 67.51055 1.8189894E-12 L 112.51758 45.00703 Q 157.52461 67.51055 157.52461 90.01406 Q 157.52461 135.0211 180.02812 135.0211 L 180.02812 157.52461 L 180.02812 180.02812 Q 202.53165 202.53165 157.52461 202.53165 L 135.0211 225.03516 L 112.51758 202.53165 Q 67.51055 180.02812 45.00703 180.02812 Q 22.503515 180.02812 22.503515 135.0211 Q 22.503515 112.51758 45.00703 112.51758 Q 67.51055 90.01406 22.503515 90.01406 Q -3.6379788E-12 67.51055 -3.6379788E-12 45.00703 L -3.6379788E-12 22.503515 L 22.503515 22.503515 Q 22.503515 1.8189894E-12 45.00703 1.8189894E-12 z" svg:height="2.2503517mm" draw:style-name="style-622" svg:viewBox="0.0 0.0 180.02812 225.03516" svg:width="1.8002813mm" svg:x="200.50633mm" svg:y="89.563995mm"/>
          <draw:path svg:d="M 112.51758 22.503515 L 135.0211 22.503515 L 135.0211 22.503515 L 135.0211 45.00703 L 180.02812 22.503515 Q 202.53165 0.0 225.03516 0.0 L 270.0422 0.0 L 247.53868 22.503515 Q 225.03516 45.00703 247.53868 67.51055 L 270.0422 67.51055 L 270.0422 90.01406 L 270.0422 90.01406 L 157.52461 90.01406 L 45.00703 90.01406 L 45.00703 112.51758 L 45.00703 112.51758 L 22.503515 112.51758 Q 22.503515 135.0211 22.503515 135.0211 L 22.503515 135.0211 L 22.503515 135.0211 Q 0.0 135.0211 0.0 112.51758 L 0.0 90.01406 L 22.503515 67.51055 Q 45.00703 45.00703 22.503515 22.503515 Q 22.503515 0.0 45.00703 0.0 Q 90.01406 0.0 112.51758 22.503515 z" svg:height="1.3502109mm" draw:style-name="style-623" svg:viewBox="0.0 0.0 270.0422 135.0211" svg:width="2.7004218mm" svg:x="251.58931mm" svg:y="96.76512mm"/>
          <draw:path svg:d="M 315.04922 0.0 L 360.05624 0.0 L 360.05624 22.503515 Q 337.55273 22.503515 337.55273 22.503515 L 337.55273 22.503515 L 337.55273 45.00703 Q 337.55273 67.51055 337.55273 67.51055 L 337.55273 67.51055 L 337.55273 67.51055 Q 337.55273 90.01406 315.04922 90.01406 L 315.04922 90.01406 L 292.54572 90.01406 L 292.54572 90.01406 L 292.54572 112.51758 L 292.54572 112.51758 L 292.54572 112.51758 L 270.0422 112.51758 L 270.0422 157.52461 Q 247.53868 225.03516 247.53868 247.53868 Q 247.53868 247.53868 225.03516 292.54572 Q 202.53165 360.05624 247.53868 382.55978 Q 270.0422 382.55978 247.53868 405.0633 Q 225.03516 405.0633 202.53165 427.5668 L 202.53165 472.57382 L 180.02812 472.57382 L 157.52461 472.57382 L 157.52461 472.57382 Q 157.52461 450.0703 135.0211 450.0703 L 135.0211 450.0703 L 135.0211 427.5668 Q 112.51758 427.5668 112.51758 427.5668 L 112.51758 427.5668 L 67.51055 427.5668 L 0.0 427.5668 L 0.0 405.0633 L 0.0 382.55978 L 22.503515 382.55978 L 45.00703 382.55978 L 112.51758 360.05624 L 180.02812 360.05624 L 180.02812 315.04922 L 157.52461 270.0422 L 157.52461 247.53868 Q 157.52461 202.53165 90.01406 180.02812 L 22.503515 157.52461 L 22.503515 135.0211 L 22.503515 112.51758 L 67.51055 112.51758 L 90.01406 112.51758 L 135.0211 112.51758 Q 180.02812 112.51758 180.02812 67.51055 Q 180.02812 45.00703 225.03516 22.503515 Q 270.0422 22.503515 315.04922 0.0 z M 225.03516 90.01406 Q 225.03516 67.51055 225.03516 67.51055 Q 247.53868 67.51055 247.53868 67.51055 Q 247.53868 90.01406 225.03516 90.01406 z" svg:height="4.7257385mm" draw:style-name="style-624" svg:viewBox="0.0 0.0 360.05624 472.57382" svg:width="3.6005626mm" svg:x="276.5682mm" svg:y="48.83263mm"/>
          <draw:path svg:d="M 180.02812 0.0 L 202.53165 0.0 L 202.53165 22.503515 L 225.03516 45.00703 L 225.03516 45.00703 L 225.03516 67.51055 L 225.03516 67.51055 L 225.03516 67.51055 L 247.53868 67.51055 L 247.53868 67.51055 L 225.03516 90.01406 L 202.53165 112.51758 L 135.0211 112.51758 Q 67.51055 112.51758 45.00703 135.0211 L 45.00703 135.0211 L 45.00703 112.51758 Q 45.00703 112.51758 22.503515 112.51758 L 22.503515 112.51758 L 22.503515 112.51758 Q 0.0 90.01406 0.0 90.01406 L 0.0 90.01406 L 0.0 45.00703 L 0.0 0.0 L 90.01406 0.0 Q 157.52461 -22.503515 180.02812 0.0 z" svg:height="1.3502109mm" draw:style-name="style-625" svg:viewBox="0.0 0.0 247.53868 135.0211" svg:width="2.4753869mm" svg:x="147.17299mm" svg:y="41.181435mm"/>
          <draw:path svg:d="M 225.03516 225.03516 L 225.03516 225.03516 L 157.52461 225.03516 Q 67.51055 225.03516 67.51055 202.53165 L 67.51055 202.53165 L 45.00703 202.53165 Q 45.00703 180.02812 22.503515 180.02812 L 0.0 157.52461 L 0.0 90.01406 Q 22.503515 45.00703 22.503515 45.00703 L 22.503515 45.00703 L 22.503515 22.503515 L 22.503515 22.503515 L 45.00703 22.503515 L 45.00703 45.00703 L 67.51055 45.00703 L 67.51055 45.00703 L 67.51055 45.00703 L 67.51055 45.00703 L 90.01406 45.00703 Q 112.51758 45.00703 112.51758 45.00703 L 112.51758 45.00703 L 112.51758 22.503515 L 112.51758 22.503515 L 112.51758 -1.8189894E-12 Q 112.51758 -1.8189894E-12 135.0211 -1.8189894E-12 L 135.0211 -1.8189894E-12 L 157.52461 -1.8189894E-12 Q 202.53165 -22.503515 202.53165 -1.8189894E-12 Q 202.53165 45.00703 157.52461 45.00703 Q 135.0211 45.00703 135.0211 90.01406 Q 135.0211 112.51758 157.52461 112.51758 Q 202.53165 112.51758 225.03516 157.52461 Q 247.53868 180.02812 270.0422 202.53165 Q 292.54572 202.53165 292.54572 225.03516 Q 292.54572 247.53868 270.0422 225.03516 Q 247.53868 225.03516 225.03516 225.03516 z" svg:height="2.2503517mm" draw:style-name="style-626" svg:viewBox="0.0 0.0 292.54572 225.03516" svg:width="2.925457mm" svg:x="82.13783mm" svg:y="132.77074mm"/>
          <draw:path svg:d="M 135.0211 22.503515 L 135.0211 -1.8189894E-12 L 157.52461 -1.8189894E-12 L 202.53165 -1.8189894E-12 L 202.53165 22.503515 Q 225.03516 45.00703 247.53868 67.51055 L 247.53868 67.51055 L 247.53868 135.0211 Q 247.53868 180.02812 247.53868 202.53165 L 247.53868 225.03516 L 225.03516 225.03516 Q 202.53165 225.03516 202.53165 202.53165 Q 180.02812 180.02812 135.0211 202.53165 L 90.01406 225.03516 L 67.51055 225.03516 L 67.51055 225.03516 L 67.51055 225.03516 Q 45.00703 225.03516 22.503515 202.53165 Q -3.6379788E-12 202.53165 -3.6379788E-12 157.52461 Q -3.6379788E-12 112.51758 22.503515 112.51758 L 45.00703 112.51758 L 67.51055 112.51758 L 90.01406 90.01406 L 90.01406 90.01406 L 112.51758 90.01406 L 112.51758 45.00703 L 112.51758 22.503515 L 135.0211 22.503515 z" svg:height="2.2503517mm" draw:style-name="style-627" svg:viewBox="0.0 0.0 247.53868 225.03516" svg:width="2.4753869mm" svg:x="170.80168mm" svg:y="103.0661mm"/>
          <draw:path svg:d="M 112.51758 0.0 L 135.0211 0.0 L 135.0211 0.0 L 135.0211 0.0 L 135.0211 112.51758 Q 157.52461 225.03516 180.02812 225.03516 L 202.53165 225.03516 L 202.53165 225.03516 L 202.53165 247.53868 L 180.02812 247.53868 L 157.52461 247.53868 L 135.0211 247.53868 Q 135.0211 225.03516 90.01406 225.03516 Q 22.503515 225.03516 0.0 180.02812 L 0.0 112.51758 L 0.0 112.51758 Q 22.503515 90.01406 22.503515 90.01406 L 22.503515 90.01406 L 45.00703 90.01406 Q 45.00703 90.01406 45.00703 67.51055 L 45.00703 67.51055 L 45.00703 67.51055 Q 67.51055 45.00703 90.01406 22.503515 Q 90.01406 0.0 112.51758 0.0 z" svg:height="2.4753869mm" draw:style-name="style-628" svg:viewBox="0.0 0.0 202.53165 247.53868" svg:width="2.0253165mm" svg:x="22.953587mm" svg:y="101.26582mm"/>
          <draw:path svg:d="M 22.503515 45.00703 L 0.0 0.0 L 45.00703 0.0 L 90.01406 0.0 L 157.52461 45.00703 Q 202.53165 67.51055 225.03516 90.01406 L 225.03516 112.51758 L 202.53165 112.51758 L 202.53165 112.51758 L 135.0211 112.51758 Q 67.51055 90.01406 22.503515 45.00703 z" svg:height="1.1251758mm" draw:style-name="style-629" svg:viewBox="0.0 0.0 225.03516 112.51758" svg:width="2.2503517mm" svg:x="103.29114mm" svg:y="68.41069mm"/>
          <draw:path svg:d="M 0.0 90.01406 L 0.0 0.0 L 0.0 0.0 L 22.503515 0.0 L 22.503515 0.0 Q 22.503515 0.0 45.00703 22.503515 Q 90.01406 45.00703 90.01406 90.01406 Q 90.01406 157.52461 45.00703 180.02812 Q 0.0 180.02812 0.0 90.01406 z" svg:height="1.8002813mm" draw:style-name="style-630" svg:viewBox="0.0 0.0 90.01406 180.02812" svg:width="0.90014064mm" svg:x="295.24612mm" svg:y="135.47116mm"/>
          <draw:path svg:d="M 22.503515 67.51055 L 22.503515 0.0 L 22.503515 0.0 L 22.503515 0.0 L 22.503515 0.0 L 45.00703 0.0 L 45.00703 0.0 L 67.51055 0.0 L 67.51055 45.00703 L 67.51055 112.51758 L 90.01406 135.0211 L 90.01406 157.52461 L 135.0211 180.02812 Q 157.52461 180.02812 180.02812 225.03516 Q 202.53165 292.54572 180.02812 292.54572 Q 157.52461 292.54572 157.52461 315.04922 Q 157.52461 337.55273 135.0211 337.55273 L 135.0211 360.05624 L 112.51758 360.05624 L 112.51758 360.05624 L 112.51758 360.05624 Q 90.01406 360.05624 45.00703 315.04922 L 0.0 270.0422 L 0.0 225.03516 L 22.503515 180.02812 L 22.503515 157.52461 Q 22.503515 135.0211 22.503515 67.51055 z" svg:height="3.6005626mm" draw:style-name="style-631" svg:viewBox="0.0 0.0 180.02812 360.05624" svg:width="1.8002813mm" svg:x="27.229254mm" svg:y="37.80591mm"/>
          <draw:path svg:d="M 292.54572 45.00703 L 292.54572 67.51055 L 315.04922 67.51055 Q 315.04922 90.01406 337.55273 90.01406 L 337.55273 90.01406 L 405.0633 157.52461 Q 472.57382 225.03516 472.57382 247.53868 L 495.07736 247.53868 L 495.07736 247.53868 Q 495.07736 270.0422 517.5809 270.0422 L 517.5809 270.0422 L 517.5809 270.0422 Q 517.5809 270.0422 517.5809 292.54572 L 540.0844 292.54572 L 540.0844 292.54572 Q 540.0844 315.04922 517.5809 337.55273 L 472.57382 382.55978 L 472.57382 405.0633 Q 472.57382 405.0633 450.0703 405.0633 Q 427.5668 405.0633 360.05624 495.07736 Q 292.54572 607.5949 270.0422 652.602 L 247.53868 720.1125 L 247.53868 720.1125 L 247.53868 720.1125 L 225.03516 720.1125 L 225.03516 720.1125 L 225.03516 742.616 L 225.03516 742.616 L 202.53165 742.616 L 180.02812 742.616 L 180.02812 720.1125 L 157.52461 697.609 L 157.52461 697.609 L 157.52461 720.1125 L 135.0211 720.1125 L 112.51758 720.1125 L 112.51758 697.609 L 112.51758 675.10547 L 90.01406 675.10547 L 90.01406 675.10547 L 90.01406 652.602 L 112.51758 652.602 L 112.51758 652.602 Q 112.51758 630.09845 112.51758 630.09845 Q 112.51758 607.5949 90.01406 607.5949 Q 45.00703 607.5949 45.00703 585.09143 Q 45.00703 540.0844 67.51055 540.0844 Q 90.01406 540.0844 67.51055 517.5809 L 22.503515 517.5809 L 22.503515 495.07736 Q 22.503515 495.07736 45.00703 495.07736 L 45.00703 472.57382 L 45.00703 472.57382 Q 67.51055 472.57382 22.503515 450.0703 L 0.0 427.5668 L 22.503515 405.0633 Q 45.00703 360.05624 67.51055 360.05624 L 90.01406 360.05624 L 90.01406 360.05624 Q 112.51758 360.05624 112.51758 315.04922 L 112.51758 292.54572 L 157.52461 315.04922 Q 202.53165 315.04922 202.53165 225.03516 Q 202.53165 135.0211 202.53165 90.01406 L 202.53165 67.51055 L 202.53165 67.51055 Q 202.53165 67.51055 225.03516 45.00703 L 225.03516 45.00703 L 225.03516 45.00703 Q 247.53868 45.00703 247.53868 45.00703 L 247.53868 22.503515 L 270.0422 0.0 Q 292.54572 0.0 292.54572 45.00703 z" svg:height="7.4261603mm" draw:style-name="style-632" svg:viewBox="0.0 0.0 540.0844 742.616" svg:width="5.4008436mm" svg:x="229.7609mm" svg:y="84.16315mm"/>
          <draw:path svg:d="M 562.5879 22.503515 L 562.5879 22.503515 L 562.5879 45.00703 L 585.09143 67.51055 L 585.09143 67.51055 L 585.09143 90.01406 L 540.0844 90.01406 L 517.5809 90.01406 L 517.5809 135.0211 L 540.0844 157.52461 L 540.0844 135.0211 L 540.0844 112.51758 L 562.5879 112.51758 L 562.5879 135.0211 L 585.09143 135.0211 L 607.5949 135.0211 L 607.5949 157.52461 L 630.09845 157.52461 L 630.09845 157.52461 Q 675.10547 157.52461 675.10547 135.0211 Q 675.10547 112.51758 697.609 112.51758 Q 720.1125 112.51758 720.1125 135.0211 Q 697.609 180.02812 765.11957 157.52461 Q 832.63007 157.52461 832.63007 180.02812 Q 832.63007 202.53165 900.1406 180.02812 Q 967.6512 157.52461 967.6512 180.02812 Q 945.14764 202.53165 945.14764 225.03516 L 945.14764 225.03516 L 945.14764 270.0422 Q 922.64417 292.54572 855.1336 360.05624 Q 765.11957 405.0633 765.11957 495.07736 Q 765.11957 585.09143 810.1266 607.5949 Q 877.63715 630.09845 855.1336 630.09845 L 855.1336 630.09845 L 855.1336 630.09845 Q 855.1336 630.09845 832.63007 652.602 L 832.63007 675.10547 L 832.63007 675.10547 Q 810.1266 675.10547 810.1266 675.10547 L 810.1266 697.609 L 787.62305 697.609 Q 765.11957 675.10547 675.10547 675.10547 Q 562.5879 652.602 562.5879 675.10547 L 562.5879 697.609 L 495.07736 697.609 Q 427.5668 675.10547 360.05624 675.10547 Q 315.04922 652.602 315.04922 630.09845 Q 292.54572 630.09845 292.54572 585.09143 Q 270.0422 540.0844 202.53165 540.0844 L 112.51758 540.0844 L 90.01406 517.5809 L 45.00703 517.5809 L 45.00703 495.07736 L 45.00703 472.57382 L 22.503515 472.57382 L -9.094947E-13 450.0703 L -9.094947E-13 450.0703 L -9.094947E-13 450.0703 L 22.503515 450.0703 L 22.503515 450.0703 L 22.503515 427.5668 L 45.00703 427.5668 L 45.00703 427.5668 L 45.00703 450.0703 L 45.00703 450.0703 L 45.00703 450.0703 L 67.51055 427.5668 L 67.51055 405.0633 L 67.51055 405.0633 L 67.51055 405.0633 L 135.0211 382.55978 Q 180.02812 360.05624 180.02812 360.05624 L 180.02812 360.05624 L 202.53165 382.55978 L 225.03516 405.0633 L 225.03516 405.0633 L 225.03516 405.0633 L 225.03516 405.0633 L 247.53868 405.0633 L 247.53868 405.0633 L 270.0422 405.0633 L 270.0422 405.0633 L 270.0422 405.0633 L 270.0422 382.55978 L 270.0422 382.55978 L 247.53868 382.55978 L 247.53868 360.05624 L 247.53868 360.05624 L 270.0422 360.05624 L 270.0422 337.55273 Q 270.0422 315.04922 225.03516 292.54572 L 180.02812 270.0422 L 180.02812 270.0422 L 180.02812 270.0422 L 157.52461 270.0422 L 157.52461 270.0422 L 225.03516 247.53868 Q 270.0422 225.03516 315.04922 225.03516 Q 382.55978 202.53165 405.0633 135.0211 L 450.0703 67.51055 L 472.57382 67.51055 Q 495.07736 67.51055 495.07736 45.00703 Q 517.5809 -1.8189894E-12 540.0844 -1.8189894E-12 Q 562.5879 -1.8189894E-12 562.5879 22.503515 z M 427.5668 157.52461 Q 450.0703 157.52461 450.0703 157.52461 Q 450.0703 180.02812 450.0703 180.02812 Q 427.5668 180.02812 427.5668 157.52461 z" svg:height="6.97609mm" draw:style-name="style-633" svg:viewBox="0.0 0.0 967.6512 697.609" svg:width="9.676512mm" svg:x="50.857944mm" svg:y="122.869194mm"/>
          <draw:path svg:d="M 315.04922 -9.094947E-13 L 315.04922 -9.094947E-13 L 315.04922 45.00703 Q 337.55273 90.01406 382.55978 112.51758 Q 427.5668 135.0211 360.05624 157.52461 Q 315.04922 180.02812 315.04922 180.02812 Q 315.04922 180.02812 337.55273 180.02812 L 337.55273 202.53165 L 315.04922 202.53165 Q 315.04922 225.03516 315.04922 225.03516 L 315.04922 225.03516 L 315.04922 225.03516 Q 315.04922 225.03516 270.0422 315.04922 L 247.53868 427.5668 L 247.53868 495.07736 Q 225.03516 585.09143 247.53868 607.5949 L 247.53868 630.09845 L 225.03516 630.09845 L 225.03516 630.09845 L 202.53165 607.5949 L 180.02812 585.09143 L 135.0211 585.09143 L 112.51758 585.09143 L 112.51758 607.5949 L 112.51758 630.09845 L 67.51055 630.09845 L 22.503515 630.09845 L 22.503515 607.5949 L 0.0 607.5949 L 0.0 585.09143 L 0.0 562.5879 L 22.503515 562.5879 Q 45.00703 540.0844 90.01406 540.0844 Q 112.51758 517.5809 90.01406 405.0633 Q 67.51055 292.54572 45.00703 292.54572 L 0.0 292.54572 L 0.0 270.0422 L 0.0 247.53868 L 67.51055 247.53868 Q 135.0211 225.03516 135.0211 225.03516 Q 157.52461 225.03516 157.52461 202.53165 L 180.02812 202.53165 L 225.03516 157.52461 Q 270.0422 112.51758 292.54572 45.00703 Q 315.04922 -9.094947E-13 315.04922 -9.094947E-13 z" svg:height="6.3009844mm" draw:style-name="style-634" svg:viewBox="0.0 0.0 382.55978 630.09845" svg:width="3.8255978mm" svg:x="263.29114mm" svg:y="70.66104mm"/>
          <draw:path svg:d="M 225.03516 9.094947E-13 L 247.53868 9.094947E-13 L 270.0422 45.00703 Q 292.54572 90.01406 315.04922 90.01406 Q 337.55273 90.01406 337.55273 135.0211 Q 337.55273 180.02812 337.55273 180.02812 L 337.55273 180.02812 L 360.05624 180.02812 L 360.05624 180.02812 L 360.05624 202.53165 L 382.55978 202.53165 L 382.55978 202.53165 L 382.55978 225.03516 L 382.55978 225.03516 L 382.55978 225.03516 L 405.0633 225.03516 L 405.0633 225.03516 L 427.5668 225.03516 Q 427.5668 225.03516 427.5668 225.03516 L 450.0703 225.03516 L 450.0703 225.03516 Q 472.57382 225.03516 472.57382 247.53868 Q 472.57382 270.0422 427.5668 292.54572 L 382.55978 315.04922 L 382.55978 315.04922 Q 360.05624 315.04922 382.55978 270.0422 Q 382.55978 247.53868 270.0422 225.03516 Q 157.52461 225.03516 157.52461 225.03516 Q 135.0211 247.53868 112.51758 247.53868 Q 90.01406 225.03516 67.51055 202.53165 Q 67.51055 180.02812 112.51758 157.52461 L 157.52461 135.0211 L 157.52461 135.0211 L 157.52461 135.0211 L 180.02812 112.51758 L 180.02812 90.01406 L 157.52461 90.01406 L 112.51758 90.01406 L 112.51758 112.51758 L 112.51758 112.51758 L 90.01406 112.51758 L 90.01406 135.0211 L 67.51055 135.0211 L 45.00703 135.0211 L 22.503515 112.51758 L 0.0 90.01406 L 0.0 90.01406 L 0.0 90.01406 L 67.51055 45.00703 Q 112.51758 22.503515 157.52461 9.094947E-13 Q 202.53165 9.094947E-13 225.03516 9.094947E-13 z" svg:height="3.1504922mm" draw:style-name="style-635" svg:viewBox="0.0 0.0 472.57382 315.04922" svg:width="4.7257385mm" svg:x="124.44444mm" svg:y="66.16034mm"/>
          <draw:path svg:d="M 495.07736 562.5879 L 495.07736 630.09845 L 495.07736 630.09845 Q 472.57382 607.5949 450.0703 607.5949 Q 405.0633 585.09143 405.0633 562.5879 L 405.0633 540.0844 L 405.0633 517.5809 Q 405.0633 517.5809 382.55978 472.57382 Q 360.05624 405.0633 360.05624 405.0633 Q 337.55273 382.55978 292.54572 337.55273 Q 225.03516 292.54572 202.53165 337.55273 L 180.02812 360.05624 L 180.02812 337.55273 Q 180.02812 292.54572 202.53165 247.53868 Q 202.53165 202.53165 180.02812 202.53165 Q 157.52461 202.53165 157.52461 180.02812 Q 157.52461 157.52461 135.0211 157.52461 L 90.01406 157.52461 L 45.00703 180.02812 L 22.503515 202.53165 L 0.0 202.53165 L 0.0 202.53165 L 0.0 180.02812 L 0.0 180.02812 L 0.0 157.52461 L 0.0 157.52461 L 22.503515 135.0211 Q 45.00703 112.51758 67.51055 67.51055 L 112.51758 22.503515 L 180.02812 0.0 Q 247.53868 -22.503515 270.0422 22.503515 Q 315.04922 67.51055 382.55978 112.51758 Q 450.0703 135.0211 450.0703 337.55273 Q 495.07736 517.5809 495.07736 562.5879 z M 360.05624 157.52461 Q 360.05624 157.52461 382.55978 135.0211 Q 405.0633 135.0211 405.0633 157.52461 Q 382.55978 157.52461 360.05624 157.52461 z" svg:height="6.3009844mm" draw:style-name="style-636" svg:viewBox="0.0 0.0 495.07736 630.09845" svg:width="4.9507737mm" svg:x="32.405064mm" svg:y="83.93812mm"/>
          <draw:path svg:d="M 5423.347 0.0 L 5513.3613 0.0 L 5513.3613 0.0 Q 5513.3613 22.503515 5513.3613 22.503515 L 5535.8647 22.503515 L 5535.8647 45.00703 L 5513.3613 67.51055 L 5513.3613 67.51055 L 5513.3613 67.51055 L 5513.3613 90.01406 L 5513.3613 90.01406 L 5490.858 90.01406 L 5490.858 90.01406 L 5468.3545 112.51758 Q 5423.347 157.52461 5468.3545 180.02812 Q 5468.3545 202.53165 5490.858 247.53868 L 5513.3613 270.0422 L 5513.3613 270.0422 Q 5513.3613 292.54572 5535.8647 315.04922 Q 5558.3687 360.05624 5580.872 382.55978 Q 5603.3755 382.55978 5603.3755 405.0633 Q 5603.3755 427.5668 5648.3823 427.5668 Q 5670.886 427.5668 5670.886 540.0844 Q 5670.886 652.602 5648.3823 652.602 Q 5603.3755 652.602 5603.3755 720.1125 Q 5603.3755 787.62305 5558.3687 810.1266 Q 5513.3613 832.63007 5468.3545 877.63715 Q 5423.347 922.64417 5333.3335 945.14764 Q 5265.8228 967.6512 5265.8228 1012.6582 Q 5243.3193 1035.1617 5243.3193 1057.6653 Q 5220.816 1057.6653 5198.312 1215.1898 Q 5198.312 1350.2109 5153.305 1372.7145 L 5130.802 1395.218 L 5130.802 1372.7145 Q 5153.305 1327.7074 5108.2983 1237.6934 Q 5085.7944 1147.6793 5063.291 1147.6793 Q 5063.291 1125.1758 5018.284 1125.1758 Q 4995.781 1125.1758 4995.781 1102.6722 Q 4995.781 1080.1688 5018.284 1080.1688 L 5040.7876 1080.1688 L 5040.7876 1057.6653 L 5018.284 1012.6582 L 5018.284 1012.6582 L 5018.284 1012.6582 L 5018.284 990.1547 L 5018.284 990.1547 L 4995.781 990.1547 L 4995.781 1012.6582 L 4973.277 1012.6582 L 4950.7734 1012.6582 L 4950.7734 1035.1617 L 4928.27 1057.6653 L 4928.27 1102.6722 Q 4928.27 1170.1829 4860.7593 1215.1898 Q 4815.7524 1237.6934 4793.249 1305.204 L 4770.7456 1372.7145 L 4748.2417 1372.7145 Q 4703.235 1372.7145 4703.235 1350.2109 Q 4680.7314 1305.204 4658.228 1305.204 L 4635.724 1305.204 L 4635.724 1327.7074 L 4613.2207 1372.7145 L 4613.2207 1395.218 L 4613.2207 1417.7216 L 4590.7173 1462.7285 Q 4590.7173 1485.232 4635.724 1485.232 Q 4680.7314 1485.232 4703.235 1552.7426 Q 4703.235 1597.7496 4725.7383 1710.2672 Q 4748.2417 1822.7848 4703.235 1822.7848 Q 4680.7314 1822.7848 4703.235 1957.8059 Q 4703.235 2115.3306 4703.235 2115.3306 Q 4703.235 2137.834 4680.7314 2137.834 L 4658.228 2137.834 L 4658.228 2160.3376 L 4658.228 2160.3376 L 4635.724 2160.3376 L 4635.724 2182.841 L 4635.724 2182.841 L 4613.2207 2182.841 L 4613.2207 2205.3445 L 4613.2207 2227.8481 L 4635.724 2227.8481 L 4635.724 2227.8481 L 4635.724 2227.8481 Q 4635.724 2227.8481 4590.7173 2272.8552 Q 4545.7104 2272.8552 4500.703 2272.8552 L 4455.6963 2272.8552 L 4455.6963 2272.8552 L 4433.193 2272.8552 L 4433.193 2272.8552 L 4433.193 2272.8552 L 4433.193 2295.3586 L 4433.193 2295.3586 L 4455.6963 2295.3586 L 4455.6963 2317.862 L 4478.1997 2317.862 Q 4523.2065 2317.862 4523.2065 2340.3657 Q 4523.2065 2362.8691 4500.703 2362.8691 Q 4478.1997 2362.8691 4500.703 2385.3728 Q 4523.2065 2407.8762 4523.2065 2407.8762 Q 4500.703 2407.8762 4478.1997 2497.8904 Q 4455.6963 2565.401 4388.1855 2542.8972 L 4320.6753 2497.8904 L 4320.6753 2520.3938 L 4343.1787 2542.8972 L 4343.1787 2587.9043 L 4343.1787 2655.4148 L 4343.1787 2677.9185 Q 4343.1787 2677.9185 4275.668 2722.9255 L 4208.1577 2790.436 L 4208.1577 2812.9395 L 4208.1577 2812.9395 L 4208.1577 2812.9395 L 4208.1577 2812.9395 L 4208.1577 2835.443 L 4208.1577 2835.443 L 4208.1577 2835.443 Q 4208.1577 2835.443 4185.654 2857.9465 Q 4163.1504 2880.45 4118.1436 2902.9536 Q 4073.1365 2925.457 4050.6328 2857.9465 Q 4028.1294 2812.9395 4005.6257 2857.9465 Q 3983.1223 2902.9536 3938.1152 2880.45 Q 3893.1082 2857.9465 3870.6047 2902.9536 Q 3848.1013 2925.457 3780.5906 2947.9607 Q 3713.08 2970.464 3713.08 2992.9675 Q 3735.5837 3037.9746 3758.0872 3082.9817 L 3758.0872 3127.9888 L 3758.0872 3127.9888 L 3758.0872 3127.9888 L 3758.0872 3127.9888 L 3758.0872 3105.485 L 3735.5837 3105.485 L 3735.5837 3082.9817 L 3735.5837 3082.9817 L 3713.08 3082.9817 L 3713.08 3082.9817 L 3713.08 3082.9817 L 3713.08 3105.485 L 3713.08 3105.485 L 3690.5767 3105.485 L 3690.5767 3082.9817 L 3690.5767 3082.9817 L 3668.073 3082.9817 L 3668.073 3082.9817 L 3668.073 3082.9817 L 3645.5696 3082.9817 Q 3623.0662 3082.9817 3578.059 3060.4783 Q 3533.052 3037.9746 3533.052 3015.4712 Q 3533.052 2992.9675 3510.5486 2992.9675 Q 3488.045 2992.9675 3488.045 2947.9607 Q 3465.5415 2925.457 3353.024 2970.464 Q 3240.5063 3037.9746 3195.4993 3082.9817 Q 3172.9958 3127.9888 3127.9888 3127.9888 Q 3082.9817 3127.9888 3037.9746 3172.9958 Q 2992.9675 3218.0027 2835.443 3240.5063 L 2677.9185 3240.5063 L 2677.9185 3263.0098 L 2677.9185 3308.0168 L 2655.4148 3308.0168 Q 2632.9114 3308.0168 2632.9114 3330.5203 Q 2632.9114 3353.024 2587.9043 3398.031 L 2520.3938 3443.0378 L 2520.3938 3443.0378 L 2497.8904 3443.0378 L 2497.8904 3465.5415 L 2497.8904 3488.045 L 2475.3867 3488.045 L 2475.3867 3488.045 L 2452.8833 3510.5486 L 2430.3796 3510.5486 L 2430.3796 3488.045 Q 2452.8833 3465.5415 2452.8833 3443.0378 Q 2452.8833 3398.031 2407.8762 3398.031 Q 2385.3728 3420.5344 2385.3728 3398.031 Q 2385.3728 3375.5273 2340.3657 3375.5273 Q 2295.3586 3353.024 2317.862 3353.024 Q 2317.862 3330.5203 2295.3586 3330.5203 Q 2272.8552 3308.0168 2227.8481 3285.5134 L 2205.3445 3240.5063 L 2205.3445 3218.0027 Q 2182.841 3218.0027 2182.841 3218.0027 L 2182.841 3218.0027 L 2182.841 3218.0027 Q 2182.841 3218.0027 2137.834 3195.4993 L 2092.827 3172.9958 L 2070.3235 3172.9958 L 2070.3235 3172.9958 L 2025.3164 3195.4993 Q 1980.3094 3218.0027 1957.8059 3263.0098 Q 1935.3024 3308.0168 1935.3024 3330.5203 Q 1912.7988 3375.5273 1890.2953 3398.031 Q 1867.7919 3398.031 1867.7919 3420.5344 L 1845.2883 3443.0378 L 1845.2883 3465.5415 L 1822.7848 3465.5415 L 1822.7848 3465.5415 L 1822.7848 3465.5415 L 1822.7848 3465.5415 L 1800.2812 3443.0378 L 1777.7777 3443.0378 Q 1732.7708 3443.0378 1732.7708 3420.5344 Q 1732.7708 3420.5344 1710.2672 3398.031 Q 1665.2601 3398.031 1665.2601 3353.024 Q 1642.7567 3330.5203 1575.2461 3308.0168 L 1485.232 3308.0168 L 1485.232 3285.5134 L 1462.7285 3285.5134 L 1462.7285 3263.0098 Q 1462.7285 3240.5063 1507.7356 3218.0027 Q 1530.2391 3218.0027 1530.2391 3195.4993 Q 1507.7356 3172.9958 1530.2391 3150.4922 Q 1552.7426 3127.9888 1507.7356 3127.9888 Q 1485.232 3127.9888 1485.232 3082.9817 Q 1507.7356 3037.9746 1462.7285 3037.9746 Q 1440.225 3037.9746 1417.7216 2970.464 Q 1372.7145 2902.9536 1350.2109 2902.9536 Q 1305.204 2902.9536 1282.7004 2925.457 Q 1260.1969 2947.9607 1237.6934 2880.45 Q 1237.6934 2790.436 1215.1898 2812.9395 Q 1192.6864 2835.443 1192.6864 2812.9395 L 1170.1829 2812.9395 L 1192.6864 2790.436 Q 1192.6864 2767.9324 1215.1898 2745.429 Q 1237.6934 2722.9255 1260.1969 2677.9185 L 1282.7004 2655.4148 L 1282.7004 2655.4148 L 1282.7004 2632.9114 L 1282.7004 2632.9114 L 1282.7004 2632.9114 L 1305.204 2632.9114 L 1305.204 2632.9114 L 1305.204 2610.408 L 1327.7074 2610.408 L 1327.7074 2610.408 L 1327.7074 2587.9043 L 1282.7004 2587.9043 L 1260.1969 2587.9043 L 1260.1969 2610.408 L 1237.6934 2610.408 L 1237.6934 2610.408 L 1237.6934 2587.9043 L 1215.1898 2587.9043 L 1192.6864 2587.9043 L 1192.6864 2565.401 L 1192.6864 2565.401 L 1170.1829 2565.401 L 1170.1829 2542.8972 L 1170.1829 2542.8972 L 1192.6864 2542.8972 L 1192.6864 2520.3938 L 1192.6864 2497.8904 L 1170.1829 2497.8904 L 1147.6793 2497.8904 L 1147.6793 2520.3938 Q 1147.6793 2520.3938 1102.6722 2587.9043 Q 1102.6722 2655.4148 1035.1617 2677.9185 Q 967.6512 2677.9185 585.09143 2655.4148 Q 202.53165 2632.9114 202.53165 2610.408 Q 202.53165 2587.9043 180.02812 2565.401 L 135.0211 2542.8972 L 135.0211 2520.3938 L 112.51758 2520.3938 L 112.51758 2542.8972 L 112.51758 2565.401 L 90.01406 2565.401 L 67.51055 2565.401 L 67.51055 2542.8972 L 67.51055 2520.3938 L 45.00703 2520.3938 L 22.503515 2497.8904 L 22.503515 2497.8904 L 22.503515 2497.8904 L 3.6379788E-12 2497.8904 L 3.6379788E-12 2497.8904 L 3.6379788E-12 2475.3867 L 3.6379788E-12 2475.3867 L 22.503515 2475.3867 L 67.51055 2452.8833 L 67.51055 2452.8833 L 67.51055 2452.8833 L 112.51758 2452.8833 Q 112.51758 2452.8833 157.52461 2452.8833 Q 180.02812 2475.3867 180.02812 2452.8833 Q 180.02812 2430.3796 202.53165 2430.3796 Q 247.53868 2430.3796 270.0422 2317.862 Q 292.54572 2227.8481 270.0422 2182.841 Q 247.53868 2160.3376 292.54572 2137.834 Q 292.54572 2115.3306 315.04922 2047.82 Q 315.04922 1980.3094 337.55273 1980.3094 Q 360.05624 1980.3094 382.55978 1935.3024 Q 382.55978 1890.2953 405.0633 1890.2953 Q 427.5668 1890.2953 427.5668 1845.2883 Q 427.5668 1822.7848 450.0703 1800.2812 Q 472.57382 1800.2812 517.5809 1710.2672 Q 562.5879 1642.7567 540.0844 1620.2532 Q 517.5809 1597.7496 562.5879 1507.7356 Q 562.5879 1417.7216 585.09143 1305.204 Q 607.5949 1192.6864 607.5949 1192.6864 L 607.5949 1170.1829 L 900.1406 1102.6722 Q 1192.6864 1012.6582 1237.6934 1012.6582 L 1282.7004 1012.6582 L 1305.204 1147.6793 Q 1327.7074 1282.7004 1372.7145 1305.204 Q 1417.7216 1305.204 1462.7285 1327.7074 Q 1485.232 1327.7074 1485.232 1350.2109 Q 1507.7356 1372.7145 1507.7356 1417.7216 L 1507.7356 1440.225 L 1552.7426 1440.225 Q 1575.2461 1462.7285 1575.2461 1462.7285 L 1597.7496 1462.7285 L 1597.7496 1417.7216 Q 1597.7496 1395.218 1665.2601 1372.7145 Q 1732.7708 1350.2109 1755.2743 1282.7004 Q 1777.7777 1237.6934 1845.2883 1215.1898 Q 1912.7988 1192.6864 1980.3094 1170.1829 Q 2047.82 1147.6793 2115.3306 1102.6722 Q 2182.841 1057.6653 2205.3445 1057.6653 Q 2227.8481 1057.6653 2272.8552 1057.6653 Q 2340.3657 1057.6653 2340.3657 1035.1617 Q 2340.3657 1012.6582 2430.3796 990.1547 Q 2497.8904 967.6512 2520.3938 900.1406 Q 2542.8972 832.63007 2610.408 787.62305 Q 2677.9185 765.11957 2677.9185 720.1125 Q 2677.9185 675.10547 2722.9255 652.602 Q 2767.9324 607.5949 2790.436 517.5809 Q 2812.9395 450.0703 2902.9536 382.55978 Q 3015.4712 337.55273 3195.4993 292.54572 Q 3375.5273 247.53868 3533.052 180.02812 Q 3713.08 112.51758 3803.0942 67.51055 Q 3870.6047 22.503515 4433.193 45.00703 Q 5018.284 67.51055 5198.312 45.00703 Q 5355.837 22.503515 5423.347 0.0 z" svg:height="35.105484mm" draw:style-name="style-637" svg:viewBox="0.0 0.0 5670.886 3510.5486" svg:width="56.70886mm" svg:x="217.15894mm" svg:y="24.978903mm"/>
          <draw:path svg:d="M 405.0633 0.0 L 427.5668 0.0 L 427.5668 67.51055 Q 427.5668 135.0211 450.0703 135.0211 Q 495.07736 135.0211 495.07736 112.51758 L 495.07736 67.51055 L 562.5879 67.51055 Q 630.09845 67.51055 630.09845 67.51055 L 630.09845 67.51055 L 675.10547 67.51055 L 697.609 67.51055 L 697.609 67.51055 Q 697.609 67.51055 720.1125 112.51758 Q 765.11957 112.51758 765.11957 157.52461 Q 765.11957 157.52461 742.616 202.53165 Q 720.1125 225.03516 652.602 225.03516 Q 607.5949 225.03516 607.5949 247.53868 L 607.5949 270.0422 L 585.09143 270.0422 Q 562.5879 292.54572 562.5879 292.54572 L 562.5879 292.54572 L 495.07736 292.54572 L 450.0703 292.54572 L 450.0703 337.55273 L 450.0703 360.05624 L 630.09845 382.55978 Q 787.62305 427.5668 787.62305 427.5668 L 810.1266 427.5668 L 810.1266 427.5668 L 810.1266 450.0703 L 787.62305 450.0703 Q 787.62305 472.57382 810.1266 472.57382 L 832.63007 472.57382 L 832.63007 472.57382 L 832.63007 495.07736 L 810.1266 495.07736 L 765.11957 495.07736 L 720.1125 495.07736 Q 697.609 517.5809 675.10547 517.5809 Q 652.602 517.5809 675.10547 540.0844 Q 675.10547 562.5879 652.602 585.09143 L 630.09845 607.5949 L 630.09845 562.5879 Q 630.09845 517.5809 585.09143 517.5809 L 540.0844 495.07736 L 540.0844 495.07736 L 540.0844 472.57382 L 495.07736 472.57382 L 472.57382 472.57382 L 472.57382 495.07736 L 450.0703 495.07736 L 450.0703 495.07736 L 450.0703 495.07736 L 450.0703 472.57382 Q 450.0703 472.57382 360.05624 450.0703 L 292.54572 427.5668 L 292.54572 382.55978 Q 315.04922 360.05624 292.54572 337.55273 L 292.54572 315.04922 L 337.55273 292.54572 Q 382.55978 292.54572 382.55978 270.0422 L 405.0633 270.0422 L 405.0633 247.53868 L 405.0633 247.53868 L 382.55978 247.53868 L 382.55978 247.53868 L 360.05624 225.03516 L 337.55273 202.53165 L 337.55273 202.53165 L 315.04922 202.53165 L 315.04922 180.02812 L 315.04922 157.52461 L 292.54572 157.52461 Q 292.54572 157.52461 247.53868 180.02812 L 202.53165 180.02812 L 157.52461 180.02812 L 112.51758 180.02812 L 112.51758 157.52461 L 90.01406 135.0211 L 90.01406 135.0211 L 90.01406 157.52461 L 45.00703 157.52461 L 0.0 157.52461 L 0.0 135.0211 L 0.0 135.0211 L 22.503515 135.0211 L 22.503515 112.51758 L 22.503515 112.51758 L 45.00703 112.51758 L 45.00703 112.51758 L 45.00703 90.01406 L 67.51055 90.01406 L 90.01406 67.51055 L 112.51758 67.51055 L 135.0211 67.51055 L 270.0422 45.00703 Q 382.55978 22.503515 405.0633 0.0 z" svg:height="6.075949mm" draw:style-name="style-638" svg:viewBox="0.0 0.0 832.63007 607.5949" svg:width="8.326301mm" svg:x="283.09424mm" svg:y="33.98031mm"/>
          <draw:path svg:d="M 45.00703 22.503515 L 45.00703 1.8189894E-12 L 67.51055 1.8189894E-12 L 112.51758 1.8189894E-12 L 157.52461 45.00703 Q 180.02812 90.01406 225.03516 67.51055 Q 292.54572 45.00703 292.54572 45.00703 L 292.54572 45.00703 L 315.04922 45.00703 Q 337.55273 22.503515 337.55273 135.0211 Q 382.55978 270.0422 360.05624 292.54572 Q 337.55273 315.04922 337.55273 337.55273 L 315.04922 337.55273 L 315.04922 315.04922 L 315.04922 315.04922 L 315.04922 315.04922 L 315.04922 292.54572 L 315.04922 270.0422 L 315.04922 270.0422 L 315.04922 270.0422 L 292.54572 247.53868 L 292.54572 247.53868 L 292.54572 270.0422 L 292.54572 270.0422 Q 292.54572 270.0422 247.53868 270.0422 Q 225.03516 292.54572 225.03516 270.0422 Q 225.03516 247.53868 247.53868 247.53868 Q 270.0422 247.53868 270.0422 225.03516 Q 270.0422 202.53165 247.53868 202.53165 Q 225.03516 225.03516 180.02812 225.03516 Q 135.0211 225.03516 112.51758 180.02812 L 90.01406 157.52461 L 90.01406 135.0211 Q 67.51055 135.0211 67.51055 112.51758 Q 67.51055 90.01406 22.503515 90.01406 L 0.0 112.51758 L 0.0 90.01406 Q 22.503515 67.51055 22.503515 45.00703 L 22.503515 22.503515 L 45.00703 22.503515 z" svg:height="3.3755274mm" draw:style-name="style-639" svg:viewBox="0.0 0.0 360.05624 337.55273" svg:width="3.6005626mm" svg:x="46.58228mm" svg:y="128.72011mm"/>
          <draw:path svg:d="M 202.53165 9.094947E-13 L 202.53165 9.094947E-13 L 202.53165 9.094947E-13 Q 202.53165 9.094947E-13 157.52461 90.01406 L 112.51758 180.02812 L 90.01406 202.53165 Q 90.01406 225.03516 180.02812 270.0422 Q 247.53868 315.04922 270.0422 337.55273 Q 270.0422 360.05624 292.54572 382.55978 L 292.54572 382.55978 L 315.04922 405.0633 Q 337.55273 427.5668 337.55273 450.0703 L 337.55273 450.0703 L 315.04922 450.0703 Q 292.54572 450.0703 247.53868 405.0633 Q 225.03516 405.0633 112.51758 292.54572 L 0.0 180.02812 L 0.0 180.02812 L 22.503515 180.02812 L 22.503515 180.02812 L 22.503515 157.52461 L 22.503515 157.52461 L 22.503515 135.0211 L 90.01406 67.51055 Q 157.52461 9.094947E-13 180.02812 9.094947E-13 Q 202.53165 9.094947E-13 202.53165 9.094947E-13 z" svg:height="4.5007033mm" draw:style-name="style-640" svg:viewBox="0.0 0.0 337.55273 450.0703" svg:width="3.3755274mm" svg:x="235.61182mm" svg:y="81.912796mm"/>
          <draw:path svg:d="M 90.01406 -1.8189894E-12 L 135.0211 -1.8189894E-12 L 135.0211 -1.8189894E-12 Q 135.0211 -1.8189894E-12 135.0211 22.503515 L 157.52461 22.503515 L 157.52461 22.503515 Q 157.52461 45.00703 180.02812 45.00703 L 180.02812 45.00703 L 180.02812 45.00703 L 180.02812 45.00703 L 202.53165 45.00703 L 202.53165 45.00703 L 225.03516 67.51055 L 247.53868 90.01406 L 292.54572 90.01406 Q 337.55273 90.01406 337.55273 112.51758 L 337.55273 112.51758 L 315.04922 112.51758 Q 292.54572 135.0211 270.0422 135.0211 Q 270.0422 135.0211 180.02812 157.52461 Q 112.51758 180.02812 90.01406 157.52461 L 67.51055 135.0211 L 67.51055 135.0211 L 45.00703 112.51758 L 45.00703 112.51758 Q 45.00703 90.01406 22.503515 90.01406 Q -3.6379788E-12 90.01406 -3.6379788E-12 67.51055 L -3.6379788E-12 45.00703 L -3.6379788E-12 45.00703 L 22.503515 45.00703 L 45.00703 22.503515 Q 67.51055 -1.8189894E-12 90.01406 -1.8189894E-12 z" svg:height="1.5752461mm" draw:style-name="style-641" svg:viewBox="0.0 0.0 337.55273 157.52461" svg:width="3.3755274mm" svg:x="171.47679mm" svg:y="104.86639mm"/>
          <draw:path svg:d="M 450.0703 0.0 L 450.0703 0.0 L 450.0703 135.0211 Q 450.0703 270.0422 450.0703 270.0422 L 427.5668 270.0422 L 427.5668 270.0422 Q 405.0633 247.53868 405.0633 270.0422 L 405.0633 270.0422 L 360.05624 270.0422 L 315.04922 270.0422 L 315.04922 270.0422 Q 315.04922 270.0422 202.53165 315.04922 Q 112.51758 360.05624 112.51758 337.55273 Q 112.51758 315.04922 90.01406 315.04922 Q 67.51055 315.04922 67.51055 337.55273 Q 67.51055 360.05624 45.00703 360.05624 L 0.0 337.55273 L 0.0 337.55273 L 0.0 337.55273 L 0.0 315.04922 Q 0.0 270.0422 0.0 270.0422 L 0.0 270.0422 L 0.0 270.0422 Q 0.0 247.53868 0.0 225.03516 L 0.0 202.53165 L 0.0 180.02812 L 0.0 157.52461 L 45.00703 157.52461 L 90.01406 135.0211 L 112.51758 135.0211 L 135.0211 135.0211 L 135.0211 112.51758 L 135.0211 112.51758 L 157.52461 112.51758 Q 157.52461 90.01406 157.52461 90.01406 L 157.52461 67.51055 L 157.52461 45.00703 Q 157.52461 22.503515 270.0422 45.00703 Q 405.0633 45.00703 405.0633 22.503515 Q 450.0703 0.0 450.0703 0.0 z" svg:height="3.6005626mm" draw:style-name="style-642" svg:viewBox="0.0 0.0 450.0703 360.05624" svg:width="4.5007033mm" svg:x="54.908577mm" svg:y="129.17018mm"/>
          <draw:path svg:d="M 90.01406 22.503515 L 90.01406 0.0 L 247.53868 22.503515 Q 405.0633 22.503515 405.0633 90.01406 Q 427.5668 135.0211 450.0703 135.0211 L 495.07736 135.0211 L 495.07736 135.0211 Q 495.07736 135.0211 495.07736 157.52461 L 517.5809 157.52461 L 540.0844 180.02812 Q 562.5879 225.03516 585.09143 225.03516 Q 630.09845 225.03516 607.5949 315.04922 Q 585.09143 405.0633 562.5879 405.0633 L 540.0844 405.0633 L 540.0844 405.0633 L 540.0844 382.55978 L 540.0844 382.55978 Q 540.0844 360.05624 540.0844 337.55273 Q 562.5879 292.54572 540.0844 292.54572 L 517.5809 292.54572 L 495.07736 292.54572 Q 472.57382 270.0422 450.0703 315.04922 Q 427.5668 337.55273 405.0633 337.55273 L 382.55978 337.55273 L 382.55978 315.04922 Q 360.05624 315.04922 292.54572 315.04922 Q 225.03516 292.54572 225.03516 270.0422 Q 225.03516 225.03516 180.02812 225.03516 L 157.52461 225.03516 L 157.52461 270.0422 L 157.52461 292.54572 L 157.52461 315.04922 L 135.0211 315.04922 L 135.0211 315.04922 L 135.0211 315.04922 L 135.0211 315.04922 L 112.51758 315.04922 L 112.51758 292.54572 L 135.0211 270.0422 L 135.0211 225.03516 Q 135.0211 180.02812 112.51758 135.0211 L 90.01406 90.01406 L 67.51055 90.01406 L 45.00703 90.01406 L 22.503515 67.51055 L 0.0 67.51055 L 0.0 45.00703 Q 0.0 22.503515 22.503515 22.503515 L 45.00703 22.503515 L 45.00703 45.00703 Q 45.00703 45.00703 67.51055 45.00703 L 67.51055 22.503515 L 67.51055 22.503515 L 90.01406 22.503515 L 90.01406 22.503515 z" svg:height="4.050633mm" draw:style-name="style-643" svg:viewBox="0.0 0.0 607.5949 405.0633" svg:width="6.075949mm" svg:x="216.9339mm" svg:y="68.41069mm"/>
          <draw:path svg:d="M 202.53165 1.8189894E-12 L 270.0422 1.8189894E-12 L 292.54572 90.01406 Q 337.55273 157.52461 337.55273 135.0211 Q 337.55273 135.0211 360.05624 180.02812 L 360.05624 202.53165 L 337.55273 202.53165 Q 315.04922 180.02812 247.53868 180.02812 Q 180.02812 180.02812 157.52461 180.02812 L 135.0211 157.52461 L 135.0211 157.52461 Q 112.51758 157.52461 112.51758 135.0211 Q 112.51758 112.51758 67.51055 112.51758 Q 22.503515 90.01406 22.503515 90.01406 L 0.0 67.51055 L 112.51758 67.51055 Q 225.03516 67.51055 225.03516 45.00703 Q 225.03516 22.503515 202.53165 22.503515 L 157.52461 22.503515 L 157.52461 22.503515 Q 157.52461 1.8189894E-12 202.53165 1.8189894E-12 z" svg:height="2.0253165mm" draw:style-name="style-644" svg:viewBox="0.0 0.0 360.05624 202.53165" svg:width="3.6005626mm" svg:x="226.16034mm" svg:y="107.5668mm"/>
          <draw:path svg:d="M 22.503515 45.00703 L 3.6379788E-12 0.0 L 67.51055 45.00703 Q 135.0211 112.51758 135.0211 135.0211 Q 135.0211 157.52461 180.02812 180.02812 Q 225.03516 202.53165 225.03516 225.03516 Q 225.03516 270.0422 247.53868 270.0422 L 247.53868 292.54572 L 247.53868 315.04922 Q 270.0422 315.04922 270.0422 337.55273 L 270.0422 360.05624 L 247.53868 360.05624 Q 225.03516 360.05624 135.0211 247.53868 L 22.503515 135.0211 L 22.503515 135.0211 Q 3.6379788E-12 112.51758 3.6379788E-12 112.51758 L 3.6379788E-12 112.51758 L 3.6379788E-12 90.01406 L 3.6379788E-12 90.01406 L 22.503515 90.01406 Q 45.00703 90.01406 22.503515 45.00703 z" svg:height="3.6005626mm" draw:style-name="style-645" svg:viewBox="0.0 0.0 270.0422 360.05624" svg:width="2.7004218mm" svg:x="254.7398mm" svg:y="101.26582mm"/>
          <draw:path svg:d="M 135.0211 22.503515 L 135.0211 0.0 L 180.02812 0.0 L 202.53165 0.0 L 202.53165 22.503515 L 225.03516 45.00703 L 225.03516 45.00703 L 225.03516 45.00703 L 225.03516 67.51055 L 225.03516 67.51055 L 247.53868 135.0211 L 247.53868 225.03516 L 247.53868 225.03516 Q 225.03516 247.53868 202.53165 270.0422 Q 180.02812 270.0422 180.02812 225.03516 Q 202.53165 180.02812 180.02812 180.02812 Q 157.52461 180.02812 180.02812 135.0211 Q 180.02812 90.01406 135.0211 90.01406 Q 112.51758 90.01406 90.01406 135.0211 Q 90.01406 157.52461 45.00703 135.0211 L 0.0 135.0211 L 22.503515 112.51758 Q 45.00703 90.01406 45.00703 67.51055 Q 45.00703 45.00703 90.01406 45.00703 Q 135.0211 22.503515 135.0211 22.503515 z" svg:height="2.7004218mm" draw:style-name="style-646" svg:viewBox="0.0 0.0 247.53868 270.0422" svg:width="2.4753869mm" svg:x="198.48102mm" svg:y="51.758087mm"/>
          <draw:path svg:d="M 22.503515 22.503515 L 22.503515 0.0 L 45.00703 0.0 L 67.51055 0.0 L 135.0211 0.0 Q 202.53165 0.0 202.53165 22.503515 Q 225.03516 22.503515 247.53868 22.503515 Q 270.0422 22.503515 292.54572 45.00703 L 292.54572 45.00703 L 292.54572 45.00703 Q 292.54572 45.00703 315.04922 22.503515 L 315.04922 22.503515 L 337.55273 22.503515 Q 360.05624 22.503515 360.05624 67.51055 L 337.55273 90.01406 L 337.55273 90.01406 L 337.55273 112.51758 L 360.05624 112.51758 Q 382.55978 135.0211 405.0633 202.53165 Q 427.5668 270.0422 427.5668 292.54572 L 427.5668 292.54572 L 427.5668 292.54572 Q 405.0633 292.54572 405.0633 315.04922 L 405.0633 315.04922 L 382.55978 315.04922 Q 382.55978 337.55273 337.55273 337.55273 Q 292.54572 337.55273 315.04922 337.55273 Q 337.55273 337.55273 337.55273 360.05624 L 337.55273 382.55978 L 315.04922 382.55978 L 292.54572 382.55978 L 270.0422 360.05624 Q 247.53868 360.05624 247.53868 382.55978 L 247.53868 427.5668 L 225.03516 427.5668 L 202.53165 427.5668 L 180.02812 405.0633 L 157.52461 405.0633 L 157.52461 382.55978 Q 157.52461 337.55273 112.51758 337.55273 Q 67.51055 337.55273 67.51055 292.54572 Q 67.51055 247.53868 112.51758 247.53868 Q 135.0211 247.53868 67.51055 157.52461 L 0.0 67.51055 L 0.0 67.51055 Q 0.0 67.51055 22.503515 22.503515 z" svg:height="4.275668mm" draw:style-name="style-647" svg:viewBox="0.0 0.0 427.5668 427.5668" svg:width="4.275668mm" svg:x="210.85794mm" svg:y="89.78903mm"/>
          <draw:path svg:d="M 675.10547 45.00703 L 652.602 0.0 L 697.609 22.503515 Q 765.11957 45.00703 765.11957 67.51055 Q 787.62305 112.51758 810.1266 90.01406 Q 832.63007 90.01406 810.1266 135.0211 Q 810.1266 202.53165 855.1336 180.02812 Q 900.1406 157.52461 900.1406 180.02812 Q 900.1406 202.53165 990.1547 202.53165 Q 1102.6722 225.03516 1102.6722 292.54572 Q 1125.1758 337.55273 1170.1829 427.5668 Q 1215.1898 517.5809 1260.1969 517.5809 Q 1305.204 562.5879 1305.204 562.5879 L 1327.7074 562.5879 L 1305.204 607.5949 Q 1260.1969 675.10547 1282.7004 697.609 Q 1305.204 742.616 1327.7074 742.616 Q 1350.2109 742.616 1395.218 765.11957 L 1440.225 765.11957 L 1440.225 787.62305 L 1440.225 832.63007 L 1417.7216 832.63007 L 1395.218 832.63007 L 1395.218 810.1266 L 1395.218 810.1266 L 1372.7145 810.1266 L 1372.7145 787.62305 L 1350.2109 787.62305 Q 1327.7074 787.62305 1327.7074 832.63007 L 1350.2109 855.1336 L 1350.2109 877.63715 L 1350.2109 900.1406 L 1305.204 900.1406 Q 1282.7004 900.1406 1282.7004 877.63715 Q 1260.1969 855.1336 1237.6934 877.63715 L 1215.1898 900.1406 L 1192.6864 900.1406 L 1192.6864 922.64417 L 1170.1829 922.64417 L 1125.1758 922.64417 L 1125.1758 945.14764 L 1125.1758 967.6512 L 1170.1829 990.1547 Q 1237.6934 1012.6582 1215.1898 1012.6582 Q 1215.1898 1035.1617 1215.1898 1057.6653 L 1215.1898 1057.6653 L 1215.1898 1057.6653 L 1215.1898 1057.6653 L 1170.1829 1080.1688 Q 1147.6793 1102.6722 1125.1758 1102.6722 Q 1125.1758 1102.6722 1102.6722 1147.6793 Q 1080.1688 1192.6864 1035.1617 1192.6864 Q 990.1547 1192.6864 990.1547 1215.1898 L 990.1547 1237.6934 L 967.6512 1237.6934 L 945.14764 1237.6934 L 945.14764 1260.1969 L 922.64417 1260.1969 L 922.64417 1237.6934 Q 900.1406 1237.6934 900.1406 1237.6934 L 900.1406 1237.6934 L 900.1406 1237.6934 L 900.1406 1215.1898 L 922.64417 1215.1898 Q 945.14764 1192.6864 945.14764 1192.6864 Q 945.14764 1192.6864 945.14764 1170.1829 L 945.14764 1147.6793 L 922.64417 1147.6793 L 922.64417 1170.1829 L 922.64417 1170.1829 Q 900.1406 1170.1829 900.1406 1192.6864 L 900.1406 1192.6864 L 877.63715 1192.6864 Q 855.1336 1192.6864 810.1266 1170.1829 Q 787.62305 1170.1829 787.62305 1147.6793 Q 765.11957 1125.1758 765.11957 1147.6793 Q 765.11957 1170.1829 675.10547 1170.1829 Q 607.5949 1192.6864 607.5949 1125.1758 Q 585.09143 1080.1688 607.5949 1057.6653 L 630.09845 1057.6653 L 585.09143 1057.6653 L 562.5879 1057.6653 L 562.5879 1057.6653 L 540.0844 1057.6653 L 495.07736 1102.6722 Q 450.0703 1147.6793 382.55978 1147.6793 Q 315.04922 1147.6793 315.04922 1170.1829 Q 315.04922 1192.6864 360.05624 1192.6864 Q 382.55978 1192.6864 382.55978 1215.1898 Q 360.05624 1237.6934 360.05624 1237.6934 L 360.05624 1237.6934 L 315.04922 1237.6934 Q 292.54572 1237.6934 247.53868 1215.1898 L 225.03516 1192.6864 L 202.53165 1192.6864 L 202.53165 1215.1898 L 202.53165 1215.1898 Q 180.02812 1215.1898 157.52461 1237.6934 L 112.51758 1260.1969 L 112.51758 1237.6934 Q 112.51758 1215.1898 90.01406 1215.1898 Q 45.00703 1192.6864 67.51055 1170.1829 Q 90.01406 1125.1758 90.01406 1102.6722 Q 67.51055 1102.6722 22.503515 1102.6722 Q -22.503515 1102.6722 0.0 1057.6653 Q 45.00703 1035.1617 22.503515 1012.6582 L 0.0 990.1547 L 22.503515 990.1547 Q 45.00703 967.6512 67.51055 877.63715 Q 90.01406 787.62305 112.51758 810.1266 Q 157.52461 832.63007 202.53165 697.609 Q 270.0422 585.09143 270.0422 495.07736 Q 270.0422 405.0633 270.0422 360.05624 L 292.54572 315.04922 L 360.05624 315.04922 Q 427.5668 292.54572 450.0703 337.55273 Q 495.07736 337.55273 540.0844 360.05624 L 562.5879 360.05624 L 562.5879 337.55273 Q 540.0844 292.54572 540.0844 292.54572 Q 540.0844 292.54572 540.0844 225.03516 Q 540.0844 180.02812 630.09845 157.52461 Q 697.609 157.52461 697.609 135.0211 Q 675.10547 112.51758 652.602 112.51758 Q 630.09845 112.51758 652.602 112.51758 Q 675.10547 90.01406 675.10547 45.00703 z" svg:height="12.601969mm" draw:style-name="style-648" svg:viewBox="0.0 0.0 1440.225 1260.1969" svg:width="14.40225mm" svg:x="74.261604mm" svg:y="94.7398mm"/>
          <draw:path svg:d="M 157.52461 9.094947E-13 L 180.02812 9.094947E-13 L 157.52461 22.503515 Q 157.52461 67.51055 180.02812 67.51055 Q 202.53165 67.51055 202.53165 90.01406 L 202.53165 90.01406 L 202.53165 112.51758 Q 180.02812 135.0211 202.53165 135.0211 Q 247.53868 135.0211 247.53868 157.52461 Q 247.53868 180.02812 202.53165 180.02812 L 180.02812 180.02812 L 180.02812 180.02812 Q 180.02812 157.52461 135.0211 157.52461 Q 90.01406 157.52461 67.51055 112.51758 Q 45.00703 67.51055 22.503515 67.51055 Q -9.094947E-13 67.51055 -9.094947E-13 45.00703 L -9.094947E-13 22.503515 L 22.503515 22.503515 L 22.503515 22.503515 L 67.51055 22.503515 Q 135.0211 22.503515 157.52461 9.094947E-13 z" svg:height="1.8002813mm" draw:style-name="style-649" svg:viewBox="0.0 0.0 247.53868 180.02812" svg:width="2.4753869mm" svg:x="41.631504mm" svg:y="66.83544mm"/>
          <draw:path svg:d="M 180.02812 0.0 L 180.02812 0.0 L 180.02812 67.51055 L 180.02812 112.51758 L 90.01406 112.51758 Q 0.0 112.51758 0.0 67.51055 L 0.0 45.00703 L 90.01406 22.503515 Q 157.52461 22.503515 180.02812 0.0 z" svg:height="1.1251758mm" draw:style-name="style-650" svg:viewBox="0.0 0.0 180.02812 112.51758" svg:width="1.8002813mm" svg:x="298.3966mm" svg:y="89.33896mm"/>
          <draw:path svg:d="M 225.03516 0.0 L 247.53868 0.0 L 247.53868 22.503515 L 247.53868 22.503515 L 225.03516 45.00703 Q 225.03516 67.51055 225.03516 67.51055 L 247.53868 67.51055 L 247.53868 112.51758 L 247.53868 135.0211 L 315.04922 157.52461 Q 360.05624 180.02812 360.05624 225.03516 Q 360.05624 270.0422 382.55978 292.54572 L 382.55978 292.54572 L 382.55978 337.55273 Q 382.55978 360.05624 315.04922 382.55978 L 270.0422 382.55978 L 270.0422 382.55978 Q 247.53868 382.55978 247.53868 405.0633 L 247.53868 405.0633 L 225.03516 405.0633 Q 225.03516 382.55978 135.0211 382.55978 Q 67.51055 382.55978 45.00703 315.04922 Q 3.6379788E-12 247.53868 22.503515 247.53868 Q 45.00703 247.53868 45.00703 247.53868 Q 45.00703 225.03516 22.503515 202.53165 Q 3.6379788E-12 180.02812 3.6379788E-12 157.52461 L 45.00703 135.0211 L 45.00703 112.51758 L 45.00703 90.01406 L 67.51055 90.01406 L 90.01406 112.51758 L 135.0211 112.51758 L 180.02812 112.51758 L 180.02812 90.01406 L 180.02812 67.51055 L 202.53165 22.503515 Q 202.53165 0.0 225.03516 0.0 z" svg:height="4.050633mm" draw:style-name="style-651" svg:viewBox="0.0 0.0 382.55978 405.0633" svg:width="3.8255978mm" svg:x="290.29535mm" svg:y="65.48523mm"/>
          <draw:path svg:d="M 382.55978 112.51758 L 427.5668 112.51758 L 427.5668 135.0211 Q 427.5668 157.52461 427.5668 180.02812 L 427.5668 202.53165 L 427.5668 225.03516 L 427.5668 247.53868 L 450.0703 247.53868 L 472.57382 270.0422 L 495.07736 270.0422 L 517.5809 270.0422 L 540.0844 315.04922 Q 562.5879 337.55273 562.5879 360.05624 L 562.5879 360.05624 L 292.54572 360.05624 L -9.094947E-13 360.05624 L -9.094947E-13 360.05624 L -9.094947E-13 360.05624 L 22.503515 337.55273 L 67.51055 337.55273 L 67.51055 315.04922 L 67.51055 270.0422 L 90.01406 270.0422 L 90.01406 270.0422 L 112.51758 247.53868 Q 135.0211 247.53868 157.52461 180.02812 Q 157.52461 135.0211 247.53868 112.51758 Q 337.55273 90.01406 315.04922 45.00703 Q 292.54572 -1.8189894E-12 315.04922 -1.8189894E-12 Q 337.55273 -1.8189894E-12 337.55273 45.00703 Q 360.05624 112.51758 382.55978 112.51758 z" svg:height="3.6005626mm" draw:style-name="style-652" svg:viewBox="0.0 0.0 562.5879 360.05624" svg:width="5.625879mm" svg:x="80.337555mm" svg:y="143.57243mm"/>
          <draw:path svg:d="M 180.02812 22.503515 L 180.02812 -1.8189894E-12 L 180.02812 -1.8189894E-12 L 202.53165 -1.8189894E-12 L 202.53165 22.503515 Q 225.03516 45.00703 202.53165 45.00703 L 202.53165 45.00703 L 202.53165 90.01406 Q 202.53165 112.51758 225.03516 135.0211 Q 247.53868 157.52461 247.53868 157.52461 L 247.53868 157.52461 L 157.52461 157.52461 Q 67.51055 157.52461 45.00703 157.52461 L 0.0 157.52461 L 22.503515 157.52461 Q 45.00703 157.52461 45.00703 135.0211 Q 45.00703 135.0211 67.51055 67.51055 L 67.51055 22.503515 L 135.0211 22.503515 Q 180.02812 45.00703 180.02812 22.503515 z" svg:height="1.5752461mm" draw:style-name="style-653" svg:viewBox="0.0 0.0 247.53868 157.52461" svg:width="2.4753869mm" svg:x="172.827mm" svg:y="142.89732mm"/>
          <draw:path svg:d="M 652.602 67.51055 L 697.609 67.51055 L 787.62305 67.51055 L 900.1406 67.51055 L 900.1406 90.01406 L 922.64417 90.01406 L 922.64417 112.51758 L 922.64417 135.0211 L 877.63715 135.0211 Q 855.1336 157.52461 832.63007 157.52461 L 832.63007 180.02812 L 810.1266 180.02812 Q 787.62305 202.53165 607.5949 202.53165 Q 427.5668 225.03516 427.5668 247.53868 L 427.5668 270.0422 L 360.05624 270.0422 Q 292.54572 247.53868 202.53165 270.0422 L 90.01406 292.54572 L 45.00703 292.54572 L 3.6379788E-12 292.54572 L 3.6379788E-12 292.54572 L 3.6379788E-12 292.54572 L 3.6379788E-12 270.0422 L 22.503515 270.0422 L 22.503515 270.0422 L 22.503515 247.53868 L 22.503515 247.53868 L 22.503515 247.53868 L 45.00703 225.03516 L 67.51055 202.53165 L 67.51055 157.52461 L 67.51055 112.51758 L 90.01406 112.51758 L 112.51758 112.51758 L 135.0211 112.51758 Q 157.52461 112.51758 157.52461 90.01406 Q 157.52461 67.51055 180.02812 67.51055 L 202.53165 67.51055 L 202.53165 45.00703 Q 202.53165 45.00703 180.02812 22.503515 L 180.02812 0.0 L 247.53868 0.0 Q 315.04922 -22.503515 450.0703 0.0 Q 607.5949 22.503515 607.5949 45.00703 Q 607.5949 67.51055 652.602 67.51055 z" svg:height="2.925457mm" draw:style-name="style-654" svg:viewBox="0.0 0.0 922.64417 292.54572" svg:width="9.226441mm" svg:x="265.7665mm" svg:y="98.34036mm"/>
          <draw:path svg:d="M 0.0 45.00703 L 0.0 0.0 L 22.503515 0.0 L 22.503515 0.0 L 45.00703 22.503515 L 67.51055 45.00703 L 67.51055 45.00703 L 90.01406 45.00703 L 90.01406 45.00703 L 90.01406 45.00703 L 202.53165 67.51055 Q 315.04922 67.51055 315.04922 67.51055 L 315.04922 67.51055 L 315.04922 90.01406 Q 315.04922 112.51758 315.04922 135.0211 L 315.04922 135.0211 L 315.04922 135.0211 Q 315.04922 135.0211 292.54572 135.0211 L 292.54572 157.52461 L 292.54572 157.52461 Q 270.0422 157.52461 270.0422 180.02812 L 270.0422 180.02812 L 225.03516 180.02812 Q 157.52461 180.02812 135.0211 157.52461 L 112.51758 135.0211 L 90.01406 135.0211 L 67.51055 135.0211 L 67.51055 112.51758 L 45.00703 112.51758 L 45.00703 112.51758 L 45.00703 90.01406 L 45.00703 90.01406 L 45.00703 90.01406 L 22.503515 90.01406 L 22.503515 90.01406 L 22.503515 67.51055 L 0.0 67.51055 L 0.0 45.00703 z" svg:height="1.8002813mm" draw:style-name="style-655" svg:viewBox="0.0 0.0 315.04922 180.02812" svg:width="3.1504922mm" svg:x="9.451477mm" svg:y="112.51758mm"/>
          <draw:path svg:d="M 67.51055 22.503515 L 67.51055 0.0 L 67.51055 0.0 Q 90.01406 0.0 112.51758 22.503515 L 135.0211 45.00703 L 135.0211 45.00703 L 157.52461 45.00703 L 157.52461 45.00703 L 157.52461 45.00703 L 202.53165 90.01406 Q 225.03516 135.0211 337.55273 225.03516 Q 472.57382 315.04922 472.57382 337.55273 L 472.57382 337.55273 L 495.07736 360.05624 L 495.07736 360.05624 L 472.57382 360.05624 Q 427.5668 360.05624 450.0703 405.0633 Q 472.57382 427.5668 427.5668 450.0703 L 360.05624 472.57382 L 337.55273 472.57382 L 337.55273 450.0703 L 337.55273 450.0703 L 337.55273 450.0703 L 315.04922 450.0703 L 315.04922 450.0703 L 315.04922 427.5668 Q 292.54572 427.5668 247.53868 360.05624 Q 180.02812 315.04922 112.51758 225.03516 L 67.51055 135.0211 L 45.00703 135.0211 L 45.00703 135.0211 L 22.503515 112.51758 Q 0.0 112.51758 0.0 90.01406 Q 0.0 45.00703 22.503515 45.00703 Q 67.51055 45.00703 67.51055 22.503515 z" svg:height="4.7257385mm" draw:style-name="style-656" svg:viewBox="0.0 0.0 495.07736 472.57382" svg:width="4.9507737mm" svg:x="89.33896mm" svg:y="79.21238mm"/>
          <draw:path svg:d="M 135.0211 22.503515 L 135.0211 0.0 L 157.52461 0.0 Q 180.02812 0.0 202.53165 45.00703 Q 202.53165 90.01406 225.03516 90.01406 Q 247.53868 90.01406 247.53868 112.51758 L 247.53868 112.51758 L 247.53868 112.51758 Q 247.53868 112.51758 225.03516 157.52461 L 202.53165 180.02812 L 202.53165 202.53165 L 202.53165 202.53165 L 180.02812 202.53165 L 180.02812 225.03516 L 180.02812 225.03516 L 157.52461 225.03516 L 157.52461 247.53868 L 157.52461 270.0422 L 157.52461 270.0422 L 157.52461 292.54572 L 157.52461 315.04922 L 157.52461 337.55273 L 157.52461 337.55273 Q 135.0211 360.05624 112.51758 360.05624 L 90.01406 360.05624 L 90.01406 337.55273 Q 112.51758 315.04922 90.01406 292.54572 Q 90.01406 270.0422 45.00703 292.54572 Q 0.0 315.04922 0.0 292.54572 Q 22.503515 270.0422 45.00703 270.0422 Q 67.51055 247.53868 67.51055 225.03516 L 45.00703 180.02812 L 67.51055 180.02812 Q 112.51758 157.52461 135.0211 90.01406 Q 157.52461 45.00703 135.0211 22.503515 z" svg:height="3.6005626mm" draw:style-name="style-657" svg:viewBox="0.0 0.0 247.53868 360.05624" svg:width="2.4753869mm" svg:x="258.11533mm" svg:y="66.610405mm"/>
          <draw:path svg:d="M 22.503515 22.503515 L 22.503515 0.0 L 67.51055 0.0 L 90.01406 0.0 L 112.51758 247.53868 Q 112.51758 517.5809 112.51758 787.62305 Q 112.51758 1057.6653 112.51758 1237.6934 L 112.51758 1440.225 L 112.51758 1507.7356 Q 112.51758 1575.2461 90.01406 1732.7708 L 90.01406 1867.7919 L 90.01406 2182.841 L 90.01406 2475.3867 L 90.01406 2542.8972 L 67.51055 2587.9043 L 67.51055 2632.9114 L 67.51055 2677.9185 L 45.00703 2677.9185 L 45.00703 2677.9185 L 45.00703 2655.4148 L 22.503515 2655.4148 L 22.503515 2655.4148 L 22.503515 2677.9185 L 22.503515 2677.9185 L 22.503515 2677.9185 L -1.8189894E-12 2677.9185 L -1.8189894E-12 2677.9185 L -1.8189894E-12 2272.8552 L -1.8189894E-12 1890.2953 L -1.8189894E-12 967.6512 Q 22.503515 22.503515 22.503515 22.503515 z" svg:height="26.779184mm" draw:style-name="style-658" svg:viewBox="0.0 0.0 112.51758 2677.9185" svg:width="1.1251758mm" svg:x="158.64978mm" svg:y="6.075949mm"/>
          <draw:path svg:d="M 90.01406 0.0 Q 180.02812 -22.503515 180.02812 22.503515 Q 180.02812 45.00703 90.01406 45.00703 Q 0.0 22.503515 0.0 22.503515 Q 22.503515 22.503515 90.01406 0.0 z" svg:height="0.45007032mm" draw:style-name="style-659" svg:viewBox="0.0 0.0 180.02812 45.00703" svg:width="1.8002813mm" svg:x="59.409283mm" svg:y="109.592125mm"/>
          <draw:path svg:d="M 720.1125 45.00703 L 742.616 45.00703 L 742.616 45.00703 L 765.11957 45.00703 L 765.11957 45.00703 L 765.11957 67.51055 L 742.616 112.51758 L 742.616 157.52461 L 742.616 225.03516 L 742.616 270.0422 L 742.616 292.54572 Q 720.1125 315.04922 675.10547 337.55273 Q 607.5949 360.05624 630.09845 405.0633 L 630.09845 427.5668 L 630.09845 450.0703 Q 630.09845 472.57382 562.5879 472.57382 Q 495.07736 472.57382 450.0703 472.57382 Q 405.0633 472.57382 405.0633 450.0703 Q 405.0633 427.5668 360.05624 427.5668 Q 337.55273 450.0703 292.54572 472.57382 L 247.53868 517.5809 L 225.03516 517.5809 Q 180.02812 540.0844 157.52461 540.0844 L 135.0211 540.0844 L 90.01406 540.0844 L 45.00703 540.0844 L 45.00703 540.0844 L 45.00703 540.0844 L 22.503515 517.5809 L 0.0 495.07736 L 0.0 472.57382 L 0.0 450.0703 L 22.503515 450.0703 L 45.00703 450.0703 L 67.51055 450.0703 L 90.01406 450.0703 L 112.51758 427.5668 Q 135.0211 427.5668 112.51758 382.55978 Q 112.51758 360.05624 202.53165 292.54572 Q 315.04922 247.53868 292.54572 247.53868 Q 292.54572 225.03516 292.54572 225.03516 L 292.54572 225.03516 L 270.0422 202.53165 Q 270.0422 180.02812 405.0633 135.0211 Q 540.0844 90.01406 562.5879 90.01406 Q 585.09143 67.51055 585.09143 45.00703 L 585.09143 22.503515 L 630.09845 0.0 Q 675.10547 -22.503515 697.609 0.0 Q 720.1125 45.00703 720.1125 45.00703 z" svg:height="5.4008436mm" draw:style-name="style-660" svg:viewBox="0.0 0.0 765.11957 540.0844" svg:width="7.6511955mm" svg:x="280.3938mm" svg:y="39.60619mm"/>
          <draw:path svg:d="M 135.0211 180.02812 L 135.0211 202.53165 L 135.0211 202.53165 Q 112.51758 202.53165 112.51758 225.03516 Q 112.51758 247.53868 67.51055 225.03516 L 22.503515 202.53165 L 45.00703 202.53165 Q 67.51055 202.53165 67.51055 180.02812 Q 67.51055 157.52461 22.503515 135.0211 Q 0.0 135.0211 0.0 67.51055 L 0.0 9.094947E-13 L 22.503515 9.094947E-13 Q 67.51055 -22.503515 90.01406 45.00703 Q 112.51758 135.0211 135.0211 180.02812 z" svg:height="2.2503517mm" draw:style-name="style-661" svg:viewBox="0.0 0.0 135.0211 225.03516" svg:width="1.3502109mm" svg:x="102.841064mm" svg:y="78.31223mm"/>
          <draw:path svg:d="M 652.602 22.503515 L 652.602 22.503515 L 652.602 -1.8189894E-12 L 652.602 -1.8189894E-12 L 675.10547 -1.8189894E-12 L 675.10547 22.503515 L 697.609 22.503515 L 697.609 22.503515 L 697.609 45.00703 L 697.609 67.51055 L 742.616 67.51055 L 765.11957 67.51055 L 787.62305 90.01406 Q 810.1266 90.01406 832.63007 67.51055 Q 832.63007 22.503515 855.1336 22.503515 L 877.63715 22.503515 L 877.63715 90.01406 Q 855.1336 157.52461 810.1266 157.52461 Q 765.11957 180.02812 810.1266 315.04922 Q 855.1336 450.0703 832.63007 450.0703 Q 810.1266 450.0703 810.1266 472.57382 Q 832.63007 495.07736 832.63007 517.5809 L 832.63007 562.5879 L 855.1336 562.5879 L 855.1336 585.09143 L 855.1336 607.5949 L 855.1336 607.5949 L 832.63007 607.5949 L 810.1266 607.5949 L 810.1266 585.09143 L 787.62305 585.09143 L 787.62305 585.09143 L 787.62305 607.5949 L 742.616 607.5949 Q 720.1125 607.5949 697.609 607.5949 Q 697.609 607.5949 630.09845 607.5949 L 562.5879 607.5949 L 562.5879 607.5949 Q 562.5879 630.09845 540.0844 630.09845 L 540.0844 630.09845 L 517.5809 630.09845 L 517.5809 607.5949 L 517.5809 607.5949 L 517.5809 607.5949 L 517.5809 607.5949 L 517.5809 607.5949 L 517.5809 585.09143 Q 517.5809 585.09143 540.0844 562.5879 L 562.5879 540.0844 L 562.5879 517.5809 Q 562.5879 495.07736 540.0844 495.07736 Q 540.0844 517.5809 472.57382 517.5809 Q 382.55978 540.0844 382.55978 472.57382 Q 382.55978 382.55978 292.54572 337.55273 Q 202.53165 292.54572 202.53165 315.04922 Q 202.53165 337.55273 157.52461 315.04922 Q 135.0211 292.54572 67.51055 292.54572 L 22.503515 292.54572 L 22.503515 270.0422 L 22.503515 270.0422 L 45.00703 247.53868 L 67.51055 225.03516 L 67.51055 225.03516 L 67.51055 202.53165 L 22.503515 202.53165 L 0.0 202.53165 L 0.0 202.53165 L 0.0 202.53165 L 22.503515 180.02812 L 22.503515 180.02812 L 22.503515 157.52461 L 22.503515 157.52461 L 22.503515 157.52461 L 22.503515 157.52461 L 22.503515 135.0211 L 22.503515 135.0211 L 45.00703 112.51758 L 45.00703 90.01406 L 45.00703 90.01406 L 67.51055 90.01406 L 67.51055 90.01406 L 67.51055 67.51055 L 67.51055 67.51055 L 67.51055 67.51055 L 90.01406 67.51055 L 90.01406 67.51055 L 90.01406 45.00703 L 112.51758 45.00703 L 112.51758 45.00703 L 112.51758 22.503515 L 135.0211 22.503515 L 157.52461 22.503515 L 157.52461 67.51055 Q 135.0211 112.51758 202.53165 135.0211 Q 247.53868 157.52461 337.55273 112.51758 Q 427.5668 90.01406 472.57382 45.00703 Q 517.5809 -22.503515 562.5879 22.503515 Q 607.5949 67.51055 630.09845 45.00703 Q 652.602 22.503515 652.602 22.503515 z M 720.1125 315.04922 L 720.1125 292.54572 L 742.616 315.04922 Q 787.62305 337.55273 765.11957 337.55273 Q 742.616 337.55273 742.616 315.04922 Q 742.616 315.04922 720.1125 315.04922 z" svg:height="6.3009844mm" draw:style-name="style-662" svg:viewBox="0.0 0.0 877.63715 630.09845" svg:width="8.776371mm" svg:x="148.29817mm" svg:y="138.39662mm"/>
          <draw:path svg:d="M 832.63007 -1.8189894E-12 L 855.1336 22.503515 L 855.1336 45.00703 L 855.1336 45.00703 L 855.1336 90.01406 Q 855.1336 135.0211 832.63007 135.0211 Q 810.1266 157.52461 855.1336 180.02812 Q 877.63715 180.02812 855.1336 202.53165 Q 855.1336 225.03516 877.63715 315.04922 Q 900.1406 405.0633 877.63715 405.0633 Q 855.1336 405.0633 855.1336 450.0703 Q 855.1336 517.5809 832.63007 517.5809 L 832.63007 540.0844 L 832.63007 540.0844 L 810.1266 540.0844 L 810.1266 540.0844 L 810.1266 540.0844 L 855.1336 562.5879 L 877.63715 585.09143 L 877.63715 585.09143 L 877.63715 585.09143 L 450.0703 585.09143 L 0.0 585.09143 L 0.0 562.5879 L 0.0 562.5879 L 22.503515 562.5879 L 45.00703 562.5879 L 45.00703 540.0844 Q 45.00703 517.5809 67.51055 472.57382 Q 90.01406 427.5668 67.51055 405.0633 Q 45.00703 405.0633 67.51055 315.04922 Q 90.01406 202.53165 45.00703 202.53165 L 22.503515 180.02812 L 22.503515 180.02812 L 22.503515 180.02812 L 22.503515 180.02812 L 22.503515 180.02812 L 45.00703 157.52461 L 67.51055 157.52461 L 67.51055 135.0211 L 90.01406 90.01406 L 90.01406 90.01406 L 90.01406 90.01406 L 90.01406 67.51055 L 90.01406 67.51055 L 112.51758 67.51055 L 112.51758 90.01406 L 112.51758 90.01406 L 135.0211 90.01406 L 135.0211 112.51758 Q 135.0211 135.0211 112.51758 157.52461 L 112.51758 180.02812 L 112.51758 180.02812 L 112.51758 180.02812 L 180.02812 180.02812 L 247.53868 180.02812 L 315.04922 202.53165 Q 360.05624 202.53165 360.05624 180.02812 Q 382.55978 135.0211 405.0633 157.52461 Q 427.5668 157.52461 427.5668 90.01406 Q 427.5668 45.00703 495.07736 67.51055 Q 562.5879 90.01406 607.5949 90.01406 Q 652.602 90.01406 652.602 67.51055 L 652.602 45.00703 L 652.602 45.00703 L 675.10547 45.00703 L 675.10547 22.503515 Q 675.10547 -1.8189894E-12 720.1125 -1.8189894E-12 Q 765.11957 -1.8189894E-12 810.1266 -1.8189894E-12 Q 832.63007 -22.503515 832.63007 -1.8189894E-12 z" svg:height="5.850914mm" draw:style-name="style-663" svg:viewBox="0.0 0.0 877.63715 585.09143" svg:width="8.776371mm" svg:x="254.28973mm" svg:y="141.32208mm"/>
          <draw:path svg:d="M 270.0422 22.503515 L 270.0422 0.0 L 292.54572 0.0 L 292.54572 0.0 L 292.54572 22.503515 Q 292.54572 67.51055 360.05624 67.51055 L 427.5668 67.51055 L 427.5668 67.51055 Q 427.5668 67.51055 450.0703 45.00703 L 472.57382 45.00703 L 472.57382 67.51055 Q 472.57382 90.01406 405.0633 112.51758 Q 360.05624 157.52461 360.05624 180.02812 Q 337.55273 202.53165 202.53165 405.0633 L 67.51055 607.5949 L 22.503515 607.5949 L 0.0 607.5949 L 0.0 562.5879 L 22.503515 517.5809 L 22.503515 517.5809 L 22.503515 495.07736 L 0.0 495.07736 L 0.0 472.57382 L 0.0 472.57382 L 22.503515 472.57382 L 22.503515 472.57382 L 22.503515 450.0703 L 0.0 427.5668 L 0.0 382.55978 L 22.503515 382.55978 Q 67.51055 360.05624 67.51055 382.55978 Q 67.51055 405.0633 90.01406 405.0633 Q 112.51758 405.0633 180.02812 247.53868 Q 247.53868 67.51055 270.0422 22.503515 z" svg:height="6.075949mm" draw:style-name="style-664" svg:viewBox="0.0 0.0 472.57382 607.5949" svg:width="4.7257385mm" svg:x="163.1505mm" svg:y="96.540085mm"/>
          <draw:path svg:d="M 540.0844 22.503515 L 540.0844 0.0 L 562.5879 0.0 Q 562.5879 22.503515 585.09143 45.00703 L 585.09143 45.00703 L 585.09143 67.51055 Q 562.5879 90.01406 585.09143 90.01406 L 585.09143 90.01406 L 585.09143 90.01406 L 585.09143 112.51758 L 585.09143 135.0211 Q 562.5879 135.0211 562.5879 135.0211 L 562.5879 135.0211 L 562.5879 157.52461 L 562.5879 157.52461 L 562.5879 180.02812 L 562.5879 202.53165 L 562.5879 225.03516 L 562.5879 247.53868 L 607.5949 247.53868 Q 630.09845 247.53868 697.609 315.04922 Q 742.616 360.05624 787.62305 382.55978 Q 810.1266 382.55978 832.63007 427.5668 Q 832.63007 450.0703 855.1336 472.57382 L 877.63715 472.57382 L 877.63715 517.5809 Q 877.63715 562.5879 810.1266 585.09143 Q 765.11957 607.5949 765.11957 652.602 L 787.62305 697.609 L 787.62305 697.609 L 787.62305 720.1125 L 810.1266 720.1125 L 832.63007 720.1125 L 832.63007 720.1125 Q 832.63007 720.1125 877.63715 742.616 L 900.1406 742.616 L 900.1406 742.616 Q 900.1406 765.11957 922.64417 765.11957 L 922.64417 765.11957 L 922.64417 765.11957 Q 922.64417 787.62305 900.1406 832.63007 L 900.1406 877.63715 L 877.63715 877.63715 Q 832.63007 877.63715 832.63007 855.1336 L 832.63007 832.63007 L 810.1266 832.63007 L 810.1266 810.1266 L 787.62305 810.1266 L 765.11957 810.1266 L 765.11957 832.63007 Q 742.616 855.1336 742.616 855.1336 L 742.616 877.63715 L 697.609 877.63715 Q 675.10547 855.1336 652.602 855.1336 L 630.09845 855.1336 L 630.09845 855.1336 Q 607.5949 832.63007 607.5949 855.1336 L 607.5949 855.1336 L 607.5949 855.1336 Q 585.09143 855.1336 585.09143 877.63715 L 585.09143 877.63715 L 562.5879 877.63715 L 562.5879 900.1406 L 562.5879 900.1406 L 562.5879 900.1406 L 540.0844 900.1406 L 540.0844 900.1406 L 540.0844 922.64417 L 517.5809 922.64417 L 517.5809 922.64417 L 517.5809 900.1406 L 517.5809 900.1406 L 517.5809 900.1406 L 495.07736 900.1406 L 495.07736 900.1406 L 495.07736 877.63715 L 472.57382 877.63715 L 472.57382 877.63715 L 472.57382 877.63715 L 472.57382 855.1336 Q 472.57382 832.63007 472.57382 765.11957 Q 472.57382 675.10547 450.0703 697.609 Q 427.5668 720.1125 405.0633 720.1125 Q 382.55978 697.609 382.55978 675.10547 Q 382.55978 652.602 292.54572 675.10547 L 202.53165 675.10547 L 202.53165 652.602 Q 202.53165 630.09845 180.02812 630.09845 L 157.52461 630.09845 L 157.52461 630.09845 Q 135.0211 630.09845 135.0211 652.602 L 135.0211 652.602 L 112.51758 652.602 L 90.01406 675.10547 L 45.00703 675.10547 L -3.6379788E-12 675.10547 L -3.6379788E-12 652.602 L -3.6379788E-12 630.09845 L -3.6379788E-12 630.09845 L -3.6379788E-12 630.09845 L 22.503515 607.5949 L 67.51055 607.5949 L 67.51055 585.09143 L 67.51055 562.5879 L 90.01406 540.0844 L 90.01406 495.07736 L 112.51758 495.07736 Q 157.52461 472.57382 157.52461 450.0703 L 157.52461 450.0703 L 202.53165 427.5668 Q 247.53868 405.0633 247.53868 360.05624 Q 270.0422 315.04922 360.05624 270.0422 Q 450.0703 225.03516 472.57382 180.02812 Q 472.57382 157.52461 450.0703 157.52461 L 427.5668 157.52461 L 427.5668 135.0211 Q 405.0633 90.01406 472.57382 67.51055 Q 517.5809 45.00703 540.0844 22.503515 z" svg:height="9.226441mm" draw:style-name="style-665" svg:viewBox="0.0 0.0 922.64417 922.64417" svg:width="9.226441mm" svg:x="282.41913mm" svg:y="42.30661mm"/>
          <draw:path svg:d="M 90.01406 9.094947E-13 L 90.01406 9.094947E-13 L 90.01406 22.503515 Q 90.01406 45.00703 112.51758 135.0211 L 112.51758 247.53868 L 90.01406 247.53868 L 67.51055 225.03516 L 45.00703 225.03516 L 22.503515 225.03516 L 22.503515 180.02812 Q 0.0 157.52461 0.0 112.51758 L 0.0 67.51055 L 0.0 45.00703 L 0.0 45.00703 L 45.00703 22.503515 Q 67.51055 9.094947E-13 90.01406 9.094947E-13 z" svg:height="2.4753869mm" draw:style-name="style-666" svg:viewBox="0.0 0.0 112.51758 247.53868" svg:width="1.1251758mm" svg:x="157.52461mm" svg:y="62.559772mm"/>
          <draw:path svg:d="M 157.52461 1.8189894E-12 L 202.53165 1.8189894E-12 L 202.53165 1.8189894E-12 Q 202.53165 22.503515 225.03516 22.503515 L 225.03516 45.00703 L 225.03516 45.00703 L 247.53868 45.00703 L 247.53868 67.51055 L 247.53868 90.01406 L 225.03516 90.01406 L 202.53165 90.01406 L 157.52461 112.51758 L 112.51758 135.0211 L 67.51055 135.0211 Q 1.8189894E-12 135.0211 1.8189894E-12 112.51758 L 1.8189894E-12 112.51758 L 45.00703 90.01406 Q 90.01406 67.51055 90.01406 45.00703 L 90.01406 22.503515 L 90.01406 22.503515 Q 90.01406 1.8189894E-12 157.52461 1.8189894E-12 z" svg:height="1.3502109mm" draw:style-name="style-667" svg:viewBox="0.0 0.0 247.53868 135.0211" svg:width="2.4753869mm" svg:x="155.94937mm" svg:y="89.563995mm"/>
          <draw:path svg:d="M 45.00703 0.0 L 45.00703 0.0 L 67.51055 0.0 L 90.01406 0.0 L 292.54572 22.503515 Q 495.07736 45.00703 540.0844 45.00703 L 585.09143 45.00703 L 697.609 135.0211 Q 810.1266 202.53165 832.63007 225.03516 L 832.63007 225.03516 L 832.63007 247.53868 Q 832.63007 270.0422 697.609 247.53868 Q 562.5879 225.03516 540.0844 180.02812 Q 540.0844 157.52461 495.07736 135.0211 Q 450.0703 135.0211 450.0703 157.52461 L 427.5668 180.02812 L 382.55978 180.02812 Q 337.55273 180.02812 337.55273 157.52461 Q 315.04922 135.0211 202.53165 135.0211 L 67.51055 135.0211 L 67.51055 135.0211 L 45.00703 135.0211 L 45.00703 135.0211 Q 45.00703 135.0211 22.503515 112.51758 L 0.0 112.51758 L 0.0 90.01406 Q 0.0 45.00703 22.503515 45.00703 Q 45.00703 22.503515 45.00703 0.0 z" svg:height="2.4753869mm" draw:style-name="style-668" svg:viewBox="0.0 0.0 832.63007 247.53868" svg:width="8.326301mm" svg:x="235.38678mm" svg:y="93.16456mm"/>
          <draw:path svg:d="M 135.0211 45.00703 L 202.53165 45.00703 L 202.53165 45.00703 Q 225.03516 45.00703 225.03516 45.00703 L 225.03516 67.51055 L 202.53165 67.51055 L 180.02812 90.01406 L 180.02812 90.01406 L 180.02812 90.01406 L 157.52461 90.01406 L 157.52461 90.01406 L 225.03516 112.51758 L 270.0422 112.51758 L 270.0422 112.51758 Q 270.0422 135.0211 225.03516 135.0211 Q 157.52461 135.0211 135.0211 180.02812 Q 135.0211 225.03516 67.51055 180.02812 L 0.0 135.0211 L 0.0 135.0211 L 0.0 135.0211 L 0.0 135.0211 L 0.0 135.0211 L 22.503515 135.0211 L 22.503515 135.0211 L 45.00703 112.51758 Q 67.51055 112.51758 67.51055 90.01406 Q 67.51055 67.51055 45.00703 45.00703 L 22.503515 45.00703 L 45.00703 22.503515 Q 90.01406 0.0 90.01406 0.0 Q 90.01406 45.00703 135.0211 45.00703 z" svg:height="1.8002813mm" draw:style-name="style-669" svg:viewBox="0.0 0.0 270.0422 180.02812" svg:width="2.7004218mm" svg:x="148.97328mm" svg:y="50.407875mm"/>
          <draw:path svg:d="M 517.5809 22.503515 L 517.5809 1.8189894E-12 L 562.5879 1.8189894E-12 Q 585.09143 1.8189894E-12 585.09143 22.503515 Q 585.09143 67.51055 630.09845 67.51055 Q 675.10547 67.51055 697.609 135.0211 Q 720.1125 202.53165 742.616 180.02812 Q 787.62305 157.52461 832.63007 202.53165 Q 877.63715 247.53868 832.63007 270.0422 Q 787.62305 270.0422 787.62305 292.54572 Q 787.62305 337.55273 832.63007 337.55273 Q 877.63715 360.05624 877.63715 382.55978 Q 877.63715 405.0633 900.1406 427.5668 L 900.1406 472.57382 L 877.63715 472.57382 L 832.63007 472.57382 L 787.62305 472.57382 Q 765.11957 472.57382 765.11957 450.0703 Q 765.11957 427.5668 697.609 405.0633 Q 630.09845 382.55978 630.09845 382.55978 Q 630.09845 337.55273 517.5809 337.55273 Q 382.55978 337.55273 382.55978 315.04922 Q 382.55978 292.54572 292.54572 292.54572 Q 225.03516 292.54572 225.03516 247.53868 Q 202.53165 202.53165 202.53165 247.53868 L 157.52461 270.0422 L 157.52461 270.0422 L 157.52461 247.53868 L 157.52461 247.53868 L 157.52461 247.53868 L 135.0211 247.53868 L 135.0211 247.53868 L 135.0211 225.03516 L 112.51758 225.03516 L 112.51758 225.03516 L 112.51758 202.53165 L 67.51055 202.53165 L -9.094947E-13 202.53165 L -9.094947E-13 180.02812 L -9.094947E-13 180.02812 L 22.503515 180.02812 L 22.503515 157.52461 L 22.503515 157.52461 L 22.503515 157.52461 L 45.00703 157.52461 L 67.51055 157.52461 L 112.51758 157.52461 L 135.0211 157.52461 L 292.54572 180.02812 Q 427.5668 202.53165 427.5668 202.53165 L 450.0703 202.53165 L 472.57382 180.02812 L 495.07736 157.52461 L 517.5809 157.52461 L 562.5879 157.52461 L 562.5879 135.0211 L 562.5879 112.51758 L 495.07736 112.51758 L 427.5668 112.51758 L 427.5668 90.01406 L 427.5668 90.01406 L 450.0703 90.01406 Q 450.0703 67.51055 427.5668 45.00703 L 427.5668 22.503515 L 450.0703 22.503515 L 472.57382 22.503515 L 495.07736 45.00703 L 517.5809 45.00703 L 517.5809 22.503515 z" svg:height="4.7257385mm" draw:style-name="style-670" svg:viewBox="0.0 0.0 900.1406 472.57382" svg:width="9.001407mm" svg:x="71.33614mm" svg:y="110.04219mm"/>
          <draw:path svg:d="M 247.53868 22.503515 L 270.0422 22.503515 L 247.53868 157.52461 Q 247.53868 270.0422 247.53868 337.55273 L 247.53868 405.0633 L 247.53868 427.5668 L 247.53868 427.5668 L 225.03516 472.57382 Q 202.53165 540.0844 202.53165 562.5879 Q 202.53165 585.09143 180.02812 585.09143 L 180.02812 585.09143 L 157.52461 585.09143 Q 157.52461 562.5879 135.0211 495.07736 Q 112.51758 405.0633 67.51055 382.55978 Q 45.00703 382.55978 45.00703 405.0633 Q 45.00703 427.5668 22.503515 427.5668 L 0.0 427.5668 L 0.0 405.0633 Q 22.503515 382.55978 22.503515 315.04922 Q 22.503515 247.53868 67.51055 247.53868 Q 90.01406 247.53868 112.51758 112.51758 L 157.52461 0.0 L 180.02812 0.0 Q 202.53165 0.0 225.03516 0.0 Q 225.03516 22.503515 247.53868 22.503515 z" svg:height="5.850914mm" draw:style-name="style-671" svg:viewBox="0.0 0.0 270.0422 585.09143" svg:width="2.7004218mm" svg:x="169.0014mm" svg:y="96.540085mm"/>
          <draw:path svg:d="M 697.609 45.00703 L 697.609 45.00703 L 720.1125 67.51055 L 742.616 67.51055 L 742.616 112.51758 L 742.616 157.52461 L 787.62305 157.52461 L 832.63007 135.0211 L 855.1336 135.0211 L 877.63715 135.0211 L 877.63715 157.52461 L 877.63715 157.52461 L 900.1406 180.02812 L 900.1406 180.02812 L 832.63007 247.53868 Q 787.62305 315.04922 765.11957 405.0633 Q 742.616 495.07736 765.11957 495.07736 Q 787.62305 495.07736 787.62305 517.5809 Q 787.62305 540.0844 742.616 540.0844 Q 697.609 517.5809 697.609 540.0844 L 697.609 562.5879 L 675.10547 562.5879 L 675.10547 585.09143 L 675.10547 585.09143 Q 652.602 585.09143 652.602 585.09143 L 652.602 607.5949 L 652.602 607.5949 Q 630.09845 630.09845 630.09845 630.09845 L 630.09845 630.09845 L 630.09845 630.09845 Q 607.5949 630.09845 607.5949 675.10547 L 607.5949 720.1125 L 607.5949 720.1125 Q 585.09143 720.1125 562.5879 697.609 Q 562.5879 675.10547 472.57382 720.1125 Q 405.0633 765.11957 382.55978 810.1266 L 337.55273 877.63715 L 337.55273 877.63715 L 337.55273 900.1406 L 292.54572 900.1406 L 270.0422 900.1406 L 270.0422 922.64417 L 247.53868 922.64417 L 247.53868 922.64417 L 247.53868 900.1406 L 247.53868 900.1406 L 247.53868 900.1406 L 247.53868 900.1406 L 247.53868 877.63715 L 225.03516 855.1336 Q 202.53165 832.63007 202.53165 787.62305 Q 202.53165 742.616 180.02812 765.11957 Q 157.52461 765.11957 135.0211 720.1125 Q 112.51758 697.609 90.01406 675.10547 Q 67.51055 630.09845 67.51055 562.5879 L 67.51055 472.57382 L 67.51055 472.57382 L 67.51055 450.0703 L 45.00703 450.0703 L 22.503515 450.0703 L 22.503515 427.5668 L 22.503515 427.5668 L 0.0 427.5668 L 0.0 427.5668 L 0.0 382.55978 L 22.503515 337.55273 L 22.503515 337.55273 L 22.503515 315.04922 L 67.51055 315.04922 Q 112.51758 315.04922 112.51758 360.05624 Q 112.51758 382.55978 157.52461 382.55978 Q 180.02812 405.0633 202.53165 382.55978 L 247.53868 382.55978 L 247.53868 360.05624 L 247.53868 337.55273 L 270.0422 337.55273 L 270.0422 315.04922 L 270.0422 315.04922 L 292.54572 315.04922 L 292.54572 315.04922 L 292.54572 315.04922 L 292.54572 292.54572 Q 292.54572 292.54572 315.04922 270.0422 L 315.04922 270.0422 L 315.04922 270.0422 Q 337.55273 270.0422 337.55273 247.53868 L 337.55273 225.03516 L 337.55273 180.02812 L 337.55273 157.52461 L 360.05624 112.51758 Q 382.55978 90.01406 405.0633 90.01406 Q 427.5668 90.01406 472.57382 90.01406 Q 517.5809 90.01406 517.5809 67.51055 Q 517.5809 45.00703 540.0844 45.00703 L 540.0844 22.503515 L 540.0844 22.503515 Q 562.5879 22.503515 562.5879 0.0 L 562.5879 0.0 L 607.5949 0.0 Q 652.602 -22.503515 675.10547 0.0 Q 697.609 45.00703 697.609 45.00703 z" svg:height="9.226441mm" draw:style-name="style-672" svg:viewBox="0.0 0.0 900.1406 922.64417" svg:width="9.001407mm" svg:x="108.69198mm" svg:y="64.81013mm"/>
          <draw:path svg:d="M 112.51758 22.503515 L 112.51758 22.503515 L 135.0211 0.0 L 157.52461 0.0 L 157.52461 67.51055 Q 157.52461 135.0211 202.53165 135.0211 Q 247.53868 135.0211 247.53868 157.52461 L 247.53868 180.02812 L 225.03516 180.02812 Q 180.02812 202.53165 135.0211 180.02812 Q 90.01406 157.52461 45.00703 157.52461 L 3.6379788E-12 135.0211 L 3.6379788E-12 112.51758 L 3.6379788E-12 112.51758 L 45.00703 112.51758 Q 67.51055 112.51758 90.01406 67.51055 Q 90.01406 22.503515 112.51758 22.503515 z" svg:height="1.8002813mm" draw:style-name="style-673" svg:viewBox="0.0 0.0 247.53868 180.02812" svg:width="2.4753869mm" svg:x="296.14627mm" svg:y="77.63713mm"/>
          <draw:path svg:d="M 360.05624 135.0211 L 382.55978 135.0211 L 450.0703 382.55978 Q 495.07736 607.5949 495.07736 630.09845 L 495.07736 630.09845 L 495.07736 652.602 L 495.07736 652.602 L 495.07736 697.609 L 495.07736 742.616 L 562.5879 742.616 L 630.09845 742.616 L 630.09845 697.609 L 630.09845 675.10547 L 652.602 675.10547 L 652.602 652.602 L 652.602 652.602 L 675.10547 652.602 L 675.10547 652.602 L 675.10547 652.602 L 675.10547 630.09845 L 675.10547 630.09845 L 697.609 607.5949 Q 720.1125 562.5879 742.616 562.5879 L 765.11957 562.5879 L 787.62305 562.5879 Q 810.1266 585.09143 810.1266 607.5949 Q 810.1266 630.09845 810.1266 675.10547 Q 855.1336 720.1125 855.1336 742.616 Q 855.1336 742.616 855.1336 765.11957 L 855.1336 765.11957 L 877.63715 810.1266 L 877.63715 855.1336 L 855.1336 855.1336 Q 855.1336 877.63715 855.1336 877.63715 L 832.63007 900.1406 L 832.63007 900.1406 L 810.1266 900.1406 L 810.1266 922.64417 L 810.1266 967.6512 L 810.1266 990.1547 L 810.1266 1012.6582 L 810.1266 1035.1617 L 810.1266 1057.6653 L 832.63007 1057.6653 L 832.63007 1057.6653 L 832.63007 1080.1688 L 855.1336 1080.1688 L 855.1336 1102.6722 L 855.1336 1102.6722 L 855.1336 1125.1758 L 855.1336 1147.6793 L 832.63007 1147.6793 L 810.1266 1147.6793 L 810.1266 1170.1829 L 810.1266 1170.1829 L 765.11957 1170.1829 Q 720.1125 1192.6864 630.09845 1170.1829 Q 517.5809 1170.1829 517.5809 1192.6864 Q 495.07736 1215.1898 472.57382 1192.6864 L 450.0703 1192.6864 L 450.0703 1215.1898 L 450.0703 1237.6934 L 450.0703 1237.6934 L 450.0703 1260.1969 L 427.5668 1260.1969 L 427.5668 1282.7004 L 427.5668 1282.7004 L 405.0633 1282.7004 L 405.0633 1282.7004 L 405.0633 1282.7004 L 405.0633 1260.1969 L 405.0633 1260.1969 L 382.55978 1260.1969 L 382.55978 1260.1969 L 382.55978 1237.6934 L 360.05624 1237.6934 L 360.05624 1215.1898 Q 360.05624 1192.6864 315.04922 1102.6722 L 292.54572 1035.1617 L 292.54572 1012.6582 Q 270.0422 967.6512 247.53868 877.63715 Q 225.03516 810.1266 180.02812 832.63007 L 157.52461 832.63007 L 135.0211 832.63007 Q 135.0211 832.63007 135.0211 855.1336 Q 135.0211 855.1336 90.01406 787.62305 L 67.51055 697.609 L 67.51055 697.609 Q 45.00703 675.10547 45.00703 652.602 Q 45.00703 630.09845 22.503515 630.09845 Q 0.0 630.09845 0.0 562.5879 L 22.503515 517.5809 L 22.503515 517.5809 Q 45.00703 517.5809 45.00703 517.5809 Q 45.00703 540.0844 67.51055 450.0703 L 67.51055 360.05624 L 67.51055 292.54572 Q 90.01406 225.03516 90.01406 180.02812 Q 90.01406 135.0211 67.51055 67.51055 L 45.00703 -9.094947E-13 L 45.00703 -9.094947E-13 Q 67.51055 -22.503515 202.53165 45.00703 Q 315.04922 90.01406 337.55273 112.51758 Q 360.05624 157.52461 360.05624 135.0211 z" svg:height="12.827004mm" draw:style-name="style-674" svg:viewBox="0.0 0.0 877.63715 1282.7004" svg:width="8.776371mm" svg:x="101.26582mm" svg:y="69.98593mm"/>
          <draw:path svg:d="M 45.00703 45.00703 L 45.00703 -1.8189894E-12 L 90.01406 45.00703 Q 135.0211 67.51055 180.02812 90.01406 Q 202.53165 112.51758 270.0422 90.01406 L 315.04922 90.01406 L 315.04922 90.01406 Q 315.04922 112.51758 315.04922 112.51758 L 337.55273 112.51758 L 337.55273 112.51758 Q 337.55273 112.51758 360.05624 135.0211 L 360.05624 135.0211 L 360.05624 135.0211 Q 360.05624 135.0211 382.55978 135.0211 L 382.55978 157.52461 L 382.55978 157.52461 L 405.0633 157.52461 L 405.0633 157.52461 L 405.0633 157.52461 L 495.07736 180.02812 Q 562.5879 202.53165 585.09143 180.02812 L 607.5949 180.02812 L 607.5949 202.53165 L 607.5949 202.53165 L 607.5949 202.53165 Q 585.09143 225.03516 585.09143 225.03516 L 585.09143 225.03516 L 562.5879 225.03516 Q 540.0844 247.53868 540.0844 247.53868 L 540.0844 247.53868 L 495.07736 247.53868 Q 450.0703 247.53868 360.05624 247.53868 L 247.53868 247.53868 L 247.53868 247.53868 Q 225.03516 225.03516 225.03516 225.03516 L 225.03516 225.03516 L 225.03516 225.03516 L 202.53165 225.03516 L 202.53165 225.03516 Q 202.53165 202.53165 157.52461 202.53165 L 112.51758 202.53165 L 90.01406 180.02812 L 67.51055 157.52461 L 67.51055 157.52461 L 45.00703 157.52461 L 45.00703 157.52461 L 45.00703 157.52461 L 45.00703 157.52461 Q 45.00703 135.0211 22.503515 135.0211 L 22.503515 135.0211 L 22.503515 112.51758 Q 0.0 112.51758 0.0 112.51758 L 0.0 112.51758 L 0.0 112.51758 Q 0.0 112.51758 22.503515 90.01406 Q 45.00703 90.01406 45.00703 45.00703 z" svg:height="2.4753869mm" draw:style-name="style-675" svg:viewBox="0.0 0.0 607.5949 247.53868" svg:width="6.075949mm" svg:x="172.827mm" svg:y="103.74121mm"/>
          <draw:path svg:d="M 0.0 247.53868 L 0.0 9.094947E-13 L 22.503515 9.094947E-13 L 22.503515 9.094947E-13 L 22.503515 112.51758 Q 22.503515 225.03516 45.00703 225.03516 Q 67.51055 225.03516 90.01406 292.54572 Q 112.51758 337.55273 112.51758 360.05624 Q 112.51758 382.55978 112.51758 427.5668 L 112.51758 450.0703 L 112.51758 450.0703 Q 112.51758 450.0703 67.51055 450.0703 L 45.00703 472.57382 L 45.00703 450.0703 L 22.503515 450.0703 L 22.503515 472.57382 L 22.503515 517.5809 L 0.0 517.5809 L 0.0 517.5809 L 0.0 247.53868 z" svg:height="5.1758084mm" draw:style-name="style-676" svg:viewBox="0.0 0.0 112.51758 517.5809" svg:width="1.1251758mm" svg:x="18.227848mm" svg:y="44.781998mm"/>
          <draw:path svg:d="M 112.51758 90.01406 L 135.0211 0.0 L 157.52461 45.00703 Q 180.02812 90.01406 202.53165 135.0211 L 202.53165 180.02812 L 247.53868 157.52461 Q 315.04922 135.0211 315.04922 112.51758 Q 315.04922 90.01406 360.05624 90.01406 Q 405.0633 90.01406 405.0633 112.51758 L 405.0633 112.51758 L 405.0633 180.02812 Q 405.0633 225.03516 382.55978 247.53868 Q 360.05624 270.0422 405.0633 270.0422 Q 450.0703 292.54572 427.5668 337.55273 Q 427.5668 405.0633 405.0633 405.0633 Q 405.0633 427.5668 427.5668 450.0703 Q 472.57382 495.07736 495.07736 495.07736 Q 495.07736 495.07736 517.5809 517.5809 Q 517.5809 540.0844 562.5879 562.5879 Q 607.5949 585.09143 607.5949 607.5949 L 607.5949 630.09845 L 585.09143 630.09845 Q 540.0844 652.602 562.5879 652.602 Q 562.5879 675.10547 585.09143 675.10547 L 630.09845 675.10547 L 630.09845 675.10547 Q 630.09845 675.10547 540.0844 697.609 L 450.0703 720.1125 L 450.0703 720.1125 L 450.0703 720.1125 L 472.57382 742.616 L 495.07736 765.11957 L 495.07736 765.11957 L 495.07736 765.11957 L 495.07736 787.62305 L 495.07736 787.62305 L 517.5809 787.62305 L 517.5809 810.1266 L 517.5809 810.1266 L 495.07736 810.1266 L 495.07736 810.1266 L 495.07736 832.63007 L 450.0703 832.63007 Q 427.5668 832.63007 427.5668 855.1336 Q 405.0633 877.63715 405.0633 855.1336 Q 405.0633 832.63007 360.05624 832.63007 Q 337.55273 832.63007 315.04922 900.1406 Q 315.04922 945.14764 292.54572 967.6512 Q 270.0422 967.6512 247.53868 990.1547 L 225.03516 1035.1617 L 225.03516 1035.1617 L 225.03516 1035.1617 L 225.03516 1012.6582 Q 225.03516 1012.6582 202.53165 1012.6582 L 202.53165 1035.1617 L 202.53165 1035.1617 L 180.02812 1035.1617 L 180.02812 1012.6582 L 180.02812 990.1547 L 135.0211 990.1547 L 112.51758 990.1547 L 90.01406 1012.6582 L 90.01406 1012.6582 L 90.01406 1012.6582 L 90.01406 990.1547 L 67.51055 990.1547 Q 45.00703 990.1547 45.00703 922.64417 L 22.503515 855.1336 L 22.503515 855.1336 Q 45.00703 855.1336 45.00703 832.63007 Q 45.00703 810.1266 22.503515 810.1266 Q 0.0 787.62305 0.0 652.602 Q 0.0 517.5809 22.503515 540.0844 Q 45.00703 540.0844 67.51055 472.57382 Q 90.01406 382.55978 90.01406 360.05624 L 90.01406 337.55273 L 90.01406 337.55273 Q 112.51758 315.04922 90.01406 315.04922 L 90.01406 315.04922 L 90.01406 315.04922 Q 90.01406 292.54572 112.51758 270.0422 Q 112.51758 225.03516 135.0211 225.03516 Q 157.52461 225.03516 135.0211 202.53165 L 135.0211 180.02812 L 112.51758 180.02812 Q 90.01406 180.02812 112.51758 90.01406 z" svg:height="10.351617mm" draw:style-name="style-677" svg:viewBox="0.0 0.0 630.09845 1035.1617" svg:width="6.3009844mm" svg:x="99.46554mm" svg:y="126.01969mm"/>
          <draw:path svg:d="M 292.54572 -1.8189894E-12 L 292.54572 -1.8189894E-12 L 292.54572 -1.8189894E-12 Q 292.54572 -1.8189894E-12 315.04922 -1.8189894E-12 L 315.04922 -1.8189894E-12 L 315.04922 -1.8189894E-12 L 315.04922 -1.8189894E-12 L 337.55273 -1.8189894E-12 Q 360.05624 -1.8189894E-12 360.05624 22.503515 Q 360.05624 45.00703 405.0633 45.00703 Q 472.57382 45.00703 450.0703 112.51758 Q 450.0703 180.02812 472.57382 202.53165 Q 495.07736 202.53165 495.07736 180.02812 Q 495.07736 135.0211 540.0844 135.0211 Q 562.5879 135.0211 562.5879 180.02812 L 562.5879 247.53868 L 630.09845 247.53868 L 675.10547 225.03516 L 675.10547 225.03516 L 675.10547 225.03516 L 697.609 225.03516 L 697.609 225.03516 L 697.609 270.0422 Q 697.609 292.54572 630.09845 315.04922 L 540.0844 315.04922 L 540.0844 337.55273 L 540.0844 337.55273 L 562.5879 360.05624 L 562.5879 382.55978 L 540.0844 382.55978 Q 540.0844 360.05624 517.5809 360.05624 Q 495.07736 360.05624 495.07736 405.0633 Q 495.07736 450.0703 405.0633 450.0703 Q 337.55273 472.57382 337.55273 427.5668 L 315.04922 382.55978 L 315.04922 382.55978 Q 315.04922 405.0633 270.0422 405.0633 L 247.53868 405.0633 L 247.53868 427.5668 L 247.53868 427.5668 L 180.02812 427.5668 Q 112.51758 427.5668 90.01406 337.55273 L 90.01406 247.53868 L 67.51055 247.53868 L 67.51055 225.03516 L 45.00703 225.03516 L -1.8189894E-12 225.03516 L -1.8189894E-12 202.53165 L -1.8189894E-12 180.02812 L 22.503515 180.02812 L 45.00703 180.02812 L 22.503515 157.52461 L -1.8189894E-12 157.52461 L -1.8189894E-12 135.0211 L -1.8189894E-12 135.0211 L -1.8189894E-12 135.0211 L 22.503515 135.0211 L 22.503515 112.51758 L 22.503515 112.51758 L 22.503515 90.01406 L 45.00703 90.01406 L 112.51758 112.51758 Q 180.02812 135.0211 202.53165 90.01406 Q 225.03516 45.00703 247.53868 22.503515 Q 270.0422 -1.8189894E-12 292.54572 -1.8189894E-12 z" svg:height="4.5007033mm" draw:style-name="style-678" svg:viewBox="0.0 0.0 697.609 450.0703" svg:width="6.97609mm" svg:x="83.26301mm" svg:y="105.31645mm"/>
          <draw:path svg:d="M 225.03516 112.51758 L 225.03516 112.51758 L 247.53868 202.53165 Q 270.0422 292.54572 270.0422 360.05624 L 270.0422 427.5668 L 292.54572 450.0703 L 292.54572 472.57382 L 292.54572 495.07736 L 315.04922 540.0844 L 315.04922 540.0844 L 315.04922 562.5879 L 270.0422 630.09845 Q 225.03516 720.1125 202.53165 675.10547 Q 180.02812 652.602 180.02812 675.10547 Q 180.02812 697.609 157.52461 720.1125 L 135.0211 742.616 L 135.0211 742.616 L 135.0211 765.11957 L 135.0211 765.11957 L 135.0211 765.11957 L 112.51758 720.1125 L 90.01406 697.609 L 90.01406 697.609 L 90.01406 697.609 L 90.01406 675.10547 Q 90.01406 630.09845 67.51055 630.09845 L 67.51055 630.09845 L 67.51055 585.09143 L 45.00703 562.5879 L 45.00703 540.0844 Q 45.00703 517.5809 0.0 450.0703 Q 0.0 360.05624 0.0 180.02812 L 22.503515 22.503515 L 45.00703 0.0 Q 90.01406 -45.00703 90.01406 0.0 Q 112.51758 45.00703 157.52461 90.01406 Q 202.53165 90.01406 225.03516 112.51758 z" svg:height="7.6511955mm" draw:style-name="style-679" svg:viewBox="0.0 0.0 315.04922 765.11957" svg:width="3.1504922mm" svg:x="29.25457mm" svg:y="50.407875mm"/>
          <draw:path svg:d="M 45.00703 90.01406 L 67.51055 0.0 L 112.51758 22.503515 Q 157.52461 45.00703 247.53868 67.51055 Q 360.05624 90.01406 360.05624 112.51758 Q 360.05624 135.0211 405.0633 135.0211 Q 472.57382 135.0211 472.57382 180.02812 L 472.57382 202.53165 L 450.0703 202.53165 Q 427.5668 180.02812 382.55978 202.53165 Q 337.55273 225.03516 315.04922 292.54572 Q 270.0422 382.55978 315.04922 382.55978 L 360.05624 360.05624 L 360.05624 382.55978 Q 360.05624 382.55978 337.55273 405.0633 L 315.04922 450.0703 L 315.04922 450.0703 Q 292.54572 450.0703 270.0422 472.57382 Q 225.03516 472.57382 225.03516 450.0703 Q 225.03516 427.5668 180.02812 427.5668 Q 135.0211 450.0703 90.01406 405.0633 L 22.503515 382.55978 L 22.503515 337.55273 Q -3.6379788E-12 292.54572 -3.6379788E-12 292.54572 L -3.6379788E-12 270.0422 L -3.6379788E-12 270.0422 L -3.6379788E-12 270.0422 L -3.6379788E-12 247.53868 L -3.6379788E-12 225.03516 L -3.6379788E-12 202.53165 Q -3.6379788E-12 180.02812 22.503515 180.02812 Q 22.503515 180.02812 45.00703 90.01406 z" svg:height="4.7257385mm" draw:style-name="style-680" svg:viewBox="0.0 0.0 472.57382 472.57382" svg:width="4.7257385mm" svg:x="207.48242mm" svg:y="102.16596mm"/>
          <draw:path svg:d="M 22.503515 337.55273 L 3.6379788E-12 315.04922 L 3.6379788E-12 292.54572 L 3.6379788E-12 247.53868 L 3.6379788E-12 247.53868 L 3.6379788E-12 225.03516 L 22.503515 112.51758 Q 22.503515 22.503515 45.00703 0.0 Q 67.51055 0.0 67.51055 22.503515 Q 67.51055 45.00703 90.01406 67.51055 Q 135.0211 67.51055 135.0211 90.01406 Q 157.52461 112.51758 180.02812 112.51758 Q 225.03516 112.51758 180.02812 180.02812 Q 135.0211 247.53868 157.52461 270.0422 Q 157.52461 292.54572 112.51758 292.54572 Q 90.01406 315.04922 67.51055 337.55273 Q 67.51055 360.05624 90.01406 360.05624 Q 112.51758 382.55978 67.51055 382.55978 Q 22.503515 382.55978 22.503515 337.55273 z" svg:height="3.8255978mm" draw:style-name="style-681" svg:viewBox="0.0 0.0 180.02812 382.55978" svg:width="1.8002813mm" svg:x="304.6976mm" svg:y="108.69198mm"/>
          <draw:path svg:d="M 22.503515 202.53165 L 22.503515 0.0 L 45.00703 0.0 L 45.00703 0.0 L 45.00703 22.503515 L 67.51055 22.503515 L 67.51055 90.01406 L 67.51055 180.02812 L 90.01406 247.53868 Q 112.51758 315.04922 135.0211 315.04922 Q 157.52461 315.04922 180.02812 360.05624 Q 202.53165 427.5668 247.53868 540.0844 Q 247.53868 652.602 292.54572 765.11957 Q 337.55273 877.63715 337.55273 900.1406 Q 337.55273 945.14764 360.05624 945.14764 L 382.55978 945.14764 L 382.55978 967.6512 L 382.55978 967.6512 L 405.0633 967.6512 L 405.0633 990.1547 L 405.0633 990.1547 L 427.5668 990.1547 L 427.5668 990.1547 L 427.5668 990.1547 L 472.57382 1012.6582 L 495.07736 1012.6582 L 517.5809 1192.6864 Q 540.0844 1350.2109 495.07736 1350.2109 Q 450.0703 1350.2109 427.5668 1395.218 Q 427.5668 1417.7216 382.55978 1417.7216 L 360.05624 1440.225 L 360.05624 1440.225 L 337.55273 1440.225 L 337.55273 1440.225 L 337.55273 1440.225 L 337.55273 1462.7285 L 337.55273 1462.7285 L 360.05624 1485.232 L 360.05624 1485.232 L 382.55978 1530.2391 Q 382.55978 1575.2461 382.55978 1575.2461 L 382.55978 1575.2461 L 405.0633 1575.2461 L 405.0633 1575.2461 L 405.0633 1597.7496 L 382.55978 1597.7496 L 382.55978 1620.2532 L 382.55978 1620.2532 L 315.04922 1575.2461 Q 247.53868 1552.7426 247.53868 1642.7567 L 247.53868 1732.7708 L 225.03516 1732.7708 L 225.03516 1732.7708 L 202.53165 1732.7708 L 180.02812 1710.2672 L 180.02812 1710.2672 L 157.52461 1710.2672 L 157.52461 1687.7637 L 157.52461 1665.2601 L 135.0211 1665.2601 L 112.51758 1665.2601 L 112.51758 1642.7567 L 112.51758 1620.2532 L 90.01406 1597.7496 L 90.01406 1575.2461 L 112.51758 1575.2461 Q 157.52461 1575.2461 157.52461 1552.7426 Q 157.52461 1530.2391 157.52461 1507.7356 Q 135.0211 1485.232 112.51758 1485.232 Q 112.51758 1507.7356 90.01406 1507.7356 L 67.51055 1507.7356 L 67.51055 1395.218 Q 67.51055 1305.204 22.503515 1260.1969 L 0.0 1237.6934 L 0.0 810.1266 L 0.0 405.0633 L 0.0 405.0633 L 22.503515 405.0633 L 22.503515 202.53165 z" svg:height="17.327707mm" draw:style-name="style-682" svg:viewBox="0.0 0.0 517.5809 1732.7708" svg:width="5.1758084mm" svg:x="18.227848mm" svg:y="23.403656mm"/>
          <draw:path svg:d="M 45.00703 22.503515 L 45.00703 22.503515 L 45.00703 22.503515 L 45.00703 22.503515 L 112.51758 67.51055 Q 157.52461 67.51055 157.52461 67.51055 Q 157.52461 67.51055 180.02812 67.51055 L 180.02812 67.51055 L 180.02812 90.01406 L 202.53165 90.01406 L 202.53165 112.51758 L 202.53165 112.51758 L 180.02812 112.51758 L 180.02812 112.51758 L 180.02812 135.0211 L 157.52461 135.0211 L 157.52461 157.52461 Q 157.52461 180.02812 135.0211 180.02812 L 135.0211 180.02812 L 135.0211 180.02812 Q 135.0211 157.52461 90.01406 157.52461 Q 45.00703 157.52461 22.503515 112.51758 L 0.0 67.51055 L 0.0 22.503515 Q 0.0 -22.503515 22.503515 1.8189894E-12 Q 22.503515 22.503515 45.00703 22.503515 z" svg:height="1.8002813mm" draw:style-name="style-683" svg:viewBox="0.0 0.0 202.53165 180.02812" svg:width="2.0253165mm" svg:x="207.25739mm" svg:y="87.08861mm"/>
          <draw:path svg:d="M 315.04922 45.00703 L 337.55273 45.00703 L 337.55273 67.51055 Q 315.04922 90.01406 270.0422 135.0211 L 225.03516 157.52461 L 202.53165 157.52461 Q 180.02812 135.0211 135.0211 135.0211 L 90.01406 135.0211 L 90.01406 135.0211 Q 90.01406 135.0211 45.00703 135.0211 L 22.503515 135.0211 L 0.0 135.0211 L 0.0 135.0211 L 0.0 112.51758 Q 0.0 90.01406 22.503515 90.01406 Q 45.00703 90.01406 45.00703 45.00703 L 22.503515 22.503515 L 135.0211 -1.8189894E-12 Q 247.53868 -1.8189894E-12 270.0422 22.503515 Q 270.0422 45.00703 315.04922 45.00703 z" svg:height="1.5752461mm" draw:style-name="style-684" svg:viewBox="0.0 0.0 337.55273 157.52461" svg:width="3.3755274mm" svg:x="184.9789mm" svg:y="103.0661mm"/>
          <draw:path svg:d="M 135.0211 -1.8189894E-12 L 157.52461 -1.8189894E-12 L 157.52461 -1.8189894E-12 L 180.02812 -1.8189894E-12 L 180.02812 -1.8189894E-12 L 180.02812 22.503515 L 202.53165 22.503515 L 225.03516 22.503515 L 202.53165 90.01406 Q 180.02812 157.52461 202.53165 157.52461 L 225.03516 157.52461 L 225.03516 180.02812 Q 225.03516 202.53165 202.53165 202.53165 Q 180.02812 202.53165 180.02812 247.53868 Q 157.52461 270.0422 135.0211 270.0422 L 112.51758 270.0422 L 112.51758 270.0422 Q 112.51758 247.53868 45.00703 247.53868 L -3.6379788E-12 247.53868 L 22.503515 202.53165 Q 45.00703 180.02812 45.00703 180.02812 L 45.00703 157.52461 L -3.6379788E-12 180.02812 Q -45.00703 180.02812 -3.6379788E-12 90.01406 Q 22.503515 22.503515 67.51055 -1.8189894E-12 Q 112.51758 -22.503515 135.0211 -1.8189894E-12 z" svg:height="2.7004218mm" draw:style-name="style-685" svg:viewBox="0.0 0.0 225.03516 270.0422" svg:width="2.2503517mm" svg:x="210.6329mm" svg:y="104.19128mm"/>
          <draw:path svg:d="M 112.51758 22.503515 L 157.52461 1.8189894E-12 L 157.52461 67.51055 Q 157.52461 112.51758 112.51758 135.0211 Q 112.51758 157.52461 112.51758 202.53165 Q 112.51758 247.53868 90.01406 202.53165 Q 90.01406 180.02812 67.51055 180.02812 Q 45.00703 180.02812 22.503515 225.03516 Q 22.503515 247.53868 22.503515 270.0422 L 22.503515 270.0422 L 22.503515 270.0422 L 0.0 270.0422 L 0.0 247.53868 Q 22.503515 202.53165 0.0 157.52461 Q -22.503515 90.01406 22.503515 90.01406 Q 45.00703 67.51055 67.51055 45.00703 Q 67.51055 22.503515 112.51758 22.503515 z M 90.01406 90.01406 Q 90.01406 67.51055 90.01406 67.51055 Q 112.51758 67.51055 112.51758 67.51055 Q 112.51758 90.01406 90.01406 90.01406 z" svg:height="2.7004218mm" draw:style-name="style-686" svg:viewBox="0.0 0.0 157.52461 270.0422" svg:width="1.5752461mm" svg:x="144.24754mm" svg:y="88.43882mm"/>
          <draw:path svg:d="M 765.11957 0.0 L 810.1266 0.0 L 3420.5344 0.0 Q 6053.446 22.503515 6165.9634 22.503515 L 6278.481 22.503515 L 6278.481 22.503515 L 6278.481 22.503515 L 6300.9844 45.00703 L 6345.9917 67.51055 L 6345.9917 67.51055 L 6345.9917 67.51055 L 6368.495 67.51055 L 6368.495 67.51055 L 6390.9985 90.01406 Q 6436.0054 112.51758 6390.9985 112.51758 Q 6345.9917 112.51758 6345.9917 135.0211 Q 6345.9917 157.52461 6390.9985 157.52461 Q 6436.0054 157.52461 6436.0054 180.02812 L 6436.0054 202.53165 L 6458.5093 202.53165 L 6458.5093 202.53165 L 6436.0054 225.03516 L 6413.502 247.53868 L 6390.9985 247.53868 Q 6390.9985 247.53868 6413.502 270.0422 L 6436.0054 292.54572 L 6481.0127 292.54572 L 6503.516 292.54572 L 6503.516 315.04922 L 6503.516 315.04922 L 5715.893 315.04922 Q 4905.7666 292.54572 2565.401 315.04922 L 202.53165 315.04922 L 112.51758 315.04922 L 22.503515 315.04922 L 22.503515 292.54572 L -3.6379788E-12 292.54572 L -3.6379788E-12 292.54572 L -3.6379788E-12 292.54572 L 45.00703 270.0422 L 112.51758 247.53868 L 180.02812 247.53868 L 270.0422 247.53868 L 315.04922 225.03516 L 337.55273 202.53165 L 337.55273 202.53165 L 315.04922 202.53165 L 315.04922 202.53165 Q 315.04922 202.53165 270.0422 157.52461 L 225.03516 112.51758 L 225.03516 90.01406 L 225.03516 90.01406 L 247.53868 90.01406 L 247.53868 67.51055 L 270.0422 67.51055 Q 315.04922 67.51055 315.04922 45.00703 L 315.04922 22.503515 L 540.0844 22.503515 Q 742.616 22.503515 765.11957 0.0 z" svg:height="3.1504922mm" draw:style-name="style-687" svg:viewBox="0.0 0.0 6503.516 315.04922" svg:width="65.035164mm" svg:x="165.17581mm" svg:y="2.925457mm"/>
          <draw:path svg:d="M 45.00703 0.0 L 67.51055 0.0 L 90.01406 0.0 L 112.51758 22.503515 L 135.0211 22.503515 L 135.0211 22.503515 L 180.02812 45.00703 Q 202.53165 67.51055 225.03516 45.00703 Q 270.0422 45.00703 270.0422 67.51055 Q 247.53868 112.51758 292.54572 112.51758 Q 337.55273 112.51758 337.55273 135.0211 L 337.55273 135.0211 L 315.04922 135.0211 Q 270.0422 157.52461 225.03516 202.53165 Q 157.52461 247.53868 112.51758 247.53868 Q 67.51055 247.53868 90.01406 202.53165 Q 90.01406 157.52461 112.51758 112.51758 Q 135.0211 67.51055 67.51055 67.51055 L 0.0 45.00703 L 0.0 45.00703 L 0.0 45.00703 L 22.503515 45.00703 L 22.503515 22.503515 L 22.503515 22.503515 L 45.00703 22.503515 L 45.00703 22.503515 Q 45.00703 22.503515 45.00703 0.0 z" svg:height="2.4753869mm" draw:style-name="style-688" svg:viewBox="0.0 0.0 337.55273 247.53868" svg:width="3.3755274mm" svg:x="94.0647mm" svg:y="60.08439mm"/>
          <draw:path svg:d="M 382.55978 67.51055 L 337.55273 0.0 L 405.0633 67.51055 Q 472.57382 135.0211 540.0844 135.0211 Q 607.5949 135.0211 630.09845 202.53165 Q 630.09845 270.0422 652.602 270.0422 L 675.10547 270.0422 L 675.10547 292.54572 L 675.10547 315.04922 L 697.609 315.04922 L 720.1125 315.04922 L 720.1125 292.54572 L 720.1125 270.0422 L 742.616 225.03516 L 742.616 202.53165 L 765.11957 202.53165 L 810.1266 202.53165 L 810.1266 202.53165 Q 810.1266 225.03516 810.1266 225.03516 L 832.63007 225.03516 L 877.63715 247.53868 Q 922.64417 270.0422 967.6512 405.0633 Q 990.1547 517.5809 1012.6582 540.0844 L 1012.6582 540.0844 L 1035.1617 607.5949 Q 1057.6653 675.10547 1035.1617 675.10547 Q 1012.6582 675.10547 990.1547 765.11957 Q 945.14764 832.63007 990.1547 900.1406 Q 1035.1617 945.14764 1035.1617 945.14764 L 1035.1617 967.6512 L 1035.1617 990.1547 Q 1057.6653 990.1547 1035.1617 1012.6582 Q 990.1547 1035.1617 990.1547 1260.1969 Q 945.14764 1462.7285 990.1547 1620.2532 Q 1035.1617 1777.7777 1057.6653 1777.7777 L 1057.6653 1800.2812 L 1080.1688 1777.7777 Q 1125.1758 1777.7777 1125.1758 1755.2743 Q 1125.1758 1732.7708 1170.1829 1732.7708 Q 1237.6934 1732.7708 1237.6934 1710.2672 Q 1215.1898 1665.2601 1215.1898 1620.2532 L 1215.1898 1552.7426 L 1215.1898 1552.7426 Q 1215.1898 1552.7426 1237.6934 1575.2461 L 1260.1969 1620.2532 L 1260.1969 1642.7567 L 1260.1969 1665.2601 L 1282.7004 1710.2672 L 1305.204 1732.7708 L 1305.204 1755.2743 L 1305.204 1755.2743 L 1305.204 1777.7777 L 1305.204 1800.2812 L 1350.2109 1845.2883 Q 1350.2109 1867.7919 1350.2109 1980.3094 Q 1350.2109 2115.3306 1372.7145 2250.3516 Q 1395.218 2407.8762 1395.218 2430.3796 L 1395.218 2475.3867 L 1395.218 2520.3938 L 1395.218 2542.8972 L 1372.7145 2587.9043 L 1372.7145 2632.9114 L 1350.2109 2632.9114 L 1327.7074 2632.9114 L 1327.7074 2610.408 L 1327.7074 2565.401 L 1327.7074 2565.401 L 1327.7074 2565.401 L 1305.204 2565.401 L 1282.7004 2565.401 L 1282.7004 2565.401 L 1282.7004 2565.401 L 1260.1969 2565.401 L 1260.1969 2565.401 L 1260.1969 2542.8972 L 1260.1969 2542.8972 L 1237.6934 2520.3938 Q 1215.1898 2497.8904 1192.6864 2475.3867 L 1170.1829 2475.3867 L 1170.1829 2362.8691 Q 1170.1829 2250.3516 1125.1758 2227.8481 Q 1102.6722 2205.3445 1035.1617 2227.8481 L 990.1547 2250.3516 L 990.1547 2227.8481 Q 990.1547 2205.3445 967.6512 2205.3445 Q 945.14764 2182.841 922.64417 2115.3306 Q 900.1406 2047.82 855.1336 2070.3235 Q 787.62305 2092.827 787.62305 2070.3235 Q 765.11957 2025.3164 720.1125 1980.3094 L 652.602 1957.8059 L 562.5879 1957.8059 L 472.57382 1957.8059 L 472.57382 1935.3024 Q 450.0703 1935.3024 450.0703 1912.7988 Q 427.5668 1890.2953 337.55273 1845.2883 Q 247.53868 1800.2812 202.53165 1822.7848 L 157.52461 1822.7848 L 112.51758 1822.7848 L 67.51055 1800.2812 L 67.51055 1800.2812 L 45.00703 1800.2812 L 45.00703 1800.2812 L 45.00703 1800.2812 L 45.00703 1777.7777 L 45.00703 1777.7777 L 67.51055 1710.2672 Q 90.01406 1620.2532 112.51758 1620.2532 Q 112.51758 1620.2532 112.51758 1597.7496 L 135.0211 1597.7496 L 135.0211 1597.7496 L 135.0211 1575.2461 L 135.0211 1575.2461 L 135.0211 1575.2461 L 135.0211 1552.7426 L 135.0211 1530.2391 L 135.0211 1530.2391 L 135.0211 1530.2391 L 135.0211 1507.7356 L 135.0211 1507.7356 L 112.51758 1507.7356 Q 112.51758 1530.2391 90.01406 1530.2391 Q 45.00703 1575.2461 22.503515 1417.7216 L 0.0 1282.7004 L 22.503515 1215.1898 Q 45.00703 1125.1758 67.51055 1125.1758 Q 90.01406 1102.6722 90.01406 1125.1758 Q 90.01406 1170.1829 112.51758 1125.1758 L 135.0211 1102.6722 L 135.0211 1080.1688 L 135.0211 1057.6653 L 112.51758 1035.1617 Q 112.51758 990.1547 45.00703 990.1547 Q 0.0 990.1547 0.0 855.1336 L 0.0 720.1125 L 0.0 675.10547 L 0.0 652.602 L 22.503515 585.09143 Q 45.00703 540.0844 67.51055 562.5879 Q 90.01406 585.09143 90.01406 540.0844 Q 90.01406 517.5809 112.51758 517.5809 L 112.51758 495.07736 L 112.51758 495.07736 L 135.0211 495.07736 L 135.0211 495.07736 L 135.0211 495.07736 L 135.0211 472.57382 L 135.0211 472.57382 L 135.0211 450.0703 L 135.0211 427.5668 L 135.0211 427.5668 L 135.0211 405.0633 L 67.51055 405.0633 L 0.0 405.0633 L 0.0 360.05624 L 0.0 337.55273 L 0.0 337.55273 L 0.0 337.55273 L 22.503515 337.55273 L 22.503515 360.05624 L 22.503515 360.05624 L 45.00703 360.05624 L 45.00703 360.05624 L 45.00703 360.05624 L 90.01406 382.55978 L 112.51758 382.55978 L 112.51758 360.05624 L 112.51758 337.55273 L 135.0211 337.55273 L 157.52461 360.05624 L 157.52461 360.05624 L 157.52461 360.05624 L 157.52461 360.05624 L 157.52461 360.05624 L 157.52461 382.55978 L 180.02812 382.55978 L 180.02812 405.0633 L 180.02812 427.5668 L 225.03516 427.5668 Q 270.0422 427.5668 292.54572 405.0633 Q 315.04922 405.0633 337.55273 450.0703 Q 360.05624 495.07736 360.05624 540.0844 L 360.05624 562.5879 L 405.0633 562.5879 L 450.0703 540.0844 L 450.0703 540.0844 L 450.0703 540.0844 L 472.57382 517.5809 L 495.07736 495.07736 L 495.07736 495.07736 L 495.07736 495.07736 L 495.07736 472.57382 L 495.07736 472.57382 L 517.5809 450.0703 L 540.0844 405.0633 L 540.0844 360.05624 L 540.0844 337.55273 L 517.5809 337.55273 L 495.07736 337.55273 L 495.07736 337.55273 L 472.57382 360.05624 L 472.57382 360.05624 L 450.0703 360.05624 L 450.0703 315.04922 L 450.0703 270.0422 L 427.5668 202.53165 Q 405.0633 135.0211 382.55978 67.51055 z M 225.03516 855.1336 Q 225.03516 810.1266 270.0422 810.1266 Q 315.04922 832.63007 315.04922 855.1336 Q 315.04922 900.1406 270.0422 900.1406 Q 225.03516 900.1406 225.03516 855.1336 z" svg:height="26.329113mm" draw:style-name="style-689" svg:viewBox="0.0 0.0 1395.218 2632.9114" svg:width="13.95218mm" svg:x="159.77496mm" svg:y="38.706047mm"/>
          <draw:path svg:d="M 562.5879 135.0211 L 585.09143 135.0211 L 585.09143 157.52461 Q 562.5879 157.52461 562.5879 180.02812 Q 562.5879 202.53165 517.5809 202.53165 Q 472.57382 202.53165 450.0703 225.03516 L 427.5668 247.53868 L 427.5668 247.53868 Q 427.5668 247.53868 405.0633 225.03516 Q 382.55978 202.53165 292.54572 202.53165 Q 202.53165 180.02812 202.53165 247.53868 L 225.03516 292.54572 L 225.03516 292.54572 Q 225.03516 292.54572 202.53165 315.04922 Q 180.02812 315.04922 180.02812 270.0422 Q 180.02812 225.03516 157.52461 225.03516 L 135.0211 225.03516 L 135.0211 247.53868 L 135.0211 292.54572 L 112.51758 292.54572 L 67.51055 292.54572 L 67.51055 270.0422 L 67.51055 247.53868 L 67.51055 247.53868 L 67.51055 247.53868 L 22.503515 225.03516 L 0.0 202.53165 L 0.0 202.53165 L 0.0 202.53165 L 0.0 202.53165 L 22.503515 202.53165 L 22.503515 180.02812 L 22.503515 157.52461 L 22.503515 157.52461 L 22.503515 157.52461 L 45.00703 135.0211 L 45.00703 112.51758 L 45.00703 112.51758 Q 67.51055 112.51758 67.51055 112.51758 L 67.51055 90.01406 L 90.01406 112.51758 Q 112.51758 112.51758 135.0211 67.51055 Q 157.52461 22.503515 247.53868 0.0 Q 315.04922 0.0 337.55273 67.51055 Q 382.55978 112.51758 472.57382 112.51758 Q 562.5879 112.51758 562.5879 135.0211 z" svg:height="3.1504922mm" draw:style-name="style-690" svg:viewBox="0.0 0.0 585.09143 315.04922" svg:width="5.850914mm" svg:x="163.60056mm" svg:y="137.49648mm"/>
          <draw:path svg:d="M 202.53165 22.503515 L 202.53165 22.503515 L 225.03516 22.503515 L 247.53868 22.503515 L 315.04922 67.51055 Q 360.05624 135.0211 427.5668 135.0211 Q 495.07736 157.52461 495.07736 135.0211 Q 517.5809 135.0211 517.5809 135.0211 Q 540.0844 135.0211 540.0844 135.0211 L 540.0844 157.52461 L 540.0844 180.02812 Q 540.0844 225.03516 517.5809 270.0422 Q 495.07736 292.54572 405.0633 337.55273 Q 315.04922 405.0633 315.04922 427.5668 Q 315.04922 450.0703 292.54572 450.0703 Q 270.0422 427.5668 247.53868 450.0703 L 202.53165 450.0703 L 180.02812 472.57382 L 180.02812 472.57382 L 157.52461 472.57382 L 135.0211 450.0703 L 135.0211 450.0703 L 135.0211 450.0703 L 112.51758 427.5668 Q 112.51758 405.0633 90.01406 405.0633 Q 67.51055 405.0633 45.00703 360.05624 Q 45.00703 315.04922 67.51055 315.04922 Q 90.01406 315.04922 45.00703 292.54572 L 22.503515 270.0422 L 22.503515 202.53165 Q 0.0 135.0211 0.0 135.0211 L 0.0 135.0211 L 0.0 112.51758 L 0.0 112.51758 L 0.0 90.01406 L 0.0 67.51055 L 0.0 67.51055 L 0.0 45.00703 L 45.00703 45.00703 Q 112.51758 45.00703 135.0211 22.503515 Q 135.0211 0.0 180.02812 0.0 Q 202.53165 0.0 202.53165 22.503515 z" svg:height="4.7257385mm" draw:style-name="style-691" svg:viewBox="0.0 0.0 540.0844 472.57382" svg:width="5.4008436mm" svg:x="140.87201mm" svg:y="139.5218mm"/>
          <draw:path svg:d="M 0.0 22.503515 L 0.0 0.0 L 112.51758 0.0 Q 225.03516 22.503515 270.0422 22.503515 L 315.04922 22.503515 L 315.04922 45.00703 Q 292.54572 67.51055 292.54572 90.01406 L 270.0422 90.01406 L 270.0422 112.51758 L 270.0422 157.52461 L 225.03516 157.52461 L 202.53165 157.52461 L 157.52461 157.52461 Q 112.51758 157.52461 112.51758 112.51758 Q 135.0211 67.51055 67.51055 67.51055 Q 0.0 45.00703 0.0 22.503515 z" svg:height="1.5752461mm" draw:style-name="style-692" svg:viewBox="0.0 0.0 315.04922 157.52461" svg:width="3.1504922mm" svg:x="175.07735mm" svg:y="105.99156mm"/>
          <draw:path svg:d="M 202.53165 0.0 L 202.53165 0.0 L 202.53165 0.0 L 202.53165 22.503515 L 202.53165 22.503515 L 225.03516 22.503515 L 225.03516 22.503515 L 225.03516 22.503515 L 225.03516 45.00703 L 225.03516 45.00703 L 247.53868 45.00703 L 247.53868 67.51055 L 270.0422 67.51055 Q 315.04922 67.51055 337.55273 135.0211 Q 360.05624 202.53165 337.55273 202.53165 L 337.55273 202.53165 L 337.55273 225.03516 L 360.05624 225.03516 L 360.05624 225.03516 L 360.05624 247.53868 L 360.05624 247.53868 L 360.05624 247.53868 L 382.55978 225.03516 Q 405.0633 202.53165 405.0633 225.03516 Q 405.0633 225.03516 427.5668 225.03516 L 427.5668 247.53868 L 450.0703 247.53868 L 495.07736 247.53868 L 495.07736 292.54572 Q 472.57382 337.55273 495.07736 337.55273 Q 517.5809 337.55273 517.5809 382.55978 Q 495.07736 405.0633 495.07736 427.5668 L 495.07736 450.0703 L 450.0703 472.57382 Q 405.0633 472.57382 405.0633 517.5809 Q 405.0633 562.5879 405.0633 585.09143 L 405.0633 607.5949 L 405.0633 607.5949 L 405.0633 607.5949 L 405.0633 585.09143 L 405.0633 585.09143 L 382.55978 585.09143 Q 382.55978 562.5879 360.05624 562.5879 L 360.05624 562.5879 L 360.05624 562.5879 L 337.55273 562.5879 L 315.04922 562.5879 Q 315.04922 562.5879 270.0422 607.5949 L 202.53165 630.09845 L 202.53165 607.5949 Q 202.53165 562.5879 90.01406 517.5809 L 0.0 472.57382 L 0.0 472.57382 Q 0.0 472.57382 0.0 337.55273 Q 0.0 202.53165 22.503515 180.02812 Q 45.00703 157.52461 45.00703 135.0211 L 67.51055 90.01406 L 90.01406 45.00703 Q 112.51758 -22.503515 135.0211 22.503515 Q 135.0211 45.00703 157.52461 45.00703 Q 180.02812 45.00703 180.02812 22.503515 Q 180.02812 0.0 202.53165 0.0 z M 22.503515 247.53868 Q 22.503515 247.53868 22.503515 225.03516 Q 45.00703 225.03516 45.00703 247.53868 Q 45.00703 247.53868 22.503515 247.53868 z M 360.05624 517.5809 Q 360.05624 517.5809 360.05624 495.07736 Q 360.05624 495.07736 360.05624 517.5809 Q 360.05624 517.5809 360.05624 517.5809 z" svg:height="6.3009844mm" draw:style-name="style-693" svg:viewBox="0.0 0.0 517.5809 630.09845" svg:width="5.1758084mm" svg:x="229.98593mm" svg:y="132.54572mm"/>
          <draw:path svg:d="M 585.09143 247.53868 L 585.09143 292.54572 L 562.5879 292.54572 Q 562.5879 292.54572 562.5879 247.53868 Q 540.0844 202.53165 472.57382 225.03516 Q 427.5668 247.53868 427.5668 270.0422 Q 450.0703 292.54572 427.5668 292.54572 Q 382.55978 315.04922 337.55273 292.54572 Q 270.0422 292.54572 270.0422 315.04922 Q 270.0422 337.55273 247.53868 337.55273 Q 225.03516 337.55273 202.53165 315.04922 L 202.53165 292.54572 L 157.52461 292.54572 Q 135.0211 292.54572 67.51055 292.54572 L 22.503515 270.0422 L 22.503515 225.03516 L 22.503515 180.02812 L 0.0 180.02812 L 0.0 157.52461 L 0.0 157.52461 L 0.0 157.52461 L 0.0 157.52461 L 22.503515 157.52461 L 22.503515 157.52461 L 22.503515 157.52461 L 22.503515 135.0211 L 22.503515 135.0211 L 22.503515 112.51758 L 22.503515 90.01406 L 22.503515 67.51055 L 22.503515 45.00703 L 45.00703 45.00703 L 67.51055 45.00703 L 67.51055 22.503515 L 67.51055 0.0 L 112.51758 0.0 L 135.0211 22.503515 L 157.52461 22.503515 Q 202.53165 22.503515 202.53165 0.0 Q 202.53165 -22.503515 337.55273 0.0 Q 495.07736 22.503515 495.07736 45.00703 Q 495.07736 67.51055 472.57382 90.01406 Q 427.5668 112.51758 495.07736 112.51758 Q 540.0844 135.0211 540.0844 157.52461 Q 540.0844 180.02812 607.5949 202.53165 Q 652.602 202.53165 607.5949 225.03516 Q 585.09143 225.03516 585.09143 247.53868 z" svg:height="3.3755274mm" draw:style-name="style-694" svg:viewBox="0.0 0.0 607.5949 337.55273" svg:width="6.075949mm" svg:x="146.94795mm" svg:y="93.38959mm"/>
          <draw:path svg:d="M 135.0211 0.0 L 157.52461 0.0 L 180.02812 0.0 L 180.02812 0.0 L 180.02812 22.503515 Q 157.52461 45.00703 270.0422 90.01406 Q 360.05624 112.51758 405.0633 180.02812 Q 427.5668 225.03516 450.0703 247.53868 L 472.57382 247.53868 L 472.57382 337.55273 Q 472.57382 427.5668 495.07736 427.5668 L 517.5809 427.5668 L 517.5809 427.5668 L 540.0844 427.5668 L 540.0844 450.0703 Q 540.0844 472.57382 562.5879 495.07736 L 562.5879 517.5809 L 540.0844 517.5809 Q 540.0844 540.0844 540.0844 540.0844 L 540.0844 540.0844 L 540.0844 540.0844 Q 540.0844 540.0844 517.5809 562.5879 L 495.07736 585.09143 L 495.07736 607.5949 L 495.07736 630.09845 L 450.0703 630.09845 L 405.0633 630.09845 L 382.55978 607.5949 L 360.05624 607.5949 L 360.05624 607.5949 Q 337.55273 630.09845 292.54572 630.09845 Q 247.53868 630.09845 247.53868 585.09143 Q 247.53868 540.0844 225.03516 540.0844 L 180.02812 562.5879 L 135.0211 562.5879 Q 112.51758 540.0844 90.01406 472.57382 Q 90.01406 405.0633 45.00703 382.55978 L -3.6379788E-12 360.05624 L -3.6379788E-12 360.05624 L -3.6379788E-12 360.05624 L -3.6379788E-12 337.55273 L -3.6379788E-12 337.55273 L -3.6379788E-12 315.04922 L -3.6379788E-12 315.04922 L -3.6379788E-12 315.04922 Q -3.6379788E-12 315.04922 22.503515 292.54572 Q 45.00703 292.54572 45.00703 270.0422 L 22.503515 225.03516 L 45.00703 225.03516 Q 67.51055 225.03516 67.51055 180.02812 Q 45.00703 135.0211 45.00703 135.0211 L 45.00703 135.0211 L 45.00703 90.01406 Q 45.00703 45.00703 67.51055 45.00703 L 67.51055 22.503515 L 90.01406 22.503515 Q 135.0211 0.0 135.0211 0.0 z" svg:height="6.3009844mm" draw:style-name="style-695" svg:viewBox="0.0 0.0 562.5879 630.09845" svg:width="5.625879mm" svg:x="287.14487mm" svg:y="60.30942mm"/>
          <draw:path svg:d="M 247.53868 1.8189894E-12 L 270.0422 22.503515 L 270.0422 22.503515 L 292.54572 22.503515 L 315.04922 67.51055 Q 337.55273 135.0211 427.5668 135.0211 Q 495.07736 135.0211 540.0844 135.0211 Q 540.0844 135.0211 585.09143 112.51758 Q 585.09143 90.01406 630.09845 157.52461 Q 652.602 247.53868 652.602 247.53868 Q 675.10547 247.53868 675.10547 247.53868 L 675.10547 270.0422 L 652.602 270.0422 L 652.602 292.54572 L 652.602 292.54572 L 675.10547 292.54572 L 675.10547 337.55273 L 675.10547 382.55978 L 697.609 382.55978 L 697.609 382.55978 L 697.609 427.5668 L 675.10547 495.07736 L 675.10547 495.07736 L 675.10547 472.57382 L 675.10547 472.57382 L 675.10547 472.57382 L 652.602 472.57382 L 652.602 472.57382 L 630.09845 472.57382 L 607.5949 472.57382 L 585.09143 472.57382 L 562.5879 472.57382 L 562.5879 472.57382 Q 562.5879 472.57382 450.0703 472.57382 Q 360.05624 495.07736 360.05624 472.57382 Q 360.05624 450.0703 315.04922 450.0703 Q 270.0422 472.57382 270.0422 427.5668 Q 247.53868 382.55978 202.53165 405.0633 L 157.52461 427.5668 L 157.52461 427.5668 Q 135.0211 450.0703 90.01406 472.57382 L 45.00703 495.07736 L 45.00703 405.0633 L 45.00703 315.04922 L 22.503515 315.04922 L 22.503515 292.54572 L 22.503515 292.54572 L 0.0 292.54572 L 0.0 292.54572 L 0.0 292.54572 L 0.0 247.53868 Q 0.0 202.53165 45.00703 225.03516 Q 90.01406 247.53868 112.51758 157.52461 Q 157.52461 45.00703 180.02812 45.00703 Q 225.03516 45.00703 225.03516 22.503515 Q 225.03516 1.8189894E-12 247.53868 1.8189894E-12 z" svg:height="4.9507737mm" draw:style-name="style-696" svg:viewBox="0.0 0.0 697.609 495.07736" svg:width="6.97609mm" svg:x="135.92123mm" svg:y="126.24473mm"/>
          <draw:path svg:d="M 0.0 832.63007 L 0.0 0.0 L 0.0 0.0 L 22.503515 0.0 L 22.503515 0.0 L 22.503515 22.503515 L 22.503515 22.503515 L 45.00703 22.503515 L 67.51055 45.00703 Q 90.01406 67.51055 112.51758 180.02812 Q 157.52461 315.04922 157.52461 382.55978 Q 157.52461 427.5668 202.53165 450.0703 Q 247.53868 472.57382 247.53868 517.5809 Q 247.53868 585.09143 292.54572 585.09143 Q 315.04922 585.09143 315.04922 562.5879 Q 337.55273 517.5809 337.55273 540.0844 Q 337.55273 562.5879 382.55978 585.09143 Q 450.0703 607.5949 472.57382 630.09845 L 472.57382 630.09845 L 472.57382 697.609 Q 472.57382 742.616 495.07736 765.11957 Q 517.5809 787.62305 562.5879 787.62305 L 585.09143 787.62305 L 652.602 787.62305 Q 720.1125 832.63007 765.11957 832.63007 L 810.1266 832.63007 L 765.11957 877.63715 Q 697.609 922.64417 720.1125 967.6512 Q 720.1125 1012.6582 765.11957 1080.1688 Q 832.63007 1125.1758 810.1266 1170.1829 Q 810.1266 1237.6934 787.62305 1237.6934 Q 765.11957 1237.6934 787.62305 1327.7074 Q 832.63007 1417.7216 832.63007 1417.7216 Q 832.63007 1440.225 832.63007 1462.7285 L 832.63007 1485.232 L 832.63007 1507.7356 L 832.63007 1507.7356 L 765.11957 1507.7356 Q 697.609 1507.7356 652.602 1485.232 L 607.5949 1462.7285 L 607.5949 1462.7285 L 607.5949 1462.7285 L 585.09143 1462.7285 L 585.09143 1462.7285 L 562.5879 1440.225 L 540.0844 1417.7216 L 540.0844 1417.7216 L 517.5809 1417.7216 L 517.5809 1462.7285 L 517.5809 1485.232 L 540.0844 1485.232 L 540.0844 1507.7356 L 540.0844 1507.7356 L 562.5879 1507.7356 L 562.5879 1507.7356 L 562.5879 1507.7356 L 562.5879 1530.2391 L 562.5879 1530.2391 L 585.09143 1530.2391 L 585.09143 1552.7426 L 607.5949 1552.7426 L 630.09845 1552.7426 L 652.602 1575.2461 Q 675.10547 1597.7496 720.1125 1597.7496 L 765.11957 1597.7496 L 765.11957 1575.2461 L 787.62305 1575.2461 L 787.62305 1575.2461 L 787.62305 1552.7426 L 810.1266 1552.7426 L 832.63007 1552.7426 L 832.63007 1575.2461 L 832.63007 1597.7496 L 810.1266 1597.7496 L 810.1266 1597.7496 L 787.62305 1642.7567 Q 742.616 1642.7567 720.1125 1642.7567 L 697.609 1642.7567 L 697.609 1642.7567 L 697.609 1642.7567 L 697.609 1665.2601 L 697.609 1687.7637 L 697.609 1687.7637 L 697.609 1687.7637 L 787.62305 1777.7777 Q 877.63715 1822.7848 900.1406 1845.2883 L 922.64417 1867.7919 L 922.64417 1867.7919 L 922.64417 1867.7919 L 945.14764 1867.7919 L 945.14764 1867.7919 L 945.14764 1890.2953 L 967.6512 1890.2953 L 967.6512 1912.7988 L 967.6512 1935.3024 L 945.14764 1935.3024 L 922.64417 1912.7988 L 922.64417 1912.7988 L 922.64417 1912.7988 L 900.1406 1912.7988 L 900.1406 1912.7988 L 900.1406 1935.3024 L 877.63715 1935.3024 L 877.63715 1935.3024 L 877.63715 1957.8059 L 877.63715 1957.8059 L 855.1336 1957.8059 L 832.63007 1957.8059 Q 787.62305 1957.8059 787.62305 1980.3094 Q 787.62305 2002.8129 810.1266 2002.8129 L 810.1266 2025.3164 L 810.1266 2047.82 L 810.1266 2092.827 L 787.62305 2092.827 Q 742.616 2092.827 652.602 2047.82 L 540.0844 2025.3164 L 540.0844 2002.8129 Q 517.5809 2002.8129 495.07736 2002.8129 Q 472.57382 2002.8129 450.0703 1935.3024 L 427.5668 1867.7919 L 382.55978 1867.7919 L 360.05624 1867.7919 L 337.55273 1890.2953 L 292.54572 1890.2953 L 292.54572 1957.8059 Q 292.54572 2025.3164 270.0422 2070.3235 L 270.0422 2115.3306 L 247.53868 2115.3306 L 225.03516 2092.827 L 202.53165 2092.827 L 180.02812 2092.827 L 180.02812 2047.82 L 157.52461 2025.3164 L 157.52461 2025.3164 L 157.52461 2002.8129 L 157.52461 2002.8129 L 157.52461 2002.8129 L 135.0211 1957.8059 Q 112.51758 1935.3024 112.51758 1935.3024 Q 112.51758 1957.8059 90.01406 1845.2883 Q 67.51055 1755.2743 22.503515 1732.7708 L 0.0 1687.7637 L 0.0 832.63007 z M 697.609 1935.3024 L 697.609 1912.7988 L 720.1125 1912.7988 Q 742.616 1912.7988 742.616 1935.3024 Q 742.616 1957.8059 720.1125 1957.8059 L 697.609 1957.8059 L 697.609 1935.3024 z" svg:height="21.153305mm" draw:style-name="style-697" svg:viewBox="0.0 0.0 967.6512 2115.3306" svg:width="9.676512mm" svg:x="4.275668mm" svg:y="98.34036mm"/>
          <draw:path svg:d="M 90.01406 9.094947E-13 L 135.0211 9.094947E-13 L 157.52461 9.094947E-13 Q 180.02812 9.094947E-13 157.52461 45.00703 Q 135.0211 90.01406 180.02812 112.51758 L 225.03516 112.51758 L 225.03516 112.51758 Q 225.03516 135.0211 202.53165 135.0211 Q 180.02812 135.0211 180.02812 180.02812 Q 180.02812 202.53165 112.51758 225.03516 L 67.51055 225.03516 L 67.51055 225.03516 L 45.00703 225.03516 L 45.00703 225.03516 L 45.00703 225.03516 L 45.00703 202.53165 L 45.00703 202.53165 L 22.503515 202.53165 L 22.503515 202.53165 L 22.503515 180.02812 L 1.8189894E-12 157.52461 L 1.8189894E-12 157.52461 L 1.8189894E-12 157.52461 L 1.8189894E-12 157.52461 L 1.8189894E-12 135.0211 L 1.8189894E-12 135.0211 L 1.8189894E-12 135.0211 L 1.8189894E-12 90.01406 L 1.8189894E-12 67.51055 L 1.8189894E-12 67.51055 Q 1.8189894E-12 45.00703 1.8189894E-12 45.00703 L 1.8189894E-12 45.00703 L 45.00703 45.00703 Q 67.51055 45.00703 67.51055 22.503515 Q 67.51055 9.094947E-13 90.01406 9.094947E-13 z" svg:height="2.2503517mm" draw:style-name="style-698" svg:viewBox="0.0 0.0 225.03516 225.03516" svg:width="2.2503517mm" svg:x="163.37552mm" svg:y="67.51055mm"/>
          <draw:path svg:d="M 742.616 0.0 L 742.616 0.0 L 787.62305 0.0 Q 855.1336 0.0 855.1336 0.0 L 855.1336 0.0 L 877.63715 0.0 Q 922.64417 0.0 922.64417 0.0 L 945.14764 0.0 L 945.14764 0.0 L 945.14764 0.0 L 967.6512 22.503515 L 1012.6582 45.00703 L 1012.6582 45.00703 L 1012.6582 45.00703 L 1035.1617 45.00703 L 1035.1617 45.00703 L 1035.1617 67.51055 L 1057.6653 67.51055 L 1057.6653 67.51055 L 1057.6653 90.01406 L 1057.6653 90.01406 L 1057.6653 90.01406 L 1080.1688 135.0211 Q 1102.6722 157.52461 1102.6722 157.52461 L 1102.6722 157.52461 L 1080.1688 225.03516 Q 1057.6653 270.0422 1057.6653 292.54572 Q 1057.6653 315.04922 1012.6582 315.04922 Q 990.1547 315.04922 967.6512 337.55273 Q 967.6512 360.05624 945.14764 382.55978 Q 922.64417 382.55978 922.64417 405.0633 L 922.64417 427.5668 L 877.63715 427.5668 Q 832.63007 427.5668 832.63007 472.57382 Q 832.63007 517.5809 855.1336 562.5879 L 877.63715 607.5949 L 877.63715 607.5949 L 877.63715 607.5949 L 855.1336 630.09845 Q 832.63007 675.10547 832.63007 675.10547 L 832.63007 675.10547 L 832.63007 675.10547 Q 832.63007 652.602 765.11957 720.1125 Q 720.1125 765.11957 697.609 765.11957 L 675.10547 720.1125 L 652.602 720.1125 L 630.09845 720.1125 L 630.09845 765.11957 Q 630.09845 832.63007 652.602 810.1266 Q 697.609 810.1266 697.609 832.63007 Q 697.609 855.1336 675.10547 855.1336 L 675.10547 855.1336 L 652.602 855.1336 Q 607.5949 877.63715 607.5949 900.1406 Q 607.5949 945.14764 607.5949 945.14764 L 607.5949 945.14764 L 585.09143 945.14764 L 585.09143 945.14764 L 585.09143 967.6512 L 562.5879 967.6512 L 562.5879 967.6512 L 562.5879 990.1547 L 562.5879 990.1547 L 562.5879 990.1547 L 540.0844 990.1547 L 540.0844 990.1547 L 517.5809 1012.6582 L 495.07736 1035.1617 L 495.07736 1035.1617 L 472.57382 1035.1617 L 472.57382 1035.1617 L 472.57382 1035.1617 L 472.57382 1057.6653 L 472.57382 1057.6653 L 450.0703 1035.1617 L 427.5668 1012.6582 L 427.5668 1012.6582 L 427.5668 990.1547 L 382.55978 990.1547 Q 360.05624 990.1547 360.05624 967.6512 L 360.05624 967.6512 L 360.05624 945.14764 Q 337.55273 945.14764 337.55273 900.1406 L 337.55273 832.63007 L 337.55273 832.63007 L 337.55273 810.1266 L 337.55273 810.1266 L 337.55273 810.1266 L 315.04922 810.1266 L 315.04922 810.1266 L 315.04922 787.62305 L 292.54572 787.62305 L 292.54572 787.62305 L 292.54572 810.1266 L 270.0422 810.1266 Q 247.53868 810.1266 247.53868 765.11957 L 247.53868 742.616 L 225.03516 742.616 Q 202.53165 720.1125 202.53165 720.1125 L 202.53165 720.1125 L 180.02812 720.1125 Q 180.02812 720.1125 112.51758 720.1125 L 45.00703 675.10547 L 22.503515 675.10547 L 0.0 675.10547 L 0.0 652.602 L 22.503515 630.09845 L 22.503515 585.09143 L 22.503515 562.5879 L 45.00703 562.5879 L 67.51055 540.0844 L 67.51055 540.0844 L 67.51055 540.0844 L 90.01406 540.0844 Q 112.51758 517.5809 112.51758 517.5809 L 112.51758 517.5809 L 157.52461 495.07736 Q 202.53165 495.07736 247.53868 495.07736 L 270.0422 495.07736 L 292.54572 495.07736 L 315.04922 495.07736 L 315.04922 472.57382 L 337.55273 472.57382 L 337.55273 450.0703 L 337.55273 427.5668 L 315.04922 427.5668 L 315.04922 405.0633 L 292.54572 405.0633 Q 247.53868 405.0633 225.03516 337.55273 L 202.53165 270.0422 L 202.53165 270.0422 L 202.53165 270.0422 L 202.53165 247.53868 L 202.53165 247.53868 L 225.03516 247.53868 L 225.03516 225.03516 L 225.03516 225.03516 L 247.53868 225.03516 L 247.53868 225.03516 L 247.53868 225.03516 L 247.53868 202.53165 L 247.53868 202.53165 L 292.54572 180.02812 Q 337.55273 135.0211 382.55978 135.0211 L 450.0703 135.0211 L 450.0703 135.0211 Q 450.0703 135.0211 472.57382 157.52461 L 472.57382 157.52461 L 472.57382 180.02812 Q 472.57382 180.02812 495.07736 180.02812 L 495.07736 157.52461 L 517.5809 135.0211 Q 517.5809 135.0211 607.5949 90.01406 Q 697.609 67.51055 720.1125 45.00703 L 720.1125 22.503515 L 720.1125 22.503515 Q 742.616 22.503515 742.616 0.0 z M 1012.6582 202.53165 Q 1012.6582 180.02812 1012.6582 180.02812 Q 1012.6582 180.02812 1012.6582 180.02812 Q 1012.6582 202.53165 1012.6582 202.53165 z" svg:height="10.576653mm" draw:style-name="style-699" svg:viewBox="0.0 0.0 1102.6722 1057.6653" svg:width="11.026723mm" svg:x="70.436005mm" svg:y="68.41069mm"/>
          <draw:path svg:d="M 360.05624 45.00703 L 360.05624 22.503515 L 405.0633 22.503515 Q 450.0703 22.503515 450.0703 90.01406 Q 450.0703 135.0211 450.0703 135.0211 L 450.0703 135.0211 L 405.0633 135.0211 Q 360.05624 135.0211 337.55273 112.51758 Q 315.04922 112.51758 315.04922 135.0211 Q 315.04922 180.02812 202.53165 180.02812 L 112.51758 180.02812 L 112.51758 157.52461 L 112.51758 135.0211 L 90.01406 135.0211 L 45.00703 135.0211 L 45.00703 157.52461 L 45.00703 157.52461 L 22.503515 157.52461 L 22.503515 180.02812 L 22.503515 180.02812 L -1.8189894E-12 180.02812 L -1.8189894E-12 180.02812 L -1.8189894E-12 180.02812 L -1.8189894E-12 90.01406 L -1.8189894E-12 22.503515 L 67.51055 -1.8189894E-12 Q 135.0211 -1.8189894E-12 180.02812 22.503515 Q 202.53165 45.00703 270.0422 67.51055 Q 360.05624 67.51055 360.05624 45.00703 z" svg:height="1.8002813mm" draw:style-name="style-700" svg:viewBox="0.0 0.0 450.0703 180.02812" svg:width="4.5007033mm" svg:x="159.32489mm" svg:y="105.31645mm"/>
          <draw:path svg:d="M 45.00703 22.503515 L 45.00703 0.0 L 67.51055 0.0 L 67.51055 0.0 L 67.51055 0.0 L 67.51055 0.0 L 90.01406 0.0 L 90.01406 0.0 L 112.51758 22.503515 L 135.0211 45.00703 L 157.52461 45.00703 L 202.53165 45.00703 L 202.53165 45.00703 Q 202.53165 45.00703 225.03516 45.00703 L 225.03516 67.51055 L 225.03516 67.51055 Q 247.53868 67.51055 247.53868 90.01406 L 247.53868 90.01406 L 247.53868 135.0211 Q 247.53868 157.52461 292.54572 180.02812 Q 315.04922 225.03516 315.04922 225.03516 L 337.55273 225.03516 L 427.5668 360.05624 Q 517.5809 495.07736 540.0844 495.07736 L 562.5879 495.07736 L 562.5879 517.5809 Q 585.09143 540.0844 607.5949 562.5879 L 607.5949 562.5879 L 607.5949 562.5879 Q 607.5949 585.09143 607.5949 585.09143 L 630.09845 585.09143 L 697.609 652.602 Q 765.11957 720.1125 765.11957 742.616 L 787.62305 742.616 L 787.62305 765.11957 L 787.62305 787.62305 L 810.1266 810.1266 L 810.1266 810.1266 L 810.1266 810.1266 L 810.1266 810.1266 L 787.62305 810.1266 L 765.11957 810.1266 L 765.11957 810.1266 L 742.616 810.1266 L 742.616 810.1266 L 742.616 810.1266 L 742.616 787.62305 L 742.616 787.62305 L 720.1125 787.62305 L 720.1125 765.11957 L 720.1125 765.11957 L 697.609 765.11957 L 697.609 765.11957 L 697.609 765.11957 L 697.609 742.616 L 697.609 742.616 L 675.10547 742.616 L 675.10547 720.1125 L 675.10547 720.1125 L 652.602 720.1125 L 652.602 720.1125 L 652.602 720.1125 L 652.602 697.609 L 652.602 697.609 L 630.09845 697.609 Q 630.09845 675.10547 472.57382 540.0844 L 292.54572 382.55978 L 292.54572 360.05624 Q 292.54572 360.05624 180.02812 270.0422 L 90.01406 180.02812 L 90.01406 180.02812 L 67.51055 180.02812 L 67.51055 180.02812 L 67.51055 180.02812 L 67.51055 157.52461 Q 67.51055 157.52461 22.503515 112.51758 L 0.0 67.51055 L 0.0 67.51055 L 22.503515 67.51055 L 22.503515 45.00703 L 22.503515 22.503515 L 45.00703 22.503515 z" svg:height="8.101266mm" draw:style-name="style-701" svg:viewBox="0.0 0.0 810.1266 810.1266" svg:width="8.101266mm" svg:x="249.564mm" svg:y="99.01547mm"/>
          <draw:path svg:d="M 247.53868 22.503515 L 292.54572 22.503515 L 247.53868 90.01406 Q 202.53165 157.52461 202.53165 202.53165 L 202.53165 247.53868 L 157.52461 247.53868 Q 90.01406 247.53868 67.51055 225.03516 Q 22.503515 202.53165 22.503515 157.52461 L 0.0 135.0211 L 22.503515 135.0211 Q 22.503515 112.51758 22.503515 112.51758 L 22.503515 112.51758 L 22.503515 112.51758 Q 45.00703 112.51758 45.00703 90.01406 L 45.00703 90.01406 L 45.00703 67.51055 Q 67.51055 22.503515 67.51055 22.503515 L 67.51055 22.503515 L 67.51055 22.503515 L 67.51055 22.503515 L 90.01406 45.00703 L 112.51758 45.00703 L 112.51758 67.51055 L 112.51758 112.51758 L 135.0211 112.51758 L 157.52461 112.51758 L 180.02812 45.00703 Q 202.53165 -22.503515 202.53165 0.0 Q 225.03516 22.503515 247.53868 22.503515 z" svg:height="2.4753869mm" draw:style-name="style-702" svg:viewBox="0.0 0.0 292.54572 247.53868" svg:width="2.925457mm" svg:x="94.289734mm" svg:y="142.44725mm"/>
          <draw:path svg:d="M 112.51758 22.503515 L 112.51758 0.0 L 135.0211 45.00703 Q 180.02812 67.51055 157.52461 67.51055 Q 157.52461 90.01406 157.52461 90.01406 L 157.52461 90.01406 L 157.52461 90.01406 Q 135.0211 112.51758 135.0211 135.0211 Q 135.0211 180.02812 67.51055 157.52461 L 0.0 135.0211 L 0.0 135.0211 Q 0.0 135.0211 0.0 67.51055 L 22.503515 22.503515 L 22.503515 22.503515 Q 45.00703 22.503515 45.00703 45.00703 L 45.00703 45.00703 L 90.01406 45.00703 Q 112.51758 45.00703 112.51758 22.503515 z" svg:height="1.5752461mm" draw:style-name="style-703" svg:viewBox="0.0 0.0 157.52461 157.52461" svg:width="1.5752461mm" svg:x="225.9353mm" svg:y="90.91421mm"/>
          <draw:path svg:d="M 270.0422 22.503515 L 292.54572 -1.8189894E-12 L 315.04922 -1.8189894E-12 L 315.04922 -1.8189894E-12 L 315.04922 -1.8189894E-12 L 315.04922 -1.8189894E-12 L 337.55273 67.51055 L 337.55273 112.51758 L 292.54572 135.0211 Q 225.03516 157.52461 225.03516 247.53868 L 225.03516 315.04922 L 202.53165 315.04922 L 180.02812 337.55273 L 135.0211 337.55273 Q 67.51055 337.55273 67.51055 315.04922 L 67.51055 292.54572 L 90.01406 292.54572 L 112.51758 292.54572 L 112.51758 270.0422 L 112.51758 247.53868 L 90.01406 247.53868 Q 45.00703 247.53868 22.503515 225.03516 Q 0.0 225.03516 0.0 202.53165 Q 0.0 180.02812 22.503515 180.02812 L 45.00703 180.02812 L 67.51055 180.02812 Q 90.01406 180.02812 90.01406 157.52461 Q 90.01406 135.0211 157.52461 135.0211 Q 225.03516 135.0211 225.03516 90.01406 Q 225.03516 45.00703 247.53868 45.00703 L 247.53868 45.00703 L 247.53868 67.51055 Q 270.0422 67.51055 270.0422 67.51055 L 270.0422 45.00703 L 270.0422 22.503515 Q 270.0422 22.503515 270.0422 22.503515 z" svg:height="3.3755274mm" draw:style-name="style-704" svg:viewBox="0.0 0.0 337.55273 337.55273" svg:width="3.3755274mm" svg:x="181.37834mm" svg:y="137.04642mm"/>
          <draw:path svg:d="M 472.57382 0.0 L 495.07736 0.0 L 517.5809 112.51758 Q 540.0844 225.03516 585.09143 247.53868 Q 607.5949 270.0422 630.09845 270.0422 Q 630.09845 270.0422 630.09845 292.54572 Q 630.09845 315.04922 607.5949 315.04922 Q 585.09143 337.55273 630.09845 360.05624 Q 675.10547 405.0633 675.10547 450.0703 Q 675.10547 472.57382 742.616 450.0703 Q 810.1266 427.5668 810.1266 450.0703 L 810.1266 450.0703 L 810.1266 450.0703 L 810.1266 472.57382 L 810.1266 472.57382 Q 810.1266 472.57382 787.62305 495.07736 Q 765.11957 517.5809 652.602 562.5879 Q 540.0844 607.5949 540.0844 585.09143 Q 540.0844 562.5879 517.5809 630.09845 Q 495.07736 720.1125 472.57382 720.1125 Q 450.0703 720.1125 450.0703 765.11957 Q 450.0703 787.62305 450.0703 765.11957 Q 427.5668 720.1125 405.0633 720.1125 L 382.55978 720.1125 L 360.05624 720.1125 Q 360.05624 720.1125 360.05624 697.609 L 337.55273 697.609 L 337.55273 675.10547 Q 315.04922 675.10547 315.04922 675.10547 L 315.04922 675.10547 L 292.54572 675.10547 Q 270.0422 675.10547 225.03516 652.602 Q 202.53165 630.09845 202.53165 652.602 Q 180.02812 675.10547 180.02812 652.602 Q 180.02812 630.09845 135.0211 630.09845 L 90.01406 630.09845 L 67.51055 607.5949 L 45.00703 607.5949 L 45.00703 607.5949 L 45.00703 585.09143 L 67.51055 585.09143 L 90.01406 585.09143 L 90.01406 585.09143 L 112.51758 585.09143 L 112.51758 562.5879 L 112.51758 540.0844 L 45.00703 540.0844 L 0.0 540.0844 L 0.0 517.5809 L 0.0 517.5809 L 22.503515 495.07736 L 22.503515 495.07736 L 22.503515 495.07736 L 45.00703 495.07736 L 45.00703 495.07736 L 45.00703 495.07736 L 67.51055 495.07736 L 90.01406 495.07736 L 135.0211 495.07736 L 157.52461 495.07736 L 180.02812 517.5809 L 202.53165 517.5809 L 202.53165 517.5809 Q 202.53165 540.0844 270.0422 540.0844 L 315.04922 540.0844 L 315.04922 495.07736 L 315.04922 472.57382 L 292.54572 472.57382 Q 270.0422 450.0703 270.0422 450.0703 Q 270.0422 450.0703 247.53868 360.05624 L 247.53868 247.53868 L 247.53868 225.03516 L 247.53868 202.53165 L 247.53868 202.53165 Q 270.0422 202.53165 270.0422 180.02812 L 270.0422 180.02812 L 270.0422 180.02812 Q 270.0422 180.02812 292.54572 180.02812 L 292.54572 157.52461 L 292.54572 157.52461 Q 315.04922 157.52461 315.04922 157.52461 L 315.04922 135.0211 L 315.04922 135.0211 L 315.04922 135.0211 L 337.55273 135.0211 L 337.55273 135.0211 L 405.0633 90.01406 Q 450.0703 45.00703 450.0703 22.503515 Q 450.0703 0.0 472.57382 0.0 z" svg:height="7.6511955mm" draw:style-name="style-705" svg:viewBox="0.0 0.0 810.1266 765.11957" svg:width="8.101266mm" svg:x="238.98734mm" svg:y="58.05907mm"/>
          <draw:path svg:d="M 585.09143 0.0 L 585.09143 0.0 L 607.5949 0.0 Q 630.09845 0.0 630.09845 22.503515 L 652.602 22.503515 L 652.602 22.503515 L 652.602 45.00703 L 697.609 45.00703 L 742.616 45.00703 L 742.616 67.51055 L 720.1125 67.51055 L 720.1125 67.51055 L 720.1125 90.01406 L 720.1125 90.01406 L 742.616 90.01406 L 742.616 90.01406 L 742.616 90.01406 L 742.616 112.51758 L 765.11957 112.51758 L 765.11957 135.0211 L 765.11957 157.52461 L 877.63715 180.02812 Q 990.1547 225.03516 1012.6582 247.53868 Q 1012.6582 270.0422 990.1547 270.0422 Q 945.14764 270.0422 945.14764 292.54572 L 945.14764 315.04922 L 990.1547 315.04922 L 1012.6582 315.04922 L 1012.6582 315.04922 L 990.1547 337.55273 L 990.1547 360.05624 L 990.1547 405.0633 L 967.6512 427.5668 L 967.6512 450.0703 L 967.6512 450.0703 Q 945.14764 472.57382 945.14764 450.0703 Q 945.14764 427.5668 922.64417 472.57382 L 900.1406 540.0844 L 877.63715 540.0844 Q 855.1336 540.0844 787.62305 517.5809 Q 720.1125 495.07736 697.609 540.0844 Q 675.10547 540.0844 652.602 540.0844 Q 630.09845 540.0844 607.5949 495.07736 Q 585.09143 495.07736 540.0844 495.07736 Q 472.57382 495.07736 450.0703 540.0844 L 405.0633 562.5879 L 405.0633 540.0844 L 405.0633 517.5809 L 382.55978 517.5809 L 382.55978 495.07736 L 382.55978 495.07736 L 360.05624 495.07736 L 360.05624 540.0844 L 360.05624 562.5879 L 382.55978 585.09143 L 382.55978 585.09143 L 337.55273 585.09143 L 292.54572 585.09143 L 292.54572 585.09143 L 292.54572 585.09143 L 292.54572 562.5879 L 315.04922 562.5879 L 315.04922 562.5879 L 315.04922 540.0844 L 292.54572 540.0844 L 270.0422 540.0844 L 270.0422 495.07736 Q 270.0422 427.5668 247.53868 405.0633 Q 247.53868 360.05624 225.03516 360.05624 Q 180.02812 337.55273 157.52461 315.04922 L 135.0211 292.54572 L 135.0211 270.0422 Q 157.52461 270.0422 180.02812 247.53868 L 225.03516 247.53868 L 225.03516 225.03516 L 225.03516 202.53165 L 202.53165 202.53165 L 202.53165 180.02812 L 90.01406 180.02812 L -3.6379788E-12 180.02812 L -3.6379788E-12 157.52461 L -3.6379788E-12 135.0211 L 180.02812 135.0211 Q 382.55978 135.0211 450.0703 112.51758 L 495.07736 90.01406 L 517.5809 90.01406 Q 540.0844 90.01406 540.0844 67.51055 Q 517.5809 45.00703 540.0844 22.503515 Q 562.5879 0.0 585.09143 0.0 z" svg:height="5.850914mm" draw:style-name="style-706" svg:viewBox="0.0 0.0 1012.6582 585.09143" svg:width="10.126582mm" svg:x="272.7426mm" svg:y="97.21519mm"/>
          <draw:path svg:d="M 202.53165 90.01406 L 202.53165 90.01406 L 225.03516 90.01406 Q 247.53868 112.51758 247.53868 135.0211 Q 247.53868 157.52461 202.53165 202.53165 Q 157.52461 247.53868 157.52461 270.0422 L 157.52461 292.54572 L 135.0211 292.54572 Q 112.51758 270.0422 90.01406 225.03516 L 67.51055 180.02812 L 67.51055 157.52461 Q 67.51055 135.0211 22.503515 135.0211 Q -4.5474735E-13 135.0211 -4.5474735E-13 90.01406 L -4.5474735E-13 67.51055 L 22.503515 67.51055 Q 22.503515 45.00703 22.503515 45.00703 L 22.503515 45.00703 L 67.51055 45.00703 Q 90.01406 45.00703 90.01406 22.503515 L 90.01406 0.0 L 112.51758 0.0 Q 112.51758 0.0 157.52461 45.00703 Q 180.02812 90.01406 202.53165 90.01406 z" svg:height="2.925457mm" draw:style-name="style-707" svg:viewBox="0.0 0.0 247.53868 292.54572" svg:width="2.4753869mm" svg:x="40.731365mm" svg:y="60.30942mm"/>
          <draw:path svg:d="M 22.503515 135.0211 L 22.503515 135.0211 L 22.503515 135.0211 L 0.0 135.0211 L 0.0 45.00703 Q 0.0 -22.503515 45.00703 0.0 Q 67.51055 45.00703 90.01406 67.51055 Q 112.51758 67.51055 112.51758 90.01406 Q 90.01406 112.51758 67.51055 112.51758 Q 22.503515 112.51758 22.503515 135.0211 z" svg:height="1.3502109mm" draw:style-name="style-708" svg:viewBox="0.0 0.0 112.51758 135.0211" svg:width="1.1251758mm" svg:x="288.72012mm" svg:y="54.683544mm"/>
          <draw:path svg:d="M 517.5809 22.503515 L 517.5809 0.0 L 517.5809 0.0 L 540.0844 0.0 L 517.5809 112.51758 Q 495.07736 225.03516 540.0844 292.54572 Q 562.5879 360.05624 652.602 337.55273 Q 765.11957 337.55273 765.11957 337.55273 L 765.11957 360.05624 L 765.11957 360.05624 L 765.11957 360.05624 L 787.62305 360.05624 L 787.62305 360.05624 L 787.62305 382.55978 L 810.1266 382.55978 L 810.1266 405.0633 L 810.1266 405.0633 L 810.1266 450.0703 Q 810.1266 517.5809 787.62305 540.0844 Q 765.11957 562.5879 765.11957 585.09143 Q 765.11957 630.09845 787.62305 630.09845 Q 810.1266 630.09845 787.62305 675.10547 Q 765.11957 697.609 765.11957 720.1125 L 765.11957 742.616 L 787.62305 742.616 L 787.62305 765.11957 L 810.1266 765.11957 L 832.63007 765.11957 L 832.63007 787.62305 L 855.1336 810.1266 L 855.1336 810.1266 L 855.1336 810.1266 L 855.1336 810.1266 Q 855.1336 832.63007 832.63007 855.1336 L 810.1266 855.1336 L 810.1266 855.1336 L 810.1266 855.1336 L 810.1266 877.63715 L 810.1266 877.63715 L 787.62305 900.1406 L 765.11957 922.64417 L 765.11957 922.64417 L 765.11957 945.14764 L 765.11957 945.14764 L 765.11957 945.14764 L 765.11957 945.14764 Q 742.616 945.14764 720.1125 900.1406 Q 720.1125 855.1336 675.10547 855.1336 Q 607.5949 900.1406 585.09143 945.14764 Q 562.5879 990.1547 585.09143 990.1547 L 630.09845 990.1547 L 630.09845 1057.6653 Q 630.09845 1125.1758 652.602 1125.1758 L 652.602 1147.6793 L 675.10547 1170.1829 Q 720.1125 1192.6864 720.1125 1215.1898 L 720.1125 1215.1898 L 720.1125 1237.6934 Q 720.1125 1260.1969 720.1125 1260.1969 L 720.1125 1260.1969 L 720.1125 1305.204 L 720.1125 1372.7145 L 720.1125 1395.218 Q 720.1125 1440.225 652.602 1440.225 L 585.09143 1440.225 L 585.09143 1462.7285 Q 585.09143 1462.7285 562.5879 1485.232 Q 562.5879 1530.2391 540.0844 1530.2391 L 517.5809 1552.7426 L 517.5809 1552.7426 Q 495.07736 1552.7426 495.07736 1575.2461 Q 495.07736 1597.7496 450.0703 1597.7496 Q 427.5668 1597.7496 405.0633 1642.7567 L 405.0633 1687.7637 L 405.0633 1687.7637 Q 382.55978 1710.2672 337.55273 1755.2743 L 270.0422 1800.2812 L 270.0422 1800.2812 L 270.0422 1800.2812 L 225.03516 1800.2812 L 202.53165 1800.2812 L 180.02812 1800.2812 L 157.52461 1800.2812 L 157.52461 1800.2812 L 135.0211 1800.2812 L 135.0211 1800.2812 L 135.0211 1800.2812 L 135.0211 1822.7848 L 135.0211 1822.7848 L 112.51758 1755.2743 L 112.51758 1687.7637 L 112.51758 1687.7637 L 135.0211 1687.7637 L 135.0211 1687.7637 L 135.0211 1665.2601 L 157.52461 1665.2601 Q 180.02812 1665.2601 180.02812 1642.7567 Q 180.02812 1620.2532 225.03516 1620.2532 L 270.0422 1620.2532 L 270.0422 1597.7496 L 270.0422 1597.7496 L 247.53868 1597.7496 L 247.53868 1575.2461 L 247.53868 1575.2461 L 225.03516 1575.2461 L 225.03516 1575.2461 L 225.03516 1575.2461 L 225.03516 1552.7426 L 225.03516 1552.7426 L 247.53868 1552.7426 L 247.53868 1530.2391 L 247.53868 1530.2391 L 270.0422 1530.2391 L 270.0422 1530.2391 L 270.0422 1530.2391 L 270.0422 1507.7356 L 270.0422 1507.7356 L 292.54572 1507.7356 L 292.54572 1485.232 L 225.03516 1485.232 Q 180.02812 1485.232 135.0211 1507.7356 L 112.51758 1507.7356 L 112.51758 1440.225 Q 135.0211 1372.7145 135.0211 1350.2109 Q 135.0211 1327.7074 135.0211 1305.204 L 112.51758 1282.7004 L 112.51758 1170.1829 Q 135.0211 1057.6653 135.0211 945.14764 Q 135.0211 832.63007 157.52461 832.63007 Q 180.02812 832.63007 202.53165 630.09845 L 225.03516 427.5668 L 202.53165 427.5668 Q 202.53165 450.0703 180.02812 450.0703 Q 135.0211 495.07736 90.01406 472.57382 Q 45.00703 450.0703 45.00703 405.0633 L 45.00703 360.05624 L 45.00703 360.05624 Q 45.00703 360.05624 45.00703 360.05624 L 45.00703 337.55273 L 45.00703 337.55273 L 45.00703 337.55273 L 45.00703 315.04922 L 45.00703 292.54572 L 22.503515 292.54572 L 0.0 292.54572 L 0.0 270.0422 L 0.0 247.53868 L 22.503515 247.53868 L 45.00703 225.03516 L 45.00703 225.03516 L 45.00703 225.03516 L 112.51758 202.53165 Q 180.02812 180.02812 225.03516 157.52461 Q 292.54572 157.52461 292.54572 135.0211 Q 292.54572 90.01406 315.04922 90.01406 L 337.55273 90.01406 L 337.55273 90.01406 L 337.55273 90.01406 L 360.05624 112.51758 Q 405.0633 112.51758 405.0633 135.0211 Q 405.0633 157.52461 427.5668 157.52461 L 427.5668 135.0211 L 427.5668 135.0211 L 450.0703 135.0211 L 450.0703 90.01406 Q 495.07736 67.51055 495.07736 45.00703 L 495.07736 22.503515 L 517.5809 22.503515 z" svg:height="18.227848mm" draw:style-name="style-709" svg:viewBox="0.0 0.0 855.1336 1822.7848" svg:width="8.551336mm" svg:x="123.76934mm" svg:y="45.457104mm"/>
          <draw:path svg:d="M 472.57382 180.02812 L 472.57382 202.53165 L 472.57382 202.53165 L 472.57382 202.53165 L 472.57382 202.53165 Q 472.57382 225.03516 427.5668 247.53868 Q 405.0633 292.54572 382.55978 292.54572 Q 360.05624 292.54572 360.05624 270.0422 Q 337.55273 247.53868 180.02812 225.03516 L 3.6379788E-12 202.53165 L 45.00703 157.52461 Q 67.51055 112.51758 112.51758 135.0211 Q 135.0211 135.0211 202.53165 135.0211 Q 292.54572 135.0211 270.0422 90.01406 Q 270.0422 45.00703 292.54572 45.00703 Q 337.55273 45.00703 337.55273 22.503515 L 337.55273 1.8189894E-12 L 382.55978 1.8189894E-12 Q 427.5668 1.8189894E-12 450.0703 67.51055 Q 472.57382 135.0211 472.57382 180.02812 z" svg:height="2.925457mm" draw:style-name="style-710" svg:viewBox="0.0 0.0 472.57382 292.54572" svg:width="4.7257385mm" svg:x="255.4149mm" svg:y="127.3699mm"/>
          <draw:path svg:d="M 225.03516 22.503515 L 247.53868 0.0 L 247.53868 22.503515 Q 270.0422 67.51055 270.0422 67.51055 L 270.0422 67.51055 L 360.05624 67.51055 Q 450.0703 67.51055 450.0703 90.01406 Q 450.0703 112.51758 495.07736 112.51758 Q 540.0844 112.51758 540.0844 135.0211 L 562.5879 135.0211 L 562.5879 135.0211 Q 562.5879 157.52461 540.0844 157.52461 L 517.5809 157.52461 L 540.0844 180.02812 Q 562.5879 202.53165 562.5879 202.53165 L 562.5879 202.53165 L 540.0844 202.53165 Q 495.07736 202.53165 450.0703 225.03516 Q 427.5668 225.03516 427.5668 247.53868 Q 427.5668 270.0422 405.0633 270.0422 Q 382.55978 247.53868 315.04922 247.53868 Q 225.03516 247.53868 180.02812 270.0422 L 112.51758 270.0422 L 90.01406 270.0422 Q 67.51055 247.53868 67.51055 247.53868 L 45.00703 247.53868 L 45.00703 247.53868 L 45.00703 247.53868 L 45.00703 225.03516 L 45.00703 225.03516 L 22.503515 202.53165 L 0.0 180.02812 L 0.0 180.02812 L 0.0 157.52461 L 0.0 157.52461 L 0.0 157.52461 L 45.00703 157.52461 L 90.01406 157.52461 L 112.51758 135.0211 Q 135.0211 112.51758 157.52461 67.51055 Q 180.02812 22.503515 225.03516 22.503515 z" svg:height="2.7004218mm" draw:style-name="style-711" svg:viewBox="0.0 0.0 562.5879 270.0422" svg:width="5.625879mm" svg:x="22.053446mm" svg:y="105.09142mm"/>
          <draw:path svg:d="M 990.1547 157.52461 L 990.1547 157.52461 L 967.6512 247.53868 Q 945.14764 360.05624 967.6512 382.55978 Q 990.1547 405.0633 990.1547 427.5668 L 990.1547 450.0703 L 967.6512 450.0703 L 967.6512 472.57382 L 1035.1617 472.57382 Q 1080.1688 495.07736 1080.1688 472.57382 Q 1080.1688 450.0703 1102.6722 450.0703 Q 1125.1758 450.0703 1125.1758 495.07736 Q 1125.1758 540.0844 1125.1758 562.5879 L 1125.1758 607.5949 L 1125.1758 607.5949 L 1125.1758 607.5949 L 1170.1829 630.09845 L 1237.6934 630.09845 L 1237.6934 652.602 L 1237.6934 675.10547 L 1282.7004 697.609 Q 1305.204 697.609 1327.7074 697.609 L 1327.7074 697.609 L 1282.7004 720.1125 L 1237.6934 742.616 L 1237.6934 742.616 L 1237.6934 742.616 L 1147.6793 742.616 Q 1035.1617 720.1125 1102.6722 787.62305 Q 1170.1829 832.63007 1215.1898 832.63007 Q 1260.1969 832.63007 1260.1969 832.63007 L 1282.7004 832.63007 L 1282.7004 877.63715 L 1305.204 922.64417 L 1305.204 945.14764 L 1305.204 967.6512 L 1327.7074 967.6512 L 1327.7074 967.6512 L 1327.7074 990.1547 L 1350.2109 990.1547 L 1350.2109 1012.6582 L 1350.2109 1035.1617 L 1372.7145 1035.1617 L 1372.7145 1035.1617 L 1372.7145 1057.6653 Q 1395.218 1080.1688 1395.218 1080.1688 L 1395.218 1102.6722 L 1372.7145 1102.6722 Q 1350.2109 1102.6722 1350.2109 1125.1758 Q 1350.2109 1147.6793 1327.7074 1147.6793 L 1305.204 1147.6793 L 1282.7004 1147.6793 L 1260.1969 1147.6793 L 1260.1969 1192.6864 L 1260.1969 1237.6934 L 1237.6934 1260.1969 L 1215.1898 1282.7004 L 1215.1898 1282.7004 L 1215.1898 1282.7004 L 1215.1898 1305.204 L 1215.1898 1305.204 L 1192.6864 1305.204 L 1192.6864 1327.7074 L 1192.6864 1327.7074 L 1192.6864 1327.7074 L 1170.1829 1327.7074 Q 1147.6793 1327.7074 1080.1688 1372.7145 Q 1035.1617 1372.7145 900.1406 1462.7285 L 787.62305 1552.7426 L 765.11957 1552.7426 Q 742.616 1552.7426 675.10547 1597.7496 L 607.5949 1597.7496 L 607.5949 1620.2532 L 585.09143 1620.2532 L 585.09143 1620.2532 L 585.09143 1620.2532 L 585.09143 1620.2532 L 562.5879 1620.2532 L 540.0844 1620.2532 L 540.0844 1620.2532 L 540.0844 1620.2532 L 540.0844 1597.7496 L 562.5879 1597.7496 L 585.09143 1597.7496 L 585.09143 1575.2461 L 585.09143 1552.7426 L 562.5879 1552.7426 L 562.5879 1552.7426 L 562.5879 1530.2391 Q 540.0844 1530.2391 540.0844 1462.7285 Q 540.0844 1372.7145 517.5809 1350.2109 Q 472.57382 1327.7074 517.5809 1282.7004 Q 540.0844 1260.1969 472.57382 1237.6934 Q 405.0633 1237.6934 382.55978 1192.6864 Q 360.05624 1147.6793 315.04922 1170.1829 Q 292.54572 1192.6864 247.53868 1170.1829 L 180.02812 1147.6793 L 180.02812 1080.1688 Q 180.02812 1012.6582 157.52461 990.1547 L 157.52461 967.6512 L 180.02812 967.6512 Q 202.53165 967.6512 202.53165 945.14764 L 202.53165 945.14764 L 225.03516 945.14764 Q 270.0422 945.14764 270.0422 922.64417 L 270.0422 877.63715 L 270.0422 877.63715 L 270.0422 877.63715 L 225.03516 855.1336 Q 157.52461 832.63007 135.0211 810.1266 Q 135.0211 787.62305 90.01406 742.616 L 67.51055 697.609 L 67.51055 697.609 Q 90.01406 697.609 90.01406 697.609 L 90.01406 675.10547 L 90.01406 652.602 Q 90.01406 630.09845 45.00703 607.5949 Q 22.503515 607.5949 22.503515 562.5879 L 22.503515 517.5809 L 22.503515 517.5809 Q 45.00703 517.5809 45.00703 517.5809 L 45.00703 495.07736 L 22.503515 495.07736 L 22.503515 472.57382 L 22.503515 472.57382 L 22.503515 472.57382 L 0.0 472.57382 L 0.0 472.57382 L 0.0 450.0703 L 0.0 427.5668 L 90.01406 450.0703 Q 157.52461 472.57382 135.0211 405.0633 Q 90.01406 360.05624 180.02812 360.05624 Q 270.0422 360.05624 270.0422 337.55273 Q 270.0422 315.04922 292.54572 292.54572 Q 315.04922 292.54572 337.55273 247.53868 L 337.55273 225.03516 L 337.55273 225.03516 Q 360.05624 225.03516 360.05624 202.53165 L 360.05624 202.53165 L 382.55978 247.53868 Q 405.0633 270.0422 405.0633 247.53868 Q 405.0633 225.03516 517.5809 225.03516 Q 630.09845 202.53165 630.09845 157.52461 Q 630.09845 90.01406 652.602 45.00703 L 652.602 0.0 L 720.1125 0.0 Q 810.1266 0.0 832.63007 22.503515 Q 877.63715 67.51055 900.1406 45.00703 Q 945.14764 45.00703 967.6512 90.01406 Q 990.1547 135.0211 990.1547 157.52461 z" svg:height="16.202532mm" draw:style-name="style-712" svg:viewBox="0.0 0.0 1395.218 1620.2532" svg:width="13.95218mm" svg:x="253.83966mm" svg:y="87.98875mm"/>
          <draw:path svg:d="M 180.02812 22.503515 L 202.53165 0.0 L 202.53165 22.503515 L 202.53165 45.00703 L 202.53165 67.51055 L 225.03516 90.01406 L 225.03516 112.51758 L 225.03516 135.0211 L 202.53165 157.52461 L 202.53165 180.02812 L 292.54572 180.02812 Q 382.55978 180.02812 405.0633 202.53165 Q 405.0633 247.53868 427.5668 247.53868 Q 450.0703 247.53868 450.0703 247.53868 L 450.0703 247.53868 L 360.05624 292.54572 Q 292.54572 360.05624 292.54572 405.0633 Q 292.54572 450.0703 315.04922 472.57382 Q 360.05624 472.57382 360.05624 472.57382 L 360.05624 495.07736 L 292.54572 495.07736 Q 225.03516 472.57382 202.53165 472.57382 Q 180.02812 450.0703 180.02812 337.55273 Q 180.02812 247.53868 90.01406 225.03516 L 22.503515 202.53165 L 22.503515 202.53165 L 0.0 202.53165 L 0.0 202.53165 L 0.0 202.53165 L 0.0 180.02812 L 22.503515 180.02812 L 90.01406 180.02812 L 135.0211 157.52461 L 135.0211 157.52461 Q 135.0211 157.52461 135.0211 90.01406 Q 135.0211 22.503515 180.02812 22.503515 z" svg:height="4.9507737mm" draw:style-name="style-713" svg:viewBox="0.0 0.0 450.0703 495.07736" svg:width="4.5007033mm" svg:x="159.77496mm" svg:y="119.94374mm"/>
          <draw:path svg:d="M 157.52461 202.53165 L 67.51055 180.02812 L 22.503515 157.52461 Q -22.503515 112.51758 0.0 45.00703 Q 0.0 -9.094947E-13 67.51055 -9.094947E-13 Q 112.51758 22.503515 157.52461 112.51758 Q 202.53165 180.02812 225.03516 202.53165 Q 247.53868 225.03516 157.52461 202.53165 z" svg:height="2.0253165mm" draw:style-name="style-714" svg:viewBox="0.0 0.0 225.03516 202.53165" svg:width="2.2503517mm" svg:x="9.226441mm" svg:y="50.857944mm"/>
          <draw:path svg:d="M 45.00703 -1.8189894E-12 L 67.51055 -1.8189894E-12 L 90.01406 -1.8189894E-12 Q 90.01406 22.503515 112.51758 45.00703 L 112.51758 45.00703 L 112.51758 67.51055 Q 90.01406 90.01406 45.00703 90.01406 Q 0.0 90.01406 0.0 45.00703 L 0.0 22.503515 L 0.0 22.503515 Q 22.503515 -1.8189894E-12 45.00703 -1.8189894E-12 z" svg:height="0.90014064mm" draw:style-name="style-715" svg:viewBox="0.0 0.0 112.51758 90.01406" svg:width="1.1251758mm" svg:x="223.23488mm" svg:y="85.06329mm"/>
          <draw:path svg:d="M 427.5668 22.503515 L 427.5668 9.094947E-13 L 450.0703 9.094947E-13 Q 472.57382 9.094947E-13 472.57382 22.503515 Q 495.07736 22.503515 517.5809 45.00703 Q 562.5879 45.00703 562.5879 67.51055 Q 562.5879 90.01406 585.09143 90.01406 L 585.09143 90.01406 L 585.09143 112.51758 Q 562.5879 157.52461 562.5879 247.53868 L 562.5879 315.04922 L 540.0844 315.04922 L 540.0844 337.55273 L 562.5879 337.55273 L 585.09143 337.55273 L 585.09143 360.05624 L 585.09143 382.55978 L 585.09143 405.0633 Q 607.5949 427.5668 585.09143 472.57382 Q 562.5879 540.0844 517.5809 562.5879 L 495.07736 562.5879 L 517.5809 630.09845 Q 562.5879 675.10547 562.5879 697.609 L 562.5879 720.1125 L 562.5879 720.1125 Q 540.0844 742.616 540.0844 742.616 L 540.0844 742.616 L 540.0844 742.616 Q 517.5809 765.11957 495.07736 832.63007 Q 450.0703 877.63715 427.5668 877.63715 Q 427.5668 855.1336 382.55978 855.1336 Q 360.05624 855.1336 360.05624 832.63007 L 337.55273 810.1266 L 337.55273 832.63007 L 337.55273 877.63715 L 315.04922 877.63715 L 315.04922 877.63715 L 315.04922 900.1406 L 292.54572 900.1406 L 292.54572 900.1406 L 292.54572 900.1406 L 247.53868 900.1406 Q 180.02812 900.1406 180.02812 922.64417 L 180.02812 967.6512 L 180.02812 967.6512 L 180.02812 990.1547 L 180.02812 990.1547 L 157.52461 990.1547 L 157.52461 967.6512 L 157.52461 922.64417 L 135.0211 922.64417 L 135.0211 922.64417 L 135.0211 900.1406 L 112.51758 900.1406 L 112.51758 877.63715 Q 112.51758 832.63007 90.01406 832.63007 L 90.01406 832.63007 L 112.51758 765.11957 Q 112.51758 697.609 135.0211 675.10547 Q 157.52461 652.602 157.52461 630.09845 L 157.52461 630.09845 L 180.02812 630.09845 L 180.02812 607.5949 L 180.02812 607.5949 L 202.53165 607.5949 L 202.53165 607.5949 L 202.53165 585.09143 L 180.02812 585.09143 L 180.02812 562.5879 L 135.0211 562.5879 Q 90.01406 562.5879 45.00703 562.5879 L 0.0 562.5879 L 0.0 540.0844 L 0.0 517.5809 L 0.0 517.5809 Q 22.503515 517.5809 22.503515 472.57382 L 22.503515 427.5668 L 22.503515 405.0633 L 22.503515 382.55978 L 22.503515 382.55978 L 22.503515 382.55978 L 22.503515 360.05624 L 22.503515 360.05624 L 45.00703 337.55273 L 67.51055 315.04922 L 90.01406 270.0422 Q 112.51758 225.03516 135.0211 202.53165 L 135.0211 202.53165 L 135.0211 202.53165 Q 157.52461 202.53165 157.52461 202.53165 L 157.52461 180.02812 L 202.53165 225.03516 Q 247.53868 247.53868 292.54572 247.53868 L 315.04922 247.53868 L 337.55273 180.02812 Q 382.55978 112.51758 405.0633 135.0211 Q 427.5668 157.52461 427.5668 112.51758 Q 427.5668 67.51055 427.5668 22.503515 z M 450.0703 697.609 Q 450.0703 697.609 450.0703 675.10547 Q 472.57382 675.10547 472.57382 697.609 Q 472.57382 697.609 450.0703 697.609 z" svg:height="9.901547mm" draw:style-name="style-716" svg:viewBox="0.0 0.0 585.09143 990.1547" svg:width="5.850914mm" svg:x="253.61462mm" svg:y="62.78481mm"/>
          <draw:path svg:d="M 247.53868 0.0 L 270.0422 0.0 L 292.54572 0.0 Q 337.55273 22.503515 382.55978 0.0 L 450.0703 0.0 L 427.5668 22.503515 Q 382.55978 22.503515 405.0633 45.00703 Q 427.5668 67.51055 427.5668 67.51055 L 427.5668 67.51055 L 427.5668 67.51055 Q 405.0633 67.51055 405.0633 90.01406 L 405.0633 90.01406 L 382.55978 90.01406 Q 382.55978 112.51758 337.55273 90.01406 Q 292.54572 67.51055 292.54572 112.51758 Q 270.0422 157.52461 202.53165 180.02812 Q 157.52461 202.53165 112.51758 225.03516 L 67.51055 270.0422 L 67.51055 270.0422 L 67.51055 292.54572 L 67.51055 292.54572 L 67.51055 292.54572 L 45.00703 292.54572 L 45.00703 292.54572 L 22.503515 315.04922 L -1.8189894E-12 315.04922 L -1.8189894E-12 315.04922 L -1.8189894E-12 292.54572 L -1.8189894E-12 292.54572 L 22.503515 292.54572 L 22.503515 270.0422 L 22.503515 247.53868 L 45.00703 247.53868 L 45.00703 247.53868 L 45.00703 225.03516 L 67.51055 225.03516 L 67.51055 225.03516 L 67.51055 202.53165 L 67.51055 202.53165 L 67.51055 202.53165 L 135.0211 135.0211 Q 180.02812 67.51055 202.53165 22.503515 Q 247.53868 22.503515 247.53868 0.0 z" svg:height="3.1504922mm" draw:style-name="style-717" svg:viewBox="0.0 0.0 450.0703 315.04922" svg:width="4.5007033mm" svg:x="140.64697mm" svg:y="69.08579mm"/>
          <draw:path svg:d="M 0.0 1147.6793 L 0.0 0.0 L 22.503515 45.00703 Q 67.51055 67.51055 90.01406 157.52461 Q 112.51758 270.0422 112.51758 247.53868 Q 112.51758 247.53868 135.0211 270.0422 L 157.52461 315.04922 L 157.52461 315.04922 L 157.52461 315.04922 L 157.52461 337.55273 L 157.52461 337.55273 L 180.02812 360.05624 L 180.02812 405.0633 L 202.53165 405.0633 L 225.03516 405.0633 L 247.53868 427.5668 L 270.0422 427.5668 L 270.0422 382.55978 Q 292.54572 337.55273 292.54572 270.0422 L 292.54572 202.53165 L 337.55273 202.53165 L 360.05624 180.02812 L 382.55978 180.02812 L 427.5668 180.02812 L 450.0703 247.53868 Q 472.57382 315.04922 495.07736 315.04922 Q 517.5809 315.04922 540.0844 315.04922 L 540.0844 337.55273 L 517.5809 337.55273 Q 495.07736 337.55273 517.5809 405.0633 Q 517.5809 495.07736 540.0844 450.0703 Q 540.0844 405.0633 652.602 450.0703 Q 765.11957 495.07736 765.11957 495.07736 L 765.11957 495.07736 L 787.62305 562.5879 Q 810.1266 630.09845 832.63007 652.602 Q 877.63715 675.10547 900.1406 742.616 Q 922.64417 810.1266 945.14764 832.63007 Q 967.6512 855.1336 990.1547 945.14764 Q 1012.6582 1012.6582 1102.6722 1012.6582 Q 1192.6864 1035.1617 1237.6934 1057.6653 Q 1282.7004 1102.6722 1305.204 1035.1617 Q 1327.7074 990.1547 1327.7074 967.6512 L 1327.7074 967.6512 L 1350.2109 990.1547 L 1372.7145 1012.6582 L 1372.7145 1057.6653 Q 1395.218 1080.1688 1395.218 1080.1688 L 1417.7216 1080.1688 L 1417.7216 1080.1688 L 1417.7216 1080.1688 L 1417.7216 1170.1829 L 1417.7216 1260.1969 L 1417.7216 1620.2532 L 1417.7216 1957.8059 L 1417.7216 2362.8691 L 1417.7216 2767.9324 L 1417.7216 2970.464 Q 1417.7216 3150.4922 1440.225 3195.4993 L 1440.225 3240.5063 L 1462.7285 3240.5063 L 1507.7356 3240.5063 L 1665.2601 3263.0098 L 1822.7848 3263.0098 L 1912.7988 3263.0098 L 1980.3094 3263.0098 L 1980.3094 3263.0098 L 1980.3094 3285.5134 L 2092.827 3285.5134 L 2205.3445 3285.5134 L 2205.3445 3285.5134 L 2205.3445 3285.5134 L 2182.841 3308.0168 L 2160.3376 3330.5203 L 2070.3235 3330.5203 L 1980.3094 3330.5203 L 1980.3094 3375.5273 L 1980.3094 3398.031 L 1957.8059 3398.031 L 1935.3024 3398.031 L 1935.3024 3420.5344 L 1957.8059 3443.0378 L 1957.8059 3443.0378 L 1957.8059 3465.5415 L 1957.8059 3465.5415 L 1957.8059 3465.5415 L 1980.3094 3465.5415 L 1980.3094 3465.5415 L 1980.3094 3488.045 L 1957.8059 3488.045 L 1957.8059 3488.045 L 1957.8059 3510.5486 L 2002.8129 3533.052 Q 2025.3164 3578.059 2137.834 3600.5625 Q 2272.8552 3645.5696 2272.8552 3668.073 Q 2272.8552 3690.5767 2227.8481 3690.5767 Q 2182.841 3690.5767 2182.841 3713.08 L 2182.841 3713.08 L 2205.3445 3713.08 L 2205.3445 3735.5837 L 2452.8833 3758.0872 Q 2700.4219 3780.5906 2677.9185 3803.0942 Q 2632.9114 3825.5977 2677.9185 3825.5977 Q 2745.429 3870.6047 2767.9324 3870.6047 L 2790.436 3870.6047 L 2857.9465 3893.1082 L 2902.9536 3915.6118 L 2902.9536 3915.6118 L 2902.9536 3915.6118 L 2925.457 3915.6118 L 2925.457 3915.6118 L 2925.457 3938.1152 L 2947.9607 3938.1152 L 2947.9607 3960.619 L 2947.9607 3960.619 L 2677.9185 3960.619 Q 2430.3796 3960.619 1755.2743 3960.619 L 1080.1688 3960.619 L 1080.1688 3960.619 Q 1057.6653 3938.1152 1012.6582 3915.6118 Q 945.14764 3915.6118 675.10547 3780.5906 Q 382.55978 3668.073 270.0422 3623.0662 L 157.52461 3578.059 L 157.52461 3555.5554 Q 157.52461 3555.5554 112.51758 3465.5415 Q 67.51055 3375.5273 45.00703 2835.443 Q 22.503515 2295.3586 0.0 1147.6793 z M 855.1336 967.6512 L 855.1336 967.6512 L 877.63715 967.6512 Q 877.63715 990.1547 877.63715 990.1547 L 855.1336 990.1547 L 855.1336 990.1547 Q 855.1336 990.1547 832.63007 1012.6582 L 832.63007 1012.6582 L 832.63007 1035.1617 L 832.63007 1057.6653 L 832.63007 1057.6653 Q 832.63007 1057.6653 855.1336 1080.1688 L 855.1336 1080.1688 L 855.1336 1125.1758 L 855.1336 1170.1829 L 855.1336 1192.6864 L 832.63007 1215.1898 L 832.63007 1215.1898 Q 832.63007 1215.1898 742.616 1215.1898 Q 652.602 1215.1898 585.09143 1147.6793 L 517.5809 1080.1688 L 517.5809 1080.1688 Q 495.07736 1080.1688 495.07736 1057.6653 L 495.07736 1057.6653 L 495.07736 1035.1617 L 495.07736 1012.6582 L 495.07736 990.1547 Q 517.5809 990.1547 517.5809 990.1547 L 517.5809 990.1547 L 517.5809 945.14764 Q 517.5809 877.63715 697.609 922.64417 Q 855.1336 945.14764 855.1336 967.6512 z M 742.616 1620.2532 L 787.62305 1620.2532 L 787.62305 1620.2532 Q 787.62305 1620.2532 810.1266 1530.2391 Q 810.1266 1440.225 832.63007 1440.225 Q 855.1336 1440.225 855.1336 1530.2391 Q 877.63715 1597.7496 832.63007 1642.7567 Q 787.62305 1710.2672 697.609 1710.2672 Q 585.09143 1710.2672 517.5809 1665.2601 Q 427.5668 1620.2532 382.55978 1552.7426 Q 337.55273 1462.7285 382.55978 1485.232 Q 382.55978 1507.7356 540.0844 1575.2461 Q 697.609 1620.2532 742.616 1620.2532 z" svg:height="39.60619mm" draw:style-name="style-718" svg:viewBox="0.0 0.0 2947.9607 3960.619" svg:width="29.479607mm" svg:x="4.275668mm" svg:y="115.218mm"/>
          <draw:path svg:d="M 0.0 45.00703 Q 22.503515 -22.503515 45.00703 0.0 Q 90.01406 0.0 67.51055 45.00703 Q 45.00703 112.51758 0.0 112.51758 Q -22.503515 112.51758 0.0 45.00703 z" svg:height="1.1251758mm" draw:style-name="style-719" svg:viewBox="0.0 0.0 67.51055 112.51758" svg:width="0.67510545mm" svg:x="22.053446mm" svg:y="47.482418mm"/>
          <draw:path svg:d="M 112.51758 9.094947E-13 L 112.51758 9.094947E-13 L 135.0211 9.094947E-13 Q 157.52461 9.094947E-13 202.53165 45.00703 Q 225.03516 90.01406 247.53868 112.51758 L 247.53868 135.0211 L 247.53868 135.0211 Q 247.53868 157.52461 270.0422 157.52461 L 270.0422 157.52461 L 270.0422 157.52461 Q 270.0422 180.02812 202.53165 180.02812 Q 157.52461 202.53165 135.0211 157.52461 L 135.0211 135.0211 L 90.01406 135.0211 L 67.51055 157.52461 L 45.00703 157.52461 L 22.503515 157.52461 L 3.6379788E-12 135.0211 Q 3.6379788E-12 112.51758 45.00703 112.51758 Q 67.51055 112.51758 67.51055 90.01406 Q 67.51055 67.51055 90.01406 45.00703 Q 135.0211 22.503515 112.51758 22.503515 Q 112.51758 22.503515 112.51758 9.094947E-13 z" svg:height="1.8002813mm" draw:style-name="style-720" svg:viewBox="0.0 0.0 270.0422 180.02812" svg:width="2.7004218mm" svg:x="292.09564mm" svg:y="62.78481mm"/>
          <draw:path svg:d="M 922.64417 247.53868 L 967.6512 247.53868 L 967.6512 270.0422 L 990.1547 292.54572 L 990.1547 292.54572 L 990.1547 315.04922 L 967.6512 315.04922 L 967.6512 337.55273 L 967.6512 337.55273 L 990.1547 337.55273 L 990.1547 337.55273 L 990.1547 360.05624 L 967.6512 360.05624 L 967.6512 382.55978 L 967.6512 382.55978 L 945.14764 382.55978 L 945.14764 405.0633 L 945.14764 427.5668 L 900.1406 427.5668 Q 855.1336 427.5668 855.1336 472.57382 Q 855.1336 495.07736 720.1125 517.5809 Q 562.5879 517.5809 585.09143 562.5879 Q 585.09143 585.09143 562.5879 585.09143 Q 540.0844 607.5949 562.5879 607.5949 Q 585.09143 630.09845 562.5879 675.10547 Q 540.0844 720.1125 495.07736 720.1125 L 450.0703 697.609 L 450.0703 697.609 L 450.0703 697.609 L 427.5668 720.1125 L 427.5668 742.616 L 382.55978 742.616 L 337.55273 742.616 L 337.55273 742.616 Q 315.04922 720.1125 270.0422 697.609 Q 202.53165 697.609 180.02812 652.602 Q 135.0211 585.09143 112.51758 585.09143 Q 90.01406 607.5949 90.01406 562.5879 Q 67.51055 540.0844 90.01406 517.5809 Q 135.0211 517.5809 67.51055 495.07736 Q 0.0 472.57382 0.0 450.0703 L 0.0 427.5668 L 0.0 427.5668 Q 22.503515 427.5668 45.00703 405.0633 Q 67.51055 382.55978 45.00703 382.55978 L 45.00703 360.05624 L 45.00703 360.05624 Q 67.51055 337.55273 67.51055 292.54572 Q 45.00703 247.53868 45.00703 247.53868 L 22.503515 225.03516 L 22.503515 202.53165 Q 45.00703 202.53165 45.00703 202.53165 L 45.00703 202.53165 L 45.00703 202.53165 Q 45.00703 180.02812 45.00703 157.52461 Q 45.00703 135.0211 67.51055 112.51758 Q 90.01406 112.51758 90.01406 90.01406 L 90.01406 67.51055 L 112.51758 67.51055 Q 135.0211 67.51055 135.0211 45.00703 Q 157.52461 22.503515 202.53165 -1.8189894E-12 Q 247.53868 -22.503515 360.05624 22.503515 Q 450.0703 67.51055 472.57382 90.01406 Q 495.07736 112.51758 517.5809 157.52461 Q 517.5809 225.03516 697.609 225.03516 Q 877.63715 247.53868 922.64417 247.53868 z" svg:height="7.4261603mm" draw:style-name="style-721" svg:viewBox="0.0 0.0 990.1547 742.616" svg:width="9.901547mm" svg:x="96.31505mm" svg:y="102.391mm"/>
          <draw:path svg:d="M 450.0703 22.503515 L 472.57382 0.0 L 517.5809 22.503515 Q 585.09143 22.503515 562.5879 67.51055 Q 562.5879 135.0211 607.5949 157.52461 Q 652.602 157.52461 652.602 202.53165 Q 675.10547 247.53868 765.11957 247.53868 Q 855.1336 247.53868 900.1406 225.03516 Q 922.64417 225.03516 945.14764 247.53868 Q 967.6512 292.54572 1012.6582 292.54572 Q 1035.1617 292.54572 1035.1617 337.55273 Q 1035.1617 360.05624 1080.1688 382.55978 Q 1102.6722 405.0633 1125.1758 405.0633 L 1125.1758 427.5668 L 1147.6793 427.5668 Q 1170.1829 427.5668 1192.6864 382.55978 Q 1192.6864 337.55273 1215.1898 337.55273 L 1215.1898 337.55273 L 1215.1898 337.55273 L 1215.1898 337.55273 L 1237.6934 360.05624 L 1260.1969 360.05624 L 1260.1969 382.55978 L 1237.6934 405.0633 L 1237.6934 450.0703 Q 1215.1898 495.07736 1192.6864 495.07736 Q 1170.1829 495.07736 1192.6864 540.0844 Q 1237.6934 607.5949 1237.6934 585.09143 Q 1237.6934 585.09143 1260.1969 607.5949 L 1260.1969 607.5949 L 1260.1969 607.5949 L 1260.1969 607.5949 L 1237.6934 630.09845 L 1192.6864 630.09845 L 1192.6864 607.5949 Q 1192.6864 607.5949 1170.1829 630.09845 Q 1170.1829 652.602 1147.6793 652.602 Q 1102.6722 652.602 1102.6722 675.10547 Q 1080.1688 697.609 1035.1617 720.1125 L 990.1547 742.616 L 990.1547 742.616 L 967.6512 742.616 L 967.6512 742.616 L 967.6512 742.616 L 967.6512 765.11957 L 967.6512 765.11957 L 945.14764 765.11957 L 945.14764 787.62305 L 922.64417 787.62305 Q 900.1406 787.62305 832.63007 787.62305 Q 787.62305 787.62305 742.616 810.1266 Q 720.1125 832.63007 652.602 877.63715 L 585.09143 945.14764 L 562.5879 945.14764 Q 562.5879 922.64417 562.5879 922.64417 Q 540.0844 922.64417 517.5809 900.1406 Q 517.5809 877.63715 495.07736 877.63715 Q 472.57382 877.63715 427.5668 900.1406 Q 382.55978 900.1406 382.55978 877.63715 Q 405.0633 877.63715 382.55978 810.1266 Q 382.55978 742.616 315.04922 742.616 Q 270.0422 742.616 270.0422 720.1125 Q 247.53868 697.609 202.53165 697.609 Q 157.52461 675.10547 157.52461 652.602 Q 157.52461 630.09845 90.01406 630.09845 L 45.00703 630.09845 L 45.00703 607.5949 L 45.00703 562.5879 L 22.503515 562.5879 L 0.0 562.5879 L 0.0 540.0844 L 22.503515 540.0844 L 22.503515 540.0844 L 22.503515 517.5809 L 22.503515 517.5809 L 22.503515 517.5809 L 45.00703 517.5809 L 45.00703 517.5809 L 45.00703 495.07736 L 22.503515 495.07736 L 22.503515 495.07736 L 22.503515 472.57382 L 22.503515 472.57382 L 22.503515 472.57382 L 0.0 472.57382 L 0.0 472.57382 L 22.503515 450.0703 Q 45.00703 427.5668 67.51055 427.5668 Q 112.51758 427.5668 112.51758 405.0633 Q 135.0211 382.55978 157.52461 382.55978 Q 180.02812 382.55978 180.02812 337.55273 L 180.02812 292.54572 L 202.53165 292.54572 L 247.53868 292.54572 L 247.53868 270.0422 L 247.53868 247.53868 L 292.54572 202.53165 Q 315.04922 157.52461 337.55273 157.52461 L 360.05624 157.52461 L 360.05624 180.02812 Q 382.55978 180.02812 382.55978 180.02812 L 382.55978 202.53165 L 382.55978 202.53165 L 382.55978 202.53165 L 405.0633 157.52461 L 405.0633 135.0211 L 360.05624 135.0211 Q 315.04922 135.0211 315.04922 112.51758 Q 315.04922 90.01406 360.05624 67.51055 Q 427.5668 45.00703 450.0703 22.503515 z" svg:height="9.451477mm" draw:style-name="style-722" svg:viewBox="0.0 0.0 1260.1969 945.14764" svg:width="12.601969mm" svg:x="105.09142mm" svg:y="111.842476mm"/>
          <draw:path svg:d="M 180.02812 0.0 L 180.02812 0.0 L 202.53165 0.0 L 247.53868 0.0 L 247.53868 67.51055 Q 247.53868 112.51758 247.53868 157.52461 L 247.53868 180.02812 L 247.53868 180.02812 Q 225.03516 202.53165 225.03516 202.53165 L 225.03516 202.53165 L 157.52461 202.53165 Q 112.51758 202.53165 67.51055 180.02812 L 0.0 180.02812 L 67.51055 135.0211 Q 157.52461 90.01406 157.52461 67.51055 Q 157.52461 45.00703 202.53165 45.00703 Q 225.03516 22.503515 202.53165 22.503515 Q 180.02812 22.503515 180.02812 0.0 z" svg:height="2.0253165mm" draw:style-name="style-723" svg:viewBox="0.0 0.0 247.53868 202.53165" svg:width="2.4753869mm" svg:x="147.8481mm" svg:y="34.88045mm"/>
          <draw:path svg:d="M -3.6379788E-12 22.503515 L -3.6379788E-12 -1.8189894E-12 L 22.503515 -1.8189894E-12 L 45.00703 -1.8189894E-12 L 45.00703 67.51055 Q 67.51055 157.52461 90.01406 157.52461 Q 112.51758 157.52461 112.51758 135.0211 Q 135.0211 112.51758 135.0211 112.51758 L 135.0211 112.51758 L 157.52461 67.51055 Q 180.02812 22.503515 202.53165 45.00703 L 225.03516 45.00703 L 225.03516 45.00703 Q 225.03516 67.51055 225.03516 90.01406 Q 225.03516 112.51758 202.53165 112.51758 L 180.02812 90.01406 L 157.52461 157.52461 Q 135.0211 202.53165 135.0211 247.53868 L 135.0211 315.04922 L 135.0211 315.04922 Q 112.51758 337.55273 90.01406 315.04922 Q 90.01406 292.54572 45.00703 292.54572 Q -3.6379788E-12 292.54572 -3.6379788E-12 202.53165 L -3.6379788E-12 135.0211 L -3.6379788E-12 112.51758 L -3.6379788E-12 90.01406 L -3.6379788E-12 90.01406 Q -3.6379788E-12 90.01406 22.503515 67.51055 L 22.503515 67.51055 L 22.503515 67.51055 Q -3.6379788E-12 45.00703 -3.6379788E-12 22.503515 z" svg:height="3.1504922mm" draw:style-name="style-724" svg:viewBox="0.0 0.0 225.03516 315.04922" svg:width="2.2503517mm" svg:x="249.33896mm" svg:y="103.74121mm"/>
          <draw:path svg:d="M 405.0633 90.01406 L 405.0633 90.01406 L 360.05624 90.01406 Q 315.04922 112.51758 157.52461 90.01406 L 0.0 90.01406 L 67.51055 45.00703 Q 157.52461 22.503515 247.53868 -1.8189894E-12 Q 337.55273 -1.8189894E-12 382.55978 45.00703 Q 405.0633 67.51055 405.0633 90.01406 z" svg:height="0.90014064mm" draw:style-name="style-725" svg:viewBox="0.0 0.0 405.0633 90.01406" svg:width="4.050633mm" svg:x="67.73558mm" svg:y="153.69902mm"/>
          <draw:path svg:d="M 22.503515 22.503515 L 22.503515 0.0 L 225.03516 45.00703 Q 450.0703 67.51055 450.0703 90.01406 Q 450.0703 112.51758 472.57382 135.0211 Q 495.07736 135.0211 495.07736 180.02812 Q 495.07736 225.03516 540.0844 225.03516 Q 585.09143 225.03516 630.09845 247.53868 L 697.609 247.53868 L 697.609 247.53868 Q 697.609 270.0422 360.05624 270.0422 L -4.5474735E-13 270.0422 L -4.5474735E-13 247.53868 L -4.5474735E-13 225.03516 L 22.503515 202.53165 L 45.00703 180.02812 L 45.00703 180.02812 Q 45.00703 180.02812 22.503515 135.0211 Q -4.5474735E-13 90.01406 22.503515 45.00703 L 22.503515 22.503515 L 22.503515 22.503515 z" svg:height="2.7004218mm" draw:style-name="style-726" svg:viewBox="0.0 0.0 697.609 270.0422" svg:width="6.97609mm" svg:x="38.255978mm" svg:y="144.92264mm"/>
          <draw:path svg:d="M 360.05624 22.503515 L 360.05624 45.00703 L 337.55273 45.00703 L 337.55273 67.51055 L 315.04922 67.51055 Q 292.54572 67.51055 270.0422 90.01406 L 270.0422 112.51758 L 270.0422 135.0211 L 270.0422 135.0211 L 247.53868 135.0211 L 247.53868 157.52461 L 270.0422 157.52461 L 270.0422 157.52461 L 270.0422 157.52461 Q 270.0422 157.52461 225.03516 180.02812 L 202.53165 202.53165 L 225.03516 202.53165 Q 247.53868 202.53165 247.53868 225.03516 Q 247.53868 247.53868 225.03516 247.53868 L 180.02812 247.53868 L 180.02812 270.0422 L 180.02812 270.0422 L 157.52461 270.0422 L 157.52461 247.53868 L 135.0211 247.53868 L 112.51758 247.53868 L 112.51758 247.53868 Q 90.01406 247.53868 45.00703 157.52461 L -3.6379788E-12 90.01406 L -3.6379788E-12 90.01406 L -3.6379788E-12 67.51055 L -3.6379788E-12 67.51055 L -3.6379788E-12 67.51055 L 22.503515 67.51055 L 22.503515 67.51055 L 112.51758 67.51055 Q 202.53165 67.51055 225.03516 45.00703 L 247.53868 22.503515 L 270.0422 22.503515 Q 292.54572 22.503515 315.04922 0.0 Q 315.04922 -22.503515 337.55273 0.0 Q 360.05624 22.503515 360.05624 22.503515 z" svg:height="2.7004218mm" draw:style-name="style-727" svg:viewBox="0.0 0.0 360.05624 270.0422" svg:width="3.6005626mm" svg:x="168.77637mm" svg:y="130.29536mm"/>
          <draw:path svg:d="M 112.51758 22.503515 L 112.51758 1.8189894E-12 L 135.0211 45.00703 Q 157.52461 90.01406 180.02812 90.01406 Q 202.53165 90.01406 202.53165 67.51055 Q 202.53165 45.00703 247.53868 45.00703 Q 292.54572 67.51055 292.54572 90.01406 Q 292.54572 112.51758 315.04922 112.51758 L 315.04922 112.51758 L 315.04922 112.51758 Q 315.04922 135.0211 315.04922 135.0211 Q 292.54572 135.0211 315.04922 180.02812 Q 337.55273 247.53868 292.54572 225.03516 Q 247.53868 225.03516 180.02812 225.03516 L 90.01406 225.03516 L 67.51055 225.03516 L 22.503515 225.03516 L 22.503515 202.53165 L 22.503515 202.53165 L 0.0 202.53165 L 0.0 180.02812 L 0.0 180.02812 L 22.503515 180.02812 L 22.503515 180.02812 L 22.503515 180.02812 L 22.503515 157.52461 Q 22.503515 157.52461 67.51055 135.0211 L 90.01406 90.01406 L 90.01406 90.01406 L 67.51055 90.01406 L 67.51055 90.01406 L 67.51055 90.01406 L 67.51055 67.51055 L 67.51055 67.51055 L 90.01406 67.51055 L 90.01406 45.00703 L 90.01406 45.00703 L 112.51758 45.00703 L 112.51758 22.503515 z" svg:height="2.2503517mm" draw:style-name="style-728" svg:viewBox="0.0 0.0 315.04922 225.03516" svg:width="3.1504922mm" svg:x="59.184246mm" svg:y="87.76371mm"/>
          <draw:path svg:d="M 405.0633 1.8189894E-12 L 427.5668 1.8189894E-12 L 427.5668 22.503515 Q 405.0633 45.00703 360.05624 112.51758 Q 292.54572 157.52461 135.0211 247.53868 L 0.0 337.55273 L 135.0211 225.03516 Q 247.53868 112.51758 292.54572 90.01406 Q 337.55273 90.01406 360.05624 45.00703 Q 382.55978 22.503515 405.0633 1.8189894E-12 z" svg:height="3.3755274mm" draw:style-name="style-729" svg:viewBox="0.0 0.0 427.5668 337.55273" svg:width="4.275668mm" svg:x="309.64838mm" svg:y="150.9986mm"/>
          <draw:path svg:d="M 67.51055 0.0 L 90.01406 0.0 L 90.01406 22.503515 Q 90.01406 45.00703 157.52461 45.00703 L 225.03516 45.00703 L 225.03516 90.01406 Q 225.03516 135.0211 202.53165 135.0211 Q 202.53165 157.52461 157.52461 157.52461 L 112.51758 180.02812 L 112.51758 180.02812 Q 135.0211 180.02812 135.0211 202.53165 L 135.0211 202.53165 L 135.0211 202.53165 Q 135.0211 202.53165 157.52461 202.53165 L 157.52461 225.03516 L 135.0211 225.03516 Q 90.01406 225.03516 90.01406 202.53165 Q 90.01406 180.02812 45.00703 157.52461 Q 0.0 157.52461 0.0 135.0211 Q 0.0 112.51758 22.503515 112.51758 Q 45.00703 112.51758 45.00703 67.51055 Q 45.00703 0.0 67.51055 0.0 z" svg:height="2.2503517mm" draw:style-name="style-730" svg:viewBox="0.0 0.0 225.03516 225.03516" svg:width="2.2503517mm" svg:x="177.32771mm" svg:y="122.644165mm"/>
          <draw:path svg:d="M 360.05624 0.0 L 360.05624 0.0 L 360.05624 0.0 L 360.05624 0.0 L 360.05624 22.503515 L 360.05624 22.503515 L 337.55273 22.503515 L 337.55273 45.00703 L 360.05624 45.00703 L 405.0633 45.00703 L 405.0633 45.00703 L 427.5668 45.00703 L 450.0703 45.00703 L 472.57382 45.00703 L 472.57382 67.51055 L 495.07736 67.51055 L 495.07736 67.51055 L 495.07736 90.01406 L 495.07736 90.01406 L 495.07736 90.01406 L 472.57382 90.01406 L 472.57382 90.01406 L 472.57382 112.51758 L 450.0703 112.51758 L 472.57382 157.52461 Q 472.57382 180.02812 495.07736 202.53165 Q 495.07736 225.03516 585.09143 225.03516 Q 675.10547 225.03516 675.10547 247.53868 L 675.10547 270.0422 L 675.10547 270.0422 Q 675.10547 270.0422 652.602 270.0422 L 652.602 292.54572 L 652.602 315.04922 L 652.602 315.04922 L 652.602 315.04922 L 630.09845 315.04922 L 630.09845 315.04922 L 630.09845 315.04922 L 630.09845 337.55273 L 630.09845 337.55273 L 652.602 360.05624 L 652.602 382.55978 L 675.10547 382.55978 L 697.609 382.55978 L 697.609 405.0633 L 720.1125 450.0703 L 720.1125 495.07736 L 720.1125 540.0844 L 720.1125 540.0844 L 720.1125 540.0844 L 697.609 540.0844 L 697.609 540.0844 L 517.5809 562.5879 Q 337.55273 585.09143 270.0422 607.5949 L 202.53165 630.09845 L 202.53165 630.09845 Q 180.02812 607.5949 135.0211 585.09143 L 90.01406 562.5879 L 90.01406 517.5809 L 90.01406 472.57382 L 67.51055 472.57382 L 45.00703 495.07736 L 45.00703 495.07736 L 22.503515 495.07736 L 22.503515 472.57382 L 22.503515 472.57382 L 22.503515 450.0703 L 0.0 427.5668 L 0.0 427.5668 L 0.0 405.0633 L 90.01406 405.0633 Q 157.52461 382.55978 157.52461 360.05624 L 157.52461 315.04922 L 157.52461 270.0422 Q 135.0211 247.53868 180.02812 157.52461 Q 225.03516 67.51055 225.03516 90.01406 Q 225.03516 112.51758 270.0422 67.51055 L 292.54572 22.503515 L 270.0422 0.0 Q 270.0422 0.0 315.04922 0.0 Q 360.05624 0.0 360.05624 0.0 z" svg:height="6.3009844mm" draw:style-name="style-731" svg:viewBox="0.0 0.0 720.1125 630.09845" svg:width="7.201125mm" svg:x="88.66386mm" svg:y="104.41631mm"/>
          <draw:path svg:d="M 67.51055 67.51055 L 67.51055 9.094947E-13 L 90.01406 9.094947E-13 L 90.01406 22.503515 L 90.01406 22.503515 L 112.51758 22.503515 L 112.51758 22.503515 L 112.51758 22.503515 L 112.51758 45.00703 L 112.51758 45.00703 L 135.0211 45.00703 L 135.0211 67.51055 L 135.0211 67.51055 L 157.52461 67.51055 L 157.52461 157.52461 Q 202.53165 225.03516 202.53165 270.0422 L 202.53165 315.04922 L 157.52461 315.04922 Q 135.0211 337.55273 157.52461 337.55273 L 157.52461 337.55273 L 157.52461 360.05624 L 157.52461 360.05624 L 180.02812 405.0633 L 180.02812 450.0703 L 157.52461 450.0703 L 135.0211 450.0703 L 135.0211 427.5668 Q 112.51758 427.5668 112.51758 427.5668 L 112.51758 427.5668 L 112.51758 382.55978 L 112.51758 360.05624 L 90.01406 360.05624 L 90.01406 337.55273 L 90.01406 337.55273 L 67.51055 337.55273 L 67.51055 337.55273 L 67.51055 337.55273 L 67.51055 337.55273 L 45.00703 337.55273 L 45.00703 337.55273 Q 22.503515 315.04922 22.503515 292.54572 L 3.6379788E-12 292.54572 L 3.6379788E-12 270.0422 Q -22.503515 247.53868 3.6379788E-12 157.52461 L 3.6379788E-12 90.01406 L 3.6379788E-12 90.01406 L 22.503515 90.01406 L 22.503515 90.01406 L 22.503515 112.51758 L 45.00703 112.51758 L 67.51055 112.51758 L 67.51055 67.51055 z" svg:height="4.5007033mm" draw:style-name="style-732" svg:viewBox="0.0 0.0 202.53165 450.0703" svg:width="2.0253165mm" svg:x="265.7665mm" svg:y="74.03657mm"/>
          <draw:path svg:d="M 337.55273 45.00703 L 360.05624 45.00703 L 360.05624 45.00703 L 360.05624 22.503515 L 382.55978 22.503515 L 382.55978 22.503515 L 382.55978 22.503515 L 405.0633 22.503515 L 405.0633 45.00703 Q 382.55978 67.51055 382.55978 67.51055 L 382.55978 67.51055 L 382.55978 67.51055 L 360.05624 67.51055 L 337.55273 90.01406 L 315.04922 112.51758 L 337.55273 112.51758 L 382.55978 112.51758 L 382.55978 135.0211 L 382.55978 157.52461 L 360.05624 157.52461 L 360.05624 157.52461 L 360.05624 180.02812 L 382.55978 180.02812 L 382.55978 180.02812 L 382.55978 202.53165 L 405.0633 247.53868 Q 427.5668 315.04922 427.5668 315.04922 L 427.5668 315.04922 L 427.5668 315.04922 Q 405.0633 292.54572 382.55978 292.54572 L 382.55978 292.54572 L 360.05624 292.54572 L 337.55273 292.54572 L 337.55273 247.53868 L 337.55273 225.03516 L 315.04922 225.03516 Q 292.54572 225.03516 292.54572 247.53868 Q 292.54572 292.54572 247.53868 247.53868 Q 247.53868 225.03516 157.52461 202.53165 L 90.01406 202.53165 L 90.01406 180.02812 L 67.51055 157.52461 L 67.51055 157.52461 L 67.51055 157.52461 L 22.503515 157.52461 L -3.6379788E-12 157.52461 L -3.6379788E-12 157.52461 L -3.6379788E-12 157.52461 L -3.6379788E-12 112.51758 L -3.6379788E-12 90.01406 L 67.51055 90.01406 L 112.51758 90.01406 L 112.51758 67.51055 Q 112.51758 45.00703 135.0211 45.00703 Q 157.52461 45.00703 157.52461 22.503515 Q 157.52461 0.0 202.53165 0.0 Q 247.53868 0.0 270.0422 22.503515 Q 270.0422 67.51055 292.54572 67.51055 Q 315.04922 67.51055 337.55273 45.00703 z" svg:height="3.1504922mm" draw:style-name="style-733" svg:viewBox="0.0 0.0 427.5668 315.04922" svg:width="4.275668mm" svg:x="240.11252mm" svg:y="131.1955mm"/>
          <draw:path svg:d="M 67.51055 22.503515 L 90.01406 67.51055 L 90.01406 90.01406 L 90.01406 135.0211 L 90.01406 135.0211 Q 90.01406 135.0211 67.51055 157.52461 L 67.51055 180.02812 L 45.00703 180.02812 Q 0.0 180.02812 0.0 112.51758 Q 0.0 45.00703 22.503515 -9.094947E-13 Q 45.00703 -22.503515 67.51055 22.503515 z" svg:height="1.8002813mm" draw:style-name="style-734" svg:viewBox="0.0 0.0 90.01406 180.02812" svg:width="0.90014064mm" svg:x="111.167366mm" svg:y="65.710266mm"/>
          <draw:path svg:d="M 292.54572 157.52461 L 292.54572 180.02812 L 337.55273 157.52461 Q 382.55978 157.52461 405.0633 157.52461 L 450.0703 157.52461 L 450.0703 135.0211 Q 450.0703 112.51758 472.57382 112.51758 L 472.57382 112.51758 L 495.07736 135.0211 Q 540.0844 157.52461 540.0844 202.53165 L 540.0844 247.53868 L 517.5809 247.53868 L 517.5809 247.53868 L 562.5879 270.0422 Q 607.5949 270.0422 607.5949 292.54572 Q 630.09845 337.55273 630.09845 382.55978 L 630.09845 405.0633 L 630.09845 427.5668 Q 630.09845 427.5668 630.09845 495.07736 Q 630.09845 540.0844 630.09845 562.5879 L 630.09845 585.09143 L 630.09845 585.09143 Q 607.5949 562.5879 585.09143 540.0844 Q 540.0844 495.07736 472.57382 517.5809 Q 405.0633 517.5809 360.05624 540.0844 Q 337.55273 562.5879 270.0422 540.0844 L 225.03516 540.0844 L 202.53165 540.0844 L 180.02812 517.5809 L 180.02812 517.5809 L 180.02812 517.5809 L 202.53165 495.07736 L 202.53165 472.57382 L 180.02812 472.57382 L 157.52461 472.57382 L 157.52461 450.0703 Q 157.52461 427.5668 202.53165 427.5668 L 247.53868 427.5668 L 225.03516 405.0633 Q 202.53165 382.55978 202.53165 382.55978 L 180.02812 382.55978 L 180.02812 382.55978 Q 180.02812 382.55978 90.01406 382.55978 L 0.0 382.55978 L 0.0 360.05624 L 0.0 337.55273 L 0.0 315.04922 L 0.0 292.54572 L 0.0 292.54572 L 0.0 292.54572 L 22.503515 315.04922 L 45.00703 337.55273 L 45.00703 337.55273 L 45.00703 337.55273 L 67.51055 337.55273 L 67.51055 337.55273 L 90.01406 337.55273 Q 112.51758 337.55273 90.01406 315.04922 Q 90.01406 292.54572 67.51055 292.54572 L 45.00703 292.54572 L 45.00703 270.0422 Q 45.00703 247.53868 90.01406 247.53868 Q 112.51758 247.53868 112.51758 202.53165 Q 112.51758 157.52461 135.0211 157.52461 Q 180.02812 157.52461 135.0211 67.51055 L 112.51758 0.0 L 180.02812 0.0 Q 225.03516 0.0 225.03516 67.51055 Q 247.53868 135.0211 270.0422 135.0211 Q 292.54572 135.0211 292.54572 157.52461 z" svg:height="5.850914mm" draw:style-name="style-735" svg:viewBox="0.0 0.0 630.09845 585.09143" svg:width="6.3009844mm" svg:x="134.57103mm" svg:y="83.93812mm"/>
          <draw:path svg:d="M 607.5949 -1.8189894E-12 L 607.5949 -1.8189894E-12 L 675.10547 45.00703 Q 720.1125 90.01406 720.1125 112.51758 L 720.1125 135.0211 L 742.616 157.52461 L 765.11957 180.02812 L 765.11957 202.53165 L 765.11957 225.03516 L 742.616 225.03516 L 742.616 225.03516 L 742.616 247.53868 L 720.1125 247.53868 L 720.1125 247.53868 Q 720.1125 225.03516 675.10547 202.53165 L 607.5949 180.02812 L 607.5949 202.53165 L 585.09143 225.03516 L 585.09143 270.0422 L 585.09143 315.04922 L 607.5949 360.05624 Q 630.09845 382.55978 607.5949 382.55978 L 607.5949 382.55978 L 585.09143 382.55978 Q 585.09143 405.0633 562.5879 405.0633 Q 540.0844 405.0633 540.0844 450.0703 Q 540.0844 517.5809 517.5809 517.5809 L 495.07736 495.07736 L 472.57382 517.5809 L 450.0703 540.0844 L 450.0703 540.0844 L 450.0703 540.0844 L 427.5668 540.0844 L 427.5668 540.0844 L 427.5668 540.0844 Q 405.0633 517.5809 382.55978 495.07736 Q 360.05624 472.57382 337.55273 472.57382 L 315.04922 472.57382 L 270.0422 472.57382 Q 247.53868 495.07736 225.03516 472.57382 Q 180.02812 472.57382 180.02812 450.0703 Q 180.02812 427.5668 135.0211 427.5668 Q 112.51758 427.5668 112.51758 382.55978 Q 135.0211 337.55273 90.01406 315.04922 Q 45.00703 315.04922 45.00703 292.54572 Q 45.00703 270.0422 67.51055 225.03516 Q 90.01406 202.53165 67.51055 180.02812 Q 45.00703 180.02812 45.00703 157.52461 L 22.503515 135.0211 L 22.503515 135.0211 L 0.0 112.51758 L 0.0 90.01406 L 0.0 45.00703 L 22.503515 45.00703 L 22.503515 45.00703 L 22.503515 67.51055 L 45.00703 67.51055 L 45.00703 90.01406 L 45.00703 112.51758 L 90.01406 90.01406 Q 112.51758 45.00703 180.02812 45.00703 Q 225.03516 45.00703 247.53868 45.00703 Q 270.0422 90.01406 292.54572 90.01406 Q 315.04922 90.01406 337.55273 90.01406 Q 360.05624 45.00703 427.5668 67.51055 Q 495.07736 90.01406 517.5809 90.01406 L 540.0844 90.01406 L 562.5879 22.503515 Q 585.09143 -22.503515 585.09143 -1.8189894E-12 Q 585.09143 22.503515 607.5949 -1.8189894E-12 z" svg:height="5.4008436mm" draw:style-name="style-736" svg:viewBox="0.0 0.0 765.11957 540.0844" svg:width="7.6511955mm" svg:x="276.34317mm" svg:y="101.71589mm"/>
          <draw:path svg:d="M 225.03516 -1.8189894E-12 L 247.53868 -1.8189894E-12 L 247.53868 22.503515 Q 247.53868 45.00703 270.0422 45.00703 Q 292.54572 22.503515 315.04922 22.503515 L 337.55273 22.503515 L 315.04922 45.00703 Q 315.04922 67.51055 315.04922 90.01406 L 315.04922 90.01406 L 315.04922 112.51758 Q 315.04922 112.51758 270.0422 112.51758 Q 247.53868 135.0211 247.53868 157.52461 Q 225.03516 202.53165 180.02812 247.53868 L 135.0211 270.0422 L 135.0211 270.0422 L 135.0211 270.0422 L 135.0211 247.53868 Q 135.0211 247.53868 90.01406 225.03516 L 45.00703 202.53165 L 45.00703 180.02812 L 45.00703 157.52461 L 22.503515 157.52461 L 22.503515 157.52461 L 22.503515 135.0211 L 0.0 135.0211 L 0.0 135.0211 L 0.0 112.51758 L 0.0 112.51758 L 0.0 112.51758 L 0.0 112.51758 L 0.0 112.51758 L 22.503515 67.51055 Q 22.503515 45.00703 45.00703 45.00703 Q 67.51055 22.503515 90.01406 22.503515 L 90.01406 22.503515 L 135.0211 22.503515 Q 180.02812 22.503515 225.03516 -1.8189894E-12 z" svg:height="2.7004218mm" draw:style-name="style-737" svg:viewBox="0.0 0.0 337.55273 270.0422" svg:width="3.3755274mm" svg:x="246.18846mm" svg:y="104.19128mm"/>
          <draw:path svg:d="M 180.02812 0.0 L 180.02812 0.0 L 225.03516 0.0 Q 247.53868 0.0 270.0422 22.503515 L 315.04922 22.503515 L 292.54572 45.00703 Q 270.0422 90.01406 270.0422 90.01406 L 270.0422 90.01406 L 247.53868 90.01406 Q 225.03516 90.01406 202.53165 90.01406 Q 180.02812 90.01406 180.02812 135.0211 Q 157.52461 180.02812 112.51758 180.02812 Q 67.51055 180.02812 45.00703 157.52461 L 1.8189894E-12 135.0211 L 1.8189894E-12 135.0211 L 1.8189894E-12 135.0211 L 1.8189894E-12 90.01406 L 1.8189894E-12 67.51055 L 22.503515 45.00703 L 22.503515 45.00703 L 45.00703 22.503515 Q 90.01406 0.0 135.0211 0.0 Q 157.52461 0.0 180.02812 0.0 z" svg:height="1.8002813mm" draw:style-name="style-738" svg:viewBox="0.0 0.0 315.04922 180.02812" svg:width="3.1504922mm" svg:x="163.37552mm" svg:y="142.22221mm"/>
          <draw:path svg:d="M 202.53165 0.0 Q 270.0422 0.0 292.54572 0.0 Q 292.54572 0.0 225.03516 135.0211 Q 157.52461 292.54572 157.52461 315.04922 Q 157.52461 360.05624 135.0211 360.05624 Q 112.51758 360.05624 112.51758 292.54572 Q 112.51758 225.03516 45.00703 180.02812 Q 0.0 157.52461 0.0 135.0211 Q 0.0 112.51758 67.51055 90.01406 Q 112.51758 90.01406 112.51758 45.00703 Q 112.51758 22.503515 202.53165 0.0 z" svg:height="3.6005626mm" draw:style-name="style-739" svg:viewBox="0.0 0.0 292.54572 360.05624" svg:width="2.925457mm" svg:x="136.59634mm" svg:y="48.607594mm"/>
          <draw:path svg:d="M 45.00703 67.51055 L 67.51055 -9.094947E-13 L 67.51055 -9.094947E-13 L 67.51055 22.503515 L 67.51055 22.503515 L 67.51055 22.503515 L 90.01406 67.51055 L 90.01406 90.01406 L 112.51758 90.01406 L 157.52461 112.51758 L 135.0211 112.51758 L 112.51758 112.51758 L 112.51758 135.0211 L 112.51758 157.52461 L 135.0211 157.52461 Q 157.52461 180.02812 180.02812 247.53868 Q 180.02812 337.55273 135.0211 337.55273 Q 90.01406 337.55273 90.01406 360.05624 L 90.01406 360.05624 L 67.51055 360.05624 Q 67.51055 337.55273 67.51055 337.55273 L 45.00703 337.55273 L 45.00703 315.04922 Q 22.503515 292.54572 0.0 270.0422 Q -22.503515 247.53868 0.0 202.53165 L 22.503515 157.52461 L 22.503515 135.0211 L 22.503515 135.0211 L 45.00703 67.51055 z" svg:height="3.6005626mm" draw:style-name="style-740" svg:viewBox="0.0 0.0 180.02812 360.05624" svg:width="1.8002813mm" svg:x="301.32208mm" svg:y="80.337555mm"/>
          <draw:path svg:d="M 202.53165 22.503515 L 202.53165 22.503515 L 225.03516 45.00703 Q 247.53868 67.51055 247.53868 90.01406 L 247.53868 112.51758 L 292.54572 135.0211 Q 315.04922 157.52461 337.55273 157.52461 L 360.05624 157.52461 L 360.05624 180.02812 Q 337.55273 202.53165 337.55273 202.53165 L 337.55273 225.03516 L 337.55273 247.53868 Q 337.55273 247.53868 270.0422 247.53868 L 225.03516 270.0422 L 202.53165 270.0422 Q 180.02812 247.53868 157.52461 247.53868 Q 112.51758 247.53868 112.51758 202.53165 Q 112.51758 180.02812 67.51055 180.02812 L 22.503515 202.53165 L 22.503515 202.53165 L 22.503515 202.53165 L 22.503515 202.53165 Q 22.503515 202.53165 0.0 180.02812 Q 0.0 157.52461 22.503515 157.52461 Q 67.51055 157.52461 67.51055 135.0211 Q 67.51055 112.51758 45.00703 112.51758 L 22.503515 112.51758 L 22.503515 90.01406 Q 22.503515 67.51055 67.51055 67.51055 Q 112.51758 90.01406 112.51758 45.00703 L 112.51758 0.0 L 157.52461 0.0 Q 180.02812 22.503515 202.53165 22.503515 z" svg:height="2.7004218mm" draw:style-name="style-741" svg:viewBox="0.0 0.0 360.05624 270.0422" svg:width="3.6005626mm" svg:x="187.00421mm" svg:y="43.431786mm"/>
          <draw:path svg:d="M 427.5668 67.51055 L 427.5668 90.01406 L 450.0703 90.01406 L 472.57382 90.01406 L 495.07736 112.51758 Q 540.0844 112.51758 540.0844 112.51758 Q 562.5879 112.51758 585.09143 90.01406 L 585.09143 90.01406 L 585.09143 112.51758 L 585.09143 135.0211 L 585.09143 135.0211 Q 562.5879 157.52461 540.0844 180.02812 Q 540.0844 225.03516 495.07736 225.03516 Q 450.0703 225.03516 450.0703 247.53868 Q 450.0703 270.0422 405.0633 270.0422 L 382.55978 270.0422 L 360.05624 270.0422 Q 315.04922 247.53868 292.54572 247.53868 Q 270.0422 247.53868 270.0422 202.53165 Q 270.0422 157.52461 225.03516 157.52461 Q 157.52461 157.52461 112.51758 157.52461 L 67.51055 135.0211 L 67.51055 157.52461 L 45.00703 180.02812 L 45.00703 180.02812 L 45.00703 157.52461 L 45.00703 157.52461 L 45.00703 157.52461 L 22.503515 157.52461 L 22.503515 157.52461 L 22.503515 135.0211 L 22.503515 135.0211 L 22.503515 135.0211 L 45.00703 135.0211 L 45.00703 135.0211 L 45.00703 112.51758 L 45.00703 112.51758 L 45.00703 112.51758 L 67.51055 112.51758 L 67.51055 112.51758 L 45.00703 90.01406 L 0.0 67.51055 L 0.0 67.51055 L 0.0 67.51055 L 22.503515 67.51055 L 22.503515 45.00703 L 22.503515 45.00703 L 45.00703 45.00703 L 45.00703 45.00703 L 45.00703 67.51055 L 67.51055 67.51055 L 90.01406 67.51055 L 90.01406 45.00703 L 90.01406 45.00703 L 112.51758 45.00703 L 112.51758 22.503515 L 180.02812 22.503515 Q 225.03516 22.503515 225.03516 22.503515 L 247.53868 22.503515 L 247.53868 22.503515 Q 247.53868 22.503515 270.0422 45.00703 L 270.0422 45.00703 L 315.04922 22.503515 Q 360.05624 22.503515 360.05624 0.0 Q 360.05624 -22.503515 405.0633 22.503515 Q 405.0633 45.00703 427.5668 67.51055 z" svg:height="2.7004218mm" draw:style-name="style-742" svg:viewBox="0.0 0.0 585.09143 270.0422" svg:width="5.850914mm" svg:x="172.827mm" svg:y="101.49086mm"/>
          <draw:path svg:d="M 112.51758 0.0 L 135.0211 0.0 L 135.0211 45.00703 L 157.52461 67.51055 L 157.52461 90.01406 L 157.52461 90.01406 L 135.0211 90.01406 L 135.0211 90.01406 L 135.0211 112.51758 L 157.52461 112.51758 L 157.52461 135.0211 L 157.52461 135.0211 L 135.0211 180.02812 L 135.0211 225.03516 L 157.52461 225.03516 L 202.53165 225.03516 L 202.53165 270.0422 L 202.53165 315.04922 L 180.02812 315.04922 L 180.02812 315.04922 L 157.52461 315.04922 Q 157.52461 315.04922 157.52461 292.54572 Q 157.52461 292.54572 67.51055 270.0422 Q 0.0 247.53868 0.0 202.53165 L 0.0 157.52461 L 22.503515 90.01406 Q 67.51055 22.503515 90.01406 22.503515 Q 112.51758 0.0 112.51758 0.0 z" svg:height="3.1504922mm" draw:style-name="style-743" svg:viewBox="0.0 0.0 202.53165 315.04922" svg:width="2.0253165mm" svg:x="161.80028mm" svg:y="100.365685mm"/>
          <draw:path svg:d="M 22.503515 -1.8189894E-12 L 45.00703 -1.8189894E-12 L 45.00703 -1.8189894E-12 L 45.00703 22.503515 L 45.00703 22.503515 L 45.00703 22.503515 L 67.51055 22.503515 L 67.51055 22.503515 L 135.0211 22.503515 Q 225.03516 22.503515 225.03516 45.00703 L 247.53868 45.00703 L 247.53868 112.51758 L 247.53868 157.52461 L 225.03516 157.52461 L 202.53165 157.52461 L 202.53165 157.52461 Q 180.02812 135.0211 180.02812 135.0211 L 180.02812 135.0211 L 180.02812 112.51758 Q 180.02812 112.51758 157.52461 112.51758 L 157.52461 135.0211 L 135.0211 135.0211 L 112.51758 135.0211 L 112.51758 112.51758 Q 90.01406 112.51758 90.01406 112.51758 L 90.01406 112.51758 L 90.01406 112.51758 Q 90.01406 112.51758 45.00703 90.01406 L 0.0 67.51055 L 0.0 45.00703 L 0.0 22.503515 L 22.503515 22.503515 L 22.503515 22.503515 L 22.503515 -1.8189894E-12 z" svg:height="1.5752461mm" draw:style-name="style-744" svg:viewBox="0.0 0.0 247.53868 157.52461" svg:width="2.4753869mm" svg:x="90.464134mm" svg:y="138.39662mm"/>
          <draw:path svg:d="M 337.55273 22.503515 L 337.55273 45.00703 L 337.55273 67.51055 L 337.55273 90.01406 L 360.05624 90.01406 L 360.05624 112.51758 L 382.55978 157.52461 Q 405.0633 202.53165 382.55978 202.53165 Q 382.55978 225.03516 382.55978 292.54572 Q 405.0633 382.55978 427.5668 382.55978 Q 472.57382 427.5668 450.0703 427.5668 Q 427.5668 427.5668 427.5668 472.57382 L 427.5668 495.07736 L 382.55978 495.07736 Q 337.55273 495.07736 382.55978 517.5809 Q 405.0633 517.5809 405.0633 540.0844 L 405.0633 540.0844 L 427.5668 540.0844 L 450.0703 540.0844 L 450.0703 562.5879 Q 450.0703 585.09143 427.5668 585.09143 L 382.55978 562.5879 L 382.55978 562.5879 L 382.55978 562.5879 L 360.05624 562.5879 L 360.05624 562.5879 L 360.05624 540.0844 L 337.55273 540.0844 L 337.55273 540.0844 L 337.55273 517.5809 L 337.55273 517.5809 Q 337.55273 517.5809 292.54572 472.57382 Q 292.54572 427.5668 270.0422 450.0703 Q 270.0422 472.57382 202.53165 450.0703 Q 157.52461 427.5668 157.52461 472.57382 Q 135.0211 495.07736 112.51758 495.07736 L 90.01406 517.5809 L 67.51055 517.5809 L 22.503515 517.5809 L 22.503515 495.07736 L 22.503515 495.07736 L 22.503515 495.07736 L 22.503515 495.07736 L 45.00703 472.57382 L 67.51055 450.0703 L 67.51055 382.55978 Q 67.51055 337.55273 22.503515 270.0422 L 0.0 202.53165 L 22.503515 202.53165 L 22.503515 202.53165 L 45.00703 180.02812 L 67.51055 157.52461 L 67.51055 157.52461 L 67.51055 157.52461 L 90.01406 157.52461 L 90.01406 157.52461 L 90.01406 135.0211 L 112.51758 135.0211 L 112.51758 135.0211 L 112.51758 112.51758 L 112.51758 112.51758 L 112.51758 112.51758 L 112.51758 112.51758 L 112.51758 90.01406 L 112.51758 67.51055 L 112.51758 67.51055 L 135.0211 67.51055 Q 157.52461 67.51055 157.52461 90.01406 Q 157.52461 112.51758 180.02812 112.51758 L 180.02812 112.51758 L 180.02812 135.0211 L 202.53165 135.0211 L 225.03516 67.51055 Q 247.53868 1.8189894E-12 270.0422 1.8189894E-12 Q 292.54572 1.8189894E-12 292.54572 22.503515 Q 292.54572 67.51055 315.04922 45.00703 Q 337.55273 22.503515 337.55273 22.503515 z" svg:height="5.850914mm" draw:style-name="style-745" svg:viewBox="0.0 0.0 450.0703 585.09143" svg:width="4.5007033mm" svg:x="116.79325mm" svg:y="132.99577mm"/>
          <draw:path svg:d="M 832.63007 157.52461 L 877.63715 157.52461 L 877.63715 157.52461 Q 877.63715 180.02812 832.63007 202.53165 L 810.1266 202.53165 L 810.1266 225.03516 L 787.62305 225.03516 L 787.62305 225.03516 L 787.62305 247.53868 L 742.616 247.53868 L 697.609 247.53868 L 697.609 292.54572 L 697.609 315.04922 L 675.10547 315.04922 L 675.10547 337.55273 L 675.10547 337.55273 L 697.609 337.55273 L 697.609 337.55273 L 697.609 337.55273 L 765.11957 360.05624 Q 832.63007 382.55978 832.63007 427.5668 Q 832.63007 517.5809 855.1336 495.07736 Q 877.63715 495.07736 877.63715 517.5809 Q 877.63715 540.0844 900.1406 562.5879 L 900.1406 562.5879 L 900.1406 562.5879 Q 877.63715 585.09143 855.1336 607.5949 Q 810.1266 630.09845 810.1266 607.5949 Q 810.1266 562.5879 787.62305 562.5879 Q 765.11957 562.5879 787.62305 607.5949 Q 787.62305 630.09845 742.616 630.09845 Q 720.1125 607.5949 720.1125 652.602 Q 742.616 697.609 675.10547 697.609 Q 630.09845 697.609 607.5949 787.62305 L 585.09143 877.63715 L 562.5879 877.63715 L 540.0844 877.63715 L 517.5809 855.1336 Q 495.07736 832.63007 450.0703 832.63007 Q 405.0633 832.63007 382.55978 787.62305 Q 360.05624 742.616 337.55273 787.62305 Q 292.54572 787.62305 270.0422 810.1266 L 247.53868 832.63007 L 247.53868 832.63007 L 247.53868 832.63007 L 247.53868 832.63007 L 225.03516 832.63007 L 225.03516 810.1266 L 202.53165 810.1266 L 202.53165 810.1266 L 202.53165 787.62305 L 202.53165 787.62305 L 202.53165 787.62305 L 180.02812 787.62305 L 180.02812 787.62305 L 225.03516 765.11957 Q 270.0422 742.616 270.0422 720.1125 L 270.0422 697.609 L 247.53868 697.609 Q 225.03516 697.609 112.51758 652.602 L 22.503515 652.602 L 22.503515 630.09845 L 22.503515 630.09845 L 0.0 630.09845 L 0.0 607.5949 L 0.0 607.5949 L 0.0 607.5949 L 0.0 607.5949 L 22.503515 607.5949 L 22.503515 607.5949 L 22.503515 607.5949 L 45.00703 585.09143 Q 67.51055 585.09143 67.51055 517.5809 Q 67.51055 472.57382 90.01406 472.57382 Q 112.51758 472.57382 112.51758 427.5668 Q 112.51758 382.55978 112.51758 292.54572 Q 135.0211 180.02812 157.52461 180.02812 Q 180.02812 157.52461 157.52461 157.52461 L 135.0211 157.52461 L 135.0211 157.52461 L 135.0211 157.52461 L 135.0211 135.0211 L 157.52461 135.0211 L 157.52461 112.51758 L 157.52461 67.51055 L 157.52461 45.00703 L 157.52461 22.503515 L 225.03516 22.503515 Q 270.0422 45.00703 270.0422 22.503515 Q 292.54572 0.0 292.54572 0.0 L 292.54572 0.0 L 315.04922 0.0 L 337.55273 0.0 L 337.55273 22.503515 L 337.55273 45.00703 L 360.05624 45.00703 L 360.05624 22.503515 L 427.5668 0.0 Q 517.5809 -22.503515 517.5809 22.503515 Q 517.5809 45.00703 540.0844 22.503515 Q 540.0844 0.0 562.5879 0.0 Q 585.09143 0.0 585.09143 45.00703 Q 585.09143 90.01406 607.5949 90.01406 Q 630.09845 90.01406 652.602 112.51758 Q 652.602 157.52461 742.616 157.52461 Q 810.1266 157.52461 832.63007 157.52461 z M 495.07736 810.1266 Q 495.07736 787.62305 495.07736 787.62305 Q 517.5809 787.62305 517.5809 787.62305 Q 517.5809 810.1266 495.07736 810.1266 z" svg:height="8.776371mm" draw:style-name="style-746" svg:viewBox="0.0 0.0 900.1406 877.63715" svg:width="9.001407mm" svg:x="205.90717mm" svg:y="134.79607mm"/>
          <draw:path svg:d="M 405.0633 0.0 L 427.5668 0.0 L 427.5668 45.00703 Q 405.0633 67.51055 427.5668 67.51055 L 427.5668 67.51055 L 427.5668 90.01406 Q 405.0633 90.01406 382.55978 112.51758 Q 337.55273 135.0211 337.55273 180.02812 Q 315.04922 225.03516 315.04922 225.03516 L 292.54572 247.53868 L 225.03516 247.53868 Q 135.0211 225.03516 67.51055 180.02812 L 0.0 135.0211 L 0.0 90.01406 Q -22.503515 67.51055 0.0 67.51055 Q 45.00703 90.01406 67.51055 67.51055 Q 90.01406 45.00703 90.01406 45.00703 L 90.01406 45.00703 L 157.52461 67.51055 Q 225.03516 90.01406 225.03516 45.00703 Q 225.03516 22.503515 247.53868 0.0 L 247.53868 0.0 L 270.0422 0.0 Q 315.04922 -22.503515 315.04922 0.0 Q 315.04922 45.00703 337.55273 45.00703 Q 360.05624 45.00703 382.55978 22.503515 Q 405.0633 0.0 405.0633 0.0 z" svg:height="2.4753869mm" draw:style-name="style-747" svg:viewBox="0.0 0.0 427.5668 247.53868" svg:width="4.275668mm" svg:x="225.03516mm" svg:y="91.81435mm"/>
          <draw:path svg:d="M 0.0 45.00703 Q 0.0 0.0 45.00703 0.0 Q 90.01406 22.503515 90.01406 45.00703 Q 90.01406 90.01406 45.00703 90.01406 Q 0.0 90.01406 0.0 45.00703 z" svg:height="0.90014064mm" draw:style-name="style-748" svg:viewBox="0.0 0.0 90.01406 90.01406" svg:width="0.90014064mm" svg:x="162.02531mm" svg:y="46.807312mm"/>
          <draw:path svg:d="M 180.02812 45.00703 L 180.02812 9.094947E-13 L 202.53165 9.094947E-13 Q 225.03516 9.094947E-13 225.03516 22.503515 L 225.03516 45.00703 L 247.53868 45.00703 L 247.53868 45.00703 L 247.53868 45.00703 L 225.03516 67.51055 L 225.03516 67.51055 L 225.03516 90.01406 L 270.0422 90.01406 L 337.55273 90.01406 L 337.55273 112.51758 L 337.55273 135.0211 L 315.04922 135.0211 L 315.04922 135.0211 L 292.54572 135.0211 L 270.0422 135.0211 L 270.0422 157.52461 L 270.0422 157.52461 L 270.0422 180.02812 Q 270.0422 180.02812 270.0422 225.03516 Q 270.0422 247.53868 292.54572 247.53868 Q 315.04922 270.0422 315.04922 292.54572 Q 292.54572 315.04922 270.0422 315.04922 Q 247.53868 315.04922 225.03516 382.55978 L 180.02812 450.0703 L 180.02812 450.0703 L 157.52461 450.0703 L 135.0211 450.0703 Q 135.0211 450.0703 112.51758 450.0703 L 90.01406 450.0703 L 90.01406 450.0703 Q 67.51055 450.0703 45.00703 427.5668 L 45.00703 405.0633 L 45.00703 405.0633 Q 45.00703 382.55978 22.503515 360.05624 L 22.503515 360.05624 L 45.00703 360.05624 Q 90.01406 360.05624 90.01406 337.55273 L 90.01406 337.55273 L 135.0211 337.55273 Q 157.52461 337.55273 157.52461 315.04922 L 180.02812 292.54572 L 180.02812 270.0422 L 180.02812 225.03516 L 157.52461 225.03516 Q 135.0211 225.03516 90.01406 225.03516 L 45.00703 225.03516 L 22.503515 225.03516 L 0.0 225.03516 L 0.0 202.53165 L 0.0 202.53165 L 0.0 202.53165 L 0.0 180.02812 L 22.503515 180.02812 L 45.00703 180.02812 L 90.01406 157.52461 Q 135.0211 135.0211 157.52461 90.01406 Q 180.02812 67.51055 180.02812 45.00703 z" svg:height="4.5007033mm" draw:style-name="style-749" svg:viewBox="0.0 0.0 337.55273 450.0703" svg:width="3.3755274mm" svg:x="236.73698mm" svg:y="62.559772mm"/>
          <draw:path svg:d="M 90.01406 -1.8189894E-12 L 112.51758 -1.8189894E-12 L 112.51758 -1.8189894E-12 Q 112.51758 -1.8189894E-12 135.0211 22.503515 Q 135.0211 45.00703 112.51758 45.00703 Q 90.01406 45.00703 112.51758 112.51758 Q 112.51758 180.02812 67.51055 180.02812 Q 0.0 157.52461 0.0 90.01406 L 22.503515 22.503515 L 22.503515 -1.8189894E-12 L 22.503515 -1.8189894E-12 L 45.00703 -1.8189894E-12 Q 67.51055 -1.8189894E-12 90.01406 -1.8189894E-12 z" svg:height="1.8002813mm" draw:style-name="style-750" svg:viewBox="0.0 0.0 135.0211 180.02812" svg:width="1.3502109mm" svg:x="196.00563mm" svg:y="141.32208mm"/>
          <draw:path svg:d="M 90.01406 -1.8189894E-12 L 135.0211 -1.8189894E-12 L 135.0211 -1.8189894E-12 L 135.0211 -1.8189894E-12 L 180.02812 45.00703 Q 247.53868 90.01406 270.0422 67.51055 Q 292.54572 67.51055 292.54572 90.01406 Q 292.54572 112.51758 247.53868 135.0211 Q 225.03516 135.0211 202.53165 135.0211 L 202.53165 135.0211 L 157.52461 135.0211 L 112.51758 135.0211 L 112.51758 135.0211 Q 112.51758 135.0211 45.00703 90.01406 L 0.0 67.51055 L 0.0 45.00703 Q 22.503515 -1.8189894E-12 90.01406 -1.8189894E-12 z" svg:height="1.3502109mm" draw:style-name="style-751" svg:viewBox="0.0 0.0 292.54572 135.0211" svg:width="2.925457mm" svg:x="280.3938mm" svg:y="137.72151mm"/>
          <draw:path svg:d="M 22.503515 90.01406 L 3.6379788E-12 -1.8189894E-12 L 112.51758 -1.8189894E-12 Q 225.03516 22.503515 270.0422 22.503515 L 315.04922 22.503515 L 315.04922 45.00703 Q 292.54572 67.51055 315.04922 67.51055 Q 315.04922 90.01406 337.55273 112.51758 Q 360.05624 135.0211 360.05624 157.52461 L 360.05624 180.02812 L 337.55273 180.02812 Q 315.04922 202.53165 270.0422 202.53165 L 247.53868 202.53165 L 225.03516 225.03516 L 202.53165 225.03516 L 202.53165 157.52461 Q 202.53165 112.51758 135.0211 135.0211 Q 90.01406 157.52461 67.51055 157.52461 Q 45.00703 180.02812 22.503515 90.01406 z" svg:height="2.2503517mm" draw:style-name="style-752" svg:viewBox="0.0 0.0 360.05624 225.03516" svg:width="3.6005626mm" svg:x="290.74542mm" svg:y="137.04642mm"/>
          <draw:path svg:d="M 652.602 0.0 L 675.10547 0.0 L 675.10547 45.00703 Q 652.602 90.01406 675.10547 90.01406 Q 720.1125 90.01406 720.1125 112.51758 L 720.1125 135.0211 L 742.616 180.02812 Q 765.11957 202.53165 765.11957 202.53165 L 765.11957 202.53165 L 765.11957 202.53165 Q 765.11957 225.03516 765.11957 225.03516 L 787.62305 225.03516 L 787.62305 225.03516 Q 787.62305 225.03516 810.1266 247.53868 L 810.1266 247.53868 L 810.1266 270.0422 Q 810.1266 315.04922 787.62305 315.04922 L 765.11957 315.04922 L 765.11957 292.54572 L 765.11957 292.54572 L 742.616 292.54572 L 742.616 292.54572 L 697.609 292.54572 Q 675.10547 292.54572 675.10547 360.05624 Q 720.1125 405.0633 720.1125 450.0703 Q 720.1125 472.57382 697.609 495.07736 Q 675.10547 495.07736 675.10547 540.0844 Q 675.10547 585.09143 675.10547 585.09143 L 675.10547 585.09143 L 675.10547 585.09143 Q 675.10547 585.09143 675.10547 607.5949 L 697.609 607.5949 L 675.10547 652.602 Q 652.602 697.609 607.5949 697.609 Q 562.5879 720.1125 562.5879 697.609 L 540.0844 697.609 L 540.0844 697.609 L 540.0844 675.10547 L 540.0844 675.10547 L 540.0844 675.10547 L 517.5809 697.609 L 517.5809 720.1125 L 517.5809 720.1125 Q 495.07736 720.1125 495.07736 742.616 L 495.07736 765.11957 L 495.07736 765.11957 Q 495.07736 765.11957 472.57382 765.11957 L 472.57382 787.62305 L 472.57382 787.62305 Q 450.0703 787.62305 450.0703 742.616 Q 427.5668 720.1125 270.0422 697.609 Q 112.51758 697.609 90.01406 675.10547 L 90.01406 652.602 L 90.01406 630.09845 Q 90.01406 585.09143 67.51055 562.5879 Q 67.51055 540.0844 45.00703 540.0844 L 0.0 562.5879 L 0.0 540.0844 Q 0.0 495.07736 45.00703 495.07736 Q 67.51055 495.07736 45.00703 427.5668 L 45.00703 360.05624 L 22.503515 360.05624 L 22.503515 360.05624 L 22.503515 337.55273 L 0.0 337.55273 L 0.0 315.04922 L 0.0 270.0422 L 0.0 270.0422 L 0.0 270.0422 L 22.503515 292.54572 L 45.00703 315.04922 L 45.00703 315.04922 L 45.00703 315.04922 L 45.00703 337.55273 L 45.00703 337.55273 L 67.51055 360.05624 L 67.51055 382.55978 L 135.0211 382.55978 L 180.02812 360.05624 L 135.0211 360.05624 Q 112.51758 360.05624 135.0211 315.04922 Q 135.0211 270.0422 202.53165 247.53868 Q 270.0422 225.03516 405.0633 180.02812 Q 562.5879 90.01406 585.09143 45.00703 Q 630.09845 0.0 652.602 0.0 z" svg:height="7.8762307mm" draw:style-name="style-753" svg:viewBox="0.0 0.0 810.1266 787.62305" svg:width="8.101266mm" svg:x="34.205345mm" svg:y="60.759495mm"/>
          <draw:path svg:d="M 3.6379788E-12 45.00703 L 3.6379788E-12 -9.094947E-13 L 3.6379788E-12 -9.094947E-13 L 3.6379788E-12 22.503515 L 45.00703 45.00703 Q 67.51055 45.00703 67.51055 67.51055 Q 67.51055 90.01406 112.51758 90.01406 Q 180.02812 90.01406 157.52461 135.0211 Q 157.52461 180.02812 180.02812 202.53165 L 180.02812 202.53165 L 180.02812 225.03516 L 180.02812 225.03516 L 180.02812 225.03516 Q 157.52461 225.03516 157.52461 247.53868 L 157.52461 247.53868 L 135.0211 247.53868 L 112.51758 247.53868 L 112.51758 225.03516 Q 90.01406 202.53165 45.00703 135.0211 Q -22.503515 90.01406 3.6379788E-12 45.00703 z" svg:height="2.4753869mm" draw:style-name="style-754" svg:viewBox="0.0 0.0 180.02812 247.53868" svg:width="1.8002813mm" svg:x="173.27707mm" svg:y="65.710266mm"/>
          <draw:path svg:d="M 247.53868 22.503515 L 247.53868 -1.8189894E-12 L 247.53868 -1.8189894E-12 L 247.53868 -1.8189894E-12 L 270.0422 -1.8189894E-12 L 270.0422 -1.8189894E-12 L 270.0422 22.503515 L 292.54572 22.503515 L 292.54572 135.0211 L 292.54572 247.53868 L 315.04922 247.53868 L 315.04922 270.0422 L 315.04922 270.0422 L 337.55273 270.0422 L 337.55273 247.53868 L 337.55273 225.03516 L 337.55273 225.03516 L 337.55273 225.03516 L 360.05624 225.03516 L 360.05624 225.03516 L 382.55978 225.03516 L 405.0633 225.03516 L 427.5668 247.53868 Q 472.57382 247.53868 472.57382 270.0422 Q 472.57382 292.54572 517.5809 292.54572 Q 562.5879 315.04922 585.09143 292.54572 L 607.5949 292.54572 L 607.5949 315.04922 Q 630.09845 315.04922 607.5949 360.05624 Q 562.5879 382.55978 585.09143 405.0633 Q 585.09143 427.5668 652.602 427.5668 L 697.609 405.0633 L 720.1125 405.0633 L 742.616 405.0633 L 742.616 405.0633 L 742.616 427.5668 L 720.1125 427.5668 L 720.1125 450.0703 L 697.609 450.0703 L 652.602 450.0703 L 652.602 472.57382 L 652.602 472.57382 L 630.09845 495.07736 L 630.09845 517.5809 L 607.5949 517.5809 L 585.09143 517.5809 L 562.5879 517.5809 Q 540.0844 540.0844 495.07736 540.0844 Q 450.0703 540.0844 382.55978 540.0844 Q 315.04922 540.0844 315.04922 562.5879 Q 315.04922 585.09143 292.54572 585.09143 L 247.53868 607.5949 L 247.53868 607.5949 Q 247.53868 585.09143 225.03516 607.5949 L 202.53165 607.5949 L 202.53165 607.5949 Q 202.53165 630.09845 157.52461 630.09845 L 112.51758 630.09845 L 67.51055 607.5949 L 0.0 585.09143 L 0.0 585.09143 L 0.0 585.09143 L 22.503515 585.09143 L 67.51055 585.09143 L 67.51055 540.0844 L 67.51055 517.5809 L 90.01406 517.5809 Q 90.01406 495.07736 112.51758 472.57382 L 112.51758 450.0703 L 112.51758 450.0703 Q 112.51758 450.0703 135.0211 427.5668 L 157.52461 427.5668 L 157.52461 427.5668 Q 157.52461 427.5668 180.02812 405.0633 L 180.02812 405.0633 L 180.02812 405.0633 Q 202.53165 405.0633 180.02812 405.0633 L 180.02812 382.55978 L 180.02812 360.05624 Q 157.52461 360.05624 202.53165 337.55273 Q 225.03516 315.04922 225.03516 180.02812 L 225.03516 67.51055 L 225.03516 45.00703 Q 247.53868 22.503515 247.53868 22.503515 z" svg:height="6.3009844mm" draw:style-name="style-755" svg:viewBox="0.0 0.0 742.616 630.09845" svg:width="7.4261603mm" svg:x="177.10268mm" svg:y="101.71589mm"/>
          <draw:path svg:d="M 247.53868 45.00703 L 247.53868 45.00703 L 270.0422 67.51055 Q 292.54572 67.51055 292.54572 90.01406 L 315.04922 90.01406 L 315.04922 90.01406 Q 315.04922 112.51758 405.0633 112.51758 L 472.57382 112.51758 L 495.07736 157.52461 Q 495.07736 180.02812 562.5879 157.52461 Q 630.09845 157.52461 630.09845 157.52461 L 630.09845 157.52461 L 675.10547 180.02812 Q 697.609 202.53165 697.609 247.53868 Q 697.609 270.0422 607.5949 337.55273 Q 540.0844 405.0633 540.0844 427.5668 Q 540.0844 450.0703 562.5879 450.0703 Q 585.09143 472.57382 585.09143 472.57382 L 585.09143 472.57382 L 562.5879 472.57382 L 562.5879 472.57382 L 562.5879 495.07736 L 540.0844 495.07736 L 540.0844 517.5809 L 540.0844 540.0844 L 540.0844 540.0844 L 540.0844 540.0844 L 517.5809 517.5809 L 495.07736 495.07736 L 495.07736 495.07736 L 495.07736 472.57382 L 495.07736 472.57382 L 495.07736 472.57382 L 472.57382 472.57382 L 472.57382 472.57382 L 450.0703 450.0703 Q 427.5668 450.0703 427.5668 472.57382 Q 427.5668 495.07736 382.55978 517.5809 Q 337.55273 517.5809 315.04922 472.57382 Q 270.0422 427.5668 225.03516 450.0703 Q 180.02812 472.57382 180.02812 450.0703 Q 180.02812 427.5668 112.51758 427.5668 L 67.51055 427.5668 L 67.51055 405.0633 L 45.00703 382.55978 L 45.00703 382.55978 L 45.00703 382.55978 L 22.503515 360.05624 L -9.094947E-13 360.05624 L -9.094947E-13 360.05624 L -9.094947E-13 337.55273 L 45.00703 337.55273 Q 90.01406 337.55273 112.51758 247.53868 Q 135.0211 180.02812 90.01406 157.52461 L 45.00703 135.0211 L 90.01406 135.0211 Q 112.51758 112.51758 90.01406 112.51758 L 90.01406 90.01406 L 135.0211 67.51055 Q 180.02812 22.503515 180.02812 0.0 Q 202.53165 -22.503515 225.03516 0.0 Q 225.03516 45.00703 247.53868 45.00703 z" svg:height="5.4008436mm" draw:style-name="style-756" svg:viewBox="0.0 0.0 697.609 540.0844" svg:width="6.97609mm" svg:x="79.662445mm" svg:y="133.89592mm"/>
          <draw:path svg:d="M 337.55273 45.00703 L 337.55273 45.00703 L 337.55273 45.00703 Q 337.55273 45.00703 360.05624 67.51055 L 382.55978 67.51055 L 450.0703 45.00703 Q 517.5809 -1.8189894E-12 517.5809 22.503515 L 517.5809 45.00703 L 540.0844 45.00703 L 562.5879 45.00703 L 562.5879 67.51055 L 562.5879 67.51055 L 585.09143 67.51055 L 585.09143 90.01406 L 585.09143 90.01406 L 607.5949 90.01406 L 607.5949 90.01406 L 607.5949 112.51758 L 585.09143 112.51758 L 585.09143 135.0211 L 562.5879 135.0211 L 540.0844 135.0211 L 517.5809 157.52461 L 495.07736 157.52461 L 495.07736 180.02812 L 495.07736 202.53165 L 472.57382 202.53165 Q 450.0703 202.53165 427.5668 270.0422 Q 427.5668 315.04922 405.0633 360.05624 L 382.55978 405.0633 L 382.55978 405.0633 L 382.55978 405.0633 L 360.05624 405.0633 L 337.55273 405.0633 L 337.55273 405.0633 Q 337.55273 405.0633 292.54572 360.05624 Q 247.53868 315.04922 225.03516 337.55273 Q 202.53165 360.05624 202.53165 337.55273 Q 180.02812 315.04922 157.52461 315.04922 Q 112.51758 315.04922 112.51758 270.0422 L 90.01406 225.03516 L 67.51055 225.03516 L 45.00703 225.03516 L 45.00703 225.03516 L 22.503515 225.03516 L 22.503515 202.53165 L 22.503515 180.02812 L 0.0 135.0211 L 0.0 67.51055 L 22.503515 67.51055 L 45.00703 90.01406 L 90.01406 67.51055 Q 157.52461 45.00703 180.02812 45.00703 Q 202.53165 45.00703 225.03516 22.503515 Q 247.53868 -1.8189894E-12 270.0422 -1.8189894E-12 Q 292.54572 -1.8189894E-12 315.04922 22.503515 Q 337.55273 45.00703 337.55273 45.00703 z" svg:height="4.050633mm" draw:style-name="style-757" svg:viewBox="0.0 0.0 607.5949 405.0633" svg:width="6.075949mm" svg:x="263.51617mm" svg:y="138.62166mm"/>
          <draw:path svg:d="M 67.51055 0.0 L 90.01406 0.0 L 90.01406 22.503515 Q 90.01406 45.00703 112.51758 45.00703 Q 135.0211 67.51055 112.51758 67.51055 Q 90.01406 67.51055 90.01406 112.51758 Q 90.01406 135.0211 135.0211 135.0211 Q 157.52461 135.0211 157.52461 157.52461 Q 157.52461 157.52461 157.52461 180.02812 L 157.52461 180.02812 L 135.0211 180.02812 L 135.0211 202.53165 L 157.52461 202.53165 Q 202.53165 202.53165 202.53165 225.03516 L 202.53165 225.03516 L 225.03516 247.53868 L 225.03516 270.0422 L 247.53868 270.0422 L 270.0422 270.0422 L 292.54572 270.0422 Q 315.04922 270.0422 292.54572 337.55273 Q 270.0422 405.0633 360.05624 405.0633 L 450.0703 427.5668 L 450.0703 427.5668 L 427.5668 427.5668 L 427.5668 427.5668 L 427.5668 427.5668 L 427.5668 450.0703 L 427.5668 450.0703 L 360.05624 450.0703 L 292.54572 472.57382 L 247.53868 472.57382 L 225.03516 472.57382 L 202.53165 495.07736 Q 180.02812 517.5809 112.51758 517.5809 L 45.00703 517.5809 L 22.503515 517.5809 L 0.0 517.5809 L 0.0 495.07736 L 22.503515 472.57382 L 22.503515 472.57382 L 22.503515 450.0703 L 0.0 450.0703 L 0.0 427.5668 L 22.503515 427.5668 L 45.00703 427.5668 L 45.00703 405.0633 Q 45.00703 382.55978 22.503515 382.55978 L 0.0 360.05624 L 0.0 360.05624 Q -22.503515 360.05624 0.0 337.55273 L 0.0 292.54572 L 0.0 292.54572 Q 22.503515 292.54572 22.503515 292.54572 Q 22.503515 292.54572 45.00703 292.54572 Q 67.51055 292.54572 67.51055 247.53868 Q 67.51055 202.53165 67.51055 157.52461 Q 22.503515 135.0211 45.00703 67.51055 Q 45.00703 0.0 67.51055 0.0 z M 247.53868 337.55273 Q 247.53868 337.55273 247.53868 315.04922 Q 247.53868 315.04922 247.53868 337.55273 L 247.53868 337.55273 L 247.53868 337.55273 z" svg:height="5.1758084mm" draw:style-name="style-758" svg:viewBox="0.0 0.0 450.0703 517.5809" svg:width="4.5007033mm" svg:x="229.31082mm" svg:y="88.888885mm"/>
          <draw:path svg:d="M 135.0211 0.0 L 135.0211 0.0 L 157.52461 135.0211 Q 180.02812 270.0422 180.02812 337.55273 Q 180.02812 382.55978 180.02812 405.0633 L 180.02812 427.5668 L 180.02812 450.0703 L 180.02812 495.07736 L 135.0211 495.07736 L 112.51758 495.07736 L 112.51758 517.5809 L 135.0211 540.0844 L 135.0211 540.0844 L 135.0211 540.0844 L 112.51758 562.5879 L 90.01406 562.5879 L 90.01406 540.0844 L 90.01406 495.07736 L 67.51055 450.0703 Q 45.00703 405.0633 45.00703 360.05624 L 45.00703 337.55273 L 45.00703 337.55273 L 45.00703 315.04922 L 22.503515 315.04922 L 0.0 315.04922 L 0.0 292.54572 L 0.0 270.0422 L 0.0 270.0422 Q 0.0 270.0422 22.503515 270.0422 L 22.503515 247.53868 L 22.503515 247.53868 L 45.00703 247.53868 L 45.00703 225.03516 L 45.00703 225.03516 L 45.00703 225.03516 L 45.00703 202.53165 L 45.00703 157.52461 L 45.00703 112.51758 L 67.51055 112.51758 Q 67.51055 90.01406 90.01406 45.00703 L 112.51758 0.0 L 112.51758 0.0 Q 135.0211 0.0 135.0211 0.0 z" svg:height="5.625879mm" draw:style-name="style-759" svg:viewBox="0.0 0.0 180.02812 562.5879" svg:width="1.8002813mm" svg:x="185.87904mm" svg:y="116.568214mm"/>
          <draw:path svg:d="M 810.1266 0.0 L 810.1266 0.0 L 855.1336 0.0 Q 877.63715 22.503515 877.63715 90.01406 Q 877.63715 180.02812 900.1406 202.53165 Q 900.1406 225.03516 922.64417 225.03516 Q 967.6512 225.03516 990.1547 270.0422 Q 1012.6582 315.04922 1035.1617 337.55273 Q 1057.6653 337.55273 1057.6653 315.04922 Q 1057.6653 292.54572 1125.1758 315.04922 Q 1192.6864 337.55273 1192.6864 360.05624 Q 1237.6934 382.55978 1237.6934 450.0703 L 1237.6934 540.0844 L 1237.6934 630.09845 Q 1237.6934 697.609 1260.1969 720.1125 L 1260.1969 742.616 L 1237.6934 742.616 Q 1215.1898 720.1125 1192.6864 720.1125 Q 1147.6793 720.1125 1147.6793 810.1266 L 1125.1758 877.63715 L 1125.1758 900.1406 L 1102.6722 945.14764 L 1102.6722 945.14764 L 1102.6722 945.14764 L 1102.6722 922.64417 L 1102.6722 922.64417 L 1080.1688 922.64417 L 1080.1688 900.1406 L 1057.6653 900.1406 L 1035.1617 900.1406 L 1035.1617 922.64417 L 1012.6582 922.64417 L 1012.6582 922.64417 L 1012.6582 945.14764 L 1012.6582 945.14764 L 1012.6582 945.14764 L 990.1547 945.14764 L 990.1547 945.14764 L 990.1547 922.64417 Q 967.6512 922.64417 967.6512 922.64417 L 967.6512 945.14764 L 967.6512 945.14764 L 967.6512 945.14764 L 945.14764 945.14764 L 945.14764 945.14764 L 945.14764 922.64417 Q 922.64417 922.64417 922.64417 900.1406 L 922.64417 877.63715 L 922.64417 855.1336 Q 922.64417 855.1336 900.1406 810.1266 Q 900.1406 787.62305 787.62305 765.11957 Q 697.609 720.1125 697.609 697.609 Q 697.609 675.10547 562.5879 697.609 Q 450.0703 720.1125 450.0703 742.616 Q 450.0703 765.11957 405.0633 787.62305 Q 360.05624 810.1266 382.55978 832.63007 L 382.55978 855.1336 L 337.55273 855.1336 L 315.04922 855.1336 L 315.04922 832.63007 L 315.04922 810.1266 L 315.04922 810.1266 Q 337.55273 810.1266 315.04922 810.1266 L 315.04922 787.62305 L 292.54572 787.62305 Q 292.54572 765.11957 270.0422 765.11957 Q 247.53868 765.11957 247.53868 742.616 Q 247.53868 720.1125 202.53165 720.1125 L 157.52461 697.609 L 157.52461 675.10547 L 157.52461 675.10547 L 157.52461 675.10547 Q 157.52461 675.10547 157.52461 675.10547 L 135.0211 652.602 L 135.0211 652.602 Q 135.0211 630.09845 157.52461 607.5949 Q 157.52461 585.09143 112.51758 585.09143 Q 90.01406 585.09143 45.00703 517.5809 L 1.8189894E-12 450.0703 L 1.8189894E-12 450.0703 L 1.8189894E-12 450.0703 L 1.8189894E-12 427.5668 Q 22.503515 427.5668 22.503515 360.05624 L 45.00703 292.54572 L 67.51055 292.54572 Q 90.01406 270.0422 67.51055 270.0422 Q 67.51055 247.53868 90.01406 225.03516 Q 112.51758 225.03516 112.51758 202.53165 Q 112.51758 180.02812 270.0422 180.02812 Q 427.5668 180.02812 495.07736 135.0211 Q 562.5879 112.51758 562.5879 90.01406 Q 562.5879 67.51055 585.09143 45.00703 Q 607.5949 45.00703 652.602 45.00703 Q 675.10547 45.00703 697.609 45.00703 L 742.616 45.00703 L 742.616 45.00703 L 742.616 45.00703 L 765.11957 45.00703 L 765.11957 45.00703 L 765.11957 67.51055 L 787.62305 67.51055 L 787.62305 45.00703 L 787.62305 22.503515 L 810.1266 0.0 z" svg:height="9.451477mm" draw:style-name="style-760" svg:viewBox="0.0 0.0 1260.1969 945.14764" svg:width="12.601969mm" svg:x="146.04782mm" svg:y="113.86779mm"/>
          <draw:path svg:d="M 157.52461 22.503515 L 157.52461 0.0 L 157.52461 0.0 L 180.02812 0.0 L 180.02812 0.0 L 180.02812 22.503515 L 202.53165 22.503515 L 202.53165 22.503515 L 202.53165 22.503515 L 225.03516 22.503515 L 225.03516 22.503515 L 225.03516 22.503515 L 247.53868 45.00703 L 247.53868 45.00703 L 247.53868 67.51055 L 247.53868 112.51758 L 225.03516 112.51758 L 225.03516 112.51758 L 270.0422 135.0211 Q 292.54572 157.52461 315.04922 180.02812 Q 315.04922 202.53165 292.54572 225.03516 Q 247.53868 247.53868 292.54572 292.54572 Q 337.55273 337.55273 360.05624 337.55273 Q 382.55978 337.55273 382.55978 337.55273 L 382.55978 337.55273 L 382.55978 337.55273 Q 382.55978 360.05624 360.05624 360.05624 L 360.05624 360.05624 L 360.05624 382.55978 Q 337.55273 405.0633 337.55273 427.5668 L 315.04922 427.5668 L 292.54572 427.5668 Q 247.53868 427.5668 247.53868 450.0703 Q 247.53868 472.57382 202.53165 472.57382 Q 157.52461 472.57382 135.0211 517.5809 L 112.51758 585.09143 L 90.01406 585.09143 L 90.01406 607.5949 L 90.01406 607.5949 L 67.51055 607.5949 L 67.51055 607.5949 L 67.51055 607.5949 L 67.51055 585.09143 L 67.51055 585.09143 L 67.51055 562.5879 L 67.51055 562.5879 L 45.00703 562.5879 L 45.00703 562.5879 L 45.00703 540.0844 L 67.51055 540.0844 L 67.51055 540.0844 L 67.51055 517.5809 L 67.51055 517.5809 L 67.51055 517.5809 L 67.51055 495.07736 L 67.51055 472.57382 L 67.51055 472.57382 Q 67.51055 472.57382 45.00703 450.0703 L 22.503515 427.5668 L 22.503515 427.5668 L 22.503515 427.5668 L 0.0 427.5668 Q 0.0 427.5668 0.0 337.55273 L 0.0 247.53868 L 22.503515 157.52461 Q 67.51055 90.01406 90.01406 67.51055 Q 112.51758 67.51055 90.01406 67.51055 L 90.01406 67.51055 L 90.01406 67.51055 L 90.01406 67.51055 L 112.51758 45.00703 L 157.52461 45.00703 L 157.52461 22.503515 z M 270.0422 405.0633 L 270.0422 382.55978 L 270.0422 382.55978 Q 292.54572 382.55978 292.54572 382.55978 L 292.54572 405.0633 L 270.0422 405.0633 z" svg:height="6.075949mm" draw:style-name="style-761" svg:viewBox="0.0 0.0 382.55978 607.5949" svg:width="3.8255978mm" svg:x="199.15611mm" svg:y="94.7398mm"/>
          <draw:path svg:d="M 315.04922 22.503515 L 315.04922 0.0 L 360.05624 0.0 L 382.55978 0.0 L 382.55978 0.0 Q 382.55978 0.0 405.0633 22.503515 L 450.0703 22.503515 L 472.57382 22.503515 L 495.07736 22.503515 L 495.07736 45.00703 Q 495.07736 67.51055 450.0703 67.51055 Q 405.0633 67.51055 405.0633 90.01406 Q 405.0633 112.51758 427.5668 112.51758 Q 450.0703 135.0211 450.0703 135.0211 L 450.0703 135.0211 L 450.0703 157.52461 L 450.0703 180.02812 L 450.0703 180.02812 L 450.0703 180.02812 L 427.5668 225.03516 L 405.0633 270.0422 L 405.0633 292.54572 L 405.0633 315.04922 L 427.5668 337.55273 L 427.5668 360.05624 L 360.05624 360.05624 Q 315.04922 360.05624 315.04922 382.55978 L 315.04922 382.55978 L 292.54572 382.55978 Q 270.0422 360.05624 180.02812 337.55273 L 67.51055 315.04922 L 67.51055 315.04922 L 67.51055 315.04922 L 45.00703 292.54572 L 22.503515 292.54572 L 22.503515 270.0422 L 22.503515 270.0422 L 22.503515 270.0422 Q 22.503515 270.0422 0.0 247.53868 Q -45.00703 225.03516 0.0 225.03516 L 22.503515 225.03516 L 22.503515 202.53165 L 45.00703 202.53165 L 45.00703 180.02812 L 45.00703 157.52461 L 67.51055 135.0211 L 90.01406 112.51758 L 90.01406 112.51758 L 90.01406 90.01406 L 90.01406 90.01406 Q 90.01406 90.01406 112.51758 90.01406 L 112.51758 67.51055 L 202.53165 45.00703 Q 292.54572 45.00703 292.54572 22.503515 Q 315.04922 22.503515 315.04922 22.503515 z" svg:height="3.8255978mm" draw:style-name="style-762" svg:viewBox="0.0 0.0 495.07736 382.55978" svg:width="4.9507737mm" svg:x="224.58508mm" svg:y="103.96624mm"/>
          <draw:path svg:d="M 742.616 0.0 L 742.616 0.0 L 765.11957 0.0 L 787.62305 22.503515 L 810.1266 22.503515 L 832.63007 22.503515 L 855.1336 67.51055 Q 877.63715 112.51758 877.63715 157.52461 L 877.63715 225.03516 L 877.63715 225.03516 Q 855.1336 247.53868 855.1336 247.53868 L 855.1336 247.53868 L 832.63007 247.53868 Q 787.62305 270.0422 832.63007 337.55273 Q 855.1336 427.5668 877.63715 427.5668 Q 922.64417 427.5668 922.64417 450.0703 L 945.14764 450.0703 L 945.14764 472.57382 L 945.14764 472.57382 L 945.14764 472.57382 Q 945.14764 472.57382 967.6512 495.07736 L 990.1547 495.07736 L 1012.6582 517.5809 Q 1057.6653 562.5879 1057.6653 585.09143 L 1057.6653 607.5949 L 1035.1617 607.5949 L 1012.6582 607.5949 L 1012.6582 630.09845 L 1012.6582 652.602 L 990.1547 652.602 L 990.1547 652.602 L 967.6512 652.602 L 967.6512 652.602 L 945.14764 652.602 Q 922.64417 652.602 832.63007 630.09845 Q 742.616 630.09845 720.1125 697.609 L 697.609 742.616 L 697.609 742.616 Q 675.10547 742.616 697.609 765.11957 L 697.609 765.11957 L 697.609 765.11957 Q 697.609 787.62305 652.602 765.11957 Q 585.09143 765.11957 585.09143 787.62305 Q 585.09143 832.63007 517.5809 832.63007 Q 472.57382 810.1266 472.57382 855.1336 Q 472.57382 900.1406 427.5668 900.1406 Q 382.55978 877.63715 405.0633 877.63715 Q 427.5668 877.63715 382.55978 855.1336 L 337.55273 855.1336 L 337.55273 855.1336 Q 315.04922 877.63715 315.04922 877.63715 L 315.04922 877.63715 L 292.54572 877.63715 Q 270.0422 877.63715 247.53868 900.1406 Q 202.53165 900.1406 202.53165 922.64417 Q 202.53165 945.14764 180.02812 945.14764 Q 157.52461 945.14764 157.52461 922.64417 Q 157.52461 900.1406 135.0211 900.1406 Q 112.51758 900.1406 112.51758 922.64417 L 112.51758 945.14764 L 67.51055 945.14764 L 45.00703 945.14764 L 45.00703 922.64417 L 22.503515 900.1406 L 22.503515 877.63715 L 22.503515 855.1336 L 67.51055 855.1336 Q 90.01406 855.1336 90.01406 832.63007 Q 67.51055 787.62305 45.00703 765.11957 Q 0.0 742.616 0.0 720.1125 L 0.0 697.609 L 45.00703 697.609 Q 67.51055 675.10547 67.51055 630.09845 Q 45.00703 607.5949 67.51055 585.09143 L 67.51055 585.09143 L 112.51758 585.09143 Q 135.0211 585.09143 157.52461 517.5809 Q 202.53165 427.5668 225.03516 427.5668 Q 247.53868 427.5668 247.53868 405.0633 L 247.53868 405.0633 L 292.54572 382.55978 Q 337.55273 382.55978 337.55273 292.54572 L 337.55273 225.03516 L 337.55273 202.53165 Q 360.05624 157.52461 427.5668 157.52461 Q 517.5809 135.0211 495.07736 112.51758 Q 472.57382 67.51055 495.07736 67.51055 Q 517.5809 90.01406 540.0844 112.51758 Q 540.0844 135.0211 562.5879 112.51758 Q 607.5949 112.51758 607.5949 90.01406 L 607.5949 67.51055 L 607.5949 67.51055 Q 607.5949 67.51055 630.09845 67.51055 L 630.09845 45.00703 L 652.602 45.00703 Q 697.609 22.503515 697.609 22.503515 L 697.609 22.503515 L 697.609 22.503515 Q 720.1125 22.503515 742.616 0.0 z" svg:height="9.451477mm" draw:style-name="style-763" svg:viewBox="0.0 0.0 1057.6653 945.14764" svg:width="10.576653mm" svg:x="209.50774mm" svg:y="69.08579mm"/>
          <draw:path svg:d="M 135.0211 0.0 L 135.0211 0.0 L 157.52461 0.0 Q 180.02812 0.0 180.02812 22.503515 L 202.53165 22.503515 L 202.53165 22.503515 Q 202.53165 45.00703 225.03516 45.00703 L 225.03516 45.00703 L 270.0422 45.00703 Q 315.04922 45.00703 315.04922 90.01406 Q 315.04922 157.52461 337.55273 157.52461 Q 337.55273 180.02812 360.05624 180.02812 L 360.05624 180.02812 L 360.05624 202.53165 Q 360.05624 225.03516 337.55273 225.03516 Q 337.55273 225.03516 315.04922 225.03516 Q 315.04922 202.53165 292.54572 202.53165 Q 270.0422 202.53165 270.0422 247.53868 Q 270.0422 292.54572 225.03516 315.04922 L 157.52461 360.05624 L 157.52461 360.05624 Q 135.0211 360.05624 135.0211 382.55978 Q 90.01406 405.0633 67.51055 405.0633 L 45.00703 405.0633 L 45.00703 405.0633 Q 45.00703 405.0633 45.00703 382.55978 L 45.00703 360.05624 L 22.503515 360.05624 Q 0.0 360.05624 0.0 315.04922 Q -22.503515 247.53868 0.0 247.53868 Q 45.00703 225.03516 45.00703 202.53165 Q 22.503515 180.02812 45.00703 180.02812 Q 67.51055 180.02812 90.01406 135.0211 Q 135.0211 90.01406 112.51758 90.01406 Q 90.01406 90.01406 90.01406 67.51055 L 90.01406 45.00703 L 90.01406 45.00703 Q 90.01406 45.00703 112.51758 45.00703 L 112.51758 22.503515 L 112.51758 22.503515 Q 112.51758 0.0 135.0211 0.0 z" svg:height="4.050633mm" draw:style-name="style-764" svg:viewBox="0.0 0.0 360.05624 405.0633" svg:width="3.6005626mm" svg:x="277.6934mm" svg:y="76.06188mm"/>
          <draw:path svg:d="M 157.52461 0.0 L 225.03516 0.0 L 225.03516 22.503515 Q 225.03516 67.51055 247.53868 67.51055 L 247.53868 67.51055 L 247.53868 157.52461 Q 247.53868 247.53868 225.03516 247.53868 L 202.53165 247.53868 L 202.53165 247.53868 Q 180.02812 247.53868 157.52461 270.0422 Q 112.51758 292.54572 67.51055 225.03516 L 0.0 180.02812 L 22.503515 202.53165 Q 67.51055 202.53165 67.51055 202.53165 L 67.51055 202.53165 L 67.51055 225.03516 L 67.51055 225.03516 L 90.01406 225.03516 L 90.01406 202.53165 L 90.01406 202.53165 L 112.51758 202.53165 L 112.51758 202.53165 Q 112.51758 180.02812 112.51758 90.01406 Q 112.51758 0.0 157.52461 0.0 z" svg:height="2.7004218mm" draw:style-name="style-765" svg:viewBox="0.0 0.0 247.53868 270.0422" svg:width="2.4753869mm" svg:x="93.38959mm" svg:y="64.58509mm"/>
          <draw:path svg:d="M 180.02812 0.0 L 180.02812 0.0 L 225.03516 0.0 L 270.0422 0.0 L 360.05624 22.503515 Q 450.0703 45.00703 450.0703 67.51055 Q 450.0703 90.01406 562.5879 67.51055 Q 675.10547 45.00703 720.1125 45.00703 L 742.616 45.00703 L 742.616 90.01406 L 742.616 112.51758 L 765.11957 112.51758 L 787.62305 135.0211 L 877.63715 135.0211 Q 967.6512 157.52461 967.6512 180.02812 Q 967.6512 202.53165 990.1547 202.53165 Q 1012.6582 225.03516 990.1547 247.53868 Q 945.14764 270.0422 1012.6582 292.54572 Q 1080.1688 315.04922 1102.6722 337.55273 Q 1125.1758 337.55273 1125.1758 382.55978 L 1125.1758 427.5668 L 1125.1758 450.0703 L 1125.1758 495.07736 L 1102.6722 495.07736 Q 1080.1688 495.07736 1080.1688 517.5809 L 1080.1688 517.5809 L 1080.1688 517.5809 Q 1080.1688 517.5809 1057.6653 540.0844 Q 1057.6653 562.5879 1035.1617 562.5879 L 990.1547 540.0844 L 967.6512 562.5879 Q 945.14764 585.09143 945.14764 630.09845 Q 945.14764 652.602 945.14764 675.10547 L 945.14764 697.609 L 945.14764 697.609 Q 945.14764 720.1125 945.14764 720.1125 L 945.14764 720.1125 L 922.64417 720.1125 L 922.64417 720.1125 L 922.64417 742.616 L 900.1406 742.616 L 900.1406 742.616 L 900.1406 765.11957 L 900.1406 765.11957 L 877.63715 765.11957 L 877.63715 742.616 L 855.1336 742.616 L 855.1336 742.616 L 855.1336 720.1125 L 855.1336 720.1125 Q 855.1336 720.1125 810.1266 720.1125 Q 787.62305 697.609 787.62305 675.10547 Q 810.1266 652.602 742.616 630.09845 Q 675.10547 607.5949 675.10547 652.602 L 675.10547 697.609 L 652.602 697.609 Q 630.09845 697.609 630.09845 675.10547 Q 630.09845 652.602 540.0844 697.609 L 450.0703 742.616 L 427.5668 742.616 L 427.5668 765.11957 L 405.0633 765.11957 L 382.55978 765.11957 L 360.05624 742.616 L 315.04922 720.1125 L 315.04922 720.1125 L 315.04922 720.1125 L 337.55273 720.1125 L 337.55273 720.1125 L 337.55273 697.609 Q 360.05624 697.609 382.55978 652.602 L 427.5668 607.5949 L 405.0633 607.5949 L 382.55978 630.09845 L 382.55978 630.09845 L 360.05624 630.09845 L 360.05624 630.09845 L 360.05624 630.09845 L 315.04922 652.602 Q 292.54572 652.602 292.54572 630.09845 Q 270.0422 607.5949 247.53868 585.09143 Q 202.53165 585.09143 180.02812 630.09845 L 180.02812 652.602 L 180.02812 630.09845 L 180.02812 607.5949 L 157.52461 607.5949 Q 157.52461 585.09143 157.52461 585.09143 Q 135.0211 562.5879 135.0211 495.07736 Q 112.51758 450.0703 45.00703 450.0703 L 9.094947E-13 450.0703 L 9.094947E-13 427.5668 L 9.094947E-13 405.0633 L 22.503515 405.0633 L 22.503515 405.0633 L 22.503515 382.55978 Q 45.00703 382.55978 90.01406 360.05624 L 135.0211 315.04922 L 135.0211 337.55273 L 135.0211 337.55273 L 157.52461 315.04922 L 157.52461 292.54572 L 135.0211 292.54572 Q 90.01406 292.54572 90.01406 270.0422 Q 90.01406 247.53868 45.00703 247.53868 L 9.094947E-13 225.03516 L 9.094947E-13 247.53868 L 9.094947E-13 247.53868 L 9.094947E-13 225.03516 L 9.094947E-13 202.53165 L 9.094947E-13 202.53165 L 9.094947E-13 180.02812 L 9.094947E-13 180.02812 L 9.094947E-13 180.02812 L 22.503515 180.02812 L 22.503515 180.02812 L 67.51055 157.52461 Q 112.51758 135.0211 135.0211 135.0211 L 157.52461 90.01406 L 180.02812 90.01406 L 202.53165 90.01406 L 202.53165 67.51055 Q 180.02812 67.51055 180.02812 45.00703 L 157.52461 45.00703 L 157.52461 45.00703 Q 180.02812 22.503515 180.02812 0.0 z" svg:height="7.6511955mm" draw:style-name="style-766" svg:viewBox="0.0 0.0 1125.1758 765.11957" svg:width="11.251758mm" svg:x="44.55696mm" svg:y="106.666664mm"/>
          <draw:path svg:d="M 765.11957 112.51758 L 765.11957 112.51758 L 787.62305 180.02812 Q 787.62305 247.53868 810.1266 247.53868 L 832.63007 247.53868 L 832.63007 270.0422 L 832.63007 270.0422 L 832.63007 270.0422 L 832.63007 292.54572 L 832.63007 292.54572 L 832.63007 292.54572 L 877.63715 315.04922 Q 922.64417 337.55273 922.64417 360.05624 Q 922.64417 382.55978 900.1406 382.55978 Q 877.63715 405.0633 877.63715 427.5668 Q 877.63715 472.57382 922.64417 472.57382 Q 945.14764 472.57382 922.64417 517.5809 Q 900.1406 562.5879 877.63715 585.09143 Q 855.1336 607.5949 855.1336 607.5949 L 832.63007 607.5949 L 832.63007 630.09845 L 832.63007 652.602 L 810.1266 697.609 Q 787.62305 765.11957 832.63007 787.62305 Q 877.63715 787.62305 832.63007 810.1266 Q 787.62305 832.63007 787.62305 832.63007 L 787.62305 832.63007 L 787.62305 832.63007 Q 765.11957 832.63007 787.62305 855.1336 L 787.62305 855.1336 L 787.62305 855.1336 L 787.62305 855.1336 L 810.1266 877.63715 L 810.1266 877.63715 L 810.1266 877.63715 L 832.63007 877.63715 L 832.63007 877.63715 L 832.63007 877.63715 L 832.63007 900.1406 L 832.63007 900.1406 L 810.1266 900.1406 L 810.1266 922.64417 L 787.62305 922.64417 L 787.62305 922.64417 L 787.62305 900.1406 Q 787.62305 900.1406 765.11957 877.63715 Q 742.616 877.63715 720.1125 877.63715 Q 697.609 900.1406 697.609 877.63715 Q 675.10547 832.63007 652.602 877.63715 Q 652.602 922.64417 607.5949 922.64417 Q 562.5879 922.64417 540.0844 922.64417 L 517.5809 922.64417 L 472.57382 922.64417 Q 450.0703 922.64417 427.5668 900.1406 Q 427.5668 877.63715 405.0633 945.14764 L 382.55978 1012.6582 L 360.05624 1012.6582 L 337.55273 1012.6582 L 337.55273 967.6512 L 337.55273 945.14764 L 315.04922 945.14764 L 292.54572 922.64417 L 292.54572 922.64417 L 292.54572 922.64417 L 292.54572 922.64417 L 292.54572 922.64417 L 270.0422 900.1406 Q 247.53868 900.1406 292.54572 787.62305 L 315.04922 697.609 L 270.0422 697.609 Q 225.03516 697.609 112.51758 697.609 L 22.503515 652.602 L 22.503515 652.602 L 22.503515 652.602 L 1.8189894E-12 652.602 L 1.8189894E-12 652.602 L 1.8189894E-12 630.09845 L 1.8189894E-12 630.09845 L 1.8189894E-12 630.09845 L 1.8189894E-12 607.5949 L 22.503515 630.09845 Q 67.51055 630.09845 67.51055 630.09845 L 67.51055 652.602 L 67.51055 652.602 L 67.51055 652.602 L 90.01406 607.5949 L 90.01406 540.0844 L 90.01406 517.5809 Q 112.51758 517.5809 112.51758 337.55273 Q 135.0211 157.52461 157.52461 67.51055 L 180.02812 0.0 L 202.53165 22.503515 Q 202.53165 22.503515 225.03516 0.0 Q 225.03516 -22.503515 315.04922 0.0 Q 382.55978 22.503515 405.0633 22.503515 Q 427.5668 0.0 427.5668 45.00703 Q 450.0703 67.51055 517.5809 112.51758 Q 562.5879 112.51758 652.602 112.51758 Q 742.616 90.01406 765.11957 112.51758 z" svg:height="10.126582mm" draw:style-name="style-767" svg:viewBox="0.0 0.0 922.64417 1012.6582" svg:width="9.226441mm" svg:x="92.03938mm" svg:y="133.44585mm"/>
          <draw:path svg:d="M 0.0 0.0 L 22.503515 0.0 L 22.503515 0.0 L 22.503515 22.503515 L 22.503515 22.503515 L 45.00703 22.503515 L 45.00703 22.503515 L 45.00703 22.503515 L 45.00703 45.00703 L 45.00703 45.00703 L 67.51055 22.503515 L 67.51055 0.0 L 112.51758 22.503515 Q 157.52461 22.503515 225.03516 22.503515 Q 270.0422 22.503515 270.0422 67.51055 Q 270.0422 112.51758 292.54572 112.51758 Q 315.04922 112.51758 360.05624 135.0211 L 382.55978 135.0211 L 382.55978 157.52461 Q 360.05624 157.52461 360.05624 202.53165 L 360.05624 225.03516 L 360.05624 225.03516 Q 337.55273 202.53165 337.55273 202.53165 L 337.55273 202.53165 L 315.04922 202.53165 Q 315.04922 202.53165 315.04922 180.02812 L 315.04922 180.02812 L 270.0422 180.02812 Q 202.53165 202.53165 180.02812 180.02812 Q 135.0211 157.52461 90.01406 135.0211 L 45.00703 90.01406 L 45.00703 90.01406 Q 22.503515 67.51055 0.0 45.00703 L 0.0 22.503515 L 0.0 22.503515 Q 0.0 22.503515 0.0 0.0 z" svg:height="2.2503517mm" draw:style-name="style-768" svg:viewBox="0.0 0.0 382.55978 225.03516" svg:width="3.8255978mm" svg:x="172.827mm" svg:y="102.841064mm"/>
          <draw:path svg:d="M 270.0422 1.8189894E-12 L 270.0422 1.8189894E-12 L 292.54572 67.51055 Q 315.04922 135.0211 292.54572 202.53165 Q 292.54572 247.53868 337.55273 270.0422 Q 382.55978 270.0422 405.0633 315.04922 Q 405.0633 360.05624 427.5668 405.0633 L 427.5668 450.0703 L 427.5668 517.5809 L 405.0633 562.5879 L 405.0633 562.5879 Q 405.0633 562.5879 405.0633 540.0844 L 382.55978 495.07736 L 382.55978 495.07736 Q 405.0633 495.07736 382.55978 472.57382 L 382.55978 472.57382 L 360.05624 472.57382 L 360.05624 472.57382 L 360.05624 472.57382 Q 360.05624 450.0703 337.55273 450.0703 L 337.55273 450.0703 L 315.04922 450.0703 Q 315.04922 427.5668 292.54572 405.0633 Q 270.0422 382.55978 247.53868 382.55978 Q 225.03516 427.5668 202.53165 382.55978 Q 180.02812 360.05624 157.52461 427.5668 L 135.0211 495.07736 L 112.51758 495.07736 L 90.01406 517.5809 L 90.01406 517.5809 L 90.01406 517.5809 L 67.51055 517.5809 L 67.51055 517.5809 L 45.00703 517.5809 L 45.00703 517.5809 L 45.00703 495.07736 L 45.00703 472.57382 L 22.503515 472.57382 L -3.6379788E-12 472.57382 L -3.6379788E-12 450.0703 L -3.6379788E-12 450.0703 L 22.503515 427.5668 L 45.00703 405.0633 L 45.00703 405.0633 L 45.00703 382.55978 L 45.00703 382.55978 L 45.00703 382.55978 L 45.00703 360.05624 Q 45.00703 337.55273 67.51055 315.04922 Q 67.51055 292.54572 112.51758 157.52461 L 157.52461 45.00703 L 202.53165 22.503515 Q 247.53868 -22.503515 270.0422 1.8189894E-12 z" svg:height="5.625879mm" draw:style-name="style-769" svg:viewBox="0.0 0.0 427.5668 562.5879" svg:width="4.275668mm" svg:x="171.47679mm" svg:y="86.638535mm"/>
          <draw:path svg:d="M 450.0703 45.00703 L 450.0703 45.00703 L 427.5668 45.00703 Q 427.5668 45.00703 405.0633 67.51055 L 382.55978 90.01406 L 337.55273 90.01406 Q 315.04922 90.01406 247.53868 90.01406 Q 180.02812 90.01406 157.52461 90.01406 Q 112.51758 90.01406 67.51055 90.01406 L 0.0 67.51055 L 0.0 67.51055 L 22.503515 67.51055 L 22.503515 67.51055 L 22.503515 45.00703 L 67.51055 45.00703 L 135.0211 45.00703 L 270.0422 0.0 Q 405.0633 0.0 427.5668 0.0 Q 427.5668 22.503515 450.0703 45.00703 z" svg:height="0.90014064mm" draw:style-name="style-770" svg:viewBox="0.0 0.0 450.0703 90.01406" svg:width="4.5007033mm" svg:x="275.218mm" svg:y="93.16456mm"/>
          <draw:path svg:d="M 22.503515 247.53868 L 0.0 0.0 L 292.54572 0.0 L 585.09143 0.0 L 675.10547 0.0 L 765.11957 0.0 L 765.11957 0.0 Q 765.11957 22.503515 742.616 22.503515 L 697.609 22.503515 L 720.1125 472.57382 Q 742.616 922.64417 765.11957 1057.6653 Q 787.62305 1192.6864 787.62305 1237.6934 L 787.62305 1260.1969 L 787.62305 1260.1969 Q 765.11957 1237.6934 720.1125 1147.6793 Q 675.10547 1057.6653 675.10547 1125.1758 Q 652.602 1170.1829 697.609 1237.6934 L 742.616 1327.7074 L 765.11957 1372.7145 Q 787.62305 1417.7216 787.62305 1395.218 L 810.1266 1395.218 L 810.1266 1710.2672 Q 787.62305 2025.3164 787.62305 2092.827 L 787.62305 2137.834 L 787.62305 2137.834 L 787.62305 2137.834 L 765.11957 2160.3376 L 742.616 2182.841 L 742.616 2182.841 L 742.616 2182.841 L 720.1125 2182.841 L 697.609 2182.841 L 697.609 2182.841 L 697.609 2182.841 L 675.10547 2182.841 L 675.10547 2182.841 L 675.10547 2205.3445 L 652.602 2205.3445 L 652.602 2227.8481 L 652.602 2250.3516 L 630.09845 2250.3516 L 630.09845 2227.8481 L 630.09845 2227.8481 Q 607.5949 2227.8481 585.09143 2137.834 L 540.0844 2047.82 L 517.5809 2047.82 L 495.07736 2047.82 L 495.07736 2070.3235 L 472.57382 2092.827 L 472.57382 2137.834 Q 472.57382 2160.3376 450.0703 2160.3376 L 450.0703 2160.3376 L 450.0703 2137.834 Q 427.5668 2137.834 405.0633 2137.834 Q 382.55978 2115.3306 382.55978 2182.841 L 382.55978 2227.8481 L 360.05624 2227.8481 L 360.05624 2227.8481 L 360.05624 2205.3445 L 337.55273 2205.3445 L 337.55273 2205.3445 L 337.55273 2227.8481 L 292.54572 2227.8481 L 270.0422 2227.8481 L 270.0422 2205.3445 L 247.53868 2205.3445 L 247.53868 2182.841 L 247.53868 2160.3376 L 247.53868 2160.3376 L 247.53868 2137.834 L 270.0422 2137.834 Q 292.54572 2115.3306 270.0422 2092.827 Q 247.53868 2047.82 247.53868 2047.82 L 270.0422 2047.82 L 292.54572 2047.82 L 315.04922 2047.82 L 315.04922 2025.3164 Q 337.55273 2002.8129 292.54572 1912.7988 L 270.0422 1845.2883 L 270.0422 1822.7848 Q 247.53868 1800.2812 247.53868 1777.7777 Q 247.53868 1755.2743 202.53165 1732.7708 Q 157.52461 1687.7637 157.52461 1665.2601 Q 157.52461 1642.7567 90.01406 1552.7426 L 22.503515 1440.225 L 22.503515 1237.6934 Q 22.503515 1057.6653 22.503515 787.62305 Q 22.503515 517.5809 22.503515 247.53868 z" svg:height="22.503515mm" draw:style-name="style-771" svg:viewBox="0.0 0.0 810.1266 2250.3516" svg:width="8.101266mm" svg:x="159.54993mm" svg:y="6.075949mm"/>
          <draw:path svg:d="M 247.53868 67.51055 L 292.54572 0.0 L 292.54572 0.0 L 292.54572 22.503515 L 292.54572 22.503515 L 292.54572 22.503515 L 337.55273 157.52461 Q 382.55978 315.04922 382.55978 427.5668 Q 382.55978 517.5809 427.5668 630.09845 Q 472.57382 742.616 472.57382 742.616 L 472.57382 742.616 L 472.57382 787.62305 L 472.57382 810.1266 L 495.07736 810.1266 L 495.07736 832.63007 L 495.07736 832.63007 L 517.5809 832.63007 L 517.5809 922.64417 Q 517.5809 990.1547 517.5809 990.1547 L 517.5809 990.1547 L 495.07736 967.6512 Q 472.57382 967.6512 472.57382 1012.6582 L 472.57382 1035.1617 L 472.57382 1035.1617 Q 472.57382 1057.6653 427.5668 1057.6653 Q 405.0633 1057.6653 405.0633 1035.1617 Q 382.55978 990.1547 382.55978 967.6512 L 360.05624 945.14764 L 360.05624 922.64417 Q 360.05624 877.63715 315.04922 877.63715 Q 270.0422 877.63715 247.53868 832.63007 Q 247.53868 787.62305 202.53165 832.63007 L 180.02812 877.63715 L 157.52461 877.63715 L 112.51758 877.63715 L 112.51758 877.63715 L 112.51758 855.1336 L 135.0211 855.1336 L 135.0211 832.63007 L 135.0211 832.63007 L 157.52461 832.63007 L 157.52461 832.63007 L 157.52461 832.63007 L 157.52461 810.1266 L 157.52461 810.1266 L 180.02812 810.1266 Q 180.02812 787.62305 180.02812 675.10547 L 157.52461 562.5879 L 157.52461 562.5879 Q 157.52461 562.5879 112.51758 562.5879 L 45.00703 607.5949 L 22.503515 607.5949 L 0.0 607.5949 L 0.0 585.09143 L 22.503515 562.5879 L 22.503515 562.5879 L 22.503515 562.5879 L 22.503515 540.0844 L 22.503515 540.0844 L 45.00703 517.5809 L 45.00703 495.07736 L 67.51055 495.07736 Q 90.01406 472.57382 90.01406 382.55978 Q 67.51055 270.0422 67.51055 292.54572 L 45.00703 292.54572 L 45.00703 247.53868 Q 22.503515 225.03516 22.503515 225.03516 L 22.503515 202.53165 L 22.503515 202.53165 L 22.503515 202.53165 L 0.0 180.02812 L 0.0 157.52461 L 22.503515 157.52461 L 67.51055 157.52461 L 67.51055 135.0211 L 67.51055 135.0211 L 67.51055 135.0211 L 67.51055 135.0211 L 90.01406 157.52461 L 112.51758 202.53165 L 112.51758 202.53165 L 112.51758 202.53165 L 112.51758 180.02812 L 112.51758 180.02812 L 135.0211 157.52461 Q 157.52461 135.0211 157.52461 112.51758 Q 157.52461 90.01406 180.02812 112.51758 Q 202.53165 157.52461 247.53868 67.51055 z" svg:height="10.576653mm" draw:style-name="style-772" svg:viewBox="0.0 0.0 517.5809 1057.6653" svg:width="5.1758084mm" svg:x="29.479607mm" svg:y="56.033756mm"/>
          <draw:path svg:d="M 157.52461 67.51055 L 157.52461 67.51055 L 157.52461 67.51055 L 180.02812 67.51055 L 180.02812 67.51055 L 180.02812 90.01406 L 315.04922 90.01406 Q 427.5668 90.01406 427.5668 67.51055 L 427.5668 45.00703 L 450.0703 45.00703 Q 472.57382 45.00703 450.0703 90.01406 Q 450.0703 157.52461 450.0703 157.52461 Q 450.0703 180.02812 405.0633 180.02812 L 382.55978 180.02812 L 382.55978 180.02812 Q 382.55978 180.02812 382.55978 157.52461 Q 405.0633 157.52461 337.55273 157.52461 Q 292.54572 157.52461 292.54572 225.03516 Q 270.0422 270.0422 247.53868 292.54572 L 225.03516 315.04922 L 180.02812 315.04922 Q 157.52461 315.04922 157.52461 292.54572 Q 135.0211 270.0422 112.51758 270.0422 Q 90.01406 247.53868 90.01406 225.03516 L 90.01406 202.53165 L 67.51055 202.53165 L 45.00703 225.03516 L 45.00703 225.03516 L 45.00703 225.03516 L 22.503515 225.03516 L 22.503515 225.03516 L 22.503515 247.53868 L 1.8189894E-12 247.53868 L 1.8189894E-12 247.53868 L 1.8189894E-12 247.53868 L 1.8189894E-12 225.03516 L 1.8189894E-12 180.02812 L 22.503515 180.02812 Q 45.00703 157.52461 67.51055 90.01406 Q 90.01406 0.0 112.51758 0.0 Q 135.0211 0.0 135.0211 45.00703 Q 135.0211 67.51055 157.52461 67.51055 z" svg:height="3.1504922mm" draw:style-name="style-773" svg:viewBox="0.0 0.0 450.0703 315.04922" svg:width="4.5007033mm" svg:x="87.76371mm" svg:y="66.610405mm"/>
          <draw:path svg:d="M 405.0633 9.094947E-13 L 427.5668 9.094947E-13 L 405.0633 22.503515 Q 405.0633 45.00703 450.0703 67.51055 Q 472.57382 67.51055 472.57382 90.01406 Q 472.57382 112.51758 495.07736 112.51758 Q 540.0844 112.51758 540.0844 135.0211 Q 517.5809 180.02812 540.0844 180.02812 L 540.0844 180.02812 L 517.5809 225.03516 Q 495.07736 247.53868 472.57382 315.04922 Q 450.0703 360.05624 405.0633 405.0633 Q 360.05624 427.5668 360.05624 450.0703 L 360.05624 495.07736 L 360.05624 495.07736 Q 360.05624 517.5809 337.55273 495.07736 Q 315.04922 495.07736 247.53868 472.57382 Q 157.52461 450.0703 157.52461 472.57382 L 135.0211 495.07736 L 135.0211 495.07736 L 135.0211 495.07736 L 135.0211 472.57382 Q 135.0211 450.0703 135.0211 450.0703 Q 135.0211 427.5668 67.51055 405.0633 Q 22.503515 405.0633 0.0 360.05624 L 0.0 337.55273 L 22.503515 337.55273 Q 45.00703 315.04922 45.00703 315.04922 L 45.00703 315.04922 L 45.00703 315.04922 Q 45.00703 315.04922 45.00703 292.54572 L 45.00703 270.0422 L 45.00703 270.0422 L 45.00703 247.53868 L 22.503515 247.53868 L 22.503515 225.03516 L 22.503515 225.03516 L 0.0 225.03516 L 0.0 202.53165 L 0.0 180.02812 L 0.0 157.52461 L 0.0 135.0211 L 0.0 90.01406 L 0.0 67.51055 L 22.503515 67.51055 L 22.503515 67.51055 L 22.503515 90.01406 L 45.00703 112.51758 L 45.00703 112.51758 L 45.00703 135.0211 L 45.00703 135.0211 L 45.00703 135.0211 L 135.0211 180.02812 Q 202.53165 225.03516 202.53165 247.53868 L 225.03516 247.53868 L 225.03516 247.53868 L 225.03516 225.03516 L 225.03516 225.03516 L 225.03516 225.03516 L 292.54572 180.02812 Q 337.55273 135.0211 360.05624 67.51055 Q 382.55978 9.094947E-13 405.0633 9.094947E-13 z" svg:height="4.9507737mm" draw:style-name="style-774" svg:viewBox="0.0 0.0 540.0844 495.07736" svg:width="5.4008436mm" svg:x="109.36709mm" svg:y="78.31223mm"/>
          <draw:path svg:d="M 630.09845 225.03516 L 630.09845 225.03516 L 652.602 247.53868 L 697.609 270.0422 L 697.609 270.0422 L 720.1125 270.0422 L 742.616 315.04922 Q 742.616 360.05624 720.1125 360.05624 Q 697.609 382.55978 720.1125 405.0633 L 720.1125 405.0633 L 697.609 405.0633 Q 697.609 405.0633 697.609 427.5668 L 720.1125 427.5668 L 720.1125 585.09143 Q 742.616 720.1125 720.1125 742.616 L 720.1125 765.11957 L 720.1125 765.11957 L 720.1125 787.62305 L 675.10547 787.62305 Q 630.09845 787.62305 630.09845 810.1266 Q 630.09845 832.63007 540.0844 832.63007 L 450.0703 832.63007 L 427.5668 832.63007 Q 382.55978 832.63007 382.55978 810.1266 Q 382.55978 765.11957 315.04922 765.11957 L 247.53868 765.11957 L 247.53868 765.11957 L 247.53868 742.616 L 225.03516 742.616 L 225.03516 720.1125 L 202.53165 720.1125 L 157.52461 720.1125 L 157.52461 675.10547 L 157.52461 652.602 L 135.0211 652.602 L 135.0211 630.09845 L 112.51758 630.09845 L 90.01406 630.09845 L 90.01406 607.5949 L 112.51758 607.5949 L 135.0211 562.5879 Q 180.02812 540.0844 202.53165 517.5809 L 247.53868 517.5809 L 247.53868 495.07736 L 247.53868 450.0703 L 247.53868 450.0703 L 247.53868 427.5668 L 247.53868 427.5668 L 247.53868 405.0633 L 247.53868 405.0633 L 247.53868 405.0633 L 225.03516 427.5668 Q 202.53165 450.0703 202.53165 450.0703 Q 202.53165 450.0703 157.52461 427.5668 Q 112.51758 405.0633 112.51758 337.55273 Q 112.51758 270.0422 67.51055 247.53868 L 22.503515 225.03516 L 22.503515 225.03516 Q 22.503515 202.53165 0.0 202.53165 L 0.0 202.53165 L 0.0 180.02812 L 22.503515 135.0211 L 22.503515 135.0211 L 22.503515 135.0211 L 22.503515 135.0211 L 22.503515 135.0211 L 22.503515 112.51758 L 22.503515 112.51758 L 45.00703 112.51758 L 45.00703 90.01406 L 45.00703 90.01406 L 67.51055 90.01406 L 67.51055 90.01406 L 67.51055 90.01406 L 67.51055 112.51758 L 67.51055 112.51758 L 112.51758 90.01406 Q 157.52461 45.00703 157.52461 -1.8189894E-12 Q 157.52461 -22.503515 202.53165 90.01406 Q 270.0422 180.02812 337.55273 225.03516 Q 405.0633 225.03516 495.07736 225.03516 Q 585.09143 225.03516 607.5949 225.03516 Q 607.5949 225.03516 630.09845 225.03516 z" svg:height="8.326301mm" draw:style-name="style-775" svg:viewBox="0.0 0.0 742.616 832.63007" svg:width="7.4261603mm" svg:x="133.44585mm" svg:y="101.71589mm"/>
          <draw:path svg:d="M 90.01406 0.0 Q 157.52461 -22.503515 135.0211 22.503515 Q 135.0211 67.51055 67.51055 67.51055 Q 0.0 45.00703 0.0 22.503515 Q 0.0 0.0 90.01406 0.0 z" svg:height="0.67510545mm" draw:style-name="style-776" svg:viewBox="0.0 0.0 135.0211 67.51055" svg:width="1.3502109mm" svg:x="119.26863mm" svg:y="82.13783mm"/>
          <draw:path svg:d="M 90.01406 22.503515 L 90.01406 0.0 L 112.51758 0.0 L 135.0211 0.0 L 157.52461 22.503515 L 180.02812 22.503515 L 202.53165 67.51055 Q 247.53868 112.51758 247.53868 112.51758 L 247.53868 135.0211 L 247.53868 135.0211 L 247.53868 135.0211 L 270.0422 135.0211 L 270.0422 135.0211 L 360.05624 225.03516 Q 472.57382 315.04922 472.57382 315.04922 L 472.57382 337.55273 L 517.5809 382.55978 Q 540.0844 450.0703 517.5809 450.0703 L 495.07736 450.0703 L 495.07736 450.0703 Q 472.57382 427.5668 472.57382 427.5668 L 472.57382 427.5668 L 472.57382 405.0633 Q 472.57382 405.0633 450.0703 405.0633 L 450.0703 427.5668 L 427.5668 427.5668 Q 382.55978 405.0633 382.55978 405.0633 L 360.05624 405.0633 L 360.05624 405.0633 Q 337.55273 382.55978 337.55273 382.55978 Q 337.55273 360.05624 315.04922 382.55978 Q 292.54572 405.0633 270.0422 405.0633 Q 225.03516 405.0633 202.53165 405.0633 L 202.53165 427.5668 L 180.02812 427.5668 L 157.52461 427.5668 L 157.52461 405.0633 Q 157.52461 405.0633 112.51758 337.55273 L 67.51055 270.0422 L 67.51055 270.0422 L 67.51055 270.0422 L 67.51055 247.53868 L 67.51055 247.53868 L 45.00703 247.53868 L 45.00703 225.03516 L 45.00703 225.03516 L 22.503515 225.03516 L 22.503515 202.53165 L 22.503515 180.02812 L 22.503515 157.52461 Q 22.503515 135.0211 0.0 112.51758 L 0.0 90.01406 L 22.503515 67.51055 Q 45.00703 45.00703 45.00703 45.00703 L 67.51055 45.00703 L 67.51055 45.00703 L 67.51055 45.00703 L 67.51055 22.503515 L 67.51055 22.503515 L 90.01406 22.503515 z M 67.51055 225.03516 Q 67.51055 225.03516 67.51055 202.53165 Q 67.51055 202.53165 67.51055 225.03516 Q 67.51055 225.03516 67.51055 225.03516 z" svg:height="4.5007033mm" draw:style-name="style-777" svg:viewBox="0.0 0.0 517.5809 450.0703" svg:width="5.1758084mm" svg:x="247.76372mm" svg:y="99.46554mm"/>
          <draw:path svg:d="M 180.02812 -1.8189894E-12 L 180.02812 -1.8189894E-12 L 180.02812 22.503515 Q 202.53165 45.00703 202.53165 112.51758 L 202.53165 180.02812 L 180.02812 180.02812 L 180.02812 202.53165 L 180.02812 202.53165 L 157.52461 202.53165 L 157.52461 202.53165 L 157.52461 202.53165 L 157.52461 180.02812 Q 157.52461 180.02812 90.01406 157.52461 L 22.503515 135.0211 L -3.6379788E-12 90.01406 Q -22.503515 45.00703 22.503515 45.00703 Q 22.503515 45.00703 90.01406 45.00703 Q 157.52461 45.00703 157.52461 22.503515 Q 157.52461 -1.8189894E-12 180.02812 -1.8189894E-12 z" svg:height="2.0253165mm" draw:style-name="style-778" svg:viewBox="0.0 0.0 202.53165 202.53165" svg:width="2.0253165mm" svg:x="304.47256mm" svg:y="103.74121mm"/>
          <draw:path svg:d="M 247.53868 22.503515 L 270.0422 22.503515 L 292.54572 67.51055 Q 337.55273 112.51758 405.0633 135.0211 L 472.57382 135.0211 L 472.57382 157.52461 L 472.57382 157.52461 L 472.57382 157.52461 L 450.0703 157.52461 L 427.5668 157.52461 L 405.0633 157.52461 L 405.0633 180.02812 L 382.55978 180.02812 L 382.55978 202.53165 L 382.55978 225.03516 L 405.0633 225.03516 L 405.0633 247.53868 L 427.5668 270.0422 Q 427.5668 292.54572 450.0703 292.54572 L 450.0703 315.04922 L 427.5668 315.04922 Q 427.5668 337.55273 405.0633 292.54572 Q 382.55978 270.0422 270.0422 225.03516 Q 135.0211 157.52461 112.51758 180.02812 L 112.51758 180.02812 L 112.51758 180.02812 Q 112.51758 180.02812 90.01406 157.52461 L 67.51055 135.0211 L 67.51055 135.0211 L 67.51055 112.51758 L 67.51055 112.51758 L 67.51055 112.51758 L 45.00703 112.51758 L 45.00703 112.51758 L 22.503515 135.0211 L -1.8189894E-12 135.0211 L -1.8189894E-12 112.51758 L -1.8189894E-12 90.01406 L 22.503515 67.51055 Q 67.51055 67.51055 67.51055 45.00703 L 90.01406 45.00703 L 112.51758 22.503515 Q 157.52461 22.503515 157.52461 -9.094947E-13 Q 157.52461 -22.503515 202.53165 -9.094947E-13 Q 247.53868 22.503515 247.53868 22.503515 z" svg:height="3.1504922mm" draw:style-name="style-779" svg:viewBox="0.0 0.0 472.57382 315.04922" svg:width="4.7257385mm" svg:x="100.59071mm" svg:y="68.18565mm"/>
          <draw:path svg:d="M 67.51055 22.503515 L 112.51758 0.0 L 112.51758 67.51055 Q 112.51758 112.51758 135.0211 112.51758 L 135.0211 135.0211 L 157.52461 180.02812 Q 157.52461 202.53165 180.02812 202.53165 Q 202.53165 202.53165 202.53165 225.03516 Q 202.53165 247.53868 225.03516 247.53868 L 225.03516 270.0422 L 225.03516 292.54572 L 225.03516 292.54572 L 225.03516 292.54572 Q 225.03516 292.54572 202.53165 315.04922 Q 157.52461 315.04922 157.52461 337.55273 Q 157.52461 360.05624 90.01406 337.55273 Q 45.00703 337.55273 45.00703 360.05624 L 45.00703 382.55978 L 22.503515 382.55978 Q -3.6379788E-12 382.55978 -3.6379788E-12 292.54572 Q -22.503515 202.53165 22.503515 180.02812 Q 22.503515 157.52461 22.503515 135.0211 Q -22.503515 112.51758 -3.6379788E-12 67.51055 Q 22.503515 45.00703 67.51055 22.503515 z M 45.00703 90.01406 Q 45.00703 67.51055 45.00703 67.51055 Q 67.51055 67.51055 67.51055 67.51055 Q 67.51055 90.01406 45.00703 90.01406 z" svg:height="3.8255978mm" draw:style-name="style-780" svg:viewBox="0.0 0.0 225.03516 382.55978" svg:width="2.2503517mm" svg:x="205.4571mm" svg:y="69.08579mm"/>
          <draw:path svg:d="M 180.02812 22.503515 L 180.02812 -1.8189894E-12 L 202.53165 -1.8189894E-12 L 202.53165 -1.8189894E-12 L 202.53165 22.503515 L 225.03516 67.51055 L 225.03516 67.51055 L 225.03516 67.51055 L 225.03516 90.01406 Q 225.03516 90.01406 247.53868 112.51758 L 247.53868 157.52461 L 270.0422 157.52461 Q 315.04922 157.52461 315.04922 180.02812 Q 337.55273 202.53165 360.05624 225.03516 L 360.05624 225.03516 L 405.0633 270.0422 Q 427.5668 337.55273 450.0703 337.55273 L 450.0703 337.55273 L 450.0703 382.55978 Q 450.0703 405.0633 472.57382 405.0633 L 495.07736 427.5668 L 495.07736 427.5668 L 495.07736 427.5668 L 495.07736 427.5668 L 495.07736 427.5668 L 472.57382 495.07736 L 472.57382 562.5879 L 472.57382 562.5879 Q 472.57382 562.5879 427.5668 585.09143 L 382.55978 585.09143 L 360.05624 585.09143 Q 360.05624 607.5949 360.05624 607.5949 L 360.05624 607.5949 L 360.05624 607.5949 Q 360.05624 607.5949 337.55273 652.602 L 315.04922 697.609 L 315.04922 697.609 Q 315.04922 697.609 247.53868 697.609 L 180.02812 697.609 L 157.52461 697.609 L 135.0211 697.609 L 135.0211 675.10547 L 135.0211 652.602 L 90.01406 652.602 L 22.503515 652.602 L 22.503515 630.09845 L -1.8189894E-12 630.09845 L -1.8189894E-12 630.09845 L -1.8189894E-12 607.5949 L -1.8189894E-12 607.5949 L -1.8189894E-12 607.5949 L -1.8189894E-12 517.5809 Q -1.8189894E-12 427.5668 45.00703 405.0633 Q 67.51055 382.55978 90.01406 337.55273 Q 112.51758 270.0422 67.51055 270.0422 Q 22.503515 270.0422 22.503515 247.53868 Q 22.503515 225.03516 45.00703 202.53165 L 67.51055 202.53165 L 67.51055 202.53165 Q 90.01406 202.53165 90.01406 202.53165 L 90.01406 180.02812 L 90.01406 157.52461 Q 90.01406 112.51758 112.51758 112.51758 L 112.51758 90.01406 L 135.0211 67.51055 Q 180.02812 45.00703 180.02812 22.503515 z" svg:height="6.97609mm" draw:style-name="style-781" svg:viewBox="0.0 0.0 495.07736 697.609" svg:width="4.9507737mm" svg:x="159.32489mm" svg:y="135.6962mm"/>
          <draw:path svg:d="M 720.1125 0.0 L 900.1406 0.0 L 3848.1013 0.0 Q 6818.5654 22.503515 7583.685 0.0 L 8371.308 0.0 L 10824.191 0.0 L 13254.571 0.0 L 13254.571 22.503515 Q 13254.571 22.503515 13232.067 967.6512 L 13232.067 1890.2953 L 13232.067 1890.2953 Q 13209.563 1890.2953 13209.563 1957.8059 Q 13209.563 2047.82 13164.557 2070.3235 Q 13142.054 2092.827 13074.543 2092.827 Q 13007.032 2092.827 12894.515 2047.82 Q 12804.501 2002.8129 12601.969 2002.8129 Q 12399.4375 2002.8129 12309.423 1957.8059 Q 12241.913 1912.7988 12219.409 1935.3024 Q 12174.402 1935.3024 12174.402 1957.8059 Q 12174.402 1980.3094 12129.3955 1957.8059 Q 12106.892 1957.8059 12039.381 1957.8059 Q 11949.367 1980.3094 11926.863 1935.3024 Q 11904.36 1912.7988 11859.353 1935.3024 Q 11791.843 1957.8059 11791.843 1935.3024 Q 11769.339 1912.7988 11724.332 1912.7988 Q 11679.325 1912.7988 11544.304 1867.7919 Q 11386.779 1822.7848 11319.269 1890.2953 L 11229.255 1957.8059 L 11206.751 1957.8059 Q 11184.247 1957.8059 11184.247 2002.8129 Q 11161.744 2047.82 11184.247 2047.82 L 11206.751 2047.82 L 11206.751 2092.827 Q 11229.255 2115.3306 11206.751 2137.834 Q 11206.751 2182.841 11139.24 2182.841 Q 11094.233 2182.841 11094.233 2205.3445 Q 11116.737 2227.8481 11139.24 2227.8481 Q 11184.247 2227.8481 11161.744 2272.8552 Q 11139.24 2340.3657 11094.233 2362.8691 Q 11049.227 2385.3728 11049.227 2407.8762 Q 11049.227 2430.3796 11026.723 2430.3796 Q 11004.22 2452.8833 11004.22 2497.8904 Q 11004.22 2542.8972 10981.716 2542.8972 Q 10959.212 2542.8972 10959.212 2610.408 L 10959.212 2655.4148 L 10959.212 2655.4148 L 10959.212 2677.9185 L 10959.212 2677.9185 L 10959.212 2677.9185 L 10936.709 2677.9185 L 10936.709 2677.9185 L 10936.709 2700.4219 L 10914.205 2700.4219 L 10914.205 2722.9255 L 10914.205 2745.429 L 10891.702 2722.9255 L 10891.702 2700.4219 L 10869.198 2700.4219 L 10824.191 2700.4219 L 10824.191 2677.9185 L 10824.191 2655.4148 L 10846.694 2655.4148 L 10869.198 2677.9185 L 10869.198 2677.9185 L 10869.198 2677.9185 L 10891.702 2632.9114 Q 10891.702 2610.408 10846.694 2587.9043 Q 10824.191 2565.401 10824.191 2497.8904 Q 10869.198 2407.8762 10846.694 2407.8762 Q 10824.191 2385.3728 10824.191 2317.862 Q 10824.191 2272.8552 10779.185 2272.8552 Q 10756.681 2295.3586 10756.681 2272.8552 Q 10779.185 2250.3516 10734.177 2227.8481 Q 10711.674 2205.3445 10711.674 2182.841 Q 10711.674 2160.3376 10599.156 2115.3306 Q 10464.135 2047.82 10419.128 2002.8129 Q 10396.624 1912.7988 10329.114 1935.3024 Q 10261.604 1957.8059 9924.051 1957.8059 Q 9563.994 1957.8059 9203.938 1912.7988 Q 8843.882 1912.7988 8663.854 2002.8129 Q 8483.825 2092.827 8326.301 2137.834 Q 8168.7764 2182.841 8056.259 2205.3445 Q 7943.741 2227.8481 7943.741 2272.8552 Q 7921.238 2295.3586 7853.727 2317.862 Q 7786.2163 2340.3657 7673.6987 2452.8833 Q 7583.685 2587.9043 7403.6567 2632.9114 Q 7201.125 2722.9255 7043.6006 2722.9255 Q 6886.0757 2767.9324 6818.5654 2790.436 Q 6728.5513 2812.9395 6503.516 2812.9395 Q 6278.481 2812.9395 6188.467 2902.9536 Q 6098.4526 2947.9607 5940.928 2992.9675 L 5783.404 3037.9746 L 5760.9 3037.9746 Q 5738.3965 3037.9746 5693.3896 3060.4783 Q 5648.3823 3082.9817 5558.3687 3150.4922 Q 5468.3545 3218.0027 5333.3335 3263.0098 Q 5198.312 3308.0168 5018.284 3308.0168 Q 4860.7593 3285.5134 4860.7593 3263.0098 Q 4860.7593 3240.5063 4725.7383 3172.9958 Q 4590.7173 3127.9888 4388.1855 3127.9888 Q 4208.1577 3172.9958 3960.619 3172.9958 Q 3713.08 3172.9958 3623.0662 3353.024 Q 3533.052 3510.5486 3353.024 3600.5625 Q 3218.0027 3690.5767 3015.4712 3735.5837 Q 2812.9395 3803.0942 2790.436 3803.0942 Q 2767.9324 3848.1013 2700.4219 3848.1013 Q 2632.9114 3893.1082 2497.8904 3893.1082 L 2340.3657 3915.6118 L 2340.3657 3893.1082 L 2317.862 3893.1082 L 2317.862 3893.1082 L 2317.862 3893.1082 L 2317.862 3893.1082 L 2317.862 3893.1082 L 2295.3586 3848.1013 L 2295.3586 3825.5977 L 2295.3586 3780.5906 Q 2295.3586 3735.5837 2317.862 3735.5837 Q 2340.3657 3735.5837 2317.862 3600.5625 L 2295.3586 3465.5415 L 2227.8481 3465.5415 L 2137.834 3465.5415 L 2137.834 3488.045 L 2137.834 3533.052 L 2115.3306 3555.5554 L 2092.827 3578.059 L 2092.827 3578.059 L 2092.827 3578.059 L 2092.827 3600.5625 Q 2092.827 3600.5625 2115.3306 3623.0662 L 2115.3306 3623.0662 L 2092.827 3713.08 Q 2092.827 3780.5906 2070.3235 3803.0942 Q 2047.82 3803.0942 2047.82 3893.1082 L 2047.82 4005.6257 L 2047.82 4028.1294 L 2047.82 4028.1294 L 2047.82 4073.1365 L 2047.82 4118.1436 L 2025.3164 4118.1436 L 2025.3164 4118.1436 L 2002.8129 4118.1436 L 2002.8129 4118.1436 L 1957.8059 4118.1436 Q 1935.3024 4118.1436 1890.2953 4073.1365 Q 1845.2883 4028.1294 1710.2672 4028.1294 Q 1575.2461 4028.1294 1485.232 4028.1294 Q 1395.218 4073.1365 1282.7004 4163.1504 Q 1147.6793 4275.668 1080.1688 4410.689 Q 1012.6582 4545.7104 877.63715 4725.7383 L 787.62305 4905.7666 L 765.11957 4928.27 L 742.616 4950.7734 L 742.616 4973.277 L 742.616 5018.284 L 720.1125 5018.284 L 720.1125 5018.284 L 697.609 4995.781 L 675.10547 4973.277 L 675.10547 4973.277 L 652.602 4973.277 L 652.602 4973.277 L 652.602 4973.277 L 652.602 4950.7734 L 652.602 4950.7734 L 630.09845 4950.7734 L 630.09845 4928.27 L 630.09845 4928.27 L 607.5949 4928.27 L 607.5949 4928.27 L 607.5949 4928.27 L 607.5949 4905.7666 L 607.5949 4905.7666 L 585.09143 4905.7666 L 585.09143 4905.7666 L 585.09143 4883.263 L 562.5879 4860.7593 L 562.5879 4793.249 Q 562.5879 4725.7383 540.0844 4635.724 L 517.5809 4545.7104 L 517.5809 4500.703 L 517.5809 4455.6963 L 517.5809 4253.1646 Q 517.5809 4073.1365 517.5809 4028.1294 Q 517.5809 4005.6257 472.57382 3893.1082 L 427.5668 3758.0872 L 427.5668 3713.08 L 427.5668 3645.5696 L 427.5668 3353.024 Q 427.5668 3037.9746 382.55978 2835.443 Q 337.55273 2632.9114 315.04922 2587.9043 Q 270.0422 2542.8972 225.03516 2452.8833 L 180.02812 2362.8691 L 180.02812 2362.8691 Q 157.52461 2340.3657 157.52461 2340.3657 L 157.52461 2340.3657 L 157.52461 2317.862 Q 157.52461 2317.862 112.51758 2295.3586 Q 112.51758 2272.8552 112.51758 2160.3376 Q 112.51758 2047.82 112.51758 1732.7708 Q 112.51758 1395.218 67.51055 1057.6653 Q 22.503515 697.609 -4.5474735E-13 382.55978 Q -22.503515 45.00703 -4.5474735E-13 22.503515 L 22.503515 22.503515 L 292.54572 22.503515 Q 540.0844 22.503515 720.1125 0.0 z M 10914.205 2587.9043 Q 10914.205 2587.9043 10914.205 2565.401 Q 10914.205 2565.401 10914.205 2587.9043 Q 10914.205 2587.9043 10914.205 2587.9043 z" svg:height="50.182842mm" draw:style-name="style-782" svg:viewBox="0.0 0.0 13254.571 5018.284" svg:width="132.54572mm" svg:x="26.329113mm" svg:y="6.075949mm"/>
          <draw:path svg:d="M 292.54572 0.0 L 292.54572 0.0 L 292.54572 22.503515 Q 315.04922 45.00703 315.04922 67.51055 L 315.04922 112.51758 L 337.55273 112.51758 Q 360.05624 112.51758 360.05624 112.51758 L 360.05624 112.51758 L 360.05624 112.51758 L 360.05624 112.51758 L 337.55273 135.0211 L 337.55273 157.52461 L 315.04922 157.52461 L 270.0422 157.52461 L 270.0422 202.53165 L 270.0422 247.53868 L 315.04922 247.53868 Q 360.05624 225.03516 360.05624 292.54572 Q 337.55273 337.55273 382.55978 337.55273 Q 405.0633 315.04922 405.0633 337.55273 Q 405.0633 382.55978 360.05624 382.55978 Q 337.55273 382.55978 337.55273 427.5668 Q 337.55273 472.57382 337.55273 495.07736 L 360.05624 495.07736 L 360.05624 495.07736 L 360.05624 517.5809 L 360.05624 517.5809 L 360.05624 517.5809 L 360.05624 540.0844 L 360.05624 562.5879 L 360.05624 585.09143 L 360.05624 607.5949 L 337.55273 607.5949 L 315.04922 607.5949 L 270.0422 607.5949 Q 247.53868 607.5949 180.02812 585.09143 L 135.0211 562.5879 L 112.51758 562.5879 L 112.51758 562.5879 L 67.51055 562.5879 L 22.503515 562.5879 L 22.503515 562.5879 L 22.503515 562.5879 L 0.0 562.5879 Q 0.0 562.5879 0.0 517.5809 L 0.0 517.5809 L 0.0 495.07736 L 0.0 495.07736 L 22.503515 495.07736 L 22.503515 495.07736 L 22.503515 495.07736 L 45.00703 495.07736 L 45.00703 495.07736 L 45.00703 517.5809 L 67.51055 517.5809 Q 90.01406 517.5809 90.01406 472.57382 L 90.01406 450.0703 L 90.01406 427.5668 Q 90.01406 427.5668 67.51055 427.5668 L 67.51055 427.5668 L 67.51055 427.5668 Q 45.00703 405.0633 45.00703 405.0633 L 45.00703 405.0633 L 45.00703 405.0633 Q 45.00703 382.55978 112.51758 360.05624 Q 180.02812 315.04922 180.02812 292.54572 Q 180.02812 270.0422 157.52461 247.53868 L 135.0211 247.53868 L 180.02812 247.53868 Q 202.53165 247.53868 202.53165 225.03516 Q 225.03516 225.03516 202.53165 202.53165 Q 180.02812 180.02812 180.02812 112.51758 L 180.02812 67.51055 L 157.52461 67.51055 L 157.52461 67.51055 L 157.52461 45.00703 Q 135.0211 45.00703 135.0211 22.503515 L 135.0211 22.503515 L 135.0211 22.503515 L 157.52461 22.503515 L 225.03516 22.503515 Q 270.0422 0.0 292.54572 0.0 z" svg:height="6.075949mm" draw:style-name="style-783" svg:viewBox="0.0 0.0 405.0633 607.5949" svg:width="4.050633mm" svg:x="41.406467mm" svg:y="58.734177mm"/>
          <draw:path svg:d="M 382.55978 -1.8189894E-12 L 382.55978 -1.8189894E-12 L 405.0633 -1.8189894E-12 L 450.0703 -1.8189894E-12 L 427.5668 -1.8189894E-12 Q 405.0633 22.503515 427.5668 67.51055 Q 427.5668 135.0211 495.07736 112.51758 Q 585.09143 112.51758 585.09143 90.01406 Q 585.09143 67.51055 607.5949 90.01406 Q 607.5949 112.51758 652.602 112.51758 Q 697.609 135.0211 720.1125 112.51758 L 742.616 112.51758 L 742.616 135.0211 Q 720.1125 157.52461 720.1125 157.52461 L 720.1125 157.52461 L 720.1125 180.02812 L 720.1125 180.02812 L 720.1125 180.02812 Q 720.1125 180.02812 720.1125 202.53165 L 742.616 202.53165 L 742.616 202.53165 Q 742.616 225.03516 765.11957 225.03516 L 787.62305 225.03516 L 787.62305 247.53868 L 810.1266 247.53868 L 810.1266 337.55273 Q 832.63007 427.5668 900.1406 427.5668 L 967.6512 427.5668 L 967.6512 427.5668 L 990.1547 427.5668 L 990.1547 427.5668 L 990.1547 450.0703 L 990.1547 450.0703 L 990.1547 450.0703 L 990.1547 472.57382 L 990.1547 495.07736 L 990.1547 495.07736 L 990.1547 495.07736 L 990.1547 517.5809 L 990.1547 517.5809 L 967.6512 517.5809 L 967.6512 540.0844 L 945.14764 540.0844 L 945.14764 540.0844 L 945.14764 540.0844 Q 945.14764 540.0844 922.64417 585.09143 Q 922.64417 607.5949 900.1406 607.5949 Q 877.63715 630.09845 787.62305 630.09845 L 720.1125 652.602 L 697.609 675.10547 L 697.609 697.609 L 675.10547 697.609 L 630.09845 720.1125 L 675.10547 720.1125 Q 697.609 720.1125 720.1125 742.616 L 765.11957 742.616 L 765.11957 765.11957 L 765.11957 787.62305 L 742.616 787.62305 L 742.616 765.11957 L 720.1125 765.11957 Q 675.10547 765.11957 652.602 787.62305 Q 630.09845 810.1266 607.5949 810.1266 Q 585.09143 787.62305 585.09143 810.1266 Q 585.09143 855.1336 540.0844 855.1336 L 472.57382 877.63715 L 472.57382 900.1406 L 472.57382 922.64417 L 495.07736 922.64417 Q 517.5809 922.64417 517.5809 945.14764 L 495.07736 967.6512 L 495.07736 990.1547 L 495.07736 1012.6582 L 472.57382 1012.6582 L 450.0703 1012.6582 L 450.0703 990.1547 L 450.0703 967.6512 L 405.0633 967.6512 L 360.05624 945.14764 L 360.05624 945.14764 L 360.05624 945.14764 L 405.0633 945.14764 L 427.5668 945.14764 L 427.5668 900.1406 Q 405.0633 877.63715 405.0633 855.1336 Q 405.0633 832.63007 360.05624 810.1266 Q 315.04922 810.1266 315.04922 765.11957 Q 315.04922 742.616 360.05624 742.616 Q 405.0633 720.1125 360.05624 675.10547 Q 315.04922 630.09845 270.0422 652.602 Q 247.53868 675.10547 225.03516 607.5949 Q 202.53165 540.0844 157.52461 540.0844 Q 112.51758 540.0844 112.51758 495.07736 Q 112.51758 472.57382 90.01406 472.57382 L 45.00703 472.57382 L 45.00703 450.0703 L 45.00703 450.0703 L 22.503515 450.0703 L 22.503515 450.0703 L 22.503515 427.5668 L 0.0 427.5668 L 0.0 427.5668 Q 0.0 405.0633 0.0 382.55978 L 0.0 360.05624 L 0.0 360.05624 Q 0.0 360.05624 0.0 337.55273 L 0.0 337.55273 L 0.0 315.04922 L 0.0 270.0422 L 0.0 270.0422 L 0.0 270.0422 L 0.0 247.53868 Q 0.0 247.53868 22.503515 202.53165 L 22.503515 157.52461 L 22.503515 135.0211 L 45.00703 135.0211 L 67.51055 157.52461 Q 112.51758 180.02812 135.0211 180.02812 L 180.02812 180.02812 L 180.02812 180.02812 Q 180.02812 180.02812 202.53165 157.52461 Q 202.53165 135.0211 180.02812 135.0211 Q 135.0211 135.0211 135.0211 112.51758 Q 135.0211 90.01406 202.53165 90.01406 Q 270.0422 90.01406 315.04922 45.00703 L 360.05624 -1.8189894E-12 L 382.55978 -1.8189894E-12 z M 832.63007 585.09143 Q 832.63007 540.0844 855.1336 540.0844 Q 877.63715 540.0844 877.63715 562.5879 Q 877.63715 585.09143 855.1336 585.09143 Q 810.1266 607.5949 832.63007 585.09143 z" svg:height="10.126582mm" draw:style-name="style-784" svg:viewBox="0.0 0.0 990.1547 1012.6582" svg:width="9.901547mm" svg:x="76.06188mm" svg:y="105.31645mm"/>
          <draw:path svg:d="M 382.55978 0.0 L 405.0633 0.0 L 405.0633 22.503515 Q 405.0633 45.00703 360.05624 90.01406 L 315.04922 135.0211 L 292.54572 157.52461 L 270.0422 180.02812 L 270.0422 180.02812 L 270.0422 202.53165 L 270.0422 202.53165 L 270.0422 202.53165 L 270.0422 225.03516 L 270.0422 247.53868 L 270.0422 292.54572 Q 270.0422 337.55273 247.53868 337.55273 L 247.53868 337.55273 L 225.03516 337.55273 Q 225.03516 337.55273 225.03516 337.55273 Q 202.53165 315.04922 180.02812 315.04922 Q 135.0211 315.04922 135.0211 337.55273 Q 135.0211 360.05624 112.51758 360.05624 L 90.01406 360.05624 L 90.01406 337.55273 Q 90.01406 315.04922 67.51055 247.53868 Q 45.00703 202.53165 22.503515 202.53165 Q 3.6379788E-12 202.53165 3.6379788E-12 180.02812 Q 3.6379788E-12 157.52461 22.503515 157.52461 L 45.00703 157.52461 L 45.00703 135.0211 L 45.00703 112.51758 L 90.01406 90.01406 Q 135.0211 67.51055 157.52461 67.51055 Q 180.02812 67.51055 202.53165 90.01406 L 225.03516 90.01406 L 225.03516 67.51055 L 225.03516 45.00703 L 247.53868 22.503515 L 247.53868 22.503515 L 315.04922 22.503515 Q 360.05624 22.503515 382.55978 0.0 z M 180.02812 270.0422 Q 180.02812 247.53868 180.02812 247.53868 Q 180.02812 247.53868 180.02812 247.53868 Q 180.02812 270.0422 180.02812 270.0422 z" svg:height="3.6005626mm" draw:style-name="style-785" svg:viewBox="0.0 0.0 405.0633 360.05624" svg:width="4.050633mm" svg:x="251.13924mm" svg:y="64.58509mm"/>
          <draw:path svg:d="M 337.55273 -1.8189894E-12 L 337.55273 -1.8189894E-12 L 337.55273 112.51758 Q 337.55273 247.53868 315.04922 270.0422 Q 270.0422 292.54572 292.54572 292.54572 Q 315.04922 292.54572 315.04922 315.04922 Q 315.04922 337.55273 292.54572 337.55273 L 292.54572 337.55273 L 292.54572 337.55273 Q 270.0422 360.05624 270.0422 360.05624 L 270.0422 360.05624 L 270.0422 360.05624 Q 270.0422 337.55273 180.02812 337.55273 L 90.01406 292.54572 L 90.01406 292.54572 L 90.01406 292.54572 L 67.51055 292.54572 L 67.51055 292.54572 L 67.51055 270.0422 Q 45.00703 270.0422 45.00703 270.0422 L 45.00703 270.0422 L 45.00703 247.53868 Q 45.00703 247.53868 22.503515 247.53868 L 22.503515 247.53868 L 0.0 247.53868 Q 0.0 247.53868 0.0 225.03516 L 0.0 225.03516 L 45.00703 202.53165 Q 67.51055 202.53165 67.51055 180.02812 L 67.51055 180.02812 L 90.01406 180.02812 Q 135.0211 180.02812 135.0211 157.52461 Q 135.0211 135.0211 180.02812 135.0211 Q 225.03516 135.0211 225.03516 90.01406 Q 247.53868 67.51055 270.0422 45.00703 L 270.0422 45.00703 L 270.0422 45.00703 L 270.0422 45.00703 L 292.54572 45.00703 L 292.54572 22.503515 L 315.04922 22.503515 Q 337.55273 22.503515 337.55273 -1.8189894E-12 z" svg:height="3.6005626mm" draw:style-name="style-786" svg:viewBox="0.0 0.0 337.55273 360.05624" svg:width="3.3755274mm" svg:x="175.9775mm" svg:y="102.391mm"/>
          <draw:path svg:d="M 630.09845 22.503515 L 630.09845 -1.8189894E-12 L 652.602 -1.8189894E-12 L 675.10547 -1.8189894E-12 L 697.609 -1.8189894E-12 L 742.616 -1.8189894E-12 L 765.11957 -1.8189894E-12 L 787.62305 -1.8189894E-12 L 810.1266 45.00703 Q 832.63007 90.01406 855.1336 112.51758 L 877.63715 112.51758 L 877.63715 135.0211 L 877.63715 157.52461 L 900.1406 180.02812 L 900.1406 180.02812 L 877.63715 180.02812 L 877.63715 180.02812 L 900.1406 202.53165 L 922.64417 225.03516 L 967.6512 225.03516 Q 1012.6582 247.53868 1012.6582 270.0422 Q 1012.6582 270.0422 1057.6653 292.54572 Q 1102.6722 292.54572 1125.1758 315.04922 L 1125.1758 315.04922 L 1125.1758 382.55978 Q 1125.1758 450.0703 1102.6722 472.57382 Q 1080.1688 472.57382 1080.1688 495.07736 L 1080.1688 517.5809 L 1057.6653 517.5809 Q 1057.6653 540.0844 1057.6653 540.0844 L 1057.6653 540.0844 L 1057.6653 540.0844 Q 1057.6653 540.0844 1035.1617 540.0844 L 1012.6582 540.0844 L 967.6512 540.0844 L 945.14764 540.0844 L 922.64417 562.5879 L 877.63715 562.5879 L 877.63715 540.0844 Q 877.63715 540.0844 855.1336 540.0844 L 855.1336 562.5879 L 787.62305 562.5879 Q 720.1125 540.0844 697.609 540.0844 Q 697.609 540.0844 675.10547 540.0844 Q 652.602 517.5809 405.0633 517.5809 L 135.0211 540.0844 L 67.51055 517.5809 L 22.503515 517.5809 L 22.503515 517.5809 L 0.0 495.07736 L 0.0 495.07736 L 0.0 495.07736 L 45.00703 495.07736 L 90.01406 495.07736 L 90.01406 472.57382 L 112.51758 450.0703 L 112.51758 450.0703 L 112.51758 450.0703 L 157.52461 472.57382 Q 202.53165 472.57382 225.03516 427.5668 Q 247.53868 382.55978 225.03516 360.05624 Q 202.53165 360.05624 225.03516 337.55273 Q 247.53868 337.55273 247.53868 315.04922 Q 225.03516 270.0422 382.55978 270.0422 Q 517.5809 247.53868 517.5809 225.03516 Q 517.5809 180.02812 562.5879 180.02812 L 607.5949 180.02812 L 607.5949 157.52461 L 607.5949 135.0211 L 630.09845 135.0211 L 630.09845 135.0211 L 630.09845 112.51758 L 652.602 112.51758 L 652.602 90.01406 L 652.602 90.01406 L 630.09845 90.01406 L 630.09845 90.01406 L 630.09845 67.51055 L 652.602 67.51055 L 652.602 45.00703 L 652.602 45.00703 L 630.09845 22.503515 z" svg:height="5.625879mm" draw:style-name="style-787" svg:viewBox="0.0 0.0 1125.1758 562.5879" svg:width="11.251758mm" svg:x="99.690575mm" svg:y="104.86639mm"/>
          <draw:path svg:d="M 742.616 -1.8189894E-12 L 765.11957 -1.8189894E-12 L 742.616 67.51055 Q 742.616 135.0211 742.616 157.52461 Q 742.616 157.52461 742.616 180.02812 L 742.616 225.03516 L 765.11957 202.53165 Q 787.62305 180.02812 787.62305 202.53165 Q 787.62305 247.53868 810.1266 247.53868 L 832.63007 225.03516 L 832.63007 225.03516 L 832.63007 225.03516 L 855.1336 225.03516 L 855.1336 225.03516 L 855.1336 202.53165 L 877.63715 202.53165 L 855.1336 270.0422 Q 832.63007 337.55273 810.1266 360.05624 Q 787.62305 360.05624 787.62305 405.0633 Q 787.62305 427.5668 810.1266 450.0703 Q 832.63007 472.57382 832.63007 495.07736 Q 832.63007 517.5809 810.1266 517.5809 Q 787.62305 540.0844 787.62305 540.0844 L 810.1266 540.0844 L 810.1266 540.0844 Q 810.1266 540.0844 765.11957 562.5879 L 720.1125 585.09143 L 720.1125 585.09143 Q 697.609 585.09143 697.609 607.5949 L 675.10547 630.09845 L 675.10547 630.09845 L 652.602 630.09845 L 652.602 630.09845 L 652.602 630.09845 L 630.09845 652.602 Q 607.5949 675.10547 562.5879 675.10547 L 517.5809 675.10547 L 517.5809 675.10547 Q 517.5809 675.10547 517.5809 630.09845 Q 517.5809 607.5949 472.57382 585.09143 Q 427.5668 585.09143 427.5668 540.0844 Q 427.5668 495.07736 382.55978 517.5809 Q 315.04922 540.0844 292.54572 517.5809 Q 292.54572 495.07736 247.53868 472.57382 L 202.53165 450.0703 L 180.02812 450.0703 Q 157.52461 450.0703 157.52461 472.57382 Q 135.0211 495.07736 112.51758 450.0703 L 112.51758 427.5668 L 90.01406 405.0633 L 67.51055 360.05624 L 67.51055 360.05624 L 67.51055 360.05624 L 67.51055 360.05624 L 67.51055 337.55273 L 45.00703 337.55273 L 45.00703 337.55273 L 45.00703 315.04922 L 22.503515 315.04922 L 22.503515 292.54572 L 22.503515 270.0422 L 1.8189894E-12 270.0422 L 1.8189894E-12 270.0422 L 22.503515 247.53868 L 45.00703 225.03516 L 45.00703 225.03516 L 67.51055 225.03516 L 67.51055 225.03516 L 67.51055 225.03516 L 135.0211 225.03516 Q 202.53165 270.0422 202.53165 225.03516 Q 225.03516 202.53165 247.53868 202.53165 Q 270.0422 180.02812 292.54572 180.02812 L 315.04922 180.02812 L 315.04922 135.0211 Q 337.55273 90.01406 337.55273 90.01406 L 337.55273 67.51055 L 382.55978 67.51055 Q 427.5668 67.51055 427.5668 90.01406 Q 450.0703 135.0211 517.5809 112.51758 Q 562.5879 90.01406 585.09143 112.51758 Q 607.5949 135.0211 607.5949 112.51758 Q 630.09845 90.01406 652.602 90.01406 Q 652.602 90.01406 652.602 45.00703 Q 652.602 -1.8189894E-12 697.609 -1.8189894E-12 Q 720.1125 -1.8189894E-12 742.616 -1.8189894E-12 z" svg:height="6.751055mm" draw:style-name="style-788" svg:viewBox="0.0 0.0 877.63715 675.10547" svg:width="8.776371mm" svg:x="126.24473mm" svg:y="136.3713mm"/>
          <draw:path svg:d="M 157.52461 0.0 L 180.02812 0.0 L 180.02812 0.0 L 202.53165 0.0 L 202.53165 0.0 Q 202.53165 22.503515 180.02812 45.00703 Q 180.02812 67.51055 157.52461 67.51055 L 135.0211 67.51055 L 157.52461 90.01406 Q 157.52461 90.01406 202.53165 112.51758 Q 247.53868 135.0211 292.54572 180.02812 Q 315.04922 225.03516 270.0422 270.0422 Q 247.53868 292.54572 225.03516 292.54572 L 225.03516 292.54572 L 202.53165 292.54572 Q 202.53165 270.0422 180.02812 270.0422 L 157.52461 270.0422 L 157.52461 270.0422 Q 157.52461 247.53868 135.0211 225.03516 L 112.51758 225.03516 L 112.51758 202.53165 L 112.51758 180.02812 L 67.51055 180.02812 Q 45.00703 180.02812 22.503515 157.52461 L -3.6379788E-12 135.0211 L 67.51055 90.01406 Q 112.51758 45.00703 135.0211 22.503515 Q 135.0211 0.0 157.52461 0.0 z" svg:height="2.925457mm" draw:style-name="style-789" svg:viewBox="0.0 0.0 292.54572 292.54572" svg:width="2.925457mm" svg:x="277.01828mm" svg:y="94.51477mm"/>
          <draw:path svg:d="M 247.53868 45.00703 L 247.53868 0.0 L 270.0422 0.0 L 270.0422 0.0 L 270.0422 22.503515 Q 292.54572 67.51055 315.04922 67.51055 L 337.55273 67.51055 L 360.05624 90.01406 Q 382.55978 112.51758 427.5668 112.51758 Q 472.57382 112.51758 495.07736 202.53165 Q 495.07736 337.55273 495.07736 337.55273 Q 495.07736 382.55978 495.07736 405.0633 Q 517.5809 450.0703 540.0844 450.0703 L 585.09143 450.0703 L 540.0844 495.07736 Q 517.5809 517.5809 495.07736 540.0844 Q 495.07736 540.0844 495.07736 562.5879 L 495.07736 607.5949 L 495.07736 607.5949 L 495.07736 607.5949 L 472.57382 630.09845 L 450.0703 652.602 L 450.0703 652.602 L 450.0703 652.602 L 427.5668 652.602 L 427.5668 652.602 L 427.5668 630.09845 L 405.0633 630.09845 L 405.0633 630.09845 L 405.0633 630.09845 L 405.0633 607.5949 Q 405.0633 562.5879 382.55978 562.5879 Q 360.05624 562.5879 337.55273 562.5879 Q 315.04922 585.09143 315.04922 517.5809 Q 315.04922 472.57382 270.0422 472.57382 Q 225.03516 450.0703 157.52461 427.5668 L 67.51055 427.5668 L 67.51055 405.0633 L 90.01406 405.0633 L 90.01406 405.0633 L 90.01406 382.55978 L 45.00703 382.55978 L 22.503515 382.55978 L 22.503515 382.55978 L 0.0 360.05624 L 0.0 292.54572 L 0.0 247.53868 L 45.00703 247.53868 L 67.51055 247.53868 L 67.51055 270.0422 Q 67.51055 292.54572 135.0211 292.54572 L 180.02812 292.54572 L 202.53165 270.0422 L 225.03516 270.0422 L 225.03516 202.53165 Q 225.03516 135.0211 202.53165 112.51758 L 202.53165 112.51758 L 225.03516 112.51758 Q 247.53868 112.51758 247.53868 45.00703 z" svg:height="6.5260196mm" draw:style-name="style-790" svg:viewBox="0.0 0.0 585.09143 652.602" svg:width="5.850914mm" svg:x="181.37834mm" svg:y="137.49648mm"/>
          <draw:path svg:d="M 292.54572 180.02812 L 315.04922 180.02812 L 315.04922 180.02812 Q 315.04922 157.52461 315.04922 157.52461 L 337.55273 157.52461 L 360.05624 157.52461 Q 360.05624 157.52461 360.05624 135.0211 L 382.55978 135.0211 L 360.05624 202.53165 Q 315.04922 247.53868 315.04922 270.0422 L 315.04922 292.54572 L 315.04922 337.55273 L 315.04922 405.0633 L 292.54572 405.0633 L 292.54572 382.55978 L 292.54572 382.55978 L 270.0422 382.55978 L 270.0422 382.55978 L 270.0422 382.55978 L 247.53868 360.05624 L 225.03516 337.55273 L 225.03516 337.55273 L 225.03516 337.55273 L 202.53165 337.55273 L 202.53165 337.55273 L 202.53165 315.04922 L 180.02812 315.04922 L 180.02812 292.54572 Q 180.02812 270.0422 112.51758 180.02812 L 45.00703 90.01406 L 45.00703 90.01406 L 45.00703 90.01406 L 45.00703 67.51055 L 45.00703 67.51055 L 22.503515 67.51055 L 22.503515 67.51055 L 22.503515 67.51055 L 0.0 45.00703 L 0.0 45.00703 L 0.0 45.00703 L 0.0 22.503515 L 0.0 0.0 L 22.503515 0.0 L 22.503515 22.503515 L 22.503515 22.503515 L 45.00703 22.503515 L 45.00703 22.503515 L 45.00703 22.503515 L 45.00703 45.00703 L 45.00703 45.00703 L 67.51055 45.00703 L 67.51055 67.51055 L 90.01406 67.51055 Q 135.0211 67.51055 135.0211 22.503515 Q 135.0211 -22.503515 202.53165 67.51055 Q 270.0422 157.52461 292.54572 180.02812 z" svg:height="4.050633mm" draw:style-name="style-791" svg:viewBox="0.0 0.0 382.55978 405.0633" svg:width="3.8255978mm" svg:x="178.67792mm" svg:y="89.33896mm"/>
          <draw:path svg:d="M 67.51055 67.51055 L 90.01406 -9.094947E-13 L 90.01406 180.02812 Q 112.51758 360.05624 90.01406 360.05624 L 90.01406 360.05624 L 90.01406 337.55273 Q 90.01406 315.04922 67.51055 315.04922 L 22.503515 315.04922 L 22.503515 315.04922 Q 22.503515 292.54572 3.6379788E-12 225.03516 Q -22.503515 157.52461 22.503515 135.0211 Q 45.00703 135.0211 67.51055 67.51055 z" svg:height="3.6005626mm" draw:style-name="style-792" svg:viewBox="0.0 0.0 90.01406 360.05624" svg:width="0.90014064mm" svg:x="299.07172mm" svg:y="70.66104mm"/>
          <draw:path svg:d="M 22.503515 90.01406 L -1.8189894E-12 0.0 L 45.00703 22.503515 Q 90.01406 45.00703 112.51758 67.51055 L 112.51758 67.51055 L 112.51758 90.01406 L 112.51758 112.51758 L 135.0211 112.51758 L 135.0211 135.0211 L 157.52461 135.0211 L 202.53165 135.0211 L 202.53165 112.51758 L 202.53165 112.51758 L 225.03516 112.51758 L 225.03516 135.0211 L 225.03516 135.0211 L 247.53868 135.0211 L 247.53868 90.01406 Q 247.53868 22.503515 270.0422 45.00703 Q 292.54572 45.00703 315.04922 45.00703 L 315.04922 67.51055 L 292.54572 67.51055 Q 270.0422 67.51055 270.0422 112.51758 L 292.54572 157.52461 L 292.54572 180.02812 L 292.54572 180.02812 L 292.54572 225.03516 Q 292.54572 247.53868 337.55273 225.03516 Q 337.55273 202.53165 360.05624 225.03516 Q 382.55978 270.0422 382.55978 360.05624 L 382.55978 427.5668 L 405.0633 427.5668 L 405.0633 450.0703 L 427.5668 450.0703 L 427.5668 450.0703 L 427.5668 450.0703 Q 450.0703 450.0703 472.57382 472.57382 L 472.57382 472.57382 L 472.57382 517.5809 L 472.57382 562.5879 L 450.0703 562.5879 L 450.0703 585.09143 L 450.0703 585.09143 L 427.5668 585.09143 L 427.5668 652.602 Q 427.5668 720.1125 450.0703 832.63007 Q 472.57382 945.14764 517.5809 1080.1688 Q 585.09143 1215.1898 607.5949 1215.1898 Q 630.09845 1215.1898 652.602 1282.7004 Q 675.10547 1350.2109 697.609 1350.2109 L 720.1125 1350.2109 L 720.1125 1372.7145 L 720.1125 1395.218 L 697.609 1395.218 L 675.10547 1395.218 L 652.602 1372.7145 L 630.09845 1372.7145 L 630.09845 1395.218 L 607.5949 1440.225 L 607.5949 1462.7285 L 607.5949 1485.232 L 585.09143 1485.232 L 562.5879 1485.232 L 562.5879 1462.7285 L 562.5879 1440.225 L 540.0844 1440.225 Q 517.5809 1440.225 517.5809 1372.7145 Q 495.07736 1305.204 450.0703 1305.204 Q 405.0633 1305.204 405.0633 1327.7074 Q 405.0633 1350.2109 382.55978 1350.2109 Q 360.05624 1350.2109 360.05624 1305.204 Q 337.55273 1282.7004 315.04922 1260.1969 L 270.0422 1215.1898 L 270.0422 1215.1898 Q 247.53868 1192.6864 247.53868 1192.6864 L 247.53868 1192.6864 L 247.53868 1170.1829 Q 247.53868 1170.1829 225.03516 1170.1829 L 225.03516 1170.1829 L 225.03516 1170.1829 Q 202.53165 1170.1829 202.53165 1147.6793 Q 202.53165 1125.1758 247.53868 1125.1758 Q 292.54572 1125.1758 292.54572 1102.6722 Q 292.54572 1080.1688 202.53165 1035.1617 Q 112.51758 967.6512 90.01406 900.1406 L 67.51055 855.1336 L 67.51055 855.1336 Q 67.51055 855.1336 90.01406 855.1336 L 90.01406 832.63007 L 90.01406 810.1266 Q 67.51055 787.62305 45.00703 720.1125 L 22.503515 652.602 L 22.503515 585.09143 Q 22.503515 540.0844 45.00703 540.0844 Q 67.51055 540.0844 45.00703 495.07736 Q 22.503515 450.0703 45.00703 450.0703 Q 67.51055 450.0703 45.00703 405.0633 Q 22.503515 360.05624 22.503515 270.0422 Q 22.503515 202.53165 22.503515 90.01406 z" svg:height="14.852321mm" draw:style-name="style-793" svg:viewBox="0.0 0.0 720.1125 1485.232" svg:width="7.201125mm" svg:x="160.90015mm" svg:y="27.00422mm"/>
          <draw:path svg:d="M 202.53165 157.52461 L 202.53165 202.53165 L 202.53165 202.53165 Q 180.02812 225.03516 180.02812 225.03516 L 180.02812 225.03516 L 180.02812 225.03516 Q 157.52461 202.53165 157.52461 157.52461 Q 180.02812 112.51758 112.51758 112.51758 Q 67.51055 112.51758 67.51055 90.01406 Q 67.51055 67.51055 45.00703 67.51055 L 3.6379788E-12 45.00703 L 45.00703 22.503515 Q 90.01406 22.503515 90.01406 0.0 Q 90.01406 -22.503515 135.0211 0.0 Q 180.02812 22.503515 180.02812 67.51055 Q 180.02812 90.01406 202.53165 157.52461 z" svg:height="2.2503517mm" draw:style-name="style-794" svg:viewBox="0.0 0.0 202.53165 225.03516" svg:width="2.0253165mm" svg:x="173.27707mm" svg:y="65.48523mm"/>
          <draw:path svg:d="M 832.63007 0.0 L 855.1336 0.0 L 855.1336 0.0 Q 855.1336 22.503515 877.63715 22.503515 L 877.63715 22.503515 L 922.64417 22.503515 Q 967.6512 22.503515 967.6512 67.51055 Q 990.1547 112.51758 1012.6582 112.51758 Q 1012.6582 135.0211 990.1547 157.52461 Q 967.6512 157.52461 967.6512 180.02812 Q 945.14764 202.53165 945.14764 225.03516 L 945.14764 225.03516 L 945.14764 225.03516 Q 922.64417 225.03516 922.64417 247.53868 Q 922.64417 270.0422 945.14764 270.0422 Q 967.6512 292.54572 877.63715 315.04922 Q 765.11957 360.05624 765.11957 382.55978 Q 742.616 405.0633 720.1125 405.0633 Q 675.10547 405.0633 675.10547 427.5668 Q 675.10547 472.57382 652.602 472.57382 L 607.5949 472.57382 L 607.5949 495.07736 Q 607.5949 495.07736 630.09845 517.5809 L 652.602 562.5879 L 652.602 562.5879 L 652.602 562.5879 L 652.602 585.09143 L 652.602 585.09143 L 652.602 607.5949 Q 652.602 652.602 652.602 652.602 L 652.602 652.602 L 585.09143 652.602 Q 517.5809 652.602 472.57382 697.609 Q 427.5668 742.616 427.5668 787.62305 Q 450.0703 855.1336 472.57382 855.1336 Q 495.07736 855.1336 495.07736 877.63715 L 495.07736 900.1406 L 607.5949 877.63715 Q 720.1125 877.63715 742.616 855.1336 L 787.62305 855.1336 L 787.62305 877.63715 Q 787.62305 922.64417 787.62305 945.14764 L 787.62305 967.6512 L 765.11957 967.6512 L 765.11957 967.6512 L 742.616 990.1547 L 720.1125 990.1547 L 720.1125 1012.6582 L 742.616 1035.1617 L 742.616 1035.1617 L 742.616 1057.6653 L 765.11957 1057.6653 L 787.62305 1057.6653 L 787.62305 1080.1688 L 787.62305 1102.6722 L 765.11957 1102.6722 L 742.616 1102.6722 L 720.1125 1102.6722 L 697.609 1102.6722 L 697.609 1080.1688 L 697.609 1080.1688 L 675.10547 1080.1688 L 675.10547 1080.1688 L 675.10547 1057.6653 Q 675.10547 1012.6582 607.5949 1012.6582 Q 562.5879 1012.6582 562.5879 990.1547 Q 562.5879 967.6512 450.0703 945.14764 Q 360.05624 922.64417 315.04922 900.1406 L 270.0422 877.63715 L 270.0422 855.1336 Q 247.53868 832.63007 202.53165 787.62305 Q 157.52461 742.616 135.0211 742.616 L 112.51758 720.1125 L 112.51758 697.609 Q 112.51758 697.609 90.01406 697.609 L 90.01406 697.609 L 90.01406 697.609 Q 67.51055 697.609 67.51055 675.10547 Q 67.51055 652.602 67.51055 630.09845 L 45.00703 607.5949 L 45.00703 607.5949 L 45.00703 607.5949 L 22.503515 607.5949 L 22.503515 607.5949 L 22.503515 607.5949 L -3.6379788E-12 607.5949 L -3.6379788E-12 585.09143 L -3.6379788E-12 562.5879 L 45.00703 562.5879 Q 67.51055 540.0844 90.01406 562.5879 Q 90.01406 585.09143 112.51758 585.09143 L 135.0211 585.09143 L 135.0211 517.5809 Q 112.51758 450.0703 112.51758 450.0703 Q 112.51758 427.5668 112.51758 382.55978 Q 90.01406 337.55273 67.51055 292.54572 L 67.51055 247.53868 L 67.51055 247.53868 L 67.51055 247.53868 L 90.01406 225.03516 L 112.51758 225.03516 L 112.51758 202.53165 L 112.51758 202.53165 L 112.51758 202.53165 Q 112.51758 180.02812 90.01406 157.52461 L 90.01406 157.52461 L 135.0211 202.53165 Q 157.52461 225.03516 157.52461 180.02812 Q 157.52461 157.52461 202.53165 157.52461 Q 270.0422 157.52461 270.0422 135.0211 L 270.0422 135.0211 L 292.54572 112.51758 Q 315.04922 112.51758 315.04922 90.01406 L 337.55273 90.01406 L 337.55273 67.51055 L 337.55273 45.00703 L 360.05624 112.51758 Q 360.05624 157.52461 382.55978 180.02812 L 405.0633 180.02812 L 405.0633 202.53165 L 427.5668 225.03516 L 427.5668 225.03516 L 427.5668 247.53868 L 427.5668 247.53868 L 427.5668 247.53868 L 450.0703 202.53165 L 450.0703 135.0211 L 450.0703 112.51758 L 450.0703 112.51758 L 427.5668 112.51758 L 427.5668 112.51758 L 427.5668 90.01406 L 427.5668 90.01406 L 472.57382 90.01406 L 495.07736 90.01406 L 517.5809 112.51758 Q 517.5809 112.51758 562.5879 135.0211 Q 585.09143 157.52461 607.5949 135.0211 Q 652.602 135.0211 630.09845 90.01406 Q 630.09845 45.00703 652.602 45.00703 L 697.609 45.00703 L 720.1125 45.00703 L 742.616 67.51055 L 765.11957 67.51055 L 787.62305 67.51055 L 787.62305 22.503515 Q 787.62305 0.0 832.63007 0.0 z M 562.5879 562.5879 L 562.5879 517.5809 L 585.09143 517.5809 Q 607.5949 540.0844 607.5949 562.5879 L 607.5949 562.5879 L 585.09143 562.5879 L 585.09143 562.5879 L 585.09143 585.09143 L 562.5879 585.09143 L 562.5879 562.5879 z" svg:height="11.026723mm" draw:style-name="style-795" svg:viewBox="0.0 0.0 1012.6582 1102.6722" svg:width="10.126582mm" svg:x="205.4571mm" svg:y="93.38959mm"/>
          <draw:path svg:d="M 0.0 4230.661 L 0.0 0.0 L 8731.364 0.0 L 17462.729 0.0 L 17417.72 67.51055 Q 17395.219 135.0211 17462.729 135.0211 Q 17530.238 180.02812 17530.238 180.02812 L 17552.742 180.02812 L 17552.742 180.02812 L 17552.742 180.02812 L 17575.246 202.53165 L 17597.75 225.03516 L 17552.742 225.03516 L 17530.238 225.03516 L 17462.729 247.53868 L 17372.715 270.0422 L 17350.21 270.0422 L 17327.707 270.0422 L 17327.707 292.54572 L 17327.707 292.54572 L 17282.701 292.54572 Q 17260.197 315.04922 17057.666 315.04922 L 16832.63 315.04922 L 16742.615 315.04922 Q 16630.098 315.04922 15077.355 315.04922 L 13524.613 315.04922 L 13502.109 315.04922 Q 13457.103 315.04922 13007.032 315.04922 L 12556.962 315.04922 L 11926.863 315.04922 L 11319.269 315.04922 L 7493.671 315.04922 L 3668.073 315.04922 L 3240.5063 315.04922 L 2835.443 315.04922 L 2655.4148 315.04922 Q 2475.3867 315.04922 1800.2812 315.04922 L 1147.6793 315.04922 L 1147.6793 337.55273 L 1147.6793 337.55273 L 1035.1617 360.05624 Q 900.1406 360.05624 765.11957 472.57382 Q 630.09845 562.5879 540.0844 720.1125 Q 450.0703 877.63715 450.0703 900.1406 Q 450.0703 945.14764 427.5668 1080.1688 L 427.5668 1215.1898 L 427.5668 1440.225 Q 405.0633 1642.7567 405.0633 2070.3235 L 405.0633 2475.3867 L 405.0633 5445.851 Q 405.0633 8438.818 427.5668 8731.364 L 427.5668 9023.91 L 405.0633 9023.91 L 382.55978 9023.91 L 382.55978 8956.399 L 360.05624 8888.889 L 360.05624 8866.386 Q 360.05624 8821.378 315.04922 8686.357 Q 315.04922 8573.84 292.54572 8596.343 Q 292.54572 8641.351 270.0422 8641.351 Q 247.53868 8641.351 225.03516 8551.336 Q 225.03516 8461.322 135.0211 8483.825 Q 67.51055 8506.329 67.51055 8483.825 Q 45.00703 8461.322 22.503515 8461.322 L 0.0 8461.322 L 0.0 4230.661 z" svg:height="90.2391mm" draw:style-name="style-796" svg:viewBox="0.0 0.0 17597.75 9023.91" svg:width="175.9775mm" svg:x="0.0mm" svg:y="0.0mm"/>
          <draw:path svg:d="M 180.02812 -1.8189894E-12 L 180.02812 -1.8189894E-12 L 180.02812 157.52461 L 180.02812 315.04922 L 180.02812 315.04922 Q 157.52461 337.55273 90.01406 337.55273 L 0.0 360.05624 L 0.0 360.05624 Q 0.0 337.55273 0.0 337.55273 L 0.0 337.55273 L 22.503515 292.54572 L 22.503515 225.03516 L 22.503515 202.53165 L 22.503515 202.53165 L 45.00703 135.0211 Q 67.51055 67.51055 112.51758 22.503515 Q 157.52461 22.503515 180.02812 -1.8189894E-12 z" svg:height="3.6005626mm" draw:style-name="style-797" svg:viewBox="0.0 0.0 180.02812 360.05624" svg:width="1.8002813mm" svg:x="298.3966mm" svg:y="86.18847mm"/>
          <draw:path svg:d="M 247.53868 225.03516 L 247.53868 247.53868 L 225.03516 247.53868 L 225.03516 225.03516 L 225.03516 225.03516 Q 225.03516 225.03516 180.02812 180.02812 Q 157.52461 135.0211 135.0211 135.0211 L 112.51758 135.0211 L 112.51758 135.0211 L 90.01406 112.51758 L 90.01406 112.51758 Q 90.01406 90.01406 45.00703 67.51055 L 0.0 22.503515 L 0.0 0.0 Q 0.0 -22.503515 90.01406 0.0 Q 180.02812 0.0 202.53165 90.01406 Q 225.03516 180.02812 247.53868 225.03516 z" svg:height="2.4753869mm" draw:style-name="style-798" svg:viewBox="0.0 0.0 247.53868 247.53868" svg:width="2.4753869mm" svg:x="106.666664mm" svg:y="98.5654mm"/>
          <draw:path svg:d="M 810.1266 45.00703 L 810.1266 0.0 L 832.63007 0.0 L 855.1336 0.0 L 855.1336 0.0 L 855.1336 22.503515 L 855.1336 45.00703 Q 855.1336 45.00703 877.63715 45.00703 L 877.63715 67.51055 L 877.63715 90.01406 L 855.1336 90.01406 L 855.1336 90.01406 L 855.1336 90.01406 L 855.1336 90.01406 L 832.63007 90.01406 L 697.609 292.54572 Q 585.09143 495.07736 585.09143 517.5809 Q 585.09143 540.0844 607.5949 540.0844 Q 630.09845 517.5809 585.09143 585.09143 Q 585.09143 630.09845 562.5879 652.602 L 540.0844 675.10547 L 540.0844 697.609 L 540.0844 720.1125 L 540.0844 742.616 Q 540.0844 765.11957 607.5949 675.10547 Q 675.10547 585.09143 675.10547 630.09845 Q 675.10547 652.602 675.10547 652.602 L 675.10547 652.602 L 675.10547 675.10547 Q 675.10547 675.10547 585.09143 855.1336 Q 495.07736 1057.6653 472.57382 1057.6653 Q 450.0703 1057.6653 450.0703 1035.1617 Q 450.0703 1012.6582 405.0633 1035.1617 L 382.55978 1035.1617 L 360.05624 1035.1617 Q 360.05624 1035.1617 337.55273 1057.6653 Q 315.04922 1057.6653 270.0422 1125.1758 L 247.53868 1192.6864 L 225.03516 1192.6864 L 225.03516 1192.6864 L 180.02812 1192.6864 L 157.52461 1170.1829 L 135.0211 1170.1829 L 112.51758 1170.1829 L 90.01406 1147.6793 L 67.51055 1125.1758 L 67.51055 1125.1758 L 45.00703 1125.1758 L 45.00703 1125.1758 L 45.00703 1125.1758 L 45.00703 1147.6793 L 45.00703 1147.6793 L 22.503515 1147.6793 L 22.503515 1147.6793 L 22.503515 1125.1758 L -1.8189894E-12 1102.6722 L -1.8189894E-12 1080.1688 L -1.8189894E-12 1035.1617 L 22.503515 1035.1617 L 22.503515 1035.1617 L 22.503515 1012.6582 L 45.00703 1012.6582 L 45.00703 1012.6582 L 45.00703 990.1547 L 45.00703 990.1547 L 45.00703 990.1547 L 67.51055 967.6512 Q 90.01406 945.14764 90.01406 945.14764 L 90.01406 922.64417 L 90.01406 922.64417 L 90.01406 922.64417 L 112.51758 922.64417 L 112.51758 900.1406 L 112.51758 900.1406 L 135.0211 900.1406 L 135.0211 900.1406 L 135.0211 900.1406 L 135.0211 877.63715 L 135.0211 877.63715 L 157.52461 855.1336 L 180.02812 832.63007 L 180.02812 832.63007 L 180.02812 810.1266 L 225.03516 810.1266 Q 270.0422 787.62305 315.04922 720.1125 Q 360.05624 652.602 405.0633 652.602 Q 427.5668 652.602 585.09143 405.0633 Q 720.1125 180.02812 742.616 157.52461 L 742.616 135.0211 L 742.616 135.0211 Q 765.11957 135.0211 765.11957 135.0211 L 765.11957 112.51758 L 765.11957 112.51758 Q 765.11957 90.01406 765.11957 90.01406 L 787.62305 90.01406 L 787.62305 90.01406 L 787.62305 67.51055 L 787.62305 67.51055 L 810.1266 67.51055 L 810.1266 45.00703 z" svg:height="11.926864mm" draw:style-name="style-799" svg:viewBox="0.0 0.0 877.63715 1192.6864" svg:width="8.776371mm" svg:x="159.32489mm" svg:y="90.01406mm"/>
          <draw:path svg:d="M 495.07736 90.01406 L 495.07736 112.51758 L 517.5809 135.0211 Q 562.5879 135.0211 562.5879 157.52461 L 562.5879 180.02812 L 562.5879 180.02812 Q 540.0844 180.02812 517.5809 225.03516 L 517.5809 247.53868 L 495.07736 270.0422 L 472.57382 292.54572 L 472.57382 292.54572 L 472.57382 270.0422 L 472.57382 270.0422 L 472.57382 270.0422 L 450.0703 315.04922 Q 450.0703 360.05624 472.57382 360.05624 Q 495.07736 360.05624 495.07736 405.0633 Q 517.5809 427.5668 517.5809 427.5668 L 517.5809 427.5668 L 517.5809 472.57382 Q 517.5809 517.5809 472.57382 517.5809 Q 427.5668 540.0844 427.5668 562.5879 Q 405.0633 585.09143 382.55978 585.09143 Q 360.05624 585.09143 360.05624 607.5949 L 360.05624 630.09845 L 337.55273 630.09845 L 315.04922 630.09845 L 315.04922 652.602 L 292.54572 652.602 L 292.54572 652.602 L 292.54572 675.10547 L 292.54572 675.10547 L 292.54572 675.10547 L 270.0422 675.10547 L 270.0422 675.10547 L 247.53868 675.10547 Q 247.53868 675.10547 247.53868 697.609 L 247.53868 697.609 L 247.53868 697.609 Q 225.03516 720.1125 225.03516 720.1125 L 225.03516 720.1125 L 202.53165 720.1125 Q 202.53165 720.1125 202.53165 697.609 L 180.02812 675.10547 L 180.02812 675.10547 L 157.52461 675.10547 L 157.52461 675.10547 Q 157.52461 675.10547 135.0211 675.10547 L 112.51758 675.10547 L 112.51758 675.10547 L 112.51758 675.10547 L 90.01406 675.10547 L 90.01406 675.10547 L 90.01406 652.602 L 67.51055 652.602 L 67.51055 652.602 L 67.51055 675.10547 L 67.51055 675.10547 L 67.51055 675.10547 L 45.00703 652.602 L 22.503515 630.09845 L 22.503515 630.09845 L 22.503515 630.09845 L 22.503515 607.5949 L 22.503515 607.5949 L 3.6379788E-12 607.5949 L 3.6379788E-12 607.5949 L 3.6379788E-12 585.09143 Q 22.503515 562.5879 3.6379788E-12 540.0844 L 3.6379788E-12 495.07736 L 3.6379788E-12 450.0703 Q 22.503515 427.5668 3.6379788E-12 405.0633 Q -22.503515 382.55978 45.00703 360.05624 Q 90.01406 315.04922 67.51055 247.53868 L 45.00703 180.02812 L 45.00703 180.02812 Q 67.51055 180.02812 67.51055 180.02812 L 67.51055 157.52461 L 135.0211 157.52461 Q 202.53165 157.52461 202.53165 135.0211 Q 202.53165 112.51758 247.53868 135.0211 Q 315.04922 135.0211 315.04922 90.01406 Q 315.04922 67.51055 382.55978 67.51055 Q 427.5668 90.01406 427.5668 67.51055 L 427.5668 67.51055 L 427.5668 45.00703 L 427.5668 45.00703 L 427.5668 45.00703 Q 450.0703 45.00703 450.0703 22.503515 L 472.57382 22.503515 L 495.07736 0.0 Q 540.0844 0.0 517.5809 45.00703 Q 517.5809 67.51055 495.07736 90.01406 z" svg:height="7.201125mm" draw:style-name="style-800" svg:viewBox="0.0 0.0 562.5879 720.1125" svg:width="5.625879mm" svg:x="212.20816mm" svg:y="76.06188mm"/>
          <draw:path svg:d="M 315.04922 90.01406 L 315.04922 112.51758 L 292.54572 135.0211 Q 270.0422 157.52461 247.53868 157.52461 L 225.03516 157.52461 L 202.53165 157.52461 Q 157.52461 157.52461 90.01406 112.51758 L 22.503515 67.51055 L 22.503515 67.51055 Q 22.503515 45.00703 0.0 45.00703 L 0.0 45.00703 L 0.0 22.503515 L 0.0 0.0 L 22.503515 0.0 Q 22.503515 0.0 157.52461 45.00703 Q 292.54572 67.51055 292.54572 67.51055 Q 292.54572 67.51055 315.04922 90.01406 z" svg:height="1.5752461mm" draw:style-name="style-801" svg:viewBox="0.0 0.0 315.04922 157.52461" svg:width="3.1504922mm" svg:x="9.226441mm" svg:y="97.8903mm"/>
          <draw:path svg:d="M 315.04922 22.503515 L 337.55273 1.8189894E-12 L 337.55273 1.8189894E-12 L 360.05624 1.8189894E-12 L 360.05624 22.503515 L 360.05624 45.00703 L 382.55978 45.00703 L 382.55978 45.00703 L 405.0633 135.0211 Q 405.0633 202.53165 427.5668 225.03516 Q 450.0703 225.03516 472.57382 270.0422 Q 472.57382 315.04922 495.07736 315.04922 Q 517.5809 315.04922 495.07736 382.55978 Q 472.57382 450.0703 472.57382 472.57382 Q 495.07736 517.5809 495.07736 540.0844 L 495.07736 562.5879 L 495.07736 562.5879 Q 472.57382 585.09143 450.0703 607.5949 L 427.5668 630.09845 L 405.0633 630.09845 Q 360.05624 630.09845 360.05624 607.5949 L 360.05624 607.5949 L 360.05624 607.5949 L 360.05624 607.5949 L 382.55978 607.5949 L 382.55978 585.09143 L 405.0633 585.09143 L 427.5668 585.09143 L 427.5668 540.0844 L 427.5668 495.07736 L 382.55978 495.07736 L 337.55273 495.07736 L 337.55273 472.57382 Q 315.04922 450.0703 315.04922 450.0703 Q 315.04922 472.57382 202.53165 405.0633 L 112.51758 360.05624 L 90.01406 337.55273 L 67.51055 315.04922 L 67.51055 315.04922 L 45.00703 315.04922 L 45.00703 315.04922 L 45.00703 315.04922 L 45.00703 292.54572 L 45.00703 292.54572 L 22.503515 292.54572 L 22.503515 270.0422 L 22.503515 270.0422 L 0.0 270.0422 L 0.0 270.0422 L 0.0 270.0422 L 0.0 270.0422 L 0.0 270.0422 L 22.503515 247.53868 L 45.00703 225.03516 L 45.00703 225.03516 L 45.00703 225.03516 L 67.51055 247.53868 L 90.01406 270.0422 L 90.01406 225.03516 Q 135.0211 202.53165 135.0211 247.53868 Q 157.52461 270.0422 180.02812 270.0422 L 202.53165 270.0422 L 225.03516 270.0422 L 247.53868 270.0422 L 247.53868 247.53868 Q 270.0422 247.53868 247.53868 225.03516 Q 247.53868 180.02812 247.53868 135.0211 Q 247.53868 90.01406 270.0422 90.01406 Q 315.04922 90.01406 315.04922 67.51055 Q 315.04922 45.00703 315.04922 22.503515 z" svg:height="6.3009844mm" draw:style-name="style-802" svg:viewBox="0.0 0.0 495.07736 630.09845" svg:width="4.9507737mm" svg:x="145.82278mm" svg:y="127.3699mm"/>
          <draw:path svg:d="M 315.04922 45.00703 L 315.04922 45.00703 L 405.0633 90.01406 Q 495.07736 112.51758 517.5809 157.52461 Q 540.0844 180.02812 630.09845 180.02812 Q 720.1125 135.0211 765.11957 202.53165 Q 810.1266 270.0422 810.1266 247.53868 Q 810.1266 225.03516 832.63007 225.03516 Q 855.1336 225.03516 855.1336 270.0422 Q 855.1336 315.04922 877.63715 315.04922 L 900.1406 315.04922 L 900.1406 315.04922 L 900.1406 315.04922 L 922.64417 360.05624 L 922.64417 405.0633 L 945.14764 405.0633 L 967.6512 405.0633 L 990.1547 427.5668 L 1012.6582 450.0703 L 1012.6582 450.0703 L 1012.6582 450.0703 L 585.09143 450.0703 L 157.52461 450.0703 L 157.52461 450.0703 L 157.52461 450.0703 L 90.01406 427.5668 L -1.8189894E-12 427.5668 L -1.8189894E-12 405.0633 L -1.8189894E-12 382.55978 L 22.503515 337.55273 L 22.503515 292.54572 L 45.00703 292.54572 Q 67.51055 270.0422 45.00703 202.53165 L 45.00703 135.0211 L 90.01406 112.51758 Q 135.0211 90.01406 157.52461 67.51055 Q 180.02812 45.00703 225.03516 -1.8189894E-12 Q 292.54572 -22.503515 292.54572 -1.8189894E-12 Q 315.04922 45.00703 315.04922 45.00703 z" svg:height="4.5007033mm" draw:style-name="style-803" svg:viewBox="0.0 0.0 1012.6582 450.0703" svg:width="10.126582mm" svg:x="101.71589mm" svg:y="142.67229mm"/>
          <draw:path svg:d="M 360.05624 22.503515 L 360.05624 0.0 L 405.0633 0.0 Q 427.5668 0.0 427.5668 22.503515 Q 450.0703 45.00703 450.0703 67.51055 L 450.0703 112.51758 L 427.5668 135.0211 Q 405.0633 157.52461 382.55978 225.03516 Q 382.55978 292.54572 315.04922 292.54572 Q 247.53868 292.54572 270.0422 360.05624 Q 270.0422 427.5668 247.53868 427.5668 L 225.03516 427.5668 L 225.03516 450.0703 L 225.03516 450.0703 L 202.53165 427.5668 Q 180.02812 405.0633 135.0211 405.0633 L 67.51055 405.0633 L 67.51055 405.0633 Q 67.51055 382.55978 45.00703 382.55978 Q 22.503515 382.55978 22.503515 337.55273 Q 45.00703 270.0422 22.503515 202.53165 L -1.8189894E-12 135.0211 L 22.503515 135.0211 L 22.503515 112.51758 L 22.503515 112.51758 L -1.8189894E-12 112.51758 L -1.8189894E-12 90.01406 L -1.8189894E-12 67.51055 L 22.503515 67.51055 L 45.00703 67.51055 L 45.00703 90.01406 L 45.00703 112.51758 L 67.51055 112.51758 L 67.51055 112.51758 L 90.01406 112.51758 L 90.01406 112.51758 L 180.02812 112.51758 Q 247.53868 90.01406 270.0422 112.51758 Q 270.0422 157.52461 315.04922 112.51758 Q 360.05624 67.51055 360.05624 22.503515 z" svg:height="4.5007033mm" draw:style-name="style-804" svg:viewBox="0.0 0.0 450.0703 450.0703" svg:width="4.5007033mm" svg:x="85.06329mm" svg:y="138.8467mm"/>
          <draw:path svg:d="M 135.0211 0.0 L 180.02812 0.0 L 180.02812 22.503515 Q 202.53165 22.503515 180.02812 45.00703 Q 157.52461 45.00703 135.0211 67.51055 Q 135.0211 112.51758 202.53165 135.0211 Q 270.0422 157.52461 247.53868 202.53165 Q 225.03516 247.53868 247.53868 225.03516 Q 270.0422 225.03516 315.04922 292.54572 Q 337.55273 337.55273 405.0633 337.55273 Q 450.0703 360.05624 472.57382 382.55978 L 472.57382 382.55978 L 472.57382 382.55978 L 472.57382 382.55978 L 495.07736 405.0633 L 495.07736 405.0633 L 495.07736 405.0633 Q 495.07736 427.5668 450.0703 427.5668 L 427.5668 450.0703 L 405.0633 450.0703 Q 405.0633 427.5668 247.53868 405.0633 L 90.01406 382.55978 L 90.01406 337.55273 L 90.01406 292.54572 L 67.51055 247.53868 L 67.51055 225.03516 L 45.00703 225.03516 L 22.503515 225.03516 L 22.503515 202.53165 L 0.0 180.02812 L 0.0 180.02812 L 0.0 157.52461 L 0.0 157.52461 L 0.0 157.52461 L 22.503515 157.52461 L 22.503515 157.52461 L 22.503515 157.52461 L 22.503515 135.0211 L 22.503515 112.51758 Q 45.00703 112.51758 45.00703 112.51758 L 45.00703 112.51758 L 67.51055 67.51055 Q 90.01406 22.503515 90.01406 22.503515 Q 90.01406 22.503515 135.0211 0.0 z" svg:height="4.5007033mm" draw:style-name="style-805" svg:viewBox="0.0 0.0 495.07736 450.0703" svg:width="4.9507737mm" svg:x="94.964836mm" svg:y="105.99156mm"/>
          <draw:path svg:d="M 270.0422 22.503515 L 292.54572 -9.094947E-13 L 292.54572 -9.094947E-13 L 292.54572 -9.094947E-13 L 292.54572 90.01406 Q 292.54572 157.52461 315.04922 157.52461 L 337.55273 180.02812 L 337.55273 180.02812 L 360.05624 180.02812 L 382.55978 247.53868 Q 427.5668 315.04922 382.55978 337.55273 Q 337.55273 360.05624 337.55273 360.05624 L 337.55273 360.05624 L 337.55273 360.05624 Q 337.55273 360.05624 292.54572 337.55273 Q 247.53868 315.04922 247.53868 360.05624 Q 247.53868 405.0633 180.02812 405.0633 L 135.0211 405.0633 L 135.0211 405.0633 Q 112.51758 382.55978 112.51758 360.05624 Q 90.01406 360.05624 45.00703 315.04922 Q 0.0 315.04922 0.0 270.0422 Q -22.503515 225.03516 0.0 225.03516 L 22.503515 202.53165 L 112.51758 135.0211 Q 202.53165 45.00703 225.03516 67.51055 Q 247.53868 67.51055 247.53868 45.00703 L 247.53868 22.503515 L 270.0422 22.503515 z" svg:height="4.050633mm" draw:style-name="style-806" svg:viewBox="0.0 0.0 382.55978 405.0633" svg:width="3.8255978mm" svg:x="142.44725mm" svg:y="81.46273mm"/>
          <draw:path svg:d="M 337.55273 22.503515 L 360.05624 0.0 L 360.05624 0.0 L 360.05624 0.0 L 360.05624 22.503515 L 360.05624 67.51055 L 360.05624 157.52461 L 360.05624 225.03516 L 360.05624 225.03516 Q 337.55273 247.53868 292.54572 247.53868 Q 247.53868 292.54572 225.03516 360.05624 L 202.53165 427.5668 L 180.02812 427.5668 L 180.02812 427.5668 L 135.0211 405.0633 Q 112.51758 382.55978 45.00703 337.55273 L 0.0 270.0422 L 0.0 270.0422 L 0.0 270.0422 L 45.00703 247.53868 Q 67.51055 202.53165 157.52461 157.52461 Q 247.53868 112.51758 292.54572 90.01406 Q 315.04922 67.51055 337.55273 22.503515 z" svg:height="4.275668mm" draw:style-name="style-807" svg:viewBox="0.0 0.0 360.05624 427.5668" svg:width="3.6005626mm" svg:x="296.59634mm" svg:y="83.93812mm"/>
          <draw:path svg:d="M 22.503515 22.503515 L 22.503515 22.503515 L 22.503515 -9.094947E-13 L 22.503515 -9.094947E-13 L 45.00703 22.503515 L 67.51055 45.00703 L 67.51055 45.00703 L 67.51055 45.00703 L 67.51055 45.00703 L 67.51055 67.51055 L 67.51055 67.51055 L 67.51055 67.51055 L 90.01406 67.51055 L 90.01406 67.51055 L 90.01406 90.01406 L 112.51758 90.01406 L 112.51758 202.53165 Q 112.51758 292.54572 90.01406 292.54572 L 67.51055 292.54572 L 45.00703 292.54572 Q 22.503515 292.54572 22.503515 225.03516 L 22.503515 157.52461 L 22.503515 157.52461 Q 22.503515 157.52461 22.503515 90.01406 L 0.0 22.503515 L 0.0 22.503515 L 22.503515 22.503515 L 22.503515 22.503515 z" svg:height="2.925457mm" draw:style-name="style-808" svg:viewBox="0.0 0.0 112.51758 292.54572" svg:width="1.1251758mm" svg:x="115.44304mm" svg:y="71.33614mm"/>
          <draw:path svg:d="M 67.51055 0.0 Q 112.51758 0.0 135.0211 45.00703 Q 135.0211 90.01406 67.51055 90.01406 Q 0.0 90.01406 0.0 67.51055 Q -22.503515 22.503515 67.51055 0.0 z" svg:height="0.90014064mm" draw:style-name="style-809" svg:viewBox="0.0 0.0 135.0211 90.01406" svg:width="1.3502109mm" svg:x="194.65541mm" svg:y="58.50914mm"/>
          <draw:path svg:d="M 22.503515 45.00703 L 22.503515 0.0 L 90.01406 22.503515 Q 157.52461 45.00703 180.02812 45.00703 L 202.53165 45.00703 L 202.53165 45.00703 L 202.53165 45.00703 L 225.03516 45.00703 L 225.03516 45.00703 L 225.03516 22.503515 L 247.53868 22.503515 L 247.53868 22.503515 L 247.53868 45.00703 L 247.53868 45.00703 L 247.53868 45.00703 L 270.0422 45.00703 L 270.0422 22.503515 L 270.0422 22.503515 L 292.54572 22.503515 L 292.54572 22.503515 L 292.54572 0.0 L 292.54572 0.0 L 315.04922 0.0 L 337.55273 45.00703 Q 337.55273 90.01406 360.05624 90.01406 Q 382.55978 112.51758 360.05624 157.52461 Q 337.55273 202.53165 382.55978 202.53165 L 405.0633 202.53165 L 405.0633 225.03516 L 405.0633 247.53868 L 382.55978 247.53868 L 337.55273 225.03516 L 337.55273 225.03516 L 337.55273 225.03516 L 315.04922 225.03516 L 315.04922 225.03516 L 247.53868 247.53868 Q 202.53165 270.0422 180.02812 270.0422 Q 157.52461 270.0422 157.52461 247.53868 Q 135.0211 225.03516 157.52461 225.03516 Q 180.02812 225.03516 135.0211 202.53165 L 112.51758 202.53165 L 90.01406 202.53165 L 90.01406 202.53165 L 90.01406 180.02812 L 112.51758 157.52461 L 112.51758 157.52461 L 112.51758 135.0211 L 67.51055 135.0211 L 0.0 135.0211 L 0.0 135.0211 Q 0.0 135.0211 22.503515 90.01406 L 22.503515 67.51055 L 22.503515 45.00703 z" svg:height="2.7004218mm" draw:style-name="style-810" svg:viewBox="0.0 0.0 405.0633 270.0422" svg:width="4.050633mm" svg:x="195.10548mm" svg:y="129.62025mm"/>
          <draw:path svg:d="M 157.52461 0.0 L 202.53165 0.0 L 157.52461 45.00703 Q 135.0211 112.51758 157.52461 135.0211 Q 157.52461 135.0211 157.52461 135.0211 L 157.52461 135.0211 L 135.0211 135.0211 L 112.51758 135.0211 L 67.51055 157.52461 Q 0.0 157.52461 0.0 135.0211 Q -22.503515 112.51758 22.503515 90.01406 Q 45.00703 45.00703 22.503515 45.00703 L 22.503515 22.503515 L 67.51055 22.503515 Q 135.0211 0.0 157.52461 0.0 z" svg:height="1.5752461mm" draw:style-name="style-811" svg:viewBox="0.0 0.0 202.53165 157.52461" svg:width="2.0253165mm" svg:x="182.95358mm" svg:y="104.41631mm"/>
          <draw:path svg:d="M 472.57382 -1.8189894E-12 L 472.57382 -1.8189894E-12 L 472.57382 -1.8189894E-12 L 495.07736 -1.8189894E-12 L 472.57382 22.503515 Q 472.57382 45.00703 472.57382 67.51055 L 472.57382 67.51055 L 472.57382 67.51055 Q 450.0703 90.01406 382.55978 135.0211 Q 292.54572 180.02812 292.54572 225.03516 L 270.0422 247.53868 L 247.53868 247.53868 Q 247.53868 270.0422 202.53165 292.54572 Q 157.52461 315.04922 157.52461 337.55273 Q 157.52461 360.05624 112.51758 360.05624 Q 90.01406 360.05624 67.51055 405.0633 Q 67.51055 450.0703 22.503515 450.0703 L 0.0 472.57382 L 22.503515 382.55978 Q 67.51055 270.0422 90.01406 247.53868 Q 112.51758 202.53165 157.52461 180.02812 Q 225.03516 135.0211 225.03516 135.0211 L 225.03516 135.0211 L 247.53868 135.0211 Q 270.0422 135.0211 292.54572 112.51758 L 315.04922 90.01406 L 337.55273 90.01406 Q 382.55978 45.00703 382.55978 45.00703 L 405.0633 45.00703 L 405.0633 45.00703 Q 427.5668 45.00703 427.5668 45.00703 L 427.5668 22.503515 L 427.5668 22.503515 L 450.0703 22.503515 L 450.0703 22.503515 Q 472.57382 22.503515 472.57382 -1.8189894E-12 z" svg:height="4.7257385mm" draw:style-name="style-812" svg:viewBox="0.0 0.0 495.07736 472.57382" svg:width="4.9507737mm" svg:x="213.10829mm" svg:y="83.26301mm"/>
          <draw:path svg:d="M 0.0 180.02812 L 0.0 -9.094947E-13 L 0.0 -9.094947E-13 L 22.503515 -9.094947E-13 L 22.503515 22.503515 L 22.503515 45.00703 L 22.503515 67.51055 Q 22.503515 90.01406 45.00703 90.01406 L 45.00703 90.01406 L 45.00703 90.01406 Q 45.00703 112.51758 112.51758 112.51758 L 157.52461 112.51758 L 157.52461 135.0211 L 157.52461 135.0211 L 157.52461 157.52461 L 157.52461 180.02812 L 157.52461 180.02812 L 157.52461 202.53165 L 157.52461 202.53165 L 157.52461 202.53165 L 135.0211 202.53165 L 135.0211 202.53165 L 135.0211 225.03516 Q 112.51758 225.03516 112.51758 247.53868 Q 112.51758 292.54572 90.01406 270.0422 Q 67.51055 247.53868 45.00703 292.54572 L 22.503515 360.05624 L 22.503515 382.55978 L 22.503515 427.5668 L 22.503515 427.5668 L 0.0 427.5668 L 0.0 382.55978 L 0.0 360.05624 L 0.0 180.02812 z" svg:height="4.275668mm" draw:style-name="style-813" svg:viewBox="0.0 0.0 157.52461 427.5668" svg:width="1.5752461mm" svg:x="159.54993mm" svg:y="41.631504mm"/>
          <draw:path svg:d="M 90.01406 0.0 L 135.0211 0.0 L 135.0211 0.0 Q 135.0211 22.503515 135.0211 22.503515 L 157.52461 22.503515 L 202.53165 67.51055 Q 247.53868 112.51758 270.0422 112.51758 L 292.54572 112.51758 L 315.04922 135.0211 L 360.05624 157.52461 L 360.05624 157.52461 L 360.05624 157.52461 L 337.55273 180.02812 L 315.04922 202.53165 L 315.04922 202.53165 L 315.04922 202.53165 L 315.04922 180.02812 L 315.04922 180.02812 L 292.54572 202.53165 L 292.54572 225.03516 L 270.0422 225.03516 Q 247.53868 247.53868 180.02812 247.53868 L 90.01406 247.53868 L 90.01406 247.53868 L 90.01406 247.53868 L 67.51055 247.53868 Q 45.00703 247.53868 45.00703 225.03516 Q 45.00703 225.03516 22.503515 112.51758 L 0.0 22.503515 L 22.503515 22.503515 Q 45.00703 22.503515 90.01406 0.0 z" svg:height="2.4753869mm" draw:style-name="style-814" svg:viewBox="0.0 0.0 360.05624 247.53868" svg:width="3.6005626mm" svg:x="28.35443mm" svg:y="119.0436mm"/>
          <draw:path svg:d="M 337.55273 22.503515 L 337.55273 0.0 L 360.05624 22.503515 Q 405.0633 22.503515 450.0703 22.503515 Q 495.07736 22.503515 607.5949 67.51055 Q 720.1125 112.51758 765.11957 112.51758 L 810.1266 112.51758 L 810.1266 112.51758 L 810.1266 112.51758 L 855.1336 135.0211 L 877.63715 157.52461 L 877.63715 157.52461 L 900.1406 157.52461 L 900.1406 157.52461 L 900.1406 180.02812 L 877.63715 180.02812 L 877.63715 202.53165 L 900.1406 202.53165 L 900.1406 202.53165 L 900.1406 247.53868 Q 900.1406 292.54572 855.1336 315.04922 Q 810.1266 337.55273 832.63007 382.55978 Q 855.1336 450.0703 765.11957 517.5809 Q 675.10547 607.5949 675.10547 607.5949 Q 675.10547 652.602 697.609 675.10547 Q 720.1125 697.609 675.10547 787.62305 L 630.09845 855.1336 L 607.5949 877.63715 L 607.5949 922.64417 L 585.09143 922.64417 L 585.09143 922.64417 L 562.5879 900.1406 L 540.0844 877.63715 L 540.0844 877.63715 L 540.0844 877.63715 L 562.5879 832.63007 Q 562.5879 810.1266 517.5809 832.63007 Q 472.57382 832.63007 450.0703 832.63007 L 405.0633 810.1266 L 405.0633 787.62305 Q 405.0633 742.616 360.05624 742.616 Q 337.55273 720.1125 270.0422 607.5949 Q 225.03516 472.57382 180.02812 472.57382 Q 157.52461 472.57382 90.01406 427.5668 L 3.6379788E-12 382.55978 L 3.6379788E-12 382.55978 L 3.6379788E-12 382.55978 L 3.6379788E-12 382.55978 L 3.6379788E-12 382.55978 L 3.6379788E-12 360.05624 L 3.6379788E-12 337.55273 L 3.6379788E-12 337.55273 L 3.6379788E-12 337.55273 L 22.503515 315.04922 L 45.00703 292.54572 L 45.00703 292.54572 L 45.00703 292.54572 L 45.00703 292.54572 L 45.00703 270.0422 L 45.00703 270.0422 L 45.00703 270.0422 L 67.51055 270.0422 L 67.51055 247.53868 L 90.01406 247.53868 L 135.0211 247.53868 L 135.0211 202.53165 Q 135.0211 135.0211 180.02812 135.0211 Q 225.03516 112.51758 225.03516 112.51758 L 225.03516 112.51758 L 292.54572 112.51758 Q 360.05624 90.01406 360.05624 67.51055 Q 360.05624 45.00703 337.55273 22.503515 z M 135.0211 292.54572 L 135.0211 292.54572 L 157.52461 292.54572 Q 180.02812 292.54572 202.53165 292.54572 Q 247.53868 292.54572 247.53868 337.55273 Q 270.0422 382.55978 225.03516 382.55978 Q 180.02812 382.55978 157.52461 337.55273 Q 135.0211 292.54572 135.0211 292.54572 z" svg:height="9.226441mm" draw:style-name="style-815" svg:viewBox="0.0 0.0 900.1406 922.64417" svg:width="9.001407mm" svg:x="267.34177mm" svg:y="65.9353mm"/>
          <draw:path svg:d="M 517.5809 45.00703 L 517.5809 45.00703 L 562.5879 67.51055 Q 607.5949 90.01406 607.5949 112.51758 Q 607.5949 157.52461 630.09845 157.52461 L 630.09845 157.52461 L 630.09845 157.52461 Q 630.09845 157.52461 607.5949 180.02812 Q 562.5879 180.02812 540.0844 202.53165 L 517.5809 247.53868 L 517.5809 292.54572 L 517.5809 315.04922 L 472.57382 315.04922 Q 427.5668 337.55273 337.55273 337.55273 L 270.0422 360.05624 L 270.0422 337.55273 L 247.53868 337.55273 L 247.53868 337.55273 L 247.53868 337.55273 L 225.03516 315.04922 L 202.53165 315.04922 L 202.53165 292.54572 Q 202.53165 270.0422 180.02812 270.0422 Q 157.52461 270.0422 157.52461 247.53868 Q 157.52461 225.03516 135.0211 225.03516 Q 112.51758 247.53868 67.51055 225.03516 L 22.503515 202.53165 L 22.503515 157.52461 L 22.503515 135.0211 L 0.0 135.0211 L 0.0 112.51758 L 0.0 112.51758 L 0.0 112.51758 L 22.503515 112.51758 L 45.00703 112.51758 L 45.00703 135.0211 L 67.51055 135.0211 L 67.51055 135.0211 L 67.51055 112.51758 L 112.51758 112.51758 Q 135.0211 112.51758 135.0211 90.01406 Q 135.0211 67.51055 112.51758 67.51055 L 90.01406 67.51055 L 112.51758 45.00703 Q 157.52461 22.503515 157.52461 22.503515 L 157.52461 22.503515 L 180.02812 22.503515 L 202.53165 22.503515 L 202.53165 45.00703 L 202.53165 45.00703 L 225.03516 45.00703 L 225.03516 22.503515 L 337.55273 22.503515 Q 450.0703 -22.503515 472.57382 0.0 Q 495.07736 0.0 495.07736 22.503515 Q 517.5809 45.00703 517.5809 45.00703 z" svg:height="3.6005626mm" draw:style-name="style-816" svg:viewBox="0.0 0.0 630.09845 360.05624" svg:width="6.3009844mm" svg:x="169.90155mm" svg:y="131.64557mm"/>
          <draw:path svg:d="M 202.53165 22.503515 L 202.53165 0.0 L 202.53165 0.0 L 225.03516 0.0 L 225.03516 0.0 Q 225.03516 22.503515 247.53868 22.503515 L 247.53868 22.503515 L 247.53868 45.00703 L 247.53868 67.51055 L 247.53868 67.51055 Q 247.53868 90.01406 247.53868 135.0211 Q 247.53868 180.02812 270.0422 202.53165 L 270.0422 225.03516 L 247.53868 225.03516 Q 225.03516 202.53165 202.53165 202.53165 L 202.53165 202.53165 L 202.53165 225.03516 Q 202.53165 225.03516 157.52461 270.0422 L 157.52461 315.04922 L 135.0211 360.05624 L 112.51758 405.0633 L 112.51758 405.0633 L 112.51758 427.5668 L 112.51758 427.5668 L 112.51758 427.5668 L 90.01406 427.5668 L 90.01406 427.5668 L 90.01406 427.5668 Q 67.51055 427.5668 67.51055 337.55273 L 67.51055 247.53868 L 45.00703 247.53868 L 45.00703 247.53868 L 45.00703 202.53165 Q 22.503515 180.02812 22.503515 157.52461 L 0.0 157.52461 L 67.51055 112.51758 Q 157.52461 90.01406 157.52461 67.51055 Q 157.52461 45.00703 180.02812 22.503515 L 180.02812 22.503515 L 180.02812 22.503515 Q 202.53165 22.503515 202.53165 22.503515 z" svg:height="4.275668mm" draw:style-name="style-817" svg:viewBox="0.0 0.0 270.0422 427.5668" svg:width="2.7004218mm" svg:x="175.75246mm" svg:y="67.285515mm"/>
          <draw:path svg:d="M 67.51055 22.503515 L 22.503515 0.0 L 202.53165 22.503515 Q 360.05624 45.00703 360.05624 67.51055 Q 360.05624 90.01406 382.55978 90.01406 Q 405.0633 90.01406 427.5668 112.51758 L 427.5668 112.51758 L 427.5668 135.0211 L 427.5668 157.52461 L 450.0703 157.52461 L 472.57382 180.02812 L 495.07736 180.02812 L 517.5809 180.02812 L 562.5879 157.52461 Q 607.5949 135.0211 607.5949 157.52461 Q 607.5949 180.02812 652.602 202.53165 Q 720.1125 225.03516 697.609 247.53868 Q 697.609 270.0422 697.609 292.54572 Q 697.609 315.04922 742.616 315.04922 Q 765.11957 315.04922 765.11957 337.55273 Q 765.11957 360.05624 787.62305 360.05624 Q 810.1266 360.05624 810.1266 337.55273 Q 810.1266 315.04922 877.63715 315.04922 Q 922.64417 337.55273 945.14764 315.04922 Q 967.6512 292.54572 967.6512 315.04922 Q 967.6512 337.55273 1057.6653 360.05624 Q 1170.1829 360.05624 1260.1969 405.0633 Q 1372.7145 427.5668 1350.2109 450.0703 Q 1327.7074 495.07736 1417.7216 450.0703 Q 1485.232 427.5668 1507.7356 472.57382 Q 1507.7356 517.5809 1530.2391 495.07736 Q 1530.2391 472.57382 1552.7426 472.57382 Q 1575.2461 472.57382 1575.2461 427.5668 Q 1575.2461 405.0633 1665.2601 427.5668 Q 1732.7708 450.0703 1777.7777 517.5809 Q 1822.7848 585.09143 1845.2883 607.5949 Q 1867.7919 607.5949 1867.7919 585.09143 Q 1845.2883 540.0844 1980.3094 540.0844 Q 2092.827 540.0844 2115.3306 562.5879 Q 2137.834 585.09143 2182.841 585.09143 Q 2227.8481 562.5879 2227.8481 585.09143 L 2227.8481 630.09845 L 2227.8481 675.10547 L 2227.8481 742.616 L 2250.3516 742.616 L 2250.3516 765.11957 L 2250.3516 765.11957 L 2272.8552 765.11957 L 2272.8552 765.11957 L 2272.8552 765.11957 L 2272.8552 787.62305 L 2272.8552 787.62305 L 2295.3586 787.62305 L 2295.3586 810.1266 L 2317.862 810.1266 Q 2340.3657 810.1266 2340.3657 787.62305 Q 2340.3657 765.11957 2407.8762 765.11957 Q 2497.8904 787.62305 2497.8904 855.1336 Q 2497.8904 945.14764 2520.3938 922.64417 Q 2542.8972 922.64417 2520.3938 1035.1617 Q 2497.8904 1147.6793 2542.8972 1170.1829 Q 2587.9043 1170.1829 2610.408 1215.1898 Q 2655.4148 1260.1969 2677.9185 1260.1969 Q 2722.9255 1260.1969 2767.9324 1305.204 Q 2790.436 1350.2109 2790.436 1350.2109 L 2790.436 1350.2109 L 2790.436 1350.2109 L 2767.9324 1350.2109 L 2767.9324 1372.7145 L 2767.9324 1395.218 L 2812.9395 1395.218 Q 2857.9465 1395.218 2835.443 1417.7216 Q 2812.9395 1440.225 2880.45 1485.232 Q 2947.9607 1530.2391 2970.464 1552.7426 Q 2992.9675 1597.7496 2970.464 1620.2532 Q 2970.464 1642.7567 2925.457 1665.2601 Q 2902.9536 1687.7637 2947.9607 1710.2672 Q 2992.9675 1710.2672 2925.457 1732.7708 Q 2857.9465 1755.2743 2857.9465 1800.2812 Q 2857.9465 1845.2883 2857.9465 1867.7919 L 2857.9465 1890.2953 L 2857.9465 1912.7988 L 2857.9465 1935.3024 L 2857.9465 1980.3094 L 2857.9465 2002.8129 L 2857.9465 2002.8129 L 2857.9465 2002.8129 L 2857.9465 2002.8129 L 2835.443 1980.3094 L 2812.9395 1980.3094 L 2790.436 1980.3094 L 2790.436 2002.8129 L 2767.9324 2002.8129 L 2767.9324 2002.8129 L 2767.9324 1980.3094 L 2767.9324 1980.3094 L 2767.9324 1980.3094 L 2745.429 1980.3094 L 2745.429 1980.3094 L 2767.9324 1957.8059 L 2790.436 1957.8059 L 2790.436 1912.7988 Q 2790.436 1867.7919 2767.9324 1867.7919 Q 2722.9255 1867.7919 2722.9255 1845.2883 Q 2722.9255 1822.7848 2677.9185 1822.7848 L 2655.4148 1822.7848 L 2655.4148 1800.2812 L 2655.4148 1755.2743 L 2632.9114 1755.2743 L 2610.408 1755.2743 L 2587.9043 1732.7708 L 2542.8972 1732.7708 L 2542.8972 1755.2743 L 2542.8972 1777.7777 L 2587.9043 1777.7777 L 2610.408 1777.7777 L 2610.408 1800.2812 L 2587.9043 1822.7848 L 2587.9043 1822.7848 L 2587.9043 1845.2883 L 2587.9043 1845.2883 L 2587.9043 1845.2883 L 2587.9043 1890.2953 Q 2587.9043 1935.3024 2632.9114 1957.8059 Q 2677.9185 1980.3094 2700.4219 2025.3164 Q 2722.9255 2092.827 2745.429 2092.827 L 2745.429 2115.3306 L 2767.9324 2115.3306 L 2790.436 2115.3306 L 2812.9395 2137.834 L 2812.9395 2137.834 L 2812.9395 2137.834 L 2835.443 2137.834 L 2835.443 2160.3376 L 2812.9395 2205.3445 L 2812.9395 2205.3445 L 2812.9395 2205.3445 L 2812.9395 2227.8481 L 2812.9395 2227.8481 L 2812.9395 2227.8481 Q 2812.9395 2227.8481 2790.436 2250.3516 L 2790.436 2272.8552 L 2790.436 2272.8552 L 2790.436 2295.3586 L 2812.9395 2295.3586 L 2812.9395 2295.3586 L 2812.9395 2295.3586 L 2812.9395 2295.3586 L 2790.436 2317.862 L 2767.9324 2340.3657 L 2767.9324 2340.3657 L 2767.9324 2340.3657 L 2790.436 2362.8691 L 2790.436 2385.3728 L 2767.9324 2385.3728 L 2767.9324 2385.3728 L 2767.9324 2362.8691 L 2767.9324 2362.8691 L 2745.429 2362.8691 L 2745.429 2385.3728 L 2745.429 2385.3728 L 2722.9255 2385.3728 L 2722.9255 2385.3728 L 2722.9255 2385.3728 L 2722.9255 2407.8762 Q 2722.9255 2407.8762 2700.4219 2407.8762 Q 2700.4219 2430.3796 2677.9185 2385.3728 Q 2632.9114 2340.3657 2587.9043 2340.3657 Q 2565.401 2340.3657 2542.8972 2362.8691 Q 2542.8972 2385.3728 2475.3867 2362.8691 Q 2407.8762 2340.3657 2362.8691 2340.3657 Q 2317.862 2340.3657 2295.3586 2407.8762 Q 2272.8552 2452.8833 2227.8481 2475.3867 Q 2182.841 2520.3938 2205.3445 2520.3938 Q 2227.8481 2542.8972 2205.3445 2565.401 L 2182.841 2587.9043 L 2160.3376 2587.9043 Q 2137.834 2565.401 2115.3306 2565.401 Q 2092.827 2565.401 1957.8059 2565.401 Q 1845.2883 2565.401 1800.2812 2520.3938 Q 1777.7777 2475.3867 1732.7708 2475.3867 Q 1710.2672 2452.8833 1710.2672 2430.3796 Q 1687.7637 2385.3728 1597.7496 2385.3728 Q 1507.7356 2385.3728 1507.7356 2340.3657 Q 1485.232 2295.3586 1462.7285 2340.3657 Q 1462.7285 2362.8691 1417.7216 2385.3728 L 1372.7145 2430.3796 L 1372.7145 2430.3796 L 1372.7145 2430.3796 L 1350.2109 2430.3796 L 1350.2109 2430.3796 L 1350.2109 2407.8762 L 1372.7145 2385.3728 L 1372.7145 2340.3657 L 1372.7145 2317.862 L 1327.7074 2317.862 L 1305.204 2295.3586 L 1305.204 2295.3586 L 1282.7004 2295.3586 L 1282.7004 2295.3586 L 1282.7004 2295.3586 L 1282.7004 2317.862 L 1282.7004 2317.862 L 1260.1969 2317.862 L 1260.1969 2340.3657 L 1237.6934 2340.3657 Q 1215.1898 2340.3657 1192.6864 2295.3586 Q 1147.6793 2295.3586 1147.6793 2227.8481 Q 1147.6793 2182.841 1102.6722 2160.3376 Q 1080.1688 2160.3376 1057.6653 2160.3376 Q 1057.6653 2182.841 967.6512 2160.3376 Q 900.1406 2115.3306 877.63715 2137.834 Q 877.63715 2160.3376 832.63007 2160.3376 L 787.62305 2160.3376 L 787.62305 2182.841 L 787.62305 2182.841 L 765.11957 2182.841 L 765.11957 2205.3445 L 765.11957 2205.3445 L 742.616 2205.3445 L 742.616 2182.841 L 742.616 2160.3376 L 720.1125 2160.3376 L 720.1125 2160.3376 L 720.1125 2160.3376 L 720.1125 2160.3376 L 697.609 2137.834 L 675.10547 2137.834 L 675.10547 2115.3306 L 697.609 2092.827 L 697.609 2092.827 L 697.609 2092.827 L 697.609 2092.827 L 697.609 2092.827 L 720.1125 2092.827 L 720.1125 2070.3235 L 720.1125 2070.3235 L 742.616 2070.3235 L 742.616 2070.3235 L 742.616 2070.3235 L 742.616 2047.82 L 742.616 2047.82 L 765.11957 2070.3235 Q 787.62305 2115.3306 810.1266 2092.827 L 832.63007 2070.3235 L 810.1266 2070.3235 Q 787.62305 2070.3235 787.62305 2047.82 L 810.1266 2025.3164 L 832.63007 2025.3164 L 855.1336 2025.3164 L 855.1336 2002.8129 L 877.63715 2002.8129 L 877.63715 1980.3094 L 877.63715 1957.8059 L 855.1336 1957.8059 L 832.63007 1980.3094 L 832.63007 1980.3094 L 832.63007 1980.3094 L 810.1266 1980.3094 L 810.1266 1980.3094 L 810.1266 2002.8129 L 787.62305 2002.8129 L 787.62305 1980.3094 Q 787.62305 1935.3024 742.616 1912.7988 Q 742.616 1890.2953 697.609 1890.2953 Q 675.10547 1867.7919 675.10547 1845.2883 Q 675.10547 1822.7848 652.602 1822.7848 Q 607.5949 1845.2883 562.5879 1845.2883 Q 495.07736 1845.2883 472.57382 1845.2883 L 450.0703 1867.7919 L 450.0703 1890.2953 L 427.5668 1912.7988 L 427.5668 1912.7988 L 427.5668 1912.7988 L 427.5668 1912.7988 L 427.5668 1912.7988 L 427.5668 1890.2953 Q 427.5668 1845.2883 405.0633 1777.7777 Q 382.55978 1710.2672 337.55273 1710.2672 L 292.54572 1710.2672 L 292.54572 1665.2601 Q 292.54572 1642.7567 270.0422 1597.7496 Q 247.53868 1552.7426 202.53165 1530.2391 Q 135.0211 1507.7356 135.0211 1485.232 Q 135.0211 1462.7285 157.52461 1462.7285 Q 180.02812 1462.7285 180.02812 1440.225 Q 157.52461 1417.7216 135.0211 1395.218 Q 112.51758 1395.218 112.51758 1350.2109 L 112.51758 1305.204 L 90.01406 1305.204 L 90.01406 1305.204 L 90.01406 1282.7004 L 67.51055 1282.7004 L 67.51055 1260.1969 L 67.51055 1237.6934 L 45.00703 1237.6934 L 45.00703 1215.1898 L 67.51055 1215.1898 L 67.51055 1215.1898 L 67.51055 1215.1898 L 67.51055 1215.1898 L 90.01406 1215.1898 L 90.01406 1215.1898 L 135.0211 1237.6934 Q 180.02812 1237.6934 180.02812 1215.1898 Q 180.02812 1170.1829 202.53165 1170.1829 Q 225.03516 1170.1829 225.03516 1215.1898 Q 247.53868 1237.6934 247.53868 1170.1829 Q 292.54572 1125.1758 337.55273 1147.6793 Q 382.55978 1170.1829 382.55978 1147.6793 Q 382.55978 1125.1758 427.5668 1102.6722 Q 472.57382 1080.1688 495.07736 1057.6653 Q 517.5809 1035.1617 472.57382 1035.1617 Q 450.0703 1035.1617 427.5668 1012.6582 Q 427.5668 990.1547 472.57382 990.1547 Q 495.07736 990.1547 495.07736 967.6512 Q 517.5809 945.14764 472.57382 945.14764 Q 450.0703 922.64417 450.0703 900.1406 Q 450.0703 877.63715 472.57382 877.63715 Q 495.07736 877.63715 495.07736 855.1336 Q 517.5809 832.63007 517.5809 765.11957 Q 517.5809 720.1125 450.0703 720.1125 Q 382.55978 697.609 405.0633 585.09143 Q 427.5668 472.57382 382.55978 472.57382 Q 337.55273 450.0703 337.55273 427.5668 Q 337.55273 405.0633 292.54572 292.54572 Q 270.0422 180.02812 202.53165 180.02812 Q 157.52461 180.02812 157.52461 157.52461 Q 157.52461 135.0211 112.51758 135.0211 L 67.51055 135.0211 L 67.51055 112.51758 L 67.51055 90.01406 L 45.00703 90.01406 L 22.503515 90.01406 L 22.503515 67.51055 L 22.503515 67.51055 L 0.0 67.51055 L 0.0 45.00703 L 67.51055 45.00703 Q 112.51758 45.00703 67.51055 22.503515 z M 720.1125 382.55978 Q 720.1125 360.05624 720.1125 360.05624 Q 742.616 360.05624 742.616 360.05624 Q 742.616 382.55978 720.1125 382.55978 z M 2092.827 2430.3796 L 2070.3235 2430.3796 L 2047.82 2385.3728 Q 2025.3164 2340.3657 2047.82 2340.3657 Q 2092.827 2340.3657 2137.834 2272.8552 Q 2160.3376 2205.3445 2182.841 2205.3445 Q 2227.8481 2205.3445 2205.3445 2227.8481 Q 2182.841 2227.8481 2182.841 2250.3516 Q 2182.841 2272.8552 2205.3445 2295.3586 Q 2227.8481 2317.862 2182.841 2340.3657 Q 2137.834 2362.8691 2137.834 2385.3728 Q 2137.834 2430.3796 2092.827 2430.3796 z" svg:height="25.879044mm" draw:style-name="style-818" svg:viewBox="0.0 0.0 2970.464 2587.9043" svg:width="29.704641mm" svg:x="255.86497mm" svg:y="110.26723mm"/>
          <draw:path svg:d="M 360.05624 22.503515 L 360.05624 22.503515 L 360.05624 22.503515 Q 360.05624 22.503515 337.55273 45.00703 Q 315.04922 45.00703 315.04922 90.01406 L 292.54572 135.0211 L 270.0422 135.0211 Q 247.53868 157.52461 135.0211 180.02812 L 0.0 202.53165 L 0.0 180.02812 Q 0.0 157.52461 45.00703 112.51758 Q 90.01406 90.01406 67.51055 67.51055 Q 45.00703 67.51055 90.01406 45.00703 Q 135.0211 22.503515 135.0211 22.503515 L 135.0211 22.503515 L 225.03516 22.503515 Q 315.04922 0.0 337.55273 0.0 Q 337.55273 22.503515 360.05624 22.503515 z" svg:height="2.0253165mm" draw:style-name="style-819" svg:viewBox="0.0 0.0 360.05624 202.53165" svg:width="3.6005626mm" svg:x="284.44443mm" svg:y="32.630096mm"/>
          <draw:path svg:d="M 247.53868 0.0 L 247.53868 0.0 L 247.53868 22.503515 Q 247.53868 45.00703 292.54572 45.00703 Q 315.04922 45.00703 337.55273 135.0211 Q 337.55273 247.53868 337.55273 247.53868 L 337.55273 247.53868 L 315.04922 247.53868 Q 315.04922 247.53868 315.04922 270.0422 L 315.04922 270.0422 L 315.04922 270.0422 Q 292.54572 292.54572 315.04922 292.54572 L 315.04922 292.54572 L 315.04922 292.54572 Q 315.04922 315.04922 270.0422 315.04922 L 247.53868 315.04922 L 247.53868 292.54572 Q 225.03516 270.0422 112.51758 247.53868 Q -22.503515 202.53165 0.0 180.02812 L 0.0 157.52461 L 45.00703 157.52461 Q 67.51055 157.52461 90.01406 157.52461 L 112.51758 157.52461 L 135.0211 180.02812 Q 157.52461 180.02812 202.53165 90.01406 Q 225.03516 0.0 247.53868 0.0 z" svg:height="3.1504922mm" draw:style-name="style-820" svg:viewBox="0.0 0.0 337.55273 315.04922" svg:width="3.3755274mm" svg:x="293.8959mm" svg:y="58.734177mm"/>
          <draw:path svg:d="M 202.53165 0.0 L 202.53165 0.0 L 247.53868 22.503515 Q 292.54572 45.00703 315.04922 45.00703 Q 337.55273 45.00703 360.05624 45.00703 L 360.05624 45.00703 L 382.55978 67.51055 Q 405.0633 90.01406 382.55978 90.01406 Q 360.05624 90.01406 360.05624 135.0211 L 360.05624 157.52461 L 315.04922 157.52461 Q 270.0422 157.52461 270.0422 225.03516 Q 270.0422 292.54572 292.54572 292.54572 Q 315.04922 315.04922 315.04922 315.04922 L 315.04922 315.04922 L 270.0422 315.04922 Q 247.53868 315.04922 225.03516 337.55273 L 202.53165 360.05624 L 202.53165 360.05624 L 202.53165 360.05624 L 135.0211 360.05624 L 90.01406 360.05624 L 90.01406 360.05624 Q 90.01406 360.05624 45.00703 337.55273 L 0.0 315.04922 L 0.0 315.04922 L 0.0 315.04922 L 0.0 315.04922 L 0.0 315.04922 L 22.503515 270.0422 L 45.00703 247.53868 L 45.00703 225.03516 L 45.00703 180.02812 L 45.00703 180.02812 L 45.00703 157.52461 L 45.00703 135.0211 L 45.00703 112.51758 L 45.00703 112.51758 L 67.51055 112.51758 L 90.01406 112.51758 L 90.01406 112.51758 L 112.51758 90.01406 Q 135.0211 67.51055 157.52461 45.00703 L 157.52461 45.00703 L 180.02812 45.00703 Q 180.02812 22.503515 202.53165 0.0 z" svg:height="3.6005626mm" draw:style-name="style-821" svg:viewBox="0.0 0.0 382.55978 360.05624" svg:width="3.8255978mm" svg:x="232.23628mm" svg:y="106.666664mm"/>
          <draw:path svg:d="M 157.52461 0.0 L 157.52461 0.0 L 180.02812 0.0 Q 202.53165 0.0 202.53165 22.503515 Q 225.03516 67.51055 247.53868 67.51055 L 292.54572 67.51055 L 292.54572 67.51055 L 315.04922 67.51055 L 315.04922 112.51758 L 315.04922 135.0211 L 315.04922 157.52461 L 315.04922 157.52461 L 292.54572 157.52461 Q 247.53868 157.52461 202.53165 135.0211 Q 135.0211 112.51758 112.51758 157.52461 L 90.01406 202.53165 L 90.01406 202.53165 Q 67.51055 202.53165 67.51055 225.03516 Q 67.51055 247.53868 45.00703 247.53868 L 22.503515 247.53868 L 22.503515 225.03516 Q 22.503515 225.03516 0.0 202.53165 L 0.0 202.53165 L 0.0 157.52461 Q 0.0 135.0211 22.503515 112.51758 Q 67.51055 90.01406 45.00703 45.00703 Q 22.503515 -22.503515 67.51055 0.0 Q 135.0211 22.503515 157.52461 0.0 z" svg:height="2.4753869mm" draw:style-name="style-822" svg:viewBox="0.0 0.0 315.04922 247.53868" svg:width="3.1504922mm" svg:x="223.00984mm" svg:y="96.540085mm"/>
          <draw:path svg:d="M 922.64417 -9.094947E-13 L 967.6512 -9.094947E-13 L 1012.6582 22.503515 Q 1035.1617 45.00703 1057.6653 22.503515 Q 1080.1688 -9.094947E-13 1102.6722 -9.094947E-13 L 1102.6722 -9.094947E-13 L 1147.6793 90.01406 Q 1192.6864 180.02812 1215.1898 180.02812 Q 1237.6934 180.02812 1237.6934 135.0211 Q 1237.6934 112.51758 1260.1969 112.51758 L 1260.1969 112.51758 L 1282.7004 157.52461 Q 1282.7004 225.03516 1237.6934 225.03516 Q 1192.6864 225.03516 1192.6864 247.53868 Q 1192.6864 270.0422 1215.1898 270.0422 Q 1260.1969 270.0422 1237.6934 292.54572 Q 1237.6934 315.04922 1215.1898 337.55273 Q 1192.6864 337.55273 1192.6864 405.0633 Q 1215.1898 450.0703 1192.6864 450.0703 L 1170.1829 450.0703 L 1170.1829 472.57382 L 1147.6793 472.57382 L 1147.6793 472.57382 L 1147.6793 495.07736 L 1147.6793 495.07736 L 1147.6793 495.07736 L 1125.1758 495.07736 L 1125.1758 495.07736 L 1125.1758 517.5809 L 1102.6722 517.5809 L 1102.6722 517.5809 L 1102.6722 540.0844 L 1102.6722 540.0844 L 1102.6722 540.0844 L 1102.6722 540.0844 Q 1102.6722 540.0844 1057.6653 562.5879 Q 1035.1617 585.09143 1012.6582 562.5879 Q 990.1547 540.0844 967.6512 540.0844 L 945.14764 517.5809 L 922.64417 517.5809 Q 922.64417 495.07736 832.63007 495.07736 L 742.616 495.07736 L 720.1125 495.07736 Q 697.609 495.07736 652.602 540.0844 L 630.09845 540.0844 L 630.09845 562.5879 L 652.602 562.5879 L 652.602 562.5879 Q 652.602 585.09143 675.10547 585.09143 L 697.609 585.09143 L 697.609 585.09143 Q 697.609 585.09143 652.602 607.5949 Q 607.5949 607.5949 607.5949 630.09845 Q 607.5949 652.602 562.5879 675.10547 Q 517.5809 697.609 517.5809 720.1125 L 517.5809 765.11957 L 495.07736 765.11957 L 495.07736 765.11957 L 495.07736 742.616 L 472.57382 742.616 L 472.57382 720.1125 Q 472.57382 697.609 450.0703 675.10547 Q 450.0703 630.09845 427.5668 630.09845 Q 405.0633 630.09845 382.55978 630.09845 Q 382.55978 607.5949 337.55273 607.5949 L 292.54572 607.5949 L 247.53868 607.5949 Q 225.03516 630.09845 135.0211 630.09845 L 45.00703 630.09845 L 45.00703 630.09845 L 45.00703 630.09845 L 45.00703 585.09143 L 67.51055 562.5879 L 67.51055 540.0844 Q 67.51055 540.0844 45.00703 540.0844 L 45.00703 540.0844 L 22.503515 517.5809 L 1.8189894E-12 495.07736 L 1.8189894E-12 495.07736 L 22.503515 495.07736 L 22.503515 495.07736 L 22.503515 495.07736 L 22.503515 472.57382 L 22.503515 472.57382 L 22.503515 450.0703 L 22.503515 427.5668 L 22.503515 427.5668 L 22.503515 405.0633 L 22.503515 405.0633 L 22.503515 405.0633 L 45.00703 382.55978 L 45.00703 360.05624 L 90.01406 360.05624 Q 112.51758 360.05624 112.51758 360.05624 Q 112.51758 337.55273 90.01406 315.04922 L 90.01406 292.54572 L 90.01406 270.0422 Q 67.51055 270.0422 67.51055 270.0422 L 67.51055 270.0422 L 67.51055 270.0422 L 67.51055 270.0422 L 112.51758 270.0422 L 135.0211 270.0422 L 135.0211 270.0422 L 157.52461 270.0422 L 157.52461 292.54572 L 157.52461 315.04922 L 180.02812 315.04922 L 202.53165 315.04922 L 247.53868 292.54572 Q 292.54572 270.0422 315.04922 292.54572 Q 337.55273 292.54572 337.55273 247.53868 Q 360.05624 225.03516 427.5668 180.02812 Q 517.5809 135.0211 495.07736 90.01406 Q 495.07736 45.00703 540.0844 45.00703 Q 562.5879 45.00703 585.09143 45.00703 Q 585.09143 45.00703 607.5949 22.503515 L 607.5949 22.503515 L 607.5949 22.503515 Q 607.5949 45.00703 607.5949 45.00703 L 630.09845 45.00703 L 630.09845 67.51055 L 630.09845 90.01406 L 720.1125 112.51758 Q 810.1266 135.0211 810.1266 90.01406 Q 810.1266 90.01406 810.1266 67.51055 L 810.1266 67.51055 L 810.1266 45.00703 L 810.1266 45.00703 L 832.63007 45.00703 Q 855.1336 45.00703 855.1336 22.503515 L 855.1336 22.503515 L 877.63715 22.503515 Q 877.63715 -9.094947E-13 922.64417 -9.094947E-13 z M 1102.6722 135.0211 Q 1102.6722 135.0211 1102.6722 112.51758 Q 1102.6722 112.51758 1102.6722 135.0211 Q 1102.6722 135.0211 1102.6722 135.0211 z M 90.01406 607.5949 Q 90.01406 585.09143 90.01406 585.09143 Q 112.51758 585.09143 112.51758 585.09143 Q 112.51758 607.5949 90.01406 607.5949 z" svg:height="7.6511955mm" draw:style-name="style-823" svg:viewBox="0.0 0.0 1282.7004 765.11957" svg:width="12.827004mm" svg:x="134.346mm" svg:y="59.859352mm"/>
          <draw:path svg:d="M 180.02812 90.01406 L 180.02812 112.51758 L 135.0211 112.51758 L 90.01406 135.0211 L 90.01406 135.0211 L 90.01406 135.0211 L 67.51055 135.0211 Q 45.00703 135.0211 45.00703 112.51758 L 45.00703 112.51758 L 45.00703 112.51758 Q 45.00703 90.01406 22.503515 90.01406 Q 0.0 67.51055 0.0 45.00703 L 22.503515 0.0 L 90.01406 0.0 Q 135.0211 0.0 157.52461 45.00703 Q 180.02812 67.51055 180.02812 90.01406 z" svg:height="1.3502109mm" draw:style-name="style-824" svg:viewBox="0.0 0.0 180.02812 135.0211" svg:width="1.8002813mm" svg:x="30.604782mm" svg:y="138.17159mm"/>
          <draw:path svg:d="M 135.0211 22.503515 L 135.0211 -9.094947E-13 L 180.02812 22.503515 Q 225.03516 67.51055 225.03516 67.51055 L 225.03516 67.51055 L 202.53165 67.51055 Q 180.02812 90.01406 180.02812 112.51758 Q 180.02812 157.52461 202.53165 157.52461 L 202.53165 157.52461 L 202.53165 157.52461 Q 202.53165 157.52461 202.53165 180.02812 Q 225.03516 180.02812 180.02812 202.53165 L 135.0211 225.03516 L 135.0211 225.03516 Q 135.0211 225.03516 112.51758 202.53165 Q 90.01406 180.02812 67.51055 225.03516 L 45.00703 270.0422 L 45.00703 225.03516 L 45.00703 180.02812 L 22.503515 180.02812 L 3.6379788E-12 180.02812 L 3.6379788E-12 157.52461 L 3.6379788E-12 112.51758 L 3.6379788E-12 67.51055 Q 22.503515 22.503515 45.00703 45.00703 Q 90.01406 67.51055 112.51758 67.51055 Q 135.0211 67.51055 135.0211 45.00703 Q 135.0211 22.503515 135.0211 22.503515 z" svg:height="2.7004218mm" draw:style-name="style-825" svg:viewBox="0.0 0.0 225.03516 270.0422" svg:width="2.2503517mm" svg:x="220.08438mm" svg:y="78.98734mm"/>
          <draw:path svg:d="M 697.609 45.00703 L 720.1125 45.00703 L 720.1125 45.00703 L 742.616 45.00703 L 742.616 45.00703 L 742.616 45.00703 L 787.62305 45.00703 Q 810.1266 45.00703 810.1266 45.00703 L 810.1266 45.00703 L 832.63007 45.00703 Q 855.1336 22.503515 855.1336 45.00703 Q 877.63715 67.51055 877.63715 90.01406 L 877.63715 90.01406 L 877.63715 135.0211 Q 877.63715 180.02812 900.1406 180.02812 Q 922.64417 202.53165 877.63715 270.0422 Q 877.63715 337.55273 877.63715 337.55273 Q 922.64417 337.55273 922.64417 360.05624 Q 922.64417 382.55978 900.1406 382.55978 Q 877.63715 405.0633 900.1406 405.0633 Q 922.64417 427.5668 900.1406 450.0703 Q 877.63715 472.57382 877.63715 540.0844 Q 877.63715 585.09143 900.1406 630.09845 L 922.64417 652.602 L 922.64417 652.602 L 922.64417 675.10547 L 900.1406 675.10547 Q 877.63715 675.10547 877.63715 652.602 Q 877.63715 630.09845 855.1336 630.09845 Q 832.63007 652.602 810.1266 675.10547 Q 810.1266 697.609 765.11957 675.10547 Q 720.1125 675.10547 742.616 720.1125 Q 742.616 765.11957 742.616 787.62305 Q 697.609 810.1266 697.609 855.1336 L 697.609 922.64417 L 720.1125 922.64417 L 720.1125 945.14764 L 720.1125 945.14764 L 742.616 945.14764 L 742.616 967.6512 L 742.616 990.1547 L 697.609 990.1547 L 652.602 990.1547 L 652.602 990.1547 Q 652.602 990.1547 630.09845 945.14764 Q 630.09845 922.64417 607.5949 922.64417 Q 585.09143 900.1406 472.57382 945.14764 Q 382.55978 967.6512 382.55978 945.14764 Q 382.55978 922.64417 337.55273 945.14764 Q 270.0422 945.14764 247.53868 922.64417 Q 247.53868 900.1406 202.53165 945.14764 Q 157.52461 967.6512 157.52461 1012.6582 L 157.52461 1057.6653 L 157.52461 1080.1688 L 157.52461 1080.1688 L 135.0211 1080.1688 L 112.51758 1080.1688 L 67.51055 1080.1688 L 45.00703 1080.1688 L 45.00703 1080.1688 L 22.503515 1080.1688 L 22.503515 1035.1617 L 22.503515 1012.6582 L 45.00703 990.1547 L 45.00703 967.6512 L 45.00703 945.14764 L 67.51055 922.64417 L 67.51055 922.64417 Q 67.51055 900.1406 112.51758 900.1406 Q 157.52461 877.63715 157.52461 855.1336 Q 157.52461 832.63007 157.52461 787.62305 Q 202.53165 742.616 180.02812 720.1125 Q 157.52461 720.1125 157.52461 675.10547 Q 157.52461 630.09845 157.52461 630.09845 Q 135.0211 607.5949 135.0211 585.09143 Q 135.0211 540.0844 112.51758 540.0844 Q 90.01406 540.0844 90.01406 517.5809 L 90.01406 495.07736 L 90.01406 495.07736 Q 112.51758 472.57382 135.0211 450.0703 Q 157.52461 450.0703 180.02812 382.55978 Q 202.53165 337.55273 180.02812 337.55273 Q 157.52461 315.04922 180.02812 315.04922 Q 202.53165 292.54572 135.0211 247.53868 L 67.51055 225.03516 L 67.51055 202.53165 L 67.51055 202.53165 L 45.00703 202.53165 L 45.00703 180.02812 L 22.503515 180.02812 L 0.0 180.02812 L 0.0 157.52461 L 0.0 135.0211 L 22.503515 135.0211 L 45.00703 135.0211 L 157.52461 135.0211 Q 247.53868 135.0211 247.53868 135.0211 Q 247.53868 135.0211 270.0422 135.0211 L 270.0422 135.0211 L 292.54572 135.0211 L 292.54572 135.0211 L 292.54572 112.51758 L 292.54572 112.51758 L 315.04922 112.51758 L 315.04922 90.01406 L 315.04922 90.01406 Q 337.55273 90.01406 337.55273 90.01406 L 337.55273 67.51055 L 337.55273 45.00703 Q 360.05624 22.503515 495.07736 0.0 Q 630.09845 -22.503515 652.602 22.503515 Q 652.602 45.00703 697.609 45.00703 z M 157.52461 495.07736 L 157.52461 472.57382 L 180.02812 495.07736 L 180.02812 517.5809 L 157.52461 517.5809 Q 135.0211 495.07736 157.52461 495.07736 z M 225.03516 630.09845 Q 247.53868 630.09845 247.53868 652.602 Q 247.53868 675.10547 225.03516 675.10547 Q 202.53165 675.10547 202.53165 652.602 Q 202.53165 630.09845 225.03516 630.09845 z" svg:height="10.801687mm" draw:style-name="style-826" svg:viewBox="0.0 0.0 922.64417 1080.1688" svg:width="9.226441mm" svg:x="56.933895mm" svg:y="95.41491mm"/>
          <draw:path svg:d="M 157.52461 22.503515 L 157.52461 22.503515 L 157.52461 45.00703 Q 180.02812 67.51055 180.02812 67.51055 L 180.02812 90.01406 L 157.52461 90.01406 Q 135.0211 67.51055 112.51758 112.51758 L 90.01406 157.52461 L 90.01406 157.52461 Q 90.01406 157.52461 67.51055 180.02812 Q 67.51055 202.53165 45.00703 202.53165 Q 22.503515 202.53165 3.6379788E-12 112.51758 L 3.6379788E-12 45.00703 L 3.6379788E-12 22.503515 Q 22.503515 22.503515 67.51055 22.503515 Q 90.01406 22.503515 112.51758 0.0 Q 135.0211 -22.503515 135.0211 0.0 Q 135.0211 0.0 157.52461 22.503515 z" svg:height="2.0253165mm" draw:style-name="style-827" svg:viewBox="0.0 0.0 180.02812 202.53165" svg:width="1.8002813mm" svg:x="249.78903mm" svg:y="103.29114mm"/>
          <draw:path svg:d="M 0.0 22.503515 L 0.0 22.503515 L 0.0 0.0 L 22.503515 0.0 L 67.51055 22.503515 Q 112.51758 67.51055 112.51758 67.51055 L 135.0211 67.51055 L 135.0211 67.51055 L 135.0211 67.51055 L 135.0211 90.01406 L 135.0211 90.01406 L 157.52461 90.01406 L 157.52461 112.51758 L 157.52461 112.51758 L 180.02812 112.51758 L 180.02812 112.51758 L 180.02812 112.51758 L 180.02812 135.0211 L 180.02812 135.0211 L 202.53165 135.0211 L 202.53165 157.52461 L 202.53165 157.52461 L 225.03516 157.52461 L 225.03516 157.52461 L 225.03516 157.52461 L 270.0422 180.02812 L 292.54572 180.02812 L 292.54572 157.52461 L 292.54572 135.0211 L 405.0633 247.53868 Q 540.0844 382.55978 540.0844 337.55273 Q 540.0844 315.04922 562.5879 315.04922 Q 585.09143 315.04922 585.09143 337.55273 Q 585.09143 360.05624 607.5949 360.05624 Q 630.09845 360.05624 630.09845 382.55978 Q 630.09845 405.0633 675.10547 405.0633 Q 742.616 427.5668 855.1336 360.05624 Q 967.6512 292.54572 990.1547 292.54572 Q 990.1547 292.54572 1012.6582 270.0422 L 1035.1617 270.0422 L 990.1547 315.04922 Q 967.6512 382.55978 990.1547 382.55978 L 1012.6582 382.55978 L 1012.6582 382.55978 Q 1012.6582 382.55978 922.64417 427.5668 L 832.63007 472.57382 L 877.63715 585.09143 Q 900.1406 697.609 922.64417 720.1125 L 922.64417 742.616 L 900.1406 742.616 Q 877.63715 742.616 855.1336 787.62305 Q 855.1336 810.1266 720.1125 810.1266 L 562.5879 832.63007 L 562.5879 832.63007 L 562.5879 832.63007 L 540.0844 832.63007 Q 540.0844 832.63007 450.0703 810.1266 L 360.05624 787.62305 L 360.05624 787.62305 L 337.55273 787.62305 L 337.55273 787.62305 L 337.55273 787.62305 L 315.04922 765.11957 L 292.54572 742.616 L 292.54572 742.616 L 270.0422 742.616 L 270.0422 720.1125 L 270.0422 697.609 L 292.54572 697.609 L 315.04922 697.609 L 315.04922 675.10547 L 315.04922 652.602 L 292.54572 652.602 Q 292.54572 652.602 247.53868 607.5949 L 202.53165 562.5879 L 202.53165 540.0844 L 225.03516 540.0844 L 225.03516 517.5809 L 225.03516 517.5809 L 202.53165 495.07736 L 180.02812 472.57382 L 180.02812 450.0703 L 180.02812 427.5668 L 157.52461 427.5668 L 157.52461 427.5668 L 157.52461 405.0633 L 157.52461 405.0633 L 135.0211 405.0633 L 135.0211 382.55978 L 135.0211 382.55978 L 135.0211 382.55978 L 135.0211 382.55978 L 135.0211 360.05624 L 157.52461 360.05624 L 180.02812 360.05624 L 180.02812 382.55978 L 180.02812 405.0633 L 202.53165 405.0633 L 202.53165 427.5668 L 202.53165 427.5668 L 225.03516 427.5668 L 225.03516 427.5668 L 225.03516 427.5668 L 225.03516 450.0703 L 225.03516 450.0703 L 247.53868 450.0703 L 247.53868 472.57382 L 247.53868 472.57382 L 270.0422 472.57382 L 315.04922 517.5809 Q 360.05624 562.5879 382.55978 585.09143 L 382.55978 607.5949 L 405.0633 607.5949 L 427.5668 607.5949 L 450.0703 630.09845 L 472.57382 652.602 L 472.57382 652.602 L 495.07736 652.602 L 495.07736 652.602 L 495.07736 652.602 L 495.07736 675.10547 L 495.07736 675.10547 L 517.5809 675.10547 L 517.5809 697.609 L 517.5809 697.609 L 540.0844 697.609 L 540.0844 675.10547 L 540.0844 652.602 L 517.5809 652.602 L 517.5809 652.602 L 517.5809 630.09845 L 495.07736 630.09845 L 495.07736 630.09845 L 495.07736 607.5949 L 495.07736 607.5949 L 495.07736 607.5949 L 472.57382 607.5949 L 472.57382 607.5949 L 472.57382 585.09143 L 450.0703 585.09143 L 450.0703 585.09143 L 450.0703 562.5879 L 450.0703 562.5879 L 450.0703 562.5879 L 427.5668 562.5879 L 427.5668 562.5879 L 427.5668 540.0844 L 405.0633 540.0844 L 405.0633 540.0844 Q 405.0633 517.5809 382.55978 517.5809 Q 360.05624 472.57382 315.04922 427.5668 Q 292.54572 360.05624 270.0422 360.05624 Q 247.53868 337.55273 202.53165 270.0422 Q 157.52461 202.53165 135.0211 202.53165 Q 112.51758 202.53165 45.00703 112.51758 L 0.0 22.503515 L 0.0 22.503515 z M 922.64417 405.0633 Q 922.64417 382.55978 922.64417 382.55978 Q 945.14764 382.55978 945.14764 382.55978 Q 945.14764 405.0633 922.64417 405.0633 z" svg:height="8.326301mm" draw:style-name="style-828" svg:viewBox="0.0 0.0 1035.1617 832.63007" svg:width="10.351617mm" svg:x="113.41772mm" svg:y="100.14065mm"/>
          <draw:path svg:d="M 360.05624 45.00703 L 360.05624 45.00703 L 360.05624 67.51055 L 360.05624 67.51055 L 360.05624 67.51055 Q 337.55273 67.51055 337.55273 67.51055 L 337.55273 90.01406 L 337.55273 112.51758 Q 337.55273 112.51758 337.55273 112.51758 L 337.55273 135.0211 L 337.55273 135.0211 Q 337.55273 157.52461 337.55273 157.52461 L 360.05624 157.52461 L 360.05624 202.53165 L 360.05624 247.53868 L 337.55273 247.53868 L 337.55273 247.53868 L 337.55273 202.53165 Q 337.55273 180.02812 292.54572 157.52461 Q 247.53868 112.51758 157.52461 90.01406 L 45.00703 67.51055 L 45.00703 90.01406 L 22.503515 112.51758 L 22.503515 112.51758 L 22.503515 135.0211 L 22.503515 135.0211 L 0.0 135.0211 L 0.0 112.51758 L 0.0 90.01406 L 0.0 67.51055 Q 22.503515 67.51055 22.503515 67.51055 L 22.503515 67.51055 L 22.503515 22.503515 Q 22.503515 -45.00703 202.53165 0.0 Q 360.05624 22.503515 360.05624 45.00703 z" svg:height="2.4753869mm" draw:style-name="style-829" svg:viewBox="0.0 0.0 360.05624 247.53868" svg:width="3.6005626mm" svg:x="9.226441mm" svg:y="124.44444mm"/>
          <draw:path svg:d="M 607.5949 -1.8189894E-12 L 607.5949 -1.8189894E-12 L 652.602 -1.8189894E-12 L 675.10547 22.503515 L 675.10547 22.503515 L 652.602 22.503515 L 652.602 67.51055 L 652.602 90.01406 L 742.616 90.01406 Q 810.1266 112.51758 832.63007 90.01406 L 877.63715 90.01406 L 877.63715 112.51758 Q 877.63715 135.0211 855.1336 157.52461 Q 855.1336 180.02812 832.63007 180.02812 Q 787.62305 202.53165 787.62305 225.03516 L 765.11957 270.0422 L 742.616 270.0422 Q 720.1125 292.54572 607.5949 382.55978 L 495.07736 472.57382 L 472.57382 472.57382 Q 427.5668 472.57382 427.5668 495.07736 L 427.5668 495.07736 L 427.5668 495.07736 L 405.0633 495.07736 L 405.0633 472.57382 Q 405.0633 450.0703 382.55978 450.0703 Q 337.55273 450.0703 337.55273 495.07736 L 337.55273 540.0844 L 337.55273 540.0844 L 337.55273 540.0844 L 315.04922 517.5809 Q 292.54572 495.07736 270.0422 472.57382 L 225.03516 472.57382 L 225.03516 472.57382 Q 202.53165 450.0703 202.53165 427.5668 Q 202.53165 405.0633 180.02812 405.0633 Q 157.52461 427.5668 157.52461 337.55273 Q 157.52461 292.54572 90.01406 270.0422 L 22.503515 247.53868 L 22.503515 247.53868 L 22.503515 247.53868 L 0.0 247.53868 L 0.0 247.53868 L 0.0 225.03516 L 22.503515 225.03516 L 22.503515 202.53165 L 22.503515 157.52461 L 67.51055 157.52461 L 112.51758 157.52461 L 112.51758 135.0211 L 112.51758 135.0211 L 135.0211 135.0211 L 135.0211 112.51758 L 135.0211 112.51758 L 157.52461 112.51758 L 157.52461 112.51758 L 157.52461 90.01406 L 180.02812 90.01406 Q 202.53165 67.51055 202.53165 67.51055 L 202.53165 67.51055 L 247.53868 67.51055 L 270.0422 67.51055 L 270.0422 67.51055 L 270.0422 67.51055 L 315.04922 90.01406 L 360.05624 112.51758 L 450.0703 67.51055 Q 540.0844 67.51055 562.5879 22.503515 Q 607.5949 22.503515 607.5949 -1.8189894E-12 z" svg:height="5.4008436mm" draw:style-name="style-830" svg:viewBox="0.0 0.0 877.63715 540.0844" svg:width="8.776371mm" svg:x="212.65822mm" svg:y="135.6962mm"/>
          <draw:path svg:d="M 247.53868 0.0 L 247.53868 0.0 L 292.54572 22.503515 Q 315.04922 67.51055 292.54572 67.51055 Q 292.54572 90.01406 270.0422 112.51758 Q 270.0422 157.52461 270.0422 157.52461 L 270.0422 157.52461 L 270.0422 247.53868 Q 270.0422 315.04922 292.54572 315.04922 Q 337.55273 315.04922 337.55273 292.54572 Q 337.55273 270.0422 360.05624 270.0422 Q 382.55978 247.53868 382.55978 247.53868 L 405.0633 247.53868 L 450.0703 247.53868 Q 472.57382 270.0422 472.57382 247.53868 Q 472.57382 225.03516 517.5809 225.03516 Q 562.5879 225.03516 562.5879 247.53868 Q 562.5879 270.0422 585.09143 292.54572 L 585.09143 315.04922 L 585.09143 360.05624 Q 585.09143 405.0633 562.5879 405.0633 Q 517.5809 405.0633 517.5809 427.5668 Q 517.5809 450.0703 472.57382 450.0703 Q 450.0703 427.5668 427.5668 472.57382 L 405.0633 517.5809 L 405.0633 517.5809 L 405.0633 517.5809 L 382.55978 517.5809 L 360.05624 517.5809 L 337.55273 517.5809 Q 315.04922 517.5809 292.54572 540.0844 Q 292.54572 562.5879 247.53868 517.5809 Q 247.53868 495.07736 202.53165 495.07736 L 157.52461 495.07736 L 157.52461 472.57382 L 157.52461 450.0703 L 157.52461 427.5668 Q 157.52461 405.0633 135.0211 405.0633 Q 112.51758 382.55978 112.51758 360.05624 Q 112.51758 337.55273 67.51055 292.54572 L 45.00703 270.0422 L 45.00703 270.0422 Q 45.00703 247.53868 67.51055 247.53868 L 67.51055 247.53868 L 112.51758 225.03516 Q 135.0211 202.53165 135.0211 225.03516 Q 157.52461 225.03516 157.52461 202.53165 L 157.52461 180.02812 L 112.51758 180.02812 Q 67.51055 180.02812 67.51055 157.52461 L 67.51055 135.0211 L 45.00703 135.0211 L 45.00703 112.51758 L 22.503515 112.51758 L 0.0 112.51758 L 0.0 90.01406 L 0.0 67.51055 L 22.503515 67.51055 L 45.00703 67.51055 L 45.00703 90.01406 L 45.00703 90.01406 L 45.00703 90.01406 L 67.51055 90.01406 L 67.51055 90.01406 L 67.51055 112.51758 L 67.51055 112.51758 L 67.51055 112.51758 L 90.01406 112.51758 L 90.01406 112.51758 L 135.0211 112.51758 Q 202.53165 90.01406 202.53165 67.51055 Q 202.53165 22.503515 225.03516 22.503515 Q 247.53868 22.503515 247.53868 0.0 z M 382.55978 315.04922 Q 382.55978 292.54572 382.55978 292.54572 Q 382.55978 292.54572 382.55978 292.54572 Q 382.55978 315.04922 382.55978 315.04922 z" svg:height="5.4008436mm" draw:style-name="style-831" svg:viewBox="0.0 0.0 585.09143 540.0844" svg:width="5.850914mm" svg:x="163.1505mm" svg:y="68.63573mm"/>
          <draw:path svg:d="M 292.54572 1.8189894E-12 L 315.04922 1.8189894E-12 L 405.0633 22.503515 Q 495.07736 45.00703 517.5809 67.51055 Q 540.0844 90.01406 540.0844 90.01406 L 562.5879 90.01406 L 562.5879 90.01406 Q 562.5879 90.01406 495.07736 90.01406 Q 450.0703 90.01406 450.0703 135.0211 Q 450.0703 180.02812 450.0703 225.03516 L 450.0703 292.54572 L 427.5668 292.54572 Q 405.0633 315.04922 270.0422 315.04922 L 135.0211 315.04922 L 135.0211 337.55273 L 135.0211 337.55273 L 135.0211 337.55273 L 112.51758 337.55273 L 112.51758 315.04922 Q 90.01406 315.04922 90.01406 315.04922 L 90.01406 315.04922 L 90.01406 315.04922 Q 90.01406 315.04922 67.51055 292.54572 Q 45.00703 270.0422 22.503515 247.53868 Q -3.6379788E-12 225.03516 -3.6379788E-12 180.02812 Q -3.6379788E-12 157.52461 22.503515 157.52461 Q 45.00703 157.52461 45.00703 135.0211 L 45.00703 112.51758 L 45.00703 112.51758 L 45.00703 112.51758 L 45.00703 90.01406 L 45.00703 90.01406 L 45.00703 90.01406 L 45.00703 90.01406 L 45.00703 90.01406 L 45.00703 67.51055 L 90.01406 90.01406 Q 135.0211 90.01406 180.02812 90.01406 Q 225.03516 90.01406 247.53868 45.00703 Q 270.0422 1.8189894E-12 292.54572 1.8189894E-12 z" svg:height="3.3755274mm" draw:style-name="style-832" svg:viewBox="0.0 0.0 562.5879 337.55273" svg:width="5.625879mm" svg:x="244.38818mm" svg:y="107.11674mm"/>
          <draw:path svg:d="M 22.503515 135.0211 L 22.503515 157.52461 L 22.503515 157.52461 L 0.0 157.52461 L 0.0 112.51758 Q 0.0 45.00703 22.503515 45.00703 Q 67.51055 22.503515 45.00703 0.0 Q 22.503515 -45.00703 157.52461 45.00703 Q 315.04922 112.51758 315.04922 135.0211 Q 315.04922 180.02812 157.52461 157.52461 Q 0.0 135.0211 0.0 135.0211 Q 22.503515 135.0211 22.503515 135.0211 z" svg:height="1.5752461mm" draw:style-name="style-833" svg:viewBox="0.0 0.0 315.04922 157.52461" svg:width="3.1504922mm" svg:x="9.226441mm" svg:y="62.109703mm"/>
          <draw:path svg:d="M 112.51758 22.503515 L 135.0211 22.503515 L 135.0211 0.0 L 135.0211 0.0 L 157.52461 22.503515 Q 157.52461 45.00703 180.02812 67.51055 Q 225.03516 67.51055 225.03516 90.01406 Q 225.03516 112.51758 292.54572 90.01406 Q 360.05624 67.51055 405.0633 90.01406 L 427.5668 90.01406 L 450.0703 90.01406 L 450.0703 90.01406 L 450.0703 112.51758 Q 450.0703 157.52461 427.5668 225.03516 Q 405.0633 292.54572 360.05624 292.54572 Q 292.54572 292.54572 292.54572 315.04922 Q 270.0422 337.55273 270.0422 427.5668 L 270.0422 495.07736 L 225.03516 495.07736 Q 202.53165 472.57382 135.0211 472.57382 L 90.01406 472.57382 L 67.51055 450.0703 L 45.00703 450.0703 L 45.00703 472.57382 L 45.00703 495.07736 L 22.503515 495.07736 L 0.0 495.07736 L 0.0 405.0633 L 0.0 315.04922 L 22.503515 315.04922 L 45.00703 315.04922 L 45.00703 202.53165 L 45.00703 67.51055 L 67.51055 67.51055 L 67.51055 67.51055 L 67.51055 45.00703 L 90.01406 45.00703 L 90.01406 45.00703 L 90.01406 22.503515 L 112.51758 22.503515 z" svg:height="4.9507737mm" draw:style-name="style-834" svg:viewBox="0.0 0.0 450.0703 495.07736" svg:width="4.5007033mm" svg:x="235.83685mm" svg:y="97.44022mm"/>
          <draw:path svg:d="M 90.01406 22.503515 L 135.0211 0.0 L 180.02812 0.0 Q 202.53165 0.0 202.53165 22.503515 Q 202.53165 45.00703 225.03516 45.00703 Q 247.53868 45.00703 247.53868 90.01406 Q 225.03516 135.0211 225.03516 180.02812 L 225.03516 202.53165 L 180.02812 315.04922 Q 157.52461 405.0633 135.0211 405.0633 Q 90.01406 382.55978 90.01406 405.0633 L 90.01406 450.0703 L 90.01406 450.0703 L 67.51055 450.0703 L 45.00703 450.0703 L 22.503515 450.0703 L 22.503515 450.0703 L 22.503515 450.0703 L 22.503515 450.0703 L 0.0 450.0703 L 0.0 360.05624 Q 0.0 292.54572 0.0 270.0422 Q 0.0 225.03516 0.0 180.02812 L 0.0 112.51758 L 0.0 90.01406 Q 0.0 67.51055 22.503515 45.00703 L 45.00703 22.503515 L 45.00703 22.503515 L 45.00703 45.00703 L 45.00703 45.00703 L 67.51055 45.00703 L 90.01406 22.503515 z" svg:height="4.5007033mm" draw:style-name="style-835" svg:viewBox="0.0 0.0 247.53868 450.0703" svg:width="2.4753869mm" svg:x="31.954992mm" svg:y="85.51336mm"/>
          <draw:path svg:d="M -3.6379788E-12 90.01406 L -3.6379788E-12 0.0 L 67.51055 45.00703 Q 112.51758 67.51055 135.0211 90.01406 L 135.0211 90.01406 L 135.0211 90.01406 Q 112.51758 90.01406 112.51758 112.51758 Q 112.51758 135.0211 67.51055 135.0211 Q -3.6379788E-12 157.52461 -3.6379788E-12 90.01406 z" svg:height="1.3502109mm" draw:style-name="style-836" svg:viewBox="0.0 0.0 135.0211 135.0211" svg:width="1.3502109mm" svg:x="165.8509mm" svg:y="70.21097mm"/>
          <draw:path svg:d="M 922.64417 0.0 L 945.14764 0.0 L 945.14764 90.01406 L 945.14764 180.02812 L 945.14764 607.5949 L 945.14764 1035.1617 L 945.14764 1125.1758 L 945.14764 1237.6934 L 945.14764 1260.1969 L 945.14764 1282.7004 L 922.64417 1282.7004 Q 900.1406 1282.7004 877.63715 1350.2109 Q 877.63715 1417.7216 787.62305 1417.7216 Q 697.609 1440.225 652.602 1395.218 Q 585.09143 1395.218 562.5879 1417.7216 Q 562.5879 1440.225 517.5809 1440.225 Q 472.57382 1440.225 472.57382 1462.7285 L 450.0703 1485.232 L 450.0703 1485.232 Q 427.5668 1485.232 427.5668 1440.225 Q 427.5668 1417.7216 337.55273 1440.225 Q 225.03516 1440.225 202.53165 1417.7216 Q 202.53165 1395.218 157.52461 1395.218 L 112.51758 1372.7145 L 112.51758 1350.2109 Q 112.51758 1327.7074 90.01406 1282.7004 Q 90.01406 1260.1969 112.51758 1192.6864 Q 135.0211 1125.1758 112.51758 1125.1758 Q 90.01406 1125.1758 90.01406 1080.1688 Q 67.51055 1035.1617 45.00703 1035.1617 Q 22.503515 1012.6582 22.503515 945.14764 L 0.0 855.1336 L 0.0 855.1336 L 0.0 855.1336 L 0.0 832.63007 L 22.503515 832.63007 L 90.01406 810.1266 Q 157.52461 787.62305 202.53165 720.1125 Q 225.03516 675.10547 292.54572 652.602 Q 382.55978 630.09845 382.55978 562.5879 Q 382.55978 495.07736 405.0633 472.57382 Q 427.5668 450.0703 495.07736 405.0633 Q 540.0844 382.55978 540.0844 360.05624 Q 562.5879 337.55273 562.5879 337.55273 L 562.5879 337.55273 L 562.5879 360.05624 Q 562.5879 382.55978 585.09143 382.55978 L 585.09143 405.0633 L 585.09143 405.0633 L 607.5949 405.0633 L 607.5949 405.0633 L 607.5949 405.0633 L 607.5949 382.55978 Q 607.5949 382.55978 630.09845 382.55978 L 630.09845 405.0633 L 630.09845 405.0633 L 652.602 405.0633 L 652.602 405.0633 L 652.602 405.0633 L 652.602 382.55978 L 652.602 382.55978 L 675.10547 382.55978 L 675.10547 360.05624 L 697.609 360.05624 L 720.1125 360.05624 L 720.1125 382.55978 L 742.616 382.55978 L 742.616 382.55978 L 742.616 405.0633 L 742.616 405.0633 L 742.616 405.0633 L 765.11957 360.05624 L 765.11957 337.55273 L 787.62305 337.55273 Q 787.62305 360.05624 832.63007 360.05624 L 855.1336 360.05624 L 855.1336 382.55978 L 877.63715 382.55978 L 877.63715 360.05624 Q 877.63715 315.04922 900.1406 270.0422 L 900.1406 202.53165 L 900.1406 180.02812 Q 877.63715 180.02812 877.63715 180.02812 L 877.63715 180.02812 L 877.63715 90.01406 L 877.63715 0.0 L 900.1406 0.0 Q 922.64417 0.0 922.64417 0.0 z" svg:height="14.852321mm" draw:style-name="style-837" svg:viewBox="0.0 0.0 945.14764 1485.232" svg:width="9.451477mm" svg:x="149.64838mm" svg:y="119.26863mm"/>
          <draw:path svg:d="M 810.1266 67.51055 L 832.63007 0.0 L 855.1336 0.0 L 877.63715 0.0 L 877.63715 22.503515 L 877.63715 22.503515 L 900.1406 22.503515 L 900.1406 45.00703 L 900.1406 45.00703 L 922.64417 45.00703 L 922.64417 45.00703 L 922.64417 45.00703 L 900.1406 67.51055 L 877.63715 90.01406 L 922.64417 90.01406 Q 967.6512 112.51758 967.6512 247.53868 Q 967.6512 382.55978 1012.6582 405.0633 Q 1057.6653 405.0633 1102.6722 472.57382 Q 1147.6793 540.0844 1147.6793 607.5949 Q 1147.6793 675.10547 1192.6864 720.1125 Q 1215.1898 765.11957 1237.6934 765.11957 Q 1282.7004 765.11957 1305.204 855.1336 Q 1327.7074 922.64417 1350.2109 945.14764 L 1350.2109 990.1547 L 1440.225 922.64417 Q 1530.2391 855.1336 1530.2391 877.63715 Q 1552.7426 900.1406 1552.7426 900.1406 L 1552.7426 900.1406 L 1552.7426 922.64417 L 1552.7426 922.64417 L 1575.2461 945.14764 Q 1597.7496 990.1547 1665.2601 1080.1688 Q 1732.7708 1147.6793 1710.2672 1147.6793 Q 1687.7637 1147.6793 1687.7637 1192.6864 Q 1687.7637 1237.6934 1642.7567 1237.6934 Q 1620.2532 1237.6934 1620.2532 1260.1969 L 1620.2532 1282.7004 L 1642.7567 1282.7004 L 1665.2601 1282.7004 L 1665.2601 1305.204 L 1665.2601 1327.7074 L 1687.7637 1327.7074 L 1710.2672 1305.204 L 1777.7777 1305.204 Q 1845.2883 1305.204 1867.7919 1282.7004 Q 1867.7919 1260.1969 1890.2953 1237.6934 Q 1912.7988 1215.1898 1912.7988 1237.6934 L 1935.3024 1237.6934 L 1957.8059 1282.7004 Q 1957.8059 1305.204 1957.8059 1327.7074 L 1980.3094 1327.7074 L 1980.3094 1350.2109 L 1980.3094 1372.7145 L 2025.3164 1395.218 Q 2047.82 1395.218 2047.82 1440.225 Q 2025.3164 1507.7356 2002.8129 1507.7356 Q 1980.3094 1530.2391 2002.8129 1552.7426 Q 2047.82 1597.7496 2002.8129 1597.7496 Q 1980.3094 1620.2532 2002.8129 1620.2532 Q 2025.3164 1620.2532 2002.8129 1642.7567 Q 1980.3094 1665.2601 2025.3164 1665.2601 Q 2070.3235 1665.2601 2070.3235 1687.7637 L 2070.3235 1710.2672 L 2137.834 1710.2672 Q 2182.841 1687.7637 2182.841 1710.2672 Q 2182.841 1732.7708 2205.3445 1732.7708 Q 2227.8481 1732.7708 2227.8481 1710.2672 Q 2227.8481 1687.7637 2250.3516 1665.2601 L 2250.3516 1665.2601 L 2250.3516 1665.2601 Q 2250.3516 1665.2601 2272.8552 1642.7567 L 2295.3586 1642.7567 L 2295.3586 1665.2601 L 2317.862 1687.7637 L 2317.862 1687.7637 L 2317.862 1710.2672 L 2362.8691 1710.2672 L 2385.3728 1710.2672 L 2385.3728 1732.7708 L 2407.8762 1755.2743 L 2407.8762 1755.2743 L 2407.8762 1777.7777 L 2407.8762 1800.2812 L 2407.8762 1822.7848 L 2362.8691 1822.7848 L 2340.3657 1845.2883 L 2340.3657 1845.2883 L 2340.3657 1845.2883 L 2272.8552 1845.2883 Q 2227.8481 1845.2883 2227.8481 1867.7919 Q 2227.8481 1890.2953 2205.3445 1890.2953 Q 2182.841 1890.2953 2182.841 1912.7988 Q 2182.841 1935.3024 2092.827 1935.3024 Q 1980.3094 1935.3024 1957.8059 1980.3094 L 1957.8059 2002.8129 L 1957.8059 2002.8129 Q 1935.3024 1980.3094 1822.7848 1980.3094 L 1732.7708 1980.3094 L 1777.7777 1980.3094 L 1800.2812 1980.3094 L 1777.7777 2002.8129 L 1732.7708 2002.8129 L 1732.7708 2025.3164 L 1732.7708 2047.82 L 1755.2743 2047.82 L 1755.2743 2070.3235 L 1755.2743 2070.3235 L 1777.7777 2070.3235 L 1777.7777 2092.827 L 1777.7777 2115.3306 L 1800.2812 2227.8481 Q 1845.2883 2340.3657 1867.7919 2340.3657 L 1867.7919 2340.3657 L 1867.7919 2385.3728 Q 1867.7919 2430.3796 1890.2953 2452.8833 L 1890.2953 2475.3867 L 1890.2953 2565.401 Q 1867.7919 2655.4148 1890.2953 2677.9185 L 1890.2953 2700.4219 L 1867.7919 2700.4219 Q 1845.2883 2700.4219 1822.7848 2700.4219 L 1822.7848 2722.9255 L 1777.7777 2722.9255 Q 1755.2743 2745.429 1732.7708 2745.429 Q 1710.2672 2745.429 1665.2601 2745.429 L 1620.2532 2722.9255 L 1597.7496 2722.9255 Q 1597.7496 2745.429 1417.7216 2722.9255 Q 1260.1969 2722.9255 1260.1969 2700.4219 Q 1260.1969 2677.9185 1215.1898 2655.4148 L 1170.1829 2655.4148 L 1147.6793 2655.4148 Q 1102.6722 2655.4148 1102.6722 2632.9114 Q 1080.1688 2610.408 967.6512 2610.408 L 855.1336 2632.9114 L 855.1336 2632.9114 Q 855.1336 2610.408 630.09845 2655.4148 L 405.0633 2655.4148 L 405.0633 2677.9185 L 382.55978 2677.9185 L 382.55978 2677.9185 L 382.55978 2700.4219 L 382.55978 2700.4219 L 382.55978 2700.4219 L 382.55978 2722.9255 L 382.55978 2745.429 L 360.05624 2745.429 L 360.05624 2745.429 L 360.05624 2722.9255 L 337.55273 2722.9255 L 337.55273 2610.408 L 337.55273 2497.8904 L 315.04922 2497.8904 L 315.04922 2475.3867 L 315.04922 2475.3867 L 292.54572 2475.3867 L 292.54572 2475.3867 L 292.54572 2475.3867 L 292.54572 2497.8904 Q 292.54572 2497.8904 270.0422 2520.3938 L 270.0422 2542.8972 L 270.0422 2542.8972 Q 270.0422 2565.401 247.53868 2565.401 L 225.03516 2565.401 L 225.03516 2587.9043 L 202.53165 2587.9043 L 202.53165 2587.9043 L 202.53165 2587.9043 L 202.53165 2565.401 L 202.53165 2542.8972 L 202.53165 2475.3867 Q 202.53165 2407.8762 180.02812 2362.8691 L 180.02812 2317.862 L 180.02812 2295.3586 Q 157.52461 2250.3516 112.51758 2002.8129 Q 67.51055 1755.2743 45.00703 1755.2743 L 22.503515 1732.7708 L 22.503515 1710.2672 L 22.503515 1710.2672 L 22.503515 1710.2672 L 22.503515 1687.7637 L 22.503515 1687.7637 Q 0.0 1665.2601 0.0 1665.2601 L 0.0 1665.2601 L 0.0 1665.2601 L 0.0 1642.7567 L 0.0 1642.7567 Q 22.503515 1642.7567 22.503515 1620.2532 L 22.503515 1597.7496 L 22.503515 1530.2391 L 22.503515 1462.7285 L 45.00703 1462.7285 Q 45.00703 1440.225 67.51055 1395.218 L 67.51055 1327.7074 L 90.01406 1305.204 L 112.51758 1282.7004 L 112.51758 1305.204 L 112.51758 1327.7074 L 135.0211 1327.7074 L 135.0211 1350.2109 L 135.0211 1350.2109 L 157.52461 1350.2109 L 157.52461 1350.2109 L 157.52461 1350.2109 L 157.52461 1327.7074 L 157.52461 1327.7074 L 157.52461 1305.204 L 157.52461 1305.204 L 157.52461 1282.7004 L 157.52461 1260.1969 L 180.02812 1260.1969 L 180.02812 1260.1969 L 202.53165 1282.7004 L 202.53165 1282.7004 L 202.53165 1282.7004 L 202.53165 1305.204 L 202.53165 1305.204 L 225.03516 1305.204 L 225.03516 1305.204 Q 225.03516 1305.204 247.53868 1327.7074 L 247.53868 1327.7074 L 247.53868 1327.7074 L 247.53868 1327.7074 L 315.04922 1417.7216 Q 382.55978 1507.7356 382.55978 1530.2391 L 382.55978 1552.7426 L 405.0633 1552.7426 L 405.0633 1575.2461 L 405.0633 1575.2461 L 427.5668 1575.2461 L 427.5668 1575.2461 L 427.5668 1575.2461 L 450.0703 1597.7496 L 472.57382 1620.2532 L 472.57382 1620.2532 L 472.57382 1620.2532 L 495.07736 1620.2532 L 495.07736 1620.2532 L 495.07736 1642.7567 L 517.5809 1642.7567 L 517.5809 1575.2461 L 517.5809 1530.2391 L 517.5809 1507.7356 Q 517.5809 1485.232 517.5809 1440.225 L 517.5809 1417.7216 L 517.5809 1417.7216 Q 517.5809 1395.218 517.5809 1395.218 L 540.0844 1395.218 L 562.5879 1395.218 Q 562.5879 1417.7216 585.09143 1395.218 L 585.09143 1372.7145 L 585.09143 1372.7145 L 607.5949 1372.7145 L 607.5949 1372.7145 L 607.5949 1350.2109 L 607.5949 1350.2109 Q 607.5949 1350.2109 607.5949 1305.204 Q 607.5949 1282.7004 630.09845 1282.7004 Q 652.602 1260.1969 675.10547 1215.1898 Q 697.609 1170.1829 675.10547 1170.1829 Q 652.602 1170.1829 675.10547 1125.1758 Q 697.609 1102.6722 742.616 1035.1617 Q 787.62305 967.6512 810.1266 945.14764 Q 832.63007 900.1406 810.1266 832.63007 L 787.62305 742.616 L 787.62305 742.616 L 787.62305 720.1125 L 787.62305 720.1125 L 787.62305 720.1125 L 810.1266 720.1125 L 810.1266 720.1125 L 810.1266 697.609 L 832.63007 697.609 L 832.63007 675.10547 L 832.63007 652.602 L 810.1266 652.602 L 810.1266 630.09845 L 810.1266 630.09845 L 787.62305 630.09845 L 787.62305 630.09845 L 787.62305 630.09845 L 787.62305 652.602 L 787.62305 652.602 L 765.11957 652.602 L 765.11957 675.10547 L 742.616 675.10547 Q 697.609 675.10547 720.1125 697.609 Q 742.616 697.609 742.616 720.1125 Q 742.616 742.616 652.602 720.1125 L 562.5879 720.1125 L 562.5879 697.609 L 562.5879 697.609 L 585.09143 697.609 L 585.09143 675.10547 L 585.09143 675.10547 L 607.5949 675.10547 L 607.5949 675.10547 L 607.5949 675.10547 L 585.09143 675.10547 L 562.5879 675.10547 L 540.0844 675.10547 L 517.5809 675.10547 L 517.5809 652.602 L 517.5809 630.09845 L 540.0844 630.09845 L 562.5879 630.09845 L 562.5879 607.5949 L 562.5879 607.5949 L 585.09143 607.5949 L 585.09143 585.09143 L 585.09143 585.09143 Q 607.5949 585.09143 630.09845 585.09143 Q 652.602 585.09143 652.602 562.5879 Q 675.10547 540.0844 652.602 540.0844 Q 630.09845 540.0844 652.602 517.5809 Q 652.602 495.07736 697.609 405.0633 Q 720.1125 315.04922 675.10547 315.04922 Q 630.09845 337.55273 607.5949 292.54572 Q 607.5949 247.53868 630.09845 247.53868 Q 652.602 270.0422 675.10547 202.53165 Q 697.609 135.0211 652.602 135.0211 L 607.5949 135.0211 L 607.5949 135.0211 L 607.5949 135.0211 L 630.09845 135.0211 L 630.09845 135.0211 L 630.09845 112.51758 L 652.602 112.51758 L 652.602 112.51758 L 652.602 90.01406 L 697.609 90.01406 L 720.1125 90.01406 L 720.1125 90.01406 L 720.1125 90.01406 L 742.616 112.51758 L 765.11957 112.51758 L 765.11957 135.0211 L 787.62305 157.52461 L 787.62305 157.52461 L 787.62305 135.0211 L 787.62305 135.0211 Q 787.62305 135.0211 810.1266 67.51055 z M 742.616 225.03516 Q 720.1125 225.03516 742.616 202.53165 Q 787.62305 202.53165 787.62305 225.03516 Q 787.62305 247.53868 742.616 225.03516 z M 1597.7496 1080.1688 Q 1597.7496 1080.1688 1597.7496 1057.6653 Q 1597.7496 1057.6653 1597.7496 1080.1688 Q 1597.7496 1080.1688 1597.7496 1080.1688 z" svg:height="27.454288mm" draw:style-name="style-838" svg:viewBox="0.0 0.0 2407.8762 2745.429" svg:width="24.078762mm" svg:x="176.6526mm" svg:y="76.96202mm"/>
          <draw:path svg:d="M 720.1125 45.00703 L 720.1125 67.51055 L 742.616 67.51055 L 742.616 90.01406 L 765.11957 90.01406 L 765.11957 90.01406 L 765.11957 67.51055 L 765.11957 67.51055 L 787.62305 67.51055 L 787.62305 45.00703 L 810.1266 45.00703 L 832.63007 45.00703 L 855.1336 135.0211 Q 855.1336 202.53165 810.1266 202.53165 Q 787.62305 202.53165 787.62305 270.0422 Q 787.62305 315.04922 810.1266 315.04922 Q 810.1266 337.55273 832.63007 360.05624 Q 855.1336 405.0633 787.62305 427.5668 Q 720.1125 450.0703 697.609 495.07736 Q 675.10547 540.0844 585.09143 540.0844 Q 472.57382 585.09143 472.57382 562.5879 L 450.0703 562.5879 L 450.0703 562.5879 L 450.0703 585.09143 L 450.0703 585.09143 L 450.0703 585.09143 L 427.5668 585.09143 L 427.5668 585.09143 L 427.5668 607.5949 L 450.0703 607.5949 L 450.0703 607.5949 L 450.0703 630.09845 L 450.0703 630.09845 L 450.0703 630.09845 L 450.0703 652.602 Q 450.0703 675.10547 450.0703 675.10547 L 450.0703 697.609 L 450.0703 697.609 L 450.0703 697.609 L 427.5668 675.10547 L 405.0633 652.602 L 405.0633 652.602 L 405.0633 675.10547 L 405.0633 675.10547 L 405.0633 675.10547 L 382.55978 675.10547 L 382.55978 675.10547 L 382.55978 697.609 L 360.05624 697.609 L 360.05624 675.10547 Q 360.05624 630.09845 360.05624 630.09845 Q 360.05624 607.5949 315.04922 607.5949 Q 270.0422 607.5949 270.0422 630.09845 Q 270.0422 652.602 202.53165 585.09143 Q 135.0211 540.0844 135.0211 495.07736 Q 135.0211 450.0703 135.0211 405.0633 L 180.02812 360.05624 L 180.02812 360.05624 L 180.02812 360.05624 L 135.0211 337.55273 Q 90.01406 337.55273 90.01406 360.05624 Q 90.01406 382.55978 45.00703 360.05624 L 22.503515 337.55273 L 22.503515 315.04922 Q 45.00703 315.04922 45.00703 315.04922 L 45.00703 315.04922 L 45.00703 292.54572 L 45.00703 270.0422 L 22.503515 270.0422 L 22.503515 270.0422 L 22.503515 247.53868 L 4.5474735E-13 247.53868 L 4.5474735E-13 180.02812 L 4.5474735E-13 112.51758 L 4.5474735E-13 112.51758 L 4.5474735E-13 112.51758 L 22.503515 112.51758 L 22.503515 135.0211 L 90.01406 135.0211 Q 135.0211 135.0211 135.0211 157.52461 L 135.0211 180.02812 L 157.52461 180.02812 Q 157.52461 180.02812 157.52461 135.0211 Q 180.02812 112.51758 180.02812 45.00703 L 202.53165 0.0 L 270.0422 0.0 L 337.55273 0.0 L 337.55273 0.0 Q 315.04922 22.503515 315.04922 45.00703 L 315.04922 67.51055 L 405.0633 45.00703 Q 472.57382 45.00703 495.07736 67.51055 Q 495.07736 90.01406 517.5809 45.00703 Q 540.0844 45.00703 607.5949 0.0 Q 675.10547 -22.503515 675.10547 0.0 Q 675.10547 22.503515 697.609 22.503515 Q 720.1125 22.503515 720.1125 45.00703 z" svg:height="6.97609mm" draw:style-name="style-839" svg:viewBox="0.0 0.0 855.1336 697.609" svg:width="8.551336mm" svg:x="40.956398mm" svg:y="136.82138mm"/>
          <draw:path svg:d="M 247.53868 0.0 L 270.0422 0.0 L 270.0422 0.0 Q 270.0422 0.0 270.0422 22.503515 L 292.54572 22.503515 L 292.54572 22.503515 Q 292.54572 45.00703 315.04922 45.00703 L 315.04922 45.00703 L 337.55273 90.01406 Q 360.05624 112.51758 360.05624 157.52461 Q 360.05624 202.53165 405.0633 247.53868 Q 450.0703 315.04922 540.0844 315.04922 Q 607.5949 360.05624 630.09845 360.05624 L 652.602 360.05624 L 630.09845 472.57382 Q 607.5949 585.09143 585.09143 585.09143 L 562.5879 585.09143 L 540.0844 607.5949 L 517.5809 630.09845 L 495.07736 630.09845 L 450.0703 630.09845 L 405.0633 607.5949 Q 382.55978 585.09143 360.05624 585.09143 L 360.05624 585.09143 L 315.04922 562.5879 L 292.54572 562.5879 L 292.54572 562.5879 Q 292.54572 540.0844 225.03516 540.0844 L 180.02812 517.5809 L 180.02812 495.07736 Q 180.02812 450.0703 135.0211 360.05624 Q 112.51758 292.54572 90.01406 292.54572 Q 45.00703 292.54572 45.00703 270.0422 L 22.503515 225.03516 L 22.503515 225.03516 Q -1.8189894E-12 202.53165 -1.8189894E-12 202.53165 L -1.8189894E-12 202.53165 L -1.8189894E-12 180.02812 L -1.8189894E-12 180.02812 L -1.8189894E-12 180.02812 L -1.8189894E-12 180.02812 L -1.8189894E-12 157.52461 L -1.8189894E-12 157.52461 L 22.503515 135.0211 L 45.00703 112.51758 L 45.00703 112.51758 L 45.00703 90.01406 L 45.00703 90.01406 L 45.00703 90.01406 L 67.51055 90.01406 Q 90.01406 67.51055 90.01406 45.00703 L 90.01406 45.00703 L 135.0211 45.00703 L 180.02812 45.00703 L 180.02812 22.503515 Q 202.53165 0.0 225.03516 0.0 Q 247.53868 0.0 247.53868 0.0 z" svg:height="6.3009844mm" draw:style-name="style-840" svg:viewBox="0.0 0.0 652.602 630.09845" svg:width="6.5260196mm" svg:x="131.42053mm" svg:y="53.1083mm"/>
          <draw:path svg:d="M 292.54572 -1.8189894E-12 L 315.04922 -1.8189894E-12 L 337.55273 -1.8189894E-12 L 382.55978 -1.8189894E-12 L 382.55978 22.503515 L 382.55978 22.503515 L 360.05624 22.503515 L 360.05624 45.00703 L 450.0703 45.00703 Q 517.5809 67.51055 562.5879 90.01406 Q 607.5949 90.01406 607.5949 135.0211 Q 607.5949 202.53165 630.09845 180.02812 Q 652.602 180.02812 675.10547 180.02812 Q 697.609 180.02812 697.609 225.03516 L 697.609 247.53868 L 675.10547 247.53868 Q 652.602 247.53868 675.10547 315.04922 Q 697.609 405.0633 697.609 450.0703 L 697.609 495.07736 L 697.609 495.07736 L 697.609 517.5809 L 697.609 540.0844 L 697.609 562.5879 L 427.5668 562.5879 L 157.52461 562.5879 L 157.52461 562.5879 L 157.52461 540.0844 L 112.51758 540.0844 Q 67.51055 540.0844 67.51055 517.5809 L 45.00703 495.07736 L 45.00703 495.07736 L 22.503515 495.07736 L 22.503515 472.57382 L 22.503515 450.0703 L 22.503515 450.0703 L 22.503515 450.0703 L 22.503515 450.0703 Q 22.503515 427.5668 22.503515 427.5668 L 22.503515 427.5668 L 22.503515 405.0633 Q 22.503515 405.0633 3.6379788E-12 405.0633 L 3.6379788E-12 405.0633 L 3.6379788E-12 382.55978 Q 3.6379788E-12 360.05624 22.503515 360.05624 Q 22.503515 337.55273 22.503515 270.0422 Q 22.503515 225.03516 67.51055 225.03516 Q 67.51055 225.03516 45.00703 202.53165 L 22.503515 180.02812 L 22.503515 180.02812 L 22.503515 180.02812 L 22.503515 157.52461 L 22.503515 157.52461 L 45.00703 157.52461 L 45.00703 180.02812 L 67.51055 180.02812 L 90.01406 180.02812 L 90.01406 157.52461 L 67.51055 135.0211 L 67.51055 135.0211 L 67.51055 135.0211 L 112.51758 112.51758 Q 157.52461 90.01406 157.52461 135.0211 L 157.52461 180.02812 L 180.02812 157.52461 Q 202.53165 135.0211 225.03516 90.01406 Q 247.53868 45.00703 247.53868 22.503515 Q 270.0422 -1.8189894E-12 292.54572 -1.8189894E-12 z" svg:height="5.625879mm" draw:style-name="style-841" svg:viewBox="0.0 0.0 697.609 562.5879" svg:width="6.97609mm" svg:x="178.45288mm" svg:y="141.32208mm"/>
          <draw:path svg:d="M 22.503515 22.503515 L 22.503515 0.0 L 22.503515 0.0 L 45.00703 0.0 L 45.00703 22.503515 Q 45.00703 45.00703 135.0211 67.51055 Q 202.53165 67.51055 180.02812 90.01406 Q 157.52461 112.51758 157.52461 135.0211 Q 157.52461 157.52461 247.53868 157.52461 Q 315.04922 157.52461 337.55273 135.0211 L 337.55273 135.0211 L 337.55273 135.0211 L 360.05624 135.0211 L 360.05624 157.52461 Q 337.55273 180.02812 247.53868 247.53868 L 157.52461 315.04922 L 157.52461 315.04922 L 135.0211 315.04922 L 135.0211 292.54572 Q 112.51758 270.0422 67.51055 270.0422 Q 22.503515 270.0422 22.503515 247.53868 L 22.503515 225.03516 L 45.00703 225.03516 L 45.00703 202.53165 L 45.00703 202.53165 L 67.51055 202.53165 L 67.51055 157.52461 Q 67.51055 112.51758 22.503515 90.01406 L 3.6379788E-12 67.51055 L 3.6379788E-12 45.00703 Q 22.503515 22.503515 22.503515 22.503515 z" svg:height="3.1504922mm" draw:style-name="style-842" svg:viewBox="0.0 0.0 360.05624 315.04922" svg:width="3.6005626mm" svg:x="294.571mm" svg:y="67.73558mm"/>
          <draw:path svg:d="M 360.05624 22.503515 L 382.55978 -9.094947E-13 L 382.55978 -9.094947E-13 L 405.0633 -9.094947E-13 L 405.0633 22.503515 L 405.0633 22.503515 L 405.0633 45.00703 Q 427.5668 67.51055 450.0703 67.51055 L 450.0703 67.51055 L 472.57382 90.01406 Q 495.07736 112.51758 517.5809 112.51758 Q 540.0844 112.51758 562.5879 135.0211 Q 562.5879 157.52461 585.09143 157.52461 L 607.5949 157.52461 L 607.5949 157.52461 Q 607.5949 157.52461 540.0844 180.02812 Q 495.07736 180.02812 495.07736 202.53165 L 495.07736 225.03516 L 517.5809 247.53868 L 540.0844 270.0422 L 540.0844 382.55978 Q 562.5879 472.57382 585.09143 495.07736 Q 607.5949 495.07736 607.5949 472.57382 Q 607.5949 450.0703 630.09845 450.0703 Q 652.602 450.0703 675.10547 495.07736 Q 675.10547 540.0844 720.1125 585.09143 Q 787.62305 607.5949 810.1266 630.09845 L 832.63007 630.09845 L 832.63007 652.602 Q 810.1266 675.10547 810.1266 675.10547 Q 810.1266 697.609 810.1266 675.10547 L 787.62305 652.602 L 765.11957 652.602 L 742.616 652.602 L 720.1125 675.10547 L 697.609 675.10547 L 697.609 720.1125 L 697.609 765.11957 L 720.1125 787.62305 Q 765.11957 787.62305 765.11957 877.63715 Q 765.11957 967.6512 765.11957 967.6512 L 765.11957 967.6512 L 765.11957 967.6512 Q 742.616 967.6512 697.609 900.1406 Q 652.602 832.63007 630.09845 832.63007 L 607.5949 832.63007 L 607.5949 855.1336 L 630.09845 877.63715 L 630.09845 900.1406 Q 675.10547 922.64417 675.10547 945.14764 L 675.10547 967.6512 L 652.602 967.6512 L 630.09845 967.6512 L 630.09845 945.14764 L 630.09845 945.14764 L 607.5949 945.14764 L 607.5949 967.6512 L 607.5949 967.6512 Q 585.09143 967.6512 585.09143 967.6512 Q 585.09143 967.6512 562.5879 967.6512 Q 540.0844 945.14764 517.5809 967.6512 L 472.57382 967.6512 L 472.57382 967.6512 Q 450.0703 945.14764 450.0703 945.14764 L 450.0703 945.14764 L 450.0703 945.14764 Q 427.5668 967.6512 405.0633 967.6512 Q 405.0633 967.6512 382.55978 967.6512 Q 360.05624 967.6512 337.55273 967.6512 Q 315.04922 990.1547 315.04922 967.6512 Q 315.04922 945.14764 292.54572 945.14764 Q 270.0422 945.14764 270.0422 967.6512 L 270.0422 990.1547 L 247.53868 990.1547 L 247.53868 990.1547 L 247.53868 967.6512 Q 225.03516 945.14764 247.53868 900.1406 L 270.0422 855.1336 L 270.0422 832.63007 L 270.0422 810.1266 L 247.53868 810.1266 L 247.53868 832.63007 L 247.53868 832.63007 L 225.03516 832.63007 L 225.03516 832.63007 L 225.03516 832.63007 L 202.53165 855.1336 Q 180.02812 877.63715 157.52461 877.63715 Q 135.0211 877.63715 135.0211 922.64417 L 135.0211 945.14764 L 112.51758 922.64417 L 90.01406 900.1406 L 90.01406 877.63715 Q 90.01406 855.1336 67.51055 855.1336 L 45.00703 855.1336 L 45.00703 832.63007 L 45.00703 787.62305 L 22.503515 787.62305 L 0.0 787.62305 L 0.0 765.11957 L 0.0 765.11957 L 22.503515 765.11957 Q 22.503515 742.616 45.00703 742.616 Q 67.51055 742.616 45.00703 697.609 L 22.503515 675.10547 L 22.503515 652.602 Q 45.00703 607.5949 90.01406 585.09143 Q 135.0211 562.5879 135.0211 517.5809 Q 135.0211 495.07736 135.0211 427.5668 L 157.52461 382.55978 L 157.52461 360.05624 L 157.52461 337.55273 L 157.52461 337.55273 L 180.02812 337.55273 L 180.02812 337.55273 L 180.02812 315.04922 L 180.02812 315.04922 L 180.02812 315.04922 L 202.53165 315.04922 L 202.53165 292.54572 L 202.53165 292.54572 Q 225.03516 292.54572 225.03516 292.54572 L 225.03516 270.0422 L 225.03516 270.0422 Q 225.03516 270.0422 247.53868 247.53868 L 247.53868 247.53868 L 247.53868 247.53868 Q 247.53868 247.53868 315.04922 135.0211 L 360.05624 45.00703 L 360.05624 45.00703 Q 360.05624 22.503515 360.05624 22.503515 z M 450.0703 382.55978 L 450.0703 382.55978 L 472.57382 382.55978 Q 495.07736 382.55978 495.07736 382.55978 Q 495.07736 382.55978 495.07736 405.0633 L 495.07736 405.0633 L 472.57382 405.0633 L 472.57382 382.55978 L 472.57382 382.55978 L 450.0703 382.55978 L 450.0703 382.55978 z" svg:height="9.901547mm" draw:style-name="style-843" svg:viewBox="0.0 0.0 832.63007 990.1547" svg:width="8.326301mm" svg:x="123.76934mm" svg:y="69.98593mm"/>
          <draw:path svg:d="M 0.0 45.00703 L 0.0 1.8189894E-12 L 112.51758 22.503515 Q 225.03516 45.00703 225.03516 67.51055 L 225.03516 90.01406 L 247.53868 90.01406 L 270.0422 90.01406 L 270.0422 67.51055 L 270.0422 45.00703 L 337.55273 45.00703 Q 382.55978 45.00703 405.0633 90.01406 Q 405.0633 112.51758 450.0703 112.51758 Q 472.57382 112.51758 472.57382 135.0211 L 472.57382 157.52461 L 495.07736 157.52461 L 517.5809 157.52461 L 517.5809 180.02812 L 517.5809 180.02812 L 517.5809 225.03516 Q 517.5809 270.0422 495.07736 315.04922 Q 472.57382 337.55273 472.57382 360.05624 Q 472.57382 360.05624 495.07736 382.55978 L 495.07736 405.0633 L 495.07736 405.0633 Q 472.57382 405.0633 472.57382 405.0633 L 472.57382 427.5668 L 450.0703 427.5668 Q 427.5668 405.0633 405.0633 405.0633 Q 382.55978 405.0633 382.55978 450.0703 Q 382.55978 495.07736 382.55978 495.07736 Q 360.05624 495.07736 337.55273 517.5809 Q 337.55273 540.0844 292.54572 517.5809 Q 270.0422 495.07736 202.53165 495.07736 L 112.51758 495.07736 L 112.51758 495.07736 Q 112.51758 495.07736 90.01406 495.07736 L 67.51055 472.57382 L 67.51055 450.0703 Q 67.51055 427.5668 22.503515 427.5668 Q 0.0 427.5668 0.0 315.04922 Q -22.503515 180.02812 0.0 135.0211 L 0.0 90.01406 L 0.0 90.01406 Q 22.503515 67.51055 0.0 45.00703 z M 90.01406 45.00703 Q 112.51758 45.00703 112.51758 45.00703 Q 112.51758 45.00703 112.51758 45.00703 Q 90.01406 45.00703 90.01406 45.00703 z" svg:height="5.1758084mm" draw:style-name="style-844" svg:viewBox="0.0 0.0 517.5809 517.5809" svg:width="5.1758084mm" svg:x="128.94514mm" svg:y="132.32068mm"/>
          <draw:path svg:d="M 270.0422 22.503515 L 292.54572 0.0 L 292.54572 0.0 L 315.04922 0.0 L 315.04922 22.503515 L 315.04922 45.00703 L 337.55273 90.01406 L 337.55273 112.51758 L 405.0633 112.51758 Q 450.0703 112.51758 450.0703 135.0211 L 450.0703 180.02812 L 472.57382 202.53165 Q 495.07736 225.03516 517.5809 225.03516 L 540.0844 225.03516 L 540.0844 247.53868 Q 540.0844 270.0422 517.5809 292.54572 Q 495.07736 292.54572 495.07736 315.04922 Q 495.07736 337.55273 472.57382 337.55273 L 472.57382 337.55273 L 450.0703 337.55273 Q 427.5668 360.05624 427.5668 360.05624 L 427.5668 360.05624 L 405.0633 360.05624 Q 405.0633 360.05624 315.04922 315.04922 Q 225.03516 315.04922 225.03516 337.55273 Q 202.53165 360.05624 157.52461 360.05624 L 112.51758 360.05624 L 112.51758 360.05624 Q 90.01406 337.55273 90.01406 315.04922 L 67.51055 315.04922 L 67.51055 315.04922 L 45.00703 292.54572 L 45.00703 292.54572 L 45.00703 292.54572 L 45.00703 292.54572 Q 45.00703 270.0422 22.503515 270.0422 Q 0.0 270.0422 0.0 225.03516 L 22.503515 180.02812 L 22.503515 180.02812 L 45.00703 180.02812 L 45.00703 157.52461 L 45.00703 135.0211 L 90.01406 135.0211 Q 157.52461 112.51758 157.52461 135.0211 Q 157.52461 157.52461 180.02812 157.52461 Q 202.53165 180.02812 225.03516 180.02812 L 247.53868 180.02812 L 247.53868 157.52461 Q 225.03516 135.0211 247.53868 90.01406 Q 270.0422 45.00703 270.0422 22.503515 z" svg:height="3.6005626mm" draw:style-name="style-845" svg:viewBox="0.0 0.0 540.0844 360.05624" svg:width="5.4008436mm" svg:x="181.37834mm" svg:y="128.27003mm"/>
          <draw:path svg:d="M 270.0422 0.0 L 292.54572 0.0 L 292.54572 22.503515 L 292.54572 45.00703 L 337.55273 45.00703 L 382.55978 67.51055 L 405.0633 67.51055 Q 450.0703 67.51055 472.57382 90.01406 L 495.07736 90.01406 L 495.07736 90.01406 L 517.5809 90.01406 L 540.0844 67.51055 Q 540.0844 67.51055 540.0844 45.00703 L 562.5879 45.00703 L 562.5879 67.51055 Q 540.0844 112.51758 540.0844 157.52461 Q 540.0844 202.53165 562.5879 225.03516 Q 562.5879 247.53868 540.0844 247.53868 Q 540.0844 270.0422 562.5879 292.54572 Q 585.09143 292.54572 585.09143 315.04922 Q 585.09143 337.55273 562.5879 382.55978 L 540.0844 405.0633 L 540.0844 405.0633 L 540.0844 405.0633 L 540.0844 382.55978 L 540.0844 360.05624 L 517.5809 337.55273 L 517.5809 315.04922 L 495.07736 315.04922 Q 472.57382 337.55273 450.0703 360.05624 Q 450.0703 382.55978 427.5668 337.55273 Q 405.0633 270.0422 270.0422 270.0422 L 157.52461 247.53868 L 157.52461 247.53868 L 135.0211 247.53868 L 135.0211 247.53868 L 135.0211 247.53868 L 112.51758 225.03516 L 90.01406 225.03516 L 90.01406 225.03516 L 67.51055 202.53165 L 67.51055 202.53165 L 45.00703 202.53165 L 45.00703 202.53165 L 45.00703 202.53165 L 45.00703 180.02812 L 45.00703 180.02812 L 22.503515 180.02812 L 22.503515 157.52461 L 22.503515 157.52461 L 0.0 157.52461 L 0.0 157.52461 L 0.0 157.52461 L 22.503515 135.0211 L 45.00703 112.51758 L 135.0211 67.51055 Q 247.53868 22.503515 270.0422 22.503515 Q 270.0422 22.503515 270.0422 0.0 z" svg:height="4.050633mm" draw:style-name="style-846" svg:viewBox="0.0 0.0 585.09143 405.0633" svg:width="5.850914mm" svg:x="143.12236mm" svg:y="134.79607mm"/>
          <draw:path svg:d="M 22.503515 67.51055 L 67.51055 -1.8189894E-12 L 67.51055 -1.8189894E-12 Q 90.01406 22.503515 112.51758 22.503515 L 157.52461 22.503515 L 157.52461 22.503515 L 157.52461 22.503515 L 180.02812 22.503515 L 202.53165 22.503515 L 225.03516 22.503515 Q 247.53868 22.503515 247.53868 67.51055 L 247.53868 90.01406 L 270.0422 90.01406 L 270.0422 112.51758 L 270.0422 112.51758 L 292.54572 112.51758 L 292.54572 112.51758 L 292.54572 112.51758 L 315.04922 135.0211 L 337.55273 135.0211 L 315.04922 202.53165 Q 292.54572 247.53868 292.54572 247.53868 L 292.54572 247.53868 L 292.54572 247.53868 Q 270.0422 247.53868 247.53868 247.53868 Q 202.53165 247.53868 180.02812 247.53868 Q 157.52461 247.53868 135.0211 247.53868 Q 112.51758 270.0422 112.51758 225.03516 Q 90.01406 180.02812 45.00703 157.52461 L 0.0 157.52461 L 0.0 157.52461 Q 0.0 157.52461 22.503515 67.51055 z" svg:height="2.4753869mm" draw:style-name="style-847" svg:viewBox="0.0 0.0 337.55273 247.53868" svg:width="3.3755274mm" svg:x="164.05063mm" svg:y="123.544304mm"/>
          <draw:path svg:d="M 90.01406 0.0 L 112.51758 0.0 L 112.51758 0.0 Q 112.51758 0.0 135.0211 22.503515 L 157.52461 22.503515 L 202.53165 45.00703 Q 270.0422 45.00703 270.0422 67.51055 Q 270.0422 90.01406 247.53868 90.01406 L 225.03516 90.01406 L 247.53868 112.51758 Q 270.0422 135.0211 292.54572 135.0211 L 292.54572 135.0211 L 292.54572 135.0211 Q 292.54572 135.0211 247.53868 157.52461 L 202.53165 157.52461 L 202.53165 180.02812 L 202.53165 202.53165 L 225.03516 202.53165 L 247.53868 202.53165 L 247.53868 225.03516 L 247.53868 247.53868 L 225.03516 247.53868 Q 202.53165 247.53868 202.53165 292.54572 Q 180.02812 337.55273 202.53165 360.05624 Q 247.53868 360.05624 247.53868 360.05624 L 247.53868 382.55978 L 247.53868 382.55978 L 225.03516 382.55978 L 202.53165 382.55978 L 202.53165 382.55978 L 202.53165 382.55978 Q 202.53165 360.05624 157.52461 382.55978 Q 90.01406 382.55978 90.01406 360.05624 Q 112.51758 315.04922 67.51055 315.04922 Q 22.503515 292.54572 67.51055 247.53868 Q 112.51758 202.53165 45.00703 180.02812 Q -1.8189894E-12 157.52461 -1.8189894E-12 90.01406 L -1.8189894E-12 45.00703 L 22.503515 22.503515 Q 67.51055 0.0 90.01406 0.0 z" svg:height="3.8255978mm" draw:style-name="style-848" svg:viewBox="0.0 0.0 292.54572 382.55978" svg:width="2.925457mm" svg:x="138.39662mm" svg:y="56.25879mm"/>
          <draw:path svg:d="M 382.55978 0.0 L 382.55978 0.0 L 427.5668 0.0 Q 450.0703 22.503515 472.57382 45.00703 L 495.07736 67.51055 L 495.07736 67.51055 L 495.07736 67.51055 L 450.0703 135.0211 Q 405.0633 202.53165 450.0703 202.53165 Q 495.07736 202.53165 495.07736 247.53868 Q 495.07736 292.54572 540.0844 270.0422 Q 562.5879 270.0422 585.09143 247.53868 L 585.09143 247.53868 L 585.09143 315.04922 Q 585.09143 382.55978 607.5949 382.55978 Q 630.09845 382.55978 630.09845 405.0633 Q 630.09845 450.0703 652.602 472.57382 L 652.602 495.07736 L 630.09845 495.07736 L 607.5949 495.07736 L 607.5949 540.0844 L 630.09845 562.5879 L 630.09845 585.09143 L 630.09845 607.5949 L 607.5949 607.5949 L 607.5949 630.09845 L 585.09143 630.09845 L 562.5879 630.09845 L 562.5879 652.602 L 562.5879 652.602 L 270.0422 652.602 L -3.6379788E-12 652.602 L -3.6379788E-12 652.602 L -3.6379788E-12 630.09845 L 90.01406 630.09845 L 202.53165 630.09845 L 202.53165 607.5949 L 225.03516 607.5949 L 225.03516 607.5949 L 225.03516 585.09143 L 247.53868 585.09143 L 270.0422 585.09143 L 270.0422 562.5879 L 270.0422 540.0844 L 225.03516 540.0844 L 202.53165 540.0844 L 202.53165 517.5809 Q 180.02812 495.07736 157.52461 495.07736 Q 135.0211 472.57382 135.0211 450.0703 Q 135.0211 405.0633 112.51758 405.0633 L 90.01406 405.0633 L 67.51055 405.0633 Q 45.00703 405.0633 45.00703 360.05624 L 67.51055 315.04922 L 90.01406 225.03516 Q 112.51758 135.0211 157.52461 135.0211 Q 225.03516 135.0211 202.53165 90.01406 Q 202.53165 45.00703 225.03516 67.51055 Q 270.0422 67.51055 270.0422 45.00703 Q 247.53868 0.0 270.0422 0.0 Q 292.54572 0.0 292.54572 45.00703 Q 292.54572 67.51055 337.55273 45.00703 Q 360.05624 22.503515 382.55978 0.0 z M 585.09143 450.0703 Q 585.09143 450.0703 585.09143 427.5668 Q 585.09143 427.5668 585.09143 450.0703 Q 585.09143 450.0703 585.09143 450.0703 z" svg:height="6.5260196mm" draw:style-name="style-849" svg:viewBox="0.0 0.0 652.602 652.602" svg:width="6.5260196mm" svg:x="211.08298mm" svg:y="140.42194mm"/>
          <draw:path svg:d="M 157.52461 22.503515 L 180.02812 0.0 L 202.53165 0.0 L 225.03516 0.0 L 225.03516 22.503515 L 225.03516 22.503515 L 202.53165 90.01406 L 202.53165 135.0211 L 180.02812 135.0211 L 157.52461 135.0211 L 157.52461 157.52461 Q 135.0211 180.02812 112.51758 202.53165 Q 90.01406 225.03516 90.01406 270.0422 L 67.51055 315.04922 L 67.51055 315.04922 Q 45.00703 337.55273 45.00703 337.55273 Q 45.00703 360.05624 22.503515 270.0422 Q 0.0 202.53165 0.0 180.02812 L 0.0 157.52461 L 22.503515 157.52461 Q 45.00703 157.52461 67.51055 112.51758 Q 90.01406 67.51055 90.01406 67.51055 L 90.01406 45.00703 L 112.51758 45.00703 L 135.0211 45.00703 L 157.52461 22.503515 z" svg:height="3.3755274mm" draw:style-name="style-850" svg:viewBox="0.0 0.0 225.03516 337.55273" svg:width="2.2503517mm" svg:x="216.9339mm" svg:y="61.209564mm"/>
          <draw:path svg:d="M 157.52461 22.503515 L 157.52461 22.503515 L 157.52461 22.503515 Q 157.52461 45.00703 157.52461 67.51055 Q 180.02812 90.01406 112.51758 90.01406 L 67.51055 90.01406 L 67.51055 67.51055 Q 67.51055 45.00703 22.503515 45.00703 L 3.6379788E-12 22.503515 L 45.00703 0.0 Q 90.01406 0.0 112.51758 0.0 Q 135.0211 0.0 157.52461 22.503515 z" svg:height="0.90014064mm" draw:style-name="style-851" svg:viewBox="0.0 0.0 157.52461 90.01406" svg:width="1.5752461mm" svg:x="217.15894mm" svg:y="76.96202mm"/>
          <draw:path svg:d="M 157.52461 0.0 L 202.53165 0.0 L 247.53868 0.0 L 292.54572 0.0 L 315.04922 0.0 Q 315.04922 22.503515 337.55273 22.503515 L 337.55273 45.00703 L 360.05624 45.00703 L 360.05624 45.00703 L 405.0633 67.51055 Q 427.5668 90.01406 405.0633 90.01406 L 382.55978 90.01406 L 382.55978 112.51758 L 405.0633 112.51758 L 405.0633 112.51758 L 405.0633 135.0211 L 405.0633 135.0211 L 405.0633 135.0211 L 450.0703 202.53165 Q 495.07736 270.0422 495.07736 270.0422 L 495.07736 292.54572 L 495.07736 315.04922 Q 495.07736 337.55273 517.5809 360.05624 L 517.5809 360.05624 L 495.07736 360.05624 Q 495.07736 360.05624 495.07736 382.55978 L 495.07736 382.55978 L 450.0703 382.55978 Q 427.5668 382.55978 427.5668 360.05624 L 427.5668 337.55273 L 405.0633 337.55273 Q 360.05624 360.05624 315.04922 360.05624 L 270.0422 360.05624 L 270.0422 360.05624 Q 270.0422 337.55273 247.53868 315.04922 Q 247.53868 292.54572 225.03516 292.54572 Q 202.53165 292.54572 202.53165 270.0422 Q 202.53165 247.53868 135.0211 247.53868 L 90.01406 247.53868 L 45.00703 247.53868 L 22.503515 247.53868 L 22.503515 225.03516 L -3.6379788E-12 202.53165 L -3.6379788E-12 180.02812 L -3.6379788E-12 157.52461 L 22.503515 157.52461 Q 45.00703 157.52461 90.01406 90.01406 Q 112.51758 0.0 157.52461 0.0 z M 247.53868 225.03516 Q 247.53868 225.03516 247.53868 202.53165 Q 270.0422 202.53165 270.0422 225.03516 Q 270.0422 225.03516 247.53868 225.03516 z" svg:height="3.8255978mm" draw:style-name="style-852" svg:viewBox="0.0 0.0 517.5809 382.55978" svg:width="5.1758084mm" svg:x="244.38818mm" svg:y="100.81575mm"/>
          <draw:path svg:d="M 2317.862 22.503515 L 2340.3657 22.503515 L 2340.3657 -9.094947E-13 L 2362.8691 -9.094947E-13 L 2362.8691 -9.094947E-13 L 2362.8691 22.503515 L 2362.8691 22.503515 L 2362.8691 22.503515 L 2385.3728 45.00703 Q 2385.3728 67.51055 2407.8762 67.51055 Q 2452.8833 90.01406 2452.8833 135.0211 L 2452.8833 180.02812 L 2475.3867 180.02812 L 2497.8904 202.53165 L 2520.3938 202.53165 L 2542.8972 202.53165 L 2587.9043 202.53165 L 2632.9114 202.53165 L 2655.4148 225.03516 Q 2677.9185 270.0422 2677.9185 292.54572 Q 2677.9185 337.55273 2722.9255 315.04922 Q 2767.9324 292.54572 2767.9324 292.54572 L 2790.436 292.54572 L 2812.9395 292.54572 Q 2812.9395 292.54572 2812.9395 315.04922 L 2835.443 315.04922 L 2835.443 315.04922 L 2835.443 337.55273 L 2835.443 337.55273 L 2857.9465 337.55273 L 2857.9465 337.55273 L 2857.9465 337.55273 L 2857.9465 360.05624 L 2857.9465 360.05624 L 2857.9465 382.55978 L 2857.9465 405.0633 L 2857.9465 427.5668 L 2857.9465 450.0703 L 2857.9465 517.5809 Q 2857.9465 562.5879 2880.45 562.5879 Q 2902.9536 562.5879 2902.9536 607.5949 Q 2902.9536 630.09845 2947.9607 630.09845 Q 2970.464 630.09845 2970.464 652.602 Q 2992.9675 675.10547 2992.9675 720.1125 L 2992.9675 765.11957 L 2992.9675 787.62305 L 2992.9675 787.62305 L 2992.9675 832.63007 L 2992.9675 855.1336 L 3015.4712 877.63715 L 3015.4712 877.63715 L 3015.4712 877.63715 L 3015.4712 900.1406 L 3015.4712 900.1406 L 2992.9675 900.1406 L 2992.9675 922.64417 Q 2992.9675 967.6512 3015.4712 967.6512 L 3015.4712 967.6512 L 3015.4712 1012.6582 Q 3015.4712 1057.6653 3037.9746 1057.6653 Q 3082.9817 1080.1688 3082.9817 1102.6722 Q 3082.9817 1147.6793 3127.9888 1147.6793 Q 3150.4922 1147.6793 3150.4922 1192.6864 Q 3150.4922 1237.6934 3150.4922 1305.204 Q 3150.4922 1395.218 3195.4993 1372.7145 Q 3240.5063 1372.7145 3195.4993 1440.225 Q 3150.4922 1507.7356 3218.0027 1485.232 Q 3263.0098 1485.232 3240.5063 1507.7356 Q 3218.0027 1552.7426 3218.0027 1575.2461 L 3218.0027 1597.7496 L 3195.4993 1597.7496 L 3195.4993 1597.7496 L 3218.0027 1620.2532 Q 3263.0098 1642.7567 3263.0098 1665.2601 L 3263.0098 1687.7637 L 3285.5134 1687.7637 L 3308.0168 1687.7637 L 3308.0168 1710.2672 L 3308.0168 1710.2672 L 3330.5203 1710.2672 L 3330.5203 1732.7708 L 3353.024 1732.7708 L 3353.024 1732.7708 L 3353.024 1755.2743 Q 3353.024 1777.7777 3330.5203 1777.7777 L 3330.5203 1800.2812 L 3308.0168 1800.2812 L 3285.5134 1822.7848 L 3285.5134 1822.7848 L 3263.0098 1822.7848 L 3308.0168 1867.7919 Q 3353.024 1890.2953 3353.024 1935.3024 Q 3353.024 1957.8059 3353.024 1980.3094 Q 3353.024 1980.3094 3375.5273 2002.8129 L 3375.5273 2002.8129 L 3353.024 2002.8129 Q 3353.024 2002.8129 3353.024 2025.3164 L 3375.5273 2025.3164 L 3375.5273 2025.3164 L 3398.031 2025.3164 L 3398.031 2047.82 Q 3398.031 2070.3235 3375.5273 2070.3235 L 3353.024 2092.827 L 3353.024 2092.827 L 3353.024 2092.827 L 3330.5203 2092.827 L 3330.5203 2092.827 L 3285.5134 2115.3306 L 3240.5063 2137.834 L 3240.5063 2137.834 L 3263.0098 2137.834 L 3263.0098 2137.834 L 3263.0098 2137.834 L 3330.5203 2160.3376 Q 3398.031 2182.841 3398.031 2205.3445 Q 3398.031 2227.8481 3353.024 2227.8481 Q 3330.5203 2227.8481 3375.5273 2272.8552 Q 3420.5344 2317.862 3465.5415 2317.862 Q 3510.5486 2317.862 3510.5486 2340.3657 L 3510.5486 2362.8691 L 3443.0378 2362.8691 L 3398.031 2362.8691 L 3398.031 2385.3728 L 3398.031 2385.3728 L 3375.5273 2385.3728 L 3375.5273 2407.8762 L 3375.5273 2407.8762 L 3398.031 2407.8762 L 3420.5344 2430.3796 Q 3443.0378 2452.8833 3465.5415 2452.8833 L 3488.045 2452.8833 L 3488.045 2452.8833 L 3510.5486 2452.8833 L 3510.5486 2475.3867 L 3510.5486 2497.8904 L 3488.045 2497.8904 L 3465.5415 2497.8904 L 3465.5415 2520.3938 L 3443.0378 2520.3938 L 3443.0378 2542.8972 L 3443.0378 2565.401 L 3420.5344 2565.401 L 3398.031 2565.401 L 3398.031 2542.8972 L 3398.031 2497.8904 L 3375.5273 2497.8904 L 3353.024 2497.8904 L 3353.024 2542.8972 L 3353.024 2565.401 L 3375.5273 2587.9043 L 3398.031 2610.408 L 3398.031 2610.408 L 3398.031 2632.9114 L 3420.5344 2632.9114 L 3443.0378 2632.9114 L 3443.0378 2632.9114 L 3465.5415 2632.9114 L 3465.5415 2632.9114 L 3488.045 2632.9114 L 3488.045 2587.9043 Q 3488.045 2565.401 3510.5486 2565.401 Q 3533.052 2542.8972 3578.059 2565.401 Q 3645.5696 2587.9043 3668.073 2542.8972 Q 3668.073 2497.8904 3690.5767 2430.3796 L 3713.08 2385.3728 L 3713.08 2385.3728 Q 3713.08 2362.8691 3713.08 2362.8691 L 3713.08 2362.8691 L 3713.08 2362.8691 L 3735.5837 2362.8691 L 3758.0872 2362.8691 L 3780.5906 2362.8691 L 3848.1013 2407.8762 Q 3915.6118 2407.8762 3915.6118 2407.8762 L 3938.1152 2407.8762 L 3938.1152 2407.8762 Q 3938.1152 2407.8762 3960.619 2430.3796 L 3983.1223 2430.3796 L 3983.1223 2452.8833 Q 3983.1223 2497.8904 4005.6257 2497.8904 L 4028.1294 2497.8904 L 4028.1294 2475.3867 L 4028.1294 2475.3867 L 4050.6328 2475.3867 L 4050.6328 2497.8904 L 4050.6328 2497.8904 L 4073.1365 2497.8904 L 4073.1365 2497.8904 L 4073.1365 2497.8904 L 4073.1365 2520.3938 L 4073.1365 2520.3938 L 4073.1365 2587.9043 Q 4073.1365 2632.9114 4095.64 2632.9114 L 4095.64 2655.4148 L 4095.64 2655.4148 Q 4073.1365 2655.4148 4028.1294 2722.9255 Q 3983.1223 2767.9324 3960.619 2767.9324 Q 3938.1152 2767.9324 3938.1152 2812.9395 Q 3938.1152 2857.9465 3960.619 2880.45 Q 3983.1223 2902.9536 3893.1082 2902.9536 L 3780.5906 2925.457 L 3780.5906 2947.9607 L 3803.0942 2970.464 L 3803.0942 2970.464 L 3803.0942 2992.9675 L 3803.0942 2992.9675 L 3803.0942 2992.9675 L 3870.6047 3015.4712 Q 3915.6118 3037.9746 3915.6118 3105.485 Q 3915.6118 3172.9958 3938.1152 3172.9958 L 3960.619 3172.9958 L 3960.619 3195.4993 L 3938.1152 3195.4993 L 3938.1152 3218.0027 L 3938.1152 3218.0027 L 3938.1152 3218.0027 L 3915.6118 3218.0027 L 3893.1082 3195.4993 L 3870.6047 3195.4993 L 3870.6047 3218.0027 L 3893.1082 3263.0098 L 3893.1082 3285.5134 L 3893.1082 3308.0168 L 3870.6047 3308.0168 L 3870.6047 3308.0168 L 3870.6047 3285.5134 Q 3848.1013 3285.5134 3803.0942 3308.0168 L 3735.5837 3308.0168 L 3690.5767 3308.0168 Q 3645.5696 3308.0168 3645.5696 3263.0098 L 3623.0662 3240.5063 L 3623.0662 3240.5063 L 3623.0662 3263.0098 L 3600.5625 3263.0098 Q 3578.059 3263.0098 3578.059 3308.0168 Q 3578.059 3375.5273 3465.5415 3398.031 Q 3353.024 3398.031 3330.5203 3398.031 L 3308.0168 3375.5273 L 3308.0168 3398.031 L 3308.0168 3420.5344 L 3285.5134 3420.5344 Q 3285.5134 3443.0378 3308.0168 3443.0378 L 3330.5203 3443.0378 L 3330.5203 3488.045 L 3308.0168 3533.052 L 3308.0168 3533.052 L 3308.0168 3555.5554 L 3285.5134 3555.5554 Q 3263.0098 3555.5554 3240.5063 3623.0662 Q 3218.0027 3668.073 3195.4993 3713.08 L 3172.9958 3735.5837 L 3172.9958 3735.5837 Q 3172.9958 3713.08 3127.9888 3668.073 Q 3082.9817 3623.0662 3037.9746 3623.0662 Q 3015.4712 3623.0662 3015.4712 3668.073 Q 3015.4712 3713.08 2970.464 3713.08 L 2925.457 3735.5837 L 2925.457 3735.5837 Q 2902.9536 3735.5837 2902.9536 3713.08 Q 2902.9536 3690.5767 2857.9465 3668.073 Q 2812.9395 3668.073 2812.9395 3690.5767 Q 2812.9395 3713.08 2790.436 3713.08 Q 2767.9324 3713.08 2745.429 3668.073 L 2722.9255 3623.0662 L 2722.9255 3645.5696 L 2722.9255 3668.073 L 2700.4219 3668.073 L 2700.4219 3668.073 L 2700.4219 3690.5767 L 2677.9185 3690.5767 L 2677.9185 3690.5767 L 2677.9185 3713.08 L 2677.9185 3713.08 L 2677.9185 3713.08 L 2700.4219 3713.08 L 2700.4219 3713.08 L 2722.9255 3735.5837 Q 2745.429 3735.5837 2745.429 3758.0872 Q 2745.429 3780.5906 2700.4219 3780.5906 Q 2632.9114 3780.5906 2632.9114 3780.5906 L 2632.9114 3803.0942 L 2632.9114 3803.0942 L 2632.9114 3803.0942 L 2610.408 3803.0942 L 2610.408 3803.0942 L 2610.408 3825.5977 L 2632.9114 3825.5977 L 2632.9114 3825.5977 L 2632.9114 3848.1013 L 2677.9185 3848.1013 L 2700.4219 3848.1013 L 2722.9255 3870.6047 Q 2722.9255 3893.1082 2745.429 3893.1082 L 2767.9324 3893.1082 L 2767.9324 3915.6118 L 2767.9324 3915.6118 L 2745.429 3915.6118 L 2745.429 3938.1152 L 2745.429 3938.1152 L 2722.9255 3938.1152 L 2677.9185 3983.1223 Q 2632.9114 4005.6257 2610.408 4073.1365 Q 2587.9043 4118.1436 2587.9043 4185.654 Q 2587.9043 4253.1646 2632.9114 4253.1646 Q 2677.9185 4253.1646 2677.9185 4298.1714 Q 2655.4148 4343.1787 2700.4219 4343.1787 Q 2745.429 4343.1787 2745.429 4343.1787 L 2767.9324 4343.1787 L 2767.9324 4365.682 L 2767.9324 4388.1855 L 2745.429 4388.1855 L 2722.9255 4388.1855 L 2722.9255 4433.193 L 2722.9255 4455.6963 L 2700.4219 4455.6963 L 2677.9185 4478.1997 L 2677.9185 4478.1997 L 2677.9185 4478.1997 L 2655.4148 4500.703 L 2655.4148 4523.2065 L 2655.4148 4523.2065 Q 2632.9114 4523.2065 2632.9114 4523.2065 Q 2632.9114 4523.2065 2542.8972 4545.7104 L 2430.3796 4545.7104 L 2430.3796 4568.214 L 2452.8833 4590.7173 L 2452.8833 4590.7173 L 2452.8833 4613.2207 L 2520.3938 4635.724 Q 2587.9043 4680.7314 2565.401 4703.235 Q 2542.8972 4703.235 2565.401 4725.7383 Q 2587.9043 4725.7383 2565.401 4770.7456 Q 2542.8972 4815.7524 2542.8972 4838.256 L 2542.8972 4860.7593 L 2565.401 4883.263 L 2565.401 4905.7666 L 2542.8972 4905.7666 Q 2520.3938 4883.263 2520.3938 4883.263 Q 2497.8904 4883.263 2497.8904 4883.263 L 2475.3867 4883.263 L 2475.3867 4883.263 Q 2452.8833 4883.263 2407.8762 4883.263 L 2340.3657 4883.263 L 2340.3657 5063.291 Q 2317.862 5243.3193 2272.8552 5288.326 Q 2227.8481 5333.3335 2227.8481 5333.3335 L 2205.3445 5333.3335 L 2182.841 5333.3335 Q 2182.841 5333.3335 2160.3376 5355.837 Q 2137.834 5378.3403 2092.827 5378.3403 Q 2070.3235 5378.3403 2092.827 5400.8438 Q 2092.827 5423.347 2047.82 5445.851 L 1980.3094 5445.851 L 1980.3094 5445.851 Q 1980.3094 5423.347 1822.7848 5423.347 L 1665.2601 5378.3403 L 1642.7567 5378.3403 L 1620.2532 5378.3403 L 1620.2532 5355.837 L 1597.7496 5355.837 L 1597.7496 5333.3335 Q 1597.7496 5310.8296 1620.2532 5288.326 L 1620.2532 5288.326 L 1642.7567 5288.326 Q 1687.7637 5288.326 1687.7637 5265.8228 L 1687.7637 5243.3193 L 1665.2601 5243.3193 Q 1642.7567 5243.3193 1597.7496 5243.3193 Q 1530.2391 5243.3193 1552.7426 5220.816 Q 1552.7426 5175.8086 1507.7356 5198.312 L 1440.225 5198.312 L 1327.7074 5198.312 Q 1237.6934 5198.312 1147.6793 5220.816 L 1080.1688 5243.3193 L 990.1547 5243.3193 Q 900.1406 5243.3193 877.63715 5265.8228 L 877.63715 5288.326 L 877.63715 5288.326 L 877.63715 5288.326 L 855.1336 5310.8296 L 832.63007 5310.8296 L 832.63007 5198.312 L 832.63007 5085.7944 L 810.1266 5085.7944 Q 810.1266 5063.291 787.62305 5063.291 Q 765.11957 5063.291 742.616 5108.2983 Q 742.616 5153.305 697.609 5085.7944 L 652.602 5018.284 L 652.602 4928.27 Q 652.602 4838.256 607.5949 4770.7456 L 585.09143 4703.235 L 585.09143 4568.214 L 562.5879 4410.689 L 562.5879 4365.682 Q 562.5879 4320.6753 517.5809 4275.668 L 495.07736 4230.661 L 495.07736 4208.1577 Q 472.57382 4163.1504 472.57382 4163.1504 Q 472.57382 4140.647 472.57382 4050.6328 Q 472.57382 3960.619 450.0703 3915.6118 L 427.5668 3870.6047 L 427.5668 3803.0942 Q 427.5668 3758.0872 427.5668 3758.0872 Q 427.5668 3735.5837 382.55978 3555.5554 Q 360.05624 3353.024 337.55273 3398.031 Q 337.55273 3420.5344 247.53868 3330.5203 Q 180.02812 3218.0027 112.51758 3240.5063 L 45.00703 3263.0098 L 45.00703 3240.5063 L 45.00703 3218.0027 L 67.51055 3218.0027 L 90.01406 3218.0027 L 90.01406 3195.4993 Q 112.51758 3172.9958 90.01406 3105.485 Q 67.51055 3037.9746 45.00703 3037.9746 Q 22.503515 3037.9746 22.503515 2992.9675 Q 22.503515 2970.464 67.51055 2970.464 Q 90.01406 2992.9675 90.01406 2947.9607 Q 112.51758 2925.457 67.51055 2902.9536 Q 22.503515 2902.9536 22.503515 2880.45 Q 22.503515 2857.9465 45.00703 2857.9465 Q 67.51055 2857.9465 67.51055 2767.9324 Q 67.51055 2700.4219 45.00703 2700.4219 Q 22.503515 2677.9185 4.5474735E-13 2655.4148 Q -22.503515 2610.408 4.5474735E-13 2565.401 L 22.503515 2520.3938 L 4.5474735E-13 2497.8904 L 4.5474735E-13 2475.3867 L 4.5474735E-13 2475.3867 Q 4.5474735E-13 2452.8833 22.503515 2452.8833 Q 45.00703 2452.8833 4.5474735E-13 2407.8762 Q -45.00703 2362.8691 22.503515 2295.3586 Q 67.51055 2227.8481 112.51758 2205.3445 Q 135.0211 2182.841 157.52461 2182.841 Q 157.52461 2205.3445 247.53868 2205.3445 L 337.55273 2227.8481 L 337.55273 2205.3445 L 337.55273 2205.3445 L 337.55273 2205.3445 Q 360.05624 2182.841 360.05624 2182.841 L 337.55273 2182.841 L 337.55273 2182.841 L 337.55273 2182.841 L 337.55273 2160.3376 Q 337.55273 2137.834 360.05624 2092.827 Q 382.55978 2070.3235 382.55978 2092.827 Q 382.55978 2115.3306 472.57382 2115.3306 Q 562.5879 2115.3306 562.5879 2092.827 Q 562.5879 2047.82 607.5949 2047.82 Q 652.602 2047.82 675.10547 2070.3235 L 697.609 2092.827 L 742.616 2092.827 L 787.62305 2092.827 L 787.62305 2070.3235 L 787.62305 2047.82 L 765.11957 2047.82 L 765.11957 2047.82 L 765.11957 2025.3164 L 742.616 2025.3164 L 742.616 2025.3164 L 742.616 2002.8129 L 742.616 2002.8129 L 742.616 2002.8129 L 742.616 2002.8129 Q 742.616 2002.8129 787.62305 1980.3094 Q 832.63007 1957.8059 855.1336 1912.7988 Q 877.63715 1845.2883 922.64417 1822.7848 Q 990.1547 1800.2812 990.1547 1755.2743 Q 990.1547 1710.2672 1012.6582 1710.2672 L 1035.1617 1710.2672 L 1035.1617 1710.2672 Q 1057.6653 1710.2672 1057.6653 1665.2601 L 1057.6653 1620.2532 L 1080.1688 1620.2532 Q 1102.6722 1620.2532 1057.6653 1575.2461 L 1035.1617 1530.2391 L 1035.1617 1462.7285 Q 1012.6582 1417.7216 1012.6582 1372.7145 Q 967.6512 1327.7074 967.6512 1327.7074 L 967.6512 1350.2109 L 945.14764 1350.2109 L 945.14764 1372.7145 L 922.64417 1372.7145 L 900.1406 1372.7145 L 900.1406 1350.2109 L 922.64417 1350.2109 L 922.64417 1350.2109 L 922.64417 1327.7074 L 922.64417 1327.7074 L 922.64417 1327.7074 L 945.14764 1327.7074 L 945.14764 1327.7074 L 922.64417 1305.204 L 900.1406 1282.7004 L 877.63715 1282.7004 L 855.1336 1282.7004 L 855.1336 1282.7004 L 855.1336 1282.7004 L 900.1406 1282.7004 L 945.14764 1282.7004 L 945.14764 1282.7004 L 967.6512 1282.7004 L 1012.6582 1305.204 Q 1080.1688 1327.7074 1102.6722 1327.7074 L 1147.6793 1327.7074 L 1170.1829 1327.7074 L 1192.6864 1327.7074 L 1192.6864 1305.204 L 1192.6864 1282.7004 L 1192.6864 1260.1969 L 1192.6864 1237.6934 L 1192.6864 1237.6934 L 1192.6864 1237.6934 L 1192.6864 1215.1898 L 1192.6864 1215.1898 L 1170.1829 1215.1898 Q 1170.1829 1192.6864 1170.1829 1147.6793 Q 1170.1829 1102.6722 1192.6864 1102.6722 Q 1237.6934 1102.6722 1237.6934 1057.6653 Q 1237.6934 1035.1617 1215.1898 1057.6653 Q 1170.1829 1057.6653 1147.6793 1012.6582 Q 1147.6793 945.14764 1125.1758 967.6512 L 1102.6722 967.6512 L 1102.6722 922.64417 L 1102.6722 877.63715 L 1147.6793 877.63715 L 1170.1829 877.63715 L 1170.1829 855.1336 L 1192.6864 832.63007 L 1192.6864 832.63007 L 1192.6864 832.63007 L 1192.6864 832.63007 L 1192.6864 832.63007 L 1215.1898 832.63007 L 1237.6934 832.63007 L 1282.7004 832.63007 Q 1305.204 832.63007 1327.7074 787.62305 L 1372.7145 742.616 L 1372.7145 765.11957 Q 1372.7145 787.62305 1417.7216 787.62305 Q 1462.7285 810.1266 1462.7285 855.1336 Q 1440.225 877.63715 1462.7285 900.1406 Q 1507.7356 922.64417 1507.7356 922.64417 L 1507.7356 922.64417 L 1507.7356 945.14764 L 1507.7356 945.14764 L 1530.2391 945.14764 L 1530.2391 967.6512 L 1552.7426 967.6512 L 1575.2461 967.6512 L 1575.2461 945.14764 L 1597.7496 945.14764 L 1597.7496 945.14764 Q 1597.7496 922.64417 1642.7567 922.64417 L 1665.2601 922.64417 L 1687.7637 922.64417 L 1687.7637 922.64417 L 1755.2743 877.63715 Q 1822.7848 832.63007 1822.7848 832.63007 L 1822.7848 832.63007 L 1822.7848 832.63007 Q 1822.7848 832.63007 1845.2883 832.63007 L 1845.2883 855.1336 L 1867.7919 877.63715 Q 1912.7988 877.63715 1912.7988 877.63715 L 1912.7988 877.63715 L 1912.7988 877.63715 L 1935.3024 877.63715 L 1957.8059 877.63715 L 1980.3094 877.63715 L 1980.3094 832.63007 Q 2002.8129 810.1266 2002.8129 787.62305 Q 2002.8129 765.11957 2002.8129 742.616 Q 2002.8129 697.609 2002.8129 630.09845 L 2025.3164 562.5879 L 2047.82 562.5879 L 2047.82 562.5879 L 2047.82 540.0844 L 2047.82 540.0844 L 2070.3235 540.0844 L 2070.3235 517.5809 L 2092.827 517.5809 Q 2115.3306 517.5809 2115.3306 472.57382 Q 2115.3306 427.5668 2092.827 427.5668 Q 2070.3235 427.5668 2070.3235 382.55978 Q 2092.827 360.05624 2115.3306 337.55273 Q 2160.3376 292.54572 2182.841 270.0422 Q 2182.841 225.03516 2205.3445 225.03516 Q 2227.8481 225.03516 2227.8481 202.53165 Q 2227.8481 180.02812 2227.8481 157.52461 Q 2250.3516 157.52461 2250.3516 90.01406 L 2250.3516 45.00703 L 2272.8552 45.00703 L 2295.3586 22.503515 L 2317.862 22.503515 z" svg:height="54.458508mm" draw:style-name="style-853" svg:viewBox="0.0 0.0 4095.64 5445.851" svg:width="40.956398mm" svg:x="33.08017mm" svg:y="51.53305mm"/>
          <draw:path svg:d="M 3.6379788E-12 22.503515 L 3.6379788E-12 -1.8189894E-12 L 22.503515 22.503515 Q 67.51055 22.503515 67.51055 45.00703 Q 67.51055 67.51055 90.01406 67.51055 Q 112.51758 67.51055 112.51758 112.51758 Q 135.0211 157.52461 157.52461 157.52461 Q 202.53165 157.52461 202.53165 135.0211 L 202.53165 112.51758 L 247.53868 112.51758 Q 270.0422 112.51758 270.0422 90.01406 Q 292.54572 67.51055 292.54572 67.51055 L 292.54572 67.51055 L 337.55273 112.51758 Q 382.55978 135.0211 360.05624 180.02812 Q 360.05624 247.53868 405.0633 247.53868 Q 450.0703 247.53868 450.0703 315.04922 L 472.57382 382.55978 L 472.57382 382.55978 L 472.57382 382.55978 L 495.07736 405.0633 Q 517.5809 427.5668 517.5809 427.5668 Q 472.57382 427.5668 472.57382 472.57382 Q 472.57382 540.0844 472.57382 562.5879 Q 450.0703 562.5879 450.0703 585.09143 L 472.57382 585.09143 L 472.57382 585.09143 L 472.57382 607.5949 L 472.57382 607.5949 L 472.57382 607.5949 L 472.57382 630.09845 L 472.57382 652.602 L 472.57382 652.602 L 472.57382 652.602 L 472.57382 652.602 L 450.0703 652.602 L 450.0703 630.09845 L 427.5668 630.09845 L 427.5668 630.09845 L 427.5668 607.5949 L 405.0633 607.5949 L 382.55978 607.5949 L 337.55273 585.09143 Q 315.04922 562.5879 225.03516 540.0844 L 135.0211 517.5809 L 135.0211 517.5809 Q 135.0211 517.5809 112.51758 495.07736 Q 90.01406 472.57382 90.01406 450.0703 L 90.01406 405.0633 L 90.01406 405.0633 Q 112.51758 405.0633 90.01406 382.55978 L 90.01406 382.55978 L 90.01406 382.55978 L 90.01406 360.05624 L 90.01406 360.05624 Q 112.51758 360.05624 112.51758 360.05624 Q 112.51758 337.55273 90.01406 270.0422 Q 67.51055 202.53165 45.00703 202.53165 Q 22.503515 202.53165 22.503515 157.52461 L 3.6379788E-12 90.01406 L 3.6379788E-12 67.51055 L 3.6379788E-12 67.51055 L 3.6379788E-12 67.51055 Q 22.503515 67.51055 3.6379788E-12 45.00703 L 3.6379788E-12 22.503515 L 3.6379788E-12 22.503515 z" svg:height="6.5260196mm" draw:style-name="style-854" svg:viewBox="0.0 0.0 517.5809 652.602" svg:width="5.1758084mm" svg:x="173.95218mm" svg:y="139.29677mm"/>
          <draw:path svg:d="M 90.01406 22.503515 L 90.01406 0.0 L 112.51758 0.0 L 135.0211 0.0 L 135.0211 0.0 Q 135.0211 22.503515 157.52461 22.503515 L 157.52461 22.503515 L 180.02812 45.00703 Q 202.53165 67.51055 180.02812 90.01406 Q 157.52461 90.01406 157.52461 112.51758 Q 157.52461 157.52461 180.02812 157.52461 Q 202.53165 157.52461 247.53868 180.02812 L 270.0422 202.53165 L 292.54572 180.02812 Q 337.55273 180.02812 315.04922 157.52461 L 315.04922 135.0211 L 337.55273 135.0211 L 360.05624 135.0211 L 382.55978 157.52461 Q 382.55978 180.02812 405.0633 180.02812 L 405.0633 180.02812 L 427.5668 202.53165 Q 427.5668 202.53165 427.5668 247.53868 Q 427.5668 270.0422 405.0633 270.0422 Q 382.55978 270.0422 382.55978 292.54572 Q 382.55978 315.04922 360.05624 337.55273 L 360.05624 360.05624 L 382.55978 360.05624 L 405.0633 360.05624 L 405.0633 405.0633 L 405.0633 450.0703 L 382.55978 450.0703 Q 360.05624 472.57382 315.04922 472.57382 L 270.0422 517.5809 L 270.0422 517.5809 L 270.0422 517.5809 L 270.0422 517.5809 Q 247.53868 540.0844 247.53868 540.0844 L 247.53868 540.0844 L 247.53868 540.0844 L 225.03516 517.5809 L 225.03516 517.5809 L 225.03516 517.5809 L 202.53165 517.5809 L 202.53165 517.5809 L 202.53165 517.5809 L 180.02812 517.5809 L 180.02812 495.07736 L 180.02812 495.07736 L 157.52461 495.07736 L 157.52461 495.07736 L 157.52461 472.57382 L 157.52461 472.57382 L 135.0211 450.0703 L 135.0211 427.5668 L 112.51758 427.5668 L 67.51055 427.5668 L 22.503515 405.0633 L 0.0 382.55978 L 0.0 382.55978 L 0.0 382.55978 L 0.0 337.55273 Q 22.503515 315.04922 67.51055 292.54572 Q 112.51758 247.53868 112.51758 180.02812 L 90.01406 112.51758 L 90.01406 112.51758 Q 90.01406 112.51758 112.51758 90.01406 Q 112.51758 67.51055 112.51758 67.51055 Q 90.01406 45.00703 90.01406 22.503515 z" svg:height="5.4008436mm" draw:style-name="style-855" svg:viewBox="0.0 0.0 427.5668 540.0844" svg:width="4.275668mm" svg:x="199.15611mm" svg:y="89.78903mm"/>
          <draw:path svg:d="M 360.05624 22.503515 L 360.05624 0.0 L 360.05624 0.0 L 382.55978 0.0 L 382.55978 0.0 L 382.55978 22.503515 L 405.0633 22.503515 L 427.5668 22.503515 L 427.5668 45.00703 L 450.0703 45.00703 L 450.0703 45.00703 L 450.0703 67.51055 L 450.0703 67.51055 L 450.0703 67.51055 L 472.57382 67.51055 L 472.57382 67.51055 L 495.07736 90.01406 L 495.07736 90.01406 L 495.07736 90.01406 Q 495.07736 90.01406 495.07736 112.51758 Q 495.07736 112.51758 495.07736 180.02812 Q 495.07736 225.03516 472.57382 225.03516 Q 450.0703 202.53165 315.04922 202.53165 Q 202.53165 202.53165 202.53165 225.03516 Q 180.02812 247.53868 90.01406 225.03516 L -1.8189894E-12 202.53165 L -1.8189894E-12 202.53165 Q -1.8189894E-12 180.02812 22.503515 157.52461 L 45.00703 135.0211 L 45.00703 135.0211 L 45.00703 157.52461 L 67.51055 157.52461 L 90.01406 157.52461 L 90.01406 135.0211 Q 90.01406 135.0211 67.51055 135.0211 L 67.51055 112.51758 L 67.51055 112.51758 L 67.51055 112.51758 L 45.00703 112.51758 Q 45.00703 112.51758 45.00703 90.01406 L 45.00703 90.01406 L 45.00703 67.51055 L 45.00703 67.51055 L 135.0211 67.51055 Q 247.53868 67.51055 292.54572 45.00703 L 337.55273 22.503515 L 337.55273 22.503515 Q 360.05624 22.503515 360.05624 22.503515 z" svg:height="2.2503517mm" draw:style-name="style-856" svg:viewBox="0.0 0.0 495.07736 225.03516" svg:width="4.9507737mm" svg:x="83.26301mm" svg:y="89.33896mm"/>
          <draw:path svg:d="M 472.57382 22.503515 L 472.57382 22.503515 L 472.57382 45.00703 Q 472.57382 67.51055 562.5879 90.01406 Q 652.602 112.51758 652.602 157.52461 Q 652.602 202.53165 675.10547 202.53165 Q 720.1125 202.53165 720.1125 180.02812 Q 742.616 157.52461 810.1266 202.53165 Q 855.1336 225.03516 855.1336 247.53868 Q 855.1336 270.0422 922.64417 292.54572 Q 990.1547 315.04922 990.1547 337.55273 Q 967.6512 337.55273 990.1547 360.05624 Q 1012.6582 360.05624 1035.1617 382.55978 Q 1057.6653 427.5668 1080.1688 427.5668 Q 1102.6722 427.5668 1102.6722 427.5668 L 1102.6722 427.5668 L 1102.6722 540.0844 Q 1080.1688 652.602 1057.6653 675.10547 Q 1035.1617 697.609 1057.6653 697.609 L 1080.1688 697.609 L 1080.1688 720.1125 L 1080.1688 720.1125 L 1057.6653 742.616 L 1057.6653 765.11957 L 1035.1617 765.11957 L 1012.6582 787.62305 L 1012.6582 787.62305 L 1012.6582 787.62305 L 1012.6582 810.1266 L 1012.6582 832.63007 L 990.1547 832.63007 L 967.6512 832.63007 L 967.6512 810.1266 Q 967.6512 787.62305 900.1406 787.62305 Q 832.63007 787.62305 855.1336 765.11957 Q 855.1336 742.616 810.1266 742.616 L 742.616 742.616 L 742.616 787.62305 Q 765.11957 810.1266 742.616 832.63007 L 742.616 832.63007 L 720.1125 832.63007 Q 720.1125 832.63007 630.09845 810.1266 Q 517.5809 810.1266 517.5809 787.62305 Q 517.5809 765.11957 495.07736 765.11957 Q 472.57382 765.11957 472.57382 787.62305 Q 472.57382 810.1266 360.05624 810.1266 L 270.0422 832.63007 L 225.03516 810.1266 L 180.02812 810.1266 L 180.02812 810.1266 L 180.02812 787.62305 L 202.53165 787.62305 L 225.03516 787.62305 L 225.03516 765.11957 L 225.03516 765.11957 L 247.53868 742.616 L 247.53868 697.609 L 225.03516 697.609 Q 202.53165 697.609 180.02812 675.10547 Q 180.02812 652.602 180.02812 607.5949 Q 180.02812 585.09143 180.02812 562.5879 Q 157.52461 562.5879 135.0211 517.5809 Q 135.0211 472.57382 112.51758 472.57382 Q 90.01406 472.57382 90.01406 495.07736 Q 90.01406 517.5809 67.51055 517.5809 Q 45.00703 517.5809 45.00703 472.57382 Q 45.00703 427.5668 45.00703 405.0633 L 0.0 382.55978 L 0.0 382.55978 L 0.0 382.55978 L 0.0 360.05624 L 0.0 360.05624 L 22.503515 360.05624 Q 22.503515 337.55273 22.503515 337.55273 L 22.503515 337.55273 L 22.503515 337.55273 Q 45.00703 337.55273 22.503515 315.04922 L 22.503515 292.54572 L 22.503515 292.54572 L 22.503515 270.0422 L 22.503515 247.53868 Q 22.503515 202.53165 135.0211 180.02812 Q 225.03516 157.52461 247.53868 135.0211 Q 270.0422 112.51758 292.54572 67.51055 Q 315.04922 22.503515 382.55978 22.503515 Q 450.0703 22.503515 450.0703 1.8189894E-12 Q 450.0703 1.8189894E-12 472.57382 22.503515 z M 450.0703 112.51758 L 450.0703 112.51758 L 450.0703 90.01406 L 450.0703 90.01406 L 450.0703 112.51758 Q 450.0703 112.51758 450.0703 112.51758 z" svg:height="8.326301mm" draw:style-name="style-857" svg:viewBox="0.0 0.0 1102.6722 832.63007" svg:width="11.026723mm" svg:x="121.51899mm" svg:y="124.894516mm"/>
          <draw:path svg:d="M 247.53868 -9.094947E-13 L 247.53868 -9.094947E-13 L 270.0422 67.51055 Q 292.54572 112.51758 337.55273 67.51055 Q 382.55978 22.503515 427.5668 45.00703 Q 450.0703 45.00703 450.0703 112.51758 L 450.0703 180.02812 L 427.5668 180.02812 Q 427.5668 202.53165 427.5668 202.53165 L 427.5668 202.53165 L 427.5668 225.03516 L 427.5668 247.53868 L 405.0633 247.53868 L 405.0633 247.53868 L 405.0633 270.0422 L 405.0633 270.0422 L 382.55978 270.0422 Q 382.55978 292.54572 337.55273 292.54572 Q 292.54572 292.54572 270.0422 247.53868 Q 247.53868 202.53165 180.02812 202.53165 Q 112.51758 202.53165 112.51758 247.53868 L 112.51758 270.0422 L 90.01406 270.0422 L 90.01406 270.0422 L 67.51055 270.0422 L 45.00703 247.53868 L 22.503515 247.53868 L 3.6379788E-12 247.53868 L 3.6379788E-12 247.53868 L 3.6379788E-12 247.53868 L 22.503515 225.03516 L 67.51055 202.53165 L 22.503515 202.53165 L 3.6379788E-12 202.53165 L 3.6379788E-12 180.02812 L 3.6379788E-12 157.52461 L 45.00703 157.52461 Q 90.01406 157.52461 112.51758 112.51758 Q 135.0211 67.51055 180.02812 22.503515 Q 225.03516 22.503515 247.53868 -9.094947E-13 z" svg:height="2.925457mm" draw:style-name="style-858" svg:viewBox="0.0 0.0 450.0703 292.54572" svg:width="4.5007033mm" svg:x="265.7665mm" svg:y="62.33474mm"/>
          <draw:path svg:d="M 202.53165 9.094947E-13 L 202.53165 9.094947E-13 L 202.53165 22.503515 Q 202.53165 45.00703 225.03516 45.00703 Q 247.53868 45.00703 247.53868 112.51758 Q 270.0422 180.02812 225.03516 180.02812 Q 157.52461 202.53165 157.52461 225.03516 Q 157.52461 247.53868 157.52461 247.53868 L 157.52461 270.0422 L 135.0211 270.0422 L 112.51758 270.0422 L 112.51758 270.0422 Q 112.51758 247.53868 90.01406 247.53868 L 90.01406 247.53868 L 67.51055 247.53868 Q 45.00703 247.53868 45.00703 225.03516 L 45.00703 180.02812 L 45.00703 180.02812 Q 67.51055 180.02812 67.51055 157.52461 Q 67.51055 135.0211 22.503515 135.0211 Q 0.0 157.52461 0.0 90.01406 L 0.0 45.00703 L 22.503515 45.00703 L 45.00703 45.00703 L 67.51055 90.01406 Q 90.01406 90.01406 135.0211 45.00703 Q 202.53165 -22.503515 202.53165 9.094947E-13 z" svg:height="2.7004218mm" draw:style-name="style-859" svg:viewBox="0.0 0.0 247.53868 270.0422" svg:width="2.4753869mm" svg:x="76.73699mm" svg:y="75.16174mm"/>
          <draw:path svg:d="M 180.02812 90.01406 L 180.02812 90.01406 L 180.02812 112.51758 L 180.02812 112.51758 L 202.53165 112.51758 L 202.53165 135.0211 L 225.03516 135.0211 L 225.03516 135.0211 L 225.03516 112.51758 L 225.03516 112.51758 L 247.53868 112.51758 L 247.53868 90.01406 L 247.53868 90.01406 L 270.0422 90.01406 L 270.0422 90.01406 Q 270.0422 90.01406 270.0422 67.51055 L 270.0422 67.51055 L 292.54572 90.01406 Q 315.04922 112.51758 337.55273 135.0211 L 337.55273 157.52461 L 315.04922 157.52461 L 292.54572 180.02812 L 292.54572 180.02812 L 270.0422 180.02812 L 270.0422 202.53165 L 270.0422 225.03516 L 225.03516 225.03516 Q 180.02812 225.03516 135.0211 202.53165 L 90.01406 180.02812 L 67.51055 180.02812 L 45.00703 180.02812 L 45.00703 157.52461 L 45.00703 157.52461 L 22.503515 157.52461 L 22.503515 157.52461 L 22.503515 157.52461 Q 0.0 157.52461 0.0 135.0211 Q 0.0 112.51758 0.0 90.01406 L 0.0 67.51055 L 0.0 22.503515 Q 0.0 -22.503515 67.51055 0.0 Q 135.0211 22.503515 112.51758 45.00703 Q 112.51758 67.51055 135.0211 90.01406 Q 180.02812 90.01406 180.02812 90.01406 z" svg:height="2.2503517mm" draw:style-name="style-860" svg:viewBox="0.0 0.0 337.55273 225.03516" svg:width="3.3755274mm" svg:x="51.308018mm" svg:y="112.96765mm"/>
          <draw:path svg:d="M 337.55273 45.00703 L 315.04922 0.0 L 360.05624 22.503515 Q 382.55978 45.00703 405.0633 45.00703 L 405.0633 45.00703 L 405.0633 67.51055 Q 405.0633 90.01406 427.5668 112.51758 L 427.5668 135.0211 L 427.5668 225.03516 L 427.5668 292.54572 L 450.0703 292.54572 L 472.57382 315.04922 L 472.57382 315.04922 L 472.57382 315.04922 L 450.0703 315.04922 Q 427.5668 315.04922 450.0703 405.0633 Q 450.0703 495.07736 495.07736 495.07736 Q 517.5809 495.07736 517.5809 517.5809 Q 517.5809 540.0844 540.0844 540.0844 Q 562.5879 540.0844 562.5879 562.5879 L 562.5879 562.5879 L 540.0844 562.5879 Q 540.0844 585.09143 495.07736 585.09143 Q 450.0703 585.09143 450.0703 607.5949 Q 450.0703 630.09845 495.07736 630.09845 Q 517.5809 630.09845 495.07736 720.1125 Q 450.0703 787.62305 472.57382 810.1266 L 472.57382 855.1336 L 450.0703 855.1336 Q 427.5668 855.1336 405.0633 900.1406 Q 360.05624 945.14764 315.04922 967.6512 Q 247.53868 990.1547 225.03516 967.6512 Q 202.53165 945.14764 135.0211 967.6512 L 90.01406 990.1547 L 90.01406 967.6512 Q 90.01406 945.14764 112.51758 945.14764 Q 135.0211 922.64417 157.52461 900.1406 L 157.52461 900.1406 L 157.52461 855.1336 Q 180.02812 832.63007 180.02812 810.1266 Q 180.02812 787.62305 135.0211 810.1266 L 67.51055 810.1266 L 67.51055 787.62305 Q 90.01406 765.11957 90.01406 720.1125 L 90.01406 652.602 L 67.51055 652.602 L 67.51055 675.10547 L 45.00703 675.10547 L 22.503515 675.10547 L 22.503515 652.602 L 0.0 652.602 L 0.0 630.09845 L 0.0 585.09143 L 45.00703 585.09143 L 67.51055 585.09143 L 67.51055 585.09143 L 90.01406 585.09143 L 90.01406 585.09143 L 90.01406 585.09143 L 135.0211 607.5949 L 157.52461 630.09845 L 225.03516 630.09845 L 315.04922 630.09845 L 337.55273 607.5949 L 360.05624 607.5949 L 360.05624 585.09143 L 360.05624 562.5879 L 382.55978 495.07736 L 382.55978 450.0703 L 360.05624 450.0703 Q 337.55273 450.0703 270.0422 427.5668 L 225.03516 427.5668 L 225.03516 405.0633 L 225.03516 382.55978 L 180.02812 382.55978 L 135.0211 360.05624 L 135.0211 360.05624 L 135.0211 360.05624 L 135.0211 360.05624 L 135.0211 360.05624 L 135.0211 337.55273 L 135.0211 337.55273 L 157.52461 337.55273 L 157.52461 315.04922 L 180.02812 315.04922 L 202.53165 315.04922 L 270.0422 337.55273 Q 315.04922 360.05624 315.04922 360.05624 L 337.55273 360.05624 L 337.55273 360.05624 Q 337.55273 360.05624 360.05624 382.55978 L 360.05624 382.55978 L 360.05624 382.55978 L 360.05624 405.0633 L 360.05624 405.0633 L 360.05624 405.0633 L 382.55978 405.0633 L 382.55978 382.55978 L 382.55978 315.04922 L 360.05624 225.03516 L 360.05624 202.53165 Q 360.05624 180.02812 360.05624 135.0211 Q 360.05624 90.01406 337.55273 45.00703 z" svg:height="9.901547mm" draw:style-name="style-861" svg:viewBox="0.0 0.0 562.5879 990.1547" svg:width="5.625879mm" svg:x="274.5429mm" svg:y="53.1083mm"/>
          <draw:path svg:d="M 135.0211 22.503515 L 135.0211 0.0 L 157.52461 0.0 Q 202.53165 22.503515 225.03516 0.0 L 247.53868 0.0 L 315.04922 22.503515 Q 382.55978 22.503515 382.55978 45.00703 L 405.0633 45.00703 L 427.5668 67.51055 Q 472.57382 67.51055 472.57382 112.51758 Q 495.07736 157.52461 517.5809 157.52461 Q 540.0844 157.52461 562.5879 135.0211 L 562.5879 135.0211 L 585.09143 157.52461 Q 607.5949 202.53165 585.09143 292.54572 Q 562.5879 382.55978 562.5879 405.0633 Q 585.09143 427.5668 607.5949 427.5668 L 652.602 427.5668 L 675.10547 405.0633 L 697.609 405.0633 L 697.609 427.5668 L 697.609 450.0703 L 675.10547 450.0703 L 675.10547 472.57382 L 652.602 472.57382 L 630.09845 472.57382 L 607.5949 495.07736 L 562.5879 517.5809 L 562.5879 517.5809 L 562.5879 517.5809 L 517.5809 517.5809 Q 472.57382 517.5809 472.57382 495.07736 Q 472.57382 495.07736 315.04922 472.57382 Q 180.02812 472.57382 135.0211 427.5668 L 90.01406 405.0633 L 67.51055 405.0633 L 67.51055 405.0633 L 67.51055 405.0633 Q 67.51055 382.55978 45.00703 382.55978 L 22.503515 382.55978 L 22.503515 337.55273 L 22.503515 315.04922 L -3.6379788E-12 315.04922 L -3.6379788E-12 315.04922 L -3.6379788E-12 315.04922 L -3.6379788E-12 292.54572 L -3.6379788E-12 292.54572 L 22.503515 292.54572 L 22.503515 270.0422 L 22.503515 247.53868 L 22.503515 247.53868 L 22.503515 247.53868 L 45.00703 247.53868 L 45.00703 225.03516 L 45.00703 225.03516 L 67.51055 225.03516 L 90.01406 135.0211 Q 112.51758 45.00703 135.0211 22.503515 z M 180.02812 427.5668 Q 180.02812 427.5668 180.02812 405.0633 Q 202.53165 405.0633 202.53165 427.5668 Q 202.53165 427.5668 180.02812 427.5668 z" svg:height="5.1758084mm" draw:style-name="style-862" svg:viewBox="0.0 0.0 697.609 517.5809" svg:width="6.97609mm" svg:x="269.81717mm" svg:y="61.88467mm"/>
          <draw:path svg:d="M 427.5668 0.0 L 450.0703 0.0 L 472.57382 45.00703 Q 517.5809 90.01406 472.57382 135.0211 Q 450.0703 180.02812 472.57382 180.02812 Q 517.5809 202.53165 517.5809 247.53868 Q 517.5809 292.54572 517.5809 315.04922 L 517.5809 315.04922 L 472.57382 315.04922 Q 405.0633 315.04922 405.0633 337.55273 L 405.0633 337.55273 L 382.55978 337.55273 Q 360.05624 360.05624 247.53868 360.05624 Q 112.51758 360.05624 67.51055 382.55978 L 22.503515 405.0633 L 22.503515 405.0633 Q 22.503515 405.0633 0.0 360.05624 Q -22.503515 292.54572 22.503515 270.0422 L 45.00703 247.53868 L 67.51055 270.0422 Q 112.51758 292.54572 90.01406 225.03516 Q 90.01406 180.02812 112.51758 180.02812 Q 135.0211 180.02812 135.0211 202.53165 Q 135.0211 225.03516 202.53165 225.03516 Q 247.53868 247.53868 247.53868 180.02812 Q 247.53868 90.01406 225.03516 90.01406 L 225.03516 90.01406 L 225.03516 67.51055 L 202.53165 67.51055 L 202.53165 67.51055 L 202.53165 45.00703 L 202.53165 45.00703 L 202.53165 45.00703 L 247.53868 45.00703 L 270.0422 45.00703 L 292.54572 22.503515 L 315.04922 22.503515 L 315.04922 45.00703 Q 292.54572 67.51055 292.54572 90.01406 L 292.54572 135.0211 L 315.04922 135.0211 L 337.55273 135.0211 L 337.55273 112.51758 L 337.55273 112.51758 L 360.05624 90.01406 L 360.05624 45.00703 L 382.55978 45.00703 L 382.55978 45.00703 L 405.0633 22.503515 Q 427.5668 0.0 427.5668 0.0 z M 405.0633 90.01406 L 405.0633 90.01406 L 405.0633 67.51055 Q 427.5668 67.51055 427.5668 90.01406 L 427.5668 90.01406 L 405.0633 90.01406 z" svg:height="4.050633mm" draw:style-name="style-863" svg:viewBox="0.0 0.0 517.5809 405.0633" svg:width="5.1758084mm" svg:x="152.79887mm" svg:y="86.4135mm"/>
          <draw:path svg:d="M 112.51758 22.503515 L 157.52461 22.503515 L 157.52461 45.00703 L 180.02812 45.00703 L 180.02812 90.01406 Q 180.02812 135.0211 202.53165 157.52461 Q 202.53165 202.53165 180.02812 202.53165 Q 157.52461 202.53165 157.52461 180.02812 Q 157.52461 157.52461 135.0211 180.02812 L 90.01406 202.53165 L 90.01406 202.53165 Q 67.51055 202.53165 45.00703 225.03516 Q 22.503515 225.03516 -1.8189894E-12 112.51758 L -1.8189894E-12 -9.094947E-13 L 22.503515 -9.094947E-13 Q 45.00703 -9.094947E-13 67.51055 -9.094947E-13 Q 67.51055 22.503515 112.51758 22.503515 z" svg:height="2.2503517mm" draw:style-name="style-864" svg:viewBox="0.0 0.0 202.53165 225.03516" svg:width="2.0253165mm" svg:x="159.32489mm" svg:y="62.33474mm"/>
          <draw:path svg:d="M 382.55978 22.503515 L 405.0633 22.503515 L 405.0633 0.0 L 427.5668 0.0 L 427.5668 0.0 L 427.5668 22.503515 L 427.5668 22.503515 L 427.5668 22.503515 L 472.57382 90.01406 Q 495.07736 157.52461 517.5809 247.53868 Q 562.5879 337.55273 540.0844 382.55978 L 540.0844 405.0633 L 540.0844 472.57382 Q 517.5809 517.5809 472.57382 787.62305 Q 427.5668 1080.1688 337.55273 1102.6722 Q 247.53868 1147.6793 270.0422 1170.1829 Q 292.54572 1215.1898 270.0422 1215.1898 Q 247.53868 1237.6934 247.53868 1237.6934 Q 225.03516 1260.1969 202.53165 1260.1969 L 180.02812 1260.1969 L 180.02812 1260.1969 Q 180.02812 1237.6934 157.52461 1237.6934 L 135.0211 1237.6934 L 135.0211 1260.1969 L 135.0211 1260.1969 L 112.51758 1260.1969 L 112.51758 1237.6934 L 90.01406 1237.6934 L 67.51055 1237.6934 L 67.51055 1215.1898 L 67.51055 1215.1898 L 45.00703 1215.1898 L 45.00703 1237.6934 L 45.00703 1237.6934 L 45.00703 1237.6934 L 45.00703 1237.6934 L 22.503515 1237.6934 L 22.503515 1215.1898 L 22.503515 1192.6864 L 45.00703 1192.6864 L 45.00703 1192.6864 L 45.00703 1170.1829 L 67.51055 1170.1829 L 67.51055 1170.1829 L 67.51055 1147.6793 L 90.01406 1147.6793 Q 112.51758 1147.6793 112.51758 1125.1758 Q 112.51758 1125.1758 112.51758 967.6512 Q 90.01406 832.63007 112.51758 832.63007 Q 157.52461 832.63007 135.0211 720.1125 Q 112.51758 607.5949 112.51758 562.5879 Q 90.01406 495.07736 45.00703 495.07736 Q 3.6379788E-12 495.07736 3.6379788E-12 472.57382 L 22.503515 427.5668 L 22.503515 405.0633 L 22.503515 382.55978 L 45.00703 337.55273 L 45.00703 315.04922 L 67.51055 315.04922 Q 90.01406 315.04922 112.51758 360.05624 Q 112.51758 382.55978 157.52461 382.55978 L 180.02812 382.55978 L 180.02812 292.54572 Q 180.02812 225.03516 202.53165 225.03516 Q 247.53868 247.53868 292.54572 202.53165 Q 337.55273 180.02812 337.55273 112.51758 L 337.55273 67.51055 L 360.05624 45.00703 L 360.05624 22.503515 L 382.55978 22.503515 z" svg:height="12.601969mm" draw:style-name="style-865" svg:viewBox="0.0 0.0 540.0844 1260.1969" svg:width="5.4008436mm" svg:x="263.0661mm" svg:y="34.88045mm"/>
          <draw:path svg:d="M 112.51758 180.02812 L 90.01406 180.02812 L 90.01406 157.52461 L 90.01406 135.0211 L 90.01406 135.0211 Q 67.51055 112.51758 67.51055 90.01406 Q 67.51055 67.51055 22.503515 67.51055 Q -22.503515 67.51055 2.2737368E-13 45.00703 L 22.503515 0.0 L 67.51055 0.0 Q 112.51758 -22.503515 112.51758 90.01406 Q 135.0211 180.02812 112.51758 180.02812 z" svg:height="1.8002813mm" draw:style-name="style-866" svg:viewBox="0.0 0.0 112.51758 180.02812" svg:width="1.1251758mm" svg:x="19.578058mm" svg:y="49.507736mm"/>
          <draw:path svg:d="M 585.09143 22.503515 L 585.09143 22.503515 L 652.602 -1.8189894E-12 L 720.1125 -1.8189894E-12 L 742.616 22.503515 Q 765.11957 22.503515 787.62305 45.00703 L 787.62305 45.00703 L 810.1266 67.51055 Q 832.63007 90.01406 855.1336 135.0211 L 855.1336 180.02812 L 877.63715 180.02812 Q 877.63715 202.53165 877.63715 180.02812 L 900.1406 180.02812 L 900.1406 157.52461 Q 900.1406 135.0211 945.14764 135.0211 Q 990.1547 112.51758 990.1547 112.51758 L 990.1547 112.51758 L 1012.6582 112.51758 L 1012.6582 112.51758 L 1012.6582 157.52461 Q 1012.6582 180.02812 990.1547 180.02812 L 990.1547 180.02812 L 922.64417 202.53165 Q 877.63715 225.03516 855.1336 292.54572 Q 832.63007 360.05624 877.63715 382.55978 Q 900.1406 382.55978 922.64417 405.0633 Q 922.64417 427.5668 967.6512 427.5668 Q 1012.6582 427.5668 1012.6582 427.5668 Q 1035.1617 427.5668 1057.6653 450.0703 L 1057.6653 450.0703 L 1057.6653 450.0703 Q 1057.6653 472.57382 1057.6653 472.57382 L 1080.1688 472.57382 L 1080.1688 472.57382 L 1080.1688 495.07736 L 1012.6582 495.07736 L 967.6512 495.07736 L 967.6512 472.57382 Q 967.6512 472.57382 945.14764 472.57382 L 945.14764 472.57382 L 945.14764 472.57382 Q 922.64417 450.0703 900.1406 472.57382 Q 855.1336 472.57382 787.62305 472.57382 L 720.1125 472.57382 L 742.616 517.5809 Q 787.62305 517.5809 742.616 540.0844 Q 697.609 540.0844 697.609 562.5879 Q 697.609 585.09143 720.1125 585.09143 L 720.1125 607.5949 L 720.1125 607.5949 Q 742.616 607.5949 742.616 607.5949 L 742.616 630.09845 L 652.602 630.09845 Q 562.5879 607.5949 450.0703 607.5949 L 337.55273 607.5949 L 315.04922 607.5949 L 292.54572 607.5949 L 292.54572 630.09845 L 292.54572 630.09845 L 270.0422 630.09845 L 270.0422 630.09845 L 270.0422 607.5949 L 247.53868 607.5949 L 247.53868 607.5949 L 247.53868 607.5949 L 247.53868 585.09143 L 247.53868 585.09143 L 270.0422 585.09143 Q 270.0422 562.5879 315.04922 562.5879 L 360.05624 562.5879 L 360.05624 540.0844 L 360.05624 517.5809 L 315.04922 517.5809 Q 270.0422 517.5809 247.53868 495.07736 L 202.53165 472.57382 L 202.53165 472.57382 L 202.53165 472.57382 L 202.53165 472.57382 Q 202.53165 472.57382 225.03516 427.5668 L 247.53868 405.0633 L 247.53868 405.0633 Q 247.53868 382.55978 270.0422 382.55978 Q 292.54572 382.55978 292.54572 337.55273 L 292.54572 292.54572 L 247.53868 292.54572 Q 180.02812 292.54572 157.52461 270.0422 L 157.52461 270.0422 L 157.52461 247.53868 Q 157.52461 247.53868 135.0211 247.53868 L 135.0211 247.53868 L 67.51055 247.53868 L 22.503515 247.53868 L 22.503515 270.0422 L 22.503515 292.54572 L 0.0 292.54572 L 0.0 292.54572 L 0.0 225.03516 L 22.503515 157.52461 L 22.503515 157.52461 L 22.503515 157.52461 L 22.503515 180.02812 L 22.503515 202.53165 L 67.51055 202.53165 L 90.01406 202.53165 L 90.01406 157.52461 L 90.01406 135.0211 L 112.51758 135.0211 Q 135.0211 135.0211 135.0211 157.52461 Q 157.52461 202.53165 157.52461 202.53165 L 157.52461 202.53165 L 157.52461 202.53165 Q 157.52461 225.03516 180.02812 202.53165 L 180.02812 202.53165 L 292.54572 202.53165 Q 382.55978 202.53165 382.55978 180.02812 L 382.55978 157.52461 L 405.0633 135.0211 Q 427.5668 112.51758 472.57382 112.51758 Q 517.5809 112.51758 517.5809 90.01406 Q 517.5809 67.51055 540.0844 67.51055 L 540.0844 45.00703 L 540.0844 45.00703 L 562.5879 45.00703 L 562.5879 45.00703 L 562.5879 22.503515 L 562.5879 22.503515 L 562.5879 22.503515 L 585.09143 22.503515 z" svg:height="6.3009844mm" draw:style-name="style-867" svg:viewBox="0.0 0.0 1080.1688 630.09845" svg:width="10.801687mm" svg:x="164.05063mm" svg:y="138.39662mm"/>
          <draw:path svg:d="M 22.503515 0.0 L 45.00703 0.0 L 67.51055 22.503515 Q 112.51758 45.00703 112.51758 90.01406 Q 112.51758 112.51758 135.0211 135.0211 L 135.0211 157.52461 L 112.51758 157.52461 Q 67.51055 135.0211 45.00703 135.0211 L 22.503515 135.0211 L 22.503515 135.0211 Q 22.503515 112.51758 0.0 45.00703 Q 0.0 0.0 22.503515 0.0 z" svg:height="1.5752461mm" draw:style-name="style-868" svg:viewBox="0.0 0.0 135.0211 157.52461" svg:width="1.3502109mm" svg:x="147.8481mm" svg:y="54.00844mm"/>
          <draw:path svg:d="M 1.8189894E-12 22.503515 L 1.8189894E-12 0.0 L 67.51055 67.51055 Q 157.52461 112.51758 180.02812 135.0211 L 202.53165 135.0211 L 292.54572 247.53868 Q 382.55978 337.55273 405.0633 337.55273 L 405.0633 360.05624 L 405.0633 382.55978 Q 382.55978 382.55978 360.05624 382.55978 L 315.04922 382.55978 L 292.54572 382.55978 Q 292.54572 382.55978 157.52461 270.0422 Q 22.503515 157.52461 67.51055 157.52461 L 112.51758 157.52461 L 112.51758 157.52461 Q 112.51758 157.52461 67.51055 90.01406 L 1.8189894E-12 22.503515 L 1.8189894E-12 22.503515 z" svg:height="3.8255978mm" draw:style-name="style-869" svg:viewBox="0.0 0.0 405.0633 382.55978" svg:width="4.050633mm" svg:x="87.08861mm" svg:y="74.48664mm"/>
          <draw:path svg:d="M 0.0 22.503515 L 0.0 0.0 L 22.503515 0.0 L 45.00703 0.0 L 90.01406 0.0 L 112.51758 0.0 L 112.51758 0.0 L 112.51758 0.0 L 225.03516 0.0 Q 315.04922 0.0 360.05624 0.0 L 405.0633 0.0 L 450.0703 22.503515 Q 517.5809 45.00703 540.0844 45.00703 L 540.0844 45.00703 L 540.0844 45.00703 L 540.0844 67.51055 L 540.0844 67.51055 Q 540.0844 67.51055 517.5809 90.01406 L 495.07736 112.51758 L 495.07736 112.51758 L 495.07736 135.0211 L 315.04922 135.0211 Q 157.52461 135.0211 135.0211 135.0211 Q 135.0211 135.0211 135.0211 112.51758 Q 135.0211 67.51055 67.51055 45.00703 L 0.0 22.503515 L 0.0 22.503515 z" svg:height="1.3502109mm" draw:style-name="style-870" svg:viewBox="0.0 0.0 540.0844 135.0211" svg:width="5.4008436mm" svg:x="273.1927mm" svg:y="109.36709mm"/>
          <draw:path svg:d="M 45.00703 22.503515 L 90.01406 0.0 L 112.51758 0.0 Q 135.0211 0.0 157.52461 22.503515 Q 157.52461 45.00703 202.53165 45.00703 Q 270.0422 45.00703 315.04922 67.51055 Q 382.55978 67.51055 382.55978 90.01406 L 382.55978 112.51758 L 382.55978 135.0211 Q 382.55978 157.52461 427.5668 180.02812 Q 450.0703 202.53165 472.57382 247.53868 Q 472.57382 270.0422 450.0703 270.0422 L 405.0633 270.0422 L 405.0633 270.0422 Q 382.55978 292.54572 337.55273 315.04922 Q 315.04922 337.55273 292.54572 405.0633 L 270.0422 472.57382 L 270.0422 472.57382 Q 247.53868 472.57382 247.53868 450.0703 L 247.53868 450.0703 L 247.53868 450.0703 L 270.0422 450.0703 L 270.0422 427.5668 L 270.0422 427.5668 L 247.53868 427.5668 L 247.53868 427.5668 L 202.53165 427.5668 L 157.52461 427.5668 L 157.52461 405.0633 L 135.0211 405.0633 L 135.0211 382.55978 L 135.0211 360.05624 L 112.51758 360.05624 Q 112.51758 337.55273 112.51758 292.54572 Q 112.51758 247.53868 45.00703 247.53868 L 0.0 247.53868 L 0.0 202.53165 Q 0.0 157.52461 0.0 112.51758 Q 0.0 45.00703 45.00703 22.503515 z" svg:height="4.7257385mm" draw:style-name="style-871" svg:viewBox="0.0 0.0 472.57382 472.57382" svg:width="4.7257385mm" svg:x="205.68213mm" svg:y="74.93671mm"/>
          <draw:path svg:d="M 247.53868 22.503515 L 247.53868 0.0 L 247.53868 90.01406 Q 270.0422 180.02812 247.53868 180.02812 L 247.53868 180.02812 L 247.53868 180.02812 Q 247.53868 180.02812 135.0211 180.02812 L 22.503515 180.02812 L 22.503515 180.02812 Q 0.0 180.02812 0.0 135.0211 Q 0.0 112.51758 22.503515 90.01406 L 45.00703 90.01406 L 67.51055 67.51055 Q 90.01406 45.00703 112.51758 67.51055 Q 112.51758 90.01406 180.02812 67.51055 Q 225.03516 45.00703 247.53868 22.503515 z" svg:height="1.8002813mm" draw:style-name="style-872" svg:viewBox="0.0 0.0 247.53868 180.02812" svg:width="2.4753869mm" svg:x="221.88467mm" svg:y="78.76231mm"/>
          <draw:path svg:d="M 247.53868 67.51055 L 270.0422 67.51055 L 270.0422 67.51055 Q 292.54572 67.51055 292.54572 90.01406 L 292.54572 90.01406 L 292.54572 90.01406 L 315.04922 90.01406 L 315.04922 90.01406 L 315.04922 112.51758 L 270.0422 135.0211 Q 225.03516 135.0211 225.03516 202.53165 Q 247.53868 270.0422 247.53868 292.54572 L 247.53868 315.04922 L 247.53868 315.04922 Q 225.03516 315.04922 202.53165 337.55273 Q 180.02812 382.55978 157.52461 382.55978 Q 135.0211 382.55978 135.0211 360.05624 Q 112.51758 315.04922 90.01406 315.04922 L 67.51055 292.54572 L 67.51055 225.03516 Q 67.51055 157.52461 22.503515 180.02812 L -3.6379788E-12 180.02812 L -3.6379788E-12 157.52461 L -3.6379788E-12 135.0211 L -3.6379788E-12 135.0211 L 22.503515 135.0211 L 22.503515 135.0211 L 22.503515 135.0211 L 45.00703 112.51758 L 67.51055 112.51758 L 90.01406 45.00703 Q 112.51758 -22.503515 135.0211 0.0 Q 157.52461 45.00703 180.02812 0.0 Q 202.53165 0.0 225.03516 22.503515 Q 247.53868 45.00703 247.53868 67.51055 z" svg:height="3.8255978mm" draw:style-name="style-873" svg:viewBox="0.0 0.0 315.04922 382.55978" svg:width="3.1504922mm" svg:x="172.1519mm" svg:y="90.464134mm"/>
          <draw:path svg:d="M 270.0422 45.00703 L 270.0422 67.51055 L 315.04922 135.0211 Q 337.55273 202.53165 382.55978 202.53165 Q 427.5668 180.02812 450.0703 180.02812 L 450.0703 180.02812 L 450.0703 202.53165 Q 450.0703 225.03516 405.0633 247.53868 L 382.55978 270.0422 L 360.05624 270.0422 Q 360.05624 270.0422 360.05624 292.54572 L 360.05624 292.54572 L 360.05624 292.54572 Q 337.55273 315.04922 337.55273 315.04922 L 337.55273 315.04922 L 315.04922 315.04922 Q 315.04922 315.04922 225.03516 315.04922 Q 157.52461 315.04922 157.52461 337.55273 Q 135.0211 360.05624 135.0211 360.05624 Q 135.0211 337.55273 90.01406 360.05624 L 45.00703 405.0633 L 45.00703 382.55978 Q 45.00703 360.05624 22.503515 337.55273 L 0.0 315.04922 L 22.503515 315.04922 Q 45.00703 315.04922 45.00703 225.03516 L 45.00703 112.51758 L 22.503515 112.51758 L 22.503515 90.01406 L 22.503515 90.01406 L 0.0 90.01406 L 0.0 90.01406 L 0.0 90.01406 L 0.0 67.51055 L 0.0 67.51055 L 0.0 67.51055 L 0.0 45.00703 L 22.503515 45.00703 L 45.00703 45.00703 L 112.51758 22.503515 Q 180.02812 0.0 225.03516 0.0 Q 247.53868 0.0 247.53868 0.0 Q 270.0422 0.0 270.0422 45.00703 z" svg:height="4.050633mm" draw:style-name="style-874" svg:viewBox="0.0 0.0 450.0703 405.0633" svg:width="4.5007033mm" svg:x="116.11814mm" svg:y="71.11111mm"/>
          <draw:path svg:d="M 90.01406 0.0 L 135.0211 0.0 L 135.0211 22.503515 Q 157.52461 67.51055 90.01406 67.51055 Q 3.6379788E-12 67.51055 3.6379788E-12 45.00703 Q 22.503515 22.503515 90.01406 0.0 z" svg:height="0.67510545mm" draw:style-name="style-875" svg:viewBox="0.0 0.0 135.0211 67.51055" svg:width="1.3502109mm" svg:x="288.94513mm" svg:y="110.94234mm"/>
          <draw:path svg:d="M 450.0703 9.094947E-13 L 450.0703 9.094947E-13 L 472.57382 9.094947E-13 Q 495.07736 9.094947E-13 495.07736 135.0211 L 495.07736 270.0422 L 495.07736 270.0422 L 495.07736 270.0422 L 517.5809 292.54572 L 540.0844 315.04922 L 562.5879 315.04922 L 585.09143 315.04922 L 585.09143 292.54572 L 607.5949 292.54572 L 607.5949 292.54572 L 607.5949 270.0422 L 652.602 270.0422 L 675.10547 270.0422 L 675.10547 292.54572 L 652.602 315.04922 L 652.602 315.04922 L 652.602 315.04922 L 607.5949 337.55273 Q 562.5879 360.05624 562.5879 382.55978 Q 585.09143 405.0633 652.602 405.0633 Q 720.1125 405.0633 787.62305 405.0633 Q 877.63715 427.5668 877.63715 450.0703 Q 855.1336 495.07736 877.63715 495.07736 L 877.63715 495.07736 L 877.63715 517.5809 Q 877.63715 540.0844 832.63007 540.0844 L 810.1266 540.0844 L 810.1266 562.5879 L 810.1266 562.5879 L 810.1266 562.5879 Q 810.1266 585.09143 832.63007 585.09143 L 832.63007 585.09143 L 832.63007 585.09143 L 832.63007 585.09143 L 855.1336 585.09143 L 855.1336 585.09143 L 855.1336 607.5949 L 877.63715 607.5949 L 877.63715 630.09845 L 877.63715 630.09845 L 877.63715 630.09845 Q 855.1336 630.09845 832.63007 630.09845 L 787.62305 607.5949 L 787.62305 585.09143 Q 787.62305 562.5879 742.616 607.5949 Q 697.609 675.10547 562.5879 697.609 Q 450.0703 720.1125 450.0703 787.62305 Q 472.57382 855.1336 495.07736 877.63715 L 517.5809 900.1406 L 540.0844 877.63715 Q 562.5879 855.1336 585.09143 855.1336 L 607.5949 855.1336 L 607.5949 832.63007 L 607.5949 832.63007 L 630.09845 832.63007 L 630.09845 810.1266 L 652.602 810.1266 L 675.10547 810.1266 L 675.10547 832.63007 L 675.10547 855.1336 L 652.602 855.1336 L 630.09845 855.1336 L 630.09845 877.63715 L 607.5949 877.63715 L 607.5949 877.63715 L 607.5949 877.63715 L 607.5949 900.1406 L 607.5949 900.1406 L 585.09143 900.1406 L 585.09143 900.1406 L 585.09143 922.64417 Q 562.5879 945.14764 585.09143 945.14764 L 585.09143 945.14764 L 562.5879 990.1547 Q 562.5879 1057.6653 562.5879 1080.1688 Q 562.5879 1125.1758 517.5809 1147.6793 Q 472.57382 1170.1829 450.0703 1215.1898 L 450.0703 1237.6934 L 427.5668 1237.6934 Q 405.0633 1260.1969 382.55978 1215.1898 Q 360.05624 1215.1898 337.55273 1215.1898 Q 315.04922 1260.1969 292.54572 1215.1898 Q 292.54572 1192.6864 270.0422 1215.1898 Q 270.0422 1237.6934 247.53868 1237.6934 Q 202.53165 1237.6934 202.53165 1260.1969 L 202.53165 1282.7004 L 180.02812 1282.7004 L 180.02812 1282.7004 L 180.02812 1260.1969 L 157.52461 1260.1969 L 157.52461 1260.1969 L 157.52461 1260.1969 L 157.52461 1237.6934 L 157.52461 1237.6934 L 135.0211 1215.1898 Q 135.0211 1170.1829 112.51758 1170.1829 Q 90.01406 1170.1829 112.51758 1102.6722 Q 112.51758 1035.1617 90.01406 1057.6653 Q 45.00703 1080.1688 67.51055 1012.6582 Q 67.51055 967.6512 45.00703 990.1547 L 0.0 990.1547 L 0.0 990.1547 L 0.0 990.1547 L 0.0 990.1547 L 22.503515 990.1547 L 22.503515 990.1547 L 22.503515 967.6512 L 22.503515 967.6512 Q 22.503515 967.6512 45.00703 945.14764 L 45.00703 945.14764 L 67.51055 922.64417 Q 112.51758 900.1406 112.51758 877.63715 L 112.51758 855.1336 L 112.51758 855.1336 Q 112.51758 855.1336 157.52461 765.11957 L 180.02812 697.609 L 180.02812 697.609 Q 202.53165 697.609 202.53165 652.602 Q 247.53868 607.5949 180.02812 562.5879 Q 135.0211 495.07736 112.51758 450.0703 L 112.51758 382.55978 L 135.0211 360.05624 Q 157.52461 360.05624 157.52461 360.05624 Q 157.52461 360.05624 157.52461 337.55273 L 157.52461 337.55273 L 225.03516 315.04922 Q 292.54572 292.54572 292.54572 247.53868 Q 315.04922 180.02812 360.05624 157.52461 Q 427.5668 135.0211 427.5668 112.51758 L 427.5668 90.01406 L 427.5668 90.01406 Q 427.5668 90.01406 450.0703 45.00703 L 450.0703 22.503515 L 450.0703 9.094947E-13 z M 270.0422 675.10547 Q 292.54572 652.602 292.54572 675.10547 Q 292.54572 697.609 270.0422 697.609 Q 247.53868 720.1125 247.53868 697.609 Q 247.53868 675.10547 270.0422 675.10547 z" svg:height="12.827004mm" draw:style-name="style-876" svg:viewBox="0.0 0.0 877.63715 1282.7004" svg:width="8.776371mm" svg:x="119.49367mm" svg:y="64.360054mm"/>
          <draw:path svg:d="M 180.02812 0.0 L 247.53868 0.0 L 247.53868 67.51055 L 247.53868 157.52461 L 247.53868 157.52461 Q 247.53868 180.02812 202.53165 202.53165 Q 180.02812 202.53165 112.51758 180.02812 Q 67.51055 157.52461 67.51055 135.0211 Q 67.51055 112.51758 45.00703 112.51758 L 22.503515 112.51758 L 22.503515 112.51758 Q 0.0 112.51758 0.0 67.51055 L 0.0 45.00703 L 22.503515 45.00703 L 22.503515 45.00703 L 22.503515 45.00703 Q 22.503515 45.00703 45.00703 22.503515 L 45.00703 22.503515 L 67.51055 22.503515 Q 112.51758 22.503515 180.02812 0.0 z" svg:height="2.0253165mm" draw:style-name="style-877" svg:viewBox="0.0 0.0 247.53868 202.53165" svg:width="2.4753869mm" svg:x="95.639946mm" svg:y="64.13502mm"/>
          <draw:path svg:d="M 112.51758 67.51055 L 135.0211 9.094947E-13 L 135.0211 9.094947E-13 L 157.52461 9.094947E-13 L 157.52461 9.094947E-13 L 157.52461 9.094947E-13 L 157.52461 22.503515 L 157.52461 22.503515 L 180.02812 90.01406 L 180.02812 135.0211 L 180.02812 135.0211 Q 157.52461 135.0211 157.52461 157.52461 Q 157.52461 180.02812 135.0211 180.02812 Q 112.51758 202.53165 112.51758 225.03516 Q 112.51758 247.53868 67.51055 225.03516 L 22.503515 225.03516 L 22.503515 202.53165 L 22.503515 202.53165 L -9.094947E-13 202.53165 L -9.094947E-13 202.53165 L -9.094947E-13 180.02812 Q 22.503515 180.02812 22.503515 157.52461 L 22.503515 135.0211 L 45.00703 135.0211 Q 67.51055 135.0211 112.51758 67.51055 z" svg:height="2.2503517mm" draw:style-name="style-878" svg:viewBox="0.0 0.0 180.02812 225.03516" svg:width="1.8002813mm" svg:x="66.38537mm" svg:y="67.51055mm"/>
          <draw:path svg:d="M 495.07736 0.0 L 517.5809 0.0 L 495.07736 45.00703 Q 472.57382 90.01406 495.07736 90.01406 Q 540.0844 90.01406 540.0844 112.51758 L 540.0844 112.51758 L 495.07736 157.52461 Q 450.0703 202.53165 405.0633 270.0422 Q 360.05624 360.05624 337.55273 382.55978 L 315.04922 405.0633 L 315.04922 405.0633 L 315.04922 405.0633 L 315.04922 427.5668 L 315.04922 427.5668 L 292.54572 427.5668 L 292.54572 450.0703 L 292.54572 450.0703 L 270.0422 450.0703 L 270.0422 450.0703 L 270.0422 472.57382 L 180.02812 562.5879 Q 90.01406 630.09845 45.00703 630.09845 L 22.503515 630.09845 L 22.503515 630.09845 L 0.0 630.09845 L 0.0 630.09845 L 0.0 630.09845 L 0.0 382.55978 L 0.0 135.0211 L 0.0 135.0211 L 0.0 135.0211 L 22.503515 135.0211 L 22.503515 135.0211 L 22.503515 157.52461 L 45.00703 157.52461 L 45.00703 157.52461 L 45.00703 180.02812 L 45.00703 180.02812 L 67.51055 180.02812 L 67.51055 157.52461 L 90.01406 157.52461 L 90.01406 157.52461 Q 90.01406 135.0211 112.51758 135.0211 Q 135.0211 135.0211 135.0211 112.51758 Q 135.0211 90.01406 180.02812 90.01406 Q 225.03516 112.51758 225.03516 135.0211 Q 225.03516 180.02812 270.0422 180.02812 Q 292.54572 180.02812 382.55978 112.51758 L 450.0703 22.503515 L 472.57382 22.503515 Q 472.57382 0.0 495.07736 0.0 z" svg:height="6.3009844mm" draw:style-name="style-879" svg:viewBox="0.0 0.0 540.0844 630.09845" svg:width="5.4008436mm" svg:x="18.452883mm" svg:y="95.864975mm"/>
          <draw:path svg:d="M 405.0633 22.503515 L 405.0633 0.0 L 427.5668 0.0 L 450.0703 0.0 L 450.0703 22.503515 L 450.0703 22.503515 L 427.5668 45.00703 L 405.0633 67.51055 L 405.0633 67.51055 L 405.0633 90.01406 L 382.55978 135.0211 Q 360.05624 180.02812 405.0633 180.02812 Q 427.5668 180.02812 427.5668 202.53165 Q 450.0703 225.03516 450.0703 225.03516 L 450.0703 225.03516 L 450.0703 225.03516 L 450.0703 247.53868 L 337.55273 270.0422 Q 225.03516 292.54572 225.03516 315.04922 Q 225.03516 337.55273 157.52461 337.55273 Q 90.01406 360.05624 90.01406 360.05624 L 90.01406 360.05624 L 67.51055 360.05624 L 67.51055 360.05624 L 45.00703 382.55978 L 22.503515 382.55978 L 0.0 382.55978 L 0.0 382.55978 L 0.0 315.04922 L 0.0 225.03516 L 0.0 225.03516 L 0.0 225.03516 L 22.503515 225.03516 L 22.503515 225.03516 L 45.00703 225.03516 Q 90.01406 225.03516 180.02812 157.52461 L 270.0422 67.51055 L 292.54572 67.51055 L 315.04922 90.01406 L 337.55273 90.01406 L 360.05624 90.01406 L 360.05624 67.51055 Q 360.05624 45.00703 382.55978 45.00703 L 405.0633 22.503515 L 405.0633 22.503515 z" svg:height="3.8255978mm" draw:style-name="style-880" svg:viewBox="0.0 0.0 450.0703 382.55978" svg:width="4.5007033mm" svg:x="18.452883mm" svg:y="99.91561mm"/>
          <draw:path svg:d="M 360.05624 90.01406 L 360.05624 112.51758 L 337.55273 112.51758 Q 315.04922 112.51758 292.54572 157.52461 Q 292.54572 202.53165 202.53165 225.03516 Q 112.51758 225.03516 67.51055 157.52461 L 0.0 90.01406 L 0.0 45.00703 L 0.0 22.503515 L 0.0 22.503515 Q 22.503515 22.503515 22.503515 22.503515 L 22.503515 45.00703 L 22.503515 45.00703 L 45.00703 45.00703 L 67.51055 45.00703 L 112.51758 45.00703 L 157.52461 45.00703 L 180.02812 45.00703 L 202.53165 9.094947E-13 Q 247.53868 -45.00703 247.53868 9.094947E-13 Q 270.0422 45.00703 315.04922 45.00703 Q 360.05624 45.00703 360.05624 90.01406 z" svg:height="2.2503517mm" draw:style-name="style-881" svg:viewBox="0.0 0.0 360.05624 225.03516" svg:width="3.6005626mm" svg:x="29.479607mm" svg:y="64.360054mm"/>
          <draw:path svg:d="M 225.03516 45.00703 L 225.03516 0.0 L 270.0422 22.503515 Q 315.04922 45.00703 315.04922 45.00703 L 315.04922 45.00703 L 315.04922 67.51055 Q 292.54572 90.01406 315.04922 90.01406 Q 337.55273 90.01406 360.05624 135.0211 Q 382.55978 180.02812 427.5668 180.02812 Q 472.57382 180.02812 472.57382 202.53165 L 472.57382 202.53165 L 472.57382 225.03516 Q 472.57382 247.53868 450.0703 247.53868 Q 427.5668 247.53868 427.5668 270.0422 Q 427.5668 292.54572 360.05624 315.04922 Q 315.04922 337.55273 292.54572 405.0633 Q 270.0422 450.0703 225.03516 472.57382 Q 180.02812 495.07736 180.02812 495.07736 L 180.02812 495.07736 L 180.02812 495.07736 Q 180.02812 495.07736 135.0211 495.07736 Q 90.01406 495.07736 112.51758 450.0703 Q 135.0211 405.0633 135.0211 360.05624 Q 135.0211 315.04922 112.51758 315.04922 Q 90.01406 315.04922 90.01406 337.55273 Q 90.01406 360.05624 67.51055 315.04922 Q 45.00703 292.54572 45.00703 270.0422 L 22.503515 270.0422 L 22.503515 247.53868 L 0.0 247.53868 L 0.0 247.53868 L 0.0 225.03516 L 0.0 225.03516 L 0.0 225.03516 L 22.503515 225.03516 L 22.503515 225.03516 L 22.503515 202.53165 L 22.503515 202.53165 L 45.00703 202.53165 Q 45.00703 180.02812 45.00703 180.02812 L 45.00703 180.02812 L 45.00703 180.02812 Q 45.00703 180.02812 67.51055 157.52461 L 67.51055 135.0211 L 67.51055 112.51758 L 90.01406 90.01406 L 90.01406 90.01406 L 90.01406 90.01406 L 90.01406 112.51758 L 90.01406 112.51758 L 112.51758 112.51758 Q 112.51758 135.0211 157.52461 112.51758 Q 202.53165 112.51758 225.03516 45.00703 z" svg:height="4.9507737mm" draw:style-name="style-882" svg:viewBox="0.0 0.0 472.57382 495.07736" svg:width="4.7257385mm" svg:x="38.706047mm" svg:y="66.610405mm"/>
          <draw:path svg:d="M 562.5879 67.51055 L 607.5949 0.0 L 630.09845 0.0 Q 652.602 0.0 630.09845 45.00703 Q 630.09845 90.01406 607.5949 112.51758 L 607.5949 112.51758 L 562.5879 225.03516 Q 495.07736 337.55273 495.07736 382.55978 L 495.07736 405.0633 L 495.07736 405.0633 Q 495.07736 405.0633 472.57382 427.5668 L 472.57382 427.5668 L 450.0703 472.57382 Q 405.0633 540.0844 405.0633 517.5809 Q 405.0633 472.57382 360.05624 472.57382 Q 315.04922 495.07736 315.04922 517.5809 L 315.04922 517.5809 L 292.54572 517.5809 Q 270.0422 517.5809 270.0422 540.0844 Q 247.53868 562.5879 225.03516 585.09143 L 225.03516 585.09143 L 225.03516 585.09143 Q 225.03516 585.09143 202.53165 607.5949 L 202.53165 607.5949 L 180.02812 607.5949 L 180.02812 607.5949 L 180.02812 607.5949 Q 180.02812 607.5949 157.52461 585.09143 Q 157.52461 562.5879 135.0211 562.5879 Q 90.01406 562.5879 112.51758 517.5809 L 135.0211 472.57382 L 135.0211 450.0703 L 135.0211 450.0703 L 157.52461 427.5668 L 180.02812 405.0633 L 180.02812 405.0633 L 180.02812 382.55978 L 157.52461 382.55978 L 135.0211 382.55978 L 135.0211 405.0633 L 135.0211 405.0633 L 112.51758 427.5668 Q 90.01406 427.5668 90.01406 450.0703 L 90.01406 472.57382 L 67.51055 472.57382 L 45.00703 472.57382 L 22.503515 450.0703 L 0.0 450.0703 L 0.0 427.5668 L 0.0 427.5668 L 22.503515 427.5668 L 22.503515 427.5668 L 22.503515 405.0633 L 45.00703 405.0633 L 45.00703 405.0633 L 45.00703 382.55978 L 45.00703 382.55978 L 45.00703 382.55978 L 67.51055 360.05624 Q 90.01406 337.55273 135.0211 247.53868 Q 180.02812 180.02812 225.03516 135.0211 L 270.0422 90.01406 L 292.54572 90.01406 L 315.04922 90.01406 L 315.04922 90.01406 L 315.04922 112.51758 L 337.55273 112.51758 Q 360.05624 112.51758 382.55978 67.51055 Q 405.0633 22.503515 472.57382 0.0 Q 540.0844 0.0 517.5809 67.51055 Q 495.07736 157.52461 562.5879 67.51055 z M 292.54572 157.52461 L 315.04922 157.52461 L 315.04922 180.02812 L 315.04922 180.02812 L 292.54572 180.02812 L 292.54572 202.53165 L 292.54572 202.53165 L 270.0422 202.53165 L 270.0422 180.02812 Q 270.0422 157.52461 292.54572 157.52461 z" svg:height="6.075949mm" draw:style-name="style-883" svg:viewBox="0.0 0.0 630.09845 607.5949" svg:width="6.3009844mm" svg:x="21.153305mm" svg:y="96.09001mm"/>
          <draw:path svg:d="M 135.0211 -4.5474735E-13 L 135.0211 -4.5474735E-13 L 202.53165 22.503515 Q 292.54572 45.00703 315.04922 22.503515 L 337.55273 22.503515 L 337.55273 45.00703 Q 337.55273 67.51055 315.04922 67.51055 Q 292.54572 67.51055 292.54572 112.51758 Q 270.0422 135.0211 270.0422 180.02812 L 270.0422 225.03516 L 247.53868 225.03516 L 225.03516 225.03516 L 225.03516 247.53868 L 225.03516 247.53868 L 202.53165 247.53868 Q 202.53165 225.03516 112.51758 225.03516 L 0.0 225.03516 L 0.0 225.03516 Q 0.0 225.03516 22.503515 202.53165 L 45.00703 202.53165 L 45.00703 180.02812 Q 45.00703 157.52461 90.01406 157.52461 Q 157.52461 157.52461 180.02812 135.0211 Q 202.53165 90.01406 202.53165 90.01406 Q 202.53165 45.00703 157.52461 45.00703 Q 135.0211 -4.5474735E-13 135.0211 -4.5474735E-13 z" svg:height="2.4753869mm" draw:style-name="style-884" svg:viewBox="0.0 0.0 337.55273 247.53868" svg:width="3.3755274mm" svg:x="288.72012mm" svg:y="34.655415mm"/>
          <draw:path svg:d="M 247.53868 90.01406 L 202.53165 0.0 L 247.53868 0.0 Q 270.0422 0.0 292.54572 67.51055 Q 337.55273 135.0211 382.55978 180.02812 Q 450.0703 225.03516 450.0703 247.53868 L 472.57382 247.53868 L 517.5809 292.54572 Q 562.5879 337.55273 562.5879 360.05624 L 562.5879 360.05624 L 540.0844 360.05624 Q 517.5809 360.05624 517.5809 405.0633 Q 517.5809 427.5668 540.0844 427.5668 L 540.0844 427.5668 L 540.0844 450.0703 Q 517.5809 450.0703 517.5809 495.07736 Q 495.07736 562.5879 450.0703 562.5879 L 405.0633 562.5879 L 405.0633 585.09143 Q 405.0633 607.5949 427.5668 630.09845 Q 472.57382 630.09845 472.57382 630.09845 L 472.57382 652.602 L 472.57382 652.602 Q 472.57382 675.10547 472.57382 675.10547 L 495.07736 675.10547 L 495.07736 675.10547 Q 472.57382 697.609 472.57382 720.1125 L 450.0703 720.1125 L 427.5668 720.1125 Q 405.0633 720.1125 382.55978 765.11957 L 360.05624 787.62305 L 360.05624 787.62305 Q 360.05624 810.1266 337.55273 810.1266 L 315.04922 810.1266 L 292.54572 787.62305 Q 247.53868 765.11957 202.53165 765.11957 Q 135.0211 765.11957 112.51758 810.1266 L 112.51758 832.63007 L 112.51758 832.63007 L 90.01406 810.1266 L 90.01406 810.1266 L 67.51055 810.1266 L 67.51055 810.1266 L 67.51055 810.1266 L 67.51055 787.62305 L 67.51055 765.11957 L 45.00703 765.11957 L 45.00703 765.11957 L 45.00703 742.616 L 22.503515 742.616 L 22.503515 720.1125 L 22.503515 697.609 L 0.0 697.609 L 0.0 675.10547 L 0.0 675.10547 L 0.0 675.10547 L 0.0 675.10547 L 0.0 675.10547 L 22.503515 652.602 Q 67.51055 630.09845 67.51055 630.09845 L 67.51055 630.09845 L 90.01406 607.5949 L 90.01406 585.09143 L 67.51055 585.09143 L 45.00703 585.09143 L 67.51055 562.5879 Q 112.51758 540.0844 90.01406 540.0844 Q 67.51055 517.5809 90.01406 495.07736 Q 112.51758 450.0703 112.51758 450.0703 L 112.51758 427.5668 L 112.51758 427.5668 L 112.51758 427.5668 L 135.0211 405.0633 L 135.0211 360.05624 L 157.52461 360.05624 L 180.02812 360.05624 L 180.02812 337.55273 L 180.02812 315.04922 L 202.53165 315.04922 L 225.03516 315.04922 L 225.03516 292.54572 L 202.53165 292.54572 L 202.53165 270.0422 Q 202.53165 247.53868 247.53868 225.03516 Q 270.0422 225.03516 270.0422 180.02812 Q 292.54572 157.52461 247.53868 90.01406 z" svg:height="8.326301mm" draw:style-name="style-885" svg:viewBox="0.0 0.0 562.5879 832.63007" svg:width="5.625879mm" svg:x="226.16034mm" svg:y="80.562584mm"/>
          <draw:path svg:d="M 90.01406 0.0 L 90.01406 0.0 L 90.01406 0.0 Q 67.51055 0.0 90.01406 22.503515 L 90.01406 22.503515 L 90.01406 45.00703 Q 90.01406 45.00703 112.51758 45.00703 L 112.51758 67.51055 L 135.0211 112.51758 Q 157.52461 157.52461 202.53165 180.02812 Q 225.03516 202.53165 247.53868 225.03516 L 247.53868 247.53868 L 247.53868 270.0422 Q 225.03516 270.0422 157.52461 270.0422 L 90.01406 292.54572 L 90.01406 270.0422 Q 90.01406 247.53868 67.51055 247.53868 L 67.51055 247.53868 L 67.51055 225.03516 Q 45.00703 225.03516 45.00703 225.03516 L 45.00703 202.53165 L 45.00703 180.02812 Q 45.00703 157.52461 22.503515 112.51758 L 0.0 67.51055 L 22.503515 22.503515 Q 45.00703 0.0 67.51055 0.0 Q 90.01406 0.0 90.01406 0.0 z" svg:height="2.925457mm" draw:style-name="style-886" svg:viewBox="0.0 0.0 247.53868 292.54572" svg:width="2.4753869mm" svg:x="220.53445mm" svg:y="81.01266mm"/>
          <draw:path svg:d="M 180.02812 22.503515 L 225.03516 0.0 L 270.0422 0.0 Q 315.04922 22.503515 292.54572 45.00703 Q 292.54572 90.01406 247.53868 90.01406 Q 225.03516 90.01406 225.03516 112.51758 L 247.53868 135.0211 L 247.53868 135.0211 L 247.53868 135.0211 L 247.53868 112.51758 L 247.53868 112.51758 L 270.0422 112.51758 L 270.0422 135.0211 L 292.54572 135.0211 Q 315.04922 135.0211 315.04922 157.52461 L 315.04922 157.52461 L 292.54572 157.52461 Q 247.53868 157.52461 247.53868 180.02812 Q 225.03516 180.02812 202.53165 202.53165 Q 180.02812 225.03516 157.52461 202.53165 Q 112.51758 180.02812 112.51758 225.03516 Q 112.51758 247.53868 135.0211 247.53868 L 135.0211 270.0422 L 112.51758 270.0422 L 90.01406 270.0422 L 90.01406 247.53868 L 67.51055 247.53868 L 67.51055 247.53868 L 67.51055 270.0422 L 67.51055 270.0422 L 45.00703 270.0422 L 45.00703 247.53868 L 22.503515 247.53868 L 22.503515 247.53868 L 22.503515 270.0422 L 22.503515 270.0422 L 0.0 270.0422 L 0.0 247.53868 L 22.503515 225.03516 L 22.503515 202.53165 L 22.503515 180.02812 L 45.00703 135.0211 L 67.51055 112.51758 L 67.51055 112.51758 L 67.51055 135.0211 L 90.01406 135.0211 Q 112.51758 135.0211 112.51758 90.01406 Q 112.51758 45.00703 180.02812 22.503515 z" svg:height="2.7004218mm" draw:style-name="style-887" svg:viewBox="0.0 0.0 315.04922 270.0422" svg:width="3.1504922mm" svg:x="55.133614mm" svg:y="139.07173mm"/>
          <draw:path svg:d="M 450.0703 157.52461 L 472.57382 157.52461 L 472.57382 202.53165 Q 495.07736 247.53868 517.5809 270.0422 Q 562.5879 292.54572 540.0844 360.05624 Q 517.5809 427.5668 472.57382 427.5668 Q 427.5668 450.0703 427.5668 540.0844 Q 427.5668 630.09845 450.0703 652.602 L 450.0703 652.602 L 450.0703 652.602 Q 472.57382 652.602 472.57382 652.602 L 472.57382 675.10547 L 472.57382 697.609 L 472.57382 697.609 L 450.0703 697.609 Q 427.5668 697.609 382.55978 675.10547 Q 315.04922 652.602 292.54572 697.609 L 270.0422 742.616 L 202.53165 765.11957 L 157.52461 765.11957 L 157.52461 787.62305 L 157.52461 810.1266 L 135.0211 810.1266 L 112.51758 810.1266 L 112.51758 787.62305 L 112.51758 765.11957 L 90.01406 765.11957 L 90.01406 742.616 L 90.01406 742.616 L 67.51055 742.616 L 67.51055 720.1125 L 67.51055 697.609 L 90.01406 697.609 L 90.01406 697.609 L 112.51758 652.602 Q 135.0211 652.602 157.52461 630.09845 L 180.02812 607.5949 L 180.02812 607.5949 L 157.52461 607.5949 L 157.52461 562.5879 L 157.52461 517.5809 L 135.0211 517.5809 Q 112.51758 517.5809 112.51758 562.5879 Q 112.51758 585.09143 90.01406 585.09143 Q 67.51055 585.09143 67.51055 562.5879 L 67.51055 517.5809 L 45.00703 517.5809 L 22.503515 517.5809 L 22.503515 495.07736 L 22.503515 495.07736 L 0.0 495.07736 L 0.0 472.57382 L 0.0 472.57382 Q 22.503515 472.57382 22.503515 427.5668 Q 45.00703 405.0633 67.51055 405.0633 Q 90.01406 382.55978 112.51758 360.05624 Q 112.51758 337.55273 67.51055 337.55273 L 22.503515 337.55273 L 22.503515 292.54572 Q 22.503515 270.0422 67.51055 247.53868 Q 112.51758 202.53165 135.0211 157.52461 Q 157.52461 90.01406 180.02812 67.51055 L 202.53165 22.503515 L 247.53868 0.0 Q 292.54572 -22.503515 360.05624 67.51055 Q 427.5668 157.52461 450.0703 157.52461 z" svg:height="8.101266mm" draw:style-name="style-888" svg:viewBox="0.0 0.0 540.0844 810.1266" svg:width="5.4008436mm" svg:x="112.742615mm" svg:y="79.88748mm"/>
          <draw:path svg:d="M 292.54572 0.0 L 315.04922 0.0 L 337.55273 0.0 L 337.55273 0.0 L 337.55273 0.0 Q 337.55273 22.503515 337.55273 22.503515 L 360.05624 22.503515 L 360.05624 45.00703 Q 382.55978 67.51055 382.55978 90.01406 Q 382.55978 112.51758 337.55273 112.51758 L 270.0422 135.0211 L 270.0422 157.52461 L 270.0422 202.53165 L 315.04922 202.53165 Q 337.55273 202.53165 360.05624 247.53868 Q 360.05624 292.54572 382.55978 292.54572 Q 427.5668 292.54572 427.5668 315.04922 L 450.0703 315.04922 L 427.5668 360.05624 Q 427.5668 405.0633 472.57382 427.5668 Q 495.07736 427.5668 450.0703 450.0703 Q 427.5668 472.57382 450.0703 495.07736 Q 472.57382 517.5809 495.07736 517.5809 L 495.07736 540.0844 L 247.53868 540.0844 L 22.503515 540.0844 L 22.503515 517.5809 L 22.503515 495.07736 L 22.503515 472.57382 L 22.503515 472.57382 L 22.503515 427.5668 Q 22.503515 382.55978 0.0 292.54572 Q -22.503515 225.03516 0.0 225.03516 L 22.503515 225.03516 L 22.503515 225.03516 L 22.503515 225.03516 L 45.00703 225.03516 L 45.00703 247.53868 L 45.00703 247.53868 L 67.51055 247.53868 L 67.51055 247.53868 L 67.51055 247.53868 L 90.01406 225.03516 L 112.51758 202.53165 L 112.51758 202.53165 L 112.51758 202.53165 L 112.51758 157.52461 Q 112.51758 135.0211 112.51758 135.0211 Q 135.0211 112.51758 157.52461 90.01406 L 202.53165 45.00703 L 225.03516 45.00703 Q 247.53868 45.00703 270.0422 22.503515 Q 270.0422 0.0 292.54572 0.0 z" svg:height="5.4008436mm" draw:style-name="style-889" svg:viewBox="0.0 0.0 495.07736 540.0844" svg:width="4.9507737mm" svg:x="185.20393mm" svg:y="141.54712mm"/>
          <draw:path svg:d="M 67.51055 22.503515 L 67.51055 -9.094947E-13 L 90.01406 22.503515 Q 90.01406 22.503515 90.01406 45.00703 Q 90.01406 67.51055 90.01406 67.51055 Q 90.01406 90.01406 112.51758 90.01406 L 112.51758 67.51055 L 112.51758 67.51055 L 135.0211 67.51055 L 135.0211 90.01406 Q 180.02812 112.51758 180.02812 157.52461 Q 180.02812 202.53165 225.03516 202.53165 Q 270.0422 180.02812 270.0422 202.53165 Q 247.53868 247.53868 247.53868 247.53868 L 247.53868 247.53868 L 225.03516 247.53868 Q 225.03516 247.53868 180.02812 270.0422 L 157.52461 270.0422 L 135.0211 270.0422 Q 112.51758 247.53868 112.51758 247.53868 L 112.51758 247.53868 L 112.51758 247.53868 Q 135.0211 247.53868 112.51758 247.53868 L 112.51758 225.03516 L 90.01406 225.03516 Q 90.01406 202.53165 45.00703 202.53165 Q 22.503515 202.53165 0.0 112.51758 Q -45.00703 45.00703 0.0 22.503515 L 22.503515 22.503515 L 45.00703 22.503515 L 45.00703 22.503515 L 45.00703 22.503515 L 45.00703 22.503515 L 67.51055 22.503515 z" svg:height="2.7004218mm" draw:style-name="style-890" svg:viewBox="0.0 0.0 270.0422 270.0422" svg:width="2.7004218mm" svg:x="217.83403mm" svg:y="71.33614mm"/>
          <draw:path svg:d="M 562.5879 22.503515 L 585.09143 22.503515 L 562.5879 67.51055 Q 562.5879 112.51758 540.0844 135.0211 L 540.0844 157.52461 L 585.09143 157.52461 Q 607.5949 180.02812 607.5949 202.53165 Q 585.09143 202.53165 607.5949 225.03516 Q 652.602 247.53868 630.09845 292.54572 Q 607.5949 337.55273 607.5949 360.05624 L 607.5949 360.05624 L 585.09143 360.05624 L 585.09143 382.55978 L 585.09143 382.55978 L 607.5949 382.55978 L 607.5949 382.55978 L 607.5949 405.0633 L 607.5949 405.0633 L 607.5949 405.0633 L 585.09143 427.5668 L 562.5879 450.0703 L 562.5879 450.0703 L 562.5879 427.5668 L 562.5879 427.5668 Q 562.5879 427.5668 495.07736 427.5668 L 427.5668 427.5668 L 427.5668 427.5668 Q 427.5668 405.0633 450.0703 382.55978 Q 450.0703 360.05624 427.5668 382.55978 Q 382.55978 382.55978 247.53868 382.55978 L 112.51758 360.05624 L 90.01406 360.05624 L 90.01406 337.55273 L 67.51055 337.55273 L 45.00703 337.55273 L 45.00703 315.04922 L 22.503515 315.04922 L 22.503515 337.55273 L 22.503515 360.05624 L 0.0 337.55273 L 0.0 292.54572 L 22.503515 292.54572 L 67.51055 292.54572 L 67.51055 270.0422 L 67.51055 270.0422 L 45.00703 247.53868 L 45.00703 225.03516 L 90.01406 202.53165 Q 157.52461 180.02812 157.52461 112.51758 Q 180.02812 45.00703 247.53868 45.00703 Q 292.54572 45.00703 292.54572 22.503515 Q 292.54572 0.0 382.55978 0.0 Q 450.0703 0.0 472.57382 22.503515 Q 472.57382 22.503515 517.5809 22.503515 Q 540.0844 22.503515 562.5879 22.503515 z" svg:height="4.5007033mm" draw:style-name="style-891" svg:viewBox="0.0 0.0 630.09845 450.0703" svg:width="6.3009844mm" svg:x="56.033756mm" svg:y="120.84388mm"/>
          <draw:path svg:d="M 202.53165 0.0 L 225.03516 0.0 L 225.03516 45.00703 Q 225.03516 90.01406 247.53868 90.01406 L 247.53868 90.01406 L 270.0422 112.51758 Q 315.04922 135.0211 337.55273 135.0211 Q 360.05624 135.0211 427.5668 135.0211 Q 495.07736 157.52461 495.07736 180.02812 L 495.07736 202.53165 L 472.57382 202.53165 Q 450.0703 202.53165 450.0703 225.03516 Q 450.0703 247.53868 472.57382 247.53868 Q 495.07736 270.0422 540.0844 270.0422 L 562.5879 270.0422 L 562.5879 292.54572 L 562.5879 315.04922 L 540.0844 315.04922 L 517.5809 315.04922 L 495.07736 315.04922 L 450.0703 315.04922 L 450.0703 360.05624 L 450.0703 427.5668 L 472.57382 450.0703 L 472.57382 450.0703 L 450.0703 450.0703 Q 427.5668 450.0703 405.0633 472.57382 Q 405.0633 495.07736 382.55978 540.0844 Q 360.05624 585.09143 337.55273 607.5949 L 315.04922 630.09845 L 315.04922 585.09143 Q 315.04922 540.0844 270.0422 562.5879 L 225.03516 585.09143 L 225.03516 585.09143 L 225.03516 585.09143 L 247.53868 607.5949 L 247.53868 630.09845 L 225.03516 630.09845 L 202.53165 630.09845 L 202.53165 607.5949 L 180.02812 607.5949 L 180.02812 607.5949 L 180.02812 630.09845 L 180.02812 630.09845 L 180.02812 630.09845 L 180.02812 630.09845 L 180.02812 630.09845 L 157.52461 562.5879 Q 157.52461 495.07736 112.51758 495.07736 Q 67.51055 495.07736 67.51055 427.5668 Q 90.01406 382.55978 45.00703 360.05624 L 3.6379788E-12 315.04922 L 3.6379788E-12 315.04922 Q 3.6379788E-12 315.04922 22.503515 292.54572 Q 45.00703 270.0422 67.51055 225.03516 Q 90.01406 157.52461 45.00703 157.52461 L 22.503515 135.0211 L 22.503515 135.0211 L 45.00703 135.0211 L 45.00703 135.0211 L 45.00703 135.0211 L 90.01406 112.51758 Q 135.0211 90.01406 135.0211 90.01406 L 135.0211 90.01406 L 157.52461 45.00703 Q 180.02812 0.0 202.53165 0.0 z" svg:height="6.3009844mm" draw:style-name="style-892" svg:viewBox="0.0 0.0 562.5879 630.09845" svg:width="5.625879mm" svg:x="176.87764mm" svg:y="136.82138mm"/>
          <draw:path svg:d="M 517.5809 -4.5474735E-13 L 540.0844 -4.5474735E-13 L 540.0844 22.503515 Q 517.5809 45.00703 517.5809 45.00703 Q 517.5809 45.00703 495.07736 112.51758 L 472.57382 180.02812 L 517.5809 180.02812 L 585.09143 180.02812 L 607.5949 180.02812 L 630.09845 180.02812 L 630.09845 202.53165 L 607.5949 202.53165 L 607.5949 202.53165 L 607.5949 225.03516 L 607.5949 225.03516 L 607.5949 225.03516 L 630.09845 270.0422 Q 652.602 315.04922 652.602 315.04922 L 675.10547 315.04922 L 675.10547 315.04922 Q 697.609 315.04922 675.10547 360.05624 Q 675.10547 427.5668 652.602 427.5668 Q 607.5949 427.5668 630.09845 495.07736 Q 652.602 540.0844 585.09143 562.5879 L 517.5809 585.09143 L 517.5809 585.09143 L 517.5809 585.09143 L 517.5809 607.5949 L 517.5809 607.5949 L 495.07736 607.5949 L 495.07736 607.5949 L 472.57382 607.5949 Q 472.57382 585.09143 495.07736 562.5879 Q 517.5809 540.0844 517.5809 450.0703 L 517.5809 382.55978 L 495.07736 382.55978 Q 495.07736 405.0633 405.0633 382.55978 Q 315.04922 382.55978 315.04922 360.05624 Q 315.04922 337.55273 225.03516 360.05624 Q 135.0211 382.55978 135.0211 337.55273 Q 112.51758 292.54572 112.51758 315.04922 L 112.51758 360.05624 L 90.01406 360.05624 L 90.01406 360.05624 L 67.51055 337.55273 L 22.503515 315.04922 L 22.503515 315.04922 L 22.503515 315.04922 L 0.0 315.04922 L 0.0 315.04922 L 0.0 292.54572 L 22.503515 292.54572 L 22.503515 270.0422 L 22.503515 270.0422 L 22.503515 270.0422 L 22.503515 270.0422 L 45.00703 270.0422 L 45.00703 270.0422 L 45.00703 247.53868 L 67.51055 247.53868 L 67.51055 225.03516 L 67.51055 202.53165 L 90.01406 157.52461 Q 112.51758 112.51758 135.0211 112.51758 Q 157.52461 112.51758 157.52461 135.0211 Q 157.52461 157.52461 202.53165 157.52461 Q 247.53868 157.52461 292.54572 135.0211 Q 360.05624 135.0211 360.05624 112.51758 Q 360.05624 90.01406 427.5668 45.00703 Q 495.07736 -4.5474735E-13 517.5809 -4.5474735E-13 z" svg:height="6.075949mm" draw:style-name="style-893" svg:viewBox="0.0 0.0 675.10547 607.5949" svg:width="6.751055mm" svg:x="136.14627mm" svg:y="34.655415mm"/>
          <draw:path svg:d="M 0.0 67.51055 L 22.503515 0.0 L 22.503515 0.0 L 22.503515 0.0 L 45.00703 22.503515 L 45.00703 45.00703 L 90.01406 45.00703 Q 135.0211 45.00703 157.52461 67.51055 Q 157.52461 90.01406 202.53165 112.51758 Q 247.53868 135.0211 247.53868 135.0211 L 270.0422 135.0211 L 270.0422 135.0211 Q 247.53868 157.52461 247.53868 180.02812 L 225.03516 225.03516 L 225.03516 225.03516 Q 225.03516 225.03516 157.52461 225.03516 Q 112.51758 270.0422 67.51055 225.03516 Q 45.00703 180.02812 22.503515 180.02812 L 0.0 202.53165 L 0.0 180.02812 Q -22.503515 135.0211 0.0 67.51055 z" svg:height="2.2503517mm" draw:style-name="style-894" svg:viewBox="0.0 0.0 270.0422 225.03516" svg:width="2.7004218mm" svg:x="228.86076mm" svg:y="99.46554mm"/>
          <draw:path svg:d="M 832.63007 22.503515 L 832.63007 0.0 L 855.1336 0.0 Q 877.63715 0.0 900.1406 22.503515 Q 900.1406 45.00703 945.14764 67.51055 Q 990.1547 67.51055 990.1547 90.01406 Q 990.1547 135.0211 1012.6582 157.52461 L 1012.6582 180.02812 L 990.1547 270.0422 Q 967.6512 360.05624 967.6512 360.05624 Q 945.14764 360.05624 945.14764 382.55978 L 945.14764 405.0633 L 945.14764 427.5668 L 945.14764 450.0703 L 945.14764 450.0703 L 945.14764 450.0703 L 945.14764 472.57382 Q 945.14764 472.57382 967.6512 517.5809 L 967.6512 562.5879 L 967.6512 562.5879 Q 967.6512 585.09143 945.14764 585.09143 L 922.64417 607.5949 L 900.1406 607.5949 Q 855.1336 630.09845 855.1336 630.09845 Q 832.63007 630.09845 810.1266 630.09845 Q 810.1266 607.5949 765.11957 607.5949 Q 720.1125 607.5949 720.1125 585.09143 Q 697.609 540.0844 675.10547 585.09143 L 630.09845 607.5949 L 562.5879 607.5949 Q 495.07736 585.09143 450.0703 585.09143 Q 405.0633 585.09143 315.04922 630.09845 L 202.53165 652.602 L 180.02812 652.602 Q 180.02812 630.09845 135.0211 630.09845 L 112.51758 630.09845 L 90.01406 630.09845 L 67.51055 630.09845 L 45.00703 630.09845 L 22.503515 630.09845 L 22.503515 607.5949 L 0.0 607.5949 L 0.0 585.09143 L 0.0 540.0844 L 0.0 540.0844 L 0.0 517.5809 L 0.0 495.07736 L 0.0 472.57382 L 0.0 472.57382 L 0.0 472.57382 L 22.503515 450.0703 L 22.503515 427.5668 L 45.00703 427.5668 L 67.51055 427.5668 L 90.01406 427.5668 L 135.0211 405.0633 L 202.53165 405.0633 Q 270.0422 382.55978 292.54572 405.0633 Q 292.54572 450.0703 315.04922 450.0703 Q 360.05624 427.5668 360.05624 405.0633 Q 382.55978 405.0633 405.0633 450.0703 Q 405.0633 472.57382 427.5668 427.5668 Q 427.5668 382.55978 472.57382 382.55978 Q 495.07736 382.55978 517.5809 360.05624 Q 517.5809 337.55273 540.0844 315.04922 Q 585.09143 315.04922 607.5949 247.53868 Q 630.09845 180.02812 652.602 180.02812 L 652.602 157.52461 L 697.609 135.0211 Q 742.616 112.51758 765.11957 90.01406 Q 787.62305 45.00703 810.1266 45.00703 Q 855.1336 45.00703 832.63007 22.503515 z M 450.0703 450.0703 Q 450.0703 427.5668 472.57382 427.5668 Q 495.07736 427.5668 495.07736 450.0703 Q 495.07736 472.57382 472.57382 472.57382 Q 450.0703 472.57382 450.0703 450.0703 z M 67.51055 472.57382 L 90.01406 495.07736 L 90.01406 495.07736 L 90.01406 495.07736 L 67.51055 495.07736 L 67.51055 495.07736 L 67.51055 517.5809 L 45.00703 517.5809 L 45.00703 495.07736 Q 45.00703 472.57382 67.51055 472.57382 z" svg:height="6.5260196mm" draw:style-name="style-895" svg:viewBox="0.0 0.0 1012.6582 652.602" svg:width="10.126582mm" svg:x="198.03094mm" svg:y="100.365685mm"/>
          <draw:path svg:d="M 22.503515 22.503515 L 22.503515 -9.094947E-13 L 45.00703 -9.094947E-13 Q 90.01406 -9.094947E-13 90.01406 45.00703 Q 90.01406 67.51055 157.52461 90.01406 Q 225.03516 90.01406 247.53868 90.01406 L 247.53868 112.51758 L 270.0422 135.0211 Q 270.0422 180.02812 315.04922 180.02812 L 360.05624 180.02812 L 360.05624 180.02812 Q 382.55978 180.02812 405.0633 157.52461 L 405.0633 157.52461 L 405.0633 180.02812 L 405.0633 180.02812 L 405.0633 202.53165 Q 405.0633 225.03516 360.05624 270.0422 Q 337.55273 315.04922 315.04922 315.04922 L 270.0422 337.55273 L 270.0422 337.55273 Q 247.53868 315.04922 225.03516 315.04922 L 202.53165 315.04922 L 202.53165 315.04922 Q 202.53165 315.04922 225.03516 270.0422 Q 225.03516 247.53868 135.0211 270.0422 L 67.51055 315.04922 L 67.51055 315.04922 L 67.51055 292.54572 L 67.51055 292.54572 Q 67.51055 270.0422 90.01406 270.0422 Q 135.0211 247.53868 112.51758 180.02812 L 90.01406 135.0211 L 67.51055 135.0211 L 67.51055 135.0211 L 67.51055 157.52461 Q 45.00703 157.52461 45.00703 135.0211 L 0.0 90.01406 L 0.0 90.01406 L 0.0 90.01406 L 0.0 90.01406 L 0.0 67.51055 L 0.0 45.00703 Q 0.0 45.00703 22.503515 22.503515 z" svg:height="3.3755274mm" draw:style-name="style-896" svg:viewBox="0.0 0.0 405.0633 337.55273" svg:width="4.050633mm" svg:x="218.2841mm" svg:y="70.66104mm"/>
          <draw:path svg:d="M 720.1125 0.0 L 720.1125 0.0 L 742.616 0.0 Q 765.11957 0.0 742.616 45.00703 Q 697.609 112.51758 787.62305 135.0211 Q 877.63715 180.02812 877.63715 180.02812 Q 900.1406 180.02812 900.1406 180.02812 L 922.64417 180.02812 L 922.64417 180.02812 L 922.64417 180.02812 L 945.14764 202.53165 L 967.6512 225.03516 L 967.6512 225.03516 L 967.6512 225.03516 L 967.6512 225.03516 L 967.6512 225.03516 L 900.1406 292.54572 Q 832.63007 337.55273 832.63007 360.05624 Q 787.62305 405.0633 810.1266 495.07736 Q 832.63007 562.5879 787.62305 562.5879 Q 742.616 562.5879 742.616 562.5879 Q 742.616 585.09143 720.1125 585.09143 L 697.609 585.09143 L 697.609 630.09845 L 697.609 675.10547 L 675.10547 675.10547 L 675.10547 675.10547 L 652.602 675.10547 Q 630.09845 675.10547 337.55273 697.609 L 22.503515 697.609 L 22.503515 675.10547 L 22.503515 675.10547 L 45.00703 652.602 L 67.51055 630.09845 L 67.51055 630.09845 L 67.51055 630.09845 L 112.51758 607.5949 Q 180.02812 585.09143 202.53165 562.5879 L 202.53165 540.0844 L 180.02812 540.0844 Q 157.52461 540.0844 157.52461 517.5809 Q 157.52461 517.5809 112.51758 450.0703 Q 112.51758 382.55978 67.51055 382.55978 L 22.503515 360.05624 L 22.503515 360.05624 L 22.503515 360.05624 L -4.5474735E-13 337.55273 L -4.5474735E-13 315.04922 L 22.503515 315.04922 L 67.51055 315.04922 L 67.51055 315.04922 Q 90.01406 315.04922 112.51758 292.54572 Q 135.0211 292.54572 135.0211 270.0422 Q 135.0211 247.53868 157.52461 247.53868 Q 180.02812 247.53868 180.02812 225.03516 Q 180.02812 202.53165 157.52461 202.53165 Q 112.51758 202.53165 112.51758 180.02812 L 112.51758 135.0211 L 180.02812 112.51758 Q 247.53868 90.01406 337.55273 90.01406 Q 427.5668 45.00703 472.57382 67.51055 Q 517.5809 67.51055 540.0844 45.00703 Q 562.5879 0.0 652.602 0.0 Q 720.1125 0.0 720.1125 0.0 z" svg:height="6.97609mm" draw:style-name="style-897" svg:viewBox="0.0 0.0 967.6512 697.609" svg:width="9.676512mm" svg:x="30.829817mm" svg:y="138.17159mm"/>
          <draw:path svg:d="M 202.53165 22.503515 L 225.03516 0.0 L 225.03516 22.503515 Q 225.03516 45.00703 202.53165 67.51055 Q 180.02812 67.51055 180.02812 90.01406 L 202.53165 112.51758 L 202.53165 135.0211 L 202.53165 135.0211 L 202.53165 135.0211 Q 202.53165 135.0211 225.03516 135.0211 L 225.03516 157.52461 L 225.03516 180.02812 L 225.03516 180.02812 L 180.02812 180.02812 Q 135.0211 180.02812 157.52461 225.03516 Q 157.52461 247.53868 112.51758 225.03516 L 45.00703 225.03516 L 45.00703 270.0422 L 45.00703 292.54572 L 45.00703 292.54572 Q 22.503515 292.54572 0.0 225.03516 Q -22.503515 157.52461 67.51055 135.0211 Q 157.52461 112.51758 157.52461 90.01406 Q 157.52461 45.00703 202.53165 22.503515 z" svg:height="2.925457mm" draw:style-name="style-898" svg:viewBox="0.0 0.0 225.03516 292.54572" svg:width="2.2503517mm" svg:x="45.682137mm" svg:y="46.807312mm"/>
          <draw:path svg:d="M 382.55978 180.02812 L 382.55978 202.53165 L 382.55978 270.0422 Q 382.55978 337.55273 405.0633 450.0703 L 405.0633 540.0844 L 405.0633 585.09143 Q 405.0633 607.5949 360.05624 607.5949 Q 337.55273 607.5949 315.04922 630.09845 L 315.04922 652.602 L 292.54572 652.602 Q 270.0422 675.10547 247.53868 652.602 Q 247.53868 652.602 180.02812 630.09845 L 135.0211 630.09845 L 135.0211 585.09143 Q 135.0211 517.5809 112.51758 517.5809 Q 90.01406 540.0844 67.51055 562.5879 L 45.00703 607.5949 L 45.00703 585.09143 L 45.00703 562.5879 L 22.503515 562.5879 L 0.0 562.5879 L 0.0 540.0844 L 0.0 517.5809 L 22.503515 517.5809 Q 45.00703 517.5809 45.00703 405.0633 Q 45.00703 315.04922 22.503515 292.54572 L 22.503515 270.0422 L 22.503515 225.03516 Q 22.503515 202.53165 67.51055 225.03516 Q 90.01406 225.03516 112.51758 135.0211 L 157.52461 22.503515 L 180.02812 0.0 Q 202.53165 -45.00703 270.0422 0.0 Q 315.04922 45.00703 337.55273 67.51055 Q 337.55273 67.51055 360.05624 135.0211 Q 382.55978 180.02812 382.55978 180.02812 z" svg:height="6.5260196mm" draw:style-name="style-899" svg:viewBox="0.0 0.0 405.0633 652.602" svg:width="4.050633mm" svg:x="32.630096mm" svg:y="87.313644mm"/>
          <draw:path svg:d="M 90.01406 22.503515 L 90.01406 0.0 L 112.51758 0.0 L 135.0211 0.0 L 135.0211 22.503515 L 135.0211 22.503515 L 135.0211 22.503515 L 157.52461 22.503515 L 180.02812 45.00703 Q 180.02812 45.00703 225.03516 67.51055 Q 292.54572 67.51055 270.0422 157.52461 Q 225.03516 247.53868 247.53868 315.04922 Q 247.53868 382.55978 225.03516 382.55978 Q 180.02812 405.0633 180.02812 405.0633 L 180.02812 405.0633 L 157.52461 405.0633 L 157.52461 405.0633 L 157.52461 427.5668 L 135.0211 427.5668 L 135.0211 427.5668 L 135.0211 450.0703 L 157.52461 450.0703 Q 180.02812 450.0703 180.02812 472.57382 L 180.02812 495.07736 L 157.52461 495.07736 Q 135.0211 495.07736 90.01406 472.57382 Q 67.51055 450.0703 45.00703 450.0703 L 0.0 427.5668 L 45.00703 405.0633 Q 67.51055 405.0633 90.01406 360.05624 Q 135.0211 315.04922 135.0211 292.54572 L 135.0211 270.0422 L 135.0211 270.0422 L 135.0211 247.53868 L 135.0211 247.53868 Q 112.51758 270.0422 90.01406 270.0422 L 90.01406 270.0422 L 90.01406 247.53868 Q 90.01406 225.03516 112.51758 180.02812 L 112.51758 157.52461 L 135.0211 157.52461 Q 157.52461 157.52461 157.52461 180.02812 Q 157.52461 225.03516 180.02812 225.03516 L 202.53165 225.03516 L 202.53165 180.02812 Q 180.02812 135.0211 135.0211 90.01406 Q 90.01406 45.00703 90.01406 22.503515 z" svg:height="4.9507737mm" draw:style-name="style-900" svg:viewBox="0.0 0.0 270.0422 495.07736" svg:width="2.7004218mm" svg:x="220.98453mm" svg:y="69.7609mm"/>
          <draw:path svg:d="M 450.0703 90.01406 L 450.0703 90.01406 L 427.5668 90.01406 L 427.5668 112.51758 L 472.57382 112.51758 L 517.5809 112.51758 L 540.0844 90.01406 L 540.0844 90.01406 L 540.0844 135.0211 L 540.0844 180.02812 L 562.5879 180.02812 Q 585.09143 157.52461 607.5949 157.52461 L 630.09845 157.52461 L 630.09845 180.02812 Q 630.09845 202.53165 607.5949 202.53165 Q 585.09143 225.03516 607.5949 247.53868 Q 630.09845 247.53868 630.09845 247.53868 L 630.09845 270.0422 L 607.5949 270.0422 Q 585.09143 270.0422 585.09143 405.0633 Q 585.09143 540.0844 562.5879 562.5879 Q 540.0844 562.5879 540.0844 562.5879 L 540.0844 585.09143 L 540.0844 585.09143 L 540.0844 585.09143 L 517.5809 585.09143 Q 495.07736 585.09143 495.07736 607.5949 Q 495.07736 630.09845 427.5668 607.5949 Q 382.55978 585.09143 405.0633 630.09845 Q 405.0633 675.10547 382.55978 675.10547 Q 360.05624 652.602 360.05624 630.09845 Q 337.55273 607.5949 315.04922 607.5949 Q 292.54572 607.5949 270.0422 697.609 L 225.03516 765.11957 L 202.53165 765.11957 L 180.02812 765.11957 L 180.02812 742.616 L 180.02812 720.1125 L 202.53165 720.1125 L 202.53165 697.609 L 180.02812 697.609 L 135.0211 697.609 L 135.0211 675.10547 L 135.0211 675.10547 L 112.51758 675.10547 L 112.51758 697.609 L 90.01406 697.609 L 67.51055 697.609 L 67.51055 675.10547 L 90.01406 652.602 L 90.01406 652.602 L 90.01406 652.602 L 90.01406 630.09845 Q 90.01406 630.09845 135.0211 562.5879 Q 157.52461 472.57382 112.51758 472.57382 Q 67.51055 472.57382 67.51055 405.0633 Q 67.51055 360.05624 90.01406 360.05624 Q 135.0211 360.05624 135.0211 337.55273 Q 135.0211 292.54572 67.51055 292.54572 L 22.503515 315.04922 L 22.503515 292.54572 L 3.6379788E-12 292.54572 L 3.6379788E-12 292.54572 L 3.6379788E-12 292.54572 L 3.6379788E-12 292.54572 L 3.6379788E-12 292.54572 L 3.6379788E-12 270.0422 L 3.6379788E-12 270.0422 L 67.51055 225.03516 Q 112.51758 180.02812 112.51758 157.52461 L 112.51758 112.51758 L 112.51758 90.01406 L 112.51758 67.51055 L 135.0211 67.51055 Q 180.02812 67.51055 180.02812 45.00703 L 180.02812 22.503515 L 202.53165 22.503515 L 225.03516 22.503515 L 225.03516 22.503515 Q 225.03516 22.503515 247.53868 22.503515 L 247.53868 -9.094947E-13 L 270.0422 -9.094947E-13 Q 292.54572 -22.503515 315.04922 -9.094947E-13 Q 360.05624 22.503515 405.0633 45.00703 Q 450.0703 67.51055 450.0703 90.01406 z" svg:height="7.6511955mm" draw:style-name="style-901" svg:viewBox="0.0 0.0 630.09845 765.11957" svg:width="6.3009844mm" svg:x="252.48946mm" svg:y="80.337555mm"/>
          <draw:path svg:d="M 0.0 405.0633 L 0.0 0.0 L 22.503515 0.0 Q 45.00703 0.0 45.00703 45.00703 Q 67.51055 90.01406 90.01406 90.01406 Q 135.0211 112.51758 135.0211 135.0211 Q 135.0211 180.02812 157.52461 180.02812 Q 180.02812 157.52461 180.02812 202.53165 Q 180.02812 247.53868 247.53868 247.53868 Q 337.55273 225.03516 337.55273 247.53868 L 337.55273 247.53868 L 337.55273 270.0422 Q 337.55273 315.04922 360.05624 315.04922 L 382.55978 315.04922 L 405.0633 360.05624 Q 405.0633 405.0633 360.05624 405.0633 Q 315.04922 427.5668 315.04922 495.07736 Q 315.04922 540.0844 292.54572 562.5879 Q 292.54572 585.09143 315.04922 585.09143 Q 337.55273 585.09143 315.04922 607.5949 L 270.0422 630.09845 L 270.0422 630.09845 L 270.0422 630.09845 L 292.54572 652.602 L 292.54572 675.10547 L 270.0422 675.10547 L 247.53868 675.10547 L 247.53868 697.609 L 225.03516 697.609 L 225.03516 675.10547 Q 225.03516 630.09845 202.53165 630.09845 Q 180.02812 607.5949 180.02812 585.09143 L 157.52461 585.09143 L 135.0211 630.09845 Q 135.0211 697.609 112.51758 697.609 L 112.51758 720.1125 L 90.01406 720.1125 L 45.00703 720.1125 L 45.00703 742.616 L 45.00703 765.11957 L 22.503515 765.11957 L 22.503515 765.11957 L 0.0 787.62305 L 0.0 787.62305 L 0.0 405.0633 z M 270.0422 382.55978 Q 270.0422 382.55978 292.54572 382.55978 Q 292.54572 405.0633 270.0422 405.0633 Q 270.0422 405.0633 270.0422 382.55978 z" svg:height="7.8762307mm" draw:style-name="style-902" svg:viewBox="0.0 0.0 405.0633 787.62305" svg:width="4.050633mm" svg:x="18.452883mm" svg:y="113.41772mm"/>
          <draw:path svg:d="M 1215.1898 0.0 L 1215.1898 0.0 L 1237.6934 0.0 L 1260.1969 0.0 L 1260.1969 22.503515 L 1260.1969 45.00703 L 1305.204 22.503515 Q 1350.2109 22.503515 1372.7145 22.503515 L 1372.7145 22.503515 L 1395.218 0.0 L 1417.7216 0.0 L 1417.7216 22.503515 L 1395.218 67.51055 L 1395.218 67.51055 L 1395.218 67.51055 L 1395.218 90.01406 Q 1395.218 90.01406 1350.2109 180.02812 Q 1327.7074 270.0422 1305.204 292.54572 Q 1305.204 292.54572 1305.204 360.05624 Q 1305.204 427.5668 1260.1969 427.5668 Q 1215.1898 450.0703 1215.1898 562.5879 Q 1215.1898 675.10547 1147.6793 697.609 Q 1080.1688 742.616 1080.1688 832.63007 L 1080.1688 945.14764 L 1080.1688 967.6512 Q 1080.1688 1012.6582 1080.1688 1057.6653 Q 1080.1688 1102.6722 1057.6653 1080.1688 Q 1035.1617 1057.6653 990.1547 1125.1758 L 967.6512 1192.6864 L 945.14764 1192.6864 Q 900.1406 1192.6864 855.1336 1170.1829 L 810.1266 1125.1758 L 810.1266 1125.1758 Q 787.62305 1147.6793 787.62305 1147.6793 L 787.62305 1147.6793 L 720.1125 1147.6793 L 652.602 1147.6793 L 652.602 1147.6793 L 630.09845 1147.6793 L 630.09845 1102.6722 Q 630.09845 1057.6653 585.09143 1057.6653 Q 540.0844 1035.1617 382.55978 1035.1617 Q 247.53868 1012.6582 180.02812 1057.6653 L 112.51758 1057.6653 L 112.51758 1080.1688 L 90.01406 1080.1688 L 90.01406 1080.1688 L 90.01406 1057.6653 L 90.01406 1057.6653 L 90.01406 1057.6653 L 67.51055 1057.6653 L 67.51055 1057.6653 L 45.00703 1035.1617 L -3.6379788E-12 1012.6582 L -3.6379788E-12 1012.6582 L -3.6379788E-12 1012.6582 L -3.6379788E-12 990.1547 L -3.6379788E-12 967.6512 L -3.6379788E-12 967.6512 L -3.6379788E-12 967.6512 L -3.6379788E-12 945.14764 L -3.6379788E-12 945.14764 L -3.6379788E-12 922.64417 L -3.6379788E-12 922.64417 L -3.6379788E-12 922.64417 L -3.6379788E-12 922.64417 L 22.503515 922.64417 L 22.503515 922.64417 L 45.00703 900.1406 L 67.51055 877.63715 L 157.52461 832.63007 Q 270.0422 787.62305 315.04922 652.602 Q 382.55978 540.0844 450.0703 540.0844 Q 517.5809 517.5809 540.0844 495.07736 Q 562.5879 450.0703 585.09143 450.0703 Q 607.5949 450.0703 607.5949 427.5668 Q 607.5949 405.0633 630.09845 405.0633 Q 675.10547 382.55978 697.609 382.55978 L 720.1125 382.55978 L 742.616 382.55978 L 765.11957 382.55978 L 765.11957 337.55273 L 765.11957 292.54572 L 765.11957 292.54572 L 765.11957 292.54572 L 765.11957 270.0422 Q 765.11957 247.53868 765.11957 247.53868 L 765.11957 247.53868 L 742.616 202.53165 Q 720.1125 135.0211 787.62305 112.51758 Q 855.1336 90.01406 877.63715 67.51055 Q 900.1406 22.503515 945.14764 45.00703 Q 990.1547 67.51055 1012.6582 22.503515 Q 1035.1617 -22.503515 1057.6653 22.503515 Q 1080.1688 90.01406 1125.1758 67.51055 Q 1170.1829 45.00703 1192.6864 22.503515 Q 1215.1898 0.0 1215.1898 0.0 z" svg:height="11.926864mm" draw:style-name="style-903" svg:viewBox="0.0 0.0 1417.7216 1192.6864" svg:width="14.177215mm" svg:x="247.08861mm" svg:y="53.333332mm"/>
          <draw:path svg:d="M 630.09845 45.00703 L 652.602 45.00703 L 652.602 67.51055 Q 630.09845 90.01406 630.09845 135.0211 Q 630.09845 157.52461 585.09143 180.02812 Q 562.5879 180.02812 540.0844 225.03516 L 540.0844 270.0422 L 517.5809 270.0422 L 517.5809 270.0422 L 517.5809 292.54572 L 495.07736 292.54572 L 495.07736 292.54572 L 495.07736 315.04922 L 495.07736 315.04922 L 495.07736 315.04922 L 517.5809 382.55978 Q 517.5809 450.0703 517.5809 472.57382 L 517.5809 472.57382 L 517.5809 495.07736 L 517.5809 517.5809 L 517.5809 517.5809 L 517.5809 540.0844 L 495.07736 540.0844 L 472.57382 540.0844 L 472.57382 517.5809 Q 450.0703 495.07736 450.0703 495.07736 Q 450.0703 495.07736 405.0633 495.07736 L 382.55978 472.57382 L 382.55978 472.57382 Q 382.55978 450.0703 360.05624 450.0703 L 337.55273 450.0703 L 315.04922 472.57382 Q 292.54572 495.07736 270.0422 540.0844 L 270.0422 607.5949 L 247.53868 630.09845 L 225.03516 652.602 L 225.03516 652.602 L 225.03516 630.09845 L 225.03516 630.09845 L 225.03516 630.09845 L 202.53165 630.09845 L 202.53165 630.09845 L 202.53165 607.5949 L 202.53165 607.5949 L 202.53165 585.09143 L 180.02812 562.5879 L 180.02812 562.5879 L 180.02812 540.0844 L 180.02812 540.0844 Q 180.02812 540.0844 157.52461 517.5809 Q 157.52461 495.07736 135.0211 495.07736 Q 112.51758 495.07736 112.51758 472.57382 Q 112.51758 450.0703 90.01406 450.0703 Q 45.00703 450.0703 90.01406 382.55978 Q 135.0211 315.04922 67.51055 315.04922 Q -3.6379788E-12 315.04922 45.00703 270.0422 Q 90.01406 247.53868 90.01406 225.03516 Q 90.01406 202.53165 45.00703 202.53165 L -3.6379788E-12 202.53165 L -3.6379788E-12 180.02812 Q -3.6379788E-12 157.52461 22.503515 135.0211 L 22.503515 90.01406 L 45.00703 45.00703 Q 45.00703 0.0 112.51758 0.0 Q 180.02812 22.503515 180.02812 22.503515 Q 202.53165 0.0 315.04922 22.503515 Q 450.0703 45.00703 450.0703 90.01406 Q 427.5668 135.0211 495.07736 112.51758 Q 585.09143 90.01406 585.09143 67.51055 Q 607.5949 45.00703 630.09845 45.00703 z" svg:height="6.5260196mm" draw:style-name="style-904" svg:viewBox="0.0 0.0 652.602 652.602" svg:width="6.5260196mm" svg:x="204.782mm" svg:y="63.009846mm"/>
          <draw:path svg:d="M 360.05624 22.503515 L 427.5668 22.503515 L 427.5668 45.00703 Q 427.5668 67.51055 382.55978 90.01406 L 360.05624 90.01406 L 360.05624 90.01406 L 360.05624 67.51055 L 337.55273 67.51055 Q 315.04922 67.51055 315.04922 90.01406 Q 315.04922 135.0211 292.54572 135.0211 Q 247.53868 135.0211 202.53165 135.0211 Q 135.0211 90.01406 112.51758 112.51758 L 90.01406 112.51758 L 90.01406 90.01406 Q 67.51055 90.01406 45.00703 90.01406 L 22.503515 112.51758 L 22.503515 90.01406 L 22.503515 90.01406 L 0.0 90.01406 L 0.0 90.01406 L 0.0 90.01406 L 0.0 67.51055 L 112.51758 45.00703 Q 202.53165 0.0 247.53868 0.0 Q 292.54572 0.0 360.05624 22.503515 z" svg:height="1.3502109mm" draw:style-name="style-905" svg:viewBox="0.0 0.0 427.5668 135.0211" svg:width="4.275668mm" svg:x="200.05626mm" svg:y="106.2166mm"/>
          <draw:path svg:d="M 720.1125 112.51758 L 720.1125 112.51758 L 652.602 112.51758 Q 585.09143 112.51758 562.5879 112.51758 L 540.0844 112.51758 L 270.0422 112.51758 L 4.5474735E-13 112.51758 L 157.52461 67.51055 Q 292.54572 22.503515 337.55273 22.503515 Q 360.05624 -22.503515 495.07736 -1.8189894E-12 Q 630.09845 -1.8189894E-12 630.09845 22.503515 Q 630.09845 45.00703 675.10547 67.51055 Q 697.609 90.01406 720.1125 112.51758 z" svg:height="1.1251758mm" draw:style-name="style-906" svg:viewBox="0.0 0.0 720.1125 112.51758" svg:width="7.201125mm" svg:x="37.58087mm" svg:y="153.69902mm"/>
          <draw:path svg:d="M 247.53868 22.503515 L 247.53868 22.503515 L 292.54572 1.8189894E-12 L 315.04922 1.8189894E-12 L 337.55273 1.8189894E-12 Q 382.55978 22.503515 427.5668 22.503515 L 495.07736 22.503515 L 495.07736 90.01406 Q 495.07736 157.52461 562.5879 157.52461 L 630.09845 157.52461 L 630.09845 180.02812 L 652.602 180.02812 L 652.602 157.52461 L 652.602 135.0211 L 652.602 112.51758 Q 652.602 90.01406 652.602 112.51758 Q 675.10547 112.51758 742.616 67.51055 L 787.62305 1.8189894E-12 L 787.62305 1.8189894E-12 L 787.62305 1.8189894E-12 L 810.1266 1.8189894E-12 L 810.1266 22.503515 L 832.63007 22.503515 Q 877.63715 45.00703 877.63715 67.51055 Q 900.1406 67.51055 1057.6653 90.01406 Q 1192.6864 90.01406 1192.6864 67.51055 L 1192.6864 45.00703 L 1215.1898 45.00703 L 1237.6934 67.51055 L 1282.7004 67.51055 L 1305.204 67.51055 L 1327.7074 67.51055 L 1327.7074 67.51055 L 1350.2109 45.00703 L 1372.7145 45.00703 L 1372.7145 67.51055 L 1372.7145 90.01406 L 1350.2109 90.01406 L 1350.2109 112.51758 L 1327.7074 112.51758 L 1305.204 112.51758 L 1282.7004 157.52461 Q 1260.1969 157.52461 1215.1898 180.02812 L 1170.1829 202.53165 L 1170.1829 202.53165 L 1147.6793 202.53165 L 1147.6793 202.53165 L 1147.6793 202.53165 L 1147.6793 225.03516 L 1147.6793 225.03516 L 1147.6793 247.53868 L 1147.6793 270.0422 L 1147.6793 270.0422 L 1147.6793 247.53868 L 1192.6864 270.0422 Q 1237.6934 270.0422 1237.6934 292.54572 Q 1237.6934 315.04922 1282.7004 315.04922 L 1305.204 315.04922 L 1305.204 337.55273 L 1282.7004 360.05624 L 1282.7004 360.05624 L 1282.7004 337.55273 L 1237.6934 382.55978 Q 1192.6864 405.0633 1170.1829 405.0633 L 1170.1829 427.5668 L 1170.1829 427.5668 L 1147.6793 427.5668 L 1147.6793 450.0703 L 1147.6793 472.57382 L 1192.6864 472.57382 Q 1260.1969 472.57382 1282.7004 517.5809 Q 1282.7004 585.09143 1305.204 607.5949 Q 1305.204 607.5949 1305.204 630.09845 L 1327.7074 630.09845 L 1327.7074 652.602 L 1327.7074 675.10547 L 1282.7004 697.609 Q 1237.6934 720.1125 1215.1898 742.616 Q 1215.1898 787.62305 1170.1829 787.62305 Q 1125.1758 810.1266 1102.6722 877.63715 Q 1102.6722 922.64417 1080.1688 922.64417 Q 1057.6653 922.64417 1035.1617 922.64417 L 1012.6582 922.64417 L 1012.6582 945.14764 L 1012.6582 967.6512 L 967.6512 967.6512 L 945.14764 967.6512 L 945.14764 990.1547 L 945.14764 990.1547 L 877.63715 990.1547 Q 832.63007 1012.6582 742.616 990.1547 Q 652.602 967.6512 697.609 967.6512 Q 720.1125 967.6512 652.602 945.14764 L 585.09143 922.64417 L 585.09143 922.64417 Q 562.5879 900.1406 540.0844 877.63715 Q 495.07736 877.63715 450.0703 877.63715 Q 405.0633 877.63715 405.0633 787.62305 L 405.0633 720.1125 L 382.55978 720.1125 L 360.05624 720.1125 L 360.05624 765.11957 Q 360.05624 810.1266 337.55273 810.1266 Q 315.04922 832.63007 292.54572 832.63007 L 292.54572 832.63007 L 292.54572 832.63007 Q 292.54572 810.1266 247.53868 832.63007 L 202.53165 832.63007 L 202.53165 855.1336 L 202.53165 855.1336 L 180.02812 855.1336 L 180.02812 877.63715 L 157.52461 877.63715 L 135.0211 877.63715 L 135.0211 855.1336 L 157.52461 832.63007 L 157.52461 832.63007 L 157.52461 832.63007 L 180.02812 810.1266 Q 202.53165 787.62305 202.53165 765.11957 Q 202.53165 742.616 157.52461 720.1125 Q 112.51758 697.609 90.01406 630.09845 Q 67.51055 585.09143 90.01406 540.0844 Q 112.51758 495.07736 67.51055 517.5809 Q 45.00703 517.5809 67.51055 427.5668 Q 67.51055 315.04922 45.00703 315.04922 Q 22.503515 315.04922 22.503515 292.54572 Q 22.503515 270.0422 22.503515 247.53868 L 4.5474735E-13 247.53868 L 4.5474735E-13 247.53868 L 4.5474735E-13 247.53868 L 22.503515 225.03516 L 45.00703 225.03516 L 45.00703 202.53165 Q 22.503515 180.02812 22.503515 180.02812 Q 22.503515 157.52461 67.51055 135.0211 Q 112.51758 90.01406 112.51758 67.51055 Q 112.51758 22.503515 135.0211 22.503515 Q 157.52461 22.503515 157.52461 45.00703 Q 157.52461 67.51055 202.53165 45.00703 L 225.03516 22.503515 L 225.03516 22.503515 L 247.53868 22.503515 L 247.53868 22.503515 z" svg:height="9.901547mm" draw:style-name="style-907" svg:viewBox="0.0 0.0 1372.7145 990.1547" svg:width="13.727144mm" svg:x="33.08017mm" svg:y="106.44163mm"/>
          <draw:path svg:d="M 1395.218 0.0 L 1417.7216 0.0 L 1395.218 45.00703 Q 1372.7145 90.01406 1372.7145 135.0211 L 1372.7145 157.52461 L 1462.7285 180.02812 Q 1530.2391 202.53165 1552.7426 157.52461 Q 1552.7426 90.01406 1597.7496 90.01406 Q 1642.7567 90.01406 1665.2601 90.01406 L 1665.2601 67.51055 L 1710.2672 90.01406 Q 1755.2743 90.01406 1755.2743 67.51055 Q 1755.2743 45.00703 1800.2812 67.51055 Q 1822.7848 90.01406 1845.2883 135.0211 Q 1845.2883 180.02812 1845.2883 180.02812 L 1867.7919 180.02812 L 1867.7919 180.02812 L 1867.7919 180.02812 L 1912.7988 180.02812 L 1935.3024 180.02812 L 1935.3024 180.02812 L 1957.8059 180.02812 L 1957.8059 135.0211 Q 1957.8059 112.51758 1935.3024 90.01406 Q 1935.3024 67.51055 2025.3164 90.01406 Q 2092.827 90.01406 2115.3306 90.01406 Q 2137.834 90.01406 2182.841 90.01406 L 2227.8481 90.01406 L 2250.3516 112.51758 Q 2272.8552 135.0211 2272.8552 135.0211 L 2272.8552 157.52461 L 2272.8552 157.52461 Q 2272.8552 180.02812 2272.8552 180.02812 L 2295.3586 180.02812 L 2295.3586 180.02812 Q 2317.862 202.53165 2317.862 225.03516 L 2317.862 270.0422 L 2340.3657 360.05624 Q 2362.8691 450.0703 2385.3728 585.09143 Q 2407.8762 720.1125 2430.3796 720.1125 Q 2452.8833 720.1125 2452.8833 742.616 Q 2430.3796 765.11957 2407.8762 787.62305 Q 2385.3728 787.62305 2385.3728 810.1266 L 2407.8762 855.1336 L 2407.8762 877.63715 L 2407.8762 900.1406 L 2407.8762 945.14764 L 2407.8762 967.6512 L 2407.8762 967.6512 L 2407.8762 967.6512 L 2407.8762 1012.6582 Q 2407.8762 1057.6653 2385.3728 1057.6653 Q 2385.3728 1080.1688 2385.3728 1080.1688 L 2385.3728 1080.1688 L 2362.8691 1080.1688 Q 2362.8691 1080.1688 2317.862 1125.1758 Q 2295.3586 1125.1758 2272.8552 1125.1758 Q 2250.3516 1125.1758 2227.8481 1147.6793 Q 2227.8481 1192.6864 2160.3376 1260.1969 L 2115.3306 1305.204 L 2092.827 1305.204 Q 2070.3235 1305.204 2070.3235 1260.1969 Q 2070.3235 1237.6934 2002.8129 1260.1969 Q 1957.8059 1260.1969 1935.3024 1237.6934 L 1912.7988 1192.6864 L 1890.2953 1192.6864 Q 1890.2953 1215.1898 1867.7919 1215.1898 L 1845.2883 1215.1898 L 1845.2883 1192.6864 L 1822.7848 1192.6864 L 1822.7848 1282.7004 L 1822.7848 1372.7145 L 1777.7777 1372.7145 Q 1710.2672 1372.7145 1687.7637 1305.204 L 1687.7637 1237.6934 L 1665.2601 1237.6934 L 1665.2601 1260.1969 L 1665.2601 1260.1969 L 1642.7567 1260.1969 L 1642.7567 1305.204 L 1642.7567 1327.7074 L 1597.7496 1327.7074 L 1575.2461 1327.7074 L 1552.7426 1327.7074 L 1552.7426 1350.2109 L 1552.7426 1350.2109 L 1552.7426 1350.2109 L 1530.2391 1350.2109 L 1530.2391 1350.2109 L 1507.7356 1350.2109 L 1507.7356 1350.2109 L 1485.232 1327.7074 Q 1462.7285 1327.7074 1462.7285 1260.1969 L 1462.7285 1170.1829 L 1462.7285 1170.1829 L 1462.7285 1170.1829 L 1440.225 1192.6864 L 1417.7216 1192.6864 L 1417.7216 1215.1898 Q 1417.7216 1237.6934 1395.218 1237.6934 Q 1372.7145 1215.1898 1282.7004 1305.204 L 1192.6864 1372.7145 L 1192.6864 1372.7145 L 1192.6864 1350.2109 L 1170.1829 1350.2109 L 1147.6793 1350.2109 L 1125.1758 1372.7145 L 1102.6722 1372.7145 L 1102.6722 1350.2109 Q 1102.6722 1327.7074 1125.1758 1327.7074 Q 1147.6793 1327.7074 1147.6793 1305.204 Q 1147.6793 1282.7004 1102.6722 1282.7004 Q 1080.1688 1260.1969 1057.6653 1237.6934 L 1035.1617 1215.1898 L 1035.1617 1215.1898 Q 1012.6582 1192.6864 1012.6582 1192.6864 L 1012.6582 1192.6864 L 1012.6582 1170.1829 Q 1012.6582 1170.1829 945.14764 1147.6793 Q 877.63715 1125.1758 900.1406 1125.1758 Q 922.64417 1102.6722 832.63007 1080.1688 Q 765.11957 1080.1688 765.11957 1035.1617 Q 765.11957 1012.6582 742.616 1012.6582 Q 697.609 1012.6582 697.609 1035.1617 Q 697.609 1057.6653 630.09845 1057.6653 Q 562.5879 1057.6653 562.5879 1035.1617 Q 562.5879 990.1547 495.07736 990.1547 L 450.0703 990.1547 L 450.0703 967.6512 L 427.5668 945.14764 L 427.5668 945.14764 L 427.5668 945.14764 L 427.5668 922.64417 L 427.5668 922.64417 L 405.0633 922.64417 L 405.0633 945.14764 L 405.0633 945.14764 L 382.55978 945.14764 L 405.0633 1012.6582 Q 405.0633 1080.1688 382.55978 1080.1688 Q 337.55273 1080.1688 337.55273 1080.1688 L 337.55273 1080.1688 L 315.04922 1080.1688 L 315.04922 1080.1688 L 292.54572 1080.1688 L 270.0422 1080.1688 L 270.0422 1080.1688 L 292.54572 1080.1688 L 292.54572 1102.6722 L 292.54572 1125.1758 L 270.0422 1125.1758 L 247.53868 1125.1758 L 247.53868 1125.1758 L 247.53868 1102.6722 L 225.03516 1102.6722 L 225.03516 1080.1688 L 225.03516 1080.1688 L 202.53165 1080.1688 L 202.53165 1080.1688 Q 202.53165 1080.1688 157.52461 1035.1617 Q 135.0211 1035.1617 112.51758 1012.6582 L 67.51055 990.1547 L 67.51055 990.1547 Q 67.51055 990.1547 67.51055 900.1406 Q 67.51055 810.1266 22.503515 810.1266 L 1.8189894E-12 787.62305 L 1.8189894E-12 742.616 L 1.8189894E-12 697.609 L 22.503515 697.609 L 45.00703 675.10547 L 67.51055 675.10547 L 90.01406 675.10547 L 112.51758 697.609 Q 112.51758 720.1125 112.51758 697.609 Q 112.51758 697.609 135.0211 675.10547 L 135.0211 652.602 L 157.52461 652.602 L 202.53165 675.10547 L 202.53165 675.10547 L 202.53165 675.10547 L 225.03516 675.10547 L 225.03516 675.10547 L 225.03516 697.609 L 247.53868 697.609 L 247.53868 697.609 L 247.53868 720.1125 L 247.53868 720.1125 L 247.53868 720.1125 L 270.0422 720.1125 L 270.0422 720.1125 L 292.54572 720.1125 L 337.55273 720.1125 L 337.55273 720.1125 L 337.55273 720.1125 L 315.04922 675.10547 L 292.54572 652.602 L 292.54572 652.602 L 292.54572 630.09845 L 292.54572 630.09845 L 292.54572 630.09845 L 292.54572 585.09143 Q 292.54572 540.0844 292.54572 517.5809 Q 292.54572 495.07736 270.0422 495.07736 Q 247.53868 495.07736 225.03516 450.0703 L 202.53165 382.55978 L 180.02812 382.55978 L 180.02812 360.05624 L 180.02812 360.05624 L 180.02812 360.05624 L 180.02812 360.05624 L 202.53165 360.05624 L 202.53165 360.05624 L 202.53165 360.05624 L 202.53165 337.55273 L 202.53165 337.55273 L 225.03516 315.04922 L 225.03516 292.54572 L 247.53868 315.04922 Q 292.54572 315.04922 315.04922 270.0422 Q 337.55273 225.03516 382.55978 225.03516 L 405.0633 225.03516 L 472.57382 225.03516 Q 562.5879 247.53868 562.5879 225.03516 Q 585.09143 225.03516 607.5949 225.03516 Q 652.602 247.53868 652.602 225.03516 Q 652.602 180.02812 675.10547 180.02812 L 697.609 180.02812 L 742.616 202.53165 Q 765.11957 225.03516 810.1266 247.53868 Q 855.1336 270.0422 922.64417 270.0422 Q 967.6512 270.0422 990.1547 270.0422 L 990.1547 247.53868 L 1012.6582 247.53868 L 1035.1617 225.03516 L 1035.1617 225.03516 L 1057.6653 225.03516 L 1057.6653 225.03516 L 1057.6653 225.03516 L 1057.6653 202.53165 L 1057.6653 202.53165 L 1102.6722 157.52461 Q 1147.6793 135.0211 1192.6864 112.51758 Q 1260.1969 90.01406 1282.7004 45.00703 Q 1282.7004 0.0 1327.7074 22.503515 Q 1372.7145 45.00703 1372.7145 22.503515 Q 1372.7145 0.0 1395.218 0.0 z" svg:height="13.727144mm" draw:style-name="style-908" svg:viewBox="0.0 0.0 2452.8833 1372.7145" svg:width="24.528831mm" svg:x="130.74542mm" svg:y="69.7609mm"/>
          <draw:path svg:d="M 22.503515 90.01406 L 0.0 0.0 L 45.00703 0.0 L 67.51055 0.0 L 67.51055 22.503515 L 90.01406 45.00703 L 90.01406 67.51055 L 90.01406 90.01406 L 135.0211 90.01406 Q 180.02812 112.51758 180.02812 90.01406 Q 202.53165 45.00703 247.53868 67.51055 Q 292.54572 90.01406 292.54572 67.51055 Q 315.04922 67.51055 315.04922 90.01406 L 315.04922 90.01406 L 315.04922 135.0211 Q 315.04922 157.52461 360.05624 157.52461 Q 382.55978 157.52461 360.05624 225.03516 Q 360.05624 292.54572 360.05624 337.55273 Q 360.05624 360.05624 315.04922 382.55978 Q 270.0422 405.0633 315.04922 405.0633 Q 337.55273 427.5668 337.55273 495.07736 Q 315.04922 540.0844 315.04922 540.0844 L 315.04922 540.0844 L 315.04922 495.07736 Q 315.04922 472.57382 270.0422 540.0844 L 247.53868 630.09845 L 225.03516 630.09845 L 202.53165 630.09845 L 180.02812 630.09845 L 157.52461 630.09845 L 157.52461 630.09845 L 135.0211 630.09845 L 135.0211 630.09845 L 135.0211 630.09845 L 135.0211 652.602 L 135.0211 652.602 L 112.51758 675.10547 L 112.51758 697.609 L 90.01406 697.609 L 90.01406 697.609 L 90.01406 697.609 L 90.01406 697.609 L 90.01406 675.10547 L 90.01406 630.09845 L 90.01406 607.5949 L 90.01406 585.09143 L 67.51055 540.0844 Q 67.51055 517.5809 90.01406 517.5809 Q 112.51758 495.07736 135.0211 472.57382 Q 135.0211 450.0703 112.51758 450.0703 Q 90.01406 450.0703 67.51055 315.04922 Q 45.00703 180.02812 22.503515 90.01406 z" svg:height="6.97609mm" draw:style-name="style-909" svg:viewBox="0.0 0.0 360.05624 697.609" svg:width="3.6005626mm" svg:x="153.92404mm" svg:y="72.46132mm"/>
          <draw:path svg:d="M 3.6379788E-12 -9.094947E-13 L 3.6379788E-12 -9.094947E-13 L 22.503515 -9.094947E-13 Q 45.00703 -9.094947E-13 67.51055 -9.094947E-13 Q 112.51758 -9.094947E-13 112.51758 45.00703 Q 135.0211 90.01406 90.01406 90.01406 Q 45.00703 90.01406 22.503515 45.00703 Q 3.6379788E-12 -9.094947E-13 3.6379788E-12 -9.094947E-13 z" svg:height="0.90014064mm" draw:style-name="style-910" svg:viewBox="0.0 0.0 112.51758 90.01406" svg:width="1.1251758mm" svg:x="268.692mm" svg:y="68.860756mm"/>
          <draw:path svg:d="M 135.0211 45.00703 L 157.52461 45.00703 L 157.52461 67.51055 L 157.52461 67.51055 L 180.02812 90.01406 Q 180.02812 112.51758 202.53165 112.51758 L 225.03516 112.51758 L 202.53165 135.0211 Q 202.53165 180.02812 157.52461 180.02812 Q 135.0211 180.02812 112.51758 202.53165 L 112.51758 202.53165 L 112.51758 180.02812 Q 112.51758 180.02812 90.01406 157.52461 Q 67.51055 135.0211 45.00703 135.0211 Q 0.0 112.51758 0.0 90.01406 L 0.0 45.00703 L 22.503515 45.00703 Q 22.503515 67.51055 45.00703 0.0 Q 67.51055 -45.00703 90.01406 0.0 Q 112.51758 45.00703 135.0211 45.00703 z" svg:height="2.0253165mm" draw:style-name="style-911" svg:viewBox="0.0 0.0 225.03516 202.53165" svg:width="2.2503517mm" svg:x="67.73558mm" svg:y="87.313644mm"/>
          <draw:path svg:d="M 562.5879 90.01406 L 585.09143 90.01406 L 585.09143 112.51758 L 585.09143 135.0211 L 585.09143 157.52461 Q 585.09143 180.02812 562.5879 180.02812 Q 562.5879 180.02812 562.5879 225.03516 Q 562.5879 270.0422 495.07736 292.54572 Q 450.0703 315.04922 427.5668 337.55273 L 405.0633 360.05624 L 405.0633 360.05624 Q 382.55978 360.05624 382.55978 382.55978 L 382.55978 382.55978 L 382.55978 405.0633 Q 360.05624 427.5668 382.55978 427.5668 L 382.55978 427.5668 L 382.55978 450.0703 Q 382.55978 472.57382 360.05624 472.57382 Q 337.55273 472.57382 337.55273 450.0703 Q 337.55273 427.5668 270.0422 427.5668 Q 180.02812 427.5668 180.02812 450.0703 L 180.02812 472.57382 L 157.52461 472.57382 L 135.0211 450.0703 L 135.0211 450.0703 L 135.0211 450.0703 L 112.51758 450.0703 Q 112.51758 450.0703 90.01406 427.5668 L 90.01406 427.5668 L 90.01406 405.0633 L 90.01406 405.0633 L 90.01406 360.05624 Q 90.01406 337.55273 67.51055 337.55273 L 67.51055 315.04922 L 67.51055 315.04922 L 45.00703 315.04922 L 45.00703 315.04922 L 45.00703 315.04922 L 45.00703 315.04922 L 45.00703 292.54572 L 22.503515 292.54572 L 22.503515 292.54572 L 22.503515 270.0422 L -3.6379788E-12 270.0422 L -3.6379788E-12 270.0422 L -3.6379788E-12 270.0422 L -3.6379788E-12 225.03516 L -3.6379788E-12 157.52461 L 22.503515 157.52461 L 45.00703 157.52461 L 45.00703 135.0211 L 45.00703 112.51758 L 135.0211 90.01406 Q 202.53165 90.01406 292.54572 67.51055 Q 382.55978 67.51055 382.55978 45.00703 Q 382.55978 0.0 405.0633 0.0 Q 450.0703 -22.503515 450.0703 0.0 Q 450.0703 22.503515 495.07736 45.00703 Q 540.0844 90.01406 562.5879 90.01406 z" svg:height="4.7257385mm" draw:style-name="style-912" svg:viewBox="0.0 0.0 585.09143 472.57382" svg:width="5.850914mm" svg:x="201.18143mm" svg:y="51.308018mm"/>
          <draw:path svg:d="M 540.0844 -1.8189894E-12 L 540.0844 -1.8189894E-12 L 540.0844 45.00703 Q 517.5809 67.51055 540.0844 67.51055 L 540.0844 90.01406 L 540.0844 90.01406 L 562.5879 90.01406 L 562.5879 112.51758 L 562.5879 135.0211 L 540.0844 135.0211 L 540.0844 135.0211 L 540.0844 157.52461 L 562.5879 157.52461 L 562.5879 157.52461 L 562.5879 180.02812 L 562.5879 180.02812 L 562.5879 180.02812 L 540.0844 180.02812 L 540.0844 180.02812 L 540.0844 202.53165 L 517.5809 202.53165 L 517.5809 225.03516 L 517.5809 247.53868 L 540.0844 247.53868 L 562.5879 270.0422 L 562.5879 270.0422 L 562.5879 270.0422 L 540.0844 270.0422 Q 517.5809 270.0422 472.57382 292.54572 L 427.5668 292.54572 L 405.0633 315.04922 L 405.0633 337.55273 L 382.55978 337.55273 L 360.05624 360.05624 L 382.55978 360.05624 Q 382.55978 382.55978 382.55978 405.0633 Q 360.05624 405.0633 337.55273 427.5668 L 315.04922 427.5668 L 292.54572 450.0703 Q 292.54572 450.0703 292.54572 495.07736 L 292.54572 517.5809 L 270.0422 517.5809 L 247.53868 495.07736 L 247.53868 495.07736 L 247.53868 495.07736 L 225.03516 495.07736 L 225.03516 495.07736 L 225.03516 472.57382 L 202.53165 472.57382 L 202.53165 472.57382 L 202.53165 450.0703 L 180.02812 450.0703 L 157.52461 450.0703 L 157.52461 405.0633 Q 157.52461 382.55978 112.51758 360.05624 L 90.01406 337.55273 L 90.01406 337.55273 Q 90.01406 315.04922 45.00703 315.04922 Q 0.0 292.54572 0.0 225.03516 L 0.0 157.52461 L 22.503515 157.52461 Q 67.51055 157.52461 67.51055 135.0211 Q 67.51055 112.51758 45.00703 112.51758 L 22.503515 90.01406 L 22.503515 90.01406 L 22.503515 90.01406 L 45.00703 90.01406 L 45.00703 90.01406 L 45.00703 67.51055 L 67.51055 67.51055 L 67.51055 67.51055 L 67.51055 67.51055 L 67.51055 67.51055 L 90.01406 67.51055 L 90.01406 90.01406 Q 90.01406 112.51758 112.51758 112.51758 Q 135.0211 90.01406 112.51758 67.51055 L 112.51758 45.00703 L 112.51758 45.00703 L 112.51758 45.00703 L 157.52461 45.00703 L 225.03516 45.00703 L 382.55978 22.503515 Q 517.5809 -1.8189894E-12 517.5809 -1.8189894E-12 Q 517.5809 -1.8189894E-12 540.0844 -1.8189894E-12 z" svg:height="5.1758084mm" draw:style-name="style-913" svg:viewBox="0.0 0.0 562.5879 517.5809" svg:width="5.625879mm" svg:x="48.38256mm" svg:y="132.77074mm"/>
          <draw:path svg:d="M 135.0211 135.0211 L 135.0211 135.0211 L 135.0211 135.0211 Q 135.0211 112.51758 112.51758 112.51758 Q 67.51055 112.51758 22.503515 112.51758 L 0.0 90.01406 L 22.503515 45.00703 Q 67.51055 22.503515 90.01406 0.0 Q 112.51758 0.0 135.0211 67.51055 Q 157.52461 135.0211 135.0211 135.0211 z" svg:height="1.3502109mm" draw:style-name="style-914" svg:viewBox="0.0 0.0 135.0211 135.0211" svg:width="1.3502109mm" svg:x="155.4993mm" svg:y="59.184246mm"/>
          <draw:path svg:d="M 45.00703 0.0 L 90.01406 0.0 L 90.01406 22.503515 L 112.51758 22.503515 L 112.51758 45.00703 L 112.51758 67.51055 L 90.01406 90.01406 L 90.01406 112.51758 L 90.01406 112.51758 Q 67.51055 112.51758 67.51055 135.0211 L 67.51055 135.0211 L 67.51055 135.0211 Q 45.00703 135.0211 22.503515 90.01406 L 4.5474735E-13 45.00703 L 4.5474735E-13 22.503515 Q 4.5474735E-13 0.0 45.00703 0.0 z" svg:height="1.3502109mm" draw:style-name="style-915" svg:viewBox="0.0 0.0 112.51758 135.0211" svg:width="1.1251758mm" svg:x="23.178621mm" svg:y="43.656822mm"/>
          <draw:path svg:d="M 202.53165 45.00703 L 202.53165 0.0 L 225.03516 0.0 Q 247.53868 0.0 292.54572 45.00703 Q 315.04922 90.01406 315.04922 112.51758 L 337.55273 112.51758 L 337.55273 112.51758 L 337.55273 135.0211 L 337.55273 135.0211 L 337.55273 135.0211 L 360.05624 135.0211 L 360.05624 135.0211 L 360.05624 157.52461 L 382.55978 157.52461 L 382.55978 157.52461 L 382.55978 180.02812 L 382.55978 180.02812 L 382.55978 180.02812 L 405.0633 180.02812 L 405.0633 180.02812 L 427.5668 202.53165 L 427.5668 202.53165 L 427.5668 202.53165 Q 427.5668 225.03516 427.5668 225.03516 L 450.0703 225.03516 L 495.07736 292.54572 Q 517.5809 360.05624 517.5809 360.05624 L 517.5809 360.05624 L 472.57382 360.05624 Q 427.5668 360.05624 225.03516 337.55273 L 22.503515 315.04922 L 22.503515 292.54572 L 22.503515 270.0422 L 22.503515 270.0422 L 22.503515 247.53868 L 22.503515 225.03516 L 22.503515 202.53165 L 0.0 180.02812 L 0.0 157.52461 L 22.503515 157.52461 L 45.00703 180.02812 L 45.00703 180.02812 L 67.51055 180.02812 L 67.51055 180.02812 L 67.51055 157.52461 L 67.51055 157.52461 L 67.51055 157.52461 L 67.51055 135.0211 L 67.51055 135.0211 L 67.51055 135.0211 L 67.51055 135.0211 L 67.51055 135.0211 L 67.51055 135.0211 L 135.0211 90.01406 Q 202.53165 67.51055 202.53165 45.00703 z" svg:height="3.6005626mm" draw:style-name="style-916" svg:viewBox="0.0 0.0 517.5809 360.05624" svg:width="5.1758084mm" svg:x="236.06189mm" svg:y="90.01406mm"/>
          <draw:path svg:d="M 22.503515 22.503515 L 45.00703 -9.094947E-13 L 135.0211 67.51055 Q 247.53868 135.0211 247.53868 157.52461 L 247.53868 157.52461 L 225.03516 157.52461 L 225.03516 180.02812 L 225.03516 180.02812 L 225.03516 180.02812 L 202.53165 180.02812 L 202.53165 180.02812 L 202.53165 202.53165 L 180.02812 202.53165 L 180.02812 202.53165 L 180.02812 225.03516 L 157.52461 225.03516 L 135.0211 225.03516 L 135.0211 247.53868 Q 135.0211 247.53868 112.51758 270.0422 L 90.01406 292.54572 L 90.01406 292.54572 L 67.51055 315.04922 L 67.51055 315.04922 L 67.51055 315.04922 L 45.00703 315.04922 Q 45.00703 315.04922 45.00703 337.55273 L 45.00703 337.55273 L 45.00703 337.55273 L 22.503515 337.55273 L 22.503515 337.55273 Q 0.0 337.55273 0.0 315.04922 Q 0.0 270.0422 22.503515 270.0422 L 45.00703 270.0422 L 45.00703 270.0422 Q 45.00703 270.0422 67.51055 247.53868 Q 67.51055 225.03516 90.01406 225.03516 Q 135.0211 202.53165 67.51055 135.0211 Q 0.0 45.00703 22.503515 22.503515 z" svg:height="3.3755274mm" draw:style-name="style-917" svg:viewBox="0.0 0.0 247.53868 337.55273" svg:width="2.4753869mm" svg:x="231.33615mm" svg:y="81.46273mm"/>
          <draw:path svg:d="M 337.55273 90.01406 L 337.55273 112.51758 L 315.04922 157.52461 Q 270.0422 202.53165 270.0422 247.53868 L 270.0422 292.54572 L 270.0422 292.54572 Q 247.53868 292.54572 247.53868 315.04922 L 247.53868 315.04922 L 225.03516 315.04922 Q 225.03516 337.55273 202.53165 315.04922 L 180.02812 292.54572 L 180.02812 292.54572 Q 180.02812 292.54572 180.02812 270.0422 Q 180.02812 247.53868 157.52461 225.03516 Q 112.51758 202.53165 90.01406 180.02812 Q 45.00703 135.0211 22.503515 135.0211 L -1.8189894E-12 135.0211 L -1.8189894E-12 112.51758 L -1.8189894E-12 112.51758 L -1.8189894E-12 112.51758 Q -1.8189894E-12 112.51758 22.503515 112.51758 L 22.503515 112.51758 L 67.51055 67.51055 Q 90.01406 45.00703 90.01406 22.503515 L 90.01406 0.0 L 157.52461 0.0 Q 225.03516 0.0 247.53868 22.503515 Q 247.53868 67.51055 292.54572 67.51055 Q 337.55273 67.51055 337.55273 90.01406 z" svg:height="3.1504922mm" draw:style-name="style-918" svg:viewBox="0.0 0.0 337.55273 315.04922" svg:width="3.3755274mm" svg:x="98.115326mm" svg:y="58.284107mm"/>
          <draw:path svg:d="M 0.0 3690.5767 L 0.0 0.0 L 22.503515 0.0 Q 45.00703 0.0 67.51055 22.503515 Q 67.51055 45.00703 135.0211 22.503515 Q 225.03516 0.0 225.03516 90.01406 Q 247.53868 180.02812 270.0422 180.02812 Q 292.54572 180.02812 292.54572 135.0211 Q 315.04922 112.51758 315.04922 225.03516 Q 360.05624 360.05624 360.05624 405.0633 L 360.05624 427.5668 L 382.55978 495.07736 L 382.55978 562.5879 L 405.0633 562.5879 L 427.5668 562.5879 L 427.5668 967.6512 L 427.5668 1372.7145 L 427.5668 2205.3445 L 427.5668 3060.4783 L 427.5668 4208.1577 Q 450.0703 5355.837 472.57382 5895.9214 Q 495.07736 6436.0054 540.0844 6526.0195 Q 585.09143 6616.0337 585.09143 6616.0337 L 585.09143 6638.537 L 630.09845 6706.048 Q 697.609 6796.062 697.609 6796.062 L 720.1125 6796.062 L 720.1125 6796.062 L 720.1125 6796.062 L 720.1125 6818.5654 L 720.1125 6818.5654 L 810.1266 6886.0757 Q 900.1406 6931.083 1125.1758 6976.09 Q 1350.2109 7021.097 1440.225 7021.097 L 1507.7356 7021.097 L 2182.841 7021.097 Q 2857.9465 7021.097 3105.485 7021.097 L 3375.5273 7021.097 L 3555.5554 7021.097 L 3758.0872 7021.097 L 4028.1294 7021.097 L 4298.1714 7021.097 L 4320.6753 7021.097 Q 4343.1787 7021.097 4410.689 7021.097 L 4478.1997 7021.097 L 5535.8647 7021.097 Q 6616.0337 7021.097 6706.048 6998.5933 L 6773.558 6998.5933 L 6931.083 6998.5933 Q 7088.6074 7021.097 7133.6147 6998.5933 L 7178.6216 6998.5933 L 7966.2446 6998.5933 L 8731.364 6998.5933 L 9158.931 6998.5933 L 9586.498 6998.5933 L 9834.036 6998.5933 L 10081.575 6998.5933 L 10396.624 6998.5933 L 10711.674 6998.5933 L 13817.159 6998.5933 Q 16922.645 6976.09 16922.645 6998.5933 L 16945.148 6998.5933 L 16967.65 6998.5933 L 16990.154 6998.5933 L 16990.154 6998.5933 Q 16990.154 7021.097 17012.658 7021.097 L 17057.666 7021.097 L 17080.168 7043.6006 L 17102.672 7043.6006 L 17102.672 7066.104 L 17102.672 7088.6074 L 17125.176 7088.6074 L 17125.176 7111.111 L 17462.729 7111.111 Q 17777.777 7156.118 18092.826 7156.118 Q 18430.379 7156.118 18767.932 7156.118 Q 19082.982 7156.118 19150.492 7178.6216 Q 19218.002 7201.125 19308.018 7201.125 L 19398.031 7201.125 L 19375.527 7223.6284 L 19353.023 7223.6284 L 19353.023 7246.1323 L 19353.023 7268.6357 L 19375.527 7268.6357 L 19375.527 7291.139 L 19398.031 7291.139 L 19420.535 7291.139 L 19420.535 7313.6426 L 19443.037 7313.6426 L 19443.037 7336.146 L 19443.037 7358.65 L 9721.519 7358.65 L 0.0 7358.65 L 0.0 3690.5767 z" svg:height="73.586494mm" draw:style-name="style-919" svg:viewBox="0.0 0.0 19443.037 7358.65" svg:width="194.43037mm" svg:x="0.0mm" svg:y="84.61322mm"/>
          <draw:path svg:d="M 157.52461 0.0 L 157.52461 0.0 L 180.02812 0.0 L 180.02812 0.0 L 180.02812 0.0 Q 180.02812 22.503515 180.02812 22.503515 L 202.53165 22.503515 L 225.03516 22.503515 L 247.53868 22.503515 L 247.53868 67.51055 Q 270.0422 90.01406 247.53868 112.51758 Q 225.03516 157.52461 112.51758 157.52461 L 0.0 180.02812 L 0.0 157.52461 L 0.0 135.0211 L 22.503515 90.01406 Q 22.503515 45.00703 67.51055 45.00703 Q 135.0211 45.00703 135.0211 22.503515 Q 135.0211 0.0 157.52461 0.0 z" svg:height="1.8002813mm" draw:style-name="style-920" svg:viewBox="0.0 0.0 247.53868 180.02812" svg:width="2.4753869mm" svg:x="260.59073mm" svg:y="131.64557mm"/>
          <draw:path svg:d="M 967.6512 0.0 L 967.6512 0.0 L 967.6512 22.503515 Q 967.6512 67.51055 1035.1617 67.51055 L 1080.1688 67.51055 L 1080.1688 157.52461 Q 1102.6722 247.53868 1102.6722 270.0422 Q 1125.1758 270.0422 1125.1758 292.54572 L 1125.1758 315.04922 L 1192.6864 337.55273 Q 1260.1969 337.55273 1327.7074 360.05624 Q 1395.218 382.55978 1485.232 360.05624 Q 1552.7426 337.55273 1552.7426 382.55978 Q 1552.7426 405.0633 1597.7496 427.5668 Q 1642.7567 427.5668 1665.2601 450.0703 Q 1665.2601 472.57382 1710.2672 495.07736 Q 1755.2743 495.07736 1755.2743 540.0844 Q 1777.7777 607.5949 1845.2883 607.5949 Q 1890.2953 630.09845 1890.2953 697.609 Q 1912.7988 787.62305 1935.3024 765.11957 Q 1980.3094 742.616 2025.3164 765.11957 L 2070.3235 787.62305 L 2070.3235 787.62305 L 2070.3235 787.62305 L 2070.3235 787.62305 L 2070.3235 810.1266 L 2070.3235 810.1266 L 2070.3235 832.63007 L 2070.3235 832.63007 L 2070.3235 832.63007 L 2070.3235 855.1336 Q 2070.3235 877.63715 2047.82 877.63715 Q 2025.3164 877.63715 2002.8129 900.1406 L 1980.3094 922.64417 L 1980.3094 922.64417 L 1980.3094 922.64417 L 2002.8129 945.14764 L 2025.3164 967.6512 L 2025.3164 990.1547 L 2025.3164 1012.6582 L 2047.82 1012.6582 L 2047.82 1012.6582 L 2070.3235 1035.1617 L 2092.827 1057.6653 L 2092.827 1057.6653 L 2092.827 1057.6653 L 2092.827 1102.6722 Q 2115.3306 1125.1758 2092.827 1147.6793 L 2092.827 1170.1829 L 2070.3235 1170.1829 Q 2047.82 1192.6864 2047.82 1192.6864 L 2047.82 1192.6864 L 2047.82 1192.6864 Q 2025.3164 1192.6864 2025.3164 1215.1898 Q 2002.8129 1237.6934 1845.2883 1260.1969 Q 1687.7637 1260.1969 1687.7637 1237.6934 Q 1665.2601 1215.1898 1665.2601 1282.7004 Q 1665.2601 1327.7074 1620.2532 1327.7074 Q 1575.2461 1350.2109 1575.2461 1372.7145 Q 1575.2461 1395.218 1507.7356 1417.7216 Q 1440.225 1417.7216 1440.225 1440.225 Q 1440.225 1462.7285 1440.225 1507.7356 Q 1440.225 1575.2461 1417.7216 1597.7496 Q 1395.218 1597.7496 1440.225 1620.2532 Q 1462.7285 1642.7567 1485.232 1642.7567 Q 1485.232 1665.2601 1440.225 1665.2601 Q 1417.7216 1665.2601 1417.7216 1687.7637 L 1440.225 1732.7708 L 1440.225 1732.7708 L 1440.225 1755.2743 L 1417.7216 1777.7777 L 1395.218 1800.2812 L 1395.218 1800.2812 L 1395.218 1822.7848 L 1395.218 1822.7848 L 1395.218 1822.7848 L 1417.7216 1822.7848 L 1417.7216 1845.2883 L 1417.7216 1867.7919 L 1395.218 1867.7919 L 1395.218 1867.7919 L 1395.218 1867.7919 L 1395.218 1845.2883 L 1395.218 1845.2883 L 1372.7145 1845.2883 L 1372.7145 1867.7919 L 1372.7145 1867.7919 L 1350.2109 1867.7919 L 1350.2109 1867.7919 L 1350.2109 1867.7919 L 1327.7074 1867.7919 Q 1305.204 1867.7919 1260.1969 1867.7919 L 1192.6864 1845.2883 L 1192.6864 1822.7848 Q 1170.1829 1822.7848 1170.1829 1822.7848 L 1170.1829 1822.7848 L 1170.1829 1822.7848 Q 1147.6793 1822.7848 1035.1617 1777.7777 Q 922.64417 1732.7708 900.1406 1777.7777 Q 855.1336 1822.7848 810.1266 1800.2812 Q 765.11957 1777.7777 765.11957 1732.7708 Q 765.11957 1665.2601 720.1125 1642.7567 Q 675.10547 1642.7567 675.10547 1665.2601 Q 675.10547 1687.7637 652.602 1665.2601 Q 630.09845 1642.7567 585.09143 1642.7567 Q 517.5809 1665.2601 517.5809 1687.7637 L 495.07736 1710.2672 L 495.07736 1710.2672 L 495.07736 1687.7637 L 495.07736 1687.7637 L 495.07736 1687.7637 L 495.07736 1687.7637 L 495.07736 1665.2601 L 472.57382 1642.7567 Q 472.57382 1620.2532 450.0703 1620.2532 Q 427.5668 1620.2532 450.0703 1575.2461 L 450.0703 1530.2391 L 472.57382 1530.2391 L 472.57382 1507.7356 L 450.0703 1507.7356 L 427.5668 1507.7356 L 427.5668 1530.2391 Q 405.0633 1530.2391 382.55978 1530.2391 Q 337.55273 1507.7356 315.04922 1552.7426 Q 292.54572 1597.7496 247.53868 1552.7426 L 202.53165 1507.7356 L 202.53165 1507.7356 Q 202.53165 1507.7356 135.0211 1462.7285 Q 90.01406 1417.7216 112.51758 1417.7216 Q 135.0211 1417.7216 135.0211 1372.7145 L 157.52461 1327.7074 L 135.0211 1327.7074 Q 112.51758 1327.7074 90.01406 1372.7145 L 45.00703 1417.7216 L 45.00703 1417.7216 L 45.00703 1417.7216 L 45.00703 1395.218 L 45.00703 1372.7145 L 22.503515 1372.7145 L 22.503515 1372.7145 L 22.503515 1350.2109 L 0.0 1350.2109 L 0.0 1350.2109 L 0.0 1327.7074 L 0.0 1327.7074 L 0.0 1327.7074 L 0.0 1327.7074 L 0.0 1305.204 L 0.0 1305.204 L 0.0 1282.7004 L 0.0 1282.7004 L 0.0 1282.7004 L 22.503515 1260.1969 Q 22.503515 1237.6934 45.00703 1237.6934 Q 90.01406 1237.6934 112.51758 1102.6722 L 135.0211 945.14764 L 135.0211 945.14764 L 135.0211 922.64417 L 135.0211 922.64417 L 135.0211 922.64417 L 157.52461 900.1406 L 157.52461 877.63715 L 180.02812 877.63715 L 202.53165 877.63715 L 202.53165 900.1406 L 225.03516 900.1406 L 225.03516 877.63715 L 225.03516 855.1336 L 202.53165 855.1336 L 202.53165 832.63007 L 225.03516 832.63007 L 225.03516 832.63007 L 247.53868 832.63007 L 270.0422 832.63007 L 270.0422 855.1336 L 270.0422 855.1336 L 270.0422 877.63715 Q 270.0422 922.64417 292.54572 967.6512 L 315.04922 1012.6582 L 315.04922 1057.6653 L 315.04922 1080.1688 L 337.55273 1080.1688 L 360.05624 1057.6653 L 360.05624 1057.6653 L 360.05624 1057.6653 L 337.55273 1035.1617 L 337.55273 1012.6582 L 360.05624 1012.6582 L 405.0633 1012.6582 L 405.0633 967.6512 L 405.0633 945.14764 L 405.0633 922.64417 Q 405.0633 900.1406 405.0633 855.1336 Q 405.0633 787.62305 382.55978 652.602 L 360.05624 517.5809 L 360.05624 517.5809 Q 360.05624 517.5809 337.55273 517.5809 L 337.55273 517.5809 L 337.55273 495.07736 L 315.04922 472.57382 L 315.04922 472.57382 L 315.04922 472.57382 L 315.04922 450.0703 L 315.04922 450.0703 L 337.55273 450.0703 L 360.05624 427.5668 L 360.05624 427.5668 L 360.05624 427.5668 L 382.55978 382.55978 L 382.55978 337.55273 L 405.0633 337.55273 L 450.0703 337.55273 L 450.0703 360.05624 L 450.0703 360.05624 L 472.57382 337.55273 L 495.07736 315.04922 L 495.07736 360.05624 Q 495.07736 405.0633 472.57382 427.5668 L 472.57382 450.0703 L 540.0844 450.0703 Q 630.09845 450.0703 630.09845 382.55978 Q 607.5949 337.55273 630.09845 337.55273 Q 675.10547 337.55273 720.1125 360.05624 L 742.616 360.05624 L 810.1266 360.05624 L 855.1336 360.05624 L 855.1336 337.55273 L 855.1336 315.04922 L 877.63715 292.54572 L 877.63715 247.53868 L 855.1336 247.53868 L 832.63007 247.53868 L 832.63007 225.03516 Q 810.1266 225.03516 810.1266 225.03516 L 810.1266 225.03516 L 810.1266 202.53165 Q 810.1266 202.53165 765.11957 202.53165 L 720.1125 202.53165 L 720.1125 202.53165 L 720.1125 202.53165 L 697.609 180.02812 L 675.10547 180.02812 L 675.10547 157.52461 L 675.10547 112.51758 L 675.10547 112.51758 L 675.10547 112.51758 L 697.609 112.51758 L 697.609 112.51758 L 697.609 135.0211 L 720.1125 135.0211 L 720.1125 135.0211 L 720.1125 112.51758 L 742.616 112.51758 L 765.11957 112.51758 L 765.11957 135.0211 L 765.11957 135.0211 L 787.62305 135.0211 L 787.62305 157.52461 L 787.62305 157.52461 L 810.1266 157.52461 L 810.1266 157.52461 L 810.1266 157.52461 L 810.1266 135.0211 Q 810.1266 135.0211 810.1266 90.01406 L 810.1266 45.00703 L 855.1336 45.00703 Q 900.1406 45.00703 900.1406 45.00703 Q 945.14764 45.00703 945.14764 22.503515 Q 945.14764 0.0 967.6512 0.0 z M 585.09143 1035.1617 Q 652.602 1012.6582 675.10547 1057.6653 Q 675.10547 1080.1688 652.602 1080.1688 Q 630.09845 1102.6722 585.09143 1057.6653 Q 540.0844 1035.1617 585.09143 1035.1617 z" svg:height="18.677917mm" draw:style-name="style-921" svg:viewBox="0.0 0.0 2092.827 1867.7919" svg:width="20.92827mm" svg:x="183.6287mm" svg:y="111.3924mm"/>
          <draw:path svg:d="M 6728.5513 0.0 L 7538.6777 0.0 L 7583.685 22.503515 Q 7628.692 45.00703 7718.706 67.51055 Q 7831.2236 90.01406 7853.727 90.01406 L 7853.727 90.01406 L 7853.727 90.01406 Q 7853.727 90.01406 7718.706 112.51758 L 7606.1885 135.0211 L 7538.6777 135.0211 L 7493.671 135.0211 L 7471.1675 157.52461 L 7448.6636 180.02812 L 7448.6636 180.02812 L 7448.6636 180.02812 L 7426.16 180.02812 L 7426.16 180.02812 L 7448.6636 202.53165 L 7448.6636 202.53165 L 7448.6636 202.53165 Q 7448.6636 225.03516 7358.65 225.03516 Q 7246.1323 270.0422 7201.125 292.54572 L 7156.118 337.55273 L 7156.118 337.55273 Q 7133.6147 337.55273 7133.6147 315.04922 Q 7133.6147 292.54572 3668.073 315.04922 L 225.03516 337.55273 L 225.03516 337.55273 L 225.03516 315.04922 L 202.53165 315.04922 L 157.52461 315.04922 L 135.0211 292.54572 Q 112.51758 270.0422 112.51758 270.0422 L 135.0211 270.0422 L 157.52461 247.53868 L 180.02812 225.03516 L 180.02812 225.03516 L 157.52461 225.03516 L 157.52461 202.53165 Q 157.52461 180.02812 112.51758 180.02812 Q 67.51055 180.02812 67.51055 157.52461 Q 67.51055 135.0211 112.51758 135.0211 Q 157.52461 135.0211 112.51758 112.51758 L 90.01406 90.01406 L 90.01406 90.01406 L 67.51055 90.01406 L 67.51055 90.01406 L 67.51055 90.01406 L 22.503515 67.51055 L 0.0 45.00703 L 0.0 45.00703 L 0.0 45.00703 L 2947.9607 22.503515 Q 5918.425 0.0 6728.5513 0.0 z" svg:height="3.3755274mm" draw:style-name="style-922" svg:viewBox="0.0 0.0 7853.727 337.55273" svg:width="78.53727mm" svg:x="227.96062mm" svg:y="2.7004218mm"/>
          <draw:path svg:d="M 0.0 22.503515 L 0.0 22.503515 L 45.00703 0.0 Q 90.01406 0.0 90.01406 22.503515 Q 90.01406 67.51055 135.0211 67.51055 Q 157.52461 67.51055 180.02812 90.01406 L 202.53165 90.01406 L 202.53165 90.01406 Q 202.53165 112.51758 135.0211 112.51758 L 90.01406 135.0211 L 90.01406 112.51758 L 90.01406 112.51758 L 67.51055 112.51758 L 67.51055 112.51758 L 67.51055 90.01406 Q 45.00703 90.01406 22.503515 67.51055 Q 0.0 67.51055 0.0 45.00703 L 0.0 22.503515 L 0.0 22.503515 z" svg:height="1.3502109mm" draw:style-name="style-923" svg:viewBox="0.0 0.0 202.53165 135.0211" svg:width="2.0253165mm" svg:x="187.22925mm" svg:y="45.232067mm"/>
          <draw:path svg:d="M 157.52461 0.0 L 225.03516 0.0 L 225.03516 22.503515 Q 225.03516 45.00703 202.53165 90.01406 L 202.53165 112.51758 L 315.04922 112.51758 Q 405.0633 112.51758 405.0633 135.0211 Q 405.0633 157.52461 382.55978 157.52461 Q 360.05624 157.52461 360.05624 180.02812 L 360.05624 202.53165 L 315.04922 202.53165 Q 292.54572 225.03516 180.02812 225.03516 L 67.51055 247.53868 L 67.51055 225.03516 Q 67.51055 202.53165 45.00703 202.53165 Q 22.503515 202.53165 -3.6379788E-12 135.0211 Q -3.6379788E-12 90.01406 45.00703 45.00703 Q 90.01406 0.0 157.52461 0.0 z" svg:height="2.4753869mm" draw:style-name="style-924" svg:viewBox="0.0 0.0 405.0633 247.53868" svg:width="4.050633mm" svg:x="209.73277mm" svg:y="99.91561mm"/>
          <draw:path svg:d="M 337.55273 -1.8189894E-12 L 360.05624 -1.8189894E-12 L 360.05624 -1.8189894E-12 L 360.05624 22.503515 L 360.05624 22.503515 L 360.05624 22.503515 L 382.55978 22.503515 L 382.55978 22.503515 L 405.0633 22.503515 Q 450.0703 22.503515 450.0703 45.00703 Q 450.0703 67.51055 472.57382 67.51055 Q 495.07736 90.01406 472.57382 112.51758 L 450.0703 135.0211 L 450.0703 135.0211 L 450.0703 157.52461 L 472.57382 157.52461 L 495.07736 157.52461 L 540.0844 112.51758 Q 585.09143 67.51055 585.09143 67.51055 L 585.09143 67.51055 L 585.09143 45.00703 L 585.09143 45.00703 L 607.5949 45.00703 L 607.5949 22.503515 L 607.5949 22.503515 L 630.09845 22.503515 L 630.09845 45.00703 Q 630.09845 67.51055 607.5949 112.51758 L 607.5949 180.02812 L 607.5949 225.03516 Q 585.09143 270.0422 585.09143 337.55273 Q 585.09143 382.55978 472.57382 405.0633 Q 360.05624 405.0633 360.05624 427.5668 Q 360.05624 450.0703 337.55273 427.5668 Q 337.55273 405.0633 315.04922 405.0633 L 292.54572 405.0633 L 292.54572 382.55978 Q 315.04922 360.05624 315.04922 337.55273 Q 315.04922 337.55273 157.52461 315.04922 L 22.503515 292.54572 L 22.503515 315.04922 L 0.0 315.04922 L 0.0 315.04922 L 0.0 315.04922 L 0.0 292.54572 L 0.0 247.53868 L 0.0 202.53165 L 0.0 180.02812 L 0.0 180.02812 L 0.0 180.02812 L 0.0 180.02812 L 0.0 180.02812 L 22.503515 157.52461 L 22.503515 157.52461 L 22.503515 157.52461 L 45.00703 157.52461 L 67.51055 90.01406 Q 112.51758 22.503515 202.53165 22.503515 Q 292.54572 22.503515 315.04922 22.503515 Q 315.04922 -1.8189894E-12 337.55273 -1.8189894E-12 z M 202.53165 90.01406 Q 202.53165 67.51055 202.53165 67.51055 Q 225.03516 67.51055 225.03516 67.51055 Q 225.03516 90.01406 202.53165 90.01406 z" svg:height="4.275668mm" draw:style-name="style-925" svg:viewBox="0.0 0.0 630.09845 427.5668" svg:width="6.3009844mm" svg:x="254.28973mm" svg:y="86.18847mm"/>
          <draw:path svg:d="M 22.503515 22.503515 L 22.503515 22.503515 L 45.00703 0.0 L 67.51055 0.0 L 90.01406 45.00703 Q 112.51758 90.01406 157.52461 90.01406 L 202.53165 90.01406 L 202.53165 90.01406 Q 202.53165 112.51758 225.03516 112.51758 L 225.03516 112.51758 L 225.03516 112.51758 L 225.03516 112.51758 L 270.0422 135.0211 Q 315.04922 135.0211 337.55273 157.52461 Q 360.05624 202.53165 405.0633 247.53868 Q 450.0703 292.54572 450.0703 292.54572 L 450.0703 292.54572 L 450.0703 292.54572 Q 450.0703 292.54572 472.57382 292.54572 L 472.57382 270.0422 L 472.57382 270.0422 Q 495.07736 270.0422 495.07736 292.54572 L 495.07736 315.04922 L 495.07736 337.55273 Q 495.07736 337.55273 450.0703 360.05624 Q 405.0633 382.55978 405.0633 427.5668 L 427.5668 450.0703 L 427.5668 472.57382 Q 405.0633 472.57382 405.0633 427.5668 Q 382.55978 405.0633 337.55273 427.5668 L 292.54572 427.5668 L 270.0422 450.0703 Q 225.03516 450.0703 225.03516 427.5668 Q 225.03516 405.0633 180.02812 382.55978 L 112.51758 360.05624 L 112.51758 360.05624 Q 135.0211 360.05624 135.0211 337.55273 L 135.0211 337.55273 L 135.0211 337.55273 Q 135.0211 315.04922 112.51758 247.53868 Q 90.01406 180.02812 67.51055 157.52461 L 45.00703 157.52461 L 45.00703 135.0211 L 45.00703 135.0211 L 45.00703 112.51758 Q 45.00703 67.51055 22.503515 67.51055 L 3.6379788E-12 90.01406 L 3.6379788E-12 67.51055 Q 3.6379788E-12 22.503515 22.503515 22.503515 z" svg:height="4.7257385mm" draw:style-name="style-926" svg:viewBox="0.0 0.0 495.07736 472.57382" svg:width="4.9507737mm" svg:x="213.7834mm" svg:y="89.33896mm"/>
          <draw:path svg:d="M 337.55273 22.503515 L 270.0422 0.0 L 4095.64 0.0 L 7921.238 0.0 L 7921.238 0.0 Q 7921.238 0.0 7898.734 22.503515 Q 7853.727 45.00703 7898.734 45.00703 Q 7921.238 67.51055 7921.238 90.01406 Q 7921.238 112.51758 7808.72 135.0211 L 7696.2026 135.0211 L 7696.2026 157.52461 L 7718.706 157.52461 L 7718.706 157.52461 L 7718.706 180.02812 L 7673.6987 180.02812 L 7628.692 180.02812 L 7628.692 202.53165 L 7628.692 202.53165 L 7628.692 225.03516 L 7628.692 247.53868 L 7628.692 270.0422 L 7628.692 270.0422 L 7606.1885 270.0422 L 7606.1885 270.0422 L 7606.1885 292.54572 L 7606.1885 292.54572 L 6818.5654 292.54572 Q 6053.446 315.04922 3082.9817 292.54572 L 135.0211 292.54572 L 135.0211 270.0422 L 112.51758 270.0422 L 112.51758 270.0422 L 112.51758 270.0422 L 67.51055 247.53868 L 0.0 225.03516 L 90.01406 225.03516 Q 202.53165 202.53165 225.03516 180.02812 Q 247.53868 180.02812 315.04922 157.52461 L 382.55978 135.0211 L 337.55273 135.0211 Q 315.04922 135.0211 337.55273 112.51758 L 382.55978 90.01406 L 405.0633 90.01406 L 427.5668 90.01406 L 405.0633 67.51055 Q 382.55978 45.00703 382.55978 45.00703 Q 382.55978 45.00703 337.55273 22.503515 z" svg:height="2.925457mm" draw:style-name="style-927" svg:viewBox="0.0 0.0 7921.238 292.54572" svg:width="79.21238mm" svg:x="33.98031mm" svg:y="3.1504922mm"/>
          <draw:path svg:d="M 1665.2601 270.0422 L 1665.2601 270.0422 L 1620.2532 315.04922 Q 1575.2461 337.55273 1597.7496 450.0703 Q 1620.2532 540.0844 1642.7567 517.5809 Q 1665.2601 495.07736 1687.7637 405.0633 Q 1710.2672 315.04922 1710.2672 315.04922 L 1710.2672 315.04922 L 1710.2672 315.04922 Q 1710.2672 315.04922 1710.2672 337.55273 L 1732.7708 337.55273 L 1800.2812 382.55978 Q 1845.2883 405.0633 1845.2883 427.5668 L 1845.2883 427.5668 L 1867.7919 450.0703 L 1867.7919 450.0703 L 1867.7919 450.0703 L 1867.7919 450.0703 L 1890.2953 472.57382 L 1890.2953 472.57382 L 1890.2953 472.57382 L 1890.2953 495.07736 L 1890.2953 495.07736 L 1912.7988 495.07736 L 1912.7988 495.07736 L 1912.7988 495.07736 L 1935.3024 517.5809 L 1935.3024 517.5809 L 1935.3024 517.5809 Q 1935.3024 540.0844 1935.3024 540.0844 L 1957.8059 540.0844 L 1957.8059 540.0844 Q 1957.8059 540.0844 1980.3094 562.5879 L 1980.3094 562.5879 L 1980.3094 562.5879 L 2002.8129 562.5879 L 2205.3445 765.11957 Q 2430.3796 967.6512 2430.3796 967.6512 L 2430.3796 990.1547 L 2430.3796 990.1547 L 2430.3796 990.1547 L 2452.8833 990.1547 L 2452.8833 990.1547 L 2452.8833 1012.6582 L 2475.3867 1012.6582 L 2475.3867 1012.6582 L 2475.3867 1035.1617 L 2475.3867 1035.1617 L 2475.3867 1035.1617 L 2497.8904 1035.1617 L 2497.8904 1035.1617 L 2497.8904 1057.6653 L 2520.3938 1057.6653 L 2520.3938 1080.1688 L 2520.3938 1080.1688 L 2520.3938 1080.1688 L 2520.3938 1080.1688 L 2497.8904 1102.6722 L 2475.3867 1125.1758 L 2430.3796 1125.1758 L 2407.8762 1125.1758 L 2407.8762 1125.1758 L 2407.8762 1125.1758 L 2385.3728 1102.6722 L 2362.8691 1102.6722 L 2362.8691 1125.1758 L 2362.8691 1147.6793 L 2340.3657 1147.6793 L 2317.862 1125.1758 L 2295.3586 1125.1758 Q 2272.8552 1125.1758 2227.8481 1080.1688 Q 2182.841 1035.1617 2115.3306 1080.1688 Q 2070.3235 1080.1688 2070.3235 1035.1617 Q 2070.3235 990.1547 2047.82 990.1547 Q 2025.3164 990.1547 2002.8129 1035.1617 Q 1980.3094 1057.6653 1957.8059 1080.1688 Q 1935.3024 1080.1688 1935.3024 1057.6653 Q 1935.3024 1035.1617 1845.2883 1035.1617 Q 1755.2743 1035.1617 1732.7708 1080.1688 L 1710.2672 1102.6722 L 1710.2672 1102.6722 Q 1710.2672 1102.6722 1687.7637 1080.1688 Q 1687.7637 1035.1617 1642.7567 1035.1617 L 1597.7496 1035.1617 L 1597.7496 1057.6653 L 1575.2461 1057.6653 L 1575.2461 1192.6864 Q 1552.7426 1327.7074 1597.7496 1350.2109 Q 1620.2532 1372.7145 1642.7567 1395.218 Q 1642.7567 1440.225 1597.7496 1440.225 Q 1552.7426 1440.225 1552.7426 1485.232 Q 1530.2391 1552.7426 1530.2391 1597.7496 L 1530.2391 1642.7567 L 1552.7426 1642.7567 L 1552.7426 1665.2601 L 1552.7426 1665.2601 L 1530.2391 1665.2601 L 1530.2391 1665.2601 L 1530.2391 1687.7637 L 1530.2391 1687.7637 L 1507.7356 1665.2601 L 1507.7356 1665.2601 L 1485.232 1665.2601 L 1485.232 1665.2601 L 1485.232 1665.2601 L 1485.232 1642.7567 L 1485.232 1642.7567 L 1462.7285 1620.2532 Q 1462.7285 1597.7496 1237.6934 1552.7426 Q 1012.6582 1485.232 990.1547 1530.2391 Q 990.1547 1575.2461 967.6512 1575.2461 Q 945.14764 1552.7426 945.14764 1575.2461 L 945.14764 1575.2461 L 945.14764 1620.2532 L 945.14764 1642.7567 L 945.14764 1665.2601 L 945.14764 1687.7637 L 922.64417 1687.7637 L 900.1406 1687.7637 L 900.1406 1687.7637 L 877.63715 1665.2601 L 877.63715 1665.2601 L 855.1336 1665.2601 L 855.1336 1665.2601 L 855.1336 1665.2601 L 855.1336 1642.7567 L 855.1336 1642.7567 L 832.63007 1620.2532 Q 810.1266 1597.7496 810.1266 1575.2461 L 787.62305 1575.2461 L 765.11957 1575.2461 Q 765.11957 1575.2461 720.1125 1530.2391 Q 675.10547 1530.2391 630.09845 1440.225 Q 585.09143 1350.2109 562.5879 1305.204 Q 562.5879 1237.6934 450.0703 1215.1898 Q 360.05624 1215.1898 360.05624 1192.6864 Q 360.05624 1170.1829 315.04922 1192.6864 Q 270.0422 1215.1898 270.0422 1170.1829 Q 292.54572 1147.6793 270.0422 1147.6793 Q 247.53868 1125.1758 225.03516 1102.6722 Q 225.03516 1057.6653 180.02812 1035.1617 L 135.0211 1035.1617 L 135.0211 1035.1617 Q 135.0211 1012.6582 112.51758 1012.6582 L 112.51758 1012.6582 L 112.51758 990.1547 Q 135.0211 990.1547 135.0211 967.6512 L 135.0211 945.14764 L 90.01406 945.14764 Q 67.51055 945.14764 45.00703 967.6512 L -9.094947E-13 967.6512 L -9.094947E-13 945.14764 L -9.094947E-13 900.1406 L 22.503515 900.1406 L 45.00703 900.1406 L 45.00703 877.63715 L 45.00703 877.63715 L 22.503515 855.1336 L 22.503515 810.1266 L 45.00703 810.1266 L 45.00703 810.1266 L 135.0211 787.62305 Q 202.53165 765.11957 225.03516 720.1125 Q 270.0422 675.10547 315.04922 675.10547 L 360.05624 675.10547 L 450.0703 697.609 Q 540.0844 720.1125 562.5879 697.609 Q 562.5879 675.10547 675.10547 675.10547 Q 810.1266 675.10547 832.63007 697.609 Q 855.1336 697.609 855.1336 652.602 Q 855.1336 585.09143 855.1336 585.09143 Q 855.1336 562.5879 855.1336 562.5879 L 855.1336 562.5879 L 855.1336 562.5879 L 855.1336 540.0844 L 877.63715 540.0844 L 900.1406 540.0844 L 900.1406 562.5879 L 900.1406 562.5879 L 922.64417 562.5879 L 922.64417 585.09143 L 945.14764 585.09143 L 945.14764 585.09143 L 945.14764 562.5879 L 945.14764 562.5879 L 967.6512 562.5879 L 967.6512 540.0844 L 967.6512 540.0844 L 945.14764 540.0844 L 945.14764 517.5809 Q 945.14764 495.07736 945.14764 472.57382 Q 990.1547 450.0703 1012.6582 405.0633 Q 1035.1617 337.55273 1080.1688 315.04922 Q 1125.1758 315.04922 1125.1758 292.54572 Q 1125.1758 270.0422 1125.1758 270.0422 Q 1147.6793 247.53868 1147.6793 225.03516 Q 1170.1829 180.02812 1215.1898 180.02812 Q 1260.1969 180.02812 1260.1969 135.0211 Q 1260.1969 135.0211 1305.204 90.01406 L 1327.7074 45.00703 L 1327.7074 45.00703 Q 1350.2109 45.00703 1350.2109 45.00703 L 1350.2109 22.503515 L 1395.218 0.0 Q 1417.7216 0.0 1395.218 45.00703 Q 1395.218 112.51758 1485.232 135.0211 Q 1552.7426 180.02812 1597.7496 202.53165 Q 1665.2601 247.53868 1665.2601 270.0422 z" svg:height="16.877638mm" draw:style-name="style-928" svg:viewBox="0.0 0.0 2520.3938 1687.7637" svg:width="25.203938mm" svg:x="79.662445mm" svg:y="84.61322mm"/>
          <draw:path svg:d="M 472.57382 180.02812 L 472.57382 180.02812 L 472.57382 202.53165 L 472.57382 225.03516 L 472.57382 225.03516 Q 450.0703 225.03516 427.5668 270.0422 L 405.0633 270.0422 L 382.55978 292.54572 L 360.05624 292.54572 L 360.05624 270.0422 Q 337.55273 270.0422 337.55273 270.0422 L 337.55273 270.0422 L 337.55273 270.0422 Q 337.55273 247.53868 315.04922 247.53868 L 315.04922 247.53868 L 247.53868 247.53868 Q 202.53165 270.0422 202.53165 315.04922 Q 180.02812 360.05624 202.53165 360.05624 Q 247.53868 360.05624 247.53868 405.0633 Q 247.53868 427.5668 225.03516 427.5668 L 202.53165 427.5668 L 202.53165 405.0633 Q 202.53165 382.55978 157.52461 382.55978 Q 135.0211 382.55978 135.0211 360.05624 Q 112.51758 337.55273 67.51055 315.04922 Q 0.0 292.54572 0.0 270.0422 Q 22.503515 225.03516 45.00703 180.02812 L 90.01406 135.0211 L 90.01406 135.0211 L 112.51758 135.0211 L 112.51758 135.0211 L 112.51758 135.0211 L 180.02812 90.01406 Q 247.53868 45.00703 247.53868 45.00703 Q 247.53868 45.00703 270.0422 45.00703 L 270.0422 22.503515 L 270.0422 0.0 L 270.0422 0.0 L 292.54572 0.0 Q 292.54572 -22.503515 315.04922 0.0 Q 315.04922 22.503515 337.55273 22.503515 Q 360.05624 22.503515 337.55273 90.01406 Q 337.55273 180.02812 360.05624 180.02812 Q 382.55978 157.52461 405.0633 180.02812 Q 427.5668 225.03516 427.5668 202.53165 Q 450.0703 180.02812 472.57382 180.02812 z" svg:height="4.275668mm" draw:style-name="style-929" svg:viewBox="0.0 0.0 472.57382 427.5668" svg:width="4.7257385mm" svg:x="252.71448mm" svg:y="72.46132mm"/>
          <draw:path svg:d="M 360.05624 112.51758 L 360.05624 135.0211 L 315.04922 135.0211 Q 247.53868 157.52461 247.53868 157.52461 L 247.53868 157.52461 L 225.03516 157.52461 Q 180.02812 157.52461 180.02812 135.0211 L 157.52461 135.0211 L 135.0211 135.0211 Q 112.51758 112.51758 67.51055 112.51758 Q 22.503515 90.01406 0.0 45.00703 L 0.0 0.0 L 22.503515 0.0 L 45.00703 22.503515 L 90.01406 22.503515 Q 157.52461 22.503515 157.52461 45.00703 Q 157.52461 67.51055 225.03516 45.00703 Q 270.0422 22.503515 292.54572 0.0 Q 315.04922 -22.503515 315.04922 45.00703 Q 360.05624 112.51758 360.05624 112.51758 z" svg:height="1.5752461mm" draw:style-name="style-930" svg:viewBox="0.0 0.0 360.05624 157.52461" svg:width="3.6005626mm" svg:x="22.503515mm" svg:y="57.383965mm"/>
          <draw:path svg:d="M 157.52461 22.503515 L 180.02812 -1.8189894E-12 L 202.53165 22.503515 Q 225.03516 45.00703 292.54572 45.00703 Q 337.55273 -1.8189894E-12 360.05624 45.00703 Q 382.55978 90.01406 405.0633 90.01406 Q 427.5668 90.01406 427.5668 67.51055 L 427.5668 67.51055 L 427.5668 135.0211 Q 450.0703 180.02812 427.5668 180.02812 Q 405.0633 180.02812 405.0633 225.03516 Q 405.0633 270.0422 360.05624 270.0422 L 315.04922 270.0422 L 405.0633 292.54572 Q 495.07736 315.04922 517.5809 360.05624 Q 517.5809 405.0633 517.5809 405.0633 L 517.5809 405.0633 L 540.0844 405.0633 L 540.0844 405.0633 L 517.5809 427.5668 L 517.5809 427.5668 L 472.57382 427.5668 Q 427.5668 405.0633 382.55978 405.0633 Q 337.55273 382.55978 225.03516 360.05624 Q 90.01406 315.04922 90.01406 270.0422 L 90.01406 225.03516 L 90.01406 225.03516 L 67.51055 225.03516 L 67.51055 225.03516 Q 67.51055 225.03516 45.00703 225.03516 L 22.503515 225.03516 L 22.503515 225.03516 L 22.503515 225.03516 L -4.5474735E-13 202.53165 L -4.5474735E-13 180.02812 L -4.5474735E-13 180.02812 L 22.503515 180.02812 L 22.503515 180.02812 L 22.503515 180.02812 L 22.503515 180.02812 L 45.00703 180.02812 L 45.00703 180.02812 L 67.51055 180.02812 L 67.51055 180.02812 L 67.51055 180.02812 L 67.51055 157.52461 L 67.51055 157.52461 L 90.01406 157.52461 Q 90.01406 180.02812 112.51758 157.52461 Q 112.51758 157.52461 112.51758 135.0211 Q 90.01406 135.0211 112.51758 90.01406 L 135.0211 45.00703 L 135.0211 45.00703 Q 157.52461 45.00703 157.52461 22.503515 z" svg:height="4.275668mm" draw:style-name="style-931" svg:viewBox="0.0 0.0 540.0844 427.5668" svg:width="5.4008436mm" svg:x="34.430378mm" svg:y="101.71589mm"/>
          <draw:path svg:d="M 157.52461 0.0 L 157.52461 0.0 L 157.52461 0.0 L 157.52461 0.0 L 180.02812 0.0 L 180.02812 0.0 L 247.53868 22.503515 Q 292.54572 22.503515 292.54572 45.00703 L 292.54572 67.51055 L 270.0422 67.51055 L 270.0422 90.01406 L 270.0422 90.01406 L 292.54572 90.01406 L 292.54572 90.01406 L 292.54572 90.01406 L 292.54572 112.51758 L 315.04922 112.51758 L 315.04922 135.0211 Q 292.54572 135.0211 292.54572 180.02812 L 292.54572 225.03516 L 292.54572 225.03516 Q 292.54572 225.03516 315.04922 270.0422 Q 315.04922 315.04922 292.54572 315.04922 L 270.0422 315.04922 L 247.53868 315.04922 Q 225.03516 315.04922 202.53165 292.54572 Q 202.53165 270.0422 157.52461 292.54572 Q 112.51758 315.04922 112.51758 292.54572 Q 112.51758 270.0422 90.01406 202.53165 Q 67.51055 135.0211 22.503515 135.0211 L 0.0 112.51758 L 22.503515 90.01406 Q 45.00703 90.01406 45.00703 67.51055 L 45.00703 67.51055 L 90.01406 45.00703 Q 135.0211 0.0 157.52461 0.0 z" svg:height="3.1504922mm" draw:style-name="style-932" svg:viewBox="0.0 0.0 315.04922 315.04922" svg:width="3.1504922mm" svg:x="284.66946mm" svg:y="59.409283mm"/>
          <draw:path svg:d="M 22.503515 0.0 L 45.00703 0.0 L 45.00703 22.503515 Q 45.00703 45.00703 90.01406 45.00703 Q 157.52461 22.503515 180.02812 45.00703 L 225.03516 67.51055 L 270.0422 67.51055 Q 315.04922 67.51055 315.04922 45.00703 Q 315.04922 45.00703 337.55273 45.00703 L 337.55273 45.00703 L 360.05624 112.51758 Q 360.05624 202.53165 360.05624 225.03516 Q 360.05624 247.53868 337.55273 247.53868 L 337.55273 247.53868 L 337.55273 225.03516 Q 315.04922 202.53165 315.04922 202.53165 Q 315.04922 202.53165 180.02812 180.02812 Q 45.00703 135.0211 45.00703 135.0211 L 22.503515 135.0211 L 22.503515 135.0211 Q 0.0 135.0211 0.0 67.51055 Q 0.0 0.0 22.503515 0.0 z" svg:height="2.4753869mm" draw:style-name="style-933" svg:viewBox="0.0 0.0 360.05624 247.53868" svg:width="3.6005626mm" svg:x="9.001407mm" svg:y="96.540085mm"/>
          <draw:path svg:d="M 0.0 315.04922 L 0.0 0.0 L 22.503515 45.00703 Q 22.503515 90.01406 45.00703 90.01406 Q 67.51055 112.51758 112.51758 157.52461 Q 112.51758 202.53165 135.0211 225.03516 L 135.0211 225.03516 L 157.52461 315.04922 Q 157.52461 427.5668 157.52461 495.07736 Q 157.52461 585.09143 180.02812 630.09845 Q 202.53165 675.10547 180.02812 675.10547 Q 157.52461 675.10547 180.02812 720.1125 Q 202.53165 742.616 202.53165 765.11957 L 202.53165 810.1266 L 180.02812 810.1266 L 157.52461 810.1266 L 157.52461 855.1336 L 157.52461 877.63715 L 157.52461 877.63715 L 135.0211 900.1406 L 135.0211 900.1406 L 112.51758 900.1406 L 112.51758 900.1406 L 112.51758 900.1406 L 112.51758 877.63715 L 112.51758 877.63715 L 90.01406 900.1406 L 67.51055 945.14764 L 67.51055 922.64417 L 67.51055 900.1406 L 45.00703 900.1406 L 45.00703 900.1406 L 45.00703 855.1336 L 22.503515 832.63007 L 22.503515 720.1125 Q 22.503515 607.5949 0.0 607.5949 L 0.0 607.5949 L 0.0 315.04922 z" svg:height="9.451477mm" draw:style-name="style-934" svg:viewBox="0.0 0.0 202.53165 945.14764" svg:width="2.0253165mm" svg:x="159.54993mm" svg:y="24.753868mm"/>
          <draw:path svg:d="M 247.53868 45.00703 L 247.53868 67.51055 L 247.53868 112.51758 Q 247.53868 157.52461 112.51758 157.52461 Q 0.0 157.52461 0.0 135.0211 L 0.0 112.51758 L 0.0 112.51758 L 0.0 90.01406 L 135.0211 22.503515 Q 270.0422 -45.00703 270.0422 0.0 Q 247.53868 22.503515 247.53868 45.00703 z" svg:height="1.5752461mm" draw:style-name="style-935" svg:viewBox="0.0 0.0 270.0422 157.52461" svg:width="2.7004218mm" svg:x="250.9142mm" svg:y="76.96202mm"/>
          <draw:path svg:d="M 22.503515 22.503515 L 22.503515 0.0 L 45.00703 0.0 L 67.51055 0.0 L 90.01406 22.503515 Q 112.51758 45.00703 112.51758 45.00703 L 112.51758 45.00703 L 112.51758 112.51758 Q 112.51758 202.53165 67.51055 202.53165 L 22.503515 225.03516 L 0.0 225.03516 Q -22.503515 225.03516 0.0 157.52461 L 22.503515 90.01406 L 22.503515 90.01406 Q 22.503515 90.01406 22.503515 67.51055 L 22.503515 45.00703 L 22.503515 45.00703 Q 22.503515 45.00703 22.503515 22.503515 z" svg:height="2.2503517mm" draw:style-name="style-936" svg:viewBox="0.0 0.0 112.51758 225.03516" svg:width="1.1251758mm" svg:x="211.75809mm" svg:y="70.88608mm"/>
          <draw:path svg:d="M 135.0211 -1.8189894E-12 L 180.02812 -1.8189894E-12 L 180.02812 -1.8189894E-12 L 202.53165 -1.8189894E-12 L 180.02812 45.00703 Q 180.02812 67.51055 225.03516 90.01406 Q 270.0422 90.01406 270.0422 112.51758 Q 270.0422 135.0211 247.53868 135.0211 Q 225.03516 157.52461 225.03516 157.52461 L 225.03516 157.52461 L 180.02812 157.52461 Q 112.51758 157.52461 112.51758 112.51758 Q 90.01406 90.01406 45.00703 67.51055 L 0.0 67.51055 L 0.0 22.503515 Q 22.503515 -22.503515 67.51055 -1.8189894E-12 Q 112.51758 22.503515 135.0211 -1.8189894E-12 z" svg:height="1.5752461mm" draw:style-name="style-937" svg:viewBox="0.0 0.0 270.0422 157.52461" svg:width="2.7004218mm" svg:x="64.81013mm" svg:y="143.3474mm"/>
          <draw:path svg:d="M 180.02812 -1.8189894E-12 L 202.53165 -1.8189894E-12 L 202.53165 -1.8189894E-12 Q 202.53165 22.503515 202.53165 22.503515 L 225.03516 22.503515 L 247.53868 90.01406 Q 292.54572 157.52461 360.05624 157.52461 Q 427.5668 180.02812 427.5668 202.53165 Q 427.5668 247.53868 495.07736 247.53868 Q 585.09143 225.03516 585.09143 292.54572 Q 585.09143 382.55978 652.602 382.55978 Q 720.1125 382.55978 765.11957 405.0633 L 787.62305 405.0633 L 787.62305 427.5668 L 810.1266 472.57382 L 810.1266 472.57382 L 810.1266 495.07736 L 787.62305 495.07736 Q 765.11957 472.57382 720.1125 495.07736 Q 675.10547 517.5809 585.09143 562.5879 Q 495.07736 607.5949 495.07736 630.09845 Q 495.07736 652.602 427.5668 652.602 L 382.55978 675.10547 L 360.05624 675.10547 L 360.05624 652.602 L 360.05624 652.602 Q 360.05624 652.602 337.55273 652.602 L 337.55273 630.09845 L 360.05624 630.09845 L 382.55978 607.5949 L 382.55978 607.5949 L 405.0633 607.5949 L 405.0633 607.5949 L 405.0633 585.09143 L 382.55978 585.09143 L 382.55978 562.5879 L 360.05624 562.5879 L 337.55273 562.5879 L 337.55273 540.0844 L 315.04922 540.0844 L 315.04922 540.0844 L 315.04922 562.5879 L 270.0422 562.5879 L 247.53868 562.5879 L 225.03516 540.0844 Q 202.53165 517.5809 135.0211 517.5809 L 90.01406 517.5809 L 90.01406 517.5809 Q 90.01406 517.5809 67.51055 472.57382 L 45.00703 450.0703 L 22.503515 450.0703 L 22.503515 427.5668 L 22.503515 427.5668 L 0.0 427.5668 L 0.0 382.55978 L 0.0 360.05624 L 0.0 337.55273 Q 0.0 292.54572 22.503515 225.03516 L 22.503515 157.52461 L 22.503515 157.52461 L 45.00703 157.52461 L 45.00703 157.52461 L 45.00703 157.52461 L 67.51055 135.0211 L 90.01406 112.51758 L 112.51758 135.0211 Q 135.0211 135.0211 135.0211 67.51055 Q 135.0211 22.503515 157.52461 22.503515 Q 180.02812 22.503515 180.02812 -1.8189894E-12 z" svg:height="6.751055mm" draw:style-name="style-938" svg:viewBox="0.0 0.0 810.1266 675.10547" svg:width="8.101266mm" svg:x="280.3938mm" svg:y="105.54149mm"/>
          <draw:path svg:d="M 315.04922 45.00703 L 315.04922 0.0 L 315.04922 0.0 L 337.55273 0.0 L 337.55273 67.51055 L 337.55273 112.51758 L 315.04922 112.51758 Q 315.04922 112.51758 315.04922 135.0211 L 315.04922 135.0211 L 315.04922 135.0211 Q 292.54572 157.52461 292.54572 157.52461 L 292.54572 157.52461 L 270.0422 157.52461 Q 247.53868 157.52461 247.53868 180.02812 Q 247.53868 202.53165 225.03516 202.53165 L 180.02812 202.53165 L 180.02812 225.03516 L 180.02812 225.03516 L 180.02812 247.53868 L 180.02812 292.54572 L 180.02812 292.54572 Q 180.02812 292.54572 157.52461 315.04922 L 135.0211 315.04922 L 135.0211 292.54572 Q 135.0211 292.54572 112.51758 292.54572 L 112.51758 292.54572 L 112.51758 292.54572 Q 90.01406 270.0422 90.01406 270.0422 L 90.01406 270.0422 L 90.01406 247.53868 Q 90.01406 247.53868 45.00703 247.53868 Q 3.6379788E-12 225.03516 3.6379788E-12 157.52461 L 3.6379788E-12 112.51758 L 3.6379788E-12 112.51758 Q 3.6379788E-12 112.51758 3.6379788E-12 90.01406 L 22.503515 90.01406 L 22.503515 90.01406 L 45.00703 90.01406 L 45.00703 67.51055 L 45.00703 45.00703 L 67.51055 45.00703 L 67.51055 45.00703 L 67.51055 67.51055 Q 67.51055 90.01406 180.02812 90.01406 Q 315.04922 90.01406 315.04922 45.00703 z" svg:height="3.1504922mm" draw:style-name="style-939" svg:viewBox="0.0 0.0 337.55273 315.04922" svg:width="3.3755274mm" svg:x="250.23909mm" svg:y="77.63713mm"/>
          <draw:path svg:d="M 1147.6793 0.0 L 1147.6793 22.503515 L 1125.1758 22.503515 L 1125.1758 22.503515 L 1102.6722 22.503515 Q 1080.1688 22.503515 1080.1688 112.51758 Q 1102.6722 180.02812 1125.1758 202.53165 L 1147.6793 202.53165 L 1147.6793 202.53165 Q 1170.1829 202.53165 1170.1829 225.03516 L 1170.1829 225.03516 L 1170.1829 225.03516 Q 1170.1829 225.03516 1170.1829 247.53868 L 1192.6864 247.53868 L 1215.1898 270.0422 Q 1237.6934 315.04922 1215.1898 315.04922 Q 1215.1898 337.55273 1215.1898 337.55273 Q 1215.1898 360.05624 1215.1898 360.05624 L 1237.6934 360.05624 L 1215.1898 450.0703 Q 1170.1829 517.5809 1147.6793 540.0844 Q 1125.1758 540.0844 1147.6793 630.09845 Q 1170.1829 697.609 1147.6793 697.609 Q 1125.1758 697.609 1125.1758 742.616 Q 1125.1758 810.1266 1102.6722 810.1266 Q 1080.1688 810.1266 1080.1688 832.63007 L 1080.1688 832.63007 L 1057.6653 855.1336 L 1057.6653 900.1406 L 1035.1617 900.1406 L 1012.6582 900.1406 L 1012.6582 922.64417 L 990.1547 922.64417 L 990.1547 922.64417 L 990.1547 922.64417 L 945.14764 922.64417 Q 900.1406 945.14764 855.1336 945.14764 L 810.1266 967.6512 L 810.1266 967.6512 Q 810.1266 967.6512 787.62305 945.14764 Q 787.62305 922.64417 765.11957 922.64417 Q 742.616 900.1406 630.09845 945.14764 L 517.5809 945.14764 L 517.5809 967.6512 L 495.07736 967.6512 L 495.07736 967.6512 L 495.07736 945.14764 L 472.57382 945.14764 L 450.0703 945.14764 L 450.0703 945.14764 L 427.5668 945.14764 L 427.5668 922.64417 L 450.0703 922.64417 L 450.0703 922.64417 L 450.0703 900.1406 L 450.0703 877.63715 Q 472.57382 855.1336 495.07736 855.1336 L 517.5809 855.1336 L 517.5809 832.63007 L 540.0844 832.63007 L 540.0844 832.63007 L 540.0844 810.1266 L 495.07736 810.1266 L 427.5668 810.1266 L 405.0633 832.63007 Q 382.55978 855.1336 292.54572 855.1336 L 202.53165 855.1336 L 202.53165 855.1336 L 180.02812 855.1336 L 180.02812 855.1336 L 180.02812 855.1336 L 180.02812 877.63715 L 180.02812 877.63715 L 180.02812 877.63715 Q 157.52461 900.1406 157.52461 900.1406 L 135.0211 900.1406 L 135.0211 877.63715 L 135.0211 855.1336 L 135.0211 855.1336 Q 135.0211 832.63007 135.0211 832.63007 L 135.0211 810.1266 L 135.0211 810.1266 L 135.0211 810.1266 L 135.0211 810.1266 L 135.0211 810.1266 L 135.0211 787.62305 L 135.0211 787.62305 L 157.52461 765.11957 L 157.52461 742.616 L 135.0211 742.616 Q 112.51758 742.616 90.01406 630.09845 L 45.00703 540.0844 L 45.00703 540.0844 Q 45.00703 540.0844 90.01406 495.07736 Q 135.0211 472.57382 90.01406 450.0703 L 22.503515 450.0703 L 22.503515 427.5668 Q 0.0 405.0633 0.0 382.55978 L 0.0 360.05624 L 0.0 360.05624 Q 0.0 360.05624 22.503515 315.04922 L 45.00703 247.53868 L 45.00703 247.53868 L 45.00703 247.53868 L 67.51055 247.53868 L 67.51055 225.03516 L 67.51055 225.03516 L 90.01406 225.03516 L 90.01406 202.53165 L 90.01406 180.02812 L 67.51055 157.52461 L 67.51055 135.0211 L 135.0211 135.0211 L 180.02812 135.0211 L 202.53165 135.0211 Q 225.03516 135.0211 247.53868 157.52461 Q 247.53868 180.02812 247.53868 157.52461 Q 270.0422 157.52461 270.0422 202.53165 L 270.0422 247.53868 L 292.54572 247.53868 L 292.54572 225.03516 L 315.04922 225.03516 Q 360.05624 202.53165 337.55273 180.02812 Q 337.55273 157.52461 405.0633 135.0211 Q 495.07736 135.0211 495.07736 180.02812 Q 495.07736 202.53165 517.5809 202.53165 Q 540.0844 202.53165 562.5879 180.02812 Q 585.09143 135.0211 585.09143 135.0211 L 585.09143 112.51758 L 630.09845 90.01406 Q 675.10547 90.01406 720.1125 90.01406 Q 765.11957 90.01406 765.11957 45.00703 Q 787.62305 0.0 967.6512 0.0 Q 1125.1758 0.0 1147.6793 0.0 z M 472.57382 765.11957 Q 472.57382 765.11957 472.57382 742.616 Q 495.07736 742.616 495.07736 765.11957 Q 495.07736 765.11957 472.57382 765.11957 z" svg:height="9.676512mm" draw:style-name="style-940" svg:viewBox="0.0 0.0 1237.6934 967.6512" svg:width="12.376934mm" svg:x="166.97609mm" svg:y="122.41913mm"/>
          <draw:path svg:d="M 157.52461 0.0 L 157.52461 0.0 L 202.53165 0.0 L 247.53868 0.0 L 247.53868 22.503515 L 247.53868 45.00703 L 270.0422 45.00703 Q 315.04922 45.00703 360.05624 67.51055 Q 405.0633 90.01406 427.5668 112.51758 L 450.0703 135.0211 L 450.0703 135.0211 L 450.0703 135.0211 L 472.57382 157.52461 L 472.57382 180.02812 L 450.0703 180.02812 L 405.0633 180.02812 L 360.05624 202.53165 Q 337.55273 225.03516 315.04922 225.03516 Q 270.0422 225.03516 225.03516 292.54572 Q 180.02812 337.55273 135.0211 382.55978 L 67.51055 450.0703 L 67.51055 450.0703 L 45.00703 450.0703 L 45.00703 450.0703 L 45.00703 450.0703 L 45.00703 427.5668 L 45.00703 427.5668 L 22.503515 427.5668 L 22.503515 427.5668 L 22.503515 427.5668 Q 22.503515 405.0633 22.503515 337.55273 L -3.6379788E-12 270.0422 L -3.6379788E-12 270.0422 L -3.6379788E-12 270.0422 L -3.6379788E-12 247.53868 L -3.6379788E-12 247.53868 L 22.503515 247.53868 L 22.503515 225.03516 L 22.503515 225.03516 L 45.00703 225.03516 L 45.00703 180.02812 Q 67.51055 135.0211 90.01406 135.0211 Q 135.0211 112.51758 135.0211 67.51055 L 135.0211 22.503515 L 135.0211 22.503515 Q 135.0211 22.503515 157.52461 0.0 z" svg:height="4.5007033mm" draw:style-name="style-941" svg:viewBox="0.0 0.0 472.57382 450.0703" svg:width="4.7257385mm" svg:x="209.73277mm" svg:y="63.459915mm"/>
          <draw:path svg:d="M 90.01406 90.01406 L 90.01406 22.503515 L 90.01406 22.503515 L 90.01406 22.503515 L 112.51758 0.0 Q 135.0211 0.0 135.0211 0.0 Q 157.52461 0.0 225.03516 22.503515 L 270.0422 22.503515 L 270.0422 45.00703 L 270.0422 45.00703 L 247.53868 45.00703 L 247.53868 45.00703 L 270.0422 67.51055 L 292.54572 90.01406 L 292.54572 90.01406 L 315.04922 90.01406 L 315.04922 90.01406 L 315.04922 90.01406 L 315.04922 112.51758 L 337.55273 112.51758 L 337.55273 135.0211 Q 315.04922 135.0211 315.04922 135.0211 L 315.04922 135.0211 L 315.04922 157.52461 L 315.04922 157.52461 L 292.54572 180.02812 L 270.0422 202.53165 L 270.0422 225.03516 L 270.0422 247.53868 L 247.53868 247.53868 L 247.53868 270.0422 L 225.03516 270.0422 Q 180.02812 270.0422 225.03516 292.54572 Q 247.53868 315.04922 247.53868 315.04922 L 247.53868 315.04922 L 180.02812 315.04922 L 90.01406 315.04922 L 45.00703 292.54572 L 22.503515 292.54572 L 22.503515 292.54572 L 22.503515 270.0422 L 45.00703 270.0422 Q 90.01406 270.0422 90.01406 247.53868 Q 90.01406 247.53868 67.51055 225.03516 L 22.503515 180.02812 L 22.503515 135.0211 Q 0.0 112.51758 0.0 45.00703 Q 0.0 -22.503515 45.00703 45.00703 Q 90.01406 135.0211 90.01406 90.01406 z" svg:height="3.1504922mm" draw:style-name="style-942" svg:viewBox="0.0 0.0 337.55273 315.04922" svg:width="3.3755274mm" svg:x="222.33473mm" svg:y="103.516174mm"/>
          <draw:path svg:d="M 765.11957 67.51055 L 765.11957 67.51055 L 742.616 67.51055 Q 697.609 90.01406 675.10547 135.0211 Q 630.09845 202.53165 607.5949 202.53165 L 585.09143 202.53165 L 607.5949 247.53868 Q 607.5949 270.0422 652.602 270.0422 Q 675.10547 270.0422 652.602 292.54572 Q 652.602 337.55273 652.602 337.55273 L 630.09845 337.55273 L 607.5949 337.55273 Q 585.09143 337.55273 585.09143 360.05624 L 585.09143 382.55978 L 562.5879 382.55978 L 540.0844 382.55978 L 540.0844 405.0633 L 517.5809 405.0633 L 517.5809 382.55978 Q 517.5809 360.05624 472.57382 292.54572 Q 427.5668 247.53868 337.55273 225.03516 Q 270.0422 202.53165 202.53165 202.53165 L 135.0211 202.53165 L 112.51758 202.53165 L 67.51055 202.53165 L 22.503515 202.53165 L -9.094947E-13 202.53165 L -9.094947E-13 202.53165 L 22.503515 180.02812 L 22.503515 157.52461 L 22.503515 112.51758 L 45.00703 112.51758 L 45.00703 112.51758 L 45.00703 90.01406 L 67.51055 90.01406 L 67.51055 90.01406 L 67.51055 67.51055 L 112.51758 67.51055 L 135.0211 67.51055 L 135.0211 45.00703 L 135.0211 45.00703 L 247.53868 45.00703 Q 360.05624 22.503515 382.55978 0.0 Q 427.5668 -45.00703 427.5668 0.0 Q 450.0703 22.503515 562.5879 22.503515 Q 675.10547 22.503515 720.1125 22.503515 Q 742.616 45.00703 765.11957 67.51055 z" svg:height="4.050633mm" draw:style-name="style-943" svg:viewBox="0.0 0.0 765.11957 405.0633" svg:width="7.6511955mm" svg:x="62.33474mm" svg:y="105.99156mm"/>
          <draw:path svg:d="M 225.03516 22.503515 L 225.03516 22.503515 L 270.0422 22.503515 Q 315.04922 22.503515 315.04922 45.00703 Q 292.54572 67.51055 270.0422 90.01406 Q 247.53868 90.01406 225.03516 112.51758 Q 225.03516 157.52461 202.53165 157.52461 L 202.53165 157.52461 L 202.53165 180.02812 L 225.03516 180.02812 L 225.03516 180.02812 L 225.03516 202.53165 L 270.0422 202.53165 Q 315.04922 202.53165 337.55273 202.53165 L 360.05624 202.53165 L 360.05624 247.53868 L 360.05624 292.54572 L 382.55978 292.54572 L 382.55978 292.54572 L 360.05624 315.04922 Q 337.55273 337.55273 315.04922 337.55273 L 292.54572 382.55978 L 292.54572 382.55978 L 270.0422 382.55978 L 270.0422 405.0633 L 270.0422 427.5668 L 292.54572 427.5668 L 292.54572 427.5668 L 315.04922 450.0703 L 337.55273 472.57382 L 337.55273 472.57382 L 337.55273 472.57382 L 315.04922 472.57382 L 315.04922 472.57382 L 315.04922 495.07736 L 315.04922 495.07736 L 315.04922 495.07736 L 292.54572 517.5809 L 225.03516 517.5809 L 180.02812 517.5809 L 180.02812 540.0844 L 180.02812 562.5879 L 135.0211 562.5879 L 112.51758 562.5879 L 112.51758 540.0844 L 90.01406 540.0844 L 90.01406 540.0844 L 90.01406 540.0844 L 90.01406 495.07736 Q 90.01406 450.0703 112.51758 427.5668 Q 135.0211 427.5668 90.01406 405.0633 Q 67.51055 382.55978 90.01406 337.55273 Q 135.0211 292.54572 67.51055 247.53868 Q 1.8189894E-12 225.03516 1.8189894E-12 202.53165 Q 1.8189894E-12 180.02812 45.00703 180.02812 Q 67.51055 157.52461 67.51055 112.51758 Q 90.01406 67.51055 45.00703 45.00703 L 1.8189894E-12 22.503515 L 1.8189894E-12 22.503515 L 1.8189894E-12 22.503515 L 22.503515 0.0 Q 22.503515 -22.503515 112.51758 0.0 Q 180.02812 22.503515 202.53165 22.503515 Q 225.03516 45.00703 225.03516 22.503515 z" svg:height="5.625879mm" draw:style-name="style-944" svg:viewBox="0.0 0.0 382.55978 562.5879" svg:width="3.8255978mm" svg:x="110.7173mm" svg:y="83.03797mm"/>
          <draw:path svg:d="M 45.00703 45.00703 L 22.503515 0.0 L 360.05624 315.04922 Q 720.1125 630.09845 720.1125 652.602 Q 742.616 652.602 742.616 675.10547 L 765.11957 675.10547 L 765.11957 675.10547 L 765.11957 697.609 L 787.62305 697.609 L 810.1266 697.609 L 810.1266 720.1125 L 810.1266 720.1125 L 787.62305 720.1125 L 765.11957 742.616 L 765.11957 742.616 L 765.11957 742.616 L 787.62305 765.11957 L 787.62305 787.62305 L 810.1266 787.62305 L 832.63007 787.62305 L 832.63007 810.1266 L 810.1266 832.63007 L 810.1266 832.63007 L 810.1266 832.63007 L 810.1266 855.1336 L 810.1266 855.1336 L 810.1266 855.1336 L 787.62305 832.63007 L 787.62305 832.63007 L 787.62305 832.63007 L 787.62305 832.63007 L 787.62305 810.1266 L 765.11957 810.1266 L 765.11957 787.62305 L 765.11957 787.62305 L 765.11957 787.62305 L 742.616 787.62305 L 742.616 787.62305 L 742.616 765.11957 L 720.1125 765.11957 L 720.1125 765.11957 L 720.1125 742.616 L 720.1125 742.616 Q 720.1125 742.616 585.09143 652.602 L 472.57382 562.5879 L 472.57382 562.5879 L 472.57382 540.0844 L 472.57382 517.5809 Q 450.0703 517.5809 292.54572 360.05624 Q 135.0211 202.53165 67.51055 157.52461 L 0.0 112.51758 L 0.0 112.51758 L 0.0 112.51758 L 45.00703 112.51758 Q 67.51055 112.51758 67.51055 90.01406 Q 90.01406 90.01406 45.00703 45.00703 z" svg:height="8.551336mm" draw:style-name="style-945" svg:viewBox="0.0 0.0 832.63007 855.1336" svg:width="8.326301mm" svg:x="235.83685mm" svg:y="85.28832mm"/>
          <draw:path svg:d="M 315.04922 67.51055 L 337.55273 90.01406 L 360.05624 90.01406 L 360.05624 90.01406 L 360.05624 135.0211 Q 337.55273 157.52461 315.04922 157.52461 Q 292.54572 157.52461 315.04922 225.03516 Q 360.05624 315.04922 337.55273 315.04922 L 337.55273 315.04922 L 292.54572 315.04922 Q 247.53868 315.04922 180.02812 270.0422 L 112.51758 270.0422 L 90.01406 270.0422 Q 45.00703 270.0422 22.503515 247.53868 Q 0.0 225.03516 0.0 180.02812 L 0.0 112.51758 L 22.503515 45.00703 Q 45.00703 0.0 135.0211 0.0 Q 225.03516 45.00703 247.53868 45.00703 Q 270.0422 45.00703 315.04922 67.51055 z" svg:height="3.1504922mm" draw:style-name="style-946" svg:viewBox="0.0 0.0 360.05624 315.04922" svg:width="3.6005626mm" svg:x="9.001407mm" svg:y="103.516174mm"/>
          <draw:path svg:d="M 247.53868 0.0 L 270.0422 0.0 L 270.0422 22.503515 Q 292.54572 45.00703 270.0422 67.51055 L 270.0422 112.51758 L 337.55273 135.0211 Q 427.5668 157.52461 427.5668 157.52461 L 427.5668 180.02812 L 427.5668 202.53165 L 427.5668 225.03516 L 450.0703 247.53868 L 450.0703 292.54572 L 427.5668 292.54572 Q 427.5668 292.54572 405.0633 247.53868 Q 382.55978 225.03516 337.55273 247.53868 L 292.54572 270.0422 L 292.54572 270.0422 Q 270.0422 247.53868 202.53165 270.0422 Q 135.0211 292.54572 157.52461 225.03516 Q 180.02812 157.52461 157.52461 157.52461 L 112.51758 157.52461 L 90.01406 157.52461 L 67.51055 157.52461 L 67.51055 157.52461 L 67.51055 157.52461 L 45.00703 157.52461 L 45.00703 157.52461 L 45.00703 112.51758 L 22.503515 90.01406 L 22.503515 90.01406 Q 22.503515 67.51055 22.503515 45.00703 L 0.0 22.503515 L 112.51758 0.0 Q 225.03516 -22.503515 247.53868 0.0 z" svg:height="2.925457mm" draw:style-name="style-947" svg:viewBox="0.0 0.0 450.0703 292.54572" svg:width="4.5007033mm" svg:x="283.31927mm" svg:y="37.130802mm"/>
          <draw:path svg:d="M 495.07736 67.51055 L 540.0844 67.51055 L 540.0844 67.51055 L 540.0844 90.01406 L 562.5879 112.51758 Q 585.09143 135.0211 585.09143 225.03516 Q 585.09143 292.54572 630.09845 292.54572 Q 652.602 292.54572 630.09845 360.05624 Q 585.09143 405.0633 630.09845 427.5668 Q 675.10547 450.0703 675.10547 472.57382 Q 675.10547 495.07736 652.602 495.07736 L 652.602 517.5809 L 630.09845 517.5809 Q 630.09845 495.07736 630.09845 495.07736 Q 607.5949 495.07736 585.09143 540.0844 Q 540.0844 585.09143 495.07736 585.09143 L 450.0703 585.09143 L 405.0633 607.5949 Q 337.55273 630.09845 337.55273 652.602 Q 337.55273 675.10547 360.05624 675.10547 L 382.55978 675.10547 L 382.55978 697.609 L 382.55978 697.609 L 270.0422 697.609 L 180.02812 697.609 L 180.02812 697.609 L 180.02812 675.10547 L 135.0211 675.10547 L 67.51055 675.10547 L 67.51055 652.602 Q 90.01406 630.09845 90.01406 630.09845 Q 90.01406 607.5949 67.51055 585.09143 Q 45.00703 585.09143 45.00703 540.0844 Q 45.00703 517.5809 22.503515 517.5809 Q 0.0 540.0844 22.503515 405.0633 Q 45.00703 270.0422 22.503515 225.03516 L 22.503515 202.53165 L 45.00703 202.53165 Q 45.00703 180.02812 45.00703 180.02812 L 45.00703 180.02812 L 45.00703 180.02812 Q 45.00703 157.52461 22.503515 135.0211 L 0.0 135.0211 L 0.0 135.0211 L 0.0 135.0211 L 45.00703 135.0211 Q 67.51055 135.0211 67.51055 135.0211 L 67.51055 135.0211 L 90.01406 135.0211 L 90.01406 135.0211 L 90.01406 112.51758 L 90.01406 112.51758 L 112.51758 112.51758 L 112.51758 135.0211 L 135.0211 135.0211 L 135.0211 135.0211 L 135.0211 112.51758 L 135.0211 112.51758 L 157.52461 112.51758 L 157.52461 135.0211 L 180.02812 135.0211 L 202.53165 135.0211 L 202.53165 112.51758 Q 180.02812 112.51758 180.02812 90.01406 Q 180.02812 45.00703 225.03516 67.51055 Q 247.53868 90.01406 270.0422 67.51055 Q 292.54572 45.00703 315.04922 45.00703 Q 315.04922 22.503515 337.55273 22.503515 L 360.05624 22.503515 L 360.05624 22.503515 Q 382.55978 45.00703 382.55978 22.503515 L 382.55978 22.503515 L 382.55978 0.0 Q 382.55978 -22.503515 427.5668 0.0 Q 472.57382 0.0 472.57382 45.00703 Q 472.57382 67.51055 495.07736 67.51055 z" svg:height="6.97609mm" draw:style-name="style-948" svg:viewBox="0.0 0.0 675.10547 697.609" svg:width="6.751055mm" svg:x="54.458508mm" svg:y="140.42194mm"/>
          <draw:path svg:d="M 45.00703 225.03516 L 67.51055 0.0 L 112.51758 0.0 Q 180.02812 22.503515 180.02812 22.503515 Q 202.53165 45.00703 225.03516 22.503515 L 247.53868 22.503515 L 247.53868 45.00703 L 270.0422 90.01406 L 247.53868 112.51758 Q 225.03516 135.0211 270.0422 270.0422 Q 315.04922 427.5668 337.55273 450.0703 L 337.55273 495.07736 L 337.55273 495.07736 Q 337.55273 495.07736 315.04922 540.0844 Q 315.04922 562.5879 292.54572 540.0844 Q 292.54572 517.5809 270.0422 517.5809 Q 247.53868 495.07736 225.03516 450.0703 Q 225.03516 405.0633 180.02812 405.0633 L 157.52461 405.0633 L 157.52461 450.0703 Q 180.02812 495.07736 180.02812 540.0844 L 180.02812 607.5949 L 202.53165 630.09845 L 202.53165 630.09845 L 157.52461 630.09845 L 112.51758 630.09845 L 112.51758 585.09143 L 112.51758 562.5879 L 90.01406 562.5879 L 45.00703 540.0844 L 45.00703 540.0844 L 45.00703 540.0844 L 22.503515 540.0844 L 22.503515 540.0844 L 22.503515 517.5809 L 0.0 495.07736 L 0.0 472.57382 Q 0.0 450.0703 45.00703 225.03516 z" svg:height="6.3009844mm" draw:style-name="style-949" svg:viewBox="0.0 0.0 337.55273 630.09845" svg:width="3.3755274mm" svg:x="33.305202mm" svg:y="93.614624mm"/>
          <draw:path svg:d="M 90.01406 45.00703 L 90.01406 90.01406 L 90.01406 112.51758 Q 67.51055 135.0211 67.51055 135.0211 L 45.00703 112.51758 L 45.00703 90.01406 Q 22.503515 90.01406 22.503515 90.01406 L 22.503515 90.01406 L 22.503515 90.01406 Q 0.0 90.01406 0.0 67.51055 L 0.0 67.51055 L 0.0 0.0 Q 22.503515 -45.00703 45.00703 0.0 Q 67.51055 22.503515 90.01406 45.00703 z" svg:height="1.3502109mm" draw:style-name="style-950" svg:viewBox="0.0 0.0 90.01406 135.0211" svg:width="0.90014064mm" svg:x="234.71167mm" svg:y="97.21519mm"/>
          <draw:path svg:d="M 225.03516 22.503515 L 225.03516 22.503515 L 202.53165 45.00703 Q 202.53165 45.00703 247.53868 67.51055 L 270.0422 67.51055 L 270.0422 90.01406 L 270.0422 112.51758 L 247.53868 112.51758 L 225.03516 135.0211 L 225.03516 135.0211 L 202.53165 135.0211 L 202.53165 135.0211 L 202.53165 135.0211 L 157.52461 157.52461 L 135.0211 180.02812 L 90.01406 180.02812 L 45.00703 180.02812 L 45.00703 202.53165 L 45.00703 225.03516 L 22.503515 225.03516 L 0.0 225.03516 L 0.0 202.53165 Q 22.503515 180.02812 22.503515 180.02812 Q 22.503515 157.52461 22.503515 135.0211 L 0.0 112.51758 L 67.51055 90.01406 Q 112.51758 67.51055 135.0211 45.00703 Q 157.52461 22.503515 157.52461 22.503515 L 157.52461 22.503515 L 157.52461 45.00703 Q 157.52461 45.00703 180.02812 22.503515 Q 180.02812 0.0 202.53165 0.0 Q 225.03516 0.0 225.03516 22.503515 z" svg:height="2.2503517mm" draw:style-name="style-951" svg:viewBox="0.0 0.0 270.0422 225.03516" svg:width="2.7004218mm" svg:x="154.59915mm" svg:y="63.009846mm"/>
          <draw:path svg:d="M 157.52461 0.0 L 202.53165 22.503515 L 202.53165 22.503515 L 225.03516 22.503515 L 225.03516 22.503515 L 225.03516 45.00703 L 202.53165 45.00703 L 202.53165 67.51055 L 202.53165 67.51055 L 180.02812 67.51055 L 180.02812 67.51055 L 180.02812 67.51055 L 180.02812 90.01406 L 180.02812 90.01406 L 180.02812 112.51758 Q 180.02812 135.0211 180.02812 157.52461 Q 180.02812 180.02812 112.51758 202.53165 L 67.51055 202.53165 L 67.51055 202.53165 L 67.51055 180.02812 L 67.51055 180.02812 Q 90.01406 180.02812 67.51055 112.51758 Q 45.00703 67.51055 22.503515 45.00703 L 3.6379788E-12 22.503515 L 45.00703 22.503515 Q 90.01406 45.00703 112.51758 22.503515 Q 112.51758 0.0 157.52461 0.0 z" svg:height="2.0253165mm" draw:style-name="style-952" svg:viewBox="0.0 0.0 225.03516 202.53165" svg:width="2.2503517mm" svg:x="290.74542mm" svg:y="49.2827mm"/>
          <draw:path svg:d="M 90.01406 22.503515 L 90.01406 0.0 L 112.51758 22.503515 Q 135.0211 67.51055 135.0211 67.51055 L 135.0211 67.51055 L 157.52461 22.503515 Q 180.02812 0.0 180.02812 0.0 L 180.02812 0.0 L 180.02812 22.503515 L 180.02812 67.51055 L 202.53165 67.51055 L 202.53165 67.51055 L 202.53165 90.01406 L 225.03516 90.01406 L 247.53868 112.51758 Q 270.0422 157.52461 270.0422 157.52461 L 270.0422 157.52461 L 225.03516 157.52461 Q 180.02812 157.52461 180.02812 180.02812 Q 180.02812 202.53165 90.01406 180.02812 L 22.503515 157.52461 L 22.503515 135.0211 Q -3.6379788E-12 112.51758 -3.6379788E-12 112.51758 L -3.6379788E-12 90.01406 L -3.6379788E-12 67.51055 L -3.6379788E-12 67.51055 L 45.00703 67.51055 L 67.51055 67.51055 L 67.51055 45.00703 L 90.01406 45.00703 L 90.01406 22.503515 z" svg:height="1.8002813mm" draw:style-name="style-953" svg:viewBox="0.0 0.0 270.0422 180.02812" svg:width="2.7004218mm" svg:x="278.59354mm" svg:y="109.14205mm"/>
          <draw:path svg:d="M 112.51758 90.01406 L 112.51758 0.0 L 112.51758 0.0 L 135.0211 0.0 L 135.0211 0.0 Q 135.0211 0.0 157.52461 22.503515 L 157.52461 22.503515 L 157.52461 45.00703 L 157.52461 45.00703 L 157.52461 90.01406 L 157.52461 112.51758 L 202.53165 112.51758 L 225.03516 112.51758 L 225.03516 180.02812 L 202.53165 225.03516 L 202.53165 247.53868 L 202.53165 270.0422 L 225.03516 315.04922 Q 247.53868 360.05624 202.53165 427.5668 Q 202.53165 495.07736 202.53165 495.07736 L 202.53165 517.5809 L 202.53165 517.5809 Q 202.53165 517.5809 180.02812 540.0844 L 157.52461 540.0844 L 157.52461 540.0844 Q 157.52461 540.0844 135.0211 517.5809 Q 112.51758 517.5809 112.51758 450.0703 Q 112.51758 405.0633 90.01406 405.0633 L 67.51055 405.0633 L 67.51055 382.55978 Q 67.51055 360.05624 22.503515 337.55273 L 0.0 315.04922 L 22.503515 315.04922 Q 22.503515 315.04922 22.503515 270.0422 Q 22.503515 225.03516 45.00703 202.53165 Q 90.01406 180.02812 112.51758 90.01406 z" svg:height="5.4008436mm" draw:style-name="style-954" svg:viewBox="0.0 0.0 225.03516 540.0844" svg:width="2.2503517mm" svg:x="69.535866mm" svg:y="68.41069mm"/>
          <draw:path svg:d="M 45.00703 22.503515 L 3.6379788E-12 0.0 L 270.0422 22.503515 Q 540.0844 45.00703 630.09845 90.01406 Q 720.1125 135.0211 720.1125 135.0211 L 720.1125 135.0211 L 675.10547 135.0211 Q 607.5949 135.0211 562.5879 135.0211 Q 517.5809 135.0211 517.5809 112.51758 Q 517.5809 90.01406 405.0633 90.01406 L 315.04922 90.01406 L 315.04922 90.01406 Q 292.54572 90.01406 180.02812 67.51055 Q 90.01406 45.00703 45.00703 22.503515 z" svg:height="1.3502109mm" draw:style-name="style-955" svg:viewBox="0.0 0.0 720.1125 135.0211" svg:width="7.201125mm" svg:x="303.34738mm" svg:y="2.7004218mm"/>
          <draw:path svg:d="M 0.0 0.0 L 22.503515 0.0 L 135.0211 22.503515 Q 225.03516 67.51055 270.0422 67.51055 L 292.54572 67.51055 L 292.54572 22.503515 L 292.54572 0.0 L 315.04922 22.503515 Q 315.04922 22.503515 315.04922 67.51055 Q 315.04922 135.0211 292.54572 135.0211 Q 292.54572 157.52461 270.0422 157.52461 L 247.53868 157.52461 L 247.53868 157.52461 Q 247.53868 157.52461 135.0211 112.51758 Q 22.503515 67.51055 22.503515 112.51758 Q 0.0 157.52461 0.0 67.51055 Q -22.503515 0.0 0.0 0.0 z" svg:height="1.5752461mm" draw:style-name="style-956" svg:viewBox="0.0 0.0 315.04922 157.52461" svg:width="3.1504922mm" svg:x="9.451477mm" svg:y="118.59353mm"/>
          <draw:path svg:d="M 270.0422 22.503515 L 292.54572 0.0 L 292.54572 67.51055 Q 292.54572 135.0211 292.54572 157.52461 Q 292.54572 180.02812 315.04922 157.52461 Q 337.55273 135.0211 337.55273 112.51758 L 337.55273 112.51758 L 337.55273 135.0211 L 337.55273 157.52461 L 292.54572 270.0422 Q 247.53868 382.55978 247.53868 405.0633 L 247.53868 405.0633 L 202.53165 450.0703 Q 157.52461 495.07736 135.0211 517.5809 L 112.51758 517.5809 L 112.51758 495.07736 Q 112.51758 472.57382 90.01406 472.57382 Q 67.51055 472.57382 67.51055 495.07736 Q 67.51055 517.5809 22.503515 540.0844 L 4.5474735E-13 540.0844 L 4.5474735E-13 517.5809 L 22.503515 495.07736 L 22.503515 472.57382 L 22.503515 450.0703 L 22.503515 405.0633 L 22.503515 382.55978 L 22.503515 382.55978 L 22.503515 382.55978 L 22.503515 360.05624 Q 22.503515 360.05624 112.51758 270.0422 L 157.52461 157.52461 L 180.02812 135.0211 Q 202.53165 112.51758 225.03516 90.01406 L 247.53868 45.00703 L 247.53868 45.00703 Q 247.53868 45.00703 270.0422 22.503515 z" svg:height="5.4008436mm" draw:style-name="style-957" svg:viewBox="0.0 0.0 337.55273 540.0844" svg:width="3.3755274mm" svg:x="26.779184mm" svg:y="88.66386mm"/>
          <draw:path svg:d="M 382.55978 22.503515 L 382.55978 9.094947E-13 L 382.55978 9.094947E-13 L 405.0633 9.094947E-13 L 405.0633 9.094947E-13 L 427.5668 9.094947E-13 L 427.5668 22.503515 L 427.5668 67.51055 L 472.57382 67.51055 L 495.07736 67.51055 L 517.5809 45.00703 L 540.0844 45.00703 L 540.0844 67.51055 L 540.0844 90.01406 L 652.602 67.51055 Q 765.11957 67.51055 832.63007 67.51055 Q 877.63715 90.01406 900.1406 112.51758 Q 922.64417 157.52461 990.1547 135.0211 Q 1057.6653 135.0211 1057.6653 157.52461 Q 1057.6653 202.53165 1125.1758 202.53165 L 1192.6864 202.53165 L 1192.6864 225.03516 Q 1192.6864 247.53868 1170.1829 247.53868 Q 1147.6793 247.53868 1147.6793 292.54572 Q 1125.1758 337.55273 1057.6653 292.54572 Q 1012.6582 292.54572 990.1547 315.04922 L 967.6512 360.05624 L 945.14764 315.04922 Q 922.64417 270.0422 900.1406 292.54572 Q 877.63715 337.55273 877.63715 405.0633 Q 877.63715 472.57382 922.64417 450.0703 Q 945.14764 427.5668 967.6512 427.5668 L 967.6512 427.5668 L 967.6512 472.57382 L 967.6512 495.07736 L 945.14764 495.07736 L 922.64417 517.5809 L 922.64417 517.5809 L 922.64417 517.5809 L 900.1406 517.5809 L 900.1406 517.5809 L 900.1406 540.0844 L 877.63715 540.0844 L 877.63715 562.5879 L 877.63715 585.09143 L 832.63007 585.09143 Q 810.1266 607.5949 787.62305 585.09143 Q 742.616 585.09143 742.616 562.5879 Q 742.616 517.5809 720.1125 517.5809 Q 697.609 517.5809 697.609 540.0844 Q 697.609 562.5879 675.10547 562.5879 L 652.602 540.0844 L 630.09845 585.09143 L 630.09845 630.09845 L 607.5949 630.09845 Q 607.5949 652.602 517.5809 675.10547 Q 427.5668 720.1125 382.55978 720.1125 Q 382.55978 720.1125 337.55273 720.1125 L 337.55273 720.1125 L 315.04922 720.1125 L 315.04922 742.616 L 315.04922 742.616 L 292.54572 742.616 L 292.54572 742.616 L 292.54572 742.616 L 292.54572 765.11957 L 292.54572 765.11957 L 270.0422 765.11957 L 270.0422 742.616 L 270.0422 742.616 L 247.53868 742.616 L 247.53868 742.616 L 247.53868 742.616 L 247.53868 720.1125 L 247.53868 720.1125 L 270.0422 697.609 L 270.0422 697.609 L 292.54572 697.609 L 292.54572 697.609 L 292.54572 697.609 L 292.54572 675.10547 L 292.54572 675.10547 L 315.04922 675.10547 L 315.04922 652.602 Q 292.54572 630.09845 247.53868 607.5949 L 180.02812 562.5879 L 180.02812 562.5879 Q 157.52461 540.0844 157.52461 472.57382 Q 135.0211 382.55978 67.51055 360.05624 L -1.8189894E-12 337.55273 L -1.8189894E-12 337.55273 L -1.8189894E-12 337.55273 L -1.8189894E-12 337.55273 L -1.8189894E-12 315.04922 L -1.8189894E-12 315.04922 L 22.503515 315.04922 L 22.503515 315.04922 L 22.503515 337.55273 L 67.51055 337.55273 L 112.51758 337.55273 L 112.51758 270.0422 Q 112.51758 202.53165 157.52461 202.53165 Q 202.53165 180.02812 202.53165 157.52461 Q 202.53165 112.51758 247.53868 90.01406 Q 315.04922 67.51055 337.55273 45.00703 Q 382.55978 45.00703 382.55978 22.503515 z" svg:height="7.6511955mm" draw:style-name="style-958" svg:viewBox="0.0 0.0 1192.6864 765.11957" svg:width="11.926864mm" svg:x="102.391mm" svg:y="62.78481mm"/>
          <draw:path svg:d="M 112.51758 157.52461 L 0.0 135.0211 L 90.01406 67.51055 Q 180.02812 22.503515 225.03516 0.0 Q 270.0422 -22.503515 247.53868 67.51055 Q 225.03516 157.52461 112.51758 157.52461 z" svg:height="1.5752461mm" draw:style-name="style-959" svg:viewBox="0.0 0.0 247.53868 157.52461" svg:width="2.4753869mm" svg:x="78.76231mm" svg:y="59.184246mm"/>
          <draw:path svg:d="M 180.02812 0.0 L 202.53165 0.0 L 225.03516 0.0 L 225.03516 0.0 L 225.03516 22.503515 L 225.03516 45.00703 L 247.53868 67.51055 Q 270.0422 90.01406 270.0422 90.01406 L 270.0422 90.01406 L 270.0422 90.01406 Q 270.0422 90.01406 292.54572 90.01406 L 292.54572 112.51758 L 292.54572 180.02812 Q 315.04922 225.03516 315.04922 225.03516 Q 360.05624 225.03516 405.0633 315.04922 Q 450.0703 382.55978 427.5668 382.55978 Q 427.5668 405.0633 427.5668 405.0633 L 427.5668 405.0633 L 427.5668 405.0633 Q 405.0633 427.5668 405.0633 450.0703 Q 405.0633 472.57382 382.55978 472.57382 Q 360.05624 495.07736 337.55273 540.0844 L 315.04922 585.09143 L 292.54572 607.5949 L 270.0422 630.09845 L 270.0422 630.09845 L 270.0422 630.09845 L 247.53868 607.5949 L 247.53868 585.09143 L 225.03516 585.09143 L 202.53165 585.09143 L 202.53165 562.5879 L 180.02812 562.5879 L 180.02812 562.5879 L 180.02812 585.09143 L 180.02812 585.09143 L 180.02812 585.09143 L 157.52461 585.09143 L 135.0211 585.09143 L 135.0211 562.5879 L 135.0211 562.5879 L 112.51758 562.5879 L 112.51758 540.0844 L 112.51758 540.0844 L 90.01406 540.0844 L 90.01406 540.0844 L 90.01406 540.0844 L 90.01406 517.5809 L 90.01406 517.5809 L 67.51055 517.5809 Q 67.51055 495.07736 45.00703 450.0703 Q 45.00703 405.0633 22.503515 405.0633 Q -3.6379788E-12 405.0633 -3.6379788E-12 270.0422 L 22.503515 135.0211 L 67.51055 135.0211 Q 112.51758 112.51758 135.0211 67.51055 Q 135.0211 45.00703 157.52461 22.503515 Q 180.02812 0.0 180.02812 0.0 z" svg:height="6.3009844mm" draw:style-name="style-960" svg:viewBox="0.0 0.0 427.5668 630.09845" svg:width="4.275668mm" svg:x="264.19128mm" svg:y="77.412094mm"/>
          <draw:path svg:d="M 135.0211 0.0 L 180.02812 0.0 L 180.02812 0.0 L 180.02812 22.503515 L 180.02812 22.503515 L 180.02812 22.503515 L 202.53165 22.503515 L 202.53165 22.503515 L 225.03516 45.00703 L 247.53868 45.00703 L 247.53868 45.00703 L 270.0422 45.00703 L 270.0422 67.51055 L 270.0422 90.01406 L 247.53868 112.51758 L 247.53868 135.0211 L 225.03516 135.0211 Q 202.53165 157.52461 157.52461 157.52461 L 112.51758 157.52461 L 112.51758 157.52461 Q 90.01406 157.52461 90.01406 112.51758 Q 90.01406 90.01406 45.00703 67.51055 L 0.0 45.00703 L 45.00703 22.503515 Q 90.01406 22.503515 135.0211 0.0 z" svg:height="1.5752461mm" draw:style-name="style-961" svg:viewBox="0.0 0.0 270.0422 157.52461" svg:width="2.7004218mm" svg:x="175.07735mm" svg:y="131.64557mm"/>
          <draw:path svg:d="M 45.00703 22.503515 L 45.00703 22.503515 L 45.00703 1.8189894E-12 L 67.51055 1.8189894E-12 L 90.01406 1.8189894E-12 L 112.51758 22.503515 L 112.51758 22.503515 L 112.51758 22.503515 L 90.01406 22.503515 L 90.01406 22.503515 L 135.0211 67.51055 Q 180.02812 112.51758 202.53165 112.51758 L 202.53165 135.0211 L 225.03516 157.52461 Q 225.03516 157.52461 270.0422 180.02812 Q 315.04922 180.02812 315.04922 202.53165 Q 315.04922 225.03516 337.55273 225.03516 L 337.55273 225.03516 L 337.55273 225.03516 Q 337.55273 247.53868 315.04922 247.53868 L 292.54572 247.53868 L 292.54572 247.53868 Q 270.0422 225.03516 180.02812 247.53868 Q 90.01406 292.54572 90.01406 270.0422 Q 90.01406 247.53868 45.00703 247.53868 L 0.0 225.03516 L 0.0 202.53165 L 0.0 202.53165 L 0.0 202.53165 Q 0.0 202.53165 0.0 157.52461 Q 0.0 135.0211 22.503515 112.51758 Q 45.00703 112.51758 45.00703 67.51055 L 45.00703 22.503515 L 45.00703 22.503515 z" svg:height="2.7004218mm" draw:style-name="style-962" svg:viewBox="0.0 0.0 337.55273 270.0422" svg:width="3.3755274mm" svg:x="224.13503mm" svg:y="106.8917mm"/>
          <draw:path svg:d="M 247.53868 0.0 L 247.53868 0.0 L 247.53868 202.53165 L 247.53868 427.5668 L 225.03516 427.5668 Q 225.03516 427.5668 202.53165 405.0633 Q 180.02812 405.0633 180.02812 382.55978 Q 180.02812 337.55273 90.01406 337.55273 L 22.503515 315.04922 L 22.503515 292.54572 L 45.00703 270.0422 L 45.00703 247.53868 L 45.00703 202.53165 L 22.503515 202.53165 L 22.503515 202.53165 L 22.503515 180.02812 L 3.6379788E-12 180.02812 L 3.6379788E-12 157.52461 Q 3.6379788E-12 135.0211 90.01406 112.51758 Q 180.02812 112.51758 180.02812 67.51055 Q 180.02812 22.503515 202.53165 22.503515 Q 225.03516 45.00703 225.03516 22.503515 Q 225.03516 0.0 247.53868 0.0 z" svg:height="4.275668mm" draw:style-name="style-963" svg:viewBox="0.0 0.0 247.53868 427.5668" svg:width="2.4753869mm" svg:x="297.4965mm" svg:y="54.683544mm"/>
          <draw:path svg:d="M 22.503515 0.0 L 45.00703 0.0 L 202.53165 0.0 L 337.55273 0.0 L 382.55978 22.503515 Q 405.0633 45.00703 427.5668 45.00703 L 450.0703 45.00703 L 450.0703 45.00703 Q 450.0703 45.00703 472.57382 67.51055 L 517.5809 67.51055 L 517.5809 90.01406 L 517.5809 90.01406 L 495.07736 90.01406 L 495.07736 90.01406 L 382.55978 112.51758 L 292.54572 135.0211 L 292.54572 135.0211 L 292.54572 135.0211 L 247.53868 135.0211 L 180.02812 135.0211 L 180.02812 135.0211 Q 157.52461 112.51758 112.51758 112.51758 Q 67.51055 112.51758 67.51055 90.01406 Q 67.51055 67.51055 22.503515 90.01406 Q 0.0 90.01406 0.0 45.00703 Q 0.0 0.0 22.503515 0.0 z" svg:height="1.3502109mm" draw:style-name="style-964" svg:viewBox="0.0 0.0 517.5809 135.0211" svg:width="5.1758084mm" svg:x="250.9142mm" svg:y="108.46695mm"/>
          <draw:path svg:d="M 180.02812 22.503515 L 202.53165 1.8189894E-12 L 270.0422 22.503515 Q 337.55273 67.51055 337.55273 112.51758 Q 315.04922 135.0211 337.55273 157.52461 L 337.55273 157.52461 L 337.55273 157.52461 L 337.55273 180.02812 L 315.04922 180.02812 L 315.04922 180.02812 L 315.04922 180.02812 L 292.54572 180.02812 L 292.54572 180.02812 Q 270.0422 180.02812 270.0422 180.02812 Q 270.0422 202.53165 270.0422 157.52461 Q 247.53868 112.51758 225.03516 112.51758 Q 202.53165 112.51758 157.52461 112.51758 Q 112.51758 112.51758 90.01406 112.51758 L 67.51055 112.51758 L 45.00703 112.51758 L 0.0 112.51758 L 0.0 112.51758 L 0.0 112.51758 L 0.0 112.51758 Q 22.503515 112.51758 90.01406 90.01406 Q 135.0211 67.51055 135.0211 45.00703 Q 135.0211 22.503515 180.02812 22.503515 z" svg:height="1.8002813mm" draw:style-name="style-965" svg:viewBox="0.0 0.0 337.55273 180.02812" svg:width="3.3755274mm" svg:x="54.00844mm" svg:y="134.346mm"/>
          <draw:path svg:d="M 45.00703 90.01406 L 67.51055 -1.8189894E-12 L 90.01406 22.503515 Q 90.01406 45.00703 112.51758 45.00703 Q 135.0211 45.00703 135.0211 22.503515 Q 135.0211 -1.8189894E-12 157.52461 -1.8189894E-12 L 180.02812 -1.8189894E-12 L 202.53165 45.00703 Q 225.03516 90.01406 225.03516 90.01406 Q 225.03516 90.01406 225.03516 112.51758 L 225.03516 112.51758 L 225.03516 112.51758 Q 225.03516 135.0211 202.53165 135.0211 Q 180.02812 135.0211 180.02812 180.02812 Q 180.02812 225.03516 135.0211 247.53868 L 90.01406 270.0422 L 90.01406 270.0422 Q 67.51055 270.0422 67.51055 292.54572 L 67.51055 292.54572 L 45.00703 292.54572 Q 22.503515 292.54572 0.0 270.0422 L 0.0 247.53868 L 0.0 225.03516 Q 0.0 202.53165 45.00703 90.01406 z" svg:height="2.925457mm" draw:style-name="style-966" svg:viewBox="0.0 0.0 225.03516 292.54572" svg:width="2.2503517mm" svg:x="194.88045mm" svg:y="101.71589mm"/>
          <draw:path svg:d="M 607.5949 0.0 L 652.602 0.0 L 697.609 22.503515 Q 765.11957 22.503515 787.62305 22.503515 L 832.63007 22.503515 L 832.63007 22.503515 L 832.63007 45.00703 L 810.1266 45.00703 L 810.1266 67.51055 L 832.63007 67.51055 Q 855.1336 67.51055 855.1336 90.01406 Q 855.1336 112.51758 832.63007 112.51758 Q 810.1266 112.51758 787.62305 135.0211 Q 787.62305 157.52461 810.1266 180.02812 Q 832.63007 202.53165 832.63007 225.03516 Q 832.63007 247.53868 810.1266 247.53868 Q 787.62305 225.03516 742.616 270.0422 Q 742.616 315.04922 742.616 337.55273 Q 742.616 382.55978 742.616 382.55978 L 742.616 382.55978 L 742.616 382.55978 Q 742.616 360.05624 720.1125 360.05624 L 720.1125 360.05624 L 720.1125 337.55273 Q 697.609 337.55273 697.609 337.55273 L 697.609 360.05624 L 697.609 360.05624 L 675.10547 360.05624 L 675.10547 337.55273 Q 675.10547 315.04922 562.5879 337.55273 Q 472.57382 337.55273 472.57382 360.05624 Q 472.57382 382.55978 405.0633 382.55978 Q 337.55273 382.55978 315.04922 427.5668 Q 292.54572 472.57382 270.0422 450.0703 Q 247.53868 427.5668 225.03516 472.57382 L 202.53165 540.0844 L 202.53165 540.0844 L 180.02812 562.5879 L 135.0211 562.5879 L 90.01406 562.5879 L 90.01406 540.0844 L 67.51055 540.0844 L 67.51055 540.0844 L 67.51055 540.0844 L 67.51055 540.0844 L 45.00703 517.5809 L 45.00703 517.5809 L 67.51055 517.5809 L 67.51055 472.57382 L 67.51055 450.0703 L 45.00703 450.0703 L 45.00703 427.5668 L 45.00703 427.5668 L 67.51055 427.5668 L 67.51055 382.55978 L 67.51055 360.05624 L 45.00703 360.05624 L 45.00703 337.55273 L 45.00703 337.55273 L 22.503515 337.55273 L 22.503515 337.55273 L 22.503515 337.55273 L 22.503515 315.04922 L 22.503515 315.04922 L -1.8189894E-12 315.04922 L -1.8189894E-12 292.54572 L -1.8189894E-12 292.54572 L -1.8189894E-12 292.54572 L -1.8189894E-12 292.54572 L 22.503515 292.54572 L 22.503515 292.54572 L 22.503515 270.0422 L 22.503515 270.0422 Q 22.503515 270.0422 45.00703 247.53868 L 45.00703 247.53868 L 45.00703 247.53868 Q 67.51055 247.53868 67.51055 247.53868 L 67.51055 225.03516 L 112.51758 225.03516 Q 157.52461 225.03516 157.52461 202.53165 Q 180.02812 157.52461 202.53165 157.52461 Q 225.03516 157.52461 247.53868 135.0211 Q 247.53868 112.51758 247.53868 90.01406 L 270.0422 90.01406 L 270.0422 90.01406 Q 270.0422 112.51758 292.54572 112.51758 L 315.04922 112.51758 L 315.04922 90.01406 L 337.55273 90.01406 L 360.05624 67.51055 Q 382.55978 67.51055 382.55978 45.00703 Q 382.55978 22.503515 405.0633 22.503515 L 405.0633 22.503515 L 405.0633 22.503515 Q 427.5668 22.503515 427.5668 22.503515 L 427.5668 45.00703 L 427.5668 67.51055 Q 427.5668 67.51055 450.0703 67.51055 L 450.0703 45.00703 L 472.57382 22.503515 Q 495.07736 22.503515 540.0844 22.503515 Q 585.09143 22.503515 607.5949 0.0 z M 202.53165 247.53868 Q 202.53165 247.53868 202.53165 225.03516 Q 202.53165 225.03516 202.53165 247.53868 Q 202.53165 247.53868 202.53165 247.53868 z" svg:height="5.625879mm" draw:style-name="style-967" svg:viewBox="0.0 0.0 855.1336 562.5879" svg:width="8.551336mm" svg:x="140.64697mm" svg:y="96.09001mm"/>
          <draw:path svg:d="M 0.0 270.0422 L 0.0 0.0 L 22.503515 0.0 L 22.503515 0.0 L 22.503515 135.0211 Q 22.503515 270.0422 67.51055 270.0422 Q 135.0211 270.0422 135.0211 315.04922 L 157.52461 337.55273 L 157.52461 360.05624 L 157.52461 382.55978 L 135.0211 405.0633 Q 112.51758 450.0703 112.51758 405.0633 Q 112.51758 382.55978 90.01406 405.0633 Q 67.51055 405.0633 45.00703 495.07736 L 22.503515 562.5879 L 22.503515 562.5879 L 0.0 562.5879 L 0.0 270.0422 z" svg:height="5.625879mm" draw:style-name="style-968" svg:viewBox="0.0 0.0 157.52461 562.5879" svg:width="1.5752461mm" svg:x="159.54993mm" svg:y="45.907173mm"/>
          <draw:path svg:d="M 540.0844 -9.094947E-13 L 562.5879 -9.094947E-13 L 562.5879 45.00703 Q 585.09143 90.01406 562.5879 90.01406 L 562.5879 112.51758 L 562.5879 112.51758 L 540.0844 112.51758 L 540.0844 135.0211 L 540.0844 157.52461 L 562.5879 180.02812 L 562.5879 202.53165 L 585.09143 202.53165 Q 630.09845 202.53165 675.10547 270.0422 Q 742.616 337.55273 787.62305 382.55978 Q 832.63007 427.5668 855.1336 427.5668 L 877.63715 427.5668 L 877.63715 472.57382 Q 855.1336 517.5809 855.1336 517.5809 Q 855.1336 540.0844 810.1266 540.0844 Q 765.11957 540.0844 765.11957 607.5949 L 765.11957 652.602 L 787.62305 652.602 L 787.62305 652.602 L 810.1266 675.10547 L 810.1266 675.10547 L 855.1336 697.609 Q 900.1406 742.616 900.1406 765.11957 Q 900.1406 787.62305 922.64417 810.1266 L 922.64417 832.63007 L 855.1336 832.63007 Q 810.1266 832.63007 810.1266 787.62305 Q 810.1266 787.62305 765.11957 810.1266 L 742.616 832.63007 L 720.1125 832.63007 Q 697.609 832.63007 652.602 810.1266 Q 630.09845 787.62305 607.5949 832.63007 Q 585.09143 900.1406 630.09845 922.64417 L 697.609 922.64417 L 697.609 922.64417 Q 675.10547 945.14764 652.602 945.14764 L 607.5949 967.6512 L 585.09143 967.6512 Q 540.0844 967.6512 540.0844 967.6512 L 540.0844 967.6512 L 540.0844 967.6512 Q 540.0844 967.6512 517.5809 1012.6582 L 517.5809 1035.1617 L 517.5809 1057.6653 Q 495.07736 1057.6653 495.07736 1057.6653 L 495.07736 1080.1688 L 495.07736 1080.1688 Q 472.57382 1102.6722 405.0633 1102.6722 Q 360.05624 1125.1758 315.04922 1170.1829 L 270.0422 1237.6934 L 270.0422 1237.6934 L 270.0422 1237.6934 L 270.0422 1237.6934 L 247.53868 1237.6934 L 247.53868 1260.1969 L 225.03516 1260.1969 L 225.03516 1260.1969 L 225.03516 1282.7004 L 225.03516 1282.7004 L 225.03516 1282.7004 L 202.53165 1282.7004 L 202.53165 1282.7004 L 180.02812 1260.1969 L 157.52461 1237.6934 L 157.52461 1237.6934 L 180.02812 1237.6934 L 180.02812 1237.6934 L 180.02812 1237.6934 L 135.0211 1215.1898 L 112.51758 1215.1898 L 112.51758 1192.6864 L 135.0211 1147.6793 L 135.0211 1147.6793 L 135.0211 1147.6793 L 157.52461 1170.1829 L 180.02812 1170.1829 L 225.03516 1170.1829 Q 292.54572 1170.1829 292.54572 1147.6793 L 270.0422 1125.1758 L 270.0422 1125.1758 L 270.0422 1125.1758 L 270.0422 1102.6722 Q 270.0422 1102.6722 247.53868 1102.6722 Q 225.03516 1080.1688 270.0422 1057.6653 Q 315.04922 1012.6582 315.04922 967.6512 L 315.04922 922.64417 L 337.55273 922.64417 Q 360.05624 900.1406 382.55978 900.1406 L 382.55978 922.64417 L 405.0633 922.64417 Q 450.0703 922.64417 450.0703 900.1406 Q 450.0703 877.63715 427.5668 877.63715 Q 405.0633 877.63715 405.0633 855.1336 Q 405.0633 832.63007 450.0703 832.63007 Q 472.57382 832.63007 472.57382 810.1266 L 495.07736 787.62305 L 495.07736 787.62305 L 495.07736 787.62305 L 495.07736 765.11957 L 495.07736 765.11957 L 495.07736 742.616 L 495.07736 720.1125 L 495.07736 675.10547 L 495.07736 630.09845 L 472.57382 630.09845 L 450.0703 630.09845 L 450.0703 652.602 Q 450.0703 675.10547 427.5668 652.602 L 405.0633 652.602 L 382.55978 652.602 Q 382.55978 652.602 292.54572 630.09845 L 202.53165 630.09845 L 202.53165 607.5949 L 202.53165 607.5949 L 202.53165 607.5949 Q 225.03516 607.5949 202.53165 585.09143 L 202.53165 562.5879 L 180.02812 562.5879 Q 157.52461 562.5879 135.0211 607.5949 L 112.51758 652.602 L 90.01406 652.602 L 67.51055 652.602 L 67.51055 630.09845 L 45.00703 630.09845 L 45.00703 630.09845 L 45.00703 652.602 L 22.503515 652.602 L 0.0 652.602 L 0.0 607.5949 L 0.0 562.5879 L 22.503515 562.5879 L 45.00703 562.5879 L 45.00703 540.0844 L 45.00703 517.5809 L 22.503515 517.5809 L 22.503515 517.5809 L 22.503515 495.07736 L 45.00703 495.07736 L 45.00703 495.07736 L 45.00703 472.57382 L 45.00703 472.57382 L 45.00703 472.57382 L 67.51055 472.57382 L 67.51055 472.57382 L 67.51055 450.0703 L 90.01406 450.0703 L 90.01406 450.0703 Q 90.01406 427.5668 112.51758 427.5668 L 135.0211 427.5668 L 135.0211 427.5668 Q 135.0211 427.5668 157.52461 427.5668 L 157.52461 405.0633 L 202.53165 382.55978 Q 247.53868 382.55978 247.53868 427.5668 Q 247.53868 450.0703 270.0422 427.5668 Q 315.04922 405.0633 292.54572 382.55978 Q 292.54572 360.05624 337.55273 360.05624 Q 360.05624 360.05624 382.55978 360.05624 Q 382.55978 337.55273 382.55978 337.55273 L 405.0633 337.55273 L 405.0633 337.55273 L 405.0633 337.55273 L 427.5668 337.55273 L 450.0703 337.55273 L 472.57382 337.55273 L 495.07736 337.55273 L 495.07736 292.54572 L 495.07736 270.0422 L 450.0703 270.0422 L 382.55978 292.54572 L 382.55978 292.54572 L 360.05624 292.54572 L 360.05624 247.53868 L 360.05624 225.03516 L 405.0633 202.53165 Q 450.0703 202.53165 450.0703 180.02812 L 472.57382 180.02812 L 495.07736 135.0211 Q 517.5809 67.51055 540.0844 45.00703 Q 540.0844 22.503515 540.0844 -9.094947E-13 z" svg:height="12.827004mm" draw:style-name="style-969" svg:viewBox="0.0 0.0 922.64417 1282.7004" svg:width="9.226441mm" svg:x="141.77216mm" svg:y="42.531647mm"/>
          <draw:path svg:d="M 45.00703 22.503515 L 45.00703 0.0 L 90.01406 22.503515 Q 135.0211 45.00703 135.0211 90.01406 Q 157.52461 112.51758 157.52461 112.51758 Q 180.02812 112.51758 180.02812 157.52461 L 180.02812 225.03516 L 180.02812 225.03516 Q 180.02812 225.03516 157.52461 202.53165 Q 135.0211 157.52461 135.0211 202.53165 Q 90.01406 225.03516 67.51055 225.03516 L 45.00703 202.53165 L 22.503515 225.03516 Q 0.0 225.03516 0.0 202.53165 Q 0.0 180.02812 22.503515 112.51758 L 45.00703 45.00703 L 45.00703 22.503515 L 45.00703 22.503515 L 45.00703 22.503515 z" svg:height="2.2503517mm" draw:style-name="style-970" svg:viewBox="0.0 0.0 180.02812 225.03516" svg:width="1.8002813mm" svg:x="85.96343mm" svg:y="131.64557mm"/>
          <draw:path svg:d="M 810.1266 0.0 L 810.1266 0.0 L 832.63007 0.0 Q 877.63715 22.503515 900.1406 90.01406 Q 922.64417 135.0211 945.14764 157.52461 L 945.14764 180.02812 L 900.1406 225.03516 Q 832.63007 270.0422 832.63007 292.54572 Q 832.63007 315.04922 787.62305 337.55273 Q 765.11957 360.05624 765.11957 405.0633 Q 765.11957 450.0703 787.62305 472.57382 Q 787.62305 495.07736 742.616 517.5809 Q 675.10547 540.0844 697.609 630.09845 Q 697.609 720.1125 652.602 720.1125 Q 607.5949 765.11957 630.09845 765.11957 Q 652.602 787.62305 652.602 810.1266 Q 652.602 832.63007 652.602 855.1336 L 652.602 877.63715 L 630.09845 877.63715 L 630.09845 877.63715 L 585.09143 877.63715 Q 540.0844 900.1406 472.57382 855.1336 L 405.0633 855.1336 L 405.0633 855.1336 L 382.55978 855.1336 L 382.55978 877.63715 Q 382.55978 900.1406 360.05624 922.64417 Q 337.55273 945.14764 337.55273 945.14764 Q 337.55273 945.14764 360.05624 967.6512 L 382.55978 967.6512 L 382.55978 990.1547 L 382.55978 1012.6582 L 360.05624 1012.6582 L 360.05624 1012.6582 L 360.05624 990.1547 L 337.55273 990.1547 L 337.55273 990.1547 L 337.55273 990.1547 L 315.04922 1012.6582 L 292.54572 1012.6582 L 292.54572 967.6512 L 292.54572 922.64417 L 270.0422 922.64417 Q 247.53868 900.1406 247.53868 900.1406 Q 225.03516 900.1406 202.53165 922.64417 Q 202.53165 945.14764 180.02812 945.14764 Q 157.52461 945.14764 157.52461 922.64417 Q 157.52461 900.1406 112.51758 900.1406 Q 67.51055 877.63715 67.51055 900.1406 L 67.51055 922.64417 L 45.00703 922.64417 L 22.503515 922.64417 L 22.503515 900.1406 L 22.503515 877.63715 L 45.00703 877.63715 L 45.00703 877.63715 L 45.00703 855.1336 L 22.503515 832.63007 L 22.503515 810.1266 Q 22.503515 765.11957 0.0 720.1125 Q 0.0 675.10547 67.51055 652.602 Q 135.0211 630.09845 135.0211 585.09143 L 112.51758 562.5879 L 112.51758 562.5879 L 112.51758 585.09143 L 112.51758 585.09143 L 112.51758 585.09143 L 90.01406 585.09143 Q 90.01406 585.09143 90.01406 585.09143 Q 67.51055 562.5879 45.00703 517.5809 L 0.0 495.07736 L 22.503515 472.57382 Q 45.00703 450.0703 45.00703 450.0703 Q 67.51055 450.0703 45.00703 427.5668 Q 22.503515 405.0633 45.00703 405.0633 Q 67.51055 405.0633 67.51055 382.55978 Q 67.51055 360.05624 112.51758 360.05624 L 135.0211 337.55273 L 202.53165 270.0422 Q 270.0422 225.03516 292.54572 202.53165 Q 337.55273 180.02812 382.55978 180.02812 Q 450.0703 180.02812 472.57382 180.02812 L 495.07736 180.02812 L 495.07736 157.52461 L 517.5809 157.52461 L 517.5809 157.52461 L 517.5809 135.0211 L 517.5809 135.0211 L 517.5809 135.0211 L 540.0844 135.0211 L 540.0844 135.0211 L 540.0844 135.0211 L 562.5879 135.0211 L 540.0844 157.52461 Q 540.0844 180.02812 517.5809 202.53165 Q 495.07736 202.53165 495.07736 225.03516 Q 495.07736 247.53868 517.5809 247.53868 L 540.0844 270.0422 L 540.0844 270.0422 L 562.5879 270.0422 L 562.5879 270.0422 L 562.5879 270.0422 L 607.5949 270.0422 L 630.09845 270.0422 L 652.602 270.0422 L 675.10547 270.0422 L 697.609 247.53868 L 720.1125 247.53868 L 720.1125 225.03516 Q 697.609 180.02812 765.11957 157.52461 Q 810.1266 135.0211 787.62305 67.51055 L 742.616 22.503515 L 787.62305 22.503515 L 810.1266 0.0 L 810.1266 0.0 z" svg:height="10.126582mm" draw:style-name="style-971" svg:viewBox="0.0 0.0 945.14764 1012.6582" svg:width="9.451477mm" svg:x="109.592125mm" svg:y="117.91843mm"/>
          <draw:path svg:d="M 630.09845 0.0 L 652.602 0.0 L 652.602 0.0 L 652.602 22.503515 L 652.602 22.503515 Q 652.602 45.00703 675.10547 45.00703 L 675.10547 45.00703 L 675.10547 67.51055 Q 675.10547 90.01406 652.602 90.01406 L 630.09845 90.01406 L 630.09845 112.51758 L 630.09845 112.51758 L 675.10547 225.03516 Q 720.1125 315.04922 742.616 337.55273 Q 765.11957 337.55273 765.11957 360.05624 L 765.11957 405.0633 L 765.11957 427.5668 Q 765.11957 450.0703 787.62305 472.57382 L 787.62305 495.07736 L 765.11957 495.07736 Q 742.616 495.07736 720.1125 472.57382 Q 675.10547 450.0703 675.10547 495.07736 Q 652.602 540.0844 630.09845 540.0844 Q 607.5949 540.0844 607.5949 607.5949 L 607.5949 675.10547 L 585.09143 675.10547 Q 562.5879 675.10547 562.5879 697.609 Q 562.5879 720.1125 630.09845 720.1125 Q 675.10547 720.1125 675.10547 742.616 Q 652.602 765.11957 652.602 765.11957 L 652.602 765.11957 L 652.602 765.11957 Q 652.602 765.11957 607.5949 787.62305 L 562.5879 810.1266 L 562.5879 787.62305 L 540.0844 787.62305 L 540.0844 810.1266 L 540.0844 832.63007 L 517.5809 900.1406 Q 495.07736 990.1547 472.57382 990.1547 Q 450.0703 1012.6582 495.07736 1035.1617 Q 495.07736 1057.6653 517.5809 1080.1688 L 540.0844 1102.6722 L 540.0844 1125.1758 L 540.0844 1125.1758 L 517.5809 1147.6793 L 495.07736 1170.1829 L 495.07736 1170.1829 L 495.07736 1170.1829 L 495.07736 1192.6864 L 495.07736 1192.6864 L 517.5809 1215.1898 L 517.5809 1237.6934 L 495.07736 1237.6934 L 495.07736 1215.1898 L 472.57382 1215.1898 L 450.0703 1215.1898 L 450.0703 1192.6864 L 450.0703 1192.6864 L 427.5668 1192.6864 L 427.5668 1170.1829 L 427.5668 1170.1829 L 405.0633 1170.1829 L 405.0633 1170.1829 L 405.0633 1170.1829 L 405.0633 1147.6793 L 405.0633 1147.6793 L 382.55978 1147.6793 L 382.55978 1125.1758 L 382.55978 1125.1758 L 360.05624 1125.1758 L 360.05624 1125.1758 Q 360.05624 1125.1758 315.04922 1080.1688 L 292.54572 1057.6653 L 292.54572 1035.1617 Q 270.0422 1035.1617 270.0422 1035.1617 L 270.0422 1035.1617 L 270.0422 1035.1617 Q 270.0422 1012.6582 202.53165 945.14764 Q 135.0211 855.1336 67.51055 810.1266 L 0.0 765.11957 L 22.503515 765.11957 Q 45.00703 765.11957 67.51055 697.609 Q 90.01406 630.09845 112.51758 562.5879 Q 135.0211 472.57382 112.51758 405.0633 Q 112.51758 315.04922 157.52461 315.04922 Q 180.02812 315.04922 202.53165 292.54572 Q 202.53165 270.0422 247.53868 270.0422 Q 292.54572 270.0422 315.04922 225.03516 Q 337.55273 180.02812 427.5668 135.0211 Q 517.5809 90.01406 540.0844 45.00703 Q 585.09143 0.0 630.09845 0.0 z" svg:height="12.376934mm" draw:style-name="style-972" svg:viewBox="0.0 0.0 787.62305 1237.6934" svg:width="7.8762307mm" svg:x="227.73558mm" svg:y="67.96062mm"/>
          <draw:path svg:d="M 90.01406 0.0 L 135.0211 0.0 L 135.0211 22.503515 Q 135.0211 67.51055 112.51758 67.51055 L 112.51758 90.01406 L 90.01406 90.01406 Q 90.01406 112.51758 90.01406 112.51758 L 90.01406 112.51758 L 90.01406 112.51758 Q 67.51055 112.51758 67.51055 135.0211 L 67.51055 135.0211 L 45.00703 135.0211 L 45.00703 157.52461 L 45.00703 157.52461 L 45.00703 157.52461 L 22.503515 157.52461 L 22.503515 157.52461 L 22.503515 180.02812 L 22.503515 180.02812 L 3.6379788E-12 180.02812 L 3.6379788E-12 180.02812 L 3.6379788E-12 112.51758 L 3.6379788E-12 45.00703 L 45.00703 22.503515 Q 67.51055 22.503515 90.01406 0.0 z" svg:height="1.8002813mm" draw:style-name="style-973" svg:viewBox="0.0 0.0 135.0211 180.02812" svg:width="1.3502109mm" svg:x="294.79605mm" svg:y="65.9353mm"/>
          <draw:path svg:d="M 315.04922 90.01406 L 337.55273 90.01406 L 315.04922 135.0211 Q 315.04922 180.02812 337.55273 180.02812 L 360.05624 180.02812 L 360.05624 202.53165 Q 360.05624 225.03516 337.55273 247.53868 Q 315.04922 270.0422 225.03516 270.0422 L 157.52461 270.0422 L 157.52461 292.54572 Q 135.0211 315.04922 135.0211 315.04922 L 135.0211 315.04922 L 135.0211 247.53868 Q 135.0211 180.02812 112.51758 180.02812 L 90.01406 202.53165 L 90.01406 180.02812 Q 90.01406 135.0211 67.51055 135.0211 Q 45.00703 135.0211 22.503515 90.01406 L -3.6379788E-12 45.00703 L -3.6379788E-12 45.00703 L -3.6379788E-12 45.00703 L 22.503515 22.503515 Q 45.00703 -1.8189894E-12 90.01406 -1.8189894E-12 Q 112.51758 -45.00703 135.0211 -1.8189894E-12 Q 157.52461 45.00703 180.02812 45.00703 Q 225.03516 67.51055 225.03516 45.00703 Q 270.0422 -1.8189894E-12 270.0422 45.00703 Q 292.54572 90.01406 315.04922 90.01406 z" svg:height="3.1504922mm" draw:style-name="style-974" svg:viewBox="0.0 0.0 360.05624 315.04922" svg:width="3.6005626mm" svg:x="208.38255mm" svg:y="142.67229mm"/>
          <draw:path svg:d="M 45.00703 22.503515 L 90.01406 9.094947E-13 L 157.52461 67.51055 Q 225.03516 112.51758 225.03516 112.51758 L 225.03516 135.0211 L 225.03516 157.52461 Q 225.03516 180.02812 180.02812 157.52461 L 157.52461 157.52461 L 112.51758 157.52461 Q 67.51055 157.52461 90.01406 112.51758 Q 90.01406 90.01406 45.00703 90.01406 Q -3.6379788E-12 90.01406 -3.6379788E-12 67.51055 Q -3.6379788E-12 45.00703 45.00703 22.503515 z" svg:height="1.5752461mm" draw:style-name="style-975" svg:viewBox="0.0 0.0 225.03516 157.52461" svg:width="2.2503517mm" svg:x="247.98874mm" svg:y="72.686356mm"/>
          <draw:path svg:d="M 22.503515 45.00703 L 22.503515 0.0 L 202.53165 157.52461 Q 360.05624 292.54572 360.05624 315.04922 L 382.55978 315.04922 L 382.55978 315.04922 L 382.55978 337.55273 L 382.55978 337.55273 L 382.55978 337.55273 L 405.0633 337.55273 L 405.0633 337.55273 L 405.0633 360.05624 L 427.5668 360.05624 L 427.5668 360.05624 L 427.5668 382.55978 L 427.5668 382.55978 L 427.5668 382.55978 L 450.0703 382.55978 L 450.0703 382.55978 L 450.0703 405.0633 L 472.57382 405.0633 L 472.57382 405.0633 L 472.57382 427.5668 L 472.57382 427.5668 L 472.57382 427.5668 L 495.07736 427.5668 L 495.07736 427.5668 L 517.5809 427.5668 L 540.0844 427.5668 L 540.0844 427.5668 L 540.0844 427.5668 L 540.0844 427.5668 L 562.5879 427.5668 L 562.5879 427.5668 L 562.5879 427.5668 L 562.5879 450.0703 L 562.5879 450.0703 L 585.09143 472.57382 L 607.5949 495.07736 L 607.5949 495.07736 L 607.5949 517.5809 L 607.5949 517.5809 L 607.5949 517.5809 L 630.09845 517.5809 L 630.09845 540.0844 L 607.5949 540.0844 L 607.5949 562.5879 L 585.09143 562.5879 L 562.5879 562.5879 L 472.57382 540.0844 L 382.55978 540.0844 L 382.55978 540.0844 Q 360.05624 517.5809 247.53868 517.5809 L 157.52461 495.07736 L 180.02812 495.07736 Q 202.53165 495.07736 180.02812 382.55978 Q 157.52461 292.54572 135.0211 292.54572 Q 112.51758 270.0422 112.51758 247.53868 Q 112.51758 225.03516 112.51758 202.53165 L 67.51055 157.52461 L 67.51055 157.52461 Q 67.51055 157.52461 22.503515 112.51758 L 0.0 90.01406 L 0.0 90.01406 Q 0.0 67.51055 22.503515 45.00703 z M 67.51055 112.51758 Q 67.51055 112.51758 67.51055 90.01406 Q 67.51055 90.01406 67.51055 112.51758 Q 67.51055 112.51758 67.51055 112.51758 z" svg:height="5.625879mm" draw:style-name="style-976" svg:viewBox="0.0 0.0 630.09845 562.5879" svg:width="6.3009844mm" svg:x="252.26442mm" svg:y="102.841064mm"/>
          <draw:path svg:d="M 270.0422 45.00703 L 315.04922 0.0 L 360.05624 0.0 Q 405.0633 22.503515 427.5668 45.00703 Q 427.5668 90.01406 495.07736 90.01406 L 540.0844 90.01406 L 495.07736 90.01406 Q 472.57382 112.51758 472.57382 180.02812 L 450.0703 247.53868 L 450.0703 247.53868 L 450.0703 270.0422 L 450.0703 270.0422 L 450.0703 270.0422 L 427.5668 270.0422 L 427.5668 270.0422 L 427.5668 292.54572 L 450.0703 292.54572 L 450.0703 292.54572 L 450.0703 315.04922 L 450.0703 315.04922 L 450.0703 315.04922 L 427.5668 315.04922 L 427.5668 337.55273 L 225.03516 337.55273 L -9.094947E-13 337.55273 L -9.094947E-13 315.04922 Q -9.094947E-13 315.04922 22.503515 315.04922 L 22.503515 292.54572 L 22.503515 292.54572 L 45.00703 292.54572 L 45.00703 270.0422 L 45.00703 247.53868 L 67.51055 225.03516 Q 90.01406 202.53165 90.01406 202.53165 Q 90.01406 180.02812 135.0211 202.53165 Q 180.02812 225.03516 180.02812 157.52461 Q 202.53165 112.51758 225.03516 112.51758 Q 247.53868 90.01406 270.0422 45.00703 z" svg:height="3.3755274mm" draw:style-name="style-977" svg:viewBox="0.0 0.0 540.0844 337.55273" svg:width="5.4008436mm" svg:x="61.659634mm" svg:y="144.0225mm"/>
          <draw:path svg:d="M 135.0211 22.503515 L 135.0211 22.503515 L 135.0211 0.0 L 135.0211 0.0 L 157.52461 0.0 L 157.52461 22.503515 L 157.52461 22.503515 L 180.02812 22.503515 L 180.02812 45.00703 Q 180.02812 67.51055 202.53165 67.51055 Q 225.03516 67.51055 225.03516 157.52461 Q 225.03516 225.03516 247.53868 247.53868 L 247.53868 247.53868 L 225.03516 247.53868 Q 225.03516 247.53868 180.02812 270.0422 Q 135.0211 292.54572 135.0211 247.53868 Q 135.0211 225.03516 112.51758 180.02812 L 90.01406 157.52461 L 45.00703 157.52461 L 0.0 157.52461 L 0.0 157.52461 L 0.0 157.52461 L 22.503515 135.0211 Q 45.00703 135.0211 45.00703 112.51758 Q 45.00703 67.51055 90.01406 45.00703 Q 112.51758 22.503515 112.51758 22.503515 L 135.0211 22.503515 L 135.0211 22.503515 z" svg:height="2.7004218mm" draw:style-name="style-978" svg:viewBox="0.0 0.0 247.53868 270.0422" svg:width="2.4753869mm" svg:x="58.50914mm" svg:y="51.98312mm"/>
          <draw:path svg:d="M 135.0211 9.094947E-13 L 180.02812 9.094947E-13 L 202.53165 45.00703 Q 225.03516 112.51758 225.03516 112.51758 L 225.03516 112.51758 L 247.53868 135.0211 L 247.53868 157.52461 L 225.03516 157.52461 L 202.53165 157.52461 L 180.02812 180.02812 L 157.52461 180.02812 L 157.52461 157.52461 Q 135.0211 135.0211 135.0211 112.51758 Q 90.01406 67.51055 45.00703 67.51055 L 0.0 45.00703 L 0.0 22.503515 Q 22.503515 22.503515 67.51055 22.503515 Q 112.51758 22.503515 135.0211 9.094947E-13 z" svg:height="1.8002813mm" draw:style-name="style-979" svg:viewBox="0.0 0.0 247.53868 180.02812" svg:width="2.4753869mm" svg:x="281.74402mm" svg:y="65.035164mm"/>
          <draw:path svg:d="M 202.53165 22.503515 L 202.53165 0.0 L 225.03516 0.0 Q 247.53868 22.503515 270.0422 45.00703 Q 270.0422 67.51055 315.04922 67.51055 L 360.05624 90.01406 L 360.05624 90.01406 L 360.05624 90.01406 L 337.55273 90.01406 Q 337.55273 90.01406 337.55273 180.02812 Q 315.04922 247.53868 202.53165 247.53868 L 67.51055 247.53868 L 67.51055 225.03516 Q 67.51055 225.03516 45.00703 225.03516 L 45.00703 225.03516 L 45.00703 202.53165 L 45.00703 180.02812 L 45.00703 180.02812 Q 45.00703 180.02812 45.00703 157.52461 Q 67.51055 157.52461 45.00703 135.0211 L 22.503515 135.0211 L 22.503515 135.0211 Q 22.503515 112.51758 -3.6379788E-12 90.01406 L -3.6379788E-12 45.00703 L -3.6379788E-12 45.00703 Q 22.503515 45.00703 22.503515 67.51055 L 22.503515 90.01406 L 90.01406 67.51055 Q 157.52461 45.00703 180.02812 45.00703 L 202.53165 45.00703 L 202.53165 22.503515 z" svg:height="2.4753869mm" draw:style-name="style-980" svg:viewBox="0.0 0.0 360.05624 247.53868" svg:width="3.6005626mm" svg:x="169.45148mm" svg:y="63.459915mm"/>
          <draw:path svg:d="M 247.53868 9.094947E-13 L 270.0422 9.094947E-13 L 292.54572 67.51055 Q 337.55273 135.0211 337.55273 180.02812 L 337.55273 225.03516 L 337.55273 225.03516 Q 315.04922 225.03516 315.04922 247.53868 L 315.04922 247.53868 L 315.04922 270.0422 Q 292.54572 292.54572 202.53165 315.04922 Q 112.51758 360.05624 112.51758 360.05624 L 90.01406 382.55978 L 67.51055 382.55978 L 67.51055 382.55978 L 67.51055 360.05624 Q 67.51055 360.05624 45.00703 360.05624 L 45.00703 360.05624 L 45.00703 360.05624 Q 22.503515 337.55273 0.0 315.04922 Q -45.00703 315.04922 0.0 225.03516 L 45.00703 157.52461 L 67.51055 157.52461 L 90.01406 135.0211 L 157.52461 90.01406 Q 247.53868 9.094947E-13 247.53868 9.094947E-13 z" svg:height="3.8255978mm" draw:style-name="style-981" svg:viewBox="0.0 0.0 337.55273 382.55978" svg:width="3.3755274mm" svg:x="74.48664mm" svg:y="66.16034mm"/>
          <draw:path svg:d="M 67.51055 22.503515 L 90.01406 22.503515 L 112.51758 9.094947E-13 L 135.0211 9.094947E-13 L 135.0211 45.00703 L 135.0211 90.01406 L 112.51758 90.01406 Q 90.01406 112.51758 90.01406 135.0211 L 90.01406 157.52461 L 67.51055 157.52461 Q 67.51055 157.52461 67.51055 112.51758 Q 45.00703 90.01406 22.503515 90.01406 L 0.0 90.01406 L 0.0 67.51055 Q 22.503515 67.51055 22.503515 45.00703 L 22.503515 22.503515 L 67.51055 22.503515 z" svg:height="1.5752461mm" draw:style-name="style-982" svg:viewBox="0.0 0.0 135.0211 157.52461" svg:width="1.3502109mm" svg:x="286.01968mm" svg:y="53.7834mm"/>
          <draw:path svg:d="M 382.55978 0.0 L 405.0633 0.0 L 427.5668 22.503515 Q 450.0703 45.00703 495.07736 67.51055 Q 517.5809 67.51055 517.5809 112.51758 Q 540.0844 135.0211 540.0844 202.53165 L 540.0844 247.53868 L 562.5879 247.53868 L 585.09143 247.53868 L 585.09143 270.0422 L 585.09143 270.0422 L 562.5879 270.0422 L 562.5879 292.54572 L 562.5879 292.54572 L 562.5879 292.54572 L 540.0844 292.54572 Q 540.0844 292.54572 540.0844 315.04922 L 540.0844 315.04922 L 540.0844 315.04922 Q 517.5809 337.55273 495.07736 337.55273 Q 450.0703 337.55273 450.0703 292.54572 Q 450.0703 270.0422 382.55978 292.54572 Q 315.04922 292.54572 315.04922 247.53868 Q 315.04922 225.03516 270.0422 247.53868 Q 225.03516 247.53868 202.53165 247.53868 Q 180.02812 247.53868 112.51758 225.03516 L 45.00703 225.03516 L 45.00703 202.53165 L 45.00703 202.53165 L 22.503515 180.02812 L 3.6379788E-12 157.52461 L 3.6379788E-12 157.52461 L 3.6379788E-12 157.52461 L 45.00703 135.0211 L 67.51055 135.0211 L 67.51055 112.51758 L 67.51055 90.01406 L 45.00703 90.01406 L 3.6379788E-12 90.01406 L 3.6379788E-12 67.51055 Q 3.6379788E-12 45.00703 180.02812 22.503515 Q 360.05624 22.503515 382.55978 0.0 z" svg:height="3.3755274mm" draw:style-name="style-983" svg:viewBox="0.0 0.0 585.09143 337.55273" svg:width="5.850914mm" svg:x="270.0422mm" svg:y="100.14065mm"/>
          <draw:path svg:d="M 22.503515 0.0 L 22.503515 0.0 L 67.51055 45.00703 Q 112.51758 67.51055 135.0211 67.51055 L 135.0211 90.01406 L 135.0211 90.01406 L 157.52461 90.01406 L 157.52461 112.51758 L 157.52461 135.0211 L 135.0211 157.52461 L 112.51758 180.02812 L 112.51758 180.02812 L 112.51758 180.02812 L 112.51758 180.02812 Q 90.01406 180.02812 67.51055 157.52461 Q 67.51055 112.51758 45.00703 112.51758 L 22.503515 112.51758 L 22.503515 90.01406 Q 22.503515 45.00703 0.0 45.00703 L 0.0 22.503515 L 22.503515 22.503515 Q 22.503515 0.0 22.503515 0.0 z" svg:height="1.8002813mm" draw:style-name="style-984" svg:viewBox="0.0 0.0 157.52461 180.02812" svg:width="1.5752461mm" svg:x="22.728552mm" svg:y="69.7609mm"/>
          <draw:path svg:d="M 427.5668 45.00703 L 427.5668 45.00703 L 427.5668 67.51055 Q 427.5668 90.01406 405.0633 90.01406 Q 382.55978 90.01406 360.05624 135.0211 Q 360.05624 157.52461 315.04922 157.52461 L 292.54572 135.0211 L 292.54572 135.0211 L 270.0422 135.0211 L 270.0422 135.0211 L 270.0422 135.0211 L 270.0422 157.52461 L 270.0422 157.52461 L 270.0422 180.02812 L 270.0422 225.03516 L 270.0422 225.03516 L 270.0422 225.03516 L 247.53868 247.53868 Q 225.03516 247.53868 225.03516 270.0422 L 225.03516 292.54572 L 180.02812 292.54572 Q 157.52461 270.0422 157.52461 270.0422 L 157.52461 270.0422 L 180.02812 270.0422 Q 202.53165 270.0422 202.53165 247.53868 Q 202.53165 225.03516 180.02812 225.03516 L 135.0211 202.53165 L 135.0211 202.53165 Q 135.0211 180.02812 135.0211 157.52461 Q 135.0211 135.0211 90.01406 90.01406 L 45.00703 67.51055 L 45.00703 67.51055 Q 22.503515 45.00703 22.503515 45.00703 L 22.503515 45.00703 L 0.0 45.00703 L 0.0 45.00703 L 0.0 22.503515 L 0.0 22.503515 L 0.0 22.503515 L 0.0 0.0 L 22.503515 0.0 L 45.00703 0.0 L 45.00703 22.503515 L 45.00703 22.503515 L 67.51055 22.503515 L 67.51055 45.00703 L 112.51758 22.503515 Q 135.0211 0.0 157.52461 22.503515 Q 180.02812 45.00703 180.02812 22.503515 L 202.53165 22.503515 L 225.03516 0.0 Q 247.53868 0.0 270.0422 45.00703 Q 315.04922 90.01406 360.05624 45.00703 Q 427.5668 45.00703 427.5668 45.00703 z" svg:height="2.925457mm" draw:style-name="style-985" svg:viewBox="0.0 0.0 427.5668 292.54572" svg:width="4.275668mm" svg:x="226.83543mm" svg:y="101.26582mm"/>
          <draw:path svg:d="M 157.52461 22.503515 L 157.52461 0.0 L 180.02812 0.0 Q 202.53165 0.0 225.03516 45.00703 Q 270.0422 90.01406 270.0422 90.01406 L 270.0422 90.01406 L 270.0422 112.51758 L 292.54572 112.51758 L 292.54572 112.51758 Q 292.54572 135.0211 292.54572 135.0211 L 315.04922 135.0211 L 315.04922 135.0211 L 315.04922 135.0211 L 315.04922 157.52461 L 315.04922 157.52461 L 337.55273 157.52461 L 337.55273 180.02812 L 337.55273 180.02812 L 360.05624 180.02812 L 360.05624 202.53165 L 360.05624 225.03516 L 382.55978 225.03516 L 382.55978 225.03516 L 382.55978 202.53165 L 405.0633 202.53165 L 405.0633 180.02812 L 405.0633 157.52461 L 427.5668 157.52461 Q 427.5668 135.0211 450.0703 67.51055 L 450.0703 0.0 L 450.0703 0.0 L 472.57382 0.0 L 472.57382 0.0 Q 472.57382 0.0 495.07736 22.503515 L 495.07736 22.503515 L 495.07736 22.503515 Q 495.07736 45.00703 495.07736 45.00703 L 517.5809 45.00703 L 517.5809 45.00703 Q 517.5809 45.00703 540.0844 67.51055 L 540.0844 67.51055 L 540.0844 67.51055 Q 540.0844 90.01406 540.0844 90.01406 L 562.5879 90.01406 L 562.5879 90.01406 L 562.5879 90.01406 L 697.609 225.03516 Q 855.1336 337.55273 855.1336 360.05624 L 855.1336 382.55978 L 855.1336 382.55978 Q 832.63007 405.0633 855.1336 405.0633 L 855.1336 405.0633 L 855.1336 405.0633 L 855.1336 405.0633 L 855.1336 427.5668 L 877.63715 427.5668 L 877.63715 427.5668 L 877.63715 450.0703 L 877.63715 450.0703 L 900.1406 450.0703 L 900.1406 472.57382 L 900.1406 495.07736 L 922.64417 517.5809 L 945.14764 540.0844 L 945.14764 540.0844 L 945.14764 562.5879 L 922.64417 562.5879 L 922.64417 585.09143 L 967.6512 630.09845 Q 1012.6582 675.10547 1012.6582 675.10547 L 1035.1617 675.10547 L 1035.1617 697.609 L 1035.1617 720.1125 L 1012.6582 720.1125 L 990.1547 720.1125 L 990.1547 742.616 L 990.1547 765.11957 L 1012.6582 765.11957 L 1012.6582 765.11957 L 1035.1617 787.62305 L 1057.6653 810.1266 L 1057.6653 810.1266 L 1057.6653 810.1266 L 1035.1617 810.1266 L 990.1547 810.1266 L 900.1406 787.62305 L 810.1266 765.11957 L 765.11957 765.11957 L 697.609 765.11957 L 697.609 765.11957 Q 697.609 765.11957 675.10547 742.616 Q 652.602 720.1125 652.602 697.609 Q 675.10547 675.10547 630.09845 697.609 Q 585.09143 720.1125 585.09143 630.09845 Q 562.5879 540.0844 540.0844 585.09143 Q 517.5809 630.09845 495.07736 630.09845 Q 450.0703 630.09845 450.0703 585.09143 L 472.57382 517.5809 L 450.0703 517.5809 L 427.5668 540.0844 L 405.0633 540.0844 L 382.55978 540.0844 L 382.55978 585.09143 Q 360.05624 607.5949 315.04922 630.09845 L 247.53868 675.10547 L 247.53868 675.10547 L 225.03516 652.602 L 225.03516 630.09845 L 225.03516 607.5949 L 202.53165 607.5949 Q 180.02812 585.09143 157.52461 540.0844 L 135.0211 495.07736 L 135.0211 495.07736 L 135.0211 495.07736 L 135.0211 472.57382 L 135.0211 472.57382 L 157.52461 472.57382 L 157.52461 450.0703 L 157.52461 450.0703 L 180.02812 450.0703 L 180.02812 405.0633 L 180.02812 382.55978 L 157.52461 382.55978 L 157.52461 360.05624 L 157.52461 360.05624 Q 135.0211 360.05624 67.51055 337.55273 Q 0.0 315.04922 0.0 270.0422 L 0.0 225.03516 L 0.0 180.02812 L 0.0 157.52461 L 22.503515 135.0211 L 45.00703 112.51758 L 45.00703 112.51758 L 45.00703 90.01406 L 90.01406 90.01406 Q 112.51758 90.01406 135.0211 67.51055 L 180.02812 45.00703 L 180.02812 45.00703 L 180.02812 45.00703 L 157.52461 22.503515 z" svg:height="8.101266mm" draw:style-name="style-986" svg:viewBox="0.0 0.0 1057.6653 810.1266" svg:width="10.576653mm" svg:x="106.2166mm" svg:y="99.91561mm"/>
          <draw:path svg:d="M 922.64417 45.00703 L 945.14764 45.00703 L 967.6512 22.503515 L 967.6512 22.503515 L 945.14764 67.51055 Q 922.64417 135.0211 855.1336 157.52461 Q 787.62305 180.02812 877.63715 180.02812 Q 945.14764 202.53165 967.6512 180.02812 Q 967.6512 180.02812 990.1547 180.02812 L 1012.6582 180.02812 L 1012.6582 315.04922 Q 1012.6582 450.0703 990.1547 472.57382 L 990.1547 495.07736 L 990.1547 517.5809 Q 967.6512 540.0844 967.6512 540.0844 L 945.14764 517.5809 L 945.14764 517.5809 Q 945.14764 495.07736 922.64417 495.07736 Q 877.63715 495.07736 832.63007 517.5809 Q 765.11957 540.0844 697.609 562.5879 L 652.602 607.5949 L 652.602 607.5949 Q 652.602 585.09143 630.09845 585.09143 Q 607.5949 585.09143 585.09143 607.5949 L 562.5879 630.09845 L 562.5879 585.09143 Q 562.5879 540.0844 585.09143 517.5809 L 607.5949 495.07736 L 540.0844 495.07736 Q 472.57382 495.07736 427.5668 517.5809 Q 405.0633 540.0844 382.55978 585.09143 L 360.05624 630.09845 L 337.55273 630.09845 Q 315.04922 630.09845 292.54572 630.09845 Q 270.0422 630.09845 202.53165 585.09143 L 135.0211 562.5879 L 135.0211 540.0844 Q 112.51758 495.07736 112.51758 495.07736 L 112.51758 495.07736 L 67.51055 472.57382 L 45.00703 450.0703 L 22.503515 450.0703 L 0.0 450.0703 L 0.0 427.5668 L 22.503515 427.5668 L 22.503515 405.0633 L 22.503515 360.05624 L 22.503515 337.55273 L 22.503515 315.04922 L 22.503515 292.54572 L 22.503515 270.0422 L 67.51055 292.54572 Q 135.0211 315.04922 157.52461 247.53868 Q 157.52461 180.02812 225.03516 180.02812 Q 292.54572 180.02812 292.54572 157.52461 Q 292.54572 135.0211 315.04922 135.0211 Q 337.55273 135.0211 337.55273 112.51758 Q 360.05624 90.01406 382.55978 90.01406 Q 405.0633 90.01406 427.5668 67.51055 L 427.5668 67.51055 L 472.57382 90.01406 Q 517.5809 90.01406 562.5879 135.0211 Q 562.5879 157.52461 585.09143 180.02812 L 585.09143 202.53165 L 607.5949 202.53165 L 630.09845 180.02812 L 652.602 180.02812 L 675.10547 180.02812 L 675.10547 157.52461 L 652.602 135.0211 L 652.602 135.0211 Q 652.602 135.0211 630.09845 67.51055 L 607.5949 22.503515 L 697.609 0.0 Q 765.11957 -45.00703 832.63007 0.0 Q 877.63715 45.00703 922.64417 45.00703 z" svg:height="6.3009844mm" draw:style-name="style-987" svg:viewBox="0.0 0.0 1012.6582 630.09845" svg:width="10.126582mm" svg:x="277.46835mm" svg:y="64.81013mm"/>
          <draw:path svg:d="M 135.0211 45.00703 L 157.52461 45.00703 L 157.52461 45.00703 L 180.02812 45.00703 L 180.02812 67.51055 L 180.02812 90.01406 L 202.53165 112.51758 L 225.03516 135.0211 L 225.03516 135.0211 L 225.03516 157.52461 L 202.53165 157.52461 L 202.53165 157.52461 L 180.02812 157.52461 Q 157.52461 180.02812 135.0211 180.02812 Q 112.51758 180.02812 90.01406 135.0211 Q 90.01406 90.01406 67.51055 90.01406 L 45.00703 90.01406 L 45.00703 90.01406 Q 45.00703 90.01406 22.503515 67.51055 L 3.6379788E-12 67.51055 L 22.503515 45.00703 Q 45.00703 45.00703 45.00703 0.0 Q 45.00703 -22.503515 90.01406 0.0 Q 135.0211 45.00703 135.0211 45.00703 z" svg:height="1.8002813mm" draw:style-name="style-988" svg:viewBox="0.0 0.0 225.03516 180.02812" svg:width="2.2503517mm" svg:x="216.48383mm" svg:y="99.91561mm"/>
          <draw:path svg:d="M 90.01406 0.0 L 90.01406 0.0 L 90.01406 0.0 L 112.51758 0.0 L 90.01406 22.503515 Q 90.01406 67.51055 112.51758 45.00703 Q 135.0211 45.00703 157.52461 67.51055 Q 157.52461 90.01406 202.53165 90.01406 Q 247.53868 90.01406 247.53868 112.51758 Q 247.53868 157.52461 315.04922 180.02812 Q 405.0633 202.53165 405.0633 225.03516 Q 405.0633 247.53868 427.5668 247.53868 Q 450.0703 247.53868 450.0703 270.0422 L 450.0703 292.54572 L 450.0703 292.54572 Q 427.5668 292.54572 405.0633 337.55273 Q 405.0633 360.05624 360.05624 360.05624 Q 337.55273 360.05624 337.55273 382.55978 Q 315.04922 427.5668 292.54572 450.0703 L 247.53868 472.57382 L 225.03516 472.57382 Q 225.03516 472.57382 225.03516 495.07736 L 225.03516 495.07736 L 180.02812 495.07736 Q 135.0211 472.57382 90.01406 472.57382 L 22.503515 472.57382 L 22.503515 450.0703 Q -3.6379788E-12 427.5668 -3.6379788E-12 405.0633 L -3.6379788E-12 382.55978 L -3.6379788E-12 337.55273 Q 22.503515 315.04922 45.00703 315.04922 Q 67.51055 292.54572 45.00703 292.54572 Q -3.6379788E-12 270.0422 22.503515 202.53165 Q 45.00703 157.52461 45.00703 157.52461 Q 45.00703 135.0211 67.51055 67.51055 L 67.51055 22.503515 L 67.51055 22.503515 Q 67.51055 22.503515 90.01406 0.0 z M 157.52461 157.52461 L 135.0211 157.52461 L 135.0211 135.0211 Q 157.52461 112.51758 180.02812 135.0211 Q 180.02812 157.52461 157.52461 157.52461 z" svg:height="4.9507737mm" draw:style-name="style-989" svg:viewBox="0.0 0.0 450.0703 495.07736" svg:width="4.5007033mm" svg:x="278.59354mm" svg:y="49.73277mm"/>
          <draw:path svg:d="M 180.02812 0.0 L 225.03516 0.0 L 247.53868 45.00703 Q 270.0422 67.51055 292.54572 90.01406 Q 315.04922 90.01406 315.04922 90.01406 Q 337.55273 90.01406 382.55978 67.51055 L 427.5668 67.51055 L 427.5668 90.01406 L 405.0633 90.01406 L 405.0633 90.01406 L 405.0633 90.01406 L 405.0633 112.51758 L 405.0633 112.51758 L 405.0633 135.0211 L 405.0633 157.52461 L 405.0633 157.52461 L 405.0633 180.02812 L 427.5668 180.02812 L 450.0703 180.02812 L 472.57382 180.02812 Q 495.07736 180.02812 495.07736 135.0211 Q 495.07736 112.51758 540.0844 112.51758 L 585.09143 112.51758 L 585.09143 180.02812 L 585.09143 225.03516 L 607.5949 225.03516 L 607.5949 225.03516 L 630.09845 225.03516 L 652.602 225.03516 L 652.602 247.53868 L 630.09845 270.0422 L 630.09845 270.0422 L 630.09845 270.0422 L 585.09143 292.54572 Q 517.5809 315.04922 495.07736 337.55273 L 472.57382 360.05624 L 450.0703 360.05624 L 450.0703 360.05624 L 450.0703 315.04922 Q 450.0703 292.54572 427.5668 270.0422 Q 405.0633 270.0422 315.04922 360.05624 L 202.53165 427.5668 L 202.53165 427.5668 L 180.02812 427.5668 L 180.02812 450.0703 L 180.02812 472.57382 L 157.52461 472.57382 L 157.52461 472.57382 L 157.52461 427.5668 L 135.0211 382.55978 L 135.0211 382.55978 Q 135.0211 360.05624 135.0211 360.05624 Q 135.0211 337.55273 90.01406 292.54572 Q 90.01406 247.53868 90.01406 225.03516 Q 90.01406 202.53165 67.51055 180.02812 L 45.00703 180.02812 L 45.00703 180.02812 Q 45.00703 180.02812 45.00703 157.52461 L 45.00703 157.52461 L 45.00703 135.0211 L 45.00703 112.51758 L 45.00703 112.51758 L 45.00703 90.01406 L 22.503515 90.01406 L 0.0 90.01406 L 45.00703 67.51055 L 67.51055 45.00703 L 67.51055 45.00703 L 67.51055 45.00703 L 90.01406 45.00703 Q 90.01406 45.00703 90.01406 67.51055 L 112.51758 67.51055 L 135.0211 90.01406 Q 157.52461 90.01406 157.52461 45.00703 Q 157.52461 0.0 180.02812 0.0 z" svg:height="4.7257385mm" draw:style-name="style-990" svg:viewBox="0.0 0.0 652.602 472.57382" svg:width="6.5260196mm" svg:x="108.46695mm" svg:y="73.81153mm"/>
          <draw:path svg:d="M 202.53165 22.503515 L 225.03516 22.503515 L 247.53868 67.51055 Q 270.0422 112.51758 315.04922 112.51758 Q 360.05624 112.51758 360.05624 135.0211 L 360.05624 135.0211 L 315.04922 135.0211 Q 270.0422 135.0211 270.0422 157.52461 Q 270.0422 180.02812 292.54572 180.02812 Q 315.04922 180.02812 337.55273 202.53165 Q 337.55273 247.53868 360.05624 247.53868 L 382.55978 247.53868 L 382.55978 247.53868 L 382.55978 270.0422 L 360.05624 270.0422 L 360.05624 292.54572 L 360.05624 292.54572 L 337.55273 292.54572 L 337.55273 337.55273 Q 337.55273 382.55978 337.55273 382.55978 L 337.55273 382.55978 L 337.55273 382.55978 Q 337.55273 405.0633 270.0422 427.5668 L 225.03516 472.57382 L 225.03516 472.57382 L 225.03516 450.0703 L 225.03516 450.0703 Q 225.03516 427.5668 247.53868 427.5668 L 247.53868 427.5668 L 247.53868 427.5668 Q 247.53868 427.5668 270.0422 427.5668 L 270.0422 405.0633 L 270.0422 382.55978 L 270.0422 382.55978 L 247.53868 382.55978 Q 247.53868 382.55978 202.53165 360.05624 Q 180.02812 337.55273 157.52461 315.04922 Q 157.52461 270.0422 135.0211 292.54572 Q 112.51758 337.55273 67.51055 337.55273 L 0.0 337.55273 L 0.0 337.55273 L 0.0 337.55273 L 0.0 315.04922 L 22.503515 315.04922 L 22.503515 292.54572 Q 22.503515 247.53868 45.00703 202.53165 Q 45.00703 180.02812 67.51055 180.02812 Q 90.01406 180.02812 45.00703 90.01406 L 0.0 0.0 L 22.503515 0.0 Q 67.51055 -22.503515 112.51758 0.0 Q 180.02812 22.503515 202.53165 22.503515 z" svg:height="4.7257385mm" draw:style-name="style-991" svg:viewBox="0.0 0.0 382.55978 472.57382" svg:width="3.8255978mm" svg:x="205.00703mm" svg:y="87.53867mm"/>
          <draw:path svg:d="M 45.00703 67.51055 L 0.0 1.8189894E-12 L 112.51758 45.00703 Q 225.03516 90.01406 517.5809 202.53165 Q 787.62305 337.55273 855.1336 337.55273 Q 900.1406 360.05624 922.64417 382.55978 L 922.64417 382.55978 L 855.1336 382.55978 Q 765.11957 382.55978 540.0844 337.55273 Q 315.04922 292.54572 225.03516 247.53868 L 135.0211 180.02812 L 135.0211 180.02812 L 135.0211 157.52461 L 135.0211 157.52461 L 135.0211 157.52461 L 112.51758 157.52461 Q 112.51758 157.52461 45.00703 67.51055 z" svg:height="3.8255978mm" draw:style-name="style-992" svg:viewBox="0.0 0.0 922.64417 382.55978" svg:width="9.226441mm" svg:x="5.850914mm" svg:y="150.9986mm"/>
          <draw:path svg:d="M 765.11957 22.503515 L 765.11957 45.00703 L 765.11957 67.51055 L 765.11957 67.51055 L 742.616 67.51055 Q 742.616 67.51055 742.616 90.01406 L 742.616 90.01406 L 742.616 90.01406 Q 720.1125 112.51758 720.1125 112.51758 L 720.1125 112.51758 L 675.10547 202.53165 Q 607.5949 292.54572 607.5949 337.55273 L 607.5949 360.05624 L 607.5949 360.05624 Q 585.09143 382.55978 472.57382 517.5809 Q 382.55978 675.10547 337.55273 675.10547 Q 315.04922 697.609 292.54572 720.1125 Q 247.53868 765.11957 202.53165 787.62305 L 157.52461 787.62305 L 157.52461 810.1266 L 157.52461 810.1266 L 135.0211 832.63007 L 112.51758 855.1336 L 112.51758 855.1336 L 112.51758 877.63715 L 112.51758 877.63715 L 112.51758 877.63715 L 90.01406 877.63715 L 90.01406 877.63715 L 90.01406 900.1406 L 67.51055 900.1406 L 67.51055 900.1406 L 67.51055 900.1406 L 67.51055 900.1406 L 45.00703 877.63715 L 45.00703 877.63715 L 22.503515 877.63715 L 22.503515 832.63007 L 22.503515 787.62305 L 45.00703 787.62305 L 45.00703 787.62305 L 22.503515 765.11957 L 0.0 742.616 L 0.0 742.616 L 22.503515 742.616 L 22.503515 742.616 L 22.503515 742.616 L 22.503515 720.1125 L 22.503515 720.1125 L 112.51758 607.5949 Q 202.53165 472.57382 247.53868 382.55978 Q 292.54572 292.54572 405.0633 180.02812 Q 517.5809 90.01406 517.5809 67.51055 Q 517.5809 45.00703 562.5879 45.00703 Q 585.09143 45.00703 585.09143 22.503515 Q 585.09143 1.8189894E-12 652.602 1.8189894E-12 Q 697.609 22.503515 742.616 1.8189894E-12 Q 765.11957 1.8189894E-12 765.11957 22.503515 z" svg:height="9.001407mm" draw:style-name="style-993" svg:viewBox="0.0 0.0 765.11957 900.1406" svg:width="7.6511955mm" svg:x="159.54993mm" svg:y="90.2391mm"/>
          <draw:path svg:d="M 180.02812 90.01406 L 157.52461 0.0 L 180.02812 0.0 L 225.03516 0.0 L 225.03516 22.503515 L 225.03516 22.503515 L 247.53868 90.01406 Q 270.0422 135.0211 270.0422 135.0211 L 270.0422 135.0211 L 270.0422 135.0211 Q 270.0422 135.0211 247.53868 157.52461 Q 225.03516 157.52461 225.03516 180.02812 Q 225.03516 225.03516 180.02812 225.03516 Q 157.52461 202.53165 157.52461 225.03516 Q 135.0211 247.53868 67.51055 270.0422 L 0.0 270.0422 L 0.0 247.53868 Q 0.0 225.03516 45.00703 202.53165 Q 90.01406 180.02812 90.01406 180.02812 L 112.51758 180.02812 L 112.51758 180.02812 L 135.0211 180.02812 L 135.0211 180.02812 L 135.0211 180.02812 L 157.52461 157.52461 Q 180.02812 157.52461 180.02812 90.01406 z" svg:height="2.7004218mm" draw:style-name="style-994" svg:viewBox="0.0 0.0 270.0422 270.0422" svg:width="2.7004218mm" svg:x="145.82278mm" svg:y="63.909985mm"/>
          <draw:path svg:d="M 135.0211 22.503515 L 135.0211 0.0 L 135.0211 45.00703 Q 157.52461 90.01406 180.02812 90.01406 Q 225.03516 112.51758 225.03516 112.51758 L 225.03516 112.51758 L 225.03516 112.51758 L 225.03516 135.0211 L 225.03516 157.52461 Q 225.03516 202.53165 157.52461 225.03516 Q 90.01406 247.53868 90.01406 270.0422 L 67.51055 292.54572 L 67.51055 247.53868 Q 67.51055 180.02812 45.00703 180.02812 Q 0.0 157.52461 0.0 157.52461 L 22.503515 157.52461 L 45.00703 112.51758 Q 45.00703 90.01406 67.51055 90.01406 Q 90.01406 67.51055 90.01406 67.51055 L 90.01406 67.51055 L 90.01406 67.51055 Q 90.01406 67.51055 112.51758 67.51055 L 112.51758 45.00703 L 112.51758 22.503515 L 112.51758 22.503515 L 112.51758 22.503515 Q 135.0211 22.503515 135.0211 22.503515 z" svg:height="2.925457mm" draw:style-name="style-995" svg:viewBox="0.0 0.0 225.03516 292.54572" svg:width="2.2503517mm" svg:x="229.53586mm" svg:y="141.54712mm"/>
          <draw:path svg:d="M 90.01406 90.01406 L 90.01406 157.52461 L 45.00703 157.52461 L 22.503515 135.0211 L 22.503515 135.0211 L 0.0 135.0211 L 0.0 90.01406 L 0.0 45.00703 L 0.0 22.503515 L 0.0 -1.8189894E-12 L 45.00703 -1.8189894E-12 Q 90.01406 -1.8189894E-12 90.01406 -1.8189894E-12 Q 135.0211 -1.8189894E-12 112.51758 22.503515 Q 90.01406 45.00703 90.01406 90.01406 z" svg:height="1.5752461mm" draw:style-name="style-996" svg:viewBox="0.0 0.0 112.51758 157.52461" svg:width="1.1251758mm" svg:x="229.08578mm" svg:y="105.31645mm"/>
          <draw:path svg:d="M 0.0 0.0 Q 67.51055 -22.503515 90.01406 22.503515 Q 90.01406 45.00703 67.51055 45.00703 Q 45.00703 67.51055 0.0 22.503515 Q -45.00703 0.0 0.0 0.0 z" svg:height="0.45007032mm" draw:style-name="style-997" svg:viewBox="0.0 0.0 90.01406 45.00703" svg:width="0.90014064mm" svg:x="189.4796mm" svg:y="121.74402mm"/>
          <draw:path svg:d="M 22.503515 0.0 L 67.51055 0.0 L 67.51055 0.0 Q 67.51055 0.0 90.01406 22.503515 L 90.01406 22.503515 L 90.01406 45.00703 Q 90.01406 90.01406 135.0211 90.01406 Q 180.02812 90.01406 180.02812 112.51758 Q 157.52461 135.0211 157.52461 157.52461 L 157.52461 157.52461 L 135.0211 157.52461 Q 135.0211 180.02812 90.01406 180.02812 L 45.00703 180.02812 L 45.00703 202.53165 L 45.00703 202.53165 L 45.00703 202.53165 L 45.00703 202.53165 L 22.503515 157.52461 Q 0.0 112.51758 0.0 67.51055 Q 0.0 22.503515 22.503515 0.0 z" svg:height="2.0253165mm" draw:style-name="style-998" svg:viewBox="0.0 0.0 180.02812 202.53165" svg:width="1.8002813mm" svg:x="78.76231mm" svg:y="72.46132mm"/>
          <draw:path svg:d="M 202.53165 22.503515 L 202.53165 -9.094947E-13 L 202.53165 -9.094947E-13 L 225.03516 -9.094947E-13 L 225.03516 22.503515 L 225.03516 67.51055 L 202.53165 67.51055 L 202.53165 67.51055 L 180.02812 90.01406 Q 157.52461 112.51758 135.0211 157.52461 Q 112.51758 202.53165 90.01406 202.53165 L 45.00703 202.53165 L 45.00703 180.02812 L 45.00703 180.02812 L 22.503515 180.02812 L 22.503515 180.02812 L 9.094947E-13 112.51758 Q 9.094947E-13 22.503515 67.51055 22.503515 Q 135.0211 22.503515 180.02812 45.00703 L 202.53165 45.00703 L 202.53165 22.503515 z" svg:height="2.0253165mm" draw:style-name="style-999" svg:viewBox="0.0 0.0 225.03516 202.53165" svg:width="2.2503517mm" svg:x="44.55696mm" svg:y="51.53305mm"/>
          <draw:path svg:d="M 45.00703 0.0 L 90.01406 0.0 L 90.01406 45.00703 Q 67.51055 67.51055 90.01406 67.51055 Q 112.51758 90.01406 135.0211 90.01406 L 157.52461 90.01406 L 157.52461 135.0211 Q 180.02812 180.02812 180.02812 247.53868 L 180.02812 315.04922 L 180.02812 315.04922 L 157.52461 315.04922 L 157.52461 270.0422 Q 135.0211 247.53868 112.51758 225.03516 Q 90.01406 180.02812 67.51055 225.03516 L 67.51055 292.54572 L 45.00703 292.54572 Q 0.0 270.0422 0.0 135.0211 Q 22.503515 0.0 45.00703 0.0 z" svg:height="3.1504922mm" draw:style-name="style-1000" svg:viewBox="0.0 0.0 180.02812 315.04922" svg:width="1.8002813mm" svg:x="234.03656mm" svg:y="94.964836mm"/>
          <draw:path svg:d="M 967.6512 90.01406 L 990.1547 90.01406 L 967.6512 135.0211 Q 922.64417 202.53165 945.14764 270.0422 Q 945.14764 315.04922 900.1406 315.04922 L 855.1336 315.04922 L 855.1336 337.55273 L 832.63007 337.55273 L 832.63007 337.55273 L 832.63007 360.05624 L 832.63007 360.05624 L 832.63007 360.05624 L 810.1266 360.05624 L 810.1266 360.05624 L 832.63007 382.55978 L 855.1336 405.0633 L 877.63715 405.0633 L 900.1406 405.0633 L 900.1406 427.5668 L 900.1406 427.5668 L 450.0703 427.5668 L 0.0 427.5668 L 0.0 405.0633 L 0.0 405.0633 L 22.503515 405.0633 L 67.51055 405.0633 L 67.51055 382.55978 L 67.51055 360.05624 L 90.01406 360.05624 L 90.01406 360.05624 L 90.01406 382.55978 L 112.51758 382.55978 L 112.51758 360.05624 L 112.51758 337.55273 L 135.0211 270.0422 Q 157.52461 225.03516 202.53165 225.03516 Q 247.53868 202.53165 270.0422 157.52461 Q 292.54572 112.51758 337.55273 90.01406 Q 382.55978 45.00703 405.0633 22.503515 L 405.0633 -1.8189894E-12 L 450.0703 22.503515 Q 495.07736 45.00703 517.5809 67.51055 Q 562.5879 67.51055 585.09143 45.00703 Q 607.5949 -1.8189894E-12 675.10547 -1.8189894E-12 Q 742.616 -1.8189894E-12 787.62305 45.00703 Q 810.1266 90.01406 832.63007 67.51055 Q 877.63715 45.00703 922.64417 90.01406 Q 945.14764 90.01406 967.6512 90.01406 z" svg:height="4.275668mm" draw:style-name="style-1001" svg:viewBox="0.0 0.0 990.1547 427.5668" svg:width="9.901547mm" svg:x="232.91139mm" svg:y="142.67229mm"/>
          <draw:path svg:d="M 112.51758 4.5474735E-13 L 112.51758 4.5474735E-13 L 135.0211 45.00703 Q 180.02812 90.01406 180.02812 90.01406 L 202.53165 90.01406 L 202.53165 90.01406 Q 180.02812 112.51758 180.02812 135.0211 Q 180.02812 157.52461 90.01406 157.52461 L 22.503515 157.52461 L 22.503515 135.0211 L 22.503515 135.0211 L 67.51055 135.0211 Q 112.51758 135.0211 90.01406 112.51758 Q 45.00703 112.51758 45.00703 90.01406 Q 45.00703 45.00703 22.503515 45.00703 L 0.0 22.503515 L 45.00703 22.503515 Q 112.51758 4.5474735E-13 112.51758 4.5474735E-13 z" svg:height="1.5752461mm" draw:style-name="style-1002" svg:viewBox="0.0 0.0 202.53165 157.52461" svg:width="2.0253165mm" svg:x="149.87341mm" svg:y="37.355835mm"/>
          <draw:path svg:d="M 472.57382 180.02812 L 472.57382 180.02812 L 450.0703 202.53165 Q 427.5668 225.03516 450.0703 247.53868 L 450.0703 247.53868 L 427.5668 247.53868 Q 405.0633 247.53868 247.53868 247.53868 L 112.51758 270.0422 L 112.51758 270.0422 L 112.51758 270.0422 L 90.01406 247.53868 Q 67.51055 202.53165 45.00703 157.52461 L -3.6379788E-12 135.0211 L -3.6379788E-12 135.0211 L 22.503515 135.0211 L 22.503515 112.51758 L 22.503515 90.01406 L 45.00703 90.01406 L 45.00703 67.51055 L 67.51055 45.00703 Q 90.01406 0.0 202.53165 0.0 Q 292.54572 0.0 382.55978 90.01406 Q 472.57382 157.52461 472.57382 180.02812 z" svg:height="2.7004218mm" draw:style-name="style-1003" svg:viewBox="0.0 0.0 472.57382 270.0422" svg:width="4.7257385mm" svg:x="204.10689mm" svg:y="83.03797mm"/>
          <draw:path svg:d="M 247.53868 22.503515 L 247.53868 0.0 L 270.0422 0.0 Q 292.54572 0.0 292.54572 22.503515 Q 270.0422 45.00703 270.0422 45.00703 L 270.0422 45.00703 L 270.0422 45.00703 Q 270.0422 45.00703 225.03516 67.51055 L 180.02812 90.01406 L 202.53165 135.0211 Q 225.03516 202.53165 225.03516 225.03516 L 225.03516 225.03516 L 202.53165 225.03516 Q 180.02812 225.03516 135.0211 202.53165 L 112.51758 180.02812 L 112.51758 157.52461 Q 90.01406 135.0211 90.01406 112.51758 Q 90.01406 90.01406 45.00703 90.01406 Q 0.0 90.01406 0.0 45.00703 L 0.0 22.503515 L 135.0211 45.00703 Q 247.53868 45.00703 247.53868 22.503515 z" svg:height="2.2503517mm" draw:style-name="style-1004" svg:viewBox="0.0 0.0 292.54572 225.03516" svg:width="2.925457mm" svg:x="148.52321mm" svg:y="57.15893mm"/>
          <draw:path svg:d="M 22.503515 22.503515 L 22.503515 0.0 L 45.00703 0.0 L 45.00703 22.503515 L 67.51055 0.0 Q 112.51758 0.0 112.51758 0.0 L 112.51758 0.0 L 135.0211 0.0 Q 157.52461 22.503515 157.52461 22.503515 L 157.52461 22.503515 L 135.0211 67.51055 Q 112.51758 90.01406 157.52461 90.01406 Q 202.53165 90.01406 202.53165 112.51758 Q 202.53165 135.0211 225.03516 157.52461 L 225.03516 157.52461 L 225.03516 180.02812 Q 202.53165 202.53165 225.03516 202.53165 L 225.03516 202.53165 L 225.03516 202.53165 Q 247.53868 225.03516 247.53868 225.03516 L 247.53868 247.53868 L 270.0422 247.53868 L 292.54572 247.53868 L 292.54572 270.0422 L 292.54572 270.0422 L 315.04922 337.55273 Q 337.55273 382.55978 360.05624 450.0703 Q 382.55978 495.07736 360.05624 540.0844 L 337.55273 585.09143 L 337.55273 585.09143 L 337.55273 607.5949 L 292.54572 607.5949 L 270.0422 607.5949 L 270.0422 607.5949 L 292.54572 585.09143 L 292.54572 562.5879 L 292.54572 540.0844 L 270.0422 540.0844 L 247.53868 562.5879 L 247.53868 562.5879 L 247.53868 562.5879 L 225.03516 562.5879 L 225.03516 562.5879 L 225.03516 585.09143 L 202.53165 585.09143 L 202.53165 585.09143 L 202.53165 607.5949 L 157.52461 607.5949 L 112.51758 607.5949 L 112.51758 585.09143 Q 112.51758 585.09143 67.51055 585.09143 L 22.503515 585.09143 L 22.503515 585.09143 L 22.503515 607.5949 L 22.503515 607.5949 L 0.0 607.5949 L 0.0 337.55273 L 0.0 67.51055 L 0.0 67.51055 L 22.503515 67.51055 L 22.503515 22.503515 z" svg:height="6.075949mm" draw:style-name="style-1005" svg:viewBox="0.0 0.0 360.05624 607.5949" svg:width="3.6005626mm" svg:x="18.227848mm" svg:y="49.2827mm"/>
          <draw:path svg:d="M 135.0211 22.503515 L 180.02812 45.00703 L 180.02812 45.00703 L 202.53165 45.00703 L 202.53165 45.00703 L 202.53165 45.00703 L 225.03516 67.51055 L 247.53868 67.51055 L 247.53868 67.51055 L 247.53868 67.51055 L 270.0422 45.00703 L 270.0422 45.00703 L 270.0422 45.00703 L 270.0422 45.00703 L 270.0422 22.503515 L 292.54572 22.503515 L 292.54572 0.0 L 292.54572 0.0 L 337.55273 22.503515 Q 382.55978 45.00703 472.57382 45.00703 L 562.5879 45.00703 L 562.5879 67.51055 L 562.5879 67.51055 L 562.5879 90.01406 L 562.5879 112.51758 L 562.5879 135.0211 L 562.5879 135.0211 L 540.0844 135.0211 L 540.0844 135.0211 L 562.5879 157.52461 L 585.09143 180.02812 L 585.09143 180.02812 L 562.5879 180.02812 L 562.5879 180.02812 L 562.5879 180.02812 L 562.5879 202.53165 L 562.5879 202.53165 L 540.0844 202.53165 L 540.0844 180.02812 L 540.0844 180.02812 Q 517.5809 180.02812 495.07736 247.53868 Q 472.57382 315.04922 427.5668 292.54572 L 382.55978 270.0422 L 382.55978 270.0422 L 382.55978 270.0422 L 360.05624 292.54572 Q 337.55273 315.04922 337.55273 337.55273 L 337.55273 337.55273 L 337.55273 337.55273 Q 337.55273 337.55273 315.04922 292.54572 Q 315.04922 247.53868 270.0422 247.53868 Q 225.03516 225.03516 180.02812 202.53165 L 135.0211 180.02812 L 135.0211 157.52461 L 112.51758 157.52461 L 112.51758 135.0211 L 112.51758 112.51758 L 90.01406 112.51758 Q 90.01406 90.01406 45.00703 45.00703 L 0.0 0.0 L 45.00703 0.0 Q 67.51055 0.0 90.01406 0.0 Q 90.01406 0.0 135.0211 22.503515 z" svg:height="3.3755274mm" draw:style-name="style-1006" svg:viewBox="0.0 0.0 585.09143 337.55273" svg:width="5.850914mm" svg:x="111.3924mm" svg:y="96.31505mm"/>
          <draw:path svg:d="M 112.51758 22.503515 L 112.51758 0.0 L 135.0211 0.0 Q 157.52461 0.0 157.52461 45.00703 Q 157.52461 90.01406 202.53165 90.01406 Q 225.03516 90.01406 247.53868 157.52461 Q 292.54572 247.53868 292.54572 292.54572 L 292.54572 315.04922 L 292.54572 315.04922 L 270.0422 315.04922 L 270.0422 292.54572 Q 270.0422 270.0422 247.53868 270.0422 Q 225.03516 247.53868 157.52461 270.0422 L 67.51055 292.54572 L 67.51055 292.54572 Q 67.51055 292.54572 45.00703 247.53868 Q 45.00703 202.53165 22.503515 202.53165 L 0.0 180.02812 L 22.503515 180.02812 Q 67.51055 180.02812 90.01406 112.51758 Q 112.51758 45.00703 112.51758 22.503515 z" svg:height="3.1504922mm" draw:style-name="style-1007" svg:viewBox="0.0 0.0 292.54572 315.04922" svg:width="2.925457mm" svg:x="130.29536mm" svg:y="55.133614mm"/>
          <draw:path svg:d="M 382.55978 22.503515 L 405.0633 22.503515 L 405.0633 45.00703 Q 382.55978 90.01406 382.55978 90.01406 L 382.55978 90.01406 L 360.05624 90.01406 Q 337.55273 90.01406 337.55273 112.51758 Q 337.55273 135.0211 360.05624 135.0211 Q 382.55978 135.0211 382.55978 157.52461 L 382.55978 157.52461 L 360.05624 157.52461 Q 315.04922 180.02812 270.0422 180.02812 L 247.53868 180.02812 L 247.53868 180.02812 L 225.03516 180.02812 L 225.03516 225.03516 Q 225.03516 292.54572 180.02812 292.54572 L 135.0211 315.04922 L 135.0211 315.04922 L 135.0211 315.04922 L 112.51758 315.04922 Q 90.01406 315.04922 45.00703 292.54572 Q 0.0 270.0422 0.0 225.03516 Q 0.0 180.02812 0.0 135.0211 L 22.503515 67.51055 L 90.01406 45.00703 Q 180.02812 45.00703 225.03516 22.503515 L 270.0422 22.503515 L 270.0422 1.8189894E-12 Q 292.54572 1.8189894E-12 315.04922 1.8189894E-12 Q 360.05624 1.8189894E-12 382.55978 22.503515 z" svg:height="3.1504922mm" draw:style-name="style-1008" svg:viewBox="0.0 0.0 405.0633 315.04922" svg:width="4.050633mm" svg:x="191.27989mm" svg:y="130.07033mm"/>
          <draw:path svg:d="M 22.503515 22.503515 L 0.0 0.0 L 22.503515 0.0 L 45.00703 0.0 L 67.51055 0.0 L 90.01406 0.0 L 90.01406 22.503515 L 90.01406 45.00703 L 112.51758 45.00703 L 135.0211 45.00703 L 157.52461 67.51055 L 180.02812 90.01406 L 202.53165 90.01406 L 202.53165 90.01406 L 202.53165 112.51758 Q 202.53165 135.0211 180.02812 135.0211 Q 157.52461 157.52461 180.02812 180.02812 Q 202.53165 225.03516 180.02812 225.03516 L 180.02812 225.03516 L 157.52461 225.03516 L 157.52461 225.03516 L 157.52461 225.03516 Q 157.52461 225.03516 135.0211 225.03516 L 135.0211 247.53868 L 135.0211 247.53868 Q 112.51758 247.53868 112.51758 225.03516 Q 112.51758 202.53165 90.01406 202.53165 L 67.51055 180.02812 L 45.00703 180.02812 L 22.503515 180.02812 L 22.503515 180.02812 L 22.503515 157.52461 L 45.00703 135.0211 L 67.51055 90.01406 L 67.51055 67.51055 L 67.51055 45.00703 L 45.00703 45.00703 Q 22.503515 45.00703 22.503515 22.503515 z" svg:height="2.4753869mm" draw:style-name="style-1009" svg:viewBox="0.0 0.0 202.53165 247.53868" svg:width="2.0253165mm" svg:x="95.18987mm" svg:y="102.16596mm"/>
          <draw:path svg:d="M 90.01406 0.0 L 112.51758 0.0 L 112.51758 45.00703 Q 112.51758 67.51055 135.0211 67.51055 Q 180.02812 67.51055 180.02812 90.01406 Q 180.02812 112.51758 225.03516 112.51758 Q 292.54572 135.0211 315.04922 135.0211 Q 337.55273 180.02812 360.05624 180.02812 L 382.55978 180.02812 L 382.55978 202.53165 L 382.55978 225.03516 L 315.04922 225.03516 Q 270.0422 225.03516 225.03516 225.03516 L 157.52461 225.03516 L 180.02812 225.03516 L 180.02812 225.03516 L 180.02812 247.53868 Q 180.02812 270.0422 157.52461 270.0422 L 135.0211 292.54572 L 112.51758 315.04922 Q 90.01406 337.55273 90.01406 360.05624 Q 112.51758 360.05624 135.0211 382.55978 L 135.0211 382.55978 L 135.0211 405.0633 L 135.0211 405.0633 L 90.01406 405.0633 Q 67.51055 405.0633 45.00703 427.5668 L 45.00703 450.0703 L 45.00703 360.05624 L 45.00703 292.54572 L 45.00703 247.53868 Q 45.00703 202.53165 22.503515 180.02812 L 22.503515 157.52461 L 22.503515 135.0211 Q 0.0 112.51758 0.0 90.01406 L 0.0 45.00703 L 45.00703 45.00703 Q 67.51055 45.00703 67.51055 22.503515 Q 67.51055 0.0 90.01406 0.0 z" svg:height="4.5007033mm" draw:style-name="style-1010" svg:viewBox="0.0 0.0 382.55978 450.0703" svg:width="3.8255978mm" svg:x="97.66526mm" svg:y="61.209564mm"/>
          <draw:path svg:d="M 202.53165 9.094947E-13 L 202.53165 9.094947E-13 L 270.0422 9.094947E-13 Q 315.04922 9.094947E-13 360.05624 9.094947E-13 L 382.55978 9.094947E-13 L 405.0633 9.094947E-13 L 427.5668 9.094947E-13 L 427.5668 9.094947E-13 L 427.5668 9.094947E-13 L 495.07736 22.503515 Q 562.5879 45.00703 585.09143 135.0211 Q 585.09143 202.53165 607.5949 225.03516 L 607.5949 225.03516 L 562.5879 225.03516 L 517.5809 225.03516 L 495.07736 225.03516 Q 495.07736 225.03516 450.0703 202.53165 Q 405.0633 180.02812 405.0633 202.53165 Q 405.0633 225.03516 360.05624 225.03516 L 337.55273 247.53868 L 337.55273 247.53868 Q 337.55273 225.03516 270.0422 225.03516 Q 180.02812 225.03516 180.02812 202.53165 Q 180.02812 180.02812 135.0211 180.02812 L 67.51055 180.02812 L 45.00703 180.02812 L 22.503515 180.02812 L 22.503515 180.02812 L -1.8189894E-12 157.52461 L -1.8189894E-12 135.0211 L -1.8189894E-12 112.51758 L 22.503515 112.51758 L 22.503515 112.51758 L 22.503515 112.51758 L 22.503515 135.0211 L 90.01406 90.01406 Q 180.02812 45.00703 180.02812 45.00703 L 180.02812 22.503515 L 180.02812 22.503515 Q 180.02812 22.503515 202.53165 9.094947E-13 z" svg:height="2.4753869mm" draw:style-name="style-1011" svg:viewBox="0.0 0.0 607.5949 247.53868" svg:width="6.075949mm" svg:x="98.115326mm" svg:y="66.16034mm"/>
          <draw:path svg:d="M 67.51055 0.0 L 90.01406 0.0 L 135.0211 0.0 Q 202.53165 0.0 225.03516 22.503515 L 270.0422 22.503515 L 360.05624 90.01406 Q 450.0703 180.02812 450.0703 202.53165 Q 495.07736 225.03516 517.5809 270.0422 Q 562.5879 315.04922 585.09143 315.04922 L 607.5949 315.04922 L 607.5949 315.04922 L 607.5949 315.04922 L 607.5949 337.55273 L 630.09845 337.55273 L 630.09845 337.55273 Q 675.10547 337.55273 675.10547 337.55273 Q 675.10547 315.04922 697.609 315.04922 L 720.1125 315.04922 L 720.1125 360.05624 L 720.1125 405.0633 L 697.609 405.0633 L 675.10547 405.0633 L 675.10547 382.55978 L 675.10547 382.55978 L 652.602 405.0633 L 630.09845 427.5668 L 630.09845 427.5668 L 630.09845 450.0703 L 607.5949 450.0703 L 585.09143 450.0703 L 585.09143 472.57382 L 585.09143 472.57382 L 562.5879 472.57382 Q 540.0844 472.57382 540.0844 450.0703 Q 540.0844 427.5668 450.0703 472.57382 Q 360.05624 540.0844 360.05624 562.5879 Q 337.55273 607.5949 225.03516 607.5949 L 112.51758 585.09143 L 112.51758 607.5949 L 90.01406 607.5949 L 90.01406 607.5949 L 90.01406 607.5949 L 90.01406 585.09143 L 90.01406 562.5879 L 112.51758 562.5879 L 135.0211 562.5879 L 135.0211 540.0844 Q 135.0211 495.07736 90.01406 495.07736 Q 67.51055 495.07736 67.51055 450.0703 L 67.51055 427.5668 L 112.51758 427.5668 L 157.52461 427.5668 L 157.52461 405.0633 L 157.52461 382.55978 L 135.0211 382.55978 Q 112.51758 382.55978 90.01406 315.04922 L 90.01406 247.53868 L 90.01406 247.53868 Q 90.01406 247.53868 67.51055 225.03516 Q 22.503515 225.03516 0.0 112.51758 L 0.0 22.503515 L 0.0 22.503515 Q 0.0 22.503515 22.503515 0.0 L 22.503515 0.0 L 45.00703 0.0 Q 45.00703 0.0 67.51055 0.0 z" svg:height="6.075949mm" draw:style-name="style-1012" svg:viewBox="0.0 0.0 720.1125 607.5949" svg:width="7.201125mm" svg:x="235.83685mm" svg:y="102.16596mm"/>
          <draw:path svg:d="M 135.0211 22.503515 L 135.0211 22.503515 L 135.0211 90.01406 Q 135.0211 157.52461 135.0211 157.52461 L 135.0211 157.52461 L 112.51758 157.52461 Q 90.01406 157.52461 90.01406 180.02812 Q 90.01406 202.53165 67.51055 202.53165 Q 45.00703 202.53165 45.00703 180.02812 L 22.503515 157.52461 L 22.503515 135.0211 Q 0.0 112.51758 0.0 67.51055 L 0.0 22.503515 L 45.00703 0.0 Q 112.51758 -22.503515 112.51758 0.0 Q 135.0211 0.0 135.0211 22.503515 z M 67.51055 112.51758 L 67.51055 112.51758 L 67.51055 90.01406 L 90.01406 90.01406 L 90.01406 112.51758 Q 90.01406 112.51758 67.51055 112.51758 z" svg:height="2.0253165mm" draw:style-name="style-1013" svg:viewBox="0.0 0.0 135.0211 202.53165" svg:width="1.3502109mm" svg:x="195.33052mm" svg:y="100.14065mm"/>
          <draw:path svg:d="M 22.503515 22.503515 L 45.00703 0.0 L 67.51055 22.503515 Q 90.01406 67.51055 112.51758 112.51758 Q 112.51758 157.52461 157.52461 157.52461 Q 180.02812 180.02812 202.53165 247.53868 L 202.53165 337.55273 L 180.02812 337.55273 Q 180.02812 337.55273 157.52461 292.54572 L 135.0211 270.0422 L 135.0211 270.0422 Q 112.51758 247.53868 67.51055 225.03516 Q 0.0 180.02812 0.0 112.51758 Q 0.0 22.503515 22.503515 22.503515 z" svg:height="3.3755274mm" draw:style-name="style-1014" svg:viewBox="0.0 0.0 202.53165 337.55273" svg:width="2.0253165mm" svg:x="161.12517mm" svg:y="38.48101mm"/>
          <draw:path svg:d="M 180.02812 67.51055 L 180.02812 67.51055 L 180.02812 67.51055 Q 180.02812 67.51055 180.02812 90.01406 L 202.53165 90.01406 L 202.53165 112.51758 L 202.53165 112.51758 L 202.53165 135.0211 L 202.53165 157.52461 L 180.02812 157.52461 Q 180.02812 157.52461 135.0211 135.0211 Q 112.51758 135.0211 112.51758 157.52461 L 112.51758 180.02812 L 90.01406 180.02812 L 67.51055 180.02812 L 67.51055 135.0211 Q 45.00703 90.01406 22.503515 67.51055 L 0.0 45.00703 L 22.503515 22.503515 Q 45.00703 -22.503515 90.01406 -1.8189894E-12 Q 135.0211 22.503515 157.52461 45.00703 Q 180.02812 67.51055 180.02812 67.51055 z" svg:height="1.8002813mm" draw:style-name="style-1015" svg:viewBox="0.0 0.0 202.53165 180.02812" svg:width="2.0253165mm" svg:x="171.92686mm" svg:y="138.39662mm"/>
          <draw:path svg:d="M 135.0211 22.503515 L 135.0211 0.0 L 157.52461 0.0 L 180.02812 0.0 L 180.02812 0.0 Q 157.52461 22.503515 135.0211 90.01406 Q 112.51758 157.52461 67.51055 157.52461 L 45.00703 180.02812 L 22.503515 180.02812 L 0.0 180.02812 L 22.503515 135.0211 Q 45.00703 90.01406 67.51055 67.51055 Q 112.51758 67.51055 112.51758 45.00703 L 112.51758 22.503515 L 112.51758 22.503515 L 112.51758 22.503515 L 135.0211 22.503515 z" svg:height="1.8002813mm" draw:style-name="style-1016" svg:viewBox="0.0 0.0 180.02812 180.02812" svg:width="1.8002813mm" svg:x="212.65822mm" svg:y="106.666664mm"/>
          <draw:path svg:d="M 247.53868 22.503515 L 292.54572 22.503515 L 360.05624 45.00703 Q 450.0703 67.51055 450.0703 90.01406 L 450.0703 90.01406 L 450.0703 90.01406 L 450.0703 90.01406 L 450.0703 112.51758 L 450.0703 112.51758 L 472.57382 112.51758 L 472.57382 135.0211 L 495.07736 135.0211 Q 540.0844 135.0211 562.5879 180.02812 Q 585.09143 225.03516 585.09143 225.03516 L 585.09143 247.53868 L 585.09143 270.0422 L 585.09143 270.0422 L 562.5879 270.0422 Q 540.0844 270.0422 517.5809 315.04922 Q 495.07736 360.05624 427.5668 360.05624 Q 360.05624 360.05624 337.55273 360.05624 L 315.04922 382.55978 L 315.04922 382.55978 L 315.04922 382.55978 L 315.04922 360.05624 L 315.04922 360.05624 L 315.04922 360.05624 Q 315.04922 360.05624 292.54572 337.55273 Q 270.0422 315.04922 202.53165 337.55273 L 135.0211 360.05624 L 135.0211 360.05624 Q 135.0211 360.05624 135.0211 337.55273 Q 135.0211 315.04922 90.01406 315.04922 L 45.00703 315.04922 L 45.00703 292.54572 L 45.00703 292.54572 L 45.00703 270.0422 L 45.00703 270.0422 L 45.00703 270.0422 L 45.00703 270.0422 L 22.503515 247.53868 L 0.0 247.53868 L 0.0 247.53868 L 0.0 225.03516 L 22.503515 225.03516 L 45.00703 225.03516 L 45.00703 202.53165 L 45.00703 202.53165 L 67.51055 180.02812 L 90.01406 157.52461 L 90.01406 157.52461 L 90.01406 180.02812 L 112.51758 180.02812 L 135.0211 180.02812 L 135.0211 157.52461 L 135.0211 135.0211 L 112.51758 135.0211 Q 90.01406 135.0211 67.51055 112.51758 L 45.00703 112.51758 L 22.503515 112.51758 L 22.503515 90.01406 L 22.503515 90.01406 L 22.503515 90.01406 L 45.00703 67.51055 Q 45.00703 45.00703 90.01406 22.503515 Q 135.0211 0.0 180.02812 0.0 Q 202.53165 0.0 247.53868 22.503515 z" svg:height="3.8255978mm" draw:style-name="style-1017" svg:viewBox="0.0 0.0 585.09143 382.55978" svg:width="5.850914mm" svg:x="241.68776mm" svg:y="104.41631mm"/>
          <draw:path svg:d="M 720.1125 22.503515 L 720.1125 45.00703 L 742.616 90.01406 Q 765.11957 135.0211 720.1125 157.52461 Q 720.1125 202.53165 720.1125 225.03516 Q 720.1125 247.53868 720.1125 337.55273 Q 697.609 405.0633 675.10547 405.0633 Q 652.602 427.5668 675.10547 427.5668 Q 697.609 427.5668 675.10547 517.5809 Q 675.10547 607.5949 675.10547 652.602 Q 675.10547 652.602 675.10547 675.10547 Q 652.602 697.609 675.10547 697.609 Q 697.609 697.609 697.609 720.1125 L 720.1125 742.616 L 720.1125 742.616 L 720.1125 742.616 L 697.609 765.11957 L 675.10547 765.11957 L 630.09845 765.11957 Q 562.5879 787.62305 540.0844 832.63007 Q 495.07736 877.63715 405.0633 922.64417 Q 337.55273 945.14764 337.55273 967.6512 L 315.04922 1012.6582 L 315.04922 967.6512 Q 315.04922 922.64417 292.54572 922.64417 L 270.0422 922.64417 L 270.0422 922.64417 Q 270.0422 900.1406 247.53868 855.1336 Q 202.53165 787.62305 112.51758 832.63007 L 22.503515 855.1336 L 22.503515 832.63007 Q 0.0 787.62305 0.0 787.62305 L 0.0 787.62305 L 0.0 787.62305 L 0.0 787.62305 L 22.503515 765.11957 Q 45.00703 742.616 22.503515 742.616 L 0.0 742.616 L 0.0 720.1125 L 0.0 720.1125 L 22.503515 720.1125 L 22.503515 697.609 L 22.503515 697.609 L 0.0 697.609 L 0.0 652.602 L 0.0 630.09845 L 0.0 630.09845 Q 0.0 630.09845 22.503515 562.5879 Q 45.00703 517.5809 90.01406 472.57382 Q 180.02812 427.5668 180.02812 382.55978 L 225.03516 360.05624 L 225.03516 360.05624 L 225.03516 337.55273 L 247.53868 337.55273 L 270.0422 337.55273 L 270.0422 315.04922 L 270.0422 315.04922 L 247.53868 315.04922 Q 247.53868 292.54572 225.03516 270.0422 L 225.03516 247.53868 L 225.03516 247.53868 Q 225.03516 247.53868 247.53868 225.03516 Q 247.53868 202.53165 337.55273 202.53165 Q 427.5668 202.53165 450.0703 157.52461 Q 450.0703 135.0211 450.0703 67.51055 Q 450.0703 22.503515 472.57382 22.503515 Q 495.07736 22.503515 495.07736 45.00703 Q 472.57382 67.51055 495.07736 67.51055 Q 540.0844 67.51055 540.0844 45.00703 L 562.5879 22.503515 L 630.09845 0.0 Q 675.10547 -22.503515 697.609 0.0 Q 720.1125 22.503515 720.1125 22.503515 z" svg:height="10.126582mm" draw:style-name="style-1018" svg:viewBox="0.0 0.0 742.616 1012.6582" svg:width="7.4261603mm" svg:x="70.21097mm" svg:y="125.794655mm"/>
          <draw:path svg:d="M 112.51758 135.0211 L 112.51758 135.0211 L 112.51758 157.52461 Q 112.51758 202.53165 135.0211 247.53868 L 135.0211 270.0422 L 112.51758 270.0422 Q 112.51758 292.54572 90.01406 247.53868 L 67.51055 202.53165 L 22.503515 112.51758 Q -22.503515 45.00703 0.0 -2.2737368E-13 Q 0.0 -67.51055 45.00703 22.503515 Q 90.01406 112.51758 112.51758 135.0211 z" svg:height="2.7004218mm" draw:style-name="style-1019" svg:viewBox="0.0 0.0 135.0211 270.0422" svg:width="1.3502109mm" svg:x="166.30098mm" svg:y="17.327707mm"/>
          <draw:path svg:d="M 157.52461 67.51055 L 157.52461 112.51758 L 135.0211 337.55273 Q 90.01406 562.5879 90.01406 585.09143 L 90.01406 607.5949 L 112.51758 630.09845 L 112.51758 652.602 L 90.01406 720.1125 Q 90.01406 787.62305 67.51055 810.1266 L 67.51055 832.63007 L 67.51055 832.63007 L 67.51055 855.1336 L 67.51055 877.63715 L 67.51055 900.1406 L 45.00703 900.1406 Q 45.00703 877.63715 22.503515 810.1266 L 0.0 742.616 L 22.503515 630.09845 Q 45.00703 517.5809 45.00703 495.07736 L 45.00703 472.57382 L 45.00703 382.55978 Q 45.00703 292.54572 67.51055 202.53165 L 67.51055 90.01406 L 90.01406 45.00703 Q 112.51758 22.503515 135.0211 0.0 Q 157.52461 0.0 157.52461 67.51055 z" svg:height="9.001407mm" draw:style-name="style-1020" svg:viewBox="0.0 0.0 157.52461 900.1406" svg:width="1.5752461mm" svg:x="32.405064mm" svg:y="92.48945mm"/>
          <draw:path svg:d="M 1057.6653 0.0 L 1147.6793 0.0 L 1147.6793 0.0 L 1147.6793 22.503515 L 1237.6934 67.51055 Q 1350.2109 135.0211 1350.2109 157.52461 L 1350.2109 180.02812 L 1327.7074 180.02812 Q 1305.204 157.52461 1282.7004 180.02812 L 1282.7004 202.53165 L 1260.1969 247.53868 Q 1260.1969 270.0422 1282.7004 270.0422 Q 1327.7074 270.0422 1327.7074 292.54572 Q 1327.7074 315.04922 1282.7004 315.04922 Q 1260.1969 315.04922 1260.1969 337.55273 Q 1260.1969 382.55978 1237.6934 382.55978 Q 1215.1898 382.55978 1215.1898 450.0703 Q 1215.1898 495.07736 1170.1829 472.57382 Q 1147.6793 472.57382 1080.1688 472.57382 Q 1012.6582 472.57382 990.1547 495.07736 Q 967.6512 517.5809 922.64417 540.0844 L 900.1406 562.5879 L 900.1406 562.5879 L 900.1406 562.5879 L 900.1406 562.5879 Q 877.63715 562.5879 877.63715 607.5949 Q 855.1336 652.602 832.63007 652.602 L 810.1266 652.602 L 810.1266 630.09845 Q 787.62305 630.09845 720.1125 585.09143 Q 630.09845 562.5879 630.09845 495.07736 Q 607.5949 450.0703 585.09143 450.0703 Q 540.0844 472.57382 450.0703 472.57382 Q 360.05624 472.57382 337.55273 427.5668 Q 337.55273 382.55978 270.0422 382.55978 Q 202.53165 405.0633 247.53868 337.55273 Q 270.0422 247.53868 202.53165 247.53868 L 157.52461 225.03516 L 157.52461 225.03516 Q 157.52461 202.53165 112.51758 202.53165 L 67.51055 202.53165 L 67.51055 180.02812 L 67.51055 180.02812 L 45.00703 180.02812 L 45.00703 157.52461 L 45.00703 157.52461 L 22.503515 157.52461 L 22.503515 135.0211 L 22.503515 112.51758 L 1.8189894E-12 112.51758 L 1.8189894E-12 112.51758 L 1.8189894E-12 90.01406 L 1.8189894E-12 90.01406 L 1.8189894E-12 90.01406 L 1.8189894E-12 67.51055 L 22.503515 67.51055 L 45.00703 67.51055 L 67.51055 67.51055 L 90.01406 67.51055 L 112.51758 67.51055 L 157.52461 67.51055 L 180.02812 67.51055 Q 202.53165 67.51055 202.53165 67.51055 L 202.53165 67.51055 L 202.53165 67.51055 Q 202.53165 67.51055 225.03516 67.51055 L 225.03516 45.00703 L 247.53868 45.00703 L 292.54572 22.503515 L 652.602 22.503515 Q 990.1547 22.503515 1057.6653 0.0 z" svg:height="6.5260196mm" draw:style-name="style-1021" svg:viewBox="0.0 0.0 1350.2109 652.602" svg:width="13.50211mm" svg:x="108.24191mm" svg:y="109.592125mm"/>
          <draw:path svg:d="M 247.53868 90.01406 L 247.53868 9.094947E-13 L 270.0422 9.094947E-13 L 270.0422 22.503515 L 292.54572 22.503515 Q 315.04922 22.503515 315.04922 9.094947E-13 L 337.55273 9.094947E-13 L 360.05624 45.00703 Q 382.55978 67.51055 427.5668 67.51055 Q 495.07736 45.00703 495.07736 67.51055 Q 495.07736 112.51758 517.5809 112.51758 L 540.0844 112.51758 L 562.5879 112.51758 Q 562.5879 112.51758 562.5879 157.52461 Q 562.5879 180.02812 540.0844 202.53165 L 540.0844 225.03516 L 517.5809 225.03516 Q 517.5809 247.53868 472.57382 247.53868 Q 450.0703 247.53868 427.5668 270.0422 Q 405.0633 315.04922 382.55978 315.04922 Q 360.05624 315.04922 360.05624 337.55273 L 360.05624 360.05624 L 360.05624 360.05624 Q 337.55273 360.05624 337.55273 337.55273 Q 315.04922 292.54572 292.54572 337.55273 L 292.54572 382.55978 L 292.54572 382.55978 Q 270.0422 382.55978 202.53165 315.04922 Q 112.51758 270.0422 90.01406 247.53868 L 67.51055 202.53165 L 67.51055 202.53165 L 67.51055 202.53165 L 45.00703 202.53165 L 45.00703 202.53165 L 22.503515 180.02812 L 0.0 180.02812 L 0.0 157.52461 L 0.0 135.0211 L 22.503515 135.0211 L 67.51055 135.0211 L 67.51055 112.51758 L 67.51055 67.51055 L 90.01406 67.51055 L 90.01406 67.51055 L 90.01406 45.00703 L 112.51758 45.00703 L 112.51758 112.51758 Q 135.0211 180.02812 202.53165 180.02812 L 247.53868 180.02812 L 247.53868 90.01406 z" svg:height="3.8255978mm" draw:style-name="style-1022" svg:viewBox="0.0 0.0 562.5879 382.55978" svg:width="5.625879mm" svg:x="146.4979mm" svg:y="81.68776mm"/>
          <draw:path svg:d="M 202.53165 -1.8189894E-12 L 225.03516 -1.8189894E-12 L 225.03516 -1.8189894E-12 L 247.53868 -1.8189894E-12 L 247.53868 -1.8189894E-12 L 247.53868 22.503515 L 292.54572 22.503515 L 315.04922 22.503515 L 315.04922 45.00703 Q 337.55273 67.51055 337.55273 67.51055 L 337.55273 67.51055 L 382.55978 157.52461 Q 427.5668 225.03516 405.0633 247.53868 Q 382.55978 247.53868 382.55978 292.54572 L 382.55978 337.55273 L 382.55978 337.55273 Q 382.55978 337.55273 360.05624 315.04922 Q 337.55273 292.54572 292.54572 270.0422 Q 247.53868 247.53868 225.03516 292.54572 L 202.53165 315.04922 L 202.53165 315.04922 Q 180.02812 292.54572 157.52461 292.54572 L 135.0211 270.0422 L 135.0211 270.0422 L 135.0211 247.53868 L 135.0211 247.53868 L 157.52461 247.53868 L 157.52461 247.53868 L 157.52461 225.03516 L 135.0211 225.03516 L 135.0211 202.53165 L 135.0211 202.53165 L 112.51758 202.53165 L 112.51758 202.53165 Q 112.51758 202.53165 67.51055 157.52461 L 0.0 135.0211 L 0.0 90.01406 L 22.503515 45.00703 L 22.503515 45.00703 L 22.503515 22.503515 L 22.503515 22.503515 L 22.503515 22.503515 L 45.00703 22.503515 L 45.00703 22.503515 L 90.01406 22.503515 Q 157.52461 45.00703 157.52461 22.503515 Q 180.02812 -22.503515 202.53165 -1.8189894E-12 z" svg:height="3.3755274mm" draw:style-name="style-1023" svg:viewBox="0.0 0.0 405.0633 337.55273" svg:width="4.050633mm" svg:x="169.90155mm" svg:y="135.6962mm"/>
          <draw:path svg:d="M 90.01406 22.503515 L 90.01406 0.0 L 112.51758 0.0 L 135.0211 0.0 L 180.02812 90.01406 Q 202.53165 180.02812 225.03516 180.02812 L 225.03516 180.02812 L 225.03516 202.53165 L 247.53868 202.53165 L 247.53868 180.02812 L 247.53868 157.52461 L 270.0422 157.52461 L 270.0422 135.0211 L 270.0422 135.0211 L 292.54572 135.0211 L 292.54572 135.0211 L 292.54572 135.0211 L 315.04922 135.0211 L 337.55273 135.0211 L 337.55273 135.0211 L 337.55273 135.0211 L 360.05624 112.51758 L 382.55978 90.01406 L 382.55978 90.01406 L 382.55978 90.01406 L 382.55978 135.0211 Q 405.0633 180.02812 450.0703 225.03516 Q 472.57382 270.0422 495.07736 315.04922 Q 517.5809 382.55978 517.5809 405.0633 L 517.5809 405.0633 L 495.07736 405.0633 Q 472.57382 405.0633 427.5668 382.55978 L 382.55978 382.55978 L 382.55978 382.55978 Q 382.55978 360.05624 382.55978 337.55273 Q 405.0633 315.04922 360.05624 292.54572 Q 315.04922 270.0422 292.54572 315.04922 Q 292.54572 337.55273 247.53868 337.55273 Q 180.02812 337.55273 180.02812 405.0633 L 157.52461 472.57382 L 157.52461 472.57382 L 157.52461 495.07736 L 157.52461 495.07736 L 157.52461 495.07736 L 157.52461 495.07736 L 135.0211 495.07736 L 135.0211 472.57382 L 112.51758 472.57382 L 112.51758 405.0633 Q 112.51758 315.04922 90.01406 270.0422 Q 67.51055 247.53868 67.51055 270.0422 Q 22.503515 292.54572 22.503515 270.0422 L 22.503515 225.03516 L 22.503515 225.03516 L 22.503515 202.53165 L 0.0 157.52461 Q 0.0 112.51758 22.503515 112.51758 L 45.00703 112.51758 L 45.00703 112.51758 Q 67.51055 112.51758 67.51055 90.01406 L 67.51055 45.00703 L 90.01406 22.503515 z" svg:height="4.9507737mm" draw:style-name="style-1024" svg:viewBox="0.0 0.0 517.5809 495.07736" svg:width="5.1758084mm" svg:x="163.60056mm" svg:y="26.55415mm"/>
          <draw:path svg:d="M 472.57382 22.503515 L 495.07736 22.503515 L 495.07736 67.51055 Q 472.57382 90.01406 450.0703 112.51758 Q 427.5668 135.0211 450.0703 135.0211 Q 495.07736 135.0211 495.07736 157.52461 L 495.07736 180.02812 L 495.07736 180.02812 Q 495.07736 202.53165 450.0703 202.53165 Q 427.5668 225.03516 382.55978 247.53868 L 337.55273 270.0422 L 292.54572 292.54572 Q 247.53868 315.04922 247.53868 315.04922 L 247.53868 315.04922 L 225.03516 315.04922 L 180.02812 315.04922 L 135.0211 292.54572 L 112.51758 270.0422 L 90.01406 270.0422 L 45.00703 270.0422 L 45.00703 270.0422 L 45.00703 247.53868 L 22.503515 225.03516 L 0.0 202.53165 L 0.0 180.02812 L 0.0 157.52461 L 0.0 157.52461 L 0.0 157.52461 L 22.503515 157.52461 L 22.503515 135.0211 L 135.0211 157.52461 Q 247.53868 157.52461 247.53868 135.0211 Q 247.53868 90.01406 225.03516 90.01406 Q 202.53165 90.01406 202.53165 67.51055 Q 202.53165 45.00703 247.53868 67.51055 Q 292.54572 90.01406 360.05624 22.503515 Q 450.0703 -22.503515 450.0703 0.0 Q 450.0703 22.503515 472.57382 22.503515 z" svg:height="3.1504922mm" draw:style-name="style-1025" svg:viewBox="0.0 0.0 495.07736 315.04922" svg:width="4.9507737mm" svg:x="236.73698mm" svg:y="106.666664mm"/>
          <draw:path svg:d="M 45.00703 90.01406 L 67.51055 0.0 L 67.51055 0.0 Q 67.51055 22.503515 90.01406 22.503515 L 90.01406 22.503515 L 180.02812 135.0211 Q 292.54572 247.53868 315.04922 247.53868 L 315.04922 247.53868 L 315.04922 247.53868 Q 315.04922 247.53868 315.04922 270.0422 L 337.55273 270.0422 L 337.55273 292.54572 Q 315.04922 292.54572 270.0422 337.55273 Q 202.53165 360.05624 202.53165 382.55978 L 180.02812 405.0633 L 180.02812 405.0633 L 180.02812 405.0633 L 180.02812 405.0633 Q 180.02812 405.0633 157.52461 382.55978 Q 157.52461 360.05624 90.01406 360.05624 Q 0.0 360.05624 0.0 270.0422 L 0.0 180.02812 L 0.0 180.02812 Q 0.0 180.02812 45.00703 90.01406 z" svg:height="4.050633mm" draw:style-name="style-1026" svg:viewBox="0.0 0.0 337.55273 405.0633" svg:width="3.3755274mm" svg:x="234.9367mm" svg:y="87.53867mm"/>
          <draw:path svg:d="M 1102.6722 22.503515 L 1125.1758 45.00703 L 1125.1758 45.00703 L 1147.6793 45.00703 L 1147.6793 45.00703 L 1147.6793 22.503515 L 1192.6864 0.0 Q 1215.1898 0.0 1215.1898 67.51055 Q 1215.1898 135.0211 1215.1898 135.0211 L 1237.6934 135.0211 L 1237.6934 135.0211 L 1237.6934 135.0211 L 1260.1969 157.52461 Q 1282.7004 157.52461 1282.7004 112.51758 Q 1305.204 45.00703 1372.7145 67.51055 Q 1462.7285 67.51055 1462.7285 90.01406 Q 1462.7285 112.51758 1530.2391 112.51758 Q 1597.7496 90.01406 1642.7567 90.01406 L 1665.2601 90.01406 L 1665.2601 112.51758 Q 1665.2601 135.0211 1642.7567 135.0211 Q 1620.2532 135.0211 1642.7567 180.02812 Q 1642.7567 225.03516 1665.2601 225.03516 Q 1687.7637 225.03516 1687.7637 247.53868 Q 1687.7637 270.0422 1665.2601 270.0422 Q 1642.7567 270.0422 1642.7567 292.54572 Q 1620.2532 315.04922 1597.7496 337.55273 Q 1575.2461 337.55273 1575.2461 360.05624 Q 1575.2461 382.55978 1552.7426 382.55978 Q 1530.2391 382.55978 1530.2391 427.5668 Q 1530.2391 472.57382 1507.7356 472.57382 Q 1485.232 472.57382 1485.232 585.09143 Q 1485.232 697.609 1462.7285 720.1125 Q 1462.7285 720.1125 1485.232 765.11957 Q 1507.7356 810.1266 1462.7285 810.1266 Q 1417.7216 810.1266 1395.218 832.63007 Q 1395.218 855.1336 1417.7216 855.1336 Q 1462.7285 855.1336 1462.7285 900.1406 L 1462.7285 945.14764 L 1440.225 945.14764 L 1440.225 945.14764 L 1462.7285 967.6512 L 1485.232 990.1547 L 1485.232 990.1547 L 1462.7285 990.1547 L 1462.7285 990.1547 L 1462.7285 990.1547 L 1440.225 1012.6582 L 1417.7216 1012.6582 L 1372.7145 1012.6582 L 1350.2109 1012.6582 L 1350.2109 1012.6582 L 1350.2109 990.1547 L 1350.2109 990.1547 L 1372.7145 990.1547 L 1372.7145 967.6512 Q 1372.7145 945.14764 1350.2109 945.14764 Q 1350.2109 945.14764 1327.7074 945.14764 Q 1305.204 990.1547 1282.7004 945.14764 Q 1237.6934 900.1406 1215.1898 900.1406 Q 1192.6864 900.1406 1192.6864 922.64417 Q 1170.1829 945.14764 1192.6864 945.14764 Q 1215.1898 945.14764 1170.1829 967.6512 Q 1125.1758 967.6512 1102.6722 945.14764 L 1102.6722 900.1406 L 1102.6722 900.1406 L 1102.6722 900.1406 L 1080.1688 945.14764 Q 1057.6653 990.1547 1035.1617 990.1547 Q 1012.6582 990.1547 1012.6582 1035.1617 Q 1012.6582 1057.6653 990.1547 1057.6653 L 967.6512 1057.6653 L 967.6512 1080.1688 L 967.6512 1102.6722 L 967.6512 1125.1758 Q 967.6512 1170.1829 990.1547 1170.1829 L 1012.6582 1170.1829 L 1012.6582 1170.1829 L 1012.6582 1170.1829 L 990.1547 1192.6864 L 967.6512 1215.1898 L 967.6512 1215.1898 L 967.6512 1215.1898 L 945.14764 1215.1898 L 945.14764 1215.1898 L 945.14764 1215.1898 L 945.14764 1192.6864 L 922.64417 1192.6864 L 922.64417 1192.6864 L 922.64417 1192.6864 L 900.1406 1215.1898 L 900.1406 1215.1898 L 900.1406 1215.1898 L 877.63715 1215.1898 L 877.63715 1215.1898 L 877.63715 1192.6864 Q 877.63715 1192.6864 877.63715 1170.1829 Q 877.63715 1170.1829 832.63007 1147.6793 Q 787.62305 1125.1758 742.616 1147.6793 Q 720.1125 1147.6793 697.609 1080.1688 Q 697.609 1035.1617 652.602 1035.1617 Q 630.09845 1035.1617 562.5879 990.1547 Q 517.5809 990.1547 517.5809 1012.6582 Q 517.5809 1057.6653 517.5809 1035.1617 Q 517.5809 1012.6582 472.57382 1012.6582 Q 450.0703 1035.1617 427.5668 1012.6582 Q 405.0633 990.1547 337.55273 1012.6582 Q 292.54572 1035.1617 292.54572 1057.6653 Q 292.54572 1080.1688 270.0422 1080.1688 L 247.53868 1080.1688 L 247.53868 1057.6653 Q 247.53868 1035.1617 225.03516 1035.1617 L 225.03516 1035.1617 L 225.03516 1012.6582 Q 202.53165 990.1547 180.02812 945.14764 Q 157.52461 877.63715 112.51758 855.1336 L 90.01406 855.1336 L 90.01406 855.1336 Q 67.51055 832.63007 45.00703 832.63007 L 22.503515 832.63007 L 22.503515 810.1266 Q 22.503515 787.62305 0.0 765.11957 Q 0.0 742.616 22.503515 742.616 Q 45.00703 742.616 45.00703 675.10547 L 45.00703 585.09143 L 45.00703 585.09143 L 45.00703 585.09143 L 67.51055 562.5879 Q 112.51758 540.0844 135.0211 517.5809 Q 157.52461 495.07736 225.03516 495.07736 Q 292.54572 495.07736 315.04922 495.07736 Q 360.05624 517.5809 360.05624 472.57382 Q 360.05624 405.0633 382.55978 405.0633 Q 405.0633 405.0633 405.0633 360.05624 Q 405.0633 337.55273 427.5668 337.55273 Q 472.57382 337.55273 472.57382 315.04922 Q 472.57382 292.54572 427.5668 292.54572 Q 405.0633 292.54572 405.0633 270.0422 L 427.5668 225.03516 L 427.5668 202.53165 L 427.5668 180.02812 L 450.0703 180.02812 L 472.57382 180.02812 L 472.57382 180.02812 Q 472.57382 180.02812 472.57382 202.53165 L 495.07736 202.53165 L 540.0844 225.03516 Q 585.09143 225.03516 585.09143 180.02812 Q 585.09143 112.51758 607.5949 112.51758 Q 630.09845 112.51758 630.09845 135.0211 Q 630.09845 180.02812 675.10547 180.02812 Q 697.609 157.52461 720.1125 135.0211 Q 742.616 135.0211 810.1266 112.51758 Q 877.63715 112.51758 877.63715 90.01406 Q 900.1406 45.00703 967.6512 67.51055 Q 1057.6653 67.51055 1057.6653 45.00703 Q 1080.1688 0.0 1102.6722 22.503515 z M 1552.7426 270.0422 Q 1552.7426 225.03516 1575.2461 225.03516 Q 1597.7496 225.03516 1597.7496 270.0422 Q 1597.7496 315.04922 1575.2461 315.04922 Q 1552.7426 292.54572 1552.7426 270.0422 z" svg:height="12.151898mm" draw:style-name="style-1027" svg:viewBox="0.0 0.0 1687.7637 1215.1898" svg:width="16.877638mm" svg:x="116.79325mm" svg:y="109.36709mm"/>
          <draw:path svg:d="M 135.0211 22.503515 L 135.0211 22.503515 L 135.0211 45.00703 Q 135.0211 45.00703 157.52461 45.00703 L 157.52461 67.51055 L 157.52461 90.01406 Q 180.02812 112.51758 180.02812 112.51758 L 180.02812 112.51758 L 180.02812 112.51758 Q 180.02812 135.0211 157.52461 112.51758 L 135.0211 112.51758 L 112.51758 112.51758 Q 112.51758 90.01406 67.51055 90.01406 L 22.503515 90.01406 L 0.0 67.51055 Q 0.0 45.00703 22.503515 45.00703 Q 45.00703 45.00703 45.00703 22.503515 Q 45.00703 0.0 90.01406 0.0 Q 112.51758 0.0 135.0211 22.503515 z" svg:height="1.1251758mm" draw:style-name="style-1028" svg:viewBox="0.0 0.0 180.02812 112.51758" svg:width="1.8002813mm" svg:x="219.63431mm" svg:y="82.812935mm"/>
          <draw:path svg:d="M 540.0844 90.01406 L 540.0844 90.01406 L 562.5879 135.0211 Q 585.09143 157.52461 607.5949 180.02812 L 607.5949 202.53165 L 607.5949 202.53165 Q 607.5949 225.03516 630.09845 225.03516 L 630.09845 225.03516 L 630.09845 270.0422 L 630.09845 292.54572 L 630.09845 292.54572 Q 630.09845 292.54572 585.09143 382.55978 Q 540.0844 472.57382 495.07736 472.57382 Q 427.5668 495.07736 450.0703 517.5809 L 472.57382 540.0844 L 472.57382 540.0844 Q 450.0703 540.0844 450.0703 562.5879 Q 427.5668 585.09143 337.55273 585.09143 L 247.53868 585.09143 L 247.53868 585.09143 L 225.03516 585.09143 L 225.03516 585.09143 L 225.03516 585.09143 L 225.03516 562.5879 L 225.03516 562.5879 L 202.53165 562.5879 L 202.53165 585.09143 L 180.02812 585.09143 L 157.52461 585.09143 L 157.52461 585.09143 L 135.0211 585.09143 L 135.0211 562.5879 L 135.0211 540.0844 L 112.51758 540.0844 L 112.51758 540.0844 L 135.0211 540.0844 Q 157.52461 540.0844 180.02812 517.5809 Q 225.03516 517.5809 202.53165 495.07736 Q 180.02812 495.07736 180.02812 405.0633 Q 202.53165 337.55273 157.52461 337.55273 L 112.51758 337.55273 L 90.01406 337.55273 Q 90.01406 315.04922 90.01406 292.54572 Q 67.51055 270.0422 45.00703 270.0422 L 22.503515 270.0422 L 22.503515 247.53868 L 0.0 247.53868 L 0.0 247.53868 L 0.0 225.03516 L 0.0 225.03516 L 0.0 225.03516 L 22.503515 225.03516 L 22.503515 225.03516 L 45.00703 202.53165 L 67.51055 202.53165 L 67.51055 180.02812 Q 90.01406 157.52461 90.01406 157.52461 L 90.01406 157.52461 L 112.51758 180.02812 Q 135.0211 180.02812 135.0211 135.0211 Q 135.0211 90.01406 180.02812 90.01406 Q 225.03516 112.51758 225.03516 90.01406 Q 202.53165 45.00703 225.03516 45.00703 Q 247.53868 45.00703 247.53868 22.503515 L 247.53868 22.503515 L 247.53868 22.503515 Q 270.0422 22.503515 270.0422 0.0 L 270.0422 0.0 L 292.54572 0.0 Q 315.04922 -22.503515 315.04922 22.503515 Q 315.04922 67.51055 382.55978 90.01406 Q 450.0703 90.01406 495.07736 90.01406 Q 540.0844 90.01406 540.0844 90.01406 z" svg:height="5.850914mm" draw:style-name="style-1029" svg:viewBox="0.0 0.0 630.09845 585.09143" svg:width="6.3009844mm" svg:x="184.9789mm" svg:y="47.707455mm"/>
          <draw:path svg:d="M 247.53868 0.0 L 247.53868 0.0 L 270.0422 45.00703 Q 292.54572 67.51055 292.54572 45.00703 Q 315.04922 0.0 337.55273 45.00703 Q 360.05624 45.00703 427.5668 67.51055 Q 517.5809 67.51055 472.57382 90.01406 Q 450.0703 112.51758 450.0703 135.0211 Q 450.0703 157.52461 495.07736 180.02812 Q 517.5809 180.02812 517.5809 180.02812 L 517.5809 202.53165 L 517.5809 225.03516 L 517.5809 270.0422 L 517.5809 270.0422 L 517.5809 292.54572 L 517.5809 360.05624 L 517.5809 405.0633 L 495.07736 405.0633 L 472.57382 405.0633 L 450.0703 382.55978 L 427.5668 360.05624 L 382.55978 360.05624 Q 315.04922 360.05624 292.54572 360.05624 Q 292.54572 360.05624 292.54572 292.54572 L 270.0422 202.53165 L 247.53868 202.53165 Q 225.03516 180.02812 202.53165 180.02812 Q 202.53165 180.02812 202.53165 202.53165 Q 180.02812 247.53868 157.52461 247.53868 L 135.0211 247.53868 L 135.0211 225.03516 Q 157.52461 202.53165 157.52461 180.02812 Q 157.52461 157.52461 90.01406 157.52461 L 22.503515 135.0211 L 22.503515 157.52461 L 22.503515 157.52461 L 3.6379788E-12 157.52461 L 3.6379788E-12 157.52461 L 3.6379788E-12 112.51758 L 3.6379788E-12 67.51055 L 3.6379788E-12 67.51055 L 3.6379788E-12 45.00703 L 3.6379788E-12 45.00703 L 22.503515 45.00703 L 22.503515 45.00703 L 22.503515 45.00703 L 112.51758 45.00703 Q 180.02812 45.00703 202.53165 22.503515 Q 225.03516 0.0 247.53868 0.0 z" svg:height="4.050633mm" draw:style-name="style-1030" svg:viewBox="0.0 0.0 517.5809 405.0633" svg:width="5.1758084mm" svg:x="301.77216mm" svg:y="94.964836mm"/>
          <draw:path svg:d="M 292.54572 22.503515 L 315.04922 22.503515 L 337.55273 45.00703 Q 360.05624 45.00703 360.05624 90.01406 L 382.55978 112.51758 L 382.55978 135.0211 L 382.55978 157.52461 L 405.0633 157.52461 L 405.0633 157.52461 L 405.0633 180.02812 Q 382.55978 180.02812 382.55978 180.02812 L 382.55978 202.53165 L 202.53165 202.53165 L 45.00703 202.53165 L 45.00703 202.53165 L 45.00703 180.02812 L 22.503515 180.02812 Q 0.0 180.02812 0.0 157.52461 Q 0.0 135.0211 67.51055 112.51758 L 112.51758 90.01406 L 157.52461 90.01406 Q 202.53165 90.01406 247.53868 45.00703 Q 270.0422 1.8189894E-12 292.54572 1.8189894E-12 Q 292.54572 1.8189894E-12 292.54572 22.503515 z" svg:height="2.0253165mm" draw:style-name="style-1031" svg:viewBox="0.0 0.0 405.0633 202.53165" svg:width="4.050633mm" svg:x="57.834038mm" svg:y="145.37271mm"/>
          <draw:path svg:d="M 67.51055 67.51055 L 90.01406 0.0 L 157.52461 45.00703 Q 202.53165 90.01406 202.53165 135.0211 L 202.53165 180.02812 L 180.02812 180.02812 L 180.02812 202.53165 L 180.02812 202.53165 L 202.53165 202.53165 L 202.53165 202.53165 L 202.53165 225.03516 L 202.53165 225.03516 Q 180.02812 247.53868 202.53165 247.53868 L 202.53165 247.53868 L 202.53165 247.53868 L 202.53165 247.53868 L 202.53165 292.54572 Q 202.53165 315.04922 202.53165 315.04922 L 202.53165 315.04922 L 202.53165 292.54572 Q 202.53165 292.54572 157.52461 270.0422 Q 112.51758 247.53868 67.51055 247.53868 Q 45.00703 247.53868 22.503515 247.53868 L 0.0 225.03516 L 0.0 202.53165 L 0.0 202.53165 L 0.0 202.53165 L 22.503515 202.53165 L 22.503515 202.53165 L 22.503515 202.53165 L 22.503515 180.02812 L 22.503515 180.02812 L 45.00703 157.52461 Q 67.51055 135.0211 67.51055 67.51055 z" svg:height="3.1504922mm" draw:style-name="style-1032" svg:viewBox="0.0 0.0 202.53165 315.04922" svg:width="2.0253165mm" svg:x="209.95781mm" svg:y="68.63573mm"/>
          <draw:path svg:d="M 562.5879 225.03516 L 562.5879 270.0422 L 585.09143 270.0422 L 607.5949 270.0422 L 607.5949 247.53868 L 607.5949 247.53868 L 630.09845 247.53868 L 630.09845 225.03516 L 630.09845 225.03516 L 652.602 225.03516 L 652.602 225.03516 L 652.602 225.03516 L 697.609 225.03516 L 720.1125 225.03516 L 720.1125 225.03516 L 720.1125 225.03516 L 742.616 270.0422 Q 742.616 337.55273 765.11957 360.05624 L 765.11957 360.05624 L 765.11957 382.55978 L 765.11957 405.0633 L 765.11957 450.0703 L 742.616 517.5809 L 742.616 517.5809 L 742.616 540.0844 L 697.609 540.0844 Q 630.09845 540.0844 585.09143 540.0844 Q 517.5809 540.0844 495.07736 585.09143 L 472.57382 652.602 L 472.57382 652.602 Q 472.57382 675.10547 427.5668 675.10547 Q 405.0633 675.10547 427.5668 720.1125 L 427.5668 742.616 L 427.5668 742.616 Q 405.0633 765.11957 360.05624 765.11957 Q 315.04922 810.1266 292.54572 855.1336 Q 270.0422 900.1406 225.03516 900.1406 L 180.02812 900.1406 L 180.02812 922.64417 L 180.02812 945.14764 L 202.53165 945.14764 L 247.53868 945.14764 L 202.53165 967.6512 L 180.02812 990.1547 L 180.02812 990.1547 L 180.02812 990.1547 L 135.0211 990.1547 L 90.01406 990.1547 L 90.01406 945.14764 L 67.51055 922.64417 L 67.51055 922.64417 L 67.51055 900.1406 L 22.503515 900.1406 L 0.0 900.1406 L 0.0 855.1336 L 0.0 832.63007 L 0.0 787.62305 Q 22.503515 742.616 22.503515 675.10547 Q 22.503515 630.09845 67.51055 630.09845 Q 90.01406 630.09845 90.01406 585.09143 Q 112.51758 562.5879 67.51055 562.5879 Q 22.503515 562.5879 45.00703 315.04922 L 67.51055 45.00703 L 67.51055 45.00703 L 67.51055 45.00703 L 90.01406 45.00703 L 90.01406 45.00703 L 90.01406 22.503515 L 112.51758 22.503515 L 135.0211 0.0 Q 180.02812 -45.00703 315.04922 0.0 Q 450.0703 45.00703 472.57382 112.51758 Q 517.5809 180.02812 540.0844 202.53165 Q 562.5879 202.53165 562.5879 225.03516 z M 135.0211 270.0422 Q 157.52461 270.0422 157.52461 292.54572 Q 157.52461 315.04922 135.0211 315.04922 Q 112.51758 315.04922 112.51758 292.54572 Q 112.51758 270.0422 135.0211 270.0422 z" svg:height="9.901547mm" draw:style-name="style-1033" svg:viewBox="0.0 0.0 765.11957 990.1547" svg:width="7.6511955mm" svg:x="263.96625mm" svg:y="54.908577mm"/>
          <draw:path svg:d="M 630.09845 22.503515 L 630.09845 22.503515 L 630.09845 360.05624 L 630.09845 675.10547 L 562.5879 675.10547 Q 495.07736 675.10547 427.5668 675.10547 Q 360.05624 675.10547 360.05624 742.616 Q 382.55978 810.1266 360.05624 810.1266 L 315.04922 832.63007 L 315.04922 832.63007 Q 292.54572 810.1266 225.03516 765.11957 Q 135.0211 720.1125 135.0211 675.10547 Q 135.0211 652.602 90.01406 652.602 L 45.00703 652.602 L 45.00703 630.09845 Q 45.00703 607.5949 22.503515 585.09143 Q 0.0 562.5879 0.0 540.0844 Q -22.503515 540.0844 0.0 517.5809 L 0.0 495.07736 L 0.0 495.07736 Q 0.0 495.07736 0.0 450.0703 L 0.0 450.0703 L 0.0 427.5668 L 0.0 427.5668 L 0.0 405.0633 Q 0.0 405.0633 22.503515 382.55978 Q 45.00703 360.05624 67.51055 315.04922 Q 90.01406 270.0422 180.02812 270.0422 Q 270.0422 247.53868 270.0422 202.53165 Q 270.0422 157.52461 292.54572 112.51758 Q 315.04922 45.00703 382.55978 45.00703 Q 450.0703 45.00703 495.07736 1.8189894E-12 Q 517.5809 1.8189894E-12 562.5879 1.8189894E-12 Q 607.5949 45.00703 630.09845 22.503515 z M 135.0211 405.0633 L 135.0211 315.04922 L 135.0211 315.04922 L 157.52461 315.04922 L 157.52461 315.04922 Q 157.52461 315.04922 180.02812 337.55273 Q 225.03516 360.05624 225.03516 405.0633 Q 225.03516 472.57382 180.02812 495.07736 Q 135.0211 495.07736 135.0211 405.0633 z" svg:height="8.326301mm" draw:style-name="style-1034" svg:viewBox="0.0 0.0 630.09845 832.63007" svg:width="6.3009844mm" svg:x="293.8959mm" svg:y="132.32068mm"/>
          <draw:path svg:d="M 450.0703 67.51055 L 450.0703 67.51055 L 450.0703 67.51055 Q 427.5668 67.51055 360.05624 135.0211 L 315.04922 180.02812 L 292.54572 180.02812 Q 270.0422 202.53165 225.03516 180.02812 L 202.53165 180.02812 L 202.53165 180.02812 Q 202.53165 157.52461 180.02812 157.52461 Q 157.52461 157.52461 90.01406 157.52461 L 22.503515 180.02812 L 22.503515 157.52461 Q 0.0 157.52461 0.0 157.52461 L 0.0 157.52461 L 45.00703 135.0211 Q 112.51758 112.51758 180.02812 67.51055 Q 270.0422 22.503515 270.0422 0.0 L 292.54572 0.0 L 292.54572 22.503515 L 292.54572 45.00703 L 315.04922 45.00703 Q 337.55273 45.00703 360.05624 0.0 Q 360.05624 -22.503515 405.0633 0.0 Q 450.0703 22.503515 450.0703 45.00703 Q 450.0703 67.51055 450.0703 67.51055 z" svg:height="1.8002813mm" draw:style-name="style-1035" svg:viewBox="0.0 0.0 450.0703 180.02812" svg:width="4.5007033mm" svg:x="269.14206mm" svg:y="60.08439mm"/>
          <draw:path svg:d="M 22.503515 0.0 L 67.51055 0.0 L 90.01406 0.0 Q 112.51758 0.0 112.51758 0.0 L 112.51758 0.0 L 135.0211 0.0 L 157.52461 0.0 L 202.53165 22.503515 Q 247.53868 45.00703 247.53868 45.00703 L 247.53868 45.00703 L 225.03516 45.00703 Q 202.53165 45.00703 202.53165 67.51055 Q 202.53165 90.01406 225.03516 90.01406 Q 270.0422 112.51758 270.0422 135.0211 Q 270.0422 157.52461 315.04922 157.52461 Q 360.05624 157.52461 382.55978 180.02812 L 382.55978 180.02812 L 360.05624 180.02812 Q 315.04922 180.02812 180.02812 202.53165 L 45.00703 225.03516 L 45.00703 225.03516 L 45.00703 225.03516 L 22.503515 202.53165 L 0.0 202.53165 L 0.0 180.02812 Q 0.0 135.0211 0.0 112.51758 Q 0.0 90.01406 0.0 45.00703 Q 0.0 22.503515 22.503515 0.0 z" svg:height="2.2503517mm" draw:style-name="style-1036" svg:viewBox="0.0 0.0 382.55978 225.03516" svg:width="3.8255978mm" svg:x="248.88889mm" svg:y="108.01688mm"/>
          <draw:path svg:d="M 270.0422 22.503515 L 270.0422 -1.8189894E-12 L 292.54572 -1.8189894E-12 L 337.55273 -1.8189894E-12 L 337.55273 22.503515 Q 337.55273 45.00703 315.04922 67.51055 L 315.04922 90.01406 L 292.54572 90.01406 Q 292.54572 90.01406 292.54572 112.51758 L 292.54572 112.51758 L 292.54572 112.51758 Q 270.0422 135.0211 292.54572 135.0211 L 292.54572 135.0211 L 292.54572 135.0211 Q 292.54572 157.52461 247.53868 180.02812 L 247.53868 225.03516 L 225.03516 225.03516 L 225.03516 225.03516 L 225.03516 247.53868 L 202.53165 247.53868 L 202.53165 270.0422 L 202.53165 315.04922 L 202.53165 315.04922 Q 202.53165 337.55273 135.0211 337.55273 Q 90.01406 315.04922 90.01406 292.54572 Q 67.51055 247.53868 67.51055 270.0422 Q 67.51055 270.0422 45.00703 225.03516 Q 22.503515 180.02812 45.00703 180.02812 Q 67.51055 180.02812 22.503515 157.52461 L 3.6379788E-12 157.52461 L 3.6379788E-12 135.0211 Q 22.503515 112.51758 22.503515 112.51758 L 22.503515 90.01406 L 67.51055 90.01406 Q 90.01406 90.01406 112.51758 90.01406 Q 112.51758 112.51758 135.0211 90.01406 Q 157.52461 90.01406 180.02812 90.01406 Q 202.53165 112.51758 225.03516 90.01406 Q 247.53868 45.00703 247.53868 45.00703 L 247.53868 45.00703 L 247.53868 22.503515 L 247.53868 22.503515 L 270.0422 22.503515 z" svg:height="3.3755274mm" draw:style-name="style-1037" svg:viewBox="0.0 0.0 337.55273 337.55273" svg:width="3.3755274mm" svg:x="215.80872mm" svg:y="104.86639mm"/>
          <draw:path svg:d="M 427.5668 -1.8189894E-12 L 450.0703 -1.8189894E-12 L 450.0703 22.503515 Q 472.57382 45.00703 472.57382 45.00703 L 472.57382 45.00703 L 472.57382 67.51055 L 472.57382 112.51758 L 495.07736 112.51758 L 495.07736 112.51758 L 495.07736 135.0211 L 517.5809 135.0211 L 517.5809 157.52461 L 517.5809 180.02812 L 517.5809 202.53165 L 517.5809 225.03516 L 517.5809 225.03516 L 517.5809 247.53868 L 517.5809 247.53868 L 517.5809 247.53868 L 517.5809 247.53868 Q 495.07736 247.53868 472.57382 225.03516 Q 450.0703 225.03516 450.0703 247.53868 Q 427.5668 270.0422 382.55978 292.54572 Q 337.55273 292.54572 337.55273 337.55273 L 315.04922 360.05624 L 292.54572 360.05624 L 270.0422 382.55978 L 270.0422 382.55978 Q 247.53868 405.0633 270.0422 427.5668 L 270.0422 427.5668 L 247.53868 427.5668 Q 247.53868 427.5668 247.53868 450.0703 L 247.53868 450.0703 L 247.53868 450.0703 Q 225.03516 427.5668 202.53165 427.5668 Q 180.02812 427.5668 157.52461 427.5668 Q 157.52461 405.0633 90.01406 405.0633 L 22.503515 405.0633 L 22.503515 382.55978 Q 22.503515 382.55978 0.0 382.55978 L 0.0 360.05624 L 0.0 360.05624 Q 0.0 337.55273 22.503515 337.55273 L 22.503515 337.55273 L 22.503515 337.55273 Q 22.503515 337.55273 22.503515 315.04922 L 45.00703 315.04922 L 45.00703 315.04922 Q 45.00703 292.54572 67.51055 292.54572 L 67.51055 292.54572 L 67.51055 292.54572 L 67.51055 292.54572 L 67.51055 315.04922 L 67.51055 315.04922 L 90.01406 315.04922 L 90.01406 292.54572 L 90.01406 292.54572 L 112.51758 292.54572 L 112.51758 247.53868 L 112.51758 225.03516 L 135.0211 225.03516 L 135.0211 202.53165 L 135.0211 202.53165 L 157.52461 202.53165 L 157.52461 202.53165 L 157.52461 202.53165 L 157.52461 225.03516 L 180.02812 225.03516 L 202.53165 202.53165 Q 247.53868 202.53165 247.53868 157.52461 Q 270.0422 112.51758 292.54572 112.51758 Q 337.55273 112.51758 337.55273 90.01406 Q 337.55273 67.51055 382.55978 45.00703 Q 427.5668 22.503515 427.5668 -1.8189894E-12 z" svg:height="4.5007033mm" draw:style-name="style-1038" svg:viewBox="0.0 0.0 517.5809 450.0703" svg:width="5.1758084mm" svg:x="211.30801mm" svg:y="85.738396mm"/>
          <draw:path svg:d="M 22.503515 22.503515 L 22.503515 0.0 L 67.51055 0.0 Q 135.0211 22.503515 157.52461 22.503515 L 157.52461 22.503515 L 157.52461 22.503515 Q 157.52461 22.503515 157.52461 45.00703 L 180.02812 45.00703 L 225.03516 22.503515 Q 292.54572 22.503515 292.54572 67.51055 Q 292.54572 90.01406 247.53868 90.01406 Q 225.03516 90.01406 225.03516 135.0211 Q 225.03516 202.53165 270.0422 202.53165 Q 315.04922 202.53165 292.54572 292.54572 Q 247.53868 360.05624 247.53868 360.05624 L 247.53868 382.55978 L 247.53868 382.55978 L 247.53868 382.55978 L 225.03516 405.0633 L 225.03516 427.5668 L 247.53868 427.5668 L 270.0422 427.5668 L 270.0422 405.0633 L 292.54572 405.0633 L 292.54572 405.0633 L 292.54572 427.5668 L 337.55273 427.5668 Q 360.05624 427.5668 360.05624 450.0703 L 360.05624 472.57382 L 337.55273 472.57382 Q 337.55273 472.57382 337.55273 495.07736 L 337.55273 495.07736 L 337.55273 495.07736 L 337.55273 495.07736 L 337.55273 517.5809 L 337.55273 562.5879 L 337.55273 607.5949 L 337.55273 630.09845 L 337.55273 630.09845 Q 315.04922 652.602 292.54572 675.10547 L 292.54572 697.609 L 270.0422 697.609 L 247.53868 697.609 L 247.53868 675.10547 L 247.53868 675.10547 L 270.0422 675.10547 L 270.0422 652.602 L 225.03516 652.602 L 180.02812 652.602 L 180.02812 675.10547 L 157.52461 675.10547 L 157.52461 675.10547 L 157.52461 675.10547 L 157.52461 675.10547 L 135.0211 652.602 L 135.0211 652.602 L 135.0211 652.602 L 135.0211 652.602 L 135.0211 630.09845 L 112.51758 630.09845 L 112.51758 607.5949 L 112.51758 607.5949 L 112.51758 607.5949 L 112.51758 607.5949 L 112.51758 607.5949 L 112.51758 562.5879 Q 112.51758 517.5809 135.0211 472.57382 Q 135.0211 405.0633 112.51758 405.0633 Q 90.01406 405.0633 112.51758 337.55273 Q 112.51758 292.54572 67.51055 270.0422 Q 0.0 247.53868 0.0 225.03516 Q 22.503515 202.53165 45.00703 202.53165 Q 90.01406 180.02812 67.51055 112.51758 L 67.51055 67.51055 L 67.51055 67.51055 L 67.51055 67.51055 L 45.00703 45.00703 L 22.503515 45.00703 L 22.503515 22.503515 z" svg:height="6.97609mm" draw:style-name="style-1039" svg:viewBox="0.0 0.0 360.05624 697.609" svg:width="3.6005626mm" svg:x="250.9142mm" svg:y="83.03797mm"/>
          <draw:path svg:d="M 337.55273 157.52461 L 337.55273 180.02812 L 360.05624 180.02812 L 360.05624 157.52461 L 360.05624 157.52461 L 382.55978 157.52461 L 382.55978 157.52461 L 382.55978 157.52461 L 405.0633 135.0211 L 427.5668 135.0211 L 427.5668 157.52461 L 427.5668 180.02812 L 405.0633 180.02812 L 405.0633 202.53165 L 382.55978 202.53165 L 360.05624 202.53165 L 337.55273 225.03516 Q 337.55273 247.53868 360.05624 247.53868 L 382.55978 247.53868 L 360.05624 270.0422 Q 337.55273 292.54572 315.04922 247.53868 L 292.54572 225.03516 L 292.54572 225.03516 L 292.54572 247.53868 L 292.54572 247.53868 L 292.54572 247.53868 L 270.0422 247.53868 L 270.0422 247.53868 L 270.0422 270.0422 L 247.53868 270.0422 L 247.53868 270.0422 L 247.53868 270.0422 L 247.53868 270.0422 L 247.53868 270.0422 L 225.03516 292.54572 L 225.03516 315.04922 L 225.03516 337.55273 L 225.03516 337.55273 L 202.53165 337.55273 Q 180.02812 337.55273 180.02812 315.04922 L 180.02812 315.04922 L 180.02812 292.54572 Q 202.53165 247.53868 157.52461 225.03516 Q 135.0211 202.53165 135.0211 157.52461 Q 135.0211 135.0211 90.01406 135.0211 Q 45.00703 112.51758 45.00703 90.01406 Q 22.503515 67.51055 22.503515 67.51055 L 3.6379788E-12 45.00703 L 22.503515 22.503515 Q 45.00703 22.503515 112.51758 22.503515 Q 157.52461 22.503515 202.53165 0.0 Q 270.0422 0.0 270.0422 45.00703 Q 270.0422 67.51055 292.54572 90.01406 Q 337.55273 112.51758 337.55273 157.52461 z" svg:height="3.3755274mm" draw:style-name="style-1040" svg:viewBox="0.0 0.0 427.5668 337.55273" svg:width="4.275668mm" svg:x="260.3657mm" svg:y="128.49507mm"/>
          <draw:path svg:d="M 67.51055 0.0 L 112.51758 0.0 L 112.51758 22.503515 L 112.51758 45.00703 L 90.01406 67.51055 Q 90.01406 67.51055 112.51758 90.01406 L 135.0211 90.01406 L 135.0211 112.51758 Q 135.0211 135.0211 112.51758 157.52461 L 67.51055 202.53165 L 67.51055 202.53165 Q 45.00703 202.53165 45.00703 202.53165 L 45.00703 202.53165 L 45.00703 202.53165 Q 45.00703 202.53165 0.0 157.52461 Q 0.0 112.51758 0.0 67.51055 Q 45.00703 0.0 67.51055 0.0 z" svg:height="2.0253165mm" draw:style-name="style-1041" svg:viewBox="0.0 0.0 135.0211 202.53165" svg:width="1.3502109mm" svg:x="97.66526mm" svg:y="57.383965mm"/>
          <draw:path svg:d="M 180.02812 0.0 L 202.53165 0.0 L 202.53165 67.51055 Q 225.03516 112.51758 225.03516 135.0211 L 225.03516 157.52461 L 247.53868 157.52461 Q 270.0422 157.52461 315.04922 135.0211 L 360.05624 135.0211 L 360.05624 135.0211 Q 360.05624 157.52461 337.55273 157.52461 Q 315.04922 157.52461 315.04922 180.02812 L 315.04922 202.53165 L 292.54572 202.53165 Q 270.0422 202.53165 270.0422 247.53868 Q 247.53868 315.04922 180.02812 337.55273 L 135.0211 382.55978 L 135.0211 382.55978 L 135.0211 382.55978 L 112.51758 382.55978 L 112.51758 382.55978 L 112.51758 405.0633 L 135.0211 405.0633 L 135.0211 405.0633 L 135.0211 427.5668 L 112.51758 427.5668 L 90.01406 427.5668 L 90.01406 405.0633 Q 90.01406 405.0633 67.51055 382.55978 L 45.00703 382.55978 L 45.00703 382.55978 Q 22.503515 382.55978 22.503515 360.05624 L 22.503515 360.05624 L 22.503515 337.55273 L 22.503515 337.55273 L 22.503515 315.04922 Q 0.0 292.54572 0.0 292.54572 L 0.0 270.0422 L 0.0 270.0422 L 0.0 270.0422 L 22.503515 270.0422 L 22.503515 247.53868 L 22.503515 247.53868 L 45.00703 247.53868 L 45.00703 247.53868 L 45.00703 247.53868 L 67.51055 225.03516 L 90.01406 225.03516 L 90.01406 112.51758 Q 90.01406 22.503515 112.51758 22.503515 Q 135.0211 22.503515 180.02812 0.0 z M 67.51055 337.55273 L 45.00703 292.54572 L 67.51055 292.54572 L 90.01406 292.54572 L 90.01406 337.55273 Q 90.01406 360.05624 67.51055 337.55273 z" svg:height="4.275668mm" draw:style-name="style-1042" svg:viewBox="0.0 0.0 360.05624 427.5668" svg:width="3.6005626mm" svg:x="234.03656mm" svg:y="64.58509mm"/>
          <draw:path svg:d="M 22.503515 22.503515 L 90.01406 -1.8189894E-12 L 90.01406 -1.8189894E-12 Q 90.01406 22.503515 112.51758 22.503515 L 135.0211 22.503515 L 157.52461 22.503515 L 180.02812 22.503515 L 180.02812 67.51055 Q 180.02812 90.01406 225.03516 90.01406 Q 247.53868 90.01406 247.53868 112.51758 Q 247.53868 135.0211 225.03516 135.0211 Q 202.53165 135.0211 202.53165 157.52461 Q 202.53165 180.02812 180.02812 180.02812 Q 157.52461 202.53165 135.0211 202.53165 L 135.0211 202.53165 L 135.0211 202.53165 Q 135.0211 202.53165 90.01406 180.02812 L 22.503515 180.02812 L 22.503515 180.02812 Q 0.0 180.02812 0.0 112.51758 Q -45.00703 67.51055 22.503515 22.503515 z" svg:height="2.0253165mm" draw:style-name="style-1043" svg:viewBox="0.0 0.0 247.53868 202.53165" svg:width="2.4753869mm" svg:x="30.15471mm" svg:y="139.29677mm"/>
          <draw:path svg:d="M 225.03516 0.0 L 247.53868 0.0 L 270.0422 0.0 L 292.54572 0.0 L 315.04922 0.0 L 315.04922 0.0 L 315.04922 45.00703 Q 315.04922 90.01406 337.55273 112.51758 Q 360.05624 112.51758 315.04922 225.03516 Q 270.0422 315.04922 270.0422 360.05624 Q 270.0422 405.0633 247.53868 450.0703 L 247.53868 472.57382 L 270.0422 472.57382 L 292.54572 495.07736 L 292.54572 495.07736 L 270.0422 495.07736 L 270.0422 540.0844 Q 270.0422 607.5949 270.0422 630.09845 L 270.0422 630.09845 L 202.53165 630.09845 Q 135.0211 630.09845 135.0211 585.09143 L 135.0211 562.5879 L 135.0211 562.5879 L 112.51758 562.5879 L 90.01406 562.5879 Q 90.01406 585.09143 45.00703 630.09845 Q 0.0 675.10547 0.0 652.602 L 0.0 630.09845 L 0.0 607.5949 L 0.0 585.09143 L 22.503515 562.5879 Q 45.00703 540.0844 45.00703 495.07736 Q 90.01406 427.5668 45.00703 450.0703 Q 45.00703 472.57382 67.51055 382.55978 L 90.01406 292.54572 L 90.01406 292.54572 Q 90.01406 292.54572 180.02812 180.02812 Q 225.03516 67.51055 225.03516 45.00703 L 202.53165 45.00703 L 202.53165 45.00703 Q 202.53165 45.00703 225.03516 22.503515 L 225.03516 22.503515 L 225.03516 22.503515 Q 225.03516 0.0 225.03516 0.0 z M 135.0211 517.5809 Q 135.0211 495.07736 135.0211 495.07736 Q 135.0211 495.07736 135.0211 495.07736 Q 135.0211 517.5809 135.0211 517.5809 z" svg:height="6.5260196mm" draw:style-name="style-1044" svg:viewBox="0.0 0.0 337.55273 652.602" svg:width="3.3755274mm" svg:x="164.72574mm" svg:y="90.91421mm"/>
          <draw:path svg:d="M 405.0633 135.0211 L 405.0633 135.0211 L 405.0633 225.03516 Q 382.55978 337.55273 382.55978 360.05624 L 382.55978 382.55978 L 382.55978 427.5668 L 382.55978 472.57382 L 382.55978 495.07736 L 382.55978 540.0844 L 405.0633 540.0844 L 405.0633 562.5879 L 382.55978 562.5879 Q 360.05624 562.5879 360.05624 585.09143 Q 337.55273 607.5949 315.04922 607.5949 L 292.54572 607.5949 L 247.53868 607.5949 Q 225.03516 607.5949 202.53165 562.5879 Q 202.53165 540.0844 202.53165 495.07736 Q 202.53165 495.07736 202.53165 360.05624 Q 180.02812 270.0422 135.0211 270.0422 Q 90.01406 270.0422 67.51055 247.53868 L 45.00703 225.03516 L 45.00703 180.02812 L 22.503515 157.52461 L 22.503515 157.52461 L 22.503515 135.0211 L 22.503515 135.0211 L 22.503515 135.0211 L 22.503515 135.0211 L 22.503515 135.0211 L 22.503515 135.0211 L 22.503515 112.51758 L 22.503515 112.51758 L 22.503515 112.51758 L 22.503515 112.51758 L 0.0 112.51758 L 0.0 90.01406 Q 22.503515 67.51055 22.503515 45.00703 L 22.503515 45.00703 L 45.00703 22.503515 Q 67.51055 0.0 112.51758 0.0 Q 135.0211 -22.503515 180.02812 67.51055 Q 225.03516 157.52461 247.53868 157.52461 Q 270.0422 157.52461 247.53868 135.0211 Q 247.53868 90.01406 292.54572 90.01406 Q 315.04922 90.01406 315.04922 112.51758 Q 315.04922 135.0211 360.05624 135.0211 Q 405.0633 135.0211 405.0633 135.0211 z" svg:height="6.075949mm" draw:style-name="style-1045" svg:viewBox="0.0 0.0 405.0633 607.5949" svg:width="4.050633mm" svg:x="184.3038mm" svg:y="135.92123mm"/>
          <draw:path svg:d="M 135.0211 22.503515 L 180.02812 -1.8189894E-12 L 180.02812 22.503515 L 180.02812 67.51055 L 202.53165 67.51055 L 202.53165 67.51055 L 202.53165 90.01406 L 180.02812 90.01406 L 180.02812 90.01406 L 180.02812 112.51758 L 202.53165 112.51758 Q 225.03516 112.51758 202.53165 135.0211 L 180.02812 157.52461 L 180.02812 157.52461 L 180.02812 157.52461 L 180.02812 180.02812 Q 180.02812 202.53165 157.52461 202.53165 Q 135.0211 202.53165 135.0211 225.03516 Q 135.0211 247.53868 90.01406 247.53868 Q 67.51055 247.53868 45.00703 202.53165 L 45.00703 157.52461 L 22.503515 157.52461 Q 0.0 157.52461 0.0 135.0211 L 0.0 112.51758 L 0.0 112.51758 Q 22.503515 112.51758 45.00703 90.01406 Q 67.51055 67.51055 45.00703 67.51055 Q 45.00703 45.00703 67.51055 45.00703 Q 90.01406 22.503515 135.0211 22.503515 z" svg:height="2.4753869mm" draw:style-name="style-1046" svg:viewBox="0.0 0.0 202.53165 247.53868" svg:width="2.0253165mm" svg:x="68.41069mm" svg:y="132.09564mm"/>
          <draw:path svg:d="M 382.55978 135.0211 L 382.55978 135.0211 L 382.55978 180.02812 Q 382.55978 247.53868 382.55978 247.53868 L 382.55978 247.53868 L 382.55978 292.54572 Q 382.55978 315.04922 337.55273 315.04922 Q 292.54572 315.04922 292.54572 337.55273 Q 292.54572 360.05624 360.05624 382.55978 Q 427.5668 405.0633 405.0633 450.0703 Q 382.55978 495.07736 382.55978 517.5809 L 382.55978 562.5879 L 382.55978 562.5879 Q 382.55978 562.5879 360.05624 562.5879 Q 337.55273 562.5879 315.04922 517.5809 Q 292.54572 472.57382 225.03516 472.57382 Q 157.52461 495.07736 157.52461 472.57382 L 135.0211 427.5668 L 112.51758 427.5668 L 112.51758 427.5668 L 112.51758 427.5668 Q 112.51758 427.5668 90.01406 450.0703 Q 67.51055 472.57382 22.503515 450.0703 L 0.0 427.5668 L 0.0 427.5668 Q 0.0 427.5668 22.503515 427.5668 L 45.00703 427.5668 L 45.00703 427.5668 L 67.51055 427.5668 L 67.51055 427.5668 L 67.51055 427.5668 L 67.51055 405.0633 Q 67.51055 405.0633 112.51758 382.55978 Q 135.0211 382.55978 135.0211 337.55273 Q 135.0211 292.54572 157.52461 247.53868 Q 157.52461 202.53165 135.0211 180.02812 L 90.01406 157.52461 L 90.01406 135.0211 L 90.01406 112.51758 L 135.0211 112.51758 L 180.02812 112.51758 L 180.02812 112.51758 L 202.53165 112.51758 L 202.53165 112.51758 L 202.53165 112.51758 L 202.53165 135.0211 L 202.53165 135.0211 L 225.03516 135.0211 L 225.03516 157.52461 L 225.03516 157.52461 L 247.53868 157.52461 L 247.53868 112.51758 Q 247.53868 90.01406 225.03516 67.51055 L 202.53165 67.51055 L 202.53165 67.51055 Q 202.53165 67.51055 202.53165 45.00703 L 202.53165 22.503515 L 202.53165 22.503515 L 180.02812 22.503515 L 180.02812 0.0 L 180.02812 0.0 L 247.53868 22.503515 Q 315.04922 22.503515 315.04922 67.51055 Q 315.04922 67.51055 337.55273 90.01406 Q 360.05624 90.01406 360.05624 112.51758 Q 382.55978 135.0211 382.55978 135.0211 z" svg:height="5.625879mm" draw:style-name="style-1047" svg:viewBox="0.0 0.0 405.0633 562.5879" svg:width="4.050633mm" svg:x="161.80028mm" svg:y="60.53446mm"/>
          <draw:path svg:d="M 405.0633 22.503515 L 427.5668 22.503515 L 450.0703 135.0211 Q 472.57382 247.53868 517.5809 247.53868 Q 562.5879 247.53868 562.5879 292.54572 Q 562.5879 360.05624 562.5879 382.55978 Q 562.5879 382.55978 585.09143 405.0633 L 607.5949 427.5668 L 607.5949 427.5668 L 607.5949 427.5668 L 630.09845 450.0703 L 652.602 472.57382 L 652.602 472.57382 L 652.602 472.57382 L 675.10547 450.0703 Q 697.609 427.5668 720.1125 405.0633 L 742.616 405.0633 L 742.616 427.5668 L 742.616 450.0703 L 720.1125 450.0703 L 720.1125 450.0703 L 720.1125 472.57382 Q 697.609 472.57382 675.10547 495.07736 Q 630.09845 517.5809 562.5879 540.0844 Q 517.5809 562.5879 517.5809 607.5949 Q 517.5809 630.09845 472.57382 652.602 Q 427.5668 652.602 427.5668 720.1125 L 427.5668 787.62305 L 382.55978 787.62305 L 337.55273 787.62305 L 337.55273 765.11957 L 337.55273 765.11957 L 315.04922 765.11957 L 315.04922 765.11957 L 315.04922 742.616 Q 292.54572 742.616 292.54572 720.1125 Q 292.54572 697.609 202.53165 652.602 L 135.0211 607.5949 L 135.0211 630.09845 L 112.51758 630.09845 L 112.51758 630.09845 L 112.51758 607.5949 L 90.01406 607.5949 L 67.51055 607.5949 L 67.51055 562.5879 L 67.51055 540.0844 L 45.00703 540.0844 L 45.00703 517.5809 L 45.00703 517.5809 L 22.503515 517.5809 L 22.503515 517.5809 L 22.503515 517.5809 L 22.503515 517.5809 L 0.0 517.5809 L 67.51055 517.5809 Q 112.51758 517.5809 157.52461 517.5809 L 225.03516 517.5809 L 225.03516 495.07736 L 225.03516 472.57382 L 225.03516 472.57382 Q 202.53165 450.0703 180.02812 382.55978 L 135.0211 315.04922 L 135.0211 315.04922 Q 157.52461 315.04922 157.52461 292.54572 L 157.52461 292.54572 L 157.52461 247.53868 Q 157.52461 202.53165 202.53165 157.52461 L 225.03516 112.51758 L 270.0422 90.01406 Q 315.04922 67.51055 292.54572 22.503515 Q 292.54572 -22.503515 337.55273 0.0 Q 382.55978 22.503515 405.0633 22.503515 z" svg:height="7.8762307mm" draw:style-name="style-1048" svg:viewBox="0.0 0.0 742.616 787.62305" svg:width="7.4261603mm" svg:x="99.24051mm" svg:y="58.284107mm"/>
          <draw:path svg:d="M 630.09845 45.00703 L 652.602 45.00703 L 652.602 67.51055 Q 675.10547 90.01406 675.10547 90.01406 L 675.10547 67.51055 L 675.10547 67.51055 L 675.10547 67.51055 L 697.609 90.01406 L 720.1125 112.51758 L 720.1125 112.51758 L 720.1125 90.01406 L 720.1125 90.01406 L 720.1125 90.01406 L 742.616 90.01406 L 742.616 67.51055 L 765.11957 90.01406 Q 787.62305 90.01406 810.1266 112.51758 L 810.1266 112.51758 L 810.1266 135.0211 Q 810.1266 157.52461 787.62305 180.02812 L 765.11957 202.53165 L 765.11957 202.53165 L 765.11957 225.03516 L 855.1336 225.03516 L 945.14764 225.03516 L 945.14764 225.03516 L 945.14764 247.53868 L 922.64417 292.54572 Q 922.64417 337.55273 855.1336 360.05624 L 810.1266 360.05624 L 810.1266 405.0633 L 810.1266 427.5668 L 787.62305 427.5668 L 787.62305 450.0703 L 855.1336 450.0703 Q 900.1406 450.0703 922.64417 450.0703 Q 945.14764 472.57382 945.14764 495.07736 L 945.14764 517.5809 L 922.64417 540.0844 L 922.64417 562.5879 L 900.1406 562.5879 L 900.1406 540.0844 L 900.1406 540.0844 Q 900.1406 540.0844 855.1336 585.09143 L 855.1336 630.09845 L 832.63007 607.5949 Q 832.63007 585.09143 810.1266 585.09143 Q 787.62305 585.09143 787.62305 630.09845 L 787.62305 697.609 L 405.0633 697.609 L 0.0 697.609 L 0.0 697.609 L 0.0 675.10547 L 0.0 675.10547 L 0.0 675.10547 L 22.503515 675.10547 L 22.503515 675.10547 L 22.503515 652.602 L 45.00703 652.602 L 45.00703 630.09845 L 45.00703 607.5949 L 67.51055 607.5949 Q 67.51055 630.09845 90.01406 630.09845 Q 112.51758 630.09845 112.51758 562.5879 Q 90.01406 495.07736 90.01406 472.57382 Q 67.51055 450.0703 90.01406 405.0633 Q 135.0211 360.05624 135.0211 292.54572 L 112.51758 225.03516 L 112.51758 225.03516 Q 135.0211 225.03516 135.0211 225.03516 L 135.0211 202.53165 L 157.52461 180.02812 Q 180.02812 135.0211 225.03516 135.0211 Q 270.0422 135.0211 270.0422 90.01406 Q 270.0422 45.00703 270.0422 45.00703 Q 270.0422 45.00703 270.0422 22.503515 L 270.0422 22.503515 L 292.54572 22.503515 Q 315.04922 22.503515 337.55273 45.00703 Q 337.55273 67.51055 427.5668 45.00703 Q 540.0844 22.503515 540.0844 -1.8189894E-12 Q 540.0844 -22.503515 562.5879 -1.8189894E-12 Q 585.09143 -1.8189894E-12 585.09143 45.00703 Q 585.09143 112.51758 607.5949 90.01406 Q 607.5949 45.00703 630.09845 45.00703 z" svg:height="6.97609mm" draw:style-name="style-1049" svg:viewBox="0.0 0.0 945.14764 697.609" svg:width="9.451477mm" svg:x="219.18425mm" svg:y="139.97186mm"/>
          <draw:path svg:d="M 540.0844 22.503515 L 540.0844 45.00703 L 517.5809 45.00703 L 517.5809 45.00703 L 517.5809 90.01406 Q 517.5809 135.0211 562.5879 112.51758 Q 585.09143 90.01406 562.5879 112.51758 Q 562.5879 135.0211 607.5949 157.52461 Q 652.602 157.52461 652.602 180.02812 Q 652.602 202.53165 675.10547 202.53165 L 675.10547 202.53165 L 675.10547 225.03516 Q 652.602 225.03516 630.09845 315.04922 Q 585.09143 427.5668 562.5879 427.5668 Q 517.5809 405.0633 517.5809 472.57382 Q 517.5809 517.5809 495.07736 517.5809 Q 472.57382 517.5809 472.57382 495.07736 Q 472.57382 472.57382 450.0703 495.07736 Q 427.5668 517.5809 427.5668 495.07736 Q 405.0633 450.0703 382.55978 450.0703 Q 382.55978 472.57382 337.55273 495.07736 Q 315.04922 495.07736 315.04922 450.0703 Q 292.54572 427.5668 225.03516 450.0703 L 157.52461 450.0703 L 157.52461 472.57382 Q 157.52461 472.57382 135.0211 495.07736 L 112.51758 517.5809 L 112.51758 517.5809 L 112.51758 540.0844 L 112.51758 540.0844 L 112.51758 540.0844 L 90.01406 540.0844 L 90.01406 540.0844 L 90.01406 562.5879 L 67.51055 562.5879 L 67.51055 562.5879 L 67.51055 585.09143 L 45.00703 585.09143 L 22.503515 585.09143 L 22.503515 585.09143 L 0.0 585.09143 L 22.503515 562.5879 L 22.503515 562.5879 L 22.503515 562.5879 L 22.503515 540.0844 L 45.00703 540.0844 L 67.51055 540.0844 L 67.51055 517.5809 L 67.51055 517.5809 L 90.01406 495.07736 L 90.01406 472.57382 L 90.01406 472.57382 L 90.01406 450.0703 L 90.01406 450.0703 L 112.51758 450.0703 L 112.51758 427.5668 Q 112.51758 405.0633 112.51758 315.04922 L 112.51758 225.03516 L 135.0211 225.03516 L 157.52461 225.03516 L 180.02812 225.03516 Q 202.53165 247.53868 202.53165 225.03516 Q 202.53165 180.02812 247.53868 180.02812 Q 292.54572 202.53165 292.54572 180.02812 Q 292.54572 157.52461 382.55978 157.52461 Q 472.57382 157.52461 427.5668 135.0211 Q 405.0633 112.51758 405.0633 90.01406 Q 405.0633 67.51055 427.5668 67.51055 Q 450.0703 67.51055 472.57382 45.00703 Q 472.57382 0.0 517.5809 0.0 Q 540.0844 0.0 540.0844 22.503515 z" svg:height="5.850914mm" draw:style-name="style-1050" svg:viewBox="0.0 0.0 675.10547 585.09143" svg:width="6.751055mm" svg:x="197.80591mm" svg:y="99.91561mm"/>
          <draw:path svg:d="M 967.6512 -1.8189894E-12 L 990.1547 -1.8189894E-12 L 990.1547 -1.8189894E-12 Q 1012.6582 -1.8189894E-12 1012.6582 22.503515 L 1012.6582 22.503515 L 1012.6582 45.00703 Q 1035.1617 67.51055 1057.6653 67.51055 Q 1102.6722 67.51055 1102.6722 90.01406 Q 1102.6722 112.51758 1125.1758 112.51758 Q 1147.6793 112.51758 1147.6793 135.0211 L 1170.1829 135.0211 L 1170.1829 157.52461 L 1170.1829 157.52461 L 1147.6793 270.0422 Q 1147.6793 382.55978 1147.6793 405.0633 Q 1147.6793 450.0703 1102.6722 427.5668 Q 1057.6653 427.5668 1080.1688 495.07736 Q 1102.6722 562.5879 1147.6793 585.09143 Q 1192.6864 607.5949 1170.1829 652.602 L 1170.1829 697.609 L 1147.6793 720.1125 Q 1147.6793 742.616 1147.6793 765.11957 Q 1147.6793 787.62305 1102.6722 787.62305 Q 1080.1688 787.62305 1080.1688 832.63007 Q 1080.1688 877.63715 1080.1688 922.64417 Q 1102.6722 945.14764 1080.1688 945.14764 L 1080.1688 967.6512 L 1057.6653 967.6512 L 1035.1617 967.6512 L 1012.6582 967.6512 Q 990.1547 967.6512 945.14764 967.6512 Q 900.1406 967.6512 900.1406 945.14764 L 877.63715 922.64417 L 877.63715 922.64417 L 877.63715 922.64417 L 855.1336 945.14764 L 832.63007 967.6512 L 832.63007 967.6512 L 832.63007 967.6512 L 832.63007 967.6512 Q 832.63007 967.6512 810.1266 945.14764 Q 810.1266 922.64417 742.616 922.64417 Q 697.609 922.64417 607.5949 945.14764 L 540.0844 967.6512 L 540.0844 967.6512 L 517.5809 967.6512 L 517.5809 922.64417 L 517.5809 877.63715 L 495.07736 877.63715 L 495.07736 877.63715 L 495.07736 855.1336 L 517.5809 855.1336 L 517.5809 832.63007 Q 517.5809 832.63007 495.07736 832.63007 Q 495.07736 832.63007 472.57382 742.616 Q 427.5668 675.10547 427.5668 697.609 Q 382.55978 720.1125 382.55978 720.1125 Q 337.55273 720.1125 270.0422 720.1125 Q 180.02812 720.1125 157.52461 652.602 L 135.0211 607.5949 L 135.0211 607.5949 L 157.52461 607.5949 L 157.52461 562.5879 L 157.52461 540.0844 L 135.0211 540.0844 Q 112.51758 517.5809 67.51055 517.5809 L 0.0 517.5809 L 0.0 495.07736 L 22.503515 495.07736 L 22.503515 495.07736 L 22.503515 472.57382 L 22.503515 472.57382 L 22.503515 472.57382 L 45.00703 472.57382 L 45.00703 472.57382 L 45.00703 450.0703 Q 67.51055 450.0703 90.01406 405.0633 L 135.0211 360.05624 L 135.0211 360.05624 Q 157.52461 360.05624 157.52461 337.55273 L 157.52461 337.55273 L 157.52461 337.55273 L 157.52461 337.55273 L 157.52461 315.04922 L 157.52461 315.04922 L 180.02812 292.54572 Q 180.02812 247.53868 247.53868 270.0422 Q 315.04922 270.0422 315.04922 247.53868 Q 315.04922 225.03516 360.05624 225.03516 Q 405.0633 225.03516 405.0633 202.53165 Q 405.0633 157.52461 427.5668 157.52461 Q 472.57382 180.02812 472.57382 157.52461 Q 495.07736 112.51758 517.5809 112.51758 L 517.5809 112.51758 L 562.5879 112.51758 Q 630.09845 90.01406 630.09845 157.52461 L 652.602 225.03516 L 652.602 225.03516 L 652.602 202.53165 L 720.1125 202.53165 Q 787.62305 180.02812 787.62305 157.52461 Q 765.11957 112.51758 855.1336 90.01406 Q 922.64417 67.51055 945.14764 45.00703 Q 967.6512 22.503515 967.6512 -1.8189894E-12 z M 1080.1688 157.52461 L 1080.1688 135.0211 L 1102.6722 135.0211 L 1125.1758 157.52461 L 1125.1758 157.52461 Q 1102.6722 157.52461 1102.6722 157.52461 L 1102.6722 180.02812 L 1080.1688 157.52461 z M 945.14764 922.64417 Q 945.14764 922.64417 945.14764 900.1406 Q 967.6512 900.1406 967.6512 922.64417 Q 967.6512 922.64417 945.14764 922.64417 z" svg:height="9.676512mm" draw:style-name="style-1051" svg:viewBox="0.0 0.0 1170.1829 967.6512" svg:width="11.701828mm" svg:x="137.49648mm" svg:y="120.39381mm"/>
          <draw:path svg:d="M 202.53165 45.00703 L 247.53868 0.0 L 247.53868 0.0 L 270.0422 0.0 L 292.54572 0.0 L 337.55273 0.0 L 382.55978 0.0 Q 427.5668 0.0 450.0703 22.503515 L 472.57382 22.503515 L 517.5809 45.00703 Q 540.0844 45.00703 562.5879 67.51055 L 585.09143 90.01406 L 652.602 90.01406 Q 742.616 90.01406 787.62305 112.51758 L 855.1336 112.51758 L 877.63715 112.51758 L 922.64417 135.0211 L 922.64417 135.0211 L 922.64417 135.0211 L 945.14764 157.52461 L 945.14764 180.02812 L 1012.6582 180.02812 Q 1080.1688 180.02812 1102.6722 202.53165 L 1125.1758 202.53165 L 1147.6793 270.0422 Q 1147.6793 360.05624 1147.6793 360.05624 Q 1170.1829 360.05624 1192.6864 382.55978 L 1237.6934 405.0633 L 1215.1898 405.0633 Q 1192.6864 405.0633 1147.6793 427.5668 L 1080.1688 450.0703 L 1080.1688 472.57382 L 1080.1688 495.07736 L 1102.6722 495.07736 L 1125.1758 495.07736 L 1125.1758 517.5809 L 1147.6793 517.5809 L 1147.6793 540.0844 L 1147.6793 585.09143 L 1147.6793 585.09143 Q 1147.6793 585.09143 1125.1758 630.09845 Q 1102.6722 697.609 1102.6722 697.609 L 1080.1688 697.609 L 1080.1688 697.609 Q 1057.6653 697.609 1057.6653 720.1125 Q 1057.6653 742.616 1012.6582 742.616 Q 1012.6582 742.616 967.6512 742.616 L 922.64417 742.616 L 922.64417 787.62305 Q 922.64417 832.63007 922.64417 832.63007 L 922.64417 855.1336 L 922.64417 855.1336 L 922.64417 855.1336 L 900.1406 855.1336 L 900.1406 855.1336 L 900.1406 832.63007 L 877.63715 832.63007 L 877.63715 832.63007 L 877.63715 810.1266 L 855.1336 810.1266 Q 832.63007 810.1266 832.63007 832.63007 L 810.1266 855.1336 L 810.1266 832.63007 L 787.62305 810.1266 L 787.62305 810.1266 L 787.62305 810.1266 L 742.616 810.1266 Q 720.1125 810.1266 697.609 787.62305 L 652.602 765.11957 L 652.602 765.11957 L 630.09845 765.11957 L 607.5949 765.11957 L 585.09143 765.11957 L 585.09143 765.11957 L 607.5949 765.11957 L 607.5949 742.616 L 607.5949 720.1125 L 585.09143 720.1125 L 585.09143 720.1125 L 585.09143 697.609 Q 562.5879 697.609 540.0844 720.1125 L 495.07736 720.1125 L 495.07736 720.1125 L 472.57382 720.1125 L 472.57382 720.1125 L 472.57382 720.1125 L 427.5668 720.1125 L 405.0633 720.1125 L 405.0633 720.1125 L 382.55978 720.1125 L 382.55978 697.609 L 382.55978 675.10547 L 360.05624 675.10547 L 360.05624 675.10547 L 360.05624 652.602 L 382.55978 652.602 L 382.55978 652.602 L 382.55978 630.09845 L 405.0633 630.09845 L 427.5668 630.09845 L 450.0703 652.602 Q 472.57382 675.10547 472.57382 652.602 Q 495.07736 630.09845 517.5809 630.09845 L 562.5879 630.09845 L 562.5879 607.5949 L 562.5879 607.5949 L 562.5879 585.09143 L 562.5879 585.09143 L 562.5879 562.5879 L 562.5879 540.0844 L 540.0844 540.0844 L 540.0844 540.0844 L 517.5809 540.0844 Q 495.07736 540.0844 427.5668 540.0844 Q 382.55978 540.0844 360.05624 495.07736 Q 337.55273 450.0703 315.04922 450.0703 Q 292.54572 450.0703 292.54572 360.05624 Q 292.54572 292.54572 157.52461 315.04922 L 0.0 337.55273 L 0.0 315.04922 L 0.0 292.54572 L 22.503515 292.54572 L 67.51055 270.0422 L 67.51055 270.0422 L 67.51055 270.0422 L 45.00703 270.0422 L 45.00703 270.0422 L 45.00703 247.53868 L 45.00703 247.53868 L 67.51055 247.53868 L 90.01406 247.53868 L 90.01406 225.03516 L 112.51758 202.53165 L 112.51758 202.53165 L 112.51758 180.02812 L 157.52461 180.02812 L 180.02812 180.02812 L 180.02812 157.52461 L 202.53165 157.52461 L 202.53165 135.0211 L 202.53165 135.0211 L 202.53165 135.0211 Q 202.53165 135.0211 202.53165 135.0211 Q 180.02812 112.51758 202.53165 45.00703 z M 585.09143 517.5809 Q 585.09143 495.07736 585.09143 495.07736 Q 607.5949 495.07736 607.5949 495.07736 Q 607.5949 517.5809 585.09143 517.5809 z" svg:height="8.551336mm" draw:style-name="style-1052" svg:viewBox="0.0 0.0 1237.6934 855.1336" svg:width="12.376934mm" svg:x="182.50351mm" svg:y="104.41631mm"/>
          <draw:path svg:d="M 0.0 90.01406 L 0.0 0.0 L 22.503515 0.0 L 45.00703 0.0 L 67.51055 0.0 Q 90.01406 22.503515 112.51758 0.0 L 135.0211 0.0 L 157.52461 67.51055 Q 157.52461 112.51758 180.02812 112.51758 Q 202.53165 112.51758 225.03516 180.02812 Q 247.53868 247.53868 247.53868 270.0422 Q 247.53868 270.0422 225.03516 270.0422 L 225.03516 270.0422 L 202.53165 270.0422 L 202.53165 270.0422 L 202.53165 270.0422 Q 180.02812 247.53868 157.52461 247.53868 Q 157.52461 247.53868 112.51758 247.53868 Q 67.51055 247.53868 67.51055 225.03516 Q 45.00703 202.53165 22.503515 202.53165 Q 0.0 202.53165 0.0 90.01406 z" svg:height="2.7004218mm" draw:style-name="style-1053" svg:viewBox="0.0 0.0 247.53868 270.0422" svg:width="2.4753869mm" svg:x="172.60197mm" svg:y="140.1969mm"/>
          <draw:path svg:d="M 1372.7145 112.51758 L 1417.7216 112.51758 L 1417.7216 112.51758 L 1440.225 112.51758 L 1440.225 112.51758 L 1462.7285 112.51758 L 1462.7285 67.51055 L 1462.7285 22.503515 L 1462.7285 22.503515 Q 1462.7285 22.503515 1485.232 22.503515 L 1485.232 0.0 L 1507.7356 0.0 L 1507.7356 0.0 L 1530.2391 22.503515 Q 1552.7426 45.00703 1575.2461 67.51055 L 1575.2461 67.51055 L 1575.2461 67.51055 L 1575.2461 90.01406 L 1552.7426 90.01406 Q 1552.7426 112.51758 1552.7426 112.51758 L 1552.7426 112.51758 L 1530.2391 112.51758 Q 1507.7356 112.51758 1507.7356 157.52461 Q 1507.7356 180.02812 1417.7216 202.53165 Q 1327.7074 225.03516 1350.2109 292.54572 Q 1372.7145 360.05624 1395.218 360.05624 L 1395.218 360.05624 L 1395.218 360.05624 Q 1395.218 382.55978 1372.7145 382.55978 Q 1350.2109 382.55978 1327.7074 382.55978 L 1327.7074 405.0633 L 1305.204 405.0633 L 1305.204 427.5668 L 1305.204 427.5668 L 1282.7004 427.5668 L 1282.7004 450.0703 L 1282.7004 472.57382 L 1305.204 472.57382 Q 1327.7074 472.57382 1327.7074 495.07736 Q 1350.2109 517.5809 1395.218 540.0844 L 1440.225 540.0844 L 1440.225 562.5879 L 1440.225 585.09143 L 1417.7216 585.09143 Q 1372.7145 562.5879 1305.204 562.5879 Q 1237.6934 562.5879 1237.6934 652.602 L 1260.1969 720.1125 L 1192.6864 742.616 Q 1147.6793 787.62305 1147.6793 832.63007 Q 1192.6864 900.1406 1192.6864 967.6512 Q 1192.6864 1012.6582 1192.6864 1012.6582 L 1192.6864 1035.1617 L 1192.6864 1057.6653 Q 1192.6864 1102.6722 1147.6793 1102.6722 L 1102.6722 1102.6722 L 1102.6722 1125.1758 L 1102.6722 1147.6793 L 1147.6793 1170.1829 Q 1147.6793 1192.6864 1170.1829 1215.1898 L 1170.1829 1237.6934 L 1192.6864 1237.6934 L 1215.1898 1237.6934 L 1215.1898 1260.1969 L 1215.1898 1260.1969 L 1215.1898 1282.7004 L 1215.1898 1282.7004 L 1215.1898 1282.7004 L 1192.6864 1282.7004 L 1192.6864 1282.7004 L 1192.6864 1305.204 L 1192.6864 1305.204 L 1170.1829 1282.7004 L 1125.1758 1282.7004 L 1080.1688 1282.7004 L 1080.1688 1282.7004 Q 1057.6653 1260.1969 1057.6653 1282.7004 L 1057.6653 1282.7004 L 1035.1617 1327.7074 Q 1012.6582 1372.7145 967.6512 1372.7145 Q 922.64417 1372.7145 922.64417 1395.218 Q 922.64417 1417.7216 945.14764 1417.7216 L 945.14764 1417.7216 L 945.14764 1417.7216 Q 945.14764 1417.7216 967.6512 1440.225 L 967.6512 1440.225 L 967.6512 1440.225 Q 967.6512 1462.7285 922.64417 1462.7285 L 877.63715 1462.7285 L 877.63715 1462.7285 Q 877.63715 1462.7285 855.1336 1462.7285 L 855.1336 1485.232 L 765.11957 1552.7426 Q 675.10547 1597.7496 585.09143 1642.7567 Q 472.57382 1687.7637 405.0633 1710.2672 Q 337.55273 1732.7708 337.55273 1777.7777 Q 315.04922 1822.7848 337.55273 1822.7848 L 382.55978 1822.7848 L 337.55273 1845.2883 L 270.0422 1845.2883 L 270.0422 1822.7848 L 247.53868 1800.2812 L 247.53868 1800.2812 L 247.53868 1777.7777 L 247.53868 1777.7777 L 247.53868 1777.7777 L 225.03516 1755.2743 L 202.53165 1732.7708 L 202.53165 1732.7708 L 202.53165 1732.7708 L 202.53165 1732.7708 Q 202.53165 1732.7708 157.52461 1620.2532 Q 112.51758 1507.7356 112.51758 1417.7216 Q 112.51758 1305.204 67.51055 1147.6793 L 22.503515 1012.6582 L 22.503515 1012.6582 L 22.503515 1012.6582 L 22.503515 990.1547 L 22.503515 990.1547 L 22.503515 967.6512 L 22.503515 967.6512 L 4.5474735E-13 922.64417 L 4.5474735E-13 900.1406 L 4.5474735E-13 900.1406 L 22.503515 900.1406 L 22.503515 900.1406 L 22.503515 922.64417 L 22.503515 922.64417 L 22.503515 922.64417 L 45.00703 922.64417 L 45.00703 922.64417 L 45.00703 945.14764 L 67.51055 945.14764 L 67.51055 945.14764 L 67.51055 967.6512 L 67.51055 967.6512 L 67.51055 967.6512 L 90.01406 967.6512 L 90.01406 967.6512 L 112.51758 990.1547 L 135.0211 1012.6582 L 135.0211 1012.6582 L 157.52461 1012.6582 L 157.52461 967.6512 L 157.52461 945.14764 L 180.02812 922.64417 L 202.53165 900.1406 L 292.54572 720.1125 Q 427.5668 540.0844 495.07736 405.0633 Q 562.5879 270.0422 697.609 157.52461 Q 810.1266 67.51055 900.1406 22.503515 Q 990.1547 22.503515 1125.1758 22.503515 Q 1260.1969 22.503515 1305.204 67.51055 Q 1350.2109 112.51758 1372.7145 112.51758 z" svg:height="18.452883mm" draw:style-name="style-1054" svg:viewBox="0.0 0.0 1575.2461 1845.2883" svg:width="15.752461mm" svg:x="32.180027mm" svg:y="46.132206mm"/>
          <draw:path svg:d="M 517.5809 67.51055 L 540.0844 67.51055 L 630.09845 112.51758 Q 720.1125 135.0211 720.1125 180.02812 Q 720.1125 202.53165 742.616 225.03516 Q 765.11957 247.53868 832.63007 225.03516 Q 900.1406 225.03516 900.1406 247.53868 Q 900.1406 270.0422 877.63715 270.0422 Q 832.63007 270.0422 832.63007 337.55273 L 832.63007 427.5668 L 855.1336 450.0703 Q 855.1336 472.57382 922.64417 472.57382 Q 1012.6582 472.57382 1012.6582 495.07736 L 1012.6582 495.07736 L 1035.1617 495.07736 L 1035.1617 517.5809 L 1035.1617 517.5809 L 1057.6653 517.5809 L 1057.6653 562.5879 L 1057.6653 585.09143 L 1080.1688 607.5949 L 1080.1688 607.5949 L 1080.1688 607.5949 L 1080.1688 607.5949 L 1057.6653 607.5949 L 1035.1617 607.5949 L 1035.1617 607.5949 L 1012.6582 607.5949 L 1012.6582 607.5949 L 1012.6582 607.5949 L 1012.6582 585.09143 L 1012.6582 585.09143 L 990.1547 585.09143 L 990.1547 562.5879 L 967.6512 562.5879 Q 945.14764 562.5879 922.64417 562.5879 L 900.1406 562.5879 L 900.1406 562.5879 L 877.63715 562.5879 L 877.63715 562.5879 L 877.63715 562.5879 L 877.63715 585.09143 L 877.63715 585.09143 L 855.1336 585.09143 Q 855.1336 607.5949 855.1336 675.10547 Q 877.63715 742.616 855.1336 720.1125 Q 855.1336 697.609 832.63007 697.609 Q 787.62305 697.609 787.62305 697.609 Q 787.62305 720.1125 765.11957 720.1125 L 742.616 742.616 L 742.616 720.1125 L 742.616 720.1125 L 720.1125 742.616 L 697.609 765.11957 L 697.609 787.62305 Q 697.609 810.1266 720.1125 832.63007 L 720.1125 832.63007 L 697.609 832.63007 Q 675.10547 832.63007 675.10547 810.1266 Q 652.602 787.62305 585.09143 832.63007 Q 517.5809 877.63715 517.5809 900.1406 L 495.07736 922.64417 L 472.57382 922.64417 Q 427.5668 922.64417 427.5668 967.6512 L 405.0633 990.1547 L 382.55978 990.1547 Q 382.55978 967.6512 382.55978 967.6512 L 382.55978 967.6512 L 382.55978 967.6512 Q 382.55978 967.6512 360.05624 945.14764 Q 337.55273 922.64417 270.0422 877.63715 Q 180.02812 832.63007 157.52461 787.62305 Q 157.52461 742.616 112.51758 697.609 Q 67.51055 652.602 67.51055 585.09143 Q 112.51758 517.5809 45.00703 472.57382 L 1.8189894E-12 405.0633 L 22.503515 405.0633 L 22.503515 405.0633 L 22.503515 405.0633 Q 22.503515 382.55978 67.51055 337.55273 Q 112.51758 270.0422 135.0211 292.54572 Q 157.52461 292.54572 157.52461 270.0422 Q 157.52461 247.53868 135.0211 225.03516 Q 112.51758 202.53165 112.51758 180.02812 Q 135.0211 157.52461 157.52461 157.52461 Q 180.02812 157.52461 180.02812 135.0211 Q 180.02812 112.51758 157.52461 112.51758 L 135.0211 112.51758 L 135.0211 90.01406 L 157.52461 90.01406 L 157.52461 67.51055 L 157.52461 67.51055 L 247.53868 67.51055 Q 337.55273 90.01406 382.55978 67.51055 Q 405.0633 67.51055 382.55978 45.00703 Q 382.55978 22.503515 427.5668 0.0 Q 495.07736 -22.503515 517.5809 22.503515 Q 517.5809 67.51055 517.5809 67.51055 z" svg:height="9.901547mm" draw:style-name="style-1055" svg:viewBox="0.0 0.0 1080.1688 990.1547" svg:width="10.801687mm" svg:x="147.39803mm" svg:y="95.639946mm"/>
          <draw:path svg:d="M 697.609 22.503515 L 697.609 9.094947E-13 L 720.1125 9.094947E-13 L 742.616 9.094947E-13 L 742.616 22.503515 L 765.11957 22.503515 L 765.11957 67.51055 L 765.11957 112.51758 L 787.62305 112.51758 L 787.62305 135.0211 L 810.1266 135.0211 L 832.63007 135.0211 L 810.1266 180.02812 Q 810.1266 247.53868 787.62305 247.53868 Q 765.11957 247.53868 765.11957 270.0422 L 765.11957 292.54572 L 742.616 292.54572 L 742.616 315.04922 L 720.1125 315.04922 L 697.609 315.04922 L 697.609 337.55273 L 697.609 337.55273 L 697.609 360.05624 Q 675.10547 360.05624 630.09845 472.57382 Q 540.0844 585.09143 450.0703 630.09845 L 360.05624 675.10547 L 337.55273 697.609 L 315.04922 697.609 L 315.04922 697.609 Q 292.54572 720.1125 292.54572 720.1125 L 292.54572 720.1125 L 270.0422 720.1125 Q 270.0422 720.1125 270.0422 742.616 L 270.0422 742.616 L 270.0422 742.616 L 247.53868 765.11957 L 247.53868 765.11957 L 225.03516 765.11957 L 225.03516 765.11957 L 225.03516 765.11957 L 202.53165 742.616 L 180.02812 720.1125 L 180.02812 720.1125 L 180.02812 720.1125 L 157.52461 697.609 Q 135.0211 675.10547 135.0211 675.10547 Q 135.0211 652.602 135.0211 585.09143 Q 135.0211 540.0844 90.01406 540.0844 Q 45.00703 540.0844 22.503515 427.5668 L 0.0 315.04922 L 0.0 270.0422 L 0.0 225.03516 L 22.503515 225.03516 L 22.503515 225.03516 L 45.00703 247.53868 Q 67.51055 247.53868 67.51055 270.0422 Q 67.51055 315.04922 225.03516 247.53868 Q 360.05624 180.02812 382.55978 135.0211 Q 405.0633 135.0211 427.5668 135.0211 Q 450.0703 135.0211 472.57382 135.0211 Q 495.07736 90.01406 562.5879 90.01406 Q 630.09845 90.01406 630.09845 67.51055 Q 652.602 45.00703 652.602 45.00703 L 675.10547 45.00703 L 675.10547 45.00703 L 675.10547 45.00703 L 675.10547 22.503515 L 675.10547 22.503515 L 697.609 22.503515 z" svg:height="7.6511955mm" draw:style-name="style-1056" svg:viewBox="0.0 0.0 832.63007 765.11957" svg:width="8.326301mm" svg:x="103.516174mm" svg:y="55.35865mm"/>
          <draw:path svg:d="M 697.609 1.8189894E-12 L 720.1125 1.8189894E-12 L 720.1125 1.8189894E-12 L 720.1125 1.8189894E-12 L 742.616 1.8189894E-12 L 742.616 22.503515 L 765.11957 1.8189894E-12 Q 765.11957 1.8189894E-12 787.62305 22.503515 L 810.1266 45.00703 L 810.1266 45.00703 L 810.1266 67.51055 L 810.1266 67.51055 L 832.63007 67.51055 L 810.1266 67.51055 Q 787.62305 90.01406 810.1266 157.52461 Q 810.1266 225.03516 787.62305 247.53868 Q 765.11957 247.53868 742.616 292.54572 Q 742.616 315.04922 787.62305 337.55273 Q 810.1266 337.55273 832.63007 360.05624 L 832.63007 382.55978 L 810.1266 382.55978 Q 765.11957 382.55978 742.616 382.55978 Q 720.1125 382.55978 720.1125 382.55978 Q 697.609 405.0633 675.10547 405.0633 L 652.602 427.5668 L 652.602 427.5668 L 675.10547 427.5668 L 675.10547 427.5668 L 675.10547 427.5668 L 652.602 450.0703 L 630.09845 472.57382 L 630.09845 472.57382 L 630.09845 472.57382 L 652.602 517.5809 L 652.602 540.0844 L 630.09845 540.0844 Q 585.09143 540.0844 562.5879 585.09143 Q 540.0844 630.09845 517.5809 652.602 Q 495.07736 652.602 540.0844 697.609 Q 540.0844 720.1125 540.0844 742.616 Q 540.0844 787.62305 585.09143 787.62305 L 652.602 787.62305 L 652.602 810.1266 L 630.09845 810.1266 L 630.09845 810.1266 L 630.09845 832.63007 L 630.09845 832.63007 L 630.09845 832.63007 L 607.5949 855.1336 L 607.5949 877.63715 L 585.09143 877.63715 L 585.09143 877.63715 L 585.09143 855.1336 L 585.09143 855.1336 L 562.5879 855.1336 L 562.5879 877.63715 L 540.0844 877.63715 L 540.0844 877.63715 L 540.0844 877.63715 L 540.0844 877.63715 L 517.5809 877.63715 L 517.5809 877.63715 L 495.07736 877.63715 Q 450.0703 877.63715 450.0703 855.1336 Q 427.5668 810.1266 292.54572 832.63007 Q 157.52461 855.1336 157.52461 877.63715 L 157.52461 922.64417 L 135.0211 922.64417 L 112.51758 922.64417 L 112.51758 945.14764 L 90.01406 945.14764 L 90.01406 945.14764 L 90.01406 967.6512 L 90.01406 967.6512 L 67.51055 967.6512 L 67.51055 945.14764 L 90.01406 922.64417 L 90.01406 922.64417 L 90.01406 922.64417 L 90.01406 900.1406 L 90.01406 900.1406 L 112.51758 900.1406 L 112.51758 877.63715 L 112.51758 877.63715 L 135.0211 877.63715 L 135.0211 855.1336 L 135.0211 832.63007 L 157.52461 832.63007 L 180.02812 832.63007 L 180.02812 810.1266 L 180.02812 787.62305 L 157.52461 787.62305 Q 157.52461 787.62305 112.51758 787.62305 Q 67.51055 787.62305 90.01406 742.616 Q 90.01406 697.609 45.00703 697.609 Q 0.0 697.609 0.0 630.09845 Q 0.0 562.5879 22.503515 517.5809 Q 45.00703 450.0703 90.01406 427.5668 L 135.0211 382.55978 L 157.52461 382.55978 L 157.52461 382.55978 L 157.52461 360.05624 L 180.02812 360.05624 L 180.02812 360.05624 L 180.02812 337.55273 L 157.52461 337.55273 Q 135.0211 337.55273 135.0211 315.04922 L 112.51758 292.54572 L 202.53165 292.54572 Q 270.0422 292.54572 315.04922 292.54572 Q 360.05624 315.04922 337.55273 247.53868 Q 315.04922 202.53165 337.55273 202.53165 Q 337.55273 202.53165 337.55273 180.02812 L 337.55273 180.02812 L 382.55978 157.52461 Q 427.5668 157.52461 427.5668 112.51758 Q 427.5668 67.51055 450.0703 67.51055 Q 495.07736 67.51055 540.0844 112.51758 Q 585.09143 157.52461 585.09143 180.02812 L 585.09143 180.02812 L 607.5949 157.52461 Q 630.09845 112.51758 652.602 67.51055 Q 675.10547 1.8189894E-12 697.609 1.8189894E-12 z" svg:height="9.676512mm" draw:style-name="style-1057" svg:viewBox="0.0 0.0 832.63007 967.6512" svg:width="8.326301mm" svg:x="58.959213mm" svg:y="87.08861mm"/>
          <draw:path svg:d="M 315.04922 0.0 L 427.5668 0.0 L 405.0633 45.00703 Q 382.55978 90.01406 405.0633 90.01406 L 450.0703 90.01406 L 472.57382 112.51758 L 495.07736 112.51758 L 495.07736 135.0211 Q 495.07736 157.52461 405.0633 135.0211 L 360.05624 135.0211 L 337.55273 135.0211 L 337.55273 135.0211 L 337.55273 157.52461 L 315.04922 157.52461 L 315.04922 157.52461 L 315.04922 180.02812 L 292.54572 180.02812 L 270.0422 180.02812 L 225.03516 180.02812 Q 180.02812 180.02812 157.52461 157.52461 Q 135.0211 157.52461 135.0211 135.0211 Q 135.0211 90.01406 67.51055 90.01406 L 0.0 90.01406 L 45.00703 67.51055 Q 67.51055 45.00703 67.51055 45.00703 L 67.51055 45.00703 L 135.0211 22.503515 Q 225.03516 0.0 315.04922 0.0 z" svg:height="1.8002813mm" draw:style-name="style-1058" svg:viewBox="0.0 0.0 495.07736 180.02812" svg:width="4.9507737mm" svg:x="43.20675mm" svg:y="103.516174mm"/>
          <draw:path svg:d="M 135.0211 9.094947E-13 L 135.0211 9.094947E-13 L 112.51758 90.01406 Q 90.01406 157.52461 90.01406 180.02812 L 90.01406 202.53165 L 90.01406 202.53165 Q 67.51055 225.03516 22.503515 225.03516 Q -22.503515 225.03516 0.0 135.0211 L 22.503515 22.503515 L 67.51055 22.503515 Q 112.51758 9.094947E-13 135.0211 9.094947E-13 z" svg:height="2.2503517mm" draw:style-name="style-1059" svg:viewBox="0.0 0.0 135.0211 225.03516" svg:width="1.3502109mm" svg:x="223.68495mm" svg:y="74.71167mm"/>
          <draw:path svg:d="M 270.0422 67.51055 L 270.0422 45.00703 L 292.54572 45.00703 Q 292.54572 22.503515 315.04922 22.503515 L 337.55273 22.503515 L 337.55273 22.503515 L 337.55273 45.00703 L 337.55273 67.51055 Q 337.55273 67.51055 315.04922 90.01406 Q 315.04922 112.51758 247.53868 135.0211 L 202.53165 157.52461 L 180.02812 157.52461 Q 157.52461 157.52461 112.51758 180.02812 L 45.00703 180.02812 L 45.00703 202.53165 L 22.503515 202.53165 L 22.503515 202.53165 L 22.503515 202.53165 L 22.503515 202.53165 L 22.503515 202.53165 L -3.6379788E-12 180.02812 Q -3.6379788E-12 157.52461 22.503515 157.52461 Q 67.51055 157.52461 67.51055 135.0211 L 67.51055 135.0211 L 45.00703 135.0211 Q 45.00703 112.51758 22.503515 90.01406 L 22.503515 67.51055 L 67.51055 22.503515 Q 90.01406 -22.503515 135.0211 0.0 Q 180.02812 0.0 202.53165 45.00703 Q 247.53868 67.51055 247.53868 67.51055 Q 247.53868 67.51055 270.0422 67.51055 z" svg:height="2.0253165mm" draw:style-name="style-1060" svg:viewBox="0.0 0.0 337.55273 202.53165" svg:width="3.3755274mm" svg:x="171.70183mm" svg:y="67.73558mm"/>
          <draw:path svg:d="M 202.53165 0.0 L 202.53165 0.0 L 225.03516 0.0 Q 247.53868 0.0 270.0422 0.0 L 292.54572 0.0 L 292.54572 22.503515 L 315.04922 22.503515 L 315.04922 22.503515 L 315.04922 45.00703 L 315.04922 45.00703 L 315.04922 45.00703 L 337.55273 45.00703 L 337.55273 45.00703 L 360.05624 45.00703 L 382.55978 45.00703 L 382.55978 45.00703 L 382.55978 45.00703 L 405.0633 45.00703 L 427.5668 45.00703 L 427.5668 67.51055 L 450.0703 67.51055 L 450.0703 67.51055 L 450.0703 90.01406 L 450.0703 90.01406 L 472.57382 90.01406 L 472.57382 90.01406 Q 495.07736 90.01406 495.07736 135.0211 L 495.07736 202.53165 L 495.07736 202.53165 Q 495.07736 202.53165 472.57382 585.09143 L 472.57382 967.6512 L 450.0703 967.6512 L 450.0703 945.14764 L 450.0703 945.14764 L 450.0703 945.14764 L 427.5668 855.1336 L 427.5668 787.62305 L 427.5668 765.11957 Q 405.0633 765.11957 405.0633 742.616 Q 405.0633 720.1125 405.0633 697.609 Q 405.0633 675.10547 292.54572 675.10547 Q 180.02812 630.09845 135.0211 675.10547 L 67.51055 720.1125 L 45.00703 720.1125 L 22.503515 720.1125 L 22.503515 697.609 L 22.503515 675.10547 L 22.503515 675.10547 L 22.503515 675.10547 L 22.503515 652.602 L 45.00703 652.602 L 45.00703 630.09845 L 45.00703 630.09845 L 22.503515 630.09845 L 22.503515 630.09845 L 22.503515 607.5949 L -1.8189894E-12 607.5949 L -1.8189894E-12 607.5949 L -1.8189894E-12 585.09143 L -1.8189894E-12 585.09143 L -1.8189894E-12 585.09143 L 22.503515 585.09143 L 22.503515 562.5879 L 22.503515 562.5879 Q 45.00703 562.5879 45.00703 540.0844 L 45.00703 540.0844 L 90.01406 540.0844 Q 112.51758 540.0844 135.0211 405.0633 Q 135.0211 292.54572 90.01406 270.0422 L 22.503515 270.0422 L 22.503515 270.0422 Q -1.8189894E-12 247.53868 -1.8189894E-12 225.03516 L -1.8189894E-12 202.53165 L 22.503515 180.02812 L 45.00703 157.52461 L 45.00703 157.52461 L 45.00703 180.02812 L 67.51055 157.52461 Q 90.01406 157.52461 90.01406 135.0211 Q 90.01406 135.0211 135.0211 135.0211 Q 157.52461 135.0211 157.52461 157.52461 Q 180.02812 180.02812 157.52461 112.51758 Q 157.52461 45.00703 157.52461 22.503515 L 180.02812 22.503515 L 180.02812 22.503515 L 180.02812 0.0 L 180.02812 0.0 L 180.02812 0.0 L 202.53165 0.0 z" svg:height="9.676512mm" draw:style-name="style-1061" svg:viewBox="0.0 0.0 495.07736 967.6512" svg:width="4.9507737mm" svg:x="154.37411mm" svg:y="101.26582mm"/>
          <draw:path svg:d="M 945.14764 0.0 L 967.6512 0.0 L 967.6512 22.503515 L 967.6512 45.00703 L 990.1547 45.00703 L 1012.6582 45.00703 L 1035.1617 22.503515 Q 1035.1617 0.0 1057.6653 22.503515 Q 1057.6653 45.00703 1080.1688 45.00703 L 1102.6722 45.00703 L 1102.6722 45.00703 Q 1080.1688 67.51055 1080.1688 90.01406 Q 1080.1688 112.51758 945.14764 157.52461 L 855.1336 202.53165 L 832.63007 225.03516 L 832.63007 247.53868 L 810.1266 247.53868 L 787.62305 247.53868 L 787.62305 270.0422 Q 787.62305 292.54572 832.63007 270.0422 Q 855.1336 270.0422 877.63715 292.54572 Q 877.63715 315.04922 810.1266 382.55978 Q 720.1125 450.0703 697.609 540.0844 Q 652.602 630.09845 585.09143 652.602 Q 517.5809 675.10547 540.0844 697.609 Q 540.0844 720.1125 495.07736 742.616 Q 472.57382 742.616 472.57382 787.62305 L 450.0703 832.63007 L 450.0703 832.63007 L 450.0703 810.1266 L 405.0633 810.1266 Q 382.55978 810.1266 382.55978 765.11957 Q 382.55978 742.616 360.05624 742.616 L 315.04922 742.616 L 315.04922 720.1125 L 315.04922 697.609 L 292.54572 697.609 L 292.54572 720.1125 L 247.53868 720.1125 L 202.53165 720.1125 L 180.02812 720.1125 Q 180.02812 720.1125 135.0211 720.1125 L 112.51758 720.1125 L 90.01406 720.1125 Q 67.51055 720.1125 67.51055 652.602 Q 67.51055 585.09143 45.00703 585.09143 L 22.503515 585.09143 L 22.503515 540.0844 Q 0.0 495.07736 0.0 472.57382 L 0.0 450.0703 L 90.01406 337.55273 Q 180.02812 225.03516 292.54572 157.52461 Q 405.0633 90.01406 427.5668 67.51055 Q 472.57382 45.00703 697.609 45.00703 Q 922.64417 45.00703 945.14764 22.503515 Q 945.14764 0.0 945.14764 0.0 z" svg:height="8.326301mm" draw:style-name="style-1062" svg:viewBox="0.0 0.0 1102.6722 832.63007" svg:width="11.026723mm" svg:x="77.86217mm" svg:y="61.209564mm"/>
          <draw:path svg:d="M 382.55978 22.503515 L 382.55978 0.0 L 427.5668 0.0 L 472.57382 0.0 L 472.57382 45.00703 Q 450.0703 67.51055 427.5668 112.51758 L 405.0633 157.52461 L 405.0633 157.52461 L 382.55978 157.52461 L 360.05624 157.52461 L 315.04922 135.0211 L 270.0422 135.0211 L 202.53165 135.0211 L 180.02812 157.52461 Q 157.52461 157.52461 157.52461 135.0211 Q 157.52461 112.51758 90.01406 90.01406 Q 0.0 90.01406 0.0 67.51055 Q 0.0 45.00703 45.00703 45.00703 L 90.01406 22.503515 L 90.01406 22.503515 Q 90.01406 22.503515 112.51758 0.0 L 112.51758 0.0 L 247.53868 0.0 Q 360.05624 22.503515 382.55978 22.503515 z" svg:height="1.5752461mm" draw:style-name="style-1063" svg:viewBox="0.0 0.0 472.57382 157.52461" svg:width="4.7257385mm" svg:x="284.44443mm" svg:y="116.11814mm"/>
          <draw:path svg:d="M 292.54572 45.00703 L 315.04922 0.0 L 315.04922 0.0 L 315.04922 0.0 L 315.04922 22.503515 L 315.04922 67.51055 L 315.04922 90.01406 L 315.04922 112.51758 L 292.54572 135.0211 L 292.54572 157.52461 L 337.55273 112.51758 Q 360.05624 90.01406 382.55978 67.51055 Q 382.55978 45.00703 405.0633 45.00703 Q 427.5668 45.00703 427.5668 67.51055 Q 405.0633 90.01406 405.0633 112.51758 L 405.0633 135.0211 L 360.05624 225.03516 Q 315.04922 315.04922 315.04922 337.55273 Q 315.04922 382.55978 315.04922 360.05624 Q 315.04922 360.05624 337.55273 360.05624 L 337.55273 360.05624 L 292.54572 427.5668 Q 225.03516 517.5809 225.03516 427.5668 Q 202.53165 337.55273 157.52461 360.05624 Q 135.0211 382.55978 112.51758 405.0633 Q 90.01406 427.5668 90.01406 450.0703 L 90.01406 472.57382 L 67.51055 495.07736 L 45.00703 517.5809 L 45.00703 517.5809 L 45.00703 517.5809 L 45.00703 540.0844 L 45.00703 540.0844 L 22.503515 540.0844 L 22.503515 562.5879 L 22.503515 562.5879 L 0.0 562.5879 L 0.0 540.0844 L 0.0 517.5809 L 22.503515 495.07736 L 45.00703 472.57382 L 45.00703 472.57382 L 45.00703 472.57382 L 45.00703 450.0703 L 45.00703 450.0703 L 45.00703 427.5668 L 45.00703 427.5668 L 67.51055 405.0633 L 90.01406 382.55978 L 90.01406 337.55273 Q 90.01406 315.04922 180.02812 202.53165 Q 225.03516 112.51758 247.53868 112.51758 Q 270.0422 90.01406 292.54572 45.00703 z" svg:height="5.625879mm" draw:style-name="style-1064" svg:viewBox="0.0 0.0 427.5668 562.5879" svg:width="4.275668mm" svg:x="23.853727mm" svg:y="92.48945mm"/>
          <draw:path svg:d="M 0.0 0.0 L 22.503515 0.0 L 22.503515 0.0 L 45.00703 0.0 L 45.00703 22.503515 Q 45.00703 45.00703 90.01406 45.00703 L 112.51758 45.00703 L 180.02812 45.00703 Q 270.0422 67.51055 270.0422 90.01406 Q 270.0422 90.01406 247.53868 90.01406 L 247.53868 90.01406 L 247.53868 112.51758 L 225.03516 112.51758 L 225.03516 112.51758 L 225.03516 135.0211 L 270.0422 135.0211 Q 315.04922 135.0211 337.55273 135.0211 L 360.05624 135.0211 L 360.05624 157.52461 Q 360.05624 180.02812 337.55273 180.02812 L 315.04922 202.53165 L 292.54572 202.53165 L 292.54572 202.53165 L 270.0422 202.53165 Q 247.53868 225.03516 247.53868 225.03516 L 247.53868 225.03516 L 247.53868 225.03516 Q 225.03516 225.03516 225.03516 247.53868 Q 225.03516 270.0422 180.02812 270.0422 Q 112.51758 292.54572 112.51758 270.0422 L 112.51758 247.53868 L 112.51758 247.53868 Q 112.51758 225.03516 90.01406 225.03516 Q 67.51055 225.03516 67.51055 202.53165 Q 67.51055 180.02812 45.00703 180.02812 Q 0.0 180.02812 0.0 90.01406 Q -22.503515 0.0 0.0 0.0 z" svg:height="2.7004218mm" draw:style-name="style-1065" svg:viewBox="0.0 0.0 360.05624 270.0422" svg:width="3.6005626mm" svg:x="279.0436mm" svg:y="56.25879mm"/>
          <draw:path svg:d="M 1.8189894E-12 45.00703 L 1.8189894E-12 0.0 L 45.00703 0.0 L 90.01406 0.0 L 112.51758 22.503515 L 157.52461 45.00703 L 180.02812 67.51055 Q 202.53165 112.51758 180.02812 112.51758 L 180.02812 112.51758 L 180.02812 112.51758 Q 157.52461 112.51758 157.52461 135.0211 Q 157.52461 157.52461 112.51758 180.02812 Q 67.51055 202.53165 90.01406 247.53868 L 112.51758 292.54572 L 112.51758 315.04922 L 112.51758 315.04922 L 90.01406 315.04922 L 90.01406 315.04922 L 90.01406 337.55273 L 90.01406 337.55273 L 67.51055 337.55273 L 67.51055 315.04922 L 67.51055 315.04922 L 67.51055 315.04922 L 45.00703 247.53868 Q 45.00703 180.02812 22.503515 180.02812 Q -22.503515 180.02812 1.8189894E-12 157.52461 L 22.503515 135.0211 L 22.503515 135.0211 L 22.503515 112.51758 L 1.8189894E-12 45.00703 z" svg:height="3.3755274mm" draw:style-name="style-1066" svg:viewBox="0.0 0.0 180.02812 337.55273" svg:width="1.8002813mm" svg:x="150.9986mm" svg:y="62.109703mm"/>
          <draw:path svg:d="M 45.00703 4.5474735E-13 L 67.51055 4.5474735E-13 L 90.01406 22.503515 Q 90.01406 45.00703 90.01406 67.51055 L 90.01406 67.51055 L 112.51758 90.01406 L 112.51758 135.0211 L 112.51758 135.0211 Q 90.01406 157.52461 67.51055 180.02812 Q 22.503515 180.02812 22.503515 225.03516 L 22.503515 247.53868 L -3.6379788E-12 247.53868 Q -3.6379788E-12 225.03516 -3.6379788E-12 135.0211 Q -3.6379788E-12 45.00703 -3.6379788E-12 45.00703 L 22.503515 22.503515 L 45.00703 22.503515 Q 45.00703 4.5474735E-13 45.00703 4.5474735E-13 z" svg:height="2.4753869mm" draw:style-name="style-1067" svg:viewBox="0.0 0.0 112.51758 247.53868" svg:width="1.1251758mm" svg:x="282.64417mm" svg:y="37.355835mm"/>
          <draw:path svg:d="M 0.0 22.503515 L 0.0 0.0 L 157.52461 22.503515 Q 337.55273 45.00703 360.05624 45.00703 L 382.55978 45.00703 L 382.55978 45.00703 L 382.55978 45.00703 L 382.55978 67.51055 Q 382.55978 67.51055 405.0633 45.00703 L 405.0633 45.00703 L 427.5668 45.00703 L 472.57382 45.00703 L 517.5809 67.51055 Q 562.5879 67.51055 562.5879 90.01406 Q 562.5879 135.0211 607.5949 112.51758 Q 652.602 90.01406 675.10547 67.51055 L 697.609 67.51055 L 697.609 135.0211 Q 720.1125 202.53165 742.616 202.53165 L 765.11957 202.53165 L 765.11957 225.03516 L 765.11957 247.53868 L 720.1125 247.53868 L 675.10547 247.53868 L 675.10547 225.03516 L 675.10547 225.03516 L 675.10547 225.03516 L 675.10547 225.03516 L 607.5949 202.53165 Q 540.0844 180.02812 495.07736 202.53165 Q 450.0703 225.03516 450.0703 247.53868 L 450.0703 270.0422 L 450.0703 270.0422 Q 427.5668 292.54572 427.5668 315.04922 L 405.0633 315.04922 L 405.0633 270.0422 Q 382.55978 247.53868 382.55978 225.03516 Q 360.05624 225.03516 337.55273 247.53868 Q 315.04922 270.0422 292.54572 270.0422 L 270.0422 270.0422 L 270.0422 270.0422 Q 247.53868 247.53868 225.03516 225.03516 Q 202.53165 225.03516 202.53165 157.52461 Q 202.53165 112.51758 157.52461 112.51758 L 135.0211 135.0211 L 135.0211 112.51758 Q 112.51758 112.51758 67.51055 90.01406 Q 0.0 45.00703 0.0 22.503515 z" svg:height="3.1504922mm" draw:style-name="style-1068" svg:viewBox="0.0 0.0 765.11957 315.04922" svg:width="7.6511955mm" svg:x="229.7609mm" svg:y="103.96624mm"/>
          <draw:path svg:d="M 382.55978 22.503515 L 495.07736 0.0 L 517.5809 0.0 L 517.5809 0.0 L 585.09143 0.0 Q 652.602 0.0 652.602 45.00703 Q 652.602 67.51055 697.609 67.51055 L 720.1125 67.51055 L 720.1125 112.51758 Q 742.616 157.52461 742.616 180.02812 L 742.616 202.53165 L 742.616 202.53165 L 742.616 225.03516 L 697.609 225.03516 L 675.10547 225.03516 L 675.10547 247.53868 L 697.609 270.0422 L 697.609 270.0422 L 697.609 270.0422 L 697.609 247.53868 L 697.609 247.53868 L 720.1125 270.0422 Q 742.616 315.04922 832.63007 337.55273 Q 922.64417 360.05624 922.64417 405.0633 Q 922.64417 427.5668 967.6512 450.0703 Q 1012.6582 472.57382 990.1547 495.07736 Q 990.1547 540.0844 1012.6582 540.0844 Q 1057.6653 540.0844 1102.6722 652.602 Q 1125.1758 765.11957 1147.6793 765.11957 Q 1192.6864 765.11957 1192.6864 742.616 Q 1192.6864 720.1125 1237.6934 720.1125 L 1260.1969 720.1125 L 1260.1969 765.11957 L 1260.1969 832.63007 L 1237.6934 945.14764 Q 1237.6934 1080.1688 1192.6864 1080.1688 L 1170.1829 1080.1688 L 1170.1829 1102.6722 L 1147.6793 1125.1758 L 1147.6793 1125.1758 L 1147.6793 1125.1758 L 1192.6864 1147.6793 Q 1215.1898 1170.1829 1215.1898 1170.1829 L 1192.6864 1170.1829 L 1192.6864 1192.6864 L 1192.6864 1215.1898 L 1192.6864 1215.1898 Q 1170.1829 1215.1898 1147.6793 1260.1969 Q 1147.6793 1305.204 1125.1758 1305.204 Q 1102.6722 1305.204 1080.1688 1327.7074 Q 1057.6653 1372.7145 1035.1617 1372.7145 Q 1012.6582 1372.7145 1012.6582 1350.2109 Q 1012.6582 1327.7074 990.1547 1350.2109 Q 990.1547 1372.7145 922.64417 1372.7145 Q 855.1336 1350.2109 855.1336 1395.218 L 832.63007 1417.7216 L 832.63007 1417.7216 L 832.63007 1440.225 L 832.63007 1440.225 L 832.63007 1440.225 L 832.63007 1440.225 L 810.1266 1440.225 L 810.1266 1462.7285 L 810.1266 1462.7285 L 787.62305 1462.7285 L 765.11957 1440.225 L 765.11957 1440.225 L 742.616 1440.225 L 742.616 1417.7216 L 742.616 1395.218 L 720.1125 1395.218 L 720.1125 1395.218 L 720.1125 1417.7216 L 697.609 1417.7216 L 697.609 1417.7216 L 697.609 1395.218 L 697.609 1395.218 L 697.609 1395.218 L 675.10547 1395.218 L 675.10547 1395.218 L 675.10547 1372.7145 L 697.609 1372.7145 L 720.1125 1350.2109 Q 742.616 1327.7074 742.616 1327.7074 Q 742.616 1305.204 765.11957 1305.204 L 787.62305 1305.204 L 787.62305 1282.7004 L 787.62305 1282.7004 L 765.11957 1260.1969 L 742.616 1215.1898 L 742.616 1215.1898 L 742.616 1215.1898 L 742.616 1192.6864 L 742.616 1192.6864 L 720.1125 1192.6864 L 720.1125 1215.1898 L 697.609 1215.1898 Q 675.10547 1215.1898 585.09143 1237.6934 Q 495.07736 1237.6934 495.07736 1215.1898 Q 495.07736 1192.6864 427.5668 1215.1898 Q 382.55978 1215.1898 382.55978 1147.6793 Q 382.55978 1080.1688 337.55273 1080.1688 Q 315.04922 1080.1688 315.04922 1102.6722 Q 292.54572 1125.1758 225.03516 1125.1758 Q 135.0211 1125.1758 135.0211 1102.6722 Q 135.0211 1080.1688 90.01406 1080.1688 L 22.503515 1057.6653 L 22.503515 1035.1617 L 22.503515 1012.6582 L 45.00703 1012.6582 L 67.51055 990.1547 L 67.51055 990.1547 L 67.51055 990.1547 L 90.01406 990.1547 L 90.01406 990.1547 L 67.51055 967.6512 L 45.00703 945.14764 L 45.00703 945.14764 L 67.51055 945.14764 L 67.51055 900.1406 Q 67.51055 855.1336 22.503515 855.1336 Q 1.8189894E-12 855.1336 1.8189894E-12 832.63007 Q 22.503515 810.1266 67.51055 810.1266 Q 112.51758 810.1266 90.01406 765.11957 Q 67.51055 720.1125 67.51055 720.1125 Q 90.01406 697.609 90.01406 585.09143 Q 90.01406 472.57382 112.51758 472.57382 Q 135.0211 472.57382 135.0211 427.5668 Q 135.0211 382.55978 157.52461 382.55978 Q 180.02812 382.55978 180.02812 360.05624 Q 180.02812 337.55273 202.53165 315.04922 Q 247.53868 315.04922 202.53165 315.04922 Q 157.52461 315.04922 157.52461 270.0422 Q 157.52461 247.53868 202.53165 247.53868 Q 247.53868 247.53868 247.53868 180.02812 Q 225.03516 135.0211 247.53868 135.0211 Q 270.0422 135.0211 270.0422 112.51758 L 270.0422 90.01406 L 292.54572 67.51055 Q 292.54572 45.00703 382.55978 22.503515 z" svg:height="14.627285mm" draw:style-name="style-1069" svg:viewBox="0.0 0.0 1260.1969 1462.7285" svg:width="12.601969mm" svg:x="130.74542mm" svg:y="109.36709mm"/>
          <draw:path svg:d="M 0.0 67.51055 L 0.0 0.0 L 22.503515 0.0 Q 67.51055 22.503515 67.51055 22.503515 L 67.51055 22.503515 L 67.51055 22.503515 Q 67.51055 22.503515 67.51055 45.00703 L 67.51055 45.00703 L 67.51055 67.51055 L 67.51055 112.51758 L 67.51055 112.51758 L 67.51055 112.51758 L 67.51055 135.0211 L 67.51055 135.0211 L 67.51055 157.52461 Q 67.51055 157.52461 45.00703 157.52461 L 45.00703 157.52461 L 22.503515 157.52461 L 22.503515 157.52461 L 22.503515 135.0211 Q 22.503515 112.51758 0.0 67.51055 z" svg:height="1.5752461mm" draw:style-name="style-1070" svg:viewBox="0.0 0.0 67.51055 157.52461" svg:width="0.67510545mm" svg:x="162.70042mm" svg:y="67.73558mm"/>
          <draw:path svg:d="M 202.53165 0.0 L 202.53165 0.0 L 225.03516 0.0 Q 247.53868 0.0 247.53868 22.503515 Q 247.53868 45.00703 270.0422 45.00703 L 270.0422 45.00703 L 315.04922 45.00703 L 360.05624 45.00703 L 360.05624 90.01406 Q 382.55978 157.52461 382.55978 157.52461 Q 427.5668 157.52461 517.5809 135.0211 Q 607.5949 90.01406 652.602 90.01406 L 675.10547 90.01406 L 675.10547 90.01406 Q 675.10547 90.01406 697.609 112.51758 L 697.609 112.51758 L 720.1125 135.0211 Q 742.616 135.0211 742.616 135.0211 Q 742.616 135.0211 765.11957 135.0211 L 765.11957 112.51758 L 787.62305 112.51758 Q 810.1266 90.01406 877.63715 135.0211 Q 922.64417 135.0211 967.6512 135.0211 Q 990.1547 135.0211 990.1547 90.01406 Q 990.1547 67.51055 1012.6582 67.51055 L 1035.1617 67.51055 L 1035.1617 90.01406 L 1035.1617 90.01406 L 1035.1617 112.51758 L 1035.1617 135.0211 L 1057.6653 135.0211 L 1080.1688 135.0211 L 1080.1688 112.51758 L 1102.6722 112.51758 L 1102.6722 112.51758 L 1102.6722 135.0211 L 1125.1758 135.0211 Q 1147.6793 135.0211 1170.1829 157.52461 Q 1192.6864 180.02812 1192.6864 180.02812 L 1215.1898 180.02812 L 1215.1898 180.02812 Q 1215.1898 180.02812 1237.6934 202.53165 L 1237.6934 202.53165 L 1237.6934 202.53165 Q 1237.6934 225.03516 1215.1898 225.03516 L 1192.6864 225.03516 L 1192.6864 247.53868 L 1192.6864 247.53868 L 1215.1898 247.53868 L 1215.1898 270.0422 L 1237.6934 270.0422 L 1282.7004 270.0422 L 1282.7004 292.54572 L 1282.7004 315.04922 L 1327.7074 292.54572 Q 1372.7145 270.0422 1372.7145 315.04922 Q 1395.218 337.55273 1462.7285 315.04922 Q 1530.2391 315.04922 1575.2461 337.55273 Q 1597.7496 382.55978 1620.2532 382.55978 L 1620.2532 405.0633 L 1620.2532 405.0633 L 1642.7567 405.0633 L 1642.7567 405.0633 L 1642.7567 427.5668 L 1642.7567 427.5668 L 1620.2532 450.0703 L 1642.7567 450.0703 L 1665.2601 450.0703 L 1665.2601 472.57382 L 1687.7637 472.57382 L 1687.7637 472.57382 L 1687.7637 495.07736 L 1687.7637 495.07736 L 1687.7637 495.07736 L 1710.2672 495.07736 L 1710.2672 495.07736 L 1732.7708 517.5809 L 1755.2743 517.5809 L 1755.2743 517.5809 L 1755.2743 540.0844 L 1755.2743 540.0844 L 1777.7777 540.0844 L 1777.7777 540.0844 L 1777.7777 540.0844 L 1777.7777 562.5879 L 1777.7777 562.5879 L 1800.2812 585.09143 L 1800.2812 607.5949 L 1777.7777 607.5949 L 1732.7708 607.5949 L 1732.7708 630.09845 L 1732.7708 652.602 L 1755.2743 652.602 L 1755.2743 675.10547 L 1755.2743 675.10547 L 1777.7777 675.10547 L 1777.7777 675.10547 L 1777.7777 675.10547 L 1777.7777 697.609 L 1777.7777 697.609 L 1800.2812 697.609 L 1800.2812 720.1125 L 1822.7848 720.1125 L 1822.7848 720.1125 L 1822.7848 742.616 Q 1800.2812 765.11957 1822.7848 765.11957 L 1845.2883 765.11957 L 1845.2883 787.62305 L 1822.7848 787.62305 L 1822.7848 787.62305 L 1822.7848 810.1266 L 1822.7848 810.1266 L 1822.7848 810.1266 L 1800.2812 810.1266 L 1800.2812 810.1266 L 1800.2812 787.62305 Q 1777.7777 787.62305 1732.7708 810.1266 Q 1642.7567 855.1336 1620.2532 855.1336 Q 1575.2461 855.1336 1575.2461 900.1406 Q 1597.7496 945.14764 1485.232 967.6512 L 1372.7145 990.1547 L 1395.218 1012.6582 Q 1417.7216 1012.6582 1417.7216 1057.6653 Q 1417.7216 1102.6722 1417.7216 1170.1829 Q 1440.225 1260.1969 1462.7285 1260.1969 Q 1485.232 1260.1969 1485.232 1282.7004 Q 1485.232 1305.204 1462.7285 1305.204 Q 1417.7216 1305.204 1395.218 1305.204 Q 1372.7145 1327.7074 1372.7145 1372.7145 Q 1372.7145 1395.218 1327.7074 1417.7216 Q 1282.7004 1440.225 1282.7004 1485.232 Q 1282.7004 1530.2391 1260.1969 1530.2391 Q 1237.6934 1530.2391 1215.1898 1552.7426 L 1192.6864 1552.7426 L 1192.6864 1575.2461 L 1192.6864 1597.7496 L 1170.1829 1597.7496 L 1170.1829 1575.2461 L 1147.6793 1575.2461 L 1125.1758 1575.2461 L 1125.1758 1575.2461 L 1125.1758 1575.2461 L 1102.6722 1552.7426 L 1080.1688 1530.2391 L 1080.1688 1530.2391 L 1057.6653 1530.2391 L 1057.6653 1507.7356 L 1057.6653 1485.232 L 1035.1617 1462.7285 L 1012.6582 1440.225 L 1012.6582 1440.225 L 1012.6582 1440.225 L 1012.6582 1417.7216 L 1012.6582 1417.7216 L 990.1547 1395.218 L 990.1547 1372.7145 L 1035.1617 1395.218 Q 1102.6722 1395.218 1102.6722 1372.7145 L 1102.6722 1350.2109 L 1102.6722 1350.2109 L 1102.6722 1350.2109 L 1102.6722 1327.7074 L 1102.6722 1327.7074 L 1102.6722 1305.204 L 1102.6722 1305.204 L 1102.6722 1305.204 L 1102.6722 1305.204 L 1057.6653 1282.7004 Q 1012.6582 1260.1969 967.6512 1282.7004 Q 945.14764 1305.204 922.64417 1237.6934 Q 922.64417 1192.6864 900.1406 1192.6864 Q 877.63715 1192.6864 832.63007 1147.6793 Q 810.1266 1125.1758 787.62305 1057.6653 Q 787.62305 1012.6582 742.616 1012.6582 Q 697.609 990.1547 697.609 967.6512 Q 675.10547 945.14764 630.09845 945.14764 Q 585.09143 922.64417 585.09143 900.1406 Q 585.09143 855.1336 517.5809 877.63715 Q 427.5668 900.1406 360.05624 877.63715 Q 292.54572 855.1336 225.03516 855.1336 L 157.52461 832.63007 L 157.52461 810.1266 Q 157.52461 787.62305 135.0211 787.62305 Q 135.0211 765.11957 112.51758 675.10547 L 112.51758 585.09143 L 112.51758 585.09143 L 112.51758 585.09143 L 135.0211 585.09143 L 135.0211 585.09143 L 157.52461 607.5949 L 202.53165 607.5949 L 202.53165 562.5879 Q 202.53165 517.5809 180.02812 517.5809 Q 157.52461 517.5809 157.52461 495.07736 Q 157.52461 472.57382 202.53165 472.57382 L 225.03516 495.07736 L 247.53868 495.07736 L 270.0422 495.07736 L 270.0422 472.57382 L 247.53868 472.57382 L 247.53868 472.57382 L 247.53868 450.0703 L 247.53868 450.0703 L 247.53868 450.0703 L 225.03516 450.0703 L 225.03516 450.0703 L 157.52461 427.5668 Q 112.51758 405.0633 90.01406 405.0633 L 67.51055 405.0633 L 67.51055 360.05624 L 67.51055 337.55273 L 45.00703 337.55273 L 45.00703 315.04922 L 22.503515 315.04922 L 0.0 315.04922 L 0.0 292.54572 L 0.0 270.0422 L 67.51055 247.53868 Q 112.51758 225.03516 135.0211 225.03516 L 157.52461 225.03516 L 112.51758 202.53165 Q 90.01406 180.02812 67.51055 180.02812 Q 67.51055 180.02812 67.51055 90.01406 L 45.00703 22.503515 L 67.51055 0.0 Q 112.51758 0.0 135.0211 45.00703 Q 157.52461 90.01406 157.52461 45.00703 Q 202.53165 22.503515 202.53165 0.0 z M 1147.6793 675.10547 Q 1147.6793 585.09143 1192.6864 607.5949 Q 1215.1898 630.09845 1215.1898 675.10547 Q 1237.6934 720.1125 1192.6864 720.1125 Q 1147.6793 742.616 1147.6793 675.10547 z M 1665.2601 787.62305 Q 1665.2601 765.11957 1687.7637 787.62305 Q 1732.7708 787.62305 1687.7637 787.62305 Q 1687.7637 787.62305 1665.2601 787.62305 z" svg:height="15.977496mm" draw:style-name="style-1071" svg:viewBox="0.0 0.0 1845.2883 1597.7496" svg:width="18.452883mm" svg:x="193.3052mm" svg:y="106.2166mm"/>
          <draw:path svg:d="M 180.02812 22.503515 L 180.02812 0.0 L 202.53165 0.0 L 247.53868 22.503515 L 247.53868 22.503515 L 247.53868 22.503515 L 270.0422 22.503515 L 270.0422 22.503515 L 292.54572 45.00703 L 337.55273 45.00703 L 337.55273 67.51055 L 337.55273 90.01406 L 360.05624 90.01406 L 360.05624 112.51758 L 360.05624 157.52461 Q 382.55978 225.03516 405.0633 202.53165 Q 427.5668 202.53165 427.5668 247.53868 Q 427.5668 292.54572 427.5668 292.54572 L 427.5668 292.54572 L 427.5668 292.54572 Q 405.0633 292.54572 405.0633 315.04922 L 405.0633 315.04922 L 382.55978 337.55273 Q 360.05624 337.55273 382.55978 360.05624 Q 427.5668 382.55978 427.5668 427.5668 Q 427.5668 450.0703 382.55978 450.0703 Q 337.55273 450.0703 315.04922 472.57382 Q 292.54572 517.5809 292.54572 517.5809 L 292.54572 517.5809 L 247.53868 517.5809 L 225.03516 517.5809 L 225.03516 495.07736 Q 202.53165 495.07736 202.53165 495.07736 Q 202.53165 472.57382 180.02812 495.07736 L 157.52461 517.5809 L 157.52461 517.5809 L 157.52461 517.5809 L 157.52461 495.07736 L 157.52461 495.07736 L 135.0211 495.07736 L 135.0211 472.57382 L 135.0211 472.57382 Q 157.52461 472.57382 135.0211 405.0633 Q 112.51758 337.55273 67.51055 337.55273 L 45.00703 337.55273 L 45.00703 315.04922 L 22.503515 315.04922 L 22.503515 315.04922 L 22.503515 292.54572 L 22.503515 292.54572 L 22.503515 292.54572 L 0.0 292.54572 L 0.0 292.54572 L 0.0 270.0422 L 0.0 270.0422 L 0.0 247.53868 L 22.503515 202.53165 L 22.503515 202.53165 L 22.503515 202.53165 L 67.51055 157.52461 Q 112.51758 157.52461 157.52461 157.52461 Q 202.53165 157.52461 202.53165 112.51758 L 202.53165 67.51055 L 202.53165 67.51055 L 202.53165 67.51055 L 202.53165 45.00703 L 202.53165 45.00703 L 180.02812 22.503515 z" svg:height="5.1758084mm" draw:style-name="style-1072" svg:viewBox="0.0 0.0 427.5668 517.5809" svg:width="4.275668mm" svg:x="232.01125mm" svg:y="129.84529mm"/>
          <draw:path svg:d="M 112.51758 22.503515 L 112.51758 0.0 L 112.51758 0.0 L 135.0211 0.0 L 202.53165 112.51758 Q 270.0422 202.53165 315.04922 247.53868 Q 382.55978 270.0422 382.55978 292.54572 L 382.55978 292.54572 L 360.05624 315.04922 Q 337.55273 337.55273 405.0633 427.5668 Q 472.57382 495.07736 450.0703 517.5809 Q 427.5668 517.5809 427.5668 540.0844 L 427.5668 540.0844 L 427.5668 540.0844 Q 405.0633 562.5879 382.55978 562.5879 L 382.55978 562.5879 L 382.55978 562.5879 Q 382.55978 540.0844 337.55273 495.07736 L 292.54572 450.0703 L 270.0422 450.0703 Q 270.0422 427.5668 202.53165 382.55978 Q 157.52461 337.55273 112.51758 270.0422 Q 90.01406 202.53165 67.51055 202.53165 L 22.503515 202.53165 L 22.503515 202.53165 L 22.503515 202.53165 L 0.0 157.52461 Q 0.0 112.51758 45.00703 112.51758 Q 90.01406 90.01406 90.01406 67.51055 Q 112.51758 22.503515 112.51758 22.503515 z" svg:height="5.625879mm" draw:style-name="style-1073" svg:viewBox="0.0 0.0 450.0703 562.5879" svg:width="4.5007033mm" svg:x="227.96062mm" svg:y="78.53727mm"/>
          <draw:path svg:d="M 652.602 22.503515 L 652.602 22.503515 L 652.602 45.00703 Q 652.602 67.51055 652.602 112.51758 L 652.602 135.0211 L 675.10547 112.51758 Q 697.609 112.51758 720.1125 157.52461 Q 720.1125 180.02812 810.1266 202.53165 Q 877.63715 225.03516 877.63715 247.53868 Q 877.63715 292.54572 900.1406 315.04922 Q 922.64417 337.55273 967.6512 337.55273 Q 1035.1617 382.55978 1035.1617 382.55978 L 1035.1617 382.55978 L 1012.6582 382.55978 L 990.1547 382.55978 L 990.1547 427.5668 Q 990.1547 472.57382 967.6512 472.57382 L 922.64417 472.57382 L 922.64417 450.0703 Q 922.64417 427.5668 900.1406 427.5668 L 877.63715 427.5668 L 877.63715 472.57382 L 877.63715 495.07736 L 900.1406 517.5809 Q 922.64417 517.5809 922.64417 517.5809 L 922.64417 517.5809 L 945.14764 540.0844 Q 967.6512 562.5879 967.6512 607.5949 L 967.6512 652.602 L 945.14764 652.602 L 922.64417 652.602 L 922.64417 675.10547 L 922.64417 675.10547 L 922.64417 697.609 L 922.64417 697.609 L 922.64417 697.609 L 922.64417 697.609 L 922.64417 720.1125 L 922.64417 720.1125 L 517.5809 720.1125 L 90.01406 720.1125 L 90.01406 720.1125 L 90.01406 697.609 L 67.51055 697.609 L 45.00703 697.609 L 22.503515 675.10547 L 0.0 652.602 L 0.0 652.602 L 22.503515 652.602 L 22.503515 652.602 L 22.503515 652.602 L 22.503515 630.09845 L 22.503515 630.09845 L 45.00703 630.09845 L 45.00703 607.5949 L 90.01406 607.5949 Q 135.0211 607.5949 135.0211 562.5879 Q 112.51758 495.07736 157.52461 427.5668 L 180.02812 382.55978 L 247.53868 337.55273 Q 292.54572 315.04922 247.53868 270.0422 Q 225.03516 202.53165 292.54572 202.53165 Q 382.55978 180.02812 382.55978 157.52461 Q 405.0633 112.51758 427.5668 112.51758 L 472.57382 112.51758 L 472.57382 90.01406 L 472.57382 67.51055 L 540.0844 22.503515 Q 607.5949 -22.503515 607.5949 0.0 Q 630.09845 22.503515 652.602 22.503515 z" svg:height="7.201125mm" draw:style-name="style-1074" svg:viewBox="0.0 0.0 1035.1617 720.1125" svg:width="10.351617mm" svg:x="241.01265mm" svg:y="139.74684mm"/>
          <draw:path svg:d="M 90.01406 0.0 L 112.51758 0.0 L 180.02812 45.00703 Q 225.03516 90.01406 225.03516 157.52461 L 225.03516 202.53165 L 225.03516 225.03516 L 225.03516 247.53868 L 225.03516 292.54572 L 225.03516 315.04922 L 225.03516 315.04922 L 225.03516 337.55273 L 225.03516 337.55273 L 225.03516 337.55273 L 202.53165 337.55273 L 202.53165 337.55273 L 180.02812 337.55273 Q 157.52461 337.55273 135.0211 337.55273 Q 112.51758 337.55273 112.51758 292.54572 L 90.01406 270.0422 L 90.01406 247.53868 L 90.01406 225.03516 L 45.00703 225.03516 Q 22.503515 225.03516 -3.6379788E-12 135.0211 L -3.6379788E-12 45.00703 L 22.503515 22.503515 Q 45.00703 22.503515 90.01406 0.0 z" svg:height="3.3755274mm" draw:style-name="style-1075" svg:viewBox="0.0 0.0 225.03516 337.55273" svg:width="2.2503517mm" svg:x="308.74823mm" svg:y="103.29114mm"/>
          <draw:path svg:d="M 585.09143 22.503515 L 585.09143 0.0 L 607.5949 0.0 Q 630.09845 0.0 630.09845 22.503515 Q 652.602 45.00703 675.10547 67.51055 L 675.10547 67.51055 L 630.09845 90.01406 Q 585.09143 135.0211 630.09845 180.02812 Q 675.10547 202.53165 697.609 157.52461 Q 697.609 112.51758 787.62305 90.01406 Q 877.63715 90.01406 900.1406 90.01406 Q 900.1406 90.01406 900.1406 112.51758 L 922.64417 112.51758 L 945.14764 135.0211 Q 990.1547 135.0211 1012.6582 202.53165 Q 1035.1617 270.0422 1035.1617 292.54572 Q 1035.1617 315.04922 1080.1688 292.54572 Q 1125.1758 270.0422 1125.1758 292.54572 Q 1147.6793 315.04922 1170.1829 315.04922 L 1192.6864 315.04922 L 1215.1898 360.05624 Q 1215.1898 382.55978 1192.6864 382.55978 Q 1170.1829 405.0633 1170.1829 405.0633 L 1170.1829 405.0633 L 1170.1829 405.0633 L 1170.1829 427.5668 L 1170.1829 427.5668 L 1170.1829 450.0703 L 1170.1829 450.0703 L 1170.1829 450.0703 L 1170.1829 450.0703 L 1170.1829 472.57382 L 1147.6793 472.57382 L 1147.6793 495.07736 L 1147.6793 495.07736 L 1170.1829 495.07736 L 1170.1829 540.0844 L 1170.1829 562.5879 L 1170.1829 562.5879 L 1147.6793 585.09143 L 1125.1758 585.09143 Q 1080.1688 585.09143 1035.1617 540.0844 Q 967.6512 495.07736 900.1406 540.0844 L 810.1266 562.5879 L 765.11957 562.5879 Q 742.616 585.09143 697.609 585.09143 Q 652.602 585.09143 630.09845 585.09143 L 630.09845 607.5949 L 630.09845 607.5949 Q 607.5949 630.09845 585.09143 630.09845 Q 562.5879 630.09845 540.0844 652.602 Q 540.0844 675.10547 517.5809 675.10547 Q 495.07736 675.10547 495.07736 697.609 Q 495.07736 720.1125 427.5668 720.1125 Q 360.05624 720.1125 360.05624 765.11957 Q 360.05624 832.63007 315.04922 832.63007 Q 315.04922 832.63007 270.0422 832.63007 L 247.53868 832.63007 L 247.53868 810.1266 Q 225.03516 810.1266 225.03516 810.1266 L 225.03516 810.1266 L 225.03516 810.1266 Q 202.53165 810.1266 180.02812 787.62305 Q 180.02812 765.11957 135.0211 810.1266 L 90.01406 855.1336 L 90.01406 855.1336 L 90.01406 855.1336 L 90.01406 855.1336 L 67.51055 855.1336 L 67.51055 832.63007 L 90.01406 832.63007 L 90.01406 810.1266 L 90.01406 810.1266 L 67.51055 810.1266 L 67.51055 810.1266 L 45.00703 787.62305 L -3.6379788E-12 765.11957 L -3.6379788E-12 765.11957 L -3.6379788E-12 765.11957 L -3.6379788E-12 765.11957 L -3.6379788E-12 765.11957 L 45.00703 742.616 Q 67.51055 742.616 67.51055 720.1125 Q 67.51055 675.10547 22.503515 652.602 Q -3.6379788E-12 630.09845 22.503515 540.0844 Q 45.00703 450.0703 22.503515 405.0633 L -3.6379788E-12 382.55978 L -3.6379788E-12 360.05624 L -3.6379788E-12 360.05624 L 45.00703 337.55273 Q 112.51758 315.04922 135.0211 337.55273 Q 157.52461 360.05624 225.03516 337.55273 Q 270.0422 315.04922 315.04922 270.0422 Q 337.55273 225.03516 360.05624 225.03516 L 382.55978 225.03516 L 405.0633 225.03516 Q 450.0703 202.53165 427.5668 135.0211 Q 427.5668 90.01406 450.0703 90.01406 Q 495.07736 90.01406 495.07736 67.51055 Q 517.5809 45.00703 540.0844 45.00703 Q 585.09143 45.00703 585.09143 22.503515 z M 112.51758 675.10547 Q 112.51758 675.10547 112.51758 652.602 Q 135.0211 652.602 135.0211 675.10547 Q 135.0211 675.10547 112.51758 675.10547 z" svg:height="8.551336mm" draw:style-name="style-1076" svg:viewBox="0.0 0.0 1215.1898 855.1336" svg:width="12.151898mm" svg:x="275.44302mm" svg:y="59.409283mm"/>
          <draw:path svg:d="M 247.53868 0.0 L 270.0422 0.0 L 270.0422 0.0 Q 270.0422 0.0 270.0422 22.503515 L 292.54572 22.503515 L 292.54572 45.00703 L 292.54572 90.01406 L 292.54572 112.51758 Q 270.0422 135.0211 225.03516 157.52461 Q 157.52461 180.02812 157.52461 157.52461 Q 135.0211 135.0211 112.51758 157.52461 L 90.01406 180.02812 L 90.01406 180.02812 Q 90.01406 180.02812 45.00703 135.0211 L 3.6379788E-12 112.51758 L 3.6379788E-12 90.01406 L 3.6379788E-12 67.51055 L 3.6379788E-12 67.51055 Q 3.6379788E-12 67.51055 22.503515 45.00703 L 22.503515 45.00703 L 90.01406 45.00703 Q 157.52461 45.00703 157.52461 45.00703 L 180.02812 45.00703 L 180.02812 45.00703 L 180.02812 45.00703 L 180.02812 67.51055 L 180.02812 67.51055 L 202.53165 45.00703 Q 225.03516 0.0 247.53868 0.0 z" svg:height="1.8002813mm" draw:style-name="style-1077" svg:viewBox="0.0 0.0 292.54572 180.02812" svg:width="2.925457mm" svg:x="221.4346mm" svg:y="77.86217mm"/>
          <draw:path svg:d="M 382.55978 0.0 L 382.55978 0.0 L 427.5668 45.00703 Q 472.57382 90.01406 495.07736 112.51758 L 517.5809 112.51758 L 517.5809 135.0211 L 517.5809 157.52461 L 540.0844 202.53165 Q 562.5879 247.53868 562.5879 270.0422 L 562.5879 292.54572 L 562.5879 292.54572 L 540.0844 292.54572 L 517.5809 292.54572 Q 517.5809 270.0422 495.07736 247.53868 Q 472.57382 225.03516 472.57382 225.03516 Q 472.57382 247.53868 405.0633 247.53868 Q 337.55273 270.0422 292.54572 292.54572 Q 225.03516 315.04922 202.53165 292.54572 L 202.53165 270.0422 L 202.53165 292.54572 Q 202.53165 292.54572 180.02812 360.05624 L 157.52461 405.0633 L 157.52461 405.0633 L 135.0211 405.0633 L 90.01406 405.0633 L 45.00703 405.0633 L 45.00703 382.55978 L 22.503515 382.55978 L 22.503515 382.55978 L 22.503515 360.05624 L 22.503515 360.05624 L 22.503515 360.05624 L -1.8189894E-12 360.05624 L -1.8189894E-12 360.05624 L -1.8189894E-12 337.55273 L 22.503515 337.55273 L 22.503515 337.55273 L 22.503515 315.04922 L 22.503515 315.04922 L 22.503515 315.04922 L 45.00703 315.04922 L 45.00703 315.04922 L 45.00703 292.54572 L 67.51055 292.54572 L 67.51055 270.0422 L 67.51055 270.0422 L 67.51055 270.0422 L 67.51055 270.0422 L 90.01406 270.0422 L 90.01406 247.53868 L 90.01406 247.53868 L 112.51758 247.53868 L 112.51758 202.53165 Q 135.0211 135.0211 247.53868 112.51758 Q 337.55273 90.01406 360.05624 45.00703 Q 382.55978 22.503515 382.55978 0.0 z" svg:height="4.050633mm" draw:style-name="style-1078" svg:viewBox="0.0 0.0 562.5879 405.0633" svg:width="5.625879mm" svg:x="141.9972mm" svg:y="39.60619mm"/>
          <draw:path svg:d="M 112.51758 45.00703 L 112.51758 0.0 L 135.0211 0.0 Q 135.0211 22.503515 157.52461 0.0 L 157.52461 0.0 L 180.02812 22.503515 Q 225.03516 45.00703 225.03516 90.01406 L 225.03516 135.0211 L 202.53165 135.0211 L 202.53165 135.0211 L 202.53165 157.52461 L 180.02812 157.52461 L 180.02812 180.02812 Q 180.02812 202.53165 225.03516 202.53165 Q 270.0422 202.53165 292.54572 225.03516 L 292.54572 247.53868 L 292.54572 270.0422 Q 292.54572 292.54572 225.03516 315.04922 L 157.52461 315.04922 L 157.52461 315.04922 Q 135.0211 337.55273 135.0211 360.05624 L 135.0211 360.05624 L 112.51758 360.05624 Q 90.01406 360.05624 90.01406 292.54572 L 112.51758 247.53868 L 112.51758 225.03516 Q 90.01406 225.03516 90.01406 225.03516 L 90.01406 225.03516 L 90.01406 225.03516 Q 90.01406 202.53165 67.51055 202.53165 L 67.51055 202.53165 L 67.51055 202.53165 Q 67.51055 180.02812 45.00703 180.02812 Q 22.503515 180.02812 0.0 135.0211 L 0.0 90.01406 L 45.00703 90.01406 Q 112.51758 67.51055 112.51758 45.00703 z" svg:height="3.6005626mm" draw:style-name="style-1079" svg:viewBox="0.0 0.0 292.54572 360.05624" svg:width="2.925457mm" svg:x="292.9958mm" svg:y="68.41069mm"/>
          <draw:path svg:d="M 472.57382 0.0 L 495.07736 0.0 L 495.07736 22.503515 Q 495.07736 45.00703 540.0844 45.00703 L 585.09143 45.00703 L 585.09143 67.51055 L 585.09143 67.51055 L 607.5949 67.51055 L 607.5949 90.01406 L 607.5949 90.01406 L 630.09845 90.01406 L 630.09845 90.01406 L 630.09845 90.01406 L 630.09845 112.51758 L 630.09845 112.51758 L 675.10547 90.01406 Q 675.10547 45.00703 697.609 90.01406 Q 697.609 135.0211 765.11957 135.0211 Q 855.1336 135.0211 855.1336 157.52461 Q 855.1336 180.02812 990.1547 180.02812 Q 1102.6722 180.02812 1102.6722 225.03516 Q 1102.6722 225.03516 1170.1829 247.53868 Q 1237.6934 270.0422 1237.6934 292.54572 Q 1237.6934 315.04922 1260.1969 315.04922 L 1305.204 315.04922 L 1305.204 315.04922 L 1305.204 315.04922 L 1350.2109 337.55273 L 1395.218 337.55273 L 1395.218 360.05624 L 1395.218 382.55978 L 1395.218 405.0633 L 1395.218 450.0703 L 1485.232 450.0703 Q 1575.2461 450.0703 1575.2461 495.07736 Q 1620.2532 540.0844 1642.7567 607.5949 Q 1665.2601 675.10547 1687.7637 697.609 Q 1710.2672 720.1125 1710.2672 742.616 Q 1732.7708 765.11957 1732.7708 765.11957 L 1732.7708 765.11957 L 1687.7637 765.11957 Q 1642.7567 765.11957 1642.7567 810.1266 Q 1642.7567 877.63715 1575.2461 900.1406 Q 1530.2391 900.1406 1530.2391 967.6512 Q 1530.2391 1035.1617 1485.232 1035.1617 Q 1417.7216 1080.1688 1395.218 1057.6653 Q 1350.2109 1035.1617 1350.2109 1080.1688 Q 1372.7145 1147.6793 1350.2109 1147.6793 L 1305.204 1170.1829 L 1305.204 1170.1829 L 1305.204 1170.1829 L 1282.7004 1170.1829 L 1282.7004 1170.1829 L 1305.204 1192.6864 L 1327.7074 1192.6864 L 1327.7074 1215.1898 Q 1350.2109 1260.1969 1350.2109 1260.1969 L 1350.2109 1282.7004 L 1350.2109 1282.7004 L 1327.7074 1282.7004 L 1305.204 1282.7004 Q 1282.7004 1282.7004 1282.7004 1305.204 L 1282.7004 1350.2109 L 1215.1898 1350.2109 Q 1147.6793 1350.2109 1125.1758 1305.204 L 1125.1758 1260.1969 L 1102.6722 1260.1969 L 1102.6722 1260.1969 L 1102.6722 1282.7004 L 1080.1688 1282.7004 L 1080.1688 1350.2109 Q 1080.1688 1395.218 1080.1688 1440.225 L 1080.1688 1462.7285 L 1080.1688 1462.7285 L 1080.1688 1462.7285 L 1080.1688 1440.225 Q 1080.1688 1440.225 1057.6653 1417.7216 Q 1035.1617 1395.218 990.1547 1417.7216 L 922.64417 1440.225 L 900.1406 1440.225 Q 900.1406 1440.225 855.1336 1417.7216 Q 832.63007 1417.7216 810.1266 1372.7145 Q 765.11957 1350.2109 742.616 1305.204 Q 720.1125 1282.7004 697.609 1305.204 Q 675.10547 1305.204 675.10547 1327.7074 L 675.10547 1350.2109 L 652.602 1350.2109 L 652.602 1350.2109 L 652.602 1350.2109 L 630.09845 1327.7074 L 630.09845 1327.7074 L 630.09845 1305.204 L 630.09845 1305.204 L 630.09845 1305.204 L 630.09845 1260.1969 Q 630.09845 1237.6934 675.10547 1147.6793 L 675.10547 1057.6653 L 675.10547 1057.6653 L 675.10547 1035.1617 L 675.10547 1035.1617 L 675.10547 1035.1617 L 652.602 1035.1617 Q 652.602 1035.1617 630.09845 1035.1617 Q 630.09845 1057.6653 607.5949 1035.1617 Q 585.09143 1012.6582 585.09143 990.1547 Q 562.5879 990.1547 540.0844 945.14764 Q 540.0844 900.1406 495.07736 900.1406 Q 472.57382 900.1406 450.0703 945.14764 Q 450.0703 967.6512 427.5668 967.6512 L 405.0633 945.14764 L 382.55978 945.14764 L 360.05624 945.14764 L 360.05624 900.1406 Q 360.05624 855.1336 382.55978 832.63007 Q 405.0633 810.1266 360.05624 742.616 Q 337.55273 675.10547 315.04922 675.10547 Q 292.54572 675.10547 315.04922 630.09845 Q 315.04922 585.09143 270.0422 585.09143 Q 247.53868 585.09143 247.53868 562.5879 Q 225.03516 540.0844 180.02812 540.0844 Q 112.51758 517.5809 112.51758 495.07736 Q 90.01406 472.57382 90.01406 472.57382 L 67.51055 495.07736 L 67.51055 472.57382 L 45.00703 472.57382 L 45.00703 472.57382 L 45.00703 450.0703 L 22.503515 450.0703 L 0.0 450.0703 L 0.0 450.0703 L 0.0 450.0703 L 45.00703 427.5668 L 90.01406 427.5668 L 90.01406 405.0633 L 90.01406 382.55978 L 135.0211 382.55978 L 157.52461 360.05624 L 157.52461 360.05624 L 135.0211 360.05624 L 135.0211 360.05624 L 135.0211 360.05624 L 135.0211 337.55273 L 135.0211 337.55273 L 112.51758 337.55273 Q 112.51758 315.04922 112.51758 292.54572 L 112.51758 247.53868 L 112.51758 225.03516 Q 135.0211 180.02812 202.53165 157.52461 Q 270.0422 135.0211 270.0422 112.51758 L 270.0422 90.01406 L 292.54572 90.01406 Q 315.04922 90.01406 315.04922 67.51055 L 337.55273 45.00703 L 337.55273 45.00703 L 360.05624 45.00703 L 360.05624 22.503515 Q 382.55978 0.0 405.0633 0.0 Q 450.0703 0.0 472.57382 0.0 z" svg:height="14.627285mm" draw:style-name="style-1080" svg:viewBox="0.0 0.0 1732.7708 1462.7285" svg:width="17.327707mm" svg:x="66.610405mm" svg:y="111.61744mm"/>
          <draw:path svg:d="M 135.0211 22.503515 L 135.0211 0.0 L 180.02812 22.503515 Q 247.53868 67.51055 292.54572 67.51055 Q 315.04922 67.51055 337.55273 45.00703 Q 337.55273 22.503515 360.05624 22.503515 Q 382.55978 22.503515 405.0633 45.00703 Q 405.0633 67.51055 450.0703 67.51055 Q 472.57382 67.51055 472.57382 67.51055 L 472.57382 67.51055 L 495.07736 90.01406 Q 517.5809 112.51758 540.0844 112.51758 Q 562.5879 112.51758 562.5879 135.0211 L 562.5879 135.0211 L 540.0844 135.0211 Q 540.0844 157.52461 540.0844 157.52461 L 540.0844 157.52461 L 517.5809 157.52461 L 517.5809 157.52461 L 517.5809 180.02812 L 540.0844 180.02812 L 540.0844 202.53165 L 540.0844 202.53165 L 517.5809 202.53165 L 517.5809 202.53165 L 540.0844 225.03516 L 562.5879 225.03516 L 562.5879 247.53868 L 585.09143 270.0422 L 585.09143 292.54572 L 585.09143 292.54572 L 585.09143 292.54572 L 585.09143 292.54572 L 607.5949 315.04922 L 630.09845 315.04922 L 630.09845 337.55273 L 630.09845 360.05624 L 517.5809 360.05624 Q 405.0633 360.05624 405.0633 382.55978 Q 405.0633 405.0633 315.04922 405.0633 L 225.03516 405.0633 L 225.03516 405.0633 Q 225.03516 405.0633 202.53165 382.55978 Q 202.53165 360.05624 225.03516 360.05624 Q 247.53868 337.55273 225.03516 315.04922 Q 180.02812 270.0422 112.51758 225.03516 L 45.00703 202.53165 L 22.503515 180.02812 L 0.0 180.02812 L 0.0 157.52461 L 0.0 135.0211 L 22.503515 135.0211 L 45.00703 135.0211 L 45.00703 112.51758 Q 45.00703 90.01406 90.01406 67.51055 Q 135.0211 45.00703 135.0211 22.503515 z" svg:height="4.050633mm" draw:style-name="style-1081" svg:viewBox="0.0 0.0 630.09845 405.0633" svg:width="6.3009844mm" svg:x="288.4951mm" svg:y="94.7398mm"/>
          <draw:path svg:d="M 315.04922 0.0 L 315.04922 0.0 L 360.05624 0.0 Q 405.0633 22.503515 405.0633 45.00703 Q 405.0633 67.51055 405.0633 67.51055 Q 405.0633 90.01406 450.0703 90.01406 L 495.07736 90.01406 L 540.0844 90.01406 L 562.5879 90.01406 L 607.5949 90.01406 L 652.602 90.01406 L 652.602 67.51055 L 652.602 67.51055 L 652.602 67.51055 L 675.10547 67.51055 L 675.10547 67.51055 Q 675.10547 90.01406 675.10547 90.01406 L 697.609 90.01406 L 742.616 135.0211 Q 765.11957 157.52461 787.62305 180.02812 L 787.62305 202.53165 L 787.62305 202.53165 Q 787.62305 225.03516 810.1266 225.03516 L 810.1266 225.03516 L 810.1266 270.0422 Q 810.1266 292.54572 832.63007 315.04922 Q 832.63007 337.55273 787.62305 337.55273 L 742.616 360.05624 L 742.616 360.05624 L 742.616 360.05624 L 742.616 360.05624 L 720.1125 360.05624 L 742.616 405.0633 Q 742.616 450.0703 720.1125 450.0703 Q 720.1125 472.57382 720.1125 495.07736 Q 765.11957 517.5809 765.11957 540.0844 L 765.11957 540.0844 L 720.1125 540.0844 Q 675.10547 540.0844 652.602 540.0844 Q 630.09845 540.0844 562.5879 540.0844 Q 472.57382 517.5809 472.57382 540.0844 Q 495.07736 562.5879 495.07736 585.09143 L 495.07736 630.09845 L 472.57382 630.09845 L 472.57382 630.09845 L 450.0703 630.09845 L 405.0633 630.09845 L 405.0633 630.09845 L 405.0633 630.09845 L 382.55978 630.09845 Q 382.55978 630.09845 382.55978 585.09143 Q 360.05624 540.0844 337.55273 517.5809 Q 292.54572 495.07736 292.54572 517.5809 Q 292.54572 540.0844 247.53868 540.0844 L 202.53165 517.5809 L 202.53165 495.07736 Q 180.02812 450.0703 180.02812 450.0703 Q 180.02812 427.5668 112.51758 427.5668 L 45.00703 427.5668 L 45.00703 405.0633 L 45.00703 382.55978 L 22.503515 382.55978 L 22.503515 360.05624 L 22.503515 360.05624 L 1.8189894E-12 360.05624 L 1.8189894E-12 315.04922 L 1.8189894E-12 292.54572 L 22.503515 292.54572 Q 22.503515 270.0422 45.00703 270.0422 Q 67.51055 270.0422 45.00703 247.53868 L 22.503515 225.03516 L 22.503515 225.03516 Q 45.00703 225.03516 45.00703 225.03516 L 45.00703 202.53165 L 45.00703 180.02812 Q 45.00703 157.52461 45.00703 135.0211 L 45.00703 135.0211 L 112.51758 135.0211 Q 180.02812 112.51758 202.53165 90.01406 Q 202.53165 67.51055 225.03516 90.01406 Q 270.0422 90.01406 270.0422 45.00703 Q 270.0422 22.503515 292.54572 22.503515 Q 315.04922 0.0 315.04922 0.0 z" svg:height="6.3009844mm" draw:style-name="style-1082" svg:viewBox="0.0 0.0 832.63007 630.09845" svg:width="8.326301mm" svg:x="145.37271mm" svg:y="65.26019mm"/>
          <draw:path svg:d="M 765.11957 45.00703 L 765.11957 90.01406 L 787.62305 90.01406 L 787.62305 90.01406 L 787.62305 67.51055 L 810.1266 67.51055 L 810.1266 67.51055 L 810.1266 45.00703 L 810.1266 45.00703 L 810.1266 45.00703 L 855.1336 45.00703 L 877.63715 45.00703 L 900.1406 67.51055 L 922.64417 67.51055 L 900.1406 135.0211 Q 877.63715 225.03516 877.63715 292.54572 Q 877.63715 382.55978 900.1406 382.55978 Q 945.14764 382.55978 945.14764 405.0633 Q 945.14764 427.5668 900.1406 427.5668 Q 877.63715 427.5668 855.1336 495.07736 Q 855.1336 585.09143 832.63007 585.09143 L 832.63007 607.5949 L 810.1266 607.5949 Q 810.1266 585.09143 720.1125 585.09143 L 652.602 585.09143 L 652.602 585.09143 L 630.09845 585.09143 L 630.09845 585.09143 L 630.09845 585.09143 L 630.09845 562.5879 L 630.09845 562.5879 L 607.5949 562.5879 L 607.5949 585.09143 L 607.5949 585.09143 L 585.09143 585.09143 L 585.09143 607.5949 L 585.09143 630.09845 L 607.5949 630.09845 Q 607.5949 630.09845 652.602 652.602 L 697.609 652.602 L 697.609 675.10547 L 697.609 697.609 L 675.10547 697.609 L 652.602 675.10547 L 585.09143 675.10547 Q 540.0844 675.10547 540.0844 697.609 L 540.0844 720.1125 L 517.5809 720.1125 L 495.07736 720.1125 L 495.07736 675.10547 Q 495.07736 652.602 472.57382 630.09845 Q 472.57382 607.5949 450.0703 607.5949 L 405.0633 607.5949 L 405.0633 630.09845 Q 405.0633 675.10547 360.05624 720.1125 Q 315.04922 765.11957 315.04922 720.1125 Q 292.54572 697.609 225.03516 720.1125 L 135.0211 720.1125 L 135.0211 720.1125 L 112.51758 720.1125 L 112.51758 720.1125 L 90.01406 720.1125 L 90.01406 720.1125 L 90.01406 720.1125 L 90.01406 697.609 L 90.01406 697.609 L 67.51055 697.609 L 67.51055 697.609 L 67.51055 675.10547 L 45.00703 675.10547 L 45.00703 675.10547 L 45.00703 675.10547 L 45.00703 675.10547 L 45.00703 652.602 L 45.00703 630.09845 L 45.00703 607.5949 L 67.51055 607.5949 L 67.51055 585.09143 L 67.51055 585.09143 L 90.01406 585.09143 L 90.01406 585.09143 Q 90.01406 585.09143 45.00703 562.5879 Q 0.0 562.5879 0.0 540.0844 Q 0.0 517.5809 112.51758 450.0703 Q 202.53165 382.55978 202.53165 360.05624 Q 202.53165 315.04922 180.02812 292.54572 L 135.0211 270.0422 L 157.52461 270.0422 Q 180.02812 270.0422 180.02812 225.03516 L 157.52461 202.53165 L 225.03516 180.02812 Q 292.54572 180.02812 315.04922 180.02812 Q 337.55273 180.02812 315.04922 157.52461 Q 315.04922 135.0211 315.04922 112.51758 L 315.04922 112.51758 L 315.04922 112.51758 L 337.55273 90.01406 L 382.55978 90.01406 Q 450.0703 90.01406 450.0703 67.51055 Q 450.0703 45.00703 472.57382 45.00703 Q 495.07736 22.503515 517.5809 -1.8189894E-12 Q 517.5809 -22.503515 630.09845 -1.8189894E-12 Q 765.11957 -1.8189894E-12 765.11957 45.00703 z" svg:height="7.201125mm" draw:style-name="style-1083" svg:viewBox="0.0 0.0 945.14764 720.1125" svg:width="9.451477mm" svg:x="84.61322mm" svg:y="132.77074mm"/>
          <draw:path svg:d="M 0.0 45.00703 L 22.503515 -9.094947E-13 L 45.00703 -9.094947E-13 L 67.51055 -9.094947E-13 L 90.01406 22.503515 Q 112.51758 22.503515 157.52461 45.00703 Q 202.53165 67.51055 202.53165 45.00703 Q 225.03516 22.503515 247.53868 22.503515 L 247.53868 22.503515 L 247.53868 22.503515 Q 247.53868 22.503515 247.53868 45.00703 L 270.0422 45.00703 L 270.0422 67.51055 Q 247.53868 112.51758 202.53165 112.51758 L 157.52461 135.0211 L 157.52461 135.0211 Q 135.0211 112.51758 112.51758 112.51758 L 90.01406 112.51758 L 90.01406 112.51758 Q 90.01406 112.51758 67.51055 112.51758 L 45.00703 112.51758 L 22.503515 112.51758 Q 0.0 112.51758 0.0 90.01406 Q -22.503515 90.01406 0.0 45.00703 z" svg:height="1.3502109mm" draw:style-name="style-1084" svg:viewBox="0.0 0.0 270.0422 135.0211" svg:width="2.7004218mm" svg:x="295.92123mm" svg:y="78.98734mm"/>
          <draw:path svg:d="M 225.03516 0.0 L 225.03516 0.0 L 247.53868 22.503515 Q 247.53868 22.503515 270.0422 22.503515 L 270.0422 0.0 L 292.54572 67.51055 Q 292.54572 135.0211 315.04922 157.52461 Q 337.55273 202.53165 382.55978 202.53165 Q 450.0703 202.53165 450.0703 180.02812 Q 450.0703 157.52461 495.07736 157.52461 Q 540.0844 180.02812 562.5879 202.53165 Q 562.5879 247.53868 607.5949 225.03516 Q 630.09845 202.53165 652.602 202.53165 L 652.602 202.53165 L 652.602 292.54572 L 652.602 405.0633 L 652.602 427.5668 L 652.602 427.5668 L 652.602 427.5668 Q 630.09845 427.5668 562.5879 427.5668 L 495.07736 427.5668 L 495.07736 427.5668 Q 495.07736 427.5668 472.57382 382.55978 Q 427.5668 382.55978 337.55273 382.55978 Q 225.03516 405.0633 225.03516 427.5668 Q 225.03516 472.57382 292.54572 472.57382 L 360.05624 450.0703 L 382.55978 450.0703 L 382.55978 450.0703 L 382.55978 450.0703 Q 382.55978 450.0703 405.0633 472.57382 L 405.0633 472.57382 L 405.0633 495.07736 Q 405.0633 517.5809 337.55273 517.5809 L 292.54572 495.07736 L 292.54572 517.5809 L 292.54572 517.5809 L 292.54572 517.5809 L 292.54572 540.0844 L 292.54572 562.5879 L 292.54572 562.5879 L 292.54572 562.5879 L 270.0422 562.5879 L 247.53868 562.5879 L 247.53868 562.5879 L 247.53868 540.0844 L 247.53868 540.0844 L 247.53868 540.0844 L 247.53868 540.0844 L 225.03516 517.5809 Q 202.53165 495.07736 180.02812 472.57382 L 135.0211 472.57382 L 135.0211 472.57382 L 112.51758 472.57382 L 112.51758 495.07736 L 112.51758 517.5809 L 90.01406 517.5809 L 67.51055 517.5809 L 67.51055 517.5809 L 67.51055 495.07736 L 45.00703 472.57382 L 45.00703 450.0703 L 22.503515 450.0703 L 0.0 427.5668 L 0.0 427.5668 L 22.503515 427.5668 L 22.503515 427.5668 L 22.503515 405.0633 L 0.0 405.0633 L 0.0 382.55978 L 0.0 382.55978 L 22.503515 382.55978 L 22.503515 382.55978 Q 22.503515 382.55978 22.503515 360.05624 L 45.00703 360.05624 L 90.01406 337.55273 Q 157.52461 315.04922 112.51758 292.54572 Q 112.51758 270.0422 90.01406 270.0422 L 90.01406 270.0422 L 112.51758 247.53868 Q 135.0211 202.53165 112.51758 202.53165 Q 90.01406 202.53165 112.51758 157.52461 Q 157.52461 112.51758 202.53165 90.01406 Q 247.53868 90.01406 247.53868 67.51055 Q 247.53868 45.00703 225.03516 45.00703 Q 202.53165 45.00703 202.53165 22.503515 Q 202.53165 0.0 225.03516 0.0 z M 180.02812 180.02812 Q 180.02812 157.52461 180.02812 157.52461 Q 202.53165 157.52461 202.53165 157.52461 Q 202.53165 180.02812 180.02812 180.02812 z" svg:height="5.625879mm" draw:style-name="style-1085" svg:viewBox="0.0 0.0 652.602 562.5879" svg:width="6.5260196mm" svg:x="293.67087mm" svg:y="92.48945mm"/>
          <draw:path svg:d="M 112.51758 0.0 L 112.51758 0.0 L 112.51758 0.0 Q 135.0211 0.0 135.0211 22.503515 L 135.0211 22.503515 L 135.0211 45.00703 Q 135.0211 67.51055 225.03516 67.51055 Q 315.04922 45.00703 315.04922 90.01406 Q 315.04922 135.0211 315.04922 157.52461 L 315.04922 157.52461 L 315.04922 157.52461 Q 315.04922 157.52461 270.0422 202.53165 L 247.53868 225.03516 L 247.53868 202.53165 Q 247.53868 157.52461 180.02812 180.02812 Q 112.51758 202.53165 67.51055 202.53165 L 45.00703 202.53165 L 22.503515 157.52461 Q 0.0 135.0211 0.0 135.0211 L 0.0 135.0211 L 0.0 90.01406 Q 22.503515 45.00703 45.00703 45.00703 Q 90.01406 45.00703 90.01406 22.503515 Q 90.01406 0.0 112.51758 0.0 z" svg:height="2.2503517mm" draw:style-name="style-1086" svg:viewBox="0.0 0.0 315.04922 225.03516" svg:width="3.1504922mm" svg:x="127.81997mm" svg:y="60.984528mm"/>
          <draw:path svg:d="M 270.0422 0.0 L 337.55273 0.0 L 337.55273 0.0 Q 315.04922 22.503515 315.04922 45.00703 L 315.04922 67.51055 L 337.55273 67.51055 L 337.55273 90.01406 L 360.05624 90.01406 L 382.55978 90.01406 L 540.0844 135.0211 Q 697.609 135.0211 697.609 157.52461 L 697.609 157.52461 L 675.10547 157.52461 L 652.602 180.02812 L 630.09845 180.02812 L 585.09143 180.02812 L 585.09143 202.53165 L 585.09143 202.53165 L 607.5949 202.53165 L 607.5949 225.03516 L 607.5949 225.03516 L 630.09845 225.03516 L 630.09845 225.03516 L 630.09845 225.03516 L 630.09845 247.53868 L 630.09845 247.53868 L 607.5949 270.0422 L 607.5949 270.0422 L 585.09143 270.0422 Q 540.0844 270.0422 427.5668 292.54572 Q 315.04922 315.04922 315.04922 292.54572 Q 315.04922 270.0422 225.03516 247.53868 L 135.0211 225.03516 L 90.01406 225.03516 L 45.00703 225.03516 L 45.00703 225.03516 L 45.00703 202.53165 L 22.503515 202.53165 L 22.503515 180.02812 L 22.503515 180.02812 L 0.0 180.02812 L 0.0 135.0211 L 0.0 90.01406 L 22.503515 90.01406 L 45.00703 90.01406 L 45.00703 67.51055 L 45.00703 67.51055 L 67.51055 67.51055 L 67.51055 45.00703 L 67.51055 45.00703 L 90.01406 45.00703 L 135.0211 45.00703 Q 225.03516 67.51055 225.03516 45.00703 L 225.03516 22.503515 L 225.03516 22.503515 Q 225.03516 0.0 270.0422 0.0 z" svg:height="2.925457mm" draw:style-name="style-1087" svg:viewBox="0.0 0.0 697.609 292.54572" svg:width="6.97609mm" svg:x="45.907173mm" svg:y="104.41631mm"/>
          <draw:path svg:d="M 180.02812 67.51055 L 225.03516 67.51055 L 292.54572 67.51055 Q 360.05624 67.51055 360.05624 67.51055 L 360.05624 90.01406 L 360.05624 90.01406 L 360.05624 90.01406 L 382.55978 90.01406 L 382.55978 90.01406 L 382.55978 112.51758 L 405.0633 112.51758 L 405.0633 135.0211 L 405.0633 180.02812 L 360.05624 180.02812 L 337.55273 180.02812 L 315.04922 180.02812 L 270.0422 180.02812 L 270.0422 180.02812 L 270.0422 180.02812 L 247.53868 180.02812 L 247.53868 180.02812 L 247.53868 202.53165 Q 225.03516 202.53165 225.03516 225.03516 Q 225.03516 247.53868 202.53165 202.53165 Q 180.02812 157.52461 135.0211 157.52461 Q 112.51758 157.52461 90.01406 180.02812 L 67.51055 225.03516 L 67.51055 202.53165 Q 45.00703 202.53165 22.503515 202.53165 L 1.8189894E-12 202.53165 L 22.503515 135.0211 Q 45.00703 67.51055 22.503515 45.00703 Q 22.503515 22.503515 45.00703 22.503515 Q 67.51055 22.503515 90.01406 -1.8189894E-12 Q 90.01406 -1.8189894E-12 135.0211 -1.8189894E-12 Q 180.02812 -1.8189894E-12 157.52461 45.00703 Q 157.52461 67.51055 180.02812 67.51055 z" svg:height="2.2503517mm" draw:style-name="style-1088" svg:viewBox="0.0 0.0 405.0633 225.03516" svg:width="4.050633mm" svg:x="107.5668mm" svg:y="136.3713mm"/>
          <draw:path svg:d="M 22.503515 22.503515 L 45.00703 0.0 L 90.01406 22.503515 Q 135.0211 67.51055 112.51758 67.51055 Q 112.51758 67.51055 90.01406 90.01406 L 45.00703 90.01406 L 45.00703 90.01406 Q 22.503515 67.51055 0.0 67.51055 Q 0.0 45.00703 22.503515 22.503515 z" svg:height="0.90014064mm" draw:style-name="style-1089" svg:viewBox="0.0 0.0 112.51758 90.01406" svg:width="1.1251758mm" svg:x="98.5654mm" svg:y="64.13502mm"/>
          <draw:path svg:d="M 157.52461 -9.094947E-13 L 157.52461 -9.094947E-13 L 180.02812 112.51758 Q 180.02812 225.03516 180.02812 247.53868 L 157.52461 247.53868 L 157.52461 247.53868 L 157.52461 270.0422 L 157.52461 270.0422 L 157.52461 270.0422 L 135.0211 270.0422 L 135.0211 270.0422 L 135.0211 292.54572 L 112.51758 292.54572 L 112.51758 315.04922 L 112.51758 315.04922 L 67.51055 315.04922 L 45.00703 315.04922 L 45.00703 270.0422 Q 67.51055 225.03516 67.51055 202.53165 L 112.51758 180.02812 L 112.51758 135.0211 Q 112.51758 90.01406 90.01406 90.01406 Q 67.51055 90.01406 22.503515 90.01406 L 0.0 67.51055 L 0.0 45.00703 L 0.0 45.00703 L 22.503515 45.00703 Q 22.503515 45.00703 22.503515 22.503515 L 22.503515 22.503515 L 22.503515 22.503515 Q 45.00703 -9.094947E-13 45.00703 -9.094947E-13 L 45.00703 -9.094947E-13 L 112.51758 -9.094947E-13 Q 157.52461 -9.094947E-13 157.52461 -9.094947E-13 z" svg:height="3.1504922mm" draw:style-name="style-1090" svg:viewBox="0.0 0.0 180.02812 315.04922" svg:width="1.8002813mm" svg:x="29.479607mm" svg:y="61.659634mm"/>
          <draw:path svg:d="M 225.03516 22.503515 L 247.53868 45.00703 L 270.0422 45.00703 Q 292.54572 45.00703 292.54572 22.503515 L 292.54572 22.503515 L 315.04922 45.00703 Q 360.05624 67.51055 337.55273 67.51055 L 337.55273 67.51055 L 315.04922 67.51055 Q 292.54572 67.51055 315.04922 90.01406 L 315.04922 112.51758 L 292.54572 157.52461 Q 270.0422 225.03516 292.54572 247.53868 Q 315.04922 270.0422 315.04922 315.04922 Q 315.04922 360.05624 292.54572 360.05624 Q 270.0422 360.05624 270.0422 360.05624 Q 270.0422 360.05624 247.53868 360.05624 L 247.53868 360.05624 L 225.03516 360.05624 Q 225.03516 360.05624 202.53165 382.55978 Q 180.02812 405.0633 135.0211 382.55978 L 67.51055 360.05624 L 67.51055 360.05624 Q 67.51055 360.05624 67.51055 337.55273 Q 90.01406 337.55273 45.00703 315.04922 L 22.503515 270.0422 L 22.503515 270.0422 Q 0.0 247.53868 0.0 225.03516 L 0.0 202.53165 L 0.0 180.02812 L 0.0 157.52461 L 45.00703 157.52461 Q 67.51055 157.52461 67.51055 135.0211 Q 45.00703 112.51758 45.00703 90.01406 L 45.00703 67.51055 L 45.00703 45.00703 Q 67.51055 0.0 135.0211 0.0 Q 180.02812 0.0 225.03516 22.503515 z M 45.00703 202.53165 Q 45.00703 180.02812 45.00703 180.02812 Q 45.00703 180.02812 45.00703 180.02812 Q 45.00703 202.53165 45.00703 202.53165 z" svg:height="3.8255978mm" draw:style-name="style-1091" svg:viewBox="0.0 0.0 337.55273 382.55978" svg:width="3.3755274mm" svg:x="226.83543mm" svg:y="88.21378mm"/>
          <draw:path svg:d="M 315.04922 90.01406 L 315.04922 135.0211 L 337.55273 135.0211 L 360.05624 112.51758 L 382.55978 112.51758 L 405.0633 112.51758 L 405.0633 135.0211 L 427.5668 135.0211 L 427.5668 112.51758 L 427.5668 67.51055 L 427.5668 67.51055 Q 427.5668 45.00703 427.5668 22.503515 L 427.5668 0.0 L 450.0703 0.0 Q 472.57382 0.0 472.57382 22.503515 Q 472.57382 45.00703 495.07736 67.51055 L 495.07736 67.51055 L 472.57382 67.51055 Q 472.57382 67.51055 472.57382 90.01406 L 472.57382 90.01406 L 472.57382 157.52461 L 472.57382 202.53165 L 472.57382 202.53165 L 472.57382 225.03516 L 472.57382 247.53868 Q 472.57382 270.0422 450.0703 292.54572 L 450.0703 315.04922 L 472.57382 315.04922 Q 495.07736 337.55273 495.07736 337.55273 L 495.07736 337.55273 L 472.57382 337.55273 Q 450.0703 337.55273 450.0703 360.05624 Q 427.5668 382.55978 382.55978 405.0633 Q 315.04922 427.5668 315.04922 472.57382 Q 315.04922 517.5809 270.0422 562.5879 Q 247.53868 585.09143 202.53165 607.5949 Q 180.02812 607.5949 180.02812 630.09845 L 180.02812 652.602 L 180.02812 652.602 Q 157.52461 652.602 157.52461 607.5949 L 135.0211 585.09143 L 135.0211 585.09143 L 157.52461 585.09143 L 157.52461 562.5879 L 157.52461 562.5879 L 157.52461 540.0844 Q 157.52461 517.5809 180.02812 517.5809 Q 180.02812 517.5809 202.53165 450.0703 Q 202.53165 405.0633 157.52461 382.55978 Q 90.01406 382.55978 67.51055 292.54572 Q 67.51055 225.03516 22.503515 202.53165 L 3.6379788E-12 202.53165 L 3.6379788E-12 180.02812 L 3.6379788E-12 180.02812 L 3.6379788E-12 157.52461 L 22.503515 135.0211 L 22.503515 112.51758 L 22.503515 90.01406 L 3.6379788E-12 90.01406 L 3.6379788E-12 90.01406 L 3.6379788E-12 90.01406 L 3.6379788E-12 67.51055 L 3.6379788E-12 67.51055 L 22.503515 67.51055 L 22.503515 67.51055 L 22.503515 67.51055 L 157.52461 22.503515 Q 292.54572 0.0 292.54572 22.503515 Q 292.54572 45.00703 315.04922 90.01406 z" svg:height="6.5260196mm" draw:style-name="style-1092" svg:viewBox="0.0 0.0 495.07736 652.602" svg:width="4.9507737mm" svg:x="177.55273mm" svg:y="131.1955mm"/>
          <draw:path svg:d="M 247.53868 22.503515 L 247.53868 22.503515 L 225.03516 22.503515 Q 225.03516 45.00703 225.03516 67.51055 Q 247.53868 112.51758 225.03516 112.51758 Q 225.03516 135.0211 225.03516 157.52461 Q 270.0422 180.02812 270.0422 202.53165 L 270.0422 247.53868 L 247.53868 247.53868 L 225.03516 247.53868 L 180.02812 247.53868 L 157.52461 247.53868 L 157.52461 247.53868 Q 135.0211 225.03516 90.01406 225.03516 Q 22.503515 225.03516 22.503515 247.53868 L 22.503515 292.54572 L 0.0 292.54572 L 0.0 292.54572 L 0.0 292.54572 Q 0.0 292.54572 0.0 247.53868 L 22.503515 202.53165 L 22.503515 180.02812 L 45.00703 180.02812 L 45.00703 157.52461 Q 45.00703 112.51758 90.01406 112.51758 Q 135.0211 90.01406 157.52461 45.00703 Q 157.52461 0.0 202.53165 0.0 Q 247.53868 22.503515 247.53868 22.503515 z" svg:height="2.925457mm" draw:style-name="style-1093" svg:viewBox="0.0 0.0 270.0422 292.54572" svg:width="2.7004218mm" svg:x="180.92827mm" svg:y="58.284107mm"/>
          <draw:path svg:d="M 495.07736 0.0 L 540.0844 0.0 L 562.5879 67.51055 Q 585.09143 135.0211 630.09845 135.0211 Q 697.609 135.0211 742.616 202.53165 Q 810.1266 247.53868 810.1266 292.54572 Q 810.1266 315.04922 810.1266 337.55273 Q 810.1266 337.55273 832.63007 360.05624 L 832.63007 382.55978 L 810.1266 382.55978 L 787.62305 405.0633 L 787.62305 405.0633 L 810.1266 405.0633 L 810.1266 405.0633 L 810.1266 405.0633 L 810.1266 427.5668 L 810.1266 427.5668 L 810.1266 472.57382 L 810.1266 517.5809 L 810.1266 517.5809 L 810.1266 540.0844 L 787.62305 540.0844 L 765.11957 540.0844 L 742.616 562.5879 L 720.1125 562.5879 L 720.1125 585.09143 L 720.1125 630.09845 L 720.1125 630.09845 L 720.1125 630.09845 L 720.1125 652.602 L 720.1125 652.602 L 697.609 652.602 L 697.609 675.10547 L 697.609 675.10547 L 675.10547 675.10547 L 675.10547 675.10547 L 675.10547 675.10547 L 652.602 697.609 L 630.09845 697.609 L 630.09845 675.10547 L 630.09845 652.602 L 652.602 652.602 Q 675.10547 652.602 675.10547 630.09845 Q 675.10547 585.09143 540.0844 585.09143 Q 427.5668 562.5879 427.5668 585.09143 Q 405.0633 607.5949 382.55978 630.09845 Q 360.05624 630.09845 360.05624 652.602 Q 360.05624 675.10547 292.54572 675.10547 L 247.53868 675.10547 L 225.03516 697.609 L 225.03516 697.609 L 225.03516 630.09845 Q 225.03516 585.09143 202.53165 585.09143 Q 202.53165 585.09143 180.02812 562.5879 Q 180.02812 517.5809 135.0211 495.07736 L 112.51758 495.07736 L 112.51758 495.07736 Q 90.01406 472.57382 90.01406 472.57382 L 90.01406 472.57382 L 90.01406 472.57382 L 67.51055 472.57382 L 67.51055 472.57382 L 45.00703 472.57382 L 45.00703 450.0703 Q 45.00703 427.5668 45.00703 360.05624 L 0.0 315.04922 L 0.0 292.54572 L 0.0 270.0422 L 22.503515 270.0422 Q 45.00703 270.0422 45.00703 292.54572 Q 45.00703 315.04922 67.51055 315.04922 L 67.51055 315.04922 L 67.51055 292.54572 L 90.01406 292.54572 L 90.01406 270.0422 Q 90.01406 247.53868 135.0211 225.03516 Q 180.02812 225.03516 180.02812 180.02812 Q 202.53165 135.0211 225.03516 112.51758 Q 247.53868 112.51758 247.53868 90.01406 Q 270.0422 67.51055 270.0422 90.01406 Q 292.54572 90.01406 315.04922 67.51055 Q 337.55273 45.00703 405.0633 22.503515 Q 472.57382 0.0 495.07736 0.0 z M 90.01406 315.04922 Q 90.01406 315.04922 112.51758 337.55273 Q 112.51758 360.05624 90.01406 360.05624 Q 90.01406 337.55273 90.01406 315.04922 z" svg:height="6.97609mm" draw:style-name="style-1094" svg:viewBox="0.0 0.0 832.63007 697.609" svg:width="8.326301mm" svg:x="85.51336mm" svg:y="126.91983mm"/>
          <draw:path svg:d="M 742.616 135.0211 L 765.11957 135.0211 L 765.11957 135.0211 L 765.11957 135.0211 L 787.62305 157.52461 Q 787.62305 180.02812 787.62305 202.53165 L 787.62305 202.53165 L 810.1266 225.03516 L 810.1266 247.53868 L 832.63007 247.53868 L 855.1336 270.0422 L 855.1336 270.0422 L 877.63715 270.0422 L 877.63715 270.0422 L 877.63715 270.0422 L 877.63715 292.54572 L 877.63715 292.54572 L 967.6512 360.05624 Q 1035.1617 405.0633 1057.6653 427.5668 L 1057.6653 427.5668 L 1102.6722 472.57382 Q 1147.6793 495.07736 1147.6793 517.5809 L 1147.6793 517.5809 L 1170.1829 540.0844 L 1170.1829 540.0844 L 1170.1829 562.5879 L 1192.6864 585.09143 L 1192.6864 585.09143 L 1192.6864 585.09143 L 1147.6793 607.5949 Q 1125.1758 630.09845 1102.6722 630.09845 L 1057.6653 630.09845 L 1057.6653 652.602 L 1057.6653 652.602 L 1035.1617 675.10547 L 1012.6582 697.609 L 1012.6582 720.1125 L 1012.6582 765.11957 L 1012.6582 810.1266 Q 1012.6582 855.1336 1080.1688 877.63715 Q 1147.6793 900.1406 1170.1829 900.1406 L 1170.1829 900.1406 L 1170.1829 922.64417 L 1192.6864 922.64417 L 1192.6864 945.14764 L 1192.6864 990.1547 L 1170.1829 990.1547 L 1170.1829 990.1547 L 1170.1829 1012.6582 L 1147.6793 1012.6582 L 1147.6793 1012.6582 L 1147.6793 1035.1617 L 1147.6793 1035.1617 L 1147.6793 1035.1617 L 1125.1758 1035.1617 L 1102.6722 1035.1617 L 1057.6653 1035.1617 L 1035.1617 1035.1617 L 1012.6582 1035.1617 L 990.1547 1035.1617 L 945.14764 1035.1617 Q 900.1406 1035.1617 720.1125 1012.6582 Q 540.0844 1012.6582 540.0844 945.14764 Q 517.5809 900.1406 495.07736 877.63715 Q 472.57382 855.1336 382.55978 810.1266 Q 270.0422 765.11957 225.03516 787.62305 Q 180.02812 810.1266 157.52461 832.63007 Q 157.52461 855.1336 135.0211 855.1336 L 112.51758 855.1336 L 112.51758 855.1336 L 90.01406 855.1336 L 67.51055 832.63007 L 45.00703 810.1266 L 22.503515 810.1266 L 0.0 810.1266 L 0.0 787.62305 L 0.0 765.11957 L 0.0 765.11957 L 22.503515 765.11957 L 22.503515 765.11957 L 22.503515 765.11957 L 45.00703 787.62305 L 67.51055 787.62305 L 67.51055 720.1125 Q 67.51055 652.602 67.51055 427.5668 Q 67.51055 202.53165 22.503515 202.53165 Q 0.0 180.02812 22.503515 157.52461 L 67.51055 112.51758 L 90.01406 90.01406 Q 112.51758 45.00703 247.53868 45.00703 Q 382.55978 45.00703 382.55978 22.503515 Q 382.55978 0.0 405.0633 0.0 Q 427.5668 0.0 427.5668 22.503515 Q 427.5668 45.00703 495.07736 45.00703 Q 562.5879 67.51055 607.5949 90.01406 Q 652.602 135.0211 697.609 135.0211 Q 720.1125 135.0211 742.616 135.0211 z M 337.55273 90.01406 Q 337.55273 90.01406 337.55273 67.51055 Q 337.55273 67.51055 337.55273 90.01406 Q 337.55273 90.01406 337.55273 90.01406 z" svg:height="10.351617mm" draw:style-name="style-1095" svg:viewBox="0.0 0.0 1192.6864 1035.1617" svg:width="11.926864mm" svg:x="96.09001mm" svg:y="94.51477mm"/>
          <draw:path svg:d="M 22.503515 0.0 L 45.00703 0.0 L 45.00703 22.503515 L 45.00703 45.00703 L 67.51055 45.00703 L 90.01406 67.51055 L 157.52461 90.01406 Q 225.03516 135.0211 247.53868 180.02812 Q 270.0422 247.53868 270.0422 247.53868 L 270.0422 247.53868 L 270.0422 247.53868 Q 247.53868 247.53868 270.0422 270.0422 L 270.0422 270.0422 L 270.0422 292.54572 L 270.0422 315.04922 L 247.53868 315.04922 Q 225.03516 315.04922 225.03516 292.54572 L 225.03516 247.53868 L 202.53165 247.53868 Q 202.53165 247.53868 90.01406 135.0211 L 0.0 45.00703 L 0.0 22.503515 Q 0.0 0.0 22.503515 0.0 z" svg:height="3.1504922mm" draw:style-name="style-1096" svg:viewBox="0.0 0.0 270.0422 315.04922" svg:width="2.7004218mm" svg:x="288.045mm" svg:y="96.09001mm"/>
          <draw:path svg:d="M 67.51055 -9.094947E-13 L 67.51055 -9.094947E-13 L 112.51758 -9.094947E-13 Q 157.52461 22.503515 180.02812 45.00703 Q 202.53165 90.01406 202.53165 112.51758 L 202.53165 135.0211 L 225.03516 135.0211 L 225.03516 135.0211 L 225.03516 157.52461 L 247.53868 157.52461 L 247.53868 157.52461 L 247.53868 180.02812 L 247.53868 180.02812 L 247.53868 180.02812 L 247.53868 180.02812 L 247.53868 202.53165 L 247.53868 202.53165 L 247.53868 225.03516 L 225.03516 225.03516 L 202.53165 225.03516 L 112.51758 202.53165 Q 45.00703 180.02812 22.503515 180.02812 L 22.503515 157.52461 L 0.0 157.52461 L 0.0 157.52461 L 22.503515 135.0211 Q 22.503515 90.01406 45.00703 90.01406 Q 67.51055 90.01406 67.51055 45.00703 L 67.51055 22.503515 L 67.51055 -9.094947E-13 z M 67.51055 157.52461 Q 67.51055 135.0211 67.51055 135.0211 L 67.51055 135.0211 L 67.51055 135.0211 Q 67.51055 157.52461 67.51055 157.52461 z" svg:height="2.2503517mm" draw:style-name="style-1097" svg:viewBox="0.0 0.0 247.53868 225.03516" svg:width="2.4753869mm" svg:x="295.47116mm" svg:y="65.710266mm"/>
          <draw:path svg:d="M 45.00703 1.8189894E-12 L 90.01406 1.8189894E-12 L 90.01406 22.503515 Q 67.51055 22.503515 90.01406 22.503515 Q 135.0211 22.503515 135.0211 22.503515 Q 157.52461 22.503515 180.02812 1.8189894E-12 L 180.02812 1.8189894E-12 L 180.02812 22.503515 L 180.02812 45.00703 L 202.53165 67.51055 L 225.03516 90.01406 L 225.03516 112.51758 L 225.03516 112.51758 L 202.53165 112.51758 Q 180.02812 112.51758 180.02812 112.51758 Q 157.52461 112.51758 90.01406 135.0211 L 45.00703 157.52461 L 45.00703 157.52461 Q 45.00703 157.52461 22.503515 135.0211 Q 0.0 135.0211 0.0 67.51055 Q 0.0 1.8189894E-12 45.00703 1.8189894E-12 z" svg:height="1.5752461mm" draw:style-name="style-1098" svg:viewBox="0.0 0.0 225.03516 157.52461" svg:width="2.2503517mm" svg:x="234.9367mm" svg:y="108.24191mm"/>
          <draw:path svg:d="M 247.53868 22.503515 L 247.53868 22.503515 L 247.53868 45.00703 L 247.53868 45.00703 L 247.53868 45.00703 Q 247.53868 45.00703 225.03516 90.01406 Q 225.03516 112.51758 247.53868 112.51758 Q 270.0422 112.51758 270.0422 135.0211 Q 270.0422 157.52461 202.53165 180.02812 L 112.51758 180.02812 L 112.51758 180.02812 Q 112.51758 157.52461 45.00703 135.0211 L 0.0 112.51758 L 22.503515 67.51055 Q 67.51055 45.00703 90.01406 22.503515 Q 112.51758 1.8189894E-12 157.52461 1.8189894E-12 Q 225.03516 1.8189894E-12 247.53868 22.503515 z" svg:height="1.8002813mm" draw:style-name="style-1099" svg:viewBox="0.0 0.0 270.0422 180.02812" svg:width="2.7004218mm" svg:x="218.95921mm" svg:y="87.76371mm"/>
          <draw:path svg:d="M 202.53165 22.503515 L 202.53165 9.094947E-13 L 202.53165 9.094947E-13 Q 225.03516 9.094947E-13 225.03516 22.503515 L 225.03516 22.503515 L 225.03516 22.503515 L 225.03516 22.503515 L 247.53868 45.00703 L 270.0422 45.00703 L 270.0422 67.51055 Q 270.0422 112.51758 337.55273 135.0211 Q 405.0633 157.52461 382.55978 157.52461 Q 360.05624 157.52461 360.05624 180.02812 L 360.05624 180.02812 L 360.05624 180.02812 Q 337.55273 202.53165 315.04922 180.02812 Q 270.0422 157.52461 247.53868 180.02812 Q 225.03516 202.53165 225.03516 247.53868 Q 225.03516 292.54572 180.02812 292.54572 L 135.0211 270.0422 L 112.51758 270.0422 L 112.51758 247.53868 L 67.51055 247.53868 L 22.503515 247.53868 L 22.503515 247.53868 Q 22.503515 247.53868 45.00703 225.03516 Q 67.51055 225.03516 67.51055 180.02812 L 45.00703 135.0211 L 45.00703 135.0211 L 45.00703 112.51758 L 22.503515 112.51758 L 0.0 112.51758 L 0.0 90.01406 L 0.0 67.51055 L 0.0 67.51055 L 0.0 67.51055 L 45.00703 67.51055 Q 67.51055 67.51055 90.01406 67.51055 L 135.0211 67.51055 L 180.02812 45.00703 Q 202.53165 45.00703 202.53165 22.503515 z" svg:height="2.925457mm" draw:style-name="style-1100" svg:viewBox="0.0 0.0 382.55978 292.54572" svg:width="3.8255978mm" svg:x="180.92827mm" svg:y="62.78481mm"/>
          <draw:path svg:d="M 135.0211 0.0 L 157.52461 0.0 L 157.52461 22.503515 L 180.02812 45.00703 L 180.02812 90.01406 Q 180.02812 157.52461 202.53165 180.02812 Q 225.03516 202.53165 202.53165 202.53165 Q 202.53165 225.03516 180.02812 225.03516 L 135.0211 225.03516 L 135.0211 225.03516 Q 112.51758 225.03516 90.01406 180.02812 L 45.00703 157.52461 L 45.00703 135.0211 Q 45.00703 112.51758 22.503515 135.0211 L 22.503515 135.0211 L 22.503515 135.0211 Q 0.0 135.0211 0.0 112.51758 Q 0.0 90.01406 45.00703 90.01406 Q 90.01406 90.01406 90.01406 22.503515 Q 112.51758 -22.503515 135.0211 0.0 z" svg:height="2.2503517mm" draw:style-name="style-1101" svg:viewBox="0.0 0.0 202.53165 225.03516" svg:width="2.0253165mm" svg:x="41.406467mm" svg:y="58.959213mm"/>
          <draw:path svg:d="M 45.00703 0.0 L 67.51055 0.0 L 90.01406 0.0 L 112.51758 22.503515 L 112.51758 22.503515 L 135.0211 22.503515 L 135.0211 45.00703 Q 135.0211 67.51055 90.01406 67.51055 L 45.00703 67.51055 L 1.8189894E-12 67.51055 Q -22.503515 67.51055 1.8189894E-12 22.503515 Q 1.8189894E-12 0.0 45.00703 0.0 z" svg:height="0.67510545mm" draw:style-name="style-1102" svg:viewBox="0.0 0.0 135.0211 67.51055" svg:width="1.3502109mm" svg:x="150.32349mm" svg:y="110.49226mm"/>
          <draw:path svg:d="M 292.54572 22.503515 L 292.54572 0.0 L 315.04922 22.503515 Q 337.55273 45.00703 292.54572 112.51758 Q 270.0422 202.53165 292.54572 202.53165 Q 315.04922 202.53165 292.54572 247.53868 Q 270.0422 292.54572 292.54572 292.54572 L 292.54572 292.54572 L 292.54572 292.54572 Q 292.54572 292.54572 247.53868 292.54572 Q 202.53165 292.54572 135.0211 292.54572 Q 67.51055 270.0422 67.51055 225.03516 Q 67.51055 180.02812 45.00703 202.53165 Q 45.00703 225.03516 22.503515 225.03516 L 0.0 225.03516 L 0.0 202.53165 Q 22.503515 180.02812 0.0 157.52461 L 0.0 157.52461 L 0.0 135.0211 Q 0.0 112.51758 22.503515 112.51758 Q 45.00703 112.51758 45.00703 90.01406 L 45.00703 90.01406 L 67.51055 90.01406 L 67.51055 90.01406 L 112.51758 67.51055 Q 180.02812 67.51055 180.02812 45.00703 L 180.02812 45.00703 L 225.03516 22.503515 Q 292.54572 22.503515 292.54572 22.503515 z" svg:height="2.925457mm" draw:style-name="style-1103" svg:viewBox="0.0 0.0 315.04922 292.54572" svg:width="3.1504922mm" svg:x="187.45428mm" svg:y="45.682137mm"/>
          <draw:path svg:d="M 157.52461 22.503515 L 202.53165 22.503515 L 202.53165 22.503515 Q 202.53165 22.503515 225.03516 0.0 L 225.03516 0.0 L 225.03516 0.0 Q 247.53868 0.0 247.53868 0.0 Q 247.53868 22.503515 202.53165 90.01406 L 135.0211 135.0211 L 135.0211 157.52461 L 112.51758 157.52461 L 112.51758 180.02812 L 112.51758 202.53165 L 135.0211 225.03516 L 135.0211 225.03516 L 112.51758 225.03516 Q 67.51055 225.03516 67.51055 202.53165 L 67.51055 180.02812 L 45.00703 180.02812 L 45.00703 180.02812 L 45.00703 180.02812 L 45.00703 180.02812 L 22.503515 157.52461 L 0.0 157.52461 L 0.0 90.01406 L 0.0 0.0 L 67.51055 0.0 Q 112.51758 0.0 157.52461 22.503515 z" svg:height="2.2503517mm" draw:style-name="style-1104" svg:viewBox="0.0 0.0 247.53868 225.03516" svg:width="2.4753869mm" svg:x="278.81857mm" svg:y="54.458508mm"/>
          <draw:path svg:d="M 270.0422 45.00703 L 270.0422 45.00703 L 270.0422 22.503515 Q 292.54572 0.0 315.04922 0.0 L 360.05624 0.0 L 382.55978 22.503515 Q 405.0633 45.00703 382.55978 45.00703 Q 382.55978 45.00703 382.55978 67.51055 L 382.55978 67.51055 L 360.05624 67.51055 Q 315.04922 67.51055 315.04922 112.51758 Q 315.04922 157.52461 292.54572 180.02812 L 292.54572 202.53165 L 292.54572 202.53165 L 270.0422 202.53165 L 270.0422 225.03516 L 270.0422 247.53868 L 292.54572 270.0422 L 292.54572 270.0422 L 270.0422 270.0422 Q 225.03516 270.0422 225.03516 292.54572 Q 202.53165 315.04922 180.02812 337.55273 Q 180.02812 337.55273 180.02812 382.55978 Q 225.03516 427.5668 202.53165 427.5668 L 202.53165 427.5668 L 180.02812 427.5668 L 180.02812 405.0633 L 180.02812 405.0633 L 180.02812 405.0633 L 157.52461 405.0633 L 157.52461 405.0633 L 157.52461 382.55978 L 135.0211 382.55978 L 135.0211 360.05624 L 135.0211 315.04922 L 90.01406 315.04922 L 67.51055 315.04922 L 45.00703 337.55273 L 22.503515 337.55273 L 22.503515 292.54572 Q 45.00703 247.53868 22.503515 225.03516 L 0.0 225.03516 L 0.0 202.53165 L 0.0 180.02812 L 22.503515 180.02812 Q 45.00703 180.02812 45.00703 90.01406 L 45.00703 0.0 L 67.51055 0.0 Q 90.01406 0.0 90.01406 22.503515 Q 90.01406 45.00703 135.0211 67.51055 Q 202.53165 90.01406 225.03516 90.01406 Q 270.0422 67.51055 270.0422 45.00703 z" svg:height="4.275668mm" draw:style-name="style-1105" svg:viewBox="0.0 0.0 382.55978 427.5668" svg:width="3.8255978mm" svg:x="95.41491mm" svg:y="65.26019mm"/>
          <draw:path svg:d="M 0.0 22.503515 L 0.0 -9.094947E-13 L 0.0 -9.094947E-13 L 22.503515 -9.094947E-13 L 22.503515 22.503515 Q 45.00703 22.503515 45.00703 22.503515 L 45.00703 -9.094947E-13 L 90.01406 -9.094947E-13 L 112.51758 -9.094947E-13 L 90.01406 45.00703 Q 90.01406 112.51758 90.01406 112.51758 L 90.01406 112.51758 L 90.01406 112.51758 Q 67.51055 112.51758 45.00703 135.0211 L 0.0 157.52461 L 0.0 112.51758 Q 0.0 67.51055 0.0 22.503515 z" svg:height="1.5752461mm" draw:style-name="style-1106" svg:viewBox="0.0 0.0 112.51758 157.52461" svg:width="1.1251758mm" svg:x="157.52461mm" svg:y="61.434597mm"/>
          <draw:path svg:d="M 3.6379788E-12 22.503515 L 3.6379788E-12 -9.094947E-13 L 22.503515 22.503515 Q 45.00703 67.51055 90.01406 45.00703 Q 135.0211 22.503515 157.52461 45.00703 Q 202.53165 67.51055 202.53165 90.01406 Q 202.53165 112.51758 225.03516 112.51758 L 225.03516 112.51758 L 225.03516 337.55273 L 202.53165 540.0844 L 202.53165 540.0844 L 202.53165 540.0844 L 202.53165 540.0844 Q 180.02812 517.5809 180.02812 427.5668 Q 202.53165 337.55273 157.52461 315.04922 Q 112.51758 292.54572 67.51055 202.53165 L 3.6379788E-12 112.51758 L 3.6379788E-12 67.51055 L 3.6379788E-12 22.503515 L 3.6379788E-12 22.503515 z" svg:height="5.4008436mm" draw:style-name="style-1107" svg:viewBox="0.0 0.0 225.03516 540.0844" svg:width="2.2503517mm" svg:x="297.72153mm" svg:y="62.33474mm"/>
          <draw:path svg:d="M 157.52461 22.503515 L 180.02812 0.0 L 180.02812 0.0 L 180.02812 0.0 L 180.02812 22.503515 L 180.02812 45.00703 L 202.53165 45.00703 L 202.53165 22.503515 L 202.53165 22.503515 L 225.03516 22.503515 L 225.03516 22.503515 L 225.03516 22.503515 L 270.0422 45.00703 Q 292.54572 67.51055 292.54572 112.51758 Q 292.54572 157.52461 360.05624 157.52461 L 427.5668 157.52461 L 427.5668 180.02812 L 450.0703 180.02812 L 450.0703 202.53165 L 450.0703 225.03516 L 427.5668 225.03516 L 427.5668 247.53868 L 427.5668 247.53868 L 405.0633 247.53868 L 405.0633 247.53868 L 405.0633 247.53868 L 360.05624 270.0422 Q 315.04922 292.54572 292.54572 270.0422 L 270.0422 270.0422 L 225.03516 270.0422 Q 202.53165 292.54572 135.0211 270.0422 L 45.00703 270.0422 L 45.00703 247.53868 L 45.00703 202.53165 L 67.51055 202.53165 L 67.51055 202.53165 L 45.00703 180.02812 L 0.0 180.02812 L 0.0 157.52461 L 0.0 135.0211 L 22.503515 112.51758 L 22.503515 90.01406 L 45.00703 90.01406 Q 90.01406 67.51055 90.01406 67.51055 L 112.51758 67.51055 L 135.0211 67.51055 L 157.52461 67.51055 L 157.52461 22.503515 z" svg:height="2.7004218mm" draw:style-name="style-1108" svg:viewBox="0.0 0.0 450.0703 270.0422" svg:width="4.5007033mm" svg:x="218.73418mm" svg:y="133.89592mm"/>
          <draw:path svg:d="M 45.00703 22.503515 L 45.00703 0.0 L 112.51758 22.503515 Q 180.02812 22.503515 202.53165 67.51055 Q 202.53165 112.51758 247.53868 112.51758 Q 270.0422 67.51055 292.54572 112.51758 Q 315.04922 112.51758 337.55273 135.0211 L 337.55273 135.0211 L 337.55273 157.52461 L 337.55273 157.52461 L 315.04922 225.03516 Q 292.54572 292.54572 315.04922 337.55273 L 315.04922 360.05624 L 292.54572 360.05624 Q 292.54572 382.55978 270.0422 360.05624 Q 247.53868 337.55273 202.53165 382.55978 L 157.52461 405.0633 L 157.52461 405.0633 Q 135.0211 382.55978 135.0211 382.55978 L 135.0211 382.55978 L 112.51758 382.55978 Q 90.01406 382.55978 45.00703 360.05624 L 0.0 337.55273 L 0.0 337.55273 Q 0.0 337.55273 22.503515 292.54572 Q 22.503515 270.0422 45.00703 270.0422 Q 67.51055 270.0422 67.51055 202.53165 L 67.51055 135.0211 L 67.51055 135.0211 Q 67.51055 112.51758 67.51055 90.01406 Q 67.51055 45.00703 67.51055 22.503515 L 45.00703 22.503515 L 45.00703 22.503515 z" svg:height="4.050633mm" draw:style-name="style-1109" svg:viewBox="0.0 0.0 337.55273 405.0633" svg:width="3.3755274mm" svg:x="225.71027mm" svg:y="97.8903mm"/>
          <draw:path svg:d="M 630.09845 1.8189894E-12 L 675.10547 1.8189894E-12 L 742.616 22.503515 Q 787.62305 22.503515 787.62305 45.00703 Q 787.62305 67.51055 810.1266 67.51055 Q 832.63007 67.51055 832.63007 45.00703 Q 855.1336 22.503515 877.63715 22.503515 Q 877.63715 22.503515 900.1406 45.00703 L 922.64417 45.00703 L 922.64417 90.01406 L 922.64417 135.0211 L 945.14764 135.0211 L 967.6512 112.51758 L 967.6512 112.51758 L 967.6512 112.51758 L 990.1547 112.51758 L 990.1547 135.0211 L 945.14764 180.02812 Q 922.64417 225.03516 900.1406 337.55273 Q 877.63715 427.5668 855.1336 472.57382 Q 832.63007 495.07736 855.1336 562.5879 Q 877.63715 630.09845 922.64417 630.09845 Q 945.14764 630.09845 922.64417 652.602 Q 922.64417 697.609 877.63715 697.609 Q 832.63007 697.609 832.63007 720.1125 Q 855.1336 742.616 855.1336 742.616 L 877.63715 742.616 L 877.63715 787.62305 L 877.63715 810.1266 L 855.1336 810.1266 L 832.63007 787.62305 L 832.63007 787.62305 L 832.63007 787.62305 L 810.1266 810.1266 L 810.1266 832.63007 L 810.1266 832.63007 L 787.62305 832.63007 L 787.62305 832.63007 L 787.62305 855.1336 L 742.616 855.1336 Q 720.1125 832.63007 697.609 832.63007 L 697.609 832.63007 L 675.10547 832.63007 Q 652.602 832.63007 607.5949 787.62305 Q 562.5879 765.11957 517.5809 787.62305 L 472.57382 787.62305 L 472.57382 765.11957 Q 472.57382 742.616 450.0703 720.1125 Q 427.5668 697.609 450.0703 675.10547 Q 450.0703 652.602 382.55978 630.09845 Q 292.54572 607.5949 270.0422 607.5949 L 247.53868 607.5949 L 202.53165 607.5949 Q 180.02812 607.5949 180.02812 585.09143 Q 157.52461 585.09143 202.53165 562.5879 L 225.03516 562.5879 L 225.03516 540.0844 Q 225.03516 517.5809 180.02812 495.07736 Q 135.0211 472.57382 135.0211 450.0703 Q 112.51758 427.5668 112.51758 427.5668 Q 90.01406 427.5668 45.00703 382.55978 Q 22.503515 360.05624 22.503515 337.55273 Q 45.00703 337.55273 45.00703 270.0422 Q 67.51055 225.03516 22.503515 202.53165 Q -22.503515 202.53165 0.0 180.02812 Q 22.503515 157.52461 22.503515 112.51758 L 22.503515 45.00703 L 22.503515 45.00703 L 22.503515 45.00703 L 45.00703 45.00703 L 45.00703 67.51055 L 67.51055 67.51055 Q 90.01406 67.51055 90.01406 45.00703 Q 90.01406 22.503515 157.52461 22.503515 Q 247.53868 1.8189894E-12 247.53868 22.503515 Q 247.53868 45.00703 225.03516 45.00703 Q 202.53165 67.51055 247.53868 67.51055 Q 315.04922 67.51055 337.55273 22.503515 Q 382.55978 22.503515 472.57382 1.8189894E-12 Q 540.0844 -22.503515 562.5879 1.8189894E-12 Q 585.09143 22.503515 630.09845 1.8189894E-12 z" svg:height="8.551336mm" draw:style-name="style-1110" svg:viewBox="0.0 0.0 990.1547 855.1336" svg:width="9.901547mm" svg:x="103.29114mm" svg:y="126.69479mm"/>
          <draw:path svg:d="M 630.09845 112.51758 L 652.602 112.51758 L 652.602 90.01406 Q 675.10547 45.00703 675.10547 67.51055 Q 697.609 67.51055 697.609 90.01406 L 697.609 112.51758 L 720.1125 112.51758 L 720.1125 90.01406 L 742.616 90.01406 L 765.11957 90.01406 L 787.62305 112.51758 Q 832.63007 135.0211 810.1266 135.0211 Q 787.62305 135.0211 787.62305 180.02812 Q 810.1266 225.03516 832.63007 225.03516 Q 855.1336 225.03516 855.1336 247.53868 L 877.63715 270.0422 L 900.1406 270.0422 Q 922.64417 247.53868 922.64417 270.0422 L 922.64417 292.54572 L 922.64417 315.04922 Q 922.64417 337.55273 967.6512 315.04922 Q 1012.6582 315.04922 1012.6582 360.05624 Q 990.1547 405.0633 990.1547 405.0633 L 967.6512 405.0633 L 967.6512 405.0633 L 967.6512 405.0633 L 967.6512 427.5668 L 967.6512 427.5668 L 945.14764 427.5668 L 945.14764 450.0703 L 945.14764 450.0703 Q 967.6512 472.57382 945.14764 495.07736 L 945.14764 540.0844 L 1012.6582 540.0844 L 1057.6653 540.0844 L 1057.6653 562.5879 L 1057.6653 562.5879 L 607.5949 562.5879 L 157.52461 562.5879 L 157.52461 540.0844 Q 157.52461 540.0844 112.51758 495.07736 L 90.01406 450.0703 L 90.01406 427.5668 Q 67.51055 405.0633 67.51055 382.55978 Q 67.51055 360.05624 67.51055 337.55273 L 45.00703 315.04922 L 45.00703 315.04922 L 22.503515 315.04922 L 22.503515 315.04922 Q 22.503515 315.04922 45.00703 225.03516 Q 67.51055 157.52461 45.00703 157.52461 Q 22.503515 157.52461 22.503515 135.0211 L 0.0 90.01406 L 0.0 90.01406 L 0.0 90.01406 L 45.00703 67.51055 Q 90.01406 45.00703 90.01406 45.00703 L 90.01406 45.00703 L 90.01406 45.00703 L 112.51758 45.00703 L 112.51758 45.00703 L 112.51758 45.00703 L 157.52461 45.00703 Q 202.53165 45.00703 202.53165 22.503515 Q 202.53165 -1.8189894E-12 337.55273 -1.8189894E-12 Q 472.57382 -1.8189894E-12 472.57382 22.503515 Q 450.0703 45.00703 517.5809 45.00703 Q 585.09143 90.01406 607.5949 90.01406 Q 630.09845 135.0211 630.09845 112.51758 z" svg:height="5.625879mm" draw:style-name="style-1111" svg:viewBox="0.0 0.0 1057.6653 562.5879" svg:width="10.576653mm" svg:x="133.44585mm" svg:y="141.32208mm"/>
          <draw:path svg:d="M 315.04922 22.503515 L 337.55273 0.0 L 360.05624 112.51758 Q 382.55978 247.53868 405.0633 225.03516 L 427.5668 225.03516 L 427.5668 247.53868 Q 427.5668 270.0422 382.55978 292.54572 Q 337.55273 337.55273 292.54572 427.5668 Q 225.03516 540.0844 202.53165 540.0844 Q 180.02812 562.5879 112.51758 630.09845 L 67.51055 720.1125 L 67.51055 720.1125 Q 45.00703 742.616 45.00703 742.616 L 45.00703 742.616 L 22.503515 742.616 L 22.503515 742.616 L 22.503515 742.616 Q 22.503515 720.1125 22.503515 652.602 L 22.503515 607.5949 L 45.00703 607.5949 L 45.00703 607.5949 L 22.503515 585.09143 L 0.0 585.09143 L 0.0 562.5879 Q 22.503515 517.5809 22.503515 472.57382 Q 22.503515 427.5668 67.51055 337.55273 Q 112.51758 225.03516 90.01406 225.03516 Q 67.51055 202.53165 67.51055 157.52461 L 67.51055 112.51758 L 67.51055 112.51758 L 67.51055 112.51758 L 90.01406 112.51758 L 90.01406 90.01406 L 90.01406 90.01406 L 112.51758 90.01406 L 112.51758 90.01406 L 112.51758 67.51055 L 157.52461 67.51055 Q 180.02812 67.51055 180.02812 45.00703 L 202.53165 45.00703 L 202.53165 45.00703 L 202.53165 22.503515 L 225.03516 22.503515 L 247.53868 22.503515 L 247.53868 67.51055 Q 225.03516 112.51758 270.0422 90.01406 Q 292.54572 67.51055 315.04922 22.503515 z" svg:height="7.4261603mm" draw:style-name="style-1112" svg:viewBox="0.0 0.0 427.5668 742.616" svg:width="4.275668mm" svg:x="167.20113mm" svg:y="89.78903mm"/>
          <draw:path svg:d="M 112.51758 9.094947E-13 L 112.51758 9.094947E-13 L 112.51758 9.094947E-13 L 112.51758 22.503515 L 112.51758 45.00703 L 112.51758 67.51055 L 135.0211 67.51055 L 135.0211 90.01406 L 135.0211 90.01406 L 157.52461 90.01406 L 202.53165 157.52461 Q 247.53868 225.03516 270.0422 225.03516 Q 292.54572 225.03516 315.04922 292.54572 Q 337.55273 360.05624 315.04922 360.05624 Q 292.54572 360.05624 292.54572 382.55978 L 292.54572 382.55978 L 270.0422 382.55978 Q 247.53868 360.05624 225.03516 382.55978 L 202.53165 382.55978 L 202.53165 382.55978 Q 180.02812 360.05624 180.02812 337.55273 Q 157.52461 315.04922 90.01406 270.0422 Q 0.0 225.03516 0.0 202.53165 L 22.503515 180.02812 L 67.51055 90.01406 Q 112.51758 9.094947E-13 112.51758 9.094947E-13 z" svg:height="3.8255978mm" draw:style-name="style-1113" svg:viewBox="0.0 0.0 315.04922 382.55978" svg:width="3.1504922mm" svg:x="236.51195mm" svg:y="81.912796mm"/>
          <draw:path svg:d="M 225.03516 0.0 L 225.03516 0.0 L 247.53868 0.0 Q 270.0422 22.503515 225.03516 45.00703 Q 180.02812 67.51055 180.02812 112.51758 Q 202.53165 180.02812 225.03516 180.02812 Q 247.53868 180.02812 247.53868 202.53165 L 247.53868 225.03516 L 225.03516 225.03516 Q 202.53165 225.03516 135.0211 157.52461 L 45.00703 112.51758 L 45.00703 90.01406 Q 67.51055 45.00703 3.6379788E-12 45.00703 Q -67.51055 45.00703 3.6379788E-12 0.0 Q 67.51055 0.0 135.0211 0.0 Q 202.53165 0.0 225.03516 0.0 z" svg:height="2.2503517mm" draw:style-name="style-1114" svg:viewBox="0.0 0.0 247.53868 225.03516" svg:width="2.4753869mm" svg:x="289.3952mm" svg:y="57.609mm"/>
          <draw:path svg:d="M 135.0211 45.00703 L 135.0211 90.01406 L 135.0211 90.01406 Q 112.51758 112.51758 90.01406 135.0211 L 67.51055 157.52461 L 67.51055 157.52461 L 45.00703 157.52461 L 45.00703 135.0211 Q 22.503515 135.0211 22.503515 135.0211 L 22.503515 157.52461 L 22.503515 157.52461 Q 0.0 180.02812 0.0 112.51758 L 0.0 45.00703 L 22.503515 45.00703 Q 45.00703 45.00703 67.51055 22.503515 Q 90.01406 0.0 112.51758 0.0 Q 112.51758 22.503515 135.0211 45.00703 z" svg:height="1.5752461mm" draw:style-name="style-1115" svg:viewBox="0.0 0.0 135.0211 157.52461" svg:width="1.3502109mm" svg:x="232.46132mm" svg:y="106.2166mm"/>
          <draw:path svg:d="M 202.53165 22.503515 L 202.53165 22.503515 L 202.53165 45.00703 Q 202.53165 45.00703 202.53165 67.51055 Q 225.03516 90.01406 202.53165 90.01406 Q 180.02812 90.01406 157.52461 202.53165 Q 135.0211 315.04922 112.51758 315.04922 L 90.01406 315.04922 L 112.51758 337.55273 Q 135.0211 337.55273 135.0211 360.05624 L 135.0211 382.55978 L 112.51758 382.55978 Q 90.01406 405.0633 67.51055 405.0633 L 67.51055 405.0633 L 67.51055 382.55978 L 67.51055 382.55978 L 67.51055 360.05624 L 67.51055 315.04922 L 45.00703 315.04922 L 45.00703 315.04922 L 67.51055 292.54572 Q 90.01406 292.54572 90.01406 270.0422 Q 90.01406 247.53868 67.51055 247.53868 Q 45.00703 247.53868 45.00703 202.53165 Q 45.00703 157.52461 22.503515 157.52461 L 3.6379788E-12 157.52461 L 45.00703 112.51758 Q 112.51758 67.51055 90.01406 67.51055 Q 90.01406 45.00703 90.01406 45.00703 L 90.01406 45.00703 L 112.51758 45.00703 Q 157.52461 45.00703 157.52461 22.503515 Q 157.52461 -1.8189894E-12 180.02812 -1.8189894E-12 Q 202.53165 -1.8189894E-12 202.53165 22.503515 z" svg:height="4.050633mm" draw:style-name="style-1116" svg:viewBox="0.0 0.0 202.53165 405.0633" svg:width="2.0253165mm" svg:x="293.22083mm" svg:y="104.86639mm"/>
          <draw:path svg:d="M 337.55273 22.503515 L 382.55978 22.503515 L 382.55978 45.00703 Q 360.05624 45.00703 337.55273 45.00703 Q 292.54572 67.51055 292.54572 112.51758 Q 292.54572 157.52461 270.0422 157.52461 L 225.03516 180.02812 L 225.03516 180.02812 Q 225.03516 180.02812 202.53165 135.0211 Q 180.02812 90.01406 135.0211 90.01406 Q 90.01406 90.01406 90.01406 135.0211 Q 90.01406 157.52461 67.51055 157.52461 Q 45.00703 157.52461 45.00703 135.0211 L 45.00703 112.51758 L 22.503515 90.01406 L 0.0 67.51055 L 0.0 67.51055 L 0.0 67.51055 L 0.0 67.51055 Q 0.0 45.00703 0.0 45.00703 L 22.503515 45.00703 L 67.51055 45.00703 Q 112.51758 45.00703 135.0211 22.503515 Q 135.0211 -1.8189894E-12 225.03516 -1.8189894E-12 Q 292.54572 -1.8189894E-12 337.55273 22.503515 z" svg:height="1.8002813mm" draw:style-name="style-1117" svg:viewBox="0.0 0.0 382.55978 180.02812" svg:width="3.8255978mm" svg:x="182.27847mm" svg:y="131.42053mm"/>
          <draw:path svg:d="M 135.0211 157.52461 L 225.03516 0.0 L 247.53868 22.503515 L 247.53868 67.51055 L 247.53868 112.51758 L 225.03516 157.52461 L 202.53165 247.53868 Q 157.52461 337.55273 112.51758 360.05624 Q 67.51055 382.55978 67.51055 427.5668 Q 45.00703 495.07736 45.00703 517.5809 L 45.00703 540.0844 L 45.00703 540.0844 Q 22.503515 517.5809 22.503515 517.5809 L 0.0 517.5809 L 0.0 517.5809 L 0.0 517.5809 L 0.0 517.5809 Q 0.0 495.07736 0.0 450.0703 L 0.0 405.0633 L 0.0 382.55978 Q 0.0 337.55273 135.0211 157.52461 z" svg:height="5.4008436mm" draw:style-name="style-1118" svg:viewBox="0.0 0.0 247.53868 540.0844" svg:width="2.4753869mm" svg:x="29.25457mm" svg:y="96.09001mm"/>
          <draw:path svg:d="M 247.53868 45.00703 L 247.53868 90.01406 L 247.53868 135.0211 Q 247.53868 202.53165 157.52461 202.53165 Q 67.51055 180.02812 22.503515 180.02812 L 0.0 157.52461 L 112.51758 90.01406 Q 202.53165 -9.094947E-13 225.03516 -9.094947E-13 Q 247.53868 22.503515 247.53868 45.00703 z" svg:height="2.0253165mm" draw:style-name="style-1119" svg:viewBox="0.0 0.0 247.53868 202.53165" svg:width="2.4753869mm" svg:x="110.49226mm" svg:y="76.511955mm"/>
          <draw:path svg:d="M 180.02812 0.0 L 180.02812 0.0 L 180.02812 0.0 Q 202.53165 0.0 202.53165 45.00703 L 202.53165 67.51055 L 225.03516 67.51055 L 225.03516 90.01406 L 225.03516 90.01406 L 247.53868 90.01406 L 247.53868 135.0211 L 247.53868 157.52461 L 270.0422 157.52461 L 270.0422 157.52461 L 270.0422 180.02812 Q 247.53868 180.02812 247.53868 180.02812 Q 247.53868 180.02812 180.02812 225.03516 L 112.51758 270.0422 L 112.51758 270.0422 L 112.51758 270.0422 L 90.01406 270.0422 L 90.01406 270.0422 L 67.51055 270.0422 Q 22.503515 270.0422 22.503515 247.53868 L 0.0 247.53868 L 22.503515 225.03516 Q 45.00703 180.02812 45.00703 180.02812 L 67.51055 180.02812 L 112.51758 90.01406 Q 157.52461 22.503515 180.02812 0.0 z" svg:height="2.7004218mm" draw:style-name="style-1120" svg:viewBox="0.0 0.0 270.0422 270.0422" svg:width="2.7004218mm" svg:x="252.71448mm" svg:y="71.11111mm"/>
          <draw:path svg:d="M 45.00703 4.5474735E-13 L 90.01406 4.5474735E-13 L 157.52461 4.5474735E-13 Q 202.53165 22.503515 247.53868 22.503515 L 315.04922 22.503515 L 337.55273 22.503515 L 337.55273 22.503515 L 337.55273 22.503515 Q 360.05624 22.503515 382.55978 45.00703 L 405.0633 67.51055 L 405.0633 67.51055 L 405.0633 67.51055 L 405.0633 67.51055 Q 405.0633 67.51055 337.55273 90.01406 L 292.54572 90.01406 L 247.53868 90.01406 Q 225.03516 67.51055 157.52461 67.51055 L 67.51055 67.51055 L 22.503515 67.51055 Q 0.0 67.51055 0.0 22.503515 Q 0.0 4.5474735E-13 45.00703 4.5474735E-13 z" svg:height="0.90014064mm" draw:style-name="style-1121" svg:viewBox="0.0 0.0 405.0633 90.01406" svg:width="4.050633mm" svg:x="146.94795mm" svg:y="36.680733mm"/>
          <draw:path svg:d="M 360.05624 0.0 L 360.05624 0.0 L 360.05624 90.01406 Q 360.05624 180.02812 360.05624 202.53165 L 360.05624 225.03516 L 337.55273 225.03516 L 337.55273 225.03516 L 337.55273 247.53868 L 337.55273 247.53868 L 315.04922 247.53868 L 292.54572 247.53868 L 292.54572 270.0422 L 270.0422 292.54572 L 270.0422 292.54572 L 270.0422 292.54572 L 225.03516 292.54572 Q 202.53165 292.54572 202.53165 337.55273 Q 202.53165 382.55978 135.0211 405.0633 L 90.01406 405.0633 L 90.01406 427.5668 L 90.01406 427.5668 L 67.51055 427.5668 L 67.51055 450.0703 L 67.51055 450.0703 L 67.51055 450.0703 L 67.51055 450.0703 Q 45.00703 450.0703 45.00703 427.5668 Q 45.00703 405.0633 22.503515 405.0633 L 0.0 405.0633 L 0.0 405.0633 Q 0.0 382.55978 0.0 315.04922 L 22.503515 247.53868 L 22.503515 247.53868 Q 45.00703 247.53868 45.00703 225.03516 L 45.00703 225.03516 L 90.01406 202.53165 Q 135.0211 180.02812 135.0211 135.0211 Q 135.0211 90.01406 157.52461 90.01406 Q 180.02812 90.01406 180.02812 67.51055 L 180.02812 67.51055 L 225.03516 67.51055 Q 270.0422 67.51055 292.54572 90.01406 Q 315.04922 90.01406 315.04922 45.00703 Q 337.55273 0.0 360.05624 0.0 z" svg:height="4.5007033mm" draw:style-name="style-1122" svg:viewBox="0.0 0.0 360.05624 450.0703" svg:width="3.6005626mm" svg:x="195.33052mm" svg:y="102.16596mm"/>
          <draw:path svg:d="M 1057.6653 22.503515 L 1057.6653 0.0 L 1147.6793 0.0 L 1215.1898 0.0 L 1260.1969 0.0 L 1305.204 0.0 L 1372.7145 0.0 L 1417.7216 0.0 L 1687.7637 0.0 L 1980.3094 0.0 L 2092.827 0.0 L 2227.8481 0.0 L 2632.9114 0.0 L 3015.4712 0.0 L 3195.4993 0.0 L 3375.5273 0.0 L 3488.045 0.0 L 3600.5625 0.0 L 4050.6328 0.0 L 4500.703 0.0 L 4928.27 0.0 L 5333.3335 0.0 L 5535.8647 0.0 L 5738.3965 0.0 L 5738.3965 0.0 L 5738.3965 22.503515 L 6188.467 22.503515 L 6616.0337 22.503515 L 6728.5513 22.503515 L 6841.069 22.503515 L 6841.069 22.503515 L 6841.069 22.503515 L 6841.069 45.00703 L 6863.5723 45.00703 L 6863.5723 67.51055 L 6863.5723 67.51055 L 6841.069 67.51055 L 6841.069 67.51055 L 6841.069 90.01406 L 6818.5654 90.01406 L 6818.5654 90.01406 L 6818.5654 112.51758 L 6863.5723 112.51758 Q 6908.5796 135.0211 6886.0757 135.0211 Q 6886.0757 157.52461 6908.5796 157.52461 L 6953.5864 157.52461 L 6953.5864 180.02812 L 6953.5864 202.53165 L 6818.5654 202.53165 L 6706.048 202.53165 L 6728.5513 225.03516 L 6751.0547 247.53868 L 6728.5513 247.53868 L 6683.5444 247.53868 L 6683.5444 270.0422 L 6683.5444 292.54572 L 6706.048 292.54572 L 6706.048 292.54572 L 6706.048 315.04922 L 6728.5513 315.04922 L 6728.5513 315.04922 L 6728.5513 337.55273 L 6728.5513 337.55273 L 6728.5513 337.55273 L 6751.0547 337.55273 L 6751.0547 337.55273 L 6751.0547 360.05624 L 6773.558 360.05624 L 6773.558 360.05624 L 6773.558 337.55273 L 6773.558 337.55273 L 6773.558 337.55273 L 6796.062 337.55273 L 6796.062 337.55273 L 6841.069 292.54572 Q 6886.0757 247.53868 7088.6074 247.53868 Q 7313.6426 247.53868 7336.146 292.54572 Q 7358.65 360.05624 7381.1533 360.05624 L 7381.1533 360.05624 L 7403.6567 427.5668 Q 7426.16 472.57382 7471.1675 495.07736 Q 7538.6777 495.07736 7538.6777 427.5668 L 7538.6777 337.55273 L 7538.6777 337.55273 Q 7561.181 337.55273 7583.685 337.55273 L 7628.692 337.55273 L 7628.692 337.55273 L 7628.692 337.55273 L 7628.692 427.5668 Q 7628.692 540.0844 7718.706 630.09845 Q 7786.2163 697.609 7853.727 720.1125 L 7943.741 742.616 L 7943.741 742.616 L 7943.741 742.616 L 7966.2446 742.616 L 7966.2446 765.11957 L 6728.5513 765.11957 L 5468.3545 765.11957 L 5468.3545 765.11957 L 5468.3545 742.616 L 5378.3403 742.616 Q 5265.8228 742.616 5265.8228 720.1125 Q 5243.3193 720.1125 5198.312 697.609 Q 5153.305 697.609 5108.2983 720.1125 L 5040.7876 765.11957 L 2542.8972 765.11957 L 67.51055 765.11957 L 67.51055 742.616 L 67.51055 742.616 L 45.00703 742.616 L 45.00703 742.616 L 22.503515 720.1125 L 0.0 697.609 L 22.503515 697.609 L 45.00703 697.609 L 112.51758 652.602 Q 202.53165 607.5949 247.53868 607.5949 L 270.0422 607.5949 L 247.53868 585.09143 Q 202.53165 585.09143 202.53165 562.5879 Q 202.53165 517.5809 157.52461 517.5809 L 135.0211 495.07736 L 135.0211 472.57382 L 135.0211 450.0703 L 157.52461 450.0703 Q 180.02812 472.57382 202.53165 472.57382 L 225.03516 472.57382 L 270.0422 472.57382 Q 315.04922 472.57382 315.04922 450.0703 L 292.54572 427.5668 L 292.54572 382.55978 L 292.54572 360.05624 L 315.04922 360.05624 L 315.04922 337.55273 L 337.55273 337.55273 L 382.55978 337.55273 L 382.55978 405.0633 Q 382.55978 472.57382 405.0633 472.57382 L 405.0633 472.57382 L 405.0633 495.07736 L 427.5668 495.07736 L 427.5668 495.07736 L 427.5668 472.57382 L 427.5668 472.57382 L 427.5668 472.57382 L 472.57382 427.5668 Q 517.5809 382.55978 562.5879 360.05624 Q 585.09143 337.55273 585.09143 360.05624 Q 585.09143 382.55978 630.09845 382.55978 Q 652.602 382.55978 675.10547 337.55273 Q 675.10547 270.0422 765.11957 270.0422 Q 855.1336 292.54572 877.63715 247.53868 Q 922.64417 202.53165 967.6512 202.53165 Q 1035.1617 202.53165 1057.6653 202.53165 L 1080.1688 202.53165 L 1102.6722 202.53165 L 1125.1758 202.53165 L 1125.1758 180.02812 L 1147.6793 180.02812 L 1147.6793 157.52461 L 1147.6793 135.0211 L 1192.6864 135.0211 L 1215.1898 135.0211 L 1215.1898 112.51758 L 1192.6864 90.01406 L 1192.6864 90.01406 L 1192.6864 67.51055 L 1170.1829 67.51055 Q 1147.6793 67.51055 1102.6722 67.51055 Q 1057.6653 67.51055 1057.6653 22.503515 z" svg:height="7.6511955mm" draw:style-name="style-1123" svg:viewBox="0.0 0.0 7966.2446 765.11957" svg:width="79.662445mm" svg:x="196.90576mm" svg:y="146.94795mm"/>
          <draw:path svg:d="M 292.54572 0.0 L 292.54572 0.0 L 315.04922 0.0 L 315.04922 0.0 L 337.55273 22.503515 L 337.55273 22.503515 L 337.55273 22.503515 L 337.55273 45.00703 L 337.55273 45.00703 L 337.55273 45.00703 L 360.05624 45.00703 L 360.05624 67.51055 L 360.05624 90.01406 L 337.55273 90.01406 L 337.55273 112.51758 L 337.55273 135.0211 L 315.04922 157.52461 Q 315.04922 180.02812 360.05624 202.53165 Q 382.55978 225.03516 382.55978 270.0422 Q 360.05624 315.04922 382.55978 315.04922 Q 427.5668 337.55273 382.55978 360.05624 Q 337.55273 360.05624 337.55273 382.55978 L 337.55273 382.55978 L 315.04922 382.55978 Q 292.54572 405.0633 270.0422 450.0703 Q 247.53868 495.07736 225.03516 517.5809 Q 180.02812 540.0844 157.52461 585.09143 L 157.52461 630.09845 L 135.0211 630.09845 L 112.51758 630.09845 L 112.51758 607.5949 L 112.51758 585.09143 L 135.0211 585.09143 L 135.0211 585.09143 L 112.51758 562.5879 L 67.51055 540.0844 L 67.51055 540.0844 L 67.51055 540.0844 L 45.00703 562.5879 L 45.00703 585.09143 L 22.503515 585.09143 L 0.0 585.09143 L 0.0 540.0844 L 0.0 517.5809 L 0.0 517.5809 Q 0.0 495.07736 0.0 382.55978 Q 22.503515 270.0422 22.503515 270.0422 Q 45.00703 247.53868 45.00703 225.03516 Q 45.00703 202.53165 22.503515 202.53165 L 0.0 202.53165 L 0.0 180.02812 Q 22.503515 180.02812 22.503515 135.0211 L 22.503515 112.51758 L 45.00703 112.51758 L 45.00703 90.01406 L 67.51055 90.01406 Q 90.01406 90.01406 90.01406 112.51758 Q 90.01406 135.0211 157.52461 135.0211 Q 225.03516 135.0211 247.53868 67.51055 Q 292.54572 0.0 292.54572 0.0 z" svg:height="6.3009844mm" draw:style-name="style-1124" svg:viewBox="0.0 0.0 382.55978 630.09845" svg:width="3.8255978mm" svg:x="280.61884mm" svg:y="82.36287mm"/>
          <draw:path svg:d="M 112.51758 0.0 L 135.0211 0.0 L 202.53165 22.503515 Q 292.54572 22.503515 292.54572 67.51055 Q 292.54572 90.01406 315.04922 90.01406 Q 337.55273 112.51758 337.55273 112.51758 L 360.05624 112.51758 L 360.05624 247.53868 L 360.05624 360.05624 L 337.55273 360.05624 Q 292.54572 382.55978 270.0422 382.55978 Q 247.53868 382.55978 225.03516 382.55978 Q 202.53165 382.55978 157.52461 382.55978 L 135.0211 405.0633 L 135.0211 382.55978 Q 112.51758 337.55273 90.01406 360.05624 L 67.51055 382.55978 L 67.51055 382.55978 Q 67.51055 382.55978 67.51055 360.05624 Q 67.51055 337.55273 90.01406 337.55273 Q 112.51758 315.04922 90.01406 225.03516 Q 67.51055 135.0211 45.00703 135.0211 Q 3.6379788E-12 135.0211 3.6379788E-12 112.51758 L 3.6379788E-12 90.01406 L 3.6379788E-12 67.51055 Q 3.6379788E-12 22.503515 22.503515 22.503515 Q 67.51055 22.503515 112.51758 0.0 z" svg:height="4.050633mm" draw:style-name="style-1125" svg:viewBox="0.0 0.0 360.05624 405.0633" svg:width="3.6005626mm" svg:x="296.3713mm" svg:y="57.834038mm"/>
          <draw:path svg:d="M 1012.6582 67.51055 L 1057.6653 90.01406 L 1057.6653 90.01406 L 1057.6653 90.01406 L 1012.6582 202.53165 Q 967.6512 315.04922 967.6512 337.55273 Q 967.6512 360.05624 1012.6582 382.55978 Q 1035.1617 382.55978 1035.1617 405.0633 Q 1035.1617 427.5668 1012.6582 450.0703 Q 1012.6582 450.0703 1012.6582 472.57382 Q 1012.6582 495.07736 990.1547 517.5809 L 990.1547 540.0844 L 967.6512 540.0844 L 945.14764 540.0844 L 945.14764 562.5879 L 945.14764 562.5879 L 945.14764 562.5879 Q 922.64417 562.5879 922.64417 540.0844 Q 922.64417 495.07736 900.1406 495.07736 Q 877.63715 495.07736 855.1336 585.09143 Q 832.63007 652.602 810.1266 675.10547 L 787.62305 675.10547 L 787.62305 720.1125 L 787.62305 742.616 L 742.616 855.1336 Q 697.609 990.1547 652.602 1080.1688 Q 652.602 1192.6864 675.10547 1215.1898 Q 697.609 1260.1969 720.1125 1260.1969 L 720.1125 1282.7004 L 720.1125 1305.204 L 720.1125 1305.204 L 697.609 1305.204 Q 697.609 1305.204 675.10547 1260.1969 Q 652.602 1260.1969 607.5949 1305.204 L 585.09143 1350.2109 L 562.5879 1350.2109 Q 562.5879 1350.2109 562.5879 1372.7145 L 562.5879 1372.7145 L 540.0844 1372.7145 Q 540.0844 1350.2109 517.5809 1350.2109 Q 517.5809 1350.2109 472.57382 1350.2109 L 427.5668 1372.7145 L 427.5668 1350.2109 Q 427.5668 1350.2109 405.0633 1350.2109 L 382.55978 1327.7074 L 382.55978 1327.7074 L 382.55978 1305.204 L 337.55273 1305.204 L 315.04922 1305.204 L 292.54572 1305.204 L 270.0422 1305.204 L 270.0422 1305.204 L 247.53868 1305.204 L 247.53868 1305.204 L 247.53868 1305.204 L 247.53868 1305.204 L 247.53868 1282.7004 L 225.03516 1282.7004 L 225.03516 1282.7004 L 225.03516 1260.1969 L 247.53868 1237.6934 L 247.53868 1237.6934 L 247.53868 1215.1898 L 292.54572 1215.1898 Q 337.55273 1215.1898 337.55273 1102.6722 Q 337.55273 990.1547 360.05624 990.1547 Q 382.55978 990.1547 382.55978 945.14764 Q 382.55978 922.64417 360.05624 900.1406 Q 315.04922 900.1406 247.53868 855.1336 L 157.52461 832.63007 L 157.52461 832.63007 Q 157.52461 832.63007 135.0211 810.1266 L 112.51758 765.11957 L 112.51758 765.11957 L 112.51758 765.11957 L 112.51758 742.616 L 112.51758 742.616 L 90.01406 742.616 L 90.01406 720.1125 L 90.01406 720.1125 L 67.51055 720.1125 L 67.51055 720.1125 L 67.51055 720.1125 L 22.503515 697.609 L 0.0 675.10547 L 0.0 675.10547 L 0.0 675.10547 L 45.00703 675.10547 L 90.01406 675.10547 L 90.01406 652.602 L 112.51758 652.602 L 112.51758 675.10547 L 112.51758 697.609 L 157.52461 720.1125 Q 225.03516 720.1125 225.03516 742.616 L 247.53868 765.11957 L 247.53868 765.11957 L 247.53868 765.11957 L 247.53868 787.62305 L 247.53868 787.62305 L 270.0422 742.616 Q 270.0422 697.609 292.54572 697.609 Q 337.55273 675.10547 337.55273 652.602 Q 315.04922 630.09845 382.55978 607.5949 Q 450.0703 585.09143 450.0703 495.07736 Q 472.57382 427.5668 472.57382 427.5668 Q 495.07736 405.0633 585.09143 337.55273 Q 675.10547 270.0422 675.10547 247.53868 Q 652.602 225.03516 630.09845 225.03516 Q 585.09143 247.53868 585.09143 225.03516 L 585.09143 202.53165 L 607.5949 202.53165 L 630.09845 202.53165 L 630.09845 180.02812 L 652.602 157.52461 L 742.616 112.51758 Q 877.63715 67.51055 877.63715 45.00703 Q 877.63715 22.503515 900.1406 -9.094947E-13 L 900.1406 -9.094947E-13 L 922.64417 -9.094947E-13 Q 945.14764 -22.503515 945.14764 -9.094947E-13 Q 945.14764 45.00703 967.6512 45.00703 Q 990.1547 45.00703 1012.6582 67.51055 z" svg:height="13.727144mm" draw:style-name="style-1126" svg:viewBox="0.0 0.0 1057.6653 1372.7145" svg:width="10.576653mm" svg:x="79.88748mm" svg:y="61.659634mm"/>
          <draw:path svg:d="M 225.03516 -1.8189894E-12 L 225.03516 -1.8189894E-12 L 225.03516 90.01406 Q 225.03516 180.02812 247.53868 180.02812 Q 247.53868 202.53165 270.0422 202.53165 L 292.54572 202.53165 L 270.0422 247.53868 Q 270.0422 315.04922 292.54572 315.04922 Q 315.04922 292.54572 315.04922 292.54572 L 315.04922 292.54572 L 315.04922 292.54572 Q 315.04922 292.54572 337.55273 315.04922 Q 337.55273 337.55273 292.54572 337.55273 Q 247.53868 337.55273 247.53868 360.05624 L 225.03516 382.55978 L 225.03516 382.55978 L 225.03516 382.55978 L 225.03516 405.0633 L 225.03516 405.0633 L 247.53868 405.0633 L 247.53868 427.5668 L 270.0422 427.5668 Q 292.54572 427.5668 292.54572 405.0633 Q 292.54572 382.55978 315.04922 382.55978 Q 337.55273 382.55978 337.55273 405.0633 Q 315.04922 427.5668 315.04922 427.5668 L 315.04922 427.5668 L 315.04922 427.5668 Q 315.04922 427.5668 315.04922 450.0703 L 337.55273 450.0703 L 337.55273 472.57382 Q 337.55273 495.07736 315.04922 495.07736 Q 292.54572 495.07736 270.0422 540.0844 Q 225.03516 607.5949 202.53165 562.5879 Q 180.02812 540.0844 135.0211 562.5879 L 112.51758 562.5879 L 90.01406 562.5879 Q 90.01406 562.5879 90.01406 540.0844 Q 90.01406 540.0844 90.01406 517.5809 Q 112.51758 517.5809 90.01406 472.57382 L 67.51055 450.0703 L 67.51055 427.5668 Q 45.00703 427.5668 45.00703 427.5668 L 45.00703 427.5668 L 45.00703 427.5668 Q 45.00703 405.0633 22.503515 405.0633 L 22.503515 405.0633 L 67.51055 382.55978 Q 112.51758 382.55978 112.51758 360.05624 Q 135.0211 360.05624 135.0211 315.04922 L 135.0211 270.0422 L 67.51055 270.0422 Q 3.6379788E-12 270.0422 3.6379788E-12 247.53868 L 3.6379788E-12 225.03516 L 3.6379788E-12 225.03516 L 22.503515 225.03516 L 22.503515 225.03516 L 22.503515 247.53868 L 45.00703 247.53868 Q 67.51055 247.53868 67.51055 202.53165 L 67.51055 135.0211 L 67.51055 135.0211 L 67.51055 112.51758 L 67.51055 112.51758 L 90.01406 112.51758 L 90.01406 112.51758 L 90.01406 112.51758 L 135.0211 90.01406 Q 180.02812 67.51055 180.02812 45.00703 Q 202.53165 22.503515 225.03516 -1.8189894E-12 z" svg:height="5.625879mm" draw:style-name="style-1127" svg:viewBox="0.0 0.0 337.55273 562.5879" svg:width="3.3755274mm" svg:x="178.22784mm" svg:y="120.39381mm"/>
          <draw:path svg:d="M 0.0 22.503515 L 0.0 0.0 L 90.01406 67.51055 Q 157.52461 112.51758 180.02812 135.0211 L 180.02812 135.0211 L 180.02812 135.0211 Q 180.02812 157.52461 180.02812 157.52461 L 202.53165 157.52461 L 202.53165 157.52461 L 202.53165 157.52461 L 202.53165 180.02812 L 225.03516 180.02812 L 225.03516 180.02812 L 225.03516 202.53165 L 315.04922 247.53868 Q 382.55978 337.55273 450.0703 382.55978 Q 517.5809 427.5668 540.0844 450.0703 L 540.0844 450.0703 L 585.09143 495.07736 Q 652.602 562.5879 675.10547 562.5879 Q 720.1125 562.5879 720.1125 607.5949 Q 720.1125 652.602 765.11957 652.602 Q 810.1266 697.609 810.1266 697.609 L 810.1266 697.609 L 810.1266 720.1125 Q 810.1266 742.616 832.63007 742.616 L 832.63007 742.616 L 855.1336 742.616 Q 900.1406 765.11957 900.1406 787.62305 Q 900.1406 832.63007 945.14764 855.1336 Q 990.1547 877.63715 990.1547 855.1336 L 1012.6582 855.1336 L 1012.6582 855.1336 L 1012.6582 877.63715 L 1035.1617 877.63715 L 1035.1617 877.63715 L 1035.1617 900.1406 L 1035.1617 922.64417 L 1035.1617 945.14764 Q 1035.1617 967.6512 1057.6653 967.6512 L 1057.6653 967.6512 L 1057.6653 967.6512 L 1057.6653 967.6512 L 1057.6653 990.1547 L 1080.1688 990.1547 L 1080.1688 990.1547 L 1080.1688 1012.6582 L 1080.1688 1012.6582 L 1080.1688 1012.6582 L 1102.6722 1012.6582 L 1102.6722 1012.6582 L 1102.6722 1035.1617 L 1125.1758 1035.1617 L 1125.1758 1057.6653 L 1125.1758 1057.6653 L 1125.1758 1057.6653 L 1125.1758 1057.6653 L 1125.1758 1080.1688 L 1147.6793 1080.1688 L 1147.6793 1080.1688 L 1147.6793 1102.6722 L 1170.1829 1102.6722 L 1170.1829 1102.6722 L 1170.1829 1125.1758 L 1170.1829 1147.6793 L 1147.6793 1147.6793 L 1125.1758 1147.6793 L 1125.1758 1147.6793 L 1102.6722 1147.6793 L 1080.1688 1125.1758 L 1057.6653 1102.6722 L 1057.6653 1102.6722 L 1035.1617 1102.6722 L 1035.1617 1080.1688 L 1035.1617 1057.6653 L 1012.6582 1057.6653 L 1012.6582 1057.6653 L 1012.6582 1035.1617 Q 990.1547 1035.1617 922.64417 967.6512 L 855.1336 922.64417 L 855.1336 922.64417 Q 855.1336 900.1406 832.63007 900.1406 L 832.63007 900.1406 L 832.63007 877.63715 Q 810.1266 877.63715 810.1266 877.63715 L 810.1266 877.63715 L 810.1266 877.63715 L 810.1266 855.1336 L 787.62305 855.1336 L 787.62305 832.63007 L 787.62305 832.63007 L 765.11957 832.63007 L 765.11957 832.63007 L 765.11957 832.63007 L 765.11957 810.1266 L 765.11957 810.1266 L 742.616 810.1266 L 742.616 787.62305 L 742.616 787.62305 L 720.1125 787.62305 L 720.1125 787.62305 L 720.1125 787.62305 L 697.609 765.11957 L 675.10547 742.616 L 675.10547 742.616 Q 675.10547 742.616 382.55978 472.57382 L 90.01406 202.53165 L 90.01406 202.53165 L 90.01406 202.53165 L 112.51758 180.02812 L 135.0211 157.52461 L 135.0211 157.52461 L 135.0211 157.52461 L 112.51758 157.52461 L 112.51758 157.52461 L 112.51758 135.0211 L 90.01406 135.0211 L 90.01406 112.51758 L 90.01406 90.01406 L 67.51055 90.01406 L 67.51055 67.51055 L 45.00703 67.51055 Q 22.503515 67.51055 0.0 22.503515 z" svg:height="11.476793mm" draw:style-name="style-1128" svg:viewBox="0.0 0.0 1170.1829 1147.6793" svg:width="11.701828mm" svg:x="243.48804mm" svg:y="90.68917mm"/>
          <draw:path svg:d="M 382.55978 22.503515 L 427.5668 0.0 L 427.5668 45.00703 Q 427.5668 90.01406 427.5668 112.51758 L 427.5668 112.51758 L 382.55978 202.53165 Q 337.55273 292.54572 360.05624 292.54572 Q 382.55978 315.04922 382.55978 337.55273 L 382.55978 337.55273 L 382.55978 382.55978 Q 405.0633 405.0633 382.55978 405.0633 Q 337.55273 427.5668 337.55273 427.5668 L 315.04922 427.5668 L 315.04922 405.0633 Q 315.04922 382.55978 202.53165 382.55978 L 90.01406 360.05624 L 67.51055 360.05624 L 67.51055 360.05624 L 67.51055 360.05624 L 67.51055 382.55978 L 67.51055 382.55978 Q 45.00703 382.55978 22.503515 360.05624 L 0.0 360.05624 L 0.0 337.55273 L 0.0 337.55273 L 0.0 337.55273 Q 22.503515 315.04922 22.503515 315.04922 L 22.503515 315.04922 L 67.51055 315.04922 Q 90.01406 292.54572 135.0211 292.54572 L 180.02812 292.54572 L 180.02812 270.0422 Q 202.53165 270.0422 202.53165 247.53868 Q 225.03516 247.53868 247.53868 180.02812 Q 292.54572 112.51758 315.04922 112.51758 Q 337.55273 112.51758 337.55273 90.01406 Q 337.55273 67.51055 382.55978 22.503515 z" svg:height="4.275668mm" draw:style-name="style-1129" svg:viewBox="0.0 0.0 427.5668 427.5668" svg:width="4.275668mm" svg:x="24.978903mm" svg:y="100.14065mm"/>
          <draw:path svg:d="M 900.1406 1.8189894E-12 L 922.64417 1.8189894E-12 L 990.1547 22.503515 Q 1035.1617 45.00703 1035.1617 67.51055 L 1035.1617 90.01406 L 1035.1617 112.51758 L 1035.1617 135.0211 L 1035.1617 157.52461 L 1035.1617 180.02812 L 1057.6653 135.0211 Q 1080.1688 90.01406 1125.1758 90.01406 Q 1147.6793 90.01406 1147.6793 67.51055 Q 1147.6793 45.00703 1170.1829 45.00703 Q 1215.1898 45.00703 1215.1898 67.51055 Q 1215.1898 90.01406 1260.1969 90.01406 Q 1282.7004 90.01406 1282.7004 45.00703 Q 1282.7004 22.503515 1305.204 22.503515 Q 1327.7074 22.503515 1350.2109 90.01406 Q 1395.218 157.52461 1417.7216 157.52461 L 1440.225 157.52461 L 1440.225 180.02812 L 1440.225 202.53165 L 1462.7285 202.53165 L 1462.7285 180.02812 L 1462.7285 180.02812 L 1462.7285 180.02812 L 1485.232 180.02812 Q 1485.232 202.53165 1485.232 225.03516 Q 1485.232 247.53868 1507.7356 247.53868 Q 1530.2391 247.53868 1530.2391 360.05624 Q 1507.7356 450.0703 1530.2391 450.0703 Q 1575.2461 427.5668 1552.7426 472.57382 Q 1530.2391 517.5809 1552.7426 562.5879 Q 1575.2461 630.09845 1620.2532 630.09845 Q 1687.7637 675.10547 1710.2672 675.10547 L 1732.7708 675.10547 L 1710.2672 697.609 Q 1665.2601 697.609 1665.2601 720.1125 Q 1665.2601 742.616 1642.7567 765.11957 L 1642.7567 765.11957 L 1642.7567 765.11957 Q 1620.2532 765.11957 1620.2532 765.11957 L 1620.2532 787.62305 L 1620.2532 787.62305 Q 1620.2532 787.62305 1597.7496 810.1266 L 1597.7496 810.1266 L 1597.7496 832.63007 Q 1597.7496 855.1336 1575.2461 855.1336 Q 1552.7426 855.1336 1552.7426 877.63715 Q 1530.2391 900.1406 1530.2391 877.63715 Q 1507.7356 855.1336 1462.7285 922.64417 Q 1417.7216 967.6512 1395.218 967.6512 L 1350.2109 990.1547 L 1350.2109 990.1547 L 1350.2109 990.1547 L 1327.7074 990.1547 L 1327.7074 990.1547 L 1282.7004 1012.6582 L 1237.6934 1012.6582 L 1237.6934 1035.1617 L 1237.6934 1057.6653 L 1192.6864 1057.6653 L 1147.6793 1035.1617 L 1125.1758 1035.1617 L 1102.6722 1035.1617 L 1102.6722 1057.6653 L 1125.1758 1057.6653 L 1125.1758 1057.6653 L 1125.1758 1080.1688 L 1125.1758 1080.1688 L 1125.1758 1080.1688 L 1147.6793 1080.1688 L 1147.6793 1080.1688 L 1147.6793 1102.6722 L 1170.1829 1102.6722 L 1170.1829 1102.6722 L 1170.1829 1125.1758 L 1170.1829 1125.1758 L 1170.1829 1125.1758 L 1170.1829 1147.6793 L 1170.1829 1170.1829 L 1170.1829 1192.6864 L 1170.1829 1215.1898 L 1147.6793 1215.1898 L 1147.6793 1215.1898 L 1147.6793 1215.1898 L 1125.1758 1192.6864 L 1125.1758 1192.6864 L 1125.1758 1192.6864 L 1080.1688 1192.6864 Q 1035.1617 1215.1898 1012.6582 1215.1898 L 990.1547 1215.1898 L 990.1547 1215.1898 L 967.6512 1215.1898 L 967.6512 1192.6864 L 990.1547 1192.6864 L 990.1547 1192.6864 L 990.1547 1170.1829 L 990.1547 1170.1829 L 990.1547 1170.1829 L 990.1547 1125.1758 L 990.1547 1102.6722 L 967.6512 1102.6722 L 967.6512 1080.1688 L 900.1406 1080.1688 Q 855.1336 1080.1688 810.1266 1102.6722 L 765.11957 1125.1758 L 765.11957 1080.1688 Q 765.11957 1057.6653 787.62305 1057.6653 Q 810.1266 1057.6653 810.1266 1035.1617 Q 810.1266 990.1547 720.1125 945.14764 Q 630.09845 877.63715 630.09845 900.1406 Q 630.09845 922.64417 585.09143 900.1406 Q 562.5879 900.1406 562.5879 877.63715 Q 562.5879 855.1336 495.07736 855.1336 Q 405.0633 832.63007 405.0633 855.1336 Q 405.0633 877.63715 360.05624 877.63715 L 337.55273 877.63715 L 337.55273 877.63715 Q 337.55273 855.1336 247.53868 877.63715 Q 180.02812 877.63715 180.02812 832.63007 Q 180.02812 787.62305 157.52461 810.1266 Q 135.0211 810.1266 135.0211 765.11957 Q 135.0211 742.616 90.01406 720.1125 Q 67.51055 720.1125 45.00703 675.10547 Q 45.00703 630.09845 22.503515 630.09845 L 0.0 630.09845 L 0.0 540.0844 L 0.0 427.5668 L 0.0 427.5668 L 0.0 427.5668 L 22.503515 405.0633 L 22.503515 382.55978 L 45.00703 382.55978 L 67.51055 382.55978 L 67.51055 360.05624 L 90.01406 337.55273 L 90.01406 337.55273 Q 90.01406 315.04922 180.02812 270.0422 Q 292.54572 225.03516 382.55978 225.03516 Q 472.57382 225.03516 495.07736 180.02812 Q 495.07736 157.52461 517.5809 157.52461 Q 540.0844 135.0211 495.07736 112.51758 L 472.57382 67.51055 L 540.0844 67.51055 Q 585.09143 45.00703 675.10547 45.00703 Q 742.616 45.00703 765.11957 67.51055 Q 787.62305 67.51055 787.62305 45.00703 Q 787.62305 22.503515 810.1266 22.503515 Q 855.1336 1.8189894E-12 900.1406 1.8189894E-12 z M 1102.6722 157.52461 Q 1102.6722 135.0211 1125.1758 135.0211 Q 1147.6793 135.0211 1147.6793 157.52461 Q 1147.6793 180.02812 1125.1758 180.02812 L 1102.6722 180.02812 L 1102.6722 157.52461 z" svg:height="12.151898mm" draw:style-name="style-1130" svg:viewBox="0.0 0.0 1732.7708 1215.1898" svg:width="17.327707mm" svg:x="18.452883mm" svg:y="107.11674mm"/>
          <draw:path svg:d="M 607.5949 720.1125 L 607.5949 765.11957 L 630.09845 765.11957 L 652.602 765.11957 L 652.602 787.62305 L 652.602 787.62305 L 607.5949 787.62305 L 540.0844 787.62305 L 540.0844 787.62305 L 540.0844 765.11957 L 495.07736 765.11957 Q 450.0703 765.11957 450.0703 742.616 Q 427.5668 742.616 382.55978 720.1125 Q 315.04922 720.1125 315.04922 675.10547 Q 315.04922 630.09845 270.0422 585.09143 Q 202.53165 540.0844 202.53165 540.0844 L 180.02812 562.5879 L 157.52461 562.5879 Q 157.52461 540.0844 135.0211 562.5879 L 112.51758 562.5879 L 112.51758 562.5879 Q 112.51758 562.5879 90.01406 495.07736 Q 67.51055 450.0703 45.00703 450.0703 L 0.0 450.0703 L 0.0 405.0633 L 0.0 382.55978 L 67.51055 360.05624 Q 112.51758 360.05624 112.51758 337.55273 Q 112.51758 315.04922 90.01406 292.54572 L 90.01406 270.0422 L 90.01406 270.0422 Q 67.51055 247.53868 67.51055 247.53868 L 67.51055 247.53868 L 67.51055 225.03516 Q 67.51055 202.53165 112.51758 202.53165 L 157.52461 202.53165 L 157.52461 180.02812 Q 157.52461 157.52461 180.02812 180.02812 Q 202.53165 180.02812 225.03516 135.0211 Q 247.53868 67.51055 270.0422 90.01406 Q 292.54572 90.01406 292.54572 67.51055 Q 292.54572 45.00703 337.55273 45.00703 Q 382.55978 45.00703 405.0633 45.00703 L 405.0633 22.503515 L 405.0633 22.503515 Q 427.5668 22.503515 427.5668 0.0 L 427.5668 0.0 L 450.0703 0.0 Q 472.57382 0.0 517.5809 157.52461 Q 562.5879 315.04922 585.09143 292.54572 Q 630.09845 270.0422 630.09845 315.04922 Q 630.09845 337.55273 652.602 337.55273 Q 675.10547 337.55273 697.609 360.05624 Q 697.609 405.0633 652.602 405.0633 Q 630.09845 405.0633 652.602 450.0703 Q 697.609 472.57382 697.609 495.07736 Q 720.1125 540.0844 697.609 540.0844 Q 675.10547 540.0844 675.10547 607.5949 Q 675.10547 675.10547 652.602 675.10547 Q 607.5949 675.10547 607.5949 720.1125 z" svg:height="7.8762307mm" draw:style-name="style-1131" svg:viewBox="0.0 0.0 697.609 787.62305" svg:width="6.97609mm" svg:x="187.90436mm" svg:y="139.07173mm"/>
          <draw:path svg:d="M 135.0211 22.503515 L 135.0211 0.0 L 180.02812 0.0 L 247.53868 0.0 L 247.53868 0.0 Q 247.53868 0.0 270.0422 22.503515 L 270.0422 22.503515 L 247.53868 67.51055 Q 225.03516 135.0211 225.03516 135.0211 L 225.03516 135.0211 L 225.03516 135.0211 Q 202.53165 135.0211 180.02812 135.0211 Q 135.0211 135.0211 90.01406 157.52461 L 67.51055 180.02812 L 45.00703 180.02812 L -1.8189894E-12 180.02812 L -1.8189894E-12 157.52461 L -1.8189894E-12 135.0211 L -1.8189894E-12 135.0211 Q -1.8189894E-12 112.51758 -1.8189894E-12 90.01406 L -1.8189894E-12 90.01406 L -1.8189894E-12 90.01406 Q -1.8189894E-12 90.01406 22.503515 90.01406 L 22.503515 67.51055 L 67.51055 67.51055 Q 112.51758 45.00703 112.51758 45.00703 L 112.51758 45.00703 L 112.51758 45.00703 L 135.0211 45.00703 L 135.0211 22.503515 z" svg:height="1.8002813mm" draw:style-name="style-1132" svg:viewBox="0.0 0.0 270.0422 180.02812" svg:width="2.7004218mm" svg:x="162.92546mm" svg:y="140.87201mm"/>
          <draw:path svg:d="M 67.51055 -4.5474735E-13 L 67.51055 -4.5474735E-13 L 90.01406 -4.5474735E-13 Q 112.51758 22.503515 135.0211 90.01406 Q 157.52461 180.02812 180.02812 180.02812 L 202.53165 180.02812 L 202.53165 180.02812 Q 202.53165 180.02812 135.0211 180.02812 L 67.51055 180.02812 L 67.51055 225.03516 Q 67.51055 247.53868 22.503515 247.53868 Q 0.0 247.53868 0.0 180.02812 L 0.0 112.51758 L 22.503515 67.51055 Q 22.503515 22.503515 45.00703 22.503515 Q 67.51055 -4.5474735E-13 67.51055 -4.5474735E-13 z" svg:height="2.4753869mm" draw:style-name="style-1133" svg:viewBox="0.0 0.0 202.53165 247.53868" svg:width="2.0253165mm" svg:x="287.3699mm" svg:y="32.855133mm"/>
          <draw:path svg:d="M 45.00703 22.503515 L 67.51055 0.0 L 67.51055 0.0 L 90.01406 0.0 L 90.01406 0.0 L 90.01406 0.0 L 135.0211 22.503515 Q 157.52461 45.00703 180.02812 45.00703 L 225.03516 45.00703 L 202.53165 45.00703 Q 180.02812 67.51055 180.02812 112.51758 L 180.02812 157.52461 L 180.02812 157.52461 Q 157.52461 135.0211 135.0211 135.0211 L 112.51758 112.51758 L 112.51758 112.51758 Q 112.51758 90.01406 90.01406 112.51758 L 45.00703 112.51758 L 45.00703 112.51758 L 45.00703 112.51758 L 45.00703 112.51758 Q 45.00703 135.0211 22.503515 112.51758 L 0.0 112.51758 L 0.0 112.51758 Q 0.0 112.51758 22.503515 90.01406 L 22.503515 90.01406 L 22.503515 90.01406 Q 22.503515 90.01406 22.503515 67.51055 L 45.00703 45.00703 L 22.503515 45.00703 L 22.503515 45.00703 L 45.00703 22.503515 z" svg:height="1.5752461mm" draw:style-name="style-1134" svg:viewBox="0.0 0.0 225.03516 157.52461" svg:width="2.2503517mm" svg:x="225.48523mm" svg:y="139.5218mm"/>
          <draw:path svg:d="M 225.03516 0.0 L 225.03516 0.0 L 225.03516 0.0 L 247.53868 0.0 L 270.0422 22.503515 Q 270.0422 45.00703 292.54572 45.00703 Q 315.04922 45.00703 315.04922 67.51055 Q 315.04922 90.01406 337.55273 67.51055 Q 337.55273 45.00703 360.05624 67.51055 Q 405.0633 90.01406 427.5668 90.01406 L 450.0703 90.01406 L 450.0703 90.01406 Q 450.0703 90.01406 450.0703 112.51758 L 472.57382 112.51758 L 472.57382 135.0211 Q 472.57382 157.52461 450.0703 157.52461 Q 427.5668 135.0211 360.05624 180.02812 Q 315.04922 180.02812 315.04922 202.53165 L 337.55273 225.03516 L 315.04922 225.03516 Q 270.0422 225.03516 180.02812 270.0422 L 90.01406 315.04922 L 90.01406 315.04922 L 90.01406 315.04922 L 90.01406 315.04922 L 67.51055 315.04922 L 45.00703 315.04922 Q 45.00703 315.04922 22.503515 315.04922 L 0.0 315.04922 L 90.01406 247.53868 Q 202.53165 180.02812 225.03516 157.52461 Q 225.03516 135.0211 202.53165 112.51758 Q 180.02812 112.51758 180.02812 90.01406 Q 180.02812 45.00703 180.02812 45.00703 L 180.02812 22.503515 L 202.53165 22.503515 Q 225.03516 0.0 225.03516 0.0 z" svg:height="3.1504922mm" draw:style-name="style-1135" svg:viewBox="0.0 0.0 472.57382 315.04922" svg:width="4.7257385mm" svg:x="237.63713mm" svg:y="63.909985mm"/>
          <draw:path svg:d="M 427.5668 22.503515 L 427.5668 22.503515 L 450.0703 0.0 L 450.0703 0.0 L 495.07736 22.503515 Q 562.5879 22.503515 540.0844 45.00703 Q 540.0844 67.51055 540.0844 90.01406 L 540.0844 90.01406 L 540.0844 90.01406 Q 517.5809 112.51758 517.5809 112.51758 L 517.5809 112.51758 L 517.5809 112.51758 Q 495.07736 135.0211 472.57382 157.52461 Q 427.5668 157.52461 427.5668 180.02812 Q 450.0703 202.53165 427.5668 225.03516 L 405.0633 247.53868 L 405.0633 247.53868 L 405.0633 247.53868 L 382.55978 247.53868 L 382.55978 247.53868 L 382.55978 270.0422 L 405.0633 270.0422 L 405.0633 270.0422 L 405.0633 292.54572 L 450.0703 292.54572 L 472.57382 292.54572 L 450.0703 315.04922 L 427.5668 337.55273 L 427.5668 337.55273 L 405.0633 337.55273 L 405.0633 337.55273 L 405.0633 337.55273 L 405.0633 360.05624 L 405.0633 360.05624 L 382.55978 360.05624 L 382.55978 382.55978 L 405.0633 382.55978 Q 450.0703 382.55978 450.0703 405.0633 Q 450.0703 427.5668 472.57382 427.5668 L 495.07736 427.5668 L 495.07736 405.0633 L 495.07736 405.0633 L 517.5809 405.0633 L 517.5809 382.55978 L 540.0844 382.55978 Q 540.0844 382.55978 585.09143 360.05624 L 607.5949 360.05624 L 630.09845 360.05624 Q 652.602 382.55978 675.10547 382.55978 L 675.10547 382.55978 L 675.10547 382.55978 Q 675.10547 382.55978 675.10547 405.0633 L 697.609 405.0633 L 697.609 427.5668 L 697.609 427.5668 L 675.10547 450.0703 Q 630.09845 472.57382 675.10547 495.07736 Q 742.616 517.5809 742.616 562.5879 L 742.616 630.09845 L 720.1125 630.09845 L 697.609 607.5949 L 652.602 607.5949 L 607.5949 607.5949 L 585.09143 607.5949 Q 585.09143 607.5949 427.5668 630.09845 L 270.0422 652.602 L 270.0422 652.602 Q 247.53868 652.602 247.53868 675.10547 L 247.53868 675.10547 L 202.53165 675.10547 Q 157.52461 652.602 135.0211 652.602 L 135.0211 652.602 L 135.0211 630.09845 L 135.0211 630.09845 L 157.52461 630.09845 L 157.52461 607.5949 L 157.52461 607.5949 Q 180.02812 607.5949 180.02812 607.5949 Q 180.02812 585.09143 90.01406 562.5879 L 22.503515 562.5879 L 22.503515 562.5879 L -3.6379788E-12 540.0844 L -3.6379788E-12 517.5809 L -3.6379788E-12 495.07736 L 22.503515 495.07736 L 22.503515 472.57382 L 90.01406 427.5668 Q 157.52461 382.55978 135.0211 360.05624 L 90.01406 360.05624 L 90.01406 337.55273 Q 90.01406 315.04922 135.0211 292.54572 Q 180.02812 292.54572 202.53165 247.53868 Q 202.53165 225.03516 225.03516 225.03516 Q 270.0422 225.03516 270.0422 180.02812 Q 270.0422 135.0211 292.54572 135.0211 L 292.54572 135.0211 L 292.54572 135.0211 Q 315.04922 135.0211 315.04922 157.52461 L 315.04922 157.52461 L 315.04922 157.52461 L 315.04922 157.52461 L 315.04922 180.02812 L 315.04922 180.02812 L 337.55273 180.02812 L 337.55273 157.52461 L 360.05624 157.52461 L 382.55978 157.52461 L 382.55978 135.0211 L 405.0633 135.0211 L 405.0633 135.0211 L 405.0633 112.51758 L 405.0633 112.51758 L 405.0633 112.51758 L 405.0633 67.51055 L 405.0633 45.00703 L 405.0633 45.00703 L 405.0633 22.503515 L 405.0633 22.503515 L 405.0633 22.503515 L 427.5668 22.503515 z" svg:height="6.751055mm" draw:style-name="style-1136" svg:viewBox="0.0 0.0 742.616 675.10547" svg:width="7.4261603mm" svg:x="279.94373mm" svg:y="51.08298mm"/>
          <draw:path svg:d="M 135.0211 22.503515 L 135.0211 0.0 L 157.52461 22.503515 Q 157.52461 45.00703 202.53165 22.503515 Q 247.53868 22.503515 247.53868 67.51055 L 270.0422 90.01406 L 270.0422 90.01406 L 270.0422 67.51055 L 270.0422 67.51055 L 270.0422 67.51055 L 292.54572 67.51055 L 292.54572 67.51055 L 292.54572 90.01406 L 315.04922 90.01406 L 315.04922 112.51758 L 315.04922 112.51758 L 315.04922 135.0211 Q 315.04922 157.52461 247.53868 180.02812 Q 180.02812 202.53165 157.52461 247.53868 L 157.52461 270.0422 L 135.0211 270.0422 L 90.01406 247.53868 L 90.01406 247.53868 L 90.01406 247.53868 L 67.51055 247.53868 L 67.51055 247.53868 L 67.51055 225.03516 L 45.00703 225.03516 L 45.00703 202.53165 L 45.00703 157.52461 L 22.503515 112.51758 L 9.094947E-13 67.51055 L 9.094947E-13 67.51055 L 9.094947E-13 67.51055 L 9.094947E-13 45.00703 L 9.094947E-13 45.00703 L 22.503515 45.00703 L 22.503515 22.503515 L 45.00703 22.503515 L 67.51055 22.503515 L 90.01406 45.00703 L 135.0211 45.00703 L 135.0211 22.503515 z" svg:height="2.7004218mm" draw:style-name="style-1137" svg:viewBox="0.0 0.0 315.04922 270.0422" svg:width="3.1504922mm" svg:x="66.16034mm" svg:y="111.3924mm"/>
          <draw:path svg:d="M 202.53165 22.503515 L 202.53165 0.0 L 202.53165 0.0 Q 225.03516 22.503515 247.53868 22.503515 L 247.53868 22.503515 L 247.53868 67.51055 L 247.53868 90.01406 L 247.53868 90.01406 Q 225.03516 112.51758 112.51758 157.52461 L 22.503515 202.53165 L 22.503515 202.53165 Q 22.503515 180.02812 0.0 180.02812 L 0.0 180.02812 L 22.503515 157.52461 Q 45.00703 157.52461 45.00703 112.51758 Q 67.51055 90.01406 67.51055 90.01406 L 67.51055 67.51055 L 135.0211 67.51055 Q 202.53165 67.51055 202.53165 22.503515 z" svg:height="2.0253165mm" draw:style-name="style-1138" svg:viewBox="0.0 0.0 247.53868 202.53165" svg:width="2.4753869mm" svg:x="128.94514mm" svg:y="59.184246mm"/>
          <draw:path svg:d="M 45.00703 22.503515 L 45.00703 22.503515 L 45.00703 9.094947E-13 L 67.51055 9.094947E-13 L 67.51055 22.503515 L 67.51055 45.00703 L 90.01406 45.00703 L 90.01406 45.00703 L 90.01406 67.51055 L 90.01406 112.51758 L 90.01406 382.55978 L 90.01406 675.10547 L 90.01406 855.1336 L 90.01406 1035.1617 L 90.01406 1147.6793 L 112.51758 1237.6934 L 112.51758 1260.1969 Q 112.51758 1282.7004 157.52461 1305.204 Q 202.53165 1305.204 225.03516 1327.7074 Q 225.03516 1350.2109 247.53868 1350.2109 Q 270.0422 1350.2109 292.54572 1372.7145 Q 292.54572 1372.7145 337.55273 1372.7145 Q 382.55978 1327.7074 382.55978 1327.7074 L 405.0633 1327.7074 L 405.0633 1350.2109 Q 427.5668 1372.7145 427.5668 1372.7145 L 427.5668 1372.7145 L 427.5668 1395.218 Q 450.0703 1417.7216 472.57382 1417.7216 L 495.07736 1417.7216 L 495.07736 1417.7216 Q 495.07736 1417.7216 472.57382 1462.7285 L 427.5668 1485.232 L 427.5668 1507.7356 L 427.5668 1530.2391 L 427.5668 1552.7426 L 427.5668 1575.2461 L 472.57382 1575.2461 L 495.07736 1575.2461 L 495.07736 1575.2461 L 495.07736 1597.7496 L 517.5809 1597.7496 L 517.5809 1597.7496 L 517.5809 1620.2532 L 517.5809 1642.7567 L 517.5809 1642.7567 Q 517.5809 1642.7567 495.07736 1665.2601 L 495.07736 1687.7637 L 450.0703 1687.7637 L 405.0633 1687.7637 L 405.0633 1710.2672 L 405.0633 1732.7708 L 450.0703 1755.2743 Q 472.57382 1777.7777 472.57382 1822.7848 Q 450.0703 1867.7919 427.5668 1912.7988 Q 427.5668 1957.8059 427.5668 1980.3094 L 427.5668 1980.3094 L 405.0633 1980.3094 L 382.55978 2002.8129 L 360.05624 2002.8129 L 337.55273 2002.8129 L 337.55273 2002.8129 Q 337.55273 1980.3094 315.04922 2002.8129 L 315.04922 2002.8129 L 292.54572 2002.8129 Q 292.54572 2002.8129 292.54572 2025.3164 L 292.54572 2025.3164 L 270.0422 2047.82 L 270.0422 2070.3235 L 247.53868 2070.3235 L 247.53868 2070.3235 L 247.53868 2070.3235 L 225.03516 2070.3235 L 202.53165 2070.3235 L 202.53165 2070.3235 L 202.53165 2070.3235 L 202.53165 2047.82 L 202.53165 2047.82 L 202.53165 2047.82 L 202.53165 2025.3164 L 202.53165 2002.8129 L 202.53165 2002.8129 L 202.53165 2002.8129 L 202.53165 2025.3164 L 202.53165 2025.3164 L 180.02812 2025.3164 L 180.02812 2047.82 L 157.52461 2047.82 L 135.0211 2047.82 L 135.0211 2025.3164 L 135.0211 2002.8129 L 157.52461 2002.8129 Q 180.02812 2002.8129 180.02812 1980.3094 Q 157.52461 1957.8059 157.52461 1957.8059 L 157.52461 1957.8059 L 180.02812 1912.7988 Q 202.53165 1867.7919 225.03516 1867.7919 Q 247.53868 1867.7919 247.53868 1822.7848 L 247.53868 1800.2812 L 225.03516 1800.2812 L 225.03516 1777.7777 L 180.02812 1777.7777 Q 135.0211 1777.7777 135.0211 1755.2743 Q 112.51758 1755.2743 90.01406 1755.2743 L 67.51055 1755.2743 L 67.51055 1732.7708 Q 67.51055 1710.2672 45.00703 1687.7637 Q 22.503515 1642.7567 22.503515 1642.7567 L -1.8189894E-12 1665.2601 L -1.8189894E-12 1462.7285 L -1.8189894E-12 1237.6934 L -1.8189894E-12 697.609 L -1.8189894E-12 180.02812 L -1.8189894E-12 112.51758 L -1.8189894E-12 45.00703 L -1.8189894E-12 45.00703 L 22.503515 45.00703 L 22.503515 45.00703 L 22.503515 22.503515 L 22.503515 22.503515 L 22.503515 22.503515 L 45.00703 22.503515 z M 247.53868 1890.2953 Q 270.0422 1890.2953 270.0422 1912.7988 Q 247.53868 1957.8059 247.53868 1912.7988 Q 225.03516 1890.2953 247.53868 1890.2953 z" svg:height="20.703234mm" draw:style-name="style-1139" svg:viewBox="0.0 0.0 517.5809 2070.3235" svg:width="5.1758084mm" svg:x="158.64978mm" svg:y="44.781998mm"/>
          <draw:path svg:d="M 157.52461 67.51055 L 157.52461 0.0 L 180.02812 45.00703 Q 180.02812 90.01406 202.53165 90.01406 L 202.53165 90.01406 L 202.53165 112.51758 L 202.53165 112.51758 L 202.53165 112.51758 Q 202.53165 112.51758 225.03516 135.0211 L 225.03516 135.0211 L 225.03516 157.52461 L 225.03516 157.52461 L 225.03516 157.52461 L 225.03516 180.02812 L 225.03516 225.03516 Q 225.03516 292.54572 225.03516 360.05624 Q 225.03516 450.0703 247.53868 517.5809 L 247.53868 607.5949 L 247.53868 630.09845 L 247.53868 652.602 L 225.03516 652.602 Q 202.53165 652.602 180.02812 630.09845 Q 157.52461 630.09845 157.52461 607.5949 Q 157.52461 585.09143 135.0211 562.5879 L 90.01406 562.5879 L 90.01406 517.5809 Q 90.01406 495.07736 22.503515 337.55273 Q -22.503515 157.52461 0.0 157.52461 L 22.503515 157.52461 L 45.00703 247.53868 Q 90.01406 337.55273 90.01406 315.04922 Q 90.01406 292.54572 112.51758 292.54572 L 112.51758 292.54572 L 112.51758 270.0422 L 135.0211 270.0422 L 135.0211 270.0422 L 135.0211 247.53868 L 157.52461 247.53868 L 180.02812 247.53868 L 180.02812 202.53165 Q 180.02812 157.52461 157.52461 67.51055 z" svg:height="6.5260196mm" draw:style-name="style-1140" svg:viewBox="0.0 0.0 247.53868 652.602" svg:width="2.4753869mm" svg:x="174.62729mm" svg:y="92.48945mm"/>
          <draw:path svg:d="M 202.53165 45.00703 L 202.53165 9.094947E-13 L 225.03516 9.094947E-13 Q 247.53868 9.094947E-13 247.53868 45.00703 L 270.0422 90.01406 L 270.0422 112.51758 L 270.0422 135.0211 L 292.54572 135.0211 L 315.04922 135.0211 L 360.05624 157.52461 L 382.55978 157.52461 L 337.55273 225.03516 Q 292.54572 315.04922 360.05624 337.55273 Q 405.0633 360.05624 427.5668 360.05624 L 427.5668 382.55978 L 427.5668 382.55978 Q 427.5668 405.0633 360.05624 382.55978 Q 270.0422 360.05624 225.03516 405.0633 L 180.02812 427.5668 L 180.02812 427.5668 L 180.02812 450.0703 L 180.02812 450.0703 L 180.02812 450.0703 L 157.52461 450.0703 L 157.52461 450.0703 L 157.52461 472.57382 L 135.0211 472.57382 L 135.0211 472.57382 L 135.0211 495.07736 L 135.0211 495.07736 L 135.0211 495.07736 L 135.0211 495.07736 L 112.51758 495.07736 L 90.01406 495.07736 L 67.51055 495.07736 L 67.51055 495.07736 L 45.00703 495.07736 L 45.00703 495.07736 L 45.00703 495.07736 L 45.00703 472.57382 L 45.00703 450.0703 L 67.51055 405.0633 L 67.51055 337.55273 L 45.00703 337.55273 L 0.0 337.55273 L 0.0 315.04922 L 0.0 270.0422 L 0.0 270.0422 Q 0.0 270.0422 22.503515 270.0422 Q 45.00703 292.54572 45.00703 202.53165 L 67.51055 112.51758 L 135.0211 112.51758 Q 202.53165 90.01406 202.53165 90.01406 Q 225.03516 67.51055 202.53165 45.00703 z" svg:height="4.9507737mm" draw:style-name="style-1141" svg:viewBox="0.0 0.0 427.5668 495.07736" svg:width="4.275668mm" svg:x="71.11111mm" svg:y="66.16034mm"/>
          <draw:path svg:d="M 472.57382 0.0 L 495.07736 0.0 L 495.07736 22.503515 L 495.07736 45.00703 L 517.5809 45.00703 L 517.5809 45.00703 L 540.0844 67.51055 L 562.5879 90.01406 L 562.5879 90.01406 L 585.09143 90.01406 L 585.09143 90.01406 L 585.09143 112.51758 L 562.5879 112.51758 Q 562.5879 135.0211 517.5809 135.0211 L 472.57382 157.52461 L 450.0703 157.52461 Q 427.5668 135.0211 315.04922 157.52461 L 202.53165 180.02812 L 180.02812 180.02812 Q 180.02812 180.02812 180.02812 202.53165 L 157.52461 202.53165 L 157.52461 202.53165 Q 157.52461 180.02812 135.0211 180.02812 Q 112.51758 180.02812 112.51758 157.52461 Q 90.01406 135.0211 45.00703 135.0211 Q -3.6379788E-12 112.51758 -3.6379788E-12 90.01406 L -3.6379788E-12 67.51055 L 157.52461 67.51055 Q 315.04922 45.00703 360.05624 45.00703 Q 382.55978 45.00703 382.55978 22.503515 L 382.55978 22.503515 L 427.5668 22.503515 Q 472.57382 0.0 472.57382 0.0 z" svg:height="2.0253165mm" draw:style-name="style-1142" svg:viewBox="0.0 0.0 585.09143 202.53165" svg:width="5.850914mm" svg:x="281.29395mm" svg:y="35.555553mm"/>
          <draw:path svg:d="M 315.04922 0.0 L 315.04922 0.0 L 337.55273 22.503515 Q 382.55978 22.503515 382.55978 45.00703 Q 382.55978 67.51055 427.5668 45.00703 Q 495.07736 22.503515 517.5809 67.51055 Q 517.5809 112.51758 517.5809 90.01406 Q 517.5809 90.01406 540.0844 90.01406 L 540.0844 90.01406 L 562.5879 90.01406 L 562.5879 90.01406 L 562.5879 90.01406 Q 585.09143 112.51758 585.09143 90.01406 L 585.09143 90.01406 L 585.09143 67.51055 L 585.09143 67.51055 L 607.5949 67.51055 Q 607.5949 90.01406 630.09845 112.51758 L 630.09845 112.51758 L 630.09845 112.51758 L 607.5949 112.51758 L 607.5949 135.0211 Q 607.5949 157.52461 585.09143 157.52461 Q 562.5879 157.52461 562.5879 180.02812 Q 562.5879 202.53165 607.5949 202.53165 L 652.602 202.53165 L 652.602 247.53868 Q 652.602 247.53868 607.5949 292.54572 Q 562.5879 337.55273 585.09143 337.55273 Q 607.5949 337.55273 607.5949 360.05624 Q 607.5949 382.55978 585.09143 382.55978 L 585.09143 382.55978 L 540.0844 405.0633 Q 472.57382 427.5668 472.57382 472.57382 Q 472.57382 517.5809 450.0703 517.5809 L 427.5668 517.5809 L 427.5668 495.07736 L 427.5668 495.07736 L 405.0633 517.5809 L 382.55978 562.5879 L 382.55978 585.09143 L 382.55978 607.5949 L 360.05624 630.09845 L 360.05624 652.602 L 360.05624 652.602 L 360.05624 652.602 L 360.05624 675.10547 L 337.55273 675.10547 L 337.55273 697.609 L 337.55273 697.609 L 337.55273 697.609 L 337.55273 697.609 L 315.04922 697.609 L 315.04922 720.1125 L 292.54572 720.1125 L 292.54572 697.609 L 247.53868 697.609 L 202.53165 697.609 L 202.53165 652.602 L 202.53165 630.09845 L 225.03516 607.5949 Q 225.03516 562.5879 202.53165 562.5879 Q 180.02812 562.5879 157.52461 517.5809 Q 157.52461 472.57382 135.0211 472.57382 Q 112.51758 472.57382 112.51758 450.0703 Q 112.51758 427.5668 112.51758 337.55273 Q 67.51055 225.03516 45.00703 225.03516 Q -9.094947E-13 225.03516 -9.094947E-13 202.53165 L -9.094947E-13 180.02812 L 22.503515 180.02812 Q 45.00703 157.52461 67.51055 157.52461 Q 67.51055 135.0211 67.51055 112.51758 L 45.00703 112.51758 L 67.51055 90.01406 L 90.01406 90.01406 L 90.01406 67.51055 L 112.51758 45.00703 L 157.52461 45.00703 Q 202.53165 22.503515 225.03516 22.503515 L 247.53868 22.503515 L 247.53868 22.503515 L 247.53868 22.503515 L 270.0422 22.503515 Q 292.54572 22.503515 292.54572 22.503515 L 292.54572 22.503515 L 292.54572 22.503515 Q 315.04922 22.503515 315.04922 0.0 z M 292.54572 630.09845 Q 292.54572 630.09845 315.04922 630.09845 Q 315.04922 652.602 292.54572 652.602 L 292.54572 652.602 L 292.54572 630.09845 z" svg:height="7.201125mm" draw:style-name="style-1143" svg:viewBox="0.0 0.0 652.602 720.1125" svg:width="6.5260196mm" svg:x="51.53305mm" svg:y="135.24612mm"/>
          <draw:path svg:d="M 967.6512 135.0211 L 990.1547 135.0211 L 990.1547 135.0211 L 990.1547 135.0211 L 1012.6582 135.0211 L 1012.6582 135.0211 L 1012.6582 157.52461 L 1035.1617 157.52461 L 1035.1617 157.52461 L 1035.1617 135.0211 L 1057.6653 135.0211 L 1080.1688 135.0211 L 1080.1688 157.52461 L 1080.1688 180.02812 L 1080.1688 225.03516 L 1080.1688 270.0422 L 1057.6653 270.0422 L 1035.1617 270.0422 L 1012.6582 270.0422 Q 990.1547 270.0422 945.14764 292.54572 Q 922.64417 292.54572 922.64417 315.04922 Q 922.64417 337.55273 900.1406 337.55273 Q 877.63715 337.55273 855.1336 382.55978 Q 832.63007 405.0633 765.11957 427.5668 Q 697.609 427.5668 630.09845 540.0844 Q 585.09143 675.10547 472.57382 720.1125 L 382.55978 765.11957 L 360.05624 787.62305 L 337.55273 810.1266 L 337.55273 810.1266 L 315.04922 810.1266 L 315.04922 810.1266 L 315.04922 810.1266 L 315.04922 810.1266 Q 315.04922 787.62305 292.54572 810.1266 Q 270.0422 855.1336 225.03516 855.1336 Q 180.02812 832.63007 180.02812 810.1266 Q 180.02812 765.11957 135.0211 720.1125 Q 67.51055 675.10547 45.00703 517.5809 L 0.0 360.05624 L 0.0 315.04922 L 0.0 292.54572 L 157.52461 292.54572 Q 315.04922 270.0422 360.05624 225.03516 Q 405.0633 180.02812 450.0703 180.02812 Q 495.07736 180.02812 517.5809 135.0211 Q 562.5879 90.01406 675.10547 22.503515 Q 787.62305 -22.503515 810.1266 0.0 Q 810.1266 45.00703 832.63007 45.00703 Q 855.1336 45.00703 855.1336 67.51055 Q 855.1336 90.01406 900.1406 112.51758 Q 945.14764 135.0211 967.6512 135.0211 z M 112.51758 630.09845 Q 112.51758 607.5949 135.0211 607.5949 Q 157.52461 630.09845 157.52461 630.09845 Q 135.0211 630.09845 135.0211 652.602 Q 135.0211 675.10547 112.51758 630.09845 z" svg:height="8.551336mm" draw:style-name="style-1144" svg:viewBox="0.0 0.0 1080.1688 855.1336" svg:width="10.801687mm" svg:x="243.93811mm" svg:y="54.458508mm"/>
          <draw:path svg:d="M 67.51055 22.503515 L 45.00703 0.0 L 45.00703 0.0 L 67.51055 0.0 L 112.51758 22.503515 Q 180.02812 45.00703 180.02812 45.00703 L 180.02812 67.51055 L 157.52461 90.01406 Q 135.0211 112.51758 157.52461 135.0211 Q 180.02812 135.0211 225.03516 157.52461 L 247.53868 157.52461 L 247.53868 180.02812 Q 247.53868 202.53165 225.03516 202.53165 L 180.02812 225.03516 L 135.0211 225.03516 Q 112.51758 225.03516 90.01406 225.03516 L 45.00703 225.03516 L 45.00703 225.03516 L 45.00703 225.03516 L 45.00703 225.03516 Q 22.503515 225.03516 3.6379788E-12 202.53165 L 3.6379788E-12 180.02812 L 3.6379788E-12 180.02812 Q 3.6379788E-12 180.02812 22.503515 135.0211 Q 45.00703 90.01406 67.51055 67.51055 Q 90.01406 45.00703 67.51055 22.503515 z" svg:height="2.2503517mm" draw:style-name="style-1145" svg:viewBox="0.0 0.0 247.53868 225.03516" svg:width="2.4753869mm" svg:x="180.4782mm" svg:y="61.209564mm"/>
          <draw:path svg:d="M 45.00703 112.51758 L 45.00703 112.51758 L 45.00703 90.01406 Q 45.00703 90.01406 22.503515 90.01406 L 22.503515 90.01406 L 22.503515 90.01406 Q 0.0 67.51055 0.0 45.00703 L 0.0 22.503515 L 0.0 22.503515 Q 22.503515 -4.5474735E-13 22.503515 -4.5474735E-13 L 22.503515 -4.5474735E-13 L 45.00703 -4.5474735E-13 Q 90.01406 -4.5474735E-13 90.01406 22.503515 Q 90.01406 45.00703 90.01406 67.51055 Q 67.51055 90.01406 45.00703 112.51758 z" svg:height="1.1251758mm" draw:style-name="style-1146" svg:viewBox="0.0 0.0 90.01406 112.51758" svg:width="0.90014064mm" svg:x="18.902954mm" svg:y="38.255978mm"/>
          <draw:path svg:d="M 247.53868 45.00703 L 247.53868 45.00703 L 247.53868 45.00703 Q 270.0422 67.51055 270.0422 90.01406 L 270.0422 90.01406 L 270.0422 112.51758 Q 270.0422 135.0211 225.03516 135.0211 L 202.53165 135.0211 L 180.02812 135.0211 Q 135.0211 135.0211 67.51055 135.0211 L 0.0 135.0211 L 0.0 135.0211 L 0.0 135.0211 L 0.0 112.51758 L 0.0 90.01406 L 0.0 90.01406 L 0.0 90.01406 L 0.0 67.51055 L 0.0 67.51055 L 22.503515 67.51055 L 22.503515 45.00703 L 22.503515 45.00703 L 45.00703 45.00703 L 45.00703 45.00703 L 45.00703 45.00703 L 67.51055 45.00703 L 90.01406 45.00703 L 135.0211 45.00703 Q 157.52461 45.00703 180.02812 22.503515 Q 202.53165 0.0 225.03516 0.0 Q 225.03516 22.503515 247.53868 45.00703 z" svg:height="1.3502109mm" draw:style-name="style-1147" svg:viewBox="0.0 0.0 270.0422 135.0211" svg:width="2.7004218mm" svg:x="175.07735mm" svg:y="113.86779mm"/>
          <draw:path svg:d="M 450.0703 0.0 L 450.0703 0.0 L 450.0703 67.51055 Q 450.0703 112.51758 450.0703 112.51758 L 450.0703 112.51758 L 450.0703 112.51758 Q 450.0703 112.51758 405.0633 112.51758 Q 360.05624 112.51758 360.05624 135.0211 Q 360.05624 157.52461 292.54572 180.02812 L 225.03516 202.53165 L 157.52461 202.53165 L 90.01406 202.53165 L 45.00703 202.53165 L 0.0 202.53165 L 0.0 202.53165 L 0.0 202.53165 L 45.00703 180.02812 L 90.01406 180.02812 L 90.01406 135.0211 L 90.01406 90.01406 L 225.03516 45.00703 Q 382.55978 22.503515 405.0633 22.503515 Q 427.5668 22.503515 450.0703 0.0 z" svg:height="2.0253165mm" draw:style-name="style-1148" svg:viewBox="0.0 0.0 450.0703 202.53165" svg:width="4.5007033mm" svg:x="141.77216mm" svg:y="32.630096mm"/>
          <draw:path svg:d="M 540.0844 67.51055 L 540.0844 45.00703 L 540.0844 45.00703 L 540.0844 45.00703 L 562.5879 45.00703 L 562.5879 45.00703 L 562.5879 22.503515 L 585.09143 22.503515 L 585.09143 22.503515 L 585.09143 45.00703 L 585.09143 45.00703 L 607.5949 45.00703 L 607.5949 45.00703 L 585.09143 67.51055 L 585.09143 90.01406 L 585.09143 135.0211 L 562.5879 180.02812 Q 540.0844 225.03516 540.0844 247.53868 Q 540.0844 270.0422 472.57382 315.04922 L 405.0633 337.55273 L 405.0633 360.05624 L 405.0633 405.0633 L 360.05624 405.0633 Q 292.54572 405.0633 270.0422 450.0703 L 270.0422 472.57382 L 247.53868 472.57382 Q 225.03516 450.0703 180.02812 450.0703 L 135.0211 427.5668 L 135.0211 405.0633 Q 135.0211 405.0633 90.01406 405.0633 Q 67.51055 382.55978 67.51055 405.0633 L 67.51055 427.5668 L 45.00703 427.5668 L 22.503515 427.5668 L 22.503515 405.0633 L 45.00703 382.55978 L 45.00703 360.05624 Q 45.00703 337.55273 22.503515 292.54572 L 0.0 247.53868 L 22.503515 225.03516 Q 45.00703 202.53165 22.503515 180.02812 Q 0.0 180.02812 45.00703 135.0211 Q 90.01406 112.51758 112.51758 67.51055 Q 135.0211 1.8189894E-12 180.02812 1.8189894E-12 Q 225.03516 1.8189894E-12 292.54572 22.503515 Q 360.05624 45.00703 360.05624 22.503515 Q 382.55978 1.8189894E-12 405.0633 1.8189894E-12 Q 450.0703 1.8189894E-12 495.07736 45.00703 Q 517.5809 90.01406 517.5809 67.51055 Q 540.0844 67.51055 540.0844 67.51055 z" svg:height="4.7257385mm" draw:style-name="style-1149" svg:viewBox="0.0 0.0 607.5949 472.57382" svg:width="6.075949mm" svg:x="277.6934mm" svg:y="133.67088mm"/>
          <draw:path svg:d="M 157.52461 0.0 L 180.02812 0.0 L 202.53165 67.51055 Q 225.03516 157.52461 270.0422 247.53868 Q 315.04922 315.04922 292.54572 337.55273 Q 270.0422 360.05624 270.0422 360.05624 L 270.0422 360.05624 L 270.0422 360.05624 Q 247.53868 337.55273 247.53868 337.55273 L 247.53868 337.55273 L 225.03516 337.55273 Q 225.03516 337.55273 180.02812 337.55273 L 112.51758 337.55273 L 112.51758 360.05624 L 90.01406 360.05624 L 90.01406 360.05624 L 90.01406 382.55978 L 67.51055 382.55978 L 45.00703 382.55978 L 45.00703 360.05624 L 45.00703 360.05624 L 22.503515 360.05624 L 22.503515 360.05624 L 22.503515 337.55273 L 22.503515 337.55273 L 22.503515 270.0422 Q 0.0 202.53165 0.0 157.52461 L 0.0 135.0211 L 0.0 112.51758 L 0.0 90.01406 L 22.503515 90.01406 L 22.503515 67.51055 L 45.00703 67.51055 L 45.00703 67.51055 L 45.00703 90.01406 Q 45.00703 112.51758 90.01406 112.51758 Q 135.0211 90.01406 135.0211 67.51055 L 135.0211 45.00703 L 135.0211 22.503515 Q 135.0211 0.0 157.52461 0.0 z" svg:height="3.8255978mm" draw:style-name="style-1150" svg:viewBox="0.0 0.0 292.54572 382.55978" svg:width="2.925457mm" svg:x="172.827mm" svg:y="98.34036mm"/>
          <draw:path svg:d="M 202.53165 157.52461 L 225.03516 157.52461 L 225.03516 157.52461 L 225.03516 180.02812 L 202.53165 180.02812 Q 202.53165 202.53165 202.53165 202.53165 L 202.53165 202.53165 L 180.02812 202.53165 Q 157.52461 202.53165 90.01406 202.53165 Q 22.503515 202.53165 22.503515 202.53165 L 0.0 180.02812 L 0.0 180.02812 Q 0.0 157.52461 22.503515 90.01406 L 45.00703 22.503515 L 45.00703 22.503515 Q 67.51055 22.503515 67.51055 22.503515 L 67.51055 -1.8189894E-12 L 112.51758 -1.8189894E-12 Q 157.52461 -1.8189894E-12 157.52461 67.51055 Q 180.02812 157.52461 202.53165 157.52461 z" svg:height="2.0253165mm" draw:style-name="style-1151" svg:viewBox="0.0 0.0 225.03516 202.53165" svg:width="2.2503517mm" svg:x="168.55133mm" svg:y="100.59071mm"/>
          <draw:path svg:d="M 157.52461 22.503515 L 202.53165 -9.094947E-13 L 292.54572 22.503515 Q 360.05624 67.51055 405.0633 67.51055 Q 427.5668 90.01406 427.5668 112.51758 Q 427.5668 157.52461 405.0633 157.52461 Q 382.55978 157.52461 382.55978 270.0422 Q 382.55978 382.55978 337.55273 382.55978 L 292.54572 382.55978 L 292.54572 405.0633 L 292.54572 405.0633 L 292.54572 427.5668 Q 292.54572 427.5668 292.54572 450.0703 L 292.54572 472.57382 L 270.0422 472.57382 Q 247.53868 472.57382 202.53165 450.0703 Q 180.02812 450.0703 180.02812 427.5668 Q 180.02812 405.0633 135.0211 405.0633 L 90.01406 405.0633 L 90.01406 405.0633 Q 90.01406 382.55978 112.51758 360.05624 Q 112.51758 337.55273 67.51055 337.55273 Q 22.503515 337.55273 22.503515 292.54572 L 22.503515 270.0422 L 22.503515 247.53868 Q 22.503515 247.53868 0.0 247.53868 L 0.0 247.53868 L 0.0 247.53868 Q 0.0 247.53868 22.503515 225.03516 Q 67.51055 202.53165 67.51055 180.02812 Q 90.01406 157.52461 112.51758 157.52461 Q 157.52461 157.52461 157.52461 90.01406 Q 135.0211 22.503515 157.52461 22.503515 z" svg:height="4.7257385mm" draw:style-name="style-1152" svg:viewBox="0.0 0.0 427.5668 472.57382" svg:width="4.275668mm" svg:x="79.43741mm" svg:y="69.98593mm"/>
          <draw:path svg:d="M 360.05624 67.51055 L 382.55978 67.51055 L 382.55978 157.52461 Q 382.55978 247.53868 337.55273 292.54572 Q 315.04922 315.04922 337.55273 337.55273 Q 337.55273 360.05624 360.05624 427.5668 Q 360.05624 495.07736 337.55273 495.07736 Q 315.04922 495.07736 315.04922 472.57382 L 292.54572 472.57382 L 292.54572 495.07736 L 292.54572 517.5809 L 270.0422 517.5809 L 270.0422 540.0844 L 270.0422 540.0844 L 247.53868 540.0844 L 247.53868 540.0844 L 247.53868 540.0844 L 247.53868 562.5879 L 247.53868 562.5879 L 112.51758 562.5879 L 0.0 562.5879 L 0.0 562.5879 L 0.0 540.0844 L 22.503515 540.0844 L 45.00703 540.0844 L 45.00703 517.5809 L 67.51055 517.5809 L 67.51055 495.07736 L 67.51055 472.57382 L 45.00703 450.0703 L 45.00703 405.0633 L 67.51055 405.0633 L 90.01406 405.0633 L 90.01406 382.55978 Q 90.01406 360.05624 67.51055 360.05624 Q 22.503515 360.05624 22.503515 270.0422 L 22.503515 157.52461 L 22.503515 157.52461 Q 22.503515 135.0211 67.51055 135.0211 Q 90.01406 135.0211 67.51055 90.01406 L 67.51055 22.503515 L 90.01406 -1.8189894E-12 Q 112.51758 -22.503515 135.0211 -1.8189894E-12 Q 157.52461 45.00703 247.53868 22.503515 Q 337.55273 22.503515 337.55273 45.00703 Q 337.55273 67.51055 360.05624 67.51055 z M 45.00703 315.04922 Q 45.00703 315.04922 45.00703 292.54572 Q 67.51055 292.54572 67.51055 315.04922 Q 67.51055 315.04922 45.00703 315.04922 z" svg:height="5.625879mm" draw:style-name="style-1153" svg:viewBox="0.0 0.0 382.55978 562.5879" svg:width="3.8255978mm" svg:x="216.70886mm" svg:y="141.32208mm"/>
          <draw:path svg:d="M 180.02812 22.503515 L 202.53165 22.503515 L 202.53165 22.503515 Q 225.03516 22.503515 225.03516 0.0 L 225.03516 0.0 L 247.53868 0.0 L 270.0422 0.0 L 270.0422 0.0 Q 270.0422 0.0 270.0422 22.503515 L 292.54572 22.503515 L 292.54572 22.503515 L 292.54572 45.00703 L 315.04922 45.00703 L 315.04922 45.00703 L 315.04922 45.00703 Q 315.04922 45.00703 247.53868 67.51055 L 180.02812 90.01406 L 180.02812 90.01406 L 180.02812 90.01406 L 157.52461 90.01406 L 157.52461 90.01406 L 157.52461 112.51758 L 135.0211 112.51758 L 135.0211 135.0211 L 135.0211 157.52461 L 157.52461 180.02812 L 157.52461 180.02812 L 135.0211 180.02812 Q 135.0211 180.02812 90.01406 180.02812 L 45.00703 180.02812 L 45.00703 180.02812 Q 45.00703 180.02812 45.00703 135.0211 L 22.503515 90.01406 L 22.503515 90.01406 Q 22.503515 90.01406 45.00703 67.51055 Q 67.51055 67.51055 67.51055 45.00703 Q 67.51055 22.503515 45.00703 22.503515 L 0.0 22.503515 L 90.01406 22.503515 Q 157.52461 0.0 180.02812 22.503515 z" svg:height="1.8002813mm" draw:style-name="style-1154" svg:viewBox="0.0 0.0 315.04922 180.02812" svg:width="3.1504922mm" svg:x="126.91983mm" svg:y="94.964836mm"/>
          <draw:path svg:d="M 562.5879 45.00703 L 607.5949 45.00703 L 607.5949 180.02812 L 607.5949 337.55273 L 607.5949 472.57382 L 607.5949 607.5949 L 585.09143 720.1125 Q 562.5879 855.1336 540.0844 855.1336 L 540.0844 855.1336 L 517.5809 855.1336 Q 517.5809 855.1336 517.5809 877.63715 L 517.5809 877.63715 L 517.5809 877.63715 Q 495.07736 900.1406 495.07736 900.1406 L 495.07736 900.1406 L 472.57382 900.1406 L 472.57382 900.1406 L 472.57382 855.1336 Q 472.57382 832.63007 382.55978 810.1266 Q 315.04922 810.1266 315.04922 742.616 Q 315.04922 675.10547 270.0422 675.10547 Q 225.03516 675.10547 202.53165 675.10547 Q 157.52461 630.09845 112.51758 675.10547 L 67.51055 697.609 L 45.00703 697.609 L 45.00703 697.609 L 45.00703 675.10547 L 22.503515 675.10547 L 22.503515 675.10547 L 22.503515 675.10547 L 22.503515 675.10547 L 22.503515 652.602 L 0.0 652.602 L 0.0 630.09845 L 0.0 630.09845 L 22.503515 630.09845 L 22.503515 630.09845 L 22.503515 607.5949 L 22.503515 607.5949 L 22.503515 607.5949 L 45.00703 585.09143 Q 67.51055 562.5879 67.51055 495.07736 Q 67.51055 427.5668 112.51758 405.0633 Q 135.0211 405.0633 112.51758 382.55978 Q 90.01406 382.55978 90.01406 360.05624 L 90.01406 337.55273 L 112.51758 337.55273 L 112.51758 337.55273 L 135.0211 337.55273 Q 157.52461 337.55273 180.02812 270.0422 Q 202.53165 225.03516 202.53165 225.03516 Q 202.53165 247.53868 225.03516 180.02812 Q 225.03516 90.01406 292.54572 67.51055 Q 337.55273 45.00703 360.05624 45.00703 L 360.05624 22.503515 L 382.55978 -1.8189894E-12 Q 382.55978 -22.503515 472.57382 -1.8189894E-12 Q 540.0844 45.00703 562.5879 45.00703 z" svg:height="9.001407mm" draw:style-name="style-1155" svg:viewBox="0.0 0.0 607.5949 900.1406" svg:width="6.075949mm" svg:x="294.12094mm" svg:y="101.71589mm"/>
          <draw:path svg:d="M -1.8189894E-12 22.503515 L -1.8189894E-12 0.0 L 22.503515 0.0 Q 45.00703 22.503515 45.00703 22.503515 L 45.00703 22.503515 L 45.00703 22.503515 L 67.51055 22.503515 L 67.51055 22.503515 L 67.51055 45.00703 L 67.51055 45.00703 L 90.01406 45.00703 L 90.01406 45.00703 L 112.51758 45.00703 L 112.51758 67.51055 L 112.51758 67.51055 L 112.51758 67.51055 L 112.51758 67.51055 L 135.0211 45.00703 Q 135.0211 22.503515 157.52461 22.503515 Q 202.53165 22.503515 202.53165 45.00703 Q 202.53165 67.51055 225.03516 67.51055 Q 247.53868 45.00703 292.54572 90.01406 Q 337.55273 112.51758 427.5668 135.0211 Q 517.5809 157.52461 562.5879 157.52461 Q 607.5949 157.52461 630.09845 180.02812 Q 652.602 202.53165 630.09845 202.53165 Q 630.09845 202.53165 630.09845 225.03516 L 630.09845 225.03516 L 607.5949 225.03516 Q 607.5949 247.53868 607.5949 270.0422 Q 585.09143 292.54572 562.5879 292.54572 Q 517.5809 315.04922 562.5879 337.55273 Q 562.5879 360.05624 495.07736 360.05624 L 427.5668 360.05624 L 427.5668 360.05624 Q 405.0633 382.55978 405.0633 382.55978 L 405.0633 382.55978 L 382.55978 382.55978 Q 382.55978 382.55978 382.55978 405.0633 L 382.55978 405.0633 L 382.55978 405.0633 Q 360.05624 427.5668 360.05624 427.5668 L 360.05624 427.5668 L 337.55273 427.5668 Q 337.55273 427.5668 292.54572 450.0703 Q 270.0422 450.0703 270.0422 427.5668 Q 247.53868 405.0633 247.53868 427.5668 Q 247.53868 450.0703 202.53165 450.0703 L 135.0211 450.0703 L 135.0211 382.55978 Q 135.0211 337.55273 112.51758 337.55273 L 67.51055 337.55273 L 67.51055 292.54572 Q 67.51055 270.0422 45.00703 270.0422 L 22.503515 270.0422 L 45.00703 225.03516 Q 67.51055 180.02812 90.01406 202.53165 Q 112.51758 202.53165 112.51758 180.02812 Q 112.51758 157.52461 135.0211 157.52461 L 157.52461 157.52461 L 157.52461 135.0211 Q 157.52461 112.51758 67.51055 67.51055 Q -1.8189894E-12 22.503515 -1.8189894E-12 22.503515 z M 180.02812 405.0633 Q 157.52461 405.0633 202.53165 405.0633 Q 202.53165 405.0633 202.53165 405.0633 Q 202.53165 382.55978 202.53165 382.55978 Q 202.53165 382.55978 180.02812 382.55978 Q 180.02812 382.55978 180.02812 405.0633 z" svg:height="4.5007033mm" draw:style-name="style-1156" svg:viewBox="0.0 0.0 630.09845 450.0703" svg:width="6.3009844mm" svg:x="137.04642mm" svg:y="94.7398mm"/>
          <draw:path svg:d="M 157.52461 180.02812 L 157.52461 225.03516 L 135.0211 225.03516 L 112.51758 247.53868 L 135.0211 247.53868 L 157.52461 247.53868 L 157.52461 270.0422 L 135.0211 292.54572 L 135.0211 337.55273 L 135.0211 360.05624 L 112.51758 337.55273 L 112.51758 315.04922 L 45.00703 315.04922 L 3.6379788E-12 315.04922 L 3.6379788E-12 292.54572 Q 3.6379788E-12 270.0422 3.6379788E-12 202.53165 L 3.6379788E-12 135.0211 L 3.6379788E-12 135.0211 L 3.6379788E-12 135.0211 L 22.503515 135.0211 L 22.503515 112.51758 L 22.503515 112.51758 L 45.00703 112.51758 L 45.00703 112.51758 L 45.00703 90.01406 L 22.503515 90.01406 L 22.503515 67.51055 L 22.503515 67.51055 L 3.6379788E-12 67.51055 L 3.6379788E-12 45.00703 L 3.6379788E-12 22.503515 L 22.503515 22.503515 L 22.503515 0.0 L 90.01406 0.0 Q 135.0211 22.503515 135.0211 67.51055 Q 135.0211 135.0211 157.52461 180.02812 z" svg:height="3.6005626mm" draw:style-name="style-1157" svg:viewBox="0.0 0.0 157.52461 360.05624" svg:width="1.5752461mm" svg:x="304.6976mm" svg:y="89.78903mm"/>
          <draw:path svg:d="M 517.5809 135.0211 L 517.5809 112.51758 L 562.5879 112.51758 L 607.5949 112.51758 L 630.09845 112.51758 L 675.10547 112.51758 L 675.10547 112.51758 L 697.609 112.51758 L 720.1125 112.51758 L 720.1125 112.51758 L 720.1125 112.51758 Q 720.1125 112.51758 720.1125 135.0211 L 742.616 135.0211 L 742.616 135.0211 Q 742.616 157.52461 765.11957 157.52461 L 810.1266 157.52461 L 810.1266 157.52461 Q 810.1266 157.52461 765.11957 180.02812 Q 720.1125 180.02812 720.1125 202.53165 Q 720.1125 225.03516 630.09845 270.0422 L 562.5879 315.04922 L 517.5809 315.04922 Q 472.57382 315.04922 472.57382 337.55273 Q 472.57382 382.55978 495.07736 382.55978 L 540.0844 382.55978 L 540.0844 382.55978 Q 540.0844 405.0633 495.07736 427.5668 L 450.0703 450.0703 L 450.0703 427.5668 Q 450.0703 427.5668 427.5668 382.55978 L 405.0633 315.04922 L 405.0633 315.04922 Q 405.0633 315.04922 405.0633 292.54572 Q 405.0633 270.0422 382.55978 247.53868 Q 337.55273 202.53165 337.55273 202.53165 Q 337.55273 157.52461 315.04922 180.02812 Q 315.04922 202.53165 225.03516 202.53165 L 157.52461 225.03516 L 135.0211 225.03516 L 135.0211 202.53165 L 135.0211 202.53165 L 135.0211 202.53165 L 112.51758 202.53165 L 112.51758 202.53165 L 90.01406 202.53165 L 67.51055 202.53165 L 45.00703 202.53165 L 22.503515 202.53165 L 22.503515 180.02812 L 0.0 180.02812 L 0.0 180.02812 L 0.0 157.52461 L 0.0 157.52461 L 0.0 157.52461 L 22.503515 157.52461 L 22.503515 157.52461 L 22.503515 135.0211 L 45.00703 135.0211 L 45.00703 112.51758 L 45.00703 112.51758 L 112.51758 112.51758 L 180.02812 112.51758 L 247.53868 90.01406 Q 315.04922 67.51055 315.04922 45.00703 Q 315.04922 22.503515 360.05624 22.503515 Q 405.0633 22.503515 405.0633 22.503515 L 405.0633 22.503515 L 450.0703 0.0 Q 472.57382 -22.503515 450.0703 67.51055 Q 450.0703 157.52461 495.07736 157.52461 Q 517.5809 157.52461 517.5809 135.0211 z" svg:height="4.5007033mm" draw:style-name="style-1158" svg:viewBox="0.0 0.0 810.1266 450.0703" svg:width="8.101266mm" svg:x="142.22221mm" svg:y="33.53024mm"/>
          <draw:path svg:d="M 562.5879 135.0211 L 585.09143 135.0211 L 562.5879 157.52461 Q 562.5879 180.02812 517.5809 225.03516 Q 472.57382 247.53868 472.57382 270.0422 Q 450.0703 315.04922 360.05624 315.04922 Q 292.54572 337.55273 292.54572 360.05624 Q 292.54572 382.55978 270.0422 382.55978 L 270.0422 382.55978 L 247.53868 382.55978 Q 247.53868 360.05624 247.53868 360.05624 L 247.53868 360.05624 L 225.03516 360.05624 Q 202.53165 337.55273 202.53165 360.05624 Q 202.53165 405.0633 180.02812 405.0633 L 180.02812 405.0633 L 157.52461 427.5668 L 135.0211 450.0703 L 112.51758 450.0703 L 90.01406 450.0703 L 90.01406 427.5668 L 90.01406 405.0633 L 112.51758 405.0633 L 135.0211 405.0633 L 135.0211 382.55978 L 157.52461 382.55978 L 157.52461 382.55978 L 157.52461 360.05624 L 157.52461 360.05624 Q 157.52461 360.05624 112.51758 337.55273 L 67.51055 315.04922 L 67.51055 315.04922 L 67.51055 315.04922 L 45.00703 315.04922 L 45.00703 315.04922 L 45.00703 292.54572 L 22.503515 292.54572 L 22.503515 270.0422 L 22.503515 247.53868 L -9.094947E-13 225.03516 L -9.094947E-13 202.53165 L 22.503515 202.53165 L 22.503515 202.53165 L 22.503515 180.02812 Q 22.503515 157.52461 67.51055 135.0211 Q 90.01406 135.0211 67.51055 90.01406 L 67.51055 45.00703 L 112.51758 22.503515 Q 157.52461 -1.8189894E-12 157.52461 45.00703 Q 180.02812 67.51055 225.03516 45.00703 Q 270.0422 45.00703 292.54572 45.00703 L 315.04922 45.00703 L 315.04922 45.00703 L 337.55273 45.00703 L 337.55273 22.503515 Q 337.55273 -1.8189894E-12 360.05624 -1.8189894E-12 Q 382.55978 -22.503515 405.0633 -1.8189894E-12 Q 427.5668 45.00703 472.57382 67.51055 Q 495.07736 112.51758 517.5809 112.51758 Q 562.5879 135.0211 562.5879 135.0211 z" svg:height="4.5007033mm" draw:style-name="style-1159" svg:viewBox="0.0 0.0 585.09143 450.0703" svg:width="5.850914mm" svg:x="69.98593mm" svg:y="124.66948mm"/>
          <draw:path svg:d="M -3.6379788E-12 67.51055 L 22.503515 0.0 L 45.00703 0.0 Q 67.51055 0.0 67.51055 22.503515 Q 67.51055 45.00703 135.0211 45.00703 L 180.02812 45.00703 L 180.02812 90.01406 Q 180.02812 135.0211 157.52461 135.0211 Q 135.0211 135.0211 135.0211 157.52461 L 135.0211 157.52461 L 90.01406 157.52461 Q 67.51055 135.0211 45.00703 135.0211 L -3.6379788E-12 135.0211 L -3.6379788E-12 135.0211 Q -3.6379788E-12 135.0211 -3.6379788E-12 67.51055 z" svg:height="1.5752461mm" draw:style-name="style-1160" svg:viewBox="0.0 0.0 180.02812 157.52461" svg:width="1.8002813mm" svg:x="165.17581mm" svg:y="140.87201mm"/>
          <draw:path svg:d="M 5738.3965 0.0 L 5828.4106 0.0 L 5828.4106 22.503515 Q 5828.4106 45.00703 5783.404 45.00703 L 5760.9 45.00703 L 5760.9 67.51055 L 5738.3965 67.51055 L 5738.3965 67.51055 L 5738.3965 90.01406 L 5783.404 135.0211 Q 5828.4106 180.02812 5828.4106 180.02812 L 5828.4106 180.02812 L 5850.914 180.02812 L 5850.914 180.02812 L 5828.4106 202.53165 L 5783.404 225.03516 L 5693.3896 225.03516 L 5625.879 225.03516 L 5558.3687 247.53868 L 5513.3613 270.0422 L 5513.3613 270.0422 L 5513.3613 270.0422 L 5535.8647 270.0422 L 5535.8647 292.54572 L 5243.3193 292.54572 L 4950.7734 292.54572 L 4928.27 292.54572 L 4883.263 292.54572 L 2452.8833 292.54572 L 1.8189894E-12 292.54572 L 1.8189894E-12 292.54572 L 1.8189894E-12 270.0422 L 1.8189894E-12 270.0422 L 22.503515 270.0422 L 22.503515 270.0422 L 22.503515 247.53868 L 22.503515 225.03516 L 22.503515 202.53165 L 22.503515 202.53165 L 22.503515 180.02812 L 67.51055 180.02812 L 112.51758 180.02812 L 112.51758 157.52461 L 112.51758 157.52461 L 90.01406 157.52461 L 90.01406 135.0211 L 202.53165 135.0211 Q 315.04922 112.51758 315.04922 90.01406 Q 315.04922 67.51055 292.54572 45.00703 Q 247.53868 45.00703 292.54572 22.503515 Q 315.04922 0.0 315.04922 0.0 L 315.04922 0.0 L 922.64417 0.0 L 1552.7426 0.0 L 1552.7426 0.0 L 1552.7426 0.0 L 1912.7988 45.00703 Q 2250.3516 45.00703 2362.8691 45.00703 Q 2452.8833 45.00703 2497.8904 45.00703 Q 2520.3938 0.0 2520.3938 0.0 L 2520.3938 0.0 L 4073.1365 0.0 Q 5625.879 0.0 5738.3965 0.0 z" svg:height="2.925457mm" draw:style-name="style-1161" svg:viewBox="0.0 0.0 5850.914 292.54572" svg:width="58.50914mm" svg:x="110.04219mm" svg:y="3.1504922mm"/>
          <draw:path svg:d="M 517.5809 22.503515 L 517.5809 22.503515 L 562.5879 67.51055 Q 585.09143 90.01406 585.09143 112.51758 Q 540.0844 135.0211 540.0844 157.52461 Q 540.0844 180.02812 540.0844 202.53165 L 540.0844 247.53868 L 540.0844 247.53868 Q 517.5809 247.53868 517.5809 270.0422 L 517.5809 270.0422 L 472.57382 292.54572 Q 427.5668 315.04922 382.55978 540.0844 Q 337.55273 742.616 315.04922 765.11957 L 270.0422 765.11957 L 247.53868 765.11957 Q 225.03516 742.616 135.0211 697.609 L 67.51055 630.09845 L 67.51055 607.5949 Q 45.00703 607.5949 22.503515 562.5879 Q 0.0 540.0844 0.0 427.5668 Q 45.00703 337.55273 90.01406 202.53165 L 135.0211 90.01406 L 135.0211 90.01406 L 135.0211 90.01406 L 157.52461 90.01406 L 157.52461 67.51055 L 157.52461 67.51055 L 180.02812 67.51055 L 180.02812 67.51055 L 180.02812 67.51055 L 202.53165 45.00703 L 225.03516 45.00703 L 225.03516 67.51055 Q 225.03516 90.01406 247.53868 112.51758 Q 270.0422 112.51758 292.54572 135.0211 Q 292.54572 157.52461 315.04922 157.52461 L 360.05624 157.52461 L 382.55978 135.0211 Q 405.0633 112.51758 427.5668 67.51055 Q 427.5668 -9.094947E-13 472.57382 -9.094947E-13 Q 540.0844 -9.094947E-13 517.5809 -9.094947E-13 Q 517.5809 22.503515 517.5809 22.503515 z" svg:height="7.6511955mm" draw:style-name="style-1162" svg:viewBox="0.0 0.0 585.09143 765.11957" svg:width="5.850914mm" svg:x="86.4135mm" svg:y="68.18565mm"/>
          <draw:path svg:d="M 765.11957 360.05624 L 787.62305 360.05624 L 765.11957 427.5668 Q 742.616 495.07736 720.1125 495.07736 Q 675.10547 495.07736 675.10547 562.5879 Q 675.10547 652.602 675.10547 697.609 L 675.10547 742.616 L 675.10547 765.11957 L 675.10547 787.62305 L 697.609 787.62305 L 720.1125 787.62305 L 720.1125 787.62305 Q 742.616 787.62305 765.11957 787.62305 L 787.62305 787.62305 L 787.62305 810.1266 L 810.1266 810.1266 L 810.1266 832.63007 L 810.1266 855.1336 L 787.62305 855.1336 L 765.11957 832.63007 L 765.11957 832.63007 L 765.11957 832.63007 L 765.11957 832.63007 L 742.616 832.63007 L 720.1125 855.1336 L 697.609 855.1336 L 697.609 900.1406 L 697.609 945.14764 L 675.10547 945.14764 L 630.09845 922.64417 L 607.5949 922.64417 Q 585.09143 922.64417 540.0844 900.1406 L 517.5809 877.63715 L 517.5809 832.63007 L 495.07736 765.11957 L 495.07736 765.11957 L 495.07736 742.616 L 495.07736 742.616 L 495.07736 742.616 L 472.57382 742.616 L 472.57382 742.616 L 450.0703 810.1266 Q 405.0633 877.63715 382.55978 877.63715 L 360.05624 877.63715 L 360.05624 877.63715 L 337.55273 877.63715 L 337.55273 855.1336 L 315.04922 855.1336 L 315.04922 855.1336 L 315.04922 832.63007 L 292.54572 832.63007 L 270.0422 832.63007 L 270.0422 810.1266 Q 270.0422 787.62305 225.03516 765.11957 L 202.53165 742.616 L 202.53165 742.616 L 225.03516 742.616 L 225.03516 720.1125 Q 225.03516 697.609 247.53868 652.602 Q 270.0422 630.09845 225.03516 630.09845 Q 157.52461 652.602 202.53165 585.09143 Q 247.53868 517.5809 202.53165 517.5809 Q 157.52461 540.0844 157.52461 450.0703 Q 157.52461 382.55978 157.52461 337.55273 Q 157.52461 292.54572 135.0211 292.54572 Q 90.01406 292.54572 90.01406 247.53868 Q 90.01406 225.03516 45.00703 202.53165 Q 22.503515 202.53165 22.503515 157.52461 L 0.0 135.0211 L 0.0 90.01406 L 0.0 45.00703 L 22.503515 45.00703 L 22.503515 45.00703 L 22.503515 67.51055 L 45.00703 90.01406 L 45.00703 112.51758 L 45.00703 135.0211 L 67.51055 112.51758 L 67.51055 90.01406 L 135.0211 45.00703 Q 225.03516 22.503515 247.53868 0.0 Q 270.0422 -22.503515 270.0422 22.503515 Q 270.0422 90.01406 360.05624 135.0211 Q 450.0703 180.02812 450.0703 202.53165 Q 450.0703 225.03516 540.0844 225.03516 Q 630.09845 247.53868 630.09845 247.53868 Q 630.09845 292.54572 675.10547 292.54572 Q 697.609 292.54572 697.609 315.04922 Q 697.609 337.55273 720.1125 337.55273 Q 742.616 337.55273 765.11957 360.05624 z" svg:height="9.451477mm" draw:style-name="style-1163" svg:viewBox="0.0 0.0 810.1266 945.14764" svg:width="8.101266mm" svg:x="63.009846mm" svg:y="60.08439mm"/>
          <draw:path svg:d="M 360.05624 0.0 L 360.05624 0.0 L 382.55978 45.00703 Q 405.0633 90.01406 495.07736 112.51758 Q 607.5949 135.0211 607.5949 157.52461 Q 630.09845 202.53165 630.09845 202.53165 L 630.09845 202.53165 L 630.09845 202.53165 Q 630.09845 202.53165 607.5949 225.03516 Q 585.09143 247.53868 495.07736 270.0422 Q 382.55978 292.54572 382.55978 315.04922 Q 382.55978 337.55273 337.55273 337.55273 L 292.54572 337.55273 L 270.0422 337.55273 Q 270.0422 337.55273 225.03516 337.55273 L 202.53165 337.55273 L 202.53165 337.55273 L 202.53165 315.04922 L 202.53165 315.04922 Q 225.03516 315.04922 180.02812 292.54572 Q 157.52461 270.0422 157.52461 247.53868 L 157.52461 202.53165 L 135.0211 202.53165 L 112.51758 202.53165 L 90.01406 180.02812 L 45.00703 157.52461 L 45.00703 157.52461 L 45.00703 157.52461 L 22.503515 157.52461 L 22.503515 157.52461 L 22.503515 135.0211 L 0.0 135.0211 L 0.0 135.0211 L 0.0 112.51758 L 0.0 112.51758 L 0.0 112.51758 L 0.0 90.01406 L 0.0 67.51055 L 22.503515 67.51055 L 22.503515 67.51055 L 67.51055 67.51055 L 112.51758 67.51055 L 112.51758 90.01406 L 135.0211 90.01406 L 180.02812 112.51758 Q 225.03516 112.51758 225.03516 67.51055 Q 225.03516 22.503515 247.53868 0.0 Q 270.0422 -22.503515 315.04922 0.0 Q 337.55273 22.503515 360.05624 0.0 z M 337.55273 270.0422 Q 337.55273 247.53868 337.55273 247.53868 Q 360.05624 247.53868 360.05624 247.53868 Q 360.05624 270.0422 337.55273 270.0422 z" svg:height="3.3755274mm" draw:style-name="style-1164" svg:viewBox="0.0 0.0 630.09845 337.55273" svg:width="6.3009844mm" svg:x="180.92827mm" svg:y="64.58509mm"/>
          <draw:path svg:d="M 270.0422 112.51758 L 247.53868 112.51758 L 225.03516 90.01406 Q 180.02812 67.51055 90.01406 45.00703 L 22.503515 22.503515 L 22.503515 67.51055 Q 0.0 112.51758 0.0 22.503515 Q 0.0 -45.00703 180.02812 0.0 Q 337.55273 45.00703 315.04922 67.51055 Q 315.04922 112.51758 270.0422 112.51758 z" svg:height="1.1251758mm" draw:style-name="style-1165" svg:viewBox="0.0 0.0 315.04922 112.51758" svg:width="3.1504922mm" svg:x="9.001407mm" svg:y="57.834038mm"/>
          <draw:path svg:d="M 112.51758 22.503515 L 135.0211 22.503515 L 135.0211 22.503515 Q 157.52461 22.503515 157.52461 45.00703 Q 202.53165 67.51055 135.0211 90.01406 L 90.01406 112.51758 L 90.01406 112.51758 Q 90.01406 90.01406 67.51055 90.01406 Q 45.00703 90.01406 22.503515 67.51055 L 3.6379788E-12 45.00703 L 3.6379788E-12 0.0 Q 3.6379788E-12 -22.503515 45.00703 0.0 Q 90.01406 0.0 112.51758 22.503515 z" svg:height="1.1251758mm" draw:style-name="style-1166" svg:viewBox="0.0 0.0 157.52461 112.51758" svg:width="1.5752461mm" svg:x="293.22083mm" svg:y="94.964836mm"/>
          <draw:path svg:d="M 247.53868 202.53165 L 292.54572 225.03516 L 292.54572 225.03516 L 292.54572 225.03516 L 270.0422 225.03516 L 270.0422 225.03516 L 225.03516 225.03516 L 202.53165 225.03516 L 157.52461 225.03516 L 112.51758 225.03516 L 112.51758 247.53868 Q 112.51758 270.0422 90.01406 270.0422 Q 45.00703 270.0422 45.00703 180.02812 Q 67.51055 90.01406 45.00703 112.51758 L 0.0 135.0211 L 0.0 135.0211 Q 0.0 135.0211 0.0 90.01406 L 0.0 22.503515 L 22.503515 0.0 Q 45.00703 0.0 112.51758 22.503515 Q 180.02812 45.00703 180.02812 112.51758 Q 202.53165 180.02812 247.53868 202.53165 z" svg:height="2.7004218mm" draw:style-name="style-1167" svg:viewBox="0.0 0.0 292.54572 270.0422" svg:width="2.925457mm" svg:x="146.27286mm" svg:y="32.405064mm"/>
          <draw:path svg:d="M 247.53868 22.503515 L 247.53868 22.503515 L 292.54572 22.503515 L 315.04922 22.503515 L 337.55273 45.00703 Q 360.05624 67.51055 360.05624 67.51055 L 360.05624 67.51055 L 360.05624 67.51055 Q 337.55273 90.01406 360.05624 135.0211 Q 360.05624 180.02812 337.55273 180.02812 L 292.54572 202.53165 L 270.0422 202.53165 Q 247.53868 202.53165 247.53868 225.03516 Q 247.53868 247.53868 225.03516 247.53868 L 202.53165 247.53868 L 180.02812 247.53868 Q 157.52461 247.53868 112.51758 225.03516 Q 90.01406 225.03516 67.51055 180.02812 L 45.00703 135.0211 L 45.00703 135.0211 Q 45.00703 112.51758 22.503515 112.51758 Q 0.0 112.51758 0.0 90.01406 L 22.503515 67.51055 L 22.503515 67.51055 L 22.503515 67.51055 L 90.01406 45.00703 Q 157.52461 45.00703 180.02812 22.503515 Q 180.02812 0.0 202.53165 0.0 Q 225.03516 22.503515 247.53868 22.503515 z" svg:height="2.4753869mm" draw:style-name="style-1168" svg:viewBox="0.0 0.0 360.05624 247.53868" svg:width="3.6005626mm" svg:x="214.00844mm" svg:y="87.98875mm"/>
          <draw:path svg:d="M 382.55978 22.503515 L 405.0633 0.0 L 405.0633 45.00703 Q 427.5668 112.51758 427.5668 112.51758 L 450.0703 112.51758 L 450.0703 112.51758 L 450.0703 135.0211 L 427.5668 157.52461 L 427.5668 202.53165 L 427.5668 247.53868 Q 427.5668 315.04922 472.57382 337.55273 Q 540.0844 360.05624 495.07736 405.0633 Q 450.0703 450.0703 495.07736 472.57382 Q 540.0844 472.57382 517.5809 517.5809 Q 517.5809 540.0844 585.09143 540.0844 Q 652.602 517.5809 652.602 540.0844 L 652.602 540.0844 L 652.602 562.5879 L 652.602 562.5879 L 630.09845 562.5879 Q 585.09143 562.5879 540.0844 562.5879 Q 517.5809 562.5879 517.5809 607.5949 Q 540.0844 652.602 450.0703 697.609 Q 382.55978 742.616 405.0633 765.11957 Q 405.0633 787.62305 315.04922 810.1266 L 225.03516 832.63007 L 202.53165 832.63007 L 180.02812 832.63007 L 180.02812 810.1266 L 180.02812 787.62305 L 157.52461 787.62305 L 157.52461 787.62305 L 135.0211 765.11957 L 112.51758 765.11957 L 112.51758 787.62305 L 112.51758 810.1266 L 90.01406 810.1266 L 67.51055 810.1266 L 67.51055 787.62305 L 67.51055 765.11957 L 67.51055 765.11957 L 67.51055 742.616 L 135.0211 742.616 L 202.53165 742.616 L 202.53165 697.609 L 180.02812 675.10547 L 180.02812 675.10547 L 180.02812 652.602 L 180.02812 652.602 L 180.02812 652.602 L 180.02812 630.09845 L 180.02812 607.5949 L 180.02812 607.5949 L 180.02812 607.5949 L 157.52461 607.5949 Q 135.0211 607.5949 135.0211 607.5949 L 112.51758 630.09845 L 90.01406 630.09845 L 90.01406 630.09845 L 90.01406 630.09845 L 67.51055 630.09845 L 67.51055 607.5949 Q 67.51055 585.09143 90.01406 585.09143 Q 112.51758 585.09143 112.51758 562.5879 L 90.01406 517.5809 L 90.01406 495.07736 L 90.01406 472.57382 L 67.51055 472.57382 L 45.00703 472.57382 L 22.503515 495.07736 L 0.0 495.07736 L 0.0 450.0703 L 0.0 405.0633 L 22.503515 405.0633 L 22.503515 405.0633 L 45.00703 405.0633 L 90.01406 427.5668 L 90.01406 427.5668 Q 112.51758 427.5668 135.0211 450.0703 L 180.02812 472.57382 L 225.03516 472.57382 L 247.53868 472.57382 L 270.0422 450.0703 L 292.54572 427.5668 L 315.04922 427.5668 Q 337.55273 427.5668 360.05624 315.04922 L 382.55978 202.53165 L 382.55978 112.51758 Q 360.05624 45.00703 382.55978 22.503515 z" svg:height="8.326301mm" draw:style-name="style-1169" svg:viewBox="0.0 0.0 652.602 832.63007" svg:width="6.5260196mm" svg:x="134.12096mm" svg:y="54.683544mm"/>
          <draw:path svg:d="M 90.01406 0.0 L 112.51758 0.0 L 112.51758 22.503515 Q 112.51758 45.00703 67.51055 45.00703 Q 45.00703 45.00703 45.00703 67.51055 Q 45.00703 90.01406 90.01406 90.01406 Q 135.0211 90.01406 112.51758 157.52461 Q 90.01406 202.53165 67.51055 225.03516 Q 22.503515 247.53868 22.503515 337.55273 L 22.503515 427.5668 L 22.503515 427.5668 Q 22.503515 427.5668 0.0 382.55978 L 0.0 337.55273 L 0.0 292.54572 L 0.0 225.03516 L 0.0 157.52461 L 0.0 67.51055 L 0.0 67.51055 L 22.503515 67.51055 L 22.503515 45.00703 L 22.503515 22.503515 L 45.00703 22.503515 Q 67.51055 22.503515 90.01406 0.0 z" svg:height="4.275668mm" draw:style-name="style-1170" svg:viewBox="0.0 0.0 112.51758 427.5668" svg:width="1.1251758mm" svg:x="159.09985mm" svg:y="137.49648mm"/>
          <draw:path svg:d="M 90.01406 45.00703 L 135.0211 0.0 L 135.0211 0.0 L 135.0211 0.0 L 135.0211 22.503515 L 157.52461 22.503515 L 157.52461 45.00703 L 157.52461 67.51055 L 180.02812 67.51055 Q 180.02812 45.00703 202.53165 45.00703 L 202.53165 22.503515 L 225.03516 0.0 Q 247.53868 0.0 247.53868 45.00703 L 247.53868 67.51055 L 225.03516 67.51055 L 225.03516 90.01406 L 292.54572 90.01406 L 337.55273 90.01406 L 360.05624 112.51758 L 382.55978 112.51758 L 382.55978 180.02812 Q 382.55978 225.03516 360.05624 247.53868 Q 337.55273 270.0422 315.04922 270.0422 L 292.54572 270.0422 L 202.53165 270.0422 Q 135.0211 270.0422 90.01406 202.53165 L 67.51055 157.52461 L 45.00703 157.52461 L 45.00703 135.0211 L 45.00703 135.0211 L 22.503515 135.0211 L 22.503515 135.0211 L 22.503515 135.0211 L 22.503515 112.51758 L 22.503515 112.51758 L -4.5474735E-13 112.51758 L -4.5474735E-13 90.01406 L 22.503515 90.01406 Q 45.00703 90.01406 90.01406 45.00703 z" svg:height="2.7004218mm" draw:style-name="style-1171" svg:viewBox="0.0 0.0 382.55978 270.0422" svg:width="3.8255978mm" svg:x="20.92827mm" svg:y="65.26019mm"/>
          <draw:path svg:d="M 382.55978 0.0 L 382.55978 0.0 L 405.0633 22.503515 L 405.0633 45.00703 L 382.55978 67.51055 Q 382.55978 112.51758 382.55978 157.52461 Q 382.55978 202.53165 405.0633 202.53165 Q 427.5668 202.53165 450.0703 180.02812 L 472.57382 180.02812 L 495.07736 202.53165 Q 517.5809 202.53165 517.5809 225.03516 Q 495.07736 247.53868 472.57382 247.53868 Q 472.57382 225.03516 450.0703 247.53868 Q 450.0703 292.54572 472.57382 292.54572 Q 517.5809 292.54572 517.5809 315.04922 Q 517.5809 337.55273 495.07736 337.55273 L 495.07736 337.55273 L 472.57382 337.55273 Q 472.57382 337.55273 427.5668 360.05624 L 405.0633 360.05624 L 405.0633 382.55978 L 382.55978 405.0633 L 382.55978 427.5668 L 382.55978 450.0703 L 382.55978 450.0703 Q 382.55978 472.57382 337.55273 472.57382 Q 315.04922 517.5809 225.03516 517.5809 L 135.0211 562.5879 L 90.01406 540.0844 L 45.00703 517.5809 L 45.00703 517.5809 L 45.00703 517.5809 L 45.00703 517.5809 L 22.503515 495.07736 L 22.503515 495.07736 L 22.503515 472.57382 L 22.503515 472.57382 L 22.503515 472.57382 L 0.0 472.57382 L 0.0 472.57382 L 0.0 450.0703 L 22.503515 450.0703 L 22.503515 450.0703 L 22.503515 427.5668 L 22.503515 427.5668 L 22.503515 427.5668 L 45.00703 405.0633 L 67.51055 382.55978 L 67.51055 382.55978 L 67.51055 382.55978 L 112.51758 360.05624 Q 157.52461 360.05624 157.52461 247.53868 L 180.02812 157.52461 L 247.53868 157.52461 Q 292.54572 135.0211 337.55273 67.51055 Q 382.55978 22.503515 382.55978 0.0 z" svg:height="5.625879mm" draw:style-name="style-1172" svg:viewBox="0.0 0.0 517.5809 562.5879" svg:width="5.1758084mm" svg:x="214.90858mm" svg:y="131.1955mm"/>
          <draw:path svg:d="M 427.5668 0.0 L 450.0703 22.503515 L 472.57382 45.00703 Q 472.57382 67.51055 495.07736 67.51055 Q 517.5809 67.51055 517.5809 45.00703 L 517.5809 22.503515 L 540.0844 22.503515 Q 562.5879 22.503515 562.5879 67.51055 Q 562.5879 90.01406 585.09143 135.0211 Q 607.5949 135.0211 652.602 157.52461 Q 697.609 157.52461 742.616 157.52461 Q 787.62305 157.52461 787.62305 180.02812 Q 787.62305 202.53165 855.1336 225.03516 Q 922.64417 225.03516 922.64417 247.53868 Q 945.14764 270.0422 967.6512 247.53868 Q 990.1547 247.53868 1012.6582 292.54572 Q 1035.1617 360.05624 1057.6653 360.05624 Q 1102.6722 360.05624 1125.1758 360.05624 L 1147.6793 360.05624 L 1147.6793 405.0633 Q 1170.1829 472.57382 1192.6864 472.57382 L 1215.1898 495.07736 L 1215.1898 495.07736 L 1192.6864 495.07736 L 1192.6864 495.07736 L 1192.6864 495.07736 L 1170.1829 517.5809 Q 1147.6793 517.5809 1147.6793 562.5879 L 1147.6793 607.5949 L 1125.1758 630.09845 Q 1102.6722 652.602 1102.6722 675.10547 Q 1080.1688 720.1125 967.6512 720.1125 Q 832.63007 742.616 832.63007 787.62305 Q 832.63007 832.63007 787.62305 832.63007 Q 742.616 810.1266 697.609 810.1266 L 675.10547 810.1266 L 697.609 832.63007 Q 697.609 855.1336 742.616 877.63715 L 765.11957 900.1406 L 765.11957 900.1406 L 742.616 900.1406 L 742.616 900.1406 L 742.616 900.1406 L 742.616 922.64417 L 720.1125 922.64417 L 697.609 922.64417 L 675.10547 945.14764 L 652.602 945.14764 L 652.602 945.14764 L 652.602 922.64417 Q 652.602 922.64417 607.5949 877.63715 Q 607.5949 832.63007 562.5879 832.63007 Q 517.5809 855.1336 472.57382 855.1336 Q 405.0633 855.1336 405.0633 877.63715 Q 405.0633 900.1406 382.55978 900.1406 L 360.05624 900.1406 L 360.05624 900.1406 L 337.55273 877.63715 L 337.55273 855.1336 Q 337.55273 832.63007 292.54572 765.11957 Q 292.54572 720.1125 315.04922 675.10547 L 337.55273 630.09845 L 337.55273 630.09845 L 337.55273 630.09845 L 315.04922 630.09845 L 315.04922 630.09845 L 315.04922 607.5949 L 292.54572 607.5949 L 292.54572 607.5949 L 292.54572 630.09845 L 180.02812 630.09845 L 67.51055 630.09845 L 45.00703 630.09845 L 22.503515 630.09845 L 22.503515 607.5949 L 22.503515 585.09143 L 0.0 585.09143 L 0.0 585.09143 L 0.0 562.5879 L 0.0 562.5879 L 22.503515 562.5879 L 45.00703 540.0844 L 45.00703 540.0844 L 67.51055 540.0844 L 67.51055 540.0844 L 67.51055 540.0844 L 67.51055 517.5809 L 67.51055 517.5809 L 90.01406 495.07736 Q 112.51758 472.57382 135.0211 450.0703 Q 157.52461 450.0703 180.02812 315.04922 Q 202.53165 202.53165 247.53868 180.02812 L 270.0422 135.0211 L 292.54572 135.0211 L 337.55273 135.0211 L 360.05624 112.51758 Q 382.55978 90.01406 405.0633 90.01406 Q 427.5668 90.01406 405.0633 45.00703 Q 382.55978 0.0 427.5668 0.0 z M 270.0422 180.02812 L 292.54572 180.02812 L 292.54572 180.02812 L 292.54572 180.02812 L 292.54572 180.02812 Q 270.0422 180.02812 270.0422 180.02812 z" svg:height="9.451477mm" draw:style-name="style-1173" svg:viewBox="0.0 0.0 1215.1898 945.14764" svg:width="12.151898mm" svg:x="24.078762mm" svg:y="124.219406mm"/>
          <draw:path svg:d="M 67.51055 22.503515 L 90.01406 0.0 L 90.01406 0.0 L 90.01406 0.0 L 90.01406 22.503515 L 90.01406 22.503515 L 112.51758 90.01406 Q 112.51758 135.0211 180.02812 135.0211 Q 247.53868 112.51758 247.53868 135.0211 Q 247.53868 180.02812 270.0422 180.02812 Q 292.54572 180.02812 292.54572 135.0211 Q 315.04922 90.01406 315.04922 90.01406 L 315.04922 90.01406 L 315.04922 135.0211 L 315.04922 157.52461 L 360.05624 157.52461 Q 405.0633 180.02812 405.0633 180.02812 L 405.0633 180.02812 L 405.0633 202.53165 Q 405.0633 225.03516 337.55273 247.53868 Q 292.54572 270.0422 270.0422 337.55273 Q 270.0422 382.55978 202.53165 405.0633 L 157.52461 427.5668 L 157.52461 405.0633 Q 135.0211 405.0633 135.0211 405.0633 L 135.0211 427.5668 L 112.51758 427.5668 Q 90.01406 450.0703 45.00703 472.57382 L -1.8189894E-12 495.07736 L -1.8189894E-12 472.57382 Q -1.8189894E-12 450.0703 -1.8189894E-12 405.0633 Q 22.503515 360.05624 -1.8189894E-12 270.0422 L -1.8189894E-12 157.52461 L -1.8189894E-12 157.52461 Q -1.8189894E-12 135.0211 22.503515 90.01406 L 45.00703 45.00703 L 67.51055 22.503515 z" svg:height="4.9507737mm" draw:style-name="style-1174" svg:viewBox="0.0 0.0 405.0633 495.07736" svg:width="4.050633mm" svg:x="119.718704mm" svg:y="63.459915mm"/>
          <draw:path svg:d="M 405.0633 0.0 L 427.5668 0.0 L 495.07736 0.0 L 540.0844 0.0 L 540.0844 0.0 L 562.5879 0.0 L 562.5879 90.01406 Q 540.0844 180.02812 540.0844 202.53165 L 540.0844 225.03516 L 562.5879 225.03516 L 585.09143 225.03516 L 585.09143 247.53868 L 585.09143 270.0422 L 607.5949 270.0422 L 607.5949 270.0422 L 607.5949 337.55273 Q 607.5949 382.55978 585.09143 382.55978 L 562.5879 382.55978 L 562.5879 360.05624 L 562.5879 360.05624 L 562.5879 337.55273 Q 540.0844 337.55273 382.55978 337.55273 Q 202.53165 337.55273 180.02812 382.55978 Q 180.02812 427.5668 135.0211 427.5668 Q 90.01406 427.5668 45.00703 427.5668 L 0.0 450.0703 L 0.0 450.0703 L 0.0 427.5668 L 0.0 427.5668 L 0.0 427.5668 L 0.0 427.5668 L 0.0 405.0633 L 0.0 405.0633 L 0.0 382.55978 L 22.503515 382.55978 L 45.00703 382.55978 L 67.51055 360.05624 L 90.01406 360.05624 L 90.01406 292.54572 Q 112.51758 247.53868 157.52461 247.53868 Q 180.02812 225.03516 202.53165 157.52461 Q 202.53165 112.51758 270.0422 112.51758 Q 337.55273 112.51758 360.05624 90.01406 Q 382.55978 90.01406 405.0633 45.00703 Q 405.0633 22.503515 405.0633 0.0 z" svg:height="4.5007033mm" draw:style-name="style-1175" svg:viewBox="0.0 0.0 607.5949 450.0703" svg:width="6.075949mm" svg:x="172.827mm" svg:y="119.0436mm"/>
          <draw:path svg:d="M 0.0 180.02812 L 22.503515 0.0 L 45.00703 22.503515 Q 45.00703 22.503515 67.51055 22.503515 L 67.51055 0.0 L 90.01406 22.503515 Q 90.01406 45.00703 112.51758 360.05624 Q 135.0211 675.10547 135.0211 697.609 L 135.0211 720.1125 L 135.0211 720.1125 Q 112.51758 697.609 67.51055 562.5879 L 22.503515 405.0633 L 22.503515 382.55978 Q 0.0 360.05624 0.0 360.05624 Q 0.0 337.55273 0.0 180.02812 z" svg:height="7.201125mm" draw:style-name="style-1176" svg:viewBox="0.0 0.0 135.0211 720.1125" svg:width="1.3502109mm" svg:x="170.57664mm" svg:y="44.33193mm"/>
          <draw:path svg:d="M 45.00703 0.0 L 45.00703 0.0 L 67.51055 22.503515 Q 90.01406 22.503515 157.52461 22.503515 Q 225.03516 22.503515 247.53868 45.00703 L 270.0422 45.00703 L 315.04922 22.503515 Q 360.05624 22.503515 382.55978 22.503515 Q 427.5668 67.51055 472.57382 67.51055 L 517.5809 67.51055 L 517.5809 67.51055 L 517.5809 67.51055 L 562.5879 90.01406 Q 607.5949 112.51758 607.5949 112.51758 L 607.5949 112.51758 L 517.5809 112.51758 Q 405.0633 112.51758 292.54572 157.52461 Q 180.02812 202.53165 90.01406 112.51758 L 0.0 22.503515 L 22.503515 22.503515 Q 45.00703 22.503515 45.00703 0.0 z" svg:height="1.5752461mm" draw:style-name="style-1177" svg:viewBox="0.0 0.0 607.5949 157.52461" svg:width="6.075949mm" svg:x="227.06047mm" svg:y="109.14205mm"/>
          <draw:path svg:d="M 22.503515 225.03516 L 22.503515 0.0 L 67.51055 337.55273 Q 90.01406 675.10547 112.51758 720.1125 Q 135.0211 765.11957 112.51758 900.1406 Q 90.01406 1057.6653 67.51055 1057.6653 L 45.00703 1057.6653 L 45.00703 1125.1758 L 45.00703 1192.6864 L 22.503515 1215.1898 L 0.0 1260.1969 L 0.0 1260.1969 L 0.0 1260.1969 L 0.0 855.1336 Q 0.0 427.5668 22.503515 225.03516 z" svg:height="12.601969mm" draw:style-name="style-1178" svg:viewBox="0.0 0.0 112.51758 1260.1969" svg:width="1.1251758mm" svg:x="4.050633mm" svg:y="12.151898mm"/>
          <draw:path svg:d="M 67.51055 0.0 L 90.01406 0.0 L 112.51758 0.0 L 135.0211 0.0 L 135.0211 22.503515 L 135.0211 45.00703 L 202.53165 45.00703 Q 247.53868 67.51055 315.04922 67.51055 Q 382.55978 90.01406 427.5668 157.52461 Q 450.0703 202.53165 472.57382 225.03516 Q 472.57382 247.53868 450.0703 247.53868 Q 427.5668 247.53868 427.5668 292.54572 Q 450.0703 337.55273 472.57382 337.55273 Q 517.5809 360.05624 517.5809 382.55978 Q 517.5809 405.0633 495.07736 405.0633 L 495.07736 405.0633 L 495.07736 405.0633 L 495.07736 427.5668 L 472.57382 427.5668 L 450.0703 427.5668 L 405.0633 450.0703 Q 360.05624 472.57382 292.54572 472.57382 Q 247.53868 472.57382 225.03516 517.5809 L 202.53165 540.0844 L 202.53165 540.0844 L 202.53165 562.5879 L 180.02812 562.5879 L 157.52461 562.5879 L 157.52461 540.0844 L 157.52461 540.0844 L 157.52461 540.0844 L 180.02812 517.5809 L 180.02812 517.5809 L 180.02812 517.5809 L 157.52461 517.5809 Q 157.52461 517.5809 157.52461 495.07736 L 157.52461 495.07736 L 157.52461 495.07736 Q 180.02812 472.57382 157.52461 472.57382 L 157.52461 472.57382 L 157.52461 472.57382 Q 157.52461 472.57382 135.0211 427.5668 Q 112.51758 382.55978 90.01406 382.55978 Q 67.51055 382.55978 67.51055 337.55273 Q 67.51055 315.04922 45.00703 315.04922 Q 22.503515 315.04922 0.0 202.53165 Q -22.503515 112.51758 0.0 67.51055 Q 22.503515 0.0 67.51055 0.0 z" svg:height="5.625879mm" draw:style-name="style-1179" svg:viewBox="0.0 0.0 517.5809 562.5879" svg:width="5.1758084mm" svg:x="82.13783mm" svg:y="85.28832mm"/>
          <draw:path svg:d="M 0.0 45.00703 L 0.0 0.0 L 22.503515 0.0 Q 67.51055 0.0 67.51055 45.00703 Q 90.01406 90.01406 112.51758 112.51758 Q 135.0211 112.51758 135.0211 135.0211 Q 157.52461 157.52461 157.52461 135.0211 Q 180.02812 90.01406 180.02812 90.01406 L 180.02812 90.01406 L 202.53165 135.0211 Q 225.03516 180.02812 247.53868 180.02812 Q 270.0422 180.02812 292.54572 247.53868 Q 337.55273 315.04922 337.55273 315.04922 L 337.55273 315.04922 L 360.05624 360.05624 Q 382.55978 405.0633 382.55978 405.0633 L 382.55978 405.0633 L 382.55978 427.5668 L 382.55978 450.0703 L 382.55978 450.0703 L 382.55978 472.57382 L 382.55978 472.57382 Q 382.55978 495.07736 360.05624 495.07736 Q 337.55273 495.07736 315.04922 450.0703 Q 292.54572 405.0633 247.53868 450.0703 Q 225.03516 450.0703 180.02812 450.0703 L 135.0211 427.5668 L 135.0211 405.0633 L 135.0211 405.0633 L 135.0211 405.0633 Q 112.51758 382.55978 90.01406 315.04922 L 45.00703 225.03516 L 45.00703 225.03516 L 22.503515 202.53165 L 22.503515 135.0211 Q 22.503515 90.01406 0.0 45.00703 z" svg:height="4.9507737mm" draw:style-name="style-1180" svg:viewBox="0.0 0.0 382.55978 495.07736" svg:width="3.8255978mm" svg:x="34.88045mm" svg:y="97.66526mm"/>
          <draw:path svg:d="M 270.0422 0.0 L 292.54572 0.0 L 292.54572 90.01406 Q 315.04922 157.52461 270.0422 202.53165 Q 202.53165 225.03516 225.03516 247.53868 Q 247.53868 270.0422 225.03516 292.54572 L 225.03516 337.55273 L 202.53165 337.55273 Q 202.53165 337.55273 180.02812 315.04922 Q 157.52461 292.54572 90.01406 270.0422 Q 22.503515 247.53868 0.0 225.03516 Q -22.503515 180.02812 22.503515 157.52461 Q 67.51055 157.52461 22.503515 112.51758 L 0.0 90.01406 L 0.0 90.01406 Q 22.503515 90.01406 22.503515 67.51055 L 22.503515 45.00703 L 67.51055 45.00703 Q 112.51758 45.00703 112.51758 67.51055 Q 112.51758 90.01406 135.0211 90.01406 Q 157.52461 90.01406 157.52461 67.51055 Q 157.52461 45.00703 202.53165 22.503515 Q 247.53868 22.503515 270.0422 0.0 z" svg:height="3.3755274mm" draw:style-name="style-1181" svg:viewBox="0.0 0.0 292.54572 337.55273" svg:width="2.925457mm" svg:x="209.95781mm" svg:y="77.63713mm"/>
          <draw:path svg:d="M 405.0633 22.503515 L 405.0633 22.503515 L 405.0633 67.51055 L 405.0633 90.01406 L 405.0633 112.51758 Q 405.0633 112.51758 382.55978 112.51758 Q 382.55978 112.51758 315.04922 157.52461 L 225.03516 202.53165 L 225.03516 225.03516 L 225.03516 247.53868 L 202.53165 247.53868 L 202.53165 247.53868 L 202.53165 270.0422 L 202.53165 270.0422 L 157.52461 270.0422 Q 112.51758 292.54572 90.01406 292.54572 Q 90.01406 292.54572 67.51055 292.54572 Q 45.00703 270.0422 22.503515 247.53868 L 1.8189894E-12 202.53165 L 22.503515 202.53165 L 45.00703 202.53165 L 45.00703 202.53165 L 45.00703 202.53165 L 45.00703 225.03516 L 45.00703 225.03516 L 67.51055 225.03516 L 67.51055 202.53165 L 90.01406 202.53165 L 135.0211 202.53165 L 135.0211 180.02812 L 135.0211 180.02812 L 180.02812 112.51758 Q 202.53165 67.51055 270.0422 22.503515 Q 360.05624 -22.503515 360.05624 -9.094947E-13 Q 382.55978 22.503515 405.0633 22.503515 z" svg:height="2.925457mm" draw:style-name="style-1182" svg:viewBox="0.0 0.0 405.0633 292.54572" svg:width="4.050633mm" svg:x="110.7173mm" svg:y="71.78622mm"/>
          <draw:path svg:d="M 14469.761 315.04922 L 14469.761 0.0 L 14762.307 0.0 L 15054.853 0.0 L 15054.853 7921.238 L 15054.853 15819.972 L 8776.371 15819.972 L 2497.8904 15819.972 L 2497.8904 15797.468 L 2497.8904 15774.965 L 2475.3867 15774.965 L 2475.3867 15752.461 L 2452.8833 15752.461 L 2430.3796 15752.461 L 2430.3796 15729.958 L 2407.8762 15729.958 L 2407.8762 15707.454 L 2407.8762 15684.95 L 2430.3796 15684.95 L 2452.8833 15662.447 L 2362.8691 15662.447 Q 2272.8552 15662.447 2205.3445 15639.943 Q 2137.834 15617.44 1822.7848 15617.44 Q 1485.232 15617.44 1147.6793 15617.44 Q 832.63007 15617.44 517.5809 15572.433 L 180.02812 15572.433 L 180.02812 15549.93 L 157.52461 15549.93 L 157.52461 15527.426 L 157.52461 15504.923 L 135.0211 15504.923 L 112.51758 15482.419 L 67.51055 15482.419 L 22.503515 15482.419 L 22.503515 15459.915 L 22.503515 15459.915 L -3.6379788E-12 15459.915 L -3.6379788E-12 15459.915 L -3.6379788E-12 15459.915 L -3.6379788E-12 15437.412 L 67.51055 15437.412 L 157.52461 15437.412 L 472.57382 15437.412 Q 765.11957 15437.412 1057.6653 15459.915 L 1327.7074 15459.915 L 1732.7708 15459.915 Q 2137.834 15437.412 2475.3867 15459.915 L 2812.9395 15459.915 L 5288.326 15459.915 L 7786.2163 15459.915 L 7988.748 15459.915 L 8213.783 15459.915 L 9473.98 15459.915 L 10711.674 15459.915 L 11949.367 15459.915 Q 13209.563 15482.419 13569.62 15459.915 Q 13907.173 15437.412 13974.684 15437.412 L 14019.69 15437.412 L 14154.712 15347.397 Q 14312.236 15257.384 14334.739 15234.88 Q 14379.747 15212.377 14379.747 15189.873 L 14379.747 15167.37 L 14379.747 15167.37 Q 14379.747 15167.37 14402.25 15167.37 L 14402.25 15144.866 L 14402.25 15144.866 Q 14424.754 15144.866 14424.754 15122.362 L 14424.754 15122.362 L 14424.754 15122.362 Q 14424.754 15122.362 14447.257 15122.362 L 14447.257 15099.859 L 14447.257 15099.859 Q 14447.257 15077.355 14492.265 14964.838 Q 14559.774 14829.817 14559.774 12872.011 L 14582.278 10891.702 L 14582.278 10666.667 L 14582.278 10441.632 L 14582.278 10351.617 L 14582.278 10261.604 L 14582.278 9946.554 Q 14559.774 9609.001 14559.774 5895.9214 L 14559.774 2205.3445 L 14559.774 1597.7496 Q 14559.774 990.1547 14492.265 832.63007 L 14447.257 675.10547 L 14469.761 675.10547 Q 14492.265 675.10547 14492.265 630.09845 Q 14469.761 607.5949 14469.761 315.04922 z" svg:height="158.19972mm" draw:style-name="style-1183" svg:viewBox="0.0 0.0 15054.853 15819.972" svg:width="150.54852mm" svg:x="169.45148mm" svg:y="0.0mm"/>
          <draw:path svg:d="M 135.0211 22.503515 L 135.0211 22.503515 L 180.02812 22.503515 L 202.53165 22.503515 L 225.03516 22.503515 L 225.03516 22.503515 L 225.03516 45.00703 Q 225.03516 67.51055 157.52461 112.51758 L 112.51758 135.0211 L 90.01406 135.0211 Q 45.00703 135.0211 45.00703 112.51758 L 45.00703 90.01406 L 22.503515 90.01406 L 22.503515 67.51055 L 22.503515 67.51055 L 3.6379788E-12 67.51055 L 3.6379788E-12 67.51055 L 3.6379788E-12 67.51055 L 45.00703 45.00703 Q 67.51055 45.00703 67.51055 22.503515 Q 67.51055 0.0 90.01406 0.0 Q 112.51758 22.503515 135.0211 22.503515 z" svg:height="1.3502109mm" draw:style-name="style-1184" svg:viewBox="0.0 0.0 225.03516 135.0211" svg:width="2.2503517mm" svg:x="292.09564mm" svg:y="105.09142mm"/>
          <draw:path svg:d="M 112.51758 0.0 L 112.51758 0.0 L 112.51758 0.0 L 112.51758 0.0 L 157.52461 22.503515 L 202.53165 22.503515 L 202.53165 45.00703 L 202.53165 67.51055 L 247.53868 67.51055 Q 315.04922 67.51055 315.04922 45.00703 L 315.04922 0.0 L 337.55273 0.0 Q 360.05624 0.0 360.05624 22.503515 L 360.05624 22.503515 L 360.05624 112.51758 L 337.55273 202.53165 L 337.55273 225.03516 L 337.55273 247.53868 L 315.04922 247.53868 L 292.54572 270.0422 L 202.53165 270.0422 L 135.0211 270.0422 L 112.51758 247.53868 L 67.51055 225.03516 L 67.51055 225.03516 L 67.51055 225.03516 L 45.00703 225.03516 L 45.00703 225.03516 L 45.00703 225.03516 Q 22.503515 202.53165 22.503515 180.02812 L 0.0 157.52461 L 45.00703 90.01406 Q 90.01406 0.0 112.51758 0.0 z" svg:height="2.7004218mm" draw:style-name="style-1185" svg:viewBox="0.0 0.0 360.05624 270.0422" svg:width="3.6005626mm" svg:x="274.76794mm" svg:y="56.70886mm"/>
          <draw:path svg:d="M 3.6379788E-12 22.503515 L 3.6379788E-12 0.0 L 112.51758 0.0 L 247.53868 0.0 L 270.0422 0.0 Q 292.54572 22.503515 247.53868 45.00703 Q 202.53165 67.51055 247.53868 135.0211 Q 247.53868 180.02812 270.0422 180.02812 L 270.0422 202.53165 L 270.0422 225.03516 Q 270.0422 270.0422 247.53868 270.0422 L 225.03516 270.0422 L 225.03516 247.53868 L 202.53165 225.03516 L 202.53165 225.03516 L 202.53165 225.03516 L 202.53165 202.53165 L 202.53165 180.02812 L 202.53165 180.02812 L 180.02812 180.02812 L 180.02812 157.52461 L 180.02812 157.52461 L 157.52461 157.52461 Q 157.52461 180.02812 112.51758 157.52461 Q 67.51055 135.0211 67.51055 90.01406 Q 67.51055 67.51055 22.503515 45.00703 L 3.6379788E-12 45.00703 L 3.6379788E-12 22.503515 z" svg:height="2.7004218mm" draw:style-name="style-1186" svg:viewBox="0.0 0.0 270.0422 270.0422" svg:width="2.7004218mm" svg:x="251.81435mm" svg:y="97.66526mm"/>
          <draw:path svg:d="M 720.1125 157.52461 L 720.1125 180.02812 L 720.1125 180.02812 Q 720.1125 180.02812 697.609 202.53165 Q 697.609 225.03516 652.602 247.53868 Q 585.09143 292.54572 562.5879 315.04922 Q 540.0844 337.55273 540.0844 405.0633 Q 540.0844 472.57382 450.0703 495.07736 Q 382.55978 517.5809 360.05624 562.5879 Q 315.04922 630.09845 247.53868 652.602 L 180.02812 675.10547 L 157.52461 675.10547 L 157.52461 697.609 L 157.52461 697.609 L 157.52461 697.609 L 157.52461 697.609 L 135.0211 697.609 L 135.0211 675.10547 L 135.0211 652.602 L 112.51758 652.602 L 112.51758 652.602 L 112.51758 607.5949 Q 135.0211 562.5879 90.01406 540.0844 Q 67.51055 517.5809 45.00703 540.0844 Q 45.00703 562.5879 22.503515 562.5879 L 1.8189894E-12 562.5879 L 1.8189894E-12 540.0844 L 1.8189894E-12 517.5809 L 1.8189894E-12 472.57382 Q 1.8189894E-12 427.5668 1.8189894E-12 405.0633 Q 1.8189894E-12 382.55978 45.00703 382.55978 Q 90.01406 405.0633 90.01406 292.54572 Q 90.01406 157.52461 67.51055 157.52461 L 45.00703 157.52461 L 45.00703 135.0211 L 45.00703 135.0211 L 22.503515 112.51758 L 22.503515 90.01406 L 45.00703 90.01406 L 67.51055 112.51758 L 67.51055 112.51758 L 90.01406 112.51758 L 90.01406 112.51758 L 90.01406 112.51758 L 90.01406 90.01406 L 112.51758 90.01406 L 112.51758 112.51758 Q 112.51758 157.52461 135.0211 157.52461 L 180.02812 157.52461 L 180.02812 135.0211 Q 157.52461 112.51758 202.53165 90.01406 Q 247.53868 67.51055 247.53868 45.00703 Q 247.53868 22.503515 360.05624 0.0 Q 495.07736 -22.503515 495.07736 0.0 Q 495.07736 22.503515 585.09143 67.51055 Q 697.609 90.01406 697.609 112.51758 Q 720.1125 157.52461 720.1125 157.52461 z" svg:height="6.97609mm" draw:style-name="style-1187" svg:viewBox="0.0 0.0 720.1125 697.609" svg:width="7.201125mm" svg:x="148.07314mm" svg:y="120.84388mm"/>
          <draw:path svg:d="M 180.02812 0.0 L 180.02812 22.503515 L 180.02812 22.503515 L 202.53165 22.503515 L 202.53165 22.503515 L 202.53165 22.503515 L 202.53165 45.00703 L 202.53165 45.00703 L 225.03516 45.00703 L 225.03516 67.51055 L 225.03516 67.51055 L 247.53868 67.51055 L 247.53868 90.01406 L 247.53868 112.51758 L 225.03516 112.51758 L 202.53165 112.51758 L 135.0211 135.0211 Q 67.51055 135.0211 67.51055 180.02812 L 45.00703 225.03516 L 45.00703 225.03516 Q 22.503515 225.03516 22.503515 157.52461 L 0.0 112.51758 L 0.0 67.51055 L 0.0 0.0 L 90.01406 0.0 Q 157.52461 0.0 180.02812 0.0 z" svg:height="2.2503517mm" draw:style-name="style-1188" svg:viewBox="0.0 0.0 247.53868 225.03516" svg:width="2.4753869mm" svg:x="287.81998mm" svg:y="41.181435mm"/>
          <draw:path svg:d="M 405.0633 0.0 L 427.5668 0.0 L 427.5668 0.0 L 450.0703 0.0 L 450.0703 0.0 L 450.0703 22.503515 L 472.57382 22.503515 L 495.07736 22.503515 L 495.07736 45.00703 L 495.07736 45.00703 L 495.07736 135.0211 Q 495.07736 202.53165 517.5809 247.53868 Q 540.0844 270.0422 562.5879 292.54572 Q 585.09143 337.55273 607.5949 337.55273 Q 630.09845 315.04922 630.09845 360.05624 Q 630.09845 405.0633 652.602 427.5668 L 675.10547 450.0703 L 675.10547 472.57382 L 675.10547 472.57382 L 652.602 472.57382 L 630.09845 472.57382 L 585.09143 472.57382 Q 562.5879 472.57382 562.5879 517.5809 Q 562.5879 562.5879 540.0844 562.5879 L 517.5809 540.0844 L 517.5809 540.0844 Q 540.0844 540.0844 540.0844 517.5809 Q 540.0844 472.57382 472.57382 427.5668 Q 427.5668 360.05624 405.0633 360.05624 Q 382.55978 382.55978 360.05624 405.0633 Q 315.04922 450.0703 360.05624 450.0703 Q 405.0633 450.0703 405.0633 472.57382 Q 405.0633 495.07736 382.55978 495.07736 Q 360.05624 517.5809 405.0633 517.5809 L 472.57382 517.5809 L 472.57382 517.5809 L 472.57382 517.5809 L 450.0703 540.0844 L 405.0633 562.5879 L 427.5668 562.5879 L 450.0703 562.5879 L 450.0703 585.09143 L 450.0703 585.09143 L 450.0703 607.5949 L 450.0703 630.09845 L 450.0703 630.09845 Q 450.0703 652.602 450.0703 652.602 L 450.0703 652.602 L 427.5668 652.602 Q 405.0633 652.602 382.55978 697.609 L 360.05624 720.1125 L 360.05624 720.1125 L 360.05624 742.616 L 360.05624 742.616 L 360.05624 742.616 L 337.55273 742.616 L 337.55273 742.616 L 337.55273 765.11957 L 315.04922 765.11957 L 315.04922 787.62305 L 315.04922 832.63007 L 247.53868 832.63007 L 180.02812 832.63007 L 180.02812 787.62305 L 180.02812 742.616 L 180.02812 742.616 L 180.02812 720.1125 L 180.02812 720.1125 Q 180.02812 697.609 135.0211 472.57382 L 67.51055 225.03516 L 67.51055 202.53165 Q 45.00703 202.53165 45.00703 180.02812 L 22.503515 157.52461 L 22.503515 135.0211 L 0.0 135.0211 L 0.0 112.51758 L 0.0 90.01406 L 22.503515 90.01406 L 22.503515 67.51055 L 45.00703 67.51055 L 67.51055 67.51055 L 67.51055 67.51055 L 45.00703 90.01406 L 45.00703 90.01406 L 45.00703 112.51758 L 45.00703 112.51758 L 45.00703 112.51758 L 67.51055 112.51758 L 67.51055 112.51758 L 67.51055 135.0211 L 90.01406 135.0211 L 90.01406 135.0211 L 90.01406 112.51758 L 90.01406 112.51758 L 90.01406 112.51758 L 90.01406 112.51758 Q 90.01406 90.01406 90.01406 67.51055 L 90.01406 67.51055 L 90.01406 67.51055 L 90.01406 45.00703 L 90.01406 45.00703 L 112.51758 45.00703 L 157.52461 67.51055 Q 202.53165 112.51758 225.03516 67.51055 Q 247.53868 67.51055 315.04922 22.503515 Q 405.0633 22.503515 405.0633 0.0 z" svg:height="8.326301mm" draw:style-name="style-1189" svg:viewBox="0.0 0.0 675.10547 832.63007" svg:width="6.751055mm" svg:x="104.41631mm" svg:y="69.08579mm"/>
          <draw:path svg:d="M 180.02812 1.8189894E-12 L 202.53165 1.8189894E-12 L 225.03516 1.8189894E-12 L 247.53868 1.8189894E-12 L 247.53868 45.00703 Q 247.53868 67.51055 292.54572 90.01406 Q 315.04922 90.01406 337.55273 112.51758 Q 360.05624 135.0211 360.05624 135.0211 L 360.05624 157.52461 L 360.05624 157.52461 L 360.05624 180.02812 L 360.05624 180.02812 L 360.05624 180.02812 L 382.55978 180.02812 L 382.55978 180.02812 L 382.55978 202.53165 L 405.0633 202.53165 L 405.0633 202.53165 L 405.0633 225.03516 L 427.5668 225.03516 L 450.0703 225.03516 L 495.07736 202.53165 Q 540.0844 180.02812 585.09143 180.02812 Q 607.5949 180.02812 607.5949 180.02812 L 607.5949 180.02812 L 607.5949 180.02812 Q 607.5949 180.02812 585.09143 202.53165 L 585.09143 202.53165 L 585.09143 202.53165 Q 585.09143 225.03516 585.09143 225.03516 L 562.5879 225.03516 L 562.5879 225.03516 Q 562.5879 225.03516 540.0844 247.53868 L 540.0844 247.53868 L 427.5668 360.05624 Q 315.04922 495.07736 292.54572 495.07736 L 292.54572 495.07736 L 270.0422 517.5809 L 270.0422 517.5809 L 225.03516 517.5809 L 202.53165 495.07736 L 202.53165 495.07736 L 180.02812 495.07736 L 180.02812 495.07736 L 180.02812 495.07736 L 180.02812 472.57382 L 180.02812 472.57382 L 157.52461 472.57382 L 157.52461 450.0703 L 157.52461 450.0703 L 135.0211 450.0703 L 135.0211 450.0703 L 135.0211 450.0703 L 135.0211 472.57382 L 135.0211 472.57382 L 112.51758 472.57382 L 112.51758 495.07736 L 90.01406 495.07736 L 67.51055 495.07736 L 45.00703 472.57382 L 22.503515 472.57382 L 22.503515 450.0703 L 0.0 405.0633 L 0.0 405.0633 L 0.0 405.0633 L 22.503515 382.55978 L 45.00703 360.05624 L 45.00703 360.05624 L 45.00703 360.05624 L 22.503515 360.05624 L 22.503515 360.05624 L 45.00703 337.55273 Q 67.51055 337.55273 90.01406 315.04922 Q 90.01406 315.04922 112.51758 315.04922 Q 135.0211 315.04922 180.02812 315.04922 L 202.53165 315.04922 L 202.53165 292.54572 Q 180.02812 270.0422 157.52461 270.0422 Q 112.51758 247.53868 112.51758 225.03516 Q 135.0211 180.02812 157.52461 180.02812 Q 180.02812 157.52461 180.02812 90.01406 Q 157.52461 22.503515 180.02812 1.8189894E-12 z" svg:height="5.1758084mm" draw:style-name="style-1190" svg:viewBox="0.0 0.0 607.5949 517.5809" svg:width="6.075949mm" svg:x="65.26019mm" svg:y="87.76371mm"/>
          <draw:path svg:d="M 450.0703 0.0 L 472.57382 0.0 L 517.5809 0.0 Q 540.0844 0.0 517.5809 45.00703 Q 517.5809 90.01406 540.0844 90.01406 Q 562.5879 90.01406 562.5879 112.51758 Q 585.09143 135.0211 562.5879 157.52461 Q 562.5879 180.02812 562.5879 180.02812 Q 562.5879 180.02812 562.5879 202.53165 L 562.5879 202.53165 L 585.09143 247.53868 L 585.09143 292.54572 L 562.5879 292.54572 Q 562.5879 315.04922 562.5879 315.04922 L 562.5879 315.04922 L 562.5879 360.05624 Q 562.5879 427.5668 607.5949 450.0703 Q 652.602 450.0703 652.602 450.0703 L 652.602 472.57382 L 652.602 472.57382 Q 652.602 495.07736 652.602 495.07736 L 675.10547 495.07736 L 675.10547 495.07736 Q 652.602 517.5809 652.602 540.0844 Q 652.602 562.5879 562.5879 585.09143 L 495.07736 630.09845 L 450.0703 630.09845 Q 405.0633 630.09845 382.55978 607.5949 Q 337.55273 607.5949 337.55273 630.09845 Q 337.55273 652.602 292.54572 675.10547 Q 270.0422 675.10547 270.0422 720.1125 L 270.0422 765.11957 L 247.53868 765.11957 L 225.03516 765.11957 L 180.02812 765.11957 L 135.0211 765.11957 L 135.0211 765.11957 L 135.0211 765.11957 L 135.0211 765.11957 L 112.51758 765.11957 L 112.51758 742.616 L 112.51758 720.1125 L 157.52461 720.1125 Q 202.53165 697.609 202.53165 652.602 Q 202.53165 607.5949 180.02812 607.5949 Q 180.02812 585.09143 202.53165 585.09143 L 247.53868 585.09143 L 247.53868 562.5879 L 247.53868 562.5879 L 225.03516 562.5879 L 225.03516 540.0844 L 225.03516 540.0844 L 202.53165 540.0844 L 202.53165 540.0844 L 202.53165 540.0844 L 135.0211 540.0844 Q 67.51055 540.0844 67.51055 540.0844 L 67.51055 562.5879 L 45.00703 562.5879 L 22.503515 562.5879 L 22.503515 517.5809 Q 22.503515 472.57382 0.0 427.5668 L 0.0 382.55978 L 22.503515 382.55978 L 45.00703 360.05624 L 45.00703 360.05624 L 22.503515 360.05624 L 22.503515 360.05624 L 22.503515 360.05624 L 45.00703 337.55273 Q 67.51055 337.55273 67.51055 270.0422 L 45.00703 202.53165 L 90.01406 202.53165 L 135.0211 202.53165 L 180.02812 202.53165 L 225.03516 225.03516 L 247.53868 225.03516 L 270.0422 225.03516 L 270.0422 202.53165 L 292.54572 202.53165 L 292.54572 202.53165 L 292.54572 180.02812 L 315.04922 180.02812 Q 337.55273 180.02812 382.55978 90.01406 Q 427.5668 0.0 450.0703 0.0 z" svg:height="7.6511955mm" draw:style-name="style-1191" svg:viewBox="0.0 0.0 675.10547 765.11957" svg:width="6.751055mm" svg:x="244.61322mm" svg:y="75.61182mm"/>
          <draw:path svg:d="M 157.52461 157.52461 L 157.52461 157.52461 L 157.52461 157.52461 L 157.52461 180.02812 L 157.52461 180.02812 Q 135.0211 157.52461 135.0211 157.52461 Q 112.51758 157.52461 90.01406 157.52461 L 67.51055 157.52461 L 67.51055 157.52461 L 45.00703 157.52461 L 45.00703 135.0211 L 22.503515 135.0211 L 0.0 112.51758 Q -22.503515 112.51758 0.0 45.00703 Q 22.503515 -22.503515 112.51758 0.0 Q 202.53165 22.503515 247.53868 90.01406 Q 270.0422 157.52461 225.03516 135.0211 Q 180.02812 112.51758 157.52461 135.0211 Q 157.52461 157.52461 157.52461 157.52461 z" svg:height="1.8002813mm" draw:style-name="style-1192" svg:viewBox="0.0 0.0 247.53868 180.02812" svg:width="2.4753869mm" svg:x="195.55556mm" svg:y="139.74684mm"/>
          <draw:path svg:d="M 247.53868 0.0 L 247.53868 0.0 L 315.04922 22.503515 Q 360.05624 67.51055 405.0633 45.00703 Q 450.0703 45.00703 450.0703 67.51055 Q 450.0703 90.01406 495.07736 90.01406 Q 517.5809 67.51055 540.0844 67.51055 L 540.0844 67.51055 L 585.09143 67.51055 Q 652.602 67.51055 652.602 90.01406 L 652.602 90.01406 L 652.602 112.51758 Q 652.602 135.0211 675.10547 157.52461 Q 675.10547 157.52461 652.602 180.02812 Q 630.09845 202.53165 630.09845 180.02812 Q 630.09845 180.02812 607.5949 180.02812 L 607.5949 180.02812 L 607.5949 157.52461 Q 585.09143 157.52461 540.0844 157.52461 Q 495.07736 157.52461 517.5809 180.02812 Q 540.0844 202.53165 495.07736 247.53868 Q 495.07736 292.54572 495.07736 292.54572 L 517.5809 315.04922 L 517.5809 337.55273 Q 517.5809 360.05624 495.07736 360.05624 L 472.57382 360.05624 L 472.57382 382.55978 L 495.07736 405.0633 L 495.07736 427.5668 L 495.07736 427.5668 L 472.57382 427.5668 L 472.57382 427.5668 L 472.57382 450.0703 L 450.0703 450.0703 L 450.0703 450.0703 L 450.0703 450.0703 L 450.0703 427.5668 L 450.0703 427.5668 L 427.5668 427.5668 L 427.5668 427.5668 L 427.5668 405.0633 Q 405.0633 405.0633 382.55978 360.05624 Q 337.55273 337.55273 270.0422 337.55273 Q 202.53165 360.05624 180.02812 337.55273 Q 180.02812 292.54572 135.0211 315.04922 L 90.01406 337.55273 L 90.01406 315.04922 L 90.01406 292.54572 L 45.00703 292.54572 L 22.503515 292.54572 L 22.503515 270.0422 L 0.0 270.0422 L 0.0 270.0422 L 0.0 247.53868 L 0.0 247.53868 L 0.0 247.53868 L 22.503515 225.03516 L 22.503515 202.53165 L 90.01406 202.53165 Q 135.0211 202.53165 135.0211 157.52461 Q 135.0211 112.51758 157.52461 112.51758 Q 180.02812 90.01406 202.53165 67.51055 L 202.53165 45.00703 L 225.03516 22.503515 Q 247.53868 22.503515 247.53868 0.0 z" svg:height="4.5007033mm" draw:style-name="style-1193" svg:viewBox="0.0 0.0 675.10547 450.0703" svg:width="6.751055mm" svg:x="205.23207mm" svg:y="105.99156mm"/>
          <draw:path svg:d="M 247.53868 1.8189894E-12 L 247.53868 1.8189894E-12 L 292.54572 22.503515 Q 337.55273 22.503515 360.05624 67.51055 Q 382.55978 112.51758 405.0633 135.0211 L 427.5668 157.52461 L 427.5668 157.52461 L 405.0633 157.52461 L 405.0633 157.52461 Q 405.0633 157.52461 382.55978 180.02812 Q 360.05624 180.02812 360.05624 202.53165 Q 360.05624 247.53868 292.54572 270.0422 L 247.53868 292.54572 L 247.53868 337.55273 L 270.0422 382.55978 L 270.0422 382.55978 L 270.0422 382.55978 L 247.53868 405.0633 L 225.03516 427.5668 L 225.03516 427.5668 L 225.03516 427.5668 L 202.53165 427.5668 Q 180.02812 427.5668 135.0211 450.0703 L 112.51758 472.57382 L 112.51758 472.57382 L 112.51758 450.0703 L 112.51758 427.5668 Q 90.01406 405.0633 90.01406 382.55978 L 90.01406 360.05624 L 67.51055 360.05624 L 67.51055 382.55978 L 67.51055 382.55978 L 45.00703 382.55978 L 45.00703 382.55978 L 45.00703 382.55978 L 22.503515 405.0633 L -3.6379788E-12 405.0633 L -3.6379788E-12 382.55978 L -3.6379788E-12 360.05624 L 22.503515 360.05624 L 22.503515 337.55273 L 67.51055 315.04922 Q 90.01406 292.54572 135.0211 225.03516 Q 135.0211 157.52461 157.52461 112.51758 L 157.52461 90.01406 L 180.02812 90.01406 Q 225.03516 90.01406 225.03516 45.00703 Q 225.03516 1.8189894E-12 247.53868 1.8189894E-12 z" svg:height="4.7257385mm" draw:style-name="style-1194" svg:viewBox="0.0 0.0 427.5668 472.57382" svg:width="4.275668mm" svg:x="287.14487mm" svg:y="87.08861mm"/>
          <draw:path svg:d="M 427.5668 22.503515 L 450.0703 -1.8189894E-12 L 450.0703 -1.8189894E-12 L 472.57382 -1.8189894E-12 L 472.57382 45.00703 Q 472.57382 90.01406 630.09845 90.01406 Q 787.62305 90.01406 787.62305 45.00703 Q 810.1266 22.503515 832.63007 45.00703 Q 877.63715 67.51055 855.1336 90.01406 Q 832.63007 112.51758 855.1336 135.0211 Q 877.63715 135.0211 877.63715 135.0211 L 877.63715 157.52461 L 877.63715 180.02812 Q 877.63715 202.53165 855.1336 225.03516 Q 832.63007 225.03516 810.1266 292.54572 Q 787.62305 360.05624 742.616 382.55978 Q 697.609 405.0633 720.1125 405.0633 Q 742.616 405.0633 742.616 427.5668 Q 720.1125 450.0703 742.616 472.57382 Q 787.62305 495.07736 832.63007 472.57382 Q 877.63715 450.0703 877.63715 517.5809 Q 900.1406 585.09143 922.64417 585.09143 L 967.6512 585.09143 L 1057.6653 630.09845 Q 1170.1829 675.10547 1170.1829 720.1125 L 1170.1829 742.616 L 1215.1898 720.1125 Q 1282.7004 697.609 1305.204 652.602 Q 1327.7074 607.5949 1327.7074 630.09845 Q 1327.7074 675.10547 1327.7074 675.10547 L 1327.7074 675.10547 L 1327.7074 720.1125 Q 1305.204 787.62305 1327.7074 810.1266 Q 1372.7145 832.63007 1350.2109 855.1336 Q 1327.7074 855.1336 1327.7074 855.1336 L 1327.7074 855.1336 L 1327.7074 855.1336 Q 1305.204 855.1336 1282.7004 810.1266 Q 1282.7004 787.62305 1260.1969 787.62305 Q 1237.6934 787.62305 1237.6934 855.1336 L 1237.6934 900.1406 L 1237.6934 900.1406 Q 1237.6934 922.64417 1147.6793 922.64417 L 1080.1688 922.64417 L 1012.6582 922.64417 Q 967.6512 945.14764 855.1336 900.1406 L 742.616 855.1336 L 697.609 855.1336 Q 675.10547 855.1336 652.602 832.63007 L 607.5949 810.1266 L 607.5949 810.1266 L 607.5949 810.1266 L 585.09143 810.1266 L 585.09143 810.1266 L 562.5879 832.63007 L 540.0844 855.1336 L 540.0844 855.1336 L 562.5879 855.1336 L 585.09143 877.63715 Q 630.09845 900.1406 630.09845 922.64417 L 630.09845 922.64417 L 630.09845 945.14764 L 607.5949 945.14764 L 607.5949 945.14764 L 607.5949 945.14764 L 607.5949 967.6512 L 607.5949 967.6512 L 585.09143 945.14764 L 562.5879 922.64417 L 562.5879 922.64417 L 562.5879 922.64417 L 562.5879 922.64417 L 540.0844 900.1406 L 540.0844 900.1406 L 540.0844 900.1406 L 517.5809 900.1406 L 517.5809 900.1406 L 517.5809 922.64417 L 517.5809 922.64417 L 517.5809 922.64417 Q 517.5809 922.64417 495.07736 945.14764 Q 472.57382 967.6512 472.57382 900.1406 Q 472.57382 855.1336 450.0703 855.1336 Q 427.5668 832.63007 427.5668 855.1336 Q 427.5668 877.63715 315.04922 900.1406 Q 225.03516 922.64417 225.03516 900.1406 Q 202.53165 877.63715 180.02812 877.63715 L 157.52461 877.63715 L 135.0211 877.63715 Q 112.51758 855.1336 67.51055 810.1266 Q 45.00703 742.616 67.51055 742.616 Q 90.01406 742.616 90.01406 720.1125 Q 90.01406 697.609 45.00703 697.609 L 0.0 697.609 L 22.503515 652.602 Q 22.503515 630.09845 67.51055 607.5949 Q 90.01406 607.5949 90.01406 585.09143 Q 112.51758 562.5879 112.51758 540.0844 L 112.51758 517.5809 L 135.0211 517.5809 Q 157.52461 540.0844 202.53165 517.5809 L 247.53868 495.07736 L 247.53868 495.07736 L 247.53868 495.07736 L 270.0422 495.07736 L 270.0422 495.07736 L 270.0422 472.57382 L 292.54572 472.57382 L 292.54572 450.0703 L 292.54572 427.5668 L 270.0422 427.5668 L 270.0422 405.0633 L 202.53165 405.0633 Q 135.0211 405.0633 135.0211 360.05624 Q 135.0211 315.04922 112.51758 292.54572 L 67.51055 270.0422 L 67.51055 270.0422 L 67.51055 270.0422 L 45.00703 270.0422 L 45.00703 270.0422 L 45.00703 292.54572 L 22.503515 292.54572 L 22.503515 270.0422 L 22.503515 247.53868 L 45.00703 247.53868 L 67.51055 247.53868 L 67.51055 225.03516 L 67.51055 202.53165 L 90.01406 180.02812 L 90.01406 157.52461 L 112.51758 157.52461 L 135.0211 157.52461 L 135.0211 135.0211 Q 135.0211 112.51758 157.52461 135.0211 Q 202.53165 135.0211 202.53165 180.02812 Q 225.03516 225.03516 270.0422 225.03516 L 315.04922 225.03516 L 315.04922 180.02812 Q 292.54572 157.52461 292.54572 135.0211 Q 292.54572 112.51758 337.55273 90.01406 Q 382.55978 90.01406 382.55978 45.00703 L 405.0633 22.503515 L 427.5668 22.503515 z M 337.55273 157.52461 Q 360.05624 135.0211 382.55978 157.52461 Q 382.55978 180.02812 360.05624 180.02812 Q 337.55273 180.02812 337.55273 157.52461 z M 832.63007 585.09143 Q 877.63715 585.09143 877.63715 652.602 Q 922.64417 720.1125 855.1336 720.1125 Q 787.62305 697.609 787.62305 652.602 Q 810.1266 607.5949 832.63007 585.09143 z" svg:height="9.676512mm" draw:style-name="style-1195" svg:viewBox="0.0 0.0 1350.2109 967.6512" svg:width="13.50211mm" svg:x="220.30942mm" svg:y="131.42053mm"/>
          <draw:path svg:d="M 157.52461 22.503515 L 157.52461 0.0 L 180.02812 0.0 L 180.02812 0.0 L 225.03516 22.503515 Q 292.54572 22.503515 292.54572 45.00703 L 292.54572 45.00703 L 292.54572 45.00703 L 270.0422 45.00703 L 270.0422 90.01406 L 270.0422 135.0211 L 292.54572 135.0211 L 315.04922 112.51758 L 337.55273 112.51758 L 360.05624 112.51758 L 360.05624 135.0211 L 360.05624 157.52461 L 382.55978 202.53165 Q 382.55978 225.03516 360.05624 225.03516 Q 337.55273 225.03516 337.55273 247.53868 L 337.55273 270.0422 L 315.04922 270.0422 Q 292.54572 247.53868 225.03516 225.03516 L 180.02812 202.53165 L 180.02812 202.53165 Q 180.02812 180.02812 157.52461 180.02812 L 157.52461 180.02812 L 157.52461 157.52461 Q 157.52461 135.0211 90.01406 135.0211 L 45.00703 157.52461 L 45.00703 157.52461 L 45.00703 157.52461 L 67.51055 180.02812 L 67.51055 202.53165 L 45.00703 202.53165 L -1.8189894E-12 202.53165 L -1.8189894E-12 180.02812 L -1.8189894E-12 180.02812 L -1.8189894E-12 157.52461 L -1.8189894E-12 112.51758 L -1.8189894E-12 112.51758 L -1.8189894E-12 112.51758 L 67.51055 67.51055 Q 135.0211 45.00703 157.52461 22.503515 z" svg:height="2.7004218mm" draw:style-name="style-1196" svg:viewBox="0.0 0.0 382.55978 270.0422" svg:width="3.8255978mm" svg:x="131.42053mm" svg:y="58.284107mm"/>
          <draw:path svg:d="M 292.54572 -9.094947E-13 L 315.04922 -9.094947E-13 L 315.04922 45.00703 L 315.04922 90.01406 L 292.54572 90.01406 Q 270.0422 90.01406 270.0422 112.51758 L 270.0422 135.0211 L 292.54572 135.0211 Q 292.54572 112.51758 315.04922 112.51758 L 315.04922 112.51758 L 337.55273 225.03516 Q 360.05624 337.55273 360.05624 382.55978 L 360.05624 405.0633 L 382.55978 405.0633 L 382.55978 427.5668 L 382.55978 427.5668 L 405.0633 427.5668 L 405.0633 427.5668 L 405.0633 427.5668 L 405.0633 450.0703 L 405.0633 450.0703 L 427.5668 450.0703 L 427.5668 472.57382 L 450.0703 472.57382 L 472.57382 472.57382 L 472.57382 472.57382 Q 472.57382 472.57382 405.0633 495.07736 L 337.55273 517.5809 L 337.55273 517.5809 Q 337.55273 517.5809 270.0422 517.5809 L 180.02812 540.0844 L 180.02812 517.5809 L 180.02812 517.5809 L 202.53165 517.5809 Q 225.03516 517.5809 225.03516 495.07736 Q 225.03516 472.57382 180.02812 472.57382 Q 157.52461 450.0703 157.52461 382.55978 Q 157.52461 337.55273 112.51758 337.55273 Q 67.51055 337.55273 45.00703 382.55978 L 45.00703 427.5668 L 22.503515 427.5668 L 0.0 427.5668 L 0.0 382.55978 L 0.0 360.05624 L 0.0 337.55273 L 0.0 315.04922 L 0.0 292.54572 L 0.0 292.54572 L 0.0 270.0422 L 0.0 247.53868 L 22.503515 247.53868 L 22.503515 247.53868 L 22.503515 225.03516 L 45.00703 225.03516 L 45.00703 225.03516 L 45.00703 202.53165 L 67.51055 180.02812 Q 90.01406 135.0211 90.01406 135.0211 L 90.01406 135.0211 L 135.0211 135.0211 L 157.52461 135.0211 L 157.52461 112.51758 Q 157.52461 90.01406 180.02812 90.01406 Q 202.53165 90.01406 202.53165 67.51055 Q 202.53165 45.00703 225.03516 67.51055 Q 270.0422 67.51055 270.0422 22.503515 Q 270.0422 -9.094947E-13 292.54572 -9.094947E-13 z" svg:height="5.4008436mm" draw:style-name="style-1197" svg:viewBox="0.0 0.0 472.57382 540.0844" svg:width="4.7257385mm" svg:x="259.69058mm" svg:y="66.38537mm"/>
          <draw:path svg:d="M 405.0633 22.503515 L 405.0633 -1.8189894E-12 L 427.5668 -1.8189894E-12 L 450.0703 -1.8189894E-12 L 450.0703 22.503515 L 450.0703 45.00703 L 427.5668 45.00703 L 405.0633 67.51055 L 405.0633 67.51055 L 382.55978 67.51055 L 382.55978 90.01406 L 382.55978 112.51758 L 405.0633 112.51758 L 405.0633 112.51758 L 427.5668 135.0211 L 427.5668 135.0211 L 450.0703 157.52461 Q 472.57382 202.53165 472.57382 157.52461 Q 472.57382 135.0211 495.07736 112.51758 L 495.07736 112.51758 L 562.5879 112.51758 Q 607.5949 112.51758 630.09845 112.51758 L 630.09845 90.01406 L 652.602 90.01406 Q 697.609 112.51758 675.10547 112.51758 Q 652.602 112.51758 675.10547 157.52461 Q 697.609 202.53165 720.1125 202.53165 Q 765.11957 202.53165 765.11957 225.03516 Q 765.11957 247.53868 787.62305 247.53868 Q 832.63007 270.0422 832.63007 247.53868 L 832.63007 247.53868 L 832.63007 247.53868 Q 832.63007 247.53868 855.1336 292.54572 L 855.1336 315.04922 L 855.1336 337.55273 L 832.63007 337.55273 L 832.63007 337.55273 L 832.63007 337.55273 L 832.63007 360.05624 L 832.63007 360.05624 L 810.1266 382.55978 L 787.62305 405.0633 L 787.62305 427.5668 L 787.62305 450.0703 L 832.63007 450.0703 L 855.1336 472.57382 L 877.63715 472.57382 L 900.1406 472.57382 L 922.64417 472.57382 L 945.14764 472.57382 L 967.6512 472.57382 Q 967.6512 472.57382 967.6512 450.0703 L 990.1547 450.0703 L 990.1547 472.57382 Q 990.1547 517.5809 945.14764 540.0844 L 900.1406 562.5879 L 900.1406 562.5879 L 877.63715 562.5879 L 877.63715 562.5879 L 877.63715 562.5879 L 877.63715 585.09143 L 877.63715 585.09143 L 900.1406 607.5949 L 900.1406 607.5949 L 877.63715 607.5949 Q 832.63007 607.5949 832.63007 630.09845 Q 832.63007 652.602 787.62305 652.602 Q 742.616 652.602 742.616 675.10547 Q 742.616 697.609 720.1125 697.609 Q 697.609 697.609 675.10547 652.602 Q 652.602 607.5949 562.5879 607.5949 Q 472.57382 607.5949 315.04922 607.5949 L 135.0211 585.09143 L 112.51758 585.09143 L 90.01406 562.5879 L 90.01406 562.5879 L 67.51055 562.5879 L 67.51055 562.5879 L 67.51055 562.5879 L 67.51055 540.0844 L 67.51055 540.0844 L 45.00703 540.0844 L 45.00703 517.5809 L 22.503515 517.5809 L 0.0 517.5809 L 22.503515 495.07736 L 22.503515 495.07736 L 22.503515 495.07736 L 22.503515 495.07736 L 45.00703 495.07736 L 45.00703 472.57382 L 45.00703 472.57382 L 67.51055 472.57382 L 67.51055 472.57382 L 67.51055 450.0703 L 45.00703 427.5668 L 45.00703 405.0633 L 67.51055 405.0633 Q 90.01406 405.0633 90.01406 382.55978 L 90.01406 360.05624 L 135.0211 337.55273 Q 157.52461 315.04922 157.52461 270.0422 Q 157.52461 225.03516 180.02812 225.03516 L 180.02812 225.03516 L 180.02812 225.03516 Q 202.53165 225.03516 202.53165 225.03516 Q 202.53165 247.53868 225.03516 225.03516 Q 247.53868 202.53165 247.53868 202.53165 Q 225.03516 180.02812 225.03516 157.52461 L 225.03516 135.0211 L 247.53868 135.0211 Q 270.0422 135.0211 292.54572 112.51758 Q 292.54572 67.51055 315.04922 67.51055 L 315.04922 45.00703 L 315.04922 45.00703 Q 337.55273 45.00703 337.55273 22.503515 L 337.55273 22.503515 L 360.05624 22.503515 Q 382.55978 22.503515 405.0633 22.503515 z M 382.55978 270.0422 L 360.05624 292.54572 L 337.55273 292.54572 L 315.04922 292.54572 L 337.55273 247.53868 Q 360.05624 202.53165 382.55978 180.02812 Q 405.0633 180.02812 427.5668 225.03516 Q 427.5668 270.0422 382.55978 270.0422 z" svg:height="6.97609mm" draw:style-name="style-1198" svg:viewBox="0.0 0.0 990.1547 697.609" svg:width="9.901547mm" svg:x="209.50774mm" svg:y="105.54149mm"/>
          <draw:path svg:d="M 157.52461 0.0 L 202.53165 0.0 L 202.53165 22.503515 L 202.53165 45.00703 L 202.53165 45.00703 L 180.02812 67.51055 L 202.53165 67.51055 L 202.53165 67.51055 L 202.53165 112.51758 L 202.53165 135.0211 L 225.03516 135.0211 L 225.03516 157.52461 L 247.53868 157.52461 L 270.0422 157.52461 L 292.54572 157.52461 L 315.04922 157.52461 L 337.55273 157.52461 Q 382.55978 157.52461 382.55978 180.02812 L 405.0633 180.02812 L 427.5668 202.53165 Q 472.57382 202.53165 472.57382 202.53165 Q 472.57382 202.53165 495.07736 202.53165 L 495.07736 225.03516 L 495.07736 247.53868 Q 472.57382 247.53868 472.57382 247.53868 Q 472.57382 247.53868 427.5668 247.53868 Q 382.55978 225.03516 270.0422 247.53868 Q 157.52461 270.0422 112.51758 270.0422 Q 112.51758 270.0422 90.01406 202.53165 L 90.01406 157.52461 L 45.00703 157.52461 L 0.0 157.52461 L 0.0 157.52461 L 0.0 157.52461 L 0.0 135.0211 L 22.503515 135.0211 L 22.503515 135.0211 L 22.503515 112.51758 L 67.51055 112.51758 Q 135.0211 90.01406 135.0211 45.00703 Q 135.0211 0.0 157.52461 0.0 z" svg:height="2.7004218mm" draw:style-name="style-1199" svg:viewBox="0.0 0.0 495.07736 270.0422" svg:width="4.9507737mm" svg:x="196.00563mm" svg:y="105.09142mm"/>
          <draw:path svg:d="M 22.503515 22.503515 L 22.503515 0.0 L 45.00703 0.0 Q 67.51055 0.0 67.51055 45.00703 Q 67.51055 90.01406 135.0211 67.51055 Q 202.53165 67.51055 225.03516 112.51758 Q 247.53868 157.52461 270.0422 157.52461 Q 292.54572 157.52461 292.54572 157.52461 L 292.54572 157.52461 L 315.04922 157.52461 L 337.55273 157.52461 L 337.55273 180.02812 Q 337.55273 202.53165 315.04922 202.53165 Q 292.54572 202.53165 292.54572 225.03516 Q 292.54572 247.53868 247.53868 247.53868 Q 225.03516 247.53868 202.53165 270.0422 L 202.53165 292.54572 L 180.02812 292.54572 Q 157.52461 292.54572 157.52461 315.04922 L 157.52461 315.04922 L 157.52461 315.04922 Q 135.0211 337.55273 112.51758 337.55273 L 67.51055 337.55273 L 67.51055 337.55273 Q 67.51055 337.55273 22.503515 315.04922 L 0.0 315.04922 L 0.0 292.54572 L 0.0 292.54572 L 0.0 292.54572 Q 22.503515 292.54572 45.00703 270.0422 Q 90.01406 247.53868 112.51758 247.53868 Q 112.51758 225.03516 135.0211 225.03516 Q 157.52461 202.53165 157.52461 180.02812 Q 157.52461 135.0211 112.51758 112.51758 Q 45.00703 112.51758 22.503515 67.51055 L 22.503515 22.503515 L 22.503515 22.503515 z" svg:height="3.3755274mm" draw:style-name="style-1200" svg:viewBox="0.0 0.0 337.55273 337.55273" svg:width="3.3755274mm" svg:x="162.70042mm" svg:y="64.58509mm"/>
          <draw:path svg:d="M 180.02812 22.503515 L 180.02812 0.0 L 180.02812 0.0 L 202.53165 0.0 L 202.53165 45.00703 Q 202.53165 90.01406 270.0422 112.51758 Q 360.05624 135.0211 360.05624 135.0211 Q 360.05624 157.52461 360.05624 157.52461 L 382.55978 157.52461 L 382.55978 157.52461 L 382.55978 180.02812 L 360.05624 180.02812 Q 360.05624 202.53165 315.04922 202.53165 Q 292.54572 202.53165 270.0422 247.53868 L 247.53868 315.04922 L 247.53868 315.04922 Q 225.03516 315.04922 225.03516 292.54572 Q 225.03516 270.0422 202.53165 270.0422 Q 180.02812 270.0422 180.02812 247.53868 Q 180.02812 202.53165 157.52461 225.03516 L 157.52461 247.53868 L 90.01406 247.53868 L 22.503515 247.53868 L 22.503515 225.03516 L 0.0 225.03516 L 0.0 225.03516 L 0.0 225.03516 L 0.0 202.53165 Q 0.0 157.52461 67.51055 157.52461 Q 135.0211 135.0211 157.52461 67.51055 Q 180.02812 22.503515 180.02812 22.503515 z" svg:height="3.1504922mm" draw:style-name="style-1201" svg:viewBox="0.0 0.0 382.55978 315.04922" svg:width="3.8255978mm" svg:x="159.77496mm" svg:y="101.940926mm"/>
          <draw:path svg:d="M 225.03516 90.01406 L 225.03516 90.01406 L 225.03516 90.01406 Q 225.03516 112.51758 180.02812 112.51758 Q 157.52461 112.51758 157.52461 247.53868 L 135.0211 382.55978 L 135.0211 382.55978 L 135.0211 382.55978 L 135.0211 360.05624 L 135.0211 360.05624 L 112.51758 360.05624 L 112.51758 337.55273 L 112.51758 337.55273 L 90.01406 337.55273 L 90.01406 292.54572 L 90.01406 247.53868 L 67.51055 247.53868 L 67.51055 247.53868 L 67.51055 225.03516 L 45.00703 225.03516 L 45.00703 225.03516 L 45.00703 225.03516 L 45.00703 225.03516 Q 22.503515 202.53165 -3.6379788E-12 202.53165 L -3.6379788E-12 202.53165 L -3.6379788E-12 202.53165 L -3.6379788E-12 202.53165 L -3.6379788E-12 180.02812 L -3.6379788E-12 180.02812 L 22.503515 112.51758 Q 22.503515 45.00703 90.01406 45.00703 Q 135.0211 45.00703 135.0211 22.503515 Q 157.52461 -22.503515 202.53165 0.0 Q 247.53868 22.503515 225.03516 45.00703 Q 225.03516 67.51055 225.03516 90.01406 z" svg:height="3.8255978mm" draw:style-name="style-1202" svg:viewBox="0.0 0.0 225.03516 382.55978" svg:width="2.2503517mm" svg:x="165.17581mm" svg:y="29.479607mm"/>
          <draw:path svg:d="M 67.51055 0.0 L 112.51758 0.0 L 112.51758 0.0 Q 112.51758 0.0 112.51758 22.503515 L 135.0211 22.503515 L 135.0211 90.01406 Q 112.51758 135.0211 112.51758 180.02812 L 112.51758 202.53165 L 90.01406 202.53165 L 90.01406 180.02812 L 67.51055 180.02812 Q 22.503515 180.02812 22.503515 157.52461 L -1.8189894E-12 157.52461 L -1.8189894E-12 157.52461 Q -1.8189894E-12 135.0211 22.503515 67.51055 Q 22.503515 0.0 67.51055 0.0 z" svg:height="2.0253165mm" draw:style-name="style-1203" svg:viewBox="0.0 0.0 135.0211 202.53165" svg:width="1.3502109mm" svg:x="157.29958mm" svg:y="121.06892mm"/>
          <draw:path svg:d="M 765.11957 45.00703 L 787.62305 1.8189894E-12 L 810.1266 1.8189894E-12 L 832.63007 22.503515 L 855.1336 22.503515 L 900.1406 22.503515 L 945.14764 45.00703 Q 990.1547 67.51055 945.14764 67.51055 L 877.63715 67.51055 L 877.63715 90.01406 L 900.1406 90.01406 L 900.1406 90.01406 L 900.1406 112.51758 L 922.64417 112.51758 L 945.14764 112.51758 L 945.14764 135.0211 L 945.14764 157.52461 L 990.1547 157.52461 Q 1035.1617 157.52461 1035.1617 180.02812 Q 1035.1617 202.53165 1080.1688 202.53165 Q 1147.6793 202.53165 1170.1829 315.04922 Q 1215.1898 427.5668 1215.1898 450.0703 Q 1215.1898 472.57382 1260.1969 495.07736 Q 1305.204 495.07736 1282.7004 607.5949 Q 1260.1969 720.1125 1327.7074 742.616 Q 1395.218 742.616 1395.218 787.62305 Q 1395.218 855.1336 1372.7145 877.63715 Q 1372.7145 900.1406 1350.2109 900.1406 Q 1327.7074 900.1406 1327.7074 922.64417 Q 1327.7074 945.14764 1372.7145 967.6512 Q 1395.218 967.6512 1417.7216 990.1547 Q 1417.7216 1012.6582 1350.2109 1012.6582 Q 1305.204 1012.6582 1305.204 1035.1617 Q 1327.7074 1057.6653 1350.2109 1057.6653 Q 1395.218 1057.6653 1372.7145 1080.1688 Q 1350.2109 1102.6722 1350.2109 1147.6793 L 1350.2109 1170.1829 L 1327.7074 1170.1829 Q 1305.204 1170.1829 1305.204 1147.6793 Q 1305.204 1125.1758 1282.7004 1147.6793 Q 1260.1969 1192.6864 1215.1898 1170.1829 Q 1170.1829 1147.6793 1147.6793 1192.6864 Q 1125.1758 1237.6934 1125.1758 1215.1898 Q 1102.6722 1192.6864 1080.1688 1192.6864 Q 1057.6653 1192.6864 1057.6653 1237.6934 Q 1057.6653 1260.1969 1012.6582 1260.1969 L 967.6512 1237.6934 L 967.6512 1237.6934 L 945.14764 1237.6934 L 945.14764 1237.6934 L 945.14764 1237.6934 L 945.14764 1215.1898 Q 945.14764 1192.6864 900.1406 1192.6864 Q 855.1336 1192.6864 832.63007 1237.6934 Q 810.1266 1282.7004 787.62305 1305.204 Q 765.11957 1327.7074 765.11957 1350.2109 L 787.62305 1372.7145 L 765.11957 1372.7145 Q 742.616 1372.7145 742.616 1327.7074 Q 742.616 1305.204 697.609 1305.204 Q 652.602 1327.7074 630.09845 1327.7074 Q 607.5949 1327.7074 540.0844 1440.225 L 450.0703 1530.2391 L 450.0703 1530.2391 L 450.0703 1552.7426 L 427.5668 1552.7426 L 405.0633 1552.7426 L 405.0633 1530.2391 L 405.0633 1507.7356 L 382.55978 1507.7356 L 382.55978 1507.7356 L 382.55978 1485.232 L 360.05624 1485.232 L 360.05624 1485.232 L 360.05624 1507.7356 L 360.05624 1507.7356 L 360.05624 1507.7356 L 337.55273 1507.7356 L 337.55273 1507.7356 L 337.55273 1485.232 L 315.04922 1485.232 L 315.04922 1485.232 L 315.04922 1507.7356 L 292.54572 1507.7356 L 270.0422 1507.7356 L 270.0422 1507.7356 L 270.0422 1485.232 L 270.0422 1462.7285 L 270.0422 1440.225 L 270.0422 1440.225 L 270.0422 1417.7216 L 270.0422 1417.7216 Q 270.0422 1417.7216 292.54572 1395.218 Q 292.54572 1372.7145 315.04922 1372.7145 Q 360.05624 1372.7145 360.05624 1327.7074 Q 360.05624 1282.7004 337.55273 1260.1969 Q 315.04922 1237.6934 292.54572 1237.6934 Q 270.0422 1215.1898 247.53868 1192.6864 Q 225.03516 1192.6864 225.03516 1147.6793 Q 225.03516 1102.6722 180.02812 1102.6722 Q 135.0211 1125.1758 135.0211 1102.6722 Q 135.0211 1080.1688 67.51055 1102.6722 L -3.6379788E-12 1102.6722 L -3.6379788E-12 1057.6653 L -3.6379788E-12 1035.1617 L 22.503515 1035.1617 L 45.00703 1035.1617 L 45.00703 967.6512 L 45.00703 922.64417 L 90.01406 922.64417 Q 135.0211 900.1406 135.0211 877.63715 Q 157.52461 832.63007 180.02812 832.63007 Q 225.03516 832.63007 247.53868 810.1266 Q 270.0422 787.62305 337.55273 787.62305 Q 405.0633 787.62305 405.0633 742.616 Q 405.0633 697.609 427.5668 675.10547 Q 450.0703 652.602 450.0703 675.10547 Q 450.0703 697.609 495.07736 697.609 Q 540.0844 675.10547 540.0844 652.602 Q 540.0844 630.09845 562.5879 630.09845 Q 585.09143 630.09845 585.09143 607.5949 Q 585.09143 585.09143 607.5949 585.09143 L 607.5949 607.5949 L 607.5949 607.5949 L 630.09845 607.5949 L 630.09845 607.5949 L 630.09845 607.5949 L 652.602 630.09845 L 675.10547 630.09845 L 675.10547 607.5949 L 675.10547 585.09143 L 652.602 585.09143 L 630.09845 585.09143 L 630.09845 562.5879 Q 630.09845 517.5809 585.09143 517.5809 Q 562.5879 517.5809 562.5879 360.05624 Q 585.09143 202.53165 607.5949 180.02812 Q 652.602 157.52461 697.609 112.51758 Q 720.1125 90.01406 765.11957 45.00703 z M 630.09845 472.57382 Q 630.09845 450.0703 652.602 450.0703 Q 675.10547 450.0703 675.10547 472.57382 Q 675.10547 495.07736 652.602 495.07736 Q 630.09845 495.07736 630.09845 472.57382 z" svg:height="15.527426mm" draw:style-name="style-1204" svg:viewBox="0.0 0.0 1417.7216 1552.7426" svg:width="14.177215mm" svg:x="247.08861mm" svg:y="110.04219mm"/>
          <draw:path svg:d="M 247.53868 0.0 L 247.53868 0.0 L 247.53868 0.0 Q 247.53868 0.0 247.53868 22.503515 L 270.0422 22.503515 L 337.55273 45.00703 Q 382.55978 67.51055 405.0633 90.01406 L 405.0633 112.51758 L 427.5668 112.51758 L 450.0703 135.0211 L 450.0703 135.0211 L 427.5668 135.0211 L 427.5668 157.52461 L 427.5668 180.02812 L 405.0633 180.02812 L 405.0633 180.02812 L 405.0633 202.53165 L 382.55978 202.53165 L 382.55978 202.53165 L 382.55978 225.03516 L 360.05624 225.03516 Q 337.55273 225.03516 315.04922 247.53868 Q 292.54572 247.53868 292.54572 225.03516 Q 292.54572 180.02812 225.03516 202.53165 L 180.02812 225.03516 L 180.02812 225.03516 Q 157.52461 202.53165 157.52461 180.02812 L 135.0211 180.02812 L 135.0211 180.02812 L 135.0211 202.53165 L 135.0211 225.03516 L 135.0211 247.53868 L 135.0211 247.53868 Q 112.51758 247.53868 112.51758 225.03516 L 112.51758 202.53165 L 112.51758 202.53165 L 90.01406 202.53165 L 90.01406 180.02812 Q 112.51758 157.52461 112.51758 135.0211 Q 135.0211 90.01406 67.51055 45.00703 L 0.0 22.503515 L 112.51758 0.0 Q 225.03516 0.0 247.53868 0.0 z" svg:height="2.4753869mm" draw:style-name="style-1205" svg:viewBox="0.0 0.0 450.0703 247.53868" svg:width="4.5007033mm" svg:x="56.033756mm" svg:y="134.12096mm"/>
          <draw:path svg:d="M 112.51758 22.503515 L 112.51758 0.0 L 112.51758 0.0 Q 112.51758 0.0 135.0211 45.00703 L 157.52461 112.51758 L 157.52461 112.51758 L 157.52461 90.01406 L 180.02812 67.51055 Q 202.53165 45.00703 225.03516 67.51055 Q 225.03516 90.01406 427.5668 90.01406 Q 652.602 112.51758 652.602 135.0211 Q 630.09845 180.02812 675.10547 180.02812 Q 720.1125 202.53165 720.1125 180.02812 Q 720.1125 157.52461 765.11957 180.02812 Q 787.62305 202.53165 787.62305 315.04922 L 787.62305 405.0633 L 787.62305 405.0633 L 787.62305 405.0633 L 787.62305 427.5668 L 787.62305 427.5668 L 810.1266 427.5668 L 810.1266 450.0703 L 810.1266 450.0703 L 832.63007 450.0703 L 832.63007 450.0703 L 832.63007 450.0703 L 877.63715 472.57382 Q 900.1406 472.57382 922.64417 427.5668 Q 922.64417 382.55978 945.14764 382.55978 L 967.6512 382.55978 L 967.6512 405.0633 L 967.6512 405.0633 L 967.6512 405.0633 L 967.6512 427.5668 L 945.14764 427.5668 L 945.14764 427.5668 L 922.64417 450.0703 Q 922.64417 495.07736 922.64417 495.07736 L 922.64417 495.07736 L 922.64417 495.07736 L 900.1406 495.07736 L 900.1406 517.5809 L 922.64417 517.5809 L 922.64417 540.0844 L 922.64417 562.5879 L 900.1406 562.5879 L 900.1406 540.0844 L 877.63715 540.0844 L 855.1336 540.0844 L 855.1336 562.5879 L 832.63007 585.09143 L 832.63007 585.09143 L 832.63007 585.09143 L 832.63007 607.5949 L 832.63007 607.5949 L 810.1266 765.11957 Q 787.62305 900.1406 742.616 900.1406 Q 720.1125 900.1406 720.1125 922.64417 L 697.609 945.14764 L 697.609 945.14764 L 697.609 945.14764 L 697.609 967.6512 L 697.609 967.6512 L 697.609 990.1547 L 697.609 990.1547 L 697.609 990.1547 L 697.609 990.1547 L 697.609 1012.6582 L 697.609 1012.6582 L 720.1125 1012.6582 L 720.1125 1035.1617 L 720.1125 1035.1617 L 742.616 1035.1617 L 742.616 1057.6653 L 742.616 1080.1688 L 742.616 1080.1688 L 742.616 1080.1688 L 697.609 1102.6722 L 652.602 1102.6722 L 652.602 1057.6653 Q 652.602 1012.6582 630.09845 1035.1617 L 630.09845 1057.6653 L 607.5949 1057.6653 L 585.09143 1080.1688 L 585.09143 1080.1688 L 562.5879 1080.1688 L 562.5879 1035.1617 Q 562.5879 990.1547 540.0844 990.1547 L 495.07736 1012.6582 L 495.07736 990.1547 Q 472.57382 990.1547 472.57382 990.1547 L 472.57382 990.1547 L 427.5668 990.1547 L 405.0633 990.1547 L 405.0633 967.6512 L 382.55978 967.6512 L 382.55978 967.6512 L 382.55978 945.14764 L 382.55978 945.14764 L 382.55978 945.14764 L 405.0633 922.64417 Q 405.0633 900.1406 450.0703 900.1406 Q 495.07736 900.1406 495.07736 877.63715 Q 472.57382 855.1336 472.57382 855.1336 L 472.57382 855.1336 L 472.57382 855.1336 Q 472.57382 855.1336 472.57382 832.63007 Q 472.57382 832.63007 472.57382 810.1266 L 450.0703 765.11957 L 450.0703 720.1125 Q 472.57382 697.609 472.57382 675.10547 L 472.57382 652.602 L 450.0703 652.602 L 450.0703 630.09845 L 450.0703 630.09845 L 427.5668 630.09845 L 427.5668 562.5879 L 427.5668 495.07736 L 405.0633 517.5809 L 382.55978 540.0844 L 382.55978 540.0844 L 382.55978 540.0844 L 382.55978 562.5879 L 382.55978 562.5879 L 382.55978 562.5879 Q 382.55978 562.5879 360.05624 585.09143 L 360.05624 607.5949 L 337.55273 607.5949 Q 337.55273 630.09845 292.54572 630.09845 L 247.53868 675.10547 L 247.53868 675.10547 L 247.53868 675.10547 L 225.03516 675.10547 L 225.03516 675.10547 L 225.03516 697.609 L 225.03516 697.609 L 225.03516 697.609 L 202.53165 697.609 L 202.53165 675.10547 L 202.53165 652.602 L 180.02812 652.602 L 157.52461 652.602 L 157.52461 630.09845 Q 157.52461 607.5949 180.02812 517.5809 L 180.02812 427.5668 L 180.02812 405.0633 Q 157.52461 405.0633 157.52461 405.0633 L 157.52461 427.5668 L 112.51758 427.5668 L 45.00703 427.5668 L 45.00703 427.5668 L 45.00703 405.0633 L 22.503515 405.0633 L 0.0 405.0633 L 0.0 382.55978 L 22.503515 360.05624 L 22.503515 360.05624 L 22.503515 360.05624 L 90.01406 292.54572 Q 157.52461 247.53868 157.52461 225.03516 L 157.52461 202.53165 L 112.51758 202.53165 Q 90.01406 180.02812 90.01406 157.52461 Q 112.51758 135.0211 67.51055 135.0211 Q 45.00703 112.51758 45.00703 90.01406 L 45.00703 45.00703 L 67.51055 45.00703 Q 112.51758 45.00703 112.51758 22.503515 z M 585.09143 157.52461 Q 585.09143 135.0211 585.09143 135.0211 Q 607.5949 135.0211 607.5949 135.0211 Q 607.5949 157.52461 585.09143 157.52461 z M 225.03516 292.54572 Q 292.54572 292.54572 292.54572 337.55273 Q 292.54572 382.55978 247.53868 382.55978 Q 202.53165 382.55978 157.52461 382.55978 Q 112.51758 382.55978 135.0211 337.55273 Q 157.52461 292.54572 225.03516 292.54572 z" svg:height="11.026723mm" draw:style-name="style-1206" svg:viewBox="0.0 0.0 967.6512 1102.6722" svg:width="9.676512mm" svg:x="176.6526mm" svg:y="114.76793mm"/>
          <draw:path svg:d="M 112.51758 0.0 L 112.51758 0.0 L 247.53868 67.51055 Q 382.55978 135.0211 450.0703 225.03516 Q 517.5809 315.04922 540.0844 315.04922 Q 562.5879 315.04922 562.5879 337.55273 Q 562.5879 360.05624 607.5949 382.55978 Q 652.602 405.0633 675.10547 427.5668 Q 697.609 427.5668 697.609 450.0703 L 697.609 450.0703 L 697.609 517.5809 Q 697.609 585.09143 720.1125 607.5949 Q 720.1125 630.09845 697.609 630.09845 Q 675.10547 630.09845 675.10547 607.5949 L 652.602 607.5949 L 652.602 630.09845 L 652.602 652.602 L 630.09845 652.602 L 630.09845 675.10547 L 630.09845 675.10547 L 607.5949 675.10547 L 607.5949 652.602 L 607.5949 630.09845 L 585.09143 630.09845 L 585.09143 630.09845 L 585.09143 607.5949 L 562.5879 607.5949 L 562.5879 607.5949 L 562.5879 585.09143 L 562.5879 585.09143 L 562.5879 585.09143 L 540.0844 585.09143 Q 540.0844 585.09143 540.0844 562.5879 L 540.0844 562.5879 L 540.0844 540.0844 Q 517.5809 495.07736 495.07736 405.0633 Q 472.57382 315.04922 382.55978 315.04922 Q 292.54572 292.54572 292.54572 315.04922 L 292.54572 337.55273 L 292.54572 337.55273 Q 270.0422 315.04922 202.53165 270.0422 L 112.51758 202.53165 L 112.51758 202.53165 L 112.51758 180.02812 L 112.51758 180.02812 L 112.51758 180.02812 L 90.01406 180.02812 L 90.01406 180.02812 L 67.51055 157.52461 L 45.00703 157.52461 L 45.00703 135.0211 L 22.503515 112.51758 L 22.503515 112.51758 Q 22.503515 90.01406 22.503515 67.51055 L -1.8189894E-12 45.00703 L 22.503515 45.00703 L 67.51055 45.00703 L 90.01406 22.503515 L 112.51758 0.0 L 112.51758 0.0 z" svg:height="6.751055mm" draw:style-name="style-1207" svg:viewBox="0.0 0.0 720.1125 675.10547" svg:width="7.201125mm" svg:x="103.74121mm" svg:y="95.41491mm"/>
          <draw:path svg:d="M 607.5949 0.0 L 630.09845 0.0 L 630.09845 0.0 L 630.09845 0.0 L 787.62305 22.503515 Q 945.14764 45.00703 945.14764 67.51055 L 967.6512 67.51055 L 967.6512 90.01406 L 967.6512 90.01406 L 945.14764 90.01406 Q 945.14764 112.51758 945.14764 180.02812 Q 945.14764 247.53868 900.1406 247.53868 Q 810.1266 247.53868 810.1266 270.0422 Q 810.1266 292.54572 765.11957 292.54572 Q 742.616 292.54572 742.616 315.04922 Q 742.616 337.55273 720.1125 360.05624 Q 675.10547 360.05624 697.609 405.0633 Q 720.1125 427.5668 742.616 427.5668 L 765.11957 450.0703 L 742.616 450.0703 Q 720.1125 450.0703 720.1125 472.57382 Q 720.1125 495.07736 652.602 495.07736 Q 585.09143 495.07736 585.09143 540.0844 Q 607.5949 585.09143 517.5809 585.09143 Q 427.5668 585.09143 405.0633 607.5949 Q 405.0633 630.09845 382.55978 607.5949 L 360.05624 585.09143 L 360.05624 585.09143 L 360.05624 585.09143 L 360.05624 562.5879 L 360.05624 562.5879 L 360.05624 540.0844 Q 360.05624 517.5809 337.55273 517.5809 L 337.55273 495.07736 L 337.55273 495.07736 L 360.05624 495.07736 L 360.05624 495.07736 L 360.05624 495.07736 L 360.05624 472.57382 L 360.05624 472.57382 L 405.0633 472.57382 Q 427.5668 450.0703 405.0633 405.0633 L 405.0633 360.05624 L 427.5668 360.05624 L 450.0703 360.05624 L 450.0703 337.55273 L 450.0703 315.04922 L 427.5668 315.04922 L 405.0633 315.04922 L 382.55978 292.54572 L 360.05624 270.0422 L 360.05624 270.0422 L 360.05624 270.0422 L 337.55273 270.0422 L 337.55273 270.0422 L 337.55273 292.54572 Q 315.04922 292.54572 247.53868 315.04922 L 180.02812 360.05624 L 180.02812 360.05624 Q 180.02812 337.55273 157.52461 315.04922 L 112.51758 315.04922 L 90.01406 315.04922 L 45.00703 315.04922 L 22.503515 315.04922 L 1.8189894E-12 315.04922 L 1.8189894E-12 292.54572 L 1.8189894E-12 292.54572 L 22.503515 292.54572 L 22.503515 270.0422 L 22.503515 270.0422 L 1.8189894E-12 270.0422 L 1.8189894E-12 270.0422 L 1.8189894E-12 270.0422 L 1.8189894E-12 247.53868 L 1.8189894E-12 247.53868 L 22.503515 247.53868 L 45.00703 247.53868 L 45.00703 225.03516 L 45.00703 202.53165 L 67.51055 202.53165 L 67.51055 180.02812 L 67.51055 180.02812 L 45.00703 180.02812 L 45.00703 180.02812 L 45.00703 180.02812 L 67.51055 157.52461 L 90.01406 135.0211 L 90.01406 135.0211 L 90.01406 135.0211 L 112.51758 112.51758 L 112.51758 90.01406 L 180.02812 67.51055 Q 247.53868 45.00703 427.5668 22.503515 L 607.5949 0.0 L 607.5949 0.0 z" svg:height="6.075949mm" draw:style-name="style-1208" svg:viewBox="0.0 0.0 967.6512 607.5949" svg:width="9.676512mm" svg:x="89.563995mm" svg:y="109.817154mm"/>
          <draw:path svg:d="M -3.6379788E-12 67.51055 Q -3.6379788E-12 -22.503515 45.00703 0.0 Q 67.51055 22.503515 67.51055 67.51055 Q 90.01406 112.51758 45.00703 112.51758 Q -3.6379788E-12 135.0211 -3.6379788E-12 67.51055 z" svg:height="1.1251758mm" draw:style-name="style-1209" svg:viewBox="0.0 0.0 67.51055 112.51758" svg:width="0.67510545mm" svg:x="204.782mm" svg:y="112.29254mm"/>
          <draw:path svg:d="M 112.51758 -1.8189894E-12 L 112.51758 -1.8189894E-12 L 135.0211 -1.8189894E-12 Q 157.52461 -1.8189894E-12 157.52461 45.00703 Q 135.0211 112.51758 180.02812 112.51758 Q 225.03516 112.51758 225.03516 157.52461 Q 225.03516 202.53165 315.04922 270.0422 Q 427.5668 315.04922 427.5668 315.04922 L 427.5668 337.55273 L 472.57382 405.0633 Q 517.5809 450.0703 540.0844 450.0703 L 540.0844 450.0703 L 697.609 607.5949 Q 855.1336 765.11957 877.63715 765.11957 Q 900.1406 765.11957 922.64417 787.62305 L 922.64417 787.62305 L 922.64417 810.1266 L 922.64417 832.63007 L 945.14764 855.1336 L 967.6512 877.63715 L 967.6512 877.63715 L 967.6512 900.1406 L 967.6512 900.1406 L 967.6512 900.1406 L 990.1547 900.1406 L 990.1547 900.1406 L 990.1547 922.64417 L 1012.6582 922.64417 L 1012.6582 922.64417 L 1012.6582 945.14764 L 1012.6582 945.14764 L 1012.6582 945.14764 L 1012.6582 967.6512 L 1012.6582 990.1547 L 1012.6582 990.1547 L 1012.6582 990.1547 L 1012.6582 990.1547 L 990.1547 990.1547 L 990.1547 967.6512 L 990.1547 967.6512 L 967.6512 967.6512 L 967.6512 945.14764 L 967.6512 945.14764 L 967.6512 945.14764 L 967.6512 945.14764 L 967.6512 922.64417 L 945.14764 922.64417 L 945.14764 922.64417 L 922.64417 922.64417 L 900.1406 900.1406 L 900.1406 900.1406 L 877.63715 900.1406 L 877.63715 900.1406 L 877.63715 900.1406 L 855.1336 877.63715 Q 832.63007 855.1336 607.5949 652.602 Q 382.55978 450.0703 292.54572 360.05624 Q 225.03516 270.0422 157.52461 225.03516 L 112.51758 202.53165 L 112.51758 180.02812 Q 112.51758 180.02812 90.01406 180.02812 L 90.01406 180.02812 L 90.01406 180.02812 Q 67.51055 157.52461 67.51055 157.52461 L 67.51055 157.52461 L 67.51055 135.0211 L 67.51055 135.0211 L 45.00703 135.0211 L 45.00703 135.0211 L 45.00703 135.0211 L 22.503515 112.51758 L 22.503515 112.51758 L 22.503515 90.01406 L 22.503515 90.01406 L 22.503515 90.01406 L 0.0 90.01406 L 0.0 90.01406 L 0.0 45.00703 Q 0.0 45.00703 45.00703 22.503515 Q 112.51758 22.503515 112.51758 -1.8189894E-12 z" svg:height="9.901547mm" draw:style-name="style-1210" svg:viewBox="0.0 0.0 1012.6582 990.1547" svg:width="10.126582mm" svg:x="96.09001mm" svg:y="83.26301mm"/>
          <draw:path svg:d="M 247.53868 0.0 L 247.53868 0.0 L 247.53868 22.503515 L 247.53868 45.00703 L 292.54572 90.01406 Q 315.04922 157.52461 270.0422 180.02812 Q 202.53165 202.53165 225.03516 247.53868 L 225.03516 270.0422 L 202.53165 270.0422 L 180.02812 292.54572 L 157.52461 292.54572 L 135.0211 292.54572 L 112.51758 292.54572 L 67.51055 292.54572 L 67.51055 292.54572 L 67.51055 292.54572 L 45.00703 292.54572 L 45.00703 292.54572 L 22.503515 270.0422 Q 0.0 270.0422 0.0 247.53868 Q 0.0 225.03516 22.503515 225.03516 Q 45.00703 202.53165 45.00703 180.02812 L 67.51055 157.52461 L 45.00703 157.52461 L 45.00703 157.52461 L 90.01406 135.0211 Q 135.0211 112.51758 157.52461 90.01406 Q 157.52461 67.51055 202.53165 67.51055 Q 225.03516 67.51055 225.03516 22.503515 Q 247.53868 0.0 247.53868 0.0 z" svg:height="2.925457mm" draw:style-name="style-1211" svg:viewBox="0.0 0.0 292.54572 292.54572" svg:width="2.925457mm" svg:x="114.54289mm" svg:y="117.69339mm"/>
          <draw:path svg:d="M 405.0633 157.52461 L 405.0633 180.02812 L 405.0633 180.02812 Q 405.0633 180.02812 405.0633 202.53165 Q 405.0633 225.03516 315.04922 225.03516 Q 202.53165 225.03516 202.53165 180.02812 Q 202.53165 157.52461 180.02812 180.02812 Q 135.0211 180.02812 90.01406 180.02812 L 45.00703 157.52461 L 45.00703 135.0211 L 45.00703 135.0211 L 67.51055 135.0211 L 67.51055 135.0211 L 67.51055 112.51758 L 45.00703 112.51758 L 45.00703 112.51758 L 45.00703 90.01406 L 45.00703 90.01406 L 45.00703 90.01406 L 22.503515 67.51055 L 0.0 45.00703 L 0.0 45.00703 L 0.0 45.00703 L 90.01406 22.503515 Q 180.02812 -1.8189894E-12 180.02812 -1.8189894E-12 L 180.02812 -1.8189894E-12 L 202.53165 -1.8189894E-12 Q 225.03516 -1.8189894E-12 315.04922 22.503515 Q 382.55978 45.00703 382.55978 67.51055 Q 360.05624 90.01406 382.55978 112.51758 Q 405.0633 135.0211 405.0633 157.52461 z" svg:height="2.2503517mm" draw:style-name="style-1212" svg:viewBox="0.0 0.0 405.0633 225.03516" svg:width="4.050633mm" svg:x="103.96624mm" svg:y="132.77074mm"/>
          <draw:path svg:d="M 270.0422 90.01406 L 270.0422 90.01406 L 270.0422 90.01406 L 270.0422 112.51758 L 247.53868 112.51758 L 247.53868 135.0211 L 247.53868 135.0211 L 270.0422 135.0211 L 292.54572 135.0211 L 292.54572 135.0211 L 315.04922 157.52461 Q 337.55273 180.02812 337.55273 180.02812 L 337.55273 180.02812 L 315.04922 180.02812 L 292.54572 180.02812 L 292.54572 180.02812 Q 270.0422 180.02812 247.53868 225.03516 Q 247.53868 270.0422 225.03516 270.0422 Q 202.53165 247.53868 157.52461 247.53868 L 112.51758 247.53868 L 112.51758 247.53868 Q 112.51758 225.03516 112.51758 225.03516 Q 112.51758 225.03516 90.01406 180.02812 L 67.51055 135.0211 L 67.51055 135.0211 Q 67.51055 135.0211 67.51055 112.51758 Q 67.51055 112.51758 45.00703 90.01406 L 0.0 90.01406 L 0.0 67.51055 L 22.503515 67.51055 L 22.503515 67.51055 L 22.503515 45.00703 L 45.00703 45.00703 L 67.51055 45.00703 L 67.51055 22.503515 L 67.51055 0.0 L 112.51758 0.0 Q 157.52461 22.503515 157.52461 0.0 Q 157.52461 -45.00703 180.02812 0.0 Q 180.02812 22.503515 202.53165 22.503515 Q 247.53868 22.503515 247.53868 45.00703 Q 247.53868 67.51055 270.0422 90.01406 z" svg:height="2.7004218mm" draw:style-name="style-1213" svg:viewBox="0.0 0.0 337.55273 270.0422" svg:width="3.3755274mm" svg:x="196.00563mm" svg:y="100.365685mm"/>
          <draw:path svg:d="M 382.55978 0.0 L 382.55978 67.51055 L 337.55273 180.02812 Q 315.04922 315.04922 292.54572 315.04922 Q 247.53868 315.04922 247.53868 360.05624 Q 247.53868 427.5668 247.53868 450.0703 L 247.53868 472.57382 L 247.53868 472.57382 Q 225.03516 495.07736 225.03516 495.07736 L 225.03516 495.07736 L 202.53165 562.5879 Q 180.02812 630.09845 180.02812 652.602 L 180.02812 652.602 L 157.52461 652.602 Q 157.52461 675.10547 157.52461 675.10547 L 135.0211 675.10547 L 135.0211 585.09143 Q 112.51758 517.5809 112.51758 540.0844 Q 90.01406 540.0844 45.00703 517.5809 L 0.0 495.07736 L 67.51055 360.05624 Q 157.52461 225.03516 180.02812 225.03516 Q 202.53165 225.03516 292.54572 90.01406 Q 382.55978 -45.00703 382.55978 0.0 z" svg:height="6.751055mm" draw:style-name="style-1214" svg:viewBox="0.0 0.0 382.55978 675.10547" svg:width="3.8255978mm" svg:x="166.75105mm" svg:y="95.864975mm"/>
          <draw:path svg:d="M 0.0 22.503515 L 0.0 0.0 L 22.503515 0.0 Q 45.00703 0.0 67.51055 67.51055 Q 90.01406 112.51758 180.02812 135.0211 Q 270.0422 157.52461 292.54572 225.03516 Q 292.54572 292.54572 337.55273 292.54572 Q 405.0633 292.54572 427.5668 270.0422 L 472.57382 270.0422 L 472.57382 292.54572 Q 472.57382 292.54572 450.0703 337.55273 Q 427.5668 360.05624 405.0633 360.05624 Q 382.55978 360.05624 360.05624 427.5668 Q 337.55273 472.57382 337.55273 540.0844 Q 337.55273 607.5949 315.04922 630.09845 L 292.54572 652.602 L 292.54572 675.10547 L 292.54572 675.10547 L 270.0422 675.10547 L 270.0422 697.609 L 247.53868 697.609 L 225.03516 697.609 L 225.03516 720.1125 L 225.03516 742.616 L 225.03516 742.616 L 202.53165 742.616 L 202.53165 765.11957 L 202.53165 787.62305 L 202.53165 787.62305 L 180.02812 787.62305 L 157.52461 787.62305 L 135.0211 787.62305 L 135.0211 697.609 Q 157.52461 607.5949 135.0211 562.5879 L 112.51758 495.07736 L 112.51758 450.0703 Q 112.51758 405.0633 112.51758 292.54572 Q 67.51055 157.52461 45.00703 157.52461 Q 22.503515 135.0211 22.503515 112.51758 L 22.503515 90.01406 L 22.503515 67.51055 Q 22.503515 45.00703 0.0 22.503515 z" svg:height="7.8762307mm" draw:style-name="style-1215" svg:viewBox="0.0 0.0 472.57382 787.62305" svg:width="4.7257385mm" svg:x="191.05486mm" svg:y="49.73277mm"/>
          <draw:path svg:d="M 135.0211 22.503515 L 135.0211 22.503515 L 157.52461 0.0 L 180.02812 0.0 L 202.53165 0.0 L 202.53165 0.0 L 202.53165 45.00703 Q 202.53165 90.01406 135.0211 112.51758 Q 90.01406 157.52461 90.01406 202.53165 Q 90.01406 270.0422 67.51055 270.0422 Q 45.00703 270.0422 45.00703 247.53868 L 22.503515 225.03516 L 22.503515 225.03516 L 22.503515 225.03516 L 22.503515 202.53165 Q 22.503515 202.53165 0.0 202.53165 L 0.0 202.53165 L 22.503515 135.0211 Q 22.503515 67.51055 67.51055 67.51055 Q 112.51758 45.00703 112.51758 22.503515 L 112.51758 22.503515 L 112.51758 22.503515 L 112.51758 22.503515 L 135.0211 22.503515 z" svg:height="2.7004218mm" draw:style-name="style-1216" svg:viewBox="0.0 0.0 202.53165 270.0422" svg:width="2.0253165mm" svg:x="128.49507mm" svg:y="65.48523mm"/>
          <draw:path svg:d="M 135.0211 135.0211 L 135.0211 180.02812 L 67.51055 180.02812 Q 0.0 180.02812 0.0 90.01406 Q 0.0 -1.8189894E-12 67.51055 -1.8189894E-12 Q 112.51758 -1.8189894E-12 67.51055 45.00703 Q 45.00703 45.00703 90.01406 67.51055 Q 112.51758 90.01406 135.0211 135.0211 z" svg:height="1.8002813mm" draw:style-name="style-1217" svg:viewBox="0.0 0.0 135.0211 180.02812" svg:width="1.3502109mm" svg:x="304.92264mm" svg:y="85.06329mm"/>
          <draw:path svg:d="M 247.53868 22.503515 L 270.0422 0.0 L 270.0422 0.0 L 292.54572 0.0 L 360.05624 22.503515 Q 427.5668 45.00703 427.5668 90.01406 Q 427.5668 112.51758 405.0633 112.51758 L 405.0633 112.51758 L 382.55978 90.01406 Q 337.55273 45.00703 315.04922 112.51758 Q 292.54572 180.02812 292.54572 225.03516 Q 337.55273 270.0422 337.55273 270.0422 L 337.55273 270.0422 L 337.55273 270.0422 L 337.55273 292.54572 L 292.54572 292.54572 Q 247.53868 270.0422 157.52461 292.54572 Q 67.51055 292.54572 67.51055 315.04922 L 67.51055 360.05624 L 67.51055 360.05624 L 45.00703 360.05624 L 22.503515 337.55273 L 0.0 337.55273 L 45.00703 270.0422 Q 67.51055 225.03516 90.01406 225.03516 L 90.01406 225.03516 L 90.01406 202.53165 L 112.51758 202.53165 L 112.51758 135.0211 Q 135.0211 45.00703 180.02812 45.00703 Q 225.03516 45.00703 247.53868 22.503515 z" svg:height="3.6005626mm" draw:style-name="style-1218" svg:viewBox="0.0 0.0 427.5668 360.05624" svg:width="4.275668mm" svg:x="94.7398mm" svg:y="56.70886mm"/>
          <draw:path svg:d="M 22.503515 22.503515 L 22.503515 9.094947E-13 L 112.51758 9.094947E-13 Q 202.53165 9.094947E-13 225.03516 22.503515 L 247.53868 22.503515 L 315.04922 67.51055 Q 360.05624 135.0211 405.0633 112.51758 Q 427.5668 90.01406 450.0703 90.01406 L 450.0703 90.01406 L 450.0703 112.51758 L 450.0703 135.0211 L 472.57382 135.0211 Q 495.07736 157.52461 472.57382 202.53165 L 472.57382 247.53868 L 495.07736 247.53868 L 517.5809 225.03516 L 540.0844 225.03516 L 585.09143 225.03516 L 585.09143 247.53868 Q 585.09143 270.0422 607.5949 270.0422 L 607.5949 270.0422 L 607.5949 270.0422 Q 607.5949 270.0422 630.09845 292.54572 L 630.09845 292.54572 L 630.09845 292.54572 L 630.09845 315.04922 L 630.09845 315.04922 L 652.602 315.04922 L 652.602 315.04922 L 652.602 337.55273 L 652.602 360.05624 L 652.602 382.55978 L 630.09845 382.55978 Q 607.5949 360.05624 585.09143 360.05624 Q 562.5879 360.05624 562.5879 405.0633 Q 562.5879 427.5668 540.0844 427.5668 Q 517.5809 427.5668 495.07736 495.07736 Q 495.07736 540.0844 450.0703 540.0844 L 405.0633 562.5879 L 405.0633 562.5879 L 405.0633 540.0844 L 382.55978 540.0844 L 360.05624 540.0844 L 360.05624 562.5879 L 360.05624 562.5879 L 337.55273 562.5879 L 337.55273 562.5879 L 315.04922 562.5879 Q 292.54572 585.09143 270.0422 585.09143 L 225.03516 585.09143 L 225.03516 562.5879 L 225.03516 540.0844 L 180.02812 540.0844 Q 157.52461 540.0844 135.0211 517.5809 L 90.01406 495.07736 L 90.01406 495.07736 L 90.01406 495.07736 L 67.51055 495.07736 L 67.51055 495.07736 L 67.51055 472.57382 L 67.51055 472.57382 L 67.51055 472.57382 Q 90.01406 472.57382 90.01406 450.0703 L 90.01406 450.0703 L 90.01406 405.0633 Q 90.01406 382.55978 90.01406 360.05624 Q 90.01406 337.55273 135.0211 315.04922 Q 135.0211 292.54572 112.51758 270.0422 L 67.51055 225.03516 L 90.01406 225.03516 Q 135.0211 225.03516 135.0211 202.53165 Q 135.0211 180.02812 135.0211 135.0211 L 135.0211 112.51758 L 135.0211 90.01406 Q 135.0211 90.01406 112.51758 90.01406 L 112.51758 90.01406 L 90.01406 90.01406 Q 67.51055 90.01406 45.00703 67.51055 L 22.503515 45.00703 L 22.503515 45.00703 L 0.0 45.00703 L 0.0 45.00703 L 0.0 45.00703 L 0.0 22.503515 L 0.0 22.503515 L 22.503515 22.503515 z" svg:height="5.850914mm" draw:style-name="style-1219" svg:viewBox="0.0 0.0 652.602 585.09143" svg:width="6.5260196mm" svg:x="90.91421mm" svg:y="66.16034mm"/>
          <draw:path svg:d="M 427.5668 112.51758 L 450.0703 112.51758 L 472.57382 225.03516 Q 517.5809 360.05624 495.07736 450.0703 L 495.07736 517.5809 L 495.07736 540.0844 Q 472.57382 585.09143 427.5668 675.10547 L 382.55978 787.62305 L 382.55978 787.62305 Q 360.05624 810.1266 360.05624 810.1266 L 360.05624 810.1266 L 337.55273 810.1266 Q 337.55273 810.1266 337.55273 832.63007 L 337.55273 832.63007 L 337.55273 855.1336 Q 337.55273 877.63715 292.54572 900.1406 L 247.53868 900.1406 L 202.53165 922.64417 L 157.52461 922.64417 L 157.52461 922.64417 L 135.0211 900.1406 L 67.51055 900.1406 L 22.503515 900.1406 L 22.503515 855.1336 L 22.503515 832.63007 L 45.00703 832.63007 L 45.00703 855.1336 L 45.00703 855.1336 L 67.51055 855.1336 L 67.51055 855.1336 L 67.51055 855.1336 L 67.51055 877.63715 L 67.51055 877.63715 L 67.51055 855.1336 Q 67.51055 832.63007 90.01406 810.1266 Q 112.51758 765.11957 90.01406 765.11957 L 67.51055 742.616 L 67.51055 675.10547 Q 67.51055 630.09845 67.51055 630.09845 Q 67.51055 607.5949 67.51055 540.0844 Q 67.51055 450.0703 45.00703 450.0703 Q 22.503515 450.0703 22.503515 405.0633 L 22.503515 337.55273 L 22.503515 337.55273 Q 22.503515 315.04922 45.00703 247.53868 Q 67.51055 180.02812 45.00703 157.52461 Q 0.0 135.0211 0.0 112.51758 L 22.503515 90.01406 L 22.503515 67.51055 L 22.503515 45.00703 L 45.00703 45.00703 L 45.00703 22.503515 L 45.00703 22.503515 L 67.51055 22.503515 L 67.51055 22.503515 L 67.51055 45.00703 L 90.01406 45.00703 L 112.51758 45.00703 L 157.52461 45.00703 Q 202.53165 45.00703 202.53165 0.0 Q 247.53868 -45.00703 247.53868 0.0 Q 247.53868 67.51055 292.54572 45.00703 Q 337.55273 0.0 337.55273 45.00703 Q 360.05624 112.51758 382.55978 112.51758 Q 427.5668 135.0211 427.5668 112.51758 z M 90.01406 292.54572 Q 90.01406 270.0422 90.01406 270.0422 Q 112.51758 270.0422 112.51758 270.0422 Q 112.51758 292.54572 90.01406 292.54572 z" svg:height="9.226441mm" draw:style-name="style-1220" svg:viewBox="0.0 0.0 495.07736 922.64417" svg:width="4.9507737mm" svg:x="283.76935mm" svg:y="82.812935mm"/>
          <draw:path svg:d="M 67.51055 135.0211 L 45.00703 135.0211 L 22.503515 135.0211 L 22.503515 135.0211 L 22.503515 112.51758 Q 22.503515 90.01406 0.0 90.01406 Q -22.503515 90.01406 0.0 45.00703 Q 22.503515 -22.503515 90.01406 0.0 Q 157.52461 0.0 157.52461 45.00703 Q 135.0211 112.51758 112.51758 112.51758 Q 90.01406 112.51758 67.51055 135.0211 z" svg:height="1.3502109mm" draw:style-name="style-1221" svg:viewBox="0.0 0.0 157.52461 135.0211" svg:width="1.5752461mm" svg:x="178.0028mm" svg:y="117.69339mm"/>
          <draw:path svg:d="M 22.503515 22.503515 L 0.0 0.0 L 45.00703 0.0 L 67.51055 0.0 L 90.01406 0.0 Q 90.01406 0.0 180.02812 0.0 L 247.53868 0.0 L 270.0422 0.0 Q 292.54572 0.0 315.04922 22.503515 L 315.04922 22.503515 L 315.04922 45.00703 Q 315.04922 67.51055 270.0422 67.51055 Q 225.03516 67.51055 225.03516 90.01406 Q 225.03516 112.51758 180.02812 112.51758 L 157.52461 90.01406 L 157.52461 90.01406 L 135.0211 90.01406 L 135.0211 90.01406 L 135.0211 90.01406 L 90.01406 90.01406 Q 67.51055 90.01406 45.00703 45.00703 L 45.00703 22.503515 L 22.503515 22.503515 z" svg:height="1.1251758mm" draw:style-name="style-1222" svg:viewBox="0.0 0.0 315.04922 112.51758" svg:width="3.1504922mm" svg:x="21.603374mm" svg:y="68.41069mm"/>
          <draw:path svg:d="M 0.0 157.52461 L 0.0 0.0 L 0.0 0.0 L 22.503515 0.0 L 22.503515 0.0 L 22.503515 22.503515 L 22.503515 22.503515 L 45.00703 22.503515 L 45.00703 22.503515 L 45.00703 22.503515 L 90.01406 45.00703 Q 112.51758 45.00703 135.0211 67.51055 Q 135.0211 112.51758 135.0211 112.51758 L 157.52461 112.51758 L 180.02812 157.52461 Q 180.02812 225.03516 202.53165 247.53868 Q 225.03516 247.53868 225.03516 270.0422 Q 225.03516 292.54572 247.53868 270.0422 Q 270.0422 270.0422 292.54572 337.55273 Q 292.54572 427.5668 292.54572 427.5668 Q 315.04922 427.5668 315.04922 517.5809 L 315.04922 585.09143 L 315.04922 607.5949 L 315.04922 630.09845 L 315.04922 630.09845 L 315.04922 652.602 L 315.04922 652.602 L 315.04922 652.602 L 292.54572 697.609 L 292.54572 720.1125 L 270.0422 720.1125 L 225.03516 720.1125 L 202.53165 720.1125 L 180.02812 720.1125 L 180.02812 697.609 L 180.02812 652.602 L 157.52461 607.5949 L 135.0211 562.5879 L 135.0211 562.5879 L 135.0211 562.5879 L 135.0211 540.0844 L 135.0211 540.0844 L 112.51758 540.0844 L 112.51758 517.5809 L 112.51758 517.5809 L 90.01406 517.5809 L 90.01406 517.5809 L 90.01406 517.5809 L 90.01406 540.0844 L 90.01406 540.0844 L 67.51055 540.0844 L 67.51055 562.5879 L 67.51055 562.5879 L 45.00703 562.5879 L 45.00703 607.5949 L 45.00703 630.09845 L 22.503515 630.09845 L 0.0 630.09845 L 0.0 472.57382 L 0.0 337.55273 L 0.0 157.52461 z" svg:height="7.201125mm" draw:style-name="style-1223" svg:viewBox="0.0 0.0 315.04922 720.1125" svg:width="3.1504922mm" svg:x="300.1969mm" svg:y="98.790436mm"/>
          <draw:path svg:d="M 225.03516 45.00703 L 247.53868 45.00703 L 247.53868 45.00703 Q 270.0422 45.00703 270.0422 22.503515 L 270.0422 0.0 L 315.04922 0.0 Q 360.05624 22.503515 315.04922 90.01406 Q 292.54572 180.02812 270.0422 180.02812 Q 225.03516 202.53165 225.03516 225.03516 Q 225.03516 247.53868 270.0422 270.0422 Q 315.04922 270.0422 292.54572 270.0422 Q 270.0422 292.54572 270.0422 292.54572 L 270.0422 292.54572 L 270.0422 292.54572 Q 270.0422 270.0422 225.03516 270.0422 Q 202.53165 270.0422 202.53165 292.54572 Q 180.02812 315.04922 135.0211 292.54572 L 67.51055 270.0422 L 67.51055 270.0422 L 67.51055 247.53868 L 67.51055 225.03516 Q 45.00703 225.03516 45.00703 225.03516 L 45.00703 225.03516 L 45.00703 225.03516 L 45.00703 202.53165 L 45.00703 180.02812 Q 45.00703 157.52461 45.00703 135.0211 L 45.00703 135.0211 L 45.00703 135.0211 Q 45.00703 135.0211 67.51055 135.0211 L 67.51055 112.51758 L 67.51055 112.51758 Q 90.01406 112.51758 67.51055 90.01406 L 67.51055 90.01406 L 67.51055 90.01406 Q 45.00703 67.51055 22.503515 45.00703 L 0.0 22.503515 L 45.00703 0.0 Q 67.51055 0.0 67.51055 22.503515 Q 67.51055 45.00703 135.0211 45.00703 Q 225.03516 45.00703 225.03516 45.00703 z" svg:height="2.925457mm" draw:style-name="style-1224" svg:viewBox="0.0 0.0 315.04922 292.54572" svg:width="3.1504922mm" svg:x="47.257385mm" svg:y="45.907173mm"/>
          <draw:path svg:d="M 202.53165 -1.8189894E-12 L 202.53165 -1.8189894E-12 L 247.53868 67.51055 Q 292.54572 135.0211 292.54572 90.01406 Q 315.04922 45.00703 337.55273 45.00703 Q 360.05624 45.00703 360.05624 67.51055 L 382.55978 67.51055 L 382.55978 180.02812 L 382.55978 292.54572 L 405.0633 292.54572 L 427.5668 270.0422 L 427.5668 270.0422 L 427.5668 270.0422 L 427.5668 292.54572 Q 450.0703 315.04922 382.55978 315.04922 Q 337.55273 315.04922 337.55273 315.04922 L 337.55273 315.04922 L 315.04922 315.04922 L 315.04922 315.04922 L 315.04922 337.55273 L 337.55273 337.55273 L 337.55273 337.55273 Q 337.55273 360.05624 315.04922 360.05624 L 292.54572 360.05624 L 292.54572 405.0633 L 292.54572 427.5668 L 315.04922 450.0703 L 315.04922 472.57382 L 315.04922 472.57382 Q 292.54572 472.57382 292.54572 495.07736 L 292.54572 495.07736 L 247.53868 495.07736 L 202.53165 495.07736 L 202.53165 495.07736 L 202.53165 472.57382 L 225.03516 472.57382 L 225.03516 450.0703 L 225.03516 450.0703 L 202.53165 450.0703 L 202.53165 450.0703 L 202.53165 450.0703 L 202.53165 427.5668 L 202.53165 427.5668 L 202.53165 427.5668 L 225.03516 405.0633 L 225.03516 405.0633 L 202.53165 405.0633 L 202.53165 405.0633 Q 202.53165 405.0633 157.52461 382.55978 Q 135.0211 360.05624 135.0211 315.04922 Q 112.51758 292.54572 67.51055 292.54572 L 4.5474735E-13 270.0422 L 45.00703 270.0422 Q 90.01406 270.0422 90.01406 225.03516 Q 90.01406 180.02812 112.51758 180.02812 Q 135.0211 180.02812 112.51758 135.0211 L 112.51758 67.51055 L 112.51758 45.00703 L 112.51758 45.00703 L 112.51758 45.00703 L 135.0211 45.00703 L 135.0211 22.503515 Q 112.51758 22.503515 112.51758 -1.8189894E-12 L 112.51758 -1.8189894E-12 L 135.0211 -1.8189894E-12 Q 157.52461 -22.503515 157.52461 -1.8189894E-12 Q 157.52461 22.503515 180.02812 22.503515 Q 202.53165 -1.8189894E-12 202.53165 -1.8189894E-12 z" svg:height="4.9507737mm" draw:style-name="style-1225" svg:viewBox="0.0 0.0 427.5668 495.07736" svg:width="4.275668mm" svg:x="37.58087mm" svg:y="101.71589mm"/>
          <draw:path svg:d="M 270.0422 22.503515 L 270.0422 0.0 L 292.54572 22.503515 Q 315.04922 45.00703 315.04922 90.01406 L 315.04922 135.0211 L 315.04922 225.03516 Q 315.04922 315.04922 405.0633 315.04922 Q 472.57382 337.55273 495.07736 337.55273 L 495.07736 337.55273 L 495.07736 337.55273 L 495.07736 360.05624 L 495.07736 382.55978 L 495.07736 382.55978 L 472.57382 382.55978 L 472.57382 382.55978 L 450.0703 360.05624 L 427.5668 360.05624 L 427.5668 382.55978 L 450.0703 405.0633 L 450.0703 427.5668 L 450.0703 450.0703 L 450.0703 472.57382 L 450.0703 472.57382 L 450.0703 495.07736 L 450.0703 517.5809 L 427.5668 517.5809 L 405.0633 517.5809 L 315.04922 517.5809 Q 247.53868 517.5809 225.03516 540.0844 L 180.02812 540.0844 L 180.02812 540.0844 L 180.02812 517.5809 L 180.02812 517.5809 L 180.02812 517.5809 L 202.53165 517.5809 L 202.53165 517.5809 L 112.51758 495.07736 Q 22.503515 495.07736 22.503515 472.57382 L 0.0 427.5668 L 0.0 405.0633 L 0.0 382.55978 L 22.503515 382.55978 L 22.503515 360.05624 L 22.503515 360.05624 L 22.503515 337.55273 L 22.503515 337.55273 L 45.00703 337.55273 L 45.00703 337.55273 L 45.00703 337.55273 L 67.51055 270.0422 Q 90.01406 225.03516 157.52461 112.51758 Q 225.03516 22.503515 247.53868 22.503515 Q 270.0422 22.503515 270.0422 22.503515 z" svg:height="5.4008436mm" draw:style-name="style-1226" svg:viewBox="0.0 0.0 495.07736 540.0844" svg:width="4.9507737mm" svg:x="231.78621mm" svg:y="87.98875mm"/>
          <draw:path svg:d="M 315.04922 -1.8189894E-12 L 337.55273 -1.8189894E-12 L 337.55273 -1.8189894E-12 Q 337.55273 22.503515 360.05624 22.503515 L 382.55978 22.503515 L 405.0633 22.503515 Q 427.5668 22.503515 427.5668 67.51055 Q 450.0703 112.51758 472.57382 112.51758 Q 495.07736 112.51758 517.5809 90.01406 L 540.0844 90.01406 L 540.0844 90.01406 L 540.0844 112.51758 L 540.0844 112.51758 L 562.5879 112.51758 L 562.5879 112.51758 L 562.5879 112.51758 L 652.602 112.51758 Q 720.1125 67.51055 765.11957 67.51055 Q 787.62305 67.51055 810.1266 112.51758 Q 810.1266 157.52461 855.1336 157.52461 L 900.1406 157.52461 L 900.1406 180.02812 L 922.64417 202.53165 L 922.64417 202.53165 L 922.64417 202.53165 L 945.14764 202.53165 L 967.6512 202.53165 L 967.6512 202.53165 L 967.6512 202.53165 L 990.1547 202.53165 Q 1012.6582 180.02812 1012.6582 247.53868 L 1012.6582 315.04922 L 1012.6582 382.55978 Q 1012.6582 427.5668 967.6512 337.55273 Q 922.64417 270.0422 922.64417 337.55273 Q 922.64417 405.0633 945.14764 427.5668 L 945.14764 472.57382 L 990.1547 517.5809 Q 1012.6582 540.0844 1012.6582 540.0844 Q 1012.6582 562.5879 967.6512 562.5879 L 945.14764 562.5879 L 945.14764 585.09143 L 945.14764 585.09143 L 922.64417 585.09143 L 922.64417 585.09143 L 922.64417 562.5879 Q 922.64417 562.5879 900.1406 562.5879 L 900.1406 562.5879 L 900.1406 540.0844 Q 900.1406 517.5809 877.63715 517.5809 Q 855.1336 517.5809 832.63007 540.0844 L 832.63007 562.5879 L 810.1266 562.5879 Q 787.62305 562.5879 787.62305 540.0844 Q 765.11957 517.5809 742.616 540.0844 L 720.1125 562.5879 L 697.609 562.5879 Q 697.609 562.5879 697.609 585.09143 L 697.609 585.09143 L 675.10547 585.09143 Q 652.602 562.5879 607.5949 562.5879 L 562.5879 562.5879 L 562.5879 562.5879 L 562.5879 540.0844 L 562.5879 540.0844 Q 562.5879 540.0844 585.09143 517.5809 L 585.09143 517.5809 L 585.09143 495.07736 Q 607.5949 472.57382 607.5949 450.0703 L 607.5949 427.5668 L 562.5879 427.5668 L 540.0844 427.5668 L 540.0844 450.0703 L 517.5809 450.0703 L 517.5809 450.0703 L 517.5809 472.57382 L 517.5809 472.57382 Q 517.5809 472.57382 495.07736 517.5809 Q 472.57382 540.0844 450.0703 517.5809 Q 427.5668 517.5809 405.0633 517.5809 Q 382.55978 540.0844 382.55978 517.5809 Q 360.05624 517.5809 337.55273 517.5809 L 292.54572 517.5809 L 292.54572 540.0844 Q 292.54572 540.0844 270.0422 562.5879 L 270.0422 585.09143 L 270.0422 607.5949 Q 247.53868 607.5949 202.53165 607.5949 L 135.0211 607.5949 L 112.51758 607.5949 L 90.01406 607.5949 L 90.01406 630.09845 L 67.51055 630.09845 L 67.51055 630.09845 L 67.51055 630.09845 L 67.51055 630.09845 L 45.00703 607.5949 L 45.00703 607.5949 L 22.503515 607.5949 L 22.503515 585.09143 L 22.503515 562.5879 L 45.00703 562.5879 L 45.00703 562.5879 L 67.51055 540.0844 L 90.01406 540.0844 L 90.01406 517.5809 L 90.01406 495.07736 L 67.51055 495.07736 L 45.00703 495.07736 L 45.00703 495.07736 L 45.00703 472.57382 L 22.503515 472.57382 L 0.0 472.57382 L 0.0 450.0703 L 0.0 427.5668 L 45.00703 427.5668 Q 67.51055 450.0703 90.01406 405.0633 Q 112.51758 382.55978 135.0211 360.05624 Q 157.52461 360.05624 202.53165 292.54572 Q 247.53868 247.53868 247.53868 202.53165 Q 225.03516 135.0211 270.0422 112.51758 Q 337.55273 112.51758 315.04922 90.01406 Q 292.54572 67.51055 292.54572 90.01406 Q 292.54572 112.51758 270.0422 112.51758 Q 247.53868 112.51758 247.53868 90.01406 Q 247.53868 67.51055 270.0422 45.00703 L 270.0422 22.503515 L 292.54572 22.503515 Q 292.54572 22.503515 315.04922 -1.8189894E-12 z" svg:height="6.3009844mm" draw:style-name="style-1227" svg:viewBox="0.0 0.0 1012.6582 630.09845" svg:width="10.126582mm" svg:x="213.10829mm" svg:y="100.59071mm"/>
          <draw:path svg:d="M 697.609 90.01406 L 720.1125 90.01406 L 720.1125 90.01406 L 720.1125 90.01406 L 810.1266 90.01406 Q 900.1406 90.01406 922.64417 67.51055 L 967.6512 67.51055 L 967.6512 90.01406 Q 945.14764 135.0211 967.6512 135.0211 L 990.1547 135.0211 L 990.1547 157.52461 L 990.1547 180.02812 L 967.6512 180.02812 L 945.14764 180.02812 L 945.14764 157.52461 L 922.64417 157.52461 L 922.64417 157.52461 L 922.64417 180.02812 L 900.1406 180.02812 Q 877.63715 202.53165 877.63715 247.53868 L 877.63715 292.54572 L 877.63715 337.55273 Q 855.1336 382.55978 832.63007 382.55978 Q 810.1266 382.55978 810.1266 405.0633 L 832.63007 427.5668 L 787.62305 540.0844 Q 742.616 630.09845 720.1125 652.602 Q 720.1125 675.10547 720.1125 675.10547 L 720.1125 675.10547 L 697.609 675.10547 Q 652.602 675.10547 630.09845 720.1125 Q 607.5949 765.11957 562.5879 765.11957 L 540.0844 742.616 L 540.0844 765.11957 L 517.5809 787.62305 L 517.5809 787.62305 L 517.5809 810.1266 L 517.5809 810.1266 L 517.5809 810.1266 L 495.07736 810.1266 L 495.07736 810.1266 L 472.57382 810.1266 Q 450.0703 810.1266 450.0703 787.62305 Q 472.57382 787.62305 427.5668 720.1125 Q 427.5668 675.10547 405.0633 697.609 Q 405.0633 720.1125 382.55978 720.1125 Q 337.55273 697.609 292.54572 675.10547 L 225.03516 630.09845 L 202.53165 630.09845 Q 180.02812 630.09845 180.02812 607.5949 Q 157.52461 585.09143 135.0211 585.09143 Q 112.51758 585.09143 90.01406 562.5879 L 67.51055 540.0844 L 67.51055 540.0844 L 67.51055 517.5809 L 45.00703 517.5809 L 45.00703 495.07736 L 45.00703 495.07736 L 22.503515 495.07736 L 22.503515 495.07736 L 22.503515 495.07736 L 22.503515 495.07736 L 22.503515 472.57382 L 0.0 472.57382 L 0.0 472.57382 L 0.0 472.57382 L 0.0 450.0703 L 22.503515 450.0703 Q 67.51055 450.0703 67.51055 427.5668 L 67.51055 405.0633 L 112.51758 405.0633 Q 135.0211 382.55978 135.0211 360.05624 L 135.0211 337.55273 L 135.0211 337.55273 Q 157.52461 337.55273 135.0211 315.04922 L 135.0211 315.04922 L 135.0211 315.04922 L 112.51758 315.04922 L 112.51758 292.54572 Q 112.51758 270.0422 90.01406 247.53868 L 90.01406 225.03516 L 112.51758 225.03516 Q 135.0211 225.03516 135.0211 270.0422 Q 135.0211 292.54572 157.52461 292.54572 Q 180.02812 292.54572 180.02812 225.03516 Q 180.02812 180.02812 225.03516 135.0211 Q 292.54572 112.51758 270.0422 67.51055 Q 270.0422 45.00703 270.0422 22.503515 L 270.0422 22.503515 L 292.54572 0.0 Q 337.55273 0.0 382.55978 0.0 Q 427.5668 22.503515 450.0703 45.00703 Q 450.0703 67.51055 472.57382 67.51055 Q 495.07736 67.51055 517.5809 45.00703 Q 517.5809 45.00703 562.5879 67.51055 Q 607.5949 90.01406 652.602 90.01406 Q 697.609 90.01406 697.609 90.01406 z" svg:height="8.101266mm" draw:style-name="style-1228" svg:viewBox="0.0 0.0 990.1547 810.1266" svg:width="9.901547mm" svg:x="127.59493mm" svg:y="65.26019mm"/>
          <draw:path svg:d="M 337.55273 67.51055 L 337.55273 67.51055 L 337.55273 67.51055 Q 337.55273 90.01406 315.04922 90.01406 L 292.54572 112.51758 L 270.0422 112.51758 Q 270.0422 90.01406 270.0422 90.01406 Q 247.53868 90.01406 157.52461 90.01406 Q 67.51055 112.51758 67.51055 157.52461 Q 45.00703 202.53165 0.0 180.02812 Q -45.00703 135.0211 0.0 90.01406 L 45.00703 67.51055 L 45.00703 22.503515 Q 67.51055 0.0 180.02812 0.0 Q 315.04922 0.0 315.04922 45.00703 Q 315.04922 67.51055 337.55273 67.51055 z" svg:height="1.8002813mm" draw:style-name="style-1229" svg:viewBox="0.0 0.0 337.55273 180.02812" svg:width="3.3755274mm" svg:x="281.74402mm" svg:y="59.409283mm"/>
          <draw:path svg:d="M 0.0 112.51758 L 0.0 0.0 L 22.503515 0.0 L 45.00703 0.0 L 45.00703 67.51055 L 67.51055 135.0211 L 67.51055 135.0211 L 67.51055 135.0211 L 67.51055 135.0211 L 67.51055 157.52461 L 67.51055 157.52461 L 67.51055 157.52461 L 90.01406 157.52461 L 90.01406 157.52461 L 135.0211 180.02812 L 180.02812 180.02812 L 225.03516 202.53165 Q 270.0422 202.53165 292.54572 225.03516 Q 292.54572 247.53868 315.04922 270.0422 Q 337.55273 270.0422 337.55273 292.54572 L 337.55273 337.55273 L 337.55273 337.55273 Q 337.55273 337.55273 270.0422 337.55273 Q 202.53165 337.55273 202.53165 337.55273 Q 180.02812 315.04922 157.52461 315.04922 Q 135.0211 315.04922 135.0211 292.54572 Q 112.51758 270.0422 67.51055 270.0422 Q 22.503515 247.53868 22.503515 225.03516 L 22.503515 202.53165 L 0.0 112.51758 z" svg:height="3.3755274mm" draw:style-name="style-1230" svg:viewBox="0.0 0.0 337.55273 337.55273" svg:width="3.3755274mm" svg:x="159.54993mm" svg:y="55.133614mm"/>
          <draw:path svg:d="M 382.55978 0.0 L 405.0633 0.0 L 405.0633 22.503515 Q 405.0633 45.00703 427.5668 67.51055 Q 450.0703 67.51055 450.0703 90.01406 L 427.5668 112.51758 L 427.5668 135.0211 L 427.5668 157.52461 L 450.0703 157.52461 L 472.57382 157.52461 L 472.57382 157.52461 Q 472.57382 180.02812 495.07736 180.02812 L 517.5809 180.02812 L 517.5809 180.02812 L 517.5809 202.53165 L 517.5809 202.53165 Q 495.07736 225.03516 495.07736 225.03516 L 495.07736 225.03516 L 472.57382 225.03516 Q 472.57382 225.03516 472.57382 247.53868 L 472.57382 247.53868 L 472.57382 270.0422 L 472.57382 270.0422 L 450.0703 270.0422 Q 427.5668 292.54572 472.57382 382.55978 Q 472.57382 472.57382 562.5879 540.0844 Q 652.602 607.5949 652.602 630.09845 L 652.602 652.602 L 652.602 675.10547 Q 652.602 720.1125 697.609 697.609 Q 720.1125 675.10547 720.1125 697.609 L 720.1125 720.1125 L 697.609 765.11957 Q 697.609 832.63007 720.1125 832.63007 Q 742.616 832.63007 742.616 855.1336 Q 742.616 877.63715 765.11957 900.1406 L 765.11957 900.1406 L 742.616 900.1406 Q 697.609 900.1406 675.10547 945.14764 Q 652.602 990.1547 630.09845 1035.1617 Q 607.5949 1102.6722 517.5809 1170.1829 Q 427.5668 1237.6934 337.55273 1305.204 L 247.53868 1395.218 L 247.53868 1417.7216 L 247.53868 1440.225 L 225.03516 1440.225 L 225.03516 1440.225 L 225.03516 1462.7285 L 202.53165 1462.7285 L 202.53165 1462.7285 L 202.53165 1485.232 L 202.53165 1485.232 L 202.53165 1485.232 L 180.02812 1485.232 L 180.02812 1485.232 L 180.02812 1485.232 L 157.52461 1462.7285 L 157.52461 1462.7285 L 157.52461 1440.225 L 157.52461 1440.225 L 157.52461 1440.225 L 135.0211 1440.225 L 135.0211 1440.225 L 135.0211 1417.7216 L 112.51758 1417.7216 L 112.51758 1417.7216 L 112.51758 1395.218 L 112.51758 1395.218 L 112.51758 1395.218 L 112.51758 1350.2109 L 112.51758 1282.7004 L 112.51758 1260.1969 L 112.51758 1215.1898 L 112.51758 1215.1898 L 112.51758 1215.1898 L 135.0211 1215.1898 L 135.0211 1215.1898 L 135.0211 1192.6864 L 157.52461 1192.6864 L 157.52461 1080.1688 Q 157.52461 990.1547 180.02812 945.14764 L 202.53165 922.64417 L 247.53868 922.64417 Q 315.04922 922.64417 247.53868 720.1125 Q 202.53165 495.07736 112.51758 495.07736 L 45.00703 495.07736 L 22.503515 495.07736 L 22.503515 495.07736 L 22.503515 472.57382 L 22.503515 472.57382 L 0.0 427.5668 L 0.0 382.55978 L 0.0 382.55978 L 22.503515 382.55978 L 22.503515 382.55978 L 22.503515 360.05624 L 45.00703 360.05624 L 67.51055 360.05624 L 67.51055 382.55978 L 67.51055 382.55978 L 112.51758 360.05624 Q 157.52461 360.05624 157.52461 315.04922 Q 180.02812 247.53868 202.53165 247.53868 Q 225.03516 247.53868 225.03516 225.03516 Q 225.03516 180.02812 247.53868 180.02812 Q 270.0422 180.02812 292.54572 202.53165 L 315.04922 202.53165 L 315.04922 180.02812 L 315.04922 157.52461 L 315.04922 157.52461 Q 337.55273 157.52461 315.04922 135.0211 L 315.04922 135.0211 L 315.04922 135.0211 Q 292.54572 112.51758 292.54572 112.51758 L 292.54572 112.51758 L 292.54572 90.01406 Q 292.54572 90.01406 270.0422 90.01406 L 270.0422 90.01406 L 270.0422 67.51055 Q 270.0422 45.00703 292.54572 45.00703 Q 337.55273 67.51055 337.55273 45.00703 Q 337.55273 0.0 382.55978 0.0 z" svg:height="14.852321mm" draw:style-name="style-1231" svg:viewBox="0.0 0.0 765.11957 1485.232" svg:width="7.6511955mm" svg:x="94.289734mm" svg:y="67.96062mm"/>
          <draw:path svg:d="M 202.53165 180.02812 L 180.02812 180.02812 L 135.0211 180.02812 Q 112.51758 180.02812 90.01406 202.53165 Q 67.51055 202.53165 67.51055 225.03516 L 67.51055 247.53868 L 45.00703 247.53868 Q 45.00703 270.0422 45.00703 270.0422 L 45.00703 270.0422 L 0.0 270.0422 Q -22.503515 270.0422 0.0 180.02812 L 0.0 90.01406 L 22.503515 90.01406 L 45.00703 90.01406 L 45.00703 45.00703 Q 67.51055 0.0 112.51758 0.0 Q 157.52461 0.0 157.52461 45.00703 Q 157.52461 112.51758 180.02812 135.0211 Q 225.03516 135.0211 225.03516 157.52461 Q 225.03516 180.02812 202.53165 180.02812 z" svg:height="2.7004218mm" draw:style-name="style-1232" svg:viewBox="0.0 0.0 225.03516 270.0422" svg:width="2.2503517mm" svg:x="259.69058mm" svg:y="69.7609mm"/>
          <draw:path svg:d="M 45.00703 22.503515 L 112.51758 0.0 L 112.51758 45.00703 L 112.51758 90.01406 L 180.02812 112.51758 Q 225.03516 112.51758 225.03516 112.51758 L 225.03516 135.0211 L 180.02812 157.52461 Q 135.0211 202.53165 135.0211 225.03516 Q 135.0211 247.53868 112.51758 247.53868 Q 90.01406 270.0422 112.51758 292.54572 Q 135.0211 337.55273 112.51758 337.55273 Q 90.01406 337.55273 67.51055 315.04922 L 45.00703 315.04922 L 45.00703 292.54572 Q 45.00703 292.54572 45.00703 247.53868 Q 45.00703 180.02812 0.0 112.51758 Q 0.0 67.51055 45.00703 22.503515 z" svg:height="3.3755274mm" draw:style-name="style-1233" svg:viewBox="0.0 0.0 225.03516 337.55273" svg:width="2.2503517mm" svg:x="43.656822mm" svg:y="53.333332mm"/>
          <draw:path svg:d="M 292.54572 90.01406 L 292.54572 9.094947E-13 L 315.04922 9.094947E-13 L 337.55273 9.094947E-13 L 337.55273 45.00703 L 337.55273 67.51055 L 360.05624 67.51055 L 382.55978 67.51055 L 382.55978 90.01406 L 360.05624 112.51758 L 360.05624 112.51758 L 360.05624 135.0211 L 360.05624 135.0211 L 360.05624 135.0211 L 360.05624 180.02812 Q 337.55273 225.03516 405.0633 270.0422 Q 450.0703 337.55273 472.57382 360.05624 L 472.57382 382.55978 L 472.57382 405.0633 Q 450.0703 405.0633 450.0703 405.0633 Q 450.0703 405.0633 405.0633 382.55978 Q 382.55978 337.55273 337.55273 337.55273 Q 292.54572 315.04922 270.0422 360.05624 L 225.03516 405.0633 L 225.03516 405.0633 Q 202.53165 405.0633 180.02812 360.05624 Q 157.52461 360.05624 135.0211 315.04922 L 90.01406 292.54572 L 90.01406 292.54572 L 90.01406 270.0422 L 90.01406 270.0422 L 90.01406 270.0422 L 67.51055 225.03516 L 45.00703 202.53165 L 45.00703 202.53165 L 45.00703 225.03516 L 22.503515 225.03516 L 0.0 225.03516 L 0.0 202.53165 L 0.0 180.02812 L 22.503515 157.52461 L 22.503515 135.0211 L 45.00703 135.0211 L 67.51055 135.0211 L 67.51055 157.52461 Q 67.51055 180.02812 180.02812 180.02812 Q 292.54572 157.52461 292.54572 90.01406 z" svg:height="4.050633mm" draw:style-name="style-1234" svg:viewBox="0.0 0.0 472.57382 405.0633" svg:width="4.7257385mm" svg:x="169.67651mm" svg:y="64.360054mm"/>
          <draw:path svg:d="M 337.55273 0.0 L 337.55273 0.0 L 360.05624 0.0 L 382.55978 0.0 L 405.0633 22.503515 Q 427.5668 22.503515 427.5668 45.00703 Q 427.5668 67.51055 450.0703 67.51055 L 450.0703 67.51055 L 472.57382 67.51055 Q 472.57382 45.00703 472.57382 45.00703 L 472.57382 45.00703 L 472.57382 45.00703 L 495.07736 45.00703 L 495.07736 112.51758 Q 495.07736 180.02812 472.57382 202.53165 L 472.57382 202.53165 L 427.5668 202.53165 Q 382.55978 225.03516 405.0633 225.03516 Q 427.5668 225.03516 427.5668 247.53868 L 427.5668 270.0422 L 405.0633 270.0422 Q 382.55978 270.0422 382.55978 315.04922 Q 360.05624 360.05624 337.55273 360.05624 L 315.04922 360.05624 L 315.04922 360.05624 L 315.04922 337.55273 L 315.04922 315.04922 Q 337.55273 315.04922 337.55273 315.04922 L 337.55273 315.04922 L 337.55273 292.54572 Q 337.55273 270.0422 247.53868 270.0422 Q 157.52461 270.0422 157.52461 247.53868 Q 135.0211 225.03516 135.0211 202.53165 L 112.51758 157.52461 L 135.0211 157.52461 L 135.0211 135.0211 L 135.0211 135.0211 L 157.52461 135.0211 L 157.52461 135.0211 L 157.52461 135.0211 L 157.52461 112.51758 L 157.52461 112.51758 L 135.0211 112.51758 L 135.0211 90.01406 L 112.51758 90.01406 L 90.01406 90.01406 L 67.51055 90.01406 L 67.51055 90.01406 L 22.503515 90.01406 L 1.8189894E-12 90.01406 L 1.8189894E-12 67.51055 L 22.503515 67.51055 L 22.503515 67.51055 L 22.503515 45.00703 L 22.503515 45.00703 L 22.503515 45.00703 L 22.503515 45.00703 L 45.00703 45.00703 L 157.52461 45.00703 Q 292.54572 45.00703 315.04922 22.503515 L 337.55273 0.0 L 337.55273 0.0 z" svg:height="3.6005626mm" draw:style-name="style-1235" svg:viewBox="0.0 0.0 495.07736 360.05624" svg:width="4.9507737mm" svg:x="92.03938mm" svg:y="103.96624mm"/>
          <draw:path svg:d="M 270.0422 9.094947E-13 L 292.54572 9.094947E-13 L 315.04922 9.094947E-13 L 360.05624 9.094947E-13 L 405.0633 22.503515 L 472.57382 22.503515 L 472.57382 22.503515 Q 472.57382 45.00703 495.07736 45.00703 L 495.07736 45.00703 L 540.0844 135.0211 Q 585.09143 225.03516 607.5949 247.53868 Q 630.09845 270.0422 630.09845 270.0422 L 652.602 270.0422 L 652.602 270.0422 Q 652.602 270.0422 675.10547 292.54572 L 675.10547 292.54572 L 675.10547 315.04922 Q 675.10547 337.55273 630.09845 337.55273 Q 562.5879 315.04922 540.0844 315.04922 Q 495.07736 270.0422 427.5668 270.0422 Q 360.05624 270.0422 360.05624 247.53868 Q 360.05624 225.03516 382.55978 225.03516 Q 405.0633 225.03516 405.0633 202.53165 Q 405.0633 180.02812 360.05624 180.02812 L 337.55273 202.53165 L 292.54572 202.53165 L 247.53868 202.53165 L 225.03516 202.53165 L 225.03516 202.53165 L 180.02812 202.53165 Q 157.52461 225.03516 135.0211 202.53165 L 112.51758 180.02812 L 112.51758 180.02812 L 135.0211 180.02812 L 135.0211 157.52461 L 135.0211 135.0211 L 90.01406 135.0211 L 45.00703 135.0211 L 22.503515 157.52461 L 0.0 157.52461 L 0.0 135.0211 L 0.0 112.51758 L 22.503515 112.51758 L 45.00703 90.01406 L 45.00703 90.01406 L 45.00703 90.01406 L 45.00703 90.01406 L 45.00703 90.01406 L 135.0211 45.00703 Q 225.03516 9.094947E-13 270.0422 9.094947E-13 z" svg:height="3.3755274mm" draw:style-name="style-1236" svg:viewBox="0.0 0.0 675.10547 337.55273" svg:width="6.751055mm" svg:x="238.0872mm" svg:y="66.16034mm"/>
          <draw:path svg:d="M 337.55273 45.00703 L 427.5668 45.00703 L 427.5668 67.51055 L 427.5668 67.51055 L 202.53165 67.51055 L -3.6379788E-12 67.51055 L 67.51055 22.503515 Q 112.51758 0.0 157.52461 0.0 Q 202.53165 22.503515 225.03516 22.503515 Q 225.03516 45.00703 337.55273 45.00703 z" svg:height="0.67510545mm" draw:style-name="style-1237" svg:viewBox="0.0 0.0 427.5668 67.51055" svg:width="4.275668mm" svg:x="247.31364mm" svg:y="153.92404mm"/>
          <draw:path svg:d="M 337.55273 -1.8189894E-12 L 405.0633 -1.8189894E-12 L 405.0633 22.503515 L 405.0633 45.00703 L 360.05624 90.01406 Q 337.55273 135.0211 315.04922 157.52461 L 292.54572 180.02812 L 292.54572 180.02812 L 292.54572 202.53165 L 270.0422 225.03516 Q 247.53868 247.53868 247.53868 270.0422 L 247.53868 292.54572 L 202.53165 315.04922 Q 157.52461 360.05624 157.52461 337.55273 Q 157.52461 315.04922 135.0211 337.55273 L 112.51758 360.05624 L 112.51758 360.05624 L 112.51758 360.05624 L 67.51055 427.5668 Q 22.503515 472.57382 22.503515 495.07736 L 22.503515 495.07736 L 22.503515 495.07736 Q 0.0 495.07736 0.0 472.57382 L 0.0 472.57382 L 0.0 450.0703 L 0.0 450.0703 L 22.503515 450.0703 Q 22.503515 450.0703 22.503515 427.5668 L 22.503515 427.5668 L 22.503515 405.0633 L 22.503515 405.0633 L 45.00703 405.0633 L 45.00703 405.0633 L 45.00703 405.0633 L 67.51055 382.55978 L 67.51055 360.05624 L 67.51055 337.55273 L 90.01406 315.04922 Q 112.51758 292.54572 157.52461 157.52461 Q 202.53165 22.503515 247.53868 -1.8189894E-12 Q 292.54572 -1.8189894E-12 337.55273 -1.8189894E-12 z" svg:height="4.9507737mm" draw:style-name="style-1238" svg:viewBox="0.0 0.0 405.0633 495.07736" svg:width="4.050633mm" svg:x="29.479607mm" svg:y="83.71308mm"/>
          <draw:path svg:d="M 315.04922 22.503515 L 315.04922 -1.8189894E-12 L 337.55273 -1.8189894E-12 Q 337.55273 22.503515 337.55273 22.503515 L 337.55273 22.503515 L 337.55273 22.503515 L 337.55273 45.00703 L 337.55273 67.51055 L 337.55273 90.01406 L 360.05624 90.01406 L 382.55978 90.01406 L 382.55978 112.51758 L 382.55978 112.51758 L 360.05624 112.51758 L 360.05624 112.51758 L 315.04922 112.51758 Q 247.53868 112.51758 315.04922 180.02812 Q 382.55978 247.53868 382.55978 247.53868 L 382.55978 247.53868 L 405.0633 247.53868 L 405.0633 270.0422 L 405.0633 270.0422 Q 405.0633 292.54572 427.5668 292.54572 L 427.5668 292.54572 L 427.5668 292.54572 Q 427.5668 292.54572 427.5668 315.04922 L 450.0703 315.04922 L 450.0703 315.04922 Q 450.0703 337.55273 450.0703 337.55273 Q 472.57382 360.05624 427.5668 382.55978 L 382.55978 382.55978 L 382.55978 382.55978 Q 360.05624 382.55978 292.54572 315.04922 Q 225.03516 247.53868 157.52461 225.03516 Q 112.51758 202.53165 112.51758 225.03516 L 112.51758 247.53868 L 112.51758 247.53868 Q 90.01406 247.53868 90.01406 225.03516 L 67.51055 225.03516 L 67.51055 225.03516 L 67.51055 202.53165 L 22.503515 202.53165 L 0.0 202.53165 L 0.0 202.53165 L 0.0 202.53165 L 22.503515 180.02812 L 22.503515 180.02812 L 22.503515 157.52461 L 22.503515 135.0211 L 45.00703 135.0211 L 67.51055 112.51758 L 90.01406 112.51758 L 112.51758 112.51758 L 112.51758 90.01406 L 112.51758 90.01406 L 135.0211 90.01406 L 135.0211 67.51055 L 135.0211 67.51055 L 157.52461 67.51055 L 157.52461 67.51055 L 157.52461 67.51055 L 157.52461 45.00703 L 180.02812 45.00703 L 247.53868 45.00703 Q 315.04922 45.00703 315.04922 22.503515 z" svg:height="3.8255978mm" draw:style-name="style-1239" svg:viewBox="0.0 0.0 450.0703 382.55978" svg:width="4.5007033mm" svg:x="232.01125mm" svg:y="82.587906mm"/>
          <draw:path svg:d="M 675.10547 112.51758 L 675.10547 112.51758 L 720.1125 112.51758 Q 742.616 112.51758 787.62305 135.0211 L 832.63007 135.0211 L 832.63007 157.52461 L 832.63007 180.02812 L 810.1266 180.02812 L 787.62305 202.53165 L 765.11957 202.53165 Q 720.1125 202.53165 720.1125 247.53868 Q 697.609 270.0422 630.09845 270.0422 L 562.5879 292.54572 L 540.0844 292.54572 L 495.07736 292.54572 L 495.07736 292.54572 Q 472.57382 292.54572 292.54572 315.04922 L 112.51758 337.55273 L 45.00703 337.55273 L 1.8189894E-12 337.55273 L 1.8189894E-12 337.55273 L 1.8189894E-12 337.55273 L 1.8189894E-12 315.04922 L 1.8189894E-12 315.04922 L 1.8189894E-12 292.54572 L 1.8189894E-12 292.54572 L 1.8189894E-12 247.53868 L 1.8189894E-12 202.53165 L 22.503515 202.53165 L 22.503515 202.53165 L 22.503515 225.03516 L 45.00703 225.03516 L 45.00703 225.03516 L 45.00703 247.53868 L 45.00703 247.53868 L 45.00703 247.53868 L 67.51055 247.53868 L 67.51055 247.53868 L 67.51055 225.03516 L 90.01406 225.03516 L 90.01406 225.03516 L 90.01406 202.53165 L 112.51758 157.52461 Q 135.0211 67.51055 180.02812 67.51055 L 225.03516 67.51055 L 225.03516 45.00703 L 225.03516 22.503515 L 247.53868 22.503515 L 247.53868 22.503515 L 247.53868 22.503515 L 247.53868 22.503515 L 270.0422 0.0 Q 292.54572 0.0 270.0422 22.503515 Q 270.0422 67.51055 382.55978 90.01406 Q 495.07736 112.51758 585.09143 112.51758 Q 675.10547 112.51758 675.10547 112.51758 z" svg:height="3.3755274mm" draw:style-name="style-1240" svg:viewBox="0.0 0.0 832.63007 337.55273" svg:width="8.326301mm" svg:x="127.3699mm" svg:y="97.44022mm"/>
          <draw:path svg:d="M 675.10547 -1.8189894E-12 L 675.10547 -1.8189894E-12 L 675.10547 -1.8189894E-12 L 675.10547 -1.8189894E-12 L 697.609 -1.8189894E-12 L 742.616 -1.8189894E-12 L 742.616 -1.8189894E-12 L 742.616 -1.8189894E-12 L 765.11957 22.503515 L 765.11957 45.00703 L 832.63007 45.00703 Q 922.64417 67.51055 922.64417 90.01406 Q 967.6512 135.0211 967.6512 90.01406 Q 967.6512 67.51055 990.1547 67.51055 L 1012.6582 67.51055 L 1012.6582 90.01406 L 1012.6582 135.0211 L 1035.1617 135.0211 L 1057.6653 135.0211 L 1057.6653 135.0211 Q 1057.6653 135.0211 1080.1688 157.52461 L 1102.6722 157.52461 L 1147.6793 180.02812 Q 1170.1829 180.02812 1192.6864 180.02812 Q 1215.1898 180.02812 1215.1898 225.03516 Q 1237.6934 292.54572 1237.6934 292.54572 Q 1237.6934 315.04922 1282.7004 315.04922 L 1305.204 315.04922 L 1305.204 337.55273 L 1327.7074 337.55273 L 1327.7074 360.05624 L 1327.7074 382.55978 L 1350.2109 405.0633 L 1350.2109 427.5668 L 1327.7074 427.5668 L 1305.204 450.0703 L 1305.204 450.0703 L 1305.204 450.0703 L 1237.6934 450.0703 Q 1147.6793 450.0703 1102.6722 472.57382 L 1080.1688 472.57382 L 1080.1688 495.07736 L 1080.1688 540.0844 L 1057.6653 540.0844 L 1035.1617 540.0844 L 1035.1617 562.5879 L 1012.6582 562.5879 L 1012.6582 585.09143 L 1012.6582 607.5949 L 1035.1617 607.5949 L 1057.6653 630.09845 L 1102.6722 630.09845 L 1125.1758 630.09845 L 1147.6793 607.5949 Q 1170.1829 607.5949 1147.6793 652.602 Q 1147.6793 697.609 1170.1829 697.609 L 1192.6864 720.1125 L 1192.6864 720.1125 L 1192.6864 720.1125 L 1215.1898 742.616 L 1237.6934 765.11957 L 1237.6934 765.11957 L 1237.6934 765.11957 L 1237.6934 787.62305 L 1237.6934 810.1266 L 1192.6864 810.1266 Q 1170.1829 810.1266 1147.6793 855.1336 Q 1147.6793 877.63715 1057.6653 900.1406 Q 990.1547 900.1406 1012.6582 967.6512 Q 1057.6653 1012.6582 1012.6582 1035.1617 L 945.14764 1080.1688 L 922.64417 1080.1688 Q 900.1406 1080.1688 877.63715 1080.1688 Q 832.63007 1035.1617 787.62305 1057.6653 Q 765.11957 1080.1688 742.616 1035.1617 Q 697.609 990.1547 630.09845 990.1547 Q 562.5879 990.1547 540.0844 1035.1617 Q 517.5809 1057.6653 472.57382 1057.6653 Q 450.0703 1035.1617 405.0633 1012.6582 L 360.05624 990.1547 L 337.55273 990.1547 Q 337.55273 990.1547 337.55273 945.14764 Q 315.04922 922.64417 247.53868 922.64417 Q 202.53165 900.1406 157.52461 877.63715 Q 112.51758 855.1336 112.51758 832.63007 L 90.01406 810.1266 L 90.01406 810.1266 Q 90.01406 810.1266 67.51055 787.62305 Q 22.503515 787.62305 22.503515 765.11957 L 22.503515 720.1125 L 22.503515 720.1125 Q 22.503515 720.1125 45.00703 720.1125 Q 67.51055 697.609 22.503515 675.10547 Q 0.0 652.602 0.0 585.09143 L 0.0 540.0844 L 22.503515 540.0844 L 22.503515 540.0844 L 22.503515 540.0844 Q 45.00703 540.0844 45.00703 562.5879 L 67.51055 562.5879 L 67.51055 562.5879 L 67.51055 585.09143 L 67.51055 585.09143 L 67.51055 585.09143 L 67.51055 562.5879 Q 67.51055 540.0844 67.51055 495.07736 Q 67.51055 450.0703 112.51758 450.0703 L 157.52461 427.5668 L 157.52461 405.0633 Q 157.52461 382.55978 180.02812 360.05624 Q 180.02812 315.04922 157.52461 315.04922 Q 135.0211 315.04922 157.52461 270.0422 L 157.52461 225.03516 L 157.52461 225.03516 Q 157.52461 225.03516 157.52461 225.03516 Q 157.52461 202.53165 202.53165 180.02812 Q 225.03516 135.0211 247.53868 112.51758 Q 292.54572 90.01406 247.53868 67.51055 Q 225.03516 45.00703 247.53868 45.00703 L 270.0422 22.503515 L 270.0422 22.503515 Q 292.54572 22.503515 292.54572 -1.8189894E-12 L 292.54572 -1.8189894E-12 L 315.04922 -1.8189894E-12 Q 337.55273 -1.8189894E-12 337.55273 22.503515 Q 337.55273 45.00703 382.55978 22.503515 Q 450.0703 -1.8189894E-12 472.57382 45.00703 Q 517.5809 90.01406 562.5879 67.51055 Q 607.5949 67.51055 607.5949 45.00703 Q 630.09845 45.00703 652.602 22.503515 Q 652.602 -1.8189894E-12 675.10547 -1.8189894E-12 z" svg:height="10.801687mm" draw:style-name="style-1241" svg:viewBox="0.0 0.0 1350.2109 1080.1688" svg:width="13.50211mm" svg:x="233.36147mm" svg:y="132.77074mm"/>
          <draw:path svg:d="M 180.02812 67.51055 L 180.02812 67.51055 L 180.02812 135.0211 L 180.02812 180.02812 L 180.02812 180.02812 Q 180.02812 180.02812 135.0211 180.02812 Q 90.01406 180.02812 90.01406 225.03516 Q 90.01406 270.0422 90.01406 270.0422 L 90.01406 247.53868 L 67.51055 225.03516 L 45.00703 180.02812 L 45.00703 135.0211 Q 45.00703 112.51758 67.51055 90.01406 Q 67.51055 45.00703 45.00703 22.503515 L 0.0 -9.094947E-13 L 45.00703 -9.094947E-13 Q 90.01406 -22.503515 90.01406 -9.094947E-13 Q 90.01406 45.00703 135.0211 45.00703 Q 157.52461 45.00703 180.02812 67.51055 z" svg:height="2.7004218mm" draw:style-name="style-1242" svg:viewBox="0.0 0.0 180.02812 270.0422" svg:width="1.8002813mm" svg:x="28.8045mm" svg:y="41.85654mm"/>
          <draw:path svg:d="M 3.6379788E-12 22.503515 L 3.6379788E-12 1.8189894E-12 L 22.503515 1.8189894E-12 L 22.503515 1.8189894E-12 L 22.503515 22.503515 L 22.503515 45.00703 L 45.00703 67.51055 L 67.51055 90.01406 L 67.51055 90.01406 L 67.51055 90.01406 L 112.51758 270.0422 Q 157.52461 450.0703 202.53165 607.5949 Q 202.53165 742.616 225.03516 787.62305 L 225.03516 810.1266 L 202.53165 810.1266 Q 180.02812 832.63007 157.52461 765.11957 L 112.51758 720.1125 L 112.51758 720.1125 Q 90.01406 697.609 90.01406 697.609 L 90.01406 697.609 L 90.01406 697.609 Q 90.01406 697.609 90.01406 675.10547 L 90.01406 652.602 L 90.01406 562.5879 Q 67.51055 495.07736 67.51055 360.05624 L 67.51055 225.03516 L 67.51055 202.53165 L 67.51055 202.53165 L 67.51055 202.53165 Q 67.51055 202.53165 45.00703 180.02812 L 45.00703 157.52461 L 45.00703 157.52461 L 45.00703 135.0211 L 45.00703 135.0211 Q 22.503515 135.0211 22.503515 90.01406 L 3.6379788E-12 45.00703 L 3.6379788E-12 22.503515 z M 67.51055 337.55273 Q 67.51055 337.55273 67.51055 315.04922 Q 67.51055 315.04922 67.51055 337.55273 Q 67.51055 337.55273 67.51055 337.55273 z" svg:height="8.101266mm" draw:style-name="style-1243" svg:viewBox="0.0 0.0 225.03516 810.1266" svg:width="2.2503517mm" svg:x="176.20253mm" svg:y="92.03938mm"/>
          <draw:path svg:d="M 630.09845 22.503515 L 630.09845 1.8189894E-12 L 652.602 1.8189894E-12 L 675.10547 1.8189894E-12 L 787.62305 1.8189894E-12 Q 900.1406 1.8189894E-12 990.1547 22.503515 L 1080.1688 22.503515 L 1125.1758 22.503515 Q 1170.1829 1.8189894E-12 1192.6864 1.8189894E-12 L 1215.1898 1.8189894E-12 L 1260.1969 1.8189894E-12 Q 1282.7004 1.8189894E-12 1372.7145 1.8189894E-12 L 1462.7285 1.8189894E-12 L 1552.7426 22.503515 Q 1642.7567 45.00703 1665.2601 67.51055 L 1710.2672 90.01406 L 1755.2743 90.01406 L 1777.7777 90.01406 L 1777.7777 90.01406 Q 1777.7777 90.01406 1800.2812 112.51758 L 1800.2812 112.51758 L 1800.2812 135.0211 L 1800.2812 135.0211 L 1800.2812 157.52461 L 1800.2812 180.02812 L 1822.7848 180.02812 L 1822.7848 180.02812 L 1845.2883 202.53165 Q 1845.2883 225.03516 1890.2953 225.03516 L 1935.3024 225.03516 L 1935.3024 247.53868 L 1935.3024 247.53868 L 1777.7777 247.53868 L 1620.2532 247.53868 L 810.1266 247.53868 L -1.8189894E-12 247.53868 L -1.8189894E-12 247.53868 L -1.8189894E-12 225.03516 L 45.00703 225.03516 L 67.51055 225.03516 L 67.51055 202.53165 L 90.01406 202.53165 L 90.01406 202.53165 L 90.01406 180.02812 L 112.51758 180.02812 L 135.0211 180.02812 L 157.52461 157.52461 L 180.02812 135.0211 L 180.02812 135.0211 L 180.02812 135.0211 L 315.04922 90.01406 Q 450.0703 45.00703 540.0844 22.503515 L 607.5949 22.503515 L 607.5949 22.503515 L 630.09845 22.503515 L 630.09845 22.503515 z" svg:height="2.4753869mm" draw:style-name="style-1244" svg:viewBox="0.0 0.0 1935.3024 247.53868" svg:width="19.353024mm" svg:x="160.67511mm" svg:y="144.47256mm"/>
          <draw:path svg:d="M 337.55273 45.00703 L 360.05624 45.00703 L 360.05624 67.51055 Q 360.05624 90.01406 382.55978 90.01406 L 382.55978 90.01406 L 382.55978 67.51055 L 405.0633 67.51055 L 405.0633 67.51055 L 405.0633 45.00703 L 405.0633 45.00703 L 405.0633 45.00703 L 382.55978 45.00703 L 382.55978 45.00703 L 382.55978 45.00703 L 360.05624 22.503515 L 360.05624 22.503515 L 360.05624 22.503515 L 360.05624 0.0 L 360.05624 0.0 L 405.0633 0.0 Q 450.0703 22.503515 450.0703 45.00703 Q 450.0703 67.51055 427.5668 90.01406 L 405.0633 112.51758 L 405.0633 135.0211 L 405.0633 157.52461 L 427.5668 157.52461 L 427.5668 180.02812 L 495.07736 180.02812 Q 540.0844 202.53165 562.5879 202.53165 L 562.5879 225.03516 L 585.09143 225.03516 L 585.09143 225.03516 L 585.09143 292.54572 Q 607.5949 360.05624 585.09143 382.55978 L 562.5879 382.55978 L 562.5879 427.5668 L 540.0844 472.57382 L 540.0844 495.07736 L 540.0844 517.5809 L 630.09845 517.5809 L 697.609 540.0844 L 697.609 540.0844 L 697.609 540.0844 L 360.05624 540.0844 L 45.00703 540.0844 L 45.00703 540.0844 Q 45.00703 517.5809 22.503515 495.07736 L 0.0 495.07736 L 0.0 472.57382 L 0.0 472.57382 L 22.503515 472.57382 L 22.503515 450.0703 L 22.503515 450.0703 L 0.0 450.0703 L 0.0 427.5668 L 0.0 405.0633 L 0.0 360.05624 Q 0.0 315.04922 0.0 315.04922 L 0.0 315.04922 L 0.0 270.0422 Q 0.0 225.03516 45.00703 157.52461 L 90.01406 90.01406 L 112.51758 90.01406 Q 135.0211 90.01406 180.02812 90.01406 Q 225.03516 90.01406 225.03516 45.00703 Q 247.53868 0.0 270.0422 45.00703 Q 270.0422 67.51055 292.54572 45.00703 Q 315.04922 45.00703 337.55273 45.00703 z" svg:height="5.4008436mm" draw:style-name="style-1245" svg:viewBox="0.0 0.0 697.609 540.0844" svg:width="6.97609mm" svg:x="96.31505mm" svg:y="141.77216mm"/>
          <draw:path svg:d="M 360.05624 112.51758 L 382.55978 135.0211 L 472.57382 135.0211 L 562.5879 135.0211 L 562.5879 135.0211 Q 585.09143 135.0211 562.5879 90.01406 L 562.5879 67.51055 L 540.0844 45.00703 Q 540.0844 22.503515 607.5949 45.00703 Q 675.10547 90.01406 652.602 112.51758 Q 652.602 135.0211 697.609 157.52461 Q 720.1125 202.53165 720.1125 225.03516 Q 720.1125 270.0422 720.1125 270.0422 L 742.616 270.0422 L 742.616 292.54572 L 742.616 315.04922 L 720.1125 315.04922 Q 720.1125 315.04922 630.09845 292.54572 Q 562.5879 270.0422 585.09143 315.04922 Q 630.09845 337.55273 630.09845 360.05624 L 652.602 382.55978 L 630.09845 382.55978 L 607.5949 382.55978 L 607.5949 405.0633 L 630.09845 427.5668 L 630.09845 450.0703 L 630.09845 472.57382 L 630.09845 495.07736 L 630.09845 517.5809 L 630.09845 517.5809 L 630.09845 540.0844 L 630.09845 540.0844 L 630.09845 540.0844 L 607.5949 540.0844 L 607.5949 540.0844 L 607.5949 562.5879 L 607.5949 562.5879 L 585.09143 562.5879 Q 585.09143 540.0844 540.0844 517.5809 L 495.07736 472.57382 L 495.07736 472.57382 Q 472.57382 450.0703 450.0703 450.0703 Q 427.5668 450.0703 270.0422 292.54572 L 112.51758 135.0211 L 112.51758 135.0211 Q 90.01406 135.0211 45.00703 90.01406 L 0.0 22.503515 L 67.51055 0.0 Q 135.0211 0.0 157.52461 22.503515 Q 180.02812 45.00703 247.53868 90.01406 Q 315.04922 90.01406 360.05624 112.51758 z" svg:height="5.625879mm" draw:style-name="style-1246" svg:viewBox="0.0 0.0 742.616 562.5879" svg:width="7.4261603mm" svg:x="100.365685mm" svg:y="86.4135mm"/>
          <draw:path svg:d="M 202.53165 -9.094947E-13 L 247.53868 -9.094947E-13 L 247.53868 45.00703 Q 247.53868 67.51055 225.03516 67.51055 Q 202.53165 90.01406 180.02812 135.0211 L 157.52461 202.53165 L 135.0211 202.53165 Q 112.51758 202.53165 112.51758 180.02812 Q 112.51758 157.52461 45.00703 157.52461 L 3.6379788E-12 157.52461 L 3.6379788E-12 157.52461 L 3.6379788E-12 135.0211 L 45.00703 135.0211 Q 112.51758 135.0211 135.0211 67.51055 Q 157.52461 -9.094947E-13 202.53165 -9.094947E-13 z" svg:height="2.0253165mm" draw:style-name="style-1247" svg:viewBox="0.0 0.0 247.53868 202.53165" svg:width="2.4753869mm" svg:x="251.13924mm" svg:y="81.46273mm"/>
          <draw:path svg:d="M 67.51055 22.503515 L 67.51055 0.0 L 157.52461 0.0 L 225.03516 0.0 L 225.03516 0.0 Q 225.03516 22.503515 202.53165 22.503515 L 180.02812 22.503515 L 157.52461 112.51758 Q 157.52461 180.02812 135.0211 202.53165 L 135.0211 225.03516 L 112.51758 225.03516 L 90.01406 225.03516 L 90.01406 202.53165 Q 67.51055 202.53165 45.00703 202.53165 L 22.503515 202.53165 L 22.503515 202.53165 L 0.0 202.53165 L 0.0 180.02812 L 0.0 180.02812 L 0.0 180.02812 L 0.0 157.52461 L 22.503515 157.52461 L 45.00703 157.52461 L 45.00703 112.51758 Q 22.503515 90.01406 67.51055 67.51055 Q 112.51758 45.00703 90.01406 22.503515 L 67.51055 22.503515 L 67.51055 22.503515 z" svg:height="2.2503517mm" draw:style-name="style-1248" svg:viewBox="0.0 0.0 225.03516 225.03516" svg:width="2.2503517mm" svg:x="253.61462mm" svg:y="97.44022mm"/>
          <draw:path svg:d="M 270.0422 22.503515 L 270.0422 0.0 L 292.54572 0.0 L 315.04922 0.0 L 315.04922 22.503515 Q 315.04922 45.00703 337.55273 45.00703 Q 360.05624 45.00703 360.05624 67.51055 Q 382.55978 90.01406 315.04922 90.01406 Q 270.0422 112.51758 292.54572 180.02812 Q 292.54572 225.03516 247.53868 270.0422 Q 202.53165 337.55273 180.02812 337.55273 Q 157.52461 360.05624 112.51758 405.0633 L 90.01406 450.0703 L 90.01406 472.57382 L 90.01406 472.57382 L 90.01406 495.07736 Q 67.51055 495.07736 45.00703 495.07736 L 22.503515 495.07736 L 22.503515 495.07736 Q 0.0 495.07736 0.0 517.5809 L 0.0 517.5809 L 0.0 517.5809 Q -22.503515 517.5809 0.0 450.0703 L 22.503515 360.05624 L 45.00703 360.05624 L 67.51055 360.05624 L 67.51055 337.55273 L 67.51055 315.04922 L 45.00703 315.04922 L 22.503515 315.04922 L 22.503515 292.54572 L 22.503515 292.54572 L 0.0 270.0422 L 0.0 247.53868 L 22.503515 247.53868 L 45.00703 225.03516 L 45.00703 225.03516 L 67.51055 225.03516 L 67.51055 202.53165 Q 67.51055 180.02812 67.51055 135.0211 L 67.51055 112.51758 L 90.01406 112.51758 L 112.51758 90.01406 L 180.02812 67.51055 Q 247.53868 45.00703 270.0422 22.503515 z" svg:height="5.1758084mm" draw:style-name="style-1249" svg:viewBox="0.0 0.0 360.05624 517.5809" svg:width="3.6005626mm" svg:x="212.65822mm" svg:y="100.81575mm"/>
          <draw:path svg:d="M 247.53868 22.503515 L 247.53868 0.0 L 247.53868 112.51758 Q 270.0422 202.53165 270.0422 202.53165 Q 270.0422 202.53165 292.54572 225.03516 L 315.04922 225.03516 L 315.04922 247.53868 L 315.04922 292.54572 L 270.0422 292.54572 Q 202.53165 292.54572 202.53165 270.0422 L 202.53165 270.0422 L 202.53165 270.0422 L 225.03516 270.0422 L 225.03516 247.53868 L 225.03516 225.03516 L 202.53165 202.53165 L 202.53165 180.02812 L 180.02812 180.02812 Q 157.52461 202.53165 112.51758 180.02812 Q 67.51055 180.02812 67.51055 157.52461 Q 67.51055 135.0211 45.00703 135.0211 L 22.503515 112.51758 L 0.0 90.01406 Q 0.0 67.51055 90.01406 67.51055 Q 180.02812 67.51055 180.02812 45.00703 L 180.02812 45.00703 L 202.53165 22.503515 Q 225.03516 22.503515 247.53868 22.503515 z" svg:height="2.925457mm" draw:style-name="style-1250" svg:viewBox="0.0 0.0 315.04922 292.54572" svg:width="3.1504922mm" svg:x="238.98734mm" svg:y="60.53446mm"/>
          <draw:path svg:d="M 202.53165 45.00703 L 225.03516 45.00703 L 270.0422 45.00703 Q 315.04922 45.00703 315.04922 67.51055 L 337.55273 67.51055 L 337.55273 90.01406 Q 337.55273 90.01406 360.05624 45.00703 L 360.05624 22.503515 L 427.5668 45.00703 Q 517.5809 45.00703 517.5809 45.00703 Q 517.5809 45.00703 540.0844 45.00703 L 540.0844 22.503515 L 562.5879 45.00703 Q 562.5879 67.51055 585.09143 67.51055 L 585.09143 67.51055 L 562.5879 90.01406 Q 562.5879 90.01406 562.5879 112.51758 L 585.09143 112.51758 L 585.09143 135.0211 Q 562.5879 135.0211 562.5879 180.02812 L 562.5879 202.53165 L 562.5879 202.53165 L 540.0844 225.03516 L 517.5809 225.03516 L 495.07736 225.03516 L 495.07736 247.53868 L 495.07736 270.0422 L 472.57382 270.0422 Q 450.0703 270.0422 427.5668 247.53868 L 405.0633 225.03516 L 382.55978 225.03516 Q 382.55978 225.03516 382.55978 180.02812 Q 360.05624 157.52461 337.55273 157.52461 Q 315.04922 157.52461 315.04922 180.02812 Q 315.04922 202.53165 270.0422 202.53165 Q 225.03516 180.02812 202.53165 202.53165 L 202.53165 225.03516 L 180.02812 225.03516 Q 157.52461 225.03516 157.52461 202.53165 L 157.52461 202.53165 L 157.52461 180.02812 Q 157.52461 180.02812 112.51758 135.0211 L 112.51758 90.01406 L 90.01406 90.01406 L 90.01406 90.01406 L 67.51055 67.51055 L 22.503515 67.51055 L 22.503515 67.51055 Q 22.503515 45.00703 22.503515 45.00703 Q 22.503515 45.00703 22.503515 45.00703 L 0.0 22.503515 L 0.0 -1.8189894E-12 L 0.0 -1.8189894E-12 L 22.503515 -1.8189894E-12 L 22.503515 -1.8189894E-12 L 45.00703 -1.8189894E-12 Q 67.51055 -22.503515 67.51055 -1.8189894E-12 Q 67.51055 22.503515 112.51758 45.00703 Q 157.52461 67.51055 157.52461 45.00703 Q 180.02812 45.00703 202.53165 45.00703 z" svg:height="2.7004218mm" draw:style-name="style-1251" svg:viewBox="0.0 0.0 585.09143 270.0422" svg:width="5.850914mm" svg:x="217.609mm" svg:y="83.26301mm"/>
          <draw:path svg:d="M 112.51758 22.503515 L 112.51758 0.0 L 157.52461 22.503515 Q 180.02812 22.503515 202.53165 45.00703 L 247.53868 45.00703 L 247.53868 67.51055 Q 247.53868 90.01406 202.53165 157.52461 L 157.52461 202.53165 L 157.52461 202.53165 Q 135.0211 202.53165 67.51055 225.03516 L 0.0 225.03516 L 0.0 225.03516 L 0.0 202.53165 L 22.503515 202.53165 L 45.00703 202.53165 L 45.00703 157.52461 Q 45.00703 112.51758 67.51055 90.01406 Q 67.51055 45.00703 90.01406 22.503515 L 90.01406 22.503515 L 90.01406 22.503515 Q 112.51758 22.503515 112.51758 22.503515 z" svg:height="2.2503517mm" draw:style-name="style-1252" svg:viewBox="0.0 0.0 247.53868 225.03516" svg:width="2.4753869mm" svg:x="290.97046mm" svg:y="34.88045mm"/>
          <draw:path svg:d="M 405.0633 45.00703 L 405.0633 90.01406 L 382.55978 90.01406 L 360.05624 90.01406 L 360.05624 112.51758 L 382.55978 112.51758 L 382.55978 135.0211 L 382.55978 135.0211 L 360.05624 157.52461 L 360.05624 180.02812 L 382.55978 180.02812 L 405.0633 180.02812 L 472.57382 180.02812 Q 540.0844 180.02812 562.5879 157.52461 L 585.09143 135.0211 L 607.5949 135.0211 L 652.602 135.0211 L 720.1125 112.51758 L 787.62305 112.51758 L 832.63007 112.51758 Q 855.1336 90.01406 922.64417 90.01406 L 1012.6582 90.01406 L 1012.6582 90.01406 Q 1012.6582 112.51758 990.1547 135.0211 Q 967.6512 135.0211 967.6512 180.02812 L 967.6512 202.53165 L 945.14764 225.03516 Q 922.64417 225.03516 922.64417 225.03516 Q 922.64417 247.53868 945.14764 270.0422 L 945.14764 270.0422 L 922.64417 270.0422 L 922.64417 270.0422 L 877.63715 270.0422 Q 855.1336 270.0422 832.63007 405.0633 Q 832.63007 540.0844 877.63715 562.5879 L 900.1406 562.5879 L 900.1406 562.5879 Q 900.1406 585.09143 922.64417 585.09143 L 922.64417 585.09143 L 922.64417 585.09143 Q 922.64417 585.09143 922.64417 607.5949 L 945.14764 607.5949 L 945.14764 630.09845 Q 922.64417 630.09845 922.64417 652.602 Q 922.64417 675.10547 900.1406 675.10547 Q 877.63715 652.602 855.1336 742.616 L 832.63007 832.63007 L 810.1266 832.63007 L 810.1266 855.1336 L 810.1266 855.1336 L 832.63007 855.1336 L 832.63007 900.1406 L 832.63007 922.64417 L 810.1266 922.64417 L 787.62305 900.1406 L 787.62305 900.1406 L 787.62305 900.1406 L 765.11957 877.63715 L 765.11957 855.1336 L 765.11957 855.1336 L 787.62305 855.1336 L 787.62305 832.63007 L 787.62305 810.1266 L 765.11957 810.1266 L 765.11957 810.1266 L 765.11957 720.1125 L 765.11957 630.09845 L 742.616 630.09845 Q 697.609 630.09845 697.609 652.602 Q 675.10547 675.10547 607.5949 652.602 Q 540.0844 630.09845 472.57382 675.10547 L 382.55978 697.609 L 382.55978 675.10547 Q 382.55978 675.10547 360.05624 630.09845 Q 337.55273 562.5879 247.53868 540.0844 Q 157.52461 495.07736 135.0211 495.07736 Q 112.51758 472.57382 112.51758 495.07736 L 67.51055 517.5809 L 67.51055 517.5809 L 67.51055 495.07736 L 67.51055 495.07736 L 67.51055 495.07736 L 45.00703 495.07736 L 45.00703 495.07736 L 22.503515 495.07736 L 22.503515 495.07736 L 22.503515 495.07736 L 22.503515 495.07736 L 0.0 472.57382 L 0.0 450.0703 L 22.503515 450.0703 L 45.00703 450.0703 L 45.00703 472.57382 L 67.51055 472.57382 L 67.51055 472.57382 L 67.51055 450.0703 L 67.51055 450.0703 L 67.51055 450.0703 L 90.01406 405.0633 Q 90.01406 360.05624 112.51758 360.05624 Q 135.0211 360.05624 135.0211 337.55273 Q 135.0211 315.04922 157.52461 315.04922 Q 202.53165 292.54572 202.53165 270.0422 Q 202.53165 225.03516 225.03516 225.03516 L 225.03516 202.53165 L 247.53868 180.02812 Q 247.53868 180.02812 270.0422 135.0211 Q 270.0422 90.01406 315.04922 67.51055 Q 337.55273 45.00703 360.05624 45.00703 L 360.05624 22.503515 L 382.55978 0.0 Q 405.0633 0.0 405.0633 45.00703 z" svg:height="9.226441mm" draw:style-name="style-1253" svg:viewBox="0.0 0.0 1012.6582 922.64417" svg:width="10.126582mm" svg:x="225.71027mm" svg:y="92.26441mm"/>
          <draw:path svg:d="M 315.04922 22.503515 L 337.55273 22.503515 L 337.55273 22.503515 L 337.55273 45.00703 L 360.05624 45.00703 L 360.05624 45.00703 L 382.55978 22.503515 L 405.0633 22.503515 L 405.0633 67.51055 L 405.0633 112.51758 L 450.0703 135.0211 Q 495.07736 157.52461 517.5809 180.02812 L 517.5809 180.02812 L 517.5809 202.53165 L 495.07736 225.03516 L 495.07736 225.03516 L 495.07736 225.03516 L 472.57382 247.53868 L 450.0703 270.0422 L 450.0703 270.0422 L 450.0703 270.0422 L 472.57382 270.0422 L 472.57382 270.0422 L 472.57382 292.54572 L 450.0703 292.54572 L 450.0703 315.04922 L 450.0703 337.55273 L 427.5668 337.55273 L 405.0633 337.55273 L 405.0633 337.55273 Q 405.0633 337.55273 360.05624 382.55978 Q 315.04922 450.0703 225.03516 405.0633 Q 112.51758 360.05624 135.0211 337.55273 Q 135.0211 315.04922 67.51055 315.04922 Q 0.0 315.04922 0.0 270.0422 L 0.0 225.03516 L 0.0 202.53165 L 0.0 180.02812 L 0.0 180.02812 L 22.503515 180.02812 L 22.503515 157.52461 L 45.00703 157.52461 L 45.00703 157.52461 L 45.00703 135.0211 L 45.00703 135.0211 L 45.00703 135.0211 L 45.00703 112.51758 L 45.00703 90.01406 L 45.00703 90.01406 L 45.00703 90.01406 L 45.00703 67.51055 L 45.00703 67.51055 L 22.503515 67.51055 L 22.503515 67.51055 L 22.503515 67.51055 L 22.503515 45.00703 L 45.00703 45.00703 Q 90.01406 45.00703 90.01406 22.503515 L 90.01406 22.503515 L 112.51758 67.51055 Q 112.51758 112.51758 180.02812 90.01406 Q 270.0422 90.01406 270.0422 45.00703 Q 270.0422 0.0 292.54572 0.0 Q 315.04922 0.0 315.04922 22.503515 z" svg:height="4.050633mm" draw:style-name="style-1254" svg:viewBox="0.0 0.0 517.5809 405.0633" svg:width="5.1758084mm" svg:x="85.51336mm" svg:y="108.917015mm"/>
          <draw:path svg:d="M 630.09845 0.0 L 652.602 0.0 L 652.602 0.0 Q 675.10547 0.0 675.10547 0.0 L 675.10547 0.0 L 720.1125 22.503515 Q 765.11957 45.00703 765.11957 67.51055 Q 765.11957 90.01406 742.616 112.51758 Q 720.1125 135.0211 720.1125 135.0211 L 720.1125 135.0211 L 720.1125 157.52461 Q 720.1125 180.02812 742.616 180.02812 Q 765.11957 180.02812 765.11957 270.0422 Q 787.62305 360.05624 765.11957 382.55978 Q 765.11957 405.0633 787.62305 405.0633 Q 810.1266 405.0633 810.1266 427.5668 L 832.63007 427.5668 L 832.63007 450.0703 Q 810.1266 472.57382 810.1266 472.57382 Q 810.1266 450.0703 810.1266 517.5809 Q 832.63007 585.09143 765.11957 585.09143 Q 675.10547 607.5949 675.10547 675.10547 Q 675.10547 742.616 652.602 742.616 Q 630.09845 742.616 630.09845 697.609 Q 630.09845 652.602 607.5949 697.609 Q 585.09143 742.616 607.5949 765.11957 Q 607.5949 810.1266 585.09143 810.1266 L 562.5879 810.1266 L 495.07736 855.1336 Q 450.0703 900.1406 495.07736 922.64417 Q 540.0844 945.14764 517.5809 967.6512 L 495.07736 990.1547 L 495.07736 1012.6582 L 495.07736 1035.1617 L 472.57382 1035.1617 Q 472.57382 1035.1617 450.0703 990.1547 L 427.5668 945.14764 L 427.5668 945.14764 L 405.0633 945.14764 L 405.0633 945.14764 L 405.0633 945.14764 L 405.0633 967.6512 L 405.0633 967.6512 L 382.55978 990.1547 L 360.05624 1012.6582 L 360.05624 1035.1617 L 360.05624 1057.6653 L 382.55978 1057.6653 L 382.55978 1080.1688 L 450.0703 1125.1758 Q 540.0844 1170.1829 562.5879 1170.1829 Q 585.09143 1170.1829 607.5949 1192.6864 L 630.09845 1215.1898 L 630.09845 1215.1898 L 630.09845 1215.1898 L 652.602 1215.1898 L 652.602 1215.1898 L 675.10547 1237.6934 L 675.10547 1237.6934 L 675.10547 1237.6934 L 675.10547 1260.1969 L 607.5949 1260.1969 L 540.0844 1260.1969 L 540.0844 1282.7004 L 540.0844 1305.204 L 517.5809 1305.204 L 495.07736 1305.204 L 495.07736 1327.7074 L 495.07736 1327.7074 L 517.5809 1327.7074 L 517.5809 1350.2109 L 450.0703 1350.2109 L 405.0633 1350.2109 L 405.0633 1350.2109 Q 405.0633 1350.2109 382.55978 1305.204 Q 382.55978 1282.7004 270.0422 1260.1969 Q 180.02812 1237.6934 157.52461 1192.6864 L 135.0211 1147.6793 L 135.0211 1147.6793 Q 135.0211 1125.1758 157.52461 1125.1758 Q 180.02812 1125.1758 112.51758 1102.6722 Q 45.00703 1080.1688 45.00703 1035.1617 L 45.00703 1012.6582 L 22.503515 1012.6582 L 0.0 990.1547 L 0.0 990.1547 L 0.0 990.1547 L 0.0 990.1547 L 0.0 990.1547 L 22.503515 990.1547 Q 22.503515 990.1547 90.01406 967.6512 Q 135.0211 967.6512 135.0211 922.64417 Q 135.0211 877.63715 90.01406 810.1266 L 45.00703 765.11957 L 45.00703 720.1125 Q 45.00703 697.609 0.0 675.10547 Q 0.0 652.602 0.0 630.09845 Q 22.503515 630.09845 0.0 585.09143 Q 0.0 562.5879 0.0 540.0844 L 22.503515 540.0844 L 67.51055 540.0844 Q 90.01406 540.0844 112.51758 540.0844 L 112.51758 517.5809 L 112.51758 495.07736 Q 90.01406 495.07736 90.01406 495.07736 L 90.01406 495.07736 L 90.01406 495.07736 Q 90.01406 472.57382 67.51055 472.57382 L 67.51055 472.57382 L 67.51055 450.0703 Q 67.51055 427.5668 45.00703 427.5668 Q 22.503515 427.5668 22.503515 405.0633 Q 45.00703 360.05624 67.51055 360.05624 Q 90.01406 337.55273 90.01406 315.04922 L 90.01406 292.54572 L 135.0211 270.0422 Q 180.02812 270.0422 157.52461 247.53868 Q 135.0211 225.03516 157.52461 225.03516 Q 180.02812 202.53165 180.02812 157.52461 Q 180.02812 112.51758 225.03516 112.51758 Q 247.53868 135.0211 247.53868 112.51758 L 247.53868 112.51758 L 292.54572 90.01406 Q 360.05624 90.01406 337.55273 67.51055 Q 337.55273 45.00703 337.55273 45.00703 L 337.55273 45.00703 L 360.05624 45.00703 L 382.55978 45.00703 L 382.55978 22.503515 L 405.0633 22.503515 L 405.0633 22.503515 L 405.0633 45.00703 L 405.0633 45.00703 L 405.0633 45.00703 L 427.5668 45.00703 L 427.5668 45.00703 L 495.07736 22.503515 Q 585.09143 0.0 630.09845 0.0 z" svg:height="13.50211mm" draw:style-name="style-1255" svg:viewBox="0.0 0.0 832.63007 1350.2109" svg:width="8.326301mm" svg:x="183.17862mm" svg:y="53.1083mm"/>
          <draw:path svg:d="M 157.52461 90.01406 L 135.0211 0.0 L 202.53165 157.52461 Q 247.53868 315.04922 270.0422 405.0633 L 270.0422 495.07736 L 247.53868 495.07736 Q 247.53868 495.07736 202.53165 472.57382 L 180.02812 450.0703 L 180.02812 450.0703 L 157.52461 450.0703 L 157.52461 427.5668 Q 157.52461 405.0633 67.51055 405.0633 Q 0.0 382.55978 0.0 360.05624 L 0.0 337.55273 L 45.00703 337.55273 Q 90.01406 315.04922 112.51758 270.0422 Q 112.51758 202.53165 135.0211 202.53165 Q 157.52461 202.53165 157.52461 90.01406 z" svg:height="4.9507737mm" draw:style-name="style-1256" svg:viewBox="0.0 0.0 270.0422 495.07736" svg:width="2.7004218mm" svg:x="49.2827mm" svg:y="49.507736mm"/>
          <draw:path svg:d="M 315.04922 -9.094947E-13 L 315.04922 -9.094947E-13 L 315.04922 -9.094947E-13 L 337.55273 -9.094947E-13 L 382.55978 45.00703 Q 405.0633 67.51055 427.5668 112.51758 Q 450.0703 180.02812 427.5668 180.02812 Q 405.0633 180.02812 382.55978 135.0211 Q 360.05624 90.01406 360.05624 157.52461 Q 360.05624 225.03516 382.55978 225.03516 Q 405.0633 225.03516 427.5668 270.0422 Q 450.0703 315.04922 472.57382 315.04922 L 472.57382 337.55273 L 450.0703 337.55273 Q 450.0703 360.05624 405.0633 405.0633 L 360.05624 450.0703 L 360.05624 450.0703 L 360.05624 450.0703 L 382.55978 450.0703 L 382.55978 450.0703 L 360.05624 472.57382 L 337.55273 495.07736 L 337.55273 495.07736 L 337.55273 495.07736 L 315.04922 495.07736 L 292.54572 495.07736 L 292.54572 540.0844 L 292.54572 562.5879 L 270.0422 562.5879 L 247.53868 562.5879 L 247.53868 540.0844 Q 225.03516 517.5809 202.53165 495.07736 Q 180.02812 495.07736 157.52461 450.0703 Q 135.0211 405.0633 112.51758 360.05624 Q 90.01406 337.55273 67.51055 360.05624 Q 45.00703 382.55978 45.00703 360.05624 L 22.503515 360.05624 L 22.503515 360.05624 L 0.0 337.55273 L 0.0 315.04922 L 0.0 270.0422 L 0.0 225.03516 L 0.0 202.53165 L 22.503515 202.53165 L 45.00703 225.03516 L 45.00703 225.03516 L 45.00703 225.03516 L 67.51055 225.03516 L 67.51055 225.03516 L 67.51055 202.53165 L 90.01406 202.53165 L 90.01406 180.02812 Q 90.01406 135.0211 112.51758 135.0211 Q 157.52461 157.52461 157.52461 90.01406 Q 157.52461 45.00703 225.03516 22.503515 Q 270.0422 -9.094947E-13 270.0422 45.00703 Q 270.0422 67.51055 292.54572 45.00703 Q 315.04922 45.00703 315.04922 22.503515 Q 315.04922 -9.094947E-13 315.04922 -9.094947E-13 z" svg:height="5.625879mm" draw:style-name="style-1257" svg:viewBox="0.0 0.0 472.57382 562.5879" svg:width="4.7257385mm" svg:x="235.83685mm" svg:y="70.66104mm"/>
          <draw:path svg:d="M 90.01406 22.503515 L 90.01406 22.503515 L 112.51758 0.0 L 135.0211 0.0 L 135.0211 45.00703 L 135.0211 90.01406 L 202.53165 90.01406 L 247.53868 112.51758 L 247.53868 112.51758 L 247.53868 112.51758 L 270.0422 112.51758 L 270.0422 135.0211 L 247.53868 135.0211 Q 225.03516 157.52461 247.53868 157.52461 L 247.53868 157.52461 L 247.53868 180.02812 L 247.53868 202.53165 L 247.53868 202.53165 Q 225.03516 202.53165 202.53165 180.02812 Q 180.02812 157.52461 157.52461 180.02812 Q 157.52461 180.02812 180.02812 202.53165 L 202.53165 225.03516 L 202.53165 247.53868 L 202.53165 247.53868 L 202.53165 247.53868 L 180.02812 247.53868 L 157.52461 247.53868 Q 157.52461 247.53868 112.51758 247.53868 L 90.01406 247.53868 L 45.00703 247.53868 L 0.0 247.53868 L 0.0 247.53868 L 0.0 247.53868 L 22.503515 225.03516 L 67.51055 225.03516 L 67.51055 112.51758 L 67.51055 22.503515 L 90.01406 22.503515 z" svg:height="2.4753869mm" draw:style-name="style-1258" svg:viewBox="0.0 0.0 270.0422 247.53868" svg:width="2.7004218mm" svg:x="277.46835mm" svg:y="47.482418mm"/>
          <draw:path svg:d="M 382.55978 0.0 L 382.55978 0.0 L 382.55978 90.01406 L 382.55978 202.53165 L 382.55978 360.05624 L 382.55978 540.0844 L 337.55273 540.0844 Q 315.04922 540.0844 247.53868 495.07736 Q 157.52461 472.57382 157.52461 495.07736 L 135.0211 517.5809 L 135.0211 495.07736 Q 112.51758 472.57382 90.01406 427.5668 Q 45.00703 360.05624 22.503515 315.04922 Q 22.503515 270.0422 45.00703 270.0422 Q 67.51055 270.0422 22.503515 202.53165 L 3.6379788E-12 135.0211 L 22.503515 135.0211 L 22.503515 135.0211 L 22.503515 135.0211 Q 22.503515 135.0211 22.503515 112.51758 L 22.503515 90.01406 L 22.503515 90.01406 L 22.503515 90.01406 L 22.503515 90.01406 L 22.503515 67.51055 L 22.503515 67.51055 L 22.503515 67.51055 L 45.00703 45.00703 L 45.00703 45.00703 L 67.51055 45.00703 Q 67.51055 45.00703 67.51055 22.503515 L 90.01406 22.503515 L 112.51758 22.503515 L 112.51758 22.503515 L 112.51758 45.00703 Q 90.01406 90.01406 112.51758 90.01406 Q 135.0211 90.01406 135.0211 67.51055 L 135.0211 45.00703 L 157.52461 22.503515 Q 202.53165 0.0 202.53165 0.0 L 225.03516 0.0 L 292.54572 0.0 Q 360.05624 0.0 382.55978 0.0 z" svg:height="5.4008436mm" draw:style-name="style-1259" svg:viewBox="0.0 0.0 382.55978 540.0844" svg:width="3.8255978mm" svg:x="296.3713mm" svg:y="96.76512mm"/>
          <draw:path svg:d="M 45.00703 22.503515 L 45.00703 0.0 L 67.51055 0.0 Q 90.01406 22.503515 90.01406 22.503515 L 90.01406 22.503515 L 112.51758 22.503515 L 112.51758 0.0 L 157.52461 157.52461 Q 202.53165 292.54572 225.03516 315.04922 L 225.03516 315.04922 L 225.03516 450.0703 L 225.03516 585.09143 L 225.03516 652.602 Q 225.03516 697.609 247.53868 742.616 Q 247.53868 765.11957 180.02812 765.11957 Q 135.0211 765.11957 135.0211 787.62305 Q 135.0211 810.1266 90.01406 810.1266 L 67.51055 832.63007 L 67.51055 810.1266 Q 45.00703 810.1266 0.0 652.602 Q -45.00703 495.07736 0.0 292.54572 Q 0.0 67.51055 45.00703 45.00703 Q 67.51055 22.503515 45.00703 22.503515 z" svg:height="8.326301mm" draw:style-name="style-1260" svg:viewBox="0.0 0.0 247.53868 832.63007" svg:width="2.4753869mm" svg:x="169.67651mm" svg:y="48.38256mm"/>
          <draw:path svg:d="M 630.09845 67.51055 L 652.602 0.0 L 652.602 22.503515 Q 652.602 45.00703 675.10547 45.00703 Q 697.609 45.00703 697.609 67.51055 Q 675.10547 112.51758 720.1125 112.51758 Q 765.11957 112.51758 787.62305 90.01406 Q 832.63007 67.51055 832.63007 112.51758 Q 832.63007 157.52461 855.1336 180.02812 Q 877.63715 202.53165 855.1336 202.53165 Q 832.63007 225.03516 855.1336 225.03516 Q 855.1336 247.53868 922.64417 247.53868 L 967.6512 247.53868 L 990.1547 247.53868 L 1012.6582 247.53868 L 1012.6582 247.53868 Q 1012.6582 247.53868 1035.1617 247.53868 L 1035.1617 247.53868 L 1012.6582 292.54572 Q 1012.6582 337.55273 1035.1617 337.55273 Q 1057.6653 360.05624 1035.1617 427.5668 Q 1012.6582 495.07736 1012.6582 517.5809 L 1012.6582 517.5809 L 1012.6582 540.0844 Q 1012.6582 562.5879 1012.6582 562.5879 L 1012.6582 562.5879 L 1012.6582 652.602 Q 1035.1617 742.616 1012.6582 742.616 Q 990.1547 742.616 990.1547 787.62305 Q 967.6512 855.1336 967.6512 855.1336 L 967.6512 855.1336 L 967.6512 855.1336 Q 967.6512 855.1336 922.64417 877.63715 Q 877.63715 877.63715 742.616 877.63715 Q 585.09143 877.63715 562.5879 922.64417 Q 517.5809 967.6512 562.5879 967.6512 Q 585.09143 967.6512 540.0844 1012.6582 L 517.5809 1035.1617 L 517.5809 1035.1617 L 517.5809 1057.6653 L 517.5809 1057.6653 L 517.5809 1057.6653 L 495.07736 1057.6653 L 495.07736 1057.6653 L 472.57382 1057.6653 L 450.0703 1057.6653 L 450.0703 1057.6653 L 427.5668 1057.6653 L 427.5668 1057.6653 L 427.5668 1057.6653 L 405.0633 1035.1617 Q 382.55978 1012.6582 360.05624 1012.6582 L 337.55273 990.1547 L 315.04922 990.1547 L 315.04922 990.1547 L 315.04922 967.6512 Q 292.54572 945.14764 292.54572 945.14764 Q 292.54572 922.64417 292.54572 900.1406 Q 292.54572 855.1336 225.03516 810.1266 Q 180.02812 742.616 112.51758 742.616 Q 67.51055 742.616 45.00703 675.10547 L 22.503515 607.5949 L 22.503515 607.5949 L 22.503515 585.09143 L 0.0 562.5879 L 0.0 540.0844 L 22.503515 540.0844 Q 45.00703 517.5809 67.51055 495.07736 Q 67.51055 450.0703 112.51758 450.0703 Q 157.52461 427.5668 157.52461 360.05624 Q 157.52461 292.54572 180.02812 247.53868 Q 202.53165 225.03516 247.53868 247.53868 Q 292.54572 247.53868 292.54572 225.03516 Q 292.54572 202.53165 270.0422 202.53165 Q 247.53868 202.53165 247.53868 135.0211 L 270.0422 90.01406 L 270.0422 90.01406 L 270.0422 67.51055 L 382.55978 67.51055 Q 517.5809 45.00703 517.5809 67.51055 Q 517.5809 112.51758 562.5879 112.51758 Q 630.09845 112.51758 630.09845 67.51055 z" svg:height="10.576653mm" draw:style-name="style-1261" svg:viewBox="0.0 0.0 1035.1617 1057.6653" svg:width="10.351617mm" svg:x="90.68917mm" svg:y="120.84388mm"/>
          <draw:path svg:d="M 270.0422 22.503515 L 270.0422 0.0 L 270.0422 0.0 L 292.54572 0.0 L 292.54572 22.503515 L 292.54572 45.00703 L 315.04922 22.503515 Q 337.55273 22.503515 405.0633 22.503515 Q 472.57382 22.503515 472.57382 22.503515 L 495.07736 22.503515 L 517.5809 22.503515 Q 540.0844 22.503515 562.5879 45.00703 L 585.09143 45.00703 L 585.09143 45.00703 Q 585.09143 67.51055 607.5949 67.51055 L 607.5949 67.51055 L 607.5949 67.51055 Q 607.5949 67.51055 607.5949 90.01406 L 630.09845 90.01406 L 630.09845 112.51758 Q 652.602 135.0211 652.602 157.52461 Q 652.602 157.52461 630.09845 157.52461 L 585.09143 157.52461 L 585.09143 180.02812 L 562.5879 202.53165 L 562.5879 202.53165 L 562.5879 202.53165 L 562.5879 225.03516 L 562.5879 225.03516 L 562.5879 247.53868 L 562.5879 270.0422 L 562.5879 270.0422 L 562.5879 292.54572 L 562.5879 292.54572 L 562.5879 292.54572 L 540.0844 292.54572 L 540.0844 292.54572 L 562.5879 315.04922 L 585.09143 337.55273 L 607.5949 360.05624 Q 652.602 382.55978 607.5949 405.0633 Q 585.09143 427.5668 585.09143 427.5668 L 585.09143 427.5668 L 562.5879 427.5668 Q 562.5879 427.5668 517.5809 427.5668 Q 472.57382 427.5668 427.5668 405.0633 Q 382.55978 382.55978 382.55978 382.55978 Q 360.05624 405.0633 337.55273 405.0633 Q 315.04922 405.0633 315.04922 382.55978 Q 292.54572 360.05624 247.53868 337.55273 Q 202.53165 337.55273 180.02812 337.55273 L 157.52461 360.05624 L 157.52461 337.55273 Q 157.52461 337.55273 135.0211 337.55273 L 135.0211 360.05624 L 112.51758 360.05624 L 90.01406 382.55978 L 90.01406 382.55978 L 67.51055 382.55978 L 67.51055 382.55978 L 67.51055 382.55978 L 45.00703 382.55978 L 22.503515 382.55978 L 22.503515 360.05624 L 22.503515 360.05624 L 0.0 360.05624 L 0.0 337.55273 L 0.0 337.55273 L 0.0 337.55273 L 0.0 337.55273 L 22.503515 337.55273 L 22.503515 337.55273 L 22.503515 337.55273 L 22.503515 315.04922 L 22.503515 315.04922 L 45.00703 315.04922 L 45.00703 292.54572 L 45.00703 292.54572 L 67.51055 292.54572 L 67.51055 270.0422 L 67.51055 247.53868 L 90.01406 247.53868 L 112.51758 247.53868 L 112.51758 225.03516 Q 112.51758 225.03516 135.0211 202.53165 L 135.0211 202.53165 L 135.0211 202.53165 Q 157.52461 202.53165 135.0211 180.02812 L 135.0211 157.52461 L 135.0211 157.52461 L 135.0211 135.0211 L 157.52461 112.51758 Q 202.53165 67.51055 202.53165 67.51055 L 202.53165 67.51055 L 247.53868 67.51055 Q 270.0422 45.00703 270.0422 22.503515 z" svg:height="4.275668mm" draw:style-name="style-1262" svg:viewBox="0.0 0.0 652.602 427.5668" svg:width="6.5260196mm" svg:x="128.94514mm" svg:y="61.88467mm"/>
          <draw:path svg:d="M 67.51055 90.01406 Q 112.51758 0.0 157.52461 0.0 Q 202.53165 0.0 202.53165 67.51055 Q 202.53165 135.0211 90.01406 180.02812 Q 0.0 225.03516 0.0 202.53165 Q 0.0 180.02812 22.503515 180.02812 Q 45.00703 180.02812 67.51055 90.01406 z" svg:height="2.0253165mm" draw:style-name="style-1263" svg:viewBox="0.0 0.0 202.53165 202.53165" svg:width="2.0253165mm" svg:x="202.30661mm" svg:y="131.1955mm"/>
          <draw:path svg:d="M 90.01406 202.53165 L 112.51758 0.0 L 135.0211 22.503515 Q 135.0211 45.00703 135.0211 67.51055 Q 135.0211 90.01406 112.51758 157.52461 L 112.51758 225.03516 L 112.51758 270.0422 Q 90.01406 315.04922 90.01406 337.55273 L 90.01406 360.05624 L 90.01406 382.55978 L 90.01406 382.55978 L 90.01406 382.55978 L 90.01406 382.55978 L 90.01406 405.0633 L 90.01406 405.0633 L 90.01406 517.5809 L 90.01406 652.602 L 112.51758 652.602 L 112.51758 652.602 L 112.51758 675.10547 L 135.0211 675.10547 L 135.0211 675.10547 L 135.0211 697.609 L 135.0211 697.609 Q 157.52461 697.609 225.03516 675.10547 L 292.54572 675.10547 L 360.05624 675.10547 Q 427.5668 697.609 472.57382 697.609 L 517.5809 697.609 L 517.5809 697.609 L 517.5809 697.609 L 517.5809 720.1125 L 540.0844 720.1125 L 540.0844 720.1125 L 540.0844 742.616 L 562.5879 742.616 L 585.09143 742.616 L 585.09143 742.616 Q 585.09143 765.11957 540.0844 787.62305 Q 495.07736 787.62305 495.07736 855.1336 L 472.57382 922.64417 L 472.57382 922.64417 Q 472.57382 922.64417 495.07736 945.14764 L 495.07736 945.14764 L 495.07736 967.6512 L 495.07736 1012.6582 L 517.5809 1012.6582 L 517.5809 1012.6582 L 517.5809 1012.6582 L 517.5809 1035.1617 L 495.07736 1035.1617 L 472.57382 1012.6582 L 472.57382 1012.6582 L 450.0703 1012.6582 L 450.0703 1012.6582 L 450.0703 1012.6582 L 450.0703 990.1547 L 450.0703 990.1547 L 427.5668 990.1547 L 427.5668 967.6512 L 427.5668 967.6512 L 405.0633 967.6512 L 405.0633 967.6512 Q 405.0633 967.6512 382.55978 922.64417 Q 360.05624 877.63715 337.55273 832.63007 L 315.04922 787.62305 L 292.54572 787.62305 Q 270.0422 787.62305 225.03516 787.62305 Q 180.02812 810.1266 135.0211 832.63007 L 67.51055 877.63715 L 67.51055 742.616 Q 45.00703 607.5949 45.00703 607.5949 L 22.503515 630.09845 L 22.503515 630.09845 Q 0.0 630.09845 0.0 607.5949 Q 0.0 585.09143 22.503515 585.09143 Q 45.00703 585.09143 45.00703 540.0844 L 45.00703 495.07736 L 45.00703 450.0703 Q 45.00703 405.0633 90.01406 202.53165 z M 405.0633 877.63715 Q 405.0633 877.63715 405.0633 855.1336 Q 405.0633 855.1336 405.0633 877.63715 Q 405.0633 877.63715 405.0633 877.63715 z" svg:height="10.351617mm" draw:style-name="style-1264" svg:viewBox="0.0 0.0 585.09143 1035.1617" svg:width="5.850914mm" svg:x="123.76934mm" svg:y="58.284107mm"/>
          <draw:path svg:d="M 855.1336 135.0211 L 855.1336 135.0211 L 855.1336 135.0211 Q 855.1336 135.0211 810.1266 157.52461 Q 765.11957 180.02812 787.62305 180.02812 Q 810.1266 202.53165 765.11957 225.03516 Q 720.1125 270.0422 720.1125 292.54572 L 720.1125 315.04922 L 697.609 315.04922 L 675.10547 315.04922 L 652.602 337.55273 L 630.09845 337.55273 L 562.5879 337.55273 Q 495.07736 360.05624 450.0703 405.0633 L 405.0633 450.0703 L 405.0633 450.0703 Q 382.55978 450.0703 315.04922 450.0703 L 225.03516 450.0703 L 180.02812 472.57382 L 157.52461 472.57382 L 157.52461 450.0703 L 180.02812 427.5668 L 180.02812 427.5668 L 180.02812 405.0633 L 202.53165 405.0633 Q 225.03516 405.0633 270.0422 382.55978 L 292.54572 382.55978 L 292.54572 360.05624 L 270.0422 315.04922 L 270.0422 315.04922 L 270.0422 315.04922 L 225.03516 292.54572 Q 180.02812 270.0422 135.0211 270.0422 Q 112.51758 270.0422 90.01406 315.04922 L 90.01406 337.55273 L 67.51055 315.04922 L 45.00703 292.54572 L 45.00703 292.54572 L 45.00703 270.0422 L 45.00703 270.0422 L 45.00703 270.0422 L 22.503515 270.0422 L 22.503515 270.0422 L 22.503515 292.54572 L -3.6379788E-12 292.54572 L -3.6379788E-12 270.0422 L -3.6379788E-12 247.53868 L 22.503515 247.53868 L 45.00703 225.03516 L 45.00703 225.03516 L 45.00703 225.03516 L 67.51055 202.53165 L 67.51055 180.02812 L 67.51055 180.02812 L 90.01406 180.02812 L 90.01406 180.02812 L 90.01406 157.52461 L 90.01406 157.52461 L 90.01406 157.52461 L 112.51758 135.0211 L 112.51758 135.0211 L 157.52461 112.51758 Q 202.53165 90.01406 225.03516 45.00703 Q 270.0422 0.0 337.55273 0.0 Q 405.0633 45.00703 495.07736 45.00703 Q 607.5949 90.01406 630.09845 90.01406 Q 652.602 135.0211 765.11957 135.0211 Q 855.1336 135.0211 855.1336 135.0211 z" svg:height="4.7257385mm" draw:style-name="style-1265" svg:viewBox="0.0 0.0 855.1336 472.57382" svg:width="8.551336mm" svg:x="277.24332mm" svg:y="31.504923mm"/>
          <draw:path svg:d="M 742.616 22.503515 L 765.11957 0.0 L 765.11957 22.503515 L 787.62305 67.51055 L 787.62305 67.51055 L 787.62305 67.51055 L 900.1406 112.51758 Q 1012.6582 157.52461 1035.1617 292.54572 Q 1057.6653 427.5668 1080.1688 450.0703 Q 1102.6722 450.0703 1102.6722 517.5809 Q 1080.1688 607.5949 1102.6722 652.602 Q 1102.6722 697.609 1102.6722 742.616 L 1102.6722 810.1266 L 1147.6793 810.1266 L 1192.6864 832.63007 L 1215.1898 832.63007 L 1237.6934 832.63007 L 1282.7004 765.11957 Q 1350.2109 697.609 1372.7145 697.609 L 1395.218 697.609 L 1395.218 720.1125 Q 1372.7145 742.616 1372.7145 765.11957 L 1327.7074 787.62305 L 1327.7074 832.63007 L 1327.7074 855.1336 L 1350.2109 877.63715 L 1372.7145 900.1406 L 1372.7145 877.63715 Q 1395.218 832.63007 1417.7216 832.63007 Q 1462.7285 832.63007 1507.7356 855.1336 L 1552.7426 877.63715 L 1552.7426 877.63715 L 1552.7426 877.63715 L 1575.2461 922.64417 L 1575.2461 945.14764 L 1552.7426 945.14764 Q 1507.7356 967.6512 1485.232 967.6512 L 1462.7285 967.6512 L 1462.7285 990.1547 L 1462.7285 990.1547 L 1440.225 1012.6582 L 1440.225 1035.1617 L 1462.7285 1035.1617 L 1507.7356 1012.6582 L 1597.7496 1012.6582 Q 1665.2601 1012.6582 1687.7637 1012.6582 L 1687.7637 1012.6582 L 1687.7637 1012.6582 L 1687.7637 1035.1617 L 1687.7637 1035.1617 Q 1687.7637 1057.6653 1687.7637 1057.6653 L 1710.2672 1057.6653 L 1755.2743 1080.1688 Q 1777.7777 1102.6722 1800.2812 1125.1758 Q 1800.2812 1147.6793 1822.7848 1147.6793 Q 1845.2883 1147.6793 1845.2883 1170.1829 L 1845.2883 1170.1829 L 1822.7848 1192.6864 Q 1822.7848 1192.6864 1822.7848 1282.7004 Q 1822.7848 1372.7145 1822.7848 1395.218 L 1845.2883 1395.218 L 1845.2883 1395.218 Q 1867.7919 1395.218 1867.7919 1417.7216 Q 1867.7919 1417.7216 1845.2883 1440.225 L 1800.2812 1462.7285 L 1800.2812 1462.7285 L 1777.7777 1462.7285 L 1777.7777 1462.7285 L 1777.7777 1462.7285 L 1755.2743 1485.232 L 1732.7708 1507.7356 L 1732.7708 1507.7356 L 1732.7708 1507.7356 L 1800.2812 1552.7426 Q 1845.2883 1597.7496 1867.7919 1597.7496 L 1890.2953 1597.7496 L 1890.2953 1597.7496 Q 1890.2953 1597.7496 1890.2953 1620.2532 Q 1912.7988 1620.2532 1800.2812 1665.2601 Q 1710.2672 1732.7708 1710.2672 1755.2743 Q 1732.7708 1800.2812 1710.2672 1800.2812 L 1687.7637 1822.7848 L 1665.2601 1822.7848 L 1642.7567 1822.7848 L 1620.2532 1822.7848 L 1597.7496 1822.7848 L 1597.7496 1845.2883 L 1597.7496 1867.7919 L 1620.2532 1890.2953 L 1642.7567 1912.7988 L 1642.7567 1912.7988 L 1642.7567 1912.7988 L 1687.7637 1912.7988 L 1732.7708 1912.7988 L 1755.2743 1912.7988 Q 1777.7777 1912.7988 1822.7848 1890.2953 L 1845.2883 1890.2953 L 1822.7848 1912.7988 Q 1822.7848 1912.7988 1867.7919 1935.3024 Q 1890.2953 1957.8059 1912.7988 1957.8059 Q 1912.7988 1980.3094 1912.7988 2002.8129 Q 1890.2953 2002.8129 1890.2953 2025.3164 L 1867.7919 2025.3164 L 1867.7919 2025.3164 Q 1867.7919 2047.82 1822.7848 2092.827 L 1800.2812 2137.834 L 1800.2812 2137.834 Q 1777.7777 2160.3376 1777.7777 2205.3445 L 1777.7777 2250.3516 L 1777.7777 2250.3516 Q 1777.7777 2250.3516 1755.2743 2295.3586 L 1732.7708 2340.3657 L 1732.7708 2362.8691 L 1732.7708 2362.8691 L 1732.7708 2407.8762 L 1732.7708 2430.3796 L 1755.2743 2430.3796 L 1755.2743 2452.8833 L 1777.7777 2452.8833 L 1822.7848 2452.8833 L 1867.7919 2430.3796 Q 1890.2953 2430.3796 1890.2953 2407.8762 Q 1912.7988 2385.3728 1912.7988 2362.8691 L 1912.7988 2362.8691 L 1912.7988 2362.8691 L 1935.3024 2362.8691 L 1957.8059 2407.8762 Q 1957.8059 2452.8833 1957.8059 2430.3796 L 1957.8059 2430.3796 L 1980.3094 2430.3796 L 1980.3094 2407.8762 L 2002.8129 2407.8762 L 2002.8129 2407.8762 L 2002.8129 2407.8762 L 2002.8129 2407.8762 L 2002.8129 2430.3796 L 2025.3164 2430.3796 L 2025.3164 2430.3796 L 2025.3164 2452.8833 L 2025.3164 2452.8833 L 2047.82 2452.8833 L 2047.82 2452.8833 L 2047.82 2475.3867 L 2025.3164 2475.3867 L 2025.3164 2497.8904 L 2025.3164 2497.8904 L 2002.8129 2497.8904 L 2002.8129 2497.8904 L 2002.8129 2497.8904 L 2002.8129 2520.3938 L 2002.8129 2520.3938 L 2002.8129 2520.3938 L 1980.3094 2542.8972 L 1980.3094 2542.8972 L 1957.8059 2542.8972 L 1957.8059 2542.8972 L 1957.8059 2542.8972 L 1957.8059 2565.401 L 1957.8059 2565.401 L 1957.8059 2587.9043 L 1957.8059 2632.9114 L 1957.8059 2632.9114 L 1957.8059 2632.9114 L 1957.8059 2655.4148 L 1957.8059 2655.4148 L 1935.3024 2655.4148 L 1935.3024 2677.9185 L 1912.7988 2677.9185 L 1890.2953 2677.9185 L 1890.2953 2700.4219 L 1867.7919 2700.4219 L 1867.7919 2700.4219 L 1867.7919 2677.9185 L 1867.7919 2677.9185 L 1867.7919 2677.9185 L 1867.7919 2677.9185 Q 1867.7919 2655.4148 1845.2883 2655.4148 L 1845.2883 2655.4148 L 1845.2883 2632.9114 Q 1822.7848 2632.9114 1822.7848 2610.408 Q 1822.7848 2587.9043 1732.7708 2565.401 Q 1665.2601 2542.8972 1665.2601 2497.8904 Q 1665.2601 2475.3867 1642.7567 2475.3867 Q 1620.2532 2475.3867 1620.2532 2497.8904 Q 1597.7496 2520.3938 1575.2461 2542.8972 L 1552.7426 2542.8972 L 1552.7426 2520.3938 Q 1552.7426 2497.8904 1552.7426 2452.8833 Q 1552.7426 2430.3796 1530.2391 2452.8833 Q 1507.7356 2452.8833 1507.7356 2430.3796 L 1507.7356 2407.8762 L 1507.7356 2407.8762 Q 1507.7356 2407.8762 1530.2391 2407.8762 L 1530.2391 2385.3728 L 1530.2391 2385.3728 Q 1552.7426 2385.3728 1552.7426 2362.8691 L 1552.7426 2362.8691 L 1552.7426 2340.3657 L 1552.7426 2317.862 L 1552.7426 2317.862 Q 1552.7426 2317.862 1575.2461 2317.862 L 1575.2461 2295.3586 L 1575.2461 2272.8552 L 1552.7426 2272.8552 L 1552.7426 2272.8552 L 1552.7426 2272.8552 L 1507.7356 2250.3516 L 1440.225 2250.3516 L 1440.225 2205.3445 L 1440.225 2160.3376 L 1417.7216 2160.3376 L 1395.218 2182.841 L 1395.218 2182.841 L 1372.7145 2182.841 L 1372.7145 2272.8552 L 1372.7145 2385.3728 L 1327.7074 2385.3728 L 1305.204 2407.8762 L 1305.204 2407.8762 L 1305.204 2407.8762 L 1282.7004 2407.8762 L 1237.6934 2407.8762 L 1237.6934 2430.3796 L 1237.6934 2452.8833 L 1305.204 2475.3867 Q 1372.7145 2497.8904 1372.7145 2542.8972 L 1372.7145 2565.401 L 1395.218 2610.408 L 1395.218 2655.4148 L 1327.7074 2655.4148 L 1260.1969 2677.9185 L 1237.6934 2677.9185 L 1215.1898 2677.9185 L 1215.1898 2700.4219 L 1215.1898 2722.9255 L 1282.7004 2722.9255 L 1327.7074 2722.9255 L 1327.7074 2722.9255 Q 1327.7074 2722.9255 1327.7074 2745.429 L 1350.2109 2745.429 L 1350.2109 2745.429 Q 1350.2109 2767.9324 1372.7145 2767.9324 L 1372.7145 2767.9324 L 1372.7145 2835.443 Q 1372.7145 2902.9536 1372.7145 2925.457 L 1372.7145 2947.9607 L 1395.218 3037.9746 L 1395.218 3105.485 L 1372.7145 3105.485 L 1372.7145 3105.485 L 1372.7145 3082.9817 Q 1372.7145 3082.9817 1350.2109 3082.9817 L 1350.2109 3082.9817 L 1327.7074 3082.9817 Q 1327.7074 3082.9817 1282.7004 3060.4783 L 1215.1898 3037.9746 L 1192.6864 3037.9746 L 1170.1829 3037.9746 L 1170.1829 3060.4783 L 1147.6793 3060.4783 L 1147.6793 3060.4783 L 1147.6793 3082.9817 L 1147.6793 3082.9817 L 1147.6793 3082.9817 L 1147.6793 3082.9817 Q 1125.1758 3082.9817 1080.1688 3172.9958 L 1035.1617 3240.5063 L 1035.1617 3240.5063 Q 1035.1617 3263.0098 1012.6582 3263.0098 Q 967.6512 3263.0098 967.6512 3218.0027 Q 967.6512 3195.4993 877.63715 3195.4993 L 787.62305 3218.0027 L 787.62305 3218.0027 L 787.62305 3218.0027 L 765.11957 3218.0027 L 765.11957 3218.0027 L 765.11957 3218.0027 L 742.616 3218.0027 L 742.616 3105.485 Q 742.616 2992.9675 765.11957 2992.9675 L 765.11957 2992.9675 L 765.11957 2992.9675 Q 787.62305 2992.9675 765.11957 2970.464 L 765.11957 2947.9607 L 765.11957 2947.9607 Q 742.616 2925.457 742.616 2857.9465 L 742.616 2790.436 L 720.1125 2790.436 L 697.609 2812.9395 L 675.10547 2812.9395 L 652.602 2812.9395 L 630.09845 2835.443 L 607.5949 2857.9465 L 607.5949 2857.9465 L 607.5949 2857.9465 L 607.5949 2857.9465 L 607.5949 2857.9465 L 585.09143 2880.45 L 562.5879 2902.9536 L 562.5879 2947.9607 Q 562.5879 2970.464 585.09143 2992.9675 Q 607.5949 3015.4712 607.5949 3037.9746 Q 607.5949 3082.9817 630.09845 3105.485 L 630.09845 3127.9888 L 652.602 3127.9888 L 675.10547 3127.9888 L 675.10547 3127.9888 L 675.10547 3127.9888 L 652.602 3127.9888 L 607.5949 3127.9888 L 607.5949 3127.9888 L 607.5949 3127.9888 L 585.09143 3127.9888 L 585.09143 3127.9888 L 585.09143 3150.4922 L 562.5879 3150.4922 L 562.5879 3150.4922 L 562.5879 3172.9958 L 540.0844 3172.9958 L 517.5809 3172.9958 L 517.5809 3127.9888 Q 517.5809 3105.485 495.07736 3105.485 Q 472.57382 3082.9817 427.5668 3015.4712 Q 405.0633 2947.9607 270.0422 2902.9536 Q 135.0211 2857.9465 90.01406 2902.9536 L 67.51055 2925.457 L 45.00703 2925.457 L 45.00703 2947.9607 L 45.00703 2947.9607 L 22.503515 2947.9607 L 22.503515 2947.9607 L 22.503515 2947.9607 L 22.503515 2902.9536 L 22.503515 2857.9465 L 22.503515 2812.9395 Q 22.503515 2790.436 22.503515 2767.9324 L 22.503515 2722.9255 L 22.503515 2722.9255 Q 22.503515 2722.9255 67.51055 2565.401 Q 90.01406 2407.8762 45.00703 2407.8762 Q 3.6379788E-12 2407.8762 3.6379788E-12 2295.3586 L 3.6379788E-12 2160.3376 L 22.503515 2160.3376 L 45.00703 2160.3376 L 67.51055 2160.3376 Q 90.01406 2160.3376 112.51758 2137.834 Q 112.51758 2137.834 135.0211 2115.3306 Q 157.52461 2115.3306 135.0211 2070.3235 Q 112.51758 2047.82 202.53165 2002.8129 Q 292.54572 1980.3094 337.55273 1687.7637 Q 382.55978 1417.7216 405.0633 1372.7145 L 405.0633 1305.204 L 427.5668 1282.7004 Q 472.57382 1260.1969 472.57382 1125.1758 Q 495.07736 967.6512 517.5809 967.6512 Q 517.5809 945.14764 540.0844 922.64417 Q 540.0844 877.63715 607.5949 855.1336 Q 697.609 832.63007 742.616 787.62305 Q 787.62305 742.616 832.63007 720.1125 Q 877.63715 697.609 877.63715 630.09845 Q 877.63715 562.5879 922.64417 562.5879 Q 945.14764 562.5879 945.14764 450.0703 Q 945.14764 337.55273 922.64417 337.55273 Q 877.63715 337.55273 877.63715 315.04922 Q 877.63715 292.54572 855.1336 292.54572 Q 832.63007 270.0422 810.1266 225.03516 Q 787.62305 202.53165 787.62305 180.02812 L 787.62305 180.02812 L 765.11957 157.52461 Q 742.616 112.51758 742.616 90.01406 Q 697.609 67.51055 742.616 22.503515 z" svg:height="32.630096mm" draw:style-name="style-1266" svg:viewBox="0.0 0.0 2047.82 3263.0098" svg:width="20.478199mm" svg:x="264.41632mm" svg:y="25.879044mm"/>
          <draw:path svg:d="M 787.62305 67.51055 L 787.62305 67.51055 L 787.62305 112.51758 L 765.11957 135.0211 L 765.11957 135.0211 L 765.11957 157.52461 L 765.11957 180.02812 Q 787.62305 202.53165 810.1266 202.53165 L 832.63007 202.53165 L 832.63007 225.03516 L 832.63007 247.53868 L 900.1406 247.53868 Q 990.1547 247.53868 990.1547 292.54572 Q 1012.6582 315.04922 1102.6722 315.04922 Q 1192.6864 337.55273 1215.1898 337.55273 L 1215.1898 337.55273 L 1237.6934 382.55978 Q 1260.1969 427.5668 1237.6934 427.5668 Q 1237.6934 427.5668 1237.6934 450.0703 L 1237.6934 450.0703 L 1215.1898 450.0703 Q 1215.1898 472.57382 1215.1898 472.57382 Q 1192.6864 472.57382 1080.1688 517.5809 L 990.1547 562.5879 L 967.6512 585.09143 L 945.14764 607.5949 L 945.14764 607.5949 L 945.14764 607.5949 L 967.6512 607.5949 L 967.6512 607.5949 L 967.6512 630.09845 L 990.1547 630.09845 L 990.1547 630.09845 L 990.1547 652.602 L 990.1547 652.602 L 990.1547 652.602 L 1012.6582 652.602 L 1012.6582 652.602 L 1035.1617 675.10547 L 1035.1617 675.10547 L 1012.6582 742.616 Q 990.1547 810.1266 967.6512 832.63007 L 945.14764 855.1336 L 945.14764 877.63715 L 945.14764 900.1406 L 967.6512 922.64417 L 967.6512 945.14764 L 945.14764 945.14764 L 922.64417 945.14764 L 922.64417 945.14764 Q 922.64417 922.64417 900.1406 922.64417 Q 855.1336 922.64417 855.1336 945.14764 Q 832.63007 967.6512 765.11957 967.6512 L 720.1125 967.6512 L 720.1125 990.1547 L 720.1125 990.1547 L 720.1125 1012.6582 L 720.1125 1035.1617 L 720.1125 1035.1617 L 720.1125 1057.6653 L 720.1125 1057.6653 Q 720.1125 1057.6653 742.616 1125.1758 L 742.616 1192.6864 L 720.1125 1192.6864 L 697.609 1192.6864 L 697.609 1215.1898 L 675.10547 1215.1898 L 675.10547 1192.6864 Q 675.10547 1170.1829 652.602 1170.1829 Q 652.602 1147.6793 630.09845 1192.6864 L 630.09845 1215.1898 L 607.5949 1215.1898 Q 607.5949 1237.6934 585.09143 1192.6864 Q 562.5879 1192.6864 495.07736 1147.6793 Q 427.5668 1147.6793 450.0703 1125.1758 Q 450.0703 1102.6722 315.04922 1102.6722 Q 180.02812 1102.6722 180.02812 1147.6793 Q 180.02812 1192.6864 157.52461 1192.6864 L 135.0211 1192.6864 L 112.51758 1170.1829 L 90.01406 1147.6793 L 90.01406 1147.6793 L 90.01406 1147.6793 L 67.51055 1147.6793 L 67.51055 1147.6793 L 67.51055 1147.6793 L 45.00703 1147.6793 L 45.00703 1102.6722 L 45.00703 1080.1688 L 90.01406 1080.1688 Q 112.51758 1057.6653 90.01406 1057.6653 Q 45.00703 1035.1617 45.00703 1012.6582 Q 45.00703 967.6512 67.51055 967.6512 Q 90.01406 945.14764 112.51758 877.63715 L 135.0211 810.1266 L 112.51758 810.1266 L 112.51758 832.63007 L 112.51758 832.63007 L 90.01406 832.63007 L 90.01406 832.63007 L 90.01406 832.63007 L 67.51055 855.1336 Q 45.00703 855.1336 45.00703 810.1266 Q 45.00703 787.62305 22.503515 810.1266 L 1.8189894E-12 832.63007 L 1.8189894E-12 787.62305 Q 1.8189894E-12 765.11957 1.8189894E-12 765.11957 Q 1.8189894E-12 742.616 1.8189894E-12 697.609 L 1.8189894E-12 630.09845 L 1.8189894E-12 630.09845 Q 22.503515 607.5949 22.503515 607.5949 L 22.503515 607.5949 L 22.503515 585.09143 Q 1.8189894E-12 562.5879 1.8189894E-12 562.5879 Q 1.8189894E-12 540.0844 22.503515 517.5809 Q 45.00703 472.57382 45.00703 427.5668 L 45.00703 382.55978 L 45.00703 382.55978 L 45.00703 360.05624 L 67.51055 337.55273 Q 90.01406 337.55273 112.51758 292.54572 Q 135.0211 247.53868 247.53868 247.53868 Q 360.05624 270.0422 360.05624 225.03516 Q 360.05624 180.02812 405.0633 157.52461 Q 450.0703 135.0211 427.5668 90.01406 Q 405.0633 22.503515 405.0633 22.503515 Q 405.0633 22.503515 382.55978 22.503515 L 382.55978 22.503515 L 427.5668 0.0 Q 472.57382 -22.503515 495.07736 22.503515 Q 495.07736 67.51055 540.0844 45.00703 Q 585.09143 45.00703 585.09143 67.51055 Q 585.09143 90.01406 675.10547 67.51055 Q 787.62305 67.51055 787.62305 67.51055 z M 742.616 225.03516 Q 742.616 202.53165 742.616 202.53165 Q 765.11957 202.53165 765.11957 202.53165 L 765.11957 225.03516 L 742.616 225.03516 z" svg:height="12.151898mm" draw:style-name="style-1267" svg:viewBox="0.0 0.0 1237.6934 1215.1898" svg:width="12.376934mm" svg:x="133.67088mm" svg:y="130.29536mm"/>
          <draw:path svg:d="M 0.0 450.0703 L 0.0 0.0 L 22.503515 22.503515 Q 67.51055 67.51055 67.51055 157.52461 Q 67.51055 225.03516 90.01406 247.53868 L 90.01406 247.53868 L 90.01406 247.53868 Q 67.51055 247.53868 67.51055 247.53868 L 67.51055 270.0422 L 67.51055 292.54572 Q 67.51055 315.04922 90.01406 337.55273 L 90.01406 337.55273 L 90.01406 337.55273 Q 90.01406 337.55273 112.51758 360.05624 L 112.51758 360.05624 L 112.51758 382.55978 L 112.51758 427.5668 L 135.0211 427.5668 L 157.52461 427.5668 L 157.52461 450.0703 L 157.52461 472.57382 L 180.02812 472.57382 L 180.02812 472.57382 L 202.53165 495.07736 L 225.03516 495.07736 L 247.53868 517.5809 Q 292.54572 562.5879 292.54572 585.09143 L 292.54572 607.5949 L 292.54572 652.602 L 292.54572 675.10547 L 270.0422 697.609 Q 247.53868 697.609 270.0422 697.609 L 270.0422 697.609 L 270.0422 720.1125 L 292.54572 720.1125 L 292.54572 720.1125 L 292.54572 742.616 L 292.54572 742.616 L 292.54572 742.616 L 315.04922 742.616 L 315.04922 742.616 L 292.54572 765.11957 L 270.0422 765.11957 L 247.53868 765.11957 L 202.53165 765.11957 L 135.0211 765.11957 L 67.51055 765.11957 L 67.51055 787.62305 L 67.51055 810.1266 L 45.00703 832.63007 L 22.503515 877.63715 L 22.503515 877.63715 L 22.503515 900.1406 L 22.503515 900.1406 L 0.0 900.1406 L 0.0 450.0703 z" svg:height="9.001407mm" draw:style-name="style-1268" svg:viewBox="0.0 0.0 315.04922 900.1406" svg:width="3.1504922mm" svg:x="18.227848mm" svg:y="35.78059mm"/>
          <draw:path svg:d="M 247.53868 0.0 L 247.53868 0.0 L 270.0422 0.0 L 315.04922 0.0 L 337.55273 45.00703 Q 360.05624 67.51055 360.05624 90.01406 Q 360.05624 90.01406 337.55273 90.01406 L 337.55273 90.01406 L 405.0633 112.51758 Q 472.57382 135.0211 495.07736 135.0211 L 495.07736 135.0211 L 495.07736 135.0211 Q 495.07736 135.0211 495.07736 157.52461 L 517.5809 157.52461 L 517.5809 225.03516 Q 495.07736 270.0422 495.07736 315.04922 Q 472.57382 360.05624 472.57382 360.05624 L 472.57382 360.05624 L 450.0703 360.05624 L 450.0703 360.05624 L 427.5668 360.05624 Q 405.0633 360.05624 225.03516 337.55273 L 67.51055 315.04922 L 45.00703 315.04922 Q 45.00703 315.04922 45.00703 337.55273 L 45.00703 337.55273 L 22.503515 337.55273 L 0.0 337.55273 L 0.0 315.04922 Q 0.0 292.54572 22.503515 292.54572 L 45.00703 270.0422 L 45.00703 270.0422 L 45.00703 270.0422 L 45.00703 225.03516 L 45.00703 202.53165 L 45.00703 202.53165 L 45.00703 180.02812 L 45.00703 180.02812 L 45.00703 180.02812 L 67.51055 180.02812 L 67.51055 180.02812 L 90.01406 202.53165 Q 135.0211 202.53165 135.0211 180.02812 Q 157.52461 135.0211 180.02812 135.0211 Q 202.53165 135.0211 202.53165 112.51758 L 202.53165 90.01406 L 225.03516 45.00703 Q 225.03516 22.503515 247.53868 0.0 z" svg:height="3.6005626mm" draw:style-name="style-1269" svg:viewBox="0.0 0.0 517.5809 360.05624" svg:width="5.1758084mm" svg:x="229.08578mm" svg:y="100.81575mm"/>
          <draw:path svg:d="M 22.503515 -4.5474735E-13 L 45.00703 -4.5474735E-13 L 45.00703 45.00703 Q 45.00703 67.51055 67.51055 112.51758 Q 67.51055 135.0211 157.52461 202.53165 Q 247.53868 247.53868 247.53868 270.0422 Q 247.53868 292.54572 202.53165 292.54572 Q 157.52461 292.54572 157.52461 315.04922 Q 157.52461 337.55273 180.02812 337.55273 L 180.02812 337.55273 L 180.02812 337.55273 Q 180.02812 337.55273 202.53165 360.05624 L 202.53165 360.05624 L 202.53165 360.05624 Q 202.53165 382.55978 202.53165 382.55978 L 225.03516 382.55978 L 247.53868 427.5668 Q 247.53868 472.57382 270.0422 540.0844 L 292.54572 607.5949 L 292.54572 652.602 L 292.54572 697.609 L 315.04922 697.609 L 315.04922 697.609 L 337.55273 675.10547 L 337.55273 675.10547 L 337.55273 697.609 L 337.55273 742.616 L 315.04922 742.616 L 292.54572 742.616 L 270.0422 720.1125 L 247.53868 697.609 L 247.53868 697.609 L 247.53868 697.609 L 225.03516 652.602 Q 202.53165 585.09143 202.53165 607.5949 L 180.02812 652.602 L 180.02812 562.5879 Q 157.52461 495.07736 135.0211 472.57382 Q 90.01406 472.57382 90.01406 427.5668 Q 67.51055 382.55978 45.00703 337.55273 L 22.503515 315.04922 L 22.503515 292.54572 Q 22.503515 270.0422 0.0 135.0211 Q 0.0 -4.5474735E-13 22.503515 -4.5474735E-13 z" svg:height="7.4261603mm" draw:style-name="style-1270" svg:viewBox="0.0 0.0 337.55273 742.616" svg:width="3.3755274mm" svg:x="161.3502mm" svg:y="35.33052mm"/>
          <draw:path svg:d="M 0.0 22.503515 L 0.0 9.094947E-13 L 67.51055 9.094947E-13 L 112.51758 9.094947E-13 L 112.51758 9.094947E-13 Q 112.51758 9.094947E-13 112.51758 22.503515 L 135.0211 22.503515 L 157.52461 45.00703 Q 202.53165 90.01406 202.53165 90.01406 L 202.53165 90.01406 L 225.03516 90.01406 L 225.03516 90.01406 L 225.03516 112.51758 L 247.53868 112.51758 L 247.53868 112.51758 L 247.53868 135.0211 L 247.53868 135.0211 L 247.53868 135.0211 L 270.0422 135.0211 L 270.0422 135.0211 L 270.0422 157.52461 L 292.54572 157.52461 L 292.54572 157.52461 L 292.54572 180.02812 L 315.04922 180.02812 L 337.55273 180.02812 L 337.55273 202.53165 L 360.05624 202.53165 L 360.05624 202.53165 L 360.05624 225.03516 L 360.05624 225.03516 L 382.55978 225.03516 L 382.55978 247.53868 L 382.55978 270.0422 L 405.0633 270.0422 L 427.5668 270.0422 L 427.5668 225.03516 L 427.5668 157.52461 L 450.0703 157.52461 L 450.0703 135.0211 L 450.0703 135.0211 L 472.57382 135.0211 L 472.57382 135.0211 L 472.57382 135.0211 L 472.57382 157.52461 L 472.57382 157.52461 L 495.07736 270.0422 Q 517.5809 360.05624 540.0844 382.55978 Q 562.5879 405.0633 562.5879 427.5668 L 585.09143 427.5668 L 585.09143 450.0703 Q 585.09143 472.57382 517.5809 472.57382 L 450.0703 472.57382 L 450.0703 472.57382 Q 450.0703 450.0703 337.55273 382.55978 L 247.53868 315.04922 L 247.53868 315.04922 Q 247.53868 292.54572 180.02812 270.0422 Q 135.0211 225.03516 67.51055 135.0211 L 0.0 22.503515 L 0.0 22.503515 z" svg:height="4.7257385mm" draw:style-name="style-1271" svg:viewBox="0.0 0.0 585.09143 472.57382" svg:width="5.850914mm" svg:x="229.31082mm" svg:y="78.31223mm"/>
          <draw:path svg:d="M 382.55978 0.0 L 405.0633 0.0 L 405.0633 0.0 Q 405.0633 22.503515 427.5668 22.503515 L 450.0703 22.503515 L 450.0703 45.00703 Q 450.0703 67.51055 472.57382 90.01406 Q 517.5809 112.51758 517.5809 112.51758 L 540.0844 112.51758 L 540.0844 112.51758 Q 562.5879 135.0211 562.5879 157.52461 L 562.5879 157.52461 L 562.5879 157.52461 L 562.5879 180.02812 L 540.0844 180.02812 L 517.5809 202.53165 L 517.5809 202.53165 L 517.5809 202.53165 L 517.5809 202.53165 Q 517.5809 202.53165 495.07736 225.03516 Q 495.07736 247.53868 427.5668 270.0422 Q 360.05624 292.54572 337.55273 292.54572 Q 337.55273 315.04922 247.53868 382.55978 L 180.02812 450.0703 L 180.02812 450.0703 Q 180.02812 427.5668 135.0211 405.0633 Q 112.51758 360.05624 67.51055 382.55978 Q 45.00703 382.55978 45.00703 360.05624 Q 67.51055 337.55273 90.01406 315.04922 Q 135.0211 292.54572 135.0211 270.0422 Q 112.51758 247.53868 90.01406 247.53868 Q 67.51055 270.0422 67.51055 247.53868 L 67.51055 225.03516 L 45.00703 225.03516 L 45.00703 202.53165 L 45.00703 202.53165 L 67.51055 202.53165 L 67.51055 157.52461 L 67.51055 135.0211 L 67.51055 135.0211 L 45.00703 112.51758 L 45.00703 112.51758 L 45.00703 112.51758 L 22.503515 112.51758 L 22.503515 112.51758 L 22.503515 112.51758 L 0.0 112.51758 L 0.0 90.01406 L 0.0 90.01406 L 0.0 90.01406 L 0.0 67.51055 L 22.503515 67.51055 L 45.00703 67.51055 L 67.51055 90.01406 L 90.01406 112.51758 L 90.01406 112.51758 L 90.01406 112.51758 L 112.51758 157.52461 Q 157.52461 225.03516 180.02812 202.53165 Q 225.03516 202.53165 247.53868 180.02812 Q 292.54572 180.02812 292.54572 157.52461 Q 292.54572 135.0211 315.04922 112.51758 Q 337.55273 112.51758 337.55273 90.01406 Q 337.55273 67.51055 337.55273 67.51055 L 337.55273 67.51055 L 360.05624 45.00703 Q 382.55978 22.503515 382.55978 0.0 z" svg:height="4.5007033mm" draw:style-name="style-1272" svg:viewBox="0.0 0.0 562.5879 450.0703" svg:width="5.625879mm" svg:x="200.95639mm" svg:y="93.83966mm"/>
          <draw:path svg:d="M 382.55978 1.8189894E-12 L 382.55978 1.8189894E-12 L 405.0633 22.503515 Q 450.0703 45.00703 450.0703 45.00703 L 450.0703 67.51055 L 450.0703 67.51055 Q 427.5668 90.01406 450.0703 90.01406 L 450.0703 90.01406 L 427.5668 135.0211 Q 405.0633 180.02812 450.0703 202.53165 Q 472.57382 247.53868 495.07736 247.53868 Q 517.5809 247.53868 495.07736 292.54572 Q 472.57382 360.05624 405.0633 405.0633 Q 315.04922 450.0703 270.0422 450.0703 Q 225.03516 450.0703 225.03516 495.07736 Q 202.53165 540.0844 112.51758 540.0844 L 22.503515 540.0844 L 22.503515 517.5809 L 22.503515 517.5809 L 22.503515 495.07736 L 9.094947E-13 472.57382 L 9.094947E-13 450.0703 L 9.094947E-13 427.5668 L 22.503515 405.0633 L 45.00703 360.05624 L 45.00703 360.05624 L 45.00703 360.05624 L 45.00703 337.55273 L 45.00703 337.55273 L 45.00703 337.55273 L 67.51055 315.04922 L 67.51055 315.04922 Q 90.01406 315.04922 112.51758 292.54572 Q 157.52461 270.0422 225.03516 157.52461 L 292.54572 67.51055 L 315.04922 67.51055 L 315.04922 67.51055 L 315.04922 67.51055 Q 337.55273 45.00703 337.55273 45.00703 L 337.55273 45.00703 L 360.05624 45.00703 Q 360.05624 45.00703 360.05624 22.503515 L 360.05624 22.503515 L 360.05624 22.503515 Q 382.55978 1.8189894E-12 382.55978 1.8189894E-12 z M 427.5668 292.54572 Q 450.0703 292.54572 450.0703 292.54572 Q 450.0703 315.04922 450.0703 315.04922 Q 427.5668 315.04922 427.5668 292.54572 z" svg:height="5.4008436mm" draw:style-name="style-1273" svg:viewBox="0.0 0.0 495.07736 540.0844" svg:width="4.9507737mm" svg:x="67.51055mm" svg:y="89.563995mm"/>
          <draw:path svg:d="M 67.51055 1.8189894E-12 L 112.51758 1.8189894E-12 L 157.52461 67.51055 Q 202.53165 112.51758 225.03516 135.0211 L 225.03516 135.0211 L 225.03516 157.52461 L 225.03516 180.02812 L 225.03516 180.02812 Q 225.03516 180.02812 202.53165 202.53165 Q 202.53165 225.03516 157.52461 202.53165 L 90.01406 202.53165 L 90.01406 225.03516 L 90.01406 247.53868 L 90.01406 247.53868 L 90.01406 247.53868 L 67.51055 225.03516 L 45.00703 202.53165 L 45.00703 180.02812 L 45.00703 157.52461 L 22.503515 157.52461 L 0.0 157.52461 L 0.0 112.51758 L 0.0 90.01406 L 0.0 45.00703 Q 22.503515 22.503515 67.51055 1.8189894E-12 z" svg:height="2.4753869mm" draw:style-name="style-1274" svg:viewBox="0.0 0.0 225.03516 247.53868" svg:width="2.2503517mm" svg:x="206.58228mm" svg:y="132.99577mm"/>
          <draw:path svg:d="M 22.503515 22.503515 L 22.503515 0.0 L 45.00703 0.0 L 45.00703 0.0 L 67.51055 0.0 L 90.01406 22.503515 L 90.01406 22.503515 L 90.01406 22.503515 L 90.01406 45.00703 L 90.01406 67.51055 L 90.01406 67.51055 L 90.01406 67.51055 L 112.51758 90.01406 L 135.0211 112.51758 L 202.53165 112.51758 L 270.0422 112.51758 L 292.54572 112.51758 Q 315.04922 112.51758 337.55273 112.51758 L 360.05624 112.51758 L 360.05624 112.51758 L 382.55978 112.51758 L 382.55978 112.51758 L 360.05624 135.0211 L 360.05624 135.0211 L 360.05624 157.52461 L 360.05624 157.52461 L 360.05624 157.52461 L 337.55273 202.53165 L 315.04922 225.03516 L 315.04922 247.53868 L 315.04922 270.0422 L 315.04922 270.0422 Q 315.04922 292.54572 315.04922 292.54572 L 337.55273 292.54572 L 337.55273 337.55273 L 315.04922 360.05624 L 315.04922 360.05624 L 315.04922 382.55978 L 315.04922 382.55978 L 315.04922 382.55978 L 292.54572 382.55978 L 292.54572 382.55978 L 225.03516 382.55978 Q 157.52461 382.55978 157.52461 337.55273 Q 157.52461 292.54572 135.0211 292.54572 L 112.51758 292.54572 L 112.51758 292.54572 Q 112.51758 292.54572 90.01406 270.0422 Q 45.00703 270.0422 22.503515 225.03516 L 0.0 202.53165 L 0.0 180.02812 Q 0.0 180.02812 22.503515 157.52461 Q 45.00703 157.52461 22.503515 135.0211 L 0.0 112.51758 L 0.0 90.01406 Q 0.0 67.51055 22.503515 22.503515 z" svg:height="3.8255978mm" draw:style-name="style-1275" svg:viewBox="0.0 0.0 382.55978 382.55978" svg:width="3.8255978mm" svg:x="144.0225mm" svg:y="91.13924mm"/>
          <draw:path svg:d="M 22.503515 225.03516 L 22.503515 225.03516 L 22.503515 202.53165 L 22.503515 202.53165 L 22.503515 180.02812 L 22.503515 180.02812 L 22.503515 180.02812 L 22.503515 180.02812 L 22.503515 157.52461 L 22.503515 157.52461 L 0.0 157.52461 L 0.0 135.0211 L 0.0 135.0211 L 22.503515 135.0211 L 22.503515 135.0211 L 22.503515 135.0211 L 67.51055 112.51758 Q 112.51758 90.01406 112.51758 45.00703 Q 112.51758 -22.503515 202.53165 -1.8189894E-12 Q 292.54572 -1.8189894E-12 270.0422 45.00703 Q 247.53868 90.01406 225.03516 90.01406 Q 202.53165 112.51758 247.53868 135.0211 Q 292.54572 180.02812 270.0422 247.53868 Q 270.0422 315.04922 157.52461 270.0422 Q 67.51055 247.53868 45.00703 225.03516 Q 22.503515 225.03516 22.503515 225.03516 z" svg:height="2.7004218mm" draw:style-name="style-1276" svg:viewBox="0.0 0.0 270.0422 270.0422" svg:width="2.7004218mm" svg:x="308.07312mm" svg:y="85.06329mm"/>
          <draw:path svg:d="M 0.0 22.503515 L 0.0 0.0 L 67.51055 0.0 L 112.51758 0.0 L 135.0211 22.503515 L 157.52461 45.00703 L 202.53165 45.00703 L 247.53868 45.00703 L 292.54572 67.51055 L 315.04922 67.51055 L 315.04922 90.01406 L 315.04922 112.51758 L 315.04922 112.51758 Q 292.54572 112.51758 292.54572 112.51758 Q 292.54572 135.0211 247.53868 135.0211 L 202.53165 135.0211 L 157.52461 112.51758 Q 135.0211 90.01406 67.51055 90.01406 L 0.0 90.01406 L 22.503515 90.01406 Q 22.503515 90.01406 22.503515 67.51055 L 22.503515 67.51055 L 22.503515 45.00703 L 22.503515 45.00703 L 0.0 22.503515 z" svg:height="1.3502109mm" draw:style-name="style-1277" svg:viewBox="0.0 0.0 315.04922 135.0211" svg:width="3.1504922mm" svg:x="9.226441mm" svg:y="95.864975mm"/>
          <draw:path svg:d="M -3.6379788E-12 22.503515 L 45.00703 0.0 L 67.51055 0.0 L 90.01406 0.0 L 157.52461 22.503515 Q 202.53165 22.503515 247.53868 22.503515 Q 270.0422 22.503515 337.55273 22.503515 Q 405.0633 22.503515 427.5668 22.503515 L 472.57382 22.503515 L 472.57382 22.503515 Q 472.57382 45.00703 450.0703 45.00703 L 450.0703 67.51055 L 450.0703 67.51055 L 450.0703 67.51055 L 427.5668 67.51055 Q 427.5668 67.51055 427.5668 90.01406 L 427.5668 90.01406 L 427.5668 90.01406 Q 405.0633 112.51758 337.55273 157.52461 L 270.0422 202.53165 L 247.53868 202.53165 Q 202.53165 202.53165 67.51055 112.51758 Q -45.00703 22.503515 -3.6379788E-12 22.503515 z" svg:height="2.0253165mm" draw:style-name="style-1278" svg:viewBox="0.0 0.0 472.57382 202.53165" svg:width="4.7257385mm" svg:x="274.31787mm" svg:y="93.83966mm"/>
          <draw:path svg:d="M 225.03516 22.503515 L 247.53868 9.094947E-13 L 270.0422 9.094947E-13 Q 292.54572 9.094947E-13 292.54572 22.503515 L 292.54572 22.503515 L 315.04922 157.52461 Q 337.55273 292.54572 360.05624 292.54572 L 382.55978 315.04922 L 405.0633 315.04922 L 427.5668 315.04922 L 427.5668 315.04922 L 427.5668 337.55273 L 405.0633 337.55273 Q 382.55978 337.55273 382.55978 360.05624 Q 382.55978 382.55978 360.05624 382.55978 Q 337.55273 405.0633 360.05624 427.5668 Q 405.0633 450.0703 427.5668 495.07736 Q 450.0703 562.5879 427.5668 562.5879 L 405.0633 562.5879 L 405.0633 540.0844 Q 405.0633 540.0844 382.55978 540.0844 L 382.55978 540.0844 L 382.55978 517.5809 Q 382.55978 495.07736 360.05624 495.07736 L 337.55273 517.5809 L 337.55273 540.0844 Q 315.04922 562.5879 315.04922 495.07736 Q 292.54572 450.0703 247.53868 450.0703 L 202.53165 450.0703 L 202.53165 450.0703 L 202.53165 427.5668 L 225.03516 427.5668 Q 270.0422 405.0633 270.0422 382.55978 Q 292.54572 360.05624 247.53868 337.55273 Q 202.53165 315.04922 157.52461 292.54572 L 112.51758 292.54572 L 112.51758 270.0422 Q 90.01406 270.0422 45.00703 247.53868 L 0.0 225.03516 L 0.0 225.03516 L 0.0 225.03516 L 0.0 225.03516 L 0.0 225.03516 L 22.503515 225.03516 L 22.503515 202.53165 L 45.00703 202.53165 L 90.01406 202.53165 L 90.01406 180.02812 L 90.01406 157.52461 L 90.01406 157.52461 L 112.51758 157.52461 L 112.51758 157.52461 L 112.51758 180.02812 L 112.51758 180.02812 L 135.0211 180.02812 L 135.0211 180.02812 L 135.0211 180.02812 L 135.0211 202.53165 L 135.0211 202.53165 L 157.52461 180.02812 L 180.02812 157.52461 L 180.02812 90.01406 Q 202.53165 45.00703 225.03516 22.503515 z" svg:height="5.625879mm" draw:style-name="style-1279" svg:viewBox="0.0 0.0 427.5668 562.5879" svg:width="4.275668mm" svg:x="205.68213mm" svg:y="67.51055mm"/>
          <draw:path svg:d="M 630.09845 67.51055 L 652.602 67.51055 L 630.09845 112.51758 Q 585.09143 180.02812 585.09143 315.04922 Q 585.09143 450.0703 562.5879 472.57382 Q 562.5879 495.07736 517.5809 517.5809 Q 495.07736 540.0844 495.07736 585.09143 L 495.07736 630.09845 L 495.07736 652.602 L 495.07736 652.602 L 472.57382 675.10547 L 472.57382 697.609 L 495.07736 697.609 L 517.5809 697.609 L 517.5809 697.609 L 517.5809 697.609 L 495.07736 697.609 L 450.0703 697.609 L 427.5668 697.609 L 405.0633 697.609 L 405.0633 720.1125 L 405.0633 720.1125 L 360.05624 720.1125 L 315.04922 697.609 L 315.04922 697.609 Q 315.04922 697.609 292.54572 675.10547 Q 292.54572 652.602 270.0422 652.602 L 247.53868 652.602 L 247.53868 630.09845 Q 225.03516 607.5949 157.52461 585.09143 Q 67.51055 562.5879 45.00703 450.0703 Q 45.00703 360.05624 45.00703 337.55273 Q 67.51055 337.55273 67.51055 315.04922 Q 90.01406 292.54572 67.51055 292.54572 Q 45.00703 270.0422 22.503515 180.02812 L 0.0 90.01406 L 0.0 90.01406 L 0.0 67.51055 L 0.0 67.51055 L 22.503515 67.51055 L 45.00703 67.51055 L 45.00703 67.51055 L 67.51055 22.503515 Q 90.01406 -1.8189894E-12 112.51758 -1.8189894E-12 L 135.0211 -1.8189894E-12 L 202.53165 -1.8189894E-12 Q 270.0422 22.503515 292.54572 22.503515 Q 315.04922 22.503515 360.05624 22.503515 Q 405.0633 -1.8189894E-12 405.0633 22.503515 Q 405.0633 67.51055 472.57382 67.51055 Q 540.0844 45.00703 540.0844 67.51055 Q 540.0844 112.51758 585.09143 112.51758 Q 607.5949 112.51758 607.5949 90.01406 Q 607.5949 67.51055 630.09845 67.51055 z" svg:height="7.201125mm" draw:style-name="style-1280" svg:viewBox="0.0 0.0 652.602 720.1125" svg:width="6.5260196mm" svg:x="269.14206mm" svg:y="102.391mm"/>
          <draw:path svg:d="M 112.51758 22.503515 L 135.0211 -9.094947E-13 L 135.0211 -9.094947E-13 L 135.0211 -9.094947E-13 L 157.52461 -9.094947E-13 L 157.52461 -9.094947E-13 L 157.52461 22.503515 L 180.02812 22.503515 L 225.03516 90.01406 Q 270.0422 157.52461 270.0422 180.02812 L 270.0422 180.02812 L 270.0422 180.02812 Q 270.0422 180.02812 247.53868 202.53165 Q 225.03516 202.53165 225.03516 270.0422 Q 225.03516 337.55273 180.02812 405.0633 L 157.52461 472.57382 L 157.52461 450.0703 Q 135.0211 450.0703 112.51758 405.0633 Q 90.01406 360.05624 67.51055 360.05624 Q 45.00703 360.05624 45.00703 270.0422 Q 45.00703 157.52461 22.503515 157.52461 L 0.0 157.52461 L 0.0 135.0211 L 0.0 135.0211 L 0.0 90.01406 Q 22.503515 45.00703 45.00703 45.00703 Q 67.51055 45.00703 90.01406 22.503515 L 90.01406 22.503515 L 112.51758 22.503515 z M 90.01406 270.0422 Q 90.01406 225.03516 112.51758 270.0422 Q 135.0211 292.54572 135.0211 292.54572 Q 135.0211 315.04922 112.51758 315.04922 Q 90.01406 315.04922 90.01406 270.0422 z" svg:height="4.7257385mm" draw:style-name="style-1281" svg:viewBox="0.0 0.0 270.0422 472.57382" svg:width="2.7004218mm" svg:x="238.98734mm" svg:y="69.31083mm"/>
          <draw:path svg:d="M 247.53868 67.51055 L 270.0422 67.51055 L 270.0422 67.51055 L 292.54572 67.51055 L 292.54572 67.51055 L 292.54572 67.51055 L 292.54572 112.51758 Q 315.04922 157.52461 315.04922 157.52461 L 315.04922 180.02812 L 315.04922 180.02812 Q 292.54572 202.53165 270.0422 202.53165 L 225.03516 225.03516 L 225.03516 225.03516 Q 202.53165 202.53165 180.02812 202.53165 Q 157.52461 202.53165 112.51758 202.53165 L 67.51055 225.03516 L 67.51055 202.53165 Q 90.01406 180.02812 90.01406 157.52461 Q 112.51758 112.51758 67.51055 112.51758 L 45.00703 135.0211 L 22.503515 157.52461 L 3.6379788E-12 180.02812 L 3.6379788E-12 180.02812 L 3.6379788E-12 180.02812 L 3.6379788E-12 180.02812 L 3.6379788E-12 180.02812 L 3.6379788E-12 157.52461 L 3.6379788E-12 135.0211 L 22.503515 67.51055 Q 67.51055 0.0 90.01406 0.0 Q 112.51758 0.0 135.0211 22.503515 Q 135.0211 67.51055 180.02812 67.51055 Q 225.03516 67.51055 247.53868 67.51055 z" svg:height="2.2503517mm" draw:style-name="style-1282" svg:viewBox="0.0 0.0 315.04922 225.03516" svg:width="3.1504922mm" svg:x="216.48383mm" svg:y="74.93671mm"/>
          <draw:path svg:d="M 90.01406 0.0 L 112.51758 0.0 L 112.51758 22.503515 Q 112.51758 45.00703 180.02812 90.01406 Q 225.03516 112.51758 247.53868 112.51758 L 247.53868 135.0211 L 270.0422 112.51758 Q 315.04922 112.51758 315.04922 157.52461 Q 315.04922 225.03516 337.55273 225.03516 Q 360.05624 247.53868 382.55978 270.0422 L 382.55978 270.0422 L 382.55978 315.04922 Q 382.55978 360.05624 405.0633 360.05624 Q 427.5668 360.05624 427.5668 382.55978 L 427.5668 382.55978 L 450.0703 382.55978 L 450.0703 382.55978 L 450.0703 405.0633 Q 450.0703 405.0633 427.5668 427.5668 L 405.0633 450.0703 L 405.0633 495.07736 L 405.0633 517.5809 L 382.55978 540.0844 L 360.05624 585.09143 L 360.05624 585.09143 L 360.05624 585.09143 L 315.04922 585.09143 Q 270.0422 585.09143 270.0422 562.5879 Q 270.0422 562.5879 180.02812 562.5879 L 112.51758 562.5879 L 112.51758 540.0844 Q 90.01406 495.07736 90.01406 495.07736 Q 90.01406 517.5809 45.00703 450.0703 L 22.503515 360.05624 L 22.503515 337.55273 L 0.0 315.04922 L 0.0 292.54572 L 0.0 270.0422 L 22.503515 225.03516 L 45.00703 180.02812 L 45.00703 180.02812 L 45.00703 180.02812 L 45.00703 225.03516 L 45.00703 270.0422 L 67.51055 270.0422 L 67.51055 270.0422 L 90.01406 292.54572 L 135.0211 292.54572 L 135.0211 225.03516 L 135.0211 180.02812 L 112.51758 180.02812 L 112.51758 180.02812 L 112.51758 157.52461 Q 90.01406 157.52461 67.51055 135.0211 L 45.00703 135.0211 L 45.00703 135.0211 Q 45.00703 135.0211 22.503515 112.51758 Q 0.0 112.51758 0.0 90.01406 Q 0.0 67.51055 45.00703 67.51055 Q 90.01406 67.51055 90.01406 45.00703 L 90.01406 22.503515 L 90.01406 22.503515 Q 90.01406 0.0 90.01406 0.0 z" svg:height="5.850914mm" draw:style-name="style-1283" svg:viewBox="0.0 0.0 450.0703 585.09143" svg:width="4.5007033mm" svg:x="228.63573mm" svg:y="103.96624mm"/>
          <draw:path svg:d="M 180.02812 22.503515 L 225.03516 22.503515 L 225.03516 0.0 L 225.03516 0.0 L 247.53868 0.0 L 247.53868 22.503515 L 247.53868 22.503515 L 270.0422 22.503515 L 270.0422 22.503515 L 270.0422 22.503515 L 247.53868 45.00703 L 225.03516 67.51055 L 225.03516 67.51055 Q 225.03516 67.51055 180.02812 112.51758 L 135.0211 157.52461 L 135.0211 157.52461 L 135.0211 157.52461 L 112.51758 157.52461 L 112.51758 157.52461 L 135.0211 180.02812 Q 180.02812 202.53165 180.02812 202.53165 L 180.02812 225.03516 L 135.0211 225.03516 Q 112.51758 202.53165 67.51055 225.03516 L 22.503515 247.53868 L 22.503515 202.53165 L 45.00703 180.02812 L 45.00703 157.52461 L 45.00703 157.52461 L 22.503515 157.52461 Q 22.503515 157.52461 0.0 90.01406 L 0.0 45.00703 L 0.0 22.503515 L 0.0 0.0 L 45.00703 0.0 Q 112.51758 22.503515 180.02812 22.503515 z" svg:height="2.4753869mm" draw:style-name="style-1284" svg:viewBox="0.0 0.0 270.0422 247.53868" svg:width="2.7004218mm" svg:x="138.17159mm" svg:y="54.233475mm"/>
          <draw:path svg:d="M 180.02812 0.0 L 202.53165 0.0 L 202.53165 0.0 L 180.02812 22.503515 L 180.02812 22.503515 L 180.02812 45.00703 L 270.0422 45.00703 Q 337.55273 45.00703 337.55273 90.01406 Q 337.55273 112.51758 382.55978 90.01406 Q 405.0633 67.51055 405.0633 135.0211 Q 405.0633 202.53165 450.0703 225.03516 Q 472.57382 225.03516 495.07736 247.53868 L 517.5809 247.53868 L 517.5809 247.53868 Q 540.0844 247.53868 540.0844 270.0422 Q 540.0844 315.04922 450.0703 315.04922 Q 382.55978 315.04922 382.55978 360.05624 Q 382.55978 405.0633 360.05624 405.0633 L 315.04922 427.5668 L 315.04922 427.5668 L 292.54572 405.0633 L 292.54572 405.0633 L 270.0422 405.0633 L 270.0422 405.0633 L 270.0422 405.0633 L 247.53868 382.55978 Q 225.03516 360.05624 202.53165 360.05624 Q 180.02812 360.05624 90.01406 315.04922 L 22.503515 270.0422 L 22.503515 247.53868 L 0.0 247.53868 L 0.0 225.03516 L 0.0 202.53165 L 22.503515 180.02812 L 45.00703 157.52461 L 45.00703 157.52461 L 45.00703 135.0211 L 45.00703 135.0211 L 45.00703 135.0211 L 67.51055 135.0211 L 67.51055 135.0211 L 90.01406 180.02812 Q 112.51758 225.03516 112.51758 225.03516 L 135.0211 225.03516 L 135.0211 202.53165 L 135.0211 180.02812 L 112.51758 157.52461 Q 112.51758 135.0211 135.0211 135.0211 Q 180.02812 135.0211 135.0211 90.01406 Q 90.01406 67.51055 135.0211 45.00703 Q 157.52461 0.0 180.02812 0.0 z" svg:height="4.275668mm" draw:style-name="style-1285" svg:viewBox="0.0 0.0 540.0844 427.5668" svg:width="5.4008436mm" svg:x="186.77917mm" svg:y="61.209564mm"/>
          <draw:path svg:d="M 202.53165 112.51758 L 202.53165 135.0211 L 202.53165 135.0211 Q 180.02812 135.0211 135.0211 135.0211 Q 90.01406 112.51758 45.00703 90.01406 L 0.0 45.00703 L 0.0 22.503515 Q 22.503515 -22.503515 90.01406 0.0 Q 135.0211 22.503515 157.52461 67.51055 Q 180.02812 112.51758 202.53165 112.51758 z" svg:height="1.3502109mm" draw:style-name="style-1286" svg:viewBox="0.0 0.0 202.53165 135.0211" svg:width="2.0253165mm" svg:x="9.001407mm" svg:y="67.285515mm"/>
          <draw:path svg:d="M 45.00703 0.0 L 90.01406 0.0 L 90.01406 0.0 L 90.01406 0.0 L 180.02812 45.00703 Q 247.53868 90.01406 270.0422 90.01406 Q 315.04922 90.01406 360.05624 225.03516 Q 427.5668 337.55273 450.0703 360.05624 Q 495.07736 360.05624 495.07736 405.0633 L 495.07736 427.5668 L 450.0703 427.5668 Q 427.5668 405.0633 405.0633 405.0633 Q 360.05624 405.0633 360.05624 450.0703 Q 360.05624 495.07736 315.04922 472.57382 Q 270.0422 450.0703 292.54572 495.07736 L 315.04922 517.5809 L 292.54572 517.5809 L 292.54572 540.0844 L 270.0422 540.0844 L 247.53868 540.0844 L 225.03516 517.5809 L 202.53165 495.07736 L 202.53165 495.07736 L 180.02812 495.07736 L 180.02812 495.07736 L 180.02812 495.07736 L 180.02812 472.57382 L 180.02812 472.57382 L 157.52461 472.57382 L 157.52461 450.0703 L 135.0211 450.0703 Q 112.51758 450.0703 90.01406 427.5668 Q 67.51055 405.0633 45.00703 382.55978 Q 45.00703 337.55273 22.503515 337.55273 L 0.0 315.04922 L 0.0 315.04922 L 0.0 315.04922 L 0.0 315.04922 Q 0.0 315.04922 0.0 292.54572 L 22.503515 292.54572 L 22.503515 270.0422 Q 0.0 270.0422 0.0 270.0422 Q 0.0 270.0422 45.00703 247.53868 Q 112.51758 225.03516 67.51055 202.53165 Q 22.503515 180.02812 0.0 135.0211 L 0.0 90.01406 L 0.0 90.01406 Q 0.0 90.01406 22.503515 45.00703 L 22.503515 22.503515 L 22.503515 22.503515 Q 22.503515 0.0 45.00703 0.0 z" svg:height="5.4008436mm" draw:style-name="style-1287" svg:viewBox="0.0 0.0 495.07736 540.0844" svg:width="4.9507737mm" svg:x="266.44162mm" svg:y="69.7609mm"/>
          <draw:path svg:d="M 382.55978 -1.8189894E-12 L 405.0633 -1.8189894E-12 L 202.53165 202.53165 Q 0.0 405.0633 0.0 382.55978 L 0.0 382.55978 L 0.0 337.55273 L 0.0 292.54572 L 0.0 292.54572 L 22.503515 292.54572 L 22.503515 270.0422 L 22.503515 247.53868 L 45.00703 247.53868 L 45.00703 225.03516 L 67.51055 202.53165 Q 67.51055 180.02812 202.53165 90.01406 Q 360.05624 -1.8189894E-12 382.55978 -1.8189894E-12 z" svg:height="3.8255978mm" draw:style-name="style-1288" svg:viewBox="0.0 0.0 405.0633 382.55978" svg:width="4.050633mm" svg:x="74.48664mm" svg:y="83.71308mm"/>
          <draw:path svg:d="M 225.03516 0.0 L 225.03516 0.0 L 225.03516 0.0 Q 225.03516 22.503515 225.03516 22.503515 L 247.53868 22.503515 L 247.53868 67.51055 Q 247.53868 112.51758 270.0422 112.51758 Q 315.04922 135.0211 315.04922 180.02812 Q 315.04922 202.53165 315.04922 247.53868 Q 315.04922 292.54572 315.04922 382.55978 Q 315.04922 450.0703 337.55273 472.57382 Q 360.05624 517.5809 337.55273 517.5809 Q 315.04922 517.5809 337.55273 540.0844 Q 360.05624 540.0844 360.05624 607.5949 Q 360.05624 652.602 405.0633 652.602 L 427.5668 652.602 L 427.5668 675.10547 Q 405.0633 675.10547 405.0633 697.609 L 405.0633 720.1125 L 427.5668 720.1125 L 427.5668 742.616 L 360.05624 742.616 Q 292.54572 742.616 292.54572 787.62305 L 270.0422 855.1336 L 270.0422 855.1336 L 270.0422 832.63007 L 270.0422 832.63007 L 270.0422 832.63007 L 247.53868 832.63007 Q 247.53868 832.63007 225.03516 810.1266 L 180.02812 787.62305 L 180.02812 810.1266 L 180.02812 810.1266 L 180.02812 810.1266 Q 157.52461 787.62305 135.0211 787.62305 Q 90.01406 765.11957 90.01406 787.62305 L 90.01406 832.63007 L 67.51055 832.63007 L 45.00703 832.63007 L 45.00703 787.62305 Q 45.00703 742.616 22.503515 697.609 Q 22.503515 630.09845 0.0 630.09845 Q -22.503515 630.09845 0.0 450.0703 Q 45.00703 270.0422 22.503515 292.54572 Q 0.0 292.54572 0.0 270.0422 Q 0.0 247.53868 22.503515 247.53868 Q 45.00703 225.03516 45.00703 157.52461 Q 67.51055 112.51758 45.00703 112.51758 Q 0.0 112.51758 0.0 67.51055 L 22.503515 45.00703 L 22.503515 45.00703 L 45.00703 45.00703 L 45.00703 22.503515 Q 45.00703 0.0 67.51055 0.0 Q 90.01406 0.0 90.01406 22.503515 Q 90.01406 45.00703 112.51758 22.503515 Q 135.0211 22.503515 157.52461 22.503515 Q 180.02812 22.503515 180.02812 22.503515 Q 202.53165 22.503515 225.03516 0.0 z" svg:height="8.551336mm" draw:style-name="style-1289" svg:viewBox="0.0 0.0 427.5668 855.1336" svg:width="4.275668mm" svg:x="126.01969mm" svg:y="79.43741mm"/>
          <draw:path svg:d="M 45.00703 -1.8189894E-12 L 112.51758 -1.8189894E-12 L 112.51758 -1.8189894E-12 Q 112.51758 22.503515 135.0211 22.503515 L 135.0211 22.503515 L 135.0211 22.503515 L 135.0211 22.503515 L 135.0211 45.00703 L 135.0211 45.00703 L 180.02812 22.503515 Q 202.53165 22.503515 225.03516 45.00703 Q 225.03516 67.51055 270.0422 67.51055 Q 292.54572 67.51055 292.54572 90.01406 L 292.54572 90.01406 L 270.0422 90.01406 Q 247.53868 90.01406 247.53868 112.51758 Q 247.53868 135.0211 225.03516 135.0211 Q 202.53165 112.51758 180.02812 157.52461 L 180.02812 180.02812 L 157.52461 180.02812 L 135.0211 180.02812 L 135.0211 202.53165 Q 135.0211 225.03516 90.01406 247.53868 L 45.00703 270.0422 L 45.00703 270.0422 L 45.00703 247.53868 L 45.00703 247.53868 L 45.00703 247.53868 L 22.503515 247.53868 L 22.503515 247.53868 L 22.503515 225.03516 L 45.00703 225.03516 L 45.00703 157.52461 L 45.00703 112.51758 L 22.503515 90.01406 L -3.6379788E-12 67.51055 L -3.6379788E-12 22.503515 Q -3.6379788E-12 -1.8189894E-12 45.00703 -1.8189894E-12 z" svg:height="2.7004218mm" draw:style-name="style-1290" svg:viewBox="0.0 0.0 292.54572 270.0422" svg:width="2.925457mm" svg:x="204.782mm" svg:y="132.09564mm"/>
          <draw:path svg:d="M 540.0844 247.53868 L 540.0844 247.53868 L 495.07736 247.53868 L 450.0703 270.0422 L 427.5668 270.0422 L 382.55978 270.0422 L 382.55978 315.04922 L 382.55978 360.05624 L 337.55273 427.5668 Q 337.55273 495.07736 315.04922 517.5809 L 315.04922 540.0844 L 292.54572 540.0844 L 270.0422 540.0844 L 247.53868 540.0844 Q 225.03516 540.0844 225.03516 562.5879 Q 225.03516 585.09143 202.53165 585.09143 Q 157.52461 585.09143 135.0211 517.5809 Q 112.51758 450.0703 67.51055 472.57382 Q 45.00703 495.07736 22.503515 472.57382 L 0.0 450.0703 L 67.51055 360.05624 Q 157.52461 270.0422 157.52461 225.03516 L 157.52461 157.52461 L 157.52461 135.0211 Q 180.02812 90.01406 247.53868 90.01406 Q 315.04922 90.01406 337.55273 45.00703 Q 360.05624 0.0 382.55978 0.0 Q 405.0633 0.0 382.55978 45.00703 Q 337.55273 90.01406 360.05624 112.51758 Q 382.55978 112.51758 382.55978 135.0211 Q 382.55978 180.02812 472.57382 202.53165 Q 540.0844 225.03516 540.0844 247.53868 z" svg:height="5.850914mm" draw:style-name="style-1291" svg:viewBox="0.0 0.0 540.0844 585.09143" svg:width="5.4008436mm" svg:x="151.89873mm" svg:y="54.908577mm"/>
          <draw:path svg:d="M 180.02812 22.503515 L 202.53165 22.503515 L 202.53165 22.503515 Q 202.53165 22.503515 157.52461 45.00703 Q 112.51758 67.51055 112.51758 112.51758 L 112.51758 135.0211 L 112.51758 112.51758 Q 112.51758 112.51758 45.00703 90.01406 L 3.6379788E-12 67.51055 L 3.6379788E-12 22.503515 Q 3.6379788E-12 0.0 67.51055 0.0 Q 112.51758 -22.503515 135.0211 0.0 Q 157.52461 22.503515 180.02812 22.503515 z" svg:height="1.3502109mm" draw:style-name="style-1292" svg:viewBox="0.0 0.0 202.53165 135.0211" svg:width="2.0253165mm" svg:x="181.1533mm" svg:y="60.53446mm"/>
          <draw:path svg:d="M 22.503515 22.503515 L 45.00703 0.0 L 67.51055 0.0 Q 112.51758 0.0 112.51758 0.0 L 112.51758 0.0 L 135.0211 0.0 L 157.52461 0.0 L 202.53165 45.00703 Q 247.53868 112.51758 247.53868 157.52461 Q 247.53868 202.53165 202.53165 202.53165 Q 135.0211 225.03516 135.0211 225.03516 L 112.51758 225.03516 L 112.51758 225.03516 L 112.51758 225.03516 L 112.51758 225.03516 Q 112.51758 202.53165 90.01406 202.53165 L 90.01406 202.53165 L 67.51055 202.53165 Q 22.503515 180.02812 0.0 180.02812 Q -22.503515 157.52461 0.0 135.0211 L 22.503515 112.51758 L 22.503515 112.51758 Q 22.503515 112.51758 22.503515 90.01406 Q 22.503515 45.00703 22.503515 22.503515 z" svg:height="2.2503517mm" draw:style-name="style-1293" svg:viewBox="0.0 0.0 247.53868 225.03516" svg:width="2.4753869mm" svg:x="182.05344mm" svg:y="60.759495mm"/>
          <draw:path svg:d="M 0.0 22.503515 L 0.0 0.0 L 90.01406 45.00703 Q 202.53165 112.51758 270.0422 112.51758 L 315.04922 112.51758 L 315.04922 112.51758 L 337.55273 112.51758 L 337.55273 135.0211 L 315.04922 157.52461 L 315.04922 157.52461 Q 315.04922 157.52461 225.03516 157.52461 Q 135.0211 157.52461 67.51055 90.01406 L 0.0 22.503515 L 0.0 22.503515 z" svg:height="1.5752461mm" draw:style-name="style-1294" svg:viewBox="0.0 0.0 337.55273 157.52461" svg:width="3.3755274mm" svg:x="9.451477mm" svg:y="125.794655mm"/>
          <draw:path svg:d="M 720.1125 22.503515 L 720.1125 0.0 L 810.1266 45.00703 Q 900.1406 90.01406 900.1406 112.51758 Q 900.1406 157.52461 967.6512 157.52461 Q 1012.6582 157.52461 1057.6653 157.52461 L 1102.6722 157.52461 L 1102.6722 180.02812 L 1102.6722 180.02812 L 1125.1758 180.02812 L 1125.1758 202.53165 L 1125.1758 202.53165 L 1147.6793 202.53165 L 1147.6793 202.53165 L 1147.6793 202.53165 L 1192.6864 180.02812 L 1237.6934 157.52461 L 1237.6934 157.52461 L 1237.6934 157.52461 L 1260.1969 157.52461 L 1260.1969 157.52461 L 1260.1969 135.0211 L 1282.7004 135.0211 L 1282.7004 135.0211 L 1282.7004 112.51758 L 1282.7004 112.51758 L 1305.204 112.51758 L 1327.7074 135.0211 Q 1350.2109 157.52461 1417.7216 135.0211 Q 1507.7356 112.51758 1507.7356 112.51758 Q 1530.2391 112.51758 1552.7426 90.01406 L 1575.2461 90.01406 L 1597.7496 90.01406 L 1597.7496 90.01406 L 1597.7496 90.01406 Q 1597.7496 112.51758 1597.7496 112.51758 L 1620.2532 112.51758 L 1665.2601 135.0211 Q 1732.7708 157.52461 1710.2672 202.53165 Q 1710.2672 247.53868 1755.2743 247.53868 L 1800.2812 247.53868 L 1800.2812 247.53868 L 1800.2812 247.53868 L 1867.7919 270.0422 L 1912.7988 292.54572 L 1957.8059 292.54572 Q 2002.8129 292.54572 2002.8129 270.0422 L 2002.8129 270.0422 L 2025.3164 270.0422 L 2047.82 270.0422 L 2047.82 315.04922 Q 2070.3235 382.55978 2002.8129 405.0633 Q 1935.3024 427.5668 1867.7919 495.07736 Q 1822.7848 540.0844 1845.2883 562.5879 Q 1867.7919 562.5879 1822.7848 652.602 Q 1800.2812 720.1125 1845.2883 742.616 Q 1912.7988 765.11957 1912.7988 787.62305 Q 1912.7988 787.62305 1890.2953 810.1266 L 1867.7919 832.63007 L 1867.7919 832.63007 L 1867.7919 832.63007 L 1867.7919 855.1336 L 1867.7919 855.1336 L 1845.2883 855.1336 L 1845.2883 877.63715 L 1867.7919 877.63715 L 1890.2953 877.63715 L 1890.2953 900.1406 L 1867.7919 900.1406 L 1867.7919 900.1406 L 1867.7919 922.64417 L 1867.7919 922.64417 L 1867.7919 922.64417 L 1845.2883 922.64417 L 1845.2883 922.64417 L 1845.2883 922.64417 Q 1822.7848 900.1406 1822.7848 877.63715 Q 1800.2812 877.63715 1777.7777 900.1406 Q 1755.2743 922.64417 1732.7708 922.64417 L 1687.7637 922.64417 L 1665.2601 922.64417 L 1642.7567 922.64417 L 1642.7567 922.64417 L 1642.7567 922.64417 L 1620.2532 922.64417 L 1620.2532 922.64417 L 1620.2532 945.14764 L 1597.7496 945.14764 L 1597.7496 945.14764 L 1597.7496 967.6512 L 1597.7496 967.6512 L 1597.7496 967.6512 L 1597.7496 990.1547 L 1597.7496 1012.6582 L 1597.7496 1012.6582 L 1597.7496 1012.6582 L 1665.2601 1012.6582 Q 1732.7708 1012.6582 1777.7777 1012.6582 L 1800.2812 1012.6582 L 1800.2812 1057.6653 Q 1800.2812 1080.1688 1822.7848 1102.6722 Q 1867.7919 1102.6722 1845.2883 1125.1758 Q 1845.2883 1147.6793 1867.7919 1170.1829 L 1912.7988 1170.1829 L 1912.7988 1192.6864 Q 1912.7988 1215.1898 1845.2883 1260.1969 L 1777.7777 1327.7074 L 1777.7777 1327.7074 L 1777.7777 1327.7074 L 1755.2743 1350.2109 L 1755.2743 1372.7145 L 1777.7777 1372.7145 L 1800.2812 1372.7145 L 1800.2812 1395.218 L 1800.2812 1395.218 L 1777.7777 1395.218 Q 1777.7777 1417.7216 1777.7777 1440.225 Q 1755.2743 1485.232 1732.7708 1485.232 Q 1710.2672 1507.7356 1642.7567 1507.7356 Q 1575.2461 1507.7356 1575.2461 1552.7426 Q 1552.7426 1620.2532 1530.2391 1642.7567 Q 1485.232 1642.7567 1462.7285 1687.7637 L 1462.7285 1755.2743 L 1440.225 1755.2743 L 1417.7216 1777.7777 L 1395.218 1777.7777 L 1372.7145 1777.7777 L 1372.7145 1800.2812 L 1372.7145 1800.2812 L 1372.7145 1822.7848 L 1372.7145 1822.7848 L 1372.7145 1822.7848 L 1372.7145 1822.7848 L 1372.7145 1845.2883 L 1372.7145 1845.2883 L 1372.7145 1867.7919 Q 1372.7145 1867.7919 1350.2109 1912.7988 Q 1327.7074 1935.3024 1305.204 1935.3024 Q 1282.7004 1935.3024 1282.7004 1912.7988 Q 1282.7004 1867.7919 1237.6934 1867.7919 Q 1170.1829 1890.2953 1170.1829 1912.7988 Q 1147.6793 1935.3024 1125.1758 1957.8059 L 1080.1688 1957.8059 L 1080.1688 1980.3094 L 1057.6653 1980.3094 L 1057.6653 1935.3024 Q 1057.6653 1890.2953 1035.1617 1890.2953 Q 1035.1617 1912.7988 1035.1617 1890.2953 Q 1012.6582 1867.7919 990.1547 1867.7919 L 967.6512 1867.7919 L 922.64417 1867.7919 L 855.1336 1867.7919 L 855.1336 1890.2953 L 877.63715 1912.7988 L 877.63715 1935.3024 L 877.63715 1957.8059 L 855.1336 1957.8059 L 855.1336 1957.8059 L 855.1336 1980.3094 L 832.63007 1980.3094 L 832.63007 1980.3094 L 832.63007 1980.3094 L 810.1266 1980.3094 L 787.62305 1957.8059 L 787.62305 1957.8059 L 787.62305 1957.8059 L 765.11957 1957.8059 L 765.11957 1957.8059 L 765.11957 1935.3024 L 742.616 1935.3024 L 742.616 1912.7988 Q 742.616 1867.7919 720.1125 1867.7919 L 697.609 1867.7919 L 675.10547 1867.7919 L 652.602 1867.7919 L 652.602 1867.7919 L 652.602 1867.7919 L 652.602 1845.2883 Q 652.602 1822.7848 652.602 1777.7777 Q 652.602 1755.2743 697.609 1732.7708 Q 742.616 1732.7708 697.609 1710.2672 Q 652.602 1687.7637 652.602 1642.7567 Q 652.602 1597.7496 607.5949 1597.7496 Q 585.09143 1575.2461 585.09143 1530.2391 L 585.09143 1485.232 L 540.0844 1485.232 Q 495.07736 1507.7356 517.5809 1507.7356 Q 540.0844 1552.7426 450.0703 1552.7426 L 360.05624 1552.7426 L 315.04922 1530.2391 L 270.0422 1530.2391 L 270.0422 1507.7356 L 270.0422 1485.232 L 247.53868 1507.7356 Q 202.53165 1507.7356 202.53165 1575.2461 Q 202.53165 1642.7567 202.53165 1642.7567 L 202.53165 1642.7567 L 157.52461 1665.2601 L 90.01406 1665.2601 L 90.01406 1665.2601 L 90.01406 1642.7567 L 67.51055 1642.7567 L 45.00703 1642.7567 L 45.00703 1597.7496 L 22.503515 1575.2461 L 22.503515 1575.2461 L 22.503515 1597.7496 L 22.503515 1597.7496 L 22.503515 1597.7496 L 0.0 1597.7496 L 0.0 1597.7496 L 0.0 1507.7356 L 0.0 1417.7216 L 0.0 1080.1688 Q 22.503515 742.616 22.503515 697.609 Q 22.503515 675.10547 45.00703 675.10547 Q 67.51055 675.10547 67.51055 652.602 Q 67.51055 630.09845 45.00703 607.5949 L 22.503515 607.5949 L 22.503515 405.0633 L 22.503515 202.53165 L 22.503515 202.53165 L 22.503515 202.53165 L 45.00703 202.53165 L 45.00703 202.53165 L 45.00703 180.02812 L 67.51055 180.02812 L 67.51055 180.02812 L 67.51055 157.52461 L 112.51758 157.52461 L 135.0211 157.52461 L 135.0211 180.02812 L 135.0211 202.53165 L 225.03516 202.53165 Q 337.55273 202.53165 337.55273 157.52461 Q 337.55273 135.0211 360.05624 135.0211 Q 382.55978 157.52461 427.5668 157.52461 L 472.57382 157.52461 L 540.0844 157.52461 Q 607.5949 135.0211 585.09143 112.51758 Q 585.09143 90.01406 607.5949 90.01406 Q 630.09845 90.01406 630.09845 112.51758 Q 630.09845 135.0211 652.602 112.51758 Q 652.602 112.51758 697.609 67.51055 Q 697.609 22.503515 720.1125 22.503515 z M 2002.8129 360.05624 Q 2002.8129 337.55273 2002.8129 337.55273 Q 2002.8129 337.55273 2002.8129 337.55273 Q 2002.8129 360.05624 2002.8129 360.05624 z M 877.63715 1485.232 Q 877.63715 1462.7285 967.6512 1485.232 Q 1057.6653 1507.7356 1057.6653 1507.7356 Q 1057.6653 1552.7426 922.64417 1552.7426 Q 810.1266 1597.7496 742.616 1552.7426 Q 697.609 1530.2391 742.616 1507.7356 Q 810.1266 1507.7356 832.63007 1507.7356 Q 877.63715 1507.7356 877.63715 1485.232 z" svg:height="19.803095mm" draw:style-name="style-1295" svg:viewBox="0.0 0.0 2047.82 1980.3094" svg:width="20.478199mm" svg:x="159.09985mm" svg:y="105.09142mm"/>
          <draw:path svg:d="M 450.0703 45.00703 L 450.0703 45.00703 L 450.0703 45.00703 L 450.0703 45.00703 L 472.57382 45.00703 L 472.57382 45.00703 L 472.57382 67.51055 L 495.07736 67.51055 L 495.07736 67.51055 L 495.07736 90.01406 L 495.07736 90.01406 L 495.07736 90.01406 L 517.5809 90.01406 L 517.5809 90.01406 L 540.0844 112.51758 L 562.5879 135.0211 L 652.602 180.02812 Q 765.11957 247.53868 765.11957 225.03516 Q 765.11957 225.03516 787.62305 247.53868 L 787.62305 270.0422 L 832.63007 270.0422 L 877.63715 270.0422 L 877.63715 315.04922 L 877.63715 360.05624 L 855.1336 360.05624 L 832.63007 360.05624 L 832.63007 382.55978 L 810.1266 382.55978 L 810.1266 382.55978 L 810.1266 382.55978 L 810.1266 382.55978 L 810.1266 382.55978 L 787.62305 360.05624 L 765.11957 337.55273 L 765.11957 337.55273 L 765.11957 360.05624 L 765.11957 360.05624 L 765.11957 360.05624 L 742.616 360.05624 Q 742.616 360.05624 697.609 382.55978 Q 652.602 405.0633 652.602 382.55978 Q 630.09845 360.05624 585.09143 360.05624 Q 540.0844 337.55273 540.0844 360.05624 Q 540.0844 382.55978 517.5809 382.55978 Q 495.07736 382.55978 495.07736 360.05624 Q 495.07736 337.55273 472.57382 360.05624 L 450.0703 405.0633 L 450.0703 405.0633 Q 427.5668 405.0633 337.55273 382.55978 Q 247.53868 382.55978 225.03516 360.05624 Q 225.03516 315.04922 135.0211 315.04922 L 67.51055 315.04922 L 67.51055 292.54572 L 67.51055 270.0422 L 45.00703 270.0422 L -1.8189894E-12 270.0422 L -1.8189894E-12 292.54572 L -1.8189894E-12 292.54572 L -1.8189894E-12 270.0422 L -1.8189894E-12 225.03516 L -1.8189894E-12 225.03516 L -1.8189894E-12 225.03516 L -1.8189894E-12 202.53165 L -1.8189894E-12 202.53165 L 22.503515 180.02812 L 22.503515 135.0211 L 45.00703 135.0211 L 67.51055 135.0211 L 90.01406 135.0211 L 112.51758 135.0211 L 112.51758 135.0211 L 135.0211 135.0211 L 135.0211 135.0211 L 135.0211 135.0211 L 135.0211 157.52461 L 135.0211 157.52461 L 157.52461 90.01406 L 157.52461 45.00703 L 157.52461 22.503515 Q 157.52461 0.0 292.54572 0.0 Q 427.5668 0.0 427.5668 22.503515 Q 450.0703 45.00703 450.0703 45.00703 z" svg:height="4.050633mm" draw:style-name="style-1296" svg:viewBox="0.0 0.0 877.63715 405.0633" svg:width="8.776371mm" svg:x="141.32208mm" svg:y="129.62025mm"/>
          <draw:path svg:d="M 810.1266 90.01406 L 810.1266 112.51758 L 810.1266 112.51758 L 832.63007 112.51758 L 855.1336 90.01406 L 877.63715 90.01406 L 855.1336 247.53868 Q 810.1266 382.55978 832.63007 382.55978 Q 855.1336 405.0633 832.63007 427.5668 Q 832.63007 472.57382 810.1266 472.57382 Q 787.62305 472.57382 787.62305 517.5809 L 787.62305 562.5879 L 810.1266 562.5879 L 832.63007 562.5879 L 810.1266 607.5949 Q 810.1266 630.09845 832.63007 652.602 Q 855.1336 652.602 855.1336 675.10547 L 855.1336 675.10547 L 787.62305 697.609 Q 720.1125 742.616 765.11957 787.62305 Q 765.11957 855.1336 787.62305 855.1336 L 787.62305 855.1336 L 787.62305 877.63715 L 787.62305 900.1406 L 765.11957 900.1406 L 742.616 877.63715 L 630.09845 877.63715 Q 540.0844 855.1336 472.57382 922.64417 Q 427.5668 1012.6582 382.55978 1012.6582 Q 337.55273 1012.6582 337.55273 1035.1617 L 337.55273 1035.1617 L 337.55273 1035.1617 Q 315.04922 1035.1617 315.04922 1057.6653 L 315.04922 1057.6653 L 315.04922 1057.6653 Q 292.54572 1057.6653 270.0422 1035.1617 Q 225.03516 1012.6582 225.03516 967.6512 Q 225.03516 922.64417 180.02812 922.64417 Q 157.52461 922.64417 135.0211 967.6512 L 112.51758 1012.6582 L 90.01406 1035.1617 L 45.00703 1035.1617 L 45.00703 1012.6582 L 45.00703 1012.6582 L 22.503515 1012.6582 L 22.503515 1012.6582 L 22.503515 990.1547 L 22.503515 967.6512 L 45.00703 967.6512 L 67.51055 967.6512 L 67.51055 922.64417 L 67.51055 900.1406 L 45.00703 900.1406 L 0.0 877.63715 L 22.503515 877.63715 Q 45.00703 877.63715 45.00703 832.63007 Q 45.00703 810.1266 90.01406 787.62305 Q 112.51758 787.62305 135.0211 742.616 Q 180.02812 697.609 135.0211 652.602 Q 90.01406 585.09143 135.0211 562.5879 Q 180.02812 540.0844 180.02812 495.07736 L 180.02812 450.0703 L 180.02812 450.0703 L 180.02812 427.5668 L 180.02812 427.5668 L 180.02812 427.5668 L 180.02812 427.5668 Q 202.53165 427.5668 180.02812 405.0633 L 157.52461 382.55978 L 157.52461 382.55978 Q 135.0211 360.05624 135.0211 337.55273 L 135.0211 337.55273 L 135.0211 292.54572 L 135.0211 270.0422 L 135.0211 270.0422 L 135.0211 247.53868 L 135.0211 247.53868 L 135.0211 247.53868 L 135.0211 270.0422 Q 135.0211 292.54572 180.02812 292.54572 Q 202.53165 315.04922 225.03516 270.0422 L 225.03516 225.03516 L 225.03516 202.53165 Q 225.03516 180.02812 247.53868 202.53165 Q 270.0422 225.03516 270.0422 202.53165 Q 292.54572 157.52461 360.05624 135.0211 Q 450.0703 112.51758 427.5668 90.01406 Q 405.0633 45.00703 450.0703 67.51055 L 517.5809 67.51055 L 540.0844 67.51055 Q 562.5879 67.51055 562.5879 45.00703 Q 562.5879 22.503515 630.09845 22.503515 Q 675.10547 22.503515 720.1125 0.0 Q 765.11957 0.0 765.11957 45.00703 Q 810.1266 90.01406 810.1266 90.01406 z M 180.02812 742.616 Q 180.02812 742.616 202.53165 742.616 Q 202.53165 742.616 180.02812 742.616 Q 180.02812 742.616 180.02812 742.616 z" svg:height="10.576653mm" draw:style-name="style-1297" svg:viewBox="0.0 0.0 877.63715 1057.6653" svg:width="8.776371mm" svg:x="22.503515mm" svg:y="132.54572mm"/>
          <draw:path svg:d="M 225.03516 22.503515 L 225.03516 0.0 L 247.53868 0.0 L 247.53868 0.0 L 292.54572 112.51758 Q 360.05624 202.53165 337.55273 225.03516 L 315.04922 225.03516 L 315.04922 202.53165 L 315.04922 202.53165 L 292.54572 202.53165 Q 292.54572 202.53165 292.54572 180.02812 L 292.54572 180.02812 L 292.54572 180.02812 Q 270.0422 157.52461 247.53868 180.02812 L 225.03516 180.02812 L 202.53165 180.02812 Q 202.53165 202.53165 112.51758 202.53165 L 22.503515 202.53165 L 22.503515 180.02812 L 22.503515 180.02812 L 0.0 157.52461 L 0.0 135.0211 L 22.503515 135.0211 L 67.51055 112.51758 L 67.51055 112.51758 L 67.51055 112.51758 L 67.51055 112.51758 L 67.51055 112.51758 L 90.01406 90.01406 L 90.01406 67.51055 L 157.52461 67.51055 Q 225.03516 45.00703 225.03516 22.503515 z" svg:height="2.2503517mm" draw:style-name="style-1298" svg:viewBox="0.0 0.0 337.55273 225.03516" svg:width="3.3755274mm" svg:x="293.67087mm" svg:y="70.88608mm"/>
          <draw:path svg:d="M 90.01406 22.503515 L 112.51758 0.0 L 112.51758 0.0 Q 112.51758 0.0 135.0211 0.0 L 135.0211 22.503515 L 157.52461 22.503515 L 180.02812 22.503515 L 180.02812 67.51055 L 157.52461 90.01406 L 157.52461 112.51758 L 157.52461 135.0211 L 112.51758 135.0211 L 45.00703 135.0211 L 45.00703 135.0211 Q 45.00703 112.51758 22.503515 112.51758 Q 0.0 112.51758 0.0 90.01406 Q 22.503515 67.51055 45.00703 67.51055 Q 67.51055 67.51055 90.01406 22.503515 z" svg:height="1.3502109mm" draw:style-name="style-1299" svg:viewBox="0.0 0.0 180.02812 135.0211" svg:width="1.8002813mm" svg:x="190.60478mm" svg:y="113.64275mm"/>
          <draw:path svg:d="M 1192.6864 22.503515 L 1192.6864 0.0 L 1215.1898 0.0 Q 1237.6934 22.503515 1305.204 22.503515 L 1395.218 22.503515 L 1395.218 0.0 L 1395.218 0.0 L 1462.7285 22.503515 Q 1530.2391 67.51055 1575.2461 45.00703 Q 1642.7567 22.503515 1642.7567 135.0211 L 1665.2601 247.53868 L 1665.2601 247.53868 L 1665.2601 247.53868 L 1665.2601 832.63007 L 1665.2601 1440.225 L 1665.2601 1440.225 Q 1642.7567 1462.7285 1597.7496 1417.7216 Q 1552.7426 1417.7216 1530.2391 1417.7216 Q 1485.232 1462.7285 1417.7216 1462.7285 Q 1350.2109 1462.7285 1327.7074 1530.2391 Q 1305.204 1575.2461 1305.204 1620.2532 Q 1305.204 1665.2601 1260.1969 1665.2601 Q 1237.6934 1687.7637 1215.1898 1710.2672 L 1192.6864 1732.7708 L 1170.1829 1732.7708 L 1170.1829 1732.7708 L 1170.1829 1710.2672 Q 1170.1829 1687.7637 1147.6793 1687.7637 Q 1125.1758 1687.7637 1080.1688 1800.2812 L 1035.1617 1912.7988 L 990.1547 1912.7988 Q 945.14764 1912.7988 832.63007 1890.2953 L 720.1125 1890.2953 L 720.1125 1890.2953 Q 720.1125 1867.7919 675.10547 1867.7919 Q 607.5949 1867.7919 585.09143 1912.7988 Q 585.09143 1935.3024 517.5809 1935.3024 L 450.0703 1935.3024 L 450.0703 1935.3024 L 450.0703 1957.8059 L 450.0703 1957.8059 L 450.0703 1957.8059 L 472.57382 1957.8059 L 472.57382 1980.3094 L 472.57382 1980.3094 Q 472.57382 2002.8129 450.0703 2002.8129 L 427.5668 2002.8129 L 427.5668 1957.8059 L 427.5668 1935.3024 L 405.0633 1935.3024 L 360.05624 1957.8059 L 337.55273 1957.8059 L 315.04922 1957.8059 L 315.04922 1980.3094 L 315.04922 2002.8129 L 292.54572 1957.8059 L 292.54572 1912.7988 L 315.04922 1912.7988 Q 360.05624 1912.7988 405.0633 1890.2953 L 427.5668 1867.7919 L 427.5668 1867.7919 L 450.0703 1867.7919 L 450.0703 1867.7919 L 450.0703 1845.2883 L 427.5668 1845.2883 L 427.5668 1822.7848 L 427.5668 1822.7848 L 405.0633 1822.7848 L 405.0633 1800.2812 L 405.0633 1777.7777 L 382.55978 1777.7777 Q 360.05624 1777.7777 360.05624 1732.7708 Q 337.55273 1687.7637 247.53868 1665.2601 Q 157.52461 1642.7567 157.52461 1620.2532 Q 135.0211 1575.2461 90.01406 1552.7426 L 45.00703 1507.7356 L 45.00703 1507.7356 Q 45.00703 1485.232 22.503515 1485.232 L 22.503515 1485.232 L 22.503515 1462.7285 Q 45.00703 1440.225 45.00703 1440.225 L 45.00703 1440.225 L 67.51055 1440.225 Q 90.01406 1440.225 90.01406 1395.218 L 67.51055 1350.2109 L 45.00703 1350.2109 L 45.00703 1350.2109 L 45.00703 1327.7074 Q 45.00703 1305.204 45.00703 1282.7004 Q 45.00703 1282.7004 67.51055 1237.6934 L 90.01406 1215.1898 L 90.01406 1215.1898 L 90.01406 1215.1898 L 90.01406 1192.6864 L 90.01406 1147.6793 L 90.01406 1125.1758 L 90.01406 1102.6722 L 90.01406 1080.1688 Q 90.01406 1057.6653 90.01406 1012.6582 Q 90.01406 967.6512 157.52461 945.14764 Q 225.03516 922.64417 180.02812 922.64417 Q 135.0211 900.1406 157.52461 877.63715 Q 202.53165 855.1336 202.53165 832.63007 Q 225.03516 810.1266 202.53165 765.11957 Q 180.02812 742.616 112.51758 697.609 Q 45.00703 652.602 67.51055 630.09845 Q 90.01406 607.5949 45.00703 607.5949 L 0.0 607.5949 L 0.0 585.09143 L 0.0 562.5879 L 22.503515 562.5879 L 22.503515 562.5879 L 22.503515 562.5879 L 45.00703 562.5879 L 45.00703 562.5879 L 45.00703 562.5879 L 45.00703 540.0844 L 45.00703 540.0844 L 67.51055 540.0844 L 67.51055 562.5879 L 90.01406 562.5879 Q 135.0211 562.5879 157.52461 562.5879 L 180.02812 562.5879 L 180.02812 540.0844 Q 180.02812 517.5809 202.53165 517.5809 L 225.03516 517.5809 L 247.53868 540.0844 L 270.0422 540.0844 L 270.0422 517.5809 Q 270.0422 495.07736 247.53868 472.57382 L 225.03516 472.57382 L 202.53165 450.0703 L 202.53165 427.5668 L 337.55273 427.5668 Q 472.57382 427.5668 472.57382 382.55978 Q 472.57382 360.05624 562.5879 360.05624 Q 630.09845 360.05624 652.602 427.5668 L 675.10547 472.57382 L 675.10547 472.57382 L 675.10547 472.57382 L 697.609 472.57382 L 720.1125 472.57382 L 720.1125 472.57382 L 720.1125 472.57382 L 697.609 472.57382 L 697.609 472.57382 L 697.609 450.0703 L 675.10547 450.0703 L 675.10547 427.5668 L 675.10547 405.0633 L 697.609 405.0633 L 720.1125 382.55978 L 720.1125 382.55978 L 720.1125 382.55978 L 742.616 382.55978 L 742.616 382.55978 L 720.1125 360.05624 Q 697.609 360.05624 697.609 337.55273 Q 697.609 315.04922 720.1125 315.04922 Q 742.616 292.54572 765.11957 270.0422 L 765.11957 247.53868 L 765.11957 247.53868 L 765.11957 247.53868 L 787.62305 247.53868 L 787.62305 247.53868 L 810.1266 247.53868 L 832.63007 247.53868 L 832.63007 247.53868 L 855.1336 247.53868 L 855.1336 247.53868 L 855.1336 247.53868 L 855.1336 270.0422 L 855.1336 270.0422 L 877.63715 270.0422 L 877.63715 247.53868 L 877.63715 247.53868 L 900.1406 247.53868 L 900.1406 247.53868 L 900.1406 247.53868 L 922.64417 202.53165 Q 945.14764 157.52461 990.1547 157.52461 Q 1057.6653 157.52461 1057.6653 157.52461 Q 1080.1688 157.52461 1080.1688 135.0211 L 1080.1688 112.51758 L 1102.6722 112.51758 L 1125.1758 112.51758 L 1125.1758 90.01406 L 1125.1758 67.51055 L 1147.6793 67.51055 L 1170.1829 67.51055 L 1170.1829 45.00703 L 1170.1829 22.503515 L 1192.6864 22.503515 z M 292.54572 585.09143 Q 292.54572 562.5879 292.54572 562.5879 L 315.04922 562.5879 L 315.04922 562.5879 Q 315.04922 585.09143 292.54572 585.09143 z M 787.62305 1710.2672 L 787.62305 1687.7637 L 900.1406 1732.7708 Q 1035.1617 1732.7708 1012.6582 1777.7777 Q 990.1547 1822.7848 900.1406 1822.7848 Q 810.1266 1822.7848 787.62305 1755.2743 Q 765.11957 1710.2672 787.62305 1710.2672 z" svg:height="20.02813mm" draw:style-name="style-1300" svg:viewBox="0.0 0.0 1665.2601 2002.8129" svg:width="16.652601mm" svg:x="283.5443mm" svg:y="118.143456mm"/>
          <draw:path svg:d="M 0.0 67.51055 L 0.0 0.0 L 45.00703 0.0 Q 90.01406 0.0 90.01406 22.503515 Q 67.51055 45.00703 67.51055 90.01406 L 67.51055 112.51758 L 45.00703 112.51758 L 45.00703 135.0211 L 45.00703 135.0211 L 45.00703 135.0211 L 22.503515 135.0211 Q 0.0 135.0211 0.0 67.51055 z" svg:height="1.3502109mm" draw:style-name="style-1301" svg:viewBox="0.0 0.0 90.01406 135.0211" svg:width="0.90014064mm" svg:x="147.8481mm" svg:y="55.80872mm"/>
          <draw:path svg:d="M 135.0211 0.0 L 135.0211 0.0 L 135.0211 45.00703 Q 112.51758 112.51758 112.51758 112.51758 L 112.51758 112.51758 L 90.01406 112.51758 Q 90.01406 112.51758 90.01406 135.0211 L 112.51758 135.0211 L 112.51758 157.52461 Q 90.01406 202.53165 90.01406 202.53165 L 90.01406 202.53165 L 90.01406 202.53165 Q 90.01406 202.53165 67.51055 225.03516 Q 45.00703 225.03516 45.00703 202.53165 L 45.00703 180.02812 L 22.503515 180.02812 L -1.8189894E-12 180.02812 L -1.8189894E-12 157.52461 L -1.8189894E-12 112.51758 L 45.00703 67.51055 Q 112.51758 22.503515 135.0211 0.0 z" svg:height="2.2503517mm" draw:style-name="style-1302" svg:viewBox="0.0 0.0 135.0211 225.03516" svg:width="1.3502109mm" svg:x="122.869194mm" svg:y="63.23488mm"/>
          <draw:path svg:d="M 225.03516 22.503515 L 270.0422 0.0 L 292.54572 0.0 Q 315.04922 22.503515 292.54572 22.503515 Q 270.0422 45.00703 405.0633 67.51055 Q 517.5809 67.51055 585.09143 112.51758 Q 652.602 135.0211 675.10547 112.51758 Q 675.10547 112.51758 697.609 112.51758 L 720.1125 112.51758 L 742.616 135.0211 L 765.11957 135.0211 L 765.11957 135.0211 L 765.11957 135.0211 L 787.62305 202.53165 Q 810.1266 292.54572 810.1266 292.54572 L 832.63007 292.54572 L 832.63007 337.55273 Q 832.63007 360.05624 877.63715 382.55978 Q 922.64417 382.55978 922.64417 405.0633 L 900.1406 427.5668 L 900.1406 427.5668 L 900.1406 427.5668 L 900.1406 450.0703 L 900.1406 450.0703 L 877.63715 495.07736 L 877.63715 540.0844 L 855.1336 540.0844 L 832.63007 540.0844 L 832.63007 517.5809 Q 810.1266 517.5809 810.1266 517.5809 L 810.1266 517.5809 L 810.1266 517.5809 Q 810.1266 495.07736 720.1125 495.07736 Q 652.602 495.07736 652.602 562.5879 L 652.602 607.5949 L 630.09845 607.5949 Q 585.09143 607.5949 585.09143 630.09845 L 585.09143 630.09845 L 562.5879 630.09845 L 562.5879 652.602 L 540.0844 652.602 L 517.5809 652.602 L 517.5809 630.09845 L 495.07736 630.09845 L 495.07736 630.09845 L 495.07736 607.5949 L 495.07736 607.5949 Q 495.07736 607.5949 450.0703 585.09143 Q 427.5668 562.5879 450.0703 540.0844 Q 450.0703 495.07736 405.0633 472.57382 Q 360.05624 472.57382 360.05624 450.0703 L 360.05624 427.5668 L 315.04922 472.57382 Q 292.54572 517.5809 270.0422 517.5809 L 225.03516 517.5809 L 202.53165 517.5809 L 180.02812 517.5809 L 180.02812 517.5809 L 180.02812 517.5809 L 180.02812 517.5809 Q 180.02812 517.5809 157.52461 517.5809 L 135.0211 517.5809 L 112.51758 495.07736 L 90.01406 472.57382 L 90.01406 472.57382 L 90.01406 472.57382 L 90.01406 450.0703 L 90.01406 450.0703 L 90.01406 450.0703 Q 112.51758 427.5668 112.51758 427.5668 L 112.51758 427.5668 L 135.0211 427.5668 Q 135.0211 427.5668 135.0211 405.0633 L 112.51758 405.0633 L 112.51758 405.0633 L 112.51758 382.55978 L 90.01406 382.55978 L 67.51055 382.55978 L 67.51055 360.05624 Q 45.00703 337.55273 45.00703 315.04922 L 0.0 292.54572 L 0.0 270.0422 L 0.0 247.53868 L 45.00703 247.53868 Q 90.01406 247.53868 90.01406 202.53165 L 90.01406 180.02812 L 112.51758 180.02812 Q 135.0211 202.53165 157.52461 202.53165 Q 180.02812 202.53165 157.52461 157.52461 Q 135.0211 135.0211 157.52461 112.51758 Q 180.02812 112.51758 180.02812 90.01406 Q 180.02812 67.51055 225.03516 22.503515 z" svg:height="6.5260196mm" draw:style-name="style-1303" svg:viewBox="0.0 0.0 922.64417 652.602" svg:width="9.226441mm" svg:x="43.20675mm" svg:y="54.683544mm"/>
          <draw:path svg:d="M 517.5809 0.0 L 517.5809 0.0 L 517.5809 0.0 L 517.5809 0.0 L 540.0844 22.503515 L 562.5879 45.00703 L 562.5879 45.00703 L 562.5879 67.51055 L 562.5879 90.01406 L 562.5879 112.51758 L 562.5879 112.51758 L 562.5879 135.0211 L 607.5949 135.0211 Q 652.602 157.52461 652.602 180.02812 Q 652.602 225.03516 720.1125 270.0422 Q 787.62305 315.04922 832.63007 292.54572 Q 877.63715 292.54572 900.1406 315.04922 Q 922.64417 337.55273 922.64417 337.55273 L 922.64417 360.05624 L 922.64417 360.05624 L 922.64417 360.05624 L 945.14764 405.0633 L 967.6512 427.5668 L 967.6512 427.5668 L 967.6512 450.0703 L 990.1547 450.0703 L 1012.6582 450.0703 L 1012.6582 472.57382 L 1012.6582 472.57382 L 1012.6582 472.57382 L 990.1547 495.07736 L 990.1547 495.07736 L 967.6512 495.07736 L 967.6512 495.07736 L 967.6512 495.07736 L 967.6512 517.5809 L 967.6512 517.5809 L 945.14764 517.5809 L 945.14764 495.07736 L 810.1266 495.07736 Q 675.10547 495.07736 517.5809 540.0844 Q 382.55978 585.09143 337.55273 585.09143 L 315.04922 607.5949 L 292.54572 607.5949 Q 270.0422 607.5949 270.0422 585.09143 Q 247.53868 562.5879 202.53165 540.0844 Q 157.52461 540.0844 157.52461 495.07736 L 157.52461 472.57382 L 157.52461 450.0703 L 157.52461 427.5668 L 67.51055 427.5668 L -3.6379788E-12 405.0633 L -3.6379788E-12 405.0633 L -3.6379788E-12 405.0633 L 22.503515 405.0633 L 45.00703 405.0633 L 45.00703 382.55978 L 67.51055 382.55978 L 67.51055 360.05624 L 67.51055 315.04922 L 90.01406 315.04922 Q 112.51758 292.54572 112.51758 270.0422 L 112.51758 270.0422 L 90.01406 270.0422 L 90.01406 270.0422 L 90.01406 247.53868 Q 90.01406 225.03516 135.0211 225.03516 Q 157.52461 202.53165 157.52461 180.02812 Q 157.52461 157.52461 180.02812 135.0211 Q 202.53165 90.01406 247.53868 90.01406 L 270.0422 90.01406 L 292.54572 90.01406 Q 292.54572 90.01406 382.55978 67.51055 Q 472.57382 22.503515 495.07736 22.503515 Q 495.07736 0.0 517.5809 0.0 z" svg:height="6.075949mm" draw:style-name="style-1304" svg:viewBox="0.0 0.0 1012.6582 607.5949" svg:width="10.126582mm" svg:x="259.91562mm" svg:y="104.41631mm"/>
          <draw:path svg:d="M 225.03516 9.094947E-13 L 225.03516 9.094947E-13 L 247.53868 9.094947E-13 L 247.53868 9.094947E-13 L 247.53868 22.503515 L 270.0422 22.503515 L 270.0422 22.503515 L 270.0422 45.00703 L 292.54572 45.00703 L 315.04922 45.00703 L 315.04922 90.01406 Q 315.04922 112.51758 292.54572 135.0211 L 292.54572 180.02812 L 247.53868 247.53868 Q 202.53165 315.04922 180.02812 337.55273 L 157.52461 337.55273 L 157.52461 382.55978 Q 135.0211 427.5668 135.0211 427.5668 L 135.0211 427.5668 L 112.51758 427.5668 L 90.01406 427.5668 L 90.01406 427.5668 Q 67.51055 405.0633 45.00703 405.0633 L 22.503515 405.0633 L 22.503515 405.0633 L 0.0 382.55978 L 0.0 382.55978 L 0.0 360.05624 L 0.0 360.05624 L 0.0 360.05624 L 22.503515 360.05624 Q 45.00703 360.05624 67.51055 337.55273 Q 90.01406 315.04922 90.01406 270.0422 L 90.01406 202.53165 L 112.51758 202.53165 L 135.0211 225.03516 L 135.0211 225.03516 L 135.0211 225.03516 L 157.52461 225.03516 L 157.52461 225.03516 L 157.52461 247.53868 L 180.02812 247.53868 L 180.02812 202.53165 Q 180.02812 157.52461 157.52461 135.0211 Q 135.0211 135.0211 180.02812 112.51758 Q 225.03516 90.01406 202.53165 67.51055 L 180.02812 45.00703 L 180.02812 45.00703 L 180.02812 45.00703 L 202.53165 22.503515 L 225.03516 9.094947E-13 L 225.03516 9.094947E-13 z" svg:height="4.275668mm" draw:style-name="style-1305" svg:viewBox="0.0 0.0 315.04922 427.5668" svg:width="3.1504922mm" svg:x="23.853727mm" svg:y="64.360054mm"/>
          <draw:path svg:d="M 135.0211 22.503515 L 135.0211 -9.094947E-13 L 180.02812 -9.094947E-13 L 202.53165 -9.094947E-13 L 247.53868 135.0211 Q 270.0422 247.53868 292.54572 270.0422 L 292.54572 292.54572 L 292.54572 292.54572 L 292.54572 315.04922 L 292.54572 315.04922 L 315.04922 315.04922 L 315.04922 360.05624 L 315.04922 382.55978 L 337.55273 405.0633 Q 360.05624 405.0633 315.04922 427.5668 Q 292.54572 427.5668 315.04922 562.5879 Q 315.04922 697.609 270.0422 697.609 L 247.53868 697.609 L 225.03516 697.609 Q 180.02812 675.10547 180.02812 675.10547 Q 180.02812 675.10547 180.02812 675.10547 Q 202.53165 652.602 202.53165 630.09845 Q 202.53165 607.5949 180.02812 607.5949 Q 157.52461 585.09143 135.0211 540.0844 Q 135.0211 472.57382 112.51758 472.57382 Q 90.01406 472.57382 90.01406 427.5668 Q 90.01406 382.55978 135.0211 360.05624 Q 135.0211 337.55273 135.0211 315.04922 Q 112.51758 315.04922 67.51055 225.03516 L 0.0 135.0211 L 0.0 135.0211 L 0.0 135.0211 L 0.0 135.0211 L 0.0 135.0211 L 0.0 112.51758 L 22.503515 112.51758 L 45.00703 112.51758 L 67.51055 112.51758 L 67.51055 90.01406 L 67.51055 67.51055 L 90.01406 67.51055 L 112.51758 45.00703 L 112.51758 45.00703 Q 135.0211 45.00703 135.0211 22.503515 z" svg:height="6.97609mm" draw:style-name="style-1306" svg:viewBox="0.0 0.0 337.55273 697.609" svg:width="3.3755274mm" svg:x="241.23769mm" svg:y="79.662445mm"/>
          <draw:path svg:d="M 540.0844 0.0 L 540.0844 0.0 L 540.0844 67.51055 L 562.5879 157.52461 L 562.5879 157.52461 L 562.5879 157.52461 L 562.5879 180.02812 L 585.09143 180.02812 L 585.09143 180.02812 L 585.09143 202.53165 L 607.5949 202.53165 L 607.5949 202.53165 L 630.09845 202.53165 Q 652.602 225.03516 652.602 247.53868 Q 652.602 270.0422 630.09845 270.0422 Q 607.5949 270.0422 607.5949 292.54572 Q 607.5949 337.55273 585.09143 675.10547 L 585.09143 1012.6582 L 562.5879 1012.6582 Q 562.5879 1012.6582 540.0844 1012.6582 L 517.5809 1012.6582 L 517.5809 922.64417 Q 517.5809 855.1336 472.57382 832.63007 Q 472.57382 810.1266 405.0633 787.62305 Q 337.55273 765.11957 337.55273 787.62305 Q 337.55273 810.1266 315.04922 810.1266 Q 292.54572 787.62305 270.0422 742.616 Q 247.53868 697.609 202.53165 697.609 Q 180.02812 697.609 180.02812 675.10547 Q 157.52461 652.602 157.52461 562.5879 Q 157.52461 495.07736 135.0211 472.57382 L 90.01406 472.57382 L 90.01406 472.57382 L 67.51055 472.57382 L 67.51055 450.0703 L 67.51055 427.5668 L 45.00703 427.5668 L 45.00703 427.5668 L 45.00703 405.0633 L 22.503515 405.0633 L 22.503515 405.0633 L 22.503515 382.55978 L 22.503515 382.55978 L 22.503515 382.55978 L 22.503515 360.05624 L 22.503515 337.55273 L 22.503515 337.55273 L 22.503515 337.55273 L 22.503515 315.04922 L 22.503515 315.04922 L 0.0 315.04922 L 0.0 315.04922 L 0.0 315.04922 L 0.0 292.54572 L 0.0 292.54572 Q 22.503515 292.54572 22.503515 292.54572 Q 22.503515 292.54572 67.51055 225.03516 L 90.01406 157.52461 L 157.52461 157.52461 Q 202.53165 157.52461 180.02812 135.0211 Q 157.52461 112.51758 202.53165 90.01406 Q 247.53868 67.51055 292.54572 90.01406 Q 360.05624 112.51758 405.0633 112.51758 Q 472.57382 90.01406 450.0703 67.51055 Q 450.0703 45.00703 472.57382 45.00703 Q 517.5809 45.00703 517.5809 22.503515 Q 517.5809 0.0 540.0844 0.0 z" svg:height="10.126582mm" draw:style-name="style-1307" svg:viewBox="0.0 0.0 652.602 1012.6582" svg:width="6.5260196mm" svg:x="153.24895mm" svg:y="109.14205mm"/>
          <draw:path svg:d="M -1.8189894E-12 112.51758 L -1.8189894E-12 -9.094947E-13 L -1.8189894E-12 -9.094947E-13 L 22.503515 -9.094947E-13 L 22.503515 67.51055 L 45.00703 135.0211 L 45.00703 135.0211 L 45.00703 112.51758 L 45.00703 112.51758 L 45.00703 112.51758 L 67.51055 112.51758 L 67.51055 112.51758 L 90.01406 112.51758 L 112.51758 112.51758 L 135.0211 112.51758 L 180.02812 112.51758 L 225.03516 135.0211 Q 292.54572 157.52461 292.54572 180.02812 L 292.54572 180.02812 L 292.54572 180.02812 Q 292.54572 202.53165 247.53868 225.03516 L 202.53165 270.0422 L 135.0211 270.0422 Q 67.51055 292.54572 45.00703 292.54572 L 45.00703 292.54572 L 45.00703 270.0422 L 45.00703 270.0422 L 22.503515 270.0422 L 22.503515 247.53868 L 22.503515 247.53868 L -1.8189894E-12 247.53868 L -1.8189894E-12 112.51758 z" svg:height="2.925457mm" draw:style-name="style-1308" svg:viewBox="0.0 0.0 292.54572 292.54572" svg:width="2.925457mm" svg:x="124.66948mm" svg:y="62.33474mm"/>
          <draw:path svg:d="M 67.51055 22.503515 L 90.01406 22.503515 L 112.51758 9.094947E-13 L 135.0211 9.094947E-13 L 135.0211 67.51055 Q 135.0211 135.0211 157.52461 135.0211 Q 180.02812 135.0211 180.02812 157.52461 Q 180.02812 202.53165 157.52461 202.53165 L 157.52461 202.53165 L 157.52461 202.53165 Q 135.0211 180.02812 90.01406 157.52461 Q 22.503515 135.0211 22.503515 112.51758 Q 22.503515 90.01406 45.00703 90.01406 Q 67.51055 67.51055 45.00703 67.51055 L 0.0 67.51055 L 0.0 67.51055 L 0.0 67.51055 L 22.503515 45.00703 L 45.00703 22.503515 L 67.51055 22.503515 z" svg:height="2.0253165mm" draw:style-name="style-1309" svg:viewBox="0.0 0.0 180.02812 202.53165" svg:width="1.8002813mm" svg:x="270.49225mm" svg:y="53.7834mm"/>
          <draw:path svg:d="M 202.53165 67.51055 L 225.03516 67.51055 L 247.53868 157.52461 Q 247.53868 247.53868 225.03516 247.53868 L 202.53165 247.53868 L 202.53165 247.53868 Q 202.53165 225.03516 180.02812 225.03516 L 180.02812 225.03516 L 180.02812 202.53165 Q 157.52461 202.53165 157.52461 202.53165 L 157.52461 202.53165 L 157.52461 202.53165 Q 157.52461 180.02812 90.01406 112.51758 L 22.503515 67.51055 L 22.503515 67.51055 Q 22.503515 45.00703 3.6379788E-12 45.00703 L 3.6379788E-12 45.00703 L 67.51055 45.00703 Q 135.0211 45.00703 135.0211 22.503515 Q 135.0211 0.0 157.52461 0.0 Q 180.02812 0.0 202.53165 22.503515 Q 202.53165 67.51055 202.53165 67.51055 z" svg:height="2.4753869mm" draw:style-name="style-1310" svg:viewBox="0.0 0.0 247.53868 247.53868" svg:width="2.4753869mm" svg:x="219.40929mm" svg:y="84.83826mm"/>
          <draw:path svg:d="M 0.0 22.503515 L 22.503515 0.0 L 135.0211 112.51758 Q 270.0422 202.53165 270.0422 202.53165 L 270.0422 202.53165 L 270.0422 225.03516 L 270.0422 225.03516 L 292.54572 225.03516 L 292.54572 247.53868 L 292.54572 247.53868 L 315.04922 247.53868 L 315.04922 247.53868 L 315.04922 247.53868 L 315.04922 270.0422 L 337.55273 270.0422 L 337.55273 292.54572 L 337.55273 292.54572 L 337.55273 292.54572 L 337.55273 292.54572 L 360.05624 315.04922 L 360.05624 315.04922 L 360.05624 315.04922 Q 360.05624 337.55273 382.55978 337.55273 L 405.0633 337.55273 L 652.602 562.5879 Q 900.1406 765.11957 922.64417 765.11957 L 922.64417 787.62305 L 922.64417 787.62305 L 945.14764 787.62305 L 945.14764 787.62305 L 945.14764 787.62305 L 967.6512 810.1266 L 990.1547 832.63007 L 990.1547 832.63007 L 990.1547 832.63007 L 990.1547 832.63007 L 967.6512 832.63007 L 967.6512 855.1336 L 945.14764 855.1336 L 945.14764 877.63715 L 945.14764 900.1406 L 922.64417 900.1406 L 922.64417 900.1406 L 900.1406 900.1406 L 877.63715 877.63715 L 855.1336 877.63715 L 832.63007 877.63715 L 832.63007 900.1406 L 810.1266 900.1406 L 810.1266 900.1406 L 810.1266 922.64417 L 810.1266 922.64417 L 810.1266 922.64417 L 787.62305 967.6512 L 765.11957 990.1547 L 765.11957 990.1547 L 765.11957 990.1547 L 765.11957 990.1547 L 742.616 967.6512 L 742.616 967.6512 L 742.616 967.6512 L 720.1125 967.6512 L 720.1125 967.6512 L 720.1125 945.14764 L 720.1125 945.14764 L 720.1125 922.64417 Q 720.1125 900.1406 720.1125 855.1336 L 720.1125 810.1266 L 720.1125 787.62305 Q 720.1125 787.62305 697.609 787.62305 L 697.609 787.62305 L 675.10547 787.62305 Q 675.10547 787.62305 675.10547 765.11957 L 675.10547 765.11957 L 675.10547 742.616 Q 675.10547 720.1125 630.09845 652.602 Q 607.5949 607.5949 562.5879 607.5949 L 517.5809 607.5949 L 517.5809 607.5949 Q 495.07736 585.09143 495.07736 562.5879 L 472.57382 562.5879 L 472.57382 562.5879 Q 472.57382 562.5879 405.0633 517.5809 L 337.55273 472.57382 L 337.55273 472.57382 Q 315.04922 450.0703 202.53165 382.55978 L 90.01406 292.54572 L 90.01406 292.54572 Q 90.01406 292.54572 90.01406 292.54572 Q 90.01406 270.0422 45.00703 225.03516 L 0.0 180.02812 L 0.0 157.52461 L 0.0 135.0211 L 0.0 135.0211 L 0.0 135.0211 L 22.503515 112.51758 Q 45.00703 90.01406 45.00703 67.51055 Q 45.00703 45.00703 22.503515 45.00703 Q 0.0 45.00703 0.0 22.503515 z" svg:height="9.901547mm" draw:style-name="style-1311" svg:viewBox="0.0 0.0 990.1547 990.1547" svg:width="9.901547mm" svg:x="240.33755mm" svg:y="90.68917mm"/>
          <draw:path svg:d="M 22.503515 0.0 Q 45.00703 0.0 112.51758 45.00703 Q 202.53165 90.01406 112.51758 90.01406 Q 22.503515 90.01406 0.0 45.00703 Q -22.503515 0.0 22.503515 0.0 z" svg:height="0.90014064mm" draw:style-name="style-1312" svg:viewBox="0.0 0.0 112.51758 90.01406" svg:width="1.1251758mm" svg:x="154.14908mm" svg:y="94.51477mm"/>
          <draw:path svg:d="M 225.03516 0.0 L 225.03516 0.0 L 225.03516 0.0 Q 247.53868 0.0 247.53868 22.503515 L 247.53868 67.51055 L 247.53868 112.51758 Q 247.53868 135.0211 225.03516 157.52461 Q 202.53165 202.53165 157.52461 225.03516 L 112.51758 247.53868 L 90.01406 247.53868 L 67.51055 247.53868 L 67.51055 270.0422 L 67.51055 270.0422 L 22.503515 270.0422 L 0.0 270.0422 L 0.0 247.53868 Q 0.0 225.03516 45.00703 202.53165 Q 67.51055 157.52461 90.01406 112.51758 Q 90.01406 90.01406 157.52461 90.01406 Q 202.53165 90.01406 202.53165 67.51055 L 202.53165 45.00703 L 202.53165 22.503515 Q 202.53165 0.0 225.03516 0.0 z" svg:height="2.7004218mm" draw:style-name="style-1313" svg:viewBox="0.0 0.0 247.53868 270.0422" svg:width="2.4753869mm" svg:x="236.06189mm" svg:y="61.88467mm"/>
          <draw:path svg:d="M 225.03516 67.51055 L 202.53165 90.01406 L 202.53165 112.51758 L 202.53165 135.0211 L 180.02812 135.0211 L 157.52461 135.0211 L 157.52461 157.52461 L 157.52461 180.02812 L 135.0211 225.03516 Q 135.0211 247.53868 90.01406 247.53868 Q 45.00703 247.53868 22.503515 225.03516 Q 22.503515 180.02812 0.0 180.02812 Q -22.503515 180.02812 0.0 90.01406 Q 22.503515 -1.8189894E-12 45.00703 -1.8189894E-12 Q 67.51055 -22.503515 90.01406 45.00703 Q 112.51758 90.01406 157.52461 90.01406 Q 180.02812 90.01406 180.02812 67.51055 Q 180.02812 45.00703 202.53165 45.00703 Q 225.03516 45.00703 225.03516 67.51055 z" svg:height="2.4753869mm" draw:style-name="style-1314" svg:viewBox="0.0 0.0 225.03516 247.53868" svg:width="2.2503517mm" svg:x="249.564mm" svg:y="137.72151mm"/>
          <draw:path svg:d="M -1.8189894E-12 90.01406 L -1.8189894E-12 -9.094947E-13 L -1.8189894E-12 -9.094947E-13 L 22.503515 -9.094947E-13 L 22.503515 -9.094947E-13 Q 22.503515 -9.094947E-13 45.00703 22.503515 L 45.00703 22.503515 L 45.00703 45.00703 Q 45.00703 45.00703 67.51055 45.00703 L 67.51055 45.00703 L 67.51055 67.51055 L 90.01406 67.51055 L 90.01406 90.01406 Q 90.01406 112.51758 135.0211 112.51758 L 180.02812 112.51758 L 180.02812 135.0211 Q 180.02812 157.52461 157.52461 157.52461 Q 157.52461 135.0211 135.0211 157.52461 L 90.01406 180.02812 L 90.01406 180.02812 Q 67.51055 180.02812 67.51055 202.53165 L 67.51055 202.53165 L 45.00703 202.53165 L 45.00703 202.53165 L 45.00703 180.02812 Q 45.00703 180.02812 22.503515 180.02812 Q -1.8189894E-12 157.52461 -1.8189894E-12 90.01406 z" svg:height="2.0253165mm" draw:style-name="style-1315" svg:viewBox="0.0 0.0 180.02812 202.53165" svg:width="1.8002813mm" svg:x="162.92546mm" svg:y="69.31083mm"/>
          <draw:path svg:d="M 90.01406 22.503515 L 112.51758 0.0 L 135.0211 0.0 L 180.02812 0.0 L 180.02812 22.503515 L 202.53165 22.503515 L 225.03516 22.503515 L 247.53868 22.503515 L 247.53868 45.00703 Q 247.53868 67.51055 270.0422 67.51055 Q 292.54572 67.51055 292.54572 45.00703 Q 292.54572 0.0 315.04922 0.0 L 360.05624 0.0 L 360.05624 0.0 L 360.05624 0.0 L 360.05624 22.503515 L 360.05624 22.503515 L 382.55978 45.00703 L 405.0633 67.51055 L 405.0633 67.51055 L 405.0633 90.01406 L 405.0633 90.01406 L 405.0633 90.01406 L 427.5668 90.01406 Q 427.5668 90.01406 450.0703 112.51758 L 472.57382 112.51758 L 495.07736 157.52461 Q 540.0844 180.02812 517.5809 202.53165 Q 495.07736 202.53165 495.07736 225.03516 Q 472.57382 270.0422 382.55978 270.0422 Q 292.54572 270.0422 180.02812 315.04922 Q 90.01406 360.05624 90.01406 382.55978 L 90.01406 382.55978 L 67.51055 405.0633 L 67.51055 427.5668 L 45.00703 427.5668 L 22.503515 427.5668 L 22.503515 450.0703 L 0.0 472.57382 L 0.0 472.57382 L 0.0 472.57382 L 0.0 270.0422 L 0.0 45.00703 L 45.00703 45.00703 L 67.51055 45.00703 L 90.01406 22.503515 z" svg:height="4.7257385mm" draw:style-name="style-1316" svg:viewBox="0.0 0.0 517.5809 472.57382" svg:width="5.1758084mm" svg:x="18.452883mm" svg:y="106.666664mm"/>
          <draw:path svg:d="M 225.03516 22.503515 L 292.54572 22.503515 L 315.04922 0.0 L 315.04922 0.0 L 337.55273 45.00703 Q 360.05624 90.01406 360.05624 90.01406 Q 405.0633 90.01406 382.55978 112.51758 Q 382.55978 157.52461 360.05624 157.52461 Q 337.55273 157.52461 337.55273 180.02812 Q 337.55273 202.53165 315.04922 202.53165 Q 292.54572 202.53165 292.54572 247.53868 Q 315.04922 270.0422 315.04922 292.54572 L 315.04922 315.04922 L 292.54572 315.04922 Q 270.0422 315.04922 270.0422 292.54572 Q 270.0422 270.0422 202.53165 270.0422 L 135.0211 247.53868 L 135.0211 247.53868 Q 135.0211 247.53868 90.01406 157.52461 Q 45.00703 90.01406 22.503515 90.01406 L 1.8189894E-12 90.01406 L 1.8189894E-12 90.01406 L 1.8189894E-12 67.51055 L 1.8189894E-12 67.51055 L 1.8189894E-12 67.51055 L 22.503515 67.51055 L 22.503515 67.51055 L 22.503515 45.00703 L 45.00703 45.00703 L 45.00703 45.00703 L 45.00703 67.51055 L 45.00703 67.51055 L 45.00703 67.51055 L 67.51055 67.51055 L 67.51055 67.51055 L 90.01406 45.00703 L 90.01406 45.00703 L 90.01406 45.00703 L 90.01406 45.00703 L 112.51758 45.00703 L 112.51758 67.51055 L 135.0211 67.51055 Q 180.02812 67.51055 157.52461 45.00703 Q 135.0211 45.00703 135.0211 22.503515 Q 135.0211 0.0 157.52461 0.0 Q 180.02812 22.503515 225.03516 22.503515 z" svg:height="3.1504922mm" draw:style-name="style-1317" svg:viewBox="0.0 0.0 382.55978 315.04922" svg:width="3.8255978mm" svg:x="110.7173mm" svg:y="87.98875mm"/>
          <draw:path svg:d="M 112.51758 22.503515 L 112.51758 45.00703 L 112.51758 45.00703 Q 90.01406 45.00703 90.01406 90.01406 Q 90.01406 112.51758 67.51055 112.51758 L 45.00703 112.51758 L 45.00703 112.51758 Q 45.00703 90.01406 22.503515 90.01406 L -1.8189894E-12 90.01406 L -1.8189894E-12 45.00703 Q -1.8189894E-12 22.503515 45.00703 0.0 Q 112.51758 0.0 112.51758 22.503515 z" svg:height="1.1251758mm" draw:style-name="style-1318" svg:viewBox="0.0 0.0 112.51758 112.51758" svg:width="1.1251758mm" svg:x="153.02391mm" svg:y="65.26019mm"/>
          <draw:path svg:d="M 67.51055 0.0 L 67.51055 0.0 L 112.51758 0.0 Q 135.0211 22.503515 112.51758 90.01406 Q 112.51758 135.0211 135.0211 157.52461 Q 157.52461 157.52461 157.52461 180.02812 L 157.52461 202.53165 L 157.52461 202.53165 Q 135.0211 225.03516 112.51758 225.03516 Q 90.01406 225.03516 45.00703 157.52461 Q -22.503515 90.01406 0.0 45.00703 L 22.503515 22.503515 L 22.503515 22.503515 L 45.00703 22.503515 L 45.00703 22.503515 Q 45.00703 0.0 67.51055 0.0 z" svg:height="2.2503517mm" draw:style-name="style-1319" svg:viewBox="0.0 0.0 157.52461 225.03516" svg:width="1.5752461mm" svg:x="163.1505mm" svg:y="71.11111mm"/>
          <draw:path svg:d="M 810.1266 0.0 L 810.1266 0.0 L 810.1266 0.0 L 810.1266 0.0 L 810.1266 67.51055 Q 810.1266 112.51758 855.1336 135.0211 Q 900.1406 157.52461 945.14764 112.51758 Q 967.6512 112.51758 967.6512 90.01406 L 990.1547 90.01406 L 967.6512 292.54572 Q 945.14764 495.07736 922.64417 495.07736 Q 900.1406 495.07736 900.1406 607.5949 Q 900.1406 720.1125 877.63715 832.63007 L 877.63715 945.14764 L 855.1336 1147.6793 Q 810.1266 1350.2109 810.1266 1395.218 L 810.1266 1440.225 L 810.1266 1440.225 Q 787.62305 1462.7285 720.1125 1507.7356 L 675.10547 1552.7426 L 675.10547 1552.7426 Q 675.10547 1552.7426 652.602 1597.7496 Q 652.602 1642.7567 630.09845 1642.7567 Q 607.5949 1642.7567 607.5949 1597.7496 Q 607.5949 1575.2461 540.0844 1597.7496 Q 472.57382 1597.7496 472.57382 1552.7426 L 450.0703 1485.232 L 450.0703 1485.232 L 450.0703 1462.7285 L 450.0703 1462.7285 L 450.0703 1462.7285 L 427.5668 1485.232 L 405.0633 1507.7356 L 382.55978 1552.7426 Q 360.05624 1597.7496 360.05624 1620.2532 L 360.05624 1620.2532 L 360.05624 1687.7637 Q 337.55273 1777.7777 315.04922 1777.7777 Q 270.0422 1777.7777 270.0422 1822.7848 L 270.0422 1845.2883 L 247.53868 1845.2883 L 247.53868 1867.7919 L 247.53868 1867.7919 L 225.03516 1867.7919 L 225.03516 1845.2883 L 225.03516 1822.7848 L 202.53165 1822.7848 L 202.53165 1822.7848 L 180.02812 1800.2812 L 157.52461 1777.7777 L 157.52461 1777.7777 L 157.52461 1777.7777 L 157.52461 1777.7777 L 135.0211 1755.2743 L 135.0211 1755.2743 L 135.0211 1732.7708 L 112.51758 1732.7708 L 90.01406 1732.7708 L 45.00703 1755.2743 L 0.0 1755.2743 L 0.0 1710.2672 L 0.0 1665.2601 L 0.0 1665.2601 L 0.0 1665.2601 L 22.503515 1665.2601 L 22.503515 1642.7567 L 45.00703 1642.7567 L 90.01406 1642.7567 L 90.01406 1597.7496 Q 90.01406 1575.2461 67.51055 1552.7426 Q 45.00703 1507.7356 67.51055 1507.7356 Q 90.01406 1530.2391 90.01406 1372.7145 Q 90.01406 1215.1898 112.51758 1192.6864 Q 135.0211 1192.6864 180.02812 1147.6793 Q 247.53868 1102.6722 247.53868 1012.6582 Q 225.03516 945.14764 202.53165 967.6512 Q 180.02812 967.6512 180.02812 945.14764 L 180.02812 922.64417 L 157.52461 922.64417 L 157.52461 922.64417 L 157.52461 900.1406 L 180.02812 900.1406 L 202.53165 877.63715 Q 225.03516 832.63007 270.0422 855.1336 Q 292.54572 877.63715 292.54572 877.63715 L 315.04922 877.63715 L 315.04922 855.1336 L 315.04922 832.63007 L 315.04922 832.63007 Q 315.04922 810.1266 292.54572 810.1266 Q 270.0422 810.1266 247.53868 787.62305 Q 225.03516 742.616 292.54572 697.609 Q 337.55273 652.602 405.0633 540.0844 Q 450.0703 427.5668 427.5668 427.5668 L 405.0633 427.5668 L 405.0633 427.5668 Q 405.0633 427.5668 405.0633 405.0633 L 427.5668 405.0633 L 427.5668 405.0633 Q 427.5668 382.55978 450.0703 382.55978 L 450.0703 382.55978 L 495.07736 360.05624 Q 517.5809 337.55273 517.5809 337.55273 L 540.0844 337.55273 L 540.0844 337.55273 L 540.0844 337.55273 L 540.0844 315.04922 L 540.0844 315.04922 L 562.5879 315.04922 L 562.5879 292.54572 L 540.0844 292.54572 Q 517.5809 292.54572 495.07736 315.04922 L 472.57382 315.04922 L 450.0703 315.04922 Q 427.5668 292.54572 472.57382 292.54572 Q 517.5809 270.0422 517.5809 202.53165 L 517.5809 112.51758 L 540.0844 112.51758 Q 562.5879 112.51758 585.09143 157.52461 Q 585.09143 202.53165 675.10547 135.0211 Q 765.11957 90.01406 787.62305 45.00703 Q 810.1266 0.0 810.1266 0.0 z" svg:height="18.677917mm" draw:style-name="style-1320" svg:viewBox="0.0 0.0 990.1547 1867.7919" svg:width="9.901547mm" svg:x="116.11814mm" svg:y="48.83263mm"/>
          <draw:path svg:d="M 337.55273 -1.8189894E-12 L 360.05624 -1.8189894E-12 L 360.05624 22.503515 Q 360.05624 45.00703 337.55273 45.00703 Q 292.54572 45.00703 292.54572 67.51055 L 270.0422 112.51758 L 247.53868 112.51758 Q 247.53868 112.51758 292.54572 135.0211 Q 315.04922 135.0211 315.04922 202.53165 L 315.04922 247.53868 L 315.04922 292.54572 L 292.54572 315.04922 L 292.54572 315.04922 L 292.54572 337.55273 L 292.54572 337.55273 Q 315.04922 337.55273 337.55273 360.05624 L 337.55273 360.05624 L 337.55273 382.55978 Q 337.55273 382.55978 315.04922 382.55978 L 315.04922 382.55978 L 292.54572 382.55978 L 292.54572 382.55978 L 292.54572 382.55978 L 270.0422 382.55978 L 270.0422 382.55978 Q 247.53868 405.0633 202.53165 382.55978 L 135.0211 360.05624 L 135.0211 337.55273 L 157.52461 315.04922 L 157.52461 292.54572 Q 157.52461 270.0422 135.0211 247.53868 Q 112.51758 247.53868 67.51055 247.53868 L 0.0 247.53868 L 0.0 225.03516 L 22.503515 225.03516 L 22.503515 202.53165 L 22.503515 157.52461 L 67.51055 157.52461 Q 135.0211 135.0211 135.0211 90.01406 L 157.52461 45.00703 L 157.52461 22.503515 L 157.52461 22.503515 L 202.53165 -1.8189894E-12 Q 247.53868 -22.503515 270.0422 -1.8189894E-12 Q 270.0422 22.503515 292.54572 22.503515 Q 315.04922 22.503515 337.55273 -1.8189894E-12 z" svg:height="3.8255978mm" draw:style-name="style-1321" svg:viewBox="0.0 0.0 360.05624 382.55978" svg:width="3.6005626mm" svg:x="227.06047mm" svg:y="141.9972mm"/>
          <draw:path svg:d="M 270.0422 135.0211 L 270.0422 157.52461 L 292.54572 157.52461 L 292.54572 180.02812 L 292.54572 180.02812 L 315.04922 180.02812 L 315.04922 135.0211 Q 315.04922 112.51758 360.05624 90.01406 Q 405.0633 67.51055 405.0633 45.00703 Q 405.0633 22.503515 450.0703 22.503515 Q 495.07736 -9.094947E-13 495.07736 -9.094947E-13 L 495.07736 -9.094947E-13 L 495.07736 -9.094947E-13 L 517.5809 -9.094947E-13 L 540.0844 -9.094947E-13 L 562.5879 -9.094947E-13 L 562.5879 22.503515 L 585.09143 22.503515 L 585.09143 22.503515 L 585.09143 45.00703 L 585.09143 45.00703 L 585.09143 45.00703 L 607.5949 45.00703 L 607.5949 45.00703 L 630.09845 67.51055 L 652.602 90.01406 L 652.602 90.01406 L 630.09845 90.01406 L 630.09845 90.01406 L 630.09845 90.01406 L 652.602 135.0211 Q 675.10547 180.02812 697.609 180.02812 L 697.609 180.02812 L 697.609 202.53165 L 720.1125 202.53165 L 720.1125 225.03516 Q 720.1125 247.53868 697.609 247.53868 Q 675.10547 247.53868 675.10547 270.0422 Q 652.602 315.04922 675.10547 315.04922 Q 697.609 315.04922 697.609 337.55273 L 697.609 337.55273 L 675.10547 337.55273 Q 675.10547 360.05624 630.09845 360.05624 Q 607.5949 405.0633 562.5879 472.57382 L 495.07736 540.0844 L 495.07736 540.0844 L 495.07736 540.0844 L 495.07736 562.5879 L 495.07736 562.5879 L 472.57382 562.5879 L 472.57382 585.09143 L 472.57382 585.09143 L 450.0703 585.09143 L 450.0703 607.5949 L 450.0703 630.09845 L 427.5668 630.09845 L 427.5668 630.09845 L 427.5668 652.602 L 427.5668 652.602 L 427.5668 675.10547 Q 405.0633 675.10547 360.05624 675.10547 Q 292.54572 675.10547 247.53868 652.602 Q 202.53165 630.09845 180.02812 607.5949 L 135.0211 585.09143 L 135.0211 540.0844 Q 135.0211 495.07736 90.01406 495.07736 Q 45.00703 517.5809 45.00703 495.07736 Q 45.00703 472.57382 90.01406 472.57382 Q 112.51758 450.0703 67.51055 450.0703 Q 45.00703 427.5668 67.51055 405.0633 Q 90.01406 382.55978 90.01406 360.05624 Q 90.01406 337.55273 67.51055 337.55273 Q 45.00703 337.55273 45.00703 270.0422 Q 67.51055 225.03516 45.00703 225.03516 L -1.8189894E-12 247.53868 L -1.8189894E-12 202.53165 Q -1.8189894E-12 157.52461 22.503515 135.0211 L 45.00703 135.0211 L 45.00703 112.51758 L 45.00703 112.51758 L 67.51055 90.01406 Q 90.01406 67.51055 90.01406 45.00703 L 90.01406 22.503515 L 135.0211 22.503515 Q 180.02812 22.503515 180.02812 45.00703 Q 202.53165 45.00703 225.03516 45.00703 Q 247.53868 45.00703 247.53868 90.01406 Q 270.0422 112.51758 270.0422 135.0211 z" svg:height="6.751055mm" draw:style-name="style-1322" svg:viewBox="0.0 0.0 720.1125 675.10547" svg:width="7.201125mm" svg:x="136.3713mm" svg:y="65.710266mm"/>
          <draw:path svg:d="M 247.53868 45.00703 L 247.53868 0.0 L 270.0422 0.0 L 270.0422 0.0 L 360.05624 45.00703 Q 450.0703 45.00703 472.57382 45.00703 Q 495.07736 45.00703 495.07736 112.51758 Q 495.07736 180.02812 517.5809 180.02812 Q 540.0844 180.02812 540.0844 202.53165 L 540.0844 225.03516 L 540.0844 247.53868 Q 540.0844 270.0422 495.07736 270.0422 Q 450.0703 270.0422 382.55978 247.53868 Q 315.04922 225.03516 315.04922 270.0422 Q 315.04922 337.55273 292.54572 337.55273 Q 270.0422 315.04922 247.53868 360.05624 Q 247.53868 382.55978 202.53165 382.55978 L 135.0211 360.05624 L 67.51055 360.05624 L 3.6379788E-12 360.05624 L 3.6379788E-12 360.05624 L 3.6379788E-12 360.05624 L 45.00703 360.05624 L 90.01406 360.05624 L 112.51758 337.55273 L 135.0211 337.55273 L 135.0211 315.04922 Q 112.51758 292.54572 90.01406 270.0422 L 67.51055 270.0422 L 90.01406 225.03516 Q 112.51758 180.02812 135.0211 202.53165 Q 157.52461 202.53165 157.52461 180.02812 Q 157.52461 157.52461 202.53165 112.51758 Q 247.53868 67.51055 247.53868 45.00703 z" svg:height="3.8255978mm" draw:style-name="style-1323" svg:viewBox="0.0 0.0 540.0844 382.55978" svg:width="5.4008436mm" svg:x="255.4149mm" svg:y="139.5218mm"/>
          <draw:path svg:d="M 337.55273 22.503515 L 337.55273 67.51055 L 315.04922 67.51055 L 315.04922 67.51055 L 315.04922 67.51055 Q 315.04922 45.00703 270.0422 45.00703 Q 225.03516 45.00703 225.03516 67.51055 Q 225.03516 90.01406 135.0211 112.51758 L 67.51055 157.52461 L 45.00703 157.52461 Q 45.00703 157.52461 22.503515 112.51758 L 0.0 90.01406 L 0.0 67.51055 L 0.0 67.51055 L 0.0 67.51055 L 0.0 45.00703 L 0.0 45.00703 Q 0.0 45.00703 22.503515 22.503515 L 22.503515 22.503515 L 135.0211 22.503515 Q 225.03516 22.503515 247.53868 0.0 L 270.0422 0.0 L 292.54572 0.0 Q 315.04922 0.0 337.55273 22.503515 z" svg:height="1.5752461mm" draw:style-name="style-1324" svg:viewBox="0.0 0.0 337.55273 157.52461" svg:width="3.3755274mm" svg:x="175.07735mm" svg:y="67.285515mm"/>
          <draw:path svg:d="M 517.5809 22.503515 L 517.5809 -1.8189894E-12 L 517.5809 -1.8189894E-12 L 540.0844 -1.8189894E-12 L 540.0844 -1.8189894E-12 L 540.0844 22.503515 L 562.5879 22.503515 L 585.09143 22.503515 L 585.09143 -1.8189894E-12 L 607.5949 -1.8189894E-12 L 607.5949 -1.8189894E-12 L 607.5949 -1.8189894E-12 L 607.5949 112.51758 Q 607.5949 202.53165 652.602 202.53165 Q 697.609 202.53165 720.1125 202.53165 Q 742.616 225.03516 742.616 270.0422 Q 765.11957 292.54572 787.62305 292.54572 Q 832.63007 270.0422 832.63007 337.55273 L 832.63007 405.0633 L 832.63007 450.0703 L 832.63007 495.07736 L 832.63007 517.5809 L 832.63007 517.5809 L 652.602 517.5809 Q 450.0703 517.5809 292.54572 540.0844 L 112.51758 540.0844 L 112.51758 540.0844 L 112.51758 517.5809 L 67.51055 517.5809 L 0.0 517.5809 L 22.503515 495.07736 L 67.51055 472.57382 L 67.51055 472.57382 L 67.51055 472.57382 L 45.00703 472.57382 L 45.00703 472.57382 L 67.51055 450.0703 L 90.01406 427.5668 L 90.01406 427.5668 L 90.01406 427.5668 L 112.51758 427.5668 L 112.51758 427.5668 L 112.51758 405.0633 L 112.51758 405.0633 L 135.0211 405.0633 L 135.0211 382.55978 L 157.52461 382.55978 L 202.53165 382.55978 L 202.53165 405.0633 L 202.53165 427.5668 L 225.03516 382.55978 Q 247.53868 360.05624 292.54572 315.04922 Q 337.55273 270.0422 360.05624 157.52461 Q 382.55978 45.00703 405.0633 67.51055 Q 427.5668 67.51055 472.57382 67.51055 L 517.5809 45.00703 L 517.5809 22.503515 z" svg:height="5.4008436mm" draw:style-name="style-1325" svg:viewBox="0.0 0.0 832.63007 540.0844" svg:width="8.326301mm" svg:x="70.436005mm" svg:y="141.9972mm"/>
          <draw:path svg:d="M 0.0 180.02812 L 0.0 -9.094947E-13 L 22.503515 -9.094947E-13 L 22.503515 -9.094947E-13 L 45.00703 135.0211 Q 67.51055 292.54572 112.51758 247.53868 Q 135.0211 247.53868 135.0211 225.03516 L 157.52461 225.03516 L 157.52461 225.03516 L 157.52461 247.53868 L 157.52461 247.53868 L 157.52461 247.53868 L 157.52461 270.0422 L 157.52461 292.54572 L 157.52461 292.54572 L 157.52461 292.54572 L 157.52461 315.04922 L 157.52461 315.04922 L 135.0211 315.04922 Q 135.0211 337.55273 135.0211 337.55273 Q 112.51758 337.55273 90.01406 427.5668 L 67.51055 495.07736 L 67.51055 495.07736 L 67.51055 495.07736 L 45.00703 427.5668 L 45.00703 360.05624 L 22.503515 360.05624 L 0.0 360.05624 L 0.0 180.02812 z" svg:height="4.9507737mm" draw:style-name="style-1326" svg:viewBox="0.0 0.0 157.52461 495.07736" svg:width="1.5752461mm" svg:x="159.54993mm" svg:y="51.53305mm"/>
          <draw:path svg:d="M 112.51758 1.8189894E-12 L 112.51758 1.8189894E-12 L 112.51758 22.503515 L 135.0211 22.503515 L 202.53165 45.00703 Q 247.53868 67.51055 270.0422 45.00703 L 270.0422 45.00703 L 292.54572 45.00703 L 292.54572 45.00703 L 292.54572 45.00703 L 315.04922 45.00703 L 337.55273 45.00703 Q 360.05624 67.51055 360.05624 112.51758 L 360.05624 157.52461 L 180.02812 157.52461 L 0.0 157.52461 L 0.0 90.01406 Q 0.0 45.00703 22.503515 45.00703 Q 45.00703 45.00703 45.00703 67.51055 L 67.51055 90.01406 L 67.51055 45.00703 Q 112.51758 1.8189894E-12 112.51758 1.8189894E-12 z" svg:height="1.5752461mm" draw:style-name="style-1327" svg:viewBox="0.0 0.0 360.05624 157.52461" svg:width="3.6005626mm" svg:x="227.06047mm" svg:y="145.37271mm"/>
          <draw:path svg:d="M 180.02812 0.0 L 202.53165 0.0 L 225.03516 45.00703 Q 247.53868 112.51758 337.55273 135.0211 Q 405.0633 157.52461 450.0703 202.53165 Q 495.07736 247.53868 495.07736 247.53868 Q 495.07736 270.0422 495.07736 292.54572 L 495.07736 292.54572 L 495.07736 292.54572 L 495.07736 292.54572 L 495.07736 315.04922 L 495.07736 315.04922 L 517.5809 315.04922 L 517.5809 337.55273 L 562.5879 315.04922 Q 585.09143 315.04922 607.5949 292.54572 L 607.5949 270.0422 L 607.5949 270.0422 L 607.5949 247.53868 L 630.09845 247.53868 L 652.602 247.53868 L 652.602 270.0422 L 675.10547 270.0422 L 675.10547 292.54572 L 675.10547 292.54572 L 675.10547 292.54572 L 652.602 292.54572 L 652.602 337.55273 L 630.09845 360.05624 L 630.09845 360.05624 L 630.09845 382.55978 L 585.09143 382.55978 L 562.5879 382.55978 L 562.5879 427.5668 Q 540.0844 495.07736 495.07736 472.57382 Q 427.5668 472.57382 427.5668 450.0703 Q 427.5668 427.5668 405.0633 427.5668 Q 382.55978 427.5668 382.55978 472.57382 Q 405.0633 540.0844 360.05624 517.5809 L 337.55273 495.07736 L 315.04922 495.07736 Q 315.04922 472.57382 225.03516 472.57382 Q 157.52461 450.0703 157.52461 472.57382 Q 135.0211 495.07736 90.01406 495.07736 L 45.00703 495.07736 L 45.00703 495.07736 L 45.00703 472.57382 L 22.503515 472.57382 L 0.0 472.57382 L 0.0 450.0703 L 0.0 427.5668 L 0.0 405.0633 Q 0.0 382.55978 0.0 337.55273 Q 0.0 292.54572 22.503515 202.53165 L 22.503515 135.0211 L 22.503515 90.01406 Q 22.503515 45.00703 90.01406 22.503515 Q 180.02812 22.503515 180.02812 0.0 z" svg:height="5.1758084mm" draw:style-name="style-1328" svg:viewBox="0.0 0.0 675.10547 517.5809" svg:width="6.751055mm" svg:x="149.87341mm" svg:y="83.93812mm"/>
          <draw:path svg:d="M 112.51758 67.51055 L 112.51758 67.51055 L 112.51758 135.0211 Q 90.01406 202.53165 90.01406 247.53868 L 90.01406 270.0422 L 90.01406 270.0422 Q 90.01406 270.0422 67.51055 292.54572 L 45.00703 337.55273 L 45.00703 337.55273 Q 45.00703 337.55273 22.503515 292.54572 L 0.0 270.0422 L 0.0 247.53868 L 0.0 247.53868 L 0.0 225.03516 L 0.0 202.53165 L 0.0 180.02812 L 0.0 157.52461 L 0.0 90.01406 Q 0.0 22.503515 0.0 22.503515 L 0.0 1.8189894E-12 L 22.503515 1.8189894E-12 Q 45.00703 1.8189894E-12 67.51055 22.503515 Q 90.01406 45.00703 112.51758 67.51055 z" svg:height="3.3755274mm" draw:style-name="style-1329" svg:viewBox="0.0 0.0 112.51758 337.55273" svg:width="1.1251758mm" svg:x="279.49368mm" svg:y="106.44163mm"/>
          <draw:path svg:d="M 360.05624 1.8189894E-12 L 360.05624 1.8189894E-12 L 360.05624 22.503515 Q 382.55978 45.00703 360.05624 67.51055 L 360.05624 112.51758 L 337.55273 112.51758 Q 337.55273 135.0211 337.55273 157.52461 L 337.55273 202.53165 L 292.54572 202.53165 Q 225.03516 202.53165 112.51758 157.52461 L 22.503515 112.51758 L 22.503515 112.51758 Q 0.0 112.51758 0.0 90.01406 L 0.0 90.01406 L 0.0 67.51055 L 0.0 45.00703 L 0.0 22.503515 Q 22.503515 22.503515 22.503515 22.503515 L 22.503515 22.503515 L 157.52461 45.00703 Q 270.0422 67.51055 315.04922 22.503515 Q 337.55273 1.8189894E-12 360.05624 1.8189894E-12 z" svg:height="2.0253165mm" draw:style-name="style-1330" svg:viewBox="0.0 0.0 360.05624 202.53165" svg:width="3.6005626mm" svg:x="9.226441mm" svg:y="124.894516mm"/>
          <draw:path svg:d="M 157.52461 0.0 L 157.52461 0.0 L 157.52461 0.0 L 157.52461 0.0 L 180.02812 0.0 L 180.02812 22.503515 L 225.03516 22.503515 L 270.0422 22.503515 L 292.54572 0.0 L 292.54572 0.0 L 292.54572 0.0 Q 292.54572 0.0 315.04922 67.51055 Q 315.04922 135.0211 292.54572 135.0211 Q 247.53868 135.0211 247.53868 157.52461 Q 247.53868 202.53165 180.02812 202.53165 L 112.51758 225.03516 L 112.51758 225.03516 Q 90.01406 247.53868 90.01406 247.53868 L 90.01406 247.53868 L 67.51055 247.53868 Q 22.503515 247.53868 0.0 225.03516 Q -22.503515 202.53165 0.0 157.52461 L 22.503515 135.0211 L 22.503515 135.0211 L 22.503515 112.51758 L 67.51055 67.51055 Q 90.01406 22.503515 112.51758 22.503515 Q 157.52461 22.503515 157.52461 0.0 z" svg:height="2.4753869mm" draw:style-name="style-1331" svg:viewBox="0.0 0.0 315.04922 247.53868" svg:width="3.1504922mm" svg:x="139.74684mm" svg:y="101.49086mm"/>
          <draw:path svg:d="M 90.01406 0.0 L 90.01406 0.0 L 112.51758 22.503515 Q 157.52461 45.00703 157.52461 45.00703 L 180.02812 45.00703 L 202.53165 135.0211 Q 247.53868 225.03516 225.03516 270.0422 L 202.53165 337.55273 L 202.53165 360.05624 L 202.53165 382.55978 L 180.02812 382.55978 L 157.52461 360.05624 L 157.52461 360.05624 Q 157.52461 360.05624 135.0211 360.05624 L 135.0211 360.05624 L 112.51758 360.05624 Q 112.51758 360.05624 90.01406 270.0422 L 67.51055 202.53165 L 67.51055 202.53165 L 67.51055 202.53165 L 67.51055 180.02812 L 67.51055 180.02812 L 45.00703 135.0211 L 22.503515 112.51758 L 22.503515 112.51758 L 22.503515 90.01406 L 22.503515 90.01406 L 22.503515 90.01406 L 0.0 90.01406 L 0.0 90.01406 L 67.51055 67.51055 L 112.51758 67.51055 L 112.51758 45.00703 L 112.51758 22.503515 L 90.01406 22.503515 L 90.01406 0.0 L 90.01406 0.0 z" svg:height="3.8255978mm" draw:style-name="style-1332" svg:viewBox="0.0 0.0 225.03516 382.55978" svg:width="2.2503517mm" svg:x="50.182842mm" svg:y="54.00844mm"/>
          <draw:path svg:d="M 630.09845 1.8189894E-12 L 630.09845 1.8189894E-12 L 652.602 1.8189894E-12 Q 652.602 22.503515 675.10547 22.503515 L 675.10547 45.00703 L 675.10547 45.00703 L 697.609 45.00703 L 697.609 67.51055 L 697.609 90.01406 L 720.1125 112.51758 L 742.616 135.0211 L 742.616 180.02812 L 742.616 202.53165 L 787.62305 202.53165 Q 832.63007 202.53165 855.1336 202.53165 Q 877.63715 180.02812 922.64417 202.53165 L 945.14764 202.53165 L 922.64417 270.0422 Q 922.64417 315.04922 922.64417 360.05624 Q 922.64417 405.0633 967.6512 427.5668 Q 1012.6582 450.0703 1035.1617 450.0703 L 1057.6653 450.0703 L 1057.6653 450.0703 L 1057.6653 472.57382 L 1057.6653 472.57382 Q 1035.1617 495.07736 1012.6582 495.07736 Q 967.6512 517.5809 967.6512 540.0844 L 967.6512 585.09143 L 1012.6582 585.09143 L 1057.6653 585.09143 L 1102.6722 607.5949 L 1170.1829 607.5949 L 1170.1829 630.09845 L 1170.1829 652.602 L 1147.6793 652.602 L 1147.6793 675.10547 L 1147.6793 675.10547 L 1147.6793 675.10547 L 1125.1758 675.10547 L 1125.1758 675.10547 L 1125.1758 697.609 L 1102.6722 697.609 L 1102.6722 697.609 L 1102.6722 720.1125 L 1102.6722 720.1125 L 1102.6722 720.1125 L 1102.6722 742.616 L 1102.6722 765.11957 L 1102.6722 765.11957 L 1102.6722 765.11957 L 1057.6653 787.62305 L 990.1547 787.62305 L 990.1547 765.11957 L 990.1547 765.11957 L 967.6512 765.11957 Q 945.14764 765.11957 877.63715 787.62305 Q 832.63007 810.1266 832.63007 832.63007 Q 832.63007 855.1336 742.616 855.1336 L 630.09845 855.1336 L 630.09845 855.1336 Q 630.09845 855.1336 585.09143 855.1336 Q 540.0844 855.1336 540.0844 832.63007 Q 540.0844 810.1266 517.5809 810.1266 Q 472.57382 810.1266 472.57382 855.1336 Q 495.07736 877.63715 472.57382 877.63715 Q 450.0703 877.63715 405.0633 787.62305 Q 360.05624 697.609 337.55273 720.1125 Q 292.54572 720.1125 270.0422 742.616 L 247.53868 765.11957 L 247.53868 765.11957 Q 225.03516 765.11957 202.53165 765.11957 Q 157.52461 765.11957 157.52461 720.1125 Q 157.52461 675.10547 90.01406 630.09845 L 45.00703 585.09143 L 45.00703 585.09143 Q 45.00703 585.09143 22.503515 562.5879 L 0.0 562.5879 L 0.0 540.0844 Q 22.503515 517.5809 22.503515 495.07736 L 22.503515 472.57382 L 22.503515 450.0703 L 22.503515 450.0703 L 22.503515 405.0633 L 22.503515 337.55273 L 22.503515 337.55273 L 22.503515 337.55273 L 45.00703 360.05624 L 67.51055 382.55978 L 67.51055 405.0633 Q 67.51055 427.5668 90.01406 427.5668 Q 112.51758 427.5668 112.51758 405.0633 Q 112.51758 360.05624 157.52461 360.05624 Q 202.53165 360.05624 225.03516 405.0633 Q 247.53868 450.0703 247.53868 450.0703 L 247.53868 450.0703 L 292.54572 427.5668 Q 315.04922 427.5668 315.04922 382.55978 Q 315.04922 337.55273 337.55273 337.55273 Q 360.05624 315.04922 360.05624 315.04922 L 360.05624 315.04922 L 382.55978 315.04922 Q 405.0633 315.04922 405.0633 292.54572 L 405.0633 292.54572 L 405.0633 292.54572 Q 427.5668 292.54572 427.5668 270.0422 Q 427.5668 247.53868 450.0703 247.53868 Q 472.57382 225.03516 472.57382 202.53165 L 472.57382 180.02812 L 472.57382 135.0211 Q 472.57382 112.51758 450.0703 90.01406 L 450.0703 67.51055 L 517.5809 45.00703 Q 607.5949 45.00703 607.5949 22.503515 L 607.5949 22.503515 L 607.5949 22.503515 Q 607.5949 22.503515 630.09845 1.8189894E-12 z" svg:height="8.776371mm" draw:style-name="style-1333" svg:viewBox="0.0 0.0 1170.1829 877.63715" svg:width="11.701828mm" svg:x="182.05344mm" svg:y="128.72011mm"/>
          <draw:path svg:d="M 202.53165 22.503515 L 202.53165 67.51055 L 202.53165 135.0211 L 202.53165 202.53165 L 202.53165 225.03516 Q 202.53165 225.03516 180.02812 247.53868 L 180.02812 270.0422 L 180.02812 270.0422 Q 157.52461 292.54572 157.52461 270.0422 L 135.0211 270.0422 L 135.0211 270.0422 Q 112.51758 247.53868 112.51758 202.53165 Q 112.51758 157.52461 67.51055 135.0211 L 0.0 112.51758 L 0.0 90.01406 L 0.0 45.00703 L 0.0 22.503515 L 0.0 -9.094947E-13 L 112.51758 -9.094947E-13 Q 202.53165 -22.503515 202.53165 22.503515 z" svg:height="2.7004218mm" draw:style-name="style-1334" svg:viewBox="0.0 0.0 202.53165 270.0422" svg:width="2.0253165mm" svg:x="292.77075mm" svg:y="65.710266mm"/>
          <draw:path svg:d="M 180.02812 45.00703 L 225.03516 1.8189894E-12 L 225.03516 22.503515 Q 225.03516 45.00703 202.53165 45.00703 Q 180.02812 67.51055 180.02812 90.01406 L 180.02812 90.01406 L 157.52461 180.02812 Q 135.0211 292.54572 135.0211 360.05624 L 135.0211 405.0633 L 112.51758 450.0703 L 112.51758 495.07736 L 90.01406 495.07736 Q 67.51055 495.07736 67.51055 472.57382 Q 67.51055 450.0703 45.00703 450.0703 L 22.503515 450.0703 L 22.503515 450.0703 Q 45.00703 427.5668 45.00703 382.55978 Q 67.51055 337.55273 45.00703 337.55273 L 22.503515 337.55273 L 22.503515 337.55273 Q 0.0 337.55273 0.0 337.55273 Q 0.0 360.05624 0.0 315.04922 Q 0.0 292.54572 45.00703 202.53165 L 90.01406 112.51758 L 112.51758 112.51758 Q 135.0211 90.01406 180.02812 45.00703 z" svg:height="4.9507737mm" draw:style-name="style-1335" svg:viewBox="0.0 0.0 225.03516 495.07736" svg:width="2.2503517mm" svg:x="27.00422mm" svg:y="92.714485mm"/>
          <draw:path svg:d="M 562.5879 22.503515 L 607.5949 22.503515 L 630.09845 45.00703 Q 652.602 67.51055 675.10547 112.51758 Q 697.609 157.52461 675.10547 202.53165 Q 652.602 225.03516 697.609 247.53868 Q 720.1125 247.53868 720.1125 270.0422 L 720.1125 292.54572 L 765.11957 270.0422 Q 787.62305 247.53868 810.1266 247.53868 L 810.1266 247.53868 L 810.1266 292.54572 Q 787.62305 337.55273 787.62305 337.55273 L 787.62305 360.05624 L 787.62305 360.05624 L 787.62305 360.05624 L 787.62305 405.0633 L 787.62305 427.5668 L 787.62305 427.5668 Q 787.62305 450.0703 787.62305 450.0703 L 787.62305 450.0703 L 787.62305 472.57382 Q 787.62305 495.07736 787.62305 517.5809 L 787.62305 517.5809 L 810.1266 517.5809 L 810.1266 540.0844 L 810.1266 540.0844 L 832.63007 540.0844 L 832.63007 540.0844 L 832.63007 562.5879 L 832.63007 585.09143 L 832.63007 607.5949 L 810.1266 607.5949 L 787.62305 585.09143 L 765.11957 585.09143 L 742.616 585.09143 L 742.616 585.09143 Q 742.616 585.09143 652.602 585.09143 Q 585.09143 585.09143 562.5879 607.5949 Q 517.5809 652.602 517.5809 630.09845 Q 495.07736 630.09845 472.57382 630.09845 L 472.57382 652.602 L 450.0703 652.602 L 450.0703 630.09845 L 450.0703 630.09845 L 427.5668 630.09845 L 427.5668 630.09845 L 427.5668 630.09845 L 427.5668 652.602 L 427.5668 652.602 L 405.0633 652.602 L 405.0633 675.10547 L 405.0633 675.10547 L 382.55978 675.10547 L 382.55978 697.609 L 382.55978 720.1125 L 360.05624 720.1125 L 337.55273 720.1125 L 337.55273 720.1125 Q 337.55273 720.1125 315.04922 720.1125 L 315.04922 742.616 L 270.0422 742.616 Q 225.03516 720.1125 202.53165 742.616 L 202.53165 765.11957 L 180.02812 765.11957 L 180.02812 765.11957 L 180.02812 720.1125 Q 180.02812 697.609 157.52461 697.609 Q 135.0211 675.10547 90.01406 585.09143 L 45.00703 495.07736 L 45.00703 495.07736 Q 22.503515 495.07736 22.503515 472.57382 Q 22.503515 450.0703 45.00703 450.0703 Q 67.51055 450.0703 67.51055 450.0703 Q 90.01406 427.5668 67.51055 427.5668 Q 22.503515 427.5668 22.503515 405.0633 L -9.094947E-13 360.05624 L 22.503515 360.05624 Q 45.00703 360.05624 90.01406 292.54572 Q 112.51758 247.53868 157.52461 225.03516 L 180.02812 225.03516 L 202.53165 247.53868 Q 225.03516 270.0422 270.0422 247.53868 Q 315.04922 225.03516 337.55273 225.03516 L 382.55978 225.03516 L 382.55978 225.03516 L 382.55978 225.03516 L 405.0633 225.03516 L 405.0633 225.03516 L 405.0633 202.53165 L 427.5668 202.53165 L 427.5668 180.02812 Q 427.5668 135.0211 382.55978 135.0211 Q 360.05624 157.52461 382.55978 90.01406 L 382.55978 45.00703 L 405.0633 45.00703 L 405.0633 45.00703 L 405.0633 22.503515 L 427.5668 22.503515 L 472.57382 0.0 Q 517.5809 0.0 540.0844 0.0 Q 540.0844 0.0 562.5879 22.503515 z M 585.09143 112.51758 Q 607.5949 112.51758 607.5949 112.51758 Q 607.5949 135.0211 607.5949 135.0211 Q 585.09143 135.0211 585.09143 112.51758 z" svg:height="7.6511955mm" draw:style-name="style-1336" svg:viewBox="0.0 0.0 832.63007 765.11957" svg:width="8.326301mm" svg:x="68.18565mm" svg:y="104.41631mm"/>
          <draw:path svg:d="M 382.55978 0.0 L 382.55978 0.0 L 360.05624 0.0 Q 337.55273 0.0 270.0422 22.503515 Q 180.02812 67.51055 112.51758 90.01406 L 45.00703 90.01406 L 45.00703 90.01406 L 22.503515 90.01406 L 22.503515 67.51055 L 22.503515 67.51055 L 22.503515 45.00703 L 0.0 45.00703 L 0.0 45.00703 L 0.0 45.00703 L 0.0 45.00703 L 0.0 45.00703 L 45.00703 22.503515 L 112.51758 22.503515 L 135.0211 22.503515 L 135.0211 22.503515 L 135.0211 0.0 Q 112.51758 0.0 247.53868 0.0 Q 382.55978 0.0 382.55978 0.0 z" svg:height="0.90014064mm" draw:style-name="style-1337" svg:viewBox="0.0 0.0 382.55978 90.01406" svg:width="3.8255978mm" svg:x="129.62025mm" svg:y="94.51477mm"/>
          <draw:path svg:d="M 450.0703 0.0 L 472.57382 0.0 L 472.57382 45.00703 Q 472.57382 90.01406 495.07736 90.01406 Q 517.5809 90.01406 517.5809 135.0211 Q 517.5809 180.02812 517.5809 202.53165 L 495.07736 202.53165 L 495.07736 202.53165 L 495.07736 225.03516 L 495.07736 225.03516 L 495.07736 225.03516 L 495.07736 225.03516 Q 472.57382 225.03516 427.5668 270.0422 L 382.55978 292.54572 L 382.55978 292.54572 Q 360.05624 292.54572 360.05624 270.0422 Q 360.05624 225.03516 225.03516 225.03516 Q 112.51758 225.03516 90.01406 247.53868 L 90.01406 292.54572 L 90.01406 292.54572 Q 67.51055 270.0422 45.00703 247.53868 Q 45.00703 225.03516 22.503515 225.03516 L -3.6379788E-12 225.03516 L -3.6379788E-12 225.03516 L -3.6379788E-12 225.03516 L -3.6379788E-12 202.53165 L -3.6379788E-12 202.53165 L 22.503515 180.02812 L 22.503515 135.0211 L 45.00703 135.0211 L 67.51055 135.0211 L 67.51055 112.51758 L 67.51055 112.51758 L 67.51055 112.51758 L 90.01406 112.51758 L 90.01406 90.01406 Q 90.01406 90.01406 112.51758 90.01406 L 112.51758 67.51055 L 112.51758 67.51055 Q 135.0211 67.51055 135.0211 45.00703 L 135.0211 45.00703 L 292.54572 22.503515 Q 450.0703 0.0 450.0703 0.0 z" svg:height="2.925457mm" draw:style-name="style-1338" svg:viewBox="0.0 0.0 517.5809 292.54572" svg:width="5.1758084mm" svg:x="281.29395mm" svg:y="57.15893mm"/>
          <draw:path svg:d="M 360.05624 67.51055 L 382.55978 67.51055 L 382.55978 67.51055 L 405.0633 67.51055 L 405.0633 90.01406 L 405.0633 135.0211 L 427.5668 135.0211 Q 450.0703 135.0211 450.0703 157.52461 L 450.0703 157.52461 L 405.0633 157.52461 Q 382.55978 157.52461 360.05624 202.53165 Q 315.04922 247.53868 337.55273 270.0422 L 360.05624 270.0422 L 360.05624 270.0422 Q 360.05624 270.0422 315.04922 292.54572 Q 270.0422 292.54572 270.0422 360.05624 L 270.0422 405.0633 L 225.03516 405.0633 L 202.53165 405.0633 L 202.53165 427.5668 L 180.02812 450.0703 L 180.02812 450.0703 L 180.02812 450.0703 L 180.02812 450.0703 L 180.02812 450.0703 L 180.02812 427.5668 L 180.02812 405.0633 L 180.02812 360.05624 Q 180.02812 337.55273 157.52461 270.0422 Q 135.0211 225.03516 112.51758 225.03516 Q 67.51055 202.53165 67.51055 180.02812 Q 90.01406 157.52461 90.01406 157.52461 Q 135.0211 157.52461 67.51055 135.0211 L 3.6379788E-12 90.01406 L 3.6379788E-12 90.01406 L 3.6379788E-12 90.01406 L 45.00703 90.01406 L 67.51055 90.01406 L 67.51055 67.51055 L 67.51055 67.51055 L 67.51055 67.51055 L 90.01406 67.51055 L 90.01406 45.00703 Q 90.01406 9.094947E-13 157.52461 9.094947E-13 Q 225.03516 9.094947E-13 247.53868 45.00703 Q 270.0422 90.01406 315.04922 90.01406 Q 360.05624 90.01406 360.05624 67.51055 z" svg:height="4.5007033mm" draw:style-name="style-1339" svg:viewBox="0.0 0.0 450.0703 450.0703" svg:width="4.5007033mm" svg:x="265.99155mm" svg:y="64.360054mm"/>
          <draw:path svg:d="M 90.01406 0.0 L 135.0211 0.0 L 135.0211 0.0 Q 135.0211 22.503515 157.52461 22.503515 L 157.52461 22.503515 L 157.52461 45.00703 Q 157.52461 67.51055 180.02812 67.51055 L 180.02812 67.51055 L 180.02812 112.51758 Q 180.02812 135.0211 112.51758 112.51758 L 22.503515 67.51055 L 22.503515 67.51055 Q 0.0 67.51055 0.0 45.00703 L 0.0 45.00703 L 0.0 22.503515 Q 22.503515 22.503515 22.503515 22.503515 L 22.503515 22.503515 L 22.503515 22.503515 Q 45.00703 22.503515 90.01406 0.0 z" svg:height="1.1251758mm" draw:style-name="style-1340" svg:viewBox="0.0 0.0 180.02812 112.51758" svg:width="1.8002813mm" svg:x="8.776371mm" svg:y="29.029535mm"/>
          <draw:path svg:d="M 405.0633 -1.8189894E-12 L 427.5668 -1.8189894E-12 L 450.0703 -1.8189894E-12 L 450.0703 -1.8189894E-12 L 450.0703 90.01406 Q 450.0703 202.53165 472.57382 225.03516 Q 495.07736 225.03516 472.57382 247.53868 Q 472.57382 270.0422 450.0703 270.0422 Q 450.0703 292.54572 450.0703 382.55978 Q 472.57382 495.07736 562.5879 517.5809 Q 630.09845 540.0844 652.602 562.5879 L 652.602 585.09143 L 630.09845 585.09143 Q 630.09845 585.09143 585.09143 630.09845 Q 562.5879 630.09845 540.0844 630.09845 L 495.07736 607.5949 L 495.07736 607.5949 L 495.07736 585.09143 L 472.57382 585.09143 L 450.0703 585.09143 L 450.0703 562.5879 L 450.0703 562.5879 L 427.5668 540.0844 L 405.0633 495.07736 L 405.0633 495.07736 L 405.0633 495.07736 L 405.0633 472.57382 Q 405.0633 472.57382 382.55978 450.0703 Q 360.05624 427.5668 315.04922 427.5668 Q 270.0422 450.0703 202.53165 405.0633 Q 135.0211 360.05624 135.0211 315.04922 Q 135.0211 292.54572 90.01406 270.0422 L 45.00703 270.0422 L 45.00703 247.53868 L 45.00703 247.53868 L 45.00703 225.03516 L 45.00703 202.53165 L 45.00703 180.02812 L 45.00703 180.02812 L 22.503515 157.52461 L 0.0 135.0211 L 0.0 135.0211 L 0.0 135.0211 L 0.0 135.0211 L 0.0 135.0211 L 0.0 112.51758 L 0.0 112.51758 L 22.503515 112.51758 L 22.503515 90.01406 L 45.00703 90.01406 L 67.51055 90.01406 L 67.51055 67.51055 L 90.01406 67.51055 L 90.01406 67.51055 L 90.01406 45.00703 L 90.01406 45.00703 L 90.01406 45.00703 L 112.51758 45.00703 L 112.51758 45.00703 L 112.51758 22.503515 L 135.0211 22.503515 L 135.0211 22.503515 L 135.0211 45.00703 L 180.02812 67.51055 Q 225.03516 90.01406 270.0422 90.01406 Q 315.04922 90.01406 315.04922 112.51758 Q 337.55273 135.0211 360.05624 90.01406 Q 405.0633 45.00703 405.0633 45.00703 L 405.0633 22.503515 L 405.0633 22.503515 L 405.0633 -1.8189894E-12 L 405.0633 -1.8189894E-12 z" svg:height="6.3009844mm" draw:style-name="style-1341" svg:viewBox="0.0 0.0 652.602 630.09845" svg:width="6.5260196mm" svg:x="265.09143mm" svg:y="103.0661mm"/>
          <draw:path svg:d="M 292.54572 0.0 L 315.04922 0.0 L 292.54572 22.503515 Q 292.54572 67.51055 315.04922 67.51055 L 337.55273 67.51055 L 337.55273 90.01406 Q 337.55273 112.51758 315.04922 225.03516 L 292.54572 337.55273 L 292.54572 382.55978 Q 292.54572 427.5668 337.55273 427.5668 L 360.05624 427.5668 L 360.05624 427.5668 L 360.05624 450.0703 L 337.55273 472.57382 Q 337.55273 472.57382 337.55273 495.07736 L 360.05624 495.07736 L 360.05624 517.5809 Q 382.55978 540.0844 382.55978 562.5879 L 382.55978 562.5879 L 382.55978 585.09143 Q 360.05624 607.5949 382.55978 607.5949 Q 427.5668 630.09845 360.05624 652.602 Q 315.04922 697.609 315.04922 697.609 L 315.04922 697.609 L 292.54572 697.609 Q 247.53868 697.609 202.53165 675.10547 Q 157.52461 652.602 112.51758 630.09845 L 67.51055 585.09143 L 67.51055 585.09143 L 67.51055 607.5949 L 67.51055 607.5949 L 67.51055 607.5949 L 45.00703 607.5949 L 45.00703 607.5949 L 22.503515 630.09845 L 0.0 630.09845 L 0.0 562.5879 Q 22.503515 517.5809 22.503515 517.5809 L 22.503515 495.07736 L 22.503515 472.57382 Q 22.503515 450.0703 45.00703 382.55978 Q 45.00703 337.55273 90.01406 315.04922 Q 135.0211 292.54572 180.02812 202.53165 L 202.53165 112.51758 L 225.03516 67.51055 L 225.03516 22.503515 L 247.53868 22.503515 Q 247.53868 45.00703 270.0422 22.503515 Q 270.0422 0.0 292.54572 0.0 z" svg:height="6.97609mm" draw:style-name="style-1342" svg:viewBox="0.0 0.0 382.55978 697.609" svg:width="3.8255978mm" svg:x="29.479607mm" svg:y="96.540085mm"/>
          <draw:path svg:d="M 22.503515 202.53165 L -1.8189894E-12 202.53165 L -1.8189894E-12 157.52461 Q -1.8189894E-12 135.0211 22.503515 112.51758 L 22.503515 112.51758 L 22.503515 112.51758 Q 45.00703 112.51758 45.00703 112.51758 L 45.00703 90.01406 L 90.01406 45.00703 Q 135.0211 22.503515 180.02812 -9.094947E-13 Q 202.53165 -9.094947E-13 202.53165 45.00703 Q 180.02812 90.01406 112.51758 135.0211 Q 45.00703 202.53165 22.503515 202.53165 z" svg:height="2.0253165mm" draw:style-name="style-1343" svg:viewBox="0.0 0.0 202.53165 202.53165" svg:width="2.0253165mm" svg:x="119.718704mm" svg:y="78.98734mm"/>
          <draw:path svg:d="M 292.54572 0.0 L 292.54572 0.0 L 360.05624 22.503515 Q 427.5668 67.51055 472.57382 67.51055 Q 495.07736 90.01406 495.07736 112.51758 L 495.07736 157.52461 L 472.57382 157.52461 Q 472.57382 157.52461 472.57382 180.02812 L 472.57382 180.02812 L 472.57382 202.53165 L 472.57382 225.03516 L 472.57382 247.53868 Q 472.57382 247.53868 472.57382 270.0422 Q 472.57382 292.54572 450.0703 292.54572 Q 427.5668 292.54572 382.55978 270.0422 Q 360.05624 247.53868 337.55273 292.54572 L 337.55273 337.55273 L 337.55273 337.55273 Q 315.04922 337.55273 247.53868 292.54572 Q 202.53165 292.54572 157.52461 292.54572 Q 112.51758 292.54572 90.01406 337.55273 L 67.51055 360.05624 L 67.51055 360.05624 L 45.00703 337.55273 L 22.503515 337.55273 L 0.0 337.55273 L 0.0 270.0422 L 22.503515 202.53165 L 22.503515 202.53165 L 22.503515 202.53165 L 22.503515 225.03516 L 22.503515 225.03516 L 45.00703 202.53165 L 67.51055 180.02812 L 67.51055 157.52461 Q 90.01406 112.51758 112.51758 112.51758 L 112.51758 112.51758 L 157.52461 112.51758 Q 225.03516 112.51758 202.53165 90.01406 Q 202.53165 67.51055 202.53165 45.00703 L 202.53165 45.00703 L 247.53868 22.503515 Q 270.0422 22.503515 292.54572 0.0 z" svg:height="3.6005626mm" draw:style-name="style-1344" svg:viewBox="0.0 0.0 495.07736 360.05624" svg:width="4.9507737mm" svg:x="216.70886mm" svg:y="76.73699mm"/>
          <draw:path svg:d="M 765.11957 -9.094947E-13 L 810.1266 -9.094947E-13 L 810.1266 -9.094947E-13 L 810.1266 22.503515 L 855.1336 22.503515 Q 922.64417 67.51055 945.14764 67.51055 L 990.1547 67.51055 L 990.1547 90.01406 L 990.1547 90.01406 L 967.6512 90.01406 L 967.6512 112.51758 L 967.6512 112.51758 L 945.14764 112.51758 L 945.14764 112.51758 L 945.14764 112.51758 L 922.64417 135.0211 Q 900.1406 157.52461 900.1406 157.52461 Q 877.63715 157.52461 855.1336 225.03516 Q 832.63007 292.54572 765.11957 315.04922 L 720.1125 337.55273 L 697.609 337.55273 L 697.609 337.55273 L 697.609 360.05624 L 675.10547 360.05624 L 675.10547 360.05624 L 675.10547 382.55978 L 675.10547 382.55978 L 675.10547 382.55978 L 652.602 382.55978 L 652.602 382.55978 L 675.10547 405.0633 L 697.609 427.5668 L 697.609 427.5668 L 720.1125 427.5668 L 720.1125 427.5668 L 720.1125 427.5668 L 720.1125 450.0703 L 720.1125 450.0703 L 742.616 450.0703 L 742.616 472.57382 L 742.616 472.57382 L 765.11957 472.57382 L 765.11957 495.07736 L 765.11957 517.5809 L 765.11957 540.0844 Q 765.11957 562.5879 742.616 585.09143 Q 742.616 607.5949 697.609 630.09845 Q 652.602 652.602 652.602 720.1125 Q 630.09845 787.62305 607.5949 787.62305 Q 585.09143 810.1266 585.09143 832.63007 L 585.09143 855.1336 L 540.0844 855.1336 L 517.5809 855.1336 L 517.5809 832.63007 Q 495.07736 832.63007 495.07736 832.63007 L 495.07736 832.63007 L 495.07736 855.1336 L 495.07736 855.1336 L 495.07736 855.1336 L 472.57382 855.1336 L 472.57382 832.63007 Q 450.0703 832.63007 450.0703 832.63007 L 450.0703 832.63007 L 405.0633 832.63007 Q 382.55978 832.63007 360.05624 787.62305 Q 360.05624 720.1125 202.53165 720.1125 L 45.00703 697.609 L 45.00703 720.1125 L 45.00703 720.1125 L 22.503515 720.1125 L 22.503515 720.1125 L 0.0 720.1125 L 0.0 720.1125 L 0.0 675.10547 L 0.0 630.09845 L 0.0 607.5949 L 0.0 562.5879 L 0.0 562.5879 L 0.0 562.5879 L 0.0 540.0844 L 0.0 540.0844 L 0.0 517.5809 L 0.0 495.07736 L 0.0 472.57382 Q 45.00703 450.0703 45.00703 427.5668 L 45.00703 405.0633 L 45.00703 405.0633 L 45.00703 405.0633 L 67.51055 405.0633 L 67.51055 382.55978 L 67.51055 382.55978 L 90.01406 382.55978 L 90.01406 382.55978 L 90.01406 382.55978 L 90.01406 360.05624 L 90.01406 360.05624 L 112.51758 360.05624 L 112.51758 337.55273 L 112.51758 337.55273 L 135.0211 337.55273 L 135.0211 315.04922 L 135.0211 292.54572 L 157.52461 292.54572 L 157.52461 292.54572 L 180.02812 270.0422 Q 202.53165 270.0422 225.03516 225.03516 Q 270.0422 202.53165 337.55273 157.52461 Q 405.0633 112.51758 427.5668 67.51055 Q 450.0703 22.503515 495.07736 22.503515 Q 540.0844 22.503515 630.09845 22.503515 Q 697.609 22.503515 765.11957 -9.094947E-13 z" svg:height="8.551336mm" draw:style-name="style-1345" svg:viewBox="0.0 0.0 990.1547 855.1336" svg:width="9.901547mm" svg:x="217.38396mm" svg:y="61.434597mm"/>
          <draw:path svg:d="M 90.01406 0.0 L 112.51758 0.0 L 112.51758 22.503515 Q 112.51758 45.00703 157.52461 45.00703 Q 180.02812 45.00703 180.02812 67.51055 Q 180.02812 90.01406 225.03516 90.01406 L 270.0422 90.01406 L 270.0422 45.00703 Q 270.0422 22.503515 292.54572 22.503515 L 315.04922 22.503515 L 315.04922 22.503515 L 315.04922 45.00703 L 337.55273 45.00703 Q 337.55273 45.00703 337.55273 22.503515 L 337.55273 22.503515 L 382.55978 22.503515 Q 427.5668 22.503515 405.0633 67.51055 Q 382.55978 90.01406 517.5809 135.0211 Q 675.10547 180.02812 652.602 180.02812 Q 630.09845 180.02812 652.602 247.53868 Q 697.609 315.04922 742.616 337.55273 Q 787.62305 337.55273 810.1266 360.05624 Q 810.1266 382.55978 832.63007 405.0633 Q 832.63007 405.0633 855.1336 427.5668 Q 855.1336 450.0703 877.63715 450.0703 Q 877.63715 450.0703 877.63715 495.07736 L 877.63715 540.0844 L 877.63715 540.0844 Q 877.63715 540.0844 877.63715 562.5879 L 900.1406 562.5879 L 900.1406 585.09143 Q 900.1406 630.09845 945.14764 607.5949 Q 967.6512 585.09143 967.6512 607.5949 L 967.6512 630.09845 L 967.6512 675.10547 Q 922.64417 697.609 922.64417 720.1125 L 922.64417 742.616 L 945.14764 742.616 L 945.14764 742.616 L 945.14764 742.616 L 945.14764 765.11957 L 967.6512 765.11957 L 967.6512 765.11957 L 967.6512 765.11957 L 967.6512 787.62305 L 945.14764 787.62305 Q 922.64417 765.11957 832.63007 765.11957 L 742.616 765.11957 L 742.616 787.62305 L 742.616 787.62305 L 720.1125 787.62305 L 720.1125 810.1266 L 720.1125 810.1266 L 697.609 810.1266 L 697.609 810.1266 L 697.609 810.1266 L 697.609 832.63007 L 697.609 832.63007 L 675.10547 855.1336 L 675.10547 855.1336 L 675.10547 855.1336 Q 652.602 855.1336 652.602 855.1336 L 652.602 877.63715 L 652.602 877.63715 L 652.602 877.63715 L 630.09845 877.63715 L 630.09845 900.1406 L 607.5949 900.1406 L 607.5949 900.1406 L 607.5949 900.1406 L 585.09143 900.1406 L 585.09143 877.63715 L 562.5879 877.63715 L 562.5879 877.63715 L 562.5879 900.1406 L 562.5879 900.1406 Q 562.5879 900.1406 540.0844 945.14764 L 540.0844 1012.6582 L 540.0844 1012.6582 Q 517.5809 1012.6582 517.5809 967.6512 Q 495.07736 945.14764 472.57382 967.6512 Q 472.57382 990.1547 427.5668 1035.1617 L 382.55978 1057.6653 L 382.55978 1057.6653 Q 360.05624 1035.1617 337.55273 1012.6582 Q 337.55273 990.1547 247.53868 990.1547 Q 157.52461 990.1547 180.02812 945.14764 Q 202.53165 922.64417 180.02812 900.1406 L 157.52461 900.1406 L 135.0211 900.1406 Q 112.51758 900.1406 67.51055 922.64417 L 22.503515 945.14764 L 22.503515 922.64417 L 22.503515 922.64417 L 45.00703 922.64417 L 67.51055 900.1406 L 22.503515 900.1406 L 0.0 900.1406 L 0.0 855.1336 Q 22.503515 832.63007 22.503515 832.63007 Q 22.503515 810.1266 22.503515 810.1266 Q 22.503515 765.11957 22.503515 675.10547 Q 45.00703 585.09143 22.503515 585.09143 Q 0.0 585.09143 22.503515 562.5879 Q 45.00703 562.5879 67.51055 495.07736 Q 67.51055 405.0633 67.51055 382.55978 Q 67.51055 360.05624 67.51055 315.04922 Q 112.51758 292.54572 90.01406 247.53868 L 67.51055 202.53165 L 67.51055 202.53165 L 67.51055 202.53165 L 67.51055 180.02812 Q 67.51055 135.0211 67.51055 90.01406 L 67.51055 22.503515 L 90.01406 22.503515 L 90.01406 0.0 L 90.01406 0.0 z" svg:height="10.576653mm" draw:style-name="style-1346" svg:viewBox="0.0 0.0 967.6512 1057.6653" svg:width="9.676512mm" svg:x="76.73699mm" svg:y="124.219406mm"/>
          <draw:path svg:d="M 450.0703 45.00703 L 472.57382 45.00703 L 472.57382 45.00703 L 472.57382 45.00703 L 472.57382 67.51055 Q 495.07736 67.51055 495.07736 45.00703 L 495.07736 45.00703 L 517.5809 90.01406 Q 540.0844 112.51758 517.5809 247.53868 Q 495.07736 382.55978 495.07736 405.0633 L 495.07736 427.5668 L 472.57382 427.5668 L 450.0703 427.5668 L 247.53868 427.5668 L 45.00703 427.5668 L 45.00703 427.5668 L 45.00703 405.0633 L 45.00703 405.0633 L 45.00703 405.0633 L 45.00703 405.0633 L 45.00703 382.55978 L 45.00703 382.55978 L 45.00703 360.05624 L 67.51055 360.05624 L 90.01406 360.05624 L 90.01406 315.04922 Q 90.01406 270.0422 67.51055 247.53868 L 45.00703 225.03516 L 45.00703 225.03516 Q 45.00703 225.03516 22.503515 225.03516 L 3.6379788E-12 202.53165 L 3.6379788E-12 180.02812 L 3.6379788E-12 135.0211 L 22.503515 135.0211 Q 45.00703 135.0211 45.00703 157.52461 L 45.00703 180.02812 L 90.01406 180.02812 Q 112.51758 180.02812 112.51758 135.0211 L 112.51758 90.01406 L 135.0211 90.01406 L 157.52461 90.01406 L 202.53165 135.0211 Q 270.0422 157.52461 270.0422 157.52461 L 270.0422 180.02812 L 270.0422 180.02812 L 270.0422 180.02812 L 292.54572 180.02812 L 292.54572 180.02812 L 292.54572 157.52461 L 315.04922 157.52461 L 315.04922 112.51758 Q 337.55273 67.51055 360.05624 67.51055 Q 382.55978 67.51055 382.55978 45.00703 Q 382.55978 -1.8189894E-12 405.0633 -1.8189894E-12 Q 427.5668 -1.8189894E-12 427.5668 22.503515 Q 427.5668 45.00703 450.0703 45.00703 z" svg:height="4.275668mm" draw:style-name="style-1347" svg:viewBox="0.0 0.0 517.5809 427.5668" svg:width="5.1758084mm" svg:x="249.78903mm" svg:y="142.67229mm"/>
          <draw:path svg:d="M 360.05624 90.01406 L 360.05624 90.01406 L 382.55978 157.52461 Q 382.55978 225.03516 337.55273 270.0422 Q 292.54572 292.54572 270.0422 315.04922 L 270.0422 360.05624 L 270.0422 360.05624 Q 247.53868 382.55978 247.53868 405.0633 Q 247.53868 427.5668 225.03516 427.5668 Q 202.53165 427.5668 202.53165 405.0633 Q 202.53165 382.55978 157.52461 405.0633 L 90.01406 405.0633 L 90.01406 382.55978 Q 90.01406 360.05624 45.00703 360.05624 Q 0.0 360.05624 22.503515 337.55273 Q 45.00703 315.04922 22.503515 315.04922 Q 0.0 315.04922 22.503515 270.0422 Q 22.503515 247.53868 22.503515 225.03516 Q 0.0 225.03516 22.503515 202.53165 Q 45.00703 202.53165 67.51055 135.0211 Q 67.51055 90.01406 45.00703 90.01406 L 0.0 67.51055 L 0.0 45.00703 L 0.0 22.503515 L 22.503515 22.503515 Q 67.51055 22.503515 157.52461 0.0 Q 247.53868 0.0 292.54572 0.0 Q 337.55273 22.503515 337.55273 45.00703 Q 337.55273 90.01406 360.05624 90.01406 z" svg:height="4.275668mm" draw:style-name="style-1348" svg:viewBox="0.0 0.0 382.55978 427.5668" svg:width="3.8255978mm" svg:x="196.45569mm" svg:y="90.01406mm"/>
          <draw:path svg:d="M 450.0703 0.0 L 495.07736 0.0 L 495.07736 22.503515 L 495.07736 22.503515 L 517.5809 45.00703 Q 540.0844 67.51055 540.0844 90.01406 Q 540.0844 135.0211 517.5809 180.02812 L 517.5809 202.53165 L 540.0844 202.53165 L 562.5879 180.02812 L 562.5879 180.02812 L 585.09143 180.02812 L 607.5949 180.02812 Q 652.602 157.52461 652.602 135.0211 Q 652.602 112.51758 810.1266 90.01406 Q 990.1547 90.01406 990.1547 90.01406 Q 1012.6582 112.51758 1080.1688 112.51758 Q 1125.1758 90.01406 1147.6793 90.01406 L 1170.1829 90.01406 L 1147.6793 135.0211 Q 1125.1758 202.53165 1147.6793 202.53165 Q 1170.1829 202.53165 1170.1829 225.03516 Q 1170.1829 270.0422 1125.1758 270.0422 Q 1080.1688 292.54572 1102.6722 315.04922 Q 1102.6722 315.04922 1125.1758 337.55273 Q 1170.1829 337.55273 1170.1829 382.55978 Q 1170.1829 405.0633 1192.6864 427.5668 Q 1215.1898 427.5668 1215.1898 450.0703 Q 1215.1898 450.0703 1192.6864 450.0703 L 1192.6864 472.57382 L 1170.1829 540.0844 Q 1147.6793 585.09143 1125.1758 585.09143 Q 1125.1758 607.5949 1080.1688 630.09845 Q 1057.6653 675.10547 1080.1688 675.10547 L 1102.6722 675.10547 L 1102.6722 697.609 L 1080.1688 697.609 L 1080.1688 720.1125 L 1080.1688 742.616 L 1057.6653 742.616 L 1057.6653 765.11957 L 1035.1617 810.1266 Q 1012.6582 855.1336 990.1547 855.1336 Q 945.14764 832.63007 967.6512 877.63715 Q 967.6512 900.1406 990.1547 922.64417 L 990.1547 922.64417 L 990.1547 945.14764 L 990.1547 945.14764 L 945.14764 945.14764 Q 922.64417 945.14764 855.1336 990.1547 L 765.11957 990.1547 L 742.616 1035.1617 Q 720.1125 1080.1688 697.609 1080.1688 L 675.10547 1080.1688 L 652.602 1080.1688 Q 630.09845 1080.1688 585.09143 1080.1688 Q 562.5879 1080.1688 495.07736 1012.6582 Q 450.0703 945.14764 382.55978 945.14764 Q 315.04922 922.64417 315.04922 900.1406 Q 315.04922 877.63715 270.0422 877.63715 Q 225.03516 877.63715 180.02812 877.63715 Q 135.0211 855.1336 112.51758 855.1336 Q 90.01406 810.1266 90.01406 787.62305 Q 90.01406 742.616 67.51055 742.616 L 45.00703 742.616 L 45.00703 720.1125 Q 45.00703 720.1125 67.51055 652.602 L 90.01406 585.09143 L 90.01406 585.09143 Q 90.01406 585.09143 45.00703 540.0844 L 0.0 540.0844 L 0.0 517.5809 L 0.0 517.5809 L 22.503515 517.5809 L 22.503515 495.07736 L 22.503515 495.07736 L 45.00703 495.07736 L 45.00703 472.57382 L 45.00703 450.0703 L 45.00703 450.0703 L 45.00703 450.0703 L 135.0211 450.0703 Q 202.53165 450.0703 225.03516 427.5668 L 247.53868 427.5668 L 247.53868 405.0633 L 270.0422 382.55978 L 270.0422 382.55978 L 270.0422 405.0633 L 270.0422 405.0633 L 270.0422 405.0633 L 292.54572 382.55978 L 315.04922 360.05624 L 315.04922 360.05624 L 315.04922 360.05624 L 270.0422 337.55273 L 247.53868 315.04922 L 225.03516 315.04922 Q 202.53165 315.04922 135.0211 270.0422 Q 90.01406 247.53868 90.01406 225.03516 L 90.01406 202.53165 L 112.51758 202.53165 L 135.0211 180.02812 L 135.0211 180.02812 L 135.0211 180.02812 L 135.0211 157.52461 L 135.0211 135.0211 L 135.0211 135.0211 L 135.0211 135.0211 L 135.0211 112.51758 L 135.0211 112.51758 L 112.51758 112.51758 L 112.51758 90.01406 L 112.51758 90.01406 L 90.01406 90.01406 L 90.01406 90.01406 L 90.01406 90.01406 L 90.01406 67.51055 L 90.01406 67.51055 L 67.51055 67.51055 L 67.51055 45.00703 L 90.01406 45.00703 L 112.51758 45.00703 L 157.52461 67.51055 L 202.53165 67.51055 L 202.53165 67.51055 L 225.03516 67.51055 L 225.03516 67.51055 L 225.03516 90.01406 L 225.03516 90.01406 L 247.53868 90.01406 L 292.54572 67.51055 Q 337.55273 67.51055 337.55273 45.00703 Q 337.55273 22.503515 382.55978 22.503515 Q 427.5668 0.0 450.0703 0.0 z M 990.1547 697.609 Q 990.1547 697.609 1012.6582 697.609 Q 1012.6582 720.1125 990.1547 720.1125 Q 990.1547 720.1125 990.1547 697.609 z" svg:height="10.801687mm" draw:style-name="style-1349" svg:viewBox="0.0 0.0 1215.1898 1080.1688" svg:width="12.151898mm" svg:x="28.8045mm" svg:y="117.01828mm"/>
          <draw:path svg:d="M 45.00703 90.01406 L 3.6379788E-12 -1.8189894E-12 L 67.51055 22.503515 Q 135.0211 45.00703 225.03516 45.00703 Q 292.54572 45.00703 315.04922 45.00703 L 315.04922 45.00703 L 315.04922 67.51055 Q 337.55273 90.01406 405.0633 90.01406 Q 472.57382 67.51055 472.57382 90.01406 Q 495.07736 135.0211 495.07736 135.0211 L 495.07736 135.0211 L 450.0703 225.03516 Q 405.0633 315.04922 382.55978 337.55273 Q 360.05624 360.05624 360.05624 360.05624 L 360.05624 360.05624 L 360.05624 360.05624 Q 360.05624 360.05624 337.55273 382.55978 Q 337.55273 405.0633 315.04922 405.0633 L 270.0422 405.0633 L 270.0422 427.5668 Q 270.0422 450.0703 225.03516 450.0703 Q 202.53165 450.0703 180.02812 405.0633 Q 180.02812 360.05624 157.52461 360.05624 Q 135.0211 360.05624 135.0211 337.55273 Q 135.0211 315.04922 112.51758 315.04922 L 90.01406 315.04922 L 90.01406 315.04922 Q 90.01406 292.54572 67.51055 292.54572 L 67.51055 292.54572 L 45.00703 292.54572 Q 45.00703 270.0422 45.00703 270.0422 L 45.00703 270.0422 L 45.00703 225.03516 Q 45.00703 180.02812 67.51055 180.02812 Q 90.01406 157.52461 45.00703 90.01406 z M 405.0633 180.02812 L 405.0633 180.02812 L 405.0633 157.52461 Q 405.0633 157.52461 427.5668 180.02812 Q 427.5668 202.53165 405.0633 202.53165 L 382.55978 180.02812 L 382.55978 180.02812 L 405.0633 180.02812 L 405.0633 180.02812 z" svg:height="4.5007033mm" draw:style-name="style-1350" svg:viewBox="0.0 0.0 495.07736 450.0703" svg:width="4.9507737mm" svg:x="173.27707mm" svg:y="136.3713mm"/>
          <draw:path svg:d="M 67.51055 -1.8189894E-12 L 90.01406 -1.8189894E-12 L 225.03516 67.51055 Q 360.05624 135.0211 360.05624 135.0211 L 360.05624 157.52461 L 382.55978 157.52461 L 405.0633 157.52461 L 405.0633 180.02812 L 405.0633 180.02812 L 405.0633 202.53165 L 405.0633 225.03516 L 360.05624 225.03516 L 337.55273 247.53868 L 315.04922 247.53868 L 292.54572 247.53868 L 292.54572 270.0422 L 292.54572 292.54572 L 270.0422 292.54572 Q 270.0422 292.54572 225.03516 247.53868 L 202.53165 202.53165 L 180.02812 202.53165 Q 157.52461 202.53165 90.01406 135.0211 L 45.00703 67.51055 L 45.00703 67.51055 Q 45.00703 45.00703 22.503515 22.503515 L 0.0 -1.8189894E-12 L 22.503515 -1.8189894E-12 Q 45.00703 -22.503515 67.51055 -1.8189894E-12 z" svg:height="2.925457mm" draw:style-name="style-1351" svg:viewBox="0.0 0.0 405.0633 292.54572" svg:width="4.050633mm" svg:x="238.53726mm" svg:y="85.738396mm"/>
          <draw:path svg:d="M 67.51055 -1.8189894E-12 L 90.01406 -1.8189894E-12 L 112.51758 -1.8189894E-12 Q 112.51758 -1.8189894E-12 112.51758 22.503515 L 135.0211 22.503515 L 157.52461 45.00703 Q 157.52461 45.00703 202.53165 90.01406 Q 247.53868 112.51758 225.03516 270.0422 Q 225.03516 405.0633 202.53165 427.5668 Q 180.02812 427.5668 180.02812 450.0703 Q 157.52461 472.57382 157.52461 472.57382 L 157.52461 495.07736 L 135.0211 495.07736 L 112.51758 495.07736 L 112.51758 495.07736 Q 90.01406 495.07736 90.01406 472.57382 Q 67.51055 450.0703 90.01406 315.04922 Q 90.01406 180.02812 45.00703 180.02812 L 0.0 157.52461 L 0.0 157.52461 L 0.0 135.0211 L 0.0 135.0211 L 22.503515 135.0211 L 22.503515 90.01406 Q 22.503515 22.503515 45.00703 22.503515 Q 67.51055 -1.8189894E-12 67.51055 -1.8189894E-12 z" svg:height="4.9507737mm" draw:style-name="style-1352" svg:viewBox="0.0 0.0 225.03516 495.07736" svg:width="2.2503517mm" svg:x="300.872mm" svg:y="83.71308mm"/>
          <draw:path svg:d="M 67.51055 0.0 L 67.51055 0.0 L 90.01406 0.0 Q 112.51758 0.0 157.52461 22.503515 L 225.03516 45.00703 L 225.03516 45.00703 L 247.53868 45.00703 L 247.53868 45.00703 L 247.53868 45.00703 L 247.53868 67.51055 L 247.53868 67.51055 L 270.0422 67.51055 L 270.0422 90.01406 L 247.53868 90.01406 L 225.03516 90.01406 L 202.53165 67.51055 Q 157.52461 67.51055 157.52461 90.01406 Q 157.52461 112.51758 180.02812 112.51758 Q 202.53165 112.51758 202.53165 157.52461 L 202.53165 202.53165 L 157.52461 202.53165 L 135.0211 180.02812 L 135.0211 180.02812 L 112.51758 180.02812 L 112.51758 180.02812 L 112.51758 180.02812 L 67.51055 180.02812 Q 0.0 180.02812 0.0 135.0211 L 0.0 112.51758 L 22.503515 112.51758 Q 22.503515 112.51758 45.00703 45.00703 Q 67.51055 0.0 67.51055 0.0 z" svg:height="2.0253165mm" draw:style-name="style-1353" svg:viewBox="0.0 0.0 270.0422 202.53165" svg:width="2.7004218mm" svg:x="193.3052mm" svg:y="110.26723mm"/>
          <draw:path svg:d="M 45.00703 0.0 Q 90.01406 0.0 90.01406 67.51055 Q 135.0211 135.0211 67.51055 135.0211 Q 0.0 112.51758 0.0 67.51055 Q 22.503515 22.503515 45.00703 0.0 z" svg:height="1.3502109mm" draw:style-name="style-1354" svg:viewBox="0.0 0.0 90.01406 135.0211" svg:width="0.90014064mm" svg:x="228.18565mm" svg:y="137.27145mm"/>
          <draw:path svg:d="M 675.10547 67.51055 L 675.10547 67.51055 L 675.10547 90.01406 L 675.10547 90.01406 L 675.10547 67.51055 Q 675.10547 45.00703 720.1125 22.503515 L 742.616 22.503515 L 742.616 22.503515 Q 742.616 22.503515 765.11957 45.00703 L 765.11957 45.00703 L 765.11957 67.51055 Q 765.11957 67.51055 742.616 67.51055 L 742.616 90.01406 L 742.616 112.51758 Q 720.1125 112.51758 720.1125 112.51758 L 720.1125 112.51758 L 742.616 112.51758 Q 765.11957 112.51758 765.11957 112.51758 L 765.11957 112.51758 L 765.11957 112.51758 Q 787.62305 112.51758 787.62305 90.01406 L 787.62305 90.01406 L 855.1336 135.0211 Q 900.1406 157.52461 922.64417 157.52461 L 945.14764 157.52461 L 967.6512 157.52461 L 990.1547 157.52461 L 990.1547 180.02812 L 990.1547 180.02812 L 1012.6582 202.53165 L 1012.6582 225.03516 L 990.1547 225.03516 L 945.14764 225.03516 L 945.14764 247.53868 L 945.14764 292.54572 L 900.1406 292.54572 Q 855.1336 315.04922 855.1336 337.55273 Q 832.63007 382.55978 810.1266 382.55978 Q 765.11957 382.55978 765.11957 450.0703 Q 742.616 517.5809 697.609 540.0844 Q 675.10547 562.5879 630.09845 607.5949 Q 630.09845 675.10547 630.09845 720.1125 L 630.09845 765.11957 L 630.09845 765.11957 L 607.5949 765.11957 L 585.09143 765.11957 Q 562.5879 742.616 540.0844 720.1125 Q 540.0844 697.609 495.07736 697.609 Q 450.0703 697.609 337.55273 720.1125 Q 225.03516 742.616 225.03516 720.1125 Q 225.03516 697.609 157.52461 720.1125 L 90.01406 742.616 L 90.01406 720.1125 Q 90.01406 697.609 67.51055 697.609 L 45.00703 697.609 L 22.503515 675.10547 L 0.0 675.10547 L 0.0 652.602 L 0.0 652.602 L 22.503515 652.602 L 22.503515 652.602 L 45.00703 630.09845 Q 67.51055 630.09845 90.01406 562.5879 Q 90.01406 472.57382 67.51055 472.57382 Q 45.00703 472.57382 45.00703 405.0633 Q 45.00703 360.05624 67.51055 337.55273 Q 90.01406 337.55273 90.01406 292.54572 L 90.01406 247.53868 L 90.01406 247.53868 L 112.51758 247.53868 L 135.0211 202.53165 Q 157.52461 157.52461 225.03516 157.52461 Q 270.0422 157.52461 292.54572 90.01406 Q 292.54572 22.503515 315.04922 22.503515 Q 360.05624 0.0 360.05624 22.503515 L 360.05624 45.00703 L 360.05624 45.00703 L 360.05624 67.51055 L 382.55978 67.51055 Q 405.0633 67.51055 405.0633 45.00703 L 405.0633 45.00703 L 450.0703 45.00703 Q 472.57382 45.00703 495.07736 22.503515 Q 495.07736 -22.503515 540.0844 0.0 Q 607.5949 22.503515 607.5949 0.0 Q 630.09845 -22.503515 630.09845 22.503515 Q 675.10547 67.51055 675.10547 67.51055 z" svg:height="7.6511955mm" draw:style-name="style-1355" svg:viewBox="0.0 0.0 1012.6582 765.11957" svg:width="10.126582mm" svg:x="113.41772mm" svg:y="137.49648mm"/>
          <draw:path svg:d="M 135.0211 22.503515 L 135.0211 0.0 L 157.52461 0.0 L 157.52461 0.0 L 157.52461 22.503515 L 180.02812 22.503515 L 180.02812 22.503515 L 180.02812 0.0 L 202.53165 0.0 L 225.03516 0.0 L 247.53868 22.503515 L 270.0422 22.503515 L 270.0422 90.01406 L 270.0422 157.52461 L 247.53868 157.52461 L 247.53868 180.02812 L 225.03516 180.02812 Q 202.53165 180.02812 135.0211 270.0422 L 90.01406 360.05624 L 67.51055 360.05624 L 45.00703 360.05624 L 45.00703 337.55273 L 45.00703 315.04922 L 22.503515 315.04922 L 22.503515 315.04922 L 22.503515 337.55273 L 22.503515 337.55273 L -3.6379788E-12 337.55273 Q -3.6379788E-12 315.04922 -3.6379788E-12 315.04922 L -3.6379788E-12 315.04922 L -3.6379788E-12 270.0422 Q -3.6379788E-12 247.53868 -3.6379788E-12 225.03516 L -3.6379788E-12 225.03516 L -3.6379788E-12 225.03516 L -3.6379788E-12 225.03516 L -3.6379788E-12 180.02812 Q -3.6379788E-12 135.0211 22.503515 135.0211 Q 45.00703 135.0211 45.00703 112.51758 Q 67.51055 90.01406 90.01406 67.51055 L 112.51758 45.00703 L 112.51758 45.00703 L 135.0211 45.00703 L 135.0211 22.503515 z" svg:height="3.6005626mm" draw:style-name="style-1356" svg:viewBox="0.0 0.0 270.0422 360.05624" svg:width="2.7004218mm" svg:x="283.9944mm" svg:y="78.76231mm"/>
          <draw:path svg:d="M 180.02812 0.0 L 180.02812 0.0 L 180.02812 22.503515 Q 180.02812 45.00703 202.53165 67.51055 Q 225.03516 67.51055 270.0422 202.53165 Q 270.0422 315.04922 270.0422 360.05624 L 270.0422 405.0633 L 247.53868 405.0633 Q 225.03516 427.5668 157.52461 405.0633 L 90.01406 382.55978 L 90.01406 382.55978 Q 90.01406 382.55978 112.51758 360.05624 Q 135.0211 337.55273 135.0211 315.04922 Q 135.0211 292.54572 90.01406 270.0422 L 45.00703 247.53868 L 45.00703 247.53868 Q 45.00703 247.53868 22.503515 247.53868 L 22.503515 247.53868 L 0.0 225.03516 Q -22.503515 202.53165 45.00703 180.02812 Q 90.01406 180.02812 135.0211 90.01406 Q 180.02812 0.0 180.02812 0.0 z" svg:height="4.050633mm" draw:style-name="style-1357" svg:viewBox="0.0 0.0 270.0422 405.0633" svg:width="2.7004218mm" svg:x="189.4796mm" svg:y="50.63291mm"/>
          <draw:path svg:d="M 247.53868 -1.8189894E-12 L 270.0422 -1.8189894E-12 L 292.54572 22.503515 Q 315.04922 45.00703 360.05624 45.00703 Q 427.5668 22.503515 427.5668 45.00703 Q 427.5668 67.51055 450.0703 67.51055 Q 472.57382 67.51055 472.57382 45.00703 Q 495.07736 -1.8189894E-12 495.07736 45.00703 Q 495.07736 67.51055 517.5809 67.51055 L 517.5809 67.51055 L 540.0844 67.51055 Q 562.5879 67.51055 562.5879 90.01406 Q 562.5879 112.51758 540.0844 135.0211 Q 540.0844 135.0211 517.5809 247.53868 Q 517.5809 360.05624 517.5809 382.55978 L 517.5809 382.55978 L 495.07736 382.55978 Q 495.07736 360.05624 450.0703 427.5668 Q 427.5668 472.57382 382.55978 472.57382 Q 337.55273 472.57382 337.55273 495.07736 L 315.04922 540.0844 L 315.04922 540.0844 L 315.04922 540.0844 L 315.04922 517.5809 L 315.04922 517.5809 L 292.54572 517.5809 L 292.54572 540.0844 L 292.54572 540.0844 L 270.0422 540.0844 L 270.0422 540.0844 L 270.0422 540.0844 L 270.0422 562.5879 L 270.0422 562.5879 L 247.53868 562.5879 L 247.53868 585.09143 L 247.53868 585.09143 L 225.03516 585.09143 L 225.03516 540.0844 Q 225.03516 517.5809 202.53165 517.5809 L 202.53165 517.5809 L 225.03516 495.07736 Q 225.03516 495.07736 225.03516 472.57382 L 225.03516 472.57382 L 247.53868 450.0703 L 247.53868 427.5668 L 202.53165 427.5668 Q 157.52461 405.0633 135.0211 405.0633 Q 90.01406 360.05624 67.51055 337.55273 Q 45.00703 292.54572 22.503515 270.0422 L -3.6379788E-12 247.53868 L -3.6379788E-12 225.03516 L -3.6379788E-12 225.03516 L -3.6379788E-12 225.03516 L -3.6379788E-12 225.03516 L -3.6379788E-12 202.53165 L 22.503515 202.53165 L 22.503515 202.53165 L 45.00703 202.53165 L 45.00703 180.02812 L 45.00703 157.52461 L 90.01406 157.52461 Q 135.0211 157.52461 135.0211 67.51055 Q 135.0211 -22.503515 180.02812 -1.8189894E-12 Q 225.03516 -1.8189894E-12 247.53868 -1.8189894E-12 z" svg:height="5.850914mm" draw:style-name="style-1358" svg:viewBox="0.0 0.0 562.5879 585.09143" svg:width="5.625879mm" svg:x="275.44302mm" svg:y="83.71308mm"/>
          <draw:path svg:d="M 540.0844 45.00703 L 562.5879 45.00703 L 562.5879 45.00703 L 540.0844 67.51055 L 540.0844 67.51055 L 540.0844 90.01406 L 540.0844 135.0211 Q 540.0844 180.02812 495.07736 202.53165 Q 472.57382 202.53165 450.0703 270.0422 Q 427.5668 360.05624 405.0633 360.05624 Q 382.55978 360.05624 360.05624 540.0844 Q 315.04922 742.616 360.05624 765.11957 Q 360.05624 787.62305 382.55978 787.62305 L 382.55978 810.1266 L 382.55978 810.1266 L 405.0633 810.1266 L 405.0633 810.1266 L 405.0633 832.63007 L 405.0633 832.63007 Q 405.0633 855.1336 405.0633 855.1336 L 427.5668 855.1336 L 427.5668 855.1336 Q 427.5668 855.1336 450.0703 877.63715 L 450.0703 877.63715 L 450.0703 900.1406 Q 450.0703 900.1406 427.5668 900.1406 L 427.5668 900.1406 L 405.0633 900.1406 Q 405.0633 900.1406 360.05624 855.1336 Q 292.54572 810.1266 270.0422 832.63007 L 270.0422 855.1336 L 270.0422 855.1336 Q 247.53868 855.1336 202.53165 877.63715 L 157.52461 877.63715 L 157.52461 855.1336 Q 157.52461 832.63007 135.0211 832.63007 L 90.01406 855.1336 L 67.51055 855.1336 L 45.00703 855.1336 L 45.00703 855.1336 L 45.00703 832.63007 L 22.503515 832.63007 L 22.503515 832.63007 L 22.503515 810.1266 L 0.0 810.1266 L 0.0 810.1266 L 0.0 810.1266 L 0.0 787.62305 L 0.0 787.62305 L 22.503515 787.62305 L 22.503515 765.11957 L 22.503515 765.11957 L 45.00703 765.11957 L 45.00703 765.11957 Q 45.00703 765.11957 90.01406 742.616 Q 112.51758 742.616 112.51758 675.10547 Q 90.01406 607.5949 135.0211 517.5809 Q 157.52461 427.5668 90.01406 405.0633 L 0.0 405.0633 L 0.0 382.55978 L 0.0 382.55978 L 0.0 382.55978 L 0.0 360.05624 L 22.503515 360.05624 L 45.00703 360.05624 L 67.51055 382.55978 L 90.01406 382.55978 L 90.01406 360.05624 Q 90.01406 337.55273 112.51758 315.04922 Q 135.0211 315.04922 157.52461 247.53868 Q 157.52461 180.02812 202.53165 157.52461 Q 247.53868 135.0211 247.53868 112.51758 Q 270.0422 90.01406 270.0422 67.51055 L 270.0422 45.00703 L 292.54572 22.503515 Q 315.04922 9.094947E-13 337.55273 9.094947E-13 Q 360.05624 9.094947E-13 382.55978 45.00703 Q 405.0633 90.01406 405.0633 67.51055 Q 405.0633 45.00703 450.0703 45.00703 Q 495.07736 45.00703 540.0844 45.00703 z" svg:height="9.001407mm" draw:style-name="style-1359" svg:viewBox="0.0 0.0 562.5879 900.1406" svg:width="5.625879mm" svg:x="222.33473mm" svg:y="66.16034mm"/>
          <draw:path svg:d="M 22.503515 45.00703 L 0.0 -4.5474735E-13 L 0.0 -4.5474735E-13 L 22.503515 -4.5474735E-13 L 112.51758 90.01406 Q 202.53165 202.53165 202.53165 225.03516 L 202.53165 225.03516 L 202.53165 292.54572 L 202.53165 360.05624 L 225.03516 405.0633 Q 225.03516 427.5668 270.0422 405.0633 Q 292.54572 405.0633 315.04922 495.07736 L 337.55273 607.5949 L 337.55273 630.09845 L 337.55273 652.602 L 315.04922 652.602 Q 292.54572 630.09845 247.53868 652.602 L 225.03516 652.602 L 225.03516 630.09845 L 247.53868 607.5949 L 247.53868 585.09143 L 247.53868 562.5879 L 225.03516 562.5879 L 225.03516 540.0844 L 180.02812 540.0844 Q 135.0211 540.0844 135.0211 562.5879 L 135.0211 585.09143 L 135.0211 585.09143 Q 112.51758 585.09143 112.51758 495.07736 L 90.01406 405.0633 L 90.01406 360.05624 Q 112.51758 337.55273 112.51758 315.04922 Q 112.51758 270.0422 67.51055 247.53868 Q 45.00703 225.03516 22.503515 180.02812 L 22.503515 135.0211 L 22.503515 135.0211 L 22.503515 112.51758 L 45.00703 112.51758 L 45.00703 90.01406 L 45.00703 90.01406 L 22.503515 90.01406 L 22.503515 90.01406 Q 22.503515 90.01406 22.503515 45.00703 z" svg:height="6.5260196mm" draw:style-name="style-1360" svg:viewBox="0.0 0.0 337.55273 652.602" svg:width="3.3755274mm" svg:x="21.828411mm" svg:y="38.255978mm"/>
          <draw:path svg:d="M 225.03516 0.0 L 292.54572 0.0 L 360.05624 0.0 Q 405.0633 0.0 405.0633 67.51055 Q 427.5668 135.0211 450.0703 135.0211 Q 495.07736 157.52461 450.0703 225.03516 Q 405.0633 270.0422 405.0633 270.0422 L 405.0633 270.0422 L 405.0633 270.0422 Q 382.55978 270.0422 360.05624 247.53868 Q 360.05624 225.03516 292.54572 270.0422 L 225.03516 315.04922 L 225.03516 315.04922 L 225.03516 315.04922 L 202.53165 292.54572 L 180.02812 270.0422 L 180.02812 270.0422 L 180.02812 270.0422 L 157.52461 247.53868 Q 135.0211 247.53868 135.0211 202.53165 Q 157.52461 157.52461 135.0211 157.52461 L 112.51758 180.02812 L 90.01406 180.02812 L 45.00703 180.02812 L 22.503515 157.52461 L 0.0 157.52461 L 0.0 135.0211 L 0.0 112.51758 L 22.503515 112.51758 L 22.503515 90.01406 L 45.00703 90.01406 L 67.51055 90.01406 L 67.51055 45.00703 L 67.51055 22.503515 L 90.01406 22.503515 Q 135.0211 0.0 225.03516 0.0 z" svg:height="3.1504922mm" draw:style-name="style-1361" svg:viewBox="0.0 0.0 450.0703 315.04922" svg:width="4.5007033mm" svg:x="243.48804mm" svg:y="137.27145mm"/>
          <draw:path svg:d="M 157.52461 0.0 L 180.02812 0.0 L 202.53165 22.503515 Q 202.53165 45.00703 247.53868 45.00703 Q 270.0422 45.00703 270.0422 67.51055 L 270.0422 67.51055 L 292.54572 67.51055 L 292.54572 67.51055 L 270.0422 90.01406 Q 247.53868 135.0211 247.53868 180.02812 L 247.53868 225.03516 L 247.53868 225.03516 L 247.53868 247.53868 L 202.53165 247.53868 L 180.02812 247.53868 L 180.02812 225.03516 Q 157.52461 225.03516 157.52461 225.03516 L 157.52461 247.53868 L 157.52461 247.53868 Q 135.0211 270.0422 112.51758 247.53868 L 112.51758 247.53868 L 112.51758 225.03516 Q 112.51758 202.53165 67.51055 225.03516 L 45.00703 225.03516 L 45.00703 202.53165 Q 45.00703 180.02812 67.51055 180.02812 Q 112.51758 180.02812 112.51758 157.52461 Q 112.51758 135.0211 67.51055 135.0211 L -1.8189894E-12 112.51758 L 67.51055 90.01406 Q 135.0211 90.01406 157.52461 45.00703 Q 157.52461 0.0 157.52461 0.0 z" svg:height="2.4753869mm" draw:style-name="style-1362" svg:viewBox="0.0 0.0 292.54572 247.53868" svg:width="2.925457mm" svg:x="155.04922mm" svg:y="60.759495mm"/>
          <draw:path svg:d="M 292.54572 0.0 L 337.55273 0.0 L 337.55273 0.0 L 337.55273 0.0 L 337.55273 22.503515 L 337.55273 22.503515 L 360.05624 22.503515 L 360.05624 45.00703 L 360.05624 45.00703 L 382.55978 45.00703 L 382.55978 45.00703 L 382.55978 45.00703 L 405.0633 67.51055 L 427.5668 67.51055 L 427.5668 90.01406 L 427.5668 112.51758 L 450.0703 135.0211 L 472.57382 157.52461 L 472.57382 157.52461 L 472.57382 180.02812 L 472.57382 180.02812 L 495.07736 180.02812 L 495.07736 180.02812 Q 517.5809 202.53165 517.5809 202.53165 L 517.5809 225.03516 L 540.0844 225.03516 Q 562.5879 225.03516 562.5879 202.53165 Q 562.5879 180.02812 585.09143 180.02812 L 585.09143 180.02812 L 585.09143 225.03516 Q 585.09143 247.53868 562.5879 247.53868 L 540.0844 247.53868 L 540.0844 270.0422 L 517.5809 315.04922 L 517.5809 315.04922 L 517.5809 315.04922 L 517.5809 337.55273 L 517.5809 337.55273 L 540.0844 360.05624 L 540.0844 360.05624 L 517.5809 360.05624 Q 517.5809 360.05624 517.5809 382.55978 L 540.0844 382.55978 L 540.0844 405.0633 L 540.0844 427.5668 L 517.5809 427.5668 Q 495.07736 450.0703 472.57382 472.57382 L 427.5668 495.07736 L 427.5668 495.07736 L 427.5668 517.5809 L 427.5668 517.5809 L 427.5668 540.0844 L 427.5668 540.0844 L 427.5668 540.0844 L 405.0633 540.0844 L 405.0633 540.0844 L 360.05624 540.0844 Q 315.04922 540.0844 315.04922 495.07736 Q 292.54572 450.0703 270.0422 450.0703 Q 225.03516 450.0703 157.52461 495.07736 L 67.51055 495.07736 L 67.51055 495.07736 L 67.51055 495.07736 L 45.00703 495.07736 L 45.00703 495.07736 L 45.00703 472.57382 L 45.00703 472.57382 L 45.00703 472.57382 L 67.51055 472.57382 L 67.51055 450.0703 L 67.51055 450.0703 L 45.00703 427.5668 L 22.503515 405.0633 L 22.503515 382.55978 L 22.503515 360.05624 L 0.0 360.05624 L 0.0 360.05624 L 0.0 360.05624 L 0.0 360.05624 L 22.503515 337.55273 Q 67.51055 315.04922 67.51055 315.04922 Q 67.51055 315.04922 45.00703 292.54572 Q 22.503515 270.0422 22.503515 247.53868 L 22.503515 225.03516 L 67.51055 225.03516 Q 90.01406 202.53165 112.51758 180.02812 Q 112.51758 135.0211 135.0211 112.51758 L 135.0211 90.01406 L 135.0211 90.01406 L 157.52461 90.01406 L 157.52461 67.51055 L 157.52461 45.00703 L 202.53165 22.503515 Q 247.53868 0.0 292.54572 0.0 z" svg:height="5.4008436mm" draw:style-name="style-1363" svg:viewBox="0.0 0.0 585.09143 540.0844" svg:width="5.850914mm" svg:x="218.05907mm" svg:y="96.76512mm"/>
          <draw:path svg:d="M 112.51758 0.0 L 112.51758 0.0 L 157.52461 22.503515 Q 202.53165 45.00703 202.53165 112.51758 Q 225.03516 180.02812 247.53868 202.53165 L 292.54572 202.53165 L 292.54572 202.53165 Q 292.54572 202.53165 292.54572 225.03516 Q 292.54572 247.53868 247.53868 270.0422 L 157.52461 270.0422 L 157.52461 270.0422 L 157.52461 270.0422 L 135.0211 270.0422 Q 112.51758 270.0422 112.51758 270.0422 Q 90.01406 292.54572 22.503515 270.0422 Q -67.51055 270.0422 0.0 247.53868 Q 67.51055 225.03516 90.01406 157.52461 L 112.51758 112.51758 L 112.51758 90.01406 L 112.51758 45.00703 L 90.01406 45.00703 L 90.01406 45.00703 L 90.01406 22.503515 L 112.51758 22.503515 L 112.51758 0.0 z" svg:height="2.7004218mm" draw:style-name="style-1364" svg:viewBox="0.0 0.0 292.54572 270.0422" svg:width="2.925457mm" svg:x="286.01968mm" svg:y="63.909985mm"/>
          <draw:path svg:d="M 1080.1688 45.00703 L 1080.1688 0.0 L 1102.6722 45.00703 Q 1125.1758 90.01406 1170.1829 90.01406 Q 1215.1898 90.01406 1215.1898 112.51758 Q 1237.6934 135.0211 1260.1969 135.0211 L 1305.204 135.0211 L 1372.7145 135.0211 Q 1440.225 135.0211 1485.232 157.52461 L 1507.7356 157.52461 L 1530.2391 180.02812 Q 1575.2461 180.02812 1552.7426 270.0422 Q 1530.2391 337.55273 1530.2391 360.05624 Q 1485.232 405.0633 1530.2391 405.0633 Q 1552.7426 427.5668 1575.2461 495.07736 Q 1597.7496 562.5879 1620.2532 562.5879 Q 1642.7567 585.09143 1620.2532 585.09143 Q 1575.2461 630.09845 1710.2672 652.602 Q 1845.2883 675.10547 1890.2953 675.10547 Q 1912.7988 630.09845 1935.3024 675.10547 Q 1935.3024 697.609 1912.7988 697.609 Q 1890.2953 697.609 1890.2953 742.616 Q 1890.2953 787.62305 1935.3024 787.62305 Q 2002.8129 787.62305 1980.3094 810.1266 Q 1980.3094 855.1336 2002.8129 832.63007 Q 2025.3164 832.63007 2047.82 855.1336 L 2070.3235 900.1406 L 2070.3235 922.64417 L 2070.3235 945.14764 L 2047.82 945.14764 L 2025.3164 945.14764 L 2025.3164 990.1547 L 2025.3164 1012.6582 L 2002.8129 1012.6582 L 2002.8129 1012.6582 L 2002.8129 990.1547 Q 2002.8129 967.6512 1980.3094 967.6512 Q 1935.3024 990.1547 1890.2953 967.6512 Q 1822.7848 967.6512 1822.7848 990.1547 Q 1822.7848 1012.6582 1800.2812 1012.6582 Q 1755.2743 1012.6582 1755.2743 1035.1617 Q 1755.2743 1057.6653 1642.7567 1147.6793 Q 1530.2391 1260.1969 1485.232 1350.2109 Q 1440.225 1440.225 1350.2109 1575.2461 L 1260.1969 1687.7637 L 1260.1969 1687.7637 L 1260.1969 1710.2672 L 1260.1969 1710.2672 L 1260.1969 1710.2672 L 1237.6934 1710.2672 L 1237.6934 1710.2672 L 1260.1969 1732.7708 L 1282.7004 1755.2743 L 1282.7004 1755.2743 L 1260.1969 1755.2743 L 1260.1969 1800.2812 L 1260.1969 1845.2883 L 1282.7004 1845.2883 L 1282.7004 1845.2883 L 1305.204 1867.7919 L 1305.204 1867.7919 L 1305.204 1890.2953 Q 1305.204 1890.2953 1282.7004 1912.7988 L 1260.1969 1935.3024 L 1260.1969 1935.3024 L 1260.1969 1935.3024 L 1260.1969 1957.8059 L 1260.1969 1957.8059 L 1237.6934 1957.8059 L 1237.6934 1980.3094 L 1237.6934 1980.3094 L 1215.1898 1980.3094 L 1215.1898 2025.3164 L 1215.1898 2047.82 L 1237.6934 2070.3235 L 1237.6934 2092.827 L 1215.1898 2092.827 L 1215.1898 2115.3306 L 1215.1898 2115.3306 L 1215.1898 2115.3306 L 1192.6864 2137.834 L 1192.6864 2160.3376 L 1170.1829 2160.3376 L 1170.1829 2160.3376 L 1170.1829 2137.834 L 1170.1829 2137.834 L 1147.6793 2137.834 L 1147.6793 2115.3306 L 1125.1758 2115.3306 L 1102.6722 2115.3306 L 1102.6722 2115.3306 L 1080.1688 2092.827 L 1080.1688 2070.3235 L 1080.1688 2025.3164 L 1057.6653 2025.3164 L 1057.6653 2025.3164 L 1057.6653 2002.8129 L 1035.1617 2002.8129 L 1035.1617 2002.8129 Q 1035.1617 1980.3094 945.14764 1980.3094 Q 877.63715 1980.3094 877.63715 1957.8059 L 855.1336 1935.3024 L 855.1336 1845.2883 Q 855.1336 1777.7777 855.1336 1755.2743 Q 855.1336 1732.7708 832.63007 1732.7708 Q 787.62305 1755.2743 765.11957 1732.7708 Q 742.616 1710.2672 742.616 1687.7637 Q 742.616 1642.7567 652.602 1620.2532 L 562.5879 1575.2461 L 562.5879 1530.2391 Q 562.5879 1507.7356 585.09143 1507.7356 Q 630.09845 1485.232 585.09143 1485.232 Q 517.5809 1462.7285 517.5809 1440.225 Q 517.5809 1417.7216 472.57382 1395.218 Q 405.0633 1395.218 450.0703 1372.7145 Q 472.57382 1350.2109 472.57382 1327.7074 Q 472.57382 1305.204 315.04922 1282.7004 Q 180.02812 1260.1969 180.02812 1282.7004 Q 180.02812 1305.204 135.0211 1305.204 L 112.51758 1305.204 L 90.01406 1282.7004 L 45.00703 1282.7004 L 45.00703 1305.204 L 45.00703 1350.2109 L 22.503515 1350.2109 L 22.503515 1350.2109 L 22.503515 1350.2109 L 0.0 1327.7074 L 0.0 1327.7074 L 0.0 1327.7074 L 0.0 1305.204 L 0.0 1282.7004 L 22.503515 1260.1969 L 45.00703 1215.1898 L 45.00703 1215.1898 L 45.00703 1215.1898 L 45.00703 1192.6864 L 45.00703 1192.6864 L 67.51055 1170.1829 L 67.51055 1170.1829 L 67.51055 1170.1829 L 67.51055 1147.6793 L 67.51055 1147.6793 L 90.01406 1147.6793 L 90.01406 1147.6793 L 90.01406 1125.1758 L 112.51758 1125.1758 L 135.0211 1125.1758 L 225.03516 1125.1758 Q 337.55273 1080.1688 450.0703 1057.6653 Q 540.0844 1035.1617 562.5879 1035.1617 L 585.09143 1035.1617 L 585.09143 1035.1617 Q 585.09143 1057.6653 607.5949 1035.1617 L 607.5949 1035.1617 L 675.10547 1057.6653 Q 765.11957 1080.1688 765.11957 1057.6653 Q 765.11957 1035.1617 810.1266 1035.1617 Q 832.63007 1035.1617 855.1336 1012.6582 L 877.63715 1012.6582 L 877.63715 1012.6582 Q 877.63715 1035.1617 945.14764 1035.1617 L 990.1547 1035.1617 L 1035.1617 1012.6582 L 1080.1688 990.1547 L 1102.6722 990.1547 L 1125.1758 990.1547 L 1125.1758 967.6512 L 1125.1758 945.14764 L 1102.6722 945.14764 L 1102.6722 945.14764 L 1102.6722 922.64417 Q 1080.1688 922.64417 1080.1688 900.1406 L 1080.1688 900.1406 L 1080.1688 900.1406 Q 1080.1688 877.63715 1080.1688 832.63007 Q 1080.1688 787.62305 1035.1617 765.11957 Q 1012.6582 765.11957 1035.1617 720.1125 Q 1080.1688 675.10547 1035.1617 630.09845 L 1012.6582 585.09143 L 1012.6582 562.5879 Q 1012.6582 540.0844 1080.1688 517.5809 Q 1147.6793 495.07736 1147.6793 427.5668 Q 1125.1758 382.55978 1102.6722 360.05624 Q 1080.1688 360.05624 1057.6653 270.0422 Q 1035.1617 180.02812 990.1547 180.02812 L 967.6512 157.52461 L 967.6512 135.0211 L 967.6512 112.51758 L 1035.1617 112.51758 Q 1080.1688 112.51758 1080.1688 45.00703 z M 720.1125 1395.218 Q 742.616 1395.218 810.1266 1440.225 Q 900.1406 1485.232 810.1266 1485.232 Q 720.1125 1485.232 697.609 1440.225 Q 675.10547 1395.218 720.1125 1395.218 z" svg:height="21.603374mm" draw:style-name="style-1365" svg:viewBox="0.0 0.0 2070.3235 2160.3376" svg:width="20.703234mm" svg:x="147.17299mm" svg:y="80.562584mm"/>
          <draw:path svg:d="M 135.0211 67.51055 L 135.0211 90.01406 L 135.0211 90.01406 Q 112.51758 112.51758 112.51758 112.51758 L 112.51758 112.51758 L 112.51758 135.0211 L 90.01406 157.52461 L 90.01406 157.52461 L 90.01406 157.52461 L 90.01406 157.52461 Q 90.01406 157.52461 67.51055 180.02812 L 67.51055 202.53165 L 45.00703 202.53165 Q 45.00703 202.53165 22.503515 112.51758 L -1.8189894E-12 45.00703 L 45.00703 22.503515 Q 112.51758 -22.503515 135.0211 0.0 Q 157.52461 0.0 157.52461 22.503515 Q 135.0211 45.00703 135.0211 67.51055 z" svg:height="2.0253165mm" draw:style-name="style-1366" svg:viewBox="0.0 0.0 157.52461 202.53165" svg:width="1.5752461mm" svg:x="162.92546mm" svg:y="137.49648mm"/>
          <draw:path svg:d="M 292.54572 0.0 L 315.04922 0.0 L 315.04922 22.503515 L 315.04922 45.00703 L 292.54572 135.0211 Q 247.53868 225.03516 225.03516 225.03516 Q 202.53165 225.03516 135.0211 337.55273 Q 67.51055 450.0703 45.00703 472.57382 Q 22.503515 472.57382 22.503515 450.0703 L 22.503515 427.5668 L 22.503515 405.0633 Q 22.503515 405.0633 0.0 405.0633 L 0.0 405.0633 L 0.0 360.05624 L 22.503515 315.04922 L 22.503515 270.0422 Q 22.503515 202.53165 22.503515 135.0211 Q 0.0 67.51055 22.503515 67.51055 Q 45.00703 45.00703 67.51055 22.503515 L 67.51055 0.0 L 90.01406 0.0 Q 112.51758 0.0 112.51758 22.503515 L 112.51758 45.00703 L 135.0211 45.00703 L 135.0211 45.00703 L 157.52461 45.00703 Q 157.52461 67.51055 202.53165 22.503515 Q 270.0422 0.0 292.54572 0.0 z" svg:height="4.7257385mm" draw:style-name="style-1367" svg:viewBox="0.0 0.0 315.04922 472.57382" svg:width="3.1504922mm" svg:x="28.129395mm" svg:y="93.614624mm"/>
          <draw:path svg:d="M 3.6379788E-12 22.503515 L 3.6379788E-12 9.094947E-13 L 22.503515 9.094947E-13 L 45.00703 9.094947E-13 L 67.51055 9.094947E-13 Q 67.51055 9.094947E-13 112.51758 22.503515 L 135.0211 22.503515 L 135.0211 22.503515 Q 135.0211 45.00703 135.0211 45.00703 Q 157.52461 45.00703 112.51758 67.51055 Q 90.01406 90.01406 90.01406 112.51758 Q 90.01406 135.0211 67.51055 135.0211 Q 22.503515 135.0211 22.503515 157.52461 L 45.00703 180.02812 L 45.00703 180.02812 L 45.00703 202.53165 L 22.503515 202.53165 Q 3.6379788E-12 202.53165 3.6379788E-12 112.51758 L 3.6379788E-12 22.503515 L 3.6379788E-12 22.503515 z" svg:height="2.0253165mm" draw:style-name="style-1368" svg:viewBox="0.0 0.0 135.0211 202.53165" svg:width="1.3502109mm" svg:x="291.8706mm" svg:y="62.559772mm"/>
          <draw:path svg:d="M 180.02812 9.094947E-13 L 202.53165 9.094947E-13 L 202.53165 22.503515 Q 225.03516 45.00703 225.03516 90.01406 L 225.03516 135.0211 L 157.52461 135.0211 Q 90.01406 157.52461 45.00703 157.52461 L 0.0 180.02812 L 0.0 157.52461 Q 0.0 135.0211 22.503515 135.0211 Q 45.00703 135.0211 67.51055 90.01406 Q 90.01406 22.503515 135.0211 22.503515 Q 180.02812 22.503515 180.02812 9.094947E-13 z" svg:height="1.8002813mm" draw:style-name="style-1369" svg:viewBox="0.0 0.0 225.03516 180.02812" svg:width="2.2503517mm" svg:x="95.864975mm" svg:y="62.78481mm"/>
          <draw:path svg:d="M 292.54572 0.0 L 315.04922 0.0 L 360.05624 45.00703 Q 427.5668 90.01406 427.5668 135.0211 Q 427.5668 180.02812 472.57382 180.02812 Q 495.07736 180.02812 517.5809 180.02812 L 517.5809 180.02812 L 517.5809 202.53165 Q 517.5809 225.03516 517.5809 225.03516 L 517.5809 247.53868 L 517.5809 270.0422 L 517.5809 270.0422 L 517.5809 270.0422 Q 495.07736 270.0422 472.57382 292.54572 L 472.57382 292.54572 L 472.57382 292.54572 L 450.0703 292.54572 L 427.5668 337.55273 Q 405.0633 405.0633 405.0633 405.0633 L 405.0633 405.0633 L 382.55978 405.0633 Q 360.05624 405.0633 337.55273 382.55978 Q 292.54572 382.55978 292.54572 405.0633 Q 292.54572 427.5668 270.0422 427.5668 L 247.53868 427.5668 L 247.53868 405.0633 Q 247.53868 382.55978 180.02812 360.05624 Q 112.51758 360.05624 90.01406 360.05624 Q 67.51055 360.05624 22.503515 337.55273 L 0.0 315.04922 L 0.0 292.54572 Q 0.0 270.0422 22.503515 270.0422 Q 67.51055 247.53868 90.01406 225.03516 Q 135.0211 180.02812 135.0211 135.0211 Q 135.0211 90.01406 202.53165 67.51055 Q 247.53868 45.00703 270.0422 22.503515 Q 270.0422 0.0 292.54572 0.0 z" svg:height="4.275668mm" draw:style-name="style-1370" svg:viewBox="0.0 0.0 517.5809 427.5668" svg:width="5.1758084mm" svg:x="179.35303mm" svg:y="134.57103mm"/>
          <draw:path svg:d="M 90.01406 112.51758 L 112.51758 0.0 L 180.02812 22.503515 Q 247.53868 67.51055 247.53868 45.00703 Q 270.0422 45.00703 270.0422 45.00703 L 270.0422 67.51055 L 270.0422 67.51055 L 270.0422 67.51055 L 292.54572 67.51055 L 292.54572 67.51055 L 292.54572 90.01406 L 315.04922 90.01406 L 315.04922 90.01406 L 315.04922 67.51055 L 360.05624 67.51055 L 382.55978 67.51055 L 427.5668 135.0211 Q 472.57382 202.53165 495.07736 202.53165 Q 540.0844 202.53165 540.0844 247.53868 Q 540.0844 292.54572 540.0844 292.54572 L 540.0844 292.54572 L 540.0844 292.54572 Q 517.5809 292.54572 540.0844 315.04922 L 540.0844 315.04922 L 540.0844 315.04922 L 540.0844 337.55273 L 517.5809 337.55273 Q 495.07736 337.55273 472.57382 337.55273 Q 450.0703 337.55273 382.55978 360.05624 Q 292.54572 382.55978 315.04922 427.5668 Q 315.04922 450.0703 247.53868 472.57382 L 180.02812 472.57382 L 180.02812 495.07736 L 180.02812 495.07736 L 157.52461 427.5668 Q 157.52461 360.05624 135.0211 360.05624 Q 90.01406 360.05624 90.01406 382.55978 Q 90.01406 427.5668 90.01406 427.5668 L 67.51055 427.5668 L 67.51055 427.5668 L 45.00703 427.5668 L 45.00703 405.0633 L 45.00703 382.55978 L 45.00703 360.05624 L 45.00703 337.55273 L 67.51055 337.55273 Q 67.51055 337.55273 45.00703 315.04922 L 0.0 292.54572 L 0.0 292.54572 L 0.0 292.54572 L 22.503515 270.0422 L 22.503515 247.53868 L 45.00703 247.53868 Q 90.01406 247.53868 90.01406 112.51758 z" svg:height="4.9507737mm" draw:style-name="style-1371" svg:viewBox="0.0 0.0 540.0844 495.07736" svg:width="5.4008436mm" svg:x="142.22221mm" svg:y="117.69339mm"/>
          <draw:path svg:d="M 90.01406 0.0 L 90.01406 0.0 L 112.51758 67.51055 Q 135.0211 112.51758 202.53165 112.51758 Q 247.53868 112.51758 247.53868 90.01406 L 270.0422 90.01406 L 292.54572 112.51758 Q 292.54572 135.0211 292.54572 157.52461 Q 292.54572 157.52461 270.0422 180.02812 L 270.0422 202.53165 L 292.54572 202.53165 L 315.04922 202.53165 L 315.04922 202.53165 Q 292.54572 225.03516 292.54572 247.53868 L 292.54572 247.53868 L 292.54572 247.53868 Q 292.54572 270.0422 270.0422 247.53868 Q 247.53868 225.03516 247.53868 247.53868 L 225.03516 247.53868 L 225.03516 225.03516 Q 225.03516 202.53165 157.52461 202.53165 Q 112.51758 225.03516 135.0211 270.0422 L 157.52461 315.04922 L 112.51758 315.04922 Q 90.01406 292.54572 67.51055 292.54572 L 45.00703 292.54572 L 22.503515 292.54572 Q 22.503515 292.54572 22.503515 270.0422 L 22.503515 270.0422 L 0.0 270.0422 L 0.0 270.0422 L 0.0 247.53868 L 0.0 225.03516 L 0.0 225.03516 L 0.0 202.53165 L 0.0 202.53165 L 22.503515 202.53165 L 22.503515 202.53165 L 22.503515 180.02812 L 0.0 135.0211 Q -22.503515 90.01406 22.503515 67.51055 Q 67.51055 45.00703 67.51055 22.503515 Q 67.51055 0.0 90.01406 0.0 z" svg:height="3.1504922mm" draw:style-name="style-1372" svg:viewBox="0.0 0.0 315.04922 315.04922" svg:width="3.1504922mm" svg:x="151.89873mm" svg:y="63.23488mm"/>
          <draw:path svg:d="M 112.51758 22.503515 L 112.51758 45.00703 L 112.51758 67.51055 Q 135.0211 67.51055 135.0211 67.51055 L 135.0211 45.00703 L 135.0211 67.51055 Q 135.0211 112.51758 135.0211 112.51758 L 135.0211 112.51758 L 157.52461 135.0211 L 180.02812 135.0211 L 180.02812 202.53165 Q 202.53165 247.53868 180.02812 247.53868 Q 135.0211 247.53868 135.0211 270.0422 L 135.0211 270.0422 L 135.0211 270.0422 Q 112.51758 292.54572 90.01406 292.54572 Q 45.00703 315.04922 45.00703 270.0422 Q 45.00703 225.03516 0.0 225.03516 Q -45.00703 225.03516 0.0 157.52461 L 45.00703 90.01406 L 45.00703 45.00703 Q 45.00703 0.0 90.01406 0.0 Q 112.51758 0.0 112.51758 22.503515 z" svg:height="2.925457mm" draw:style-name="style-1373" svg:viewBox="0.0 0.0 180.02812 292.54572" svg:width="1.8002813mm" svg:x="215.58368mm" svg:y="140.1969mm"/>
          <draw:path svg:d="M 0.0 0.0 L 22.503515 0.0 L 90.01406 22.503515 Q 157.52461 45.00703 180.02812 112.51758 Q 225.03516 180.02812 247.53868 180.02812 Q 270.0422 180.02812 270.0422 225.03516 L 270.0422 247.53868 L 270.0422 247.53868 L 247.53868 225.03516 L 247.53868 225.03516 L 247.53868 225.03516 L 225.03516 225.03516 Q 225.03516 225.03516 225.03516 202.53165 L 225.03516 202.53165 L 157.52461 202.53165 Q 90.01406 180.02812 67.51055 202.53165 L 45.00703 202.53165 L 45.00703 180.02812 Q 45.00703 180.02812 22.503515 180.02812 L 22.503515 180.02812 L 0.0 180.02812 L 0.0 180.02812 L 0.0 135.0211 Q 0.0 112.51758 22.503515 90.01406 Q 45.00703 45.00703 0.0 22.503515 Q -22.503515 0.0 0.0 0.0 z" svg:height="2.4753869mm" draw:style-name="style-1374" svg:viewBox="0.0 0.0 270.0422 247.53868" svg:width="2.7004218mm" svg:x="244.83826mm" svg:y="96.31505mm"/>
          <draw:path svg:d="M 382.55978 0.0 L 382.55978 0.0 L 405.0633 0.0 L 405.0633 22.503515 L 405.0633 22.503515 L 427.5668 22.503515 L 427.5668 22.503515 L 427.5668 22.503515 L 405.0633 67.51055 Q 382.55978 112.51758 382.55978 157.52461 Q 427.5668 225.03516 427.5668 247.53868 L 427.5668 270.0422 L 450.0703 292.54572 L 450.0703 292.54572 L 382.55978 292.54572 Q 337.55273 270.0422 360.05624 315.04922 Q 382.55978 337.55273 292.54572 360.05624 Q 225.03516 382.55978 202.53165 427.5668 Q 202.53165 450.0703 180.02812 427.5668 Q 157.52461 405.0633 157.52461 427.5668 L 157.52461 450.0703 L 157.52461 450.0703 Q 157.52461 450.0703 135.0211 427.5668 Q 112.51758 405.0633 90.01406 382.55978 Q 45.00703 382.55978 45.00703 405.0633 Q 45.00703 427.5668 22.503515 427.5668 Q 4.5474735E-13 427.5668 4.5474735E-13 405.0633 L 4.5474735E-13 382.55978 L 4.5474735E-13 360.05624 L 22.503515 337.55273 L 22.503515 337.55273 L 22.503515 337.55273 L 45.00703 315.04922 L 67.51055 315.04922 L 67.51055 337.55273 L 67.51055 360.05624 L 90.01406 360.05624 L 112.51758 360.05624 L 112.51758 337.55273 L 112.51758 292.54572 L 135.0211 292.54572 L 135.0211 292.54572 L 135.0211 270.0422 L 112.51758 270.0422 L 112.51758 270.0422 Q 112.51758 247.53868 90.01406 247.53868 Q 67.51055 247.53868 67.51055 202.53165 Q 90.01406 135.0211 67.51055 135.0211 L 22.503515 157.52461 L 22.503515 135.0211 L 22.503515 135.0211 L 4.5474735E-13 135.0211 L 4.5474735E-13 112.51758 L 22.503515 112.51758 L 45.00703 112.51758 L 45.00703 90.01406 L 67.51055 90.01406 L 67.51055 90.01406 L 67.51055 67.51055 L 90.01406 67.51055 L 112.51758 67.51055 L 135.0211 45.00703 L 157.52461 22.503515 L 157.52461 22.503515 L 157.52461 22.503515 L 270.0422 22.503515 L 382.55978 22.503515 L 382.55978 0.0 z" svg:height="4.5007033mm" draw:style-name="style-1375" svg:viewBox="0.0 0.0 450.0703 450.0703" svg:width="4.5007033mm" svg:x="23.178621mm" svg:y="130.29536mm"/>
          <draw:path svg:d="M 180.02812 0.0 L 202.53165 0.0 L 202.53165 0.0 L 202.53165 0.0 L 202.53165 22.503515 L 202.53165 45.00703 L 202.53165 45.00703 L 202.53165 45.00703 L 202.53165 67.51055 L 202.53165 67.51055 L 225.03516 90.01406 L 225.03516 135.0211 L 157.52461 135.0211 L 90.01406 135.0211 L 90.01406 157.52461 L 90.01406 157.52461 L 67.51055 157.52461 Q 45.00703 135.0211 22.503515 135.0211 L 0.0 135.0211 L 67.51055 90.01406 Q 157.52461 45.00703 135.0211 45.00703 Q 112.51758 45.00703 112.51758 22.503515 L 112.51758 22.503515 L 135.0211 0.0 Q 157.52461 0.0 180.02812 0.0 z" svg:height="1.5752461mm" draw:style-name="style-1376" svg:viewBox="0.0 0.0 225.03516 157.52461" svg:width="2.2503517mm" svg:x="133.89592mm" svg:y="60.759495mm"/>
          <draw:path svg:d="M 427.5668 45.00703 L 427.5668 22.503515 L 450.0703 22.503515 Q 472.57382 22.503515 517.5809 90.01406 Q 562.5879 180.02812 562.5879 180.02812 L 562.5879 180.02812 L 630.09845 202.53165 Q 697.609 225.03516 697.609 225.03516 L 720.1125 225.03516 L 720.1125 225.03516 Q 720.1125 225.03516 742.616 247.53868 L 742.616 247.53868 L 742.616 270.0422 L 742.616 292.54572 L 765.11957 292.54572 L 787.62305 315.04922 L 787.62305 315.04922 L 787.62305 315.04922 L 810.1266 315.04922 L 810.1266 337.55273 L 765.11957 337.55273 L 720.1125 360.05624 L 742.616 360.05624 L 787.62305 360.05624 L 787.62305 405.0633 Q 810.1266 450.0703 832.63007 450.0703 L 855.1336 450.0703 L 855.1336 472.57382 L 832.63007 495.07736 L 832.63007 495.07736 Q 832.63007 495.07736 742.616 540.0844 Q 675.10547 585.09143 675.10547 630.09845 L 652.602 675.10547 L 675.10547 720.1125 L 697.609 742.616 L 697.609 742.616 Q 720.1125 765.11957 742.616 765.11957 L 765.11957 765.11957 L 787.62305 765.11957 L 787.62305 765.11957 L 787.62305 765.11957 L 787.62305 787.62305 L 765.11957 787.62305 L 765.11957 810.1266 L 765.11957 810.1266 L 765.11957 810.1266 L 742.616 810.1266 L 742.616 810.1266 L 742.616 832.63007 L 742.616 832.63007 L 720.1125 832.63007 L 697.609 810.1266 L 697.609 810.1266 L 697.609 810.1266 L 675.10547 810.1266 L 675.10547 810.1266 L 630.09845 787.62305 Q 585.09143 765.11957 585.09143 765.11957 Q 562.5879 765.11957 540.0844 765.11957 L 495.07736 765.11957 L 472.57382 765.11957 Q 450.0703 765.11957 427.5668 720.1125 Q 427.5668 697.609 225.03516 540.0844 L 22.503515 360.05624 L 22.503515 360.05624 L 22.503515 360.05624 L 1.8189894E-12 360.05624 L 1.8189894E-12 360.05624 L 1.8189894E-12 337.55273 L 1.8189894E-12 337.55273 L 1.8189894E-12 337.55273 L 1.8189894E-12 315.04922 L 1.8189894E-12 315.04922 L 22.503515 315.04922 L 22.503515 315.04922 L 22.503515 315.04922 L 22.503515 292.54572 L 22.503515 292.54572 L 22.503515 270.0422 L 22.503515 247.53868 L 22.503515 225.03516 L 22.503515 202.53165 L 1.8189894E-12 180.02812 L 1.8189894E-12 157.52461 L 22.503515 157.52461 L 45.00703 157.52461 L 67.51055 157.52461 Q 67.51055 180.02812 112.51758 180.02812 L 180.02812 180.02812 L 202.53165 180.02812 L 247.53868 180.02812 L 247.53868 180.02812 L 247.53868 180.02812 L 247.53868 180.02812 L 247.53868 157.52461 L 247.53868 157.52461 L 247.53868 135.0211 L 225.03516 135.0211 Q 202.53165 135.0211 157.52461 112.51758 L 135.0211 90.01406 L 135.0211 67.51055 L 135.0211 45.00703 L 202.53165 22.503515 Q 292.54572 0.0 337.55273 0.0 Q 360.05624 0.0 382.55978 22.503515 Q 427.5668 45.00703 427.5668 45.00703 z" svg:height="8.326301mm" draw:style-name="style-1377" svg:viewBox="0.0 0.0 855.1336 832.63007" svg:width="8.551336mm" svg:x="106.44163mm" svg:y="88.66386mm"/>
          <draw:path svg:d="M 180.02812 0.0 L 202.53165 0.0 L 202.53165 0.0 L 225.03516 0.0 L 225.03516 0.0 L 225.03516 22.503515 L 225.03516 22.503515 L 225.03516 22.503515 L 247.53868 45.00703 L 270.0422 67.51055 L 270.0422 67.51055 L 270.0422 67.51055 L 270.0422 45.00703 L 270.0422 45.00703 L 292.54572 45.00703 L 292.54572 67.51055 L 292.54572 67.51055 L 315.04922 67.51055 L 315.04922 67.51055 L 315.04922 67.51055 L 337.55273 67.51055 Q 360.05624 67.51055 360.05624 67.51055 L 360.05624 67.51055 L 382.55978 67.51055 L 382.55978 67.51055 L 405.0633 90.01406 L 450.0703 90.01406 L 450.0703 112.51758 L 450.0703 112.51758 L 450.0703 135.0211 Q 427.5668 157.52461 450.0703 157.52461 L 450.0703 157.52461 L 450.0703 157.52461 L 472.57382 157.52461 L 472.57382 202.53165 Q 472.57382 247.53868 495.07736 247.53868 L 517.5809 247.53868 L 517.5809 247.53868 Q 517.5809 247.53868 450.0703 292.54572 Q 405.0633 315.04922 382.55978 360.05624 Q 360.05624 382.55978 315.04922 495.07736 L 292.54572 585.09143 L 270.0422 585.09143 L 270.0422 562.5879 L 270.0422 562.5879 L 270.0422 562.5879 L 247.53868 562.5879 L 247.53868 562.5879 L 247.53868 585.09143 L 225.03516 585.09143 L 225.03516 607.5949 L 225.03516 652.602 L 202.53165 652.602 L 202.53165 652.602 L 202.53165 675.10547 L 180.02812 675.10547 L 180.02812 675.10547 L 180.02812 652.602 L 180.02812 652.602 L 180.02812 652.602 L 180.02812 585.09143 Q 180.02812 517.5809 157.52461 517.5809 Q 135.0211 495.07736 180.02812 472.57382 Q 202.53165 427.5668 202.53165 360.05624 L 180.02812 292.54572 L 180.02812 292.54572 Q 180.02812 292.54572 90.01406 270.0422 L 0.0 247.53868 L 0.0 247.53868 L 0.0 247.53868 L 0.0 247.53868 L 0.0 247.53868 L 45.00703 225.03516 Q 90.01406 225.03516 90.01406 202.53165 Q 90.01406 180.02812 67.51055 180.02812 L 45.00703 180.02812 L 45.00703 157.52461 L 45.00703 135.0211 L 67.51055 135.0211 L 67.51055 112.51758 L 67.51055 112.51758 L 90.01406 112.51758 L 90.01406 112.51758 L 90.01406 112.51758 L 112.51758 135.0211 Q 135.0211 157.52461 157.52461 67.51055 Q 180.02812 -22.503515 180.02812 0.0 z" svg:height="6.751055mm" draw:style-name="style-1378" svg:viewBox="0.0 0.0 517.5809 675.10547" svg:width="5.1758084mm" svg:x="210.18285mm" svg:y="82.13783mm"/>
          <draw:path svg:d="M 202.53165 0.0 L 202.53165 0.0 L 247.53868 0.0 L 270.0422 22.503515 L 270.0422 22.503515 L 292.54572 22.503515 L 292.54572 67.51055 Q 337.55273 112.51758 337.55273 112.51758 L 337.55273 135.0211 L 337.55273 157.52461 Q 337.55273 157.52461 225.03516 157.52461 Q 112.51758 135.0211 112.51758 202.53165 Q 90.01406 247.53868 67.51055 247.53868 L 22.503515 225.03516 L 22.503515 225.03516 Q 22.503515 225.03516 3.6379788E-12 202.53165 L 3.6379788E-12 180.02812 L 22.503515 157.52461 Q 22.503515 112.51758 112.51758 67.51055 Q 180.02812 22.503515 202.53165 0.0 z" svg:height="2.4753869mm" draw:style-name="style-1379" svg:viewBox="0.0 0.0 337.55273 247.53868" svg:width="3.3755274mm" svg:x="215.80872mm" svg:y="83.93812mm"/>
          <draw:path svg:d="M 765.11957 0.0 L 765.11957 22.503515 L 765.11957 45.00703 L 787.62305 67.51055 L 787.62305 67.51055 L 787.62305 90.01406 L 810.1266 90.01406 L 832.63007 90.01406 L 832.63007 112.51758 L 832.63007 112.51758 L 810.1266 135.0211 L 810.1266 157.52461 L 765.11957 180.02812 Q 720.1125 180.02812 832.63007 270.0422 Q 967.6512 360.05624 1012.6582 360.05624 L 1035.1617 360.05624 L 1057.6653 382.55978 Q 1080.1688 405.0633 1102.6722 405.0633 L 1147.6793 405.0633 L 1147.6793 427.5668 L 1147.6793 450.0703 L 1170.1829 450.0703 Q 1192.6864 472.57382 1192.6864 495.07736 L 1192.6864 495.07736 L 1192.6864 495.07736 Q 1170.1829 495.07736 1147.6793 517.5809 Q 1125.1758 540.0844 1147.6793 562.5879 Q 1147.6793 585.09143 1125.1758 585.09143 L 1102.6722 585.09143 L 1057.6653 607.5949 Q 990.1547 630.09845 787.62305 630.09845 L 607.5949 630.09845 L 607.5949 652.602 L 607.5949 675.10547 L 562.5879 675.10547 Q 517.5809 675.10547 517.5809 652.602 Q 517.5809 630.09845 360.05624 607.5949 Q 225.03516 585.09143 157.52461 607.5949 L 90.01406 607.5949 L 90.01406 607.5949 L 67.51055 607.5949 L 67.51055 585.09143 L 67.51055 562.5879 L 45.00703 562.5879 L 45.00703 540.0844 L 45.00703 540.0844 L 22.503515 540.0844 L 22.503515 517.5809 L 22.503515 495.07736 L 0.0 450.0703 L 0.0 405.0633 L 0.0 382.55978 L 22.503515 360.05624 L 22.503515 360.05624 L 22.503515 337.55273 L 22.503515 337.55273 L 22.503515 337.55273 L 45.00703 337.55273 L 45.00703 360.05624 L 180.02812 337.55273 Q 315.04922 337.55273 337.55273 315.04922 Q 337.55273 270.0422 405.0633 270.0422 Q 472.57382 247.53868 495.07736 225.03516 Q 495.07736 202.53165 562.5879 180.02812 Q 607.5949 180.02812 607.5949 157.52461 Q 607.5949 135.0211 630.09845 135.0211 L 652.602 135.0211 L 652.602 90.01406 Q 652.602 67.51055 630.09845 45.00703 L 630.09845 22.503515 L 652.602 22.503515 Q 697.609 45.00703 720.1125 22.503515 Q 742.616 0.0 765.11957 0.0 z" svg:height="6.751055mm" draw:style-name="style-1380" svg:viewBox="0.0 0.0 1192.6864 675.10547" svg:width="11.926864mm" svg:x="266.66666mm" svg:y="92.26441mm"/>
          <draw:path svg:d="M 382.55978 0.0 L 405.0633 0.0 L 427.5668 22.503515 Q 472.57382 45.00703 472.57382 67.51055 L 472.57382 90.01406 L 495.07736 90.01406 Q 517.5809 90.01406 517.5809 135.0211 Q 517.5809 202.53165 540.0844 202.53165 Q 562.5879 225.03516 562.5879 225.03516 L 562.5879 225.03516 L 562.5879 225.03516 L 562.5879 225.03516 L 540.0844 247.53868 L 517.5809 247.53868 L 517.5809 270.0422 L 517.5809 315.04922 L 495.07736 337.55273 L 495.07736 360.05624 L 472.57382 360.05624 L 472.57382 360.05624 L 450.0703 360.05624 Q 427.5668 360.05624 405.0633 360.05624 Q 382.55978 382.55978 337.55273 405.0633 L 270.0422 450.0703 L 247.53868 450.0703 L 247.53868 450.0703 L 247.53868 427.5668 L 247.53868 405.0633 L 270.0422 382.55978 L 270.0422 360.05624 L 270.0422 337.55273 Q 270.0422 315.04922 225.03516 315.04922 Q 180.02812 315.04922 135.0211 270.0422 Q 90.01406 225.03516 112.51758 225.03516 Q 157.52461 225.03516 157.52461 202.53165 Q 157.52461 180.02812 90.01406 157.52461 L 22.503515 135.0211 L 22.503515 135.0211 L 22.503515 135.0211 L 0.0 135.0211 L 0.0 135.0211 L 45.00703 112.51758 L 90.01406 90.01406 L 90.01406 90.01406 L 112.51758 90.01406 L 112.51758 90.01406 L 112.51758 90.01406 L 135.0211 67.51055 Q 157.52461 67.51055 157.52461 45.00703 L 157.52461 22.503515 L 135.0211 22.503515 L 135.0211 22.503515 L 135.0211 0.0 L 135.0211 0.0 L 202.53165 22.503515 Q 270.0422 45.00703 337.55273 0.0 Q 382.55978 0.0 382.55978 0.0 z" svg:height="4.5007033mm" draw:style-name="style-1381" svg:viewBox="0.0 0.0 562.5879 450.0703" svg:width="5.625879mm" svg:x="65.48523mm" svg:y="71.56118mm"/>
          <draw:path svg:d="M 225.03516 67.51055 L 225.03516 -1.8189894E-12 L 225.03516 -1.8189894E-12 L 247.53868 -1.8189894E-12 L 247.53868 -1.8189894E-12 Q 270.0422 -1.8189894E-12 270.0422 22.503515 L 270.0422 22.503515 L 270.0422 22.503515 Q 270.0422 22.503515 270.0422 45.00703 L 247.53868 45.00703 L 270.0422 67.51055 Q 270.0422 112.51758 315.04922 135.0211 Q 337.55273 157.52461 405.0633 157.52461 L 450.0703 157.52461 L 450.0703 157.52461 Q 450.0703 157.52461 450.0703 202.53165 L 450.0703 247.53868 L 450.0703 270.0422 L 450.0703 292.54572 L 472.57382 292.54572 L 472.57382 292.54572 L 472.57382 315.04922 L 450.0703 315.04922 L 450.0703 315.04922 L 450.0703 337.55273 L 472.57382 337.55273 Q 495.07736 360.05624 495.07736 382.55978 L 495.07736 382.55978 L 270.0422 382.55978 L 67.51055 382.55978 L 67.51055 382.55978 L 67.51055 382.55978 L 45.00703 360.05624 Q 0.0 337.55273 0.0 337.55273 Q 0.0 337.55273 0.0 292.54572 Q 0.0 270.0422 22.503515 292.54572 L 45.00703 292.54572 L 45.00703 292.54572 L 45.00703 292.54572 L 45.00703 315.04922 L 45.00703 315.04922 L 67.51055 292.54572 Q 90.01406 247.53868 157.52461 202.53165 Q 225.03516 135.0211 225.03516 67.51055 z" svg:height="3.8255978mm" draw:style-name="style-1382" svg:viewBox="0.0 0.0 495.07736 382.55978" svg:width="4.9507737mm" svg:x="91.81435mm" svg:y="143.3474mm"/>
          <draw:path svg:d="M 360.05624 0.0 L 382.55978 0.0 L 382.55978 22.503515 Q 382.55978 45.00703 337.55273 67.51055 L 292.54572 90.01406 L 270.0422 90.01406 Q 247.53868 112.51758 225.03516 112.51758 Q 180.02812 112.51758 180.02812 135.0211 Q 180.02812 157.52461 90.01406 135.0211 L 22.503515 112.51758 L -1.8189894E-12 112.51758 L -1.8189894E-12 112.51758 L -1.8189894E-12 90.01406 L -1.8189894E-12 67.51055 L 45.00703 45.00703 Q 90.01406 22.503515 225.03516 22.503515 Q 337.55273 22.503515 360.05624 0.0 z" svg:height="1.3502109mm" draw:style-name="style-1383" svg:viewBox="0.0 0.0 382.55978 135.0211" svg:width="3.8255978mm" svg:x="153.02391mm" svg:y="89.78903mm"/>
          <draw:path svg:d="M 202.53165 0.0 L 225.03516 0.0 L 247.53868 22.503515 Q 270.0422 45.00703 315.04922 45.00703 Q 360.05624 45.00703 382.55978 22.503515 L 405.0633 22.503515 L 427.5668 45.00703 Q 472.57382 45.00703 472.57382 22.503515 Q 472.57382 0.0 495.07736 0.0 Q 517.5809 0.0 517.5809 45.00703 Q 517.5809 112.51758 540.0844 112.51758 Q 562.5879 112.51758 562.5879 90.01406 Q 562.5879 67.51055 585.09143 90.01406 Q 607.5949 135.0211 630.09845 135.0211 L 652.602 135.0211 L 652.602 157.52461 Q 652.602 180.02812 630.09845 180.02812 Q 607.5949 180.02812 607.5949 225.03516 Q 607.5949 247.53868 630.09845 247.53868 L 652.602 247.53868 L 652.602 270.0422 L 652.602 270.0422 L 652.602 270.0422 L 652.602 292.54572 L 630.09845 292.54572 L 630.09845 315.04922 L 630.09845 315.04922 L 630.09845 315.04922 L 607.5949 315.04922 Q 607.5949 315.04922 585.09143 337.55273 Q 562.5879 360.05624 517.5809 337.55273 Q 495.07736 337.55273 495.07736 360.05624 Q 495.07736 382.55978 382.55978 405.0633 L 292.54572 450.0703 L 292.54572 427.5668 L 292.54572 427.5668 L 270.0422 427.5668 L 270.0422 450.0703 L 270.0422 450.0703 L 247.53868 450.0703 L 247.53868 450.0703 L 247.53868 450.0703 L 247.53868 472.57382 L 247.53868 472.57382 L 225.03516 472.57382 L 225.03516 495.07736 L 202.53165 495.07736 L 180.02812 495.07736 L 157.52461 495.07736 L 157.52461 495.07736 L 157.52461 472.57382 L 157.52461 472.57382 L 180.02812 472.57382 L 180.02812 450.0703 L 135.0211 450.0703 L 90.01406 450.0703 L 90.01406 427.5668 L 90.01406 427.5668 L 90.01406 427.5668 Q 112.51758 427.5668 135.0211 405.0633 Q 180.02812 360.05624 157.52461 315.04922 Q 112.51758 270.0422 67.51055 247.53868 Q 22.503515 225.03516 22.503515 225.03516 L -3.6379788E-12 202.53165 L 22.503515 202.53165 Q 45.00703 180.02812 45.00703 180.02812 L 22.503515 180.02812 L 22.503515 180.02812 L 22.503515 180.02812 L 22.503515 157.52461 L 22.503515 157.52461 L 45.00703 157.52461 L 67.51055 135.0211 L 67.51055 135.0211 L 67.51055 135.0211 L 45.00703 135.0211 L 45.00703 135.0211 L 45.00703 135.0211 L 45.00703 135.0211 L 45.00703 112.51758 Q 67.51055 112.51758 67.51055 90.01406 L 67.51055 90.01406 L 90.01406 67.51055 Q 112.51758 45.00703 112.51758 45.00703 L 135.0211 45.00703 L 157.52461 22.503515 Q 202.53165 0.0 202.53165 0.0 z" svg:height="4.9507737mm" draw:style-name="style-1384" svg:viewBox="0.0 0.0 652.602 495.07736" svg:width="6.5260196mm" svg:x="278.3685mm" svg:y="93.16456mm"/>
          <draw:path svg:d="M 405.0633 45.00703 L 427.5668 45.00703 L 495.07736 112.51758 Q 540.0844 180.02812 540.0844 180.02812 L 540.0844 180.02812 L 495.07736 180.02812 Q 450.0703 180.02812 585.09143 292.54572 Q 720.1125 405.0633 720.1125 405.0633 L 742.616 405.0633 L 742.616 427.5668 Q 720.1125 450.0703 720.1125 472.57382 L 720.1125 495.07736 L 720.1125 517.5809 Q 720.1125 540.0844 675.10547 540.0844 Q 652.602 540.0844 652.602 585.09143 Q 652.602 607.5949 675.10547 607.5949 L 697.609 630.09845 L 697.609 630.09845 L 720.1125 630.09845 L 765.11957 720.1125 Q 832.63007 810.1266 900.1406 855.1336 Q 945.14764 922.64417 967.6512 922.64417 L 967.6512 945.14764 L 967.6512 945.14764 L 990.1547 945.14764 L 990.1547 945.14764 L 990.1547 945.14764 L 990.1547 967.6512 L 1012.6582 967.6512 L 1012.6582 990.1547 L 1012.6582 1012.6582 L 990.1547 1012.6582 L 967.6512 1012.6582 L 967.6512 1035.1617 Q 967.6512 1057.6653 990.1547 1057.6653 L 1035.1617 1057.6653 L 1035.1617 1080.1688 Q 1035.1617 1102.6722 990.1547 1102.6722 Q 967.6512 1102.6722 945.14764 1147.6793 Q 945.14764 1215.1898 900.1406 1215.1898 Q 855.1336 1215.1898 832.63007 1260.1969 Q 832.63007 1282.7004 810.1266 1305.204 Q 810.1266 1305.204 810.1266 1327.7074 Q 810.1266 1350.2109 787.62305 1350.2109 Q 765.11957 1350.2109 765.11957 1395.218 Q 765.11957 1417.7216 720.1125 1440.225 Q 652.602 1485.232 675.10547 1485.232 Q 675.10547 1485.232 652.602 1507.7356 Q 630.09845 1530.2391 630.09845 1552.7426 L 630.09845 1575.2461 L 652.602 1575.2461 L 652.602 1575.2461 L 652.602 1597.7496 L 630.09845 1597.7496 L 630.09845 1597.7496 L 630.09845 1620.2532 L 630.09845 1620.2532 L 607.5949 1620.2532 L 607.5949 1597.7496 L 585.09143 1597.7496 L 585.09143 1597.7496 L 585.09143 1575.2461 L 562.5879 1575.2461 L 540.0844 1575.2461 L 540.0844 1597.7496 L 540.0844 1597.7496 L 540.0844 1597.7496 L 517.5809 1575.2461 L 517.5809 1575.2461 L 495.07736 1575.2461 L 495.07736 1575.2461 L 495.07736 1575.2461 L 495.07736 1552.7426 L 495.07736 1552.7426 L 472.57382 1552.7426 L 472.57382 1530.2391 L 450.0703 1530.2391 Q 405.0633 1530.2391 405.0633 1507.7356 L 405.0633 1507.7356 L 405.0633 1507.7356 Q 405.0633 1507.7356 382.55978 1440.225 Q 360.05624 1350.2109 382.55978 1350.2109 Q 405.0633 1350.2109 405.0633 1327.7074 Q 382.55978 1305.204 360.05624 1260.1969 Q 315.04922 1192.6864 247.53868 1170.1829 Q 180.02812 1170.1829 135.0211 1147.6793 L 67.51055 1147.6793 L 67.51055 1125.1758 L 67.51055 1102.6722 L 45.00703 1102.6722 L 22.503515 1102.6722 L 22.503515 1080.1688 L 0.0 1080.1688 L 0.0 1080.1688 L 0.0 1080.1688 L 0.0 1057.6653 L 0.0 1057.6653 L 0.0 1035.1617 L 0.0 1012.6582 L 0.0 1012.6582 L 0.0 990.1547 L 0.0 990.1547 L 0.0 990.1547 L 22.503515 967.6512 L 22.503515 945.14764 L 22.503515 945.14764 Q 45.00703 945.14764 45.00703 945.14764 Q 45.00703 945.14764 135.0211 945.14764 Q 225.03516 922.64417 225.03516 787.62305 L 225.03516 652.602 L 225.03516 652.602 Q 225.03516 652.602 225.03516 517.5809 Q 225.03516 382.55978 225.03516 360.05624 L 202.53165 360.05624 L 202.53165 360.05624 Q 202.53165 360.05624 225.03516 337.55273 Q 225.03516 315.04922 270.0422 202.53165 L 292.54572 90.01406 L 315.04922 45.00703 Q 360.05624 0.0 382.55978 0.0 Q 405.0633 45.00703 405.0633 45.00703 z" svg:height="16.202532mm" draw:style-name="style-1385" svg:viewBox="0.0 0.0 1035.1617 1620.2532" svg:width="10.351617mm" svg:x="82.812935mm" svg:y="74.261604mm"/>
          <draw:path svg:d="M 337.55273 22.503515 L 360.05624 22.503515 L 360.05624 45.00703 Q 337.55273 67.51055 315.04922 90.01406 Q 292.54572 90.01406 292.54572 135.0211 Q 292.54572 180.02812 247.53868 180.02812 L 202.53165 202.53165 L 202.53165 180.02812 Q 202.53165 180.02812 180.02812 180.02812 L 180.02812 180.02812 L 157.52461 180.02812 Q 157.52461 180.02812 135.0211 157.52461 Q 112.51758 135.0211 90.01406 135.0211 L 67.51055 135.0211 L 67.51055 112.51758 L 67.51055 112.51758 L 45.00703 112.51758 L 45.00703 135.0211 L 22.503515 135.0211 L 0.0 135.0211 L 0.0 112.51758 L 0.0 90.01406 L 0.0 90.01406 L 0.0 67.51055 L 22.503515 67.51055 Q 67.51055 67.51055 67.51055 45.00703 L 67.51055 22.503515 L 112.51758 0.0 Q 135.0211 -45.00703 157.52461 0.0 Q 157.52461 22.503515 202.53165 22.503515 Q 247.53868 22.503515 247.53868 45.00703 Q 270.0422 45.00703 292.54572 45.00703 Q 292.54572 45.00703 337.55273 22.503515 z" svg:height="2.0253165mm" draw:style-name="style-1386" svg:viewBox="0.0 0.0 360.05624 202.53165" svg:width="3.6005626mm" svg:x="203.65681mm" svg:y="106.2166mm"/>
          <draw:path svg:d="M -1.8189894E-12 112.51758 L -1.8189894E-12 -9.094947E-13 L 45.00703 22.503515 Q 90.01406 45.00703 90.01406 22.503515 Q 90.01406 -9.094947E-13 112.51758 -9.094947E-13 L 112.51758 -9.094947E-13 L 135.0211 67.51055 Q 180.02812 157.52461 180.02812 180.02812 L 180.02812 202.53165 L 202.53165 202.53165 L 202.53165 225.03516 L 225.03516 292.54572 Q 247.53868 337.55273 270.0422 360.05624 Q 315.04922 360.05624 315.04922 382.55978 Q 315.04922 405.0633 292.54572 405.0633 Q 270.0422 405.0633 270.0422 427.5668 Q 270.0422 450.0703 247.53868 450.0703 Q 225.03516 450.0703 225.03516 517.5809 L 225.03516 562.5879 L 202.53165 607.5949 L 202.53165 630.09845 L 180.02812 630.09845 L 157.52461 630.09845 L 157.52461 630.09845 L 157.52461 607.5949 L 135.0211 607.5949 L 112.51758 607.5949 L 112.51758 562.5879 L 135.0211 540.0844 L 135.0211 540.0844 L 135.0211 517.5809 L 90.01406 517.5809 L 45.00703 517.5809 L 45.00703 495.07736 L 45.00703 495.07736 L 22.503515 450.0703 Q -1.8189894E-12 405.0633 -1.8189894E-12 382.55978 Q -1.8189894E-12 382.55978 -1.8189894E-12 337.55273 Q 45.00703 270.0422 22.503515 247.53868 Q -1.8189894E-12 247.53868 -1.8189894E-12 112.51758 z" svg:height="6.3009844mm" draw:style-name="style-1387" svg:viewBox="0.0 0.0 315.04922 630.09845" svg:width="3.1504922mm" svg:x="103.0661mm" svg:y="80.337555mm"/>
          <draw:path svg:d="M 0.0 45.00703 L 22.503515 0.0 L 45.00703 0.0 Q 90.01406 22.503515 90.01406 22.503515 L 90.01406 22.503515 L 67.51055 22.503515 L 45.00703 22.503515 L 45.00703 67.51055 Q 45.00703 90.01406 90.01406 90.01406 Q 112.51758 90.01406 112.51758 112.51758 Q 112.51758 157.52461 180.02812 112.51758 Q 225.03516 90.01406 247.53868 90.01406 L 247.53868 112.51758 L 270.0422 112.51758 Q 315.04922 157.52461 315.04922 157.52461 L 337.55273 157.52461 L 337.55273 157.52461 Q 337.55273 157.52461 360.05624 180.02812 L 360.05624 180.02812 L 360.05624 225.03516 Q 360.05624 270.0422 382.55978 292.54572 L 382.55978 292.54572 L 382.55978 337.55273 Q 382.55978 360.05624 405.0633 382.55978 Q 450.0703 405.0633 427.5668 405.0633 Q 427.5668 427.5668 427.5668 427.5668 L 427.5668 427.5668 L 405.0633 427.5668 Q 405.0633 427.5668 405.0633 405.0633 Q 382.55978 382.55978 360.05624 405.0633 Q 360.05624 427.5668 292.54572 427.5668 Q 247.53868 450.0703 247.53868 427.5668 Q 225.03516 405.0633 225.03516 427.5668 L 225.03516 427.5668 L 202.53165 405.0633 Q 202.53165 382.55978 180.02812 405.0633 L 135.0211 427.5668 L 135.0211 427.5668 L 135.0211 427.5668 L 112.51758 427.5668 L 112.51758 427.5668 L 112.51758 450.0703 L 90.01406 450.0703 L 90.01406 450.0703 L 90.01406 472.57382 L 90.01406 472.57382 L 90.01406 472.57382 L 67.51055 472.57382 L 67.51055 472.57382 L 67.51055 427.5668 L 90.01406 405.0633 L 90.01406 405.0633 L 90.01406 382.55978 L 90.01406 382.55978 Q 90.01406 382.55978 135.0211 315.04922 Q 157.52461 247.53868 90.01406 225.03516 L 0.0 202.53165 L 0.0 202.53165 Q 0.0 202.53165 0.0 135.0211 L 0.0 90.01406 L 0.0 90.01406 Q 0.0 67.51055 0.0 45.00703 z" svg:height="4.7257385mm" draw:style-name="style-1388" svg:viewBox="0.0 0.0 427.5668 472.57382" svg:width="4.275668mm" svg:x="165.62587mm" svg:y="60.984528mm"/>
          <draw:path svg:d="M 135.0211 45.00703 L 135.0211 112.51758 L 112.51758 225.03516 Q 90.01406 315.04922 90.01406 382.55978 Q 90.01406 450.0703 112.51758 472.57382 L 112.51758 495.07736 L 90.01406 517.5809 Q 90.01406 540.0844 90.01406 540.0844 L 90.01406 540.0844 L 90.01406 540.0844 Q 90.01406 540.0844 67.51055 630.09845 L 45.00703 742.616 L 45.00703 810.1266 L 45.00703 855.1336 L 67.51055 855.1336 L 67.51055 855.1336 L 67.51055 855.1336 L 45.00703 877.63715 L 45.00703 877.63715 L 45.00703 900.1406 L 22.503515 900.1406 L -3.6379788E-12 900.1406 L -3.6379788E-12 877.63715 L -3.6379788E-12 855.1336 L -3.6379788E-12 855.1336 L -3.6379788E-12 832.63007 L -3.6379788E-12 765.11957 Q -3.6379788E-12 697.609 -3.6379788E-12 585.09143 L 22.503515 450.0703 L 22.503515 360.05624 Q 45.00703 292.54572 45.00703 135.0211 L 67.51055 0.0 L 90.01406 0.0 Q 135.0211 -22.503515 135.0211 45.00703 z" svg:height="9.001407mm" draw:style-name="style-1389" svg:viewBox="0.0 0.0 135.0211 900.1406" svg:width="1.3502109mm" svg:x="171.47679mm" svg:y="92.26441mm"/>
          <draw:path svg:d="M 630.09845 1.8189894E-12 L 630.09845 1.8189894E-12 L 675.10547 1.8189894E-12 Q 720.1125 1.8189894E-12 720.1125 22.503515 L 742.616 45.00703 L 742.616 45.00703 L 742.616 45.00703 L 787.62305 67.51055 Q 832.63007 67.51055 832.63007 45.00703 Q 832.63007 1.8189894E-12 855.1336 45.00703 Q 877.63715 45.00703 900.1406 45.00703 L 922.64417 45.00703 L 922.64417 135.0211 Q 945.14764 225.03516 1012.6582 180.02812 Q 1080.1688 157.52461 1080.1688 202.53165 Q 1080.1688 247.53868 1170.1829 247.53868 Q 1260.1969 247.53868 1260.1969 270.0422 Q 1260.1969 292.54572 1305.204 315.04922 Q 1350.2109 315.04922 1372.7145 315.04922 L 1417.7216 315.04922 L 1417.7216 337.55273 L 1417.7216 337.55273 L 1440.225 337.55273 L 1440.225 360.05624 L 1462.7285 360.05624 L 1462.7285 360.05624 L 1462.7285 382.55978 L 1462.7285 405.0633 L 1417.7216 405.0633 L 1395.218 405.0633 L 1395.218 450.0703 Q 1395.218 495.07736 1372.7145 495.07736 Q 1350.2109 495.07736 1327.7074 517.5809 Q 1327.7074 540.0844 1282.7004 540.0844 Q 1260.1969 540.0844 1237.6934 562.5879 L 1215.1898 585.09143 L 1215.1898 585.09143 L 1237.6934 585.09143 L 1237.6934 585.09143 L 1237.6934 585.09143 L 1237.6934 607.5949 L 1237.6934 607.5949 L 1260.1969 607.5949 L 1260.1969 630.09845 L 1260.1969 630.09845 L 1237.6934 630.09845 L 1237.6934 630.09845 L 1237.6934 630.09845 L 1237.6934 652.602 L 1237.6934 652.602 L 1215.1898 652.602 L 1215.1898 675.10547 L 1237.6934 675.10547 L 1260.1969 675.10547 L 1260.1969 720.1125 L 1260.1969 742.616 L 1260.1969 855.1336 Q 1237.6934 967.6512 1215.1898 967.6512 Q 1170.1829 967.6512 1170.1829 990.1547 Q 1170.1829 1012.6582 1147.6793 1012.6582 Q 1125.1758 1012.6582 1102.6722 1080.1688 Q 1080.1688 1125.1758 1057.6653 1125.1758 Q 1012.6582 1125.1758 990.1547 1125.1758 Q 967.6512 1125.1758 967.6512 1102.6722 Q 945.14764 1080.1688 945.14764 1057.6653 L 922.64417 1057.6653 L 922.64417 1057.6653 L 922.64417 1080.1688 L 900.1406 1080.1688 Q 877.63715 1080.1688 877.63715 1147.6793 Q 855.1336 1215.1898 832.63007 1237.6934 Q 832.63007 1260.1969 832.63007 1260.1969 L 810.1266 1260.1969 L 810.1266 1260.1969 Q 787.62305 1260.1969 787.62305 1260.1969 L 787.62305 1260.1969 L 765.11957 1260.1969 L 742.616 1260.1969 L 697.609 1260.1969 Q 630.09845 1260.1969 607.5949 1237.6934 Q 585.09143 1215.1898 607.5949 1147.6793 Q 607.5949 1080.1688 562.5879 1102.6722 Q 540.0844 1125.1758 495.07736 1125.1758 Q 450.0703 1125.1758 472.57382 1080.1688 Q 472.57382 1057.6653 450.0703 1057.6653 Q 427.5668 1057.6653 427.5668 1035.1617 L 427.5668 1012.6582 L 405.0633 1080.1688 Q 405.0633 1125.1758 337.55273 1125.1758 Q 247.53868 1102.6722 247.53868 1080.1688 Q 247.53868 1057.6653 157.52461 1080.1688 L 45.00703 1080.1688 L 45.00703 1102.6722 L 45.00703 1102.6722 L 22.503515 1102.6722 L 22.503515 1080.1688 L 22.503515 1080.1688 L 22.503515 1080.1688 L 22.503515 1057.6653 Q 22.503515 1035.1617 22.503515 1035.1617 Q 22.503515 1012.6582 22.503515 967.6512 L 0.0 922.64417 L 22.503515 922.64417 Q 22.503515 900.1406 22.503515 900.1406 L 22.503515 900.1406 L 22.503515 877.63715 Q 22.503515 855.1336 0.0 855.1336 Q -22.503515 855.1336 0.0 810.1266 Q 22.503515 765.11957 22.503515 720.1125 Q 22.503515 697.609 22.503515 585.09143 L 22.503515 472.57382 L 22.503515 472.57382 L 22.503515 472.57382 L 22.503515 472.57382 L 22.503515 495.07736 L 22.503515 495.07736 L 22.503515 495.07736 L 45.00703 517.5809 Q 67.51055 540.0844 67.51055 517.5809 Q 90.01406 495.07736 180.02812 495.07736 Q 270.0422 495.07736 247.53868 450.0703 Q 247.53868 405.0633 315.04922 405.0633 Q 382.55978 405.0633 382.55978 382.55978 Q 382.55978 360.05624 405.0633 360.05624 L 427.5668 360.05624 L 405.0633 337.55273 Q 382.55978 337.55273 382.55978 315.04922 Q 360.05624 270.0422 360.05624 247.53868 L 360.05624 202.53165 L 427.5668 202.53165 Q 472.57382 202.53165 472.57382 180.02812 Q 495.07736 180.02812 562.5879 157.52461 Q 607.5949 157.52461 607.5949 90.01406 Q 607.5949 1.8189894E-12 630.09845 1.8189894E-12 z M 720.1125 112.51758 Q 742.616 112.51758 742.616 112.51758 Q 742.616 135.0211 742.616 135.0211 Q 720.1125 135.0211 720.1125 112.51758 z M 630.09845 1192.6864 Q 652.602 1192.6864 652.602 1192.6864 Q 652.602 1215.1898 652.602 1215.1898 Q 630.09845 1215.1898 630.09845 1192.6864 z" svg:height="12.601969mm" draw:style-name="style-1390" svg:viewBox="0.0 0.0 1462.7285 1260.1969" svg:width="14.627285mm" svg:x="92.93952mm" svg:y="110.7173mm"/>
          <draw:path svg:d="M 405.0633 0.0 L 427.5668 0.0 L 427.5668 0.0 L 427.5668 0.0 L 450.0703 0.0 L 450.0703 22.503515 L 472.57382 0.0 Q 517.5809 -22.503515 697.609 22.503515 Q 877.63715 67.51055 877.63715 67.51055 Q 877.63715 67.51055 922.64417 45.00703 L 990.1547 45.00703 L 990.1547 45.00703 Q 990.1547 67.51055 1012.6582 67.51055 L 1012.6582 67.51055 L 1035.1617 90.01406 Q 1057.6653 112.51758 1102.6722 157.52461 Q 1147.6793 202.53165 1125.1758 292.54572 Q 1102.6722 360.05624 1102.6722 427.5668 L 1102.6722 517.5809 L 1102.6722 517.5809 L 1102.6722 517.5809 L 1080.1688 517.5809 Q 1057.6653 517.5809 1012.6582 472.57382 Q 967.6512 427.5668 922.64417 427.5668 Q 877.63715 427.5668 877.63715 562.5879 L 877.63715 675.10547 L 900.1406 675.10547 L 922.64417 697.609 L 945.14764 697.609 Q 967.6512 697.609 967.6512 742.616 Q 967.6512 787.62305 1012.6582 787.62305 Q 1057.6653 787.62305 1057.6653 810.1266 L 1057.6653 810.1266 L 1080.1688 787.62305 L 1102.6722 765.11957 L 1102.6722 765.11957 L 1102.6722 742.616 L 1102.6722 742.616 L 1102.6722 742.616 L 1125.1758 742.616 L 1125.1758 765.11957 L 1125.1758 787.62305 L 1102.6722 787.62305 L 1102.6722 810.1266 L 1102.6722 832.63007 L 1080.1688 832.63007 L 1057.6653 832.63007 L 1057.6653 855.1336 L 1057.6653 877.63715 L 1035.1617 877.63715 L 1012.6582 877.63715 L 1012.6582 900.1406 Q 1012.6582 922.64417 990.1547 922.64417 Q 990.1547 922.64417 922.64417 922.64417 Q 877.63715 922.64417 855.1336 967.6512 L 832.63007 1012.6582 L 832.63007 1012.6582 L 832.63007 1012.6582 L 810.1266 1012.6582 L 810.1266 1012.6582 L 810.1266 1035.1617 L 787.62305 1035.1617 L 787.62305 1035.1617 L 787.62305 1012.6582 L 787.62305 1012.6582 L 787.62305 1012.6582 L 765.11957 1012.6582 L 765.11957 1012.6582 L 742.616 1012.6582 L 720.1125 1012.6582 L 720.1125 1012.6582 L 697.609 1012.6582 L 697.609 1012.6582 L 697.609 1012.6582 L 697.609 1012.6582 L 697.609 990.1547 L 675.10547 967.6512 Q 652.602 945.14764 652.602 900.1406 Q 652.602 832.63007 675.10547 787.62305 L 697.609 742.616 L 675.10547 742.616 L 675.10547 742.616 L 652.602 720.1125 L 630.09845 697.609 L 607.5949 697.609 Q 585.09143 697.609 517.5809 720.1125 L 450.0703 742.616 L 427.5668 742.616 L 405.0633 742.616 L 405.0633 720.1125 L 405.0633 720.1125 L 405.0633 720.1125 L 405.0633 697.609 L 427.5668 697.609 Q 450.0703 697.609 472.57382 652.602 Q 472.57382 630.09845 495.07736 607.5949 L 495.07736 562.5879 L 450.0703 562.5879 L 405.0633 562.5879 L 405.0633 585.09143 Q 382.55978 585.09143 270.0422 562.5879 Q 157.52461 540.0844 157.52461 562.5879 Q 157.52461 585.09143 135.0211 585.09143 L 112.51758 585.09143 L 112.51758 517.5809 Q 112.51758 472.57382 112.51758 427.5668 Q 112.51758 405.0633 90.01406 405.0633 Q 67.51055 405.0633 67.51055 337.55273 Q 90.01406 270.0422 67.51055 270.0422 Q 22.503515 270.0422 22.503515 247.53868 Q 22.503515 225.03516 22.503515 202.53165 L -3.6379788E-12 202.53165 L -3.6379788E-12 180.02812 L -3.6379788E-12 180.02812 L 45.00703 157.52461 Q 112.51758 157.52461 112.51758 135.0211 Q 112.51758 112.51758 202.53165 67.51055 Q 292.54572 22.503515 337.55273 0.0 Q 382.55978 -22.503515 405.0633 0.0 z M 562.5879 67.51055 Q 630.09845 67.51055 630.09845 90.01406 Q 630.09845 112.51758 562.5879 112.51758 Q 472.57382 112.51758 472.57382 90.01406 Q 472.57382 67.51055 562.5879 67.51055 z" svg:height="10.351617mm" draw:style-name="style-1391" svg:viewBox="0.0 0.0 1125.1758 1035.1617" svg:width="11.251758mm" svg:x="284.21942mm" svg:y="110.49226mm"/>
          <draw:path svg:d="M 67.51055 67.51055 L 45.00703 0.0 L 135.0211 67.51055 Q 225.03516 135.0211 292.54572 225.03516 Q 382.55978 315.04922 607.5949 517.5809 Q 832.63007 720.1125 855.1336 742.616 L 877.63715 765.11957 L 877.63715 765.11957 L 877.63715 765.11957 L 900.1406 765.11957 L 900.1406 765.11957 L 922.64417 787.62305 L 945.14764 787.62305 L 945.14764 787.62305 Q 945.14764 810.1266 967.6512 810.1266 L 967.6512 810.1266 L 967.6512 810.1266 L 967.6512 810.1266 L 967.6512 832.63007 L 990.1547 832.63007 L 990.1547 832.63007 L 990.1547 855.1336 L 1012.6582 855.1336 L 1012.6582 855.1336 L 1305.204 1125.1758 Q 1597.7496 1395.218 1620.2532 1395.218 L 1620.2532 1395.218 L 1620.2532 1417.7216 L 1642.7567 1417.7216 L 1642.7567 1417.7216 L 1642.7567 1440.225 L 1642.7567 1440.225 L 1642.7567 1440.225 L 1665.2601 1440.225 L 1665.2601 1440.225 L 1665.2601 1462.7285 L 1687.7637 1462.7285 L 1687.7637 1462.7285 L 1687.7637 1485.232 L 1687.7637 1485.232 L 1687.7637 1485.232 L 1710.2672 1485.232 L 1710.2672 1485.232 L 1710.2672 1507.7356 L 1732.7708 1507.7356 L 1732.7708 1507.7356 L 1732.7708 1530.2391 L 1732.7708 1530.2391 L 1732.7708 1530.2391 L 1755.2743 1530.2391 L 1755.2743 1552.7426 L 1732.7708 1552.7426 L 1732.7708 1575.2461 L 1732.7708 1575.2461 L 1732.7708 1575.2461 L 1732.7708 1575.2461 L 1710.2672 1575.2461 L 1687.7637 1552.7426 L 1665.2601 1530.2391 L 1665.2601 1530.2391 L 1642.7567 1530.2391 L 1642.7567 1530.2391 L 1642.7567 1530.2391 L 1620.2532 1507.7356 Q 1597.7496 1485.232 1597.7496 1485.232 L 1597.7496 1485.232 L 1575.2461 1485.232 L 1575.2461 1485.232 L 1552.7426 1462.7285 L 1507.7356 1462.7285 L 1530.2391 1507.7356 Q 1552.7426 1575.2461 1552.7426 1575.2461 L 1552.7426 1575.2461 L 1575.2461 1597.7496 L 1575.2461 1620.2532 L 1552.7426 1620.2532 L 1530.2391 1620.2532 L 1530.2391 1597.7496 L 1507.7356 1597.7496 L 1507.7356 1597.7496 L 1507.7356 1575.2461 L 1507.7356 1575.2461 L 1507.7356 1575.2461 L 1485.232 1575.2461 L 1485.232 1575.2461 L 1485.232 1552.7426 L 1462.7285 1552.7426 L 1462.7285 1552.7426 L 1462.7285 1530.2391 L 1462.7285 1530.2391 L 1462.7285 1530.2391 L 1462.7285 1530.2391 Q 1462.7285 1507.7356 1440.225 1507.7356 Q 1417.7216 1485.232 1372.7145 1462.7285 Q 1327.7074 1440.225 1327.7074 1417.7216 Q 1327.7074 1395.218 1305.204 1395.218 Q 1282.7004 1395.218 1215.1898 1305.204 Q 1147.6793 1215.1898 1012.6582 1147.6793 L 877.63715 1080.1688 L 877.63715 1080.1688 L 877.63715 1057.6653 L 855.1336 1057.6653 L 855.1336 1035.1617 L 855.1336 1035.1617 L 832.63007 1035.1617 L 832.63007 1035.1617 L 832.63007 1035.1617 L 832.63007 1012.6582 L 832.63007 1012.6582 L 810.1266 1012.6582 L 810.1266 990.1547 L 810.1266 990.1547 L 787.62305 990.1547 L 787.62305 990.1547 L 787.62305 990.1547 L 787.62305 967.6512 Q 787.62305 967.6512 562.5879 765.11957 L 360.05624 562.5879 L 360.05624 540.0844 Q 337.55273 540.0844 337.55273 540.0844 L 337.55273 562.5879 L 315.04922 562.5879 Q 292.54572 562.5879 292.54572 540.0844 L 292.54572 517.5809 L 292.54572 517.5809 L 270.0422 495.07736 L 270.0422 495.07736 L 270.0422 495.07736 L 247.53868 495.07736 Q 225.03516 495.07736 225.03516 472.57382 L 225.03516 450.0703 L 225.03516 450.0703 Q 247.53868 450.0703 225.03516 382.55978 Q 225.03516 315.04922 157.52461 292.54572 Q 112.51758 270.0422 67.51055 202.53165 L 22.503515 135.0211 L 22.503515 135.0211 L 22.503515 135.0211 L 0.0 135.0211 L 0.0 135.0211 L 22.503515 135.0211 L 67.51055 135.0211 L 90.01406 135.0211 Q 112.51758 135.0211 67.51055 67.51055 z" svg:height="16.202532mm" draw:style-name="style-1392" svg:viewBox="0.0 0.0 1755.2743 1620.2532" svg:width="17.552742mm" svg:x="96.09001mm" svg:y="84.61322mm"/>
          <draw:path svg:d="M 225.03516 0.0 L 225.03516 0.0 L 225.03516 22.503515 L 225.03516 45.00703 L 247.53868 45.00703 L 270.0422 45.00703 L 270.0422 67.51055 L 270.0422 67.51055 L 315.04922 67.51055 Q 360.05624 67.51055 382.55978 45.00703 Q 382.55978 22.503515 450.0703 0.0 Q 495.07736 0.0 495.07736 22.503515 Q 495.07736 45.00703 517.5809 45.00703 Q 540.0844 45.00703 540.0844 67.51055 L 562.5879 67.51055 L 540.0844 90.01406 Q 495.07736 112.51758 517.5809 180.02812 Q 540.0844 225.03516 540.0844 225.03516 L 540.0844 225.03516 L 540.0844 225.03516 Q 540.0844 247.53868 562.5879 270.0422 L 562.5879 270.0422 L 562.5879 270.0422 Q 562.5879 270.0422 540.0844 270.0422 Q 495.07736 270.0422 405.0633 292.54572 Q 292.54572 315.04922 180.02812 360.05624 L 90.01406 360.05624 L 67.51055 360.05624 L 45.00703 360.05624 L 45.00703 382.55978 L 45.00703 405.0633 L 22.503515 405.0633 L 22.503515 405.0633 L 0.0 405.0633 L 0.0 405.0633 L 0.0 382.55978 L 0.0 360.05624 L 22.503515 360.05624 L 22.503515 360.05624 L 45.00703 337.55273 L 90.01406 315.04922 L 90.01406 315.04922 L 90.01406 315.04922 L 112.51758 270.0422 Q 135.0211 247.53868 157.52461 180.02812 L 202.53165 90.01406 L 202.53165 45.00703 Q 225.03516 0.0 225.03516 0.0 z" svg:height="4.050633mm" draw:style-name="style-1393" svg:viewBox="0.0 0.0 562.5879 405.0633" svg:width="5.625879mm" svg:x="147.62306mm" svg:y="88.21378mm"/>
          <draw:path svg:d="M 22.503515 112.51758 Q -45.00703 -22.503515 0.0 0.0 Q 45.00703 22.503515 90.01406 135.0211 Q 135.0211 247.53868 112.51758 247.53868 Q 90.01406 270.0422 22.503515 112.51758 z" svg:height="2.4753869mm" draw:style-name="style-1394" svg:viewBox="0.0 0.0 112.51758 247.53868" svg:width="1.1251758mm" svg:x="21.153305mm" svg:y="24.078762mm"/>
          <draw:path svg:d="M 202.53165 0.0 L 202.53165 0.0 L 247.53868 0.0 Q 292.54572 0.0 315.04922 45.00703 Q 315.04922 112.51758 337.55273 90.01406 L 337.55273 67.51055 L 360.05624 67.51055 Q 360.05624 90.01406 360.05624 90.01406 L 382.55978 90.01406 L 382.55978 90.01406 Q 382.55978 90.01406 405.0633 112.51758 L 405.0633 112.51758 L 427.5668 180.02812 Q 450.0703 225.03516 450.0703 270.0422 Q 450.0703 270.0422 450.0703 292.54572 L 450.0703 292.54572 L 450.0703 292.54572 Q 427.5668 315.04922 450.0703 337.55273 Q 450.0703 382.55978 427.5668 405.0633 L 382.55978 405.0633 L 382.55978 382.55978 Q 382.55978 360.05624 315.04922 360.05624 Q 270.0422 337.55273 202.53165 337.55273 Q 157.52461 337.55273 157.52461 315.04922 Q 135.0211 292.54572 112.51758 292.54572 L 90.01406 292.54572 L 90.01406 292.54572 Q 90.01406 292.54572 112.51758 270.0422 Q 135.0211 270.0422 90.01406 247.53868 L 45.00703 225.03516 L 45.00703 225.03516 L 45.00703 225.03516 L 22.503515 225.03516 L 22.503515 225.03516 L 22.503515 202.53165 L 45.00703 202.53165 L 45.00703 180.02812 L 45.00703 157.52461 L 67.51055 157.52461 Q 90.01406 135.0211 90.01406 135.0211 Q 90.01406 135.0211 67.51055 112.51758 L 22.503515 90.01406 L 22.503515 90.01406 L 22.503515 90.01406 L 22.503515 90.01406 L 0.0 67.51055 L 0.0 67.51055 L 0.0 67.51055 L 0.0 67.51055 L 0.0 45.00703 L 67.51055 67.51055 Q 135.0211 67.51055 135.0211 45.00703 Q 135.0211 22.503515 180.02812 22.503515 Q 202.53165 0.0 202.53165 0.0 z" svg:height="4.050633mm" draw:style-name="style-1395" svg:viewBox="0.0 0.0 450.0703 405.0633" svg:width="4.5007033mm" svg:x="205.68213mm" svg:y="72.01125mm"/>
          <draw:path svg:d="M 135.0211 0.0 L 135.0211 0.0 L 135.0211 0.0 Q 157.52461 0.0 157.52461 22.503515 L 157.52461 22.503515 L 202.53165 45.00703 Q 270.0422 67.51055 292.54572 90.01406 L 315.04922 90.01406 L 337.55273 90.01406 L 337.55273 90.01406 L 337.55273 112.51758 Q 337.55273 112.51758 360.05624 112.51758 L 360.05624 90.01406 L 360.05624 90.01406 Q 382.55978 90.01406 382.55978 112.51758 Q 382.55978 135.0211 292.54572 157.52461 L 225.03516 202.53165 L 202.53165 202.53165 Q 202.53165 202.53165 135.0211 202.53165 Q 67.51055 202.53165 45.00703 202.53165 L 22.503515 225.03516 L 22.503515 202.53165 L 22.503515 180.02812 L 0.0 180.02812 L 0.0 180.02812 L 0.0 157.52461 L 0.0 135.0211 L 22.503515 135.0211 Q 45.00703 135.0211 45.00703 112.51758 Q 45.00703 90.01406 67.51055 67.51055 Q 112.51758 67.51055 112.51758 22.503515 Q 112.51758 0.0 135.0211 0.0 z" svg:height="2.2503517mm" draw:style-name="style-1396" svg:viewBox="0.0 0.0 382.55978 225.03516" svg:width="3.8255978mm" svg:x="131.64557mm" svg:y="60.08439mm"/>
          <draw:path svg:d="M 382.55978 157.52461 L 382.55978 157.52461 L 382.55978 157.52461 L 405.0633 157.52461 L 405.0633 157.52461 Q 382.55978 180.02812 382.55978 202.53165 L 382.55978 202.53165 L 360.05624 225.03516 L 360.05624 247.53868 L 360.05624 270.0422 Q 337.55273 292.54572 270.0422 315.04922 L 202.53165 337.55273 L 180.02812 360.05624 L 157.52461 360.05624 L 157.52461 337.55273 Q 157.52461 315.04922 180.02812 315.04922 Q 202.53165 315.04922 202.53165 292.54572 Q 202.53165 270.0422 112.51758 270.0422 L 0.0 270.0422 L 0.0 247.53868 Q 22.503515 202.53165 22.503515 180.02812 L 22.503515 157.52461 L 67.51055 135.0211 Q 135.0211 112.51758 135.0211 112.51758 L 112.51758 112.51758 L 135.0211 90.01406 Q 135.0211 67.51055 180.02812 67.51055 Q 225.03516 67.51055 225.03516 22.503515 Q 225.03516 0.0 247.53868 0.0 Q 270.0422 0.0 292.54572 67.51055 Q 315.04922 157.52461 337.55273 135.0211 Q 337.55273 112.51758 360.05624 135.0211 Q 382.55978 157.52461 382.55978 157.52461 z" svg:height="3.6005626mm" draw:style-name="style-1397" svg:viewBox="0.0 0.0 405.0633 360.05624" svg:width="4.050633mm" svg:x="211.75809mm" svg:y="98.34036mm"/>
          <draw:path svg:d="M 855.1336 67.51055 L 877.63715 67.51055 L 877.63715 112.51758 Q 855.1336 157.52461 877.63715 292.54572 Q 877.63715 405.0633 900.1406 405.0633 Q 945.14764 405.0633 945.14764 427.5668 L 945.14764 450.0703 L 945.14764 472.57382 Q 945.14764 472.57382 922.64417 517.5809 L 922.64417 562.5879 L 900.1406 562.5879 Q 877.63715 562.5879 855.1336 585.09143 Q 832.63007 585.09143 810.1266 607.5949 Q 810.1266 652.602 742.616 607.5949 L 675.10547 607.5949 L 675.10547 607.5949 L 675.10547 607.5949 L 652.602 607.5949 L 652.602 607.5949 L 630.09845 630.09845 L 607.5949 652.602 L 607.5949 652.602 L 630.09845 652.602 L 630.09845 675.10547 Q 630.09845 697.609 652.602 697.609 Q 675.10547 697.609 675.10547 720.1125 L 675.10547 742.616 L 652.602 742.616 Q 630.09845 742.616 607.5949 742.616 L 585.09143 765.11957 L 585.09143 742.616 Q 585.09143 720.1125 562.5879 720.1125 Q 562.5879 697.609 540.0844 720.1125 Q 540.0844 742.616 517.5809 742.616 Q 495.07736 742.616 495.07736 720.1125 Q 495.07736 697.609 495.07736 697.609 Q 472.57382 697.609 405.0633 697.609 L 337.55273 720.1125 L 337.55273 697.609 L 315.04922 675.10547 L 315.04922 675.10547 L 315.04922 652.602 L 292.54572 652.602 L 270.0422 652.602 L 247.53868 652.602 Q 225.03516 652.602 180.02812 630.09845 L 112.51758 585.09143 L 112.51758 585.09143 Q 90.01406 585.09143 90.01406 607.5949 L 90.01406 607.5949 L 90.01406 607.5949 Q 67.51055 607.5949 67.51055 585.09143 L 67.51055 585.09143 L 67.51055 562.5879 Q 90.01406 562.5879 90.01406 562.5879 L 90.01406 540.0844 L 90.01406 517.5809 Q 90.01406 517.5809 67.51055 517.5809 L 67.51055 517.5809 L 67.51055 517.5809 Q 90.01406 495.07736 112.51758 472.57382 Q 135.0211 472.57382 90.01406 427.5668 Q 67.51055 427.5668 45.00703 337.55273 Q 45.00703 270.0422 45.00703 247.53868 Q 67.51055 247.53868 45.00703 202.53165 L 22.503515 157.52461 L 22.503515 135.0211 L 0.0 135.0211 L 0.0 112.51758 L 0.0 90.01406 L 0.0 90.01406 L 22.503515 67.51055 L 135.0211 67.51055 Q 270.0422 67.51055 292.54572 67.51055 Q 315.04922 45.00703 315.04922 45.00703 L 315.04922 45.00703 L 360.05624 45.00703 L 405.0633 67.51055 L 495.07736 45.00703 Q 607.5949 45.00703 607.5949 22.503515 Q 607.5949 0.0 630.09845 0.0 Q 652.602 0.0 652.602 22.503515 Q 652.602 45.00703 765.11957 45.00703 Q 855.1336 67.51055 855.1336 67.51055 z" svg:height="7.6511955mm" draw:style-name="style-1398" svg:viewBox="0.0 0.0 945.14764 765.11957" svg:width="9.451477mm" svg:x="120.16878mm" svg:y="132.54572mm"/>
          <draw:path svg:d="M 270.0422 22.503515 L 270.0422 22.503515 L 382.55978 45.00703 Q 472.57382 67.51055 495.07736 67.51055 Q 495.07736 67.51055 517.5809 90.01406 L 540.0844 90.01406 L 517.5809 112.51758 Q 517.5809 157.52461 540.0844 157.52461 Q 562.5879 180.02812 540.0844 202.53165 Q 540.0844 225.03516 517.5809 247.53868 Q 472.57382 247.53868 472.57382 337.55273 Q 472.57382 427.5668 472.57382 427.5668 L 472.57382 427.5668 L 472.57382 427.5668 Q 472.57382 427.5668 450.0703 472.57382 Q 450.0703 495.07736 427.5668 495.07736 L 405.0633 472.57382 L 405.0633 472.57382 L 382.55978 472.57382 L 382.55978 472.57382 Q 382.55978 472.57382 382.55978 450.0703 Q 360.05624 427.5668 337.55273 450.0703 Q 337.55273 472.57382 315.04922 472.57382 Q 292.54572 472.57382 292.54572 450.0703 Q 292.54572 427.5668 270.0422 427.5668 Q 247.53868 427.5668 247.53868 405.0633 Q 247.53868 382.55978 225.03516 405.0633 Q 225.03516 427.5668 180.02812 405.0633 L 112.51758 382.55978 L 112.51758 382.55978 L 112.51758 382.55978 L 90.01406 405.0633 L 67.51055 405.0633 L 67.51055 382.55978 L 67.51055 360.05624 L 45.00703 360.05624 L 45.00703 360.05624 L 45.00703 360.05624 L 45.00703 337.55273 L 22.503515 337.55273 L 0.0 337.55273 L 0.0 337.55273 L 0.0 337.55273 L 22.503515 315.04922 L 45.00703 292.54572 L 112.51758 247.53868 Q 157.52461 202.53165 202.53165 202.53165 Q 202.53165 202.53165 225.03516 157.52461 Q 225.03516 112.51758 247.53868 90.01406 Q 270.0422 45.00703 247.53868 45.00703 Q 225.03516 45.00703 225.03516 22.503515 Q 225.03516 -1.8189894E-12 247.53868 -1.8189894E-12 Q 270.0422 22.503515 270.0422 22.503515 z" svg:height="4.9507737mm" draw:style-name="style-1399" svg:viewBox="0.0 0.0 540.0844 495.07736" svg:width="5.4008436mm" svg:x="202.30661mm" svg:y="123.99437mm"/>
          <draw:path svg:d="M 22.503515 22.503515 L 45.00703 0.0 L 112.51758 22.503515 Q 157.52461 67.51055 180.02812 112.51758 Q 180.02812 135.0211 247.53868 112.51758 Q 292.54572 90.01406 315.04922 157.52461 Q 337.55273 225.03516 382.55978 225.03516 Q 405.0633 225.03516 405.0633 247.53868 L 405.0633 270.0422 L 382.55978 270.0422 Q 382.55978 292.54572 382.55978 292.54572 L 382.55978 292.54572 L 382.55978 292.54572 Q 360.05624 292.54572 337.55273 315.04922 L 337.55273 337.55273 L 315.04922 337.55273 Q 292.54572 337.55273 247.53868 270.0422 L 202.53165 225.03516 L 202.53165 225.03516 Q 202.53165 202.53165 135.0211 202.53165 L 67.51055 202.53165 L 67.51055 180.02812 L 67.51055 180.02812 L 45.00703 180.02812 L 45.00703 157.52461 L 45.00703 157.52461 L 22.503515 157.52461 L 22.503515 157.52461 Q 22.503515 157.52461 -3.6379788E-12 90.01406 Q -22.503515 45.00703 22.503515 22.503515 z" svg:height="3.3755274mm" draw:style-name="style-1400" svg:viewBox="0.0 0.0 405.0633 337.55273" svg:width="4.050633mm" svg:x="165.8509mm" svg:y="58.284107mm"/>
          <draw:path svg:d="M 6458.5093 45.00703 L 6481.0127 45.00703 L 6481.0127 45.00703 L 6481.0127 67.51055 L 6481.0127 90.01406 Q 6481.0127 112.51758 6481.0127 135.0211 L 6481.0127 157.52461 L 6503.516 180.02812 L 6503.516 202.53165 L 6593.5303 225.03516 Q 6683.5444 225.03516 6751.0547 247.53868 L 6841.069 270.0422 L 6796.062 270.0422 Q 6728.5513 270.0422 6706.048 270.0422 L 6706.048 270.0422 L 6706.048 270.0422 L 6706.048 270.0422 L 6683.5444 270.0422 L 6683.5444 270.0422 L 6683.5444 292.54572 L 6661.0405 292.54572 L 6661.0405 292.54572 L 6661.0405 315.04922 L 6683.5444 315.04922 L 6706.048 315.04922 L 6706.048 337.55273 Q 6706.048 360.05624 6728.5513 360.05624 Q 6751.0547 360.05624 6796.062 382.55978 L 6818.5654 405.0633 L 6818.5654 405.0633 L 6796.062 405.0633 L 6796.062 405.0633 L 6796.062 405.0633 L 6796.062 427.5668 L 6796.062 427.5668 L 6773.558 427.5668 L 6773.558 450.0703 L 6751.0547 450.0703 L 6706.048 450.0703 L 6683.5444 472.57382 Q 6661.0405 472.57382 6661.0405 450.0703 Q 6661.0405 427.5668 6616.0337 427.5668 Q 6593.5303 427.5668 6593.5303 450.0703 Q 6593.5303 472.57382 6526.0195 495.07736 Q 6481.0127 495.07736 6436.0054 562.5879 Q 6368.495 630.09845 6345.9917 630.09845 Q 6323.488 630.09845 6300.9844 720.1125 Q 6300.9844 787.62305 6233.474 855.1336 Q 6165.9634 900.1406 6165.9634 922.64417 Q 6165.9634 945.14764 6165.9634 990.1547 L 6120.9565 1057.6653 L 6120.9565 1057.6653 L 6120.9565 1080.1688 L 6120.9565 1080.1688 L 6120.9565 1080.1688 L 6120.9565 1102.6722 L 6120.9565 1125.1758 L 6120.9565 1125.1758 L 6120.9565 1125.1758 L 6120.9565 1147.6793 L 6120.9565 1147.6793 L 6143.46 1170.1829 L 6143.46 1170.1829 L 6143.46 1170.1829 L 6143.46 1192.6864 L 6120.9565 1192.6864 Q 6120.9565 1215.1898 6120.9565 1215.1898 Q 6098.4526 1215.1898 6075.949 1215.1898 Q 6030.9424 1215.1898 6008.439 1260.1969 Q 5985.935 1327.7074 5940.928 1350.2109 Q 5873.4175 1350.2109 5850.914 1395.218 Q 5850.914 1440.225 5828.4106 1440.225 Q 5805.907 1440.225 5760.9 1507.7356 Q 5715.893 1575.2461 5670.886 1665.2601 Q 5625.879 1777.7777 5513.3613 1890.2953 L 5423.347 1980.3094 L 5423.347 2002.8129 L 5400.8438 2002.8129 L 5400.8438 2002.8129 L 5400.8438 2025.3164 L 5400.8438 2025.3164 L 5400.8438 2025.3164 L 5378.3403 2025.3164 L 5378.3403 2025.3164 L 5378.3403 2047.82 L 5355.837 2047.82 L 5355.837 2047.82 L 5355.837 2070.3235 L 5355.837 2070.3235 L 5355.837 2070.3235 L 5333.3335 2092.827 L 5333.3335 2115.3306 L 5310.8296 2115.3306 Q 5288.326 2115.3306 5288.326 2160.3376 Q 5288.326 2182.841 5220.816 2182.841 Q 5175.8086 2205.3445 5108.2983 2227.8481 L 5040.7876 2250.3516 L 5040.7876 2250.3516 L 5040.7876 2250.3516 L 5018.284 2272.8552 L 4995.781 2272.8552 L 4995.781 2295.3586 L 4995.781 2317.862 L 5018.284 2317.862 L 5040.7876 2317.862 L 5040.7876 2340.3657 L 5040.7876 2362.8691 L 5040.7876 2385.3728 L 5040.7876 2385.3728 L 5040.7876 2385.3728 Q 5018.284 2385.3728 4995.781 2430.3796 Q 4995.781 2452.8833 4905.7666 2497.8904 Q 4815.7524 2565.401 4815.7524 2520.3938 Q 4793.249 2475.3867 4770.7456 2475.3867 L 4748.2417 2475.3867 L 4725.7383 2565.401 Q 4725.7383 2655.4148 4725.7383 2655.4148 L 4725.7383 2655.4148 L 4680.7314 2655.4148 Q 4658.228 2655.4148 4680.7314 2677.9185 L 4703.235 2677.9185 L 4703.235 2700.4219 Q 4680.7314 2700.4219 4680.7314 2722.9255 L 4680.7314 2745.429 L 4680.7314 2745.429 Q 4658.228 2745.429 4658.228 2767.9324 L 4658.228 2767.9324 L 4635.724 2767.9324 Q 4635.724 2790.436 4635.724 2790.436 L 4635.724 2790.436 L 4635.724 2790.436 Q 4635.724 2812.9395 4568.214 2835.443 Q 4523.2065 2835.443 4500.703 2812.9395 Q 4500.703 2790.436 4478.1997 2835.443 Q 4455.6963 2857.9465 4410.689 2880.45 Q 4343.1787 2880.45 4320.6753 2857.9465 Q 4320.6753 2812.9395 4253.1646 2835.443 Q 4208.1577 2880.45 4140.647 2902.9536 Q 4050.6328 2925.457 4050.6328 2947.9607 Q 4050.6328 2970.464 4050.6328 3060.4783 Q 4050.6328 3172.9958 3960.619 3195.4993 Q 3870.6047 3218.0027 3870.6047 3240.5063 L 3848.1013 3285.5134 L 3848.1013 3285.5134 L 3825.5977 3285.5134 L 3825.5977 3285.5134 L 3825.5977 3285.5134 L 3825.5977 3308.0168 L 3825.5977 3308.0168 L 3803.0942 3308.0168 L 3803.0942 3330.5203 L 3803.0942 3330.5203 L 3780.5906 3330.5203 L 3780.5906 3330.5203 L 3780.5906 3330.5203 L 3780.5906 3353.024 L 3780.5906 3353.024 L 3758.0872 3353.024 L 3758.0872 3375.5273 L 3735.5837 3375.5273 L 3690.5767 3375.5273 L 3690.5767 3353.024 L 3690.5767 3353.024 L 3668.073 3353.024 L 3668.073 3353.024 L 3668.073 3353.024 L 3668.073 3330.5203 L 3690.5767 3330.5203 L 3713.08 3330.5203 L 3713.08 3308.0168 L 3735.5837 3308.0168 L 3735.5837 3285.5134 Q 3735.5837 3263.0098 3758.0872 3263.0098 Q 3780.5906 3263.0098 3780.5906 3195.4993 L 3803.0942 3150.4922 L 3780.5906 3150.4922 L 3758.0872 3150.4922 L 3758.0872 3127.9888 L 3735.5837 3127.9888 L 3735.5837 3082.9817 L 3735.5837 3037.9746 L 3713.08 3037.9746 L 3713.08 3015.4712 L 3690.5767 3015.4712 L 3668.073 3015.4712 L 3668.073 3037.9746 L 3645.5696 3037.9746 L 3645.5696 3037.9746 L 3645.5696 3060.4783 L 3645.5696 3060.4783 L 3645.5696 3060.4783 L 3623.0662 3060.4783 Q 3623.0662 3060.4783 3600.5625 3082.9817 Q 3600.5625 3105.485 3533.052 3105.485 Q 3465.5415 3105.485 3443.0378 3150.4922 Q 3420.5344 3150.4922 3398.031 3150.4922 Q 3375.5273 3150.4922 3353.024 3150.4922 Q 3330.5203 3195.4993 3195.4993 3263.0098 Q 3037.9746 3330.5203 3037.9746 3285.5134 Q 3037.9746 3263.0098 3015.4712 3263.0098 L 2992.9675 3240.5063 L 2992.9675 3240.5063 L 2970.464 3240.5063 L 2970.464 3285.5134 L 2970.464 3330.5203 L 2947.9607 3330.5203 Q 2925.457 3330.5203 2902.9536 3330.5203 Q 2880.45 3330.5203 2880.45 3353.024 Q 2857.9465 3375.5273 2812.9395 3398.031 L 2767.9324 3420.5344 L 2767.9324 3398.031 Q 2767.9324 3375.5273 2722.9255 3375.5273 Q 2677.9185 3375.5273 2677.9185 3330.5203 Q 2655.4148 3308.0168 2587.9043 3308.0168 L 2520.3938 3308.0168 L 2497.8904 3308.0168 Q 2475.3867 3285.5134 2475.3867 3285.5134 L 2497.8904 3263.0098 L 2497.8904 3263.0098 Q 2520.3938 3263.0098 2497.8904 3240.5063 L 2497.8904 3218.0027 L 2497.8904 3195.4993 Q 2475.3867 3195.4993 2430.3796 3172.9958 L 2385.3728 3150.4922 L 2362.8691 3150.4922 L 2362.8691 3150.4922 L 2340.3657 3172.9958 Q 2317.862 3195.4993 2272.8552 3195.4993 Q 2227.8481 3195.4993 2205.3445 3285.5134 L 2205.3445 3353.024 L 2182.841 3353.024 L 2182.841 3375.5273 L 2182.841 3375.5273 Q 2160.3376 3375.5273 2137.834 3420.5344 L 2092.827 3488.045 L 2070.3235 3488.045 Q 2070.3235 3510.5486 2070.3235 3510.5486 L 2070.3235 3510.5486 L 2047.82 3510.5486 L 2047.82 3510.5486 L 2047.82 3533.052 L 2025.3164 3533.052 L 2025.3164 3533.052 L 2025.3164 3533.052 L 2025.3164 3533.052 Q 2002.8129 3510.5486 1980.3094 3488.045 Q 1935.3024 3465.5415 1912.7988 3465.5415 Q 1867.7919 3465.5415 1867.7919 3443.0378 Q 1890.2953 3420.5344 1822.7848 3398.031 Q 1777.7777 3375.5273 1755.2743 3420.5344 Q 1732.7708 3465.5415 1710.2672 3465.5415 Q 1665.2601 3465.5415 1597.7496 3465.5415 L 1530.2391 3465.5415 L 1530.2391 3488.045 L 1530.2391 3488.045 L 1507.7356 3488.045 L 1507.7356 3510.5486 L 1507.7356 3510.5486 L 1485.232 3510.5486 L 1485.232 3510.5486 L 1485.232 3510.5486 L 1485.232 3533.052 L 1485.232 3533.052 L 1462.7285 3533.052 L 1462.7285 3555.5554 L 1440.225 3555.5554 L 1417.7216 3555.5554 L 1417.7216 3510.5486 L 1395.218 3488.045 L 1395.218 3488.045 L 1395.218 3488.045 L 1395.218 3465.5415 L 1395.218 3443.0378 L 1417.7216 3443.0378 L 1417.7216 3420.5344 L 1417.7216 3420.5344 L 1440.225 3420.5344 L 1440.225 3375.5273 Q 1440.225 3353.024 1485.232 3308.0168 Q 1530.2391 3285.5134 1552.7426 3218.0027 Q 1575.2461 3172.9958 1552.7426 3150.4922 Q 1507.7356 3105.485 1485.232 3060.4783 Q 1462.7285 2992.9675 1417.7216 2992.9675 Q 1372.7145 2970.464 1350.2109 2947.9607 Q 1350.2109 2925.457 1395.218 2925.457 Q 1417.7216 2925.457 1417.7216 2880.45 L 1440.225 2812.9395 L 1417.7216 2812.9395 L 1417.7216 2790.436 L 1417.7216 2790.436 L 1395.218 2790.436 L 1395.218 2745.429 L 1395.218 2722.9255 L 1372.7145 2722.9255 L 1350.2109 2700.4219 L 1305.204 2700.4219 Q 1282.7004 2700.4219 1260.1969 2745.429 Q 1260.1969 2790.436 1192.6864 2745.429 Q 1125.1758 2722.9255 1125.1758 2722.9255 Q 1080.1688 2722.9255 855.1336 2700.4219 Q 607.5949 2655.4148 450.0703 2632.9114 Q 292.54572 2610.408 292.54572 2565.401 Q 292.54572 2497.8904 270.0422 2475.3867 Q 225.03516 2475.3867 225.03516 2520.3938 Q 202.53165 2565.401 112.51758 2565.401 L 22.503515 2565.401 L 22.503515 2542.8972 L 0.0 2542.8972 L 0.0 2520.3938 L 0.0 2497.8904 L 0.0 2475.3867 L 0.0 2430.3796 L 22.503515 2430.3796 L 45.00703 2430.3796 L 67.51055 2407.8762 L 90.01406 2407.8762 L 90.01406 2430.3796 L 90.01406 2452.8833 L 112.51758 2407.8762 Q 135.0211 2385.3728 135.0211 2362.8691 Q 157.52461 2340.3657 225.03516 2340.3657 Q 315.04922 2340.3657 337.55273 2317.862 Q 360.05624 2317.862 360.05624 2295.3586 Q 360.05624 2272.8552 427.5668 2250.3516 Q 495.07736 2227.8481 517.5809 2160.3376 Q 517.5809 2115.3306 540.0844 2115.3306 Q 562.5879 2115.3306 607.5949 2002.8129 Q 652.602 1890.2953 675.10547 1890.2953 Q 720.1125 1867.7919 765.11957 1777.7777 Q 810.1266 1665.2601 832.63007 1665.2601 Q 855.1336 1665.2601 900.1406 1440.225 Q 945.14764 1215.1898 990.1547 1170.1829 Q 1035.1617 1147.6793 1035.1617 1125.1758 L 1035.1617 1125.1758 L 1192.6864 1080.1688 Q 1350.2109 1035.1617 1440.225 990.1547 Q 1530.2391 900.1406 1755.2743 900.1406 Q 1980.3094 900.1406 2070.3235 877.63715 Q 2137.834 855.1336 2295.3586 810.1266 Q 2452.8833 810.1266 2655.4148 720.1125 Q 2835.443 675.10547 2925.457 540.0844 Q 3037.9746 427.5668 3105.485 405.0633 Q 3172.9958 382.55978 3195.4993 360.05624 Q 3195.4993 315.04922 3308.0168 292.54572 Q 3420.5344 270.0422 3578.059 225.03516 Q 3735.5837 180.02812 3915.6118 90.01406 Q 4095.64 0.0 4455.6963 0.0 Q 4815.7524 45.00703 5175.8086 45.00703 Q 5513.3613 45.00703 5580.872 22.503515 Q 5648.3823 0.0 5670.886 90.01406 Q 5715.893 135.0211 5850.914 202.53165 Q 5963.4316 247.53868 5963.4316 270.0422 Q 5963.4316 292.54572 6008.439 315.04922 Q 6075.949 360.05624 6075.949 405.0633 Q 6075.949 472.57382 6098.4526 495.07736 Q 6120.9565 495.07736 6075.949 585.09143 Q 6075.949 652.602 6075.949 675.10547 Q 6120.9565 697.609 6120.9565 675.10547 Q 6120.9565 652.602 6188.467 630.09845 Q 6255.9775 630.09845 6255.9775 585.09143 Q 6255.9775 540.0844 6278.481 517.5809 Q 6300.9844 517.5809 6300.9844 495.07736 Q 6300.9844 472.57382 6345.9917 450.0703 Q 6390.9985 427.5668 6368.495 337.55273 Q 6345.9917 270.0422 6390.9985 270.0422 Q 6458.5093 270.0422 6458.5093 225.03516 Q 6436.0054 157.52461 6436.0054 90.01406 Q 6436.0054 45.00703 6458.5093 45.00703 z M 6210.97 720.1125 L 6210.97 742.616 L 6210.97 742.616 L 6210.97 765.11957 L 6210.97 765.11957 L 6210.97 765.11957 L 6188.467 765.11957 L 6188.467 765.11957 L 6188.467 787.62305 L 6165.9634 787.62305 L 6165.9634 810.1266 L 6165.9634 832.63007 L 6143.46 810.1266 L 6143.46 787.62305 L 6120.9565 787.62305 L 6075.949 787.62305 L 6075.949 765.11957 L 6075.949 742.616 L 6098.4526 742.616 L 6120.9565 765.11957 L 6120.9565 765.11957 L 6120.9565 765.11957 L 6143.46 720.1125 Q 6143.46 697.609 6188.467 675.10547 Q 6210.97 675.10547 6210.97 720.1125 z" svg:height="35.555553mm" draw:style-name="style-1401" svg:viewBox="0.0 0.0 6841.069 3555.5554" svg:width="68.41069mm" svg:x="73.81153mm" svg:y="25.203938mm"/>
          <draw:path svg:d="M 337.55273 22.503515 L 360.05624 45.00703 L 360.05624 45.00703 Q 360.05624 22.503515 382.55978 45.00703 Q 382.55978 67.51055 427.5668 45.00703 Q 495.07736 45.00703 495.07736 22.503515 Q 495.07736 0.0 517.5809 0.0 L 540.0844 0.0 L 540.0844 22.503515 Q 540.0844 45.00703 562.5879 45.00703 L 562.5879 45.00703 L 562.5879 67.51055 L 562.5879 90.01406 L 562.5879 90.01406 Q 562.5879 90.01406 585.09143 112.51758 L 585.09143 112.51758 L 585.09143 135.0211 L 585.09143 157.52461 L 607.5949 180.02812 L 630.09845 225.03516 L 630.09845 225.03516 L 630.09845 225.03516 L 630.09845 247.53868 L 630.09845 247.53868 L 675.10547 270.0422 Q 697.609 315.04922 720.1125 315.04922 Q 742.616 360.05624 765.11957 360.05624 L 765.11957 360.05624 L 765.11957 382.55978 Q 787.62305 405.0633 787.62305 427.5668 L 810.1266 427.5668 L 810.1266 450.0703 L 810.1266 450.0703 L 787.62305 450.0703 L 787.62305 450.0703 L 787.62305 472.57382 L 787.62305 472.57382 L 787.62305 495.07736 L 765.11957 495.07736 L 765.11957 495.07736 L 765.11957 495.07736 L 765.11957 495.07736 Q 765.11957 517.5809 742.616 540.0844 L 720.1125 540.0844 L 720.1125 540.0844 L 720.1125 540.0844 L 720.1125 540.0844 Q 697.609 540.0844 697.609 562.5879 L 697.609 562.5879 L 697.609 562.5879 L 675.10547 562.5879 L 675.10547 585.09143 L 675.10547 607.5949 L 652.602 607.5949 Q 630.09845 630.09845 630.09845 630.09845 Q 607.5949 630.09845 585.09143 630.09845 Q 562.5879 630.09845 517.5809 652.602 L 472.57382 697.609 L 472.57382 675.10547 Q 450.0703 652.602 450.0703 630.09845 Q 450.0703 607.5949 405.0633 607.5949 Q 360.05624 607.5949 360.05624 630.09845 Q 360.05624 652.602 337.55273 630.09845 L 292.54572 630.09845 L 292.54572 630.09845 Q 270.0422 607.5949 225.03516 585.09143 L 157.52461 540.0844 L 157.52461 540.0844 Q 157.52461 540.0844 157.52461 495.07736 Q 180.02812 472.57382 180.02812 450.0703 Q 202.53165 450.0703 180.02812 405.0633 L 135.0211 382.55978 L 90.01406 382.55978 Q 45.00703 360.05624 45.00703 360.05624 L 45.00703 360.05624 L 22.503515 360.05624 L 22.503515 360.05624 L 22.503515 337.55273 L 0.0 337.55273 L 0.0 315.04922 L 0.0 292.54572 L 22.503515 292.54572 L 45.00703 315.04922 L 45.00703 315.04922 Q 45.00703 315.04922 67.51055 315.04922 Q 67.51055 315.04922 90.01406 292.54572 Q 90.01406 270.0422 67.51055 270.0422 L 45.00703 270.0422 L 45.00703 247.53868 Q 67.51055 225.03516 90.01406 225.03516 Q 135.0211 225.03516 135.0211 202.53165 Q 135.0211 180.02812 157.52461 180.02812 Q 180.02812 180.02812 180.02812 157.52461 L 180.02812 135.0211 L 180.02812 135.0211 Q 180.02812 112.51758 202.53165 90.01406 L 202.53165 90.01406 L 202.53165 90.01406 L 225.03516 90.01406 L 225.03516 67.51055 L 225.03516 45.00703 L 247.53868 45.00703 L 270.0422 45.00703 L 315.04922 22.503515 Q 337.55273 0.0 337.55273 22.503515 z" svg:height="6.97609mm" draw:style-name="style-1402" svg:viewBox="0.0 0.0 810.1266 697.609" svg:width="8.101266mm" svg:x="164.27567mm" svg:y="64.81013mm"/>
          <draw:path svg:d="M 0.0 22.503515 L 0.0 0.0 L 0.0 0.0 Q 0.0 22.503515 22.503515 22.503515 L 22.503515 22.503515 L 22.503515 22.503515 Q 22.503515 22.503515 22.503515 45.00703 L 45.00703 45.00703 L 67.51055 45.00703 Q 90.01406 22.503515 90.01406 22.503515 L 90.01406 22.503515 L 112.51758 22.503515 Q 112.51758 0.0 135.0211 112.51758 Q 135.0211 202.53165 112.51758 225.03516 L 90.01406 225.03516 L 90.01406 225.03516 Q 67.51055 225.03516 67.51055 202.53165 L 67.51055 180.02812 L 45.00703 135.0211 Q 22.503515 90.01406 22.503515 90.01406 L 22.503515 90.01406 L 22.503515 67.51055 Q 22.503515 67.51055 0.0 22.503515 z" svg:height="2.2503517mm" draw:style-name="style-1403" svg:viewBox="0.0 0.0 135.0211 225.03516" svg:width="1.3502109mm" svg:x="29.029535mm" svg:y="58.734177mm"/>
          <draw:path svg:d="M 1327.7074 0.0 L 1350.2109 0.0 L 1350.2109 0.0 L 1350.2109 0.0 L 1395.218 22.503515 L 1440.225 22.503515 L 1440.225 45.00703 Q 1417.7216 90.01406 1440.225 135.0211 Q 1462.7285 180.02812 1462.7285 180.02812 L 1462.7285 180.02812 L 1440.225 202.53165 L 1417.7216 225.03516 L 1417.7216 247.53868 L 1417.7216 270.0422 L 1237.6934 270.0422 Q 1057.6653 270.0422 652.602 292.54572 L 225.03516 315.04922 L 112.51758 315.04922 L 0.0 315.04922 L 0.0 292.54572 L 0.0 292.54572 L 67.51055 292.54572 L 157.52461 270.0422 L 157.52461 270.0422 L 157.52461 270.0422 L 180.02812 270.0422 L 180.02812 270.0422 L 180.02812 247.53868 Q 202.53165 247.53868 292.54572 180.02812 Q 382.55978 135.0211 382.55978 112.51758 Q 382.55978 90.01406 540.0844 45.00703 L 697.609 22.503515 L 1012.6582 22.503515 Q 1305.204 0.0 1327.7074 0.0 z" svg:height="3.1504922mm" draw:style-name="style-1404" svg:viewBox="0.0 0.0 1462.7285 315.04922" svg:width="14.627285mm" svg:x="24.078762mm" svg:y="144.92264mm"/>
          <draw:path svg:d="M 45.00703 22.503515 L 67.51055 0.0 L 90.01406 22.503515 Q 112.51758 22.503515 135.0211 45.00703 L 135.0211 45.00703 L 202.53165 45.00703 Q 270.0422 45.00703 270.0422 67.51055 Q 270.0422 67.51055 292.54572 112.51758 L 292.54572 135.0211 L 292.54572 157.52461 Q 270.0422 157.52461 225.03516 157.52461 Q 180.02812 157.52461 180.02812 225.03516 Q 157.52461 270.0422 90.01406 247.53868 L 1.8189894E-12 225.03516 L 1.8189894E-12 202.53165 Q 1.8189894E-12 157.52461 22.503515 112.51758 L 22.503515 90.01406 L 22.503515 90.01406 Q 45.00703 90.01406 45.00703 67.51055 L 45.00703 67.51055 L 45.00703 67.51055 Q 45.00703 67.51055 22.503515 45.00703 Q 1.8189894E-12 22.503515 45.00703 22.503515 z" svg:height="2.4753869mm" draw:style-name="style-1405" svg:viewBox="0.0 0.0 292.54572 247.53868" svg:width="2.925457mm" svg:x="144.47256mm" svg:y="69.08579mm"/>
          <draw:path svg:d="M 2362.8691 22.503515 L 2362.8691 22.503515 L 2362.8691 405.0633 L 2362.8691 810.1266 L 2362.8691 1440.225 L 2362.8691 2047.82 L 2362.8691 2115.3306 L 2362.8691 2182.841 L 2340.3657 2385.3728 Q 2295.3586 2610.408 2272.8552 2610.408 Q 2250.3516 2632.9114 2227.8481 2700.4219 Q 2205.3445 2767.9324 2227.8481 2790.436 Q 2227.8481 2835.443 2205.3445 2835.443 Q 2160.3376 2812.9395 2160.3376 2857.9465 Q 2160.3376 2902.9536 2160.3376 2925.457 L 2160.3376 2947.9607 L 2137.834 2970.464 Q 2137.834 2992.9675 2227.8481 2992.9675 Q 2317.862 2992.9675 2317.862 3015.4712 Q 2340.3657 3037.9746 2340.3657 3150.4922 L 2340.3657 3240.5063 L 2340.3657 3240.5063 Q 2340.3657 3240.5063 2295.3586 3263.0098 L 2227.8481 3263.0098 L 2227.8481 3263.0098 Q 2227.8481 3240.5063 2160.3376 3218.0027 Q 2070.3235 3195.4993 2070.3235 3150.4922 Q 2070.3235 3127.9888 2047.82 3127.9888 Q 2025.3164 3105.485 2070.3235 3060.4783 Q 2092.827 3015.4712 2070.3235 3015.4712 Q 2047.82 3015.4712 2025.3164 3060.4783 Q 2002.8129 3105.485 1935.3024 3105.485 Q 1867.7919 3105.485 1845.2883 3150.4922 L 1845.2883 3172.9958 L 1845.2883 3172.9958 L 1845.2883 3172.9958 L 1822.7848 3150.4922 Q 1800.2812 3105.485 1800.2812 3105.485 L 1800.2812 3105.485 L 1800.2812 3127.9888 L 1800.2812 3127.9888 L 1777.7777 3150.4922 L 1777.7777 3172.9958 L 1755.2743 3172.9958 L 1732.7708 3172.9958 L 1732.7708 3150.4922 L 1755.2743 3127.9888 L 1755.2743 3105.485 L 1755.2743 3082.9817 L 1777.7777 3082.9817 L 1777.7777 3060.4783 L 1777.7777 3060.4783 L 1800.2812 3060.4783 L 1800.2812 3037.9746 Q 1800.2812 3015.4712 1800.2812 2970.464 Q 1800.2812 2947.9607 1755.2743 2925.457 Q 1732.7708 2925.457 1732.7708 2902.9536 L 1732.7708 2880.45 L 1800.2812 2880.45 Q 1867.7919 2880.45 1867.7919 2880.45 L 1890.2953 2880.45 L 1890.2953 2857.9465 L 1890.2953 2835.443 L 1867.7919 2835.443 L 1845.2883 2835.443 L 1845.2883 2812.9395 L 1845.2883 2812.9395 L 1822.7848 2767.9324 Q 1800.2812 2722.9255 1732.7708 2700.4219 L 1665.2601 2677.9185 L 1620.2532 2677.9185 L 1552.7426 2655.4148 L 1552.7426 2655.4148 L 1575.2461 2655.4148 L 1575.2461 2655.4148 L 1575.2461 2655.4148 L 1597.7496 2632.9114 L 1620.2532 2632.9114 L 1620.2532 2632.9114 L 1620.2532 2632.9114 L 1665.2601 2610.408 Q 1687.7637 2610.408 1687.7637 2565.401 Q 1665.2601 2520.3938 1687.7637 2497.8904 L 1687.7637 2475.3867 L 1710.2672 2475.3867 L 1732.7708 2475.3867 L 1732.7708 2430.3796 L 1732.7708 2407.8762 L 1687.7637 2407.8762 Q 1642.7567 2430.3796 1575.2461 2430.3796 L 1485.232 2452.8833 L 1485.232 2452.8833 L 1462.7285 2430.3796 L 1462.7285 2430.3796 L 1440.225 2430.3796 L 1440.225 2385.3728 Q 1440.225 2317.862 1485.232 2317.862 Q 1530.2391 2317.862 1530.2391 2295.3586 Q 1530.2391 2295.3586 1552.7426 2250.3516 L 1552.7426 2205.3445 L 1530.2391 2205.3445 Q 1507.7356 2205.3445 1462.7285 2160.3376 Q 1417.7216 2115.3306 1350.2109 2047.82 Q 1305.204 1980.3094 1260.1969 1980.3094 L 1237.6934 1980.3094 L 1237.6934 1957.8059 L 1215.1898 1935.3024 L 1215.1898 1912.7988 L 1215.1898 1890.2953 L 1237.6934 1890.2953 L 1237.6934 1890.2953 L 1237.6934 1867.7919 Q 1260.1969 1867.7919 1237.6934 1822.7848 L 1237.6934 1777.7777 L 1260.1969 1777.7777 L 1260.1969 1777.7777 L 1260.1969 1777.7777 Q 1282.7004 1755.2743 1350.2109 1755.2743 L 1417.7216 1755.2743 L 1440.225 1732.7708 L 1462.7285 1710.2672 L 1462.7285 1710.2672 L 1440.225 1710.2672 L 1440.225 1710.2672 L 1440.225 1710.2672 L 1440.225 1687.7637 L 1440.225 1687.7637 L 1417.7216 1665.2601 L 1417.7216 1642.7567 L 1395.218 1642.7567 Q 1372.7145 1620.2532 1305.204 1642.7567 L 1215.1898 1642.7567 L 1215.1898 1620.2532 L 1215.1898 1597.7496 L 1215.1898 1485.232 L 1215.1898 1395.218 L 1260.1969 1395.218 L 1282.7004 1395.218 L 1282.7004 1395.218 L 1282.7004 1395.218 L 1305.204 1417.7216 L 1305.204 1417.7216 L 1327.7074 1485.232 Q 1350.2109 1530.2391 1395.218 1530.2391 L 1417.7216 1530.2391 L 1440.225 1552.7426 L 1485.232 1552.7426 L 1485.232 1530.2391 L 1485.232 1507.7356 L 1462.7285 1462.7285 Q 1462.7285 1417.7216 1485.232 1417.7216 L 1507.7356 1417.7216 L 1575.2461 1417.7216 Q 1665.2601 1417.7216 1665.2601 1395.218 Q 1665.2601 1372.7145 1687.7637 1350.2109 L 1687.7637 1350.2109 L 1710.2672 1350.2109 Q 1732.7708 1350.2109 1755.2743 1327.7074 L 1800.2812 1327.7074 L 1800.2812 1305.204 L 1800.2812 1282.7004 L 1777.7777 1282.7004 Q 1777.7777 1260.1969 1755.2743 1260.1969 Q 1732.7708 1260.1969 1710.2672 1192.6864 L 1687.7637 1147.6793 L 1687.7637 1147.6793 Q 1710.2672 1147.6793 1710.2672 1125.1758 L 1710.2672 1125.1758 L 1732.7708 1102.6722 Q 1755.2743 1080.1688 1755.2743 1080.1688 L 1755.2743 1080.1688 L 1777.7777 1057.6653 L 1777.7777 1035.1617 L 1732.7708 1035.1617 Q 1687.7637 1035.1617 1687.7637 1012.6582 L 1687.7637 990.1547 L 1665.2601 990.1547 Q 1620.2532 990.1547 1620.2532 1012.6582 Q 1620.2532 1012.6582 1575.2461 1012.6582 L 1530.2391 1012.6582 L 1530.2391 1012.6582 Q 1530.2391 990.1547 1485.232 990.1547 L 1440.225 990.1547 L 1440.225 990.1547 L 1417.7216 990.1547 L 1417.7216 990.1547 L 1417.7216 990.1547 L 1372.7145 967.6512 Q 1327.7074 945.14764 1305.204 877.63715 Q 1305.204 810.1266 1237.6934 787.62305 Q 1170.1829 765.11957 1147.6793 765.11957 L 1125.1758 787.62305 L 1125.1758 787.62305 Q 1102.6722 810.1266 1080.1688 810.1266 Q 1057.6653 810.1266 900.1406 832.63007 L 765.11957 877.63715 L 765.11957 922.64417 L 765.11957 967.6512 L 720.1125 967.6512 L 675.10547 990.1547 L 675.10547 990.1547 L 675.10547 990.1547 L 675.10547 990.1547 L 652.602 990.1547 L 630.09845 990.1547 Q 630.09845 990.1547 630.09845 1012.6582 L 630.09845 1012.6582 L 630.09845 1012.6582 Q 607.5949 1035.1617 607.5949 1035.1617 L 607.5949 1035.1617 L 585.09143 1035.1617 Q 540.0844 1035.1617 495.07736 1057.6653 Q 472.57382 1080.1688 472.57382 1102.6722 Q 472.57382 1125.1758 405.0633 1125.1758 Q 360.05624 1147.6793 315.04922 1147.6793 Q 270.0422 1147.6793 270.0422 1125.1758 Q 270.0422 1102.6722 247.53868 1102.6722 Q 225.03516 1102.6722 202.53165 1147.6793 L 180.02812 1192.6864 L 180.02812 1215.1898 L 180.02812 1237.6934 L 157.52461 1237.6934 L 157.52461 1260.1969 L 157.52461 1260.1969 L 135.0211 1260.1969 L 135.0211 1260.1969 L 135.0211 1260.1969 L 90.01406 1260.1969 L 22.503515 1260.1969 L 22.503515 1237.6934 L 22.503515 1237.6934 L 22.503515 1237.6934 L 45.00703 1237.6934 L 45.00703 1215.1898 L 45.00703 1215.1898 L 22.503515 1215.1898 L 22.503515 1215.1898 L 22.503515 1215.1898 L 1.8189894E-12 1192.6864 L 1.8189894E-12 1192.6864 L 1.8189894E-12 1170.1829 L 1.8189894E-12 1170.1829 L 1.8189894E-12 1170.1829 L 1.8189894E-12 1147.6793 L 1.8189894E-12 1125.1758 L 1.8189894E-12 1125.1758 L 1.8189894E-12 1125.1758 L 1.8189894E-12 1102.6722 L 1.8189894E-12 1102.6722 L 45.00703 1035.1617 Q 45.00703 990.1547 45.00703 967.6512 Q 45.00703 945.14764 112.51758 900.1406 Q 180.02812 832.63007 180.02812 765.11957 Q 202.53165 675.10547 225.03516 675.10547 Q 247.53868 675.10547 315.04922 607.5949 Q 360.05624 540.0844 405.0633 540.0844 Q 472.57382 517.5809 472.57382 495.07736 Q 472.57382 472.57382 495.07736 472.57382 Q 517.5809 472.57382 517.5809 450.0703 Q 517.5809 427.5668 540.0844 427.5668 Q 562.5879 427.5668 540.0844 472.57382 Q 540.0844 517.5809 562.5879 517.5809 L 585.09143 495.07736 L 630.09845 495.07736 L 652.602 495.07736 L 652.602 472.57382 L 675.10547 472.57382 L 675.10547 472.57382 L 675.10547 450.0703 L 675.10547 450.0703 L 675.10547 450.0703 L 697.609 450.0703 L 697.609 450.0703 L 675.10547 427.5668 Q 630.09845 405.0633 607.5949 405.0633 Q 585.09143 405.0633 585.09143 382.55978 L 585.09143 360.05624 L 562.5879 360.05624 L 540.0844 360.05624 L 540.0844 337.55273 L 540.0844 337.55273 L 562.5879 337.55273 L 562.5879 315.04922 L 562.5879 315.04922 L 585.09143 315.04922 L 585.09143 315.04922 L 585.09143 315.04922 L 585.09143 315.04922 Q 607.5949 315.04922 675.10547 315.04922 L 720.1125 315.04922 L 630.09845 292.54572 Q 562.5879 270.0422 472.57382 270.0422 L 382.55978 247.53868 L 382.55978 225.03516 L 360.05624 202.53165 L 360.05624 202.53165 L 360.05624 180.02812 L 360.05624 180.02812 L 360.05624 180.02812 L 337.55273 180.02812 L 337.55273 180.02812 L 337.55273 135.0211 L 360.05624 112.51758 L 360.05624 90.01406 L 360.05624 90.01406 L 450.0703 22.503515 Q 517.5809 -45.00703 675.10547 0.0 Q 810.1266 45.00703 855.1336 45.00703 Q 900.1406 45.00703 922.64417 67.51055 Q 922.64417 90.01406 990.1547 67.51055 Q 1035.1617 45.00703 1057.6653 67.51055 Q 1080.1688 112.51758 1170.1829 90.01406 Q 1237.6934 90.01406 1260.1969 90.01406 Q 1305.204 112.51758 1305.204 90.01406 Q 1305.204 67.51055 1350.2109 67.51055 Q 1372.7145 45.00703 1440.225 90.01406 Q 1530.2391 135.0211 1732.7708 135.0211 Q 1935.3024 135.0211 2025.3164 180.02812 Q 2137.834 225.03516 2205.3445 225.03516 Q 2272.8552 225.03516 2295.3586 202.53165 Q 2340.3657 180.02812 2340.3657 90.01406 Q 2340.3657 22.503515 2362.8691 22.503515 z" svg:height="32.630096mm" draw:style-name="style-1406" svg:viewBox="0.0 0.0 2362.8691 3263.0098" svg:width="23.628693mm" svg:x="135.0211mm" svg:y="24.753868mm"/>
          <draw:path svg:d="M 67.51055 -1.8189894E-12 L 90.01406 -1.8189894E-12 L 157.52461 -1.8189894E-12 Q 225.03516 -1.8189894E-12 292.54572 45.00703 Q 337.55273 90.01406 337.55273 90.01406 L 360.05624 90.01406 L 360.05624 90.01406 L 360.05624 90.01406 L 382.55978 90.01406 L 405.0633 90.01406 L 472.57382 112.51758 Q 517.5809 135.0211 540.0844 135.0211 L 562.5879 135.0211 L 562.5879 112.51758 L 562.5879 112.51758 L 562.5879 202.53165 Q 517.5809 292.54572 517.5809 315.04922 L 517.5809 315.04922 L 517.5809 315.04922 Q 517.5809 315.04922 495.07736 270.0422 Q 495.07736 247.53868 427.5668 270.0422 Q 382.55978 315.04922 360.05624 337.55273 Q 337.55273 360.05624 292.54572 382.55978 L 247.53868 405.0633 L 247.53868 405.0633 L 225.03516 405.0633 L 225.03516 382.55978 Q 202.53165 382.55978 157.52461 360.05624 L 90.01406 360.05624 L 90.01406 337.55273 L 67.51055 337.55273 L 67.51055 315.04922 L 67.51055 292.54572 L 90.01406 270.0422 Q 112.51758 247.53868 112.51758 225.03516 Q 112.51758 202.53165 67.51055 180.02812 Q 45.00703 180.02812 45.00703 202.53165 L 45.00703 225.03516 L 22.503515 225.03516 L 22.503515 225.03516 L 22.503515 225.03516 L 22.503515 202.53165 L 22.503515 202.53165 Q 22.503515 202.53165 0.0 180.02812 Q 0.0 157.52461 67.51055 157.52461 Q 112.51758 135.0211 67.51055 135.0211 Q 22.503515 112.51758 45.00703 45.00703 L 67.51055 -1.8189894E-12 L 67.51055 -1.8189894E-12 z" svg:height="4.050633mm" draw:style-name="style-1407" svg:viewBox="0.0 0.0 562.5879 405.0633" svg:width="5.625879mm" svg:x="99.690575mm" svg:y="139.971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4.55307mm" fo:page-width="272.168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