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38957mm" fo:page-width="293.68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b3835" draw:opacity="100.0%" draw:stroke="solid" svg:stroke-color="#3b3835" draw:stroke-linejoin="miter" svg:stroke-opacity="100.0%" svg:stroke-width="0.26458332mm"/>
    </style:style>
    <style:style style:family="graphic" style:name="style-3">
      <style:graphic-properties draw:fill="solid" draw:fill-color="#6c6357" draw:opacity="100.0%" draw:stroke="solid" svg:stroke-color="#6c6357" draw:stroke-linejoin="miter" svg:stroke-opacity="100.0%" svg:stroke-width="0.26458332mm"/>
    </style:style>
    <style:style style:family="graphic" style:name="style-4">
      <style:graphic-properties draw:fill="solid" draw:fill-color="#b0a08a" draw:opacity="100.0%" draw:stroke="solid" svg:stroke-color="#b0a08a" draw:stroke-linejoin="miter" svg:stroke-opacity="100.0%" svg:stroke-width="0.26458332mm"/>
    </style:style>
    <style:style style:family="graphic" style:name="style-5">
      <style:graphic-properties draw:fill="solid" draw:fill-color="#5c554c" draw:opacity="100.0%" draw:stroke="solid" svg:stroke-color="#5c554c" draw:stroke-linejoin="miter" svg:stroke-opacity="100.0%" svg:stroke-width="0.26458332mm"/>
    </style:style>
    <style:style style:family="graphic" style:name="style-6">
      <style:graphic-properties draw:fill="solid" draw:fill-color="#70685c" draw:opacity="100.0%" draw:stroke="solid" svg:stroke-color="#70685c" draw:stroke-linejoin="miter" svg:stroke-opacity="100.0%" svg:stroke-width="0.26458332mm"/>
    </style:style>
    <style:style style:family="graphic" style:name="style-7">
      <style:graphic-properties draw:fill="solid" draw:fill-color="#7b7163" draw:opacity="100.0%" draw:stroke="solid" svg:stroke-color="#7b7163" draw:stroke-linejoin="miter" svg:stroke-opacity="100.0%" svg:stroke-width="0.26458332mm"/>
    </style:style>
    <style:style style:family="graphic" style:name="style-8">
      <style:graphic-properties draw:fill="solid" draw:fill-color="#938674" draw:opacity="100.0%" draw:stroke="solid" svg:stroke-color="#938674" draw:stroke-linejoin="miter" svg:stroke-opacity="100.0%" svg:stroke-width="0.26458332mm"/>
    </style:style>
    <style:style style:family="graphic" style:name="style-9">
      <style:graphic-properties draw:fill="solid" draw:fill-color="#a0927e" draw:opacity="100.0%" draw:stroke="solid" svg:stroke-color="#a0927e" draw:stroke-linejoin="miter" svg:stroke-opacity="100.0%" svg:stroke-width="0.26458332mm"/>
    </style:style>
    <style:style style:family="graphic" style:name="style-10">
      <style:graphic-properties draw:fill="solid" draw:fill-color="#413c36" draw:opacity="100.0%" draw:stroke="solid" svg:stroke-color="#413c36" draw:stroke-linejoin="miter" svg:stroke-opacity="100.0%" svg:stroke-width="0.26458332mm"/>
    </style:style>
    <style:style style:family="graphic" style:name="style-11">
      <style:graphic-properties draw:fill="solid" draw:fill-color="#958a79" draw:opacity="100.0%" draw:stroke="solid" svg:stroke-color="#958a79" draw:stroke-linejoin="miter" svg:stroke-opacity="100.0%" svg:stroke-width="0.26458332mm"/>
    </style:style>
    <style:style style:family="graphic" style:name="style-12">
      <style:graphic-properties draw:fill="solid" draw:fill-color="#655d53" draw:opacity="100.0%" draw:stroke="solid" svg:stroke-color="#655d53" draw:stroke-linejoin="miter" svg:stroke-opacity="100.0%" svg:stroke-width="0.26458332mm"/>
    </style:style>
    <style:style style:family="graphic" style:name="style-13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14">
      <style:graphic-properties draw:fill="solid" draw:fill-color="#413d39" draw:opacity="100.0%" draw:stroke="solid" svg:stroke-color="#413d39" draw:stroke-linejoin="miter" svg:stroke-opacity="100.0%" svg:stroke-width="0.26458332mm"/>
    </style:style>
    <style:style style:family="graphic" style:name="style-15">
      <style:graphic-properties draw:fill="solid" draw:fill-color="#807466" draw:opacity="100.0%" draw:stroke="solid" svg:stroke-color="#807466" draw:stroke-linejoin="miter" svg:stroke-opacity="100.0%" svg:stroke-width="0.26458332mm"/>
    </style:style>
    <style:style style:family="graphic" style:name="style-16">
      <style:graphic-properties draw:fill="solid" draw:fill-color="#7d7467" draw:opacity="100.0%" draw:stroke="solid" svg:stroke-color="#7d7467" draw:stroke-linejoin="miter" svg:stroke-opacity="100.0%" svg:stroke-width="0.26458332mm"/>
    </style:style>
    <style:style style:family="graphic" style:name="style-17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18">
      <style:graphic-properties draw:fill="solid" draw:fill-color="#908472" draw:opacity="100.0%" draw:stroke="solid" svg:stroke-color="#908472" draw:stroke-linejoin="miter" svg:stroke-opacity="100.0%" svg:stroke-width="0.26458332mm"/>
    </style:style>
    <style:style style:family="graphic" style:name="style-19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20">
      <style:graphic-properties draw:fill="solid" draw:fill-color="#625a4f" draw:opacity="100.0%" draw:stroke="solid" svg:stroke-color="#625a4f" draw:stroke-linejoin="miter" svg:stroke-opacity="100.0%" svg:stroke-width="0.26458332mm"/>
    </style:style>
    <style:style style:family="graphic" style:name="style-21">
      <style:graphic-properties draw:fill="solid" draw:fill-color="#978a76" draw:opacity="100.0%" draw:stroke="solid" svg:stroke-color="#978a76" draw:stroke-linejoin="miter" svg:stroke-opacity="100.0%" svg:stroke-width="0.26458332mm"/>
    </style:style>
    <style:style style:family="graphic" style:name="style-22">
      <style:graphic-properties draw:fill="solid" draw:fill-color="#796f62" draw:opacity="100.0%" draw:stroke="solid" svg:stroke-color="#796f62" draw:stroke-linejoin="miter" svg:stroke-opacity="100.0%" svg:stroke-width="0.26458332mm"/>
    </style:style>
    <style:style style:family="graphic" style:name="style-23">
      <style:graphic-properties draw:fill="solid" draw:fill-color="#9f9382" draw:opacity="100.0%" draw:stroke="solid" svg:stroke-color="#9f9382" draw:stroke-linejoin="miter" svg:stroke-opacity="100.0%" svg:stroke-width="0.26458332mm"/>
    </style:style>
    <style:style style:family="graphic" style:name="style-24">
      <style:graphic-properties draw:fill="solid" draw:fill-color="#948775" draw:opacity="100.0%" draw:stroke="solid" svg:stroke-color="#948775" draw:stroke-linejoin="miter" svg:stroke-opacity="100.0%" svg:stroke-width="0.26458332mm"/>
    </style:style>
    <style:style style:family="graphic" style:name="style-25">
      <style:graphic-properties draw:fill="solid" draw:fill-color="#9d8e7b" draw:opacity="100.0%" draw:stroke="solid" svg:stroke-color="#9d8e7b" draw:stroke-linejoin="miter" svg:stroke-opacity="100.0%" svg:stroke-width="0.26458332mm"/>
    </style:style>
    <style:style style:family="graphic" style:name="style-26">
      <style:graphic-properties draw:fill="solid" draw:fill-color="#48433c" draw:opacity="100.0%" draw:stroke="solid" svg:stroke-color="#48433c" draw:stroke-linejoin="miter" svg:stroke-opacity="100.0%" svg:stroke-width="0.26458332mm"/>
    </style:style>
    <style:style style:family="graphic" style:name="style-27">
      <style:graphic-properties draw:fill="solid" draw:fill-color="#a1947f" draw:opacity="100.0%" draw:stroke="solid" svg:stroke-color="#a1947f" draw:stroke-linejoin="miter" svg:stroke-opacity="100.0%" svg:stroke-width="0.26458332mm"/>
    </style:style>
    <style:style style:family="graphic" style:name="style-28">
      <style:graphic-properties draw:fill="solid" draw:fill-color="#554f48" draw:opacity="100.0%" draw:stroke="solid" svg:stroke-color="#554f48" draw:stroke-linejoin="miter" svg:stroke-opacity="100.0%" svg:stroke-width="0.26458332mm"/>
    </style:style>
    <style:style style:family="graphic" style:name="style-29">
      <style:graphic-properties draw:fill="solid" draw:fill-color="#8d8272" draw:opacity="100.0%" draw:stroke="solid" svg:stroke-color="#8d8272" draw:stroke-linejoin="miter" svg:stroke-opacity="100.0%" svg:stroke-width="0.26458332mm"/>
    </style:style>
    <style:style style:family="graphic" style:name="style-30">
      <style:graphic-properties draw:fill="solid" draw:fill-color="#ad9f89" draw:opacity="100.0%" draw:stroke="solid" svg:stroke-color="#ad9f89" draw:stroke-linejoin="miter" svg:stroke-opacity="100.0%" svg:stroke-width="0.26458332mm"/>
    </style:style>
    <style:style style:family="graphic" style:name="style-31">
      <style:graphic-properties draw:fill="solid" draw:fill-color="#ad9e89" draw:opacity="100.0%" draw:stroke="solid" svg:stroke-color="#ad9e89" draw:stroke-linejoin="miter" svg:stroke-opacity="100.0%" svg:stroke-width="0.26458332mm"/>
    </style:style>
    <style:style style:family="graphic" style:name="style-32">
      <style:graphic-properties draw:fill="solid" draw:fill-color="#978a79" draw:opacity="100.0%" draw:stroke="solid" svg:stroke-color="#978a79" draw:stroke-linejoin="miter" svg:stroke-opacity="100.0%" svg:stroke-width="0.26458332mm"/>
    </style:style>
    <style:style style:family="graphic" style:name="style-33">
      <style:graphic-properties draw:fill="solid" draw:fill-color="#4d4740" draw:opacity="100.0%" draw:stroke="solid" svg:stroke-color="#4d4740" draw:stroke-linejoin="miter" svg:stroke-opacity="100.0%" svg:stroke-width="0.26458332mm"/>
    </style:style>
    <style:style style:family="graphic" style:name="style-34">
      <style:graphic-properties draw:fill="solid" draw:fill-color="#a69883" draw:opacity="100.0%" draw:stroke="solid" svg:stroke-color="#a69883" draw:stroke-linejoin="miter" svg:stroke-opacity="100.0%" svg:stroke-width="0.26458332mm"/>
    </style:style>
    <style:style style:family="graphic" style:name="style-35">
      <style:graphic-properties draw:fill="solid" draw:fill-color="#978a77" draw:opacity="100.0%" draw:stroke="solid" svg:stroke-color="#978a77" draw:stroke-linejoin="miter" svg:stroke-opacity="100.0%" svg:stroke-width="0.26458332mm"/>
    </style:style>
    <style:style style:family="graphic" style:name="style-36">
      <style:graphic-properties draw:fill="solid" draw:fill-color="#5f5950" draw:opacity="100.0%" draw:stroke="solid" svg:stroke-color="#5f5950" draw:stroke-linejoin="miter" svg:stroke-opacity="100.0%" svg:stroke-width="0.26458332mm"/>
    </style:style>
    <style:style style:family="graphic" style:name="style-37">
      <style:graphic-properties draw:fill="solid" draw:fill-color="#a09380" draw:opacity="100.0%" draw:stroke="solid" svg:stroke-color="#a09380" draw:stroke-linejoin="miter" svg:stroke-opacity="100.0%" svg:stroke-width="0.26458332mm"/>
    </style:style>
    <style:style style:family="graphic" style:name="style-38">
      <style:graphic-properties draw:fill="solid" draw:fill-color="#888072" draw:opacity="100.0%" draw:stroke="solid" svg:stroke-color="#888072" draw:stroke-linejoin="miter" svg:stroke-opacity="100.0%" svg:stroke-width="0.26458332mm"/>
    </style:style>
    <style:style style:family="graphic" style:name="style-39">
      <style:graphic-properties draw:fill="solid" draw:fill-color="#9e917e" draw:opacity="100.0%" draw:stroke="solid" svg:stroke-color="#9e917e" draw:stroke-linejoin="miter" svg:stroke-opacity="100.0%" svg:stroke-width="0.26458332mm"/>
    </style:style>
    <style:style style:family="graphic" style:name="style-40">
      <style:graphic-properties draw:fill="solid" draw:fill-color="#9f927f" draw:opacity="100.0%" draw:stroke="solid" svg:stroke-color="#9f927f" draw:stroke-linejoin="miter" svg:stroke-opacity="100.0%" svg:stroke-width="0.26458332mm"/>
    </style:style>
    <style:style style:family="graphic" style:name="style-41">
      <style:graphic-properties draw:fill="solid" draw:fill-color="#817869" draw:opacity="100.0%" draw:stroke="solid" svg:stroke-color="#817869" draw:stroke-linejoin="miter" svg:stroke-opacity="100.0%" svg:stroke-width="0.26458332mm"/>
    </style:style>
    <style:style style:family="graphic" style:name="style-42">
      <style:graphic-properties draw:fill="solid" draw:fill-color="#928776" draw:opacity="100.0%" draw:stroke="solid" svg:stroke-color="#928776" draw:stroke-linejoin="miter" svg:stroke-opacity="100.0%" svg:stroke-width="0.26458332mm"/>
    </style:style>
    <style:style style:family="graphic" style:name="style-43">
      <style:graphic-properties draw:fill="solid" draw:fill-color="#3f3a35" draw:opacity="100.0%" draw:stroke="solid" svg:stroke-color="#3f3a35" draw:stroke-linejoin="miter" svg:stroke-opacity="100.0%" svg:stroke-width="0.26458332mm"/>
    </style:style>
    <style:style style:family="graphic" style:name="style-44">
      <style:graphic-properties draw:fill="solid" draw:fill-color="#867d6e" draw:opacity="100.0%" draw:stroke="solid" svg:stroke-color="#867d6e" draw:stroke-linejoin="miter" svg:stroke-opacity="100.0%" svg:stroke-width="0.26458332mm"/>
    </style:style>
    <style:style style:family="graphic" style:name="style-45">
      <style:graphic-properties draw:fill="solid" draw:fill-color="#807566" draw:opacity="100.0%" draw:stroke="solid" svg:stroke-color="#807566" draw:stroke-linejoin="miter" svg:stroke-opacity="100.0%" svg:stroke-width="0.26458332mm"/>
    </style:style>
    <style:style style:family="graphic" style:name="style-46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47">
      <style:graphic-properties draw:fill="solid" draw:fill-color="#645c52" draw:opacity="100.0%" draw:stroke="solid" svg:stroke-color="#645c52" draw:stroke-linejoin="miter" svg:stroke-opacity="100.0%" svg:stroke-width="0.26458332mm"/>
    </style:style>
    <style:style style:family="graphic" style:name="style-48">
      <style:graphic-properties draw:fill="solid" draw:fill-color="#998e7c" draw:opacity="100.0%" draw:stroke="solid" svg:stroke-color="#998e7c" draw:stroke-linejoin="miter" svg:stroke-opacity="100.0%" svg:stroke-width="0.26458332mm"/>
    </style:style>
    <style:style style:family="graphic" style:name="style-49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50">
      <style:graphic-properties draw:fill="solid" draw:fill-color="#7b7266" draw:opacity="100.0%" draw:stroke="solid" svg:stroke-color="#7b7266" draw:stroke-linejoin="miter" svg:stroke-opacity="100.0%" svg:stroke-width="0.26458332mm"/>
    </style:style>
    <style:style style:family="graphic" style:name="style-51">
      <style:graphic-properties draw:fill="solid" draw:fill-color="#a89a84" draw:opacity="100.0%" draw:stroke="solid" svg:stroke-color="#a89a84" draw:stroke-linejoin="miter" svg:stroke-opacity="100.0%" svg:stroke-width="0.26458332mm"/>
    </style:style>
    <style:style style:family="graphic" style:name="style-52">
      <style:graphic-properties draw:fill="solid" draw:fill-color="#6f675b" draw:opacity="100.0%" draw:stroke="solid" svg:stroke-color="#6f675b" draw:stroke-linejoin="miter" svg:stroke-opacity="100.0%" svg:stroke-width="0.26458332mm"/>
    </style:style>
    <style:style style:family="graphic" style:name="style-53">
      <style:graphic-properties draw:fill="solid" draw:fill-color="#9b8f7b" draw:opacity="100.0%" draw:stroke="solid" svg:stroke-color="#9b8f7b" draw:stroke-linejoin="miter" svg:stroke-opacity="100.0%" svg:stroke-width="0.26458332mm"/>
    </style:style>
    <style:style style:family="graphic" style:name="style-54">
      <style:graphic-properties draw:fill="solid" draw:fill-color="#918573" draw:opacity="100.0%" draw:stroke="solid" svg:stroke-color="#918573" draw:stroke-linejoin="miter" svg:stroke-opacity="100.0%" svg:stroke-width="0.26458332mm"/>
    </style:style>
    <style:style style:family="graphic" style:name="style-55">
      <style:graphic-properties draw:fill="solid" draw:fill-color="#3e3b37" draw:opacity="100.0%" draw:stroke="solid" svg:stroke-color="#3e3b37" draw:stroke-linejoin="miter" svg:stroke-opacity="100.0%" svg:stroke-width="0.26458332mm"/>
    </style:style>
    <style:style style:family="graphic" style:name="style-56">
      <style:graphic-properties draw:fill="solid" draw:fill-color="#71695d" draw:opacity="100.0%" draw:stroke="solid" svg:stroke-color="#71695d" draw:stroke-linejoin="miter" svg:stroke-opacity="100.0%" svg:stroke-width="0.26458332mm"/>
    </style:style>
    <style:style style:family="graphic" style:name="style-57">
      <style:graphic-properties draw:fill="solid" draw:fill-color="#a4937c" draw:opacity="100.0%" draw:stroke="solid" svg:stroke-color="#a4937c" draw:stroke-linejoin="miter" svg:stroke-opacity="100.0%" svg:stroke-width="0.26458332mm"/>
    </style:style>
    <style:style style:family="graphic" style:name="style-58">
      <style:graphic-properties draw:fill="solid" draw:fill-color="#8b7f6e" draw:opacity="100.0%" draw:stroke="solid" svg:stroke-color="#8b7f6e" draw:stroke-linejoin="miter" svg:stroke-opacity="100.0%" svg:stroke-width="0.26458332mm"/>
    </style:style>
    <style:style style:family="graphic" style:name="style-59">
      <style:graphic-properties draw:fill="solid" draw:fill-color="#a29582" draw:opacity="100.0%" draw:stroke="solid" svg:stroke-color="#a29582" draw:stroke-linejoin="miter" svg:stroke-opacity="100.0%" svg:stroke-width="0.26458332mm"/>
    </style:style>
    <style:style style:family="graphic" style:name="style-60">
      <style:graphic-properties draw:fill="solid" draw:fill-color="#59534a" draw:opacity="100.0%" draw:stroke="solid" svg:stroke-color="#59534a" draw:stroke-linejoin="miter" svg:stroke-opacity="100.0%" svg:stroke-width="0.26458332mm"/>
    </style:style>
    <style:style style:family="graphic" style:name="style-61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62">
      <style:graphic-properties draw:fill="solid" draw:fill-color="#c2b199" draw:opacity="100.0%" draw:stroke="solid" svg:stroke-color="#c2b199" draw:stroke-linejoin="miter" svg:stroke-opacity="100.0%" svg:stroke-width="0.26458332mm"/>
    </style:style>
    <style:style style:family="graphic" style:name="style-63">
      <style:graphic-properties draw:fill="solid" draw:fill-color="#524c45" draw:opacity="100.0%" draw:stroke="solid" svg:stroke-color="#524c45" draw:stroke-linejoin="miter" svg:stroke-opacity="100.0%" svg:stroke-width="0.26458332mm"/>
    </style:style>
    <style:style style:family="graphic" style:name="style-64">
      <style:graphic-properties draw:fill="solid" draw:fill-color="#7c7265" draw:opacity="100.0%" draw:stroke="solid" svg:stroke-color="#7c7265" draw:stroke-linejoin="miter" svg:stroke-opacity="100.0%" svg:stroke-width="0.26458332mm"/>
    </style:style>
    <style:style style:family="graphic" style:name="style-65">
      <style:graphic-properties draw:fill="solid" draw:fill-color="#70685c" draw:opacity="100.0%" draw:stroke="solid" svg:stroke-color="#70685c" draw:stroke-linejoin="miter" svg:stroke-opacity="100.0%" svg:stroke-width="0.26458332mm"/>
    </style:style>
    <style:style style:family="graphic" style:name="style-66">
      <style:graphic-properties draw:fill="solid" draw:fill-color="#b9a790" draw:opacity="100.0%" draw:stroke="solid" svg:stroke-color="#b9a790" draw:stroke-linejoin="miter" svg:stroke-opacity="100.0%" svg:stroke-width="0.26458332mm"/>
    </style:style>
    <style:style style:family="graphic" style:name="style-67">
      <style:graphic-properties draw:fill="solid" draw:fill-color="#9c8f7d" draw:opacity="100.0%" draw:stroke="solid" svg:stroke-color="#9c8f7d" draw:stroke-linejoin="miter" svg:stroke-opacity="100.0%" svg:stroke-width="0.26458332mm"/>
    </style:style>
    <style:style style:family="graphic" style:name="style-68">
      <style:graphic-properties draw:fill="solid" draw:fill-color="#8e8473" draw:opacity="100.0%" draw:stroke="solid" svg:stroke-color="#8e8473" draw:stroke-linejoin="miter" svg:stroke-opacity="100.0%" svg:stroke-width="0.26458332mm"/>
    </style:style>
    <style:style style:family="graphic" style:name="style-69">
      <style:graphic-properties draw:fill="solid" draw:fill-color="#a69986" draw:opacity="100.0%" draw:stroke="solid" svg:stroke-color="#a69986" draw:stroke-linejoin="miter" svg:stroke-opacity="100.0%" svg:stroke-width="0.26458332mm"/>
    </style:style>
    <style:style style:family="graphic" style:name="style-70">
      <style:graphic-properties draw:fill="solid" draw:fill-color="#726a5d" draw:opacity="100.0%" draw:stroke="solid" svg:stroke-color="#726a5d" draw:stroke-linejoin="miter" svg:stroke-opacity="100.0%" svg:stroke-width="0.26458332mm"/>
    </style:style>
    <style:style style:family="graphic" style:name="style-71">
      <style:graphic-properties draw:fill="solid" draw:fill-color="#a29583" draw:opacity="100.0%" draw:stroke="solid" svg:stroke-color="#a29583" draw:stroke-linejoin="miter" svg:stroke-opacity="100.0%" svg:stroke-width="0.26458332mm"/>
    </style:style>
    <style:style style:family="graphic" style:name="style-72">
      <style:graphic-properties draw:fill="solid" draw:fill-color="#6e675d" draw:opacity="100.0%" draw:stroke="solid" svg:stroke-color="#6e675d" draw:stroke-linejoin="miter" svg:stroke-opacity="100.0%" svg:stroke-width="0.26458332mm"/>
    </style:style>
    <style:style style:family="graphic" style:name="style-73">
      <style:graphic-properties draw:fill="solid" draw:fill-color="#837a6b" draw:opacity="100.0%" draw:stroke="solid" svg:stroke-color="#837a6b" draw:stroke-linejoin="miter" svg:stroke-opacity="100.0%" svg:stroke-width="0.26458332mm"/>
    </style:style>
    <style:style style:family="graphic" style:name="style-74">
      <style:graphic-properties draw:fill="solid" draw:fill-color="#7e7566" draw:opacity="100.0%" draw:stroke="solid" svg:stroke-color="#7e7566" draw:stroke-linejoin="miter" svg:stroke-opacity="100.0%" svg:stroke-width="0.26458332mm"/>
    </style:style>
    <style:style style:family="graphic" style:name="style-75">
      <style:graphic-properties draw:fill="solid" draw:fill-color="#a19380" draw:opacity="100.0%" draw:stroke="solid" svg:stroke-color="#a19380" draw:stroke-linejoin="miter" svg:stroke-opacity="100.0%" svg:stroke-width="0.26458332mm"/>
    </style:style>
    <style:style style:family="graphic" style:name="style-76">
      <style:graphic-properties draw:fill="solid" draw:fill-color="#736b5e" draw:opacity="100.0%" draw:stroke="solid" svg:stroke-color="#736b5e" draw:stroke-linejoin="miter" svg:stroke-opacity="100.0%" svg:stroke-width="0.26458332mm"/>
    </style:style>
    <style:style style:family="graphic" style:name="style-77">
      <style:graphic-properties draw:fill="solid" draw:fill-color="#9f927e" draw:opacity="100.0%" draw:stroke="solid" svg:stroke-color="#9f927e" draw:stroke-linejoin="miter" svg:stroke-opacity="100.0%" svg:stroke-width="0.26458332mm"/>
    </style:style>
    <style:style style:family="graphic" style:name="style-78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79">
      <style:graphic-properties draw:fill="solid" draw:fill-color="#817b6f" draw:opacity="100.0%" draw:stroke="solid" svg:stroke-color="#817b6f" draw:stroke-linejoin="miter" svg:stroke-opacity="100.0%" svg:stroke-width="0.26458332mm"/>
    </style:style>
    <style:style style:family="graphic" style:name="style-80">
      <style:graphic-properties draw:fill="solid" draw:fill-color="#a79884" draw:opacity="100.0%" draw:stroke="solid" svg:stroke-color="#a79884" draw:stroke-linejoin="miter" svg:stroke-opacity="100.0%" svg:stroke-width="0.26458332mm"/>
    </style:style>
    <style:style style:family="graphic" style:name="style-81">
      <style:graphic-properties draw:fill="solid" draw:fill-color="#686155" draw:opacity="100.0%" draw:stroke="solid" svg:stroke-color="#686155" draw:stroke-linejoin="miter" svg:stroke-opacity="100.0%" svg:stroke-width="0.26458332mm"/>
    </style:style>
    <style:style style:family="graphic" style:name="style-82">
      <style:graphic-properties draw:fill="solid" draw:fill-color="#887a68" draw:opacity="100.0%" draw:stroke="solid" svg:stroke-color="#887a68" draw:stroke-linejoin="miter" svg:stroke-opacity="100.0%" svg:stroke-width="0.26458332mm"/>
    </style:style>
    <style:style style:family="graphic" style:name="style-83">
      <style:graphic-properties draw:fill="solid" draw:fill-color="#9d917f" draw:opacity="100.0%" draw:stroke="solid" svg:stroke-color="#9d917f" draw:stroke-linejoin="miter" svg:stroke-opacity="100.0%" svg:stroke-width="0.26458332mm"/>
    </style:style>
    <style:style style:family="graphic" style:name="style-84">
      <style:graphic-properties draw:fill="solid" draw:fill-color="#847b6f" draw:opacity="100.0%" draw:stroke="solid" svg:stroke-color="#847b6f" draw:stroke-linejoin="miter" svg:stroke-opacity="100.0%" svg:stroke-width="0.26458332mm"/>
    </style:style>
    <style:style style:family="graphic" style:name="style-85">
      <style:graphic-properties draw:fill="solid" draw:fill-color="#7e7567" draw:opacity="100.0%" draw:stroke="solid" svg:stroke-color="#7e7567" draw:stroke-linejoin="miter" svg:stroke-opacity="100.0%" svg:stroke-width="0.26458332mm"/>
    </style:style>
    <style:style style:family="graphic" style:name="style-86">
      <style:graphic-properties draw:fill="solid" draw:fill-color="#615a50" draw:opacity="100.0%" draw:stroke="solid" svg:stroke-color="#615a50" draw:stroke-linejoin="miter" svg:stroke-opacity="100.0%" svg:stroke-width="0.26458332mm"/>
    </style:style>
    <style:style style:family="graphic" style:name="style-87">
      <style:graphic-properties draw:fill="solid" draw:fill-color="#817769" draw:opacity="100.0%" draw:stroke="solid" svg:stroke-color="#817769" draw:stroke-linejoin="miter" svg:stroke-opacity="100.0%" svg:stroke-width="0.26458332mm"/>
    </style:style>
    <style:style style:family="graphic" style:name="style-88">
      <style:graphic-properties draw:fill="solid" draw:fill-color="#968c7d" draw:opacity="100.0%" draw:stroke="solid" svg:stroke-color="#968c7d" draw:stroke-linejoin="miter" svg:stroke-opacity="100.0%" svg:stroke-width="0.26458332mm"/>
    </style:style>
    <style:style style:family="graphic" style:name="style-89">
      <style:graphic-properties draw:fill="solid" draw:fill-color="#675f54" draw:opacity="100.0%" draw:stroke="solid" svg:stroke-color="#675f54" draw:stroke-linejoin="miter" svg:stroke-opacity="100.0%" svg:stroke-width="0.26458332mm"/>
    </style:style>
    <style:style style:family="graphic" style:name="style-90">
      <style:graphic-properties draw:fill="solid" draw:fill-color="#6f685e" draw:opacity="100.0%" draw:stroke="solid" svg:stroke-color="#6f685e" draw:stroke-linejoin="miter" svg:stroke-opacity="100.0%" svg:stroke-width="0.26458332mm"/>
    </style:style>
    <style:style style:family="graphic" style:name="style-91">
      <style:graphic-properties draw:fill="solid" draw:fill-color="#7a7163" draw:opacity="100.0%" draw:stroke="solid" svg:stroke-color="#7a7163" draw:stroke-linejoin="miter" svg:stroke-opacity="100.0%" svg:stroke-width="0.26458332mm"/>
    </style:style>
    <style:style style:family="graphic" style:name="style-92">
      <style:graphic-properties draw:fill="solid" draw:fill-color="#968b7a" draw:opacity="100.0%" draw:stroke="solid" svg:stroke-color="#968b7a" draw:stroke-linejoin="miter" svg:stroke-opacity="100.0%" svg:stroke-width="0.26458332mm"/>
    </style:style>
    <style:style style:family="graphic" style:name="style-93">
      <style:graphic-properties draw:fill="solid" draw:fill-color="#9a8d7b" draw:opacity="100.0%" draw:stroke="solid" svg:stroke-color="#9a8d7b" draw:stroke-linejoin="miter" svg:stroke-opacity="100.0%" svg:stroke-width="0.26458332mm"/>
    </style:style>
    <style:style style:family="graphic" style:name="style-94">
      <style:graphic-properties draw:fill="solid" draw:fill-color="#bcab93" draw:opacity="100.0%" draw:stroke="solid" svg:stroke-color="#bcab93" draw:stroke-linejoin="miter" svg:stroke-opacity="100.0%" svg:stroke-width="0.26458332mm"/>
    </style:style>
    <style:style style:family="graphic" style:name="style-95">
      <style:graphic-properties draw:fill="solid" draw:fill-color="#a99c89" draw:opacity="100.0%" draw:stroke="solid" svg:stroke-color="#a99c89" draw:stroke-linejoin="miter" svg:stroke-opacity="100.0%" svg:stroke-width="0.26458332mm"/>
    </style:style>
    <style:style style:family="graphic" style:name="style-96">
      <style:graphic-properties draw:fill="solid" draw:fill-color="#9d907d" draw:opacity="100.0%" draw:stroke="solid" svg:stroke-color="#9d907d" draw:stroke-linejoin="miter" svg:stroke-opacity="100.0%" svg:stroke-width="0.26458332mm"/>
    </style:style>
    <style:style style:family="graphic" style:name="style-97">
      <style:graphic-properties draw:fill="solid" draw:fill-color="#5d564d" draw:opacity="100.0%" draw:stroke="solid" svg:stroke-color="#5d564d" draw:stroke-linejoin="miter" svg:stroke-opacity="100.0%" svg:stroke-width="0.26458332mm"/>
    </style:style>
    <style:style style:family="graphic" style:name="style-98">
      <style:graphic-properties draw:fill="solid" draw:fill-color="#807669" draw:opacity="100.0%" draw:stroke="solid" svg:stroke-color="#807669" draw:stroke-linejoin="miter" svg:stroke-opacity="100.0%" svg:stroke-width="0.26458332mm"/>
    </style:style>
    <style:style style:family="graphic" style:name="style-99">
      <style:graphic-properties draw:fill="solid" draw:fill-color="#928776" draw:opacity="100.0%" draw:stroke="solid" svg:stroke-color="#928776" draw:stroke-linejoin="miter" svg:stroke-opacity="100.0%" svg:stroke-width="0.26458332mm"/>
    </style:style>
    <style:style style:family="graphic" style:name="style-100">
      <style:graphic-properties draw:fill="solid" draw:fill-color="#918574" draw:opacity="100.0%" draw:stroke="solid" svg:stroke-color="#918574" draw:stroke-linejoin="miter" svg:stroke-opacity="100.0%" svg:stroke-width="0.26458332mm"/>
    </style:style>
    <style:style style:family="graphic" style:name="style-101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102">
      <style:graphic-properties draw:fill="solid" draw:fill-color="#a19480" draw:opacity="100.0%" draw:stroke="solid" svg:stroke-color="#a19480" draw:stroke-linejoin="miter" svg:stroke-opacity="100.0%" svg:stroke-width="0.26458332mm"/>
    </style:style>
    <style:style style:family="graphic" style:name="style-103">
      <style:graphic-properties draw:fill="solid" draw:fill-color="#a39582" draw:opacity="100.0%" draw:stroke="solid" svg:stroke-color="#a39582" draw:stroke-linejoin="miter" svg:stroke-opacity="100.0%" svg:stroke-width="0.26458332mm"/>
    </style:style>
    <style:style style:family="graphic" style:name="style-104">
      <style:graphic-properties draw:fill="solid" draw:fill-color="#49443f" draw:opacity="100.0%" draw:stroke="solid" svg:stroke-color="#49443f" draw:stroke-linejoin="miter" svg:stroke-opacity="100.0%" svg:stroke-width="0.26458332mm"/>
    </style:style>
    <style:style style:family="graphic" style:name="style-105">
      <style:graphic-properties draw:fill="solid" draw:fill-color="#8b7f6f" draw:opacity="100.0%" draw:stroke="solid" svg:stroke-color="#8b7f6f" draw:stroke-linejoin="miter" svg:stroke-opacity="100.0%" svg:stroke-width="0.26458332mm"/>
    </style:style>
    <style:style style:family="graphic" style:name="style-106">
      <style:graphic-properties draw:fill="solid" draw:fill-color="#726a5f" draw:opacity="100.0%" draw:stroke="solid" svg:stroke-color="#726a5f" draw:stroke-linejoin="miter" svg:stroke-opacity="100.0%" svg:stroke-width="0.26458332mm"/>
    </style:style>
    <style:style style:family="graphic" style:name="style-107">
      <style:graphic-properties draw:fill="solid" draw:fill-color="#47423d" draw:opacity="100.0%" draw:stroke="solid" svg:stroke-color="#47423d" draw:stroke-linejoin="miter" svg:stroke-opacity="100.0%" svg:stroke-width="0.26458332mm"/>
    </style:style>
    <style:style style:family="graphic" style:name="style-108">
      <style:graphic-properties draw:fill="solid" draw:fill-color="#433e3a" draw:opacity="100.0%" draw:stroke="solid" svg:stroke-color="#433e3a" draw:stroke-linejoin="miter" svg:stroke-opacity="100.0%" svg:stroke-width="0.26458332mm"/>
    </style:style>
    <style:style style:family="graphic" style:name="style-109">
      <style:graphic-properties draw:fill="solid" draw:fill-color="#a99882" draw:opacity="100.0%" draw:stroke="solid" svg:stroke-color="#a99882" draw:stroke-linejoin="miter" svg:stroke-opacity="100.0%" svg:stroke-width="0.26458332mm"/>
    </style:style>
    <style:style style:family="graphic" style:name="style-110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111">
      <style:graphic-properties draw:fill="solid" draw:fill-color="#978c7b" draw:opacity="100.0%" draw:stroke="solid" svg:stroke-color="#978c7b" draw:stroke-linejoin="miter" svg:stroke-opacity="100.0%" svg:stroke-width="0.26458332mm"/>
    </style:style>
    <style:style style:family="graphic" style:name="style-112">
      <style:graphic-properties draw:fill="solid" draw:fill-color="#635c51" draw:opacity="100.0%" draw:stroke="solid" svg:stroke-color="#635c51" draw:stroke-linejoin="miter" svg:stroke-opacity="100.0%" svg:stroke-width="0.26458332mm"/>
    </style:style>
    <style:style style:family="graphic" style:name="style-113">
      <style:graphic-properties draw:fill="solid" draw:fill-color="#524d46" draw:opacity="100.0%" draw:stroke="solid" svg:stroke-color="#524d46" draw:stroke-linejoin="miter" svg:stroke-opacity="100.0%" svg:stroke-width="0.26458332mm"/>
    </style:style>
    <style:style style:family="graphic" style:name="style-114">
      <style:graphic-properties draw:fill="solid" draw:fill-color="#8d8272" draw:opacity="100.0%" draw:stroke="solid" svg:stroke-color="#8d8272" draw:stroke-linejoin="miter" svg:stroke-opacity="100.0%" svg:stroke-width="0.26458332mm"/>
    </style:style>
    <style:style style:family="graphic" style:name="style-115">
      <style:graphic-properties draw:fill="solid" draw:fill-color="#817769" draw:opacity="100.0%" draw:stroke="solid" svg:stroke-color="#817769" draw:stroke-linejoin="miter" svg:stroke-opacity="100.0%" svg:stroke-width="0.26458332mm"/>
    </style:style>
    <style:style style:family="graphic" style:name="style-116">
      <style:graphic-properties draw:fill="solid" draw:fill-color="#beae97" draw:opacity="100.0%" draw:stroke="solid" svg:stroke-color="#beae97" draw:stroke-linejoin="miter" svg:stroke-opacity="100.0%" svg:stroke-width="0.26458332mm"/>
    </style:style>
    <style:style style:family="graphic" style:name="style-117">
      <style:graphic-properties draw:fill="solid" draw:fill-color="#71695e" draw:opacity="100.0%" draw:stroke="solid" svg:stroke-color="#71695e" draw:stroke-linejoin="miter" svg:stroke-opacity="100.0%" svg:stroke-width="0.26458332mm"/>
    </style:style>
    <style:style style:family="graphic" style:name="style-118">
      <style:graphic-properties draw:fill="solid" draw:fill-color="#b3a48d" draw:opacity="100.0%" draw:stroke="solid" svg:stroke-color="#b3a48d" draw:stroke-linejoin="miter" svg:stroke-opacity="100.0%" svg:stroke-width="0.26458332mm"/>
    </style:style>
    <style:style style:family="graphic" style:name="style-119">
      <style:graphic-properties draw:fill="solid" draw:fill-color="#4d4842" draw:opacity="100.0%" draw:stroke="solid" svg:stroke-color="#4d4842" draw:stroke-linejoin="miter" svg:stroke-opacity="100.0%" svg:stroke-width="0.26458332mm"/>
    </style:style>
    <style:style style:family="graphic" style:name="style-120">
      <style:graphic-properties draw:fill="solid" draw:fill-color="#665d52" draw:opacity="100.0%" draw:stroke="solid" svg:stroke-color="#665d52" draw:stroke-linejoin="miter" svg:stroke-opacity="100.0%" svg:stroke-width="0.26458332mm"/>
    </style:style>
    <style:style style:family="graphic" style:name="style-121">
      <style:graphic-properties draw:fill="solid" draw:fill-color="#443f39" draw:opacity="100.0%" draw:stroke="solid" svg:stroke-color="#443f39" draw:stroke-linejoin="miter" svg:stroke-opacity="100.0%" svg:stroke-width="0.26458332mm"/>
    </style:style>
    <style:style style:family="graphic" style:name="style-122">
      <style:graphic-properties draw:fill="solid" draw:fill-color="#897e6d" draw:opacity="100.0%" draw:stroke="solid" svg:stroke-color="#897e6d" draw:stroke-linejoin="miter" svg:stroke-opacity="100.0%" svg:stroke-width="0.26458332mm"/>
    </style:style>
    <style:style style:family="graphic" style:name="style-123">
      <style:graphic-properties draw:fill="solid" draw:fill-color="#746a5d" draw:opacity="100.0%" draw:stroke="solid" svg:stroke-color="#746a5d" draw:stroke-linejoin="miter" svg:stroke-opacity="100.0%" svg:stroke-width="0.26458332mm"/>
    </style:style>
    <style:style style:family="graphic" style:name="style-124">
      <style:graphic-properties draw:fill="solid" draw:fill-color="#9e917e" draw:opacity="100.0%" draw:stroke="solid" svg:stroke-color="#9e917e" draw:stroke-linejoin="miter" svg:stroke-opacity="100.0%" svg:stroke-width="0.26458332mm"/>
    </style:style>
    <style:style style:family="graphic" style:name="style-125">
      <style:graphic-properties draw:fill="solid" draw:fill-color="#4b4640" draw:opacity="100.0%" draw:stroke="solid" svg:stroke-color="#4b4640" draw:stroke-linejoin="miter" svg:stroke-opacity="100.0%" svg:stroke-width="0.26458332mm"/>
    </style:style>
    <style:style style:family="graphic" style:name="style-126">
      <style:graphic-properties draw:fill="solid" draw:fill-color="#b8a78e" draw:opacity="100.0%" draw:stroke="solid" svg:stroke-color="#b8a78e" draw:stroke-linejoin="miter" svg:stroke-opacity="100.0%" svg:stroke-width="0.26458332mm"/>
    </style:style>
    <style:style style:family="graphic" style:name="style-127">
      <style:graphic-properties draw:fill="solid" draw:fill-color="#807667" draw:opacity="100.0%" draw:stroke="solid" svg:stroke-color="#807667" draw:stroke-linejoin="miter" svg:stroke-opacity="100.0%" svg:stroke-width="0.26458332mm"/>
    </style:style>
    <style:style style:family="graphic" style:name="style-128">
      <style:graphic-properties draw:fill="solid" draw:fill-color="#908473" draw:opacity="100.0%" draw:stroke="solid" svg:stroke-color="#908473" draw:stroke-linejoin="miter" svg:stroke-opacity="100.0%" svg:stroke-width="0.26458332mm"/>
    </style:style>
    <style:style style:family="graphic" style:name="style-129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130">
      <style:graphic-properties draw:fill="solid" draw:fill-color="#837a6d" draw:opacity="100.0%" draw:stroke="solid" svg:stroke-color="#837a6d" draw:stroke-linejoin="miter" svg:stroke-opacity="100.0%" svg:stroke-width="0.26458332mm"/>
    </style:style>
    <style:style style:family="graphic" style:name="style-131">
      <style:graphic-properties draw:fill="solid" draw:fill-color="#504a44" draw:opacity="100.0%" draw:stroke="solid" svg:stroke-color="#504a44" draw:stroke-linejoin="miter" svg:stroke-opacity="100.0%" svg:stroke-width="0.26458332mm"/>
    </style:style>
    <style:style style:family="graphic" style:name="style-132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133">
      <style:graphic-properties draw:fill="solid" draw:fill-color="#b6a58e" draw:opacity="100.0%" draw:stroke="solid" svg:stroke-color="#b6a58e" draw:stroke-linejoin="miter" svg:stroke-opacity="100.0%" svg:stroke-width="0.26458332mm"/>
    </style:style>
    <style:style style:family="graphic" style:name="style-134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135">
      <style:graphic-properties draw:fill="solid" draw:fill-color="#3e3b37" draw:opacity="100.0%" draw:stroke="solid" svg:stroke-color="#3e3b37" draw:stroke-linejoin="miter" svg:stroke-opacity="100.0%" svg:stroke-width="0.26458332mm"/>
    </style:style>
    <style:style style:family="graphic" style:name="style-136">
      <style:graphic-properties draw:fill="solid" draw:fill-color="#736a5e" draw:opacity="100.0%" draw:stroke="solid" svg:stroke-color="#736a5e" draw:stroke-linejoin="miter" svg:stroke-opacity="100.0%" svg:stroke-width="0.26458332mm"/>
    </style:style>
    <style:style style:family="graphic" style:name="style-137">
      <style:graphic-properties draw:fill="solid" draw:fill-color="#777065" draw:opacity="100.0%" draw:stroke="solid" svg:stroke-color="#777065" draw:stroke-linejoin="miter" svg:stroke-opacity="100.0%" svg:stroke-width="0.26458332mm"/>
    </style:style>
    <style:style style:family="graphic" style:name="style-138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139">
      <style:graphic-properties draw:fill="solid" draw:fill-color="#3d3935" draw:opacity="100.0%" draw:stroke="solid" svg:stroke-color="#3d3935" draw:stroke-linejoin="miter" svg:stroke-opacity="100.0%" svg:stroke-width="0.26458332mm"/>
    </style:style>
    <style:style style:family="graphic" style:name="style-140">
      <style:graphic-properties draw:fill="solid" draw:fill-color="#968a78" draw:opacity="100.0%" draw:stroke="solid" svg:stroke-color="#968a78" draw:stroke-linejoin="miter" svg:stroke-opacity="100.0%" svg:stroke-width="0.26458332mm"/>
    </style:style>
    <style:style style:family="graphic" style:name="style-141">
      <style:graphic-properties draw:fill="solid" draw:fill-color="#8a7f6f" draw:opacity="100.0%" draw:stroke="solid" svg:stroke-color="#8a7f6f" draw:stroke-linejoin="miter" svg:stroke-opacity="100.0%" svg:stroke-width="0.26458332mm"/>
    </style:style>
    <style:style style:family="graphic" style:name="style-142">
      <style:graphic-properties draw:fill="solid" draw:fill-color="#72695c" draw:opacity="100.0%" draw:stroke="solid" svg:stroke-color="#72695c" draw:stroke-linejoin="miter" svg:stroke-opacity="100.0%" svg:stroke-width="0.26458332mm"/>
    </style:style>
    <style:style style:family="graphic" style:name="style-143">
      <style:graphic-properties draw:fill="solid" draw:fill-color="#504a43" draw:opacity="100.0%" draw:stroke="solid" svg:stroke-color="#504a43" draw:stroke-linejoin="miter" svg:stroke-opacity="100.0%" svg:stroke-width="0.26458332mm"/>
    </style:style>
    <style:style style:family="graphic" style:name="style-144">
      <style:graphic-properties draw:fill="solid" draw:fill-color="#807769" draw:opacity="100.0%" draw:stroke="solid" svg:stroke-color="#807769" draw:stroke-linejoin="miter" svg:stroke-opacity="100.0%" svg:stroke-width="0.26458332mm"/>
    </style:style>
    <style:style style:family="graphic" style:name="style-145">
      <style:graphic-properties draw:fill="solid" draw:fill-color="#393631" draw:opacity="100.0%" draw:stroke="solid" svg:stroke-color="#393631" draw:stroke-linejoin="miter" svg:stroke-opacity="100.0%" svg:stroke-width="0.26458332mm"/>
    </style:style>
    <style:style style:family="graphic" style:name="style-146">
      <style:graphic-properties draw:fill="solid" draw:fill-color="#6d6559" draw:opacity="100.0%" draw:stroke="solid" svg:stroke-color="#6d6559" draw:stroke-linejoin="miter" svg:stroke-opacity="100.0%" svg:stroke-width="0.26458332mm"/>
    </style:style>
    <style:style style:family="graphic" style:name="style-147">
      <style:graphic-properties draw:fill="solid" draw:fill-color="#9b8e7b" draw:opacity="100.0%" draw:stroke="solid" svg:stroke-color="#9b8e7b" draw:stroke-linejoin="miter" svg:stroke-opacity="100.0%" svg:stroke-width="0.26458332mm"/>
    </style:style>
    <style:style style:family="graphic" style:name="style-148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149">
      <style:graphic-properties draw:fill="solid" draw:fill-color="#9b8e7b" draw:opacity="100.0%" draw:stroke="solid" svg:stroke-color="#9b8e7b" draw:stroke-linejoin="miter" svg:stroke-opacity="100.0%" svg:stroke-width="0.26458332mm"/>
    </style:style>
    <style:style style:family="graphic" style:name="style-150">
      <style:graphic-properties draw:fill="solid" draw:fill-color="#ac9e8a" draw:opacity="100.0%" draw:stroke="solid" svg:stroke-color="#ac9e8a" draw:stroke-linejoin="miter" svg:stroke-opacity="100.0%" svg:stroke-width="0.26458332mm"/>
    </style:style>
    <style:style style:family="graphic" style:name="style-151">
      <style:graphic-properties draw:fill="solid" draw:fill-color="#7e7466" draw:opacity="100.0%" draw:stroke="solid" svg:stroke-color="#7e7466" draw:stroke-linejoin="miter" svg:stroke-opacity="100.0%" svg:stroke-width="0.26458332mm"/>
    </style:style>
    <style:style style:family="graphic" style:name="style-152">
      <style:graphic-properties draw:fill="solid" draw:fill-color="#a19483" draw:opacity="100.0%" draw:stroke="solid" svg:stroke-color="#a19483" draw:stroke-linejoin="miter" svg:stroke-opacity="100.0%" svg:stroke-width="0.26458332mm"/>
    </style:style>
    <style:style style:family="graphic" style:name="style-153">
      <style:graphic-properties draw:fill="solid" draw:fill-color="#4e4942" draw:opacity="100.0%" draw:stroke="solid" svg:stroke-color="#4e4942" draw:stroke-linejoin="miter" svg:stroke-opacity="100.0%" svg:stroke-width="0.26458332mm"/>
    </style:style>
    <style:style style:family="graphic" style:name="style-154">
      <style:graphic-properties draw:fill="solid" draw:fill-color="#47433d" draw:opacity="100.0%" draw:stroke="solid" svg:stroke-color="#47433d" draw:stroke-linejoin="miter" svg:stroke-opacity="100.0%" svg:stroke-width="0.26458332mm"/>
    </style:style>
    <style:style style:family="graphic" style:name="style-155">
      <style:graphic-properties draw:fill="solid" draw:fill-color="#a79985" draw:opacity="100.0%" draw:stroke="solid" svg:stroke-color="#a79985" draw:stroke-linejoin="miter" svg:stroke-opacity="100.0%" svg:stroke-width="0.26458332mm"/>
    </style:style>
    <style:style style:family="graphic" style:name="style-156">
      <style:graphic-properties draw:fill="solid" draw:fill-color="#5d564e" draw:opacity="100.0%" draw:stroke="solid" svg:stroke-color="#5d564e" draw:stroke-linejoin="miter" svg:stroke-opacity="100.0%" svg:stroke-width="0.26458332mm"/>
    </style:style>
    <style:style style:family="graphic" style:name="style-157">
      <style:graphic-properties draw:fill="solid" draw:fill-color="#6c6357" draw:opacity="100.0%" draw:stroke="solid" svg:stroke-color="#6c6357" draw:stroke-linejoin="miter" svg:stroke-opacity="100.0%" svg:stroke-width="0.26458332mm"/>
    </style:style>
    <style:style style:family="graphic" style:name="style-158">
      <style:graphic-properties draw:fill="solid" draw:fill-color="#a1937f" draw:opacity="100.0%" draw:stroke="solid" svg:stroke-color="#a1937f" draw:stroke-linejoin="miter" svg:stroke-opacity="100.0%" svg:stroke-width="0.26458332mm"/>
    </style:style>
    <style:style style:family="graphic" style:name="style-159">
      <style:graphic-properties draw:fill="solid" draw:fill-color="#978a78" draw:opacity="100.0%" draw:stroke="solid" svg:stroke-color="#978a78" draw:stroke-linejoin="miter" svg:stroke-opacity="100.0%" svg:stroke-width="0.26458332mm"/>
    </style:style>
    <style:style style:family="graphic" style:name="style-160">
      <style:graphic-properties draw:fill="solid" draw:fill-color="#56514a" draw:opacity="100.0%" draw:stroke="solid" svg:stroke-color="#56514a" draw:stroke-linejoin="miter" svg:stroke-opacity="100.0%" svg:stroke-width="0.26458332mm"/>
    </style:style>
    <style:style style:family="graphic" style:name="style-161">
      <style:graphic-properties draw:fill="solid" draw:fill-color="#716759" draw:opacity="100.0%" draw:stroke="solid" svg:stroke-color="#716759" draw:stroke-linejoin="miter" svg:stroke-opacity="100.0%" svg:stroke-width="0.26458332mm"/>
    </style:style>
    <style:style style:family="graphic" style:name="style-162">
      <style:graphic-properties draw:fill="solid" draw:fill-color="#7f7669" draw:opacity="100.0%" draw:stroke="solid" svg:stroke-color="#7f7669" draw:stroke-linejoin="miter" svg:stroke-opacity="100.0%" svg:stroke-width="0.26458332mm"/>
    </style:style>
    <style:style style:family="graphic" style:name="style-163">
      <style:graphic-properties draw:fill="solid" draw:fill-color="#9e907e" draw:opacity="100.0%" draw:stroke="solid" svg:stroke-color="#9e907e" draw:stroke-linejoin="miter" svg:stroke-opacity="100.0%" svg:stroke-width="0.26458332mm"/>
    </style:style>
    <style:style style:family="graphic" style:name="style-164">
      <style:graphic-properties draw:fill="solid" draw:fill-color="#938877" draw:opacity="100.0%" draw:stroke="solid" svg:stroke-color="#938877" draw:stroke-linejoin="miter" svg:stroke-opacity="100.0%" svg:stroke-width="0.26458332mm"/>
    </style:style>
    <style:style style:family="graphic" style:name="style-165">
      <style:graphic-properties draw:fill="solid" draw:fill-color="#958877" draw:opacity="100.0%" draw:stroke="solid" svg:stroke-color="#958877" draw:stroke-linejoin="miter" svg:stroke-opacity="100.0%" svg:stroke-width="0.26458332mm"/>
    </style:style>
    <style:style style:family="graphic" style:name="style-166">
      <style:graphic-properties draw:fill="solid" draw:fill-color="#393632" draw:opacity="100.0%" draw:stroke="solid" svg:stroke-color="#393632" draw:stroke-linejoin="miter" svg:stroke-opacity="100.0%" svg:stroke-width="0.26458332mm"/>
    </style:style>
    <style:style style:family="graphic" style:name="style-167">
      <style:graphic-properties draw:fill="solid" draw:fill-color="#9f907a" draw:opacity="100.0%" draw:stroke="solid" svg:stroke-color="#9f907a" draw:stroke-linejoin="miter" svg:stroke-opacity="100.0%" svg:stroke-width="0.26458332mm"/>
    </style:style>
    <style:style style:family="graphic" style:name="style-168">
      <style:graphic-properties draw:fill="solid" draw:fill-color="#47423c" draw:opacity="100.0%" draw:stroke="solid" svg:stroke-color="#47423c" draw:stroke-linejoin="miter" svg:stroke-opacity="100.0%" svg:stroke-width="0.26458332mm"/>
    </style:style>
    <style:style style:family="graphic" style:name="style-169">
      <style:graphic-properties draw:fill="solid" draw:fill-color="#8c8272" draw:opacity="100.0%" draw:stroke="solid" svg:stroke-color="#8c8272" draw:stroke-linejoin="miter" svg:stroke-opacity="100.0%" svg:stroke-width="0.26458332mm"/>
    </style:style>
    <style:style style:family="graphic" style:name="style-170">
      <style:graphic-properties draw:fill="solid" draw:fill-color="#48423b" draw:opacity="100.0%" draw:stroke="solid" svg:stroke-color="#48423b" draw:stroke-linejoin="miter" svg:stroke-opacity="100.0%" svg:stroke-width="0.26458332mm"/>
    </style:style>
    <style:style style:family="graphic" style:name="style-171">
      <style:graphic-properties draw:fill="solid" draw:fill-color="#6a6358" draw:opacity="100.0%" draw:stroke="solid" svg:stroke-color="#6a6358" draw:stroke-linejoin="miter" svg:stroke-opacity="100.0%" svg:stroke-width="0.26458332mm"/>
    </style:style>
    <style:style style:family="graphic" style:name="style-172">
      <style:graphic-properties draw:fill="solid" draw:fill-color="#60594f" draw:opacity="100.0%" draw:stroke="solid" svg:stroke-color="#60594f" draw:stroke-linejoin="miter" svg:stroke-opacity="100.0%" svg:stroke-width="0.26458332mm"/>
    </style:style>
    <style:style style:family="graphic" style:name="style-173">
      <style:graphic-properties draw:fill="solid" draw:fill-color="#635a50" draw:opacity="100.0%" draw:stroke="solid" svg:stroke-color="#635a50" draw:stroke-linejoin="miter" svg:stroke-opacity="100.0%" svg:stroke-width="0.26458332mm"/>
    </style:style>
    <style:style style:family="graphic" style:name="style-174">
      <style:graphic-properties draw:fill="solid" draw:fill-color="#908472" draw:opacity="100.0%" draw:stroke="solid" svg:stroke-color="#908472" draw:stroke-linejoin="miter" svg:stroke-opacity="100.0%" svg:stroke-width="0.26458332mm"/>
    </style:style>
    <style:style style:family="graphic" style:name="style-175">
      <style:graphic-properties draw:fill="solid" draw:fill-color="#998d7b" draw:opacity="100.0%" draw:stroke="solid" svg:stroke-color="#998d7b" draw:stroke-linejoin="miter" svg:stroke-opacity="100.0%" svg:stroke-width="0.26458332mm"/>
    </style:style>
    <style:style style:family="graphic" style:name="style-176">
      <style:graphic-properties draw:fill="solid" draw:fill-color="#736a5e" draw:opacity="100.0%" draw:stroke="solid" svg:stroke-color="#736a5e" draw:stroke-linejoin="miter" svg:stroke-opacity="100.0%" svg:stroke-width="0.26458332mm"/>
    </style:style>
    <style:style style:family="graphic" style:name="style-177">
      <style:graphic-properties draw:fill="solid" draw:fill-color="#baaa93" draw:opacity="100.0%" draw:stroke="solid" svg:stroke-color="#baaa93" draw:stroke-linejoin="miter" svg:stroke-opacity="100.0%" svg:stroke-width="0.26458332mm"/>
    </style:style>
    <style:style style:family="graphic" style:name="style-178">
      <style:graphic-properties draw:fill="solid" draw:fill-color="#988c7b" draw:opacity="100.0%" draw:stroke="solid" svg:stroke-color="#988c7b" draw:stroke-linejoin="miter" svg:stroke-opacity="100.0%" svg:stroke-width="0.26458332mm"/>
    </style:style>
    <style:style style:family="graphic" style:name="style-179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180">
      <style:graphic-properties draw:fill="solid" draw:fill-color="#9f9381" draw:opacity="100.0%" draw:stroke="solid" svg:stroke-color="#9f9381" draw:stroke-linejoin="miter" svg:stroke-opacity="100.0%" svg:stroke-width="0.26458332mm"/>
    </style:style>
    <style:style style:family="graphic" style:name="style-181">
      <style:graphic-properties draw:fill="solid" draw:fill-color="#4c4740" draw:opacity="100.0%" draw:stroke="solid" svg:stroke-color="#4c4740" draw:stroke-linejoin="miter" svg:stroke-opacity="100.0%" svg:stroke-width="0.26458332mm"/>
    </style:style>
    <style:style style:family="graphic" style:name="style-182">
      <style:graphic-properties draw:fill="solid" draw:fill-color="#8a7f70" draw:opacity="100.0%" draw:stroke="solid" svg:stroke-color="#8a7f70" draw:stroke-linejoin="miter" svg:stroke-opacity="100.0%" svg:stroke-width="0.26458332mm"/>
    </style:style>
    <style:style style:family="graphic" style:name="style-183">
      <style:graphic-properties draw:fill="solid" draw:fill-color="#a79781" draw:opacity="100.0%" draw:stroke="solid" svg:stroke-color="#a79781" draw:stroke-linejoin="miter" svg:stroke-opacity="100.0%" svg:stroke-width="0.26458332mm"/>
    </style:style>
    <style:style style:family="graphic" style:name="style-184">
      <style:graphic-properties draw:fill="solid" draw:fill-color="#696257" draw:opacity="100.0%" draw:stroke="solid" svg:stroke-color="#696257" draw:stroke-linejoin="miter" svg:stroke-opacity="100.0%" svg:stroke-width="0.26458332mm"/>
    </style:style>
    <style:style style:family="graphic" style:name="style-185">
      <style:graphic-properties draw:fill="solid" draw:fill-color="#a39681" draw:opacity="100.0%" draw:stroke="solid" svg:stroke-color="#a39681" draw:stroke-linejoin="miter" svg:stroke-opacity="100.0%" svg:stroke-width="0.26458332mm"/>
    </style:style>
    <style:style style:family="graphic" style:name="style-186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187">
      <style:graphic-properties draw:fill="solid" draw:fill-color="#877c6e" draw:opacity="100.0%" draw:stroke="solid" svg:stroke-color="#877c6e" draw:stroke-linejoin="miter" svg:stroke-opacity="100.0%" svg:stroke-width="0.26458332mm"/>
    </style:style>
    <style:style style:family="graphic" style:name="style-188">
      <style:graphic-properties draw:fill="solid" draw:fill-color="#655e54" draw:opacity="100.0%" draw:stroke="solid" svg:stroke-color="#655e54" draw:stroke-linejoin="miter" svg:stroke-opacity="100.0%" svg:stroke-width="0.26458332mm"/>
    </style:style>
    <style:style style:family="graphic" style:name="style-189">
      <style:graphic-properties draw:fill="solid" draw:fill-color="#b1a28c" draw:opacity="100.0%" draw:stroke="solid" svg:stroke-color="#b1a28c" draw:stroke-linejoin="miter" svg:stroke-opacity="100.0%" svg:stroke-width="0.26458332mm"/>
    </style:style>
    <style:style style:family="graphic" style:name="style-190">
      <style:graphic-properties draw:fill="solid" draw:fill-color="#5b554c" draw:opacity="100.0%" draw:stroke="solid" svg:stroke-color="#5b554c" draw:stroke-linejoin="miter" svg:stroke-opacity="100.0%" svg:stroke-width="0.26458332mm"/>
    </style:style>
    <style:style style:family="graphic" style:name="style-191">
      <style:graphic-properties draw:fill="solid" draw:fill-color="#8e8374" draw:opacity="100.0%" draw:stroke="solid" svg:stroke-color="#8e8374" draw:stroke-linejoin="miter" svg:stroke-opacity="100.0%" svg:stroke-width="0.26458332mm"/>
    </style:style>
    <style:style style:family="graphic" style:name="style-192">
      <style:graphic-properties draw:fill="solid" draw:fill-color="#867d6f" draw:opacity="100.0%" draw:stroke="solid" svg:stroke-color="#867d6f" draw:stroke-linejoin="miter" svg:stroke-opacity="100.0%" svg:stroke-width="0.26458332mm"/>
    </style:style>
    <style:style style:family="graphic" style:name="style-193">
      <style:graphic-properties draw:fill="solid" draw:fill-color="#928776" draw:opacity="100.0%" draw:stroke="solid" svg:stroke-color="#928776" draw:stroke-linejoin="miter" svg:stroke-opacity="100.0%" svg:stroke-width="0.26458332mm"/>
    </style:style>
    <style:style style:family="graphic" style:name="style-194">
      <style:graphic-properties draw:fill="solid" draw:fill-color="#6b645b" draw:opacity="100.0%" draw:stroke="solid" svg:stroke-color="#6b645b" draw:stroke-linejoin="miter" svg:stroke-opacity="100.0%" svg:stroke-width="0.26458332mm"/>
    </style:style>
    <style:style style:family="graphic" style:name="style-195">
      <style:graphic-properties draw:fill="solid" draw:fill-color="#534b42" draw:opacity="100.0%" draw:stroke="solid" svg:stroke-color="#534b42" draw:stroke-linejoin="miter" svg:stroke-opacity="100.0%" svg:stroke-width="0.26458332mm"/>
    </style:style>
    <style:style style:family="graphic" style:name="style-196">
      <style:graphic-properties draw:fill="solid" draw:fill-color="#9e907c" draw:opacity="100.0%" draw:stroke="solid" svg:stroke-color="#9e907c" draw:stroke-linejoin="miter" svg:stroke-opacity="100.0%" svg:stroke-width="0.26458332mm"/>
    </style:style>
    <style:style style:family="graphic" style:name="style-197">
      <style:graphic-properties draw:fill="solid" draw:fill-color="#8a8071" draw:opacity="100.0%" draw:stroke="solid" svg:stroke-color="#8a8071" draw:stroke-linejoin="miter" svg:stroke-opacity="100.0%" svg:stroke-width="0.26458332mm"/>
    </style:style>
    <style:style style:family="graphic" style:name="style-198">
      <style:graphic-properties draw:fill="solid" draw:fill-color="#4d4840" draw:opacity="100.0%" draw:stroke="solid" svg:stroke-color="#4d4840" draw:stroke-linejoin="miter" svg:stroke-opacity="100.0%" svg:stroke-width="0.26458332mm"/>
    </style:style>
    <style:style style:family="graphic" style:name="style-199">
      <style:graphic-properties draw:fill="solid" draw:fill-color="#5b554c" draw:opacity="100.0%" draw:stroke="solid" svg:stroke-color="#5b554c" draw:stroke-linejoin="miter" svg:stroke-opacity="100.0%" svg:stroke-width="0.26458332mm"/>
    </style:style>
    <style:style style:family="graphic" style:name="style-200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201">
      <style:graphic-properties draw:fill="solid" draw:fill-color="#9a8c78" draw:opacity="100.0%" draw:stroke="solid" svg:stroke-color="#9a8c78" draw:stroke-linejoin="miter" svg:stroke-opacity="100.0%" svg:stroke-width="0.26458332mm"/>
    </style:style>
    <style:style style:family="graphic" style:name="style-202">
      <style:graphic-properties draw:fill="solid" draw:fill-color="#ab9c87" draw:opacity="100.0%" draw:stroke="solid" svg:stroke-color="#ab9c87" draw:stroke-linejoin="miter" svg:stroke-opacity="100.0%" svg:stroke-width="0.26458332mm"/>
    </style:style>
    <style:style style:family="graphic" style:name="style-203">
      <style:graphic-properties draw:fill="solid" draw:fill-color="#4e4842" draw:opacity="100.0%" draw:stroke="solid" svg:stroke-color="#4e4842" draw:stroke-linejoin="miter" svg:stroke-opacity="100.0%" svg:stroke-width="0.26458332mm"/>
    </style:style>
    <style:style style:family="graphic" style:name="style-204">
      <style:graphic-properties draw:fill="solid" draw:fill-color="#a09380" draw:opacity="100.0%" draw:stroke="solid" svg:stroke-color="#a09380" draw:stroke-linejoin="miter" svg:stroke-opacity="100.0%" svg:stroke-width="0.26458332mm"/>
    </style:style>
    <style:style style:family="graphic" style:name="style-205">
      <style:graphic-properties draw:fill="solid" draw:fill-color="#6e665c" draw:opacity="100.0%" draw:stroke="solid" svg:stroke-color="#6e665c" draw:stroke-linejoin="miter" svg:stroke-opacity="100.0%" svg:stroke-width="0.26458332mm"/>
    </style:style>
    <style:style style:family="graphic" style:name="style-206">
      <style:graphic-properties draw:fill="solid" draw:fill-color="#423f3b" draw:opacity="100.0%" draw:stroke="solid" svg:stroke-color="#423f3b" draw:stroke-linejoin="miter" svg:stroke-opacity="100.0%" svg:stroke-width="0.26458332mm"/>
    </style:style>
    <style:style style:family="graphic" style:name="style-207">
      <style:graphic-properties draw:fill="solid" draw:fill-color="#a79984" draw:opacity="100.0%" draw:stroke="solid" svg:stroke-color="#a79984" draw:stroke-linejoin="miter" svg:stroke-opacity="100.0%" svg:stroke-width="0.26458332mm"/>
    </style:style>
    <style:style style:family="graphic" style:name="style-208">
      <style:graphic-properties draw:fill="solid" draw:fill-color="#c9b89f" draw:opacity="100.0%" draw:stroke="solid" svg:stroke-color="#c9b89f" draw:stroke-linejoin="miter" svg:stroke-opacity="100.0%" svg:stroke-width="0.26458332mm"/>
    </style:style>
    <style:style style:family="graphic" style:name="style-209">
      <style:graphic-properties draw:fill="solid" draw:fill-color="#8a8072" draw:opacity="100.0%" draw:stroke="solid" svg:stroke-color="#8a8072" draw:stroke-linejoin="miter" svg:stroke-opacity="100.0%" svg:stroke-width="0.26458332mm"/>
    </style:style>
    <style:style style:family="graphic" style:name="style-210">
      <style:graphic-properties draw:fill="solid" draw:fill-color="#a69987" draw:opacity="100.0%" draw:stroke="solid" svg:stroke-color="#a69987" draw:stroke-linejoin="miter" svg:stroke-opacity="100.0%" svg:stroke-width="0.26458332mm"/>
    </style:style>
    <style:style style:family="graphic" style:name="style-211">
      <style:graphic-properties draw:fill="solid" draw:fill-color="#4f4941" draw:opacity="100.0%" draw:stroke="solid" svg:stroke-color="#4f4941" draw:stroke-linejoin="miter" svg:stroke-opacity="100.0%" svg:stroke-width="0.26458332mm"/>
    </style:style>
    <style:style style:family="graphic" style:name="style-212">
      <style:graphic-properties draw:fill="solid" draw:fill-color="#a29785" draw:opacity="100.0%" draw:stroke="solid" svg:stroke-color="#a29785" draw:stroke-linejoin="miter" svg:stroke-opacity="100.0%" svg:stroke-width="0.26458332mm"/>
    </style:style>
    <style:style style:family="graphic" style:name="style-213">
      <style:graphic-properties draw:fill="solid" draw:fill-color="#918574" draw:opacity="100.0%" draw:stroke="solid" svg:stroke-color="#918574" draw:stroke-linejoin="miter" svg:stroke-opacity="100.0%" svg:stroke-width="0.26458332mm"/>
    </style:style>
    <style:style style:family="graphic" style:name="style-214">
      <style:graphic-properties draw:fill="solid" draw:fill-color="#a49582" draw:opacity="100.0%" draw:stroke="solid" svg:stroke-color="#a49582" draw:stroke-linejoin="miter" svg:stroke-opacity="100.0%" svg:stroke-width="0.26458332mm"/>
    </style:style>
    <style:style style:family="graphic" style:name="style-215">
      <style:graphic-properties draw:fill="solid" draw:fill-color="#9b8e7a" draw:opacity="100.0%" draw:stroke="solid" svg:stroke-color="#9b8e7a" draw:stroke-linejoin="miter" svg:stroke-opacity="100.0%" svg:stroke-width="0.26458332mm"/>
    </style:style>
    <style:style style:family="graphic" style:name="style-216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217">
      <style:graphic-properties draw:fill="solid" draw:fill-color="#565049" draw:opacity="100.0%" draw:stroke="solid" svg:stroke-color="#565049" draw:stroke-linejoin="miter" svg:stroke-opacity="100.0%" svg:stroke-width="0.26458332mm"/>
    </style:style>
    <style:style style:family="graphic" style:name="style-218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219">
      <style:graphic-properties draw:fill="solid" draw:fill-color="#ab9c86" draw:opacity="100.0%" draw:stroke="solid" svg:stroke-color="#ab9c86" draw:stroke-linejoin="miter" svg:stroke-opacity="100.0%" svg:stroke-width="0.26458332mm"/>
    </style:style>
    <style:style style:family="graphic" style:name="style-220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221">
      <style:graphic-properties draw:fill="solid" draw:fill-color="#b5a58f" draw:opacity="100.0%" draw:stroke="solid" svg:stroke-color="#b5a58f" draw:stroke-linejoin="miter" svg:stroke-opacity="100.0%" svg:stroke-width="0.26458332mm"/>
    </style:style>
    <style:style style:family="graphic" style:name="style-222">
      <style:graphic-properties draw:fill="solid" draw:fill-color="#8d8273" draw:opacity="100.0%" draw:stroke="solid" svg:stroke-color="#8d8273" draw:stroke-linejoin="miter" svg:stroke-opacity="100.0%" svg:stroke-width="0.26458332mm"/>
    </style:style>
    <style:style style:family="graphic" style:name="style-223">
      <style:graphic-properties draw:fill="solid" draw:fill-color="#544e45" draw:opacity="100.0%" draw:stroke="solid" svg:stroke-color="#544e45" draw:stroke-linejoin="miter" svg:stroke-opacity="100.0%" svg:stroke-width="0.26458332mm"/>
    </style:style>
    <style:style style:family="graphic" style:name="style-224">
      <style:graphic-properties draw:fill="solid" draw:fill-color="#7c7264" draw:opacity="100.0%" draw:stroke="solid" svg:stroke-color="#7c7264" draw:stroke-linejoin="miter" svg:stroke-opacity="100.0%" svg:stroke-width="0.26458332mm"/>
    </style:style>
    <style:style style:family="graphic" style:name="style-225">
      <style:graphic-properties draw:fill="solid" draw:fill-color="#9f927f" draw:opacity="100.0%" draw:stroke="solid" svg:stroke-color="#9f927f" draw:stroke-linejoin="miter" svg:stroke-opacity="100.0%" svg:stroke-width="0.26458332mm"/>
    </style:style>
    <style:style style:family="graphic" style:name="style-226">
      <style:graphic-properties draw:fill="solid" draw:fill-color="#534d46" draw:opacity="100.0%" draw:stroke="solid" svg:stroke-color="#534d46" draw:stroke-linejoin="miter" svg:stroke-opacity="100.0%" svg:stroke-width="0.26458332mm"/>
    </style:style>
    <style:style style:family="graphic" style:name="style-227">
      <style:graphic-properties draw:fill="solid" draw:fill-color="#403b35" draw:opacity="100.0%" draw:stroke="solid" svg:stroke-color="#403b35" draw:stroke-linejoin="miter" svg:stroke-opacity="100.0%" svg:stroke-width="0.26458332mm"/>
    </style:style>
    <style:style style:family="graphic" style:name="style-228">
      <style:graphic-properties draw:fill="solid" draw:fill-color="#a1907a" draw:opacity="100.0%" draw:stroke="solid" svg:stroke-color="#a1907a" draw:stroke-linejoin="miter" svg:stroke-opacity="100.0%" svg:stroke-width="0.26458332mm"/>
    </style:style>
    <style:style style:family="graphic" style:name="style-229">
      <style:graphic-properties draw:fill="solid" draw:fill-color="#988a78" draw:opacity="100.0%" draw:stroke="solid" svg:stroke-color="#988a78" draw:stroke-linejoin="miter" svg:stroke-opacity="100.0%" svg:stroke-width="0.26458332mm"/>
    </style:style>
    <style:style style:family="graphic" style:name="style-230">
      <style:graphic-properties draw:fill="solid" draw:fill-color="#7f7364" draw:opacity="100.0%" draw:stroke="solid" svg:stroke-color="#7f7364" draw:stroke-linejoin="miter" svg:stroke-opacity="100.0%" svg:stroke-width="0.26458332mm"/>
    </style:style>
    <style:style style:family="graphic" style:name="style-231">
      <style:graphic-properties draw:fill="solid" draw:fill-color="#5f574d" draw:opacity="100.0%" draw:stroke="solid" svg:stroke-color="#5f574d" draw:stroke-linejoin="miter" svg:stroke-opacity="100.0%" svg:stroke-width="0.26458332mm"/>
    </style:style>
    <style:style style:family="graphic" style:name="style-232">
      <style:graphic-properties draw:fill="solid" draw:fill-color="#635e54" draw:opacity="100.0%" draw:stroke="solid" svg:stroke-color="#635e54" draw:stroke-linejoin="miter" svg:stroke-opacity="100.0%" svg:stroke-width="0.26458332mm"/>
    </style:style>
    <style:style style:family="graphic" style:name="style-233">
      <style:graphic-properties draw:fill="solid" draw:fill-color="#71695d" draw:opacity="100.0%" draw:stroke="solid" svg:stroke-color="#71695d" draw:stroke-linejoin="miter" svg:stroke-opacity="100.0%" svg:stroke-width="0.26458332mm"/>
    </style:style>
    <style:style style:family="graphic" style:name="style-234">
      <style:graphic-properties draw:fill="solid" draw:fill-color="#5c5449" draw:opacity="100.0%" draw:stroke="solid" svg:stroke-color="#5c5449" draw:stroke-linejoin="miter" svg:stroke-opacity="100.0%" svg:stroke-width="0.26458332mm"/>
    </style:style>
    <style:style style:family="graphic" style:name="style-235">
      <style:graphic-properties draw:fill="solid" draw:fill-color="#4a443d" draw:opacity="100.0%" draw:stroke="solid" svg:stroke-color="#4a443d" draw:stroke-linejoin="miter" svg:stroke-opacity="100.0%" svg:stroke-width="0.26458332mm"/>
    </style:style>
    <style:style style:family="graphic" style:name="style-236">
      <style:graphic-properties draw:fill="solid" draw:fill-color="#635d53" draw:opacity="100.0%" draw:stroke="solid" svg:stroke-color="#635d53" draw:stroke-linejoin="miter" svg:stroke-opacity="100.0%" svg:stroke-width="0.26458332mm"/>
    </style:style>
    <style:style style:family="graphic" style:name="style-237">
      <style:graphic-properties draw:fill="solid" draw:fill-color="#baa78d" draw:opacity="100.0%" draw:stroke="solid" svg:stroke-color="#baa78d" draw:stroke-linejoin="miter" svg:stroke-opacity="100.0%" svg:stroke-width="0.26458332mm"/>
    </style:style>
    <style:style style:family="graphic" style:name="style-238">
      <style:graphic-properties draw:fill="solid" draw:fill-color="#423e39" draw:opacity="100.0%" draw:stroke="solid" svg:stroke-color="#423e39" draw:stroke-linejoin="miter" svg:stroke-opacity="100.0%" svg:stroke-width="0.26458332mm"/>
    </style:style>
    <style:style style:family="graphic" style:name="style-239">
      <style:graphic-properties draw:fill="solid" draw:fill-color="#575149" draw:opacity="100.0%" draw:stroke="solid" svg:stroke-color="#575149" draw:stroke-linejoin="miter" svg:stroke-opacity="100.0%" svg:stroke-width="0.26458332mm"/>
    </style:style>
    <style:style style:family="graphic" style:name="style-240">
      <style:graphic-properties draw:fill="solid" draw:fill-color="#a99a85" draw:opacity="100.0%" draw:stroke="solid" svg:stroke-color="#a99a85" draw:stroke-linejoin="miter" svg:stroke-opacity="100.0%" svg:stroke-width="0.26458332mm"/>
    </style:style>
    <style:style style:family="graphic" style:name="style-241">
      <style:graphic-properties draw:fill="solid" draw:fill-color="#817869" draw:opacity="100.0%" draw:stroke="solid" svg:stroke-color="#817869" draw:stroke-linejoin="miter" svg:stroke-opacity="100.0%" svg:stroke-width="0.26458332mm"/>
    </style:style>
    <style:style style:family="graphic" style:name="style-242">
      <style:graphic-properties draw:fill="solid" draw:fill-color="#524b44" draw:opacity="100.0%" draw:stroke="solid" svg:stroke-color="#524b44" draw:stroke-linejoin="miter" svg:stroke-opacity="100.0%" svg:stroke-width="0.26458332mm"/>
    </style:style>
    <style:style style:family="graphic" style:name="style-243">
      <style:graphic-properties draw:fill="solid" draw:fill-color="#413d38" draw:opacity="100.0%" draw:stroke="solid" svg:stroke-color="#413d38" draw:stroke-linejoin="miter" svg:stroke-opacity="100.0%" svg:stroke-width="0.26458332mm"/>
    </style:style>
    <style:style style:family="graphic" style:name="style-244">
      <style:graphic-properties draw:fill="solid" draw:fill-color="#443f3a" draw:opacity="100.0%" draw:stroke="solid" svg:stroke-color="#443f3a" draw:stroke-linejoin="miter" svg:stroke-opacity="100.0%" svg:stroke-width="0.26458332mm"/>
    </style:style>
    <style:style style:family="graphic" style:name="style-245">
      <style:graphic-properties draw:fill="solid" draw:fill-color="#615a50" draw:opacity="100.0%" draw:stroke="solid" svg:stroke-color="#615a50" draw:stroke-linejoin="miter" svg:stroke-opacity="100.0%" svg:stroke-width="0.26458332mm"/>
    </style:style>
    <style:style style:family="graphic" style:name="style-246">
      <style:graphic-properties draw:fill="solid" draw:fill-color="#938878" draw:opacity="100.0%" draw:stroke="solid" svg:stroke-color="#938878" draw:stroke-linejoin="miter" svg:stroke-opacity="100.0%" svg:stroke-width="0.26458332mm"/>
    </style:style>
    <style:style style:family="graphic" style:name="style-247">
      <style:graphic-properties draw:fill="solid" draw:fill-color="#575149" draw:opacity="100.0%" draw:stroke="solid" svg:stroke-color="#575149" draw:stroke-linejoin="miter" svg:stroke-opacity="100.0%" svg:stroke-width="0.26458332mm"/>
    </style:style>
    <style:style style:family="graphic" style:name="style-248">
      <style:graphic-properties draw:fill="solid" draw:fill-color="#696158" draw:opacity="100.0%" draw:stroke="solid" svg:stroke-color="#696158" draw:stroke-linejoin="miter" svg:stroke-opacity="100.0%" svg:stroke-width="0.26458332mm"/>
    </style:style>
    <style:style style:family="graphic" style:name="style-249">
      <style:graphic-properties draw:fill="solid" draw:fill-color="#787063" draw:opacity="100.0%" draw:stroke="solid" svg:stroke-color="#787063" draw:stroke-linejoin="miter" svg:stroke-opacity="100.0%" svg:stroke-width="0.26458332mm"/>
    </style:style>
    <style:style style:family="graphic" style:name="style-250">
      <style:graphic-properties draw:fill="solid" draw:fill-color="#9e917f" draw:opacity="100.0%" draw:stroke="solid" svg:stroke-color="#9e917f" draw:stroke-linejoin="miter" svg:stroke-opacity="100.0%" svg:stroke-width="0.26458332mm"/>
    </style:style>
    <style:style style:family="graphic" style:name="style-251">
      <style:graphic-properties draw:fill="solid" draw:fill-color="#94897a" draw:opacity="100.0%" draw:stroke="solid" svg:stroke-color="#94897a" draw:stroke-linejoin="miter" svg:stroke-opacity="100.0%" svg:stroke-width="0.26458332mm"/>
    </style:style>
    <style:style style:family="graphic" style:name="style-252">
      <style:graphic-properties draw:fill="solid" draw:fill-color="#6e665a" draw:opacity="100.0%" draw:stroke="solid" svg:stroke-color="#6e665a" draw:stroke-linejoin="miter" svg:stroke-opacity="100.0%" svg:stroke-width="0.26458332mm"/>
    </style:style>
    <style:style style:family="graphic" style:name="style-253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254">
      <style:graphic-properties draw:fill="solid" draw:fill-color="#847867" draw:opacity="100.0%" draw:stroke="solid" svg:stroke-color="#847867" draw:stroke-linejoin="miter" svg:stroke-opacity="100.0%" svg:stroke-width="0.26458332mm"/>
    </style:style>
    <style:style style:family="graphic" style:name="style-255">
      <style:graphic-properties draw:fill="solid" draw:fill-color="#867c6c" draw:opacity="100.0%" draw:stroke="solid" svg:stroke-color="#867c6c" draw:stroke-linejoin="miter" svg:stroke-opacity="100.0%" svg:stroke-width="0.26458332mm"/>
    </style:style>
    <style:style style:family="graphic" style:name="style-256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257">
      <style:graphic-properties draw:fill="solid" draw:fill-color="#9d9181" draw:opacity="100.0%" draw:stroke="solid" svg:stroke-color="#9d9181" draw:stroke-linejoin="miter" svg:stroke-opacity="100.0%" svg:stroke-width="0.26458332mm"/>
    </style:style>
    <style:style style:family="graphic" style:name="style-258">
      <style:graphic-properties draw:fill="solid" draw:fill-color="#807668" draw:opacity="100.0%" draw:stroke="solid" svg:stroke-color="#807668" draw:stroke-linejoin="miter" svg:stroke-opacity="100.0%" svg:stroke-width="0.26458332mm"/>
    </style:style>
    <style:style style:family="graphic" style:name="style-259">
      <style:graphic-properties draw:fill="solid" draw:fill-color="#716a5e" draw:opacity="100.0%" draw:stroke="solid" svg:stroke-color="#716a5e" draw:stroke-linejoin="miter" svg:stroke-opacity="100.0%" svg:stroke-width="0.26458332mm"/>
    </style:style>
    <style:style style:family="graphic" style:name="style-260">
      <style:graphic-properties draw:fill="solid" draw:fill-color="#958877" draw:opacity="100.0%" draw:stroke="solid" svg:stroke-color="#958877" draw:stroke-linejoin="miter" svg:stroke-opacity="100.0%" svg:stroke-width="0.26458332mm"/>
    </style:style>
    <style:style style:family="graphic" style:name="style-261">
      <style:graphic-properties draw:fill="solid" draw:fill-color="#938777" draw:opacity="100.0%" draw:stroke="solid" svg:stroke-color="#938777" draw:stroke-linejoin="miter" svg:stroke-opacity="100.0%" svg:stroke-width="0.26458332mm"/>
    </style:style>
    <style:style style:family="graphic" style:name="style-262">
      <style:graphic-properties draw:fill="solid" draw:fill-color="#9e917f" draw:opacity="100.0%" draw:stroke="solid" svg:stroke-color="#9e917f" draw:stroke-linejoin="miter" svg:stroke-opacity="100.0%" svg:stroke-width="0.26458332mm"/>
    </style:style>
    <style:style style:family="graphic" style:name="style-263">
      <style:graphic-properties draw:fill="solid" draw:fill-color="#534d46" draw:opacity="100.0%" draw:stroke="solid" svg:stroke-color="#534d46" draw:stroke-linejoin="miter" svg:stroke-opacity="100.0%" svg:stroke-width="0.26458332mm"/>
    </style:style>
    <style:style style:family="graphic" style:name="style-264">
      <style:graphic-properties draw:fill="solid" draw:fill-color="#b09f88" draw:opacity="100.0%" draw:stroke="solid" svg:stroke-color="#b09f88" draw:stroke-linejoin="miter" svg:stroke-opacity="100.0%" svg:stroke-width="0.26458332mm"/>
    </style:style>
    <style:style style:family="graphic" style:name="style-265">
      <style:graphic-properties draw:fill="solid" draw:fill-color="#978c7a" draw:opacity="100.0%" draw:stroke="solid" svg:stroke-color="#978c7a" draw:stroke-linejoin="miter" svg:stroke-opacity="100.0%" svg:stroke-width="0.26458332mm"/>
    </style:style>
    <style:style style:family="graphic" style:name="style-266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267">
      <style:graphic-properties draw:fill="solid" draw:fill-color="#413d39" draw:opacity="100.0%" draw:stroke="solid" svg:stroke-color="#413d39" draw:stroke-linejoin="miter" svg:stroke-opacity="100.0%" svg:stroke-width="0.26458332mm"/>
    </style:style>
    <style:style style:family="graphic" style:name="style-268">
      <style:graphic-properties draw:fill="solid" draw:fill-color="#49423b" draw:opacity="100.0%" draw:stroke="solid" svg:stroke-color="#49423b" draw:stroke-linejoin="miter" svg:stroke-opacity="100.0%" svg:stroke-width="0.26458332mm"/>
    </style:style>
    <style:style style:family="graphic" style:name="style-269">
      <style:graphic-properties draw:fill="solid" draw:fill-color="#8c8172" draw:opacity="100.0%" draw:stroke="solid" svg:stroke-color="#8c8172" draw:stroke-linejoin="miter" svg:stroke-opacity="100.0%" svg:stroke-width="0.26458332mm"/>
    </style:style>
    <style:style style:family="graphic" style:name="style-270">
      <style:graphic-properties draw:fill="solid" draw:fill-color="#5c564c" draw:opacity="100.0%" draw:stroke="solid" svg:stroke-color="#5c564c" draw:stroke-linejoin="miter" svg:stroke-opacity="100.0%" svg:stroke-width="0.26458332mm"/>
    </style:style>
    <style:style style:family="graphic" style:name="style-271">
      <style:graphic-properties draw:fill="solid" draw:fill-color="#978d7e" draw:opacity="100.0%" draw:stroke="solid" svg:stroke-color="#978d7e" draw:stroke-linejoin="miter" svg:stroke-opacity="100.0%" svg:stroke-width="0.26458332mm"/>
    </style:style>
    <style:style style:family="graphic" style:name="style-272">
      <style:graphic-properties draw:fill="solid" draw:fill-color="#8a8171" draw:opacity="100.0%" draw:stroke="solid" svg:stroke-color="#8a8171" draw:stroke-linejoin="miter" svg:stroke-opacity="100.0%" svg:stroke-width="0.26458332mm"/>
    </style:style>
    <style:style style:family="graphic" style:name="style-273">
      <style:graphic-properties draw:fill="solid" draw:fill-color="#908473" draw:opacity="100.0%" draw:stroke="solid" svg:stroke-color="#908473" draw:stroke-linejoin="miter" svg:stroke-opacity="100.0%" svg:stroke-width="0.26458332mm"/>
    </style:style>
    <style:style style:family="graphic" style:name="style-274">
      <style:graphic-properties draw:fill="solid" draw:fill-color="#514b44" draw:opacity="100.0%" draw:stroke="solid" svg:stroke-color="#514b44" draw:stroke-linejoin="miter" svg:stroke-opacity="100.0%" svg:stroke-width="0.26458332mm"/>
    </style:style>
    <style:style style:family="graphic" style:name="style-275">
      <style:graphic-properties draw:fill="solid" draw:fill-color="#a09380" draw:opacity="100.0%" draw:stroke="solid" svg:stroke-color="#a09380" draw:stroke-linejoin="miter" svg:stroke-opacity="100.0%" svg:stroke-width="0.26458332mm"/>
    </style:style>
    <style:style style:family="graphic" style:name="style-276">
      <style:graphic-properties draw:fill="solid" draw:fill-color="#524c44" draw:opacity="100.0%" draw:stroke="solid" svg:stroke-color="#524c44" draw:stroke-linejoin="miter" svg:stroke-opacity="100.0%" svg:stroke-width="0.26458332mm"/>
    </style:style>
    <style:style style:family="graphic" style:name="style-277">
      <style:graphic-properties draw:fill="solid" draw:fill-color="#4d473f" draw:opacity="100.0%" draw:stroke="solid" svg:stroke-color="#4d473f" draw:stroke-linejoin="miter" svg:stroke-opacity="100.0%" svg:stroke-width="0.26458332mm"/>
    </style:style>
    <style:style style:family="graphic" style:name="style-278">
      <style:graphic-properties draw:fill="solid" draw:fill-color="#454039" draw:opacity="100.0%" draw:stroke="solid" svg:stroke-color="#454039" draw:stroke-linejoin="miter" svg:stroke-opacity="100.0%" svg:stroke-width="0.26458332mm"/>
    </style:style>
    <style:style style:family="graphic" style:name="style-279">
      <style:graphic-properties draw:fill="solid" draw:fill-color="#534c44" draw:opacity="100.0%" draw:stroke="solid" svg:stroke-color="#534c44" draw:stroke-linejoin="miter" svg:stroke-opacity="100.0%" svg:stroke-width="0.26458332mm"/>
    </style:style>
    <style:style style:family="graphic" style:name="style-280">
      <style:graphic-properties draw:fill="solid" draw:fill-color="#968978" draw:opacity="100.0%" draw:stroke="solid" svg:stroke-color="#968978" draw:stroke-linejoin="miter" svg:stroke-opacity="100.0%" svg:stroke-width="0.26458332mm"/>
    </style:style>
    <style:style style:family="graphic" style:name="style-281">
      <style:graphic-properties draw:fill="solid" draw:fill-color="#ad9e8a" draw:opacity="100.0%" draw:stroke="solid" svg:stroke-color="#ad9e8a" draw:stroke-linejoin="miter" svg:stroke-opacity="100.0%" svg:stroke-width="0.26458332mm"/>
    </style:style>
    <style:style style:family="graphic" style:name="style-282">
      <style:graphic-properties draw:fill="solid" draw:fill-color="#a29583" draw:opacity="100.0%" draw:stroke="solid" svg:stroke-color="#a29583" draw:stroke-linejoin="miter" svg:stroke-opacity="100.0%" svg:stroke-width="0.26458332mm"/>
    </style:style>
    <style:style style:family="graphic" style:name="style-283">
      <style:graphic-properties draw:fill="solid" draw:fill-color="#888073" draw:opacity="100.0%" draw:stroke="solid" svg:stroke-color="#888073" draw:stroke-linejoin="miter" svg:stroke-opacity="100.0%" svg:stroke-width="0.26458332mm"/>
    </style:style>
    <style:style style:family="graphic" style:name="style-284">
      <style:graphic-properties draw:fill="solid" draw:fill-color="#a69884" draw:opacity="100.0%" draw:stroke="solid" svg:stroke-color="#a69884" draw:stroke-linejoin="miter" svg:stroke-opacity="100.0%" svg:stroke-width="0.26458332mm"/>
    </style:style>
    <style:style style:family="graphic" style:name="style-285">
      <style:graphic-properties draw:fill="solid" draw:fill-color="#655d52" draw:opacity="100.0%" draw:stroke="solid" svg:stroke-color="#655d52" draw:stroke-linejoin="miter" svg:stroke-opacity="100.0%" svg:stroke-width="0.26458332mm"/>
    </style:style>
    <style:style style:family="graphic" style:name="style-286">
      <style:graphic-properties draw:fill="solid" draw:fill-color="#a1947f" draw:opacity="100.0%" draw:stroke="solid" svg:stroke-color="#a1947f" draw:stroke-linejoin="miter" svg:stroke-opacity="100.0%" svg:stroke-width="0.26458332mm"/>
    </style:style>
    <style:style style:family="graphic" style:name="style-287">
      <style:graphic-properties draw:fill="solid" draw:fill-color="#897e6f" draw:opacity="100.0%" draw:stroke="solid" svg:stroke-color="#897e6f" draw:stroke-linejoin="miter" svg:stroke-opacity="100.0%" svg:stroke-width="0.26458332mm"/>
    </style:style>
    <style:style style:family="graphic" style:name="style-288">
      <style:graphic-properties draw:fill="solid" draw:fill-color="#4b4640" draw:opacity="100.0%" draw:stroke="solid" svg:stroke-color="#4b4640" draw:stroke-linejoin="miter" svg:stroke-opacity="100.0%" svg:stroke-width="0.26458332mm"/>
    </style:style>
    <style:style style:family="graphic" style:name="style-289">
      <style:graphic-properties draw:fill="solid" draw:fill-color="#a5937d" draw:opacity="100.0%" draw:stroke="solid" svg:stroke-color="#a5937d" draw:stroke-linejoin="miter" svg:stroke-opacity="100.0%" svg:stroke-width="0.26458332mm"/>
    </style:style>
    <style:style style:family="graphic" style:name="style-290">
      <style:graphic-properties draw:fill="solid" draw:fill-color="#837869" draw:opacity="100.0%" draw:stroke="solid" svg:stroke-color="#837869" draw:stroke-linejoin="miter" svg:stroke-opacity="100.0%" svg:stroke-width="0.26458332mm"/>
    </style:style>
    <style:style style:family="graphic" style:name="style-291">
      <style:graphic-properties draw:fill="solid" draw:fill-color="#ad9d86" draw:opacity="100.0%" draw:stroke="solid" svg:stroke-color="#ad9d86" draw:stroke-linejoin="miter" svg:stroke-opacity="100.0%" svg:stroke-width="0.26458332mm"/>
    </style:style>
    <style:style style:family="graphic" style:name="style-292">
      <style:graphic-properties draw:fill="solid" draw:fill-color="#403c38" draw:opacity="100.0%" draw:stroke="solid" svg:stroke-color="#403c38" draw:stroke-linejoin="miter" svg:stroke-opacity="100.0%" svg:stroke-width="0.26458332mm"/>
    </style:style>
    <style:style style:family="graphic" style:name="style-293">
      <style:graphic-properties draw:fill="solid" draw:fill-color="#a29683" draw:opacity="100.0%" draw:stroke="solid" svg:stroke-color="#a29683" draw:stroke-linejoin="miter" svg:stroke-opacity="100.0%" svg:stroke-width="0.26458332mm"/>
    </style:style>
    <style:style style:family="graphic" style:name="style-294">
      <style:graphic-properties draw:fill="solid" draw:fill-color="#817768" draw:opacity="100.0%" draw:stroke="solid" svg:stroke-color="#817768" draw:stroke-linejoin="miter" svg:stroke-opacity="100.0%" svg:stroke-width="0.26458332mm"/>
    </style:style>
    <style:style style:family="graphic" style:name="style-295">
      <style:graphic-properties draw:fill="solid" draw:fill-color="#a29582" draw:opacity="100.0%" draw:stroke="solid" svg:stroke-color="#a29582" draw:stroke-linejoin="miter" svg:stroke-opacity="100.0%" svg:stroke-width="0.26458332mm"/>
    </style:style>
    <style:style style:family="graphic" style:name="style-296">
      <style:graphic-properties draw:fill="solid" draw:fill-color="#766c5e" draw:opacity="100.0%" draw:stroke="solid" svg:stroke-color="#766c5e" draw:stroke-linejoin="miter" svg:stroke-opacity="100.0%" svg:stroke-width="0.26458332mm"/>
    </style:style>
    <style:style style:family="graphic" style:name="style-297">
      <style:graphic-properties draw:fill="solid" draw:fill-color="#6b6359" draw:opacity="100.0%" draw:stroke="solid" svg:stroke-color="#6b6359" draw:stroke-linejoin="miter" svg:stroke-opacity="100.0%" svg:stroke-width="0.26458332mm"/>
    </style:style>
    <style:style style:family="graphic" style:name="style-298">
      <style:graphic-properties draw:fill="solid" draw:fill-color="#514a42" draw:opacity="100.0%" draw:stroke="solid" svg:stroke-color="#514a42" draw:stroke-linejoin="miter" svg:stroke-opacity="100.0%" svg:stroke-width="0.26458332mm"/>
    </style:style>
    <style:style style:family="graphic" style:name="style-299">
      <style:graphic-properties draw:fill="solid" draw:fill-color="#807669" draw:opacity="100.0%" draw:stroke="solid" svg:stroke-color="#807669" draw:stroke-linejoin="miter" svg:stroke-opacity="100.0%" svg:stroke-width="0.26458332mm"/>
    </style:style>
    <style:style style:family="graphic" style:name="style-300">
      <style:graphic-properties draw:fill="solid" draw:fill-color="#9d8e79" draw:opacity="100.0%" draw:stroke="solid" svg:stroke-color="#9d8e79" draw:stroke-linejoin="miter" svg:stroke-opacity="100.0%" svg:stroke-width="0.26458332mm"/>
    </style:style>
    <style:style style:family="graphic" style:name="style-301">
      <style:graphic-properties draw:fill="solid" draw:fill-color="#928574" draw:opacity="100.0%" draw:stroke="solid" svg:stroke-color="#928574" draw:stroke-linejoin="miter" svg:stroke-opacity="100.0%" svg:stroke-width="0.26458332mm"/>
    </style:style>
    <style:style style:family="graphic" style:name="style-302">
      <style:graphic-properties draw:fill="solid" draw:fill-color="#978c7b" draw:opacity="100.0%" draw:stroke="solid" svg:stroke-color="#978c7b" draw:stroke-linejoin="miter" svg:stroke-opacity="100.0%" svg:stroke-width="0.26458332mm"/>
    </style:style>
    <style:style style:family="graphic" style:name="style-303">
      <style:graphic-properties draw:fill="solid" draw:fill-color="#897d6c" draw:opacity="100.0%" draw:stroke="solid" svg:stroke-color="#897d6c" draw:stroke-linejoin="miter" svg:stroke-opacity="100.0%" svg:stroke-width="0.26458332mm"/>
    </style:style>
    <style:style style:family="graphic" style:name="style-304">
      <style:graphic-properties draw:fill="solid" draw:fill-color="#82786b" draw:opacity="100.0%" draw:stroke="solid" svg:stroke-color="#82786b" draw:stroke-linejoin="miter" svg:stroke-opacity="100.0%" svg:stroke-width="0.26458332mm"/>
    </style:style>
    <style:style style:family="graphic" style:name="style-305">
      <style:graphic-properties draw:fill="solid" draw:fill-color="#817769" draw:opacity="100.0%" draw:stroke="solid" svg:stroke-color="#817769" draw:stroke-linejoin="miter" svg:stroke-opacity="100.0%" svg:stroke-width="0.26458332mm"/>
    </style:style>
    <style:style style:family="graphic" style:name="style-306">
      <style:graphic-properties draw:fill="solid" draw:fill-color="#4e4941" draw:opacity="100.0%" draw:stroke="solid" svg:stroke-color="#4e4941" draw:stroke-linejoin="miter" svg:stroke-opacity="100.0%" svg:stroke-width="0.26458332mm"/>
    </style:style>
    <style:style style:family="graphic" style:name="style-307">
      <style:graphic-properties draw:fill="solid" draw:fill-color="#afa18c" draw:opacity="100.0%" draw:stroke="solid" svg:stroke-color="#afa18c" draw:stroke-linejoin="miter" svg:stroke-opacity="100.0%" svg:stroke-width="0.26458332mm"/>
    </style:style>
    <style:style style:family="graphic" style:name="style-308">
      <style:graphic-properties draw:fill="solid" draw:fill-color="#786e60" draw:opacity="100.0%" draw:stroke="solid" svg:stroke-color="#786e60" draw:stroke-linejoin="miter" svg:stroke-opacity="100.0%" svg:stroke-width="0.26458332mm"/>
    </style:style>
    <style:style style:family="graphic" style:name="style-309">
      <style:graphic-properties draw:fill="solid" draw:fill-color="#988e7f" draw:opacity="100.0%" draw:stroke="solid" svg:stroke-color="#988e7f" draw:stroke-linejoin="miter" svg:stroke-opacity="100.0%" svg:stroke-width="0.26458332mm"/>
    </style:style>
    <style:style style:family="graphic" style:name="style-310">
      <style:graphic-properties draw:fill="solid" draw:fill-color="#787165" draw:opacity="100.0%" draw:stroke="solid" svg:stroke-color="#787165" draw:stroke-linejoin="miter" svg:stroke-opacity="100.0%" svg:stroke-width="0.26458332mm"/>
    </style:style>
    <style:style style:family="graphic" style:name="style-311">
      <style:graphic-properties draw:fill="solid" draw:fill-color="#554e45" draw:opacity="100.0%" draw:stroke="solid" svg:stroke-color="#554e45" draw:stroke-linejoin="miter" svg:stroke-opacity="100.0%" svg:stroke-width="0.26458332mm"/>
    </style:style>
    <style:style style:family="graphic" style:name="style-312">
      <style:graphic-properties draw:fill="solid" draw:fill-color="#6f675b" draw:opacity="100.0%" draw:stroke="solid" svg:stroke-color="#6f675b" draw:stroke-linejoin="miter" svg:stroke-opacity="100.0%" svg:stroke-width="0.26458332mm"/>
    </style:style>
    <style:style style:family="graphic" style:name="style-313">
      <style:graphic-properties draw:fill="solid" draw:fill-color="#5a534b" draw:opacity="100.0%" draw:stroke="solid" svg:stroke-color="#5a534b" draw:stroke-linejoin="miter" svg:stroke-opacity="100.0%" svg:stroke-width="0.26458332mm"/>
    </style:style>
    <style:style style:family="graphic" style:name="style-314">
      <style:graphic-properties draw:fill="solid" draw:fill-color="#998d7b" draw:opacity="100.0%" draw:stroke="solid" svg:stroke-color="#998d7b" draw:stroke-linejoin="miter" svg:stroke-opacity="100.0%" svg:stroke-width="0.26458332mm"/>
    </style:style>
    <style:style style:family="graphic" style:name="style-315">
      <style:graphic-properties draw:fill="solid" draw:fill-color="#908574" draw:opacity="100.0%" draw:stroke="solid" svg:stroke-color="#908574" draw:stroke-linejoin="miter" svg:stroke-opacity="100.0%" svg:stroke-width="0.26458332mm"/>
    </style:style>
    <style:style style:family="graphic" style:name="style-316">
      <style:graphic-properties draw:fill="solid" draw:fill-color="#8e8372" draw:opacity="100.0%" draw:stroke="solid" svg:stroke-color="#8e8372" draw:stroke-linejoin="miter" svg:stroke-opacity="100.0%" svg:stroke-width="0.26458332mm"/>
    </style:style>
    <style:style style:family="graphic" style:name="style-317">
      <style:graphic-properties draw:fill="solid" draw:fill-color="#504b45" draw:opacity="100.0%" draw:stroke="solid" svg:stroke-color="#504b45" draw:stroke-linejoin="miter" svg:stroke-opacity="100.0%" svg:stroke-width="0.26458332mm"/>
    </style:style>
    <style:style style:family="graphic" style:name="style-318">
      <style:graphic-properties draw:fill="solid" draw:fill-color="#9b8e7b" draw:opacity="100.0%" draw:stroke="solid" svg:stroke-color="#9b8e7b" draw:stroke-linejoin="miter" svg:stroke-opacity="100.0%" svg:stroke-width="0.26458332mm"/>
    </style:style>
    <style:style style:family="graphic" style:name="style-319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320">
      <style:graphic-properties draw:fill="solid" draw:fill-color="#ab9a82" draw:opacity="100.0%" draw:stroke="solid" svg:stroke-color="#ab9a82" draw:stroke-linejoin="miter" svg:stroke-opacity="100.0%" svg:stroke-width="0.26458332mm"/>
    </style:style>
    <style:style style:family="graphic" style:name="style-321">
      <style:graphic-properties draw:fill="solid" draw:fill-color="#ab9d88" draw:opacity="100.0%" draw:stroke="solid" svg:stroke-color="#ab9d88" draw:stroke-linejoin="miter" svg:stroke-opacity="100.0%" svg:stroke-width="0.26458332mm"/>
    </style:style>
    <style:style style:family="graphic" style:name="style-322">
      <style:graphic-properties draw:fill="solid" draw:fill-color="#7c7264" draw:opacity="100.0%" draw:stroke="solid" svg:stroke-color="#7c7264" draw:stroke-linejoin="miter" svg:stroke-opacity="100.0%" svg:stroke-width="0.26458332mm"/>
    </style:style>
    <style:style style:family="graphic" style:name="style-323">
      <style:graphic-properties draw:fill="solid" draw:fill-color="#9e917d" draw:opacity="100.0%" draw:stroke="solid" svg:stroke-color="#9e917d" draw:stroke-linejoin="miter" svg:stroke-opacity="100.0%" svg:stroke-width="0.26458332mm"/>
    </style:style>
    <style:style style:family="graphic" style:name="style-324">
      <style:graphic-properties draw:fill="solid" draw:fill-color="#645b50" draw:opacity="100.0%" draw:stroke="solid" svg:stroke-color="#645b50" draw:stroke-linejoin="miter" svg:stroke-opacity="100.0%" svg:stroke-width="0.26458332mm"/>
    </style:style>
    <style:style style:family="graphic" style:name="style-325">
      <style:graphic-properties draw:fill="solid" draw:fill-color="#47423c" draw:opacity="100.0%" draw:stroke="solid" svg:stroke-color="#47423c" draw:stroke-linejoin="miter" svg:stroke-opacity="100.0%" svg:stroke-width="0.26458332mm"/>
    </style:style>
    <style:style style:family="graphic" style:name="style-326">
      <style:graphic-properties draw:fill="solid" draw:fill-color="#a69985" draw:opacity="100.0%" draw:stroke="solid" svg:stroke-color="#a69985" draw:stroke-linejoin="miter" svg:stroke-opacity="100.0%" svg:stroke-width="0.26458332mm"/>
    </style:style>
    <style:style style:family="graphic" style:name="style-327">
      <style:graphic-properties draw:fill="solid" draw:fill-color="#867968" draw:opacity="100.0%" draw:stroke="solid" svg:stroke-color="#867968" draw:stroke-linejoin="miter" svg:stroke-opacity="100.0%" svg:stroke-width="0.26458332mm"/>
    </style:style>
    <style:style style:family="graphic" style:name="style-328">
      <style:graphic-properties draw:fill="solid" draw:fill-color="#9c8e7c" draw:opacity="100.0%" draw:stroke="solid" svg:stroke-color="#9c8e7c" draw:stroke-linejoin="miter" svg:stroke-opacity="100.0%" svg:stroke-width="0.26458332mm"/>
    </style:style>
    <style:style style:family="graphic" style:name="style-329">
      <style:graphic-properties draw:fill="solid" draw:fill-color="#706a60" draw:opacity="100.0%" draw:stroke="solid" svg:stroke-color="#706a60" draw:stroke-linejoin="miter" svg:stroke-opacity="100.0%" svg:stroke-width="0.26458332mm"/>
    </style:style>
    <style:style style:family="graphic" style:name="style-330">
      <style:graphic-properties draw:fill="solid" draw:fill-color="#81776a" draw:opacity="100.0%" draw:stroke="solid" svg:stroke-color="#81776a" draw:stroke-linejoin="miter" svg:stroke-opacity="100.0%" svg:stroke-width="0.26458332mm"/>
    </style:style>
    <style:style style:family="graphic" style:name="style-331">
      <style:graphic-properties draw:fill="solid" draw:fill-color="#4c4841" draw:opacity="100.0%" draw:stroke="solid" svg:stroke-color="#4c4841" draw:stroke-linejoin="miter" svg:stroke-opacity="100.0%" svg:stroke-width="0.26458332mm"/>
    </style:style>
    <style:style style:family="graphic" style:name="style-332">
      <style:graphic-properties draw:fill="solid" draw:fill-color="#8a7e6d" draw:opacity="100.0%" draw:stroke="solid" svg:stroke-color="#8a7e6d" draw:stroke-linejoin="miter" svg:stroke-opacity="100.0%" svg:stroke-width="0.26458332mm"/>
    </style:style>
    <style:style style:family="graphic" style:name="style-333">
      <style:graphic-properties draw:fill="solid" draw:fill-color="#978c7a" draw:opacity="100.0%" draw:stroke="solid" svg:stroke-color="#978c7a" draw:stroke-linejoin="miter" svg:stroke-opacity="100.0%" svg:stroke-width="0.26458332mm"/>
    </style:style>
    <style:style style:family="graphic" style:name="style-334">
      <style:graphic-properties draw:fill="solid" draw:fill-color="#ab9b86" draw:opacity="100.0%" draw:stroke="solid" svg:stroke-color="#ab9b86" draw:stroke-linejoin="miter" svg:stroke-opacity="100.0%" svg:stroke-width="0.26458332mm"/>
    </style:style>
    <style:style style:family="graphic" style:name="style-335">
      <style:graphic-properties draw:fill="solid" draw:fill-color="#4f4a43" draw:opacity="100.0%" draw:stroke="solid" svg:stroke-color="#4f4a43" draw:stroke-linejoin="miter" svg:stroke-opacity="100.0%" svg:stroke-width="0.26458332mm"/>
    </style:style>
    <style:style style:family="graphic" style:name="style-336">
      <style:graphic-properties draw:fill="solid" draw:fill-color="#534d46" draw:opacity="100.0%" draw:stroke="solid" svg:stroke-color="#534d46" draw:stroke-linejoin="miter" svg:stroke-opacity="100.0%" svg:stroke-width="0.26458332mm"/>
    </style:style>
    <style:style style:family="graphic" style:name="style-337">
      <style:graphic-properties draw:fill="solid" draw:fill-color="#71695f" draw:opacity="100.0%" draw:stroke="solid" svg:stroke-color="#71695f" draw:stroke-linejoin="miter" svg:stroke-opacity="100.0%" svg:stroke-width="0.26458332mm"/>
    </style:style>
    <style:style style:family="graphic" style:name="style-338">
      <style:graphic-properties draw:fill="solid" draw:fill-color="#a09381" draw:opacity="100.0%" draw:stroke="solid" svg:stroke-color="#a09381" draw:stroke-linejoin="miter" svg:stroke-opacity="100.0%" svg:stroke-width="0.26458332mm"/>
    </style:style>
    <style:style style:family="graphic" style:name="style-339">
      <style:graphic-properties draw:fill="solid" draw:fill-color="#ab9c87" draw:opacity="100.0%" draw:stroke="solid" svg:stroke-color="#ab9c87" draw:stroke-linejoin="miter" svg:stroke-opacity="100.0%" svg:stroke-width="0.26458332mm"/>
    </style:style>
    <style:style style:family="graphic" style:name="style-340">
      <style:graphic-properties draw:fill="solid" draw:fill-color="#686056" draw:opacity="100.0%" draw:stroke="solid" svg:stroke-color="#686056" draw:stroke-linejoin="miter" svg:stroke-opacity="100.0%" svg:stroke-width="0.26458332mm"/>
    </style:style>
    <style:style style:family="graphic" style:name="style-341">
      <style:graphic-properties draw:fill="solid" draw:fill-color="#7f7769" draw:opacity="100.0%" draw:stroke="solid" svg:stroke-color="#7f7769" draw:stroke-linejoin="miter" svg:stroke-opacity="100.0%" svg:stroke-width="0.26458332mm"/>
    </style:style>
    <style:style style:family="graphic" style:name="style-342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343">
      <style:graphic-properties draw:fill="solid" draw:fill-color="#3b3733" draw:opacity="100.0%" draw:stroke="solid" svg:stroke-color="#3b3733" draw:stroke-linejoin="miter" svg:stroke-opacity="100.0%" svg:stroke-width="0.26458332mm"/>
    </style:style>
    <style:style style:family="graphic" style:name="style-344">
      <style:graphic-properties draw:fill="solid" draw:fill-color="#a39682" draw:opacity="100.0%" draw:stroke="solid" svg:stroke-color="#a39682" draw:stroke-linejoin="miter" svg:stroke-opacity="100.0%" svg:stroke-width="0.26458332mm"/>
    </style:style>
    <style:style style:family="graphic" style:name="style-345">
      <style:graphic-properties draw:fill="solid" draw:fill-color="#9a8e7b" draw:opacity="100.0%" draw:stroke="solid" svg:stroke-color="#9a8e7b" draw:stroke-linejoin="miter" svg:stroke-opacity="100.0%" svg:stroke-width="0.26458332mm"/>
    </style:style>
    <style:style style:family="graphic" style:name="style-346">
      <style:graphic-properties draw:fill="solid" draw:fill-color="#857d6e" draw:opacity="100.0%" draw:stroke="solid" svg:stroke-color="#857d6e" draw:stroke-linejoin="miter" svg:stroke-opacity="100.0%" svg:stroke-width="0.26458332mm"/>
    </style:style>
    <style:style style:family="graphic" style:name="style-347">
      <style:graphic-properties draw:fill="solid" draw:fill-color="#958a79" draw:opacity="100.0%" draw:stroke="solid" svg:stroke-color="#958a79" draw:stroke-linejoin="miter" svg:stroke-opacity="100.0%" svg:stroke-width="0.26458332mm"/>
    </style:style>
    <style:style style:family="graphic" style:name="style-348">
      <style:graphic-properties draw:fill="solid" draw:fill-color="#ab9c86" draw:opacity="100.0%" draw:stroke="solid" svg:stroke-color="#ab9c86" draw:stroke-linejoin="miter" svg:stroke-opacity="100.0%" svg:stroke-width="0.26458332mm"/>
    </style:style>
    <style:style style:family="graphic" style:name="style-349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350">
      <style:graphic-properties draw:fill="solid" draw:fill-color="#938776" draw:opacity="100.0%" draw:stroke="solid" svg:stroke-color="#938776" draw:stroke-linejoin="miter" svg:stroke-opacity="100.0%" svg:stroke-width="0.26458332mm"/>
    </style:style>
    <style:style style:family="graphic" style:name="style-351">
      <style:graphic-properties draw:fill="solid" draw:fill-color="#6f675b" draw:opacity="100.0%" draw:stroke="solid" svg:stroke-color="#6f675b" draw:stroke-linejoin="miter" svg:stroke-opacity="100.0%" svg:stroke-width="0.26458332mm"/>
    </style:style>
    <style:style style:family="graphic" style:name="style-352">
      <style:graphic-properties draw:fill="solid" draw:fill-color="#60594f" draw:opacity="100.0%" draw:stroke="solid" svg:stroke-color="#60594f" draw:stroke-linejoin="miter" svg:stroke-opacity="100.0%" svg:stroke-width="0.26458332mm"/>
    </style:style>
    <style:style style:family="graphic" style:name="style-353">
      <style:graphic-properties draw:fill="solid" draw:fill-color="#534c45" draw:opacity="100.0%" draw:stroke="solid" svg:stroke-color="#534c45" draw:stroke-linejoin="miter" svg:stroke-opacity="100.0%" svg:stroke-width="0.26458332mm"/>
    </style:style>
    <style:style style:family="graphic" style:name="style-354">
      <style:graphic-properties draw:fill="solid" draw:fill-color="#aa9b86" draw:opacity="100.0%" draw:stroke="solid" svg:stroke-color="#aa9b86" draw:stroke-linejoin="miter" svg:stroke-opacity="100.0%" svg:stroke-width="0.26458332mm"/>
    </style:style>
    <style:style style:family="graphic" style:name="style-355">
      <style:graphic-properties draw:fill="solid" draw:fill-color="#988d7c" draw:opacity="100.0%" draw:stroke="solid" svg:stroke-color="#988d7c" draw:stroke-linejoin="miter" svg:stroke-opacity="100.0%" svg:stroke-width="0.26458332mm"/>
    </style:style>
    <style:style style:family="graphic" style:name="style-356">
      <style:graphic-properties draw:fill="solid" draw:fill-color="#887e6e" draw:opacity="100.0%" draw:stroke="solid" svg:stroke-color="#887e6e" draw:stroke-linejoin="miter" svg:stroke-opacity="100.0%" svg:stroke-width="0.26458332mm"/>
    </style:style>
    <style:style style:family="graphic" style:name="style-357">
      <style:graphic-properties draw:fill="solid" draw:fill-color="#8c8171" draw:opacity="100.0%" draw:stroke="solid" svg:stroke-color="#8c8171" draw:stroke-linejoin="miter" svg:stroke-opacity="100.0%" svg:stroke-width="0.26458332mm"/>
    </style:style>
    <style:style style:family="graphic" style:name="style-358">
      <style:graphic-properties draw:fill="solid" draw:fill-color="#524c45" draw:opacity="100.0%" draw:stroke="solid" svg:stroke-color="#524c45" draw:stroke-linejoin="miter" svg:stroke-opacity="100.0%" svg:stroke-width="0.26458332mm"/>
    </style:style>
    <style:style style:family="graphic" style:name="style-359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360">
      <style:graphic-properties draw:fill="solid" draw:fill-color="#9c907f" draw:opacity="100.0%" draw:stroke="solid" svg:stroke-color="#9c907f" draw:stroke-linejoin="miter" svg:stroke-opacity="100.0%" svg:stroke-width="0.26458332mm"/>
    </style:style>
    <style:style style:family="graphic" style:name="style-361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362">
      <style:graphic-properties draw:fill="solid" draw:fill-color="#a29481" draw:opacity="100.0%" draw:stroke="solid" svg:stroke-color="#a29481" draw:stroke-linejoin="miter" svg:stroke-opacity="100.0%" svg:stroke-width="0.26458332mm"/>
    </style:style>
    <style:style style:family="graphic" style:name="style-363">
      <style:graphic-properties draw:fill="solid" draw:fill-color="#a09280" draw:opacity="100.0%" draw:stroke="solid" svg:stroke-color="#a09280" draw:stroke-linejoin="miter" svg:stroke-opacity="100.0%" svg:stroke-width="0.26458332mm"/>
    </style:style>
    <style:style style:family="graphic" style:name="style-364">
      <style:graphic-properties draw:fill="solid" draw:fill-color="#6f665b" draw:opacity="100.0%" draw:stroke="solid" svg:stroke-color="#6f665b" draw:stroke-linejoin="miter" svg:stroke-opacity="100.0%" svg:stroke-width="0.26458332mm"/>
    </style:style>
    <style:style style:family="graphic" style:name="style-365">
      <style:graphic-properties draw:fill="solid" draw:fill-color="#958978" draw:opacity="100.0%" draw:stroke="solid" svg:stroke-color="#958978" draw:stroke-linejoin="miter" svg:stroke-opacity="100.0%" svg:stroke-width="0.26458332mm"/>
    </style:style>
    <style:style style:family="graphic" style:name="style-366">
      <style:graphic-properties draw:fill="solid" draw:fill-color="#998d7b" draw:opacity="100.0%" draw:stroke="solid" svg:stroke-color="#998d7b" draw:stroke-linejoin="miter" svg:stroke-opacity="100.0%" svg:stroke-width="0.26458332mm"/>
    </style:style>
    <style:style style:family="graphic" style:name="style-367">
      <style:graphic-properties draw:fill="solid" draw:fill-color="#49423b" draw:opacity="100.0%" draw:stroke="solid" svg:stroke-color="#49423b" draw:stroke-linejoin="miter" svg:stroke-opacity="100.0%" svg:stroke-width="0.26458332mm"/>
    </style:style>
    <style:style style:family="graphic" style:name="style-368">
      <style:graphic-properties draw:fill="solid" draw:fill-color="#575049" draw:opacity="100.0%" draw:stroke="solid" svg:stroke-color="#575049" draw:stroke-linejoin="miter" svg:stroke-opacity="100.0%" svg:stroke-width="0.26458332mm"/>
    </style:style>
    <style:style style:family="graphic" style:name="style-369">
      <style:graphic-properties draw:fill="solid" draw:fill-color="#897e6d" draw:opacity="100.0%" draw:stroke="solid" svg:stroke-color="#897e6d" draw:stroke-linejoin="miter" svg:stroke-opacity="100.0%" svg:stroke-width="0.26458332mm"/>
    </style:style>
    <style:style style:family="graphic" style:name="style-370">
      <style:graphic-properties draw:fill="solid" draw:fill-color="#423e39" draw:opacity="100.0%" draw:stroke="solid" svg:stroke-color="#423e39" draw:stroke-linejoin="miter" svg:stroke-opacity="100.0%" svg:stroke-width="0.26458332mm"/>
    </style:style>
    <style:style style:family="graphic" style:name="style-371">
      <style:graphic-properties draw:fill="solid" draw:fill-color="#797064" draw:opacity="100.0%" draw:stroke="solid" svg:stroke-color="#797064" draw:stroke-linejoin="miter" svg:stroke-opacity="100.0%" svg:stroke-width="0.26458332mm"/>
    </style:style>
    <style:style style:family="graphic" style:name="style-372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373">
      <style:graphic-properties draw:fill="solid" draw:fill-color="#847a6c" draw:opacity="100.0%" draw:stroke="solid" svg:stroke-color="#847a6c" draw:stroke-linejoin="miter" svg:stroke-opacity="100.0%" svg:stroke-width="0.26458332mm"/>
    </style:style>
    <style:style style:family="graphic" style:name="style-374">
      <style:graphic-properties draw:fill="solid" draw:fill-color="#8b8273" draw:opacity="100.0%" draw:stroke="solid" svg:stroke-color="#8b8273" draw:stroke-linejoin="miter" svg:stroke-opacity="100.0%" svg:stroke-width="0.26458332mm"/>
    </style:style>
    <style:style style:family="graphic" style:name="style-375">
      <style:graphic-properties draw:fill="solid" draw:fill-color="#393632" draw:opacity="100.0%" draw:stroke="solid" svg:stroke-color="#393632" draw:stroke-linejoin="miter" svg:stroke-opacity="100.0%" svg:stroke-width="0.26458332mm"/>
    </style:style>
    <style:style style:family="graphic" style:name="style-376">
      <style:graphic-properties draw:fill="solid" draw:fill-color="#8e8271" draw:opacity="100.0%" draw:stroke="solid" svg:stroke-color="#8e8271" draw:stroke-linejoin="miter" svg:stroke-opacity="100.0%" svg:stroke-width="0.26458332mm"/>
    </style:style>
    <style:style style:family="graphic" style:name="style-377">
      <style:graphic-properties draw:fill="solid" draw:fill-color="#413c38" draw:opacity="100.0%" draw:stroke="solid" svg:stroke-color="#413c38" draw:stroke-linejoin="miter" svg:stroke-opacity="100.0%" svg:stroke-width="0.26458332mm"/>
    </style:style>
    <style:style style:family="graphic" style:name="style-378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379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380">
      <style:graphic-properties draw:fill="solid" draw:fill-color="#8a8072" draw:opacity="100.0%" draw:stroke="solid" svg:stroke-color="#8a8072" draw:stroke-linejoin="miter" svg:stroke-opacity="100.0%" svg:stroke-width="0.26458332mm"/>
    </style:style>
    <style:style style:family="graphic" style:name="style-381">
      <style:graphic-properties draw:fill="solid" draw:fill-color="#928675" draw:opacity="100.0%" draw:stroke="solid" svg:stroke-color="#928675" draw:stroke-linejoin="miter" svg:stroke-opacity="100.0%" svg:stroke-width="0.26458332mm"/>
    </style:style>
    <style:style style:family="graphic" style:name="style-382">
      <style:graphic-properties draw:fill="solid" draw:fill-color="#776e61" draw:opacity="100.0%" draw:stroke="solid" svg:stroke-color="#776e61" draw:stroke-linejoin="miter" svg:stroke-opacity="100.0%" svg:stroke-width="0.26458332mm"/>
    </style:style>
    <style:style style:family="graphic" style:name="style-383">
      <style:graphic-properties draw:fill="solid" draw:fill-color="#baa991" draw:opacity="100.0%" draw:stroke="solid" svg:stroke-color="#baa991" draw:stroke-linejoin="miter" svg:stroke-opacity="100.0%" svg:stroke-width="0.26458332mm"/>
    </style:style>
    <style:style style:family="graphic" style:name="style-384">
      <style:graphic-properties draw:fill="solid" draw:fill-color="#837b6d" draw:opacity="100.0%" draw:stroke="solid" svg:stroke-color="#837b6d" draw:stroke-linejoin="miter" svg:stroke-opacity="100.0%" svg:stroke-width="0.26458332mm"/>
    </style:style>
    <style:style style:family="graphic" style:name="style-385">
      <style:graphic-properties draw:fill="solid" draw:fill-color="#6c645a" draw:opacity="100.0%" draw:stroke="solid" svg:stroke-color="#6c645a" draw:stroke-linejoin="miter" svg:stroke-opacity="100.0%" svg:stroke-width="0.26458332mm"/>
    </style:style>
    <style:style style:family="graphic" style:name="style-386">
      <style:graphic-properties draw:fill="solid" draw:fill-color="#4e4843" draw:opacity="100.0%" draw:stroke="solid" svg:stroke-color="#4e4843" draw:stroke-linejoin="miter" svg:stroke-opacity="100.0%" svg:stroke-width="0.26458332mm"/>
    </style:style>
    <style:style style:family="graphic" style:name="style-387">
      <style:graphic-properties draw:fill="solid" draw:fill-color="#5f584f" draw:opacity="100.0%" draw:stroke="solid" svg:stroke-color="#5f584f" draw:stroke-linejoin="miter" svg:stroke-opacity="100.0%" svg:stroke-width="0.26458332mm"/>
    </style:style>
    <style:style style:family="graphic" style:name="style-388">
      <style:graphic-properties draw:fill="solid" draw:fill-color="#433f3a" draw:opacity="100.0%" draw:stroke="solid" svg:stroke-color="#433f3a" draw:stroke-linejoin="miter" svg:stroke-opacity="100.0%" svg:stroke-width="0.26458332mm"/>
    </style:style>
    <style:style style:family="graphic" style:name="style-389">
      <style:graphic-properties draw:fill="solid" draw:fill-color="#3b3833" draw:opacity="100.0%" draw:stroke="solid" svg:stroke-color="#3b3833" draw:stroke-linejoin="miter" svg:stroke-opacity="100.0%" svg:stroke-width="0.26458332mm"/>
    </style:style>
    <style:style style:family="graphic" style:name="style-390">
      <style:graphic-properties draw:fill="solid" draw:fill-color="#4e4944" draw:opacity="100.0%" draw:stroke="solid" svg:stroke-color="#4e4944" draw:stroke-linejoin="miter" svg:stroke-opacity="100.0%" svg:stroke-width="0.26458332mm"/>
    </style:style>
    <style:style style:family="graphic" style:name="style-391">
      <style:graphic-properties draw:fill="solid" draw:fill-color="#9e9280" draw:opacity="100.0%" draw:stroke="solid" svg:stroke-color="#9e9280" draw:stroke-linejoin="miter" svg:stroke-opacity="100.0%" svg:stroke-width="0.26458332mm"/>
    </style:style>
    <style:style style:family="graphic" style:name="style-392">
      <style:graphic-properties draw:fill="solid" draw:fill-color="#a69885" draw:opacity="100.0%" draw:stroke="solid" svg:stroke-color="#a69885" draw:stroke-linejoin="miter" svg:stroke-opacity="100.0%" svg:stroke-width="0.26458332mm"/>
    </style:style>
    <style:style style:family="graphic" style:name="style-393">
      <style:graphic-properties draw:fill="solid" draw:fill-color="#7c7568" draw:opacity="100.0%" draw:stroke="solid" svg:stroke-color="#7c7568" draw:stroke-linejoin="miter" svg:stroke-opacity="100.0%" svg:stroke-width="0.26458332mm"/>
    </style:style>
    <style:style style:family="graphic" style:name="style-394">
      <style:graphic-properties draw:fill="solid" draw:fill-color="#968a78" draw:opacity="100.0%" draw:stroke="solid" svg:stroke-color="#968a78" draw:stroke-linejoin="miter" svg:stroke-opacity="100.0%" svg:stroke-width="0.26458332mm"/>
    </style:style>
    <style:style style:family="graphic" style:name="style-395">
      <style:graphic-properties draw:fill="solid" draw:fill-color="#494540" draw:opacity="100.0%" draw:stroke="solid" svg:stroke-color="#494540" draw:stroke-linejoin="miter" svg:stroke-opacity="100.0%" svg:stroke-width="0.26458332mm"/>
    </style:style>
    <style:style style:family="graphic" style:name="style-396">
      <style:graphic-properties draw:fill="solid" draw:fill-color="#383530" draw:opacity="100.0%" draw:stroke="solid" svg:stroke-color="#383530" draw:stroke-linejoin="miter" svg:stroke-opacity="100.0%" svg:stroke-width="0.26458332mm"/>
    </style:style>
    <style:style style:family="graphic" style:name="style-397">
      <style:graphic-properties draw:fill="solid" draw:fill-color="#908473" draw:opacity="100.0%" draw:stroke="solid" svg:stroke-color="#908473" draw:stroke-linejoin="miter" svg:stroke-opacity="100.0%" svg:stroke-width="0.26458332mm"/>
    </style:style>
    <style:style style:family="graphic" style:name="style-398">
      <style:graphic-properties draw:fill="solid" draw:fill-color="#998b76" draw:opacity="100.0%" draw:stroke="solid" svg:stroke-color="#998b76" draw:stroke-linejoin="miter" svg:stroke-opacity="100.0%" svg:stroke-width="0.26458332mm"/>
    </style:style>
    <style:style style:family="graphic" style:name="style-399">
      <style:graphic-properties draw:fill="solid" draw:fill-color="#a39580" draw:opacity="100.0%" draw:stroke="solid" svg:stroke-color="#a39580" draw:stroke-linejoin="miter" svg:stroke-opacity="100.0%" svg:stroke-width="0.26458332mm"/>
    </style:style>
    <style:style style:family="graphic" style:name="style-400">
      <style:graphic-properties draw:fill="solid" draw:fill-color="#9c8d78" draw:opacity="100.0%" draw:stroke="solid" svg:stroke-color="#9c8d78" draw:stroke-linejoin="miter" svg:stroke-opacity="100.0%" svg:stroke-width="0.26458332mm"/>
    </style:style>
    <style:style style:family="graphic" style:name="style-401">
      <style:graphic-properties draw:fill="solid" draw:fill-color="#9c8e7b" draw:opacity="100.0%" draw:stroke="solid" svg:stroke-color="#9c8e7b" draw:stroke-linejoin="miter" svg:stroke-opacity="100.0%" svg:stroke-width="0.26458332mm"/>
    </style:style>
    <style:style style:family="graphic" style:name="style-402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403">
      <style:graphic-properties draw:fill="solid" draw:fill-color="#8d8273" draw:opacity="100.0%" draw:stroke="solid" svg:stroke-color="#8d8273" draw:stroke-linejoin="miter" svg:stroke-opacity="100.0%" svg:stroke-width="0.26458332mm"/>
    </style:style>
    <style:style style:family="graphic" style:name="style-404">
      <style:graphic-properties draw:fill="solid" draw:fill-color="#9e9381" draw:opacity="100.0%" draw:stroke="solid" svg:stroke-color="#9e9381" draw:stroke-linejoin="miter" svg:stroke-opacity="100.0%" svg:stroke-width="0.26458332mm"/>
    </style:style>
    <style:style style:family="graphic" style:name="style-405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406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407">
      <style:graphic-properties draw:fill="solid" draw:fill-color="#a99a86" draw:opacity="100.0%" draw:stroke="solid" svg:stroke-color="#a99a86" draw:stroke-linejoin="miter" svg:stroke-opacity="100.0%" svg:stroke-width="0.26458332mm"/>
    </style:style>
    <style:style style:family="graphic" style:name="style-408">
      <style:graphic-properties draw:fill="solid" draw:fill-color="#45403b" draw:opacity="100.0%" draw:stroke="solid" svg:stroke-color="#45403b" draw:stroke-linejoin="miter" svg:stroke-opacity="100.0%" svg:stroke-width="0.26458332mm"/>
    </style:style>
    <style:style style:family="graphic" style:name="style-409">
      <style:graphic-properties draw:fill="solid" draw:fill-color="#5d564d" draw:opacity="100.0%" draw:stroke="solid" svg:stroke-color="#5d564d" draw:stroke-linejoin="miter" svg:stroke-opacity="100.0%" svg:stroke-width="0.26458332mm"/>
    </style:style>
    <style:style style:family="graphic" style:name="style-410">
      <style:graphic-properties draw:fill="solid" draw:fill-color="#a19483" draw:opacity="100.0%" draw:stroke="solid" svg:stroke-color="#a19483" draw:stroke-linejoin="miter" svg:stroke-opacity="100.0%" svg:stroke-width="0.26458332mm"/>
    </style:style>
    <style:style style:family="graphic" style:name="style-411">
      <style:graphic-properties draw:fill="solid" draw:fill-color="#9c8f7d" draw:opacity="100.0%" draw:stroke="solid" svg:stroke-color="#9c8f7d" draw:stroke-linejoin="miter" svg:stroke-opacity="100.0%" svg:stroke-width="0.26458332mm"/>
    </style:style>
    <style:style style:family="graphic" style:name="style-412">
      <style:graphic-properties draw:fill="solid" draw:fill-color="#8f8575" draw:opacity="100.0%" draw:stroke="solid" svg:stroke-color="#8f8575" draw:stroke-linejoin="miter" svg:stroke-opacity="100.0%" svg:stroke-width="0.26458332mm"/>
    </style:style>
    <style:style style:family="graphic" style:name="style-413">
      <style:graphic-properties draw:fill="solid" draw:fill-color="#7d7263" draw:opacity="100.0%" draw:stroke="solid" svg:stroke-color="#7d7263" draw:stroke-linejoin="miter" svg:stroke-opacity="100.0%" svg:stroke-width="0.26458332mm"/>
    </style:style>
    <style:style style:family="graphic" style:name="style-414">
      <style:graphic-properties draw:fill="solid" draw:fill-color="#a99a85" draw:opacity="100.0%" draw:stroke="solid" svg:stroke-color="#a99a85" draw:stroke-linejoin="miter" svg:stroke-opacity="100.0%" svg:stroke-width="0.26458332mm"/>
    </style:style>
    <style:style style:family="graphic" style:name="style-415">
      <style:graphic-properties draw:fill="solid" draw:fill-color="#b2a18b" draw:opacity="100.0%" draw:stroke="solid" svg:stroke-color="#b2a18b" draw:stroke-linejoin="miter" svg:stroke-opacity="100.0%" svg:stroke-width="0.26458332mm"/>
    </style:style>
    <style:style style:family="graphic" style:name="style-416">
      <style:graphic-properties draw:fill="solid" draw:fill-color="#736a5f" draw:opacity="100.0%" draw:stroke="solid" svg:stroke-color="#736a5f" draw:stroke-linejoin="miter" svg:stroke-opacity="100.0%" svg:stroke-width="0.26458332mm"/>
    </style:style>
    <style:style style:family="graphic" style:name="style-417">
      <style:graphic-properties draw:fill="solid" draw:fill-color="#3f3b37" draw:opacity="100.0%" draw:stroke="solid" svg:stroke-color="#3f3b37" draw:stroke-linejoin="miter" svg:stroke-opacity="100.0%" svg:stroke-width="0.26458332mm"/>
    </style:style>
    <style:style style:family="graphic" style:name="style-418">
      <style:graphic-properties draw:fill="solid" draw:fill-color="#383530" draw:opacity="100.0%" draw:stroke="solid" svg:stroke-color="#383530" draw:stroke-linejoin="miter" svg:stroke-opacity="100.0%" svg:stroke-width="0.26458332mm"/>
    </style:style>
    <style:style style:family="graphic" style:name="style-419">
      <style:graphic-properties draw:fill="solid" draw:fill-color="#948876" draw:opacity="100.0%" draw:stroke="solid" svg:stroke-color="#948876" draw:stroke-linejoin="miter" svg:stroke-opacity="100.0%" svg:stroke-width="0.26458332mm"/>
    </style:style>
    <style:style style:family="graphic" style:name="style-420">
      <style:graphic-properties draw:fill="solid" draw:fill-color="#887c6c" draw:opacity="100.0%" draw:stroke="solid" svg:stroke-color="#887c6c" draw:stroke-linejoin="miter" svg:stroke-opacity="100.0%" svg:stroke-width="0.26458332mm"/>
    </style:style>
    <style:style style:family="graphic" style:name="style-421">
      <style:graphic-properties draw:fill="solid" draw:fill-color="#544e47" draw:opacity="100.0%" draw:stroke="solid" svg:stroke-color="#544e47" draw:stroke-linejoin="miter" svg:stroke-opacity="100.0%" svg:stroke-width="0.26458332mm"/>
    </style:style>
    <style:style style:family="graphic" style:name="style-422">
      <style:graphic-properties draw:fill="solid" draw:fill-color="#9c8f7d" draw:opacity="100.0%" draw:stroke="solid" svg:stroke-color="#9c8f7d" draw:stroke-linejoin="miter" svg:stroke-opacity="100.0%" svg:stroke-width="0.26458332mm"/>
    </style:style>
    <style:style style:family="graphic" style:name="style-423">
      <style:graphic-properties draw:fill="solid" draw:fill-color="#524c45" draw:opacity="100.0%" draw:stroke="solid" svg:stroke-color="#524c45" draw:stroke-linejoin="miter" svg:stroke-opacity="100.0%" svg:stroke-width="0.26458332mm"/>
    </style:style>
    <style:style style:family="graphic" style:name="style-424">
      <style:graphic-properties draw:fill="solid" draw:fill-color="#847a6b" draw:opacity="100.0%" draw:stroke="solid" svg:stroke-color="#847a6b" draw:stroke-linejoin="miter" svg:stroke-opacity="100.0%" svg:stroke-width="0.26458332mm"/>
    </style:style>
    <style:style style:family="graphic" style:name="style-425">
      <style:graphic-properties draw:fill="solid" draw:fill-color="#928574" draw:opacity="100.0%" draw:stroke="solid" svg:stroke-color="#928574" draw:stroke-linejoin="miter" svg:stroke-opacity="100.0%" svg:stroke-width="0.26458332mm"/>
    </style:style>
    <style:style style:family="graphic" style:name="style-426">
      <style:graphic-properties draw:fill="solid" draw:fill-color="#8e8373" draw:opacity="100.0%" draw:stroke="solid" svg:stroke-color="#8e8373" draw:stroke-linejoin="miter" svg:stroke-opacity="100.0%" svg:stroke-width="0.26458332mm"/>
    </style:style>
    <style:style style:family="graphic" style:name="style-427">
      <style:graphic-properties draw:fill="solid" draw:fill-color="#aa9c87" draw:opacity="100.0%" draw:stroke="solid" svg:stroke-color="#aa9c87" draw:stroke-linejoin="miter" svg:stroke-opacity="100.0%" svg:stroke-width="0.26458332mm"/>
    </style:style>
    <style:style style:family="graphic" style:name="style-428">
      <style:graphic-properties draw:fill="solid" draw:fill-color="#908473" draw:opacity="100.0%" draw:stroke="solid" svg:stroke-color="#908473" draw:stroke-linejoin="miter" svg:stroke-opacity="100.0%" svg:stroke-width="0.26458332mm"/>
    </style:style>
    <style:style style:family="graphic" style:name="style-429">
      <style:graphic-properties draw:fill="solid" draw:fill-color="#48433e" draw:opacity="100.0%" draw:stroke="solid" svg:stroke-color="#48433e" draw:stroke-linejoin="miter" svg:stroke-opacity="100.0%" svg:stroke-width="0.26458332mm"/>
    </style:style>
    <style:style style:family="graphic" style:name="style-430">
      <style:graphic-properties draw:fill="solid" draw:fill-color="#908574" draw:opacity="100.0%" draw:stroke="solid" svg:stroke-color="#908574" draw:stroke-linejoin="miter" svg:stroke-opacity="100.0%" svg:stroke-width="0.26458332mm"/>
    </style:style>
    <style:style style:family="graphic" style:name="style-431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432">
      <style:graphic-properties draw:fill="solid" draw:fill-color="#9c8f7d" draw:opacity="100.0%" draw:stroke="solid" svg:stroke-color="#9c8f7d" draw:stroke-linejoin="miter" svg:stroke-opacity="100.0%" svg:stroke-width="0.26458332mm"/>
    </style:style>
    <style:style style:family="graphic" style:name="style-433">
      <style:graphic-properties draw:fill="solid" draw:fill-color="#4f483f" draw:opacity="100.0%" draw:stroke="solid" svg:stroke-color="#4f483f" draw:stroke-linejoin="miter" svg:stroke-opacity="100.0%" svg:stroke-width="0.26458332mm"/>
    </style:style>
    <style:style style:family="graphic" style:name="style-434">
      <style:graphic-properties draw:fill="solid" draw:fill-color="#8a806f" draw:opacity="100.0%" draw:stroke="solid" svg:stroke-color="#8a806f" draw:stroke-linejoin="miter" svg:stroke-opacity="100.0%" svg:stroke-width="0.26458332mm"/>
    </style:style>
    <style:style style:family="graphic" style:name="style-435">
      <style:graphic-properties draw:fill="solid" draw:fill-color="#5b544b" draw:opacity="100.0%" draw:stroke="solid" svg:stroke-color="#5b544b" draw:stroke-linejoin="miter" svg:stroke-opacity="100.0%" svg:stroke-width="0.26458332mm"/>
    </style:style>
    <style:style style:family="graphic" style:name="style-436">
      <style:graphic-properties draw:fill="solid" draw:fill-color="#af9e88" draw:opacity="100.0%" draw:stroke="solid" svg:stroke-color="#af9e88" draw:stroke-linejoin="miter" svg:stroke-opacity="100.0%" svg:stroke-width="0.26458332mm"/>
    </style:style>
    <style:style style:family="graphic" style:name="style-437">
      <style:graphic-properties draw:fill="solid" draw:fill-color="#9a8d7b" draw:opacity="100.0%" draw:stroke="solid" svg:stroke-color="#9a8d7b" draw:stroke-linejoin="miter" svg:stroke-opacity="100.0%" svg:stroke-width="0.26458332mm"/>
    </style:style>
    <style:style style:family="graphic" style:name="style-438">
      <style:graphic-properties draw:fill="solid" draw:fill-color="#5f5a52" draw:opacity="100.0%" draw:stroke="solid" svg:stroke-color="#5f5a52" draw:stroke-linejoin="miter" svg:stroke-opacity="100.0%" svg:stroke-width="0.26458332mm"/>
    </style:style>
    <style:style style:family="graphic" style:name="style-439">
      <style:graphic-properties draw:fill="solid" draw:fill-color="#9e917e" draw:opacity="100.0%" draw:stroke="solid" svg:stroke-color="#9e917e" draw:stroke-linejoin="miter" svg:stroke-opacity="100.0%" svg:stroke-width="0.26458332mm"/>
    </style:style>
    <style:style style:family="graphic" style:name="style-440">
      <style:graphic-properties draw:fill="solid" draw:fill-color="#7f7568" draw:opacity="100.0%" draw:stroke="solid" svg:stroke-color="#7f7568" draw:stroke-linejoin="miter" svg:stroke-opacity="100.0%" svg:stroke-width="0.26458332mm"/>
    </style:style>
    <style:style style:family="graphic" style:name="style-441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442">
      <style:graphic-properties draw:fill="solid" draw:fill-color="#b9a891" draw:opacity="100.0%" draw:stroke="solid" svg:stroke-color="#b9a891" draw:stroke-linejoin="miter" svg:stroke-opacity="100.0%" svg:stroke-width="0.26458332mm"/>
    </style:style>
    <style:style style:family="graphic" style:name="style-443">
      <style:graphic-properties draw:fill="solid" draw:fill-color="#918675" draw:opacity="100.0%" draw:stroke="solid" svg:stroke-color="#918675" draw:stroke-linejoin="miter" svg:stroke-opacity="100.0%" svg:stroke-width="0.26458332mm"/>
    </style:style>
    <style:style style:family="graphic" style:name="style-444">
      <style:graphic-properties draw:fill="solid" draw:fill-color="#948978" draw:opacity="100.0%" draw:stroke="solid" svg:stroke-color="#948978" draw:stroke-linejoin="miter" svg:stroke-opacity="100.0%" svg:stroke-width="0.26458332mm"/>
    </style:style>
    <style:style style:family="graphic" style:name="style-445">
      <style:graphic-properties draw:fill="solid" draw:fill-color="#4c4842" draw:opacity="100.0%" draw:stroke="solid" svg:stroke-color="#4c4842" draw:stroke-linejoin="miter" svg:stroke-opacity="100.0%" svg:stroke-width="0.26458332mm"/>
    </style:style>
    <style:style style:family="graphic" style:name="style-446">
      <style:graphic-properties draw:fill="solid" draw:fill-color="#786f61" draw:opacity="100.0%" draw:stroke="solid" svg:stroke-color="#786f61" draw:stroke-linejoin="miter" svg:stroke-opacity="100.0%" svg:stroke-width="0.26458332mm"/>
    </style:style>
    <style:style style:family="graphic" style:name="style-447">
      <style:graphic-properties draw:fill="solid" draw:fill-color="#756d60" draw:opacity="100.0%" draw:stroke="solid" svg:stroke-color="#756d60" draw:stroke-linejoin="miter" svg:stroke-opacity="100.0%" svg:stroke-width="0.26458332mm"/>
    </style:style>
    <style:style style:family="graphic" style:name="style-448">
      <style:graphic-properties draw:fill="solid" draw:fill-color="#4c4741" draw:opacity="100.0%" draw:stroke="solid" svg:stroke-color="#4c4741" draw:stroke-linejoin="miter" svg:stroke-opacity="100.0%" svg:stroke-width="0.26458332mm"/>
    </style:style>
    <style:style style:family="graphic" style:name="style-449">
      <style:graphic-properties draw:fill="solid" draw:fill-color="#8f8474" draw:opacity="100.0%" draw:stroke="solid" svg:stroke-color="#8f8474" draw:stroke-linejoin="miter" svg:stroke-opacity="100.0%" svg:stroke-width="0.26458332mm"/>
    </style:style>
    <style:style style:family="graphic" style:name="style-450">
      <style:graphic-properties draw:fill="solid" draw:fill-color="#776e61" draw:opacity="100.0%" draw:stroke="solid" svg:stroke-color="#776e61" draw:stroke-linejoin="miter" svg:stroke-opacity="100.0%" svg:stroke-width="0.26458332mm"/>
    </style:style>
    <style:style style:family="graphic" style:name="style-451">
      <style:graphic-properties draw:fill="solid" draw:fill-color="#9e9180" draw:opacity="100.0%" draw:stroke="solid" svg:stroke-color="#9e9180" draw:stroke-linejoin="miter" svg:stroke-opacity="100.0%" svg:stroke-width="0.26458332mm"/>
    </style:style>
    <style:style style:family="graphic" style:name="style-452">
      <style:graphic-properties draw:fill="solid" draw:fill-color="#4b4640" draw:opacity="100.0%" draw:stroke="solid" svg:stroke-color="#4b4640" draw:stroke-linejoin="miter" svg:stroke-opacity="100.0%" svg:stroke-width="0.26458332mm"/>
    </style:style>
    <style:style style:family="graphic" style:name="style-453">
      <style:graphic-properties draw:fill="solid" draw:fill-color="#c7b69e" draw:opacity="100.0%" draw:stroke="solid" svg:stroke-color="#c7b69e" draw:stroke-linejoin="miter" svg:stroke-opacity="100.0%" svg:stroke-width="0.26458332mm"/>
    </style:style>
    <style:style style:family="graphic" style:name="style-454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455">
      <style:graphic-properties draw:fill="solid" draw:fill-color="#82796b" draw:opacity="100.0%" draw:stroke="solid" svg:stroke-color="#82796b" draw:stroke-linejoin="miter" svg:stroke-opacity="100.0%" svg:stroke-width="0.26458332mm"/>
    </style:style>
    <style:style style:family="graphic" style:name="style-456">
      <style:graphic-properties draw:fill="solid" draw:fill-color="#8c8377" draw:opacity="100.0%" draw:stroke="solid" svg:stroke-color="#8c8377" draw:stroke-linejoin="miter" svg:stroke-opacity="100.0%" svg:stroke-width="0.26458332mm"/>
    </style:style>
    <style:style style:family="graphic" style:name="style-457">
      <style:graphic-properties draw:fill="solid" draw:fill-color="#9f9381" draw:opacity="100.0%" draw:stroke="solid" svg:stroke-color="#9f9381" draw:stroke-linejoin="miter" svg:stroke-opacity="100.0%" svg:stroke-width="0.26458332mm"/>
    </style:style>
    <style:style style:family="graphic" style:name="style-458">
      <style:graphic-properties draw:fill="solid" draw:fill-color="#514b45" draw:opacity="100.0%" draw:stroke="solid" svg:stroke-color="#514b45" draw:stroke-linejoin="miter" svg:stroke-opacity="100.0%" svg:stroke-width="0.26458332mm"/>
    </style:style>
    <style:style style:family="graphic" style:name="style-459">
      <style:graphic-properties draw:fill="solid" draw:fill-color="#534d46" draw:opacity="100.0%" draw:stroke="solid" svg:stroke-color="#534d46" draw:stroke-linejoin="miter" svg:stroke-opacity="100.0%" svg:stroke-width="0.26458332mm"/>
    </style:style>
    <style:style style:family="graphic" style:name="style-460">
      <style:graphic-properties draw:fill="solid" draw:fill-color="#776e62" draw:opacity="100.0%" draw:stroke="solid" svg:stroke-color="#776e62" draw:stroke-linejoin="miter" svg:stroke-opacity="100.0%" svg:stroke-width="0.26458332mm"/>
    </style:style>
    <style:style style:family="graphic" style:name="style-461">
      <style:graphic-properties draw:fill="solid" draw:fill-color="#7e7669" draw:opacity="100.0%" draw:stroke="solid" svg:stroke-color="#7e7669" draw:stroke-linejoin="miter" svg:stroke-opacity="100.0%" svg:stroke-width="0.26458332mm"/>
    </style:style>
    <style:style style:family="graphic" style:name="style-462">
      <style:graphic-properties draw:fill="solid" draw:fill-color="#83796b" draw:opacity="100.0%" draw:stroke="solid" svg:stroke-color="#83796b" draw:stroke-linejoin="miter" svg:stroke-opacity="100.0%" svg:stroke-width="0.26458332mm"/>
    </style:style>
    <style:style style:family="graphic" style:name="style-463">
      <style:graphic-properties draw:fill="solid" draw:fill-color="#3f3b37" draw:opacity="100.0%" draw:stroke="solid" svg:stroke-color="#3f3b37" draw:stroke-linejoin="miter" svg:stroke-opacity="100.0%" svg:stroke-width="0.26458332mm"/>
    </style:style>
    <style:style style:family="graphic" style:name="style-464">
      <style:graphic-properties draw:fill="solid" draw:fill-color="#978b7a" draw:opacity="100.0%" draw:stroke="solid" svg:stroke-color="#978b7a" draw:stroke-linejoin="miter" svg:stroke-opacity="100.0%" svg:stroke-width="0.26458332mm"/>
    </style:style>
    <style:style style:family="graphic" style:name="style-465">
      <style:graphic-properties draw:fill="solid" draw:fill-color="#736b5e" draw:opacity="100.0%" draw:stroke="solid" svg:stroke-color="#736b5e" draw:stroke-linejoin="miter" svg:stroke-opacity="100.0%" svg:stroke-width="0.26458332mm"/>
    </style:style>
    <style:style style:family="graphic" style:name="style-466">
      <style:graphic-properties draw:fill="solid" draw:fill-color="#7b7063" draw:opacity="100.0%" draw:stroke="solid" svg:stroke-color="#7b7063" draw:stroke-linejoin="miter" svg:stroke-opacity="100.0%" svg:stroke-width="0.26458332mm"/>
    </style:style>
    <style:style style:family="graphic" style:name="style-467">
      <style:graphic-properties draw:fill="solid" draw:fill-color="#ab9b86" draw:opacity="100.0%" draw:stroke="solid" svg:stroke-color="#ab9b86" draw:stroke-linejoin="miter" svg:stroke-opacity="100.0%" svg:stroke-width="0.26458332mm"/>
    </style:style>
    <style:style style:family="graphic" style:name="style-468">
      <style:graphic-properties draw:fill="solid" draw:fill-color="#4c4640" draw:opacity="100.0%" draw:stroke="solid" svg:stroke-color="#4c4640" draw:stroke-linejoin="miter" svg:stroke-opacity="100.0%" svg:stroke-width="0.26458332mm"/>
    </style:style>
    <style:style style:family="graphic" style:name="style-469">
      <style:graphic-properties draw:fill="solid" draw:fill-color="#847d6f" draw:opacity="100.0%" draw:stroke="solid" svg:stroke-color="#847d6f" draw:stroke-linejoin="miter" svg:stroke-opacity="100.0%" svg:stroke-width="0.26458332mm"/>
    </style:style>
    <style:style style:family="graphic" style:name="style-470">
      <style:graphic-properties draw:fill="solid" draw:fill-color="#b7a68f" draw:opacity="100.0%" draw:stroke="solid" svg:stroke-color="#b7a68f" draw:stroke-linejoin="miter" svg:stroke-opacity="100.0%" svg:stroke-width="0.26458332mm"/>
    </style:style>
    <style:style style:family="graphic" style:name="style-471">
      <style:graphic-properties draw:fill="solid" draw:fill-color="#7d7367" draw:opacity="100.0%" draw:stroke="solid" svg:stroke-color="#7d7367" draw:stroke-linejoin="miter" svg:stroke-opacity="100.0%" svg:stroke-width="0.26458332mm"/>
    </style:style>
    <style:style style:family="graphic" style:name="style-472">
      <style:graphic-properties draw:fill="solid" draw:fill-color="#7b7264" draw:opacity="100.0%" draw:stroke="solid" svg:stroke-color="#7b7264" draw:stroke-linejoin="miter" svg:stroke-opacity="100.0%" svg:stroke-width="0.26458332mm"/>
    </style:style>
    <style:style style:family="graphic" style:name="style-473">
      <style:graphic-properties draw:fill="solid" draw:fill-color="#817868" draw:opacity="100.0%" draw:stroke="solid" svg:stroke-color="#817868" draw:stroke-linejoin="miter" svg:stroke-opacity="100.0%" svg:stroke-width="0.26458332mm"/>
    </style:style>
    <style:style style:family="graphic" style:name="style-474">
      <style:graphic-properties draw:fill="solid" draw:fill-color="#928673" draw:opacity="100.0%" draw:stroke="solid" svg:stroke-color="#928673" draw:stroke-linejoin="miter" svg:stroke-opacity="100.0%" svg:stroke-width="0.26458332mm"/>
    </style:style>
    <style:style style:family="graphic" style:name="style-475">
      <style:graphic-properties draw:fill="solid" draw:fill-color="#908473" draw:opacity="100.0%" draw:stroke="solid" svg:stroke-color="#908473" draw:stroke-linejoin="miter" svg:stroke-opacity="100.0%" svg:stroke-width="0.26458332mm"/>
    </style:style>
    <style:style style:family="graphic" style:name="style-476">
      <style:graphic-properties draw:fill="solid" draw:fill-color="#897f6f" draw:opacity="100.0%" draw:stroke="solid" svg:stroke-color="#897f6f" draw:stroke-linejoin="miter" svg:stroke-opacity="100.0%" svg:stroke-width="0.26458332mm"/>
    </style:style>
    <style:style style:family="graphic" style:name="style-477">
      <style:graphic-properties draw:fill="solid" draw:fill-color="#bea98f" draw:opacity="100.0%" draw:stroke="solid" svg:stroke-color="#bea98f" draw:stroke-linejoin="miter" svg:stroke-opacity="100.0%" svg:stroke-width="0.26458332mm"/>
    </style:style>
    <style:style style:family="graphic" style:name="style-478">
      <style:graphic-properties draw:fill="solid" draw:fill-color="#5f5950" draw:opacity="100.0%" draw:stroke="solid" svg:stroke-color="#5f5950" draw:stroke-linejoin="miter" svg:stroke-opacity="100.0%" svg:stroke-width="0.26458332mm"/>
    </style:style>
    <style:style style:family="graphic" style:name="style-479">
      <style:graphic-properties draw:fill="solid" draw:fill-color="#48443e" draw:opacity="100.0%" draw:stroke="solid" svg:stroke-color="#48443e" draw:stroke-linejoin="miter" svg:stroke-opacity="100.0%" svg:stroke-width="0.26458332mm"/>
    </style:style>
    <style:style style:family="graphic" style:name="style-480">
      <style:graphic-properties draw:fill="solid" draw:fill-color="#625a51" draw:opacity="100.0%" draw:stroke="solid" svg:stroke-color="#625a51" draw:stroke-linejoin="miter" svg:stroke-opacity="100.0%" svg:stroke-width="0.26458332mm"/>
    </style:style>
    <style:style style:family="graphic" style:name="style-481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482">
      <style:graphic-properties draw:fill="solid" draw:fill-color="#c2b198" draw:opacity="100.0%" draw:stroke="solid" svg:stroke-color="#c2b198" draw:stroke-linejoin="miter" svg:stroke-opacity="100.0%" svg:stroke-width="0.26458332mm"/>
    </style:style>
    <style:style style:family="graphic" style:name="style-483">
      <style:graphic-properties draw:fill="solid" draw:fill-color="#9e9281" draw:opacity="100.0%" draw:stroke="solid" svg:stroke-color="#9e9281" draw:stroke-linejoin="miter" svg:stroke-opacity="100.0%" svg:stroke-width="0.26458332mm"/>
    </style:style>
    <style:style style:family="graphic" style:name="style-484">
      <style:graphic-properties draw:fill="solid" draw:fill-color="#665f55" draw:opacity="100.0%" draw:stroke="solid" svg:stroke-color="#665f55" draw:stroke-linejoin="miter" svg:stroke-opacity="100.0%" svg:stroke-width="0.26458332mm"/>
    </style:style>
    <style:style style:family="graphic" style:name="style-485">
      <style:graphic-properties draw:fill="solid" draw:fill-color="#7d7567" draw:opacity="100.0%" draw:stroke="solid" svg:stroke-color="#7d7567" draw:stroke-linejoin="miter" svg:stroke-opacity="100.0%" svg:stroke-width="0.26458332mm"/>
    </style:style>
    <style:style style:family="graphic" style:name="style-486">
      <style:graphic-properties draw:fill="solid" draw:fill-color="#938775" draw:opacity="100.0%" draw:stroke="solid" svg:stroke-color="#938775" draw:stroke-linejoin="miter" svg:stroke-opacity="100.0%" svg:stroke-width="0.26458332mm"/>
    </style:style>
    <style:style style:family="graphic" style:name="style-487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488">
      <style:graphic-properties draw:fill="solid" draw:fill-color="#6e6559" draw:opacity="100.0%" draw:stroke="solid" svg:stroke-color="#6e6559" draw:stroke-linejoin="miter" svg:stroke-opacity="100.0%" svg:stroke-width="0.26458332mm"/>
    </style:style>
    <style:style style:family="graphic" style:name="style-489">
      <style:graphic-properties draw:fill="solid" draw:fill-color="#5e584f" draw:opacity="100.0%" draw:stroke="solid" svg:stroke-color="#5e584f" draw:stroke-linejoin="miter" svg:stroke-opacity="100.0%" svg:stroke-width="0.26458332mm"/>
    </style:style>
    <style:style style:family="graphic" style:name="style-490">
      <style:graphic-properties draw:fill="solid" draw:fill-color="#a79a87" draw:opacity="100.0%" draw:stroke="solid" svg:stroke-color="#a79a87" draw:stroke-linejoin="miter" svg:stroke-opacity="100.0%" svg:stroke-width="0.26458332mm"/>
    </style:style>
    <style:style style:family="graphic" style:name="style-491">
      <style:graphic-properties draw:fill="solid" draw:fill-color="#998e7c" draw:opacity="100.0%" draw:stroke="solid" svg:stroke-color="#998e7c" draw:stroke-linejoin="miter" svg:stroke-opacity="100.0%" svg:stroke-width="0.26458332mm"/>
    </style:style>
    <style:style style:family="graphic" style:name="style-492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493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494">
      <style:graphic-properties draw:fill="solid" draw:fill-color="#9d8e7b" draw:opacity="100.0%" draw:stroke="solid" svg:stroke-color="#9d8e7b" draw:stroke-linejoin="miter" svg:stroke-opacity="100.0%" svg:stroke-width="0.26458332mm"/>
    </style:style>
    <style:style style:family="graphic" style:name="style-495">
      <style:graphic-properties draw:fill="solid" draw:fill-color="#776e61" draw:opacity="100.0%" draw:stroke="solid" svg:stroke-color="#776e61" draw:stroke-linejoin="miter" svg:stroke-opacity="100.0%" svg:stroke-width="0.26458332mm"/>
    </style:style>
    <style:style style:family="graphic" style:name="style-496">
      <style:graphic-properties draw:fill="solid" draw:fill-color="#7a7164" draw:opacity="100.0%" draw:stroke="solid" svg:stroke-color="#7a7164" draw:stroke-linejoin="miter" svg:stroke-opacity="100.0%" svg:stroke-width="0.26458332mm"/>
    </style:style>
    <style:style style:family="graphic" style:name="style-497">
      <style:graphic-properties draw:fill="solid" draw:fill-color="#45423d" draw:opacity="100.0%" draw:stroke="solid" svg:stroke-color="#45423d" draw:stroke-linejoin="miter" svg:stroke-opacity="100.0%" svg:stroke-width="0.26458332mm"/>
    </style:style>
    <style:style style:family="graphic" style:name="style-498">
      <style:graphic-properties draw:fill="solid" draw:fill-color="#a39582" draw:opacity="100.0%" draw:stroke="solid" svg:stroke-color="#a39582" draw:stroke-linejoin="miter" svg:stroke-opacity="100.0%" svg:stroke-width="0.26458332mm"/>
    </style:style>
    <style:style style:family="graphic" style:name="style-499">
      <style:graphic-properties draw:fill="solid" draw:fill-color="#837a6b" draw:opacity="100.0%" draw:stroke="solid" svg:stroke-color="#837a6b" draw:stroke-linejoin="miter" svg:stroke-opacity="100.0%" svg:stroke-width="0.26458332mm"/>
    </style:style>
    <style:style style:family="graphic" style:name="style-500">
      <style:graphic-properties draw:fill="solid" draw:fill-color="#998d7c" draw:opacity="100.0%" draw:stroke="solid" svg:stroke-color="#998d7c" draw:stroke-linejoin="miter" svg:stroke-opacity="100.0%" svg:stroke-width="0.26458332mm"/>
    </style:style>
    <style:style style:family="graphic" style:name="style-501">
      <style:graphic-properties draw:fill="solid" draw:fill-color="#988c79" draw:opacity="100.0%" draw:stroke="solid" svg:stroke-color="#988c79" draw:stroke-linejoin="miter" svg:stroke-opacity="100.0%" svg:stroke-width="0.26458332mm"/>
    </style:style>
    <style:style style:family="graphic" style:name="style-502">
      <style:graphic-properties draw:fill="solid" draw:fill-color="#3c3934" draw:opacity="100.0%" draw:stroke="solid" svg:stroke-color="#3c3934" draw:stroke-linejoin="miter" svg:stroke-opacity="100.0%" svg:stroke-width="0.26458332mm"/>
    </style:style>
    <style:style style:family="graphic" style:name="style-503">
      <style:graphic-properties draw:fill="solid" draw:fill-color="#70685d" draw:opacity="100.0%" draw:stroke="solid" svg:stroke-color="#70685d" draw:stroke-linejoin="miter" svg:stroke-opacity="100.0%" svg:stroke-width="0.26458332mm"/>
    </style:style>
    <style:style style:family="graphic" style:name="style-504">
      <style:graphic-properties draw:fill="solid" draw:fill-color="#514b44" draw:opacity="100.0%" draw:stroke="solid" svg:stroke-color="#514b44" draw:stroke-linejoin="miter" svg:stroke-opacity="100.0%" svg:stroke-width="0.26458332mm"/>
    </style:style>
    <style:style style:family="graphic" style:name="style-505">
      <style:graphic-properties draw:fill="solid" draw:fill-color="#7c7366" draw:opacity="100.0%" draw:stroke="solid" svg:stroke-color="#7c7366" draw:stroke-linejoin="miter" svg:stroke-opacity="100.0%" svg:stroke-width="0.26458332mm"/>
    </style:style>
    <style:style style:family="graphic" style:name="style-506">
      <style:graphic-properties draw:fill="solid" draw:fill-color="#8f8473" draw:opacity="100.0%" draw:stroke="solid" svg:stroke-color="#8f8473" draw:stroke-linejoin="miter" svg:stroke-opacity="100.0%" svg:stroke-width="0.26458332mm"/>
    </style:style>
    <style:style style:family="graphic" style:name="style-507">
      <style:graphic-properties draw:fill="solid" draw:fill-color="#58534b" draw:opacity="100.0%" draw:stroke="solid" svg:stroke-color="#58534b" draw:stroke-linejoin="miter" svg:stroke-opacity="100.0%" svg:stroke-width="0.26458332mm"/>
    </style:style>
    <style:style style:family="graphic" style:name="style-508">
      <style:graphic-properties draw:fill="solid" draw:fill-color="#a49682" draw:opacity="100.0%" draw:stroke="solid" svg:stroke-color="#a49682" draw:stroke-linejoin="miter" svg:stroke-opacity="100.0%" svg:stroke-width="0.26458332mm"/>
    </style:style>
    <style:style style:family="graphic" style:name="style-509">
      <style:graphic-properties draw:fill="solid" draw:fill-color="#897d6d" draw:opacity="100.0%" draw:stroke="solid" svg:stroke-color="#897d6d" draw:stroke-linejoin="miter" svg:stroke-opacity="100.0%" svg:stroke-width="0.26458332mm"/>
    </style:style>
    <style:style style:family="graphic" style:name="style-510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511">
      <style:graphic-properties draw:fill="solid" draw:fill-color="#8d8474" draw:opacity="100.0%" draw:stroke="solid" svg:stroke-color="#8d8474" draw:stroke-linejoin="miter" svg:stroke-opacity="100.0%" svg:stroke-width="0.26458332mm"/>
    </style:style>
    <style:style style:family="graphic" style:name="style-512">
      <style:graphic-properties draw:fill="solid" draw:fill-color="#7e7364" draw:opacity="100.0%" draw:stroke="solid" svg:stroke-color="#7e7364" draw:stroke-linejoin="miter" svg:stroke-opacity="100.0%" svg:stroke-width="0.26458332mm"/>
    </style:style>
    <style:style style:family="graphic" style:name="style-513">
      <style:graphic-properties draw:fill="solid" draw:fill-color="#928371" draw:opacity="100.0%" draw:stroke="solid" svg:stroke-color="#928371" draw:stroke-linejoin="miter" svg:stroke-opacity="100.0%" svg:stroke-width="0.26458332mm"/>
    </style:style>
    <style:style style:family="graphic" style:name="style-514">
      <style:graphic-properties draw:fill="solid" draw:fill-color="#46413c" draw:opacity="100.0%" draw:stroke="solid" svg:stroke-color="#46413c" draw:stroke-linejoin="miter" svg:stroke-opacity="100.0%" svg:stroke-width="0.26458332mm"/>
    </style:style>
    <style:style style:family="graphic" style:name="style-515">
      <style:graphic-properties draw:fill="solid" draw:fill-color="#726a5e" draw:opacity="100.0%" draw:stroke="solid" svg:stroke-color="#726a5e" draw:stroke-linejoin="miter" svg:stroke-opacity="100.0%" svg:stroke-width="0.26458332mm"/>
    </style:style>
    <style:style style:family="graphic" style:name="style-516">
      <style:graphic-properties draw:fill="solid" draw:fill-color="#6c665c" draw:opacity="100.0%" draw:stroke="solid" svg:stroke-color="#6c665c" draw:stroke-linejoin="miter" svg:stroke-opacity="100.0%" svg:stroke-width="0.26458332mm"/>
    </style:style>
    <style:style style:family="graphic" style:name="style-517">
      <style:graphic-properties draw:fill="solid" draw:fill-color="#998c79" draw:opacity="100.0%" draw:stroke="solid" svg:stroke-color="#998c79" draw:stroke-linejoin="miter" svg:stroke-opacity="100.0%" svg:stroke-width="0.26458332mm"/>
    </style:style>
    <style:style style:family="graphic" style:name="style-518">
      <style:graphic-properties draw:fill="solid" draw:fill-color="#a39581" draw:opacity="100.0%" draw:stroke="solid" svg:stroke-color="#a39581" draw:stroke-linejoin="miter" svg:stroke-opacity="100.0%" svg:stroke-width="0.26458332mm"/>
    </style:style>
    <style:style style:family="graphic" style:name="style-519">
      <style:graphic-properties draw:fill="solid" draw:fill-color="#4b453f" draw:opacity="100.0%" draw:stroke="solid" svg:stroke-color="#4b453f" draw:stroke-linejoin="miter" svg:stroke-opacity="100.0%" svg:stroke-width="0.26458332mm"/>
    </style:style>
    <style:style style:family="graphic" style:name="style-520">
      <style:graphic-properties draw:fill="solid" draw:fill-color="#7a7162" draw:opacity="100.0%" draw:stroke="solid" svg:stroke-color="#7a7162" draw:stroke-linejoin="miter" svg:stroke-opacity="100.0%" svg:stroke-width="0.26458332mm"/>
    </style:style>
    <style:style style:family="graphic" style:name="style-521">
      <style:graphic-properties draw:fill="solid" draw:fill-color="#9e927f" draw:opacity="100.0%" draw:stroke="solid" svg:stroke-color="#9e927f" draw:stroke-linejoin="miter" svg:stroke-opacity="100.0%" svg:stroke-width="0.26458332mm"/>
    </style:style>
    <style:style style:family="graphic" style:name="style-522">
      <style:graphic-properties draw:fill="solid" draw:fill-color="#47423b" draw:opacity="100.0%" draw:stroke="solid" svg:stroke-color="#47423b" draw:stroke-linejoin="miter" svg:stroke-opacity="100.0%" svg:stroke-width="0.26458332mm"/>
    </style:style>
    <style:style style:family="graphic" style:name="style-523">
      <style:graphic-properties draw:fill="solid" draw:fill-color="#58524a" draw:opacity="100.0%" draw:stroke="solid" svg:stroke-color="#58524a" draw:stroke-linejoin="miter" svg:stroke-opacity="100.0%" svg:stroke-width="0.26458332mm"/>
    </style:style>
    <style:style style:family="graphic" style:name="style-524">
      <style:graphic-properties draw:fill="solid" draw:fill-color="#3d3934" draw:opacity="100.0%" draw:stroke="solid" svg:stroke-color="#3d3934" draw:stroke-linejoin="miter" svg:stroke-opacity="100.0%" svg:stroke-width="0.26458332mm"/>
    </style:style>
    <style:style style:family="graphic" style:name="style-525">
      <style:graphic-properties draw:fill="solid" draw:fill-color="#5e564c" draw:opacity="100.0%" draw:stroke="solid" svg:stroke-color="#5e564c" draw:stroke-linejoin="miter" svg:stroke-opacity="100.0%" svg:stroke-width="0.26458332mm"/>
    </style:style>
    <style:style style:family="graphic" style:name="style-526">
      <style:graphic-properties draw:fill="solid" draw:fill-color="#9b8d7a" draw:opacity="100.0%" draw:stroke="solid" svg:stroke-color="#9b8d7a" draw:stroke-linejoin="miter" svg:stroke-opacity="100.0%" svg:stroke-width="0.26458332mm"/>
    </style:style>
    <style:style style:family="graphic" style:name="style-527">
      <style:graphic-properties draw:fill="solid" draw:fill-color="#454039" draw:opacity="100.0%" draw:stroke="solid" svg:stroke-color="#454039" draw:stroke-linejoin="miter" svg:stroke-opacity="100.0%" svg:stroke-width="0.26458332mm"/>
    </style:style>
    <style:style style:family="graphic" style:name="style-528">
      <style:graphic-properties draw:fill="solid" draw:fill-color="#b2a28c" draw:opacity="100.0%" draw:stroke="solid" svg:stroke-color="#b2a28c" draw:stroke-linejoin="miter" svg:stroke-opacity="100.0%" svg:stroke-width="0.26458332mm"/>
    </style:style>
    <style:style style:family="graphic" style:name="style-529">
      <style:graphic-properties draw:fill="solid" draw:fill-color="#6e665a" draw:opacity="100.0%" draw:stroke="solid" svg:stroke-color="#6e665a" draw:stroke-linejoin="miter" svg:stroke-opacity="100.0%" svg:stroke-width="0.26458332mm"/>
    </style:style>
    <style:style style:family="graphic" style:name="style-530">
      <style:graphic-properties draw:fill="solid" draw:fill-color="#83796a" draw:opacity="100.0%" draw:stroke="solid" svg:stroke-color="#83796a" draw:stroke-linejoin="miter" svg:stroke-opacity="100.0%" svg:stroke-width="0.26458332mm"/>
    </style:style>
    <style:style style:family="graphic" style:name="style-531">
      <style:graphic-properties draw:fill="solid" draw:fill-color="#58524b" draw:opacity="100.0%" draw:stroke="solid" svg:stroke-color="#58524b" draw:stroke-linejoin="miter" svg:stroke-opacity="100.0%" svg:stroke-width="0.26458332mm"/>
    </style:style>
    <style:style style:family="graphic" style:name="style-532">
      <style:graphic-properties draw:fill="solid" draw:fill-color="#918575" draw:opacity="100.0%" draw:stroke="solid" svg:stroke-color="#918575" draw:stroke-linejoin="miter" svg:stroke-opacity="100.0%" svg:stroke-width="0.26458332mm"/>
    </style:style>
    <style:style style:family="graphic" style:name="style-533">
      <style:graphic-properties draw:fill="solid" draw:fill-color="#a59885" draw:opacity="100.0%" draw:stroke="solid" svg:stroke-color="#a59885" draw:stroke-linejoin="miter" svg:stroke-opacity="100.0%" svg:stroke-width="0.26458332mm"/>
    </style:style>
    <style:style style:family="graphic" style:name="style-534">
      <style:graphic-properties draw:fill="solid" draw:fill-color="#58524a" draw:opacity="100.0%" draw:stroke="solid" svg:stroke-color="#58524a" draw:stroke-linejoin="miter" svg:stroke-opacity="100.0%" svg:stroke-width="0.26458332mm"/>
    </style:style>
    <style:style style:family="graphic" style:name="style-535">
      <style:graphic-properties draw:fill="solid" draw:fill-color="#918778" draw:opacity="100.0%" draw:stroke="solid" svg:stroke-color="#918778" draw:stroke-linejoin="miter" svg:stroke-opacity="100.0%" svg:stroke-width="0.26458332mm"/>
    </style:style>
    <style:style style:family="graphic" style:name="style-536">
      <style:graphic-properties draw:fill="solid" draw:fill-color="#9c8e7b" draw:opacity="100.0%" draw:stroke="solid" svg:stroke-color="#9c8e7b" draw:stroke-linejoin="miter" svg:stroke-opacity="100.0%" svg:stroke-width="0.26458332mm"/>
    </style:style>
    <style:style style:family="graphic" style:name="style-537">
      <style:graphic-properties draw:fill="solid" draw:fill-color="#918371" draw:opacity="100.0%" draw:stroke="solid" svg:stroke-color="#918371" draw:stroke-linejoin="miter" svg:stroke-opacity="100.0%" svg:stroke-width="0.26458332mm"/>
    </style:style>
    <style:style style:family="graphic" style:name="style-538">
      <style:graphic-properties draw:fill="solid" draw:fill-color="#7f786b" draw:opacity="100.0%" draw:stroke="solid" svg:stroke-color="#7f786b" draw:stroke-linejoin="miter" svg:stroke-opacity="100.0%" svg:stroke-width="0.26458332mm"/>
    </style:style>
    <style:style style:family="graphic" style:name="style-539">
      <style:graphic-properties draw:fill="solid" draw:fill-color="#726a5f" draw:opacity="100.0%" draw:stroke="solid" svg:stroke-color="#726a5f" draw:stroke-linejoin="miter" svg:stroke-opacity="100.0%" svg:stroke-width="0.26458332mm"/>
    </style:style>
    <style:style style:family="graphic" style:name="style-540">
      <style:graphic-properties draw:fill="solid" draw:fill-color="#4a453f" draw:opacity="100.0%" draw:stroke="solid" svg:stroke-color="#4a453f" draw:stroke-linejoin="miter" svg:stroke-opacity="100.0%" svg:stroke-width="0.26458332mm"/>
    </style:style>
    <style:style style:family="graphic" style:name="style-541">
      <style:graphic-properties draw:fill="solid" draw:fill-color="#988d7c" draw:opacity="100.0%" draw:stroke="solid" svg:stroke-color="#988d7c" draw:stroke-linejoin="miter" svg:stroke-opacity="100.0%" svg:stroke-width="0.26458332mm"/>
    </style:style>
    <style:style style:family="graphic" style:name="style-542">
      <style:graphic-properties draw:fill="solid" draw:fill-color="#a0927d" draw:opacity="100.0%" draw:stroke="solid" svg:stroke-color="#a0927d" draw:stroke-linejoin="miter" svg:stroke-opacity="100.0%" svg:stroke-width="0.26458332mm"/>
    </style:style>
    <style:style style:family="graphic" style:name="style-543">
      <style:graphic-properties draw:fill="solid" draw:fill-color="#6b6458" draw:opacity="100.0%" draw:stroke="solid" svg:stroke-color="#6b6458" draw:stroke-linejoin="miter" svg:stroke-opacity="100.0%" svg:stroke-width="0.26458332mm"/>
    </style:style>
    <style:style style:family="graphic" style:name="style-544">
      <style:graphic-properties draw:fill="solid" draw:fill-color="#4e4841" draw:opacity="100.0%" draw:stroke="solid" svg:stroke-color="#4e4841" draw:stroke-linejoin="miter" svg:stroke-opacity="100.0%" svg:stroke-width="0.26458332mm"/>
    </style:style>
    <style:style style:family="graphic" style:name="style-545">
      <style:graphic-properties draw:fill="solid" draw:fill-color="#3b3833" draw:opacity="100.0%" draw:stroke="solid" svg:stroke-color="#3b3833" draw:stroke-linejoin="miter" svg:stroke-opacity="100.0%" svg:stroke-width="0.26458332mm"/>
    </style:style>
    <style:style style:family="graphic" style:name="style-546">
      <style:graphic-properties draw:fill="solid" draw:fill-color="#786f61" draw:opacity="100.0%" draw:stroke="solid" svg:stroke-color="#786f61" draw:stroke-linejoin="miter" svg:stroke-opacity="100.0%" svg:stroke-width="0.26458332mm"/>
    </style:style>
    <style:style style:family="graphic" style:name="style-547">
      <style:graphic-properties draw:fill="solid" draw:fill-color="#47433e" draw:opacity="100.0%" draw:stroke="solid" svg:stroke-color="#47433e" draw:stroke-linejoin="miter" svg:stroke-opacity="100.0%" svg:stroke-width="0.26458332mm"/>
    </style:style>
    <style:style style:family="graphic" style:name="style-548">
      <style:graphic-properties draw:fill="solid" draw:fill-color="#46423d" draw:opacity="100.0%" draw:stroke="solid" svg:stroke-color="#46423d" draw:stroke-linejoin="miter" svg:stroke-opacity="100.0%" svg:stroke-width="0.26458332mm"/>
    </style:style>
    <style:style style:family="graphic" style:name="style-549">
      <style:graphic-properties draw:fill="solid" draw:fill-color="#807567" draw:opacity="100.0%" draw:stroke="solid" svg:stroke-color="#807567" draw:stroke-linejoin="miter" svg:stroke-opacity="100.0%" svg:stroke-width="0.26458332mm"/>
    </style:style>
    <style:style style:family="graphic" style:name="style-550">
      <style:graphic-properties draw:fill="solid" draw:fill-color="#8e8373" draw:opacity="100.0%" draw:stroke="solid" svg:stroke-color="#8e8373" draw:stroke-linejoin="miter" svg:stroke-opacity="100.0%" svg:stroke-width="0.26458332mm"/>
    </style:style>
    <style:style style:family="graphic" style:name="style-551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552">
      <style:graphic-properties draw:fill="solid" draw:fill-color="#746c62" draw:opacity="100.0%" draw:stroke="solid" svg:stroke-color="#746c62" draw:stroke-linejoin="miter" svg:stroke-opacity="100.0%" svg:stroke-width="0.26458332mm"/>
    </style:style>
    <style:style style:family="graphic" style:name="style-553">
      <style:graphic-properties draw:fill="solid" draw:fill-color="#4e4943" draw:opacity="100.0%" draw:stroke="solid" svg:stroke-color="#4e4943" draw:stroke-linejoin="miter" svg:stroke-opacity="100.0%" svg:stroke-width="0.26458332mm"/>
    </style:style>
    <style:style style:family="graphic" style:name="style-554">
      <style:graphic-properties draw:fill="solid" draw:fill-color="#847b6e" draw:opacity="100.0%" draw:stroke="solid" svg:stroke-color="#847b6e" draw:stroke-linejoin="miter" svg:stroke-opacity="100.0%" svg:stroke-width="0.26458332mm"/>
    </style:style>
    <style:style style:family="graphic" style:name="style-555">
      <style:graphic-properties draw:fill="solid" draw:fill-color="#676054" draw:opacity="100.0%" draw:stroke="solid" svg:stroke-color="#676054" draw:stroke-linejoin="miter" svg:stroke-opacity="100.0%" svg:stroke-width="0.26458332mm"/>
    </style:style>
    <style:style style:family="graphic" style:name="style-556">
      <style:graphic-properties draw:fill="solid" draw:fill-color="#978c7b" draw:opacity="100.0%" draw:stroke="solid" svg:stroke-color="#978c7b" draw:stroke-linejoin="miter" svg:stroke-opacity="100.0%" svg:stroke-width="0.26458332mm"/>
    </style:style>
    <style:style style:family="graphic" style:name="style-557">
      <style:graphic-properties draw:fill="solid" draw:fill-color="#3d3933" draw:opacity="100.0%" draw:stroke="solid" svg:stroke-color="#3d3933" draw:stroke-linejoin="miter" svg:stroke-opacity="100.0%" svg:stroke-width="0.26458332mm"/>
    </style:style>
    <style:style style:family="graphic" style:name="style-558">
      <style:graphic-properties draw:fill="solid" draw:fill-color="#544d46" draw:opacity="100.0%" draw:stroke="solid" svg:stroke-color="#544d46" draw:stroke-linejoin="miter" svg:stroke-opacity="100.0%" svg:stroke-width="0.26458332mm"/>
    </style:style>
    <style:style style:family="graphic" style:name="style-559">
      <style:graphic-properties draw:fill="solid" draw:fill-color="#71685c" draw:opacity="100.0%" draw:stroke="solid" svg:stroke-color="#71685c" draw:stroke-linejoin="miter" svg:stroke-opacity="100.0%" svg:stroke-width="0.26458332mm"/>
    </style:style>
    <style:style style:family="graphic" style:name="style-560">
      <style:graphic-properties draw:fill="solid" draw:fill-color="#a89a86" draw:opacity="100.0%" draw:stroke="solid" svg:stroke-color="#a89a86" draw:stroke-linejoin="miter" svg:stroke-opacity="100.0%" svg:stroke-width="0.26458332mm"/>
    </style:style>
    <style:style style:family="graphic" style:name="style-561">
      <style:graphic-properties draw:fill="solid" draw:fill-color="#3f3c38" draw:opacity="100.0%" draw:stroke="solid" svg:stroke-color="#3f3c38" draw:stroke-linejoin="miter" svg:stroke-opacity="100.0%" svg:stroke-width="0.26458332mm"/>
    </style:style>
    <style:style style:family="graphic" style:name="style-562">
      <style:graphic-properties draw:fill="solid" draw:fill-color="#8d8170" draw:opacity="100.0%" draw:stroke="solid" svg:stroke-color="#8d8170" draw:stroke-linejoin="miter" svg:stroke-opacity="100.0%" svg:stroke-width="0.26458332mm"/>
    </style:style>
    <style:style style:family="graphic" style:name="style-563">
      <style:graphic-properties draw:fill="solid" draw:fill-color="#696053" draw:opacity="100.0%" draw:stroke="solid" svg:stroke-color="#696053" draw:stroke-linejoin="miter" svg:stroke-opacity="100.0%" svg:stroke-width="0.26458332mm"/>
    </style:style>
    <style:style style:family="graphic" style:name="style-564">
      <style:graphic-properties draw:fill="solid" draw:fill-color="#635b51" draw:opacity="100.0%" draw:stroke="solid" svg:stroke-color="#635b51" draw:stroke-linejoin="miter" svg:stroke-opacity="100.0%" svg:stroke-width="0.26458332mm"/>
    </style:style>
    <style:style style:family="graphic" style:name="style-565">
      <style:graphic-properties draw:fill="solid" draw:fill-color="#9f9280" draw:opacity="100.0%" draw:stroke="solid" svg:stroke-color="#9f9280" draw:stroke-linejoin="miter" svg:stroke-opacity="100.0%" svg:stroke-width="0.26458332mm"/>
    </style:style>
    <style:style style:family="graphic" style:name="style-566">
      <style:graphic-properties draw:fill="solid" draw:fill-color="#948978" draw:opacity="100.0%" draw:stroke="solid" svg:stroke-color="#948978" draw:stroke-linejoin="miter" svg:stroke-opacity="100.0%" svg:stroke-width="0.26458332mm"/>
    </style:style>
    <style:style style:family="graphic" style:name="style-567">
      <style:graphic-properties draw:fill="solid" draw:fill-color="#b1a18b" draw:opacity="100.0%" draw:stroke="solid" svg:stroke-color="#b1a18b" draw:stroke-linejoin="miter" svg:stroke-opacity="100.0%" svg:stroke-width="0.26458332mm"/>
    </style:style>
    <style:style style:family="graphic" style:name="style-568">
      <style:graphic-properties draw:fill="solid" draw:fill-color="#978b7a" draw:opacity="100.0%" draw:stroke="solid" svg:stroke-color="#978b7a" draw:stroke-linejoin="miter" svg:stroke-opacity="100.0%" svg:stroke-width="0.26458332mm"/>
    </style:style>
    <style:style style:family="graphic" style:name="style-569">
      <style:graphic-properties draw:fill="solid" draw:fill-color="#9e917e" draw:opacity="100.0%" draw:stroke="solid" svg:stroke-color="#9e917e" draw:stroke-linejoin="miter" svg:stroke-opacity="100.0%" svg:stroke-width="0.26458332mm"/>
    </style:style>
    <style:style style:family="graphic" style:name="style-570">
      <style:graphic-properties draw:fill="solid" draw:fill-color="#3b3832" draw:opacity="100.0%" draw:stroke="solid" svg:stroke-color="#3b3832" draw:stroke-linejoin="miter" svg:stroke-opacity="100.0%" svg:stroke-width="0.26458332mm"/>
    </style:style>
    <style:style style:family="graphic" style:name="style-571">
      <style:graphic-properties draw:fill="solid" draw:fill-color="#887f70" draw:opacity="100.0%" draw:stroke="solid" svg:stroke-color="#887f70" draw:stroke-linejoin="miter" svg:stroke-opacity="100.0%" svg:stroke-width="0.26458332mm"/>
    </style:style>
    <style:style style:family="graphic" style:name="style-572">
      <style:graphic-properties draw:fill="solid" draw:fill-color="#625b53" draw:opacity="100.0%" draw:stroke="solid" svg:stroke-color="#625b53" draw:stroke-linejoin="miter" svg:stroke-opacity="100.0%" svg:stroke-width="0.26458332mm"/>
    </style:style>
    <style:style style:family="graphic" style:name="style-573">
      <style:graphic-properties draw:fill="solid" draw:fill-color="#4f4942" draw:opacity="100.0%" draw:stroke="solid" svg:stroke-color="#4f4942" draw:stroke-linejoin="miter" svg:stroke-opacity="100.0%" svg:stroke-width="0.26458332mm"/>
    </style:style>
    <style:style style:family="graphic" style:name="style-574">
      <style:graphic-properties draw:fill="solid" draw:fill-color="#766d5f" draw:opacity="100.0%" draw:stroke="solid" svg:stroke-color="#766d5f" draw:stroke-linejoin="miter" svg:stroke-opacity="100.0%" svg:stroke-width="0.26458332mm"/>
    </style:style>
    <style:style style:family="graphic" style:name="style-575">
      <style:graphic-properties draw:fill="solid" draw:fill-color="#968c7c" draw:opacity="100.0%" draw:stroke="solid" svg:stroke-color="#968c7c" draw:stroke-linejoin="miter" svg:stroke-opacity="100.0%" svg:stroke-width="0.26458332mm"/>
    </style:style>
    <style:style style:family="graphic" style:name="style-576">
      <style:graphic-properties draw:fill="solid" draw:fill-color="#998c7b" draw:opacity="100.0%" draw:stroke="solid" svg:stroke-color="#998c7b" draw:stroke-linejoin="miter" svg:stroke-opacity="100.0%" svg:stroke-width="0.26458332mm"/>
    </style:style>
    <style:style style:family="graphic" style:name="style-577">
      <style:graphic-properties draw:fill="solid" draw:fill-color="#a29481" draw:opacity="100.0%" draw:stroke="solid" svg:stroke-color="#a29481" draw:stroke-linejoin="miter" svg:stroke-opacity="100.0%" svg:stroke-width="0.26458332mm"/>
    </style:style>
    <style:style style:family="graphic" style:name="style-578">
      <style:graphic-properties draw:fill="solid" draw:fill-color="#aa9b85" draw:opacity="100.0%" draw:stroke="solid" svg:stroke-color="#aa9b85" draw:stroke-linejoin="miter" svg:stroke-opacity="100.0%" svg:stroke-width="0.26458332mm"/>
    </style:style>
    <style:style style:family="graphic" style:name="style-579">
      <style:graphic-properties draw:fill="solid" draw:fill-color="#968a77" draw:opacity="100.0%" draw:stroke="solid" svg:stroke-color="#968a77" draw:stroke-linejoin="miter" svg:stroke-opacity="100.0%" svg:stroke-width="0.26458332mm"/>
    </style:style>
    <style:style style:family="graphic" style:name="style-580">
      <style:graphic-properties draw:fill="solid" draw:fill-color="#7a7164" draw:opacity="100.0%" draw:stroke="solid" svg:stroke-color="#7a7164" draw:stroke-linejoin="miter" svg:stroke-opacity="100.0%" svg:stroke-width="0.26458332mm"/>
    </style:style>
    <style:style style:family="graphic" style:name="style-581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582">
      <style:graphic-properties draw:fill="solid" draw:fill-color="#a69885" draw:opacity="100.0%" draw:stroke="solid" svg:stroke-color="#a69885" draw:stroke-linejoin="miter" svg:stroke-opacity="100.0%" svg:stroke-width="0.26458332mm"/>
    </style:style>
    <style:style style:family="graphic" style:name="style-583">
      <style:graphic-properties draw:fill="solid" draw:fill-color="#ac9c87" draw:opacity="100.0%" draw:stroke="solid" svg:stroke-color="#ac9c87" draw:stroke-linejoin="miter" svg:stroke-opacity="100.0%" svg:stroke-width="0.26458332mm"/>
    </style:style>
    <style:style style:family="graphic" style:name="style-584">
      <style:graphic-properties draw:fill="solid" draw:fill-color="#918676" draw:opacity="100.0%" draw:stroke="solid" svg:stroke-color="#918676" draw:stroke-linejoin="miter" svg:stroke-opacity="100.0%" svg:stroke-width="0.26458332mm"/>
    </style:style>
    <style:style style:family="graphic" style:name="style-585">
      <style:graphic-properties draw:fill="solid" draw:fill-color="#847b6e" draw:opacity="100.0%" draw:stroke="solid" svg:stroke-color="#847b6e" draw:stroke-linejoin="miter" svg:stroke-opacity="100.0%" svg:stroke-width="0.26458332mm"/>
    </style:style>
    <style:style style:family="graphic" style:name="style-586">
      <style:graphic-properties draw:fill="solid" draw:fill-color="#534e47" draw:opacity="100.0%" draw:stroke="solid" svg:stroke-color="#534e47" draw:stroke-linejoin="miter" svg:stroke-opacity="100.0%" svg:stroke-width="0.26458332mm"/>
    </style:style>
    <style:style style:family="graphic" style:name="style-587">
      <style:graphic-properties draw:fill="solid" draw:fill-color="#80776a" draw:opacity="100.0%" draw:stroke="solid" svg:stroke-color="#80776a" draw:stroke-linejoin="miter" svg:stroke-opacity="100.0%" svg:stroke-width="0.26458332mm"/>
    </style:style>
    <style:style style:family="graphic" style:name="style-588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589">
      <style:graphic-properties draw:fill="solid" draw:fill-color="#8a8071" draw:opacity="100.0%" draw:stroke="solid" svg:stroke-color="#8a8071" draw:stroke-linejoin="miter" svg:stroke-opacity="100.0%" svg:stroke-width="0.26458332mm"/>
    </style:style>
    <style:style style:family="graphic" style:name="style-590">
      <style:graphic-properties draw:fill="solid" draw:fill-color="#4e4842" draw:opacity="100.0%" draw:stroke="solid" svg:stroke-color="#4e4842" draw:stroke-linejoin="miter" svg:stroke-opacity="100.0%" svg:stroke-width="0.26458332mm"/>
    </style:style>
    <style:style style:family="graphic" style:name="style-591">
      <style:graphic-properties draw:fill="solid" draw:fill-color="#a59986" draw:opacity="100.0%" draw:stroke="solid" svg:stroke-color="#a59986" draw:stroke-linejoin="miter" svg:stroke-opacity="100.0%" svg:stroke-width="0.26458332mm"/>
    </style:style>
    <style:style style:family="graphic" style:name="style-592">
      <style:graphic-properties draw:fill="solid" draw:fill-color="#71685b" draw:opacity="100.0%" draw:stroke="solid" svg:stroke-color="#71685b" draw:stroke-linejoin="miter" svg:stroke-opacity="100.0%" svg:stroke-width="0.26458332mm"/>
    </style:style>
    <style:style style:family="graphic" style:name="style-593">
      <style:graphic-properties draw:fill="solid" draw:fill-color="#554e45" draw:opacity="100.0%" draw:stroke="solid" svg:stroke-color="#554e45" draw:stroke-linejoin="miter" svg:stroke-opacity="100.0%" svg:stroke-width="0.26458332mm"/>
    </style:style>
    <style:style style:family="graphic" style:name="style-594">
      <style:graphic-properties draw:fill="solid" draw:fill-color="#81786a" draw:opacity="100.0%" draw:stroke="solid" svg:stroke-color="#81786a" draw:stroke-linejoin="miter" svg:stroke-opacity="100.0%" svg:stroke-width="0.26458332mm"/>
    </style:style>
    <style:style style:family="graphic" style:name="style-595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596">
      <style:graphic-properties draw:fill="solid" draw:fill-color="#686258" draw:opacity="100.0%" draw:stroke="solid" svg:stroke-color="#686258" draw:stroke-linejoin="miter" svg:stroke-opacity="100.0%" svg:stroke-width="0.26458332mm"/>
    </style:style>
    <style:style style:family="graphic" style:name="style-597">
      <style:graphic-properties draw:fill="solid" draw:fill-color="#a89985" draw:opacity="100.0%" draw:stroke="solid" svg:stroke-color="#a89985" draw:stroke-linejoin="miter" svg:stroke-opacity="100.0%" svg:stroke-width="0.26458332mm"/>
    </style:style>
    <style:style style:family="graphic" style:name="style-598">
      <style:graphic-properties draw:fill="solid" draw:fill-color="#423f3b" draw:opacity="100.0%" draw:stroke="solid" svg:stroke-color="#423f3b" draw:stroke-linejoin="miter" svg:stroke-opacity="100.0%" svg:stroke-width="0.26458332mm"/>
    </style:style>
    <style:style style:family="graphic" style:name="style-599">
      <style:graphic-properties draw:fill="solid" draw:fill-color="#4f4942" draw:opacity="100.0%" draw:stroke="solid" svg:stroke-color="#4f4942" draw:stroke-linejoin="miter" svg:stroke-opacity="100.0%" svg:stroke-width="0.26458332mm"/>
    </style:style>
    <style:style style:family="graphic" style:name="style-600">
      <style:graphic-properties draw:fill="solid" draw:fill-color="#5d574f" draw:opacity="100.0%" draw:stroke="solid" svg:stroke-color="#5d574f" draw:stroke-linejoin="miter" svg:stroke-opacity="100.0%" svg:stroke-width="0.26458332mm"/>
    </style:style>
    <style:style style:family="graphic" style:name="style-601">
      <style:graphic-properties draw:fill="solid" draw:fill-color="#a79985" draw:opacity="100.0%" draw:stroke="solid" svg:stroke-color="#a79985" draw:stroke-linejoin="miter" svg:stroke-opacity="100.0%" svg:stroke-width="0.26458332mm"/>
    </style:style>
    <style:style style:family="graphic" style:name="style-602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603">
      <style:graphic-properties draw:fill="solid" draw:fill-color="#4a453f" draw:opacity="100.0%" draw:stroke="solid" svg:stroke-color="#4a453f" draw:stroke-linejoin="miter" svg:stroke-opacity="100.0%" svg:stroke-width="0.26458332mm"/>
    </style:style>
    <style:style style:family="graphic" style:name="style-604">
      <style:graphic-properties draw:fill="solid" draw:fill-color="#9c8f7b" draw:opacity="100.0%" draw:stroke="solid" svg:stroke-color="#9c8f7b" draw:stroke-linejoin="miter" svg:stroke-opacity="100.0%" svg:stroke-width="0.26458332mm"/>
    </style:style>
    <style:style style:family="graphic" style:name="style-605">
      <style:graphic-properties draw:fill="solid" draw:fill-color="#938775" draw:opacity="100.0%" draw:stroke="solid" svg:stroke-color="#938775" draw:stroke-linejoin="miter" svg:stroke-opacity="100.0%" svg:stroke-width="0.26458332mm"/>
    </style:style>
    <style:style style:family="graphic" style:name="style-606">
      <style:graphic-properties draw:fill="solid" draw:fill-color="#433f3a" draw:opacity="100.0%" draw:stroke="solid" svg:stroke-color="#433f3a" draw:stroke-linejoin="miter" svg:stroke-opacity="100.0%" svg:stroke-width="0.26458332mm"/>
    </style:style>
    <style:style style:family="graphic" style:name="style-607">
      <style:graphic-properties draw:fill="solid" draw:fill-color="#948877" draw:opacity="100.0%" draw:stroke="solid" svg:stroke-color="#948877" draw:stroke-linejoin="miter" svg:stroke-opacity="100.0%" svg:stroke-width="0.26458332mm"/>
    </style:style>
    <style:style style:family="graphic" style:name="style-608">
      <style:graphic-properties draw:fill="solid" draw:fill-color="#988b78" draw:opacity="100.0%" draw:stroke="solid" svg:stroke-color="#988b78" draw:stroke-linejoin="miter" svg:stroke-opacity="100.0%" svg:stroke-width="0.26458332mm"/>
    </style:style>
    <style:style style:family="graphic" style:name="style-609">
      <style:graphic-properties draw:fill="solid" draw:fill-color="#3d3934" draw:opacity="100.0%" draw:stroke="solid" svg:stroke-color="#3d3934" draw:stroke-linejoin="miter" svg:stroke-opacity="100.0%" svg:stroke-width="0.26458332mm"/>
    </style:style>
    <style:style style:family="graphic" style:name="style-610">
      <style:graphic-properties draw:fill="solid" draw:fill-color="#413e39" draw:opacity="100.0%" draw:stroke="solid" svg:stroke-color="#413e39" draw:stroke-linejoin="miter" svg:stroke-opacity="100.0%" svg:stroke-width="0.26458332mm"/>
    </style:style>
    <style:style style:family="graphic" style:name="style-611">
      <style:graphic-properties draw:fill="solid" draw:fill-color="#a2917e" draw:opacity="100.0%" draw:stroke="solid" svg:stroke-color="#a2917e" draw:stroke-linejoin="miter" svg:stroke-opacity="100.0%" svg:stroke-width="0.26458332mm"/>
    </style:style>
    <style:style style:family="graphic" style:name="style-612">
      <style:graphic-properties draw:fill="solid" draw:fill-color="#6c6459" draw:opacity="100.0%" draw:stroke="solid" svg:stroke-color="#6c6459" draw:stroke-linejoin="miter" svg:stroke-opacity="100.0%" svg:stroke-width="0.26458332mm"/>
    </style:style>
    <style:style style:family="graphic" style:name="style-613">
      <style:graphic-properties draw:fill="solid" draw:fill-color="#ad9e89" draw:opacity="100.0%" draw:stroke="solid" svg:stroke-color="#ad9e89" draw:stroke-linejoin="miter" svg:stroke-opacity="100.0%" svg:stroke-width="0.26458332mm"/>
    </style:style>
    <style:style style:family="graphic" style:name="style-614">
      <style:graphic-properties draw:fill="solid" draw:fill-color="#9b8e7b" draw:opacity="100.0%" draw:stroke="solid" svg:stroke-color="#9b8e7b" draw:stroke-linejoin="miter" svg:stroke-opacity="100.0%" svg:stroke-width="0.26458332mm"/>
    </style:style>
    <style:style style:family="graphic" style:name="style-615">
      <style:graphic-properties draw:fill="solid" draw:fill-color="#847a6a" draw:opacity="100.0%" draw:stroke="solid" svg:stroke-color="#847a6a" draw:stroke-linejoin="miter" svg:stroke-opacity="100.0%" svg:stroke-width="0.26458332mm"/>
    </style:style>
    <style:style style:family="graphic" style:name="style-616">
      <style:graphic-properties draw:fill="solid" draw:fill-color="#978a79" draw:opacity="100.0%" draw:stroke="solid" svg:stroke-color="#978a79" draw:stroke-linejoin="miter" svg:stroke-opacity="100.0%" svg:stroke-width="0.26458332mm"/>
    </style:style>
    <style:style style:family="graphic" style:name="style-617">
      <style:graphic-properties draw:fill="solid" draw:fill-color="#b5a58e" draw:opacity="100.0%" draw:stroke="solid" svg:stroke-color="#b5a58e" draw:stroke-linejoin="miter" svg:stroke-opacity="100.0%" svg:stroke-width="0.26458332mm"/>
    </style:style>
    <style:style style:family="graphic" style:name="style-618">
      <style:graphic-properties draw:fill="solid" draw:fill-color="#5a544d" draw:opacity="100.0%" draw:stroke="solid" svg:stroke-color="#5a544d" draw:stroke-linejoin="miter" svg:stroke-opacity="100.0%" svg:stroke-width="0.26458332mm"/>
    </style:style>
    <style:style style:family="graphic" style:name="style-619">
      <style:graphic-properties draw:fill="solid" draw:fill-color="#84796b" draw:opacity="100.0%" draw:stroke="solid" svg:stroke-color="#84796b" draw:stroke-linejoin="miter" svg:stroke-opacity="100.0%" svg:stroke-width="0.26458332mm"/>
    </style:style>
    <style:style style:family="graphic" style:name="style-620">
      <style:graphic-properties draw:fill="solid" draw:fill-color="#988975" draw:opacity="100.0%" draw:stroke="solid" svg:stroke-color="#988975" draw:stroke-linejoin="miter" svg:stroke-opacity="100.0%" svg:stroke-width="0.26458332mm"/>
    </style:style>
    <style:style style:family="graphic" style:name="style-621">
      <style:graphic-properties draw:fill="solid" draw:fill-color="#8e8578" draw:opacity="100.0%" draw:stroke="solid" svg:stroke-color="#8e8578" draw:stroke-linejoin="miter" svg:stroke-opacity="100.0%" svg:stroke-width="0.26458332mm"/>
    </style:style>
    <style:style style:family="graphic" style:name="style-622">
      <style:graphic-properties draw:fill="solid" draw:fill-color="#7c7366" draw:opacity="100.0%" draw:stroke="solid" svg:stroke-color="#7c7366" draw:stroke-linejoin="miter" svg:stroke-opacity="100.0%" svg:stroke-width="0.26458332mm"/>
    </style:style>
    <style:style style:family="graphic" style:name="style-623">
      <style:graphic-properties draw:fill="solid" draw:fill-color="#918777" draw:opacity="100.0%" draw:stroke="solid" svg:stroke-color="#918777" draw:stroke-linejoin="miter" svg:stroke-opacity="100.0%" svg:stroke-width="0.26458332mm"/>
    </style:style>
    <style:style style:family="graphic" style:name="style-624">
      <style:graphic-properties draw:fill="solid" draw:fill-color="#9b8e7a" draw:opacity="100.0%" draw:stroke="solid" svg:stroke-color="#9b8e7a" draw:stroke-linejoin="miter" svg:stroke-opacity="100.0%" svg:stroke-width="0.26458332mm"/>
    </style:style>
    <style:style style:family="graphic" style:name="style-625">
      <style:graphic-properties draw:fill="solid" draw:fill-color="#766d5f" draw:opacity="100.0%" draw:stroke="solid" svg:stroke-color="#766d5f" draw:stroke-linejoin="miter" svg:stroke-opacity="100.0%" svg:stroke-width="0.26458332mm"/>
    </style:style>
    <style:style style:family="graphic" style:name="style-626">
      <style:graphic-properties draw:fill="solid" draw:fill-color="#9d8f7c" draw:opacity="100.0%" draw:stroke="solid" svg:stroke-color="#9d8f7c" draw:stroke-linejoin="miter" svg:stroke-opacity="100.0%" svg:stroke-width="0.26458332mm"/>
    </style:style>
    <style:style style:family="graphic" style:name="style-627">
      <style:graphic-properties draw:fill="solid" draw:fill-color="#9f917d" draw:opacity="100.0%" draw:stroke="solid" svg:stroke-color="#9f917d" draw:stroke-linejoin="miter" svg:stroke-opacity="100.0%" svg:stroke-width="0.26458332mm"/>
    </style:style>
    <style:style style:family="graphic" style:name="style-628">
      <style:graphic-properties draw:fill="solid" draw:fill-color="#887f6f" draw:opacity="100.0%" draw:stroke="solid" svg:stroke-color="#887f6f" draw:stroke-linejoin="miter" svg:stroke-opacity="100.0%" svg:stroke-width="0.26458332mm"/>
    </style:style>
    <style:style style:family="graphic" style:name="style-629">
      <style:graphic-properties draw:fill="solid" draw:fill-color="#6c6459" draw:opacity="100.0%" draw:stroke="solid" svg:stroke-color="#6c6459" draw:stroke-linejoin="miter" svg:stroke-opacity="100.0%" svg:stroke-width="0.26458332mm"/>
    </style:style>
    <style:style style:family="graphic" style:name="style-630">
      <style:graphic-properties draw:fill="solid" draw:fill-color="#ad9b84" draw:opacity="100.0%" draw:stroke="solid" svg:stroke-color="#ad9b84" draw:stroke-linejoin="miter" svg:stroke-opacity="100.0%" svg:stroke-width="0.26458332mm"/>
    </style:style>
    <style:style style:family="graphic" style:name="style-631">
      <style:graphic-properties draw:fill="solid" draw:fill-color="#8a8172" draw:opacity="100.0%" draw:stroke="solid" svg:stroke-color="#8a8172" draw:stroke-linejoin="miter" svg:stroke-opacity="100.0%" svg:stroke-width="0.26458332mm"/>
    </style:style>
    <style:style style:family="graphic" style:name="style-632">
      <style:graphic-properties draw:fill="solid" draw:fill-color="#9f8b74" draw:opacity="100.0%" draw:stroke="solid" svg:stroke-color="#9f8b74" draw:stroke-linejoin="miter" svg:stroke-opacity="100.0%" svg:stroke-width="0.26458332mm"/>
    </style:style>
    <style:style style:family="graphic" style:name="style-633">
      <style:graphic-properties draw:fill="solid" draw:fill-color="#a49682" draw:opacity="100.0%" draw:stroke="solid" svg:stroke-color="#a49682" draw:stroke-linejoin="miter" svg:stroke-opacity="100.0%" svg:stroke-width="0.26458332mm"/>
    </style:style>
    <style:style style:family="graphic" style:name="style-634">
      <style:graphic-properties draw:fill="solid" draw:fill-color="#44403b" draw:opacity="100.0%" draw:stroke="solid" svg:stroke-color="#44403b" draw:stroke-linejoin="miter" svg:stroke-opacity="100.0%" svg:stroke-width="0.26458332mm"/>
    </style:style>
    <style:style style:family="graphic" style:name="style-635">
      <style:graphic-properties draw:fill="solid" draw:fill-color="#ae9f89" draw:opacity="100.0%" draw:stroke="solid" svg:stroke-color="#ae9f89" draw:stroke-linejoin="miter" svg:stroke-opacity="100.0%" svg:stroke-width="0.26458332mm"/>
    </style:style>
    <style:style style:family="graphic" style:name="style-636">
      <style:graphic-properties draw:fill="solid" draw:fill-color="#736b60" draw:opacity="100.0%" draw:stroke="solid" svg:stroke-color="#736b60" draw:stroke-linejoin="miter" svg:stroke-opacity="100.0%" svg:stroke-width="0.26458332mm"/>
    </style:style>
    <style:style style:family="graphic" style:name="style-637">
      <style:graphic-properties draw:fill="solid" draw:fill-color="#433f3a" draw:opacity="100.0%" draw:stroke="solid" svg:stroke-color="#433f3a" draw:stroke-linejoin="miter" svg:stroke-opacity="100.0%" svg:stroke-width="0.26458332mm"/>
    </style:style>
    <style:style style:family="graphic" style:name="style-638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639">
      <style:graphic-properties draw:fill="solid" draw:fill-color="#8b8071" draw:opacity="100.0%" draw:stroke="solid" svg:stroke-color="#8b8071" draw:stroke-linejoin="miter" svg:stroke-opacity="100.0%" svg:stroke-width="0.26458332mm"/>
    </style:style>
    <style:style style:family="graphic" style:name="style-640">
      <style:graphic-properties draw:fill="solid" draw:fill-color="#9e917e" draw:opacity="100.0%" draw:stroke="solid" svg:stroke-color="#9e917e" draw:stroke-linejoin="miter" svg:stroke-opacity="100.0%" svg:stroke-width="0.26458332mm"/>
    </style:style>
    <style:style style:family="graphic" style:name="style-641">
      <style:graphic-properties draw:fill="solid" draw:fill-color="#4a443e" draw:opacity="100.0%" draw:stroke="solid" svg:stroke-color="#4a443e" draw:stroke-linejoin="miter" svg:stroke-opacity="100.0%" svg:stroke-width="0.26458332mm"/>
    </style:style>
    <style:style style:family="graphic" style:name="style-642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643">
      <style:graphic-properties draw:fill="solid" draw:fill-color="#48433d" draw:opacity="100.0%" draw:stroke="solid" svg:stroke-color="#48433d" draw:stroke-linejoin="miter" svg:stroke-opacity="100.0%" svg:stroke-width="0.26458332mm"/>
    </style:style>
    <style:style style:family="graphic" style:name="style-644">
      <style:graphic-properties draw:fill="solid" draw:fill-color="#857c6e" draw:opacity="100.0%" draw:stroke="solid" svg:stroke-color="#857c6e" draw:stroke-linejoin="miter" svg:stroke-opacity="100.0%" svg:stroke-width="0.26458332mm"/>
    </style:style>
    <style:style style:family="graphic" style:name="style-645">
      <style:graphic-properties draw:fill="solid" draw:fill-color="#3b3935" draw:opacity="100.0%" draw:stroke="solid" svg:stroke-color="#3b3935" draw:stroke-linejoin="miter" svg:stroke-opacity="100.0%" svg:stroke-width="0.26458332mm"/>
    </style:style>
    <style:style style:family="graphic" style:name="style-646">
      <style:graphic-properties draw:fill="solid" draw:fill-color="#6b6257" draw:opacity="100.0%" draw:stroke="solid" svg:stroke-color="#6b6257" draw:stroke-linejoin="miter" svg:stroke-opacity="100.0%" svg:stroke-width="0.26458332mm"/>
    </style:style>
    <style:style style:family="graphic" style:name="style-647">
      <style:graphic-properties draw:fill="solid" draw:fill-color="#6a6257" draw:opacity="100.0%" draw:stroke="solid" svg:stroke-color="#6a6257" draw:stroke-linejoin="miter" svg:stroke-opacity="100.0%" svg:stroke-width="0.26458332mm"/>
    </style:style>
    <style:style style:family="graphic" style:name="style-648">
      <style:graphic-properties draw:fill="solid" draw:fill-color="#9a8d7a" draw:opacity="100.0%" draw:stroke="solid" svg:stroke-color="#9a8d7a" draw:stroke-linejoin="miter" svg:stroke-opacity="100.0%" svg:stroke-width="0.26458332mm"/>
    </style:style>
    <style:style style:family="graphic" style:name="style-649">
      <style:graphic-properties draw:fill="solid" draw:fill-color="#44403a" draw:opacity="100.0%" draw:stroke="solid" svg:stroke-color="#44403a" draw:stroke-linejoin="miter" svg:stroke-opacity="100.0%" svg:stroke-width="0.26458332mm"/>
    </style:style>
    <style:style style:family="graphic" style:name="style-650">
      <style:graphic-properties draw:fill="solid" draw:fill-color="#655d53" draw:opacity="100.0%" draw:stroke="solid" svg:stroke-color="#655d53" draw:stroke-linejoin="miter" svg:stroke-opacity="100.0%" svg:stroke-width="0.26458332mm"/>
    </style:style>
    <style:style style:family="graphic" style:name="style-651">
      <style:graphic-properties draw:fill="solid" draw:fill-color="#7f7566" draw:opacity="100.0%" draw:stroke="solid" svg:stroke-color="#7f7566" draw:stroke-linejoin="miter" svg:stroke-opacity="100.0%" svg:stroke-width="0.26458332mm"/>
    </style:style>
    <style:style style:family="graphic" style:name="style-652">
      <style:graphic-properties draw:fill="solid" draw:fill-color="#ac9c85" draw:opacity="100.0%" draw:stroke="solid" svg:stroke-color="#ac9c85" draw:stroke-linejoin="miter" svg:stroke-opacity="100.0%" svg:stroke-width="0.26458332mm"/>
    </style:style>
    <style:style style:family="graphic" style:name="style-653">
      <style:graphic-properties draw:fill="solid" draw:fill-color="#635c52" draw:opacity="100.0%" draw:stroke="solid" svg:stroke-color="#635c52" draw:stroke-linejoin="miter" svg:stroke-opacity="100.0%" svg:stroke-width="0.26458332mm"/>
    </style:style>
    <style:style style:family="graphic" style:name="style-654">
      <style:graphic-properties draw:fill="solid" draw:fill-color="#534e47" draw:opacity="100.0%" draw:stroke="solid" svg:stroke-color="#534e47" draw:stroke-linejoin="miter" svg:stroke-opacity="100.0%" svg:stroke-width="0.26458332mm"/>
    </style:style>
    <style:style style:family="graphic" style:name="style-655">
      <style:graphic-properties draw:fill="solid" draw:fill-color="#514b44" draw:opacity="100.0%" draw:stroke="solid" svg:stroke-color="#514b44" draw:stroke-linejoin="miter" svg:stroke-opacity="100.0%" svg:stroke-width="0.26458332mm"/>
    </style:style>
    <style:style style:family="graphic" style:name="style-656">
      <style:graphic-properties draw:fill="solid" draw:fill-color="#73685b" draw:opacity="100.0%" draw:stroke="solid" svg:stroke-color="#73685b" draw:stroke-linejoin="miter" svg:stroke-opacity="100.0%" svg:stroke-width="0.26458332mm"/>
    </style:style>
    <style:style style:family="graphic" style:name="style-657">
      <style:graphic-properties draw:fill="solid" draw:fill-color="#887e6e" draw:opacity="100.0%" draw:stroke="solid" svg:stroke-color="#887e6e" draw:stroke-linejoin="miter" svg:stroke-opacity="100.0%" svg:stroke-width="0.26458332mm"/>
    </style:style>
    <style:style style:family="graphic" style:name="style-658">
      <style:graphic-properties draw:fill="solid" draw:fill-color="#978b7a" draw:opacity="100.0%" draw:stroke="solid" svg:stroke-color="#978b7a" draw:stroke-linejoin="miter" svg:stroke-opacity="100.0%" svg:stroke-width="0.26458332mm"/>
    </style:style>
    <style:style style:family="graphic" style:name="style-659">
      <style:graphic-properties draw:fill="solid" draw:fill-color="#bdab93" draw:opacity="100.0%" draw:stroke="solid" svg:stroke-color="#bdab93" draw:stroke-linejoin="miter" svg:stroke-opacity="100.0%" svg:stroke-width="0.26458332mm"/>
    </style:style>
    <style:style style:family="graphic" style:name="style-660">
      <style:graphic-properties draw:fill="solid" draw:fill-color="#aa9c86" draw:opacity="100.0%" draw:stroke="solid" svg:stroke-color="#aa9c86" draw:stroke-linejoin="miter" svg:stroke-opacity="100.0%" svg:stroke-width="0.26458332mm"/>
    </style:style>
    <style:style style:family="graphic" style:name="style-661">
      <style:graphic-properties draw:fill="solid" draw:fill-color="#9d907c" draw:opacity="100.0%" draw:stroke="solid" svg:stroke-color="#9d907c" draw:stroke-linejoin="miter" svg:stroke-opacity="100.0%" svg:stroke-width="0.26458332mm"/>
    </style:style>
    <style:style style:family="graphic" style:name="style-662">
      <style:graphic-properties draw:fill="solid" draw:fill-color="#413d38" draw:opacity="100.0%" draw:stroke="solid" svg:stroke-color="#413d38" draw:stroke-linejoin="miter" svg:stroke-opacity="100.0%" svg:stroke-width="0.26458332mm"/>
    </style:style>
    <style:style style:family="graphic" style:name="style-663">
      <style:graphic-properties draw:fill="solid" draw:fill-color="#978b7a" draw:opacity="100.0%" draw:stroke="solid" svg:stroke-color="#978b7a" draw:stroke-linejoin="miter" svg:stroke-opacity="100.0%" svg:stroke-width="0.26458332mm"/>
    </style:style>
    <style:style style:family="graphic" style:name="style-664">
      <style:graphic-properties draw:fill="solid" draw:fill-color="#7a7164" draw:opacity="100.0%" draw:stroke="solid" svg:stroke-color="#7a7164" draw:stroke-linejoin="miter" svg:stroke-opacity="100.0%" svg:stroke-width="0.26458332mm"/>
    </style:style>
    <style:style style:family="graphic" style:name="style-665">
      <style:graphic-properties draw:fill="solid" draw:fill-color="#9f927f" draw:opacity="100.0%" draw:stroke="solid" svg:stroke-color="#9f927f" draw:stroke-linejoin="miter" svg:stroke-opacity="100.0%" svg:stroke-width="0.26458332mm"/>
    </style:style>
    <style:style style:family="graphic" style:name="style-666">
      <style:graphic-properties draw:fill="solid" draw:fill-color="#726a5e" draw:opacity="100.0%" draw:stroke="solid" svg:stroke-color="#726a5e" draw:stroke-linejoin="miter" svg:stroke-opacity="100.0%" svg:stroke-width="0.26458332mm"/>
    </style:style>
    <style:style style:family="graphic" style:name="style-667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668">
      <style:graphic-properties draw:fill="solid" draw:fill-color="#4c4741" draw:opacity="100.0%" draw:stroke="solid" svg:stroke-color="#4c4741" draw:stroke-linejoin="miter" svg:stroke-opacity="100.0%" svg:stroke-width="0.26458332mm"/>
    </style:style>
    <style:style style:family="graphic" style:name="style-669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670">
      <style:graphic-properties draw:fill="solid" draw:fill-color="#8f8473" draw:opacity="100.0%" draw:stroke="solid" svg:stroke-color="#8f8473" draw:stroke-linejoin="miter" svg:stroke-opacity="100.0%" svg:stroke-width="0.26458332mm"/>
    </style:style>
    <style:style style:family="graphic" style:name="style-671">
      <style:graphic-properties draw:fill="solid" draw:fill-color="#887d6c" draw:opacity="100.0%" draw:stroke="solid" svg:stroke-color="#887d6c" draw:stroke-linejoin="miter" svg:stroke-opacity="100.0%" svg:stroke-width="0.26458332mm"/>
    </style:style>
    <style:style style:family="graphic" style:name="style-672">
      <style:graphic-properties draw:fill="solid" draw:fill-color="#847b6c" draw:opacity="100.0%" draw:stroke="solid" svg:stroke-color="#847b6c" draw:stroke-linejoin="miter" svg:stroke-opacity="100.0%" svg:stroke-width="0.26458332mm"/>
    </style:style>
    <style:style style:family="graphic" style:name="style-673">
      <style:graphic-properties draw:fill="solid" draw:fill-color="#978b79" draw:opacity="100.0%" draw:stroke="solid" svg:stroke-color="#978b79" draw:stroke-linejoin="miter" svg:stroke-opacity="100.0%" svg:stroke-width="0.26458332mm"/>
    </style:style>
    <style:style style:family="graphic" style:name="style-674">
      <style:graphic-properties draw:fill="solid" draw:fill-color="#554d44" draw:opacity="100.0%" draw:stroke="solid" svg:stroke-color="#554d44" draw:stroke-linejoin="miter" svg:stroke-opacity="100.0%" svg:stroke-width="0.26458332mm"/>
    </style:style>
    <style:style style:family="graphic" style:name="style-675">
      <style:graphic-properties draw:fill="solid" draw:fill-color="#c7b69f" draw:opacity="100.0%" draw:stroke="solid" svg:stroke-color="#c7b69f" draw:stroke-linejoin="miter" svg:stroke-opacity="100.0%" svg:stroke-width="0.26458332mm"/>
    </style:style>
    <style:style style:family="graphic" style:name="style-676">
      <style:graphic-properties draw:fill="solid" draw:fill-color="#a0937f" draw:opacity="100.0%" draw:stroke="solid" svg:stroke-color="#a0937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481.6666 0.0 L 1481.6666 26.458332 L 1481.6666 52.916664 L 1481.6666 79.37499 L 1455.2083 79.37499 L 1455.2083 105.83333 L 1428.7499 105.83333 L 1402.2916 105.83333 L 1402.2916 132.29166 L 1402.2916 132.29166 L 1402.2916 158.74998 L 1402.2916 158.74998 L 1375.8333 158.74998 L 1375.8333 158.74998 L 1375.8333 158.74998 L 1375.8333 185.20833 L 1375.8333 185.20833 Q 1349.3749 211.66666 1349.3749 211.66666 L 1349.3749 211.66666 L 1322.9166 211.66666 L 1322.9166 211.66666 L 1322.9166 211.66666 Q 1296.4583 211.66666 1111.25 370.41666 L 926.0416 529.1666 L 926.0416 555.625 L 899.5833 555.625 L 899.5833 555.625 L 899.5833 582.0833 L 899.5833 582.0833 L 899.5833 582.0833 L 873.12494 582.0833 L 873.12494 582.0833 L 873.12494 608.5416 L 846.6666 608.5416 L 846.6666 608.5416 L 846.6666 634.99994 L 846.6666 634.99994 L 846.6666 634.99994 L 820.2083 634.99994 L 820.2083 634.99994 L 820.2083 661.4583 L 846.6666 661.4583 L 846.6666 661.4583 L 846.6666 687.9166 L 899.5833 687.9166 L 926.0416 687.9166 L 1164.1666 767.2916 Q 1402.2916 820.2083 1402.2916 793.74994 Q 1402.2916 767.2916 1508.1249 767.2916 L 1613.9583 767.2916 L 1640.4166 767.2916 Q 1666.8749 793.74994 1640.4166 793.74994 L 1613.9583 793.74994 L 1613.9583 820.2083 L 1587.4999 820.2083 L 1587.4999 820.2083 L 1587.4999 793.74994 L 1561.0416 793.74994 L 1534.5833 793.74994 L 1481.6666 820.2083 L 1428.7499 846.6666 L 1428.7499 846.6666 L 1428.7499 846.6666 L 1455.2083 846.6666 L 1455.2083 846.6666 L 1481.6666 873.12494 L 1508.1249 899.5833 L 1534.5833 899.5833 L 1561.0416 899.5833 L 1719.7916 1005.4166 Q 1878.5416 1111.25 1878.5416 1137.7083 L 1878.5416 1137.7083 L 1878.5416 1164.1666 L 1852.0833 1190.6249 L 1852.0833 1190.6249 L 1852.0833 1190.6249 L 1746.2499 1190.6249 Q 1640.4166 1164.1666 1322.9166 1164.1666 L 1005.4166 1164.1666 L 952.49994 1190.6249 L 873.12494 1217.0833 L 873.12494 1217.0833 L 899.5833 1217.0833 L 899.5833 1217.0833 L 899.5833 1217.0833 L 952.49994 1243.5416 L 1005.4166 1269.9999 L 1058.3333 1269.9999 L 1084.7916 1269.9999 L 1217.0833 1375.8333 Q 1322.9166 1428.7499 1375.8333 1455.2083 Q 1455.2083 1481.6666 1534.5833 1481.6666 L 1587.4999 1481.6666 L 1640.4166 1481.6666 Q 1666.8749 1481.6666 1587.4999 1508.1249 L 1508.1249 1534.5833 L 1428.7499 1534.5833 Q 1375.8333 1534.5833 1190.6249 1428.7499 Q 1005.4166 1322.9166 820.2083 1322.9166 Q 634.99994 1322.9166 423.3333 1402.2916 L 211.66666 1481.6666 L 211.66666 1508.1249 L 211.66666 1508.1249 L 185.20833 1508.1249 L 185.20833 1534.5833 L 185.20833 1534.5833 L 158.74998 1534.5833 L 158.74998 1534.5833 L 158.74998 1534.5833 L 158.74998 1561.0416 Q 158.74998 1561.0416 105.83333 1587.4999 L 105.83333 1613.9583 L 79.37499 1613.9583 L 79.37499 1640.4166 L 132.29166 1640.4166 L 185.20833 1640.4166 L 185.20833 1640.4166 Q 158.74998 1666.8749 79.37499 1693.3333 L 0.0 1746.2499 L 0.0 1746.2499 Q 0.0 1719.7916 0.0 1693.3333 L 0.0 1666.8749 L 0.0 1640.4166 L 0.0 1613.9583 L 26.458332 1613.9583 L 26.458332 1587.4999 L 26.458332 1587.4999 L 52.916664 1587.4999 L 52.916664 1587.4999 L 52.916664 1587.4999 L 52.916664 1561.0416 L 52.916664 1561.0416 L 79.37499 1561.0416 L 79.37499 1534.5833 L 79.37499 1534.5833 L 105.83333 1534.5833 L 105.83333 1534.5833 L 105.83333 1508.1249 L 105.83333 1481.6666 Q 105.83333 1455.2083 132.29166 1428.7499 L 132.29166 1428.7499 L 370.41666 1349.3749 Q 582.0833 1269.9999 634.99994 1243.5416 L 687.9166 1217.0833 L 687.9166 1217.0833 L 687.9166 1217.0833 L 714.37494 1217.0833 L 714.37494 1217.0833 L 661.4583 1190.6249 Q 608.5416 1190.6249 608.5416 1058.3333 L 608.5416 952.49994 L 608.5416 952.49994 Q 634.99994 952.49994 608.5416 952.49994 L 608.5416 926.0416 L 582.0833 926.0416 Q 555.625 952.49994 529.1666 952.49994 L 502.7083 952.49994 L 502.7083 952.49994 L 502.7083 952.49994 L 502.7083 926.0416 L 529.1666 926.0416 L 529.1666 926.0416 L 529.1666 899.5833 L 555.625 899.5833 L 582.0833 899.5833 L 634.99994 873.12494 Q 714.37494 846.6666 714.37494 846.6666 L 740.8333 846.6666 L 740.8333 820.2083 L 740.8333 793.74994 L 793.74994 793.74994 L 846.6666 793.74994 L 846.6666 767.2916 L 846.6666 767.2916 L 846.6666 740.8333 L 846.6666 740.8333 L 846.6666 740.8333 L 846.6666 740.8333 L 820.2083 714.37494 L 793.74994 687.9166 L 740.8333 687.9166 L 714.37494 687.9166 L 714.37494 714.37494 L 687.9166 714.37494 L 687.9166 714.37494 L 687.9166 740.8333 L 661.4583 740.8333 Q 634.99994 740.8333 582.0833 793.74994 L 555.625 793.74994 L 555.625 820.2083 L 529.1666 820.2083 L 529.1666 820.2083 L 529.1666 846.6666 L 529.1666 846.6666 L 529.1666 846.6666 L 502.7083 846.6666 L 502.7083 846.6666 L 476.24997 873.12494 L 449.79166 899.5833 L 449.79166 899.5833 L 423.3333 899.5833 L 423.3333 899.5833 L 423.3333 899.5833 L 423.3333 899.5833 L 396.87497 899.5833 L 396.87497 873.12494 L 396.87497 873.12494 L 396.87497 873.12494 L 396.87497 846.6666 L 396.87497 846.6666 L 423.3333 846.6666 L 423.3333 846.6666 L 423.3333 846.6666 L 449.79166 820.2083 L 476.24997 793.74994 L 476.24997 793.74994 L 476.24997 793.74994 L 502.7083 793.74994 L 502.7083 793.74994 L 529.1666 767.2916 L 555.625 740.8333 L 555.625 740.8333 L 582.0833 740.8333 L 582.0833 740.8333 Q 582.0833 740.8333 634.99994 687.9166 Q 687.9166 687.9166 714.37494 582.0833 Q 740.8333 502.7083 740.8333 370.41666 L 687.9166 238.12498 L 687.9166 238.12498 L 687.9166 211.66666 L 687.9166 211.66666 L 687.9166 211.66666 L 661.4583 185.20833 L 634.99994 158.74998 L 634.99994 132.29166 L 634.99994 105.83333 L 608.5416 52.916664 L 608.5416 26.458332 L 634.99994 26.458332 L 634.99994 26.458332 L 634.99994 52.916664 L 634.99994 79.37499 L 661.4583 79.37499 L 661.4583 105.83333 L 661.4583 105.83333 L 687.9166 105.83333 L 687.9166 105.83333 L 687.9166 105.83333 L 687.9166 132.29166 L 687.9166 132.29166 L 714.37494 158.74998 L 740.8333 185.20833 L 740.8333 211.66666 L 740.8333 238.12498 L 740.8333 238.12498 L 740.8333 264.5833 L 740.8333 264.5833 L 740.8333 264.5833 L 767.2916 317.49997 L 793.74994 370.41666 L 793.74994 449.79166 L 793.74994 529.1666 L 820.2083 529.1666 L 820.2083 529.1666 L 820.2083 555.625 L 846.6666 555.625 L 846.6666 555.625 L 846.6666 529.1666 L 873.12494 529.1666 L 899.5833 529.1666 L 899.5833 502.7083 L 899.5833 502.7083 L 926.0416 502.7083 L 926.0416 476.24997 L 926.0416 476.24997 L 952.49994 476.24997 L 952.49994 476.24997 L 952.49994 476.24997 L 1111.25 343.9583 Q 1243.5416 211.66666 1243.5416 211.66666 L 1243.5416 211.66666 L 1243.5416 211.66666 L 1269.9999 211.66666 L 1269.9999 211.66666 L 1269.9999 211.66666 L 1269.9999 185.20833 L 1269.9999 185.20833 L 1296.4583 185.20833 L 1296.4583 158.74998 L 1296.4583 158.74998 L 1322.9166 158.74998 L 1322.9166 158.74998 L 1322.9166 158.74998 L 1322.9166 132.29166 L 1322.9166 132.29166 L 1402.2916 52.916664 Q 1481.6666 0.0 1481.6666 0.0 z" svg:height="17.4625mm" draw:style-name="style-2" svg:viewBox="0.0 0.0 1878.5416 1746.2499" svg:width="18.785416mm" svg:x="238.65416mm" svg:y="138.11249mm"/>
          <draw:path svg:d="M 26.458332 26.458332 L 26.458332 0.0 L 132.29166 0.0 L 238.12498 0.0 L 238.12498 26.458332 L 264.5833 26.458332 L 238.12498 132.29166 Q 238.12498 238.12498 211.66666 238.12498 L 158.74998 238.12498 L 105.83333 238.12498 L 26.458332 238.12498 L 26.458332 211.66666 L 52.916664 211.66666 L 52.916664 158.74998 Q 52.916664 132.29166 26.458332 79.37499 L 0.0 52.916664 L 0.0 26.458332 L 0.0 26.458332 L 26.458332 26.458332 z" svg:height="2.38125mm" draw:style-name="style-3" svg:viewBox="0.0 0.0 264.5833 238.12498" svg:width="2.6458333mm" svg:x="3.7041664mm" svg:y="179.3875mm"/>
          <draw:path svg:d="M 2143.125 26.458332 L 2248.9583 0.0 L 2328.3333 79.37499 Q 2434.1665 132.29166 2407.7083 185.20833 Q 2407.7083 238.12498 2407.7083 264.5833 L 2381.2498 264.5833 L 2381.2498 264.5833 L 2381.2498 291.04166 L 2381.2498 291.04166 L 2381.2498 291.04166 L 2354.7915 291.04166 L 2354.7915 317.49997 L 2275.4165 449.79166 Q 2169.5833 555.625 2196.0415 740.8333 Q 2222.5 926.0416 2222.5 978.95825 L 2222.5 1005.4166 L 2248.9583 1005.4166 L 2248.9583 1005.4166 L 2196.0415 1058.3333 Q 2169.5833 1111.25 2169.5833 1190.6249 Q 2169.5833 1243.5416 2169.5833 1269.9999 L 2169.5833 1296.4583 L 2010.8333 1296.4583 Q 1825.6249 1296.4583 1799.1666 1322.9166 Q 1746.2499 1349.3749 1746.2499 1402.2916 Q 1693.3333 1455.2083 1693.3333 1587.4999 L 1693.3333 1719.7916 L 1587.4999 1693.3333 Q 1455.2083 1666.8749 1375.8333 1666.8749 Q 1269.9999 1666.8749 1190.6249 1693.3333 Q 1111.25 1746.2499 1111.25 1825.6249 Q 1111.25 1931.4583 952.49994 1931.4583 Q 767.2916 1931.4583 714.37494 1957.9165 Q 634.99994 1984.3749 661.4583 2037.2915 Q 687.9166 2090.2083 687.9166 2116.6665 L 687.9166 2143.125 L 634.99994 2143.125 Q 608.5416 2143.125 582.0833 2116.6665 Q 582.0833 2090.2083 423.3333 2090.2083 L 238.12498 2090.2083 L 238.12498 2090.2083 Q 211.66666 2063.75 158.74998 2037.2915 L 105.83333 1984.3749 L 79.37499 1957.9165 L 52.916664 1931.4583 L 52.916664 1878.5416 Q 52.916664 1852.0833 26.458332 1825.6249 L 0.0 1799.1666 L 0.0 1772.7083 Q 0.0 1719.7916 26.458332 1693.3333 Q 52.916664 1666.8749 132.29166 1613.9583 Q 211.66666 1561.0416 211.66666 1455.2083 Q 211.66666 1349.3749 238.12498 1296.4583 Q 264.5833 1217.0833 370.41666 1164.1666 Q 449.79166 1137.7083 634.99994 1111.25 Q 820.2083 1084.7916 846.6666 1031.875 L 873.12494 978.95825 L 873.12494 978.95825 Q 899.5833 978.95825 899.5833 952.49994 L 899.5833 926.0416 L 926.0416 926.0416 L 952.49994 926.0416 L 952.49994 899.5833 L 952.49994 899.5833 L 978.95825 899.5833 L 978.95825 873.12494 L 1031.875 873.12494 L 1084.7916 873.12494 L 1084.7916 846.6666 L 1111.25 846.6666 L 1111.25 820.2083 L 1111.25 793.74994 L 1058.3333 793.74994 Q 1031.875 767.2916 1005.4166 767.2916 Q 1005.4166 740.8333 978.95825 634.99994 Q 978.95825 529.1666 1058.3333 502.7083 Q 1111.25 502.7083 1137.7083 370.41666 Q 1164.1666 264.5833 1190.6249 238.12498 Q 1217.0833 238.12498 1322.9166 211.66666 Q 1455.2083 185.20833 1534.5833 132.29166 Q 1613.9583 79.37499 1799.1666 79.37499 Q 1957.9165 132.29166 2010.8333 79.37499 Q 2063.75 52.916664 2143.125 26.458332 z" svg:height="21.43125mm" draw:style-name="style-4" svg:viewBox="0.0 0.0 2407.7083 2143.125" svg:width="24.077082mm" svg:x="25.399998mm" svg:y="79.63958mm"/>
          <draw:path svg:d="M 502.7083 26.458332 L 502.7083 0.0 L 529.1666 0.0 L 529.1666 0.0 L 529.1666 26.458332 Q 529.1666 79.37499 370.41666 238.12498 Q 211.66666 370.41666 158.74998 502.7083 L 105.83333 661.4583 L 79.37499 661.4583 Q 52.916664 661.4583 52.916664 634.99994 L 52.916664 634.99994 L 79.37499 582.0833 L 79.37499 529.1666 L 79.37499 502.7083 L 52.916664 502.7083 L 52.916664 502.7083 L 52.916664 502.7083 L 52.916664 476.24997 L 52.916664 449.79166 L 26.458332 449.79166 L 26.458332 449.79166 L 26.458332 423.3333 L 52.916664 423.3333 L 52.916664 396.87497 Q 52.916664 396.87497 26.458332 343.9583 Q 26.458332 317.49997 0.0 317.49997 Q -26.458332 317.49997 0.0 264.5833 Q 0.0 211.66666 52.916664 185.20833 L 79.37499 185.20833 L 185.20833 132.29166 Q 291.04166 79.37499 291.04166 79.37499 L 317.49997 79.37499 L 317.49997 52.916664 Q 343.9583 26.458332 423.3333 26.458332 Q 476.24997 26.458332 502.7083 26.458332 z" svg:height="6.614583mm" draw:style-name="style-5" svg:viewBox="0.0 0.0 529.1666 661.4583" svg:width="5.2916665mm" svg:x="228.07082mm" svg:y="66.410416mm"/>
          <draw:path svg:d="M 52.916664 26.458332 L 52.916664 0.0 L 52.916664 0.0 L 52.916664 0.0 L 79.37499 132.29166 L 105.83333 238.12498 L 105.83333 264.5833 L 105.83333 291.04166 L 132.29166 291.04166 L 132.29166 291.04166 L 158.74998 291.04166 L 185.20833 291.04166 L 211.66666 291.04166 L 238.12498 291.04166 L 238.12498 264.5833 L 264.5833 264.5833 L 264.5833 264.5833 L 264.5833 238.12498 L 291.04166 238.12498 L 317.49997 238.12498 L 343.9583 185.20833 Q 370.41666 185.20833 423.3333 158.74998 L 449.79166 158.74998 L 449.79166 158.74998 L 449.79166 185.20833 L 476.24997 185.20833 L 502.7083 185.20833 L 502.7083 185.20833 Q 502.7083 185.20833 370.41666 317.49997 L 211.66666 449.79166 L 211.66666 449.79166 L 211.66666 449.79166 L 185.20833 449.79166 L 185.20833 449.79166 L 185.20833 476.24997 L 158.74998 476.24997 L 158.74998 476.24997 L 158.74998 502.7083 L 132.29166 502.7083 L 105.83333 502.7083 L 105.83333 529.1666 L 105.83333 529.1666 L 79.37499 529.1666 L 79.37499 502.7083 L 79.37499 502.7083 L 52.916664 502.7083 L 52.916664 423.3333 L 52.916664 343.9583 L 26.458332 291.04166 L 0.0 238.12498 L 0.0 238.12498 L 0.0 238.12498 L 0.0 211.66666 L 0.0 211.66666 L 0.0 211.66666 L 0.0 211.66666 L 26.458332 132.29166 L 52.916664 79.37499 L 52.916664 26.458332 z" svg:height="5.2916665mm" draw:style-name="style-6" svg:viewBox="0.0 0.0 502.7083 529.1666" svg:width="5.027083mm" svg:x="246.06248mm" svg:y="138.37708mm"/>
          <draw:path svg:d="M 132.29166 52.916664 L 132.29166 0.0 L 158.74998 0.0 Q 158.74998 0.0 158.74998 26.458332 L 185.20833 26.458332 L 211.66666 52.916664 Q 211.66666 105.83333 185.20833 105.83333 Q 158.74998 105.83333 158.74998 132.29166 Q 158.74998 158.74998 211.66666 158.74998 Q 264.5833 158.74998 264.5833 158.74998 L 264.5833 158.74998 L 291.04166 264.5833 Q 317.49997 343.9583 317.49997 370.41666 L 317.49997 396.87497 L 291.04166 423.3333 L 291.04166 449.79166 L 264.5833 449.79166 L 238.12498 476.24997 L 211.66666 476.24997 L 185.20833 476.24997 L 158.74998 449.79166 Q 105.83333 423.3333 79.37499 423.3333 L 52.916664 396.87497 L 52.916664 264.5833 Q 52.916664 158.74998 26.458332 158.74998 L 0.0 132.29166 L 0.0 132.29166 L 0.0 132.29166 L 0.0 105.83333 L 0.0 105.83333 L 0.0 105.83333 L 0.0 79.37499 L 52.916664 79.37499 Q 105.83333 79.37499 132.29166 52.916664 z" svg:height="4.7625mm" draw:style-name="style-7" svg:viewBox="0.0 0.0 317.49997 476.24997" svg:width="3.1749997mm" svg:x="114.299995mm" svg:y="176.2125mm"/>
          <draw:path svg:d="M 661.4583 0.0 L 740.8333 0.0 L 714.37494 52.916664 Q 687.9166 105.83333 634.99994 158.74998 Q 555.625 211.66666 555.625 264.5833 Q 555.625 291.04166 529.1666 291.04166 L 529.1666 291.04166 L 529.1666 264.5833 Q 502.7083 264.5833 502.7083 370.41666 Q 449.79166 449.79166 264.5833 476.24997 L 79.37499 529.1666 L 79.37499 529.1666 L 79.37499 529.1666 L 52.916664 529.1666 L 52.916664 529.1666 L 26.458332 502.7083 L 0.0 502.7083 L 0.0 502.7083 L 0.0 476.24997 L 26.458332 476.24997 L 52.916664 476.24997 L 79.37499 449.79166 L 105.83333 449.79166 L 105.83333 423.3333 L 132.29166 396.87497 L 132.29166 396.87497 L 132.29166 370.41666 L 132.29166 370.41666 L 132.29166 370.41666 L 158.74998 343.9583 Q 185.20833 317.49997 238.12498 264.5833 Q 317.49997 211.66666 317.49997 185.20833 Q 317.49997 158.74998 343.9583 158.74998 Q 370.41666 158.74998 370.41666 132.29166 L 370.41666 105.83333 L 449.79166 52.916664 Q 555.625 0.0 661.4583 0.0 z" svg:height="5.2916665mm" draw:style-name="style-8" svg:viewBox="0.0 0.0 740.8333 529.1666" svg:width="7.408333mm" svg:x="134.67291mm" svg:y="123.29583mm"/>
          <draw:path svg:d="M 873.12494 0.0 L 873.12494 0.0 L 873.12494 0.0 L 873.12494 0.0 L 1005.4166 52.916664 Q 1137.7083 105.83333 1111.25 317.49997 Q 1084.7916 502.7083 1111.25 529.1666 L 1137.7083 582.0833 L 1137.7083 582.0833 L 1137.7083 582.0833 L 1137.7083 608.5416 L 1137.7083 608.5416 L 1164.1666 608.5416 L 1164.1666 634.99994 L 1296.4583 608.5416 Q 1428.7499 582.0833 1534.5833 476.24997 Q 1640.4166 343.9583 1746.2499 370.41666 Q 1878.5416 370.41666 1878.5416 423.3333 Q 1878.5416 476.24997 1878.5416 476.24997 Q 1878.5416 502.7083 1852.0833 529.1666 L 1852.0833 529.1666 L 1825.6249 529.1666 Q 1772.7083 529.1666 1719.7916 582.0833 Q 1640.4166 634.99994 1561.0416 687.9166 L 1455.2083 740.8333 L 1455.2083 740.8333 L 1455.2083 740.8333 L 1455.2083 767.2916 L 1455.2083 767.2916 L 1428.7499 767.2916 L 1428.7499 793.74994 L 1428.7499 793.74994 L 1402.2916 793.74994 L 1402.2916 899.5833 L 1402.2916 978.95825 L 1428.7499 978.95825 L 1428.7499 1005.4166 L 1428.7499 1005.4166 L 1455.2083 1005.4166 L 1455.2083 1031.875 L 1455.2083 1058.3333 L 1375.8333 1058.3333 L 1296.4583 1058.3333 L 1481.6666 1084.7916 L 1666.8749 1111.25 L 1719.7916 1111.25 L 1772.7083 1111.25 L 1772.7083 1137.7083 L 1772.7083 1137.7083 L 1746.2499 1164.1666 L 1746.2499 1164.1666 L 1719.7916 1164.1666 L 1666.8749 1164.1666 L 1666.8749 1190.6249 L 1666.8749 1190.6249 L 1640.4166 1190.6249 L 1640.4166 1217.0833 L 1561.0416 1243.5416 Q 1508.1249 1296.4583 1455.2083 1322.9166 Q 1455.2083 1375.8333 1428.7499 1402.2916 L 1402.2916 1428.7499 L 1402.2916 1428.7499 L 1402.2916 1428.7499 L 1402.2916 1455.2083 L 1402.2916 1455.2083 L 1375.8333 1481.6666 L 1375.8333 1481.6666 L 1375.8333 1481.6666 L 1375.8333 1481.6666 L 1349.3749 1508.1249 L 1349.3749 1508.1249 L 1349.3749 1508.1249 L 1349.3749 1508.1249 L 1349.3749 1481.6666 L 1349.3749 1455.2083 L 1349.3749 1402.2916 Q 1349.3749 1349.3749 1111.25 1137.7083 Q 899.5833 899.5833 820.2083 873.12494 Q 740.8333 846.6666 661.4583 740.8333 Q 555.625 687.9166 449.79166 661.4583 L 343.9583 634.99994 L 343.9583 661.4583 L 317.49997 661.4583 L 317.49997 661.4583 Q 317.49997 634.99994 264.5833 634.99994 L 211.66666 634.99994 L 185.20833 634.99994 L 185.20833 634.99994 L 79.37499 634.99994 L 0.0 634.99994 L 0.0 634.99994 L 26.458332 608.5416 L 26.458332 608.5416 L 26.458332 582.0833 L 52.916664 582.0833 L 79.37499 582.0833 L 105.83333 555.625 L 132.29166 529.1666 L 158.74998 529.1666 Q 185.20833 529.1666 238.12498 476.24997 Q 291.04166 449.79166 370.41666 317.49997 Q 423.3333 211.66666 396.87497 211.66666 L 343.9583 211.66666 L 396.87497 185.20833 Q 476.24997 158.74998 476.24997 158.74998 L 476.24997 158.74998 L 476.24997 158.74998 L 476.24997 158.74998 L 555.625 132.29166 L 608.5416 105.83333 L 714.37494 79.37499 Q 820.2083 26.458332 846.6666 0.0 Q 873.12494 0.0 873.12494 0.0 z" svg:height="15.081249mm" draw:style-name="style-9" svg:viewBox="0.0 0.0 1878.5416 1508.1249" svg:width="18.785416mm" svg:x="94.98541mm" svg:y="116.94582mm"/>
          <draw:path svg:d="M 2698.7498 26.458332 L 2804.5833 26.458332 L 2804.5833 52.916664 Q 2778.1248 52.916664 2804.5833 79.37499 Q 2831.0415 79.37499 2831.0415 158.74998 Q 2804.5833 211.66666 2804.5833 211.66666 L 2804.5833 211.66666 L 2804.5833 158.74998 L 2804.5833 132.29166 L 2778.1248 132.29166 L 2778.1248 105.83333 L 2698.7498 105.83333 Q 2645.8333 105.83333 1746.2499 105.83333 L 873.12494 105.83333 L 449.79166 105.83333 L 26.458332 105.83333 L 26.458332 105.83333 L 0.0 79.37499 L 0.0 79.37499 L 0.0 52.916664 L 0.0 52.916664 L 0.0 52.916664 L 26.458332 52.916664 L 26.458332 26.458332 L 476.24997 26.458332 Q 926.0416 52.916664 978.95825 26.458332 L 1031.875 26.458332 L 1111.25 26.458332 L 1217.0833 52.916664 L 1217.0833 52.916664 L 1217.0833 52.916664 L 1243.5416 52.916664 L 1243.5416 52.916664 L 1481.6666 26.458332 Q 1746.2499 0.0 2169.5833 0.0 Q 2592.9165 0.0 2698.7498 26.458332 z" svg:height="2.1166666mm" draw:style-name="style-10" svg:viewBox="0.0 0.0 2831.0415 211.66666" svg:width="28.310415mm" svg:x="118.00416mm" svg:y="37.041664mm"/>
          <draw:path svg:d="M 343.9583 79.37499 L 370.41666 79.37499 L 370.41666 105.83333 L 396.87497 158.74998 L 396.87497 185.20833 L 396.87497 211.66666 L 423.3333 238.12498 L 449.79166 264.5833 L 449.79166 264.5833 L 449.79166 264.5833 L 449.79166 291.04166 L 449.79166 291.04166 L 502.7083 423.3333 Q 502.7083 555.625 476.24997 634.99994 Q 449.79166 740.8333 396.87497 740.8333 Q 343.9583 793.74994 343.9583 793.74994 L 343.9583 793.74994 L 317.49997 793.74994 L 317.49997 793.74994 L 291.04166 820.2083 L 264.5833 846.6666 L 264.5833 846.6666 L 238.12498 846.6666 L 238.12498 846.6666 L 238.12498 846.6666 L 211.66666 873.12494 L 185.20833 899.5833 L 185.20833 899.5833 L 185.20833 899.5833 L 158.74998 899.5833 L 158.74998 899.5833 L 158.74998 926.0416 L 158.74998 926.0416 L 132.29166 926.0416 Q 132.29166 952.49994 79.37499 952.49994 L 0.0 952.49994 L 0.0 952.49994 L 26.458332 952.49994 L 26.458332 952.49994 L 26.458332 952.49994 L 52.916664 926.0416 L 79.37499 899.5833 L 79.37499 899.5833 L 79.37499 899.5833 L 105.83333 899.5833 L 105.83333 899.5833 L 105.83333 873.12494 L 132.29166 873.12494 L 132.29166 873.12494 L 132.29166 846.6666 L 132.29166 846.6666 L 132.29166 846.6666 L 158.74998 846.6666 L 158.74998 846.6666 L 264.5833 714.37494 Q 396.87497 608.5416 396.87497 582.0833 Q 396.87497 582.0833 370.41666 582.0833 L 370.41666 582.0833 L 370.41666 555.625 L 370.41666 529.1666 L 370.41666 529.1666 Q 396.87497 529.1666 396.87497 449.79166 Q 396.87497 370.41666 343.9583 317.49997 Q 317.49997 264.5833 185.20833 264.5833 L 79.37499 238.12498 L 79.37499 132.29166 Q 79.37499 26.458332 105.83333 0.0 Q 132.29166 0.0 211.66666 0.0 Q 291.04166 0.0 317.49997 52.916664 Q 343.9583 52.916664 343.9583 79.37499 z" svg:height="9.525mm" draw:style-name="style-11" svg:viewBox="0.0 0.0 502.7083 952.49994" svg:width="5.027083mm" svg:x="241.0354mm" svg:y="137.58333mm"/>
          <draw:path svg:d="M 634.99994 0.0 L 873.12494 0.0 L 952.49994 0.0 L 1058.3333 0.0 L 1111.25 0.0 L 1137.7083 0.0 L 1111.25 26.458332 Q 1111.25 52.916664 1111.25 52.916664 L 1084.7916 52.916664 L 1058.3333 52.916664 Q 1058.3333 52.916664 740.8333 52.916664 Q 449.79166 105.83333 449.79166 132.29166 Q 423.3333 158.74998 370.41666 158.74998 Q 317.49997 185.20833 317.49997 158.74998 Q 317.49997 132.29166 264.5833 105.83333 L 211.66666 105.83333 L 158.74998 79.37499 L 132.29166 52.916664 L 52.916664 52.916664 L 0.0 52.916664 L 0.0 52.916664 L 0.0 52.916664 L 211.66666 0.0 Q 396.87497 0.0 634.99994 0.0 z" svg:height="1.5874999mm" draw:style-name="style-12" svg:viewBox="0.0 0.0 1137.7083 158.74998" svg:width="11.377083mm" svg:x="52.387497mm" svg:y="221.19165mm"/>
          <draw:path svg:d="M 714.37494 0.0 L 740.8333 0.0 L 740.8333 26.458332 Q 767.2916 26.458332 687.9166 105.83333 Q 634.99994 185.20833 582.0833 238.12498 Q 529.1666 291.04166 555.625 343.9583 Q 555.625 370.41666 555.625 396.87497 Q 529.1666 396.87497 449.79166 423.3333 L 370.41666 423.3333 L 370.41666 423.3333 Q 370.41666 396.87497 291.04166 396.87497 L 211.66666 343.9583 L 185.20833 343.9583 L 132.29166 343.9583 L 132.29166 317.49997 L 132.29166 317.49997 L 105.83333 317.49997 L 105.83333 291.04166 L 105.83333 291.04166 L 79.37499 291.04166 L 79.37499 264.5833 L 79.37499 238.12498 L 52.916664 238.12498 L 26.458332 238.12498 L 26.458332 211.66666 L 26.458332 211.66666 L 0.0 211.66666 L 0.0 185.20833 L 26.458332 185.20833 L 52.916664 185.20833 L 52.916664 158.74998 Q 52.916664 132.29166 132.29166 79.37499 Q 238.12498 0.0 238.12498 52.916664 Q 238.12498 105.83333 449.79166 52.916664 Q 661.4583 26.458332 714.37494 0.0 z" svg:height="4.233333mm" draw:style-name="style-13" svg:viewBox="0.0 0.0 740.8333 423.3333" svg:width="7.408333mm" svg:x="52.65208mm" svg:y="171.71457mm"/>
          <draw:path svg:d="M 1243.5416 0.0 L 1269.9999 0.0 L 1269.9999 0.0 L 1269.9999 0.0 L 1269.9999 0.0 L 1269.9999 0.0 L 1296.4583 52.916664 Q 1322.9166 105.83333 1322.9166 105.83333 L 1322.9166 105.83333 L 1375.8333 158.74998 Q 1428.7499 211.66666 1508.1249 211.66666 Q 1587.4999 211.66666 1613.9583 238.12498 L 1640.4166 238.12498 L 1693.3333 238.12498 Q 1746.2499 264.5833 1799.1666 264.5833 L 1852.0833 264.5833 L 1746.2499 264.5833 Q 1640.4166 264.5833 1508.1249 264.5833 L 1375.8333 211.66666 L 1349.3749 211.66666 L 1322.9166 211.66666 L 1322.9166 185.20833 L 1322.9166 185.20833 L 1322.9166 582.0833 Q 1322.9166 952.49994 1375.8333 952.49994 Q 1402.2916 952.49994 1402.2916 978.95825 Q 1402.2916 1005.4166 1349.3749 1005.4166 Q 1296.4583 1005.4166 1296.4583 1031.875 Q 1322.9166 1058.3333 1322.9166 1058.3333 L 1322.9166 1058.3333 L 1455.2083 1137.7083 Q 1587.4999 1190.6249 1587.4999 1217.0833 L 1587.4999 1243.5416 L 1428.7499 1217.0833 Q 1296.4583 1164.1666 1296.4583 1428.7499 L 1296.4583 1719.7916 L 1455.2083 1719.7916 Q 1613.9583 1693.3333 1693.3333 1666.8749 Q 1746.2499 1640.4166 1878.5416 1613.9583 Q 2010.8333 1587.4999 2010.8333 1587.4999 L 2010.8333 1587.4999 L 2010.8333 1613.9583 Q 2010.8333 1640.4166 1931.4583 1666.8749 Q 1852.0833 1693.3333 1799.1666 1693.3333 Q 1746.2499 1719.7916 1640.4166 1746.2499 L 1508.1249 1772.7083 L 1508.1249 1825.6249 L 1481.6666 1878.5416 L 1481.6666 1904.9999 L 1481.6666 1957.9165 L 1481.6666 1984.3749 L 1481.6666 2010.8333 L 1481.6666 2010.8333 L 1481.6666 2010.8333 L 1481.6666 2010.8333 L 1508.1249 2010.8333 L 1508.1249 2010.8333 L 1534.5833 2010.8333 L 1746.2499 1931.4583 Q 1957.9165 1852.0833 1984.3749 1852.0833 L 1984.3749 1852.0833 L 1984.3749 1852.0833 Q 2010.8333 1825.6249 2010.8333 1825.6249 L 2010.8333 1825.6249 L 2010.8333 1799.1666 Q 2010.8333 1799.1666 2037.2915 1799.1666 L 2037.2915 1799.1666 L 2037.2915 1799.1666 Q 2063.75 1772.7083 2063.75 1746.2499 L 2090.2083 1746.2499 L 2116.6665 1746.2499 L 2116.6665 1746.2499 L 2143.125 1746.2499 L 2169.5833 1746.2499 L 2169.5833 1746.2499 Q 2169.5833 1746.2499 2169.5833 1772.7083 L 2196.0415 1772.7083 L 2196.0415 1799.1666 L 2196.0415 1799.1666 L 2143.125 1799.1666 Q 2090.2083 1799.1666 2063.75 1852.0833 Q 2010.8333 1904.9999 1799.1666 1957.9165 L 1587.4999 2010.8333 L 1587.4999 2010.8333 L 1587.4999 2010.8333 L 1587.4999 2037.2915 L 1561.0416 2037.2915 L 1534.5833 2090.2083 Q 1508.1249 2116.6665 1481.6666 2143.125 L 1481.6666 2143.125 L 1481.6666 2116.6665 Q 1481.6666 2116.6665 1455.2083 1957.9165 Q 1455.2083 1799.1666 1375.8333 1799.1666 Q 1296.4583 1825.6249 1322.9166 1957.9165 L 1322.9166 2090.2083 L 1375.8333 2116.6665 Q 1428.7499 2143.125 1455.2083 2169.5833 Q 1481.6666 2196.0415 1481.6666 2196.0415 L 1481.6666 2196.0415 L 1481.6666 2248.9583 Q 1481.6666 2328.3333 1402.2916 2354.7915 Q 1322.9166 2381.2498 1349.3749 2487.0833 Q 1375.8333 2619.3748 1508.1249 2698.7498 Q 1640.4166 2804.5833 1666.8749 2831.0415 Q 1666.8749 2857.4998 1746.2499 2857.4998 Q 1799.1666 2883.9583 1825.6249 2963.3333 Q 1852.0833 3016.2498 1904.9999 3042.7083 Q 1957.9165 3069.1665 2010.8333 3122.0833 Q 2010.8333 3201.4583 2010.8333 3227.9165 L 2010.8333 3227.9165 L 2010.8333 3227.9165 Q 2010.8333 3227.9165 1931.4583 3148.5415 Q 1852.0833 3069.1665 1825.6249 3174.9998 Q 1825.6249 3307.2915 1799.1666 3307.2915 L 1772.7083 3307.2915 L 1772.7083 3280.8333 Q 1746.2499 3254.3748 1746.2499 3122.0833 Q 1746.2499 2963.3333 1719.7916 3016.2498 Q 1693.3333 3069.1665 1693.3333 3201.4583 L 1693.3333 3333.7498 L 1666.8749 3360.2083 Q 1640.4166 3386.6665 1640.4166 3413.1248 Q 1640.4166 3439.5833 1613.9583 3439.5833 Q 1587.4999 3439.5833 1587.4999 3333.7498 Q 1587.4999 3254.3748 1561.0416 3254.3748 Q 1534.5833 3280.8333 1534.5833 3307.2915 L 1561.0416 3360.2083 L 1561.0416 3360.2083 Q 1534.5833 3360.2083 1534.5833 3386.6665 L 1534.5833 3386.6665 L 1508.1249 3386.6665 Q 1481.6666 3413.1248 1481.6666 3413.1248 Q 1481.6666 3439.5833 1481.6666 3439.5833 L 1508.1249 3439.5833 L 1508.1249 3466.0415 L 1508.1249 3492.4998 L 1481.6666 3492.4998 Q 1481.6666 3492.4998 1402.2916 3439.5833 L 1322.9166 3413.1248 L 1296.4583 3651.2498 Q 1269.9999 3889.3748 1243.5416 3915.833 Q 1217.0833 3915.833 1217.0833 4021.6665 Q 1217.0833 4101.0415 1269.9999 4101.0415 Q 1322.9166 4101.0415 1322.9166 4259.7915 Q 1322.9166 4418.5415 1322.9166 4497.9165 L 1322.9166 4577.2915 L 1296.4583 4577.2915 L 1269.9999 4577.2915 L 1269.9999 4577.2915 Q 1269.9999 4550.833 1243.5416 4550.833 Q 1217.0833 4550.833 1217.0833 4577.2915 L 1217.0833 4603.75 L 1190.6249 4603.75 L 1164.1666 4603.75 L 1137.7083 4603.75 L 1111.25 4603.75 L 1031.875 4603.75 L 952.49994 4603.75 L 952.49994 4603.75 L 952.49994 4577.2915 L 926.0416 4577.2915 L 926.0416 4550.833 L 952.49994 4550.833 L 978.95825 4550.833 L 1005.4166 4550.833 L 1031.875 4550.833 L 1058.3333 4550.833 Q 1111.25 4550.833 1111.25 4524.375 Q 1111.25 4524.375 1137.7083 3942.2915 L 1137.7083 3360.2083 L 1137.7083 3333.7498 Q 1111.25 3333.7498 1137.7083 3174.9998 L 1137.7083 3016.2498 L 1137.7083 2592.9165 Q 1111.25 2169.5833 1084.7916 2222.5 L 1031.875 2248.9583 L 1005.4166 2248.9583 L 1005.4166 2248.9583 L 1005.4166 2222.5 L 1005.4166 2222.5 L 1031.875 2196.0415 L 1058.3333 2169.5833 L 1058.3333 2143.125 L 1058.3333 2116.6665 L 1084.7916 2116.6665 L 1084.7916 2116.6665 L 1111.25 2090.2083 L 1137.7083 2090.2083 L 1137.7083 2063.75 L 1111.25 2037.2915 L 1111.25 2010.8333 L 1111.25 1984.3749 L 1084.7916 1984.3749 L 1084.7916 1957.9165 L 1005.4166 1957.9165 Q 926.0416 1957.9165 793.74994 1931.4583 L 661.4583 1904.9999 L 661.4583 1904.9999 L 687.9166 1904.9999 L 687.9166 1904.9999 L 687.9166 1904.9999 L 687.9166 1878.5416 L 687.9166 1878.5416 L 687.9166 1878.5416 L 687.9166 1878.5416 L 714.37494 1878.5416 L 714.37494 1904.9999 L 873.12494 1904.9999 L 1031.875 1904.9999 L 1084.7916 1931.4583 L 1137.7083 1931.4583 L 1137.7083 1904.9999 L 1111.25 1878.5416 L 1111.25 1825.6249 L 1111.25 1772.7083 L 1137.7083 1693.3333 L 1137.7083 1640.4166 L 1084.7916 1640.4166 Q 1031.875 1640.4166 952.49994 1613.9583 Q 899.5833 1587.4999 793.74994 1534.5833 Q 687.9166 1481.6666 529.1666 1428.7499 L 396.87497 1375.8333 L 396.87497 1428.7499 L 370.41666 1455.2083 L 370.41666 1455.2083 L 370.41666 1455.2083 L 370.41666 1428.7499 L 370.41666 1428.7499 L 343.9583 1428.7499 L 343.9583 1428.7499 L 343.9583 1402.2916 L 343.9583 1375.8333 L 343.9583 1375.8333 L 317.49997 1349.3749 L 317.49997 1349.3749 L 317.49997 1322.9166 L 370.41666 1322.9166 L 396.87497 1322.9166 L 449.79166 1322.9166 L 502.7083 1322.9166 L 687.9166 1428.7499 Q 873.12494 1534.5833 952.49994 1561.0416 L 1005.4166 1587.4999 L 1058.3333 1587.4999 L 1137.7083 1587.4999 L 1137.7083 1375.8333 Q 1111.25 1164.1666 1111.25 1058.3333 Q 1111.25 952.49994 1084.7916 952.49994 Q 1058.3333 952.49994 978.95825 846.6666 Q 899.5833 767.2916 873.12494 767.2916 Q 846.6666 740.8333 687.9166 582.0833 Q 502.7083 370.41666 317.49997 264.5833 L 132.29166 158.74998 L 132.29166 132.29166 L 105.83333 132.29166 L 105.83333 132.29166 L 105.83333 158.74998 L 79.37499 158.74998 L 52.916664 158.74998 L 52.916664 132.29166 L 52.916664 132.29166 L 26.458332 132.29166 L 26.458332 105.83333 L 26.458332 105.83333 L 0.0 105.83333 L 0.0 105.83333 L 0.0 105.83333 L 0.0 105.83333 L 0.0 105.83333 L 79.37499 79.37499 L 158.74998 52.916664 L 211.66666 52.916664 L 238.12498 52.916664 L 238.12498 79.37499 L 211.66666 79.37499 L 211.66666 105.83333 Q 211.66666 132.29166 317.49997 185.20833 Q 449.79166 264.5833 476.24997 264.5833 Q 502.7083 264.5833 555.625 343.9583 Q 608.5416 423.3333 740.8333 423.3333 L 899.5833 423.3333 L 926.0416 449.79166 L 952.49994 476.24997 L 978.95825 476.24997 L 1005.4166 476.24997 L 1005.4166 502.7083 L 1005.4166 502.7083 L 1031.875 502.7083 L 1031.875 529.1666 L 978.95825 529.1666 L 926.0416 529.1666 L 820.2083 529.1666 L 714.37494 529.1666 L 714.37494 529.1666 L 740.8333 529.1666 L 740.8333 529.1666 L 740.8333 529.1666 L 740.8333 555.625 L 740.8333 555.625 L 767.2916 555.625 L 767.2916 582.0833 L 767.2916 582.0833 L 793.74994 582.0833 L 793.74994 608.5416 L 793.74994 634.99994 L 820.2083 634.99994 L 820.2083 634.99994 L 846.6666 661.4583 L 873.12494 687.9166 L 873.12494 687.9166 L 899.5833 687.9166 L 899.5833 687.9166 L 899.5833 687.9166 L 899.5833 714.37494 L 899.5833 714.37494 L 926.0416 714.37494 L 926.0416 740.8333 L 926.0416 740.8333 L 952.49994 740.8333 L 952.49994 740.8333 L 952.49994 740.8333 L 952.49994 767.2916 L 952.49994 767.2916 L 978.95825 767.2916 L 978.95825 793.74994 L 978.95825 793.74994 L 1005.4166 793.74994 L 1005.4166 793.74994 L 1005.4166 793.74994 L 1005.4166 820.2083 L 1005.4166 820.2083 L 1031.875 820.2083 L 1031.875 846.6666 L 1031.875 846.6666 L 1058.3333 846.6666 L 1058.3333 846.6666 L 1058.3333 846.6666 L 1058.3333 873.12494 L 1058.3333 873.12494 L 1084.7916 873.12494 L 1084.7916 899.5833 L 1084.7916 899.5833 L 1111.25 899.5833 L 1111.25 793.74994 L 1111.25 714.37494 L 1111.25 634.99994 Q 1111.25 555.625 1111.25 317.49997 L 1111.25 105.83333 L 1111.25 79.37499 L 1111.25 52.916664 L 1111.25 52.916664 L 1137.7083 52.916664 L 1137.7083 26.458332 L 1164.1666 26.458332 L 1164.1666 26.458332 L 1164.1666 52.916664 L 1164.1666 52.916664 L 1164.1666 52.916664 L 1190.6249 52.916664 L 1190.6249 52.916664 L 1190.6249 79.37499 L 1217.0833 79.37499 L 1217.0833 52.916664 L 1217.0833 26.458332 L 1243.5416 26.458332 L 1243.5416 0.0 L 1243.5416 0.0 z M 1402.2916 2910.4165 Q 1428.7499 2857.4998 1455.2083 2857.4998 Q 1481.6666 2857.4998 1481.6666 2989.7915 Q 1481.6666 3122.0833 1534.5833 3095.6248 Q 1561.0416 3069.1665 1534.5833 3148.5415 Q 1508.1249 3227.9165 1481.6666 3227.9165 Q 1455.2083 3227.9165 1428.7499 3201.4583 Q 1428.7499 3174.9998 1428.7499 3280.8333 Q 1428.7499 3360.2083 1375.8333 3360.2083 Q 1322.9166 3360.2083 1349.3749 3174.9998 Q 1375.8333 2989.7915 1402.2916 2910.4165 z" svg:height="46.0375mm" draw:style-name="style-14" svg:viewBox="0.0 0.0 2196.0415 4603.75" svg:width="21.960415mm" svg:x="135.46666mm" svg:y="175.68332mm"/>
          <draw:path svg:d="M 238.12498 26.458332 L 238.12498 0.0 L 370.41666 26.458332 Q 502.7083 79.37499 529.1666 79.37499 L 555.625 79.37499 L 555.625 79.37499 Q 555.625 79.37499 555.625 105.83333 L 582.0833 105.83333 L 582.0833 105.83333 L 608.5416 105.83333 L 608.5416 105.83333 L 608.5416 132.29166 L 714.37494 185.20833 Q 793.74994 238.12498 793.74994 317.49997 Q 767.2916 396.87497 767.2916 396.87497 L 767.2916 423.3333 L 396.87497 423.3333 L 26.458332 423.3333 L 26.458332 396.87497 L 26.458332 396.87497 L 0.0 370.41666 L 0.0 343.9583 L 79.37499 343.9583 L 132.29166 343.9583 L 132.29166 317.49997 Q 132.29166 291.04166 79.37499 291.04166 L 52.916664 291.04166 L 52.916664 264.5833 Q 79.37499 238.12498 79.37499 185.20833 Q 105.83333 158.74998 158.74998 158.74998 L 211.66666 132.29166 L 211.66666 132.29166 L 238.12498 132.29166 L 238.12498 105.83333 L 238.12498 79.37499 L 264.5833 79.37499 L 264.5833 79.37499 L 264.5833 52.916664 L 238.12498 52.916664 L 238.12498 26.458332 z" svg:height="4.233333mm" draw:style-name="style-15" svg:viewBox="0.0 0.0 793.74994 423.3333" svg:width="7.9374995mm" svg:x="168.0104mm" svg:y="217.75208mm"/>
          <draw:path svg:d="M 52.916664 158.74998 L 79.37499 0.0 L 132.29166 52.916664 Q 185.20833 105.83333 238.12498 317.49997 Q 291.04166 529.1666 291.04166 529.1666 Q 291.04166 529.1666 291.04166 555.625 L 317.49997 555.625 L 317.49997 555.625 Q 317.49997 582.0833 264.5833 555.625 L 211.66666 555.625 L 185.20833 555.625 Q 185.20833 529.1666 105.83333 502.7083 Q 26.458332 476.24997 26.458332 423.3333 L 0.0 370.41666 L 26.458332 370.41666 Q 26.458332 370.41666 26.458332 343.9583 Q 26.458332 343.9583 52.916664 158.74998 z" svg:height="5.5562496mm" draw:style-name="style-16" svg:viewBox="0.0 0.0 317.49997 555.625" svg:width="3.1749997mm" svg:x="101.33541mm" svg:y="169.33333mm"/>
          <draw:path svg:d="M 291.04166 52.916664 L 291.04166 52.916664 L 291.04166 185.20833 L 291.04166 291.04166 L 264.5833 317.49997 L 264.5833 343.9583 L 291.04166 343.9583 L 317.49997 343.9583 L 343.9583 317.49997 L 370.41666 291.04166 L 502.7083 238.12498 Q 661.4583 185.20833 740.8333 185.20833 L 820.2083 185.20833 L 820.2083 238.12498 Q 846.6666 291.04166 873.12494 291.04166 L 926.0416 291.04166 L 926.0416 291.04166 L 926.0416 317.49997 L 952.49994 555.625 Q 978.95825 793.74994 978.95825 820.2083 L 978.95825 846.6666 L 1005.4166 873.12494 L 1031.875 899.5833 L 1031.875 899.5833 L 1031.875 926.0416 L 1031.875 926.0416 L 1031.875 926.0416 L 1058.3333 926.0416 L 1058.3333 926.0416 L 1084.7916 952.49994 L 1111.25 952.49994 L 1137.7083 952.49994 Q 1137.7083 952.49994 1164.1666 952.49994 L 1164.1666 952.49994 L 1164.1666 952.49994 L 1190.6249 952.49994 L 1190.6249 978.95825 L 1190.6249 978.95825 L 1402.2916 1084.7916 Q 1613.9583 1190.6249 1799.1666 1164.1666 Q 1984.3749 1137.7083 1984.3749 1164.1666 L 1984.3749 1190.6249 L 1957.9165 1190.6249 Q 1931.4583 1190.6249 1931.4583 1217.0833 Q 1931.4583 1243.5416 1957.9165 1243.5416 Q 1984.3749 1243.5416 1984.3749 1269.9999 L 1984.3749 1269.9999 L 1825.6249 1296.4583 Q 1693.3333 1296.4583 1534.5833 1428.7499 Q 1402.2916 1561.0416 1349.3749 1666.8749 Q 1296.4583 1746.2499 1296.4583 1878.5416 L 1296.4583 2037.2915 L 1322.9166 2037.2915 L 1322.9166 2037.2915 L 1322.9166 2063.75 L 1349.3749 2063.75 L 1349.3749 2090.2083 L 1349.3749 2116.6665 L 1349.3749 2116.6665 L 1349.3749 2143.125 L 1349.3749 2143.125 L 1349.3749 2143.125 L 1322.9166 2143.125 L 1322.9166 2143.125 L 1296.4583 2143.125 L 1296.4583 2143.125 L 1269.9999 2143.125 L 1243.5416 2143.125 L 1217.0833 2116.6665 L 1190.6249 2116.6665 L 1190.6249 2090.2083 L 1190.6249 2063.75 L 1164.1666 2063.75 L 1164.1666 2037.2915 L 1164.1666 2037.2915 Q 1137.7083 2037.2915 978.95825 1878.5416 L 793.74994 1746.2499 L 793.74994 1746.2499 Q 793.74994 1719.7916 661.4583 1693.3333 L 555.625 1640.4166 L 555.625 1613.9583 Q 555.625 1613.9583 423.3333 1561.0416 Q 291.04166 1481.6666 343.9583 1349.3749 Q 343.9583 1243.5416 343.9583 926.0416 Q 343.9583 634.99994 396.87497 555.625 L 449.79166 476.24997 L 449.79166 476.24997 L 449.79166 449.79166 L 396.87497 449.79166 Q 317.49997 449.79166 317.49997 476.24997 L 317.49997 476.24997 L 317.49997 476.24997 Q 291.04166 476.24997 211.66666 476.24997 L 105.83333 476.24997 L 105.83333 449.79166 Q 79.37499 449.79166 79.37499 449.79166 L 79.37499 449.79166 L 79.37499 396.87497 L 79.37499 370.41666 L 52.916664 343.9583 L 26.458332 291.04166 L 26.458332 291.04166 L 26.458332 291.04166 L 26.458332 264.5833 L 26.458332 264.5833 L 0.0 238.12498 L 0.0 185.20833 L 26.458332 185.20833 L 52.916664 185.20833 L 79.37499 105.83333 Q 132.29166 26.458332 185.20833 0.0 Q 238.12498 -52.916664 238.12498 0.0 Q 264.5833 26.458332 291.04166 52.916664 z" svg:height="21.43125mm" draw:style-name="style-17" svg:viewBox="0.0 0.0 1984.3749 2143.125" svg:width="19.843748mm" svg:x="102.92291mm" svg:y="140.49374mm"/>
          <draw:path svg:d="M 846.6666 26.458332 L 873.12494 52.916664 L 899.5833 52.916664 Q 952.49994 52.916664 952.49994 52.916664 L 978.95825 52.916664 L 978.95825 79.37499 Q 952.49994 105.83333 952.49994 132.29166 Q 952.49994 158.74998 899.5833 158.74998 L 846.6666 185.20833 L 846.6666 185.20833 Q 820.2083 211.66666 740.8333 211.66666 Q 687.9166 264.5833 634.99994 238.12498 L 582.0833 211.66666 L 582.0833 211.66666 L 582.0833 211.66666 L 582.0833 238.12498 L 582.0833 238.12498 L 555.625 238.12498 L 555.625 264.5833 L 555.625 264.5833 L 529.1666 264.5833 L 529.1666 264.5833 L 529.1666 264.5833 L 529.1666 291.04166 L 529.1666 291.04166 L 502.7083 343.9583 L 502.7083 396.87497 L 502.7083 396.87497 L 476.24997 396.87497 L 476.24997 370.41666 L 476.24997 317.49997 L 449.79166 317.49997 L 449.79166 317.49997 L 423.3333 343.9583 Q 370.41666 370.41666 264.5833 370.41666 L 158.74998 423.3333 L 158.74998 423.3333 L 158.74998 423.3333 L 132.29166 423.3333 L 132.29166 423.3333 L 105.83333 449.79166 L 79.37499 476.24997 L 79.37499 476.24997 L 52.916664 476.24997 L 52.916664 476.24997 L 52.916664 476.24997 L 52.916664 502.7083 L 52.916664 502.7083 L 26.458332 502.7083 L 26.458332 476.24997 L 26.458332 476.24997 L 0.0 476.24997 L 0.0 476.24997 L 0.0 476.24997 L 0.0 449.79166 L 0.0 449.79166 L 26.458332 449.79166 L 52.916664 423.3333 L 52.916664 423.3333 L 52.916664 423.3333 L 79.37499 423.3333 L 79.37499 423.3333 L 105.83333 396.87497 L 132.29166 396.87497 L 132.29166 370.41666 L 105.83333 343.9583 L 105.83333 343.9583 L 105.83333 317.49997 L 105.83333 317.49997 L 105.83333 317.49997 L 211.66666 211.66666 Q 291.04166 105.83333 370.41666 52.916664 Q 423.3333 0.0 423.3333 0.0 L 449.79166 0.0 L 529.1666 0.0 Q 634.99994 0.0 714.37494 0.0 Q 793.74994 0.0 846.6666 26.458332 z" svg:height="5.027083mm" draw:style-name="style-18" svg:viewBox="0.0 0.0 978.95825 502.7083" svg:width="9.789583mm" svg:x="129.64583mm" svg:y="106.362495mm"/>
          <draw:path svg:d="M 0.0 26.458332 L 0.0 0.0 L 26.458332 0.0 L 52.916664 26.458332 L 238.12498 26.458332 Q 423.3333 52.916664 423.3333 52.916664 L 423.3333 52.916664 L 423.3333 52.916664 Q 423.3333 52.916664 449.79166 79.37499 L 449.79166 79.37499 L 529.1666 185.20833 Q 582.0833 264.5833 608.5416 264.5833 L 634.99994 291.04166 L 634.99994 291.04166 L 634.99994 291.04166 L 661.4583 317.49997 L 687.9166 343.9583 L 687.9166 343.9583 L 687.9166 343.9583 L 687.9166 370.41666 L 687.9166 370.41666 L 714.37494 370.41666 L 714.37494 396.87497 L 714.37494 396.87497 L 740.8333 396.87497 L 740.8333 396.87497 L 740.8333 396.87497 L 740.8333 423.3333 L 740.8333 423.3333 L 740.8333 449.79166 L 740.8333 476.24997 L 740.8333 476.24997 L 740.8333 502.7083 L 687.9166 502.7083 L 608.5416 502.7083 L 608.5416 476.24997 L 582.0833 476.24997 L 582.0833 476.24997 L 582.0833 449.79166 L 582.0833 449.79166 L 582.0833 449.79166 L 555.625 449.79166 L 555.625 449.79166 L 529.1666 423.3333 Q 502.7083 396.87497 423.3333 343.9583 Q 343.9583 291.04166 264.5833 238.12498 L 158.74998 185.20833 L 158.74998 158.74998 L 158.74998 158.74998 L 132.29166 158.74998 Q 132.29166 132.29166 105.83333 132.29166 L 52.916664 105.83333 L 52.916664 105.83333 L 52.916664 79.37499 L 26.458332 79.37499 L 0.0 79.37499 L 0.0 52.916664 L 0.0 52.916664 L 0.0 26.458332 z" svg:height="5.027083mm" draw:style-name="style-19" svg:viewBox="0.0 0.0 740.8333 502.7083" svg:width="7.408333mm" svg:x="84.666664mm" svg:y="145.78542mm"/>
          <draw:path svg:d="M 0.0 26.458332 L 0.0 0.0 L 26.458332 0.0 Q 52.916664 0.0 79.37499 26.458332 Q 79.37499 26.458332 291.04166 79.37499 Q 502.7083 132.29166 502.7083 158.74998 L 529.1666 158.74998 L 529.1666 158.74998 Q 529.1666 185.20833 555.625 185.20833 L 555.625 185.20833 L 555.625 185.20833 Q 555.625 185.20833 555.625 211.66666 Q 529.1666 238.12498 396.87497 238.12498 Q 291.04166 291.04166 291.04166 238.12498 Q 291.04166 185.20833 132.29166 185.20833 L 0.0 158.74998 L 0.0 132.29166 Q 26.458332 132.29166 26.458332 132.29166 L 26.458332 132.29166 L 26.458332 79.37499 Q 26.458332 52.916664 0.0 26.458332 z" svg:height="2.38125mm" draw:style-name="style-20" svg:viewBox="0.0 0.0 555.625 238.12498" svg:width="5.5562496mm" svg:x="162.18958mm" svg:y="215.10623mm"/>
          <draw:path svg:d="M 26.458332 26.458332 L 26.458332 0.0 L 105.83333 0.0 L 158.74998 0.0 L 158.74998 105.83333 Q 158.74998 211.66666 132.29166 238.12498 L 132.29166 264.5833 L 105.83333 264.5833 L 52.916664 264.5833 L 52.916664 291.04166 L 52.916664 291.04166 L 26.458332 291.04166 L 26.458332 291.04166 L 26.458332 158.74998 Q 0.0 52.916664 0.0 52.916664 L 0.0 26.458332 L 0.0 26.458332 L 0.0 26.458332 L 26.458332 26.458332 z" svg:height="2.9104166mm" draw:style-name="style-21" svg:viewBox="0.0 0.0 158.74998 291.04166" svg:width="1.5874999mm" svg:x="131.23332mm" svg:y="52.387497mm"/>
          <draw:path svg:d="M 555.625 26.458332 L 661.4583 0.0 L 661.4583 26.458332 Q 661.4583 52.916664 687.9166 79.37499 Q 687.9166 79.37499 687.9166 264.5833 Q 661.4583 449.79166 529.1666 449.79166 L 423.3333 449.79166 L 449.79166 476.24997 L 476.24997 502.7083 L 476.24997 502.7083 L 476.24997 502.7083 L 291.04166 502.7083 Q 105.83333 502.7083 52.916664 476.24997 L 26.458332 476.24997 L 0.0 476.24997 Q -26.458332 449.79166 26.458332 449.79166 Q 79.37499 449.79166 79.37499 423.3333 Q 105.83333 396.87497 105.83333 370.41666 Q 132.29166 343.9583 291.04166 211.66666 Q 476.24997 79.37499 555.625 26.458332 z" svg:height="5.027083mm" draw:style-name="style-22" svg:viewBox="0.0 0.0 687.9166 502.7083" svg:width="6.879166mm" svg:x="47.09583mm" svg:y="216.69374mm"/>
          <draw:path svg:d="M 714.37494 0.0 L 820.2083 0.0 L 820.2083 0.0 L 820.2083 26.458332 L 899.5833 26.458332 L 952.49994 26.458332 L 952.49994 0.0 L 952.49994 0.0 L 978.95825 0.0 L 978.95825 26.458332 L 1005.4166 26.458332 L 1031.875 26.458332 L 1005.4166 105.83333 Q 952.49994 185.20833 952.49994 238.12498 L 952.49994 264.5833 L 978.95825 291.04166 L 978.95825 291.04166 L 952.49994 291.04166 Q 926.0416 291.04166 899.5833 317.49997 Q 846.6666 343.9583 846.6666 370.41666 Q 846.6666 396.87497 820.2083 396.87497 L 793.74994 396.87497 L 793.74994 370.41666 Q 793.74994 343.9583 767.2916 370.41666 L 740.8333 396.87497 L 740.8333 396.87497 Q 740.8333 423.3333 714.37494 423.3333 L 714.37494 423.3333 L 687.9166 423.3333 Q 687.9166 396.87497 634.99994 423.3333 Q 582.0833 423.3333 582.0833 343.9583 Q 582.0833 264.5833 582.0833 291.04166 L 582.0833 291.04166 L 555.625 343.9583 Q 529.1666 396.87497 529.1666 449.79166 Q 529.1666 476.24997 396.87497 555.625 L 264.5833 608.5416 L 238.12498 634.99994 L 211.66666 634.99994 L 185.20833 634.99994 L 158.74998 661.4583 L 158.74998 661.4583 L 158.74998 661.4583 L 158.74998 661.4583 L 158.74998 661.4583 L 132.29166 634.99994 L 132.29166 608.5416 L 79.37499 608.5416 L 26.458332 608.5416 L 26.458332 582.0833 L 0.0 582.0833 L 0.0 476.24997 L 0.0 370.41666 L 0.0 370.41666 L 0.0 370.41666 L 26.458332 370.41666 L 26.458332 343.9583 L 26.458332 343.9583 L 52.916664 343.9583 L 52.916664 343.9583 L 52.916664 343.9583 L 291.04166 211.66666 Q 529.1666 105.83333 529.1666 79.37499 L 529.1666 52.916664 L 555.625 52.916664 Q 582.0833 52.916664 608.5416 26.458332 Q 608.5416 0.0 714.37494 0.0 z" svg:height="6.614583mm" draw:style-name="style-23" svg:viewBox="0.0 0.0 1031.875 661.4583" svg:width="10.318749mm" svg:x="231.24582mm" svg:y="80.697914mm"/>
          <draw:path svg:d="M 820.2083 0.0 L 846.6666 0.0 L 846.6666 0.0 Q 846.6666 0.0 846.6666 26.458332 L 873.12494 26.458332 L 873.12494 52.916664 L 873.12494 105.83333 L 899.5833 105.83333 L 926.0416 105.83333 L 926.0416 105.83333 L 926.0416 132.29166 L 926.0416 158.74998 L 926.0416 158.74998 L 846.6666 211.66666 Q 740.8333 291.04166 740.8333 317.49997 Q 740.8333 370.41666 714.37494 476.24997 L 714.37494 555.625 L 634.99994 555.625 Q 555.625 529.1666 449.79166 529.1666 Q 343.9583 529.1666 343.9583 555.625 L 317.49997 582.0833 L 317.49997 582.0833 L 317.49997 582.0833 L 264.5833 608.5416 L 238.12498 608.5416 L 238.12498 582.0833 L 264.5833 582.0833 L 264.5833 582.0833 L 264.5833 582.0833 L 264.5833 555.625 L 264.5833 555.625 L 291.04166 555.625 Q 291.04166 529.1666 291.04166 476.24997 Q 317.49997 423.3333 211.66666 370.41666 L 132.29166 291.04166 L 132.29166 264.5833 L 132.29166 238.12498 L 105.83333 238.12498 L 52.916664 264.5833 L 26.458332 264.5833 L 0.0 264.5833 L 0.0 264.5833 L 0.0 238.12498 L 26.458332 238.12498 L 26.458332 211.66666 L 132.29166 211.66666 Q 211.66666 185.20833 264.5833 105.83333 Q 317.49997 26.458332 555.625 0.0 Q 793.74994 0.0 820.2083 0.0 z" svg:height="6.0854163mm" draw:style-name="style-24" svg:viewBox="0.0 0.0 926.0416 608.5416" svg:width="9.260416mm" svg:x="46.566666mm" svg:y="76.729164mm"/>
          <draw:path svg:d="M 26.458332 26.458332 L 52.916664 0.0 L 555.625 26.458332 Q 1031.875 52.916664 1031.875 52.916664 L 1058.3333 52.916664 L 1005.4166 105.83333 Q 978.95825 132.29166 926.0416 185.20833 Q 899.5833 211.66666 873.12494 211.66666 Q 846.6666 211.66666 767.2916 238.12498 Q 714.37494 264.5833 714.37494 370.41666 Q 687.9166 476.24997 608.5416 502.7083 Q 555.625 529.1666 529.1666 555.625 Q 502.7083 582.0833 502.7083 608.5416 L 502.7083 634.99994 L 476.24997 634.99994 L 449.79166 634.99994 L 449.79166 661.4583 L 449.79166 661.4583 L 423.3333 661.4583 L 423.3333 687.9166 L 396.87497 687.9166 L 370.41666 687.9166 L 370.41666 661.4583 L 343.9583 661.4583 L 343.9583 661.4583 L 343.9583 634.99994 L 343.9583 634.99994 Q 343.9583 634.99994 264.5833 582.0833 Q 185.20833 502.7083 185.20833 476.24997 Q 185.20833 423.3333 158.74998 423.3333 Q 132.29166 423.3333 105.83333 370.41666 Q 79.37499 317.49997 79.37499 291.04166 Q 52.916664 264.5833 52.916664 185.20833 Q 52.916664 79.37499 26.458332 52.916664 L 0.0 52.916664 L 26.458332 52.916664 Q 26.458332 52.916664 26.458332 26.458332 z" svg:height="6.879166mm" draw:style-name="style-25" svg:viewBox="0.0 0.0 1058.3333 687.9166" svg:width="10.583333mm" svg:x="63.235413mm" svg:y="221.19165mm"/>
          <draw:path svg:d="M 582.0833 0.0 L 661.4583 0.0 L 661.4583 0.0 Q 661.4583 0.0 687.9166 26.458332 L 687.9166 26.458332 L 687.9166 52.916664 Q 687.9166 52.916664 714.37494 52.916664 L 714.37494 52.916664 L 714.37494 79.37499 L 740.8333 79.37499 L 714.37494 105.83333 Q 714.37494 158.74998 740.8333 158.74998 Q 767.2916 158.74998 767.2916 211.66666 Q 767.2916 238.12498 793.74994 238.12498 Q 820.2083 238.12498 820.2083 264.5833 Q 820.2083 291.04166 793.74994 291.04166 Q 740.8333 291.04166 740.8333 317.49997 L 740.8333 343.9583 L 687.9166 317.49997 Q 608.5416 264.5833 634.99994 370.41666 Q 687.9166 449.79166 661.4583 476.24997 L 661.4583 502.7083 L 661.4583 502.7083 L 661.4583 529.1666 L 661.4583 529.1666 L 687.9166 529.1666 L 687.9166 529.1666 L 687.9166 555.625 L 634.99994 555.625 L 582.0833 529.1666 L 529.1666 529.1666 L 476.24997 529.1666 L 423.3333 502.7083 Q 396.87497 502.7083 396.87497 476.24997 Q 370.41666 449.79166 343.9583 423.3333 L 291.04166 370.41666 L 291.04166 343.9583 Q 264.5833 317.49997 264.5833 317.49997 L 238.12498 291.04166 L 211.66666 291.04166 Q 158.74998 264.5833 105.83333 264.5833 Q 79.37499 238.12498 79.37499 185.20833 Q 52.916664 132.29166 26.458332 52.916664 L 0.0 0.0 L 264.5833 0.0 Q 529.1666 0.0 582.0833 0.0 z" svg:height="5.5562496mm" draw:style-name="style-26" svg:viewBox="0.0 0.0 820.2083 555.625" svg:width="8.202083mm" svg:x="160.86665mm" svg:y="210.07916mm"/>
          <draw:path svg:d="M 132.29166 0.0 Q 132.29166 -26.458332 185.20833 0.0 Q 264.5833 26.458332 343.9583 185.20833 Q 423.3333 343.9583 370.41666 396.87497 Q 291.04166 449.79166 238.12498 423.3333 Q 158.74998 396.87497 105.83333 264.5833 Q 26.458332 132.29166 0.0 132.29166 Q 0.0 105.83333 52.916664 79.37499 Q 105.83333 26.458332 132.29166 0.0 z" svg:height="4.233333mm" draw:style-name="style-27" svg:viewBox="0.0 0.0 370.41666 423.3333" svg:width="3.7041664mm" svg:x="99.48333mm" svg:y="158.48541mm"/>
          <draw:path svg:d="M 1269.9999 26.458332 L 1296.4583 26.458332 L 1349.3749 0.0 L 1375.8333 0.0 L 1375.8333 26.458332 L 1375.8333 52.916664 L 1269.9999 79.37499 Q 1190.6249 105.83333 1137.7083 132.29166 Q 1084.7916 185.20833 926.0416 132.29166 Q 740.8333 132.29166 661.4583 185.20833 Q 582.0833 238.12498 449.79166 264.5833 Q 343.9583 291.04166 317.49997 291.04166 Q 291.04166 317.49997 264.5833 423.3333 Q 238.12498 555.625 185.20833 555.625 Q 105.83333 582.0833 105.83333 687.9166 Q 132.29166 793.74994 132.29166 820.2083 Q 158.74998 820.2083 185.20833 846.6666 L 238.12498 846.6666 L 238.12498 873.12494 L 238.12498 899.5833 L 211.66666 899.5833 L 211.66666 926.0416 L 158.74998 926.0416 L 105.83333 926.0416 L 105.83333 952.49994 L 79.37499 952.49994 L 79.37499 952.49994 L 79.37499 978.95825 L 79.37499 978.95825 L 79.37499 978.95825 L 52.916664 978.95825 L 52.916664 978.95825 L 52.916664 1005.4166 L 26.458332 1005.4166 L 26.458332 1005.4166 L 26.458332 1031.875 L 26.458332 1031.875 L 0.0 1031.875 L 0.0 978.95825 L 26.458332 952.49994 L 26.458332 952.49994 L 26.458332 926.0416 L 52.916664 926.0416 L 79.37499 926.0416 L 79.37499 899.5833 L 79.37499 899.5833 L 105.83333 899.5833 L 105.83333 873.12494 L 105.83333 873.12494 L 79.37499 873.12494 L 79.37499 873.12494 L 79.37499 873.12494 L 79.37499 846.6666 Q 79.37499 846.6666 52.916664 714.37494 Q 26.458332 608.5416 79.37499 582.0833 Q 79.37499 555.625 132.29166 476.24997 Q 185.20833 396.87497 211.66666 343.9583 Q 238.12498 264.5833 449.79166 185.20833 Q 661.4583 79.37499 820.2083 79.37499 Q 952.49994 79.37499 978.95825 79.37499 Q 1031.875 132.29166 1137.7083 79.37499 L 1243.5416 26.458332 L 1269.9999 26.458332 z" svg:height="10.318749mm" draw:style-name="style-28" svg:viewBox="0.0 0.0 1375.8333 1031.875" svg:width="13.758332mm" svg:x="34.13125mm" svg:y="79.11041mm"/>
          <draw:path svg:d="M 211.66666 26.458332 L 238.12498 0.0 L 238.12498 0.0 L 264.5833 0.0 L 264.5833 0.0 L 264.5833 0.0 L 317.49997 26.458332 L 343.9583 26.458332 L 317.49997 317.49997 Q 317.49997 582.0833 317.49997 687.9166 Q 317.49997 820.2083 317.49997 846.6666 L 317.49997 873.12494 L 317.49997 899.5833 L 317.49997 926.0416 L 264.5833 926.0416 L 238.12498 899.5833 L 158.74998 899.5833 L 52.916664 899.5833 L 26.458332 926.0416 L 0.0 926.0416 L 0.0 899.5833 L 0.0 846.6666 L 26.458332 846.6666 Q 52.916664 846.6666 79.37499 793.74994 Q 105.83333 740.8333 105.83333 687.9166 L 105.83333 634.99994 L 105.83333 634.99994 L 105.83333 608.5416 L 105.83333 608.5416 L 105.83333 582.0833 L 105.83333 582.0833 L 105.83333 582.0833 L 79.37499 582.0833 Q 79.37499 582.0833 52.916664 555.625 L 52.916664 555.625 L 52.916664 529.1666 L 52.916664 529.1666 L 52.916664 529.1666 L 52.916664 529.1666 L 52.916664 502.7083 Q 52.916664 502.7083 79.37499 502.7083 Q 79.37499 529.1666 105.83333 476.24997 Q 158.74998 449.79166 158.74998 317.49997 Q 211.66666 185.20833 185.20833 132.29166 Q 158.74998 105.83333 158.74998 52.916664 L 158.74998 26.458332 L 211.66666 26.458332 z" svg:height="9.260416mm" draw:style-name="style-29" svg:viewBox="0.0 0.0 343.9583 926.0416" svg:width="3.439583mm" svg:x="211.66666mm" svg:y="104.24583mm"/>
          <draw:path svg:d="M 1058.3333 26.458332 L 1111.25 0.0 L 1137.7083 0.0 L 1164.1666 0.0 L 1164.1666 26.458332 L 1164.1666 26.458332 L 1164.1666 582.0833 Q 1164.1666 1137.7083 1164.1666 1217.0833 L 1164.1666 1296.4583 L 1137.7083 1296.4583 L 1137.7083 1269.9999 L 1137.7083 1269.9999 L 1111.25 1269.9999 L 1111.25 1269.9999 L 1111.25 1269.9999 L 1111.25 1243.5416 Q 1111.25 1243.5416 1084.7916 1243.5416 L 1084.7916 1243.5416 L 1058.3333 1243.5416 Q 1058.3333 1217.0833 1058.3333 1217.0833 Q 1031.875 1217.0833 740.8333 1217.0833 Q 449.79166 1217.0833 291.04166 1111.25 Q 105.83333 1031.875 105.83333 952.49994 Q 105.83333 899.5833 132.29166 899.5833 Q 158.74998 873.12494 158.74998 820.2083 Q 158.74998 767.2916 79.37499 740.8333 Q 0.0 714.37494 0.0 634.99994 L 0.0 529.1666 L 0.0 529.1666 L 0.0 529.1666 L 0.0 502.7083 Q 0.0 502.7083 52.916664 476.24997 Q 79.37499 476.24997 158.74998 449.79166 Q 264.5833 423.3333 238.12498 370.41666 Q 211.66666 343.9583 264.5833 238.12498 L 317.49997 132.29166 L 317.49997 132.29166 Q 343.9583 105.83333 370.41666 105.83333 L 370.41666 79.37499 L 396.87497 52.916664 Q 423.3333 52.916664 449.79166 52.916664 L 449.79166 52.916664 L 634.99994 79.37499 Q 793.74994 105.83333 899.5833 52.916664 Q 1031.875 52.916664 1058.3333 26.458332 z" svg:height="12.964582mm" draw:style-name="style-30" svg:viewBox="0.0 0.0 1164.1666 1296.4583" svg:width="11.641666mm" svg:x="134.9375mm" svg:y="152.92915mm"/>
          <draw:path svg:d="M 2196.0415 0.0 L 2196.0415 0.0 L 2196.0415 26.458332 Q 2169.5833 26.458332 2116.6665 79.37499 L 2063.75 158.74998 L 2063.75 185.20833 Q 2063.75 238.12498 2143.125 238.12498 Q 2222.5 264.5833 2222.5 264.5833 L 2222.5 291.04166 L 2196.0415 291.04166 Q 2169.5833 291.04166 2169.5833 317.49997 Q 2169.5833 317.49997 2090.2083 449.79166 L 2010.8333 582.0833 L 2010.8333 634.99994 L 2010.8333 687.9166 L 1984.3749 714.37494 L 1984.3749 740.8333 L 2010.8333 740.8333 L 2037.2915 740.8333 L 2063.75 740.8333 L 2090.2083 740.8333 L 2090.2083 820.2083 L 2090.2083 873.12494 L 2063.75 873.12494 Q 2037.2915 873.12494 2010.8333 952.49994 Q 1957.9165 1058.3333 1904.9999 1058.3333 Q 1878.5416 1031.875 1799.1666 978.95825 Q 1746.2499 926.0416 1587.4999 899.5833 Q 1428.7499 873.12494 1269.9999 820.2083 Q 1084.7916 767.2916 1058.3333 978.95825 Q 1005.4166 1190.6249 1031.875 1190.6249 Q 1058.3333 1190.6249 1058.3333 1243.5416 Q 1058.3333 1322.9166 1084.7916 1375.8333 L 1137.7083 1428.7499 L 1111.25 1428.7499 L 1111.25 1428.7499 L 1111.25 1455.2083 Q 1111.25 1481.6666 1137.7083 1561.0416 Q 1164.1666 1666.8749 1058.3333 1666.8749 Q 978.95825 1693.3333 952.49994 1719.7916 L 952.49994 1772.7083 L 926.0416 1772.7083 L 926.0416 1772.7083 L 899.5833 1772.7083 L 873.12494 1772.7083 L 873.12494 1772.7083 L 846.6666 1772.7083 L 846.6666 1746.2499 L 846.6666 1719.7916 L 846.6666 1693.3333 L 846.6666 1666.8749 L 820.2083 1613.9583 Q 793.74994 1587.4999 793.74994 1296.4583 L 793.74994 1031.875 L 793.74994 1005.4166 L 793.74994 978.95825 L 767.2916 978.95825 L 767.2916 978.95825 L 767.2916 952.49994 L 740.8333 952.49994 L 740.8333 952.49994 L 740.8333 926.0416 L 714.37494 926.0416 L 687.9166 926.0416 L 687.9166 952.49994 L 687.9166 952.49994 L 661.4583 952.49994 L 661.4583 978.95825 L 661.4583 978.95825 L 634.99994 978.95825 L 634.99994 978.95825 L 634.99994 978.95825 L 608.5416 1005.4166 Q 582.0833 1031.875 502.7083 1084.7916 Q 423.3333 1137.7083 343.9583 1243.5416 L 264.5833 1349.3749 L 264.5833 1349.3749 L 264.5833 1349.3749 L 238.12498 1349.3749 L 211.66666 1349.3749 L 211.66666 1349.3749 L 211.66666 1349.3749 L 185.20833 1349.3749 L 185.20833 1349.3749 L 185.20833 1322.9166 L 158.74998 1322.9166 L 158.74998 1322.9166 L 158.74998 1296.4583 L 158.74998 1296.4583 L 158.74998 1296.4583 L 132.29166 1296.4583 L 132.29166 1296.4583 L 132.29166 1269.9999 L 105.83333 1269.9999 L 105.83333 1269.9999 L 105.83333 1243.5416 L 105.83333 1243.5416 L 105.83333 1243.5416 L 79.37499 1243.5416 L 79.37499 1243.5416 L 79.37499 1217.0833 L 52.916664 1217.0833 L 52.916664 1190.6249 Q 52.916664 1164.1666 26.458332 820.2083 L 0.0 449.79166 L 0.0 396.87497 L 0.0 370.41666 L 26.458332 370.41666 L 26.458332 370.41666 L 26.458332 370.41666 L 52.916664 370.41666 L 52.916664 370.41666 L 52.916664 396.87497 L 52.916664 396.87497 L 52.916664 396.87497 L 79.37499 396.87497 L 79.37499 396.87497 L 79.37499 423.3333 L 105.83333 423.3333 L 105.83333 423.3333 L 105.83333 449.79166 L 132.29166 449.79166 L 158.74998 449.79166 L 158.74998 423.3333 L 158.74998 396.87497 L 185.20833 396.87497 L 185.20833 396.87497 L 211.66666 370.41666 L 211.66666 370.41666 L 211.66666 502.7083 L 211.66666 608.5416 L 185.20833 661.4583 L 185.20833 687.9166 L 211.66666 687.9166 L 238.12498 661.4583 L 264.5833 661.4583 L 291.04166 661.4583 L 396.87497 608.5416 Q 502.7083 555.625 687.9166 555.625 Q 899.5833 608.5416 1005.4166 555.625 Q 1111.25 529.1666 1137.7083 555.625 Q 1164.1666 608.5416 1217.0833 555.625 Q 1269.9999 502.7083 1375.8333 476.24997 Q 1481.6666 449.79166 1534.5833 449.79166 L 1587.4999 449.79166 L 1613.9583 423.3333 L 1640.4166 396.87497 L 1640.4166 396.87497 L 1640.4166 396.87497 L 1666.8749 370.41666 L 1666.8749 343.9583 L 1666.8749 343.9583 Q 1693.3333 343.9583 1693.3333 343.9583 L 1693.3333 317.49997 L 1746.2499 185.20833 Q 1799.1666 79.37499 2010.8333 26.458332 Q 2196.0415 -26.458332 2196.0415 0.0 z" svg:height="17.727083mm" draw:style-name="style-31" svg:viewBox="0.0 0.0 2222.5 1772.7083" svg:width="22.224998mm" svg:x="182.03333mm" svg:y="73.28958mm"/>
          <draw:path svg:d="M 211.66666 132.29166 L 185.20833 0.0 L 291.04166 79.37499 Q 396.87497 185.20833 502.7083 185.20833 Q 634.99994 238.12498 634.99994 238.12498 L 634.99994 238.12498 L 608.5416 238.12498 Q 608.5416 238.12498 634.99994 264.5833 L 661.4583 264.5833 L 582.0833 396.87497 Q 502.7083 502.7083 449.79166 555.625 Q 370.41666 608.5416 291.04166 608.5416 L 211.66666 608.5416 L 185.20833 582.0833 L 132.29166 555.625 L 132.29166 555.625 L 132.29166 555.625 L 105.83333 555.625 L 105.83333 555.625 L 79.37499 529.1666 L 52.916664 502.7083 L 52.916664 502.7083 L 26.458332 502.7083 L 26.458332 502.7083 L 26.458332 502.7083 L 26.458332 476.24997 L 26.458332 476.24997 L 0.0 476.24997 L 0.0 449.79166 L 26.458332 449.79166 L 52.916664 449.79166 L 132.29166 396.87497 Q 185.20833 396.87497 238.12498 370.41666 L 264.5833 343.9583 L 291.04166 343.9583 L 317.49997 343.9583 L 317.49997 317.49997 L 291.04166 291.04166 L 291.04166 291.04166 L 291.04166 291.04166 L 291.04166 317.49997 L 264.5833 317.49997 L 264.5833 291.04166 Q 238.12498 291.04166 238.12498 291.04166 Q 238.12498 264.5833 211.66666 132.29166 z" svg:height="6.0854163mm" draw:style-name="style-32" svg:viewBox="0.0 0.0 661.4583 608.5416" svg:width="6.614583mm" svg:x="80.697914mm" svg:y="158.48541mm"/>
          <draw:path svg:d="M 5820.833 26.458332 L 5820.833 52.916664 L 5794.3745 52.916664 L 5794.3745 52.916664 L 5794.3745 52.916664 L 5767.9165 52.916664 L 5609.1665 52.916664 Q 5450.4165 52.916664 5053.5415 79.37499 Q 4656.6665 105.83333 3307.2915 105.83333 L 1957.9165 105.83333 L 1587.4999 105.83333 Q 1217.0833 105.83333 661.4583 79.37499 L 79.37499 79.37499 L 79.37499 79.37499 L 79.37499 52.916664 L 26.458332 52.916664 L 0.0 52.916664 L 0.0 26.458332 L 0.0 26.458332 L 2910.4165 0.0 Q 5820.833 0.0 5820.833 26.458332 z" svg:height="1.0583333mm" draw:style-name="style-33" svg:viewBox="0.0 0.0 5820.833 105.83333" svg:width="58.208332mm" svg:x="209.81458mm" svg:y="37.57083mm"/>
          <draw:path svg:d="M 0.0 132.29166 L 0.0 0.0 L 26.458332 0.0 L 26.458332 0.0 L 132.29166 79.37499 Q 238.12498 132.29166 291.04166 291.04166 Q 396.87497 476.24997 396.87497 476.24997 Q 396.87497 502.7083 343.9583 502.7083 L 291.04166 502.7083 L 238.12498 502.7083 Q 158.74998 502.7083 158.74998 476.24997 Q 132.29166 449.79166 79.37499 343.9583 L 26.458332 238.12498 L 0.0 132.29166 z" svg:height="5.027083mm" draw:style-name="style-34" svg:viewBox="0.0 0.0 396.87497 502.7083" svg:width="3.9687498mm" svg:x="199.7604mm" svg:y="216.16457mm"/>
          <draw:path svg:d="M 238.12498 26.458332 L 264.5833 26.458332 L 291.04166 26.458332 Q 343.9583 26.458332 370.41666 0.0 L 396.87497 0.0 L 396.87497 26.458332 Q 396.87497 52.916664 449.79166 52.916664 L 476.24997 79.37499 L 634.99994 79.37499 Q 820.2083 105.83333 793.74994 105.83333 Q 793.74994 132.29166 793.74994 132.29166 L 793.74994 132.29166 L 767.2916 132.29166 Q 767.2916 132.29166 714.37494 185.20833 Q 634.99994 238.12498 555.625 343.9583 L 449.79166 449.79166 L 449.79166 449.79166 L 449.79166 449.79166 L 449.79166 476.24997 L 449.79166 476.24997 L 449.79166 502.7083 Q 449.79166 555.625 449.79166 555.625 L 449.79166 555.625 L 423.3333 555.625 L 396.87497 555.625 L 370.41666 582.0833 L 343.9583 582.0833 L 343.9583 582.0833 Q 343.9583 582.0833 211.66666 476.24997 L 105.83333 343.9583 L 79.37499 343.9583 L 52.916664 343.9583 L 52.916664 317.49997 L 26.458332 317.49997 L 26.458332 317.49997 L 26.458332 291.04166 L 26.458332 291.04166 L 26.458332 291.04166 L 0.0 291.04166 L 0.0 291.04166 L 0.0 264.5833 L 0.0 264.5833 L 0.0 264.5833 L 0.0 238.12498 L 0.0 238.12498 L 26.458332 238.12498 L 26.458332 211.66666 L 26.458332 185.20833 L 132.29166 105.83333 Q 238.12498 26.458332 238.12498 26.458332 z" svg:height="5.820833mm" draw:style-name="style-35" svg:viewBox="0.0 0.0 793.74994 582.0833" svg:width="7.9374995mm" svg:x="126.206245mm" svg:y="105.03958mm"/>
          <draw:path svg:d="M 952.49994 0.0 L 952.49994 0.0 L 952.49994 0.0 Q 952.49994 0.0 952.49994 26.458332 L 978.95825 26.458332 L 978.95825 52.916664 Q 978.95825 79.37499 1005.4166 79.37499 Q 1031.875 79.37499 1005.4166 158.74998 Q 978.95825 264.5833 899.5833 317.49997 Q 846.6666 370.41666 846.6666 370.41666 L 846.6666 370.41666 L 846.6666 343.9583 Q 846.6666 317.49997 608.5416 476.24997 L 370.41666 634.99994 L 343.9583 634.99994 Q 317.49997 634.99994 317.49997 582.0833 Q 317.49997 555.625 264.5833 555.625 L 185.20833 582.0833 L 185.20833 582.0833 L 158.74998 582.0833 L 158.74998 555.625 L 158.74998 529.1666 L 132.29166 529.1666 L 132.29166 529.1666 L 132.29166 502.7083 L 158.74998 502.7083 L 158.74998 502.7083 L 158.74998 476.24997 L 132.29166 476.24997 L 105.83333 476.24997 L 52.916664 449.79166 L 26.458332 449.79166 L 0.0 449.79166 L 0.0 423.3333 L 0.0 423.3333 L 0.0 423.3333 L 26.458332 423.3333 L 52.916664 423.3333 L 105.83333 396.87497 L 132.29166 370.41666 L 423.3333 264.5833 Q 687.9166 158.74998 767.2916 105.83333 Q 846.6666 79.37499 846.6666 52.916664 L 846.6666 52.916664 L 846.6666 52.916664 Q 846.6666 52.916664 873.12494 52.916664 L 873.12494 26.458332 L 899.5833 0.0 Q 952.49994 -26.458332 952.49994 0.0 z" svg:height="6.3499994mm" draw:style-name="style-36" svg:viewBox="0.0 0.0 1005.4166 634.99994" svg:width="10.054166mm" svg:x="172.50833mm" svg:y="143.40416mm"/>
          <draw:path svg:d="M 555.625 0.0 L 582.0833 0.0 L 582.0833 26.458332 Q 582.0833 52.916664 687.9166 105.83333 Q 767.2916 158.74998 793.74994 158.74998 L 820.2083 158.74998 L 846.6666 185.20833 Q 899.5833 211.66666 952.49994 238.12498 L 1031.875 238.12498 L 1084.7916 264.5833 Q 1111.25 291.04166 1058.3333 343.9583 Q 978.95825 396.87497 952.49994 476.24997 Q 952.49994 529.1666 899.5833 634.99994 Q 899.5833 740.8333 873.12494 740.8333 L 873.12494 740.8333 L 846.6666 740.8333 Q 846.6666 740.8333 846.6666 767.2916 L 820.2083 793.74994 L 793.74994 793.74994 Q 793.74994 793.74994 740.8333 873.12494 L 714.37494 952.49994 L 714.37494 952.49994 Q 687.9166 978.95825 687.9166 978.95825 L 687.9166 978.95825 L 661.4583 978.95825 Q 634.99994 1005.4166 476.24997 1031.875 L 291.04166 1084.7916 L 291.04166 1084.7916 Q 291.04166 1058.3333 158.74998 1058.3333 L 0.0 1031.875 L 0.0 978.95825 L 0.0 926.0416 L 0.0 926.0416 L 0.0 899.5833 L 0.0 899.5833 L 26.458332 899.5833 L 52.916664 899.5833 Q 105.83333 873.12494 105.83333 846.6666 L 105.83333 846.6666 L 105.83333 846.6666 Q 105.83333 846.6666 238.12498 661.4583 Q 370.41666 502.7083 396.87497 396.87497 Q 396.87497 291.04166 317.49997 264.5833 L 238.12498 264.5833 L 238.12498 238.12498 L 264.5833 211.66666 L 264.5833 185.20833 L 264.5833 158.74998 L 291.04166 158.74998 L 291.04166 158.74998 L 291.04166 132.29166 L 317.49997 132.29166 L 317.49997 132.29166 L 317.49997 105.83333 L 423.3333 79.37499 Q 529.1666 52.916664 529.1666 26.458332 Q 529.1666 0.0 555.625 0.0 z" svg:height="10.847916mm" draw:style-name="style-37" svg:viewBox="0.0 0.0 1084.7916 1084.7916" svg:width="10.847916mm" svg:x="210.07916mm" svg:y="93.13333mm"/>
          <draw:path svg:d="M 423.3333 26.458332 L 423.3333 26.458332 L 423.3333 52.916664 L 423.3333 79.37499 L 396.87497 79.37499 L 370.41666 105.83333 L 370.41666 105.83333 L 370.41666 105.83333 L 343.9583 105.83333 L 343.9583 105.83333 L 343.9583 132.29166 L 317.49997 132.29166 L 317.49997 158.74998 L 317.49997 185.20833 L 317.49997 211.66666 Q 317.49997 238.12498 317.49997 264.5833 L 317.49997 264.5833 L 317.49997 264.5833 Q 317.49997 291.04166 211.66666 396.87497 L 132.29166 502.7083 L 105.83333 502.7083 L 79.37499 502.7083 L 79.37499 476.24997 Q 52.916664 476.24997 26.458332 370.41666 L 0.0 291.04166 L 0.0 264.5833 L 0.0 264.5833 L 0.0 264.5833 L 0.0 264.5833 L 0.0 238.12498 L 26.458332 238.12498 L 26.458332 238.12498 Q 52.916664 238.12498 52.916664 211.66666 Q 79.37499 158.74998 52.916664 158.74998 L 26.458332 158.74998 L 26.458332 158.74998 Q 26.458332 158.74998 52.916664 132.29166 L 52.916664 132.29166 L 52.916664 132.29166 Q 52.916664 105.83333 52.916664 105.83333 L 79.37499 105.83333 L 79.37499 79.37499 L 79.37499 52.916664 L 79.37499 52.916664 Q 79.37499 52.916664 105.83333 26.458332 L 105.83333 26.458332 L 105.83333 26.458332 Q 105.83333 52.916664 105.83333 52.916664 L 132.29166 52.916664 L 158.74998 52.916664 Q 158.74998 52.916664 185.20833 26.458332 Q 211.66666 0.0 317.49997 0.0 Q 396.87497 0.0 423.3333 26.458332 z" svg:height="5.027083mm" draw:style-name="style-38" svg:viewBox="0.0 0.0 423.3333 502.7083" svg:width="4.233333mm" svg:x="235.47916mm" svg:y="152.92915mm"/>
          <draw:path svg:d="M 476.24997 0.0 L 529.1666 0.0 L 555.625 0.0 Q 582.0833 26.458332 582.0833 52.916664 Q 582.0833 105.83333 582.0833 105.83333 L 582.0833 105.83333 L 555.625 105.83333 L 555.625 105.83333 L 555.625 132.29166 L 529.1666 132.29166 L 529.1666 158.74998 L 529.1666 185.20833 L 502.7083 211.66666 L 502.7083 264.5833 L 449.79166 370.41666 Q 370.41666 502.7083 370.41666 529.1666 L 370.41666 555.625 L 343.9583 555.625 L 343.9583 582.0833 L 343.9583 582.0833 L 317.49997 582.0833 L 317.49997 582.0833 L 317.49997 582.0833 L 317.49997 608.5416 L 317.49997 608.5416 L 291.04166 608.5416 L 291.04166 634.99994 L 291.04166 634.99994 L 264.5833 634.99994 L 264.5833 608.5416 L 264.5833 582.0833 L 238.12498 582.0833 Q 238.12498 582.0833 211.66666 555.625 L 185.20833 529.1666 L 185.20833 502.7083 Q 158.74998 476.24997 158.74998 449.79166 L 105.83333 423.3333 L 105.83333 423.3333 L 105.83333 423.3333 L 105.83333 396.874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105.83333 211.66666 Q 211.66666 158.74998 211.66666 132.29166 L 211.66666 132.29166 L 238.12498 132.29166 Q 264.5833 105.83333 264.5833 105.83333 L 264.5833 105.83333 L 264.5833 105.83333 Q 291.04166 105.83333 291.04166 79.37499 L 291.04166 79.37499 L 317.49997 52.916664 Q 343.9583 52.916664 396.87497 26.458332 Q 449.79166 0.0 476.24997 0.0 z" svg:height="6.3499994mm" draw:style-name="style-39" svg:viewBox="0.0 0.0 582.0833 634.99994" svg:width="5.820833mm" svg:x="169.33333mm" svg:y="171.45mm"/>
          <draw:path svg:d="M 1296.4583 26.458332 L 1481.6666 0.0 L 1508.1249 26.458332 Q 1561.0416 52.916664 1587.4999 52.916664 L 1613.9583 52.916664 L 1640.4166 79.37499 L 1666.8749 105.83333 L 1693.3333 105.83333 Q 1719.7916 105.83333 1719.7916 132.29166 L 1746.2499 132.29166 L 1746.2499 132.29166 L 1772.7083 132.29166 L 1772.7083 132.29166 L 1772.7083 158.74998 L 1772.7083 158.74998 L 1772.7083 158.74998 L 1799.1666 158.74998 L 1799.1666 185.20833 L 1799.1666 185.20833 Q 1799.1666 211.66666 1825.6249 211.66666 L 1825.6249 211.66666 L 1825.6249 211.66666 Q 1825.6249 211.66666 1825.6249 238.12498 L 1852.0833 238.12498 L 1878.5416 291.04166 Q 1931.4583 370.41666 1772.7083 423.3333 Q 1613.9583 502.7083 1561.0416 582.0833 Q 1508.1249 661.4583 1508.1249 740.8333 Q 1508.1249 793.74994 1508.1249 740.8333 Q 1508.1249 714.37494 1296.4583 873.12494 Q 1111.25 1058.3333 1084.7916 1058.3333 L 1031.875 1058.3333 L 1031.875 1084.7916 L 1031.875 1111.25 L 1005.4166 1111.25 L 1005.4166 1111.25 L 1005.4166 1137.7083 L 1031.875 1137.7083 L 1031.875 1164.1666 L 1031.875 1190.6249 L 1005.4166 1190.6249 L 1005.4166 1217.0833 L 978.95825 1217.0833 L 952.49994 1217.0833 L 952.49994 1243.5416 L 978.95825 1243.5416 L 978.95825 1269.9999 L 978.95825 1269.9999 L 873.12494 1269.9999 Q 793.74994 1269.9999 608.5416 1375.8333 L 449.79166 1455.2083 L 449.79166 1455.2083 Q 449.79166 1481.6666 449.79166 1481.6666 L 423.3333 1481.6666 L 423.3333 1481.6666 Q 396.87497 1481.6666 396.87497 1455.2083 Q 396.87497 1428.7499 264.5833 1322.9166 L 158.74998 1217.0833 L 79.37499 1190.6249 L 0.0 1190.6249 L 0.0 1164.1666 L 0.0 1111.25 L 26.458332 1111.25 L 52.916664 1111.25 L 52.916664 1084.7916 L 52.916664 1084.7916 L 79.37499 1084.7916 L 79.37499 1058.3333 L 105.83333 1058.3333 L 132.29166 1058.3333 L 132.29166 1058.3333 L 132.29166 1058.3333 L 185.20833 1058.3333 Q 238.12498 1058.3333 317.49997 1058.3333 Q 396.87497 1005.4166 449.79166 952.49994 Q 502.7083 899.5833 555.625 687.9166 Q 608.5416 502.7083 740.8333 423.3333 Q 846.6666 370.41666 873.12494 317.49997 Q 873.12494 264.5833 952.49994 211.66666 Q 1005.4166 158.74998 1005.4166 132.29166 Q 1005.4166 105.83333 1084.7916 79.37499 Q 1137.7083 52.916664 1296.4583 26.458332 z" svg:height="14.816666mm" draw:style-name="style-40" svg:viewBox="0.0 0.0 1878.5416 1481.6666" svg:width="18.785416mm" svg:x="78.581245mm" svg:y="159.80832mm"/>
          <draw:path svg:d="M 26.458332 0.0 L 79.37499 0.0 L 79.37499 0.0 Q 79.37499 26.458332 105.83333 52.916664 L 105.83333 52.916664 L 105.83333 79.37499 L 132.29166 105.83333 L 132.29166 264.5833 L 132.29166 423.3333 L 105.83333 423.3333 L 105.83333 423.3333 L 105.83333 396.87497 L 79.37499 396.87497 L 79.37499 370.41666 L 79.37499 343.9583 L 52.916664 264.5833 L 26.458332 158.74998 L 26.458332 158.74998 L 26.458332 158.74998 L 26.458332 132.29166 L 26.458332 132.29166 L 0.0 132.29166 L 0.0 132.29166 L 0.0 79.37499 Q 0.0 26.458332 26.458332 0.0 z" svg:height="4.233333mm" draw:style-name="style-41" svg:viewBox="0.0 0.0 132.29166 423.3333" svg:width="1.3229166mm" svg:x="184.94374mm" svg:y="128.5875mm"/>
          <draw:path svg:d="M 687.9166 0.0 L 793.74994 0.0 L 978.95825 0.0 L 1190.6249 0.0 L 1243.5416 26.458332 Q 1296.4583 52.916664 1269.9999 79.37499 Q 1243.5416 105.83333 1217.0833 105.83333 L 1190.6249 105.83333 L 1190.6249 132.29166 L 1190.6249 132.29166 L 1164.1666 132.29166 L 1164.1666 158.74998 L 1164.1666 158.74998 L 1137.7083 158.74998 L 1137.7083 158.74998 L 1137.7083 158.74998 L 1111.25 185.20833 L 1084.7916 211.66666 L 1058.3333 211.66666 L 1031.875 211.66666 L 1031.875 238.12498 L 1031.875 238.12498 L 952.49994 238.12498 Q 873.12494 238.12498 873.12494 211.66666 Q 846.6666 158.74998 820.2083 185.20833 Q 793.74994 211.66666 714.37494 238.12498 L 634.99994 264.5833 L 634.99994 291.04166 L 661.4583 291.04166 L 661.4583 291.04166 L 661.4583 317.49997 L 661.4583 317.49997 L 661.4583 317.49997 L 687.9166 317.49997 L 687.9166 317.49997 L 634.99994 343.9583 Q 582.0833 370.41666 555.625 370.41666 L 555.625 370.41666 L 555.625 370.41666 Q 529.1666 370.41666 529.1666 343.9583 L 529.1666 343.9583 L 529.1666 343.9583 Q 529.1666 317.49997 502.7083 317.49997 L 476.24997 317.49997 L 476.24997 343.9583 L 476.24997 343.9583 L 370.41666 343.9583 Q 264.5833 317.49997 158.74998 317.49997 L 52.916664 291.04166 L 52.916664 264.5833 L 26.458332 264.5833 L 26.458332 264.5833 L 26.458332 264.5833 L 26.458332 238.12498 L 26.458332 238.12498 L 0.0 238.12498 L 0.0 211.66666 L 0.0 211.66666 L 26.458332 211.66666 L 26.458332 211.66666 L 26.458332 211.66666 L 52.916664 185.20833 L 79.37499 158.74998 L 79.37499 158.74998 L 79.37499 158.74998 L 105.83333 158.74998 L 105.83333 158.74998 L 132.29166 132.29166 L 158.74998 105.83333 L 238.12498 79.37499 Q 343.9583 52.916664 370.41666 26.458332 L 396.87497 26.458332 L 396.87497 52.916664 Q 396.87497 52.916664 423.3333 52.916664 L 423.3333 26.458332 L 502.7083 26.458332 Q 582.0833 0.0 687.9166 0.0 z" svg:height="3.7041664mm" draw:style-name="style-42" svg:viewBox="0.0 0.0 1269.9999 370.41666" svg:width="12.699999mm" svg:x="256.9104mm" svg:y="142.34583mm"/>
          <draw:path svg:d="M 740.8333 26.458332 L 767.2916 0.0 L 767.2916 0.0 L 767.2916 0.0 L 793.74994 132.29166 Q 820.2083 264.5833 846.6666 264.5833 Q 873.12494 264.5833 873.12494 370.41666 Q 873.12494 502.7083 899.5833 529.1666 Q 926.0416 529.1666 952.49994 608.5416 Q 978.95825 687.9166 1111.25 899.5833 Q 1243.5416 1111.25 1217.0833 1137.7083 L 1217.0833 1164.1666 L 1217.0833 1190.6249 Q 1190.6249 1217.0833 1058.3333 1243.5416 Q 899.5833 1269.9999 873.12494 1296.4583 L 873.12494 1349.3749 L 820.2083 1349.3749 L 793.74994 1375.8333 L 793.74994 1375.8333 Q 767.2916 1375.8333 767.2916 1375.8333 L 767.2916 1375.8333 L 767.2916 1269.9999 Q 767.2916 1137.7083 740.8333 1111.25 Q 740.8333 1058.3333 661.4583 1111.25 Q 608.5416 1164.1666 582.0833 1322.9166 Q 555.625 1481.6666 582.0833 1508.1249 L 608.5416 1534.5833 L 608.5416 1534.5833 L 608.5416 1534.5833 L 634.99994 1534.5833 L 634.99994 1534.5833 L 555.625 1561.0416 L 449.79166 1587.4999 L 449.79166 1587.4999 L 449.79166 1587.4999 L 423.3333 1587.4999 L 423.3333 1587.4999 L 396.87497 1587.4999 L 370.41666 1587.4999 L 370.41666 1587.4999 L 370.41666 1587.4999 L 370.41666 1587.4999 L 370.41666 1587.4999 L 370.41666 1561.0416 L 396.87497 1561.0416 L 396.87497 1534.5833 Q 396.87497 1508.1249 343.9583 1481.6666 Q 264.5833 1428.7499 158.74998 1296.4583 Q 79.37499 1164.1666 26.458332 952.49994 Q -26.458332 714.37494 0.0 714.37494 Q 26.458332 687.9166 26.458332 634.99994 L 26.458332 555.625 L 52.916664 555.625 Q 79.37499 555.625 52.916664 370.41666 L 26.458332 185.20833 L 26.458332 185.20833 L 26.458332 185.20833 L 52.916664 185.20833 L 52.916664 211.66666 L 105.83333 211.66666 L 158.74998 211.66666 L 158.74998 264.5833 Q 158.74998 291.04166 291.04166 291.04166 Q 396.87497 317.49997 449.79166 317.49997 Q 476.24997 317.49997 529.1666 343.9583 L 582.0833 370.41666 L 608.5416 370.41666 L 661.4583 370.41666 L 661.4583 343.9583 L 661.4583 343.9583 L 661.4583 291.04166 Q 661.4583 238.12498 661.4583 211.66666 Q 634.99994 158.74998 661.4583 158.74998 Q 687.9166 158.74998 714.37494 105.83333 L 714.37494 52.916664 L 714.37494 52.916664 Q 714.37494 52.916664 740.8333 26.458332 z" svg:height="15.874999mm" draw:style-name="style-43" svg:viewBox="0.0 0.0 1217.0833 1587.4999" svg:width="12.170833mm" svg:x="138.90625mm" svg:y="106.89166mm"/>
          <draw:path svg:d="M 105.83333 26.458332 L 105.83333 26.458332 L 132.29166 0.0 L 185.20833 0.0 L 158.74998 26.458332 Q 132.29166 52.916664 132.29166 105.83333 L 132.29166 158.74998 L 132.29166 238.12498 Q 132.29166 317.49997 132.29166 343.9583 L 132.29166 370.41666 L 132.29166 370.41666 Q 105.83333 343.9583 52.916664 370.41666 Q 0.0 370.41666 0.0 238.12498 L 0.0 132.29166 L 26.458332 105.83333 Q 26.458332 79.37499 52.916664 79.37499 L 52.916664 52.916664 L 52.916664 52.916664 L 79.37499 52.916664 L 79.37499 52.916664 L 79.37499 26.458332 L 79.37499 26.458332 L 79.37499 26.458332 L 105.83333 26.458332 z" svg:height="3.7041664mm" draw:style-name="style-44" svg:viewBox="0.0 0.0 185.20833 370.41666" svg:width="1.8520832mm" svg:x="191.8229mm" svg:y="125.67708mm"/>
          <draw:path svg:d="M 343.9583 0.0 L 343.9583 0.0 L 343.9583 0.0 L 343.9583 26.458332 L 396.87497 26.458332 Q 449.79166 26.458332 449.79166 52.916664 L 449.79166 52.916664 L 476.24997 291.04166 Q 502.7083 529.1666 502.7083 476.24997 Q 449.79166 423.3333 449.79166 423.3333 L 449.79166 423.3333 L 449.79166 423.3333 Q 423.3333 396.87497 396.87497 396.87497 Q 396.87497 370.41666 317.49997 343.9583 Q 264.5833 343.9583 238.12498 449.79166 Q 185.20833 555.625 158.74998 661.4583 Q 132.29166 740.8333 105.83333 714.37494 L 105.83333 687.9166 L 105.83333 661.4583 Q 79.37499 661.4583 52.916664 449.79166 L 0.0 211.66666 L 0.0 158.74998 L 26.458332 105.83333 L 26.458332 105.83333 L 26.458332 79.37499 L 26.458332 79.37499 L 26.458332 79.37499 L 52.916664 79.37499 L 52.916664 79.37499 L 52.916664 52.916664 L 79.37499 52.916664 L 79.37499 52.916664 L 79.37499 26.458332 L 79.37499 26.458332 L 79.37499 26.458332 L 132.29166 52.916664 Q 185.20833 79.37499 238.12498 26.458332 Q 317.49997 26.458332 343.9583 0.0 z" svg:height="7.1437497mm" draw:style-name="style-45" svg:viewBox="0.0 0.0 502.7083 714.37494" svg:width="5.027083mm" svg:x="134.67291mm" svg:y="108.21458mm"/>
          <draw:path svg:d="M 582.0833 52.916664 L 608.5416 52.916664 L 634.99994 52.916664 L 661.4583 52.916664 L 714.37494 79.37499 L 767.2916 105.83333 L 952.49994 211.66666 Q 1137.7083 317.49997 1217.0833 343.9583 Q 1296.4583 370.41666 1296.4583 343.9583 L 1296.4583 343.9583 L 1322.9166 370.41666 Q 1322.9166 396.87497 1349.3749 423.3333 L 1349.3749 449.79166 L 1349.3749 449.79166 Q 1349.3749 476.24997 1269.9999 476.24997 Q 1164.1666 476.24997 978.95825 555.625 L 793.74994 634.99994 L 793.74994 634.99994 Q 767.2916 634.99994 582.0833 608.5416 Q 370.41666 555.625 370.41666 529.1666 Q 370.41666 502.7083 238.12498 476.24997 L 132.29166 476.24997 L 105.83333 476.24997 L 105.83333 476.24997 L 105.83333 449.79166 L 105.83333 449.79166 L 79.37499 449.79166 L 52.916664 423.3333 L 52.916664 423.3333 L 52.916664 423.3333 L 26.458332 423.3333 L 26.458332 423.3333 L 26.458332 396.87497 L 0.0 396.87497 L 0.0 370.41666 L 0.0 343.9583 L 26.458332 343.9583 L 52.916664 370.41666 L 52.916664 370.41666 L 52.916664 370.41666 L 79.37499 370.41666 L 79.37499 370.41666 L 211.66666 343.9583 Q 370.41666 317.49997 343.9583 317.49997 L 343.9583 317.49997 L 343.9583 317.49997 L 343.9583 317.49997 L 370.41666 291.04166 L 396.87497 264.5833 L 396.87497 264.5833 L 423.3333 264.5833 L 423.3333 264.5833 L 423.3333 264.5833 L 449.79166 238.12498 L 476.24997 211.66666 L 476.24997 211.66666 L 476.24997 211.66666 L 502.7083 211.66666 L 502.7083 211.66666 L 529.1666 185.20833 L 555.625 158.74998 L 555.625 158.74998 L 529.1666 158.74998 L 529.1666 158.74998 L 529.1666 158.74998 L 529.1666 132.29166 L 529.1666 132.29166 L 502.7083 132.29166 L 502.7083 105.83333 L 476.24997 105.83333 L 449.79166 105.83333 L 449.79166 79.37499 L 423.3333 79.37499 L 423.3333 79.37499 Q 423.3333 52.916664 396.87497 52.916664 L 370.41666 26.458332 L 423.3333 0.0 Q 476.24997 -26.458332 476.24997 0.0 Q 476.24997 26.458332 529.1666 26.458332 Q 555.625 52.916664 582.0833 52.916664 z" svg:height="6.3499994mm" draw:style-name="style-46" svg:viewBox="0.0 0.0 1349.3749 634.99994" svg:width="13.49375mm" svg:x="250.29582mm" svg:y="201.61249mm"/>
          <draw:path svg:d="M 449.79166 52.916664 L 449.79166 52.916664 L 449.79166 52.916664 Q 449.79166 79.37499 423.3333 79.37499 L 423.3333 79.37499 L 396.87497 105.83333 Q 396.87497 132.29166 396.87497 158.74998 L 396.87497 185.20833 L 449.79166 185.20833 Q 502.7083 185.20833 502.7083 211.66666 Q 502.7083 238.12498 555.625 238.12498 L 582.0833 264.5833 L 582.0833 264.5833 L 608.5416 264.5833 L 608.5416 264.5833 L 608.5416 264.5833 L 634.99994 291.04166 L 661.4583 291.04166 L 634.99994 317.49997 Q 608.5416 370.41666 1137.7083 370.41666 Q 1666.8749 423.3333 1693.3333 423.3333 Q 1719.7916 423.3333 1719.7916 423.3333 L 1719.7916 449.79166 L 1613.9583 449.79166 Q 1481.6666 423.3333 873.12494 449.79166 Q 291.04166 449.79166 291.04166 502.7083 Q 317.49997 555.625 264.5833 529.1666 L 238.12498 502.7083 L 211.66666 476.24997 L 211.66666 449.79166 L 132.29166 449.79166 L 79.37499 423.3333 L 79.37499 423.3333 L 79.37499 423.3333 L 52.916664 423.3333 L 52.916664 423.3333 L 52.916664 423.3333 L 26.458332 396.87497 L 26.458332 396.87497 L 26.458332 370.41666 L 26.458332 370.41666 L 26.458332 370.41666 L 0.0 343.9583 L 0.0 317.49997 L 26.458332 317.49997 L 52.916664 317.49997 L 132.29166 264.5833 Q 238.12498 211.66666 211.66666 185.20833 Q 211.66666 158.74998 211.66666 158.74998 L 211.66666 158.74998 L 291.04166 105.83333 Q 396.87497 52.916664 396.87497 26.458332 L 423.3333 26.458332 L 449.79166 0.0 Q 449.79166 0.0 449.79166 26.458332 Q 449.79166 52.916664 449.79166 52.916664 z" svg:height="5.2916665mm" draw:style-name="style-47" svg:viewBox="0.0 0.0 1719.7916 529.1666" svg:width="17.197916mm" svg:x="268.0229mm" svg:y="216.95833mm"/>
          <draw:path svg:d="M 396.87497 0.0 L 423.3333 0.0 L 396.87497 26.458332 Q 396.87497 52.916664 449.79166 52.916664 L 529.1666 52.916664 L 661.4583 79.37499 Q 767.2916 105.83333 767.2916 105.83333 L 767.2916 105.83333 L 767.2916 105.83333 Q 793.74994 105.83333 820.2083 105.83333 L 820.2083 105.83333 L 820.2083 105.83333 Q 820.2083 105.83333 846.6666 105.83333 L 846.6666 132.29166 L 846.6666 158.74998 Q 873.12494 185.20833 873.12494 211.66666 Q 873.12494 211.66666 740.8333 264.5833 Q 582.0833 343.9583 529.1666 449.79166 Q 476.24997 555.625 449.79166 555.625 L 423.3333 555.625 L 423.3333 529.1666 Q 449.79166 502.7083 449.79166 502.7083 Q 449.79166 476.24997 238.12498 476.24997 L 52.916664 423.3333 L 52.916664 423.3333 L 52.916664 423.3333 L 52.916664 423.3333 L 79.37499 423.3333 L 79.37499 423.3333 L 79.37499 423.3333 L 52.916664 396.87497 L 26.458332 370.41666 L 26.458332 370.41666 L 26.458332 370.41666 L 0.0 370.41666 L 0.0 370.41666 L 0.0 343.9583 L 26.458332 343.9583 L 26.458332 343.9583 L 26.458332 317.49997 L 26.458332 317.49997 L 26.458332 317.49997 L 52.916664 291.04166 L 79.37499 264.5833 L 79.37499 264.5833 L 79.37499 264.5833 L 132.29166 211.66666 Q 158.74998 211.66666 132.29166 185.20833 Q 132.29166 158.74998 132.29166 132.29166 Q 185.20833 105.83333 185.20833 105.83333 L 185.20833 79.37499 L 291.04166 52.916664 Q 370.41666 0.0 396.87497 0.0 z" svg:height="5.5562496mm" draw:style-name="style-48" svg:viewBox="0.0 0.0 873.12494 555.625" svg:width="8.73125mm" svg:x="244.73956mm" svg:y="78.316666mm"/>
          <draw:path svg:d="M 0.0 26.458332 L 0.0 0.0 L 582.0833 52.916664 Q 1137.7083 105.83333 1534.5833 211.66666 Q 1931.4583 370.41666 2328.3333 582.0833 Q 2698.7498 793.74994 2778.1248 820.2083 Q 2857.4998 873.12494 2883.9583 899.5833 Q 2883.9583 926.0416 2963.3333 952.49994 Q 3016.2498 952.49994 3016.2498 952.49994 Q 3016.2498 952.49994 3069.1665 978.95825 L 3095.6248 1005.4166 L 3095.6248 1005.4166 L 3069.1665 1005.4166 L 3069.1665 1005.4166 L 3069.1665 1005.4166 L 3069.1665 1031.875 L 3069.1665 1031.875 L 3042.7083 1031.875 L 3042.7083 1058.3333 L 3042.7083 1058.3333 L 3016.2498 1058.3333 L 3016.2498 1058.3333 L 3016.2498 1058.3333 L 3016.2498 1084.7916 L 3016.2498 1084.7916 L 3016.2498 1084.7916 L 2989.7915 1111.25 L 2989.7915 1111.25 L 2989.7915 1111.25 L 2963.3333 1111.25 L 2910.4165 1111.25 L 2804.5833 1111.25 Q 2725.2083 1111.25 2592.9165 1111.25 Q 2487.0833 1058.3333 2381.2498 1005.4166 L 2248.9583 952.49994 L 2222.5 952.49994 L 2196.0415 952.49994 L 2169.5833 926.0416 L 2143.125 899.5833 L 2116.6665 899.5833 L 2063.75 899.5833 L 2063.75 926.0416 L 2063.75 926.0416 L 2037.2915 926.0416 L 2037.2915 952.49994 L 2037.2915 952.49994 L 2063.75 952.49994 L 2063.75 978.95825 L 2063.75 1005.4166 L 2090.2083 1005.4166 L 2090.2083 1005.4166 L 2090.2083 1031.875 L 2116.6665 1031.875 L 2116.6665 1031.875 L 2116.6665 1058.3333 L 2143.125 1084.7916 Q 2169.5833 1137.7083 2169.5833 1217.0833 L 2169.5833 1322.9166 L 2169.5833 1349.3749 L 2169.5833 1375.8333 L 2169.5833 1375.8333 L 2143.125 1375.8333 L 2143.125 1402.2916 L 2143.125 1402.2916 L 2116.6665 1402.2916 L 2116.6665 1428.7499 L 2063.75 1428.7499 L 2010.8333 1428.7499 L 2010.8333 1375.8333 L 2010.8333 1349.3749 L 1984.3749 1349.3749 L 1984.3749 1322.9166 L 1957.9165 1322.9166 Q 1931.4583 1322.9166 1904.9999 1296.4583 Q 1878.5416 1296.4583 1825.6249 1217.0833 Q 1746.2499 1111.25 1508.1249 899.5833 Q 1269.9999 687.9166 952.49994 529.1666 Q 634.99994 423.3333 396.87497 291.04166 L 158.74998 158.74998 L 132.29166 158.74998 Q 105.83333 158.74998 52.916664 105.83333 L 0.0 52.916664 L 0.0 26.458332 z" svg:height="14.287499mm" draw:style-name="style-49" svg:viewBox="0.0 0.0 3095.6248 1428.7499" svg:width="30.95625mm" svg:x="243.94582mm" svg:y="168.80415mm"/>
          <draw:path svg:d="M 396.87497 26.458332 L 396.87497 0.0 L 423.3333 0.0 Q 449.79166 26.458332 476.24997 26.458332 L 529.1666 26.458332 L 529.1666 52.916664 L 529.1666 79.37499 L 476.24997 79.37499 L 449.79166 79.37499 L 396.87497 105.83333 L 343.9583 132.29166 L 343.9583 132.29166 L 317.49997 132.29166 L 317.49997 132.29166 L 317.49997 132.29166 L 317.49997 132.29166 Q 317.49997 105.83333 291.04166 105.83333 Q 291.04166 79.37499 158.74998 132.29166 L 26.458332 132.29166 L 0.0 132.29166 Q 0.0 132.29166 52.916664 79.37499 Q 132.29166 26.458332 211.66666 26.458332 Q 317.49997 26.458332 370.41666 52.916664 Q 396.87497 79.37499 396.87497 26.458332 z" svg:height="1.3229166mm" draw:style-name="style-50" svg:viewBox="0.0 0.0 529.1666 132.29166" svg:width="5.2916665mm" svg:x="232.30415mm" svg:y="99.74791mm"/>
          <draw:path svg:d="M 1137.7083 899.5833 L 1137.7083 926.0416 L 1137.7083 978.95825 L 1137.7083 1031.875 L 1137.7083 1031.875 Q 1137.7083 1031.875 1111.25 1058.3333 L 1111.25 1058.3333 L 1111.25 1058.3333 Q 1084.7916 1058.3333 1084.7916 1031.875 L 1084.7916 1005.4166 L 1058.3333 1005.4166 Q 1058.3333 1005.4166 1031.875 1031.875 Q 1031.875 1058.3333 1005.4166 1005.4166 L 978.95825 1005.4166 L 978.95825 1005.4166 L 978.95825 1005.4166 L 952.49994 952.49994 Q 926.0416 926.0416 926.0416 873.12494 Q 873.12494 820.2083 820.2083 793.74994 Q 767.2916 793.74994 714.37494 714.37494 Q 661.4583 634.99994 555.625 529.1666 Q 449.79166 423.3333 291.04166 423.3333 L 158.74998 370.41666 L 105.83333 370.41666 L 52.916664 370.41666 L 52.916664 343.9583 L 26.458332 343.9583 L 26.458332 343.9583 L 26.458332 317.49997 L 26.458332 317.49997 L 26.458332 317.49997 L 0.0 291.04166 L 0.0 264.5833 L 26.458332 264.5833 L 79.37499 264.5833 L 132.29166 238.12498 L 158.74998 211.66666 L 158.74998 211.66666 L 185.20833 211.66666 L 343.9583 105.83333 Q 529.1666 0.0 767.2916 0.0 Q 978.95825 0.0 1084.7916 105.83333 Q 1190.6249 185.20833 1190.6249 423.3333 Q 1190.6249 634.99994 1137.7083 740.8333 Q 1137.7083 846.6666 1137.7083 899.5833 z" svg:height="10.583333mm" draw:style-name="style-51" svg:viewBox="0.0 0.0 1190.6249 1058.3333" svg:width="11.906249mm" svg:x="101.86458mm" svg:y="160.86665mm"/>
          <draw:path svg:d="M 79.37499 26.458332 L 105.83333 0.0 L 105.83333 0.0 L 132.29166 0.0 L 132.29166 0.0 L 132.29166 26.458332 L 158.74998 0.0 Q 158.74998 0.0 185.20833 79.37499 Q 185.20833 185.20833 158.74998 185.20833 Q 132.29166 185.20833 158.74998 264.5833 Q 185.20833 343.9583 211.66666 343.9583 Q 264.5833 370.41666 264.5833 423.3333 Q 264.5833 476.24997 238.12498 529.1666 L 238.12498 582.0833 L 185.20833 582.0833 Q 132.29166 608.5416 52.916664 608.5416 L 0.0 608.5416 L 0.0 555.625 L 0.0 502.7083 L 0.0 502.7083 L 0.0 502.7083 L 26.458332 529.1666 L 52.916664 555.625 L 52.916664 529.1666 Q 52.916664 502.7083 52.916664 449.79166 L 52.916664 370.41666 L 52.916664 343.9583 Q 52.916664 317.49997 52.916664 238.12498 L 52.916664 158.74998 L 52.916664 105.83333 Q 52.916664 52.916664 79.37499 26.458332 z" svg:height="6.0854163mm" draw:style-name="style-52" svg:viewBox="0.0 0.0 264.5833 608.5416" svg:width="2.6458333mm" svg:x="192.61665mm" svg:y="125.67708mm"/>
          <draw:path svg:d="M 978.95825 26.458332 L 978.95825 0.0 L 1005.4166 26.458332 Q 1031.875 52.916664 1031.875 79.37499 L 1031.875 132.29166 L 1058.3333 158.74998 L 1084.7916 185.20833 L 1137.7083 238.12498 Q 1190.6249 264.5833 1217.0833 291.04166 L 1217.0833 291.04166 L 1190.6249 317.49997 Q 1137.7083 343.9583 1111.25 423.3333 Q 1084.7916 502.7083 978.95825 555.625 Q 873.12494 608.5416 873.12494 661.4583 Q 873.12494 687.9166 846.6666 714.37494 Q 820.2083 714.37494 793.74994 714.37494 L 793.74994 714.37494 L 793.74994 740.8333 L 767.2916 740.8333 L 767.2916 740.8333 L 767.2916 767.2916 L 767.2916 767.2916 L 767.2916 767.2916 L 820.2083 846.6666 Q 873.12494 926.0416 926.0416 926.0416 Q 952.49994 926.0416 952.49994 952.49994 L 978.95825 952.49994 L 978.95825 952.49994 L 978.95825 978.95825 L 978.95825 978.95825 L 978.95825 978.95825 L 1005.4166 978.95825 L 1005.4166 978.95825 L 1005.4166 1005.4166 L 1031.875 1005.4166 L 1031.875 1031.875 L 1031.875 1058.3333 L 1005.4166 1058.3333 L 978.95825 1084.7916 L 926.0416 1084.7916 L 846.6666 1084.7916 L 740.8333 1031.875 Q 634.99994 978.95825 502.7083 1005.4166 Q 396.87497 1031.875 370.41666 1111.25 Q 343.9583 1190.6249 264.5833 1217.0833 Q 185.20833 1243.5416 158.74998 1243.5416 Q 158.74998 1243.5416 158.74998 1269.9999 L 132.29166 1269.9999 L 132.29166 1296.4583 L 132.29166 1322.9166 L 158.74998 1349.3749 L 158.74998 1375.8333 L 132.29166 1375.8333 L 105.83333 1375.8333 L 105.83333 1296.4583 L 79.37499 1217.0833 L 79.37499 1217.0833 L 79.37499 1190.6249 L 52.916664 1190.6249 L 26.458332 1190.6249 L 26.458332 1164.1666 L 26.458332 1164.1666 L 0.0 1164.1666 Q 0.0 1137.7083 0.0 1111.25 Q -26.458332 1084.7916 26.458332 1031.875 Q 79.37499 952.49994 79.37499 793.74994 Q 79.37499 634.99994 185.20833 582.0833 Q 291.04166 555.625 343.9583 423.3333 Q 396.87497 317.49997 502.7083 264.5833 Q 608.5416 238.12498 634.99994 185.20833 Q 661.4583 132.29166 687.9166 105.83333 Q 740.8333 79.37499 846.6666 52.916664 Q 952.49994 26.458332 978.95825 26.458332 z" svg:height="13.758332mm" draw:style-name="style-53" svg:viewBox="0.0 0.0 1217.0833 1375.8333" svg:width="12.170833mm" svg:x="15.610415mm" svg:y="97.63125mm"/>
          <draw:path svg:d="M 343.9583 52.916664 L 343.9583 0.0 L 370.41666 0.0 L 370.41666 0.0 L 370.41666 0.0 L 370.41666 0.0 L 449.79166 26.458332 L 529.1666 52.916664 L 555.625 52.916664 L 582.0833 52.916664 L 582.0833 79.37499 L 582.0833 79.37499 L 582.0833 79.37499 L 582.0833 105.83333 L 582.0833 105.83333 L 608.5416 105.83333 L 608.5416 105.83333 L 608.5416 105.83333 L 608.5416 132.29166 L 634.99994 132.29166 L 634.99994 105.83333 L 634.99994 105.83333 L 687.9166 158.74998 Q 714.37494 238.12498 820.2083 264.5833 Q 899.5833 291.04166 926.0416 317.49997 L 926.0416 317.49997 L 899.5833 317.49997 L 899.5833 317.49997 L 873.12494 317.49997 Q 846.6666 317.49997 846.6666 291.04166 L 846.6666 291.04166 L 846.6666 291.04166 Q 820.2083 317.49997 740.8333 317.49997 Q 634.99994 343.9583 634.99994 370.41666 L 634.99994 396.87497 L 608.5416 396.87497 L 582.0833 423.3333 L 555.625 423.3333 L 529.1666 423.3333 L 502.7083 476.24997 Q 476.24997 529.1666 449.79166 555.625 L 449.79166 582.0833 L 423.3333 582.0833 Q 423.3333 582.0833 317.49997 502.7083 L 238.12498 423.3333 L 211.66666 423.3333 L 185.20833 423.3333 L 158.74998 396.87497 L 132.29166 370.41666 L 132.29166 370.41666 L 105.83333 370.41666 L 105.83333 370.41666 L 105.83333 370.41666 L 52.916664 343.9583 L 26.458332 317.49997 L 26.458332 317.49997 L 0.0 317.49997 L 0.0 317.49997 L 0.0 317.49997 L 0.0 291.04166 L 0.0 291.04166 L 26.458332 291.04166 L 26.458332 264.5833 L 52.916664 264.5833 L 105.83333 264.5833 L 105.83333 238.12498 L 105.83333 238.12498 L 264.5833 211.66666 Q 423.3333 158.74998 370.41666 105.83333 Q 370.41666 79.37499 343.9583 52.916664 z" svg:height="5.820833mm" draw:style-name="style-54" svg:viewBox="0.0 0.0 926.0416 582.0833" svg:width="9.260416mm" svg:x="215.9mm" svg:y="165.62915mm"/>
          <draw:path svg:d="M 1931.4583 26.458332 L 1931.4583 0.0 L 1957.9165 0.0 L 1984.3749 0.0 L 1984.3749 26.458332 Q 1984.3749 52.916664 1931.4583 105.83333 Q 1878.5416 185.20833 1719.7916 238.12498 L 1561.0416 343.9583 L 1534.5833 343.9583 L 1508.1249 343.9583 L 1508.1249 370.41666 L 1508.1249 396.87497 L 1534.5833 396.87497 Q 1534.5833 396.87497 1587.4999 449.79166 Q 1640.4166 502.7083 1666.8749 634.99994 Q 1666.8749 767.2916 1666.8749 820.2083 Q 1613.9583 873.12494 1481.6666 952.49994 Q 1322.9166 1031.875 1269.9999 1084.7916 Q 1243.5416 1137.7083 1084.7916 1269.9999 Q 952.49994 1402.2916 899.5833 1481.6666 Q 846.6666 1534.5833 740.8333 1587.4999 Q 634.99994 1666.8749 449.79166 1666.8749 L 264.5833 1719.7916 L 238.12498 1719.7916 L 185.20833 1719.7916 L 132.29166 1719.7916 L 105.83333 1719.7916 L 79.37499 1693.3333 L 52.916664 1666.8749 L 26.458332 1666.8749 L 0.0 1666.8749 L 26.458332 1640.4166 L 26.458332 1640.4166 L 79.37499 1640.4166 L 105.83333 1666.8749 L 105.83333 1666.8749 L 132.29166 1666.8749 L 132.29166 1666.8749 L 132.29166 1666.8749 L 132.29166 1640.4166 L 132.29166 1640.4166 L 158.74998 1640.4166 L 158.74998 1666.8749 L 264.5833 1666.8749 Q 370.41666 1666.8749 555.625 1587.4999 Q 767.2916 1508.1249 793.74994 1481.6666 Q 846.6666 1455.2083 899.5833 1322.9166 Q 978.95825 1190.6249 978.95825 873.12494 Q 978.95825 555.625 1084.7916 449.79166 Q 1137.7083 317.49997 1164.1666 291.04166 L 1164.1666 291.04166 L 1217.0833 264.5833 Q 1269.9999 238.12498 1322.9166 238.12498 Q 1402.2916 264.5833 1534.5833 238.12498 Q 1693.3333 238.12498 1799.1666 132.29166 Q 1931.4583 26.458332 1931.4583 26.458332 z" svg:height="17.197916mm" draw:style-name="style-55" svg:viewBox="0.0 0.0 1984.3749 1719.7916" svg:width="19.843748mm" svg:x="260.0854mm" svg:y="120.91457mm"/>
          <draw:path svg:d="M 317.49997 0.0 L 370.41666 0.0 L 396.87497 52.916664 Q 423.3333 132.29166 423.3333 158.74998 L 423.3333 158.74998 L 396.87497 158.74998 Q 370.41666 158.74998 343.9583 158.74998 Q 317.49997 158.74998 238.12498 238.12498 L 158.74998 317.49997 L 132.29166 343.9583 L 132.29166 370.41666 L 105.83333 370.41666 Q 105.83333 370.41666 105.83333 396.87497 Q 79.37499 423.3333 52.916664 396.87497 L 26.458332 370.41666 L 26.458332 370.41666 Q 0.0 370.41666 0.0 343.9583 L 0.0 317.49997 L 0.0 317.49997 Q 0.0 317.49997 52.916664 238.12498 L 79.37499 158.74998 L 158.74998 79.37499 Q 264.5833 0.0 317.49997 0.0 z" svg:height="3.9687498mm" draw:style-name="style-56" svg:viewBox="0.0 0.0 423.3333 396.87497" svg:width="4.233333mm" svg:x="202.14166mm" svg:y="129.11665mm"/>
          <draw:path svg:d="M 714.37494 0.0 L 740.8333 0.0 L 740.8333 26.458332 Q 740.8333 52.916664 582.0833 52.916664 Q 423.3333 79.37499 423.3333 1852.0833 Q 449.79166 3624.7915 423.3333 3624.7915 L 423.3333 3624.7915 L 396.87497 3704.1665 Q 370.41666 3757.0833 343.9583 3757.0833 Q 343.9583 3757.0833 343.9583 3757.0833 L 343.9583 3757.0833 L 317.49997 3757.0833 L 317.49997 3757.0833 L 317.49997 3730.6248 L 291.04166 3730.6248 L 291.04166 3730.6248 L 291.04166 3704.1665 L 291.04166 3704.1665 L 291.04166 3704.1665 L 264.5833 3704.1665 L 264.5833 3704.1665 L 264.5833 3677.7083 L 238.12498 3677.7083 L 238.12498 3677.7083 Q 238.12498 3651.2498 211.66666 3651.2498 Q 185.20833 3624.7915 132.29166 3545.4165 Q 52.916664 3492.4998 52.916664 3518.9583 L 52.916664 3545.4165 L 26.458332 3545.4165 Q 0.0 3545.4165 0.0 2487.0833 Q 26.458332 1428.7499 26.458332 740.8333 Q 26.458332 26.458332 79.37499 0.0 L 105.83333 0.0 L 396.87497 0.0 Q 661.4583 0.0 714.37494 0.0 z" svg:height="37.57083mm" draw:style-name="style-57" svg:viewBox="0.0 0.0 740.8333 3757.0833" svg:width="7.408333mm" svg:x="2.9104166mm" svg:y="37.57083mm"/>
          <draw:path svg:d="M 449.79166 26.458332 L 555.625 0.0 L 555.625 26.458332 Q 555.625 52.916664 555.625 79.37499 L 555.625 105.83333 L 529.1666 105.83333 L 529.1666 132.29166 L 529.1666 132.29166 L 502.7083 132.29166 L 502.7083 158.74998 L 502.7083 185.20833 L 476.24997 211.66666 L 476.24997 238.12498 L 476.24997 264.5833 Q 449.79166 291.04166 476.24997 291.04166 L 476.24997 291.04166 L 423.3333 449.79166 Q 396.87497 634.99994 317.49997 926.0416 Q 238.12498 1217.0833 238.12498 1243.5416 L 238.12498 1296.4583 L 238.12498 1296.4583 Q 211.66666 1296.4583 185.20833 1296.4583 L 185.20833 1296.4583 L 185.20833 1296.4583 Q 158.74998 1296.4583 158.74998 1322.9166 L 158.74998 1322.9166 L 132.29166 1322.9166 Q 105.83333 1322.9166 105.83333 1296.4583 L 79.37499 1243.5416 L 79.37499 1243.5416 L 79.37499 1243.5416 L 79.37499 1217.0833 L 79.37499 1217.0833 L 79.37499 1217.0833 L 79.37499 1190.6249 L 79.37499 1190.6249 L 105.83333 1190.6249 L 105.83333 1084.7916 Q 79.37499 952.49994 52.916664 820.2083 Q 26.458332 661.4583 0.0 502.7083 Q -26.458332 343.9583 79.37499 291.04166 Q 185.20833 238.12498 238.12498 185.20833 Q 264.5833 132.29166 291.04166 105.83333 Q 343.9583 79.37499 449.79166 26.458332 z" svg:height="13.229166mm" draw:style-name="style-58" svg:viewBox="0.0 0.0 555.625 1322.9166" svg:width="5.5562496mm" svg:x="202.93541mm" svg:y="114.03541mm"/>
          <draw:path svg:d="M 952.49994 0.0 L 952.49994 0.0 L 978.95825 0.0 Q 1031.875 0.0 978.95825 105.83333 Q 926.0416 211.66666 899.5833 211.66666 Q 873.12494 211.66666 846.6666 238.12498 L 820.2083 238.12498 L 820.2083 264.5833 L 820.2083 291.04166 L 873.12494 291.04166 L 899.5833 317.49997 L 899.5833 317.49997 L 926.0416 317.49997 L 926.0416 317.49997 L 926.0416 317.49997 L 1031.875 343.9583 Q 1164.1666 343.9583 1164.1666 370.41666 L 1164.1666 396.87497 L 1084.7916 529.1666 Q 978.95825 634.99994 978.95825 661.4583 Q 978.95825 687.9166 978.95825 687.9166 L 952.49994 687.9166 L 926.0416 687.9166 Q 926.0416 687.9166 767.2916 820.2083 Q 634.99994 952.49994 608.5416 978.95825 L 582.0833 1005.4166 L 555.625 1005.4166 Q 529.1666 1005.4166 529.1666 1058.3333 Q 502.7083 1084.7916 502.7083 1084.7916 L 502.7083 1084.7916 L 502.7083 1084.7916 Q 476.24997 1058.3333 449.79166 1084.7916 L 449.79166 1084.7916 L 449.79166 1084.7916 Q 449.79166 1111.25 396.87497 1111.25 Q 343.9583 1164.1666 291.04166 1137.7083 Q 238.12498 1111.25 185.20833 1084.7916 L 105.83333 1058.3333 L 52.916664 1058.3333 L 0.0 1058.3333 L 0.0 1031.875 L 26.458332 1031.875 L 26.458332 1005.4166 Q 26.458332 952.49994 52.916664 926.0416 Q 79.37499 899.5833 52.916664 899.5833 L 26.458332 873.12494 L 26.458332 873.12494 L 26.458332 846.6666 L 52.916664 846.6666 Q 79.37499 846.6666 79.37499 793.74994 Q 79.37499 740.8333 185.20833 634.99994 L 264.5833 555.625 L 343.9583 555.625 Q 423.3333 529.1666 449.79166 529.1666 Q 449.79166 502.7083 449.79166 476.24997 Q 423.3333 423.3333 476.24997 370.41666 Q 529.1666 317.49997 582.0833 238.12498 Q 661.4583 158.74998 634.99994 158.74998 L 634.99994 132.29166 L 634.99994 132.29166 Q 634.99994 105.83333 714.37494 79.37499 L 820.2083 52.916664 L 873.12494 52.916664 Q 926.0416 26.458332 926.0416 26.458332 L 926.0416 26.458332 L 926.0416 26.458332 Q 952.49994 0.0 952.49994 0.0 z" svg:height="11.377083mm" draw:style-name="style-59" svg:viewBox="0.0 0.0 1164.1666 1137.7083" svg:width="11.641666mm" svg:x="53.710415mm" svg:y="170.39166mm"/>
          <draw:path svg:d="M 634.99994 79.37499 L 634.99994 79.37499 L 582.0833 79.37499 Q 529.1666 79.37499 529.1666 185.20833 Q 529.1666 317.49997 502.7083 317.49997 L 502.7083 317.49997 L 502.7083 291.04166 L 476.24997 291.04166 L 476.24997 343.9583 L 476.24997 396.87497 L 476.24997 396.87497 Q 476.24997 396.87497 423.3333 396.87497 Q 370.41666 396.87497 370.41666 370.41666 Q 370.41666 343.9583 396.87497 343.9583 Q 423.3333 343.9583 423.3333 317.49997 Q 423.3333 291.04166 396.87497 291.04166 Q 370.41666 291.04166 370.41666 264.5833 L 343.9583 238.12498 L 317.49997 238.12498 Q 264.5833 238.12498 132.29166 291.04166 Q 0.0 343.9583 0.0 291.04166 Q 0.0 238.12498 26.458332 238.12498 L 52.916664 211.66666 L 105.83333 211.66666 Q 132.29166 185.20833 132.29166 185.20833 L 105.83333 185.20833 L 105.83333 185.20833 Q 105.83333 185.20833 185.20833 79.37499 L 264.5833 0.0 L 264.5833 0.0 L 264.5833 0.0 L 317.49997 26.458332 Q 343.9583 79.37499 423.3333 26.458332 Q 502.7083 -26.458332 555.625 26.458332 Q 608.5416 79.37499 634.99994 79.37499 z M 370.41666 211.66666 Q 343.9583 185.20833 370.41666 185.20833 Q 423.3333 185.20833 423.3333 211.66666 Q 423.3333 238.12498 370.41666 211.66666 z" svg:height="3.9687498mm" draw:style-name="style-60" svg:viewBox="0.0 0.0 634.99994 396.87497" svg:width="6.3499994mm" svg:x="112.18333mm" svg:y="173.83124mm"/>
          <draw:path svg:d="M 1587.4999 343.9583 L 1587.4999 343.9583 L 1587.4999 370.41666 L 1587.4999 370.41666 L 1613.9583 370.41666 L 1613.9583 396.87497 L 1825.6249 396.87497 Q 2037.2915 423.3333 2037.2915 449.79166 L 2037.2915 476.24997 L 2037.2915 502.7083 Q 2010.8333 502.7083 2037.2915 555.625 L 2063.75 608.5416 L 2090.2083 661.4583 Q 2143.125 714.37494 2169.5833 740.8333 L 2196.0415 767.2916 L 2222.5 767.2916 L 2248.9583 767.2916 L 2248.9583 793.74994 L 2275.4165 820.2083 L 2275.4165 846.6666 L 2275.4165 873.12494 L 2222.5 873.12494 L 2196.0415 873.12494 L 2169.5833 899.5833 L 2143.125 926.0416 L 2010.8333 926.0416 L 1904.9999 926.0416 L 1852.0833 926.0416 Q 1825.6249 926.0416 1746.2499 873.12494 Q 1666.8749 873.12494 1481.6666 793.74994 L 1296.4583 740.8333 L 1296.4583 714.37494 Q 1269.9999 687.9166 1269.9999 687.9166 Q 1269.9999 661.4583 1111.25 608.5416 Q 952.49994 555.625 582.0833 555.625 L 211.66666 529.1666 L 105.83333 529.1666 L 0.0 502.7083 L 52.916664 502.7083 L 79.37499 502.7083 L 105.83333 476.24997 L 158.74998 449.79166 L 185.20833 449.79166 L 211.66666 449.79166 L 317.49997 370.41666 Q 423.3333 317.49997 423.3333 291.04166 L 423.3333 264.5833 L 529.1666 185.20833 Q 634.99994 79.37499 740.8333 79.37499 Q 846.6666 79.37499 952.49994 52.916664 Q 1058.3333 26.458332 1190.6249 0.0 Q 1322.9166 -26.458332 1481.6666 26.458332 Q 1613.9583 79.37499 1640.4166 158.74998 Q 1640.4166 264.5833 1640.4166 291.04166 Q 1587.4999 343.9583 1587.4999 343.9583 z" svg:height="9.260416mm" draw:style-name="style-61" svg:viewBox="0.0 0.0 2275.4165 926.0416" svg:width="22.754166mm" svg:x="208.49165mm" svg:y="143.13957mm"/>
          <draw:path svg:d="M 0.0 11906.249 L 0.0 0.0 L 10530.416 0.0 L 21060.832 0.0 L 21060.832 0.0 Q 21060.832 0.0 20954.998 52.916664 Q 20875.623 52.916664 20902.082 79.37499 Q 20928.541 105.83333 20902.082 105.83333 Q 20849.166 105.83333 20849.166 132.29166 Q 20849.166 158.74998 20690.416 211.66666 Q 20505.207 264.5833 20134.791 264.5833 Q 19790.832 264.5833 19737.916 264.5833 Q 19711.457 291.04166 19711.457 264.5833 Q 19711.457 238.12498 19658.541 264.5833 Q 19632.082 264.5833 18811.873 291.04166 L 17991.666 317.49997 L 17832.916 317.49997 Q 17674.166 317.49997 17092.082 343.9583 L 16483.541 343.9583 L 16192.499 343.9583 Q 15901.457 370.41666 15769.166 343.9583 Q 15663.332 317.49997 15187.083 317.49997 Q 14710.833 317.49997 14684.374 317.49997 Q 14657.916 264.5833 14499.166 317.49997 Q 14366.874 317.49997 14419.791 343.9583 Q 14472.708 370.41666 14287.499 370.41666 Q 14102.291 370.41666 13890.624 423.3333 L 13652.499 449.79166 L 13652.499 449.79166 L 13652.499 423.3333 L 13626.041 423.3333 L 13599.583 423.3333 L 13599.583 449.79166 L 13599.583 449.79166 L 13573.124 476.24997 Q 13573.124 502.7083 13626.041 502.7083 Q 13678.958 529.1666 13678.958 529.1666 L 13705.416 529.1666 L 13705.416 529.1666 Q 13705.416 529.1666 13758.333 502.7083 Q 13784.791 502.7083 13784.791 529.1666 Q 13784.791 555.625 13705.416 555.625 L 13652.499 582.0833 L 13599.583 582.0833 Q 13520.208 582.0833 13493.749 608.5416 Q 13440.833 608.5416 13414.374 634.99994 Q 13387.916 687.9166 13387.916 740.8333 Q 13361.458 793.74994 13282.083 793.74994 L 13202.708 767.2916 L 13202.708 793.74994 L 13202.708 846.6666 L 13282.083 899.5833 Q 13361.458 952.49994 13334.999 952.49994 Q 13282.083 952.49994 13282.083 1031.875 Q 13282.083 1111.25 13334.999 1111.25 Q 13361.458 1111.25 13334.999 1137.7083 Q 13308.541 1137.7083 13282.083 1217.0833 Q 13282.083 1269.9999 13282.083 1322.9166 Q 13282.083 1349.3749 13282.083 1375.8333 L 13282.083 1402.2916 L 13334.999 1402.2916 Q 13361.458 1428.7499 13334.999 1428.7499 L 13308.541 1428.7499 L 13308.541 1455.2083 L 13334.999 1455.2083 L 13334.999 1481.6666 L 13334.999 1534.5833 L 13361.458 1534.5833 L 13387.916 1534.5833 L 13414.374 1455.2083 Q 13440.833 1402.2916 13440.833 1375.8333 L 13440.833 1322.9166 L 13440.833 1322.9166 L 13440.833 1322.9166 L 13440.833 1349.3749 L 13440.833 1349.3749 L 13467.291 1349.3749 L 13467.291 1375.8333 L 13493.749 1375.8333 L 13520.208 1375.8333 L 13546.666 1402.2916 L 13599.583 1428.7499 L 13599.583 1428.7499 L 13599.583 1428.7499 L 13626.041 1428.7499 L 13626.041 1428.7499 L 13599.583 1455.2083 L 13573.124 1455.2083 L 13546.666 1508.1249 Q 13546.666 1534.5833 13599.583 1587.4999 Q 13678.958 1613.9583 13705.416 1693.3333 Q 13705.416 1799.1666 13705.416 1852.0833 Q 13705.416 1931.4583 13705.416 1984.3749 Q 13705.416 2037.2915 13731.874 2037.2915 Q 13758.333 2063.75 13705.416 2090.2083 Q 13652.499 2143.125 13705.416 2275.4165 Q 13705.416 2407.7083 13758.333 2487.0833 Q 13784.791 2539.9998 13811.249 2566.4583 Q 13864.166 2592.9165 13837.708 2619.3748 Q 13811.249 2645.8333 13864.166 2645.8333 Q 13917.083 2645.8333 13917.083 2672.2915 Q 13943.541 2698.7498 13996.458 2725.2083 Q 14022.916 2751.6665 14075.833 2804.5833 Q 14075.833 2857.4998 14102.291 2857.4998 L 14102.291 2857.4998 L 14128.749 2883.9583 L 14155.208 2883.9583 L 14155.208 2910.4165 L 14155.208 2936.8748 L 14128.749 2936.8748 Q 14102.291 2963.3333 14075.833 2936.8748 Q 14075.833 2910.4165 14022.916 2963.3333 Q 14022.916 2989.7915 13996.458 3016.2498 Q 13969.999 3016.2498 13969.999 3069.1665 Q 13969.999 3122.0833 13996.458 3122.0833 Q 14022.916 3122.0833 13969.999 3174.9998 Q 13917.083 3201.4583 13811.249 3201.4583 Q 13705.416 3227.9165 13705.416 3280.8333 Q 13705.416 3333.7498 13652.499 3333.7498 Q 13652.499 3333.7498 13546.666 3280.8333 Q 13440.833 3254.3748 13440.833 3227.9165 Q 13440.833 3201.4583 13334.999 3227.9165 L 13255.624 3227.9165 L 13282.083 3254.3748 Q 13308.541 3280.8333 13308.541 3280.8333 Q 13334.999 3280.8333 13282.083 3307.2915 L 13229.166 3333.7498 L 13202.708 3333.7498 L 13176.249 3333.7498 L 13176.249 3360.2083 L 13176.249 3386.6665 L 13149.791 3386.6665 L 13123.333 3386.6665 L 13123.333 3413.1248 L 13123.333 3413.1248 L 13149.791 3413.1248 L 13149.791 3439.5833 L 13149.791 3439.5833 L 13176.249 3439.5833 L 13176.249 3439.5833 L 13176.249 3439.5833 L 13202.708 3466.0415 Q 13229.166 3466.0415 13229.166 3439.5833 Q 13229.166 3413.1248 13255.624 3413.1248 L 13255.624 3386.6665 L 13255.624 3386.6665 L 13282.083 3386.6665 L 13282.083 3439.5833 L 13282.083 3492.4998 L 13308.541 3492.4998 L 13308.541 3492.4998 L 13282.083 3518.9583 L 13229.166 3545.4165 L 13202.708 3545.4165 L 13176.249 3545.4165 L 13123.333 3571.8748 Q 13070.416 3598.3333 13017.499 3598.3333 L 12938.124 3598.3333 L 13017.499 3624.7915 Q 13070.416 3624.7915 13070.416 3651.2498 L 13070.416 3677.7083 L 13043.958 3677.7083 L 13017.499 3704.1665 L 12911.666 3704.1665 L 12832.291 3704.1665 L 12832.291 3730.6248 L 12832.291 3730.6248 L 12779.374 3730.6248 Q 12726.458 3757.0833 12276.666 3730.6248 L 11826.874 3730.6248 L 11112.499 3730.6248 Q 10398.124 3704.1665 9630.833 3730.6248 L 8863.541 3757.0833 L 8863.541 3757.0833 L 8863.541 3757.0833 L 8731.25 3757.0833 L 8598.958 3757.0833 L 8598.958 3757.0833 Q 8598.958 3757.0833 8572.5 3730.6248 L 8546.041 3730.6248 L 8519.583 3730.6248 L 8519.583 3757.0833 L 8387.291 3757.0833 Q 8255.0 3757.0833 7937.4995 3730.6248 Q 7619.9995 3704.1665 7037.9165 3730.6248 L 6429.3745 3757.0833 L 6402.9165 3757.0833 L 6349.9995 3757.0833 L 6006.0415 3757.0833 L 5662.083 3757.0833 L 5662.083 3783.5415 L 5662.083 3783.5415 L 5450.4165 3783.5415 Q 5238.7495 3809.9998 4921.2495 3809.9998 Q 4577.2915 3809.9998 4577.2915 3783.5415 Q 4577.2915 3757.0833 3016.2498 3757.0833 L 1481.6666 3730.6248 L 1481.6666 3730.6248 L 1455.2083 3704.1665 L 1455.2083 3704.1665 L 1428.7499 3704.1665 L 1428.7499 3704.1665 L 1428.7499 3704.1665 L 1322.9166 3677.7083 Q 1217.0833 3651.2498 1164.1666 3651.2498 Q 1137.7083 3651.2498 1164.1666 3624.7915 Q 1164.1666 3598.3333 1058.3333 3545.4165 L 926.0416 3492.4998 L 926.0416 3492.4998 L 899.5833 3492.4998 L 899.5833 3492.4998 L 899.5833 3492.4998 L 899.5833 3466.0415 L 899.5833 3466.0415 L 873.12494 3466.0415 L 873.12494 3439.5833 L 873.12494 3439.5833 L 846.6666 3439.5833 L 846.6666 3439.5833 L 846.6666 3439.5833 L 899.5833 3413.1248 Q 952.49994 3386.6665 952.49994 3386.6665 Q 952.49994 3386.6665 926.0416 3360.2083 Q 899.5833 3333.7498 899.5833 3227.9165 Q 899.5833 3148.5415 873.12494 3122.0833 Q 846.6666 3069.1665 873.12494 3069.1665 Q 899.5833 3042.7083 873.12494 2910.4165 Q 846.6666 2778.1248 820.2083 2619.3748 Q 793.74994 2460.6248 793.74994 2434.1665 Q 793.74994 2381.2498 740.8333 2248.9583 L 714.37494 2116.6665 L 740.8333 2116.6665 Q 767.2916 2116.6665 767.2916 2090.2083 L 740.8333 2063.75 L 740.8333 2063.75 L 740.8333 2063.75 L 740.8333 2037.2915 L 740.8333 2037.2915 L 740.8333 2010.8333 L 740.8333 1984.3749 L 740.8333 1984.3749 L 740.8333 2010.8333 L 793.74994 2010.8333 L 846.6666 2010.8333 L 846.6666 1984.3749 L 846.6666 1984.3749 L 1005.4166 2037.2915 Q 1137.7083 2063.75 1217.0833 2090.2083 Q 1269.9999 2090.2083 1269.9999 2116.6665 Q 1269.9999 2143.125 1296.4583 2143.125 L 1322.9166 2116.6665 L 1322.9166 2116.6665 L 1322.9166 2116.6665 L 1296.4583 2116.6665 Q 1296.4583 2116.6665 1349.3749 2116.6665 L 1402.2916 2116.6665 L 1402.2916 2116.6665 L 1428.7499 2116.6665 L 1428.7499 2090.2083 L 1428.7499 2063.75 L 1428.7499 1904.9999 Q 1428.7499 1772.7083 1428.7499 1719.7916 Q 1428.7499 1666.8749 1455.2083 1640.4166 Q 1481.6666 1640.4166 1428.7499 1613.9583 Q 1428.7499 1587.4999 1428.7499 1561.0416 Q 1428.7499 1534.5833 1481.6666 1481.6666 Q 1534.5833 1428.7499 1587.4999 1428.7499 Q 1666.8749 1428.7499 1613.9583 1375.8333 Q 1587.4999 1322.9166 1693.3333 1322.9166 Q 1799.1666 1322.9166 1799.1666 1296.4583 Q 1799.1666 1269.9999 1852.0833 1269.9999 Q 1904.9999 1296.4583 2010.8333 1269.9999 Q 2116.6665 1217.0833 2169.5833 1164.1666 Q 2222.5 1084.7916 2275.4165 1005.4166 Q 2354.7915 952.49994 2539.9998 899.5833 Q 2698.7498 846.6666 2725.2083 846.6666 L 2751.6665 846.6666 L 2778.1248 820.2083 L 2804.5833 820.2083 L 2804.5833 793.74994 L 2804.5833 767.2916 L 2831.0415 767.2916 L 2831.0415 740.8333 L 2831.0415 740.8333 L 2857.4998 740.8333 L 2857.4998 740.8333 L 2857.4998 740.8333 L 2857.4998 714.37494 L 2857.4998 714.37494 L 2883.9583 714.37494 L 2883.9583 687.9166 L 2857.4998 687.9166 L 2804.5833 687.9166 L 2804.5833 661.4583 L 2804.5833 661.4583 L 2831.0415 634.99994 L 2831.0415 608.5416 L 2804.5833 608.5416 Q 2751.6665 582.0833 2698.7498 582.0833 L 2619.3748 582.0833 L 2619.3748 582.0833 L 2592.9165 582.0833 L 2592.9165 582.0833 L 2592.9165 582.0833 L 2592.9165 608.5416 L 2592.9165 608.5416 L 2566.4583 608.5416 L 2566.4583 582.0833 L 2539.9998 582.0833 L 2513.5415 582.0833 L 2592.9165 555.625 L 2645.8333 529.1666 L 2645.8333 529.1666 L 2645.8333 529.1666 L 2619.3748 529.1666 L 2619.3748 529.1666 L 2619.3748 502.7083 L 2592.9165 502.7083 L 2592.9165 502.7083 L 2592.9165 476.24997 L 2566.4583 476.24997 L 2539.9998 476.24997 L 2539.9998 449.79166 L 2539.9998 449.79166 L 2566.4583 449.79166 L 2566.4583 423.3333 L 1455.2083 476.24997 Q 317.49997 502.7083 317.49997 846.6666 Q 317.49997 1164.1666 317.49997 1534.5833 Q 317.49997 1904.9999 343.9583 1904.9999 Q 370.41666 1904.9999 370.41666 1931.4583 Q 370.41666 1957.9165 343.9583 1957.9165 Q 317.49997 1957.9165 343.9583 2143.125 Q 370.41666 2328.3333 396.87497 2328.3333 Q 423.3333 2354.7915 423.3333 2487.0833 Q 423.3333 2592.9165 396.87497 2592.9165 Q 370.41666 2592.9165 370.41666 2910.4165 Q 370.41666 3201.4583 423.3333 3201.4583 Q 449.79166 3201.4583 423.3333 3307.2915 Q 423.3333 3439.5833 396.87497 3413.1248 Q 370.41666 3413.1248 370.41666 3571.8748 L 370.41666 3730.6248 L 396.87497 3757.0833 L 396.87497 3757.0833 L 370.41666 3757.0833 Q 317.49997 3783.5415 317.49997 4497.9165 Q 317.49997 5185.833 317.49997 6244.1665 Q 317.49997 7276.0415 317.49997 7276.0415 L 317.49997 7276.0415 L 317.49997 7276.0415 Q 317.49997 7302.4995 317.49997 7302.4995 L 343.9583 7302.4995 L 317.49997 7619.9995 Q 317.49997 7911.041 317.49997 7937.4995 Q 317.49997 7937.4995 317.49997 8016.8745 L 317.49997 8096.2495 L 317.49997 8096.2495 L 317.49997 8096.2495 L 317.49997 8255.0 L 317.49997 8387.291 L 317.49997 8466.666 L 317.49997 8546.041 L 317.49997 8757.708 Q 317.49997 8969.375 317.49997 8995.833 L 317.49997 9048.75 L 317.49997 9339.791 L 317.49997 9630.833 L 317.49997 9710.208 L 317.49997 9789.583 L 317.49997 9948.333 Q 317.49997 10107.083 317.49997 10159.999 L 317.49997 10186.458 L 317.49997 11112.499 Q 317.49997 12064.999 343.9583 12091.458 L 343.9583 12117.916 L 343.9583 12223.749 Q 317.49997 12329.583 317.49997 12382.499 L 317.49997 12435.416 L 317.49997 12435.416 Q 317.49997 12461.874 343.9583 12594.166 L 343.9583 12699.999 L 343.9583 14657.916 Q 317.49997 16589.375 317.49997 16668.75 L 317.49997 16774.582 L 343.9583 16801.041 L 343.9583 16827.5 L 343.9583 17356.666 Q 317.49997 17885.832 343.9583 18044.582 L 343.9583 18176.875 L 370.41666 18997.082 Q 370.41666 19817.291 423.3333 20055.416 Q 476.24997 20293.541 449.79166 20902.082 Q 423.3333 21537.082 396.87497 21748.748 Q 370.41666 21986.873 343.9583 22172.082 L 343.9583 22330.832 L 370.41666 22912.916 Q 370.41666 23468.541 449.79166 23494.998 Q 502.7083 23547.916 2275.4165 23547.916 Q 4021.6665 23547.916 4048.1248 23600.832 Q 4048.1248 23627.291 4074.583 23627.291 Q 4101.0415 23627.291 4127.5 23574.373 Q 4153.958 23547.916 5000.6245 23494.998 Q 5847.2915 23494.998 6138.333 23494.998 L 6429.3745 23494.998 L 6455.833 23494.998 L 6482.2915 23494.998 L 6482.2915 23494.998 L 6482.2915 23494.998 L 6482.2915 23494.998 L 6482.2915 23494.998 L 6455.833 23521.457 L 6402.9165 23547.916 L 6349.9995 23547.916 L 6270.6245 23547.916 L 6376.458 23574.373 L 6482.2915 23600.832 L 6402.9165 23600.832 L 6349.9995 23600.832 L 6588.1245 23653.748 Q 6826.2495 23706.666 6799.7915 23706.666 Q 6773.333 23733.123 6826.2495 23759.582 Q 6826.2495 23786.041 6826.2495 23786.041 Q 6826.2495 23812.498 13811.249 23812.498 L 20769.791 23812.498 L 24288.748 23812.498 L 27781.248 23812.498 L 28574.998 23812.498 L 29368.748 23812.498 L 29368.748 23812.498 L 29368.748 23812.498 L 14684.374 23838.957 L 0.0 23838.957 L 0.0 11906.249 z" svg:height="238.38957mm" draw:style-name="style-62" svg:viewBox="0.0 0.0 29368.748 23838.957" svg:width="293.68747mm" svg:x="0.0mm" svg:y="0.0mm"/>
          <draw:path svg:d="M 687.9166 343.9583 L 687.9166 343.9583 L 687.9166 370.41666 L 687.9166 396.87497 L 687.9166 396.87497 L 714.37494 396.87497 L 714.37494 423.3333 L 714.37494 423.3333 L 740.8333 476.24997 Q 793.74994 502.7083 793.74994 529.1666 L 793.74994 555.625 L 820.2083 582.0833 L 820.2083 582.0833 L 820.2083 582.0833 L 820.2083 582.0833 L 793.74994 582.0833 L 793.74994 582.0833 L 793.74994 582.0833 L 793.74994 582.0833 L 767.2916 582.0833 L 767.2916 582.0833 L 767.2916 555.625 L 740.8333 555.625 L 740.8333 555.625 L 740.8333 529.1666 L 740.8333 529.1666 L 740.8333 529.1666 L 714.37494 502.7083 L 687.9166 476.24997 L 687.9166 476.24997 L 687.9166 476.24997 L 687.9166 449.79166 L 687.9166 449.79166 L 661.4583 423.3333 Q 634.99994 396.87497 634.99994 476.24997 Q 608.5416 529.1666 582.0833 529.1666 L 529.1666 502.7083 L 529.1666 476.24997 Q 529.1666 476.24997 502.7083 476.24997 L 502.7083 476.24997 L 476.24997 476.24997 Q 476.24997 476.24997 370.41666 343.9583 Q 238.12498 211.66666 185.20833 211.66666 Q 158.74998 211.66666 132.29166 238.12498 L 105.83333 264.5833 L 105.83333 211.66666 Q 105.83333 158.74998 52.916664 158.74998 L 0.0 158.74998 L 0.0 158.74998 L 0.0 132.29166 L 26.458332 79.37499 L 26.458332 26.458332 L 52.916664 26.458332 L 52.916664 0.0 L 52.916664 0.0 L 52.916664 0.0 L 79.37499 0.0 L 79.37499 0.0 L 105.83333 26.458332 Q 132.29166 26.458332 132.29166 0.0 Q 132.29166 -26.458332 158.74998 0.0 Q 211.66666 0.0 343.9583 79.37499 Q 476.24997 158.74998 529.1666 158.74998 Q 555.625 158.74998 555.625 211.66666 Q 555.625 211.66666 608.5416 291.04166 Q 687.9166 343.9583 687.9166 343.9583 z" svg:height="5.820833mm" draw:style-name="style-63" svg:viewBox="0.0 0.0 820.2083 582.0833" svg:width="8.202083mm" svg:x="75.14166mm" svg:y="118.00416mm"/>
          <draw:path svg:d="M 158.74998 0.0 L 158.74998 0.0 L 158.74998 0.0 L 185.20833 0.0 L 211.66666 343.9583 Q 264.5833 687.9166 264.5833 740.8333 L 264.5833 793.74994 L 264.5833 793.74994 Q 238.12498 793.74994 211.66666 740.8333 Q 211.66666 714.37494 158.74998 714.37494 Q 105.83333 687.9166 79.37499 634.99994 Q 52.916664 582.0833 26.458332 582.0833 Q 0.0 582.0833 0.0 555.625 L 0.0 529.1666 L 0.0 502.7083 L 0.0 476.24997 L 0.0 396.87497 Q 0.0 317.49997 52.916664 158.74998 L 132.29166 26.458332 L 132.29166 26.458332 L 158.74998 26.458332 L 158.74998 0.0 z" svg:height="7.9374995mm" draw:style-name="style-64" svg:viewBox="0.0 0.0 264.5833 793.74994" svg:width="2.6458333mm" svg:x="209.54999mm" svg:y="67.20416mm"/>
          <draw:path svg:d="M 264.5833 264.5833 L 264.5833 291.04166 L 238.12498 370.41666 Q 185.20833 423.3333 211.66666 476.24997 Q 238.12498 502.7083 211.66666 529.1666 L 185.20833 555.625 L 185.20833 555.625 L 185.20833 582.0833 L 185.20833 582.0833 L 185.20833 582.0833 L 158.74998 634.99994 L 158.74998 661.4583 L 132.29166 661.4583 Q 79.37499 634.99994 26.458332 555.625 L 0.0 476.24997 L 0.0 449.79166 L 0.0 423.3333 L 0.0 423.3333 Q 26.458332 396.87497 26.458332 370.41666 L 26.458332 370.41666 L 26.458332 370.41666 Q 52.916664 370.41666 52.916664 343.9583 L 52.916664 343.9583 L 26.458332 291.04166 Q 26.458332 264.5833 52.916664 238.12498 Q 79.37499 238.12498 79.37499 317.49997 Q 105.83333 370.41666 132.29166 370.41666 L 158.74998 370.41666 L 158.74998 343.9583 L 185.20833 317.49997 L 185.20833 185.20833 Q 185.20833 52.916664 211.66666 0.0 Q 238.12498 -52.916664 238.12498 105.83333 Q 238.12498 238.12498 264.5833 264.5833 z" svg:height="6.614583mm" draw:style-name="style-65" svg:viewBox="0.0 0.0 264.5833 661.4583" svg:width="2.6458333mm" svg:x="150.54791mm" svg:y="205.84583mm"/>
          <draw:path svg:d="M 3016.2498 26.458332 L 3016.2498 26.458332 L 3016.2498 26.458332 L 3016.2498 26.458332 L 3042.7083 26.458332 L 3042.7083 52.916664 L 3095.6248 52.916664 L 3148.5415 52.916664 L 3148.5415 26.458332 L 3174.9998 26.458332 L 3174.9998 26.458332 L 3174.9998 52.916664 L 3280.8333 52.916664 L 3413.1248 52.916664 L 3413.1248 26.458332 L 3413.1248 0.0 L 3757.0833 0.0 Q 4101.0415 0.0 4286.25 0.0 L 4471.458 0.0 L 4550.833 0.0 L 4630.208 0.0 L 4656.6665 0.0 L 4683.1245 0.0 L 5132.9165 0.0 Q 5609.1665 0.0 5609.1665 26.458332 Q 5609.1665 52.916664 6429.3745 52.916664 L 7249.583 52.916664 L 7328.958 52.916664 L 7408.333 52.916664 L 7434.7915 52.916664 L 7461.2495 52.916664 L 7487.708 52.916664 L 7514.1665 52.916664 L 7514.1665 26.458332 Q 7514.1665 0.0 7540.6245 0.0 Q 7567.083 0.0 7567.083 26.458332 L 7567.083 26.458332 L 7567.083 26.458332 L 7567.083 52.916664 L 7567.083 52.916664 L 7567.083 52.916664 L 7540.6245 52.916664 L 7540.6245 52.916664 L 7778.7495 79.37499 L 8043.333 79.37499 L 8360.833 79.37499 L 8651.875 79.37499 L 8837.083 79.37499 Q 9048.75 105.83333 9101.666 105.83333 Q 9181.041 105.83333 9339.791 79.37499 Q 9498.541 52.916664 9524.999 79.37499 L 9577.916 79.37499 L 9948.333 79.37499 L 10318.749 79.37499 L 10451.041 79.37499 Q 10583.333 105.83333 10689.166 79.37499 L 10821.458 79.37499 L 11218.333 79.37499 L 11588.749 52.916664 L 11641.666 52.916664 L 11694.583 52.916664 L 11853.333 52.916664 Q 12012.083 52.916664 12276.666 52.916664 L 12541.249 52.916664 L 12752.916 52.916664 L 12991.041 52.916664 L 13282.083 52.916664 L 13599.583 52.916664 L 13599.583 52.916664 L 13626.041 52.916664 L 13678.958 52.916664 L 13731.874 52.916664 L 13811.249 52.916664 L 13890.624 52.916664 L 13890.624 79.37499 L 13890.624 79.37499 L 13890.624 105.83333 L 13864.166 132.29166 L 13864.166 132.29166 L 13864.166 158.74998 L 13890.624 158.74998 L 13917.083 158.74998 L 13917.083 185.20833 L 13917.083 185.20833 L 13943.541 185.20833 L 13943.541 211.66666 L 14128.749 211.66666 Q 14287.499 211.66666 14340.416 211.66666 L 14393.333 211.66666 L 14419.791 238.12498 L 14446.249 264.5833 L 14419.791 264.5833 L 14393.333 264.5833 L 14393.333 317.49997 L 14393.333 370.41666 L 14340.416 370.41666 L 14287.499 370.41666 L 14287.499 343.9583 L 14287.499 343.9583 L 14261.041 370.41666 L 14261.041 396.87497 L 14313.958 423.3333 Q 14340.416 423.3333 14340.416 423.3333 Q 14340.416 423.3333 14366.874 449.79166 L 14393.333 476.24997 L 14393.333 476.24997 L 14393.333 476.24997 L 14366.874 476.24997 L 14366.874 476.24997 L 14340.416 502.7083 Q 14313.958 529.1666 14340.416 529.1666 L 14366.874 529.1666 L 14366.874 555.625 Q 14366.874 582.0833 14340.416 582.0833 Q 14287.499 582.0833 14287.499 555.625 Q 14287.499 529.1666 14261.041 582.0833 Q 14234.583 661.4583 14181.666 661.4583 Q 14128.749 661.4583 14128.749 687.9166 Q 14102.291 740.8333 13969.999 740.8333 Q 13811.249 767.2916 13811.249 793.74994 Q 13811.249 820.2083 13784.791 820.2083 Q 13758.333 820.2083 13758.333 793.74994 Q 13758.333 767.2916 13731.874 793.74994 Q 13731.874 820.2083 13705.416 820.2083 Q 13652.499 793.74994 13652.499 767.2916 Q 13626.041 740.8333 13599.583 740.8333 Q 13546.666 740.8333 13546.666 793.74994 Q 13546.666 846.6666 13440.833 873.12494 L 13334.999 899.5833 L 13334.999 926.0416 L 13334.999 926.0416 L 13308.541 926.0416 L 13308.541 952.49994 L 13308.541 952.49994 L 13282.083 952.49994 L 13282.083 952.49994 L 13282.083 952.49994 L 13282.083 978.95825 L 13282.083 978.95825 L 13255.624 978.95825 L 13255.624 1005.4166 L 13229.166 1005.4166 L 13202.708 1005.4166 L 13202.708 1031.875 L 13202.708 1058.3333 L 13176.249 1058.3333 Q 13176.249 1058.3333 13017.499 1058.3333 Q 12832.291 1084.7916 12832.291 1058.3333 Q 12832.291 1005.4166 12779.374 1005.4166 Q 12726.458 1005.4166 12699.999 978.95825 Q 12699.999 952.49994 12647.083 952.49994 Q 12620.624 952.49994 12408.958 899.5833 Q 12197.291 846.6666 12170.833 767.2916 Q 12117.916 714.37494 11959.166 714.37494 Q 11826.874 714.37494 11800.416 793.74994 Q 11773.958 899.5833 11747.499 899.5833 Q 11721.041 899.5833 11721.041 926.0416 Q 11747.499 952.49994 11694.583 978.95825 Q 11641.666 1005.4166 11377.083 1005.4166 Q 11086.041 1005.4166 11006.666 1005.4166 Q 10953.749 1005.4166 10900.833 1084.7916 Q 10847.916 1137.7083 10689.166 1164.1666 L 10530.416 1164.1666 L 10530.416 1190.6249 L 10530.416 1190.6249 L 10556.874 1190.6249 L 10556.874 1217.0833 L 10583.333 1217.0833 Q 10609.791 1217.0833 10609.791 1243.5416 L 10609.791 1269.9999 L 10556.874 1269.9999 Q 10503.958 1269.9999 10530.416 1296.4583 L 10583.333 1322.9166 L 10583.333 1322.9166 L 10583.333 1322.9166 L 10609.791 1322.9166 L 10609.791 1322.9166 L 10530.416 1349.3749 Q 10451.041 1375.8333 8969.375 1349.3749 Q 7487.708 1322.9166 4233.333 1349.3749 L 1005.4166 1349.3749 L 1005.4166 1322.9166 L 1005.4166 1322.9166 L 1031.875 1322.9166 L 1031.875 1322.9166 L 1031.875 1296.4583 L 1005.4166 1296.4583 L 1005.4166 1296.4583 L 1005.4166 1269.9999 L 1005.4166 1269.9999 L 1005.4166 1269.9999 L 978.95825 1243.5416 L 978.95825 1217.0833 L 926.0416 1217.0833 L 873.12494 1217.0833 L 740.8333 1190.6249 Q 582.0833 1164.1666 582.0833 1111.25 Q 582.0833 1058.3333 396.87497 1058.3333 Q 238.12498 1031.875 238.12498 1005.4166 Q 238.12498 978.95825 185.20833 978.95825 Q 132.29166 978.95825 132.29166 952.49994 Q 132.29166 926.0416 105.83333 926.0416 L 79.37499 926.0416 L 79.37499 899.5833 L 79.37499 873.12494 L 52.916664 873.12494 L 26.458332 846.6666 L 26.458332 846.6666 L 0.0 846.6666 L 0.0 846.6666 L 0.0 846.6666 L 26.458332 820.2083 Q 52.916664 793.74994 105.83333 740.8333 Q 158.74998 661.4583 185.20833 582.0833 Q 211.66666 502.7083 238.12498 476.24997 Q 264.5833 476.24997 264.5833 423.3333 Q 264.5833 396.87497 264.5833 317.49997 Q 291.04166 211.66666 317.49997 211.66666 Q 343.9583 211.66666 343.9583 185.20833 Q 317.49997 158.74998 370.41666 132.29166 L 423.3333 105.83333 L 476.24997 105.83333 L 502.7083 105.83333 L 529.1666 79.37499 L 555.625 52.916664 L 555.625 52.916664 L 555.625 52.916664 L 1746.2499 26.458332 Q 2910.4165 0.0 2963.3333 0.0 Q 2989.7915 0.0 3016.2498 26.458332 z" svg:height="13.49375mm" draw:style-name="style-66" svg:viewBox="0.0 0.0 14446.249 1349.3749" svg:width="144.4625mm" svg:x="72.49583mm" svg:y="221.19165mm"/>
          <draw:path svg:d="M 1561.0416 0.0 L 1587.4999 0.0 L 1455.2083 238.12498 Q 1322.9166 449.79166 1296.4583 476.24997 Q 1269.9999 476.24997 1190.6249 873.12494 Q 1111.25 1243.5416 1005.4166 1375.8333 Q 952.49994 1508.1249 926.0416 1508.1249 L 926.0416 1534.5833 L 926.0416 1534.5833 Q 899.5833 1534.5833 899.5833 1561.0416 L 899.5833 1561.0416 L 899.5833 1561.0416 Q 899.5833 1561.0416 873.12494 1561.0416 L 873.12494 1587.4999 L 873.12494 1587.4999 Q 846.6666 1587.4999 846.6666 1613.9583 L 846.6666 1613.9583 L 820.2083 1613.9583 L 793.74994 1613.9583 L 767.2916 1613.9583 Q 740.8333 1613.9583 582.0833 1613.9583 Q 449.79166 1666.8749 423.3333 1613.9583 Q 370.41666 1587.4999 343.9583 1561.0416 Q 291.04166 1561.0416 291.04166 1534.5833 Q 291.04166 1508.1249 317.49997 1508.1249 Q 343.9583 1508.1249 343.9583 1481.6666 Q 370.41666 1455.2083 317.49997 1243.5416 L 264.5833 1031.875 L 238.12498 1031.875 L 238.12498 1031.875 L 238.12498 1005.4166 L 211.66666 1005.4166 L 211.66666 1031.875 L 211.66666 1058.3333 L 185.20833 1084.7916 Q 158.74998 1137.7083 158.74998 1190.6249 L 158.74998 1243.5416 L 132.29166 1243.5416 L 105.83333 1243.5416 L 105.83333 1190.6249 L 105.83333 1164.1666 L 79.37499 1164.1666 L 79.37499 1190.6249 L 52.916664 1190.6249 L 0.0 1190.6249 L 0.0 1164.1666 L 0.0 1137.7083 L 0.0 1084.7916 L 0.0 1031.875 L 0.0 1031.875 L 0.0 1031.875 L 0.0 1005.4166 L 0.0 1005.4166 L 26.458332 1005.4166 Q 26.458332 978.95825 105.83333 926.0416 Q 211.66666 820.2083 238.12498 767.2916 Q 264.5833 687.9166 317.49997 687.9166 Q 343.9583 661.4583 529.1666 555.625 Q 687.9166 423.3333 873.12494 317.49997 Q 1058.3333 238.12498 1005.4166 185.20833 L 926.0416 158.74998 L 926.0416 158.74998 L 926.0416 132.29166 L 1084.7916 132.29166 Q 1243.5416 132.29166 1375.8333 79.37499 Q 1534.5833 26.458332 1561.0416 0.0 z" svg:height="16.139582mm" draw:style-name="style-67" svg:viewBox="0.0 0.0 1587.4999 1613.9583" svg:width="15.874999mm" svg:x="53.44583mm" svg:y="199.23125mm"/>
          <draw:path svg:d="M 132.29166 26.458332 L 185.20833 26.458332 L 291.04166 0.0 L 370.41666 0.0 L 396.87497 0.0 L 449.79166 0.0 L 449.79166 105.83333 Q 449.79166 211.66666 449.79166 317.49997 L 449.79166 423.3333 L 449.79166 423.3333 L 449.79166 423.3333 L 449.79166 423.3333 Q 449.79166 396.87497 396.87497 370.41666 L 317.49997 343.9583 L 291.04166 343.9583 L 291.04166 343.9583 L 291.04166 343.9583 Q 264.5833 343.9583 264.5833 317.49997 L 264.5833 317.49997 L 264.5833 291.04166 Q 264.5833 264.5833 132.29166 238.12498 Q 0.0 211.66666 0.0 185.20833 L 26.458332 158.74998 L 26.458332 158.74998 L 26.458332 132.29166 L 79.37499 132.29166 Q 105.83333 132.29166 185.20833 105.83333 L 291.04166 105.83333 L 291.04166 79.37499 L 291.04166 52.916664 L 238.12498 52.916664 Q 158.74998 79.37499 132.29166 79.37499 Q 105.83333 79.37499 105.83333 52.916664 Q 105.83333 26.458332 132.29166 26.458332 z" svg:height="4.233333mm" draw:style-name="style-68" svg:viewBox="0.0 0.0 449.79166 423.3333" svg:width="4.497916mm" svg:x="142.08124mm" svg:y="171.18541mm"/>
          <draw:path svg:d="M 26.458332 343.9583 L 0.0 0.0 L 185.20833 52.916664 Q 343.9583 105.83333 396.87497 211.66666 Q 449.79166 291.04166 502.7083 396.87497 Q 529.1666 529.1666 555.625 529.1666 L 555.625 529.1666 L 555.625 529.1666 L 555.625 529.1666 L 582.0833 529.1666 L 582.0833 502.7083 L 582.0833 502.7083 L 608.5416 502.7083 L 608.5416 476.24997 L 608.5416 476.24997 L 608.5416 476.24997 Q 608.5416 476.24997 634.99994 476.24997 L 634.99994 449.79166 L 634.99994 449.79166 Q 661.4583 449.79166 661.4583 423.3333 L 661.4583 423.3333 L 687.9166 423.3333 Q 714.37494 423.3333 714.37494 396.87497 L 714.37494 396.87497 L 767.2916 370.41666 Q 793.74994 370.41666 793.74994 343.9583 L 820.2083 343.9583 L 820.2083 343.9583 L 820.2083 317.49997 L 820.2083 317.49997 L 820.2083 317.49997 L 873.12494 423.3333 Q 926.0416 529.1666 952.49994 529.1666 L 952.49994 529.1666 L 978.95825 555.625 L 978.95825 555.625 L 978.95825 555.625 L 978.95825 555.625 L 1005.4166 555.625 L 1005.4166 582.0833 L 1005.4166 582.0833 L 1031.875 582.0833 L 1031.875 582.0833 L 1031.875 608.5416 L 1031.875 608.5416 L 1031.875 634.99994 L 1031.875 634.99994 L 1031.875 634.99994 L 1137.7083 740.8333 Q 1190.6249 846.6666 1190.6249 1164.1666 Q 1190.6249 1508.1249 1137.7083 1640.4166 Q 1084.7916 1772.7083 1058.3333 1825.6249 L 1031.875 1878.5416 L 1031.875 1904.9999 L 1031.875 1957.9165 L 1005.4166 1957.9165 L 1005.4166 1957.9165 L 1005.4166 1984.3749 L 1005.4166 1984.3749 L 978.95825 1984.3749 L 978.95825 2010.8333 L 978.95825 2010.8333 L 978.95825 2010.8333 L 952.49994 2010.8333 L 952.49994 2010.8333 L 952.49994 2037.2915 L 926.0416 2037.2915 L 926.0416 2037.2915 L 926.0416 2010.8333 L 926.0416 2010.8333 L 926.0416 2010.8333 L 899.5833 2010.8333 L 899.5833 2010.8333 L 899.5833 1984.3749 L 873.12494 1957.9165 L 873.12494 1931.4583 L 873.12494 1904.9999 L 846.6666 1878.5416 Q 820.2083 1852.0833 846.6666 1799.1666 Q 846.6666 1772.7083 820.2083 1772.7083 Q 793.74994 1746.2499 714.37494 1640.4166 L 608.5416 1508.1249 L 608.5416 1481.6666 Q 608.5416 1481.6666 502.7083 1428.7499 L 423.3333 1349.3749 L 396.87497 1349.3749 L 396.87497 1322.9166 L 396.87497 1322.9166 L 396.87497 1322.9166 L 396.87497 1322.9166 L 396.87497 1296.4583 L 396.87497 1269.9999 Q 396.87497 1269.9999 370.41666 1269.9999 L 370.41666 1269.9999 L 343.9583 1269.9999 L 343.9583 1269.9999 L 317.49997 1243.5416 L 291.04166 1217.0833 L 291.04166 1217.0833 Q 291.04166 1217.0833 291.04166 1164.1666 Q 291.04166 1137.7083 238.12498 1111.25 Q 185.20833 1058.3333 185.20833 952.49994 Q 158.74998 873.12494 132.29166 873.12494 Q 105.83333 873.12494 79.37499 846.6666 L 79.37499 793.74994 L 79.37499 740.8333 Q 79.37499 687.9166 26.458332 343.9583 z" svg:height="20.372915mm" draw:style-name="style-69" svg:viewBox="0.0 0.0 1190.6249 2037.2915" svg:width="11.906249mm" svg:x="211.40207mm" svg:y="67.20416mm"/>
          <draw:path svg:d="M 158.74998 26.458332 L 158.74998 0.0 L 211.66666 26.458332 Q 291.04166 79.37499 291.04166 79.37499 L 291.04166 79.37499 L 291.04166 105.83333 L 291.04166 105.83333 L 317.49997 105.83333 L 317.49997 132.29166 L 264.5833 132.29166 Q 238.12498 158.74998 185.20833 211.66666 Q 158.74998 238.12498 158.74998 264.5833 L 132.29166 264.5833 L 132.29166 343.9583 L 132.29166 423.3333 L 158.74998 423.3333 L 158.74998 423.3333 L 185.20833 529.1666 Q 185.20833 634.99994 185.20833 634.99994 L 185.20833 634.99994 L 185.20833 608.5416 L 185.20833 608.5416 L 185.20833 608.5416 L 158.74998 608.5416 L 132.29166 608.5416 L 105.83333 608.5416 L 105.83333 582.0833 L 79.37499 555.625 L 79.37499 555.625 L 79.37499 555.625 L 79.37499 529.1666 L 79.37499 529.1666 L 52.916664 502.7083 L 26.458332 449.79166 L 26.458332 396.87497 Q 26.458332 343.9583 0.0 343.9583 L 0.0 317.49997 L 0.0 317.49997 Q 26.458332 317.49997 26.458332 185.20833 Q 26.458332 79.37499 79.37499 79.37499 L 132.29166 79.37499 L 132.29166 79.37499 Q 132.29166 79.37499 158.74998 26.458332 z" svg:height="6.3499994mm" draw:style-name="style-70" svg:viewBox="0.0 0.0 317.49997 634.99994" svg:width="3.1749997mm" svg:x="117.21041mm" svg:y="173.83124mm"/>
          <draw:path svg:d="M 26.458332 238.12498 L 0.0 105.83333 L 26.458332 105.83333 L 52.916664 79.37499 L 79.37499 79.37499 Q 105.83333 79.37499 211.66666 26.458332 Q 317.49997 -26.458332 317.49997 0.0 Q 317.49997 26.458332 370.41666 158.74998 Q 370.41666 291.04166 264.5833 423.3333 Q 158.74998 555.625 105.83333 449.79166 Q 52.916664 370.41666 26.458332 238.12498 z" svg:height="4.497916mm" draw:style-name="style-71" svg:viewBox="0.0 0.0 370.41666 449.79166" svg:width="3.7041664mm" svg:x="223.30832mm" svg:y="209.81458mm"/>
          <draw:path svg:d="M 502.7083 0.0 L 529.1666 0.0 L 529.1666 26.458332 L 529.1666 26.458332 L 529.1666 26.458332 Q 529.1666 52.916664 502.7083 79.37499 L 502.7083 105.83333 L 502.7083 158.74998 L 476.24997 211.66666 L 476.24997 211.66666 L 476.24997 238.12498 L 476.24997 238.12498 L 476.24997 238.12498 L 423.3333 423.3333 Q 370.41666 608.5416 317.49997 687.9166 Q 264.5833 767.2916 264.5833 767.2916 L 264.5833 767.2916 L 264.5833 793.74994 L 264.5833 793.74994 L 238.12498 820.2083 L 238.12498 873.12494 L 211.66666 873.12494 L 158.74998 873.12494 L 158.74998 846.6666 L 158.74998 846.6666 L 132.29166 846.6666 Q 132.29166 820.2083 132.29166 767.2916 Q 105.83333 687.9166 105.83333 714.37494 Q 105.83333 740.8333 52.916664 740.8333 L 0.0 740.8333 L 0.0 740.8333 L 0.0 714.37494 L 0.0 714.37494 L 0.0 714.37494 L 0.0 661.4583 L 0.0 634.99994 L 26.458332 608.5416 Q 52.916664 582.0833 79.37499 502.7083 L 105.83333 449.79166 L 105.83333 449.79166 Q 105.83333 449.79166 132.29166 449.79166 L 132.29166 423.3333 L 211.66666 343.9583 Q 264.5833 291.04166 291.04166 238.12498 Q 291.04166 211.66666 317.49997 211.66666 Q 343.9583 211.66666 343.9583 238.12498 Q 343.9583 264.5833 370.41666 238.12498 Q 423.3333 238.12498 449.79166 132.29166 Q 476.24997 0.0 502.7083 0.0 z" svg:height="8.73125mm" draw:style-name="style-72" svg:viewBox="0.0 0.0 529.1666 873.12494" svg:width="5.2916665mm" svg:x="180.44583mm" svg:y="146.84373mm"/>
          <draw:path svg:d="M 634.99994 79.37499 L 634.99994 0.0 L 661.4583 0.0 L 661.4583 26.458332 L 714.37494 26.458332 L 767.2916 26.458332 L 740.8333 79.37499 Q 740.8333 132.29166 846.6666 158.74998 Q 952.49994 185.20833 1111.25 132.29166 Q 1296.4583 132.29166 1296.4583 105.83333 L 1296.4583 105.83333 L 1322.9166 79.37499 Q 1322.9166 52.916664 1402.2916 132.29166 Q 1481.6666 185.20833 1455.2083 185.20833 Q 1428.7499 211.66666 1428.7499 238.12498 L 1428.7499 238.12498 L 1428.7499 238.12498 Q 1428.7499 238.12498 1349.3749 264.5833 Q 1269.9999 291.04166 1084.7916 343.9583 Q 899.5833 396.87497 899.5833 423.3333 Q 899.5833 449.79166 873.12494 449.79166 L 846.6666 449.79166 L 846.6666 449.79166 Q 846.6666 449.79166 582.0833 449.79166 L 317.49997 449.79166 L 317.49997 449.79166 L 317.49997 423.3333 L 317.49997 396.87497 L 317.49997 370.41666 L 317.49997 370.41666 L 317.49997 343.9583 L 264.5833 343.9583 Q 238.12498 343.9583 185.20833 317.49997 L 132.29166 291.04166 L 105.83333 291.04166 L 79.37499 291.04166 L 79.37499 264.5833 L 52.916664 264.5833 L 52.916664 264.5833 L 52.916664 238.12498 L 52.916664 238.12498 L 52.916664 238.12498 L 26.458332 211.66666 L 0.0 185.20833 L 0.0 132.29166 L 0.0 105.83333 L 0.0 105.83333 L 0.0 79.37499 L 105.83333 79.37499 L 185.20833 79.37499 L 317.49997 79.37499 Q 476.24997 79.37499 529.1666 132.29166 Q 555.625 132.29166 582.0833 158.74998 L 582.0833 158.74998 L 608.5416 158.74998 L 634.99994 158.74998 L 634.99994 79.37499 z" svg:height="4.497916mm" draw:style-name="style-73" svg:viewBox="0.0 0.0 1455.2083 449.79166" svg:width="14.552083mm" svg:x="177.27083mm" svg:y="195.52707mm"/>
          <draw:path svg:d="M 211.66666 0.0 L 211.66666 0.0 L 291.04166 52.916664 Q 343.9583 79.37499 370.41666 105.83333 Q 396.87497 158.74998 396.87497 185.20833 L 396.87497 211.66666 L 423.3333 211.66666 L 423.3333 211.66666 L 423.3333 238.12498 L 449.79166 238.12498 L 449.79166 238.12498 L 449.79166 264.5833 L 449.79166 264.5833 L 449.79166 264.5833 L 476.24997 291.04166 L 476.24997 317.49997 L 423.3333 317.49997 Q 370.41666 317.49997 317.49997 317.49997 L 264.5833 317.49997 L 238.12498 317.49997 L 238.12498 317.49997 L 238.12498 291.04166 L 238.12498 291.04166 L 238.12498 264.5833 L 238.12498 238.12498 L 211.66666 264.5833 L 211.66666 264.5833 L 185.20833 264.5833 Q 158.74998 264.5833 132.29166 238.12498 L 105.83333 238.12498 L 105.83333 211.66666 Q 79.37499 211.66666 79.37499 211.66666 L 79.37499 211.66666 L 79.37499 211.66666 Q 79.37499 185.20833 52.916664 185.20833 L 52.916664 185.20833 L 52.916664 158.74998 L 26.458332 158.74998 L 26.458332 158.74998 L 26.458332 158.74998 L 26.458332 132.29166 L 26.458332 132.29166 L 0.0 132.29166 L 0.0 132.29166 L 0.0 132.29166 L 0.0 105.83333 L 79.37499 105.83333 Q 132.29166 105.83333 158.74998 52.916664 Q 185.20833 0.0 211.66666 0.0 z" svg:height="3.1749997mm" draw:style-name="style-74" svg:viewBox="0.0 0.0 476.24997 317.49997" svg:width="4.7625mm" svg:x="96.04375mm" svg:y="159.80832mm"/>
          <draw:path svg:d="M 687.9166 264.5833 L 687.9166 291.04166 L 661.4583 291.04166 L 661.4583 291.04166 L 661.4583 291.04166 Q 661.4583 291.04166 608.5416 264.5833 Q 582.0833 238.12498 396.87497 291.04166 L 238.12498 343.9583 L 238.12498 343.9583 Q 238.12498 317.49997 132.29166 238.12498 L 52.916664 185.20833 L 52.916664 158.74998 L 26.458332 158.74998 L 26.458332 158.74998 L 26.458332 132.29166 L 26.458332 132.29166 L 26.458332 132.29166 L 0.0 132.29166 L 0.0 132.29166 L 26.458332 105.83333 L 52.916664 79.37499 L 52.916664 79.37499 L 79.37499 79.37499 L 79.37499 79.37499 L 79.37499 79.37499 L 185.20833 26.458332 Q 317.49997 -26.458332 661.4583 0.0 Q 1005.4166 26.458332 978.95825 79.37499 Q 952.49994 132.29166 820.2083 185.20833 Q 687.9166 238.12498 687.9166 264.5833 z" svg:height="3.439583mm" draw:style-name="style-75" svg:viewBox="0.0 0.0 978.95825 343.9583" svg:width="9.789583mm" svg:x="156.36874mm" svg:y="173.83124mm"/>
          <draw:path svg:d="M 0.0 26.458332 L 0.0 0.0 L 0.0 0.0 L 26.458332 0.0 L 26.458332 0.0 L 52.916664 0.0 L 52.916664 26.458332 L 52.916664 26.458332 L 52.916664 26.458332 L 52.916664 52.916664 L 52.916664 52.916664 Q 52.916664 52.916664 79.37499 79.37499 L 79.37499 79.37499 L 132.29166 132.29166 Q 185.20833 185.20833 185.20833 211.66666 L 211.66666 211.66666 L 211.66666 211.66666 L 211.66666 238.12498 L 211.66666 238.12498 L 211.66666 238.12498 L 238.12498 264.5833 L 264.5833 291.04166 L 264.5833 291.04166 L 264.5833 291.04166 L 264.5833 423.3333 Q 291.04166 555.625 317.49997 555.625 Q 370.41666 555.625 370.41666 582.0833 Q 370.41666 608.5416 396.87497 634.99994 L 396.87497 661.4583 L 370.41666 661.4583 Q 370.41666 661.4583 370.41666 687.9166 L 396.87497 687.9166 L 396.87497 687.9166 Q 423.3333 687.9166 423.3333 714.37494 L 423.3333 714.37494 L 423.3333 714.37494 Q 423.3333 740.8333 396.87497 767.2916 L 370.41666 767.2916 L 370.41666 767.2916 L 370.41666 767.2916 L 343.9583 740.8333 Q 317.49997 714.37494 291.04166 661.4583 L 238.12498 634.99994 L 211.66666 634.99994 Q 211.66666 608.5416 211.66666 608.5416 L 211.66666 608.5416 L 185.20833 608.5416 Q 158.74998 608.5416 158.74998 582.0833 L 158.74998 555.625 L 158.74998 555.625 Q 158.74998 555.625 158.74998 555.625 L 158.74998 529.1666 L 158.74998 529.1666 Q 132.29166 502.7083 132.29166 502.7083 L 132.29166 502.7083 L 132.29166 502.7083 L 132.29166 476.24997 L 132.29166 476.24997 Q 105.83333 476.24997 105.83333 317.49997 Q 52.916664 158.74998 26.458332 132.29166 Q 0.0 132.29166 0.0 79.37499 L 0.0 26.458332 L 0.0 26.458332 z" svg:height="7.6729164mm" draw:style-name="style-76" svg:viewBox="0.0 0.0 423.3333 767.2916" svg:width="4.233333mm" svg:x="175.68332mm" svg:y="125.14791mm"/>
          <draw:path svg:d="M 1904.9999 132.29166 L 1984.3749 132.29166 L 1984.3749 132.29166 Q 1957.9165 158.74998 1904.9999 291.04166 Q 1799.1666 396.87497 1799.1666 714.37494 Q 1799.1666 1031.875 1719.7916 1164.1666 Q 1666.8749 1296.4583 1613.9583 1322.9166 Q 1587.4999 1349.3749 1375.8333 1428.7499 Q 1190.6249 1508.1249 1084.7916 1508.1249 L 978.95825 1508.1249 L 978.95825 1481.6666 L 952.49994 1481.6666 L 952.49994 1481.6666 L 952.49994 1508.1249 L 952.49994 1508.1249 L 952.49994 1508.1249 L 926.0416 1508.1249 L 926.0416 1508.1249 L 899.5833 1481.6666 L 846.6666 1481.6666 L 846.6666 1481.6666 Q 846.6666 1455.2083 634.99994 1455.2083 Q 449.79166 1455.2083 317.49997 1561.0416 L 158.74998 1666.8749 L 158.74998 1666.8749 L 158.74998 1666.8749 L 132.29166 1693.3333 L 105.83333 1693.3333 L 105.83333 1719.7916 L 105.83333 1746.2499 L 79.37499 1746.2499 L 79.37499 1746.2499 L 79.37499 1772.7083 L 52.916664 1772.7083 L 52.916664 1772.7083 L 52.916664 1772.7083 L 52.916664 1772.7083 L 52.916664 1772.7083 L 26.458332 1772.7083 L 0.0 1772.7083 L 0.0 1772.7083 L 0.0 1772.7083 L 0.0 1772.7083 L 0.0 1772.7083 L 0.0 1746.2499 L 0.0 1746.2499 L 26.458332 1746.2499 L 26.458332 1719.7916 L 52.916664 1719.7916 L 52.916664 1719.7916 L 52.916664 1719.7916 L 52.916664 1719.7916 L 52.916664 1693.3333 L 79.37499 1693.3333 L 79.37499 1693.3333 L 79.37499 1666.8749 L 105.83333 1666.8749 L 132.29166 1666.8749 L 132.29166 1640.4166 L 158.74998 1640.4166 L 158.74998 1613.9583 L 158.74998 1587.4999 L 291.04166 1402.2916 Q 423.3333 1243.5416 423.3333 1190.6249 Q 449.79166 1137.7083 423.3333 1137.7083 Q 396.87497 1137.7083 423.3333 1111.25 L 423.3333 1111.25 L 423.3333 1111.25 L 423.3333 1111.25 L 449.79166 1084.7916 L 449.79166 1058.3333 L 476.24997 1058.3333 L 502.7083 1058.3333 L 502.7083 1031.875 L 529.1666 1005.4166 L 529.1666 1005.4166 L 529.1666 978.95825 L 529.1666 978.95825 L 529.1666 978.95825 L 555.625 978.95825 L 555.625 978.95825 L 767.2916 714.37494 Q 978.95825 502.7083 1005.4166 476.24997 Q 1031.875 476.24997 1058.3333 396.87497 Q 1111.25 343.9583 1111.25 343.9583 L 1111.25 317.49997 L 1111.25 317.49997 L 1111.25 317.49997 L 1137.7083 317.49997 L 1137.7083 291.04166 L 1217.0833 291.04166 Q 1269.9999 238.12498 1402.2916 158.74998 Q 1534.5833 79.37499 1561.0416 79.37499 L 1561.0416 52.916664 L 1640.4166 0.0 Q 1746.2499 -52.916664 1746.2499 0.0 Q 1746.2499 26.458332 1799.1666 79.37499 Q 1852.0833 132.29166 1904.9999 132.29166 z" svg:height="17.727083mm" draw:style-name="style-77" svg:viewBox="0.0 0.0 1984.3749 1772.7083" svg:width="19.843748mm" svg:x="251.88332mm" svg:y="122.502075mm"/>
          <draw:path svg:d="M 608.5416 0.0 L 634.99994 0.0 L 608.5416 79.37499 Q 608.5416 132.29166 687.9166 132.29166 Q 767.2916 132.29166 767.2916 158.74998 Q 767.2916 185.20833 740.8333 185.20833 L 740.8333 185.20833 L 767.2916 238.12498 Q 820.2083 264.5833 820.2083 291.04166 L 820.2083 291.04166 L 793.74994 291.04166 L 767.2916 291.04166 L 767.2916 317.49997 L 767.2916 343.9583 L 793.74994 343.9583 L 820.2083 343.9583 L 820.2083 317.49997 Q 820.2083 317.49997 846.6666 291.04166 L 846.6666 291.04166 L 873.12494 291.04166 L 899.5833 291.04166 L 899.5833 291.04166 Q 926.0416 291.04166 926.0416 291.04166 L 926.0416 264.5833 L 1005.4166 238.12498 Q 1084.7916 238.12498 1084.7916 291.04166 Q 1058.3333 343.9583 1031.875 370.41666 Q 978.95825 396.87497 1005.4166 502.7083 Q 1031.875 582.0833 1031.875 555.625 Q 1058.3333 502.7083 1084.7916 529.1666 Q 1137.7083 529.1666 1137.7083 502.7083 Q 1137.7083 449.79166 1190.6249 449.79166 Q 1243.5416 449.79166 1243.5416 502.7083 Q 1243.5416 529.1666 1296.4583 502.7083 Q 1322.9166 502.7083 1349.3749 476.24997 L 1349.3749 476.24997 L 1349.3749 502.7083 Q 1349.3749 502.7083 1375.8333 502.7083 L 1375.8333 502.7083 L 1375.8333 476.24997 L 1402.2916 476.24997 L 1402.2916 476.24997 L 1402.2916 502.7083 L 1402.2916 502.7083 L 1402.2916 502.7083 L 1428.7499 529.1666 L 1428.7499 555.625 L 1455.2083 555.625 L 1481.6666 555.625 L 1481.6666 582.0833 L 1508.1249 582.0833 L 1508.1249 608.5416 L 1508.1249 634.99994 L 1508.1249 634.99994 L 1481.6666 661.4583 L 1481.6666 661.4583 L 1481.6666 661.4583 L 1481.6666 687.9166 L 1455.2083 714.37494 L 1455.2083 714.37494 L 1455.2083 714.37494 L 1428.7499 740.8333 L 1402.2916 767.2916 L 1349.3749 767.2916 Q 1296.4583 767.2916 1190.6249 793.74994 Q 1084.7916 820.2083 1031.875 873.12494 Q 978.95825 926.0416 952.49994 873.12494 Q 926.0416 846.6666 820.2083 873.12494 Q 714.37494 926.0416 502.7083 873.12494 Q 317.49997 873.12494 211.66666 926.0416 L 105.83333 978.95825 L 79.37499 978.95825 L 52.916664 978.95825 L 26.458332 1005.4166 L 0.0 1005.4166 L 0.0 978.95825 L 26.458332 926.0416 L 26.458332 820.2083 L 26.458332 687.9166 L 79.37499 608.5416 Q 132.29166 502.7083 264.5833 423.3333 Q 396.87497 343.9583 449.79166 211.66666 Q 529.1666 79.37499 555.625 52.916664 Q 582.0833 0.0 608.5416 0.0 z" svg:height="10.054166mm" draw:style-name="style-78" svg:viewBox="0.0 0.0 1508.1249 1005.4166" svg:width="15.081249mm" svg:x="183.8854mm" svg:y="70.11458mm"/>
          <draw:path svg:d="M 0.0 0.0 Q 0.0 -26.458332 105.83333 0.0 Q 185.20833 26.458332 185.20833 79.37499 Q 185.20833 105.83333 79.37499 79.37499 Q 26.458332 26.458332 0.0 0.0 z" svg:height="0.7937499mm" draw:style-name="style-79" svg:viewBox="0.0 0.0 185.20833 79.37499" svg:width="1.8520832mm" svg:x="200.28957mm" svg:y="148.9604mm"/>
          <draw:path svg:d="M 0.0 0.0 L 0.0 0.0 L 26.458332 0.0 L 52.916664 0.0 L 52.916664 0.0 L 79.37499 0.0 L 79.37499 0.0 L 79.37499 0.0 L 79.37499 26.458332 L 79.37499 26.458332 L 105.83333 26.458332 L 105.83333 52.916664 L 185.20833 105.83333 Q 291.04166 158.74998 502.7083 185.20833 Q 714.37494 211.66666 714.37494 238.12498 L 714.37494 238.12498 L 714.37494 238.12498 Q 714.37494 264.5833 714.37494 291.04166 Q 714.37494 343.9583 661.4583 396.87497 Q 582.0833 476.24997 449.79166 502.7083 L 317.49997 529.1666 L 317.49997 529.1666 Q 291.04166 502.7083 264.5833 476.24997 Q 211.66666 423.3333 185.20833 343.9583 Q 158.74998 264.5833 105.83333 264.5833 L 52.916664 264.5833 L 52.916664 211.66666 L 52.916664 185.20833 L 52.916664 158.74998 Q 26.458332 105.83333 26.458332 52.916664 L 26.458332 0.0 L 0.0 0.0 z" svg:height="5.2916665mm" draw:style-name="style-80" svg:viewBox="0.0 0.0 714.37494 529.1666" svg:width="7.1437497mm" svg:x="197.64374mm" svg:y="174.09583mm"/>
          <draw:path svg:d="M 634.99994 0.0 L 634.99994 26.458332 L 634.99994 26.458332 Q 608.5416 26.458332 608.5416 52.916664 L 608.5416 52.916664 L 582.0833 105.83333 Q 555.625 158.74998 555.625 158.74998 L 555.625 158.74998 L 529.1666 185.20833 L 502.7083 211.66666 L 502.7083 211.66666 L 502.7083 211.66666 L 582.0833 238.12498 Q 661.4583 264.5833 634.99994 264.5833 L 608.5416 264.5833 L 608.5416 264.5833 L 608.5416 264.5833 L 582.0833 264.5833 Q 582.0833 264.5833 396.87497 291.04166 L 211.66666 317.49997 L 185.20833 291.04166 L 158.74998 264.5833 L 132.29166 264.5833 Q 105.83333 264.5833 79.37499 211.66666 L 26.458332 158.74998 L 26.458332 158.74998 L 26.458332 158.74998 L 26.458332 132.29166 L 26.458332 132.29166 L 0.0 132.29166 L 0.0 105.83333 L 0.0 105.83333 L 26.458332 105.83333 L 238.12498 79.37499 Q 449.79166 52.916664 529.1666 26.458332 Q 608.5416 0.0 608.5416 0.0 Q 608.5416 0.0 634.99994 0.0 z" svg:height="3.1749997mm" draw:style-name="style-81" svg:viewBox="0.0 0.0 634.99994 317.49997" svg:width="6.3499994mm" svg:x="152.1354mm" svg:y="182.03333mm"/>
          <draw:path svg:d="M 79.37499 26.458332 L 185.20833 0.0 L 238.12498 26.458332 Q 291.04166 52.916664 291.04166 52.916664 L 291.04166 52.916664 L 291.04166 52.916664 Q 291.04166 52.916664 238.12498 79.37499 Q 158.74998 105.83333 158.74998 132.29166 Q 158.74998 185.20833 132.29166 185.20833 Q 79.37499 158.74998 79.37499 132.29166 Q 79.37499 79.37499 26.458332 79.37499 L 0.0 79.37499 L 0.0 52.916664 Q -26.458332 52.916664 79.37499 26.458332 z" svg:height="1.8520832mm" draw:style-name="style-82" svg:viewBox="0.0 0.0 291.04166 185.20833" svg:width="2.9104166mm" svg:x="25.664581mm" svg:y="221.19165mm"/>
          <draw:path svg:d="M 1799.1666 26.458332 L 1799.1666 0.0 L 1825.6249 0.0 L 1852.0833 0.0 L 1852.0833 26.458332 L 1878.5416 52.916664 L 1878.5416 52.916664 L 1878.5416 52.916664 L 1878.5416 79.37499 L 1878.5416 79.37499 L 1984.3749 185.20833 Q 2090.2083 264.5833 2116.6665 291.04166 Q 2143.125 317.49997 2169.5833 317.49997 L 2169.5833 343.9583 L 2116.6665 370.41666 Q 2063.75 370.41666 1984.3749 370.41666 Q 1931.4583 370.41666 1931.4583 767.2916 Q 1931.4583 1164.1666 2010.8333 1561.0416 Q 2090.2083 1957.9165 2063.75 2275.4165 Q 2037.2915 2592.9165 2037.2915 2672.2915 Q 1984.3749 2751.6665 2063.75 2989.7915 Q 2143.125 3227.9165 2143.125 3254.3748 L 2143.125 3280.8333 L 2169.5833 3280.8333 L 2169.5833 3280.8333 L 2169.5833 3307.2915 L 2196.0415 3307.2915 L 2196.0415 3333.7498 L 2196.0415 3360.2083 L 2222.5 3386.6665 L 2222.5 3413.1248 L 2248.9583 3545.4165 Q 2301.875 3704.1665 2354.7915 3757.0833 Q 2434.1665 3809.9998 2434.1665 3836.4583 L 2460.6248 3836.4583 L 2460.6248 3836.4583 L 2460.6248 3862.9165 L 2460.6248 3862.9165 L 2460.6248 3862.9165 L 2460.6248 3968.7498 L 2460.6248 4048.1248 L 2460.6248 4048.1248 L 2460.6248 4074.583 L 2434.1665 4074.583 L 2407.7083 4074.583 L 2381.2498 4048.1248 L 2354.7915 4021.6665 L 2354.7915 4021.6665 L 2354.7915 4021.6665 L 2328.3333 4021.6665 L 2328.3333 4021.6665 L 2301.875 3995.208 L 2275.4165 3968.7498 L 2275.4165 3968.7498 L 2248.9583 3968.7498 L 2248.9583 3968.7498 L 2248.9583 3968.7498 L 2248.9583 3942.2915 L 2248.9583 3942.2915 L 2222.5 3942.2915 L 2222.5 3915.833 L 2222.5 3915.833 Q 2196.0415 3915.833 2143.125 3704.1665 Q 2090.2083 3518.9583 2010.8333 3492.4998 Q 1904.9999 3439.5833 1878.5416 3413.1248 Q 1878.5416 3386.6665 1666.8749 3307.2915 Q 1455.2083 3227.9165 1375.8333 3254.3748 L 1296.4583 3280.8333 L 1243.5416 3280.8333 L 1217.0833 3280.8333 L 1217.0833 3254.3748 L 1190.6249 3254.3748 L 1190.6249 3254.3748 L 1190.6249 3227.9165 L 1137.7083 3227.9165 Q 1111.25 3227.9165 952.49994 3122.0833 Q 793.74994 3069.1665 687.9166 2910.4165 Q 555.625 2778.1248 476.24997 2407.7083 Q 370.41666 2037.2915 343.9583 2010.8333 Q 291.04166 2010.8333 185.20833 1931.4583 L 52.916664 1852.0833 L 26.458332 1852.0833 L 0.0 1852.0833 L 26.458332 1825.6249 L 79.37499 1825.6249 L 79.37499 1799.1666 L 79.37499 1746.2499 L 211.66666 1693.3333 Q 317.49997 1640.4166 343.9583 1640.4166 L 370.41666 1640.4166 L 370.41666 1613.9583 Q 343.9583 1587.4999 343.9583 1587.4999 Q 343.9583 1587.4999 264.5833 1375.8333 Q 185.20833 1164.1666 291.04166 1111.25 L 396.87497 1084.7916 L 396.87497 1058.3333 Q 396.87497 1005.4166 317.49997 899.5833 Q 238.12498 820.2083 185.20833 502.7083 L 79.37499 185.20833 L 79.37499 185.20833 L 79.37499 158.74998 L 79.37499 158.74998 L 79.37499 158.74998 L 52.916664 105.83333 L 52.916664 52.916664 L 79.37499 52.916664 L 105.83333 52.916664 L 449.79166 105.83333 Q 767.2916 105.83333 926.0416 185.20833 Q 1058.3333 264.5833 1137.7083 343.9583 Q 1243.5416 423.3333 1269.9999 476.24997 Q 1296.4583 555.625 1322.9166 582.0833 L 1322.9166 608.5416 L 1349.3749 608.5416 L 1375.8333 582.0833 L 1375.8333 582.0833 L 1402.2916 582.0833 L 1561.0416 423.3333 Q 1719.7916 264.5833 1746.2499 211.66666 Q 1772.7083 158.74998 1772.7083 105.83333 L 1772.7083 52.916664 L 1799.1666 26.458332 z" svg:height="40.74583mm" draw:style-name="style-83" svg:viewBox="0.0 0.0 2460.6248 4074.583" svg:width="24.606249mm" svg:x="159.54375mm" svg:y="72.49583mm"/>
          <draw:path svg:d="M 132.29166 132.29166 L 132.29166 158.74998 L 79.37499 158.74998 Q 26.458332 132.29166 0.0 52.916664 Q -26.458332 0.0 52.916664 0.0 Q 158.74998 26.458332 158.74998 52.916664 Q 158.74998 105.83333 132.29166 132.29166 z" svg:height="1.5874999mm" draw:style-name="style-84" svg:viewBox="0.0 0.0 158.74998 158.74998" svg:width="1.5874999mm" svg:x="222.24998mm" svg:y="207.43332mm"/>
          <draw:path svg:d="M 0.0 26.458332 L 0.0 0.0 L 105.83333 52.916664 Q 185.20833 79.37499 264.5833 105.83333 Q 317.49997 105.83333 317.49997 79.37499 Q 343.9583 79.37499 370.41666 79.37499 L 370.41666 79.37499 L 370.41666 79.37499 L 370.41666 79.37499 L 370.41666 105.83333 L 370.41666 105.83333 L 370.41666 132.29166 L 370.41666 185.20833 L 370.41666 185.20833 L 370.41666 185.20833 L 343.9583 185.20833 Q 317.49997 185.20833 343.9583 185.20833 Q 343.9583 185.20833 370.41666 211.66666 L 370.41666 211.66666 L 396.87497 238.12498 Q 423.3333 238.12498 423.3333 264.5833 Q 423.3333 291.04166 449.79166 291.04166 Q 476.24997 291.04166 476.24997 370.41666 Q 476.24997 449.79166 476.24997 476.24997 L 476.24997 476.24997 L 476.24997 502.7083 Q 476.24997 502.7083 529.1666 608.5416 Q 608.5416 661.4583 608.5416 687.9166 L 634.99994 687.9166 L 634.99994 687.9166 L 634.99994 714.37494 L 634.99994 714.37494 L 634.99994 714.37494 L 661.4583 714.37494 L 661.4583 714.37494 L 661.4583 740.8333 L 687.9166 740.8333 L 687.9166 740.8333 L 687.9166 767.2916 L 687.9166 767.2916 L 687.9166 767.2916 L 714.37494 767.2916 L 714.37494 767.2916 L 714.37494 793.74994 L 740.8333 793.74994 L 740.8333 793.74994 L 740.8333 820.2083 L 714.37494 820.2083 L 687.9166 820.2083 L 687.9166 793.74994 L 687.9166 793.74994 L 661.4583 793.74994 L 661.4583 767.2916 L 634.99994 767.2916 L 608.5416 767.2916 L 582.0833 740.8333 L 555.625 714.37494 L 555.625 714.37494 L 529.1666 714.37494 L 529.1666 714.37494 L 529.1666 714.37494 L 529.1666 714.37494 L 529.1666 687.9166 L 502.7083 687.9166 L 502.7083 687.9166 L 502.7083 661.4583 L 476.24997 661.4583 L 476.24997 661.4583 L 476.24997 661.4583 L 476.24997 661.4583 L 476.24997 634.99994 L 449.79166 634.99994 L 449.79166 634.99994 L 449.79166 608.5416 L 423.3333 608.5416 L 423.3333 608.5416 L 423.3333 608.5416 L 423.3333 608.5416 Q 423.3333 582.0833 264.5833 423.3333 Q 132.29166 291.04166 105.83333 238.12498 L 52.916664 211.66666 L 52.916664 211.66666 Q 52.916664 185.20833 26.458332 132.29166 Q 0.0 79.37499 0.0 26.458332 z" svg:height="8.202083mm" draw:style-name="style-85" svg:viewBox="0.0 0.0 740.8333 820.2083" svg:width="7.408333mm" svg:x="168.80415mm" svg:y="132.02707mm"/>
          <draw:path svg:d="M 211.66666 26.458332 L 238.12498 26.458332 L 238.12498 26.458332 L 238.12498 0.0 L 238.12498 0.0 L 264.5833 0.0 L 291.04166 52.916664 Q 291.04166 105.83333 317.49997 105.83333 L 343.9583 105.83333 L 343.9583 132.29166 Q 343.9583 158.74998 291.04166 211.66666 Q 238.12498 264.5833 185.20833 317.49997 Q 185.20833 370.41666 158.74998 423.3333 L 132.29166 449.79166 L 132.29166 449.79166 L 132.29166 476.24997 L 132.29166 476.24997 L 132.29166 476.24997 L 105.83333 476.24997 L 105.83333 476.24997 L 105.83333 449.79166 L 79.37499 449.79166 L 79.37499 449.79166 L 79.37499 449.79166 L 79.37499 449.79166 L 52.916664 423.3333 L 52.916664 423.3333 Q 26.458332 423.3333 26.458332 317.49997 L 26.458332 211.66666 L 26.458332 211.66666 L 26.458332 211.66666 L 26.458332 211.66666 Q 26.458332 211.66666 52.916664 185.20833 Q 79.37499 185.20833 79.37499 158.74998 Q 79.37499 105.83333 26.458332 105.83333 L 0.0 79.37499 L 0.0 52.916664 L 0.0 52.916664 L 26.458332 52.916664 Q 79.37499 79.37499 79.37499 52.916664 Q 79.37499 26.458332 132.29166 26.458332 Q 185.20833 0.0 211.66666 26.458332 z" svg:height="4.7625mm" draw:style-name="style-86" svg:viewBox="0.0 0.0 343.9583 476.24997" svg:width="3.439583mm" svg:x="201.3479mm" svg:y="125.94166mm"/>
          <draw:path svg:d="M 370.41666 105.83333 L 396.87497 105.83333 L 396.87497 158.74998 L 423.3333 185.20833 L 423.3333 185.20833 L 423.3333 211.66666 L 423.3333 211.66666 L 423.3333 211.66666 L 449.79166 211.66666 L 449.79166 238.12498 L 449.79166 264.5833 Q 423.3333 264.5833 423.3333 291.04166 L 396.87497 317.49997 L 396.87497 317.49997 Q 370.41666 291.04166 370.41666 396.87497 Q 317.49997 502.7083 317.49997 476.24997 Q 317.49997 449.79166 291.04166 476.24997 Q 264.5833 502.7083 185.20833 529.1666 Q 105.83333 529.1666 105.83333 555.625 L 105.83333 582.0833 L 79.37499 582.0833 Q 52.916664 582.0833 26.458332 608.5416 L 0.0 608.5416 L 0.0 555.625 Q 0.0 502.7083 0.0 343.9583 L 0.0 185.20833 L 0.0 105.83333 L 0.0 26.458332 L 26.458332 26.458332 L 26.458332 26.458332 L 26.458332 26.458332 L 26.458332 52.916664 L 26.458332 52.916664 L 52.916664 52.916664 L 52.916664 132.29166 L 52.916664 211.66666 L 79.37499 185.20833 L 105.83333 158.74998 L 132.29166 105.83333 Q 158.74998 52.916664 185.20833 26.458332 L 211.66666 0.0 L 264.5833 0.0 Q 317.49997 0.0 343.9583 52.916664 Q 370.41666 105.83333 370.41666 105.83333 z" svg:height="6.0854163mm" draw:style-name="style-87" svg:viewBox="0.0 0.0 449.79166 608.5416" svg:width="4.497916mm" svg:x="187.85416mm" svg:y="123.825mm"/>
          <draw:path svg:d="M 793.74994 0.0 L 820.2083 0.0 L 820.2083 26.458332 L 820.2083 26.458332 L 820.2083 132.29166 Q 820.2083 264.5833 873.12494 264.5833 L 926.0416 291.04166 L 926.0416 291.04166 L 899.5833 291.04166 L 899.5833 291.04166 L 899.5833 291.04166 L 846.6666 317.49997 Q 793.74994 343.9583 582.0833 423.3333 L 343.9583 502.7083 L 211.66666 502.7083 L 52.916664 502.7083 L 26.458332 502.7083 L 0.0 502.7083 L 0.0 502.7083 L 0.0 502.7083 L 26.458332 502.7083 L 26.458332 502.7083 L 52.916664 476.24997 L 79.37499 476.24997 L 79.37499 449.79166 L 105.83333 423.3333 L 105.83333 423.3333 L 105.83333 396.87497 L 211.66666 370.41666 Q 317.49997 343.9583 317.49997 317.49997 Q 317.49997 291.04166 476.24997 185.20833 Q 634.99994 79.37499 661.4583 79.37499 L 661.4583 52.916664 L 687.9166 52.916664 L 687.9166 52.916664 L 687.9166 52.916664 Q 687.9166 52.916664 714.37494 26.458332 L 714.37494 26.458332 L 740.8333 26.458332 Q 767.2916 26.458332 793.74994 0.0 z" svg:height="5.027083mm" draw:style-name="style-88" svg:viewBox="0.0 0.0 926.0416 502.7083" svg:width="9.260416mm" svg:x="236.53749mm" svg:y="147.37291mm"/>
          <draw:path svg:d="M 238.12498 79.37499 L 211.66666 0.0 L 291.04166 26.458332 Q 343.9583 79.37499 370.41666 105.83333 Q 370.41666 132.29166 396.87497 132.29166 Q 423.3333 132.29166 423.3333 79.37499 L 423.3333 52.916664 L 476.24997 132.29166 Q 555.625 238.12498 555.625 238.12498 L 555.625 238.12498 L 740.8333 264.5833 L 926.0416 264.5833 L 952.49994 264.5833 L 978.95825 291.04166 L 978.95825 291.04166 L 978.95825 291.04166 L 926.0416 291.04166 L 873.12494 291.04166 L 502.7083 317.49997 L 105.83333 317.49997 L 105.83333 317.49997 L 105.83333 291.04166 L 52.916664 291.04166 L 0.0 291.04166 L 0.0 264.5833 L 26.458332 264.5833 L 26.458332 264.5833 L 26.458332 238.12498 L 79.37499 238.12498 L 105.83333 238.12498 L 105.83333 211.66666 L 132.29166 211.66666 L 132.29166 185.20833 L 132.29166 132.29166 L 185.20833 132.29166 Q 211.66666 132.29166 211.66666 158.74998 Q 238.12498 185.20833 238.12498 185.20833 L 238.12498 185.20833 L 238.12498 211.66666 L 238.12498 211.66666 L 238.12498 185.20833 Q 238.12498 132.29166 238.12498 79.37499 z" svg:height="3.1749997mm" draw:style-name="style-89" svg:viewBox="0.0 0.0 978.95825 317.49997" svg:width="9.789583mm" svg:x="179.65207mm" svg:y="218.81041mm"/>
          <draw:path svg:d="M 105.83333 0.0 L 105.83333 0.0 L 211.66666 132.29166 Q 291.04166 238.12498 317.49997 264.5833 Q 343.9583 264.5833 343.9583 291.04166 Q 317.49997 343.9583 343.9583 370.41666 L 370.41666 396.87497 L 370.41666 423.3333 L 370.41666 449.79166 L 396.87497 476.24997 L 396.87497 502.7083 L 396.87497 529.1666 L 423.3333 555.625 L 423.3333 582.0833 Q 423.3333 608.5416 396.87497 608.5416 Q 370.41666 608.5416 370.41666 661.4583 Q 370.41666 740.8333 343.9583 740.8333 L 343.9583 740.8333 L 343.9583 714.37494 Q 317.49997 687.9166 317.49997 608.5416 Q 264.5833 555.625 238.12498 529.1666 Q 185.20833 502.7083 158.74998 608.5416 L 158.74998 714.37494 L 132.29166 714.37494 L 132.29166 714.37494 L 132.29166 634.99994 L 105.83333 555.625 L 105.83333 529.1666 Q 105.83333 502.7083 52.916664 370.41666 L 0.0 238.12498 L 26.458332 185.20833 L 26.458332 105.83333 L 52.916664 52.916664 Q 105.83333 0.0 105.83333 0.0 z" svg:height="7.408333mm" draw:style-name="style-90" svg:viewBox="0.0 0.0 423.3333 740.8333" svg:width="4.233333mm" svg:x="216.42915mm" svg:y="82.285416mm"/>
          <draw:path svg:d="M 238.12498 0.0 L 264.5833 0.0 L 264.5833 26.458332 L 264.5833 52.916664 L 264.5833 52.916664 L 238.12498 52.916664 L 238.12498 132.29166 L 238.12498 211.66666 L 264.5833 238.12498 Q 291.04166 264.5833 291.04166 264.5833 L 291.04166 264.5833 L 264.5833 396.87497 Q 238.12498 529.1666 238.12498 582.0833 L 238.12498 634.99994 L 238.12498 634.99994 Q 211.66666 661.4583 185.20833 661.4583 Q 185.20833 661.4583 132.29166 634.99994 L 79.37499 582.0833 L 79.37499 582.0833 L 79.37499 555.625 L 79.37499 555.625 L 79.37499 555.625 L 52.916664 555.625 L 52.916664 555.625 L 52.916664 555.625 Q 26.458332 529.1666 26.458332 502.7083 L 26.458332 502.7083 L 26.458332 502.7083 Q 26.458332 476.24997 0.0 449.79166 L 0.0 423.3333 L 0.0 423.3333 L 26.458332 423.3333 L 26.458332 423.3333 Q 26.458332 396.87497 79.37499 396.87497 Q 105.83333 396.87497 132.29166 238.12498 L 132.29166 79.37499 L 185.20833 26.458332 Q 211.66666 -26.458332 238.12498 0.0 z" svg:height="6.614583mm" draw:style-name="style-91" svg:viewBox="0.0 0.0 291.04166 661.4583" svg:width="2.9104166mm" svg:x="185.4729mm" svg:y="123.56041mm"/>
          <draw:path svg:d="M 79.37499 26.458332 L 79.37499 0.0 L 105.83333 0.0 L 158.74998 0.0 L 158.74998 26.458332 L 158.74998 52.916664 L 132.29166 79.37499 Q 105.83333 105.83333 105.83333 158.74998 L 105.83333 211.66666 L 105.83333 238.12498 L 105.83333 264.5833 L 105.83333 264.5833 Q 79.37499 264.5833 52.916664 238.12498 L 52.916664 238.12498 L 52.916664 211.66666 L 52.916664 211.66666 L 26.458332 185.20833 L 0.0 158.74998 L 0.0 105.83333 L 0.0 79.37499 L 26.458332 79.37499 L 26.458332 52.916664 L 26.458332 52.916664 L 52.916664 52.916664 L 52.916664 52.916664 L 52.916664 52.916664 L 52.916664 26.458332 L 52.916664 26.458332 L 79.37499 26.458332 z" svg:height="2.6458333mm" draw:style-name="style-92" svg:viewBox="0.0 0.0 158.74998 264.5833" svg:width="1.5874999mm" svg:x="67.73333mm" svg:y="108.479164mm"/>
          <draw:path svg:d="M 370.41666 26.458332 L 423.3333 0.0 L 423.3333 52.916664 Q 423.3333 105.83333 449.79166 132.29166 L 449.79166 158.74998 L 423.3333 158.74998 Q 423.3333 158.74998 423.3333 185.20833 L 449.79166 185.20833 L 502.7083 238.12498 Q 555.625 317.49997 555.625 291.04166 Q 582.0833 291.04166 582.0833 291.04166 L 582.0833 291.04166 L 582.0833 291.04166 Q 582.0833 291.04166 608.5416 317.49997 L 608.5416 317.49997 L 608.5416 317.49997 Q 634.99994 317.49997 634.99994 317.49997 L 634.99994 343.9583 L 634.99994 343.9583 Q 608.5416 370.41666 661.4583 396.87497 Q 687.9166 423.3333 714.37494 423.3333 L 714.37494 449.79166 L 687.9166 449.79166 Q 661.4583 476.24997 634.99994 476.24997 L 634.99994 476.24997 L 634.99994 476.24997 Q 634.99994 476.24997 582.0833 449.79166 L 502.7083 423.3333 L 476.24997 423.3333 Q 449.79166 423.3333 317.49997 370.41666 L 158.74998 317.49997 L 105.83333 291.04166 L 26.458332 264.5833 L 26.458332 264.5833 L 0.0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32.29166 132.29166 L 158.74998 105.83333 L 211.66666 105.83333 Q 291.04166 105.83333 291.04166 79.37499 L 291.04166 79.37499 L 291.04166 79.37499 Q 291.04166 52.916664 370.41666 26.458332 z" svg:height="4.7625mm" draw:style-name="style-93" svg:viewBox="0.0 0.0 714.37494 476.24997" svg:width="7.1437497mm" svg:x="40.74583mm" svg:y="152.92915mm"/>
          <draw:path svg:d="M 6138.333 0.0 L 6349.9995 0.0 L 6932.083 0.0 Q 7487.708 26.458332 7858.1245 26.458332 L 8228.541 26.458332 L 8228.541 26.458332 L 8228.541 26.458332 L 8202.083 52.916664 L 8175.6245 79.37499 L 8096.2495 79.37499 L 8043.333 79.37499 L 8043.333 105.83333 L 8043.333 105.83333 L 7990.416 105.83333 Q 7911.041 105.83333 7911.041 132.29166 Q 7911.041 158.74998 7778.7495 185.20833 L 7672.9165 238.12498 L 7778.7495 238.12498 Q 7911.041 238.12498 7831.666 291.04166 Q 7752.291 343.9583 7752.291 343.9583 L 7778.7495 343.9583 L 7778.7495 343.9583 L 7778.7495 343.9583 L 7752.291 370.41666 Q 7725.833 370.41666 7725.833 396.87497 Q 7725.833 423.3333 7646.458 396.87497 Q 7567.083 396.87497 7567.083 449.79166 Q 7567.083 476.24997 7514.1665 502.7083 Q 7434.7915 502.7083 7434.7915 529.1666 Q 7434.7915 555.625 7408.333 555.625 L 7381.8745 555.625 L 7355.4165 555.625 L 7328.958 555.625 L 7302.4995 555.625 L 7249.583 555.625 L 7249.583 582.0833 L 7249.583 608.5416 L 7276.0415 608.5416 L 7276.0415 608.5416 L 7249.583 634.99994 L 7223.1245 661.4583 L 7302.4995 661.4583 L 7408.333 661.4583 L 7434.7915 661.4583 L 7461.2495 661.4583 L 7487.708 661.4583 L 7514.1665 661.4583 L 7514.1665 687.9166 L 7514.1665 687.9166 L 7540.6245 687.9166 L 7540.6245 714.37494 L 7514.1665 714.37494 Q 7461.2495 714.37494 7461.2495 740.8333 Q 7461.2495 767.2916 7355.4165 740.8333 Q 7276.0415 714.37494 7249.583 714.37494 Q 7223.1245 714.37494 7196.6665 714.37494 Q 7196.6665 740.8333 7090.833 767.2916 Q 7011.458 767.2916 7011.458 793.74994 Q 7011.458 820.2083 7037.9165 820.2083 Q 7064.3745 820.2083 7064.3745 873.12494 Q 7064.3745 926.0416 7037.9165 926.0416 Q 6984.9995 926.0416 6958.5415 926.0416 Q 6932.083 952.49994 6984.9995 952.49994 L 7037.9165 978.95825 L 7011.458 978.95825 L 6984.9995 978.95825 L 6984.9995 1005.4166 L 6984.9995 1005.4166 L 6958.5415 1005.4166 L 6958.5415 1031.875 L 6879.1665 1031.875 Q 6826.2495 1031.875 6799.7915 1031.875 Q 6773.333 1031.875 6826.2495 1031.875 Q 6879.1665 1058.3333 6879.1665 1084.7916 L 6879.1665 1111.25 L 6799.7915 1111.25 L 6720.4165 1084.7916 L 6667.4995 1084.7916 L 6641.0415 1084.7916 L 6641.0415 1111.25 L 6667.4995 1111.25 L 6667.4995 1111.25 L 6667.4995 1137.7083 L 6667.4995 1137.7083 L 6667.4995 1137.7083 L 6693.958 1137.7083 L 6693.958 1137.7083 L 6693.958 1164.1666 L 6720.4165 1164.1666 L 6720.4165 1164.1666 L 6720.4165 1137.7083 L 6720.4165 1137.7083 L 6720.4165 1137.7083 L 6746.8745 1137.7083 L 6746.8745 1137.7083 L 6746.8745 1164.1666 L 6773.333 1164.1666 L 6773.333 1164.1666 L 6773.333 1137.7083 L 6826.2495 1137.7083 L 6852.708 1137.7083 L 6852.708 1164.1666 L 6826.2495 1164.1666 L 6826.2495 1164.1666 L 6826.2495 1190.6249 L 6852.708 1164.1666 Q 6879.1665 1164.1666 6905.6245 1137.7083 Q 6905.6245 1137.7083 6984.9995 1137.7083 Q 7090.833 1137.7083 7090.833 1164.1666 Q 7090.833 1190.6249 7117.2915 1137.7083 Q 7117.2915 1111.25 7196.6665 1111.25 Q 7276.0415 1137.7083 7355.4165 1137.7083 L 7434.7915 1137.7083 L 7487.708 1111.25 L 7540.6245 1111.25 L 7540.6245 1137.7083 L 7567.083 1164.1666 L 7567.083 1164.1666 L 7567.083 1190.6249 L 7567.083 1190.6249 L 7567.083 1190.6249 L 7567.083 1190.6249 L 7567.083 1217.0833 L 7567.083 1269.9999 Q 7567.083 1322.9166 7514.1665 1375.8333 L 7434.7915 1455.2083 L 7408.333 1455.2083 L 7381.8745 1455.2083 L 7355.4165 1481.6666 L 7328.958 1481.6666 L 7302.4995 1481.6666 Q 7249.583 1455.2083 7196.6665 1455.2083 L 7170.208 1455.2083 L 7143.7495 1481.6666 L 7090.833 1508.1249 L 7037.9165 1508.1249 L 6984.9995 1508.1249 L 6984.9995 1534.5833 L 6984.9995 1534.5833 L 6958.5415 1534.5833 L 6958.5415 1534.5833 L 6932.083 1534.5833 Q 6932.083 1508.1249 6879.1665 1508.1249 Q 6826.2495 1508.1249 6773.333 1455.2083 Q 6746.8745 1402.2916 6693.958 1428.7499 Q 6641.0415 1455.2083 6561.6665 1428.7499 Q 6482.2915 1402.2916 6482.2915 1455.2083 Q 6455.833 1481.6666 6429.3745 1508.1249 L 6376.458 1534.5833 L 6349.9995 1534.5833 Q 6349.9995 1508.1249 6376.458 1428.7499 Q 6402.9165 1322.9166 6429.3745 1111.25 Q 6429.3745 899.5833 6376.458 873.12494 Q 6349.9995 846.6666 6111.8745 767.2916 Q 5900.208 661.4583 5900.208 820.2083 Q 5926.6665 978.95825 5979.583 1084.7916 Q 6032.4995 1164.1666 6164.7915 1243.5416 L 6297.083 1349.3749 L 6297.083 1349.3749 L 6297.083 1349.3749 L 6297.083 1402.2916 Q 6297.083 1455.2083 6244.1665 1508.1249 L 6191.2495 1534.5833 L 6191.2495 1534.5833 L 6191.2495 1561.0416 L 6191.2495 1561.0416 L 6191.2495 1561.0416 L 6164.7915 1561.0416 L 6164.7915 1561.0416 L 6164.7915 1587.4999 L 6138.333 1587.4999 L 6138.333 1613.9583 L 6138.333 1640.4166 L 6085.4165 1640.4166 Q 6058.958 1613.9583 6032.4995 1587.4999 Q 6032.4995 1561.0416 5979.583 1561.0416 Q 5926.6665 1561.0416 5926.6665 1508.1249 Q 5926.6665 1481.6666 5900.208 1481.6666 L 5873.7495 1455.2083 L 5820.833 1455.2083 L 5741.458 1455.2083 L 5741.458 1481.6666 L 5767.9165 1481.6666 L 5767.9165 1481.6666 L 5767.9165 1508.1249 L 5794.3745 1508.1249 L 5820.833 1508.1249 L 5820.833 1534.5833 L 5820.833 1534.5833 L 5847.2915 1534.5833 L 5847.2915 1561.0416 L 5847.2915 1561.0416 L 5873.7495 1561.0416 L 5873.7495 1561.0416 L 5873.7495 1561.0416 L 5926.6665 1587.4999 L 5953.1245 1613.9583 L 5979.583 1613.9583 Q 6032.4995 1640.4166 6032.4995 1666.8749 L 6032.4995 1666.8749 L 6032.4995 1666.8749 Q 6032.4995 1666.8749 6032.4995 1693.3333 L 6058.958 1693.3333 L 6058.958 1719.7916 Q 6032.4995 1719.7916 6032.4995 1746.2499 Q 6006.0415 1772.7083 5794.3745 1878.5416 Q 5582.708 1984.3749 5503.333 1852.0833 Q 5450.4165 1746.2499 5344.583 1693.3333 L 5238.7495 1640.4166 L 5238.7495 1640.4166 Q 5212.2915 1613.9583 5159.3745 1561.0416 L 5079.9995 1508.1249 L 5079.9995 1508.1249 L 5079.9995 1508.1249 L 5079.9995 1534.5833 L 5079.9995 1534.5833 L 5053.5415 1534.5833 L 5053.5415 1561.0416 L 5053.5415 1561.0416 L 5027.083 1561.0416 L 5027.083 1561.0416 L 5027.083 1561.0416 L 5027.083 1534.5833 L 5027.083 1534.5833 L 5000.6245 1508.1249 L 4974.1665 1481.6666 L 4974.1665 1481.6666 L 4974.1665 1455.2083 L 4947.708 1455.2083 L 4921.2495 1455.2083 L 4921.2495 1481.6666 L 4921.2495 1508.1249 L 4947.708 1508.1249 L 4947.708 1508.1249 L 4947.708 1534.5833 L 4974.1665 1534.5833 L 4974.1665 1534.5833 L 4974.1665 1561.0416 L 5000.6245 1587.4999 Q 5027.083 1640.4166 5027.083 1719.7916 L 5027.083 1772.7083 L 5000.6245 1799.1666 L 4974.1665 1825.6249 L 4974.1665 1825.6249 L 4974.1665 1825.6249 L 4974.1665 1852.0833 L 4974.1665 1852.0833 L 4947.708 1878.5416 L 4921.2495 1904.9999 L 4921.2495 1904.9999 L 4921.2495 1931.4583 L 4921.2495 1931.4583 L 4921.2495 1931.4583 L 4894.7915 1931.4583 L 4894.7915 1931.4583 L 4868.333 1957.9165 L 4841.8745 1957.9165 L 4841.8745 1931.4583 L 4815.4165 1878.5416 L 4815.4165 1852.0833 Q 4815.4165 1825.6249 4788.958 1799.1666 Q 4762.4995 1772.7083 4603.75 1613.9583 Q 4445.0 1455.2083 4180.4165 1349.3749 Q 3889.3748 1269.9999 3889.3748 1349.3749 Q 3889.3748 1402.2916 3730.6248 1375.8333 Q 3571.8748 1349.3749 3095.6248 1349.3749 Q 2619.3748 1349.3749 2566.4583 1349.3749 L 2513.5415 1402.2916 L 2460.6248 1402.2916 L 2407.7083 1402.2916 L 2354.7915 1428.7499 L 2301.875 1428.7499 L 2301.875 1455.2083 L 2328.3333 1481.6666 L 2328.3333 1481.6666 L 2328.3333 1508.1249 L 2354.7915 1508.1249 L 2381.2498 1508.1249 L 2407.7083 1534.5833 L 2434.1665 1561.0416 L 2751.6665 1613.9583 Q 3069.1665 1666.8749 3227.9165 1772.7083 Q 3413.1248 1878.5416 3492.4998 1904.9999 Q 3545.4165 1931.4583 3624.7915 1931.4583 L 3704.1665 1931.4583 L 3730.6248 1957.9165 L 3757.0833 1957.9165 L 3757.0833 1984.3749 L 3757.0833 2010.8333 L 3730.6248 2010.8333 L 3730.6248 2037.2915 L 3704.1665 2037.2915 Q 3651.2498 2037.2915 3571.8748 2116.6665 L 3492.4998 2196.0415 L 3492.4998 2196.0415 L 3492.4998 2196.0415 L 3492.4998 2222.5 L 3492.4998 2222.5 L 3466.0415 2248.9583 L 3439.5833 2275.4165 L 3439.5833 2301.875 L 3439.5833 2328.3333 L 3518.9583 2328.3333 L 3598.3333 2301.875 L 3757.0833 2301.875 Q 3889.3748 2301.875 4127.5 2407.7083 Q 4339.1665 2460.6248 4392.083 2487.0833 L 4418.5415 2487.0833 L 4418.5415 2513.5415 Q 4392.083 2539.9998 4392.083 2539.9998 Q 4392.083 2566.4583 4365.625 2619.3748 L 4339.1665 2672.2915 L 4339.1665 2672.2915 L 4339.1665 2672.2915 L 4339.1665 2672.2915 L 4339.1665 2672.2915 L 4339.1665 2698.7498 L 4365.625 2698.7498 L 4392.083 2698.7498 L 4418.5415 2725.2083 L 4445.0 2725.2083 L 4497.9165 2725.2083 L 4550.833 2778.1248 Q 4603.75 2831.0415 4630.208 2831.0415 L 4630.208 2857.4998 L 4630.208 2883.9583 L 4656.6665 2910.4165 L 4656.6665 2936.8748 L 4656.6665 2963.3333 L 4683.1245 2989.7915 L 4709.583 3016.2498 L 4709.583 3016.2498 L 4709.583 3016.2498 L 4709.583 3042.7083 L 4709.583 3095.6248 L 4603.75 3095.6248 Q 4471.458 3095.6248 4392.083 3148.5415 L 4339.1665 3148.5415 L 4339.1665 3174.9998 L 4339.1665 3174.9998 L 4312.708 3174.9998 L 4312.708 3174.9998 L 4286.25 3174.9998 Q 4286.25 3201.4583 4286.25 3201.4583 L 4286.25 3201.4583 L 4286.25 3201.4583 Q 4259.7915 3201.4583 4233.333 3254.3748 Q 4206.875 3254.3748 4127.5 3386.6665 Q 4074.583 3518.9583 3942.2915 3598.3333 Q 3809.9998 3677.7083 3757.0833 3783.5415 L 3704.1665 3862.9165 L 3704.1665 3862.9165 L 3677.7083 3889.3748 L 3677.7083 3889.3748 L 3651.2498 3889.3748 L 3651.2498 3915.833 L 3651.2498 3942.2915 L 3624.7915 3942.2915 L 3598.3333 3942.2915 L 3598.3333 3915.833 L 3598.3333 3915.833 L 3571.8748 3915.833 L 3571.8748 3889.3748 L 3571.8748 3889.3748 L 3545.4165 3889.3748 L 3545.4165 3889.3748 L 3545.4165 3889.3748 L 3545.4165 3862.9165 L 3545.4165 3862.9165 L 3518.9583 3862.9165 L 3518.9583 3862.9165 L 3518.9583 3836.4583 Q 3492.4998 3836.4583 3466.0415 3783.5415 L 3413.1248 3757.0833 L 3413.1248 3730.6248 Q 3386.6665 3730.6248 3360.2083 3704.1665 Q 3333.7498 3677.7083 3227.9165 3598.3333 L 3122.0833 3492.4998 L 3122.0833 3492.4998 L 3122.0833 3466.0415 L 3122.0833 3466.0415 L 3122.0833 3466.0415 L 3095.6248 3439.5833 L 3095.6248 3413.1248 L 3069.1665 3413.1248 L 3042.7083 3413.1248 L 3042.7083 3439.5833 L 3016.2498 3466.0415 L 3016.2498 3518.9583 Q 3016.2498 3571.8748 2989.7915 3624.7915 Q 2963.3333 3677.7083 2804.5833 3836.4583 L 2645.8333 3995.208 L 2619.3748 3995.208 L 2619.3748 3995.208 L 2592.9165 4021.6665 L 2566.4583 4021.6665 L 2566.4583 3995.208 Q 2539.9998 3968.7498 2513.5415 3889.3748 Q 2487.0833 3836.4583 2381.2498 3757.0833 Q 2301.875 3677.7083 2169.5833 3598.3333 Q 2010.8333 3518.9583 1693.3333 3518.9583 L 1349.3749 3466.0415 L 1322.9166 3466.0415 L 1296.4583 3466.0415 L 1296.4583 3518.9583 L 1322.9166 3571.8748 L 1322.9166 3571.8748 L 1322.9166 3571.8748 L 1322.9166 3598.3333 L 1322.9166 3598.3333 L 1428.7499 3915.833 Q 1481.6666 4233.333 1561.0416 4312.708 Q 1640.4166 4418.5415 1640.4166 4471.458 L 1640.4166 4497.9165 L 1534.5833 4524.375 Q 1428.7499 4577.2915 1508.1249 4788.958 Q 1587.4999 5000.6245 1587.4999 5000.6245 Q 1587.4999 5000.6245 1613.9583 5027.083 L 1613.9583 5053.5415 L 1587.4999 5053.5415 Q 1561.0416 5053.5415 1455.2083 5106.458 L 1322.9166 5159.3745 L 1322.9166 5212.2915 L 1322.9166 5238.7495 L 1269.9999 5238.7495 L 1243.5416 5265.208 L 1269.9999 5265.208 L 1296.4583 5265.208 L 1428.7499 5344.583 Q 1534.5833 5423.958 1587.4999 5423.958 Q 1613.9583 5450.4165 1719.7916 5820.833 Q 1799.1666 6191.2495 1931.4583 6323.5415 Q 2037.2915 6482.2915 2196.0415 6535.208 Q 2354.7915 6641.0415 2381.2498 6641.0415 L 2434.1665 6641.0415 L 2434.1665 6667.4995 L 2434.1665 6667.4995 L 2460.6248 6667.4995 L 2460.6248 6693.958 L 2487.0833 6693.958 L 2539.9998 6693.958 L 2539.9998 6693.958 L 2539.9998 6693.958 L 2539.9998 6693.958 L 2539.9998 6720.4165 L 2539.9998 6720.4165 L 2539.9998 6746.8745 L 2487.0833 6746.8745 Q 2407.7083 6746.8745 2381.2498 6773.333 Q 2328.3333 6799.7915 2301.875 6826.2495 Q 2275.4165 6879.1665 2248.9583 6958.5415 L 2222.5 7064.3745 L 2222.5 7064.3745 L 2222.5 7064.3745 L 2222.5 7090.833 L 2222.5 7090.833 L 2196.0415 7090.833 L 2196.0415 7117.2915 L 2143.125 7117.2915 Q 2090.2083 7117.2915 2063.75 7090.833 Q 2063.75 7064.3745 1957.9165 7037.9165 Q 1852.0833 7037.9165 1772.7083 7064.3745 L 1666.8749 7090.833 L 1666.8749 7090.833 Q 1666.8749 7064.3745 1613.9583 7064.3745 Q 1561.0416 7064.3745 1481.6666 6958.5415 Q 1375.8333 6879.1665 1349.3749 6826.2495 Q 1322.9166 6773.333 1296.4583 6667.4995 L 1269.9999 6561.6665 L 1243.5416 6561.6665 L 1217.0833 6561.6665 L 1217.0833 6588.1245 L 1217.0833 6614.583 L 1190.6249 6614.583 L 1190.6249 6641.0415 L 1190.6249 6641.0415 L 1164.1666 6641.0415 L 1164.1666 6641.0415 L 1164.1666 6641.0415 L 1164.1666 6667.4995 L 1164.1666 6667.4995 L 1005.4166 6852.708 Q 846.6666 7011.458 846.6666 7170.208 Q 846.6666 7302.4995 846.6666 7328.958 L 846.6666 7355.4165 L 846.6666 7461.2495 L 846.6666 7567.083 L 820.2083 7567.083 L 793.74994 7567.083 L 793.74994 7540.6245 L 793.74994 7514.1665 L 767.2916 7514.1665 L 767.2916 7487.708 L 767.2916 7487.708 L 740.8333 7487.708 L 740.8333 7434.7915 L 740.8333 7408.333 L 714.37494 7381.8745 Q 687.9166 7355.4165 687.9166 7328.958 Q 661.4583 7276.0415 634.99994 7276.0415 Q 608.5416 7276.0415 555.625 7170.208 Q 502.7083 7090.833 449.79166 7064.3745 L 423.3333 7037.9165 L 396.87497 7011.458 L 396.87497 6984.9995 L 370.41666 6984.9995 L 317.49997 6958.5415 L 317.49997 6958.5415 L 317.49997 6958.5415 L 343.9583 6958.5415 L 370.41666 6958.5415 L 529.1666 6879.1665 Q 661.4583 6799.7915 793.74994 6614.583 Q 899.5833 6429.3745 952.49994 6349.9995 Q 1031.875 6270.6245 1111.25 6270.6245 L 1190.6249 6270.6245 L 1217.0833 6244.1665 L 1243.5416 6217.708 L 1243.5416 6217.708 L 1217.0833 6217.708 L 1217.0833 6217.708 L 1217.0833 6217.708 L 1217.0833 6191.2495 L 1217.0833 6191.2495 L 1190.6249 6191.2495 L 1190.6249 6164.7915 L 1164.1666 6164.7915 Q 1137.7083 6164.7915 1111.25 6138.333 Q 1111.25 6111.8745 1084.7916 6032.4995 Q 1058.3333 5953.1245 952.49994 5873.7495 L 846.6666 5794.3745 L 846.6666 5794.3745 L 820.2083 5794.3745 L 820.2083 5794.3745 Q 820.2083 5794.3745 767.2916 5767.9165 L 714.37494 5741.458 L 634.99994 5741.458 Q 529.1666 5741.458 396.87497 5794.3745 L 264.5833 5847.2915 L 264.5833 5847.2915 L 264.5833 5847.2915 L 238.12498 5873.7495 L 211.66666 5900.208 L 185.20833 5900.208 L 158.74998 5900.208 L 132.29166 5926.6665 L 105.83333 5926.6665 L 105.83333 5900.208 L 105.83333 5873.7495 L 132.29166 5847.2915 L 158.74998 5820.833 L 158.74998 5794.3745 L 158.74998 5741.458 L 185.20833 5714.9995 L 211.66666 5688.5415 L 291.04166 5556.2495 Q 396.87497 5423.958 582.0833 5344.583 Q 767.2916 5265.208 767.2916 5238.7495 Q 767.2916 5212.2915 873.12494 5132.9165 Q 978.95825 5053.5415 1005.4166 5053.5415 L 1058.3333 5053.5415 L 1111.25 5027.083 L 1190.6249 5000.6245 L 1164.1666 5000.6245 L 1111.25 5000.6245 L 1084.7916 4974.1665 L 1058.3333 4947.708 L 1005.4166 4947.708 Q 952.49994 4947.708 873.12494 4921.2495 L 793.74994 4921.2495 L 793.74994 4921.2495 Q 793.74994 4894.7915 714.37494 4894.7915 L 634.99994 4868.333 L 634.99994 4868.333 Q 634.99994 4841.8745 608.5416 4841.8745 L 582.0833 4841.8745 L 582.0833 4841.8745 Q 582.0833 4815.4165 555.625 4815.4165 L 555.625 4815.4165 L 529.1666 4815.4165 Q 476.24997 4788.958 449.79166 4788.958 Q 423.3333 4788.958 211.66666 4841.8745 L 26.458332 4894.7915 L 26.458332 4683.1245 Q 0.0 4471.458 0.0 3730.6248 L 0.0 2963.3333 L 0.0 1772.7083 L 0.0 608.5416 L 0.0 343.9583 L 0.0 79.37499 L 502.7083 79.37499 Q 1005.4166 79.37499 1005.4166 52.916664 L 1031.875 52.916664 L 1111.25 52.916664 L 1190.6249 79.37499 L 2381.2498 52.916664 Q 3598.3333 26.458332 3624.7915 26.458332 L 3651.2498 26.458332 L 3677.7083 26.458332 L 3704.1665 26.458332 L 3757.0833 26.458332 L 3836.4583 26.458332 L 4868.333 26.458332 Q 5900.208 26.458332 6138.333 0.0 z M 6852.708 1005.4166 Q 6852.708 978.95825 6852.708 978.95825 Q 6879.1665 978.95825 6879.1665 978.95825 Q 6879.1665 1005.4166 6852.708 1005.4166 z" svg:height="75.67083mm" draw:style-name="style-94" svg:viewBox="0.0 0.0 8228.541 7567.083" svg:width="82.285416mm" svg:x="147.10832mm" svg:y="38.364582mm"/>
          <draw:path svg:d="M 978.95825 0.0 L 1005.4166 0.0 L 1005.4166 0.0 L 1005.4166 0.0 L 1190.6249 26.458332 Q 1402.2916 52.916664 1402.2916 79.37499 L 1402.2916 105.83333 L 1402.2916 105.83333 Q 1375.8333 105.83333 1375.8333 132.29166 L 1375.8333 132.29166 L 1375.8333 158.74998 Q 1349.3749 158.74998 1269.9999 211.66666 L 1164.1666 264.5833 L 1137.7083 264.5833 L 1111.25 264.5833 L 1084.7916 291.04166 L 1058.3333 317.49997 L 1031.875 317.49997 L 1005.4166 317.49997 L 1031.875 343.9583 L 1084.7916 370.41666 L 1137.7083 370.41666 L 1217.0833 370.41666 L 1217.0833 370.41666 L 1217.0833 396.87497 L 1084.7916 396.87497 Q 978.95825 423.3333 820.2083 449.79166 Q 661.4583 476.24997 661.4583 449.79166 Q 661.4583 423.3333 608.5416 449.79166 Q 555.625 476.24997 396.87497 502.7083 L 211.66666 529.1666 L 185.20833 502.7083 L 132.29166 476.24997 L 79.37499 476.24997 L 52.916664 476.24997 L 26.458332 449.79166 L 0.0 423.3333 L 0.0 423.3333 L 26.458332 423.3333 L 26.458332 423.3333 L 26.458332 423.3333 L 26.458332 396.87497 L 26.458332 396.87497 L 52.916664 396.87497 L 52.916664 370.41666 L 52.916664 370.41666 L 79.37499 370.41666 L 79.37499 370.41666 L 79.37499 370.41666 L 105.83333 343.9583 L 132.29166 317.49997 L 158.74998 317.49997 L 185.20833 317.49997 L 238.12498 264.5833 Q 264.5833 264.5833 291.04166 238.12498 L 317.49997 238.12498 L 317.49997 238.12498 Q 343.9583 238.12498 343.9583 211.66666 L 343.9583 211.66666 L 370.41666 211.66666 L 396.87497 211.66666 L 396.87497 211.66666 Q 396.87497 211.66666 423.3333 211.66666 L 423.3333 185.20833 L 476.24997 158.74998 Q 529.1666 105.83333 555.625 105.83333 L 582.0833 105.83333 L 661.4583 105.83333 Q 767.2916 105.83333 767.2916 79.37499 Q 767.2916 52.916664 873.12494 26.458332 Q 952.49994 0.0 978.95825 0.0 z" svg:height="5.2916665mm" draw:style-name="style-95" svg:viewBox="0.0 0.0 1402.2916 529.1666" svg:width="14.022916mm" svg:x="235.21457mm" svg:y="82.549995mm"/>
          <draw:path svg:d="M 1111.25 0.0 L 1111.25 0.0 L 1111.25 0.0 Q 1111.25 0.0 1111.25 26.458332 L 1137.7083 26.458332 L 1217.0833 52.916664 Q 1296.4583 105.83333 1322.9166 105.83333 L 1322.9166 105.83333 L 1322.9166 158.74998 Q 1322.9166 185.20833 1217.0833 291.04166 Q 1111.25 370.41666 926.0416 502.7083 Q 740.8333 634.99994 634.99994 634.99994 Q 529.1666 634.99994 529.1666 687.9166 Q 555.625 714.37494 396.87497 767.2916 L 238.12498 846.6666 L 238.12498 846.6666 L 211.66666 846.6666 L 211.66666 846.6666 L 211.66666 846.6666 L 185.20833 873.12494 L 158.74998 899.5833 L 158.74998 899.5833 L 158.74998 899.5833 L 132.29166 899.5833 L 132.29166 899.5833 L 132.29166 926.0416 L 105.83333 926.0416 L 105.83333 926.0416 L 105.83333 952.49994 L 105.83333 952.49994 L 105.83333 952.49994 L 79.37499 952.49994 L 79.37499 952.49994 L 79.37499 978.95825 L 79.37499 978.95825 L 52.916664 978.95825 L 26.458332 978.95825 L 26.458332 873.12494 L 0.0 767.2916 L 0.0 714.37494 L 0.0 661.4583 L 26.458332 661.4583 L 26.458332 661.4583 L 105.83333 582.0833 Q 158.74998 502.7083 211.66666 476.24997 Q 238.12498 423.3333 264.5833 423.3333 L 291.04166 423.3333 L 423.3333 396.87497 Q 555.625 370.41666 634.99994 291.04166 Q 687.9166 238.12498 687.9166 185.20833 Q 687.9166 158.74998 687.9166 132.29166 L 687.9166 132.29166 L 767.2916 158.74998 Q 846.6666 158.74998 873.12494 185.20833 L 899.5833 185.20833 L 899.5833 158.74998 L 899.5833 132.29166 L 952.49994 132.29166 L 978.95825 105.83333 L 1005.4166 105.83333 Q 1058.3333 105.83333 1058.3333 52.916664 L 1058.3333 26.458332 L 1058.3333 26.458332 Q 1084.7916 0.0 1111.25 0.0 z" svg:height="9.789583mm" draw:style-name="style-96" svg:viewBox="0.0 0.0 1322.9166 978.95825" svg:width="13.229166mm" svg:x="197.90833mm" svg:y="175.15416mm"/>
          <draw:path svg:d="M 317.49997 0.0 L 317.49997 0.0 L 370.41666 26.458332 Q 396.87497 52.916664 449.79166 52.916664 L 502.7083 52.916664 L 502.7083 79.37499 L 476.24997 79.37499 L 476.24997 79.37499 L 476.24997 105.83333 L 449.79166 105.83333 Q 423.3333 105.83333 370.41666 158.74998 L 317.49997 211.66666 L 317.49997 211.66666 L 317.49997 211.66666 L 317.49997 238.12498 L 317.49997 238.12498 L 291.04166 238.12498 L 291.04166 264.5833 L 291.04166 264.5833 L 264.5833 264.5833 L 264.5833 264.5833 L 264.5833 264.5833 L 317.49997 264.5833 Q 370.41666 264.5833 396.87497 264.5833 L 423.3333 264.5833 L 423.3333 238.12498 L 423.3333 238.12498 L 476.24997 211.66666 Q 502.7083 211.66666 502.7083 238.12498 Q 502.7083 264.5833 476.24997 264.5833 Q 449.79166 264.5833 423.3333 291.04166 L 396.87497 317.49997 L 396.87497 317.49997 L 370.41666 317.49997 L 370.41666 317.49997 L 370.41666 317.49997 L 291.04166 343.9583 L 211.66666 370.41666 L 211.66666 370.41666 L 211.66666 370.41666 L 185.20833 370.41666 L 185.20833 370.41666 L 185.20833 317.49997 Q 158.74998 291.04166 158.74998 264.5833 Q 158.74998 264.5833 79.37499 264.5833 Q 0.0 291.04166 0.0 238.12498 L 0.0 185.20833 L 0.0 185.20833 L 0.0 185.20833 L 26.458332 158.74998 L 26.458332 132.29166 L 52.916664 132.29166 L 105.83333 105.83333 L 105.83333 105.83333 L 105.83333 105.83333 L 132.29166 105.83333 L 132.29166 105.83333 L 158.74998 79.37499 Q 211.66666 52.916664 264.5833 52.916664 Q 317.49997 0.0 317.49997 0.0 z" svg:height="3.7041664mm" draw:style-name="style-97" svg:viewBox="0.0 0.0 502.7083 370.41666" svg:width="5.027083mm" svg:x="204.78749mm" svg:y="132.82083mm"/>
          <draw:path svg:d="M 634.99994 0.0 L 714.37494 0.0 L 687.9166 79.37499 Q 661.4583 158.74998 582.0833 238.12498 Q 476.24997 317.49997 317.49997 317.49997 Q 132.29166 317.49997 52.916664 343.9583 Q 0.0 396.87497 52.916664 317.49997 Q 79.37499 211.66666 52.916664 211.66666 L 0.0 211.66666 L 0.0 185.20833 L 0.0 185.20833 L 26.458332 185.20833 L 52.916664 158.74998 L 105.83333 158.74998 Q 132.29166 158.74998 158.74998 132.29166 L 185.20833 132.29166 L 211.66666 132.29166 Q 211.66666 105.83333 211.66666 105.83333 L 211.66666 105.83333 L 317.49997 79.37499 Q 423.3333 52.916664 476.24997 26.458332 Q 555.625 0.0 634.99994 0.0 z" svg:height="3.439583mm" draw:style-name="style-98" svg:viewBox="0.0 0.0 714.37494 343.9583" svg:width="7.1437497mm" svg:x="50.270832mm" svg:y="201.61249mm"/>
          <draw:path svg:d="M 529.1666 26.458332 L 529.1666 0.0 L 555.625 26.458332 Q 608.5416 26.458332 767.2916 52.916664 L 899.5833 52.916664 L 899.5833 79.37499 Q 873.12494 79.37499 846.6666 132.29166 Q 820.2083 185.20833 687.9166 264.5833 Q 555.625 343.9583 343.9583 343.9583 L 158.74998 343.9583 L 132.29166 317.49997 L 79.37499 291.04166 L 52.916664 291.04166 L 26.458332 291.04166 L 26.458332 264.5833 L 26.458332 264.5833 L 0.0 264.5833 L 0.0 238.12498 L 0.0 238.12498 L 26.458332 238.12498 L 26.458332 238.12498 L 26.458332 238.12498 L 79.37499 132.29166 Q 158.74998 26.458332 211.66666 26.458332 Q 291.04166 52.916664 317.49997 105.83333 Q 370.41666 185.20833 396.87497 158.74998 Q 396.87497 158.74998 370.41666 79.37499 Q 317.49997 0.0 423.3333 26.458332 Q 502.7083 26.458332 529.1666 26.458332 z" svg:height="3.439583mm" draw:style-name="style-99" svg:viewBox="0.0 0.0 899.5833 343.9583" svg:width="8.995832mm" svg:x="272.25623mm" svg:y="147.90207mm"/>
          <draw:path svg:d="M 1137.7083 0.0 L 1137.7083 0.0 L 1243.5416 0.0 L 1322.9166 0.0 L 1322.9166 0.0 L 1322.9166 0.0 L 1349.3749 52.916664 Q 1349.3749 79.37499 1375.8333 79.37499 L 1402.2916 79.37499 L 1428.7499 105.83333 Q 1455.2083 105.83333 1455.2083 105.83333 L 1481.6666 105.83333 L 1508.1249 105.83333 L 1534.5833 105.83333 L 1534.5833 132.29166 L 1534.5833 132.29166 L 1534.5833 132.29166 Q 1508.1249 132.29166 1508.1249 158.74998 Q 1508.1249 185.20833 1481.6666 185.20833 L 1455.2083 211.66666 L 1455.2083 211.66666 L 1455.2083 211.66666 L 1428.7499 211.66666 L 1428.7499 211.66666 L 1402.2916 238.12498 Q 1375.8333 264.5833 1296.4583 264.5833 L 1190.6249 264.5833 L 1137.7083 264.5833 Q 1111.25 264.5833 1058.3333 291.04166 Q 1005.4166 317.49997 978.95825 317.49997 L 952.49994 343.9583 L 952.49994 343.9583 Q 926.0416 343.9583 926.0416 370.41666 L 926.0416 370.41666 L 899.5833 370.41666 Q 873.12494 370.41666 873.12494 396.87497 L 873.12494 396.87497 L 846.6666 396.87497 Q 820.2083 423.3333 767.2916 423.3333 Q 740.8333 423.3333 449.79166 449.79166 L 185.20833 476.24997 L 132.29166 449.79166 L 79.37499 423.3333 L 26.458332 423.3333 L 0.0 423.3333 L 132.29166 396.87497 L 238.12498 370.41666 L 264.5833 370.41666 L 291.04166 370.41666 L 502.7083 317.49997 Q 740.8333 291.04166 740.8333 264.5833 Q 740.8333 238.12498 873.12494 185.20833 Q 1005.4166 105.83333 1031.875 105.83333 L 1058.3333 105.83333 L 1084.7916 79.37499 L 1111.25 52.916664 L 1137.7083 52.916664 L 1164.1666 52.916664 L 1164.1666 26.458332 L 1137.7083 26.458332 L 1137.7083 26.458332 L 1137.7083 0.0 L 1137.7083 0.0 z" svg:height="4.7625mm" draw:style-name="style-100" svg:viewBox="0.0 0.0 1534.5833 476.24997" svg:width="15.345833mm" svg:x="162.71873mm" svg:y="168.80415mm"/>
          <draw:path svg:d="M 1428.7499 26.458332 L 1428.7499 26.458332 L 1428.7499 26.458332 L 1428.7499 52.916664 L 1428.7499 52.916664 L 1428.7499 52.916664 L 1455.2083 52.916664 L 1455.2083 52.916664 L 1640.4166 211.66666 Q 1799.1666 317.49997 1878.5416 370.41666 Q 1957.9165 370.41666 1984.3749 370.41666 L 2010.8333 370.41666 L 2010.8333 370.41666 L 2010.8333 370.41666 L 2037.2915 370.41666 L 2037.2915 370.41666 L 2116.6665 476.24997 Q 2169.5833 555.625 2196.0415 634.99994 Q 2222.5 687.9166 2196.0415 714.37494 Q 2169.5833 740.8333 2222.5 846.6666 Q 2275.4165 952.49994 2354.7915 1005.4166 Q 2434.1665 1058.3333 2460.6248 1084.7916 L 2487.0833 1084.7916 L 2513.5415 1111.25 Q 2539.9998 1111.25 2539.9998 1137.7083 L 2539.9998 1137.7083 L 2566.4583 1137.7083 L 2566.4583 1164.1666 L 2592.9165 1164.1666 L 2619.3748 1164.1666 L 2619.3748 1190.6249 L 2645.8333 1190.6249 L 2645.8333 1190.6249 L 2645.8333 1217.0833 L 2645.8333 1217.0833 L 2645.8333 1217.0833 L 2672.2915 1217.0833 L 2672.2915 1217.0833 L 2645.8333 1243.5416 L 2619.3748 1269.9999 L 2619.3748 1269.9999 L 2592.9165 1269.9999 L 2592.9165 1269.9999 L 2592.9165 1269.9999 L 2566.4583 1296.4583 L 2539.9998 1322.9166 L 2539.9998 1322.9166 L 2539.9998 1322.9166 L 2513.5415 1322.9166 L 2513.5415 1322.9166 L 2487.0833 1349.3749 L 2460.6248 1375.8333 L 2460.6248 1375.8333 L 2460.6248 1375.8333 L 2275.4165 1375.8333 L 2090.2083 1375.8333 L 2037.2915 1375.8333 L 1984.3749 1375.8333 L 2010.8333 1375.8333 L 2063.75 1375.8333 L 2090.2083 1402.2916 L 2116.6665 1402.2916 L 2116.6665 1402.2916 L 2116.6665 1428.7499 L 2116.6665 1428.7499 L 2143.125 1428.7499 L 2143.125 1428.7499 L 2143.125 1428.7499 L 2169.5833 1455.2083 L 2169.5833 1455.2083 L 2169.5833 1455.2083 Q 2169.5833 1481.6666 2169.5833 1481.6666 L 2196.0415 1481.6666 L 2196.0415 1481.6666 Q 2196.0415 1481.6666 2222.5 1508.1249 L 2222.5 1508.1249 L 2222.5 1508.1249 L 2222.5 1534.5833 L 2222.5 1534.5833 L 2248.9583 1534.5833 L 2328.3333 1666.8749 Q 2381.2498 1799.1666 2434.1665 2063.75 Q 2487.0833 2328.3333 2513.5415 2381.2498 L 2539.9998 2460.6248 L 2539.9998 2513.5415 L 2539.9998 2566.4583 L 2487.0833 2566.4583 L 2460.6248 2539.9998 L 2248.9583 2539.9998 Q 2037.2915 2539.9998 1799.1666 2487.0833 L 1587.4999 2434.1665 L 1587.4999 2434.1665 Q 1587.4999 2407.7083 1561.0416 2407.7083 L 1561.0416 2407.7083 L 1561.0416 2381.2498 Q 1534.5833 2381.2498 1534.5833 2381.2498 L 1534.5833 2381.2498 L 1534.5833 2328.3333 Q 1534.5833 2301.875 1481.6666 2248.9583 L 1455.2083 2196.0415 L 1481.6666 2196.0415 L 1508.1249 2169.5833 L 1508.1249 2169.5833 L 1481.6666 2169.5833 L 1481.6666 2169.5833 L 1481.6666 2169.5833 L 1481.6666 2143.125 L 1481.6666 2143.125 L 1508.1249 2116.6665 Q 1534.5833 2116.6665 1534.5833 2116.6665 Q 1561.0416 2116.6665 1587.4999 2090.2083 L 1613.9583 2063.75 L 1534.5833 2063.75 Q 1481.6666 2063.75 1481.6666 2037.2915 L 1481.6666 2010.8333 L 1481.6666 1984.3749 L 1481.6666 1957.9165 L 1481.6666 1957.9165 L 1481.6666 1931.4583 L 1481.6666 1904.9999 L 1481.6666 1878.5416 L 1587.4999 1878.5416 L 1666.8749 1904.9999 L 1693.3333 1904.9999 L 1719.7916 1904.9999 L 1719.7916 1878.5416 L 1693.3333 1878.5416 L 1693.3333 1852.0833 L 1693.3333 1825.6249 L 1666.8749 1799.1666 L 1640.4166 1772.7083 L 1640.4166 1772.7083 Q 1640.4166 1746.2499 1587.4999 1666.8749 Q 1534.5833 1587.4999 1296.4583 1269.9999 Q 1031.875 952.49994 820.2083 846.6666 Q 608.5416 740.8333 582.0833 793.74994 L 582.0833 873.12494 L 555.625 793.74994 Q 555.625 714.37494 317.49997 661.4583 L 79.37499 582.0833 L 79.37499 582.0833 L 79.37499 582.0833 L 105.83333 582.0833 L 132.29166 582.0833 L 79.37499 555.625 L 26.458332 529.1666 L 26.458332 529.1666 L 0.0 529.1666 L 0.0 502.7083 L 0.0 476.24997 L 26.458332 476.24997 L 26.458332 476.24997 L 52.916664 449.79166 L 79.37499 423.3333 L 211.66666 370.41666 Q 317.49997 317.49997 264.5833 317.49997 Q 238.12498 317.49997 238.12498 291.04166 L 238.12498 264.5833 L 317.49997 211.66666 Q 396.87497 158.74998 820.2083 52.916664 Q 1243.5416 0.0 1322.9166 0.0 Q 1402.2916 0.0 1428.7499 26.458332 z M 1878.5416 1322.9166 Q 1878.5416 1296.4583 1904.9999 1296.4583 Q 1931.4583 1296.4583 1931.4583 1322.9166 Q 1931.4583 1349.3749 1904.9999 1349.3749 Q 1878.5416 1349.3749 1878.5416 1322.9166 z M 1561.0416 2169.5833 Q 1534.5833 2169.5833 1587.4999 2143.125 Q 1613.9583 2143.125 1613.9583 2169.5833 L 1587.4999 2196.0415 L 1587.4999 2196.0415 L 1587.4999 2169.5833 L 1561.0416 2169.5833 z" svg:height="25.664581mm" draw:style-name="style-101" svg:viewBox="0.0 0.0 2672.2915 2566.4583" svg:width="26.722916mm" svg:x="229.12915mm" svg:y="191.02916mm"/>
          <draw:path svg:d="M 952.49994 0.0 L 978.95825 0.0 L 978.95825 0.0 L 978.95825 0.0 L 1058.3333 26.458332 Q 1137.7083 79.37499 1137.7083 79.37499 L 1164.1666 79.37499 L 1137.7083 105.83333 Q 1084.7916 132.29166 1137.7083 132.29166 Q 1164.1666 132.29166 1190.6249 158.74998 L 1243.5416 185.20833 L 1243.5416 185.20833 L 1243.5416 185.20833 L 1269.9999 185.20833 L 1269.9999 185.20833 L 1322.9166 211.66666 Q 1375.8333 238.12498 1402.2916 238.12498 Q 1455.2083 238.12498 1561.0416 343.9583 Q 1666.8749 449.79166 1666.8749 264.5833 L 1666.8749 79.37499 L 1693.3333 79.37499 Q 1719.7916 79.37499 1719.7916 52.916664 L 1719.7916 52.916664 L 1746.2499 52.916664 L 1746.2499 26.458332 L 1772.7083 26.458332 L 1825.6249 26.458332 L 1825.6249 52.916664 L 1825.6249 52.916664 L 1825.6249 105.83333 Q 1825.6249 185.20833 1878.5416 185.20833 Q 1931.4583 185.20833 1984.3749 185.20833 L 2037.2915 185.20833 L 2037.2915 185.20833 L 2037.2915 185.20833 L 2037.2915 211.66666 L 2037.2915 211.66666 L 2063.75 211.66666 L 2063.75 238.12498 L 2063.75 238.12498 L 2090.2083 238.12498 L 2090.2083 291.04166 L 2090.2083 370.41666 L 2196.0415 423.3333 Q 2301.875 476.24997 2301.875 476.24997 L 2301.875 502.7083 L 2301.875 502.7083 L 2301.875 502.7083 L 2275.4165 502.7083 L 2275.4165 502.7083 L 2275.4165 529.1666 L 2301.875 529.1666 L 2301.875 529.1666 L 2301.875 555.625 L 2301.875 555.625 L 2301.875 555.625 L 2328.3333 555.625 L 2328.3333 555.625 L 2328.3333 582.0833 L 2354.7915 582.0833 L 2354.7915 608.5416 L 2354.7915 608.5416 L 2328.3333 608.5416 Q 2301.875 608.5416 2248.9583 582.0833 L 2222.5 555.625 L 2222.5 608.5416 L 2248.9583 634.99994 L 2248.9583 661.4583 L 2248.9583 687.9166 L 2275.4165 714.37494 Q 2301.875 714.37494 2328.3333 740.8333 L 2354.7915 767.2916 L 2407.7083 820.2083 Q 2460.6248 873.12494 2513.5415 926.0416 Q 2566.4583 978.95825 2619.3748 952.49994 Q 2672.2915 952.49994 2725.2083 1005.4166 Q 2751.6665 1031.875 2910.4165 1137.7083 Q 3069.1665 1243.5416 3069.1665 1243.5416 L 3095.6248 1243.5416 L 3095.6248 1243.5416 L 3095.6248 1243.5416 L 3095.6248 1269.9999 L 3095.6248 1269.9999 L 3122.0833 1269.9999 L 3122.0833 1296.4583 L 3148.5415 1296.4583 L 3174.9998 1296.4583 L 3174.9998 1349.3749 L 3201.4583 1428.7499 L 3201.4583 1428.7499 L 3201.4583 1455.2083 L 3069.1665 1455.2083 Q 2936.8748 1455.2083 2910.4165 1481.6666 L 2883.9583 1481.6666 L 2883.9583 1481.6666 L 2883.9583 1455.2083 L 2831.0415 1455.2083 L 2778.1248 1455.2083 L 2725.2083 1428.7499 L 2698.7498 1402.2916 L 2672.2915 1402.2916 Q 2645.8333 1402.2916 2248.9583 1137.7083 Q 1825.6249 873.12494 1772.7083 846.6666 L 1746.2499 793.74994 L 1719.7916 793.74994 L 1693.3333 767.2916 L 1693.3333 767.2916 L 1666.8749 767.2916 L 1666.8749 820.2083 Q 1666.8749 846.6666 1666.8749 873.12494 Q 1666.8749 899.5833 1666.8749 926.0416 Q 1640.4166 926.0416 1402.2916 952.49994 L 1190.6249 978.95825 L 1217.0833 978.95825 L 1243.5416 978.95825 L 1243.5416 1005.4166 L 1243.5416 1005.4166 L 1243.5416 1031.875 L 1243.5416 1058.3333 L 1243.5416 1058.3333 L 1243.5416 1084.7916 L 1243.5416 1084.7916 L 1243.5416 1084.7916 L 1217.0833 1084.7916 L 1217.0833 1111.25 L 1137.7083 1137.7083 Q 1084.7916 1137.7083 952.49994 1164.1666 L 820.2083 1164.1666 L 820.2083 1137.7083 Q 820.2083 1137.7083 820.2083 1137.7083 Q 820.2083 1111.25 820.2083 1058.3333 Q 820.2083 978.95825 793.74994 1005.4166 L 767.2916 1031.875 L 767.2916 1005.4166 L 767.2916 978.95825 L 740.8333 978.95825 L 740.8333 978.95825 L 714.37494 952.49994 L 687.9166 926.0416 L 608.5416 926.0416 Q 555.625 926.0416 449.79166 899.5833 Q 317.49997 873.12494 238.12498 820.2083 Q 158.74998 767.2916 79.37499 661.4583 L 0.0 555.625 L 0.0 529.1666 Q 26.458332 529.1666 52.916664 396.87497 Q 79.37499 291.04166 132.29166 264.5833 Q 158.74998 238.12498 343.9583 185.20833 Q 529.1666 79.37499 767.2916 79.37499 L 978.95825 26.458332 L 978.95825 26.458332 L 978.95825 26.458332 L 952.49994 26.458332 L 952.49994 26.458332 L 952.49994 0.0 z M 899.5833 687.9166 L 793.74994 714.37494 L 740.8333 714.37494 L 687.9166 714.37494 L 687.9166 687.9166 L 661.4583 687.9166 L 661.4583 687.9166 L 661.4583 661.4583 L 767.2916 634.99994 Q 873.12494 608.5416 846.6666 582.0833 Q 820.2083 555.625 1031.875 582.0833 Q 1243.5416 582.0833 1243.5416 608.5416 Q 1243.5416 634.99994 1349.3749 661.4583 Q 1455.2083 714.37494 1243.5416 661.4583 Q 1031.875 661.4583 1031.875 661.4583 Q 1005.4166 661.4583 899.5833 687.9166 z" svg:height="14.816666mm" draw:style-name="style-102" svg:viewBox="0.0 0.0 3201.4583 1481.6666" svg:width="32.01458mm" svg:x="8.73125mm" svg:y="137.31874mm"/>
          <draw:path svg:d="M 1772.7083 0.0 L 1799.1666 0.0 L 1799.1666 79.37499 L 1772.7083 132.29166 L 1825.6249 264.5833 Q 1878.5416 396.87497 1878.5416 423.3333 L 1904.9999 423.3333 L 1904.9999 502.7083 L 1904.9999 608.5416 L 1904.9999 608.5416 Q 1878.5416 634.99994 1852.0833 687.9166 Q 1825.6249 740.8333 1772.7083 873.12494 L 1719.7916 978.95825 L 1693.3333 978.95825 Q 1666.8749 978.95825 1666.8749 1005.4166 Q 1666.8749 1031.875 1561.0416 1058.3333 L 1455.2083 1084.7916 L 1455.2083 1111.25 L 1455.2083 1111.25 L 1428.7499 1111.25 L 1428.7499 1137.7083 L 1428.7499 1137.7083 L 1402.2916 1137.7083 L 1402.2916 1164.1666 L 1402.2916 1190.6249 L 1375.8333 1217.0833 L 1375.8333 1243.5416 L 1455.2083 1243.5416 Q 1508.1249 1243.5416 1508.1249 1269.9999 Q 1534.5833 1296.4583 1561.0416 1296.4583 L 1587.4999 1296.4583 L 1587.4999 1322.9166 Q 1561.0416 1349.3749 1561.0416 1402.2916 Q 1508.1249 1481.6666 1375.8333 1666.8749 L 1243.5416 1825.6249 L 1217.0833 1825.6249 Q 1190.6249 1825.6249 1190.6249 1852.0833 L 1164.1666 1878.5416 L 1137.7083 1878.5416 L 1137.7083 1878.5416 L 1137.7083 1904.9999 L 1137.7083 1904.9999 L 1137.7083 1904.9999 Q 1111.25 1931.4583 1084.7916 1931.4583 Q 1084.7916 1931.4583 873.12494 2063.75 L 634.99994 2196.0415 L 608.5416 2196.0415 L 555.625 2196.0415 L 555.625 2222.5 L 555.625 2222.5 L 529.1666 2222.5 L 529.1666 2248.9583 L 608.5416 2248.9583 L 687.9166 2248.9583 L 687.9166 2275.4165 L 661.4583 2275.4165 L 661.4583 2275.4165 L 661.4583 2301.875 L 661.4583 2301.875 L 661.4583 2301.875 L 634.99994 2328.3333 L 634.99994 2354.7915 L 634.99994 2354.7915 L 608.5416 2354.7915 L 608.5416 2381.2498 L 608.5416 2407.7083 L 582.0833 2407.7083 L 582.0833 2407.7083 L 529.1666 2407.7083 L 476.24997 2407.7083 L 476.24997 2407.7083 L 449.79166 2407.7083 L 449.79166 2381.2498 Q 449.79166 2354.7915 423.3333 2328.3333 Q 423.3333 2301.875 396.87497 2301.875 Q 370.41666 2301.875 238.12498 2275.4165 L 105.83333 2275.4165 L 79.37499 2275.4165 L 79.37499 2275.4165 L 79.37499 2248.9583 L 79.37499 2222.5 L 52.916664 2222.5 L 26.458332 2196.0415 L 26.458332 2196.0415 L 26.458332 2196.0415 L 0.0 2196.0415 L 0.0 2196.0415 L 0.0 2169.5833 L 26.458332 2169.5833 L 26.458332 2169.5833 L 26.458332 2143.125 L 26.458332 2143.125 L 26.458332 2143.125 L 52.916664 2143.125 Q 52.916664 2143.125 79.37499 2037.2915 Q 132.29166 1931.4583 264.5833 1640.4166 Q 396.87497 1349.3749 423.3333 1296.4583 Q 449.79166 1217.0833 396.87497 1164.1666 L 370.41666 1111.25 L 370.41666 1031.875 Q 396.87497 952.49994 343.9583 846.6666 L 317.49997 740.8333 L 317.49997 740.8333 L 317.49997 714.37494 L 317.49997 714.37494 L 343.9583 714.37494 L 343.9583 714.37494 L 343.9583 714.37494 L 343.9583 687.9166 L 343.9583 687.9166 L 370.41666 687.9166 L 370.41666 661.4583 L 502.7083 476.24997 Q 661.4583 291.04166 714.37494 264.5833 Q 740.8333 238.12498 740.8333 238.12498 L 740.8333 238.12498 L 767.2916 238.12498 Q 767.2916 238.12498 767.2916 211.66666 L 793.74994 211.66666 L 820.2083 211.66666 L 846.6666 185.20833 L 846.6666 185.20833 L 846.6666 185.20833 L 1084.7916 158.74998 Q 1349.3749 132.29166 1375.8333 132.29166 L 1402.2916 132.29166 L 1561.0416 79.37499 Q 1719.7916 26.458332 1772.7083 0.0 z" svg:height="24.077082mm" draw:style-name="style-103" svg:viewBox="0.0 0.0 1904.9999 2407.7083" svg:width="19.05mm" svg:x="198.70207mm" svg:y="83.34374mm"/>
          <draw:path svg:d="M 317.49997 26.458332 L 423.3333 0.0 L 423.3333 0.0 L 423.3333 0.0 L 449.79166 0.0 L 449.79166 26.458332 L 529.1666 52.916664 Q 634.99994 79.37499 687.9166 185.20833 Q 740.8333 317.49997 767.2916 343.9583 L 793.74994 370.41666 L 793.74994 370.41666 L 793.74994 396.87497 L 793.74994 396.87497 L 793.74994 396.87497 L 820.2083 396.87497 Q 820.2083 396.87497 846.6666 423.3333 L 846.6666 423.3333 L 846.6666 449.79166 Q 846.6666 476.24997 873.12494 476.24997 L 873.12494 476.24997 L 873.12494 476.24997 L 873.12494 502.7083 L 978.95825 555.625 Q 1084.7916 661.4583 1217.0833 661.4583 Q 1349.3749 661.4583 1481.6666 661.4583 L 1640.4166 661.4583 L 1640.4166 687.9166 L 1640.4166 687.9166 L 1534.5833 687.9166 L 1455.2083 714.37494 L 1375.8333 714.37494 Q 1322.9166 714.37494 1217.0833 714.37494 Q 1084.7916 714.37494 1031.875 714.37494 Q 978.95825 661.4583 926.0416 608.5416 Q 873.12494 555.625 793.74994 476.24997 Q 687.9166 396.87497 529.1666 343.9583 Q 370.41666 291.04166 264.5833 264.5833 L 158.74998 238.12498 L 79.37499 264.5833 L 0.0 264.5833 L 0.0 238.12498 L 0.0 185.20833 L 26.458332 185.20833 L 26.458332 185.20833 L 26.458332 158.74998 L 52.916664 158.74998 L 52.916664 158.74998 L 52.916664 132.29166 L 79.37499 132.29166 L 105.83333 132.29166 L 132.29166 105.83333 L 158.74998 79.37499 L 185.20833 79.37499 Q 211.66666 79.37499 317.49997 26.458332 z" svg:height="7.1437497mm" draw:style-name="style-104" svg:viewBox="0.0 0.0 1640.4166 714.37494" svg:width="16.404165mm" svg:x="29.104166mm" svg:y="200.81874mm"/>
          <draw:path svg:d="M 555.625 26.458332 L 555.625 0.0 L 634.99994 79.37499 Q 714.37494 158.74998 767.2916 238.12498 Q 820.2083 291.04166 846.6666 291.04166 L 846.6666 317.49997 L 873.12494 396.87497 Q 873.12494 449.79166 873.12494 502.7083 L 873.12494 529.1666 L 873.12494 529.1666 L 873.12494 502.7083 L 873.12494 502.7083 Q 873.12494 502.7083 846.6666 476.24997 Q 846.6666 449.79166 820.2083 449.79166 L 767.2916 449.79166 L 767.2916 502.7083 L 767.2916 529.1666 L 740.8333 529.1666 L 740.8333 555.625 L 714.37494 555.625 L 661.4583 555.625 L 661.4583 582.0833 L 661.4583 582.0833 L 634.99994 582.0833 L 634.99994 608.5416 L 687.9166 608.5416 L 740.8333 608.5416 L 740.8333 634.99994 L 740.8333 634.99994 L 608.5416 634.99994 Q 502.7083 661.4583 370.41666 634.99994 L 238.12498 634.99994 L 238.12498 608.5416 Q 238.12498 608.5416 238.12498 502.7083 Q 185.20833 423.3333 132.29166 370.41666 L 79.37499 343.9583 L 79.37499 317.49997 L 79.37499 317.49997 L 52.916664 317.49997 L 52.916664 317.49997 L 52.916664 291.04166 L 26.458332 291.04166 L 26.458332 291.04166 L 26.458332 291.04166 L 26.458332 291.04166 L 26.458332 291.04166 L 0.0 264.5833 L 0.0 238.12498 L 26.458332 238.12498 L 26.458332 238.12498 L 26.458332 238.12498 L 26.458332 238.12498 L 52.916664 238.12498 L 52.916664 238.12498 L 79.37499 238.12498 L 79.37499 238.12498 L 79.37499 238.12498 L 79.37499 238.12498 L 79.37499 238.12498 L 105.83333 238.12498 L 105.83333 211.66666 L 105.83333 211.66666 L 238.12498 185.20833 Q 370.41666 132.29166 370.41666 79.37499 Q 370.41666 52.916664 449.79166 52.916664 Q 555.625 52.916664 555.625 26.458332 z M 608.5416 132.29166 Q 582.0833 132.29166 608.5416 105.83333 Q 634.99994 105.83333 608.5416 132.29166 Q 608.5416 132.29166 608.5416 132.29166 z" svg:height="6.3499994mm" draw:style-name="style-105" svg:viewBox="0.0 0.0 873.12494 634.99994" svg:width="8.73125mm" svg:x="173.30208mm" svg:y="215.6354mm"/>
          <draw:path svg:d="M 291.04166 79.37499 L 291.04166 79.37499 L 264.5833 158.74998 Q 211.66666 211.66666 211.66666 264.5833 L 211.66666 291.04166 L 238.12498 317.49997 L 238.12498 317.49997 L 211.66666 317.49997 Q 211.66666 317.49997 105.83333 343.9583 L 0.0 343.9583 L 0.0 317.49997 Q 0.0 291.04166 26.458332 238.12498 L 52.916664 185.20833 L 26.458332 185.20833 L 26.458332 185.20833 L 26.458332 185.20833 Q 26.458332 158.74998 52.916664 158.74998 L 79.37499 158.74998 L 132.29166 132.29166 Q 185.20833 105.83333 185.20833 79.37499 L 185.20833 79.37499 L 185.20833 79.37499 L 211.66666 79.37499 L 211.66666 79.37499 L 211.66666 52.916664 L 211.66666 52.916664 Q 211.66666 52.916664 238.12498 52.916664 L 238.12498 26.458332 L 264.5833 0.0 Q 317.49997 0.0 317.49997 26.458332 Q 291.04166 52.916664 291.04166 79.37499 z" svg:height="3.439583mm" draw:style-name="style-106" svg:viewBox="0.0 0.0 317.49997 343.9583" svg:width="3.1749997mm" svg:x="175.68332mm" svg:y="151.34166mm"/>
          <draw:path svg:d="M 687.9166 158.74998 L 687.9166 158.74998 L 687.9166 185.20833 L 687.9166 185.20833 L 714.37494 211.66666 L 740.8333 238.12498 L 740.8333 264.5833 L 740.8333 291.04166 L 767.2916 291.04166 L 767.2916 317.49997 L 793.74994 291.04166 Q 793.74994 291.04166 820.2083 291.04166 L 820.2083 264.5833 L 820.2083 264.5833 L 793.74994 264.5833 L 793.74994 238.12498 L 793.74994 211.66666 L 767.2916 211.66666 L 767.2916 211.66666 L 767.2916 185.20833 L 740.8333 185.20833 L 740.8333 185.20833 Q 740.8333 158.74998 740.8333 132.29166 L 740.8333 105.83333 L 793.74994 132.29166 Q 820.2083 158.74998 899.5833 211.66666 Q 978.95825 211.66666 978.95825 238.12498 L 952.49994 238.12498 L 952.49994 264.5833 L 952.49994 291.04166 L 926.0416 291.04166 L 926.0416 317.49997 L 926.0416 317.49997 L 899.5833 317.49997 L 899.5833 317.49997 L 899.5833 317.49997 L 899.5833 343.9583 L 899.5833 343.9583 L 926.0416 343.9583 L 926.0416 370.41666 L 952.49994 370.41666 L 1005.4166 370.41666 L 1005.4166 396.87497 L 1005.4166 396.87497 L 1031.875 423.3333 L 1031.875 423.3333 L 634.99994 423.3333 L 264.5833 423.3333 L 211.66666 449.79166 L 185.20833 449.79166 L 185.20833 449.79166 L 185.20833 423.3333 L 105.83333 423.3333 L 26.458332 423.3333 L 26.458332 423.3333 L 0.0 396.87497 L 0.0 396.87497 L 0.0 370.41666 L 0.0 370.41666 L 0.0 370.41666 L 52.916664 370.41666 L 105.83333 370.41666 L 105.83333 370.41666 L 132.29166 370.41666 L 211.66666 370.41666 Q 291.04166 370.41666 317.49997 211.66666 L 343.9583 79.37499 L 343.9583 79.37499 L 370.41666 79.37499 L 370.41666 26.458332 Q 370.41666 -26.458332 423.3333 0.0 Q 476.24997 26.458332 502.7083 52.916664 Q 529.1666 79.37499 529.1666 52.916664 Q 582.0833 0.0 634.99994 79.37499 Q 687.9166 158.74998 687.9166 158.74998 z" svg:height="4.497916mm" draw:style-name="style-107" svg:viewBox="0.0 0.0 1031.875 449.79166" svg:width="10.318749mm" svg:x="209.54999mm" svg:y="217.48749mm"/>
          <draw:path svg:d="M 0.0 26.458332 L 0.0 0.0 L 0.0 0.0 L 26.458332 0.0 L 26.458332 0.0 Q 52.916664 0.0 52.916664 26.458332 L 52.916664 26.458332 L 211.66666 79.37499 Q 343.9583 132.29166 582.0833 79.37499 Q 820.2083 79.37499 1005.4166 79.37499 L 1217.0833 79.37499 L 1217.0833 79.37499 L 1217.0833 79.37499 L 1243.5416 79.37499 L 1243.5416 79.37499 L 1269.9999 105.83333 L 1322.9166 105.83333 L 1322.9166 132.29166 L 1322.9166 158.74998 L 1269.9999 158.74998 L 1243.5416 132.29166 L 1243.5416 132.29166 L 1217.0833 132.29166 L 1217.0833 132.29166 L 1217.0833 132.29166 L 1164.1666 132.29166 Q 1084.7916 132.29166 952.49994 211.66666 Q 793.74994 291.04166 582.0833 343.9583 L 396.87497 370.41666 L 396.87497 396.87497 Q 370.41666 396.87497 370.41666 396.87497 L 370.41666 396.87497 L 370.41666 396.87497 Q 343.9583 396.87497 343.9583 423.3333 L 343.9583 423.3333 L 317.49997 423.3333 Q 317.49997 449.79166 238.12498 529.1666 L 158.74998 608.5416 L 158.74998 608.5416 L 132.29166 608.5416 L 132.29166 582.0833 L 158.74998 582.0833 L 158.74998 555.625 L 158.74998 529.1666 L 158.74998 529.1666 L 158.74998 529.1666 L 185.20833 502.7083 L 185.20833 476.24997 L 185.20833 476.24997 L 211.66666 476.24997 L 211.66666 449.79166 L 211.66666 449.79166 L 211.66666 449.79166 L 211.66666 449.79166 L 238.12498 449.79166 L 238.12498 423.3333 L 238.12498 423.3333 Q 264.5833 423.3333 264.5833 396.87497 L 264.5833 396.87497 L 317.49997 370.41666 Q 343.9583 343.9583 370.41666 343.9583 L 396.87497 343.9583 L 396.87497 317.49997 L 370.41666 291.04166 L 370.41666 291.04166 L 370.41666 291.04166 L 343.9583 264.5833 Q 317.49997 238.12498 238.12498 185.20833 Q 158.74998 132.29166 79.37499 79.37499 Q 0.0 52.916664 0.0 26.458332 z" svg:height="6.0854163mm" draw:style-name="style-108" svg:viewBox="0.0 0.0 1322.9166 608.5416" svg:width="13.229166mm" svg:x="252.94165mm" svg:y="62.706245mm"/>
          <draw:path svg:d="M 0.0 52.916664 L 0.0 0.0 L 52.916664 79.37499 Q 105.83333 158.74998 132.29166 370.41666 Q 158.74998 582.0833 185.20833 582.0833 L 185.20833 582.0833 L 185.20833 608.5416 L 211.66666 608.5416 L 211.66666 608.5416 L 211.66666 634.99994 L 317.49997 608.5416 Q 396.87497 582.0833 370.41666 582.0833 Q 370.41666 582.0833 423.3333 555.625 Q 502.7083 555.625 502.7083 582.0833 Q 529.1666 608.5416 555.625 582.0833 Q 582.0833 529.1666 714.37494 529.1666 Q 846.6666 476.24997 899.5833 476.24997 Q 952.49994 476.24997 1137.7083 449.79166 Q 1322.9166 396.87497 1322.9166 423.3333 Q 1322.9166 449.79166 1428.7499 502.7083 Q 1534.5833 555.625 1561.0416 582.0833 Q 1561.0416 608.5416 1640.4166 634.99994 Q 1693.3333 687.9166 1693.3333 714.37494 Q 1666.8749 740.8333 1719.7916 740.8333 Q 1772.7083 767.2916 1799.1666 899.5833 Q 1852.0833 1031.875 1957.9165 1084.7916 Q 2090.2083 1137.7083 2116.6665 1190.6249 Q 2143.125 1217.0833 2248.9583 1243.5416 Q 2328.3333 1269.9999 2354.7915 1269.9999 Q 2354.7915 1269.9999 2487.0833 1269.9999 L 2592.9165 1269.9999 L 2592.9165 1269.9999 L 2592.9165 1269.9999 L 2619.3748 1269.9999 L 2619.3748 1269.9999 L 2698.7498 1243.5416 L 2751.6665 1243.5416 L 2751.6665 1243.5416 L 2751.6665 1269.9999 L 2751.6665 1269.9999 L 2751.6665 1269.9999 L 2725.2083 1269.9999 L 2725.2083 1269.9999 L 2725.2083 1296.4583 L 2698.7498 1296.4583 L 2698.7498 1296.4583 L 2698.7498 1322.9166 L 2672.2915 1322.9166 L 2645.8333 1322.9166 L 2592.9165 1349.3749 L 2566.4583 1375.8333 L 2566.4583 1375.8333 L 2539.9998 1375.8333 L 2539.9998 1375.8333 L 2539.9998 1402.2916 L 2434.1665 1428.7499 Q 2328.3333 1481.6666 2301.875 1481.6666 L 2275.4165 1481.6666 L 2248.9583 1508.1249 L 2222.5 1534.5833 L 2196.0415 1534.5833 L 2169.5833 1534.5833 L 2169.5833 1561.0416 L 2169.5833 1561.0416 L 2143.125 1561.0416 L 2143.125 1587.4999 L 2143.125 1587.4999 L 2116.6665 1587.4999 L 2116.6665 1640.4166 L 2116.6665 1666.8749 L 2196.0415 1666.8749 L 2275.4165 1640.4166 L 2381.2498 1666.8749 Q 2487.0833 1693.3333 2645.8333 1746.2499 Q 2804.5833 1799.1666 2910.4165 1878.5416 Q 2989.7915 1957.9165 3042.7083 2010.8333 Q 3095.6248 2063.75 3148.5415 2116.6665 Q 3201.4583 2116.6665 3333.7498 2116.6665 Q 3439.5833 2116.6665 3492.4998 2116.6665 L 3571.8748 2116.6665 L 3651.2498 2090.2083 L 3757.0833 2090.2083 L 3757.0833 2116.6665 L 3757.0833 2143.125 L 3730.6248 2143.125 L 3730.6248 2169.5833 L 3730.6248 2169.5833 L 3704.1665 2169.5833 L 3704.1665 2169.5833 L 3704.1665 2169.5833 L 3651.2498 2196.0415 L 3624.7915 2222.5 L 3518.9583 2248.9583 Q 3386.6665 2301.875 3280.8333 2434.1665 Q 3148.5415 2592.9165 3122.0833 2592.9165 Q 3069.1665 2619.3748 3016.2498 2698.7498 Q 2963.3333 2778.1248 2936.8748 3095.6248 Q 2883.9583 3413.1248 2857.4998 3413.1248 L 2804.5833 3439.5833 L 2751.6665 3439.5833 L 2698.7498 3439.5833 L 2645.8333 3466.0415 L 2619.3748 3466.0415 L 2592.9165 3466.0415 Q 2539.9998 3492.4998 2301.875 3492.4998 L 2063.75 3492.4998 L 2063.75 3492.4998 Q 2063.75 3492.4998 2010.8333 3466.0415 L 1957.9165 3439.5833 L 1852.0833 3466.0415 Q 1746.2499 3492.4998 1772.7083 3492.4998 L 1772.7083 3518.9583 L 1640.4166 3518.9583 Q 1508.1249 3492.4998 793.74994 3518.9583 L 52.916664 3518.9583 L 52.916664 3492.4998 L 52.916664 3492.4998 L 79.37499 3492.4998 L 79.37499 3492.4998 L 79.37499 3466.0415 L 52.916664 3466.0415 L 52.916664 3466.0415 L 52.916664 3439.5833 L 26.458332 3439.5833 Q 0.0 3439.5833 0.0 1746.2499 L 0.0 79.37499 L 0.0 52.916664 z" svg:height="35.189583mm" draw:style-name="style-109" svg:viewBox="0.0 0.0 3757.0833 3518.9583" svg:width="37.57083mm" svg:x="7.9374995mm" svg:y="186.79582mm"/>
          <draw:path svg:d="M 238.12498 52.916664 L 238.12498 0.0 L 238.12498 0.0 Q 264.5833 0.0 291.04166 26.458332 L 317.49997 26.458332 L 317.49997 26.458332 Q 343.9583 26.458332 343.9583 26.458332 L 343.9583 52.916664 L 396.87497 52.916664 Q 449.79166 105.83333 555.625 105.83333 L 687.9166 105.83333 L 714.37494 105.83333 L 767.2916 105.83333 L 767.2916 132.29166 L 767.2916 132.29166 L 767.2916 158.74998 L 767.2916 185.20833 L 767.2916 185.20833 Q 767.2916 211.66666 767.2916 211.66666 Q 767.2916 211.66666 740.8333 264.5833 L 687.9166 291.04166 L 714.37494 343.9583 Q 714.37494 396.87497 740.8333 396.87497 L 740.8333 396.87497 L 793.74994 476.24997 Q 820.2083 582.0833 846.6666 582.0833 L 846.6666 582.0833 L 820.2083 582.0833 L 793.74994 582.0833 L 793.74994 582.0833 L 767.2916 582.0833 L 767.2916 582.0833 L 767.2916 582.0833 L 767.2916 555.625 L 767.2916 555.625 L 740.8333 582.0833 L 740.8333 634.99994 L 714.37494 634.99994 Q 661.4583 634.99994 634.99994 582.0833 Q 608.5416 529.1666 582.0833 582.0833 Q 555.625 608.5416 555.625 582.0833 L 502.7083 529.1666 L 502.7083 502.7083 L 502.7083 476.24997 L 476.24997 476.24997 L 476.24997 476.24997 L 476.24997 449.79166 L 449.79166 449.79166 L 449.79166 476.24997 L 449.79166 502.7083 L 449.79166 582.0833 Q 449.79166 661.4583 449.79166 634.99994 L 449.79166 582.0833 L 423.3333 582.0833 L 423.3333 582.0833 L 423.3333 608.5416 L 396.87497 608.5416 L 396.87497 634.99994 Q 396.87497 687.9166 370.41666 687.9166 L 343.9583 661.4583 L 343.9583 661.4583 L 343.9583 687.9166 L 343.9583 687.9166 L 343.9583 687.9166 L 396.87497 740.8333 Q 449.79166 820.2083 449.79166 846.6666 Q 449.79166 873.12494 476.24997 899.5833 L 502.7083 952.49994 L 502.7083 952.49994 L 502.7083 952.49994 L 502.7083 978.95825 L 502.7083 978.95825 L 529.1666 1005.4166 L 555.625 1031.875 L 555.625 1058.3333 L 555.625 1111.25 L 555.625 1111.25 L 555.625 1137.7083 L 529.1666 1137.7083 L 529.1666 1137.7083 L 529.1666 1111.25 L 502.7083 1111.25 L 502.7083 1058.3333 L 502.7083 1031.875 L 476.24997 1031.875 L 476.24997 1005.4166 L 476.24997 1005.4166 L 449.79166 1005.4166 L 449.79166 1005.4166 L 449.79166 1005.4166 L 449.79166 978.95825 L 449.79166 978.95825 L 423.3333 952.49994 Q 396.87497 899.5833 396.87497 846.6666 L 396.87497 820.2083 L 370.41666 820.2083 L 343.9583 793.74994 L 343.9583 793.74994 L 343.9583 793.74994 L 343.9583 793.74994 L 317.49997 793.74994 L 291.04166 793.74994 L 291.04166 793.74994 L 291.04166 767.2916 L 291.04166 767.2916 L 291.04166 740.8333 L 291.04166 740.8333 L 291.04166 740.8333 L 264.5833 740.8333 L 238.12498 714.37494 L 211.66666 714.37494 L 185.20833 793.74994 Q 185.20833 846.6666 185.20833 873.12494 L 185.20833 873.12494 L 185.20833 899.5833 L 185.20833 952.49994 L 185.20833 952.49994 L 185.20833 952.49994 L 185.20833 978.95825 L 185.20833 978.95825 L 158.74998 978.95825 L 158.74998 978.95825 L 158.74998 899.5833 L 132.29166 793.74994 L 132.29166 740.8333 L 132.29166 714.37494 L 105.83333 714.37494 L 105.83333 687.9166 L 105.83333 687.9166 Q 79.37499 687.9166 52.916664 634.99994 L 26.458332 582.0833 L 26.458332 582.0833 Q 26.458332 582.0833 26.458332 555.625 L 26.458332 529.1666 L 26.458332 476.24997 Q 26.458332 396.87497 0.0 370.41666 Q -26.458332 370.41666 0.0 343.9583 Q 0.0 317.49997 26.458332 291.04166 Q 79.37499 264.5833 52.916664 264.5833 Q 26.458332 238.12498 79.37499 211.66666 Q 132.29166 158.74998 132.29166 158.74998 Q 158.74998 158.74998 185.20833 158.74998 L 211.66666 158.74998 L 211.66666 132.29166 L 238.12498 105.83333 L 238.12498 52.916664 z" svg:height="11.377083mm" draw:style-name="style-110" svg:viewBox="0.0 0.0 846.6666 1137.7083" svg:width="8.466666mm" svg:x="205.58124mm" svg:y="56.091663mm"/>
          <draw:path svg:d="M 634.99994 0.0 L 634.99994 0.0 L 634.99994 0.0 Q 634.99994 0.0 661.4583 26.458332 L 661.4583 26.458332 L 661.4583 26.458332 Q 634.99994 52.916664 634.99994 52.916664 L 634.99994 52.916664 L 634.99994 52.916664 Q 608.5416 79.37499 608.5416 79.37499 L 608.5416 79.37499 L 582.0833 79.37499 Q 582.0833 79.37499 582.0833 105.83333 L 582.0833 105.83333 L 582.0833 105.83333 Q 555.625 132.29166 555.625 132.29166 L 555.625 132.29166 L 555.625 185.20833 L 555.625 211.66666 L 529.1666 211.66666 L 529.1666 238.12498 L 529.1666 238.12498 L 529.1666 238.12498 L 529.1666 238.12498 L 529.1666 264.5833 L 555.625 343.9583 Q 582.0833 449.79166 608.5416 449.79166 L 608.5416 476.24997 L 608.5416 555.625 L 608.5416 608.5416 L 582.0833 608.5416 Q 582.0833 608.5416 582.0833 634.99994 L 608.5416 634.99994 L 608.5416 661.4583 L 608.5416 661.4583 L 608.5416 661.4583 L 608.5416 687.9166 L 608.5416 714.37494 Q 582.0833 714.37494 529.1666 740.8333 Q 476.24997 767.2916 476.24997 820.2083 L 449.79166 873.12494 L 449.79166 899.5833 L 449.79166 899.5833 L 423.3333 899.5833 L 423.3333 926.0416 L 423.3333 926.0416 L 423.3333 926.0416 L 423.3333 952.49994 Q 396.87497 978.95825 396.87497 978.95825 L 396.87497 978.95825 L 370.41666 978.95825 L 370.41666 978.95825 L 370.41666 1005.4166 L 370.41666 1005.4166 L 370.41666 1005.4166 Q 343.9583 1031.875 264.5833 1058.3333 L 185.20833 1111.25 L 238.12498 1058.3333 Q 264.5833 1005.4166 291.04166 1005.4166 L 291.04166 978.95825 L 291.04166 978.95825 L 317.49997 978.95825 L 317.49997 846.6666 Q 317.49997 714.37494 238.12498 661.4583 Q 158.74998 608.5416 105.83333 529.1666 Q 79.37499 449.79166 52.916664 449.79166 L 26.458332 449.79166 L 26.458332 423.3333 L 0.0 423.3333 L 0.0 423.3333 L 0.0 423.3333 L 0.0 396.87497 L 0.0 396.87497 L 52.916664 396.87497 Q 105.83333 423.3333 132.29166 370.41666 Q 158.74998 291.04166 158.74998 291.04166 L 158.74998 291.04166 L 185.20833 291.04166 L 185.20833 291.04166 L 185.20833 264.5833 Q 211.66666 264.5833 211.66666 238.12498 Q 211.66666 211.66666 158.74998 238.12498 Q 105.83333 264.5833 105.83333 238.12498 L 105.83333 211.66666 L 132.29166 211.66666 L 158.74998 185.20833 L 158.74998 185.20833 L 158.74998 185.20833 L 185.20833 185.20833 L 185.20833 185.20833 L 185.20833 158.74998 L 211.66666 158.74998 L 238.12498 158.74998 Q 264.5833 158.74998 291.04166 185.20833 Q 291.04166 185.20833 343.9583 185.20833 Q 396.87497 185.20833 423.3333 132.29166 Q 476.24997 79.37499 529.1666 79.37499 Q 555.625 26.458332 582.0833 26.458332 L 608.5416 26.458332 L 608.5416 26.458332 Q 608.5416 26.458332 634.99994 0.0 z" svg:height="11.112499mm" draw:style-name="style-111" svg:viewBox="0.0 0.0 661.4583 1111.25" svg:width="6.614583mm" svg:x="230.18748mm" svg:y="153.19374mm"/>
          <draw:path svg:d="M 26.458332 79.37499 L 0.0 0.0 L 79.37499 0.0 Q 158.74998 26.458332 211.66666 79.37499 Q 291.04166 132.29166 396.87497 132.29166 Q 502.7083 158.74998 502.7083 185.20833 L 502.7083 211.66666 L 476.24997 211.66666 L 449.79166 211.66666 L 449.79166 211.66666 Q 449.79166 185.20833 370.41666 185.20833 L 264.5833 185.20833 L 211.66666 211.66666 L 158.74998 211.66666 L 158.74998 211.66666 Q 158.74998 185.20833 105.83333 211.66666 L 52.916664 238.12498 L 52.916664 211.66666 Q 52.916664 185.20833 26.458332 79.37499 z" svg:height="2.38125mm" draw:style-name="style-112" svg:viewBox="0.0 0.0 502.7083 238.12498" svg:width="5.027083mm" svg:x="134.9375mm" svg:y="129.38124mm"/>
          <draw:path svg:d="M 582.0833 26.458332 L 634.99994 0.0 L 634.99994 0.0 L 661.4583 0.0 L 661.4583 26.458332 Q 661.4583 52.916664 582.0833 105.83333 Q 529.1666 132.29166 502.7083 158.74998 Q 476.24997 211.66666 502.7083 264.5833 Q 529.1666 317.49997 555.625 343.9583 Q 582.0833 343.9583 582.0833 370.41666 Q 582.0833 423.3333 529.1666 423.3333 Q 476.24997 449.79166 502.7083 582.0833 Q 529.1666 687.9166 634.99994 740.8333 Q 714.37494 793.74994 687.9166 820.2083 Q 687.9166 873.12494 687.9166 899.5833 Q 687.9166 899.5833 714.37494 926.0416 L 714.37494 952.49994 L 687.9166 952.49994 L 687.9166 952.49994 L 687.9166 952.49994 Q 661.4583 952.49994 661.4583 926.0416 L 661.4583 926.0416 L 661.4583 926.0416 Q 634.99994 926.0416 634.99994 846.6666 Q 608.5416 767.2916 529.1666 740.8333 Q 476.24997 687.9166 423.3333 582.0833 Q 396.87497 476.24997 211.66666 423.3333 L 52.916664 370.41666 L 26.458332 370.41666 L 0.0 370.41666 L 52.916664 343.9583 L 79.37499 317.49997 L 105.83333 317.49997 L 132.29166 317.49997 L 158.74998 291.04166 L 185.20833 264.5833 L 211.66666 264.5833 Q 238.12498 264.5833 343.9583 211.66666 Q 449.79166 185.20833 476.24997 105.83333 Q 502.7083 52.916664 582.0833 26.458332 z" svg:height="9.525mm" draw:style-name="style-113" svg:viewBox="0.0 0.0 714.37494 952.49994" svg:width="7.1437497mm" svg:x="8.995832mm" svg:y="117.47499mm"/>
          <draw:path svg:d="M 502.7083 105.83333 L 502.7083 105.83333 L 502.7083 105.83333 Q 502.7083 105.83333 502.7083 132.29166 L 529.1666 132.29166 L 529.1666 132.29166 Q 529.1666 158.74998 476.24997 158.74998 Q 423.3333 211.66666 291.04166 211.66666 L 132.29166 211.66666 L 132.29166 211.66666 L 132.29166 211.66666 L 105.83333 211.66666 L 105.83333 211.66666 L 79.37499 211.66666 Q 79.37499 211.66666 26.458332 211.66666 Q -26.458332 211.66666 0.0 185.20833 L 26.458332 158.74998 L 26.458332 132.29166 L 26.458332 105.83333 L 26.458332 105.83333 L 26.458332 105.83333 L 52.916664 52.916664 L 79.37499 26.458332 L 79.37499 26.458332 L 79.37499 0.0 L 132.29166 26.458332 Q 185.20833 52.916664 185.20833 79.37499 Q 185.20833 105.83333 238.12498 52.916664 Q 291.04166 -26.458332 317.49997 0.0 Q 343.9583 52.916664 370.41666 26.458332 Q 396.87497 26.458332 396.87497 52.916664 Q 396.87497 79.37499 423.3333 52.916664 Q 423.3333 26.458332 449.79166 26.458332 Q 476.24997 26.458332 476.24997 52.916664 Q 502.7083 105.83333 502.7083 105.83333 z" svg:height="2.1166666mm" draw:style-name="style-114" svg:viewBox="0.0 0.0 529.1666 211.66666" svg:width="5.2916665mm" svg:x="68.52708mm" svg:y="109.53749mm"/>
          <draw:path svg:d="M 132.29166 0.0 L 158.74998 0.0 L 158.74998 26.458332 L 158.74998 52.916664 L 158.74998 79.37499 Q 158.74998 132.29166 185.20833 158.74998 Q 238.12498 185.20833 211.66666 211.66666 Q 185.20833 238.12498 185.20833 291.04166 L 185.20833 317.49997 L 185.20833 317.49997 Q 185.20833 317.49997 158.74998 291.04166 Q 132.29166 264.5833 105.83333 291.04166 Q 79.37499 291.04166 26.458332 238.12498 L 0.0 158.74998 L 26.458332 185.20833 Q 26.458332 185.20833 79.37499 79.37499 Q 132.29166 -26.458332 132.29166 0.0 z" svg:height="3.1749997mm" draw:style-name="style-115" svg:viewBox="0.0 0.0 211.66666 317.49997" svg:width="2.1166666mm" svg:x="218.28123mm" svg:y="62.706245mm"/>
          <draw:path svg:d="M 1349.3749 0.0 L 1402.2916 0.0 L 1719.7916 0.0 Q 2063.75 0.0 2090.2083 26.458332 Q 2090.2083 26.458332 2143.125 26.458332 Q 2169.5833 26.458332 2169.5833 52.916664 Q 2169.5833 79.37499 2275.4165 79.37499 Q 2381.2498 79.37499 2513.5415 79.37499 Q 2645.8333 105.83333 2672.2915 132.29166 Q 2672.2915 132.29166 2725.2083 158.74998 Q 2778.1248 185.20833 2831.0415 185.20833 Q 2910.4165 185.20833 2857.4998 238.12498 Q 2778.1248 264.5833 2778.1248 238.12498 Q 2778.1248 211.66666 2751.6665 264.5833 Q 2751.6665 317.49997 2831.0415 343.9583 Q 2936.8748 343.9583 2936.8748 317.49997 Q 2936.8748 291.04166 2963.3333 291.04166 Q 2989.7915 291.04166 2989.7915 317.49997 Q 3016.2498 343.9583 3148.5415 396.87497 Q 3254.3748 396.87497 3227.9165 449.79166 Q 3201.4583 502.7083 3201.4583 529.1666 L 3201.4583 555.625 L 3227.9165 555.625 L 3254.3748 555.625 L 3254.3748 582.0833 L 3280.8333 582.0833 L 3280.8333 582.0833 L 3280.8333 608.5416 L 3280.8333 608.5416 L 3307.2915 608.5416 L 3307.2915 608.5416 L 3307.2915 608.5416 L 3307.2915 634.99994 L 3307.2915 634.99994 L 3333.7498 608.5416 Q 3360.2083 608.5416 3386.6665 582.0833 L 3413.1248 555.625 L 3413.1248 555.625 L 3413.1248 555.625 L 3413.1248 582.0833 L 3413.1248 608.5416 L 3413.1248 634.99994 L 3413.1248 661.4583 L 3386.6665 687.9166 Q 3360.2083 714.37494 3307.2915 793.74994 L 3227.9165 873.12494 L 3227.9165 873.12494 L 3201.4583 873.12494 L 3201.4583 899.5833 L 3201.4583 926.0416 L 3201.4583 978.95825 Q 3201.4583 1058.3333 3174.9998 1084.7916 Q 3148.5415 1084.7916 3148.5415 1137.7083 Q 3122.0833 1190.6249 3148.5415 1190.6249 Q 3201.4583 1190.6249 3254.3748 1190.6249 Q 3280.8333 1190.6249 3254.3748 1217.0833 Q 3227.9165 1217.0833 3227.9165 1243.5416 Q 3227.9165 1296.4583 3095.6248 1296.4583 Q 2963.3333 1296.4583 2963.3333 1322.9166 Q 2963.3333 1349.3749 2936.8748 1349.3749 Q 2910.4165 1349.3749 2910.4165 1322.9166 Q 2883.9583 1296.4583 2883.9583 1322.9166 Q 2883.9583 1349.3749 2857.4998 1349.3749 L 2831.0415 1349.3749 L 2831.0415 1322.9166 Q 2831.0415 1296.4583 2857.4998 1269.9999 Q 2857.4998 1243.5416 2751.6665 1296.4583 Q 2645.8333 1349.3749 2566.4583 1428.7499 Q 2460.6248 1534.5833 2354.7915 1613.9583 L 2248.9583 1666.8749 L 2248.9583 1666.8749 L 2248.9583 1666.8749 L 2248.9583 1693.3333 L 2248.9583 1693.3333 L 2222.5 1693.3333 L 2222.5 1719.7916 L 2222.5 1719.7916 L 2222.5 1719.7916 L 2196.0415 1719.7916 Q 2169.5833 1719.7916 2143.125 1772.7083 Q 2090.2083 1825.6249 2010.8333 2090.2083 L 1931.4583 2328.3333 L 1931.4583 2328.3333 Q 1904.9999 2354.7915 1825.6249 2434.1665 L 1719.7916 2513.5415 L 1693.3333 2539.9998 L 1666.8749 2566.4583 L 1613.9583 2566.4583 L 1587.4999 2566.4583 L 1561.0416 2592.9165 L 1534.5833 2619.3748 L 1508.1249 2619.3748 L 1455.2083 2619.3748 L 1455.2083 2619.3748 L 1455.2083 2592.9165 L 1455.2083 2566.4583 L 1455.2083 2539.9998 L 1455.2083 2539.9998 L 1455.2083 2539.9998 L 1481.6666 2539.9998 L 1481.6666 2513.5415 L 1481.6666 2513.5415 L 1508.1249 2513.5415 L 1508.1249 2513.5415 L 1508.1249 2513.5415 L 1508.1249 2487.0833 L 1508.1249 2487.0833 L 1534.5833 2487.0833 L 1534.5833 2460.6248 L 1534.5833 2460.6248 L 1561.0416 2460.6248 L 1561.0416 2460.6248 Q 1561.0416 2460.6248 1613.9583 2407.7083 Q 1640.4166 2407.7083 1666.8749 2248.9583 Q 1719.7916 2116.6665 1666.8749 2090.2083 L 1613.9583 2037.2915 L 1613.9583 2037.2915 L 1613.9583 2037.2915 L 1587.4999 2010.8333 Q 1561.0416 2010.8333 1561.0416 1984.3749 L 1561.0416 1957.9165 L 1534.5833 1957.9165 L 1534.5833 1931.4583 L 1534.5833 1931.4583 Q 1508.1249 1931.4583 1508.1249 1904.9999 Q 1508.1249 1878.5416 1481.6666 1878.5416 L 1455.2083 1852.0833 L 1428.7499 1852.0833 L 1428.7499 1825.6249 L 1428.7499 1825.6249 L 1402.2916 1825.6249 L 1402.2916 1825.6249 L 1402.2916 1825.6249 L 1402.2916 1852.0833 L 1402.2916 1852.0833 L 1375.8333 1852.0833 Q 1375.8333 1878.5416 1322.9166 1957.9165 L 1269.9999 2037.2915 L 1243.5416 2037.2915 L 1217.0833 2037.2915 L 1217.0833 2037.2915 Q 1217.0833 2037.2915 1111.25 1984.3749 L 1005.4166 1931.4583 L 1005.4166 1931.4583 L 978.95825 1931.4583 L 978.95825 1931.4583 L 978.95825 1931.4583 L 952.49994 1904.9999 L 926.0416 1878.5416 L 926.0416 1878.5416 L 926.0416 1878.5416 L 899.5833 1878.5416 L 899.5833 1878.5416 L 899.5833 1852.0833 L 873.12494 1852.0833 L 873.12494 1852.0833 L 873.12494 1825.6249 L 873.12494 1825.6249 L 873.12494 1825.6249 L 846.6666 1772.7083 L 820.2083 1719.7916 L 820.2083 1693.3333 L 820.2083 1666.8749 L 820.2083 1666.8749 L 820.2083 1666.8749 L 846.6666 1613.9583 L 873.12494 1587.4999 L 873.12494 1587.4999 L 873.12494 1561.0416 L 926.0416 1561.0416 L 952.49994 1561.0416 L 1084.7916 1561.0416 Q 1243.5416 1561.0416 1269.9999 1587.4999 Q 1296.4583 1613.9583 1349.3749 1613.9583 L 1375.8333 1613.9583 L 1508.1249 1613.9583 Q 1613.9583 1613.9583 1719.7916 1561.0416 Q 1852.0833 1508.1249 1852.0833 1481.6666 Q 1852.0833 1455.2083 1931.4583 1455.2083 Q 1984.3749 1455.2083 2090.2083 1455.2083 L 2196.0415 1455.2083 L 2248.9583 1428.7499 L 2328.3333 1402.2916 L 2328.3333 1402.2916 L 2301.875 1402.2916 L 2301.875 1402.2916 L 2301.875 1402.2916 L 2301.875 1375.8333 L 2301.875 1375.8333 L 2275.4165 1375.8333 L 2275.4165 1349.3749 L 2275.4165 1349.3749 L 2248.9583 1349.3749 L 2248.9583 1349.3749 L 2248.9583 1349.3749 L 2248.9583 1322.9166 L 2248.9583 1322.9166 L 2222.5 1296.4583 L 2196.0415 1269.9999 L 2196.0415 1243.5416 L 2196.0415 1217.0833 L 2169.5833 1217.0833 L 2169.5833 1190.6249 L 2143.125 1190.6249 Q 2116.6665 1190.6249 2090.2083 1164.1666 Q 2063.75 1137.7083 1878.5416 1137.7083 L 1666.8749 1137.7083 L 1666.8749 1137.7083 Q 1640.4166 1137.7083 1561.0416 1111.25 Q 1481.6666 1084.7916 1349.3749 1084.7916 Q 1190.6249 1084.7916 1111.25 1164.1666 L 1031.875 1243.5416 L 1031.875 1243.5416 L 1031.875 1243.5416 L 1005.4166 1243.5416 Q 1005.4166 1243.5416 978.95825 1322.9166 L 926.0416 1402.2916 L 926.0416 1402.2916 L 926.0416 1402.2916 L 899.5833 1402.2916 L 899.5833 1402.2916 L 899.5833 1428.7499 L 873.12494 1428.7499 L 873.12494 1428.7499 L 873.12494 1455.2083 L 873.12494 1455.2083 L 873.12494 1455.2083 L 873.12494 1455.2083 L 846.6666 1455.2083 L 846.6666 1481.6666 L 820.2083 1481.6666 L 820.2083 1481.6666 L 820.2083 1455.2083 L 820.2083 1455.2083 L 820.2083 1455.2083 L 793.74994 1455.2083 L 793.74994 1455.2083 L 767.2916 1428.7499 L 740.8333 1402.2916 L 714.37494 1402.2916 L 687.9166 1402.2916 L 687.9166 1375.8333 L 687.9166 1375.8333 L 714.37494 1375.8333 L 740.8333 1349.3749 L 767.2916 1349.3749 L 793.74994 1349.3749 L 873.12494 1269.9999 Q 926.0416 1217.0833 926.0416 1164.1666 L 926.0416 1111.25 L 926.0416 1084.7916 L 926.0416 1084.7916 L 926.0416 1084.7916 L 926.0416 1084.7916 L 926.0416 1058.3333 L 926.0416 1058.3333 L 899.5833 1031.875 L 899.5833 1005.4166 L 846.6666 1005.4166 L 793.74994 1031.875 L 714.37494 1031.875 Q 634.99994 1031.875 555.625 1005.4166 Q 476.24997 1005.4166 476.24997 1031.875 Q 449.79166 1084.7916 449.79166 1058.3333 Q 449.79166 1031.875 343.9583 1031.875 Q 264.5833 1031.875 264.5833 1031.875 Q 238.12498 1058.3333 211.66666 1058.3333 L 185.20833 1084.7916 L 185.20833 1058.3333 L 185.20833 1058.3333 L 211.66666 1058.3333 L 211.66666 1031.875 L 185.20833 1031.875 L 132.29166 1031.875 L 132.29166 1058.3333 L 132.29166 1058.3333 L 105.83333 1058.3333 L 105.83333 1031.875 L 105.83333 1031.875 L 79.37499 1031.875 L 79.37499 1031.875 L 79.37499 1031.875 L 79.37499 1058.3333 L 79.37499 1058.3333 L 52.916664 1058.3333 L 52.916664 1031.875 L 52.916664 1031.875 L 26.458332 1031.875 L 26.458332 1031.875 L 26.458332 1031.875 L 26.458332 1005.4166 L 26.458332 1005.4166 L 0.0 1005.4166 L 0.0 978.95825 L 26.458332 978.95825 L 79.37499 978.95825 L 158.74998 1005.4166 L 238.12498 1005.4166 L 238.12498 978.95825 Q 238.12498 952.49994 185.20833 926.0416 Q 132.29166 926.0416 158.74998 926.0416 Q 185.20833 926.0416 238.12498 926.0416 L 317.49997 926.0416 L 317.49997 899.5833 L 343.9583 899.5833 L 343.9583 899.5833 L 343.9583 873.12494 L 370.41666 873.12494 L 396.87497 873.12494 L 343.9583 873.12494 Q 317.49997 873.12494 264.5833 873.12494 L 211.66666 899.5833 L 211.66666 873.12494 L 238.12498 846.6666 L 238.12498 846.6666 L 238.12498 820.2083 L 291.04166 820.2083 Q 343.9583 820.2083 396.87497 820.2083 Q 423.3333 820.2083 423.3333 793.74994 Q 423.3333 767.2916 396.87497 767.2916 Q 370.41666 767.2916 370.41666 714.37494 Q 370.41666 661.4583 449.79166 661.4583 Q 555.625 634.99994 555.625 608.5416 Q 582.0833 608.5416 608.5416 608.5416 Q 634.99994 608.5416 661.4583 608.5416 Q 661.4583 608.5416 687.9166 582.0833 L 714.37494 582.0833 L 714.37494 608.5416 L 714.37494 634.99994 L 740.8333 634.99994 L 767.2916 608.5416 L 820.2083 608.5416 L 899.5833 608.5416 L 899.5833 582.0833 L 873.12494 582.0833 L 873.12494 582.0833 L 873.12494 555.625 L 846.6666 555.625 L 820.2083 555.625 L 793.74994 555.625 L 767.2916 555.625 L 661.4583 555.625 L 582.0833 555.625 L 608.5416 529.1666 L 634.99994 502.7083 L 634.99994 502.7083 L 608.5416 502.7083 L 608.5416 476.24997 L 608.5416 449.79166 L 661.4583 449.79166 L 687.9166 449.79166 L 714.37494 449.79166 L 740.8333 449.79166 L 767.2916 449.79166 Q 793.74994 449.79166 793.74994 423.3333 Q 793.74994 396.87497 820.2083 396.87497 Q 873.12494 396.87497 873.12494 343.9583 Q 873.12494 317.49997 952.49994 317.49997 Q 1031.875 317.49997 1031.875 291.04166 Q 1031.875 264.5833 1084.7916 264.5833 L 1137.7083 238.12498 L 1137.7083 238.12498 L 1137.7083 238.12498 L 1111.25 238.12498 Q 1111.25 238.12498 1137.7083 211.66666 Q 1164.1666 185.20833 1084.7916 158.74998 L 1031.875 132.29166 L 1137.7083 79.37499 Q 1269.9999 52.916664 1269.9999 26.458332 Q 1269.9999 0.0 1349.3749 0.0 z" svg:height="26.193748mm" draw:style-name="style-116" svg:viewBox="0.0 0.0 3413.1248 2619.3748" svg:width="34.13125mm" svg:x="213.51874mm" svg:y="39.422916mm"/>
          <draw:path svg:d="M 291.04166 0.0 L 317.49997 0.0 L 317.49997 52.916664 Q 317.49997 79.37499 317.49997 105.83333 L 317.49997 132.29166 L 291.04166 132.29166 L 291.04166 158.74998 L 291.04166 158.74998 L 264.5833 158.74998 L 264.5833 158.74998 L 264.5833 158.74998 L 264.5833 185.20833 L 264.5833 185.20833 L 238.12498 211.66666 L 238.12498 238.12498 L 211.66666 238.12498 L 185.20833 264.5833 L 185.20833 264.5833 L 158.74998 264.5833 L 158.74998 264.5833 L 158.74998 264.5833 L 158.74998 291.04166 L 185.20833 291.04166 L 185.20833 291.04166 Q 185.20833 317.49997 132.29166 343.9583 L 79.37499 370.41666 L 79.37499 370.41666 Q 79.37499 370.41666 52.916664 343.9583 Q 0.0 343.9583 0.0 317.49997 L 0.0 291.04166 L 52.916664 211.66666 Q 79.37499 158.74998 158.74998 79.37499 Q 264.5833 0.0 291.04166 0.0 z" svg:height="3.7041664mm" draw:style-name="style-117" svg:viewBox="0.0 0.0 317.49997 370.41666" svg:width="3.1749997mm" svg:x="175.68332mm" svg:y="149.22499mm"/>
          <draw:path svg:d="M 185.20833 0.0 L 185.20833 0.0 L 185.20833 0.0 Q 211.66666 0.0 211.66666 26.458332 L 211.66666 52.916664 L 238.12498 52.916664 L 238.12498 79.37499 L 370.41666 105.83333 Q 476.24997 132.29166 502.7083 211.66666 Q 529.1666 291.04166 582.0833 291.04166 Q 608.5416 343.9583 740.8333 343.9583 Q 899.5833 370.41666 952.49994 476.24997 Q 1005.4166 555.625 1058.3333 608.5416 Q 1111.25 608.5416 1481.6666 634.99994 Q 1852.0833 661.4583 2037.2915 661.4583 Q 2222.5 714.37494 2354.7915 661.4583 Q 2487.0833 608.5416 2778.1248 608.5416 Q 3069.1665 608.5416 3201.4583 529.1666 Q 3333.7498 449.79166 3386.6665 449.79166 L 3413.1248 449.79166 L 3439.5833 476.24997 Q 3492.4998 502.7083 3545.4165 502.7083 L 3624.7915 502.7083 L 3651.2498 529.1666 L 3651.2498 529.1666 L 3651.2498 529.1666 L 3651.2498 529.1666 L 3677.7083 529.1666 L 3677.7083 555.625 L 3677.7083 555.625 L 3704.1665 555.625 L 3704.1665 555.625 L 3704.1665 555.625 L 3704.1665 582.0833 L 3704.1665 582.0833 L 3730.6248 582.0833 L 3730.6248 608.5416 L 3730.6248 608.5416 L 3757.0833 608.5416 L 3757.0833 608.5416 L 3757.0833 608.5416 L 3757.0833 634.99994 L 3757.0833 634.99994 L 3730.6248 634.99994 L 3730.6248 661.4583 L 3651.2498 767.2916 Q 3545.4165 899.5833 3492.4998 1164.1666 Q 3386.6665 1428.7499 3360.2083 1508.1249 Q 3333.7498 1561.0416 3069.1665 1719.7916 Q 2831.0415 1878.5416 2645.8333 1931.4583 Q 2487.0833 1984.3749 2222.5 1984.3749 Q 1931.4583 1984.3749 1904.9999 2010.8333 L 1852.0833 2037.2915 L 1852.0833 2037.2915 L 1852.0833 2037.2915 L 1852.0833 2037.2915 L 1825.6249 2037.2915 L 1825.6249 2037.2915 L 1799.1666 2037.2915 L 1799.1666 2037.2915 L 1799.1666 2063.75 L 1799.1666 2063.75 Q 1799.1666 2063.75 1772.7083 2090.2083 L 1772.7083 2090.2083 L 1746.2499 2090.2083 L 1746.2499 2090.2083 L 1746.2499 2090.2083 L 1746.2499 2090.2083 L 1719.7916 2090.2083 L 1719.7916 2116.6665 L 1693.3333 2116.6665 Q 1640.4166 2143.125 1640.4166 2143.125 L 1640.4166 2143.125 L 1613.9583 2143.125 L 1613.9583 2143.125 L 1587.4999 2169.5833 L 1561.0416 2196.0415 L 1534.5833 2196.0415 L 1534.5833 2196.0415 L 1481.6666 2196.0415 Q 1428.7499 2196.0415 1375.8333 2196.0415 Q 1322.9166 2196.0415 1322.9166 2116.6665 L 1322.9166 2063.75 L 1322.9166 2063.75 L 1322.9166 2037.2915 L 1269.9999 2037.2915 L 1243.5416 2037.2915 L 1243.5416 2063.75 L 1217.0833 2063.75 L 1217.0833 2063.75 Q 1217.0833 2090.2083 1190.6249 2090.2083 L 1164.1666 2090.2083 L 899.5833 2090.2083 L 661.4583 2090.2083 L 634.99994 2090.2083 Q 634.99994 2090.2083 555.625 2037.2915 L 476.24997 2010.8333 L 476.24997 1984.3749 L 476.24997 1984.3749 L 449.79166 1957.9165 L 423.3333 1931.4583 L 423.3333 1931.4583 Q 423.3333 1931.4583 396.87497 1852.0833 Q 370.41666 1772.7083 317.49997 1719.7916 Q 264.5833 1693.3333 264.5833 1587.4999 Q 264.5833 1481.6666 238.12498 1481.6666 Q 211.66666 1481.6666 211.66666 1402.2916 Q 211.66666 1349.3749 291.04166 1296.4583 Q 370.41666 1269.9999 343.9583 1243.5416 Q 317.49997 1190.6249 317.49997 1111.25 Q 317.49997 1031.875 264.5833 1005.4166 L 238.12498 978.95825 L 211.66666 978.95825 L 211.66666 978.95825 L 211.66666 978.95825 Q 185.20833 978.95825 185.20833 952.49994 L 185.20833 952.49994 L 185.20833 926.0416 L 185.20833 926.0416 L 185.20833 873.12494 Q 211.66666 846.6666 211.66666 820.2083 Q 238.12498 820.2083 158.74998 767.2916 Q 52.916664 714.37494 26.458332 608.5416 Q 0.0 476.24997 52.916664 449.79166 Q 105.83333 449.79166 105.83333 396.87497 Q 105.83333 370.41666 79.37499 370.41666 Q 52.916664 343.9583 26.458332 264.5833 L 0.0 185.20833 L 0.0 185.20833 Q 26.458332 185.20833 52.916664 132.29166 L 52.916664 105.83333 L 105.83333 105.83333 Q 132.29166 79.37499 158.74998 79.37499 L 158.74998 52.916664 L 158.74998 26.458332 L 158.74998 26.458332 L 158.74998 26.458332 Q 158.74998 0.0 185.20833 0.0 z" svg:height="21.960415mm" draw:style-name="style-118" svg:viewBox="0.0 0.0 3757.0833 2196.0415" svg:width="37.57083mm" svg:x="13.758332mm" svg:y="117.21041mm"/>
          <draw:path svg:d="M 79.37499 26.458332 L 79.37499 26.458332 L 211.66666 0.0 L 370.41666 0.0 L 370.41666 0.0 Q 370.41666 26.458332 370.41666 26.458332 L 370.41666 26.458332 L 370.41666 132.29166 Q 370.41666 264.5833 396.87497 238.12498 Q 423.3333 238.12498 449.79166 264.5833 Q 476.24997 291.04166 476.24997 291.04166 L 476.24997 291.04166 L 476.24997 291.04166 Q 476.24997 291.04166 476.24997 317.49997 L 502.7083 317.49997 L 529.1666 317.49997 Q 529.1666 291.04166 529.1666 291.04166 L 529.1666 291.04166 L 529.1666 291.04166 L 555.625 291.04166 L 634.99994 423.3333 Q 714.37494 555.625 687.9166 582.0833 L 661.4583 582.0833 L 634.99994 582.0833 Q 582.0833 555.625 529.1666 555.625 Q 476.24997 555.625 317.49997 634.99994 L 158.74998 714.37494 L 158.74998 714.37494 L 158.74998 714.37494 L 132.29166 714.37494 L 132.29166 714.37494 L 132.29166 740.8333 L 105.83333 740.8333 L 105.83333 740.8333 L 105.83333 767.2916 L 105.83333 767.2916 L 105.83333 767.2916 L 79.37499 767.2916 L 79.37499 767.2916 L 52.916664 793.74994 L 26.458332 820.2083 L 26.458332 820.2083 L 0.0 820.2083 L 0.0 793.74994 L 0.0 767.2916 L 26.458332 767.2916 L 26.458332 767.2916 L 26.458332 740.8333 L 52.916664 740.8333 L 52.916664 714.37494 L 52.916664 687.9166 L 79.37499 687.9166 L 79.37499 661.4583 L 79.37499 661.4583 L 105.83333 661.4583 L 105.83333 608.5416 Q 105.83333 582.0833 105.83333 555.625 Q 105.83333 555.625 132.29166 343.9583 Q 158.74998 158.74998 185.20833 158.74998 Q 211.66666 158.74998 211.66666 132.29166 Q 211.66666 105.83333 238.12498 105.83333 L 264.5833 105.83333 L 264.5833 79.37499 Q 264.5833 52.916664 158.74998 26.458332 L 79.37499 26.458332 L 79.37499 26.458332 z" svg:height="8.202083mm" draw:style-name="style-119" svg:viewBox="0.0 0.0 687.9166 820.2083" svg:width="6.879166mm" svg:x="58.208332mm" svg:y="124.618744mm"/>
          <draw:path svg:d="M 158.74998 79.37499 L 158.74998 105.83333 L 185.20833 105.83333 L 211.66666 79.37499 L 264.5833 105.83333 Q 317.49997 132.29166 211.66666 132.29166 Q 132.29166 158.74998 132.29166 238.12498 Q 158.74998 317.49997 158.74998 343.9583 L 158.74998 343.9583 L 105.83333 343.9583 L 26.458332 343.9583 L 0.0 370.41666 L 0.0 370.41666 L 0.0 238.12498 L 0.0 79.37499 L 0.0 26.458332 Q 26.458332 -26.458332 79.37499 0.0 Q 158.74998 26.458332 158.74998 79.37499 z" svg:height="3.7041664mm" draw:style-name="style-120" svg:viewBox="0.0 0.0 264.5833 370.41666" svg:width="2.6458333mm" svg:x="3.1749997mm" svg:y="80.16875mm"/>
          <draw:path svg:d="M 555.625 0.0 L 608.5416 0.0 L 608.5416 0.0 L 608.5416 26.458332 L 608.5416 26.458332 L 608.5416 26.458332 L 582.0833 26.458332 L 582.0833 52.916664 L 582.0833 52.916664 L 555.625 52.916664 L 555.625 52.916664 L 555.625 52.916664 L 555.625 79.37499 L 555.625 79.37499 L 529.1666 105.83333 L 529.1666 158.74998 L 555.625 158.74998 L 582.0833 158.74998 L 714.37494 132.29166 Q 846.6666 105.83333 820.2083 105.83333 Q 793.74994 52.916664 926.0416 105.83333 Q 1084.7916 105.83333 1111.25 132.29166 L 1137.7083 132.29166 L 1164.1666 132.29166 Q 1190.6249 158.74998 1243.5416 158.74998 L 1269.9999 158.74998 L 1269.9999 185.20833 L 1296.4583 185.20833 L 1481.6666 317.49997 Q 1666.8749 476.24997 1666.8749 502.7083 Q 1666.8749 529.1666 1693.3333 529.1666 Q 1719.7916 529.1666 1799.1666 740.8333 Q 1878.5416 952.49994 1878.5416 1005.4166 L 1878.5416 1058.3333 L 1878.5416 1058.3333 L 1878.5416 1058.3333 L 1852.0833 1031.875 L 1825.6249 1005.4166 L 1825.6249 1005.4166 L 1825.6249 1005.4166 L 1825.6249 978.95825 L 1825.6249 978.95825 L 1825.6249 1005.4166 L 1825.6249 1058.3333 L 1825.6249 1217.0833 Q 1825.6249 1375.8333 1825.6249 1375.8333 L 1825.6249 1375.8333 L 1825.6249 1349.3749 Q 1825.6249 1322.9166 1772.7083 1217.0833 L 1772.7083 1111.25 L 1719.7916 1217.0833 Q 1666.8749 1349.3749 1666.8749 1349.3749 L 1666.8749 1349.3749 L 1666.8749 1322.9166 Q 1666.8749 1269.9999 1666.8749 1164.1666 Q 1719.7916 1058.3333 1719.7916 846.6666 Q 1719.7916 608.5416 1613.9583 529.1666 Q 1508.1249 423.3333 1296.4583 423.3333 Q 1058.3333 423.3333 873.12494 529.1666 L 714.37494 634.99994 L 687.9166 634.99994 L 687.9166 634.99994 L 661.4583 661.4583 L 608.5416 687.9166 L 555.625 687.9166 L 529.1666 687.9166 L 449.79166 687.9166 L 396.87497 687.9166 L 396.87497 740.8333 Q 396.87497 793.74994 423.3333 820.2083 L 449.79166 846.6666 L 449.79166 846.6666 L 449.79166 846.6666 L 449.79166 873.12494 L 449.79166 873.12494 L 476.24997 899.5833 L 502.7083 926.0416 L 502.7083 952.49994 L 502.7083 952.49994 L 502.7083 952.49994 L 502.7083 978.95825 L 502.7083 1005.4166 L 502.7083 1005.4166 L 502.7083 1005.4166 L 502.7083 1005.4166 L 502.7083 1005.4166 L 476.24997 1005.4166 L 476.24997 1005.4166 L 449.79166 1005.4166 L 449.79166 1005.4166 L 449.79166 1005.4166 L 449.79166 978.95825 L 449.79166 978.95825 L 449.79166 952.49994 L 449.79166 926.0416 L 423.3333 899.5833 L 396.87497 873.12494 L 396.87497 846.6666 L 396.87497 820.2083 L 370.41666 793.74994 Q 343.9583 740.8333 370.41666 687.9166 Q 370.41666 661.4583 317.49997 661.4583 L 264.5833 634.99994 L 238.12498 634.99994 L 211.66666 634.99994 L 185.20833 634.99994 L 185.20833 634.99994 L 185.20833 608.5416 L 185.20833 608.5416 L 185.20833 608.5416 L 158.74998 582.0833 L 158.74998 582.0833 L 158.74998 582.0833 L 158.74998 582.0833 L 185.20833 555.625 L 185.20833 555.625 L 185.20833 582.0833 L 211.66666 582.0833 L 238.12498 582.0833 L 291.04166 608.5416 Q 317.49997 634.99994 370.41666 634.99994 L 423.3333 634.99994 L 423.3333 608.5416 L 396.87497 582.0833 L 396.87497 582.0833 L 396.87497 582.0833 L 396.87497 555.625 L 396.87497 555.625 L 370.41666 555.625 L 370.41666 529.1666 L 370.41666 529.1666 L 343.9583 529.1666 L 343.9583 502.7083 Q 343.9583 476.24997 317.49997 423.3333 Q 291.04166 396.87497 238.12498 370.41666 L 158.74998 317.49997 L 158.74998 317.49997 Q 185.20833 291.04166 238.12498 264.5833 L 291.04166 211.66666 L 291.04166 211.66666 L 291.04166 211.66666 L 317.49997 185.20833 L 317.49997 158.74998 L 291.04166 158.74998 L 264.5833 158.74998 L 238.12498 158.74998 L 185.20833 158.74998 L 158.74998 158.74998 L 132.29166 158.74998 L 105.83333 185.20833 L 79.37499 211.66666 L 79.37499 211.66666 L 79.37499 211.66666 L 52.916664 238.12498 L 52.916664 264.5833 L 26.458332 264.5833 L 0.0 264.5833 L 0.0 264.5833 L 0.0 238.12498 L 0.0 211.66666 L 26.458332 211.66666 L 26.458332 211.66666 L 26.458332 211.66666 L 26.458332 211.66666 L 26.458332 185.20833 L 52.916664 185.20833 L 52.916664 158.74998 L 52.916664 158.74998 L 79.37499 158.74998 L 79.37499 158.74998 L 79.37499 158.74998 L 79.37499 158.74998 L 79.37499 132.29166 L 105.83333 132.29166 L 105.83333 132.29166 L 132.29166 132.29166 L 158.74998 105.83333 L 291.04166 105.83333 Q 449.79166 52.916664 502.7083 52.916664 Q 529.1666 0.0 555.625 0.0 z M 423.3333 185.20833 Q 423.3333 158.74998 476.24997 185.20833 Q 555.625 211.66666 634.99994 370.41666 Q 714.37494 529.1666 661.4583 582.0833 Q 582.0833 634.99994 529.1666 608.5416 Q 449.79166 582.0833 396.87497 449.79166 Q 317.49997 317.49997 291.04166 317.49997 Q 291.04166 291.04166 343.9583 264.5833 Q 396.87497 211.66666 423.3333 185.20833 z M 1164.1666 185.20833 Q 1190.6249 185.20833 1190.6249 185.20833 Q 1190.6249 211.66666 1190.6249 211.66666 Q 1164.1666 211.66666 1164.1666 185.20833 z M 661.4583 370.41666 L 608.5416 211.66666 L 873.12494 238.12498 Q 1111.25 264.5833 1137.7083 264.5833 L 1190.6249 264.5833 L 1190.6249 291.04166 Q 1190.6249 291.04166 1217.0833 317.49997 Q 1217.0833 343.9583 1164.1666 343.9583 Q 1111.25 370.41666 926.0416 423.3333 Q 740.8333 502.7083 661.4583 370.41666 z" svg:height="13.758332mm" draw:style-name="style-121" svg:viewBox="0.0 0.0 1878.5416 1375.8333" svg:width="18.785416mm" svg:x="96.572914mm" svg:y="156.63333mm"/>
          <draw:path svg:d="M 132.29166 26.458332 L 132.29166 0.0 L 158.74998 0.0 L 158.74998 0.0 L 185.20833 0.0 Q 211.66666 0.0 211.66666 26.458332 L 211.66666 52.916664 L 211.66666 264.5833 L 211.66666 476.24997 L 211.66666 502.7083 L 211.66666 529.1666 L 211.66666 529.1666 Q 185.20833 529.1666 132.29166 449.79166 L 52.916664 396.87497 L 52.916664 343.9583 Q 52.916664 291.04166 26.458332 291.04166 L 0.0 291.04166 L 0.0 264.5833 Q 0.0 264.5833 26.458332 211.66666 L 79.37499 132.29166 L 79.37499 132.29166 L 105.83333 132.29166 L 105.83333 132.29166 L 105.83333 105.83333 L 105.83333 105.83333 L 105.83333 105.83333 L 132.29166 105.83333 Q 132.29166 105.83333 132.29166 52.916664 L 132.29166 26.458332 L 132.29166 26.458332 z" svg:height="5.2916665mm" draw:style-name="style-122" svg:viewBox="0.0 0.0 211.66666 529.1666" svg:width="2.1166666mm" svg:x="109.53749mm" svg:y="106.89166mm"/>
          <draw:path svg:d="M 26.458332 79.37499 L 0.0 0.0 L 26.458332 0.0 Q 52.916664 26.458332 52.916664 52.916664 L 52.916664 79.37499 L 79.37499 79.37499 L 105.83333 79.37499 L 105.83333 79.37499 L 105.83333 79.37499 L 132.29166 79.37499 L 132.29166 105.83333 L 132.29166 105.83333 L 158.74998 105.83333 L 211.66666 158.74998 Q 291.04166 211.66666 291.04166 238.12498 L 291.04166 238.12498 L 291.04166 238.12498 L 291.04166 264.5833 L 264.5833 264.5833 L 264.5833 264.5833 L 238.12498 264.5833 L 211.66666 264.5833 L 211.66666 264.5833 L 185.20833 264.5833 L 185.20833 264.5833 Q 185.20833 264.5833 105.83333 211.66666 L 0.0 158.74998 L 26.458332 158.74998 Q 52.916664 158.74998 26.458332 79.37499 z" svg:height="2.6458333mm" draw:style-name="style-123" svg:viewBox="0.0 0.0 291.04166 264.5833" svg:width="2.9104166mm" svg:x="171.45mm" svg:y="215.37082mm"/>
          <draw:path svg:d="M 1693.3333 0.0 L 1825.6249 0.0 L 2169.5833 26.458332 Q 2513.5415 52.916664 2513.5415 105.83333 L 2513.5415 185.20833 L 2513.5415 185.20833 Q 2487.0833 185.20833 2487.0833 211.66666 L 2487.0833 211.66666 L 2487.0833 238.12498 Q 2513.5415 264.5833 2566.4583 211.66666 Q 2592.9165 185.20833 2619.3748 185.20833 L 2619.3748 211.66666 L 2645.8333 211.66666 L 2645.8333 211.66666 L 2751.6665 264.5833 Q 2857.4998 317.49997 2857.4998 317.49997 L 2857.4998 317.49997 L 2883.9583 317.49997 L 2883.9583 317.49997 L 2883.9583 343.9583 L 2910.4165 343.9583 L 2910.4165 370.41666 Q 2910.4165 396.87497 2883.9583 423.3333 L 2883.9583 423.3333 L 2857.4998 423.3333 Q 2857.4998 423.3333 2857.4998 449.79166 L 2831.0415 449.79166 L 2645.8333 555.625 Q 2460.6248 634.99994 2381.2498 661.4583 L 2328.3333 687.9166 L 2328.3333 687.9166 L 2301.875 687.9166 L 2222.5 687.9166 Q 2116.6665 687.9166 2116.6665 714.37494 Q 2090.2083 740.8333 1931.4583 740.8333 Q 1772.7083 740.8333 1799.1666 740.8333 Q 1799.1666 740.8333 1613.9583 687.9166 Q 1428.7499 634.99994 1111.25 687.9166 Q 767.2916 687.9166 714.37494 740.8333 L 661.4583 767.2916 L 661.4583 740.8333 Q 687.9166 714.37494 687.9166 687.9166 L 687.9166 687.9166 L 661.4583 687.9166 L 661.4583 687.9166 L 661.4583 687.9166 L 661.4583 687.9166 L 634.99994 661.4583 Q 608.5416 634.99994 449.79166 529.1666 Q 317.49997 396.87497 185.20833 343.9583 L 79.37499 264.5833 L 79.37499 264.5833 L 52.916664 264.5833 L 52.916664 264.5833 L 52.916664 264.5833 L 26.458332 291.04166 L 0.0 291.04166 L 0.0 264.5833 L 0.0 264.5833 L 26.458332 264.5833 L 26.458332 264.5833 L 105.83333 238.12498 L 211.66666 238.12498 L 211.66666 185.20833 Q 211.66666 158.74998 317.49997 158.74998 Q 449.79166 158.74998 449.79166 185.20833 Q 449.79166 211.66666 740.8333 158.74998 Q 1031.875 105.83333 1058.3333 79.37499 L 1084.7916 79.37499 L 1164.1666 52.916664 Q 1269.9999 52.916664 1296.4583 26.458332 L 1322.9166 26.458332 L 1428.7499 26.458332 Q 1534.5833 0.0 1693.3333 0.0 z M 1058.3333 211.66666 L 1058.3333 158.74998 L 1058.3333 158.74998 L 1058.3333 158.74998 L 1058.3333 185.20833 Q 1058.3333 238.12498 1058.3333 211.66666 z" svg:height="7.6729164mm" draw:style-name="style-124" svg:viewBox="0.0 0.0 2910.4165 767.2916" svg:width="29.104166mm" svg:x="46.566666mm" svg:y="189.97083mm"/>
          <draw:path svg:d="M 423.3333 0.0 L 423.3333 0.0 L 423.3333 0.0 Q 423.3333 0.0 449.79166 52.916664 L 449.79166 132.29166 L 423.3333 132.29166 Q 370.41666 105.83333 264.5833 105.83333 L 185.20833 105.83333 L 158.74998 105.83333 L 132.29166 105.83333 L 132.29166 132.29166 L 105.83333 132.29166 L 105.83333 132.29166 L 105.83333 158.74998 L 105.83333 158.74998 L 105.83333 158.74998 L 79.37499 158.74998 L 79.37499 158.74998 L 79.37499 185.20833 L 52.916664 185.20833 L 52.916664 211.66666 L 52.916664 264.5833 L 79.37499 264.5833 L 79.37499 264.5833 L 105.83333 291.04166 L 132.29166 317.49997 L 343.9583 317.49997 Q 582.0833 343.9583 582.0833 423.3333 Q 582.0833 529.1666 793.74994 529.1666 Q 1031.875 529.1666 1031.875 502.7083 Q 1031.875 476.24997 1058.3333 476.24997 L 1111.25 476.24997 L 1058.3333 449.79166 Q 1031.875 423.3333 1058.3333 423.3333 L 1111.25 423.3333 L 1164.1666 423.3333 L 1217.0833 423.3333 L 1190.6249 449.79166 L 1164.1666 449.79166 L 1164.1666 476.24997 Q 1190.6249 529.1666 1269.9999 529.1666 L 1349.3749 529.1666 L 1349.3749 555.625 L 1375.8333 555.625 L 1375.8333 555.625 L 1375.8333 582.0833 L 1375.8333 582.0833 L 1375.8333 582.0833 L 1402.2916 582.0833 L 1402.2916 582.0833 L 1375.8333 608.5416 L 1349.3749 634.99994 L 1322.9166 634.99994 Q 1269.9999 634.99994 1243.5416 661.4583 Q 1217.0833 687.9166 1243.5416 687.9166 Q 1269.9999 687.9166 1269.9999 714.37494 Q 1269.9999 740.8333 1190.6249 740.8333 L 1111.25 740.8333 L 1058.3333 740.8333 L 1031.875 740.8333 L 1031.875 767.2916 L 1005.4166 767.2916 L 1005.4166 767.2916 L 1005.4166 793.74994 L 1005.4166 793.74994 L 1005.4166 793.74994 L 978.95825 793.74994 L 978.95825 793.74994 L 1031.875 793.74994 L 1084.7916 793.74994 L 1111.25 793.74994 L 1137.7083 793.74994 L 1137.7083 820.2083 L 1137.7083 820.2083 L 1137.7083 820.2083 Q 1137.7083 846.6666 1164.1666 846.6666 L 1164.1666 846.6666 L 1164.1666 873.12494 Q 1164.1666 899.5833 1111.25 899.5833 L 1084.7916 899.5833 L 1084.7916 899.5833 Q 1084.7916 899.5833 1005.4166 873.12494 Q 899.5833 846.6666 899.5833 820.2083 Q 873.12494 793.74994 793.74994 820.2083 Q 714.37494 846.6666 687.9166 873.12494 Q 687.9166 926.0416 714.37494 952.49994 L 740.8333 952.49994 L 793.74994 978.95825 L 820.2083 978.95825 L 820.2083 1005.4166 L 793.74994 1005.4166 L 793.74994 1005.4166 L 793.74994 1005.4166 L 793.74994 1031.875 L 793.74994 1031.875 L 740.8333 1031.875 Q 714.37494 1005.4166 687.9166 1005.4166 L 634.99994 1005.4166 L 634.99994 978.95825 L 634.99994 978.95825 L 608.5416 978.95825 L 608.5416 952.49994 L 608.5416 952.49994 L 582.0833 952.49994 L 608.5416 899.5833 Q 608.5416 846.6666 634.99994 846.6666 Q 687.9166 793.74994 714.37494 793.74994 L 740.8333 793.74994 L 740.8333 767.2916 L 740.8333 740.8333 L 687.9166 740.8333 Q 661.4583 740.8333 582.0833 687.9166 Q 502.7083 661.4583 529.1666 608.5416 Q 582.0833 582.0833 529.1666 476.24997 Q 502.7083 396.87497 317.49997 396.87497 L 105.83333 370.41666 L 79.37499 370.41666 L 52.916664 370.41666 L 52.916664 343.9583 L 52.916664 343.9583 L 26.458332 343.9583 L 26.458332 317.49997 L 26.458332 317.49997 L 0.0 317.49997 L 0.0 317.49997 L 0.0 317.49997 L 0.0 291.04166 L 0.0 291.04166 L 0.0 264.5833 L 0.0 211.66666 L 0.0 185.20833 L 0.0 158.74998 L 26.458332 158.74998 L 26.458332 158.74998 L 26.458332 132.29166 L 52.916664 132.29166 L 52.916664 105.83333 L 52.916664 79.37499 L 79.37499 79.37499 L 105.83333 52.916664 L 158.74998 52.916664 Q 211.66666 52.916664 317.49997 26.458332 L 396.87497 26.458332 L 396.87497 26.458332 Q 423.3333 26.458332 423.3333 0.0 z" svg:height="10.318749mm" draw:style-name="style-125" svg:viewBox="0.0 0.0 1402.2916 1031.875" svg:width="14.022916mm" svg:x="157.69167mm" svg:y="139.17082mm"/>
          <draw:path svg:d="M 1719.7916 26.458332 L 1719.7916 26.458332 L 1719.7916 26.458332 Q 1719.7916 52.916664 1719.7916 52.916664 L 1746.2499 52.916664 L 1746.2499 52.916664 Q 1746.2499 52.916664 1772.7083 79.37499 L 1772.7083 79.37499 L 1772.7083 105.83333 Q 1772.7083 105.83333 1799.1666 105.83333 L 1799.1666 105.83333 L 1799.1666 132.29166 L 1825.6249 132.29166 L 1825.6249 132.29166 L 1825.6249 158.74998 L 1852.0833 185.20833 Q 1878.5416 211.66666 1878.5416 264.5833 L 1878.5416 317.49997 L 1957.9165 343.9583 Q 2063.75 370.41666 2143.125 370.41666 Q 2196.0415 423.3333 2222.5 370.41666 Q 2248.9583 317.49997 2328.3333 291.04166 Q 2407.7083 264.5833 2566.4583 264.5833 Q 2698.7498 264.5833 2751.6665 317.49997 Q 2804.5833 370.41666 2883.9583 370.41666 Q 2936.8748 370.41666 2936.8748 343.9583 L 2963.3333 343.9583 L 2963.3333 343.9583 Q 2989.7915 343.9583 2989.7915 370.41666 L 2989.7915 370.41666 L 2989.7915 370.41666 Q 2989.7915 370.41666 2989.7915 396.87497 L 3016.2498 396.87497 L 3016.2498 396.87497 Q 3016.2498 423.3333 3042.7083 423.3333 L 3042.7083 423.3333 L 3042.7083 449.79166 Q 3042.7083 476.24997 3069.1665 476.24997 L 3095.6248 476.24997 L 3095.6248 476.24997 L 3095.6248 476.24997 L 3122.0833 476.24997 L 3122.0833 502.7083 L 3122.0833 502.7083 Q 3148.5415 502.7083 3148.5415 529.1666 L 3148.5415 529.1666 L 3148.5415 529.1666 L 3122.0833 529.1666 L 3095.6248 529.1666 L 3095.6248 529.1666 L 3095.6248 555.625 L 3095.6248 582.0833 L 3095.6248 634.99994 L 3095.6248 661.4583 L 3095.6248 687.9166 Q 3095.6248 740.8333 3122.0833 740.8333 L 3122.0833 767.2916 L 3122.0833 793.74994 L 3095.6248 793.74994 L 3095.6248 793.74994 L 3095.6248 793.74994 L 3095.6248 793.74994 Q 3069.1665 793.74994 3069.1665 820.2083 L 3042.7083 820.2083 L 3042.7083 820.2083 L 3042.7083 846.6666 L 3042.7083 846.6666 L 3042.7083 846.6666 L 3069.1665 899.5833 L 3069.1665 926.0416 L 3095.6248 926.0416 L 3148.5415 899.5833 L 3148.5415 899.5833 L 3148.5415 899.5833 L 3174.9998 899.5833 L 3174.9998 873.12494 L 3201.4583 873.12494 L 3227.9165 899.5833 L 3254.3748 899.5833 Q 3307.2915 899.5833 3307.2915 926.0416 L 3307.2915 926.0416 L 3307.2915 952.49994 Q 3307.2915 952.49994 3386.6665 1111.25 Q 3466.0415 1269.9999 3466.0415 1375.8333 Q 3466.0415 1481.6666 3466.0415 1508.1249 L 3466.0415 1534.5833 L 3439.5833 1534.5833 L 3439.5833 1534.5833 L 3439.5833 1561.0416 L 3413.1248 1561.0416 L 3413.1248 1561.0416 L 3413.1248 1587.4999 L 3413.1248 1587.4999 L 3413.1248 1587.4999 L 3413.1248 1587.4999 Q 3386.6665 1587.4999 3360.2083 1613.9583 L 3360.2083 1640.4166 L 3360.2083 1640.4166 L 3360.2083 1640.4166 L 3333.7498 1640.4166 L 3333.7498 1640.4166 L 3333.7498 1666.8749 L 3307.2915 1666.8749 L 3307.2915 1666.8749 L 3307.2915 1693.3333 L 3307.2915 1693.3333 L 3307.2915 1693.3333 L 3280.8333 1693.3333 L 3280.8333 1693.3333 L 3254.3748 1719.7916 L 3227.9165 1746.2499 L 3227.9165 1746.2499 L 3227.9165 1746.2499 L 3227.9165 1746.2499 Q 3201.4583 1746.2499 3201.4583 1799.1666 Q 3148.5415 1852.0833 3095.6248 1878.5416 L 3042.7083 1904.9999 L 3042.7083 1931.4583 L 3042.7083 1931.4583 L 3016.2498 1931.4583 L 3016.2498 1931.4583 L 2989.7915 1931.4583 Q 2963.3333 1957.9165 2883.9583 1957.9165 L 2831.0415 2010.8333 L 2831.0415 2010.8333 L 2831.0415 2010.8333 L 2804.5833 2010.8333 L 2804.5833 2010.8333 L 2804.5833 2037.2915 L 2778.1248 2037.2915 L 2778.1248 2037.2915 L 2778.1248 2063.75 L 2778.1248 2063.75 L 2778.1248 2063.75 L 2778.1248 2116.6665 L 2778.1248 2169.5833 L 2778.1248 2196.0415 L 2778.1248 2222.5 L 2831.0415 2222.5 L 2857.4998 2222.5 L 2936.8748 2222.5 L 3042.7083 2222.5 L 3095.6248 2222.5 Q 3148.5415 2169.5833 3148.5415 2169.5833 L 3148.5415 2169.5833 L 3174.9998 2169.5833 L 3201.4583 2169.5833 L 3307.2915 2143.125 L 3439.5833 2143.125 L 3439.5833 2143.125 L 3439.5833 2169.5833 L 3439.5833 2169.5833 L 3466.0415 2169.5833 L 3466.0415 2169.5833 L 3466.0415 2169.5833 L 3466.0415 2196.0415 L 3466.0415 2196.0415 L 3492.4998 2196.0415 L 3492.4998 2222.5 L 3598.3333 2248.9583 Q 3730.6248 2301.875 3730.6248 2381.2498 Q 3783.5415 2434.1665 3757.0833 2539.9998 Q 3730.6248 2672.2915 3730.6248 2751.6665 Q 3730.6248 2804.5833 3757.0833 2883.9583 Q 3783.5415 2963.3333 3757.0833 2963.3333 L 3757.0833 2963.3333 L 3757.0833 2989.7915 Q 3730.6248 2989.7915 3730.6248 3016.2498 L 3730.6248 3016.2498 L 3730.6248 3016.2498 Q 3704.1665 3016.2498 3704.1665 3042.7083 L 3704.1665 3042.7083 L 3677.7083 3042.7083 Q 3651.2498 3069.1665 3624.7915 3069.1665 Q 3624.7915 3069.1665 3439.5833 3122.0833 L 3254.3748 3174.9998 L 3254.3748 3174.9998 L 3254.3748 3174.9998 L 3227.9165 3174.9998 L 3227.9165 3174.9998 L 3227.9165 3201.4583 L 3201.4583 3201.4583 L 3201.4583 3227.9165 L 3201.4583 3254.3748 L 3307.2915 3360.2083 Q 3413.1248 3466.0415 3413.1248 3545.4165 Q 3413.1248 3624.7915 3386.6665 3783.5415 Q 3360.2083 3942.2915 3333.7498 3968.7498 Q 3307.2915 4021.6665 3254.3748 4021.6665 L 3227.9165 4021.6665 L 3227.9165 4048.1248 L 3201.4583 4048.1248 L 3201.4583 4048.1248 L 3201.4583 4074.583 L 3095.6248 4074.583 Q 2989.7915 4074.583 2910.4165 3968.7498 Q 2831.0415 3889.3748 2778.1248 3862.9165 Q 2725.2083 3862.9165 2672.2915 3783.5415 L 2619.3748 3730.6248 L 2592.9165 3704.1665 L 2566.4583 3677.7083 L 2566.4583 3651.2498 L 2566.4583 3624.7915 L 2539.9998 3624.7915 L 2539.9998 3624.7915 L 2539.9998 3598.3333 L 2513.5415 3598.3333 L 2513.5415 3598.3333 L 2513.5415 3598.3333 L 2513.5415 3598.3333 Q 2513.5415 3598.3333 2301.875 3545.4165 L 2116.6665 3545.4165 L 2116.6665 3518.9583 L 2090.2083 3518.9583 L 2090.2083 3518.9583 L 2090.2083 3492.4998 L 2090.2083 3492.4998 Q 2090.2083 3492.4998 2143.125 3439.5833 Q 2143.125 3413.1248 2143.125 3307.2915 Q 2116.6665 3227.9165 1984.3749 3174.9998 Q 1825.6249 3122.0833 1693.3333 3148.5415 Q 1561.0416 3174.9998 1455.2083 3201.4583 Q 1349.3749 3227.9165 1243.5416 3227.9165 Q 1137.7083 3227.9165 1031.875 3333.7498 L 926.0416 3413.1248 L 926.0416 3413.1248 Q 899.5833 3439.5833 767.2916 3492.4998 Q 661.4583 3545.4165 423.3333 3571.8748 L 185.20833 3598.3333 L 185.20833 3598.3333 L 185.20833 3598.3333 L 132.29166 3571.8748 L 105.83333 3545.4165 L 79.37499 3545.4165 L 26.458332 3545.4165 L 26.458332 3518.9583 L 26.458332 3518.9583 L 0.0 3518.9583 L 0.0 3492.4998 L 52.916664 3492.4998 L 105.83333 3492.4998 L 158.74998 3492.4998 Q 211.66666 3492.4998 211.66666 3439.5833 L 211.66666 3413.1248 L 291.04166 3413.1248 L 396.87497 3386.6665 L 449.79166 3386.6665 L 476.24997 3386.6665 L 476.24997 3333.7498 L 449.79166 3307.2915 L 449.79166 3307.2915 L 449.79166 3333.7498 L 449.79166 3333.7498 L 449.79166 3333.7498 L 423.3333 3333.7498 L 423.3333 3333.7498 L 317.49997 3360.2083 L 211.66666 3360.2083 L 211.66666 3360.2083 L 211.66666 3333.7498 L 185.20833 3333.7498 L 132.29166 3333.7498 L 132.29166 3333.7498 L 132.29166 3307.2915 L 105.83333 3307.2915 L 105.83333 3307.2915 L 105.83333 3280.8333 L 105.83333 3280.8333 L 158.74998 3280.8333 L 211.66666 3280.8333 L 211.66666 3254.3748 L 211.66666 3254.3748 L 264.5833 3227.9165 Q 343.9583 3227.9165 317.49997 3227.9165 L 317.49997 3227.9165 L 317.49997 3174.9998 Q 291.04166 3095.6248 396.87497 3069.1665 Q 476.24997 3016.2498 502.7083 3016.2498 L 555.625 3016.2498 L 555.625 2989.7915 L 555.625 2989.7915 L 582.0833 2963.3333 L 582.0833 2936.8748 L 555.625 2936.8748 Q 502.7083 2910.4165 449.79166 2910.4165 L 370.41666 2857.4998 L 370.41666 2857.4998 L 396.87497 2857.4998 L 396.87497 2857.4998 L 396.87497 2857.4998 L 396.87497 2831.0415 L 423.3333 2831.0415 L 423.3333 2831.0415 L 449.79166 2831.0415 L 449.79166 2804.5833 L 449.79166 2804.5833 L 476.24997 2804.5833 Q 502.7083 2778.1248 529.1666 2751.6665 Q 529.1666 2698.7498 555.625 2698.7498 L 608.5416 2698.7498 L 608.5416 2672.2915 L 608.5416 2672.2915 L 634.99994 2672.2915 L 634.99994 2645.8333 L 634.99994 2645.8333 L 661.4583 2645.8333 L 661.4583 2592.9165 L 661.4583 2566.4583 L 634.99994 2566.4583 L 634.99994 2539.9998 L 582.0833 2539.9998 L 529.1666 2539.9998 L 476.24997 2566.4583 Q 423.3333 2592.9165 396.87497 2592.9165 L 343.9583 2645.8333 L 317.49997 2645.8333 L 291.04166 2645.8333 L 291.04166 2645.8333 L 291.04166 2619.3748 L 291.04166 2592.9165 L 291.04166 2566.4583 L 291.04166 2566.4583 L 291.04166 2566.4583 L 317.49997 2539.9998 L 317.49997 2487.0833 L 317.49997 2487.0833 L 343.9583 2487.0833 L 343.9583 2487.0833 L 343.9583 2487.0833 L 423.3333 2460.6248 L 502.7083 2434.1665 L 502.7083 2434.1665 L 502.7083 2434.1665 L 529.1666 2434.1665 L 529.1666 2434.1665 L 555.625 2407.7083 L 582.0833 2407.7083 L 582.0833 2381.2498 L 555.625 2354.7915 L 555.625 2354.7915 L 555.625 2381.2498 L 529.1666 2381.2498 Q 502.7083 2381.2498 449.79166 2381.2498 L 396.87497 2381.2498 L 396.87497 2381.2498 L 396.87497 2381.2498 L 423.3333 2381.2498 L 423.3333 2381.2498 L 423.3333 2354.7915 L 449.79166 2354.7915 L 449.79166 2354.7915 L 449.79166 2328.3333 L 449.79166 2328.3333 L 449.79166 2328.3333 L 502.7083 2275.4165 Q 555.625 2222.5 582.0833 2222.5 L 608.5416 2222.5 L 608.5416 2196.0415 L 608.5416 2196.0415 L 634.99994 2196.0415 L 634.99994 2169.5833 L 582.0833 2169.5833 Q 529.1666 2169.5833 502.7083 2143.125 L 449.79166 2116.6665 L 449.79166 2116.6665 Q 423.3333 2116.6665 423.3333 2090.2083 Q 449.79166 2090.2083 449.79166 2010.8333 Q 449.79166 1931.4583 370.41666 1904.9999 L 291.04166 1904.9999 L 291.04166 1904.9999 Q 291.04166 1878.5416 264.5833 1799.1666 L 238.12498 1746.2499 L 238.12498 1693.3333 Q 238.12498 1613.9583 238.12498 1587.4999 Q 238.12498 1561.0416 211.66666 1534.5833 L 185.20833 1534.5833 L 185.20833 1481.6666 Q 185.20833 1455.2083 264.5833 1164.1666 Q 343.9583 873.12494 370.41666 687.9166 L 423.3333 529.1666 L 423.3333 502.7083 L 423.3333 476.24997 L 529.1666 396.87497 Q 634.99994 317.49997 634.99994 291.04166 Q 634.99994 264.5833 846.6666 238.12498 Q 1058.3333 211.66666 1137.7083 264.5833 Q 1217.0833 264.5833 1243.5416 211.66666 Q 1269.9999 105.83333 1402.2916 52.916664 Q 1508.1249 0.0 1613.9583 0.0 Q 1693.3333 0.0 1719.7916 26.458332 z" svg:height="40.74583mm" draw:style-name="style-126" svg:viewBox="0.0 0.0 3757.0833 4074.583" svg:width="37.57083mm" svg:x="203.46457mm" svg:y="111.65416mm"/>
          <draw:path svg:d="M 423.3333 52.916664 L 423.3333 0.0 L 449.79166 0.0 L 449.79166 0.0 L 449.79166 26.458332 L 476.24997 26.458332 L 476.24997 26.458332 L 476.24997 52.916664 L 502.7083 52.916664 L 529.1666 52.916664 L 502.7083 105.83333 Q 476.24997 132.29166 476.24997 158.74998 L 476.24997 185.20833 L 449.79166 317.49997 Q 423.3333 423.3333 502.7083 529.1666 Q 555.625 634.99994 582.0833 634.99994 Q 582.0833 661.4583 582.0833 687.9166 Q 529.1666 740.8333 529.1666 740.8333 L 529.1666 740.8333 L 529.1666 740.8333 Q 529.1666 714.37494 502.7083 740.8333 Q 476.24997 793.74994 449.79166 793.74994 L 423.3333 793.74994 L 423.3333 740.8333 Q 423.3333 714.37494 449.79166 687.9166 Q 476.24997 687.9166 396.87497 661.4583 Q 343.9583 634.99994 211.66666 608.5416 L 79.37499 608.5416 L 79.37499 582.0833 Q 52.916664 582.0833 52.916664 555.625 L 52.916664 529.1666 L 105.83333 529.1666 L 132.29166 529.1666 L 105.83333 502.7083 L 52.916664 502.7083 L 52.916664 476.24997 L 52.916664 449.79166 L 26.458332 449.79166 L 26.458332 423.3333 L 26.458332 423.3333 L 0.0 423.3333 L 0.0 396.87497 L 0.0 370.41666 L 26.458332 370.41666 L 52.916664 370.41666 L 52.916664 396.87497 L 52.916664 396.87497 L 79.37499 423.3333 Q 105.83333 423.3333 105.83333 396.87497 Q 105.83333 370.41666 132.29166 370.41666 Q 158.74998 370.41666 158.74998 396.87497 Q 158.74998 423.3333 211.66666 317.49997 Q 238.12498 211.66666 264.5833 185.20833 Q 291.04166 185.20833 291.04166 132.29166 Q 291.04166 79.37499 317.49997 79.37499 Q 343.9583 79.37499 343.9583 132.29166 Q 370.41666 185.20833 370.41666 132.29166 Q 370.41666 79.37499 396.87497 79.37499 Q 423.3333 79.37499 423.3333 52.916664 z M 211.66666 529.1666 Q 211.66666 502.7083 238.12498 529.1666 Q 264.5833 582.0833 238.12498 555.625 Q 211.66666 555.625 211.66666 529.1666 z" svg:height="7.9374995mm" draw:style-name="style-127" svg:viewBox="0.0 0.0 582.0833 793.74994" svg:width="5.820833mm" svg:x="176.74165mm" svg:y="135.99582mm"/>
          <draw:path svg:d="M 343.9583 79.37499 L 291.04166 0.0 L 370.41666 79.37499 Q 423.3333 158.74998 449.79166 185.20833 Q 449.79166 211.66666 476.24997 211.66666 L 529.1666 238.12498 L 582.0833 238.12498 L 634.99994 238.12498 L 687.9166 264.5833 L 740.8333 264.5833 L 846.6666 317.49997 Q 926.0416 343.9583 1005.4166 370.41666 Q 1058.3333 396.87497 1084.7916 396.87497 L 1111.25 396.87497 L 1217.0833 449.79166 Q 1296.4583 502.7083 1296.4583 502.7083 L 1296.4583 502.7083 L 1322.9166 502.7083 L 1322.9166 502.7083 L 1349.3749 502.7083 L 1375.8333 502.7083 L 1375.8333 502.7083 L 1375.8333 502.7083 L 1375.8333 529.1666 Q 1375.8333 529.1666 1349.3749 555.625 L 1349.3749 582.0833 L 1322.9166 582.0833 Q 1322.9166 555.625 1322.9166 555.625 L 1322.9166 555.625 L 1296.4583 555.625 Q 1269.9999 555.625 1137.7083 502.7083 L 1005.4166 476.24997 L 1005.4166 476.24997 L 1005.4166 449.79166 L 978.95825 449.79166 L 952.49994 449.79166 L 899.5833 423.3333 L 846.6666 396.87497 L 793.74994 396.87497 L 740.8333 396.87497 L 740.8333 396.87497 Q 740.8333 370.41666 714.37494 370.41666 L 714.37494 370.41666 L 687.9166 370.41666 Q 687.9166 343.9583 449.79166 291.04166 L 211.66666 238.12498 L 211.66666 238.12498 L 211.66666 211.66666 L 185.20833 211.66666 L 185.20833 211.66666 L 185.20833 185.20833 L 158.74998 185.20833 L 158.74998 185.20833 L 158.74998 185.20833 L 132.29166 158.74998 L 105.83333 132.29166 L 52.916664 132.29166 L 0.0 132.29166 L 0.0 105.83333 L 0.0 105.83333 L 79.37499 105.83333 L 158.74998 132.29166 L 211.66666 132.29166 Q 264.5833 132.29166 291.04166 132.29166 L 291.04166 132.29166 L 317.49997 158.74998 L 343.9583 185.20833 L 370.41666 185.20833 Q 396.87497 185.20833 343.9583 79.37499 z" svg:height="5.820833mm" draw:style-name="style-128" svg:viewBox="0.0 0.0 1375.8333 582.0833" svg:width="13.758332mm" svg:x="160.3375mm" svg:y="212.98958mm"/>
          <draw:path svg:d="M 158.74998 0.0 L 158.74998 0.0 L 317.49997 0.0 Q 449.79166 0.0 476.24997 0.0 L 476.24997 0.0 L 529.1666 105.83333 Q 582.0833 238.12498 582.0833 291.04166 Q 582.0833 343.9583 608.5416 370.41666 L 608.5416 370.41666 L 582.0833 370.41666 Q 529.1666 370.41666 476.24997 370.41666 Q 449.79166 370.41666 396.87497 343.9583 Q 343.9583 317.49997 317.49997 317.49997 L 291.04166 343.9583 L 291.04166 317.49997 Q 264.5833 317.49997 211.66666 264.5833 L 158.74998 211.66666 L 158.74998 211.66666 L 158.74998 211.66666 L 185.20833 211.66666 L 185.20833 211.66666 L 158.74998 185.20833 L 132.29166 158.74998 L 105.83333 158.74998 L 52.916664 158.74998 L 52.916664 185.20833 L 52.916664 185.20833 L 26.458332 185.20833 L 26.458332 185.20833 L 0.0 185.20833 L 0.0 158.74998 L 0.0 158.74998 L 0.0 158.74998 L 0.0 158.74998 Q 0.0 132.29166 26.458332 132.29166 L 26.458332 105.83333 L 52.916664 105.83333 L 79.37499 105.83333 L 79.37499 79.37499 L 105.83333 79.37499 L 105.83333 52.916664 L 105.83333 26.458332 L 132.29166 26.458332 L 132.29166 0.0 L 132.29166 0.0 L 158.74998 0.0 L 158.74998 0.0 z" svg:height="3.7041664mm" draw:style-name="style-129" svg:viewBox="0.0 0.0 608.5416 370.41666" svg:width="6.0854163mm" svg:x="190.49998mm" svg:y="63.499996mm"/>
          <draw:path svg:d="M 502.7083 26.458332 L 502.7083 0.0 L 608.5416 105.83333 Q 687.9166 185.20833 714.37494 211.66666 Q 740.8333 211.66666 740.8333 211.66666 L 740.8333 238.12498 L 740.8333 238.12498 Q 740.8333 238.12498 687.9166 291.04166 L 661.4583 343.9583 L 634.99994 343.9583 Q 582.0833 370.41666 423.3333 423.3333 L 264.5833 476.24997 L 264.5833 476.24997 Q 264.5833 476.24997 264.5833 396.87497 Q 264.5833 343.9583 158.74998 317.49997 L 52.916664 264.5833 L 52.916664 264.5833 L 52.916664 264.5833 L 26.458332 238.12498 L 0.0 211.66666 L 0.0 211.66666 L 0.0 211.66666 L 26.458332 211.66666 L 26.458332 211.66666 L 79.37499 211.66666 L 132.29166 211.66666 L 158.74998 211.66666 L 185.20833 211.66666 L 185.20833 185.20833 L 158.74998 158.74998 L 158.74998 158.74998 L 158.74998 158.74998 L 264.5833 132.29166 Q 343.9583 105.83333 343.9583 79.37499 L 343.9583 52.916664 L 343.9583 52.916664 L 370.41666 52.916664 L 370.41666 52.916664 L 370.41666 52.916664 L 423.3333 79.37499 L 449.79166 105.83333 L 502.7083 105.83333 L 555.625 105.83333 L 555.625 79.37499 L 555.625 79.37499 L 529.1666 79.37499 L 529.1666 52.916664 L 529.1666 52.916664 L 529.1666 52.916664 L 529.1666 52.916664 Q 529.1666 52.916664 502.7083 26.458332 z" svg:height="4.7625mm" draw:style-name="style-130" svg:viewBox="0.0 0.0 740.8333 476.24997" svg:width="7.408333mm" svg:x="210.07916mm" svg:y="79.90416mm"/>
          <draw:path svg:d="M 1164.1666 79.37499 L 1164.1666 79.37499 L 1137.7083 79.37499 Q 1137.7083 105.83333 1137.7083 105.83333 L 1137.7083 105.83333 L 1111.25 105.83333 L 1084.7916 105.83333 L 1084.7916 105.83333 Q 1084.7916 132.29166 1058.3333 132.29166 L 1058.3333 132.29166 L 1031.875 132.29166 Q 1005.4166 158.74998 978.95825 158.74998 L 926.0416 211.66666 L 899.5833 211.66666 L 873.12494 211.66666 L 846.6666 238.12498 L 820.2083 264.5833 L 820.2083 264.5833 L 820.2083 264.5833 L 793.74994 264.5833 L 793.74994 264.5833 L 793.74994 291.04166 L 767.2916 291.04166 L 767.2916 291.04166 L 767.2916 317.49997 L 767.2916 317.49997 L 767.2916 317.49997 L 740.8333 317.49997 L 740.8333 317.49997 L 767.2916 343.9583 L 793.74994 370.41666 L 820.2083 370.41666 L 873.12494 370.41666 L 926.0416 396.87497 L 952.49994 423.3333 L 1137.7083 396.87497 Q 1296.4583 370.41666 1349.3749 343.9583 Q 1402.2916 317.49997 1402.2916 343.9583 Q 1402.2916 370.41666 1561.0416 343.9583 Q 1719.7916 317.49997 1825.6249 291.04166 L 1957.9165 291.04166 L 1957.9165 291.04166 Q 1984.3749 291.04166 2010.8333 317.49997 Q 2037.2915 317.49997 1878.5416 343.9583 Q 1693.3333 370.41666 1561.0416 396.87497 L 1428.7499 423.3333 L 1402.2916 449.79166 L 1375.8333 476.24997 L 1349.3749 476.24997 L 1322.9166 476.24997 L 1322.9166 502.7083 L 1349.3749 502.7083 L 1349.3749 502.7083 L 1349.3749 529.1666 L 1402.2916 529.1666 Q 1455.2083 529.1666 1481.6666 555.625 L 1508.1249 582.0833 L 1428.7499 582.0833 L 1349.3749 582.0833 L 1322.9166 582.0833 Q 1296.4583 582.0833 1296.4583 555.625 Q 1269.9999 529.1666 1164.1666 502.7083 Q 1058.3333 502.7083 1058.3333 529.1666 L 1084.7916 582.0833 L 1084.7916 608.5416 Q 1111.25 634.99994 1137.7083 634.99994 L 1164.1666 634.99994 L 1190.6249 661.4583 L 1217.0833 687.9166 L 1137.7083 687.9166 L 1084.7916 687.9166 L 1084.7916 661.4583 L 1084.7916 661.4583 L 1058.3333 661.4583 L 1058.3333 634.99994 L 1058.3333 634.99994 L 1031.875 634.99994 L 1031.875 634.99994 Q 1031.875 634.99994 1005.4166 555.625 Q 978.95825 502.7083 767.2916 476.24997 Q 582.0833 423.3333 449.79166 502.7083 L 343.9583 582.0833 L 343.9583 582.0833 L 343.9583 582.0833 L 317.49997 582.0833 L 317.49997 582.0833 L 291.04166 608.5416 L 264.5833 634.99994 L 238.12498 634.99994 L 211.66666 634.99994 L 211.66666 661.4583 L 185.20833 661.4583 L 185.20833 661.4583 L 185.20833 687.9166 L 185.20833 687.9166 L 185.20833 687.9166 L 185.20833 687.9166 L 158.74998 687.9166 L 132.29166 714.37494 L 105.83333 740.8333 L 52.916664 740.8333 L 0.0 740.8333 L 0.0 740.8333 L 0.0 740.8333 L 26.458332 714.37494 L 52.916664 687.9166 L 52.916664 687.9166 L 79.37499 687.9166 L 79.37499 687.9166 L 79.37499 687.9166 L 105.83333 661.4583 L 132.29166 634.99994 L 132.29166 634.99994 L 132.29166 634.99994 L 158.74998 634.99994 L 158.74998 634.99994 L 317.49997 502.7083 Q 502.7083 396.87497 502.7083 370.41666 L 502.7083 370.41666 L 529.1666 370.41666 Q 555.625 370.41666 555.625 343.9583 L 555.625 343.9583 L 582.0833 343.9583 L 608.5416 317.49997 L 740.8333 264.5833 Q 873.12494 185.20833 873.12494 158.74998 Q 873.12494 105.83333 899.5833 52.916664 L 926.0416 0.0 L 926.0416 0.0 Q 926.0416 -26.458332 926.0416 52.916664 Q 926.0416 132.29166 1031.875 105.83333 Q 1164.1666 52.916664 1164.1666 79.37499 z" svg:height="7.408333mm" draw:style-name="style-131" svg:viewBox="0.0 0.0 2010.8333 740.8333" svg:width="20.108332mm" svg:x="227.80624mm" svg:y="83.60833mm"/>
          <draw:path svg:d="M 105.83333 26.458332 L 132.29166 26.458332 L 132.29166 26.458332 L 158.74998 26.458332 L 158.74998 26.458332 L 158.74998 26.458332 L 158.74998 52.916664 L 158.74998 52.916664 L 185.20833 52.916664 L 185.20833 79.37499 L 211.66666 79.37499 L 238.12498 79.37499 L 238.12498 105.83333 L 264.5833 105.83333 L 264.5833 105.83333 L 264.5833 132.29166 L 264.5833 132.29166 L 264.5833 132.29166 L 291.04166 132.29166 L 291.04166 132.29166 L 370.41666 185.20833 Q 423.3333 238.12498 423.3333 264.5833 Q 423.3333 291.04166 449.79166 291.04166 Q 476.24997 317.49997 476.24997 396.87497 Q 529.1666 449.79166 529.1666 555.625 L 529.1666 634.99994 L 555.625 661.4583 L 582.0833 714.37494 L 582.0833 740.8333 L 582.0833 767.2916 L 608.5416 767.2916 L 608.5416 767.2916 L 582.0833 767.2916 L 529.1666 767.2916 L 529.1666 767.2916 L 529.1666 767.2916 L 502.7083 767.2916 L 502.7083 767.2916 L 476.24997 740.8333 L 423.3333 714.37494 L 423.3333 714.37494 L 423.3333 714.37494 L 396.87497 714.37494 L 396.87497 714.37494 L 343.9583 687.9166 L 291.04166 661.4583 L 264.5833 661.4583 L 238.12498 661.4583 L 238.12498 661.4583 Q 211.66666 634.99994 211.66666 634.99994 L 211.66666 634.99994 L 211.66666 634.99994 Q 185.20833 608.5416 132.29166 582.0833 Q 79.37499 555.625 52.916664 396.87497 L 26.458332 264.5833 L 26.458332 211.66666 Q 0.0 158.74998 0.0 132.29166 L 0.0 79.37499 L 26.458332 79.37499 Q 52.916664 105.83333 52.916664 52.916664 Q 52.916664 0.0 79.37499 0.0 Q 105.83333 26.458332 105.83333 26.458332 z" svg:height="7.6729164mm" draw:style-name="style-132" svg:viewBox="0.0 0.0 608.5416 767.2916" svg:width="6.0854163mm" svg:x="215.37082mm" svg:y="206.11041mm"/>
          <draw:path svg:d="M 4392.083 26.458332 L 4418.5415 26.458332 L 4418.5415 26.458332 L 4418.5415 52.916664 L 4445.0 52.916664 L 4445.0 52.916664 L 4445.0 52.916664 L 4445.0 52.916664 L 4471.458 79.37499 L 4497.9165 105.83333 L 4603.75 105.83333 Q 4683.1245 105.83333 4736.0415 132.29166 Q 4815.4165 185.20833 4815.4165 211.66666 L 4815.4165 238.12498 L 4868.333 370.41666 Q 4921.2495 502.7083 4921.2495 529.1666 Q 4947.708 582.0833 5053.5415 555.625 Q 5132.9165 555.625 5185.833 423.3333 Q 5238.7495 317.49997 5238.7495 317.49997 L 5238.7495 291.04166 L 5212.2915 291.04166 L 5212.2915 291.04166 L 5344.583 291.04166 Q 5476.8745 317.49997 5503.333 317.49997 Q 5529.7915 317.49997 5529.7915 343.9583 Q 5556.2495 370.41666 5556.2495 396.87497 L 5556.2495 423.3333 L 5582.708 423.3333 L 5582.708 423.3333 L 5635.6245 423.3333 L 5688.5415 423.3333 L 5688.5415 423.3333 L 5714.9995 423.3333 L 5714.9995 396.87497 L 5714.9995 370.41666 L 5741.458 370.41666 L 5741.458 370.41666 L 5794.3745 343.9583 Q 5847.2915 317.49997 5926.6665 291.04166 Q 6032.4995 264.5833 6085.4165 264.5833 L 6164.7915 264.5833 L 6164.7915 264.5833 L 6164.7915 264.5833 L 6191.2495 291.04166 L 6217.708 317.49997 L 6217.708 317.49997 L 6244.1665 317.49997 L 6244.1665 343.9583 L 6244.1665 370.41666 L 6270.6245 370.41666 L 6270.6245 370.41666 L 6270.6245 396.87497 L 6297.083 396.87497 L 6297.083 423.3333 L 6297.083 476.24997 L 6323.5415 502.7083 L 6323.5415 529.1666 L 6349.9995 529.1666 Q 6402.9165 529.1666 6402.9165 529.1666 L 6402.9165 529.1666 L 6402.9165 582.0833 Q 6402.9165 608.5416 6402.9165 608.5416 L 6402.9165 608.5416 L 6402.9165 608.5416 Q 6402.9165 634.99994 6402.9165 634.99994 L 6429.3745 634.99994 L 6429.3745 634.99994 Q 6429.3745 634.99994 6455.833 661.4583 L 6455.833 661.4583 L 6455.833 687.9166 L 6455.833 714.37494 L 6429.3745 714.37494 L 6429.3745 740.8333 L 6429.3745 740.8333 L 6455.833 740.8333 L 6455.833 793.74994 Q 6455.833 820.2083 6429.3745 873.12494 Q 6402.9165 926.0416 6349.9995 952.49994 Q 6270.6245 1005.4166 6191.2495 1031.875 L 6085.4165 1084.7916 L 5979.583 1111.25 Q 5873.7495 1164.1666 5820.833 1190.6249 Q 5794.3745 1217.0833 5767.9165 1269.9999 Q 5714.9995 1322.9166 5609.1665 1375.8333 Q 5503.333 1428.7499 5529.7915 1587.4999 Q 5556.2495 1746.2499 5582.708 1904.9999 Q 5609.1665 2037.2915 5635.6245 2169.5833 L 5635.6245 2275.4165 L 5609.1665 2275.4165 L 5609.1665 2275.4165 L 5609.1665 2301.875 L 5609.1665 2301.875 L 5582.708 2301.875 Q 5556.2495 2275.4165 5503.333 2301.875 Q 5450.4165 2301.875 5450.4165 2328.3333 Q 5450.4165 2354.7915 5423.958 2354.7915 L 5397.4995 2354.7915 L 5397.4995 2328.3333 Q 5397.4995 2328.3333 5371.0415 2328.3333 L 5371.0415 2328.3333 L 5371.0415 2275.4165 Q 5397.4995 2248.9583 5397.4995 2222.5 Q 5397.4995 2169.5833 5318.1245 2143.125 Q 5238.7495 2116.6665 5185.833 2196.0415 Q 5132.9165 2275.4165 5132.9165 2222.5 L 5106.458 2196.0415 L 5106.458 2196.0415 Q 5106.458 2169.5833 5053.5415 2169.5833 Q 5027.083 2143.125 4947.708 2248.9583 L 4894.7915 2354.7915 L 4894.7915 2328.3333 Q 4868.333 2275.4165 4868.333 2169.5833 Q 4841.8745 2037.2915 4815.4165 2063.75 L 4788.958 2063.75 L 4762.4995 2063.75 Q 4762.4995 2063.75 4762.4995 2090.2083 L 4762.4995 2090.2083 L 4762.4995 2090.2083 Q 4736.0415 2116.6665 4736.0415 2116.6665 L 4736.0415 2116.6665 L 4709.583 2116.6665 Q 4683.1245 2116.6665 4656.6665 2010.8333 L 4630.208 1931.4583 L 4603.75 1931.4583 L 4577.2915 1957.9165 L 4577.2915 1957.9165 L 4550.833 1957.9165 L 4550.833 1957.9165 L 4550.833 1957.9165 L 4550.833 1931.4583 L 4550.833 1931.4583 L 4524.375 1931.4583 L 4524.375 1957.9165 L 4524.375 1957.9165 L 4497.9165 1957.9165 L 4471.458 2037.2915 Q 4445.0 2116.6665 4418.5415 2143.125 L 4418.5415 2169.5833 L 4392.083 2169.5833 Q 4392.083 2169.5833 4365.625 2116.6665 Q 4339.1665 2063.75 4286.25 2063.75 L 4233.333 2063.75 L 4206.875 2090.2083 Q 4180.4165 2116.6665 4153.958 2169.5833 L 4127.5 2222.5 L 4101.0415 2275.4165 L 4074.583 2301.875 L 4074.583 2301.875 L 4074.583 2301.875 L 4074.583 2222.5 L 4074.583 2116.6665 L 4048.1248 2116.6665 L 4048.1248 2116.6665 L 4048.1248 2090.2083 L 4048.1248 2090.2083 L 4048.1248 2063.75 L 4048.1248 2037.2915 L 4021.6665 2037.2915 Q 3995.208 2010.8333 3968.7498 2063.75 L 3915.833 2116.6665 L 3915.833 2116.6665 Q 3915.833 2116.6665 3889.3748 2063.75 Q 3862.9165 1984.3749 3809.9998 1984.3749 Q 3783.5415 2010.8333 3757.0833 2063.75 L 3704.1665 2143.125 L 3704.1665 2143.125 Q 3704.1665 2143.125 3651.2498 2063.75 Q 3651.2498 2010.8333 3598.3333 2010.8333 L 3545.4165 2010.8333 L 3545.4165 2010.8333 L 3545.4165 2010.8333 L 3518.9583 2037.2915 Q 3492.4998 2063.75 3492.4998 2143.125 L 3492.4998 2222.5 L 3492.4998 2222.5 L 3466.0415 2222.5 L 3466.0415 2222.5 L 3439.5833 2196.0415 L 3439.5833 2196.0415 Q 3439.5833 2169.5833 3413.1248 2143.125 Q 3386.6665 2116.6665 3386.6665 2143.125 Q 3360.2083 2169.5833 3307.2915 2116.6665 Q 3254.3748 2116.6665 3227.9165 2143.125 L 3174.9998 2169.5833 L 3174.9998 2169.5833 L 3174.9998 2196.0415 L 3122.0833 2222.5 Q 3069.1665 2222.5 3069.1665 2301.875 Q 3069.1665 2381.2498 3095.6248 2407.7083 L 3122.0833 2434.1665 L 3122.0833 2460.6248 L 3122.0833 2487.0833 L 3095.6248 2487.0833 L 3069.1665 2487.0833 L 3069.1665 2487.0833 L 3069.1665 2487.0833 L 3042.7083 2460.6248 L 3016.2498 2434.1665 L 3016.2498 2434.1665 L 3016.2498 2434.1665 L 3016.2498 2407.7083 L 3016.2498 2407.7083 L 2989.7915 2407.7083 Q 2989.7915 2381.2498 2936.8748 2328.3333 L 2883.9583 2275.4165 L 2883.9583 2275.4165 Q 2857.4998 2248.9583 2857.4998 2248.9583 L 2857.4998 2248.9583 L 2857.4998 2222.5 L 2857.4998 2222.5 L 2857.4998 2222.5 L 2857.4998 2196.0415 L 2831.0415 2196.0415 L 2831.0415 2196.0415 L 2831.0415 2169.5833 L 2804.5833 2169.5833 L 2804.5833 2169.5833 L 2804.5833 2169.5833 L 2804.5833 2196.0415 L 2804.5833 2196.0415 L 2804.5833 2222.5 L 2804.5833 2222.5 L 2804.5833 2248.9583 L 2804.5833 2275.4165 L 2778.1248 2275.4165 L 2751.6665 2275.4165 L 2725.2083 2248.9583 L 2698.7498 2248.9583 L 2698.7498 2328.3333 L 2698.7498 2381.2498 L 2672.2915 2407.7083 Q 2645.8333 2434.1665 2645.8333 2513.5415 L 2645.8333 2592.9165 L 2645.8333 2592.9165 L 2619.3748 2592.9165 L 2619.3748 2566.4583 L 2592.9165 2566.4583 L 2592.9165 2566.4583 L 2592.9165 2566.4583 L 2592.9165 2487.0833 Q 2592.9165 2434.1665 2539.9998 2434.1665 Q 2513.5415 2407.7083 2513.5415 2381.2498 L 2487.0833 2354.7915 L 2487.0833 2354.7915 L 2487.0833 2328.3333 L 2460.6248 2328.3333 L 2434.1665 2328.3333 L 2407.7083 2301.875 L 2381.2498 2301.875 L 2381.2498 2381.2498 L 2381.2498 2460.6248 L 2381.2498 2566.4583 Q 2381.2498 2672.2915 2407.7083 2751.6665 L 2434.1665 2804.5833 L 2434.1665 2804.5833 L 2434.1665 2804.5833 L 2434.1665 2804.5833 L 2434.1665 2804.5833 L 2407.7083 2804.5833 L 2381.2498 2804.5833 L 2381.2498 2804.5833 L 2381.2498 2804.5833 L 2354.7915 2778.1248 L 2354.7915 2751.6665 L 2328.3333 2751.6665 Q 2275.4165 2751.6665 2222.5 2698.7498 L 2169.5833 2619.3748 L 2169.5833 2619.3748 L 2169.5833 2592.9165 L 2143.125 2592.9165 L 2116.6665 2592.9165 L 2090.2083 2592.9165 L 2063.75 2592.9165 L 2037.2915 2592.9165 L 2010.8333 2592.9165 L 2010.8333 2645.8333 L 2010.8333 2672.2915 L 2037.2915 2698.7498 L 2063.75 2725.2083 L 2063.75 2751.6665 L 2063.75 2778.1248 L 2090.2083 2831.0415 L 2090.2083 2883.9583 L 2010.8333 2910.4165 Q 1957.9165 2936.8748 1957.9165 2963.3333 Q 1957.9165 2989.7915 1984.3749 3016.2498 L 2010.8333 3069.1665 L 2010.8333 3095.6248 L 2010.8333 3122.0833 L 2037.2915 3148.5415 L 2037.2915 3174.9998 L 1957.9165 3174.9998 Q 1904.9999 3174.9998 1931.4583 3227.9165 Q 1957.9165 3280.8333 1931.4583 3280.8333 Q 1904.9999 3280.8333 1957.9165 3307.2915 Q 2010.8333 3333.7498 2010.8333 3333.7498 L 2010.8333 3333.7498 L 2010.8333 3360.2083 L 2010.8333 3360.2083 L 2037.2915 3360.2083 L 2037.2915 3386.6665 L 2037.2915 3386.6665 L 2063.75 3386.6665 L 2063.75 3386.6665 L 2063.75 3413.1248 L 1984.3749 3413.1248 L 1904.9999 3386.6665 L 1878.5416 3386.6665 L 1852.0833 3386.6665 L 1852.0833 3413.1248 L 1852.0833 3413.1248 L 1825.6249 3413.1248 L 1825.6249 3386.6665 L 1799.1666 3386.6665 L 1772.7083 3386.6665 L 1772.7083 3413.1248 Q 1772.7083 3439.5833 1799.1666 3439.5833 Q 1852.0833 3439.5833 1852.0833 3466.0415 L 1852.0833 3466.0415 L 1852.0833 3492.4998 L 1852.0833 3545.4165 L 1825.6249 3545.4165 L 1825.6249 3545.4165 L 1825.6249 3571.8748 L 1799.1666 3571.8748 L 1799.1666 3571.8748 L 1799.1666 3545.4165 L 1772.7083 3545.4165 Q 1746.2499 3545.4165 1666.8749 3518.9583 Q 1587.4999 3492.4998 1508.1249 3545.4165 L 1428.7499 3598.3333 L 1428.7499 3598.3333 Q 1402.2916 3598.3333 1402.2916 3624.7915 L 1402.2916 3624.7915 L 1322.9166 3624.7915 Q 1217.0833 3651.2498 1164.1666 3651.2498 L 1111.25 3651.2498 L 1084.7916 3677.7083 L 1058.3333 3677.7083 L 1058.3333 3704.1665 L 1058.3333 3730.6248 L 1031.875 3730.6248 L 1031.875 3757.0833 L 1031.875 3757.0833 L 1005.4166 3757.0833 L 1005.4166 3783.5415 L 1005.4166 3809.9998 L 1005.4166 3862.9165 L 1005.4166 3889.3748 L 1005.4166 3889.3748 L 1005.4166 3915.833 L 1005.4166 3915.833 L 1005.4166 3915.833 L 1031.875 3915.833 L 1031.875 3915.833 L 1031.875 3942.2915 L 1058.3333 3942.2915 L 1058.3333 3942.2915 L 1058.3333 3968.7498 L 1084.7916 3968.7498 L 1111.25 3968.7498 L 1322.9166 3995.208 Q 1508.1249 3995.208 1534.5833 4074.583 Q 1587.4999 4180.4165 1534.5833 4206.875 Q 1508.1249 4259.7915 1587.4999 4286.25 Q 1666.8749 4339.1665 1693.3333 4339.1665 L 1746.2499 4339.1665 L 1746.2499 4365.625 L 1746.2499 4392.083 L 1719.7916 4392.083 Q 1693.3333 4392.083 1640.4166 4445.0 Q 1613.9583 4445.0 1613.9583 4497.9165 L 1587.4999 4550.833 L 1613.9583 4550.833 L 1613.9583 4550.833 L 1613.9583 4577.2915 L 1640.4166 4577.2915 L 1640.4166 4577.2915 L 1640.4166 4603.75 L 1693.3333 4603.75 Q 1719.7916 4603.75 1746.2499 4630.208 L 1799.1666 4630.208 L 1852.0833 4630.208 L 1904.9999 4656.6665 L 1904.9999 4656.6665 L 1904.9999 4656.6665 L 1878.5416 4683.1245 L 1852.0833 4709.583 L 1852.0833 4762.4995 L 1852.0833 4841.8745 L 1904.9999 4841.8745 L 1984.3749 4815.4165 L 2063.75 4788.958 Q 2116.6665 4762.4995 2143.125 4762.4995 L 2143.125 4762.4995 L 2143.125 4736.0415 L 2169.5833 4736.0415 L 2169.5833 4736.0415 L 2169.5833 4709.583 L 2169.5833 4709.583 L 2169.5833 4709.583 L 2196.0415 4709.583 L 2196.0415 4709.583 L 2222.5 4683.1245 L 2248.9583 4683.1245 L 2248.9583 4683.1245 L 2248.9583 4709.583 L 2275.4165 4709.583 L 2275.4165 4709.583 L 2275.4165 4709.583 L 2275.4165 4736.0415 L 2248.9583 4762.4995 L 2248.9583 4788.958 L 2222.5 4788.958 L 2222.5 4815.4165 L 2222.5 4815.4165 L 2222.5 4815.4165 L 2196.0415 4815.4165 L 2169.5833 4815.4165 L 2169.5833 4868.333 L 2169.5833 4894.7915 L 2143.125 4894.7915 L 2143.125 4868.333 L 2143.125 4868.333 L 2116.6665 4868.333 L 2116.6665 4868.333 Q 2116.6665 4868.333 2063.75 4868.333 Q 2010.8333 4921.2495 1904.9999 4921.2495 Q 1799.1666 4974.1665 1693.3333 4974.1665 L 1613.9583 5000.6245 L 1587.4999 5000.6245 Q 1561.0416 5027.083 1481.6666 5027.083 Q 1428.7499 5079.9995 1269.9999 5079.9995 L 1111.25 5106.458 L 1111.25 5106.458 Q 1111.25 5079.9995 846.6666 4974.1665 Q 582.0833 4868.333 370.41666 4868.333 Q 185.20833 4868.333 158.74998 4868.333 L 105.83333 4921.2495 L 105.83333 4921.2495 L 79.37499 4921.2495 L 79.37499 4894.7915 L 52.916664 4894.7915 L 52.916664 4497.9165 L 52.916664 4101.0415 L 52.916664 4021.6665 Q 52.916664 3942.2915 26.458332 2831.0415 L 0.0 1719.7916 L 0.0 1666.8749 Q 26.458332 1640.4166 185.20833 1613.9583 Q 317.49997 1587.4999 343.9583 1561.0416 L 343.9583 1534.5833 L 423.3333 1481.6666 Q 529.1666 1428.7499 634.99994 1481.6666 Q 740.8333 1534.5833 740.8333 1534.5833 L 740.8333 1534.5833 L 793.74994 1455.2083 Q 820.2083 1375.8333 846.6666 1375.8333 L 899.5833 1375.8333 L 1031.875 1402.2916 Q 1164.1666 1428.7499 1190.6249 1455.2083 L 1217.0833 1481.6666 L 1243.5416 1481.6666 L 1269.9999 1481.6666 L 1269.9999 1508.1249 L 1269.9999 1508.1249 L 1296.4583 1508.1249 L 1296.4583 1481.6666 L 1296.4583 1481.6666 L 1322.9166 1481.6666 L 1322.9166 1481.6666 L 1322.9166 1455.2083 L 1296.4583 1455.2083 L 1296.4583 1428.7499 L 1296.4583 1428.7499 L 1269.9999 1428.7499 L 1269.9999 1428.7499 L 1269.9999 1428.7499 L 1269.9999 1402.2916 Q 1269.9999 1402.2916 1269.9999 1243.5416 Q 1269.9999 1084.7916 1349.3749 1058.3333 Q 1428.7499 1005.4166 1455.2083 846.6666 Q 1481.6666 687.9166 1534.5833 634.99994 L 1613.9583 608.5416 L 1719.7916 582.0833 Q 1799.1666 555.625 1904.9999 555.625 Q 2010.8333 582.0833 2010.8333 608.5416 Q 2037.2915 634.99994 2090.2083 634.99994 L 2143.125 634.99994 L 2143.125 608.5416 L 2169.5833 608.5416 L 2169.5833 608.5416 L 2169.5833 582.0833 L 2169.5833 582.0833 L 2169.5833 582.0833 L 2196.0415 476.24997 Q 2222.5 396.87497 2248.9583 343.9583 Q 2275.4165 317.49997 2328.3333 291.04166 Q 2354.7915 264.5833 2434.1665 264.5833 L 2487.0833 264.5833 L 2487.0833 238.12498 L 2487.0833 238.12498 L 2487.0833 211.66666 L 2487.0833 211.66666 L 2487.0833 211.66666 L 2487.0833 211.66666 L 2566.4583 185.20833 Q 2645.8333 158.74998 2857.4998 238.12498 Q 3069.1665 317.49997 3069.1665 343.9583 Q 3095.6248 370.41666 3201.4583 423.3333 Q 3280.8333 449.79166 3333.7498 634.99994 Q 3386.6665 846.6666 3413.1248 846.6666 L 3413.1248 846.6666 L 3413.1248 873.12494 L 3439.5833 873.12494 L 3439.5833 873.12494 L 3439.5833 899.5833 L 3439.5833 899.5833 L 3439.5833 899.5833 L 3466.0415 899.5833 L 3466.0415 899.5833 L 3492.4998 926.0416 L 3518.9583 952.49994 L 3518.9583 952.49994 L 3545.4165 952.49994 L 3545.4165 952.49994 L 3545.4165 952.49994 L 3571.8748 978.95825 L 3598.3333 1005.4166 L 3624.7915 1005.4166 L 3651.2498 1005.4166 L 3651.2498 978.95825 L 3651.2498 978.95825 L 3651.2498 899.5833 L 3651.2498 793.74994 L 3651.2498 793.74994 L 3651.2498 793.74994 L 3651.2498 767.2916 L 3651.2498 767.2916 L 3624.7915 767.2916 Q 3624.7915 740.8333 3545.4165 687.9166 Q 3492.4998 634.99994 3439.5833 476.24997 L 3413.1248 343.9583 L 3413.1248 343.9583 L 3439.5833 343.9583 L 3439.5833 343.9583 L 3439.5833 317.49997 L 3439.5833 317.49997 L 3439.5833 317.49997 L 3466.0415 317.49997 L 3466.0415 317.49997 L 3466.0415 291.04166 L 3492.4998 291.04166 L 3492.4998 291.04166 L 3492.4998 264.5833 L 3545.4165 211.66666 Q 3598.3333 132.29166 3598.3333 105.83333 Q 3598.3333 52.916664 3651.2498 26.458332 Q 3704.1665 0.0 3809.9998 0.0 L 3915.833 0.0 L 3915.833 0.0 L 3915.833 0.0 L 3915.833 26.458332 L 3915.833 26.458332 L 3942.2915 26.458332 L 3942.2915 52.916664 L 4021.6665 52.916664 L 4074.583 52.916664 L 4074.583 26.458332 L 4074.583 26.458332 L 4206.875 0.0 Q 4339.1665 0.0 4365.625 0.0 Q 4392.083 0.0 4392.083 26.458332 z M 1428.7499 1587.4999 L 1455.2083 1587.4999 L 1455.2083 1613.9583 L 1481.6666 1613.9583 L 1481.6666 1613.9583 L 1481.6666 1640.4166 L 1481.6666 1640.4166 L 1481.6666 1640.4166 L 1508.1249 1640.4166 L 1508.1249 1640.4166 L 1508.1249 1666.8749 L 1534.5833 1666.8749 L 1534.5833 1666.8749 L 1534.5833 1693.3333 L 1534.5833 1693.3333 L 1534.5833 1693.3333 L 1561.0416 1719.7916 L 1587.4999 1746.2499 L 1587.4999 1772.7083 L 1587.4999 1799.1666 L 1561.0416 1799.1666 L 1561.0416 1799.1666 L 1534.5833 1772.7083 L 1508.1249 1746.2499 L 1508.1249 1746.2499 L 1481.6666 1746.2499 L 1481.6666 1719.7916 L 1481.6666 1693.3333 L 1455.2083 1693.3333 L 1455.2083 1693.3333 L 1455.2083 1666.8749 L 1428.7499 1666.8749 L 1428.7499 1666.8749 L 1428.7499 1640.4166 L 1428.7499 1640.4166 L 1428.7499 1640.4166 L 1375.8333 1587.4999 Q 1349.3749 1534.5833 1375.8333 1534.5833 Q 1402.2916 1534.5833 1402.2916 1561.0416 Q 1402.2916 1587.4999 1428.7499 1587.4999 z M 1799.1666 3492.4998 Q 1799.1666 3492.4998 1799.1666 3466.0415 Q 1799.1666 3466.0415 1799.1666 3492.4998 Q 1799.1666 3492.4998 1799.1666 3492.4998 z" svg:height="51.06458mm" draw:style-name="style-133" svg:viewBox="0.0 0.0 6455.833 5106.458" svg:width="64.55833mm" svg:x="147.6375mm" svg:y="103.18749mm"/>
          <draw:path svg:d="M 3862.9165 0.0 L 3889.3748 0.0 L 3889.3748 132.29166 Q 3889.3748 264.5833 3915.833 264.5833 L 3915.833 291.04166 L 3915.833 767.2916 Q 3915.833 1243.5416 3942.2915 1243.5416 Q 3968.7498 1243.5416 3968.7498 1269.9999 L 3968.7498 1296.4583 L 3942.2915 1349.3749 Q 3942.2915 1402.2916 3942.2915 2116.6665 Q 3942.2915 2804.5833 3942.2915 3095.6248 L 3942.2915 3386.6665 L 3995.208 4894.7915 Q 4048.1248 6402.9165 4048.1248 6879.1665 L 4048.1248 7355.4165 L 4127.5 7355.4165 L 4206.875 7355.4165 L 4206.875 7355.4165 Q 4206.875 7355.4165 4206.875 7408.333 Q 4233.333 7434.7915 3995.208 7434.7915 L 3783.5415 7434.7915 L 3783.5415 7408.333 Q 3783.5415 7408.333 3757.0833 7408.333 Q 3730.6248 7408.333 3201.4583 7355.4165 Q 2672.2915 7355.4165 2698.7498 7302.4995 L 2725.2083 7276.0415 L 2725.2083 7276.0415 Q 2725.2083 7276.0415 2778.1248 7249.583 Q 2804.5833 7249.583 2910.4165 7170.208 Q 3016.2498 7090.833 3095.6248 6958.5415 Q 3201.4583 6826.2495 3227.9165 6826.2495 Q 3254.3748 6799.7915 3333.7498 6773.333 Q 3413.1248 6720.4165 3413.1248 6667.4995 Q 3413.1248 6614.583 3254.3748 6667.4995 Q 3095.6248 6667.4995 2989.7915 6641.0415 Q 2910.4165 6614.583 2725.2083 6588.1245 L 2513.5415 6588.1245 L 2487.0833 6588.1245 Q 2460.6248 6588.1245 2460.6248 6561.6665 L 2460.6248 6535.208 L 2487.0833 6535.208 Q 2513.5415 6508.7495 2619.3748 6455.833 Q 2725.2083 6376.458 2778.1248 6297.083 Q 2804.5833 6191.2495 2883.9583 6164.7915 Q 2963.3333 6138.333 3174.9998 6032.4995 Q 3413.1248 5953.1245 3386.6665 5926.6665 Q 3360.2083 5926.6665 3095.6248 5979.583 Q 2857.4998 6085.4165 2883.9583 6058.958 Q 2883.9583 6032.4995 2857.4998 6006.0415 Q 2831.0415 5979.583 2831.0415 6006.0415 Q 2831.0415 6032.4995 2751.6665 6058.958 Q 2698.7498 6085.4165 2513.5415 6111.8745 L 2328.3333 6111.8745 L 2301.875 6111.8745 Q 2301.875 6085.4165 2169.5833 6032.4995 Q 2037.2915 5979.583 1825.6249 5953.1245 L 1640.4166 5900.208 L 1640.4166 5873.7495 Q 1613.9583 5847.2915 1613.9583 5820.833 L 1587.4999 5794.3745 L 1587.4999 5767.9165 Q 1561.0416 5741.458 1508.1249 5582.708 Q 1455.2083 5423.958 1296.4583 5344.583 L 1137.7083 5265.208 L 1137.7083 5265.208 L 1137.7083 5238.7495 L 1217.0833 5185.833 Q 1296.4583 5132.9165 1296.4583 5132.9165 L 1296.4583 5132.9165 L 1375.8333 5079.9995 Q 1455.2083 5079.9995 1772.7083 5079.9995 Q 2116.6665 5132.9165 2222.5 5053.5415 Q 2328.3333 4974.1665 2407.7083 4921.2495 Q 2487.0833 4868.333 2513.5415 4868.333 L 2539.9998 4868.333 L 2592.9165 4841.8745 L 2645.8333 4841.8745 L 2645.8333 4815.4165 L 2645.8333 4788.958 L 2619.3748 4788.958 L 2592.9165 4762.4995 L 2592.9165 4762.4995 L 2566.4583 4762.4995 L 2566.4583 4762.4995 L 2566.4583 4762.4995 L 2566.4583 4736.0415 L 2566.4583 4736.0415 L 2539.9998 4736.0415 L 2539.9998 4709.583 L 2513.5415 4709.583 L 2487.0833 4709.583 L 2460.6248 4683.1245 Q 2434.1665 4656.6665 2407.7083 4656.6665 Q 2354.7915 4630.208 2354.7915 4656.6665 Q 2354.7915 4683.1245 2275.4165 4683.1245 Q 2196.0415 4656.6665 2063.75 4603.75 Q 1931.4583 4550.833 1719.7916 4524.375 L 1508.1249 4497.9165 L 1455.2083 4471.458 L 1402.2916 4471.458 L 1375.8333 4471.458 L 1349.3749 4471.458 L 1349.3749 4445.0 L 1349.3749 4418.5415 L 1375.8333 4418.5415 L 1375.8333 4392.083 L 1375.8333 4392.083 L 1402.2916 4392.083 L 1402.2916 4392.083 L 1402.2916 4392.083 L 1455.2083 4339.1665 Q 1481.6666 4339.1665 1481.6666 4312.708 L 1508.1249 4312.708 L 1508.1249 4312.708 L 1508.1249 4286.25 L 1534.5833 4286.25 L 1561.0416 4286.25 L 1561.0416 4259.7915 L 1561.0416 4259.7915 L 1587.4999 4259.7915 L 1587.4999 4233.333 L 1561.0416 4233.333 L 1508.1249 4233.333 L 1481.6666 4259.7915 L 1455.2083 4286.25 L 1428.7499 4286.25 L 1402.2916 4286.25 L 1402.2916 4312.708 L 1402.2916 4312.708 L 1375.8333 4312.708 L 1375.8333 4339.1665 L 1375.8333 4339.1665 L 1349.3749 4339.1665 L 1349.3749 4365.625 Q 1349.3749 4392.083 1322.9166 4392.083 L 1322.9166 4392.083 L 1322.9166 4418.5415 L 1296.4583 4418.5415 L 1296.4583 4418.5415 L 1296.4583 4445.0 L 1296.4583 4445.0 L 1296.4583 4445.0 L 1269.9999 4445.0 L 1269.9999 4445.0 L 1269.9999 4471.458 L 1269.9999 4471.458 L 1243.5416 4471.458 Q 1217.0833 4497.9165 1137.7083 4497.9165 L 1058.3333 4497.9165 L 978.95825 4524.375 L 926.0416 4550.833 L 873.12494 4550.833 L 820.2083 4550.833 L 820.2083 4524.375 L 820.2083 4497.9165 L 820.2083 4471.458 L 820.2083 4445.0 L 846.6666 4445.0 Q 873.12494 4445.0 926.0416 4392.083 Q 978.95825 4339.1665 926.0416 4312.708 Q 899.5833 4286.25 926.0416 4259.7915 L 926.0416 4233.333 L 926.0416 4233.333 L 926.0416 4233.333 L 926.0416 4233.333 Q 899.5833 4233.333 899.5833 4206.875 L 873.12494 4206.875 L 873.12494 4180.4165 Q 873.12494 4153.958 820.2083 4074.583 Q 767.2916 3968.7498 793.74994 3915.833 Q 793.74994 3889.3748 846.6666 3862.9165 L 899.5833 3862.9165 L 899.5833 3862.9165 L 899.5833 3862.9165 L 899.5833 3836.4583 L 926.0416 3836.4583 L 926.0416 3809.9998 L 926.0416 3809.9998 L 899.5833 3809.9998 L 899.5833 3809.9998 L 899.5833 3783.5415 Q 926.0416 3783.5415 952.49994 3598.3333 L 978.95825 3413.1248 L 1005.4166 3413.1248 L 1031.875 3413.1248 L 1031.875 3439.5833 L 1031.875 3466.0415 L 1164.1666 3545.4165 Q 1296.4583 3651.2498 1402.2916 3651.2498 Q 1481.6666 3651.2498 1508.1249 3651.2498 Q 1508.1249 3651.2498 1613.9583 3677.7083 L 1693.3333 3704.1665 L 1746.2499 3704.1665 L 1799.1666 3704.1665 L 1799.1666 3677.7083 L 1772.7083 3677.7083 L 1772.7083 3677.7083 L 1772.7083 3651.2498 L 1772.7083 3651.2498 L 1772.7083 3651.2498 L 1799.1666 3598.3333 L 1799.1666 3571.8748 L 1799.1666 3571.8748 L 1825.6249 3571.8748 L 1825.6249 3545.4165 L 1825.6249 3545.4165 L 1825.6249 3518.9583 L 1825.6249 3492.4998 L 1825.6249 3386.6665 Q 1825.6249 3307.2915 1799.1666 3254.3748 L 1772.7083 3227.9165 L 1772.7083 3201.4583 L 1772.7083 3201.4583 L 1746.2499 3201.4583 L 1746.2499 3174.9998 L 1746.2499 3174.9998 L 1719.7916 3174.9998 L 1719.7916 3148.5415 L 1719.7916 3122.0833 L 1693.3333 3122.0833 L 1693.3333 3122.0833 L 1693.3333 3095.6248 L 1719.7916 3095.6248 L 1719.7916 3095.6248 L 1719.7916 3069.1665 L 1772.7083 3069.1665 L 1799.1666 3069.1665 L 1825.6249 3095.6248 L 1852.0833 3122.0833 L 1878.5416 3122.0833 L 1904.9999 3122.0833 L 2037.2915 3174.9998 Q 2143.125 3227.9165 2248.9583 3280.8333 Q 2381.2498 3280.8333 2460.6248 3280.8333 L 2566.4583 3280.8333 L 2619.3748 3280.8333 L 2645.8333 3280.8333 L 2645.8333 3280.8333 Q 2672.2915 3280.8333 2672.2915 3280.8333 L 2672.2915 3254.3748 L 2751.6665 3227.9165 Q 2831.0415 3227.9165 2883.9583 3201.4583 L 2963.3333 3174.9998 L 3042.7083 3174.9998 L 3095.6248 3174.9998 L 3095.6248 3174.9998 L 3095.6248 3174.9998 L 3122.0833 3201.4583 L 3148.5415 3227.9165 L 3174.9998 3227.9165 L 3201.4583 3227.9165 L 3201.4583 3174.9998 L 3201.4583 3122.0833 L 3174.9998 3122.0833 L 3174.9998 3122.0833 L 3174.9998 3095.6248 L 3148.5415 3095.6248 L 3148.5415 3095.6248 L 3148.5415 3069.1665 L 3148.5415 3069.1665 L 3148.5415 3069.1665 L 3122.0833 3069.1665 L 3122.0833 3069.1665 L 3122.0833 3042.7083 L 3095.6248 3042.7083 L 3095.6248 3042.7083 Q 3095.6248 3016.2498 3042.7083 2963.3333 Q 2963.3333 2910.4165 2883.9583 2831.0415 Q 2831.0415 2725.2083 2725.2083 2592.9165 Q 2645.8333 2434.1665 2645.8333 2354.7915 L 2619.3748 2275.4165 L 2619.3748 2275.4165 L 2619.3748 2275.4165 L 2619.3748 2248.9583 L 2619.3748 2248.9583 L 2592.9165 2248.9583 L 2592.9165 2275.4165 L 2566.4583 2275.4165 Q 2539.9998 2275.4165 2487.0833 2328.3333 L 2434.1665 2354.7915 L 2407.7083 2354.7915 L 2381.2498 2354.7915 L 2381.2498 2354.7915 L 2381.2498 2328.3333 L 2328.3333 2328.3333 L 2275.4165 2328.3333 L 2248.9583 2301.875 L 2196.0415 2275.4165 L 2196.0415 2275.4165 L 2196.0415 2275.4165 L 2222.5 2275.4165 L 2222.5 2275.4165 L 2222.5 2248.9583 L 2248.9583 2248.9583 L 2248.9583 2248.9583 L 2248.9583 2222.5 L 2275.4165 2222.5 L 2301.875 2222.5 L 2301.875 2196.0415 L 2301.875 2196.0415 L 2328.3333 2196.0415 L 2328.3333 2169.5833 L 2328.3333 2169.5833 L 2354.7915 2169.5833 L 2460.6248 2090.2083 Q 2566.4583 2010.8333 2592.9165 2010.8333 L 2619.3748 2010.8333 L 2672.2915 2010.8333 L 2698.7498 2010.8333 L 2698.7498 2010.8333 L 2672.2915 2010.8333 L 2672.2915 2010.8333 L 2672.2915 2010.8333 L 2672.2915 1984.3749 L 2672.2915 1984.3749 L 2645.8333 1984.3749 L 2645.8333 1957.9165 L 2645.8333 1957.9165 L 2619.3748 1957.9165 L 2619.3748 1957.9165 L 2619.3748 1957.9165 L 2566.4583 1931.4583 Q 2539.9998 1931.4583 2487.0833 1852.0833 Q 2407.7083 1746.2499 2301.875 1666.8749 Q 2169.5833 1587.4999 1984.3749 1587.4999 L 1799.1666 1587.4999 L 1799.1666 1587.4999 L 1799.1666 1587.4999 L 1666.8749 1587.4999 L 1534.5833 1587.4999 L 1534.5833 1561.0416 L 1561.0416 1534.5833 L 1561.0416 1534.5833 L 1561.0416 1508.1249 L 1561.0416 1508.1249 L 1561.0416 1508.1249 L 1587.4999 1481.6666 L 1587.4999 1481.6666 L 1587.4999 1481.6666 L 1613.9583 1481.6666 L 1613.9583 1481.6666 L 1613.9583 1455.2083 L 1613.9583 1455.2083 L 1613.9583 1428.7499 L 1613.9583 1428.7499 L 1613.9583 1428.7499 L 1640.4166 1402.2916 Q 1666.8749 1375.8333 1693.3333 1322.9166 L 1719.7916 1269.9999 L 1719.7916 1269.9999 Q 1719.7916 1269.9999 1746.2499 1269.9999 L 1746.2499 1243.5416 L 1746.2499 1243.5416 Q 1772.7083 1243.5416 1772.7083 1217.0833 L 1772.7083 1217.0833 L 1825.6249 1190.6249 Q 1878.5416 1164.1666 1931.4583 1164.1666 L 2010.8333 1164.1666 L 2010.8333 1137.7083 L 1984.3749 1137.7083 L 1984.3749 1137.7083 L 1984.3749 1111.25 L 1957.9165 1111.25 L 1931.4583 1111.25 L 1904.9999 1084.7916 L 1878.5416 1058.3333 L 1852.0833 1058.3333 Q 1825.6249 1058.3333 1799.1666 1005.4166 Q 1772.7083 952.49994 1640.4166 873.12494 Q 1508.1249 793.74994 1322.9166 820.2083 L 1137.7083 846.6666 L 1084.7916 846.6666 Q 1058.3333 846.6666 978.95825 899.5833 L 926.0416 952.49994 L 873.12494 952.49994 L 846.6666 952.49994 L 846.6666 978.95825 L 820.2083 978.95825 L 820.2083 978.95825 L 820.2083 1005.4166 L 793.74994 1005.4166 L 767.2916 1005.4166 L 767.2916 978.95825 L 767.2916 978.95825 L 793.74994 978.95825 L 793.74994 952.49994 L 793.74994 952.49994 L 820.2083 952.49994 L 820.2083 952.49994 L 820.2083 952.49994 L 820.2083 926.0416 L 820.2083 926.0416 L 846.6666 926.0416 L 846.6666 899.5833 L 846.6666 899.5833 L 873.12494 899.5833 L 873.12494 846.6666 Q 873.12494 820.2083 926.0416 740.8333 L 978.95825 687.9166 L 978.95825 661.4583 L 978.95825 661.4583 L 1005.4166 661.4583 L 1005.4166 634.99994 L 1005.4166 634.99994 L 1031.875 634.99994 L 1031.875 608.5416 L 1031.875 582.0833 L 1005.4166 582.0833 L 978.95825 582.0833 L 846.6666 582.0833 L 714.37494 582.0833 L 714.37494 582.0833 L 714.37494 582.0833 L 661.4583 582.0833 Q 582.0833 582.0833 502.7083 555.625 Q 449.79166 529.1666 343.9583 476.24997 L 211.66666 370.41666 L 185.20833 370.41666 L 132.29166 370.41666 L 79.37499 343.9583 L 26.458332 317.49997 L 26.458332 317.49997 L 26.458332 317.49997 L 0.0 317.49997 L 0.0 317.49997 L 79.37499 291.04166 L 132.29166 264.5833 L 449.79166 264.5833 Q 767.2916 264.5833 873.12494 291.04166 L 978.95825 291.04166 L 978.95825 291.04166 L 978.95825 317.49997 L 1031.875 317.49997 L 1084.7916 317.49997 L 1455.2083 370.41666 Q 1852.0833 423.3333 2196.0415 423.3333 Q 2513.5415 423.3333 2672.2915 476.24997 Q 2857.4998 529.1666 3069.1665 449.79166 Q 3307.2915 370.41666 3439.5833 238.12498 Q 3598.3333 105.83333 3624.7915 79.37499 L 3677.7083 52.916664 L 3730.6248 52.916664 L 3757.0833 52.916664 L 3783.5415 26.458332 L 3836.4583 26.458332 L 3836.4583 26.458332 Q 3862.9165 0.0 3862.9165 0.0 z M 978.95825 4127.5 L 1005.4166 4127.5 L 1005.4166 4153.958 Q 1005.4166 4180.4165 978.95825 4180.4165 Q 952.49994 4180.4165 952.49994 4153.958 Q 952.49994 4127.5 978.95825 4127.5 z M 3016.2498 5900.208 Q 3095.6248 5873.7495 3016.2498 5926.6665 Q 2936.8748 5979.583 2936.8748 5926.6665 Q 2936.8748 5926.6665 3016.2498 5900.208 z" svg:height="74.347916mm" draw:style-name="style-134" svg:viewBox="0.0 0.0 4206.875 7434.7915" svg:width="42.06875mm" svg:x="247.3854mm" svg:y="147.10832mm"/>
          <draw:path svg:d="M 2116.6665 0.0 L 2116.6665 0.0 L 2169.5833 26.458332 Q 2222.5 52.916664 2143.125 132.29166 Q 2063.75 238.12498 2037.2915 317.49997 Q 2010.8333 396.87497 1957.9165 423.3333 Q 1931.4583 449.79166 2010.8333 449.79166 Q 2116.6665 449.79166 2169.5833 396.87497 Q 2248.9583 396.87497 2434.1665 396.87497 Q 2592.9165 396.87497 2592.9165 423.3333 Q 2566.4583 449.79166 2539.9998 449.79166 L 2513.5415 449.79166 L 2513.5415 449.79166 Q 2487.0833 423.3333 2407.7083 423.3333 Q 2328.3333 396.87497 2275.4165 449.79166 Q 2222.5 449.79166 2063.75 502.7083 Q 1904.9999 555.625 1852.0833 582.0833 L 1799.1666 634.99994 L 1799.1666 661.4583 L 1799.1666 687.9166 L 1772.7083 714.37494 L 1746.2499 740.8333 L 1746.2499 740.8333 L 1746.2499 767.2916 L 1746.2499 767.2916 L 1746.2499 767.2916 L 1719.7916 820.2083 L 1693.3333 846.6666 L 1693.3333 873.12494 L 1693.3333 899.5833 L 1719.7916 899.5833 L 1719.7916 926.0416 L 1878.5416 899.5833 Q 2037.2915 899.5833 2037.2915 926.0416 L 2037.2915 952.49994 L 2037.2915 978.95825 Q 2010.8333 978.95825 1931.4583 978.95825 Q 1825.6249 952.49994 1878.5416 1031.875 Q 1904.9999 1111.25 1904.9999 1111.25 Q 1878.5416 1137.7083 1825.6249 1058.3333 Q 1799.1666 1005.4166 1719.7916 978.95825 Q 1666.8749 978.95825 1587.4999 1084.7916 L 1534.5833 1190.6249 L 1534.5833 1190.6249 L 1534.5833 1190.6249 L 1508.1249 1190.6249 L 1508.1249 1190.6249 L 1508.1249 1217.0833 L 1534.5833 1217.0833 L 1534.5833 1217.0833 L 1534.5833 1243.5416 L 1561.0416 1243.5416 L 1587.4999 1243.5416 L 1640.4166 1269.9999 L 1666.8749 1296.4583 L 1852.0833 1296.4583 Q 2063.75 1296.4583 2196.0415 1217.0833 Q 2328.3333 1137.7083 2354.7915 1084.7916 Q 2381.2498 1031.875 2407.7083 1031.875 L 2407.7083 1005.4166 L 2487.0833 978.95825 Q 2539.9998 926.0416 2592.9165 926.0416 L 2619.3748 926.0416 L 2645.8333 899.5833 L 2672.2915 873.12494 L 2751.6665 873.12494 L 2804.5833 873.12494 L 2831.0415 846.6666 L 2857.4998 846.6666 L 2857.4998 873.12494 L 2857.4998 899.5833 L 2804.5833 899.5833 L 2778.1248 926.0416 L 2751.6665 926.0416 L 2698.7498 926.0416 L 2645.8333 952.49994 Q 2619.3748 978.95825 2460.6248 1111.25 Q 2328.3333 1243.5416 2090.2083 1322.9166 Q 1878.5416 1402.2916 1693.3333 1349.3749 Q 1534.5833 1296.4583 1217.0833 1296.4583 Q 873.12494 1296.4583 476.24997 1243.5416 L 105.83333 1190.6249 L 52.916664 1190.6249 L 0.0 1190.6249 L 0.0 1164.1666 L 0.0 1164.1666 L 0.0 1164.1666 L 0.0 1164.1666 L 26.458332 1137.7083 L 26.458332 1111.25 L 52.916664 1111.25 L 105.83333 1137.7083 L 158.74998 1137.7083 L 185.20833 1137.7083 L 185.20833 1111.25 L 211.66666 1111.25 L 317.49997 1084.7916 Q 423.3333 1084.7916 582.0833 978.95825 Q 740.8333 926.0416 767.2916 873.12494 Q 793.74994 820.2083 793.74994 820.2083 L 793.74994 820.2083 L 793.74994 820.2083 Q 767.2916 820.2083 767.2916 793.74994 L 767.2916 793.74994 L 740.8333 793.74994 L 714.37494 793.74994 L 714.37494 793.74994 L 714.37494 767.2916 L 873.12494 767.2916 Q 1031.875 740.8333 1031.875 714.37494 Q 1031.875 687.9166 1005.4166 687.9166 Q 952.49994 661.4583 978.95825 661.4583 Q 1005.4166 661.4583 1005.4166 634.99994 L 1005.4166 634.99994 L 1005.4166 634.99994 L 1005.4166 634.99994 L 1031.875 634.99994 L 1031.875 661.4583 L 1111.25 661.4583 L 1190.6249 661.4583 L 1481.6666 608.5416 Q 1799.1666 555.625 1772.7083 529.1666 Q 1746.2499 502.7083 1852.0833 449.79166 Q 1931.4583 396.87497 2010.8333 238.12498 Q 2063.75 105.83333 2090.2083 52.916664 Q 2090.2083 26.458332 2116.6665 0.0 z" svg:height="13.49375mm" draw:style-name="style-135" svg:viewBox="0.0 0.0 2857.4998 1349.3749" svg:width="28.574999mm" svg:x="257.175mm" svg:y="138.37708mm"/>
          <draw:path svg:d="M 740.8333 26.458332 L 740.8333 26.458332 L 740.8333 52.916664 Q 740.8333 79.37499 502.7083 185.20833 L 264.5833 317.49997 L 264.5833 317.49997 L 264.5833 317.49997 L 238.12498 317.49997 L 238.12498 317.49997 L 238.12498 343.9583 L 211.66666 343.9583 L 211.66666 343.9583 L 211.66666 343.9583 L 211.66666 317.49997 Q 211.66666 317.49997 211.66666 238.12498 Q 211.66666 158.74998 158.74998 158.74998 L 132.29166 158.74998 L 105.83333 158.74998 L 79.37499 158.74998 L 79.37499 185.20833 L 52.916664 185.20833 L 52.916664 185.20833 L 52.916664 211.66666 L 26.458332 211.66666 L 0.0 211.66666 L 0.0 185.20833 L 0.0 158.74998 L 0.0 158.74998 L 0.0 158.74998 L 26.458332 158.74998 L 26.458332 158.74998 L 52.916664 132.29166 L 79.37499 105.83333 L 211.66666 52.916664 Q 343.9583 0.0 529.1666 0.0 Q 714.37494 0.0 740.8333 26.458332 z" svg:height="3.439583mm" draw:style-name="style-136" svg:viewBox="0.0 0.0 740.8333 343.9583" svg:width="7.408333mm" svg:x="229.12915mm" svg:y="80.962494mm"/>
          <draw:path svg:d="M 158.74998 0.0 L 158.74998 0.0 L 211.66666 0.0 L 291.04166 26.458332 L 291.04166 26.458332 L 291.04166 26.458332 L 238.12498 26.458332 L 185.20833 26.458332 L 185.20833 52.916664 L 211.66666 52.916664 L 211.66666 52.916664 L 211.66666 79.37499 L 264.5833 79.37499 L 291.04166 79.37499 L 317.49997 105.83333 L 370.41666 132.29166 L 370.41666 132.29166 L 370.41666 132.29166 L 370.41666 158.74998 Q 370.41666 185.20833 211.66666 158.74998 L 52.916664 132.29166 L 26.458332 132.29166 Q 0.0 132.29166 0.0 105.83333 Q 0.0 79.37499 52.916664 52.916664 Q 132.29166 26.458332 158.74998 0.0 z" svg:height="1.5874999mm" draw:style-name="style-137" svg:viewBox="0.0 0.0 370.41666 158.74998" svg:width="3.7041664mm" svg:x="201.61249mm" svg:y="146.31458mm"/>
          <draw:path svg:d="M 0.0 52.916664 L 0.0 0.0 L 52.916664 26.458332 Q 132.29166 26.458332 132.29166 52.916664 Q 132.29166 79.37499 132.29166 79.37499 L 158.74998 79.37499 L 158.74998 79.37499 L 185.20833 79.37499 L 185.20833 79.37499 L 185.20833 79.37499 L 211.66666 79.37499 L 238.12498 79.37499 L 291.04166 79.37499 Q 317.49997 79.37499 343.9583 52.916664 L 343.9583 52.916664 L 343.9583 79.37499 Q 343.9583 105.83333 396.87497 105.83333 Q 423.3333 132.29166 423.3333 132.29166 L 423.3333 132.29166 L 396.87497 132.29166 Q 370.41666 132.29166 370.41666 158.74998 L 370.41666 158.74998 L 343.9583 158.74998 L 317.49997 158.74998 L 317.49997 185.20833 Q 291.04166 211.66666 291.04166 238.12498 Q 291.04166 238.12498 185.20833 264.5833 L 79.37499 291.04166 L 79.37499 264.5833 L 79.37499 264.5833 L 52.916664 264.5833 L 52.916664 238.12498 L 52.916664 238.12498 L 26.458332 238.12498 L 26.458332 211.66666 Q 26.458332 185.20833 52.916664 158.74998 Q 52.916664 132.29166 26.458332 132.29166 Q 0.0 132.29166 0.0 52.916664 z" svg:height="2.9104166mm" draw:style-name="style-138" svg:viewBox="0.0 0.0 423.3333 291.04166" svg:width="4.233333mm" svg:x="172.24374mm" svg:y="151.60625mm"/>
          <draw:path svg:d="M 899.5833 26.458332 L 926.0416 26.458332 L 926.0416 52.916664 L 899.5833 105.83333 L 899.5833 132.29166 L 899.5833 158.74998 L 926.0416 158.74998 L 926.0416 158.74998 L 926.0416 238.12498 Q 926.0416 317.49997 1005.4166 317.49997 Q 1058.3333 343.9583 1058.3333 396.87497 L 1058.3333 449.79166 L 1031.875 476.24997 L 1005.4166 529.1666 L 1005.4166 555.625 Q 1005.4166 582.0833 1031.875 582.0833 L 1031.875 582.0833 L 952.49994 846.6666 Q 846.6666 1137.7083 846.6666 1190.6249 Q 793.74994 1243.5416 793.74994 1322.9166 L 793.74994 1375.8333 L 820.2083 1375.8333 L 820.2083 1375.8333 L 820.2083 1402.2916 L 846.6666 1402.2916 L 846.6666 1402.2916 L 846.6666 1428.7499 L 846.6666 1428.7499 L 846.6666 1428.7499 L 899.5833 1402.2916 Q 926.0416 1375.8333 952.49994 1402.2916 Q 952.49994 1428.7499 1005.4166 1402.2916 Q 1058.3333 1375.8333 1084.7916 1375.8333 Q 1111.25 1375.8333 1137.7083 1428.7499 Q 1164.1666 1508.1249 1164.1666 1508.1249 L 1164.1666 1508.1249 L 1137.7083 1613.9583 Q 1111.25 1719.7916 1164.1666 1799.1666 Q 1164.1666 1878.5416 1164.1666 1878.5416 L 1164.1666 1878.5416 L 1164.1666 1852.0833 Q 1164.1666 1852.0833 1111.25 1799.1666 Q 1084.7916 1746.2499 793.74994 1904.9999 L 476.24997 2063.75 L 476.24997 2063.75 L 476.24997 2063.75 L 449.79166 2063.75 L 449.79166 2063.75 L 449.79166 2090.2083 L 423.3333 2090.2083 L 423.3333 2116.6665 L 423.3333 2143.125 L 396.87497 2169.5833 L 396.87497 2169.5833 L 396.87497 2169.5833 L 370.41666 2169.5833 L 370.41666 2169.5833 L 370.41666 2169.5833 L 370.41666 2169.5833 L 343.9583 2169.5833 L 343.9583 2169.5833 L 317.49997 2169.5833 L 317.49997 2169.5833 L 317.49997 2169.5833 L 317.49997 2143.125 L 317.49997 2143.125 L 291.04166 2116.6665 L 264.5833 2063.75 L 264.5833 2010.8333 Q 264.5833 1931.4583 264.5833 1904.9999 Q 264.5833 1852.0833 291.04166 1719.7916 Q 317.49997 1587.4999 343.9583 1375.8333 Q 370.41666 1190.6249 396.87497 1084.7916 Q 423.3333 978.95825 370.41666 978.95825 Q 317.49997 978.95825 317.49997 952.49994 Q 317.49997 926.0416 317.49997 740.8333 Q 317.49997 555.625 211.66666 449.79166 L 132.29166 370.41666 L 132.29166 343.9583 L 105.83333 343.9583 L 105.83333 343.9583 L 105.83333 317.49997 L 79.37499 317.49997 L 52.916664 317.49997 L 52.916664 291.04166 L 52.916664 291.04166 L 26.458332 291.04166 L 26.458332 264.5833 L 26.458332 264.5833 L 0.0 264.5833 L 0.0 211.66666 L 0.0 185.20833 L 26.458332 185.20833 L 52.916664 185.20833 L 52.916664 185.20833 L 52.916664 211.66666 L 52.916664 211.66666 L 52.916664 211.66666 L 79.37499 211.66666 L 79.37499 211.66666 L 79.37499 238.12498 L 105.83333 238.12498 L 105.83333 238.12498 L 105.83333 264.5833 L 105.83333 264.5833 L 105.83333 264.5833 L 132.29166 264.5833 L 132.29166 264.5833 L 132.29166 291.04166 L 158.74998 291.04166 L 158.74998 291.04166 L 158.74998 317.49997 L 158.74998 317.49997 L 158.74998 317.49997 L 238.12498 396.87497 Q 291.04166 476.24997 291.04166 476.24997 L 317.49997 476.24997 L 317.49997 502.7083 L 317.49997 529.1666 L 343.9583 529.1666 L 343.9583 529.1666 L 343.9583 502.7083 L 370.41666 502.7083 L 370.41666 502.7083 L 370.41666 476.24997 L 370.41666 476.24997 L 370.41666 476.24997 L 396.87497 476.24997 L 396.87497 476.24997 L 396.87497 449.79166 L 423.3333 449.79166 L 423.3333 423.3333 Q 423.3333 396.87497 502.7083 264.5833 L 555.625 158.74998 L 555.625 158.74998 L 555.625 158.74998 L 555.625 185.20833 L 582.0833 185.20833 L 582.0833 211.66666 L 582.0833 211.66666 L 582.0833 238.12498 L 582.0833 264.5833 L 582.0833 264.5833 L 582.0833 264.5833 L 608.5416 238.12498 L 634.99994 238.12498 L 634.99994 211.66666 L 634.99994 185.20833 L 661.4583 185.20833 L 661.4583 158.74998 L 661.4583 158.74998 L 687.9166 158.74998 L 687.9166 132.29166 Q 687.9166 105.83333 740.8333 105.83333 Q 793.74994 105.83333 793.74994 52.916664 Q 820.2083 0.0 846.6666 0.0 Q 873.12494 0.0 899.5833 26.458332 z" svg:height="21.695831mm" draw:style-name="style-139" svg:viewBox="0.0 0.0 1164.1666 2169.5833" svg:width="11.641666mm" svg:x="168.80415mm" svg:y="172.50833mm"/>
          <draw:path svg:d="M 899.5833 0.0 L 899.5833 26.458332 L 899.5833 26.458332 L 899.5833 26.458332 L 899.5833 52.916664 L 873.12494 52.916664 L 873.12494 52.916664 Q 873.12494 79.37499 846.6666 79.37499 L 846.6666 79.37499 L 793.74994 79.37499 Q 767.2916 79.37499 661.4583 158.74998 Q 529.1666 238.12498 343.9583 317.49997 L 158.74998 396.87497 L 158.74998 396.87497 L 158.74998 396.87497 L 79.37499 370.41666 L 0.0 343.9583 L 0.0 343.9583 L 0.0 343.9583 L 26.458332 343.9583 L 26.458332 343.9583 L 52.916664 317.49997 L 79.37499 291.04166 L 79.37499 291.04166 L 105.83333 291.04166 L 105.83333 291.04166 L 105.83333 291.04166 L 105.83333 291.04166 L 132.29166 291.04166 L 132.29166 264.5833 L 132.29166 264.5833 L 158.74998 264.5833 L 158.74998 238.12498 L 158.74998 238.12498 L 158.74998 238.12498 L 185.20833 238.12498 L 185.20833 238.12498 L 185.20833 211.66666 Q 211.66666 211.66666 211.66666 185.20833 L 211.66666 185.20833 L 211.66666 185.20833 Q 238.12498 185.20833 238.12498 158.74998 L 238.12498 158.74998 L 264.5833 158.74998 Q 264.5833 132.29166 264.5833 132.29166 L 264.5833 132.29166 L 291.04166 132.29166 L 291.04166 132.29166 L 423.3333 79.37499 Q 529.1666 26.458332 714.37494 0.0 Q 899.5833 -26.458332 899.5833 0.0 z" svg:height="3.9687498mm" draw:style-name="style-140" svg:viewBox="0.0 0.0 899.5833 396.87497" svg:width="8.995832mm" svg:x="85.725mm" svg:y="114.564575mm"/>
          <draw:path svg:d="M 476.24997 0.0 L 502.7083 0.0 L 529.1666 26.458332 L 555.625 26.458332 L 582.0833 79.37499 Q 634.99994 105.83333 1058.3333 370.41666 Q 1455.2083 634.99994 1481.6666 634.99994 L 1508.1249 634.99994 L 1534.5833 661.4583 L 1587.4999 687.9166 L 1640.4166 687.9166 L 1693.3333 687.9166 L 1693.3333 714.37494 L 1693.3333 714.37494 L 1693.3333 714.37494 L 1693.3333 740.8333 L 1640.4166 740.8333 L 1587.4999 740.8333 L 1534.5833 714.37494 L 1508.1249 687.9166 L 1481.6666 687.9166 Q 1455.2083 687.9166 1349.3749 687.9166 L 1243.5416 687.9166 L 1217.0833 687.9166 L 1190.6249 687.9166 L 1190.6249 714.37494 L 1164.1666 714.37494 L 1164.1666 740.8333 L 1164.1666 740.8333 L 1164.1666 740.8333 Q 1137.7083 740.8333 1058.3333 634.99994 Q 952.49994 529.1666 793.74994 502.7083 L 608.5416 476.24997 L 582.0833 476.24997 Q 582.0833 476.24997 476.24997 396.87497 Q 343.9583 317.49997 211.66666 317.49997 L 79.37499 317.49997 L 52.916664 343.9583 L 26.458332 343.9583 L 26.458332 317.49997 L 52.916664 317.49997 L 52.916664 317.49997 L 52.916664 317.49997 L 52.916664 291.04166 L 52.916664 291.04166 L 52.916664 264.5833 L 52.916664 238.12498 L 52.916664 238.12498 L 52.916664 211.66666 L 26.458332 211.66666 L 0.0 211.66666 L 211.66666 185.20833 Q 449.79166 158.74998 476.24997 158.74998 Q 476.24997 132.29166 449.79166 52.916664 Q 423.3333 0.0 476.24997 0.0 z" svg:height="7.408333mm" draw:style-name="style-141" svg:viewBox="0.0 0.0 1693.3333 740.8333" svg:width="16.933332mm" svg:x="20.637499mm" svg:y="144.99165mm"/>
          <draw:path svg:d="M 291.04166 132.29166 L 291.04166 185.20833 L 291.04166 185.20833 L 291.04166 211.66666 L 264.5833 211.66666 Q 264.5833 238.12498 158.74998 317.49997 L 52.916664 423.3333 L 52.916664 449.79166 L 52.916664 476.24997 L 26.458332 476.24997 L 26.458332 476.24997 L 0.0 476.24997 L 0.0 476.24997 L 0.0 264.5833 Q 0.0 52.916664 26.458332 52.916664 L 26.458332 52.916664 L 52.916664 79.37499 Q 52.916664 132.29166 105.83333 52.916664 Q 158.74998 -26.458332 238.12498 0.0 Q 317.49997 26.458332 317.49997 79.37499 Q 317.49997 105.83333 291.04166 132.29166 z" svg:height="4.7625mm" draw:style-name="style-142" svg:viewBox="0.0 0.0 317.49997 476.24997" svg:width="3.1749997mm" svg:x="198.43748mm" svg:y="124.618744mm"/>
          <draw:path svg:d="M 2539.9998 0.0 L 2619.3748 0.0 L 2619.3748 0.0 L 2619.3748 26.458332 L 2645.8333 26.458332 L 2698.7498 26.458332 L 2698.7498 52.916664 L 2698.7498 52.916664 L 2487.0833 52.916664 Q 2248.9583 79.37499 1217.0833 79.37499 L 185.20833 79.37499 L 105.83333 79.37499 L 52.916664 79.37499 L 26.458332 79.37499 L 0.0 79.37499 L 0.0 52.916664 L 0.0 26.458332 L 26.458332 26.458332 L 52.916664 26.458332 L 52.916664 0.0 L 52.916664 0.0 L 1111.25 0.0 Q 2169.5833 26.458332 2328.3333 0.0 Q 2460.6248 -26.458332 2539.9998 0.0 z" svg:height="0.7937499mm" draw:style-name="style-143" svg:viewBox="0.0 0.0 2698.7498 79.37499" svg:width="26.9875mm" svg:x="183.62082mm" svg:y="37.835415mm"/>
          <draw:path svg:d="M 52.916664 26.458332 L 105.83333 0.0 L 105.83333 26.458332 Q 132.29166 52.916664 105.83333 52.916664 Q 105.83333 79.37499 105.83333 132.29166 Q 132.29166 185.20833 158.74998 185.20833 Q 211.66666 185.20833 211.66666 211.66666 Q 211.66666 264.5833 211.66666 317.49997 L 211.66666 396.87497 L 211.66666 449.79166 L 211.66666 502.7083 L 238.12498 502.7083 L 238.12498 502.7083 L 238.12498 529.1666 L 211.66666 529.1666 L 211.66666 582.0833 L 211.66666 608.5416 L 185.20833 608.5416 L 185.20833 634.99994 L 185.20833 634.99994 L 185.20833 634.99994 L 185.20833 714.37494 Q 185.20833 793.74994 158.74998 767.2916 Q 158.74998 740.8333 158.74998 740.8333 L 158.74998 740.8333 L 158.74998 740.8333 Q 158.74998 714.37494 132.29166 714.37494 L 132.29166 714.37494 L 132.29166 687.9166 L 132.29166 687.9166 L 132.29166 661.4583 Q 105.83333 634.99994 105.83333 608.5416 Q 105.83333 582.0833 52.916664 582.0833 Q 26.458332 582.0833 0.0 449.79166 L 0.0 317.49997 L 0.0 291.04166 Q 0.0 264.5833 0.0 158.74998 Q 0.0 52.916664 52.916664 26.458332 z" svg:height="7.6729164mm" draw:style-name="style-144" svg:viewBox="0.0 0.0 238.12498 767.2916" svg:width="2.38125mm" svg:x="178.32916mm" svg:y="124.88332mm"/>
          <draw:path svg:d="M 370.41666 26.458332 L 370.41666 0.0 L 396.87497 0.0 L 423.3333 0.0 L 449.79166 105.83333 Q 476.24997 211.66666 502.7083 264.5833 Q 529.1666 317.49997 634.99994 396.87497 Q 714.37494 502.7083 767.2916 502.7083 Q 820.2083 502.7083 820.2083 529.1666 L 820.2083 529.1666 L 740.8333 555.625 Q 687.9166 608.5416 661.4583 767.2916 Q 634.99994 926.0416 555.625 978.95825 Q 476.24997 1005.4166 476.24997 1164.1666 Q 476.24997 1322.9166 476.24997 1322.9166 L 476.24997 1349.3749 L 476.24997 1349.3749 L 476.24997 1349.3749 L 502.7083 1349.3749 L 502.7083 1349.3749 L 502.7083 1375.8333 L 529.1666 1375.8333 L 555.625 1455.2083 Q 608.5416 1508.1249 634.99994 1508.1249 L 661.4583 1508.1249 L 661.4583 1534.5833 L 687.9166 1534.5833 L 687.9166 1534.5833 L 687.9166 1561.0416 L 687.9166 1561.0416 L 687.9166 1561.0416 L 714.37494 1561.0416 L 714.37494 1561.0416 L 714.37494 1587.4999 L 740.8333 1587.4999 L 740.8333 1587.4999 L 740.8333 1613.9583 L 740.8333 1613.9583 L 740.8333 1613.9583 L 767.2916 1640.4166 L 793.74994 1666.8749 L 793.74994 1693.3333 L 793.74994 1719.7916 L 767.2916 1719.7916 L 767.2916 1719.7916 L 740.8333 1693.3333 L 714.37494 1666.8749 L 714.37494 1666.8749 L 687.9166 1666.8749 L 687.9166 1640.4166 L 687.9166 1613.9583 L 661.4583 1613.9583 L 661.4583 1613.9583 L 661.4583 1587.4999 L 634.99994 1587.4999 L 634.99994 1587.4999 L 634.99994 1561.0416 L 634.99994 1561.0416 L 634.99994 1561.0416 L 608.5416 1561.0416 Q 608.5416 1561.0416 582.0833 1508.1249 Q 582.0833 1481.6666 529.1666 1455.2083 L 476.24997 1428.7499 L 476.24997 1428.7499 L 476.24997 1402.2916 L 449.79166 1402.2916 L 423.3333 1402.2916 L 396.87497 1375.8333 Q 370.41666 1349.3749 238.12498 1322.9166 L 105.83333 1296.4583 L 105.83333 1296.4583 Q 105.83333 1269.9999 52.916664 1217.0833 Q 26.458332 1164.1666 52.916664 1137.7083 Q 105.83333 1137.7083 79.37499 1111.25 Q 52.916664 1084.7916 26.458332 952.49994 L 0.0 793.74994 L 0.0 793.74994 L 0.0 793.74994 L 0.0 767.2916 Q 0.0 740.8333 0.0 608.5416 Q 0.0 449.79166 158.74998 291.04166 L 317.49997 105.83333 L 317.49997 105.83333 L 317.49997 79.37499 L 317.49997 79.37499 L 317.49997 79.37499 L 343.9583 79.37499 L 343.9583 79.37499 L 343.9583 52.916664 L 370.41666 52.916664 L 370.41666 26.458332 z" svg:height="17.197916mm" draw:style-name="style-145" svg:viewBox="0.0 0.0 820.2083 1719.7916" svg:width="8.202083mm" svg:x="155.575mm" svg:y="103.98125mm"/>
          <draw:path svg:d="M 211.66666 0.0 L 264.5833 0.0 L 317.49997 52.916664 Q 370.41666 79.37499 370.41666 52.916664 Q 370.41666 0.0 423.3333 26.458332 Q 502.7083 52.916664 555.625 52.916664 L 608.5416 52.916664 L 634.99994 52.916664 Q 661.4583 52.916664 661.4583 79.37499 Q 661.4583 105.83333 687.9166 105.83333 Q 714.37494 105.83333 714.37494 132.29166 Q 714.37494 158.74998 687.9166 185.20833 Q 634.99994 211.66666 634.99994 317.49997 Q 634.99994 396.87497 634.99994 396.87497 Q 634.99994 423.3333 608.5416 423.3333 L 582.0833 423.3333 L 582.0833 449.79166 L 582.0833 476.24997 L 555.625 476.24997 Q 529.1666 476.24997 476.24997 476.24997 Q 423.3333 476.24997 396.87497 449.79166 Q 370.41666 423.3333 370.41666 449.79166 Q 343.9583 476.24997 211.66666 476.24997 L 79.37499 476.24997 L 79.37499 476.24997 L 52.916664 476.24997 L 52.916664 476.24997 L 52.916664 476.24997 L 26.458332 476.24997 L 0.0 476.24997 L 0.0 476.24997 L 0.0 476.24997 L 0.0 476.24997 L 0.0 476.24997 L 26.458332 476.24997 L 26.458332 476.24997 L 26.458332 449.79166 L 52.916664 449.79166 L 52.916664 396.87497 Q 52.916664 343.9583 79.37499 264.5833 Q 105.83333 211.66666 105.83333 211.66666 Q 158.74998 211.66666 132.29166 158.74998 L 105.83333 105.83333 L 158.74998 52.916664 Q 185.20833 0.0 211.66666 0.0 z" svg:height="4.7625mm" draw:style-name="style-146" svg:viewBox="0.0 0.0 714.37494 476.24997" svg:width="7.1437497mm" svg:x="257.70416mm" svg:y="216.42915mm"/>
          <draw:path svg:d="M 582.0833 185.20833 L 529.1666 0.0 L 582.0833 0.0 L 661.4583 0.0 L 661.4583 0.0 L 661.4583 26.458332 L 687.9166 26.458332 L 740.8333 26.458332 L 793.74994 132.29166 Q 820.2083 185.20833 793.74994 211.66666 Q 793.74994 238.12498 793.74994 291.04166 Q 846.6666 370.41666 846.6666 396.87497 L 846.6666 449.79166 L 873.12494 449.79166 L 873.12494 449.79166 L 873.12494 476.24997 L 899.5833 476.24997 L 899.5833 502.7083 L 899.5833 529.1666 L 926.0416 529.1666 L 926.0416 529.1666 L 926.0416 555.625 L 926.0416 608.5416 L 978.95825 608.5416 Q 1031.875 608.5416 1058.3333 687.9166 Q 1084.7916 767.2916 1137.7083 820.2083 Q 1164.1666 846.6666 1190.6249 873.12494 L 1190.6249 873.12494 L 1164.1666 873.12494 Q 1137.7083 873.12494 1111.25 926.0416 Q 1058.3333 952.49994 1005.4166 1031.875 L 926.0416 1111.25 L 926.0416 1084.7916 Q 899.5833 1084.7916 899.5833 1084.7916 Q 899.5833 1058.3333 502.7083 873.12494 Q 132.29166 714.37494 105.83333 714.37494 L 52.916664 714.37494 L 52.916664 687.9166 L 52.916664 661.4583 L 26.458332 555.625 L 0.0 476.24997 L 0.0 476.24997 L 0.0 449.79166 L 0.0 449.79166 L 0.0 449.79166 L 26.458332 423.3333 L 26.458332 396.87497 L 52.916664 396.87497 L 79.37499 396.87497 L 79.37499 423.3333 L 105.83333 423.3333 L 105.83333 423.3333 L 105.83333 449.79166 L 105.83333 449.79166 L 105.83333 449.79166 L 132.29166 449.79166 L 132.29166 449.79166 L 132.29166 476.24997 L 158.74998 476.24997 L 211.66666 502.7083 Q 264.5833 555.625 343.9583 555.625 L 423.3333 555.625 L 423.3333 555.625 Q 423.3333 555.625 449.79166 555.625 L 449.79166 582.0833 L 476.24997 582.0833 L 502.7083 582.0833 L 502.7083 582.0833 Q 529.1666 582.0833 529.1666 582.0833 L 529.1666 608.5416 L 608.5416 608.5416 L 687.9166 608.5416 L 714.37494 608.5416 L 740.8333 608.5416 L 740.8333 608.5416 L 740.8333 608.5416 L 714.37494 582.0833 L 687.9166 555.625 L 687.9166 502.7083 L 687.9166 476.24997 L 661.4583 449.79166 Q 634.99994 396.87497 582.0833 185.20833 z M 449.79166 634.99994 Q 449.79166 608.5416 476.24997 608.5416 Q 502.7083 608.5416 502.7083 634.99994 Q 502.7083 661.4583 476.24997 661.4583 Q 449.79166 661.4583 449.79166 634.99994 z" svg:height="11.112499mm" draw:style-name="style-147" svg:viewBox="0.0 0.0 1190.6249 1111.25" svg:width="11.906249mm" svg:x="188.91249mm" svg:y="170.65623mm"/>
          <draw:path svg:d="M 2434.1665 0.0 L 2513.5415 0.0 L 2513.5415 0.0 L 2513.5415 0.0 L 2592.9165 26.458332 L 2672.2915 26.458332 L 2672.2915 52.916664 L 2645.8333 79.37499 L 2645.8333 79.37499 L 2645.8333 105.83333 L 2645.8333 105.83333 L 2645.8333 105.83333 L 2566.4583 158.74998 Q 2487.0833 211.66666 2487.0833 211.66666 L 2487.0833 238.12498 L 2460.6248 238.12498 Q 2434.1665 264.5833 2275.4165 317.49997 Q 2143.125 370.41666 1984.3749 370.41666 L 1825.6249 370.41666 L 1825.6249 396.87497 L 1825.6249 396.87497 L 1693.3333 396.87497 Q 1534.5833 423.3333 1428.7499 449.79166 L 1296.4583 476.24997 L 1217.0833 476.24997 Q 1137.7083 476.24997 952.49994 555.625 L 767.2916 608.5416 L 767.2916 582.0833 Q 793.74994 555.625 767.2916 529.1666 Q 740.8333 476.24997 476.24997 370.41666 L 211.66666 264.5833 L 158.74998 264.5833 L 79.37499 264.5833 L 52.916664 238.12498 L 26.458332 211.66666 L 26.458332 211.66666 L 0.0 211.66666 L 0.0 211.66666 L 0.0 211.66666 L 0.0 185.20833 L 0.0 185.20833 L 26.458332 185.20833 L 52.916664 211.66666 L 317.49997 185.20833 Q 555.625 158.74998 608.5416 158.74998 Q 661.4583 158.74998 714.37494 132.29166 L 767.2916 105.83333 L 793.74994 105.83333 L 820.2083 105.83333 L 846.6666 79.37499 L 873.12494 79.37499 L 899.5833 79.37499 Q 899.5833 52.916664 899.5833 52.916664 L 899.5833 52.916664 L 1164.1666 0.0 Q 1455.2083 -52.916664 1746.2499 0.0 Q 2010.8333 52.916664 2010.8333 52.916664 Q 1984.3749 52.916664 2143.125 52.916664 Q 2301.875 52.916664 2328.3333 26.458332 Q 2328.3333 0.0 2434.1665 0.0 z" svg:height="6.0854163mm" draw:style-name="style-148" svg:viewBox="0.0 0.0 2672.2915 608.5416" svg:width="26.722916mm" svg:x="44.449997mm" svg:y="196.84999mm"/>
          <draw:path svg:d="M 978.95825 0.0 L 1031.875 0.0 L 1084.7916 26.458332 Q 1164.1666 52.916664 1137.7083 79.37499 Q 1137.7083 105.83333 1058.3333 158.74998 Q 978.95825 238.12498 978.95825 238.12498 L 978.95825 264.5833 L 978.95825 264.5833 L 978.95825 264.5833 L 952.49994 317.49997 L 926.0416 343.9583 L 926.0416 370.41666 L 926.0416 370.41666 L 926.0416 370.41666 Q 926.0416 370.41666 820.2083 396.87497 L 740.8333 423.3333 L 714.37494 449.79166 L 687.9166 449.79166 L 661.4583 449.79166 Q 608.5416 476.24997 582.0833 476.24997 Q 555.625 476.24997 555.625 449.79166 Q 555.625 423.3333 502.7083 449.79166 Q 476.24997 476.24997 317.49997 476.24997 L 158.74998 476.24997 L 132.29166 449.79166 L 79.37499 423.3333 L 79.37499 423.3333 L 79.37499 423.3333 L 79.37499 423.3333 L 79.37499 396.87497 L 52.916664 396.87497 L 52.916664 370.41666 L 26.458332 370.41666 L 0.0 370.41666 L 0.0 343.9583 L 26.458332 343.9583 L 26.458332 343.9583 L 26.458332 317.49997 L 26.458332 317.49997 L 26.458332 317.49997 L 52.916664 317.49997 L 52.916664 317.49997 L 185.20833 317.49997 L 343.9583 317.49997 L 529.1666 238.12498 Q 714.37494 158.74998 846.6666 79.37499 Q 952.49994 0.0 978.95825 0.0 z" svg:height="4.7625mm" draw:style-name="style-149" svg:viewBox="0.0 0.0 1137.7083 476.24997" svg:width="11.377083mm" svg:x="83.87291mm" svg:y="115.35833mm"/>
          <draw:path svg:d="M 740.8333 26.458332 L 793.74994 26.458332 L 793.74994 26.458332 Q 793.74994 26.458332 793.74994 52.916664 L 820.2083 52.916664 L 820.2083 105.83333 Q 820.2083 132.29166 740.8333 185.20833 Q 661.4583 238.12498 661.4583 264.5833 L 634.99994 264.5833 L 634.99994 291.04166 L 634.99994 291.04166 L 582.0833 317.49997 Q 529.1666 343.9583 502.7083 396.87497 Q 476.24997 449.79166 476.24997 555.625 L 476.24997 661.4583 L 502.7083 661.4583 L 502.7083 661.4583 L 502.7083 687.9166 L 529.1666 687.9166 L 529.1666 687.9166 L 529.1666 714.37494 L 529.1666 714.37494 L 555.625 714.37494 L 555.625 740.8333 Q 529.1666 767.2916 529.1666 767.2916 L 529.1666 793.74994 L 476.24997 793.74994 L 449.79166 793.74994 L 343.9583 793.74994 Q 238.12498 767.2916 211.66666 767.2916 L 185.20833 767.2916 L 185.20833 767.2916 L 185.20833 767.2916 L 238.12498 740.8333 Q 291.04166 714.37494 264.5833 714.37494 Q 211.66666 714.37494 211.66666 661.4583 L 185.20833 634.99994 L 185.20833 634.99994 Q 211.66666 634.99994 211.66666 582.0833 Q 211.66666 529.1666 158.74998 502.7083 L 132.29166 476.24997 L 185.20833 449.79166 Q 238.12498 449.79166 264.5833 423.3333 L 291.04166 423.3333 L 291.04166 396.87497 L 264.5833 370.41666 L 264.5833 370.41666 L 264.5833 343.9583 L 264.5833 343.9583 L 264.5833 343.9583 L 238.12498 343.9583 L 238.12498 343.9583 L 185.20833 317.49997 L 132.29166 317.49997 L 132.29166 291.04166 Q 105.83333 291.04166 105.83333 291.04166 L 105.83333 291.04166 L 105.83333 291.04166 L 79.37499 291.04166 L 79.37499 291.04166 L 52.916664 264.5833 L 52.916664 264.5833 L 52.916664 264.5833 L 52.916664 264.5833 L 26.458332 238.12498 L 26.458332 238.12498 L 26.458332 238.12498 L 0.0 238.12498 L 0.0 238.12498 L 0.0 238.12498 L 0.0 238.12498 L 52.916664 238.12498 L 79.37499 238.12498 L 105.83333 238.12498 L 105.83333 238.12498 L 158.74998 211.66666 Q 185.20833 185.20833 158.74998 185.20833 L 132.29166 185.20833 L 158.74998 158.74998 L 185.20833 158.74998 L 211.66666 158.74998 Q 264.5833 158.74998 264.5833 132.29166 L 238.12498 105.83333 L 317.49997 79.37499 Q 370.41666 79.37499 423.3333 52.916664 Q 449.79166 26.458332 476.24997 26.458332 L 529.1666 26.458332 L 555.625 26.458332 Q 582.0833 26.458332 582.0833 0.0 Q 582.0833 -26.458332 634.99994 0.0 Q 714.37494 26.458332 740.8333 26.458332 z" svg:height="7.9374995mm" draw:style-name="style-150" svg:viewBox="0.0 0.0 820.2083 793.74994" svg:width="8.202083mm" svg:x="58.208332mm" svg:y="112.447914mm"/>
          <draw:path svg:d="M 449.79166 0.0 L 476.24997 0.0 L 476.24997 26.458332 Q 476.24997 52.916664 502.7083 52.916664 Q 529.1666 52.916664 582.0833 52.916664 L 634.99994 52.916664 L 634.99994 52.916664 L 608.5416 52.916664 L 608.5416 52.916664 L 608.5416 52.916664 L 608.5416 79.37499 L 608.5416 79.37499 L 582.0833 79.37499 L 582.0833 105.83333 L 582.0833 105.83333 L 555.625 105.83333 L 555.625 105.83333 L 555.625 105.83333 L 529.1666 132.29166 L 502.7083 158.74998 L 476.24997 158.74998 Q 449.79166 158.74998 291.04166 158.74998 Q 158.74998 158.74998 79.37499 211.66666 L 0.0 264.5833 L 0.0 238.12498 Q 26.458332 211.66666 26.458332 185.20833 Q 79.37499 158.74998 26.458332 158.74998 L 0.0 132.29166 L 26.458332 105.83333 Q 79.37499 52.916664 238.12498 52.916664 Q 423.3333 52.916664 423.3333 26.458332 Q 423.3333 0.0 449.79166 0.0 z" svg:height="2.6458333mm" draw:style-name="style-151" svg:viewBox="0.0 0.0 634.99994 264.5833" svg:width="6.3499994mm" svg:x="47.88958mm" svg:y="141.81667mm"/>
          <draw:path svg:d="M 291.04166 26.458332 L 317.49997 26.458332 L 370.41666 105.83333 Q 396.87497 185.20833 423.3333 238.12498 Q 449.79166 264.5833 449.79166 291.04166 L 449.79166 291.04166 L 423.3333 370.41666 Q 396.87497 449.79166 370.41666 555.625 L 343.9583 661.4583 L 343.9583 687.9166 L 343.9583 714.37494 L 343.9583 714.37494 Q 343.9583 740.8333 317.49997 767.2916 L 317.49997 767.2916 L 291.04166 767.2916 Q 264.5833 767.2916 211.66666 767.2916 L 132.29166 793.74994 L 132.29166 793.74994 L 132.29166 820.2083 L 132.29166 820.2083 L 132.29166 820.2083 L 105.83333 820.2083 L 105.83333 820.2083 L 105.83333 846.6666 L 79.37499 846.6666 L 79.37499 846.6666 L 79.37499 873.12494 L 79.37499 873.12494 L 79.37499 873.12494 L 52.916664 873.12494 L 52.916664 873.12494 L 52.916664 899.5833 L 26.458332 899.5833 L 26.458332 926.0416 L 26.458332 926.0416 L 26.458332 926.0416 L 0.0 926.0416 L 0.0 899.5833 L 26.458332 873.12494 L 26.458332 820.2083 L 26.458332 767.2916 L 52.916664 714.37494 Q 79.37499 687.9166 158.74998 634.99994 Q 238.12498 582.0833 238.12498 449.79166 L 238.12498 291.04166 L 238.12498 264.5833 Q 238.12498 238.12498 238.12498 211.66666 L 238.12498 185.20833 L 238.12498 79.37499 Q 238.12498 -26.458332 264.5833 0.0 Q 264.5833 26.458332 291.04166 26.458332 z" svg:height="9.260416mm" draw:style-name="style-152" svg:viewBox="0.0 0.0 449.79166 926.0416" svg:width="4.497916mm" svg:x="71.70208mm" svg:y="127.26458mm"/>
          <draw:path svg:d="M 291.04166 0.0 L 291.04166 0.0 L 291.04166 0.0 Q 291.04166 0.0 317.49997 26.458332 L 317.49997 26.458332 L 317.49997 52.916664 L 317.49997 52.916664 L 317.49997 52.916664 Q 317.49997 52.916664 343.9583 52.916664 L 343.9583 79.37499 L 343.9583 79.37499 Q 370.41666 79.37499 370.41666 105.83333 L 370.41666 105.83333 L 396.87497 105.83333 Q 423.3333 105.83333 476.24997 185.20833 Q 529.1666 264.5833 529.1666 291.04166 Q 529.1666 317.49997 608.5416 343.9583 L 687.9166 343.9583 L 687.9166 370.41666 Q 687.9166 396.87497 661.4583 396.87497 L 661.4583 396.87497 L 661.4583 396.87497 Q 661.4583 370.41666 476.24997 423.3333 Q 264.5833 476.24997 211.66666 608.5416 Q 185.20833 740.8333 158.74998 740.8333 L 132.29166 740.8333 L 132.29166 714.37494 Q 158.74998 687.9166 158.74998 687.9166 L 158.74998 661.4583 L 132.29166 661.4583 L 132.29166 634.99994 L 105.83333 634.99994 L 79.37499 634.99994 L 79.37499 608.5416 L 52.916664 582.0833 L 52.916664 582.0833 L 52.916664 582.0833 L 52.916664 555.625 L 52.916664 555.625 L 26.458332 555.625 L 26.458332 582.0833 L 26.458332 582.0833 Q 0.0 582.0833 0.0 582.0833 L 0.0 555.625 L 0.0 555.625 Q 0.0 529.1666 52.916664 396.87497 L 79.37499 264.5833 L 52.916664 238.12498 L 26.458332 238.12498 L 26.458332 211.66666 L 26.458332 185.20833 L 26.458332 185.20833 L 26.458332 158.74998 L 26.458332 158.74998 L 52.916664 158.74998 L 52.916664 158.74998 L 52.916664 132.29166 L 52.916664 132.29166 L 52.916664 132.29166 L 79.37499 132.29166 L 79.37499 158.74998 L 132.29166 158.74998 Q 185.20833 211.66666 264.5833 211.66666 L 317.49997 211.66666 L 370.41666 211.66666 L 396.87497 211.66666 L 396.87497 211.66666 L 370.41666 211.66666 L 370.41666 185.20833 Q 370.41666 158.74998 317.49997 105.83333 L 264.5833 52.916664 L 264.5833 26.458332 Q 264.5833 0.0 291.04166 0.0 z" svg:height="7.408333mm" draw:style-name="style-153" svg:viewBox="0.0 0.0 687.9166 740.8333" svg:width="6.879166mm" svg:x="197.37915mm" svg:y="69.32083mm"/>
          <draw:path svg:d="M 317.49997 26.458332 L 317.49997 0.0 L 343.9583 0.0 L 396.87497 0.0 L 396.87497 26.458332 L 396.87497 26.458332 L 608.5416 158.74998 Q 820.2083 264.5833 820.2083 291.04166 L 846.6666 291.04166 L 978.95825 396.87497 Q 1084.7916 502.7083 1111.25 529.1666 L 1111.25 555.625 L 978.95825 555.625 Q 820.2083 582.0833 529.1666 608.5416 L 238.12498 661.4583 L 238.12498 634.99994 Q 238.12498 634.99994 211.66666 634.99994 L 211.66666 634.99994 L 211.66666 608.5416 Q 185.20833 582.0833 158.74998 582.0833 L 132.29166 582.0833 L 132.29166 582.0833 L 132.29166 582.0833 L 105.83333 582.0833 L 105.83333 582.0833 L 79.37499 582.0833 L 52.916664 582.0833 L 26.458332 582.0833 L 26.458332 582.0833 L 26.458332 555.625 L 26.458332 555.625 L 0.0 555.625 L 0.0 529.1666 L 0.0 529.1666 L 26.458332 529.1666 L 26.458332 502.7083 L 26.458332 476.24997 L 52.916664 476.24997 L 79.37499 476.24997 L 79.37499 502.7083 L 79.37499 502.7083 L 79.37499 476.24997 L 79.37499 449.79166 L 79.37499 449.79166 L 79.37499 423.3333 L 79.37499 423.3333 L 79.37499 423.3333 L 52.916664 423.3333 L 52.916664 423.3333 L 79.37499 396.87497 L 132.29166 396.87497 L 158.74998 396.87497 Q 185.20833 423.3333 317.49997 423.3333 L 449.79166 423.3333 L 423.3333 396.87497 L 396.87497 370.41666 L 396.87497 370.41666 L 396.87497 370.41666 L 370.41666 370.41666 L 370.41666 370.41666 L 370.41666 343.9583 L 343.9583 343.9583 L 343.9583 317.49997 L 343.9583 291.04166 L 317.49997 291.04166 L 317.49997 264.5833 L 317.49997 264.5833 Q 291.04166 264.5833 291.04166 238.12498 L 291.04166 211.66666 L 291.04166 211.66666 L 291.04166 185.20833 L 317.49997 185.20833 L 317.49997 158.74998 L 317.49997 158.74998 L 343.9583 158.74998 L 343.9583 105.83333 Q 343.9583 26.458332 317.49997 26.458332 z" svg:height="6.614583mm" draw:style-name="style-154" svg:viewBox="0.0 0.0 1111.25 661.4583" svg:width="11.112499mm" svg:x="17.727083mm" svg:y="151.34166mm"/>
          <draw:path svg:d="M 767.2916 185.20833 L 767.2916 238.12498 L 767.2916 264.5833 L 767.2916 291.04166 L 740.8333 291.04166 Q 740.8333 291.04166 687.9166 343.9583 Q 661.4583 396.87497 529.1666 476.24997 Q 396.87497 582.0833 396.87497 608.5416 Q 370.41666 634.99994 317.49997 661.4583 L 264.5833 714.37494 L 238.12498 714.37494 L 211.66666 714.37494 L 158.74998 714.37494 L 132.29166 714.37494 L 132.29166 714.37494 L 158.74998 714.37494 L 158.74998 661.4583 L 158.74998 582.0833 L 132.29166 555.625 L 105.83333 529.1666 L 105.83333 529.1666 L 105.83333 502.7083 L 105.83333 502.7083 L 105.83333 502.7083 L 79.37499 476.24997 L 79.37499 449.79166 L 52.916664 449.79166 L 26.458332 449.79166 L 26.458332 423.3333 L 0.0 423.3333 L 0.0 423.3333 L 0.0 396.87497 L 0.0 396.87497 L 0.0 396.87497 L 0.0 370.41666 L 0.0 343.9583 L 0.0 343.9583 L 0.0 343.9583 L 158.74998 291.04166 Q 291.04166 291.04166 343.9583 238.12498 Q 423.3333 185.20833 423.3333 185.20833 L 423.3333 158.74998 L 449.79166 79.37499 Q 476.24997 26.458332 529.1666 0.0 Q 608.5416 -26.458332 661.4583 0.0 Q 714.37494 26.458332 740.8333 79.37499 Q 740.8333 132.29166 767.2916 185.20833 z" svg:height="7.1437497mm" draw:style-name="style-155" svg:viewBox="0.0 0.0 767.2916 714.37494" svg:width="7.6729164mm" svg:x="237.06665mm" svg:y="140.49374mm"/>
          <draw:path svg:d="M 476.24997 0.0 L 476.24997 0.0 L 502.7083 0.0 L 555.625 0.0 L 502.7083 132.29166 Q 449.79166 238.12498 423.3333 291.04166 Q 396.87497 317.49997 396.87497 396.87497 Q 370.41666 449.79166 343.9583 476.24997 L 343.9583 476.24997 L 343.9583 449.79166 Q 343.9583 449.79166 317.49997 449.79166 L 317.49997 476.24997 L 291.04166 476.24997 L 291.04166 476.24997 L 291.04166 449.79166 L 291.04166 449.79166 L 291.04166 423.3333 Q 291.04166 396.87497 343.9583 396.87497 Q 370.41666 423.3333 343.9583 370.41666 Q 343.9583 317.49997 185.20833 317.49997 L 52.916664 317.49997 L 52.916664 291.04166 Q 26.458332 291.04166 26.458332 291.04166 L 26.458332 291.04166 L 26.458332 291.04166 Q 26.458332 264.5833 52.916664 264.5833 L 52.916664 238.12498 L 52.916664 238.12498 L 79.37499 238.12498 L 79.37499 238.12498 L 79.37499 238.12498 L 79.37499 211.66666 L 79.37499 211.66666 L 52.916664 211.66666 L 52.916664 185.20833 L 26.458332 185.20833 L 0.0 185.20833 L 0.0 158.74998 L 0.0 158.74998 L 26.458332 158.74998 L 52.916664 132.29166 L 185.20833 105.83333 Q 343.9583 79.37499 396.87497 26.458332 Q 449.79166 0.0 476.24997 0.0 z" svg:height="4.7625mm" draw:style-name="style-156" svg:viewBox="0.0 0.0 555.625 476.24997" svg:width="5.5562496mm" svg:x="63.76458mm" svg:y="120.91457mm"/>
          <draw:path svg:d="M 185.20833 0.0 L 185.20833 0.0 L 185.20833 0.0 Q 185.20833 0.0 185.20833 26.458332 L 185.20833 26.458332 L 211.66666 26.458332 L 211.66666 52.916664 L 211.66666 52.916664 L 238.12498 52.916664 L 238.12498 52.916664 L 238.12498 52.916664 L 238.12498 79.37499 L 238.12498 79.37499 L 264.5833 79.37499 L 264.5833 105.83333 L 264.5833 105.83333 L 291.04166 105.83333 L 291.04166 105.83333 L 291.04166 105.83333 L 291.04166 132.29166 L 291.04166 132.29166 L 317.49997 132.29166 L 317.49997 158.74998 L 317.49997 158.74998 Q 343.9583 158.74998 343.9583 185.20833 L 343.9583 211.66666 L 317.49997 238.12498 Q 291.04166 264.5833 317.49997 264.5833 Q 343.9583 264.5833 343.9583 238.12498 L 343.9583 238.12498 L 343.9583 238.12498 Q 343.9583 238.12498 370.41666 264.5833 L 370.41666 291.04166 L 370.41666 291.04166 Q 370.41666 317.49997 291.04166 317.49997 L 238.12498 317.49997 L 238.12498 343.9583 L 238.12498 370.41666 L 264.5833 370.41666 L 264.5833 370.41666 L 291.04166 396.87497 L 317.49997 396.87497 L 317.49997 396.87497 Q 317.49997 423.3333 317.49997 423.3333 Q 291.04166 423.3333 264.5833 423.3333 L 211.66666 396.87497 L 211.66666 370.41666 Q 185.20833 370.41666 185.20833 370.41666 L 185.20833 370.41666 L 185.20833 370.41666 Q 185.20833 343.9583 158.74998 343.9583 L 158.74998 343.9583 L 158.74998 317.49997 Q 132.29166 317.49997 105.83333 264.5833 L 79.37499 211.66666 L 52.916664 211.66666 L 52.916664 211.66666 L 52.916664 185.20833 L 26.458332 185.20833 L 26.458332 185.20833 L 26.458332 158.74998 L 26.458332 158.74998 L 26.458332 158.74998 L 0.0 105.83333 L 0.0 79.37499 L 26.458332 79.37499 L 26.458332 52.916664 L 79.37499 52.916664 Q 105.83333 52.916664 79.37499 26.458332 Q 79.37499 0.0 132.29166 0.0 Q 158.74998 0.0 185.20833 0.0 z" svg:height="4.233333mm" draw:style-name="style-157" svg:viewBox="0.0 0.0 370.41666 423.3333" svg:width="3.7041664mm" svg:x="153.19374mm" svg:y="212.19582mm"/>
          <draw:path svg:d="M 0.0 52.916664 L 0.0 0.0 L 52.916664 0.0 L 132.29166 0.0 L 132.29166 26.458332 L 158.74998 52.916664 L 158.74998 52.916664 L 158.74998 52.916664 L 158.74998 79.37499 L 158.74998 79.37499 L 185.20833 79.37499 L 185.20833 105.83333 L 238.12498 105.83333 L 291.04166 105.83333 L 423.3333 158.74998 Q 582.0833 158.74998 687.9166 264.5833 Q 793.74994 370.41666 846.6666 449.79166 Q 899.5833 529.1666 952.49994 529.1666 Q 1005.4166 555.625 1058.3333 608.5416 Q 1058.3333 661.4583 1084.7916 687.9166 L 1111.25 740.8333 L 1111.25 740.8333 L 1111.25 740.8333 L 1137.7083 740.8333 Q 1164.1666 793.74994 1164.1666 767.2916 Q 1190.6249 740.8333 1190.6249 740.8333 L 1217.0833 740.8333 L 1217.0833 740.8333 L 1217.0833 740.8333 L 1243.5416 767.2916 L 1269.9999 767.2916 L 1269.9999 793.74994 L 1269.9999 820.2083 L 1243.5416 846.6666 L 1217.0833 873.12494 L 1217.0833 873.12494 L 1217.0833 899.5833 L 1217.0833 899.5833 L 1217.0833 899.5833 L 1190.6249 899.5833 L 1190.6249 899.5833 L 1111.25 978.95825 Q 1058.3333 1031.875 1031.875 1031.875 L 1031.875 1058.3333 L 1005.4166 1058.3333 Q 978.95825 1058.3333 978.95825 1084.7916 L 978.95825 1084.7916 L 952.49994 1084.7916 L 899.5833 1084.7916 L 899.5833 1084.7916 Q 899.5833 1084.7916 793.74994 1137.7083 Q 687.9166 1164.1666 529.1666 1164.1666 L 396.87497 1137.7083 L 370.41666 1137.7083 Q 370.41666 1111.25 370.41666 1111.25 Q 370.41666 1111.25 317.49997 899.5833 Q 264.5833 687.9166 211.66666 634.99994 L 158.74998 608.5416 L 158.74998 582.0833 L 158.74998 582.0833 L 158.74998 529.1666 Q 158.74998 502.7083 132.29166 423.3333 L 105.83333 317.49997 L 105.83333 317.49997 L 105.83333 291.04166 L 105.83333 264.5833 L 105.83333 264.5833 L 105.83333 264.5833 L 105.83333 238.12498 L 79.37499 211.66666 L 52.916664 185.20833 L 52.916664 185.20833 L 52.916664 158.74998 L 52.916664 158.74998 L 52.916664 158.74998 L 26.458332 132.29166 Q 0.0 105.83333 0.0 52.916664 z" svg:height="11.641666mm" draw:style-name="style-158" svg:viewBox="0.0 0.0 1269.9999 1164.1666" svg:width="12.699999mm" svg:x="100.541664mm" svg:y="163.5125mm"/>
          <draw:path svg:d="M 926.0416 0.0 L 952.49994 0.0 L 952.49994 26.458332 Q 952.49994 79.37499 1005.4166 79.37499 Q 1058.3333 79.37499 1058.3333 79.37499 Q 1084.7916 79.37499 1084.7916 105.83333 L 1111.25 105.83333 L 1111.25 132.29166 L 1111.25 185.20833 L 1084.7916 211.66666 L 1058.3333 238.12498 L 1058.3333 238.12498 L 1058.3333 238.12498 L 926.0416 343.9583 Q 793.74994 423.3333 740.8333 449.79166 Q 714.37494 502.7083 687.9166 476.24997 Q 687.9166 449.79166 634.99994 608.5416 Q 634.99994 767.2916 634.99994 1005.4166 L 634.99994 1243.5416 L 661.4583 1269.9999 L 687.9166 1296.4583 L 687.9166 1349.3749 L 687.9166 1375.8333 L 661.4583 1375.8333 L 634.99994 1375.8333 L 634.99994 1349.3749 L 634.99994 1322.9166 L 608.5416 1296.4583 L 608.5416 1243.5416 L 582.0833 1243.5416 Q 529.1666 1243.5416 476.24997 1190.6249 L 423.3333 1137.7083 L 423.3333 1111.25 L 423.3333 1111.25 L 396.87497 1111.25 L 396.87497 1084.7916 L 396.87497 1084.7916 L 370.41666 1084.7916 L 370.41666 1137.7083 L 370.41666 1164.1666 L 317.49997 1164.1666 L 264.5833 1164.1666 L 238.12498 1164.1666 Q 211.66666 1137.7083 132.29166 1111.25 L 52.916664 1058.3333 L 52.916664 1031.875 L 52.916664 1031.875 L 26.458332 1005.4166 L 0.0 978.95825 L 0.0 926.0416 Q 0.0 846.6666 52.916664 820.2083 Q 79.37499 767.2916 105.83333 608.5416 L 132.29166 423.3333 L 132.29166 423.3333 Q 158.74998 423.3333 132.29166 396.87497 L 132.29166 396.87497 L 211.66666 291.04166 Q 317.49997 185.20833 555.625 132.29166 Q 793.74994 26.458332 846.6666 26.458332 Q 899.5833 26.458332 926.0416 0.0 z" svg:height="13.758332mm" draw:style-name="style-159" svg:viewBox="0.0 0.0 1111.25 1375.8333" svg:width="11.112499mm" svg:x="119.59166mm" svg:y="90.222916mm"/>
          <draw:path svg:d="M 820.2083 26.458332 L 820.2083 0.0 L 846.6666 0.0 Q 873.12494 0.0 978.95825 132.29166 Q 1111.25 291.04166 1137.7083 291.04166 L 1137.7083 291.04166 L 1137.7083 291.04166 Q 1137.7083 291.04166 1137.7083 317.49997 L 1164.1666 317.49997 L 1164.1666 317.49997 Q 1164.1666 343.9583 1190.6249 343.9583 L 1190.6249 343.9583 L 1190.6249 396.87497 L 1190.6249 423.3333 L 1243.5416 423.3333 L 1269.9999 449.79166 L 1243.5416 449.79166 L 1190.6249 449.79166 L 1190.6249 476.24997 Q 1190.6249 502.7083 1217.0833 502.7083 L 1217.0833 529.1666 L 1190.6249 529.1666 Q 1190.6249 555.625 1058.3333 555.625 Q 926.0416 555.625 978.95825 555.625 Q 1031.875 608.5416 873.12494 582.0833 Q 740.8333 555.625 740.8333 582.0833 Q 740.8333 608.5416 608.5416 608.5416 Q 502.7083 582.0833 502.7083 608.5416 L 502.7083 634.99994 L 449.79166 634.99994 L 423.3333 634.99994 L 423.3333 608.5416 Q 423.3333 582.0833 343.9583 555.625 Q 291.04166 555.625 291.04166 502.7083 Q 317.49997 476.24997 291.04166 476.24997 Q 264.5833 449.79166 238.12498 396.87497 Q 185.20833 343.9583 158.74998 343.9583 Q 132.29166 317.49997 132.29166 291.04166 Q 132.29166 264.5833 185.20833 291.04166 Q 264.5833 291.04166 291.04166 291.04166 Q 291.04166 264.5833 264.5833 264.5833 Q 238.12498 264.5833 238.12498 238.12498 Q 238.12498 185.20833 158.74998 132.29166 L 79.37499 105.83333 L 79.37499 105.83333 Q 79.37499 79.37499 26.458332 79.37499 Q 0.0 79.37499 0.0 52.916664 L 0.0 26.458332 L 26.458332 26.458332 L 52.916664 26.458332 L 52.916664 52.916664 L 79.37499 52.916664 L 79.37499 52.916664 L 79.37499 26.458332 L 105.83333 26.458332 L 132.29166 26.458332 L 211.66666 52.916664 L 291.04166 52.916664 L 317.49997 52.916664 Q 343.9583 52.916664 476.24997 79.37499 Q 582.0833 132.29166 582.0833 105.83333 L 582.0833 105.83333 L 634.99994 158.74998 Q 687.9166 185.20833 714.37494 211.66666 L 740.8333 238.12498 L 740.8333 238.12498 L 767.2916 238.12498 L 767.2916 238.12498 L 767.2916 238.12498 L 767.2916 264.5833 L 767.2916 264.5833 L 793.74994 264.5833 L 793.74994 291.04166 L 793.74994 291.04166 L 820.2083 291.04166 L 820.2083 264.5833 Q 820.2083 238.12498 767.2916 185.20833 L 767.2916 132.29166 L 767.2916 132.29166 L 767.2916 132.29166 L 767.2916 132.29166 L 767.2916 132.29166 L 793.74994 132.29166 L 793.74994 158.74998 L 793.74994 158.74998 L 820.2083 158.74998 L 820.2083 185.20833 L 820.2083 185.20833 L 820.2083 185.20833 L 820.2083 185.20833 L 820.2083 211.66666 L 846.6666 211.66666 L 846.6666 211.66666 L 873.12494 211.66666 L 873.12494 238.12498 L 873.12494 238.12498 L 873.12494 238.12498 L 873.12494 238.12498 L 899.5833 238.12498 L 899.5833 238.12498 L 926.0416 264.5833 L 952.49994 291.04166 L 978.95825 291.04166 L 1005.4166 291.04166 L 1005.4166 317.49997 L 1031.875 317.49997 L 1031.875 317.49997 L 1031.875 343.9583 L 1058.3333 343.9583 L 1084.7916 343.9583 L 1084.7916 317.49997 L 1084.7916 317.49997 L 1058.3333 317.49997 L 1058.3333 291.04166 L 1058.3333 291.04166 L 1031.875 291.04166 L 1031.875 291.04166 L 1031.875 291.04166 L 1031.875 264.5833 L 1031.875 264.5833 L 1005.4166 264.5833 L 1005.4166 238.12498 L 1005.4166 238.12498 L 978.95825 238.12498 L 978.95825 238.12498 L 978.95825 238.12498 L 978.95825 211.66666 L 978.95825 211.66666 L 952.49994 211.66666 Q 952.49994 185.20833 873.12494 132.29166 Q 820.2083 26.458332 820.2083 26.458332 z" svg:height="6.3499994mm" draw:style-name="style-160" svg:viewBox="0.0 0.0 1269.9999 634.99994" svg:width="12.699999mm" svg:x="165.36458mm" svg:y="136.78958mm"/>
          <draw:path svg:d="M 52.916664 0.0 Q 79.37499 0.0 79.37499 132.29166 Q 52.916664 264.5833 0.0 291.04166 Q -52.916664 317.49997 0.0 211.66666 Q 52.916664 132.29166 0.0 105.83333 Q -26.458332 105.83333 0.0 52.916664 Q 0.0 26.458332 52.916664 0.0 z" svg:height="2.9104166mm" draw:style-name="style-161" svg:viewBox="0.0 0.0 79.37499 291.04166" svg:width="0.7937499mm" svg:x="137.05415mm" svg:y="60.854164mm"/>
          <draw:path svg:d="M 52.916664 52.916664 L 52.916664 0.0 L 79.37499 0.0 L 79.37499 0.0 L 105.83333 105.83333 Q 158.74998 238.12498 158.74998 264.5833 Q 158.74998 264.5833 185.20833 291.04166 L 211.66666 317.49997 L 211.66666 343.9583 L 211.66666 370.41666 L 238.12498 370.41666 L 238.12498 370.41666 L 264.5833 396.87497 L 291.04166 423.3333 L 291.04166 423.3333 L 264.5833 423.3333 L 264.5833 423.3333 L 264.5833 423.3333 L 264.5833 449.79166 L 264.5833 449.79166 L 264.5833 476.24997 L 264.5833 476.24997 L 264.5833 476.24997 L 264.5833 476.24997 L 238.12498 476.24997 L 211.66666 476.24997 L 211.66666 476.24997 L 211.66666 476.24997 L 185.20833 476.24997 L 185.20833 476.24997 L 185.20833 449.79166 L 158.74998 449.79166 L 158.74998 423.3333 L 158.74998 396.87497 L 132.29166 396.87497 L 105.83333 396.87497 L 105.83333 370.41666 L 105.83333 343.9583 L 79.37499 317.49997 Q 52.916664 264.5833 26.458332 158.74998 L 0.0 79.37499 L 0.0 79.37499 L 0.0 79.37499 L 26.458332 79.37499 L 26.458332 105.83333 L 26.458332 105.83333 L 52.916664 105.83333 L 52.916664 52.916664 z" svg:height="4.7625mm" draw:style-name="style-162" svg:viewBox="0.0 0.0 291.04166 476.24997" svg:width="2.9104166mm" svg:x="221.72083mm" svg:y="211.66666mm"/>
          <draw:path svg:d="M 846.6666 52.916664 L 873.12494 52.916664 L 899.5833 79.37499 Q 899.5833 105.83333 926.0416 105.83333 L 952.49994 105.83333 L 846.6666 317.49997 Q 740.8333 502.7083 714.37494 502.7083 L 687.9166 529.1666 L 687.9166 529.1666 L 687.9166 529.1666 L 661.4583 555.625 L 661.4583 582.0833 L 634.99994 582.0833 L 608.5416 582.0833 L 608.5416 582.0833 Q 582.0833 582.0833 529.1666 608.5416 Q 449.79166 634.99994 423.3333 740.8333 Q 423.3333 820.2083 396.87497 820.2083 Q 370.41666 820.2083 370.41666 740.8333 Q 370.41666 687.9166 264.5833 687.9166 L 132.29166 687.9166 L 132.29166 687.9166 Q 105.83333 661.4583 105.83333 634.99994 L 52.916664 582.0833 L 52.916664 582.0833 L 52.916664 582.0833 L 52.916664 555.625 L 52.916664 555.625 L 26.458332 529.1666 L 0.0 502.7083 L 0.0 423.3333 L 0.0 370.41666 L 26.458332 396.87497 L 52.916664 423.3333 L 52.916664 423.3333 L 52.916664 423.3333 L 79.37499 449.79166 Q 105.83333 476.24997 105.83333 449.79166 Q 105.83333 423.3333 132.29166 423.3333 L 158.74998 423.3333 L 158.74998 449.79166 Q 185.20833 476.24997 211.66666 449.79166 Q 211.66666 423.3333 211.66666 423.3333 L 211.66666 423.3333 L 211.66666 423.3333 Q 211.66666 396.87497 211.66666 370.41666 L 238.12498 370.41666 L 238.12498 370.41666 Q 238.12498 370.41666 264.5833 396.87497 L 264.5833 396.87497 L 264.5833 396.87497 Q 264.5833 396.87497 291.04166 343.9583 L 291.04166 291.04166 L 317.49997 317.49997 Q 370.41666 317.49997 370.41666 291.04166 Q 396.87497 264.5833 476.24997 317.49997 Q 529.1666 343.9583 502.7083 291.04166 Q 476.24997 211.66666 502.7083 238.12498 Q 529.1666 238.12498 555.625 264.5833 Q 582.0833 317.49997 582.0833 317.49997 L 582.0833 317.49997 L 582.0833 291.04166 L 582.0833 264.5833 L 582.0833 238.12498 Q 582.0833 211.66666 555.625 185.20833 L 529.1666 158.74998 L 529.1666 105.83333 L 529.1666 79.37499 L 555.625 79.37499 L 555.625 105.83333 L 555.625 105.83333 L 582.0833 105.83333 L 634.99994 158.74998 Q 687.9166 211.66666 687.9166 132.29166 Q 687.9166 52.916664 740.8333 26.458332 Q 767.2916 26.458332 793.74994 0.0 Q 793.74994 0.0 820.2083 0.0 Q 846.6666 52.916664 846.6666 52.916664 z M 687.9166 264.5833 Q 687.9166 264.5833 714.37494 264.5833 Q 714.37494 264.5833 687.9166 264.5833 Q 687.9166 264.5833 687.9166 264.5833 z" svg:height="8.202083mm" draw:style-name="style-163" svg:viewBox="0.0 0.0 952.49994 820.2083" svg:width="9.525mm" svg:x="68.791664mm" svg:y="112.18333mm"/>
          <draw:path svg:d="M 714.37494 211.66666 L 714.37494 291.04166 L 687.9166 291.04166 L 687.9166 317.49997 L 714.37494 317.49997 L 767.2916 317.49997 L 767.2916 291.04166 L 767.2916 291.04166 L 793.74994 291.04166 L 793.74994 264.5833 L 820.2083 264.5833 L 820.2083 264.5833 L 820.2083 264.5833 L 820.2083 264.5833 L 820.2083 291.04166 Q 793.74994 317.49997 820.2083 343.9583 Q 873.12494 370.41666 820.2083 423.3333 Q 767.2916 476.24997 740.8333 476.24997 L 714.37494 476.24997 L 714.37494 502.7083 L 714.37494 529.1666 L 714.37494 529.1666 Q 687.9166 529.1666 661.4583 529.1666 Q 634.99994 529.1666 634.99994 555.625 Q 608.5416 582.0833 529.1666 608.5416 L 449.79166 634.99994 L 449.79166 634.99994 Q 449.79166 634.99994 396.87497 608.5416 L 317.49997 608.5416 L 317.49997 582.0833 L 291.04166 555.625 L 291.04166 555.625 L 291.04166 582.0833 L 291.04166 582.0833 L 291.04166 582.0833 L 264.5833 582.0833 L 264.5833 582.0833 L 264.5833 608.5416 L 238.12498 608.5416 L 238.12498 582.0833 Q 238.12498 529.1666 291.04166 502.7083 L 317.49997 476.24997 L 317.49997 476.24997 L 343.9583 476.24997 L 343.9583 449.79166 L 343.9583 423.3333 L 317.49997 423.3333 L 317.49997 423.3333 L 238.12498 449.79166 Q 158.74998 476.24997 132.29166 476.24997 Q 132.29166 476.24997 105.83333 476.24997 L 79.37499 502.7083 L 52.916664 529.1666 L 52.916664 555.625 L 26.458332 555.625 L 0.0 555.625 L 0.0 529.1666 L 26.458332 502.7083 L 26.458332 396.87497 Q 26.458332 291.04166 79.37499 211.66666 Q 132.29166 132.29166 105.83333 105.83333 L 79.37499 52.916664 L 264.5833 26.458332 Q 449.79166 0.0 502.7083 0.0 Q 582.0833 -52.916664 634.99994 52.916664 Q 714.37494 158.74998 714.37494 211.66666 z M 396.87497 423.3333 Q 396.87497 423.3333 396.87497 396.87497 Q 396.87497 396.87497 396.87497 423.3333 Q 396.87497 423.3333 396.87497 423.3333 z" svg:height="6.3499994mm" draw:style-name="style-164" svg:viewBox="0.0 0.0 820.2083 634.99994" svg:width="8.202083mm" svg:x="248.44374mm" svg:y="186.79582mm"/>
          <draw:path svg:d="M 846.6666 158.74998 L 873.12494 158.74998 L 873.12494 158.74998 Q 873.12494 158.74998 793.74994 211.66666 Q 740.8333 264.5833 687.9166 370.41666 Q 634.99994 476.24997 370.41666 476.24997 L 132.29166 476.24997 L 105.83333 476.24997 L 79.37499 476.24997 L 79.37499 476.24997 L 79.37499 449.79166 L 79.37499 423.3333 L 79.37499 423.3333 L 52.916664 423.3333 L 26.458332 423.3333 L 26.458332 396.87497 L 0.0 370.41666 L 0.0 343.9583 L 0.0 317.49997 L 26.458332 317.49997 L 52.916664 317.49997 L 52.916664 343.9583 L 52.916664 370.41666 L 105.83333 370.41666 Q 158.74998 343.9583 211.66666 211.66666 Q 264.5833 52.916664 370.41666 26.458332 Q 476.24997 0.0 582.0833 0.0 Q 687.9166 0.0 740.8333 79.37499 Q 793.74994 158.74998 846.6666 158.74998 z" svg:height="4.7625mm" draw:style-name="style-165" svg:viewBox="0.0 0.0 873.12494 476.24997" svg:width="8.73125mm" svg:x="55.03333mm" svg:y="73.55416mm"/>
          <draw:path svg:d="M 661.4583 26.458332 L 661.4583 0.0 L 714.37494 0.0 L 740.8333 0.0 L 740.8333 52.916664 Q 740.8333 79.37499 793.74994 105.83333 Q 820.2083 105.83333 899.5833 132.29166 Q 978.95825 158.74998 1084.7916 132.29166 Q 1217.0833 105.83333 1243.5416 79.37499 Q 1243.5416 52.916664 1269.9999 52.916664 Q 1296.4583 79.37499 1269.9999 158.74998 Q 1269.9999 264.5833 1375.8333 264.5833 Q 1481.6666 238.12498 1508.1249 264.5833 Q 1508.1249 317.49997 1561.0416 317.49997 Q 1640.4166 317.49997 1666.8749 291.04166 L 1693.3333 291.04166 L 1666.8749 343.9583 Q 1666.8749 396.87497 1666.8749 423.3333 L 1666.8749 449.79166 L 1640.4166 529.1666 Q 1640.4166 608.5416 1666.8749 634.99994 Q 1719.7916 634.99994 1719.7916 687.9166 Q 1719.7916 714.37494 1799.1666 740.8333 Q 1878.5416 767.2916 1904.9999 820.2083 Q 1931.4583 846.6666 1984.3749 873.12494 Q 2010.8333 899.5833 1984.3749 899.5833 Q 1931.4583 926.0416 1957.9165 952.49994 L 1957.9165 978.95825 L 1931.4583 978.95825 Q 1904.9999 978.95825 1904.9999 952.49994 Q 1878.5416 926.0416 1746.2499 952.49994 Q 1587.4999 1005.4166 1455.2083 1005.4166 Q 1296.4583 1005.4166 1217.0833 926.0416 L 1137.7083 846.6666 L 1137.7083 846.6666 L 1137.7083 846.6666 L 1137.7083 820.2083 L 1137.7083 820.2083 L 1111.25 820.2083 L 1111.25 793.74994 L 1111.25 793.74994 L 1084.7916 793.74994 L 1084.7916 846.6666 L 1084.7916 899.5833 L 1058.3333 952.49994 L 1031.875 978.95825 L 1031.875 1058.3333 Q 978.95825 1111.25 978.95825 1217.0833 L 978.95825 1296.4583 L 978.95825 1296.4583 Q 978.95825 1296.4583 1005.4166 1322.9166 L 1005.4166 1322.9166 L 1005.4166 1322.9166 Q 1031.875 1349.3749 1031.875 1375.8333 L 1031.875 1428.7499 L 1058.3333 1455.2083 L 1058.3333 1481.6666 L 873.12494 1481.6666 L 714.37494 1481.6666 L 714.37494 1481.6666 L 714.37494 1508.1249 L 714.37494 1508.1249 L 714.37494 1508.1249 L 740.8333 1508.1249 L 740.8333 1534.5833 L 767.2916 1613.9583 Q 767.2916 1693.3333 793.74994 1852.0833 Q 820.2083 2010.8333 820.2083 2010.8333 Q 820.2083 2010.8333 820.2083 2037.2915 L 820.2083 2037.2915 L 846.6666 2037.2915 L 846.6666 2063.75 L 846.6666 2063.75 L 873.12494 2063.75 L 873.12494 2090.2083 L 873.12494 2116.6665 L 899.5833 2116.6665 L 926.0416 2116.6665 L 926.0416 2143.125 L 952.49994 2143.125 L 952.49994 2143.125 L 978.95825 2143.125 L 978.95825 2169.5833 L 978.95825 2169.5833 L 978.95825 2169.5833 L 978.95825 2169.5833 L 952.49994 2169.5833 L 926.0416 2169.5833 L 899.5833 2169.5833 L 873.12494 2169.5833 L 873.12494 2143.125 L 873.12494 2143.125 L 846.6666 2143.125 L 846.6666 2116.6665 L 846.6666 2116.6665 L 820.2083 2116.6665 L 820.2083 2116.6665 L 820.2083 2116.6665 L 820.2083 2090.2083 L 820.2083 2090.2083 L 793.74994 2063.75 L 767.2916 2037.2915 L 767.2916 2010.8333 Q 767.2916 1984.3749 740.8333 1772.7083 Q 714.37494 1561.0416 687.9166 1534.5833 Q 661.4583 1534.5833 634.99994 1455.2083 L 608.5416 1375.8333 L 529.1666 1375.8333 Q 449.79166 1375.8333 291.04166 1428.7499 L 158.74998 1481.6666 L 132.29166 1508.1249 L 105.83333 1534.5833 L 79.37499 1534.5833 L 52.916664 1534.5833 L 52.916664 1508.1249 L 79.37499 1481.6666 L 79.37499 1375.8333 L 79.37499 1243.5416 L 79.37499 1111.25 Q 79.37499 978.95825 132.29166 899.5833 Q 132.29166 846.6666 238.12498 793.74994 L 317.49997 740.8333 L 317.49997 714.37494 L 343.9583 714.37494 L 343.9583 714.37494 L 343.9583 687.9166 L 370.41666 687.9166 L 396.87497 687.9166 L 396.87497 661.4583 L 396.87497 634.99994 L 370.41666 634.99994 L 370.41666 634.99994 L 343.9583 608.5416 L 291.04166 582.0833 L 291.04166 582.0833 L 291.04166 582.0833 L 264.5833 582.0833 L 264.5833 582.0833 L 211.66666 555.625 Q 158.74998 555.625 132.29166 582.0833 L 105.83333 634.99994 L 105.83333 608.5416 L 132.29166 582.0833 L 132.29166 555.625 L 132.29166 529.1666 L 79.37499 529.1666 L 0.0 529.1666 L 0.0 502.7083 L 26.458332 502.7083 L 26.458332 502.7083 L 26.458332 476.24997 L 185.20833 423.3333 Q 317.49997 370.41666 317.49997 370.41666 Q 343.9583 370.41666 343.9583 370.41666 L 343.9583 370.41666 L 343.9583 343.9583 L 343.9583 343.9583 L 343.9583 343.9583 L 370.41666 317.49997 L 370.41666 317.49997 L 370.41666 317.49997 L 370.41666 317.49997 L 396.87497 291.04166 L 396.87497 291.04166 L 396.87497 264.5833 L 396.87497 264.5833 L 396.87497 264.5833 L 423.3333 238.12498 Q 449.79166 211.66666 449.79166 158.74998 Q 502.7083 132.29166 555.625 79.37499 L 634.99994 52.916664 L 634.99994 26.458332 L 661.4583 26.458332 L 661.4583 26.458332 z M 926.0416 1428.7499 L 899.5833 1428.7499 L 767.2916 1428.7499 L 661.4583 1428.7499 L 661.4583 1375.8333 L 661.4583 1349.3749 L 793.74994 1296.4583 Q 926.0416 1217.0833 978.95825 1322.9166 Q 1005.4166 1428.7499 978.95825 1428.7499 Q 926.0416 1428.7499 926.0416 1428.7499 z" svg:height="21.695831mm" draw:style-name="style-166" svg:viewBox="0.0 0.0 1984.3749 2169.5833" svg:width="19.843748mm" svg:x="105.03958mm" svg:y="128.5875mm"/>
          <draw:path svg:d="M 0.0 529.1666 L 0.0 0.0 L 26.458332 0.0 L 26.458332 0.0 L 26.458332 52.916664 Q 26.458332 79.37499 132.29166 105.83333 Q 264.5833 105.83333 238.12498 211.66666 Q 185.20833 317.49997 238.12498 291.04166 Q 291.04166 264.5833 291.04166 211.66666 Q 291.04166 185.20833 317.49997 132.29166 L 317.49997 79.37499 L 317.49997 79.37499 L 343.9583 79.37499 L 343.9583 105.83333 L 343.9583 132.29166 L 370.41666 132.29166 L 396.87497 105.83333 L 396.87497 105.83333 L 396.87497 105.83333 L 423.3333 105.83333 L 423.3333 105.83333 L 423.3333 396.87497 Q 449.79166 687.9166 449.79166 767.2916 L 449.79166 846.6666 L 449.79166 846.6666 L 449.79166 846.6666 L 449.79166 873.12494 L 449.79166 873.12494 L 423.3333 926.0416 L 423.3333 978.95825 L 423.3333 1058.3333 Q 449.79166 1164.1666 449.79166 1508.1249 L 449.79166 1852.0833 L 449.79166 1904.9999 L 449.79166 1931.4583 L 449.79166 1931.4583 Q 423.3333 1904.9999 423.3333 1904.9999 Q 396.87497 1904.9999 396.87497 1693.3333 Q 370.41666 1481.6666 343.9583 1481.6666 Q 317.49997 1481.6666 238.12498 1428.7499 L 185.20833 1349.3749 L 238.12498 1349.3749 Q 264.5833 1349.3749 264.5833 1243.5416 L 291.04166 1137.7083 L 264.5833 1137.7083 L 264.5833 1111.25 L 158.74998 1111.25 L 52.916664 1111.25 L 52.916664 1137.7083 L 26.458332 1137.7083 L 26.458332 1137.7083 L 26.458332 1164.1666 L 52.916664 1190.6249 Q 79.37499 1243.5416 79.37499 1269.9999 L 79.37499 1322.9166 L 52.916664 1322.9166 L 52.916664 1349.3749 L 26.458332 1349.3749 L 0.0 1349.3749 L 0.0 1217.0833 Q -26.458332 1058.3333 0.0 529.1666 z" svg:height="19.314583mm" draw:style-name="style-167" svg:viewBox="0.0 0.0 449.79166 1931.4583" svg:width="4.497916mm" svg:x="3.439583mm" svg:y="168.275mm"/>
          <draw:path svg:d="M 343.9583 0.0 L 370.41666 0.0 L 396.87497 52.916664 Q 423.3333 132.29166 449.79166 185.20833 Q 449.79166 238.12498 476.24997 264.5833 Q 529.1666 264.5833 582.0833 291.04166 L 608.5416 291.04166 L 634.99994 317.49997 Q 634.99994 370.41666 634.99994 370.41666 L 661.4583 370.41666 L 687.9166 423.3333 Q 714.37494 476.24997 687.9166 476.24997 L 661.4583 476.24997 L 634.99994 449.79166 L 608.5416 423.3333 L 608.5416 423.3333 Q 582.0833 423.3333 529.1666 423.3333 L 476.24997 423.3333 L 396.87497 396.87497 L 317.49997 396.87497 L 264.5833 396.87497 Q 211.66666 370.41666 132.29166 317.49997 Q 52.916664 238.12498 52.916664 238.12498 L 26.458332 264.5833 L 26.458332 238.12498 L 0.0 238.12498 L 0.0 211.66666 L 0.0 158.74998 L 26.458332 158.74998 L 52.916664 158.74998 L 52.916664 132.29166 L 52.916664 132.29166 L 79.37499 132.29166 L 79.37499 105.83333 L 79.37499 105.83333 L 105.83333 105.83333 L 105.83333 105.83333 L 105.83333 105.83333 L 105.83333 105.83333 Q 132.29166 105.83333 132.29166 79.37499 L 132.29166 79.37499 L 158.74998 79.37499 L 185.20833 52.916664 L 264.5833 52.916664 Q 317.49997 0.0 343.9583 0.0 z" svg:height="4.7625mm" draw:style-name="style-168" svg:viewBox="0.0 0.0 687.9166 476.24997" svg:width="6.879166mm" svg:x="157.16249mm" svg:y="210.07916mm"/>
          <draw:path svg:d="M 317.49997 52.916664 L 317.49997 79.37499 L 317.49997 105.83333 Q 317.49997 105.83333 317.49997 211.66666 Q 317.49997 317.49997 317.49997 317.49997 L 317.49997 317.49997 L 317.49997 317.49997 Q 317.49997 317.49997 264.5833 317.49997 Q 238.12498 343.9583 238.12498 317.49997 Q 264.5833 264.5833 211.66666 211.66666 Q 211.66666 132.29166 105.83333 105.83333 Q 0.0 79.37499 0.0 52.916664 Q 0.0 26.458332 26.458332 0.0 L 52.916664 0.0 L 158.74998 0.0 Q 238.12498 0.0 264.5833 26.458332 Q 317.49997 52.916664 317.49997 52.916664 z" svg:height="3.1749997mm" draw:style-name="style-169" svg:viewBox="0.0 0.0 317.49997 317.49997" svg:width="3.1749997mm" svg:x="82.02083mm" svg:y="102.658325mm"/>
          <draw:path svg:d="M 158.74998 0.0 L 185.20833 0.0 L 634.99994 0.0 Q 1084.7916 26.458332 1084.7916 26.458332 L 1084.7916 26.458332 L 1058.3333 26.458332 L 1031.875 26.458332 L 926.0416 52.916664 L 793.74994 79.37499 L 820.2083 79.37499 L 873.12494 79.37499 L 926.0416 105.83333 L 978.95825 132.29166 L 1243.5416 105.83333 Q 1534.5833 79.37499 1613.9583 52.916664 Q 1693.3333 26.458332 1719.7916 0.0 L 1746.2499 0.0 L 1746.2499 26.458332 Q 1746.2499 52.916664 1613.9583 132.29166 L 1455.2083 211.66666 L 1428.7499 211.66666 L 1402.2916 211.66666 L 1375.8333 185.20833 Q 1349.3749 185.20833 1243.5416 343.9583 Q 1137.7083 502.7083 1137.7083 529.1666 L 1111.25 529.1666 L 1111.25 502.7083 Q 1137.7083 449.79166 1164.1666 396.87497 Q 1217.0833 343.9583 1243.5416 264.5833 Q 1269.9999 185.20833 1243.5416 185.20833 Q 1217.0833 185.20833 1190.6249 238.12498 Q 1137.7083 317.49997 1005.4166 396.87497 L 846.6666 449.79166 L 846.6666 423.3333 Q 846.6666 396.87497 978.95825 343.9583 Q 1111.25 291.04166 1137.7083 238.12498 Q 1164.1666 185.20833 820.2083 158.74998 Q 476.24997 132.29166 343.9583 185.20833 L 238.12498 238.12498 L 238.12498 238.12498 L 238.12498 238.12498 L 211.66666 238.12498 L 211.66666 238.12498 L 185.20833 264.5833 L 158.74998 291.04166 L 158.74998 291.04166 L 185.20833 291.04166 L 185.20833 291.04166 L 185.20833 291.04166 L 185.20833 317.49997 L 185.20833 317.49997 L 211.66666 317.49997 L 211.66666 343.9583 L 291.04166 396.87497 Q 396.87497 476.24997 396.87497 502.7083 L 396.87497 502.7083 L 396.87497 529.1666 L 396.87497 555.625 L 423.3333 608.5416 L 449.79166 634.99994 L 449.79166 634.99994 L 449.79166 661.4583 L 449.79166 661.4583 L 449.79166 661.4583 L 476.24997 661.4583 L 476.24997 661.4583 L 476.24997 687.9166 L 502.7083 687.9166 L 502.7083 687.9166 L 502.7083 714.37494 L 502.7083 714.37494 L 476.24997 714.37494 L 449.79166 714.37494 L 423.3333 714.37494 L 423.3333 687.9166 L 396.87497 687.9166 L 396.87497 687.9166 L 396.87497 661.4583 L 396.87497 661.4583 L 396.87497 661.4583 L 370.41666 634.99994 L 343.9583 608.5416 L 343.9583 582.0833 L 343.9583 555.625 L 317.49997 529.1666 Q 291.04166 502.7083 211.66666 396.87497 L 105.83333 291.04166 L 79.37499 291.04166 L 26.458332 291.04166 L 26.458332 291.04166 L 26.458332 264.5833 L 0.0 264.5833 L 0.0 264.5833 L 0.0 264.5833 L 0.0 238.12498 L 26.458332 238.12498 L 79.37499 238.12498 L 105.83333 264.5833 L 132.29166 264.5833 L 132.29166 238.12498 Q 132.29166 211.66666 185.20833 185.20833 Q 238.12498 185.20833 264.5833 158.74998 L 291.04166 132.29166 L 291.04166 132.29166 L 291.04166 132.29166 L 317.49997 132.29166 L 317.49997 132.29166 L 343.9583 105.83333 L 370.41666 79.37499 L 423.3333 79.37499 L 476.24997 79.37499 L 396.87497 52.916664 L 317.49997 26.458332 L 238.12498 26.458332 Q 132.29166 26.458332 158.74998 0.0 z" svg:height="7.1437497mm" draw:style-name="style-170" svg:viewBox="0.0 0.0 1746.2499 714.37494" svg:width="17.4625mm" svg:x="154.78123mm" svg:y="172.24374mm"/>
          <draw:path svg:d="M 0.0 26.458332 L 0.0 0.0 L 52.916664 0.0 L 105.83333 0.0 L 132.29166 0.0 L 132.29166 0.0 L 132.29166 0.0 L 132.29166 0.0 L 158.74998 0.0 L 158.74998 0.0 L 291.04166 0.0 Q 396.87497 0.0 396.87497 26.458332 L 396.87497 26.458332 L 370.41666 26.458332 L 343.9583 52.916664 L 343.9583 52.916664 L 343.9583 52.916664 L 317.49997 52.916664 L 317.49997 52.916664 L 449.79166 52.916664 Q 608.5416 52.916664 661.4583 52.916664 L 714.37494 52.916664 L 714.37494 79.37499 Q 714.37494 105.83333 608.5416 158.74998 Q 502.7083 211.66666 343.9583 238.12498 L 211.66666 264.5833 L 185.20833 238.12498 L 158.74998 211.66666 L 158.74998 211.66666 L 132.29166 211.66666 L 132.29166 211.66666 L 132.29166 211.66666 L 132.29166 185.20833 L 132.29166 185.20833 L 105.83333 185.20833 L 105.83333 158.74998 L 105.83333 158.74998 L 79.37499 158.74998 L 79.37499 158.74998 L 79.37499 158.74998 L 79.37499 132.29166 L 79.37499 132.29166 L 52.916664 105.83333 L 26.458332 79.37499 L 26.458332 52.916664 L 26.458332 26.458332 L 0.0 26.458332 z" svg:height="2.6458333mm" draw:style-name="style-171" svg:viewBox="0.0 0.0 714.37494 264.5833" svg:width="7.1437497mm" svg:x="53.710415mm" svg:y="135.46666mm"/>
          <draw:path svg:d="M 317.49997 26.458332 L 370.41666 0.0 L 423.3333 0.0 L 476.24997 0.0 L 476.24997 26.458332 L 502.7083 26.458332 L 502.7083 52.916664 L 502.7083 105.83333 L 476.24997 105.83333 L 476.24997 105.83333 L 476.24997 132.29166 L 449.79166 132.29166 L 449.79166 132.29166 L 449.79166 158.74998 L 396.87497 158.74998 Q 370.41666 158.74998 370.41666 211.66666 Q 343.9583 238.12498 317.49997 264.5833 L 264.5833 291.04166 L 264.5833 264.5833 Q 291.04166 238.12498 132.29166 211.66666 L 0.0 211.66666 L 52.916664 132.29166 Q 105.83333 52.916664 132.29166 26.458332 L 132.29166 26.458332 L 132.29166 52.916664 L 132.29166 79.37499 L 132.29166 105.83333 L 132.29166 105.83333 L 158.74998 105.83333 L 185.20833 105.83333 L 238.12498 52.916664 Q 264.5833 52.916664 317.49997 26.458332 z" svg:height="2.9104166mm" draw:style-name="style-172" svg:viewBox="0.0 0.0 502.7083 291.04166" svg:width="5.027083mm" svg:x="205.05208mm" svg:y="137.05415mm"/>
          <draw:path svg:d="M 158.74998 132.29166 L 158.74998 211.66666 L 211.66666 211.66666 L 264.5833 211.66666 L 317.49997 211.66666 L 343.9583 211.66666 L 343.9583 238.12498 Q 343.9583 264.5833 185.20833 264.5833 L 26.458332 264.5833 L 26.458332 158.74998 Q 0.0 26.458332 0.0 0.0 L 0.0 0.0 L 79.37499 0.0 Q 158.74998 -26.458332 158.74998 0.0 Q 158.74998 52.916664 158.74998 132.29166 z" svg:height="2.6458333mm" draw:style-name="style-173" svg:viewBox="0.0 0.0 343.9583 264.5833" svg:width="3.439583mm" svg:x="3.1749997mm" svg:y="124.35416mm"/>
          <draw:path svg:d="M 740.8333 0.0 L 740.8333 0.0 L 820.2083 52.916664 Q 899.5833 105.83333 846.6666 423.3333 Q 793.74994 740.8333 740.8333 793.74994 Q 740.8333 820.2083 740.8333 899.5833 Q 740.8333 1005.4166 767.2916 1005.4166 Q 793.74994 1005.4166 793.74994 1031.875 Q 793.74994 1058.3333 740.8333 1058.3333 Q 714.37494 1058.3333 714.37494 1111.25 Q 714.37494 1137.7083 793.74994 1190.6249 Q 899.5833 1217.0833 899.5833 1243.5416 L 899.5833 1243.5416 L 873.12494 1269.9999 Q 846.6666 1269.9999 846.6666 1296.4583 L 846.6666 1296.4583 L 873.12494 1296.4583 L 873.12494 1322.9166 L 899.5833 1322.9166 L 926.0416 1322.9166 L 926.0416 1349.3749 L 926.0416 1375.8333 L 899.5833 1375.8333 Q 873.12494 1375.8333 846.6666 1322.9166 L 793.74994 1296.4583 L 846.6666 1508.1249 Q 846.6666 1719.7916 873.12494 1746.2499 L 873.12494 1772.7083 L 873.12494 1772.7083 Q 873.12494 1799.1666 687.9166 1799.1666 Q 529.1666 1852.0833 423.3333 1825.6249 Q 317.49997 1799.1666 317.49997 1746.2499 L 343.9583 1693.3333 L 291.04166 1693.3333 L 238.12498 1693.3333 L 238.12498 1666.8749 L 211.66666 1666.8749 L 211.66666 1746.2499 L 211.66666 1825.6249 L 185.20833 1825.6249 L 158.74998 1825.6249 L 158.74998 1746.2499 L 158.74998 1693.3333 L 158.74998 1693.3333 L 158.74998 1666.8749 L 132.29166 1666.8749 L 132.29166 1666.8749 L 132.29166 1640.4166 Q 158.74998 1587.4999 185.20833 1508.1249 Q 211.66666 1428.7499 238.12498 1296.4583 Q 264.5833 1164.1666 211.66666 1111.25 L 185.20833 1031.875 L 211.66666 1031.875 Q 211.66666 1005.4166 211.66666 1005.4166 L 185.20833 1005.4166 L 185.20833 1005.4166 Q 158.74998 978.95825 158.74998 978.95825 L 158.74998 978.95825 L 158.74998 978.95825 L 132.29166 952.49994 L 132.29166 952.49994 L 132.29166 952.49994 L 132.29166 952.49994 Q 105.83333 926.0416 105.83333 926.0416 L 105.83333 926.0416 L 105.83333 899.5833 L 105.83333 873.12494 L 79.37499 846.6666 Q 52.916664 820.2083 52.916664 793.74994 L 0.0 767.2916 L 0.0 740.8333 L 0.0 714.37494 L 26.458332 661.4583 L 52.916664 608.5416 L 52.916664 529.1666 L 52.916664 476.24997 L 79.37499 476.24997 L 79.37499 476.24997 L 79.37499 502.7083 L 105.83333 502.7083 L 105.83333 502.7083 L 105.83333 529.1666 L 105.83333 529.1666 L 105.83333 529.1666 L 132.29166 529.1666 L 132.29166 529.1666 L 132.29166 555.625 L 158.74998 555.625 L 211.66666 634.99994 Q 264.5833 714.37494 264.5833 714.37494 L 264.5833 740.8333 L 264.5833 740.8333 L 264.5833 740.8333 L 291.04166 767.2916 L 317.49997 793.74994 L 317.49997 793.74994 L 317.49997 793.74994 L 317.49997 820.2083 L 317.49997 820.2083 L 343.9583 740.8333 L 370.41666 687.9166 L 370.41666 687.9166 L 370.41666 687.9166 L 370.41666 661.4583 L 370.41666 661.4583 L 396.87497 634.99994 Q 423.3333 608.5416 423.3333 582.0833 Q 423.3333 582.0833 529.1666 423.3333 Q 582.0833 264.5833 634.99994 211.66666 Q 687.9166 185.20833 687.9166 158.74998 L 714.37494 105.83333 L 714.37494 105.83333 L 714.37494 105.83333 L 714.37494 79.37499 L 740.8333 79.37499 L 740.8333 52.916664 L 740.8333 52.916664 L 740.8333 26.458332 Q 740.8333 0.0 740.8333 0.0 z" svg:height="18.256248mm" draw:style-name="style-174" svg:viewBox="0.0 0.0 926.0416 1825.6249" svg:width="9.260416mm" svg:x="181.50415mm" svg:y="178.85832mm"/>
          <draw:path svg:d="M 185.20833 0.0 L 185.20833 0.0 L 211.66666 0.0 L 264.5833 0.0 L 449.79166 26.458332 Q 634.99994 52.916664 661.4583 52.916664 L 687.9166 52.916664 L 687.9166 52.916664 L 687.9166 52.916664 L 714.37494 52.916664 L 714.37494 52.916664 L 714.37494 79.37499 L 740.8333 79.37499 L 740.8333 79.37499 L 740.8333 105.83333 L 767.2916 105.83333 L 793.74994 105.83333 L 793.74994 79.37499 L 793.74994 79.37499 L 820.2083 79.37499 L 820.2083 105.83333 L 1005.4166 211.66666 Q 1190.6249 317.49997 1375.8333 529.1666 Q 1534.5833 687.9166 1561.0416 714.37494 Q 1587.4999 714.37494 1666.8749 793.74994 Q 1746.2499 899.5833 1772.7083 899.5833 Q 1799.1666 899.5833 1799.1666 1005.4166 Q 1799.1666 1111.25 1825.6249 1322.9166 L 1825.6249 1534.5833 L 1746.2499 1534.5833 L 1693.3333 1534.5833 L 1640.4166 1508.1249 Q 1561.0416 1481.6666 1375.8333 1375.8333 L 1190.6249 1269.9999 L 1137.7083 1269.9999 L 1084.7916 1269.9999 L 1058.3333 1269.9999 L 1005.4166 1269.9999 L 1005.4166 1296.4583 L 1005.4166 1296.4583 L 1031.875 1322.9166 L 1031.875 1322.9166 L 1031.875 1322.9166 L 1005.4166 1322.9166 L 1005.4166 1349.3749 L 1005.4166 1375.8333 L 1031.875 1375.8333 L 1031.875 1375.8333 L 1031.875 1375.8333 L 1031.875 1375.8333 L 1058.3333 1402.2916 L 1058.3333 1402.2916 L 1058.3333 1402.2916 L 1058.3333 1428.7499 L 1058.3333 1428.7499 L 1058.3333 1428.7499 L 1164.1666 1508.1249 Q 1217.0833 1587.4999 1243.5416 1666.8749 L 1269.9999 1746.2499 L 1269.9999 1746.2499 L 1269.9999 1746.2499 L 1269.9999 1772.7083 L 1269.9999 1772.7083 L 1296.4583 1799.1666 L 1296.4583 1825.6249 L 1269.9999 1825.6249 L 1243.5416 1825.6249 L 1243.5416 1799.1666 L 1217.0833 1772.7083 L 1217.0833 1772.7083 L 1217.0833 1799.1666 L 1217.0833 1799.1666 L 1190.6249 1799.1666 L 1164.1666 1772.7083 L 1137.7083 1746.2499 L 1137.7083 1746.2499 L 1111.25 1746.2499 L 1111.25 1746.2499 L 1111.25 1746.2499 L 1111.25 1719.7916 L 1111.25 1719.7916 L 1084.7916 1719.7916 Q 1084.7916 1693.3333 1005.4166 1640.4166 Q 952.49994 1534.5833 846.6666 1402.2916 Q 740.8333 1269.9999 740.8333 1084.7916 Q 740.8333 899.5833 687.9166 793.74994 Q 661.4583 687.9166 634.99994 687.9166 Q 582.0833 661.4583 423.3333 555.625 Q 264.5833 423.3333 185.20833 317.49997 L 105.83333 211.66666 L 105.83333 158.74998 L 105.83333 132.29166 L 79.37499 132.29166 L 52.916664 105.83333 L 26.458332 105.83333 L 0.0 105.83333 L 0.0 79.37499 L 0.0 79.37499 L 0.0 52.916664 Q 0.0 52.916664 105.83333 26.458332 Q 185.20833 0.0 185.20833 0.0 z" svg:height="18.256248mm" draw:style-name="style-175" svg:viewBox="0.0 0.0 1825.6249 1825.6249" svg:width="18.256248mm" svg:x="128.5875mm" svg:y="176.2125mm"/>
          <draw:path svg:d="M 52.916664 26.458332 L 132.29166 0.0 L 158.74998 0.0 L 158.74998 0.0 L 158.74998 26.458332 Q 158.74998 79.37499 185.20833 132.29166 Q 211.66666 185.20833 211.66666 211.66666 L 211.66666 211.66666 L 264.5833 238.12498 Q 291.04166 291.04166 423.3333 423.3333 Q 555.625 555.625 582.0833 582.0833 Q 608.5416 582.0833 608.5416 608.5416 L 608.5416 634.99994 L 608.5416 661.4583 Q 634.99994 714.37494 634.99994 687.9166 L 634.99994 661.4583 L 634.99994 661.4583 L 634.99994 661.4583 L 661.4583 661.4583 L 661.4583 687.9166 L 661.4583 687.9166 L 687.9166 687.9166 L 687.9166 714.37494 L 687.9166 714.37494 L 687.9166 714.37494 L 687.9166 714.37494 L 661.4583 740.8333 L 634.99994 767.2916 L 634.99994 767.2916 L 634.99994 767.2916 L 608.5416 767.2916 L 608.5416 767.2916 L 608.5416 740.8333 L 582.0833 740.8333 L 582.0833 740.8333 L 582.0833 714.37494 L 582.0833 714.37494 L 582.0833 714.37494 L 555.625 714.37494 L 555.625 714.37494 L 529.1666 687.9166 Q 502.7083 661.4583 449.79166 634.99994 L 396.87497 582.0833 L 396.87497 555.625 Q 370.41666 502.7083 264.5833 396.87497 Q 158.74998 291.04166 105.83333 291.04166 L 79.37499 291.04166 L 79.37499 264.5833 L 52.916664 238.12498 L 52.916664 211.66666 L 52.916664 185.20833 L 26.458332 132.29166 Q 0.0 105.83333 0.0 79.37499 Q 0.0 52.916664 52.916664 26.458332 z" svg:height="7.6729164mm" draw:style-name="style-176" svg:viewBox="0.0 0.0 687.9166 767.2916" svg:width="6.879166mm" svg:x="167.21666mm" svg:y="132.02707mm"/>
          <draw:path svg:d="M 5053.5415 0.0 L 5212.2915 0.0 L 5238.7495 0.0 L 5238.7495 0.0 L 5238.7495 0.0 L 5265.208 0.0 L 5979.583 0.0 Q 6720.4165 0.0 6852.708 26.458332 Q 6984.9995 52.916664 7143.7495 52.916664 Q 7302.4995 52.916664 7355.4165 52.916664 Q 7381.8745 52.916664 7381.8745 185.20833 Q 7355.4165 317.49997 7381.8745 423.3333 L 7381.8745 529.1666 L 7381.8745 608.5416 L 7355.4165 687.9166 L 7408.333 1640.4166 Q 7408.333 2566.4583 7408.333 2804.5833 Q 7408.333 3069.1665 7381.8745 3201.4583 L 7381.8745 3333.7498 L 7381.8745 3333.7498 Q 7381.8745 3333.7498 7381.8745 3386.6665 Q 7381.8745 3439.5833 7249.583 3545.4165 Q 7117.2915 3651.2498 7090.833 3651.2498 Q 7037.9165 3651.2498 7037.9165 4048.1248 L 7064.3745 4445.0 L 7196.6665 4445.0 Q 7302.4995 4445.0 7302.4995 4445.0 Q 7328.958 4445.0 7355.4165 4471.458 L 7355.4165 4471.458 L 7355.4165 4471.458 Q 7355.4165 4497.9165 7328.958 4497.9165 Q 7302.4995 4524.375 7328.958 4550.833 Q 7355.4165 4550.833 7302.4995 4577.2915 Q 7249.583 4603.75 7249.583 4709.583 L 7249.583 4815.4165 L 7170.208 4815.4165 Q 7090.833 4815.4165 7064.3745 4709.583 L 7037.9165 4630.208 L 7037.9165 4921.2495 Q 7037.9165 5185.833 7064.3745 5291.6665 L 7064.3745 5397.4995 L 7064.3745 5450.4165 L 7037.9165 5476.8745 L 7037.9165 5609.1665 Q 7037.9165 5741.458 7064.3745 5767.9165 L 7064.3745 5767.9165 L 7064.3745 6085.4165 L 7064.3745 6429.3745 L 7064.3745 6482.2915 Q 7037.9165 6535.208 7064.3745 6561.6665 L 7064.3745 6614.583 L 7064.3745 6667.4995 Q 7037.9165 6720.4165 7037.9165 6826.2495 Q 7037.9165 6905.6245 6879.1665 6905.6245 Q 6720.4165 6932.083 6614.583 6984.9995 Q 6535.208 7037.9165 6455.833 7170.208 Q 6376.458 7302.4995 6191.2495 7355.4165 L 5979.583 7408.333 L 5926.6665 7408.333 L 5900.208 7408.333 L 5900.208 7434.7915 L 5900.208 7434.7915 L 5847.2915 7434.7915 Q 5794.3745 7461.2495 5662.083 7514.1665 Q 5529.7915 7619.9995 5450.4165 7725.833 Q 5397.4995 7858.1245 5265.208 7990.416 L 5159.3745 8122.708 L 5132.9165 8122.708 Q 5132.9165 8149.166 5132.9165 8096.2495 Q 5132.9165 8043.333 5185.833 7884.583 Q 5291.6665 7725.833 5212.2915 7540.6245 Q 5159.3745 7355.4165 5000.6245 7302.4995 Q 4841.8745 7196.6665 4762.4995 7143.7495 Q 4656.6665 7064.3745 4656.6665 7143.7495 L 4656.6665 7223.1245 L 4656.6665 7249.583 Q 4656.6665 7302.4995 4550.833 7540.6245 Q 4445.0 7778.7495 4365.625 7858.1245 L 4286.25 7937.4995 L 4259.7915 7963.958 Q 4233.333 7990.416 4233.333 7990.416 L 4233.333 7990.416 L 4180.4165 7990.416 Q 4153.958 7990.416 4153.958 8016.8745 L 4153.958 8016.8745 L 4127.5 8016.8745 Q 4127.5 8043.333 4127.5 8043.333 L 4127.5 8043.333 L 4021.6665 8149.166 Q 3915.833 8255.0 3862.9165 8307.916 Q 3862.9165 8387.291 3809.9998 8625.416 Q 3809.9998 8890.0 3730.6248 8942.916 Q 3651.2498 9022.291 3651.2498 9048.75 L 3651.2498 9075.208 L 3624.7915 9075.208 Q 3598.3333 9048.75 3571.8748 8995.833 Q 3545.4165 8942.916 3386.6665 8678.333 Q 3227.9165 8440.208 3201.4583 8466.666 L 3201.4583 8466.666 L 3201.4583 8466.666 Q 3174.9998 8466.666 3201.4583 8149.166 L 3227.9165 7858.1245 L 3201.4583 7831.666 L 3174.9998 7778.7495 L 3174.9998 7778.7495 L 3174.9998 7778.7495 L 3174.9998 7752.291 L 3174.9998 7752.291 L 3148.5415 7752.291 L 3148.5415 7778.7495 L 3148.5415 7778.7495 L 3122.0833 7778.7495 L 3122.0833 7778.7495 L 3122.0833 7778.7495 L 3122.0833 7752.291 L 3122.0833 7752.291 L 3095.6248 7752.291 Q 3095.6248 7778.7495 2989.7915 7831.666 L 2883.9583 7884.583 L 2857.4998 7911.041 L 2831.0415 7911.041 L 2831.0415 7884.583 Q 2804.5833 7858.1245 2804.5833 7805.208 L 2778.1248 7752.291 L 2778.1248 7725.833 Q 2751.6665 7672.9165 2751.6665 7646.458 Q 2751.6665 7619.9995 2698.7498 7619.9995 L 2672.2915 7593.5415 L 2672.2915 7567.083 Q 2645.8333 7567.083 2645.8333 7567.083 L 2645.8333 7567.083 L 2645.8333 7567.083 Q 2645.8333 7540.6245 2619.3748 7514.1665 Q 2619.3748 7487.708 2592.9165 7487.708 L 2566.4583 7487.708 L 2566.4583 7461.2495 Q 2539.9998 7461.2495 2539.9998 7461.2495 L 2539.9998 7461.2495 L 2539.9998 7461.2495 Q 2513.5415 7461.2495 2407.7083 7328.958 L 2275.4165 7223.1245 L 2275.4165 7223.1245 L 2275.4165 7196.6665 L 2248.9583 7196.6665 L 2222.5 7196.6665 L 2196.0415 7223.1245 L 2169.5833 7223.1245 L 2169.5833 7249.583 L 2169.5833 7276.0415 L 2143.125 7276.0415 L 2143.125 7302.4995 L 2143.125 7302.4995 L 2116.6665 7302.4995 L 2116.6665 7328.958 L 2116.6665 7355.4165 L 2090.2083 7355.4165 L 2090.2083 7355.4165 L 2063.75 7434.7915 Q 2010.8333 7487.708 2010.8333 7646.458 Q 2010.8333 7805.208 2037.2915 7858.1245 L 2063.75 7911.041 L 2063.75 7937.4995 L 2063.75 7990.416 L 2090.2083 8016.8745 L 2090.2083 8043.333 L 2063.75 8043.333 L 2037.2915 8043.333 L 2037.2915 8016.8745 L 2010.8333 8016.8745 L 2010.8333 8016.8745 L 2010.8333 7990.416 L 2010.8333 7990.416 L 2010.8333 7990.416 L 1984.3749 7963.958 L 1957.9165 7937.4995 L 1957.9165 7911.041 L 1957.9165 7884.583 L 1957.9165 7884.583 Q 1957.9165 7858.1245 1931.4583 7858.1245 L 1931.4583 7858.1245 L 1931.4583 7831.666 L 1904.9999 7831.666 L 1904.9999 7831.666 L 1904.9999 7831.666 L 1904.9999 7831.666 L 1904.9999 7805.208 L 1878.5416 7805.208 Q 1878.5416 7778.7495 1852.0833 7778.7495 L 1852.0833 7778.7495 L 1852.0833 7778.7495 Q 1852.0833 7752.291 1825.6249 7752.291 L 1825.6249 7752.291 L 1825.6249 7725.833 Q 1799.1666 7725.833 1799.1666 7725.833 L 1799.1666 7725.833 L 1799.1666 7725.833 Q 1799.1666 7699.3745 1772.7083 7699.3745 L 1772.7083 7699.3745 L 1746.2499 7699.3745 Q 1719.7916 7672.9165 1666.8749 7672.9165 L 1613.9583 7672.9165 L 1613.9583 7646.458 L 1587.4999 7646.458 L 1587.4999 7646.458 L 1587.4999 7619.9995 L 1561.0416 7619.9995 L 1534.5833 7619.9995 L 1534.5833 7593.5415 L 1534.5833 7593.5415 L 1561.0416 7593.5415 L 1561.0416 7567.083 L 1587.4999 7567.083 L 1613.9583 7567.083 L 1719.7916 7487.708 Q 1852.0833 7408.333 1931.4583 7223.1245 Q 2010.8333 7037.9165 2010.8333 7037.9165 L 2010.8333 7037.9165 L 2037.2915 7037.9165 L 2037.2915 7037.9165 L 2063.75 7011.458 L 2090.2083 6984.9995 L 2116.6665 6984.9995 L 2143.125 6984.9995 L 2169.5833 6958.5415 L 2222.5 6932.083 L 2169.5833 6932.083 L 2116.6665 6932.083 L 2063.75 6958.5415 L 2037.2915 6984.9995 L 2010.8333 6984.9995 L 1984.3749 6984.9995 L 1957.9165 7011.458 Q 1931.4583 7037.9165 1746.2499 7037.9165 L 1587.4999 7037.9165 L 1534.5833 7064.3745 L 1508.1249 7064.3745 L 1508.1249 7037.9165 L 1534.5833 6984.9995 L 1534.5833 6879.1665 Q 1587.4999 6746.8745 1561.0416 6614.583 Q 1534.5833 6455.833 1587.4999 6402.9165 Q 1613.9583 6349.9995 1746.2499 6349.9995 Q 1904.9999 6297.083 1957.9165 6297.083 L 2010.8333 6297.083 L 2010.8333 6297.083 L 2010.8333 6297.083 L 2037.2915 6297.083 L 2037.2915 6297.083 L 2090.2083 6270.6245 L 2143.125 6244.1665 L 2169.5833 6244.1665 L 2222.5 6244.1665 L 2222.5 6217.708 L 2222.5 6191.2495 L 2169.5833 6191.2495 L 2116.6665 6191.2495 L 2116.6665 6191.2495 L 2116.6665 6164.7915 L 2090.2083 6164.7915 L 2090.2083 6164.7915 L 2063.75 6164.7915 L 2037.2915 6138.333 L 1904.9999 6138.333 Q 1772.7083 6138.333 1666.8749 6217.708 Q 1561.0416 6297.083 1402.2916 6323.5415 Q 1243.5416 6349.9995 1084.7916 6455.833 Q 926.0416 6508.7495 820.2083 6667.4995 L 740.8333 6799.7915 L 714.37494 6826.2495 L 714.37494 6879.1665 L 714.37494 6905.6245 L 687.9166 6932.083 L 687.9166 6958.5415 L 687.9166 6984.9995 L 661.4583 6984.9995 L 661.4583 6984.9995 L 661.4583 7011.458 L 634.99994 7011.458 L 634.99994 6984.9995 L 634.99994 6932.083 L 608.5416 6905.6245 L 582.0833 6879.1665 L 582.0833 6879.1665 L 582.0833 6879.1665 L 582.0833 6852.708 L 582.0833 6852.708 L 555.625 6852.708 Q 555.625 6826.2495 529.1666 6826.2495 Q 502.7083 6826.2495 502.7083 6773.333 Q 476.24997 6746.8745 423.3333 6641.0415 L 343.9583 6508.7495 L 343.9583 6508.7495 L 317.49997 6508.7495 L 317.49997 6508.7495 L 317.49997 6508.7495 L 317.49997 6482.2915 L 317.49997 6482.2915 L 291.04166 6482.2915 L 291.04166 6455.833 L 291.04166 6455.833 L 264.5833 6455.833 L 264.5833 6482.2915 Q 264.5833 6508.7495 211.66666 6561.6665 L 158.74998 6614.583 L 158.74998 6614.583 L 158.74998 6614.583 L 132.29166 6614.583 L 132.29166 6614.583 L 132.29166 6641.0415 L 105.83333 6641.0415 L 105.83333 6641.0415 L 105.83333 6667.4995 L 105.83333 6667.4995 L 105.83333 6667.4995 L 79.37499 6667.4995 L 79.37499 6667.4995 L 52.916664 6667.4995 L 26.458332 6667.4995 L 26.458332 6667.4995 L 0.0 6667.4995 L 0.0 6667.4995 L 0.0 6667.4995 L 0.0 6641.0415 L 0.0 6641.0415 L 26.458332 6641.0415 L 26.458332 6614.583 L 26.458332 6614.583 L 52.916664 6614.583 L 52.916664 6614.583 L 52.916664 6614.583 L 52.916664 6588.1245 L 52.916664 6588.1245 L 79.37499 6588.1245 L 79.37499 6561.6665 L 79.37499 6561.6665 L 105.83333 6561.6665 L 105.83333 6561.6665 L 105.83333 6561.6665 L 105.83333 6535.208 L 105.83333 6535.208 L 132.29166 6535.208 L 132.29166 6508.7495 L 132.29166 6508.7495 L 158.74998 6508.7495 L 158.74998 6508.7495 L 158.74998 6482.2915 L 158.74998 6482.2915 Q 158.74998 6482.2915 185.20833 6455.833 L 185.20833 6455.833 L 211.66666 6455.833 Q 238.12498 6455.833 264.5833 6402.9165 Q 264.5833 6349.9995 291.04166 6323.5415 L 291.04166 6297.083 L 317.49997 6297.083 Q 317.49997 6270.6245 343.9583 6244.1665 L 343.9583 6244.1665 L 343.9583 6244.1665 Q 370.41666 6244.1665 343.9583 6244.1665 L 343.9583 6217.708 L 343.9583 6217.708 Q 343.9583 6191.2495 370.41666 6111.8745 Q 423.3333 6032.4995 423.3333 5979.583 Q 449.79166 5900.208 529.1666 5847.2915 Q 582.0833 5794.3745 555.625 5767.9165 L 502.7083 5741.458 L 582.0833 5609.1665 Q 634.99994 5503.333 846.6666 5450.4165 Q 1058.3333 5397.4995 1058.3333 5371.0415 L 1058.3333 5371.0415 L 1164.1666 5344.583 Q 1243.5416 5291.6665 1243.5416 5291.6665 L 1243.5416 5291.6665 L 1296.4583 5291.6665 L 1349.3749 5291.6665 L 1375.8333 5265.208 L 1402.2916 5238.7495 L 1428.7499 5238.7495 L 1428.7499 5238.7495 L 1428.7499 5238.7495 L 1428.7499 5238.7495 L 1481.6666 5238.7495 L 1508.1249 5238.7495 L 1561.0416 5238.7495 L 1613.9583 5238.7495 L 1693.3333 5212.2915 Q 1746.2499 5185.833 1746.2499 5185.833 L 1746.2499 5185.833 L 1746.2499 5185.833 L 1746.2499 5185.833 L 1772.7083 5185.833 L 1772.7083 5185.833 L 1852.0833 5212.2915 L 1904.9999 5238.7495 L 1931.4583 5238.7495 L 1957.9165 5238.7495 L 2116.6665 5318.1245 Q 2275.4165 5397.4995 2539.9998 5344.583 Q 2804.5833 5291.6665 2883.9583 5212.2915 Q 2963.3333 5132.9165 3016.2498 5106.458 L 3095.6248 5106.458 L 3095.6248 5106.458 L 3095.6248 5132.9165 L 3122.0833 5132.9165 L 3174.9998 5132.9165 L 3227.9165 5159.3745 L 3280.8333 5185.833 L 3386.6665 5159.3745 Q 3492.4998 5132.9165 3624.7915 5106.458 Q 3730.6248 5079.9995 3809.9998 5132.9165 Q 3889.3748 5185.833 4021.6665 5185.833 L 4153.958 5185.833 L 4180.4165 5159.3745 L 4233.333 5132.9165 L 4312.708 5132.9165 L 4392.083 5132.9165 L 4392.083 5106.458 L 4392.083 5079.9995 L 4365.625 5079.9995 L 4339.1665 5079.9995 L 4312.708 5053.5415 L 4286.25 5027.083 L 4233.333 5027.083 Q 4206.875 5027.083 4048.1248 4868.333 Q 3889.3748 4762.4995 3730.6248 4709.583 L 3571.8748 4656.6665 L 3518.9583 4630.208 L 3466.0415 4630.208 L 3466.0415 4603.75 L 3492.4998 4577.2915 L 3492.4998 4577.2915 L 3492.4998 4550.833 L 3492.4998 4550.833 L 3492.4998 4550.833 L 3518.9583 4550.833 L 3518.9583 4550.833 L 3518.9583 4524.375 L 3545.4165 4524.375 L 3545.4165 4497.9165 L 3545.4165 4471.458 L 3571.8748 4471.458 L 3571.8748 4445.0 L 3571.8748 4445.0 L 3598.3333 4445.0 L 3598.3333 4445.0 L 3598.3333 4445.0 L 3598.3333 4418.5415 L 3598.3333 4418.5415 L 3624.7915 4392.083 Q 3624.7915 4365.625 3757.0833 4339.1665 Q 3862.9165 4339.1665 3915.833 4339.1665 L 3942.2915 4339.1665 L 3968.7498 4339.1665 L 4021.6665 4339.1665 L 4021.6665 4339.1665 L 4021.6665 4339.1665 L 3995.208 4339.1665 L 3995.208 4339.1665 L 3968.7498 4312.708 L 3942.2915 4286.25 L 3942.2915 4286.25 L 3915.833 4286.25 L 3915.833 4286.25 L 3915.833 4286.25 L 3915.833 4259.7915 L 3915.833 4259.7915 L 3889.3748 4259.7915 L 3889.3748 4233.333 L 3889.3748 4233.333 L 3862.9165 4233.333 L 3862.9165 4206.875 L 3862.9165 4180.4165 L 3836.4583 4180.4165 L 3836.4583 4180.4165 L 3809.9998 4153.958 L 3783.5415 4153.958 L 3783.5415 4127.5 Q 3757.0833 4127.5 3757.0833 4127.5 L 3757.0833 4127.5 L 3730.6248 4127.5 L 3704.1665 4127.5 L 3704.1665 4127.5 Q 3704.1665 4127.5 3598.3333 4101.0415 L 3466.0415 4074.583 L 3386.6665 4074.583 L 3307.2915 4074.583 L 3307.2915 4074.583 L 3307.2915 4074.583 L 3307.2915 4074.583 L 3333.7498 4074.583 L 3333.7498 4074.583 L 3333.7498 4048.1248 L 3333.7498 4048.1248 L 3333.7498 4048.1248 L 3360.2083 4021.6665 L 3360.2083 4021.6665 L 3386.6665 4021.6665 L 3413.1248 4021.6665 L 3439.5833 3995.208 L 3466.0415 3968.7498 L 3545.4165 3915.833 Q 3598.3333 3836.4583 3651.2498 3809.9998 Q 3704.1665 3809.9998 3757.0833 3730.6248 Q 3809.9998 3651.2498 3836.4583 3624.7915 L 3836.4583 3598.3333 L 3836.4583 3598.3333 Q 3836.4583 3598.3333 3862.9165 3571.8748 L 3889.3748 3571.8748 L 3889.3748 3545.4165 Q 3862.9165 3518.9583 3836.4583 3492.4998 Q 3809.9998 3492.4998 3809.9998 3466.0415 Q 3809.9998 3439.5833 3730.6248 3413.1248 L 3677.7083 3386.6665 L 3677.7083 3360.2083 L 3651.2498 3360.2083 L 3651.2498 3360.2083 L 3651.2498 3333.7498 L 3783.5415 3254.3748 Q 3915.833 3148.5415 3915.833 3122.0833 L 3915.833 3069.1665 L 3995.208 2989.7915 Q 4074.583 2910.4165 4074.583 2883.9583 L 4101.0415 2883.9583 L 4101.0415 2883.9583 Q 4127.5 2883.9583 4127.5 2857.4998 L 4127.5 2857.4998 L 4127.5 2857.4998 Q 4127.5 2857.4998 4153.958 2857.4998 L 4153.958 2831.0415 L 4339.1665 2804.5833 Q 4550.833 2751.6665 4709.583 2672.2915 Q 4841.8745 2592.9165 4921.2495 2592.9165 L 4974.1665 2592.9165 L 4974.1665 2592.9165 L 4974.1665 2592.9165 L 5000.6245 2592.9165 L 5000.6245 2592.9165 L 5027.083 2619.3748 L 5079.9995 2619.3748 L 5079.9995 2592.9165 L 5079.9995 2566.4583 L 5027.083 2566.4583 L 5000.6245 2539.9998 L 5000.6245 2539.9998 L 4974.1665 2539.9998 L 4974.1665 2539.9998 L 4974.1665 2539.9998 L 4762.4995 2539.9998 Q 4577.2915 2539.9998 4339.1665 2539.9998 Q 4101.0415 2592.9165 3968.7498 2539.9998 L 3809.9998 2487.0833 L 3809.9998 2487.0833 Q 3809.9998 2460.6248 3783.5415 2460.6248 L 3783.5415 2460.6248 L 3757.0833 2460.6248 L 3757.0833 2460.6248 L 3757.0833 2460.6248 Q 3757.0833 2434.1665 3704.1665 2434.1665 Q 3624.7915 2434.1665 3492.4998 2434.1665 Q 3386.6665 2434.1665 3122.0833 2434.1665 Q 2883.9583 2434.1665 2751.6665 2487.0833 L 2619.3748 2539.9998 L 2592.9165 2539.9998 Q 2566.4583 2539.9998 2539.9998 2592.9165 Q 2513.5415 2645.8333 2487.0833 2645.8333 Q 2460.6248 2645.8333 2381.2498 2778.1248 L 2328.3333 2883.9583 L 2301.875 2910.4165 L 2275.4165 2936.8748 L 2275.4165 2936.8748 L 2275.4165 2963.3333 L 2275.4165 2963.3333 L 2275.4165 2963.3333 L 2248.9583 2963.3333 L 2248.9583 2963.3333 L 2248.9583 2989.7915 L 2222.5 2989.7915 L 2222.5 2910.4165 L 2222.5 2831.0415 L 2196.0415 2804.5833 L 2169.5833 2751.6665 L 2169.5833 2725.2083 L 2169.5833 2698.7498 L 2143.125 2698.7498 L 2143.125 2698.7498 L 2143.125 2672.2915 L 2116.6665 2672.2915 L 2116.6665 2672.2915 L 2116.6665 2645.8333 L 2116.6665 2645.8333 L 2116.6665 2645.8333 L 2275.4165 2539.9998 Q 2434.1665 2434.1665 2460.6248 2407.7083 L 2460.6248 2381.2498 L 2460.6248 2381.2498 Q 2487.0833 2381.2498 2487.0833 2381.2498 L 2487.0833 2354.7915 L 2487.0833 2354.7915 Q 2487.0833 2354.7915 2513.5415 2328.3333 L 2513.5415 2328.3333 L 2513.5415 2116.6665 Q 2487.0833 1931.4583 2487.0833 1799.1666 Q 2460.6248 1693.3333 2539.9998 1587.4999 L 2645.8333 1481.6666 L 2645.8333 1481.6666 Q 2645.8333 1481.6666 2672.2915 1481.6666 L 2672.2915 1455.2083 L 2698.7498 1428.7499 Q 2698.7498 1428.7499 2725.2083 1455.2083 Q 2725.2083 1481.6666 2751.6665 1481.6666 Q 2778.1248 1481.6666 2778.1248 1455.2083 Q 2778.1248 1428.7499 2857.4998 1428.7499 Q 2963.3333 1428.7499 2963.3333 1375.8333 Q 2989.7915 1322.9166 2963.3333 1322.9166 Q 2936.8748 1322.9166 2963.3333 1269.9999 Q 2963.3333 1217.0833 2989.7915 1217.0833 Q 3016.2498 1190.6249 3016.2498 1111.25 L 3016.2498 1058.3333 L 3016.2498 1031.875 L 3016.2498 1005.4166 L 3042.7083 1005.4166 L 3042.7083 1005.4166 L 3042.7083 1005.4166 L 3042.7083 1005.4166 L 3095.6248 1031.875 L 3148.5415 1031.875 L 3148.5415 1058.3333 Q 3122.0833 1084.7916 3122.0833 1137.7083 L 3122.0833 1190.6249 L 3148.5415 1190.6249 L 3174.9998 1164.1666 L 3174.9998 1164.1666 L 3174.9998 1164.1666 L 3201.4583 1164.1666 L 3201.4583 1164.1666 L 3201.4583 1137.7083 L 3227.9165 1137.7083 L 3254.3748 1058.3333 Q 3280.8333 1005.4166 3307.2915 978.95825 L 3333.7498 952.49994 L 3333.7498 952.49994 L 3333.7498 952.49994 L 3333.7498 926.0416 L 3333.7498 926.0416 L 3360.2083 1005.4166 Q 3386.6665 1058.3333 3466.0415 1084.7916 L 3545.4165 1084.7916 L 3545.4165 1058.3333 L 3545.4165 1031.875 L 3518.9583 1031.875 L 3518.9583 1058.3333 L 3518.9583 1058.3333 L 3492.4998 1058.3333 L 3492.4998 1058.3333 L 3492.4998 1058.3333 L 3466.0415 1031.875 L 3439.5833 1005.4166 L 3439.5833 1005.4166 L 3439.5833 1005.4166 L 3439.5833 978.95825 L 3439.5833 952.49994 L 3439.5833 899.5833 Q 3439.5833 873.12494 3466.0415 873.12494 L 3492.4998 899.5833 L 3545.4165 899.5833 L 3571.8748 899.5833 L 3571.8748 873.12494 L 3598.3333 873.12494 L 3598.3333 846.6666 L 3598.3333 793.74994 L 3571.8748 793.74994 L 3571.8748 793.74994 L 3571.8748 767.2916 L 3545.4165 767.2916 L 3545.4165 767.2916 L 3545.4165 740.8333 L 3518.9583 740.8333 L 3492.4998 740.8333 L 3492.4998 714.37494 L 3492.4998 714.37494 L 3466.0415 714.37494 L 3466.0415 740.8333 L 3439.5833 740.8333 L 3413.1248 740.8333 L 3413.1248 767.2916 Q 3386.6665 767.2916 3360.2083 820.2083 L 3333.7498 873.12494 L 3307.2915 873.12494 L 3307.2915 899.5833 L 3307.2915 899.5833 L 3280.8333 899.5833 L 3280.8333 926.0416 L 3280.8333 952.49994 L 3254.3748 952.49994 L 3227.9165 952.49994 L 3227.9165 926.0416 L 3227.9165 899.5833 L 3254.3748 873.12494 L 3280.8333 846.6666 L 3280.8333 846.6666 L 3280.8333 846.6666 L 3280.8333 820.2083 L 3280.8333 820.2083 L 3307.2915 820.2083 L 3307.2915 793.74994 L 3307.2915 793.74994 L 3333.7498 793.74994 L 3333.7498 687.9166 Q 3360.2083 582.0833 3360.2083 582.0833 Q 3360.2083 529.1666 3360.2083 529.1666 Q 3386.6665 529.1666 3386.6665 529.1666 L 3386.6665 529.1666 L 3413.1248 502.7083 L 3439.5833 476.24997 L 3439.5833 476.24997 L 3439.5833 476.24997 L 3439.5833 449.79166 L 3439.5833 423.3333 L 3439.5833 423.3333 L 3439.5833 423.3333 L 3386.6665 423.3333 L 3307.2915 423.3333 L 3254.3748 423.3333 L 3201.4583 423.3333 L 3201.4583 396.87497 L 3174.9998 396.87497 L 3174.9998 396.87497 L 3174.9998 370.41666 L 3174.9998 370.41666 L 3174.9998 370.41666 L 3174.9998 423.3333 L 3174.9998 449.79166 L 3174.9998 449.79166 L 3174.9998 476.24997 L 3174.9998 476.24997 L 3174.9998 476.24997 L 3201.4583 476.24997 L 3201.4583 476.24997 L 3227.9165 476.24997 Q 3227.9165 476.24997 3280.8333 476.24997 L 3307.2915 476.24997 L 3333.7498 476.24997 L 3360.2083 476.24997 L 3360.2083 476.24997 L 3333.7498 476.24997 L 3333.7498 502.7083 L 3333.7498 529.1666 L 3307.2915 529.1666 L 3307.2915 529.1666 L 3280.8333 555.625 L 3254.3748 582.0833 L 3254.3748 582.0833 L 3227.9165 582.0833 L 3227.9165 582.0833 L 3227.9165 582.0833 L 3227.9165 608.5416 L 3227.9165 608.5416 L 3201.4583 608.5416 L 3201.4583 634.99994 L 3201.4583 634.99994 L 3174.9998 634.99994 L 3174.9998 634.99994 L 3174.9998 634.99994 L 3174.9998 661.4583 L 3174.9998 661.4583 L 3148.5415 661.4583 L 3148.5415 687.9166 L 3122.0833 687.9166 L 3095.6248 687.9166 L 3095.6248 714.37494 L 3095.6248 714.37494 L 3069.1665 714.37494 L 3069.1665 687.9166 L 3042.7083 687.9166 L 3016.2498 687.9166 L 3016.2498 661.4583 Q 3016.2498 634.99994 3042.7083 582.0833 Q 3069.1665 529.1666 2804.5833 502.7083 Q 2566.4583 449.79166 2566.4583 370.41666 Q 2539.9998 291.04166 2513.5415 291.04166 Q 2487.0833 264.5833 2487.0833 264.5833 Q 2460.6248 238.12498 2328.3333 211.66666 Q 2196.0415 211.66666 2090.2083 211.66666 Q 1984.3749 211.66666 1984.3749 185.20833 Q 1984.3749 158.74998 1957.9165 158.74998 Q 1904.9999 158.74998 1904.9999 158.74998 Q 1878.5416 132.29166 1534.5833 132.29166 L 1217.0833 132.29166 L 1217.0833 132.29166 L 1217.0833 105.83333 L 1269.9999 105.83333 L 1349.3749 105.83333 L 1375.8333 79.37499 L 1402.2916 52.916664 L 1402.2916 52.916664 L 1402.2916 52.916664 L 2751.6665 52.916664 Q 4101.0415 52.916664 4497.9165 26.458332 Q 4894.7915 0.0 5053.5415 0.0 z M 2592.9165 396.87497 Q 2592.9165 370.41666 2592.9165 370.41666 Q 2592.9165 370.41666 2592.9165 370.41666 Q 2592.9165 396.87497 2592.9165 396.87497 z M 5556.2495 1111.25 L 5556.2495 1058.3333 L 5556.2495 1005.4166 L 5556.2495 952.49994 L 5529.7915 952.49994 L 5529.7915 952.49994 L 5556.2495 926.0416 L 5609.1665 926.0416 L 5609.1665 1005.4166 L 5609.1665 1058.3333 L 5662.083 1058.3333 Q 5741.458 1031.875 5741.458 952.49994 Q 5741.458 899.5833 5767.9165 899.5833 L 5820.833 899.5833 L 5820.833 926.0416 L 5820.833 926.0416 L 5847.2915 926.0416 L 5847.2915 952.49994 L 5926.6665 952.49994 L 5979.583 952.49994 L 5979.583 978.95825 L 5979.583 978.95825 L 5953.1245 978.95825 Q 5953.1245 1005.4166 5900.208 1031.875 L 5873.7495 1058.3333 L 5847.2915 1084.7916 L 5847.2915 1111.25 L 5873.7495 1111.25 L 5900.208 1111.25 L 5953.1245 1084.7916 L 6006.0415 1058.3333 L 6032.4995 1058.3333 Q 6085.4165 1058.3333 6085.4165 952.49994 Q 6058.958 873.12494 6085.4165 873.12494 Q 6138.333 899.5833 6164.7915 926.0416 Q 6191.2495 952.49994 6244.1665 952.49994 Q 6349.9995 978.95825 6270.6245 1031.875 Q 6191.2495 1058.3333 6164.7915 1137.7083 Q 6138.333 1217.0833 6217.708 1217.0833 Q 6297.083 1217.0833 6297.083 1243.5416 Q 6323.5415 1269.9999 6138.333 1296.4583 Q 5979.583 1322.9166 5979.583 1296.4583 Q 5979.583 1269.9999 5979.583 1217.0833 Q 6032.4995 1190.6249 5926.6665 1190.6249 Q 5847.2915 1164.1666 5820.833 1296.4583 Q 5794.3745 1428.7499 5767.9165 1428.7499 Q 5741.458 1428.7499 5741.458 1375.8333 Q 5741.458 1296.4583 5635.6245 1349.3749 Q 5529.7915 1375.8333 5503.333 1375.8333 Q 5503.333 1375.8333 5609.1665 1296.4583 Q 5714.9995 1217.0833 5714.9995 1190.6249 Q 5741.458 1137.7083 5662.083 1137.7083 Q 5556.2495 1164.1666 5556.2495 1111.25 z M 3016.2498 1322.9166 Q 3016.2498 1296.4583 3042.7083 1296.4583 Q 3042.7083 1322.9166 3069.1665 1322.9166 Q 3095.6248 1322.9166 3069.1665 1349.3749 Q 3016.2498 1349.3749 3016.2498 1322.9166 z M 3016.2498 1428.7499 Q 3016.2498 1428.7499 3016.2498 1402.2916 Q 3016.2498 1402.2916 3016.2498 1428.7499 Q 3016.2498 1428.7499 3016.2498 1428.7499 z M 3280.8333 2090.2083 L 3280.8333 2116.6665 L 3254.3748 2116.6665 Q 3227.9165 2116.6665 3201.4583 1984.3749 Q 3174.9998 1852.0833 3122.0833 1852.0833 Q 3069.1665 1825.6249 3148.5415 1746.2499 L 3227.9165 1640.4166 L 3227.9165 1640.4166 L 3227.9165 1640.4166 L 3227.9165 1613.9583 L 3227.9165 1613.9583 L 3254.3748 1613.9583 L 3254.3748 1587.4999 L 3254.3748 1587.4999 L 3280.8333 1587.4999 L 3280.8333 1587.4999 L 3280.8333 1587.4999 L 3174.9998 1587.4999 Q 3069.1665 1587.4999 3069.1665 1561.0416 Q 3069.1665 1534.5833 3122.0833 1534.5833 Q 3174.9998 1508.1249 3174.9998 1481.6666 Q 3174.9998 1455.2083 3201.4583 1481.6666 Q 3201.4583 1508.1249 3280.8333 1481.6666 Q 3333.7498 1481.6666 3333.7498 1561.0416 Q 3307.2915 1640.4166 3386.6665 1613.9583 Q 3492.4998 1587.4999 3518.9583 1613.9583 Q 3545.4165 1640.4166 3545.4165 1693.3333 Q 3518.9583 1746.2499 3439.5833 1852.0833 Q 3360.2083 1931.4583 3307.2915 1957.9165 Q 3227.9165 1984.3749 3254.3748 2037.2915 Q 3280.8333 2090.2083 3280.8333 2090.2083 z M 5926.6665 1852.0833 L 5900.208 1852.0833 L 5900.208 1852.0833 L 5873.7495 1852.0833 L 5873.7495 1904.9999 Q 5873.7495 1957.9165 5847.2915 2010.8333 L 5820.833 2090.2083 L 5820.833 2090.2083 L 5820.833 2116.6665 L 5794.3745 2116.6665 L 5767.9165 2116.6665 L 5767.9165 2090.2083 L 5767.9165 2090.2083 L 5794.3745 2010.8333 Q 5820.833 1931.4583 5794.3745 1904.9999 L 5794.3745 1852.0833 L 5767.9165 1852.0833 L 5741.458 1852.0833 L 5662.083 1878.5416 L 5556.2495 1904.9999 L 5529.7915 1904.9999 L 5503.333 1904.9999 L 5450.4165 1931.4583 L 5397.4995 1931.4583 L 5397.4995 1904.9999 L 5397.4995 1878.5416 L 5450.4165 1878.5416 L 5529.7915 1852.0833 L 5662.083 1825.6249 Q 5820.833 1772.7083 5820.833 1746.2499 Q 5820.833 1693.3333 5794.3745 1666.8749 L 5767.9165 1640.4166 L 5767.9165 1613.9583 L 5767.9165 1587.4999 L 5794.3745 1587.4999 L 5820.833 1587.4999 L 5820.833 1587.4999 Q 5847.2915 1587.4999 5873.7495 1561.0416 L 5873.7495 1561.0416 L 6006.0415 1534.5833 Q 6138.333 1481.6666 6191.2495 1587.4999 Q 6217.708 1693.3333 6349.9995 1746.2499 Q 6508.7495 1772.7083 6508.7495 1799.1666 Q 6508.7495 1825.6249 6349.9995 1799.1666 Q 6217.708 1772.7083 6217.708 1957.9165 Q 6191.2495 2143.125 6164.7915 2169.5833 Q 6111.8745 2222.5 6058.958 2169.5833 Q 5979.583 2116.6665 6006.0415 2063.75 Q 6006.0415 2010.8333 6058.958 2037.2915 Q 6138.333 2037.2915 6138.333 1931.4583 Q 6138.333 1825.6249 6085.4165 1852.0833 Q 6032.4995 1852.0833 6032.4995 1904.9999 Q 5979.583 1957.9165 5979.583 1904.9999 Q 5953.1245 1852.0833 5926.6665 1852.0833 z" svg:height="90.752075mm" draw:style-name="style-177" svg:viewBox="0.0 0.0 7408.333 9075.208" svg:width="74.08333mm" svg:x="215.37082mm" svg:y="38.1mm"/>
          <draw:path svg:d="M 1164.1666 52.916664 L 1164.1666 79.37499 L 1164.1666 79.37499 Q 1164.1666 105.83333 1164.1666 105.83333 L 1137.7083 105.83333 L 1111.25 105.83333 Q 1111.25 105.83333 1111.25 105.83333 L 1084.7916 105.83333 L 952.49994 185.20833 Q 820.2083 264.5833 793.74994 291.04166 L 767.2916 291.04166 L 661.4583 343.9583 Q 582.0833 396.87497 476.24997 502.7083 Q 370.41666 582.0833 370.41666 608.5416 L 343.9583 608.5416 L 343.9583 582.0833 Q 343.9583 555.625 211.66666 555.625 L 105.83333 529.1666 L 105.83333 529.1666 L 105.83333 529.1666 L 79.37499 529.1666 L 79.37499 529.1666 L 52.916664 502.7083 L 0.0 502.7083 L 0.0 476.24997 L 0.0 449.79166 L 26.458332 449.79166 Q 52.916664 423.3333 79.37499 423.3333 Q 105.83333 423.3333 158.74998 317.49997 Q 211.66666 211.66666 158.74998 211.66666 L 105.83333 238.12498 L 105.83333 211.66666 L 105.83333 185.20833 L 158.74998 185.20833 L 185.20833 158.74998 L 238.12498 185.20833 Q 291.04166 185.20833 291.04166 158.74998 Q 291.04166 132.29166 582.0833 52.916664 Q 899.5833 0.0 1031.875 0.0 Q 1164.1666 26.458332 1164.1666 52.916664 z" svg:height="6.0854163mm" draw:style-name="style-178" svg:viewBox="0.0 0.0 1164.1666 608.5416" svg:width="11.641666mm" svg:x="61.9125mm" svg:y="168.275mm"/>
          <draw:path svg:d="M 26.458332 0.0 L 26.458332 0.0 L 26.458332 26.458332 L 26.458332 79.37499 L 26.458332 238.12498 L 52.916664 370.41666 L 52.916664 370.41666 L 52.916664 396.87497 L 52.916664 396.87497 L 79.37499 396.87497 L 105.83333 370.41666 L 132.29166 370.41666 L 132.29166 343.9583 L 158.74998 317.49997 L 158.74998 317.49997 L 158.74998 291.04166 L 211.66666 291.04166 Q 238.12498 291.04166 370.41666 238.12498 Q 476.24997 185.20833 687.9166 158.74998 L 926.0416 158.74998 L 926.0416 158.74998 Q 926.0416 185.20833 952.49994 185.20833 L 952.49994 185.20833 L 952.49994 238.12498 Q 978.95825 264.5833 952.49994 264.5833 Q 926.0416 264.5833 926.0416 291.04166 L 899.5833 343.9583 L 899.5833 343.9583 L 899.5833 343.9583 L 873.12494 317.49997 L 846.6666 317.49997 L 846.6666 343.9583 L 846.6666 370.41666 L 873.12494 370.41666 L 873.12494 396.87497 L 873.12494 396.87497 L 899.5833 396.87497 L 899.5833 423.3333 L 899.5833 449.79166 L 846.6666 449.79166 Q 793.74994 449.79166 423.3333 423.3333 L 52.916664 423.3333 L 52.916664 476.24997 Q 52.916664 529.1666 26.458332 661.4583 L 26.458332 793.74994 L 26.458332 793.74994 L 0.0 793.74994 L 0.0 396.87497 Q 0.0 0.0 26.458332 0.0 z" svg:height="7.9374995mm" draw:style-name="style-179" svg:viewBox="0.0 0.0 952.49994 793.74994" svg:width="9.525mm" svg:x="7.408333mm" svg:y="152.66458mm"/>
          <draw:path svg:d="M 740.8333 79.37499 L 793.74994 0.0 L 820.2083 26.458332 Q 846.6666 26.458332 820.2083 52.916664 Q 793.74994 79.37499 793.74994 132.29166 L 793.74994 158.74998 L 767.2916 158.74998 L 767.2916 185.20833 L 820.2083 185.20833 L 873.12494 185.20833 L 952.49994 211.66666 Q 1005.4166 238.12498 1058.3333 264.5833 Q 1111.25 291.04166 1164.1666 238.12498 Q 1217.0833 238.12498 1217.0833 211.66666 L 1217.0833 211.66666 L 1243.5416 211.66666 L 1269.9999 211.66666 L 1322.9166 238.12498 Q 1402.2916 238.12498 1481.6666 238.12498 Q 1534.5833 185.20833 1640.4166 185.20833 L 1719.7916 185.20833 L 1693.3333 238.12498 Q 1640.4166 317.49997 1640.4166 343.9583 L 1640.4166 343.9583 L 1587.4999 396.87497 Q 1534.5833 423.3333 1508.1249 449.79166 Q 1508.1249 476.24997 1428.7499 502.7083 Q 1375.8333 502.7083 1375.8333 555.625 Q 1375.8333 555.625 1375.8333 582.0833 Q 1349.3749 608.5416 1349.3749 608.5416 L 1322.9166 608.5416 L 1322.9166 608.5416 L 1322.9166 608.5416 L 1322.9166 634.99994 L 1322.9166 634.99994 L 1296.4583 634.99994 L 1296.4583 661.4583 L 1296.4583 661.4583 L 1269.9999 661.4583 L 1269.9999 661.4583 L 1269.9999 661.4583 L 1269.9999 687.9166 L 1269.9999 687.9166 L 1243.5416 687.9166 L 1243.5416 714.37494 L 1243.5416 714.37494 L 1217.0833 714.37494 L 1217.0833 714.37494 L 1217.0833 714.37494 L 1217.0833 740.8333 L 1217.0833 740.8333 L 1190.6249 740.8333 L 1190.6249 767.2916 L 1269.9999 767.2916 L 1322.9166 767.2916 L 1322.9166 793.74994 L 1322.9166 793.74994 L 1269.9999 793.74994 L 1190.6249 820.2083 L 1190.6249 820.2083 L 1190.6249 820.2083 L 1164.1666 820.2083 L 1111.25 820.2083 L 1058.3333 846.6666 L 1031.875 873.12494 L 1031.875 873.12494 L 1005.4166 873.12494 L 1005.4166 873.12494 L 1005.4166 873.12494 L 978.95825 899.5833 L 952.49994 926.0416 L 952.49994 926.0416 L 952.49994 926.0416 L 926.0416 926.0416 L 926.0416 926.0416 L 899.5833 952.49994 L 899.5833 952.49994 L 899.5833 873.12494 Q 899.5833 820.2083 952.49994 767.2916 L 952.49994 740.8333 L 978.95825 714.37494 L 978.95825 687.9166 L 926.0416 687.9166 Q 873.12494 714.37494 714.37494 714.37494 Q 555.625 714.37494 370.41666 608.5416 L 158.74998 555.625 L 158.74998 529.1666 L 158.74998 529.1666 L 132.29166 529.1666 L 132.29166 502.7083 L 132.29166 502.7083 L 105.83333 502.7083 L 105.83333 502.7083 L 105.83333 502.7083 L 52.916664 476.24997 L 26.458332 449.79166 L 26.458332 449.79166 L 0.0 449.79166 L 0.0 396.87497 L 0.0 370.41666 L 26.458332 370.41666 L 52.916664 343.9583 L 79.37499 343.9583 L 105.83333 343.9583 L 105.83333 317.49997 L 105.83333 317.49997 L 132.29166 317.49997 L 132.29166 291.04166 L 185.20833 291.04166 Q 238.12498 291.04166 317.49997 238.12498 L 423.3333 211.66666 L 423.3333 211.66666 Q 423.3333 185.20833 529.1666 185.20833 Q 661.4583 132.29166 740.8333 79.37499 z" svg:height="9.525mm" draw:style-name="style-180" svg:viewBox="0.0 0.0 1719.7916 952.49994" svg:width="17.197916mm" svg:x="46.0375mm" svg:y="179.12291mm"/>
          <draw:path svg:d="M 449.79166 26.458332 L 449.79166 0.0 L 476.24997 0.0 Q 502.7083 0.0 582.0833 132.29166 Q 634.99994 238.12498 661.4583 264.5833 L 687.9166 291.04166 L 687.9166 291.04166 L 687.9166 291.04166 L 687.9166 343.9583 Q 714.37494 396.87497 767.2916 396.87497 Q 846.6666 396.87497 846.6666 370.41666 Q 873.12494 343.9583 899.5833 317.49997 L 926.0416 317.49997 L 952.49994 317.49997 Q 978.95825 317.49997 978.95825 343.9583 Q 978.95825 370.41666 1031.875 370.41666 L 1084.7916 370.41666 L 1084.7916 370.41666 Q 1084.7916 396.87497 1111.25 396.87497 L 1137.7083 396.87497 L 1164.1666 423.3333 Q 1217.0833 449.79166 1217.0833 449.79166 L 1217.0833 476.24997 L 1217.0833 529.1666 L 1217.0833 582.0833 L 1190.6249 582.0833 L 1190.6249 608.5416 L 1190.6249 608.5416 L 1164.1666 608.5416 L 1164.1666 608.5416 L 1164.1666 608.5416 L 1164.1666 634.99994 L 1164.1666 634.99994 L 1164.1666 661.4583 L 1164.1666 661.4583 L 1164.1666 714.37494 L 1164.1666 740.8333 L 1137.7083 740.8333 Q 1137.7083 714.37494 1111.25 714.37494 L 1111.25 714.37494 L 1111.25 714.37494 Q 1111.25 687.9166 1084.7916 687.9166 L 1084.7916 714.37494 L 1084.7916 714.37494 L 1084.7916 714.37494 L 1058.3333 793.74994 Q 1058.3333 873.12494 1031.875 873.12494 L 1031.875 873.12494 L 1031.875 873.12494 Q 1005.4166 873.12494 1031.875 793.74994 Q 1031.875 714.37494 952.49994 767.2916 L 899.5833 793.74994 L 899.5833 767.2916 Q 899.5833 740.8333 926.0416 714.37494 L 952.49994 661.4583 L 926.0416 661.4583 L 899.5833 661.4583 L 899.5833 634.99994 L 899.5833 634.99994 L 873.12494 634.99994 L 873.12494 608.5416 L 873.12494 608.5416 L 846.6666 608.5416 L 846.6666 661.4583 Q 846.6666 687.9166 820.2083 687.9166 Q 793.74994 687.9166 793.74994 740.8333 Q 793.74994 793.74994 767.2916 740.8333 Q 767.2916 687.9166 740.8333 687.9166 Q 714.37494 687.9166 714.37494 740.8333 Q 714.37494 793.74994 661.4583 820.2083 Q 634.99994 873.12494 608.5416 952.49994 L 608.5416 1031.875 L 529.1666 1031.875 L 476.24997 1031.875 L 476.24997 1031.875 L 476.24997 1005.4166 L 449.79166 1005.4166 L 449.79166 1005.4166 L 449.79166 978.95825 Q 423.3333 978.95825 423.3333 978.95825 L 423.3333 978.95825 L 423.3333 978.95825 Q 396.87497 978.95825 264.5833 820.2083 Q 158.74998 687.9166 132.29166 687.9166 L 105.83333 687.9166 L 105.83333 687.9166 Q 105.83333 661.4583 105.83333 661.4583 Q 105.83333 608.5416 79.37499 555.625 Q 52.916664 502.7083 26.458332 449.79166 L 0.0 423.3333 L 0.0 396.87497 L 0.0 396.87497 L 0.0 396.87497 L 0.0 396.87497 L 0.0 343.9583 L 0.0 317.49997 L 0.0 317.49997 L 0.0 291.04166 L 0.0 291.04166 L 0.0 291.04166 L 0.0 291.04166 L 0.0 291.04166 L 26.458332 264.5833 L 52.916664 238.12498 L 52.916664 238.12498 L 52.916664 238.12498 L 26.458332 211.66666 L 26.458332 185.20833 L 52.916664 185.20833 L 79.37499 185.20833 L 105.83333 185.20833 L 132.29166 185.20833 L 132.29166 211.66666 L 105.83333 238.12498 L 132.29166 291.04166 Q 132.29166 370.41666 158.74998 343.9583 Q 158.74998 343.9583 158.74998 317.49997 Q 158.74998 291.04166 185.20833 291.04166 Q 211.66666 291.04166 211.66666 343.9583 L 211.66666 370.41666 L 238.12498 370.41666 L 238.12498 396.87497 L 264.5833 396.87497 L 291.04166 396.87497 L 291.04166 370.41666 L 317.49997 370.41666 L 317.49997 343.9583 Q 317.49997 291.04166 370.41666 264.5833 L 396.87497 238.12498 L 449.79166 238.12498 L 502.7083 238.12498 L 529.1666 211.66666 L 555.625 211.66666 L 555.625 185.20833 L 555.625 158.74998 L 529.1666 158.74998 Q 529.1666 132.29166 529.1666 132.29166 L 529.1666 132.29166 L 529.1666 132.29166 Q 502.7083 132.29166 502.7083 105.83333 L 502.7083 105.83333 L 476.24997 105.83333 Q 476.24997 79.37499 476.24997 79.37499 L 476.24997 79.37499 L 476.24997 79.37499 L 476.24997 52.916664 L 476.24997 52.916664 Q 449.79166 26.458332 449.79166 26.458332 L 449.79166 26.458332 L 449.79166 26.458332 z M 899.5833 396.87497 Q 899.5833 396.87497 899.5833 370.41666 Q 899.5833 370.41666 899.5833 396.87497 Q 899.5833 396.87497 899.5833 396.87497 z M 105.83333 449.79166 Q 105.83333 396.87497 158.74998 396.87497 Q 185.20833 423.3333 158.74998 449.79166 Q 158.74998 502.7083 132.29166 476.24997 Q 105.83333 476.24997 105.83333 449.79166 z" svg:height="10.318749mm" draw:style-name="style-181" svg:viewBox="0.0 0.0 1217.0833 1031.875" svg:width="12.170833mm" svg:x="172.50833mm" svg:y="129.91042mm"/>
          <draw:path svg:d="M 317.49997 26.458332 L 343.9583 0.0 L 343.9583 0.0 L 343.9583 26.458332 L 343.9583 26.458332 L 343.9583 26.458332 L 370.41666 26.458332 L 370.41666 26.458332 L 370.41666 52.916664 L 396.87497 52.916664 L 502.7083 211.66666 Q 608.5416 370.41666 608.5416 291.04166 Q 661.4583 238.12498 634.99994 343.9583 Q 608.5416 449.79166 634.99994 476.24997 Q 661.4583 502.7083 687.9166 529.1666 L 714.37494 529.1666 L 661.4583 582.0833 Q 582.0833 608.5416 555.625 634.99994 L 555.625 634.99994 L 555.625 608.5416 Q 555.625 608.5416 529.1666 608.5416 L 529.1666 608.5416 L 529.1666 608.5416 Q 529.1666 608.5416 396.87497 555.625 Q 291.04166 555.625 185.20833 449.79166 L 79.37499 370.41666 L 79.37499 291.04166 L 79.37499 185.20833 L 52.916664 132.29166 L 26.458332 105.83333 L 26.458332 79.37499 L 26.458332 52.916664 L 0.0 52.916664 L 0.0 26.458332 L 0.0 26.458332 L 26.458332 26.458332 L 26.458332 26.458332 L 26.458332 26.458332 L 26.458332 26.458332 L 26.458332 26.458332 L 52.916664 26.458332 L 52.916664 52.916664 L 52.916664 52.916664 L 79.37499 52.916664 L 79.37499 79.37499 L 79.37499 79.37499 L 79.37499 105.83333 Q 105.83333 132.29166 185.20833 132.29166 L 264.5833 132.29166 L 291.04166 132.29166 Q 343.9583 132.29166 343.9583 105.83333 Q 370.41666 79.37499 343.9583 79.37499 Q 317.49997 79.37499 317.49997 26.458332 z" svg:height="6.3499994mm" draw:style-name="style-182" svg:viewBox="0.0 0.0 714.37494 634.99994" svg:width="7.1437497mm" svg:x="81.75625mm" svg:y="154.78123mm"/>
          <draw:path svg:d="M 26.458332 291.04166 L 0.0 211.66666 L 0.0 132.29166 Q 0.0 79.37499 52.916664 26.458332 Q 105.83333 -26.458332 211.66666 0.0 Q 291.04166 26.458332 317.49997 105.83333 Q 317.49997 185.20833 317.49997 291.04166 Q 264.5833 370.41666 211.66666 396.87497 Q 158.74998 396.87497 105.83333 396.87497 Q 52.916664 370.41666 26.458332 291.04166 z" svg:height="3.9687498mm" draw:style-name="style-183" svg:viewBox="0.0 0.0 317.49997 396.87497" svg:width="3.1749997mm" svg:x="13.758332mm" svg:y="75.40624mm"/>
          <draw:path svg:d="M 264.5833 0.0 L 264.5833 0.0 L 264.5833 0.0 Q 264.5833 0.0 291.04166 0.0 L 291.04166 26.458332 L 264.5833 52.916664 Q 238.12498 52.916664 291.04166 105.83333 Q 317.49997 132.29166 317.49997 158.74998 Q 317.49997 185.20833 264.5833 211.66666 Q 238.12498 211.66666 264.5833 238.12498 Q 291.04166 264.5833 264.5833 291.04166 Q 211.66666 317.49997 238.12498 317.49997 L 238.12498 343.9583 L 238.12498 370.41666 L 238.12498 370.41666 L 211.66666 370.41666 L 211.66666 370.41666 L 211.66666 370.41666 Q 211.66666 370.41666 211.66666 396.87497 L 185.20833 396.87497 L 185.20833 370.41666 Q 158.74998 370.41666 158.74998 370.41666 L 158.74998 370.41666 L 158.74998 370.41666 Q 158.74998 370.41666 132.29166 343.9583 Q 105.83333 317.49997 52.916664 343.9583 Q 0.0 370.41666 0.0 343.9583 L 0.0 317.49997 L 26.458332 317.49997 Q 52.916664 317.49997 52.916664 211.66666 L 52.916664 105.83333 L 52.916664 105.83333 Q 52.916664 105.83333 52.916664 79.37499 L 52.916664 79.37499 L 158.74998 52.916664 Q 264.5833 0.0 264.5833 0.0 z" svg:height="3.9687498mm" draw:style-name="style-184" svg:viewBox="0.0 0.0 317.49997 396.87497" svg:width="3.1749997mm" svg:x="61.38333mm" svg:y="123.825mm"/>
          <draw:path svg:d="M 502.7083 767.2916 L 502.7083 767.2916 L 476.24997 767.2916 L 476.24997 793.74994 L 476.24997 793.74994 L 476.24997 793.74994 L 449.79166 793.74994 L 449.79166 793.74994 L 423.3333 820.2083 L 396.87497 846.6666 L 370.41666 846.6666 L 317.49997 846.6666 L 264.5833 873.12494 L 211.66666 899.5833 L 211.66666 899.5833 L 211.66666 899.5833 L 185.20833 899.5833 L 185.20833 899.5833 L 185.20833 873.12494 L 158.74998 873.12494 L 158.74998 873.12494 L 158.74998 873.12494 L 158.74998 767.2916 L 158.74998 661.4583 L 132.29166 608.5416 Q 105.83333 555.625 79.37499 502.7083 Q 52.916664 449.79166 26.458332 370.41666 L 0.0 264.5833 L 26.458332 264.5833 L 26.458332 264.5833 L 79.37499 211.66666 Q 158.74998 158.74998 158.74998 211.66666 Q 158.74998 264.5833 264.5833 132.29166 Q 343.9583 0.0 396.87497 0.0 Q 423.3333 0.0 370.41666 79.37499 Q 317.49997 158.74998 370.41666 158.74998 Q 423.3333 185.20833 449.79166 264.5833 Q 476.24997 370.41666 502.7083 317.49997 Q 502.7083 291.04166 529.1666 291.04166 Q 555.625 291.04166 582.0833 370.41666 Q 634.99994 423.3333 608.5416 529.1666 Q 582.0833 661.4583 555.625 714.37494 Q 502.7083 740.8333 502.7083 767.2916 z" svg:height="8.995832mm" draw:style-name="style-185" svg:viewBox="0.0 0.0 608.5416 899.5833" svg:width="6.0854163mm" svg:x="187.325mm" svg:y="132.82083mm"/>
          <draw:path svg:d="M 105.83333 0.0 L 105.83333 0.0 L 132.29166 0.0 Q 185.20833 26.458332 423.3333 132.29166 Q 687.9166 264.5833 740.8333 238.12498 Q 793.74994 238.12498 820.2083 264.5833 Q 820.2083 317.49997 846.6666 317.49997 L 873.12494 317.49997 L 873.12494 317.49997 L 873.12494 317.49997 L 899.5833 317.49997 L 899.5833 317.49997 L 926.0416 343.9583 L 926.0416 343.9583 L 926.0416 370.41666 L 926.0416 396.87497 L 873.12494 396.87497 L 820.2083 396.87497 L 820.2083 396.87497 Q 820.2083 370.41666 793.74994 396.87497 L 767.2916 396.87497 L 634.99994 396.87497 Q 502.7083 423.3333 317.49997 423.3333 L 132.29166 476.24997 L 132.29166 449.79166 L 132.29166 449.79166 L 105.83333 449.79166 L 105.83333 449.79166 L 105.83333 449.79166 L 105.83333 423.3333 L 79.37499 423.3333 L 26.458332 423.3333 L 26.458332 423.3333 L 26.458332 396.87497 L 0.0 396.87497 L 0.0 370.41666 L 0.0 370.41666 L 26.458332 370.41666 L 26.458332 370.41666 L 26.458332 370.41666 L 26.458332 343.9583 L 26.458332 343.9583 L 52.916664 317.49997 L 79.37499 264.5833 L 79.37499 132.29166 Q 79.37499 0.0 105.83333 0.0 z" svg:height="4.7625mm" draw:style-name="style-186" svg:viewBox="0.0 0.0 926.0416 476.24997" svg:width="9.260416mm" svg:x="75.40624mm" svg:y="142.34583mm"/>
          <draw:path svg:d="M 529.1666 52.916664 L 634.99994 0.0 L 634.99994 79.37499 Q 661.4583 132.29166 608.5416 264.5833 Q 555.625 396.87497 608.5416 449.79166 Q 608.5416 476.24997 608.5416 555.625 Q 608.5416 634.99994 582.0833 555.625 Q 555.625 449.79166 502.7083 476.24997 Q 423.3333 502.7083 396.87497 555.625 Q 396.87497 634.99994 370.41666 634.99994 L 370.41666 634.99994 L 370.41666 634.99994 Q 343.9583 634.99994 185.20833 661.4583 Q 0.0 687.9166 0.0 661.4583 L 0.0 608.5416 L 26.458332 608.5416 Q 26.458332 608.5416 26.458332 582.0833 Q 26.458332 555.625 132.29166 449.79166 L 211.66666 317.49997 L 238.12498 317.49997 Q 238.12498 291.04166 343.9583 211.66666 Q 449.79166 105.83333 529.1666 52.916664 z" svg:height="6.614583mm" draw:style-name="style-187" svg:viewBox="0.0 0.0 634.99994 661.4583" svg:width="6.3499994mm" svg:x="63.235413mm" svg:y="171.18541mm"/>
          <draw:path svg:d="M 211.66666 608.5416 L 211.66666 634.99994 L 185.20833 634.99994 Q 158.74998 634.99994 132.29166 502.7083 Q 105.83333 370.41666 52.916664 370.41666 Q 0.0 343.9583 79.37499 264.5833 L 158.74998 158.74998 L 158.74998 158.74998 L 158.74998 158.74998 L 158.74998 132.29166 L 158.74998 132.29166 L 185.20833 132.29166 L 185.20833 105.83333 L 185.20833 105.83333 L 211.66666 105.83333 L 211.66666 105.83333 L 211.66666 105.83333 L 105.83333 105.83333 Q 0.0 105.83333 0.0 79.37499 Q 0.0 52.916664 52.916664 52.916664 Q 105.83333 26.458332 105.83333 0.0 Q 105.83333 -26.458332 132.29166 0.0 Q 132.29166 26.458332 211.66666 0.0 Q 264.5833 0.0 264.5833 79.37499 Q 238.12498 158.74998 317.49997 132.29166 Q 423.3333 105.83333 449.79166 132.29166 Q 476.24997 158.74998 476.24997 211.66666 Q 449.79166 264.5833 370.41666 370.41666 Q 291.04166 449.79166 238.12498 476.24997 Q 158.74998 502.7083 185.20833 555.625 Q 211.66666 608.5416 211.66666 608.5416 z" svg:height="6.3499994mm" draw:style-name="style-188" svg:viewBox="0.0 0.0 476.24997 634.99994" svg:width="4.7625mm" svg:x="246.06248mm" svg:y="52.916664mm"/>
          <draw:path svg:d="M 3836.4583 52.916664 L 3862.9165 0.0 L 3862.9165 158.74998 L 3862.9165 291.04166 L 3836.4583 370.41666 L 3836.4583 449.79166 L 3809.9998 529.1666 Q 3783.5415 608.5416 3757.0833 608.5416 Q 3730.6248 608.5416 3704.1665 793.74994 Q 3704.1665 952.49994 3704.1665 1005.4166 Q 3757.0833 1084.7916 3757.0833 1269.9999 L 3757.0833 1428.7499 L 3757.0833 1481.6666 L 3757.0833 1561.0416 L 3757.0833 1561.0416 L 3757.0833 1534.5833 L 3757.0833 1534.5833 L 3757.0833 1534.5833 L 3783.5415 1534.5833 L 3783.5415 1534.5833 L 3783.5415 1508.1249 L 3809.9998 1508.1249 L 3809.9998 1534.5833 L 3809.9998 1561.0416 L 3836.4583 1561.0416 L 3836.4583 1587.4999 L 3862.9165 1587.4999 L 3862.9165 1587.4999 L 3889.3748 1693.3333 Q 3915.833 1825.6249 3889.3748 1852.0833 L 3862.9165 1904.9999 L 3862.9165 1904.9999 L 3862.9165 1904.9999 L 3862.9165 1931.4583 L 3862.9165 1931.4583 L 3836.4583 1931.4583 Q 3836.4583 1904.9999 3704.1665 1904.9999 Q 3598.3333 1852.0833 3545.4165 1931.4583 L 3518.9583 2010.8333 L 3492.4998 2010.8333 L 3466.0415 2010.8333 L 3466.0415 1984.3749 L 3466.0415 1984.3749 L 3466.0415 1984.3749 Q 3492.4998 1984.3749 3492.4998 1904.9999 Q 3492.4998 1852.0833 3201.4583 1878.5416 Q 2910.4165 1904.9999 2857.4998 1957.9165 L 2804.5833 2010.8333 L 2778.1248 2010.8333 L 2751.6665 2010.8333 L 2751.6665 2116.6665 L 2751.6665 2196.0415 L 2778.1248 2196.0415 L 2778.1248 2222.5 L 2778.1248 2222.5 L 2804.5833 2222.5 L 2804.5833 2248.9583 L 2804.5833 2275.4165 L 2804.5833 2275.4165 Q 2778.1248 2275.4165 2778.1248 2301.875 L 2778.1248 2301.875 L 2778.1248 2328.3333 L 2778.1248 2381.2498 L 2698.7498 2381.2498 L 2592.9165 2381.2498 L 2566.4583 2381.2498 L 2539.9998 2381.2498 L 2513.5415 2354.7915 L 2487.0833 2328.3333 L 2460.6248 2328.3333 Q 2434.1665 2328.3333 2328.3333 2222.5 Q 2222.5 2116.6665 2063.75 2116.6665 Q 1878.5416 2090.2083 1878.5416 2063.75 Q 1878.5416 2037.2915 1852.0833 2010.8333 Q 1799.1666 2010.8333 1640.4166 1984.3749 Q 1481.6666 1957.9165 1428.7499 2010.8333 Q 1402.2916 2010.8333 1349.3749 2143.125 Q 1322.9166 2248.9583 1269.9999 2222.5 Q 1217.0833 2222.5 1058.3333 2196.0415 Q 926.0416 2169.5833 899.5833 2143.125 Q 846.6666 2116.6665 714.37494 2063.75 Q 582.0833 2063.75 555.625 2063.75 Q 529.1666 2116.6665 476.24997 2063.75 Q 396.87497 2063.75 317.49997 2037.2915 L 238.12498 2010.8333 L 238.12498 2010.8333 Q 211.66666 1984.3749 105.83333 1984.3749 Q 0.0 1984.3749 0.0 1481.6666 L 26.458332 1005.4166 L 264.5833 1058.3333 Q 476.24997 1111.25 634.99994 1137.7083 L 820.2083 1137.7083 L 846.6666 1137.7083 Q 899.5833 1164.1666 1111.25 1111.25 Q 1322.9166 1058.3333 1455.2083 952.49994 Q 1587.4999 846.6666 1587.4999 846.6666 Q 1587.4999 820.2083 1561.0416 820.2083 L 1561.0416 820.2083 L 1640.4166 793.74994 Q 1746.2499 793.74994 1852.0833 740.8333 Q 1957.9165 740.8333 2063.75 687.9166 Q 2143.125 634.99994 2169.5833 608.5416 L 2196.0415 608.5416 L 2222.5 608.5416 Q 2222.5 634.99994 2248.9583 634.99994 L 2275.4165 634.99994 L 2275.4165 634.99994 L 2275.4165 634.99994 L 2248.9583 687.9166 L 2248.9583 740.8333 L 2275.4165 740.8333 L 2301.875 740.8333 L 2328.3333 687.9166 Q 2381.2498 687.9166 2381.2498 661.4583 L 2407.7083 661.4583 L 2407.7083 714.37494 Q 2407.7083 793.74994 2434.1665 793.74994 Q 2460.6248 793.74994 2460.6248 820.2083 Q 2434.1665 846.6666 2434.1665 873.12494 L 2434.1665 899.5833 L 2460.6248 899.5833 L 2460.6248 899.5833 L 2460.6248 926.0416 L 2487.0833 926.0416 L 2487.0833 926.0416 L 2487.0833 952.49994 L 2592.9165 926.0416 Q 2698.7498 899.5833 2698.7498 899.5833 Q 2698.7498 873.12494 2725.2083 846.6666 L 2725.2083 820.2083 L 2751.6665 820.2083 L 2778.1248 820.2083 L 2778.1248 820.2083 L 2804.5833 820.2083 L 2778.1248 873.12494 Q 2751.6665 926.0416 2751.6665 952.49994 L 2751.6665 978.95825 L 2857.4998 978.95825 Q 2963.3333 952.49994 2963.3333 952.49994 L 2989.7915 952.49994 L 3069.1665 926.0416 Q 3148.5415 899.5833 3174.9998 926.0416 Q 3174.9998 952.49994 3174.9998 926.0416 Q 3201.4583 899.5833 3227.9165 899.5833 L 3227.9165 899.5833 L 3227.9165 899.5833 L 3227.9165 899.5833 L 3227.9165 926.0416 L 3227.9165 926.0416 L 3254.3748 899.5833 Q 3254.3748 873.12494 3307.2915 873.12494 Q 3333.7498 873.12494 3360.2083 952.49994 Q 3360.2083 1005.4166 3360.2083 1031.875 L 3386.6665 1031.875 L 3386.6665 1031.875 L 3386.6665 1058.3333 L 3439.5833 1058.3333 L 3466.0415 1058.3333 L 3466.0415 1005.4166 L 3492.4998 978.95825 L 3492.4998 978.95825 L 3492.4998 952.49994 L 3492.4998 952.49994 Q 3492.4998 952.49994 3545.4165 873.12494 Q 3598.3333 793.74994 3651.2498 608.5416 L 3704.1665 423.3333 L 3730.6248 423.3333 L 3757.0833 423.3333 L 3757.0833 396.87497 L 3757.0833 396.87497 L 3783.5415 317.49997 L 3809.9998 238.12498 L 3809.9998 158.74998 L 3809.9998 79.37499 L 3809.9998 79.37499 Q 3809.9998 79.37499 3836.4583 52.916664 z M 2090.2083 714.37494 L 2090.2083 687.9166 L 2090.2083 687.9166 Q 2116.6665 687.9166 2116.6665 687.9166 L 2116.6665 714.37494 L 2090.2083 714.37494 z" svg:height="23.812498mm" draw:style-name="style-189" svg:viewBox="0.0 0.0 3889.3748 2381.2498" svg:width="38.89375mm" svg:x="148.16666mm" svg:y="144.99165mm"/>
          <draw:path svg:d="M 79.37499 26.458332 L 79.37499 0.0 L 185.20833 26.458332 Q 291.04166 26.458332 291.04166 52.916664 Q 317.49997 79.37499 317.49997 79.37499 L 317.49997 105.83333 L 264.5833 105.83333 L 238.12498 132.29166 L 238.12498 132.29166 L 264.5833 132.29166 L 264.5833 132.29166 L 264.5833 132.29166 L 264.5833 158.74998 L 264.5833 158.74998 L 264.5833 185.20833 L 264.5833 211.66666 L 264.5833 211.66666 L 264.5833 185.20833 L 238.12498 185.20833 L 211.66666 185.20833 L 211.66666 211.66666 L 211.66666 238.12498 L 185.20833 238.12498 L 185.20833 238.12498 L 185.20833 264.5833 L 211.66666 264.5833 L 211.66666 264.5833 L 211.66666 291.04166 L 211.66666 291.04166 L 238.12498 291.04166 L 264.5833 291.04166 L 291.04166 291.04166 L 291.04166 291.04166 L 317.49997 291.04166 L 317.49997 291.04166 L 317.49997 291.04166 L 370.41666 317.49997 Q 423.3333 317.49997 423.3333 343.9583 L 423.3333 370.41666 L 396.87497 370.41666 Q 370.41666 343.9583 211.66666 343.9583 L 52.916664 291.04166 L 52.916664 291.04166 L 52.916664 291.04166 L 52.916664 264.5833 L 52.916664 238.12498 L 26.458332 238.12498 L 26.458332 238.12498 L 26.458332 211.66666 L 0.0 211.66666 L 0.0 185.20833 L 0.0 158.74998 L 26.458332 158.74998 L 52.916664 185.20833 L 52.916664 185.20833 L 52.916664 185.20833 L 79.37499 132.29166 Q 79.37499 105.83333 105.83333 105.83333 Q 132.29166 105.83333 132.29166 79.37499 Q 132.29166 52.916664 105.83333 52.916664 Q 79.37499 52.916664 79.37499 26.458332 z" svg:height="3.7041664mm" draw:style-name="style-190" svg:viewBox="0.0 0.0 423.3333 370.41666" svg:width="4.233333mm" svg:x="15.874999mm" svg:y="154.25208mm"/>
          <draw:path svg:d="M 423.3333 26.458332 L 423.3333 0.0 L 449.79166 0.0 L 502.7083 0.0 L 502.7083 26.458332 Q 502.7083 52.916664 529.1666 52.916664 L 529.1666 79.37499 L 661.4583 52.916664 Q 820.2083 52.916664 820.2083 52.916664 L 820.2083 52.916664 L 873.12494 52.916664 L 926.0416 26.458332 L 978.95825 26.458332 Q 1005.4166 26.458332 1005.4166 52.916664 L 1005.4166 52.916664 L 1005.4166 52.916664 Q 978.95825 52.916664 926.0416 79.37499 Q 873.12494 132.29166 714.37494 158.74998 L 582.0833 185.20833 L 555.625 211.66666 L 529.1666 211.66666 L 396.87497 211.66666 Q 291.04166 238.12498 291.04166 238.12498 L 264.5833 238.12498 L 211.66666 238.12498 Q 158.74998 238.12498 79.37499 185.20833 L 0.0 185.20833 L 52.916664 158.74998 L 105.83333 132.29166 L 105.83333 132.29166 L 79.37499 132.29166 L 79.37499 105.83333 L 79.37499 79.37499 L 79.37499 79.37499 L 79.37499 79.37499 L 105.83333 52.916664 L 105.83333 26.458332 L 211.66666 26.458332 L 317.49997 26.458332 L 370.41666 52.916664 L 423.3333 52.916664 L 423.3333 26.458332 z" svg:height="2.38125mm" draw:style-name="style-191" svg:viewBox="0.0 0.0 1005.4166 238.12498" svg:width="10.054166mm" svg:x="58.47291mm" svg:y="120.385414mm"/>
          <draw:path svg:d="M 396.87497 185.20833 L 396.87497 211.66666 L 396.87497 396.87497 Q 370.41666 555.625 343.9583 634.99994 Q 291.04166 714.37494 264.5833 714.37494 L 238.12498 714.37494 L 211.66666 714.37494 Q 185.20833 714.37494 105.83333 661.4583 Q 0.0 608.5416 0.0 582.0833 L 0.0 555.625 L 52.916664 449.79166 Q 105.83333 317.49997 132.29166 264.5833 Q 158.74998 211.66666 185.20833 185.20833 L 185.20833 185.20833 L 185.20833 185.20833 L 211.66666 185.20833 L 211.66666 79.37499 Q 211.66666 0.0 185.20833 0.0 L 185.20833 0.0 L 264.5833 26.458332 Q 317.49997 26.458332 370.41666 79.37499 Q 370.41666 158.74998 396.87497 185.20833 z" svg:height="7.1437497mm" draw:style-name="style-192" svg:viewBox="0.0 0.0 396.87497 714.37494" svg:width="3.9687498mm" svg:x="215.9mm" svg:y="87.57708mm"/>
          <draw:path svg:d="M 820.2083 0.0 L 873.12494 0.0 L 873.12494 26.458332 Q 873.12494 52.916664 952.49994 79.37499 Q 1031.875 105.83333 1111.25 211.66666 Q 1190.6249 317.49997 1217.0833 317.49997 L 1217.0833 317.49997 L 1243.5416 370.41666 Q 1243.5416 423.3333 1322.9166 449.79166 Q 1402.2916 476.24997 1402.2916 502.7083 L 1428.7499 502.7083 L 1428.7499 529.1666 Q 1455.2083 555.625 1428.7499 582.0833 L 1428.7499 582.0833 L 1402.2916 582.0833 L 1375.8333 582.0833 L 1349.3749 582.0833 L 1349.3749 582.0833 L 1296.4583 582.0833 L 1269.9999 582.0833 L 1269.9999 582.0833 L 1269.9999 582.0833 L 1243.5416 555.625 Q 1217.0833 529.1666 1190.6249 529.1666 Q 1164.1666 529.1666 1031.875 476.24997 Q 873.12494 423.3333 555.625 476.24997 L 211.66666 529.1666 L 211.66666 529.1666 Q 185.20833 529.1666 185.20833 502.7083 L 185.20833 476.24997 L 158.74998 476.24997 L 158.74998 476.24997 L 158.74998 449.79166 L 132.29166 449.79166 L 132.29166 449.79166 L 132.29166 423.3333 L 105.83333 423.3333 L 79.37499 423.3333 L 52.916664 396.87497 L 26.458332 370.41666 L 26.458332 370.41666 L 26.458332 370.41666 L 0.0 370.41666 L 0.0 370.41666 L 26.458332 343.9583 L 79.37499 317.49997 L 79.37499 317.49997 L 79.37499 317.49997 L 52.916664 317.49997 L 52.916664 317.49997 L 52.916664 291.04166 L 26.458332 291.04166 L 26.458332 291.04166 L 26.458332 264.5833 L 26.458332 264.5833 L 26.458332 264.5833 L 132.29166 264.5833 Q 238.12498 238.12498 238.12498 211.66666 Q 238.12498 185.20833 396.87497 105.83333 Q 555.625 52.916664 661.4583 26.458332 Q 767.2916 0.0 820.2083 0.0 z" svg:height="5.820833mm" draw:style-name="style-193" svg:viewBox="0.0 0.0 1428.7499 582.0833" svg:width="14.287499mm" svg:x="89.16458mm" svg:y="169.86249mm"/>
          <draw:path svg:d="M 1190.6249 26.458332 L 1217.0833 26.458332 L 1217.0833 0.0 Q 1217.0833 0.0 1217.0833 26.458332 Q 1217.0833 52.916664 1111.25 158.74998 Q 952.49994 264.5833 926.0416 343.9583 Q 899.5833 423.3333 926.0416 396.87497 L 952.49994 396.87497 L 952.49994 396.87497 L 952.49994 423.3333 L 952.49994 449.79166 Q 952.49994 449.79166 873.12494 476.24997 Q 820.2083 502.7083 661.4583 661.4583 Q 529.1666 846.6666 502.7083 926.0416 L 476.24997 1005.4166 L 502.7083 1005.4166 L 502.7083 1005.4166 L 502.7083 1005.4166 L 502.7083 1031.875 L 476.24997 1031.875 L 423.3333 1031.875 L 423.3333 1005.4166 L 423.3333 1005.4166 L 396.87497 1005.4166 L 396.87497 978.95825 L 370.41666 978.95825 L 343.9583 978.95825 L 343.9583 952.49994 L 317.49997 952.49994 L 317.49997 952.49994 L 317.49997 926.0416 L 317.49997 926.0416 Q 317.49997 926.0416 264.5833 899.5833 L 211.66666 873.12494 L 211.66666 873.12494 Q 211.66666 846.6666 158.74998 820.2083 L 105.83333 767.2916 L 105.83333 740.8333 L 105.83333 714.37494 L 79.37499 714.37494 L 79.37499 714.37494 L 79.37499 687.9166 L 52.916664 687.9166 L 52.916664 661.4583 L 52.916664 634.99994 L 26.458332 608.5416 L 0.0 582.0833 L 0.0 555.625 L 0.0 529.1666 L 26.458332 529.1666 L 26.458332 529.1666 L 26.458332 529.1666 L 26.458332 555.625 L 26.458332 555.625 L 52.916664 555.625 L 52.916664 555.625 L 52.916664 555.625 L 79.37499 582.0833 L 105.83333 608.5416 L 105.83333 608.5416 L 105.83333 608.5416 L 132.29166 608.5416 L 132.29166 608.5416 L 264.5833 608.5416 Q 423.3333 582.0833 529.1666 502.7083 Q 661.4583 396.87497 687.9166 370.41666 Q 687.9166 343.9583 714.37494 317.49997 L 740.8333 317.49997 L 740.8333 343.9583 L 740.8333 370.41666 L 767.2916 370.41666 L 767.2916 343.9583 L 793.74994 343.9583 L 820.2083 343.9583 L 820.2083 317.49997 L 846.6666 317.49997 L 846.6666 317.49997 L 846.6666 291.04166 L 846.6666 291.04166 L 846.6666 291.04166 L 873.12494 291.04166 L 873.12494 291.04166 L 873.12494 264.5833 L 899.5833 264.5833 L 1031.875 158.74998 Q 1164.1666 26.458332 1190.6249 26.458332 z" svg:height="10.318749mm" draw:style-name="style-194" svg:viewBox="0.0 0.0 1217.0833 1031.875" svg:width="12.170833mm" svg:x="220.66249mm" svg:y="153.19374mm"/>
          <draw:path svg:d="M 396.87497 238.12498 L 476.24997 211.66666 L 502.7083 211.66666 L 529.1666 211.66666 L 555.625 238.12498 L 608.5416 264.5833 L 608.5416 264.5833 L 608.5416 264.5833 L 608.5416 264.5833 L 608.5416 291.04166 L 608.5416 291.04166 L 608.5416 317.49997 L 608.5416 317.49997 L 608.5416 317.49997 L 582.0833 317.49997 L 582.0833 317.49997 L 555.625 291.04166 L 502.7083 264.5833 L 449.79166 264.5833 Q 423.3333 264.5833 396.87497 291.04166 Q 343.9583 317.49997 317.49997 476.24997 L 291.04166 661.4583 L 291.04166 687.9166 L 291.04166 714.37494 L 264.5833 714.37494 L 264.5833 740.8333 L 238.12498 740.8333 L 185.20833 740.8333 L 185.20833 714.37494 L 185.20833 714.37494 L 158.74998 687.9166 L 132.29166 661.4583 L 132.29166 634.99994 L 132.29166 608.5416 L 158.74998 608.5416 L 158.74998 634.99994 L 185.20833 634.99994 L 211.66666 634.99994 L 211.66666 608.5416 L 238.12498 608.5416 L 238.12498 476.24997 L 238.12498 317.49997 L 211.66666 317.49997 L 211.66666 317.49997 L 211.66666 291.04166 Q 238.12498 264.5833 238.12498 158.74998 L 238.12498 52.916664 L 185.20833 52.916664 L 105.83333 52.916664 L 105.83333 79.37499 L 79.37499 79.37499 L 79.37499 79.37499 L 79.37499 79.37499 L 26.458332 79.37499 Q -26.458332 52.916664 0.0 52.916664 L 26.458332 26.458332 L 158.74998 0.0 Q 291.04166 0.0 317.49997 26.458332 Q 343.9583 52.916664 343.9583 158.74998 Q 343.9583 238.12498 396.87497 238.12498 z" svg:height="7.408333mm" draw:style-name="style-195" svg:viewBox="0.0 0.0 608.5416 740.8333" svg:width="6.0854163mm" svg:x="130.43958mm" svg:y="51.85833mm"/>
          <draw:path svg:d="M 1852.0833 0.0 L 1904.9999 0.0 L 1904.9999 0.0 L 1904.9999 0.0 L 1931.4583 0.0 L 1931.4583 26.458332 L 2169.5833 26.458332 L 2381.2498 26.458332 L 2381.2498 79.37499 Q 2381.2498 132.29166 2328.3333 264.5833 Q 2301.875 396.87497 2248.9583 449.79166 Q 2196.0415 449.79166 2010.8333 555.625 Q 1852.0833 661.4583 1825.6249 661.4583 Q 1799.1666 634.99994 1799.1666 714.37494 Q 1772.7083 767.2916 1587.4999 926.0416 Q 1375.8333 1084.7916 1375.8333 1058.3333 Q 1349.3749 1031.875 1322.9166 1031.875 Q 1296.4583 1031.875 1296.4583 1084.7916 Q 1269.9999 1164.1666 1111.25 1322.9166 Q 952.49994 1481.6666 926.0416 1481.6666 Q 873.12494 1481.6666 873.12494 1561.0416 Q 899.5833 1640.4166 820.2083 1719.7916 L 740.8333 1825.6249 L 740.8333 1825.6249 L 740.8333 1825.6249 L 740.8333 1852.0833 L 740.8333 1852.0833 L 714.37494 1852.0833 L 714.37494 1878.5416 L 714.37494 1878.5416 L 687.9166 1878.5416 L 687.9166 1904.9999 L 687.9166 1931.4583 L 661.4583 1957.9165 L 661.4583 1984.3749 L 634.99994 1984.3749 Q 634.99994 1984.3749 529.1666 2063.75 L 423.3333 2143.125 L 423.3333 2169.5833 L 423.3333 2196.0415 L 396.87497 2196.0415 L 396.87497 2196.0415 L 396.87497 2222.5 L 396.87497 2222.5 L 370.41666 2222.5 L 370.41666 2196.0415 L 370.41666 2196.0415 L 370.41666 2196.0415 L 343.9583 2196.0415 Q 343.9583 2196.0415 317.49997 2116.6665 L 264.5833 2037.2915 L 264.5833 2037.2915 L 264.5833 2037.2915 L 264.5833 2010.8333 L 264.5833 2010.8333 L 238.12498 2010.8333 L 238.12498 2037.2915 L 185.20833 2063.75 Q 158.74998 2116.6665 132.29166 2143.125 L 132.29166 2169.5833 L 105.83333 2169.5833 L 79.37499 2169.5833 L 79.37499 1984.3749 Q 105.83333 1799.1666 105.83333 1772.7083 L 105.83333 1719.7916 L 79.37499 1719.7916 L 79.37499 1719.7916 L 79.37499 1693.3333 L 52.916664 1693.3333 L 52.916664 1693.3333 L 52.916664 1666.8749 L 26.458332 1666.8749 L 0.0 1666.8749 L 0.0 1640.4166 L 0.0 1640.4166 L 52.916664 1640.4166 L 105.83333 1640.4166 L 105.83333 1613.9583 L 105.83333 1561.0416 L 132.29166 1561.0416 L 132.29166 1561.0416 L 132.29166 1587.4999 L 158.74998 1587.4999 L 158.74998 1587.4999 L 158.74998 1613.9583 L 211.66666 1666.8749 Q 264.5833 1719.7916 317.49997 1719.7916 L 343.9583 1719.7916 L 343.9583 1772.7083 L 370.41666 1799.1666 L 370.41666 1799.1666 L 370.41666 1772.7083 L 370.41666 1772.7083 L 370.41666 1772.7083 L 370.41666 1746.2499 L 370.41666 1719.7916 L 370.41666 1481.6666 Q 370.41666 1243.5416 370.41666 1084.7916 Q 423.3333 926.0416 423.3333 952.49994 Q 449.79166 978.95825 476.24997 926.0416 Q 529.1666 899.5833 661.4583 820.2083 L 793.74994 714.37494 L 793.74994 714.37494 L 793.74994 714.37494 L 820.2083 687.9166 L 846.6666 661.4583 L 846.6666 608.5416 L 846.6666 582.0833 L 820.2083 582.0833 Q 820.2083 555.625 740.8333 555.625 L 661.4583 555.625 L 661.4583 529.1666 L 687.9166 502.7083 L 687.9166 502.7083 L 687.9166 476.24997 L 793.74994 423.3333 Q 873.12494 396.87497 899.5833 370.41666 Q 952.49994 343.9583 952.49994 291.04166 L 952.49994 264.5833 L 1005.4166 158.74998 Q 1058.3333 79.37499 1137.7083 26.458332 Q 1217.0833 0.0 1243.5416 79.37499 Q 1269.9999 185.20833 1349.3749 291.04166 Q 1428.7499 396.87497 1534.5833 238.12498 Q 1640.4166 105.83333 1746.2499 52.916664 Q 1825.6249 26.458332 1852.0833 0.0 z" svg:height="22.224998mm" draw:style-name="style-196" svg:viewBox="0.0 0.0 2381.2498 2222.5" svg:width="23.812498mm" svg:x="122.237495mm" svg:y="85.46041mm"/>
          <draw:path svg:d="M 634.99994 396.87497 L 634.99994 423.3333 L 634.99994 423.3333 Q 634.99994 423.3333 608.5416 423.3333 L 608.5416 449.79166 L 608.5416 449.79166 Q 582.0833 449.79166 582.0833 476.24997 L 582.0833 476.24997 L 555.625 476.24997 Q 529.1666 476.24997 529.1666 449.79166 Q 529.1666 449.79166 449.79166 423.3333 L 396.87497 423.3333 L 396.87497 423.3333 Q 396.87497 423.3333 370.41666 423.3333 L 343.9583 423.3333 L 317.49997 423.3333 Q 317.49997 423.3333 158.74998 423.3333 L 26.458332 449.79166 L 0.0 449.79166 Q 0.0 423.3333 0.0 423.3333 L 0.0 423.3333 L 0.0 423.3333 L 26.458332 423.3333 L 26.458332 423.3333 Q 52.916664 396.87497 52.916664 396.87497 L 52.916664 396.87497 L 79.37499 370.41666 Q 105.83333 370.41666 132.29166 370.41666 L 158.74998 370.41666 L 158.74998 370.41666 L 185.20833 370.41666 L 185.20833 343.9583 L 211.66666 343.9583 L 238.12498 317.49997 Q 264.5833 264.5833 317.49997 264.5833 Q 396.87497 264.5833 423.3333 264.5833 Q 423.3333 264.5833 449.79166 264.5833 L 476.24997 264.5833 L 476.24997 264.5833 L 476.24997 264.5833 L 502.7083 264.5833 L 502.7083 264.5833 L 502.7083 79.37499 Q 502.7083 -105.83333 555.625 0.0 Q 582.0833 79.37499 582.0833 211.66666 Q 582.0833 343.9583 555.625 370.41666 Q 529.1666 370.41666 582.0833 370.41666 Q 634.99994 370.41666 634.99994 396.87497 z" svg:height="4.7625mm" draw:style-name="style-197" svg:viewBox="0.0 0.0 634.99994 476.24997" svg:width="6.3499994mm" svg:x="73.55416mm" svg:y="106.362495mm"/>
          <draw:path svg:d="M 52.916664 26.458332 L 105.83333 0.0 L 185.20833 52.916664 Q 264.5833 105.83333 264.5833 158.74998 Q 264.5833 211.66666 291.04166 211.66666 L 291.04166 238.12498 L 264.5833 343.9583 Q 211.66666 476.24997 158.74998 476.24997 Q 105.83333 502.7083 105.83333 476.24997 Q 105.83333 449.79166 132.29166 449.79166 L 158.74998 423.3333 L 158.74998 423.3333 Q 158.74998 423.3333 211.66666 343.9583 Q 238.12498 264.5833 105.83333 264.5833 Q 0.0 238.12498 0.0 211.66666 L 0.0 158.74998 L 0.0 105.83333 Q 0.0 26.458332 52.916664 26.458332 z" svg:height="4.7625mm" draw:style-name="style-198" svg:viewBox="0.0 0.0 291.04166 476.24997" svg:width="2.9104166mm" svg:x="3.7041664mm" svg:y="166.68748mm"/>
          <draw:path svg:d="M 343.9583 0.0 L 343.9583 26.458332 L 343.9583 26.458332 L 370.41666 26.458332 L 370.41666 26.458332 Q 370.41666 52.916664 370.41666 52.916664 L 370.41666 52.916664 L 396.87497 79.37499 L 396.87497 105.83333 L 449.79166 105.83333 Q 476.24997 132.29166 476.24997 158.74998 Q 449.79166 211.66666 529.1666 238.12498 Q 608.5416 264.5833 634.99994 291.04166 L 634.99994 291.04166 L 687.9166 291.04166 Q 714.37494 317.49997 661.4583 317.49997 L 608.5416 317.49997 L 582.0833 317.49997 Q 555.625 317.49997 529.1666 317.49997 Q 502.7083 317.49997 423.3333 343.9583 L 343.9583 370.41666 L 291.04166 370.41666 Q 238.12498 370.41666 158.74998 343.9583 Q 105.83333 317.49997 105.83333 370.41666 Q 105.83333 396.87497 52.916664 370.41666 L 0.0 317.49997 L 0.0 317.49997 Q 0.0 317.49997 0.0 291.04166 L 26.458332 264.5833 L 52.916664 264.5833 L 79.37499 264.5833 L 79.37499 238.12498 L 105.83333 238.12498 L 105.83333 238.12498 L 105.83333 211.66666 L 105.83333 211.66666 L 105.83333 211.66666 L 132.29166 211.66666 L 132.29166 211.66666 L 132.29166 185.20833 L 158.74998 185.20833 L 211.66666 132.29166 Q 264.5833 105.83333 264.5833 79.37499 L 291.04166 79.37499 L 291.04166 79.37499 L 291.04166 105.83333 L 291.04166 105.83333 Q 317.49997 105.83333 317.49997 105.83333 L 317.49997 79.37499 L 317.49997 52.916664 L 317.49997 52.916664 L 317.49997 0.0 Q 317.49997 -26.458332 343.9583 0.0 z" svg:height="3.7041664mm" draw:style-name="style-199" svg:viewBox="0.0 0.0 687.9166 370.41666" svg:width="6.879166mm" svg:x="260.34998mm" svg:y="213.25415mm"/>
          <draw:path svg:d="M 687.9166 105.83333 L 740.8333 132.29166 L 740.8333 132.29166 L 740.8333 132.29166 L 740.8333 132.29166 Q 740.8333 158.74998 714.37494 158.74998 L 714.37494 158.74998 L 687.9166 158.74998 Q 687.9166 185.20833 687.9166 185.20833 L 687.9166 185.20833 L 687.9166 185.20833 Q 687.9166 211.66666 634.99994 238.12498 Q 582.0833 238.12498 582.0833 264.5833 Q 582.0833 291.04166 529.1666 317.49997 Q 476.24997 343.9583 317.49997 343.9583 L 185.20833 396.87497 L 185.20833 396.87497 L 158.74998 396.87497 L 158.74998 396.87497 L 158.74998 396.87497 L 158.74998 370.41666 L 158.74998 370.41666 L 158.74998 343.9583 Q 158.74998 343.9583 79.37499 317.49997 Q 26.458332 291.04166 26.458332 238.12498 L 0.0 185.20833 L 26.458332 185.20833 L 26.458332 185.20833 L 26.458332 158.74998 L 52.916664 158.74998 L 52.916664 132.29166 L 52.916664 132.29166 L 52.916664 132.29166 L 52.916664 132.29166 L 79.37499 132.29166 L 79.37499 105.83333 L 79.37499 105.83333 L 105.83333 105.83333 L 105.83333 105.83333 L 105.83333 79.37499 L 211.66666 26.458332 Q 317.49997 -26.458332 423.3333 0.0 Q 529.1666 26.458332 582.0833 52.916664 Q 634.99994 79.37499 687.9166 105.83333 z" svg:height="3.9687498mm" draw:style-name="style-200" svg:viewBox="0.0 0.0 740.8333 396.87497" svg:width="7.408333mm" svg:x="233.36249mm" svg:y="162.71873mm"/>
          <draw:path svg:d="M 317.49997 0.0 L 317.49997 0.0 L 343.9583 0.0 L 343.9583 0.0 L 370.41666 52.916664 Q 396.87497 79.37499 370.41666 264.5833 Q 343.9583 423.3333 370.41666 423.3333 Q 396.87497 423.3333 396.87497 687.9166 Q 396.87497 952.49994 370.41666 952.49994 L 370.41666 952.49994 L 370.41666 952.49994 Q 343.9583 926.0416 343.9583 873.12494 Q 343.9583 820.2083 317.49997 846.6666 Q 291.04166 873.12494 238.12498 899.5833 Q 158.74998 899.5833 132.29166 952.49994 L 132.29166 978.95825 L 105.83333 978.95825 L 105.83333 952.49994 L 105.83333 952.49994 L 79.37499 952.49994 L 79.37499 899.5833 L 79.37499 846.6666 L 52.916664 899.5833 L 26.458332 926.0416 L 26.458332 926.0416 L 26.458332 926.0416 L 26.458332 740.8333 Q 26.458332 582.0833 0.0 582.0833 L 0.0 582.0833 L 0.0 529.1666 Q -26.458332 502.7083 0.0 449.79166 L 0.0 396.87497 L 0.0 396.87497 L 26.458332 396.87497 L 52.916664 291.04166 Q 79.37499 211.66666 185.20833 185.20833 Q 291.04166 185.20833 291.04166 158.74998 Q 291.04166 105.83333 291.04166 52.916664 Q 291.04166 0.0 317.49997 0.0 z" svg:height="9.789583mm" draw:style-name="style-201" svg:viewBox="0.0 0.0 396.87497 978.95825" svg:width="3.9687498mm" svg:x="286.01456mm" svg:y="98.424995mm"/>
          <draw:path svg:d="M 317.49997 0.0 L 343.9583 0.0 L 343.9583 26.458332 Q 343.9583 52.916664 317.49997 52.916664 Q 291.04166 79.37499 291.04166 79.37499 L 291.04166 79.37499 L 291.04166 105.83333 Q 264.5833 132.29166 291.04166 132.29166 L 291.04166 132.29166 L 317.49997 211.66666 Q 370.41666 291.04166 423.3333 317.49997 L 449.79166 317.49997 L 449.79166 317.49997 L 449.79166 343.9583 L 449.79166 343.9583 L 476.24997 343.9583 L 476.24997 343.9583 L 476.24997 343.9583 L 529.1666 370.41666 L 555.625 370.41666 L 555.625 396.87497 L 582.0833 449.79166 L 582.0833 449.79166 L 582.0833 449.79166 L 582.0833 476.24997 L 582.0833 476.24997 L 608.5416 476.24997 L 608.5416 502.7083 L 608.5416 502.7083 L 634.99994 502.7083 L 661.4583 555.625 Q 687.9166 608.5416 714.37494 608.5416 L 714.37494 634.99994 L 714.37494 634.99994 Q 714.37494 661.4583 740.8333 661.4583 L 740.8333 661.4583 L 740.8333 661.4583 Q 740.8333 661.4583 740.8333 687.9166 L 767.2916 687.9166 L 767.2916 714.37494 Q 740.8333 740.8333 714.37494 767.2916 Q 661.4583 820.2083 476.24997 846.6666 L 264.5833 873.12494 L 264.5833 899.5833 L 264.5833 899.5833 L 291.04166 899.5833 L 291.04166 926.0416 L 317.49997 926.0416 L 370.41666 926.0416 L 529.1666 978.95825 Q 687.9166 1031.875 740.8333 1031.875 L 767.2916 1031.875 L 767.2916 1058.3333 L 793.74994 1058.3333 L 793.74994 1058.3333 L 793.74994 1084.7916 L 793.74994 1084.7916 L 793.74994 1084.7916 L 820.2083 1084.7916 L 820.2083 1084.7916 L 846.6666 1111.25 L 846.6666 1111.25 L 846.6666 1111.25 L 846.6666 1137.7083 L 846.6666 1137.7083 L 873.12494 1137.7083 L 873.12494 1137.7083 L 873.12494 1137.7083 L 899.5833 1164.1666 L 899.5833 1164.1666 L 899.5833 1190.6249 L 899.5833 1217.0833 L 740.8333 1217.0833 L 555.625 1243.5416 L 555.625 1243.5416 L 529.1666 1243.5416 L 529.1666 1243.5416 L 529.1666 1269.9999 L 264.5833 1269.9999 L 26.458332 1243.5416 L 26.458332 1243.5416 L 52.916664 1243.5416 L 52.916664 1243.5416 L 52.916664 1243.5416 L 52.916664 1217.0833 L 52.916664 1217.0833 L 79.37499 1217.0833 L 105.83333 1217.0833 L 105.83333 1137.7083 Q 105.83333 1058.3333 105.83333 899.5833 Q 105.83333 740.8333 52.916664 740.8333 Q 0.0 740.8333 0.0 661.4583 Q 0.0 555.625 26.458332 555.625 Q 52.916664 529.1666 79.37499 291.04166 L 105.83333 52.916664 L 158.74998 52.916664 Q 238.12498 26.458332 264.5833 26.458332 Q 291.04166 26.458332 317.49997 0.0 z" svg:height="12.699999mm" draw:style-name="style-202" svg:viewBox="0.0 0.0 899.5833 1269.9999" svg:width="8.995832mm" svg:x="147.6375mm" svg:y="209.2854mm"/>
          <draw:path svg:d="M 317.49997 0.0 L 317.49997 0.0 L 317.49997 0.0 L 317.49997 0.0 L 343.9583 0.0 L 343.9583 26.458332 L 370.41666 26.458332 L 370.41666 26.458332 L 370.41666 0.0 L 370.41666 0.0 L 370.41666 0.0 Q 396.87497 26.458332 423.3333 26.458332 L 423.3333 26.458332 L 449.79166 52.916664 Q 476.24997 79.37499 476.24997 79.37499 L 502.7083 79.37499 L 502.7083 79.37499 L 502.7083 79.37499 L 476.24997 105.83333 Q 449.79166 105.83333 449.79166 132.29166 Q 449.79166 185.20833 476.24997 185.20833 Q 529.1666 185.20833 529.1666 211.66666 Q 529.1666 238.12498 555.625 238.12498 Q 582.0833 264.5833 634.99994 317.49997 Q 687.9166 370.41666 687.9166 396.87497 Q 687.9166 423.3333 714.37494 423.3333 L 714.37494 423.3333 L 714.37494 476.24997 Q 687.9166 529.1666 687.9166 529.1666 L 687.9166 529.1666 L 687.9166 502.7083 Q 687.9166 502.7083 661.4583 502.7083 L 661.4583 502.7083 L 634.99994 449.79166 Q 634.99994 396.87497 608.5416 396.87497 Q 582.0833 423.3333 582.0833 502.7083 L 582.0833 555.625 L 608.5416 555.625 L 634.99994 555.625 L 634.99994 555.625 Q 634.99994 555.625 608.5416 608.5416 Q 582.0833 661.4583 555.625 661.4583 Q 529.1666 661.4583 502.7083 608.5416 L 476.24997 555.625 L 476.24997 555.625 L 476.24997 555.625 L 449.79166 529.1666 L 423.3333 502.7083 L 423.3333 555.625 L 423.3333 634.99994 L 449.79166 661.4583 L 476.24997 687.9166 L 476.24997 687.9166 L 476.24997 714.37494 L 476.24997 714.37494 L 476.24997 714.37494 L 529.1666 767.2916 Q 529.1666 793.74994 555.625 820.2083 L 555.625 820.2083 L 529.1666 820.2083 L 529.1666 820.2083 L 529.1666 820.2083 L 502.7083 820.2083 L 502.7083 793.74994 Q 476.24997 793.74994 423.3333 714.37494 Q 343.9583 661.4583 317.49997 608.5416 Q 291.04166 608.5416 291.04166 661.4583 L 264.5833 740.8333 L 264.5833 740.8333 L 264.5833 714.37494 L 264.5833 714.37494 Q 264.5833 714.37494 211.66666 661.4583 Q 158.74998 582.0833 158.74998 608.5416 L 132.29166 608.5416 L 132.29166 608.5416 Q 105.83333 582.0833 105.83333 608.5416 L 105.83333 608.5416 L 105.83333 608.5416 L 105.83333 608.5416 L 105.83333 634.99994 L 79.37499 634.99994 L 52.916664 634.99994 L 52.916664 634.99994 L 52.916664 608.5416 L 52.916664 608.5416 L 52.916664 608.5416 L 52.916664 582.0833 L 79.37499 555.625 Q 79.37499 529.1666 52.916664 529.1666 L 0.0 555.625 L 0.0 555.625 L 0.0 555.625 L 0.0 502.7083 L 0.0 476.24997 L 0.0 476.24997 L 0.0 449.79166 L 0.0 449.79166 L 0.0 449.79166 L 0.0 449.79166 L 0.0 423.3333 L 26.458332 423.3333 Q 26.458332 396.87497 105.83333 343.9583 Q 185.20833 291.04166 185.20833 264.5833 L 185.20833 211.66666 L 158.74998 211.66666 Q 158.74998 185.20833 158.74998 185.20833 L 158.74998 185.20833 L 158.74998 185.20833 L 158.74998 158.74998 L 185.20833 158.74998 Q 211.66666 185.20833 238.12498 185.20833 L 264.5833 185.20833 L 264.5833 158.74998 L 264.5833 158.74998 L 264.5833 132.29166 L 264.5833 79.37499 L 264.5833 52.916664 Q 264.5833 26.458332 291.04166 26.458332 L 317.49997 26.458332 L 317.49997 0.0 z M 370.41666 52.916664 Q 370.41666 52.916664 396.87497 52.916664 Q 396.87497 79.37499 370.41666 79.37499 Q 370.41666 79.37499 370.41666 52.916664 z" svg:height="8.202083mm" draw:style-name="style-203" svg:viewBox="0.0 0.0 714.37494 820.2083" svg:width="7.1437497mm" svg:x="64.55833mm" svg:y="110.86041mm"/>
          <draw:path svg:d="M 634.99994 79.37499 L 634.99994 79.37499 L 634.99994 79.37499 Q 634.99994 79.37499 661.4583 79.37499 L 661.4583 105.83333 L 687.9166 132.29166 Q 687.9166 185.20833 714.37494 185.20833 L 740.8333 185.20833 L 740.8333 185.20833 Q 740.8333 185.20833 740.8333 211.66666 L 767.2916 211.66666 L 793.74994 291.04166 Q 846.6666 343.9583 846.6666 370.41666 L 873.12494 370.41666 L 899.5833 423.3333 Q 899.5833 476.24997 926.0416 502.7083 L 926.0416 529.1666 L 952.49994 529.1666 L 978.95825 502.7083 L 1084.7916 449.79166 Q 1190.6249 396.87497 1190.6249 370.41666 L 1217.0833 370.41666 L 1217.0833 370.41666 L 1217.0833 396.87497 L 1217.0833 396.87497 L 1217.0833 396.87497 L 1243.5416 396.87497 L 1243.5416 396.87497 L 1243.5416 370.41666 L 1269.9999 370.41666 L 1269.9999 370.41666 L 1269.9999 396.87497 L 1269.9999 396.87497 L 1269.9999 396.87497 L 1296.4583 449.79166 L 1322.9166 476.24997 L 1296.4583 767.2916 Q 1269.9999 1084.7916 1296.4583 1084.7916 L 1296.4583 1084.7916 L 1269.9999 1296.4583 Q 1269.9999 1508.1249 1217.0833 1508.1249 Q 1164.1666 1508.1249 1137.7083 1508.1249 L 1137.7083 1508.1249 L 1137.7083 1508.1249 Q 1111.25 1481.6666 1111.25 1481.6666 L 1111.25 1481.6666 L 1111.25 1455.2083 Q 1111.25 1402.2916 1084.7916 1349.3749 Q 1058.3333 1322.9166 1058.3333 1402.2916 L 1058.3333 1481.6666 L 1031.875 1481.6666 Q 1031.875 1455.2083 952.49994 1375.8333 L 899.5833 1296.4583 L 899.5833 1269.9999 L 899.5833 1269.9999 L 873.12494 1269.9999 L 873.12494 1296.4583 L 873.12494 1296.4583 L 846.6666 1296.4583 L 846.6666 1428.7499 L 846.6666 1561.0416 L 820.2083 1613.9583 L 793.74994 1666.8749 L 793.74994 1666.8749 L 793.74994 1666.8749 L 793.74994 1693.3333 L 793.74994 1693.3333 L 767.2916 1693.3333 L 767.2916 1666.8749 L 767.2916 1666.8749 L 740.8333 1666.8749 L 740.8333 1666.8749 L 740.8333 1666.8749 L 740.8333 1640.4166 L 740.8333 1613.9583 L 714.37494 1561.0416 L 714.37494 1534.5833 L 714.37494 1455.2083 Q 687.9166 1375.8333 687.9166 1243.5416 Q 661.4583 1137.7083 634.99994 1164.1666 Q 634.99994 1217.0833 529.1666 1111.25 Q 423.3333 1005.4166 396.87497 1005.4166 Q 370.41666 978.95825 291.04166 952.49994 L 211.66666 899.5833 L 211.66666 899.5833 Q 211.66666 873.12494 158.74998 873.12494 L 132.29166 873.12494 L 105.83333 846.6666 L 79.37499 846.6666 L 52.916664 846.6666 L 26.458332 820.2083 L 26.458332 820.2083 L 0.0 820.2083 L 0.0 793.74994 L 0.0 767.2916 L 0.0 767.2916 L 0.0 767.2916 L 26.458332 767.2916 L 26.458332 740.8333 L 26.458332 740.8333 L 26.458332 714.37494 L 26.458332 714.37494 L 52.916664 714.37494 L 52.916664 714.37494 L 52.916664 714.37494 L 132.29166 714.37494 Q 211.66666 767.2916 211.66666 767.2916 L 211.66666 767.2916 L 238.12498 767.2916 L 238.12498 767.2916 L 238.12498 793.74994 L 264.5833 793.74994 L 264.5833 767.2916 L 264.5833 740.8333 L 264.5833 714.37494 L 264.5833 687.9166 L 264.5833 661.4583 Q 264.5833 634.99994 211.66666 555.625 Q 211.66666 449.79166 211.66666 291.04166 L 211.66666 105.83333 L 238.12498 26.458332 Q 264.5833 -26.458332 343.9583 0.0 Q 423.3333 26.458332 529.1666 52.916664 Q 608.5416 79.37499 634.99994 79.37499 z" svg:height="16.933332mm" draw:style-name="style-204" svg:viewBox="0.0 0.0 1322.9166 1693.3333" svg:width="13.229166mm" svg:x="234.42082mm" svg:y="111.91875mm"/>
          <draw:path svg:d="M 26.458332 26.458332 L 26.458332 0.0 L 79.37499 0.0 Q 105.83333 26.458332 132.29166 52.916664 Q 132.29166 79.37499 211.66666 105.83333 Q 291.04166 105.83333 317.49997 132.29166 L 343.9583 132.29166 L 317.49997 211.66666 Q 291.04166 317.49997 264.5833 317.49997 Q 264.5833 317.49997 264.5833 343.9583 L 264.5833 343.9583 L 238.12498 370.41666 L 238.12498 423.3333 L 211.66666 423.3333 Q 185.20833 423.3333 132.29166 449.79166 L 79.37499 476.24997 L 52.916664 476.24997 L 52.916664 476.24997 L 52.916664 476.24997 Q 26.458332 476.24997 26.458332 502.7083 L 26.458332 502.7083 L 0.0 502.7083 L 0.0 502.7083 L 0.0 476.24997 Q 0.0 449.79166 52.916664 423.3333 Q 79.37499 423.3333 79.37499 317.49997 L 79.37499 211.66666 L 79.37499 211.66666 Q 105.83333 211.66666 52.916664 158.74998 Q 52.916664 132.29166 52.916664 105.83333 Q 79.37499 105.83333 79.37499 79.37499 Q 79.37499 52.916664 52.916664 52.916664 Q 26.458332 52.916664 26.458332 26.458332 z" svg:height="5.027083mm" draw:style-name="style-205" svg:viewBox="0.0 0.0 343.9583 502.7083" svg:width="3.439583mm" svg:x="225.95415mm" svg:y="163.5125mm"/>
          <draw:path svg:d="M 1375.8333 0.0 L 1508.1249 0.0 L 1534.5833 26.458332 L 1561.0416 26.458332 L 1561.0416 26.458332 Q 1561.0416 52.916664 1587.4999 52.916664 L 1587.4999 52.916664 L 1587.4999 52.916664 Q 1587.4999 79.37499 1534.5833 105.83333 L 1481.6666 158.74998 L 1428.7499 158.74998 Q 1375.8333 158.74998 1217.0833 211.66666 Q 1084.7916 211.66666 1058.3333 264.5833 Q 1005.4166 317.49997 1031.875 476.24997 Q 1058.3333 608.5416 1005.4166 740.8333 L 1005.4166 846.6666 L 978.95825 899.5833 L 978.95825 926.0416 L 1005.4166 926.0416 L 1058.3333 899.5833 L 1217.0833 899.5833 Q 1402.2916 899.5833 1428.7499 873.12494 L 1455.2083 846.6666 L 1481.6666 846.6666 L 1508.1249 846.6666 L 1534.5833 820.2083 L 1587.4999 793.74994 L 1640.4166 793.74994 L 1693.3333 793.74994 L 1640.4166 820.2083 L 1613.9583 846.6666 L 1587.4999 846.6666 L 1561.0416 846.6666 L 1534.5833 873.12494 L 1508.1249 899.5833 L 1508.1249 899.5833 L 1481.6666 899.5833 L 1481.6666 899.5833 Q 1481.6666 899.5833 1402.2916 1084.7916 Q 1322.9166 1269.9999 1190.6249 1349.3749 L 1084.7916 1428.7499 L 1058.3333 1428.7499 L 1031.875 1428.7499 L 1031.875 1455.2083 L 1005.4166 1455.2083 L 1005.4166 1455.2083 L 1005.4166 1481.6666 L 1031.875 1481.6666 L 1058.3333 1481.6666 L 1058.3333 1508.1249 L 1058.3333 1508.1249 L 1084.7916 1508.1249 L 1084.7916 1534.5833 L 1137.7083 1534.5833 Q 1190.6249 1534.5833 1217.0833 1561.0416 L 1243.5416 1561.0416 L 1243.5416 1561.0416 Q 1269.9999 1561.0416 1269.9999 1587.4999 L 1269.9999 1587.4999 L 1296.4583 1587.4999 L 1322.9166 1587.4999 L 1322.9166 1613.9583 L 1322.9166 1613.9583 L 1349.3749 1640.4166 L 1375.8333 1666.8749 L 1375.8333 1693.3333 L 1375.8333 1693.3333 L 1375.8333 1693.3333 L 1375.8333 1693.3333 L 1402.2916 1693.3333 L 1402.2916 1719.7916 L 1402.2916 1746.2499 L 1402.2916 1746.2499 L 1375.8333 1746.2499 L 1375.8333 1746.2499 L 1375.8333 1746.2499 L 1375.8333 1746.2499 L 1349.3749 1719.7916 L 1322.9166 1693.3333 L 1322.9166 1693.3333 L 1322.9166 1693.3333 L 1322.9166 1666.8749 L 1322.9166 1666.8749 L 1296.4583 1666.8749 L 1296.4583 1640.4166 L 1296.4583 1640.4166 L 1269.9999 1640.4166 L 1269.9999 1640.4166 L 1269.9999 1640.4166 L 1243.5416 1613.9583 Q 1217.0833 1587.4999 1164.1666 1587.4999 Q 1084.7916 1587.4999 1031.875 1534.5833 Q 978.95825 1481.6666 846.6666 1481.6666 Q 687.9166 1481.6666 608.5416 1508.1249 Q 529.1666 1534.5833 502.7083 1587.4999 Q 476.24997 1640.4166 423.3333 1587.4999 Q 343.9583 1587.4999 238.12498 1561.0416 L 158.74998 1534.5833 L 158.74998 1481.6666 Q 158.74998 1428.7499 132.29166 1402.2916 L 105.83333 1375.8333 L 105.83333 1349.3749 L 105.83333 1349.3749 L 79.37499 1349.3749 L 79.37499 1322.9166 L 52.916664 1322.9166 L 26.458332 1322.9166 L 26.458332 1296.4583 L 0.0 1296.4583 L 0.0 1269.9999 L 0.0 1243.5416 L 26.458332 1243.5416 L 52.916664 1269.9999 L 52.916664 1269.9999 L 52.916664 1269.9999 L 105.83333 1296.4583 Q 158.74998 1322.9166 264.5833 1111.25 Q 370.41666 873.12494 370.41666 846.6666 L 370.41666 793.74994 L 370.41666 793.74994 Q 370.41666 793.74994 343.9583 767.2916 Q 317.49997 740.8333 264.5833 740.8333 L 185.20833 740.8333 L 185.20833 687.9166 L 211.66666 661.4583 L 291.04166 529.1666 Q 396.87497 370.41666 555.625 317.49997 Q 714.37494 211.66666 873.12494 185.20833 Q 1031.875 158.74998 1137.7083 79.37499 Q 1243.5416 0.0 1375.8333 0.0 z M 1322.9166 105.83333 L 1190.6249 158.74998 L 1164.1666 158.74998 Q 1164.1666 158.74998 1217.0833 105.83333 Q 1296.4583 52.916664 1375.8333 52.916664 Q 1481.6666 52.916664 1322.9166 105.83333 z" svg:height="17.4625mm" draw:style-name="style-206" svg:viewBox="0.0 0.0 1693.3333 1746.2499" svg:width="16.933332mm" svg:x="220.66249mm" svg:y="99.48333mm"/>
          <draw:path svg:d="M 1825.6249 0.0 L 1825.6249 0.0 L 2063.75 26.458332 Q 2301.875 52.916664 2275.4165 52.916664 Q 2248.9583 79.37499 2354.7915 158.74998 Q 2460.6248 211.66666 2487.0833 211.66666 L 2487.0833 238.12498 L 2487.0833 238.12498 Q 2487.0833 264.5833 2460.6248 264.5833 L 2460.6248 264.5833 L 2460.6248 264.5833 Q 2460.6248 264.5833 2434.1665 264.5833 L 2434.1665 291.04166 L 2434.1665 291.04166 Q 2407.7083 291.04166 2407.7083 317.49997 L 2407.7083 317.49997 L 2222.5 582.0833 Q 2037.2915 873.12494 2010.8333 899.5833 Q 1984.3749 952.49994 1931.4583 952.49994 Q 1878.5416 952.49994 1878.5416 1031.875 Q 1878.5416 1111.25 1772.7083 1322.9166 Q 1719.7916 1508.1249 1640.4166 1746.2499 Q 1561.0416 2010.8333 1561.0416 2169.5833 L 1561.0416 2354.7915 L 1375.8333 2354.7915 L 1190.6249 2328.3333 L 1190.6249 2328.3333 Q 1190.6249 2328.3333 1111.25 2222.5 L 1058.3333 2143.125 L 1058.3333 2116.6665 Q 1031.875 2090.2083 1031.875 1852.0833 Q 1031.875 1640.4166 1137.7083 1508.1249 L 1217.0833 1375.8333 L 1217.0833 1375.8333 L 1243.5416 1375.8333 L 1243.5416 1375.8333 L 1243.5416 1375.8333 L 1243.5416 1349.3749 L 1243.5416 1349.3749 L 1269.9999 1349.3749 L 1269.9999 1322.9166 L 1269.9999 1322.9166 L 1296.4583 1322.9166 L 1296.4583 1296.4583 L 1296.4583 1269.9999 L 1322.9166 1217.0833 L 1322.9166 1190.6249 L 1269.9999 1190.6249 L 1217.0833 1217.0833 L 1217.0833 1217.0833 L 1190.6249 1217.0833 L 1190.6249 1217.0833 L 1190.6249 1217.0833 L 1190.6249 1243.5416 L 1190.6249 1243.5416 L 1164.1666 1243.5416 L 1164.1666 1269.9999 L 1164.1666 1269.9999 L 1137.7083 1269.9999 L 1137.7083 1269.9999 L 1137.7083 1269.9999 L 1137.7083 1296.4583 L 1137.7083 1296.4583 L 1111.25 1296.4583 Q 1111.25 1322.9166 1058.3333 1349.3749 Q 978.95825 1402.2916 793.74994 1481.6666 L 582.0833 1587.4999 L 555.625 1587.4999 L 529.1666 1587.4999 L 529.1666 1587.4999 Q 502.7083 1587.4999 317.49997 1640.4166 L 105.83333 1693.3333 L 79.37499 1693.3333 L 52.916664 1693.3333 L 52.916664 1666.8749 L 52.916664 1666.8749 L 52.916664 1640.4166 L 26.458332 1613.9583 L 26.458332 1534.5833 Q 26.458332 1481.6666 0.0 1375.8333 Q -26.458332 1296.4583 26.458332 1217.0833 Q 79.37499 1137.7083 52.916664 1111.25 L 26.458332 1111.25 L 26.458332 1084.7916 Q 26.458332 1058.3333 52.916664 1058.3333 L 79.37499 1058.3333 L 79.37499 1058.3333 L 79.37499 1031.875 L 79.37499 1005.4166 Q 79.37499 978.95825 105.83333 978.95825 L 105.83333 978.95825 L 105.83333 978.95825 L 105.83333 1005.4166 L 132.29166 1005.4166 Q 132.29166 1005.4166 132.29166 1005.4166 L 158.74998 1005.4166 L 158.74998 1005.4166 L 185.20833 1005.4166 L 185.20833 1005.4166 L 185.20833 1005.4166 L 185.20833 978.95825 L 185.20833 978.95825 L 211.66666 978.95825 L 211.66666 952.49994 L 370.41666 873.12494 Q 529.1666 793.74994 555.625 767.2916 L 608.5416 740.8333 L 661.4583 740.8333 L 740.8333 740.8333 L 714.37494 793.74994 Q 714.37494 846.6666 687.9166 873.12494 L 661.4583 899.5833 L 661.4583 952.49994 L 661.4583 978.95825 L 687.9166 952.49994 L 714.37494 926.0416 L 714.37494 926.0416 L 714.37494 899.5833 L 714.37494 899.5833 L 714.37494 899.5833 L 740.8333 873.12494 L 767.2916 846.6666 L 767.2916 846.6666 L 767.2916 846.6666 L 767.2916 820.2083 L 767.2916 820.2083 L 793.74994 793.74994 Q 820.2083 767.2916 846.6666 687.9166 Q 873.12494 634.99994 1058.3333 423.3333 L 1243.5416 211.66666 L 1269.9999 211.66666 Q 1296.4583 211.66666 1296.4583 185.20833 Q 1296.4583 158.74998 1481.6666 105.83333 Q 1666.8749 52.916664 1746.2499 26.458332 Q 1825.6249 0.0 1825.6249 0.0 z" svg:height="23.547915mm" draw:style-name="style-207" svg:viewBox="0.0 0.0 2487.0833 2354.7915" svg:width="24.870832mm" svg:x="173.30208mm" svg:y="197.90833mm"/>
          <draw:path svg:d="M 14155.208 370.41666 L 14181.666 370.41666 L 14208.124 370.41666 L 14261.041 370.41666 L 14393.333 370.41666 Q 14525.624 370.41666 14552.083 343.9583 L 14578.541 317.49997 L 14578.541 317.49997 L 14578.541 317.49997 L 14604.999 343.9583 L 14631.458 370.41666 L 14631.458 370.41666 L 14631.458 370.41666 L 14657.916 370.41666 L 14657.916 370.41666 L 14604.999 396.87497 Q 14525.624 423.3333 14525.624 449.79166 Q 14525.624 476.24997 14499.166 529.1666 L 14499.166 555.625 L 14552.083 582.0833 Q 14631.458 582.0833 14604.999 582.0833 Q 14604.999 582.0833 14604.999 608.5416 L 14578.541 608.5416 L 14578.541 608.5416 L 14578.541 634.99994 L 14604.999 634.99994 L 14631.458 634.99994 L 14604.999 661.4583 L 14578.541 687.9166 L 14578.541 687.9166 L 14578.541 687.9166 L 14419.791 687.9166 L 14261.041 687.9166 L 14261.041 714.37494 L 14261.041 714.37494 L 14261.041 740.8333 L 14261.041 767.2916 L 14261.041 767.2916 L 14261.041 793.74994 L 14419.791 793.74994 L 14604.999 793.74994 L 14525.624 820.2083 L 14446.249 846.6666 L 14419.791 846.6666 L 14393.333 846.6666 L 14366.874 873.12494 L 14340.416 899.5833 L 14393.333 899.5833 L 14446.249 899.5833 L 14446.249 926.0416 L 14472.708 926.0416 L 14472.708 926.0416 L 14472.708 952.49994 L 14472.708 952.49994 L 14472.708 952.49994 L 14446.249 952.49994 L 14446.249 952.49994 L 14472.708 978.95825 L 14499.166 1005.4166 L 14499.166 1005.4166 L 14499.166 1005.4166 L 7540.6245 1005.4166 Q 555.625 1005.4166 555.625 978.95825 Q 555.625 978.95825 555.625 952.49994 Q 502.7083 926.0416 529.1666 899.5833 Q 555.625 899.5833 317.49997 846.6666 L 79.37499 793.74994 L 132.29166 793.74994 L 211.66666 793.74994 L 105.83333 767.2916 L 0.0 740.8333 L 79.37499 740.8333 L 132.29166 740.8333 L 158.74998 714.37494 Q 185.20833 687.9166 185.20833 687.9166 L 185.20833 687.9166 L 185.20833 687.9166 L 211.66666 687.9166 L 978.95825 687.9166 Q 1746.2499 687.9166 1878.5416 661.4583 L 1984.3749 661.4583 L 5212.2915 661.4583 Q 8466.666 634.99994 9948.333 661.4583 Q 11429.999 687.9166 11509.374 661.4583 L 11588.749 634.99994 L 11588.749 634.99994 L 11562.291 634.99994 L 11562.291 634.99994 L 11562.291 634.99994 L 11509.374 608.5416 Q 11482.916 582.0833 11535.833 582.0833 L 11588.749 582.0833 L 11588.749 555.625 Q 11588.749 529.1666 11562.291 529.1666 L 11535.833 529.1666 L 11509.374 502.7083 L 11456.458 476.24997 L 11429.999 476.24997 L 11403.541 476.24997 L 11456.458 476.24997 L 11509.374 476.24997 L 11668.124 449.79166 Q 11826.874 449.79166 11879.791 396.87497 Q 11932.708 317.49997 11985.624 317.49997 Q 12064.999 317.49997 12356.041 317.49997 Q 12620.624 317.49997 12673.541 291.04166 Q 12726.458 264.5833 12699.999 238.12498 Q 12699.999 211.66666 12726.458 211.66666 Q 12752.916 211.66666 12779.374 105.83333 Q 12805.833 26.458332 12885.208 26.458332 Q 12938.124 26.458332 12964.583 0.0 Q 12964.583 -26.458332 13043.958 0.0 Q 13096.874 26.458332 13096.874 52.916664 Q 13123.333 105.83333 13255.624 158.74998 Q 13361.458 211.66666 13520.208 238.12498 Q 13678.958 264.5833 13678.958 291.04166 Q 13705.416 317.49997 13758.333 317.49997 Q 13811.249 317.49997 13811.249 370.41666 Q 13811.249 396.87497 13996.458 370.41666 Q 14155.208 370.41666 14155.208 370.41666 z" svg:height="10.054166mm" draw:style-name="style-208" svg:viewBox="0.0 0.0 14657.916 1005.4166" svg:width="146.57916mm" svg:x="62.706245mm" svg:y="228.07082mm"/>
          <draw:path svg:d="M 476.24997 0.0 L 476.24997 0.0 L 502.7083 26.458332 Q 529.1666 52.916664 529.1666 132.29166 Q 529.1666 211.66666 529.1666 211.66666 L 529.1666 238.12498 L 529.1666 343.9583 L 529.1666 449.79166 L 555.625 449.79166 L 555.625 476.24997 L 608.5416 476.24997 Q 661.4583 476.24997 687.9166 502.7083 L 740.8333 502.7083 L 740.8333 529.1666 Q 740.8333 529.1666 529.1666 661.4583 L 343.9583 793.74994 L 343.9583 793.74994 L 317.49997 793.74994 L 317.49997 793.74994 L 317.49997 793.74994 L 291.04166 820.2083 L 264.5833 846.6666 L 264.5833 846.6666 L 264.5833 846.6666 L 238.12498 846.6666 L 238.12498 846.6666 L 211.66666 873.12494 L 185.20833 899.5833 L 185.20833 899.5833 L 185.20833 899.5833 L 185.20833 899.5833 Q 185.20833 899.5833 105.83333 952.49994 L 0.0 978.95825 L 0.0 978.95825 L 0.0 952.49994 L 0.0 952.49994 L 0.0 952.49994 L 26.458332 952.49994 L 26.458332 952.49994 L 26.458332 926.0416 L 52.916664 926.0416 L 52.916664 926.0416 L 52.916664 899.5833 L 26.458332 899.5833 L 0.0 899.5833 L 0.0 899.5833 L 0.0 899.5833 L 52.916664 873.12494 L 79.37499 846.6666 L 79.37499 846.6666 L 105.83333 846.6666 L 105.83333 820.2083 Q 105.83333 793.74994 132.29166 555.625 Q 132.29166 317.49997 105.83333 317.49997 L 52.916664 291.04166 L 52.916664 264.5833 Q 52.916664 264.5833 79.37499 264.5833 L 79.37499 238.12498 L 79.37499 238.12498 L 105.83333 238.12498 L 105.83333 238.12498 L 105.83333 211.66666 L 105.83333 211.66666 L 105.83333 211.66666 L 132.29166 211.66666 L 132.29166 211.66666 L 132.29166 185.20833 L 158.74998 185.20833 L 158.74998 185.20833 L 158.74998 158.74998 L 158.74998 158.74998 L 158.74998 158.74998 L 185.20833 158.74998 L 185.20833 158.74998 L 185.20833 132.29166 L 211.66666 132.29166 L 211.66666 132.29166 L 211.66666 105.83333 L 238.12498 105.83333 Q 264.5833 105.83333 264.5833 79.37499 L 264.5833 79.37499 L 291.04166 79.37499 L 291.04166 52.916664 L 317.49997 52.916664 L 317.49997 52.916664 L 317.49997 79.37499 L 317.49997 105.83333 L 343.9583 105.83333 L 370.41666 105.83333 L 370.41666 79.37499 L 370.41666 79.37499 L 396.87497 79.37499 L 396.87497 52.916664 L 396.87497 52.916664 Q 423.3333 52.916664 423.3333 52.916664 L 423.3333 26.458332 L 449.79166 26.458332 Q 476.24997 0.0 476.24997 0.0 z M 185.20833 185.20833 Q 211.66666 185.20833 211.66666 211.66666 Q 211.66666 238.12498 158.74998 264.5833 Q 132.29166 264.5833 158.74998 238.12498 Q 158.74998 211.66666 185.20833 185.20833 z" svg:height="9.789583mm" draw:style-name="style-209" svg:viewBox="0.0 0.0 740.8333 978.95825" svg:width="7.408333mm" svg:x="225.95415mm" svg:y="82.02083mm"/>
          <draw:path svg:d="M 846.6666 158.74998 L 846.6666 158.74998 L 873.12494 158.74998 L 873.12494 158.74998 L 873.12494 185.20833 L 899.5833 185.20833 L 899.5833 185.20833 L 899.5833 211.66666 L 952.49994 211.66666 L 1031.875 211.66666 L 1005.4166 185.20833 L 978.95825 158.74998 L 952.49994 158.74998 Q 926.0416 158.74998 899.5833 132.29166 L 899.5833 105.83333 L 873.12494 52.916664 Q 873.12494 26.458332 978.95825 26.458332 Q 1084.7916 52.916664 1111.25 79.37499 Q 1111.25 105.83333 1137.7083 105.83333 L 1164.1666 105.83333 L 1217.0833 158.74998 Q 1269.9999 185.20833 1243.5416 211.66666 Q 1217.0833 211.66666 1217.0833 238.12498 L 1217.0833 238.12498 L 1217.0833 238.12498 Q 1217.0833 264.5833 1005.4166 264.5833 Q 820.2083 264.5833 687.9166 211.66666 L 555.625 158.74998 L 529.1666 132.29166 L 476.24997 105.83333 L 476.24997 105.83333 L 476.24997 105.83333 L 449.79166 105.83333 L 449.79166 105.83333 L 370.41666 132.29166 L 317.49997 158.74998 L 317.49997 158.74998 L 317.49997 158.74998 L 317.49997 158.74998 Q 317.49997 158.74998 264.5833 185.20833 L 185.20833 211.66666 L 132.29166 211.66666 L 79.37499 211.66666 L 52.916664 211.66666 L 0.0 211.66666 L 0.0 211.66666 L 0.0 211.66666 L 0.0 211.66666 L 0.0 211.66666 L 0.0 185.20833 L 0.0 185.20833 L 26.458332 185.20833 L 26.458332 158.74998 L 52.916664 158.74998 L 79.37499 158.74998 L 105.83333 132.29166 L 132.29166 105.83333 L 132.29166 105.83333 L 158.74998 105.83333 L 158.74998 105.83333 L 158.74998 105.83333 L 264.5833 26.458332 Q 396.87497 -52.916664 582.0833 0.0 Q 793.74994 26.458332 820.2083 79.37499 Q 846.6666 158.74998 846.6666 158.74998 z" svg:height="2.6458333mm" draw:style-name="style-210" svg:viewBox="0.0 0.0 1243.5416 264.5833" svg:width="12.435416mm" svg:x="229.65833mm" svg:y="88.37083mm"/>
          <draw:path svg:d="M 1111.25 105.83333 L 1164.1666 105.83333 L 1164.1666 132.29166 L 1164.1666 132.29166 L 1137.7083 132.29166 L 1137.7083 132.29166 L 1137.7083 158.74998 L 1137.7083 158.74998 L 1111.25 158.74998 Q 1111.25 185.20833 608.5416 185.20833 L 105.83333 185.20833 L 105.83333 449.79166 L 105.83333 714.37494 L 105.83333 714.37494 L 105.83333 714.37494 L 79.37499 687.9166 Q 79.37499 661.4583 52.916664 661.4583 L 0.0 687.9166 L 0.0 608.5416 L 0.0 555.625 L 0.0 555.625 Q 0.0 529.1666 0.0 343.9583 L 0.0 185.20833 L 0.0 185.20833 Q 0.0 185.20833 0.0 132.29166 L 0.0 79.37499 L 0.0 79.37499 Q 0.0 52.916664 0.0 26.458332 L 0.0 0.0 L 52.916664 0.0 Q 105.83333 0.0 105.83333 26.458332 Q 105.83333 79.37499 582.0833 79.37499 Q 1058.3333 79.37499 1111.25 105.83333 z" svg:height="7.1437497mm" draw:style-name="style-211" svg:viewBox="0.0 0.0 1164.1666 714.37494" svg:width="11.641666mm" svg:x="146.04999mm" svg:y="37.306248mm"/>
          <draw:path svg:d="M 873.12494 0.0 L 926.0416 0.0 L 926.0416 26.458332 L 926.0416 26.458332 L 952.49994 26.458332 L 952.49994 52.916664 L 952.49994 52.916664 L 978.95825 52.916664 L 978.95825 52.916664 L 978.95825 52.916664 L 978.95825 79.37499 L 978.95825 79.37499 L 1005.4166 79.37499 L 1005.4166 105.83333 L 1005.4166 105.83333 L 1031.875 105.83333 L 1031.875 132.29166 L 1031.875 158.74998 L 1058.3333 158.74998 L 1058.3333 158.74998 L 1031.875 185.20833 L 1005.4166 211.66666 L 978.95825 211.66666 L 926.0416 211.66666 L 899.5833 238.12498 Q 873.12494 264.5833 767.2916 264.5833 L 661.4583 264.5833 L 582.0833 238.12498 L 502.7083 238.12498 L 449.79166 238.12498 Q 370.41666 264.5833 238.12498 343.9583 L 79.37499 449.79166 L 79.37499 449.79166 Q 79.37499 423.3333 105.83333 423.3333 Q 132.29166 396.87497 79.37499 370.41666 L 26.458332 317.49997 L 105.83333 317.49997 L 185.20833 317.49997 L 158.74998 291.04166 Q 132.29166 264.5833 79.37499 264.5833 L 26.458332 264.5833 L 26.458332 238.12498 L 26.458332 238.12498 L 0.0 238.12498 L 0.0 211.66666 L 26.458332 211.66666 L 52.916664 211.66666 L 79.37499 185.20833 L 105.83333 158.74998 L 238.12498 132.29166 Q 370.41666 105.83333 555.625 79.37499 Q 714.37494 52.916664 687.9166 52.916664 Q 661.4583 26.458332 634.99994 26.458332 L 634.99994 26.458332 L 634.99994 0.0 L 634.99994 0.0 L 740.8333 0.0 Q 846.6666 0.0 873.12494 0.0 z" svg:height="4.497916mm" draw:style-name="style-212" svg:viewBox="0.0 0.0 1058.3333 449.79166" svg:width="10.583333mm" svg:x="241.0354mm" svg:y="86.254166mm"/>
          <draw:path svg:d="M 582.0833 26.458332 L 582.0833 26.458332 L 582.0833 26.458332 Q 582.0833 52.916664 582.0833 52.916664 L 608.5416 52.916664 L 608.5416 52.916664 Q 608.5416 52.916664 555.625 105.83333 Q 502.7083 132.29166 502.7083 158.74998 Q 502.7083 185.20833 423.3333 238.12498 L 343.9583 264.5833 L 317.49997 291.04166 L 291.04166 317.49997 L 291.04166 317.49997 L 317.49997 317.49997 L 317.49997 317.49997 L 317.49997 343.9583 L 291.04166 343.9583 Q 264.5833 317.49997 185.20833 317.49997 Q 105.83333 317.49997 52.916664 264.5833 L 0.0 211.66666 L 79.37499 158.74998 Q 158.74998 105.83333 185.20833 105.83333 L 185.20833 105.83333 L 211.66666 79.37499 Q 264.5833 79.37499 264.5833 52.916664 L 264.5833 26.458332 L 264.5833 26.458332 L 291.04166 0.0 L 317.49997 0.0 L 370.41666 0.0 L 476.24997 0.0 Q 555.625 0.0 582.0833 26.458332 z" svg:height="3.439583mm" draw:style-name="style-213" svg:viewBox="0.0 0.0 608.5416 343.9583" svg:width="6.0854163mm" svg:x="148.69583mm" svg:y="174.62498mm"/>
          <draw:path svg:d="M 1428.7499 26.458332 L 1561.0416 0.0 L 1561.0416 0.0 Q 1561.0416 26.458332 1561.0416 26.458332 L 1587.4999 26.458332 L 1587.4999 26.458332 L 1587.4999 26.458332 L 1587.4999 52.916664 L 1587.4999 52.916664 L 1481.6666 185.20833 Q 1375.8333 317.49997 1349.3749 396.87497 Q 1322.9166 449.79166 1296.4583 661.4583 Q 1296.4583 873.12494 1322.9166 873.12494 Q 1349.3749 873.12494 1349.3749 926.0416 Q 1322.9166 952.49994 1455.2083 1058.3333 Q 1561.0416 1190.6249 1666.8749 1269.9999 Q 1746.2499 1375.8333 1772.7083 1402.2916 Q 1799.1666 1455.2083 1799.1666 1455.2083 L 1799.1666 1481.6666 L 1852.0833 1666.8749 Q 1904.9999 1825.6249 1957.9165 1904.9999 Q 1984.3749 1984.3749 2010.8333 1984.3749 L 2037.2915 1984.3749 L 2063.75 2037.2915 Q 2090.2083 2090.2083 2116.6665 2090.2083 L 2116.6665 2090.2083 L 2222.5 2169.5833 Q 2328.3333 2248.9583 2460.6248 2248.9583 Q 2592.9165 2275.4165 2592.9165 2301.875 Q 2592.9165 2301.875 2592.9165 2301.875 L 2592.9165 2301.875 L 2619.3748 2328.3333 Q 2645.8333 2328.3333 2645.8333 2301.875 L 2672.2915 2275.4165 L 2672.2915 2275.4165 Q 2672.2915 2301.875 2698.7498 2301.875 L 2698.7498 2301.875 L 2698.7498 2301.875 Q 2698.7498 2301.875 2698.7498 2328.3333 L 2725.2083 2328.3333 L 2725.2083 2328.3333 L 2725.2083 2354.7915 L 2751.6665 2354.7915 L 2778.1248 2354.7915 L 2778.1248 2328.3333 L 2804.5833 2328.3333 L 2804.5833 2328.3333 L 2804.5833 2301.875 L 2804.5833 2301.875 L 2804.5833 2301.875 L 2831.0415 2248.9583 Q 2857.4998 2196.0415 2883.9583 2090.2083 L 2910.4165 1957.9165 L 2936.8748 1957.9165 L 2936.8748 1984.3749 L 2936.8748 1984.3749 L 2963.3333 1984.3749 L 2963.3333 1984.3749 L 2963.3333 1984.3749 L 2963.3333 2010.8333 L 2963.3333 2010.8333 L 3148.5415 2116.6665 Q 3333.7498 2248.9583 3651.2498 2301.875 Q 3942.2915 2354.7915 3968.7498 2381.2498 Q 3995.208 2407.7083 3995.208 2407.7083 L 4021.6665 2407.7083 L 4021.6665 2407.7083 L 4021.6665 2407.7083 L 4021.6665 2434.1665 L 4021.6665 2434.1665 L 4048.1248 2434.1665 L 4048.1248 2460.6248 L 4048.1248 2460.6248 L 4074.583 2460.6248 L 4074.583 2460.6248 L 4074.583 2460.6248 L 4101.0415 2487.0833 L 4127.5 2513.5415 L 4153.958 2513.5415 L 4180.4165 2513.5415 L 4180.4165 2539.9998 L 4180.4165 2539.9998 L 4206.875 2539.9998 L 4206.875 2566.4583 L 4074.583 2566.4583 L 3968.7498 2566.4583 L 3968.7498 2592.9165 L 3968.7498 2592.9165 L 3968.7498 2592.9165 Q 3942.2915 2566.4583 3915.833 2566.4583 Q 3862.9165 2566.4583 2698.7498 2592.9165 L 1508.1249 2619.3748 L 1296.4583 2619.3748 L 1084.7916 2619.3748 L 1058.3333 2619.3748 Q 1058.3333 2619.3748 582.0833 2592.9165 L 79.37499 2566.4583 L 52.916664 2566.4583 L 0.0 2566.4583 L 0.0 2566.4583 L 0.0 2539.9998 L 26.458332 2513.5415 L 52.916664 2460.6248 L 52.916664 2460.6248 L 52.916664 2460.6248 L 52.916664 2460.6248 L 79.37499 2460.6248 L 105.83333 2460.6248 L 132.29166 2460.6248 L 132.29166 2434.1665 L 158.74998 2434.1665 L 158.74998 2434.1665 Q 158.74998 2407.7083 211.66666 2381.2498 Q 264.5833 2354.7915 264.5833 2328.3333 Q 264.5833 2301.875 449.79166 2196.0415 Q 608.5416 2090.2083 687.9166 1931.4583 Q 793.74994 1799.1666 873.12494 1719.7916 Q 978.95825 1666.8749 1031.875 1561.0416 Q 1058.3333 1481.6666 1031.875 1137.7083 Q 1005.4166 820.2083 952.49994 634.99994 Q 952.49994 449.79166 952.49994 396.87497 Q 1005.4166 317.49997 1164.1666 185.20833 Q 1322.9166 26.458332 1428.7499 26.458332 z" svg:height="26.193748mm" draw:style-name="style-214" svg:viewBox="0.0 0.0 4206.875 2619.3748" svg:width="42.06875mm" svg:x="62.97083mm" svg:y="195.52707mm"/>
          <draw:path svg:d="M 264.5833 52.916664 L 317.49997 26.458332 L 317.49997 0.0 L 343.9583 0.0 L 343.9583 0.0 L 343.9583 26.458332 L 343.9583 26.458332 L 343.9583 26.458332 L 396.87497 105.83333 Q 423.3333 185.20833 423.3333 185.20833 L 449.79166 185.20833 L 449.79166 185.20833 L 449.79166 185.20833 L 449.79166 211.66666 L 476.24997 211.66666 L 476.24997 211.66666 L 476.24997 238.12498 L 476.24997 238.12498 L 502.7083 238.12498 L 502.7083 238.12498 L 502.7083 238.12498 L 502.7083 264.5833 L 502.7083 264.5833 L 529.1666 264.5833 L 529.1666 291.04166 L 555.625 291.04166 L 582.0833 291.04166 L 687.9166 423.3333 Q 820.2083 529.1666 820.2083 529.1666 L 820.2083 529.1666 L 820.2083 529.1666 L 820.2083 555.625 L 820.2083 555.625 L 820.2083 555.625 L 846.6666 555.625 L 846.6666 555.625 L 846.6666 582.0833 L 873.12494 582.0833 L 873.12494 582.0833 L 873.12494 555.625 L 873.12494 555.625 L 873.12494 555.625 L 899.5833 555.625 L 899.5833 555.625 L 899.5833 529.1666 Q 926.0416 529.1666 926.0416 502.7083 L 926.0416 502.7083 L 952.49994 502.7083 L 978.95825 502.7083 L 1084.7916 449.79166 Q 1190.6249 449.79166 1243.5416 423.3333 L 1269.9999 396.87497 L 1269.9999 396.87497 L 1296.4583 396.87497 L 1296.4583 449.79166 L 1296.4583 476.24997 L 1322.9166 476.24997 L 1322.9166 476.24997 L 1375.8333 714.37494 Q 1402.2916 926.0416 1428.7499 926.0416 L 1428.7499 952.49994 L 1375.8333 1137.7083 Q 1296.4583 1296.4583 1217.0833 1375.8333 Q 1137.7083 1455.2083 1005.4166 1508.1249 Q 873.12494 1561.0416 846.6666 1613.9583 Q 820.2083 1640.4166 820.2083 1640.4166 L 820.2083 1666.8749 L 820.2083 1666.8749 L 820.2083 1666.8749 L 793.74994 1693.3333 L 767.2916 1719.7916 L 767.2916 1719.7916 L 767.2916 1719.7916 L 767.2916 1746.2499 Q 767.2916 1746.2499 740.8333 1719.7916 L 714.37494 1719.7916 L 714.37494 1719.7916 Q 687.9166 1719.7916 661.4583 1719.7916 Q 661.4583 1719.7916 661.4583 1746.2499 L 661.4583 1772.7083 L 661.4583 1772.7083 Q 661.4583 1799.1666 634.99994 1799.1666 L 634.99994 1799.1666 L 608.5416 1799.1666 Q 608.5416 1772.7083 502.7083 1825.6249 L 423.3333 1878.5416 L 396.87497 1904.9999 L 343.9583 1931.4583 L 343.9583 1931.4583 L 343.9583 1931.4583 L 291.04166 1931.4583 Q 264.5833 1931.4583 238.12498 1957.9165 L 211.66666 1984.3749 L 185.20833 1984.3749 L 158.74998 1984.3749 L 132.29166 2010.8333 L 79.37499 2037.2915 L 26.458332 2037.2915 L 0.0 2037.2915 L 0.0 2010.8333 L 26.458332 2010.8333 L 26.458332 2010.8333 L 26.458332 1984.3749 L 26.458332 1984.3749 L 26.458332 1984.3749 L 52.916664 1984.3749 L 52.916664 1984.3749 L 52.916664 1957.9165 L 79.37499 1957.9165 L 79.37499 1957.9165 L 79.37499 1931.4583 L 79.37499 1931.4583 L 79.37499 1931.4583 L 105.83333 1931.4583 L 105.83333 1931.4583 L 105.83333 1904.9999 L 132.29166 1904.9999 L 132.29166 1904.9999 L 132.29166 1878.5416 L 132.29166 1878.5416 L 132.29166 1878.5416 L 158.74998 1878.5416 Q 158.74998 1878.5416 158.74998 1825.6249 L 158.74998 1799.1666 L 158.74998 1772.7083 Q 185.20833 1772.7083 185.20833 1772.7083 L 185.20833 1772.7083 L 185.20833 1772.7083 Q 185.20833 1772.7083 211.66666 1772.7083 L 211.66666 1746.2499 L 238.12498 1746.2499 Q 264.5833 1746.2499 264.5833 1719.7916 L 264.5833 1666.8749 L 264.5833 1666.8749 Q 291.04166 1666.8749 291.04166 1666.8749 Q 291.04166 1666.8749 291.04166 1587.4999 L 317.49997 1534.5833 L 317.49997 1508.1249 Q 343.9583 1455.2083 343.9583 1349.3749 Q 370.41666 1269.9999 343.9583 1269.9999 Q 317.49997 1269.9999 343.9583 1243.5416 Q 343.9583 1243.5416 343.9583 1031.875 Q 343.9583 846.6666 291.04166 502.7083 Q 238.12498 185.20833 185.20833 185.20833 L 105.83333 211.66666 L 105.83333 185.20833 L 105.83333 185.20833 L 132.29166 185.20833 L 158.74998 185.20833 L 158.74998 158.74998 L 158.74998 158.74998 L 185.20833 158.74998 L 211.66666 158.74998 L 211.66666 132.29166 Q 238.12498 105.83333 264.5833 52.916664 z M 767.2916 1640.4166 L 767.2916 1613.9583 L 767.2916 1587.4999 L 767.2916 1561.0416 L 793.74994 1561.0416 L 793.74994 1561.0416 L 793.74994 1534.5833 L 820.2083 1534.5833 L 820.2083 1508.1249 Q 820.2083 1508.1249 793.74994 1587.4999 Q 767.2916 1666.8749 767.2916 1640.4166 z" svg:height="20.372915mm" draw:style-name="style-215" svg:viewBox="0.0 0.0 1428.7499 2037.2915" svg:width="14.287499mm" svg:x="121.44374mm" svg:y="105.56874mm"/>
          <draw:path svg:d="M 767.2916 608.5416 L 793.74994 608.5416 L 793.74994 634.99994 Q 793.74994 661.4583 767.2916 687.9166 L 767.2916 714.37494 L 767.2916 714.37494 L 740.8333 714.37494 L 740.8333 767.2916 Q 740.8333 820.2083 714.37494 952.49994 Q 687.9166 1058.3333 476.24997 1322.9166 L 264.5833 1561.0416 L 264.5833 1587.4999 L 264.5833 1640.4166 L 238.12498 1693.3333 L 211.66666 1772.7083 L 211.66666 1772.7083 L 211.66666 1772.7083 L 211.66666 1746.2499 L 211.66666 1719.7916 L 185.20833 1693.3333 L 158.74998 1666.8749 L 158.74998 1666.8749 L 158.74998 1640.4166 L 158.74998 1640.4166 L 158.74998 1640.4166 L 132.29166 1640.4166 L 132.29166 1640.4166 L 132.29166 1613.9583 L 105.83333 1613.9583 L 105.83333 1587.4999 L 105.83333 1561.0416 L 105.83333 1534.5833 L 105.83333 1534.5833 L 79.37499 1508.1249 Q 52.916664 1481.6666 26.458332 1375.8333 L 0.0 1296.4583 L 0.0 1296.4583 Q 0.0 1296.4583 26.458332 1269.9999 L 26.458332 1269.9999 L 26.458332 1269.9999 Q 26.458332 1269.9999 52.916664 1243.5416 L 52.916664 1243.5416 L 52.916664 1243.5416 Q 52.916664 1217.0833 52.916664 1217.0833 L 79.37499 1217.0833 L 79.37499 1217.0833 Q 79.37499 1217.0833 132.29166 1190.6249 Q 158.74998 1137.7083 185.20833 1005.4166 L 211.66666 899.5833 L 211.66666 899.5833 Q 211.66666 899.5833 211.66666 846.6666 L 211.66666 793.74994 L 211.66666 740.8333 Q 211.66666 714.37494 211.66666 582.0833 L 158.74998 449.79166 L 158.74998 423.3333 L 158.74998 396.87497 L 185.20833 396.87497 Q 211.66666 396.87497 211.66666 423.3333 Q 211.66666 449.79166 264.5833 423.3333 Q 317.49997 423.3333 317.49997 211.66666 L 343.9583 0.0 L 343.9583 0.0 Q 370.41666 -26.458332 529.1666 211.66666 Q 687.9166 476.24997 714.37494 529.1666 Q 740.8333 582.0833 767.2916 608.5416 z" svg:height="17.727083mm" draw:style-name="style-216" svg:viewBox="0.0 0.0 793.74994 1772.7083" svg:width="7.9374995mm" svg:x="243.94582mm" svg:y="122.76666mm"/>
          <draw:path svg:d="M 978.95825 0.0 L 1005.4166 0.0 L 1031.875 52.916664 Q 1058.3333 105.83333 1005.4166 105.83333 Q 1005.4166 105.83333 978.95825 158.74998 Q 952.49994 238.12498 952.49994 291.04166 L 952.49994 343.9583 L 926.0416 343.9583 L 926.0416 370.41666 L 926.0416 370.41666 L 899.5833 370.41666 L 899.5833 370.41666 L 899.5833 370.41666 L 476.24997 370.41666 Q 52.916664 370.41666 26.458332 396.87497 L 0.0 396.87497 L 26.458332 291.04166 Q 52.916664 185.20833 52.916664 211.66666 Q 79.37499 211.66666 132.29166 185.20833 Q 185.20833 158.74998 264.5833 158.74998 Q 343.9583 158.74998 317.49997 132.29166 Q 317.49997 105.83333 423.3333 105.83333 Q 555.625 79.37499 555.625 105.83333 Q 529.1666 158.74998 529.1666 158.74998 L 529.1666 158.74998 L 555.625 158.74998 L 582.0833 158.74998 L 634.99994 158.74998 L 661.4583 158.74998 L 661.4583 132.29166 L 687.9166 132.29166 L 687.9166 132.29166 L 687.9166 105.83333 L 687.9166 105.83333 L 687.9166 105.83333 L 714.37494 105.83333 L 714.37494 105.83333 L 740.8333 79.37499 L 767.2916 79.37499 L 793.74994 79.37499 L 820.2083 52.916664 L 846.6666 52.916664 L 899.5833 52.916664 L 926.0416 26.458332 Q 952.49994 0.0 978.95825 0.0 z" svg:height="3.9687498mm" draw:style-name="style-217" svg:viewBox="0.0 0.0 1031.875 396.87497" svg:width="10.318749mm" svg:x="248.70831mm" svg:y="217.48749mm"/>
          <draw:path svg:d="M 661.4583 0.0 L 793.74994 0.0 L 793.74994 0.0 Q 820.2083 26.458332 820.2083 0.0 L 820.2083 0.0 L 926.0416 79.37499 Q 1031.875 158.74998 1058.3333 238.12498 Q 1084.7916 317.49997 1084.7916 343.9583 Q 1111.25 370.41666 1137.7083 370.41666 L 1164.1666 370.41666 L 1164.1666 396.87497 L 1190.6249 396.87497 L 1190.6249 396.87497 L 1190.6249 423.3333 L 1190.6249 423.3333 L 1190.6249 423.3333 L 1217.0833 423.3333 L 1217.0833 423.3333 L 1190.6249 449.79166 L 1164.1666 476.24997 L 1084.7916 476.24997 Q 1005.4166 476.24997 926.0416 555.625 Q 873.12494 634.99994 767.2916 820.2083 Q 634.99994 1005.4166 502.7083 1084.7916 L 343.9583 1164.1666 L 317.49997 1164.1666 L 291.04166 1164.1666 L 291.04166 1164.1666 L 264.5833 1164.1666 L 211.66666 1137.7083 L 158.74998 1111.25 L 158.74998 1111.25 L 132.29166 1111.25 L 132.29166 1111.25 L 132.29166 1111.25 L 79.37499 1084.7916 L 26.458332 1084.7916 L 26.458332 1058.3333 L 26.458332 1031.875 L 0.0 1031.875 L 0.0 1005.4166 L 0.0 1005.4166 L 0.0 1005.4166 L 0.0 1005.4166 L 0.0 1005.4166 L 0.0 978.95825 L 26.458332 978.95825 L 26.458332 978.95825 L 26.458332 952.49994 L 79.37499 952.49994 L 158.74998 952.49994 L 211.66666 952.49994 L 264.5833 952.49994 L 238.12498 952.49994 L 185.20833 952.49994 L 132.29166 926.0416 Q 79.37499 899.5833 26.458332 899.5833 L 0.0 899.5833 L 0.0 846.6666 L 26.458332 820.2083 L 26.458332 820.2083 L 26.458332 793.74994 L 26.458332 793.74994 L 26.458332 793.74994 L 52.916664 793.74994 L 52.916664 793.74994 L 132.29166 687.9166 Q 211.66666 634.99994 238.12498 608.5416 L 264.5833 582.0833 L 264.5833 582.0833 L 291.04166 582.0833 L 291.04166 582.0833 L 291.04166 582.0833 L 291.04166 555.625 L 291.04166 555.625 L 317.49997 555.625 L 317.49997 529.1666 L 343.9583 529.1666 L 370.41666 529.1666 L 370.41666 502.7083 L 343.9583 476.24997 L 343.9583 476.24997 L 343.9583 476.24997 L 317.49997 502.7083 L 291.04166 529.1666 L 264.5833 529.1666 L 238.12498 529.1666 L 238.12498 555.625 L 238.12498 555.625 L 211.66666 555.625 L 211.66666 582.0833 L 185.20833 582.0833 Q 132.29166 582.0833 105.83333 582.0833 L 79.37499 608.5416 L 79.37499 634.99994 L 79.37499 687.9166 L 26.458332 687.9166 L 0.0 687.9166 L 26.458332 449.79166 Q 26.458332 211.66666 158.74998 158.74998 Q 291.04166 105.83333 396.87497 52.916664 Q 529.1666 0.0 661.4583 0.0 z M 132.29166 502.7083 Q 132.29166 476.24997 132.29166 476.24997 Q 132.29166 476.24997 132.29166 476.24997 Q 132.29166 502.7083 132.29166 502.7083 z" svg:height="11.641666mm" draw:style-name="style-218" svg:viewBox="0.0 0.0 1217.0833 1164.1666" svg:width="12.170833mm" svg:x="147.37291mm" svg:y="96.30833mm"/>
          <draw:path svg:d="M 1693.3333 0.0 L 1693.3333 0.0 L 1904.9999 52.916664 Q 2090.2083 79.37499 2116.6665 132.29166 Q 2169.5833 185.20833 2169.5833 185.20833 L 2196.0415 185.20833 L 2196.0415 185.20833 Q 2196.0415 185.20833 2222.5 211.66666 L 2222.5 211.66666 L 2434.1665 476.24997 Q 2645.8333 740.8333 2645.8333 767.2916 L 2645.8333 767.2916 L 2645.8333 820.2083 Q 2645.8333 846.6666 2672.2915 899.5833 L 2672.2915 952.49994 L 2645.8333 1190.6249 Q 2592.9165 1402.2916 2566.4583 1428.7499 Q 2539.9998 1455.2083 2487.0833 1613.9583 Q 2434.1665 1746.2499 2407.7083 1825.6249 L 2407.7083 1904.9999 L 2381.2498 2037.2915 Q 2354.7915 2196.0415 2275.4165 2196.0415 L 2196.0415 2196.0415 L 2169.5833 2196.0415 L 2169.5833 2196.0415 L 2116.6665 2196.0415 L 2063.75 2196.0415 L 1904.9999 2196.0415 Q 1746.2499 2196.0415 1640.4166 2063.75 Q 1534.5833 1957.9165 1455.2083 1719.7916 L 1375.8333 1455.2083 L 1349.3749 1428.7499 L 1322.9166 1402.2916 L 1322.9166 1402.2916 L 1322.9166 1402.2916 L 1269.9999 1375.8333 L 1243.5416 1349.3749 L 1217.0833 1349.3749 L 1164.1666 1349.3749 L 1137.7083 1375.8333 L 1111.25 1375.8333 L 1111.25 1402.2916 L 1111.25 1455.2083 L 1084.7916 1455.2083 L 1084.7916 1455.2083 L 1084.7916 1481.6666 L 1058.3333 1481.6666 L 1058.3333 1508.1249 L 1058.3333 1561.0416 L 1031.875 1587.4999 L 1031.875 1613.9583 L 1005.4166 1799.1666 Q 1005.4166 1984.3749 952.49994 2037.2915 Q 952.49994 2116.6665 926.0416 2143.125 L 899.5833 2196.0415 L 899.5833 2222.5 L 899.5833 2248.9583 L 634.99994 2248.9583 Q 370.41666 2248.9583 211.66666 2248.9583 L 52.916664 2248.9583 L 52.916664 2248.9583 L 52.916664 2248.9583 L 26.458332 2222.5 L 0.0 2222.5 L 0.0 2037.2915 Q 0.0 1878.5416 79.37499 1613.9583 Q 158.74998 1375.8333 211.66666 1190.6249 Q 317.49997 978.95825 317.49997 899.5833 Q 317.49997 820.2083 370.41666 820.2083 Q 423.3333 820.2083 449.79166 767.2916 Q 476.24997 740.8333 661.4583 449.79166 L 846.6666 185.20833 L 846.6666 185.20833 Q 873.12494 185.20833 873.12494 158.74998 L 873.12494 158.74998 L 899.5833 158.74998 Q 899.5833 132.29166 899.5833 132.29166 L 899.5833 132.29166 L 899.5833 132.29166 Q 926.0416 132.29166 926.0416 105.83333 L 926.0416 105.83333 L 952.49994 79.37499 Q 952.49994 26.458332 1164.1666 105.83333 Q 1349.3749 185.20833 1349.3749 185.20833 L 1375.8333 185.20833 L 1375.8333 211.66666 L 1375.8333 238.12498 L 1402.2916 238.12498 L 1428.7499 238.12498 L 1428.7499 185.20833 Q 1428.7499 158.74998 1402.2916 132.29166 Q 1375.8333 132.29166 1481.6666 79.37499 L 1587.4999 26.458332 L 1640.4166 26.458332 L 1693.3333 26.458332 L 1693.3333 0.0 z" svg:height="22.489582mm" draw:style-name="style-219" svg:viewBox="0.0 0.0 2672.2915 2248.9583" svg:width="26.722916mm" svg:x="188.91249mm" svg:y="199.23125mm"/>
          <draw:path svg:d="M 582.0833 79.37499 L 582.0833 105.83333 L 582.0833 105.83333 Q 582.0833 132.29166 582.0833 132.29166 L 608.5416 132.29166 L 608.5416 132.29166 Q 608.5416 132.29166 634.99994 158.74998 L 634.99994 158.74998 L 634.99994 185.20833 Q 661.4583 185.20833 661.4583 211.66666 L 687.9166 211.66666 L 687.9166 238.12498 Q 687.9166 238.12498 714.37494 291.04166 L 714.37494 317.49997 L 714.37494 343.9583 L 740.8333 370.41666 L 740.8333 396.87497 Q 740.8333 423.3333 767.2916 423.3333 L 793.74994 423.3333 L 793.74994 423.3333 Q 793.74994 423.3333 820.2083 449.79166 L 820.2083 449.79166 L 899.5833 529.1666 Q 1005.4166 608.5416 1005.4166 714.37494 Q 1005.4166 846.6666 1005.4166 978.95825 Q 1005.4166 1084.7916 1005.4166 1084.7916 L 1005.4166 1111.25 L 978.95825 1111.25 Q 952.49994 1137.7083 952.49994 1137.7083 L 952.49994 1137.7083 L 952.49994 1137.7083 Q 926.0416 1137.7083 926.0416 1164.1666 L 926.0416 1164.1666 L 899.5833 1164.1666 Q 899.5833 1190.6249 899.5833 1190.6249 L 899.5833 1190.6249 L 899.5833 1190.6249 L 899.5833 1217.0833 L 873.12494 1217.0833 L 873.12494 1217.0833 L 846.6666 1217.0833 Q 846.6666 1243.5416 846.6666 1243.5416 L 846.6666 1243.5416 L 846.6666 1243.5416 Q 820.2083 1243.5416 793.74994 1111.25 Q 740.8333 1005.4166 687.9166 926.0416 Q 634.99994 820.2083 476.24997 767.2916 L 291.04166 714.37494 L 264.5833 714.37494 L 264.5833 714.37494 L 264.5833 661.4583 L 264.5833 634.99994 L 238.12498 608.5416 L 211.66666 582.0833 L 211.66666 582.0833 L 211.66666 555.625 L 211.66666 555.625 L 211.66666 555.625 L 185.20833 502.7083 Q 158.74998 476.24997 158.74998 423.3333 Q 105.83333 370.41666 105.83333 396.87497 L 79.37499 396.87497 L 52.916664 396.87497 L 52.916664 396.87497 L 52.916664 396.87497 L 26.458332 396.87497 L 26.458332 396.87497 L 0.0 370.41666 L 0.0 370.41666 L 0.0 370.41666 L 0.0 343.9583 L 0.0 343.9583 L 0.0 343.9583 L 0.0 343.9583 L 26.458332 317.49997 L 52.916664 291.04166 L 52.916664 291.04166 L 52.916664 291.04166 L 52.916664 264.5833 L 52.916664 264.5833 L 79.37499 291.04166 Q 105.83333 291.04166 105.83333 238.12498 L 105.83333 211.66666 L 132.29166 211.66666 L 132.29166 185.20833 L 132.29166 185.20833 L 158.74998 185.20833 L 158.74998 238.12498 Q 158.74998 264.5833 158.74998 185.20833 L 158.74998 105.83333 L 158.74998 79.37499 L 158.74998 52.916664 L 185.20833 52.916664 L 185.20833 79.37499 L 185.20833 79.37499 L 211.66666 79.37499 L 211.66666 105.83333 L 211.66666 132.29166 L 264.5833 185.20833 Q 264.5833 211.66666 291.04166 185.20833 Q 317.49997 132.29166 343.9583 185.20833 Q 370.41666 238.12498 423.3333 238.12498 L 449.79166 238.12498 L 449.79166 185.20833 L 476.24997 158.74998 L 476.24997 158.74998 L 476.24997 185.20833 L 476.24997 185.20833 L 476.24997 185.20833 L 502.7083 185.20833 L 502.7083 185.20833 L 529.1666 185.20833 L 555.625 185.20833 L 555.625 185.20833 Q 529.1666 185.20833 502.7083 79.37499 L 449.79166 0.0 L 476.24997 0.0 Q 476.24997 0.0 529.1666 26.458332 Q 582.0833 79.37499 582.0833 79.37499 z" svg:height="12.435416mm" draw:style-name="style-220" svg:viewBox="0.0 0.0 1005.4166 1243.5416" svg:width="10.054166mm" svg:x="208.49165mm" svg:y="60.060413mm"/>
          <draw:path svg:d="M 2566.4583 26.458332 L 2672.2915 52.916664 L 2751.6665 185.20833 Q 2831.0415 317.49997 2883.9583 370.41666 Q 2936.8748 423.3333 2963.3333 423.3333 L 2989.7915 423.3333 L 3016.2498 449.79166 L 3042.7083 476.24997 L 3042.7083 476.24997 L 3042.7083 476.24997 L 3042.7083 529.1666 L 3042.7083 555.625 L 3042.7083 555.625 L 3042.7083 582.0833 L 2936.8748 582.0833 Q 2831.0415 582.0833 2804.5833 608.5416 L 2778.1248 634.99994 L 2778.1248 687.9166 L 2778.1248 714.37494 L 2751.6665 714.37494 L 2751.6665 740.8333 L 2804.5833 793.74994 Q 2857.4998 899.5833 2883.9583 899.5833 Q 2936.8748 926.0416 2883.9583 1005.4166 Q 2883.9583 1111.25 2936.8748 1243.5416 Q 2989.7915 1375.8333 3148.5415 1428.7499 Q 3307.2915 1481.6666 3439.5833 1455.2083 Q 3571.8748 1428.7499 3571.8748 1402.2916 Q 3571.8748 1375.8333 3598.3333 1402.2916 Q 3598.3333 1428.7499 3677.7083 1428.7499 Q 3730.6248 1428.7499 3757.0833 1455.2083 L 3783.5415 1455.2083 L 3836.4583 1455.2083 Q 3862.9165 1481.6666 3995.208 1481.6666 L 4127.5 1481.6666 L 4127.5 1508.1249 L 4127.5 1534.5833 L 4101.0415 1534.5833 L 4074.583 1534.5833 L 3995.208 1561.0416 Q 3942.2915 1587.4999 3942.2915 1640.4166 Q 3942.2915 1666.8749 3968.7498 1746.2499 L 3995.208 1799.1666 L 3995.208 1825.6249 L 3995.208 1852.0833 L 3995.208 1852.0833 L 3995.208 1852.0833 L 3968.7498 1852.0833 L 3968.7498 1878.5416 L 3915.833 1878.5416 L 3862.9165 1904.9999 L 3862.9165 1904.9999 L 3836.4583 1904.9999 L 3836.4583 1904.9999 L 3836.4583 1904.9999 L 3783.5415 1904.9999 Q 3757.0833 1904.9999 3730.6248 1904.9999 Q 3704.1665 1852.0833 3571.8748 1799.1666 Q 3439.5833 1746.2499 3201.4583 1746.2499 L 2963.3333 1772.7083 L 2936.8748 1772.7083 L 2883.9583 1799.1666 L 2778.1248 1799.1666 L 2672.2915 1799.1666 L 2672.2915 1825.6249 L 2672.2915 1825.6249 L 2698.7498 1825.6249 L 2698.7498 1852.0833 L 2698.7498 1852.0833 L 2725.2083 1852.0833 L 2725.2083 1852.0833 L 2725.2083 1852.0833 L 2725.2083 1878.5416 L 2725.2083 1878.5416 L 2751.6665 1878.5416 L 2751.6665 1904.9999 L 2778.1248 1904.9999 L 2804.5833 1904.9999 L 2910.4165 2010.8333 Q 3042.7083 2090.2083 3042.7083 2116.6665 Q 3042.7083 2143.125 3069.1665 2143.125 Q 3095.6248 2143.125 3148.5415 2301.875 Q 3174.9998 2434.1665 3201.4583 2460.6248 Q 3201.4583 2487.0833 3201.4583 2487.0833 L 3201.4583 2487.0833 L 3227.9165 2487.0833 L 3227.9165 2487.0833 L 3227.9165 2513.5415 L 3254.3748 2513.5415 L 3254.3748 2513.5415 L 3254.3748 2539.9998 L 3254.3748 2539.9998 L 3227.9165 2539.9998 L 3201.4583 2539.9998 Q 3148.5415 2539.9998 3016.2498 2619.3748 Q 2883.9583 2698.7498 2566.4583 2698.7498 Q 2248.9583 2725.2083 2248.9583 2751.6665 Q 2248.9583 2778.1248 2143.125 2778.1248 Q 2037.2915 2804.5833 1852.0833 2751.6665 Q 1666.8749 2751.6665 1296.4583 2725.2083 Q 926.0416 2698.7498 873.12494 2698.7498 Q 820.2083 2645.8333 767.2916 2566.4583 Q 714.37494 2460.6248 555.625 2434.1665 Q 423.3333 2434.1665 396.87497 2381.2498 Q 343.9583 2381.2498 317.49997 2301.875 Q 291.04166 2222.5 185.20833 2196.0415 L 52.916664 2169.5833 L 52.916664 2143.125 L 26.458332 2143.125 L 26.458332 2143.125 L 26.458332 2116.6665 L 26.458332 2116.6665 L 26.458332 2116.6665 L 0.0 2116.6665 L 0.0 2116.6665 L 0.0 2116.6665 L 0.0 2090.2083 L 0.0 2010.8333 Q 26.458332 1931.4583 26.458332 1931.4583 Q 26.458332 1904.9999 132.29166 1904.9999 L 238.12498 1878.5416 L 238.12498 1852.0833 L 238.12498 1799.1666 L 211.66666 1799.1666 Q 211.66666 1799.1666 185.20833 1799.1666 Q 185.20833 1799.1666 158.74998 1772.7083 Q 132.29166 1746.2499 132.29166 1640.4166 L 105.83333 1508.1249 L 132.29166 1508.1249 L 158.74998 1508.1249 L 158.74998 1481.6666 L 132.29166 1455.2083 L 132.29166 1428.7499 L 132.29166 1402.2916 L 158.74998 1402.2916 Q 158.74998 1375.8333 158.74998 1375.8333 Q 185.20833 1375.8333 264.5833 1349.3749 Q 343.9583 1322.9166 370.41666 1243.5416 Q 396.87497 1164.1666 502.7083 1137.7083 Q 634.99994 1111.25 740.8333 1164.1666 L 846.6666 1217.0833 L 926.0416 1217.0833 L 978.95825 1217.0833 L 1005.4166 1190.6249 L 1031.875 1190.6249 L 1031.875 1164.1666 L 1031.875 1137.7083 L 1005.4166 1137.7083 L 1005.4166 1111.25 L 1005.4166 1111.25 L 978.95825 1111.25 L 978.95825 1111.25 L 978.95825 1111.25 L 978.95825 1084.7916 L 978.95825 1084.7916 L 952.49994 1084.7916 Q 952.49994 1058.3333 926.0416 1058.3333 Q 873.12494 1058.3333 820.2083 978.95825 L 767.2916 899.5833 L 767.2916 899.5833 L 767.2916 899.5833 L 767.2916 873.12494 L 767.2916 873.12494 L 793.74994 873.12494 L 793.74994 846.6666 L 793.74994 846.6666 Q 820.2083 846.6666 846.6666 846.6666 Q 873.12494 820.2083 873.12494 793.74994 Q 873.12494 740.8333 978.95825 687.9166 Q 1084.7916 634.99994 1111.25 555.625 Q 1137.7083 476.24997 1190.6249 449.79166 L 1217.0833 423.3333 L 1402.2916 423.3333 Q 1561.0416 423.3333 1561.0416 449.79166 Q 1587.4999 476.24997 1613.9583 476.24997 L 1666.8749 476.24997 L 1666.8749 449.79166 Q 1666.8749 423.3333 1640.4166 370.41666 Q 1613.9583 317.49997 1693.3333 291.04166 Q 1746.2499 264.5833 1931.4583 264.5833 Q 2090.2083 264.5833 2090.2083 158.74998 Q 2090.2083 79.37499 2169.5833 26.458332 Q 2248.9583 0.0 2354.7915 0.0 Q 2434.1665 0.0 2566.4583 26.458332 z" svg:height="27.781248mm" draw:style-name="style-221" svg:viewBox="0.0 0.0 4127.5 2778.1248" svg:width="41.274998mm" svg:x="15.610415mm" svg:y="96.30833mm"/>
          <draw:path svg:d="M 370.41666 26.458332 L 423.3333 0.0 L 476.24997 0.0 L 502.7083 0.0 L 502.7083 26.458332 L 476.24997 52.916664 L 476.24997 52.916664 L 476.24997 52.916664 L 476.24997 79.37499 L 476.24997 79.37499 L 502.7083 105.83333 L 502.7083 132.29166 L 529.1666 132.29166 L 555.625 158.74998 L 582.0833 158.74998 L 608.5416 158.74998 L 608.5416 185.20833 L 634.99994 185.20833 L 634.99994 185.20833 L 634.99994 211.66666 L 634.99994 211.66666 L 634.99994 211.66666 L 661.4583 238.12498 Q 687.9166 264.5833 687.9166 264.5833 L 687.9166 291.04166 L 661.4583 291.04166 Q 634.99994 317.49997 529.1666 317.49997 L 449.79166 343.9583 L 449.79166 343.9583 Q 449.79166 317.49997 317.49997 317.49997 Q 211.66666 317.49997 158.74998 264.5833 L 105.83333 264.5833 L 52.916664 238.12498 L 0.0 211.66666 L 52.916664 211.66666 L 105.83333 211.66666 L 105.83333 185.20833 L 105.83333 185.20833 L 132.29166 132.29166 L 158.74998 79.37499 L 158.74998 79.37499 L 158.74998 79.37499 L 158.74998 105.83333 L 158.74998 132.29166 L 185.20833 132.29166 L 211.66666 132.29166 L 211.66666 132.29166 L 238.12498 105.83333 L 238.12498 105.83333 L 264.5833 105.83333 L 264.5833 105.83333 L 264.5833 105.83333 L 291.04166 79.37499 L 317.49997 52.916664 L 317.49997 52.916664 L 317.49997 52.916664 L 343.9583 52.916664 L 343.9583 52.916664 L 370.41666 26.458332 z" svg:height="3.439583mm" draw:style-name="style-222" svg:viewBox="0.0 0.0 687.9166 343.9583" svg:width="6.879166mm" svg:x="52.916664mm" svg:y="187.325mm"/>
          <draw:path svg:d="M 396.87497 0.0 L 396.87497 0.0 L 396.87497 26.458332 L 396.87497 52.916664 L 423.3333 105.83333 L 449.79166 158.74998 L 449.79166 158.74998 L 449.79166 158.74998 L 449.79166 185.20833 L 449.79166 185.20833 L 476.24997 185.20833 L 476.24997 211.66666 L 476.24997 211.66666 L 502.7083 211.66666 L 502.7083 211.66666 L 502.7083 211.66666 L 529.1666 238.12498 L 555.625 264.5833 L 555.625 264.5833 L 555.625 264.5833 L 582.0833 264.5833 L 582.0833 264.5833 L 687.9166 317.49997 Q 793.74994 370.41666 793.74994 370.41666 L 793.74994 370.41666 L 767.2916 423.3333 Q 714.37494 476.24997 740.8333 529.1666 Q 740.8333 608.5416 793.74994 608.5416 Q 873.12494 608.5416 873.12494 634.99994 Q 899.5833 687.9166 873.12494 687.9166 Q 846.6666 687.9166 846.6666 714.37494 L 873.12494 714.37494 L 873.12494 740.8333 L 873.12494 740.8333 L 846.6666 740.8333 L 820.2083 740.8333 L 820.2083 687.9166 Q 820.2083 661.4583 793.74994 661.4583 Q 767.2916 634.99994 714.37494 661.4583 Q 687.9166 687.9166 634.99994 661.4583 Q 555.625 634.99994 529.1666 687.9166 L 476.24997 740.8333 L 449.79166 740.8333 Q 449.79166 740.8333 423.3333 687.9166 Q 396.87497 661.4583 396.87497 740.8333 L 370.41666 793.74994 L 343.9583 793.74994 L 291.04166 793.74994 L 291.04166 767.2916 L 291.04166 767.2916 L 264.5833 767.2916 L 264.5833 740.8333 L 264.5833 740.8333 L 291.04166 740.8333 L 291.04166 714.37494 Q 291.04166 687.9166 264.5833 687.9166 L 238.12498 687.9166 L 238.12498 687.9166 Q 238.12498 661.4583 211.66666 661.4583 L 211.66666 661.4583 L 211.66666 661.4583 Q 211.66666 634.99994 185.20833 529.1666 Q 158.74998 423.3333 185.20833 423.3333 Q 211.66666 423.3333 185.20833 370.41666 Q 132.29166 317.49997 105.83333 317.49997 Q 52.916664 317.49997 26.458332 264.5833 L 26.458332 211.66666 L 26.458332 211.66666 L 26.458332 185.20833 L 0.0 185.20833 L 0.0 158.74998 L 0.0 158.74998 L 26.458332 158.74998 L 26.458332 158.74998 L 26.458332 158.74998 L 26.458332 132.29166 L 26.458332 132.29166 L 52.916664 132.29166 L 52.916664 105.83333 L 132.29166 105.83333 L 185.20833 105.83333 L 185.20833 79.37499 L 211.66666 79.37499 L 238.12498 52.916664 Q 264.5833 52.916664 291.04166 52.916664 Q 317.49997 52.916664 343.9583 26.458332 Q 370.41666 0.0 396.87497 0.0 z" svg:height="7.9374995mm" draw:style-name="style-223" svg:viewBox="0.0 0.0 873.12494 793.74994" svg:width="8.73125mm" svg:x="217.75208mm" svg:y="56.091663mm"/>
          <draw:path svg:d="M 1164.1666 105.83333 L 1190.6249 105.83333 L 1190.6249 105.83333 L 1190.6249 132.29166 L 1190.6249 132.29166 L 1190.6249 132.29166 L 1164.1666 132.29166 L 1164.1666 158.74998 L 1137.7083 158.74998 L 1084.7916 158.74998 L 1058.3333 185.20833 L 1031.875 211.66666 L 1031.875 211.66666 L 1031.875 211.66666 L 1005.4166 211.66666 L 1005.4166 211.66666 L 1005.4166 238.12498 L 978.95825 238.12498 L 978.95825 238.12498 L 978.95825 264.5833 L 978.95825 264.5833 L 978.95825 264.5833 L 1005.4166 264.5833 L 1005.4166 291.04166 L 1005.4166 291.04166 Q 1031.875 291.04166 1031.875 317.49997 L 1031.875 317.49997 L 1031.875 317.49997 Q 1031.875 317.49997 1058.3333 317.49997 L 1058.3333 343.9583 L 1031.875 343.9583 Q 978.95825 317.49997 714.37494 343.9583 Q 423.3333 370.41666 291.04166 291.04166 L 132.29166 211.66666 L 132.29166 211.66666 L 132.29166 211.66666 L 105.83333 185.20833 L 79.37499 158.74998 L 79.37499 158.74998 L 79.37499 158.74998 L 79.37499 132.29166 L 79.37499 132.29166 L 52.916664 105.83333 L 26.458332 79.37499 L 26.458332 52.916664 Q 26.458332 26.458332 0.0 0.0 L 0.0 0.0 L 158.74998 0.0 Q 291.04166 -26.458332 370.41666 26.458332 Q 449.79166 105.83333 582.0833 132.29166 Q 714.37494 158.74998 873.12494 158.74998 Q 1058.3333 158.74998 1084.7916 132.29166 Q 1137.7083 105.83333 1164.1666 105.83333 z" svg:height="3.439583mm" draw:style-name="style-224" svg:viewBox="0.0 0.0 1190.6249 343.9583" svg:width="11.906249mm" svg:x="35.189583mm" svg:y="143.93332mm"/>
          <draw:path svg:d="M 2354.7915 0.0 L 2354.7915 0.0 L 2354.7915 26.458332 L 2354.7915 52.916664 L 2407.7083 52.916664 Q 2460.6248 52.916664 2460.6248 79.37499 Q 2460.6248 105.83333 2460.6248 132.29166 L 2460.6248 158.74998 L 2460.6248 158.74998 Q 2460.6248 132.29166 2513.5415 79.37499 L 2566.4583 26.458332 L 2566.4583 185.20833 Q 2619.3748 317.49997 2539.9998 555.625 Q 2460.6248 820.2083 2460.6248 873.12494 Q 2460.6248 952.49994 2434.1665 978.95825 L 2434.1665 978.95825 L 2407.7083 978.95825 Q 2381.2498 978.95825 2301.875 1137.7083 Q 2196.0415 1296.4583 2196.0415 1402.2916 L 2196.0415 1534.5833 L 2143.125 1534.5833 L 2090.2083 1534.5833 L 2037.2915 1534.5833 L 2010.8333 1534.5833 L 1878.5416 1534.5833 Q 1772.7083 1508.1249 1719.7916 1508.1249 Q 1666.8749 1508.1249 1613.9583 1561.0416 L 1561.0416 1587.4999 L 1534.5833 1587.4999 Q 1508.1249 1561.0416 1375.8333 1349.3749 L 1243.5416 1111.25 L 1217.0833 1111.25 L 1217.0833 1084.7916 L 1217.0833 1084.7916 L 1190.6249 1084.7916 L 1190.6249 1084.7916 L 1190.6249 1084.7916 L 1190.6249 1058.3333 L 1190.6249 1058.3333 L 1164.1666 1084.7916 Q 1164.1666 1137.7083 1190.6249 1137.7083 Q 1217.0833 1137.7083 1190.6249 1164.1666 Q 1190.6249 1190.6249 1137.7083 1190.6249 L 1111.25 1190.6249 L 1031.875 1190.6249 Q 952.49994 1190.6249 926.0416 1164.1666 L 926.0416 1137.7083 L 926.0416 1137.7083 L 926.0416 1111.25 L 899.5833 1111.25 L 899.5833 1111.25 L 899.5833 1084.7916 L 873.12494 1084.7916 L 873.12494 1084.7916 L 873.12494 1084.7916 L 873.12494 1084.7916 Q 873.12494 1058.3333 582.0833 926.0416 Q 317.49997 820.2083 238.12498 661.4583 Q 158.74998 529.1666 79.37499 502.7083 L 26.458332 449.79166 L 26.458332 449.79166 L 26.458332 449.79166 L 0.0 449.79166 L 0.0 449.79166 L 0.0 423.3333 L 0.0 423.3333 L 0.0 396.87497 L 0.0 343.9583 L 26.458332 343.9583 L 52.916664 343.9583 L 79.37499 317.49997 L 105.83333 291.04166 L 105.83333 291.04166 L 132.29166 291.04166 L 132.29166 291.04166 L 132.29166 291.04166 L 132.29166 264.5833 L 132.29166 264.5833 L 158.74998 264.5833 L 158.74998 238.12498 L 185.20833 238.12498 L 238.12498 238.12498 L 238.12498 238.12498 Q 238.12498 238.12498 291.04166 264.5833 L 317.49997 264.5833 L 317.49997 264.5833 L 343.9583 264.5833 L 343.9583 264.5833 L 343.9583 291.04166 L 529.1666 238.12498 Q 714.37494 238.12498 846.6666 211.66666 L 978.95825 211.66666 L 1005.4166 211.66666 L 1031.875 211.66666 L 1190.6249 370.41666 Q 1375.8333 502.7083 1481.6666 555.625 Q 1613.9583 608.5416 1640.4166 661.4583 Q 1666.8749 714.37494 1772.7083 714.37494 Q 1852.0833 767.2916 1931.4583 714.37494 Q 2010.8333 661.4583 2090.2083 502.7083 Q 2143.125 343.9583 2248.9583 185.20833 Q 2328.3333 26.458332 2328.3333 0.0 Q 2354.7915 0.0 2354.7915 0.0 z M 1481.6666 1322.9166 Q 1508.1249 1296.4583 1481.6666 1349.3749 Q 1455.2083 1428.7499 1455.2083 1402.2916 Q 1455.2083 1349.3749 1481.6666 1322.9166 z" svg:height="15.874999mm" draw:style-name="style-225" svg:viewBox="0.0 0.0 2566.4583 1587.4999" svg:width="25.664581mm" svg:x="73.28958mm" svg:y="144.1979mm"/>
          <draw:path svg:d="M 449.79166 26.458332 L 476.24997 0.0 L 476.24997 52.916664 Q 449.79166 132.29166 423.3333 132.29166 Q 396.87497 132.29166 370.41666 158.74998 Q 343.9583 185.20833 343.9583 211.66666 L 343.9583 238.12498 L 343.9583 264.5833 Q 343.9583 317.49997 343.9583 317.49997 L 343.9583 317.49997 L 317.49997 317.49997 L 317.49997 317.49997 L 317.49997 343.9583 L 291.04166 343.9583 L 291.04166 343.9583 L 291.04166 370.41666 L 291.04166 370.41666 L 291.04166 370.41666 L 264.5833 370.41666 L 264.5833 370.41666 L 264.5833 396.87497 L 238.12498 396.87497 L 238.12498 396.87497 L 238.12498 423.3333 L 238.12498 423.3333 L 238.12498 423.3333 L 211.66666 449.79166 L 211.66666 476.24997 L 291.04166 476.24997 L 370.41666 476.24997 L 476.24997 529.1666 Q 582.0833 529.1666 687.9166 555.625 L 793.74994 555.625 L 740.8333 582.0833 Q 714.37494 634.99994 687.9166 634.99994 L 687.9166 634.99994 L 687.9166 661.4583 L 714.37494 661.4583 L 714.37494 661.4583 L 714.37494 687.9166 L 687.9166 687.9166 L 661.4583 687.9166 L 661.4583 714.37494 L 661.4583 740.8333 L 714.37494 793.74994 Q 714.37494 846.6666 740.8333 899.5833 L 740.8333 926.0416 L 714.37494 926.0416 L 714.37494 926.0416 L 714.37494 926.0416 Q 714.37494 926.0416 687.9166 899.5833 Q 661.4583 846.6666 608.5416 820.2083 Q 555.625 793.74994 396.87497 687.9166 Q 238.12498 582.0833 185.20833 582.0833 Q 158.74998 555.625 158.74998 582.0833 Q 158.74998 608.5416 132.29166 608.5416 L 105.83333 582.0833 L 105.83333 582.0833 L 79.37499 582.0833 L 79.37499 582.0833 L 79.37499 582.0833 L 79.37499 608.5416 L 52.916664 608.5416 L 26.458332 608.5416 L 0.0 582.0833 L 0.0 582.0833 L 0.0 582.0833 L 26.458332 582.0833 L 52.916664 582.0833 L 52.916664 555.625 L 79.37499 529.1666 L 79.37499 529.1666 L 79.37499 529.1666 L 105.83333 502.7083 Q 132.29166 502.7083 238.12498 317.49997 L 317.49997 132.29166 L 343.9583 132.29166 Q 343.9583 105.83333 343.9583 105.83333 L 343.9583 105.83333 L 343.9583 105.83333 Q 370.41666 105.83333 396.87497 79.37499 L 396.87497 52.916664 L 423.3333 52.916664 Q 423.3333 52.916664 449.79166 26.458332 z" svg:height="9.260416mm" draw:style-name="style-226" svg:viewBox="0.0 0.0 793.74994 926.0416" svg:width="7.9374995mm" svg:x="74.87708mm" svg:y="112.18333mm"/>
          <draw:path svg:d="M 79.37499 26.458332 L 105.83333 0.0 L 105.83333 0.0 L 105.83333 26.458332 L 105.83333 26.458332 L 132.29166 26.458332 L 132.29166 26.458332 L 132.29166 26.458332 L 132.29166 52.916664 L 158.74998 52.916664 L 158.74998 79.37499 L 158.74998 105.83333 L 211.66666 105.83333 L 264.5833 132.29166 L 264.5833 132.29166 L 264.5833 132.29166 L 291.04166 132.29166 L 291.04166 132.29166 L 343.9583 158.74998 L 396.87497 185.20833 L 423.3333 185.20833 L 423.3333 185.20833 L 423.3333 185.20833 L 423.3333 185.20833 L 476.24997 211.66666 L 502.7083 211.66666 L 502.7083 238.12498 L 529.1666 264.5833 L 555.625 291.04166 Q 608.5416 317.49997 661.4583 396.87497 Q 714.37494 502.7083 740.8333 502.7083 Q 767.2916 502.7083 793.74994 555.625 Q 793.74994 582.0833 820.2083 608.5416 L 846.6666 634.99994 L 846.6666 661.4583 L 846.6666 714.37494 L 873.12494 714.37494 L 873.12494 714.37494 L 873.12494 740.8333 L 899.5833 740.8333 L 899.5833 767.2916 L 899.5833 793.74994 L 926.0416 793.74994 L 952.49994 793.74994 L 952.49994 687.9166 L 952.49994 582.0833 L 952.49994 582.0833 L 952.49994 582.0833 L 978.95825 740.8333 Q 1005.4166 873.12494 1031.875 899.5833 Q 1058.3333 926.0416 1005.4166 926.0416 Q 978.95825 952.49994 1005.4166 1005.4166 Q 1058.3333 1058.3333 1058.3333 1084.7916 L 1058.3333 1084.7916 L 1005.4166 1084.7916 Q 978.95825 1084.7916 952.49994 1164.1666 L 899.5833 1243.5416 L 899.5833 1243.5416 Q 899.5833 1243.5416 793.74994 1190.6249 Q 687.9166 1137.7083 582.0833 1190.6249 L 502.7083 1243.5416 L 502.7083 1217.0833 Q 529.1666 1190.6249 396.87497 978.95825 Q 264.5833 767.2916 238.12498 687.9166 Q 211.66666 608.5416 185.20833 608.5416 Q 158.74998 582.0833 158.74998 449.79166 Q 158.74998 343.9583 132.29166 343.9583 Q 105.83333 343.9583 105.83333 238.12498 Q 105.83333 158.74998 52.916664 132.29166 L 0.0 132.29166 L 0.0 79.37499 Q 0.0 52.916664 26.458332 52.916664 L 52.916664 52.916664 L 52.916664 52.916664 Q 52.916664 52.916664 79.37499 26.458332 z" svg:height="12.435416mm" draw:style-name="style-227" svg:viewBox="0.0 0.0 1058.3333 1243.5416" svg:width="10.583333mm" svg:x="146.04999mm" svg:y="106.09791mm"/>
          <draw:path svg:d="M 26.458332 820.2083 L 0.0 0.0 L 26.458332 0.0 L 52.916664 0.0 L 132.29166 0.0 L 185.20833 0.0 L 238.12498 79.37499 Q 317.49997 132.29166 343.9583 132.29166 Q 370.41666 132.29166 396.87497 343.9583 Q 396.87497 555.625 423.3333 555.625 Q 423.3333 555.625 449.79166 582.0833 L 449.79166 582.0833 L 449.79166 2248.9583 Q 449.79166 3942.2915 476.24997 3942.2915 L 502.7083 3942.2915 L 502.7083 3968.7498 L 502.7083 3968.7498 L 529.1666 3968.7498 L 529.1666 3995.208 L 529.1666 3995.208 L 502.7083 3995.208 L 502.7083 3995.208 L 502.7083 4021.6665 L 449.79166 4021.6665 Q 370.41666 3995.208 185.20833 4021.6665 L 26.458332 4021.6665 L 26.458332 4101.0415 L 26.458332 4153.958 L 0.0 4153.958 L 0.0 4153.958 L 0.0 3995.208 Q 26.458332 3809.9998 52.916664 3571.8748 Q 79.37499 3360.2083 105.83333 2725.2083 Q 132.29166 2116.6665 79.37499 1878.5416 Q 26.458332 1640.4166 26.458332 820.2083 z" svg:height="41.53958mm" draw:style-name="style-228" svg:viewBox="0.0 0.0 529.1666 4153.958" svg:width="5.2916665mm" svg:x="3.439583mm" svg:y="181.76874mm"/>
          <draw:path svg:d="M 370.41666 0.0 L 396.87497 0.0 L 396.87497 264.5833 Q 423.3333 502.7083 423.3333 582.0833 Q 423.3333 687.9166 396.87497 740.8333 Q 370.41666 793.74994 370.41666 793.74994 L 370.41666 793.74994 L 370.41666 793.74994 L 343.9583 793.74994 L 343.9583 793.74994 Q 343.9583 793.74994 317.49997 767.2916 Q 291.04166 740.8333 291.04166 687.9166 Q 291.04166 608.5416 158.74998 582.0833 L 26.458332 529.1666 L 26.458332 529.1666 Q 0.0 502.7083 0.0 370.41666 L 0.0 238.12498 L 26.458332 211.66666 L 26.458332 158.74998 L 52.916664 211.66666 Q 52.916664 238.12498 158.74998 185.20833 Q 238.12498 158.74998 264.5833 79.37499 Q 317.49997 0.0 370.41666 0.0 z" svg:height="7.9374995mm" draw:style-name="style-229" svg:viewBox="0.0 0.0 423.3333 793.74994" svg:width="4.233333mm" svg:x="285.75mm" svg:y="90.487495mm"/>
          <draw:path svg:d="M 449.79166 26.458332 L 449.79166 0.0 L 529.1666 52.916664 Q 582.0833 79.37499 582.0833 79.37499 Q 608.5416 79.37499 608.5416 52.916664 L 608.5416 52.916664 L 634.99994 79.37499 Q 634.99994 105.83333 661.4583 105.83333 Q 687.9166 105.83333 687.9166 132.29166 Q 687.9166 185.20833 740.8333 185.20833 Q 793.74994 185.20833 767.2916 238.12498 Q 740.8333 291.04166 740.8333 370.41666 Q 687.9166 449.79166 714.37494 449.79166 L 714.37494 476.24997 L 687.9166 476.24997 L 634.99994 476.24997 L 634.99994 502.7083 L 634.99994 529.1666 L 608.5416 529.1666 Q 582.0833 502.7083 555.625 476.24997 L 529.1666 449.79166 L 529.1666 449.79166 L 529.1666 449.79166 L 529.1666 423.3333 L 529.1666 423.3333 L 502.7083 423.3333 L 502.7083 396.87497 L 476.24997 396.87497 Q 423.3333 396.87497 264.5833 343.9583 L 105.83333 291.04166 L 52.916664 291.04166 L 26.458332 291.04166 L 26.458332 264.5833 L 0.0 264.5833 L 0.0 264.5833 L 0.0 238.12498 L 211.66666 211.66666 Q 396.87497 185.20833 449.79166 132.29166 Q 476.24997 79.37499 476.24997 79.37499 Q 476.24997 52.916664 449.79166 26.458332 z" svg:height="5.2916665mm" draw:style-name="style-230" svg:viewBox="0.0 0.0 767.2916 529.1666" svg:width="7.6729164mm" svg:x="150.28333mm" svg:y="215.6354mm"/>
          <draw:path svg:d="M 370.41666 158.74998 L 396.87497 158.74998 L 423.3333 238.12498 Q 449.79166 317.49997 423.3333 317.49997 L 396.87497 317.49997 L 370.41666 317.49997 Q 343.9583 317.49997 291.04166 291.04166 Q 211.66666 264.5833 132.29166 238.12498 L 26.458332 185.20833 L 26.458332 158.74998 L 26.458332 158.74998 L 0.0 158.74998 L 0.0 158.74998 L 0.0 132.29166 L 0.0 132.29166 L 26.458332 132.29166 Q 79.37499 132.29166 79.37499 158.74998 Q 105.83333 158.74998 105.83333 185.20833 L 132.29166 185.20833 L 132.29166 132.29166 L 132.29166 79.37499 L 158.74998 79.37499 Q 185.20833 79.37499 185.20833 52.916664 Q 185.20833 0.0 238.12498 0.0 Q 264.5833 0.0 264.5833 79.37499 Q 264.5833 158.74998 291.04166 158.74998 Q 343.9583 158.74998 370.41666 158.74998 z" svg:height="3.1749997mm" draw:style-name="style-231" svg:viewBox="0.0 0.0 423.3333 317.49997" svg:width="4.233333mm" svg:x="167.48125mm" svg:y="213.78333mm"/>
          <draw:path svg:d="M 52.916664 52.916664 L 79.37499 0.0 L 79.37499 0.0 Q 79.37499 26.458332 105.83333 26.458332 L 105.83333 26.458332 L 105.83333 52.916664 Q 105.83333 79.37499 132.29166 79.37499 L 132.29166 79.37499 L 132.29166 79.37499 Q 158.74998 105.83333 158.74998 105.83333 L 158.74998 132.29166 L 158.74998 132.29166 L 158.74998 132.29166 L 264.5833 291.04166 Q 370.41666 449.79166 370.41666 449.79166 L 370.41666 476.24997 L 370.41666 502.7083 Q 370.41666 555.625 343.9583 582.0833 Q 317.49997 608.5416 317.49997 582.0833 Q 291.04166 555.625 291.04166 608.5416 Q 264.5833 661.4583 238.12498 634.99994 Q 211.66666 608.5416 211.66666 582.0833 Q 211.66666 555.625 158.74998 502.7083 Q 158.74998 449.79166 105.83333 343.9583 Q 52.916664 264.5833 26.458332 264.5833 L 0.0 264.5833 L 0.0 238.12498 L 0.0 185.20833 L 0.0 185.20833 L 0.0 185.20833 L 0.0 158.74998 L 0.0 158.74998 L 26.458332 132.29166 Q 52.916664 105.83333 52.916664 52.916664 z" svg:height="6.3499994mm" draw:style-name="style-232" svg:viewBox="0.0 0.0 370.41666 634.99994" svg:width="3.7041664mm" svg:x="188.38332mm" svg:y="147.37291mm"/>
          <draw:path svg:d="M 158.74998 0.0 L 158.74998 0.0 L 158.74998 0.0 L 158.74998 0.0 L 211.66666 291.04166 Q 264.5833 582.0833 317.49997 634.99994 Q 317.49997 687.9166 343.9583 714.37494 L 343.9583 740.8333 L 317.49997 740.8333 L 317.49997 740.8333 L 317.49997 740.8333 L 291.04166 740.8333 L 343.9583 793.74994 Q 370.41666 846.6666 396.87497 846.6666 L 396.87497 873.12494 L 396.87497 873.12494 Q 396.87497 899.5833 423.3333 899.5833 L 423.3333 899.5833 L 423.3333 899.5833 Q 423.3333 899.5833 423.3333 926.0416 L 449.79166 926.0416 L 449.79166 926.0416 Q 449.79166 952.49994 476.24997 952.49994 L 476.24997 952.49994 L 476.24997 952.49994 Q 476.24997 952.49994 423.3333 952.49994 L 370.41666 952.49994 L 370.41666 952.49994 Q 343.9583 952.49994 291.04166 899.5833 Q 238.12498 846.6666 158.74998 899.5833 L 52.916664 952.49994 L 26.458332 978.95825 L 0.0 978.95825 L 0.0 952.49994 L 0.0 926.0416 L 0.0 899.5833 L 0.0 873.12494 L 0.0 873.12494 L 0.0 873.12494 L 0.0 846.6666 Q 0.0 846.6666 0.0 687.9166 L 0.0 529.1666 L 0.0 529.1666 Q 0.0 529.1666 0.0 370.41666 L 0.0 211.66666 L 0.0 158.74998 L 0.0 132.29166 L 0.0 132.29166 L 0.0 158.74998 L 0.0 158.74998 L 0.0 158.74998 L 26.458332 185.20833 L 52.916664 211.66666 L 52.916664 211.66666 L 52.916664 211.66666 L 52.916664 211.66666 L 52.916664 211.66666 L 79.37499 264.5833 L 105.83333 291.04166 L 105.83333 317.49997 L 105.83333 370.41666 L 132.29166 423.3333 L 158.74998 449.79166 L 158.74998 449.79166 L 158.74998 423.3333 L 158.74998 423.3333 L 158.74998 423.3333 L 158.74998 370.41666 L 158.74998 317.49997 L 158.74998 211.66666 Q 158.74998 105.83333 158.74998 52.916664 L 158.74998 0.0 L 158.74998 0.0 z" svg:height="9.789583mm" draw:style-name="style-233" svg:viewBox="0.0 0.0 476.24997 978.95825" svg:width="4.7625mm" svg:x="114.82916mm" svg:y="165.09999mm"/>
          <draw:path svg:d="M 2037.2915 26.458332 L 2169.5833 26.458332 L 2169.5833 0.0 L 2196.0415 0.0 L 2196.0415 0.0 L 2196.0415 26.458332 L 2222.5 26.458332 L 2248.9583 26.458332 L 2248.9583 26.458332 L 2248.9583 26.458332 L 2143.125 52.916664 L 2037.2915 79.37499 L 1799.1666 79.37499 Q 1534.5833 79.37499 767.2916 52.916664 L 0.0 26.458332 L 0.0 26.458332 L 0.0 26.458332 L 52.916664 26.458332 L 79.37499 26.458332 L 687.9166 0.0 Q 1269.9999 -26.458332 1587.4999 0.0 Q 1904.9999 26.458332 2037.2915 26.458332 z" svg:height="0.7937499mm" draw:style-name="style-234" svg:viewBox="0.0 0.0 2248.9583 79.37499" svg:width="22.489582mm" svg:x="63.499996mm" svg:y="37.306248mm"/>
          <draw:path svg:d="M 502.7083 132.29166 L 476.24997 0.0 L 502.7083 0.0 L 502.7083 0.0 L 529.1666 185.20833 Q 555.625 370.41666 502.7083 555.625 Q 449.79166 740.8333 396.87497 820.2083 Q 343.9583 873.12494 317.49997 899.5833 L 291.04166 926.0416 L 291.04166 926.0416 L 291.04166 926.0416 L 291.04166 952.49994 L 291.04166 952.49994 L 264.5833 978.95825 L 238.12498 1005.4166 L 238.12498 1005.4166 L 238.12498 1031.875 L 343.9583 1031.875 L 423.3333 1031.875 L 423.3333 1005.4166 L 449.79166 1005.4166 L 449.79166 1005.4166 L 449.79166 1031.875 L 449.79166 1031.875 L 449.79166 1031.875 L 449.79166 1031.875 L 449.79166 1058.3333 L 449.79166 1058.3333 L 449.79166 1084.7916 L 476.24997 1084.7916 L 502.7083 1084.7916 L 502.7083 1058.3333 L 502.7083 1031.875 L 529.1666 978.95825 Q 555.625 952.49994 608.5416 820.2083 Q 661.4583 687.9166 767.2916 582.0833 Q 873.12494 449.79166 926.0416 449.79166 L 952.49994 449.79166 L 952.49994 449.79166 L 952.49994 476.24997 L 926.0416 476.24997 L 926.0416 476.24997 L 926.0416 502.7083 Q 926.0416 502.7083 899.5833 502.7083 L 899.5833 502.7083 L 899.5833 502.7083 Q 873.12494 529.1666 873.12494 529.1666 L 873.12494 529.1666 L 873.12494 555.625 Q 873.12494 555.625 846.6666 555.625 L 846.6666 555.625 L 846.6666 555.625 Q 846.6666 555.625 820.2083 582.0833 L 793.74994 582.0833 L 793.74994 608.5416 Q 767.2916 608.5416 767.2916 608.5416 L 767.2916 608.5416 L 767.2916 608.5416 Q 767.2916 634.99994 740.8333 634.99994 L 740.8333 634.99994 L 714.37494 661.4583 Q 714.37494 661.4583 714.37494 687.9166 L 714.37494 687.9166 L 714.37494 687.9166 Q 687.9166 714.37494 687.9166 714.37494 L 687.9166 714.37494 L 687.9166 714.37494 Q 661.4583 740.8333 661.4583 740.8333 L 661.4583 740.8333 L 608.5416 952.49994 Q 555.625 1164.1666 634.99994 1349.3749 Q 714.37494 1561.0416 687.9166 1666.8749 Q 661.4583 1746.2499 582.0833 1825.6249 Q 502.7083 1931.4583 449.79166 1931.4583 Q 396.87497 1931.4583 396.87497 1904.9999 L 396.87497 1904.9999 L 423.3333 1904.9999 Q 449.79166 1878.5416 476.24997 1878.5416 L 502.7083 1878.5416 L 502.7083 1852.0833 L 502.7083 1852.0833 L 529.1666 1852.0833 L 529.1666 1825.6249 L 555.625 1825.6249 L 582.0833 1825.6249 L 582.0833 1799.1666 L 608.5416 1799.1666 L 608.5416 1772.7083 Q 608.5416 1746.2499 634.99994 1719.7916 L 661.4583 1719.7916 L 661.4583 1666.8749 L 661.4583 1613.9583 L 634.99994 1613.9583 L 608.5416 1613.9583 L 529.1666 1640.4166 L 449.79166 1640.4166 L 449.79166 1640.4166 L 423.3333 1613.9583 L 423.3333 1613.9583 L 449.79166 1613.9583 L 449.79166 1613.9583 L 449.79166 1613.9583 L 449.79166 1587.4999 L 449.79166 1587.4999 L 476.24997 1561.0416 Q 502.7083 1534.5833 529.1666 1481.6666 L 555.625 1428.7499 L 555.625 1375.8333 L 555.625 1322.9166 L 555.625 1322.9166 L 555.625 1296.4583 L 529.1666 1296.4583 L 502.7083 1296.4583 L 502.7083 1322.9166 L 502.7083 1349.3749 L 476.24997 1375.8333 L 449.79166 1402.2916 L 449.79166 1402.2916 L 449.79166 1402.2916 L 449.79166 1428.7499 L 449.79166 1428.7499 L 423.3333 1428.7499 L 423.3333 1455.2083 L 396.87497 1508.1249 Q 343.9583 1561.0416 343.9583 1587.4999 L 343.9583 1587.4999 L 317.49997 1613.9583 L 291.04166 1640.4166 L 291.04166 1640.4166 L 291.04166 1666.8749 L 291.04166 1666.8749 L 291.04166 1666.8749 L 264.5833 1666.8749 L 264.5833 1666.8749 L 238.12498 1693.3333 L 211.66666 1693.3333 L 211.66666 1666.8749 L 185.20833 1666.8749 L 185.20833 1666.8749 L 185.20833 1666.8749 L 185.20833 1666.8749 L 185.20833 1666.8749 L 158.74998 1640.4166 L 132.29166 1613.9583 L 132.29166 1613.9583 L 132.29166 1613.9583 L 132.29166 1587.4999 L 132.29166 1587.4999 L 132.29166 1534.5833 L 132.29166 1481.6666 L 158.74998 1455.2083 Q 185.20833 1402.2916 211.66666 1322.9166 L 264.5833 1243.5416 L 264.5833 1243.5416 L 291.04166 1243.5416 L 291.04166 1243.5416 L 291.04166 1243.5416 L 291.04166 1217.0833 L 291.04166 1217.0833 L 317.49997 1217.0833 L 317.49997 1190.6249 L 317.49997 1190.6249 L 343.9583 1190.6249 L 343.9583 1164.1666 L 343.9583 1137.7083 L 370.41666 1137.7083 L 370.41666 1137.7083 L 291.04166 1137.7083 L 211.66666 1137.7083 L 185.20833 1137.7083 L 158.74998 1137.7083 L 158.74998 1164.1666 L 132.29166 1164.1666 L 132.29166 1217.0833 Q 79.37499 1269.9999 79.37499 1402.2916 L 79.37499 1508.1249 L 52.916664 1508.1249 L 52.916664 1508.1249 L 52.916664 1481.6666 L 26.458332 1481.6666 L 26.458332 1455.2083 L 26.458332 1428.7499 L 0.0 1428.7499 L 0.0 1428.7499 L 0.0 1349.3749 L 26.458332 1296.4583 L 26.458332 1269.9999 Q 26.458332 1243.5416 79.37499 1190.6249 Q 132.29166 1111.25 158.74998 1084.7916 Q 211.66666 1084.7916 211.66666 1031.875 Q 238.12498 952.49994 317.49997 846.6666 Q 396.87497 740.8333 449.79166 661.4583 Q 502.7083 582.0833 449.79166 502.7083 L 396.87497 423.3333 L 396.87497 343.9583 L 396.87497 291.04166 L 396.87497 343.9583 L 396.87497 370.41666 L 423.3333 396.87497 Q 449.79166 423.3333 449.79166 449.79166 L 449.79166 476.24997 L 476.24997 476.24997 L 476.24997 502.7083 L 476.24997 502.7083 L 502.7083 502.7083 L 502.7083 502.7083 L 502.7083 502.7083 L 502.7083 476.24997 L 502.7083 476.24997 L 502.7083 370.41666 Q 502.7083 264.5833 502.7083 132.29166 z M 343.9583 1508.1249 L 343.9583 1508.1249 L 343.9583 1508.1249 Q 343.9583 1508.1249 317.49997 1508.1249 L 317.49997 1534.5833 L 317.49997 1534.5833 Q 291.04166 1534.5833 264.5833 1561.0416 Q 238.12498 1561.0416 238.12498 1455.2083 L 264.5833 1349.3749 L 291.04166 1322.9166 Q 291.04166 1269.9999 396.87497 1217.0833 Q 502.7083 1137.7083 502.7083 1190.6249 Q 529.1666 1243.5416 502.7083 1243.5416 Q 476.24997 1243.5416 423.3333 1349.3749 Q 343.9583 1481.6666 343.9583 1508.1249 z" svg:height="19.314583mm" draw:style-name="style-235" svg:viewBox="0.0 0.0 952.49994 1931.4583" svg:width="9.525mm" svg:x="112.97707mm" svg:y="102.92291mm"/>
          <draw:path svg:d="M 687.9166 52.916664 L 687.9166 52.916664 L 582.0833 238.12498 Q 476.24997 423.3333 423.3333 476.24997 Q 396.87497 529.1666 396.87497 555.625 L 370.41666 555.625 L 370.41666 582.0833 L 370.41666 634.99994 L 343.9583 634.99994 L 343.9583 634.99994 L 343.9583 661.4583 L 370.41666 661.4583 L 370.41666 687.9166 L 370.41666 687.9166 L 370.41666 687.9166 Q 343.9583 687.9166 264.5833 793.74994 Q 185.20833 873.12494 158.74998 873.12494 L 132.29166 873.12494 L 132.29166 873.12494 Q 132.29166 846.6666 105.83333 846.6666 L 52.916664 846.6666 L 52.916664 873.12494 L 52.916664 873.12494 L 26.458332 873.12494 L 26.458332 873.12494 L 0.0 873.12494 L 0.0 846.6666 L 0.0 846.6666 L 0.0 846.6666 L 26.458332 846.6666 L 26.458332 846.6666 L 26.458332 820.2083 L 52.916664 820.2083 L 52.916664 820.2083 L 52.916664 793.74994 L 52.916664 793.74994 L 52.916664 793.74994 L 79.37499 793.74994 L 79.37499 793.74994 L 79.37499 767.2916 L 105.83333 767.2916 L 105.83333 767.2916 L 105.83333 740.8333 L 105.83333 740.8333 L 105.83333 740.8333 L 132.29166 740.8333 L 132.29166 740.8333 L 132.29166 714.37494 L 158.74998 714.37494 L 158.74998 687.9166 Q 158.74998 661.4583 158.74998 634.99994 L 158.74998 582.0833 L 264.5833 476.24997 Q 370.41666 370.41666 370.41666 370.41666 L 370.41666 370.41666 L 370.41666 370.41666 Q 370.41666 370.41666 449.79166 291.04166 Q 529.1666 211.66666 529.1666 211.66666 Q 502.7083 185.20833 502.7083 158.74998 Q 502.7083 132.29166 529.1666 132.29166 Q 555.625 132.29166 555.625 105.83333 Q 555.625 79.37499 529.1666 79.37499 Q 502.7083 79.37499 502.7083 52.916664 L 502.7083 26.458332 L 529.1666 0.0 Q 582.0833 0.0 582.0833 26.458332 Q 608.5416 52.916664 634.99994 52.916664 Q 661.4583 52.916664 687.9166 52.916664 z" svg:height="8.73125mm" draw:style-name="style-236" svg:viewBox="0.0 0.0 687.9166 873.12494" svg:width="6.879166mm" svg:x="177.27083mm" svg:y="143.40416mm"/>
          <draw:path svg:d="M 1137.7083 52.916664 L 2248.9583 0.0 L 2248.9583 26.458332 L 2222.5 26.458332 L 2222.5 26.458332 L 2222.5 52.916664 L 2248.9583 52.916664 L 2275.4165 52.916664 L 2275.4165 79.37499 L 2275.4165 79.37499 L 2301.875 79.37499 L 2301.875 105.83333 L 2301.875 105.83333 L 2328.3333 105.83333 L 2328.3333 105.83333 L 2328.3333 105.83333 L 2275.4165 132.29166 L 2196.0415 158.74998 L 2222.5 158.74998 L 2248.9583 158.74998 L 2248.9583 185.20833 L 2275.4165 185.20833 L 2275.4165 185.20833 L 2275.4165 158.74998 L 2275.4165 158.74998 L 2275.4165 158.74998 L 2301.875 158.74998 L 2301.875 158.74998 L 2381.2498 158.74998 Q 2434.1665 158.74998 2487.0833 185.20833 L 2513.5415 185.20833 L 2513.5415 211.66666 L 2487.0833 238.12498 L 2487.0833 238.12498 L 2487.0833 264.5833 L 2539.9998 264.5833 L 2566.4583 264.5833 L 2566.4583 291.04166 L 2539.9998 291.04166 L 2539.9998 291.04166 L 2539.9998 317.49997 L 2539.9998 317.49997 L 2539.9998 317.49997 L 2513.5415 317.49997 L 2513.5415 317.49997 L 2513.5415 343.9583 L 2487.0833 343.9583 L 2487.0833 370.41666 L 2487.0833 396.87497 L 2460.6248 396.87497 L 2434.1665 423.3333 L 2407.7083 423.3333 Q 2381.2498 423.3333 2222.5 476.24997 Q 2037.2915 529.1666 1957.9165 582.0833 Q 1904.9999 661.4583 1852.0833 740.8333 Q 1799.1666 793.74994 1693.3333 846.6666 Q 1587.4999 873.12494 1534.5833 846.6666 Q 1481.6666 846.6666 1481.6666 873.12494 Q 1481.6666 899.5833 1375.8333 899.5833 Q 1269.9999 899.5833 1296.4583 952.49994 Q 1349.3749 1005.4166 1269.9999 1005.4166 Q 1217.0833 1005.4166 1164.1666 1058.3333 Q 1111.25 1111.25 1111.25 1137.7083 Q 1111.25 1164.1666 1111.25 1190.6249 Q 1164.1666 1217.0833 1137.7083 1217.0833 Q 1111.25 1243.5416 1111.25 1296.4583 Q 1111.25 1349.3749 1111.25 1481.6666 L 1111.25 1640.4166 L 1111.25 1666.8749 L 1111.25 1693.3333 L 1084.7916 1693.3333 L 1084.7916 1693.3333 L 1031.875 1693.3333 Q 978.95825 1693.3333 978.95825 1693.3333 L 1005.4166 1693.3333 L 1005.4166 1693.3333 L 1005.4166 1693.3333 L 978.95825 1719.7916 Q 952.49994 1719.7916 952.49994 1693.3333 Q 952.49994 1666.8749 899.5833 1666.8749 Q 820.2083 1640.4166 687.9166 1613.9583 L 529.1666 1561.0416 L 529.1666 1561.0416 L 529.1666 1587.4999 L 476.24997 1587.4999 L 423.3333 1587.4999 L 423.3333 1561.0416 L 423.3333 1561.0416 L 423.3333 1587.4999 L 423.3333 1613.9583 L 423.3333 1613.9583 L 423.3333 1640.4166 L 423.3333 1640.4166 L 423.3333 1640.4166 L 449.79166 1666.8749 Q 449.79166 1693.3333 423.3333 1693.3333 L 396.87497 1693.3333 L 423.3333 1825.6249 Q 476.24997 1957.9165 476.24997 2010.8333 Q 476.24997 2037.2915 502.7083 2196.0415 Q 529.1666 2354.7915 555.625 2487.0833 Q 582.0833 2619.3748 555.625 2645.8333 Q 529.1666 2645.8333 555.625 2698.7498 Q 582.0833 2725.2083 555.625 2804.5833 Q 555.625 2857.4998 582.0833 2857.4998 Q 634.99994 2857.4998 634.99994 2910.4165 Q 634.99994 2963.3333 582.0833 2989.7915 L 529.1666 3016.2498 L 529.1666 3016.2498 L 529.1666 3016.2498 L 555.625 3016.2498 L 555.625 3016.2498 L 555.625 3042.7083 L 582.0833 3042.7083 L 582.0833 3042.7083 L 582.0833 3069.1665 L 582.0833 3069.1665 L 582.0833 3069.1665 L 608.5416 3069.1665 L 608.5416 3069.1665 L 740.8333 3148.5415 Q 899.5833 3201.4583 899.5833 3227.9165 Q 899.5833 3227.9165 1005.4166 3254.3748 L 1111.25 3280.8333 L 1111.25 3280.8333 L 1111.25 3280.8333 L 1137.7083 3280.8333 L 1137.7083 3280.8333 L 1164.1666 3307.2915 L 1164.1666 3307.2915 L 1164.1666 3307.2915 L 1164.1666 3333.7498 L 1111.25 3333.7498 L 1031.875 3333.7498 L 1031.875 3307.2915 L 1005.4166 3307.2915 L 1005.4166 3307.2915 L 1005.4166 3333.7498 L 846.6666 3333.7498 L 714.37494 3333.7498 L 687.9166 3333.7498 Q 634.99994 3333.7498 370.41666 3333.7498 L 79.37499 3333.7498 L 79.37499 3333.7498 L 52.916664 3307.2915 L 52.916664 3148.5415 Q 52.916664 2989.7915 79.37499 2989.7915 Q 105.83333 3016.2498 105.83333 2883.9583 Q 132.29166 2778.1248 105.83333 2778.1248 Q 52.916664 2778.1248 52.916664 2487.0833 Q 52.916664 2169.5833 79.37499 2169.5833 Q 105.83333 2169.5833 105.83333 2063.75 Q 105.83333 1931.4583 79.37499 1904.9999 Q 52.916664 1904.9999 26.458332 1799.1666 Q 0.0 1666.8749 0.0 1217.0833 Q 0.0 740.8333 0.0 423.3333 Q 0.0 79.37499 1137.7083 52.916664 z" svg:height="33.337498mm" draw:style-name="style-237" svg:viewBox="0.0 0.0 2566.4583 3333.7498" svg:width="25.664581mm" svg:x="3.1749997mm" svg:y="4.233333mm"/>
          <draw:path svg:d="M 1561.0416 0.0 L 1693.3333 0.0 L 1772.7083 0.0 L 1852.0833 0.0 L 1852.0833 26.458332 L 1852.0833 52.916664 L 1825.6249 52.916664 L 1825.6249 52.916664 L 1825.6249 79.37499 L 1799.1666 79.37499 L 1799.1666 105.83333 L 1799.1666 132.29166 L 1772.7083 132.29166 L 1746.2499 158.74998 L 1746.2499 158.74998 L 1746.2499 158.74998 L 1719.7916 158.74998 L 1719.7916 158.74998 L 1693.3333 185.20833 Q 1666.8749 211.66666 1640.4166 238.12498 Q 1587.4999 291.04166 1349.3749 343.9583 Q 1111.25 423.3333 1084.7916 555.625 Q 1058.3333 714.37494 952.49994 820.2083 L 873.12494 899.5833 L 873.12494 926.0416 L 846.6666 926.0416 L 846.6666 926.0416 L 846.6666 952.49994 L 793.74994 952.49994 L 767.2916 952.49994 L 767.2916 978.95825 L 740.8333 978.95825 L 740.8333 978.95825 L 740.8333 1005.4166 L 846.6666 1005.4166 L 926.0416 1005.4166 L 1005.4166 1005.4166 L 1058.3333 1005.4166 L 1058.3333 1005.4166 L 1058.3333 1005.4166 L 1058.3333 1005.4166 L 1058.3333 1005.4166 L 952.49994 1031.875 L 820.2083 1058.3333 L 740.8333 1058.3333 L 687.9166 1058.3333 L 687.9166 1058.3333 L 687.9166 1058.3333 L 687.9166 1084.7916 L 661.4583 1084.7916 L 634.99994 1084.7916 L 634.99994 1084.7916 L 634.99994 1084.7916 Q 608.5416 1058.3333 634.99994 1058.3333 Q 634.99994 1058.3333 476.24997 1058.3333 Q 317.49997 1058.3333 211.66666 1111.25 L 79.37499 1164.1666 L 79.37499 1164.1666 L 52.916664 1164.1666 L 52.916664 1190.6249 L 52.916664 1217.0833 L 26.458332 1217.0833 L 0.0 1217.0833 L 0.0 1190.6249 L 0.0 1164.1666 L 26.458332 1137.7083 L 52.916664 1111.25 L 52.916664 1084.7916 L 52.916664 1058.3333 L 79.37499 1058.3333 L 79.37499 1058.3333 L 105.83333 1058.3333 L 105.83333 1058.3333 L 105.83333 1058.3333 L 105.83333 1058.3333 L 105.83333 1058.3333 L 132.29166 1058.3333 L 132.29166 1031.875 L 132.29166 1031.875 L 158.74998 1031.875 Q 185.20833 1005.4166 396.87497 899.5833 Q 608.5416 793.74994 634.99994 714.37494 Q 687.9166 634.99994 687.9166 555.625 Q 714.37494 476.24997 634.99994 476.24997 L 582.0833 476.24997 L 582.0833 449.79166 L 582.0833 449.79166 L 582.0833 423.3333 L 582.0833 423.3333 L 555.625 396.87497 L 555.625 370.41666 L 582.0833 370.41666 L 608.5416 370.41666 L 608.5416 396.87497 L 634.99994 396.87497 L 634.99994 396.87497 L 634.99994 423.3333 L 634.99994 423.3333 L 634.99994 423.3333 L 661.4583 423.3333 L 661.4583 423.3333 L 820.2083 423.3333 Q 978.95825 423.3333 1084.7916 264.5833 Q 1190.6249 105.83333 1322.9166 52.916664 Q 1428.7499 0.0 1561.0416 0.0 z" svg:height="12.170833mm" draw:style-name="style-238" svg:viewBox="0.0 0.0 1852.0833 1217.0833" svg:width="18.520832mm" svg:x="87.84166mm" svg:y="104.24583mm"/>
          <draw:path svg:d="M 52.916664 52.916664 L 0.0 0.0 L 26.458332 0.0 L 26.458332 0.0 L 26.458332 0.0 L 52.916664 0.0 L 132.29166 79.37499 Q 185.20833 158.74998 291.04166 185.20833 Q 423.3333 211.66666 555.625 238.12498 L 714.37494 238.12498 L 714.37494 264.5833 L 714.37494 264.5833 L 661.4583 264.5833 L 608.5416 264.5833 L 608.5416 291.04166 L 608.5416 291.04166 L 582.0833 291.04166 L 582.0833 317.49997 L 661.4583 317.49997 L 714.37494 317.49997 L 926.0416 343.9583 Q 1137.7083 370.41666 1137.7083 343.9583 Q 1137.7083 317.49997 1164.1666 343.9583 Q 1164.1666 370.41666 1217.0833 370.41666 L 1269.9999 370.41666 L 1269.9999 370.41666 Q 1269.9999 370.41666 1190.6249 396.87497 Q 1084.7916 423.3333 1084.7916 423.3333 L 1084.7916 449.79166 L 1084.7916 449.79166 L 1084.7916 476.24997 L 1111.25 476.24997 L 1137.7083 476.24997 L 1164.1666 502.7083 L 1190.6249 502.7083 L 1190.6249 529.1666 L 1190.6249 582.0833 L 1190.6249 582.0833 Q 1164.1666 582.0833 1137.7083 529.1666 Q 1111.25 529.1666 978.95825 502.7083 Q 820.2083 476.24997 714.37494 529.1666 L 608.5416 582.0833 L 608.5416 555.625 Q 608.5416 529.1666 634.99994 529.1666 Q 661.4583 529.1666 661.4583 476.24997 Q 687.9166 449.79166 423.3333 423.3333 Q 158.74998 396.87497 132.29166 476.24997 L 132.29166 555.625 L 105.83333 555.625 L 105.83333 555.625 L 105.83333 555.625 L 79.37499 555.625 L 79.37499 476.24997 L 79.37499 396.87497 L 105.83333 396.87497 Q 105.83333 370.41666 132.29166 343.9583 Q 185.20833 291.04166 211.66666 264.5833 L 264.5833 264.5833 L 264.5833 238.12498 L 238.12498 238.12498 L 238.12498 238.12498 L 238.12498 211.66666 L 211.66666 211.66666 L 185.20833 211.66666 L 185.20833 211.66666 Q 185.20833 185.20833 158.74998 185.20833 L 158.74998 185.20833 L 158.74998 158.74998 Q 132.29166 158.74998 132.29166 158.74998 L 132.29166 158.74998 L 132.29166 158.74998 Q 132.29166 132.29166 105.83333 132.29166 L 105.83333 132.29166 L 105.83333 105.83333 Q 79.37499 105.83333 52.916664 52.916664 z" svg:height="5.820833mm" draw:style-name="style-239" svg:viewBox="0.0 0.0 1269.9999 582.0833" svg:width="12.699999mm" svg:x="117.73958mm" svg:y="172.50833mm"/>
          <draw:path svg:d="M 952.49994 52.916664 L 952.49994 0.0 L 978.95825 0.0 L 978.95825 26.458332 L 978.95825 52.916664 Q 1005.4166 52.916664 1005.4166 105.83333 L 1005.4166 158.74998 L 1031.875 211.66666 L 1058.3333 238.12498 L 1058.3333 238.12498 L 1058.3333 264.5833 L 1058.3333 264.5833 L 1058.3333 264.5833 L 1084.7916 291.04166 L 1084.7916 317.49997 L 1111.25 317.49997 L 1137.7083 317.49997 L 1164.1666 317.49997 L 1164.1666 317.49997 L 1164.1666 317.49997 L 1164.1666 343.9583 L 1164.1666 370.41666 L 1164.1666 370.41666 L 1164.1666 370.41666 L 1164.1666 370.41666 L 1137.7083 370.41666 L 1137.7083 370.41666 L 1137.7083 396.87497 L 1164.1666 396.87497 L 1164.1666 423.3333 L 1164.1666 476.24997 L 1190.6249 502.7083 L 1190.6249 529.1666 L 1164.1666 608.5416 Q 1111.25 687.9166 1005.4166 714.37494 Q 873.12494 740.8333 793.74994 820.2083 Q 740.8333 899.5833 687.9166 978.95825 Q 687.9166 1058.3333 634.99994 1428.7499 Q 634.99994 1825.6249 608.5416 1878.5416 L 608.5416 1931.4583 L 608.5416 1957.9165 Q 582.0833 1957.9165 582.0833 1984.3749 L 582.0833 2010.8333 L 555.625 2063.75 Q 529.1666 2143.125 502.7083 2169.5833 L 476.24997 2196.0415 L 476.24997 2196.0415 L 476.24997 2222.5 L 476.24997 2222.5 L 476.24997 2222.5 L 449.79166 2222.5 L 449.79166 2222.5 L 449.79166 2248.9583 L 423.3333 2248.9583 L 423.3333 2275.4165 L 423.3333 2301.875 L 396.87497 2301.875 L 396.87497 2328.3333 L 396.87497 2328.3333 L 370.41666 2328.3333 L 370.41666 2328.3333 L 370.41666 2328.3333 L 343.9583 2328.3333 L 317.49997 2328.3333 L 317.49997 2328.3333 L 317.49997 2328.3333 L 291.04166 2328.3333 L 291.04166 2328.3333 L 291.04166 2275.4165 L 317.49997 2248.9583 L 317.49997 2196.0415 Q 317.49997 2143.125 317.49997 2116.6665 Q 317.49997 2063.75 211.66666 1825.6249 L 105.83333 1587.4999 L 105.83333 1534.5833 Q 105.83333 1508.1249 52.916664 1322.9166 Q 52.916664 1111.25 0.0 952.49994 Q 0.0 793.74994 26.458332 714.37494 Q 52.916664 634.99994 158.74998 449.79166 Q 238.12498 291.04166 396.87497 291.04166 Q 555.625 264.5833 634.99994 317.49997 L 740.8333 343.9583 L 767.2916 370.41666 Q 793.74994 370.41666 846.6666 396.87497 L 873.12494 423.3333 L 899.5833 423.3333 L 926.0416 423.3333 L 952.49994 396.87497 L 978.95825 396.87497 L 978.95825 370.41666 L 1005.4166 343.9583 L 1005.4166 317.49997 Q 1005.4166 291.04166 978.95825 211.66666 L 952.49994 105.83333 L 952.49994 52.916664 z" svg:height="23.283333mm" draw:style-name="style-240" svg:viewBox="0.0 0.0 1190.6249 2328.3333" svg:width="11.906249mm" svg:x="107.42083mm" svg:y="176.74165mm"/>
          <draw:path svg:d="M 370.41666 26.458332 L 370.41666 26.458332 L 370.41666 26.458332 Q 370.41666 26.458332 396.87497 52.916664 Q 423.3333 79.37499 423.3333 105.83333 Q 423.3333 158.74998 264.5833 211.66666 L 105.83333 264.5833 L 52.916664 264.5833 L 0.0 264.5833 L 0.0 264.5833 L 0.0 238.12498 L 105.83333 132.29166 Q 185.20833 0.0 264.5833 0.0 Q 370.41666 0.0 370.41666 26.458332 z" svg:height="2.6458333mm" draw:style-name="style-241" svg:viewBox="0.0 0.0 423.3333 264.5833" svg:width="4.233333mm" svg:x="142.34583mm" svg:y="150.81248mm"/>
          <draw:path svg:d="M 52.916664 238.12498 L 52.916664 185.20833 L 52.916664 132.29166 L 52.916664 79.37499 L 26.458332 79.37499 L 26.458332 79.37499 L 52.916664 52.916664 L 105.83333 52.916664 L 105.83333 132.29166 L 105.83333 185.20833 L 158.74998 185.20833 Q 238.12498 158.74998 238.12498 79.37499 Q 238.12498 26.458332 264.5833 26.458332 L 317.49997 26.458332 L 317.49997 52.916664 L 317.49997 52.916664 L 343.9583 52.916664 L 343.9583 79.37499 L 423.3333 79.37499 L 476.24997 79.37499 L 476.24997 105.83333 L 476.24997 105.83333 L 449.79166 105.83333 Q 449.79166 132.29166 396.87497 158.74998 L 370.41666 185.20833 L 343.9583 211.66666 L 343.9583 238.12498 L 370.41666 238.12498 L 396.87497 238.12498 L 449.79166 211.66666 L 502.7083 185.20833 L 529.1666 185.20833 Q 582.0833 185.20833 582.0833 79.37499 Q 555.625 0.0 582.0833 0.0 Q 634.99994 26.458332 661.4583 52.916664 Q 687.9166 79.37499 740.8333 79.37499 Q 846.6666 105.83333 767.2916 158.74998 Q 687.9166 185.20833 661.4583 264.5833 Q 634.99994 343.9583 714.37494 343.9583 Q 793.74994 343.9583 793.74994 370.41666 Q 820.2083 396.87497 634.99994 423.3333 Q 476.24997 449.79166 476.24997 423.3333 Q 476.24997 396.87497 476.24997 343.9583 Q 529.1666 317.49997 423.3333 317.49997 Q 343.9583 291.04166 317.49997 423.3333 Q 291.04166 555.625 264.5833 555.625 Q 238.12498 555.625 238.12498 502.7083 Q 238.12498 423.3333 132.29166 476.24997 Q 26.458332 502.7083 0.0 502.7083 Q 0.0 502.7083 105.83333 423.3333 Q 211.66666 343.9583 211.66666 317.49997 Q 238.12498 264.5833 158.74998 264.5833 Q 52.916664 291.04166 52.916664 238.12498 z" svg:height="5.5562496mm" draw:style-name="style-242" svg:viewBox="0.0 0.0 793.74994 555.625" svg:width="7.9374995mm" svg:x="270.40414mm" svg:y="46.83125mm"/>
          <draw:path svg:d="M 740.8333 26.458332 L 740.8333 0.0 L 767.2916 0.0 L 820.2083 0.0 L 846.6666 211.66666 Q 873.12494 396.87497 978.95825 529.1666 Q 1137.7083 634.99994 1137.7083 661.4583 Q 1137.7083 687.9166 1269.9999 793.74994 Q 1402.2916 899.5833 1561.0416 926.0416 Q 1719.7916 926.0416 1719.7916 926.0416 L 1719.7916 926.0416 L 1719.7916 926.0416 L 1719.7916 952.49994 L 1719.7916 952.49994 L 1719.7916 952.49994 L 1746.2499 952.49994 L 1746.2499 952.49994 L 1746.2499 978.95825 L 1772.7083 978.95825 L 1772.7083 978.95825 L 1772.7083 1005.4166 L 1746.2499 1005.4166 L 1719.7916 1005.4166 L 1719.7916 1031.875 L 1719.7916 1031.875 L 1746.2499 1031.875 L 1746.2499 1058.3333 L 1746.2499 1058.3333 L 1719.7916 1058.3333 L 1719.7916 1058.3333 L 1719.7916 1058.3333 L 1746.2499 1084.7916 L 1772.7083 1111.25 L 1772.7083 1111.25 L 1772.7083 1111.25 L 1746.2499 1111.25 L 1746.2499 1111.25 L 1746.2499 1137.7083 L 1772.7083 1137.7083 L 1772.7083 1137.7083 L 1772.7083 1164.1666 L 1772.7083 1164.1666 L 1772.7083 1164.1666 L 1799.1666 1164.1666 L 1799.1666 1190.6249 L 1772.7083 1269.9999 Q 1772.7083 1375.8333 1719.7916 1375.8333 Q 1666.8749 1375.8333 1666.8749 1428.7499 L 1666.8749 1455.2083 L 1613.9583 1455.2083 L 1587.4999 1455.2083 L 1587.4999 1481.6666 L 1561.0416 1508.1249 L 1561.0416 1508.1249 L 1561.0416 1534.5833 L 1534.5833 1534.5833 L 1508.1249 1534.5833 L 1508.1249 1561.0416 L 1508.1249 1561.0416 L 1508.1249 1561.0416 L 1508.1249 1561.0416 L 1481.6666 1508.1249 Q 1455.2083 1455.2083 1428.7499 1375.8333 Q 1402.2916 1296.4583 1322.9166 1269.9999 L 1243.5416 1217.0833 L 1190.6249 1217.0833 L 1111.25 1217.0833 L 1111.25 1190.6249 L 1084.7916 1190.6249 L 1084.7916 1190.6249 L 1084.7916 1217.0833 L 1084.7916 1217.0833 L 1084.7916 1217.0833 L 1005.4166 1375.8333 Q 926.0416 1534.5833 873.12494 1613.9583 Q 793.74994 1693.3333 661.4583 1746.2499 Q 529.1666 1825.6249 529.1666 1852.0833 Q 529.1666 1878.5416 555.625 1878.5416 Q 582.0833 1878.5416 582.0833 1904.9999 L 555.625 1957.9165 L 555.625 1957.9165 L 555.625 1957.9165 L 555.625 1957.9165 Q 529.1666 1957.9165 502.7083 1957.9165 Q 476.24997 1957.9165 476.24997 1931.4583 Q 476.24997 1904.9999 423.3333 1904.9999 L 343.9583 1931.4583 L 343.9583 1931.4583 L 343.9583 1957.9165 L 343.9583 1957.9165 L 343.9583 1957.9165 L 317.49997 1984.3749 L 291.04166 2010.8333 L 291.04166 2037.2915 L 291.04166 2063.75 L 291.04166 2063.75 L 291.04166 2063.75 L 264.5833 2063.75 L 264.5833 2090.2083 L 238.12498 2090.2083 L 238.12498 2063.75 L 238.12498 2063.75 L 238.12498 2063.75 L 211.66666 2037.2915 L 185.20833 2010.8333 L 185.20833 1957.9165 Q 185.20833 1931.4583 158.74998 1904.9999 Q 132.29166 1904.9999 79.37499 1746.2499 Q -26.458332 1587.4999 0.0 1322.9166 L 26.458332 1084.7916 L 26.458332 1084.7916 L 26.458332 1084.7916 L 52.916664 1084.7916 L 52.916664 1111.25 L 79.37499 1111.25 L 79.37499 1111.25 L 105.83333 1111.25 L 132.29166 1111.25 L 132.29166 1111.25 L 132.29166 1111.25 L 158.74998 1111.25 L 158.74998 1111.25 L 185.20833 1137.7083 L 185.20833 1137.7083 L 185.20833 1164.1666 L 185.20833 1190.6249 L 211.66666 1164.1666 L 238.12498 1137.7083 L 238.12498 1137.7083 L 238.12498 1111.25 L 264.5833 1111.25 L 291.04166 1111.25 L 291.04166 1084.7916 L 291.04166 1084.7916 L 291.04166 1164.1666 L 291.04166 1269.9999 L 291.04166 1322.9166 L 291.04166 1402.2916 L 317.49997 1402.2916 L 317.49997 1375.8333 L 317.49997 1375.8333 L 343.9583 1375.8333 L 343.9583 1269.9999 Q 343.9583 1137.7083 396.87497 978.95825 L 449.79166 820.2083 L 449.79166 820.2083 Q 449.79166 820.2083 476.24997 793.74994 L 476.24997 767.2916 L 502.7083 767.2916 Q 502.7083 740.8333 529.1666 714.37494 Q 555.625 661.4583 582.0833 582.0833 L 582.0833 476.24997 L 608.5416 476.24997 Q 608.5416 476.24997 608.5416 449.79166 L 608.5416 449.79166 L 608.5416 423.3333 Q 608.5416 370.41666 661.4583 264.5833 L 661.4583 158.74998 L 687.9166 158.74998 L 687.9166 158.74998 L 687.9166 132.29166 L 714.37494 132.29166 L 714.37494 79.37499 L 714.37494 26.458332 L 740.8333 26.458332 z" svg:height="20.902082mm" draw:style-name="style-243" svg:viewBox="0.0 0.0 1799.1666 2090.2083" svg:width="17.991665mm" svg:x="110.86041mm" svg:y="196.32082mm"/>
          <draw:path svg:d="M 343.9583 26.458332 L 370.41666 0.0 L 370.41666 26.458332 L 396.87497 79.37499 L 396.87497 105.83333 L 396.87497 132.29166 L 396.87497 238.12498 Q 396.87497 317.49997 423.3333 343.9583 L 423.3333 370.41666 L 423.3333 396.87497 L 423.3333 396.87497 L 476.24997 529.1666 Q 502.7083 661.4583 529.1666 687.9166 L 555.625 714.37494 L 555.625 767.2916 L 555.625 793.74994 L 582.0833 793.74994 Q 582.0833 820.2083 608.5416 820.2083 L 634.99994 820.2083 L 634.99994 820.2083 Q 634.99994 820.2083 661.4583 793.74994 L 661.4583 793.74994 L 661.4583 793.74994 Q 661.4583 767.2916 661.4583 767.2916 L 687.9166 767.2916 L 714.37494 740.8333 Q 714.37494 714.37494 714.37494 714.37494 L 714.37494 714.37494 L 740.8333 687.9166 Q 767.2916 661.4583 793.74994 502.7083 L 820.2083 343.9583 L 820.2083 502.7083 Q 820.2083 634.99994 740.8333 740.8333 Q 687.9166 820.2083 661.4583 873.12494 Q 608.5416 899.5833 661.4583 978.95825 Q 661.4583 1031.875 687.9166 1058.3333 L 714.37494 1084.7916 L 714.37494 1084.7916 L 714.37494 1111.25 L 714.37494 1111.25 L 687.9166 1111.25 L 661.4583 1111.25 Q 661.4583 1084.7916 634.99994 1084.7916 Q 608.5416 1031.875 529.1666 1031.875 Q 449.79166 1031.875 423.3333 1031.875 Q 396.87497 1058.3333 396.87497 1164.1666 L 396.87497 1269.9999 L 502.7083 1296.4583 Q 634.99994 1296.4583 661.4583 1349.3749 Q 714.37494 1402.2916 714.37494 1481.6666 Q 714.37494 1561.0416 687.9166 1561.0416 L 687.9166 1561.0416 L 687.9166 1508.1249 Q 661.4583 1455.2083 661.4583 1402.2916 Q 634.99994 1349.3749 582.0833 1322.9166 Q 529.1666 1296.4583 449.79166 1322.9166 Q 396.87497 1349.3749 370.41666 1402.2916 L 343.9583 1481.6666 L 343.9583 1455.2083 Q 343.9583 1455.2083 291.04166 1455.2083 L 264.5833 1481.6666 L 264.5833 1455.2083 Q 264.5833 1428.7499 291.04166 1428.7499 L 317.49997 1402.2916 L 317.49997 1402.2916 Q 343.9583 1402.2916 317.49997 1322.9166 Q 291.04166 1243.5416 291.04166 1190.6249 Q 291.04166 1111.25 317.49997 978.95825 Q 343.9583 873.12494 291.04166 820.2083 Q 291.04166 740.8333 158.74998 687.9166 L 52.916664 661.4583 L 52.916664 634.99994 L 26.458332 634.99994 L 26.458332 634.99994 L 26.458332 608.5416 L 26.458332 608.5416 L 26.458332 608.5416 L 0.0 608.5416 L 0.0 608.5416 L 0.0 582.0833 L 0.0 582.0833 L 0.0 555.625 L 0.0 529.1666 L 0.0 529.1666 L 26.458332 529.1666 L 26.458332 529.1666 L 26.458332 555.625 L 26.458332 555.625 L 26.458332 555.625 L 52.916664 555.625 L 52.916664 555.625 L 52.916664 582.0833 L 79.37499 582.0833 L 79.37499 582.0833 L 79.37499 608.5416 L 132.29166 608.5416 L 185.20833 608.5416 L 264.5833 687.9166 Q 343.9583 740.8333 370.41666 767.2916 Q 396.87497 793.74994 396.87497 820.2083 L 396.87497 873.12494 L 423.3333 926.0416 L 423.3333 952.49994 L 449.79166 952.49994 L 476.24997 978.95825 L 502.7083 978.95825 L 529.1666 978.95825 L 529.1666 952.49994 L 555.625 952.49994 L 555.625 926.0416 L 555.625 926.0416 L 529.1666 873.12494 L 502.7083 846.6666 L 502.7083 820.2083 L 502.7083 793.74994 L 476.24997 767.2916 Q 449.79166 714.37494 423.3333 608.5416 Q 396.87497 502.7083 317.49997 502.7083 L 238.12498 502.7083 L 238.12498 476.24997 L 238.12498 449.79166 L 264.5833 449.79166 L 291.04166 449.79166 L 343.9583 449.79166 Q 370.41666 449.79166 370.41666 343.9583 L 343.9583 211.66666 L 343.9583 185.20833 Q 343.9583 185.20833 343.9583 132.29166 L 317.49997 105.83333 L 317.49997 105.83333 Q 343.9583 105.83333 343.9583 79.37499 Q 343.9583 52.916664 343.9583 26.458332 z" svg:height="15.610415mm" draw:style-name="style-244" svg:viewBox="0.0 0.0 820.2083 1561.0416" svg:width="8.202083mm" svg:x="237.8604mm" svg:y="127.26458mm"/>
          <draw:path svg:d="M 158.74998 105.83333 L 211.66666 132.29166 L 264.5833 132.29166 L 317.49997 132.29166 L 343.9583 105.83333 L 370.41666 105.83333 L 370.41666 105.83333 L 396.87497 105.83333 L 396.87497 105.83333 L 423.3333 105.83333 L 423.3333 132.29166 Q 423.3333 132.29166 370.41666 238.12498 Q 317.49997 370.41666 238.12498 370.41666 Q 132.29166 396.87497 105.83333 343.9583 Q 105.83333 317.49997 52.916664 185.20833 L 0.0 52.916664 L 0.0 26.458332 Q 26.458332 0.0 52.916664 0.0 Q 79.37499 0.0 105.83333 52.916664 Q 132.29166 79.37499 158.74998 105.83333 z" svg:height="3.7041664mm" draw:style-name="style-245" svg:viewBox="0.0 0.0 423.3333 370.41666" svg:width="4.233333mm" svg:x="195.79166mm" svg:y="105.03958mm"/>
          <draw:path svg:d="M 105.83333 26.458332 L 132.29166 0.0 L 264.5833 0.0 Q 423.3333 0.0 423.3333 52.916664 Q 449.79166 105.83333 423.3333 79.37499 Q 370.41666 79.37499 370.41666 105.83333 L 370.41666 132.29166 L 370.41666 132.29166 Q 343.9583 132.29166 370.41666 158.74998 L 370.41666 158.74998 L 370.41666 158.74998 L 396.87497 158.74998 L 396.87497 158.74998 Q 396.87497 185.20833 370.41666 211.66666 Q 343.9583 264.5833 291.04166 264.5833 Q 238.12498 238.12498 211.66666 264.5833 Q 211.66666 291.04166 132.29166 291.04166 L 79.37499 317.49997 L 79.37499 343.9583 L 79.37499 343.9583 L 52.916664 343.9583 L 52.916664 343.9583 L 52.916664 343.9583 Q 52.916664 343.9583 52.916664 370.41666 L 26.458332 370.41666 L 0.0 370.41666 Q 0.0 343.9583 0.0 343.9583 L 0.0 343.9583 L 0.0 343.9583 Q 0.0 317.49997 79.37499 264.5833 Q 132.29166 238.12498 105.83333 211.66666 Q 79.37499 185.20833 105.83333 158.74998 Q 105.83333 105.83333 158.74998 105.83333 Q 185.20833 79.37499 132.29166 79.37499 Q 79.37499 26.458332 105.83333 26.458332 z" svg:height="3.7041664mm" draw:style-name="style-246" svg:viewBox="0.0 0.0 423.3333 370.41666" svg:width="4.233333mm" svg:x="62.97083mm" svg:y="124.08958mm"/>
          <draw:path svg:d="M 238.12498 238.12498 L 264.5833 0.0 L 291.04166 132.29166 Q 317.49997 291.04166 370.41666 317.49997 Q 423.3333 343.9583 449.79166 370.41666 L 449.79166 370.41666 L 449.79166 370.41666 Q 449.79166 396.87497 449.79166 396.87497 L 476.24997 396.87497 L 476.24997 423.3333 L 449.79166 449.79166 L 449.79166 476.24997 L 449.79166 502.7083 L 476.24997 502.7083 Q 502.7083 502.7083 502.7083 555.625 Q 502.7083 608.5416 476.24997 661.4583 Q 449.79166 687.9166 476.24997 820.2083 Q 476.24997 926.0416 449.79166 926.0416 Q 396.87497 952.49994 396.87497 978.95825 L 396.87497 978.95825 L 396.87497 978.95825 Q 370.41666 978.95825 396.87497 1005.4166 L 396.87497 1005.4166 L 396.87497 1031.875 L 396.87497 1058.3333 L 423.3333 1058.3333 L 423.3333 1084.7916 L 423.3333 1084.7916 L 449.79166 1084.7916 L 449.79166 1111.25 L 449.79166 1137.7083 L 476.24997 1137.7083 L 476.24997 1137.7083 L 476.24997 1164.1666 L 502.7083 1164.1666 L 502.7083 1190.6249 L 502.7083 1217.0833 L 476.24997 1217.0833 L 449.79166 1190.6249 L 449.79166 1190.6249 L 449.79166 1190.6249 L 423.3333 1190.6249 L 423.3333 1190.6249 L 423.3333 1164.1666 L 396.87497 1164.1666 L 396.87497 1137.7083 L 396.87497 1111.25 L 370.41666 1084.7916 L 343.9583 1058.3333 L 343.9583 1058.3333 L 343.9583 1031.875 L 343.9583 1031.875 Q 343.9583 1031.875 291.04166 952.49994 Q 238.12498 873.12494 185.20833 926.0416 Q 185.20833 952.49994 158.74998 926.0416 Q 132.29166 899.5833 79.37499 873.12494 Q 26.458332 846.6666 26.458332 899.5833 L 26.458332 952.49994 L 0.0 952.49994 L 0.0 952.49994 L 0.0 873.12494 Q 26.458332 793.74994 79.37499 661.4583 Q 132.29166 502.7083 158.74998 476.24997 Q 185.20833 449.79166 238.12498 238.12498 z M 396.87497 608.5416 Q 423.3333 608.5416 423.3333 634.99994 Q 423.3333 661.4583 396.87497 661.4583 Q 370.41666 661.4583 370.41666 634.99994 Q 370.41666 608.5416 396.87497 608.5416 z" svg:height="12.170833mm" draw:style-name="style-247" svg:viewBox="0.0 0.0 502.7083 1217.0833" svg:width="5.027083mm" svg:x="212.98958mm" svg:y="208.75624mm"/>
          <draw:path svg:d="M 291.04166 582.0833 L 291.04166 608.5416 L 264.5833 608.5416 L 264.5833 608.5416 L 238.12498 634.99994 L 185.20833 661.4583 L 185.20833 661.4583 L 185.20833 661.4583 L 105.83333 661.4583 L 26.458332 661.4583 L 26.458332 634.99994 L 26.458332 634.99994 L 0.0 608.5416 Q -26.458332 555.625 26.458332 449.79166 Q 79.37499 317.49997 158.74998 185.20833 L 238.12498 52.916664 L 317.49997 0.0 Q 396.87497 -52.916664 370.41666 0.0 Q 343.9583 52.916664 317.49997 291.04166 Q 291.04166 555.625 291.04166 582.0833 z" svg:height="6.614583mm" draw:style-name="style-248" svg:viewBox="0.0 0.0 370.41666 661.4583" svg:width="3.7041664mm" svg:x="224.10207mm" svg:y="84.40208mm"/>
          <draw:path svg:d="M 26.458332 26.458332 L 26.458332 0.0 L 79.37499 26.458332 Q 158.74998 52.916664 185.20833 79.37499 L 238.12498 79.37499 L 291.04166 105.83333 Q 370.41666 105.83333 370.41666 105.83333 L 370.41666 105.83333 L 687.9166 211.66666 Q 1005.4166 317.49997 1084.7916 343.9583 L 1164.1666 370.41666 L 1269.9999 370.41666 L 1375.8333 370.41666 L 1375.8333 343.9583 L 1375.8333 343.9583 L 1402.2916 343.9583 Q 1402.2916 343.9583 1455.2083 396.87497 Q 1481.6666 423.3333 1455.2083 449.79166 Q 1428.7499 476.24997 1455.2083 476.24997 L 1508.1249 476.24997 L 1481.6666 502.7083 L 1455.2083 529.1666 L 1428.7499 529.1666 L 1402.2916 529.1666 L 1402.2916 582.0833 L 1402.2916 608.5416 L 1349.3749 608.5416 L 1296.4583 582.0833 L 1243.5416 582.0833 L 1217.0833 582.0833 L 1190.6249 582.0833 L 1137.7083 582.0833 L 1137.7083 582.0833 L 1137.7083 582.0833 L 1111.25 582.0833 Q 1084.7916 582.0833 767.2916 423.3333 Q 449.79166 291.04166 396.87497 264.5833 L 370.41666 264.5833 L 370.41666 264.5833 Q 370.41666 264.5833 264.5833 211.66666 L 158.74998 158.74998 L 132.29166 158.74998 L 105.83333 158.74998 L 79.37499 132.29166 Q 52.916664 105.83333 26.458332 105.83333 L 0.0 105.83333 L 0.0 105.83333 L 0.0 79.37499 L 26.458332 79.37499 L 26.458332 52.916664 L 26.458332 52.916664 Q 26.458332 52.916664 26.458332 26.458332 z" svg:height="6.0854163mm" draw:style-name="style-249" svg:viewBox="0.0 0.0 1508.1249 608.5416" svg:width="15.081249mm" svg:x="72.760414mm" svg:y="139.7mm"/>
          <draw:path svg:d="M 370.41666 0.0 L 423.3333 0.0 L 582.0833 0.0 Q 714.37494 52.916664 793.74994 105.83333 Q 899.5833 158.74998 926.0416 264.5833 Q 952.49994 370.41666 952.49994 476.24997 Q 952.49994 608.5416 978.95825 634.99994 L 978.95825 634.99994 L 978.95825 634.99994 L 978.95825 661.4583 L 952.49994 661.4583 Q 926.0416 661.4583 899.5833 608.5416 Q 899.5833 555.625 820.2083 634.99994 Q 740.8333 687.9166 793.74994 899.5833 Q 846.6666 1084.7916 846.6666 1217.0833 Q 846.6666 1349.3749 767.2916 1455.2083 Q 714.37494 1534.5833 634.99994 1640.4166 Q 555.625 1693.3333 555.625 1719.7916 L 529.1666 1719.7916 L 529.1666 1719.7916 L 529.1666 1746.2499 L 529.1666 1746.2499 L 529.1666 1746.2499 L 529.1666 1746.2499 L 502.7083 1746.2499 L 502.7083 1719.7916 L 476.24997 1719.7916 L 476.24997 1719.7916 L 476.24997 1693.3333 L 476.24997 1693.3333 L 476.24997 1693.3333 L 449.79166 1640.4166 Q 423.3333 1613.9583 396.87497 1587.4999 Q 370.41666 1534.5833 343.9583 1587.4999 L 317.49997 1587.4999 L 317.49997 1613.9583 L 317.49997 1613.9583 L 291.04166 1613.9583 L 291.04166 1640.4166 L 291.04166 1640.4166 L 264.5833 1640.4166 L 264.5833 1640.4166 L 264.5833 1640.4166 L 264.5833 1613.9583 L 264.5833 1613.9583 L 238.12498 1613.9583 L 238.12498 1587.4999 L 238.12498 1587.4999 L 264.5833 1587.4999 L 264.5833 1534.5833 Q 264.5833 1455.2083 317.49997 1322.9166 Q 317.49997 1164.1666 317.49997 899.5833 Q 264.5833 661.4583 211.66666 476.24997 L 132.29166 317.49997 L 132.29166 291.04166 Q 105.83333 264.5833 79.37499 264.5833 L 52.916664 264.5833 L 52.916664 264.5833 L 26.458332 264.5833 L 26.458332 211.66666 L 0.0 185.20833 L 0.0 158.74998 L 0.0 105.83333 L 0.0 105.83333 L 26.458332 105.83333 L 52.916664 105.83333 L 105.83333 105.83333 L 105.83333 79.37499 L 105.83333 79.37499 L 105.83333 79.37499 L 132.29166 79.37499 L 132.29166 79.37499 Q 158.74998 79.37499 158.74998 52.916664 L 158.74998 52.916664 L 158.74998 52.916664 L 185.20833 52.916664 L 238.12498 26.458332 Q 291.04166 0.0 317.49997 0.0 L 343.9583 0.0 L 370.41666 0.0 z" svg:height="17.4625mm" draw:style-name="style-250" svg:viewBox="0.0 0.0 978.95825 1746.2499" svg:width="9.789583mm" svg:x="224.89583mm" svg:y="167.74582mm"/>
          <draw:path svg:d="M 0.0 0.0 Q 26.458332 -79.37499 79.37499 0.0 Q 132.29166 79.37499 26.458332 79.37499 Q -52.916664 79.37499 0.0 0.0 z" svg:height="0.7937499mm" draw:style-name="style-251" svg:viewBox="0.0 0.0 79.37499 79.37499" svg:width="0.7937499mm" svg:x="199.23125mm" svg:y="220.3979mm"/>
          <draw:path svg:d="M 264.5833 26.458332 L 317.49997 0.0 L 317.49997 0.0 L 317.49997 26.458332 L 317.49997 26.458332 L 343.9583 26.458332 L 343.9583 0.0 Q 370.41666 0.0 370.41666 0.0 L 370.41666 26.458332 L 317.49997 79.37499 Q 291.04166 158.74998 317.49997 158.74998 L 317.49997 158.74998 L 317.49997 158.74998 Q 343.9583 158.74998 343.9583 158.74998 L 343.9583 158.74998 L 343.9583 158.74998 Q 370.41666 132.29166 370.41666 132.29166 L 370.41666 132.29166 L 370.41666 185.20833 Q 370.41666 211.66666 317.49997 264.5833 Q 264.5833 264.5833 291.04166 264.5833 Q 317.49997 264.5833 343.9583 291.04166 Q 343.9583 317.49997 317.49997 317.49997 L 291.04166 317.49997 L 264.5833 343.9583 L 211.66666 370.41666 L 211.66666 370.41666 L 211.66666 370.41666 L 211.66666 423.3333 L 211.66666 449.79166 L 211.66666 449.79166 L 211.66666 476.24997 L 238.12498 476.24997 L 264.5833 476.24997 L 264.5833 502.7083 L 264.5833 502.7083 L 238.12498 502.7083 Q 211.66666 529.1666 158.74998 502.7083 L 132.29166 502.7083 L 158.74998 502.7083 Q 185.20833 476.24997 132.29166 396.87497 Q 79.37499 317.49997 52.916664 317.49997 L 0.0 317.49997 L 0.0 291.04166 L 0.0 264.5833 L 26.458332 264.5833 Q 52.916664 264.5833 52.916664 238.12498 L 26.458332 211.66666 L 26.458332 211.66666 L 26.458332 185.20833 L 79.37499 185.20833 Q 132.29166 158.74998 185.20833 105.83333 Q 238.12498 52.916664 264.5833 26.458332 z M 238.12498 105.83333 Q 264.5833 105.83333 264.5833 105.83333 Q 264.5833 105.83333 264.5833 105.83333 Q 238.12498 105.83333 238.12498 105.83333 z" svg:height="5.027083mm" draw:style-name="style-252" svg:viewBox="0.0 0.0 370.41666 502.7083" svg:width="3.7041664mm" svg:x="63.499996mm" svg:y="125.41249mm"/>
          <draw:path svg:d="M 264.5833 0.0 L 264.5833 0.0 L 317.49997 0.0 L 370.41666 0.0 L 370.41666 158.74998 Q 396.87497 291.04166 396.87497 317.49997 L 396.87497 370.41666 L 423.3333 396.87497 L 449.79166 423.3333 L 449.79166 423.3333 L 449.79166 423.3333 L 449.79166 449.79166 L 449.79166 449.79166 L 476.24997 449.79166 L 476.24997 476.24997 L 502.7083 476.24997 L 529.1666 476.24997 L 529.1666 449.79166 L 555.625 423.3333 L 582.0833 370.41666 Q 608.5416 317.49997 687.9166 264.5833 Q 767.2916 264.5833 820.2083 211.66666 Q 899.5833 185.20833 926.0416 211.66666 Q 926.0416 264.5833 952.49994 238.12498 Q 952.49994 211.66666 1005.4166 158.74998 Q 1031.875 132.29166 1058.3333 79.37499 L 1058.3333 26.458332 L 1084.7916 79.37499 Q 1137.7083 132.29166 1111.25 211.66666 Q 1084.7916 264.5833 952.49994 555.625 Q 820.2083 846.6666 767.2916 952.49994 Q 740.8333 1058.3333 740.8333 1058.3333 L 714.37494 1058.3333 L 714.37494 1058.3333 L 714.37494 1058.3333 L 714.37494 1084.7916 L 714.37494 1084.7916 L 687.9166 1084.7916 L 687.9166 1111.25 L 687.9166 1111.25 L 714.37494 1111.25 L 714.37494 1111.25 L 714.37494 1111.25 L 740.8333 1137.7083 L 767.2916 1137.7083 L 767.2916 1164.1666 L 767.2916 1190.6249 L 740.8333 1190.6249 L 714.37494 1217.0833 L 661.4583 1217.0833 L 608.5416 1217.0833 L 555.625 1190.6249 Q 529.1666 1164.1666 449.79166 1164.1666 L 396.87497 1137.7083 L 396.87497 1111.25 Q 396.87497 1084.7916 317.49997 1031.875 Q 264.5833 1005.4166 185.20833 1005.4166 L 79.37499 1005.4166 L 52.916664 978.95825 L 26.458332 952.49994 L 26.458332 952.49994 L 26.458332 952.49994 L 26.458332 952.49994 L 0.0 952.49994 L 0.0 926.0416 L 0.0 926.0416 L 0.0 926.0416 L 0.0 899.5833 L 26.458332 899.5833 Q 52.916664 899.5833 79.37499 899.5833 Q 132.29166 899.5833 79.37499 740.8333 Q 26.458332 582.0833 26.458332 582.0833 Q 52.916664 555.625 79.37499 343.9583 L 105.83333 132.29166 L 132.29166 132.29166 Q 158.74998 105.83333 158.74998 105.83333 L 158.74998 105.83333 L 158.74998 105.83333 Q 185.20833 105.83333 185.20833 105.83333 L 185.20833 79.37499 L 185.20833 79.37499 L 185.20833 79.37499 L 211.66666 52.916664 L 211.66666 52.916664 L 211.66666 52.916664 Q 238.12498 52.916664 238.12498 52.916664 L 238.12498 26.458332 L 238.12498 26.458332 Q 238.12498 26.458332 264.5833 0.0 z" svg:height="12.170833mm" draw:style-name="style-253" svg:viewBox="0.0 0.0 1111.25 1217.0833" svg:width="11.112499mm" svg:x="191.8229mm" svg:y="94.19166mm"/>
          <draw:path svg:d="M 0.0 158.74998 L 0.0 0.0 L 0.0 52.916664 Q 26.458332 79.37499 52.916664 79.37499 Q 105.83333 105.83333 105.83333 105.83333 L 105.83333 105.83333 L 132.29166 185.20833 Q 158.74998 264.5833 158.74998 264.5833 L 158.74998 264.5833 L 158.74998 317.49997 Q 158.74998 370.41666 158.74998 396.87497 L 158.74998 423.3333 L 158.74998 449.79166 L 158.74998 476.24997 L 132.29166 476.24997 L 132.29166 476.24997 L 105.83333 476.24997 Q 79.37499 476.24997 52.916664 449.79166 L 0.0 396.87497 L 0.0 396.87497 L 0.0 396.87497 L 0.0 370.41666 Q 0.0 317.49997 0.0 158.74998 z" svg:height="4.7625mm" draw:style-name="style-254" svg:viewBox="0.0 0.0 158.74998 476.24997" svg:width="1.5874999mm" svg:x="3.1749997mm" svg:y="97.89583mm"/>
          <draw:path svg:d="M 343.9583 26.458332 L 343.9583 0.0 L 476.24997 79.37499 Q 582.0833 132.29166 582.0833 158.74998 L 582.0833 158.74998 L 555.625 158.74998 L 529.1666 185.20833 L 529.1666 185.20833 L 529.1666 185.20833 L 555.625 185.20833 L 555.625 185.20833 L 582.0833 211.66666 L 582.0833 211.66666 L 582.0833 238.12498 Q 555.625 238.12498 529.1666 264.5833 L 529.1666 264.5833 L 476.24997 317.49997 Q 423.3333 370.41666 396.87497 396.87497 L 396.87497 423.3333 L 396.87497 423.3333 Q 370.41666 423.3333 370.41666 449.79166 L 370.41666 449.79166 L 317.49997 449.79166 Q 264.5833 449.79166 238.12498 423.3333 L 211.66666 396.87497 L 211.66666 396.87497 Q 211.66666 396.87497 105.83333 291.04166 L 0.0 211.66666 L 52.916664 185.20833 Q 105.83333 158.74998 105.83333 132.29166 Q 105.83333 132.29166 132.29166 105.83333 L 158.74998 79.37499 L 264.5833 79.37499 Q 343.9583 52.916664 343.9583 26.458332 z" svg:height="4.497916mm" draw:style-name="style-255" svg:viewBox="0.0 0.0 582.0833 449.79166" svg:width="5.820833mm" svg:x="132.82083mm" svg:y="151.60625mm"/>
          <draw:path svg:d="M 608.5416 0.0 L 634.99994 0.0 L 634.99994 26.458332 Q 634.99994 52.916664 661.4583 52.916664 Q 714.37494 26.458332 714.37494 52.916664 Q 714.37494 105.83333 740.8333 264.5833 L 740.8333 396.87497 L 661.4583 396.87497 Q 555.625 423.3333 555.625 423.3333 L 529.1666 423.3333 L 291.04166 423.3333 Q 26.458332 423.3333 26.458332 449.79166 L 0.0 449.79166 L 0.0 423.3333 Q -26.458332 370.41666 0.0 317.49997 L 0.0 291.04166 L 26.458332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317.49997 132.29166 Q 502.7083 52.916664 529.1666 52.916664 L 555.625 52.916664 L 555.625 52.916664 L 555.625 52.916664 L 582.0833 52.916664 Q 608.5416 52.916664 608.5416 52.916664 L 582.0833 52.916664 L 582.0833 26.458332 Q 582.0833 0.0 608.5416 0.0 z" svg:height="4.497916mm" draw:style-name="style-256" svg:viewBox="0.0 0.0 740.8333 449.79166" svg:width="7.408333mm" svg:x="86.518745mm" svg:y="188.91249mm"/>
          <draw:path svg:d="M 26.458332 52.916664 L 26.458332 0.0 L 52.916664 0.0 L 52.916664 0.0 L 238.12498 52.916664 Q 423.3333 132.29166 502.7083 132.29166 Q 582.0833 185.20833 608.5416 185.20833 L 661.4583 185.20833 L 661.4583 185.20833 L 661.4583 185.20833 L 714.37494 211.66666 L 740.8333 238.12498 L 820.2083 238.12498 Q 873.12494 238.12498 978.95825 238.12498 L 1111.25 238.12498 L 1111.25 238.12498 L 1084.7916 238.12498 L 1084.7916 264.5833 L 1084.7916 291.04166 L 1058.3333 291.04166 L 1058.3333 291.04166 L 1031.875 317.49997 L 1005.4166 343.9583 L 978.95825 343.9583 Q 952.49994 343.9583 873.12494 423.3333 L 820.2083 502.7083 L 820.2083 502.7083 L 820.2083 502.7083 L 793.74994 502.7083 L 793.74994 502.7083 L 793.74994 529.1666 L 767.2916 529.1666 L 767.2916 529.1666 L 767.2916 555.625 L 767.2916 555.625 L 767.2916 555.625 L 740.8333 555.625 L 740.8333 555.625 L 740.8333 582.0833 L 714.37494 582.0833 L 714.37494 582.0833 L 714.37494 582.0833 L 714.37494 582.0833 Q 687.9166 608.5416 687.9166 608.5416 L 687.9166 608.5416 L 661.4583 608.5416 L 661.4583 608.5416 L 661.4583 634.99994 L 661.4583 634.99994 L 661.4583 634.99994 Q 634.99994 661.4583 502.7083 740.8333 Q 396.87497 846.6666 238.12498 873.12494 L 105.83333 873.12494 L 105.83333 873.12494 L 79.37499 873.12494 L 79.37499 873.12494 L 79.37499 873.12494 L 52.916664 846.6666 L 26.458332 820.2083 L 26.458332 820.2083 L 26.458332 820.2083 L 0.0 820.2083 L 0.0 820.2083 L 0.0 793.74994 L 0.0 793.74994 L 0.0 793.74994 L 0.0 767.2916 L 0.0 767.2916 L 26.458332 767.2916 L 26.458332 740.8333 L 26.458332 714.37494 L 26.458332 714.37494 L 26.458332 714.37494 L 26.458332 687.9166 L 52.916664 687.9166 L 52.916664 661.4583 Q 52.916664 634.99994 79.37499 634.99994 Q 132.29166 608.5416 185.20833 555.625 Q 238.12498 476.24997 238.12498 343.9583 Q 238.12498 238.12498 158.74998 185.20833 L 79.37499 158.74998 L 79.37499 158.74998 Q 79.37499 132.29166 79.37499 132.29166 Q 79.37499 132.29166 52.916664 132.29166 Q 26.458332 105.83333 26.458332 52.916664 z M 79.37499 714.37494 Q 79.37499 714.37494 79.37499 687.9166 Q 79.37499 687.9166 79.37499 714.37494 Q 79.37499 714.37494 79.37499 714.37494 z" svg:height="8.73125mm" draw:style-name="style-257" svg:viewBox="0.0 0.0 1111.25 873.12494" svg:width="11.112499mm" svg:x="220.92708mm" svg:y="150.54791mm"/>
          <draw:path svg:d="M 396.87497 264.5833 L 423.3333 264.5833 L 423.3333 264.5833 Q 449.79166 264.5833 449.79166 264.5833 L 449.79166 291.04166 L 449.79166 343.9583 Q 449.79166 370.41666 449.79166 370.41666 Q 423.3333 370.41666 423.3333 370.41666 L 396.87497 370.41666 L 396.87497 370.41666 Q 396.87497 370.41666 396.87497 396.87497 L 396.87497 396.87497 L 370.41666 370.41666 Q 343.9583 317.49997 343.9583 370.41666 Q 343.9583 423.3333 317.49997 423.3333 Q 291.04166 423.3333 291.04166 370.41666 L 291.04166 317.49997 L 238.12498 317.49997 L 185.20833 317.49997 L 158.74998 343.9583 L 132.29166 343.9583 L 132.29166 423.3333 Q 132.29166 529.1666 132.29166 529.1666 L 132.29166 529.1666 L 132.29166 502.7083 L 132.29166 502.7083 L 105.83333 502.7083 L 105.83333 476.24997 L 105.83333 476.24997 L 79.37499 476.24997 L 79.37499 476.24997 L 79.37499 476.24997 L 79.37499 476.24997 Q 79.37499 449.79166 26.458332 343.9583 L 0.0 264.5833 L 0.0 238.12498 L 26.458332 238.12498 L 26.458332 238.12498 L 26.458332 211.66666 L 26.458332 211.66666 L 26.458332 211.66666 L 26.458332 132.29166 Q 26.458332 52.916664 26.458332 52.916664 L 26.458332 52.916664 L 52.916664 26.458332 Q 79.37499 0.0 105.83333 0.0 Q 158.74998 0.0 291.04166 132.29166 Q 396.87497 264.5833 396.87497 264.5833 z M 396.87497 317.49997 Q 396.87497 317.49997 423.3333 317.49997 Q 423.3333 317.49997 396.87497 317.49997 Q 396.87497 317.49997 396.87497 317.49997 z" svg:height="5.2916665mm" draw:style-name="style-258" svg:viewBox="0.0 0.0 449.79166 529.1666" svg:width="4.497916mm" svg:x="75.93541mm" svg:y="120.12083mm"/>
          <draw:path svg:d="M 0.0 26.458332 L 0.0 26.458332 L 238.12498 26.458332 Q 502.7083 26.458332 661.4583 26.458332 L 820.2083 26.458332 L 820.2083 0.0 L 820.2083 0.0 L 1190.6249 26.458332 Q 1561.0416 26.458332 1719.7916 79.37499 Q 1878.5416 132.29166 1878.5416 158.74998 Q 1878.5416 158.74998 1904.9999 185.20833 L 1904.9999 211.66666 L 1904.9999 211.66666 L 1878.5416 211.66666 L 1878.5416 264.5833 Q 1878.5416 317.49997 1904.9999 343.9583 Q 1931.4583 343.9583 1931.4583 343.9583 Q 1931.4583 343.9583 1931.4583 370.41666 L 1931.4583 370.41666 L 1878.5416 370.41666 Q 1852.0833 396.87497 1772.7083 396.87497 Q 1719.7916 396.87497 1693.3333 343.9583 Q 1666.8749 291.04166 1613.9583 264.5833 Q 1561.0416 238.12498 1508.1249 211.66666 Q 1428.7499 185.20833 1349.3749 238.12498 Q 1296.4583 291.04166 1058.3333 291.04166 Q 820.2083 291.04166 793.74994 317.49997 Q 767.2916 370.41666 714.37494 370.41666 Q 687.9166 343.9583 608.5416 291.04166 Q 555.625 185.20833 476.24997 185.20833 Q 396.87497 185.20833 238.12498 238.12498 L 79.37499 291.04166 L 79.37499 317.49997 L 79.37499 317.49997 L 52.916664 317.49997 L 52.916664 343.9583 L 52.916664 343.9583 L 52.916664 343.9583 L 52.916664 343.9583 L 26.458332 343.9583 L 26.458332 291.04166 L 26.458332 264.5833 L 52.916664 264.5833 L 52.916664 238.12498 L 52.916664 238.12498 L 79.37499 238.12498 L 79.37499 238.12498 L 79.37499 238.12498 L 26.458332 211.66666 L 0.0 211.66666 L 0.0 211.66666 L 0.0 185.20833 L 52.916664 185.20833 Q 105.83333 185.20833 105.83333 132.29166 Q 79.37499 105.83333 52.916664 79.37499 L 26.458332 26.458332 L 0.0 26.458332 z" svg:height="3.9687498mm" draw:style-name="style-259" svg:viewBox="0.0 0.0 1931.4583 396.87497" svg:width="19.314583mm" svg:x="202.40623mm" svg:y="148.43124mm"/>
          <draw:path svg:d="M 926.0416 0.0 L 1164.1666 0.0 L 1190.6249 0.0 L 1243.5416 0.0 L 1243.5416 26.458332 L 1243.5416 26.458332 L 1269.9999 26.458332 L 1269.9999 52.916664 L 1269.9999 52.916664 L 1296.4583 52.916664 L 1296.4583 52.916664 L 1296.4583 52.916664 L 1296.4583 79.37499 L 1322.9166 79.37499 L 1375.8333 132.29166 Q 1402.2916 185.20833 1402.2916 238.12498 Q 1402.2916 317.49997 1322.9166 317.49997 Q 1243.5416 370.41666 1243.5416 370.41666 L 1243.5416 370.41666 L 1217.0833 370.41666 L 1217.0833 370.41666 L 1217.0833 396.87497 L 1190.6249 396.87497 L 1190.6249 396.87497 L 1190.6249 423.3333 L 1137.7083 423.3333 L 1111.25 423.3333 L 1111.25 449.79166 L 1111.25 449.79166 L 1005.4166 449.79166 Q 899.5833 476.24997 820.2083 476.24997 Q 767.2916 476.24997 820.2083 502.7083 L 846.6666 529.1666 L 846.6666 529.1666 Q 873.12494 529.1666 873.12494 529.1666 L 873.12494 555.625 L 873.12494 555.625 L 873.12494 555.625 L 899.5833 555.625 L 899.5833 582.0833 L 899.5833 582.0833 L 926.0416 582.0833 L 926.0416 582.0833 L 926.0416 608.5416 L 899.5833 608.5416 Q 873.12494 582.0833 714.37494 529.1666 Q 529.1666 476.24997 343.9583 396.87497 L 185.20833 343.9583 L 185.20833 317.49997 Q 185.20833 317.49997 158.74998 317.49997 L 158.74998 317.49997 L 132.29166 317.49997 L 132.29166 317.49997 L 132.29166 291.04166 L 132.29166 291.04166 L 105.83333 291.04166 L 105.83333 264.5833 L 79.37499 264.5833 L 52.916664 264.5833 L 52.916664 238.12498 L 26.458332 238.12498 L 26.458332 211.66666 L 26.458332 185.20833 L 52.916664 185.20833 L 52.916664 158.74998 L 26.458332 158.74998 L 0.0 158.74998 L 0.0 132.29166 L 0.0 105.83333 L 26.458332 105.83333 L 52.916664 105.83333 L 52.916664 132.29166 L 79.37499 132.29166 L 79.37499 132.29166 L 79.37499 158.74998 L 211.66666 158.74998 Q 343.9583 158.74998 476.24997 79.37499 Q 608.5416 26.458332 634.99994 26.458332 L 634.99994 26.458332 L 661.4583 26.458332 Q 661.4583 0.0 926.0416 0.0 z" svg:height="6.0854163mm" draw:style-name="style-260" svg:viewBox="0.0 0.0 1402.2916 608.5416" svg:width="14.022916mm" svg:x="80.16875mm" svg:y="193.14583mm"/>
          <draw:path svg:d="M 132.29166 105.83333 L 264.5833 0.0 L 291.04166 0.0 Q 317.49997 0.0 343.9583 26.458332 L 370.41666 52.916664 L 396.87497 52.916664 L 423.3333 52.916664 L 529.1666 105.83333 Q 634.99994 158.74998 634.99994 158.74998 L 634.99994 158.74998 L 634.99994 158.74998 Q 608.5416 158.74998 608.5416 291.04166 L 608.5416 423.3333 L 582.0833 476.24997 L 555.625 502.7083 L 555.625 502.7083 L 555.625 529.1666 L 555.625 529.1666 L 555.625 529.1666 L 529.1666 529.1666 L 529.1666 529.1666 L 555.625 555.625 Q 582.0833 582.0833 608.5416 582.0833 L 634.99994 582.0833 L 634.99994 608.5416 L 634.99994 608.5416 L 582.0833 608.5416 Q 529.1666 582.0833 502.7083 582.0833 L 476.24997 582.0833 L 476.24997 608.5416 L 449.79166 608.5416 L 449.79166 608.5416 L 449.79166 634.99994 L 449.79166 634.99994 L 449.79166 634.99994 L 423.3333 634.99994 L 423.3333 634.99994 L 396.87497 661.4583 L 370.41666 687.9166 L 343.9583 687.9166 L 317.49997 687.9166 L 317.49997 740.8333 L 317.49997 767.2916 L 291.04166 793.74994 Q 238.12498 793.74994 238.12498 820.2083 L 238.12498 820.2083 L 211.66666 820.2083 L 211.66666 846.6666 L 185.20833 846.6666 L 158.74998 846.6666 L 158.74998 820.2083 L 132.29166 820.2083 L 132.29166 820.2083 L 132.29166 793.74994 L 132.29166 793.74994 L 132.29166 793.74994 L 105.83333 793.74994 L 105.83333 793.74994 L 105.83333 767.2916 L 79.37499 767.2916 L 79.37499 740.8333 L 79.37499 714.37494 L 52.916664 687.9166 L 26.458332 661.4583 L 26.458332 608.5416 Q 26.458332 555.625 0.0 555.625 L 0.0 555.625 L 0.0 529.1666 Q 26.458332 502.7083 26.458332 502.7083 Q 26.458332 529.1666 26.458332 502.7083 Q 52.916664 476.24997 26.458332 476.24997 Q 0.0 476.24997 26.458332 343.9583 Q 26.458332 211.66666 132.29166 105.83333 z" svg:height="8.466666mm" draw:style-name="style-261" svg:viewBox="0.0 0.0 634.99994 846.6666" svg:width="6.3499994mm" svg:x="70.11458mm" svg:y="140.75833mm"/>
          <draw:path svg:d="M 634.99994 26.458332 L 634.99994 26.458332 L 634.99994 52.916664 L 634.99994 79.37499 L 687.9166 79.37499 L 740.8333 79.37499 L 793.74994 52.916664 L 873.12494 26.458332 L 952.49994 26.458332 Q 1031.875 26.458332 1058.3333 0.0 L 1084.7916 0.0 L 1164.1666 0.0 Q 1217.0833 26.458332 1217.0833 0.0 L 1217.0833 0.0 L 1269.9999 0.0 L 1322.9166 26.458332 L 1534.5833 52.916664 Q 1746.2499 79.37499 1878.5416 132.29166 Q 2010.8333 185.20833 2090.2083 211.66666 Q 2169.5833 211.66666 2169.5833 185.20833 Q 2169.5833 158.74998 2222.5 185.20833 Q 2248.9583 185.20833 2275.4165 211.66666 L 2301.875 238.12498 L 2328.3333 238.12498 L 2354.7915 238.12498 L 2354.7915 264.5833 L 2381.2498 264.5833 L 2381.2498 264.5833 L 2381.2498 291.04166 L 2381.2498 291.04166 L 2381.2498 291.04166 L 2407.7083 291.04166 L 2407.7083 291.04166 L 2434.1665 317.49997 L 2460.6248 317.49997 L 2460.6248 343.9583 L 2460.6248 370.41666 L 2407.7083 370.41666 L 2354.7915 396.87497 L 2328.3333 396.87497 Q 2301.875 396.87497 2222.5 449.79166 Q 2143.125 502.7083 2037.2915 582.0833 Q 1931.4583 661.4583 1587.4999 608.5416 Q 1269.9999 608.5416 1190.6249 608.5416 L 1111.25 661.4583 L 1111.25 661.4583 Q 1111.25 661.4583 1031.875 714.37494 L 952.49994 767.2916 L 952.49994 793.74994 L 952.49994 793.74994 L 952.49994 820.2083 L 952.49994 820.2083 L 926.0416 820.2083 L 926.0416 820.2083 L 952.49994 846.6666 Q 978.95825 873.12494 1031.875 873.12494 L 1084.7916 873.12494 L 1084.7916 926.0416 L 1084.7916 952.49994 L 952.49994 952.49994 Q 846.6666 952.49994 846.6666 978.95825 L 846.6666 1005.4166 L 793.74994 1005.4166 L 714.37494 1031.875 L 714.37494 1031.875 L 714.37494 1031.875 L 687.9166 1031.875 Q 661.4583 1031.875 582.0833 1005.4166 L 476.24997 1005.4166 L 449.79166 1005.4166 Q 423.3333 978.95825 343.9583 926.0416 Q 264.5833 873.12494 211.66666 767.2916 Q 158.74998 661.4583 185.20833 634.99994 Q 211.66666 608.5416 185.20833 555.625 Q 158.74998 476.24997 105.83333 396.87497 L 26.458332 291.04166 L 26.458332 291.04166 L 0.0 291.04166 L 0.0 291.04166 L 0.0 291.04166 L 0.0 238.12498 L 0.0 211.66666 L 185.20833 185.20833 Q 370.41666 132.29166 370.41666 132.29166 L 370.41666 132.29166 L 449.79166 105.83333 Q 529.1666 79.37499 555.625 52.916664 Q 555.625 26.458332 582.0833 26.458332 Q 608.5416 26.458332 634.99994 26.458332 z" svg:height="10.318749mm" draw:style-name="style-262" svg:viewBox="0.0 0.0 2460.6248 1031.875" svg:width="24.606249mm" svg:x="249.23749mm" svg:y="191.8229mm"/>
          <draw:path svg:d="M 1269.9999 0.0 L 1322.9166 0.0 L 1322.9166 0.0 L 1322.9166 26.458332 L 1322.9166 26.458332 L 1322.9166 26.458332 L 1349.3749 26.458332 L 1349.3749 52.916664 L 1269.9999 52.916664 Q 1217.0833 79.37499 1137.7083 158.74998 Q 1058.3333 238.12498 793.74994 291.04166 Q 529.1666 343.9583 370.41666 264.5833 L 211.66666 185.20833 L 185.20833 185.20833 L 158.74998 185.20833 L 105.83333 158.74998 L 26.458332 132.29166 L 26.458332 132.29166 L 0.0 132.29166 L 0.0 132.29166 L 0.0 132.29166 L 0.0 132.29166 L 0.0 132.29166 L 52.916664 105.83333 L 132.29166 79.37499 L 132.29166 79.37499 L 158.74998 79.37499 L 158.74998 79.37499 L 158.74998 79.37499 L 211.66666 105.83333 L 238.12498 132.29166 L 370.41666 185.20833 Q 502.7083 238.12498 687.9166 238.12498 Q 899.5833 238.12498 899.5833 211.66666 L 899.5833 211.66666 L 1058.3333 105.83333 Q 1190.6249 26.458332 1269.9999 0.0 z" svg:height="2.9104166mm" draw:style-name="style-263" svg:viewBox="0.0 0.0 1349.3749 291.04166" svg:width="13.49375mm" svg:x="232.83333mm" svg:y="88.635414mm"/>
          <draw:path svg:d="M 5873.7495 52.916664 L 5900.208 52.916664 L 5900.208 52.916664 L 5900.208 52.916664 L 5926.6665 52.916664 L 5926.6665 52.916664 L 5926.6665 26.458332 L 5953.1245 26.458332 L 5953.1245 26.458332 L 5953.1245 52.916664 L 6164.7915 52.916664 Q 6349.9995 52.916664 6376.458 52.916664 L 6402.9165 52.916664 L 6402.9165 52.916664 L 6429.3745 52.916664 L 6429.3745 52.916664 L 6429.3745 52.916664 L 6482.2915 79.37499 L 6561.6665 79.37499 L 6561.6665 105.83333 L 6588.1245 132.29166 L 6614.583 158.74998 Q 6667.4995 185.20833 6641.0415 132.29166 Q 6641.0415 79.37499 7223.1245 79.37499 Q 7831.666 52.916664 7963.958 79.37499 L 8069.791 79.37499 L 8281.458 79.37499 Q 8519.583 79.37499 8493.125 52.916664 Q 8493.125 0.0 8493.125 0.0 L 8493.125 0.0 L 8519.583 0.0 L 8546.041 0.0 L 8546.041 26.458332 L 8546.041 26.458332 L 8572.5 0.0 L 8572.5 0.0 L 8598.958 158.74998 Q 8598.958 343.9583 8572.5 634.99994 Q 8546.041 899.5833 8466.666 926.0416 Q 8387.291 952.49994 8387.291 978.95825 Q 8387.291 1005.4166 8255.0 1005.4166 Q 8122.708 1031.875 8122.708 1058.3333 Q 8122.708 1084.7916 8096.2495 1111.25 Q 8069.791 1111.25 8043.333 1111.25 L 8043.333 1111.25 L 8016.8745 1111.25 Q 8016.8745 1111.25 8016.8745 1137.7083 L 8016.8745 1137.7083 L 7963.958 1137.7083 Q 7937.4995 1164.1666 7858.1245 1164.1666 Q 7805.208 1164.1666 7461.2495 1296.4583 Q 7117.2915 1428.7499 5212.2915 1428.7499 L 3280.8333 1428.7499 L 3360.2083 1428.7499 L 3439.5833 1428.7499 L 3466.0415 1402.2916 L 3518.9583 1375.8333 L 3466.0415 1375.8333 L 3439.5833 1375.8333 L 3439.5833 1349.3749 L 3413.1248 1349.3749 L 3413.1248 1322.9166 L 3413.1248 1296.4583 L 3386.6665 1322.9166 L 3386.6665 1375.8333 L 3360.2083 1375.8333 Q 3307.2915 1375.8333 3307.2915 1322.9166 Q 3333.7498 1296.4583 3201.4583 1269.9999 Q 3042.7083 1269.9999 3042.7083 1243.5416 Q 3042.7083 1217.0833 2989.7915 1217.0833 Q 2936.8748 1217.0833 2936.8748 1164.1666 Q 2936.8748 1137.7083 2883.9583 1111.25 Q 2831.0415 1111.25 2566.4583 1111.25 Q 2328.3333 1164.1666 2328.3333 1190.6249 Q 2354.7915 1217.0833 2275.4165 1243.5416 Q 2196.0415 1269.9999 1719.7916 1269.9999 Q 1243.5416 1269.9999 1111.25 1296.4583 Q 978.95825 1322.9166 1005.4166 1322.9166 Q 1031.875 1322.9166 926.0416 1349.3749 Q 820.2083 1375.8333 820.2083 1402.2916 Q 820.2083 1428.7499 608.5416 1428.7499 L 396.87497 1428.7499 L 396.87497 1428.7499 L 396.87497 1428.7499 L 423.3333 1402.2916 L 449.79166 1375.8333 L 423.3333 1375.8333 L 396.87497 1375.8333 L 396.87497 1349.3749 L 396.87497 1349.3749 L 423.3333 1349.3749 Q 423.3333 1322.9166 423.3333 1322.9166 Q 449.79166 1322.9166 370.41666 1322.9166 L 317.49997 1296.4583 L 317.49997 1269.9999 Q 343.9583 1217.0833 343.9583 1190.6249 Q 343.9583 1164.1666 423.3333 1137.7083 L 476.24997 1111.25 L 476.24997 1111.25 L 449.79166 1111.25 L 449.79166 1111.25 L 449.79166 1111.25 L 423.3333 1084.7916 L 396.87497 1058.3333 L 396.87497 1058.3333 L 396.87497 1058.3333 L 370.41666 1084.7916 Q 343.9583 1111.25 211.66666 1111.25 L 79.37499 1111.25 L 26.458332 1111.25 L 0.0 1111.25 L 0.0 1084.7916 L 0.0 1058.3333 L 26.458332 1058.3333 L 52.916664 1058.3333 L 52.916664 1031.875 L 79.37499 1031.875 L 79.37499 1031.875 L 79.37499 1005.4166 L 79.37499 1005.4166 L 79.37499 1005.4166 L 105.83333 1005.4166 L 105.83333 1005.4166 L 105.83333 978.95825 L 132.29166 978.95825 L 132.29166 978.95825 L 132.29166 952.49994 L 185.20833 952.49994 Q 238.12498 926.0416 211.66666 899.5833 Q 211.66666 873.12494 264.5833 899.5833 Q 343.9583 899.5833 343.9583 846.6666 Q 343.9583 793.74994 396.87497 793.74994 Q 423.3333 793.74994 449.79166 820.2083 Q 449.79166 846.6666 502.7083 873.12494 Q 529.1666 873.12494 529.1666 846.6666 Q 529.1666 820.2083 661.4583 820.2083 Q 820.2083 793.74994 873.12494 793.74994 Q 926.0416 767.2916 926.0416 740.8333 Q 926.0416 714.37494 978.95825 714.37494 Q 1031.875 714.37494 1058.3333 634.99994 Q 1084.7916 582.0833 1084.7916 608.5416 Q 1084.7916 634.99994 1111.25 582.0833 Q 1111.25 555.625 1137.7083 555.625 L 1164.1666 529.1666 L 1164.1666 529.1666 L 1190.6249 529.1666 L 1190.6249 529.1666 L 1190.6249 529.1666 L 1164.1666 502.7083 Q 1137.7083 476.24997 1137.7083 476.24997 Q 1137.7083 476.24997 1111.25 476.24997 L 1058.3333 449.79166 L 1058.3333 423.3333 L 1084.7916 396.87497 L 1084.7916 396.87497 L 1084.7916 423.3333 L 1137.7083 423.3333 L 1190.6249 423.3333 L 1190.6249 370.41666 L 1190.6249 317.49997 L 1217.0833 317.49997 L 1243.5416 317.49997 L 1217.0833 291.04166 L 1190.6249 264.5833 L 1137.7083 264.5833 Q 1084.7916 264.5833 926.0416 264.5833 L 740.8333 264.5833 L 740.8333 238.12498 L 714.37494 238.12498 L 714.37494 238.12498 L 714.37494 211.66666 L 687.9166 211.66666 L 661.4583 211.66666 L 661.4583 185.20833 L 661.4583 185.20833 L 687.9166 158.74998 L 687.9166 132.29166 L 714.37494 132.29166 L 767.2916 105.83333 L 1137.7083 105.83333 L 1534.5833 105.83333 L 1931.4583 105.83333 Q 2328.3333 105.83333 2672.2915 105.83333 L 2989.7915 105.83333 L 3360.2083 105.83333 Q 3730.6248 105.83333 4074.583 79.37499 L 4418.5415 79.37499 L 4445.0 79.37499 Q 4471.458 52.916664 4894.7915 52.916664 L 5318.1245 52.916664 L 5318.1245 52.916664 L 5318.1245 52.916664 L 5344.583 52.916664 L 5371.0415 52.916664 L 5371.0415 52.916664 L 5371.0415 52.916664 L 5397.4995 52.916664 L 5397.4995 52.916664 L 5529.7915 52.916664 Q 5662.083 52.916664 5688.5415 26.458332 Q 5688.5415 0.0 5714.9995 26.458332 Q 5741.458 52.916664 5794.3745 52.916664 Q 5847.2915 52.916664 5873.7495 52.916664 z M 6006.0415 370.41666 Q 6032.4995 264.5833 6085.4165 291.04166 Q 6111.8745 317.49997 6085.4165 423.3333 Q 6058.958 555.625 5979.583 582.0833 Q 5900.208 634.99994 5767.9165 634.99994 Q 5635.6245 634.99994 5635.6245 608.5416 Q 5609.1665 582.0833 5794.3745 529.1666 Q 6006.0415 449.79166 6006.0415 370.41666 z" svg:height="14.287499mm" draw:style-name="style-264" svg:viewBox="0.0 0.0 8598.958 1428.7499" svg:width="85.98958mm" svg:x="204.5229mm" svg:y="220.66249mm"/>
          <draw:path svg:d="M 1772.7083 185.20833 L 1772.7083 211.66666 L 1746.2499 211.66666 L 1719.7916 238.12498 L 1666.8749 238.12498 L 1640.4166 238.12498 L 1640.4166 264.5833 L 1613.9583 264.5833 L 1613.9583 264.5833 L 1613.9583 291.04166 L 1587.4999 291.04166 Q 1561.0416 291.04166 1428.7499 396.87497 Q 1296.4583 502.7083 1031.875 502.7083 Q 740.8333 555.625 608.5416 582.0833 L 502.7083 608.5416 L 502.7083 582.0833 Q 502.7083 555.625 449.79166 555.625 Q 396.87497 529.1666 396.87497 502.7083 Q 396.87497 476.24997 370.41666 396.87497 Q 317.49997 343.9583 211.66666 317.49997 L 105.83333 291.04166 L 52.916664 291.04166 L 0.0 291.04166 L 0.0 264.5833 L 0.0 238.12498 L 26.458332 238.12498 L 52.916664 238.12498 L 79.37499 211.66666 L 105.83333 185.20833 L 291.04166 158.74998 Q 476.24997 105.83333 502.7083 79.37499 Q 502.7083 26.458332 502.7083 26.458332 L 529.1666 26.458332 L 714.37494 0.0 Q 873.12494 -26.458332 873.12494 0.0 Q 899.5833 26.458332 1349.3749 79.37499 Q 1772.7083 158.74998 1772.7083 185.20833 z" svg:height="6.0854163mm" draw:style-name="style-265" svg:viewBox="0.0 0.0 1772.7083 608.5416" svg:width="17.727083mm" svg:x="238.38957mm" svg:y="157.42708mm"/>
          <draw:path svg:d="M 185.20833 79.37499 L 185.20833 105.83333 L 211.66666 105.83333 L 211.66666 105.83333 L 211.66666 105.83333 L 211.66666 132.29166 L 211.66666 132.29166 L 211.66666 158.74998 L 211.66666 158.74998 L 238.12498 158.74998 L 264.5833 158.74998 L 264.5833 158.74998 L 264.5833 158.74998 L 291.04166 158.74998 L 317.49997 211.66666 Q 317.49997 264.5833 343.9583 317.49997 L 370.41666 343.9583 L 370.41666 343.9583 L 370.41666 370.41666 L 370.41666 370.41666 L 370.41666 370.41666 L 396.87497 370.41666 L 396.87497 370.41666 L 396.87497 396.87497 L 423.3333 396.87497 L 423.3333 423.3333 L 423.3333 476.24997 L 449.79166 476.24997 L 449.79166 502.7083 L 370.41666 634.99994 Q 317.49997 793.74994 317.49997 873.12494 L 317.49997 952.49994 L 317.49997 978.95825 L 317.49997 1005.4166 L 264.5833 1005.4166 L 238.12498 1005.4166 L 211.66666 978.95825 L 185.20833 952.49994 L 158.74998 952.49994 L 132.29166 952.49994 L 132.29166 978.95825 L 105.83333 978.95825 L 105.83333 978.95825 L 105.83333 978.95825 L 105.83333 952.49994 L 105.83333 952.49994 L 79.37499 926.0416 L 52.916664 899.5833 L 52.916664 899.5833 L 52.916664 899.5833 L 52.916664 873.12494 L 52.916664 873.12494 L 26.458332 873.12494 L 26.458332 846.6666 L 26.458332 846.6666 L 0.0 846.6666 L 0.0 767.2916 Q 0.0 687.9166 0.0 634.99994 Q 0.0 582.0833 26.458332 476.24997 L 79.37499 343.9583 L 79.37499 343.9583 L 105.83333 343.9583 L 105.83333 343.9583 L 105.83333 317.49997 L 105.83333 317.49997 L 105.83333 317.49997 L 105.83333 264.5833 L 105.83333 238.12498 L 105.83333 79.37499 Q 105.83333 -79.37499 158.74998 0.0 Q 158.74998 79.37499 185.20833 79.37499 z" svg:height="10.054166mm" draw:style-name="style-266" svg:viewBox="0.0 0.0 449.79166 1005.4166" svg:width="4.497916mm" svg:x="206.37498mm" svg:y="62.44166mm"/>
          <draw:path svg:d="M 291.04166 52.916664 L 238.12498 0.0 L 423.3333 79.37499 Q 608.5416 132.29166 767.2916 185.20833 Q 952.49994 238.12498 1005.4166 317.49997 Q 1084.7916 423.3333 1164.1666 582.0833 Q 1243.5416 767.2916 1375.8333 820.2083 Q 1508.1249 873.12494 1666.8749 926.0416 Q 1825.6249 926.0416 1852.0833 952.49994 L 1878.5416 978.95825 L 1878.5416 978.95825 L 1878.5416 978.95825 L 1904.9999 978.95825 L 1904.9999 978.95825 L 1904.9999 952.49994 L 1931.4583 952.49994 L 1931.4583 952.49994 L 1931.4583 926.0416 L 1931.4583 926.0416 L 1957.9165 926.0416 L 1957.9165 952.49994 Q 1984.3749 978.95825 1957.9165 1031.875 L 1957.9165 1111.25 L 1931.4583 1111.25 L 1904.9999 1084.7916 L 1904.9999 1084.7916 L 1878.5416 1084.7916 L 1878.5416 1084.7916 L 1878.5416 1084.7916 L 1878.5416 1058.3333 Q 1878.5416 1058.3333 1852.0833 1058.3333 Q 1852.0833 1031.875 1640.4166 978.95825 L 1428.7499 926.0416 L 1402.2916 926.0416 L 1375.8333 926.0416 L 1375.8333 952.49994 L 1402.2916 952.49994 L 1402.2916 952.49994 L 1402.2916 978.95825 L 1402.2916 978.95825 L 1402.2916 978.95825 L 1428.7499 978.95825 L 1428.7499 978.95825 L 1428.7499 1005.4166 L 1455.2083 1005.4166 L 1481.6666 1137.7083 Q 1508.1249 1269.9999 1534.5833 1402.2916 Q 1534.5833 1561.0416 1666.8749 1561.0416 L 1799.1666 1561.0416 L 1799.1666 1561.0416 L 1772.7083 1587.4999 L 1772.7083 1587.4999 L 1772.7083 1613.9583 L 1772.7083 1613.9583 L 1772.7083 1613.9583 L 1455.2083 1613.9583 Q 1111.25 1613.9583 714.37494 1613.9583 L 317.49997 1613.9583 L 317.49997 1613.9583 L 291.04166 1587.4999 L 291.04166 1587.4999 L 291.04166 1561.0416 L 238.12498 1561.0416 L 211.66666 1561.0416 L 211.66666 1534.5833 L 185.20833 1534.5833 L 185.20833 1534.5833 L 185.20833 1508.1249 L 185.20833 1508.1249 L 185.20833 1508.1249 L 211.66666 1508.1249 L 211.66666 1508.1249 L 211.66666 1481.6666 L 238.12498 1481.6666 L 238.12498 1455.2083 L 238.12498 1428.7499 L 264.5833 1428.7499 Q 264.5833 1402.2916 132.29166 1375.8333 L 26.458332 1322.9166 L 26.458332 1296.4583 L 26.458332 1296.4583 L 26.458332 1296.4583 Q 26.458332 1269.9999 79.37499 1243.5416 Q 105.83333 1243.5416 105.83333 1137.7083 Q 132.29166 1031.875 52.916664 1005.4166 Q 0.0 978.95825 0.0 952.49994 Q 0.0 926.0416 79.37499 926.0416 Q 132.29166 926.0416 132.29166 873.12494 Q 132.29166 820.2083 105.83333 820.2083 L 79.37499 820.2083 L 79.37499 793.74994 L 79.37499 767.2916 L 79.37499 767.2916 L 79.37499 740.8333 L 79.37499 714.37494 L 79.37499 687.9166 L 105.83333 687.9166 L 132.29166 714.37494 L 132.29166 714.37494 L 132.29166 714.37494 L 158.74998 714.37494 L 158.74998 714.37494 L 211.66666 740.8333 L 264.5833 767.2916 L 264.5833 767.2916 L 291.04166 767.2916 L 291.04166 767.2916 L 291.04166 767.2916 L 343.9583 793.74994 L 370.41666 820.2083 L 370.41666 820.2083 L 396.87497 820.2083 L 396.87497 820.2083 L 396.87497 820.2083 L 449.79166 820.2083 L 476.24997 820.2083 L 476.24997 820.2083 L 449.79166 820.2083 L 449.79166 793.74994 L 449.79166 767.2916 L 423.3333 714.37494 L 396.87497 687.9166 L 396.87497 608.5416 Q 396.87497 502.7083 343.9583 449.79166 Q 343.9583 370.41666 317.49997 343.9583 Q 291.04166 343.9583 291.04166 317.49997 Q 291.04166 291.04166 238.12498 238.12498 L 158.74998 185.20833 L 158.74998 185.20833 L 132.29166 185.20833 L 132.29166 185.20833 L 132.29166 185.20833 L 132.29166 158.74998 L 132.29166 158.74998 L 105.83333 158.74998 L 105.83333 132.29166 L 79.37499 132.29166 L 52.916664 132.29166 L 52.916664 105.83333 L 26.458332 105.83333 L 26.458332 105.83333 L 26.458332 79.37499 L 26.458332 79.37499 L 26.458332 79.37499 L 0.0 79.37499 L 0.0 79.37499 L 0.0 79.37499 L 0.0 79.37499 L 26.458332 79.37499 L 52.916664 79.37499 L 79.37499 79.37499 L 105.83333 79.37499 L 132.29166 105.83333 L 158.74998 105.83333 L 158.74998 132.29166 L 158.74998 158.74998 L 185.20833 158.74998 L 211.66666 185.20833 L 291.04166 238.12498 Q 343.9583 291.04166 396.87497 396.87497 Q 449.79166 476.24997 449.79166 502.7083 L 449.79166 555.625 L 476.24997 608.5416 L 502.7083 661.4583 L 502.7083 661.4583 L 502.7083 687.9166 L 529.1666 767.2916 Q 555.625 873.12494 582.0833 926.0416 L 608.5416 952.49994 L 608.5416 978.95825 L 608.5416 1005.4166 L 634.99994 1005.4166 L 661.4583 1005.4166 L 661.4583 1031.875 L 661.4583 1058.3333 L 687.9166 1058.3333 L 687.9166 1084.7916 L 687.9166 1084.7916 L 714.37494 1084.7916 L 714.37494 1084.7916 L 714.37494 1084.7916 L 740.8333 1084.7916 L 767.2916 1084.7916 L 767.2916 1084.7916 L 767.2916 1084.7916 L 767.2916 1084.7916 L 767.2916 1058.3333 L 767.2916 1058.3333 L 767.2916 1031.875 L 767.2916 1031.875 L 767.2916 1031.875 L 793.74994 1031.875 L 793.74994 1031.875 L 767.2916 1005.4166 L 740.8333 978.95825 L 740.8333 978.95825 L 714.37494 978.95825 L 714.37494 952.49994 L 714.37494 926.0416 L 687.9166 899.5833 Q 661.4583 873.12494 661.4583 873.12494 Q 661.4583 846.6666 608.5416 714.37494 L 582.0833 608.5416 L 582.0833 555.625 L 608.5416 529.1666 L 608.5416 502.7083 L 608.5416 449.79166 L 608.5416 423.3333 L 608.5416 396.87497 L 608.5416 396.87497 Q 608.5416 396.87497 555.625 291.04166 Q 502.7083 211.66666 396.87497 158.74998 Q 317.49997 79.37499 291.04166 52.916664 z M 687.9166 317.49997 L 687.9166 343.9583 L 634.99994 343.9583 Q 582.0833 317.49997 555.625 238.12498 Q 529.1666 185.20833 608.5416 185.20833 Q 714.37494 211.66666 714.37494 238.12498 Q 714.37494 291.04166 687.9166 317.49997 z M 687.9166 661.4583 L 661.4583 529.1666 L 687.9166 529.1666 L 714.37494 502.7083 L 740.8333 502.7083 Q 767.2916 502.7083 873.12494 449.79166 Q 978.95825 396.87497 978.95825 423.3333 Q 978.95825 449.79166 1031.875 582.0833 Q 1031.875 714.37494 926.0416 846.6666 Q 820.2083 978.95825 767.2916 873.12494 Q 714.37494 793.74994 687.9166 661.4583 z" svg:height="16.139582mm" draw:style-name="style-267" svg:viewBox="0.0 0.0 1957.9165 1613.9583" svg:width="19.579166mm" svg:x="216.69374mm" svg:y="205.58124mm"/>
          <draw:path svg:d="M 2248.9583 0.0 L 2963.3333 0.0 L 2963.3333 26.458332 L 2936.8748 26.458332 L 2936.8748 26.458332 L 2936.8748 26.458332 L 2936.8748 52.916664 L 2936.8748 52.916664 L 2963.3333 79.37499 L 2963.3333 79.37499 L 2883.9583 79.37499 Q 2778.1248 79.37499 1508.1249 79.37499 L 211.66666 79.37499 L 211.66666 52.916664 L 185.20833 52.916664 L 185.20833 52.916664 L 185.20833 79.37499 L 105.83333 79.37499 L 26.458332 79.37499 L 26.458332 52.916664 L 26.458332 52.916664 L 0.0 52.916664 L 0.0 26.458332 L 0.0 26.458332 L 0.0 26.458332 L 0.0 26.458332 L 0.0 26.458332 L 767.2916 0.0 Q 1534.5833 -26.458332 2248.9583 0.0 z" svg:height="0.7937499mm" draw:style-name="style-268" svg:viewBox="0.0 0.0 2963.3333 79.37499" svg:width="29.633331mm" svg:x="88.635414mm" svg:y="37.306248mm"/>
          <draw:path svg:d="M 185.20833 0.0 L 238.12498 26.458332 L 423.3333 291.04166 Q 608.5416 529.1666 608.5416 529.1666 L 608.5416 555.625 L 634.99994 555.625 Q 661.4583 582.0833 687.9166 608.5416 L 687.9166 634.99994 L 661.4583 634.99994 L 634.99994 608.5416 L 634.99994 608.5416 L 608.5416 608.5416 L 608.5416 608.5416 L 608.5416 608.5416 L 582.0833 608.5416 L 555.625 608.5416 L 502.7083 608.5416 L 476.24997 608.5416 L 449.79166 582.0833 Q 423.3333 555.625 343.9583 555.625 Q 291.04166 555.625 185.20833 476.24997 L 79.37499 396.87497 L 79.37499 396.87497 Q 105.83333 396.87497 52.916664 343.9583 L 26.458332 291.04166 L 0.0 291.04166 L 0.0 291.04166 L 0.0 264.5833 L 0.0 238.12498 L 26.458332 238.12498 L 79.37499 238.12498 L 79.37499 185.20833 Q 79.37499 158.74998 79.37499 105.83333 Q 79.37499 52.916664 79.37499 26.458332 Q 132.29166 -26.458332 185.20833 0.0 z M 529.1666 555.625 Q 555.625 555.625 555.625 555.625 Q 555.625 555.625 555.625 555.625 Q 529.1666 555.625 529.1666 555.625 z" svg:height="6.3499994mm" draw:style-name="style-269" svg:viewBox="0.0 0.0 687.9166 634.99994" svg:width="6.879166mm" svg:x="83.34374mm" svg:y="212.4604mm"/>
          <draw:path svg:d="M 502.7083 158.74998 L 502.7083 158.74998 L 396.87497 264.5833 Q 317.49997 370.41666 317.49997 370.41666 L 291.04166 370.41666 L 291.04166 396.87497 Q 264.5833 423.3333 264.5833 449.79166 L 264.5833 449.79166 L 238.12498 449.79166 Q 238.12498 476.24997 238.12498 476.24997 L 238.12498 476.24997 L 185.20833 555.625 Q 158.74998 634.99994 158.74998 634.99994 L 158.74998 634.99994 L 158.74998 634.99994 Q 132.29166 634.99994 132.29166 608.5416 L 132.29166 582.0833 L 158.74998 529.1666 L 185.20833 502.7083 L 185.20833 449.79166 Q 185.20833 396.87497 132.29166 423.3333 Q 52.916664 423.3333 52.916664 370.41666 Q 79.37499 317.49997 26.458332 317.49997 L 0.0 291.04166 L 0.0 264.5833 L 0.0 238.12498 L 26.458332 238.12498 L 52.916664 211.66666 L 52.916664 211.66666 L 26.458332 211.66666 L 26.458332 185.20833 L 26.458332 158.74998 L 52.916664 105.83333 L 52.916664 79.37499 L 105.83333 105.83333 Q 185.20833 132.29166 185.20833 158.74998 Q 211.66666 158.74998 343.9583 158.74998 Q 449.79166 158.74998 555.625 52.916664 Q 661.4583 -79.37499 634.99994 0.0 Q 608.5416 79.37499 555.625 105.83333 Q 502.7083 158.74998 502.7083 158.74998 z" svg:height="6.3499994mm" draw:style-name="style-270" svg:viewBox="0.0 0.0 634.99994 634.99994" svg:width="6.3499994mm" svg:x="177.5354mm" svg:y="171.97916mm"/>
          <draw:path svg:d="M 158.74998 317.49997 L 158.74998 343.9583 L 158.74998 370.41666 L 158.74998 396.87497 L 158.74998 396.87497 Q 158.74998 396.87497 132.29166 370.41666 Q 105.83333 343.9583 52.916664 317.49997 L 0.0 291.04166 L 0.0 158.74998 Q -26.458332 26.458332 52.916664 0.0 Q 132.29166 0.0 132.29166 158.74998 Q 158.74998 317.49997 158.74998 317.49997 z" svg:height="3.9687498mm" draw:style-name="style-271" svg:viewBox="0.0 0.0 158.74998 396.87497" svg:width="1.5874999mm" svg:x="148.69583mm" svg:y="193.67499mm"/>
          <draw:path svg:d="M 211.66666 79.37499 Q -26.458332 105.83333 0.0 26.458332 Q 52.916664 -26.458332 291.04166 0.0 Q 529.1666 26.458332 476.24997 52.916664 Q 449.79166 79.37499 211.66666 79.37499 z" svg:height="0.7937499mm" draw:style-name="style-272" svg:viewBox="0.0 0.0 476.24997 79.37499" svg:width="4.7625mm" svg:x="136.525mm" svg:y="172.24374mm"/>
          <draw:path svg:d="M 899.5833 264.5833 L 899.5833 291.04166 L 899.5833 291.04166 Q 899.5833 291.04166 873.12494 317.49997 L 873.12494 343.9583 L 740.8333 687.9166 Q 634.99994 1005.4166 582.0833 1164.1666 Q 582.0833 1296.4583 582.0833 1375.8333 L 582.0833 1455.2083 L 608.5416 1455.2083 Q 634.99994 1455.2083 634.99994 1481.6666 Q 634.99994 1508.1249 476.24997 1508.1249 L 343.9583 1508.1249 L 343.9583 1481.6666 L 343.9583 1455.2083 L 370.41666 1455.2083 L 370.41666 1428.7499 L 370.41666 1428.7499 L 370.41666 1428.7499 L 370.41666 1428.7499 Q 396.87497 1428.7499 396.87497 1402.2916 L 396.87497 1402.2916 L 396.87497 1402.2916 Q 396.87497 1375.8333 449.79166 1375.8333 L 502.7083 1375.8333 L 502.7083 1349.3749 L 529.1666 1349.3749 L 529.1666 1322.9166 L 529.1666 1269.9999 L 502.7083 1269.9999 L 502.7083 1269.9999 L 502.7083 1243.5416 L 476.24997 1243.5416 L 476.24997 1243.5416 L 476.24997 1217.0833 L 476.24997 1217.0833 L 476.24997 1217.0833 L 449.79166 1217.0833 L 449.79166 1217.0833 L 449.79166 1190.6249 L 423.3333 1190.6249 L 423.3333 1190.6249 L 423.3333 1164.1666 L 423.3333 1164.1666 L 423.3333 1164.1666 L 396.87497 1164.1666 L 396.87497 1164.1666 L 370.41666 1137.7083 Q 343.9583 1111.25 211.66666 1084.7916 L 105.83333 1058.3333 L 132.29166 1058.3333 Q 158.74998 1058.3333 79.37499 1031.875 L 0.0 1005.4166 L 0.0 1005.4166 L 0.0 1005.4166 L 26.458332 978.95825 L 52.916664 952.49994 L 52.916664 952.49994 Q 52.916664 952.49994 79.37499 899.5833 L 105.83333 846.6666 L 105.83333 846.6666 Q 132.29166 846.6666 132.29166 820.2083 L 132.29166 820.2083 L 132.29166 820.2083 Q 158.74998 820.2083 132.29166 740.8333 Q 105.83333 661.4583 185.20833 608.5416 L 238.12498 555.625 L 264.5833 582.0833 Q 291.04166 582.0833 343.9583 502.7083 Q 396.87497 423.3333 476.24997 343.9583 Q 582.0833 264.5833 582.0833 264.5833 L 582.0833 264.5833 L 582.0833 264.5833 L 608.5416 264.5833 L 767.2916 211.66666 Q 899.5833 132.29166 952.49994 52.916664 Q 978.95825 0.0 1005.4166 0.0 Q 1031.875 0.0 1005.4166 79.37499 Q 978.95825 158.74998 952.49994 185.20833 Q 899.5833 238.12498 899.5833 264.5833 z" svg:height="15.081249mm" draw:style-name="style-273" svg:viewBox="0.0 0.0 1005.4166 1508.1249" svg:width="10.054166mm" svg:x="157.16249mm" svg:y="174.09583mm"/>
          <draw:path svg:d="M 238.12498 0.0 L 264.5833 0.0 L 264.5833 0.0 L 264.5833 0.0 L 264.5833 26.458332 L 264.5833 26.458332 L 291.04166 26.458332 L 291.04166 52.916664 L 317.49997 52.916664 L 317.49997 52.916664 L 317.49997 52.916664 L 317.49997 52.916664 L 370.41666 52.916664 Q 423.3333 52.916664 423.3333 26.458332 L 423.3333 26.458332 L 423.3333 26.458332 Q 423.3333 26.458332 449.79166 52.916664 L 449.79166 52.916664 L 423.3333 79.37499 Q 423.3333 105.83333 423.3333 132.29166 L 423.3333 158.74998 L 423.3333 185.20833 L 423.3333 211.66666 L 449.79166 264.5833 L 476.24997 291.04166 L 476.24997 317.49997 L 476.24997 370.41666 L 502.7083 370.41666 L 529.1666 370.41666 L 529.1666 343.9583 Q 529.1666 317.49997 555.625 317.49997 L 582.0833 291.04166 L 582.0833 396.87497 Q 582.0833 476.24997 555.625 502.7083 L 529.1666 502.7083 L 529.1666 476.24997 L 529.1666 476.24997 L 502.7083 476.24997 L 502.7083 476.24997 L 476.24997 476.24997 Q 476.24997 476.24997 423.3333 423.3333 Q 396.87497 370.41666 211.66666 343.9583 L 0.0 291.04166 L 0.0 291.04166 L 0.0 264.5833 L 26.458332 264.5833 L 52.916664 264.5833 L 52.916664 238.12498 L 52.916664 211.66666 L 79.37499 211.66666 L 79.37499 211.66666 L 79.37499 185.20833 L 105.83333 185.20833 L 105.83333 185.20833 Q 105.83333 158.74998 158.74998 79.37499 Q 211.66666 -26.458332 238.12498 0.0 z" svg:height="5.027083mm" draw:style-name="style-274" svg:viewBox="0.0 0.0 582.0833 502.7083" svg:width="5.820833mm" svg:x="205.84583mm" svg:y="196.32082mm"/>
          <draw:path svg:d="M 211.66666 26.458332 L 264.5833 0.0 L 317.49997 26.458332 Q 343.9583 79.37499 370.41666 79.37499 L 370.41666 105.83333 L 370.41666 105.83333 L 343.9583 105.83333 L 343.9583 132.29166 L 343.9583 185.20833 L 370.41666 555.625 Q 396.87497 899.5833 396.87497 926.0416 L 396.87497 952.49994 L 423.3333 952.49994 L 423.3333 978.95825 L 423.3333 978.95825 L 449.79166 978.95825 L 449.79166 978.95825 L 449.79166 978.95825 L 449.79166 1005.4166 L 449.79166 1005.4166 L 476.24997 1005.4166 L 476.24997 1031.875 L 476.24997 1031.875 L 502.7083 1031.875 L 502.7083 1031.875 L 502.7083 1031.875 L 555.625 1058.3333 Q 634.99994 1084.7916 714.37494 978.95825 Q 767.2916 873.12494 846.6666 820.2083 Q 926.0416 767.2916 952.49994 740.8333 L 978.95825 714.37494 L 978.95825 714.37494 L 978.95825 714.37494 L 1005.4166 714.37494 L 1005.4166 714.37494 L 1005.4166 687.9166 L 1031.875 687.9166 L 1031.875 687.9166 L 1031.875 661.4583 L 1058.3333 661.4583 L 1084.7916 661.4583 L 1084.7916 687.9166 L 1084.7916 687.9166 L 1111.25 687.9166 L 1111.25 714.37494 L 1111.25 714.37494 L 1137.7083 714.37494 L 1137.7083 740.8333 L 1137.7083 767.2916 L 1137.7083 1031.875 Q 1137.7083 1322.9166 1164.1666 1349.3749 L 1190.6249 1402.2916 L 1190.6249 1428.7499 L 1190.6249 1455.2083 L 1190.6249 1455.2083 Q 1190.6249 1455.2083 1190.6249 1508.1249 L 1190.6249 1561.0416 L 1190.6249 1666.8749 L 1190.6249 1799.1666 L 1217.0833 1825.6249 L 1217.0833 1852.0833 L 1164.1666 2090.2083 Q 1084.7916 2328.3333 1058.3333 2354.7915 Q 1031.875 2354.7915 978.95825 2434.1665 Q 926.0416 2513.5415 899.5833 2539.9998 L 873.12494 2566.4583 L 873.12494 2592.9165 L 873.12494 2619.3748 L 846.6666 2672.2915 L 820.2083 2725.2083 L 820.2083 2725.2083 L 820.2083 2725.2083 L 714.37494 2725.2083 Q 608.5416 2725.2083 555.625 2751.6665 Q 502.7083 2778.1248 502.7083 2831.0415 Q 502.7083 2857.4998 449.79166 2936.8748 L 396.87497 2989.7915 L 396.87497 3016.2498 L 396.87497 3016.2498 L 370.41666 3016.2498 L 370.41666 3042.7083 L 370.41666 3042.7083 L 343.9583 3042.7083 L 343.9583 3042.7083 L 343.9583 3042.7083 L 343.9583 3069.1665 L 343.9583 3069.1665 L 317.49997 3069.1665 L 317.49997 3069.1665 L 317.49997 3042.7083 L 291.04166 3016.2498 L 291.04166 2989.7915 L 291.04166 2963.3333 L 264.5833 2963.3333 L 264.5833 2936.8748 L 264.5833 2936.8748 L 238.12498 2936.8748 L 238.12498 2910.4165 Q 238.12498 2883.9583 158.74998 2645.8333 Q 79.37499 2407.7083 132.29166 2328.3333 Q 132.29166 2248.9583 158.74998 1931.4583 Q 185.20833 1613.9583 132.29166 1322.9166 Q 79.37499 1031.875 26.458332 687.9166 Q 26.458332 343.9583 0.0 158.74998 Q -26.458332 -26.458332 79.37499 0.0 Q 158.74998 26.458332 211.66666 26.458332 z" svg:height="30.691666mm" draw:style-name="style-275" svg:viewBox="0.0 0.0 1217.0833 3069.1665" svg:width="12.170833mm" svg:x="178.59373mm" svg:y="75.93541mm"/>
          <draw:path svg:d="M 0.0 26.458332 L 0.0 0.0 L 105.83333 52.916664 Q 211.66666 105.83333 264.5833 211.66666 Q 343.9583 343.9583 555.625 238.12498 Q 767.2916 132.29166 767.2916 105.83333 Q 793.74994 105.83333 793.74994 79.37499 L 793.74994 26.458332 L 820.2083 26.458332 Q 846.6666 26.458332 846.6666 79.37499 L 846.6666 132.29166 L 846.6666 185.20833 L 846.6666 238.12498 L 820.2083 264.5833 L 820.2083 291.04166 L 793.74994 291.04166 Q 767.2916 291.04166 740.8333 291.04166 Q 740.8333 291.04166 687.9166 343.9583 Q 634.99994 370.41666 661.4583 396.87497 Q 687.9166 396.87497 634.99994 423.3333 Q 608.5416 449.79166 608.5416 476.24997 Q 582.0833 502.7083 608.5416 502.7083 Q 634.99994 529.1666 634.99994 608.5416 L 634.99994 661.4583 L 634.99994 687.9166 L 634.99994 714.37494 L 608.5416 714.37494 L 582.0833 714.37494 L 555.625 740.8333 L 529.1666 767.2916 L 502.7083 767.2916 L 476.24997 767.2916 L 476.24997 793.74994 L 476.24997 793.74994 L 449.79166 793.74994 L 449.79166 820.2083 L 423.3333 820.2083 L 396.87497 820.2083 L 396.87497 793.74994 L 370.41666 767.2916 L 370.41666 740.8333 L 370.41666 714.37494 L 343.9583 687.9166 Q 317.49997 661.4583 264.5833 449.79166 Q 211.66666 211.66666 105.83333 132.29166 L 0.0 26.458332 L 0.0 26.458332 z" svg:height="8.202083mm" draw:style-name="style-276" svg:viewBox="0.0 0.0 846.6666 820.2083" svg:width="8.466666mm" svg:x="199.49582mm" svg:y="54.768745mm"/>
          <draw:path svg:d="M 343.9583 79.37499 L 343.9583 0.0 L 396.87497 185.20833 Q 476.24997 370.41666 476.24997 396.87497 L 476.24997 423.3333 L 502.7083 476.24997 L 529.1666 502.7083 L 529.1666 529.1666 L 529.1666 555.625 L 502.7083 555.625 L 502.7083 529.1666 L 502.7083 529.1666 L 476.24997 529.1666 L 476.24997 529.1666 L 476.24997 529.1666 L 476.24997 502.7083 L 476.24997 502.7083 L 449.79166 502.7083 L 449.79166 476.24997 L 238.12498 476.24997 L 26.458332 476.24997 L 26.458332 476.24997 L 26.458332 476.24997 L 52.916664 449.79166 L 79.37499 423.3333 L 105.83333 423.3333 L 132.29166 423.3333 L 132.29166 396.87497 L 105.83333 396.87497 L 105.83333 396.87497 L 105.83333 370.41666 L 105.83333 370.41666 L 105.83333 370.41666 L 79.37499 370.41666 L 79.37499 370.41666 L 52.916664 343.9583 L 26.458332 317.49997 L 26.458332 317.49997 L 0.0 317.49997 L 0.0 317.49997 L 0.0 317.49997 L 0.0 291.04166 L 0.0 291.04166 L 52.916664 291.04166 Q 105.83333 317.49997 158.74998 317.49997 L 211.66666 317.49997 L 211.66666 291.04166 L 211.66666 264.5833 L 264.5833 264.5833 L 291.04166 264.5833 L 291.04166 238.12498 L 317.49997 211.66666 L 317.49997 211.66666 L 317.49997 211.66666 L 317.49997 238.12498 L 317.49997 238.12498 L 343.9583 238.12498 L 343.9583 211.66666 L 343.9583 211.66666 L 370.41666 211.66666 L 370.41666 185.20833 L 370.41666 158.74998 L 343.9583 79.37499 z" svg:height="5.5562496mm" draw:style-name="style-277" svg:viewBox="0.0 0.0 529.1666 555.625" svg:width="5.2916665mm" svg:x="216.95833mm" svg:y="171.97916mm"/>
          <draw:path svg:d="M 291.04166 26.458332 L 291.04166 26.458332 L 291.04166 26.458332 L 264.5833 26.458332 L 264.5833 52.916664 L 238.12498 52.916664 L 238.12498 52.916664 L 238.12498 52.916664 L 238.12498 52.916664 L 238.12498 79.37499 L 211.66666 79.37499 L 211.66666 79.37499 L 211.66666 105.83333 L 185.20833 105.83333 L 185.20833 105.83333 L 185.20833 105.83333 L 185.20833 132.29166 L 185.20833 132.29166 L 211.66666 158.74998 Q 211.66666 211.66666 238.12498 211.66666 Q 291.04166 238.12498 291.04166 238.12498 L 291.04166 264.5833 L 291.04166 264.5833 L 317.49997 264.5833 L 343.9583 264.5833 Q 343.9583 264.5833 343.9583 291.04166 L 370.41666 291.04166 L 820.2083 291.04166 Q 1243.5416 317.49997 1322.9166 317.49997 Q 1402.2916 317.49997 1534.5833 343.9583 L 1666.8749 343.9583 L 1666.8749 343.9583 Q 1666.8749 370.41666 1613.9583 370.41666 Q 1561.0416 370.41666 1534.5833 423.3333 L 1508.1249 502.7083 L 1508.1249 502.7083 L 1508.1249 529.1666 L 1508.1249 529.1666 L 1508.1249 529.1666 L 1481.6666 555.625 L 1481.6666 582.0833 L 1455.2083 582.0833 Q 1455.2083 582.0833 1375.8333 582.0833 Q 1296.4583 582.0833 1243.5416 582.0833 Q 1243.5416 582.0833 1190.6249 582.0833 Q 1137.7083 582.0833 1084.7916 687.9166 L 1058.3333 793.74994 L 1005.4166 793.74994 Q 952.49994 793.74994 926.0416 767.2916 Q 899.5833 767.2916 899.5833 740.8333 Q 899.5833 714.37494 873.12494 714.37494 Q 846.6666 687.9166 820.2083 661.4583 L 820.2083 634.99994 L 820.2083 634.99994 Q 820.2083 634.99994 873.12494 582.0833 Q 926.0416 555.625 952.49994 476.24997 Q 978.95825 396.87497 873.12494 529.1666 Q 767.2916 634.99994 661.4583 634.99994 Q 529.1666 634.99994 502.7083 634.99994 Q 502.7083 608.5416 423.3333 582.0833 L 370.41666 555.625 L 343.9583 555.625 Q 317.49997 582.0833 264.5833 634.99994 Q 211.66666 687.9166 158.74998 687.9166 L 132.29166 687.9166 L 105.83333 687.9166 L 105.83333 687.9166 L 105.83333 714.37494 L 79.37499 714.37494 L 79.37499 740.8333 L 79.37499 767.2916 L 52.916664 767.2916 L 26.458332 793.74994 L 26.458332 793.74994 L 26.458332 793.74994 L 26.458332 767.2916 L 26.458332 740.8333 L 26.458332 740.8333 L 26.458332 714.37494 L 0.0 714.37494 L 0.0 687.9166 L 0.0 687.9166 L 0.0 687.9166 L 0.0 634.99994 L 26.458332 608.5416 L 26.458332 582.0833 L 26.458332 555.625 L 52.916664 555.625 L 52.916664 529.1666 L 52.916664 529.1666 L 79.37499 529.1666 L 79.37499 529.1666 Q 79.37499 529.1666 79.37499 476.24997 Q 79.37499 449.79166 52.916664 423.3333 L 26.458332 423.3333 L 132.29166 423.3333 Q 211.66666 423.3333 238.12498 396.87497 L 264.5833 370.41666 L 264.5833 370.41666 L 291.04166 370.41666 L 291.04166 370.41666 L 291.04166 370.41666 L 317.49997 343.9583 L 343.9583 317.49997 L 317.49997 317.49997 Q 291.04166 317.49997 238.12498 238.12498 L 158.74998 158.74998 L 158.74998 158.74998 L 158.74998 158.74998 L 158.74998 105.83333 L 158.74998 79.37499 L 158.74998 79.37499 Q 185.20833 79.37499 185.20833 52.916664 L 185.20833 52.916664 L 185.20833 26.458332 Q 211.66666 0.0 238.12498 0.0 Q 291.04166 0.0 291.04166 26.458332 z" svg:height="7.9374995mm" draw:style-name="style-278" svg:viewBox="0.0 0.0 1666.8749 793.74994" svg:width="16.668749mm" svg:x="174.36041mm" svg:y="167.21666mm"/>
          <draw:path svg:d="M 105.83333 0.0 L 132.29166 0.0 L 132.29166 52.916664 L 132.29166 79.37499 L 158.74998 79.37499 L 158.74998 105.83333 L 158.74998 105.83333 L 185.20833 105.83333 L 185.20833 105.83333 L 185.20833 105.83333 L 291.04166 185.20833 Q 370.41666 264.5833 396.87497 264.5833 Q 396.87497 264.5833 502.7083 264.5833 L 608.5416 264.5833 L 608.5416 264.5833 Q 634.99994 264.5833 634.99994 238.12498 L 634.99994 238.12498 L 608.5416 291.04166 Q 608.5416 370.41666 582.0833 396.87497 Q 555.625 449.79166 582.0833 529.1666 Q 608.5416 634.99994 608.5416 687.9166 L 608.5416 767.2916 L 634.99994 793.74994 L 634.99994 820.2083 L 608.5416 820.2083 Q 608.5416 793.74994 555.625 793.74994 L 529.1666 793.74994 L 529.1666 820.2083 L 502.7083 820.2083 L 502.7083 820.2083 L 502.7083 846.6666 L 529.1666 846.6666 L 555.625 846.6666 L 555.625 899.5833 L 555.625 926.0416 L 529.1666 926.0416 L 529.1666 899.5833 L 529.1666 899.5833 L 502.7083 899.5833 L 502.7083 952.49994 L 502.7083 978.95825 L 476.24997 978.95825 L 449.79166 978.95825 L 449.79166 952.49994 Q 449.79166 926.0416 423.3333 899.5833 L 396.87497 899.5833 L 370.41666 899.5833 Q 343.9583 899.5833 291.04166 899.5833 Q 264.5833 899.5833 264.5833 846.6666 Q 264.5833 793.74994 185.20833 793.74994 L 132.29166 820.2083 L 132.29166 793.74994 Q 132.29166 793.74994 105.83333 740.8333 L 79.37499 714.37494 L 79.37499 687.9166 Q 79.37499 661.4583 132.29166 661.4583 Q 158.74998 661.4583 158.74998 634.99994 Q 158.74998 608.5416 132.29166 608.5416 Q 105.83333 608.5416 105.83333 582.0833 Q 105.83333 529.1666 79.37499 529.1666 Q 52.916664 529.1666 52.916664 476.24997 L 79.37499 449.79166 L 52.916664 449.79166 L 52.916664 423.3333 L 26.458332 423.3333 L 0.0 423.3333 L 0.0 396.87497 L 0.0 370.41666 L 26.458332 370.41666 Q 79.37499 396.87497 79.37499 396.87497 L 79.37499 423.3333 L 105.83333 423.3333 L 132.29166 423.3333 L 132.29166 317.49997 Q 132.29166 211.66666 105.83333 132.29166 L 79.37499 52.916664 L 79.37499 52.916664 L 79.37499 52.916664 L 79.37499 26.458332 L 79.37499 26.458332 L 105.83333 26.458332 L 105.83333 0.0 L 105.83333 0.0 z M 185.20833 740.8333 Q 185.20833 740.8333 211.66666 740.8333 Q 211.66666 740.8333 185.20833 740.8333 Q 185.20833 740.8333 185.20833 740.8333 z" svg:height="9.789583mm" draw:style-name="style-279" svg:viewBox="0.0 0.0 634.99994 978.95825" svg:width="6.3499994mm" svg:x="167.48125mm" svg:y="206.37498mm"/>
          <draw:path svg:d="M 1613.9583 0.0 L 1640.4166 0.0 L 1666.8749 0.0 L 1666.8749 0.0 L 1719.7916 26.458332 Q 1772.7083 52.916664 1772.7083 52.916664 L 1772.7083 52.916664 L 1746.2499 52.916664 L 1719.7916 52.916664 L 1719.7916 79.37499 L 1746.2499 79.37499 L 1746.2499 79.37499 L 1746.2499 105.83333 L 1746.2499 105.83333 L 1746.2499 105.83333 L 1772.7083 105.83333 L 1772.7083 105.83333 L 1772.7083 132.29166 L 1799.1666 132.29166 L 1799.1666 185.20833 Q 1799.1666 238.12498 1799.1666 264.5833 Q 1799.1666 291.04166 1904.9999 317.49997 Q 1984.3749 317.49997 1984.3749 343.9583 L 1984.3749 343.9583 L 1852.0833 370.41666 Q 1746.2499 370.41666 1587.4999 529.1666 Q 1428.7499 661.4583 1375.8333 740.8333 Q 1375.8333 793.74994 1375.8333 978.95825 Q 1428.7499 1164.1666 1455.2083 1481.6666 Q 1481.6666 1825.6249 1455.2083 1904.9999 Q 1402.2916 2010.8333 1296.4583 2063.75 Q 1217.0833 2143.125 1111.25 2275.4165 Q 1031.875 2434.1665 873.12494 2539.9998 Q 687.9166 2645.8333 687.9166 2672.2915 Q 687.9166 2698.7498 634.99994 2725.2083 Q 582.0833 2751.6665 582.0833 2778.1248 L 582.0833 2778.1248 L 555.625 2778.1248 L 555.625 2804.5833 L 529.1666 2804.5833 L 502.7083 2804.5833 L 476.24997 2804.5833 L 476.24997 2804.5833 L 476.24997 2804.5833 L 476.24997 2804.5833 L 449.79166 2857.4998 L 423.3333 2883.9583 L 423.3333 2910.4165 L 423.3333 2910.4165 L 317.49997 2910.4165 L 238.12498 2910.4165 L 238.12498 2910.4165 L 211.66666 2883.9583 L 211.66666 2883.9583 L 211.66666 2857.4998 L 132.29166 2857.4998 L 52.916664 2857.4998 L 26.458332 2831.0415 L 0.0 2831.0415 L 0.0 2804.5833 L 0.0 2778.1248 L 26.458332 2778.1248 L 26.458332 2751.6665 L 26.458332 2751.6665 L 52.916664 2751.6665 L 52.916664 2725.2083 L 52.916664 2698.7498 L 79.37499 2672.2915 Q 105.83333 2645.8333 105.83333 2619.3748 L 105.83333 2592.9165 L 105.83333 2592.9165 Q 105.83333 2566.4583 185.20833 2487.0833 L 264.5833 2434.1665 L 264.5833 2407.7083 L 264.5833 2407.7083 L 291.04166 2381.2498 Q 317.49997 2354.7915 317.49997 2328.3333 L 317.49997 2328.3333 L 317.49997 2328.3333 Q 343.9583 2328.3333 343.9583 2301.875 L 343.9583 2301.875 L 370.41666 2301.875 Q 370.41666 2275.4165 370.41666 2275.4165 L 370.41666 2275.4165 L 370.41666 2275.4165 Q 396.87497 2275.4165 396.87497 2248.9583 L 396.87497 2248.9583 L 396.87497 2222.5 Q 423.3333 2222.5 476.24997 2090.2083 Q 582.0833 1957.9165 661.4583 1587.4999 Q 740.8333 1190.6249 767.2916 1190.6249 Q 793.74994 1164.1666 926.0416 952.49994 L 1058.3333 714.37494 L 1058.3333 687.9166 Q 1058.3333 687.9166 1137.7083 634.99994 L 1217.0833 582.0833 L 1217.0833 582.0833 L 1217.0833 582.0833 L 1217.0833 555.625 L 1217.0833 555.625 L 1243.5416 529.1666 L 1243.5416 502.7083 L 1164.1666 502.7083 L 1084.7916 476.24997 L 1084.7916 476.24997 L 1084.7916 476.24997 L 1111.25 476.24997 L 1111.25 476.24997 L 1164.1666 449.79166 Q 1243.5416 423.3333 1428.7499 343.9583 L 1613.9583 238.12498 L 1613.9583 238.12498 L 1613.9583 264.5833 L 1640.4166 264.5833 Q 1666.8749 264.5833 1666.8749 238.12498 L 1666.8749 211.66666 L 1693.3333 211.66666 L 1719.7916 211.66666 L 1719.7916 185.20833 L 1746.2499 185.20833 L 1746.2499 158.74998 L 1746.2499 132.29166 L 1719.7916 132.29166 Q 1719.7916 105.83333 1693.3333 79.37499 L 1640.4166 52.916664 L 1640.4166 52.916664 Q 1640.4166 52.916664 1613.9583 26.458332 Q 1587.4999 26.458332 1587.4999 0.0 Q 1587.4999 -26.458332 1613.9583 0.0 z" svg:height="29.104166mm" draw:style-name="style-280" svg:viewBox="0.0 0.0 1984.3749 2910.4165" svg:width="19.843748mm" svg:x="58.737495mm" svg:y="192.0875mm"/>
          <draw:path svg:d="M 846.6666 0.0 L 846.6666 26.458332 L 820.2083 26.458332 Q 820.2083 52.916664 820.2083 52.916664 L 846.6666 52.916664 L 793.74994 211.66666 Q 714.37494 343.9583 740.8333 476.24997 Q 767.2916 608.5416 873.12494 793.74994 Q 978.95825 952.49994 978.95825 1084.7916 Q 978.95825 1217.0833 1031.875 1269.9999 Q 1031.875 1296.4583 1058.3333 1322.9166 L 1084.7916 1349.3749 L 1084.7916 1349.3749 L 1084.7916 1375.8333 L 1084.7916 1375.8333 L 1084.7916 1375.8333 L 1111.25 1402.2916 L 1137.7083 1428.7499 L 1137.7083 1428.7499 L 1137.7083 1428.7499 L 1137.7083 1428.7499 L 1164.1666 1428.7499 L 1164.1666 1428.7499 L 1190.6249 1428.7499 L 1190.6249 1428.7499 L 1190.6249 1428.7499 L 1217.0833 1402.2916 L 1243.5416 1375.8333 L 1296.4583 1375.8333 Q 1322.9166 1375.8333 1322.9166 1349.3749 Q 1322.9166 1322.9166 1349.3749 1322.9166 Q 1402.2916 1322.9166 1455.2083 1217.0833 Q 1534.5833 1111.25 1719.7916 1031.875 Q 1931.4583 952.49994 2063.75 820.2083 Q 2196.0415 687.9166 2222.5 529.1666 Q 2248.9583 343.9583 2328.3333 264.5833 L 2407.7083 185.20833 L 2460.6248 185.20833 L 2487.0833 158.74998 L 2487.0833 158.74998 Q 2513.5415 158.74998 2513.5415 158.74998 L 2513.5415 132.29166 L 2539.9998 105.83333 L 2539.9998 79.37499 L 2566.4583 79.37499 L 2592.9165 105.83333 L 2592.9165 105.83333 L 2619.3748 105.83333 L 2645.8333 185.20833 Q 2672.2915 264.5833 2725.2083 291.04166 Q 2778.1248 317.49997 2804.5833 343.9583 L 2831.0415 343.9583 L 2831.0415 370.41666 L 2831.0415 423.3333 L 2857.4998 449.79166 L 2883.9583 476.24997 L 2883.9583 476.24997 L 2883.9583 476.24997 L 2883.9583 502.7083 L 2883.9583 502.7083 L 2910.4165 502.7083 L 2910.4165 529.1666 L 2936.8748 529.1666 L 2963.3333 529.1666 L 3016.2498 555.625 Q 3069.1665 582.0833 3095.6248 582.0833 L 3148.5415 582.0833 L 3148.5415 608.5416 L 3148.5415 608.5416 L 3148.5415 634.99994 L 3148.5415 661.4583 L 3148.5415 687.9166 L 3148.5415 687.9166 L 3042.7083 740.8333 Q 2936.8748 793.74994 2857.4998 846.6666 Q 2778.1248 926.0416 2698.7498 1111.25 Q 2619.3748 1296.4583 2592.9165 1322.9166 L 2566.4583 1349.3749 L 2566.4583 1375.8333 L 2566.4583 1428.7499 L 2539.9998 1428.7499 L 2539.9998 1455.2083 L 2539.9998 1455.2083 Q 2513.5415 1455.2083 2513.5415 1481.6666 L 2513.5415 1508.1249 L 2513.5415 1534.5833 L 2513.5415 1534.5833 L 2513.5415 1534.5833 Q 2513.5415 1534.5833 2487.0833 1534.5833 L 2487.0833 1561.0416 L 2487.0833 1561.0416 Q 2460.6248 1561.0416 2460.6248 1587.4999 L 2460.6248 1587.4999 L 2354.7915 1587.4999 Q 2248.9583 1587.4999 2248.9583 1587.4999 Q 2222.5 1587.4999 2143.125 1508.1249 L 2037.2915 1428.7499 L 2037.2915 1428.7499 L 2037.2915 1428.7499 L 2010.8333 1428.7499 L 2010.8333 1428.7499 L 2010.8333 1402.2916 L 1984.3749 1402.2916 L 1984.3749 1375.8333 L 1984.3749 1322.9166 L 1957.9165 1322.9166 L 1957.9165 1322.9166 L 1957.9165 1349.3749 L 1931.4583 1349.3749 L 1931.4583 1349.3749 L 1931.4583 1375.8333 L 1931.4583 1375.8333 L 1931.4583 1375.8333 L 1957.9165 1455.2083 Q 1984.3749 1534.5833 1984.3749 1640.4166 L 1984.3749 1746.2499 L 1957.9165 1746.2499 L 1931.4583 1746.2499 L 1904.9999 1719.7916 L 1878.5416 1719.7916 L 1878.5416 1693.3333 Q 1878.5416 1693.3333 1852.0833 1693.3333 L 1852.0833 1693.3333 L 1772.7083 1693.3333 Q 1719.7916 1693.3333 1455.2083 1693.3333 L 1190.6249 1693.3333 L 1164.1666 1693.3333 Q 1137.7083 1693.3333 1084.7916 1746.2499 L 1005.4166 1746.2499 L 1005.4166 1772.7083 L 978.95825 1772.7083 L 978.95825 1772.7083 L 978.95825 1799.1666 L 952.49994 1799.1666 L 926.0416 1799.1666 L 926.0416 1772.7083 Q 926.0416 1746.2499 978.95825 1719.7916 Q 978.95825 1693.3333 926.0416 1640.4166 Q 846.6666 1613.9583 846.6666 1587.4999 Q 846.6666 1534.5833 820.2083 1534.5833 Q 793.74994 1534.5833 714.37494 1508.1249 L 661.4583 1481.6666 L 661.4583 1481.6666 Q 661.4583 1455.2083 661.4583 1375.8333 Q 608.5416 1322.9166 555.625 1296.4583 Q 502.7083 1269.9999 476.24997 1217.0833 Q 449.79166 1137.7083 396.87497 1111.25 Q 317.49997 1111.25 317.49997 1084.7916 Q 291.04166 1058.3333 158.74998 952.49994 Q 26.458332 873.12494 0.0 740.8333 Q -26.458332 634.99994 52.916664 608.5416 Q 132.29166 582.0833 132.29166 502.7083 L 132.29166 449.79166 L 132.29166 423.3333 L 132.29166 396.87497 L 132.29166 396.87497 Q 158.74998 370.41666 185.20833 343.9583 L 211.66666 291.04166 L 238.12498 291.04166 L 238.12498 264.5833 L 238.12498 264.5833 L 238.12498 264.5833 L 423.3333 211.66666 Q 608.5416 158.74998 634.99994 158.74998 Q 634.99994 158.74998 634.99994 132.29166 L 634.99994 132.29166 L 634.99994 105.83333 L 634.99994 105.83333 L 634.99994 105.83333 Q 661.4583 79.37499 661.4583 79.37499 L 661.4583 79.37499 L 661.4583 52.916664 Q 661.4583 52.916664 687.9166 52.916664 L 687.9166 52.916664 L 687.9166 52.916664 Q 687.9166 52.916664 714.37494 52.916664 Q 740.8333 52.916664 740.8333 26.458332 L 740.8333 0.0 L 767.2916 0.0 L 767.2916 0.0 L 820.2083 0.0 Q 846.6666 -26.458332 846.6666 0.0 z" svg:height="17.991665mm" draw:style-name="style-281" svg:viewBox="0.0 0.0 3148.5415 1799.1666" svg:width="31.485415mm" svg:x="148.9604mm" svg:y="193.14583mm"/>
          <draw:path svg:d="M 158.74998 0.0 L 158.74998 26.458332 L 158.74998 26.458332 L 158.74998 52.916664 L 158.74998 52.916664 Q 185.20833 79.37499 185.20833 52.916664 L 185.20833 52.916664 L 211.66666 52.916664 L 211.66666 26.458332 L 211.66666 26.458332 L 211.66666 26.458332 L 211.66666 26.458332 L 238.12498 26.458332 L 264.5833 26.458332 Q 264.5833 0.0 317.49997 79.37499 Q 370.41666 132.29166 370.41666 132.29166 L 370.41666 132.29166 L 370.41666 158.74998 L 370.41666 158.74998 L 396.87497 79.37499 Q 396.87497 26.458332 423.3333 26.458332 Q 449.79166 79.37499 529.1666 132.29166 Q 582.0833 211.66666 608.5416 211.66666 L 608.5416 238.12498 L 634.99994 238.12498 L 634.99994 238.12498 L 634.99994 238.12498 L 634.99994 238.12498 L 634.99994 264.5833 L 634.99994 264.5833 L 661.4583 264.5833 L 661.4583 291.04166 L 582.0833 291.04166 L 502.7083 291.04166 L 449.79166 291.04166 Q 396.87497 291.04166 291.04166 264.5833 Q 211.66666 264.5833 132.29166 291.04166 L 79.37499 291.04166 L 79.37499 291.04166 L 79.37499 291.04166 L 52.916664 264.5833 L 26.458332 238.12498 L 26.458332 238.12498 L 0.0 238.12498 L 0.0 185.20833 Q 0.0 105.83333 79.37499 52.916664 Q 132.29166 -26.458332 158.74998 0.0 z" svg:height="2.9104166mm" draw:style-name="style-282" svg:viewBox="0.0 0.0 661.4583 291.04166" svg:width="6.614583mm" svg:x="63.499996mm" svg:y="116.681244mm"/>
          <draw:path svg:d="M 1349.3749 211.66666 L 1428.7499 211.66666 L 1428.7499 211.66666 Q 1428.7499 211.66666 1481.6666 238.12498 Q 1508.1249 264.5833 1455.2083 291.04166 Q 1375.8333 317.49997 1111.25 317.49997 L 846.6666 291.04166 L 767.2916 291.04166 Q 687.9166 264.5833 555.625 264.5833 Q 396.87497 264.5833 396.87497 238.12498 Q 396.87497 211.66666 291.04166 238.12498 L 185.20833 264.5833 L 132.29166 291.04166 L 105.83333 317.49997 L 105.83333 317.49997 L 105.83333 317.49997 L 52.916664 317.49997 L 0.0 317.49997 L 0.0 291.04166 L 26.458332 291.04166 L 26.458332 264.5833 L 26.458332 238.12498 L 52.916664 238.12498 L 79.37499 211.66666 L 79.37499 211.66666 L 79.37499 211.66666 L 105.83333 211.66666 L 105.83333 211.66666 L 105.83333 185.20833 L 132.29166 185.20833 L 132.29166 185.20833 L 132.29166 158.74998 L 343.9583 79.37499 Q 555.625 0.0 740.8333 0.0 Q 926.0416 0.0 1111.25 105.83333 Q 1296.4583 211.66666 1349.3749 211.66666 z" svg:height="3.1749997mm" draw:style-name="style-283" svg:viewBox="0.0 0.0 1481.6666 317.49997" svg:width="14.816666mm" svg:x="239.4479mm" svg:y="151.34166mm"/>
          <draw:path svg:d="M 793.74994 0.0 L 846.6666 0.0 L 846.6666 0.0 L 846.6666 26.458332 L 873.12494 26.458332 L 899.5833 26.458332 L 978.95825 79.37499 Q 1058.3333 105.83333 1058.3333 132.29166 L 1058.3333 158.74998 L 1058.3333 238.12498 Q 1058.3333 343.9583 1058.3333 343.9583 Q 1031.875 343.9583 1005.4166 317.49997 L 978.95825 317.49997 L 846.6666 317.49997 Q 740.8333 343.9583 582.0833 396.87497 Q 423.3333 449.79166 291.04166 396.87497 L 158.74998 343.9583 L 158.74998 343.9583 L 158.74998 343.9583 L 132.29166 343.9583 L 132.29166 343.9583 L 105.83333 317.49997 L 79.37499 291.04166 L 79.37499 291.04166 L 52.916664 291.04166 L 52.916664 291.04166 L 52.916664 291.04166 L 26.458332 264.5833 L 0.0 264.5833 L 0.0 238.12498 L 0.0 211.66666 L 26.458332 211.66666 L 52.916664 185.20833 L 79.37499 185.20833 L 105.83333 185.20833 L 211.66666 132.29166 Q 343.9583 79.37499 529.1666 26.458332 Q 740.8333 26.458332 793.74994 0.0 z" svg:height="3.9687498mm" draw:style-name="style-284" svg:viewBox="0.0 0.0 1058.3333 396.87497" svg:width="10.583333mm" svg:x="135.99582mm" svg:y="167.48125mm"/>
          <draw:path svg:d="M 105.83333 158.74998 L 132.29166 0.0 L 132.29166 0.0 L 132.29166 0.0 L 158.74998 52.916664 L 185.20833 79.37499 L 185.20833 105.83333 L 185.20833 158.74998 L 211.66666 158.74998 L 211.66666 158.74998 L 211.66666 132.29166 L 238.12498 132.29166 L 238.12498 132.29166 L 238.12498 105.83333 L 238.12498 105.83333 L 238.12498 105.83333 L 264.5833 105.83333 L 264.5833 105.83333 L 264.5833 79.37499 L 291.04166 79.37499 L 291.04166 79.37499 L 291.04166 52.916664 L 317.49997 52.916664 L 343.9583 52.916664 L 343.9583 79.37499 L 343.9583 79.37499 L 317.49997 158.74998 Q 291.04166 211.66666 291.04166 317.49997 Q 343.9583 449.79166 291.04166 582.0833 Q 238.12498 714.37494 185.20833 846.6666 Q 158.74998 1005.4166 158.74998 978.95825 Q 132.29166 978.95825 132.29166 978.95825 L 132.29166 978.95825 L 132.29166 952.49994 L 132.29166 899.5833 L 132.29166 873.12494 L 132.29166 846.6666 L 132.29166 634.99994 L 132.29166 423.3333 L 132.29166 396.87497 L 132.29166 370.41666 L 79.37499 423.3333 Q 52.916664 476.24997 52.916664 476.24997 L 26.458332 476.24997 L 26.458332 476.24997 L 26.458332 476.24997 L 26.458332 502.7083 L 26.458332 502.7083 L 0.0 502.7083 L 0.0 502.7083 L 0.0 476.24997 L 26.458332 449.79166 L 26.458332 449.79166 L 26.458332 423.3333 L 26.458332 423.3333 L 26.458332 423.3333 L 52.916664 423.3333 L 52.916664 396.87497 L 52.916664 396.87497 L 52.916664 370.41666 L 79.37499 370.41666 L 79.37499 370.41666 L 79.37499 343.9583 Q 79.37499 317.49997 105.83333 158.74998 z" svg:height="9.789583mm" draw:style-name="style-285" svg:viewBox="0.0 0.0 343.9583 978.95825" svg:width="3.439583mm" svg:x="110.331245mm" svg:y="103.18749mm"/>
          <draw:path svg:d="M 26.458332 79.37499 L 52.916664 0.0 L 79.37499 0.0 L 79.37499 0.0 L 79.37499 52.916664 L 79.37499 105.83333 L 105.83333 105.83333 L 105.83333 105.83333 L 132.29166 105.83333 L 158.74998 105.83333 L 185.20833 105.83333 Q 211.66666 105.83333 238.12498 105.83333 Q 264.5833 105.83333 264.5833 52.916664 Q 291.04166 26.458332 291.04166 52.916664 Q 317.49997 105.83333 423.3333 105.83333 Q 502.7083 132.29166 529.1666 158.74998 Q 555.625 185.20833 555.625 264.5833 L 555.625 317.49997 L 555.625 343.9583 L 555.625 370.41666 L 555.625 396.87497 L 555.625 423.3333 L 555.625 423.3333 Q 555.625 449.79166 449.79166 502.7083 Q 343.9583 582.0833 343.9583 634.99994 L 343.9583 687.9166 L 343.9583 687.9166 L 343.9583 687.9166 L 317.49997 634.99994 Q 317.49997 582.0833 238.12498 529.1666 Q 158.74998 476.24997 79.37499 343.9583 L 26.458332 238.12498 L 0.0 211.66666 L 0.0 158.74998 L 0.0 158.74998 Q 26.458332 158.74998 26.458332 79.37499 z" svg:height="6.879166mm" draw:style-name="style-286" svg:viewBox="0.0 0.0 555.625 687.9166" svg:width="5.5562496mm" svg:x="182.82707mm" svg:y="137.05415mm"/>
          <draw:path svg:d="M 52.916664 105.83333 L 0.0 0.0 L 0.0 0.0 L 26.458332 0.0 L 26.458332 0.0 Q 26.458332 0.0 79.37499 26.458332 L 132.29166 26.458332 L 132.29166 26.458332 L 132.29166 52.916664 L 132.29166 52.916664 L 158.74998 52.916664 L 158.74998 52.916664 L 158.74998 79.37499 L 238.12498 105.83333 Q 317.49997 158.74998 317.49997 132.29166 L 343.9583 132.29166 L 423.3333 343.9583 Q 502.7083 529.1666 502.7083 555.625 Q 529.1666 555.625 529.1666 582.0833 L 529.1666 608.5416 L 502.7083 608.5416 Q 476.24997 634.99994 476.24997 634.99994 L 476.24997 634.99994 L 423.3333 634.99994 Q 396.87497 634.99994 370.41666 608.5416 Q 343.9583 582.0833 238.12498 476.24997 L 132.29166 370.41666 L 132.29166 370.41666 Q 105.83333 343.9583 105.83333 291.04166 Q 105.83333 238.12498 52.916664 105.83333 z" svg:height="6.3499994mm" draw:style-name="style-287" svg:viewBox="0.0 0.0 529.1666 634.99994" svg:width="5.2916665mm" svg:x="195.2625mm" svg:y="63.499996mm"/>
          <draw:path svg:d="M 687.9166 26.458332 L 687.9166 26.458332 L 740.8333 0.0 L 793.74994 0.0 L 793.74994 26.458332 L 767.2916 79.37499 L 767.2916 105.83333 L 767.2916 132.29166 L 740.8333 132.29166 L 740.8333 132.29166 L 740.8333 158.74998 L 714.37494 158.74998 L 714.37494 158.74998 L 714.37494 185.20833 L 714.37494 185.20833 L 714.37494 185.20833 L 687.9166 185.20833 L 687.9166 185.20833 L 608.5416 317.49997 Q 502.7083 449.79166 502.7083 661.4583 Q 502.7083 899.5833 529.1666 926.0416 L 529.1666 952.49994 L 529.1666 978.95825 Q 529.1666 1031.875 502.7083 1031.875 Q 476.24997 1031.875 476.24997 1005.4166 Q 449.79166 978.95825 396.87497 926.0416 L 317.49997 899.5833 L 317.49997 873.12494 Q 291.04166 873.12494 238.12498 820.2083 Q 185.20833 740.8333 105.83333 661.4583 L 26.458332 582.0833 L 26.458332 555.625 L 26.458332 555.625 L 26.458332 529.1666 L 26.458332 502.7083 L 26.458332 476.24997 L 26.458332 449.79166 L 0.0 423.3333 L 0.0 396.87497 L 26.458332 396.87497 L 52.916664 396.87497 L 264.5833 291.04166 Q 449.79166 211.66666 529.1666 158.74998 Q 582.0833 132.29166 582.0833 105.83333 L 608.5416 105.83333 L 608.5416 105.83333 L 608.5416 79.37499 L 608.5416 79.37499 L 608.5416 79.37499 L 634.99994 79.37499 L 634.99994 79.37499 L 634.99994 52.916664 L 661.4583 52.916664 L 661.4583 52.916664 L 661.4583 26.458332 L 661.4583 26.458332 L 661.4583 26.458332 L 687.9166 26.458332 z" svg:height="10.318749mm" draw:style-name="style-288" svg:viewBox="0.0 0.0 793.74994 1031.875" svg:width="7.9374995mm" svg:x="178.59373mm" svg:y="209.81458mm"/>
          <draw:path svg:d="M 26.458332 26.458332 L 26.458332 0.0 L 52.916664 0.0 L 79.37499 0.0 L 79.37499 26.458332 L 79.37499 52.916664 L 158.74998 52.916664 L 211.66666 52.916664 L 211.66666 79.37499 L 211.66666 79.37499 L 238.12498 79.37499 L 238.12498 52.916664 L 264.5833 52.916664 L 291.04166 52.916664 L 291.04166 79.37499 L 317.49997 79.37499 L 317.49997 52.916664 Q 317.49997 0.0 343.9583 0.0 L 343.9583 0.0 L 343.9583 873.12494 Q 317.49997 1746.2499 343.9583 2883.9583 L 343.9583 4021.6665 L 343.9583 4021.6665 L 317.49997 4048.1248 L 317.49997 4048.1248 L 317.49997 4021.6665 L 291.04166 4021.6665 L 264.5833 4021.6665 L 185.20833 4021.6665 L 105.83333 4021.6665 L 105.83333 3545.4165 Q 105.83333 3069.1665 52.916664 1561.0416 L 0.0 52.916664 L 0.0 52.916664 L 0.0 52.916664 L 26.458332 26.458332 z" svg:height="40.481247mm" draw:style-name="style-289" svg:viewBox="0.0 0.0 343.9583 4048.1248" svg:width="3.439583mm" svg:x="286.80832mm" svg:y="180.44583mm"/>
          <draw:path svg:d="M 52.916664 0.0 Q 105.83333 0.0 132.29166 26.458332 Q 132.29166 52.916664 52.916664 52.916664 Q -26.458332 79.37499 0.0 52.916664 Q 26.458332 0.0 52.916664 0.0 z" svg:height="0.52916664mm" draw:style-name="style-290" svg:viewBox="0.0 0.0 132.29166 52.916664" svg:width="1.3229166mm" svg:x="130.43958mm" svg:y="63.499996mm"/>
          <draw:path svg:d="M 26.458332 52.916664 L 26.458332 0.0 L 396.87497 0.0 Q 767.2916 26.458332 820.2083 26.458332 L 873.12494 26.458332 L 873.12494 26.458332 L 873.12494 26.458332 L 952.49994 52.916664 Q 1031.875 79.37499 1137.7083 79.37499 L 1217.0833 79.37499 L 1217.0833 79.37499 Q 1217.0833 79.37499 1243.5416 105.83333 L 1243.5416 105.83333 L 1534.5833 52.916664 Q 1825.6249 26.458332 1984.3749 0.0 L 2116.6665 0.0 L 2248.9583 26.458332 Q 2354.7915 79.37499 2513.5415 79.37499 L 2698.7498 79.37499 L 2778.1248 79.37499 L 2857.4998 79.37499 L 2831.0415 79.37499 L 2804.5833 79.37499 L 2804.5833 105.83333 L 2778.1248 105.83333 L 2778.1248 105.83333 L 2778.1248 132.29166 L 2778.1248 132.29166 L 2778.1248 132.29166 L 2751.6665 132.29166 L 2751.6665 132.29166 L 2725.2083 185.20833 Q 2672.2915 211.66666 2672.2915 238.12498 L 2672.2915 264.5833 L 2672.2915 264.5833 Q 2645.8333 291.04166 2619.3748 291.04166 L 2592.9165 291.04166 L 2592.9165 317.49997 L 2566.4583 317.49997 L 2566.4583 317.49997 L 2566.4583 343.9583 L 2566.4583 343.9583 L 2566.4583 343.9583 L 2539.9998 343.9583 L 2539.9998 370.41666 L 2539.9998 370.41666 L 2539.9998 396.87497 L 2460.6248 396.87497 L 2407.7083 396.87497 L 2407.7083 423.3333 L 2407.7083 423.3333 L 2196.0415 370.41666 Q 1984.3749 343.9583 1799.1666 343.9583 Q 1613.9583 343.9583 1508.1249 396.87497 Q 1375.8333 449.79166 1190.6249 529.1666 Q 978.95825 608.5416 820.2083 793.74994 Q 687.9166 978.95825 661.4583 1005.4166 Q 634.99994 1031.875 608.5416 1031.875 L 555.625 1031.875 L 555.625 1058.3333 L 555.625 1084.7916 L 582.0833 1084.7916 L 582.0833 1084.7916 L 582.0833 1111.25 L 608.5416 1111.25 L 714.37494 1243.5416 Q 846.6666 1402.2916 873.12494 1402.2916 L 899.5833 1402.2916 L 926.0416 1428.7499 L 978.95825 1455.2083 L 1031.875 1455.2083 L 1111.25 1455.2083 L 1111.25 1455.2083 L 1111.25 1455.2083 L 926.0416 1455.2083 Q 767.2916 1455.2083 714.37494 1402.2916 Q 661.4583 1349.3749 608.5416 1375.8333 Q 555.625 1402.2916 555.625 1428.7499 Q 529.1666 1455.2083 502.7083 1481.6666 Q 449.79166 1481.6666 449.79166 1508.1249 Q 449.79166 1534.5833 423.3333 1534.5833 Q 396.87497 1534.5833 396.87497 1561.0416 Q 396.87497 1613.9583 317.49997 1613.9583 Q 238.12498 1640.4166 211.66666 1799.1666 Q 185.20833 1984.3749 185.20833 1957.9165 L 185.20833 1957.9165 L 158.74998 1984.3749 L 132.29166 2010.8333 L 132.29166 2010.8333 L 132.29166 2037.2915 L 79.37499 2037.2915 L 52.916664 2037.2915 L 52.916664 2063.75 L 26.458332 2090.2083 L 26.458332 2090.2083 L 26.458332 2090.2083 L 26.458332 2116.6665 L 0.0 2116.6665 L 0.0 2063.75 L 26.458332 2010.8333 L 26.458332 2010.8333 L 26.458332 1984.3749 L 26.458332 1984.3749 L 26.458332 1984.3749 L 26.458332 1904.9999 Q 26.458332 1825.6249 0.0 1534.5833 L 0.0 1243.5416 L 0.0 1190.6249 L 26.458332 1111.25 L 26.458332 1084.7916 Q 26.458332 1031.875 0.0 714.37494 L 0.0 370.41666 L 0.0 238.12498 Q 26.458332 105.83333 26.458332 52.916664 z" svg:height="21.166666mm" draw:style-name="style-291" svg:viewBox="0.0 0.0 2857.4998 2116.6665" svg:width="28.574999mm" svg:x="7.6729164mm" svg:y="156.8979mm"/>
          <draw:path svg:d="M 740.8333 132.29166 L 740.8333 132.29166 L 767.2916 211.66666 Q 793.74994 264.5833 846.6666 264.5833 Q 899.5833 264.5833 926.0416 264.5833 Q 952.49994 291.04166 899.5833 317.49997 Q 846.6666 343.9583 952.49994 502.7083 Q 1058.3333 661.4583 1058.3333 740.8333 Q 1058.3333 846.6666 1084.7916 899.5833 Q 1111.25 978.95825 1164.1666 978.95825 L 1190.6249 1005.4166 L 1190.6249 1005.4166 L 1190.6249 1005.4166 L 1190.6249 1111.25 L 1164.1666 1243.5416 L 1164.1666 1243.5416 L 1164.1666 1217.0833 L 1137.7083 1217.0833 L 1111.25 1217.0833 L 1111.25 1190.6249 L 1111.25 1190.6249 L 1084.7916 1164.1666 L 1084.7916 1137.7083 L 1058.3333 1137.7083 Q 1031.875 1111.25 1005.4166 1111.25 Q 1005.4166 1111.25 634.99994 1005.4166 Q 264.5833 899.5833 264.5833 846.6666 Q 238.12498 820.2083 211.66666 820.2083 Q 185.20833 793.74994 132.29166 714.37494 Q 52.916664 634.99994 26.458332 529.1666 L 0.0 449.79166 L 0.0 449.79166 L 0.0 423.3333 L 26.458332 423.3333 L 52.916664 423.3333 L 52.916664 396.87497 L 52.916664 396.87497 L 79.37499 370.41666 L 79.37499 343.9583 L 105.83333 343.9583 L 158.74998 343.9583 L 158.74998 317.49997 Q 158.74998 264.5833 211.66666 264.5833 Q 264.5833 264.5833 264.5833 158.74998 L 291.04166 79.37499 L 370.41666 52.916664 Q 423.3333 0.0 476.24997 26.458332 Q 529.1666 26.458332 555.625 0.0 Q 582.0833 -52.916664 608.5416 26.458332 Q 661.4583 105.83333 687.9166 105.83333 Q 714.37494 105.83333 740.8333 132.29166 z" svg:height="12.435416mm" draw:style-name="style-292" svg:viewBox="0.0 0.0 1190.6249 1243.5416" svg:width="11.906249mm" svg:x="125.94166mm" svg:y="207.43332mm"/>
          <draw:path svg:d="M 291.04166 52.916664 L 317.49997 52.916664 L 423.3333 158.74998 Q 529.1666 264.5833 555.625 291.04166 Q 582.0833 317.49997 608.5416 317.49997 L 661.4583 317.49997 L 687.9166 317.49997 L 714.37494 317.49997 L 714.37494 317.49997 Q 714.37494 317.49997 740.8333 317.49997 L 740.8333 343.9583 L 740.8333 343.9583 Q 767.2916 343.9583 767.2916 370.41666 L 767.2916 370.41666 L 767.2916 370.41666 Q 740.8333 370.41666 767.2916 396.87497 L 793.74994 396.87497 L 767.2916 423.3333 Q 767.2916 476.24997 820.2083 476.24997 L 846.6666 476.24997 L 846.6666 502.7083 L 873.12494 502.7083 L 873.12494 529.1666 L 873.12494 529.1666 L 820.2083 529.1666 L 793.74994 529.1666 L 767.2916 502.7083 L 714.37494 476.24997 L 661.4583 476.24997 Q 582.0833 476.24997 529.1666 423.3333 L 476.24997 423.3333 L 476.24997 396.87497 L 449.79166 396.87497 L 449.79166 396.87497 L 449.79166 396.87497 L 449.79166 396.87497 Q 423.3333 370.41666 343.9583 370.41666 Q 264.5833 370.41666 264.5833 317.49997 Q 238.12498 291.04166 185.20833 238.12498 L 132.29166 185.20833 L 105.83333 185.20833 L 105.83333 158.74998 L 105.83333 158.74998 L 79.37499 158.74998 L 79.37499 158.74998 L 79.37499 158.74998 L 79.37499 185.20833 L 79.37499 185.20833 L 79.37499 185.20833 L 79.37499 185.20833 L 52.916664 158.74998 L 26.458332 132.29166 L 26.458332 105.83333 L 26.458332 79.37499 L 0.0 52.916664 L 0.0 26.458332 L 26.458332 0.0 Q 52.916664 0.0 105.83333 26.458332 Q 158.74998 52.916664 185.20833 52.916664 Q 238.12498 52.916664 291.04166 52.916664 z" svg:height="5.2916665mm" draw:style-name="style-293" svg:viewBox="0.0 0.0 873.12494 529.1666" svg:width="8.73125mm" svg:x="193.4104mm" svg:y="66.674995mm"/>
          <draw:path svg:d="M 714.37494 105.83333 L 714.37494 105.83333 L 687.9166 105.83333 Q 661.4583 79.37499 476.24997 132.29166 Q 317.49997 185.20833 291.04166 264.5833 Q 264.5833 343.9583 211.66666 343.9583 L 158.74998 370.41666 L 158.74998 343.9583 Q 158.74998 343.9583 132.29166 343.9583 L 132.29166 370.41666 L 132.29166 396.87497 L 105.83333 396.87497 L 105.83333 396.87497 L 105.83333 396.87497 L 105.83333 396.87497 L 105.83333 423.3333 L 79.37499 423.3333 L 79.37499 423.3333 L 52.916664 423.3333 L 26.458332 423.3333 L 26.458332 396.87497 Q 52.916664 370.41666 52.916664 343.9583 L 52.916664 343.9583 L 26.458332 343.9583 L 26.458332 343.9583 L 26.458332 317.49997 L 0.0 317.49997 L 0.0 238.12498 L 0.0 132.29166 L 26.458332 132.29166 L 52.916664 132.29166 L 105.83333 79.37499 Q 158.74998 26.458332 449.79166 0.0 Q 740.8333 -26.458332 740.8333 26.458332 Q 740.8333 105.83333 714.37494 105.83333 z" svg:height="4.233333mm" draw:style-name="style-294" svg:viewBox="0.0 0.0 740.8333 423.3333" svg:width="7.408333mm" svg:x="175.68332mm" svg:y="163.77707mm"/>
          <draw:path svg:d="M 185.20833 26.458332 L 185.20833 52.916664 L 185.20833 52.916664 L 185.20833 52.916664 L 211.66666 52.916664 Q 211.66666 52.916664 238.12498 79.37499 L 238.12498 79.37499 L 238.12498 79.37499 Q 238.12498 105.83333 238.12498 105.83333 L 264.5833 105.83333 L 264.5833 105.83333 L 264.5833 105.83333 L 291.04166 132.29166 L 291.04166 132.29166 L 291.04166 132.29166 Q 291.04166 158.74998 291.04166 158.74998 L 317.49997 158.74998 L 317.49997 158.74998 L 317.49997 185.20833 L 343.9583 264.5833 Q 396.87497 317.49997 370.41666 449.79166 Q 343.9583 582.0833 317.49997 687.9166 Q 291.04166 793.74994 291.04166 820.2083 L 291.04166 846.6666 L 264.5833 846.6666 Q 238.12498 846.6666 238.12498 820.2083 L 238.12498 793.74994 L 211.66666 793.74994 L 211.66666 793.74994 L 185.20833 793.74994 L 185.20833 793.74994 L 185.20833 793.74994 L 185.20833 793.74994 L 158.74998 767.2916 L 132.29166 740.8333 L 132.29166 740.8333 L 132.29166 740.8333 L 132.29166 714.37494 L 132.29166 714.37494 L 105.83333 687.9166 Q 79.37499 634.99994 52.916664 529.1666 L 26.458332 396.87497 L 26.458332 396.87497 Q 26.458332 396.87497 26.458332 317.49997 Q -26.458332 238.12498 0.0 132.29166 L 26.458332 26.458332 L 79.37499 0.0 Q 132.29166 -52.916664 158.74998 0.0 Q 185.20833 26.458332 185.20833 26.458332 z" svg:height="8.466666mm" draw:style-name="style-295" svg:viewBox="0.0 0.0 370.41666 846.6666" svg:width="3.7041664mm" svg:x="180.18124mm" svg:y="187.325mm"/>
          <draw:path svg:d="M 767.2916 0.0 L 820.2083 0.0 L 873.12494 0.0 Q 952.49994 0.0 952.49994 52.916664 Q 978.95825 105.83333 952.49994 185.20833 L 952.49994 238.12498 L 926.0416 238.12498 Q 926.0416 238.12498 873.12494 238.12498 L 846.6666 238.12498 L 820.2083 211.66666 Q 767.2916 185.20833 687.9166 185.20833 Q 608.5416 185.20833 502.7083 185.20833 L 423.3333 185.20833 L 423.3333 185.20833 Q 423.3333 185.20833 423.3333 158.74998 Q 449.79166 158.74998 264.5833 132.29166 L 105.83333 132.29166 L 52.916664 105.83333 L 0.0 79.37499 L 0.0 79.37499 L 0.0 79.37499 L 0.0 79.37499 L 26.458332 79.37499 L 26.458332 79.37499 L 26.458332 52.916664 L 132.29166 52.916664 L 238.12498 79.37499 L 502.7083 26.458332 Q 740.8333 26.458332 767.2916 0.0 z" svg:height="2.38125mm" draw:style-name="style-296" svg:viewBox="0.0 0.0 952.49994 238.12498" svg:width="9.525mm" svg:x="129.91042mm" svg:y="104.510414mm"/>
          <draw:path svg:d="M 317.49997 0.0 L 317.49997 0.0 L 343.9583 0.0 L 370.41666 0.0 L 370.41666 26.458332 L 370.41666 26.458332 L 343.9583 52.916664 Q 343.9583 79.37499 370.41666 79.37499 L 396.87497 79.37499 L 396.87497 105.83333 Q 396.87497 132.29166 370.41666 132.29166 Q 343.9583 132.29166 317.49997 185.20833 Q 317.49997 238.12498 291.04166 264.5833 L 264.5833 291.04166 L 264.5833 317.49997 L 264.5833 370.41666 L 264.5833 370.41666 Q 238.12498 370.41666 211.66666 396.87497 Q 211.66666 423.3333 211.66666 396.87497 Q 185.20833 370.41666 105.83333 396.87497 L 26.458332 423.3333 L 26.458332 423.3333 L 0.0 396.87497 L 0.0 370.41666 Q 0.0 317.49997 52.916664 264.5833 L 79.37499 185.20833 L 105.83333 185.20833 Q 132.29166 185.20833 211.66666 105.83333 Q 291.04166 0.0 317.49997 0.0 z" svg:height="4.233333mm" draw:style-name="style-297" svg:viewBox="0.0 0.0 396.87497 423.3333" svg:width="3.9687498mm" svg:x="177.79999mm" svg:y="150.28333mm"/>
          <draw:path svg:d="M 926.0416 0.0 L 952.49994 0.0 L 952.49994 26.458332 Q 926.0416 52.916664 926.0416 79.37499 L 926.0416 105.83333 L 952.49994 105.83333 L 952.49994 132.29166 L 952.49994 132.29166 L 978.95825 132.29166 L 978.95825 132.29166 L 978.95825 132.29166 L 978.95825 105.83333 L 978.95825 105.83333 L 1005.4166 105.83333 L 1005.4166 79.37499 L 1005.4166 79.37499 L 1031.875 79.37499 L 1031.875 132.29166 Q 1031.875 211.66666 1058.3333 238.12498 L 1058.3333 291.04166 L 1031.875 291.04166 Q 978.95825 291.04166 952.49994 264.5833 Q 926.0416 238.12498 767.2916 238.12498 L 634.99994 238.12498 L 608.5416 238.12498 L 555.625 238.12498 L 555.625 264.5833 L 555.625 264.5833 L 529.1666 291.04166 L 502.7083 343.9583 L 502.7083 343.9583 L 502.7083 343.9583 L 502.7083 343.9583 Q 476.24997 343.9583 449.79166 370.41666 Q 423.3333 396.87497 396.87497 396.87497 Q 370.41666 396.87497 343.9583 396.87497 L 317.49997 423.3333 L 317.49997 396.87497 Q 291.04166 343.9583 264.5833 317.49997 Q 238.12498 291.04166 185.20833 291.04166 L 132.29166 238.12498 L 132.29166 238.12498 L 132.29166 238.12498 L 105.83333 238.12498 L 105.83333 238.12498 L 79.37499 211.66666 L 26.458332 211.66666 L 26.458332 185.20833 L 26.458332 185.20833 L 0.0 185.20833 L 0.0 185.20833 L 0.0 185.20833 L 0.0 185.20833 L 0.0 158.74998 L 26.458332 158.74998 L 26.458332 132.29166 L 26.458332 132.29166 L 0.0 132.29166 L 0.0 132.29166 L 0.0 105.83333 L 0.0 105.83333 L 0.0 105.83333 L 26.458332 105.83333 L 26.458332 105.83333 L 26.458332 79.37499 L 79.37499 79.37499 L 132.29166 79.37499 L 185.20833 52.916664 L 211.66666 26.458332 L 238.12498 26.458332 Q 291.04166 26.458332 343.9583 52.916664 L 370.41666 52.916664 L 370.41666 52.916664 L 370.41666 79.37499 L 396.87497 79.37499 L 423.3333 79.37499 L 449.79166 105.83333 L 476.24997 132.29166 L 476.24997 132.29166 L 502.7083 132.29166 L 502.7083 132.29166 L 502.7083 132.29166 L 502.7083 158.74998 L 502.7083 158.74998 L 529.1666 158.74998 L 529.1666 132.29166 L 555.625 132.29166 L 555.625 132.29166 L 714.37494 79.37499 Q 899.5833 26.458332 926.0416 0.0 z" svg:height="4.233333mm" draw:style-name="style-298" svg:viewBox="0.0 0.0 1058.3333 423.3333" svg:width="10.583333mm" svg:x="216.69374mm" svg:y="52.65208mm"/>
          <draw:path svg:d="M 343.9583 0.0 L 370.41666 0.0 L 370.41666 0.0 L 370.41666 26.458332 L 396.87497 132.29166 Q 423.3333 238.12498 423.3333 264.5833 L 423.3333 317.49997 L 423.3333 317.49997 Q 396.87497 317.49997 423.3333 343.9583 L 423.3333 343.9583 L 396.87497 423.3333 Q 370.41666 529.1666 370.41666 608.5416 Q 370.41666 687.9166 370.41666 687.9166 L 343.9583 687.9166 L 343.9583 687.9166 Q 317.49997 687.9166 238.12498 582.0833 Q 158.74998 476.24997 79.37499 449.79166 Q 0.0 423.3333 0.0 396.87497 L 0.0 370.41666 L 0.0 370.41666 Q 0.0 370.41666 26.458332 317.49997 Q 52.916664 291.04166 132.29166 238.12498 L 211.66666 158.74998 L 211.66666 158.74998 L 211.66666 158.74998 L 238.12498 158.74998 L 238.12498 158.74998 L 264.5833 132.29166 Q 317.49997 132.29166 317.49997 79.37499 L 317.49997 26.458332 L 317.49997 26.458332 Q 317.49997 0.0 343.9583 0.0 z" svg:height="6.879166mm" draw:style-name="style-299" svg:viewBox="0.0 0.0 423.3333 687.9166" svg:width="4.233333mm" svg:x="97.89583mm" svg:y="166.15833mm"/>
          <draw:path svg:d="M 26.458332 105.83333 L 26.458332 0.0 L 26.458332 52.916664 Q 26.458332 105.83333 132.29166 105.83333 Q 211.66666 105.83333 238.12498 158.74998 L 264.5833 211.66666 L 264.5833 211.66666 L 264.5833 211.66666 L 291.04166 238.12498 L 317.49997 264.5833 L 343.9583 264.5833 L 370.41666 264.5833 L 370.41666 238.12498 L 370.41666 211.66666 L 396.87497 211.66666 L 396.87497 211.66666 L 396.87497 317.49997 L 396.87497 396.87497 L 396.87497 396.87497 Q 370.41666 396.87497 370.41666 476.24997 L 370.41666 529.1666 L 343.9583 529.1666 L 343.9583 529.1666 L 343.9583 529.1666 L 343.9583 529.1666 L 317.49997 529.1666 L 264.5833 529.1666 L 264.5833 529.1666 L 264.5833 529.1666 L 211.66666 529.1666 L 158.74998 529.1666 L 158.74998 449.79166 Q 158.74998 370.41666 158.74998 317.49997 Q 158.74998 291.04166 79.37499 317.49997 L 0.0 317.49997 L 0.0 264.5833 Q 0.0 211.66666 26.458332 105.83333 z" svg:height="5.2916665mm" draw:style-name="style-300" svg:viewBox="0.0 0.0 396.87497 529.1666" svg:width="3.9687498mm" svg:x="3.1749997mm" svg:y="121.17916mm"/>
          <draw:path svg:d="M 211.66666 26.458332 L 238.12498 0.0 L 291.04166 0.0 L 317.49997 0.0 L 317.49997 26.458332 L 291.04166 26.458332 L 291.04166 26.458332 L 291.04166 52.916664 L 264.5833 52.916664 L 238.12498 52.916664 L 238.12498 79.37499 L 238.12498 79.37499 L 211.66666 79.37499 Q 211.66666 105.83333 185.20833 105.83333 L 132.29166 158.74998 L 132.29166 158.74998 L 132.29166 158.74998 L 105.83333 158.74998 L 105.83333 158.74998 L 105.83333 185.20833 L 79.37499 185.20833 L 79.37499 211.66666 L 79.37499 238.12498 L 105.83333 238.12498 L 132.29166 238.12498 L 132.29166 238.12498 Q 132.29166 264.5833 79.37499 238.12498 L 0.0 238.12498 L 0.0 238.12498 L 0.0 211.66666 L 0.0 211.66666 L 26.458332 211.66666 L 26.458332 211.66666 L 26.458332 211.66666 L 26.458332 185.20833 L 26.458332 185.20833 L 52.916664 185.20833 L 52.916664 158.74998 L 52.916664 158.74998 Q 79.37499 158.74998 79.37499 132.29166 L 79.37499 105.83333 L 105.83333 105.83333 L 105.83333 105.83333 L 105.83333 79.37499 L 132.29166 79.37499 L 132.29166 79.37499 L 132.29166 52.916664 L 158.74998 52.916664 L 185.20833 52.916664 L 211.66666 26.458332 z" svg:height="2.38125mm" draw:style-name="style-301" svg:viewBox="0.0 0.0 317.49997 238.12498" svg:width="3.1749997mm" svg:x="260.0854mm" svg:y="189.44165mm"/>
          <draw:path svg:d="M 502.7083 0.0 L 529.1666 0.0 L 529.1666 0.0 L 529.1666 26.458332 L 582.0833 26.458332 Q 661.4583 26.458332 634.99994 105.83333 Q 634.99994 185.20833 582.0833 264.5833 Q 555.625 343.9583 317.49997 476.24997 Q 105.83333 608.5416 79.37499 608.5416 L 52.916664 608.5416 L 52.916664 582.0833 Q 52.916664 555.625 105.83333 449.79166 Q 158.74998 370.41666 105.83333 449.79166 L 0.0 555.625 L 0.0 476.24997 L 0.0 396.87497 L 26.458332 343.9583 L 52.916664 317.49997 L 52.916664 317.49997 L 52.916664 291.04166 L 52.916664 291.04166 L 52.916664 291.04166 L 52.916664 291.04166 Q 79.37499 291.04166 79.37499 264.5833 L 79.37499 264.5833 L 105.83333 264.5833 Q 105.83333 238.12498 105.83333 238.12498 L 105.83333 238.12498 L 105.83333 238.12498 Q 105.83333 238.12498 105.83333 238.12498 L 105.83333 211.66666 L 105.83333 211.66666 L 79.37499 211.66666 L 52.916664 211.66666 L 52.916664 211.66666 L 158.74998 132.29166 Q 264.5833 26.458332 370.41666 26.458332 Q 476.24997 26.458332 502.7083 0.0 z" svg:height="6.0854163mm" draw:style-name="style-302" svg:viewBox="0.0 0.0 634.99994 608.5416" svg:width="6.3499994mm" svg:x="88.37083mm" svg:y="108.743744mm"/>
          <draw:path svg:d="M 555.625 0.0 L 555.625 26.458332 L 608.5416 105.83333 Q 634.99994 211.66666 740.8333 264.5833 Q 793.74994 317.49997 793.74994 370.41666 Q 793.74994 396.87497 767.2916 449.79166 L 767.2916 502.7083 L 740.8333 502.7083 Q 740.8333 529.1666 634.99994 529.1666 L 555.625 555.625 L 555.625 529.1666 Q 555.625 502.7083 449.79166 476.24997 Q 343.9583 476.24997 264.5833 423.3333 Q 211.66666 370.41666 158.74998 370.41666 L 79.37499 370.41666 L 79.37499 370.41666 Q 52.916664 343.9583 52.916664 343.9583 L 52.916664 343.9583 L 52.916664 317.49997 L 52.916664 317.49997 L 26.458332 317.49997 L 26.458332 317.49997 L 26.458332 291.04166 L 0.0 291.04166 L 0.0 264.5833 L 0.0 238.12498 L 26.458332 238.12498 L 26.458332 238.12498 L 52.916664 238.12498 L 79.37499 264.5833 L 79.37499 264.5833 L 105.83333 264.5833 L 105.83333 264.5833 L 105.83333 264.5833 L 291.04166 211.66666 Q 476.24997 185.20833 529.1666 105.83333 Q 529.1666 0.0 555.625 0.0 z" svg:height="5.5562496mm" draw:style-name="style-303" svg:viewBox="0.0 0.0 793.74994 555.625" svg:width="7.9374995mm" svg:x="134.40833mm" svg:y="125.94166mm"/>
          <draw:path svg:d="M 238.12498 0.0 L 238.12498 0.0 L 238.12498 26.458332 Q 238.12498 52.916664 264.5833 105.83333 L 291.04166 132.29166 L 291.04166 132.29166 L 291.04166 132.29166 L 264.5833 264.5833 Q 238.12498 423.3333 238.12498 423.3333 L 238.12498 423.3333 L 238.12498 423.3333 L 238.12498 423.3333 L 211.66666 370.41666 L 185.20833 343.9583 L 185.20833 343.9583 L 185.20833 370.41666 L 185.20833 370.41666 Q 185.20833 370.41666 105.83333 396.87497 Q 52.916664 423.3333 52.916664 317.49997 Q 79.37499 238.12498 26.458332 264.5833 Q 26.458332 317.49997 0.0 264.5833 L 0.0 238.12498 L 26.458332 211.66666 Q 79.37499 211.66666 105.83333 211.66666 Q 132.29166 211.66666 132.29166 158.74998 Q 158.74998 105.83333 185.20833 52.916664 Q 211.66666 0.0 238.12498 0.0 z" svg:height="4.233333mm" draw:style-name="style-304" svg:viewBox="0.0 0.0 291.04166 423.3333" svg:width="2.9104166mm" svg:x="224.10207mm" svg:y="64.02916mm"/>
          <draw:path svg:d="M 846.6666 132.29166 L 1137.7083 0.0 L 1137.7083 105.83333 Q 1137.7083 211.66666 1058.3333 291.04166 Q 978.95825 343.9583 978.95825 396.87497 Q 978.95825 449.79166 952.49994 449.79166 L 952.49994 449.79166 L 926.0416 449.79166 Q 873.12494 449.79166 634.99994 582.0833 Q 396.87497 714.37494 396.87497 714.37494 Q 396.87497 767.2916 343.9583 767.2916 Q 291.04166 820.2083 291.04166 820.2083 L 291.04166 820.2083 L 291.04166 820.2083 Q 291.04166 820.2083 264.5833 820.2083 L 264.5833 846.6666 L 238.12498 846.6666 L 211.66666 873.12494 L 158.74998 873.12494 L 105.83333 873.12494 L 52.916664 899.5833 L 0.0 899.5833 L 0.0 899.5833 L 0.0 873.12494 L 26.458332 873.12494 L 79.37499 873.12494 L 132.29166 846.6666 L 158.74998 820.2083 L 185.20833 820.2083 Q 238.12498 820.2083 317.49997 714.37494 Q 396.87497 634.99994 423.3333 582.0833 Q 449.79166 502.7083 476.24997 396.87497 Q 502.7083 264.5833 529.1666 264.5833 Q 555.625 238.12498 846.6666 132.29166 z" svg:height="8.995832mm" draw:style-name="style-305" svg:viewBox="0.0 0.0 1137.7083 899.5833" svg:width="11.377083mm" svg:x="78.05208mm" svg:y="183.8854mm"/>
          <draw:path svg:d="M 1190.6249 105.83333 L 1217.0833 105.83333 L 1217.0833 105.83333 L 1217.0833 132.29166 L 1217.0833 132.29166 L 1243.5416 132.29166 L 1243.5416 185.20833 L 1243.5416 211.66666 L 1190.6249 211.66666 Q 1164.1666 238.12498 1164.1666 264.5833 Q 1190.6249 291.04166 1137.7083 291.04166 Q 1084.7916 291.04166 1084.7916 317.49997 Q 1084.7916 343.9583 1031.875 317.49997 L 978.95825 291.04166 L 978.95825 291.04166 L 978.95825 291.04166 L 1005.4166 291.04166 L 1005.4166 291.04166 L 978.95825 291.04166 L 952.49994 291.04166 L 926.0416 291.04166 L 899.5833 291.04166 L 899.5833 317.49997 L 899.5833 343.9583 L 873.12494 343.9583 Q 846.6666 343.9583 820.2083 317.49997 Q 820.2083 291.04166 793.74994 317.49997 Q 767.2916 370.41666 740.8333 343.9583 Q 687.9166 343.9583 687.9166 291.04166 Q 661.4583 238.12498 608.5416 264.5833 Q 555.625 291.04166 555.625 317.49997 Q 555.625 343.9583 476.24997 317.49997 Q 423.3333 291.04166 423.3333 343.9583 L 423.3333 370.41666 L 396.87497 370.41666 Q 370.41666 343.9583 343.9583 343.9583 L 343.9583 343.9583 L 343.9583 291.04166 Q 343.9583 264.5833 317.49997 264.5833 L 317.49997 264.5833 L 317.49997 238.12498 Q 291.04166 238.12498 291.04166 238.12498 L 291.04166 238.12498 L 291.04166 238.12498 Q 291.04166 211.66666 238.12498 185.20833 L 211.66666 185.20833 L 185.20833 158.74998 L 132.29166 132.29166 L 132.29166 132.29166 L 132.29166 132.29166 L 105.83333 132.29166 L 105.83333 132.29166 L 105.83333 105.83333 L 79.37499 105.83333 L 79.37499 105.83333 L 79.37499 79.37499 L 52.916664 79.37499 L 26.458332 79.37499 L 26.458332 52.916664 L 26.458332 52.916664 L 0.0 52.916664 L 0.0 26.458332 L 79.37499 26.458332 L 132.29166 26.458332 L 158.74998 52.916664 L 185.20833 79.37499 L 238.12498 132.29166 Q 317.49997 185.20833 343.9583 211.66666 L 396.87497 211.66666 L 502.7083 158.74998 Q 634.99994 132.29166 634.99994 105.83333 L 634.99994 105.83333 L 687.9166 79.37499 Q 714.37494 52.916664 740.8333 26.458332 Q 740.8333 -26.458332 820.2083 0.0 Q 899.5833 26.458332 952.49994 0.0 Q 1005.4166 -26.458332 1031.875 26.458332 Q 1084.7916 79.37499 1137.7083 79.37499 Q 1190.6249 79.37499 1190.6249 105.83333 z" svg:height="3.7041664mm" draw:style-name="style-306" svg:viewBox="0.0 0.0 1243.5416 370.41666" svg:width="12.435416mm" svg:x="204.5229mm" svg:y="52.65208mm"/>
          <draw:path svg:d="M 158.74998 0.0 L 211.66666 26.458332 L 529.1666 423.3333 Q 846.6666 846.6666 873.12494 846.6666 L 899.5833 846.6666 L 899.5833 873.12494 L 926.0416 873.12494 L 926.0416 873.12494 L 926.0416 899.5833 L 926.0416 899.5833 L 926.0416 899.5833 L 952.49994 926.0416 L 978.95825 952.49994 L 978.95825 952.49994 L 978.95825 952.49994 L 978.95825 978.95825 L 1005.4166 978.95825 L 1005.4166 978.95825 L 1005.4166 1005.4166 L 899.5833 1005.4166 L 793.74994 1005.4166 L 714.37494 978.95825 Q 634.99994 952.49994 317.49997 846.6666 L 0.0 740.8333 L 0.0 529.1666 Q 26.458332 343.9583 52.916664 264.5833 L 79.37499 211.66666 L 79.37499 211.66666 Q 79.37499 185.20833 105.83333 52.916664 Q 132.29166 -52.916664 158.74998 0.0 z" svg:height="10.054166mm" draw:style-name="style-307" svg:viewBox="0.0 0.0 1005.4166 1005.4166" svg:width="10.054166mm" svg:x="76.46458mm" svg:y="133.34999mm"/>
          <draw:path svg:d="M 238.12498 105.83333 L 132.29166 132.29166 L 79.37499 132.29166 L 26.458332 132.29166 L 26.458332 105.83333 L 0.0 105.83333 L 0.0 105.83333 L 0.0 79.37499 L 105.83333 52.916664 Q 211.66666 26.458332 185.20833 0.0 Q 158.74998 -26.458332 370.41666 0.0 Q 582.0833 0.0 582.0833 26.458332 Q 582.0833 52.916664 687.9166 79.37499 Q 793.74994 132.29166 582.0833 79.37499 Q 370.41666 79.37499 370.41666 79.37499 Q 343.9583 79.37499 238.12498 105.83333 z" svg:height="1.3229166mm" draw:style-name="style-308" svg:viewBox="0.0 0.0 687.9166 132.29166" svg:width="6.879166mm" svg:x="15.345833mm" svg:y="143.13957mm"/>
          <draw:path svg:d="M 0.0 79.37499 Q 0.0 0.0 52.916664 0.0 Q 105.83333 0.0 105.83333 79.37499 Q 105.83333 158.74998 52.916664 158.74998 Q 26.458332 158.74998 0.0 79.37499 z" svg:height="1.5874999mm" draw:style-name="style-309" svg:viewBox="0.0 0.0 105.83333 158.74998" svg:width="1.0583333mm" svg:x="275.69583mm" svg:y="53.710415mm"/>
          <draw:path svg:d="M 79.37499 79.37499 L 79.37499 0.0 L 132.29166 0.0 L 185.20833 0.0 L 238.12498 26.458332 Q 264.5833 52.916664 264.5833 105.83333 Q 238.12498 158.74998 238.12498 185.20833 L 238.12498 185.20833 L 238.12498 185.20833 Q 238.12498 211.66666 264.5833 211.66666 L 264.5833 211.66666 L 264.5833 211.66666 Q 264.5833 238.12498 238.12498 238.12498 Q 238.12498 264.5833 211.66666 238.12498 Q 185.20833 211.66666 158.74998 238.12498 Q 158.74998 264.5833 79.37499 264.5833 Q 26.458332 264.5833 0.0 211.66666 L 0.0 158.74998 L 0.0 158.74998 Q 0.0 158.74998 26.458332 105.83333 L 26.458332 52.916664 L 26.458332 52.916664 L 26.458332 79.37499 L 26.458332 79.37499 Q 52.916664 79.37499 52.916664 105.83333 L 52.916664 105.83333 L 52.916664 105.83333 Q 52.916664 105.83333 52.916664 132.29166 Q 79.37499 158.74998 79.37499 79.37499 z" svg:height="2.6458333mm" draw:style-name="style-310" svg:viewBox="0.0 0.0 264.5833 264.5833" svg:width="2.6458333mm" svg:x="179.3875mm" svg:y="131.23332mm"/>
          <draw:path svg:d="M 211.66666 0.0 L 211.66666 0.0 L 211.66666 52.916664 L 211.66666 79.37499 L 238.12498 79.37499 L 238.12498 105.83333 L 264.5833 79.37499 Q 264.5833 79.37499 343.9583 158.74998 Q 423.3333 211.66666 476.24997 238.12498 L 529.1666 238.12498 L 529.1666 238.12498 L 529.1666 264.5833 L 582.0833 264.5833 L 634.99994 264.5833 L 661.4583 291.04166 L 687.9166 317.49997 L 687.9166 317.49997 L 687.9166 317.49997 L 714.37494 317.49997 L 714.37494 343.9583 L 714.37494 343.9583 Q 714.37494 370.41666 740.8333 370.41666 L 740.8333 370.41666 L 740.8333 423.3333 L 740.8333 476.24997 L 740.8333 476.24997 Q 740.8333 476.24997 714.37494 476.24997 L 714.37494 502.7083 L 714.37494 502.7083 Q 714.37494 529.1666 634.99994 529.1666 Q 529.1666 529.1666 423.3333 502.7083 Q 291.04166 476.24997 238.12498 396.87497 L 185.20833 343.9583 L 185.20833 317.49997 Q 158.74998 291.04166 158.74998 291.04166 L 158.74998 291.04166 L 158.74998 264.5833 L 158.74998 264.5833 L 158.74998 238.12498 Q 158.74998 211.66666 132.29166 211.66666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Q 0.0 52.916664 0.0 52.916664 L 0.0 52.916664 L 105.83333 26.458332 Q 211.66666 0.0 211.66666 0.0 z" svg:height="5.2916665mm" draw:style-name="style-311" svg:viewBox="0.0 0.0 740.8333 529.1666" svg:width="7.408333mm" svg:x="155.04582mm" svg:y="211.66666mm"/>
          <draw:path svg:d="M 687.9166 0.0 L 714.37494 0.0 L 714.37494 0.0 Q 714.37494 26.458332 687.9166 52.916664 Q 661.4583 105.83333 634.99994 105.83333 Q 608.5416 105.83333 608.5416 158.74998 L 608.5416 185.20833 L 767.2916 211.66666 Q 899.5833 211.66666 899.5833 238.12498 L 899.5833 238.12498 L 899.5833 238.12498 Q 899.5833 264.5833 767.2916 291.04166 L 634.99994 317.49997 L 608.5416 343.9583 L 582.0833 343.9583 L 582.0833 370.41666 L 555.625 396.87497 L 555.625 396.87497 L 555.625 423.3333 L 555.625 423.3333 L 555.625 423.3333 L 529.1666 423.3333 L 529.1666 423.3333 L 449.79166 423.3333 Q 396.87497 423.3333 291.04166 449.79166 Q 211.66666 476.24997 158.74998 502.7083 L 105.83333 529.1666 L 105.83333 502.7083 L 132.29166 476.24997 L 132.29166 476.24997 L 132.29166 476.24997 L 132.29166 449.79166 L 132.29166 449.79166 L 158.74998 449.79166 L 158.74998 423.3333 L 79.37499 423.3333 L 0.0 423.3333 L 0.0 396.87497 L 26.458332 396.87497 L 26.458332 396.87497 L 26.458332 370.41666 L 79.37499 370.41666 L 105.83333 370.41666 L 343.9583 238.12498 Q 555.625 105.83333 555.625 105.83333 Q 582.0833 105.83333 608.5416 79.37499 L 608.5416 79.37499 L 608.5416 79.37499 L 608.5416 52.916664 L 608.5416 52.916664 L 634.99994 52.916664 L 661.4583 26.458332 Q 661.4583 0.0 687.9166 0.0 z" svg:height="5.2916665mm" draw:style-name="style-312" svg:viewBox="0.0 0.0 899.5833 529.1666" svg:width="8.995832mm" svg:x="203.99374mm" svg:y="101.59999mm"/>
          <draw:path svg:d="M 317.49997 132.29166 L 317.49997 158.74998 L 291.04166 158.74998 Q 264.5833 158.74998 238.12498 158.74998 L 238.12498 158.74998 L 211.66666 158.74998 Q 185.20833 158.74998 264.5833 238.12498 Q 343.9583 317.49997 317.49997 317.49997 Q 291.04166 317.49997 264.5833 343.9583 Q 264.5833 370.41666 238.12498 370.41666 Q 185.20833 396.87497 238.12498 449.79166 Q 238.12498 502.7083 238.12498 502.7083 L 238.12498 502.7083 L 238.12498 502.7083 Q 211.66666 476.24997 211.66666 476.24997 L 211.66666 476.24997 L 211.66666 476.24997 Q 185.20833 449.79166 185.20833 449.79166 L 185.20833 449.79166 L 185.20833 423.3333 Q 185.20833 423.3333 132.29166 370.41666 Q 79.37499 343.9583 79.37499 343.9583 L 52.916664 343.9583 L 52.916664 343.9583 Q 26.458332 343.9583 26.458332 291.04166 L 0.0 238.12498 L 52.916664 211.66666 Q 79.37499 158.74998 79.37499 158.74998 Q 79.37499 158.74998 79.37499 132.29166 L 79.37499 132.29166 L 79.37499 105.83333 L 79.37499 79.37499 L 79.37499 79.37499 L 79.37499 52.916664 L 26.458332 52.916664 L 0.0 52.916664 L 0.0 52.916664 Q 0.0 52.916664 52.916664 26.458332 L 105.83333 26.458332 L 185.20833 0.0 Q 238.12498 0.0 291.04166 0.0 Q 370.41666 26.458332 370.41666 52.916664 Q 370.41666 79.37499 291.04166 79.37499 Q 238.12498 79.37499 264.5833 105.83333 Q 317.49997 105.83333 317.49997 132.29166 z" svg:height="5.027083mm" draw:style-name="style-313" svg:viewBox="0.0 0.0 370.41666 502.7083" svg:width="3.7041664mm" svg:x="212.4604mm" svg:y="56.62083mm"/>
          <draw:path svg:d="M 132.29166 26.458332 L 132.29166 26.458332 L 132.29166 0.0 L 158.74998 0.0 L 158.74998 0.0 L 158.74998 26.458332 L 211.66666 105.83333 Q 291.04166 185.20833 291.04166 211.66666 L 317.49997 211.66666 L 317.49997 132.29166 Q 317.49997 52.916664 343.9583 79.37499 Q 370.41666 132.29166 370.41666 185.20833 L 370.41666 211.66666 L 370.41666 211.66666 Q 370.41666 238.12498 370.41666 238.12498 L 396.87497 238.12498 L 423.3333 396.87497 Q 423.3333 529.1666 423.3333 555.625 L 423.3333 608.5416 L 423.3333 661.4583 L 423.3333 714.37494 L 396.87497 820.2083 Q 370.41666 926.0416 343.9583 952.49994 L 317.49997 978.95825 L 317.49997 978.95825 Q 317.49997 978.95825 317.49997 1005.4166 L 291.04166 1031.875 L 264.5833 1031.875 Q 264.5833 1031.875 264.5833 1058.3333 L 264.5833 1058.3333 L 264.5833 1058.3333 Q 238.12498 1084.7916 238.12498 1084.7916 L 238.12498 1084.7916 L 211.66666 1084.7916 Q 211.66666 1084.7916 211.66666 1111.25 L 211.66666 1111.25 L 211.66666 1111.25 Q 211.66666 1111.25 185.20833 1084.7916 L 158.74998 1058.3333 L 158.74998 1031.875 L 158.74998 978.95825 L 132.29166 952.49994 Q 105.83333 926.0416 79.37499 793.74994 L 26.458332 661.4583 L 26.458332 661.4583 L 26.458332 634.99994 L 26.458332 608.5416 Q 0.0 582.0833 0.0 502.7083 L 0.0 396.87497 L 0.0 396.87497 L 0.0 396.87497 L 26.458332 396.87497 L 26.458332 396.87497 L 26.458332 423.3333 L 52.916664 423.3333 L 52.916664 423.3333 L 52.916664 396.87497 L 52.916664 396.87497 L 52.916664 396.87497 L 79.37499 343.9583 L 105.83333 291.04166 L 105.83333 158.74998 L 105.83333 26.458332 L 132.29166 26.458332 z" svg:height="11.112499mm" draw:style-name="style-314" svg:viewBox="0.0 0.0 423.3333 1111.25" svg:width="4.233333mm" svg:x="241.82915mm" svg:y="124.618744mm"/>
          <draw:path svg:d="M 423.3333 0.0 L 449.79166 26.458332 L 423.3333 26.458332 Q 423.3333 52.916664 423.3333 52.916664 L 449.79166 52.916664 L 449.79166 105.83333 L 449.79166 132.29166 L 502.7083 132.29166 L 555.625 132.29166 L 555.625 132.29166 L 555.625 158.74998 L 529.1666 158.74998 L 502.7083 158.74998 L 502.7083 211.66666 L 502.7083 238.12498 L 582.0833 238.12498 L 661.4583 264.5833 L 767.2916 370.41666 Q 873.12494 476.24997 899.5833 476.24997 Q 952.49994 476.24997 952.49994 502.7083 L 952.49994 502.7083 L 952.49994 502.7083 Q 952.49994 529.1666 952.49994 529.1666 L 926.0416 529.1666 L 846.6666 608.5416 Q 793.74994 687.9166 767.2916 687.9166 Q 740.8333 687.9166 687.9166 714.37494 L 634.99994 740.8333 L 634.99994 740.8333 L 634.99994 740.8333 L 608.5416 740.8333 L 608.5416 740.8333 L 608.5416 767.2916 L 634.99994 767.2916 L 634.99994 767.2916 L 634.99994 793.74994 L 634.99994 793.74994 L 634.99994 793.74994 L 740.8333 846.6666 Q 793.74994 926.0416 820.2083 926.0416 L 820.2083 952.49994 L 820.2083 952.49994 L 793.74994 952.49994 L 793.74994 952.49994 L 793.74994 952.49994 L 793.74994 978.95825 Q 767.2916 1005.4166 767.2916 1005.4166 L 740.8333 1005.4166 L 740.8333 1005.4166 L 740.8333 1005.4166 L 740.8333 1031.875 Q 740.8333 1031.875 714.37494 1058.3333 L 687.9166 1084.7916 L 687.9166 1084.7916 L 687.9166 1111.25 L 687.9166 1111.25 L 687.9166 1111.25 L 661.4583 1111.25 L 661.4583 1111.25 L 634.99994 1137.7083 L 582.0833 1164.1666 L 582.0833 1164.1666 L 555.625 1164.1666 L 423.3333 1164.1666 Q 291.04166 1164.1666 211.66666 1190.6249 L 158.74998 1217.0833 L 158.74998 1217.0833 L 158.74998 1217.0833 L 132.29166 1217.0833 L 132.29166 1217.0833 L 105.83333 1243.5416 L 52.916664 1243.5416 L 26.458332 1243.5416 L 0.0 1217.0833 L 0.0 1217.0833 L 0.0 1217.0833 L 26.458332 1217.0833 L 26.458332 1217.0833 L 26.458332 1190.6249 L 52.916664 1190.6249 L 52.916664 1164.1666 L 52.916664 1137.7083 L 79.37499 1137.7083 L 79.37499 1111.25 L 105.83333 1111.25 Q 158.74998 1111.25 211.66666 952.49994 Q 238.12498 820.2083 211.66666 820.2083 Q 185.20833 820.2083 185.20833 793.74994 Q 185.20833 767.2916 238.12498 740.8333 Q 264.5833 687.9166 264.5833 423.3333 Q 264.5833 185.20833 343.9583 79.37499 Q 396.87497 0.0 423.3333 0.0 z" svg:height="12.435416mm" draw:style-name="style-315" svg:viewBox="0.0 0.0 952.49994 1243.5416" svg:width="9.525mm" svg:x="73.55416mm" svg:y="169.33333mm"/>
          <draw:path svg:d="M 423.3333 0.0 L 449.79166 0.0 L 555.625 26.458332 Q 661.4583 26.458332 767.2916 52.916664 L 873.12494 52.916664 L 899.5833 52.916664 L 926.0416 52.916664 L 926.0416 52.916664 Q 926.0416 79.37499 952.49994 79.37499 L 952.49994 79.37499 L 1005.4166 79.37499 Q 1058.3333 79.37499 1111.25 105.83333 L 1137.7083 105.83333 L 1164.1666 105.83333 L 1190.6249 105.83333 L 1190.6249 105.83333 Q 1190.6249 132.29166 1217.0833 132.29166 L 1217.0833 132.29166 L 1217.0833 132.29166 Q 1217.0833 132.29166 1190.6249 185.20833 Q 1164.1666 238.12498 1005.4166 291.04166 Q 846.6666 396.87497 740.8333 396.87497 L 634.99994 423.3333 L 608.5416 423.3333 L 608.5416 449.79166 L 582.0833 449.79166 L 529.1666 449.79166 L 476.24997 423.3333 L 449.79166 423.3333 L 449.79166 423.3333 Q 449.79166 396.87497 291.04166 291.04166 L 132.29166 185.20833 L 105.83333 185.20833 L 79.37499 185.20833 L 52.916664 158.74998 L 26.458332 132.29166 L 26.458332 132.29166 L 0.0 132.29166 L 0.0 132.29166 L 0.0 132.29166 L 52.916664 105.83333 L 105.83333 79.37499 L 132.29166 79.37499 L 158.74998 79.37499 L 158.74998 105.83333 L 158.74998 105.83333 L 185.20833 105.83333 L 185.20833 79.37499 L 211.66666 79.37499 Q 238.12498 79.37499 211.66666 52.916664 L 185.20833 52.916664 L 291.04166 26.458332 Q 396.87497 26.458332 423.3333 0.0 z" svg:height="4.497916mm" draw:style-name="style-316" svg:viewBox="0.0 0.0 1217.0833 449.79166" svg:width="12.170833mm" svg:x="252.94165mm" svg:y="145.25624mm"/>
          <draw:path svg:d="M 264.5833 0.0 L 449.79166 0.0 L 449.79166 0.0 L 449.79166 26.458332 L 529.1666 79.37499 Q 582.0833 132.29166 634.99994 158.74998 L 661.4583 158.74998 L 634.99994 185.20833 Q 634.99994 238.12498 634.99994 238.12498 L 634.99994 238.12498 L 661.4583 238.12498 L 661.4583 238.12498 L 687.9166 264.5833 L 714.37494 264.5833 L 687.9166 291.04166 Q 661.4583 291.04166 661.4583 317.49997 L 661.4583 317.49997 L 634.99994 317.49997 L 608.5416 343.9583 L 634.99994 343.9583 Q 634.99994 370.41666 634.99994 396.87497 Q 634.99994 423.3333 582.0833 423.3333 Q 555.625 396.87497 529.1666 423.3333 L 529.1666 423.3333 L 529.1666 423.3333 Q 529.1666 449.79166 529.1666 449.79166 L 555.625 449.79166 L 555.625 449.79166 Q 555.625 449.79166 396.87497 423.3333 L 264.5833 396.87497 L 238.12498 396.87497 L 238.12498 396.87497 L 211.66666 423.3333 L 185.20833 423.3333 L 185.20833 396.87497 L 211.66666 370.41666 L 211.66666 370.41666 L 211.66666 343.9583 L 211.66666 343.9583 L 211.66666 343.9583 L 185.20833 291.04166 Q 158.74998 211.66666 158.74998 185.20833 Q 158.74998 132.29166 211.66666 105.83333 L 291.04166 79.37499 L 317.49997 79.37499 L 343.9583 79.37499 L 343.9583 52.916664 L 343.9583 26.458332 L 211.66666 26.458332 Q 79.37499 26.458332 52.916664 0.0 L 0.0 0.0 L 52.916664 0.0 Q 105.83333 -26.458332 264.5833 0.0 z M 476.24997 396.87497 Q 476.24997 370.41666 502.7083 396.87497 L 502.7083 396.87497 L 476.24997 396.87497 L 476.24997 396.87497 L 476.24997 396.87497 z" svg:height="4.497916mm" draw:style-name="style-317" svg:viewBox="0.0 0.0 714.37494 449.79166" svg:width="7.1437497mm" svg:x="53.44583mm" svg:y="110.86041mm"/>
          <draw:path svg:d="M 0.0 132.29166 L 0.0 0.0 L 52.916664 0.0 L 79.37499 0.0 L 79.37499 26.458332 L 105.83333 26.458332 L 158.74998 79.37499 Q 211.66666 105.83333 238.12498 132.29166 L 264.5833 158.74998 L 264.5833 158.74998 L 264.5833 158.74998 L 291.04166 158.74998 L 291.04166 158.74998 L 317.49997 185.20833 L 317.49997 185.20833 L 317.49997 211.66666 Q 317.49997 238.12498 264.5833 238.12498 L 238.12498 264.5833 L 238.12498 264.5833 Q 211.66666 264.5833 132.29166 317.49997 L 52.916664 370.41666 L 52.916664 370.41666 Q 52.916664 370.41666 26.458332 317.49997 L 0.0 264.5833 L 0.0 264.5833 L 0.0 264.5833 L 0.0 132.29166 z" svg:height="3.7041664mm" draw:style-name="style-318" svg:viewBox="0.0 0.0 317.49997 370.41666" svg:width="3.1749997mm" svg:x="148.16666mm" svg:y="173.03749mm"/>
          <draw:path svg:d="M 396.87497 0.0 L 423.3333 0.0 L 423.3333 26.458332 Q 449.79166 52.916664 423.3333 52.916664 L 423.3333 79.37499 L 396.87497 105.83333 Q 370.41666 132.29166 370.41666 158.74998 L 370.41666 158.74998 L 343.9583 158.74998 Q 343.9583 185.20833 343.9583 185.20833 L 343.9583 185.20833 L 343.9583 185.20833 L 343.9583 211.66666 L 317.49997 211.66666 L 317.49997 238.12498 L 317.49997 238.12498 L 291.04166 238.12498 L 317.49997 291.04166 Q 317.49997 343.9583 370.41666 370.41666 Q 449.79166 396.87497 449.79166 396.87497 L 449.79166 423.3333 L 396.87497 423.3333 L 343.9583 449.79166 L 343.9583 449.79166 L 343.9583 449.79166 L 370.41666 449.79166 L 370.41666 476.24997 L 370.41666 476.24997 L 396.87497 476.24997 L 396.87497 502.7083 L 396.87497 502.7083 L 423.3333 502.7083 Q 449.79166 502.7083 449.79166 529.1666 L 449.79166 529.1666 L 449.79166 529.1666 L 449.79166 529.1666 L 476.24997 555.625 L 476.24997 555.625 L 476.24997 555.625 L 502.7083 555.625 L 502.7083 555.625 L 502.7083 555.625 L 502.7083 582.0833 L 529.1666 582.0833 L 529.1666 582.0833 Q 529.1666 608.5416 449.79166 555.625 Q 343.9583 529.1666 343.9583 502.7083 Q 343.9583 476.24997 185.20833 396.87497 L 0.0 343.9583 L 0.0 317.49997 Q 26.458332 317.49997 26.458332 291.04166 L 26.458332 291.04166 L 79.37499 291.04166 Q 105.83333 264.5833 105.83333 238.12498 Q 105.83333 211.66666 132.29166 211.66666 L 158.74998 211.66666 L 238.12498 158.74998 Q 317.49997 132.29166 343.9583 105.83333 L 343.9583 105.83333 L 343.9583 105.83333 L 343.9583 79.37499 L 343.9583 79.37499 L 370.41666 79.37499 L 370.41666 79.37499 Q 370.41666 79.37499 396.87497 52.916664 L 396.87497 26.458332 L 396.87497 26.458332 L 396.87497 26.458332 L 396.87497 0.0 z" svg:height="5.820833mm" draw:style-name="style-319" svg:viewBox="0.0 0.0 529.1666 582.0833" svg:width="5.2916665mm" svg:x="230.45207mm" svg:y="162.18958mm"/>
          <draw:path svg:d="M 370.41666 52.916664 L 396.87497 0.0 L 396.87497 555.625 Q 423.3333 1137.7083 423.3333 1217.0833 Q 423.3333 1296.4583 449.79166 2037.2915 L 449.79166 2751.6665 L 449.79166 2751.6665 Q 423.3333 2751.6665 423.3333 3148.5415 L 423.3333 3545.4165 L 449.79166 3545.4165 L 449.79166 3545.4165 L 449.79166 3889.3748 Q 476.24997 4206.875 476.24997 4259.7915 L 476.24997 4286.25 L 449.79166 4365.625 L 449.79166 4418.5415 L 449.79166 4418.5415 L 423.3333 4418.5415 L 423.3333 4418.5415 L 423.3333 4418.5415 L 396.87497 4445.0 L 370.41666 4445.0 L 370.41666 4418.5415 L 370.41666 4392.083 L 343.9583 4392.083 L 343.9583 4392.083 L 343.9583 4365.625 Q 317.49997 4365.625 317.49997 4312.708 Q 317.49997 4259.7915 238.12498 4206.875 L 158.74998 4153.958 L 105.83333 4180.4165 Q 52.916664 4180.4165 52.916664 4259.7915 L 52.916664 4312.708 L 52.916664 4312.708 L 26.458332 4312.708 L 26.458332 4286.25 L 0.0 4259.7915 L 0.0 4153.958 Q 0.0 4074.583 26.458332 2143.125 L 26.458332 185.20833 L 185.20833 185.20833 Q 343.9583 185.20833 317.49997 158.74998 L 264.5833 132.29166 L 264.5833 132.29166 L 264.5833 132.29166 L 317.49997 105.83333 Q 370.41666 105.83333 370.41666 52.916664 z" svg:height="44.449997mm" draw:style-name="style-320" svg:viewBox="0.0 0.0 476.24997 4445.0" svg:width="4.7625mm" svg:x="3.1749997mm" svg:y="125.14791mm"/>
          <draw:path svg:d="M 317.49997 0.0 L 317.49997 0.0 L 343.9583 0.0 L 343.9583 26.458332 L 343.9583 26.458332 L 370.41666 26.458332 L 449.79166 185.20833 Q 555.625 343.9583 582.0833 343.9583 Q 608.5416 343.9583 661.4583 396.87497 Q 740.8333 476.24997 740.8333 502.7083 L 740.8333 529.1666 L 714.37494 529.1666 Q 687.9166 502.7083 661.4583 502.7083 Q 634.99994 502.7083 582.0833 555.625 L 529.1666 608.5416 L 529.1666 608.5416 L 529.1666 608.5416 L 502.7083 634.99994 L 476.24997 661.4583 L 449.79166 661.4583 L 423.3333 661.4583 L 370.41666 687.9166 L 291.04166 687.9166 L 264.5833 687.9166 Q 264.5833 661.4583 158.74998 529.1666 L 79.37499 396.87497 L 79.37499 370.41666 L 52.916664 343.9583 L 52.916664 317.49997 L 52.916664 291.04166 L 26.458332 238.12498 L 0.0 211.66666 L 0.0 211.66666 L 0.0 185.20833 L 0.0 185.20833 L 0.0 185.20833 L 26.458332 158.74998 L 52.916664 132.29166 L 52.916664 132.29166 L 52.916664 132.29166 L 52.916664 105.83333 L 52.916664 105.83333 L 79.37499 105.83333 L 79.37499 79.37499 L 105.83333 79.37499 L 132.29166 79.37499 L 211.66666 52.916664 L 264.5833 26.458332 L 291.04166 26.458332 L 317.49997 26.458332 L 317.49997 0.0 z" svg:height="6.879166mm" draw:style-name="style-321" svg:viewBox="0.0 0.0 740.8333 687.9166" svg:width="7.408333mm" svg:x="77.7875mm" svg:y="124.618744mm"/>
          <draw:path svg:d="M 264.5833 0.0 L 291.04166 0.0 L 291.04166 0.0 L 291.04166 0.0 L 370.41666 26.458332 Q 423.3333 52.916664 449.79166 105.83333 Q 449.79166 132.29166 529.1666 158.74998 Q 634.99994 158.74998 634.99994 185.20833 Q 634.99994 211.66666 661.4583 211.66666 L 661.4583 211.66666 L 661.4583 211.66666 Q 661.4583 211.66666 661.4583 238.12498 Q 687.9166 264.5833 582.0833 317.49997 L 502.7083 370.41666 L 476.24997 370.41666 L 449.79166 370.41666 L 449.79166 396.87497 L 476.24997 423.3333 L 476.24997 423.3333 L 476.24997 423.3333 L 476.24997 449.79166 L 476.24997 449.79166 L 502.7083 476.24997 L 502.7083 476.24997 L 476.24997 476.24997 Q 449.79166 476.24997 264.5833 476.24997 L 52.916664 476.24997 L 52.916664 449.79166 L 52.916664 449.79166 L 26.458332 449.79166 L 26.458332 476.24997 L 26.458332 476.24997 L 0.0 476.24997 L 0.0 476.24997 L 0.0 476.24997 L 0.0 449.79166 L 0.0 423.3333 L 26.458332 423.3333 Q 52.916664 423.3333 52.916664 396.87497 Q 52.916664 396.87497 79.37499 317.49997 Q 79.37499 211.66666 79.37499 132.29166 Q 79.37499 52.916664 52.916664 52.916664 L 26.458332 52.916664 L 105.83333 26.458332 Q 185.20833 0.0 211.66666 0.0 Q 238.12498 0.0 264.5833 0.0 z" svg:height="4.7625mm" draw:style-name="style-322" svg:viewBox="0.0 0.0 661.4583 476.24997" svg:width="6.614583mm" svg:x="263.525mm" svg:y="216.42915mm"/>
          <draw:path svg:d="M 291.04166 52.916664 L 291.04166 105.83333 L 264.5833 79.37499 Q 264.5833 79.37499 185.20833 185.20833 Q 105.83333 317.49997 105.83333 343.9583 L 105.83333 343.9583 L 105.83333 343.9583 Q 105.83333 343.9583 79.37499 343.9583 L 79.37499 370.41666 L 79.37499 370.41666 Q 52.916664 370.41666 26.458332 396.87497 Q 0.0 396.87497 0.0 291.04166 L 26.458332 185.20833 L 52.916664 158.74998 Q 52.916664 105.83333 158.74998 52.916664 Q 264.5833 -26.458332 264.5833 0.0 Q 264.5833 0.0 291.04166 52.916664 z" svg:height="3.9687498mm" draw:style-name="style-323" svg:viewBox="0.0 0.0 291.04166 396.87497" svg:width="2.9104166mm" svg:x="115.35833mm" svg:y="114.564575mm"/>
          <draw:path svg:d="M 158.74998 317.49997 L 158.74998 423.3333 L 158.74998 423.3333 Q 158.74998 423.3333 132.29166 343.9583 L 105.83333 264.5833 L 105.83333 264.5833 Q 105.83333 264.5833 52.916664 238.12498 Q 26.458332 238.12498 0.0 211.66666 L 0.0 158.74998 L 0.0 79.37499 L 0.0 0.0 L 105.83333 0.0 Q 211.66666 0.0 211.66666 52.916664 Q 211.66666 52.916664 211.66666 79.37499 Q 211.66666 105.83333 238.12498 185.20833 Q 264.5833 264.5833 211.66666 264.5833 Q 158.74998 238.12498 158.74998 317.49997 z" svg:height="4.233333mm" draw:style-name="style-324" svg:viewBox="0.0 0.0 238.12498 423.3333" svg:width="2.38125mm" svg:x="3.1749997mm" svg:y="96.30833mm"/>
          <draw:path svg:d="M 1825.6249 0.0 L 2672.2915 0.0 L 2672.2915 0.0 L 2672.2915 26.458332 L 2645.8333 26.458332 L 2619.3748 26.458332 L 2619.3748 52.916664 L 2619.3748 79.37499 L 2592.9165 79.37499 Q 2566.4583 79.37499 1349.3749 105.83333 L 158.74998 132.29166 L 79.37499 105.83333 L 0.0 105.83333 L 0.0 105.83333 L 0.0 79.37499 L 0.0 79.37499 L 26.458332 79.37499 L 26.458332 79.37499 L 26.458332 52.916664 L 132.29166 26.458332 Q 264.5833 26.458332 608.5416 26.458332 Q 952.49994 26.458332 1825.6249 0.0 z" svg:height="1.3229166mm" draw:style-name="style-325" svg:viewBox="0.0 0.0 2672.2915 132.29166" svg:width="26.722916mm" svg:x="157.42708mm" svg:y="37.835415mm"/>
          <draw:path svg:d="M 52.916664 158.74998 L 0.0 0.0 L 264.5833 26.458332 Q 502.7083 52.916664 529.1666 52.916664 L 582.0833 52.916664 L 582.0833 79.37499 Q 582.0833 79.37499 608.5416 105.83333 Q 608.5416 132.29166 555.625 132.29166 Q 502.7083 158.74998 317.49997 211.66666 Q 132.29166 291.04166 52.916664 158.74998 z" svg:height="2.1166666mm" draw:style-name="style-326" svg:viewBox="0.0 0.0 608.5416 211.66666" svg:width="6.0854163mm" svg:x="102.658325mm" svg:y="158.74998mm"/>
          <draw:path svg:d="M 370.41666 79.37499 Q 396.87497 -26.458332 449.79166 0.0 Q 476.24997 26.458332 449.79166 132.29166 Q 423.3333 264.5833 343.9583 291.04166 Q 264.5833 343.9583 132.29166 343.9583 Q 0.0 343.9583 0.0 317.49997 Q -26.458332 291.04166 158.74998 238.12498 Q 370.41666 158.74998 370.41666 79.37499 z" svg:height="3.439583mm" draw:style-name="style-327" svg:viewBox="0.0 0.0 449.79166 343.9583" svg:width="4.497916mm" svg:x="260.87915mm" svg:y="223.5729mm"/>
          <draw:path svg:d="M 1137.7083 52.916664 L 1296.4583 0.0 L 1322.9166 0.0 Q 1349.3749 26.458332 1217.0833 317.49997 Q 1084.7916 608.5416 1031.875 687.9166 Q 978.95825 740.8333 952.49994 740.8333 Q 926.0416 740.8333 926.0416 767.2916 Q 926.0416 793.74994 899.5833 793.74994 L 899.5833 793.74994 L 899.5833 820.2083 L 873.12494 820.2083 L 873.12494 846.6666 L 873.12494 873.12494 L 899.5833 899.5833 L 899.5833 952.49994 L 846.6666 1058.3333 Q 820.2083 1137.7083 740.8333 1190.6249 Q 687.9166 1269.9999 661.4583 1269.9999 L 634.99994 1269.9999 L 634.99994 1269.9999 Q 608.5416 1269.9999 608.5416 1269.9999 L 608.5416 1296.4583 L 608.5416 1296.4583 L 608.5416 1296.4583 L 582.0833 1322.9166 L 582.0833 1322.9166 L 555.625 1322.9166 L 555.625 1322.9166 L 529.1666 1322.9166 Q 502.7083 1322.9166 317.49997 1402.2916 L 132.29166 1481.6666 L 132.29166 1481.6666 L 132.29166 1481.6666 L 105.83333 1481.6666 L 105.83333 1481.6666 L 105.83333 1508.1249 L 79.37499 1508.1249 L 79.37499 1508.1249 L 79.37499 1534.5833 L 79.37499 1534.5833 L 79.37499 1534.5833 L 52.916664 1534.5833 L 52.916664 1534.5833 L 26.458332 1561.0416 L 0.0 1561.0416 L 0.0 1481.6666 L 26.458332 1428.7499 L 26.458332 1402.2916 L 26.458332 1375.8333 L 52.916664 1375.8333 L 52.916664 1375.8333 L 52.916664 1349.3749 L 79.37499 1349.3749 L 79.37499 1322.9166 Q 79.37499 1296.4583 105.83333 1269.9999 L 105.83333 1217.0833 L 105.83333 1217.0833 Q 132.29166 1217.0833 132.29166 1164.1666 Q 132.29166 1111.25 211.66666 1058.3333 Q 291.04166 978.95825 291.04166 873.12494 L 291.04166 767.2916 L 291.04166 767.2916 Q 291.04166 740.8333 476.24997 608.5416 Q 661.4583 476.24997 661.4583 423.3333 L 661.4583 396.87497 L 661.4583 370.41666 Q 661.4583 370.41666 740.8333 343.9583 Q 793.74994 317.49997 899.5833 264.5833 Q 1005.4166 185.20833 1005.4166 158.74998 Q 1005.4166 132.29166 1137.7083 52.916664 z M 793.74994 873.12494 L 820.2083 873.12494 L 820.2083 899.5833 Q 820.2083 926.0416 793.74994 926.0416 L 767.2916 899.5833 L 767.2916 899.5833 L 767.2916 899.5833 L 793.74994 899.5833 L 793.74994 899.5833 L 793.74994 873.12494 z" svg:height="15.610415mm" draw:style-name="style-328" svg:viewBox="0.0 0.0 1322.9166 1561.0416" svg:width="13.229166mm" svg:x="86.518745mm" svg:y="176.2125mm"/>
          <draw:path svg:d="M 0.0 26.458332 L 0.0 0.0 L 132.29166 0.0 Q 264.5833 26.458332 264.5833 52.916664 Q 264.5833 79.37499 343.9583 105.83333 Q 449.79166 105.83333 449.79166 52.916664 Q 449.79166 26.458332 502.7083 26.458332 L 582.0833 26.458332 L 582.0833 26.458332 L 582.0833 52.916664 L 555.625 52.916664 Q 502.7083 52.916664 502.7083 79.37499 L 502.7083 105.83333 L 555.625 105.83333 L 582.0833 105.83333 L 582.0833 132.29166 L 582.0833 132.29166 L 555.625 132.29166 Q 502.7083 158.74998 529.1666 158.74998 Q 555.625 158.74998 555.625 185.20833 L 582.0833 185.20833 L 582.0833 211.66666 Q 582.0833 264.5833 529.1666 264.5833 L 476.24997 264.5833 L 476.24997 264.5833 L 476.24997 264.5833 L 396.87497 238.12498 L 343.9583 238.12498 L 343.9583 238.12498 Q 343.9583 211.66666 343.9583 211.66666 Q 343.9583 211.66666 238.12498 185.20833 Q 105.83333 158.74998 105.83333 105.83333 Q 79.37499 79.37499 52.916664 52.916664 Q 0.0 52.916664 0.0 26.458332 z" svg:height="2.6458333mm" draw:style-name="style-329" svg:viewBox="0.0 0.0 582.0833 264.5833" svg:width="5.820833mm" svg:x="199.7604mm" svg:y="143.93332mm"/>
          <draw:path svg:d="M 476.24997 0.0 L 502.7083 0.0 L 502.7083 52.916664 Q 502.7083 79.37499 687.9166 52.916664 Q 846.6666 26.458332 873.12494 26.458332 L 873.12494 26.458332 L 899.5833 105.83333 Q 899.5833 158.74998 899.5833 132.29166 Q 873.12494 105.83333 767.2916 238.12498 Q 687.9166 370.41666 661.4583 423.3333 Q 661.4583 449.79166 582.0833 476.24997 Q 529.1666 502.7083 476.24997 529.1666 Q 423.3333 529.1666 423.3333 529.1666 L 423.3333 529.1666 L 423.3333 529.1666 Q 423.3333 502.7083 476.24997 423.3333 L 502.7083 370.41666 L 423.3333 370.41666 Q 317.49997 370.41666 211.66666 423.3333 L 132.29166 476.24997 L 105.83333 476.24997 L 105.83333 476.24997 L 105.83333 449.79166 L 105.83333 449.79166 L 79.37499 449.79166 L 79.37499 423.3333 L 52.916664 423.3333 L 26.458332 423.3333 L 26.458332 396.87497 L 0.0 396.87497 L 0.0 396.87497 L 0.0 396.87497 L 0.0 396.87497 L 0.0 370.41666 L 26.458332 370.41666 L 52.916664 370.41666 L 52.916664 343.9583 L 52.916664 343.9583 L 79.37499 343.9583 L 79.37499 317.49997 L 105.83333 317.49997 L 132.29166 317.49997 L 158.74998 291.04166 Q 185.20833 264.5833 317.49997 132.29166 Q 476.24997 0.0 476.24997 0.0 z" svg:height="5.2916665mm" draw:style-name="style-330" svg:viewBox="0.0 0.0 899.5833 529.1666" svg:width="8.995832mm" svg:x="58.208332mm" svg:y="177.27083mm"/>
          <draw:path svg:d="M 105.83333 26.458332 L 105.83333 0.0 L 105.83333 0.0 L 132.29166 0.0 L 264.5833 0.0 Q 423.3333 0.0 423.3333 26.458332 L 423.3333 52.916664 L 423.3333 52.916664 Q 396.87497 52.916664 396.87497 79.37499 L 396.87497 79.37499 L 370.41666 79.37499 L 370.41666 105.83333 L 370.41666 105.83333 L 370.41666 105.83333 L 343.9583 105.83333 L 343.9583 105.83333 L 423.3333 158.74998 Q 476.24997 158.74998 529.1666 185.20833 L 555.625 185.20833 L 555.625 211.66666 L 529.1666 238.12498 L 529.1666 238.12498 L 529.1666 264.5833 L 476.24997 264.5833 Q 449.79166 264.5833 370.41666 317.49997 Q 264.5833 343.9583 291.04166 423.3333 L 291.04166 476.24997 L 264.5833 476.24997 Q 211.66666 476.24997 211.66666 423.3333 Q 238.12498 396.87497 132.29166 370.41666 L 0.0 370.41666 L 26.458332 370.41666 Q 26.458332 370.41666 26.458332 343.9583 Q 52.916664 343.9583 0.0 317.49997 Q 0.0 291.04166 0.0 264.5833 L 52.916664 211.66666 L 52.916664 185.20833 L 52.916664 158.74998 L 26.458332 158.74998 L 26.458332 158.74998 L 26.458332 132.29166 L 52.916664 132.29166 L 52.916664 132.29166 L 52.916664 105.83333 L 52.916664 105.83333 Q 52.916664 105.83333 79.37499 105.83333 Q 79.37499 105.83333 105.83333 105.83333 Q 158.74998 79.37499 132.29166 52.916664 Q 105.83333 52.916664 105.83333 26.458332 z" svg:height="4.7625mm" draw:style-name="style-331" svg:viewBox="0.0 0.0 555.625 476.24997" svg:width="5.5562496mm" svg:x="203.72916mm" svg:y="139.17082mm"/>
          <draw:path svg:d="M 264.5833 0.0 L 291.04166 0.0 L 370.41666 79.37499 Q 449.79166 132.29166 502.7083 185.20833 Q 582.0833 211.66666 582.0833 211.66666 L 582.0833 238.12498 L 582.0833 238.12498 L 582.0833 238.12498 L 582.0833 317.49997 L 582.0833 396.87497 L 582.0833 423.3333 L 582.0833 449.79166 L 555.625 449.79166 L 555.625 449.79166 L 449.79166 449.79166 Q 343.9583 449.79166 158.74998 449.79166 Q 0.0 423.3333 0.0 396.87497 L 0.0 343.9583 L 26.458332 343.9583 Q 52.916664 343.9583 52.916664 370.41666 L 52.916664 370.41666 L 52.916664 370.41666 Q 52.916664 370.41666 52.916664 211.66666 L 26.458332 52.916664 L 52.916664 52.916664 L 79.37499 52.916664 L 158.74998 26.458332 Q 264.5833 26.458332 264.5833 0.0 z" svg:height="4.497916mm" draw:style-name="style-332" svg:viewBox="0.0 0.0 582.0833 449.79166" svg:width="5.820833mm" svg:x="139.17082mm" svg:y="130.96875mm"/>
          <draw:path svg:d="M 396.87497 79.37499 L 396.87497 79.37499 L 396.87497 79.37499 Q 370.41666 105.83333 343.9583 132.29166 L 291.04166 132.29166 L 211.66666 158.74998 L 132.29166 158.74998 L 105.83333 158.74998 L 52.916664 132.29166 L 26.458332 132.29166 Q 0.0 105.83333 0.0 52.916664 Q 26.458332 26.458332 105.83333 0.0 Q 185.20833 -26.458332 211.66666 0.0 Q 211.66666 26.458332 317.49997 52.916664 Q 396.87497 79.37499 396.87497 79.37499 z" svg:height="1.5874999mm" draw:style-name="style-333" svg:viewBox="0.0 0.0 396.87497 158.74998" svg:width="3.9687498mm" svg:x="164.57083mm" svg:y="147.37291mm"/>
          <draw:path svg:d="M 820.2083 0.0 L 820.2083 0.0 L 846.6666 0.0 L 846.6666 26.458332 L 926.0416 26.458332 L 978.95825 26.458332 L 1058.3333 79.37499 Q 1137.7083 105.83333 1164.1666 185.20833 Q 1190.6249 264.5833 1217.0833 317.49997 L 1243.5416 370.41666 L 1243.5416 370.41666 L 1243.5416 370.41666 L 1269.9999 449.79166 Q 1296.4583 555.625 1375.8333 634.99994 Q 1428.7499 714.37494 1455.2083 740.8333 Q 1481.6666 740.8333 1508.1249 767.2916 Q 1508.1249 820.2083 1878.5416 926.0416 Q 2248.9583 1031.875 2248.9583 1031.875 Q 2275.4165 1031.875 2301.875 1058.3333 L 2328.3333 1058.3333 L 2328.3333 1084.7916 L 2354.7915 1111.25 L 2354.7915 1111.25 L 2354.7915 1137.7083 L 2381.2498 1137.7083 L 2407.7083 1137.7083 L 2407.7083 1164.1666 L 2407.7083 1164.1666 L 2434.1665 1031.875 L 2434.1665 926.0416 L 2434.1665 926.0416 Q 2460.6248 926.0416 2460.6248 873.12494 Q 2487.0833 820.2083 2539.9998 661.4583 Q 2619.3748 476.24997 2592.9165 343.9583 Q 2566.4583 238.12498 2539.9998 158.74998 Q 2487.0833 79.37499 2539.9998 105.83333 L 2592.9165 132.29166 L 2883.9583 158.74998 Q 3201.4583 185.20833 3227.9165 238.12498 Q 3254.3748 264.5833 3280.8333 185.20833 L 3280.8333 105.83333 L 3307.2915 105.83333 L 3333.7498 105.83333 L 3333.7498 687.9166 Q 3307.2915 1269.9999 3307.2915 1269.9999 Q 3307.2915 1296.4583 3254.3748 1296.4583 L 3227.9165 1296.4583 L 3201.4583 1296.4583 L 3174.9998 1296.4583 L 3148.5415 1296.4583 L 3122.0833 1296.4583 L 3122.0833 1322.9166 L 3148.5415 1322.9166 L 3148.5415 1349.3749 L 3148.5415 1349.3749 L 2328.3333 1349.3749 Q 1508.1249 1349.3749 1508.1249 1322.9166 Q 1508.1249 1296.4583 1031.875 1296.4583 L 582.0833 1296.4583 L 555.625 1296.4583 L 529.1666 1296.4583 L 449.79166 1296.4583 L 370.41666 1296.4583 L 370.41666 1296.4583 L 370.41666 1296.4583 L 449.79166 1269.9999 L 502.7083 1243.5416 L 502.7083 1243.5416 Q 502.7083 1243.5416 555.625 1217.0833 L 582.0833 1190.6249 L 608.5416 1190.6249 L 634.99994 1190.6249 L 634.99994 1164.1666 L 661.4583 1164.1666 L 661.4583 1164.1666 L 661.4583 1137.7083 L 661.4583 1137.7083 L 661.4583 1137.7083 L 661.4583 1111.25 L 661.4583 1084.7916 L 661.4583 1058.3333 L 661.4583 1031.875 L 634.99994 1058.3333 L 634.99994 1084.7916 L 582.0833 1084.7916 L 529.1666 1084.7916 L 529.1666 1058.3333 L 502.7083 1031.875 L 502.7083 1031.875 L 502.7083 1031.875 L 502.7083 1005.4166 L 502.7083 1005.4166 L 476.24997 1005.4166 Q 476.24997 1031.875 449.79166 1058.3333 Q 449.79166 1084.7916 396.87497 1058.3333 Q 343.9583 1031.875 343.9583 1005.4166 Q 370.41666 952.49994 343.9583 978.95825 Q 343.9583 978.95825 317.49997 1031.875 Q 291.04166 1058.3333 291.04166 1058.3333 L 264.5833 1084.7916 L 238.12498 1084.7916 L 211.66666 1084.7916 L 185.20833 1084.7916 Q 158.74998 1084.7916 158.74998 1058.3333 Q 132.29166 1031.875 132.29166 978.95825 L 132.29166 899.5833 L 105.83333 899.5833 L 105.83333 926.0416 L 105.83333 926.0416 L 79.37499 926.0416 L 79.37499 952.49994 L 79.37499 978.95825 L 52.916664 952.49994 L 52.916664 926.0416 L 26.458332 926.0416 L 0.0 926.0416 L 0.0 899.5833 L 0.0 899.5833 L 26.458332 899.5833 L 26.458332 873.12494 L 26.458332 873.12494 L 26.458332 873.12494 L 26.458332 846.6666 L 26.458332 820.2083 L 52.916664 793.74994 L 79.37499 767.2916 L 79.37499 767.2916 L 79.37499 767.2916 L 79.37499 740.8333 L 79.37499 740.8333 L 158.74998 714.37494 Q 211.66666 714.37494 211.66666 740.8333 Q 211.66666 767.2916 238.12498 767.2916 Q 264.5833 767.2916 291.04166 767.2916 L 291.04166 767.2916 L 291.04166 767.2916 L 291.04166 767.2916 L 317.49997 714.37494 Q 317.49997 687.9166 291.04166 687.9166 Q 264.5833 687.9166 264.5833 661.4583 Q 264.5833 634.99994 396.87497 555.625 Q 529.1666 502.7083 608.5416 423.3333 Q 661.4583 343.9583 740.8333 185.20833 L 820.2083 26.458332 L 820.2083 26.458332 L 820.2083 26.458332 L 820.2083 0.0 z M 582.0833 1031.875 Q 608.5416 1031.875 608.5416 1031.875 L 608.5416 1031.875 L 608.5416 1031.875 Q 582.0833 1031.875 582.0833 1031.875 z" svg:height="13.49375mm" draw:style-name="style-334" svg:viewBox="0.0 0.0 3333.7498 1349.3749" svg:width="33.337498mm" svg:x="113.50624mm" svg:y="208.22707mm"/>
          <draw:path svg:d="M 555.625 0.0 L 555.625 0.0 L 714.37494 0.0 Q 899.5833 26.458332 899.5833 26.458332 L 899.5833 26.458332 L 899.5833 52.916664 Q 899.5833 79.37499 926.0416 105.83333 Q 978.95825 132.29166 978.95825 185.20833 Q 978.95825 211.66666 926.0416 211.66666 Q 899.5833 238.12498 899.5833 238.12498 L 899.5833 238.12498 L 873.12494 238.12498 Q 873.12494 238.12498 846.6666 185.20833 Q 820.2083 185.20833 820.2083 211.66666 Q 820.2083 264.5833 793.74994 264.5833 Q 767.2916 264.5833 767.2916 238.12498 Q 767.2916 211.66666 740.8333 211.66666 Q 714.37494 238.12498 714.37494 343.9583 Q 714.37494 476.24997 661.4583 396.87497 L 608.5416 291.04166 L 582.0833 291.04166 L 582.0833 291.04166 L 582.0833 264.5833 L 555.625 264.5833 L 555.625 291.04166 L 555.625 343.9583 L 582.0833 370.41666 Q 608.5416 396.87497 608.5416 423.3333 L 608.5416 449.79166 L 608.5416 476.24997 L 608.5416 502.7083 L 608.5416 502.7083 Q 608.5416 502.7083 582.0833 449.79166 Q 555.625 423.3333 529.1666 423.3333 Q 502.7083 396.87497 529.1666 476.24997 Q 555.625 529.1666 502.7083 502.7083 Q 423.3333 449.79166 396.87497 476.24997 Q 396.87497 502.7083 343.9583 502.7083 L 317.49997 476.24997 L 291.04166 476.24997 L 264.5833 476.24997 L 264.5833 502.7083 Q 291.04166 529.1666 291.04166 555.625 L 291.04166 582.0833 L 291.04166 582.0833 L 291.04166 582.0833 L 264.5833 582.0833 L 264.5833 608.5416 L 238.12498 608.5416 L 238.12498 608.5416 L 211.66666 608.5416 L 185.20833 608.5416 L 185.20833 555.625 Q 185.20833 476.24997 238.12498 449.79166 Q 238.12498 396.87497 211.66666 343.9583 Q 185.20833 317.49997 158.74998 291.04166 Q 132.29166 291.04166 132.29166 264.5833 Q 132.29166 238.12498 79.37499 238.12498 L 0.0 238.12498 L 0.0 211.66666 L 0.0 185.20833 L 26.458332 185.20833 L 52.916664 185.20833 L 79.37499 158.74998 L 105.83333 132.29166 L 105.83333 132.29166 L 105.83333 132.29166 L 105.83333 132.29166 L 132.29166 132.29166 L 132.29166 132.29166 L 132.29166 132.29166 L 291.04166 132.29166 Q 423.3333 132.29166 476.24997 79.37499 Q 529.1666 79.37499 529.1666 52.916664 L 529.1666 52.916664 L 529.1666 26.458332 L 529.1666 26.458332 L 529.1666 26.458332 Q 555.625 0.0 555.625 0.0 z" svg:height="6.0854163mm" draw:style-name="style-335" svg:viewBox="0.0 0.0 978.95825 608.5416" svg:width="9.789583mm" svg:x="68.52708mm" svg:y="110.331245mm"/>
          <draw:path svg:d="M 0.0 26.458332 L 0.0 0.0 L 52.916664 26.458332 Q 79.37499 52.916664 105.83333 79.37499 Q 132.29166 132.29166 132.29166 132.29166 L 132.29166 132.29166 L 132.29166 132.29166 Q 132.29166 132.29166 132.29166 158.74998 L 158.74998 158.74998 L 158.74998 158.74998 Q 158.74998 185.20833 185.20833 185.20833 L 185.20833 185.20833 L 291.04166 264.5833 Q 396.87497 343.9583 529.1666 343.9583 Q 661.4583 396.87497 740.8333 370.41666 Q 820.2083 343.9583 873.12494 343.9583 L 899.5833 343.9583 L 926.0416 317.49997 L 952.49994 317.49997 L 952.49994 370.41666 Q 978.95825 423.3333 952.49994 449.79166 L 952.49994 502.7083 L 926.0416 502.7083 L 899.5833 502.7083 L 873.12494 529.1666 L 820.2083 555.625 L 793.74994 555.625 L 767.2916 555.625 L 714.37494 582.0833 L 661.4583 608.5416 L 661.4583 608.5416 L 661.4583 608.5416 L 661.4583 608.5416 Q 661.4583 608.5416 608.5416 608.5416 Q 529.1666 608.5416 396.87497 502.7083 L 238.12498 423.3333 L 238.12498 423.3333 Q 211.66666 396.87497 211.66666 370.41666 Q 185.20833 343.9583 158.74998 291.04166 L 105.83333 238.12498 L 105.83333 238.12498 L 79.37499 211.66666 L 79.37499 211.66666 L 79.37499 185.20833 L 79.37499 185.20833 Q 79.37499 185.20833 52.916664 185.20833 L 52.916664 185.20833 L 52.916664 185.20833 Q 26.458332 158.74998 26.458332 158.74998 L 26.458332 158.74998 L 26.458332 132.29166 Q 26.458332 105.83333 0.0 105.83333 L 0.0 105.83333 L 0.0 79.37499 L 0.0 79.37499 L 0.0 79.37499 L 0.0 52.916664 L 0.0 26.458332 z" svg:height="6.0854163mm" draw:style-name="style-336" svg:viewBox="0.0 0.0 952.49994 608.5416" svg:width="9.525mm" svg:x="82.285416mm" svg:y="121.44374mm"/>
          <draw:path svg:d="M 0.0 26.458332 L 0.0 0.0 L 79.37499 52.916664 Q 158.74998 79.37499 185.20833 105.83333 Q 211.66666 105.83333 317.49997 211.66666 Q 423.3333 317.49997 423.3333 264.5833 Q 449.79166 238.12498 476.24997 343.9583 Q 476.24997 476.24997 502.7083 555.625 L 502.7083 634.99994 L 476.24997 661.4583 Q 476.24997 687.9166 476.24997 714.37494 Q 476.24997 740.8333 449.79166 740.8333 L 449.79166 740.8333 L 423.3333 740.8333 Q 396.87497 714.37494 317.49997 661.4583 Q 238.12498 555.625 185.20833 608.5416 L 158.74998 661.4583 L 132.29166 661.4583 L 132.29166 661.4583 L 132.29166 687.9166 L 105.83333 687.9166 L 105.83333 687.9166 L 105.83333 661.4583 L 105.83333 661.4583 L 105.83333 661.4583 L 105.83333 661.4583 L 105.83333 661.4583 L 105.83333 634.99994 L 105.83333 634.99994 L 132.29166 634.99994 L 132.29166 608.5416 L 132.29166 608.5416 L 158.74998 608.5416 L 158.74998 582.0833 Q 158.74998 555.625 158.74998 449.79166 Q 158.74998 343.9583 79.37499 185.20833 Q 0.0 26.458332 0.0 26.458332 z" svg:height="7.408333mm" draw:style-name="style-337" svg:viewBox="0.0 0.0 502.7083 740.8333" svg:width="5.027083mm" svg:x="236.53749mm" svg:y="120.91457mm"/>
          <draw:path svg:d="M 1878.5416 0.0 L 1878.5416 0.0 L 1904.9999 0.0 L 1904.9999 0.0 L 1931.4583 26.458332 Q 1984.3749 52.916664 1984.3749 52.916664 L 2010.8333 52.916664 L 2037.2915 52.916664 L 2037.2915 52.916664 L 2037.2915 52.916664 Q 2037.2915 26.458332 2063.75 0.0 L 2063.75 0.0 L 2063.75 52.916664 Q 2037.2915 105.83333 2037.2915 158.74998 Q 2037.2915 211.66666 2010.8333 211.66666 L 2010.8333 211.66666 L 1984.3749 185.20833 Q 1957.9165 158.74998 1904.9999 238.12498 Q 1825.6249 343.9583 1825.6249 582.0833 Q 1825.6249 846.6666 1772.7083 1058.3333 Q 1719.7916 1269.9999 1666.8749 1269.9999 L 1640.4166 1269.9999 L 1640.4166 1296.4583 L 1613.9583 1296.4583 L 1613.9583 1322.9166 L 1613.9583 1349.3749 L 1587.4999 1349.3749 L 1587.4999 1375.8333 L 1587.4999 1375.8333 L 1561.0416 1375.8333 L 1561.0416 1375.8333 L 1561.0416 1375.8333 L 1587.4999 1402.2916 L 1613.9583 1402.2916 L 1561.0416 1455.2083 Q 1508.1249 1508.1249 1508.1249 1508.1249 L 1508.1249 1534.5833 L 1508.1249 1534.5833 L 1508.1249 1534.5833 L 1481.6666 1534.5833 L 1481.6666 1534.5833 L 1481.6666 1561.0416 L 1455.2083 1561.0416 L 1455.2083 1561.0416 L 1455.2083 1587.4999 L 1428.7499 1587.4999 L 1402.2916 1587.4999 L 1402.2916 1640.4166 L 1402.2916 1666.8749 L 1402.2916 1666.8749 L 1375.8333 1666.8749 L 1375.8333 1640.4166 Q 1349.3749 1613.9583 1349.3749 1613.9583 L 1349.3749 1587.4999 L 1349.3749 1587.4999 L 1349.3749 1587.4999 L 1349.3749 1587.4999 L 1322.9166 1587.4999 L 1296.4583 1587.4999 L 1296.4583 1587.4999 L 1296.4583 1561.0416 L 1296.4583 1561.0416 L 1296.4583 1534.5833 Q 1296.4583 1508.1249 1269.9999 1428.7499 L 1243.5416 1322.9166 L 1269.9999 1322.9166 L 1269.9999 1322.9166 L 1269.9999 1296.4583 L 1296.4583 1296.4583 L 1296.4583 1296.4583 L 1296.4583 1269.9999 L 1296.4583 1269.9999 L 1296.4583 1269.9999 L 1269.9999 1269.9999 L 1269.9999 1269.9999 L 1243.5416 1269.9999 L 1190.6249 1269.9999 L 1190.6249 1269.9999 L 1190.6249 1269.9999 L 1164.1666 1269.9999 L 1164.1666 1269.9999 L 1164.1666 1296.4583 L 1137.7083 1296.4583 L 1137.7083 1296.4583 L 1137.7083 1322.9166 L 1137.7083 1322.9166 L 1137.7083 1322.9166 L 1111.25 1322.9166 L 1111.25 1322.9166 L 1111.25 1349.3749 L 1084.7916 1349.3749 L 1031.875 1455.2083 Q 952.49994 1534.5833 952.49994 1561.0416 L 926.0416 1561.0416 L 926.0416 1587.4999 L 926.0416 1613.9583 L 926.0416 1613.9583 Q 926.0416 1640.4166 926.0416 1640.4166 L 899.5833 1640.4166 L 899.5833 1640.4166 Q 899.5833 1640.4166 873.12494 1666.8749 L 873.12494 1666.8749 L 873.12494 1640.4166 Q 873.12494 1640.4166 846.6666 1640.4166 L 846.6666 1666.8749 L 687.9166 1746.2499 Q 529.1666 1852.0833 502.7083 1852.0833 L 476.24997 1852.0833 L 449.79166 1878.5416 L 449.79166 1878.5416 L 423.3333 1878.5416 Q 396.87497 1904.9999 264.5833 1904.9999 L 132.29166 1931.4583 L 132.29166 1931.4583 L 132.29166 1904.9999 L 79.37499 1904.9999 L 0.0 1904.9999 L 0.0 1878.5416 L 26.458332 1878.5416 L 26.458332 1878.5416 L 26.458332 1852.0833 L 26.458332 1852.0833 L 26.458332 1852.0833 L 52.916664 1852.0833 L 52.916664 1852.0833 L 52.916664 1825.6249 L 79.37499 1825.6249 L 79.37499 1825.6249 L 79.37499 1799.1666 L 79.37499 1799.1666 L 79.37499 1799.1666 L 105.83333 1799.1666 L 105.83333 1799.1666 L 105.83333 1772.7083 L 132.29166 1772.7083 L 132.29166 1772.7083 L 132.29166 1746.2499 L 132.29166 1746.2499 L 132.29166 1746.2499 L 158.74998 1746.2499 Q 158.74998 1746.2499 185.20833 1693.3333 Q 185.20833 1666.8749 238.12498 1640.4166 Q 264.5833 1613.9583 264.5833 1587.4999 Q 264.5833 1561.0416 343.9583 1534.5833 L 449.79166 1481.6666 L 449.79166 1481.6666 Q 449.79166 1481.6666 502.7083 1481.6666 Q 555.625 1455.2083 608.5416 1428.7499 Q 687.9166 1402.2916 687.9166 1375.8333 Q 714.37494 1322.9166 793.74994 1190.6249 Q 899.5833 1058.3333 926.0416 1084.7916 Q 926.0416 1111.25 926.0416 1058.3333 L 899.5833 978.95825 L 899.5833 978.95825 Q 926.0416 978.95825 926.0416 899.5833 Q 952.49994 846.6666 978.95825 846.6666 Q 1005.4166 846.6666 1084.7916 661.4583 Q 1190.6249 476.24997 1164.1666 423.3333 L 1164.1666 343.9583 L 1190.6249 343.9583 Q 1217.0833 317.49997 1349.3749 238.12498 L 1481.6666 158.74998 L 1508.1249 158.74998 L 1534.5833 158.74998 L 1561.0416 158.74998 Q 1561.0416 158.74998 1561.0416 132.29166 L 1561.0416 132.29166 L 1719.7916 79.37499 Q 1878.5416 26.458332 1878.5416 26.458332 Q 1878.5416 0.0 1878.5416 0.0 z M 1137.7083 899.5833 Q 1137.7083 793.74994 1137.7083 793.74994 Q 1137.7083 793.74994 1137.7083 820.2083 Q 1137.7083 820.2083 1137.7083 899.5833 Q 1137.7083 952.49994 1137.7083 952.49994 Q 1137.7083 952.49994 1137.7083 978.95825 Q 1137.7083 978.95825 1137.7083 899.5833 z" svg:height="19.314583mm" draw:style-name="style-338" svg:viewBox="0.0 0.0 2063.75 1931.4583" svg:width="20.637499mm" svg:x="57.94375mm" svg:y="167.74582mm"/>
          <draw:path svg:d="M 2434.1665 343.9583 L 2460.6248 343.9583 L 2487.0833 370.41666 L 2513.5415 396.87497 L 2539.9998 396.87497 L 2566.4583 396.87497 L 2566.4583 396.87497 L 2566.4583 396.87497 L 2566.4583 423.3333 L 2566.4583 423.3333 L 2592.9165 423.3333 L 2592.9165 449.79166 L 2566.4583 449.79166 L 2539.9998 449.79166 L 2513.5415 476.24997 L 2487.0833 502.7083 L 2460.6248 502.7083 Q 2434.1665 502.7083 2301.875 582.0833 Q 2169.5833 634.99994 2169.5833 661.4583 Q 2169.5833 687.9166 1931.4583 714.37494 L 1719.7916 767.2916 L 1719.7916 767.2916 Q 1719.7916 767.2916 1269.9999 740.8333 L 820.2083 740.8333 L 820.2083 740.8333 Q 820.2083 714.37494 661.4583 687.9166 L 476.24997 661.4583 L 423.3333 661.4583 L 370.41666 661.4583 L 370.41666 661.4583 Q 370.41666 661.4583 185.20833 555.625 Q 26.458332 476.24997 0.0 396.87497 Q -26.458332 291.04166 26.458332 291.04166 Q 52.916664 317.49997 26.458332 211.66666 L 26.458332 105.83333 L 26.458332 105.83333 L 26.458332 79.37499 L 26.458332 79.37499 L 26.458332 79.37499 L 52.916664 52.916664 L 52.916664 26.458332 L 132.29166 26.458332 L 211.66666 26.458332 L 291.04166 52.916664 Q 370.41666 79.37499 449.79166 79.37499 Q 502.7083 132.29166 529.1666 79.37499 Q 555.625 79.37499 687.9166 79.37499 Q 820.2083 132.29166 873.12494 158.74998 Q 899.5833 185.20833 1031.875 211.66666 Q 1190.6249 238.12498 1243.5416 238.12498 Q 1296.4583 264.5833 1322.9166 158.74998 Q 1375.8333 26.458332 1402.2916 26.458332 Q 1455.2083 -26.458332 1613.9583 0.0 Q 1772.7083 26.458332 1825.6249 26.458332 Q 1852.0833 52.916664 1852.0833 79.37499 Q 1852.0833 105.83333 2037.2915 132.29166 Q 2196.0415 132.29166 2301.875 238.12498 Q 2407.7083 343.9583 2434.1665 343.9583 z" svg:height="7.6729164mm" draw:style-name="style-339" svg:viewBox="0.0 0.0 2592.9165 767.2916" svg:width="25.929165mm" svg:x="148.43124mm" svg:y="164.8354mm"/>
          <draw:path svg:d="M 423.3333 52.916664 L 423.3333 52.916664 L 423.3333 79.37499 L 423.3333 79.37499 L 449.79166 79.37499 L 449.79166 105.83333 L 476.24997 105.83333 L 502.7083 105.83333 L 502.7083 132.29166 L 529.1666 132.29166 L 529.1666 132.29166 L 529.1666 158.74998 L 582.0833 158.74998 L 608.5416 158.74998 L 608.5416 132.29166 L 608.5416 132.29166 L 634.99994 132.29166 L 661.4583 158.74998 L 661.4583 158.74998 L 661.4583 158.74998 L 661.4583 185.20833 Q 661.4583 211.66666 687.9166 211.66666 Q 714.37494 211.66666 714.37494 238.12498 Q 714.37494 264.5833 687.9166 264.5833 Q 687.9166 291.04166 687.9166 317.49997 Q 740.8333 370.41666 714.37494 370.41666 L 714.37494 370.41666 L 687.9166 370.41666 Q 661.4583 370.41666 529.1666 317.49997 Q 396.87497 264.5833 317.49997 317.49997 Q 264.5833 396.87497 264.5833 423.3333 L 264.5833 476.24997 L 264.5833 476.24997 L 264.5833 502.7083 L 238.12498 502.7083 L 238.12498 476.24997 L 238.12498 476.24997 L 238.12498 476.24997 L 211.66666 476.24997 L 211.66666 476.24997 L 211.66666 449.79166 L 211.66666 449.79166 L 211.66666 449.79166 L 211.66666 423.3333 L 185.20833 423.3333 L 158.74998 423.3333 L 79.37499 396.87497 L 0.0 370.41666 L 0.0 370.41666 L 0.0 370.41666 L 26.458332 370.41666 L 52.916664 370.41666 L 79.37499 343.9583 L 105.83333 317.49997 L 105.83333 317.49997 L 105.83333 317.49997 L 132.29166 291.04166 Q 158.74998 264.5833 238.12498 132.29166 L 317.49997 0.0 L 370.41666 0.0 Q 423.3333 -26.458332 423.3333 0.0 Q 423.3333 52.916664 423.3333 52.916664 z" svg:height="5.027083mm" draw:style-name="style-340" svg:viewBox="0.0 0.0 714.37494 502.7083" svg:width="7.1437497mm" svg:x="219.60416mm" svg:y="161.92499mm"/>
          <draw:path svg:d="M 238.12498 0.0 L 238.12498 0.0 L 238.12498 0.0 L 238.12498 0.0 L 264.5833 26.458332 Q 264.5833 52.916664 317.49997 105.83333 Q 343.9583 158.74998 370.41666 158.74998 Q 423.3333 158.74998 423.3333 211.66666 Q 423.3333 291.04166 449.79166 317.49997 L 449.79166 343.9583 L 449.79166 370.41666 L 449.79166 396.87497 L 317.49997 396.87497 L 211.66666 423.3333 L 185.20833 423.3333 L 158.74998 423.3333 L 105.83333 423.3333 L 79.37499 423.3333 L 79.37499 396.87497 L 52.916664 396.87497 L 52.916664 396.87497 L 52.916664 370.41666 L 52.916664 370.41666 L 52.916664 370.41666 L 26.458332 317.49997 L 0.0 291.04166 L 0.0 264.5833 L 0.0 238.12498 L 26.458332 211.66666 L 26.458332 185.20833 L 26.458332 185.20833 L 52.916664 185.20833 L 52.916664 185.20833 L 52.916664 158.74998 L 105.83333 132.29166 Q 158.74998 105.83333 211.66666 52.916664 Q 211.66666 0.0 238.12498 0.0 z" svg:height="4.233333mm" draw:style-name="style-341" svg:viewBox="0.0 0.0 449.79166 423.3333" svg:width="4.497916mm" svg:x="233.36249mm" svg:y="129.11665mm"/>
          <draw:path svg:d="M 370.41666 26.458332 L 370.41666 26.458332 L 317.49997 26.458332 Q 291.04166 26.458332 264.5833 52.916664 Q 211.66666 79.37499 158.74998 79.37499 Q 105.83333 79.37499 105.83333 132.29166 Q 105.83333 158.74998 52.916664 158.74998 L 26.458332 158.74998 L 26.458332 132.29166 L 52.916664 132.29166 L 52.916664 132.29166 L 52.916664 132.29166 L 52.916664 105.83333 L 52.916664 105.83333 L 26.458332 105.83333 L 26.458332 79.37499 L 26.458332 79.37499 L 0.0 79.37499 L 0.0 79.37499 Q 0.0 79.37499 0.0 26.458332 L 26.458332 0.0 L 211.66666 0.0 Q 370.41666 26.458332 370.41666 26.458332 z" svg:height="1.5874999mm" draw:style-name="style-342" svg:viewBox="0.0 0.0 370.41666 158.74998" svg:width="3.7041664mm" svg:x="59.79583mm" svg:y="112.447914mm"/>
          <draw:path svg:d="M 1613.9583 79.37499 L 1666.8749 0.0 L 1640.4166 79.37499 Q 1640.4166 158.74998 1561.0416 238.12498 Q 1508.1249 343.9583 1508.1249 343.9583 L 1481.6666 343.9583 L 1481.6666 343.9583 L 1481.6666 343.9583 L 1481.6666 370.41666 L 1481.6666 370.41666 L 1455.2083 370.41666 L 1455.2083 396.87497 L 1455.2083 396.87497 L 1428.7499 396.87497 L 1428.7499 396.87497 L 1428.7499 396.87497 L 1428.7499 423.3333 L 1428.7499 423.3333 L 1402.2916 423.3333 L 1402.2916 449.79166 L 1402.2916 449.79166 L 1375.8333 449.79166 L 1375.8333 449.79166 L 1375.8333 449.79166 L 1375.8333 476.24997 L 1375.8333 476.24997 L 1349.3749 476.24997 L 1349.3749 502.7083 L 1375.8333 502.7083 L 1428.7499 502.7083 L 1481.6666 476.24997 L 1508.1249 449.79166 L 1534.5833 449.79166 L 1561.0416 449.79166 L 1587.4999 423.3333 Q 1613.9583 396.87497 1640.4166 396.87497 L 1693.3333 396.87497 L 1693.3333 396.87497 L 1693.3333 396.87497 L 1693.3333 396.87497 L 1693.3333 423.3333 L 1693.3333 449.79166 L 1693.3333 449.79166 L 1693.3333 449.79166 L 1693.3333 449.79166 L 1666.8749 449.79166 L 1666.8749 449.79166 L 1666.8749 476.24997 L 1693.3333 476.24997 L 1693.3333 555.625 Q 1693.3333 608.5416 1719.7916 608.5416 Q 1746.2499 608.5416 1746.2499 634.99994 Q 1746.2499 661.4583 1719.7916 661.4583 Q 1693.3333 661.4583 1693.3333 687.9166 Q 1693.3333 714.37494 1666.8749 714.37494 Q 1640.4166 740.8333 1640.4166 767.2916 Q 1640.4166 793.74994 1693.3333 820.2083 Q 1719.7916 820.2083 1746.2499 846.6666 L 1772.7083 873.12494 L 1772.7083 873.12494 L 1746.2499 873.12494 L 1746.2499 873.12494 L 1746.2499 873.12494 L 1746.2499 899.5833 L 1746.2499 899.5833 L 1719.7916 899.5833 L 1719.7916 926.0416 L 1693.3333 926.0416 Q 1666.8749 926.0416 1534.5833 1005.4166 L 1402.2916 1058.3333 L 1375.8333 1058.3333 Q 1349.3749 1084.7916 1269.9999 1084.7916 Q 1217.0833 1084.7916 1217.0833 1031.875 Q 1190.6249 1005.4166 1084.7916 1031.875 Q 978.95825 1031.875 952.49994 926.0416 Q 926.0416 846.6666 793.74994 899.5833 Q 687.9166 926.0416 582.0833 899.5833 Q 476.24997 873.12494 476.24997 873.12494 Q 449.79166 846.6666 449.79166 820.2083 L 449.79166 767.2916 L 449.79166 767.2916 L 476.24997 740.8333 L 476.24997 740.8333 L 476.24997 714.37494 L 423.3333 714.37494 L 370.41666 714.37494 L 185.20833 687.9166 L 0.0 661.4583 L 52.916664 661.4583 L 105.83333 661.4583 L 105.83333 634.99994 L 105.83333 634.99994 L 132.29166 634.99994 L 132.29166 634.99994 L 132.29166 634.99994 L 132.29166 661.4583 L 158.74998 661.4583 L 158.74998 661.4583 L 317.49997 661.4583 Q 476.24997 661.4583 476.24997 608.5416 Q 476.24997 555.625 502.7083 555.625 Q 529.1666 555.625 529.1666 608.5416 Q 502.7083 661.4583 740.8333 661.4583 Q 978.95825 661.4583 1164.1666 529.1666 Q 1375.8333 423.3333 1375.8333 396.87497 Q 1375.8333 370.41666 1428.7499 317.49997 Q 1508.1249 291.04166 1508.1249 264.5833 L 1508.1249 264.5833 L 1508.1249 238.12498 Q 1534.5833 238.12498 1534.5833 238.12498 L 1534.5833 238.12498 L 1534.5833 211.66666 Q 1534.5833 185.20833 1613.9583 79.37499 z M 952.49994 873.12494 Q 952.49994 820.2083 978.95825 820.2083 Q 1005.4166 820.2083 1005.4166 873.12494 Q 1005.4166 899.5833 978.95825 899.5833 Q 952.49994 899.5833 952.49994 873.12494 z" svg:height="10.847916mm" draw:style-name="style-343" svg:viewBox="0.0 0.0 1772.7083 1084.7916" svg:width="17.727083mm" svg:x="107.95mm" svg:y="120.91457mm"/>
          <draw:path svg:d="M 873.12494 0.0 L 899.5833 0.0 L 899.5833 0.0 L 899.5833 26.458332 L 873.12494 26.458332 Q 873.12494 52.916664 873.12494 79.37499 L 873.12494 132.29166 L 873.12494 132.29166 L 873.12494 132.29166 L 978.95825 185.20833 Q 1058.3333 238.12498 1084.7916 238.12498 L 1137.7083 238.12498 L 1137.7083 238.12498 Q 1137.7083 238.12498 1137.7083 264.5833 L 1164.1666 264.5833 L 1190.6249 264.5833 Q 1190.6249 291.04166 1217.0833 291.04166 L 1243.5416 291.04166 L 1243.5416 317.49997 L 1243.5416 343.9583 L 1269.9999 343.9583 L 1296.4583 343.9583 L 1296.4583 370.41666 L 1296.4583 370.41666 L 1322.9166 370.41666 L 1322.9166 396.87497 L 1322.9166 396.87497 L 1349.3749 396.87497 L 1349.3749 396.87497 Q 1349.3749 396.87497 1349.3749 423.3333 L 1375.8333 423.3333 L 1375.8333 449.79166 L 1375.8333 449.79166 L 1375.8333 449.79166 Q 1375.8333 449.79166 1402.2916 476.24997 L 1402.2916 476.24997 L 1455.2083 608.5416 Q 1508.1249 740.8333 1508.1249 846.6666 Q 1481.6666 978.95825 1481.6666 978.95825 Q 1455.2083 978.95825 1455.2083 1031.875 L 1455.2083 1058.3333 L 1455.2083 1137.7083 L 1455.2083 1217.0833 L 1455.2083 1243.5416 L 1455.2083 1269.9999 L 1481.6666 1164.1666 L 1508.1249 1058.3333 L 1508.1249 1031.875 L 1508.1249 978.95825 L 1534.5833 978.95825 L 1534.5833 978.95825 L 1534.5833 952.49994 L 1561.0416 952.49994 L 1561.0416 952.49994 L 1561.0416 978.95825 L 1561.0416 978.95825 L 1561.0416 978.95825 L 1613.9583 1084.7916 Q 1666.8749 1164.1666 1666.8749 1190.6249 L 1666.8749 1190.6249 L 1666.8749 1217.0833 Q 1666.8749 1243.5416 1693.3333 1243.5416 L 1693.3333 1243.5416 L 1693.3333 1243.5416 L 1693.3333 1269.9999 L 1693.3333 1269.9999 Q 1693.3333 1296.4583 1719.7916 1296.4583 L 1719.7916 1296.4583 L 1719.7916 1296.4583 Q 1719.7916 1296.4583 1719.7916 1322.9166 L 1746.2499 1322.9166 L 1746.2499 1349.3749 L 1746.2499 1349.3749 L 1746.2499 1349.3749 Q 1719.7916 1349.3749 1719.7916 1349.3749 L 1719.7916 1375.8333 L 1719.7916 1375.8333 Q 1719.7916 1375.8333 1640.4166 1455.2083 Q 1561.0416 1534.5833 1402.2916 1613.9583 Q 1217.0833 1666.8749 1031.875 1640.4166 Q 873.12494 1613.9583 820.2083 1481.6666 L 767.2916 1349.3749 L 767.2916 1349.3749 L 767.2916 1349.3749 L 740.8333 1349.3749 L 740.8333 1349.3749 L 740.8333 1322.9166 L 714.37494 1322.9166 L 714.37494 1322.9166 L 714.37494 1296.4583 L 714.37494 1296.4583 L 714.37494 1296.4583 L 687.9166 1269.9999 L 661.4583 1243.5416 L 661.4583 1243.5416 L 661.4583 1243.5416 L 661.4583 1217.0833 L 661.4583 1217.0833 L 634.99994 1217.0833 L 634.99994 1190.6249 L 634.99994 1190.6249 L 608.5416 1190.6249 L 608.5416 1243.5416 L 608.5416 1296.4583 L 634.99994 1296.4583 L 634.99994 1296.4583 L 634.99994 1322.9166 L 661.4583 1322.9166 L 661.4583 1322.9166 L 661.4583 1349.3749 L 661.4583 1349.3749 L 661.4583 1349.3749 L 661.4583 1455.2083 Q 661.4583 1561.0416 608.5416 1640.4166 Q 582.0833 1719.7916 555.625 1719.7916 L 529.1666 1719.7916 L 529.1666 1746.2499 L 502.7083 1746.2499 L 502.7083 1772.7083 L 502.7083 1772.7083 L 502.7083 1772.7083 L 476.24997 1772.7083 L 476.24997 1772.7083 L 449.79166 1772.7083 L 449.79166 1772.7083 L 449.79166 1772.7083 L 449.79166 1799.1666 Q 449.79166 1799.1666 423.3333 1825.6249 L 423.3333 1825.6249 L 396.87497 1825.6249 Q 370.41666 1825.6249 370.41666 1852.0833 L 370.41666 1852.0833 L 343.9583 1878.5416 Q 291.04166 1904.9999 291.04166 1931.4583 L 291.04166 1984.3749 L 264.5833 1984.3749 L 238.12498 1984.3749 L 238.12498 1957.9165 L 238.12498 1957.9165 L 211.66666 1957.9165 L 211.66666 1931.4583 L 211.66666 1931.4583 L 185.20833 1931.4583 L 185.20833 1931.4583 L 185.20833 1931.4583 L 158.74998 1904.9999 L 132.29166 1878.5416 L 132.29166 1878.5416 L 132.29166 1878.5416 L 105.83333 1878.5416 L 105.83333 1878.5416 L 105.83333 1852.0833 L 79.37499 1852.0833 L 79.37499 1852.0833 L 79.37499 1878.5416 L 79.37499 1878.5416 L 79.37499 1878.5416 L 52.916664 1852.0833 Q 26.458332 1825.6249 26.458332 1799.1666 Q 26.458332 1772.7083 0.0 1613.9583 Q -26.458332 1428.7499 0.0 1375.8333 L 26.458332 1322.9166 L 26.458332 1322.9166 L 26.458332 1322.9166 L 52.916664 1296.4583 L 52.916664 1269.9999 L 79.37499 1269.9999 L 79.37499 1243.5416 L 79.37499 1243.5416 L 79.37499 1243.5416 L 105.83333 1243.5416 L 105.83333 1243.5416 L 105.83333 1217.0833 L 132.29166 1217.0833 L 132.29166 1217.0833 L 132.29166 1243.5416 L 132.29166 1243.5416 L 158.74998 1243.5416 L 158.74998 1217.0833 L 185.20833 1217.0833 L 185.20833 1217.0833 L 185.20833 1243.5416 L 211.66666 1243.5416 L 238.12498 1243.5416 L 238.12498 1217.0833 L 238.12498 1190.6249 L 211.66666 1084.7916 Q 211.66666 1005.4166 185.20833 1005.4166 Q 158.74998 1005.4166 185.20833 793.74994 Q 238.12498 582.0833 264.5833 582.0833 Q 291.04166 555.625 370.41666 449.79166 Q 449.79166 317.49997 608.5416 264.5833 Q 767.2916 211.66666 767.2916 185.20833 Q 767.2916 158.74998 740.8333 158.74998 Q 714.37494 132.29166 714.37494 105.83333 L 740.8333 52.916664 L 767.2916 79.37499 Q 767.2916 79.37499 793.74994 52.916664 Q 820.2083 26.458332 873.12494 0.0 z M 502.7083 423.3333 Q 476.24997 396.87497 529.1666 396.87497 Q 555.625 423.3333 555.625 449.79166 Q 555.625 449.79166 529.1666 449.79166 Q 502.7083 449.79166 502.7083 423.3333 z" svg:height="19.843748mm" draw:style-name="style-344" svg:viewBox="0.0 0.0 1746.2499 1984.3749" svg:width="17.4625mm" svg:x="118.79791mm" svg:y="152.66458mm"/>
          <draw:path svg:d="M 926.0416 0.0 L 978.95825 0.0 L 1005.4166 105.83333 Q 1031.875 238.12498 1031.875 317.49997 L 1031.875 370.41666 L 1031.875 370.41666 Q 1005.4166 370.41666 1005.4166 396.87497 L 1005.4166 396.87497 L 1005.4166 423.3333 L 1005.4166 423.3333 L 978.95825 423.3333 Q 978.95825 423.3333 926.0416 502.7083 L 873.12494 555.625 L 846.6666 555.625 L 846.6666 582.0833 L 846.6666 582.0833 L 820.2083 582.0833 L 820.2083 582.0833 L 820.2083 582.0833 L 820.2083 608.5416 L 820.2083 608.5416 L 767.2916 687.9166 Q 687.9166 740.8333 661.4583 740.8333 Q 608.5416 740.8333 608.5416 846.6666 Q 608.5416 952.49994 555.625 1005.4166 Q 555.625 1084.7916 555.625 1322.9166 L 555.625 1534.5833 L 555.625 1587.4999 L 555.625 1613.9583 L 555.625 1613.9583 Q 529.1666 1640.4166 555.625 1640.4166 Q 582.0833 1640.4166 555.625 1693.3333 Q 555.625 1746.2499 423.3333 1904.9999 L 291.04166 2090.2083 L 291.04166 2063.75 Q 291.04166 2063.75 238.12498 2116.6665 L 185.20833 2169.5833 L 211.66666 2169.5833 L 211.66666 2196.0415 L 211.66666 2222.5 L 211.66666 2222.5 L 185.20833 2222.5 L 185.20833 2222.5 L 185.20833 2222.5 L 158.74998 2222.5 L 158.74998 2196.0415 L 132.29166 2196.0415 L 132.29166 2196.0415 L 132.29166 2222.5 L 132.29166 2222.5 L 132.29166 2222.5 L 105.83333 2222.5 L 105.83333 2222.5 L 105.83333 2248.9583 L 79.37499 2248.9583 L 79.37499 2248.9583 L 79.37499 2275.4165 L 79.37499 2275.4165 L 79.37499 2275.4165 L 52.916664 2275.4165 L 52.916664 2275.4165 L 26.458332 2275.4165 L 0.0 2275.4165 L 0.0 2248.9583 L 0.0 2248.9583 L 0.0 2248.9583 L 0.0 2222.5 L 0.0 2222.5 L 26.458332 2222.5 L 26.458332 2222.5 L 26.458332 2222.5 L 26.458332 2196.0415 L 26.458332 2196.0415 L 52.916664 2196.0415 L 52.916664 2169.5833 L 52.916664 2169.5833 L 79.37499 2169.5833 L 79.37499 2169.5833 L 79.37499 2169.5833 L 79.37499 2143.125 L 79.37499 2143.125 L 105.83333 2116.6665 Q 132.29166 2090.2083 158.74998 2010.8333 Q 185.20833 1957.9165 158.74998 1587.4999 L 105.83333 1243.5416 L 105.83333 1217.0833 Q 132.29166 1190.6249 132.29166 1164.1666 L 132.29166 1137.7083 L 132.29166 1111.25 Q 132.29166 1084.7916 211.66666 1005.4166 Q 291.04166 952.49994 291.04166 687.9166 Q 343.9583 449.79166 343.9583 370.41666 Q 396.87497 317.49997 502.7083 211.66666 L 608.5416 105.83333 L 608.5416 105.83333 Q 608.5416 105.83333 634.99994 105.83333 L 634.99994 79.37499 L 661.4583 79.37499 Q 714.37494 52.916664 714.37494 52.916664 L 714.37494 52.916664 L 820.2083 26.458332 Q 899.5833 0.0 926.0416 0.0 z M 820.2083 423.3333 L 820.2083 396.87497 L 846.6666 396.87497 L 846.6666 423.3333 L 846.6666 423.3333 L 873.12494 423.3333 L 873.12494 449.79166 Q 873.12494 476.24997 846.6666 476.24997 L 820.2083 449.79166 L 820.2083 423.3333 z" svg:height="22.754166mm" draw:style-name="style-345" svg:viewBox="0.0 0.0 1031.875 2275.4165" svg:width="10.318749mm" svg:x="250.56041mm" svg:y="117.47499mm"/>
          <draw:path svg:d="M 79.37499 52.916664 L 79.37499 52.916664 L 79.37499 79.37499 L 105.83333 79.37499 L 105.83333 79.37499 L 105.83333 105.83333 L 105.83333 105.83333 L 105.83333 105.83333 L 132.29166 105.83333 L 132.29166 105.83333 L 185.20833 132.29166 L 238.12498 132.29166 L 238.12498 158.74998 L 238.12498 185.20833 L 211.66666 185.20833 L 185.20833 211.66666 L 185.20833 211.66666 L 158.74998 211.66666 L 158.74998 211.66666 L 158.74998 211.66666 L 158.74998 238.12498 Q 158.74998 238.12498 105.83333 264.5833 L 52.916664 291.04166 L 52.916664 264.5833 Q 52.916664 238.12498 26.458332 211.66666 L 26.458332 185.20833 L 26.458332 185.20833 Q 52.916664 185.20833 52.916664 158.74998 L 52.916664 132.29166 L 26.458332 158.74998 L 26.458332 158.74998 L 26.458332 158.74998 Q 0.0 158.74998 0.0 132.29166 L 0.0 105.83333 L 0.0 52.916664 Q 0.0 0.0 26.458332 0.0 Q 52.916664 0.0 52.916664 26.458332 Q 52.916664 52.916664 79.37499 52.916664 z" svg:height="2.9104166mm" draw:style-name="style-346" svg:viewBox="0.0 0.0 238.12498 291.04166" svg:width="2.38125mm" svg:x="135.46666mm" svg:y="163.5125mm"/>
          <draw:path svg:d="M 52.916664 211.66666 L 0.0 238.12498 L 26.458332 158.74998 Q 52.916664 52.916664 105.83333 26.458332 Q 158.74998 0.0 185.20833 0.0 Q 211.66666 0.0 158.74998 105.83333 Q 105.83333 211.66666 52.916664 211.66666 z" svg:height="2.38125mm" draw:style-name="style-347" svg:viewBox="0.0 0.0 185.20833 238.12498" svg:width="1.8520832mm" svg:x="80.962494mm" svg:y="167.74582mm"/>
          <draw:path svg:d="M 502.7083 0.0 L 529.1666 0.0 L 529.1666 0.0 Q 555.625 0.0 555.625 26.458332 L 555.625 26.458332 L 555.625 26.458332 Q 555.625 26.458332 582.0833 52.916664 L 608.5416 52.916664 L 687.9166 79.37499 Q 767.2916 79.37499 767.2916 105.83333 L 767.2916 105.83333 L 767.2916 105.83333 Q 767.2916 132.29166 449.79166 291.04166 L 132.29166 502.7083 L 79.37499 502.7083 L 52.916664 502.7083 L 26.458332 529.1666 L 0.0 529.1666 L 0.0 343.9583 L 0.0 132.29166 L 238.12498 79.37499 Q 502.7083 26.458332 502.7083 0.0 z" svg:height="5.2916665mm" draw:style-name="style-348" svg:viewBox="0.0 0.0 767.2916 529.1666" svg:width="7.6729164mm" svg:x="147.37291mm" svg:y="86.518745mm"/>
          <draw:path svg:d="M 555.625 0.0 L 555.625 0.0 L 582.0833 0.0 L 582.0833 0.0 L 687.9166 79.37499 Q 820.2083 132.29166 952.49994 264.5833 Q 1111.25 370.41666 1137.7083 396.87497 L 1164.1666 423.3333 L 1164.1666 423.3333 L 1164.1666 423.3333 L 1084.7916 423.3333 L 1005.4166 423.3333 L 926.0416 396.87497 Q 873.12494 370.41666 820.2083 370.41666 Q 740.8333 317.49997 396.87497 317.49997 L 79.37499 317.49997 L 26.458332 343.9583 L 0.0 343.9583 L 0.0 317.49997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32.29166 185.20833 L 185.20833 158.74998 L 185.20833 158.74998 Q 185.20833 158.74998 264.5833 105.83333 L 343.9583 26.458332 L 423.3333 26.458332 L 502.7083 26.458332 L 529.1666 26.458332 L 555.625 0.0 L 555.625 0.0 z" svg:height="4.233333mm" draw:style-name="style-349" svg:viewBox="0.0 0.0 1164.1666 423.3333" svg:width="11.641666mm" svg:x="41.53958mm" svg:y="192.61665mm"/>
          <draw:path svg:d="M 291.04166 0.0 L 291.04166 0.0 L 317.49997 0.0 L 317.49997 0.0 L 317.49997 26.458332 Q 317.49997 52.916664 264.5833 79.37499 Q 211.66666 105.83333 211.66666 105.83333 L 211.66666 105.83333 L 211.66666 132.29166 L 211.66666 132.29166 L 238.12498 132.29166 L 238.12498 158.74998 L 370.41666 185.20833 Q 476.24997 211.66666 529.1666 291.04166 Q 582.0833 370.41666 740.8333 396.87497 Q 926.0416 423.3333 1005.4166 476.24997 Q 1084.7916 529.1666 1269.9999 529.1666 Q 1428.7499 582.0833 1640.4166 582.0833 Q 1878.5416 582.0833 1878.5416 555.625 L 1878.5416 555.625 L 1957.9165 529.1666 Q 2010.8333 502.7083 2010.8333 529.1666 Q 2010.8333 582.0833 1984.3749 582.0833 Q 1957.9165 582.0833 1957.9165 608.5416 L 1957.9165 608.5416 L 1957.9165 608.5416 Q 1957.9165 608.5416 1931.4583 634.99994 L 1931.4583 634.99994 L 1931.4583 634.99994 Q 1904.9999 634.99994 1904.9999 634.99994 L 1904.9999 661.4583 L 1904.9999 661.4583 Q 1904.9999 661.4583 1878.5416 687.9166 L 1878.5416 687.9166 L 1852.0833 687.9166 Q 1852.0833 714.37494 1825.6249 740.8333 L 1825.6249 740.8333 L 1825.6249 740.8333 L 1825.6249 740.8333 L 1799.1666 767.2916 L 1799.1666 767.2916 L 1799.1666 767.2916 Q 1772.7083 740.8333 1719.7916 767.2916 Q 1666.8749 793.74994 1481.6666 793.74994 Q 1322.9166 793.74994 1190.6249 767.2916 Q 1058.3333 740.8333 978.95825 661.4583 Q 899.5833 608.5416 767.2916 634.99994 L 608.5416 634.99994 L 529.1666 634.99994 Q 476.24997 634.99994 396.87497 608.5416 L 317.49997 582.0833 L 317.49997 582.0833 L 317.49997 555.625 L 291.04166 555.625 L 291.04166 529.1666 L 291.04166 529.1666 L 264.5833 529.1666 L 264.5833 529.1666 L 264.5833 529.1666 L 264.5833 502.7083 L 264.5833 502.7083 L 238.12498 502.7083 L 238.12498 476.24997 L 238.12498 476.24997 L 264.5833 476.24997 L 264.5833 476.24997 L 264.5833 476.24997 L 264.5833 449.79166 Q 264.5833 449.79166 158.74998 396.87497 L 52.916664 343.9583 L 52.916664 264.5833 L 52.916664 211.66666 L 26.458332 211.66666 L 26.458332 211.66666 L 26.458332 185.20833 L 0.0 185.20833 L 0.0 185.20833 L 0.0 158.74998 L 0.0 158.74998 L 0.0 158.74998 L 0.0 158.74998 L 26.458332 158.74998 L 52.916664 132.29166 L 79.37499 105.83333 L 79.37499 105.83333 L 105.83333 105.83333 L 105.83333 105.83333 Q 105.83333 105.83333 158.74998 79.37499 L 185.20833 79.37499 L 185.20833 52.916664 L 211.66666 52.916664 L 211.66666 52.916664 L 211.66666 52.916664 L 211.66666 52.916664 Q 211.66666 52.916664 238.12498 26.458332 L 264.5833 26.458332 L 264.5833 0.0 L 264.5833 0.0 L 291.04166 0.0 z" svg:height="7.9374995mm" draw:style-name="style-350" svg:viewBox="0.0 0.0 2010.8333 793.74994" svg:width="20.108332mm" svg:x="29.104166mm" svg:y="137.58333mm"/>
          <draw:path svg:d="M 264.5833 264.5833 L 264.5833 291.04166 L 211.66666 529.1666 Q 132.29166 767.2916 132.29166 767.2916 L 132.29166 767.2916 L 132.29166 767.2916 L 105.83333 767.2916 L 105.83333 714.37494 Q 132.29166 661.4583 132.29166 608.5416 Q 132.29166 555.625 79.37499 529.1666 Q 52.916664 529.1666 26.458332 449.79166 Q 0.0 370.41666 26.458332 370.41666 Q 52.916664 370.41666 52.916664 264.5833 Q 26.458332 185.20833 26.458332 185.20833 L 0.0 211.66666 L 0.0 185.20833 L 0.0 185.20833 L 0.0 185.20833 L 0.0 158.74998 L 26.458332 158.74998 Q 79.37499 158.74998 79.37499 132.29166 Q 79.37499 105.83333 105.83333 79.37499 L 105.83333 52.916664 L 105.83333 52.916664 Q 132.29166 52.916664 132.29166 52.916664 L 132.29166 26.458332 L 132.29166 26.458332 Q 132.29166 26.458332 158.74998 0.0 L 158.74998 0.0 L 185.20833 0.0 Q 211.66666 -26.458332 238.12498 105.83333 Q 238.12498 211.66666 264.5833 264.5833 z" svg:height="7.6729164mm" draw:style-name="style-351" svg:viewBox="0.0 0.0 264.5833 767.2916" svg:width="2.6458333mm" svg:x="193.93958mm" svg:y="123.825mm"/>
          <draw:path svg:d="M 26.458332 26.458332 L 52.916664 0.0 L 79.37499 0.0 Q 105.83333 0.0 158.74998 185.20833 Q 211.66666 370.41666 238.12498 423.3333 L 238.12498 502.7083 L 211.66666 502.7083 Q 211.66666 476.24997 158.74998 476.24997 Q 105.83333 423.3333 52.916664 317.49997 L 0.0 211.66666 L 0.0 211.66666 L 0.0 211.66666 L 0.0 132.29166 Q 0.0 52.916664 26.458332 26.458332 z" svg:height="5.027083mm" draw:style-name="style-352" svg:viewBox="0.0 0.0 238.12498 502.7083" svg:width="2.38125mm" svg:x="174.09583mm" svg:y="126.99999mm"/>
          <draw:path svg:d="M 52.916664 26.458332 L 52.916664 0.0 L 79.37499 0.0 L 105.83333 0.0 L 105.83333 0.0 Q 105.83333 0.0 132.29166 26.458332 L 132.29166 52.916664 L 132.29166 132.29166 Q 132.29166 238.12498 79.37499 238.12498 Q 26.458332 264.5833 26.458332 317.49997 L 52.916664 370.41666 L 52.916664 396.87497 Q 52.916664 423.3333 79.37499 449.79166 Q 105.83333 449.79166 79.37499 449.79166 Q 52.916664 449.79166 0.0 370.41666 Q -52.916664 264.5833 0.0 132.29166 L 26.458332 26.458332 L 26.458332 26.458332 Q 52.916664 26.458332 52.916664 26.458332 z" svg:height="4.497916mm" draw:style-name="style-353" svg:viewBox="0.0 0.0 132.29166 449.79166" svg:width="1.3229166mm" svg:x="288.3958mm" svg:y="166.42291mm"/>
          <draw:path svg:d="M 1455.2083 0.0 L 1481.6666 0.0 L 1534.5833 0.0 Q 1561.0416 0.0 1508.1249 105.83333 Q 1428.7499 238.12498 1375.8333 264.5833 Q 1322.9166 317.49997 1296.4583 317.49997 L 1269.9999 317.49997 L 1243.5416 343.9583 L 1217.0833 370.41666 L 1190.6249 370.41666 L 1164.1666 370.41666 L 1164.1666 396.87497 L 1164.1666 396.87497 L 1137.7083 423.3333 L 1137.7083 423.3333 L 1137.7083 423.3333 Q 1111.25 423.3333 1031.875 449.79166 Q 952.49994 476.24997 952.49994 476.24997 Q 926.0416 449.79166 899.5833 449.79166 Q 873.12494 449.79166 846.6666 502.7083 L 820.2083 555.625 L 793.74994 555.625 L 767.2916 582.0833 L 740.8333 582.0833 Q 687.9166 582.0833 608.5416 608.5416 Q 529.1666 634.99994 396.87497 582.0833 Q 264.5833 582.0833 158.74998 502.7083 L 52.916664 423.3333 L 52.916664 423.3333 Q 52.916664 396.87497 26.458332 396.87497 L 26.458332 396.87497 L 26.458332 370.41666 L 0.0 370.41666 L 0.0 370.41666 L 0.0 370.41666 L 0.0 370.41666 L 0.0 370.41666 L 26.458332 343.9583 L 52.916664 317.49997 L 52.916664 317.49997 L 52.916664 317.49997 L 79.37499 264.5833 L 105.83333 238.12498 L 105.83333 211.66666 L 105.83333 158.74998 L 79.37499 132.29166 L 52.916664 105.83333 L 52.916664 79.37499 L 52.916664 52.916664 L 79.37499 52.916664 L 105.83333 52.916664 L 105.83333 52.916664 L 105.83333 52.916664 L 158.74998 79.37499 L 185.20833 105.83333 L 343.9583 105.83333 Q 502.7083 105.83333 582.0833 79.37499 Q 634.99994 52.916664 687.9166 79.37499 L 714.37494 79.37499 L 714.37494 105.83333 L 714.37494 132.29166 L 952.49994 105.83333 Q 1217.0833 105.83333 1269.9999 79.37499 Q 1322.9166 52.916664 1322.9166 52.916664 L 1322.9166 52.916664 L 1322.9166 52.916664 Q 1349.3749 52.916664 1349.3749 26.458332 L 1349.3749 26.458332 L 1375.8333 26.458332 Q 1428.7499 0.0 1455.2083 0.0 z" svg:height="6.0854163mm" draw:style-name="style-354" svg:viewBox="0.0 0.0 1534.5833 608.5416" svg:width="15.345833mm" svg:x="83.60833mm" svg:y="119.06249mm"/>
          <draw:path svg:d="M 26.458332 0.0 L 52.916664 0.0 L 132.29166 79.37499 Q 211.66666 158.74998 185.20833 317.49997 Q 158.74998 502.7083 132.29166 502.7083 L 132.29166 502.7083 L 132.29166 476.24997 Q 105.83333 423.3333 105.83333 423.3333 L 105.83333 396.87497 L 79.37499 396.87497 Q 79.37499 370.41666 52.916664 343.9583 L 0.0 291.04166 L 26.458332 291.04166 Q 52.916664 264.5833 26.458332 264.5833 Q 0.0 238.12498 52.916664 211.66666 Q 79.37499 211.66666 79.37499 185.20833 Q 105.83333 158.74998 132.29166 158.74998 Q 158.74998 158.74998 79.37499 79.37499 Q 0.0 0.0 26.458332 0.0 z" svg:height="5.027083mm" draw:style-name="style-355" svg:viewBox="0.0 0.0 185.20833 502.7083" svg:width="1.8520832mm" svg:x="214.31248mm" svg:y="58.208332mm"/>
          <draw:path svg:d="M 0.0 26.458332 L 0.0 0.0 L 26.458332 0.0 L 26.458332 26.458332 L 26.458332 26.458332 L 52.916664 26.458332 L 52.916664 26.458332 L 52.916664 26.458332 L 52.916664 52.916664 L 52.916664 52.916664 L 79.37499 79.37499 L 105.83333 105.83333 L 105.83333 105.83333 L 105.83333 132.29166 L 158.74998 158.74998 Q 238.12498 211.66666 238.12498 238.12498 Q 238.12498 264.5833 264.5833 264.5833 Q 291.04166 264.5833 291.04166 291.04166 L 291.04166 317.49997 L 264.5833 317.49997 L 211.66666 317.49997 L 211.66666 317.49997 Q 185.20833 343.9583 158.74998 343.9583 L 132.29166 343.9583 L 132.29166 370.41666 L 105.83333 370.41666 L 105.83333 370.41666 Q 105.83333 396.87497 79.37499 291.04166 L 52.916664 185.20833 L 52.916664 132.29166 Q 52.916664 105.83333 26.458332 79.37499 L 0.0 79.37499 L 0.0 26.458332 z" svg:height="3.7041664mm" draw:style-name="style-356" svg:viewBox="0.0 0.0 291.04166 370.41666" svg:width="2.9104166mm" svg:x="206.37498mm" svg:y="172.24374mm"/>
          <draw:path svg:d="M 211.66666 0.0 L 264.5833 0.0 L 370.41666 79.37499 Q 476.24997 185.20833 476.24997 185.20833 L 476.24997 185.20833 L 529.1666 211.66666 Q 608.5416 238.12498 634.99994 211.66666 L 661.4583 211.66666 L 661.4583 238.12498 Q 634.99994 291.04166 582.0833 317.49997 Q 502.7083 343.9583 476.24997 370.41666 Q 423.3333 396.87497 343.9583 396.87497 L 264.5833 370.41666 L 264.5833 370.41666 Q 238.12498 343.9583 238.12498 343.9583 L 238.12498 343.9583 L 238.12498 343.9583 L 238.12498 317.49997 L 238.12498 291.04166 L 211.66666 264.5833 L 211.66666 264.5833 L 211.66666 238.12498 L 211.66666 238.12498 L 211.66666 238.12498 L 185.20833 238.12498 L 185.20833 238.12498 L 185.20833 211.66666 L 158.74998 211.66666 L 158.74998 211.66666 L 158.74998 185.20833 L 158.74998 185.20833 L 158.74998 185.20833 L 132.29166 185.20833 L 132.29166 185.20833 L 132.29166 158.74998 L 105.83333 158.74998 L 105.83333 158.74998 L 105.83333 158.74998 L 105.83333 158.74998 L 79.37499 132.29166 L 79.37499 132.29166 L 52.916664 132.29166 L 52.916664 132.29166 L 52.916664 132.29166 L 52.916664 158.74998 L 26.458332 158.74998 L 0.0 158.74998 Q 0.0 132.29166 0.0 132.29166 L 0.0 132.29166 L 52.916664 79.37499 Q 79.37499 26.458332 105.83333 26.458332 Q 158.74998 26.458332 211.66666 0.0 z" svg:height="3.9687498mm" draw:style-name="style-357" svg:viewBox="0.0 0.0 661.4583 396.87497" svg:width="6.614583mm" svg:x="130.17499mm" svg:y="153.72292mm"/>
          <draw:path svg:d="M 555.625 26.458332 L 687.9166 0.0 L 687.9166 0.0 Q 687.9166 26.458332 608.5416 26.458332 L 555.625 26.458332 L 529.1666 52.916664 L 502.7083 79.37499 L 502.7083 79.37499 L 502.7083 79.37499 L 476.24997 79.37499 L 476.24997 79.37499 L 476.24997 105.83333 L 449.79166 105.83333 L 449.79166 105.83333 L 449.79166 132.29166 L 449.79166 132.29166 L 449.79166 132.29166 L 423.3333 132.29166 L 423.3333 132.29166 L 423.3333 158.74998 L 396.87497 158.74998 L 396.87497 158.74998 L 396.87497 185.20833 L 396.87497 185.20833 L 396.87497 185.20833 L 423.3333 185.20833 L 423.3333 185.20833 L 502.7083 211.66666 L 555.625 238.12498 L 714.37494 291.04166 Q 846.6666 343.9583 873.12494 343.9583 L 899.5833 343.9583 L 978.95825 370.41666 Q 1031.875 396.87497 1031.875 396.87497 L 1031.875 396.87497 L 1005.4166 396.87497 Q 978.95825 396.87497 926.0416 396.87497 L 846.6666 396.87497 L 820.2083 396.87497 Q 793.74994 396.87497 714.37494 343.9583 Q 661.4583 291.04166 449.79166 291.04166 Q 264.5833 291.04166 185.20833 291.04166 L 105.83333 343.9583 L 105.83333 343.9583 L 79.37499 343.9583 L 79.37499 343.9583 L 79.37499 343.9583 L 52.916664 370.41666 L 26.458332 370.41666 L 26.458332 370.41666 L 26.458332 370.41666 L 0.0 343.9583 L 0.0 317.49997 L 26.458332 317.49997 L 79.37499 291.04166 L 79.37499 291.04166 L 79.37499 291.04166 L 52.916664 291.04166 L 52.916664 291.04166 L 26.458332 264.5833 L 0.0 264.5833 L 0.0 264.5833 L 0.0 238.12498 L 79.37499 238.12498 Q 158.74998 238.12498 291.04166 132.29166 Q 423.3333 26.458332 555.625 26.458332 z" svg:height="3.9687498mm" draw:style-name="style-358" svg:viewBox="0.0 0.0 1031.875 396.87497" svg:width="10.318749mm" svg:x="36.77708mm" svg:y="153.72292mm"/>
          <draw:path svg:d="M 264.5833 0.0 L 423.3333 26.458332 L 476.24997 79.37499 Q 529.1666 105.83333 529.1666 185.20833 L 529.1666 238.12498 L 502.7083 238.12498 Q 476.24997 238.12498 423.3333 211.66666 L 396.87497 185.20833 L 370.41666 185.20833 L 317.49997 185.20833 L 317.49997 185.20833 Q 317.49997 185.20833 158.74998 132.29166 Q 0.0 79.37499 0.0 52.916664 Q 0.0 26.458332 52.916664 0.0 Q 105.83333 -26.458332 264.5833 0.0 z" svg:height="2.38125mm" draw:style-name="style-359" svg:viewBox="0.0 0.0 529.1666 238.12498" svg:width="5.2916665mm" svg:x="141.28749mm" svg:y="165.36458mm"/>
          <draw:path svg:d="M 661.4583 0.0 L 714.37494 0.0 L 714.37494 0.0 Q 714.37494 0.0 714.37494 26.458332 L 740.8333 26.458332 L 740.8333 79.37499 L 714.37494 132.29166 L 714.37494 132.29166 Q 714.37494 158.74998 740.8333 158.74998 L 767.2916 158.74998 L 740.8333 449.79166 Q 714.37494 740.8333 608.5416 899.5833 Q 502.7083 1058.3333 502.7083 1058.3333 L 502.7083 1058.3333 L 502.7083 1084.7916 L 502.7083 1084.7916 L 476.24997 1084.7916 L 476.24997 1111.25 L 476.24997 1111.25 L 449.79166 1111.25 L 449.79166 1137.7083 L 449.79166 1164.1666 L 423.3333 1164.1666 L 423.3333 1164.1666 L 423.3333 1190.6249 L 423.3333 1190.6249 L 423.3333 1217.0833 Q 396.87497 1217.0833 291.04166 1428.7499 L 185.20833 1640.4166 L 158.74998 1666.8749 L 132.29166 1693.3333 L 132.29166 1719.7916 L 132.29166 1746.2499 L 105.83333 1746.2499 L 105.83333 1746.2499 L 105.83333 1772.7083 L 79.37499 1772.7083 L 79.37499 1772.7083 L 79.37499 1799.1666 L 79.37499 1799.1666 L 79.37499 1799.1666 L 52.916664 1799.1666 L 52.916664 1799.1666 L 52.916664 1825.6249 L 26.458332 1825.6249 L 26.458332 1825.6249 L 26.458332 1799.1666 L 26.458332 1799.1666 L 26.458332 1799.1666 L 26.458332 1772.7083 L 26.458332 1746.2499 L 26.458332 1640.4166 L 26.458332 1561.0416 L 0.0 1561.0416 L 0.0 1561.0416 L 0.0 1561.0416 L 0.0 1534.5833 L 0.0 1534.5833 L 26.458332 1534.5833 L 26.458332 1481.6666 L 26.458332 1455.2083 L 52.916664 1402.2916 Q 79.37499 1349.3749 132.29166 1217.0833 Q 185.20833 1084.7916 185.20833 740.8333 Q 185.20833 423.3333 132.29166 317.49997 L 26.458332 211.66666 L 26.458332 211.66666 L 26.458332 211.66666 L 26.458332 185.20833 L 26.458332 185.20833 L 26.458332 185.20833 L 26.458332 185.20833 L 52.916664 185.20833 L 52.916664 158.74998 L 79.37499 158.74998 L 105.83333 158.74998 L 132.29166 132.29166 L 158.74998 105.83333 L 211.66666 79.37499 Q 264.5833 52.916664 449.79166 0.0 Q 634.99994 0.0 661.4583 0.0 z" svg:height="18.256248mm" draw:style-name="style-360" svg:viewBox="0.0 0.0 767.2916 1825.6249" svg:width="7.6729164mm" svg:x="221.45624mm" svg:y="71.4375mm"/>
          <draw:path svg:d="M 26.458332 264.5833 L 0.0 0.0 L 26.458332 0.0 L 26.458332 0.0 L 52.916664 0.0 L 79.37499 0.0 L 79.37499 26.458332 L 79.37499 26.458332 L 105.83333 26.458332 L 105.83333 52.916664 L 105.83333 52.916664 L 79.37499 52.916664 L 79.37499 52.916664 L 79.37499 52.916664 L 105.83333 79.37499 L 132.29166 105.83333 L 211.66666 132.29166 Q 291.04166 158.74998 317.49997 158.74998 L 317.49997 158.74998 L 317.49997 185.20833 L 343.9583 185.20833 L 343.9583 185.20833 L 343.9583 211.66666 L 343.9583 211.66666 L 343.9583 211.66666 L 370.41666 211.66666 L 370.41666 211.66666 L 423.3333 238.12498 L 476.24997 264.5833 L 476.24997 264.5833 L 449.79166 264.5833 L 449.79166 264.5833 L 449.79166 264.5833 L 449.79166 291.04166 L 449.79166 291.04166 L 423.3333 317.49997 Q 396.87497 317.49997 291.04166 343.9583 Q 211.66666 343.9583 211.66666 370.41666 Q 211.66666 396.87497 370.41666 396.87497 Q 502.7083 396.87497 396.87497 476.24997 Q 291.04166 529.1666 264.5833 661.4583 Q 238.12498 793.74994 211.66666 793.74994 L 185.20833 793.74994 L 158.74998 793.74994 L 132.29166 793.74994 L 132.29166 820.2083 L 105.83333 820.2083 L 52.916664 820.2083 L 0.0 820.2083 L 0.0 793.74994 L 0.0 740.8333 L 0.0 740.8333 L 0.0 714.37494 L 0.0 714.37494 L 26.458332 714.37494 L 26.458332 661.4583 L 26.458332 608.5416 L 26.458332 608.5416 Q 52.916664 582.0833 52.916664 582.0833 L 52.916664 582.0833 L 52.916664 582.0833 Q 79.37499 582.0833 52.916664 555.625 L 52.916664 529.1666 L 52.916664 529.1666 Q 26.458332 502.7083 26.458332 264.5833 z M 105.83333 317.49997 Q 105.83333 291.04166 132.29166 291.04166 Q 158.74998 291.04166 158.74998 317.49997 Q 158.74998 343.9583 132.29166 343.9583 Q 105.83333 343.9583 105.83333 317.49997 z" svg:height="8.202083mm" draw:style-name="style-361" svg:viewBox="0.0 0.0 476.24997 820.2083" svg:width="4.7625mm" svg:x="78.05208mm" svg:y="162.45416mm"/>
          <draw:path svg:d="M 2487.0833 26.458332 L 2539.9998 0.0 L 2645.8333 0.0 Q 2725.2083 0.0 2725.2083 26.458332 L 2725.2083 26.458332 L 2751.6665 185.20833 Q 2751.6665 343.9583 2751.6665 343.9583 L 2751.6665 343.9583 L 2751.6665 343.9583 Q 2751.6665 317.49997 2725.2083 317.49997 L 2698.7498 317.49997 L 2672.2915 317.49997 Q 2645.8333 317.49997 2539.9998 317.49997 L 2460.6248 317.49997 L 2460.6248 343.9583 L 2434.1665 343.9583 L 2434.1665 343.9583 L 2434.1665 370.41666 L 2407.7083 370.41666 L 2381.2498 370.41666 L 2381.2498 396.87497 L 2381.2498 396.87497 L 2354.7915 396.87497 L 2354.7915 423.3333 L 2328.3333 502.7083 Q 2275.4165 582.0833 2328.3333 714.37494 Q 2328.3333 846.6666 2328.3333 1005.4166 Q 2328.3333 1137.7083 2275.4165 1164.1666 Q 2222.5 1190.6249 2169.5833 1322.9166 Q 2116.6665 1455.2083 2196.0415 1640.4166 Q 2275.4165 1852.0833 2275.4165 1852.0833 L 2275.4165 1852.0833 L 2275.4165 1878.5416 L 2301.875 1878.5416 L 2301.875 1904.9999 L 2301.875 1957.9165 L 2275.4165 1957.9165 L 2248.9583 1957.9165 L 2116.6665 1957.9165 Q 1957.9165 1957.9165 1931.4583 1957.9165 Q 1904.9999 1957.9165 1799.1666 1984.3749 L 1719.7916 2010.8333 L 1719.7916 1984.3749 L 1693.3333 1984.3749 L 1693.3333 2010.8333 Q 1693.3333 2037.2915 1719.7916 2037.2915 L 1746.2499 2037.2915 L 1746.2499 2063.75 L 1746.2499 2090.2083 L 1719.7916 2090.2083 Q 1693.3333 2116.6665 1640.4166 2116.6665 L 1561.0416 2143.125 L 1534.5833 2143.125 Q 1508.1249 2169.5833 1508.1249 2169.5833 L 1508.1249 2169.5833 L 1481.6666 2169.5833 Q 1455.2083 2169.5833 1455.2083 2196.0415 Q 1428.7499 2222.5 1428.7499 2222.5 L 1402.2916 2196.0415 L 1375.8333 2196.0415 Q 1349.3749 2222.5 1322.9166 2222.5 Q 1296.4583 2222.5 1164.1666 2222.5 L 1058.3333 2196.0415 L 1058.3333 2196.0415 Q 1058.3333 2169.5833 1031.875 2169.5833 Q 1005.4166 2169.5833 1005.4166 2116.6665 Q 1005.4166 2063.75 846.6666 2090.2083 Q 687.9166 2116.6665 476.24997 2010.8333 L 264.5833 1904.9999 L 264.5833 1904.9999 L 264.5833 1878.5416 L 238.12498 1878.5416 L 238.12498 1878.5416 L 211.66666 1878.5416 L 185.20833 1878.5416 L 185.20833 1852.0833 Q 158.74998 1852.0833 158.74998 1825.6249 L 158.74998 1799.1666 L 132.29166 1799.1666 L 132.29166 1799.1666 L 132.29166 1772.7083 L 105.83333 1772.7083 L 105.83333 1772.7083 Q 105.83333 1746.2499 105.83333 1746.2499 Q 105.83333 1746.2499 79.37499 1587.4999 Q 52.916664 1428.7499 52.916664 1349.3749 L 26.458332 1269.9999 L 26.458332 1243.5416 L 0.0 1243.5416 L 0.0 1243.5416 L 0.0 1243.5416 L 0.0 1217.0833 L 0.0 1217.0833 L 158.74998 1217.0833 L 343.9583 1217.0833 L 343.9583 1190.6249 L 317.49997 1164.1666 L 317.49997 1137.7083 Q 317.49997 1111.25 291.04166 1111.25 L 291.04166 1111.25 L 291.04166 1084.7916 L 291.04166 1058.3333 L 291.04166 1058.3333 Q 264.5833 1031.875 264.5833 1031.875 L 264.5833 1031.875 L 264.5833 952.49994 Q 264.5833 846.6666 317.49997 793.74994 L 317.49997 714.37494 L 343.9583 687.9166 L 370.41666 634.99994 L 370.41666 582.0833 L 370.41666 529.1666 L 396.87497 529.1666 L 396.87497 529.1666 L 396.87497 555.625 L 423.3333 555.625 L 423.3333 555.625 L 423.3333 582.0833 L 423.3333 582.0833 L 423.3333 582.0833 L 502.7083 661.4583 Q 582.0833 740.8333 740.8333 740.8333 Q 873.12494 740.8333 1031.875 687.9166 Q 1190.6249 687.9166 1217.0833 687.9166 L 1217.0833 687.9166 L 1217.0833 687.9166 Q 1217.0833 687.9166 1217.0833 714.37494 L 1243.5416 714.37494 L 1269.9999 740.8333 Q 1269.9999 740.8333 1296.4583 767.2916 L 1322.9166 793.74994 L 1322.9166 793.74994 L 1322.9166 793.74994 L 1322.9166 820.2083 L 1322.9166 820.2083 L 1349.3749 846.6666 L 1375.8333 873.12494 L 1375.8333 899.5833 L 1375.8333 952.49994 L 1428.7499 952.49994 L 1455.2083 952.49994 L 1481.6666 740.8333 Q 1481.6666 555.625 1561.0416 449.79166 Q 1640.4166 343.9583 1719.7916 291.04166 Q 1799.1666 264.5833 1984.3749 211.66666 Q 2169.5833 211.66666 2275.4165 105.83333 Q 2407.7083 52.916664 2434.1665 26.458332 L 2434.1665 26.458332 L 2487.0833 26.458332 z M 1613.9583 1957.9165 Q 1640.4166 1957.9165 1640.4166 1957.9165 Q 1640.4166 1957.9165 1640.4166 1957.9165 L 1613.9583 1957.9165 L 1613.9583 1957.9165 z" svg:height="22.224998mm" draw:style-name="style-362" svg:viewBox="0.0 0.0 2751.6665 2222.5" svg:width="27.516665mm" svg:x="112.18333mm" svg:y="131.23332mm"/>
          <draw:path svg:d="M 767.2916 264.5833 L 767.2916 343.9583 L 820.2083 343.9583 L 873.12494 343.9583 L 899.5833 449.79166 Q 952.49994 555.625 926.0416 634.99994 L 926.0416 714.37494 L 926.0416 767.2916 Q 952.49994 820.2083 952.49994 846.6666 Q 952.49994 873.12494 899.5833 899.5833 Q 820.2083 899.5833 820.2083 926.0416 Q 793.74994 952.49994 793.74994 899.5833 Q 767.2916 873.12494 687.9166 899.5833 Q 634.99994 952.49994 555.625 952.49994 Q 476.24997 1005.4166 449.79166 1058.3333 L 423.3333 1111.25 L 396.87497 1137.7083 L 396.87497 1164.1666 L 370.41666 1164.1666 L 343.9583 1164.1666 L 343.9583 1137.7083 L 317.49997 1137.7083 L 317.49997 1137.7083 L 317.49997 1111.25 L 317.49997 1111.25 L 317.49997 1111.25 L 291.04166 1084.7916 L 264.5833 1058.3333 L 264.5833 1005.4166 Q 264.5833 978.95825 238.12498 846.6666 L 238.12498 687.9166 L 185.20833 687.9166 L 132.29166 687.9166 L 132.29166 687.9166 Q 105.83333 714.37494 105.83333 714.37494 L 105.83333 714.37494 L 105.83333 740.8333 Q 105.83333 740.8333 79.37499 740.8333 L 79.37499 740.8333 L 79.37499 740.8333 L 52.916664 767.2916 L 52.916664 767.2916 L 52.916664 767.2916 L 52.916664 767.2916 L 26.458332 793.74994 L 26.458332 793.74994 L 26.458332 793.74994 L 0.0 793.74994 L 0.0 793.74994 L 0.0 767.2916 L 0.0 740.8333 L 0.0 740.8333 L 0.0 740.8333 L 26.458332 740.8333 L 26.458332 740.8333 L 26.458332 714.37494 L 52.916664 714.37494 L 52.916664 714.37494 L 52.916664 687.9166 L 52.916664 687.9166 L 52.916664 687.9166 L 79.37499 687.9166 L 79.37499 687.9166 L 105.83333 661.4583 Q 132.29166 634.99994 185.20833 608.5416 Q 211.66666 555.625 238.12498 317.49997 L 238.12498 105.83333 L 317.49997 26.458332 Q 370.41666 -52.916664 449.79166 0.0 Q 529.1666 0.0 634.99994 79.37499 Q 740.8333 158.74998 740.8333 185.20833 Q 740.8333 211.66666 767.2916 264.5833 z" svg:height="11.641666mm" draw:style-name="style-363" svg:viewBox="0.0 0.0 952.49994 1164.1666" svg:width="9.525mm" svg:x="193.14583mm" svg:y="87.31249mm"/>
          <draw:path svg:d="M 211.66666 105.83333 L 264.5833 0.0 L 291.04166 105.83333 Q 317.49997 238.12498 317.49997 264.5833 Q 370.41666 317.49997 370.41666 317.49997 L 370.41666 343.9583 L 317.49997 343.9583 Q 291.04166 317.49997 211.66666 291.04166 L 158.74998 264.5833 L 158.74998 264.5833 Q 158.74998 264.5833 79.37499 211.66666 L 0.0 185.20833 L 0.0 185.20833 Q 0.0 158.74998 52.916664 158.74998 L 79.37499 158.74998 L 105.83333 185.20833 Q 132.29166 185.20833 211.66666 105.83333 z" svg:height="3.439583mm" draw:style-name="style-364" svg:viewBox="0.0 0.0 370.41666 343.9583" svg:width="3.7041664mm" svg:x="71.4375mm" svg:y="137.05415mm"/>
          <draw:path svg:d="M 52.916664 79.37499 L 105.83333 0.0 L 132.29166 0.0 L 132.29166 0.0 L 185.20833 158.74998 Q 238.12498 291.04166 264.5833 370.41666 Q 291.04166 423.3333 291.04166 529.1666 Q 291.04166 608.5416 317.49997 634.99994 L 317.49997 661.4583 L 291.04166 661.4583 Q 291.04166 687.9166 211.66666 634.99994 L 132.29166 608.5416 L 132.29166 608.5416 L 132.29166 608.5416 L 158.74998 582.0833 Q 158.74998 555.625 132.29166 555.625 L 105.83333 555.625 L 52.916664 555.625 Q 0.0 529.1666 0.0 529.1666 L 0.0 529.1666 L 26.458332 529.1666 Q 79.37499 529.1666 52.916664 343.9583 Q 26.458332 158.74998 52.916664 79.37499 z" svg:height="6.614583mm" draw:style-name="style-365" svg:viewBox="0.0 0.0 317.49997 661.4583" svg:width="3.1749997mm" svg:x="195.52707mm" svg:y="58.208332mm"/>
          <draw:path svg:d="M 899.5833 0.0 L 926.0416 0.0 L 926.0416 0.0 L 926.0416 26.458332 L 926.0416 26.458332 L 952.49994 26.458332 L 978.95825 26.458332 L 978.95825 26.458332 L 978.95825 26.458332 L 978.95825 26.458332 L 978.95825 52.916664 Q 978.95825 52.916664 1005.4166 79.37499 L 1005.4166 105.83333 L 978.95825 132.29166 Q 952.49994 185.20833 873.12494 185.20833 L 793.74994 185.20833 L 793.74994 211.66666 L 767.2916 211.66666 L 767.2916 238.12498 L 767.2916 264.5833 L 714.37494 264.5833 L 687.9166 291.04166 L 687.9166 291.04166 L 661.4583 291.04166 L 661.4583 291.04166 L 661.4583 291.04166 L 661.4583 317.49997 L 661.4583 317.49997 L 687.9166 317.49997 L 687.9166 343.9583 L 714.37494 343.9583 L 740.8333 343.9583 L 820.2083 449.79166 Q 926.0416 502.7083 978.95825 582.0833 Q 1058.3333 634.99994 1031.875 767.2916 Q 1031.875 873.12494 1005.4166 873.12494 L 978.95825 873.12494 L 978.95825 846.6666 Q 978.95825 820.2083 1005.4166 767.2916 Q 1005.4166 714.37494 661.4583 687.9166 L 317.49997 661.4583 L 317.49997 661.4583 Q 317.49997 661.4583 291.04166 634.99994 Q 264.5833 634.99994 264.5833 608.5416 Q 264.5833 555.625 185.20833 502.7083 L 79.37499 449.79166 L 79.37499 449.79166 L 79.37499 449.79166 L 52.916664 449.79166 L 52.916664 449.79166 L 26.458332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79.37499 317.49997 L 105.83333 291.04166 L 132.29166 291.04166 Q 158.74998 291.04166 317.49997 185.20833 L 476.24997 105.83333 L 502.7083 105.83333 L 502.7083 105.83333 L 502.7083 105.83333 Q 529.1666 79.37499 529.1666 79.37499 L 529.1666 79.37499 L 555.625 79.37499 Q 555.625 79.37499 555.625 52.916664 L 555.625 52.916664 L 714.37494 26.458332 Q 873.12494 26.458332 899.5833 0.0 z" svg:height="8.73125mm" draw:style-name="style-366" svg:viewBox="0.0 0.0 1031.875 873.12494" svg:width="10.318749mm" svg:x="61.647915mm" svg:y="183.35625mm"/>
          <draw:path svg:d="M 291.04166 26.458332 L 291.04166 0.0 L 317.49997 0.0 L 370.41666 0.0 L 370.41666 26.458332 L 370.41666 26.458332 L 396.87497 79.37499 Q 396.87497 132.29166 476.24997 105.83333 Q 529.1666 79.37499 529.1666 105.83333 Q 529.1666 158.74998 502.7083 158.74998 L 502.7083 158.74998 L 476.24997 158.74998 Q 476.24997 158.74998 476.24997 185.20833 L 476.24997 185.20833 L 423.3333 185.20833 Q 396.87497 185.20833 396.87497 291.04166 L 396.87497 396.87497 L 396.87497 423.3333 Q 370.41666 476.24997 396.87497 476.24997 L 396.87497 476.24997 L 396.87497 476.24997 L 396.87497 502.7083 L 370.41666 502.7083 Q 370.41666 529.1666 370.41666 529.1666 L 370.41666 529.1666 L 370.41666 582.0833 L 370.41666 608.5416 L 343.9583 608.5416 L 317.49997 634.99994 L 317.49997 634.99994 L 317.49997 634.99994 L 317.49997 634.99994 Q 317.49997 634.99994 264.5833 582.0833 Q 211.66666 529.1666 105.83333 529.1666 Q 0.0 555.625 0.0 529.1666 Q 0.0 476.24997 52.916664 476.24997 L 79.37499 476.24997 L 185.20833 396.87497 Q 317.49997 343.9583 317.49997 317.49997 L 317.49997 264.5833 L 291.04166 264.5833 Q 264.5833 264.5833 185.20833 291.04166 Q 105.83333 291.04166 105.83333 317.49997 L 105.83333 343.9583 L 79.37499 343.9583 Q 79.37499 370.41666 52.916664 343.9583 Q 52.916664 343.9583 79.37499 264.5833 L 105.83333 185.20833 L 132.29166 185.20833 L 132.29166 158.74998 L 158.74998 158.74998 L 158.74998 158.74998 L 158.74998 211.66666 L 158.74998 264.5833 L 185.20833 264.5833 L 211.66666 264.5833 L 238.12498 238.12498 L 264.5833 211.66666 L 264.5833 211.66666 L 264.5833 211.66666 L 291.04166 211.66666 Q 291.04166 211.66666 291.04166 105.83333 L 317.49997 26.458332 L 291.04166 26.458332 z" svg:height="6.3499994mm" draw:style-name="style-367" svg:viewBox="0.0 0.0 529.1666 634.99994" svg:width="5.2916665mm" svg:x="125.94166mm" svg:y="44.449997mm"/>
          <draw:path svg:d="M 529.1666 0.0 L 529.1666 0.0 L 555.625 79.37499 Q 582.0833 132.29166 555.625 185.20833 L 529.1666 238.12498 L 529.1666 238.12498 L 529.1666 238.12498 L 555.625 264.5833 L 582.0833 264.5833 L 582.0833 291.04166 L 582.0833 343.9583 L 555.625 343.9583 L 555.625 343.9583 L 555.625 370.41666 L 555.625 370.41666 L 555.625 396.87497 Q 529.1666 396.87497 476.24997 396.87497 Q 396.87497 396.87497 370.41666 423.3333 L 370.41666 449.79166 L 343.9583 449.79166 Q 343.9583 449.79166 238.12498 502.7083 L 132.29166 555.625 L 132.29166 555.625 Q 158.74998 529.1666 158.74998 502.7083 L 158.74998 449.79166 L 185.20833 449.79166 L 185.20833 449.79166 L 158.74998 423.3333 L 132.29166 396.87497 L 105.83333 396.87497 L 79.37499 396.87497 L 79.37499 370.41666 L 52.916664 343.9583 L 52.916664 343.9583 L 52.916664 343.9583 L 26.458332 370.41666 L 0.0 370.41666 L 0.0 343.9583 L 0.0 317.49997 L 26.458332 317.49997 L 26.458332 291.04166 L 52.916664 291.04166 L 52.916664 291.04166 L 105.83333 291.04166 L 132.29166 291.04166 L 158.74998 264.5833 L 185.20833 238.12498 L 211.66666 238.12498 L 264.5833 238.12498 L 291.04166 211.66666 L 317.49997 185.20833 L 423.3333 105.83333 Q 502.7083 26.458332 529.1666 0.0 z" svg:height="5.5562496mm" draw:style-name="style-368" svg:viewBox="0.0 0.0 582.0833 555.625" svg:width="5.820833mm" svg:x="227.54166mm" svg:y="62.706245mm"/>
          <draw:path svg:d="M 343.9583 105.83333 L 396.87497 0.0 L 396.87497 105.83333 Q 449.79166 211.66666 449.79166 238.12498 L 449.79166 264.5833 L 449.79166 423.3333 Q 449.79166 582.0833 449.79166 582.0833 L 449.79166 608.5416 L 370.41666 687.9166 Q 291.04166 793.74994 291.04166 793.74994 L 291.04166 793.74994 L 317.49997 793.74994 Q 317.49997 793.74994 291.04166 820.2083 L 238.12498 820.2083 L 238.12498 820.2083 Q 238.12498 793.74994 185.20833 793.74994 Q 158.74998 793.74994 132.29166 740.8333 Q 132.29166 714.37494 52.916664 687.9166 L 0.0 661.4583 L 0.0 661.4583 Q 0.0 634.99994 26.458332 634.99994 L 52.916664 634.99994 L 52.916664 608.5416 Q 79.37499 608.5416 132.29166 555.625 L 211.66666 476.24997 L 211.66666 476.24997 L 238.12498 476.24997 L 238.12498 476.24997 L 238.12498 476.24997 L 238.12498 449.79166 L 238.12498 449.79166 L 264.5833 423.3333 L 264.5833 370.41666 L 291.04166 370.41666 Q 291.04166 370.41666 291.04166 343.9583 L 291.04166 343.9583 L 291.04166 291.04166 L 291.04166 238.12498 L 291.04166 238.12498 Q 291.04166 238.12498 343.9583 105.83333 z" svg:height="8.202083mm" draw:style-name="style-369" svg:viewBox="0.0 0.0 449.79166 820.2083" svg:width="4.497916mm" svg:x="110.331245mm" svg:y="167.74582mm"/>
          <draw:path svg:d="M 899.5833 52.916664 L 926.0416 52.916664 L 926.0416 79.37499 L 952.49994 79.37499 L 952.49994 105.83333 L 952.49994 132.29166 L 978.95825 158.74998 L 1005.4166 185.20833 L 1005.4166 185.20833 L 1005.4166 211.66666 L 1005.4166 211.66666 L 1005.4166 211.66666 L 1031.875 211.66666 L 1031.875 211.66666 L 1031.875 238.12498 L 1058.3333 238.12498 L 1058.3333 238.12498 L 1058.3333 264.5833 L 1058.3333 264.5833 L 1058.3333 264.5833 L 1084.7916 264.5833 L 1084.7916 264.5833 L 1005.4166 291.04166 L 952.49994 317.49997 L 846.6666 317.49997 Q 740.8333 317.49997 555.625 396.87497 Q 370.41666 476.24997 264.5833 476.24997 L 132.29166 476.24997 L 132.29166 476.24997 Q 132.29166 476.24997 79.37499 423.3333 Q 26.458332 423.3333 52.916664 396.87497 Q 105.83333 396.87497 105.83333 317.49997 L 105.83333 264.5833 L 79.37499 264.5833 L 79.37499 264.5833 L 79.37499 291.04166 L 52.916664 291.04166 L 52.916664 291.04166 L 52.916664 317.49997 L 52.916664 317.49997 L 52.916664 317.49997 L 26.458332 317.49997 L 26.458332 317.49997 L 26.458332 291.04166 L 0.0 291.04166 L 0.0 264.5833 L 0.0 211.66666 L 0.0 211.66666 L 0.0 211.66666 L 26.458332 211.66666 L 26.458332 185.20833 L 158.74998 185.20833 Q 291.04166 158.74998 370.41666 158.74998 L 476.24997 158.74998 L 476.24997 158.74998 Q 476.24997 158.74998 476.24997 105.83333 Q 476.24997 52.916664 449.79166 26.458332 L 423.3333 0.0 L 634.99994 0.0 Q 820.2083 0.0 846.6666 26.458332 Q 873.12494 52.916664 899.5833 52.916664 z" svg:height="4.7625mm" draw:style-name="style-370" svg:viewBox="0.0 0.0 1084.7916 476.24997" svg:width="10.847916mm" svg:x="225.95415mm" svg:y="50.799995mm"/>
          <draw:path svg:d="M 317.49997 26.458332 L 343.9583 0.0 L 370.41666 0.0 L 370.41666 0.0 L 370.41666 26.458332 L 370.41666 79.37499 L 396.87497 79.37499 L 396.87497 79.37499 L 529.1666 132.29166 Q 634.99994 185.20833 661.4583 185.20833 L 687.9166 185.20833 L 687.9166 211.66666 L 687.9166 211.66666 L 714.37494 211.66666 L 714.37494 238.12498 L 714.37494 238.12498 L 687.9166 238.12498 L 687.9166 238.12498 L 687.9166 238.12498 L 687.9166 264.5833 L 687.9166 264.5833 L 582.0833 396.87497 Q 476.24997 502.7083 449.79166 608.5416 Q 423.3333 714.37494 476.24997 714.37494 Q 502.7083 714.37494 502.7083 740.8333 Q 476.24997 767.2916 476.24997 767.2916 L 476.24997 767.2916 L 476.24997 767.2916 L 449.79166 767.2916 L 449.79166 740.8333 Q 423.3333 740.8333 396.87497 767.2916 Q 343.9583 820.2083 317.49997 793.74994 L 317.49997 767.2916 L 317.49997 767.2916 Q 343.9583 767.2916 343.9583 740.8333 L 343.9583 740.8333 L 343.9583 740.8333 L 370.41666 740.8333 L 370.41666 661.4583 Q 370.41666 608.5416 396.87497 555.625 Q 396.87497 529.1666 317.49997 476.24997 Q 264.5833 396.87497 158.74998 343.9583 L 79.37499 238.12498 L 52.916664 238.12498 L 26.458332 238.12498 L 26.458332 211.66666 L 0.0 211.66666 L 0.0 211.66666 L 0.0 185.20833 L 0.0 185.20833 L 0.0 185.20833 L 26.458332 185.20833 L 26.458332 185.20833 L 52.916664 158.74998 L 105.83333 158.74998 L 105.83333 132.29166 L 105.83333 105.83333 L 132.29166 105.83333 L 132.29166 79.37499 L 211.66666 79.37499 Q 291.04166 79.37499 317.49997 26.458332 z" svg:height="7.9374995mm" draw:style-name="style-371" svg:viewBox="0.0 0.0 714.37494 793.74994" svg:width="7.1437497mm" svg:x="68.2625mm" svg:y="184.41457mm"/>
          <draw:path svg:d="M 449.79166 0.0 L 476.24997 0.0 L 449.79166 52.916664 Q 396.87497 132.29166 396.87497 158.74998 L 396.87497 211.66666 L 343.9583 317.49997 Q 264.5833 396.87497 238.12498 396.87497 L 211.66666 370.41666 L 185.20833 370.41666 Q 132.29166 370.41666 132.29166 396.87497 L 132.29166 396.87497 L 132.29166 396.87497 Q 105.83333 370.41666 79.37499 370.41666 L 52.916664 343.9583 L 26.458332 343.9583 L 26.458332 343.9583 L 26.458332 343.9583 Q 0.0 317.49997 0.0 317.49997 L 0.0 317.49997 L 0.0 317.49997 L 0.0 291.04166 L 0.0 264.5833 Q 26.458332 264.5833 26.458332 264.5833 L 26.458332 264.5833 L 26.458332 264.5833 Q 26.458332 264.5833 79.37499 211.66666 L 158.74998 158.74998 L 185.20833 158.74998 Q 185.20833 158.74998 185.20833 158.74998 L 185.20833 158.74998 L 185.20833 158.74998 L 185.20833 132.29166 L 211.66666 132.29166 L 211.66666 105.83333 L 211.66666 105.83333 L 238.12498 105.83333 L 238.12498 105.83333 L 238.12498 105.83333 L 238.12498 79.37499 L 238.12498 79.37499 L 264.5833 79.37499 L 264.5833 52.916664 L 264.5833 52.916664 L 291.04166 52.916664 L 291.04166 52.916664 L 291.04166 52.916664 L 291.04166 26.458332 L 291.04166 26.458332 L 370.41666 0.0 Q 423.3333 0.0 449.79166 0.0 z" svg:height="3.9687498mm" draw:style-name="style-372" svg:viewBox="0.0 0.0 476.24997 396.87497" svg:width="4.7625mm" svg:x="70.11458mm" svg:y="134.9375mm"/>
          <draw:path svg:d="M 449.79166 0.0 L 476.24997 0.0 L 476.24997 0.0 L 476.24997 26.458332 L 476.24997 26.458332 L 476.24997 26.458332 L 449.79166 26.458332 L 449.79166 26.458332 L 449.79166 52.916664 L 423.3333 52.916664 L 423.3333 52.916664 L 423.3333 79.37499 L 423.3333 79.37499 L 423.3333 79.37499 L 396.87497 79.37499 L 396.87497 79.37499 L 423.3333 105.83333 L 449.79166 132.29166 L 449.79166 132.29166 L 476.24997 132.29166 L 476.24997 132.29166 L 476.24997 132.29166 L 582.0833 185.20833 Q 661.4583 238.12498 661.4583 291.04166 Q 661.4583 317.49997 687.9166 317.49997 Q 714.37494 343.9583 714.37494 343.9583 L 714.37494 343.9583 L 582.0833 343.9583 Q 423.3333 343.9583 317.49997 370.41666 L 211.66666 370.41666 L 211.66666 343.9583 Q 211.66666 343.9583 185.20833 317.49997 L 158.74998 291.04166 L 158.74998 291.04166 L 158.74998 291.04166 L 158.74998 264.5833 L 158.74998 264.5833 L 132.29166 264.5833 L 132.29166 238.12498 L 105.83333 238.12498 L 79.37499 238.12498 L 52.916664 211.66666 L 26.458332 211.66666 L 26.458332 185.20833 L 0.0 158.74998 L 0.0 158.74998 L 0.0 132.29166 L 0.0 132.29166 L 0.0 132.29166 L 26.458332 105.83333 L 26.458332 79.37499 L 26.458332 79.37499 L 26.458332 79.37499 L 105.83333 52.916664 L 158.74998 52.916664 L 291.04166 26.458332 Q 423.3333 26.458332 449.79166 0.0 z" svg:height="3.7041664mm" draw:style-name="style-373" svg:viewBox="0.0 0.0 714.37494 370.41666" svg:width="7.1437497mm" svg:x="57.679165mm" svg:y="186.53123mm"/>
          <draw:path svg:d="M 1084.7916 0.0 L 1084.7916 0.0 L 1217.0833 0.0 L 1349.3749 0.0 L 1375.8333 0.0 L 1402.2916 0.0 L 1402.2916 26.458332 L 1402.2916 52.916664 L 1375.8333 52.916664 L 1375.8333 52.916664 L 1375.8333 79.37499 L 1349.3749 79.37499 L 1349.3749 79.37499 L 1349.3749 105.83333 L 1296.4583 158.74998 Q 1243.5416 238.12498 1243.5416 264.5833 L 1243.5416 317.49997 L 1217.0833 317.49997 L 1217.0833 317.49997 L 1217.0833 343.9583 L 1190.6249 343.9583 L 1190.6249 343.9583 L 1190.6249 370.41666 L 1190.6249 370.41666 L 1190.6249 370.41666 L 1164.1666 370.41666 L 1164.1666 370.41666 L 1164.1666 396.87497 L 1137.7083 396.87497 L 1137.7083 396.87497 L 1137.7083 423.3333 L 1164.1666 423.3333 L 1190.6249 423.3333 L 1190.6249 396.87497 L 1190.6249 396.87497 L 1217.0833 396.87497 L 1217.0833 370.41666 L 1243.5416 370.41666 L 1296.4583 370.41666 L 1349.3749 317.49997 Q 1428.7499 264.5833 1455.2083 264.5833 L 1508.1249 264.5833 L 1508.1249 264.5833 Q 1508.1249 264.5833 1455.2083 317.49997 L 1402.2916 370.41666 L 1375.8333 370.41666 L 1375.8333 370.41666 L 1375.8333 396.87497 L 1349.3749 396.87497 L 1349.3749 396.87497 L 1349.3749 423.3333 L 1349.3749 423.3333 L 1349.3749 423.3333 L 1322.9166 423.3333 L 1322.9166 423.3333 L 1322.9166 449.79166 L 1296.4583 449.79166 L 1296.4583 449.79166 L 1296.4583 476.24997 L 1296.4583 476.24997 L 1296.4583 476.24997 L 1269.9999 476.24997 L 1269.9999 476.24997 L 1269.9999 502.7083 L 1296.4583 502.7083 L 1296.4583 529.1666 L 1296.4583 529.1666 L 1296.4583 582.0833 L 1296.4583 608.5416 L 1296.4583 608.5416 L 1296.4583 634.99994 L 1296.4583 634.99994 L 1296.4583 634.99994 L 1322.9166 634.99994 L 1322.9166 661.4583 L 1296.4583 661.4583 L 1243.5416 661.4583 L 1243.5416 634.99994 Q 1243.5416 608.5416 820.2083 529.1666 Q 370.41666 476.24997 343.9583 449.79166 Q 343.9583 423.3333 185.20833 449.79166 L 0.0 476.24997 L 0.0 423.3333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32.29166 264.5833 L 158.74998 264.5833 L 211.66666 211.66666 Q 238.12498 185.20833 343.9583 158.74998 Q 423.3333 158.74998 423.3333 132.29166 L 423.3333 132.29166 L 687.9166 158.74998 Q 952.49994 158.74998 1031.875 132.29166 Q 1084.7916 105.83333 1058.3333 79.37499 Q 1005.4166 52.916664 1005.4166 52.916664 L 1005.4166 52.916664 L 1084.7916 26.458332 Q 1164.1666 0.0 1137.7083 0.0 L 1084.7916 0.0 L 1084.7916 0.0 z" svg:height="6.614583mm" draw:style-name="style-374" svg:viewBox="0.0 0.0 1508.1249 661.4583" svg:width="15.081249mm" svg:x="243.68124mm" svg:y="152.92915mm"/>
          <draw:path svg:d="M 1666.8749 0.0 L 1693.3333 0.0 L 1693.3333 26.458332 Q 1693.3333 52.916664 1666.8749 52.916664 Q 1640.4166 52.916664 1640.4166 79.37499 Q 1640.4166 105.83333 1561.0416 158.74998 Q 1508.1249 211.66666 1481.6666 238.12498 L 1455.2083 264.5833 L 1455.2083 264.5833 L 1455.2083 264.5833 L 1455.2083 291.04166 L 1455.2083 291.04166 L 1428.7499 317.49997 L 1428.7499 343.9583 L 1402.2916 343.9583 L 1375.8333 370.41666 L 1349.3749 370.41666 L 1322.9166 370.41666 L 1322.9166 396.87497 L 1322.9166 396.87497 L 1322.9166 396.87497 L 1296.4583 396.87497 L 1296.4583 423.3333 L 1296.4583 449.79166 L 1322.9166 449.79166 L 1322.9166 476.24997 L 1322.9166 476.24997 L 1349.3749 476.24997 L 1349.3749 476.24997 L 1349.3749 502.7083 L 1349.3749 502.7083 Q 1349.3749 529.1666 1349.3749 529.1666 L 1375.8333 529.1666 L 1375.8333 608.5416 Q 1402.2916 687.9166 1402.2916 714.37494 L 1402.2916 740.8333 L 1455.2083 714.37494 Q 1508.1249 687.9166 1508.1249 714.37494 L 1508.1249 714.37494 L 1508.1249 714.37494 Q 1481.6666 740.8333 1349.3749 793.74994 Q 1243.5416 899.5833 1058.3333 899.5833 Q 873.12494 952.49994 793.74994 978.95825 Q 714.37494 1031.875 634.99994 1137.7083 Q 555.625 1243.5416 555.625 1428.7499 L 529.1666 1640.4166 L 502.7083 1640.4166 L 449.79166 1640.4166 L 449.79166 1587.4999 L 449.79166 1561.0416 L 423.3333 1534.5833 L 396.87497 1508.1249 L 396.87497 1508.1249 L 396.87497 1481.6666 L 396.87497 1481.6666 L 396.87497 1481.6666 L 370.41666 1455.2083 Q 343.9583 1428.7499 343.9583 1428.7499 L 317.49997 1402.2916 L 317.49997 1375.8333 Q 291.04166 1375.8333 291.04166 1375.8333 L 291.04166 1375.8333 L 291.04166 1349.3749 Q 291.04166 1322.9166 343.9583 1322.9166 Q 370.41666 1322.9166 343.9583 1296.4583 Q 291.04166 1269.9999 264.5833 1243.5416 Q 238.12498 1190.6249 158.74998 1164.1666 Q 79.37499 1137.7083 79.37499 1111.25 Q 79.37499 1058.3333 26.458332 1058.3333 Q 0.0 1031.875 0.0 952.49994 L 26.458332 873.12494 L 26.458332 846.6666 Q 26.458332 820.2083 26.458332 767.2916 L 52.916664 714.37494 L 185.20833 661.4583 Q 317.49997 582.0833 343.9583 582.0833 L 370.41666 582.0833 L 370.41666 555.625 L 396.87497 555.625 L 396.87497 555.625 L 396.87497 529.1666 L 396.87497 529.1666 L 396.87497 529.1666 L 423.3333 529.1666 L 423.3333 529.1666 L 396.87497 502.7083 Q 370.41666 476.24997 343.9583 476.24997 Q 291.04166 449.79166 291.04166 423.3333 Q 291.04166 396.87497 317.49997 370.41666 Q 343.9583 370.41666 343.9583 317.49997 Q 343.9583 291.04166 291.04166 291.04166 L 264.5833 291.04166 L 264.5833 264.5833 L 291.04166 211.66666 L 291.04166 211.66666 L 291.04166 211.66666 L 317.49997 185.20833 L 343.9583 185.20833 L 343.9583 158.74998 L 343.9583 132.29166 L 317.49997 132.29166 L 317.49997 105.83333 L 317.49997 105.83333 L 343.9583 105.83333 L 343.9583 105.83333 L 343.9583 105.83333 L 370.41666 105.83333 L 396.87497 105.83333 L 449.79166 132.29166 L 476.24997 158.74998 L 502.7083 158.74998 Q 529.1666 158.74998 555.625 185.20833 L 555.625 185.20833 L 555.625 185.20833 L 582.0833 185.20833 L 582.0833 158.74998 L 582.0833 158.74998 L 608.5416 158.74998 L 634.99994 158.74998 L 634.99994 185.20833 Q 634.99994 211.66666 608.5416 238.12498 Q 608.5416 264.5833 634.99994 291.04166 Q 661.4583 317.49997 873.12494 317.49997 Q 1084.7916 264.5833 1058.3333 264.5833 Q 1031.875 211.66666 1031.875 211.66666 L 1031.875 211.66666 L 1031.875 211.66666 L 1031.875 211.66666 L 1031.875 185.20833 L 1031.875 185.20833 L 1058.3333 185.20833 L 1058.3333 211.66666 L 1111.25 238.12498 Q 1137.7083 264.5833 1164.1666 317.49997 Q 1164.1666 343.9583 1243.5416 343.9583 Q 1322.9166 317.49997 1349.3749 317.49997 Q 1375.8333 317.49997 1428.7499 238.12498 Q 1481.6666 158.74998 1561.0416 79.37499 Q 1666.8749 0.0 1666.8749 0.0 z" svg:height="16.404165mm" draw:style-name="style-375" svg:viewBox="0.0 0.0 1693.3333 1640.4166" svg:width="16.933332mm" svg:x="121.44374mm" svg:y="124.35416mm"/>
          <draw:path svg:d="M 1164.1666 0.0 L 1164.1666 0.0 L 978.95825 211.66666 Q 793.74994 423.3333 767.2916 476.24997 Q 740.8333 555.625 714.37494 582.0833 L 687.9166 608.5416 L 687.9166 608.5416 L 687.9166 634.99994 L 687.9166 634.99994 L 687.9166 634.99994 L 661.4583 661.4583 L 634.99994 687.9166 L 634.99994 687.9166 L 634.99994 687.9166 L 634.99994 714.37494 L 634.99994 714.37494 L 608.5416 740.8333 L 582.0833 767.2916 L 582.0833 740.8333 L 582.0833 687.9166 L 608.5416 661.4583 Q 634.99994 634.99994 634.99994 582.0833 L 661.4583 529.1666 L 582.0833 529.1666 L 529.1666 529.1666 L 476.24997 555.625 Q 449.79166 582.0833 291.04166 661.4583 L 132.29166 740.8333 L 132.29166 767.2916 L 105.83333 767.2916 L 105.83333 767.2916 L 105.83333 793.74994 L 105.83333 793.74994 L 105.83333 793.74994 L 79.37499 793.74994 L 79.37499 793.74994 L 79.37499 820.2083 L 52.916664 820.2083 L 52.916664 820.2083 L 52.916664 846.6666 L 26.458332 846.6666 L 0.0 846.6666 L 0.0 846.6666 L 0.0 820.2083 L 0.0 793.74994 L 0.0 793.74994 L 26.458332 793.74994 L 26.458332 793.74994 L 26.458332 767.2916 L 26.458332 767.2916 L 26.458332 740.8333 L 52.916664 740.8333 L 52.916664 687.9166 L 52.916664 661.4583 L 79.37499 634.99994 Q 105.83333 608.5416 185.20833 423.3333 Q 264.5833 238.12498 343.9583 158.74998 Q 423.3333 105.83333 529.1666 52.916664 L 634.99994 0.0 L 899.5833 0.0 Q 1164.1666 0.0 1164.1666 0.0 z" svg:height="8.466666mm" draw:style-name="style-376" svg:viewBox="0.0 0.0 1164.1666 846.6666" svg:width="11.641666mm" svg:x="174.09583mm" svg:y="200.025mm"/>
          <draw:path svg:d="M 105.83333 26.458332 L 132.29166 0.0 L 185.20833 0.0 L 211.66666 0.0 L 238.12498 26.458332 L 291.04166 52.916664 L 291.04166 52.916664 L 291.04166 52.916664 L 317.49997 79.37499 L 343.9583 105.83333 L 423.3333 370.41666 Q 502.7083 608.5416 608.5416 714.37494 Q 714.37494 846.6666 873.12494 846.6666 L 1031.875 846.6666 L 1031.875 846.6666 L 1031.875 846.6666 L 1031.875 873.12494 L 1031.875 873.12494 L 1058.3333 899.5833 L 1058.3333 899.5833 L 1005.4166 899.5833 L 952.49994 899.5833 L 926.0416 899.5833 L 926.0416 899.5833 L 608.5416 899.5833 L 317.49997 899.5833 L 317.49997 899.5833 L 343.9583 873.12494 L 343.9583 873.12494 L 343.9583 846.6666 L 343.9583 846.6666 L 343.9583 846.6666 L 396.87497 846.6666 Q 449.79166 846.6666 449.79166 820.2083 Q 449.79166 820.2083 343.9583 634.99994 Q 291.04166 476.24997 185.20833 423.3333 L 79.37499 343.9583 L 79.37499 317.49997 Q 79.37499 317.49997 52.916664 317.49997 L 52.916664 343.9583 L 52.916664 343.9583 Q 26.458332 343.9583 26.458332 317.49997 L 26.458332 264.5833 L 0.0 264.5833 L 0.0 264.5833 L 0.0 238.12498 L 26.458332 211.66666 L 26.458332 158.74998 L 26.458332 132.29166 L 52.916664 132.29166 L 52.916664 105.83333 L 52.916664 105.83333 L 79.37499 105.83333 L 79.37499 52.916664 L 79.37499 26.458332 L 105.83333 26.458332 z" svg:height="8.995832mm" draw:style-name="style-377" svg:viewBox="0.0 0.0 1058.3333 899.5833" svg:width="10.583333mm" svg:x="199.23125mm" svg:y="212.72499mm"/>
          <draw:path svg:d="M 105.83333 79.37499 L 105.83333 0.0 L 185.20833 52.916664 Q 264.5833 79.37499 264.5833 105.83333 L 291.04166 105.83333 L 370.41666 158.74998 Q 476.24997 185.20833 582.0833 211.66666 Q 661.4583 238.12498 740.8333 211.66666 Q 820.2083 211.66666 820.2083 132.29166 L 820.2083 79.37499 L 820.2083 79.37499 L 846.6666 79.37499 L 846.6666 238.12498 L 846.6666 423.3333 L 820.2083 423.3333 Q 793.74994 423.3333 793.74994 449.79166 L 793.74994 502.7083 L 793.74994 555.625 Q 767.2916 608.5416 740.8333 608.5416 Q 714.37494 608.5416 740.8333 661.4583 Q 740.8333 687.9166 740.8333 740.8333 L 740.8333 793.74994 L 740.8333 793.74994 L 740.8333 820.2083 L 687.9166 820.2083 L 661.4583 820.2083 L 634.99994 820.2083 Q 582.0833 820.2083 529.1666 767.2916 Q 476.24997 767.2916 370.41666 740.8333 Q 238.12498 740.8333 238.12498 714.37494 L 238.12498 661.4583 L 185.20833 661.4583 L 132.29166 661.4583 L 132.29166 634.99994 L 105.83333 634.99994 L 105.83333 634.99994 L 105.83333 634.99994 L 105.83333 634.99994 Q 105.83333 608.5416 52.916664 608.5416 L 0.0 608.5416 L 0.0 582.0833 L 0.0 582.0833 L 52.916664 555.625 Q 105.83333 555.625 105.83333 529.1666 Q 105.83333 502.7083 132.29166 476.24997 L 132.29166 449.79166 L 132.29166 396.87497 Q 158.74998 317.49997 132.29166 264.5833 Q 132.29166 211.66666 52.916664 211.66666 L 0.0 211.66666 L 26.458332 211.66666 Q 52.916664 185.20833 79.37499 185.20833 Q 105.83333 185.20833 105.83333 79.37499 z" svg:height="8.202083mm" draw:style-name="style-378" svg:viewBox="0.0 0.0 846.6666 820.2083" svg:width="8.466666mm" svg:x="138.11249mm" svg:y="102.393745mm"/>
          <draw:path svg:d="M 291.04166 26.458332 L 291.04166 0.0 L 317.49997 0.0 L 343.9583 0.0 L 370.41666 26.458332 L 396.87497 52.916664 L 423.3333 52.916664 L 476.24997 52.916664 L 476.24997 79.37499 Q 476.24997 105.83333 502.7083 105.83333 Q 529.1666 105.83333 555.625 158.74998 Q 582.0833 211.66666 634.99994 238.12498 Q 687.9166 238.12498 687.9166 264.5833 Q 714.37494 317.49997 740.8333 317.49997 L 740.8333 317.49997 L 740.8333 370.41666 Q 767.2916 396.87497 793.74994 396.87497 Q 820.2083 396.87497 846.6666 476.24997 Q 846.6666 582.0833 899.5833 634.99994 Q 952.49994 661.4583 952.49994 687.9166 Q 952.49994 740.8333 952.49994 740.8333 L 952.49994 740.8333 L 978.95825 767.2916 L 1005.4166 793.74994 L 1005.4166 793.74994 L 1031.875 793.74994 L 1031.875 793.74994 L 1031.875 793.74994 L 1058.3333 820.2083 L 1058.3333 820.2083 L 1058.3333 846.6666 L 1058.3333 846.6666 L 1058.3333 846.6666 L 1058.3333 846.6666 L 1058.3333 873.12494 L 1084.7916 873.12494 L 1084.7916 873.12494 L 1084.7916 899.5833 L 1031.875 899.5833 L 978.95825 899.5833 L 952.49994 873.12494 L 899.5833 846.6666 L 899.5833 846.6666 L 899.5833 846.6666 L 873.12494 846.6666 L 873.12494 846.6666 L 846.6666 846.6666 L 820.2083 846.6666 L 820.2083 820.2083 Q 793.74994 820.2083 767.2916 714.37494 Q 740.8333 608.5416 714.37494 661.4583 Q 687.9166 714.37494 634.99994 634.99994 Q 582.0833 582.0833 582.0833 634.99994 Q 608.5416 687.9166 502.7083 634.99994 Q 423.3333 582.0833 370.41666 582.0833 L 317.49997 582.0833 L 317.49997 582.0833 Q 317.49997 555.625 291.04166 555.625 L 291.04166 555.625 L 291.04166 529.1666 Q 264.5833 476.24997 264.5833 423.3333 Q 264.5833 343.9583 158.74998 264.5833 L 52.916664 158.74998 L 26.458332 158.74998 L 0.0 158.74998 L 0.0 132.29166 L 0.0 105.83333 L 52.916664 105.83333 L 105.83333 105.83333 L 105.83333 79.37499 L 105.83333 52.916664 L 132.29166 52.916664 Q 158.74998 79.37499 185.20833 79.37499 L 185.20833 52.916664 L 211.66666 52.916664 L 264.5833 52.916664 L 264.5833 26.458332 L 264.5833 26.458332 L 264.5833 26.458332 L 264.5833 26.458332 L 291.04166 26.458332 z" svg:height="8.995832mm" draw:style-name="style-379" svg:viewBox="0.0 0.0 1084.7916 899.5833" svg:width="10.847916mm" svg:x="204.78749mm" svg:y="71.96666mm"/>
          <draw:path svg:d="M 211.66666 132.29166 L 264.5833 0.0 L 264.5833 0.0 L 291.04166 0.0 L 264.5833 185.20833 Q 211.66666 370.41666 158.74998 449.79166 Q 105.83333 502.7083 132.29166 529.1666 Q 132.29166 555.625 105.83333 555.625 Q 52.916664 555.625 52.916664 582.0833 L 52.916664 582.0833 L 52.916664 582.0833 Q 52.916664 582.0833 26.458332 608.5416 L 26.458332 608.5416 L 0.0 608.5416 L 0.0 608.5416 L 0.0 608.5416 Q -26.458332 608.5416 0.0 529.1666 L 52.916664 476.24997 L 52.916664 476.24997 Q 79.37499 449.79166 105.83333 396.87497 Q 105.83333 317.49997 132.29166 291.04166 Q 158.74998 238.12498 211.66666 132.29166 z" svg:height="6.0854163mm" draw:style-name="style-380" svg:viewBox="0.0 0.0 291.04166 608.5416" svg:width="2.9104166mm" svg:x="66.674995mm" svg:y="120.91457mm"/>
          <draw:path svg:d="M 529.1666 105.83333 L 529.1666 132.29166 L 529.1666 132.29166 Q 502.7083 132.29166 502.7083 158.74998 L 502.7083 158.74998 L 502.7083 158.74998 Q 502.7083 158.74998 449.79166 264.5833 Q 396.87497 343.9583 343.9583 396.87497 Q 264.5833 423.3333 158.74998 423.3333 L 79.37499 396.87497 L 52.916664 396.87497 L 52.916664 370.41666 L 52.916664 370.41666 L 26.458332 370.41666 L 26.458332 370.41666 L 26.458332 370.41666 L 26.458332 370.41666 L 26.458332 343.9583 L 26.458332 343.9583 Q 52.916664 317.49997 26.458332 317.49997 L 26.458332 317.49997 L 26.458332 317.49997 L 0.0 317.49997 L 0.0 291.04166 L 26.458332 264.5833 L 26.458332 211.66666 Q 26.458332 185.20833 0.0 158.74998 L 0.0 132.29166 L 0.0 132.29166 L 26.458332 132.29166 L 26.458332 52.916664 Q 52.916664 -26.458332 317.49997 0.0 Q 582.0833 26.458332 555.625 52.916664 Q 555.625 105.83333 529.1666 105.83333 z" svg:height="4.233333mm" draw:style-name="style-381" svg:viewBox="0.0 0.0 555.625 423.3333" svg:width="5.5562496mm" svg:x="118.79791mm" svg:y="176.74165mm"/>
          <draw:path svg:d="M 158.74998 26.458332 L 185.20833 26.458332 L 264.5833 0.0 L 317.49997 0.0 L 317.49997 26.458332 Q 317.49997 79.37499 343.9583 105.83333 Q 370.41666 158.74998 317.49997 291.04166 Q 317.49997 423.3333 264.5833 449.79166 Q 238.12498 502.7083 238.12498 476.24997 Q 211.66666 476.24997 211.66666 476.24997 L 211.66666 502.7083 L 211.66666 502.7083 L 211.66666 502.7083 L 211.66666 502.7083 L 185.20833 502.7083 L 185.20833 502.7083 Q 158.74998 476.24997 158.74998 476.24997 L 158.74998 476.24997 L 158.74998 476.24997 Q 158.74998 476.24997 105.83333 449.79166 L 79.37499 396.87497 L 105.83333 396.87497 Q 132.29166 396.87497 158.74998 370.41666 L 185.20833 343.9583 L 158.74998 343.9583 L 132.29166 343.9583 L 132.29166 317.49997 L 105.83333 317.49997 L 105.83333 317.49997 L 105.83333 291.04166 L 105.83333 291.04166 L 105.83333 291.04166 L 79.37499 238.12498 Q 52.916664 211.66666 52.916664 185.20833 L 0.0 158.74998 L 0.0 158.74998 L 0.0 132.29166 L 0.0 132.29166 L 0.0 132.29166 L 26.458332 105.83333 L 52.916664 79.37499 L 52.916664 79.37499 L 52.916664 79.37499 L 79.37499 52.916664 L 105.83333 26.458332 L 158.74998 26.458332 z" svg:height="5.027083mm" draw:style-name="style-382" svg:viewBox="0.0 0.0 343.9583 502.7083" svg:width="3.439583mm" svg:x="210.07916mm" svg:y="104.510414mm"/>
          <draw:path svg:d="M 4021.6665 370.41666 L 4021.6665 423.3333 L 4048.1248 423.3333 L 4048.1248 423.3333 L 4048.1248 396.87497 L 4074.583 396.87497 L 4074.583 396.87497 L 4074.583 396.87497 L 4074.583 423.3333 Q 4074.583 449.79166 4048.1248 502.7083 L 4048.1248 555.625 L 4127.5 555.625 Q 4233.333 582.0833 4286.25 634.99994 Q 4339.1665 714.37494 4312.708 873.12494 Q 4286.25 1031.875 4206.875 1137.7083 Q 4101.0415 1217.0833 3968.7498 1322.9166 Q 3809.9998 1428.7499 3809.9998 1481.6666 Q 3757.0833 1534.5833 3757.0833 1587.4999 L 3757.0833 1613.9583 L 3730.6248 1640.4166 L 3730.6248 1640.4166 L 3730.6248 1640.4166 Q 3704.1665 1666.8749 3730.6248 1693.3333 L 3730.6248 1693.3333 L 3730.6248 1693.3333 L 3730.6248 1693.3333 L 3704.1665 1719.7916 L 3704.1665 1719.7916 L 3704.1665 1719.7916 Q 3704.1665 1719.7916 3677.7083 1746.2499 L 3677.7083 1746.2499 L 3651.2498 1746.2499 Q 3598.3333 1772.7083 3598.3333 1799.1666 L 3598.3333 1825.6249 L 3571.8748 1825.6249 Q 3545.4165 1852.0833 3518.9583 1852.0833 L 3492.4998 1878.5416 L 3492.4998 1878.5416 Q 3492.4998 1878.5416 3466.0415 1904.9999 L 3466.0415 1904.9999 L 3439.5833 1904.9999 Q 3413.1248 1904.9999 3174.9998 2010.8333 L 2963.3333 2063.75 L 2963.3333 2090.2083 L 2963.3333 2090.2083 L 2936.8748 2090.2083 L 2936.8748 2116.6665 L 2936.8748 2116.6665 L 2910.4165 2116.6665 L 2910.4165 2169.5833 L 2910.4165 2222.5 L 2910.4165 2222.5 L 2910.4165 2222.5 L 2883.9583 2248.9583 L 2883.9583 2275.4165 L 2857.4998 2275.4165 Q 2857.4998 2301.875 2831.0415 2301.875 L 2831.0415 2328.3333 L 2831.0415 2328.3333 L 2804.5833 2328.3333 L 2804.5833 2354.7915 L 2804.5833 2381.2498 L 2778.1248 2381.2498 L 2778.1248 2381.2498 L 2857.4998 2407.7083 L 2936.8748 2434.1665 L 2936.8748 2434.1665 L 2910.4165 2434.1665 L 2910.4165 2434.1665 L 2910.4165 2434.1665 L 2910.4165 2460.6248 L 2910.4165 2460.6248 L 2883.9583 2460.6248 L 2883.9583 2487.0833 L 2857.4998 2487.0833 L 2804.5833 2487.0833 L 2804.5833 2513.5415 L 2804.5833 2513.5415 L 2778.1248 2513.5415 L 2778.1248 2539.9998 L 2778.1248 2539.9998 L 2751.6665 2539.9998 L 2751.6665 2566.4583 L 2751.6665 2592.9165 L 2725.2083 2619.3748 L 2698.7498 2645.8333 L 2698.7498 2592.9165 Q 2698.7498 2539.9998 2698.7498 2513.5415 L 2698.7498 2487.0833 L 2698.7498 2487.0833 L 2698.7498 2487.0833 L 2645.8333 2539.9998 Q 2592.9165 2566.4583 2592.9165 2592.9165 L 2592.9165 2619.3748 L 2539.9998 2619.3748 L 2513.5415 2645.8333 L 2513.5415 2645.8333 L 2487.0833 2645.8333 L 2487.0833 2645.8333 L 2487.0833 2645.8333 L 2487.0833 2672.2915 L 2487.0833 2672.2915 L 2460.6248 2672.2915 L 2460.6248 2698.7498 L 2434.1665 2698.7498 L 2407.7083 2698.7498 L 2407.7083 2725.2083 L 2381.2498 2725.2083 L 2381.2498 2725.2083 L 2381.2498 2751.6665 L 2434.1665 2751.6665 L 2460.6248 2751.6665 L 2460.6248 2725.2083 L 2487.0833 2725.2083 L 2487.0833 2725.2083 L 2487.0833 2698.7498 L 2513.5415 2698.7498 L 2539.9998 2698.7498 L 2539.9998 2672.2915 L 2539.9998 2672.2915 L 2566.4583 2672.2915 L 2566.4583 2645.8333 L 2592.9165 2645.8333 L 2619.3748 2645.8333 L 2619.3748 2672.2915 L 2619.3748 2698.7498 L 2592.9165 2698.7498 L 2566.4583 2698.7498 L 2566.4583 2725.2083 L 2539.9998 2751.6665 L 2539.9998 2778.1248 L 2539.9998 2804.5833 L 2539.9998 2883.9583 L 2539.9998 2963.3333 L 2539.9998 2963.3333 L 2539.9998 2989.7915 L 2539.9998 2989.7915 L 2539.9998 3016.2498 L 2513.5415 3016.2498 Q 2487.0833 3016.2498 2487.0833 3042.7083 L 2487.0833 3069.1665 L 2487.0833 3122.0833 L 2487.0833 3148.5415 L 2487.0833 3148.5415 L 2487.0833 3174.9998 L 2434.1665 3174.9998 L 2407.7083 3174.9998 L 2407.7083 3174.9998 L 2381.2498 3148.5415 L 2381.2498 3148.5415 L 2381.2498 3148.5415 L 2381.2498 3122.0833 L 2381.2498 3122.0833 L 2354.7915 3095.6248 Q 2328.3333 3069.1665 2301.875 3042.7083 Q 2248.9583 3016.2498 2116.6665 2989.7915 Q 1984.3749 2963.3333 1984.3749 2936.8748 Q 1984.3749 2910.4165 1878.5416 2936.8748 L 1772.7083 2963.3333 L 1746.2499 2963.3333 L 1746.2499 2963.3333 L 1719.7916 2963.3333 L 1693.3333 2963.3333 L 1640.4166 2989.7915 L 1561.0416 2989.7915 L 1375.8333 2989.7915 Q 1217.0833 2963.3333 1164.1666 2989.7915 L 1111.25 2989.7915 L 1084.7916 2989.7915 Q 1058.3333 2963.3333 1005.4166 2963.3333 Q 926.0416 2963.3333 926.0416 2936.8748 Q 899.5833 2910.4165 899.5833 2936.8748 Q 899.5833 2963.3333 767.2916 2989.7915 Q 634.99994 3016.2498 476.24997 2963.3333 Q 317.49997 2910.4165 264.5833 2778.1248 Q 211.66666 2645.8333 211.66666 2539.9998 Q 264.5833 2460.6248 211.66666 2434.1665 Q 185.20833 2434.1665 132.29166 2328.3333 L 79.37499 2275.4165 L 79.37499 2248.9583 L 105.83333 2248.9583 L 105.83333 2222.5 L 105.83333 2169.5833 L 132.29166 2143.125 Q 158.74998 2116.6665 264.5833 2116.6665 L 370.41666 2116.6665 L 370.41666 2090.2083 L 370.41666 2090.2083 L 370.41666 2063.75 L 370.41666 2010.8333 L 370.41666 2010.8333 L 370.41666 2010.8333 L 343.9583 1984.3749 L 317.49997 1957.9165 L 291.04166 1957.9165 Q 264.5833 1957.9165 211.66666 1904.9999 Q 158.74998 1852.0833 79.37499 1719.7916 L 0.0 1587.4999 L 0.0 1455.2083 Q 0.0 1322.9166 52.916664 1269.9999 Q 52.916664 1217.0833 105.83333 1190.6249 Q 132.29166 1164.1666 317.49997 1164.1666 L 476.24997 1164.1666 L 476.24997 1137.7083 Q 476.24997 1111.25 476.24997 1058.3333 Q 476.24997 978.95825 502.7083 926.0416 L 555.625 873.12494 L 687.9166 846.6666 Q 793.74994 793.74994 899.5833 873.12494 Q 1005.4166 926.0416 1005.4166 952.49994 Q 1005.4166 978.95825 1084.7916 1005.4166 Q 1164.1666 1031.875 1243.5416 1111.25 Q 1322.9166 1164.1666 1322.9166 1217.0833 L 1322.9166 1243.5416 L 1349.3749 1243.5416 L 1349.3749 1269.9999 L 1402.2916 1269.9999 L 1455.2083 1269.9999 L 1455.2083 1243.5416 L 1481.6666 1243.5416 L 1481.6666 1243.5416 L 1481.6666 1217.0833 L 1481.6666 1217.0833 L 1481.6666 1217.0833 L 1508.1249 1190.6249 L 1534.5833 1164.1666 L 1534.5833 1111.25 L 1534.5833 1084.7916 L 1534.5833 1058.3333 Q 1534.5833 1005.4166 1534.5833 952.49994 Q 1534.5833 926.0416 1481.6666 820.2083 L 1481.6666 714.37494 L 1481.6666 687.9166 Q 1481.6666 661.4583 1534.5833 634.99994 Q 1587.4999 582.0833 1693.3333 608.5416 Q 1772.7083 634.99994 1772.7083 529.1666 Q 1746.2499 449.79166 1878.5416 343.9583 L 1984.3749 264.5833 L 2116.6665 264.5833 Q 2222.5 264.5833 2275.4165 343.9583 Q 2328.3333 396.87497 2328.3333 449.79166 L 2328.3333 502.7083 L 2354.7915 502.7083 L 2354.7915 529.1666 L 2407.7083 529.1666 L 2460.6248 529.1666 L 2460.6248 476.24997 L 2487.0833 449.79166 L 2513.5415 396.87497 Q 2539.9998 317.49997 2592.9165 317.49997 Q 2645.8333 291.04166 2672.2915 158.74998 Q 2698.7498 52.916664 2751.6665 0.0 Q 2831.0415 -52.916664 2963.3333 0.0 Q 3069.1665 0.0 3122.0833 79.37499 Q 3148.5415 158.74998 3227.9165 132.29166 Q 3333.7498 105.83333 3386.6665 158.74998 Q 3439.5833 211.66666 3492.4998 158.74998 Q 3571.8748 105.83333 3704.1665 132.29166 Q 3836.4583 158.74998 3915.833 238.12498 Q 4021.6665 317.49997 4021.6665 370.41666 z M 2037.2915 2883.9583 Q 2063.75 2883.9583 2063.75 2883.9583 Q 2063.75 2910.4165 2063.75 2910.4165 Q 2037.2915 2910.4165 2037.2915 2883.9583 z" svg:height="31.749998mm" draw:style-name="style-383" svg:viewBox="0.0 0.0 4312.708 3174.9998" svg:width="43.127083mm" svg:x="42.333332mm" svg:y="80.962494mm"/>
          <draw:path svg:d="M 714.37494 0.0 L 714.37494 26.458332 L 714.37494 26.458332 Q 714.37494 26.458332 608.5416 132.29166 L 502.7083 238.12498 L 476.24997 238.12498 Q 449.79166 238.12498 343.9583 317.49997 Q 264.5833 396.87497 238.12498 449.79166 L 185.20833 529.1666 L 185.20833 529.1666 Q 158.74998 555.625 132.29166 555.625 L 79.37499 555.625 L 52.916664 555.625 L 26.458332 555.625 L 26.458332 555.625 L 26.458332 555.625 L 0.0 555.625 L 0.0 555.625 L 0.0 502.7083 L 26.458332 476.24997 L 26.458332 449.79166 L 26.458332 423.3333 L 52.916664 423.3333 L 52.916664 396.87497 L 79.37499 396.87497 L 105.83333 396.87497 L 185.20833 343.9583 Q 238.12498 291.04166 238.12498 291.04166 L 238.12498 291.04166 L 476.24997 132.29166 Q 714.37494 -26.458332 714.37494 0.0 z" svg:height="5.5562496mm" draw:style-name="style-384" svg:viewBox="0.0 0.0 714.37494 555.625" svg:width="7.1437497mm" svg:x="173.83124mm" svg:y="146.84373mm"/>
          <draw:path svg:d="M 132.29166 26.458332 L 158.74998 26.458332 L 158.74998 0.0 L 185.20833 0.0 L 185.20833 0.0 L 185.20833 26.458332 L 185.20833 26.458332 L 185.20833 26.458332 L 211.66666 105.83333 Q 211.66666 185.20833 291.04166 343.9583 Q 396.87497 476.24997 449.79166 582.0833 Q 529.1666 661.4583 608.5416 714.37494 Q 661.4583 767.2916 661.4583 793.74994 L 661.4583 793.74994 L 687.9166 793.74994 L 687.9166 820.2083 L 687.9166 820.2083 L 714.37494 820.2083 L 714.37494 820.2083 L 714.37494 820.2083 L 714.37494 846.6666 L 714.37494 846.6666 L 740.8333 846.6666 L 740.8333 873.12494 L 740.8333 873.12494 L 767.2916 873.12494 L 767.2916 926.0416 L 767.2916 978.95825 L 740.8333 978.95825 L 714.37494 978.95825 L 687.9166 952.49994 L 661.4583 926.0416 L 661.4583 926.0416 L 661.4583 926.0416 L 687.9166 926.0416 L 714.37494 926.0416 L 714.37494 899.5833 L 714.37494 873.12494 L 687.9166 873.12494 L 687.9166 873.12494 L 687.9166 846.6666 L 661.4583 846.6666 L 661.4583 846.6666 L 661.4583 820.2083 L 661.4583 820.2083 L 661.4583 820.2083 L 634.99994 820.2083 L 634.99994 820.2083 L 634.99994 793.74994 L 608.5416 793.74994 L 608.5416 793.74994 L 608.5416 767.2916 L 582.0833 767.2916 Q 555.625 767.2916 502.7083 714.37494 Q 476.24997 714.37494 343.9583 529.1666 L 238.12498 370.41666 L 238.12498 343.9583 Q 238.12498 343.9583 211.66666 343.9583 L 211.66666 343.9583 L 211.66666 343.9583 Q 185.20833 317.49997 185.20833 317.49997 L 185.20833 317.49997 L 185.20833 291.04166 Q 185.20833 291.04166 185.20833 291.04166 Q 185.20833 264.5833 132.29166 238.12498 L 132.29166 185.20833 L 105.83333 185.20833 L 105.83333 185.20833 L 79.37499 158.74998 L 26.458332 132.29166 L 26.458332 132.29166 Q 26.458332 132.29166 0.0 132.29166 L 0.0 105.83333 L 52.916664 79.37499 Q 105.83333 26.458332 132.29166 26.458332 z" svg:height="9.789583mm" draw:style-name="style-385" svg:viewBox="0.0 0.0 767.2916 978.95825" svg:width="7.6729164mm" svg:x="271.72708mm" svg:y="169.5979mm"/>
          <draw:path svg:d="M 343.9583 26.458332 L 370.41666 0.0 L 396.87497 0.0 L 423.3333 0.0 L 423.3333 26.458332 L 423.3333 26.458332 L 555.625 132.29166 Q 661.4583 264.5833 687.9166 264.5833 L 687.9166 264.5833 L 687.9166 264.5833 Q 687.9166 264.5833 714.37494 264.5833 L 714.37494 291.04166 L 740.8333 291.04166 Q 767.2916 291.04166 767.2916 317.49997 Q 767.2916 343.9583 793.74994 370.41666 Q 846.6666 370.41666 846.6666 396.87497 Q 846.6666 423.3333 873.12494 423.3333 Q 899.5833 423.3333 899.5833 449.79166 Q 899.5833 476.24997 926.0416 529.1666 L 926.0416 555.625 L 899.5833 555.625 Q 899.5833 529.1666 846.6666 476.24997 Q 793.74994 423.3333 634.99994 317.49997 Q 476.24997 211.66666 396.87497 185.20833 Q 317.49997 158.74998 291.04166 211.66666 L 264.5833 291.04166 L 264.5833 476.24997 Q 264.5833 634.99994 264.5833 740.8333 Q 317.49997 820.2083 317.49997 846.6666 L 317.49997 873.12494 L 317.49997 899.5833 L 317.49997 926.0416 L 317.49997 952.49994 L 317.49997 978.95825 L 291.04166 978.95825 L 291.04166 952.49994 L 291.04166 952.49994 L 264.5833 952.49994 L 264.5833 952.49994 Q 264.5833 952.49994 185.20833 899.5833 L 105.83333 899.5833 L 105.83333 899.5833 L 105.83333 899.5833 L 79.37499 899.5833 L 79.37499 899.5833 L 79.37499 926.0416 L 79.37499 926.0416 L 79.37499 952.49994 L 52.916664 952.49994 L 52.916664 952.49994 L 52.916664 952.49994 L 52.916664 978.95825 L 52.916664 1005.4166 L 79.37499 1005.4166 L 79.37499 1005.4166 L 105.83333 1031.875 L 132.29166 1031.875 L 132.29166 1058.3333 L 105.83333 1058.3333 L 105.83333 1058.3333 L 105.83333 1058.3333 L 52.916664 1084.7916 L 26.458332 1084.7916 L 26.458332 1058.3333 L 0.0 1005.4166 L 0.0 1005.4166 L 0.0 1005.4166 L 0.0 978.95825 L 0.0 978.95825 L 26.458332 952.49994 L 52.916664 899.5833 L 52.916664 846.6666 L 52.916664 820.2083 L 52.916664 793.74994 L 52.916664 740.8333 L 52.916664 714.37494 L 52.916664 687.9166 L 52.916664 687.9166 L 79.37499 687.9166 L 105.83333 687.9166 L 105.83333 687.9166 L 105.83333 714.37494 L 105.83333 740.8333 L 132.29166 767.2916 L 158.74998 793.74994 L 158.74998 793.74994 L 158.74998 793.74994 L 158.74998 820.2083 L 158.74998 820.2083 L 185.20833 820.2083 L 185.20833 846.6666 L 211.66666 846.6666 L 238.12498 846.6666 L 238.12498 820.2083 L 211.66666 793.74994 L 211.66666 740.8333 L 211.66666 714.37494 L 185.20833 661.4583 Q 158.74998 608.5416 158.74998 449.79166 Q 158.74998 291.04166 211.66666 238.12498 L 238.12498 158.74998 L 238.12498 158.74998 L 264.5833 158.74998 L 264.5833 132.29166 L 264.5833 105.83333 L 291.04166 105.83333 L 291.04166 105.83333 L 291.04166 79.37499 L 317.49997 79.37499 L 317.49997 52.916664 L 317.49997 26.458332 L 343.9583 26.458332 z" svg:height="10.847916mm" draw:style-name="style-386" svg:viewBox="0.0 0.0 926.0416 1084.7916" svg:width="9.260416mm" svg:x="233.89165mm" svg:y="110.06666mm"/>
          <draw:path svg:d="M 26.458332 0.0 L 52.916664 0.0 L 79.37499 0.0 L 105.83333 0.0 L 132.29166 0.0 L 158.74998 0.0 L 158.74998 26.458332 L 158.74998 26.458332 L 211.66666 105.83333 Q 264.5833 158.74998 317.49997 158.74998 L 343.9583 158.74998 L 343.9583 185.20833 L 370.41666 211.66666 L 370.41666 211.66666 L 370.41666 211.66666 L 396.87497 211.66666 L 423.3333 211.66666 L 423.3333 211.66666 L 423.3333 211.66666 L 449.79166 211.66666 Q 476.24997 238.12498 502.7083 264.5833 L 502.7083 264.5833 L 502.7083 291.04166 L 529.1666 317.49997 L 529.1666 317.49997 L 529.1666 317.49997 L 502.7083 343.9583 L 476.24997 370.41666 L 476.24997 370.41666 L 476.24997 370.41666 L 449.79166 370.41666 Q 423.3333 343.9583 449.79166 396.87497 Q 476.24997 449.79166 476.24997 476.24997 L 476.24997 476.24997 L 476.24997 476.24997 L 476.24997 502.7083 L 476.24997 502.7083 Q 449.79166 476.24997 423.3333 449.79166 Q 396.87497 396.87497 264.5833 343.9583 L 105.83333 291.04166 L 105.83333 291.04166 L 79.37499 291.04166 L 79.37499 238.12498 L 52.916664 185.20833 L 52.916664 158.74998 L 52.916664 132.29166 L 26.458332 105.83333 L 0.0 79.37499 L 0.0 52.916664 L 0.0 0.0 L 26.458332 0.0 z" svg:height="5.027083mm" draw:style-name="style-387" svg:viewBox="0.0 0.0 529.1666 502.7083" svg:width="5.2916665mm" svg:x="167.74582mm" svg:y="129.11665mm"/>
          <draw:path svg:d="M 502.7083 0.0 L 529.1666 0.0 L 529.1666 0.0 L 555.625 0.0 L 555.625 26.458332 L 555.625 26.458332 L 555.625 26.458332 L 555.625 52.916664 L 555.625 79.37499 Q 582.0833 105.83333 582.0833 105.83333 L 582.0833 105.83333 L 582.0833 105.83333 Q 582.0833 132.29166 582.0833 132.29166 L 608.5416 132.29166 L 608.5416 158.74998 L 634.99994 185.20833 L 634.99994 185.20833 L 634.99994 185.20833 L 634.99994 185.20833 L 661.4583 185.20833 L 661.4583 185.20833 L 661.4583 185.20833 L 687.9166 211.66666 Q 740.8333 238.12498 767.2916 264.5833 Q 793.74994 291.04166 793.74994 317.49997 Q 793.74994 343.9583 793.74994 343.9583 L 793.74994 370.41666 L 793.74994 396.87497 Q 793.74994 449.79166 820.2083 502.7083 Q 846.6666 555.625 873.12494 582.0833 L 899.5833 582.0833 L 1005.4166 687.9166 Q 1084.7916 767.2916 1217.0833 846.6666 Q 1322.9166 926.0416 1349.3749 899.5833 Q 1375.8333 899.5833 1428.7499 952.49994 Q 1455.2083 978.95825 1481.6666 1005.4166 Q 1508.1249 1031.875 1534.5833 1031.875 L 1587.4999 1031.875 L 1613.9583 1058.3333 L 1640.4166 1084.7916 L 1587.4999 1084.7916 L 1561.0416 1084.7916 L 1561.0416 1111.25 L 1587.4999 1111.25 L 1587.4999 1111.25 L 1587.4999 1137.7083 L 1587.4999 1137.7083 L 1587.4999 1137.7083 L 1561.0416 1137.7083 L 1561.0416 1137.7083 L 1561.0416 1164.1666 L 1587.4999 1164.1666 L 1587.4999 1164.1666 L 1587.4999 1190.6249 L 1534.5833 1190.6249 L 1508.1249 1190.6249 L 1534.5833 1217.0833 L 1561.0416 1217.0833 L 1561.0416 1243.5416 L 1561.0416 1269.9999 L 1534.5833 1269.9999 L 1508.1249 1243.5416 L 1508.1249 1243.5416 L 1481.6666 1243.5416 L 1481.6666 1243.5416 Q 1481.6666 1243.5416 1269.9999 1111.25 Q 1058.3333 978.95825 952.49994 899.5833 L 846.6666 793.74994 L 846.6666 767.2916 Q 846.6666 767.2916 820.2083 767.2916 L 820.2083 767.2916 L 820.2083 767.2916 Q 793.74994 740.8333 793.74994 740.8333 L 793.74994 740.8333 L 793.74994 714.37494 Q 793.74994 714.37494 740.8333 661.4583 Q 714.37494 608.5416 687.9166 608.5416 Q 661.4583 608.5416 555.625 449.79166 L 476.24997 291.04166 L 449.79166 291.04166 L 449.79166 291.04166 L 449.79166 264.5833 L 423.3333 264.5833 L 423.3333 264.5833 L 423.3333 291.04166 L 396.87497 291.04166 L 370.41666 291.04166 L 317.49997 317.49997 L 238.12498 343.9583 L 211.66666 343.9583 L 185.20833 343.9583 L 185.20833 370.41666 L 158.74998 370.41666 L 158.74998 370.41666 L 158.74998 396.87497 L 158.74998 396.87497 L 158.74998 396.87497 L 132.29166 423.3333 L 105.83333 449.79166 L 105.83333 449.79166 L 105.83333 449.79166 L 105.83333 476.24997 L 105.83333 476.24997 L 132.29166 502.7083 L 158.74998 555.625 L 158.74998 582.0833 L 158.74998 608.5416 L 185.20833 634.99994 L 185.20833 661.4583 L 158.74998 661.4583 L 158.74998 661.4583 L 158.74998 634.99994 L 158.74998 634.99994 L 132.29166 608.5416 L 105.83333 582.0833 L 105.83333 555.625 L 105.83333 502.7083 L 79.37499 502.7083 L 79.37499 502.7083 L 79.37499 476.24997 L 52.916664 476.24997 L 52.916664 449.79166 L 52.916664 423.3333 L 26.458332 396.87497 Q 0.0 343.9583 0.0 317.49997 L 0.0 291.04166 L 0.0 291.04166 L 0.0 291.04166 L 26.458332 291.04166 L 26.458332 291.04166 L 26.458332 317.49997 L 52.916664 317.49997 L 52.916664 317.49997 L 52.916664 343.9583 L 52.916664 343.9583 Q 52.916664 343.9583 52.916664 238.12498 L 52.916664 158.74998 L 79.37499 158.74998 L 105.83333 132.29166 L 158.74998 132.29166 L 211.66666 132.29166 L 211.66666 185.20833 Q 211.66666 238.12498 238.12498 238.12498 Q 264.5833 238.12498 264.5833 185.20833 Q 264.5833 132.29166 291.04166 185.20833 L 317.49997 211.66666 L 317.49997 211.66666 Q 317.49997 185.20833 317.49997 185.20833 L 317.49997 185.20833 L 343.9583 185.20833 Q 343.9583 185.20833 370.41666 185.20833 Q 370.41666 185.20833 370.41666 158.74998 Q 343.9583 132.29166 343.9583 105.83333 L 343.9583 79.37499 L 370.41666 79.37499 Q 396.87497 79.37499 396.87497 105.83333 Q 396.87497 132.29166 423.3333 132.29166 Q 449.79166 132.29166 476.24997 79.37499 Q 476.24997 26.458332 502.7083 0.0 z" svg:height="12.699999mm" draw:style-name="style-388" svg:viewBox="0.0 0.0 1640.4166 1269.9999" svg:width="16.404165mm" svg:x="76.729164mm" svg:y="121.97291mm"/>
          <draw:path svg:d="M 343.9583 26.458332 L 343.9583 0.0 L 370.41666 26.458332 Q 370.41666 26.458332 370.41666 132.29166 Q 370.41666 238.12498 423.3333 238.12498 Q 476.24997 238.12498 529.1666 317.49997 Q 582.0833 396.87497 608.5416 423.3333 Q 634.99994 449.79166 714.37494 396.87497 Q 793.74994 370.41666 793.74994 396.87497 Q 793.74994 449.79166 820.2083 449.79166 L 820.2083 449.79166 L 820.2083 476.24997 Q 846.6666 476.24997 846.6666 396.87497 L 846.6666 317.49997 L 899.5833 317.49997 L 952.49994 291.04166 L 978.95825 291.04166 L 1005.4166 291.04166 L 1031.875 291.04166 L 1058.3333 291.04166 L 1111.25 291.04166 L 1164.1666 291.04166 L 1164.1666 317.49997 L 1164.1666 343.9583 L 1190.6249 343.9583 L 1190.6249 343.9583 L 1164.1666 396.87497 Q 1164.1666 423.3333 1111.25 449.79166 Q 1058.3333 502.7083 1005.4166 661.4583 Q 899.5833 820.2083 899.5833 820.2083 Q 899.5833 846.6666 873.12494 873.12494 L 846.6666 899.5833 L 846.6666 899.5833 L 846.6666 926.0416 L 846.6666 926.0416 L 846.6666 926.0416 L 820.2083 978.95825 L 793.74994 1058.3333 L 793.74994 1058.3333 L 793.74994 1031.875 L 793.74994 1031.875 L 793.74994 1031.875 L 767.2916 1005.4166 L 740.8333 978.95825 L 740.8333 978.95825 L 740.8333 978.95825 L 740.8333 952.49994 Q 740.8333 952.49994 687.9166 873.12494 L 634.99994 793.74994 L 608.5416 793.74994 L 608.5416 767.2916 L 608.5416 767.2916 L 582.0833 767.2916 L 582.0833 767.2916 L 582.0833 767.2916 L 582.0833 740.8333 L 582.0833 740.8333 L 555.625 740.8333 L 555.625 714.37494 L 555.625 714.37494 L 529.1666 714.37494 L 529.1666 767.2916 L 529.1666 846.6666 L 502.7083 899.5833 L 476.24997 952.49994 L 476.24997 978.95825 L 476.24997 1005.4166 L 529.1666 1031.875 Q 529.1666 1058.3333 555.625 1084.7916 L 582.0833 1111.25 L 582.0833 1111.25 L 582.0833 1137.7083 L 582.0833 1137.7083 L 582.0833 1137.7083 L 608.5416 1137.7083 L 608.5416 1137.7083 L 634.99994 1164.1666 L 661.4583 1164.1666 L 661.4583 1190.6249 L 687.9166 1217.0833 L 687.9166 1243.5416 L 687.9166 1269.9999 L 661.4583 1269.9999 L 661.4583 1269.9999 L 661.4583 1269.9999 L 634.99994 1269.9999 L 634.99994 1243.5416 L 634.99994 1217.0833 L 634.99994 1217.0833 L 608.5416 1190.6249 L 608.5416 1190.6249 L 608.5416 1190.6249 L 582.0833 1190.6249 L 555.625 1190.6249 L 555.625 1164.1666 L 529.1666 1137.7083 L 529.1666 1137.7083 L 529.1666 1137.7083 L 529.1666 1111.25 Q 529.1666 1111.25 502.7083 1084.7916 Q 476.24997 1031.875 423.3333 1084.7916 L 370.41666 1111.25 L 370.41666 1111.25 Q 370.41666 1111.25 343.9583 1031.875 Q 317.49997 978.95825 291.04166 978.95825 Q 264.5833 978.95825 211.66666 1005.4166 Q 158.74998 1031.875 158.74998 1005.4166 Q 132.29166 978.95825 105.83333 1005.4166 L 52.916664 1031.875 L 52.916664 1031.875 L 52.916664 1031.875 L 52.916664 1005.4166 L 52.916664 1005.4166 L 26.458332 1005.4166 L 26.458332 978.95825 L 26.458332 978.95825 L 0.0 978.95825 L 0.0 926.0416 Q 0.0 846.6666 52.916664 793.74994 Q 52.916664 740.8333 158.74998 449.79166 L 238.12498 185.20833 L 238.12498 185.20833 Q 238.12498 185.20833 264.5833 105.83333 L 317.49997 26.458332 L 317.49997 26.458332 Q 317.49997 26.458332 343.9583 26.458332 z M 423.3333 317.49997 Q 423.3333 291.04166 423.3333 291.04166 Q 423.3333 291.04166 423.3333 291.04166 Q 423.3333 317.49997 423.3333 317.49997 z" svg:height="12.699999mm" draw:style-name="style-389" svg:viewBox="0.0 0.0 1190.6249 1269.9999" svg:width="11.906249mm" svg:x="176.74165mm" svg:y="176.47708mm"/>
          <draw:path svg:d="M 158.74998 26.458332 L 211.66666 52.916664 L 396.87497 52.916664 L 582.0833 52.916664 L 582.0833 52.916664 Q 608.5416 52.916664 449.79166 79.37499 L 317.49997 105.83333 L 343.9583 158.74998 Q 396.87497 211.66666 502.7083 211.66666 Q 608.5416 238.12498 608.5416 264.5833 Q 608.5416 291.04166 820.2083 343.9583 Q 1005.4166 370.41666 1031.875 370.41666 L 1031.875 370.41666 L 1031.875 423.3333 Q 1031.875 449.79166 1031.875 449.79166 L 1031.875 449.79166 L 1031.875 449.79166 Q 1005.4166 423.3333 873.12494 423.3333 Q 740.8333 423.3333 767.2916 529.1666 Q 793.74994 608.5416 873.12494 582.0833 L 952.49994 529.1666 L 978.95825 555.625 Q 978.95825 582.0833 1031.875 608.5416 L 1058.3333 608.5416 L 1084.7916 714.37494 Q 1084.7916 793.74994 1058.3333 899.5833 Q 1031.875 1005.4166 978.95825 1111.25 Q 978.95825 1217.0833 952.49994 1217.0833 Q 926.0416 1190.6249 926.0416 1217.0833 Q 926.0416 1243.5416 899.5833 1243.5416 Q 873.12494 1217.0833 820.2083 1217.0833 L 793.74994 1217.0833 L 793.74994 1296.4583 L 793.74994 1375.8333 L 767.2916 1375.8333 L 714.37494 1375.8333 L 714.37494 1349.3749 L 714.37494 1349.3749 L 687.9166 1349.3749 L 687.9166 1322.9166 L 661.4583 1322.9166 L 634.99994 1322.9166 L 634.99994 1296.4583 L 661.4583 1296.4583 L 661.4583 1296.4583 L 661.4583 1269.9999 L 661.4583 1269.9999 L 661.4583 1269.9999 L 661.4583 1269.9999 Q 661.4583 1243.5416 661.4583 1243.5416 L 661.4583 1243.5416 L 661.4583 1190.6249 L 661.4583 1137.7083 L 634.99994 1058.3333 Q 608.5416 1005.4166 555.625 740.8333 Q 502.7083 476.24997 449.79166 343.9583 L 370.41666 211.66666 L 343.9583 211.66666 L 343.9583 211.66666 L 343.9583 185.20833 L 343.9583 185.20833 L 343.9583 185.20833 Q 317.49997 158.74998 317.49997 158.74998 L 317.49997 158.74998 L 291.04166 158.74998 Q 291.04166 158.74998 291.04166 132.29166 L 291.04166 132.29166 L 291.04166 105.83333 Q 291.04166 105.83333 264.5833 105.83333 L 264.5833 105.83333 L 264.5833 105.83333 Q 238.12498 79.37499 238.12498 79.37499 L 238.12498 79.37499 L 211.66666 79.37499 L 185.20833 52.916664 L 79.37499 52.916664 Q 0.0 26.458332 0.0 0.0 Q 0.0 -26.458332 52.916664 0.0 Q 105.83333 0.0 158.74998 26.458332 z" svg:height="13.758332mm" draw:style-name="style-390" svg:viewBox="0.0 0.0 1084.7916 1375.8333" svg:width="10.847916mm" svg:x="247.91457mm" svg:y="204.25832mm"/>
          <draw:path svg:d="M 132.29166 0.0 L 291.04166 26.458332 L 502.7083 52.916664 Q 687.9166 105.83333 661.4583 105.83333 Q 608.5416 132.29166 608.5416 158.74998 Q 608.5416 211.66666 661.4583 238.12498 Q 714.37494 264.5833 687.9166 291.04166 L 687.9166 317.49997 L 714.37494 317.49997 L 740.8333 317.49997 L 820.2083 343.9583 L 899.5833 343.9583 L 899.5833 370.41666 L 899.5833 370.41666 L 873.12494 370.41666 L 846.6666 370.41666 L 820.2083 370.41666 L 820.2083 370.41666 L 767.2916 370.41666 L 714.37494 370.41666 L 714.37494 370.41666 Q 714.37494 370.41666 582.0833 396.87497 Q 449.79166 423.3333 396.87497 449.79166 Q 317.49997 476.24997 158.74998 502.7083 L 0.0 502.7083 L 0.0 211.66666 Q 0.0 -52.916664 132.29166 0.0 z" svg:height="5.027083mm" draw:style-name="style-391" svg:viewBox="0.0 0.0 899.5833 502.7083" svg:width="8.995832mm" svg:x="148.43124mm" svg:y="187.85416mm"/>
          <draw:path svg:d="M 661.4583 79.37499 L 661.4583 0.0 L 661.4583 0.0 L 661.4583 0.0 L 714.37494 132.29166 Q 767.2916 238.12498 793.74994 264.5833 Q 820.2083 291.04166 873.12494 291.04166 L 899.5833 291.04166 L 899.5833 291.04166 Q 926.0416 291.04166 926.0416 291.04166 L 926.0416 317.49997 L 926.0416 343.9583 Q 899.5833 343.9583 978.95825 396.87497 Q 1058.3333 396.87497 1084.7916 396.87497 L 1084.7916 396.87497 L 1084.7916 396.87497 L 1111.25 396.87497 L 1111.25 423.3333 Q 1111.25 449.79166 1137.7083 449.79166 Q 1164.1666 449.79166 1190.6249 476.24997 L 1217.0833 502.7083 L 1243.5416 502.7083 L 1269.9999 502.7083 L 1269.9999 555.625 L 1243.5416 582.0833 L 1243.5416 582.0833 L 1243.5416 608.5416 L 1217.0833 608.5416 L 1190.6249 608.5416 L 1190.6249 634.99994 Q 1190.6249 634.99994 1111.25 714.37494 Q 1031.875 767.2916 926.0416 952.49994 Q 793.74994 1137.7083 608.5416 1137.7083 L 423.3333 1137.7083 L 291.04166 1137.7083 Q 158.74998 1137.7083 158.74998 978.95825 Q 132.29166 846.6666 105.83333 714.37494 L 79.37499 582.0833 L 52.916664 582.0833 L 52.916664 555.625 L 52.916664 555.625 L 26.458332 555.625 L 26.458332 555.625 L 26.458332 555.625 L 26.458332 529.1666 L 26.458332 529.1666 L 0.0 529.1666 L 0.0 502.7083 L 26.458332 502.7083 L 52.916664 502.7083 L 264.5833 555.625 Q 476.24997 608.5416 476.24997 634.99994 Q 502.7083 634.99994 502.7083 634.99994 L 502.7083 661.4583 L 502.7083 661.4583 L 502.7083 661.4583 L 529.1666 661.4583 L 529.1666 661.4583 L 555.625 687.9166 L 582.0833 687.9166 L 582.0833 608.5416 Q 608.5416 555.625 582.0833 529.1666 L 582.0833 502.7083 L 582.0833 449.79166 Q 608.5416 396.87497 608.5416 264.5833 L 661.4583 132.29166 L 661.4583 79.37499 z" svg:height="11.377083mm" draw:style-name="style-392" svg:viewBox="0.0 0.0 1269.9999 1137.7083" svg:width="12.699999mm" svg:x="230.45207mm" svg:y="209.81458mm"/>
          <draw:path svg:d="M 0.0 26.458332 L 0.0 0.0 L 0.0 0.0 L 0.0 26.458332 L 52.916664 26.458332 Q 79.37499 26.458332 79.37499 79.37499 L 105.83333 105.83333 L 105.83333 105.83333 L 105.83333 132.29166 L 105.83333 132.29166 L 105.83333 132.29166 L 132.29166 158.74998 Q 132.29166 185.20833 185.20833 211.66666 Q 211.66666 238.12498 238.12498 211.66666 Q 264.5833 185.20833 317.49997 291.04166 Q 370.41666 370.41666 396.87497 396.87497 L 396.87497 423.3333 L 423.3333 476.24997 Q 423.3333 529.1666 449.79166 555.625 L 449.79166 582.0833 L 449.79166 582.0833 Q 449.79166 608.5416 423.3333 608.5416 Q 396.87497 608.5416 343.9583 555.625 L 291.04166 502.7083 L 291.04166 476.24997 L 317.49997 449.79166 L 317.49997 449.79166 L 317.49997 423.3333 L 291.04166 423.3333 L 291.04166 396.87497 L 291.04166 396.87497 L 264.5833 396.87497 L 264.5833 396.87497 L 264.5833 396.87497 L 211.66666 370.41666 L 185.20833 343.9583 L 185.20833 343.9583 L 158.74998 343.9583 L 158.74998 343.9583 L 158.74998 343.9583 L 158.74998 317.49997 Q 158.74998 317.49997 105.83333 264.5833 L 52.916664 211.66666 L 52.916664 185.20833 L 52.916664 158.74998 L 26.458332 132.29166 L 0.0 105.83333 L 0.0 105.83333 L 0.0 79.37499 L 0.0 79.37499 L 0.0 79.37499 L 0.0 26.458332 z M 343.9583 476.24997 Q 343.9583 449.79166 343.9583 449.79166 Q 370.41666 449.79166 370.41666 449.79166 Q 370.41666 476.24997 343.9583 476.24997 z" svg:height="6.0854163mm" draw:style-name="style-393" svg:viewBox="0.0 0.0 449.79166 608.5416" svg:width="4.497916mm" svg:x="189.97083mm" svg:y="145.25624mm"/>
          <draw:path svg:d="M 79.37499 0.0 L 79.37499 0.0 L 264.5833 26.458332 Q 449.79166 52.916664 476.24997 52.916664 L 476.24997 52.916664 L 476.24997 52.916664 Q 476.24997 52.916664 502.7083 105.83333 Q 529.1666 105.83333 317.49997 158.74998 Q 105.83333 158.74998 52.916664 105.83333 L 0.0 26.458332 L 0.0 26.458332 L 26.458332 26.458332 L 52.916664 52.916664 Q 79.37499 52.916664 79.37499 52.916664 Q 79.37499 0.0 79.37499 0.0 z" svg:height="1.5874999mm" draw:style-name="style-394" svg:viewBox="0.0 0.0 502.7083 158.74998" svg:width="5.027083mm" svg:x="126.99999mm" svg:y="125.94166mm"/>
          <draw:path svg:d="M 793.74994 0.0 L 793.74994 0.0 L 978.95825 52.916664 Q 1190.6249 79.37499 1322.9166 132.29166 Q 1455.2083 185.20833 1455.2083 211.66666 L 1481.6666 211.66666 L 1481.6666 238.12498 Q 1455.2083 238.12498 1455.2083 291.04166 Q 1402.2916 343.9583 1322.9166 370.41666 Q 1217.0833 396.87497 1190.6249 449.79166 Q 1190.6249 476.24997 1031.875 582.0833 Q 846.6666 661.4583 820.2083 714.37494 L 820.2083 740.8333 L 793.74994 740.8333 L 793.74994 740.8333 L 793.74994 714.37494 Q 767.2916 687.9166 767.2916 714.37494 L 767.2916 767.2916 L 767.2916 767.2916 L 767.2916 793.74994 L 767.2916 793.74994 L 740.8333 793.74994 L 714.37494 793.74994 Q 714.37494 820.2083 661.4583 846.6666 L 608.5416 899.5833 L 582.0833 899.5833 L 582.0833 926.0416 L 582.0833 926.0416 L 555.625 926.0416 L 555.625 926.0416 L 555.625 926.0416 L 555.625 952.49994 L 555.625 952.49994 L 529.1666 952.49994 L 529.1666 978.95825 L 502.7083 978.95825 L 476.24997 978.95825 L 449.79166 1005.4166 Q 449.79166 1031.875 449.79166 1031.875 L 449.79166 1031.875 L 396.87497 1031.875 Q 370.41666 1031.875 343.9583 1084.7916 L 291.04166 1137.7083 L 264.5833 1137.7083 Q 238.12498 1137.7083 211.66666 1164.1666 L 185.20833 1190.6249 L 132.29166 1190.6249 L 105.83333 1190.6249 L 79.37499 1217.0833 L 52.916664 1217.0833 L 52.916664 1217.0833 L 52.916664 1190.6249 L 26.458332 1190.6249 L 0.0 1190.6249 L 0.0 1111.25 L 0.0 1031.875 L 26.458332 1031.875 Q 79.37499 1031.875 105.83333 1058.3333 Q 132.29166 1058.3333 132.29166 1031.875 Q 132.29166 1005.4166 158.74998 1031.875 Q 185.20833 1031.875 185.20833 926.0416 Q 238.12498 820.2083 264.5833 714.37494 Q 291.04166 608.5416 291.04166 555.625 Q 264.5833 476.24997 238.12498 476.24997 Q 211.66666 476.24997 185.20833 396.87497 L 158.74998 343.9583 L 185.20833 317.49997 Q 211.66666 291.04166 238.12498 264.5833 L 238.12498 264.5833 L 238.12498 264.5833 Q 238.12498 264.5833 238.12498 238.12498 L 238.12498 238.12498 L 238.12498 211.66666 L 238.12498 185.20833 L 423.3333 105.83333 Q 608.5416 26.458332 714.37494 26.458332 Q 793.74994 26.458332 793.74994 0.0 z" svg:height="12.170833mm" draw:style-name="style-395" svg:viewBox="0.0 0.0 1481.6666 1217.0833" svg:width="14.816666mm" svg:x="255.85207mm" svg:y="206.11041mm"/>
          <draw:path svg:d="M 211.66666 26.458332 L 238.12498 0.0 L 423.3333 52.916664 Q 582.0833 132.29166 634.99994 158.74998 Q 661.4583 185.20833 687.9166 211.66666 L 687.9166 211.66666 L 687.9166 211.66666 L 687.9166 185.20833 L 687.9166 185.20833 L 714.37494 185.20833 L 714.37494 211.66666 Q 740.8333 238.12498 714.37494 264.5833 L 714.37494 291.04166 L 714.37494 343.9583 Q 740.8333 370.41666 740.8333 396.87497 Q 793.74994 449.79166 634.99994 502.7083 L 476.24997 529.1666 L 476.24997 529.1666 L 476.24997 555.625 L 423.3333 555.625 L 396.87497 555.625 L 396.87497 582.0833 L 370.41666 582.0833 L 370.41666 582.0833 L 370.41666 608.5416 L 370.41666 608.5416 L 370.41666 608.5416 L 396.87497 608.5416 L 396.87497 608.5416 L 423.3333 634.99994 L 476.24997 661.4583 L 476.24997 661.4583 L 476.24997 661.4583 L 502.7083 661.4583 L 502.7083 661.4583 L 529.1666 687.9166 L 555.625 714.37494 L 582.0833 714.37494 L 608.5416 714.37494 L 687.9166 793.74994 Q 793.74994 873.12494 793.74994 873.12494 L 820.2083 873.12494 L 820.2083 899.5833 L 820.2083 926.0416 L 820.2083 1005.4166 L 846.6666 1084.7916 L 846.6666 1111.25 L 846.6666 1137.7083 L 820.2083 1137.7083 L 820.2083 1137.7083 L 820.2083 1164.1666 L 793.74994 1164.1666 L 793.74994 1164.1666 L 793.74994 1137.7083 L 793.74994 1137.7083 L 793.74994 1137.7083 L 767.2916 1164.1666 L 767.2916 1190.6249 L 740.8333 1190.6249 L 687.9166 1190.6249 L 687.9166 1217.0833 L 687.9166 1243.5416 L 634.99994 1243.5416 Q 582.0833 1243.5416 529.1666 1217.0833 L 476.24997 1217.0833 L 476.24997 1190.6249 Q 476.24997 1190.6249 449.79166 1190.6249 Q 449.79166 1190.6249 317.49997 1111.25 Q 185.20833 1031.875 185.20833 978.95825 Q 211.66666 926.0416 158.74998 899.5833 Q 132.29166 873.12494 52.916664 740.8333 Q -52.916664 608.5416 0.0 582.0833 Q 0.0 555.625 26.458332 502.7083 Q 26.458332 423.3333 52.916664 396.87497 Q 105.83333 396.87497 79.37499 317.49997 Q 79.37499 238.12498 211.66666 238.12498 L 317.49997 238.12498 L 317.49997 211.66666 L 317.49997 211.66666 L 291.04166 211.66666 L 291.04166 185.20833 L 211.66666 185.20833 L 132.29166 185.20833 L 132.29166 158.74998 Q 105.83333 132.29166 105.83333 132.29166 Q 105.83333 105.83333 132.29166 79.37499 Q 158.74998 79.37499 158.74998 52.916664 Q 158.74998 26.458332 211.66666 26.458332 z" svg:height="12.435416mm" draw:style-name="style-396" svg:viewBox="0.0 0.0 846.6666 1243.5416" svg:width="8.466666mm" svg:x="212.19582mm" svg:y="162.71873mm"/>
          <draw:path svg:d="M 185.20833 0.0 L 291.04166 0.0 L 291.04166 0.0 L 291.04166 26.458332 L 317.49997 26.458332 L 343.9583 26.458332 L 343.9583 0.0 L 370.41666 0.0 L 370.41666 0.0 L 370.41666 26.458332 L 370.41666 26.458332 L 396.87497 26.458332 L 396.87497 0.0 L 423.3333 0.0 L 423.3333 0.0 L 423.3333 26.458332 L 687.9166 79.37499 Q 952.49994 132.29166 1058.3333 132.29166 Q 1137.7083 132.29166 1164.1666 158.74998 L 1217.0833 185.20833 L 1322.9166 185.20833 L 1455.2083 185.20833 L 1455.2083 158.74998 Q 1428.7499 158.74998 1428.7499 132.29166 L 1428.7499 132.29166 L 1534.5833 158.74998 Q 1613.9583 185.20833 1613.9583 185.20833 Q 1640.4166 185.20833 1640.4166 185.20833 L 1640.4166 185.20833 L 1640.4166 185.20833 Q 1640.4166 185.20833 1666.8749 185.20833 L 1666.8749 211.66666 L 1666.8749 238.12498 L 1666.8749 238.12498 L 1666.8749 264.5833 L 1693.3333 291.04166 L 1693.3333 291.04166 L 1693.3333 291.04166 L 1693.3333 317.49997 L 1693.3333 317.49997 L 1719.7916 317.49997 L 1719.7916 343.9583 L 1746.2499 343.9583 L 1772.7083 343.9583 L 1772.7083 343.9583 L 1799.1666 343.9583 L 1799.1666 343.9583 L 1799.1666 370.41666 L 1799.1666 370.41666 L 1799.1666 396.87497 L 1746.2499 396.87497 Q 1719.7916 396.87497 1719.7916 423.3333 L 1719.7916 423.3333 L 1719.7916 423.3333 Q 1719.7916 449.79166 1587.4999 449.79166 L 1481.6666 449.79166 L 1481.6666 476.24997 L 1481.6666 476.24997 L 1455.2083 476.24997 L 1455.2083 502.7083 L 1481.6666 502.7083 L 1508.1249 502.7083 L 1508.1249 529.1666 L 1534.5833 529.1666 L 1534.5833 529.1666 L 1534.5833 555.625 L 1640.4166 608.5416 Q 1746.2499 661.4583 1746.2499 714.37494 Q 1746.2499 714.37494 1772.7083 740.8333 Q 1799.1666 767.2916 1799.1666 820.2083 L 1799.1666 846.6666 L 1825.6249 873.12494 L 1852.0833 899.5833 L 1852.0833 899.5833 L 1852.0833 926.0416 L 1852.0833 926.0416 L 1852.0833 926.0416 L 1878.5416 952.49994 L 1878.5416 978.95825 L 1852.0833 978.95825 L 1799.1666 978.95825 L 1799.1666 1005.4166 L 1799.1666 1005.4166 L 1825.6249 1005.4166 L 1825.6249 1031.875 L 1799.1666 1031.875 L 1772.7083 1031.875 L 1746.2499 1005.4166 L 1719.7916 978.95825 L 1666.8749 978.95825 Q 1613.9583 978.95825 1587.4999 952.49994 Q 1561.0416 952.49994 1534.5833 899.5833 Q 1481.6666 846.6666 1455.2083 820.2083 Q 1428.7499 820.2083 1428.7499 846.6666 Q 1428.7499 873.12494 1349.3749 846.6666 Q 1269.9999 820.2083 1005.4166 661.4583 L 714.37494 502.7083 L 687.9166 476.24997 L 661.4583 449.79166 L 608.5416 449.79166 L 555.625 449.79166 L 555.625 476.24997 L 582.0833 476.24997 L 582.0833 502.7083 Q 634.99994 555.625 634.99994 555.625 L 634.99994 555.625 L 634.99994 582.0833 L 634.99994 582.0833 L 661.4583 582.0833 L 661.4583 608.5416 L 634.99994 608.5416 L 608.5416 608.5416 L 608.5416 582.0833 L 582.0833 582.0833 L 582.0833 582.0833 L 582.0833 555.625 L 582.0833 555.625 L 582.0833 555.625 L 555.625 555.625 L 555.625 555.625 L 555.625 529.1666 L 529.1666 529.1666 L 529.1666 529.1666 L 529.1666 502.7083 L 529.1666 502.7083 Q 529.1666 502.7083 317.49997 343.9583 L 105.83333 158.74998 L 105.83333 132.29166 L 105.83333 132.29166 L 79.37499 132.29166 L 79.37499 132.29166 L 79.37499 105.83333 L 52.916664 105.83333 L 52.916664 105.83333 L 52.916664 105.83333 L 52.916664 79.37499 Q 52.916664 79.37499 26.458332 79.37499 L 26.458332 79.37499 L 0.0 52.916664 Q -52.916664 26.458332 0.0 26.458332 Q 79.37499 26.458332 185.20833 0.0 z M 1666.8749 661.4583 Q 1693.3333 661.4583 1693.3333 661.4583 Q 1693.3333 661.4583 1693.3333 661.4583 Q 1666.8749 661.4583 1666.8749 661.4583 z" svg:height="10.318749mm" draw:style-name="style-397" svg:viewBox="0.0 0.0 1878.5416 1031.875" svg:width="18.785416mm" svg:x="88.37083mm" svg:y="197.64374mm"/>
          <draw:path svg:d="M 185.20833 79.37499 L 185.20833 0.0 L 211.66666 0.0 L 211.66666 0.0 L 317.49997 0.0 Q 423.3333 26.458332 423.3333 370.41666 L 423.3333 687.9166 L 423.3333 687.9166 Q 423.3333 687.9166 396.87497 793.74994 Q 370.41666 926.0416 317.49997 899.5833 Q 238.12498 899.5833 185.20833 820.2083 Q 132.29166 767.2916 105.83333 767.2916 Q 79.37499 740.8333 79.37499 714.37494 Q 52.916664 687.9166 26.458332 661.4583 L 0.0 634.99994 L 0.0 582.0833 Q 0.0 555.625 0.0 343.9583 L 0.0 132.29166 L 0.0 132.29166 L 0.0 132.29166 L 26.458332 158.74998 L 26.458332 211.66666 L 158.74998 211.66666 L 317.49997 211.66666 L 317.49997 185.20833 L 317.49997 185.20833 L 291.04166 185.20833 L 291.04166 158.74998 L 238.12498 158.74998 Q 185.20833 158.74998 185.20833 79.37499 z" svg:height="8.995832mm" draw:style-name="style-398" svg:viewBox="0.0 0.0 423.3333 899.5833" svg:width="4.233333mm" svg:x="3.1749997mm" svg:y="84.1375mm"/>
          <draw:path svg:d="M 502.7083 105.83333 L 582.0833 0.0 L 608.5416 0.0 Q 634.99994 0.0 634.99994 52.916664 L 634.99994 105.83333 L 714.37494 158.74998 Q 767.2916 238.12498 793.74994 238.12498 L 793.74994 238.12498 L 793.74994 291.04166 L 793.74994 317.49997 L 793.74994 396.87497 L 793.74994 502.7083 L 820.2083 608.5416 Q 846.6666 714.37494 899.5833 820.2083 Q 952.49994 926.0416 978.95825 926.0416 Q 1005.4166 926.0416 1005.4166 899.5833 Q 1031.875 873.12494 1058.3333 899.5833 L 1058.3333 899.5833 L 1058.3333 899.5833 L 1058.3333 926.0416 L 1058.3333 926.0416 L 1058.3333 926.0416 L 1084.7916 952.49994 L 1111.25 978.95825 L 1111.25 978.95825 L 1111.25 978.95825 L 1111.25 978.95825 Q 1111.25 978.95825 1111.25 1005.4166 L 1137.7083 1005.4166 L 1164.1666 1084.7916 Q 1164.1666 1137.7083 1217.0833 1137.7083 L 1269.9999 1137.7083 L 1269.9999 1111.25 Q 1269.9999 1111.25 1296.4583 1084.7916 Q 1322.9166 1031.875 1349.3749 978.95825 L 1375.8333 952.49994 L 1455.2083 952.49994 L 1534.5833 926.0416 L 1561.0416 926.0416 L 1587.4999 926.0416 L 1587.4999 978.95825 L 1587.4999 1031.875 L 1561.0416 1058.3333 L 1561.0416 1084.7916 L 1561.0416 1084.7916 L 1534.5833 1084.7916 L 1534.5833 1084.7916 L 1534.5833 1084.7916 L 1534.5833 1111.25 L 1534.5833 1111.25 L 1508.1249 1111.25 L 1508.1249 1137.7083 L 1481.6666 1137.7083 L 1455.2083 1137.7083 L 1455.2083 1164.1666 L 1428.7499 1164.1666 L 1428.7499 1164.1666 L 1428.7499 1190.6249 L 1402.2916 1190.6249 Q 1375.8333 1190.6249 1349.3749 1217.0833 L 1322.9166 1217.0833 L 1269.9999 1217.0833 Q 1217.0833 1243.5416 1111.25 1243.5416 L 978.95825 1243.5416 L 978.95825 1243.5416 Q 1005.4166 1217.0833 1005.4166 1190.6249 Q 1005.4166 1190.6249 1005.4166 1137.7083 Q 1005.4166 1084.7916 873.12494 1084.7916 Q 767.2916 1058.3333 661.4583 1190.6249 Q 555.625 1296.4583 423.3333 1322.9166 L 291.04166 1349.3749 L 291.04166 1322.9166 L 264.5833 1322.9166 L 264.5833 1322.9166 L 264.5833 1296.4583 L 264.5833 1296.4583 L 264.5833 1296.4583 L 238.12498 1243.5416 Q 211.66666 1217.0833 238.12498 1031.875 Q 264.5833 820.2083 132.29166 767.2916 L 0.0 714.37494 L 0.0 714.37494 L 0.0 714.37494 L 0.0 714.37494 L 26.458332 714.37494 L 52.916664 687.9166 L 79.37499 661.4583 L 79.37499 661.4583 L 105.83333 661.4583 L 105.83333 634.99994 Q 105.83333 608.5416 158.74998 555.625 Q 185.20833 502.7083 238.12498 476.24997 Q 291.04166 449.79166 343.9583 343.9583 Q 423.3333 211.66666 502.7083 105.83333 z" svg:height="13.49375mm" draw:style-name="style-399" svg:viewBox="0.0 0.0 1587.4999 1349.3749" svg:width="15.874999mm" svg:x="103.71666mm" svg:y="109.80208mm"/>
          <draw:path svg:d="M 0.0 291.04166 L 0.0 0.0 L 52.916664 26.458332 Q 105.83333 52.916664 132.29166 105.83333 Q 158.74998 185.20833 264.5833 238.12498 Q 370.41666 291.04166 396.87497 158.74998 Q 423.3333 52.916664 423.3333 52.916664 L 423.3333 52.916664 L 423.3333 1269.9999 Q 449.79166 2487.0833 423.3333 2487.0833 Q 396.87497 2487.0833 396.87497 2804.5833 Q 423.3333 3122.0833 423.3333 3174.9998 L 423.3333 3201.4583 L 396.87497 3227.9165 L 396.87497 3280.8333 L 396.87497 3280.8333 L 370.41666 3280.8333 L 370.41666 3307.2915 L 370.41666 3333.7498 L 343.9583 3333.7498 L 317.49997 3333.7498 L 291.04166 3307.2915 L 264.5833 3280.8333 L 264.5833 3280.8333 L 264.5833 3280.8333 L 238.12498 3227.9165 Q 211.66666 3174.9998 132.29166 3174.9998 Q 26.458332 3174.9998 26.458332 3122.0833 L 26.458332 3069.1665 L 26.458332 3042.7083 Q 0.0 3016.2498 0.0 2063.75 L 0.0 1137.7083 L 0.0 1137.7083 L 0.0 1137.7083 L 52.916664 1190.6249 Q 79.37499 1217.0833 105.83333 1217.0833 L 132.29166 1217.0833 L 132.29166 1217.0833 L 158.74998 1217.0833 L 158.74998 1190.6249 L 158.74998 1164.1666 L 158.74998 1137.7083 Q 158.74998 1111.25 158.74998 1058.3333 L 158.74998 1005.4166 L 158.74998 899.5833 Q 158.74998 820.2083 211.66666 846.6666 Q 264.5833 846.6666 238.12498 767.2916 Q 211.66666 687.9166 211.66666 661.4583 Q 211.66666 634.99994 211.66666 634.99994 Q 211.66666 582.0833 105.83333 582.0833 L 0.0 582.0833 L 0.0 291.04166 z" svg:height="33.337498mm" draw:style-name="style-400" svg:viewBox="0.0 0.0 423.3333 3333.7498" svg:width="4.233333mm" svg:x="3.1749997mm" svg:y="90.487495mm"/>
          <draw:path svg:d="M 2725.2083 0.0 L 2857.4998 0.0 L 2936.8748 26.458332 Q 2989.7915 79.37499 2804.5833 158.74998 Q 2619.3748 264.5833 2460.6248 396.87497 Q 2275.4165 502.7083 2248.9583 582.0833 Q 2222.5 634.99994 2090.2083 740.8333 Q 1957.9165 820.2083 1957.9165 846.6666 L 1931.4583 846.6666 L 1931.4583 846.6666 L 1931.4583 873.12494 L 1931.4583 873.12494 L 1931.4583 873.12494 L 1931.4583 926.0416 L 1931.4583 978.95825 L 1931.4583 1005.4166 L 1931.4583 1031.875 L 1984.3749 1031.875 L 2010.8333 1031.875 L 2010.8333 1005.4166 L 2037.2915 1005.4166 L 2037.2915 1005.4166 Q 2037.2915 1031.875 2063.75 1031.875 Q 2090.2083 1031.875 2116.6665 978.95825 L 2143.125 899.5833 L 2143.125 873.12494 L 2143.125 846.6666 L 2169.5833 846.6666 L 2169.5833 873.12494 L 2169.5833 873.12494 L 2196.0415 873.12494 L 2248.9583 1084.7916 Q 2301.875 1296.4583 2301.875 1349.3749 Q 2301.875 1428.7499 2354.7915 1455.2083 Q 2381.2498 1508.1249 2513.5415 1455.2083 Q 2672.2915 1455.2083 2698.7498 1455.2083 L 2725.2083 1455.2083 L 2725.2083 1455.2083 L 2751.6665 1455.2083 L 2751.6665 1428.7499 L 2778.1248 1428.7499 L 2778.1248 1428.7499 L 2778.1248 1402.2916 L 2778.1248 1402.2916 L 2778.1248 1402.2916 L 2804.5833 1402.2916 L 2804.5833 1402.2916 L 2831.0415 1375.8333 L 2857.4998 1375.8333 L 2857.4998 1402.2916 L 2831.0415 1428.7499 L 2831.0415 1428.7499 L 2831.0415 1455.2083 L 2831.0415 1455.2083 L 2831.0415 1455.2083 L 2804.5833 1455.2083 L 2804.5833 1455.2083 L 2778.1248 1481.6666 L 2751.6665 1481.6666 L 2751.6665 1508.1249 L 2725.2083 1534.5833 L 2725.2083 1534.5833 L 2725.2083 1561.0416 L 2645.8333 1613.9583 Q 2566.4583 1693.3333 2566.4583 1719.7916 L 2566.4583 1719.7916 L 2513.5415 1746.2499 Q 2434.1665 1772.7083 2434.1665 1772.7083 Q 2407.7083 1772.7083 2407.7083 1799.1666 L 2407.7083 1825.6249 L 2381.2498 1852.0833 L 2381.2498 1878.5416 L 2354.7915 1878.5416 L 2328.3333 1878.5416 L 2328.3333 1825.6249 Q 2328.3333 1799.1666 2301.875 1799.1666 Q 2275.4165 1772.7083 2275.4165 1719.7916 Q 2275.4165 1666.8749 2248.9583 1666.8749 Q 2222.5 1666.8749 2222.5 1613.9583 Q 2222.5 1534.5833 2196.0415 1534.5833 L 2169.5833 1508.1249 L 2090.2083 1561.0416 Q 2010.8333 1561.0416 1984.3749 1587.4999 L 1957.9165 1587.4999 L 1852.0833 1613.9583 Q 1772.7083 1666.8749 1587.4999 1799.1666 Q 1428.7499 1931.4583 1402.2916 1957.9165 Q 1402.2916 1984.3749 1375.8333 2010.8333 Q 1375.8333 2037.2915 1322.9166 2037.2915 Q 1269.9999 2037.2915 1296.4583 2063.75 L 1322.9166 2063.75 L 1322.9166 2063.75 Q 1322.9166 2090.2083 661.4583 2090.2083 L 0.0 2090.2083 L 0.0 2063.75 L 0.0 2063.75 L 26.458332 2063.75 L 79.37499 2037.2915 L 132.29166 2037.2915 L 185.20833 2037.2915 L 238.12498 2010.8333 Q 264.5833 2010.8333 317.49997 1693.3333 Q 343.9583 1375.8333 396.87497 1296.4583 Q 449.79166 1217.0833 502.7083 1190.6249 Q 529.1666 1190.6249 661.4583 1031.875 Q 767.2916 899.5833 899.5833 846.6666 L 1005.4166 820.2083 L 1031.875 793.74994 L 1084.7916 767.2916 L 1084.7916 767.2916 L 1084.7916 767.2916 L 1111.25 767.2916 L 1111.25 767.2916 L 1111.25 740.8333 L 1137.7083 740.8333 L 1137.7083 714.37494 L 1137.7083 687.9166 L 1137.7083 687.9166 L 1137.7083 661.4583 L 978.95825 661.4583 Q 846.6666 661.4583 714.37494 661.4583 Q 582.0833 661.4583 476.24997 555.625 L 370.41666 502.7083 L 370.41666 476.24997 L 370.41666 476.24997 L 370.41666 449.79166 L 343.9583 423.3333 L 343.9583 423.3333 L 343.9583 423.3333 L 343.9583 396.87497 L 343.9583 343.9583 L 343.9583 291.04166 L 343.9583 264.5833 L 343.9583 264.5833 L 343.9583 238.12498 L 343.9583 238.12498 L 343.9583 238.12498 L 317.49997 238.12498 L 317.49997 238.12498 L 317.49997 211.66666 L 343.9583 211.66666 L 343.9583 211.66666 L 343.9583 185.20833 L 370.41666 185.20833 L 396.87497 185.20833 L 396.87497 211.66666 L 396.87497 238.12498 L 714.37494 291.04166 Q 1031.875 343.9583 1190.6249 343.9583 Q 1322.9166 343.9583 1322.9166 317.49997 Q 1322.9166 291.04166 1455.2083 291.04166 Q 1561.0416 291.04166 1587.4999 264.5833 L 1613.9583 264.5833 L 1613.9583 264.5833 L 1613.9583 291.04166 L 1666.8749 291.04166 Q 1693.3333 291.04166 1666.8749 343.9583 Q 1666.8749 423.3333 1666.8749 423.3333 L 1666.8749 449.79166 L 1666.8749 449.79166 Q 1693.3333 449.79166 1719.7916 396.87497 Q 1746.2499 396.87497 1931.4583 396.87497 Q 2090.2083 396.87497 2196.0415 317.49997 Q 2275.4165 238.12498 2301.875 158.74998 L 2328.3333 79.37499 L 2460.6248 52.916664 Q 2566.4583 26.458332 2725.2083 0.0 z" svg:height="20.902082mm" draw:style-name="style-401" svg:viewBox="0.0 0.0 2936.8748 2090.2083" svg:width="29.368748mm" svg:x="34.13125mm" svg:y="200.81874mm"/>
          <draw:path svg:d="M 449.79166 26.458332 L 476.24997 0.0 L 476.24997 0.0 L 476.24997 26.458332 L 476.24997 26.458332 L 476.24997 26.458332 L 502.7083 26.458332 L 502.7083 26.458332 L 502.7083 52.916664 L 529.1666 52.916664 L 555.625 105.83333 Q 608.5416 185.20833 634.99994 185.20833 L 634.99994 185.20833 L 634.99994 211.66666 L 634.99994 238.12498 L 634.99994 238.12498 Q 608.5416 238.12498 608.5416 264.5833 L 608.5416 264.5833 L 582.0833 264.5833 Q 582.0833 291.04166 582.0833 291.04166 L 608.5416 291.04166 L 582.0833 502.7083 Q 555.625 687.9166 529.1666 714.37494 Q 529.1666 714.37494 582.0833 873.12494 Q 634.99994 1031.875 582.0833 1058.3333 Q 529.1666 1084.7916 529.1666 1084.7916 L 529.1666 1084.7916 L 529.1666 1084.7916 L 502.7083 1084.7916 L 502.7083 1058.3333 L 502.7083 1058.3333 L 476.24997 1058.3333 Q 476.24997 1031.875 449.79166 1031.875 Q 423.3333 1031.875 291.04166 1031.875 L 158.74998 1058.3333 L 158.74998 1058.3333 L 158.74998 1084.7916 L 105.83333 1084.7916 L 26.458332 1084.7916 L 26.458332 1058.3333 L 0.0 1058.3333 L 0.0 1058.3333 L 0.0 1031.875 L 0.0 1031.875 L 0.0 1031.875 L 0.0 1031.875 L 0.0 1031.875 L 26.458332 978.95825 L 52.916664 926.0416 L 52.916664 899.5833 L 52.916664 873.12494 L 79.37499 846.6666 Q 105.83333 820.2083 158.74998 740.8333 Q 211.66666 661.4583 238.12498 661.4583 Q 264.5833 634.99994 343.9583 396.87497 L 396.87497 158.74998 L 396.87497 158.74998 L 423.3333 158.74998 L 423.3333 132.29166 Q 423.3333 79.37499 449.79166 26.458332 z" svg:height="10.847916mm" draw:style-name="style-402" svg:viewBox="0.0 0.0 634.99994 1084.7916" svg:width="6.3499994mm" svg:x="186.79582mm" svg:y="92.868744mm"/>
          <draw:path svg:d="M 634.99994 0.0 L 767.2916 0.0 L 767.2916 0.0 L 767.2916 26.458332 L 793.74994 26.458332 L 820.2083 26.458332 L 846.6666 26.458332 Q 899.5833 26.458332 899.5833 52.916664 Q 899.5833 79.37499 846.6666 79.37499 L 820.2083 79.37499 L 820.2083 105.83333 Q 793.74994 105.83333 793.74994 132.29166 L 793.74994 132.29166 L 793.74994 132.29166 Q 793.74994 132.29166 687.9166 185.20833 L 582.0833 211.66666 L 423.3333 211.66666 L 291.04166 238.12498 L 291.04166 238.12498 L 291.04166 238.12498 L 238.12498 238.12498 L 185.20833 238.12498 L 105.83333 211.66666 L 0.0 185.20833 L 0.0 185.20833 L 0.0 185.20833 L 132.29166 185.20833 Q 264.5833 185.20833 264.5833 158.74998 Q 291.04166 132.29166 396.87497 105.83333 L 502.7083 79.37499 L 502.7083 79.37499 L 529.1666 79.37499 L 529.1666 79.37499 L 529.1666 79.37499 L 529.1666 52.916664 L 529.1666 52.916664 L 502.7083 52.916664 L 502.7083 26.458332 L 502.7083 26.458332 L 502.7083 26.458332 L 529.1666 26.458332 Q 529.1666 26.458332 634.99994 0.0 z" svg:height="2.38125mm" draw:style-name="style-403" svg:viewBox="0.0 0.0 899.5833 238.12498" svg:width="8.995832mm" svg:x="56.091663mm" svg:y="122.502075mm"/>
          <draw:path svg:d="M 79.37499 0.0 L 79.37499 0.0 L 79.37499 0.0 L 105.83333 0.0 L 105.83333 0.0 L 105.83333 26.458332 L 158.74998 26.458332 Q 185.20833 79.37499 264.5833 79.37499 L 343.9583 79.37499 L 343.9583 52.916664 L 370.41666 52.916664 L 370.41666 52.916664 L 370.41666 79.37499 L 423.3333 79.37499 L 449.79166 79.37499 L 449.79166 132.29166 L 423.3333 158.74998 L 423.3333 158.74998 L 423.3333 185.20833 L 423.3333 185.20833 L 423.3333 185.20833 L 396.87497 185.20833 L 396.87497 185.20833 L 370.41666 211.66666 L 317.49997 238.12498 L 211.66666 238.12498 L 79.37499 238.12498 L 52.916664 238.12498 L 52.916664 238.12498 L 26.458332 211.66666 L 0.0 211.66666 L 0.0 185.20833 L 0.0 132.29166 L 0.0 132.29166 Q 0.0 132.29166 26.458332 105.83333 L 26.458332 79.37499 L 26.458332 79.37499 Q 52.916664 79.37499 52.916664 52.916664 L 52.916664 26.458332 L 52.916664 26.458332 Q 52.916664 0.0 79.37499 0.0 z" svg:height="2.38125mm" draw:style-name="style-404" svg:viewBox="0.0 0.0 449.79166 238.12498" svg:width="4.497916mm" svg:x="134.9375mm" svg:y="201.87708mm"/>
          <draw:path svg:d="M 740.8333 26.458332 L 793.74994 0.0 L 793.74994 0.0 Q 767.2916 0.0 767.2916 26.458332 L 767.2916 26.458332 L 740.8333 52.916664 Q 714.37494 79.37499 714.37494 79.37499 L 714.37494 105.83333 L 661.4583 132.29166 Q 634.99994 185.20833 634.99994 185.20833 L 608.5416 185.20833 L 608.5416 211.66666 Q 608.5416 238.12498 634.99994 238.12498 Q 661.4583 238.12498 714.37494 238.12498 L 740.8333 238.12498 L 740.8333 238.12498 L 767.2916 238.12498 L 767.2916 264.5833 L 767.2916 291.04166 L 740.8333 291.04166 L 740.8333 291.04166 L 740.8333 317.49997 L 714.37494 317.49997 L 714.37494 317.49997 L 714.37494 343.9583 L 714.37494 343.9583 L 714.37494 343.9583 L 714.37494 449.79166 Q 714.37494 555.625 661.4583 555.625 Q 634.99994 555.625 634.99994 582.0833 L 608.5416 582.0833 L 608.5416 608.5416 L 608.5416 634.99994 L 634.99994 634.99994 L 634.99994 661.4583 L 634.99994 661.4583 L 661.4583 661.4583 L 661.4583 687.9166 Q 661.4583 714.37494 714.37494 661.4583 Q 767.2916 608.5416 767.2916 634.99994 L 767.2916 661.4583 L 714.37494 714.37494 Q 714.37494 767.2916 714.37494 767.2916 Q 767.2916 767.2916 740.8333 793.74994 Q 740.8333 820.2083 793.74994 846.6666 Q 820.2083 846.6666 793.74994 873.12494 Q 767.2916 926.0416 740.8333 926.0416 L 714.37494 926.0416 L 714.37494 952.49994 L 714.37494 952.49994 L 740.8333 952.49994 L 740.8333 978.95825 L 767.2916 978.95825 Q 767.2916 978.95825 793.74994 952.49994 L 820.2083 926.0416 L 820.2083 926.0416 L 820.2083 926.0416 L 846.6666 926.0416 L 846.6666 926.0416 L 873.12494 926.0416 L 899.5833 926.0416 L 899.5833 926.0416 L 873.12494 926.0416 L 873.12494 952.49994 L 873.12494 978.95825 L 846.6666 978.95825 L 846.6666 978.95825 L 820.2083 1005.4166 L 793.74994 1031.875 L 793.74994 1031.875 L 767.2916 1031.875 L 767.2916 1031.875 L 767.2916 1031.875 L 740.8333 1058.3333 L 714.37494 1084.7916 L 714.37494 1084.7916 L 687.9166 1084.7916 L 687.9166 1084.7916 Q 661.4583 1084.7916 634.99994 1084.7916 L 582.0833 1111.25 L 476.24997 1111.25 Q 370.41666 1084.7916 264.5833 1084.7916 L 158.74998 1031.875 L 79.37499 1031.875 L 0.0 1031.875 L 0.0 1005.4166 L 26.458332 978.95825 L 26.458332 978.95825 L 26.458332 978.95825 L 26.458332 952.49994 L 26.458332 952.49994 L 52.916664 952.49994 L 52.916664 926.0416 L 52.916664 926.0416 L 79.37499 926.0416 L 79.37499 926.0416 L 79.37499 926.0416 L 79.37499 899.5833 L 79.37499 899.5833 L 105.83333 899.5833 L 105.83333 873.12494 L 105.83333 873.12494 L 132.29166 873.12494 L 132.29166 873.12494 Q 132.29166 873.12494 132.29166 820.2083 L 132.29166 793.74994 L 132.29166 793.74994 Q 132.29166 793.74994 211.66666 793.74994 Q 264.5833 820.2083 291.04166 767.2916 Q 343.9583 767.2916 396.87497 634.99994 L 423.3333 529.1666 L 423.3333 449.79166 Q 449.79166 343.9583 449.79166 291.04166 Q 502.7083 211.66666 582.0833 132.29166 Q 661.4583 26.458332 740.8333 26.458332 z" svg:height="11.112499mm" draw:style-name="style-405" svg:viewBox="0.0 0.0 899.5833 1111.25" svg:width="8.995832mm" svg:x="76.993744mm" svg:y="106.627075mm"/>
          <draw:path svg:d="M 0.0 26.458332 L 0.0 0.0 L 26.458332 0.0 Q 52.916664 0.0 52.916664 26.458332 Q 52.916664 52.916664 370.41666 132.29166 Q 661.4583 211.66666 687.9166 211.66666 L 687.9166 211.66666 L 687.9166 211.66666 Q 714.37494 211.66666 714.37494 211.66666 L 714.37494 238.12498 L 714.37494 264.5833 Q 714.37494 291.04166 740.8333 291.04166 L 767.2916 291.04166 L 978.95825 476.24997 Q 1190.6249 634.99994 1190.6249 634.99994 L 1190.6249 634.99994 L 1190.6249 634.99994 Q 1217.0833 634.99994 1217.0833 634.99994 L 1243.5416 608.5416 L 1217.0833 608.5416 L 1217.0833 582.0833 L 1269.9999 582.0833 L 1322.9166 582.0833 L 1349.3749 608.5416 L 1375.8333 634.99994 L 1666.8749 793.74994 Q 1931.4583 952.49994 2010.8333 978.95825 Q 2090.2083 1005.4166 2090.2083 978.95825 Q 2090.2083 952.49994 2116.6665 952.49994 Q 2143.125 978.95825 2196.0415 1031.875 Q 2222.5 1084.7916 2248.9583 1084.7916 Q 2275.4165 1111.25 2328.3333 1111.25 L 2381.2498 1111.25 L 2407.7083 1137.7083 L 2434.1665 1164.1666 L 2460.6248 1164.1666 L 2487.0833 1164.1666 L 2487.0833 1137.7083 L 2460.6248 1137.7083 L 2460.6248 1137.7083 L 2460.6248 1111.25 L 2460.6248 1111.25 Q 2460.6248 1111.25 2487.0833 1111.25 L 2487.0833 1111.25 L 2487.0833 1084.7916 L 2513.5415 1084.7916 L 2513.5415 1084.7916 L 2513.5415 1084.7916 L 2513.5415 1084.7916 L 2513.5415 1111.25 L 2513.5415 1111.25 L 2539.9998 1111.25 L 2539.9998 1111.25 L 2539.9998 1111.25 L 2539.9998 1137.7083 L 2566.4583 1137.7083 L 2566.4583 1217.0833 L 2566.4583 1269.9999 L 2592.9165 1296.4583 L 2592.9165 1322.9166 L 2460.6248 1322.9166 L 2301.875 1322.9166 L 2275.4165 1349.3749 L 2248.9583 1349.3749 L 2248.9583 1402.2916 L 2248.9583 1455.2083 L 2354.7915 1613.9583 Q 2460.6248 1772.7083 2513.5415 1852.0833 Q 2566.4583 1957.9165 2566.4583 2063.75 Q 2566.4583 2169.5833 2539.9998 2275.4165 Q 2513.5415 2381.2498 2487.0833 2407.7083 L 2460.6248 2434.1665 L 2460.6248 2434.1665 L 2460.6248 2434.1665 L 2460.6248 2460.6248 L 2460.6248 2460.6248 L 2434.1665 2460.6248 L 2434.1665 2487.0833 L 2460.6248 2487.0833 L 2487.0833 2487.0833 L 2487.0833 2513.5415 L 2487.0833 2539.9998 L 2354.7915 2539.9998 L 2248.9583 2539.9998 L 2248.9583 2513.5415 L 2248.9583 2513.5415 L 2222.5 2513.5415 L 2222.5 2539.9998 L 2169.5833 2539.9998 L 2116.6665 2539.9998 L 2116.6665 2513.5415 L 2090.2083 2513.5415 L 2090.2083 2513.5415 L 2090.2083 2513.5415 L 2090.2083 2513.5415 L 2090.2083 2487.0833 L 2196.0415 2487.0833 L 2328.3333 2487.0833 L 2328.3333 2460.6248 L 2301.875 2460.6248 L 2301.875 2460.6248 L 2301.875 2434.1665 L 2275.4165 2434.1665 L 2248.9583 2434.1665 L 2222.5 2407.7083 L 2196.0415 2381.2498 L 2196.0415 2381.2498 L 2196.0415 2381.2498 L 2169.5833 2381.2498 L 2169.5833 2381.2498 L 2169.5833 2354.7915 L 2143.125 2354.7915 L 2143.125 2354.7915 L 2143.125 2328.3333 L 2143.125 2328.3333 L 2143.125 2328.3333 L 2116.6665 2328.3333 Q 2116.6665 2328.3333 2090.2083 2301.875 Q 2063.75 2275.4165 1772.7083 2222.5 Q 1455.2083 2169.5833 1269.9999 2037.2915 L 1084.7916 1931.4583 L 1084.7916 1931.4583 L 1084.7916 1904.9999 L 1084.7916 1904.9999 L 1084.7916 1904.9999 L 1058.3333 1904.9999 L 1058.3333 1904.9999 L 1058.3333 1878.5416 L 1031.875 1878.5416 L 1005.4166 2010.8333 Q 978.95825 2116.6665 952.49994 2169.5833 L 926.0416 2222.5 L 926.0416 2222.5 L 926.0416 2222.5 L 926.0416 2248.9583 L 926.0416 2248.9583 L 899.5833 2248.9583 L 899.5833 2275.4165 L 873.12494 2275.4165 L 846.6666 2275.4165 L 846.6666 2248.9583 L 846.6666 2248.9583 L 846.6666 2222.5 L 820.2083 2222.5 L 820.2083 2222.5 L 820.2083 2222.5 L 820.2083 2222.5 L 820.2083 2196.0415 L 793.74994 2196.0415 L 793.74994 2196.0415 L 793.74994 2169.5833 L 767.2916 2169.5833 L 767.2916 2169.5833 L 767.2916 2169.5833 L 767.2916 2143.125 Q 767.2916 2143.125 582.0833 1904.9999 L 396.87497 1640.4166 L 396.87497 1640.4166 Q 396.87497 1613.9583 291.04166 1375.8333 L 211.66666 1164.1666 L 211.66666 1164.1666 Q 185.20833 1137.7083 158.74998 846.6666 Q 132.29166 529.1666 105.83333 555.625 Q 79.37499 582.0833 79.37499 396.87497 Q 79.37499 211.66666 26.458332 132.29166 Q -26.458332 52.916664 0.0 26.458332 z M 1243.5416 714.37494 L 1243.5416 687.9166 L 1269.9999 687.9166 L 1296.4583 687.9166 L 1296.4583 714.37494 L 1296.4583 714.37494 L 1322.9166 714.37494 L 1322.9166 740.8333 L 1296.4583 740.8333 L 1269.9999 740.8333 L 1269.9999 714.37494 L 1243.5416 714.37494 L 1243.5416 714.37494 z" svg:height="25.399998mm" draw:style-name="style-406" svg:viewBox="0.0 0.0 2592.9165 2539.9998" svg:width="25.929165mm" svg:x="81.75625mm" svg:y="196.32082mm"/>
          <draw:path svg:d="M 978.95825 79.37499 L 1005.4166 0.0 L 1005.4166 0.0 L 1031.875 0.0 L 1031.875 52.916664 L 1031.875 79.37499 L 1058.3333 105.83333 L 1084.7916 132.29166 L 1111.25 211.66666 Q 1137.7083 291.04166 1164.1666 264.5833 Q 1164.1666 211.66666 1322.9166 238.12498 Q 1481.6666 264.5833 1719.7916 476.24997 Q 1931.4583 687.9166 2143.125 952.49994 Q 2328.3333 1217.0833 2407.7083 1296.4583 Q 2513.5415 1349.3749 2539.9998 1428.7499 Q 2566.4583 1534.5833 2566.4583 1534.5833 Q 2592.9165 1534.5833 2566.4583 1561.0416 Q 2539.9998 1587.4999 2539.9998 1587.4999 L 2539.9998 1587.4999 L 2539.9998 1587.4999 Q 2513.5415 1587.4999 2513.5415 1587.4999 L 2513.5415 1613.9583 L 2672.2915 1719.7916 Q 2804.5833 1799.1666 2831.0415 1825.6249 L 2857.4998 1852.0833 L 2857.4998 1852.0833 L 2883.9583 1852.0833 L 2883.9583 1852.0833 L 2883.9583 1852.0833 L 2883.9583 1878.5416 L 2883.9583 1878.5416 L 2910.4165 1878.5416 L 2910.4165 1904.9999 L 2910.4165 1904.9999 L 2936.8748 1904.9999 L 2936.8748 1904.9999 L 2936.8748 1904.9999 L 2936.8748 1931.4583 L 2936.8748 1931.4583 L 2963.3333 1957.9165 L 2963.3333 1984.3749 L 2883.9583 1984.3749 L 2804.5833 2010.8333 L 2778.1248 2010.8333 L 2751.6665 2010.8333 L 2751.6665 1984.3749 L 2725.2083 1984.3749 L 2725.2083 1984.3749 Q 2725.2083 1957.9165 2725.2083 1931.4583 L 2698.7498 1878.5416 L 2672.2915 1878.5416 L 2619.3748 1904.9999 L 2619.3748 1904.9999 L 2619.3748 1904.9999 L 2592.9165 1904.9999 L 2592.9165 1904.9999 L 2566.4583 1931.4583 L 2566.4583 1931.4583 L 2566.4583 1931.4583 L 2566.4583 1931.4583 L 2539.9998 1957.9165 L 2539.9998 1957.9165 L 2513.5415 1957.9165 L 2513.5415 1957.9165 L 2513.5415 1957.9165 Q 2513.5415 1957.9165 2460.6248 1957.9165 Q 2407.7083 1957.9165 2328.3333 2010.8333 Q 2248.9583 2010.8333 2169.5833 2116.6665 L 2090.2083 2196.0415 L 2090.2083 2196.0415 Q 2090.2083 2196.0415 2063.75 2222.5 L 2063.75 2222.5 L 2063.75 2222.5 Q 2037.2915 2222.5 2037.2915 2222.5 L 2037.2915 2248.9583 L 1984.3749 2301.875 Q 1957.9165 2354.7915 1931.4583 2354.7915 L 1878.5416 2354.7915 L 1878.5416 2354.7915 Q 1878.5416 2354.7915 1719.7916 2354.7915 Q 1561.0416 2328.3333 1428.7499 2222.5 Q 1296.4583 2116.6665 1296.4583 2090.2083 Q 1296.4583 2063.75 1137.7083 1957.9165 Q 1031.875 1825.6249 1005.4166 1640.4166 L 978.95825 1428.7499 L 926.0416 1428.7499 L 899.5833 1428.7499 L 899.5833 1455.2083 L 873.12494 1455.2083 L 873.12494 1508.1249 L 873.12494 1561.0416 L 846.6666 1561.0416 L 846.6666 1587.4999 L 846.6666 1587.4999 L 820.2083 1587.4999 L 820.2083 1693.3333 Q 767.2916 1799.1666 767.2916 1852.0833 L 767.2916 1878.5416 L 767.2916 1878.5416 Q 767.2916 1878.5416 740.8333 1904.9999 L 740.8333 1904.9999 L 714.37494 1904.9999 Q 687.9166 1904.9999 687.9166 1931.4583 Q 687.9166 1957.9165 661.4583 1957.9165 Q 634.99994 1957.9165 449.79166 2010.8333 L 238.12498 2063.75 L 211.66666 2037.2915 L 185.20833 2010.8333 L 132.29166 2010.8333 L 105.83333 2010.8333 L 79.37499 1984.3749 L 52.916664 1984.3749 L 26.458332 1984.3749 L 0.0 1957.9165 L 0.0 1957.9165 L 26.458332 1957.9165 L 26.458332 1957.9165 L 26.458332 1957.9165 L 26.458332 1931.4583 L 26.458332 1931.4583 L 52.916664 1931.4583 L 52.916664 1931.4583 L 52.916664 1931.4583 L 79.37499 1931.4583 L 79.37499 1931.4583 L 79.37499 1957.9165 L 79.37499 1957.9165 L 105.83333 1957.9165 L 105.83333 1931.4583 L 132.29166 1931.4583 L 132.29166 1931.4583 L 132.29166 1904.9999 L 158.74998 1904.9999 Q 185.20833 1904.9999 238.12498 1799.1666 Q 317.49997 1746.2499 343.9583 1613.9583 L 396.87497 1481.6666 L 396.87497 1481.6666 Q 423.3333 1481.6666 423.3333 1428.7499 L 423.3333 1402.2916 L 423.3333 1349.3749 Q 449.79166 1296.4583 449.79166 899.5833 Q 502.7083 529.1666 502.7083 449.79166 Q 555.625 370.41666 608.5416 291.04166 Q 687.9166 211.66666 820.2083 185.20833 Q 926.0416 158.74998 978.95825 79.37499 z" svg:height="23.547915mm" draw:style-name="style-407" svg:viewBox="0.0 0.0 2963.3333 2354.7915" svg:width="29.633331mm" svg:x="109.27291mm" svg:y="182.03333mm"/>
          <draw:path svg:d="M 26.458332 26.458332 L 79.37499 0.0 L 185.20833 238.12498 Q 291.04166 476.24997 291.04166 529.1666 Q 291.04166 555.625 291.04166 608.5416 L 291.04166 661.4583 L 264.5833 687.9166 L 264.5833 740.8333 L 238.12498 793.74994 Q 238.12498 846.6666 211.66666 846.6666 L 211.66666 873.12494 L 211.66666 873.12494 L 185.20833 873.12494 L 185.20833 873.12494 L 185.20833 899.5833 L 185.20833 899.5833 L 185.20833 899.5833 L 158.74998 899.5833 L 158.74998 899.5833 L 185.20833 926.0416 L 211.66666 926.0416 L 211.66666 926.0416 L 211.66666 952.49994 L 211.66666 952.49994 L 185.20833 952.49994 L 185.20833 952.49994 L 185.20833 952.49994 L 185.20833 978.95825 L 185.20833 978.95825 L 211.66666 978.95825 L 211.66666 1005.4166 L 185.20833 1005.4166 L 185.20833 1005.4166 L 132.29166 1005.4166 Q 105.83333 1005.4166 79.37499 1031.875 L 26.458332 1031.875 L 26.458332 1005.4166 L 26.458332 978.95825 L 52.916664 978.95825 L 52.916664 952.49994 L 52.916664 952.49994 L 79.37499 952.49994 L 79.37499 926.0416 Q 79.37499 899.5833 26.458332 740.8333 Q -26.458332 555.625 26.458332 370.41666 L 79.37499 158.74998 L 79.37499 132.29166 Q 79.37499 105.83333 52.916664 79.37499 Q 52.916664 52.916664 26.458332 52.916664 L 0.0 52.916664 L 0.0 52.916664 Q 0.0 52.916664 26.458332 26.458332 z" svg:height="10.318749mm" draw:style-name="style-408" svg:viewBox="0.0 0.0 291.04166 1031.875" svg:width="2.9104166mm" svg:x="107.68541mm" svg:y="192.61665mm"/>
          <draw:path svg:d="M 238.12498 0.0 L 238.12498 0.0 L 238.12498 26.458332 L 264.5833 52.916664 L 264.5833 52.916664 L 264.5833 52.916664 L 264.5833 79.37499 L 264.5833 79.37499 L 291.04166 105.83333 L 291.04166 105.83333 L 291.04166 105.83333 L 264.5833 105.83333 L 264.5833 105.83333 L 264.5833 105.83333 L 264.5833 132.29166 L 264.5833 132.29166 L 238.12498 132.29166 L 238.12498 158.74998 L 264.5833 158.74998 L 291.04166 158.74998 L 291.04166 185.20833 L 317.49997 185.20833 L 317.49997 211.66666 L 317.49997 211.66666 L 291.04166 211.66666 L 264.5833 211.66666 L 264.5833 238.12498 L 264.5833 264.5833 L 291.04166 291.04166 L 317.49997 317.49997 L 317.49997 370.41666 L 317.49997 396.87497 L 291.04166 423.3333 L 264.5833 476.24997 L 264.5833 476.24997 L 264.5833 476.24997 L 264.5833 502.7083 Q 264.5833 529.1666 264.5833 555.625 L 264.5833 582.0833 L 238.12498 582.0833 Q 211.66666 582.0833 158.74998 476.24997 Q 132.29166 423.3333 105.83333 423.3333 L 79.37499 449.79166 L 52.916664 449.79166 L 52.916664 449.79166 L 52.916664 423.3333 L 52.916664 396.87497 L 52.916664 370.41666 Q 52.916664 370.41666 52.916664 291.04166 L 0.0 211.66666 L 0.0 185.20833 L 0.0 158.74998 L 26.458332 158.74998 L 52.916664 158.74998 L 52.916664 132.29166 L 52.916664 132.29166 L 26.458332 132.29166 L 26.458332 105.83333 L 26.458332 105.83333 Q 52.916664 105.83333 79.37499 52.916664 L 132.29166 26.458332 L 185.20833 0.0 Q 211.66666 0.0 238.12498 0.0 z" svg:height="5.820833mm" draw:style-name="style-409" svg:viewBox="0.0 0.0 317.49997 582.0833" svg:width="3.1749997mm" svg:x="81.49166mm" svg:y="117.47499mm"/>
          <draw:path svg:d="M 0.0 26.458332 L 0.0 0.0 L 26.458332 79.37499 L 52.916664 132.29166 L 52.916664 185.20833 Q 105.83333 211.66666 105.83333 158.74998 Q 132.29166 132.29166 158.74998 158.74998 Q 158.74998 185.20833 185.20833 185.20833 L 185.20833 211.66666 L 211.66666 291.04166 Q 264.5833 343.9583 291.04166 343.9583 Q 317.49997 317.49997 343.9583 343.9583 Q 370.41666 370.41666 370.41666 370.41666 L 370.41666 370.41666 L 423.3333 370.41666 Q 449.79166 370.41666 449.79166 396.87497 Q 449.79166 423.3333 476.24997 423.3333 Q 502.7083 423.3333 502.7083 476.24997 L 529.1666 529.1666 L 529.1666 502.7083 L 529.1666 449.79166 L 555.625 449.79166 L 555.625 449.79166 L 582.0833 449.79166 Q 582.0833 476.24997 634.99994 423.3333 Q 661.4583 396.87497 687.9166 396.87497 L 687.9166 396.87497 L 714.37494 396.87497 Q 740.8333 396.87497 740.8333 396.87497 Q 740.8333 370.41666 767.2916 396.87497 L 767.2916 423.3333 L 767.2916 449.79166 Q 793.74994 502.7083 793.74994 449.79166 Q 846.6666 423.3333 820.2083 502.7083 Q 820.2083 608.5416 873.12494 582.0833 Q 952.49994 555.625 952.49994 555.625 L 952.49994 555.625 L 952.49994 529.1666 L 952.49994 529.1666 L 978.95825 555.625 L 1005.4166 608.5416 L 1005.4166 608.5416 L 1005.4166 608.5416 L 1005.4166 634.99994 L 1005.4166 661.4583 L 978.95825 661.4583 L 978.95825 661.4583 L 978.95825 687.9166 L 952.49994 687.9166 L 952.49994 714.37494 Q 952.49994 740.8333 899.5833 767.2916 Q 899.5833 793.74994 767.2916 873.12494 L 634.99994 926.0416 L 634.99994 952.49994 L 634.99994 952.49994 L 608.5416 952.49994 L 608.5416 978.95825 L 582.0833 978.95825 L 555.625 978.95825 L 555.625 1005.4166 L 529.1666 1005.4166 L 529.1666 1005.4166 L 529.1666 1031.875 L 502.7083 1031.875 L 476.24997 1031.875 L 476.24997 1058.3333 L 476.24997 1058.3333 L 476.24997 1058.3333 L 449.79166 1031.875 L 449.79166 1031.875 Q 423.3333 1031.875 370.41666 926.0416 L 317.49997 820.2083 L 317.49997 820.2083 L 317.49997 820.2083 L 317.49997 846.6666 L 317.49997 846.6666 L 291.04166 846.6666 Q 291.04166 873.12494 211.66666 926.0416 L 158.74998 978.95825 L 132.29166 978.95825 L 105.83333 978.95825 L 105.83333 978.95825 L 105.83333 1005.4166 L 79.37499 1005.4166 L 79.37499 1005.4166 L 79.37499 1031.875 L 52.916664 1031.875 L 52.916664 1031.875 L 52.916664 1031.875 L 52.916664 978.95825 L 52.916664 952.49994 L 79.37499 952.49994 L 105.83333 926.0416 L 105.83333 926.0416 L 105.83333 926.0416 L 132.29166 926.0416 L 132.29166 926.0416 L 158.74998 899.5833 L 185.20833 899.5833 L 185.20833 873.12494 Q 158.74998 846.6666 211.66666 661.4583 Q 211.66666 476.24997 158.74998 396.87497 L 105.83333 317.49997 L 105.83333 291.04166 L 105.83333 291.04166 L 79.37499 291.04166 L 79.37499 291.04166 L 79.37499 291.04166 L 52.916664 264.5833 L 52.916664 264.5833 L 52.916664 264.5833 L 52.916664 238.12498 L 52.916664 238.12498 L 26.458332 238.12498 L 26.458332 238.12498 L 26.458332 238.12498 Q 0.0 211.66666 0.0 211.66666 L 0.0 211.66666 L 0.0 185.20833 L 0.0 132.29166 L 0.0 79.37499 L 0.0 52.916664 L 0.0 26.458332 z M 661.4583 529.1666 L 661.4583 555.625 L 661.4583 555.625 L 634.99994 555.625 L 634.99994 502.7083 Q 634.99994 476.24997 661.4583 476.24997 Q 687.9166 476.24997 687.9166 502.7083 Q 687.9166 529.1666 661.4583 529.1666 z" svg:height="10.583333mm" draw:style-name="style-410" svg:viewBox="0.0 0.0 1005.4166 1058.3333" svg:width="10.054166mm" svg:x="216.42915mm" svg:y="62.17708mm"/>
          <draw:path svg:d="M 1640.4166 52.916664 L 1852.0833 105.83333 L 1852.0833 105.83333 L 1852.0833 105.83333 L 1878.5416 105.83333 L 1878.5416 132.29166 L 1904.9999 132.29166 L 1957.9165 132.29166 L 2010.8333 158.74998 L 2090.2083 185.20833 L 2196.0415 158.74998 Q 2301.875 132.29166 2434.1665 79.37499 Q 2539.9998 26.458332 2725.2083 0.0 Q 2910.4165 0.0 2910.4165 26.458332 Q 2910.4165 52.916664 2963.3333 52.916664 Q 2989.7915 79.37499 2989.7915 79.37499 L 2989.7915 79.37499 L 2778.1248 211.66666 Q 2539.9998 343.9583 2487.0833 396.87497 Q 2434.1665 449.79166 2407.7083 529.1666 Q 2407.7083 608.5416 2381.2498 608.5416 Q 2354.7915 608.5416 2354.7915 555.625 Q 2354.7915 502.7083 2063.75 793.74994 Q 1746.2499 1084.7916 1428.7499 1269.9999 Q 1111.25 1455.2083 952.49994 1587.4999 Q 793.74994 1719.7916 714.37494 1825.6249 Q 634.99994 1904.9999 634.99994 1931.4583 L 634.99994 1957.9165 L 608.5416 1957.9165 L 608.5416 1984.3749 L 608.5416 1984.3749 L 582.0833 1984.3749 L 582.0833 2010.8333 L 582.0833 2037.2915 L 555.625 2037.2915 L 555.625 2037.2915 L 555.625 2063.75 L 529.1666 2063.75 L 529.1666 2090.2083 L 529.1666 2116.6665 L 555.625 2116.6665 L 582.0833 2143.125 L 582.0833 2143.125 L 608.5416 2143.125 L 634.99994 2143.125 Q 687.9166 2143.125 687.9166 2143.125 L 714.37494 2143.125 L 740.8333 2116.6665 L 767.2916 2116.6665 L 767.2916 2143.125 L 767.2916 2169.5833 L 740.8333 2169.5833 L 714.37494 2196.0415 L 714.37494 2196.0415 L 687.9166 2196.0415 L 687.9166 2196.0415 L 687.9166 2196.0415 L 634.99994 2222.5 L 608.5416 2248.9583 L 582.0833 2248.9583 L 555.625 2248.9583 L 396.87497 2275.4165 L 238.12498 2301.875 L 211.66666 2301.875 L 185.20833 2301.875 L 185.20833 2275.4165 L 211.66666 2248.9583 L 211.66666 2037.2915 Q 211.66666 1825.6249 211.66666 1772.7083 Q 211.66666 1719.7916 238.12498 1666.8749 Q 264.5833 1587.4999 317.49997 1561.0416 Q 396.87497 1508.1249 529.1666 1402.2916 L 634.99994 1269.9999 L 661.4583 1269.9999 L 661.4583 1243.5416 L 661.4583 1243.5416 L 687.9166 1243.5416 L 687.9166 1243.5416 L 687.9166 1243.5416 L 687.9166 1217.0833 L 687.9166 1217.0833 L 714.37494 1217.0833 L 714.37494 1190.6249 L 714.37494 1190.6249 L 740.8333 1190.6249 L 740.8333 1190.6249 L 740.8333 1190.6249 L 740.8333 1164.1666 L 740.8333 1164.1666 L 767.2916 1164.1666 L 767.2916 1137.7083 L 793.74994 1137.7083 L 820.2083 1137.7083 L 740.8333 1137.7083 L 687.9166 1137.7083 L 634.99994 1137.7083 L 555.625 1137.7083 L 476.24997 1137.7083 L 423.3333 1137.7083 L 370.41666 1111.25 L 343.9583 1084.7916 L 317.49997 1084.7916 Q 291.04166 1084.7916 158.74998 926.0416 L 52.916664 793.74994 L 26.458332 793.74994 L 26.458332 767.2916 L 26.458332 767.2916 L 0.0 767.2916 L 0.0 740.8333 L 0.0 714.37494 L 52.916664 714.37494 Q 79.37499 714.37494 105.83333 687.9166 Q 132.29166 661.4583 264.5833 476.24997 Q 423.3333 291.04166 634.99994 185.20833 Q 846.6666 132.29166 952.49994 79.37499 Q 1058.3333 26.458332 1243.5416 26.458332 Q 1428.7499 26.458332 1640.4166 52.916664 z M 2143.125 211.66666 Q 2169.5833 211.66666 2169.5833 211.66666 Q 2169.5833 238.12498 2169.5833 238.12498 Q 2143.125 238.12498 2143.125 211.66666 z" svg:height="23.01875mm" draw:style-name="style-411" svg:viewBox="0.0 0.0 2989.7915 2301.875" svg:width="29.897915mm" svg:x="13.229166mm" svg:y="160.0729mm"/>
          <draw:path svg:d="M 26.458332 52.916664 L 0.0 0.0 L 26.458332 0.0 L 26.458332 0.0 L 52.916664 26.458332 Q 52.916664 52.916664 79.37499 26.458332 L 79.37499 0.0 L 211.66666 52.916664 Q 370.41666 105.83333 476.24997 158.74998 Q 582.0833 211.66666 634.99994 238.12498 Q 714.37494 264.5833 767.2916 264.5833 L 820.2083 264.5833 L 820.2083 317.49997 L 793.74994 396.87497 L 793.74994 449.79166 L 793.74994 502.7083 L 820.2083 529.1666 L 820.2083 555.625 L 767.2916 555.625 L 714.37494 529.1666 L 555.625 529.1666 L 396.87497 529.1666 L 396.87497 502.7083 L 370.41666 502.7083 L 370.41666 502.7083 L 370.41666 502.7083 L 317.49997 502.7083 L 291.04166 502.7083 L 291.04166 476.24997 Q 264.5833 476.24997 264.5833 476.24997 L 264.5833 476.24997 L 264.5833 449.79166 L 264.5833 423.3333 L 238.12498 343.9583 Q 211.66666 264.5833 211.66666 238.12498 Q 211.66666 211.66666 105.83333 158.74998 Q 26.458332 105.83333 26.458332 52.916664 z" svg:height="5.5562496mm" draw:style-name="style-412" svg:viewBox="0.0 0.0 820.2083 555.625" svg:width="8.202083mm" svg:x="138.64166mm" svg:y="189.44165mm"/>
          <draw:path svg:d="M 317.49997 105.83333 L 370.41666 0.0 L 343.9583 158.74998 Q 291.04166 291.04166 211.66666 396.87497 Q 132.29166 502.7083 105.83333 502.7083 L 79.37499 502.7083 L 79.37499 529.1666 L 79.37499 529.1666 L 52.916664 529.1666 L 52.916664 555.625 L 26.458332 555.625 L 26.458332 555.625 L 26.458332 529.1666 L 26.458332 529.1666 L 0.0 529.1666 L 0.0 529.1666 L 0.0 502.7083 Q 26.458332 502.7083 26.458332 449.79166 L 52.916664 396.87497 L 52.916664 396.87497 L 79.37499 396.87497 L 79.37499 396.87497 L 79.37499 396.87497 L 105.83333 396.87497 L 132.29166 396.87497 L 132.29166 396.87497 L 132.29166 396.87497 L 158.74998 396.87497 L 158.74998 396.87497 L 158.74998 370.41666 L 185.20833 370.41666 L 185.20833 343.9583 L 185.20833 317.49997 L 211.66666 317.49997 L 211.66666 291.04166 L 211.66666 291.04166 L 238.12498 291.04166 L 238.12498 291.04166 L 238.12498 291.04166 L 238.12498 264.5833 L 238.12498 264.5833 L 264.5833 238.12498 Q 291.04166 211.66666 317.49997 105.83333 z" svg:height="5.5562496mm" draw:style-name="style-413" svg:viewBox="0.0 0.0 370.41666 555.625" svg:width="3.7041664mm" svg:x="109.80208mm" svg:y="196.05624mm"/>
          <draw:path svg:d="M 423.3333 0.0 L 423.3333 0.0 L 423.3333 0.0 L 449.79166 0.0 L 476.24997 0.0 L 476.24997 0.0 L 476.24997 26.458332 Q 476.24997 52.916664 502.7083 52.916664 L 502.7083 52.916664 L 529.1666 79.37499 Q 555.625 105.83333 582.0833 79.37499 Q 582.0833 52.916664 582.0833 52.916664 L 608.5416 52.916664 L 634.99994 52.916664 Q 687.9166 79.37499 687.9166 158.74998 Q 740.8333 211.66666 740.8333 211.66666 L 740.8333 238.12498 L 740.8333 291.04166 Q 740.8333 343.9583 820.2083 317.49997 Q 899.5833 317.49997 899.5833 317.49997 Q 899.5833 343.9583 926.0416 370.41666 L 926.0416 423.3333 L 926.0416 476.24997 L 899.5833 502.7083 L 899.5833 502.7083 L 899.5833 502.7083 L 899.5833 529.1666 Q 899.5833 529.1666 899.5833 529.1666 L 899.5833 555.625 L 899.5833 582.0833 L 899.5833 582.0833 L 873.12494 582.0833 Q 846.6666 582.0833 793.74994 634.99994 L 767.2916 687.9166 L 740.8333 687.9166 L 740.8333 687.9166 L 740.8333 687.9166 Q 714.37494 687.9166 687.9166 714.37494 Q 687.9166 740.8333 582.0833 793.74994 Q 476.24997 846.6666 317.49997 952.49994 L 185.20833 1058.3333 L 158.74998 1058.3333 L 132.29166 1058.3333 L 132.29166 1084.7916 L 105.83333 1084.7916 L 105.83333 1084.7916 L 105.83333 1111.25 L 79.37499 1111.25 L 52.916664 1111.25 L 26.458332 1137.7083 L 0.0 1137.7083 L 0.0 1111.25 L 0.0 1084.7916 L 26.458332 1084.7916 L 26.458332 1058.3333 L 26.458332 1058.3333 L 52.916664 1058.3333 L 52.916664 1031.875 L 52.916664 1005.4166 L 79.37499 952.49994 Q 105.83333 926.0416 79.37499 740.8333 L 79.37499 555.625 L 79.37499 555.625 Q 79.37499 529.1666 105.83333 502.7083 Q 158.74998 449.79166 158.74998 449.79166 Q 211.66666 449.79166 211.66666 370.41666 Q 211.66666 264.5833 264.5833 211.66666 Q 291.04166 132.29166 317.49997 132.29166 Q 343.9583 105.83333 370.41666 79.37499 L 396.87497 26.458332 L 396.87497 26.458332 Q 396.87497 0.0 423.3333 0.0 z" svg:height="11.377083mm" draw:style-name="style-414" svg:viewBox="0.0 0.0 926.0416 1137.7083" svg:width="9.260416mm" svg:x="197.37915mm" svg:y="132.29166mm"/>
          <draw:path svg:d="M 2434.1665 423.3333 L 2434.1665 449.79166 L 2434.1665 1164.1666 L 2434.1665 1878.5416 L 2434.1665 2434.1665 Q 2460.6248 2989.7915 2460.6248 3307.2915 L 2460.6248 3651.2498 L 2460.6248 3677.7083 Q 2460.6248 3730.6248 2248.9583 3704.1665 Q 2037.2915 3677.7083 2037.2915 3598.3333 L 2063.75 3518.9583 L 2090.2083 3518.9583 Q 2116.6665 3518.9583 2143.125 3492.4998 Q 2143.125 3466.0415 1984.3749 3466.0415 Q 1799.1666 3466.0415 1719.7916 3466.0415 Q 1666.8749 3518.9583 1561.0416 3518.9583 Q 1481.6666 3518.9583 1508.1249 3492.4998 Q 1561.0416 3466.0415 1587.4999 3386.6665 Q 1613.9583 3307.2915 1693.3333 3201.4583 Q 1772.7083 3122.0833 1719.7916 3095.6248 L 1666.8749 3069.1665 L 1666.8749 3069.1665 Q 1666.8749 3042.7083 1481.6666 3042.7083 Q 1296.4583 3042.7083 1296.4583 3069.1665 Q 1296.4583 3095.6248 1190.6249 3148.5415 Q 1058.3333 3174.9998 1058.3333 3201.4583 Q 1058.3333 3227.9165 1031.875 3227.9165 L 1005.4166 3227.9165 L 1005.4166 3201.4583 Q 1005.4166 3174.9998 926.0416 3201.4583 Q 820.2083 3254.3748 661.4583 3254.3748 L 476.24997 3254.3748 L 476.24997 3254.3748 Q 449.79166 3227.9165 449.79166 3227.9165 L 449.79166 3227.9165 L 449.79166 3227.9165 L 423.3333 3227.9165 L 396.87497 3227.9165 Q 396.87497 3201.4583 291.04166 3201.4583 L 185.20833 3148.5415 L 185.20833 3174.9998 L 185.20833 3174.9998 L 158.74998 3174.9998 L 132.29166 3148.5415 L 105.83333 3148.5415 L 79.37499 3148.5415 L 26.458332 3122.0833 L 0.0 3095.6248 L 0.0 3095.6248 L 0.0 3095.6248 L 0.0 3095.6248 L 26.458332 3095.6248 L 26.458332 3069.1665 L 26.458332 3042.7083 L 79.37499 3042.7083 L 105.83333 3042.7083 L 291.04166 2989.7915 Q 476.24997 2989.7915 582.0833 2910.4165 Q 687.9166 2857.4998 740.8333 2804.5833 Q 793.74994 2725.2083 926.0416 2592.9165 Q 1084.7916 2460.6248 1111.25 2407.7083 Q 1164.1666 2354.7915 1322.9166 2275.4165 Q 1455.2083 2196.0415 1508.1249 2143.125 Q 1508.1249 2090.2083 1508.1249 1957.9165 Q 1481.6666 1825.6249 1428.7499 1772.7083 Q 1375.8333 1719.7916 1375.8333 1719.7916 L 1349.3749 1719.7916 L 1349.3749 1693.3333 L 1349.3749 1666.8749 L 1375.8333 1666.8749 L 1402.2916 1666.8749 L 1561.0416 1561.0416 Q 1719.7916 1508.1249 1772.7083 1428.7499 Q 1825.6249 1375.8333 1825.6249 1349.3749 L 1825.6249 1322.9166 L 1825.6249 1322.9166 L 1825.6249 1322.9166 L 1852.0833 1322.9166 L 1852.0833 1296.4583 L 1852.0833 1296.4583 L 1878.5416 1296.4583 L 1878.5416 1243.5416 L 1878.5416 1217.0833 L 1904.9999 1190.6249 L 1931.4583 1137.7083 L 1931.4583 767.2916 Q 1931.4583 370.41666 2143.125 185.20833 Q 2354.7915 26.458332 2381.2498 0.0 Q 2407.7083 0.0 2407.7083 185.20833 Q 2407.7083 396.87497 2434.1665 423.3333 z" svg:height="37.041664mm" draw:style-name="style-415" svg:viewBox="0.0 0.0 2460.6248 3704.1665" svg:width="24.606249mm" svg:x="261.6729mm" svg:y="107.68541mm"/>
          <draw:path svg:d="M 79.37499 0.0 L 132.29166 0.0 L 132.29166 0.0 L 132.29166 0.0 L 158.74998 0.0 L 158.74998 0.0 L 211.66666 26.458332 L 264.5833 52.916664 L 291.04166 52.916664 L 317.49997 52.916664 L 396.87497 211.66666 Q 502.7083 370.41666 555.625 423.3333 Q 608.5416 449.79166 634.99994 476.24997 L 634.99994 476.24997 L 476.24997 529.1666 Q 343.9583 608.5416 317.49997 634.99994 L 291.04166 661.4583 L 291.04166 661.4583 L 291.04166 687.9166 L 238.12498 687.9166 L 185.20833 687.9166 L 132.29166 714.37494 L 105.83333 714.37494 L 105.83333 687.9166 L 79.37499 687.9166 L 79.37499 661.4583 L 79.37499 634.99994 L 52.916664 634.99994 L 52.916664 634.99994 L 52.916664 608.5416 L 26.458332 608.5416 L 26.458332 608.5416 L 26.458332 608.5416 L 26.458332 582.0833 L 26.458332 582.0833 L 52.916664 582.0833 L 52.916664 582.0833 L 52.916664 555.625 L 79.37499 555.625 L 79.37499 555.625 Q 79.37499 529.1666 132.29166 449.79166 Q 185.20833 370.41666 158.74998 264.5833 Q 132.29166 132.29166 105.83333 132.29166 L 79.37499 105.83333 L 79.37499 105.83333 L 79.37499 105.83333 L 52.916664 79.37499 Q 52.916664 52.916664 26.458332 52.916664 Q 0.0 52.916664 0.0 26.458332 Q 0.0 0.0 79.37499 0.0 z" svg:height="7.1437497mm" draw:style-name="style-416" svg:viewBox="0.0 0.0 634.99994 714.37494" svg:width="6.3499994mm" svg:x="60.060413mm" svg:y="159.27916mm"/>
          <draw:path svg:d="M 1508.1249 52.916664 L 1561.0416 0.0 L 1508.1249 105.83333 Q 1455.2083 211.66666 1481.6666 238.12498 Q 1508.1249 291.04166 1402.2916 317.49997 Q 1322.9166 343.9583 1296.4583 343.9583 Q 1243.5416 370.41666 1243.5416 370.41666 L 1243.5416 396.87497 L 1243.5416 396.87497 L 1243.5416 396.87497 L 1243.5416 502.7083 Q 1243.5416 582.0833 1322.9166 608.5416 Q 1402.2916 634.99994 1402.2916 687.9166 Q 1402.2916 740.8333 1375.8333 767.2916 Q 1349.3749 767.2916 1349.3749 820.2083 Q 1349.3749 899.5833 1534.5833 978.95825 Q 1693.3333 1084.7916 1984.3749 1084.7916 Q 2275.4165 1084.7916 2301.875 1084.7916 Q 2301.875 1084.7916 2301.875 1111.25 L 2328.3333 1111.25 L 2328.3333 1111.25 Q 2328.3333 1137.7083 2301.875 1137.7083 L 2301.875 1137.7083 L 2143.125 1111.25 Q 1984.3749 1084.7916 1931.4583 1111.25 Q 1878.5416 1137.7083 1878.5416 1164.1666 Q 1878.5416 1190.6249 2037.2915 1243.5416 Q 2196.0415 1296.4583 2196.0415 1296.4583 L 2196.0415 1296.4583 L 2196.0415 1296.4583 L 2196.0415 1322.9166 L 2143.125 1322.9166 Q 2090.2083 1349.3749 1878.5416 1349.3749 Q 1693.3333 1402.2916 1561.0416 1455.2083 L 1455.2083 1508.1249 L 1428.7499 1508.1249 L 1402.2916 1508.1249 L 1375.8333 1534.5833 L 1349.3749 1534.5833 L 1349.3749 1561.0416 L 1349.3749 1587.4999 L 1375.8333 1587.4999 L 1402.2916 1613.9583 L 1402.2916 1613.9583 L 1402.2916 1613.9583 L 1428.7499 1613.9583 L 1428.7499 1613.9583 L 1455.2083 1640.4166 L 1481.6666 1666.8749 L 1481.6666 1666.8749 L 1508.1249 1666.8749 L 1508.1249 1666.8749 L 1508.1249 1666.8749 L 1640.4166 1719.7916 Q 1772.7083 1772.7083 1931.4583 1719.7916 Q 2090.2083 1666.8749 2196.0415 1640.4166 L 2328.3333 1640.4166 L 2328.3333 1666.8749 L 2328.3333 1693.3333 L 2248.9583 1693.3333 L 2143.125 1719.7916 L 2143.125 1719.7916 Q 2116.6665 1719.7916 2196.0415 1746.2499 L 2248.9583 1746.2499 L 2248.9583 1772.7083 L 2248.9583 1799.1666 L 2143.125 1799.1666 Q 2063.75 1825.6249 2037.2915 1825.6249 L 1984.3749 1825.6249 L 1984.3749 1852.0833 L 1984.3749 1852.0833 L 1957.9165 1878.5416 Q 1957.9165 1904.9999 2116.6665 1931.4583 Q 2275.4165 1984.3749 2275.4165 2010.8333 L 2275.4165 2037.2915 L 2248.9583 2037.2915 L 2248.9583 2037.2915 L 2248.9583 2037.2915 Q 2222.5 2037.2915 2222.5 2010.8333 L 2222.5 2010.8333 L 2196.0415 2010.8333 Q 2169.5833 1984.3749 1984.3749 1957.9165 Q 1772.7083 1931.4583 1481.6666 1931.4583 L 1190.6249 1957.9165 L 1190.6249 1957.9165 Q 1164.1666 1931.4583 1243.5416 1931.4583 Q 1322.9166 1904.9999 1375.8333 1799.1666 Q 1428.7499 1693.3333 1322.9166 1640.4166 Q 1217.0833 1561.0416 1031.875 1561.0416 Q 820.2083 1561.0416 661.4583 1666.8749 Q 529.1666 1746.2499 502.7083 1825.6249 L 476.24997 1878.5416 L 476.24997 1878.5416 Q 476.24997 1878.5416 449.79166 1904.9999 L 449.79166 1904.9999 L 396.87497 1984.3749 Q 343.9583 2090.2083 291.04166 2090.2083 L 238.12498 2090.2083 L 238.12498 2090.2083 L 238.12498 2063.75 L 238.12498 2063.75 Q 264.5833 2037.2915 449.79166 1825.6249 L 634.99994 1613.9583 L 634.99994 1587.4999 L 661.4583 1587.4999 L 661.4583 1587.4999 L 661.4583 1561.0416 L 661.4583 1561.0416 L 661.4583 1561.0416 L 634.99994 1561.0416 L 634.99994 1561.0416 L 582.0833 1534.5833 L 529.1666 1508.1249 L 529.1666 1508.1249 L 502.7083 1508.1249 L 502.7083 1508.1249 L 502.7083 1508.1249 L 502.7083 1481.6666 L 502.7083 1481.6666 L 476.24997 1481.6666 L 476.24997 1455.2083 L 476.24997 1455.2083 L 449.79166 1455.2083 L 449.79166 1428.7499 L 449.79166 1402.2916 L 423.3333 1375.8333 L 396.87497 1349.3749 L 396.87497 1322.9166 L 396.87497 1296.4583 L 370.41666 1296.4583 L 370.41666 1296.4583 L 370.41666 1322.9166 L 343.9583 1322.9166 L 291.04166 1455.2083 Q 238.12498 1587.4999 211.66666 1587.4999 L 211.66666 1613.9583 L 211.66666 1613.9583 L 185.20833 1613.9583 L 185.20833 1613.9583 L 185.20833 1613.9583 L 185.20833 1640.4166 L 185.20833 1640.4166 L 158.74998 1640.4166 L 158.74998 1666.8749 L 132.29166 1666.8749 L 79.37499 1666.8749 L 52.916664 1693.3333 L 26.458332 1719.7916 L 26.458332 1719.7916 L 0.0 1719.7916 L 0.0 1693.3333 L 0.0 1693.3333 L 0.0 1666.8749 L 26.458332 1666.8749 L 26.458332 1666.8749 L 26.458332 1666.8749 L 52.916664 1640.4166 L 79.37499 1613.9583 L 79.37499 1613.9583 L 79.37499 1613.9583 L 105.83333 1613.9583 L 105.83333 1613.9583 L 132.29166 1613.9583 L 132.29166 1613.9583 L 132.29166 1613.9583 L 132.29166 1587.4999 L 158.74998 1587.4999 L 158.74998 1561.0416 L 185.20833 1561.0416 Q 211.66666 1561.0416 238.12498 1481.6666 Q 291.04166 1402.2916 291.04166 1296.4583 L 291.04166 1190.6249 L 291.04166 1190.6249 L 291.04166 1190.6249 L 291.04166 1164.1666 L 291.04166 1164.1666 L 264.5833 1164.1666 L 264.5833 1137.7083 L 264.5833 1137.7083 L 238.12498 1137.7083 L 238.12498 1084.7916 L 238.12498 1031.875 L 264.5833 1031.875 L 264.5833 1031.875 L 264.5833 1058.3333 L 291.04166 1058.3333 L 291.04166 1058.3333 L 291.04166 1084.7916 L 291.04166 1084.7916 L 291.04166 1084.7916 L 317.49997 1111.25 L 343.9583 1137.7083 L 343.9583 1137.7083 L 343.9583 1137.7083 L 343.9583 1164.1666 L 343.9583 1164.1666 L 370.41666 1164.1666 L 370.41666 1190.6249 L 370.41666 1190.6249 L 396.87497 1190.6249 L 396.87497 1190.6249 L 396.87497 1190.6249 L 449.79166 1322.9166 Q 502.7083 1455.2083 661.4583 1481.6666 Q 846.6666 1508.1249 1031.875 1455.2083 Q 1190.6249 1375.8333 1269.9999 1296.4583 Q 1349.3749 1217.0833 1349.3749 1217.0833 L 1349.3749 1217.0833 L 1349.3749 1217.0833 Q 1375.8333 1190.6249 1375.8333 1190.6249 L 1375.8333 1190.6249 L 1375.8333 1190.6249 L 1375.8333 1164.1666 L 1375.8333 1137.7083 Q 1349.3749 1137.7083 1349.3749 1137.7083 L 1349.3749 1137.7083 L 1349.3749 1137.7083 Q 1349.3749 1111.25 1322.9166 1111.25 L 1322.9166 1111.25 L 1322.9166 1084.7916 L 1322.9166 1084.7916 L 1322.9166 1084.7916 L 1349.3749 1058.3333 L 1349.3749 1084.7916 Q 1402.2916 1111.25 1402.2916 1111.25 L 1402.2916 1137.7083 L 1402.2916 1137.7083 L 1402.2916 1137.7083 L 1428.7499 1137.7083 L 1428.7499 1137.7083 L 1455.2083 1137.7083 L 1455.2083 1137.7083 L 1455.2083 1137.7083 L 1455.2083 1137.7083 L 1481.6666 1137.7083 L 1481.6666 1137.7083 L 1508.1249 1111.25 L 1534.5833 1111.25 L 1534.5833 1084.7916 L 1534.5833 1058.3333 L 1481.6666 1058.3333 L 1428.7499 1031.875 L 1428.7499 1031.875 L 1402.2916 1031.875 L 1402.2916 1031.875 L 1402.2916 1031.875 L 1402.2916 1005.4166 L 1402.2916 1005.4166 L 1375.8333 1005.4166 L 1375.8333 978.95825 L 1349.3749 978.95825 Q 1322.9166 978.95825 1296.4583 1005.4166 L 1296.4583 1031.875 L 1296.4583 1031.875 Q 1296.4583 1005.4166 1243.5416 926.0416 L 1190.6249 820.2083 L 1190.6249 820.2083 L 1190.6249 820.2083 L 1190.6249 793.74994 L 1190.6249 793.74994 L 1164.1666 793.74994 L 1164.1666 820.2083 L 1164.1666 820.2083 L 1137.7083 820.2083 L 1137.7083 873.12494 L 1137.7083 899.5833 L 1111.25 1005.4166 L 1084.7916 1111.25 L 1084.7916 1084.7916 L 1084.7916 1058.3333 L 1084.7916 978.95825 L 1084.7916 899.5833 L 1084.7916 873.12494 Q 1084.7916 820.2083 1111.25 820.2083 Q 1111.25 820.2083 1137.7083 687.9166 Q 1137.7083 582.0833 1084.7916 449.79166 L 1031.875 317.49997 L 1031.875 317.49997 Q 1005.4166 291.04166 1005.4166 291.04166 L 1005.4166 291.04166 L 1005.4166 291.04166 L 978.95825 291.04166 L 978.95825 264.5833 L 978.95825 238.12498 L 952.49994 238.12498 L 952.49994 238.12498 L 952.49994 211.66666 L 926.0416 211.66666 L 926.0416 211.66666 L 926.0416 185.20833 L 899.5833 185.20833 L 873.12494 185.20833 L 873.12494 158.74998 L 873.12494 132.29166 L 873.12494 132.29166 L 873.12494 105.83333 L 873.12494 105.83333 L 873.12494 105.83333 L 899.5833 105.83333 L 899.5833 132.29166 L 899.5833 132.29166 L 926.0416 132.29166 L 926.0416 132.29166 L 926.0416 132.29166 L 926.0416 158.74998 L 926.0416 158.74998 L 952.49994 158.74998 L 952.49994 185.20833 L 952.49994 185.20833 L 978.95825 185.20833 L 978.95825 185.20833 L 978.95825 185.20833 L 978.95825 211.66666 L 978.95825 211.66666 L 1005.4166 211.66666 L 1005.4166 238.12498 L 1005.4166 238.12498 L 1031.875 238.12498 L 1031.875 291.04166 Q 1058.3333 343.9583 1137.7083 343.9583 Q 1217.0833 343.9583 1243.5416 291.04166 Q 1269.9999 291.04166 1349.3749 238.12498 Q 1428.7499 238.12498 1402.2916 211.66666 Q 1402.2916 185.20833 1402.2916 185.20833 L 1402.2916 185.20833 L 1402.2916 185.20833 Q 1428.7499 185.20833 1428.7499 158.74998 L 1428.7499 158.74998 L 1428.7499 132.29166 Q 1455.2083 105.83333 1508.1249 52.916664 z M 1613.9583 1878.5416 Q 1375.8333 1904.9999 1402.2916 1825.6249 Q 1455.2083 1772.7083 1693.3333 1799.1666 Q 1931.4583 1825.6249 1878.5416 1852.0833 Q 1852.0833 1878.5416 1613.9583 1878.5416 z" svg:height="20.902082mm" draw:style-name="style-417" svg:viewBox="0.0 0.0 2328.3333 2090.2083" svg:width="23.283333mm" svg:x="122.502075mm" svg:y="154.25208mm"/>
          <draw:path svg:d="M 1164.1666 0.0 L 1164.1666 0.0 L 1164.1666 105.83333 Q 1164.1666 238.12498 1217.0833 238.12498 Q 1269.9999 211.66666 1296.4583 238.12498 L 1296.4583 238.12498 L 1296.4583 317.49997 Q 1296.4583 370.41666 1296.4583 396.87497 L 1296.4583 423.3333 L 1269.9999 396.87497 L 1243.5416 370.41666 L 1243.5416 370.41666 L 1243.5416 370.41666 L 1190.6249 370.41666 Q 1164.1666 370.41666 1164.1666 423.3333 L 1164.1666 449.79166 L 1164.1666 449.79166 Q 1137.7083 449.79166 1137.7083 423.3333 Q 1137.7083 370.41666 1084.7916 370.41666 Q 1031.875 396.87497 1031.875 449.79166 Q 1031.875 502.7083 1084.7916 529.1666 Q 1111.25 529.1666 1137.7083 502.7083 L 1137.7083 476.24997 L 1190.6249 476.24997 Q 1243.5416 476.24997 1243.5416 476.24997 L 1243.5416 476.24997 L 1296.4583 476.24997 Q 1375.8333 476.24997 1428.7499 449.79166 L 1481.6666 449.79166 L 1508.1249 449.79166 L 1508.1249 449.79166 L 1534.5833 476.24997 Q 1561.0416 502.7083 1587.4999 529.1666 L 1587.4999 555.625 L 1613.9583 555.625 L 1613.9583 555.625 L 1613.9583 555.625 Q 1613.9583 529.1666 1613.9583 529.1666 L 1640.4166 529.1666 L 1666.8749 502.7083 Q 1666.8749 476.24997 1666.8749 502.7083 L 1693.3333 502.7083 L 1693.3333 529.1666 Q 1666.8749 529.1666 1640.4166 582.0833 Q 1587.4999 608.5416 1587.4999 687.9166 Q 1587.4999 740.8333 1508.1249 740.8333 L 1455.2083 740.8333 L 1455.2083 740.8333 L 1455.2083 740.8333 L 1402.2916 793.74994 Q 1402.2916 846.6666 1428.7499 846.6666 Q 1481.6666 846.6666 1481.6666 873.12494 Q 1481.6666 899.5833 1455.2083 899.5833 Q 1428.7499 899.5833 1428.7499 926.0416 Q 1428.7499 952.49994 1481.6666 952.49994 L 1534.5833 952.49994 L 1534.5833 952.49994 L 1534.5833 952.49994 L 1508.1249 978.95825 L 1481.6666 978.95825 L 1481.6666 1005.4166 L 1481.6666 1058.3333 L 1508.1249 1058.3333 L 1534.5833 1058.3333 L 1534.5833 1058.3333 L 1508.1249 1084.7916 L 1508.1249 1084.7916 L 1508.1249 1111.25 L 1481.6666 1111.25 L 1455.2083 1111.25 L 1455.2083 1137.7083 L 1455.2083 1137.7083 L 1428.7499 1164.1666 L 1428.7499 1190.6249 L 1455.2083 1190.6249 L 1508.1249 1164.1666 L 1508.1249 1164.1666 L 1508.1249 1164.1666 L 1508.1249 1190.6249 L 1508.1249 1217.0833 L 1508.1249 1243.5416 L 1508.1249 1269.9999 L 1534.5833 1269.9999 L 1534.5833 1269.9999 L 1561.0416 1243.5416 L 1613.9583 1243.5416 L 1613.9583 1269.9999 Q 1613.9583 1296.4583 1587.4999 1296.4583 Q 1561.0416 1322.9166 1561.0416 1349.3749 Q 1561.0416 1402.2916 1428.7499 1402.2916 Q 1296.4583 1375.8333 1243.5416 1375.8333 L 1217.0833 1349.3749 L 1217.0833 1349.3749 Q 1217.0833 1322.9166 1269.9999 1296.4583 Q 1296.4583 1243.5416 1322.9166 1111.25 Q 1349.3749 1005.4166 1296.4583 952.49994 Q 1269.9999 873.12494 1243.5416 873.12494 Q 1217.0833 873.12494 1217.0833 899.5833 Q 1190.6249 952.49994 1164.1666 846.6666 Q 1137.7083 767.2916 1084.7916 740.8333 Q 1031.875 740.8333 1084.7916 661.4583 Q 1137.7083 582.0833 1084.7916 608.5416 Q 1031.875 634.99994 952.49994 793.74994 Q 873.12494 952.49994 873.12494 846.6666 Q 873.12494 740.8333 793.74994 793.74994 L 740.8333 846.6666 L 740.8333 846.6666 L 714.37494 846.6666 L 740.8333 952.49994 Q 767.2916 1031.875 793.74994 1084.7916 Q 820.2083 1137.7083 846.6666 1190.6249 L 873.12494 1243.5416 L 873.12494 1349.3749 L 873.12494 1455.2083 L 873.12494 1455.2083 L 846.6666 1428.7499 L 846.6666 1428.7499 L 820.2083 1428.7499 L 820.2083 1428.7499 L 820.2083 1428.7499 L 820.2083 1402.2916 L 820.2083 1375.8333 L 820.2083 1349.3749 L 820.2083 1322.9166 L 820.2083 1269.9999 Q 820.2083 1190.6249 793.74994 1164.1666 Q 767.2916 1137.7083 687.9166 1111.25 Q 582.0833 1111.25 555.625 1058.3333 Q 555.625 1031.875 529.1666 1058.3333 Q 529.1666 1111.25 502.7083 1111.25 Q 476.24997 1111.25 449.79166 1111.25 L 423.3333 1111.25 L 396.87497 1111.25 L 370.41666 1111.25 L 370.41666 1111.25 L 343.9583 1111.25 L 343.9583 1058.3333 L 343.9583 1031.875 L 317.49997 1031.875 L 317.49997 1005.4166 L 317.49997 1005.4166 L 317.49997 1005.4166 L 317.49997 1005.4166 L 317.49997 1005.4166 L 343.9583 978.95825 L 370.41666 978.95825 L 370.41666 1005.4166 L 396.87497 1031.875 L 396.87497 1005.4166 L 396.87497 952.49994 L 396.87497 952.49994 L 396.87497 926.0416 L 396.87497 926.0416 L 396.87497 899.5833 L 396.87497 899.5833 L 396.87497 899.5833 L 423.3333 899.5833 L 423.3333 899.5833 L 423.3333 873.12494 L 449.79166 873.12494 L 449.79166 820.2083 L 449.79166 767.2916 L 449.79166 767.2916 L 449.79166 767.2916 L 476.24997 767.2916 L 476.24997 793.74994 L 476.24997 793.74994 L 502.7083 793.74994 L 502.7083 793.74994 L 502.7083 793.74994 L 529.1666 846.6666 Q 555.625 899.5833 582.0833 926.0416 L 608.5416 952.49994 L 608.5416 952.49994 L 608.5416 952.49994 L 634.99994 952.49994 L 661.4583 952.49994 L 661.4583 952.49994 L 661.4583 952.49994 L 661.4583 899.5833 L 661.4583 873.12494 L 661.4583 820.2083 L 661.4583 767.2916 L 634.99994 767.2916 L 634.99994 740.8333 L 634.99994 740.8333 L 608.5416 740.8333 L 608.5416 740.8333 L 608.5416 740.8333 L 608.5416 714.37494 L 608.5416 714.37494 L 582.0833 714.37494 L 582.0833 687.9166 L 582.0833 687.9166 L 555.625 687.9166 L 555.625 687.9166 Q 555.625 687.9166 502.7083 634.99994 Q 476.24997 582.0833 396.87497 608.5416 Q 343.9583 634.99994 343.9583 661.4583 L 370.41666 687.9166 L 343.9583 687.9166 L 291.04166 687.9166 L 238.12498 661.4583 Q 211.66666 634.99994 185.20833 634.99994 L 185.20833 634.99994 L 185.20833 634.99994 Q 185.20833 608.5416 158.74998 608.5416 L 158.74998 608.5416 L 158.74998 608.5416 Q 158.74998 582.0833 185.20833 529.1666 Q 185.20833 476.24997 158.74998 449.79166 L 105.83333 423.3333 L 52.916664 423.3333 L 0.0 423.3333 L 0.0 423.3333 L 0.0 423.3333 L 0.0 396.87497 L 26.458332 396.87497 L 26.458332 370.41666 L 26.458332 317.49997 L 52.916664 317.49997 L 52.916664 291.04166 L 79.37499 291.04166 L 105.83333 264.5833 L 105.83333 264.5833 L 132.29166 264.5833 L 132.29166 264.5833 L 132.29166 264.5833 L 158.74998 238.12498 L 185.20833 211.66666 L 238.12498 211.66666 L 317.49997 211.66666 L 343.9583 211.66666 Q 343.9583 211.66666 343.9583 185.20833 L 343.9583 185.20833 L 370.41666 185.20833 L 370.41666 211.66666 L 396.87497 238.12498 Q 449.79166 264.5833 449.79166 343.9583 L 449.79166 423.3333 L 449.79166 423.3333 L 449.79166 423.3333 L 449.79166 449.79166 L 449.79166 449.79166 L 476.24997 370.41666 L 476.24997 291.04166 L 476.24997 291.04166 L 502.7083 291.04166 L 502.7083 291.04166 L 502.7083 317.49997 L 502.7083 317.49997 L 502.7083 317.49997 L 529.1666 423.3333 L 555.625 502.7083 L 555.625 529.1666 L 555.625 555.625 L 582.0833 555.625 L 582.0833 582.0833 L 582.0833 582.0833 L 608.5416 582.0833 L 608.5416 423.3333 L 608.5416 264.5833 L 582.0833 238.12498 L 582.0833 211.66666 L 582.0833 211.66666 L 608.5416 211.66666 L 608.5416 211.66666 L 608.5416 211.66666 L 608.5416 238.12498 L 608.5416 238.12498 L 661.4583 291.04166 Q 714.37494 317.49997 714.37494 317.49997 Q 740.8333 317.49997 767.2916 291.04166 L 767.2916 291.04166 L 793.74994 291.04166 Q 820.2083 264.5833 846.6666 264.5833 L 873.12494 264.5833 L 873.12494 238.12498 Q 873.12494 211.66666 952.49994 211.66666 Q 1031.875 185.20833 1058.3333 158.74998 Q 1084.7916 132.29166 1084.7916 158.74998 Q 1084.7916 185.20833 1137.7083 79.37499 Q 1137.7083 -26.458332 1164.1666 0.0 z" svg:height="14.552083mm" draw:style-name="style-418" svg:viewBox="0.0 0.0 1693.3333 1455.2083" svg:width="16.933332mm" svg:x="180.18124mm" svg:y="126.99999mm"/>
          <draw:path svg:d="M 555.625 105.83333 L 661.4583 105.83333 L 661.4583 132.29166 L 661.4583 132.29166 L 634.99994 158.74998 Q 608.5416 185.20833 608.5416 185.20833 L 608.5416 211.66666 L 582.0833 211.66666 Q 555.625 185.20833 396.87497 185.20833 Q 264.5833 132.29166 291.04166 185.20833 Q 317.49997 185.20833 185.20833 211.66666 L 52.916664 238.12498 L 26.458332 238.12498 L 0.0 238.12498 L 0.0 185.20833 L 26.458332 158.74998 L 26.458332 158.74998 L 26.458332 132.29166 L 26.458332 132.29166 L 26.458332 132.29166 L 52.916664 132.29166 L 52.916664 132.29166 L 52.916664 105.83333 L 79.37499 105.83333 L 79.37499 105.83333 L 79.37499 105.83333 L 105.83333 105.83333 L 132.29166 79.37499 L 185.20833 79.37499 L 211.66666 79.37499 L 238.12498 52.916664 Q 264.5833 52.916664 317.49997 0.0 Q 343.9583 -52.916664 370.41666 26.458332 Q 396.87497 79.37499 449.79166 79.37499 Q 476.24997 79.37499 555.625 105.83333 z" svg:height="2.38125mm" draw:style-name="style-419" svg:viewBox="0.0 0.0 661.4583 238.12498" svg:width="6.614583mm" svg:x="101.86458mm" svg:y="155.83957mm"/>
          <draw:path svg:d="M 423.3333 26.458332 L 423.3333 26.458332 L 423.3333 26.458332 Q 423.3333 26.458332 317.49997 105.83333 Q 238.12498 185.20833 185.20833 264.5833 Q 132.29166 343.9583 105.83333 343.9583 L 79.37499 317.49997 L 79.37499 291.04166 L 79.37499 291.04166 L 105.83333 291.04166 L 105.83333 291.04166 L 105.83333 264.5833 L 105.83333 264.5833 L 79.37499 264.5833 L 79.37499 238.12498 L 79.37499 238.12498 L 52.916664 238.12498 L 52.916664 238.12498 L 52.916664 238.12498 L 52.916664 211.66666 L 52.916664 211.66666 L 26.458332 185.20833 L 0.0 132.29166 L 0.0 105.83333 L 0.0 79.37499 L 158.74998 26.458332 Q 343.9583 -26.458332 370.41666 0.0 Q 423.3333 26.458332 423.3333 26.458332 z" svg:height="3.439583mm" draw:style-name="style-420" svg:viewBox="0.0 0.0 423.3333 343.9583" svg:width="4.233333mm" svg:x="158.74998mm" svg:y="176.47708mm"/>
          <draw:path svg:d="M 714.37494 26.458332 L 714.37494 0.0 L 714.37494 0.0 L 714.37494 0.0 L 767.2916 26.458332 L 793.74994 52.916664 L 793.74994 52.916664 L 820.2083 52.916664 L 820.2083 52.916664 L 820.2083 52.916664 L 873.12494 105.83333 Q 926.0416 158.74998 926.0416 158.74998 L 952.49994 158.74998 L 952.49994 158.74998 L 952.49994 185.20833 L 926.0416 185.20833 Q 926.0416 211.66666 926.0416 211.66666 L 952.49994 211.66666 L 978.95825 476.24997 Q 978.95825 714.37494 1005.4166 740.8333 L 1005.4166 740.8333 L 1005.4166 767.2916 L 1005.4166 793.74994 L 978.95825 793.74994 L 978.95825 793.74994 L 978.95825 793.74994 L 952.49994 793.74994 L 952.49994 767.2916 Q 926.0416 740.8333 899.5833 714.37494 Q 846.6666 687.9166 846.6666 661.4583 Q 846.6666 634.99994 714.37494 582.0833 Q 555.625 529.1666 291.04166 529.1666 Q 52.916664 476.24997 26.458332 476.24997 L 0.0 449.79166 L 291.04166 449.79166 Q 608.5416 423.3333 714.37494 449.79166 L 820.2083 476.24997 L 873.12494 476.24997 L 899.5833 476.24997 L 926.0416 476.24997 L 926.0416 476.24997 L 926.0416 476.24997 L 926.0416 476.24997 L 926.0416 423.3333 L 926.0416 343.9583 L 926.0416 317.49997 Q 926.0416 264.5833 873.12494 211.66666 L 820.2083 158.74998 L 820.2083 132.29166 L 820.2083 132.29166 L 793.74994 132.29166 L 793.74994 105.83333 L 793.74994 105.83333 L 767.2916 105.83333 L 767.2916 105.83333 L 767.2916 105.83333 L 740.8333 79.37499 L 714.37494 52.916664 L 714.37494 52.916664 L 714.37494 52.916664 L 714.37494 26.458332 z" svg:height="7.9374995mm" draw:style-name="style-421" svg:viewBox="0.0 0.0 1005.4166 793.74994" svg:width="10.054166mm" svg:x="68.52708mm" svg:y="160.3375mm"/>
          <draw:path svg:d="M 1005.4166 105.83333 L 1005.4166 132.29166 L 1005.4166 132.29166 L 1005.4166 132.29166 L 978.95825 211.66666 Q 978.95825 317.49997 1005.4166 317.49997 Q 1058.3333 370.41666 1164.1666 370.41666 Q 1296.4583 370.41666 1296.4583 396.87497 L 1296.4583 396.87497 L 1269.9999 476.24997 Q 1269.9999 555.625 1269.9999 529.1666 L 1269.9999 476.24997 L 1269.9999 476.24997 L 1269.9999 476.24997 L 1269.9999 449.79166 L 1269.9999 449.79166 L 1243.5416 449.79166 L 1243.5416 423.3333 L 1164.1666 423.3333 Q 1111.25 423.3333 899.5833 476.24997 Q 661.4583 529.1666 661.4583 502.7083 Q 661.4583 476.24997 529.1666 476.24997 Q 423.3333 476.24997 423.3333 502.7083 L 423.3333 555.625 L 317.49997 555.625 L 238.12498 582.0833 L 238.12498 582.0833 L 211.66666 582.0833 L 211.66666 582.0833 L 211.66666 608.5416 L 132.29166 608.5416 L 52.916664 608.5416 L 52.916664 608.5416 L 26.458332 582.0833 L 26.458332 582.0833 L 0.0 582.0833 L 0.0 555.625 L 0.0 529.1666 L 26.458332 502.7083 L 52.916664 476.24997 L 52.916664 423.3333 L 52.916664 396.87497 L 79.37499 370.41666 Q 105.83333 343.9583 105.83333 264.5833 Q 158.74998 211.66666 185.20833 158.74998 Q 238.12498 105.83333 264.5833 52.916664 L 317.49997 26.458332 L 343.9583 26.458332 L 370.41666 0.0 L 449.79166 0.0 Q 529.1666 -52.916664 582.0833 0.0 Q 661.4583 0.0 846.6666 26.458332 Q 1058.3333 26.458332 1031.875 52.916664 Q 1005.4166 52.916664 1005.4166 105.83333 z" svg:height="6.0854163mm" draw:style-name="style-422" svg:viewBox="0.0 0.0 1296.4583 608.5416" svg:width="12.964582mm" svg:x="44.449997mm" svg:y="186.79582mm"/>
          <draw:path svg:d="M 1111.25 0.0 L 1137.7083 0.0 L 1005.4166 105.83333 Q 899.5833 185.20833 740.8333 264.5833 Q 582.0833 343.9583 423.3333 370.41666 Q 264.5833 396.87497 238.12498 396.87497 L 238.12498 396.87497 L 211.66666 423.3333 L 185.20833 449.79166 L 185.20833 449.79166 L 158.74998 449.79166 L 158.74998 449.79166 L 158.74998 449.79166 L 158.74998 476.24997 L 132.29166 476.24997 L 132.29166 449.79166 L 132.29166 423.3333 L 105.83333 423.3333 L 79.37499 449.79166 L 52.916664 449.79166 L 26.458332 449.79166 L 0.0 449.79166 L 0.0 449.79166 L 0.0 449.79166 Q 0.0 449.79166 52.916664 423.3333 L 79.37499 396.87497 L 105.83333 396.87497 Q 105.83333 396.87497 105.83333 370.41666 L 105.83333 370.41666 L 105.83333 370.41666 Q 132.29166 343.9583 132.29166 343.9583 L 132.29166 343.9583 L 158.74998 343.9583 Q 158.74998 343.9583 158.74998 317.49997 L 158.74998 317.49997 L 343.9583 317.49997 Q 529.1666 291.04166 555.625 291.04166 L 582.0833 291.04166 L 608.5416 264.5833 L 634.99994 238.12498 L 634.99994 238.12498 L 634.99994 238.12498 L 661.4583 238.12498 L 661.4583 238.12498 L 661.4583 211.66666 L 687.9166 211.66666 L 687.9166 211.66666 L 687.9166 185.20833 L 687.9166 185.20833 L 687.9166 185.20833 L 714.37494 185.20833 L 714.37494 185.20833 L 661.4583 185.20833 Q 608.5416 185.20833 582.0833 185.20833 L 529.1666 185.20833 L 529.1666 158.74998 L 529.1666 158.74998 L 529.1666 158.74998 L 555.625 132.29166 L 555.625 132.29166 L 555.625 132.29166 L 582.0833 132.29166 L 634.99994 132.29166 L 793.74994 79.37499 Q 952.49994 26.458332 1031.875 0.0 Q 1084.7916 -26.458332 1111.25 0.0 z" svg:height="4.7625mm" draw:style-name="style-423" svg:viewBox="0.0 0.0 1137.7083 476.24997" svg:width="11.377083mm" svg:x="47.09583mm" svg:y="140.49374mm"/>
          <draw:path svg:d="M 846.6666 0.0 L 899.5833 0.0 L 952.49994 0.0 L 978.95825 0.0 L 978.95825 26.458332 L 978.95825 52.916664 L 952.49994 52.916664 L 899.5833 52.916664 L 899.5833 79.37499 L 899.5833 79.37499 L 873.12494 79.37499 L 873.12494 105.83333 L 820.2083 185.20833 Q 740.8333 264.5833 740.8333 264.5833 L 740.8333 264.5833 L 740.8333 291.04166 L 740.8333 291.04166 L 714.37494 291.04166 L 714.37494 317.49997 L 714.37494 317.49997 L 687.9166 317.49997 L 687.9166 317.49997 L 687.9166 317.49997 L 687.9166 343.9583 L 687.9166 343.9583 L 661.4583 343.9583 L 661.4583 370.41666 L 661.4583 370.41666 L 634.99994 370.41666 L 634.99994 370.41666 L 634.99994 370.41666 L 634.99994 396.87497 L 634.99994 396.87497 L 608.5416 396.87497 L 608.5416 423.3333 L 634.99994 423.3333 L 661.4583 423.3333 L 661.4583 423.3333 Q 661.4583 423.3333 582.0833 449.79166 L 529.1666 476.24997 L 502.7083 476.24997 Q 476.24997 476.24997 423.3333 502.7083 L 370.41666 529.1666 L 370.41666 502.7083 Q 370.41666 476.24997 291.04166 449.79166 L 185.20833 423.3333 L 158.74998 423.3333 L 132.29166 423.3333 L 105.83333 449.79166 L 52.916664 476.24997 L 26.458332 476.24997 L 0.0 476.24997 L 0.0 476.24997 L 0.0 449.79166 L 26.458332 423.3333 L 52.916664 370.41666 L 52.916664 370.41666 L 52.916664 370.41666 L 52.916664 343.9583 Q 52.916664 343.9583 132.29166 264.5833 Q 211.66666 211.66666 211.66666 185.20833 Q 238.12498 158.74998 158.74998 132.29166 L 105.83333 105.83333 L 105.83333 105.83333 L 105.83333 79.37499 L 105.83333 79.37499 L 132.29166 79.37499 L 158.74998 79.37499 L 158.74998 52.916664 L 158.74998 52.916664 L 158.74998 52.916664 L 211.66666 52.916664 L 291.04166 52.916664 L 423.3333 26.458332 L 529.1666 0.0 L 529.1666 0.0 L 529.1666 0.0 L 661.4583 0.0 Q 793.74994 0.0 767.2916 0.0 Q 767.2916 0.0 846.6666 0.0 z" svg:height="5.2916665mm" draw:style-name="style-424" svg:viewBox="0.0 0.0 978.95825 529.1666" svg:width="9.789583mm" svg:x="93.13333mm" svg:y="114.299995mm"/>
          <draw:path svg:d="M 0.0 26.458332 L 0.0 0.0 L 52.916664 0.0 L 79.37499 26.458332 L 264.5833 52.916664 Q 423.3333 79.37499 423.3333 105.83333 L 423.3333 105.83333 L 423.3333 132.29166 Q 423.3333 132.29166 423.3333 158.74998 Q 423.3333 158.74998 449.79166 185.20833 L 476.24997 211.66666 L 476.24997 211.66666 L 476.24997 238.12498 L 582.0833 449.79166 Q 661.4583 714.37494 687.9166 740.8333 Q 714.37494 793.74994 687.9166 793.74994 Q 661.4583 793.74994 661.4583 820.2083 Q 661.4583 846.6666 740.8333 820.2083 Q 793.74994 820.2083 820.2083 793.74994 L 846.6666 793.74994 L 846.6666 793.74994 Q 846.6666 793.74994 873.12494 820.2083 L 899.5833 846.6666 L 899.5833 873.12494 L 899.5833 926.0416 L 899.5833 978.95825 Q 899.5833 1005.4166 899.5833 1084.7916 L 899.5833 1137.7083 L 873.12494 1137.7083 Q 846.6666 1111.25 846.6666 1137.7083 Q 846.6666 1190.6249 846.6666 1217.0833 Q 846.6666 1243.5416 793.74994 1243.5416 Q 767.2916 1243.5416 740.8333 1269.9999 Q 740.8333 1296.4583 740.8333 1322.9166 L 740.8333 1322.9166 L 714.37494 1322.9166 L 714.37494 1349.3749 L 714.37494 1349.3749 L 687.9166 1349.3749 L 687.9166 1375.8333 L 687.9166 1402.2916 L 661.4583 1402.2916 L 634.99994 1402.2916 L 634.99994 1428.7499 L 634.99994 1428.7499 L 634.99994 1428.7499 L 634.99994 1455.2083 L 582.0833 1455.2083 L 529.1666 1455.2083 L 529.1666 1455.2083 L 502.7083 1455.2083 L 502.7083 1428.7499 L 529.1666 1428.7499 L 529.1666 1428.7499 L 529.1666 1402.2916 L 529.1666 1402.2916 L 529.1666 1402.2916 L 529.1666 1402.2916 L 529.1666 1375.8333 L 529.1666 1349.3749 Q 529.1666 1296.4583 370.41666 873.12494 Q 211.66666 449.79166 105.83333 264.5833 Q 0.0 79.37499 0.0 26.458332 z" svg:height="14.552083mm" draw:style-name="style-425" svg:viewBox="0.0 0.0 899.5833 1455.2083" svg:width="8.995832mm" svg:x="199.49582mm" svg:y="184.94374mm"/>
          <draw:path svg:d="M 820.2083 0.0 L 926.0416 0.0 L 978.95825 0.0 L 1031.875 0.0 L 1031.875 0.0 L 1031.875 0.0 L 1031.875 26.458332 L 1031.875 26.458332 L 1058.3333 26.458332 L 1058.3333 52.916664 L 1058.3333 52.916664 L 1084.7916 52.916664 L 1084.7916 52.916664 L 1084.7916 52.916664 L 1031.875 79.37499 L 1005.4166 105.83333 L 1005.4166 105.83333 L 1031.875 105.83333 L 1031.875 105.83333 L 1031.875 105.83333 L 1058.3333 132.29166 L 1084.7916 158.74998 L 1111.25 158.74998 L 1137.7083 158.74998 L 1137.7083 185.20833 L 1137.7083 185.20833 L 1164.1666 185.20833 L 1164.1666 211.66666 L 1164.1666 211.66666 L 1190.6249 211.66666 L 1190.6249 238.12498 Q 1190.6249 264.5833 1217.0833 264.5833 L 1217.0833 264.5833 L 1190.6249 291.04166 Q 1190.6249 317.49997 1164.1666 370.41666 Q 1137.7083 449.79166 1111.25 502.7083 Q 1058.3333 529.1666 1031.875 555.625 L 978.95825 555.625 L 978.95825 582.0833 L 978.95825 608.5416 L 1031.875 608.5416 Q 1111.25 634.99994 1137.7083 634.99994 L 1190.6249 634.99994 L 1190.6249 661.4583 L 1190.6249 661.4583 L 1217.0833 661.4583 L 1217.0833 687.9166 L 1217.0833 687.9166 L 1190.6249 687.9166 L 1190.6249 687.9166 L 1190.6249 687.9166 L 1190.6249 714.37494 L 1190.6249 714.37494 L 1164.1666 714.37494 L 1164.1666 740.8333 L 1164.1666 740.8333 L 1137.7083 740.8333 L 1137.7083 740.8333 L 1137.7083 767.2916 L 1137.7083 767.2916 L 1137.7083 793.74994 L 1084.7916 793.74994 L 1031.875 793.74994 L 978.95825 820.2083 Q 899.5833 846.6666 608.5416 926.0416 Q 343.9583 1005.4166 370.41666 978.95825 Q 396.87497 926.0416 238.12498 899.5833 L 79.37499 899.5833 L 26.458332 873.12494 L 0.0 846.6666 L 0.0 846.6666 L 0.0 846.6666 L 26.458332 846.6666 L 26.458332 846.6666 L 79.37499 820.2083 L 105.83333 793.74994 L 105.83333 793.74994 L 132.29166 793.74994 L 132.29166 793.74994 L 132.29166 793.74994 L 132.29166 767.2916 L 132.29166 767.2916 L 158.74998 740.8333 Q 185.20833 714.37494 185.20833 714.37494 L 185.20833 687.9166 L 185.20833 687.9166 L 185.20833 687.9166 L 211.66666 687.9166 Q 211.66666 687.9166 238.12498 661.4583 L 238.12498 634.99994 L 238.12498 634.99994 L 238.12498 634.99994 L 264.5833 634.99994 L 264.5833 634.99994 L 264.5833 608.5416 Q 238.12498 608.5416 185.20833 529.1666 L 79.37499 476.24997 L 79.37499 476.24997 L 79.37499 476.24997 L 79.37499 449.79166 L 79.37499 449.79166 L 52.916664 449.79166 L 52.916664 423.3333 L 52.916664 423.3333 L 79.37499 423.3333 L 79.37499 423.3333 L 79.37499 423.3333 L 132.29166 396.87497 Q 185.20833 370.41666 211.66666 370.41666 Q 238.12498 370.41666 291.04166 291.04166 L 370.41666 211.66666 L 396.87497 211.66666 Q 396.87497 211.66666 396.87497 185.20833 L 396.87497 185.20833 L 555.625 105.83333 Q 740.8333 0.0 820.2083 0.0 z" svg:height="9.789583mm" draw:style-name="style-426" svg:viewBox="0.0 0.0 1217.0833 978.95825" svg:width="12.170833mm" svg:x="79.11041mm" svg:y="172.50833mm"/>
          <draw:path svg:d="M 1217.0833 0.0 L 1243.5416 26.458332 L 1243.5416 52.916664 L 1243.5416 105.83333 L 1269.9999 105.83333 L 1269.9999 105.83333 L 1269.9999 132.29166 L 1296.4583 132.29166 L 1296.4583 132.29166 L 1296.4583 158.74998 L 1322.9166 158.74998 L 1349.3749 158.74998 L 1349.3749 185.20833 L 1349.3749 185.20833 L 1375.8333 185.20833 L 1375.8333 211.66666 L 1402.2916 211.66666 Q 1428.7499 264.5833 1455.2083 264.5833 L 1481.6666 264.5833 L 1508.1249 370.41666 Q 1561.0416 449.79166 1561.0416 608.5416 Q 1561.0416 767.2916 1561.0416 793.74994 Q 1561.0416 820.2083 1613.9583 820.2083 Q 1666.8749 820.2083 1640.4166 926.0416 Q 1613.9583 1031.875 1587.4999 1217.0833 Q 1561.0416 1428.7499 1534.5833 1561.0416 Q 1508.1249 1693.3333 1508.1249 1746.2499 Q 1508.1249 1772.7083 1508.1249 1852.0833 L 1508.1249 1904.9999 L 1534.5833 1957.9165 L 1561.0416 1984.3749 L 1561.0416 1984.3749 L 1561.0416 2010.8333 L 1561.0416 2010.8333 L 1561.0416 2010.8333 L 1587.4999 2010.8333 L 1587.4999 2010.8333 L 1613.9583 2010.8333 L 1613.9583 2010.8333 L 1613.9583 2010.8333 L 1613.9583 2010.8333 L 1640.4166 2010.8333 L 1640.4166 2010.8333 L 1640.4166 2010.8333 L 1640.4166 2010.8333 L 1640.4166 2037.2915 L 1666.8749 2037.2915 L 1666.8749 2037.2915 L 1666.8749 2063.75 L 1666.8749 2063.75 L 1666.8749 2063.75 L 1640.4166 2063.75 L 1640.4166 2063.75 L 1666.8749 2090.2083 L 1666.8749 2090.2083 L 1587.4999 2169.5833 Q 1508.1249 2248.9583 1481.6666 2434.1665 Q 1455.2083 2592.9165 1322.9166 2725.2083 Q 1190.6249 2857.4998 978.95825 2936.8748 Q 793.74994 3016.2498 714.37494 3122.0833 Q 661.4583 3227.9165 608.5416 3227.9165 Q 582.0833 3227.9165 582.0833 3254.3748 Q 582.0833 3280.8333 555.625 3280.8333 L 502.7083 3280.8333 L 476.24997 3307.2915 L 449.79166 3333.7498 L 449.79166 3333.7498 L 449.79166 3333.7498 L 423.3333 3333.7498 L 423.3333 3333.7498 L 396.87497 3333.7498 L 396.87497 3333.7498 L 396.87497 3333.7498 L 396.87497 3333.7498 L 370.41666 3307.2915 L 343.9583 3280.8333 L 343.9583 3280.8333 L 343.9583 3280.8333 L 343.9583 3254.3748 L 343.9583 3254.3748 L 317.49997 3227.9165 Q 291.04166 3201.4583 291.04166 3174.9998 Q 238.12498 3122.0833 238.12498 2989.7915 Q 238.12498 2857.4998 132.29166 2698.7498 Q 26.458332 2513.5415 0.0 2381.2498 Q -26.458332 2248.9583 52.916664 2116.6665 L 105.83333 1957.9165 L 105.83333 1957.9165 Q 132.29166 1957.9165 132.29166 1904.9999 Q 132.29166 1878.5416 79.37499 1852.0833 Q 79.37499 1825.6249 79.37499 1799.1666 L 105.83333 1746.2499 L 132.29166 1746.2499 L 132.29166 1746.2499 L 132.29166 1746.2499 Q 158.74998 1746.2499 158.74998 1719.7916 Q 185.20833 1693.3333 264.5833 1587.4999 Q 370.41666 1481.6666 396.87497 1455.2083 Q 396.87497 1428.7499 449.79166 1428.7499 L 476.24997 1402.2916 L 449.79166 1455.2083 Q 423.3333 1481.6666 555.625 1508.1249 L 661.4583 1508.1249 L 661.4583 1481.6666 L 661.4583 1455.2083 L 634.99994 1455.2083 L 608.5416 1455.2083 L 608.5416 1428.7499 Q 608.5416 1402.2916 634.99994 1402.2916 Q 661.4583 1402.2916 661.4583 1349.3749 Q 661.4583 1296.4583 661.4583 1164.1666 Q 714.37494 1005.4166 820.2083 687.9166 L 952.49994 343.9583 L 952.49994 343.9583 Q 978.95825 343.9583 978.95825 317.49997 L 978.95825 291.04166 L 978.95825 291.04166 Q 1005.4166 264.5833 1111.25 132.29166 Q 1190.6249 0.0 1217.0833 0.0 z" svg:height="33.337498mm" draw:style-name="style-427" svg:viewBox="0.0 0.0 1666.8749 3333.7498" svg:width="16.668749mm" svg:x="156.36874mm" svg:y="174.09583mm"/>
          <draw:path svg:d="M 185.20833 0.0 L 185.20833 0.0 L 291.04166 0.0 Q 370.41666 26.458332 449.79166 0.0 L 502.7083 0.0 L 555.625 185.20833 Q 608.5416 396.87497 634.99994 449.79166 L 661.4583 476.24997 L 661.4583 502.7083 L 661.4583 555.625 L 687.9166 582.0833 L 714.37494 608.5416 L 714.37494 608.5416 L 714.37494 608.5416 L 687.9166 608.5416 L 661.4583 608.5416 L 582.0833 608.5416 Q 502.7083 608.5416 502.7083 634.99994 Q 502.7083 634.99994 449.79166 634.99994 L 449.79166 634.99994 L 423.3333 608.5416 L 423.3333 582.0833 L 396.87497 582.0833 L 396.87497 582.0833 L 396.87497 555.625 L 396.87497 555.625 L 396.87497 529.1666 Q 396.87497 502.7083 291.04166 449.79166 Q 158.74998 423.3333 158.74998 396.87497 Q 132.29166 370.41666 79.37499 343.9583 L 0.0 291.04166 L 0.0 264.5833 L 0.0 238.12498 L 0.0 211.66666 L 26.458332 185.20833 L 26.458332 185.20833 L 26.458332 185.20833 L 26.458332 158.74998 L 26.458332 158.74998 L 52.916664 79.37499 Q 79.37499 26.458332 132.29166 26.458332 Q 185.20833 26.458332 185.20833 0.0 z" svg:height="6.3499994mm" draw:style-name="style-428" svg:viewBox="0.0 0.0 714.37494 634.99994" svg:width="7.1437497mm" svg:x="189.17708mm" svg:y="170.65623mm"/>
          <draw:path svg:d="M 634.99994 0.0 L 634.99994 26.458332 L 608.5416 26.458332 Q 608.5416 52.916664 608.5416 52.916664 L 608.5416 52.916664 L 502.7083 158.74998 Q 423.3333 264.5833 449.79166 370.41666 Q 449.79166 502.7083 476.24997 687.9166 L 476.24997 899.5833 L 449.79166 899.5833 Q 449.79166 899.5833 449.79166 926.0416 L 449.79166 926.0416 L 449.79166 926.0416 Q 423.3333 952.49994 423.3333 952.49994 L 423.3333 952.49994 L 423.3333 952.49994 Q 423.3333 952.49994 396.87497 978.95825 Q 370.41666 978.95825 370.41666 926.0416 Q 370.41666 873.12494 291.04166 873.12494 Q 211.66666 899.5833 185.20833 899.5833 L 158.74998 952.49994 L 158.74998 952.49994 L 132.29166 952.49994 L 132.29166 952.49994 L 132.29166 952.49994 L 105.83333 978.95825 L 79.37499 978.95825 L 79.37499 952.49994 L 79.37499 899.5833 L 105.83333 873.12494 Q 132.29166 846.6666 132.29166 793.74994 Q 132.29166 714.37494 132.29166 740.8333 Q 132.29166 767.2916 105.83333 767.2916 Q 79.37499 767.2916 105.83333 582.0833 Q 132.29166 396.87497 52.916664 423.3333 L 0.0 423.3333 L 0.0 423.3333 L 0.0 423.3333 L 0.0 396.87497 L 26.458332 396.87497 L 26.458332 396.87497 L 26.458332 370.41666 L 26.458332 370.41666 L 26.458332 370.41666 L 132.29166 317.49997 Q 238.12498 238.12498 343.9583 132.29166 Q 423.3333 52.916664 529.1666 0.0 Q 634.99994 -52.916664 634.99994 0.0 z" svg:height="9.789583mm" draw:style-name="style-429" svg:viewBox="0.0 0.0 634.99994 978.95825" svg:width="6.3499994mm" svg:x="235.74374mm" svg:y="52.387497mm"/>
          <draw:path svg:d="M 714.37494 0.0 L 714.37494 0.0 L 714.37494 0.0 Q 714.37494 0.0 767.2916 26.458332 Q 767.2916 79.37499 740.8333 132.29166 Q 714.37494 185.20833 687.9166 158.74998 Q 661.4583 132.29166 608.5416 238.12498 Q 555.625 343.9583 370.41666 343.9583 Q 185.20833 343.9583 185.20833 370.41666 Q 185.20833 396.87497 211.66666 396.87497 Q 238.12498 396.87497 185.20833 423.3333 Q 158.74998 449.79166 79.37499 476.24997 Q 0.0 502.7083 0.0 476.24997 L 0.0 449.79166 L 0.0 449.79166 Q 26.458332 449.79166 26.458332 423.3333 L 26.458332 396.87497 L 26.458332 343.9583 L 26.458332 291.04166 L 52.916664 291.04166 L 52.916664 291.04166 L 52.916664 264.5833 L 79.37499 264.5833 L 79.37499 264.5833 L 79.37499 238.12498 L 317.49997 158.74998 Q 555.625 79.37499 582.0833 52.916664 L 608.5416 52.916664 L 608.5416 79.37499 Q 634.99994 79.37499 661.4583 52.916664 Q 714.37494 26.458332 714.37494 0.0 z" svg:height="4.7625mm" draw:style-name="style-430" svg:viewBox="0.0 0.0 767.2916 476.24997" svg:width="7.6729164mm" svg:x="71.17291mm" svg:y="99.21874mm"/>
          <draw:path svg:d="M 476.24997 0.0 L 582.0833 0.0 L 608.5416 52.916664 Q 634.99994 79.37499 582.0833 158.74998 Q 529.1666 238.12498 529.1666 343.9583 Q 529.1666 449.79166 582.0833 423.3333 Q 634.99994 423.3333 634.99994 423.3333 Q 661.4583 423.3333 740.8333 396.87497 L 820.2083 370.41666 L 820.2083 370.41666 L 846.6666 370.41666 L 873.12494 370.41666 Q 899.5833 370.41666 873.12494 396.87497 Q 846.6666 423.3333 846.6666 423.3333 L 846.6666 423.3333 L 820.2083 423.3333 L 820.2083 423.3333 L 820.2083 449.79166 Q 793.74994 449.79166 793.74994 476.24997 L 793.74994 502.7083 L 820.2083 529.1666 L 820.2083 555.625 L 899.5833 555.625 Q 952.49994 582.0833 952.49994 582.0833 L 952.49994 582.0833 L 952.49994 582.0833 Q 952.49994 582.0833 767.2916 634.99994 L 582.0833 661.4583 L 582.0833 687.9166 L 582.0833 740.8333 L 555.625 740.8333 Q 529.1666 740.8333 449.79166 740.8333 Q 370.41666 687.9166 211.66666 582.0833 L 26.458332 423.3333 L 26.458332 423.3333 L 0.0 423.3333 L 0.0 423.3333 L 0.0 423.3333 L 0.0 396.87497 L 0.0 396.87497 L 26.458332 370.41666 Q 52.916664 370.41666 132.29166 238.12498 Q 211.66666 105.83333 291.04166 52.916664 Q 396.87497 0.0 476.24997 0.0 z M 740.8333 555.625 Q 740.8333 529.1666 740.8333 529.1666 Q 740.8333 529.1666 740.8333 529.1666 L 740.8333 555.625 L 740.8333 555.625 z" svg:height="7.408333mm" draw:style-name="style-431" svg:viewBox="0.0 0.0 952.49994 740.8333" svg:width="9.525mm" svg:x="243.41666mm" svg:y="187.325mm"/>
          <draw:path svg:d="M 105.83333 26.458332 L 158.74998 26.458332 L 185.20833 0.0 L 211.66666 0.0 L 211.66666 0.0 L 211.66666 26.458332 L 211.66666 26.458332 L 238.12498 26.458332 L 238.12498 26.458332 L 238.12498 52.916664 L 238.12498 52.916664 Q 238.12498 79.37499 264.5833 79.37499 L 264.5833 79.37499 L 264.5833 132.29166 L 264.5833 211.66666 L 238.12498 264.5833 Q 211.66666 317.49997 238.12498 502.7083 Q 264.5833 661.4583 264.5833 687.9166 Q 264.5833 714.37494 291.04166 740.8333 L 317.49997 767.2916 L 317.49997 767.2916 L 317.49997 767.2916 L 317.49997 740.8333 L 317.49997 740.8333 L 343.9583 740.8333 L 343.9583 767.2916 L 343.9583 767.2916 L 370.41666 767.2916 L 370.41666 767.2916 L 370.41666 767.2916 L 396.87497 793.74994 L 423.3333 820.2083 L 423.3333 820.2083 L 423.3333 820.2083 L 449.79166 820.2083 L 449.79166 820.2083 L 449.79166 846.6666 L 476.24997 846.6666 L 476.24997 846.6666 L 476.24997 873.12494 L 502.7083 873.12494 L 529.1666 873.12494 L 529.1666 820.2083 Q 529.1666 793.74994 582.0833 767.2916 L 608.5416 740.8333 L 608.5416 740.8333 L 608.5416 767.2916 L 634.99994 767.2916 L 634.99994 767.2916 L 634.99994 740.8333 Q 634.99994 740.8333 661.4583 714.37494 L 661.4583 714.37494 L 687.9166 714.37494 Q 714.37494 714.37494 714.37494 687.9166 L 714.37494 661.4583 L 740.8333 661.4583 L 740.8333 661.4583 L 740.8333 661.4583 Q 767.2916 661.4583 793.74994 661.4583 L 793.74994 661.4583 L 793.74994 661.4583 L 793.74994 661.4583 L 820.2083 661.4583 L 820.2083 661.4583 L 820.2083 634.99994 Q 846.6666 634.99994 899.5833 502.7083 L 952.49994 370.41666 L 978.95825 370.41666 L 978.95825 343.9583 L 978.95825 343.9583 L 1005.4166 343.9583 L 1005.4166 370.41666 L 1005.4166 396.87497 L 1031.875 423.3333 L 1058.3333 449.79166 L 1058.3333 476.24997 L 1058.3333 502.7083 L 1084.7916 502.7083 L 1084.7916 502.7083 L 1084.7916 529.1666 L 1111.25 529.1666 L 1111.25 529.1666 L 1111.25 555.625 L 1111.25 555.625 L 1111.25 555.625 L 1137.7083 555.625 L 1137.7083 555.625 L 1190.6249 582.0833 L 1243.5416 608.5416 L 1243.5416 608.5416 L 1269.9999 608.5416 L 1269.9999 608.5416 L 1269.9999 608.5416 L 1269.9999 634.99994 L 1269.9999 634.99994 L 1243.5416 634.99994 L 1243.5416 661.4583 L 1164.1666 740.8333 Q 1058.3333 846.6666 1058.3333 873.12494 Q 1058.3333 899.5833 1084.7916 926.0416 L 1084.7916 926.0416 L 1084.7916 926.0416 Q 1084.7916 926.0416 1058.3333 952.49994 L 1058.3333 952.49994 L 1031.875 926.0416 Q 1005.4166 926.0416 952.49994 1005.4166 Q 873.12494 1084.7916 846.6666 1111.25 L 846.6666 1111.25 L 687.9166 1111.25 Q 555.625 1084.7916 423.3333 1058.3333 Q 317.49997 1031.875 264.5833 952.49994 L 185.20833 873.12494 L 158.74998 873.12494 L 158.74998 873.12494 L 158.74998 873.12494 L 132.29166 873.12494 L 132.29166 846.6666 Q 158.74998 820.2083 132.29166 767.2916 Q 105.83333 714.37494 52.916664 423.3333 L 0.0 132.29166 L 0.0 132.29166 L 0.0 132.29166 L 0.0 79.37499 L 0.0 52.916664 L 26.458332 52.916664 L 52.916664 26.458332 L 105.83333 26.458332 z" svg:height="11.112499mm" draw:style-name="style-432" svg:viewBox="0.0 0.0 1269.9999 1111.25" svg:width="12.699999mm" svg:x="116.416664mm" svg:y="163.77707mm"/>
          <draw:path svg:d="M 264.5833 26.458332 L 264.5833 0.0 L 317.49997 0.0 L 343.9583 0.0 L 343.9583 26.458332 L 370.41666 26.458332 L 370.41666 26.458332 L 370.41666 52.916664 L 370.41666 52.916664 L 370.41666 52.916664 L 396.87497 105.83333 L 396.87497 158.74998 L 423.3333 158.74998 L 449.79166 158.74998 L 476.24997 132.29166 L 502.7083 105.83333 L 555.625 105.83333 L 608.5416 105.83333 L 608.5416 132.29166 L 608.5416 158.74998 L 582.0833 158.74998 L 555.625 158.74998 L 529.1666 185.20833 Q 476.24997 211.66666 449.79166 211.66666 Q 423.3333 211.66666 423.3333 238.12498 L 423.3333 264.5833 L 396.87497 317.49997 L 396.87497 396.87497 L 423.3333 396.87497 Q 476.24997 370.41666 529.1666 370.41666 L 582.0833 370.41666 L 582.0833 396.87497 L 582.0833 396.87497 L 582.0833 423.3333 L 582.0833 449.79166 L 582.0833 449.79166 L 582.0833 476.24997 L 582.0833 476.24997 L 582.0833 476.24997 L 555.625 476.24997 L 555.625 476.24997 L 476.24997 476.24997 Q 370.41666 476.24997 211.66666 476.24997 L 79.37499 529.1666 L 79.37499 502.7083 Q 52.916664 502.7083 26.458332 529.1666 L 0.0 529.1666 L 0.0 476.24997 Q 0.0 396.87497 26.458332 396.87497 L 26.458332 396.87497 L 26.458332 423.3333 L 26.458332 476.24997 L 79.37499 476.24997 L 132.29166 476.24997 L 211.66666 449.79166 L 264.5833 423.3333 L 291.04166 423.3333 L 317.49997 423.3333 L 317.49997 343.9583 L 317.49997 264.5833 L 291.04166 264.5833 Q 264.5833 264.5833 185.20833 291.04166 L 105.83333 291.04166 L 105.83333 264.5833 L 105.83333 238.12498 L 158.74998 238.12498 L 185.20833 211.66666 L 211.66666 211.66666 L 264.5833 211.66666 L 291.04166 185.20833 Q 317.49997 185.20833 291.04166 105.83333 L 264.5833 26.458332 L 264.5833 26.458332 z" svg:height="5.2916665mm" draw:style-name="style-433" svg:viewBox="0.0 0.0 608.5416 529.1666" svg:width="6.0854163mm" svg:x="129.64583mm" svg:y="44.449997mm"/>
          <draw:path svg:d="M 793.74994 26.458332 L 793.74994 0.0 L 873.12494 26.458332 Q 952.49994 79.37499 952.49994 132.29166 Q 952.49994 158.74998 978.95825 158.74998 Q 1005.4166 158.74998 1005.4166 185.20833 Q 978.95825 185.20833 899.5833 185.20833 Q 846.6666 158.74998 846.6666 185.20833 Q 846.6666 211.66666 873.12494 238.12498 Q 899.5833 238.12498 952.49994 291.04166 Q 978.95825 343.9583 1005.4166 370.41666 Q 1031.875 370.41666 1005.4166 396.87497 Q 1005.4166 449.79166 1058.3333 449.79166 Q 1137.7083 476.24997 1137.7083 502.7083 L 1137.7083 529.1666 L 1111.25 529.1666 L 1058.3333 555.625 L 1058.3333 555.625 L 1058.3333 555.625 L 1005.4166 555.625 Q 978.95825 555.625 1005.4166 582.0833 L 1058.3333 608.5416 L 1005.4166 608.5416 Q 978.95825 608.5416 978.95825 634.99994 Q 978.95825 661.4583 740.8333 661.4583 Q 529.1666 661.4583 529.1666 555.625 Q 529.1666 476.24997 291.04166 449.79166 L 79.37499 449.79166 L 52.916664 423.3333 L 26.458332 396.87497 L 26.458332 396.87497 L 0.0 396.87497 L 0.0 343.9583 L 0.0 317.49997 L 26.458332 317.49997 L 26.458332 291.04166 L 26.458332 291.04166 L 52.916664 291.04166 L 52.916664 291.04166 L 52.916664 291.04166 L 52.916664 264.5833 L 52.916664 264.5833 L 79.37499 264.5833 L 79.37499 238.12498 L 105.83333 238.12498 L 132.29166 238.12498 L 211.66666 238.12498 Q 317.49997 238.12498 370.41666 264.5833 L 396.87497 264.5833 L 396.87497 211.66666 Q 396.87497 158.74998 370.41666 158.74998 L 343.9583 158.74998 L 343.9583 132.29166 Q 343.9583 105.83333 476.24997 79.37499 Q 634.99994 26.458332 687.9166 52.916664 Q 714.37494 79.37499 740.8333 26.458332 Q 767.2916 26.458332 767.2916 26.458332 Q 793.74994 26.458332 793.74994 26.458332 z" svg:height="6.614583mm" draw:style-name="style-434" svg:viewBox="0.0 0.0 1137.7083 661.4583" svg:width="11.377083mm" svg:x="158.22083mm" svg:y="137.84792mm"/>
          <draw:path svg:d="M 0.0 317.49997 L 0.0 0.0 L 132.29166 52.916664 Q 264.5833 79.37499 264.5833 158.74998 Q 264.5833 211.66666 291.04166 238.12498 Q 317.49997 264.5833 317.49997 264.5833 L 317.49997 264.5833 L 317.49997 264.5833 Q 291.04166 264.5833 291.04166 317.49997 Q 291.04166 370.41666 291.04166 423.3333 Q 291.04166 449.79166 185.20833 449.79166 Q 79.37499 476.24997 52.916664 555.625 L 26.458332 661.4583 L 0.0 661.4583 L 0.0 661.4583 L 0.0 317.49997 z" svg:height="6.614583mm" draw:style-name="style-435" svg:viewBox="0.0 0.0 317.49997 661.4583" svg:width="3.1749997mm" svg:x="286.01456mm" svg:y="95.77916mm"/>
          <draw:path svg:d="M 79.37499 52.916664 L 0.0 0.0 L 873.12494 0.0 Q 1772.7083 0.0 1852.0833 0.0 L 1931.4583 0.0 L 1931.4583 52.916664 L 1931.4583 105.83333 L 1931.4583 264.5833 Q 1931.4583 449.79166 1931.4583 476.24997 L 1931.4583 476.24997 L 1931.4583 529.1666 L 1931.4583 608.5416 L 1931.4583 1269.9999 Q 1931.4583 1904.9999 1957.9165 2460.6248 L 1957.9165 3016.2498 L 1957.9165 3862.9165 L 1957.9165 4709.583 L 1825.6249 4709.583 Q 1719.7916 4709.583 1640.4166 4709.583 L 1561.0416 4709.583 L 1508.1249 4709.583 L 1455.2083 4709.583 L 1455.2083 4736.0415 L 1455.2083 4736.0415 L 1402.2916 4736.0415 Q 1375.8333 4762.4995 1296.4583 4788.958 Q 1190.6249 4841.8745 1084.7916 4974.1665 Q 978.95825 5132.9165 899.5833 5027.083 Q 820.2083 4921.2495 793.74994 4815.4165 Q 767.2916 4736.0415 687.9166 4762.4995 Q 608.5416 4815.4165 555.625 4894.7915 L 502.7083 5000.6245 L 502.7083 5000.6245 Q 502.7083 5000.6245 502.7083 4974.1665 Q 502.7083 4921.2495 476.24997 4894.7915 Q 449.79166 4868.333 449.79166 4841.8745 Q 449.79166 4788.958 423.3333 4656.6665 Q 396.87497 4524.375 370.41666 4524.375 Q 343.9583 4524.375 343.9583 4497.9165 Q 343.9583 4445.0 343.9583 4365.625 Q 343.9583 4286.25 396.87497 4233.333 Q 396.87497 4153.958 449.79166 4127.5 Q 476.24997 4127.5 449.79166 4101.0415 Q 396.87497 4074.583 423.3333 3968.7498 Q 449.79166 3889.3748 423.3333 3862.9165 Q 396.87497 3862.9165 396.87497 3809.9998 Q 423.3333 3757.0833 449.79166 3757.0833 Q 476.24997 3757.0833 476.24997 3730.6248 Q 449.79166 3704.1665 423.3333 3704.1665 Q 396.87497 3730.6248 396.87497 3704.1665 Q 396.87497 3677.7083 370.41666 3677.7083 Q 343.9583 3677.7083 343.9583 3651.2498 Q 343.9583 3598.3333 291.04166 3571.8748 Q 238.12498 3545.4165 185.20833 3492.4998 Q 158.74998 3439.5833 291.04166 3439.5833 Q 423.3333 3439.5833 423.3333 3333.7498 Q 449.79166 3254.3748 370.41666 3227.9165 Q 317.49997 3201.4583 343.9583 3095.6248 Q 396.87497 2989.7915 423.3333 2963.3333 Q 449.79166 2963.3333 449.79166 2936.8748 L 449.79166 2910.4165 L 608.5416 2857.4998 Q 740.8333 2831.0415 740.8333 2857.4998 Q 740.8333 2883.9583 793.74994 2857.4998 Q 846.6666 2857.4998 820.2083 2831.0415 Q 820.2083 2804.5833 714.37494 2804.5833 Q 634.99994 2804.5833 608.5416 2804.5833 L 555.625 2804.5833 L 555.625 2751.6665 L 555.625 2698.7498 L 582.0833 2592.9165 Q 608.5416 2487.0833 634.99994 2487.0833 Q 661.4583 2487.0833 687.9166 2460.6248 L 714.37494 2460.6248 L 714.37494 2434.1665 L 714.37494 2407.7083 L 661.4583 2407.7083 L 582.0833 2407.7083 L 582.0833 2381.2498 L 555.625 2354.7915 L 555.625 2354.7915 L 555.625 2328.3333 L 555.625 2328.3333 L 555.625 2328.3333 L 529.1666 2328.3333 L 529.1666 2328.3333 L 502.7083 2301.875 L 476.24997 2301.875 L 476.24997 2381.2498 Q 476.24997 2460.6248 396.87497 2487.0833 L 343.9583 2487.0833 L 343.9583 2460.6248 L 343.9583 2434.1665 L 317.49997 2434.1665 L 291.04166 2434.1665 L 291.04166 2460.6248 L 291.04166 2487.0833 L 291.04166 2487.0833 L 264.5833 2487.0833 L 264.5833 2460.6248 L 238.12498 2460.6248 L 238.12498 2434.1665 L 238.12498 2407.7083 L 264.5833 2407.7083 L 264.5833 2381.2498 L 264.5833 2381.2498 L 291.04166 2381.2498 L 291.04166 2381.2498 Q 291.04166 2381.2498 291.04166 2275.4165 Q 317.49997 2169.5833 291.04166 2169.5833 Q 238.12498 2169.5833 238.12498 2090.2083 L 264.5833 2010.8333 L 264.5833 2010.8333 Q 264.5833 2010.8333 264.5833 2037.2915 Q 291.04166 2037.2915 291.04166 1904.9999 L 343.9583 1746.2499 L 343.9583 1746.2499 L 343.9583 1746.2499 L 396.87497 1719.7916 L 423.3333 1719.7916 L 423.3333 1746.2499 L 423.3333 1799.1666 L 449.79166 1799.1666 L 476.24997 1799.1666 L 476.24997 1746.2499 L 476.24997 1719.7916 L 476.24997 1719.7916 L 502.7083 1719.7916 L 502.7083 1719.7916 L 502.7083 1693.3333 L 555.625 1693.3333 L 582.0833 1693.3333 L 582.0833 1693.3333 L 608.5416 1693.3333 L 608.5416 1852.0833 L 608.5416 1984.3749 L 582.0833 1984.3749 L 582.0833 2010.8333 L 555.625 2010.8333 L 529.1666 2010.8333 L 529.1666 1984.3749 L 502.7083 1984.3749 L 502.7083 2010.8333 L 502.7083 2037.2915 L 529.1666 2063.75 L 555.625 2090.2083 L 555.625 2090.2083 L 555.625 2116.6665 L 608.5416 2116.6665 L 634.99994 2116.6665 L 634.99994 2090.2083 L 661.4583 2090.2083 L 661.4583 2063.75 L 661.4583 2037.2915 L 687.9166 1852.0833 Q 714.37494 1693.3333 767.2916 1666.8749 Q 793.74994 1640.4166 820.2083 1640.4166 L 873.12494 1640.4166 L 926.0416 1666.8749 L 952.49994 1693.3333 L 952.49994 1693.3333 L 978.95825 1693.3333 L 978.95825 1693.3333 L 978.95825 1693.3333 L 978.95825 1666.8749 L 978.95825 1666.8749 L 978.95825 1640.4166 L 978.95825 1640.4166 L 978.95825 1640.4166 L 978.95825 1640.4166 L 926.0416 1613.9583 L 899.5833 1587.4999 L 873.12494 1587.4999 L 846.6666 1587.4999 L 767.2916 1613.9583 Q 714.37494 1613.9583 714.37494 1534.5833 Q 714.37494 1428.7499 687.9166 1402.2916 Q 661.4583 1375.8333 529.1666 1375.8333 L 396.87497 1402.2916 L 343.9583 1402.2916 L 317.49997 1428.7499 L 317.49997 1428.7499 L 291.04166 1428.7499 L 291.04166 1428.7499 L 291.04166 1428.7499 L 291.04166 1375.8333 L 291.04166 1349.3749 L 264.5833 1322.9166 L 238.12498 1296.4583 L 238.12498 1296.4583 L 238.12498 1269.9999 L 238.12498 1269.9999 L 238.12498 1269.9999 L 238.12498 1269.9999 L 238.12498 1269.9999 L 264.5833 1243.5416 L 291.04166 1243.5416 L 291.04166 1217.0833 L 291.04166 1164.1666 L 291.04166 1164.1666 L 291.04166 1164.1666 L 317.49997 1164.1666 L 317.49997 1137.7083 L 343.9583 1137.7083 L 370.41666 1164.1666 L 502.7083 1111.25 Q 661.4583 1111.25 767.2916 1111.25 L 846.6666 1111.25 L 846.6666 1111.25 L 873.12494 1111.25 L 873.12494 1111.25 L 873.12494 1111.25 L 873.12494 1084.7916 L 873.12494 1084.7916 L 873.12494 1058.3333 L 873.12494 1031.875 L 873.12494 1031.875 L 873.12494 1005.4166 L 820.2083 1005.4166 Q 767.2916 1005.4166 714.37494 1031.875 L 687.9166 1031.875 L 687.9166 952.49994 L 714.37494 899.5833 L 714.37494 873.12494 Q 714.37494 846.6666 740.8333 846.6666 Q 767.2916 846.6666 820.2083 820.2083 L 846.6666 793.74994 L 873.12494 793.74994 L 899.5833 793.74994 L 899.5833 767.2916 L 899.5833 740.8333 L 846.6666 740.8333 L 793.74994 740.8333 L 767.2916 767.2916 L 740.8333 793.74994 L 714.37494 793.74994 L 687.9166 793.74994 L 687.9166 740.8333 L 661.4583 687.9166 L 661.4583 687.9166 L 661.4583 687.9166 L 661.4583 661.4583 L 661.4583 661.4583 L 634.99994 661.4583 L 634.99994 634.99994 L 608.5416 634.99994 L 555.625 634.99994 L 555.625 661.4583 L 555.625 661.4583 L 582.0833 740.8333 Q 608.5416 820.2083 582.0833 820.2083 L 555.625 846.6666 L 502.7083 846.6666 L 476.24997 846.6666 L 449.79166 873.12494 L 396.87497 873.12494 L 396.87497 846.6666 L 396.87497 820.2083 L 396.87497 820.2083 Q 396.87497 820.2083 423.3333 793.74994 L 423.3333 793.74994 L 423.3333 793.74994 Q 449.79166 793.74994 449.79166 740.8333 Q 449.79166 714.37494 396.87497 740.8333 Q 317.49997 767.2916 317.49997 714.37494 L 291.04166 661.4583 L 291.04166 661.4583 L 291.04166 634.99994 L 238.12498 634.99994 L 211.66666 634.99994 L 211.66666 661.4583 L 238.12498 661.4583 L 211.66666 740.8333 Q 211.66666 846.6666 211.66666 846.6666 L 185.20833 846.6666 L 185.20833 846.6666 L 185.20833 846.6666 L 158.74998 873.12494 L 132.29166 899.5833 L 105.83333 899.5833 L 79.37499 899.5833 L 79.37499 846.6666 L 79.37499 793.74994 L 79.37499 793.74994 L 79.37499 793.74994 L 52.916664 767.2916 L 52.916664 740.8333 L 79.37499 740.8333 L 105.83333 740.8333 L 105.83333 767.2916 L 105.83333 793.74994 L 132.29166 793.74994 L 158.74998 793.74994 L 158.74998 687.9166 Q 185.20833 608.5416 238.12498 582.0833 Q 317.49997 555.625 317.49997 529.1666 Q 317.49997 502.7083 343.9583 502.7083 Q 370.41666 476.24997 370.41666 423.3333 Q 370.41666 370.41666 343.9583 370.41666 Q 317.49997 370.41666 343.9583 264.5833 Q 370.41666 185.20833 238.12498 158.74998 Q 79.37499 105.83333 105.83333 105.83333 Q 132.29166 105.83333 79.37499 52.916664 z M 1084.7916 2275.4165 Q 1111.25 2275.4165 1111.25 2407.7083 Q 1084.7916 2539.9998 1031.875 2566.4583 Q 978.95825 2592.9165 1031.875 2487.0833 Q 1084.7916 2407.7083 1031.875 2381.2498 Q 1005.4166 2381.2498 1031.875 2328.3333 Q 1031.875 2301.875 1084.7916 2275.4165 z" svg:height="50.270832mm" draw:style-name="style-436" svg:viewBox="0.0 0.0 1957.9165 5027.083" svg:width="19.579166mm" svg:x="126.73541mm" svg:y="38.1mm"/>
          <draw:path svg:d="M 0.0 52.916664 L 0.0 0.0 L 26.458332 26.458332 Q 79.37499 52.916664 105.83333 52.916664 L 132.29166 52.916664 L 211.66666 79.37499 Q 291.04166 105.83333 343.9583 105.83333 L 423.3333 105.83333 L 423.3333 105.83333 Q 449.79166 132.29166 449.79166 158.74998 L 449.79166 185.20833 L 476.24997 211.66666 L 502.7083 238.12498 L 502.7083 238.12498 L 502.7083 264.5833 L 502.7083 264.5833 L 502.7083 264.5833 L 529.1666 291.04166 L 555.625 317.49997 L 555.625 317.49997 L 555.625 317.49997 L 714.37494 396.87497 Q 846.6666 476.24997 1137.7083 423.3333 Q 1402.2916 396.87497 1428.7499 396.87497 L 1428.7499 396.87497 L 1428.7499 396.87497 Q 1455.2083 396.87497 1455.2083 423.3333 L 1455.2083 423.3333 L 1455.2083 423.3333 Q 1455.2083 423.3333 1455.2083 449.79166 L 1481.6666 449.79166 L 1534.5833 476.24997 Q 1587.4999 502.7083 1587.4999 582.0833 Q 1561.0416 661.4583 1561.0416 687.9166 Q 1561.0416 687.9166 1534.5833 740.8333 L 1534.5833 767.2916 L 1587.4999 767.2916 L 1640.4166 767.2916 L 1534.5833 846.6666 Q 1402.2916 926.0416 1402.2916 952.49994 L 1402.2916 1005.4166 L 1349.3749 1031.875 Q 1269.9999 1058.3333 1269.9999 1084.7916 L 1269.9999 1084.7916 L 1137.7083 1111.25 Q 1005.4166 1111.25 873.12494 1217.0833 Q 740.8333 1322.9166 661.4583 1322.9166 L 582.0833 1322.9166 L 582.0833 1349.3749 L 582.0833 1349.3749 L 555.625 1349.3749 Q 529.1666 1322.9166 423.3333 1296.4583 Q 317.49997 1243.5416 291.04166 1217.0833 L 291.04166 1164.1666 L 264.5833 1164.1666 L 264.5833 1164.1666 L 264.5833 1137.7083 L 238.12498 1137.7083 L 238.12498 1137.7083 L 238.12498 1111.25 L 238.12498 1111.25 L 238.12498 1111.25 L 211.66666 1084.7916 L 185.20833 1058.3333 L 185.20833 1058.3333 L 185.20833 1058.3333 L 185.20833 1031.875 L 185.20833 1031.875 L 158.74998 1005.4166 L 132.29166 978.95825 L 132.29166 978.95825 L 132.29166 952.49994 L 132.29166 952.49994 L 132.29166 952.49994 L 132.29166 952.49994 L 132.29166 926.0416 L 158.74998 926.0416 L 158.74998 899.5833 L 185.20833 899.5833 L 211.66666 899.5833 L 317.49997 899.5833 Q 423.3333 899.5833 449.79166 899.5833 L 476.24997 899.5833 L 502.7083 926.0416 L 555.625 952.49994 L 608.5416 952.49994 L 661.4583 952.49994 L 661.4583 926.0416 L 661.4583 926.0416 L 687.9166 926.0416 Q 714.37494 899.5833 846.6666 899.5833 L 978.95825 899.5833 L 978.95825 873.12494 L 978.95825 873.12494 L 952.49994 793.74994 L 952.49994 740.8333 L 926.0416 740.8333 L 899.5833 740.8333 L 899.5833 714.37494 L 873.12494 714.37494 L 873.12494 714.37494 L 873.12494 687.9166 L 873.12494 687.9166 L 873.12494 687.9166 L 846.6666 687.9166 Q 846.6666 687.9166 608.5416 555.625 Q 396.87497 423.3333 317.49997 370.41666 Q 238.12498 317.49997 185.20833 264.5833 L 132.29166 211.66666 L 105.83333 185.20833 Q 79.37499 158.74998 52.916664 158.74998 L 26.458332 132.29166 L 26.458332 105.83333 L 26.458332 79.37499 L 0.0 52.916664 z" svg:height="13.49375mm" draw:style-name="style-437" svg:viewBox="0.0 0.0 1640.4166 1349.3749" svg:width="16.404165mm" svg:x="30.95625mm" svg:y="142.875mm"/>
          <draw:path svg:d="M 291.04166 0.0 L 317.49997 0.0 L 317.49997 26.458332 L 317.49997 52.916664 L 370.41666 52.916664 Q 423.3333 79.37499 449.79166 105.83333 Q 476.24997 158.74998 476.24997 238.12498 Q 476.24997 291.04166 396.87497 291.04166 Q 291.04166 291.04166 211.66666 291.04166 L 132.29166 291.04166 L 105.83333 291.04166 Q 105.83333 291.04166 105.83333 317.49997 L 105.83333 317.49997 L 105.83333 317.49997 Q 79.37499 291.04166 52.916664 264.5833 Q 52.916664 211.66666 79.37499 211.66666 Q 105.83333 211.66666 105.83333 185.20833 L 79.37499 158.74998 L 79.37499 132.29166 Q 52.916664 105.83333 26.458332 79.37499 Q 0.0 52.916664 0.0 26.458332 L 26.458332 0.0 L 52.916664 0.0 Q 79.37499 -26.458332 105.83333 0.0 Q 158.74998 26.458332 211.66666 0.0 Q 264.5833 -26.458332 291.04166 0.0 z M 211.66666 52.916664 Q 211.66666 26.458332 211.66666 26.458332 Q 211.66666 26.458332 211.66666 26.458332 Q 211.66666 52.916664 211.66666 52.916664 z" svg:height="3.1749997mm" draw:style-name="style-438" svg:viewBox="0.0 0.0 476.24997 317.49997" svg:width="4.7625mm" svg:x="193.67499mm" svg:y="149.48958mm"/>
          <draw:path svg:d="M 582.0833 0.0 L 608.5416 0.0 L 608.5416 26.458332 L 608.5416 26.458332 L 634.99994 52.916664 L 661.4583 79.37499 L 661.4583 79.37499 L 661.4583 105.83333 L 687.9166 105.83333 L 714.37494 105.83333 L 714.37494 105.83333 Q 714.37494 105.83333 740.8333 132.29166 Q 767.2916 158.74998 767.2916 185.20833 Q 767.2916 211.66666 714.37494 238.12498 L 661.4583 264.5833 L 634.99994 264.5833 L 634.99994 264.5833 L 634.99994 291.04166 L 661.4583 291.04166 L 661.4583 291.04166 L 661.4583 317.49997 L 661.4583 317.49997 L 661.4583 317.49997 L 687.9166 317.49997 L 687.9166 317.49997 L 687.9166 291.04166 L 714.37494 291.04166 L 714.37494 291.04166 L 714.37494 317.49997 L 740.8333 317.49997 L 767.2916 317.49997 L 793.74994 317.49997 L 820.2083 317.49997 L 820.2083 317.49997 L 820.2083 317.49997 L 926.0416 370.41666 Q 1031.875 396.87497 1031.875 449.79166 Q 1031.875 529.1666 1031.875 529.1666 L 1031.875 529.1666 L 1005.4166 529.1666 Q 978.95825 529.1666 714.37494 555.625 L 476.24997 582.0833 L 449.79166 582.0833 Q 449.79166 582.0833 449.79166 608.5416 L 423.3333 608.5416 L 396.87497 608.5416 Q 396.87497 634.99994 396.87497 634.99994 L 370.41666 634.99994 L 343.9583 634.99994 Q 343.9583 634.99994 370.41666 608.5416 L 396.87497 582.0833 L 396.87497 582.0833 Q 396.87497 555.625 423.3333 529.1666 L 423.3333 502.7083 L 396.87497 502.7083 Q 370.41666 476.24997 264.5833 423.3333 Q 158.74998 370.41666 132.29166 317.49997 Q 105.83333 264.5833 79.37499 264.5833 L 52.916664 264.5833 L 52.916664 211.66666 L 52.916664 132.29166 L 26.458332 132.29166 L 0.0 132.29166 L 0.0 132.29166 L 0.0 105.83333 L 26.458332 105.83333 L 52.916664 105.83333 L 79.37499 79.37499 L 132.29166 52.916664 L 132.29166 52.916664 L 132.29166 52.916664 L 158.74998 52.916664 L 158.74998 52.916664 L 343.9583 26.458332 Q 555.625 0.0 582.0833 0.0 z" svg:height="6.3499994mm" draw:style-name="style-439" svg:viewBox="0.0 0.0 1031.875 634.99994" svg:width="10.318749mm" svg:x="202.40623mm" svg:y="79.37499mm"/>
          <draw:path svg:d="M 238.12498 132.29166 L 211.66666 185.20833 L 211.66666 264.5833 L 211.66666 343.9583 L 317.49997 238.12498 Q 370.41666 158.74998 343.9583 238.12498 Q 317.49997 317.49997 291.04166 343.9583 L 291.04166 370.41666 L 291.04166 370.41666 Q 264.5833 370.41666 264.5833 396.87497 L 264.5833 396.87497 L 264.5833 396.87497 L 264.5833 396.87497 L 264.5833 396.87497 L 238.12498 396.87497 L 238.12498 396.87497 L 211.66666 396.87497 L 211.66666 423.3333 L 211.66666 449.79166 L 185.20833 502.7083 L 185.20833 529.1666 L 185.20833 529.1666 Q 158.74998 529.1666 158.74998 555.625 L 158.74998 555.625 L 158.74998 555.625 Q 158.74998 582.0833 132.29166 582.0833 L 132.29166 608.5416 L 132.29166 608.5416 L 105.83333 608.5416 L 105.83333 634.99994 Q 105.83333 661.4583 79.37499 661.4583 L 52.916664 661.4583 L 52.916664 634.99994 L 52.916664 608.5416 L 26.458332 608.5416 L 26.458332 608.5416 L 26.458332 634.99994 L 0.0 634.99994 L 0.0 608.5416 L 0.0 582.0833 L 26.458332 582.0833 L 26.458332 555.625 L 26.458332 555.625 L 52.916664 555.625 L 52.916664 476.24997 Q 52.916664 396.87497 79.37499 343.9583 Q 105.83333 264.5833 185.20833 132.29166 L 264.5833 0.0 L 264.5833 0.0 L 291.04166 0.0 L 317.49997 0.0 L 317.49997 0.0 L 317.49997 26.458332 Q 317.49997 79.37499 264.5833 79.37499 Q 238.12498 105.83333 238.12498 132.29166 z" svg:height="6.614583mm" draw:style-name="style-440" svg:viewBox="0.0 0.0 343.9583 661.4583" svg:width="3.439583mm" svg:x="86.254166mm" svg:y="110.86041mm"/>
          <draw:path svg:d="M 211.66666 0.0 L 291.04166 0.0 L 343.9583 291.04166 Q 370.41666 582.0833 396.87497 634.99994 Q 423.3333 661.4583 423.3333 687.9166 L 423.3333 714.37494 L 396.87497 714.37494 Q 370.41666 740.8333 317.49997 740.8333 Q 238.12498 767.2916 238.12498 740.8333 Q 238.12498 714.37494 264.5833 714.37494 Q 291.04166 714.37494 264.5833 661.4583 Q 238.12498 634.99994 158.74998 370.41666 L 52.916664 158.74998 L 52.916664 132.29166 L 52.916664 132.29166 L 26.458332 105.83333 Q 0.0 79.37499 0.0 79.37499 Q 0.0 52.916664 0.0 52.916664 L 0.0 26.458332 L 52.916664 26.458332 Q 132.29166 0.0 211.66666 0.0 z" svg:height="7.408333mm" draw:style-name="style-441" svg:viewBox="0.0 0.0 423.3333 740.8333" svg:width="4.233333mm" svg:x="203.72916mm" svg:y="185.73749mm"/>
          <draw:path svg:d="M 2883.9583 0.0 L 2883.9583 0.0 L 2910.4165 0.0 Q 2963.3333 26.458332 3069.1665 26.458332 L 3201.4583 26.458332 L 3201.4583 26.458332 L 3201.4583 26.458332 L 3201.4583 52.916664 L 3227.9165 52.916664 L 3227.9165 52.916664 L 3227.9165 79.37499 L 3307.2915 79.37499 L 3386.6665 79.37499 L 3386.6665 52.916664 L 3386.6665 52.916664 L 3413.1248 52.916664 L 3413.1248 79.37499 L 4709.583 79.37499 Q 5979.583 79.37499 6085.4165 79.37499 L 6164.7915 79.37499 L 6588.1245 79.37499 L 7011.458 79.37499 L 7090.833 132.29166 Q 7143.7495 185.20833 7117.2915 185.20833 Q 7090.833 185.20833 7249.583 238.12498 Q 7381.8745 264.5833 7355.4165 343.9583 Q 7328.958 449.79166 7355.4165 449.79166 Q 7381.8745 449.79166 7381.8745 502.7083 Q 7381.8745 555.625 7355.4165 582.0833 Q 7328.958 582.0833 7328.958 608.5416 Q 7328.958 634.99994 7249.583 661.4583 Q 7196.6665 687.9166 7170.208 767.2916 L 7170.208 873.12494 L 7143.7495 873.12494 L 7090.833 873.12494 L 7090.833 873.12494 L 7064.3745 873.12494 L 7064.3745 899.5833 L 7037.9165 899.5833 L 7011.458 978.95825 Q 6984.9995 1058.3333 6984.9995 1058.3333 Q 7011.458 1084.7916 7011.458 1058.3333 L 7037.9165 1058.3333 L 7037.9165 1031.875 Q 7037.9165 1005.4166 7117.2915 1005.4166 Q 7196.6665 978.95825 7223.1245 978.95825 L 7249.583 978.95825 L 7249.583 1031.875 Q 7249.583 1058.3333 7117.2915 1111.25 L 7011.458 1190.6249 L 6984.9995 1190.6249 Q 6932.083 1190.6249 6932.083 1243.5416 Q 6932.083 1269.9999 7037.9165 1243.5416 Q 7143.7495 1243.5416 7196.6665 1296.4583 Q 7249.583 1349.3749 7249.583 1349.3749 L 7249.583 1349.3749 L 7249.583 1349.3749 L 7249.583 1349.3749 L 7249.583 1375.8333 L 7249.583 1375.8333 L 7276.0415 1402.2916 L 7302.4995 1428.7499 L 7302.4995 1455.2083 L 7302.4995 1508.1249 L 7276.0415 1666.8749 Q 7249.583 1825.6249 7276.0415 1957.9165 L 7276.0415 2090.2083 L 7249.583 2169.5833 Q 7249.583 2248.9583 7302.4995 2248.9583 Q 7328.958 2248.9583 7302.4995 2354.7915 Q 7302.4995 2460.6248 7302.4995 2460.6248 L 7302.4995 2460.6248 L 7276.0415 2460.6248 L 7276.0415 2460.6248 L 7276.0415 2487.0833 L 7249.583 2487.0833 L 7249.583 2513.5415 L 7249.583 2539.9998 L 7276.0415 2539.9998 L 7276.0415 2566.4583 L 7302.4995 2566.4583 L 7302.4995 2566.4583 L 7302.4995 2566.4583 Q 7302.4995 2566.4583 7223.1245 2592.9165 L 7143.7495 2592.9165 L 7143.7495 2619.3748 L 7143.7495 2645.8333 L 7223.1245 2645.8333 Q 7302.4995 2645.8333 7302.4995 2804.5833 Q 7302.4995 2963.3333 7249.583 2963.3333 L 7223.1245 2989.7915 L 7196.6665 2989.7915 L 7170.208 2989.7915 L 7249.583 2989.7915 Q 7355.4165 2989.7915 7408.333 2989.7915 L 7461.2495 2989.7915 L 7461.2495 3016.2498 Q 7461.2495 3042.7083 7434.7915 3042.7083 Q 7408.333 3069.1665 7355.4165 3174.9998 Q 7328.958 3280.8333 7381.8745 3307.2915 Q 7461.2495 3333.7498 7434.7915 3413.1248 Q 7434.7915 3518.9583 7302.4995 3518.9583 Q 7170.208 3518.9583 7196.6665 3571.8748 Q 7249.583 3624.7915 7302.4995 3651.2498 Q 7355.4165 3677.7083 7355.4165 3730.6248 Q 7355.4165 3757.0833 7381.8745 3757.0833 Q 7408.333 3757.0833 7408.333 3783.5415 Q 7408.333 3809.9998 7434.7915 3783.5415 Q 7461.2495 3783.5415 7487.708 3809.9998 Q 7487.708 3836.4583 7461.2495 3836.4583 Q 7434.7915 3836.4583 7408.333 3889.3748 Q 7408.333 3942.2915 7434.7915 3942.2915 Q 7461.2495 3968.7498 7434.7915 3995.208 Q 7434.7915 4048.1248 7461.2495 4048.1248 Q 7487.708 4048.1248 7487.708 4074.583 Q 7487.708 4101.0415 7461.2495 4101.0415 Q 7408.333 4101.0415 7408.333 4127.5 Q 7408.333 4153.958 7461.2495 4180.4165 Q 7487.708 4206.875 7461.2495 4206.875 Q 7408.333 4233.333 7408.333 4312.708 Q 7355.4165 4365.625 7355.4165 4445.0 Q 7355.4165 4524.375 7355.4165 4577.2915 Q 7355.4165 4603.75 7381.8745 4603.75 Q 7408.333 4603.75 7434.7915 4736.0415 Q 7461.2495 4868.333 7461.2495 4921.2495 Q 7461.2495 4947.708 7487.708 4974.1665 Q 7514.1665 5000.6245 7514.1665 5053.5415 Q 7514.1665 5079.9995 7514.1665 5079.9995 L 7514.1665 5079.9995 L 7514.1665 5106.458 Q 7514.1665 5159.3745 7461.2495 5185.833 Q 7434.7915 5212.2915 7355.4165 5238.7495 L 7249.583 5291.6665 L 7223.1245 5291.6665 Q 7196.6665 5318.1245 7143.7495 5318.1245 Q 7090.833 5318.1245 6852.708 5423.958 Q 6614.583 5476.8745 6508.7495 5582.708 L 6429.3745 5688.5415 L 6429.3745 5688.5415 L 6429.3745 5714.9995 L 6429.3745 5714.9995 Q 6402.9165 5714.9995 6402.9165 5794.3745 Q 6376.458 5873.7495 6323.5415 5820.833 Q 6244.1665 5767.9165 6244.1665 5582.708 L 6244.1665 5423.958 L 6270.6245 5397.4995 L 6270.6245 5371.0415 L 6244.1665 5371.0415 L 6217.708 5371.0415 L 6191.2495 5397.4995 L 6164.7915 5423.958 L 6138.333 5423.958 L 6111.8745 5423.958 L 6085.4165 5450.4165 L 6032.4995 5476.8745 L 6006.0415 5476.8745 L 5979.583 5476.8745 L 5926.6665 5503.333 L 5900.208 5529.7915 L 5900.208 5529.7915 L 5873.7495 5529.7915 L 5873.7495 5529.7915 L 5873.7495 5529.7915 L 5873.7495 5556.2495 L 5873.7495 5556.2495 L 5847.2915 5582.708 Q 5820.833 5609.1665 5794.3745 5635.6245 L 5741.458 5688.5415 L 5741.458 5688.5415 L 5767.9165 5688.5415 L 5820.833 5767.9165 Q 5873.7495 5847.2915 5926.6665 5900.208 Q 5979.583 5926.6665 5979.583 6032.4995 Q 5979.583 6138.333 5979.583 6191.2495 Q 5979.583 6244.1665 6006.0415 6323.5415 L 6006.0415 6376.458 L 6006.0415 6429.3745 Q 5979.583 6455.833 5953.1245 6508.7495 Q 5926.6665 6561.6665 5820.833 6614.583 L 5741.458 6641.0415 L 5741.458 6667.4995 L 5714.9995 6667.4995 L 5714.9995 6667.4995 L 5714.9995 6667.4995 L 5714.9995 6667.4995 L 5714.9995 6641.0415 L 5688.5415 6641.0415 L 5662.083 6641.0415 L 5662.083 6667.4995 L 5662.083 6667.4995 L 5635.6245 6667.4995 L 5635.6245 6693.958 L 5635.6245 6693.958 L 5609.1665 6693.958 L 5609.1665 6693.958 L 5609.1665 6693.958 L 5609.1665 6720.4165 L 5609.1665 6720.4165 L 5582.708 6720.4165 L 5582.708 6746.8745 L 5582.708 6746.8745 L 5556.2495 6746.8745 L 5556.2495 6693.958 L 5556.2495 6667.4995 L 5529.7915 6641.0415 L 5503.333 6588.1245 L 5503.333 6588.1245 L 5503.333 6588.1245 L 5503.333 6535.208 Q 5503.333 6508.7495 5556.2495 6429.3745 Q 5609.1665 6376.458 5609.1665 6270.6245 L 5609.1665 6138.333 L 5609.1665 6111.8745 L 5609.1665 6085.4165 L 5582.708 6085.4165 L 5582.708 6058.958 L 5582.708 6058.958 L 5556.2495 6058.958 L 5556.2495 6058.958 L 5556.2495 6058.958 L 5556.2495 6032.4995 L 5556.2495 6032.4995 L 5529.7915 6032.4995 L 5529.7915 6006.0415 L 5529.7915 6006.0415 L 5503.333 6006.0415 L 5503.333 6006.0415 L 5503.333 6006.0415 L 5450.4165 5979.583 Q 5397.4995 5953.1245 5344.583 5953.1245 Q 5318.1245 5953.1245 5185.833 6058.958 L 5079.9995 6138.333 L 5053.5415 6138.333 L 5053.5415 6164.7915 L 5053.5415 6164.7915 L 5027.083 6164.7915 L 5027.083 6164.7915 L 5027.083 6164.7915 L 4974.1665 6191.2495 L 4921.2495 6191.2495 L 4921.2495 6164.7915 L 4921.2495 6138.333 L 4921.2495 6111.8745 L 4921.2495 6085.4165 L 4921.2495 6085.4165 L 4921.2495 6058.958 L 4921.2495 6058.958 L 4921.2495 6058.958 L 4947.708 6032.4995 Q 4974.1665 6006.0415 4974.1665 5741.458 Q 4974.1665 5476.8745 4921.2495 5476.8745 Q 4868.333 5450.4165 4841.8745 5397.4995 L 4815.4165 5344.583 L 4788.958 5344.583 L 4788.958 5371.0415 L 4762.4995 5371.0415 L 4736.0415 5371.0415 L 4736.0415 5344.583 L 4762.4995 5344.583 L 4762.4995 5318.1245 L 4762.4995 5291.6665 L 4815.4165 5291.6665 Q 4841.8745 5265.208 4947.708 5212.2915 Q 5053.5415 5132.9165 5079.9995 5053.5415 Q 5132.9165 4974.1665 5132.9165 4788.958 Q 5132.9165 4630.208 5106.458 4550.833 Q 5053.5415 4471.458 4921.2495 4471.458 Q 4788.958 4418.5415 4762.4995 4392.083 Q 4709.583 4365.625 4603.75 4339.1665 L 4471.458 4312.708 L 4471.458 4312.708 L 4471.458 4312.708 L 4471.458 4286.25 L 4497.9165 4286.25 L 4497.9165 4259.7915 L 4497.9165 4233.333 L 4471.458 4233.333 L 4445.0 4259.7915 L 4392.083 4259.7915 Q 4312.708 4259.7915 4259.7915 4153.958 Q 4233.333 4074.583 4127.5 3995.208 Q 4021.6665 3942.2915 3942.2915 3836.4583 Q 3862.9165 3730.6248 3730.6248 3704.1665 Q 3598.3333 3677.7083 3360.2083 3704.1665 L 3122.0833 3730.6248 L 3122.0833 3730.6248 Q 3122.0833 3704.1665 3095.6248 3704.1665 L 3095.6248 3704.1665 L 3095.6248 3704.1665 L 3095.6248 3677.7083 L 3122.0833 3677.7083 L 3148.5415 3677.7083 L 3148.5415 3651.2498 L 3122.0833 3651.2498 L 3122.0833 3651.2498 L 3122.0833 3624.7915 L 3122.0833 3624.7915 L 3122.0833 3624.7915 L 3095.6248 3624.7915 L 3095.6248 3624.7915 L 3069.1665 3598.3333 L 3042.7083 3571.8748 L 3016.2498 3571.8748 L 2989.7915 3571.8748 L 2989.7915 3545.4165 Q 2963.3333 3545.4165 2963.3333 3518.9583 Q 2963.3333 3518.9583 2910.4165 3492.4998 L 2831.0415 3466.0415 L 2804.5833 3439.5833 L 2778.1248 3413.1248 L 2778.1248 3413.1248 L 2751.6665 3413.1248 L 2751.6665 3413.1248 L 2751.6665 3413.1248 L 2751.6665 3386.6665 L 2751.6665 3386.6665 L 2725.2083 3386.6665 L 2725.2083 3360.2083 L 2725.2083 3360.2083 L 2751.6665 3360.2083 L 2751.6665 3360.2083 L 2751.6665 3360.2083 L 2751.6665 3333.7498 L 2751.6665 3333.7498 L 2751.6665 3307.2915 L 2751.6665 3307.2915 L 2751.6665 3280.8333 L 2751.6665 3254.3748 L 2778.1248 3254.3748 L 2778.1248 3254.3748 L 2804.5833 3280.8333 L 2831.0415 3307.2915 L 2831.0415 3307.2915 L 2857.4998 3307.2915 L 2857.4998 3307.2915 L 2857.4998 3307.2915 L 2857.4998 3280.8333 Q 2857.4998 3280.8333 2883.9583 3280.8333 L 2883.9583 3307.2915 L 2910.4165 3307.2915 L 2936.8748 3307.2915 L 2936.8748 3254.3748 L 2936.8748 3201.4583 L 2857.4998 3201.4583 Q 2778.1248 3201.4583 2751.6665 3201.4583 Q 2751.6665 3201.4583 2698.7498 3095.6248 Q 2672.2915 3042.7083 2645.8333 3042.7083 Q 2645.8333 3069.1665 2592.9165 3042.7083 Q 2539.9998 3042.7083 2539.9998 3069.1665 Q 2539.9998 3095.6248 2381.2498 3095.6248 Q 2222.5 3095.6248 2222.5 3122.0833 Q 2222.5 3148.5415 2063.75 3122.0833 Q 1931.4583 3095.6248 1852.0833 3042.7083 Q 1772.7083 3042.7083 1746.2499 2936.8748 Q 1693.3333 2857.4998 1640.4166 2831.0415 L 1587.4999 2831.0415 L 1561.0416 2831.0415 L 1561.0416 2831.0415 L 1587.4999 2804.5833 Q 1613.9583 2778.1248 1587.4999 2778.1248 Q 1561.0416 2778.1248 1613.9583 2751.6665 Q 1693.3333 2725.2083 1640.4166 2698.7498 Q 1613.9583 2672.2915 1640.4166 2592.9165 Q 1693.3333 2513.5415 1719.7916 2539.9998 Q 1746.2499 2539.9998 1746.2499 2460.6248 Q 1772.7083 2407.7083 1957.9165 2354.7915 Q 2169.5833 2328.3333 2169.5833 2328.3333 Q 2169.5833 2354.7915 2222.5 2354.7915 L 2248.9583 2354.7915 L 2248.9583 2381.2498 L 2275.4165 2381.2498 L 2275.4165 2381.2498 L 2275.4165 2407.7083 L 2328.3333 2407.7083 L 2407.7083 2407.7083 L 2434.1665 2434.1665 L 2460.6248 2434.1665 L 2460.6248 2407.7083 L 2460.6248 2381.2498 L 2407.7083 2381.2498 L 2354.7915 2354.7915 L 2328.3333 2354.7915 L 2275.4165 2354.7915 L 2275.4165 2328.3333 L 2275.4165 2328.3333 L 2248.9583 2328.3333 L 2248.9583 2301.875 L 2248.9583 2301.875 L 2222.5 2301.875 L 2222.5 2275.4165 L 2222.5 2248.9583 L 2248.9583 2248.9583 L 2275.4165 2248.9583 L 2275.4165 2275.4165 L 2275.4165 2275.4165 L 2301.875 2275.4165 L 2301.875 2301.875 L 2301.875 2301.875 L 2328.3333 2301.875 L 2328.3333 2301.875 L 2328.3333 2301.875 L 2407.7083 2328.3333 L 2487.0833 2354.7915 L 2487.0833 2354.7915 L 2487.0833 2354.7915 L 2513.5415 2354.7915 L 2513.5415 2354.7915 L 2592.9165 2434.1665 Q 2672.2915 2513.5415 2698.7498 2513.5415 Q 2751.6665 2513.5415 2751.6665 2566.4583 Q 2751.6665 2592.9165 2778.1248 2592.9165 Q 2804.5833 2619.3748 2857.4998 2619.3748 L 2936.8748 2619.3748 L 2963.3333 2592.9165 L 3016.2498 2566.4583 L 3042.7083 2566.4583 L 3069.1665 2566.4583 L 3069.1665 2539.9998 L 3069.1665 2539.9998 L 3095.6248 2513.5415 L 3122.0833 2487.0833 L 3122.0833 2460.6248 Q 3122.0833 2434.1665 3122.0833 2196.0415 L 3069.1665 1931.4583 L 3069.1665 1931.4583 L 3069.1665 1931.4583 L 3069.1665 1904.9999 L 3069.1665 1904.9999 L 3042.7083 1878.5416 L 3042.7083 1852.0833 L 3069.1665 1852.0833 L 3095.6248 1852.0833 L 3122.0833 1878.5416 Q 3122.0833 1931.4583 3148.5415 1931.4583 L 3174.9998 1931.4583 L 3174.9998 1957.9165 L 3174.9998 1984.3749 L 3201.4583 1984.3749 L 3201.4583 1984.3749 L 3201.4583 1957.9165 L 3227.9165 1957.9165 L 3227.9165 1931.4583 L 3227.9165 1931.4583 L 3201.4583 1904.9999 L 3174.9998 1878.5416 L 3174.9998 1825.6249 L 3174.9998 1799.1666 L 3148.5415 1799.1666 L 3148.5415 1772.7083 L 3148.5415 1772.7083 L 3122.0833 1772.7083 L 3122.0833 1772.7083 L 3122.0833 1772.7083 L 3095.6248 1746.2499 L 3069.1665 1719.7916 L 3042.7083 1719.7916 L 3016.2498 1719.7916 L 3016.2498 1746.2499 L 3016.2498 1746.2499 L 2989.7915 1746.2499 L 2989.7915 1719.7916 L 2963.3333 1719.7916 L 2936.8748 1719.7916 L 2936.8748 1693.3333 Q 2910.4165 1693.3333 2831.0415 1693.3333 L 2725.2083 1666.8749 L 2672.2915 1666.8749 L 2619.3748 1666.8749 L 2619.3748 1666.8749 L 2645.8333 1666.8749 L 2645.8333 1666.8749 L 2645.8333 1666.8749 L 2751.6665 1640.4166 L 2857.4998 1613.9583 L 2857.4998 1613.9583 L 2857.4998 1613.9583 L 2883.9583 1613.9583 Q 2883.9583 1613.9583 2936.8748 1640.4166 L 2989.7915 1666.8749 L 2989.7915 1666.8749 L 3016.2498 1666.8749 L 3016.2498 1666.8749 L 3016.2498 1666.8749 L 3016.2498 1693.3333 L 3016.2498 1693.3333 L 3042.7083 1693.3333 L 3042.7083 1666.8749 L 3122.0833 1693.3333 Q 3174.9998 1693.3333 3201.4583 1719.7916 Q 3201.4583 1746.2499 3227.9165 1772.7083 Q 3280.8333 1772.7083 3280.8333 1825.6249 Q 3280.8333 1878.5416 3280.8333 1931.4583 L 3280.8333 2010.8333 L 3307.2915 2063.75 L 3333.7498 2116.6665 L 3333.7498 2090.2083 L 3333.7498 2037.2915 L 3333.7498 2037.2915 L 3333.7498 2010.8333 L 3333.7498 2010.8333 L 3333.7498 1984.3749 L 3333.7498 1984.3749 L 3333.7498 1984.3749 L 3307.2915 1984.3749 L 3307.2915 1984.3749 L 3307.2915 1957.9165 L 3333.7498 1957.9165 L 3333.7498 1931.4583 Q 3333.7498 1878.5416 3360.2083 1825.6249 L 3360.2083 1799.1666 L 3492.4998 1799.1666 Q 3624.7915 1825.6249 3651.2498 1825.6249 L 3704.1665 1825.6249 L 3704.1665 1799.1666 L 3704.1665 1799.1666 L 3730.6248 1746.2499 L 3730.6248 1693.3333 L 3704.1665 1693.3333 Q 3677.7083 1666.8749 3651.2498 1666.8749 Q 3624.7915 1666.8749 3651.2498 1640.4166 Q 3704.1665 1613.9583 3677.7083 1587.4999 Q 3651.2498 1561.0416 3677.7083 1561.0416 Q 3704.1665 1561.0416 3704.1665 1508.1249 Q 3704.1665 1481.6666 3651.2498 1455.2083 Q 3598.3333 1428.7499 3651.2498 1402.2916 Q 3704.1665 1402.2916 3730.6248 1349.3749 L 3757.0833 1322.9166 L 3757.0833 1296.4583 L 3757.0833 1269.9999 L 3757.0833 1243.5416 L 3757.0833 1217.0833 L 3677.7083 1217.0833 Q 3598.3333 1190.6249 3571.8748 1190.6249 Q 3545.4165 1190.6249 3545.4165 1137.7083 Q 3518.9583 1084.7916 3518.9583 1031.875 Q 3518.9583 978.95825 3466.0415 952.49994 Q 3413.1248 926.0416 3254.3748 873.12494 L 3095.6248 873.12494 L 3069.1665 873.12494 L 3042.7083 873.12494 L 3016.2498 873.12494 L 2989.7915 873.12494 L 2989.7915 873.12494 L 2963.3333 873.12494 L 2963.3333 873.12494 L 2963.3333 873.12494 L 2963.3333 846.6666 L 2963.3333 846.6666 L 2936.8748 846.6666 L 2936.8748 873.12494 L 2936.8748 873.12494 L 2910.4165 873.12494 L 2910.4165 873.12494 L 2910.4165 873.12494 L 2910.4165 899.5833 L 2910.4165 899.5833 L 2910.4165 926.0416 L 2910.4165 952.49994 L 2910.4165 952.49994 L 2910.4165 978.95825 L 2910.4165 978.95825 L 2910.4165 978.95825 L 2936.8748 978.95825 L 2936.8748 978.95825 L 3016.2498 1005.4166 Q 3069.1665 1005.4166 3069.1665 1031.875 Q 3069.1665 1084.7916 3095.6248 1084.7916 Q 3122.0833 1058.3333 3148.5415 1190.6249 Q 3148.5415 1296.4583 3122.0833 1322.9166 Q 3095.6248 1322.9166 3122.0833 1349.3749 Q 3122.0833 1349.3749 3148.5415 1375.8333 Q 3174.9998 1402.2916 3174.9998 1402.2916 Q 3174.9998 1428.7499 3174.9998 1428.7499 L 3174.9998 1455.2083 L 3174.9998 1455.2083 L 3174.9998 1455.2083 L 3174.9998 1455.2083 L 3174.9998 1481.6666 L 3174.9998 1481.6666 L 3174.9998 1508.1249 L 3148.5415 1508.1249 L 3122.0833 1508.1249 L 3122.0833 1481.6666 L 3122.0833 1481.6666 L 3095.6248 1481.6666 L 3095.6248 1508.1249 L 3069.1665 1508.1249 L 3042.7083 1508.1249 L 3016.2498 1508.1249 Q 2963.3333 1508.1249 2910.4165 1534.5833 L 2857.4998 1534.5833 L 2857.4998 1534.5833 L 2857.4998 1508.1249 L 2804.5833 1508.1249 L 2778.1248 1508.1249 L 2751.6665 1481.6666 L 2725.2083 1455.2083 L 2698.7498 1455.2083 L 2672.2915 1455.2083 L 2672.2915 1428.7499 L 2698.7498 1428.7499 L 2698.7498 1428.7499 L 2698.7498 1402.2916 L 2645.8333 1402.2916 L 2619.3748 1402.2916 L 2619.3748 1375.8333 L 2619.3748 1349.3749 L 2645.8333 1349.3749 L 2698.7498 1349.3749 L 2698.7498 1322.9166 L 2698.7498 1296.4583 L 2725.2083 1296.4583 L 2725.2083 1296.4583 L 2751.6665 1269.9999 Q 2804.5833 1269.9999 2804.5833 1243.5416 Q 2804.5833 1190.6249 2831.0415 1243.5416 Q 2831.0415 1296.4583 2883.9583 1296.4583 L 2936.8748 1296.4583 L 2936.8748 1269.9999 L 2963.3333 1243.5416 L 2963.3333 1243.5416 L 2963.3333 1217.0833 L 2936.8748 1217.0833 L 2936.8748 1190.6249 L 2910.4165 1190.6249 L 2883.9583 1190.6249 L 2883.9583 1164.1666 L 2883.9583 1137.7083 L 2857.4998 1137.7083 Q 2831.0415 1137.7083 2804.5833 1137.7083 Q 2804.5833 1137.7083 2804.5833 1111.25 Q 2778.1248 1084.7916 2698.7498 1058.3333 L 2619.3748 1031.875 L 2645.8333 1031.875 Q 2672.2915 1031.875 2645.8333 1005.4166 Q 2645.8333 978.95825 2672.2915 873.12494 Q 2698.7498 767.2916 2698.7498 740.8333 Q 2672.2915 714.37494 2672.2915 634.99994 Q 2645.8333 555.625 2619.3748 502.7083 Q 2566.4583 449.79166 2539.9998 449.79166 Q 2487.0833 449.79166 2539.9998 396.87497 Q 2566.4583 396.87497 2539.9998 343.9583 Q 2487.0833 343.9583 2063.75 343.9583 Q 1640.4166 343.9583 1137.7083 264.5833 Q 634.99994 185.20833 396.87497 158.74998 L 158.74998 132.29166 L 105.83333 105.83333 L 52.916664 79.37499 L 52.916664 79.37499 L 52.916664 79.37499 L 26.458332 79.37499 L 26.458332 79.37499 L 26.458332 52.916664 L 0.0 52.916664 L 0.0 52.916664 L 0.0 52.916664 L 0.0 52.916664 L 0.0 26.458332 L 343.9583 26.458332 L 687.9166 26.458332 L 687.9166 26.458332 L 687.9166 26.458332 L 1455.2083 52.916664 Q 2222.5 79.37499 2487.0833 79.37499 L 2725.2083 79.37499 L 2804.5833 52.916664 Q 2910.4165 26.458332 2883.9583 26.458332 L 2883.9583 26.458332 L 2883.9583 0.0 z M 3598.3333 1137.7083 Q 3598.3333 1137.7083 3624.7915 1111.25 Q 3651.2498 1111.25 3651.2498 1137.7083 Q 3624.7915 1137.7083 3598.3333 1137.7083 z M 2751.6665 1349.3749 Q 2751.6665 1349.3749 2751.6665 1322.9166 Q 2751.6665 1322.9166 2751.6665 1349.3749 Q 2751.6665 1349.3749 2751.6665 1349.3749 z M 2487.0833 2487.0833 L 2487.0833 2460.6248 L 2487.0833 2460.6248 Q 2487.0833 2460.6248 2487.0833 2460.6248 L 2487.0833 2487.0833 L 2487.0833 2487.0833 z M 3016.2498 3227.9165 L 3016.2498 3254.3748 L 3069.1665 3254.3748 L 3095.6248 3254.3748 L 3095.6248 3307.2915 L 3122.0833 3333.7498 L 3122.0833 3333.7498 L 3122.0833 3360.2083 L 3095.6248 3360.2083 L 3069.1665 3360.2083 L 3069.1665 3333.7498 L 3069.1665 3333.7498 L 3042.7083 3333.7498 L 3042.7083 3307.2915 L 3016.2498 3307.2915 L 2963.3333 3307.2915 L 2989.7915 3254.3748 Q 3016.2498 3227.9165 3016.2498 3227.9165 z M 4868.333 5371.0415 Q 4868.333 5371.0415 4868.333 5344.583 Q 4868.333 5344.583 4868.333 5371.0415 Q 4868.333 5371.0415 4868.333 5371.0415 z" svg:height="67.46875mm" draw:style-name="style-442" svg:viewBox="0.0 0.0 7514.1665 6746.8745" svg:width="75.14166mm" svg:x="56.62083mm" svg:y="37.306248mm"/>
          <draw:path svg:d="M 79.37499 132.29166 L 52.916664 238.12498 L 26.458332 343.9583 Q 0.0 449.79166 0.0 238.12498 Q -26.458332 26.458332 26.458332 0.0 Q 79.37499 -26.458332 79.37499 26.458332 Q 105.83333 52.916664 79.37499 132.29166 z" svg:height="3.439583mm" draw:style-name="style-443" svg:viewBox="0.0 0.0 79.37499 343.9583" svg:width="0.7937499mm" svg:x="147.6375mm" svg:y="92.33958mm"/>
          <draw:path svg:d="M 476.24997 79.37499 L 687.9166 0.0 L 687.9166 0.0 L 714.37494 0.0 L 714.37494 26.458332 L 714.37494 52.916664 L 740.8333 52.916664 L 767.2916 52.916664 L 767.2916 79.37499 L 767.2916 105.83333 L 793.74994 105.83333 L 793.74994 132.29166 L 873.12494 211.66666 Q 978.95825 291.04166 952.49994 291.04166 Q 952.49994 291.04166 899.5833 317.49997 L 846.6666 343.9583 L 846.6666 343.9583 L 846.6666 343.9583 L 820.2083 343.9583 L 820.2083 343.9583 L 714.37494 317.49997 Q 608.5416 291.04166 502.7083 317.49997 L 396.87497 343.9583 L 343.9583 343.9583 Q 291.04166 343.9583 132.29166 343.9583 L 0.0 343.9583 L 0.0 343.9583 L 26.458332 343.9583 L 26.458332 343.9583 L 26.458332 343.9583 L 52.916664 317.49997 L 79.37499 317.49997 L 79.37499 317.49997 L 105.83333 291.04166 L 132.29166 291.04166 L 158.74998 291.04166 L 185.20833 264.5833 L 211.66666 238.12498 L 211.66666 238.12498 Q 185.20833 238.12498 238.12498 185.20833 Q 238.12498 158.74998 476.24997 79.37499 z" svg:height="3.439583mm" draw:style-name="style-444" svg:viewBox="0.0 0.0 952.49994 343.9583" svg:width="9.525mm" svg:x="56.885414mm" svg:y="132.55624mm"/>
          <draw:path svg:d="M 820.2083 158.74998 L 873.12494 158.74998 L 873.12494 158.74998 L 873.12494 158.74998 L 899.5833 158.74998 L 899.5833 158.74998 L 952.49994 132.29166 L 1005.4166 132.29166 L 1031.875 132.29166 Q 1031.875 105.83333 1031.875 105.83333 L 1031.875 105.83333 L 1164.1666 105.83333 Q 1296.4583 132.29166 1296.4583 132.29166 Q 1296.4583 105.83333 1296.4583 105.83333 L 1296.4583 105.83333 L 1296.4583 105.83333 L 1322.9166 105.83333 L 1322.9166 105.83333 L 1322.9166 105.83333 L 1349.3749 132.29166 L 1349.3749 132.29166 L 1375.8333 132.29166 Q 1402.2916 158.74998 1402.2916 158.74998 L 1402.2916 158.74998 L 1402.2916 158.74998 Q 1402.2916 158.74998 1402.2916 185.20833 L 1428.7499 185.20833 L 1428.7499 211.66666 L 1428.7499 264.5833 L 1402.2916 264.5833 Q 1349.3749 264.5833 1322.9166 264.5833 L 1296.4583 264.5833 L 1296.4583 264.5833 L 1296.4583 264.5833 L 1269.9999 291.04166 L 1269.9999 317.49997 L 1349.3749 317.49997 Q 1402.2916 317.49997 1402.2916 343.9583 L 1428.7499 343.9583 L 1428.7499 370.41666 Q 1455.2083 396.87497 1455.2083 423.3333 L 1455.2083 449.79166 L 1481.6666 476.24997 L 1481.6666 502.7083 L 1455.2083 529.1666 Q 1402.2916 529.1666 1428.7499 555.625 Q 1428.7499 582.0833 1402.2916 582.0833 L 1375.8333 582.0833 L 1402.2916 608.5416 L 1428.7499 634.99994 L 1455.2083 634.99994 L 1481.6666 634.99994 L 1508.1249 634.99994 Q 1534.5833 634.99994 1640.4166 661.4583 L 1746.2499 661.4583 L 1746.2499 687.9166 L 1746.2499 714.37494 L 1693.3333 714.37494 L 1640.4166 687.9166 L 1534.5833 714.37494 Q 1455.2083 714.37494 1455.2083 740.8333 Q 1455.2083 793.74994 1455.2083 793.74994 L 1455.2083 793.74994 L 1455.2083 793.74994 Q 1428.7499 793.74994 1428.7499 767.2916 L 1428.7499 767.2916 L 1402.2916 767.2916 Q 1402.2916 740.8333 1402.2916 740.8333 L 1402.2916 740.8333 L 1402.2916 740.8333 Q 1402.2916 740.8333 1375.8333 714.37494 Q 1349.3749 714.37494 1349.3749 687.9166 Q 1349.3749 661.4583 1243.5416 582.0833 Q 1137.7083 529.1666 1137.7083 502.7083 Q 1137.7083 476.24997 952.49994 370.41666 Q 767.2916 264.5833 714.37494 185.20833 Q 661.4583 105.83333 582.0833 79.37499 Q 502.7083 52.916664 291.04166 52.916664 L 79.37499 52.916664 L 26.458332 52.916664 L 0.0 52.916664 L 0.0 26.458332 L 0.0 26.458332 L 238.12498 0.0 Q 476.24997 0.0 608.5416 52.916664 Q 740.8333 105.83333 767.2916 158.74998 Q 793.74994 158.74998 820.2083 158.74998 z M 1322.9166 158.74998 Q 1349.3749 158.74998 1349.3749 158.74998 Q 1349.3749 158.74998 1349.3749 158.74998 Q 1322.9166 158.74998 1322.9166 158.74998 z" svg:height="7.9374995mm" draw:style-name="style-445" svg:viewBox="0.0 0.0 1746.2499 793.74994" svg:width="17.4625mm" svg:x="45.243748mm" svg:y="113.77083mm"/>
          <draw:path svg:d="M 661.4583 26.458332 L 661.4583 0.0 L 661.4583 0.0 L 661.4583 0.0 L 661.4583 105.83333 Q 661.4583 211.66666 687.9166 211.66666 L 687.9166 211.66666 L 714.37494 238.12498 L 714.37494 238.12498 L 687.9166 317.49997 Q 661.4583 423.3333 661.4583 423.3333 L 661.4583 423.3333 L 661.4583 423.3333 Q 634.99994 423.3333 634.99994 449.79166 L 634.99994 449.79166 L 608.5416 449.79166 Q 555.625 476.24997 502.7083 476.24997 Q 423.3333 502.7083 291.04166 687.9166 L 132.29166 873.12494 L 132.29166 873.12494 L 132.29166 899.5833 L 132.29166 899.5833 L 132.29166 899.5833 L 105.83333 952.49994 L 105.83333 978.95825 L 79.37499 978.95825 L 52.916664 952.49994 L 52.916664 952.49994 L 52.916664 952.49994 L 26.458332 952.49994 L 0.0 952.49994 L 0.0 899.5833 L 0.0 873.12494 L 26.458332 873.12494 L 52.916664 846.6666 L 52.916664 846.6666 L 52.916664 846.6666 L 52.916664 846.6666 L 79.37499 846.6666 L 79.37499 846.6666 L 79.37499 846.6666 L 79.37499 820.2083 L 79.37499 820.2083 L 105.83333 820.2083 L 105.83333 793.74994 L 105.83333 793.74994 Q 132.29166 793.74994 132.29166 767.2916 Q 158.74998 740.8333 238.12498 529.1666 L 343.9583 317.49997 L 370.41666 317.49997 Q 396.87497 317.49997 502.7083 211.66666 Q 608.5416 132.29166 608.5416 105.83333 Q 661.4583 52.916664 661.4583 26.458332 z" svg:height="9.789583mm" draw:style-name="style-446" svg:viewBox="0.0 0.0 714.37494 978.95825" svg:width="7.1437497mm" svg:x="194.99791mm" svg:y="128.05832mm"/>
          <draw:path svg:d="M 211.66666 105.83333 L 291.04166 0.0 L 238.12498 185.20833 Q 158.74998 370.41666 158.74998 502.7083 L 158.74998 608.5416 L 132.29166 608.5416 L 132.29166 608.5416 L 132.29166 634.99994 L 105.83333 634.99994 L 105.83333 555.625 L 105.83333 502.7083 L 105.83333 396.87497 L 105.83333 317.49997 L 105.83333 317.49997 L 105.83333 343.9583 L 79.37499 343.9583 L 52.916664 343.9583 L 52.916664 370.41666 L 52.916664 370.41666 L 26.458332 396.87497 L 0.0 423.3333 L 0.0 396.87497 L 0.0 370.41666 L 0.0 343.9583 Q 0.0 343.9583 79.37499 291.04166 Q 158.74998 238.12498 211.66666 105.83333 z" svg:height="6.3499994mm" draw:style-name="style-447" svg:viewBox="0.0 0.0 291.04166 634.99994" svg:width="2.9104166mm" svg:x="112.712494mm" svg:y="203.99374mm"/>
          <draw:path svg:d="M 740.8333 0.0 L 740.8333 0.0 L 714.37494 52.916664 Q 687.9166 132.29166 687.9166 158.74998 L 687.9166 185.20833 L 714.37494 185.20833 L 740.8333 211.66666 L 740.8333 211.66666 L 767.2916 211.66666 L 793.74994 211.66666 Q 820.2083 238.12498 820.2083 317.49997 Q 793.74994 396.87497 793.74994 423.3333 Q 793.74994 449.79166 767.2916 476.24997 Q 767.2916 476.24997 687.9166 502.7083 Q 582.0833 502.7083 582.0833 582.0833 Q 582.0833 634.99994 555.625 634.99994 Q 529.1666 634.99994 529.1666 661.4583 L 529.1666 661.4583 L 529.1666 661.4583 Q 502.7083 634.99994 476.24997 634.99994 Q 449.79166 634.99994 396.87497 555.625 Q 370.41666 476.24997 343.9583 529.1666 Q 317.49997 555.625 264.5833 555.625 Q 211.66666 529.1666 158.74998 582.0833 L 79.37499 608.5416 L 79.37499 582.0833 L 52.916664 582.0833 L 52.916664 582.0833 L 52.916664 582.0833 L 52.916664 555.625 L 52.916664 555.625 L 26.458332 555.625 L 26.458332 529.1666 L 26.458332 529.1666 L 52.916664 529.1666 L 52.916664 529.1666 L 52.916664 529.1666 L 26.458332 502.7083 L 0.0 476.24997 L 0.0 476.24997 L 0.0 476.24997 L 26.458332 476.24997 L 26.458332 476.24997 L 26.458332 449.79166 L 0.0 449.79166 L 0.0 449.79166 L 0.0 423.3333 L 26.458332 423.3333 L 52.916664 423.3333 L 52.916664 396.87497 L 52.916664 396.87497 L 26.458332 396.87497 L 26.458332 370.41666 L 26.458332 370.41666 L 0.0 370.41666 L 0.0 370.41666 L 0.0 370.41666 L 0.0 343.9583 L 0.0 343.9583 L 52.916664 343.9583 Q 79.37499 343.9583 105.83333 291.04166 L 158.74998 238.12498 L 158.74998 211.66666 Q 158.74998 211.66666 185.20833 211.66666 L 185.20833 211.66666 L 185.20833 211.66666 Q 211.66666 185.20833 211.66666 185.20833 L 211.66666 185.20833 L 211.66666 211.66666 Q 211.66666 211.66666 211.66666 238.12498 Q 185.20833 264.5833 396.87497 211.66666 Q 634.99994 132.29166 687.9166 52.916664 Q 740.8333 0.0 740.8333 0.0 z" svg:height="6.614583mm" draw:style-name="style-448" svg:viewBox="0.0 0.0 820.2083 661.4583" svg:width="8.202083mm" svg:x="128.05832mm" svg:y="202.14166mm"/>
          <draw:path svg:d="M 291.04166 0.0 L 317.49997 0.0 L 317.49997 0.0 Q 317.49997 0.0 343.9583 26.458332 L 343.9583 26.458332 L 396.87497 26.458332 L 423.3333 52.916664 L 423.3333 52.916664 L 449.79166 52.916664 L 449.79166 52.916664 L 449.79166 52.916664 L 502.7083 105.83333 Q 555.625 105.83333 582.0833 132.29166 Q 608.5416 158.74998 634.99994 211.66666 L 634.99994 238.12498 L 608.5416 238.12498 L 608.5416 264.5833 L 555.625 264.5833 L 476.24997 264.5833 L 476.24997 291.04166 L 449.79166 291.04166 L 449.79166 291.04166 L 449.79166 317.49997 L 449.79166 317.49997 L 449.79166 317.49997 L 423.3333 317.49997 L 423.3333 317.49997 L 423.3333 343.9583 L 449.79166 343.9583 L 449.79166 370.41666 L 449.79166 370.41666 L 449.79166 370.41666 Q 423.3333 370.41666 396.87497 423.3333 Q 396.87497 449.79166 343.9583 449.79166 Q 317.49997 476.24997 264.5833 423.3333 L 211.66666 370.41666 L 211.66666 370.41666 Q 185.20833 343.9583 185.20833 343.9583 L 185.20833 343.9583 L 185.20833 343.9583 Q 185.20833 317.49997 158.74998 317.49997 Q 132.29166 291.04166 185.20833 291.04166 Q 264.5833 291.04166 264.5833 264.5833 Q 264.5833 238.12498 185.20833 211.66666 Q 132.29166 211.66666 79.37499 211.66666 L 0.0 238.12498 L 0.0 238.12498 L 0.0 211.66666 L 0.0 211.66666 L 26.458332 211.66666 L 26.458332 211.66666 L 26.458332 185.20833 L 0.0 185.20833 L 0.0 158.74998 L 0.0 158.74998 L 0.0 158.74998 L 0.0 132.29166 L 0.0 105.83333 L 26.458332 105.83333 L 52.916664 105.83333 L 79.37499 105.83333 L 105.83333 105.83333 L 105.83333 105.83333 L 79.37499 105.83333 L 79.37499 105.83333 L 79.37499 105.83333 L 105.83333 105.83333 L 132.29166 105.83333 L 211.66666 105.83333 Q 291.04166 105.83333 291.04166 52.916664 Q 291.04166 0.0 291.04166 0.0 z" svg:height="4.497916mm" draw:style-name="style-449" svg:viewBox="0.0 0.0 634.99994 449.79166" svg:width="6.3499994mm" svg:x="213.51874mm" svg:y="54.504166mm"/>
          <draw:path svg:d="M 343.9583 0.0 L 343.9583 0.0 L 343.9583 26.458332 Q 343.9583 52.916664 317.49997 79.37499 Q 291.04166 105.83333 291.04166 105.83333 L 291.04166 105.83333 L 264.5833 105.83333 L 264.5833 105.83333 L 264.5833 132.29166 L 264.5833 132.29166 L 264.5833 132.29166 L 238.12498 132.29166 L 238.12498 158.74998 L 238.12498 185.20833 L 264.5833 211.66666 L 291.04166 238.12498 L 291.04166 264.5833 L 291.04166 291.04166 L 317.49997 291.04166 L 317.49997 317.49997 L 317.49997 317.49997 L 343.9583 317.49997 L 343.9583 343.9583 L 343.9583 370.41666 L 396.87497 423.3333 Q 449.79166 449.79166 449.79166 476.24997 L 449.79166 476.24997 L 370.41666 608.5416 Q 291.04166 740.8333 264.5833 767.2916 L 238.12498 793.74994 L 238.12498 793.74994 L 238.12498 793.74994 L 211.66666 820.2083 L 185.20833 846.6666 L 158.74998 846.6666 L 132.29166 846.6666 L 132.29166 846.6666 L 105.83333 846.6666 L 105.83333 820.2083 L 79.37499 793.74994 L 79.37499 793.74994 L 79.37499 793.74994 L 79.37499 767.2916 L 79.37499 767.2916 L 79.37499 767.2916 L 79.37499 740.8333 L 79.37499 740.8333 L 105.83333 740.8333 L 105.83333 714.37494 L 132.29166 687.9166 L 132.29166 661.4583 Q 132.29166 634.99994 185.20833 555.625 Q 185.20833 476.24997 105.83333 343.9583 L 26.458332 211.66666 L 26.458332 211.66666 L 26.458332 211.66666 L 0.0 211.66666 L 0.0 211.66666 L 0.0 185.20833 L 0.0 185.20833 L 0.0 185.20833 L 0.0 158.74998 L 52.916664 158.74998 L 105.83333 158.74998 L 185.20833 105.83333 Q 238.12498 52.916664 264.5833 52.916664 L 291.04166 52.916664 L 291.04166 52.916664 L 291.04166 52.916664 L 291.04166 26.458332 L 317.49997 26.458332 L 317.49997 26.458332 Q 343.9583 26.458332 343.9583 0.0 z" svg:height="8.466666mm" draw:style-name="style-450" svg:viewBox="0.0 0.0 449.79166 846.6666" svg:width="4.497916mm" svg:x="218.28123mm" svg:y="157.16249mm"/>
          <draw:path svg:d="M 1269.9999 79.37499 L 1296.4583 105.83333 L 1296.4583 105.83333 L 1296.4583 105.83333 L 1269.9999 105.83333 L 1217.0833 105.83333 L 1243.5416 132.29166 L 1269.9999 132.29166 L 1269.9999 132.29166 Q 1269.9999 158.74998 1164.1666 158.74998 L 1058.3333 158.74998 L 899.5833 211.66666 Q 767.2916 291.04166 767.2916 317.49997 Q 767.2916 343.9583 661.4583 423.3333 Q 555.625 476.24997 502.7083 502.7083 Q 423.3333 529.1666 423.3333 529.1666 L 423.3333 555.625 L 291.04166 555.625 L 158.74998 555.625 L 158.74998 529.1666 L 158.74998 529.1666 L 185.20833 529.1666 L 185.20833 529.1666 L 185.20833 502.7083 L 211.66666 502.7083 L 211.66666 502.7083 L 211.66666 476.24997 L 211.66666 476.24997 L 211.66666 476.24997 L 238.12498 476.24997 L 238.12498 476.24997 L 238.12498 449.79166 L 211.66666 449.79166 L 211.66666 449.79166 L 211.66666 423.3333 L 158.74998 423.3333 Q 132.29166 423.3333 52.916664 396.87497 L 0.0 396.87497 L 0.0 370.41666 L 0.0 343.9583 L 52.916664 343.9583 Q 79.37499 317.49997 105.83333 291.04166 Q 158.74998 264.5833 158.74998 211.66666 Q 158.74998 158.74998 185.20833 158.74998 Q 211.66666 158.74998 211.66666 132.29166 Q 211.66666 105.83333 211.66666 79.37499 L 238.12498 52.916664 L 582.0833 0.0 Q 899.5833 -52.916664 1058.3333 0.0 Q 1190.6249 52.916664 1217.0833 52.916664 Q 1243.5416 52.916664 1269.9999 79.37499 z" svg:height="5.5562496mm" draw:style-name="style-451" svg:viewBox="0.0 0.0 1296.4583 555.625" svg:width="12.964582mm" svg:x="88.899994mm" svg:y="174.62498mm"/>
          <draw:path svg:d="M 793.74994 52.916664 L 793.74994 52.916664 L 820.2083 79.37499 Q 846.6666 105.83333 846.6666 158.74998 Q 846.6666 211.66666 846.6666 211.66666 L 846.6666 211.66666 L 740.8333 211.66666 Q 661.4583 211.66666 529.1666 238.12498 L 396.87497 238.12498 L 370.41666 238.12498 Q 370.41666 264.5833 370.41666 264.5833 L 370.41666 264.5833 L 317.49997 264.5833 Q 264.5833 264.5833 132.29166 317.49997 L 0.0 370.41666 L 0.0 370.41666 L 0.0 370.41666 L 0.0 343.9583 L 0.0 343.9583 L 26.458332 343.9583 L 26.458332 317.49997 L 26.458332 317.49997 L 52.916664 317.49997 L 52.916664 317.49997 L 52.916664 317.49997 L 105.83333 238.12498 Q 132.29166 158.74998 132.29166 158.74998 L 158.74998 158.74998 L 158.74998 158.74998 L 158.74998 158.74998 L 238.12498 79.37499 Q 317.49997 0.0 476.24997 0.0 Q 608.5416 0.0 687.9166 26.458332 Q 767.2916 52.916664 793.74994 52.916664 z" svg:height="3.7041664mm" draw:style-name="style-452" svg:viewBox="0.0 0.0 846.6666 370.41666" svg:width="8.466666mm" svg:x="222.24998mm" svg:y="50.270832mm"/>
          <draw:path svg:d="M 3333.7498 211.66666 L 3333.7498 238.12498 L 3360.2083 238.12498 L 3360.2083 264.5833 L 3386.6665 264.5833 L 3439.5833 264.5833 L 3386.6665 291.04166 L 3360.2083 317.49997 L 3280.8333 317.49997 L 3201.4583 317.49997 L 5132.9165 317.49997 Q 7037.9165 317.49997 7381.8745 185.20833 Q 7725.833 52.916664 7831.666 52.916664 Q 7911.041 0.0 7937.4995 0.0 L 7963.958 0.0 L 7963.958 26.458332 Q 7963.958 52.916664 7937.4995 52.916664 Q 7911.041 52.916664 7911.041 79.37499 Q 7911.041 105.83333 7858.1245 105.83333 Q 7805.208 105.83333 7805.208 132.29166 Q 7778.7495 158.74998 7725.833 185.20833 L 7672.9165 211.66666 L 7619.9995 238.12498 L 7567.083 264.5833 L 7514.1665 264.5833 L 7461.2495 264.5833 L 7567.083 291.04166 L 7646.458 317.49997 L 7672.9165 317.49997 Q 7699.3745 317.49997 7831.666 317.49997 L 7937.4995 317.49997 L 7937.4995 317.49997 L 7937.4995 317.49997 L 7911.041 317.49997 L 7911.041 317.49997 L 7884.583 343.9583 L 7858.1245 370.41666 L 7831.666 370.41666 L 7805.208 370.41666 L 7805.208 396.87497 L 7778.7495 396.87497 L 7778.7495 396.87497 L 7778.7495 423.3333 L 7778.7495 423.3333 L 7778.7495 423.3333 L 7752.291 423.3333 L 7752.291 423.3333 L 7725.833 423.3333 Q 7672.9165 423.3333 7619.9995 423.3333 Q 7540.6245 476.24997 7487.708 476.24997 Q 7461.2495 476.24997 7328.958 502.7083 Q 7223.1245 529.1666 7249.583 529.1666 Q 7302.4995 529.1666 7276.0415 555.625 Q 7249.583 555.625 7249.583 582.0833 L 7249.583 634.99994 L 3757.0833 634.99994 L 238.12498 634.99994 L 238.12498 634.99994 L 238.12498 634.99994 L 211.66666 608.5416 L 185.20833 582.0833 L 185.20833 582.0833 L 211.66666 582.0833 L 211.66666 582.0833 L 211.66666 582.0833 L 211.66666 555.625 L 211.66666 555.625 L 185.20833 555.625 L 185.20833 529.1666 L 132.29166 529.1666 L 79.37499 529.1666 L 105.83333 502.7083 L 132.29166 476.24997 L 158.74998 476.24997 L 185.20833 476.24997 L 264.5833 449.79166 L 343.9583 423.3333 L 158.74998 423.3333 L 0.0 423.3333 L 0.0 396.87497 L 0.0 396.87497 L 0.0 370.41666 L 0.0 343.9583 L 0.0 343.9583 L 0.0 317.49997 L 158.74998 317.49997 L 317.49997 317.49997 L 529.1666 317.49997 Q 740.8333 317.49997 740.8333 291.04166 Q 740.8333 264.5833 846.6666 238.12498 Q 952.49994 211.66666 926.0416 211.66666 Q 899.5833 211.66666 1031.875 185.20833 Q 1164.1666 158.74998 1640.4166 158.74998 Q 2116.6665 158.74998 2196.0415 132.29166 Q 2275.4165 105.83333 2248.9583 79.37499 Q 2248.9583 52.916664 2487.0833 0.0 Q 2751.6665 0.0 2804.5833 0.0 Q 2857.4998 26.458332 2857.4998 52.916664 Q 2857.4998 105.83333 2910.4165 105.83333 Q 2963.3333 105.83333 2963.3333 132.29166 Q 2963.3333 158.74998 3148.5415 158.74998 Q 3333.7498 185.20833 3333.7498 211.66666 z" svg:height="6.3499994mm" draw:style-name="style-453" svg:viewBox="0.0 0.0 7963.958 634.99994" svg:width="79.63958mm" svg:x="205.31665mm" svg:y="231.775mm"/>
          <draw:path svg:d="M 2169.5833 0.0 L 2196.0415 0.0 L 2196.0415 26.458332 Q 2169.5833 79.37499 2143.125 79.37499 Q 2116.6665 79.37499 2116.6665 105.83333 L 2116.6665 132.29166 L 2248.9583 132.29166 L 2381.2498 132.29166 L 2619.3748 185.20833 Q 2831.0415 238.12498 2883.9583 264.5833 Q 2936.8748 291.04166 2936.8748 317.49997 L 2936.8748 317.49997 L 2963.3333 317.49997 L 2963.3333 343.9583 L 2963.3333 343.9583 L 2989.7915 343.9583 L 2989.7915 343.9583 L 2989.7915 343.9583 L 2989.7915 370.41666 L 2989.7915 370.41666 L 3016.2498 396.87497 L 3042.7083 423.3333 L 3042.7083 423.3333 L 3042.7083 449.79166 L 3042.7083 449.79166 L 3042.7083 449.79166 L 3042.7083 476.24997 L 3042.7083 502.7083 L 3042.7083 502.7083 L 3042.7083 502.7083 L 3042.7083 529.1666 L 3042.7083 529.1666 L 3016.2498 529.1666 L 3016.2498 555.625 L 2989.7915 555.625 L 2963.3333 555.625 L 2963.3333 582.0833 Q 2936.8748 582.0833 2883.9583 634.99994 Q 2831.0415 687.9166 2698.7498 740.8333 L 2566.4583 767.2916 L 2513.5415 793.74994 L 2487.0833 820.2083 L 2487.0833 820.2083 L 2460.6248 820.2083 L 2460.6248 820.2083 L 2460.6248 820.2083 L 2460.6248 846.6666 L 2460.6248 846.6666 L 2487.0833 873.12494 L 2487.0833 899.5833 L 2513.5415 899.5833 L 2539.9998 926.0416 L 2619.3748 926.0416 L 2672.2915 926.0416 L 2778.1248 926.0416 L 2883.9583 926.0416 L 2883.9583 926.0416 L 2910.4165 926.0416 L 2963.3333 978.95825 Q 2989.7915 1005.4166 2989.7915 1084.7916 Q 2989.7915 1137.7083 3042.7083 1137.7083 Q 3069.1665 1137.7083 3148.5415 1111.25 L 3201.4583 1111.25 L 3201.4583 1111.25 Q 3201.4583 1137.7083 3201.4583 1137.7083 L 3227.9165 1137.7083 L 3227.9165 1137.7083 Q 3227.9165 1137.7083 3254.3748 1164.1666 L 3254.3748 1164.1666 L 3360.2083 1322.9166 Q 3492.4998 1508.1249 3518.9583 1508.1249 Q 3571.8748 1561.0416 3598.3333 1561.0416 L 3624.7915 1561.0416 L 3624.7915 1587.4999 L 3624.7915 1587.4999 L 3651.2498 1587.4999 L 3651.2498 1613.9583 L 3651.2498 1613.9583 L 3677.7083 1613.9583 L 3677.7083 1613.9583 L 3677.7083 1613.9583 L 3677.7083 1640.4166 L 3677.7083 1640.4166 L 3704.1665 1640.4166 L 3704.1665 1666.8749 L 3704.1665 1666.8749 L 3730.6248 1666.8749 L 3730.6248 1693.3333 L 3730.6248 1719.7916 L 3704.1665 1719.7916 L 3677.7083 1719.7916 L 3624.7915 1719.7916 L 3545.4165 1719.7916 L 3466.0415 1746.2499 Q 3413.1248 1772.7083 3360.2083 1772.7083 L 3280.8333 1825.6249 L 3254.3748 1825.6249 L 3227.9165 1825.6249 L 3227.9165 1799.1666 L 3227.9165 1772.7083 L 3254.3748 1772.7083 L 3280.8333 1772.7083 L 3280.8333 1746.2499 L 3307.2915 1746.2499 L 3307.2915 1746.2499 L 3307.2915 1719.7916 L 3307.2915 1719.7916 L 3307.2915 1719.7916 L 3333.7498 1719.7916 L 3333.7498 1719.7916 L 3307.2915 1693.3333 Q 3254.3748 1666.8749 3254.3748 1666.8749 Q 3254.3748 1666.8749 3201.4583 1666.8749 Q 3122.0833 1640.4166 3122.0833 1613.9583 Q 3095.6248 1587.4999 3016.2498 1534.5833 Q 2936.8748 1508.1249 2566.4583 1296.4583 Q 2169.5833 1084.7916 1772.7083 926.0416 Q 1375.8333 820.2083 820.2083 767.2916 L 238.12498 714.37494 L 238.12498 740.8333 L 238.12498 767.2916 L 238.12498 767.2916 L 211.66666 767.2916 L 105.83333 740.8333 L 0.0 740.8333 L 0.0 740.8333 L 0.0 714.37494 L 0.0 714.37494 L 26.458332 714.37494 L 26.458332 687.9166 L 26.458332 661.4583 L 52.916664 661.4583 L 52.916664 661.4583 L 52.916664 634.99994 L 79.37499 634.99994 L 79.37499 634.99994 L 79.37499 608.5416 L 105.83333 608.5416 L 132.29166 608.5416 L 132.29166 582.0833 L 132.29166 582.0833 L 158.74998 582.0833 L 158.74998 555.625 L 396.87497 476.24997 Q 634.99994 396.87497 714.37494 370.41666 Q 767.2916 370.41666 767.2916 343.9583 Q 767.2916 317.49997 952.49994 291.04166 Q 1137.7083 291.04166 1137.7083 291.04166 Q 1137.7083 264.5833 1164.1666 238.12498 L 1164.1666 238.12498 L 1164.1666 238.12498 Q 1190.6249 238.12498 1190.6249 238.12498 L 1190.6249 211.66666 L 1455.2083 211.66666 L 1746.2499 185.20833 L 1852.0833 185.20833 Q 1957.9165 132.29166 1957.9165 132.29166 L 1957.9165 132.29166 L 1984.3749 132.29166 L 1984.3749 132.29166 L 2063.75 79.37499 Q 2143.125 26.458332 2169.5833 0.0 z" svg:height="18.256248mm" draw:style-name="style-454" svg:viewBox="0.0 0.0 3730.6248 1825.6249" svg:width="37.306248mm" svg:x="241.56458mm" svg:y="161.66042mm"/>
          <draw:path svg:d="M 132.29166 0.0 L 158.74998 0.0 L 158.74998 26.458332 L 158.74998 26.458332 L 158.74998 26.458332 L 158.74998 52.916664 L 158.74998 79.37499 Q 158.74998 105.83333 158.74998 185.20833 Q 158.74998 238.12498 79.37499 238.12498 Q 0.0 211.66666 0.0 185.20833 Q 26.458332 132.29166 52.916664 79.37499 Q 105.83333 0.0 132.29166 0.0 z" svg:height="2.38125mm" draw:style-name="style-455" svg:viewBox="0.0 0.0 158.74998 238.12498" svg:width="1.5874999mm" svg:x="112.712494mm" svg:y="177.00624mm"/>
          <draw:path svg:d="M 105.83333 0.0 L 264.5833 0.0 L 264.5833 0.0 L 264.5833 26.458332 L 264.5833 26.458332 Q 238.12498 52.916664 211.66666 79.37499 L 185.20833 105.83333 L 158.74998 105.83333 Q 158.74998 105.83333 105.83333 158.74998 Q 26.458332 185.20833 0.0 105.83333 Q -26.458332 0.0 105.83333 0.0 z" svg:height="1.5874999mm" draw:style-name="style-456" svg:viewBox="0.0 0.0 264.5833 158.74998" svg:width="2.6458333mm" svg:x="255.5875mm" svg:y="208.49165mm"/>
          <draw:path svg:d="M 370.41666 0.0 L 396.87497 0.0 L 370.41666 105.83333 Q 343.9583 211.66666 317.49997 211.66666 Q 291.04166 238.12498 291.04166 264.5833 L 291.04166 264.5833 L 291.04166 264.5833 Q 291.04166 264.5833 264.5833 264.5833 L 264.5833 291.04166 L 238.12498 291.04166 L 185.20833 291.04166 L 185.20833 264.5833 Q 185.20833 264.5833 158.74998 264.5833 L 158.74998 264.5833 L 132.29166 264.5833 Q 132.29166 264.5833 79.37499 238.12498 L 52.916664 211.66666 L 52.916664 211.66666 Q 26.458332 185.20833 26.458332 158.74998 L 0.0 105.83333 L 26.458332 105.83333 Q 26.458332 105.83333 26.458332 79.37499 L 26.458332 79.37499 L 79.37499 79.37499 L 132.29166 52.916664 L 185.20833 52.916664 L 238.12498 52.916664 L 291.04166 26.458332 L 370.41666 0.0 L 370.41666 0.0 z" svg:height="2.9104166mm" draw:style-name="style-457" svg:viewBox="0.0 0.0 396.87497 291.04166" svg:width="3.9687498mm" svg:x="67.46875mm" svg:y="134.9375mm"/>
          <draw:path svg:d="M 0.0 0.0 L 0.0 0.0 L 185.20833 0.0 Q 370.41666 0.0 502.7083 79.37499 Q 608.5416 158.74998 687.9166 264.5833 Q 740.8333 343.9583 767.2916 343.9583 L 820.2083 370.41666 L 820.2083 370.41666 L 820.2083 370.41666 L 846.6666 370.41666 L 846.6666 370.41666 L 846.6666 396.87497 L 873.12494 396.87497 L 873.12494 396.87497 L 873.12494 423.3333 L 873.12494 423.3333 L 873.12494 423.3333 L 899.5833 423.3333 L 899.5833 423.3333 L 873.12494 423.3333 L 820.2083 423.3333 L 793.74994 423.3333 Q 767.2916 423.3333 661.4583 502.7083 L 555.625 582.0833 L 529.1666 582.0833 L 529.1666 582.0833 L 529.1666 608.5416 L 502.7083 608.5416 L 502.7083 608.5416 L 502.7083 634.99994 L 476.24997 634.99994 L 449.79166 634.99994 L 449.79166 661.4583 L 449.79166 661.4583 L 423.3333 661.4583 L 423.3333 687.9166 L 423.3333 687.9166 L 396.87497 687.9166 L 396.87497 687.9166 L 396.87497 687.9166 L 449.79166 714.37494 L 476.24997 740.8333 L 529.1666 740.8333 L 582.0833 740.8333 L 582.0833 767.2916 L 582.0833 767.2916 L 555.625 767.2916 L 529.1666 793.74994 L 529.1666 793.74994 L 529.1666 793.74994 L 502.7083 793.74994 L 502.7083 793.74994 L 396.87497 793.74994 L 291.04166 793.74994 L 238.12498 793.74994 L 158.74998 793.74994 L 132.29166 767.2916 L 105.83333 767.2916 L 105.83333 740.8333 L 79.37499 714.37494 L 79.37499 714.37494 L 79.37499 687.9166 L 79.37499 687.9166 L 79.37499 687.9166 L 105.83333 687.9166 L 105.83333 687.9166 L 132.29166 661.4583 L 185.20833 634.99994 L 317.49997 608.5416 Q 449.79166 555.625 502.7083 502.7083 Q 555.625 449.79166 582.0833 449.79166 L 582.0833 423.3333 L 608.5416 423.3333 L 634.99994 423.3333 L 634.99994 396.87497 L 661.4583 396.87497 L 661.4583 396.87497 L 661.4583 370.41666 L 661.4583 370.41666 L 661.4583 370.41666 L 661.4583 343.9583 L 661.4583 317.49997 L 661.4583 317.49997 L 661.4583 317.49997 L 661.4583 291.04166 L 661.4583 291.04166 L 634.99994 264.5833 L 608.5416 238.12498 L 608.5416 238.12498 L 608.5416 211.66666 L 608.5416 211.66666 L 608.5416 211.66666 L 582.0833 211.66666 L 582.0833 211.66666 L 582.0833 185.20833 L 555.625 185.20833 L 555.625 185.20833 Q 555.625 158.74998 502.7083 132.29166 Q 449.79166 105.83333 238.12498 52.916664 L 0.0 0.0 L 0.0 0.0 z" svg:height="7.9374995mm" draw:style-name="style-458" svg:viewBox="0.0 0.0 899.5833 793.74994" svg:width="8.995832mm" svg:x="265.37708mm" svg:y="162.98332mm"/>
          <draw:path svg:d="M 291.04166 291.04166 L 291.04166 396.87497 L 317.49997 396.87497 L 343.9583 370.41666 L 343.9583 370.41666 L 370.41666 370.41666 L 370.41666 370.41666 L 370.41666 370.41666 L 449.79166 291.04166 Q 529.1666 211.66666 555.625 211.66666 Q 582.0833 211.66666 582.0833 238.12498 L 582.0833 238.12498 L 582.0833 238.12498 Q 555.625 264.5833 555.625 264.5833 L 555.625 264.5833 L 529.1666 264.5833 Q 529.1666 264.5833 529.1666 291.04166 L 529.1666 291.04166 L 529.1666 291.04166 Q 502.7083 317.49997 449.79166 396.87497 Q 396.87497 476.24997 317.49997 502.7083 L 211.66666 529.1666 L 185.20833 529.1666 L 158.74998 529.1666 L 158.74998 502.7083 L 158.74998 476.24997 L 185.20833 423.3333 Q 211.66666 396.87497 211.66666 291.04166 Q 211.66666 185.20833 105.83333 105.83333 L 0.0 26.458332 L 26.458332 0.0 Q 52.916664 0.0 52.916664 26.458332 Q 52.916664 52.916664 158.74998 105.83333 Q 264.5833 185.20833 291.04166 291.04166 z" svg:height="5.2916665mm" draw:style-name="style-459" svg:viewBox="0.0 0.0 582.0833 529.1666" svg:width="5.820833mm" svg:x="93.6625mm" svg:y="79.37499mm"/>
          <draw:path svg:d="M 264.5833 52.916664 L 396.87497 0.0 L 423.3333 0.0 Q 449.79166 26.458332 449.79166 0.0 L 449.79166 0.0 L 476.24997 26.458332 Q 529.1666 26.458332 529.1666 26.458332 L 529.1666 26.458332 L 529.1666 52.916664 Q 529.1666 79.37499 529.1666 158.74998 L 529.1666 238.12498 L 529.1666 291.04166 L 529.1666 317.49997 L 529.1666 317.49997 L 529.1666 291.04166 L 529.1666 291.04166 L 529.1666 291.04166 L 555.625 291.04166 L 555.625 291.04166 L 582.0833 317.49997 L 582.0833 317.49997 L 582.0833 317.49997 L 582.0833 343.9583 L 582.0833 343.9583 L 582.0833 343.9583 L 555.625 343.9583 L 555.625 343.9583 L 555.625 370.41666 L 529.1666 370.41666 L 529.1666 370.41666 L 529.1666 396.87497 L 529.1666 396.87497 L 529.1666 396.87497 L 582.0833 449.79166 Q 634.99994 476.24997 634.99994 476.24997 L 634.99994 502.7083 L 634.99994 502.7083 L 634.99994 502.7083 L 661.4583 502.7083 L 661.4583 502.7083 L 687.9166 529.1666 L 714.37494 555.625 L 714.37494 555.625 L 687.9166 555.625 L 687.9166 555.625 L 687.9166 555.625 L 687.9166 555.625 L 661.4583 555.625 L 634.99994 555.625 L 608.5416 555.625 L 608.5416 529.1666 L 582.0833 529.1666 L 582.0833 529.1666 L 582.0833 502.7083 L 555.625 502.7083 Q 529.1666 502.7083 529.1666 476.24997 Q 529.1666 476.24997 449.79166 449.79166 Q 396.87497 449.79166 317.49997 396.87497 Q 238.12498 370.41666 211.66666 449.79166 L 211.66666 502.7083 L 185.20833 449.79166 L 158.74998 423.3333 L 158.74998 423.3333 L 158.74998 396.87497 L 158.74998 396.87497 L 158.74998 396.87497 L 132.29166 396.87497 L 132.29166 396.87497 L 132.29166 370.41666 L 105.83333 370.41666 L 105.83333 317.49997 L 105.83333 264.5833 L 79.37499 264.5833 L 79.37499 238.12498 L 79.37499 238.12498 L 52.916664 238.12498 L 52.916664 238.12498 L 52.916664 238.12498 L 52.916664 211.66666 L 52.916664 211.66666 L 26.458332 211.66666 L 26.458332 211.66666 L 26.458332 185.20833 L 0.0 185.20833 L 0.0 185.20833 L 0.0 185.20833 L 52.916664 158.74998 L 79.37499 132.29166 L 105.83333 132.29166 Q 158.74998 132.29166 264.5833 52.916664 z" svg:height="5.5562496mm" draw:style-name="style-460" svg:viewBox="0.0 0.0 714.37494 555.625" svg:width="7.1437497mm" svg:x="57.149998mm" svg:y="146.31458mm"/>
          <draw:path svg:d="M 52.916664 52.916664 Q 79.37499 0.0 105.83333 0.0 Q 132.29166 0.0 132.29166 132.29166 Q 132.29166 264.5833 185.20833 238.12498 Q 211.66666 211.66666 185.20833 291.04166 Q 158.74998 370.41666 132.29166 370.41666 Q 105.83333 370.41666 79.37499 343.9583 Q 79.37499 317.49997 79.37499 423.3333 Q 79.37499 502.7083 26.458332 502.7083 Q -26.458332 502.7083 0.0 317.49997 Q 26.458332 132.29166 52.916664 52.916664 z" svg:height="5.027083mm" draw:style-name="style-461" svg:viewBox="0.0 0.0 185.20833 502.7083" svg:width="1.8520832mm" svg:x="148.9604mm" svg:y="204.25832mm"/>
          <draw:path svg:d="M 291.04166 158.74998 L 291.04166 158.74998 L 264.5833 264.5833 Q 211.66666 396.87497 158.74998 396.87497 Q 132.29166 449.79166 79.37499 423.3333 Q 0.0 423.3333 0.0 423.3333 L 0.0 423.3333 L 0.0 396.87497 Q 0.0 370.41666 26.458332 343.9583 Q 52.916664 317.49997 79.37499 317.49997 Q 105.83333 317.49997 132.29166 238.12498 L 132.29166 185.20833 L 132.29166 132.29166 Q 105.83333 105.83333 105.83333 79.37499 L 105.83333 79.37499 L 105.83333 79.37499 Q 105.83333 52.916664 132.29166 52.916664 L 132.29166 52.916664 L 158.74998 52.916664 Q 158.74998 26.458332 158.74998 26.458332 L 158.74998 26.458332 L 211.66666 0.0 Q 264.5833 -26.458332 264.5833 79.37499 Q 264.5833 158.74998 291.04166 158.74998 z" svg:height="4.233333mm" draw:style-name="style-462" svg:viewBox="0.0 0.0 291.04166 423.3333" svg:width="2.9104166mm" svg:x="78.316666mm" svg:y="110.331245mm"/>
          <draw:path svg:d="M 582.0833 0.0 L 582.0833 0.0 L 582.0833 767.2916 Q 582.0833 1508.1249 608.5416 1719.7916 L 608.5416 1931.4583 L 793.74994 1878.5416 Q 1005.4166 1825.6249 1031.875 1825.6249 Q 1058.3333 1825.6249 1111.25 1852.0833 L 1137.7083 1852.0833 L 1137.7083 1852.0833 Q 1164.1666 1852.0833 1164.1666 1878.5416 L 1164.1666 1878.5416 L 1190.6249 1878.5416 Q 1217.0833 1878.5416 1217.0833 1904.9999 L 1217.0833 1904.9999 L 1164.1666 1904.9999 Q 1111.25 1878.5416 846.6666 1931.4583 L 608.5416 1984.3749 L 608.5416 2196.0415 L 608.5416 2381.2498 L 634.99994 2381.2498 L 661.4583 2354.7915 L 687.9166 2354.7915 L 740.8333 2354.7915 L 1058.3333 2143.125 Q 1375.8333 1984.3749 1375.8333 1957.9165 L 1375.8333 1957.9165 L 1455.2083 1957.9165 Q 1534.5833 1984.3749 1587.4999 1984.3749 L 1640.4166 1984.3749 L 1666.8749 2010.8333 L 1693.3333 2037.2915 L 1746.2499 2037.2915 L 1772.7083 2037.2915 L 1693.3333 2063.75 L 1640.4166 2090.2083 L 1587.4999 2090.2083 Q 1561.0416 2090.2083 1455.2083 2169.5833 Q 1349.3749 2248.9583 1349.3749 2275.4165 Q 1349.3749 2301.875 1164.1666 2381.2498 Q 978.95825 2460.6248 873.12494 2592.9165 L 793.74994 2725.2083 L 767.2916 2751.6665 L 740.8333 2778.1248 L 740.8333 2831.0415 L 740.8333 2857.4998 L 714.37494 2883.9583 L 687.9166 2910.4165 L 687.9166 2936.8748 L 687.9166 2963.3333 L 714.37494 2963.3333 L 740.8333 2936.8748 L 767.2916 2936.8748 L 793.74994 2936.8748 L 820.2083 2910.4165 L 846.6666 2883.9583 L 846.6666 2883.9583 L 846.6666 2883.9583 L 978.95825 2831.0415 Q 1111.25 2778.1248 1217.0833 2778.1248 L 1296.4583 2778.1248 L 1375.8333 2804.5833 L 1428.7499 2831.0415 L 1428.7499 2831.0415 L 1428.7499 2831.0415 L 1428.7499 2831.0415 L 1428.7499 2831.0415 L 1402.2916 2831.0415 L 1375.8333 2831.0415 L 1269.9999 2831.0415 Q 1137.7083 2831.0415 1005.4166 2883.9583 Q 899.5833 2936.8748 767.2916 2989.7915 Q 634.99994 3042.7083 634.99994 3280.8333 L 608.5416 3518.9583 L 634.99994 3518.9583 L 687.9166 3518.9583 L 687.9166 3466.0415 L 687.9166 3439.5833 L 740.8333 3360.2083 Q 740.8333 3307.2915 740.8333 3360.2083 Q 740.8333 3413.1248 793.74994 3413.1248 L 820.2083 3413.1248 L 820.2083 3386.6665 L 846.6666 3386.6665 L 846.6666 3386.6665 L 846.6666 3360.2083 L 873.12494 3360.2083 L 899.5833 3360.2083 L 926.0416 3333.7498 L 952.49994 3307.2915 L 952.49994 3307.2915 L 952.49994 3307.2915 L 978.95825 3307.2915 L 978.95825 3307.2915 L 1005.4166 3280.8333 L 1031.875 3280.8333 L 1031.875 3307.2915 L 1031.875 3333.7498 L 1005.4166 3333.7498 L 978.95825 3360.2083 L 952.49994 3360.2083 L 926.0416 3360.2083 L 926.0416 3386.6665 L 899.5833 3386.6665 L 899.5833 3386.6665 L 899.5833 3413.1248 L 899.5833 3413.1248 L 899.5833 3413.1248 L 873.12494 3413.1248 L 873.12494 3413.1248 L 846.6666 3439.5833 Q 820.2083 3466.0415 740.8333 3518.9583 L 661.4583 3624.7915 L 661.4583 3624.7915 L 634.99994 3624.7915 L 634.99994 3624.7915 L 634.99994 3624.7915 L 634.99994 3651.2498 L 634.99994 3651.2498 L 608.5416 3677.7083 L 608.5416 3730.6248 L 634.99994 3730.6248 Q 687.9166 3730.6248 740.8333 3757.0833 L 793.74994 3783.5415 L 846.6666 3783.5415 L 873.12494 3783.5415 L 820.2083 3783.5415 L 767.2916 3783.5415 L 687.9166 3783.5415 L 634.99994 3783.5415 L 634.99994 3809.9998 L 634.99994 3809.9998 L 608.5416 3809.9998 L 608.5416 3836.4583 L 608.5416 3836.4583 L 608.5416 3836.4583 L 582.0833 3836.4583 L 582.0833 3836.4583 L 582.0833 3809.9998 L 582.0833 3809.9998 L 555.625 3836.4583 L 529.1666 3889.3748 L 529.1666 3889.3748 L 529.1666 3889.3748 L 529.1666 3889.3748 L 529.1666 3862.9165 L 529.1666 3677.7083 L 529.1666 3518.9583 L 502.7083 3518.9583 L 502.7083 3518.9583 L 502.7083 3413.1248 Q 476.24997 3333.7498 423.3333 3360.2083 L 370.41666 3413.1248 L 370.41666 3386.6665 L 370.41666 3386.6665 L 370.41666 3386.6665 L 370.41666 3360.2083 L 370.41666 3360.2083 L 396.87497 3360.2083 L 396.87497 3360.2083 L 423.3333 3360.2083 L 423.3333 3360.2083 L 423.3333 3360.2083 L 423.3333 3333.7498 L 423.3333 3333.7498 L 449.79166 3333.7498 Q 449.79166 3307.2915 449.79166 3307.2915 Q 476.24997 3307.2915 476.24997 3042.7083 L 476.24997 2751.6665 L 476.24997 2751.6665 L 476.24997 2778.1248 L 343.9583 2778.1248 L 211.66666 2778.1248 L 264.5833 2751.6665 L 317.49997 2725.2083 L 370.41666 2725.2083 Q 396.87497 2725.2083 423.3333 2698.7498 Q 476.24997 2672.2915 476.24997 2222.5 L 476.24997 1772.7083 L 476.24997 1772.7083 L 476.24997 1772.7083 L 264.5833 1772.7083 L 26.458332 1772.7083 L 26.458332 1746.2499 L 0.0 1746.2499 L 0.0 1746.2499 L 0.0 1746.2499 L 0.0 1746.2499 L 0.0 1719.7916 L 52.916664 1719.7916 L 105.83333 1719.7916 L 185.20833 1719.7916 Q 264.5833 1719.7916 370.41666 1719.7916 L 502.7083 1719.7916 L 502.7083 873.12494 L 502.7083 26.458332 L 529.1666 26.458332 Q 529.1666 52.916664 555.625 26.458332 Q 582.0833 0.0 582.0833 0.0 z M 714.37494 2566.4583 L 687.9166 2672.2915 L 661.4583 2778.1248 Q 634.99994 2883.9583 634.99994 2672.2915 Q 608.5416 2460.6248 661.4583 2434.1665 Q 714.37494 2407.7083 714.37494 2460.6248 Q 740.8333 2487.0833 714.37494 2566.4583 z" svg:height="38.89375mm" draw:style-name="style-463" svg:viewBox="0.0 0.0 1772.7083 3889.3748" svg:width="17.727083mm" svg:x="141.28749mm" svg:y="67.99791mm"/>
          <draw:path svg:d="M 502.7083 52.916664 L 661.4583 0.0 L 740.8333 26.458332 Q 846.6666 52.916664 846.6666 79.37499 L 873.12494 79.37499 L 899.5833 105.83333 Q 926.0416 105.83333 1164.1666 158.74998 Q 1428.7499 158.74998 1587.4999 211.66666 Q 1719.7916 264.5833 1719.7916 291.04166 Q 1719.7916 317.49997 1772.7083 370.41666 Q 1852.0833 396.87497 1852.0833 423.3333 L 1852.0833 423.3333 L 1852.0833 423.3333 L 1852.0833 449.79166 L 1825.6249 449.79166 Q 1799.1666 449.79166 1799.1666 423.3333 Q 1799.1666 396.87497 1746.2499 396.87497 L 1719.7916 370.41666 L 1719.7916 370.41666 L 1693.3333 370.41666 L 1693.3333 370.41666 Q 1693.3333 370.41666 1693.3333 396.87497 Q 1693.3333 396.87497 1534.5833 449.79166 L 1375.8333 502.7083 L 1375.8333 502.7083 Q 1375.8333 529.1666 1375.8333 529.1666 L 1349.3749 529.1666 L 1322.9166 529.1666 L 1296.4583 529.1666 L 1296.4583 529.1666 Q 1322.9166 502.7083 1322.9166 476.24997 Q 1375.8333 449.79166 1243.5416 423.3333 Q 1111.25 423.3333 793.74994 476.24997 Q 502.7083 555.625 502.7083 582.0833 Q 502.7083 608.5416 449.79166 608.5416 L 396.87497 582.0833 L 370.41666 608.5416 Q 343.9583 634.99994 343.9583 634.99994 L 343.9583 634.99994 L 343.9583 634.99994 Q 317.49997 634.99994 317.49997 634.99994 L 317.49997 661.4583 L 317.49997 661.4583 Q 317.49997 661.4583 264.5833 687.9166 L 211.66666 687.9166 L 211.66666 687.9166 Q 211.66666 687.9166 238.12498 661.4583 Q 264.5833 634.99994 158.74998 608.5416 L 52.916664 582.0833 L 26.458332 582.0833 L 0.0 582.0833 L 0.0 582.0833 L 0.0 582.0833 L 0.0 582.0833 L 0.0 582.0833 L 0.0 555.625 L 0.0 529.1666 L 0.0 476.24997 L 0.0 423.3333 L 26.458332 396.87497 L 52.916664 370.41666 L 52.916664 343.9583 L 52.916664 317.49997 L 79.37499 291.04166 L 105.83333 264.5833 L 105.83333 264.5833 L 105.83333 264.5833 L 105.83333 238.12498 L 105.83333 238.12498 L 132.29166 238.12498 L 132.29166 238.12498 L 158.74998 238.12498 L 211.66666 211.66666 L 264.5833 211.66666 L 317.49997 211.66666 L 317.49997 185.20833 L 317.49997 185.20833 L 343.9583 158.74998 Q 370.41666 132.29166 502.7083 52.916664 z" svg:height="6.879166mm" draw:style-name="style-464" svg:viewBox="0.0 0.0 1852.0833 687.9166" svg:width="18.520832mm" svg:x="59.79583mm" svg:y="164.04166mm"/>
          <draw:path svg:d="M 26.458332 26.458332 L 52.916664 0.0 L 158.74998 52.916664 Q 291.04166 105.83333 291.04166 79.37499 L 291.04166 79.37499 L 476.24997 211.66666 Q 634.99994 370.41666 661.4583 370.41666 L 661.4583 370.41666 L 661.4583 396.87497 L 687.9166 396.87497 L 687.9166 423.3333 L 687.9166 449.79166 L 714.37494 449.79166 L 740.8333 476.24997 L 767.2916 476.24997 L 793.74994 476.24997 L 793.74994 476.24997 L 820.2083 476.24997 L 820.2083 476.24997 L 846.6666 476.24997 L 846.6666 476.24997 L 846.6666 476.24997 L 846.6666 449.79166 L 846.6666 449.79166 L 926.0416 476.24997 Q 1005.4166 529.1666 1031.875 582.0833 Q 1058.3333 634.99994 1084.7916 634.99994 L 1111.25 634.99994 L 1111.25 661.4583 L 1111.25 687.9166 L 1137.7083 740.8333 L 1137.7083 820.2083 L 1137.7083 846.6666 L 1111.25 873.12494 L 1111.25 873.12494 L 1111.25 873.12494 L 1111.25 793.74994 L 1111.25 740.8333 L 1111.25 740.8333 Q 1084.7916 740.8333 1084.7916 714.37494 L 1084.7916 714.37494 L 1084.7916 687.9166 L 1084.7916 687.9166 L 1058.3333 687.9166 L 1058.3333 687.9166 L 1058.3333 661.4583 L 1058.3333 661.4583 L 1031.875 661.4583 L 1005.4166 687.9166 L 952.49994 687.9166 L 899.5833 687.9166 L 873.12494 714.37494 L 846.6666 714.37494 L 846.6666 740.8333 L 846.6666 793.74994 L 846.6666 793.74994 L 846.6666 793.74994 L 846.6666 846.6666 Q 846.6666 899.5833 846.6666 1005.4166 L 846.6666 1111.25 L 846.6666 1164.1666 L 846.6666 1217.0833 L 846.6666 1217.0833 L 846.6666 1217.0833 L 846.6666 1243.5416 L 846.6666 1243.5416 L 820.2083 1217.0833 L 793.74994 1164.1666 L 793.74994 1111.25 L 793.74994 1084.7916 L 767.2916 1058.3333 L 740.8333 1005.4166 L 740.8333 1005.4166 L 740.8333 1005.4166 L 740.8333 952.49994 Q 740.8333 899.5833 661.4583 687.9166 Q 582.0833 476.24997 555.625 476.24997 Q 529.1666 476.24997 529.1666 449.79166 Q 529.1666 423.3333 343.9583 264.5833 L 158.74998 132.29166 L 132.29166 132.29166 L 132.29166 105.83333 L 105.83333 105.83333 L 52.916664 105.83333 L 52.916664 132.29166 Q 52.916664 158.74998 26.458332 105.83333 L 0.0 79.37499 L 0.0 52.916664 Q 0.0 52.916664 26.458332 26.458332 z" svg:height="12.435416mm" draw:style-name="style-465" svg:viewBox="0.0 0.0 1137.7083 1243.5416" svg:width="11.377083mm" svg:x="107.95mm" svg:y="157.16249mm"/>
          <draw:path svg:d="M 105.83333 26.458332 L 158.74998 0.0 L 158.74998 0.0 L 158.74998 0.0 L 158.74998 52.916664 Q 185.20833 79.37499 211.66666 79.37499 Q 238.12498 79.37499 238.12498 105.83333 Q 238.12498 132.29166 264.5833 132.29166 Q 291.04166 158.74998 291.04166 158.74998 L 291.04166 158.74998 L 264.5833 158.74998 L 264.5833 158.74998 L 264.5833 158.74998 L 264.5833 158.74998 L 264.5833 185.20833 L 238.12498 185.20833 L 238.12498 185.20833 Q 238.12498 211.66666 211.66666 185.20833 L 211.66666 185.20833 L 211.66666 158.74998 L 211.66666 158.74998 L 211.66666 132.29166 Q 185.20833 105.83333 132.29166 185.20833 Q 52.916664 238.12498 52.916664 317.49997 L 52.916664 370.41666 L 79.37499 370.41666 L 79.37499 370.41666 L 105.83333 396.87497 L 132.29166 423.3333 L 132.29166 423.3333 L 132.29166 423.3333 L 105.83333 423.3333 L 79.37499 423.3333 L 52.916664 423.3333 L 52.916664 423.3333 L 52.916664 396.87497 L 52.916664 396.87497 L 26.458332 396.87497 L 26.458332 370.41666 L 26.458332 370.41666 L 0.0 370.41666 L 0.0 264.5833 Q 0.0 158.74998 26.458332 105.83333 Q 52.916664 52.916664 105.83333 26.458332 z M 132.29166 79.37499 Q 158.74998 79.37499 158.74998 79.37499 L 158.74998 105.83333 L 158.74998 105.83333 Q 132.29166 105.83333 132.29166 79.37499 z" svg:height="4.233333mm" draw:style-name="style-466" svg:viewBox="0.0 0.0 291.04166 423.3333" svg:width="2.9104166mm" svg:x="62.97083mm" svg:y="115.35833mm"/>
          <draw:path svg:d="M 2460.6248 0.0 L 2513.5415 0.0 L 2539.9998 26.458332 Q 2539.9998 52.916664 2539.9998 52.916664 L 2566.4583 52.916664 L 2592.9165 158.74998 Q 2619.3748 264.5833 2725.2083 370.41666 Q 2831.0415 423.3333 3227.9165 529.1666 Q 3598.3333 582.0833 3651.2498 608.5416 L 3730.6248 634.99994 L 3783.5415 634.99994 L 3836.4583 634.99994 L 4021.6665 714.37494 Q 4180.4165 793.74994 4286.25 873.12494 Q 4392.083 952.49994 4445.0 1031.875 Q 4471.458 1111.25 4497.9165 1111.25 Q 4524.375 1111.25 4550.833 1137.7083 L 4577.2915 1164.1666 L 4577.2915 1164.1666 L 4603.75 1164.1666 L 4603.75 1164.1666 L 4603.75 1164.1666 L 4630.208 1190.6249 L 4656.6665 1217.0833 L 4709.583 1217.0833 L 4736.0415 1217.0833 L 4683.1245 1217.0833 Q 4630.208 1243.5416 4630.208 1269.9999 Q 4603.75 1322.9166 4656.6665 1428.7499 Q 4709.583 1508.1249 4709.583 1534.5833 L 4709.583 1561.0416 L 4736.0415 1561.0416 L 4736.0415 1534.5833 L 4736.0415 1534.5833 L 4762.4995 1534.5833 L 4762.4995 1534.5833 L 4762.4995 1534.5833 L 4762.4995 1508.1249 L 4762.4995 1508.1249 L 4788.958 1508.1249 L 4788.958 1481.6666 L 4815.4165 1481.6666 L 4841.8745 1481.6666 L 4841.8745 1508.1249 L 4815.4165 1534.5833 L 4815.4165 1534.5833 L 4815.4165 1534.5833 L 4815.4165 1561.0416 L 4815.4165 1561.0416 L 4788.958 1561.0416 L 4788.958 1587.4999 L 4788.958 1587.4999 L 4762.4995 1587.4999 L 4762.4995 1587.4999 L 4762.4995 1587.4999 L 4762.4995 1587.4999 L 4736.0415 1587.4999 L 4736.0415 1613.9583 L 4709.583 1613.9583 L 4709.583 1613.9583 L 4709.583 1640.4166 L 4656.6665 1640.4166 L 4630.208 1640.4166 L 4630.208 1613.9583 L 4656.6665 1613.9583 L 4656.6665 1534.5833 Q 4656.6665 1481.6666 4577.2915 1375.8333 Q 4524.375 1269.9999 4445.0 1322.9166 Q 4392.083 1322.9166 4206.875 1349.3749 L 4021.6665 1375.8333 L 3915.833 1375.8333 Q 3836.4583 1375.8333 3730.6248 1428.7499 Q 3651.2498 1481.6666 3571.8748 1613.9583 Q 3492.4998 1746.2499 3466.0415 1746.2499 L 3439.5833 1772.7083 L 3439.5833 1772.7083 Q 3413.1248 1746.2499 3333.7498 1746.2499 Q 3254.3748 1746.2499 2831.0415 1799.1666 Q 2407.7083 1904.9999 2328.3333 1957.9165 L 2248.9583 2010.8333 L 2222.5 2010.8333 Q 2222.5 2010.8333 2169.5833 2063.75 Q 2116.6665 2116.6665 1878.5416 2196.0415 L 1666.8749 2275.4165 L 1640.4166 2301.875 Q 1613.9583 2328.3333 1613.9583 2328.3333 L 1613.9583 2328.3333 L 1613.9583 2328.3333 Q 1587.4999 2328.3333 1587.4999 2381.2498 Q 1587.4999 2434.1665 1561.0416 2381.2498 Q 1534.5833 2354.7915 1322.9166 2301.875 Q 1111.25 2248.9583 873.12494 2301.875 L 634.99994 2328.3333 L 634.99994 2354.7915 L 634.99994 2354.7915 L 608.5416 2354.7915 L 608.5416 2381.2498 L 582.0833 2381.2498 Q 582.0833 2407.7083 582.0833 2434.1665 L 582.0833 2434.1665 L 529.1666 2434.1665 L 476.24997 2434.1665 L 476.24997 2460.6248 L 476.24997 2460.6248 L 423.3333 2460.6248 Q 396.87497 2487.0833 370.41666 2487.0833 L 343.9583 2487.0833 L 317.49997 2513.5415 L 291.04166 2539.9998 L 291.04166 2539.9998 L 264.5833 2539.9998 L 264.5833 2539.9998 L 264.5833 2539.9998 L 264.5833 2566.4583 L 264.5833 2566.4583 L 238.12498 2592.9165 Q 211.66666 2592.9165 211.66666 2619.3748 L 211.66666 2645.8333 L 185.20833 2645.8333 L 158.74998 2645.8333 L 158.74998 2592.9165 L 158.74998 2566.4583 L 132.29166 2539.9998 L 105.83333 2487.0833 L 105.83333 2460.6248 L 105.83333 2434.1665 L 79.37499 2407.7083 L 52.916664 2381.2498 L 52.916664 2381.2498 L 52.916664 2381.2498 L 26.458332 2354.7915 L 0.0 2328.3333 L 0.0 2328.3333 L 0.0 2328.3333 L 0.0 2328.3333 L 0.0 2328.3333 L 52.916664 2301.875 L 105.83333 2301.875 L 105.83333 2328.3333 Q 105.83333 2354.7915 132.29166 2328.3333 L 132.29166 2328.3333 L 264.5833 2275.4165 Q 370.41666 2222.5 423.3333 2169.5833 Q 449.79166 2116.6665 687.9166 2090.2083 Q 952.49994 2037.2915 1031.875 1957.9165 Q 1111.25 1904.9999 1164.1666 1640.4166 Q 1217.0833 1375.8333 1243.5416 1375.8333 L 1243.5416 1375.8333 L 1243.5416 1349.3749 L 1269.9999 1349.3749 L 1269.9999 1322.9166 L 1269.9999 1296.4583 L 1296.4583 1296.4583 L 1296.4583 1269.9999 L 1296.4583 1269.9999 L 1322.9166 1269.9999 L 1322.9166 1243.5416 L 1322.9166 1217.0833 L 1349.3749 1217.0833 L 1349.3749 1217.0833 L 1349.3749 1190.6249 L 1375.8333 1190.6249 L 1375.8333 1190.6249 L 1375.8333 1217.0833 L 1428.7499 1217.0833 L 1455.2083 1217.0833 L 1455.2083 1243.5416 L 1481.6666 1243.5416 L 1561.0416 1428.7499 Q 1640.4166 1613.9583 1799.1666 1666.8749 Q 1957.9165 1693.3333 1957.9165 1719.7916 L 1957.9165 1719.7916 L 1984.3749 1719.7916 L 1984.3749 1746.2499 L 2010.8333 1746.2499 L 2037.2915 1746.2499 L 2037.2915 1772.7083 L 2063.75 1772.7083 L 2063.75 1772.7083 L 2063.75 1799.1666 L 2090.2083 1799.1666 L 2116.6665 1799.1666 L 2116.6665 1746.2499 L 2116.6665 1719.7916 L 2143.125 1719.7916 L 2143.125 1693.3333 L 2143.125 1693.3333 L 2169.5833 1693.3333 L 2169.5833 1640.4166 Q 2169.5833 1561.0416 2143.125 1508.1249 Q 2116.6665 1455.2083 2116.6665 1322.9166 L 2116.6665 1164.1666 L 2116.6665 1164.1666 L 2116.6665 1164.1666 L 2116.6665 1137.7083 L 2116.6665 1137.7083 L 2143.125 1137.7083 Q 2143.125 1111.25 2222.5 1058.3333 Q 2301.875 952.49994 2381.2498 846.6666 Q 2434.1665 714.37494 2434.1665 582.0833 Q 2407.7083 449.79166 2381.2498 449.79166 Q 2354.7915 449.79166 2354.7915 264.5833 Q 2328.3333 105.83333 2381.2498 52.916664 Q 2434.1665 0.0 2460.6248 0.0 z" svg:height="26.458332mm" draw:style-name="style-467" svg:viewBox="0.0 0.0 4841.8745 2645.8333" svg:width="48.418747mm" svg:x="209.02083mm" svg:y="173.56665mm"/>
          <draw:path svg:d="M 529.1666 317.49997 L 502.7083 317.49997 L 502.7083 317.49997 L 476.24997 317.49997 L 476.24997 370.41666 Q 476.24997 423.3333 449.79166 476.24997 L 423.3333 555.625 L 423.3333 555.625 L 423.3333 582.0833 L 396.87497 582.0833 L 370.41666 582.0833 L 370.41666 555.625 L 370.41666 555.625 L 396.87497 476.24997 Q 423.3333 396.87497 396.87497 370.41666 L 396.87497 317.49997 L 370.41666 317.49997 L 343.9583 317.49997 L 264.5833 343.9583 L 158.74998 370.41666 L 132.29166 370.41666 L 105.83333 370.41666 L 52.916664 396.87497 L 0.0 396.87497 L 0.0 370.41666 L 0.0 343.9583 L 52.916664 343.9583 L 132.29166 317.49997 L 264.5833 291.04166 Q 423.3333 238.12498 423.3333 211.66666 Q 423.3333 158.74998 396.87497 132.29166 L 370.41666 105.83333 L 370.41666 79.37499 L 370.41666 52.916664 L 396.87497 52.916664 L 423.3333 52.916664 L 423.3333 52.916664 L 423.3333 52.916664 L 423.3333 79.37499 L 423.3333 79.37499 L 449.79166 79.37499 L 449.79166 105.83333 L 449.79166 105.83333 Q 476.24997 105.83333 476.24997 158.74998 L 476.24997 211.66666 L 502.7083 211.66666 L 502.7083 211.66666 L 529.1666 211.66666 L 555.625 211.66666 L 555.625 211.66666 L 582.0833 211.66666 L 582.0833 158.74998 Q 582.0833 79.37499 529.1666 52.916664 L 476.24997 26.458332 L 608.5416 0.0 Q 740.8333 -52.916664 793.74994 52.916664 Q 820.2083 158.74998 952.49994 211.66666 Q 1111.25 238.12498 1111.25 264.5833 Q 1111.25 291.04166 952.49994 264.5833 Q 820.2083 238.12498 820.2083 423.3333 Q 793.74994 608.5416 767.2916 634.99994 Q 714.37494 687.9166 661.4583 634.99994 Q 582.0833 582.0833 608.5416 529.1666 Q 608.5416 476.24997 661.4583 502.7083 Q 740.8333 502.7083 740.8333 396.87497 Q 740.8333 291.04166 687.9166 317.49997 Q 634.99994 317.49997 634.99994 370.41666 Q 582.0833 423.3333 582.0833 370.41666 Q 555.625 317.49997 529.1666 317.49997 z M 634.99994 105.83333 Q 634.99994 26.458332 687.9166 26.458332 Q 740.8333 26.458332 740.8333 105.83333 Q 740.8333 185.20833 687.9166 185.20833 Q 661.4583 185.20833 634.99994 105.83333 z" svg:height="6.3499994mm" draw:style-name="style-468" svg:viewBox="0.0 0.0 1111.25 634.99994" svg:width="11.112499mm" svg:x="269.34583mm" svg:y="53.44583mm"/>
          <draw:path svg:d="M 132.29166 79.37499 L 132.29166 79.37499 L 132.29166 105.83333 Q 105.83333 105.83333 105.83333 105.83333 L 105.83333 105.83333 L 105.83333 132.29166 Q 79.37499 158.74998 52.916664 158.74998 Q 0.0 132.29166 0.0 79.37499 Q 0.0 26.458332 52.916664 0.0 Q 105.83333 0.0 105.83333 52.916664 Q 105.83333 79.37499 132.29166 79.37499 z" svg:height="1.5874999mm" draw:style-name="style-469" svg:viewBox="0.0 0.0 132.29166 158.74998" svg:width="1.3229166mm" svg:x="190.49998mm" svg:y="130.70416mm"/>
          <draw:path svg:d="M 873.12494 26.458332 L 873.12494 0.0 L 978.95825 26.458332 Q 1084.7916 26.458332 1137.7083 79.37499 Q 1164.1666 79.37499 1190.6249 79.37499 Q 1217.0833 26.458332 1322.9166 26.458332 Q 1428.7499 26.458332 1455.2083 52.916664 L 1455.2083 52.916664 L 1455.2083 52.916664 L 1481.6666 52.916664 L 1508.1249 105.83333 Q 1561.0416 132.29166 1613.9583 185.20833 Q 1666.8749 211.66666 1666.8749 317.49997 Q 1666.8749 423.3333 1640.4166 449.79166 L 1613.9583 502.7083 L 1613.9583 529.1666 L 1613.9583 555.625 L 1640.4166 555.625 L 1666.8749 555.625 L 1772.7083 529.1666 Q 1852.0833 502.7083 1904.9999 423.3333 Q 1957.9165 343.9583 1984.3749 317.49997 L 1984.3749 317.49997 L 1984.3749 317.49997 Q 1984.3749 317.49997 2010.8333 291.04166 L 2010.8333 291.04166 L 2010.8333 291.04166 Q 2037.2915 291.04166 2037.2915 291.04166 L 2037.2915 264.5833 L 2063.75 238.12498 Q 2090.2083 238.12498 2116.6665 211.66666 L 2143.125 185.20833 L 2169.5833 185.20833 L 2196.0415 185.20833 L 2196.0415 158.74998 L 2196.0415 132.29166 L 2222.5 132.29166 L 2222.5 132.29166 L 2354.7915 158.74998 Q 2460.6248 185.20833 2513.5415 211.66666 Q 2539.9998 238.12498 2672.2915 291.04166 Q 2804.5833 291.04166 2857.4998 370.41666 Q 2883.9583 449.79166 2883.9583 608.5416 Q 2883.9583 793.74994 2831.0415 873.12494 Q 2804.5833 952.49994 2672.2915 1031.875 Q 2566.4583 1137.7083 2619.3748 1137.7083 Q 2645.8333 1190.6249 2619.3748 1190.6249 Q 2619.3748 1217.0833 2619.3748 1243.5416 Q 2619.3748 1269.9999 2672.2915 1296.4583 Q 2725.2083 1296.4583 2725.2083 1561.0416 Q 2725.2083 1825.6249 2698.7498 1852.0833 L 2672.2915 1878.5416 L 2672.2915 1878.5416 L 2672.2915 1878.5416 L 2672.2915 1904.9999 L 2672.2915 1904.9999 L 2672.2915 1931.4583 L 2672.2915 1957.9165 L 2672.2915 1984.3749 L 2672.2915 2010.8333 L 2725.2083 2010.8333 L 2778.1248 1984.3749 L 2778.1248 1984.3749 L 2778.1248 1984.3749 L 2804.5833 1984.3749 L 2804.5833 1984.3749 L 2804.5833 1957.9165 L 2831.0415 1957.9165 L 2936.8748 1878.5416 Q 3069.1665 1772.7083 3095.6248 1772.7083 Q 3148.5415 1772.7083 3201.4583 1799.1666 L 3254.3748 1825.6249 L 3254.3748 1825.6249 L 3254.3748 1825.6249 L 3280.8333 1825.6249 L 3280.8333 1825.6249 L 3280.8333 1852.0833 L 3307.2915 1852.0833 L 3307.2915 1852.0833 L 3307.2915 1878.5416 L 3307.2915 1878.5416 L 3307.2915 1878.5416 L 3333.7498 1878.5416 L 3333.7498 1878.5416 L 3333.7498 1904.9999 L 3360.2083 1904.9999 L 3360.2083 1931.4583 L 3360.2083 1957.9165 L 3360.2083 2090.2083 Q 3360.2083 2196.0415 3307.2915 2248.9583 Q 3254.3748 2328.3333 3254.3748 2354.7915 L 3254.3748 2407.7083 L 3227.9165 2566.4583 Q 3201.4583 2725.2083 3201.4583 2751.6665 L 3201.4583 2778.1248 L 3201.4583 2778.1248 L 3174.9998 2778.1248 L 3174.9998 2804.5833 L 3174.9998 2804.5833 L 3174.9998 2831.0415 L 3148.5415 2831.0415 L 3148.5415 2831.0415 L 3148.5415 2831.0415 L 3148.5415 2857.4998 L 3148.5415 2857.4998 L 3122.0833 2883.9583 L 3122.0833 2910.4165 L 3069.1665 2989.7915 Q 3042.7083 3042.7083 3042.7083 3042.7083 L 3042.7083 3069.1665 L 2963.3333 3174.9998 Q 2883.9583 3280.8333 2804.5833 3413.1248 Q 2751.6665 3518.9583 2725.2083 3545.4165 Q 2698.7498 3545.4165 2698.7498 3571.8748 Q 2698.7498 3624.7915 2645.8333 3651.2498 Q 2566.4583 3677.7083 2566.4583 3704.1665 L 2566.4583 3730.6248 L 2539.9998 3730.6248 L 2539.9998 3730.6248 L 2513.5415 3757.0833 L 2487.0833 3783.5415 L 2460.6248 3783.5415 L 2460.6248 3783.5415 L 2460.6248 3783.5415 Q 2460.6248 3783.5415 2434.1665 3783.5415 Q 2407.7083 3809.9998 2301.875 3862.9165 L 2196.0415 3889.3748 L 2143.125 3915.833 L 2063.75 3942.2915 L 2063.75 3942.2915 L 2063.75 3942.2915 L 2037.2915 3942.2915 L 2010.8333 3942.2915 L 2010.8333 3915.833 L 2037.2915 3915.833 L 2037.2915 3915.833 L 2037.2915 3889.3748 L 2037.2915 3889.3748 L 2037.2915 3889.3748 L 2063.75 3889.3748 L 2063.75 3889.3748 L 2063.75 3862.9165 L 2090.2083 3862.9165 L 2090.2083 3862.9165 L 2090.2083 3836.4583 L 2090.2083 3836.4583 L 2090.2083 3836.4583 L 2116.6665 3836.4583 L 2116.6665 3836.4583 L 2116.6665 3809.9998 L 2143.125 3809.9998 L 2143.125 3809.9998 L 2143.125 3783.5415 L 2143.125 3783.5415 Q 2143.125 3783.5415 2222.5 3704.1665 L 2275.4165 3624.7915 L 2275.4165 3598.3333 L 2301.875 3598.3333 L 2301.875 3598.3333 L 2301.875 3571.8748 L 2354.7915 3571.8748 L 2381.2498 3571.8748 L 2381.2498 3545.4165 L 2381.2498 3518.9583 L 2354.7915 3518.9583 L 2301.875 3518.9583 L 2248.9583 3518.9583 Q 2169.5833 3518.9583 2169.5833 3518.9583 Q 2196.0415 3518.9583 2063.75 3518.9583 L 1931.4583 3518.9583 L 1931.4583 3518.9583 L 1931.4583 3518.9583 L 1878.5416 3518.9583 L 1799.1666 3518.9583 L 1719.7916 3518.9583 L 1613.9583 3518.9583 L 1613.9583 3492.4998 L 1613.9583 3492.4998 L 1640.4166 3492.4998 L 1640.4166 3466.0415 L 1666.8749 3466.0415 L 1719.7916 3466.0415 L 1719.7916 3439.5833 L 1719.7916 3439.5833 L 1746.2499 3439.5833 L 1746.2499 3413.1248 L 1825.6249 3333.7498 Q 1931.4583 3227.9165 1957.9165 3069.1665 Q 1984.3749 2936.8748 2222.5 2857.4998 Q 2460.6248 2804.5833 2513.5415 2751.6665 Q 2539.9998 2725.2083 2566.4583 2698.7498 L 2592.9165 2672.2915 L 2592.9165 2672.2915 L 2619.3748 2672.2915 L 2619.3748 2672.2915 L 2619.3748 2672.2915 L 2645.8333 2645.8333 L 2672.2915 2645.8333 L 2672.2915 2619.3748 L 2672.2915 2592.9165 L 2698.7498 2592.9165 L 2698.7498 2566.4583 L 2698.7498 2566.4583 L 2725.2083 2566.4583 L 2725.2083 2539.9998 L 2725.2083 2513.5415 L 2645.8333 2513.5415 L 2566.4583 2513.5415 L 2434.1665 2513.5415 Q 2301.875 2513.5415 2196.0415 2566.4583 Q 2063.75 2619.3748 1957.9165 2778.1248 Q 1852.0833 2936.8748 1693.3333 2936.8748 L 1534.5833 2936.8748 L 1508.1249 2936.8748 L 1481.6666 2936.8748 L 1481.6666 2936.8748 Q 1455.2083 2910.4165 1455.2083 2910.4165 L 1455.2083 2910.4165 L 1455.2083 2883.9583 Q 1455.2083 2883.9583 1428.7499 2883.9583 L 1428.7499 2883.9583 L 1428.7499 2883.9583 Q 1402.2916 2883.9583 1402.2916 2857.4998 Q 1402.2916 2831.0415 1349.3749 2831.0415 Q 1296.4583 2831.0415 1269.9999 2778.1248 Q 1243.5416 2725.2083 1058.3333 2698.7498 Q 873.12494 2672.2915 767.2916 2672.2915 Q 687.9166 2672.2915 687.9166 2592.9165 Q 661.4583 2513.5415 634.99994 2460.6248 L 608.5416 2434.1665 L 608.5416 2407.7083 Q 608.5416 2407.7083 555.625 2381.2498 Q 529.1666 2354.7915 449.79166 2354.7915 L 343.9583 2354.7915 L 211.66666 2354.7915 L 79.37499 2354.7915 L 52.916664 2328.3333 L 26.458332 2328.3333 L 26.458332 2301.875 L 26.458332 2248.9583 L 26.458332 2222.5 L 26.458332 2196.0415 L 26.458332 2143.125 L 26.458332 2090.2083 L 52.916664 2090.2083 L 52.916664 2090.2083 L 52.916664 2063.75 L 79.37499 2063.75 L 79.37499 2063.75 L 79.37499 2037.2915 L 79.37499 2037.2915 L 79.37499 2037.2915 L 185.20833 1984.3749 Q 291.04166 1931.4583 396.87497 1904.9999 L 529.1666 1904.9999 L 529.1666 1878.5416 L 529.1666 1852.0833 L 502.7083 1852.0833 L 449.79166 1878.5416 L 343.9583 1878.5416 Q 264.5833 1878.5416 185.20833 1931.4583 L 105.83333 1931.4583 L 79.37499 1957.9165 L 52.916664 1984.3749 L 26.458332 1984.3749 L 0.0 1984.3749 L 0.0 1957.9165 L 0.0 1931.4583 L 26.458332 1931.4583 L 26.458332 1931.4583 L 26.458332 1904.9999 L 26.458332 1904.9999 L 26.458332 1904.9999 L 52.916664 1878.5416 L 52.916664 1878.5416 L 52.916664 1878.5416 L 52.916664 1852.0833 L 52.916664 1825.6249 L 52.916664 1825.6249 L 79.37499 1799.1666 L 79.37499 1772.7083 Q 79.37499 1719.7916 132.29166 1666.8749 Q 132.29166 1613.9583 291.04166 1508.1249 Q 423.3333 1402.2916 529.1666 1322.9166 Q 608.5416 1217.0833 634.99994 1058.3333 Q 661.4583 899.5833 608.5416 820.2083 Q 555.625 767.2916 449.79166 740.8333 L 370.41666 740.8333 L 370.41666 687.9166 Q 396.87497 634.99994 396.87497 608.5416 L 396.87497 582.0833 L 396.87497 555.625 L 396.87497 529.1666 L 449.79166 529.1666 L 476.24997 502.7083 L 476.24997 502.7083 L 502.7083 502.7083 L 502.7083 476.24997 Q 502.7083 449.79166 502.7083 396.87497 Q 502.7083 370.41666 582.0833 238.12498 Q 661.4583 105.83333 740.8333 79.37499 L 820.2083 26.458332 L 820.2083 26.458332 L 846.6666 26.458332 L 846.6666 26.458332 L 873.12494 26.458332 L 873.12494 26.458332 z" svg:height="39.422916mm" draw:style-name="style-470" svg:viewBox="0.0 0.0 3360.2083 3942.2915" svg:width="33.60208mm" svg:x="79.11041mm" svg:y="79.11041mm"/>
          <draw:path svg:d="M 264.5833 26.458332 L 264.5833 0.0 L 264.5833 0.0 L 291.04166 0.0 L 291.04166 0.0 Q 317.49997 0.0 317.49997 26.458332 L 317.49997 52.916664 L 343.9583 79.37499 L 370.41666 105.83333 L 370.41666 132.29166 L 370.41666 158.74998 L 396.87497 158.74998 L 396.87497 132.29166 L 396.87497 132.29166 L 423.3333 132.29166 L 423.3333 79.37499 Q 449.79166 52.916664 476.24997 52.916664 Q 502.7083 79.37499 502.7083 79.37499 L 502.7083 79.37499 L 476.24997 185.20833 Q 476.24997 264.5833 502.7083 264.5833 Q 529.1666 264.5833 502.7083 396.87497 Q 476.24997 529.1666 449.79166 555.625 Q 423.3333 608.5416 396.87497 634.99994 L 396.87497 661.4583 L 396.87497 661.4583 Q 370.41666 687.9166 370.41666 687.9166 L 370.41666 687.9166 L 370.41666 714.37494 Q 370.41666 740.8333 291.04166 767.2916 L 238.12498 820.2083 L 238.12498 820.2083 L 238.12498 793.74994 L 238.12498 793.74994 Q 238.12498 767.2916 264.5833 767.2916 L 264.5833 767.2916 L 264.5833 767.2916 Q 264.5833 767.2916 264.5833 740.8333 L 264.5833 714.37494 L 264.5833 714.37494 L 264.5833 714.37494 L 264.5833 714.37494 Q 238.12498 714.37494 185.20833 634.99994 L 158.74998 582.0833 L 132.29166 582.0833 L 132.29166 555.625 L 132.29166 555.625 L 105.83333 555.625 L 105.83333 555.625 L 105.83333 555.625 L 105.83333 529.1666 L 105.83333 529.1666 L 79.37499 555.625 Q 52.916664 608.5416 52.916664 661.4583 L 52.916664 687.9166 L 26.458332 687.9166 L 26.458332 687.9166 L 26.458332 661.4583 L 0.0 634.99994 L 0.0 502.7083 L 0.0 396.87497 L 0.0 343.9583 Q 0.0 291.04166 0.0 291.04166 L 0.0 291.04166 L 0.0 317.49997 L 0.0 343.9583 L 26.458332 343.9583 L 26.458332 343.9583 L 52.916664 343.9583 L 79.37499 343.9583 L 79.37499 343.9583 L 105.83333 343.9583 L 105.83333 291.04166 Q 132.29166 264.5833 211.66666 238.12498 Q 317.49997 238.12498 291.04166 132.29166 Q 264.5833 52.916664 264.5833 26.458332 z" svg:height="8.202083mm" draw:style-name="style-471" svg:viewBox="0.0 0.0 502.7083 820.2083" svg:width="5.027083mm" svg:x="190.49998mm" svg:y="87.57708mm"/>
          <draw:path svg:d="M 317.49997 105.83333 L 317.49997 105.83333 L 317.49997 132.29166 Q 317.49997 158.74998 317.49997 238.12498 Q 370.41666 317.49997 370.41666 370.41666 L 370.41666 449.79166 L 396.87497 476.24997 L 396.87497 476.24997 L 317.49997 476.24997 L 264.5833 476.24997 L 238.12498 502.7083 L 211.66666 529.1666 L 211.66666 529.1666 L 211.66666 529.1666 L 185.20833 529.1666 L 185.20833 529.1666 L 158.74998 555.625 L 132.29166 555.625 L 132.29166 555.625 L 105.83333 555.625 L 105.83333 502.7083 L 105.83333 449.79166 L 105.83333 370.41666 Q 105.83333 317.49997 105.83333 264.5833 Q 105.83333 238.12498 52.916664 238.12498 Q 26.458332 238.12498 0.0 185.20833 Q 0.0 132.29166 0.0 105.83333 L 0.0 79.37499 L 0.0 79.37499 Q 0.0 79.37499 0.0 52.916664 L 0.0 52.916664 L 52.916664 26.458332 Q 79.37499 0.0 132.29166 0.0 Q 185.20833 52.916664 211.66666 26.458332 Q 211.66666 0.0 264.5833 52.916664 Q 317.49997 105.83333 317.49997 105.83333 z" svg:height="5.5562496mm" draw:style-name="style-472" svg:viewBox="0.0 0.0 396.87497 555.625" svg:width="3.9687498mm" svg:x="179.3875mm" svg:y="124.35416mm"/>
          <draw:path svg:d="M 370.41666 105.83333 L 423.3333 0.0 L 423.3333 0.0 L 449.79166 0.0 L 449.79166 52.916664 Q 423.3333 105.83333 423.3333 132.29166 L 423.3333 185.20833 L 317.49997 396.87497 Q 238.12498 608.5416 211.66666 634.99994 Q 211.66666 661.4583 185.20833 661.4583 L 185.20833 661.4583 L 185.20833 687.9166 L 158.74998 687.9166 L 158.74998 687.9166 L 158.74998 714.37494 L 158.74998 714.37494 L 158.74998 714.37494 L 132.29166 714.37494 L 132.29166 714.37494 L 79.37499 714.37494 Q 26.458332 714.37494 0.0 661.4583 Q 0.0 608.5416 0.0 555.625 L 52.916664 502.7083 L 52.916664 502.7083 L 52.916664 502.7083 L 105.83333 476.24997 Q 158.74998 476.24997 185.20833 423.3333 Q 185.20833 370.41666 158.74998 370.41666 Q 132.29166 370.41666 132.29166 343.9583 Q 132.29166 317.49997 158.74998 317.49997 L 185.20833 317.49997 L 211.66666 317.49997 L 211.66666 317.49997 L 211.66666 317.49997 Q 211.66666 291.04166 211.66666 291.04166 L 238.12498 291.04166 L 264.5833 291.04166 Q 264.5833 291.04166 291.04166 291.04166 L 291.04166 264.5833 L 291.04166 264.5833 Q 317.49997 264.5833 317.49997 238.12498 Q 317.49997 238.12498 317.49997 211.66666 Q 343.9583 185.20833 370.41666 105.83333 z" svg:height="7.1437497mm" draw:style-name="style-473" svg:viewBox="0.0 0.0 449.79166 714.37494" svg:width="4.497916mm" svg:x="194.20416mm" svg:y="129.38124mm"/>
          <draw:path svg:d="M 529.1666 79.37499 L 529.1666 185.20833 L 529.1666 238.12498 Q 529.1666 317.49997 449.79166 317.49997 Q 370.41666 343.9583 291.04166 317.49997 Q 185.20833 291.04166 79.37499 264.5833 L 0.0 211.66666 L 185.20833 132.29166 Q 370.41666 79.37499 370.41666 52.916664 Q 370.41666 26.458332 396.87497 26.458332 L 423.3333 26.458332 L 449.79166 26.458332 Q 502.7083 26.458332 502.7083 0.0 Q 502.7083 0.0 529.1666 79.37499 z" svg:height="3.1749997mm" draw:style-name="style-474" svg:viewBox="0.0 0.0 529.1666 317.49997" svg:width="5.2916665mm" svg:x="141.0229mm" svg:y="101.33541mm"/>
          <draw:path svg:d="M 396.87497 52.916664 L 423.3333 0.0 L 423.3333 0.0 L 423.3333 0.0 L 423.3333 264.5833 Q 423.3333 529.1666 396.87497 714.37494 L 396.87497 899.5833 L 370.41666 899.5833 Q 317.49997 899.5833 264.5833 978.95825 Q 238.12498 1058.3333 158.74998 1084.7916 Q 52.916664 1137.7083 52.916664 1111.25 L 26.458332 1058.3333 L 26.458332 952.49994 Q 0.0 846.6666 0.0 582.0833 L 0.0 291.04166 L 26.458332 370.41666 Q 52.916664 476.24997 132.29166 476.24997 L 211.66666 476.24997 L 211.66666 370.41666 Q 211.66666 264.5833 264.5833 238.12498 Q 317.49997 211.66666 291.04166 211.66666 Q 264.5833 185.20833 291.04166 158.74998 Q 317.49997 158.74998 317.49997 132.29166 L 317.49997 132.29166 L 343.9583 132.29166 Q 370.41666 132.29166 396.87497 52.916664 z" svg:height="11.112499mm" draw:style-name="style-475" svg:viewBox="0.0 0.0 423.3333 1111.25" svg:width="4.233333mm" svg:x="285.75mm" svg:y="81.49166mm"/>
          <draw:path svg:d="M 317.49997 0.0 L 343.9583 0.0 L 343.9583 0.0 Q 317.49997 26.458332 317.49997 52.916664 L 317.49997 79.37499 L 396.87497 79.37499 Q 476.24997 79.37499 476.24997 105.83333 Q 449.79166 158.74998 634.99994 158.74998 Q 793.74994 158.74998 820.2083 185.20833 Q 846.6666 211.66666 820.2083 211.66666 Q 820.2083 211.66666 846.6666 238.12498 L 846.6666 238.12498 L 846.6666 264.5833 L 846.6666 264.5833 L 793.74994 264.5833 Q 767.2916 264.5833 740.8333 317.49997 Q 687.9166 317.49997 529.1666 370.41666 L 396.87497 370.41666 L 370.41666 396.87497 L 343.9583 396.87497 L 343.9583 396.87497 L 317.49997 396.87497 L 317.49997 423.3333 L 317.49997 423.3333 L 317.49997 423.3333 L 317.49997 423.3333 L 291.04166 423.3333 L 291.04166 423.3333 L 291.04166 449.79166 L 264.5833 449.79166 L 264.5833 476.24997 L 264.5833 476.24997 L 264.5833 476.24997 L 264.5833 476.24997 L 238.12498 476.24997 L 238.12498 502.7083 L 238.12498 529.1666 L 238.12498 529.1666 L 238.12498 582.0833 L 238.12498 634.99994 L 211.66666 634.99994 L 158.74998 634.99994 L 158.74998 608.5416 L 158.74998 608.5416 L 132.29166 608.5416 L 132.29166 582.0833 L 52.916664 582.0833 L 0.0 582.0833 L 0.0 555.625 L 0.0 555.625 L 52.916664 555.625 L 105.83333 555.625 L 105.83333 423.3333 Q 105.83333 317.49997 211.66666 158.74998 Q 291.04166 0.0 317.49997 0.0 z" svg:height="6.3499994mm" draw:style-name="style-476" svg:viewBox="0.0 0.0 846.6666 634.99994" svg:width="8.466666mm" svg:x="94.19166mm" svg:y="153.98749mm"/>
          <draw:path svg:d="M 1455.2083 0.0 L 1613.9583 0.0 L 1613.9583 0.0 L 1613.9583 0.0 L 1666.8749 26.458332 Q 1719.7916 52.916664 1719.7916 52.916664 L 1719.7916 79.37499 L 1719.7916 79.37499 L 1719.7916 105.83333 L 1693.3333 105.83333 L 1666.8749 105.83333 L 1640.4166 105.83333 Q 1613.9583 105.83333 1508.1249 132.29166 L 1375.8333 158.74998 L 1402.2916 211.66666 Q 1402.2916 264.5833 1428.7499 264.5833 L 1428.7499 264.5833 L 1428.7499 291.04166 L 1455.2083 291.04166 L 1455.2083 291.04166 L 1455.2083 317.49997 L 1349.3749 317.49997 Q 1269.9999 317.49997 1243.5416 343.9583 Q 1243.5416 370.41666 846.6666 370.41666 Q 449.79166 370.41666 396.87497 343.9583 Q 370.41666 317.49997 238.12498 317.49997 L 105.83333 264.5833 L 105.83333 264.5833 L 105.83333 264.5833 L 185.20833 264.5833 Q 238.12498 264.5833 238.12498 238.12498 L 238.12498 238.12498 L 264.5833 185.20833 L 264.5833 132.29166 L 132.29166 132.29166 L 0.0 132.29166 L 0.0 132.29166 L 0.0 105.83333 L 0.0 105.83333 L 26.458332 105.83333 L 26.458332 105.83333 L 26.458332 105.83333 L 26.458332 79.37499 L 26.458332 79.37499 L 52.916664 79.37499 L 52.916664 52.916664 L 79.37499 52.916664 L 105.83333 52.916664 L 105.83333 26.458332 L 105.83333 26.458332 L 714.37494 26.458332 Q 1296.4583 0.0 1455.2083 0.0 z M 1269.9999 185.20833 L 1269.9999 158.74998 L 1296.4583 158.74998 L 1349.3749 158.74998 L 1349.3749 185.20833 Q 1349.3749 211.66666 1322.9166 211.66666 L 1296.4583 238.12498 L 1296.4583 211.66666 L 1296.4583 185.20833 L 1269.9999 185.20833 z" svg:height="3.7041664mm" draw:style-name="style-477" svg:viewBox="0.0 0.0 1719.7916 370.41666" svg:width="17.197916mm" svg:x="163.77707mm" svg:y="3.1749997mm"/>
          <draw:path svg:d="M 343.9583 52.916664 L 343.9583 0.0 L 476.24997 26.458332 Q 608.5416 26.458332 634.99994 26.458332 Q 634.99994 26.458332 661.4583 26.458332 L 687.9166 26.458332 L 687.9166 26.458332 L 687.9166 26.458332 L 687.9166 52.916664 L 714.37494 52.916664 L 714.37494 52.916664 Q 714.37494 79.37499 661.4583 79.37499 Q 608.5416 79.37499 634.99994 132.29166 Q 687.9166 132.29166 582.0833 185.20833 Q 476.24997 238.12498 476.24997 264.5833 L 476.24997 291.04166 L 449.79166 291.04166 Q 423.3333 291.04166 423.3333 291.04166 L 396.87497 291.04166 L 396.87497 291.04166 L 370.41666 291.04166 L 370.41666 291.04166 L 370.41666 291.04166 L 370.41666 317.49997 L 370.41666 317.49997 L 343.9583 317.49997 L 343.9583 343.9583 L 343.9583 343.9583 Q 317.49997 343.9583 264.5833 370.41666 L 185.20833 396.87497 L 105.83333 423.3333 L 52.916664 423.3333 L 52.916664 343.9583 L 52.916664 291.04166 L 79.37499 264.5833 L 105.83333 238.12498 L 105.83333 238.12498 L 105.83333 238.12498 L 52.916664 211.66666 L 0.0 211.66666 L 0.0 211.66666 L 0.0 185.20833 L 0.0 185.20833 L 0.0 185.20833 L 26.458332 185.20833 L 26.458332 158.74998 L 105.83333 158.74998 L 185.20833 132.29166 L 238.12498 132.29166 Q 264.5833 105.83333 291.04166 79.37499 L 291.04166 79.37499 L 291.04166 79.37499 Q 317.49997 79.37499 317.49997 79.37499 Q 317.49997 105.83333 343.9583 52.916664 z" svg:height="4.233333mm" draw:style-name="style-478" svg:viewBox="0.0 0.0 714.37494 423.3333" svg:width="7.1437497mm" svg:x="165.62915mm" svg:y="147.37291mm"/>
          <draw:path svg:d="M 714.37494 0.0 L 740.8333 0.0 L 714.37494 105.83333 Q 687.9166 211.66666 661.4583 264.5833 Q 634.99994 291.04166 634.99994 317.49997 L 608.5416 317.49997 L 608.5416 317.49997 Q 582.0833 317.49997 582.0833 343.9583 L 582.0833 370.41666 L 529.1666 449.79166 Q 476.24997 555.625 396.87497 608.5416 Q 317.49997 661.4583 317.49997 661.4583 L 317.49997 687.9166 L 264.5833 687.9166 Q 238.12498 661.4583 211.66666 661.4583 L 185.20833 661.4583 L 185.20833 634.99994 L 158.74998 634.99994 L 158.74998 634.99994 L 158.74998 634.99994 L 158.74998 529.1666 Q 158.74998 423.3333 105.83333 343.9583 L 52.916664 264.5833 L 52.916664 264.5833 L 52.916664 238.12498 L 52.916664 238.12498 L 52.916664 238.12498 L 26.458332 238.12498 L 26.458332 238.12498 L 26.458332 211.66666 L 0.0 211.66666 L 0.0 211.66666 L 0.0 185.20833 L 0.0 185.20833 L 0.0 185.20833 L 0.0 185.20833 L 26.458332 185.20833 L 26.458332 158.74998 L 0.0 158.74998 L 0.0 158.74998 L 0.0 132.29166 L 0.0 132.29166 L 0.0 132.29166 L 26.458332 132.29166 L 26.458332 132.29166 L 26.458332 105.83333 L 26.458332 105.83333 L 52.916664 105.83333 L 79.37499 132.29166 L 105.83333 132.29166 L 158.74998 132.29166 L 185.20833 158.74998 L 211.66666 185.20833 L 423.3333 132.29166 Q 608.5416 79.37499 634.99994 79.37499 Q 661.4583 79.37499 687.9166 52.916664 Q 687.9166 26.458332 714.37494 0.0 z" svg:height="6.879166mm" draw:style-name="style-479" svg:viewBox="0.0 0.0 740.8333 687.9166" svg:width="7.408333mm" svg:x="109.53749mm" svg:y="200.81874mm"/>
          <draw:path svg:d="M 608.5416 0.0 L 634.99994 0.0 L 634.99994 26.458332 Q 634.99994 52.916664 661.4583 52.916664 Q 714.37494 52.916664 608.5416 105.83333 L 476.24997 158.74998 L 449.79166 185.20833 L 423.3333 211.66666 L 423.3333 211.66666 L 396.87497 211.66666 L 396.87497 238.12498 L 396.87497 264.5833 L 423.3333 264.5833 L 423.3333 264.5833 L 476.24997 291.04166 L 529.1666 317.49997 L 502.7083 317.49997 L 476.24997 317.49997 L 238.12498 317.49997 L 0.0 317.49997 L 0.0 317.49997 Q 0.0 317.49997 26.458332 291.04166 L 52.916664 264.5833 L 264.5833 185.20833 Q 502.7083 105.83333 555.625 52.916664 Q 608.5416 0.0 608.5416 0.0 z" svg:height="3.1749997mm" draw:style-name="style-480" svg:viewBox="0.0 0.0 661.4583 317.49997" svg:width="6.614583mm" svg:x="225.1604mm" svg:y="193.67499mm"/>
          <draw:path svg:d="M 52.916664 0.0 L 105.83333 26.458332 L 132.29166 52.916664 Q 158.74998 105.83333 158.74998 105.83333 L 158.74998 132.29166 L 158.74998 185.20833 L 158.74998 238.12498 L 132.29166 238.12498 Q 132.29166 211.66666 105.83333 211.66666 Q 105.83333 185.20833 52.916664 185.20833 L 26.458332 185.20833 L 26.458332 158.74998 Q 52.916664 132.29166 0.0 52.916664 Q -26.458332 -52.916664 52.916664 0.0 z" svg:height="2.38125mm" draw:style-name="style-481" svg:viewBox="0.0 0.0 158.74998 238.12498" svg:width="1.5874999mm" svg:x="167.21666mm" svg:y="213.25415mm"/>
          <draw:path svg:d="M 8228.541 0.0 L 8228.541 0.0 L 12382.499 0.0 L 16536.457 0.0 L 16536.457 2275.4165 L 16536.457 4577.2915 L 16510.0 4577.2915 Q 16483.541 4603.75 16457.082 4603.75 Q 16430.625 4603.75 16404.166 4577.2915 Q 16377.707 4550.833 16377.707 4339.1665 L 16324.791 4153.958 L 16324.791 4233.333 Q 16324.791 4339.1665 16298.332 4339.1665 L 16271.874 4339.1665 L 16298.332 4365.625 L 16324.791 4365.625 L 16324.791 4445.0 Q 16324.791 4497.9165 16271.874 4524.375 L 16271.874 4550.833 L 16245.416 4656.6665 L 16218.957 4788.958 L 16218.957 4656.6665 Q 16218.957 4497.9165 16192.499 4418.5415 L 16166.041 4339.1665 L 16166.041 4339.1665 L 16166.041 4339.1665 L 16166.041 4312.708 L 16166.041 4312.708 L 16139.582 4312.708 L 16139.582 4286.25 L 16139.582 4286.25 L 16113.124 4286.25 L 16113.124 4312.708 L 16113.124 4339.1665 L 16086.666 4339.1665 L 16086.666 4339.1665 L 16086.666 4233.333 Q 16060.207 4127.5 16086.666 3995.208 Q 16086.666 3862.9165 16060.207 3862.9165 Q 16007.291 3862.9165 15848.541 3862.9165 Q 15689.791 3862.9165 15557.499 3836.4583 Q 15425.208 3809.9998 14684.374 3809.9998 L 13969.999 3809.9998 L 13943.541 3809.9998 L 13943.541 3809.9998 L 13943.541 3809.9998 L 13917.083 3809.9998 L 13917.083 3783.5415 Q 13917.083 3757.0833 11033.124 3757.0833 L 8149.166 3783.5415 L 8069.791 3783.5415 Q 7990.416 3757.0833 7858.1245 3783.5415 Q 7699.3745 3809.9998 6641.0415 3783.5415 L 5582.708 3783.5415 L 4736.0415 3783.5415 Q 3862.9165 3809.9998 3518.9583 3809.9998 Q 3174.9998 3809.9998 3042.7083 3809.9998 L 2936.8748 3836.4583 L 2883.9583 3836.4583 Q 2831.0415 3809.9998 2354.7915 3809.9998 Q 1878.5416 3809.9998 1878.5416 3757.0833 Q 1878.5416 3730.6248 1825.6249 3730.6248 L 1772.7083 3730.6248 L 1666.8749 3730.6248 Q 1561.0416 3704.1665 1137.7083 3704.1665 Q 714.37494 3704.1665 449.79166 3730.6248 L 211.66666 3757.0833 L 211.66666 3757.0833 L 185.20833 3757.0833 L 185.20833 3757.0833 L 185.20833 3757.0833 L 79.37499 3730.6248 L 0.0 3730.6248 L 0.0 3730.6248 L 0.0 3704.1665 L 79.37499 3704.1665 L 185.20833 3704.1665 L 211.66666 3677.7083 L 238.12498 3677.7083 L 238.12498 3651.2498 Q 238.12498 3624.7915 185.20833 3624.7915 L 105.83333 3598.3333 L 185.20833 3598.3333 Q 238.12498 3598.3333 291.04166 3571.8748 L 343.9583 3545.4165 L 370.41666 3545.4165 L 396.87497 3545.4165 L 449.79166 3518.9583 L 476.24997 3492.4998 L 476.24997 3492.4998 L 449.79166 3492.4998 L 449.79166 3492.4998 L 449.79166 3492.4998 L 396.87497 3466.0415 L 343.9583 3439.5833 L 343.9583 3439.5833 L 343.9583 3439.5833 L 317.49997 3439.5833 Q 317.49997 3439.5833 291.04166 3466.0415 L 264.5833 3466.0415 L 264.5833 3439.5833 L 291.04166 3413.1248 L 291.04166 3413.1248 L 291.04166 3386.6665 L 317.49997 3386.6665 L 343.9583 3386.6665 L 343.9583 3360.2083 L 343.9583 3333.7498 L 370.41666 3333.7498 L 396.87497 3333.7498 L 449.79166 3307.2915 Q 502.7083 3280.8333 476.24997 3280.8333 Q 476.24997 3280.8333 449.79166 3254.3748 L 423.3333 3227.9165 L 502.7083 3227.9165 Q 582.0833 3227.9165 582.0833 3201.4583 L 608.5416 3174.9998 L 608.5416 3174.9998 L 608.5416 3148.5415 L 582.0833 3148.5415 L 582.0833 3122.0833 L 608.5416 3122.0833 L 634.99994 3122.0833 L 634.99994 3148.5415 Q 661.4583 3174.9998 661.4583 3201.4583 Q 661.4583 3227.9165 634.99994 3227.9165 Q 608.5416 3227.9165 687.9166 3280.8333 Q 767.2916 3280.8333 820.2083 3280.8333 Q 873.12494 3280.8333 873.12494 3254.3748 Q 846.6666 3227.9165 926.0416 3227.9165 Q 1031.875 3227.9165 1111.25 3174.9998 Q 1190.6249 3148.5415 1164.1666 3122.0833 Q 1137.7083 3122.0833 1137.7083 3095.6248 Q 1137.7083 3069.1665 1164.1666 3016.2498 Q 1190.6249 2989.7915 1190.6249 2963.3333 Q 1217.0833 2963.3333 1217.0833 2857.4998 Q 1190.6249 2751.6665 1164.1666 2725.2083 Q 1111.25 2698.7498 1084.7916 2672.2915 Q 1084.7916 2645.8333 1031.875 2645.8333 Q 978.95825 2645.8333 1005.4166 2619.3748 Q 1031.875 2592.9165 978.95825 2566.4583 Q 952.49994 2539.9998 926.0416 2487.0833 Q 873.12494 2407.7083 873.12494 2275.4165 Q 820.2083 2143.125 873.12494 2090.2083 Q 926.0416 2063.75 899.5833 2037.2915 Q 873.12494 2037.2915 873.12494 1984.3749 Q 873.12494 1931.4583 873.12494 1852.0833 Q 873.12494 1799.1666 873.12494 1693.3333 Q 846.6666 1613.9583 820.2083 1613.9583 Q 793.74994 1587.4999 740.8333 1534.5833 Q 687.9166 1481.6666 740.8333 1455.2083 L 793.74994 1428.7499 L 793.74994 1428.7499 L 767.2916 1428.7499 L 767.2916 1428.7499 L 767.2916 1428.7499 L 714.37494 1402.2916 L 687.9166 1375.8333 L 661.4583 1375.8333 L 634.99994 1375.8333 L 634.99994 1402.2916 Q 608.5416 1402.2916 582.0833 1455.2083 L 555.625 1534.5833 L 529.1666 1534.5833 L 502.7083 1534.5833 L 502.7083 1481.6666 L 502.7083 1455.2083 L 476.24997 1455.2083 L 476.24997 1428.7499 L 502.7083 1428.7499 Q 529.1666 1428.7499 502.7083 1402.2916 L 449.79166 1402.2916 L 449.79166 1375.8333 Q 449.79166 1349.3749 449.79166 1322.9166 Q 449.79166 1269.9999 449.79166 1217.0833 Q 476.24997 1137.7083 502.7083 1137.7083 Q 529.1666 1111.25 502.7083 1111.25 Q 449.79166 1111.25 449.79166 1031.875 Q 449.79166 952.49994 502.7083 952.49994 Q 529.1666 952.49994 449.79166 899.5833 L 370.41666 846.6666 L 370.41666 793.74994 L 370.41666 767.2916 L 449.79166 793.74994 Q 529.1666 793.74994 555.625 740.8333 Q 555.625 687.9166 582.0833 634.99994 Q 608.5416 608.5416 661.4583 608.5416 Q 687.9166 582.0833 767.2916 582.0833 L 820.2083 582.0833 L 846.6666 555.625 L 873.12494 529.1666 L 873.12494 529.1666 L 873.12494 529.1666 L 846.6666 529.1666 Q 846.6666 529.1666 793.74994 502.7083 Q 740.8333 502.7083 740.8333 476.24997 L 767.2916 449.79166 L 767.2916 449.79166 L 767.2916 423.3333 L 793.74994 423.3333 L 820.2083 423.3333 L 820.2083 449.79166 L 820.2083 449.79166 L 1058.3333 423.3333 Q 1269.9999 370.41666 1455.2083 370.41666 Q 1640.4166 370.41666 1587.4999 343.9583 Q 1534.5833 317.49997 1666.8749 317.49997 Q 1825.6249 264.5833 1852.0833 317.49997 Q 1878.5416 317.49997 2354.7915 317.49997 Q 2831.0415 317.49997 2936.8748 343.9583 Q 3069.1665 370.41666 3360.2083 343.9583 L 3651.2498 343.9583 L 3651.2498 343.9583 L 3651.2498 370.41666 L 3624.7915 370.41666 L 3598.3333 370.41666 L 3598.3333 396.87497 L 3571.8748 396.87497 L 3571.8748 396.87497 L 3571.8748 423.3333 L 3571.8748 423.3333 L 3571.8748 423.3333 L 3545.4165 423.3333 L 3545.4165 423.3333 L 3545.4165 449.79166 L 3545.4165 449.79166 L 3545.4165 449.79166 Q 3518.9583 449.79166 3518.9583 502.7083 L 3518.9583 555.625 L 3545.4165 555.625 L 3545.4165 582.0833 L 3598.3333 582.0833 L 3651.2498 582.0833 L 3651.2498 582.0833 L 3651.2498 582.0833 L 3783.5415 634.99994 Q 3915.833 634.99994 3942.2915 661.4583 Q 3995.208 687.9166 4392.083 687.9166 Q 4788.958 687.9166 4788.958 661.4583 Q 4815.4165 634.99994 4894.7915 634.99994 L 5000.6245 634.99994 L 5000.6245 608.5416 L 5000.6245 608.5416 L 4974.1665 608.5416 L 4974.1665 582.0833 L 4947.708 582.0833 Q 4921.2495 582.0833 4894.7915 582.0833 L 4868.333 582.0833 L 4868.333 555.625 L 4841.8745 555.625 L 4841.8745 529.1666 L 4841.8745 502.7083 L 4815.4165 502.7083 L 4815.4165 476.24997 L 4841.8745 476.24997 L 4894.7915 476.24997 L 4894.7915 502.7083 L 4894.7915 529.1666 L 4921.2495 529.1666 L 4921.2495 529.1666 L 4921.2495 555.625 Q 4947.708 555.625 4921.2495 529.1666 L 4921.2495 476.24997 L 5053.5415 449.79166 Q 5159.3745 423.3333 5185.833 423.3333 L 5212.2915 423.3333 L 5238.7495 423.3333 L 5265.208 423.3333 L 5265.208 396.87497 L 5265.208 396.87497 L 5265.208 370.41666 Q 5265.208 370.41666 5212.2915 343.9583 L 5159.3745 317.49997 L 5159.3745 317.49997 L 5159.3745 317.49997 L 5979.583 291.04166 Q 6799.7915 264.5833 6826.2495 264.5833 Q 6879.1665 238.12498 6879.1665 264.5833 Q 6879.1665 291.04166 6905.6245 264.5833 Q 6958.5415 264.5833 7302.4995 264.5833 Q 7672.9165 264.5833 7858.1245 211.66666 Q 8016.8745 158.74998 8016.8745 132.29166 Q 8016.8745 105.83333 8069.791 105.83333 Q 8096.2495 105.83333 8069.791 79.37499 Q 8043.333 52.916664 8122.708 52.916664 Q 8228.541 0.0 8228.541 0.0 z M 582.0833 1349.3749 Q 582.0833 1322.9166 582.0833 1322.9166 L 608.5416 1322.9166 L 608.5416 1322.9166 Q 608.5416 1349.3749 582.0833 1349.3749 z M 1296.4583 2910.4165 L 1322.9166 2883.9583 L 1322.9166 2910.4165 L 1322.9166 2936.8748 L 1296.4583 2936.8748 Q 1269.9999 2963.3333 1269.9999 2936.8748 Q 1243.5416 2910.4165 1296.4583 2910.4165 z M 846.6666 3307.2915 Q 873.12494 3307.2915 873.12494 3333.7498 Q 873.12494 3360.2083 846.6666 3360.2083 Q 820.2083 3360.2083 820.2083 3333.7498 Q 820.2083 3307.2915 846.6666 3307.2915 z M 423.3333 3413.1248 L 423.3333 3386.6665 L 423.3333 3386.6665 L 449.79166 3386.6665 L 449.79166 3386.6665 Q 449.79166 3413.1248 423.3333 3413.1248 z" svg:height="47.88958mm" draw:style-name="style-482" svg:viewBox="0.0 0.0 16536.457 4788.958" svg:width="165.36458mm" svg:x="128.3229mm" svg:y="0.0mm"/>
          <draw:path svg:d="M 1693.3333 714.37494 L 1693.3333 714.37494 L 1693.3333 714.37494 Q 1693.3333 714.37494 1693.3333 740.8333 L 1719.7916 740.8333 L 1719.7916 740.8333 Q 1719.7916 767.2916 1746.2499 767.2916 L 1746.2499 767.2916 L 1746.2499 767.2916 Q 1746.2499 767.2916 1693.3333 793.74994 L 1613.9583 820.2083 L 1693.3333 820.2083 Q 1772.7083 873.12494 1825.6249 873.12494 L 1878.5416 873.12494 L 1878.5416 873.12494 L 1878.5416 873.12494 L 1878.5416 899.5833 L 1904.9999 899.5833 L 1904.9999 899.5833 L 1904.9999 926.0416 L 1904.9999 926.0416 L 1904.9999 926.0416 L 1878.5416 926.0416 L 1878.5416 926.0416 L 1772.7083 952.49994 Q 1666.8749 978.95825 1640.4166 1005.4166 Q 1640.4166 1031.875 1508.1249 1031.875 L 1375.8333 1031.875 L 1269.9999 1031.875 Q 1190.6249 1031.875 1058.3333 926.0416 Q 926.0416 873.12494 846.6666 846.6666 L 793.74994 846.6666 L 793.74994 846.6666 L 767.2916 820.2083 L 687.9166 820.2083 Q 634.99994 820.2083 582.0833 793.74994 L 555.625 767.2916 L 582.0833 767.2916 L 582.0833 767.2916 L 582.0833 740.8333 L 582.0833 740.8333 L 555.625 740.8333 L 555.625 714.37494 L 555.625 714.37494 L 529.1666 714.37494 L 529.1666 714.37494 Q 529.1666 714.37494 529.1666 687.9166 Q 502.7083 661.4583 476.24997 529.1666 Q 423.3333 370.41666 396.87497 370.41666 Q 370.41666 370.41666 370.41666 343.9583 Q 370.41666 317.49997 238.12498 238.12498 L 132.29166 132.29166 L 105.83333 132.29166 L 79.37499 132.29166 L 79.37499 105.83333 L 52.916664 105.83333 L 52.916664 105.83333 L 52.916664 79.37499 L 52.916664 79.37499 L 52.916664 79.37499 L 26.458332 79.37499 L 26.458332 79.37499 L 26.458332 52.916664 L 0.0 52.916664 L 0.0 52.916664 L 0.0 26.458332 L 105.83333 26.458332 L 211.66666 26.458332 L 264.5833 0.0 L 291.04166 0.0 L 291.04166 0.0 L 291.04166 26.458332 L 317.49997 26.458332 L 370.41666 26.458332 L 582.0833 26.458332 Q 793.74994 26.458332 873.12494 52.916664 Q 952.49994 79.37499 1005.4166 158.74998 Q 1058.3333 238.12498 1243.5416 343.9583 Q 1428.7499 449.79166 1428.7499 476.24997 Q 1428.7499 502.7083 1534.5833 555.625 Q 1640.4166 634.99994 1640.4166 661.4583 Q 1640.4166 687.9166 1666.8749 687.9166 Q 1693.3333 714.37494 1693.3333 714.37494 z" svg:height="10.318749mm" draw:style-name="style-483" svg:viewBox="0.0 0.0 1904.9999 1031.875" svg:width="19.05mm" svg:x="42.333332mm" svg:y="114.03541mm"/>
          <draw:path svg:d="M 343.9583 0.0 L 343.9583 0.0 L 396.87497 0.0 L 423.3333 0.0 L 423.3333 0.0 L 449.79166 0.0 L 449.79166 0.0 L 449.79166 0.0 L 449.79166 26.458332 L 449.79166 26.458332 L 423.3333 26.458332 L 423.3333 52.916664 L 423.3333 52.916664 L 396.87497 52.916664 L 423.3333 158.74998 Q 449.79166 264.5833 476.24997 264.5833 Q 502.7083 264.5833 502.7083 291.04166 L 502.7083 317.49997 L 502.7083 317.49997 L 476.24997 317.49997 L 449.79166 317.49997 L 449.79166 317.49997 L 449.79166 291.04166 L 449.79166 291.04166 L 423.3333 291.04166 Q 396.87497 317.49997 238.12498 317.49997 L 79.37499 343.9583 L 79.37499 343.9583 Q 79.37499 370.41666 79.37499 370.41666 L 52.916664 370.41666 L 52.916664 370.41666 Q 52.916664 370.41666 26.458332 396.87497 L 26.458332 396.87497 L 26.458332 396.87497 L 0.0 396.87497 L 0.0 370.41666 Q 26.458332 343.9583 52.916664 317.49997 L 79.37499 291.04166 L 105.83333 291.04166 Q 105.83333 264.5833 185.20833 185.20833 L 238.12498 79.37499 L 264.5833 79.37499 L 264.5833 52.916664 L 264.5833 52.916664 L 291.04166 52.916664 L 291.04166 52.916664 L 291.04166 52.916664 L 291.04166 26.458332 L 291.04166 26.458332 L 317.49997 26.458332 L 317.49997 0.0 L 317.49997 0.0 L 343.9583 0.0 L 343.9583 0.0 z" svg:height="3.9687498mm" draw:style-name="style-484" svg:viewBox="0.0 0.0 502.7083 396.87497" svg:width="5.027083mm" svg:x="66.410416mm" svg:y="180.44583mm"/>
          <draw:path svg:d="M 26.458332 132.29166 L 26.458332 0.0 L 26.458332 0.0 L 26.458332 0.0 L 52.916664 0.0 L 52.916664 26.458332 L 79.37499 26.458332 L 79.37499 26.458332 L 79.37499 26.458332 L 79.37499 26.458332 L 132.29166 132.29166 Q 185.20833 238.12498 238.12498 291.04166 Q 291.04166 291.04166 291.04166 317.49997 L 317.49997 317.49997 L 317.49997 343.9583 L 317.49997 343.9583 L 291.04166 370.41666 Q 238.12498 396.87497 238.12498 449.79166 L 238.12498 476.24997 L 211.66666 476.24997 L 211.66666 502.7083 L 185.20833 502.7083 L 158.74998 502.7083 L 158.74998 476.24997 L 132.29166 476.24997 L 132.29166 476.24997 Q 132.29166 449.79166 105.83333 529.1666 Q 79.37499 608.5416 52.916664 608.5416 Q 26.458332 582.0833 26.458332 449.79166 L 26.458332 343.9583 L 52.916664 317.49997 L 52.916664 291.04166 L 26.458332 291.04166 L 0.0 291.04166 L 0.0 264.5833 Q 26.458332 238.12498 26.458332 132.29166 z" svg:height="6.0854163mm" draw:style-name="style-485" svg:viewBox="0.0 0.0 317.49997 608.5416" svg:width="3.1749997mm" svg:x="173.30208mm" svg:y="128.85208mm"/>
          <draw:path svg:d="M 1084.7916 396.87497 L 1084.7916 396.87497 L 1084.7916 396.87497 Q 1084.7916 423.3333 978.95825 423.3333 L 846.6666 476.24997 L 846.6666 476.24997 L 820.2083 476.24997 L 820.2083 476.24997 L 820.2083 476.24997 L 793.74994 502.7083 L 767.2916 529.1666 L 767.2916 529.1666 L 767.2916 529.1666 L 740.8333 529.1666 L 740.8333 529.1666 L 740.8333 555.625 L 714.37494 555.625 L 714.37494 555.625 L 714.37494 582.0833 L 714.37494 582.0833 L 714.37494 582.0833 L 740.8333 582.0833 L 740.8333 582.0833 L 740.8333 608.5416 L 767.2916 608.5416 L 767.2916 634.99994 L 767.2916 634.99994 L 714.37494 634.99994 L 687.9166 634.99994 L 634.99994 634.99994 Q 582.0833 634.99994 582.0833 608.5416 Q 555.625 582.0833 555.625 608.5416 Q 555.625 634.99994 343.9583 608.5416 L 132.29166 582.0833 L 79.37499 582.0833 L 0.0 582.0833 L 0.0 555.625 L 26.458332 555.625 L 26.458332 555.625 L 26.458332 529.1666 L 79.37499 529.1666 L 132.29166 529.1666 L 185.20833 529.1666 Q 238.12498 529.1666 291.04166 423.3333 L 343.9583 343.9583 L 343.9583 343.9583 Q 370.41666 317.49997 370.41666 317.49997 L 370.41666 317.49997 L 396.87497 264.5833 Q 423.3333 185.20833 555.625 105.83333 Q 714.37494 0.0 926.0416 0.0 Q 1111.25 0.0 1217.0833 79.37499 Q 1322.9166 132.29166 1269.9999 238.12498 Q 1217.0833 343.9583 1137.7083 370.41666 Q 1058.3333 370.41666 1084.7916 396.87497 z" svg:height="6.3499994mm" draw:style-name="style-486" svg:viewBox="0.0 0.0 1269.9999 634.99994" svg:width="12.699999mm" svg:x="123.56041mm" svg:y="169.86249mm"/>
          <draw:path svg:d="M 52.916664 26.458332 L 52.916664 0.0 L 52.916664 0.0 Q 79.37499 0.0 79.37499 26.458332 L 79.37499 79.37499 L 52.916664 79.37499 L 52.916664 79.37499 L 52.916664 105.83333 L 79.37499 105.83333 L 79.37499 105.83333 L 79.37499 132.29166 L 132.29166 132.29166 L 158.74998 132.29166 L 185.20833 79.37499 Q 185.20833 0.0 211.66666 26.458332 Q 238.12498 79.37499 238.12498 79.37499 L 264.5833 79.37499 L 291.04166 79.37499 Q 317.49997 79.37499 317.49997 132.29166 Q 343.9583 211.66666 343.9583 291.04166 L 343.9583 343.9583 L 343.9583 343.9583 Q 317.49997 343.9583 291.04166 370.41666 Q 238.12498 423.3333 238.12498 396.87497 L 211.66666 396.87497 L 211.66666 396.87497 L 185.20833 396.87497 L 185.20833 449.79166 L 185.20833 476.24997 L 158.74998 423.3333 Q 158.74998 370.41666 132.29166 370.41666 Q 105.83333 370.41666 105.83333 343.9583 Q 105.83333 317.49997 79.37499 317.49997 L 26.458332 317.49997 L 26.458332 291.04166 Q 26.458332 238.12498 52.916664 211.66666 Q 79.37499 185.20833 26.458332 158.74998 Q 0.0 132.29166 0.0 79.37499 L 0.0 52.916664 L 0.0 52.916664 Q 26.458332 52.916664 26.458332 26.458332 L 26.458332 26.458332 L 26.458332 26.458332 Q 26.458332 26.458332 52.916664 26.458332 z" svg:height="4.7625mm" draw:style-name="style-487" svg:viewBox="0.0 0.0 343.9583 476.24997" svg:width="3.439583mm" svg:x="219.86874mm" svg:y="62.706245mm"/>
          <draw:path svg:d="M 264.5833 0.0 L 291.04166 0.0 L 317.49997 0.0 L 317.49997 0.0 L 343.9583 26.458332 Q 370.41666 26.458332 370.41666 79.37499 Q 370.41666 105.83333 343.9583 105.83333 Q 317.49997 132.29166 317.49997 132.29166 L 317.49997 132.29166 L 317.49997 158.74998 Q 317.49997 185.20833 264.5833 238.12498 Q 264.5833 264.5833 158.74998 343.9583 Q 52.916664 449.79166 26.458332 449.79166 L 0.0 449.79166 L 0.0 396.87497 Q 0.0 370.41666 26.458332 317.49997 L 26.458332 264.5833 L 26.458332 264.5833 L 52.916664 264.5833 L 52.916664 238.12498 L 52.916664 211.66666 L 158.74998 105.83333 Q 264.5833 26.458332 264.5833 0.0 z" svg:height="4.497916mm" draw:style-name="style-488" svg:viewBox="0.0 0.0 370.41666 449.79166" svg:width="3.7041664mm" svg:x="198.43748mm" svg:y="126.73541mm"/>
          <draw:path svg:d="M 0.0 79.37499 L 0.0 0.0 L 26.458332 0.0 L 52.916664 26.458332 L 79.37499 26.458332 L 105.83333 26.458332 L 105.83333 52.916664 L 105.83333 52.916664 L 132.29166 79.37499 Q 132.29166 105.83333 158.74998 132.29166 Q 211.66666 132.29166 211.66666 185.20833 L 211.66666 264.5833 L 211.66666 396.87497 Q 211.66666 502.7083 185.20833 529.1666 L 185.20833 555.625 L 158.74998 555.625 L 132.29166 555.625 L 132.29166 555.625 Q 105.83333 529.1666 79.37499 502.7083 L 52.916664 502.7083 L 52.916664 502.7083 L 52.916664 502.7083 L 26.458332 449.79166 Q 0.0 370.41666 0.0 264.5833 L 0.0 158.74998 L 0.0 79.37499 z" svg:height="5.5562496mm" draw:style-name="style-489" svg:viewBox="0.0 0.0 211.66666 555.625" svg:width="2.1166666mm" svg:x="171.45mm" svg:y="126.206245mm"/>
          <draw:path svg:d="M 2725.2083 26.458332 L 2725.2083 26.458332 L 2725.2083 26.458332 L 2751.6665 26.458332 L 2751.6665 26.458332 Q 2778.1248 26.458332 2778.1248 52.916664 L 2778.1248 52.916664 L 2910.4165 158.74998 Q 3042.7083 264.5833 3069.1665 291.04166 L 3095.6248 317.49997 L 3095.6248 317.49997 L 3095.6248 317.49997 L 3122.0833 370.41666 L 3122.0833 396.87497 L 3122.0833 423.3333 Q 3095.6248 423.3333 3095.6248 423.3333 L 3095.6248 423.3333 L 3095.6248 423.3333 Q 3095.6248 449.79166 3069.1665 449.79166 L 3069.1665 449.79166 L 3069.1665 423.3333 Q 3042.7083 396.87497 2989.7915 476.24997 L 2883.9583 555.625 L 2883.9583 555.625 L 2883.9583 555.625 L 2883.9583 529.1666 Q 2883.9583 476.24997 2936.8748 449.79166 Q 2963.3333 423.3333 2831.0415 423.3333 Q 2725.2083 423.3333 2460.6248 529.1666 Q 2196.0415 634.99994 2222.5 661.4583 Q 2248.9583 687.9166 2090.2083 714.37494 Q 1957.9165 740.8333 1878.5416 820.2083 Q 1799.1666 899.5833 1772.7083 899.5833 Q 1746.2499 899.5833 1666.8749 899.5833 Q 1613.9583 926.0416 1613.9583 952.49994 Q 1613.9583 978.95825 1587.4999 978.95825 L 1561.0416 978.95825 L 1561.0416 952.49994 Q 1561.0416 952.49994 1455.2083 1005.4166 Q 1349.3749 1084.7916 1296.4583 1111.25 Q 1243.5416 1164.1666 1217.0833 1190.6249 Q 1190.6249 1243.5416 1058.3333 1322.9166 L 926.0416 1428.7499 L 899.5833 1428.7499 L 873.12494 1428.7499 L 846.6666 1455.2083 L 820.2083 1481.6666 L 820.2083 1481.6666 L 820.2083 1481.6666 L 793.74994 1481.6666 L 793.74994 1481.6666 L 793.74994 1508.1249 L 793.74994 1508.1249 L 767.2916 1508.1249 Q 740.8333 1534.5833 714.37494 1534.5833 Q 661.4583 1561.0416 661.4583 1534.5833 Q 661.4583 1508.1249 634.99994 1508.1249 Q 608.5416 1534.5833 608.5416 1587.4999 Q 608.5416 1640.4166 396.87497 1799.1666 L 211.66666 1957.9165 L 211.66666 1984.3749 L 185.20833 1984.3749 L 185.20833 1984.3749 L 185.20833 2010.8333 L 185.20833 2010.8333 L 185.20833 2010.8333 L 158.74998 2010.8333 L 158.74998 2010.8333 L 158.74998 2037.2915 L 132.29166 2037.2915 L 132.29166 2037.2915 L 132.29166 2063.75 L 132.29166 2063.75 L 132.29166 2063.75 L 105.83333 2063.75 L 105.83333 2063.75 L 105.83333 2090.2083 L 79.37499 2090.2083 L 79.37499 2090.2083 L 79.37499 2116.6665 L 79.37499 2116.6665 L 79.37499 2116.6665 L 79.37499 2116.6665 L 79.37499 2116.6665 L 52.916664 2143.125 L 52.916664 2169.5833 L 26.458332 2169.5833 L 0.0 2169.5833 L 0.0 2143.125 L 26.458332 2116.6665 L 26.458332 2116.6665 L 26.458332 2090.2083 L 0.0 2090.2083 L 0.0 2090.2083 L 0.0 2090.2083 L 0.0 2063.75 L 0.0 2063.75 L 26.458332 2063.75 L 26.458332 2037.2915 L 26.458332 2010.8333 L 52.916664 2010.8333 L 52.916664 2010.8333 L 52.916664 1984.3749 L 79.37499 1984.3749 L 79.37499 1984.3749 L 79.37499 1957.9165 L 79.37499 1957.9165 Q 79.37499 1957.9165 185.20833 1799.1666 Q 291.04166 1640.4166 317.49997 1349.3749 L 343.9583 1058.3333 L 396.87497 899.5833 Q 449.79166 767.2916 608.5416 634.99994 Q 767.2916 476.24997 767.2916 423.3333 L 767.2916 396.87497 L 767.2916 396.87497 L 767.2916 396.87497 L 793.74994 396.87497 L 793.74994 370.41666 L 793.74994 370.41666 L 820.2083 370.41666 L 820.2083 291.04166 L 820.2083 211.66666 L 846.6666 211.66666 L 846.6666 211.66666 L 873.12494 211.66666 L 926.0416 211.66666 L 978.95825 211.66666 L 1005.4166 211.66666 L 1005.4166 238.12498 L 1031.875 238.12498 L 1031.875 238.12498 L 1031.875 264.5833 L 1031.875 264.5833 L 1031.875 264.5833 L 1084.7916 370.41666 Q 1137.7083 476.24997 1137.7083 555.625 L 1137.7083 634.99994 L 1190.6249 634.99994 L 1243.5416 634.99994 L 1243.5416 608.5416 L 1243.5416 608.5416 L 1269.9999 608.5416 L 1269.9999 582.0833 L 1269.9999 582.0833 L 1296.4583 582.0833 L 1296.4583 582.0833 L 1296.4583 582.0833 L 1296.4583 555.625 L 1296.4583 555.625 L 1349.3749 449.79166 Q 1375.8333 343.9583 1481.6666 264.5833 Q 1561.0416 158.74998 1587.4999 132.29166 Q 1613.9583 105.83333 1587.4999 105.83333 L 1587.4999 105.83333 L 1719.7916 52.916664 Q 1852.0833 0.0 2090.2083 0.0 Q 2354.7915 0.0 2460.6248 0.0 Q 2592.9165 0.0 2672.2915 0.0 Q 2725.2083 0.0 2725.2083 26.458332 z" svg:height="21.695831mm" draw:style-name="style-490" svg:viewBox="0.0 0.0 3122.0833 2169.5833" svg:width="31.22083mm" svg:x="225.68958mm" svg:y="62.44166mm"/>
          <draw:path svg:d="M 767.2916 52.916664 L 767.2916 79.37499 L 793.74994 211.66666 Q 820.2083 317.49997 846.6666 370.41666 L 873.12494 396.87497 L 873.12494 396.87497 L 873.12494 423.3333 L 873.12494 423.3333 L 873.12494 423.3333 L 899.5833 449.79166 L 926.0416 476.24997 L 926.0416 476.24997 L 926.0416 476.24997 L 926.0416 476.24997 L 952.49994 476.24997 L 952.49994 476.24997 L 978.95825 476.24997 L 978.95825 476.24997 Q 978.95825 476.24997 978.95825 502.7083 L 1005.4166 502.7083 L 1005.4166 502.7083 Q 1005.4166 529.1666 1031.875 529.1666 L 1031.875 529.1666 L 1031.875 582.0833 L 1031.875 661.4583 L 1031.875 661.4583 Q 1005.4166 634.99994 978.95825 634.99994 Q 926.0416 582.0833 767.2916 582.0833 L 634.99994 582.0833 L 555.625 582.0833 L 449.79166 582.0833 L 449.79166 608.5416 L 449.79166 608.5416 L 423.3333 608.5416 Q 396.87497 582.0833 343.9583 555.625 Q 291.04166 529.1666 264.5833 449.79166 L 238.12498 370.41666 L 211.66666 370.41666 L 211.66666 370.41666 L 185.20833 343.9583 L 158.74998 343.9583 L 158.74998 370.41666 L 132.29166 396.87497 L 132.29166 423.3333 Q 132.29166 423.3333 105.83333 423.3333 L 105.83333 423.3333 L 79.37499 449.79166 L 26.458332 449.79166 L 26.458332 449.79166 L 0.0 423.3333 L 0.0 423.3333 L 26.458332 423.3333 L 26.458332 423.3333 L 26.458332 423.3333 L 26.458332 396.87497 L 26.458332 396.87497 L 0.0 396.87497 L 0.0 370.41666 L 0.0 370.41666 L 0.0 370.41666 L 0.0 370.41666 L 26.458332 343.9583 L 26.458332 317.49997 L 26.458332 291.04166 L 52.916664 291.04166 L 52.916664 264.5833 L 52.916664 264.5833 L 79.37499 264.5833 L 79.37499 264.5833 L 79.37499 264.5833 L 396.87497 105.83333 Q 687.9166 -52.916664 714.37494 0.0 Q 767.2916 52.916664 767.2916 52.916664 z" svg:height="6.614583mm" draw:style-name="style-491" svg:viewBox="0.0 0.0 1031.875 661.4583" svg:width="10.318749mm" svg:x="172.7729mm" svg:y="190.49998mm"/>
          <draw:path svg:d="M 529.1666 26.458332 L 687.9166 0.0 L 793.74994 26.458332 Q 926.0416 26.458332 952.49994 26.458332 Q 978.95825 26.458332 1005.4166 0.0 L 1031.875 0.0 L 1005.4166 52.916664 Q 1005.4166 79.37499 1031.875 105.83333 Q 1058.3333 105.83333 1058.3333 132.29166 Q 1058.3333 158.74998 926.0416 185.20833 Q 793.74994 238.12498 820.2083 317.49997 Q 846.6666 396.87497 820.2083 396.87497 Q 793.74994 396.87497 793.74994 370.41666 Q 767.2916 343.9583 714.37494 370.41666 Q 634.99994 396.87497 608.5416 449.79166 Q 582.0833 502.7083 555.625 529.1666 Q 529.1666 529.1666 476.24997 740.8333 Q 449.79166 952.49994 476.24997 952.49994 Q 502.7083 952.49994 502.7083 1031.875 L 529.1666 1137.7083 L 529.1666 1164.1666 L 529.1666 1190.6249 L 502.7083 1190.6249 L 476.24997 1190.6249 L 476.24997 1164.1666 L 476.24997 1164.1666 L 449.79166 1164.1666 L 449.79166 1190.6249 L 423.3333 1190.6249 L 423.3333 1190.6249 L 423.3333 1164.1666 L 423.3333 1164.1666 L 396.87497 1164.1666 L 396.87497 1190.6249 L 396.87497 1190.6249 L 370.41666 1190.6249 L 370.41666 1190.6249 L 370.41666 1190.6249 L 370.41666 1217.0833 L 343.9583 1217.0833 L 343.9583 1190.6249 L 317.49997 1137.7083 L 317.49997 1137.7083 L 317.49997 1137.7083 L 317.49997 1137.7083 Q 291.04166 1137.7083 291.04166 1111.25 L 291.04166 1111.25 L 291.04166 1111.25 Q 264.5833 1111.25 264.5833 1084.7916 L 264.5833 1058.3333 L 264.5833 1058.3333 Q 291.04166 1031.875 238.12498 978.95825 Q 211.66666 926.0416 132.29166 873.12494 L 52.916664 846.6666 L 52.916664 820.2083 L 52.916664 793.74994 L 26.458332 793.74994 L 26.458332 767.2916 L 26.458332 767.2916 L 0.0 767.2916 L 0.0 608.5416 Q 0.0 476.24997 52.916664 396.87497 Q 105.83333 291.04166 238.12498 158.74998 Q 396.87497 26.458332 529.1666 26.458332 z" svg:height="12.170833mm" draw:style-name="style-492" svg:viewBox="0.0 0.0 1058.3333 1217.0833" svg:width="10.583333mm" svg:x="115.8875mm" svg:y="153.19374mm"/>
          <draw:path svg:d="M 79.37499 52.916664 L 52.916664 0.0 L 238.12498 26.458332 Q 396.87497 52.916664 502.7083 158.74998 Q 582.0833 264.5833 608.5416 264.5833 L 608.5416 264.5833 L 608.5416 264.5833 L 608.5416 264.5833 L 608.5416 291.04166 L 608.5416 291.04166 L 634.99994 317.49997 L 661.4583 343.9583 L 661.4583 343.9583 L 661.4583 370.41666 L 661.4583 370.41666 L 661.4583 370.41666 L 687.9166 396.87497 L 714.37494 423.3333 L 714.37494 423.3333 L 714.37494 423.3333 L 714.37494 449.79166 L 714.37494 449.79166 L 740.8333 449.79166 L 740.8333 476.24997 L 740.8333 476.24997 L 767.2916 476.24997 L 767.2916 529.1666 Q 793.74994 555.625 899.5833 608.5416 Q 1005.4166 634.99994 1031.875 661.4583 L 1058.3333 661.4583 L 1084.7916 661.4583 L 1111.25 687.9166 L 1111.25 687.9166 L 1137.7083 687.9166 L 1137.7083 687.9166 L 1137.7083 687.9166 L 1084.7916 714.37494 L 1058.3333 714.37494 L 1058.3333 740.8333 L 1084.7916 767.2916 L 1084.7916 767.2916 L 1084.7916 767.2916 L 1084.7916 767.2916 L 1084.7916 793.74994 L 1058.3333 793.74994 L 1031.875 793.74994 L 978.95825 873.12494 Q 926.0416 926.0416 899.5833 926.0416 L 899.5833 952.49994 L 899.5833 952.49994 L 873.12494 952.49994 L 873.12494 952.49994 L 873.12494 952.49994 L 873.12494 978.95825 L 873.12494 978.95825 L 846.6666 978.95825 L 846.6666 1005.4166 L 846.6666 1005.4166 L 820.2083 1005.4166 L 820.2083 1005.4166 L 820.2083 1005.4166 L 820.2083 1031.875 L 820.2083 1031.875 L 793.74994 1031.875 L 793.74994 1058.3333 L 767.2916 1058.3333 L 740.8333 1058.3333 L 714.37494 1084.7916 L 687.9166 1084.7916 L 687.9166 1058.3333 L 714.37494 1058.3333 L 714.37494 1058.3333 L 714.37494 1058.3333 L 714.37494 1031.875 L 714.37494 1031.875 L 740.8333 1031.875 L 740.8333 1005.4166 L 767.2916 1005.4166 L 793.74994 1005.4166 L 793.74994 978.95825 L 820.2083 952.49994 L 820.2083 952.49994 Q 820.2083 952.49994 873.12494 899.5833 L 899.5833 846.6666 L 899.5833 846.6666 L 926.0416 846.6666 L 926.0416 846.6666 L 926.0416 846.6666 L 926.0416 820.2083 L 926.0416 820.2083 L 952.49994 820.2083 L 952.49994 793.74994 L 978.95825 793.74994 L 1005.4166 793.74994 L 926.0416 793.74994 L 846.6666 793.74994 L 661.4583 793.74994 Q 502.7083 793.74994 396.87497 740.8333 L 264.5833 714.37494 L 264.5833 687.9166 Q 238.12498 661.4583 132.29166 555.625 L 0.0 449.79166 L 0.0 423.3333 Q 26.458332 423.3333 52.916664 370.41666 Q 79.37499 317.49997 79.37499 264.5833 Q 79.37499 211.66666 26.458332 211.66666 Q -26.458332 211.66666 0.0 158.74998 Q 26.458332 105.83333 52.916664 105.83333 Q 79.37499 105.83333 79.37499 52.916664 z" svg:height="10.847916mm" draw:style-name="style-493" svg:viewBox="0.0 0.0 1137.7083 1084.7916" svg:width="11.377083mm" svg:x="26.193748mm" svg:y="149.75417mm"/>
          <draw:path svg:d="M 343.9583 0.0 L 343.9583 0.0 L 370.41666 0.0 Q 396.87497 0.0 396.87497 317.49997 Q 423.3333 608.5416 423.3333 793.74994 L 423.3333 1005.4166 L 423.3333 1005.4166 L 423.3333 1005.4166 L 396.87497 1058.3333 Q 370.41666 1137.7083 343.9583 1137.7083 L 317.49997 1137.7083 L 317.49997 1137.7083 Q 291.04166 1111.25 264.5833 1111.25 Q 264.5833 1111.25 158.74998 1111.25 L 26.458332 1111.25 L 0.0 714.37494 Q 0.0 317.49997 52.916664 317.49997 Q 79.37499 317.49997 211.66666 211.66666 Q 343.9583 105.83333 343.9583 52.916664 Q 343.9583 0.0 343.9583 0.0 z" svg:height="11.377083mm" draw:style-name="style-494" svg:viewBox="0.0 0.0 423.3333 1137.7083" svg:width="4.233333mm" svg:x="285.75mm" svg:y="71.4375mm"/>
          <draw:path svg:d="M 529.1666 26.458332 L 529.1666 0.0 L 555.625 26.458332 Q 582.0833 52.916664 634.99994 185.20833 Q 634.99994 317.49997 634.99994 555.625 Q 582.0833 793.74994 529.1666 978.95825 Q 449.79166 1137.7083 423.3333 1137.7083 L 396.87497 1137.7083 L 396.87497 1137.7083 L 396.87497 1111.25 L 396.87497 1111.25 Q 396.87497 1084.7916 423.3333 1084.7916 L 423.3333 1084.7916 L 423.3333 1031.875 Q 423.3333 952.49994 396.87497 820.2083 L 370.41666 714.37494 L 317.49997 714.37494 Q 291.04166 714.37494 211.66666 767.2916 L 132.29166 767.2916 L 105.83333 793.74994 L 52.916664 820.2083 L 26.458332 820.2083 L 0.0 820.2083 L 0.0 793.74994 L 0.0 767.2916 L 52.916664 767.2916 L 79.37499 767.2916 L 105.83333 740.8333 L 158.74998 714.37494 L 238.12498 634.99994 Q 317.49997 555.625 423.3333 317.49997 Q 529.1666 79.37499 529.1666 26.458332 z" svg:height="11.377083mm" draw:style-name="style-495" svg:viewBox="0.0 0.0 634.99994 1137.7083" svg:width="6.3499994mm" svg:x="256.6458mm" svg:y="110.331245mm"/>
          <draw:path svg:d="M 343.9583 79.37499 L 343.9583 79.37499 L 396.87497 105.83333 Q 476.24997 132.29166 529.1666 158.74998 Q 582.0833 158.74998 634.99994 238.12498 Q 661.4583 291.04166 661.4583 291.04166 Q 661.4583 317.49997 634.99994 343.9583 L 634.99994 370.41666 L 634.99994 370.41666 Q 608.5416 370.41666 608.5416 396.87497 L 608.5416 396.87497 L 608.5416 396.87497 L 608.5416 396.87497 L 582.0833 396.87497 L 582.0833 396.87497 L 582.0833 423.3333 L 555.625 423.3333 L 555.625 423.3333 L 555.625 449.79166 L 529.1666 449.79166 L 502.7083 449.79166 L 502.7083 449.79166 Q 502.7083 449.79166 396.87497 476.24997 L 291.04166 502.7083 L 291.04166 502.7083 Q 264.5833 502.7083 238.12498 502.7083 Q 185.20833 502.7083 185.20833 529.1666 Q 211.66666 555.625 185.20833 555.625 L 132.29166 555.625 L 132.29166 582.0833 L 105.83333 582.0833 L 79.37499 582.0833 L 26.458332 555.625 L 26.458332 555.625 L 26.458332 555.625 L 0.0 555.625 L 0.0 555.625 L 0.0 529.1666 L 0.0 529.1666 L 0.0 502.7083 L 26.458332 449.79166 L 26.458332 449.79166 L 26.458332 449.79166 L 26.458332 423.3333 L 26.458332 423.3333 L 52.916664 396.87497 Q 79.37499 370.41666 52.916664 343.9583 Q 26.458332 291.04166 79.37499 238.12498 L 105.83333 158.74998 L 132.29166 158.74998 Q 158.74998 158.74998 158.74998 26.458332 Q 185.20833 -79.37499 264.5833 0.0 Q 343.9583 79.37499 343.9583 79.37499 z" svg:height="5.820833mm" draw:style-name="style-496" svg:viewBox="0.0 0.0 661.4583 582.0833" svg:width="6.614583mm" svg:x="152.1354mm" svg:y="207.16873mm"/>
          <draw:path svg:d="M 1322.9166 0.0 L 1322.9166 0.0 L 1349.3749 0.0 Q 1375.8333 0.0 1375.8333 26.458332 L 1375.8333 26.458332 L 1375.8333 52.916664 Q 1375.8333 52.916664 1296.4583 105.83333 Q 1243.5416 158.74998 1111.25 158.74998 L 952.49994 211.66666 L 952.49994 211.66666 L 952.49994 211.66666 L 952.49994 238.12498 L 952.49994 264.5833 L 952.49994 264.5833 L 952.49994 264.5833 L 952.49994 291.04166 L 952.49994 291.04166 L 978.95825 291.04166 L 978.95825 317.49997 L 1005.4166 317.49997 L 1031.875 317.49997 L 1031.875 343.9583 L 1058.3333 370.41666 L 1058.3333 370.41666 L 1058.3333 370.41666 L 1058.3333 396.87497 L 1058.3333 396.87497 L 1084.7916 423.3333 L 1111.25 449.79166 L 1111.25 529.1666 L 1111.25 582.0833 L 1084.7916 582.0833 L 1084.7916 582.0833 L 1111.25 582.0833 L 1164.1666 582.0833 L 1190.6249 582.0833 L 1217.0833 582.0833 L 1269.9999 529.1666 Q 1322.9166 502.7083 1349.3749 476.24997 Q 1349.3749 449.79166 1481.6666 343.9583 Q 1613.9583 264.5833 1640.4166 211.66666 Q 1693.3333 158.74998 1693.3333 158.74998 L 1719.7916 158.74998 L 1719.7916 158.74998 Q 1746.2499 158.74998 1746.2499 158.74998 Q 1746.2499 185.20833 1613.9583 291.04166 L 1508.1249 423.3333 L 1508.1249 423.3333 L 1481.6666 423.3333 L 1481.6666 423.3333 L 1481.6666 423.3333 L 1481.6666 449.79166 L 1481.6666 449.79166 L 1455.2083 449.79166 L 1455.2083 476.24997 L 1455.2083 476.24997 L 1428.7499 476.24997 L 1428.7499 476.24997 L 1428.7499 476.24997 L 1402.2916 502.7083 L 1375.8333 529.1666 L 1375.8333 529.1666 L 1375.8333 529.1666 L 1349.3749 529.1666 L 1349.3749 529.1666 L 1428.7499 529.1666 Q 1481.6666 529.1666 1481.6666 502.7083 L 1508.1249 502.7083 L 1508.1249 502.7083 L 1508.1249 529.1666 L 1534.5833 529.1666 L 1534.5833 529.1666 L 1534.5833 529.1666 Q 1534.5833 529.1666 1375.8333 634.99994 L 1243.5416 687.9166 L 1217.0833 714.37494 L 1190.6249 740.8333 L 1190.6249 740.8333 L 1164.1666 740.8333 L 1164.1666 740.8333 L 1164.1666 740.8333 L 1164.1666 767.2916 L 1164.1666 767.2916 L 1137.7083 767.2916 L 1137.7083 793.74994 L 1111.25 793.74994 L 1084.7916 793.74994 L 1084.7916 820.2083 L 1084.7916 846.6666 L 1111.25 846.6666 L 1137.7083 846.6666 L 1164.1666 820.2083 L 1190.6249 793.74994 L 1217.0833 793.74994 L 1243.5416 793.74994 L 1243.5416 767.2916 L 1269.9999 767.2916 L 1269.9999 767.2916 L 1269.9999 740.8333 L 1269.9999 740.8333 L 1269.9999 740.8333 L 1428.7499 661.4583 Q 1587.4999 582.0833 1587.4999 608.5416 L 1587.4999 608.5416 L 1587.4999 608.5416 Q 1587.4999 634.99994 1402.2916 740.8333 Q 1217.0833 846.6666 1217.0833 873.12494 Q 1217.0833 899.5833 1111.25 926.0416 L 1005.4166 952.49994 L 1005.4166 978.95825 L 1005.4166 978.95825 L 978.95825 1005.4166 L 978.95825 1031.875 L 952.49994 1031.875 L 926.0416 1058.3333 L 926.0416 1058.3333 L 899.5833 1058.3333 L 899.5833 1058.3333 L 899.5833 1058.3333 L 926.0416 1058.3333 L 952.49994 1058.3333 L 1111.25 1058.3333 L 1243.5416 1058.3333 L 1243.5416 1058.3333 Q 1217.0833 1084.7916 1217.0833 1111.25 L 1217.0833 1137.7083 L 1217.0833 1137.7083 Q 1190.6249 1111.25 1111.25 1111.25 Q 1005.4166 1111.25 978.95825 1137.7083 Q 952.49994 1164.1666 899.5833 1269.9999 Q 846.6666 1402.2916 820.2083 1402.2916 L 793.74994 1402.2916 L 793.74994 1375.8333 L 793.74994 1375.8333 L 793.74994 1375.8333 L 793.74994 1375.8333 L 793.74994 1349.3749 L 820.2083 1349.3749 L 820.2083 1322.9166 L 820.2083 1269.9999 L 820.2083 1269.9999 Q 846.6666 1269.9999 846.6666 1269.9999 L 846.6666 1243.5416 L 846.6666 1243.5416 Q 846.6666 1217.0833 846.6666 1217.0833 L 873.12494 1217.0833 L 873.12494 1217.0833 Q 873.12494 1217.0833 899.5833 1190.6249 L 899.5833 1190.6249 L 899.5833 1190.6249 Q 899.5833 1164.1666 899.5833 1164.1666 L 926.0416 1164.1666 L 926.0416 1164.1666 Q 899.5833 1137.7083 899.5833 1137.7083 L 899.5833 1137.7083 L 899.5833 1137.7083 Q 873.12494 1164.1666 873.12494 1164.1666 L 873.12494 1164.1666 L 846.6666 1164.1666 Q 820.2083 1164.1666 793.74994 1217.0833 Q 740.8333 1217.0833 687.9166 1269.9999 Q 661.4583 1322.9166 608.5416 1322.9166 Q 555.625 1322.9166 502.7083 1375.8333 L 449.79166 1428.7499 L 449.79166 1428.7499 L 423.3333 1428.7499 L 423.3333 1428.7499 Q 423.3333 1428.7499 396.87497 1508.1249 Q 370.41666 1561.0416 343.9583 1561.0416 L 317.49997 1561.0416 L 317.49997 1561.0416 Q 317.49997 1534.5833 291.04166 1534.5833 L 264.5833 1534.5833 L 264.5833 1534.5833 Q 238.12498 1534.5833 238.12498 1561.0416 L 238.12498 1561.0416 L 211.66666 1561.0416 Q 211.66666 1587.4999 211.66666 1587.4999 L 211.66666 1587.4999 L 211.66666 1587.4999 Q 211.66666 1587.4999 211.66666 1534.5833 Q 211.66666 1508.1249 291.04166 1428.7499 Q 370.41666 1322.9166 396.87497 1269.9999 Q 423.3333 1217.0833 317.49997 1322.9166 L 211.66666 1402.2916 L 185.20833 1402.2916 L 185.20833 1428.7499 L 185.20833 1428.7499 L 158.74998 1428.7499 L 158.74998 1428.7499 L 158.74998 1428.7499 L 158.74998 1455.2083 L 158.74998 1455.2083 L 132.29166 1455.2083 L 132.29166 1481.6666 L 105.83333 1481.6666 L 79.37499 1481.6666 L 79.37499 1508.1249 L 52.916664 1508.1249 L 52.916664 1508.1249 L 52.916664 1534.5833 L 26.458332 1534.5833 L 0.0 1534.5833 L 0.0 1508.1249 L 0.0 1508.1249 L 0.0 1508.1249 L 0.0 1481.6666 L 0.0 1481.6666 L 26.458332 1481.6666 L 26.458332 1481.6666 L 52.916664 1481.6666 L 52.916664 1481.6666 L 52.916664 1455.2083 L 52.916664 1455.2083 L 52.916664 1455.2083 L 79.37499 1455.2083 L 79.37499 1428.7499 L 79.37499 1428.7499 L 105.83333 1428.7499 L 105.83333 1428.7499 L 105.83333 1428.7499 L 105.83333 1402.2916 L 105.83333 1402.2916 L 132.29166 1402.2916 L 132.29166 1375.8333 L 132.29166 1375.8333 L 158.74998 1375.8333 L 158.74998 1375.8333 L 158.74998 1375.8333 L 211.66666 1296.4583 Q 291.04166 1217.0833 317.49997 1217.0833 L 343.9583 1217.0833 L 370.41666 1190.6249 L 396.87497 1164.1666 L 396.87497 1164.1666 L 423.3333 1164.1666 L 423.3333 1137.7083 L 423.3333 1111.25 L 449.79166 1111.25 L 449.79166 1111.25 L 317.49997 1111.25 Q 211.66666 1111.25 158.74998 1111.25 L 79.37499 1111.25 L 52.916664 1084.7916 L 0.0 1058.3333 L 0.0 1058.3333 L 0.0 1058.3333 L 105.83333 1058.3333 L 238.12498 1058.3333 L 264.5833 1031.875 L 291.04166 1005.4166 L 317.49997 1005.4166 L 370.41666 1005.4166 L 370.41666 978.95825 L 370.41666 952.49994 L 343.9583 926.0416 L 343.9583 899.5833 L 317.49997 899.5833 L 291.04166 899.5833 L 264.5833 873.12494 Q 238.12498 846.6666 185.20833 793.74994 L 158.74998 740.8333 L 132.29166 687.9166 L 132.29166 634.99994 L 105.83333 634.99994 L 79.37499 634.99994 L 79.37499 608.5416 L 105.83333 582.0833 L 105.83333 582.0833 L 105.83333 582.0833 L 105.83333 582.0833 L 105.83333 582.0833 L 132.29166 582.0833 L 132.29166 608.5416 L 132.29166 608.5416 L 158.74998 608.5416 L 158.74998 634.99994 L 158.74998 661.4583 L 185.20833 687.9166 L 211.66666 714.37494 L 264.5833 767.2916 Q 317.49997 846.6666 370.41666 846.6666 Q 423.3333 873.12494 502.7083 952.49994 Q 582.0833 1058.3333 687.9166 1058.3333 L 793.74994 1058.3333 L 793.74994 1031.875 L 793.74994 1031.875 L 820.2083 1031.875 L 820.2083 1005.4166 L 846.6666 1005.4166 Q 899.5833 1005.4166 926.0416 952.49994 Q 952.49994 926.0416 978.95825 767.2916 Q 1005.4166 608.5416 1005.4166 529.1666 Q 1005.4166 449.79166 899.5833 343.9583 L 793.74994 238.12498 L 793.74994 211.66666 L 793.74994 185.20833 L 820.2083 185.20833 L 820.2083 158.74998 L 820.2083 158.74998 L 846.6666 158.74998 L 846.6666 158.74998 L 846.6666 158.74998 L 1031.875 105.83333 Q 1217.0833 52.916664 1217.0833 52.916664 Q 1243.5416 52.916664 1269.9999 26.458332 L 1296.4583 26.458332 L 1296.4583 26.458332 Q 1322.9166 26.458332 1322.9166 0.0 z M 529.1666 1164.1666 L 529.1666 1164.1666 L 529.1666 1164.1666 Q 555.625 1190.6249 529.1666 1164.1666 Q 529.1666 1164.1666 529.1666 1164.1666 z M 370.41666 1375.8333 L 370.41666 1349.3749 L 396.87497 1349.3749 L 423.3333 1322.9166 L 423.3333 1322.9166 L 423.3333 1322.9166 L 449.79166 1322.9166 L 449.79166 1322.9166 L 449.79166 1296.4583 L 476.24997 1296.4583 L 476.24997 1296.4583 Q 476.24997 1269.9999 529.1666 1269.9999 Q 555.625 1269.9999 476.24997 1349.3749 Q 370.41666 1402.2916 370.41666 1375.8333 z" svg:height="15.874999mm" draw:style-name="style-497" svg:viewBox="0.0 0.0 1746.2499 1587.4999" svg:width="17.4625mm" svg:x="227.54166mm" svg:y="141.81667mm"/>
          <draw:path svg:d="M 79.37499 132.29166 L 185.20833 0.0 L 238.12498 0.0 Q 291.04166 0.0 291.04166 52.916664 L 291.04166 105.83333 L 291.04166 105.83333 Q 291.04166 105.83333 291.04166 185.20833 L 291.04166 264.5833 L 291.04166 264.5833 L 291.04166 264.5833 L 291.04166 291.04166 L 291.04166 291.04166 L 264.5833 291.04166 L 264.5833 317.49997 L 291.04166 396.87497 Q 343.9583 502.7083 343.9583 529.1666 L 343.9583 529.1666 L 343.9583 555.625 Q 343.9583 582.0833 370.41666 634.99994 L 396.87497 661.4583 L 396.87497 687.9166 L 396.87497 714.37494 L 423.3333 714.37494 L 423.3333 740.8333 L 423.3333 740.8333 L 449.79166 740.8333 L 449.79166 793.74994 L 449.79166 820.2083 L 476.24997 846.6666 L 502.7083 873.12494 L 502.7083 873.12494 L 502.7083 899.5833 L 502.7083 899.5833 L 529.1666 899.5833 L 608.5416 1031.875 Q 714.37494 1164.1666 714.37494 1190.6249 L 740.8333 1190.6249 L 740.8333 1217.0833 L 767.2916 1243.5416 L 846.6666 1402.2916 Q 952.49994 1561.0416 978.95825 1587.4999 Q 1031.875 1587.4999 1137.7083 1746.2499 Q 1243.5416 1904.9999 1296.4583 1957.9165 Q 1322.9166 2010.8333 1349.3749 2010.8333 Q 1402.2916 2010.8333 1402.2916 2063.75 Q 1402.2916 2090.2083 1534.5833 2196.0415 Q 1666.8749 2328.3333 1666.8749 2328.3333 Q 1666.8749 2381.2498 1825.6249 2513.5415 Q 1957.9165 2645.8333 1984.3749 2672.2915 L 2010.8333 2698.7498 L 2010.8333 2698.7498 L 2037.2915 2698.7498 L 2037.2915 2698.7498 L 2037.2915 2698.7498 L 2037.2915 2725.2083 L 2037.2915 2725.2083 L 2063.75 2751.6665 L 2063.75 2804.5833 L 2063.75 2804.5833 L 2037.2915 2804.5833 L 2037.2915 2804.5833 L 2037.2915 2831.0415 L 2037.2915 2831.0415 L 2037.2915 2857.4998 L 2037.2915 2857.4998 L 2037.2915 2857.4998 L 2010.8333 2883.9583 L 1984.3749 2910.4165 L 1984.3749 2936.8748 L 1984.3749 2963.3333 L 1957.9165 2963.3333 L 1957.9165 2963.3333 L 1931.4583 2963.3333 L 1931.4583 2963.3333 L 1931.4583 2963.3333 L 1931.4583 2963.3333 L 1904.9999 2963.3333 L 1904.9999 2963.3333 L 1904.9999 2936.8748 L 1878.5416 2936.8748 L 1878.5416 2936.8748 L 1878.5416 2910.4165 L 1852.0833 2910.4165 Q 1825.6249 2910.4165 1772.7083 2831.0415 Q 1693.3333 2778.1248 1693.3333 2751.6665 Q 1666.8749 2725.2083 1640.4166 2698.7498 L 1587.4999 2698.7498 L 1587.4999 2698.7498 Q 1561.0416 2672.2915 1561.0416 2672.2915 L 1561.0416 2672.2915 L 1561.0416 2672.2915 Q 1561.0416 2645.8333 1455.2083 2645.8333 L 1349.3749 2619.3748 L 1349.3749 2592.9165 L 1349.3749 2539.9998 L 1375.8333 2539.9998 L 1402.2916 2539.9998 L 1428.7499 2513.5415 L 1455.2083 2487.0833 L 1402.2916 2487.0833 Q 1375.8333 2487.0833 1402.2916 2460.6248 Q 1428.7499 2434.1665 1402.2916 2407.7083 Q 1349.3749 2354.7915 1349.3749 2354.7915 L 1322.9166 2354.7915 L 1296.4583 2354.7915 L 1296.4583 2328.3333 L 1296.4583 2328.3333 L 1296.4583 2328.3333 L 1269.9999 2301.875 L 1243.5416 2275.4165 L 1243.5416 2275.4165 L 1243.5416 2275.4165 L 1243.5416 2248.9583 L 1243.5416 2248.9583 L 1217.0833 2248.9583 L 1217.0833 2222.5 L 1190.6249 2222.5 Q 1164.1666 2222.5 846.6666 1799.1666 L 529.1666 1402.2916 L 529.1666 1375.8333 Q 502.7083 1349.3749 423.3333 1217.0833 Q 343.9583 1058.3333 317.49997 1058.3333 L 291.04166 1058.3333 L 291.04166 1058.3333 Q 291.04166 1031.875 264.5833 1005.4166 Q 238.12498 952.49994 211.66666 873.12494 L 158.74998 793.74994 L 158.74998 767.2916 Q 132.29166 740.8333 105.83333 714.37494 Q 79.37499 687.9166 52.916664 634.99994 Q 26.458332 555.625 0.0 423.3333 Q -26.458332 264.5833 79.37499 132.29166 z" svg:height="29.633331mm" draw:style-name="style-498" svg:viewBox="0.0 0.0 2063.75 2963.3333" svg:width="20.637499mm" svg:x="73.28958mm" svg:y="119.59166mm"/>
          <draw:path svg:d="M 185.20833 105.83333 L 185.20833 0.0 L 211.66666 0.0 L 238.12498 0.0 L 238.12498 105.83333 L 264.5833 185.20833 L 264.5833 185.20833 L 264.5833 211.66666 L 291.04166 211.66666 L 317.49997 211.66666 L 317.49997 264.5833 L 317.49997 291.04166 L 343.9583 291.04166 Q 370.41666 291.04166 423.3333 370.41666 Q 476.24997 476.24997 555.625 555.625 Q 634.99994 634.99994 661.4583 608.5416 Q 687.9166 582.0833 687.9166 529.1666 L 687.9166 502.7083 L 714.37494 529.1666 Q 740.8333 555.625 767.2916 555.625 L 767.2916 582.0833 L 767.2916 582.0833 L 793.74994 582.0833 L 793.74994 582.0833 L 793.74994 582.0833 L 793.74994 608.5416 L 793.74994 608.5416 L 820.2083 608.5416 L 820.2083 634.99994 L 873.12494 608.5416 Q 952.49994 582.0833 952.49994 582.0833 L 952.49994 555.625 L 952.49994 555.625 Q 952.49994 555.625 978.95825 529.1666 L 978.95825 529.1666 L 1058.3333 529.1666 Q 1137.7083 529.1666 1243.5416 529.1666 Q 1322.9166 529.1666 1322.9166 476.24997 Q 1322.9166 396.87497 1296.4583 343.9583 Q 1269.9999 317.49997 1217.0833 291.04166 L 1164.1666 291.04166 L 1164.1666 264.5833 L 1164.1666 238.12498 L 1164.1666 238.12498 L 1164.1666 238.12498 L 1190.6249 238.12498 L 1190.6249 264.5833 L 1269.9999 264.5833 L 1322.9166 264.5833 L 1428.7499 343.9583 Q 1534.5833 423.3333 1561.0416 423.3333 Q 1587.4999 423.3333 1640.4166 396.87497 L 1693.3333 396.87497 L 1693.3333 370.41666 Q 1693.3333 343.9583 1719.7916 343.9583 L 1719.7916 343.9583 L 1746.2499 343.9583 L 1799.1666 370.41666 L 1799.1666 370.41666 L 1799.1666 370.41666 L 1772.7083 370.41666 L 1772.7083 370.41666 L 1772.7083 396.87497 L 1746.2499 396.87497 L 1746.2499 423.3333 L 1746.2499 476.24997 L 1772.7083 476.24997 L 1772.7083 476.24997 L 1772.7083 502.7083 L 1746.2499 529.1666 L 1746.2499 608.5416 L 1746.2499 687.9166 L 1772.7083 714.37494 L 1772.7083 740.8333 L 1746.2499 740.8333 Q 1693.3333 740.8333 1640.4166 687.9166 Q 1587.4999 634.99994 1455.2083 687.9166 L 1322.9166 740.8333 L 1296.4583 740.8333 L 1296.4583 740.8333 L 1296.4583 767.2916 L 1269.9999 767.2916 L 1269.9999 767.2916 L 1269.9999 793.74994 L 1269.9999 952.49994 Q 1269.9999 1111.25 1243.5416 1164.1666 L 1243.5416 1190.6249 L 1269.9999 1190.6249 L 1296.4583 1190.6249 L 1296.4583 1217.0833 L 1296.4583 1243.5416 L 1269.9999 1243.5416 L 1243.5416 1269.9999 L 1243.5416 1269.9999 L 1217.0833 1269.9999 L 1217.0833 1269.9999 L 1217.0833 1269.9999 L 1217.0833 1296.4583 L 1217.0833 1296.4583 L 1190.6249 1296.4583 L 1190.6249 1269.9999 L 1190.6249 1269.9999 L 1164.1666 1269.9999 L 1164.1666 1269.9999 L 1164.1666 1269.9999 L 1164.1666 1243.5416 L 1164.1666 1243.5416 L 1137.7083 1243.5416 L 1137.7083 1217.0833 L 1137.7083 1217.0833 L 1111.25 1217.0833 L 1111.25 1164.1666 Q 1111.25 1111.25 1058.3333 1005.4166 Q 1058.3333 899.5833 952.49994 873.12494 L 846.6666 846.6666 L 820.2083 846.6666 L 793.74994 846.6666 L 767.2916 846.6666 Q 740.8333 846.6666 687.9166 846.6666 Q 608.5416 846.6666 582.0833 952.49994 Q 582.0833 1084.7916 423.3333 1084.7916 Q 291.04166 1111.25 264.5833 1111.25 Q 264.5833 1137.7083 211.66666 1269.9999 L 158.74998 1375.8333 L 158.74998 1375.8333 L 132.29166 1375.8333 L 132.29166 1349.3749 L 105.83333 1349.3749 L 105.83333 1322.9166 L 105.83333 1296.4583 L 79.37499 1296.4583 L 79.37499 1322.9166 L 79.37499 1322.9166 L 52.916664 1322.9166 L 52.916664 1322.9166 L 52.916664 1322.9166 L 52.916664 1349.3749 L 52.916664 1349.3749 L 52.916664 1269.9999 L 52.916664 1217.0833 L 52.916664 1058.3333 Q 52.916664 873.12494 0.0 793.74994 Q 0.0 740.8333 0.0 582.0833 Q 26.458332 396.87497 52.916664 396.87497 Q 79.37499 396.87497 105.83333 317.49997 L 132.29166 238.12498 L 158.74998 238.12498 L 185.20833 238.12498 L 185.20833 105.83333 z M 529.1666 608.5416 Q 529.1666 582.0833 555.625 608.5416 Q 582.0833 634.99994 582.0833 661.4583 Q 582.0833 687.9166 555.625 661.4583 Q 529.1666 634.99994 529.1666 608.5416 z" svg:height="13.758332mm" draw:style-name="style-499" svg:viewBox="0.0 0.0 1799.1666 1375.8333" svg:width="17.991665mm" svg:x="185.20833mm" svg:y="147.10832mm"/>
          <draw:path svg:d="M 317.49997 26.458332 L 317.49997 26.458332 L 317.49997 26.458332 Q 317.49997 26.458332 343.9583 52.916664 L 343.9583 52.916664 L 317.49997 79.37499 Q 317.49997 105.83333 317.49997 105.83333 L 343.9583 105.83333 L 343.9583 132.29166 Q 343.9583 158.74998 291.04166 158.74998 L 238.12498 158.74998 L 105.83333 158.74998 L 0.0 158.74998 L 0.0 105.83333 L 0.0 79.37499 L 132.29166 26.458332 Q 264.5833 -52.916664 291.04166 0.0 Q 317.49997 26.458332 317.49997 26.458332 z" svg:height="1.5874999mm" draw:style-name="style-500" svg:viewBox="0.0 0.0 343.9583 158.74998" svg:width="3.439583mm" svg:x="111.65416mm" svg:y="141.28749mm"/>
          <draw:path svg:d="M 634.99994 0.0 L 634.99994 0.0 L 634.99994 0.0 Q 634.99994 0.0 634.99994 26.458332 L 608.5416 26.458332 L 582.0833 52.916664 Q 529.1666 52.916664 555.625 291.04166 Q 582.0833 529.1666 582.0833 529.1666 Q 582.0833 555.625 608.5416 582.0833 L 608.5416 608.5416 L 555.625 582.0833 Q 502.7083 582.0833 476.24997 661.4583 Q 449.79166 767.2916 476.24997 767.2916 L 502.7083 767.2916 L 502.7083 793.74994 L 476.24997 820.2083 L 476.24997 846.6666 L 476.24997 873.12494 L 502.7083 873.12494 L 502.7083 899.5833 L 476.24997 899.5833 L 449.79166 899.5833 L 449.79166 899.5833 L 423.3333 899.5833 L 423.3333 873.12494 L 423.3333 846.6666 L 396.87497 846.6666 L 396.87497 846.6666 L 396.87497 820.2083 L 370.41666 820.2083 L 370.41666 793.74994 Q 370.41666 767.2916 291.04166 740.8333 L 211.66666 714.37494 L 211.66666 687.9166 Q 211.66666 687.9166 185.20833 687.9166 L 185.20833 687.9166 L 185.20833 687.9166 Q 158.74998 661.4583 158.74998 661.4583 L 158.74998 661.4583 L 158.74998 661.4583 Q 132.29166 634.99994 79.37499 608.5416 L 26.458332 555.625 L 26.458332 529.1666 L 26.458332 529.1666 L 26.458332 502.7083 Q 0.0 476.24997 0.0 423.3333 L 0.0 370.41666 L 0.0 317.49997 Q 0.0 291.04166 132.29166 211.66666 L 238.12498 132.29166 L 238.12498 132.29166 L 238.12498 105.83333 L 343.9583 52.916664 Q 449.79166 0.0 529.1666 0.0 Q 634.99994 0.0 634.99994 0.0 z" svg:height="8.995832mm" draw:style-name="style-501" svg:viewBox="0.0 0.0 634.99994 899.5833" svg:width="6.3499994mm" svg:x="44.979164mm" svg:y="149.22499mm"/>
          <draw:path svg:d="M 1005.4166 26.458332 L 1005.4166 26.458332 L 1005.4166 423.3333 L 1005.4166 820.2083 L 1031.875 820.2083 L 1031.875 846.6666 L 1058.3333 846.6666 L 1058.3333 846.6666 L 1111.25 793.74994 Q 1137.7083 793.74994 1322.9166 793.74994 Q 1534.5833 793.74994 1799.1666 899.5833 Q 2063.75 1005.4166 2063.75 1031.875 L 2063.75 1031.875 L 2063.75 1031.875 Q 2063.75 1058.3333 1746.2499 952.49994 Q 1455.2083 846.6666 1322.9166 846.6666 Q 1164.1666 846.6666 1164.1666 873.12494 Q 1164.1666 899.5833 1084.7916 899.5833 Q 1031.875 926.0416 1031.875 952.49994 L 1058.3333 1005.4166 L 1058.3333 1005.4166 L 1058.3333 1005.4166 L 1111.25 1031.875 L 1190.6249 1058.3333 L 1428.7499 1111.25 Q 1640.4166 1217.0833 1746.2499 1217.0833 Q 1825.6249 1217.0833 1825.6249 1243.5416 L 1825.6249 1243.5416 L 1640.4166 1243.5416 Q 1481.6666 1217.0833 1269.9999 1164.1666 L 1031.875 1111.25 L 1005.4166 1587.4999 Q 1005.4166 2090.2083 1111.25 2090.2083 Q 1217.0833 2090.2083 1243.5416 2116.6665 L 1243.5416 2116.6665 L 1164.1666 2116.6665 L 1084.7916 2116.6665 L 1084.7916 2143.125 L 1058.3333 2169.5833 L 1058.3333 2169.5833 L 1058.3333 2169.5833 L 1058.3333 2196.0415 L 1058.3333 2196.0415 L 1058.3333 2301.875 Q 1084.7916 2407.7083 1058.3333 2381.2498 Q 1005.4166 2381.2498 1031.875 2487.0833 Q 1058.3333 2566.4583 1164.1666 2645.8333 Q 1296.4583 2698.7498 1375.8333 2725.2083 Q 1428.7499 2751.6665 1481.6666 2751.6665 L 1508.1249 2751.6665 L 1508.1249 2751.6665 Q 1508.1249 2751.6665 1428.7499 2751.6665 Q 1375.8333 2751.6665 1269.9999 2725.2083 L 1164.1666 2698.7498 L 1137.7083 2672.2915 L 1111.25 2645.8333 L 1058.3333 2645.8333 L 1005.4166 2645.8333 L 1005.4166 2751.6665 L 1005.4166 2857.4998 L 1058.3333 2857.4998 L 1084.7916 2857.4998 L 1084.7916 2883.9583 L 1111.25 2883.9583 L 1111.25 2883.9583 L 1111.25 2910.4165 L 1164.1666 2936.8748 Q 1217.0833 2963.3333 1243.5416 2989.7915 L 1269.9999 3016.2498 L 1296.4583 3016.2498 L 1322.9166 3016.2498 L 1375.8333 3042.7083 L 1428.7499 3069.1665 L 1428.7499 3069.1665 L 1428.7499 3069.1665 L 1375.8333 3069.1665 L 1349.3749 3069.1665 L 1322.9166 3095.6248 L 1322.9166 3095.6248 L 1322.9166 3095.6248 L 1296.4583 3069.1665 L 1296.4583 3069.1665 L 1269.9999 3069.1665 L 1269.9999 3069.1665 L 1269.9999 3069.1665 L 1243.5416 3042.7083 Q 1217.0833 3016.2498 1164.1666 2989.7915 L 1111.25 2936.8748 L 1084.7916 2936.8748 L 1084.7916 2910.4165 L 1058.3333 2910.4165 L 1005.4166 2910.4165 L 1005.4166 3042.7083 L 1005.4166 3174.9998 L 1005.4166 3174.9998 L 1005.4166 3174.9998 L 978.95825 3174.9998 L 978.95825 3174.9998 L 978.95825 3201.4583 L 952.49994 3201.4583 L 952.49994 3227.9165 L 952.49994 3254.3748 L 926.0416 3254.3748 L 926.0416 3227.9165 L 926.0416 3227.9165 L 899.5833 3227.9165 L 899.5833 3227.9165 L 899.5833 3227.9165 L 899.5833 3201.4583 L 899.5833 3201.4583 L 873.12494 3201.4583 L 873.12494 3227.9165 L 846.6666 3227.9165 L 846.6666 3227.9165 L 846.6666 3174.9998 L 846.6666 3148.5415 L 846.6666 3148.5415 L 846.6666 3148.5415 L 846.6666 3042.7083 Q 846.6666 2936.8748 846.6666 2831.0415 L 846.6666 2725.2083 L 793.74994 2725.2083 L 767.2916 2725.2083 L 767.2916 2698.7498 L 767.2916 2672.2915 L 793.74994 2672.2915 Q 820.2083 2698.7498 846.6666 2698.7498 Q 846.6666 2698.7498 846.6666 2592.9165 L 846.6666 2513.5415 L 846.6666 2487.0833 Q 846.6666 2460.6248 767.2916 2434.1665 L 687.9166 2381.2498 L 661.4583 2381.2498 L 634.99994 2381.2498 L 634.99994 2354.7915 L 634.99994 2354.7915 L 634.99994 2328.3333 L 634.99994 2328.3333 L 687.9166 2328.3333 L 714.37494 2328.3333 L 740.8333 2354.7915 Q 793.74994 2381.2498 820.2083 2381.2498 L 846.6666 2381.2498 L 846.6666 2328.3333 Q 846.6666 2248.9583 793.74994 2222.5 L 740.8333 2169.5833 L 740.8333 2169.5833 Q 767.2916 2169.5833 767.2916 2143.125 L 767.2916 2143.125 L 767.2916 2143.125 Q 793.74994 2143.125 793.74994 2143.125 L 793.74994 2169.5833 L 793.74994 2169.5833 L 793.74994 2169.5833 L 820.2083 2169.5833 L 820.2083 2169.5833 L 820.2083 2196.0415 L 846.6666 2196.0415 L 846.6666 2116.6665 Q 846.6666 2037.2915 846.6666 1481.6666 L 846.6666 926.0416 L 846.6666 926.0416 L 846.6666 899.5833 L 820.2083 899.5833 L 793.74994 899.5833 L 740.8333 926.0416 Q 714.37494 952.49994 687.9166 952.49994 Q 634.99994 952.49994 343.9583 978.95825 L 52.916664 978.95825 L 52.916664 978.95825 L 26.458332 952.49994 L 26.458332 952.49994 L 0.0 952.49994 L 0.0 952.49994 L 0.0 952.49994 L 26.458332 926.0416 L 52.916664 926.0416 L 105.83333 926.0416 L 158.74998 952.49994 L 291.04166 952.49994 L 423.3333 952.49994 L 476.24997 952.49994 L 529.1666 952.49994 L 687.9166 899.5833 Q 846.6666 846.6666 846.6666 793.74994 Q 846.6666 767.2916 820.2083 740.8333 Q 793.74994 714.37494 793.74994 714.37494 L 793.74994 714.37494 L 820.2083 714.37494 Q 846.6666 714.37494 846.6666 370.41666 L 873.12494 52.916664 L 899.5833 26.458332 Q 952.49994 0.0 952.49994 0.0 Q 978.95825 0.0 1005.4166 26.458332 z" svg:height="32.543747mm" draw:style-name="style-502" svg:viewBox="0.0 0.0 2063.75 3254.3748" svg:width="20.637499mm" svg:x="138.11249mm" svg:y="143.93332mm"/>
          <draw:path svg:d="M 0.0 26.458332 L 0.0 0.0 L 52.916664 26.458332 Q 132.29166 26.458332 185.20833 52.916664 Q 264.5833 79.37499 291.04166 52.916664 Q 291.04166 26.458332 343.9583 79.37499 Q 396.87497 158.74998 423.3333 105.83333 Q 449.79166 52.916664 476.24997 158.74998 Q 502.7083 264.5833 529.1666 264.5833 L 529.1666 291.04166 L 555.625 291.04166 L 582.0833 291.04166 L 582.0833 317.49997 Q 582.0833 343.9583 502.7083 370.41666 L 396.87497 396.87497 L 396.87497 396.87497 L 396.87497 396.87497 L 423.3333 423.3333 L 423.3333 449.79166 L 396.87497 449.79166 L 370.41666 449.79166 L 317.49997 449.79166 L 264.5833 449.79166 L 264.5833 449.79166 L 238.12498 449.79166 L 238.12498 449.79166 L 238.12498 449.79166 L 264.5833 476.24997 L 291.04166 502.7083 L 291.04166 502.7083 L 291.04166 502.7083 L 291.04166 502.7083 L 291.04166 502.7083 L 264.5833 502.7083 L 238.12498 502.7083 L 211.66666 502.7083 L 185.20833 502.7083 L 185.20833 476.24997 L 185.20833 476.24997 L 158.74998 476.24997 L 158.74998 502.7083 L 158.74998 502.7083 L 132.29166 502.7083 L 132.29166 502.7083 L 132.29166 502.7083 L 132.29166 476.24997 L 132.29166 476.24997 L 105.83333 476.24997 L 105.83333 449.79166 L 105.83333 449.79166 L 132.29166 449.79166 L 185.20833 423.3333 Q 238.12498 396.87497 238.12498 370.41666 Q 238.12498 343.9583 211.66666 317.49997 Q 185.20833 291.04166 185.20833 291.04166 L 185.20833 291.04166 L 185.20833 264.5833 Q 185.20833 238.12498 132.29166 185.20833 Q 79.37499 132.29166 52.916664 79.37499 Q 0.0 52.916664 0.0 26.458332 z" svg:height="5.027083mm" draw:style-name="style-503" svg:viewBox="0.0 0.0 582.0833 502.7083" svg:width="5.820833mm" svg:x="207.6979mm" svg:y="77.52291mm"/>
          <draw:path svg:d="M 1402.2916 26.458332 L 1534.5833 26.458332 L 1534.5833 52.916664 L 1534.5833 52.916664 L 1349.3749 79.37499 Q 1190.6249 105.83333 1137.7083 132.29166 Q 1058.3333 158.74998 1058.3333 185.20833 Q 1058.3333 211.66666 1005.4166 264.5833 Q 926.0416 317.49997 926.0416 370.41666 Q 899.5833 423.3333 793.74994 476.24997 Q 661.4583 555.625 608.5416 740.8333 Q 555.625 952.49994 502.7083 1005.4166 Q 449.79166 1058.3333 370.41666 1111.25 Q 291.04166 1111.25 238.12498 1111.25 L 185.20833 1111.25 L 185.20833 1111.25 L 185.20833 1111.25 L 211.66666 1111.25 Q 238.12498 1111.25 264.5833 978.95825 Q 291.04166 846.6666 396.87497 793.74994 Q 502.7083 714.37494 449.79166 714.37494 Q 396.87497 687.9166 238.12498 687.9166 Q 105.83333 661.4583 105.83333 634.99994 Q 105.83333 608.5416 238.12498 634.99994 Q 396.87497 634.99994 423.3333 634.99994 L 449.79166 608.5416 L 449.79166 608.5416 L 449.79166 582.0833 L 449.79166 582.0833 L 449.79166 582.0833 L 476.24997 582.0833 L 476.24997 582.0833 L 423.3333 555.625 L 370.41666 529.1666 L 370.41666 529.1666 L 343.9583 529.1666 L 343.9583 529.1666 L 343.9583 529.1666 L 343.9583 502.7083 L 343.9583 502.7083 L 317.49997 502.7083 L 317.49997 476.24997 L 317.49997 476.24997 Q 291.04166 476.24997 211.66666 449.79166 L 132.29166 423.3333 L 105.83333 396.87497 L 79.37499 370.41666 L 79.37499 370.41666 L 79.37499 370.41666 L 105.83333 370.41666 L 105.83333 370.41666 L 105.83333 343.9583 L 79.37499 343.9583 L 79.37499 343.9583 L 79.37499 317.49997 L 52.916664 317.49997 L 26.458332 317.49997 L 26.458332 317.49997 L 0.0 317.49997 L 0.0 317.49997 L 0.0 291.04166 L 0.0 264.5833 L 0.0 264.5833 L 26.458332 264.5833 L 52.916664 264.5833 L 158.74998 291.04166 Q 264.5833 317.49997 317.49997 291.04166 L 370.41666 264.5833 L 396.87497 264.5833 L 449.79166 264.5833 L 502.7083 238.12498 L 529.1666 238.12498 L 555.625 238.12498 L 555.625 211.66666 L 555.625 211.66666 L 555.625 211.66666 L 582.0833 238.12498 L 582.0833 264.5833 L 555.625 264.5833 L 529.1666 264.5833 L 502.7083 291.04166 Q 449.79166 317.49997 396.87497 317.49997 L 317.49997 370.41666 L 291.04166 370.41666 L 264.5833 370.41666 L 264.5833 396.87497 L 291.04166 396.87497 L 291.04166 396.87497 L 291.04166 423.3333 L 291.04166 423.3333 L 291.04166 423.3333 L 317.49997 423.3333 L 317.49997 423.3333 L 343.9583 449.79166 L 370.41666 476.24997 L 370.41666 476.24997 L 396.87497 476.24997 L 396.87497 476.24997 L 396.87497 476.24997 L 449.79166 502.7083 L 476.24997 529.1666 L 555.625 529.1666 Q 634.99994 529.1666 661.4583 476.24997 Q 714.37494 476.24997 793.74994 396.87497 Q 873.12494 317.49997 873.12494 238.12498 L 899.5833 158.74998 L 978.95825 132.29166 Q 1084.7916 105.83333 1084.7916 79.37499 L 1084.7916 79.37499 L 1137.7083 52.916664 Q 1190.6249 0.0 1243.5416 0.0 Q 1296.4583 0.0 1402.2916 26.458332 z M 343.9583 1058.3333 L 291.04166 1084.7916 L 317.49997 1005.4166 Q 343.9583 899.5833 396.87497 873.12494 Q 449.79166 846.6666 476.24997 846.6666 Q 502.7083 846.6666 449.79166 952.49994 Q 396.87497 1058.3333 343.9583 1058.3333 z" svg:height="11.112499mm" draw:style-name="style-504" svg:viewBox="0.0 0.0 1534.5833 1111.25" svg:width="15.345833mm" svg:x="78.05208mm" svg:y="159.27916mm"/>
          <draw:path svg:d="M 52.916664 52.916664 L 0.0 0.0 L 26.458332 0.0 L 52.916664 0.0 L 105.83333 0.0 Q 185.20833 26.458332 185.20833 26.458332 Q 185.20833 52.916664 211.66666 52.916664 L 238.12498 52.916664 L 238.12498 52.916664 Q 238.12498 79.37499 264.5833 105.83333 L 264.5833 158.74998 L 238.12498 185.20833 Q 211.66666 211.66666 211.66666 211.66666 L 185.20833 211.66666 L 185.20833 238.12498 Q 158.74998 264.5833 132.29166 264.5833 L 132.29166 264.5833 L 132.29166 264.5833 Q 132.29166 264.5833 105.83333 264.5833 L 105.83333 291.04166 L 79.37499 291.04166 Q 52.916664 291.04166 52.916664 264.5833 L 52.916664 211.66666 L 52.916664 211.66666 Q 52.916664 211.66666 79.37499 185.20833 Q 132.29166 185.20833 132.29166 158.74998 Q 132.29166 105.83333 52.916664 52.916664 z" svg:height="2.9104166mm" draw:style-name="style-505" svg:viewBox="0.0 0.0 264.5833 291.04166" svg:width="2.6458333mm" svg:x="76.993744mm" svg:y="110.595825mm"/>
          <draw:path svg:d="M 793.74994 978.95825 L 820.2083 978.95825 L 846.6666 1031.875 Q 846.6666 1084.7916 873.12494 1084.7916 Q 899.5833 1084.7916 873.12494 1164.1666 Q 846.6666 1217.0833 846.6666 1269.9999 L 846.6666 1349.3749 L 873.12494 1349.3749 L 873.12494 1349.3749 L 873.12494 1375.8333 Q 846.6666 1375.8333 714.37494 1455.2083 Q 582.0833 1534.5833 529.1666 1587.4999 L 449.79166 1587.4999 L 449.79166 1613.9583 L 423.3333 1613.9583 L 423.3333 1613.9583 L 423.3333 1613.9583 L 423.3333 1587.4999 Q 423.3333 1561.0416 423.3333 1534.5833 Q 423.3333 1508.1249 370.41666 1455.2083 Q 343.9583 1428.7499 211.66666 1428.7499 L 52.916664 1481.6666 L 52.916664 1455.2083 L 52.916664 1455.2083 L 26.458332 1428.7499 L 0.0 1402.2916 L 0.0 1402.2916 L 0.0 1402.2916 L 0.0 1402.2916 L 0.0 1375.8333 L 0.0 1375.8333 L 0.0 1375.8333 L 26.458332 1375.8333 L 26.458332 1375.8333 L 26.458332 1349.3749 L 52.916664 1349.3749 L 52.916664 1322.9166 L 52.916664 1322.9166 L 26.458332 1269.9999 L 0.0 1243.5416 L 0.0 1217.0833 L 0.0 1190.6249 L 26.458332 1190.6249 L 26.458332 1217.0833 L 26.458332 1217.0833 L 52.916664 1217.0833 L 79.37499 1243.5416 Q 105.83333 1269.9999 132.29166 1269.9999 Q 158.74998 1217.0833 158.74998 1217.0833 L 185.20833 1217.0833 L 185.20833 1217.0833 L 185.20833 1190.6249 L 185.20833 1190.6249 Q 185.20833 1164.1666 211.66666 1164.1666 L 211.66666 1164.1666 L 238.12498 1164.1666 Q 264.5833 1164.1666 317.49997 1005.4166 Q 370.41666 873.12494 423.3333 634.99994 Q 423.3333 396.87497 423.3333 264.5833 Q 370.41666 132.29166 343.9583 105.83333 L 317.49997 79.37499 L 317.49997 0.0 Q 317.49997 -79.37499 423.3333 0.0 Q 502.7083 52.916664 661.4583 158.74998 Q 820.2083 211.66666 873.12494 396.87497 Q 952.49994 582.0833 846.6666 740.8333 Q 793.74994 899.5833 793.74994 952.49994 Q 793.74994 1005.4166 793.74994 978.95825 z" svg:height="16.139582mm" draw:style-name="style-506" svg:viewBox="0.0 0.0 873.12494 1613.9583" svg:width="8.73125mm" svg:x="258.76248mm" svg:y="109.53749mm"/>
          <draw:path svg:d="M 476.24997 0.0 L 502.7083 0.0 L 502.7083 105.83333 Q 502.7083 211.66666 502.7083 264.5833 L 502.7083 291.04166 L 502.7083 317.49997 L 502.7083 317.49997 L 502.7083 370.41666 L 502.7083 396.87497 L 476.24997 396.87497 L 476.24997 396.87497 L 476.24997 370.41666 Q 449.79166 343.9583 423.3333 423.3333 Q 396.87497 529.1666 317.49997 555.625 Q 264.5833 582.0833 185.20833 634.99994 L 105.83333 714.37494 L 79.37499 714.37494 Q 79.37499 740.8333 79.37499 740.8333 L 79.37499 740.8333 L 79.37499 740.8333 Q 79.37499 740.8333 79.37499 687.9166 L 79.37499 661.4583 L 79.37499 661.4583 L 79.37499 634.99994 L 52.916664 634.99994 L 26.458332 634.99994 L 26.458332 634.99994 L 26.458332 608.5416 L 0.0 608.5416 L 0.0 582.0833 L 0.0 582.0833 L 26.458332 582.0833 L 26.458332 529.1666 L 26.458332 502.7083 L 52.916664 502.7083 Q 52.916664 476.24997 79.37499 423.3333 Q 132.29166 370.41666 238.12498 185.20833 L 343.9583 0.0 L 396.87497 0.0 Q 449.79166 0.0 449.79166 0.0 Q 476.24997 0.0 476.24997 0.0 z" svg:height="7.408333mm" draw:style-name="style-507" svg:viewBox="0.0 0.0 502.7083 740.8333" svg:width="5.027083mm" svg:x="180.7104mm" svg:y="143.93332mm"/>
          <draw:path svg:d="M 608.5416 52.916664 L 608.5416 0.0 L 608.5416 0.0 L 634.99994 0.0 L 634.99994 0.0 L 661.4583 0.0 L 661.4583 26.458332 L 661.4583 26.458332 L 714.37494 26.458332 L 740.8333 26.458332 L 846.6666 132.29166 Q 926.0416 238.12498 952.49994 264.5833 L 978.95825 291.04166 L 978.95825 317.49997 L 978.95825 343.9583 L 1005.4166 370.41666 L 1031.875 396.87497 L 1031.875 396.87497 L 1031.875 396.87497 L 1031.875 423.3333 L 1031.875 423.3333 L 1058.3333 423.3333 L 1058.3333 449.79166 L 1084.7916 449.79166 L 1111.25 449.79166 L 1111.25 449.79166 L 1111.25 476.24997 L 1058.3333 555.625 Q 1031.875 608.5416 1031.875 687.9166 Q 1031.875 767.2916 1005.4166 767.2916 L 978.95825 767.2916 L 978.95825 714.37494 Q 978.95825 687.9166 899.5833 740.8333 Q 820.2083 767.2916 608.5416 793.74994 L 396.87497 820.2083 L 370.41666 820.2083 L 370.41666 820.2083 L 370.41666 846.6666 L 396.87497 846.6666 L 396.87497 846.6666 L 396.87497 873.12494 L 396.87497 873.12494 L 396.87497 873.12494 L 449.79166 926.0416 Q 476.24997 978.95825 502.7083 978.95825 L 529.1666 978.95825 L 555.625 1005.4166 L 582.0833 1031.875 L 767.2916 1005.4166 Q 952.49994 978.95825 952.49994 978.95825 L 978.95825 978.95825 L 978.95825 978.95825 L 978.95825 978.95825 L 1084.7916 1005.4166 Q 1217.0833 1031.875 1243.5416 1058.3333 L 1269.9999 1084.7916 L 1269.9999 1084.7916 L 1296.4583 1084.7916 L 1296.4583 1084.7916 L 1296.4583 1084.7916 L 1296.4583 1111.25 L 1296.4583 1111.25 L 1322.9166 1111.25 L 1322.9166 1137.7083 L 1322.9166 1137.7083 L 1349.3749 1137.7083 L 1349.3749 1137.7083 L 1349.3749 1137.7083 L 1349.3749 1164.1666 L 1349.3749 1164.1666 L 1375.8333 1164.1666 L 1375.8333 1190.6249 L 1375.8333 1190.6249 L 1402.2916 1190.6249 L 1402.2916 1243.5416 L 1402.2916 1269.9999 L 1375.8333 1269.9999 L 1375.8333 1296.4583 L 1322.9166 1296.4583 Q 1269.9999 1296.4583 1269.9999 1322.9166 L 1269.9999 1322.9166 L 1269.9999 1322.9166 Q 1243.5416 1322.9166 1243.5416 1349.3749 L 1243.5416 1349.3749 L 1243.5416 1349.3749 Q 1243.5416 1349.3749 1217.0833 1349.3749 L 1217.0833 1375.8333 L 1190.6249 1402.2916 Q 1164.1666 1402.2916 1111.25 1481.6666 Q 1031.875 1534.5833 1058.3333 1561.0416 Q 1058.3333 1587.4999 1005.4166 1587.4999 Q 978.95825 1587.4999 952.49994 1613.9583 Q 952.49994 1666.8749 926.0416 1666.8749 L 926.0416 1666.8749 L 926.0416 1666.8749 Q 926.0416 1640.4166 899.5833 1640.4166 L 899.5833 1640.4166 L 820.2083 1640.4166 L 740.8333 1613.9583 L 714.37494 1613.9583 L 687.9166 1613.9583 L 687.9166 1587.4999 Q 714.37494 1561.0416 661.4583 1534.5833 Q 608.5416 1508.1249 608.5416 1455.2083 Q 608.5416 1428.7499 661.4583 1402.2916 Q 687.9166 1402.2916 502.7083 1349.3749 L 291.04166 1322.9166 L 291.04166 1296.4583 Q 291.04166 1269.9999 158.74998 1217.0833 L 26.458332 1137.7083 L 26.458332 1137.7083 Q 26.458332 1137.7083 0.0 1111.25 Q 0.0 1084.7916 52.916664 1084.7916 Q 105.83333 1084.7916 105.83333 1058.3333 Q 105.83333 1031.875 79.37499 1031.875 Q 26.458332 1031.875 26.458332 661.4583 L 26.458332 264.5833 L 26.458332 264.5833 L 26.458332 291.04166 L 52.916664 291.04166 L 79.37499 291.04166 L 211.66666 343.9583 Q 343.9583 343.9583 449.79166 343.9583 L 555.625 343.9583 L 502.7083 343.9583 Q 449.79166 343.9583 396.87497 317.49997 L 343.9583 317.49997 L 343.9583 291.04166 L 343.9583 291.04166 L 317.49997 291.04166 L 317.49997 291.04166 L 343.9583 264.5833 L 370.41666 238.12498 L 396.87497 238.12498 Q 423.3333 238.12498 476.24997 185.20833 Q 529.1666 158.74998 529.1666 132.29166 Q 529.1666 105.83333 555.625 105.83333 Q 582.0833 79.37499 608.5416 52.916664 z" svg:height="16.668749mm" draw:style-name="style-508" svg:viewBox="0.0 0.0 1402.2916 1666.8749" svg:width="14.022916mm" svg:x="148.43124mm" svg:y="174.88957mm"/>
          <draw:path svg:d="M 449.79166 26.458332 L 476.24997 0.0 L 502.7083 0.0 L 529.1666 0.0 L 529.1666 26.458332 L 502.7083 52.916664 L 502.7083 211.66666 Q 502.7083 396.87497 582.0833 449.79166 Q 634.99994 502.7083 661.4583 423.3333 Q 661.4583 317.49997 687.9166 317.49997 L 687.9166 317.49997 L 661.4583 502.7083 Q 634.99994 687.9166 608.5416 740.8333 Q 555.625 767.2916 555.625 846.6666 L 555.625 899.5833 L 582.0833 926.0416 L 608.5416 952.49994 L 608.5416 952.49994 L 608.5416 978.95825 L 582.0833 978.95825 Q 555.625 952.49994 555.625 952.49994 Q 529.1666 952.49994 502.7083 978.95825 Q 502.7083 1005.4166 449.79166 1111.25 L 396.87497 1190.6249 L 396.87497 1190.6249 L 370.41666 1190.6249 L 370.41666 1164.1666 Q 343.9583 1111.25 343.9583 1058.3333 L 343.9583 1005.4166 L 291.04166 1005.4166 L 264.5833 1005.4166 L 264.5833 952.49994 Q 238.12498 873.12494 238.12498 820.2083 Q 238.12498 767.2916 238.12498 661.4583 Q 238.12498 555.625 185.20833 529.1666 Q 132.29166 476.24997 79.37499 396.87497 L 26.458332 317.49997 L 0.0 317.49997 L 0.0 317.49997 L 52.916664 264.5833 Q 79.37499 238.12498 105.83333 211.66666 L 132.29166 185.20833 L 132.29166 185.20833 L 132.29166 158.74998 L 132.29166 158.74998 L 132.29166 158.74998 L 158.74998 158.74998 L 158.74998 158.74998 L 185.20833 132.29166 L 238.12498 105.83333 L 264.5833 105.83333 L 291.04166 105.83333 L 343.9583 79.37499 L 370.41666 52.916664 L 396.87497 52.916664 L 423.3333 52.916664 L 449.79166 26.458332 z" svg:height="11.906249mm" draw:style-name="style-509" svg:viewBox="0.0 0.0 687.9166 1190.6249" svg:width="6.879166mm" svg:x="114.03541mm" svg:y="91.01666mm"/>
          <draw:path svg:d="M 502.7083 26.458332 L 529.1666 0.0 L 529.1666 0.0 L 529.1666 0.0 L 529.1666 0.0 Q 555.625 26.458332 582.0833 26.458332 L 582.0833 26.458332 L 582.0833 0.0 L 582.0833 0.0 L 608.5416 26.458332 L 608.5416 52.916664 L 608.5416 52.916664 Q 582.0833 52.916664 582.0833 79.37499 L 582.0833 79.37499 L 582.0833 79.37499 Q 582.0833 79.37499 555.625 105.83333 L 555.625 132.29166 L 555.625 132.29166 Q 529.1666 132.29166 529.1666 158.74998 L 529.1666 185.20833 L 502.7083 185.20833 Q 476.24997 185.20833 476.24997 211.66666 Q 476.24997 211.66666 238.12498 291.04166 Q 26.458332 343.9583 0.0 343.9583 L 0.0 317.49997 L 0.0 291.04166 Q 0.0 291.04166 26.458332 291.04166 L 26.458332 291.04166 L 52.916664 291.04166 Q 79.37499 291.04166 52.916664 264.5833 L 52.916664 264.5833 L 132.29166 185.20833 Q 211.66666 79.37499 291.04166 79.37499 Q 370.41666 26.458332 423.3333 26.458332 Q 476.24997 26.458332 476.24997 26.458332 L 476.24997 26.458332 L 476.24997 26.458332 L 476.24997 26.458332 L 476.24997 26.458332 Q 502.7083 26.458332 502.7083 26.458332 L 502.7083 26.458332 L 502.7083 26.458332 z" svg:height="3.439583mm" draw:style-name="style-510" svg:viewBox="0.0 0.0 608.5416 343.9583" svg:width="6.0854163mm" svg:x="129.64583mm" svg:y="201.3479mm"/>
          <draw:path svg:d="M 52.916664 0.0 L 105.83333 0.0 L 105.83333 52.916664 L 105.83333 105.83333 L 105.83333 105.83333 Q 105.83333 105.83333 52.916664 105.83333 L 0.0 105.83333 L 0.0 105.83333 Q 0.0 105.83333 26.458332 105.83333 L 26.458332 79.37499 L 26.458332 52.916664 Q 26.458332 0.0 52.916664 0.0 z" svg:height="1.0583333mm" draw:style-name="style-511" svg:viewBox="0.0 0.0 105.83333 105.83333" svg:width="1.0583333mm" svg:x="191.55832mm" svg:y="130.70416mm"/>
          <draw:path svg:d="M 79.37499 26.458332 L 105.83333 0.0 L 105.83333 0.0 L 105.83333 26.458332 L 105.83333 52.916664 Q 105.83333 52.916664 132.29166 52.916664 L 132.29166 79.37499 L 185.20833 132.29166 Q 238.12498 211.66666 370.41666 238.12498 Q 476.24997 264.5833 582.0833 264.5833 Q 661.4583 264.5833 661.4583 238.12498 L 661.4583 238.12498 L 661.4583 211.66666 Q 687.9166 211.66666 687.9166 211.66666 L 687.9166 211.66666 L 767.2916 238.12498 Q 846.6666 264.5833 899.5833 264.5833 Q 952.49994 264.5833 952.49994 317.49997 Q 952.49994 370.41666 1058.3333 343.9583 Q 1164.1666 317.49997 1190.6249 264.5833 L 1190.6249 238.12498 L 1217.0833 238.12498 Q 1243.5416 264.5833 1269.9999 264.5833 L 1322.9166 264.5833 L 1375.8333 291.04166 L 1428.7499 317.49997 L 1455.2083 317.49997 L 1481.6666 317.49997 L 1481.6666 343.9583 L 1481.6666 343.9583 L 1481.6666 370.41666 L 1481.6666 396.87497 L 1508.1249 396.87497 L 1508.1249 423.3333 L 1508.1249 423.3333 L 1481.6666 423.3333 L 1481.6666 449.79166 L 1481.6666 476.24997 L 1455.2083 476.24997 L 1455.2083 476.24997 L 1402.2916 502.7083 Q 1349.3749 502.7083 1322.9166 529.1666 Q 1322.9166 582.0833 1296.4583 608.5416 L 1296.4583 634.99994 L 1322.9166 634.99994 Q 1375.8333 634.99994 1375.8333 661.4583 L 1375.8333 687.9166 L 1322.9166 687.9166 L 1243.5416 687.9166 L 1243.5416 714.37494 L 1269.9999 740.8333 L 1269.9999 740.8333 L 1269.9999 767.2916 L 1217.0833 767.2916 Q 1190.6249 740.8333 1031.875 767.2916 Q 873.12494 793.74994 793.74994 793.74994 Q 740.8333 793.74994 529.1666 767.2916 L 343.9583 767.2916 L 343.9583 714.37494 Q 317.49997 661.4583 264.5833 634.99994 L 185.20833 608.5416 L 185.20833 582.0833 Q 158.74998 582.0833 185.20833 529.1666 Q 211.66666 502.7083 211.66666 423.3333 Q 211.66666 343.9583 185.20833 317.49997 Q 158.74998 317.49997 158.74998 264.5833 Q 158.74998 238.12498 132.29166 238.12498 Q 105.83333 238.12498 105.83333 211.66666 L 79.37499 185.20833 L 52.916664 185.20833 L 26.458332 158.74998 L 26.458332 158.74998 L 0.0 158.74998 L 0.0 132.29166 L 0.0 105.83333 L 26.458332 105.83333 Q 52.916664 105.83333 79.37499 105.83333 Q 105.83333 105.83333 79.37499 79.37499 Q 52.916664 52.916664 79.37499 26.458332 z" svg:height="7.9374995mm" draw:style-name="style-512" svg:viewBox="0.0 0.0 1508.1249 793.74994" svg:width="15.081249mm" svg:x="155.575mm" svg:y="214.31248mm"/>
          <draw:path svg:d="M 0.0 767.2916 L 0.0 0.0 L 0.0 0.0 Q 0.0 0.0 26.458332 0.0 L 26.458332 26.458332 L 52.916664 317.49997 Q 52.916664 608.5416 79.37499 634.99994 Q 105.83333 634.99994 132.29166 661.4583 Q 158.74998 687.9166 211.66666 661.4583 Q 264.5833 634.99994 264.5833 661.4583 L 264.5833 661.4583 L 211.66666 714.37494 Q 158.74998 767.2916 132.29166 899.5833 Q 132.29166 1031.875 158.74998 1031.875 Q 185.20833 1031.875 185.20833 978.95825 Q 185.20833 926.0416 238.12498 899.5833 Q 291.04166 899.5833 291.04166 793.74994 L 291.04166 714.37494 L 291.04166 714.37494 L 317.49997 714.37494 L 317.49997 1322.9166 Q 317.49997 1931.4583 343.9583 2010.8333 L 343.9583 2063.75 L 343.9583 2063.75 Q 317.49997 2063.75 317.49997 2116.6665 L 317.49997 2143.125 L 291.04166 2143.125 L 291.04166 2116.6665 L 264.5833 2116.6665 L 238.12498 2116.6665 L 238.12498 2143.125 L 211.66666 2143.125 L 211.66666 2143.125 L 211.66666 2116.6665 L 158.74998 2116.6665 L 79.37499 2116.6665 L 79.37499 2090.2083 L 79.37499 2063.75 L 52.916664 2063.75 L 26.458332 2063.75 L 26.458332 2090.2083 L 0.0 2116.6665 L 0.0 2116.6665 L 0.0 2116.6665 L 0.0 1825.6249 Q 0.0 1534.5833 0.0 767.2916 z M 185.20833 1111.25 Q 185.20833 1111.25 211.66666 1111.25 Q 264.5833 1111.25 238.12498 1111.25 Q 211.66666 1111.25 211.66666 1111.25 Q 211.66666 1111.25 185.20833 1111.25 z" svg:height="21.43125mm" draw:style-name="style-513" svg:viewBox="0.0 0.0 343.9583 2143.125" svg:width="3.439583mm" svg:x="286.80832mm" svg:y="159.80832mm"/>
          <draw:path svg:d="M 1243.5416 105.83333 L 1349.3749 0.0 L 1349.3749 26.458332 L 1349.3749 52.916664 L 1349.3749 52.916664 L 1349.3749 52.916664 L 1322.9166 79.37499 L 1322.9166 79.37499 L 1322.9166 105.83333 Q 1296.4583 158.74998 1322.9166 158.74998 L 1349.3749 158.74998 L 1375.8333 132.29166 L 1402.2916 105.83333 L 1481.6666 105.83333 Q 1561.0416 52.916664 1640.4166 52.916664 L 1746.2499 52.916664 L 1799.1666 26.458332 L 1825.6249 26.458332 L 1825.6249 52.916664 L 1825.6249 79.37499 L 1693.3333 79.37499 Q 1587.4999 105.83333 1481.6666 158.74998 L 1375.8333 211.66666 L 1375.8333 211.66666 L 1375.8333 211.66666 L 1375.8333 238.12498 L 1375.8333 238.12498 L 1349.3749 238.12498 L 1349.3749 264.5833 L 1349.3749 264.5833 L 1322.9166 264.5833 L 1322.9166 317.49997 L 1322.9166 370.41666 L 1322.9166 396.87497 L 1322.9166 423.3333 L 1322.9166 476.24997 L 1322.9166 502.7083 L 1349.3749 502.7083 L 1375.8333 529.1666 L 1508.1249 529.1666 L 1640.4166 529.1666 L 1613.9583 529.1666 Q 1587.4999 555.625 1587.4999 582.0833 Q 1587.4999 608.5416 1693.3333 634.99994 Q 1799.1666 661.4583 1799.1666 740.8333 Q 1852.0833 793.74994 1825.6249 846.6666 Q 1825.6249 873.12494 1852.0833 846.6666 Q 1904.9999 846.6666 1904.9999 846.6666 L 1904.9999 846.6666 L 1904.9999 926.0416 Q 1878.5416 1005.4166 1852.0833 1005.4166 Q 1825.6249 1005.4166 1799.1666 1031.875 L 1799.1666 1031.875 L 1799.1666 1005.4166 Q 1772.7083 1005.4166 1799.1666 978.95825 Q 1799.1666 952.49994 1799.1666 952.49994 Q 1746.2499 952.49994 1666.8749 1058.3333 Q 1587.4999 1137.7083 1534.5833 1217.0833 Q 1534.5833 1269.9999 1508.1249 1375.8333 L 1508.1249 1455.2083 L 1508.1249 1455.2083 Q 1481.6666 1455.2083 1481.6666 1375.8333 Q 1481.6666 1269.9999 1455.2083 1269.9999 Q 1428.7499 1269.9999 1428.7499 1322.9166 Q 1402.2916 1349.3749 1375.8333 1349.3749 L 1349.3749 1349.3749 L 1349.3749 1322.9166 Q 1375.8333 1296.4583 1322.9166 1269.9999 Q 1269.9999 1269.9999 1296.4583 1269.9999 Q 1322.9166 1243.5416 1322.9166 1111.25 Q 1322.9166 978.95825 1296.4583 899.5833 Q 1243.5416 793.74994 1243.5416 978.95825 L 1243.5416 1164.1666 L 1243.5416 1164.1666 L 1217.0833 1164.1666 L 1217.0833 1164.1666 L 1217.0833 1164.1666 L 1190.6249 1164.1666 Q 1164.1666 1164.1666 1164.1666 1164.1666 Q 1137.7083 1164.1666 1111.25 1190.6249 Q 1058.3333 1243.5416 1031.875 1243.5416 Q 1005.4166 1243.5416 1005.4166 1217.0833 Q 1005.4166 1164.1666 952.49994 1217.0833 L 952.49994 1243.5416 L 926.0416 1243.5416 L 926.0416 1269.9999 L 899.5833 1269.9999 L 899.5833 1269.9999 L 873.12494 1269.9999 Q 846.6666 1269.9999 820.2083 1269.9999 L 793.74994 1296.4583 L 793.74994 1296.4583 Q 793.74994 1296.4583 767.2916 1322.9166 L 767.2916 1322.9166 L 740.8333 1322.9166 L 740.8333 1322.9166 L 740.8333 1322.9166 Q 740.8333 1322.9166 687.9166 1322.9166 Q 661.4583 1322.9166 634.99994 1296.4583 Q 634.99994 1243.5416 608.5416 1243.5416 Q 582.0833 1269.9999 555.625 1217.0833 Q 529.1666 1190.6249 476.24997 1269.9999 Q 423.3333 1322.9166 423.3333 1296.4583 Q 423.3333 1269.9999 370.41666 1243.5416 L 317.49997 1217.0833 L 317.49997 1243.5416 L 317.49997 1243.5416 L 291.04166 1269.9999 L 264.5833 1322.9166 L 264.5833 1322.9166 L 264.5833 1322.9166 L 264.5833 1269.9999 Q 264.5833 1217.0833 291.04166 1190.6249 L 317.49997 1164.1666 L 317.49997 1137.7083 L 317.49997 1111.25 L 264.5833 1111.25 L 238.12498 1111.25 L 238.12498 1137.7083 L 211.66666 1137.7083 L 211.66666 1137.7083 L 211.66666 1164.1666 L 211.66666 1164.1666 L 211.66666 1164.1666 L 185.20833 1164.1666 L 185.20833 1164.1666 L 185.20833 1190.6249 L 158.74998 1190.6249 L 158.74998 1217.0833 L 158.74998 1269.9999 L 185.20833 1296.4583 L 211.66666 1322.9166 L 211.66666 1322.9166 L 211.66666 1349.3749 L 211.66666 1349.3749 L 211.66666 1375.8333 L 211.66666 1375.8333 L 185.20833 1375.8333 L 185.20833 1349.3749 L 158.74998 1349.3749 L 158.74998 1349.3749 L 158.74998 1349.3749 L 158.74998 1322.9166 L 158.74998 1322.9166 L 158.74998 1243.5416 L 158.74998 1164.1666 L 158.74998 1137.7083 L 158.74998 1111.25 L 158.74998 1058.3333 L 158.74998 1031.875 L 158.74998 1031.875 L 158.74998 1058.3333 L 132.29166 1058.3333 L 105.83333 1058.3333 L 105.83333 1084.7916 L 105.83333 1084.7916 L 79.37499 1084.7916 L 79.37499 1111.25 L 52.916664 1111.25 L 0.0 1111.25 L 0.0 1084.7916 L 0.0 1084.7916 L 26.458332 1084.7916 L 26.458332 1058.3333 L 52.916664 1058.3333 L 79.37499 1058.3333 L 79.37499 1031.875 L 105.83333 1031.875 L 105.83333 1031.875 L 105.83333 1005.4166 L 105.83333 1005.4166 L 105.83333 1005.4166 L 132.29166 1005.4166 L 132.29166 1005.4166 L 158.74998 978.95825 L 211.66666 978.95825 L 211.66666 952.49994 Q 211.66666 926.0416 264.5833 899.5833 L 317.49997 846.6666 L 317.49997 846.6666 L 317.49997 846.6666 L 317.49997 873.12494 Q 317.49997 899.5833 317.49997 952.49994 L 317.49997 1005.4166 L 343.9583 978.95825 L 370.41666 952.49994 L 370.41666 926.0416 L 370.41666 899.5833 L 396.87497 899.5833 L 396.87497 899.5833 L 396.87497 873.12494 L 423.3333 873.12494 L 423.3333 873.12494 L 423.3333 846.6666 L 476.24997 846.6666 L 502.7083 846.6666 L 502.7083 820.2083 L 529.1666 820.2083 L 529.1666 820.2083 L 529.1666 793.74994 L 529.1666 793.74994 L 529.1666 793.74994 L 555.625 793.74994 L 555.625 793.74994 L 476.24997 767.2916 Q 423.3333 767.2916 423.3333 793.74994 L 423.3333 820.2083 L 396.87497 820.2083 L 370.41666 820.2083 L 370.41666 793.74994 L 370.41666 767.2916 L 396.87497 767.2916 L 396.87497 740.8333 L 396.87497 740.8333 L 423.3333 740.8333 L 423.3333 714.37494 L 423.3333 687.9166 L 449.79166 687.9166 L 449.79166 687.9166 L 449.79166 661.4583 Q 476.24997 661.4583 476.24997 634.99994 L 476.24997 608.5416 L 502.7083 608.5416 L 502.7083 582.0833 L 502.7083 582.0833 L 529.1666 582.0833 L 529.1666 582.0833 L 529.1666 582.0833 L 529.1666 634.99994 Q 502.7083 687.9166 555.625 634.99994 Q 634.99994 608.5416 634.99994 582.0833 Q 634.99994 555.625 846.6666 529.1666 Q 1058.3333 529.1666 1111.25 423.3333 Q 1164.1666 343.9583 1137.7083 317.49997 Q 1137.7083 264.5833 1111.25 264.5833 Q 1084.7916 264.5833 1084.7916 264.5833 L 1084.7916 264.5833 L 1111.25 264.5833 Q 1111.25 264.5833 1111.25 238.12498 L 1111.25 238.12498 L 1111.25 238.12498 Q 1137.7083 211.66666 1243.5416 105.83333 z M 1217.0833 211.66666 Q 1217.0833 211.66666 1243.5416 211.66666 Q 1243.5416 211.66666 1217.0833 211.66666 Q 1217.0833 211.66666 1217.0833 211.66666 z M 1243.5416 291.04166 Q 1243.5416 264.5833 1269.9999 291.04166 Q 1269.9999 291.04166 1269.9999 291.04166 Q 1217.0833 291.04166 1243.5416 291.04166 z M 1190.6249 343.9583 Q 1217.0833 343.9583 1217.0833 343.9583 Q 1217.0833 370.41666 1217.0833 370.41666 Q 1190.6249 370.41666 1190.6249 343.9583 z M 687.9166 582.0833 Q 740.8333 582.0833 687.9166 608.5416 Q 661.4583 634.99994 661.4583 608.5416 Q 661.4583 582.0833 687.9166 582.0833 z M 687.9166 1243.5416 Q 687.9166 1243.5416 714.37494 1243.5416 Q 714.37494 1269.9999 687.9166 1269.9999 Q 687.9166 1269.9999 687.9166 1243.5416 z" svg:height="14.552083mm" draw:style-name="style-514" svg:viewBox="0.0 0.0 1904.9999 1455.2083" svg:width="19.05mm" svg:x="66.14583mm" svg:y="97.36666mm"/>
          <draw:path svg:d="M 714.37494 0.0 L 714.37494 0.0 L 714.37494 0.0 L 740.8333 0.0 L 740.8333 26.458332 Q 740.8333 52.916664 661.4583 105.83333 Q 582.0833 132.29166 555.625 211.66666 Q 502.7083 264.5833 502.7083 370.41666 Q 502.7083 449.79166 449.79166 449.79166 Q 449.79166 449.79166 396.87497 502.7083 Q 370.41666 529.1666 370.41666 555.625 L 370.41666 555.625 L 370.41666 555.625 Q 343.9583 555.625 343.9583 582.0833 Q 343.9583 634.99994 317.49997 634.99994 Q 291.04166 634.99994 317.49997 687.9166 Q 343.9583 740.8333 264.5833 767.2916 Q 211.66666 793.74994 238.12498 740.8333 Q 264.5833 687.9166 238.12498 687.9166 L 211.66666 687.9166 L 211.66666 714.37494 L 185.20833 714.37494 L 185.20833 714.37494 L 185.20833 714.37494 L 132.29166 714.37494 L 105.83333 740.8333 L 105.83333 740.8333 L 79.37499 740.8333 L 79.37499 714.37494 L 79.37499 687.9166 L 79.37499 661.4583 L 79.37499 634.99994 L 79.37499 634.99994 L 79.37499 634.99994 L 26.458332 661.4583 L 0.0 661.4583 L 0.0 634.99994 L 26.458332 608.5416 L 26.458332 608.5416 L 26.458332 582.0833 L 52.916664 582.0833 L 79.37499 582.0833 L 79.37499 555.625 L 79.37499 555.625 L 105.83333 529.1666 L 105.83333 529.1666 L 132.29166 502.7083 Q 158.74998 476.24997 158.74998 476.24997 L 185.20833 476.24997 L 185.20833 476.24997 L 185.20833 476.24997 L 185.20833 449.79166 L 185.20833 449.79166 L 343.9583 264.5833 Q 502.7083 79.37499 502.7083 52.916664 L 502.7083 26.458332 L 529.1666 26.458332 Q 555.625 26.458332 555.625 52.916664 Q 582.0833 52.916664 608.5416 52.916664 Q 608.5416 52.916664 661.4583 26.458332 L 687.9166 26.458332 L 687.9166 26.458332 Q 687.9166 0.0 714.37494 0.0 z" svg:height="7.6729164mm" draw:style-name="style-515" svg:viewBox="0.0 0.0 740.8333 767.2916" svg:width="7.408333mm" svg:x="194.46873mm" svg:y="132.29166mm"/>
          <draw:path svg:d="M 211.66666 211.66666 L 211.66666 211.66666 L 238.12498 238.12498 L 291.04166 264.5833 L 291.04166 264.5833 L 291.04166 264.5833 L 317.49997 264.5833 L 317.49997 264.5833 L 317.49997 291.04166 L 343.9583 291.04166 L 343.9583 291.04166 L 343.9583 317.49997 L 343.9583 317.49997 L 370.41666 317.49997 L 423.3333 370.41666 Q 476.24997 423.3333 502.7083 423.3333 Q 529.1666 423.3333 529.1666 396.87497 L 529.1666 396.87497 L 555.625 423.3333 Q 555.625 449.79166 529.1666 449.79166 Q 502.7083 449.79166 502.7083 476.24997 Q 502.7083 529.1666 555.625 529.1666 L 582.0833 529.1666 L 582.0833 555.625 Q 582.0833 582.0833 502.7083 608.5416 L 423.3333 634.99994 L 423.3333 608.5416 L 396.87497 608.5416 L 396.87497 608.5416 L 396.87497 582.0833 L 396.87497 582.0833 L 396.87497 582.0833 L 370.41666 582.0833 L 370.41666 582.0833 L 370.41666 555.625 Q 343.9583 555.625 317.49997 529.1666 L 291.04166 502.7083 L 291.04166 476.24997 Q 291.04166 476.24997 185.20833 317.49997 L 79.37499 158.74998 L 79.37499 158.74998 L 79.37499 158.74998 L 79.37499 132.29166 Q 79.37499 132.29166 52.916664 105.83333 L 52.916664 105.83333 L 52.916664 105.83333 Q 26.458332 79.37499 26.458332 52.916664 L 26.458332 52.916664 L 26.458332 52.916664 Q 26.458332 26.458332 0.0 26.458332 L 0.0 26.458332 L 0.0 0.0 Q 0.0 -52.916664 105.83333 79.37499 Q 185.20833 211.66666 211.66666 211.66666 z" svg:height="6.3499994mm" draw:style-name="style-516" svg:viewBox="0.0 0.0 582.0833 634.99994" svg:width="5.820833mm" svg:x="189.17708mm" svg:y="147.10832mm"/>
          <draw:path svg:d="M 1031.875 185.20833 L 1031.875 185.20833 L 1190.6249 158.74998 Q 1349.3749 158.74998 1402.2916 105.83333 Q 1481.6666 105.83333 1508.1249 79.37499 L 1534.5833 79.37499 L 1534.5833 79.37499 Q 1561.0416 79.37499 1561.0416 105.83333 Q 1561.0416 105.83333 1428.7499 211.66666 Q 1296.4583 317.49997 1084.7916 370.41666 Q 873.12494 423.3333 820.2083 396.87497 L 793.74994 396.87497 L 793.74994 396.87497 Q 793.74994 370.41666 714.37494 370.41666 Q 608.5416 370.41666 396.87497 264.5833 L 158.74998 211.66666 L 79.37499 185.20833 L 26.458332 158.74998 L 26.458332 158.74998 L 26.458332 158.74998 L 0.0 105.83333 Q 0.0 79.37499 52.916664 52.916664 Q 132.29166 52.916664 132.29166 26.458332 Q 132.29166 0.0 291.04166 0.0 Q 423.3333 0.0 714.37494 105.83333 Q 1031.875 211.66666 1031.875 185.20833 z" svg:height="3.9687498mm" draw:style-name="style-517" svg:viewBox="0.0 0.0 1561.0416 396.87497" svg:width="15.610415mm" svg:x="148.43124mm" svg:y="152.4mm"/>
          <draw:path svg:d="M 846.6666 0.0 L 846.6666 0.0 L 926.0416 26.458332 Q 1005.4166 52.916664 1005.4166 185.20833 Q 1058.3333 291.04166 1058.3333 317.49997 L 1058.3333 343.9583 L 1084.7916 343.9583 L 1111.25 343.9583 L 1137.7083 370.41666 L 1164.1666 396.87497 L 1164.1666 396.87497 L 1164.1666 396.87497 L 1137.7083 396.87497 L 1137.7083 396.87497 L 1084.7916 423.3333 L 1031.875 449.79166 L 952.49994 449.79166 Q 899.5833 449.79166 687.9166 423.3333 Q 476.24997 396.87497 291.04166 502.7083 L 105.83333 608.5416 L 105.83333 608.5416 L 105.83333 608.5416 L 105.83333 634.99994 L 105.83333 634.99994 L 79.37499 634.99994 L 79.37499 661.4583 L 79.37499 661.4583 L 52.916664 661.4583 L 52.916664 661.4583 L 52.916664 661.4583 L 26.458332 687.9166 L 0.0 714.37494 L 0.0 714.37494 L 0.0 714.37494 L 0.0 582.0833 L 0.0 449.79166 L 0.0 396.87497 Q 0.0 370.41666 105.83333 291.04166 L 185.20833 238.12498 L 185.20833 211.66666 L 211.66666 211.66666 L 211.66666 211.66666 L 211.66666 185.20833 L 211.66666 185.20833 L 211.66666 185.20833 L 238.12498 158.74998 L 238.12498 132.29166 L 238.12498 132.29166 Q 264.5833 105.83333 238.12498 79.37499 L 238.12498 52.916664 L 291.04166 52.916664 Q 343.9583 79.37499 343.9583 52.916664 L 343.9583 52.916664 L 476.24997 79.37499 Q 634.99994 79.37499 740.8333 52.916664 Q 846.6666 0.0 846.6666 0.0 z" svg:height="7.1437497mm" draw:style-name="style-518" svg:viewBox="0.0 0.0 1164.1666 714.37494" svg:width="11.641666mm" svg:x="101.07083mm" svg:y="174.36041mm"/>
          <draw:path svg:d="M 1455.2083 26.458332 L 1508.1249 0.0 L 1508.1249 0.0 Q 1508.1249 26.458332 1481.6666 26.458332 L 1481.6666 26.458332 L 1481.6666 26.458332 L 1455.2083 26.458332 L 1455.2083 26.458332 L 1455.2083 26.458332 L 1428.7499 52.916664 L 1428.7499 52.916664 L 1428.7499 52.916664 L 1428.7499 52.916664 L 1402.2916 52.916664 L 1402.2916 79.37499 L 1402.2916 79.37499 L 1375.8333 79.37499 L 1375.8333 79.37499 L 1375.8333 105.83333 L 1375.8333 105.83333 Q 1375.8333 105.83333 1349.3749 105.83333 Q 1349.3749 132.29166 1269.9999 291.04166 Q 1164.1666 449.79166 1111.25 608.5416 Q 1031.875 767.2916 952.49994 820.2083 Q 873.12494 873.12494 793.74994 820.2083 Q 687.9166 820.2083 661.4583 767.2916 Q 634.99994 714.37494 502.7083 661.4583 Q 396.87497 608.5416 317.49997 555.625 Q 238.12498 449.79166 105.83333 396.87497 L 0.0 317.49997 L 0.0 317.49997 Q 0.0 291.04166 52.916664 291.04166 L 79.37499 291.04166 L 105.83333 317.49997 L 158.74998 317.49997 L 158.74998 317.49997 L 158.74998 343.9583 L 185.20833 343.9583 L 211.66666 343.9583 L 211.66666 370.41666 L 211.66666 370.41666 L 264.5833 396.87497 Q 291.04166 396.87497 291.04166 423.3333 L 317.49997 423.3333 L 317.49997 423.3333 L 317.49997 449.79166 L 423.3333 502.7083 Q 502.7083 555.625 582.0833 608.5416 Q 661.4583 661.4583 687.9166 687.9166 L 714.37494 714.37494 L 714.37494 714.37494 L 740.8333 714.37494 L 740.8333 714.37494 L 740.8333 714.37494 L 740.8333 740.8333 L 740.8333 740.8333 L 767.2916 740.8333 L 767.2916 767.2916 L 846.6666 767.2916 L 899.5833 767.2916 L 899.5833 740.8333 L 899.5833 740.8333 L 899.5833 714.37494 L 899.5833 687.9166 L 899.5833 687.9166 L 899.5833 661.4583 L 899.5833 661.4583 L 899.5833 661.4583 L 873.12494 661.4583 L 873.12494 661.4583 L 873.12494 634.99994 L 846.6666 634.99994 L 846.6666 634.99994 L 846.6666 608.5416 L 846.6666 608.5416 L 846.6666 608.5416 L 820.2083 582.0833 L 793.74994 555.625 L 793.74994 555.625 L 793.74994 555.625 L 767.2916 529.1666 Q 740.8333 529.1666 687.9166 449.79166 Q 634.99994 396.87497 423.3333 343.9583 L 211.66666 291.04166 L 185.20833 264.5833 L 158.74998 264.5833 L 158.74998 264.5833 L 132.29166 238.12498 L 132.29166 238.12498 L 105.83333 238.12498 L 105.83333 238.12498 L 105.83333 238.12498 L 105.83333 238.12498 L 105.83333 238.12498 L 158.74998 238.12498 L 185.20833 238.12498 L 211.66666 238.12498 L 264.5833 238.12498 L 317.49997 264.5833 L 370.41666 264.5833 L 476.24997 291.04166 Q 582.0833 291.04166 582.0833 317.49997 L 582.0833 317.49997 L 582.0833 317.49997 Q 582.0833 317.49997 608.5416 343.9583 L 608.5416 343.9583 L 661.4583 343.9583 Q 687.9166 370.41666 714.37494 396.87497 Q 714.37494 423.3333 793.74994 476.24997 Q 846.6666 555.625 873.12494 555.625 L 899.5833 555.625 L 899.5833 582.0833 L 899.5833 582.0833 L 926.0416 582.0833 L 926.0416 608.5416 L 926.0416 608.5416 L 952.49994 608.5416 L 952.49994 608.5416 L 952.49994 608.5416 L 952.49994 608.5416 L 978.95825 608.5416 L 978.95825 608.5416 L 1005.4166 608.5416 L 1005.4166 582.0833 L 1005.4166 555.625 L 1031.875 529.1666 L 1058.3333 502.7083 L 1058.3333 502.7083 L 1058.3333 502.7083 L 1058.3333 476.24997 L 1058.3333 476.24997 L 1058.3333 476.24997 Q 1084.7916 449.79166 1084.7916 449.79166 L 1084.7916 449.79166 L 1084.7916 449.79166 Q 1111.25 449.79166 1164.1666 343.9583 Q 1217.0833 238.12498 1296.4583 132.29166 Q 1375.8333 26.458332 1455.2083 26.458332 z" svg:height="8.202083mm" draw:style-name="style-519" svg:viewBox="0.0 0.0 1508.1249 820.2083" svg:width="15.081249mm" svg:x="83.07916mm" svg:y="143.13957mm"/>
          <draw:path svg:d="M 343.9583 26.458332 L 370.41666 0.0 L 396.87497 0.0 L 423.3333 0.0 L 529.1666 26.458332 Q 634.99994 26.458332 634.99994 52.916664 L 634.99994 79.37499 L 634.99994 79.37499 Q 608.5416 79.37499 608.5416 105.83333 L 608.5416 105.83333 L 608.5416 105.83333 Q 608.5416 105.83333 555.625 132.29166 Q 502.7083 158.74998 238.12498 158.74998 L 0.0 185.20833 L 0.0 158.74998 L 0.0 132.29166 L 26.458332 132.29166 L 52.916664 105.83333 L 132.29166 79.37499 Q 238.12498 52.916664 238.12498 52.916664 L 238.12498 52.916664 L 264.5833 52.916664 L 291.04166 52.916664 L 343.9583 26.458332 z" svg:height="1.8520832mm" draw:style-name="style-520" svg:viewBox="0.0 0.0 634.99994 185.20833" svg:width="6.3499994mm" svg:x="90.752075mm" svg:y="118.533325mm"/>
          <draw:path svg:d="M 1375.8333 79.37499 L 1402.2916 79.37499 L 1402.2916 79.37499 Q 1402.2916 105.83333 1428.7499 105.83333 L 1428.7499 105.83333 L 1428.7499 105.83333 L 1455.2083 105.83333 L 1534.5833 132.29166 Q 1587.4999 158.74998 1587.4999 185.20833 L 1587.4999 185.20833 L 1587.4999 211.66666 L 1587.4999 264.5833 L 1587.4999 291.04166 L 1587.4999 317.49997 L 1587.4999 529.1666 Q 1587.4999 767.2916 1587.4999 846.6666 L 1587.4999 926.0416 L 1587.4999 1005.4166 L 1587.4999 1111.25 L 1561.0416 1111.25 L 1561.0416 1111.25 L 1561.0416 1084.7916 L 1534.5833 1084.7916 L 1534.5833 1084.7916 L 1534.5833 1058.3333 L 1534.5833 1058.3333 L 1534.5833 1058.3333 L 1508.1249 1058.3333 L 1508.1249 1058.3333 L 1508.1249 1031.875 L 1481.6666 1031.875 L 1481.6666 1031.875 L 1481.6666 1005.4166 L 1481.6666 1005.4166 L 1481.6666 1005.4166 L 1455.2083 1005.4166 L 1455.2083 1005.4166 L 1455.2083 978.95825 L 1428.7499 978.95825 L 1428.7499 978.95825 L 1428.7499 952.49994 L 1428.7499 952.49994 L 1428.7499 952.49994 L 1402.2916 952.49994 L 1402.2916 952.49994 L 1402.2916 926.0416 L 1375.8333 926.0416 L 1375.8333 926.0416 L 1375.8333 899.5833 L 1375.8333 899.5833 L 1375.8333 899.5833 L 1349.3749 899.5833 L 1349.3749 899.5833 L 1322.9166 873.12494 L 1296.4583 846.6666 L 1296.4583 846.6666 L 1269.9999 846.6666 L 1269.9999 820.2083 L 1269.9999 793.74994 L 1243.5416 793.74994 L 1243.5416 793.74994 L 1243.5416 767.2916 L 1217.0833 767.2916 L 1217.0833 767.2916 L 1217.0833 740.8333 L 1217.0833 740.8333 L 1217.0833 740.8333 L 1190.6249 740.8333 L 1190.6249 740.8333 L 1296.4583 740.8333 L 1402.2916 740.8333 L 1455.2083 740.8333 L 1508.1249 740.8333 L 1508.1249 714.37494 L 1481.6666 714.37494 L 1481.6666 714.37494 L 1481.6666 687.9166 L 1455.2083 687.9166 L 1428.7499 687.9166 L 1402.2916 661.4583 L 1375.8333 634.99994 L 1217.0833 634.99994 Q 1084.7916 634.99994 1031.875 555.625 Q 978.95825 476.24997 952.49994 476.24997 Q 926.0416 476.24997 793.74994 396.87497 Q 687.9166 343.9583 687.9166 317.49997 L 687.9166 291.04166 L 714.37494 291.04166 L 714.37494 264.5833 L 687.9166 264.5833 L 634.99994 264.5833 L 555.625 291.04166 L 476.24997 317.49997 L 476.24997 317.49997 L 476.24997 317.49997 L 449.79166 317.49997 Q 423.3333 317.49997 238.12498 291.04166 L 52.916664 264.5833 L 52.916664 264.5833 L 52.916664 238.12498 L 26.458332 238.12498 L 26.458332 211.66666 L 26.458332 211.66666 L 0.0 211.66666 L 0.0 211.66666 L 0.0 211.66666 L 0.0 185.20833 L 0.0 185.20833 L 26.458332 185.20833 L 26.458332 158.74998 L 26.458332 158.74998 L 52.916664 158.74998 L 52.916664 158.74998 L 52.916664 158.74998 L 79.37499 132.29166 L 105.83333 105.83333 L 105.83333 105.83333 L 105.83333 105.83333 L 132.29166 105.83333 L 132.29166 105.83333 L 264.5833 52.916664 Q 370.41666 52.916664 370.41666 26.458332 L 370.41666 26.458332 L 661.4583 0.0 Q 952.49994 0.0 1164.1666 26.458332 Q 1349.3749 52.916664 1375.8333 79.37499 z" svg:height="11.112499mm" draw:style-name="style-521" svg:viewBox="0.0 0.0 1587.4999 1111.25" svg:width="15.874999mm" svg:x="130.70416mm" svg:y="173.56665mm"/>
          <draw:path svg:d="M 158.74998 105.83333 L 264.5833 0.0 L 264.5833 26.458332 Q 291.04166 52.916664 317.49997 79.37499 Q 343.9583 79.37499 343.9583 105.83333 Q 343.9583 132.29166 370.41666 132.29166 Q 396.87497 158.74998 449.79166 158.74998 L 502.7083 158.74998 L 502.7083 291.04166 Q 502.7083 423.3333 502.7083 449.79166 Q 476.24997 502.7083 502.7083 529.1666 L 529.1666 582.0833 L 529.1666 582.0833 L 529.1666 608.5416 L 529.1666 687.9166 Q 529.1666 767.2916 502.7083 767.2916 L 502.7083 740.8333 L 502.7083 740.8333 Q 476.24997 740.8333 476.24997 687.9166 Q 476.24997 661.4583 396.87497 687.9166 Q 317.49997 740.8333 238.12498 661.4583 Q 158.74998 582.0833 132.29166 582.0833 Q 105.83333 608.5416 132.29166 582.0833 Q 158.74998 529.1666 105.83333 529.1666 Q 52.916664 529.1666 52.916664 423.3333 Q 79.37499 317.49997 52.916664 317.49997 L 0.0 317.49997 L 0.0 291.04166 Q 0.0 264.5833 26.458332 264.5833 Q 52.916664 264.5833 52.916664 238.12498 L 52.916664 211.66666 L 79.37499 211.66666 Q 79.37499 211.66666 158.74998 105.83333 z" svg:height="7.6729164mm" draw:style-name="style-522" svg:viewBox="0.0 0.0 529.1666 767.2916" svg:width="5.2916665mm" svg:x="179.91666mm" svg:y="173.56665mm"/>
          <draw:path svg:d="M 132.29166 52.916664 L 132.29166 0.0 L 132.29166 0.0 L 132.29166 0.0 L 132.29166 26.458332 L 132.29166 26.458332 L 158.74998 26.458332 L 158.74998 52.916664 L 211.66666 52.916664 L 264.5833 52.916664 L 343.9583 52.916664 L 396.87497 52.916664 L 396.87497 52.916664 L 396.87497 52.916664 L 396.87497 79.37499 L 396.87497 105.83333 L 396.87497 105.83333 L 396.87497 105.83333 L 370.41666 132.29166 L 343.9583 158.74998 L 343.9583 158.74998 Q 343.9583 158.74998 317.49997 158.74998 Q 317.49997 158.74998 317.49997 211.66666 Q 317.49997 211.66666 291.04166 317.49997 L 291.04166 423.3333 L 264.5833 423.3333 L 264.5833 423.3333 L 264.5833 449.79166 L 238.12498 449.79166 L 238.12498 449.79166 L 238.12498 476.24997 L 238.12498 476.24997 L 238.12498 476.24997 L 211.66666 502.7083 L 185.20833 529.1666 L 185.20833 555.625 L 185.20833 582.0833 L 211.66666 582.0833 L 238.12498 582.0833 L 238.12498 555.625 L 238.12498 529.1666 L 264.5833 529.1666 L 264.5833 529.1666 L 264.5833 502.7083 L 291.04166 502.7083 L 317.49997 449.79166 Q 343.9583 396.87497 370.41666 396.87497 L 370.41666 370.41666 L 396.87497 370.41666 L 423.3333 370.41666 L 423.3333 343.9583 L 449.79166 343.9583 L 449.79166 343.9583 L 449.79166 370.41666 L 476.24997 370.41666 L 502.7083 370.41666 L 502.7083 396.87497 L 502.7083 396.87497 L 529.1666 396.87497 L 529.1666 423.3333 L 529.1666 423.3333 L 555.625 423.3333 L 555.625 476.24997 L 555.625 502.7083 L 529.1666 502.7083 L 529.1666 529.1666 L 502.7083 529.1666 Q 449.79166 529.1666 423.3333 555.625 L 396.87497 582.0833 L 396.87497 608.5416 L 396.87497 634.99994 L 396.87497 634.99994 L 396.87497 634.99994 L 423.3333 661.4583 L 449.79166 687.9166 L 449.79166 687.9166 L 449.79166 687.9166 L 476.24997 687.9166 L 476.24997 687.9166 L 476.24997 661.4583 L 502.7083 661.4583 L 502.7083 687.9166 L 502.7083 714.37494 L 423.3333 714.37494 Q 343.9583 687.9166 317.49997 634.99994 L 291.04166 555.625 L 291.04166 555.625 L 291.04166 582.0833 L 291.04166 582.0833 L 291.04166 582.0833 L 264.5833 608.5416 Q 238.12498 634.99994 211.66666 687.9166 L 185.20833 767.2916 L 158.74998 767.2916 L 158.74998 793.74994 L 158.74998 793.74994 L 132.29166 793.74994 L 132.29166 793.74994 L 132.29166 793.74994 L 105.83333 820.2083 L 79.37499 820.2083 L 79.37499 767.2916 Q 79.37499 714.37494 105.83333 687.9166 L 105.83333 661.4583 L 52.916664 661.4583 L 0.0 634.99994 L 0.0 634.99994 L 0.0 634.99994 L 79.37499 555.625 Q 132.29166 476.24997 158.74998 449.79166 L 185.20833 423.3333 L 185.20833 396.87497 L 185.20833 370.41666 L 185.20833 343.9583 L 185.20833 317.49997 L 185.20833 317.49997 L 185.20833 317.49997 L 158.74998 343.9583 Q 132.29166 370.41666 105.83333 370.41666 L 79.37499 396.87497 L 79.37499 396.87497 L 79.37499 370.41666 L 79.37499 370.41666 L 79.37499 370.41666 L 52.916664 370.41666 L 52.916664 370.41666 L 52.916664 343.9583 L 52.916664 343.9583 L 52.916664 343.9583 L 52.916664 317.49997 L 79.37499 317.49997 L 105.83333 317.49997 L 105.83333 291.04166 L 132.29166 291.04166 L 132.29166 291.04166 L 132.29166 264.5833 L 132.29166 264.5833 L 132.29166 264.5833 L 158.74998 264.5833 L 158.74998 264.5833 L 158.74998 238.12498 L 185.20833 238.12498 L 185.20833 238.12498 L 185.20833 211.66666 L 185.20833 211.66666 L 185.20833 211.66666 L 211.66666 211.66666 L 211.66666 211.66666 L 238.12498 185.20833 L 264.5833 158.74998 L 264.5833 158.74998 L 291.04166 158.74998 L 291.04166 132.29166 L 291.04166 105.83333 L 317.49997 105.83333 L 317.49997 105.83333 L 291.04166 105.83333 L 264.5833 105.83333 L 238.12498 105.83333 Q 185.20833 105.83333 185.20833 105.83333 L 158.74998 105.83333 L 158.74998 105.83333 L 132.29166 105.83333 L 132.29166 105.83333 L 132.29166 105.83333 L 132.29166 79.37499 L 132.29166 79.37499 L 132.29166 52.916664 z" svg:height="8.202083mm" draw:style-name="style-523" svg:viewBox="0.0 0.0 555.625 820.2083" svg:width="5.5562496mm" svg:x="245.7979mm" svg:y="41.804165mm"/>
          <draw:path svg:d="M 26.458332 26.458332 L 26.458332 26.458332 L 52.916664 0.0 L 105.83333 0.0 L 132.29166 1111.25 Q 158.74998 2222.5 158.74998 2301.875 L 158.74998 2381.2498 L 158.74998 2381.2498 Q 132.29166 2354.7915 105.83333 2354.7915 Q 105.83333 2354.7915 52.916664 2381.2498 L 26.458332 2407.7083 L 26.458332 2354.7915 Q 0.0 2301.875 0.0 1164.1666 L 0.0 26.458332 L 0.0 26.458332 Q 0.0 26.458332 26.458332 26.458332 z" svg:height="24.077082mm" draw:style-name="style-524" svg:viewBox="0.0 0.0 158.74998 2407.7083" svg:width="1.5874999mm" svg:x="146.57916mm" svg:y="120.385414mm"/>
          <draw:path svg:d="M 0.0 26.458332 L 26.458332 0.0 L 105.83333 0.0 L 158.74998 0.0 L 158.74998 0.0 Q 158.74998 0.0 185.20833 26.458332 L 185.20833 52.916664 L 185.20833 132.29166 Q 185.20833 211.66666 238.12498 211.66666 L 291.04166 211.66666 L 291.04166 238.12498 L 317.49997 238.12498 L 317.49997 238.12498 L 317.49997 264.5833 L 158.74998 264.5833 L 26.458332 264.5833 L 26.458332 211.66666 L 0.0 185.20833 L 0.0 185.20833 L 0.0 185.20833 L 0.0 105.83333 L 0.0 26.458332 L 0.0 26.458332 z" svg:height="2.6458333mm" draw:style-name="style-525" svg:viewBox="0.0 0.0 317.49997 264.5833" svg:width="3.1749997mm" svg:x="3.1749997mm" svg:y="83.60833mm"/>
          <draw:path svg:d="M 105.83333 26.458332 L 105.83333 0.0 L 502.7083 185.20833 Q 926.0416 370.41666 926.0416 396.87497 Q 926.0416 396.87497 952.49994 396.87497 L 952.49994 423.3333 L 952.49994 423.3333 L 926.0416 423.3333 L 926.0416 476.24997 L 926.0416 529.1666 L 952.49994 634.99994 L 952.49994 740.8333 L 978.95825 740.8333 L 1005.4166 740.8333 L 1031.875 740.8333 L 1084.7916 740.8333 L 1084.7916 767.2916 Q 1084.7916 820.2083 1190.6249 1005.4166 Q 1296.4583 1190.6249 1455.2083 1613.9583 Q 1613.9583 2037.2915 1613.9583 2090.2083 L 1613.9583 2116.6665 L 1613.9583 2143.125 L 1613.9583 2143.125 L 1613.9583 2143.125 L 1613.9583 2143.125 L 1613.9583 2169.5833 L 1613.9583 2169.5833 L 1587.4999 2169.5833 L 1587.4999 2196.0415 L 1613.9583 2196.0415 L 1613.9583 2196.0415 L 1508.1249 2248.9583 Q 1402.2916 2301.875 1428.7499 2301.875 Q 1455.2083 2328.3333 1455.2083 2354.7915 L 1455.2083 2407.7083 L 1428.7499 2407.7083 L 1402.2916 2407.7083 L 1402.2916 2381.2498 L 1402.2916 2354.7915 L 1375.8333 2354.7915 Q 1375.8333 2354.7915 1190.6249 2275.4165 Q 978.95825 2196.0415 978.95825 2248.9583 L 952.49994 2275.4165 L 952.49994 2275.4165 Q 952.49994 2301.875 926.0416 2301.875 L 926.0416 2301.875 L 926.0416 2328.3333 L 926.0416 2354.7915 L 899.5833 2354.7915 L 873.12494 2354.7915 L 873.12494 2328.3333 L 873.12494 2301.875 L 899.5833 2275.4165 Q 926.0416 2248.9583 820.2083 2196.0415 Q 714.37494 2116.6665 740.8333 2090.2083 Q 767.2916 2090.2083 529.1666 2063.75 L 291.04166 2037.2915 L 291.04166 2037.2915 Q 291.04166 2010.8333 317.49997 1984.3749 Q 343.9583 1984.3749 264.5833 1931.4583 Q 185.20833 1852.0833 185.20833 1878.5416 L 158.74998 1904.9999 L 158.74998 1878.5416 Q 132.29166 1852.0833 132.29166 1640.4166 L 79.37499 1428.7499 L 132.29166 1455.2083 Q 158.74998 1508.1249 185.20833 1508.1249 L 211.66666 1508.1249 L 211.66666 1481.6666 L 211.66666 1455.2083 L 185.20833 1455.2083 L 158.74998 1455.2083 L 158.74998 1428.7499 L 132.29166 1428.7499 L 132.29166 1428.7499 Q 132.29166 1402.2916 158.74998 1402.2916 L 185.20833 1375.8333 L 185.20833 1375.8333 Q 185.20833 1349.3749 79.37499 1322.9166 Q 0.0 1269.9999 0.0 1243.5416 Q 0.0 1190.6249 26.458332 1190.6249 Q 79.37499 1190.6249 79.37499 1164.1666 Q 79.37499 1137.7083 52.916664 1137.7083 Q 26.458332 1137.7083 26.458332 1031.875 Q 26.458332 952.49994 26.458332 926.0416 Q 79.37499 873.12494 132.29166 555.625 Q 185.20833 238.12498 105.83333 185.20833 L 26.458332 132.29166 L 26.458332 132.29166 Q 26.458332 132.29166 52.916664 79.37499 L 79.37499 26.458332 L 79.37499 26.458332 Q 79.37499 26.458332 105.83333 26.458332 z" svg:height="24.077082mm" draw:style-name="style-526" svg:viewBox="0.0 0.0 1613.9583 2407.7083" svg:width="16.139582mm" svg:x="188.6479mm" svg:y="177.5354mm"/>
          <draw:path svg:d="M 423.3333 0.0 L 476.24997 0.0 L 476.24997 26.458332 L 476.24997 26.458332 L 423.3333 105.83333 Q 370.41666 185.20833 370.41666 476.24997 Q 370.41666 793.74994 370.41666 899.5833 Q 317.49997 1031.875 582.0833 1164.1666 Q 820.2083 1269.9999 820.2083 1296.4583 L 820.2083 1296.4583 L 820.2083 1296.4583 Q 820.2083 1322.9166 687.9166 1269.9999 L 582.0833 1217.0833 L 582.0833 1217.0833 Q 555.625 1217.0833 423.3333 1190.6249 Q 317.49997 1164.1666 291.04166 1111.25 Q 264.5833 1031.875 238.12498 1084.7916 Q 185.20833 1137.7083 158.74998 1137.7083 L 132.29166 1164.1666 L 105.83333 1164.1666 L 52.916664 1164.1666 L 26.458332 1190.6249 L 0.0 1190.6249 L 0.0 1164.1666 L 0.0 1164.1666 L 0.0 1164.1666 L 0.0 1137.7083 L 52.916664 1137.7083 L 79.37499 1137.7083 L 79.37499 1111.25 L 105.83333 1084.7916 L 105.83333 1084.7916 L 105.83333 1058.3333 L 132.29166 1058.3333 Q 158.74998 1058.3333 238.12498 952.49994 Q 317.49997 846.6666 317.49997 502.7083 Q 317.49997 158.74998 370.41666 105.83333 Q 370.41666 52.916664 370.41666 52.916664 L 343.9583 26.458332 L 343.9583 26.458332 Q 343.9583 0.0 423.3333 0.0 z" svg:height="12.964582mm" draw:style-name="style-527" svg:viewBox="0.0 0.0 820.2083 1296.4583" svg:width="8.202083mm" svg:x="102.658325mm" svg:y="144.99165mm"/>
          <draw:path svg:d="M 4153.958 105.83333 L 4180.4165 0.0 L 4339.1665 79.37499 Q 4497.9165 158.74998 4603.75 370.41666 Q 4683.1245 555.625 4841.8745 687.9166 Q 4974.1665 846.6666 5027.083 873.12494 Q 5106.458 899.5833 5106.458 899.5833 L 5106.458 899.5833 L 5106.458 926.0416 L 5106.458 926.0416 L 5132.9165 926.0416 L 5132.9165 952.49994 L 5132.9165 952.49994 L 5159.3745 952.49994 L 5159.3745 952.49994 L 5159.3745 952.49994 L 5159.3745 978.95825 L 5159.3745 978.95825 L 5185.833 978.95825 L 5185.833 1005.4166 L 5212.2915 1005.4166 L 5212.2915 1005.4166 L 5212.2915 1005.4166 L 5212.2915 1005.4166 L 5238.7495 1005.4166 L 5265.208 1005.4166 L 5371.0415 1031.875 Q 5476.8745 1058.3333 5450.4165 1084.7916 Q 5423.958 1111.25 5423.958 1111.25 L 5423.958 1111.25 L 5318.1245 1137.7083 Q 5238.7495 1164.1666 5238.7495 1190.6249 L 5238.7495 1190.6249 L 5212.2915 1190.6249 Q 5159.3745 1217.0833 4947.708 1243.5416 Q 4736.0415 1296.4583 4736.0415 1243.5416 Q 4736.0415 1190.6249 4630.208 1269.9999 Q 4550.833 1322.9166 4550.833 1349.3749 L 4550.833 1375.8333 L 4524.375 1375.8333 L 4497.9165 1375.8333 L 4497.9165 1402.2916 L 4524.375 1402.2916 L 4524.375 1402.2916 L 4524.375 1428.7499 L 4550.833 1428.7499 L 4577.2915 1428.7499 L 4577.2915 1455.2083 L 4577.2915 1481.6666 L 4603.75 1481.6666 L 4603.75 1481.6666 L 4603.75 1508.1249 L 4630.208 1508.1249 L 4630.208 1508.1249 L 4630.208 1534.5833 L 4683.1245 1534.5833 L 4709.583 1534.5833 L 4788.958 1587.4999 Q 4868.333 1587.4999 4868.333 1613.9583 L 4868.333 1613.9583 L 4788.958 1693.3333 Q 4683.1245 1799.1666 4683.1245 1852.0833 Q 4683.1245 1904.9999 4656.6665 1904.9999 L 4630.208 1904.9999 L 4630.208 1931.4583 L 4630.208 1931.4583 L 4577.2915 2010.8333 Q 4497.9165 2063.75 4365.625 2116.6665 Q 4259.7915 2116.6665 4259.7915 2143.125 L 4259.7915 2143.125 L 4206.875 2143.125 Q 4127.5 2169.5833 3968.7498 2196.0415 L 3809.9998 2248.9583 L 3809.9998 2275.4165 L 3783.5415 2301.875 L 3783.5415 2301.875 L 3783.5415 2328.3333 L 3757.0833 2328.3333 L 3730.6248 2328.3333 L 3730.6248 2354.7915 L 3730.6248 2354.7915 L 3704.1665 2354.7915 L 3704.1665 2381.2498 L 3677.7083 2381.2498 L 3651.2498 2381.2498 L 3651.2498 2407.7083 L 3624.7915 2407.7083 L 3624.7915 2407.7083 L 3624.7915 2434.1665 L 3783.5415 2460.6248 Q 3942.2915 2487.0833 3968.7498 2539.9998 Q 3995.208 2539.9998 4021.6665 2566.4583 L 4048.1248 2592.9165 L 4048.1248 2592.9165 L 4048.1248 2592.9165 L 4074.583 2619.3748 L 4074.583 2645.8333 L 4048.1248 2645.8333 L 4021.6665 2645.8333 L 4021.6665 2672.2915 Q 3995.208 2672.2915 3995.208 2698.7498 L 3995.208 2725.2083 L 3942.2915 2751.6665 Q 3915.833 2804.5833 3862.9165 2857.4998 Q 3836.4583 2910.4165 3783.5415 2963.3333 Q 3783.5415 3042.7083 3757.0833 3069.1665 L 3730.6248 3095.6248 L 3730.6248 3122.0833 L 3730.6248 3174.9998 L 3704.1665 3201.4583 L 3677.7083 3227.9165 L 3677.7083 3254.3748 L 3677.7083 3280.8333 L 3704.1665 3280.8333 L 3704.1665 3280.8333 L 3730.6248 3307.2915 L 3730.6248 3307.2915 L 3651.2498 3386.6665 Q 3571.8748 3439.5833 3571.8748 3439.5833 L 3571.8748 3439.5833 L 3518.9583 3466.0415 L 3492.4998 3492.4998 L 3492.4998 3492.4998 L 3466.0415 3492.4998 L 3466.0415 3492.4998 L 3466.0415 3492.4998 L 3466.0415 3518.9583 L 3466.0415 3518.9583 L 3439.5833 3518.9583 L 3439.5833 3545.4165 L 3439.5833 3545.4165 L 3413.1248 3545.4165 L 3413.1248 3545.4165 L 3413.1248 3545.4165 L 3413.1248 3571.8748 L 3413.1248 3571.8748 L 3386.6665 3598.3333 L 3386.6665 3624.7915 L 3413.1248 3624.7915 L 3466.0415 3598.3333 L 3783.5415 3598.3333 Q 4127.5 3598.3333 4206.875 3651.2498 Q 4259.7915 3651.2498 4312.708 3677.7083 L 4392.083 3704.1665 L 4471.458 3704.1665 L 4550.833 3704.1665 L 4550.833 3704.1665 L 4577.2915 3704.1665 L 4577.2915 3730.6248 L 4577.2915 3757.0833 L 4577.2915 3757.0833 L 4577.2915 3757.0833 L 4550.833 3757.0833 L 4550.833 3783.5415 L 4524.375 3783.5415 L 4497.9165 3809.9998 L 4471.458 3809.9998 L 4445.0 3809.9998 L 4392.083 3836.4583 Q 4339.1665 3862.9165 4286.25 3862.9165 Q 4233.333 3862.9165 3995.208 3889.3748 L 3730.6248 3915.833 L 3704.1665 3889.3748 L 3677.7083 3889.3748 L 3677.7083 3889.3748 Q 3651.2498 3862.9165 3571.8748 3862.9165 Q 3492.4998 3862.9165 3492.4998 3836.4583 Q 3492.4998 3809.9998 3413.1248 3809.9998 Q 3333.7498 3809.9998 3201.4583 3809.9998 Q 3069.1665 3809.9998 2936.8748 3889.3748 L 2778.1248 3942.2915 L 2725.2083 3942.2915 L 2645.8333 3968.7498 L 2645.8333 3968.7498 L 2619.3748 3968.7498 L 2619.3748 3968.7498 L 2619.3748 3968.7498 L 2513.5415 3968.7498 Q 2381.2498 3968.7498 2381.2498 3968.7498 Q 2354.7915 3968.7498 2275.4165 3942.2915 Q 2169.5833 3915.833 2143.125 3889.3748 Q 2116.6665 3836.4583 2037.2915 3836.4583 Q 1984.3749 3809.9998 1931.4583 3783.5415 Q 1878.5416 3730.6248 1825.6249 3598.3333 Q 1799.1666 3466.0415 1746.2499 3439.5833 Q 1693.3333 3439.5833 1719.7916 3413.1248 Q 1719.7916 3386.6665 1666.8749 3333.7498 Q 1587.4999 3307.2915 1587.4999 3280.8333 Q 1561.0416 3254.3748 1455.2083 3201.4583 Q 1349.3749 3148.5415 1349.3749 3122.0833 Q 1349.3749 3095.6248 1164.1666 3148.5415 Q 978.95825 3174.9998 926.0416 3174.9998 Q 873.12494 3174.9998 740.8333 3227.9165 Q 608.5416 3227.9165 582.0833 3280.8333 Q 555.625 3307.2915 476.24997 3280.8333 Q 396.87497 3280.8333 396.87497 3280.8333 Q 423.3333 3280.8333 343.9583 3307.2915 L 238.12498 3333.7498 L 238.12498 3307.2915 L 238.12498 3307.2915 L 211.66666 3307.2915 L 211.66666 3280.8333 L 211.66666 3280.8333 Q 185.20833 3280.8333 158.74998 3069.1665 Q 132.29166 2857.4998 79.37499 2778.1248 L 26.458332 2698.7498 L 26.458332 2354.7915 Q 26.458332 2010.8333 0.0 1904.9999 L 0.0 1825.6249 L 26.458332 1825.6249 L 26.458332 1799.1666 L 26.458332 1799.1666 L 26.458332 1799.1666 L 52.916664 1772.7083 L 52.916664 1746.2499 L 79.37499 1746.2499 L 132.29166 1746.2499 L 132.29166 1719.7916 L 132.29166 1719.7916 L 158.74998 1693.3333 L 185.20833 1666.8749 L 185.20833 1666.8749 Q 185.20833 1693.3333 211.66666 1508.1249 Q 238.12498 1349.3749 317.49997 1322.9166 Q 396.87497 1322.9166 396.87497 1269.9999 Q 396.87497 1243.5416 423.3333 1243.5416 Q 449.79166 1243.5416 449.79166 1217.0833 Q 449.79166 1190.6249 476.24997 1190.6249 Q 502.7083 1164.1666 502.7083 1137.7083 Q 476.24997 1111.25 502.7083 1111.25 Q 529.1666 1111.25 529.1666 1164.1666 Q 555.625 1190.6249 555.625 1164.1666 Q 555.625 1111.25 608.5416 1084.7916 Q 661.4583 1058.3333 714.37494 1111.25 Q 767.2916 1164.1666 926.0416 1164.1666 L 1111.25 1164.1666 L 1111.25 1164.1666 L 1111.25 1164.1666 L 1190.6249 1164.1666 L 1243.5416 1164.1666 L 1296.4583 1164.1666 L 1375.8333 1164.1666 L 1349.3749 1164.1666 L 1322.9166 1164.1666 L 1322.9166 1190.6249 L 1296.4583 1190.6249 L 1296.4583 1190.6249 L 1296.4583 1217.0833 L 1296.4583 1217.0833 L 1296.4583 1217.0833 L 1269.9999 1217.0833 L 1269.9999 1217.0833 L 1269.9999 1243.5416 L 1243.5416 1243.5416 L 1243.5416 1243.5416 L 1243.5416 1269.9999 L 1243.5416 1269.9999 L 1243.5416 1269.9999 L 1217.0833 1269.9999 L 1217.0833 1269.9999 L 1217.0833 1296.4583 L 1190.6249 1296.4583 L 1084.7916 1428.7499 Q 952.49994 1534.5833 873.12494 1587.4999 Q 820.2083 1613.9583 793.74994 1693.3333 Q 767.2916 1746.2499 767.2916 1799.1666 Q 767.2916 1852.0833 767.2916 2063.75 L 767.2916 2275.4165 L 740.8333 2301.875 L 740.8333 2328.3333 L 767.2916 2328.3333 L 793.74994 2328.3333 L 952.49994 2301.875 L 1111.25 2275.4165 L 1137.7083 2275.4165 L 1164.1666 2275.4165 L 1190.6249 2248.9583 L 1243.5416 2222.5 L 1243.5416 2222.5 L 1243.5416 2222.5 L 1269.9999 2222.5 L 1269.9999 2222.5 L 1269.9999 2196.0415 Q 1296.4583 2196.0415 1296.4583 2169.5833 L 1296.4583 2169.5833 L 1296.4583 2169.5833 Q 1322.9166 2169.5833 1322.9166 2143.125 L 1322.9166 2143.125 L 1349.3749 2143.125 L 1375.8333 2143.125 L 1375.8333 2116.6665 L 1375.8333 2090.2083 L 1402.2916 2090.2083 L 1428.7499 2090.2083 L 1428.7499 2222.5 Q 1455.2083 2381.2498 1455.2083 2407.7083 L 1455.2083 2434.1665 L 1481.6666 2434.1665 L 1481.6666 2434.1665 L 1508.1249 2460.6248 L 1534.5833 2487.0833 L 1561.0416 2487.0833 L 1587.4999 2487.0833 L 1613.9583 2487.0833 L 1640.4166 2487.0833 L 1666.8749 2487.0833 Q 1693.3333 2487.0833 1772.7083 2407.7083 Q 1825.6249 2328.3333 2037.2915 2275.4165 Q 2222.5 2222.5 2487.0833 2063.75 Q 2751.6665 1931.4583 2778.1248 1852.0833 L 2778.1248 1799.1666 L 2804.5833 1746.2499 L 2831.0415 1719.7916 L 2831.0415 1719.7916 L 2831.0415 1693.3333 L 2831.0415 1693.3333 L 2831.0415 1693.3333 L 2857.4998 1693.3333 L 2857.4998 1693.3333 L 2857.4998 1666.8749 L 2883.9583 1666.8749 L 2883.9583 1799.1666 Q 2936.8748 1957.9165 3095.6248 2169.5833 Q 3254.3748 2381.2498 3280.8333 2434.1665 L 3307.2915 2487.0833 L 3307.2915 2487.0833 L 3307.2915 2487.0833 L 3307.2915 2487.0833 L 3333.7498 2487.0833 L 3360.2083 2487.0833 L 3386.6665 2487.0833 L 3386.6665 2460.6248 L 3413.1248 2460.6248 L 3413.1248 2460.6248 L 3413.1248 2434.1665 L 3413.1248 2434.1665 L 3413.1248 2434.1665 L 3439.5833 2434.1665 L 3439.5833 2434.1665 L 3439.5833 2407.7083 L 3466.0415 2407.7083 L 3466.0415 2381.2498 L 3466.0415 2354.7915 L 3492.4998 2328.3333 Q 3518.9583 2275.4165 3518.9583 2063.75 Q 3518.9583 1852.0833 3677.7083 1534.5833 Q 3889.3748 1217.0833 3942.2915 1111.25 Q 3995.208 1005.4166 4021.6665 687.9166 Q 4048.1248 343.9583 4074.583 264.5833 Q 4101.0415 185.20833 4153.958 105.83333 z" svg:height="39.687496mm" draw:style-name="style-528" svg:viewBox="0.0 0.0 5450.4165 3968.7498" svg:width="54.504166mm" svg:x="7.6729164mm" svg:y="159.80832mm"/>
          <draw:path svg:d="M 105.83333 26.458332 L 105.83333 26.458332 L 105.83333 0.0 L 132.29166 0.0 L 132.29166 0.0 L 132.29166 26.458332 L 132.29166 26.458332 L 132.29166 26.458332 L 158.74998 26.458332 L 158.74998 26.458332 L 185.20833 0.0 L 211.66666 0.0 L 238.12498 79.37499 Q 291.04166 185.20833 291.04166 158.74998 Q 317.49997 132.29166 343.9583 132.29166 L 370.41666 132.29166 L 370.41666 158.74998 Q 343.9583 185.20833 317.49997 238.12498 Q 291.04166 291.04166 238.12498 291.04166 L 211.66666 291.04166 L 211.66666 317.49997 L 211.66666 317.49997 L 185.20833 317.49997 L 185.20833 317.49997 L 132.29166 317.49997 L 105.83333 343.9583 L 105.83333 343.9583 L 79.37499 343.9583 L 79.37499 343.9583 L 79.37499 343.9583 L 79.37499 370.41666 L 79.37499 370.41666 L 52.916664 370.41666 L 52.916664 370.41666 L 52.916664 343.9583 L 26.458332 343.9583 L 26.458332 343.9583 L 26.458332 343.9583 L 26.458332 317.49997 L 26.458332 317.49997 L 0.0 291.04166 L 0.0 238.12498 L 0.0 211.66666 Q 26.458332 185.20833 52.916664 105.83333 L 79.37499 26.458332 L 105.83333 26.458332 z" svg:height="3.7041664mm" draw:style-name="style-529" svg:viewBox="0.0 0.0 370.41666 370.41666" svg:width="3.7041664mm" svg:x="191.8229mm" svg:y="122.502075mm"/>
          <draw:path svg:d="M 740.8333 0.0 L 740.8333 0.0 L 793.74994 0.0 L 820.2083 0.0 L 714.37494 158.74998 Q 582.0833 317.49997 555.625 502.7083 Q 502.7083 661.4583 343.9583 767.2916 Q 185.20833 873.12494 185.20833 899.5833 L 158.74998 926.0416 L 158.74998 952.49994 L 158.74998 978.95825 L 132.29166 978.95825 L 132.29166 978.95825 L 132.29166 926.0416 L 105.83333 899.5833 L 105.83333 899.5833 L 105.83333 926.0416 L 79.37499 926.0416 L 52.916664 926.0416 L 26.458332 926.0416 L 0.0 926.0416 L 0.0 926.0416 L 0.0 926.0416 L 26.458332 926.0416 L 26.458332 926.0416 L 26.458332 899.5833 L 52.916664 899.5833 L 52.916664 899.5833 L 52.916664 873.12494 L 79.37499 873.12494 L 105.83333 873.12494 L 105.83333 846.6666 L 105.83333 846.6666 L 132.29166 846.6666 L 132.29166 820.2083 L 132.29166 820.2083 Q 158.74998 820.2083 158.74998 793.74994 Q 158.74998 767.2916 185.20833 767.2916 Q 211.66666 767.2916 264.5833 714.37494 Q 317.49997 634.99994 449.79166 343.9583 Q 582.0833 52.916664 555.625 26.458332 L 529.1666 26.458332 L 634.99994 26.458332 Q 740.8333 26.458332 740.8333 0.0 z" svg:height="9.789583mm" draw:style-name="style-530" svg:viewBox="0.0 0.0 820.2083 978.95825" svg:width="8.202083mm" svg:x="94.19166mm" svg:y="175.9479mm"/>
          <draw:path svg:d="M 291.04166 0.0 L 291.04166 0.0 L 317.49997 0.0 L 370.41666 26.458332 L 396.87497 26.458332 L 423.3333 26.458332 L 423.3333 52.916664 L 423.3333 52.916664 L 396.87497 52.916664 L 396.87497 79.37499 L 396.87497 79.37499 L 423.3333 79.37499 L 423.3333 105.83333 L 423.3333 132.29166 L 449.79166 132.29166 L 449.79166 132.29166 L 529.1666 105.83333 Q 582.0833 105.83333 582.0833 132.29166 Q 582.0833 185.20833 608.5416 185.20833 L 634.99994 185.20833 L 634.99994 185.20833 Q 634.99994 185.20833 582.0833 238.12498 L 502.7083 291.04166 L 476.24997 291.04166 L 449.79166 291.04166 L 449.79166 317.49997 L 423.3333 317.49997 L 423.3333 343.9583 L 423.3333 370.41666 L 396.87497 396.87497 L 396.87497 449.79166 L 370.41666 449.79166 Q 370.41666 449.79166 370.41666 423.3333 Q 370.41666 396.87497 291.04166 396.87497 L 238.12498 370.41666 L 211.66666 370.41666 Q 211.66666 396.87497 158.74998 396.87497 L 132.29166 449.79166 L 105.83333 449.79166 L 79.37499 449.79166 L 79.37499 396.87497 L 105.83333 343.9583 L 105.83333 343.9583 L 105.83333 343.9583 L 79.37499 317.49997 L 52.916664 317.49997 L 52.916664 343.9583 L 52.916664 370.41666 L 26.458332 370.41666 L 0.0 343.9583 L 0.0 343.9583 L 0.0 343.9583 L 0.0 343.9583 L 0.0 343.9583 L 0.0 317.49997 L 26.458332 317.49997 L 26.458332 291.04166 L 52.916664 264.5833 L 52.916664 238.12498 L 52.916664 238.12498 L 52.916664 238.12498 Q 52.916664 211.66666 26.458332 211.66666 L 26.458332 211.66666 L 158.74998 158.74998 Q 264.5833 79.37499 211.66666 79.37499 Q 185.20833 26.458332 238.12498 26.458332 Q 291.04166 26.458332 291.04166 0.0 z" svg:height="4.497916mm" draw:style-name="style-531" svg:viewBox="0.0 0.0 634.99994 449.79166" svg:width="6.3499994mm" svg:x="169.86249mm" svg:y="147.90207mm"/>
          <draw:path svg:d="M 793.74994 26.458332 L 793.74994 26.458332 L 793.74994 26.458332 L 767.2916 52.916664 L 767.2916 52.916664 L 767.2916 52.916664 L 767.2916 79.37499 L 767.2916 79.37499 L 740.8333 79.37499 L 740.8333 79.37499 L 740.8333 105.83333 L 714.37494 105.83333 L 714.37494 105.83333 L 714.37494 132.29166 L 714.37494 132.29166 L 714.37494 132.29166 L 687.9166 132.29166 L 687.9166 132.29166 L 687.9166 158.74998 L 661.4583 158.74998 L 661.4583 158.74998 L 661.4583 185.20833 L 661.4583 185.20833 L 661.4583 185.20833 L 687.9166 185.20833 L 687.9166 185.20833 L 714.37494 211.66666 Q 767.2916 238.12498 873.12494 238.12498 L 952.49994 238.12498 L 952.49994 264.5833 L 926.0416 264.5833 L 926.0416 264.5833 L 926.0416 291.04166 L 926.0416 291.04166 L 926.0416 291.04166 L 899.5833 317.49997 Q 873.12494 343.9583 820.2083 396.87497 Q 767.2916 423.3333 767.2916 449.79166 L 740.8333 502.7083 L 740.8333 502.7083 L 714.37494 502.7083 L 714.37494 502.7083 L 714.37494 502.7083 L 714.37494 529.1666 L 714.37494 529.1666 L 687.9166 529.1666 L 687.9166 555.625 L 687.9166 555.625 L 714.37494 555.625 L 714.37494 555.625 L 714.37494 555.625 L 714.37494 582.0833 L 740.8333 582.0833 L 740.8333 608.5416 L 740.8333 608.5416 L 740.8333 608.5416 L 740.8333 634.99994 L 740.8333 661.4583 L 740.8333 661.4583 L 714.37494 661.4583 Q 687.9166 661.4583 687.9166 634.99994 Q 687.9166 608.5416 555.625 608.5416 Q 423.3333 608.5416 423.3333 582.0833 Q 423.3333 555.625 291.04166 582.0833 L 158.74998 608.5416 L 158.74998 608.5416 L 132.29166 608.5416 L 132.29166 608.5416 L 132.29166 608.5416 L 79.37499 634.99994 L 26.458332 634.99994 L 26.458332 608.5416 L 26.458332 582.0833 L 0.0 582.0833 L 0.0 582.0833 L 0.0 582.0833 L 0.0 555.625 L 0.0 555.625 L 26.458332 555.625 L 26.458332 555.625 L 26.458332 555.625 L 52.916664 529.1666 L 79.37499 502.7083 L 105.83333 502.7083 L 132.29166 502.7083 L 264.5833 396.87497 Q 396.87497 317.49997 423.3333 264.5833 Q 449.79166 238.12498 502.7083 185.20833 Q 555.625 158.74998 661.4583 105.83333 Q 714.37494 52.916664 740.8333 26.458332 Q 740.8333 0.0 767.2916 0.0 Q 793.74994 26.458332 793.74994 26.458332 z" svg:height="6.614583mm" draw:style-name="style-532" svg:viewBox="0.0 0.0 952.49994 661.4583" svg:width="9.525mm" svg:x="233.62708mm" svg:y="71.70208mm"/>
          <draw:path svg:d="M 1137.7083 26.458332 L 1137.7083 26.458332 L 1375.8333 26.458332 L 1613.9583 26.458332 L 1613.9583 26.458332 L 1613.9583 26.458332 L 1852.0833 105.83333 Q 2090.2083 158.74998 2090.2083 238.12498 L 2116.6665 317.49997 L 2116.6665 238.12498 Q 2143.125 185.20833 2354.7915 291.04166 Q 2566.4583 396.87497 2831.0415 714.37494 Q 3069.1665 1031.875 3122.0833 1111.25 Q 3174.9998 1190.6249 3174.9998 1217.0833 L 3174.9998 1217.0833 L 3201.4583 1243.5416 L 3227.9165 1269.9999 L 3227.9165 1296.4583 L 3227.9165 1322.9166 L 3254.3748 1322.9166 L 3254.3748 1349.3749 L 3254.3748 1349.3749 L 3280.8333 1349.3749 L 3280.8333 1375.8333 L 3280.8333 1402.2916 L 3254.3748 1402.2916 L 3227.9165 1402.2916 L 3227.9165 1375.8333 Q 3227.9165 1349.3749 3201.4583 1349.3749 L 3201.4583 1349.3749 L 3122.0833 1322.9166 L 3016.2498 1322.9166 L 3016.2498 1349.3749 L 3016.2498 1375.8333 L 3016.2498 1402.2916 L 3016.2498 1402.2916 L 3016.2498 1428.7499 L 3016.2498 1455.2083 L 3016.2498 1481.6666 Q 3016.2498 1508.1249 3069.1665 1508.1249 L 3148.5415 1508.1249 L 3148.5415 1561.0416 L 3122.0833 1640.4166 L 3122.0833 1640.4166 L 3122.0833 1613.9583 L 3095.6248 1613.9583 Q 3069.1665 1613.9583 3069.1665 1561.0416 Q 3069.1665 1561.0416 3042.7083 1561.0416 L 3016.2498 1587.4999 L 3016.2498 1587.4999 L 3016.2498 1613.9583 L 3016.2498 1613.9583 L 3016.2498 1613.9583 L 3042.7083 1613.9583 L 3042.7083 1613.9583 L 3016.2498 1640.4166 L 2989.7915 1640.4166 L 3016.2498 1693.3333 Q 3069.1665 1746.2499 3069.1665 1772.7083 L 3069.1665 1799.1666 L 3095.6248 1799.1666 L 3095.6248 1825.6249 L 3095.6248 1825.6249 L 3122.0833 1825.6249 L 3122.0833 1852.0833 L 3122.0833 1878.5416 L 3095.6248 1878.5416 L 3069.1665 1878.5416 L 3069.1665 1852.0833 L 3069.1665 1852.0833 L 3042.7083 1852.0833 L 3042.7083 1825.6249 L 3042.7083 1825.6249 L 3016.2498 1825.6249 L 3016.2498 1825.6249 L 3016.2498 1825.6249 L 3016.2498 1799.1666 L 3016.2498 1799.1666 L 2989.7915 1799.1666 L 2989.7915 1772.7083 L 2963.3333 1772.7083 L 2936.8748 1772.7083 L 2857.4998 1746.2499 Q 2804.5833 1719.7916 2804.5833 1719.7916 L 2778.1248 1719.7916 L 2751.6665 1719.7916 L 2751.6665 1719.7916 L 2751.6665 1719.7916 Q 2725.2083 1719.7916 2645.8333 1666.8749 L 2592.9165 1640.4166 L 2592.9165 1613.9583 Q 2592.9165 1613.9583 2566.4583 1613.9583 L 2566.4583 1613.9583 L 2566.4583 1613.9583 Q 2539.9998 1587.4999 2487.0833 1508.1249 L 2434.1665 1428.7499 L 2407.7083 1402.2916 L 2381.2498 1375.8333 L 2381.2498 1375.8333 L 2381.2498 1349.3749 L 2381.2498 1349.3749 L 2381.2498 1349.3749 L 2354.7915 1349.3749 L 2354.7915 1349.3749 L 2354.7915 1322.9166 L 2328.3333 1322.9166 L 2328.3333 1322.9166 L 2328.3333 1322.9166 L 2328.3333 1322.9166 L 2328.3333 1322.9166 L 2328.3333 1402.2916 L 2328.3333 1455.2083 L 2275.4165 1587.4999 Q 2275.4165 1719.7916 2248.9583 1772.7083 L 2248.9583 1825.6249 L 2222.5 1825.6249 L 2222.5 1825.6249 L 2222.5 1852.0833 L 2222.5 1852.0833 L 2196.0415 1852.0833 L 2196.0415 1878.5416 L 2196.0415 1878.5416 L 2169.5833 1878.5416 L 2169.5833 1878.5416 L 2169.5833 1878.5416 L 2143.125 1852.0833 Q 2116.6665 1825.6249 1957.9165 1825.6249 Q 1799.1666 1772.7083 1666.8749 1719.7916 Q 1534.5833 1666.8749 1455.2083 1481.6666 Q 1375.8333 1322.9166 1322.9166 1243.5416 Q 1269.9999 1137.7083 926.0416 1031.875 L 582.0833 952.49994 L 582.0833 926.0416 Q 582.0833 926.0416 555.625 926.0416 L 555.625 926.0416 L 555.625 926.0416 Q 529.1666 899.5833 529.1666 899.5833 L 529.1666 899.5833 L 529.1666 873.12494 Q 529.1666 873.12494 449.79166 820.2083 Q 396.87497 767.2916 317.49997 634.99994 Q 264.5833 502.7083 238.12498 396.87497 Q 211.66666 291.04166 211.66666 238.12498 Q 158.74998 158.74998 79.37499 158.74998 L 0.0 158.74998 L 0.0 158.74998 L 0.0 132.29166 L 52.916664 132.29166 L 79.37499 132.29166 L 79.37499 105.83333 L 79.37499 79.37499 L 105.83333 79.37499 L 132.29166 79.37499 L 132.29166 52.916664 L 158.74998 52.916664 L 158.74998 52.916664 L 158.74998 26.458332 L 396.87497 0.0 Q 634.99994 -52.916664 846.6666 0.0 Q 1058.3333 52.916664 1084.7916 79.37499 Q 1111.25 132.29166 1111.25 79.37499 Q 1111.25 26.458332 1137.7083 26.458332 z" svg:height="18.785416mm" draw:style-name="style-533" svg:viewBox="0.0 0.0 3280.8333 1878.5416" svg:width="32.80833mm" svg:x="213.78333mm" svg:y="196.5854mm"/>
          <draw:path svg:d="M 132.29166 26.458332 L 132.29166 26.458332 L 185.20833 26.458332 Q 238.12498 0.0 238.12498 52.916664 L 238.12498 105.83333 L 264.5833 105.83333 L 264.5833 79.37499 L 264.5833 79.37499 L 291.04166 79.37499 L 396.87497 79.37499 Q 502.7083 52.916664 502.7083 105.83333 Q 502.7083 158.74998 555.625 158.74998 L 582.0833 158.74998 L 582.0833 158.74998 Q 608.5416 158.74998 608.5416 185.20833 L 608.5416 185.20833 L 608.5416 185.20833 Q 608.5416 211.66666 582.0833 211.66666 L 582.0833 211.66666 L 555.625 211.66666 Q 555.625 185.20833 449.79166 238.12498 L 370.41666 291.04166 L 370.41666 291.04166 Q 343.9583 291.04166 343.9583 264.5833 Q 343.9583 238.12498 238.12498 238.12498 Q 158.74998 211.66666 158.74998 185.20833 Q 132.29166 132.29166 79.37499 105.83333 L 0.0 79.37499 L 0.0 79.37499 L 0.0 79.37499 L 52.916664 79.37499 Q 105.83333 79.37499 79.37499 52.916664 L 26.458332 52.916664 L 26.458332 26.458332 Q 26.458332 -26.458332 79.37499 0.0 Q 105.83333 26.458332 132.29166 26.458332 z" svg:height="2.9104166mm" draw:style-name="style-534" svg:viewBox="0.0 0.0 608.5416 291.04166" svg:width="6.0854163mm" svg:x="266.4354mm" svg:y="215.6354mm"/>
          <draw:path svg:d="M 1111.25 52.916664 L 1190.6249 52.916664 L 1190.6249 52.916664 Q 1190.6249 79.37499 1111.25 79.37499 Q 1005.4166 105.83333 978.95825 132.29166 L 926.0416 185.20833 L 899.5833 185.20833 L 873.12494 185.20833 L 873.12494 211.66666 L 846.6666 211.66666 L 846.6666 211.66666 L 846.6666 238.12498 L 846.6666 238.12498 L 846.6666 238.12498 L 820.2083 238.12498 L 820.2083 238.12498 L 820.2083 264.5833 L 793.74994 264.5833 L 793.74994 264.5833 L 793.74994 291.04166 L 793.74994 291.04166 L 793.74994 291.04166 L 767.2916 343.9583 L 767.2916 396.87497 L 740.8333 396.87497 Q 740.8333 396.87497 740.8333 449.79166 Q 714.37494 476.24997 529.1666 529.1666 L 343.9583 555.625 L 317.49997 582.0833 L 291.04166 608.5416 L 264.5833 608.5416 L 238.12498 608.5416 L 158.74998 608.5416 L 79.37499 608.5416 L 52.916664 634.99994 L 26.458332 634.99994 L 26.458332 608.5416 L 26.458332 608.5416 L 26.458332 608.5416 L 0.0 608.5416 L 0.0 582.0833 L 0.0 555.625 L 26.458332 555.625 L 26.458332 555.625 L 26.458332 502.7083 L 26.458332 423.3333 L 52.916664 423.3333 L 79.37499 423.3333 L 158.74998 317.49997 Q 264.5833 211.66666 264.5833 185.20833 L 264.5833 185.20833 L 343.9583 132.29166 Q 423.3333 105.83333 449.79166 79.37499 L 449.79166 79.37499 L 449.79166 79.37499 L 449.79166 79.37499 L 476.24997 52.916664 L 529.1666 26.458332 L 634.99994 0.0 Q 740.8333 -26.458332 740.8333 0.0 Q 740.8333 26.458332 899.5833 26.458332 Q 1031.875 26.458332 1111.25 52.916664 z" svg:height="6.3499994mm" draw:style-name="style-535" svg:viewBox="0.0 0.0 1190.6249 634.99994" svg:width="11.906249mm" svg:x="236.00832mm" svg:y="153.72292mm"/>
          <draw:path svg:d="M 1190.6249 0.0 L 1243.5416 0.0 L 1296.4583 291.04166 Q 1349.3749 555.625 1349.3749 582.0833 Q 1349.3749 608.5416 1322.9166 661.4583 L 1296.4583 714.37494 L 1296.4583 740.8333 L 1296.4583 767.2916 L 1269.9999 793.74994 L 1243.5416 820.2083 L 1243.5416 873.12494 L 1243.5416 899.5833 L 1243.5416 926.0416 Q 1243.5416 926.0416 1111.25 1031.875 Q 1005.4166 1137.7083 846.6666 1137.7083 Q 714.37494 1164.1666 634.99994 1137.7083 Q 582.0833 1137.7083 529.1666 1164.1666 L 476.24997 1190.6249 L 396.87497 1190.6249 Q 343.9583 1190.6249 238.12498 1137.7083 Q 158.74998 1084.7916 105.83333 1084.7916 L 52.916664 1111.25 L 52.916664 1111.25 L 26.458332 1111.25 L 26.458332 1031.875 Q 26.458332 978.95825 52.916664 926.0416 Q 79.37499 846.6666 52.916664 846.6666 Q 26.458332 846.6666 26.458332 793.74994 L 0.0 740.8333 L 105.83333 608.5416 Q 238.12498 476.24997 291.04166 343.9583 Q 370.41666 238.12498 502.7083 132.29166 Q 634.99994 79.37499 687.9166 52.916664 L 740.8333 52.916664 L 952.49994 26.458332 Q 1164.1666 26.458332 1190.6249 0.0 z M 211.66666 1031.875 Q 211.66666 1031.875 211.66666 1005.4166 Q 238.12498 1005.4166 238.12498 1031.875 Q 238.12498 1031.875 211.66666 1031.875 z" svg:height="11.906249mm" draw:style-name="style-536" svg:viewBox="0.0 0.0 1349.3749 1190.6249" svg:width="13.49375mm" svg:x="266.96457mm" svg:y="111.91875mm"/>
          <draw:path svg:d="M 370.41666 105.83333 L 370.41666 105.83333 L 343.9583 396.87497 Q 343.9583 687.9166 370.41666 899.5833 Q 396.87497 1084.7916 396.87497 1217.0833 Q 396.87497 1322.9166 396.87497 1455.2083 Q 396.87497 1587.4999 370.41666 1587.4999 Q 343.9583 1587.4999 317.49997 1693.3333 Q 291.04166 1825.6249 291.04166 1852.0833 L 291.04166 1852.0833 L 291.04166 1852.0833 L 291.04166 1852.0833 L 291.04166 1878.5416 L 291.04166 1878.5416 L 264.5833 1878.5416 L 264.5833 1904.9999 L 185.20833 1904.9999 L 79.37499 1904.9999 L 79.37499 1878.5416 L 79.37499 1878.5416 L 52.916664 1878.5416 L 52.916664 1904.9999 L 52.916664 1904.9999 L 26.458332 1904.9999 L 26.458332 1931.4583 L 26.458332 1957.9165 L 0.0 1957.9165 L 0.0 1957.9165 L 0.0 1243.5416 L 0.0 529.1666 L 0.0 529.1666 Q 26.458332 529.1666 26.458332 317.49997 L 26.458332 79.37499 L 26.458332 79.37499 L 26.458332 79.37499 L 52.916664 52.916664 L 79.37499 0.0 L 79.37499 52.916664 L 79.37499 105.83333 L 105.83333 105.83333 L 105.83333 105.83333 L 105.83333 132.29166 L 132.29166 132.29166 L 132.29166 105.83333 Q 158.74998 52.916664 238.12498 52.916664 Q 291.04166 26.458332 317.49997 0.0 Q 343.9583 -26.458332 343.9583 26.458332 Q 343.9583 79.37499 370.41666 105.83333 z" svg:height="19.579166mm" draw:style-name="style-537" svg:viewBox="0.0 0.0 396.87497 1957.9165" svg:width="3.9687498mm" svg:x="286.01456mm" svg:y="106.89166mm"/>
          <draw:path svg:d="M 740.8333 26.458332 L 740.8333 0.0 L 767.2916 0.0 L 820.2083 0.0 L 846.6666 26.458332 L 873.12494 52.916664 L 873.12494 52.916664 L 873.12494 52.916664 L 873.12494 52.916664 L 873.12494 79.37499 L 873.12494 79.37499 L 873.12494 105.83333 L 820.2083 105.83333 L 767.2916 105.83333 L 767.2916 132.29166 L 767.2916 158.74998 L 740.8333 158.74998 Q 740.8333 158.74998 687.9166 211.66666 L 634.99994 264.5833 L 634.99994 264.5833 L 634.99994 238.12498 L 634.99994 211.66666 Q 608.5416 185.20833 608.5416 185.20833 L 608.5416 211.66666 L 582.0833 211.66666 L 555.625 211.66666 L 555.625 238.12498 L 555.625 238.12498 L 529.1666 238.12498 L 529.1666 264.5833 L 529.1666 264.5833 L 529.1666 264.5833 L 529.1666 264.5833 Q 502.7083 291.04166 502.7083 291.04166 L 502.7083 291.04166 L 502.7083 264.5833 Q 502.7083 264.5833 476.24997 264.5833 L 476.24997 291.04166 L 449.79166 291.04166 Q 423.3333 317.49997 317.49997 370.41666 L 185.20833 423.3333 L 185.20833 423.3333 L 185.20833 423.3333 L 185.20833 449.79166 L 185.20833 449.79166 L 158.74998 449.79166 L 158.74998 476.24997 L 132.29166 476.24997 L 105.83333 476.24997 L 79.37499 502.7083 L 52.916664 529.1666 L 26.458332 529.1666 L 0.0 529.1666 L 0.0 502.7083 L 0.0 476.24997 L 26.458332 476.24997 L 52.916664 476.24997 L 52.916664 449.79166 L 79.37499 449.79166 L 79.37499 449.79166 L 79.37499 423.3333 L 79.37499 423.3333 L 79.37499 423.3333 L 105.83333 423.3333 L 105.83333 423.3333 L 132.29166 396.87497 L 158.74998 370.41666 L 291.04166 317.49997 Q 449.79166 211.66666 449.79166 211.66666 L 449.79166 211.66666 L 449.79166 211.66666 L 449.79166 211.66666 L 476.24997 211.66666 L 476.24997 211.66666 L 502.7083 185.20833 L 529.1666 158.74998 L 529.1666 158.74998 L 555.625 158.74998 L 555.625 158.74998 L 555.625 158.74998 L 555.625 132.29166 L 555.625 132.29166 L 582.0833 132.29166 L 582.0833 105.83333 L 608.5416 105.83333 Q 661.4583 52.916664 687.9166 52.916664 L 714.37494 52.916664 L 714.37494 26.458332 L 714.37494 26.458332 L 740.8333 26.458332 z" svg:height="5.2916665mm" draw:style-name="style-538" svg:viewBox="0.0 0.0 873.12494 529.1666" svg:width="8.73125mm" svg:x="238.38957mm" svg:y="144.99165mm"/>
          <draw:path svg:d="M 238.12498 0.0 L 238.12498 0.0 L 264.5833 26.458332 Q 291.04166 52.916664 370.41666 52.916664 L 449.79166 52.916664 L 449.79166 79.37499 L 449.79166 105.83333 L 502.7083 105.83333 L 555.625 105.83333 L 661.4583 132.29166 Q 767.2916 158.74998 820.2083 211.66666 Q 846.6666 291.04166 846.6666 317.49997 Q 846.6666 343.9583 899.5833 370.41666 Q 952.49994 370.41666 952.49994 396.87497 L 952.49994 423.3333 L 899.5833 423.3333 L 820.2083 423.3333 L 820.2083 449.79166 L 793.74994 449.79166 L 793.74994 449.79166 L 793.74994 423.3333 L 767.2916 423.3333 L 740.8333 423.3333 L 714.37494 449.79166 L 687.9166 476.24997 L 687.9166 476.24997 L 687.9166 476.24997 L 687.9166 476.24997 Q 687.9166 502.7083 661.4583 502.7083 L 661.4583 502.7083 L 661.4583 529.1666 Q 634.99994 529.1666 634.99994 529.1666 L 634.99994 529.1666 L 634.99994 476.24997 Q 634.99994 449.79166 555.625 423.3333 Q 476.24997 370.41666 370.41666 343.9583 Q 264.5833 317.49997 158.74998 370.41666 L 52.916664 423.3333 L 52.916664 449.79166 L 52.916664 476.24997 L 26.458332 476.24997 L 0.0 476.24997 L 0.0 423.3333 L 0.0 396.87497 L 0.0 396.87497 L 0.0 370.41666 L 0.0 370.41666 L 26.458332 370.41666 L 52.916664 370.41666 L 79.37499 370.41666 L 79.37499 343.9583 L 52.916664 343.9583 L 52.916664 343.9583 L 52.916664 317.49997 L 52.916664 317.49997 L 52.916664 317.49997 L 52.916664 317.49997 L 52.916664 317.49997 L 52.916664 291.04166 L 79.37499 291.04166 L 79.37499 291.04166 L 79.37499 264.5833 L 105.83333 211.66666 Q 105.83333 158.74998 158.74998 132.29166 Q 211.66666 105.83333 238.12498 105.83333 L 238.12498 79.37499 L 238.12498 52.916664 L 238.12498 52.916664 L 238.12498 52.916664 L 238.12498 26.458332 L 238.12498 0.0 z" svg:height="5.2916665mm" draw:style-name="style-539" svg:viewBox="0.0 0.0 952.49994 529.1666" svg:width="9.525mm" svg:x="233.89165mm" svg:y="159.27916mm"/>
          <draw:path svg:d="M 396.87497 449.79166 L 370.41666 476.24997 L 370.41666 529.1666 L 370.41666 555.625 L 396.87497 555.625 L 423.3333 529.1666 L 423.3333 529.1666 L 423.3333 529.1666 L 449.79166 529.1666 L 449.79166 529.1666 L 476.24997 476.24997 Q 476.24997 423.3333 529.1666 449.79166 Q 608.5416 476.24997 634.99994 449.79166 Q 661.4583 449.79166 661.4583 476.24997 Q 661.4583 502.7083 687.9166 502.7083 Q 714.37494 476.24997 740.8333 476.24997 L 767.2916 476.24997 L 767.2916 502.7083 Q 767.2916 529.1666 740.8333 529.1666 L 714.37494 529.1666 L 714.37494 555.625 Q 687.9166 582.0833 529.1666 687.9166 L 370.41666 793.74994 L 370.41666 793.74994 L 370.41666 793.74994 L 370.41666 820.2083 L 370.41666 820.2083 L 396.87497 820.2083 L 396.87497 846.6666 L 396.87497 846.6666 L 423.3333 846.6666 L 423.3333 873.12494 L 423.3333 899.5833 L 449.79166 952.49994 L 476.24997 978.95825 L 476.24997 1058.3333 L 476.24997 1137.7083 L 502.7083 1137.7083 L 502.7083 1111.25 L 502.7083 1111.25 L 529.1666 1111.25 L 529.1666 1111.25 L 529.1666 1111.25 L 529.1666 1084.7916 L 529.1666 1084.7916 L 555.625 1058.3333 L 582.0833 1031.875 L 634.99994 926.0416 Q 714.37494 793.74994 740.8333 793.74994 Q 767.2916 793.74994 793.74994 740.8333 Q 820.2083 687.9166 846.6666 687.9166 L 873.12494 687.9166 L 873.12494 687.9166 Q 899.5833 687.9166 873.12494 714.37494 Q 846.6666 740.8333 767.2916 846.6666 Q 661.4583 926.0416 634.99994 1031.875 L 582.0833 1137.7083 L 582.0833 1137.7083 L 582.0833 1164.1666 L 582.0833 1164.1666 L 582.0833 1164.1666 L 555.625 1164.1666 L 555.625 1164.1666 L 555.625 1190.6249 L 529.1666 1190.6249 L 529.1666 1190.6249 L 529.1666 1217.0833 L 476.24997 1217.0833 L 423.3333 1217.0833 L 423.3333 1137.7083 Q 423.3333 1058.3333 370.41666 952.49994 L 317.49997 846.6666 L 317.49997 846.6666 L 317.49997 846.6666 L 317.49997 820.2083 L 317.49997 820.2083 L 291.04166 820.2083 L 291.04166 793.74994 L 264.5833 793.74994 L 211.66666 793.74994 L 158.74998 793.74994 L 132.29166 793.74994 L 132.29166 793.74994 L 105.83333 793.74994 L 105.83333 873.12494 L 105.83333 952.49994 L 79.37499 952.49994 L 79.37499 952.49994 L 79.37499 978.95825 L 52.916664 978.95825 L 52.916664 978.95825 L 52.916664 978.95825 L 52.916664 978.95825 L 26.458332 978.95825 L 26.458332 978.95825 L 26.458332 952.49994 L 26.458332 952.49994 L 52.916664 952.49994 L 52.916664 899.5833 L 52.916664 873.12494 L 26.458332 873.12494 L 0.0 846.6666 L 0.0 846.6666 L 0.0 846.6666 L 26.458332 793.74994 Q 52.916664 740.8333 26.458332 687.9166 L 0.0 608.5416 L 79.37499 370.41666 Q 158.74998 105.83333 211.66666 52.916664 Q 238.12498 0.0 264.5833 0.0 L 291.04166 0.0 L 343.9583 0.0 Q 423.3333 -26.458332 396.87497 132.29166 Q 396.87497 291.04166 423.3333 291.04166 Q 449.79166 291.04166 423.3333 370.41666 Q 423.3333 423.3333 396.87497 449.79166 z" svg:height="12.170833mm" draw:style-name="style-540" svg:viewBox="0.0 0.0 873.12494 1217.0833" svg:width="8.73125mm" svg:x="232.83333mm" svg:y="56.62083mm"/>
          <draw:path svg:d="M 714.37494 0.0 L 714.37494 0.0 L 714.37494 0.0 Q 740.8333 0.0 740.8333 26.458332 L 740.8333 26.458332 L 714.37494 79.37499 Q 687.9166 105.83333 687.9166 132.29166 Q 740.8333 158.74998 740.8333 185.20833 Q 740.8333 238.12498 714.37494 238.12498 L 714.37494 238.12498 L 714.37494 238.12498 L 714.37494 211.66666 L 714.37494 185.20833 Q 687.9166 185.20833 687.9166 185.20833 L 687.9166 185.20833 L 687.9166 185.20833 Q 687.9166 185.20833 661.4583 185.20833 L 634.99994 185.20833 L 634.99994 185.20833 L 608.5416 185.20833 L 582.0833 185.20833 Q 582.0833 211.66666 555.625 238.12498 L 555.625 238.12498 L 555.625 238.12498 Q 529.1666 238.12498 529.1666 238.12498 L 529.1666 264.5833 L 529.1666 264.5833 Q 529.1666 264.5833 502.7083 291.04166 L 502.7083 291.04166 L 502.7083 291.04166 L 502.7083 317.49997 L 476.24997 317.49997 Q 449.79166 343.9583 264.5833 370.41666 L 105.83333 396.87497 L 105.83333 423.3333 L 105.83333 449.79166 L 105.83333 449.79166 L 105.83333 449.79166 L 105.83333 476.24997 L 79.37499 476.24997 L 52.916664 476.24997 L 52.916664 449.79166 L 52.916664 449.79166 L 52.916664 449.79166 L 26.458332 449.79166 L 26.458332 449.79166 L 0.0 449.79166 L 0.0 449.79166 L 0.0 449.79166 L 0.0 449.79166 L 0.0 423.3333 L 0.0 396.87497 L 0.0 343.9583 L 0.0 317.49997 L 26.458332 264.5833 L 26.458332 211.66666 L 158.74998 185.20833 Q 264.5833 158.74998 317.49997 132.29166 Q 370.41666 132.29166 449.79166 105.83333 Q 529.1666 79.37499 529.1666 52.916664 L 529.1666 26.458332 L 582.0833 26.458332 L 634.99994 26.458332 L 634.99994 26.458332 L 661.4583 26.458332 L 687.9166 26.458332 Q 687.9166 0.0 714.37494 0.0 z" svg:height="4.7625mm" draw:style-name="style-541" svg:viewBox="0.0 0.0 740.8333 476.24997" svg:width="7.408333mm" svg:x="150.28333mm" svg:y="191.29375mm"/>
          <draw:path svg:d="M 1719.7916 52.916664 L 1719.7916 0.0 L 1719.7916 0.0 L 1719.7916 0.0 L 1719.7916 449.79166 Q 1719.7916 899.5833 1666.8749 926.0416 Q 1640.4166 952.49994 1613.9583 952.49994 L 1561.0416 952.49994 L 1508.1249 978.95825 L 1455.2083 1005.4166 L 1587.4999 1005.4166 L 1719.7916 1005.4166 L 1719.7916 978.95825 L 1719.7916 978.95825 L 1719.7916 1269.9999 Q 1719.7916 1534.5833 1693.3333 1534.5833 Q 1693.3333 1534.5833 1693.3333 1561.0416 L 1666.8749 1561.0416 L 1666.8749 1561.0416 L 1666.8749 1587.4999 L 1666.8749 1587.4999 L 1666.8749 1587.4999 L 1640.4166 1587.4999 L 1640.4166 1587.4999 L 1613.9583 1587.4999 L 1613.9583 1587.4999 L 1613.9583 1613.9583 L 1613.9583 1613.9583 L 1613.9583 1613.9583 Q 1587.4999 1640.4166 1402.2916 1693.3333 L 1217.0833 1772.7083 L 1190.6249 1772.7083 Q 1190.6249 1746.2499 1111.25 1719.7916 L 1031.875 1666.8749 L 1031.875 1746.2499 Q 1031.875 1852.0833 1005.4166 1852.0833 Q 978.95825 1852.0833 952.49994 1878.5416 L 926.0416 1878.5416 L 873.12494 1878.5416 Q 846.6666 1904.9999 608.5416 1904.9999 L 343.9583 1957.9165 L 238.12498 1931.4583 L 132.29166 1931.4583 L 132.29166 1931.4583 L 105.83333 1957.9165 L 105.83333 1957.9165 L 105.83333 1957.9165 L 52.916664 1957.9165 L 0.0 1957.9165 L 0.0 1931.4583 L 26.458332 1904.9999 L 26.458332 1878.5416 L 26.458332 1852.0833 L 52.916664 1852.0833 L 52.916664 1852.0833 L 52.916664 1825.6249 L 79.37499 1825.6249 L 79.37499 1825.6249 L 79.37499 1799.1666 L 79.37499 1799.1666 L 79.37499 1799.1666 L 158.74998 1693.3333 Q 238.12498 1613.9583 211.66666 1534.5833 Q 211.66666 1455.2083 264.5833 1455.2083 Q 291.04166 1455.2083 449.79166 1296.4583 Q 608.5416 1137.7083 634.99994 1058.3333 Q 634.99994 1005.4166 661.4583 1005.4166 Q 687.9166 1005.4166 714.37494 1031.875 Q 714.37494 1058.3333 926.0416 899.5833 Q 1111.25 740.8333 1137.7083 687.9166 Q 1137.7083 608.5416 1164.1666 634.99994 Q 1190.6249 634.99994 1349.3749 529.1666 Q 1534.5833 423.3333 1587.4999 423.3333 Q 1640.4166 370.41666 1666.8749 238.12498 Q 1719.7916 105.83333 1719.7916 52.916664 z" svg:height="19.579166mm" draw:style-name="style-542" svg:viewBox="0.0 0.0 1719.7916 1957.9165" svg:width="17.197916mm" svg:x="128.85208mm" svg:y="85.725mm"/>
          <draw:path svg:d="M 105.83333 0.0 L 105.83333 0.0 L 158.74998 0.0 Q 211.66666 0.0 211.66666 52.916664 Q 264.5833 132.29166 264.5833 132.29166 L 264.5833 132.29166 L 291.04166 264.5833 Q 317.49997 370.41666 343.9583 423.3333 L 343.9583 449.79166 L 343.9583 476.24997 Q 370.41666 502.7083 370.41666 529.1666 L 370.41666 529.1666 L 317.49997 529.1666 Q 291.04166 555.625 291.04166 608.5416 L 291.04166 661.4583 L 291.04166 740.8333 L 264.5833 820.2083 L 264.5833 820.2083 L 264.5833 793.74994 L 264.5833 793.74994 L 264.5833 793.74994 L 264.5833 714.37494 Q 264.5833 634.99994 211.66666 608.5416 L 185.20833 582.0833 L 185.20833 555.625 L 158.74998 555.625 L 158.74998 555.625 Q 158.74998 582.0833 158.74998 582.0833 L 132.29166 582.0833 L 132.29166 582.0833 L 105.83333 555.625 L 105.83333 476.24997 Q 105.83333 423.3333 79.37499 343.9583 Q 52.916664 264.5833 26.458332 264.5833 L 0.0 264.5833 L 0.0 238.12498 L 0.0 211.66666 L 26.458332 211.66666 L 26.458332 211.66666 L 52.916664 211.66666 L 52.916664 211.66666 L 52.916664 132.29166 Q 52.916664 52.916664 79.37499 26.458332 L 105.83333 0.0 L 105.83333 0.0 z" svg:height="8.202083mm" draw:style-name="style-543" svg:viewBox="0.0 0.0 370.41666 820.2083" svg:width="3.7041664mm" svg:x="182.03333mm" svg:y="123.29583mm"/>
          <draw:path svg:d="M 238.12498 26.458332 L 238.12498 0.0 L 238.12498 0.0 L 238.12498 0.0 L 264.5833 0.0 L 264.5833 0.0 L 264.5833 26.458332 L 291.04166 26.458332 L 317.49997 52.916664 Q 343.9583 52.916664 343.9583 79.37499 Q 343.9583 105.83333 370.41666 105.83333 L 370.41666 105.83333 L 370.41666 132.29166 L 396.87497 132.29166 L 396.87497 158.74998 Q 396.87497 185.20833 423.3333 185.20833 L 449.79166 211.66666 L 449.79166 211.66666 L 449.79166 211.66666 L 502.7083 264.5833 Q 555.625 291.04166 502.7083 423.3333 Q 476.24997 582.0833 449.79166 582.0833 Q 396.87497 634.99994 396.87497 634.99994 L 396.87497 634.99994 L 370.41666 634.99994 L 370.41666 634.99994 L 370.41666 661.4583 L 343.9583 661.4583 L 343.9583 661.4583 L 343.9583 687.9166 L 343.9583 687.9166 L 343.9583 687.9166 L 317.49997 714.37494 Q 291.04166 740.8333 291.04166 740.8333 L 291.04166 767.2916 L 291.04166 767.2916 Q 291.04166 767.2916 264.5833 740.8333 L 238.12498 714.37494 L 238.12498 714.37494 L 238.12498 687.9166 L 238.12498 687.9166 L 238.12498 687.9166 L 211.66666 740.8333 L 185.20833 767.2916 L 185.20833 767.2916 L 185.20833 767.2916 L 185.20833 767.2916 L 185.20833 767.2916 L 158.74998 740.8333 Q 132.29166 687.9166 132.29166 661.4583 L 132.29166 634.99994 L 132.29166 608.5416 L 132.29166 582.0833 L 132.29166 582.0833 L 132.29166 555.625 L 105.83333 555.625 Q 105.83333 529.1666 132.29166 529.1666 Q 158.74998 529.1666 132.29166 476.24997 Q 132.29166 449.79166 79.37499 476.24997 L 52.916664 476.24997 L 52.916664 476.24997 Q 52.916664 476.24997 26.458332 449.79166 Q 0.0 449.79166 0.0 370.41666 Q -26.458332 317.49997 26.458332 264.5833 L 52.916664 211.66666 L 79.37499 211.66666 L 105.83333 211.66666 L 158.74998 132.29166 Q 211.66666 52.916664 211.66666 26.458332 L 238.12498 26.458332 L 238.12498 26.458332 z" svg:height="7.6729164mm" draw:style-name="style-544" svg:viewBox="0.0 0.0 502.7083 767.2916" svg:width="5.027083mm" svg:x="225.1604mm" svg:y="57.679165mm"/>
          <draw:path svg:d="M 608.5416 0.0 L 608.5416 0.0 L 687.9166 0.0 L 793.74994 0.0 L 793.74994 0.0 L 820.2083 0.0 L 873.12494 0.0 Q 926.0416 0.0 926.0416 26.458332 L 926.0416 26.458332 L 899.5833 105.83333 Q 873.12494 211.66666 1005.4166 238.12498 Q 1164.1666 264.5833 1190.6249 264.5833 Q 1217.0833 291.04166 1296.4583 396.87497 Q 1375.8333 476.24997 1428.7499 529.1666 Q 1455.2083 529.1666 1481.6666 555.625 L 1508.1249 582.0833 L 1534.5833 582.0833 L 1587.4999 582.0833 L 1587.4999 608.5416 L 1587.4999 608.5416 L 1613.9583 634.99994 L 1613.9583 687.9166 L 1534.5833 687.9166 L 1481.6666 687.9166 L 1428.7499 714.37494 Q 1402.2916 740.8333 1375.8333 740.8333 Q 1322.9166 793.74994 1217.0833 846.6666 L 1084.7916 899.5833 L 1084.7916 899.5833 Q 1111.25 873.12494 1058.3333 820.2083 Q 1031.875 793.74994 1005.4166 740.8333 Q 952.49994 687.9166 899.5833 687.9166 Q 873.12494 687.9166 846.6666 634.99994 Q 846.6666 582.0833 582.0833 555.625 Q 317.49997 529.1666 264.5833 529.1666 L 211.66666 476.24997 L 158.74998 476.24997 L 105.83333 476.24997 L 79.37499 449.79166 L 52.916664 423.3333 L 26.458332 423.3333 L 0.0 423.3333 L 0.0 423.3333 L 0.0 423.3333 L 52.916664 396.87497 L 105.83333 370.41666 L 132.29166 370.41666 L 158.74998 370.41666 L 211.66666 343.9583 L 238.12498 317.49997 L 264.5833 317.49997 L 291.04166 317.49997 L 291.04166 264.5833 Q 317.49997 238.12498 291.04166 185.20833 L 291.04166 132.29166 L 317.49997 79.37499 Q 343.9583 26.458332 370.41666 26.458332 Q 396.87497 26.458332 423.3333 52.916664 Q 423.3333 52.916664 502.7083 26.458332 Q 582.0833 0.0 608.5416 0.0 z" svg:height="8.995832mm" draw:style-name="style-545" svg:viewBox="0.0 0.0 1613.9583 899.5833" svg:width="16.139582mm" svg:x="88.899994mm" svg:y="123.29583mm"/>
          <draw:path svg:d="M 396.87497 26.458332 L 396.87497 0.0 L 423.3333 0.0 L 423.3333 0.0 L 449.79166 0.0 Q 449.79166 26.458332 476.24997 26.458332 L 502.7083 26.458332 L 555.625 26.458332 L 582.0833 26.458332 L 608.5416 26.458332 L 634.99994 26.458332 L 634.99994 52.916664 L 608.5416 79.37499 L 608.5416 79.37499 L 608.5416 79.37499 L 555.625 132.29166 Q 502.7083 158.74998 476.24997 185.20833 L 476.24997 185.20833 L 476.24997 185.20833 Q 449.79166 185.20833 423.3333 238.12498 Q 396.87497 291.04166 343.9583 291.04166 L 264.5833 291.04166 L 264.5833 317.49997 L 264.5833 317.49997 L 238.12498 317.49997 Q 238.12498 291.04166 211.66666 291.04166 L 185.20833 291.04166 L 158.74998 264.5833 L 132.29166 238.12498 L 105.83333 238.12498 Q 79.37499 238.12498 26.458332 211.66666 L 0.0 185.20833 L 0.0 185.20833 L 0.0 158.74998 L 26.458332 158.74998 L 79.37499 158.74998 L 79.37499 158.74998 L 79.37499 185.20833 L 132.29166 185.20833 L 211.66666 185.20833 L 211.66666 211.66666 L 238.12498 211.66666 L 238.12498 211.66666 L 238.12498 238.12498 L 291.04166 238.12498 L 317.49997 238.12498 L 317.49997 185.20833 L 317.49997 132.29166 L 317.49997 132.29166 L 317.49997 105.83333 L 317.49997 79.37499 L 343.9583 79.37499 L 343.9583 79.37499 L 343.9583 79.37499 L 370.41666 79.37499 Q 396.87497 79.37499 396.87497 52.916664 L 396.87497 26.458332 L 396.87497 26.458332 z" svg:height="3.1749997mm" draw:style-name="style-546" svg:viewBox="0.0 0.0 634.99994 317.49997" svg:width="6.3499994mm" svg:x="93.39791mm" svg:y="157.95624mm"/>
          <draw:path svg:d="M 317.49997 132.29166 L 264.5833 0.0 L 264.5833 0.0 L 264.5833 0.0 L 291.04166 0.0 L 291.04166 26.458332 L 291.04166 26.458332 L 317.49997 26.458332 L 317.49997 26.458332 L 317.49997 26.458332 L 317.49997 52.916664 L 317.49997 52.916664 L 343.9583 79.37499 L 370.41666 105.83333 L 423.3333 185.20833 Q 476.24997 264.5833 502.7083 291.04166 L 502.7083 291.04166 L 502.7083 291.04166 Q 529.1666 291.04166 529.1666 291.04166 L 529.1666 317.49997 L 582.0833 343.9583 Q 661.4583 396.87497 687.9166 396.87497 L 687.9166 396.87497 L 687.9166 396.87497 L 714.37494 396.87497 L 740.8333 396.87497 Q 740.8333 396.87497 793.74994 423.3333 L 873.12494 449.79166 L 899.5833 449.79166 L 926.0416 449.79166 L 926.0416 476.24997 L 952.49994 476.24997 L 952.49994 476.24997 L 952.49994 502.7083 L 978.95825 502.7083 L 1005.4166 502.7083 L 1005.4166 502.7083 Q 1005.4166 502.7083 1005.4166 529.1666 L 1031.875 529.1666 L 1031.875 529.1666 Q 1031.875 555.625 1058.3333 555.625 L 1058.3333 555.625 L 1269.9999 608.5416 Q 1508.1249 661.4583 1719.7916 661.4583 L 1931.4583 661.4583 L 1957.9165 687.9166 L 2010.8333 687.9166 L 2010.8333 687.9166 Q 2010.8333 687.9166 2010.8333 714.37494 L 2010.8333 714.37494 L 2010.8333 714.37494 L 2010.8333 714.37494 L 2010.8333 740.8333 L 2010.8333 740.8333 L 1984.3749 740.8333 L 1984.3749 767.2916 L 2010.8333 767.2916 L 2037.2915 767.2916 L 2037.2915 793.74994 L 2063.75 793.74994 L 2063.75 793.74994 L 2063.75 820.2083 L 2116.6665 820.2083 L 2143.125 820.2083 L 2169.5833 820.2083 L 2196.0415 820.2083 L 2196.0415 846.6666 L 2196.0415 846.6666 L 2169.5833 846.6666 L 2143.125 873.12494 L 2143.125 873.12494 L 2116.6665 873.12494 L 2116.6665 873.12494 L 2116.6665 873.12494 L 2116.6665 899.5833 L 2116.6665 899.5833 L 2090.2083 899.5833 L 2090.2083 926.0416 L 2063.75 926.0416 L 2010.8333 926.0416 L 1984.3749 926.0416 L 1957.9165 926.0416 L 1957.9165 926.0416 Q 1957.9165 926.0416 1931.4583 899.5833 Q 1931.4583 873.12494 1852.0833 873.12494 Q 1746.2499 873.12494 1746.2499 899.5833 Q 1772.7083 926.0416 1693.3333 926.0416 Q 1613.9583 926.0416 1561.0416 952.49994 Q 1508.1249 978.95825 1481.6666 978.95825 Q 1481.6666 952.49994 1455.2083 1058.3333 L 1428.7499 1164.1666 L 1084.7916 1164.1666 Q 740.8333 1190.6249 370.41666 1190.6249 L 0.0 1190.6249 L 0.0 1190.6249 L 0.0 1190.6249 L 0.0 1164.1666 L 0.0 1164.1666 L 26.458332 1137.7083 L 26.458332 1137.7083 L 211.66666 1137.7083 Q 396.87497 1137.7083 529.1666 952.49994 Q 634.99994 767.2916 714.37494 714.37494 Q 793.74994 634.99994 793.74994 634.99994 L 793.74994 608.5416 L 820.2083 608.5416 L 846.6666 608.5416 L 846.6666 582.0833 L 846.6666 582.0833 L 873.12494 555.625 L 873.12494 502.7083 L 846.6666 502.7083 L 820.2083 502.7083 L 793.74994 476.24997 Q 767.2916 449.79166 661.4583 423.3333 Q 555.625 396.87497 529.1666 343.9583 Q 476.24997 291.04166 423.3333 264.5833 Q 370.41666 238.12498 317.49997 132.29166 z" svg:height="11.906249mm" draw:style-name="style-547" svg:viewBox="0.0 0.0 2196.0415 1190.6249" svg:width="21.960415mm" svg:x="234.42082mm" svg:y="209.81458mm"/>
          <draw:path svg:d="M 687.9166 687.9166 L 687.9166 687.9166 L 661.4583 687.9166 L 634.99994 661.4583 L 634.99994 661.4583 L 634.99994 661.4583 L 608.5416 661.4583 L 608.5416 661.4583 L 582.0833 634.99994 Q 529.1666 634.99994 529.1666 608.5416 Q 529.1666 582.0833 476.24997 582.0833 L 423.3333 582.0833 L 423.3333 555.625 Q 423.3333 529.1666 423.3333 502.7083 L 449.79166 476.24997 L 449.79166 476.24997 Q 476.24997 476.24997 476.24997 449.79166 L 476.24997 449.79166 L 476.24997 449.79166 Q 476.24997 449.79166 476.24997 423.3333 Q 476.24997 396.87497 476.24997 396.87497 L 449.79166 423.3333 L 423.3333 423.3333 Q 370.41666 423.3333 370.41666 370.41666 Q 370.41666 317.49997 264.5833 343.9583 L 158.74998 343.9583 L 132.29166 343.9583 L 132.29166 343.9583 L 132.29166 370.41666 L 105.83333 370.41666 L 105.83333 370.41666 L 105.83333 343.9583 L 105.83333 343.9583 L 105.83333 343.9583 L 79.37499 343.9583 L 79.37499 343.9583 L 79.37499 370.41666 L 52.916664 370.41666 L 52.916664 370.41666 L 52.916664 343.9583 L 52.916664 343.9583 L 52.916664 343.9583 L 26.458332 317.49997 L 0.0 291.04166 L 0.0 291.04166 L 0.0 291.04166 L 0.0 238.12498 L 0.0 211.66666 L 26.458332 211.66666 L 52.916664 211.66666 L 79.37499 211.66666 L 105.83333 185.20833 L 105.83333 185.20833 L 105.83333 185.20833 L 132.29166 185.20833 L 132.29166 185.20833 L 317.49997 79.37499 Q 476.24997 26.458332 476.24997 0.0 L 476.24997 0.0 L 687.9166 0.0 Q 873.12494 26.458332 952.49994 52.916664 Q 1058.3333 79.37499 1217.0833 79.37499 Q 1375.8333 26.458332 1375.8333 79.37499 Q 1375.8333 132.29166 1296.4583 185.20833 Q 1217.0833 211.66666 1190.6249 238.12498 Q 1164.1666 238.12498 1058.3333 370.41666 Q 978.95825 502.7083 873.12494 582.0833 Q 767.2916 661.4583 740.8333 661.4583 Q 687.9166 687.9166 687.9166 687.9166 z M 52.916664 291.04166 Q 52.916664 291.04166 79.37499 264.5833 Q 105.83333 264.5833 105.83333 291.04166 Q 79.37499 291.04166 52.916664 291.04166 z" svg:height="6.879166mm" draw:style-name="style-548" svg:viewBox="0.0 0.0 1375.8333 687.9166" svg:width="13.758332mm" svg:x="267.75833mm" svg:y="212.98958mm"/>
          <draw:path svg:d="M 370.41666 52.916664 L 449.79166 0.0 L 476.24997 26.458332 Q 502.7083 26.458332 502.7083 105.83333 Q 502.7083 158.74998 529.1666 158.74998 Q 555.625 158.74998 555.625 211.66666 Q 555.625 264.5833 582.0833 291.04166 Q 608.5416 291.04166 608.5416 317.49997 L 608.5416 370.41666 L 634.99994 370.41666 L 661.4583 370.41666 L 661.4583 343.9583 L 687.9166 317.49997 L 687.9166 291.04166 Q 687.9166 264.5833 714.37494 264.5833 Q 714.37494 264.5833 793.74994 238.12498 L 846.6666 211.66666 L 846.6666 238.12498 Q 846.6666 264.5833 820.2083 291.04166 L 793.74994 317.49997 L 793.74994 343.9583 L 793.74994 370.41666 L 767.2916 370.41666 L 767.2916 370.41666 L 767.2916 396.87497 L 740.8333 396.87497 L 740.8333 423.3333 L 740.8333 449.79166 L 767.2916 449.79166 L 793.74994 476.24997 L 873.12494 476.24997 L 952.49994 476.24997 L 952.49994 502.7083 L 952.49994 502.7083 L 978.95825 529.1666 L 978.95825 529.1666 L 740.8333 529.1666 Q 502.7083 529.1666 317.49997 529.1666 L 105.83333 582.0833 L 105.83333 582.0833 L 105.83333 582.0833 L 79.37499 582.0833 L 52.916664 582.0833 L 52.916664 582.0833 L 52.916664 582.0833 L 26.458332 555.625 L 0.0 529.1666 L 105.83333 529.1666 Q 238.12498 529.1666 264.5833 343.9583 Q 264.5833 158.74998 264.5833 158.74998 Q 238.12498 132.29166 238.12498 105.83333 L 238.12498 79.37499 L 264.5833 79.37499 Q 291.04166 52.916664 370.41666 52.916664 z" svg:height="5.820833mm" draw:style-name="style-549" svg:viewBox="0.0 0.0 978.95825 582.0833" svg:width="9.789583mm" svg:x="51.329163mm" svg:y="215.9mm"/>
          <draw:path svg:d="M 317.49997 105.83333 L 317.49997 105.83333 L 291.04166 158.74998 Q 264.5833 238.12498 238.12498 423.3333 L 238.12498 634.99994 L 238.12498 634.99994 Q 238.12498 634.99994 158.74998 634.99994 L 105.83333 608.5416 L 105.83333 582.0833 Q 105.83333 582.0833 52.916664 529.1666 Q 52.916664 502.7083 26.458332 370.41666 L 0.0 264.5833 L 0.0 211.66666 Q 0.0 185.20833 52.916664 105.83333 L 79.37499 52.916664 L 79.37499 52.916664 Q 105.83333 26.458332 105.83333 0.0 L 105.83333 0.0 L 158.74998 0.0 Q 185.20833 -26.458332 211.66666 26.458332 Q 264.5833 105.83333 264.5833 105.83333 Q 291.04166 105.83333 317.49997 105.83333 z" svg:height="6.3499994mm" draw:style-name="style-550" svg:viewBox="0.0 0.0 317.49997 634.99994" svg:width="3.1749997mm" svg:x="74.08333mm" svg:y="134.40833mm"/>
          <draw:path svg:d="M 79.37499 79.37499 L 105.83333 0.0 L 132.29166 0.0 Q 158.74998 0.0 238.12498 158.74998 Q 317.49997 291.04166 343.9583 317.49997 L 343.9583 343.9583 L 291.04166 317.49997 Q 264.5833 264.5833 238.12498 370.41666 Q 211.66666 502.7083 211.66666 529.1666 L 211.66666 529.1666 L 211.66666 529.1666 Q 185.20833 529.1666 158.74998 529.1666 Q 158.74998 529.1666 105.83333 449.79166 Q 79.37499 396.87497 52.916664 423.3333 L 0.0 423.3333 L 0.0 396.87497 L 0.0 370.41666 L 26.458332 264.5833 Q 52.916664 158.74998 79.37499 79.37499 z" svg:height="5.2916665mm" draw:style-name="style-551" svg:viewBox="0.0 0.0 343.9583 529.1666" svg:width="3.439583mm" svg:x="75.14166mm" svg:y="130.17499mm"/>
          <draw:path svg:d="M 132.29166 26.458332 L 132.29166 0.0 L 158.74998 0.0 Q 185.20833 0.0 238.12498 26.458332 L 264.5833 52.916664 L 264.5833 52.916664 L 291.04166 52.916664 L 291.04166 52.916664 L 291.04166 52.916664 L 291.04166 79.37499 L 291.04166 79.37499 L 317.49997 105.83333 L 317.49997 132.29166 L 238.12498 158.74998 Q 185.20833 158.74998 211.66666 291.04166 Q 238.12498 423.3333 291.04166 423.3333 Q 317.49997 423.3333 264.5833 449.79166 L 211.66666 476.24997 L 211.66666 476.24997 L 211.66666 476.24997 L 185.20833 476.24997 L 158.74998 476.24997 L 132.29166 449.79166 L 105.83333 423.3333 L 132.29166 423.3333 Q 158.74998 423.3333 158.74998 396.87497 Q 132.29166 370.41666 185.20833 317.49997 L 185.20833 291.04166 L 185.20833 264.5833 Q 185.20833 238.12498 105.83333 211.66666 L 26.458332 211.66666 L 52.916664 185.20833 L 79.37499 158.74998 L 26.458332 158.74998 L 0.0 158.74998 L 0.0 132.29166 L 26.458332 105.83333 L 26.458332 105.83333 L 26.458332 105.83333 L 52.916664 105.83333 Q 79.37499 105.83333 132.29166 105.83333 L 158.74998 105.83333 L 158.74998 79.37499 Q 132.29166 52.916664 132.29166 26.458332 z" svg:height="4.7625mm" draw:style-name="style-552" svg:viewBox="0.0 0.0 317.49997 476.24997" svg:width="3.1749997mm" svg:x="57.94375mm" svg:y="115.35833mm"/>
          <draw:path svg:d="M 740.8333 79.37499 L 767.2916 0.0 L 793.74994 52.916664 Q 820.2083 105.83333 846.6666 132.29166 L 873.12494 158.74998 L 873.12494 211.66666 L 873.12494 238.12498 L 899.5833 264.5833 L 899.5833 291.04166 L 952.49994 291.04166 Q 1005.4166 264.5833 1005.4166 264.5833 Q 1031.875 264.5833 1031.875 264.5833 L 1031.875 264.5833 L 1031.875 423.3333 Q 1031.875 555.625 952.49994 608.5416 Q 873.12494 661.4583 846.6666 687.9166 L 820.2083 740.8333 L 820.2083 793.74994 L 820.2083 846.6666 L 820.2083 846.6666 Q 820.2083 873.12494 820.2083 899.5833 L 820.2083 899.5833 L 767.2916 952.49994 Q 714.37494 1005.4166 687.9166 1058.3333 L 687.9166 1084.7916 L 661.4583 1084.7916 L 661.4583 1084.7916 L 661.4583 1058.3333 Q 661.4583 1058.3333 634.99994 1058.3333 L 634.99994 1058.3333 L 555.625 1058.3333 Q 502.7083 1058.3333 449.79166 1005.4166 Q 423.3333 1005.4166 423.3333 978.95825 L 423.3333 952.49994 L 449.79166 978.95825 Q 502.7083 1005.4166 502.7083 1005.4166 L 529.1666 1005.4166 L 529.1666 1005.4166 Q 555.625 1005.4166 555.625 1005.4166 L 555.625 1031.875 L 608.5416 1031.875 L 634.99994 1031.875 L 634.99994 1005.4166 Q 661.4583 1005.4166 661.4583 1005.4166 L 661.4583 1005.4166 L 661.4583 1005.4166 Q 661.4583 978.95825 687.9166 952.49994 Q 714.37494 952.49994 740.8333 846.6666 L 767.2916 740.8333 L 740.8333 740.8333 L 740.8333 740.8333 L 661.4583 767.2916 L 608.5416 793.74994 L 555.625 793.74994 L 502.7083 793.74994 L 449.79166 820.2083 L 396.87497 820.2083 L 396.87497 820.2083 Q 396.87497 820.2083 370.41666 846.6666 L 370.41666 846.6666 L 343.9583 846.6666 Q 317.49997 846.6666 317.49997 873.12494 L 291.04166 873.12494 L 291.04166 873.12494 L 291.04166 899.5833 L 264.5833 899.5833 L 238.12498 899.5833 L 238.12498 873.12494 L 238.12498 873.12494 L 211.66666 873.12494 L 211.66666 873.12494 L 211.66666 873.12494 L 211.66666 846.6666 L 185.20833 846.6666 L 158.74998 846.6666 L 158.74998 846.6666 L 158.74998 846.6666 L 211.66666 820.2083 Q 264.5833 793.74994 264.5833 793.74994 Q 291.04166 793.74994 185.20833 714.37494 L 105.83333 634.99994 L 105.83333 608.5416 L 79.37499 608.5416 L 79.37499 582.0833 L 79.37499 555.625 L 52.916664 555.625 L 26.458332 555.625 L 26.458332 529.1666 L 26.458332 502.7083 L 0.0 502.7083 L 0.0 502.7083 L 0.0 476.24997 L 26.458332 476.24997 L 26.458332 476.24997 L 26.458332 476.24997 L 52.916664 449.79166 L 79.37499 449.79166 L 79.37499 449.79166 L 79.37499 476.24997 L 105.83333 476.24997 L 132.29166 476.24997 L 132.29166 502.7083 L 132.29166 502.7083 L 158.74998 502.7083 L 158.74998 529.1666 L 185.20833 529.1666 Q 238.12498 529.1666 238.12498 555.625 Q 238.12498 582.0833 343.9583 555.625 Q 449.79166 529.1666 476.24997 529.1666 Q 502.7083 555.625 529.1666 502.7083 Q 582.0833 423.3333 634.99994 291.04166 Q 714.37494 158.74998 740.8333 79.37499 z" svg:height="10.847916mm" draw:style-name="style-553" svg:viewBox="0.0 0.0 1031.875 1084.7916" svg:width="10.318749mm" svg:x="63.76458mm" svg:y="127.52916mm"/>
          <draw:path svg:d="M 370.41666 0.0 L 370.41666 0.0 L 370.41666 26.458332 Q 370.41666 52.916664 396.87497 52.916664 L 423.3333 52.916664 L 423.3333 52.916664 Q 423.3333 79.37499 264.5833 132.29166 L 79.37499 238.12498 L 79.37499 238.12498 L 52.916664 238.12498 L 52.916664 238.12498 L 52.916664 238.12498 L 26.458332 264.5833 L 0.0 264.5833 L 52.916664 158.74998 Q 132.29166 79.37499 238.12498 26.458332 Q 343.9583 26.458332 370.41666 0.0 z" svg:height="2.6458333mm" draw:style-name="style-554" svg:viewBox="0.0 0.0 423.3333 264.5833" svg:width="4.233333mm" svg:x="268.28748mm" svg:y="212.4604mm"/>
          <draw:path svg:d="M 211.66666 132.29166 L 211.66666 132.29166 L 211.66666 291.04166 Q 185.20833 449.79166 158.74998 449.79166 Q 105.83333 449.79166 105.83333 476.24997 L 105.83333 476.24997 L 79.37499 476.24997 L 79.37499 476.24997 L 79.37499 449.79166 Q 52.916664 396.87497 26.458332 291.04166 L 0.0 158.74998 L 52.916664 79.37499 Q 79.37499 26.458332 105.83333 0.0 Q 158.74998 0.0 185.20833 79.37499 Q 211.66666 132.29166 211.66666 132.29166 z" svg:height="4.7625mm" draw:style-name="style-555" svg:viewBox="0.0 0.0 211.66666 476.24997" svg:width="2.1166666mm" svg:x="184.67915mm" svg:y="123.03124mm"/>
          <draw:path svg:d="M 502.7083 132.29166 L 529.1666 132.29166 L 555.625 158.74998 Q 555.625 211.66666 555.625 211.66666 L 555.625 238.12498 L 582.0833 317.49997 Q 582.0833 396.87497 608.5416 396.87497 L 634.99994 396.87497 L 634.99994 423.3333 L 634.99994 423.3333 L 555.625 476.24997 Q 502.7083 529.1666 555.625 529.1666 Q 608.5416 529.1666 634.99994 634.99994 Q 661.4583 740.8333 687.9166 793.74994 L 714.37494 820.2083 L 714.37494 846.6666 L 714.37494 873.12494 L 740.8333 899.5833 L 767.2916 952.49994 L 767.2916 952.49994 L 767.2916 978.95825 L 740.8333 978.95825 L 740.8333 1005.4166 L 714.37494 1005.4166 L 687.9166 1005.4166 L 661.4583 978.95825 L 634.99994 978.95825 L 634.99994 952.49994 L 608.5416 899.5833 L 608.5416 846.6666 Q 608.5416 820.2083 582.0833 793.74994 Q 555.625 767.2916 476.24997 714.37494 L 396.87497 634.99994 L 343.9583 634.99994 L 291.04166 634.99994 L 291.04166 608.5416 L 291.04166 608.5416 L 264.5833 608.5416 L 264.5833 582.0833 L 264.5833 582.0833 L 238.12498 582.0833 L 238.12498 582.0833 L 238.12498 582.0833 L 238.12498 555.625 L 238.12498 555.625 L 211.66666 555.625 L 211.66666 555.625 L 211.66666 529.1666 Q 185.20833 502.7083 185.20833 423.3333 Q 185.20833 370.41666 132.29166 370.41666 Q 105.83333 370.41666 79.37499 317.49997 Q 26.458332 264.5833 26.458332 238.12498 L 0.0 211.66666 L 0.0 211.66666 L 0.0 211.66666 L 0.0 211.66666 L 0.0 211.66666 L 26.458332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132.29166 79.37499 Q 158.74998 52.916664 185.20833 52.916664 L 185.20833 52.916664 L 185.20833 52.916664 L 185.20833 52.916664 L 185.20833 79.37499 L 185.20833 79.37499 L 211.66666 79.37499 L 211.66666 52.916664 L 211.66666 52.916664 L 238.12498 52.916664 L 264.5833 0.0 Q 317.49997 -52.916664 396.87497 52.916664 Q 476.24997 105.83333 502.7083 132.29166 z" svg:height="10.054166mm" draw:style-name="style-556" svg:viewBox="0.0 0.0 767.2916 1005.4166" svg:width="7.6729164mm" svg:x="235.74374mm" svg:y="126.99999mm"/>
          <draw:path svg:d="M 767.2916 0.0 L 793.74994 0.0 L 793.74994 26.458332 Q 793.74994 52.916664 767.2916 52.916664 L 714.37494 52.916664 L 714.37494 105.83333 Q 714.37494 158.74998 767.2916 158.74998 Q 793.74994 158.74998 740.8333 264.5833 Q 714.37494 343.9583 714.37494 370.41666 L 714.37494 396.87497 L 714.37494 423.3333 Q 740.8333 423.3333 767.2916 423.3333 Q 767.2916 423.3333 820.2083 449.79166 L 899.5833 476.24997 L 899.5833 476.24997 L 926.0416 476.24997 L 926.0416 502.7083 L 926.0416 529.1666 L 952.49994 529.1666 Q 978.95825 502.7083 1005.4166 529.1666 L 1005.4166 555.625 L 1031.875 555.625 L 1058.3333 529.1666 L 1058.3333 529.1666 L 1084.7916 529.1666 L 1084.7916 529.1666 L 1084.7916 529.1666 L 1084.7916 529.1666 Q 1111.25 529.1666 1137.7083 529.1666 L 1137.7083 529.1666 L 1164.1666 634.99994 Q 1190.6249 740.8333 1190.6249 714.37494 L 1190.6249 714.37494 L 1217.0833 714.37494 L 1217.0833 687.9166 L 1243.5416 687.9166 Q 1269.9999 687.9166 1296.4583 661.4583 L 1296.4583 661.4583 L 1296.4583 687.9166 Q 1296.4583 740.8333 1243.5416 740.8333 L 1217.0833 740.8333 L 1190.6249 767.2916 L 1137.7083 767.2916 L 1137.7083 793.74994 L 1137.7083 820.2083 L 1111.25 820.2083 Q 1084.7916 793.74994 1005.4166 793.74994 L 926.0416 767.2916 L 926.0416 767.2916 Q 926.0416 740.8333 714.37494 714.37494 Q 502.7083 687.9166 396.87497 634.99994 L 317.49997 582.0833 L 317.49997 555.625 L 291.04166 555.625 L 291.04166 555.625 L 291.04166 529.1666 L 291.04166 529.1666 L 291.04166 529.1666 L 264.5833 529.1666 L 264.5833 529.1666 L 238.12498 529.1666 L 211.66666 529.1666 L 211.66666 529.1666 L 238.12498 529.1666 L 238.12498 582.0833 Q 238.12498 634.99994 264.5833 687.9166 L 264.5833 714.37494 L 264.5833 714.37494 L 238.12498 714.37494 L 238.12498 687.9166 L 238.12498 661.4583 L 211.66666 661.4583 L 211.66666 634.99994 L 211.66666 634.99994 L 185.20833 634.99994 L 185.20833 582.0833 Q 185.20833 555.625 132.29166 476.24997 Q 132.29166 423.3333 132.29166 396.87497 Q 158.74998 370.41666 132.29166 317.49997 L 79.37499 211.66666 L 26.458332 211.66666 L 0.0 211.66666 L 0.0 185.20833 L 0.0 185.20833 L 52.916664 185.20833 L 105.83333 158.74998 L 105.83333 158.74998 L 132.29166 158.74998 L 132.29166 158.74998 Q 158.74998 158.74998 449.79166 105.83333 Q 740.8333 0.0 767.2916 0.0 z" svg:height="8.202083mm" draw:style-name="style-557" svg:viewBox="0.0 0.0 1296.4583 820.2083" svg:width="12.964582mm" svg:x="195.52707mm" svg:y="168.80415mm"/>
          <draw:path svg:d="M 687.9166 26.458332 L 687.9166 26.458332 L 687.9166 52.916664 Q 661.4583 52.916664 687.9166 79.37499 L 687.9166 79.37499 L 687.9166 105.83333 L 687.9166 105.83333 L 687.9166 105.83333 L 661.4583 105.83333 L 687.9166 132.29166 Q 687.9166 158.74998 687.9166 158.74998 L 687.9166 158.74998 L 714.37494 185.20833 L 714.37494 211.66666 L 740.8333 211.66666 L 767.2916 211.66666 L 793.74994 238.12498 L 820.2083 264.5833 L 820.2083 264.5833 L 793.74994 264.5833 L 793.74994 317.49997 Q 793.74994 343.9583 767.2916 370.41666 L 767.2916 370.41666 L 740.8333 476.24997 Q 740.8333 582.0833 740.8333 582.0833 L 740.8333 608.5416 L 714.37494 608.5416 L 714.37494 634.99994 L 714.37494 634.99994 L 740.8333 634.99994 L 740.8333 634.99994 Q 740.8333 661.4583 767.2916 687.9166 L 767.2916 714.37494 L 740.8333 714.37494 Q 714.37494 687.9166 687.9166 687.9166 Q 661.4583 687.9166 476.24997 687.9166 Q 291.04166 740.8333 238.12498 767.2916 L 185.20833 793.74994 L 158.74998 820.2083 L 132.29166 846.6666 L 105.83333 846.6666 L 79.37499 846.6666 L 79.37499 873.12494 L 52.916664 873.12494 L 52.916664 873.12494 L 52.916664 873.12494 L 52.916664 846.6666 L 52.916664 846.6666 L 26.458332 846.6666 L 26.458332 846.6666 L 26.458332 820.2083 L 0.0 820.2083 L 0.0 820.2083 L 0.0 820.2083 L 0.0 820.2083 L 0.0 793.74994 L 26.458332 793.74994 L 52.916664 793.74994 L 52.916664 767.2916 L 52.916664 767.2916 L 79.37499 767.2916 L 79.37499 740.8333 L 105.83333 740.8333 L 132.29166 740.8333 L 132.29166 714.37494 L 158.74998 714.37494 L 158.74998 714.37494 L 158.74998 687.9166 L 291.04166 634.99994 Q 423.3333 555.625 423.3333 529.1666 Q 476.24997 502.7083 476.24997 476.24997 L 476.24997 449.79166 L 502.7083 449.79166 L 502.7083 423.3333 L 502.7083 423.3333 L 529.1666 423.3333 L 529.1666 396.87497 L 529.1666 370.41666 L 529.1666 370.41666 Q 529.1666 370.41666 555.625 211.66666 L 582.0833 79.37499 L 582.0833 79.37499 L 582.0833 79.37499 L 608.5416 52.916664 Q 608.5416 0.0 634.99994 0.0 Q 687.9166 0.0 687.9166 26.458332 z" svg:height="8.73125mm" draw:style-name="style-558" svg:viewBox="0.0 0.0 820.2083 873.12494" svg:width="8.202083mm" svg:x="221.19165mm" svg:y="64.55833mm"/>
          <draw:path svg:d="M 793.74994 26.458332 L 793.74994 0.0 L 820.2083 0.0 Q 846.6666 0.0 873.12494 52.916664 Q 873.12494 105.83333 899.5833 132.29166 L 899.5833 158.74998 L 899.5833 185.20833 Q 899.5833 211.66666 820.2083 238.12498 L 714.37494 238.12498 L 687.9166 264.5833 Q 661.4583 291.04166 661.4583 291.04166 Q 661.4583 317.49997 608.5416 343.9583 L 555.625 370.41666 L 502.7083 370.41666 Q 449.79166 396.87497 370.41666 423.3333 Q 291.04166 449.79166 343.9583 476.24997 L 343.9583 502.7083 L 370.41666 502.7083 L 370.41666 502.7083 L 396.87497 529.1666 L 396.87497 529.1666 L 396.87497 555.625 L 396.87497 555.625 L 370.41666 555.625 Q 343.9583 555.625 343.9583 529.1666 L 317.49997 529.1666 L 291.04166 529.1666 Q 291.04166 502.7083 291.04166 502.7083 L 291.04166 502.7083 L 238.12498 502.7083 Q 211.66666 502.7083 132.29166 449.79166 L 26.458332 396.87497 L 26.458332 396.87497 L 26.458332 396.87497 L 0.0 343.9583 L 0.0 291.04166 L 26.458332 291.04166 L 52.916664 291.04166 L 52.916664 264.5833 L 52.916664 264.5833 L 132.29166 238.12498 Q 185.20833 238.12498 211.66666 211.66666 L 238.12498 211.66666 L 238.12498 185.20833 L 238.12498 158.74998 L 211.66666 158.74998 Q 185.20833 132.29166 158.74998 132.29166 L 132.29166 132.29166 L 132.29166 105.83333 L 132.29166 105.83333 L 105.83333 105.83333 L 105.83333 79.37499 L 132.29166 79.37499 L 185.20833 79.37499 L 185.20833 105.83333 L 185.20833 105.83333 L 211.66666 105.83333 L 211.66666 132.29166 L 291.04166 105.83333 Q 396.87497 79.37499 423.3333 79.37499 Q 449.79166 79.37499 608.5416 79.37499 L 740.8333 79.37499 L 767.2916 79.37499 L 793.74994 79.37499 L 793.74994 26.458332 z" svg:height="5.5562496mm" draw:style-name="style-559" svg:viewBox="0.0 0.0 899.5833 555.625" svg:width="8.995832mm" svg:x="127.26458mm" svg:y="150.01874mm"/>
          <draw:path svg:d="M 1957.9165 0.0 L 1957.9165 0.0 L 1957.9165 0.0 Q 1984.3749 0.0 1984.3749 52.916664 L 1984.3749 105.83333 L 2010.8333 132.29166 L 2037.2915 158.74998 L 2037.2915 185.20833 L 2037.2915 211.66666 L 2063.75 211.66666 L 2063.75 238.12498 L 2063.75 238.12498 L 2090.2083 238.12498 L 2090.2083 238.12498 L 2090.2083 238.12498 L 2090.2083 264.5833 L 2090.2083 264.5833 L 2116.6665 264.5833 L 2116.6665 291.04166 L 2143.125 291.04166 L 2169.5833 291.04166 L 2169.5833 264.5833 L 2196.0415 264.5833 L 2196.0415 264.5833 Q 2196.0415 238.12498 2248.9583 238.12498 L 2275.4165 211.66666 L 2275.4165 211.66666 L 2275.4165 238.12498 L 2275.4165 238.12498 L 2301.875 238.12498 L 2301.875 238.12498 L 2301.875 238.12498 L 2354.7915 291.04166 Q 2434.1665 317.49997 2513.5415 449.79166 Q 2592.9165 608.5416 2857.4998 714.37494 Q 3148.5415 846.6666 3148.5415 873.12494 L 3148.5415 873.12494 L 3148.5415 873.12494 L 3148.5415 873.12494 L 3122.0833 873.12494 L 3122.0833 873.12494 L 3148.5415 899.5833 L 3174.9998 899.5833 L 3174.9998 899.5833 L 3201.4583 899.5833 L 3201.4583 926.0416 L 3201.4583 926.0416 L 3201.4583 926.0416 Q 3201.4583 952.49994 3201.4583 978.95825 L 3201.4583 1031.875 L 3201.4583 1137.7083 L 3201.4583 1217.0833 L 3227.9165 1349.3749 Q 3254.3748 1481.6666 3254.3748 1508.1249 Q 3254.3748 1508.1249 3280.8333 1508.1249 L 3280.8333 1534.5833 L 3254.3748 1534.5833 L 3201.4583 1561.0416 L 3148.5415 1561.0416 L 3122.0833 1561.0416 L 3069.1665 1587.4999 Q 3016.2498 1613.9583 2883.9583 1613.9583 L 2778.1248 1613.9583 L 2778.1248 1613.9583 L 2751.6665 1613.9583 L 2725.2083 1613.9583 Q 2725.2083 1613.9583 2725.2083 1587.4999 L 2751.6665 1587.4999 L 2751.6665 1561.0416 L 2751.6665 1561.0416 L 2725.2083 1561.0416 Q 2725.2083 1561.0416 2672.2915 1508.1249 L 2619.3748 1455.2083 L 2619.3748 1455.2083 L 2619.3748 1455.2083 L 2592.9165 1455.2083 L 2592.9165 1455.2083 L 2566.4583 1428.7499 L 2513.5415 1402.2916 L 2513.5415 1402.2916 L 2513.5415 1402.2916 L 2513.5415 1428.7499 L 2513.5415 1455.2083 L 2513.5415 1455.2083 L 2513.5415 1455.2083 L 2539.9998 1481.6666 L 2566.4583 1508.1249 L 2566.4583 1508.1249 L 2566.4583 1508.1249 L 2592.9165 1508.1249 L 2592.9165 1508.1249 L 2592.9165 1534.5833 L 2619.3748 1534.5833 L 2619.3748 1534.5833 L 2619.3748 1561.0416 L 2672.2915 1613.9583 Q 2725.2083 1666.8749 2725.2083 1719.7916 L 2725.2083 1746.2499 L 2725.2083 1825.6249 L 2725.2083 1878.5416 L 2725.2083 1878.5416 L 2725.2083 1878.5416 L 2725.2083 1878.5416 L 2698.7498 1878.5416 L 2672.2915 1878.5416 L 2619.3748 1878.5416 L 2513.5415 1852.0833 Q 2407.7083 1825.6249 2090.2083 1852.0833 L 1799.1666 1852.0833 L 1772.7083 1852.0833 Q 1772.7083 1825.6249 1666.8749 1799.1666 L 1587.4999 1772.7083 L 1587.4999 1772.7083 Q 1561.0416 1746.2499 1508.1249 1719.7916 Q 1455.2083 1666.8749 1349.3749 1508.1249 L 1269.9999 1349.3749 L 1243.5416 1349.3749 L 1217.0833 1349.3749 L 1164.1666 1322.9166 L 1111.25 1296.4583 L 1111.25 1296.4583 L 1084.7916 1296.4583 L 1084.7916 1296.4583 L 1084.7916 1296.4583 L 1031.875 1322.9166 L 1005.4166 1322.9166 L 1005.4166 1349.3749 L 1031.875 1402.2916 L 1031.875 1402.2916 L 1031.875 1402.2916 L 1058.3333 1428.7499 Q 1084.7916 1428.7499 1111.25 1561.0416 Q 1137.7083 1666.8749 1084.7916 1746.2499 Q 1031.875 1825.6249 1031.875 1852.0833 L 1031.875 1852.0833 L 1005.4166 1852.0833 L 1005.4166 1878.5416 L 1005.4166 1878.5416 L 978.95825 1878.5416 L 978.95825 1878.5416 L 978.95825 1904.9999 L 978.95825 1957.9165 L 978.95825 2010.8333 L 926.0416 2063.75 Q 926.0416 2116.6665 899.5833 2143.125 L 873.12494 2196.0415 L 873.12494 2196.0415 L 873.12494 2196.0415 L 873.12494 2196.0415 L 846.6666 2196.0415 L 846.6666 2196.0415 L 820.2083 2196.0415 L 820.2083 2196.0415 L 820.2083 2196.0415 L 793.74994 2169.5833 L 767.2916 2143.125 L 740.8333 2143.125 L 714.37494 2143.125 L 714.37494 2116.6665 L 714.37494 2116.6665 L 687.9166 2116.6665 L 687.9166 2090.2083 L 661.4583 2090.2083 Q 634.99994 2090.2083 555.625 1957.9165 L 449.79166 1852.0833 L 449.79166 1799.1666 L 449.79166 1746.2499 L 476.24997 1746.2499 L 502.7083 1746.2499 L 502.7083 1693.3333 L 502.7083 1640.4166 L 502.7083 1613.9583 Q 502.7083 1561.0416 555.625 1587.4999 Q 555.625 1613.9583 582.0833 1640.4166 L 608.5416 1666.8749 L 608.5416 1613.9583 L 608.5416 1587.4999 L 582.0833 1587.4999 L 582.0833 1561.0416 L 582.0833 1561.0416 L 555.625 1561.0416 L 555.625 1534.5833 Q 555.625 1508.1249 291.04166 1190.6249 L 52.916664 899.5833 L 52.916664 873.12494 Q 26.458332 873.12494 26.458332 873.12494 L 26.458332 873.12494 L 26.458332 846.6666 Q 26.458332 820.2083 0.0 582.0833 Q -26.458332 343.9583 26.458332 343.9583 L 52.916664 317.49997 L 79.37499 317.49997 Q 79.37499 291.04166 79.37499 291.04166 L 79.37499 291.04166 L 211.66666 238.12498 Q 343.9583 185.20833 502.7083 185.20833 Q 634.99994 185.20833 661.4583 211.66666 L 687.9166 211.66666 L 687.9166 211.66666 L 714.37494 211.66666 L 714.37494 211.66666 L 714.37494 238.12498 L 714.37494 238.12498 L 714.37494 238.12498 L 740.8333 238.12498 L 740.8333 238.12498 L 740.8333 264.5833 L 767.2916 264.5833 L 767.2916 317.49997 L 767.2916 370.41666 L 793.74994 370.41666 L 793.74994 396.87497 L 793.74994 396.87497 L 820.2083 396.87497 L 820.2083 396.87497 L 820.2083 396.87497 L 820.2083 423.3333 L 820.2083 423.3333 L 846.6666 449.79166 L 873.12494 502.7083 L 873.12494 449.79166 Q 899.5833 370.41666 978.95825 396.87497 Q 1058.3333 449.79166 1111.25 449.79166 Q 1190.6249 476.24997 1190.6249 476.24997 Q 1190.6249 502.7083 1217.0833 502.7083 L 1243.5416 502.7083 L 1243.5416 529.1666 L 1243.5416 529.1666 L 1269.9999 529.1666 L 1269.9999 555.625 L 1296.4583 555.625 L 1322.9166 555.625 L 1349.3749 555.625 L 1349.3749 555.625 L 1349.3749 555.625 L 1349.3749 555.625 L 1375.8333 555.625 L 1375.8333 555.625 L 1349.3749 529.1666 L 1322.9166 502.7083 L 1322.9166 502.7083 L 1296.4583 502.7083 L 1296.4583 502.7083 L 1296.4583 502.7083 L 1296.4583 476.24997 Q 1296.4583 476.24997 1243.5416 449.79166 L 1190.6249 396.87497 L 1190.6249 396.87497 L 1190.6249 396.87497 L 1190.6249 370.41666 L 1190.6249 370.41666 L 1217.0833 370.41666 L 1217.0833 343.9583 L 1217.0833 343.9583 L 1243.5416 343.9583 L 1243.5416 343.9583 L 1243.5416 343.9583 L 1243.5416 317.49997 L 1243.5416 317.49997 L 1243.5416 317.49997 L 1269.9999 291.04166 L 1613.9583 185.20833 Q 1931.4583 26.458332 1931.4583 26.458332 Q 1957.9165 26.458332 1957.9165 0.0 z" svg:height="21.960415mm" draw:style-name="style-560" svg:viewBox="0.0 0.0 3280.8333 2196.0415" svg:width="32.80833mm" svg:x="50.535416mm" svg:y="146.31458mm"/>
          <draw:path svg:d="M 1825.6249 26.458332 L 1825.6249 26.458332 L 1825.6249 79.37499 L 1799.1666 105.83333 L 1799.1666 185.20833 L 1799.1666 238.12498 L 1772.7083 291.04166 L 1746.2499 317.49997 L 1746.2499 317.49997 L 1746.2499 343.9583 L 1746.2499 343.9583 L 1746.2499 343.9583 L 1719.7916 343.9583 L 1719.7916 343.9583 L 1719.7916 370.41666 L 1693.3333 370.41666 L 1693.3333 370.41666 L 1693.3333 396.87497 L 1693.3333 396.87497 L 1693.3333 396.87497 L 1666.8749 396.87497 L 1666.8749 396.87497 L 1799.1666 396.87497 L 1957.9165 396.87497 L 2010.8333 396.87497 Q 2063.75 396.87497 2063.75 396.87497 L 2063.75 396.87497 L 2063.75 396.87497 Q 2063.75 396.87497 1957.9165 449.79166 L 1825.6249 449.79166 L 1534.5833 476.24997 L 1269.9999 476.24997 L 1269.9999 476.24997 Q 1243.5416 502.7083 1243.5416 502.7083 L 1243.5416 502.7083 L 1164.1666 502.7083 Q 1058.3333 502.7083 793.74994 449.79166 Q 502.7083 449.79166 370.41666 476.24997 L 211.66666 502.7083 L 158.74998 502.7083 L 132.29166 502.7083 L 52.916664 502.7083 L 0.0 502.7083 L 0.0 502.7083 L 0.0 502.7083 L 26.458332 476.24997 L 52.916664 449.79166 L 79.37499 449.79166 L 105.83333 449.79166 L 105.83333 476.24997 L 105.83333 476.24997 L 132.29166 476.24997 L 132.29166 449.79166 L 211.66666 449.79166 L 264.5833 449.79166 L 370.41666 423.3333 Q 502.7083 396.87497 793.74994 343.9583 Q 1058.3333 343.9583 1190.6249 238.12498 Q 1322.9166 132.29166 1349.3749 132.29166 L 1375.8333 132.29166 L 1375.8333 105.83333 L 1375.8333 105.83333 L 1402.2916 105.83333 L 1402.2916 79.37499 L 1428.7499 79.37499 L 1481.6666 79.37499 L 1508.1249 52.916664 L 1534.5833 52.916664 L 1587.4999 52.916664 L 1613.9583 52.916664 L 1693.3333 52.916664 Q 1772.7083 52.916664 1772.7083 26.458332 Q 1772.7083 0.0 1799.1666 0.0 Q 1825.6249 26.458332 1825.6249 26.458332 z" svg:height="5.027083mm" draw:style-name="style-561" svg:viewBox="0.0 0.0 2063.75 502.7083" svg:width="20.637499mm" svg:x="240.77083mm" svg:y="159.01457mm"/>
          <draw:path svg:d="M 211.66666 79.37499 L 264.5833 0.0 L 264.5833 0.0 L 264.5833 0.0 L 291.04166 26.458332 L 317.49997 52.916664 L 317.49997 52.916664 L 317.49997 79.37499 L 476.24997 26.458332 Q 608.5416 26.458332 634.99994 52.916664 Q 687.9166 105.83333 687.9166 132.29166 Q 687.9166 158.74998 687.9166 185.20833 L 687.9166 211.66666 L 687.9166 238.12498 Q 687.9166 238.12498 634.99994 291.04166 Q 608.5416 370.41666 582.0833 370.41666 Q 555.625 396.87497 343.9583 608.5416 L 132.29166 873.12494 L 132.29166 873.12494 L 105.83333 873.12494 L 105.83333 873.12494 L 105.83333 873.12494 L 105.83333 899.5833 L 105.83333 899.5833 L 79.37499 926.0416 L 79.37499 952.49994 L 52.916664 952.49994 L 26.458332 952.49994 L 26.458332 978.95825 L 0.0 1005.4166 L 0.0 1005.4166 L 0.0 1005.4166 L 0.0 978.95825 L 0.0 926.0416 L 0.0 714.37494 Q 0.0 476.24997 0.0 396.87497 Q 52.916664 343.9583 52.916664 238.12498 Q 52.916664 132.29166 105.83333 132.29166 Q 132.29166 132.29166 211.66666 79.37499 z" svg:height="10.054166mm" draw:style-name="style-562" svg:viewBox="0.0 0.0 687.9166 1005.4166" svg:width="6.879166mm" svg:x="256.11664mm" svg:y="123.56041mm"/>
          <draw:path svg:d="M 52.916664 26.458332 L 52.916664 26.458332 L 79.37499 0.0 L 132.29166 0.0 L 105.83333 26.458332 Q 79.37499 26.458332 132.29166 52.916664 L 185.20833 52.916664 L 185.20833 79.37499 Q 185.20833 79.37499 211.66666 185.20833 L 211.66666 317.49997 L 211.66666 343.9583 L 211.66666 396.87497 L 185.20833 396.87497 L 158.74998 396.87497 L 158.74998 343.9583 L 158.74998 317.49997 L 132.29166 317.49997 L 79.37499 343.9583 L 79.37499 343.9583 L 79.37499 343.9583 L 26.458332 502.7083 Q 26.458332 634.99994 0.0 634.99994 Q 0.0 608.5416 0.0 608.5416 L 0.0 608.5416 L 0.0 476.24997 Q -26.458332 343.9583 0.0 185.20833 L 26.458332 26.458332 L 26.458332 26.458332 L 26.458332 26.458332 L 52.916664 26.458332 z" svg:height="6.3499994mm" draw:style-name="style-563" svg:viewBox="0.0 0.0 211.66666 634.99994" svg:width="2.1166666mm" svg:x="129.38124mm" svg:y="52.122913mm"/>
          <draw:path svg:d="M 158.74998 105.83333 L 158.74998 105.83333 L 158.74998 158.74998 L 185.20833 185.20833 L 238.12498 291.04166 Q 317.49997 423.3333 396.87497 476.24997 Q 476.24997 529.1666 476.24997 582.0833 L 502.7083 634.99994 L 502.7083 634.99994 L 502.7083 634.99994 L 502.7083 740.8333 L 502.7083 820.2083 L 502.7083 899.5833 L 502.7083 978.95825 L 476.24997 1058.3333 L 449.79166 1137.7083 L 449.79166 1137.7083 L 449.79166 1164.1666 L 423.3333 1164.1666 L 396.87497 1164.1666 L 396.87497 1164.1666 L 396.87497 1164.1666 L 396.87497 1137.7083 L 396.87497 1137.7083 L 423.3333 1084.7916 L 423.3333 1031.875 L 423.3333 1031.875 L 449.79166 1031.875 L 449.79166 1005.4166 L 449.79166 952.49994 L 449.79166 952.49994 L 449.79166 926.0416 L 449.79166 899.5833 Q 449.79166 846.6666 449.79166 740.8333 L 449.79166 634.99994 L 423.3333 634.99994 Q 423.3333 634.99994 396.87497 634.99994 Q 396.87497 634.99994 343.9583 634.99994 L 291.04166 634.99994 L 291.04166 634.99994 Q 264.5833 634.99994 238.12498 634.99994 Q 211.66666 634.99994 185.20833 608.5416 Q 185.20833 582.0833 132.29166 582.0833 L 105.83333 608.5416 L 79.37499 608.5416 Q 79.37499 582.0833 79.37499 582.0833 L 79.37499 582.0833 L 79.37499 582.0833 Q 79.37499 582.0833 132.29166 529.1666 Q 132.29166 502.7083 132.29166 476.24997 Q 105.83333 476.24997 52.916664 370.41666 Q -26.458332 264.5833 0.0 158.74998 L 26.458332 26.458332 L 79.37499 0.0 Q 158.74998 -52.916664 158.74998 26.458332 Q 132.29166 105.83333 158.74998 105.83333 z" svg:height="11.641666mm" draw:style-name="style-564" svg:viewBox="0.0 0.0 502.7083 1164.1666" svg:width="5.027083mm" svg:x="181.23958mm" svg:y="137.58333mm"/>
          <draw:path svg:d="M 1084.7916 79.37499 L 1084.7916 79.37499 L 1164.1666 185.20833 Q 1243.5416 291.04166 1402.2916 423.3333 Q 1561.0416 529.1666 1613.9583 555.625 Q 1640.4166 555.625 1666.8749 661.4583 Q 1719.7916 767.2916 1719.7916 952.49994 Q 1719.7916 1137.7083 1825.6249 1269.9999 Q 1931.4583 1402.2916 1984.3749 1508.1249 Q 2063.75 1561.0416 2063.75 1587.4999 L 2090.2083 1587.4999 L 2090.2083 1587.4999 L 2090.2083 1613.9583 L 2090.2083 1613.9583 L 2090.2083 1613.9583 L 2116.6665 1613.9583 L 2116.6665 1613.9583 L 2143.125 1640.4166 L 2169.5833 1666.8749 L 2196.0415 1666.8749 L 2196.0415 1666.8749 L 2196.0415 1640.4166 L 2196.0415 1640.4166 L 2222.5 1640.4166 Q 2222.5 1666.8749 2248.9583 1666.8749 L 2248.9583 1666.8749 L 2248.9583 1666.8749 Q 2248.9583 1666.8749 2248.9583 1693.3333 L 2275.4165 1693.3333 L 2301.875 1693.3333 L 2354.7915 1693.3333 L 2354.7915 1693.3333 L 2354.7915 1719.7916 L 2354.7915 1719.7916 L 2354.7915 1719.7916 L 2328.3333 1719.7916 L 2328.3333 1719.7916 L 2460.6248 1746.2499 Q 2592.9165 1772.7083 2672.2915 1772.7083 L 2751.6665 1772.7083 L 2751.6665 1799.1666 L 2778.1248 1799.1666 L 2778.1248 1825.6249 L 2778.1248 1852.0833 L 2804.5833 1878.5416 L 2804.5833 1904.9999 L 2778.1248 1904.9999 L 2751.6665 1931.4583 L 2751.6665 1931.4583 L 2725.2083 1931.4583 L 2725.2083 1957.9165 L 2725.2083 1984.3749 L 2698.7498 2010.8333 L 2672.2915 2037.2915 L 2672.2915 2037.2915 L 2672.2915 2063.75 L 2672.2915 2063.75 Q 2672.2915 2063.75 2645.8333 2090.2083 Q 2619.3748 2090.2083 2539.9998 2143.125 Q 2460.6248 2196.0415 2196.0415 2196.0415 Q 1957.9165 2196.0415 1799.1666 2116.6665 Q 1640.4166 2037.2915 1613.9583 2063.75 L 1561.0416 2063.75 L 1561.0416 2037.2915 Q 1561.0416 2010.8333 1613.9583 2010.8333 Q 1640.4166 1984.3749 1613.9583 1984.3749 Q 1613.9583 1984.3749 1587.4999 1878.5416 Q 1561.0416 1799.1666 1455.2083 1746.2499 Q 1375.8333 1666.8749 1190.6249 1402.2916 Q 978.95825 1137.7083 767.2916 926.0416 Q 529.1666 714.37494 370.41666 687.9166 Q 211.66666 661.4583 211.66666 714.37494 Q 185.20833 740.8333 158.74998 661.4583 L 132.29166 582.0833 L 105.83333 555.625 L 79.37499 529.1666 L 79.37499 502.7083 L 79.37499 449.79166 L 52.916664 449.79166 L 52.916664 449.79166 L 52.916664 423.3333 L 26.458332 396.87497 L 26.458332 343.9583 L 26.458332 317.49997 L 0.0 317.49997 L 0.0 291.04166 L 0.0 291.04166 L 26.458332 291.04166 L 26.458332 291.04166 L 26.458332 291.04166 L 26.458332 291.04166 L 26.458332 291.04166 L 52.916664 291.04166 L 52.916664 291.04166 L 52.916664 317.49997 L 79.37499 317.49997 L 158.74998 343.9583 Q 264.5833 343.9583 343.9583 317.49997 Q 396.87497 264.5833 449.79166 185.20833 Q 502.7083 79.37499 502.7083 79.37499 L 502.7083 79.37499 L 502.7083 79.37499 Q 529.1666 79.37499 529.1666 52.916664 L 529.1666 52.916664 L 608.5416 26.458332 Q 714.37494 -26.458332 873.12494 0.0 Q 1005.4166 26.458332 1031.875 26.458332 Q 1058.3333 79.37499 1084.7916 79.37499 z" svg:height="21.960415mm" draw:style-name="style-565" svg:viewBox="0.0 0.0 2804.5833 2196.0415" svg:width="28.045832mm" svg:x="118.79791mm" svg:y="177.5354mm"/>
          <draw:path svg:d="M 767.2916 0.0 L 767.2916 0.0 L 767.2916 0.0 Q 767.2916 26.458332 740.8333 26.458332 L 740.8333 26.458332 L 740.8333 52.916664 Q 714.37494 52.916664 714.37494 52.916664 L 714.37494 52.916664 L 687.9166 105.83333 Q 661.4583 158.74998 634.99994 185.20833 L 608.5416 211.66666 L 608.5416 211.66666 L 608.5416 211.66666 L 608.5416 238.12498 L 608.5416 238.12498 L 608.5416 238.12498 Q 582.0833 264.5833 582.0833 264.5833 L 582.0833 264.5833 L 555.625 264.5833 Q 555.625 264.5833 555.625 291.04166 L 555.625 291.04166 L 529.1666 291.04166 Q 502.7083 317.49997 449.79166 343.9583 L 396.87497 370.41666 L 396.87497 370.41666 Q 396.87497 343.9583 370.41666 370.41666 L 370.41666 370.41666 L 343.9583 370.41666 L 291.04166 370.41666 L 132.29166 370.41666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64.5833 L 132.29166 211.66666 L 132.29166 158.74998 L 132.29166 79.37499 L 158.74998 52.916664 L 158.74998 0.0 L 291.04166 0.0 Q 396.87497 -26.458332 449.79166 0.0 Q 476.24997 52.916664 555.625 52.916664 Q 634.99994 52.916664 687.9166 26.458332 Q 767.2916 -26.458332 767.2916 0.0 z" svg:height="3.7041664mm" draw:style-name="style-566" svg:viewBox="0.0 0.0 767.2916 370.41666" svg:width="7.6729164mm" svg:x="257.43958mm" svg:y="159.27916mm"/>
          <draw:path svg:d="M 2407.7083 185.20833 L 2513.5415 185.20833 L 2513.5415 185.20833 L 2513.5415 185.20833 L 2619.3748 211.66666 L 2698.7498 238.12498 L 2751.6665 238.12498 L 2804.5833 238.12498 L 2883.9583 238.12498 Q 2989.7915 264.5833 2989.7915 291.04166 L 2989.7915 317.49997 L 2963.3333 317.49997 Q 2936.8748 317.49997 2936.8748 343.9583 Q 2936.8748 370.41666 2910.4165 370.41666 Q 2883.9583 370.41666 2857.4998 555.625 Q 2831.0415 767.2916 2831.0415 767.2916 Q 2831.0415 793.74994 2831.0415 820.2083 L 2831.0415 873.12494 L 2804.5833 873.12494 L 2804.5833 873.12494 L 2804.5833 899.5833 L 2778.1248 899.5833 L 2778.1248 926.0416 L 2778.1248 952.49994 L 2751.6665 952.49994 L 2751.6665 978.95825 L 2751.6665 978.95825 L 2725.2083 978.95825 L 2725.2083 1005.4166 L 2725.2083 1031.875 L 2751.6665 1031.875 L 2751.6665 1031.875 L 2778.1248 1005.4166 L 2804.5833 978.95825 L 2804.5833 978.95825 L 2831.0415 978.95825 L 2831.0415 978.95825 L 2831.0415 978.95825 L 2831.0415 952.49994 L 2831.0415 952.49994 L 2857.4998 952.49994 L 2857.4998 926.0416 L 2857.4998 926.0416 L 2883.9583 926.0416 L 2883.9583 926.0416 L 2883.9583 926.0416 L 3042.7083 846.6666 Q 3201.4583 767.2916 3254.3748 767.2916 Q 3307.2915 767.2916 3360.2083 793.74994 L 3386.6665 793.74994 L 3413.1248 793.74994 Q 3466.0415 820.2083 3492.4998 793.74994 L 3518.9583 793.74994 L 3598.3333 767.2916 Q 3677.7083 767.2916 3677.7083 740.8333 L 3677.7083 740.8333 L 3704.1665 740.8333 L 3704.1665 714.37494 L 3704.1665 714.37494 L 3730.6248 714.37494 L 3730.6248 714.37494 L 3730.6248 714.37494 L 3730.6248 687.9166 L 3730.6248 687.9166 L 3757.0833 687.9166 L 3757.0833 661.4583 L 3757.0833 661.4583 L 3783.5415 661.4583 L 3783.5415 687.9166 L 3783.5415 714.37494 L 3757.0833 740.8333 L 3730.6248 767.2916 L 3730.6248 767.2916 L 3730.6248 767.2916 L 3730.6248 793.74994 L 3730.6248 793.74994 L 3704.1665 793.74994 L 3704.1665 820.2083 L 3704.1665 820.2083 L 3677.7083 820.2083 L 3677.7083 820.2083 L 3677.7083 820.2083 L 3677.7083 846.6666 L 3677.7083 846.6666 L 3651.2498 846.6666 L 3651.2498 873.12494 L 3651.2498 873.12494 Q 3624.7915 873.12494 3492.4998 926.0416 L 3360.2083 952.49994 L 3333.7498 952.49994 L 3307.2915 978.95825 L 3307.2915 978.95825 L 3307.2915 978.95825 L 3280.8333 978.95825 L 3280.8333 1005.4166 L 3069.1665 1084.7916 Q 2831.0415 1164.1666 2831.0415 1190.6249 Q 2778.1248 1243.5416 2804.5833 1243.5416 L 2804.5833 1243.5416 L 2778.1248 1269.9999 L 2751.6665 1296.4583 L 2725.2083 1296.4583 L 2698.7498 1296.4583 L 2672.2915 1322.9166 L 2672.2915 1322.9166 L 2672.2915 1322.9166 Q 2672.2915 1296.4583 2566.4583 1296.4583 L 2434.1665 1296.4583 L 2434.1665 1296.4583 L 2407.7083 1296.4583 L 2407.7083 1296.4583 L 2407.7083 1296.4583 L 2407.7083 1296.4583 L 2381.2498 1296.4583 L 2328.3333 1296.4583 L 2275.4165 1296.4583 L 2275.4165 1322.9166 L 2301.875 1322.9166 L 2301.875 1349.3749 L 2301.875 1375.8333 L 2328.3333 1402.2916 L 2354.7915 1428.7499 L 2354.7915 1428.7499 L 2354.7915 1455.2083 L 2354.7915 1455.2083 L 2354.7915 1455.2083 L 2381.2498 1455.2083 L 2381.2498 1455.2083 L 2381.2498 1481.6666 L 2407.7083 1481.6666 L 2407.7083 1481.6666 L 2407.7083 1508.1249 L 2407.7083 1508.1249 L 2407.7083 1508.1249 L 2434.1665 1508.1249 L 2434.1665 1508.1249 L 2460.6248 1534.5833 L 2487.0833 1561.0416 L 2619.3748 1534.5833 Q 2778.1248 1508.1249 2883.9583 1455.2083 Q 2989.7915 1402.2916 2989.7915 1375.8333 L 2989.7915 1349.3749 L 3095.6248 1322.9166 Q 3201.4583 1296.4583 3307.2915 1322.9166 L 3413.1248 1349.3749 L 3413.1248 1349.3749 L 3439.5833 1349.3749 L 3466.0415 1349.3749 L 3492.4998 1349.3749 L 3492.4998 1375.8333 L 3492.4998 1375.8333 L 3492.4998 1375.8333 L 3492.4998 1402.2916 L 3466.0415 1402.2916 L 3413.1248 1402.2916 L 3386.6665 1428.7499 L 3360.2083 1455.2083 L 3360.2083 1455.2083 L 3360.2083 1455.2083 L 3333.7498 1481.6666 L 3307.2915 1508.1249 L 3307.2915 1508.1249 L 3307.2915 1508.1249 L 3307.2915 1534.5833 L 3307.2915 1534.5833 L 3280.8333 1561.0416 L 3254.3748 1587.4999 L 3254.3748 1613.9583 L 3254.3748 1640.4166 L 3148.5415 1719.7916 Q 3016.2498 1825.6249 2936.8748 1825.6249 L 2883.9583 1825.6249 L 2883.9583 1825.6249 Q 2857.4998 1825.6249 2804.5833 1799.1666 L 2751.6665 1799.1666 L 2725.2083 1799.1666 Q 2698.7498 1772.7083 2645.8333 1799.1666 Q 2566.4583 1825.6249 2407.7083 1878.5416 L 2248.9583 1931.4583 L 2196.0415 1931.4583 L 2169.5833 1931.4583 L 2169.5833 1931.4583 Q 2143.125 1931.4583 2143.125 1931.4583 L 2143.125 1957.9165 L 2143.125 1957.9165 Q 2143.125 1957.9165 2116.6665 1957.9165 Q 2116.6665 1984.3749 1931.4583 1984.3749 Q 1772.7083 1984.3749 1719.7916 2037.2915 L 1693.3333 2063.75 L 1693.3333 2063.75 Q 1693.3333 2090.2083 1455.2083 2090.2083 Q 1243.5416 2090.2083 1084.7916 2037.2915 Q 899.5833 2037.2915 820.2083 1984.3749 Q 740.8333 1931.4583 555.625 1904.9999 Q 396.87497 1878.5416 343.9583 1799.1666 Q 291.04166 1719.7916 185.20833 1693.3333 L 52.916664 1666.8749 L 52.916664 1640.4166 L 26.458332 1640.4166 L 26.458332 1640.4166 L 26.458332 1613.9583 L 26.458332 1613.9583 L 26.458332 1613.9583 L 0.0 1613.9583 L 0.0 1613.9583 L 0.0 1587.4999 L 0.0 1587.4999 L 0.0 1561.0416 L 26.458332 1561.0416 L 26.458332 1561.0416 L 26.458332 1561.0416 L 26.458332 1561.0416 L 52.916664 1561.0416 L 79.37499 1561.0416 L 79.37499 1561.0416 L 79.37499 1534.5833 L 79.37499 1534.5833 L 79.37499 1508.1249 L 79.37499 1508.1249 L 105.83333 1508.1249 L 105.83333 1508.1249 L 132.29166 1508.1249 L 132.29166 1508.1249 L 132.29166 1508.1249 L 132.29166 1508.1249 L 185.20833 1481.6666 Q 211.66666 1455.2083 502.7083 1455.2083 Q 767.2916 1455.2083 926.0416 1402.2916 Q 1111.25 1349.3749 1349.3749 1190.6249 Q 1613.9583 1031.875 1640.4166 978.95825 Q 1666.8749 899.5833 1772.7083 634.99994 Q 1825.6249 370.41666 1931.4583 238.12498 L 2010.8333 132.29166 L 2010.8333 105.83333 L 2037.2915 105.83333 L 2037.2915 105.83333 L 2037.2915 79.37499 L 2037.2915 79.37499 L 2037.2915 79.37499 L 2010.8333 79.37499 L 2010.8333 79.37499 L 2010.8333 52.916664 L 1984.3749 52.916664 L 1984.3749 52.916664 L 1984.3749 26.458332 L 1984.3749 26.458332 L 1984.3749 26.458332 L 1957.9165 26.458332 L 1957.9165 26.458332 L 1957.9165 0.0 L 1931.4583 0.0 L 1931.4583 0.0 L 1931.4583 0.0 L 1984.3749 0.0 Q 2063.75 26.458332 2196.0415 79.37499 Q 2328.3333 185.20833 2407.7083 185.20833 z" svg:height="20.902082mm" draw:style-name="style-567" svg:viewBox="0.0 0.0 3783.5415 2090.2083" svg:width="37.835415mm" svg:x="30.95625mm" svg:y="122.502075mm"/>
          <draw:path svg:d="M 476.24997 52.916664 L 502.7083 52.916664 L 502.7083 105.83333 Q 529.1666 185.20833 502.7083 264.5833 L 502.7083 317.49997 L 476.24997 317.49997 L 476.24997 317.49997 L 476.24997 317.49997 Q 476.24997 343.9583 449.79166 343.9583 L 449.79166 343.9583 L 449.79166 317.49997 Q 423.3333 291.04166 423.3333 317.49997 L 423.3333 343.9583 L 423.3333 343.9583 L 423.3333 370.41666 L 370.41666 370.41666 L 343.9583 370.41666 L 343.9583 370.41666 Q 317.49997 343.9583 317.49997 370.41666 L 317.49997 370.41666 L 317.49997 423.3333 L 317.49997 449.79166 L 370.41666 476.24997 Q 423.3333 529.1666 449.79166 555.625 L 449.79166 582.0833 L 423.3333 582.0833 Q 423.3333 582.0833 396.87497 555.625 L 370.41666 529.1666 L 370.41666 529.1666 L 343.9583 529.1666 L 317.49997 529.1666 Q 317.49997 529.1666 291.04166 423.3333 L 264.5833 343.9583 L 264.5833 343.9583 Q 264.5833 317.49997 211.66666 317.49997 Q 132.29166 291.04166 105.83333 211.66666 L 52.916664 158.74998 L 52.916664 158.74998 L 26.458332 158.74998 L 0.0 158.74998 L 0.0 158.74998 L 0.0 132.29166 L 0.0 132.29166 L 0.0 132.29166 L 0.0 105.83333 L 105.83333 26.458332 Q 185.20833 -52.916664 317.49997 0.0 Q 449.79166 52.916664 476.24997 52.916664 z" svg:height="5.820833mm" draw:style-name="style-568" svg:viewBox="0.0 0.0 502.7083 582.0833" svg:width="5.027083mm" svg:x="221.72083mm" svg:y="165.09999mm"/>
          <draw:path svg:d="M 2857.4998 52.916664 L 3016.2498 0.0 L 3069.1665 26.458332 Q 3095.6248 79.37499 3095.6248 79.37499 L 3095.6248 79.37499 L 3095.6248 105.83333 Q 3122.0833 132.29166 3122.0833 132.29166 L 3122.0833 132.29166 L 3042.7083 291.04166 Q 2963.3333 423.3333 2936.8748 767.2916 Q 2910.4165 1084.7916 2857.4998 1190.6249 Q 2804.5833 1296.4583 2592.9165 1613.9583 Q 2434.1665 1931.4583 2434.1665 2143.125 Q 2434.1665 2354.7915 2407.7083 2407.7083 L 2381.2498 2434.1665 L 2381.2498 2460.6248 L 2381.2498 2487.0833 L 2354.7915 2487.0833 L 2354.7915 2513.5415 L 2354.7915 2513.5415 L 2328.3333 2513.5415 L 2328.3333 2513.5415 L 2328.3333 2513.5415 L 2328.3333 2539.9998 L 2328.3333 2539.9998 L 2301.875 2539.9998 L 2301.875 2566.4583 L 2275.4165 2566.4583 L 2248.9583 2566.4583 L 2222.5 2566.4583 L 2222.5 2566.4583 L 2222.5 2566.4583 L 2222.5 2566.4583 L 2196.0415 2513.5415 Q 2169.5833 2460.6248 2010.8333 2248.9583 Q 1852.0833 2037.2915 1799.1666 1878.5416 L 1799.1666 1746.2499 L 1772.7083 1746.2499 L 1772.7083 1772.7083 L 1772.7083 1772.7083 L 1746.2499 1772.7083 L 1746.2499 1772.7083 L 1746.2499 1772.7083 L 1746.2499 1799.1666 L 1746.2499 1799.1666 L 1719.7916 1825.6249 L 1693.3333 1878.5416 L 1693.3333 1931.4583 Q 1666.8749 2010.8333 1402.2916 2143.125 Q 1137.7083 2301.875 952.49994 2354.7915 Q 740.8333 2407.7083 687.9166 2487.0833 Q 608.5416 2566.4583 582.0833 2566.4583 L 555.625 2566.4583 L 529.1666 2566.4583 L 502.7083 2566.4583 L 476.24997 2566.4583 L 449.79166 2566.4583 L 423.3333 2539.9998 L 396.87497 2513.5415 L 396.87497 2513.5415 L 370.41666 2513.5415 L 370.41666 2487.0833 Q 370.41666 2460.6248 343.9583 2354.7915 L 343.9583 2222.5 L 291.04166 2222.5 L 238.12498 2222.5 L 238.12498 2222.5 Q 211.66666 2222.5 211.66666 2248.9583 L 211.66666 2248.9583 L 185.20833 2248.9583 Q 158.74998 2248.9583 105.83333 2248.9583 L 79.37499 2248.9583 L 52.916664 2248.9583 L 52.916664 2248.9583 L 26.458332 2222.5 L 0.0 2222.5 L 0.0 2196.0415 L 0.0 2169.5833 L 26.458332 2169.5833 L 26.458332 2143.125 L 26.458332 2143.125 L 52.916664 2143.125 L 52.916664 2116.6665 L 52.916664 2090.2083 L 79.37499 2090.2083 L 79.37499 2090.2083 L 79.37499 2063.75 L 105.83333 2063.75 L 105.83333 2037.2915 Q 105.83333 2010.8333 185.20833 1931.4583 Q 264.5833 1825.6249 423.3333 1693.3333 Q 582.0833 1561.0416 899.5833 1375.8333 Q 1217.0833 1190.6249 1534.5833 899.5833 Q 1825.6249 608.5416 1852.0833 634.99994 Q 1852.0833 661.4583 1878.5416 661.4583 Q 1904.9999 661.4583 1904.9999 608.5416 Q 1904.9999 555.625 1957.9165 502.7083 Q 2010.8333 449.79166 2248.9583 317.49997 L 2460.6248 185.20833 L 2487.0833 185.20833 Q 2487.0833 185.20833 2539.9998 185.20833 Q 2619.3748 185.20833 2645.8333 211.66666 Q 2645.8333 238.12498 2672.2915 185.20833 Q 2672.2915 105.83333 2857.4998 52.916664 z" svg:height="25.664581mm" draw:style-name="style-569" svg:viewBox="0.0 0.0 3122.0833 2566.4583" svg:width="31.22083mm" svg:x="18.520832mm" svg:y="159.01457mm"/>
          <draw:path svg:d="M 1084.7916 52.916664 L 1084.7916 79.37499 L 1137.7083 79.37499 Q 1190.6249 79.37499 1190.6249 105.83333 L 1190.6249 105.83333 L 1164.1666 132.29166 Q 1111.25 132.29166 1111.25 158.74998 Q 1111.25 185.20833 1084.7916 185.20833 Q 1058.3333 211.66666 1058.3333 238.12498 Q 1058.3333 238.12498 1084.7916 264.5833 L 1084.7916 291.04166 L 1164.1666 291.04166 L 1243.5416 291.04166 L 1243.5416 317.49997 L 1269.9999 317.49997 L 1269.9999 317.49997 L 1269.9999 343.9583 L 1164.1666 343.9583 Q 1031.875 343.9583 1031.875 449.79166 Q 1005.4166 582.0833 952.49994 661.4583 Q 899.5833 714.37494 1005.4166 846.6666 Q 1084.7916 978.95825 1111.25 1005.4166 Q 1164.1666 1031.875 1217.0833 1084.7916 Q 1296.4583 1137.7083 1296.4583 1190.6249 Q 1296.4583 1243.5416 1349.3749 1269.9999 Q 1402.2916 1296.4583 1402.2916 1296.4583 Q 1428.7499 1296.4583 1428.7499 1296.4583 L 1428.7499 1322.9166 L 1428.7499 1322.9166 L 1428.7499 1349.3749 L 1428.7499 1349.3749 L 1428.7499 1349.3749 L 1455.2083 1349.3749 L 1455.2083 1349.3749 L 1481.6666 1375.8333 L 1508.1249 1402.2916 L 1508.1249 1402.2916 L 1534.5833 1402.2916 L 1534.5833 1402.2916 L 1534.5833 1402.2916 L 1534.5833 1428.7499 L 1534.5833 1428.7499 L 1561.0416 1428.7499 L 1561.0416 1455.2083 L 1534.5833 1455.2083 L 1508.1249 1455.2083 L 1481.6666 1481.6666 L 1455.2083 1508.1249 L 1455.2083 1508.1249 L 1455.2083 1508.1249 L 1217.0833 1508.1249 Q 1005.4166 1508.1249 926.0416 1481.6666 L 846.6666 1455.2083 L 846.6666 1455.2083 Q 820.2083 1455.2083 740.8333 1402.2916 L 661.4583 1375.8333 L 661.4583 1349.3749 Q 634.99994 1349.3749 634.99994 1349.3749 L 634.99994 1349.3749 L 634.99994 1349.3749 Q 634.99994 1322.9166 608.5416 1296.4583 Q 608.5416 1269.9999 529.1666 1217.0833 L 476.24997 1190.6249 L 476.24997 1164.1666 L 476.24997 1164.1666 L 449.79166 1137.7083 L 423.3333 1111.25 L 423.3333 1111.25 L 423.3333 1084.7916 L 423.3333 1084.7916 L 423.3333 1084.7916 L 396.87497 1084.7916 L 396.87497 1084.7916 L 396.87497 1058.3333 L 370.41666 1058.3333 L 370.41666 1084.7916 L 370.41666 1137.7083 L 396.87497 1137.7083 Q 423.3333 1164.1666 423.3333 1190.6249 L 423.3333 1243.5416 L 423.3333 1243.5416 Q 396.87497 1243.5416 370.41666 1243.5416 L 370.41666 1243.5416 L 370.41666 1243.5416 L 370.41666 1243.5416 L 343.9583 1243.5416 L 343.9583 1243.5416 L 317.49997 1269.9999 L 291.04166 1269.9999 L 291.04166 1243.5416 Q 264.5833 1217.0833 238.12498 1243.5416 L 211.66666 1243.5416 L 211.66666 1217.0833 L 211.66666 1190.6249 L 185.20833 1190.6249 L 185.20833 1190.6249 L 105.83333 1164.1666 Q 52.916664 1137.7083 52.916664 1137.7083 Q 26.458332 1137.7083 0.0 1137.7083 L 0.0 1111.25 L 0.0 1084.7916 Q 0.0 1058.3333 26.458332 978.95825 Q 79.37499 873.12494 52.916664 873.12494 Q 0.0 873.12494 0.0 820.2083 L 0.0 767.2916 L 26.458332 767.2916 Q 52.916664 767.2916 52.916664 740.8333 L 52.916664 740.8333 L 52.916664 740.8333 Q 52.916664 740.8333 79.37499 714.37494 L 79.37499 714.37494 L 211.66666 661.4583 Q 370.41666 608.5416 423.3333 582.0833 Q 476.24997 555.625 476.24997 529.1666 Q 476.24997 502.7083 661.4583 396.87497 Q 846.6666 264.5833 899.5833 185.20833 Q 978.95825 79.37499 1005.4166 79.37499 L 1005.4166 79.37499 L 1005.4166 79.37499 Q 1005.4166 79.37499 1031.875 79.37499 L 1031.875 52.916664 L 1058.3333 26.458332 Q 1058.3333 0.0 1084.7916 0.0 Q 1111.25 0.0 1111.25 26.458332 Q 1111.25 52.916664 1084.7916 52.916664 z" svg:height="15.081249mm" draw:style-name="style-570" svg:viewBox="0.0 0.0 1561.0416 1508.1249" svg:width="15.610415mm" svg:x="202.67082mm" svg:y="161.66042mm"/>
          <draw:path svg:d="M 105.83333 26.458332 L 105.83333 0.0 L 132.29166 0.0 Q 158.74998 0.0 158.74998 26.458332 L 158.74998 52.916664 L 158.74998 52.916664 Q 132.29166 52.916664 158.74998 79.37499 L 158.74998 79.37499 L 158.74998 79.37499 Q 158.74998 79.37499 185.20833 105.83333 L 185.20833 105.83333 L 158.74998 132.29166 Q 105.83333 158.74998 132.29166 158.74998 Q 158.74998 185.20833 211.66666 343.9583 Q 211.66666 502.7083 238.12498 502.7083 L 238.12498 502.7083 L 238.12498 529.1666 L 238.12498 529.1666 L 238.12498 529.1666 Q 238.12498 529.1666 264.5833 555.625 L 264.5833 555.625 L 264.5833 582.0833 L 264.5833 582.0833 L 264.5833 582.0833 Q 264.5833 582.0833 264.5833 608.5416 L 291.04166 608.5416 L 291.04166 608.5416 Q 291.04166 634.99994 317.49997 634.99994 L 317.49997 634.99994 L 317.49997 634.99994 Q 317.49997 634.99994 317.49997 661.4583 L 343.9583 661.4583 L 343.9583 687.9166 L 343.9583 714.37494 L 317.49997 714.37494 L 291.04166 740.8333 L 238.12498 740.8333 L 185.20833 740.8333 L 185.20833 740.8333 L 185.20833 714.37494 L 185.20833 634.99994 Q 158.74998 582.0833 105.83333 396.87497 Q 52.916664 211.66666 26.458332 211.66666 L 0.0 211.66666 L 0.0 158.74998 L 0.0 79.37499 L 26.458332 79.37499 L 52.916664 105.83333 L 79.37499 105.83333 L 105.83333 105.83333 L 105.83333 79.37499 L 105.83333 52.916664 L 105.83333 52.916664 L 105.83333 26.458332 L 105.83333 26.458332 z" svg:height="7.408333mm" draw:style-name="style-571" svg:viewBox="0.0 0.0 343.9583 740.8333" svg:width="3.439583mm" svg:x="174.62498mm" svg:y="124.88332mm"/>
          <draw:path svg:d="M 714.37494 0.0 L 714.37494 0.0 L 714.37494 0.0 Q 687.9166 0.0 687.9166 26.458332 L 687.9166 26.458332 L 687.9166 52.916664 Q 661.4583 79.37499 608.5416 105.83333 Q 555.625 158.74998 555.625 211.66666 Q 555.625 238.12498 476.24997 264.5833 L 396.87497 264.5833 L 185.20833 264.5833 L 0.0 264.5833 L 0.0 238.12498 Q 26.458332 211.66666 79.37499 158.74998 Q 158.74998 132.29166 158.74998 105.83333 Q 158.74998 79.37499 132.29166 79.37499 Q 105.83333 79.37499 105.83333 52.916664 L 105.83333 26.458332 L 132.29166 26.458332 L 132.29166 26.458332 L 132.29166 26.458332 Q 132.29166 26.458332 158.74998 52.916664 L 158.74998 52.916664 L 343.9583 52.916664 Q 502.7083 52.916664 608.5416 0.0 Q 714.37494 0.0 714.37494 0.0 z" svg:height="2.6458333mm" draw:style-name="style-572" svg:viewBox="0.0 0.0 714.37494 264.5833" svg:width="7.1437497mm" svg:x="264.8479mm" svg:y="139.7mm"/>
          <draw:path svg:d="M 105.83333 185.20833 L 132.29166 0.0 L 132.29166 0.0 L 158.74998 0.0 L 158.74998 26.458332 Q 158.74998 52.916664 185.20833 52.916664 Q 211.66666 52.916664 211.66666 79.37499 L 211.66666 79.37499 L 211.66666 105.83333 Q 211.66666 105.83333 211.66666 211.66666 L 211.66666 317.49997 L 264.5833 423.3333 Q 317.49997 529.1666 343.9583 555.625 Q 343.9583 582.0833 423.3333 582.0833 L 476.24997 582.0833 L 476.24997 582.0833 L 476.24997 582.0833 L 476.24997 608.5416 L 476.24997 608.5416 L 449.79166 634.99994 L 449.79166 634.99994 L 211.66666 634.99994 L 0.0 634.99994 L 0.0 608.5416 L 0.0 582.0833 L 26.458332 529.1666 Q 52.916664 502.7083 52.916664 423.3333 Q 105.83333 370.41666 105.83333 185.20833 z M 132.29166 502.7083 Q 158.74998 423.3333 211.66666 502.7083 Q 264.5833 582.0833 158.74998 582.0833 Q 79.37499 582.0833 132.29166 502.7083 z" svg:height="6.3499994mm" draw:style-name="style-573" svg:viewBox="0.0 0.0 476.24997 634.99994" svg:width="4.7625mm" svg:x="197.90833mm" svg:y="215.37082mm"/>
          <draw:path svg:d="M 793.74994 26.458332 L 793.74994 26.458332 L 793.74994 26.458332 L 767.2916 52.916664 L 793.74994 52.916664 L 820.2083 52.916664 L 846.6666 79.37499 L 873.12494 105.83333 L 899.5833 105.83333 L 952.49994 105.83333 L 952.49994 132.29166 L 952.49994 158.74998 L 926.0416 158.74998 L 926.0416 158.74998 L 899.5833 158.74998 Q 899.5833 158.74998 793.74994 185.20833 Q 687.9166 211.66666 582.0833 238.12498 Q 502.7083 264.5833 370.41666 264.5833 Q 264.5833 264.5833 132.29166 291.04166 L 0.0 317.49997 L 0.0 317.49997 L 0.0 291.04166 L 0.0 264.5833 L 0.0 264.5833 L 0.0 264.5833 L 26.458332 264.5833 L 52.916664 264.5833 Q 52.916664 264.5833 79.37499 238.12498 L 105.83333 211.66666 L 105.83333 211.66666 L 105.83333 211.66666 L 264.5833 105.83333 Q 396.87497 0.0 582.0833 0.0 Q 793.74994 0.0 793.74994 26.458332 z" svg:height="3.1749997mm" draw:style-name="style-574" svg:viewBox="0.0 0.0 952.49994 317.49997" svg:width="9.525mm" svg:x="252.41249mm" svg:y="137.05415mm"/>
          <draw:path svg:d="M 185.20833 0.0 Q 317.49997 0.0 423.3333 52.916664 Q 529.1666 132.29166 238.12498 105.83333 Q -26.458332 105.83333 0.0 52.916664 Q 52.916664 0.0 185.20833 0.0 z" svg:height="1.0583333mm" draw:style-name="style-575" svg:viewBox="0.0 0.0 423.3333 105.83333" svg:width="4.233333mm" svg:x="172.50833mm" svg:y="52.387497mm"/>
          <draw:path svg:d="M 1852.0833 0.0 L 1852.0833 0.0 L 1984.3749 0.0 L 2116.6665 0.0 L 2116.6665 26.458332 Q 2116.6665 79.37499 1931.4583 211.66666 Q 1746.2499 343.9583 1746.2499 370.41666 L 1746.2499 370.41666 L 1455.2083 502.7083 Q 1164.1666 608.5416 1137.7083 634.99994 Q 1111.25 634.99994 1084.7916 767.2916 Q 1058.3333 873.12494 1031.875 952.49994 Q 1005.4166 1005.4166 926.0416 1084.7916 Q 846.6666 1190.6249 793.74994 1190.6249 L 767.2916 1190.6249 L 740.8333 1217.0833 L 687.9166 1243.5416 L 634.99994 1243.5416 L 608.5416 1243.5416 L 608.5416 1269.9999 L 608.5416 1269.9999 L 582.0833 1269.9999 L 582.0833 1243.5416 L 529.1666 1243.5416 L 449.79166 1243.5416 L 449.79166 1243.5416 Q 449.79166 1243.5416 396.87497 1217.0833 L 343.9583 1190.6249 L 343.9583 1190.6249 L 317.49997 1190.6249 L 317.49997 1217.0833 L 317.49997 1243.5416 L 370.41666 1269.9999 Q 396.87497 1296.4583 396.87497 1322.9166 L 423.3333 1322.9166 L 423.3333 1349.3749 L 423.3333 1375.8333 L 396.87497 1375.8333 L 396.87497 1402.2916 L 396.87497 1402.2916 L 370.41666 1402.2916 L 370.41666 1402.2916 L 370.41666 1402.2916 L 370.41666 1428.7499 L 370.41666 1428.7499 L 343.9583 1428.7499 L 343.9583 1455.2083 L 317.49997 1455.2083 L 291.04166 1455.2083 L 291.04166 1428.7499 L 291.04166 1428.7499 L 291.04166 1428.7499 L 317.49997 1428.7499 L 317.49997 1402.2916 L 317.49997 1375.8333 L 343.9583 1375.8333 L 370.41666 1375.8333 L 370.41666 1349.3749 L 370.41666 1322.9166 L 343.9583 1322.9166 L 343.9583 1296.4583 L 343.9583 1296.4583 L 317.49997 1296.4583 L 317.49997 1296.4583 Q 317.49997 1296.4583 211.66666 1243.5416 L 105.83333 1190.6249 L 105.83333 1190.6249 Q 105.83333 1190.6249 132.29166 1164.1666 Q 132.29166 1137.7083 105.83333 1137.7083 Q 52.916664 1137.7083 79.37499 1031.875 Q 105.83333 926.0416 211.66666 820.2083 L 317.49997 687.9166 L 317.49997 687.9166 L 317.49997 661.4583 L 317.49997 661.4583 L 317.49997 661.4583 L 343.9583 661.4583 L 343.9583 661.4583 L 343.9583 634.99994 L 317.49997 634.99994 L 317.49997 634.99994 L 317.49997 608.5416 L 291.04166 608.5416 Q 264.5833 608.5416 158.74998 555.625 L 26.458332 502.7083 L 26.458332 502.7083 L 0.0 502.7083 L 0.0 449.79166 L 0.0 423.3333 L 0.0 396.87497 L 0.0 343.9583 L 26.458332 343.9583 L 52.916664 343.9583 L 52.916664 317.49997 L 52.916664 317.49997 L 79.37499 317.49997 L 79.37499 291.04166 L 79.37499 291.04166 L 105.83333 291.04166 L 105.83333 291.04166 L 105.83333 291.04166 L 105.83333 264.5833 Q 105.83333 264.5833 158.74998 211.66666 L 211.66666 158.74998 L 264.5833 158.74998 L 291.04166 132.29166 L 291.04166 132.29166 L 317.49997 132.29166 L 317.49997 132.29166 L 317.49997 132.29166 L 370.41666 105.83333 Q 449.79166 79.37499 582.0833 79.37499 L 714.37494 79.37499 L 714.37494 79.37499 L 714.37494 79.37499 L 740.8333 105.83333 L 793.74994 132.29166 L 952.49994 132.29166 Q 1111.25 158.74998 1084.7916 211.66666 Q 1058.3333 238.12498 1322.9166 158.74998 Q 1613.9583 79.37499 1693.3333 52.916664 L 1746.2499 26.458332 L 1799.1666 26.458332 L 1852.0833 26.458332 L 1852.0833 0.0 z" svg:height="14.552083mm" draw:style-name="style-576" svg:viewBox="0.0 0.0 2116.6665 1455.2083" svg:width="21.166666mm" svg:x="71.96666mm" svg:y="180.18124mm"/>
          <draw:path svg:d="M 0.0 0.0 L 52.916664 0.0 L 79.37499 0.0 Q 105.83333 0.0 317.49997 26.458332 L 502.7083 26.458332 L 608.5416 26.458332 L 714.37494 52.916664 L 740.8333 52.916664 L 740.8333 52.916664 L 793.74994 105.83333 Q 846.6666 158.74998 873.12494 158.74998 L 899.5833 158.74998 L 1137.7083 291.04166 Q 1375.8333 423.3333 1693.3333 529.1666 Q 2010.8333 687.9166 2248.9583 899.5833 Q 2487.0833 1111.25 2566.4583 1217.0833 Q 2619.3748 1296.4583 2645.8333 1296.4583 Q 2672.2915 1322.9166 2698.7498 1322.9166 L 2725.2083 1322.9166 L 2725.2083 1349.3749 L 2751.6665 1349.3749 L 2751.6665 1375.8333 L 2751.6665 1428.7499 L 2804.5833 1428.7499 L 2857.4998 1428.7499 L 2857.4998 1402.2916 L 2857.4998 1375.8333 L 2883.9583 1375.8333 L 2910.4165 1375.8333 L 2910.4165 1402.2916 L 2910.4165 1428.7499 L 2883.9583 1455.2083 L 2857.4998 1481.6666 L 2857.4998 1481.6666 L 2857.4998 1481.6666 L 2857.4998 1508.1249 L 2857.4998 1508.1249 L 2883.9583 1508.1249 L 2883.9583 1534.5833 L 2831.0415 1534.5833 L 2778.1248 1534.5833 L 2698.7498 1508.1249 Q 2592.9165 1481.6666 2592.9165 1481.6666 Q 2566.4583 1481.6666 2487.0833 1481.6666 Q 2381.2498 1481.6666 2248.9583 1375.8333 L 2116.6665 1296.4583 L 2116.6665 1269.9999 L 2116.6665 1243.5416 L 2090.2083 1243.5416 L 2063.75 1243.5416 L 2037.2915 1428.7499 Q 2010.8333 1613.9583 1984.3749 1613.9583 L 1984.3749 1640.4166 L 1984.3749 1640.4166 L 2010.8333 1640.4166 L 2010.8333 1640.4166 L 2010.8333 1666.8749 L 1984.3749 1666.8749 L 1984.3749 1693.3333 L 1984.3749 1693.3333 L 1984.3749 1693.3333 L 1957.9165 1693.3333 L 1904.9999 1693.3333 L 1878.5416 1666.8749 L 1852.0833 1640.4166 L 1852.0833 1640.4166 L 1852.0833 1640.4166 L 1825.6249 1640.4166 L 1825.6249 1640.4166 L 1799.1666 1613.9583 Q 1772.7083 1587.4999 1746.2499 1587.4999 Q 1719.7916 1587.4999 1693.3333 1508.1249 Q 1640.4166 1428.7499 1534.5833 1349.3749 Q 1428.7499 1269.9999 1269.9999 1190.6249 L 1084.7916 1111.25 L 1084.7916 1111.25 L 1058.3333 1084.7916 L 1058.3333 1058.3333 L 1058.3333 1031.875 L 1031.875 1031.875 L 1005.4166 1005.4166 L 978.95825 1005.4166 L 952.49994 1005.4166 L 952.49994 978.95825 L 952.49994 978.95825 L 926.0416 978.95825 L 926.0416 952.49994 L 926.0416 952.49994 L 899.5833 952.49994 L 899.5833 952.49994 Q 899.5833 952.49994 846.6666 873.12494 Q 820.2083 793.74994 555.625 687.9166 Q 291.04166 582.0833 264.5833 529.1666 Q 264.5833 476.24997 105.83333 264.5833 Q -52.916664 26.458332 0.0 0.0 z" svg:height="16.933332mm" draw:style-name="style-577" svg:viewBox="0.0 0.0 2910.4165 1693.3333" svg:width="29.104166mm" svg:x="236.53749mm" svg:y="168.80415mm"/>
          <draw:path svg:d="M 502.7083 52.916664 L 502.7083 0.0 L 529.1666 0.0 L 582.0833 0.0 L 582.0833 52.916664 Q 582.0833 105.83333 608.5416 158.74998 L 608.5416 185.20833 L 634.99994 317.49997 Q 634.99994 449.79166 634.99994 555.625 L 634.99994 661.4583 L 634.99994 661.4583 L 634.99994 687.9166 L 634.99994 687.9166 L 634.99994 687.9166 L 608.5416 687.9166 L 608.5416 687.9166 L 608.5416 661.4583 L 582.0833 661.4583 L 582.0833 634.99994 Q 582.0833 608.5416 555.625 608.5416 Q 529.1666 608.5416 582.0833 687.9166 Q 634.99994 767.2916 582.0833 846.6666 Q 529.1666 926.0416 449.79166 1031.875 Q 370.41666 1137.7083 343.9583 1217.0833 Q 343.9583 1269.9999 291.04166 1269.9999 Q 264.5833 1296.4583 211.66666 1375.8333 Q 158.74998 1428.7499 158.74998 1455.2083 L 158.74998 1481.6666 L 132.29166 1534.5833 L 132.29166 1613.9583 L 105.83333 1613.9583 L 105.83333 1587.4999 L 105.83333 1587.4999 L 105.83333 1587.4999 L 79.37499 1561.0416 L 52.916664 1534.5833 L 52.916664 1534.5833 L 52.916664 1534.5833 L 52.916664 1508.1249 L 52.916664 1508.1249 L 26.458332 1508.1249 L 26.458332 1481.6666 L 26.458332 1481.6666 L 52.916664 1481.6666 L 52.916664 1428.7499 L 52.916664 1402.2916 L 26.458332 1402.2916 L 26.458332 1375.8333 L 26.458332 1375.8333 Q 0.0 1375.8333 0.0 1375.8333 L 0.0 1375.8333 L 0.0 1269.9999 L 0.0 1190.6249 L 0.0 1190.6249 Q 0.0 1190.6249 26.458332 1190.6249 Q 26.458332 1217.0833 52.916664 1058.3333 Q 105.83333 926.0416 158.74998 793.74994 Q 211.66666 661.4583 158.74998 529.1666 Q 158.74998 423.3333 185.20833 370.41666 L 211.66666 291.04166 L 211.66666 291.04166 L 211.66666 291.04166 L 238.12498 291.04166 L 238.12498 264.5833 L 317.49997 238.12498 Q 423.3333 185.20833 449.79166 132.29166 Q 476.24997 79.37499 502.7083 52.916664 z" svg:height="16.139582mm" draw:style-name="style-578" svg:viewBox="0.0 0.0 634.99994 1613.9583" svg:width="6.3499994mm" svg:x="111.65416mm" svg:y="101.07083mm"/>
          <draw:path svg:d="M 476.24997 52.916664 L 476.24997 0.0 L 502.7083 0.0 L 502.7083 0.0 L 555.625 343.9583 Q 582.0833 714.37494 555.625 767.2916 Q 529.1666 846.6666 502.7083 873.12494 L 476.24997 899.5833 L 476.24997 899.5833 L 476.24997 926.0416 L 476.24997 926.0416 L 476.24997 926.0416 L 449.79166 926.0416 L 449.79166 926.0416 L 449.79166 952.49994 L 423.3333 952.49994 L 423.3333 952.49994 L 423.3333 978.95825 L 423.3333 978.95825 L 423.3333 978.95825 L 396.87497 978.95825 L 396.87497 978.95825 L 396.87497 1005.4166 L 396.87497 1005.4166 L 370.41666 1005.4166 Q 317.49997 1031.875 291.04166 1031.875 L 264.5833 1084.7916 L 238.12498 1084.7916 L 211.66666 1084.7916 L 211.66666 1111.25 L 211.66666 1111.25 L 185.20833 1111.25 L 185.20833 1137.7083 L 158.74998 1137.7083 L 132.29166 1137.7083 L 105.83333 1137.7083 L 79.37499 1137.7083 L 79.37499 1137.7083 L 52.916664 1137.7083 L 52.916664 1111.25 L 52.916664 1084.7916 L 26.458332 978.95825 L 0.0 846.6666 L 0.0 846.6666 L 0.0 846.6666 L 211.66666 608.5416 Q 423.3333 343.9583 449.79166 238.12498 Q 476.24997 105.83333 476.24997 52.916664 z" svg:height="11.377083mm" draw:style-name="style-579" svg:viewBox="0.0 0.0 555.625 1137.7083" svg:width="5.5562496mm" svg:x="246.59166mm" svg:y="129.91042mm"/>
          <draw:path svg:d="M 661.4583 0.0 L 714.37494 0.0 L 714.37494 26.458332 Q 714.37494 26.458332 661.4583 52.916664 Q 661.4583 79.37499 661.4583 105.83333 Q 687.9166 132.29166 661.4583 132.29166 L 608.5416 185.20833 L 608.5416 185.20833 L 608.5416 185.20833 L 582.0833 211.66666 L 555.625 238.12498 L 555.625 238.12498 L 555.625 238.12498 L 555.625 264.5833 L 555.625 264.5833 L 529.1666 264.5833 L 529.1666 291.04166 L 529.1666 291.04166 L 555.625 291.04166 L 555.625 291.04166 L 555.625 291.04166 L 582.0833 317.49997 L 608.5416 343.9583 L 608.5416 343.9583 L 608.5416 343.9583 L 582.0833 343.9583 L 582.0833 343.9583 L 555.625 343.9583 Q 529.1666 343.9583 449.79166 370.41666 Q 343.9583 396.87497 343.9583 423.3333 Q 343.9583 449.79166 238.12498 449.79166 L 158.74998 449.79166 L 158.74998 449.79166 L 132.29166 423.3333 L 132.29166 396.87497 Q 132.29166 343.9583 185.20833 264.5833 L 211.66666 185.20833 L 185.20833 185.20833 L 158.74998 185.20833 L 158.74998 158.74998 L 132.29166 158.74998 L 132.29166 158.74998 L 132.29166 185.20833 L 79.37499 185.20833 L 0.0 185.20833 L 0.0 158.74998 L 0.0 158.74998 L 26.458332 158.74998 L 52.916664 132.29166 L 185.20833 132.29166 Q 317.49997 79.37499 317.49997 79.37499 L 317.49997 79.37499 L 449.79166 52.916664 Q 608.5416 26.458332 661.4583 0.0 z" svg:height="4.497916mm" draw:style-name="style-580" svg:viewBox="0.0 0.0 714.37494 449.79166" svg:width="7.1437497mm" svg:x="239.4479mm" svg:y="79.11041mm"/>
          <draw:path svg:d="M 793.74994 185.20833 L 820.2083 211.66666 L 820.2083 211.66666 L 820.2083 238.12498 L 820.2083 238.12498 L 820.2083 238.12498 L 846.6666 264.5833 L 846.6666 264.5833 L 846.6666 264.5833 L 846.6666 291.04166 L 820.2083 291.04166 Q 793.74994 264.5833 714.37494 238.12498 Q 608.5416 211.66666 608.5416 238.12498 Q 608.5416 264.5833 582.0833 264.5833 L 555.625 264.5833 L 555.625 264.5833 Q 555.625 264.5833 396.87497 238.12498 L 211.66666 238.12498 L 185.20833 238.12498 Q 132.29166 211.66666 79.37499 158.74998 L 0.0 105.83333 L 0.0 79.37499 L 0.0 79.37499 L 79.37499 79.37499 L 132.29166 52.916664 L 158.74998 52.916664 L 185.20833 52.916664 L 185.20833 52.916664 L 211.66666 52.916664 L 343.9583 26.458332 Q 502.7083 0.0 449.79166 0.0 Q 423.3333 52.916664 555.625 79.37499 Q 714.37494 105.83333 740.8333 132.29166 Q 767.2916 158.74998 793.74994 185.20833 z" svg:height="2.9104166mm" draw:style-name="style-581" svg:viewBox="0.0 0.0 846.6666 291.04166" svg:width="8.466666mm" svg:x="57.94375mm" svg:y="110.06666mm"/>
          <draw:path svg:d="M 211.66666 0.0 L 264.5833 0.0 L 370.41666 105.83333 Q 476.24997 185.20833 529.1666 423.3333 Q 582.0833 634.99994 608.5416 661.4583 L 634.99994 687.9166 L 634.99994 714.37494 L 634.99994 740.8333 L 661.4583 767.2916 L 661.4583 793.74994 L 687.9166 793.74994 L 714.37494 793.74994 L 714.37494 767.2916 L 740.8333 767.2916 L 740.8333 767.2916 L 740.8333 740.8333 L 767.2916 740.8333 L 793.74994 740.8333 L 820.2083 714.37494 L 846.6666 687.9166 L 873.12494 687.9166 Q 899.5833 661.4583 899.5833 634.99994 L 899.5833 634.99994 L 926.0416 714.37494 Q 952.49994 793.74994 978.95825 793.74994 L 978.95825 793.74994 L 978.95825 820.2083 L 1005.4166 820.2083 L 1005.4166 846.6666 L 1005.4166 899.5833 L 1031.875 1005.4166 L 1031.875 1084.7916 L 978.95825 1217.0833 Q 952.49994 1322.9166 952.49994 1375.8333 Q 952.49994 1428.7499 952.49994 1508.1249 L 952.49994 1587.4999 L 978.95825 1587.4999 L 978.95825 1587.4999 L 978.95825 1613.9583 L 1005.4166 1613.9583 L 1005.4166 1613.9583 L 1005.4166 1640.4166 L 1005.4166 1640.4166 L 1005.4166 1640.4166 L 1031.875 1666.8749 L 1058.3333 1693.3333 L 1058.3333 1693.3333 L 1058.3333 1719.7916 L 1058.3333 1719.7916 L 1058.3333 1746.2499 L 1005.4166 1746.2499 L 978.95825 1746.2499 L 952.49994 1772.7083 L 926.0416 1772.7083 L 926.0416 1746.2499 L 899.5833 1746.2499 L 899.5833 1746.2499 L 899.5833 1746.2499 L 899.5833 1746.2499 L 873.12494 1746.2499 L 846.6666 1746.2499 Q 793.74994 1746.2499 767.2916 1772.7083 L 740.8333 1772.7083 L 661.4583 1772.7083 Q 582.0833 1746.2499 555.625 1719.7916 L 529.1666 1693.3333 L 555.625 1693.3333 Q 582.0833 1693.3333 529.1666 1613.9583 L 449.79166 1561.0416 L 449.79166 1534.5833 Q 423.3333 1534.5833 423.3333 1534.5833 L 423.3333 1534.5833 L 423.3333 1534.5833 Q 423.3333 1508.1249 396.87497 1508.1249 L 396.87497 1508.1249 L 396.87497 1481.6666 Q 370.41666 1481.6666 370.41666 1481.6666 L 370.41666 1481.6666 L 370.41666 1481.6666 L 370.41666 1455.2083 L 370.41666 1428.7499 Q 370.41666 1428.7499 343.9583 1428.7499 L 343.9583 1428.7499 L 343.9583 1402.2916 Q 317.49997 1375.8333 264.5833 1164.1666 L 185.20833 978.95825 L 185.20833 952.49994 Q 158.74998 926.0416 158.74998 846.6666 Q 158.74998 740.8333 132.29166 687.9166 Q 105.83333 608.5416 52.916664 476.24997 L 0.0 317.49997 L 0.0 264.5833 Q 26.458332 211.66666 52.916664 211.66666 Q 79.37499 211.66666 105.83333 105.83333 Q 105.83333 26.458332 158.74998 26.458332 Q 185.20833 0.0 211.66666 0.0 z" svg:height="17.727083mm" draw:style-name="style-582" svg:viewBox="0.0 0.0 1058.3333 1772.7083" svg:width="10.583333mm" svg:x="196.84999mm" svg:y="55.03333mm"/>
          <draw:path svg:d="M 3809.9998 52.916664 L 3889.3748 52.916664 L 3942.2915 79.37499 L 3968.7498 105.83333 L 3968.7498 105.83333 L 3995.208 105.83333 L 3995.208 105.83333 L 3995.208 132.29166 L 3995.208 132.29166 L 4021.6665 132.29166 L 4021.6665 132.29166 Q 4048.1248 132.29166 4048.1248 158.74998 L 4048.1248 158.74998 L 4048.1248 185.20833 Q 4048.1248 211.66666 4048.1248 317.49997 Q 4101.0415 396.87497 4048.1248 476.24997 Q 4048.1248 582.0833 4048.1248 582.0833 L 4048.1248 608.5416 L 4048.1248 634.99994 L 4048.1248 634.99994 L 4021.6665 634.99994 L 4021.6665 634.99994 L 3995.208 634.99994 L 3995.208 634.99994 L 3915.833 687.9166 Q 3836.4583 714.37494 3757.0833 846.6666 Q 3677.7083 978.95825 3677.7083 1005.4166 Q 3677.7083 1058.3333 3677.7083 1084.7916 L 3677.7083 1111.25 L 3651.2498 1111.25 L 3651.2498 1111.25 L 3624.7915 1137.7083 L 3571.8748 1137.7083 L 3571.8748 1164.1666 L 3571.8748 1190.6249 L 3571.8748 1190.6249 L 3571.8748 1190.6249 L 3545.4165 1190.6249 L 3545.4165 1217.0833 L 3545.4165 1217.0833 L 3518.9583 1217.0833 L 3518.9583 1164.1666 Q 3518.9583 1111.25 3413.1248 1031.875 Q 3333.7498 952.49994 3201.4583 926.0416 Q 3069.1665 899.5833 2989.7915 952.49994 Q 2936.8748 1005.4166 2883.9583 952.49994 Q 2831.0415 899.5833 2725.2083 926.0416 Q 2645.8333 952.49994 2619.3748 873.12494 Q 2566.4583 793.74994 2460.6248 793.74994 Q 2328.3333 740.8333 2248.9583 793.74994 Q 2196.0415 846.6666 2169.5833 952.49994 Q 2143.125 1084.7916 2090.2083 1111.25 Q 2037.2915 1111.25 2010.8333 1190.6249 L 1984.3749 1243.5416 L 1957.9165 1269.9999 L 1957.9165 1322.9166 L 1904.9999 1322.9166 L 1852.0833 1322.9166 L 1852.0833 1296.4583 L 1825.6249 1296.4583 L 1825.6249 1243.5416 Q 1825.6249 1190.6249 1772.7083 1137.7083 Q 1719.7916 1058.3333 1613.9583 1058.3333 L 1481.6666 1058.3333 L 1375.8333 1137.7083 Q 1243.5416 1243.5416 1269.9999 1322.9166 Q 1269.9999 1428.7499 1190.6249 1402.2916 Q 1084.7916 1375.8333 1031.875 1428.7499 Q 978.95825 1455.2083 978.95825 1481.6666 L 978.95825 1508.1249 L 978.95825 1613.9583 Q 1031.875 1719.7916 1031.875 1746.2499 Q 1031.875 1799.1666 1031.875 1852.0833 L 1031.875 1878.5416 L 1031.875 1904.9999 L 1031.875 1957.9165 L 1005.4166 1984.3749 L 978.95825 2010.8333 L 978.95825 2010.8333 L 978.95825 2010.8333 L 978.95825 2037.2915 L 978.95825 2037.2915 L 952.49994 2037.2915 L 952.49994 2063.75 L 899.5833 2063.75 L 846.6666 2063.75 L 846.6666 2037.2915 L 820.2083 2037.2915 L 820.2083 2010.8333 Q 820.2083 1957.9165 740.8333 1904.9999 Q 661.4583 1825.6249 582.0833 1799.1666 Q 502.7083 1772.7083 502.7083 1746.2499 Q 502.7083 1719.7916 396.87497 1666.8749 Q 291.04166 1587.4999 185.20833 1640.4166 L 52.916664 1666.8749 L 52.916664 1666.8749 L 26.458332 1666.8749 L 26.458332 1640.4166 Q 26.458332 1587.4999 0.0 1402.2916 Q -26.458332 1217.0833 79.37499 1111.25 L 158.74998 978.95825 L 185.20833 978.95825 L 238.12498 952.49994 L 238.12498 952.49994 L 238.12498 952.49994 L 264.5833 926.0416 Q 264.5833 899.5833 370.41666 899.5833 Q 476.24997 899.5833 555.625 926.0416 L 634.99994 926.0416 L 634.99994 846.6666 Q 661.4583 740.8333 661.4583 687.9166 Q 661.4583 661.4583 767.2916 582.0833 L 846.6666 529.1666 L 846.6666 529.1666 L 846.6666 502.7083 L 846.6666 476.24997 L 846.6666 476.24997 L 978.95825 502.7083 Q 1084.7916 529.1666 1243.5416 529.1666 Q 1402.2916 529.1666 1455.2083 423.3333 Q 1508.1249 317.49997 1561.0416 264.5833 Q 1640.4166 211.66666 1640.4166 211.66666 L 1640.4166 211.66666 L 1640.4166 211.66666 L 1640.4166 211.66666 L 1746.2499 211.66666 L 1852.0833 211.66666 L 1878.5416 211.66666 L 1904.9999 211.66666 L 1931.4583 238.12498 Q 1931.4583 264.5833 1931.4583 370.41666 L 1931.4583 476.24997 L 1931.4583 529.1666 L 1931.4583 555.625 L 1984.3749 555.625 L 2010.8333 529.1666 L 2010.8333 529.1666 L 2037.2915 529.1666 L 2037.2915 529.1666 L 2037.2915 529.1666 L 2037.2915 502.7083 L 2037.2915 502.7083 L 2063.75 502.7083 L 2063.75 476.24997 L 2063.75 476.24997 L 2090.2083 476.24997 L 2143.125 317.49997 Q 2196.0415 158.74998 2301.875 79.37499 Q 2407.7083 0.0 2566.4583 0.0 Q 2698.7498 0.0 2725.2083 79.37499 Q 2778.1248 132.29166 2831.0415 105.83333 Q 2883.9583 105.83333 2936.8748 52.916664 Q 2989.7915 0.0 3174.9998 0.0 Q 3360.2083 0.0 3413.1248 0.0 Q 3439.5833 26.458332 3439.5833 52.916664 Q 3439.5833 79.37499 3571.8748 79.37499 Q 3730.6248 52.916664 3809.9998 52.916664 z" svg:height="20.637499mm" draw:style-name="style-583" svg:viewBox="0.0 0.0 4048.1248 2063.75" svg:width="40.481247mm" svg:x="47.360413mm" svg:y="73.024994mm"/>
          <draw:path svg:d="M 1428.7499 52.916664 L 1428.7499 52.916664 L 1428.7499 52.916664 L 1428.7499 79.37499 L 1428.7499 79.37499 L 1455.2083 79.37499 L 1455.2083 79.37499 L 1481.6666 79.37499 L 1481.6666 79.37499 L 1481.6666 79.37499 L 1481.6666 105.83333 L 1481.6666 105.83333 L 1508.1249 105.83333 L 1508.1249 132.29166 L 1508.1249 132.29166 L 1534.5833 132.29166 L 1534.5833 132.29166 L 1534.5833 132.29166 L 1534.5833 158.74998 L 1534.5833 158.74998 L 1534.5833 185.20833 L 1534.5833 211.66666 L 1534.5833 211.66666 L 1534.5833 238.12498 L 1587.4999 238.12498 L 1613.9583 238.12498 L 1613.9583 238.12498 Q 1613.9583 238.12498 1481.6666 291.04166 L 1349.3749 291.04166 L 1322.9166 317.49997 L 1296.4583 317.49997 L 1190.6249 317.49997 Q 1084.7916 317.49997 1084.7916 343.9583 Q 1058.3333 370.41666 1031.875 370.41666 L 1005.4166 370.41666 L 1005.4166 370.41666 Q 978.95825 343.9583 793.74994 343.9583 Q 608.5416 343.9583 529.1666 396.87497 L 423.3333 449.79166 L 396.87497 449.79166 Q 370.41666 449.79166 370.41666 476.24997 L 370.41666 476.24997 L 317.49997 476.24997 L 291.04166 502.7083 L 291.04166 502.7083 L 264.5833 502.7083 L 264.5833 502.7083 L 264.5833 502.7083 L 264.5833 502.7083 L 238.12498 502.7083 L 238.12498 529.1666 L 211.66666 529.1666 L 211.66666 529.1666 Q 211.66666 555.625 185.20833 555.625 L 158.74998 555.625 L 158.74998 582.0833 L 158.74998 582.0833 L 132.29166 582.0833 L 132.29166 608.5416 L 132.29166 608.5416 L 105.83333 608.5416 L 105.83333 608.5416 L 105.83333 608.5416 L 105.83333 634.99994 L 105.83333 634.99994 L 79.37499 634.99994 L 79.37499 661.4583 L 79.37499 661.4583 L 52.916664 661.4583 L 52.916664 661.4583 L 52.916664 661.4583 L 52.916664 687.9166 L 52.916664 687.9166 L 26.458332 687.9166 L 26.458332 687.9166 L 26.458332 661.4583 L 0.0 634.99994 L 0.0 634.99994 L 0.0 608.5416 L 0.0 608.5416 L 0.0 608.5416 L 0.0 608.5416 L 0.0 608.5416 L 0.0 582.0833 L 0.0 582.0833 L 26.458332 582.0833 L 26.458332 555.625 L 26.458332 555.625 L 52.916664 555.625 L 52.916664 555.625 L 52.916664 555.625 L 52.916664 529.1666 L 52.916664 529.1666 L 79.37499 529.1666 L 79.37499 502.7083 L 79.37499 502.7083 L 105.83333 502.7083 L 105.83333 502.7083 L 105.83333 502.7083 L 105.83333 476.24997 L 105.83333 476.24997 L 132.29166 476.24997 L 132.29166 449.79166 L 317.49997 291.04166 Q 529.1666 132.29166 529.1666 79.37499 Q 529.1666 26.458332 555.625 0.0 Q 582.0833 0.0 582.0833 26.458332 Q 582.0833 52.916664 634.99994 26.458332 Q 661.4583 26.458332 687.9166 0.0 L 714.37494 0.0 L 714.37494 0.0 L 740.8333 0.0 L 740.8333 26.458332 L 740.8333 52.916664 L 793.74994 52.916664 L 846.6666 26.458332 L 846.6666 26.458332 L 846.6666 26.458332 L 873.12494 26.458332 L 873.12494 26.458332 L 1005.4166 0.0 Q 1137.7083 -26.458332 1137.7083 0.0 Q 1137.7083 26.458332 1269.9999 26.458332 Q 1402.2916 26.458332 1428.7499 52.916664 z" svg:height="6.879166mm" draw:style-name="style-584" svg:viewBox="0.0 0.0 1613.9583 687.9166" svg:width="16.139582mm" svg:x="226.48332mm" svg:y="77.52291mm"/>
          <draw:path svg:d="M 740.8333 26.458332 L 740.8333 0.0 L 740.8333 0.0 L 767.2916 0.0 L 767.2916 0.0 Q 767.2916 26.458332 793.74994 26.458332 L 820.2083 26.458332 L 820.2083 26.458332 L 820.2083 26.458332 L 820.2083 52.916664 L 820.2083 52.916664 L 846.6666 79.37499 L 846.6666 105.83333 L 846.6666 132.29166 Q 820.2083 132.29166 820.2083 132.29166 L 820.2083 158.74998 L 740.8333 291.04166 Q 661.4583 423.3333 608.5416 555.625 Q 555.625 661.4583 582.0833 714.37494 L 608.5416 740.8333 L 608.5416 740.8333 L 608.5416 767.2916 L 687.9166 767.2916 L 767.2916 767.2916 L 793.74994 767.2916 L 820.2083 767.2916 L 820.2083 793.74994 L 820.2083 793.74994 L 793.74994 793.74994 L 793.74994 820.2083 L 793.74994 820.2083 L 767.2916 820.2083 L 767.2916 820.2083 L 767.2916 820.2083 L 767.2916 846.6666 L 767.2916 846.6666 L 767.2916 846.6666 Q 767.2916 873.12494 555.625 926.0416 Q 343.9583 978.95825 291.04166 1084.7916 L 211.66666 1217.0833 L 132.29166 1217.0833 Q 79.37499 1190.6249 26.458332 1164.1666 L 0.0 1137.7083 L 26.458332 1137.7083 Q 52.916664 1137.7083 105.83333 1058.3333 Q 132.29166 978.95825 158.74998 820.2083 L 158.74998 634.99994 L 158.74998 634.99994 Q 185.20833 634.99994 185.20833 555.625 Q 185.20833 502.7083 211.66666 502.7083 Q 238.12498 502.7083 238.12498 476.24997 L 238.12498 449.79166 L 211.66666 423.3333 L 211.66666 396.87497 L 211.66666 396.87497 L 238.12498 396.87497 L 238.12498 396.87497 L 238.12498 396.87497 L 238.12498 423.3333 L 238.12498 423.3333 L 264.5833 423.3333 L 264.5833 396.87497 L 264.5833 396.87497 L 291.04166 396.87497 L 291.04166 396.87497 L 291.04166 396.87497 L 291.04166 370.41666 L 317.49997 370.41666 L 317.49997 370.41666 L 343.9583 370.41666 L 343.9583 449.79166 L 343.9583 555.625 L 343.9583 582.0833 L 343.9583 608.5416 L 343.9583 608.5416 L 343.9583 608.5416 L 343.9583 634.99994 L 343.9583 634.99994 L 370.41666 634.99994 L 370.41666 608.5416 L 370.41666 608.5416 L 396.87497 608.5416 L 396.87497 608.5416 L 396.87497 608.5416 L 396.87497 582.0833 L 396.87497 582.0833 L 423.3333 582.0833 L 423.3333 555.625 L 423.3333 555.625 L 449.79166 555.625 L 449.79166 529.1666 L 449.79166 502.7083 L 476.24997 476.24997 L 502.7083 449.79166 L 608.5416 238.12498 Q 714.37494 26.458332 740.8333 26.458332 z" svg:height="12.170833mm" draw:style-name="style-585" svg:viewBox="0.0 0.0 846.6666 1217.0833" svg:width="8.466666mm" svg:x="218.28123mm" svg:y="83.34374mm"/>
          <draw:path svg:d="M 1375.8333 185.20833 L 1375.8333 211.66666 L 1349.3749 211.66666 Q 1349.3749 238.12498 1349.3749 238.12498 L 1349.3749 238.12498 L 1349.3749 238.12498 Q 1349.3749 264.5833 1322.9166 291.04166 Q 1322.9166 343.9583 1269.9999 343.9583 Q 1190.6249 343.9583 926.0416 449.79166 L 634.99994 555.625 L 608.5416 582.0833 L 555.625 608.5416 L 529.1666 608.5416 L 502.7083 608.5416 L 476.24997 608.5416 Q 449.79166 608.5416 449.79166 608.5416 Q 423.3333 608.5416 291.04166 608.5416 L 185.20833 608.5416 L 185.20833 608.5416 L 185.20833 582.0833 L 158.74998 582.0833 L 158.74998 582.0833 L 158.74998 582.0833 L 158.74998 555.625 L 132.29166 555.625 L 105.83333 555.625 L 52.916664 555.625 L 0.0 555.625 L 0.0 555.625 L 26.458332 555.625 L 26.458332 555.625 L 26.458332 555.625 L 26.458332 529.1666 L 26.458332 529.1666 L 52.916664 529.1666 L 52.916664 502.7083 L 79.37499 502.7083 L 132.29166 502.7083 L 185.20833 476.24997 Q 238.12498 476.24997 238.12498 449.79166 Q 238.12498 423.3333 264.5833 423.3333 Q 291.04166 396.87497 343.9583 396.87497 L 370.41666 396.87497 L 396.87497 370.41666 L 423.3333 343.9583 L 423.3333 343.9583 L 396.87497 343.9583 L 396.87497 343.9583 L 396.87497 343.9583 L 396.87497 317.49997 L 396.87497 317.49997 L 370.41666 317.49997 L 370.41666 291.04166 L 291.04166 291.04166 Q 211.66666 291.04166 185.20833 238.12498 L 185.20833 211.66666 L 211.66666 211.66666 L 238.12498 185.20833 L 185.20833 185.20833 L 132.29166 185.20833 L 132.29166 185.20833 L 132.29166 185.20833 L 185.20833 158.74998 L 211.66666 158.74998 L 238.12498 158.74998 L 291.04166 158.74998 L 291.04166 132.29166 Q 291.04166 105.83333 343.9583 105.83333 Q 423.3333 132.29166 608.5416 132.29166 Q 820.2083 132.29166 767.2916 79.37499 Q 714.37494 79.37499 846.6666 79.37499 Q 978.95825 79.37499 978.95825 52.916664 L 1005.4166 52.916664 L 1084.7916 52.916664 Q 1190.6249 52.916664 1137.7083 0.0 Q 1137.7083 -52.916664 1243.5416 26.458332 Q 1402.2916 132.29166 1375.8333 158.74998 Q 1349.3749 185.20833 1375.8333 185.20833 z" svg:height="6.0854163mm" draw:style-name="style-586" svg:viewBox="0.0 0.0 1375.8333 608.5416" svg:width="13.758332mm" svg:x="167.48125mm" svg:y="141.55208mm"/>
          <draw:path svg:d="M 1269.9999 0.0 L 1296.4583 0.0 L 1296.4583 26.458332 Q 1269.9999 52.916664 1217.0833 132.29166 Q 1164.1666 211.66666 1111.25 211.66666 Q 1058.3333 238.12498 1005.4166 317.49997 L 926.0416 370.41666 L 899.5833 396.87497 L 873.12494 423.3333 L 846.6666 423.3333 L 820.2083 423.3333 L 793.74994 423.3333 Q 793.74994 423.3333 793.74994 449.79166 L 793.74994 449.79166 L 793.74994 449.79166 Q 767.2916 476.24997 767.2916 476.24997 L 767.2916 476.24997 L 740.8333 476.24997 Q 687.9166 476.24997 634.99994 502.7083 L 582.0833 502.7083 L 529.1666 502.7083 Q 476.24997 529.1666 317.49997 555.625 L 185.20833 582.0833 L 158.74998 582.0833 L 105.83333 582.0833 L 105.83333 555.625 L 105.83333 555.625 L 105.83333 529.1666 L 105.83333 502.7083 L 105.83333 502.7083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0.0 423.3333 L 0.0 423.3333 L 0.0 396.87497 L 0.0 396.87497 L 0.0 396.87497 L 0.0 370.41666 L 0.0 370.41666 L 26.458332 370.41666 L 26.458332 370.41666 L 26.458332 343.9583 L 26.458332 343.9583 L 52.916664 343.9583 L 52.916664 343.9583 L 52.916664 370.41666 L 132.29166 370.41666 L 211.66666 370.41666 L 343.9583 317.49997 Q 476.24997 264.5833 687.9166 132.29166 Q 926.0416 0.0 1058.3333 0.0 Q 1217.0833 0.0 1269.9999 0.0 z" svg:height="5.820833mm" draw:style-name="style-587" svg:viewBox="0.0 0.0 1296.4583 582.0833" svg:width="12.964582mm" svg:x="240.77083mm" svg:y="74.08333mm"/>
          <draw:path svg:d="M 26.458332 0.0 L 52.916664 0.0 L 52.916664 0.0 Q 52.916664 26.458332 52.916664 26.458332 L 79.37499 26.458332 L 132.29166 79.37499 Q 185.20833 132.29166 211.66666 105.83333 Q 264.5833 105.83333 264.5833 79.37499 Q 291.04166 26.458332 317.49997 26.458332 L 317.49997 26.458332 L 317.49997 79.37499 Q 343.9583 132.29166 396.87497 132.29166 Q 423.3333 132.29166 476.24997 185.20833 Q 502.7083 238.12498 476.24997 238.12498 Q 449.79166 238.12498 476.24997 343.9583 Q 502.7083 423.3333 529.1666 423.3333 Q 555.625 423.3333 555.625 449.79166 L 555.625 476.24997 L 529.1666 476.24997 Q 529.1666 502.7083 529.1666 502.7083 L 529.1666 502.7083 L 529.1666 502.7083 Q 529.1666 529.1666 502.7083 529.1666 L 502.7083 529.1666 L 502.7083 502.7083 L 502.7083 476.24997 L 476.24997 476.24997 Q 476.24997 449.79166 423.3333 555.625 Q 370.41666 661.4583 370.41666 661.4583 L 343.9583 634.99994 L 343.9583 608.5416 Q 317.49997 608.5416 317.49997 582.0833 Q 291.04166 555.625 264.5833 582.0833 Q 264.5833 634.99994 211.66666 608.5416 L 211.66666 555.625 L 185.20833 502.7083 L 158.74998 423.3333 L 158.74998 449.79166 L 158.74998 476.24997 L 158.74998 502.7083 L 158.74998 555.625 L 158.74998 608.5416 L 158.74998 634.99994 L 158.74998 634.99994 Q 158.74998 634.99994 185.20833 661.4583 L 185.20833 661.4583 L 185.20833 661.4583 L 211.66666 661.4583 L 211.66666 661.4583 L 211.66666 687.9166 L 211.66666 687.9166 L 211.66666 687.9166 L 238.12498 714.37494 L 238.12498 714.37494 L 238.12498 714.37494 L 264.5833 714.37494 L 264.5833 714.37494 L 264.5833 740.8333 L 264.5833 740.8333 L 264.5833 767.2916 L 238.12498 767.2916 L 211.66666 767.2916 L 211.66666 740.8333 L 211.66666 740.8333 L 185.20833 740.8333 L 185.20833 714.37494 L 185.20833 714.37494 L 158.74998 714.37494 L 158.74998 714.37494 L 158.74998 714.37494 L 158.74998 687.9166 L 158.74998 687.9166 L 132.29166 661.4583 L 105.83333 634.99994 L 105.83333 608.5416 L 105.83333 582.0833 L 79.37499 555.625 L 79.37499 529.1666 L 79.37499 529.1666 Q 105.83333 529.1666 132.29166 343.9583 Q 158.74998 185.20833 79.37499 105.83333 L 0.0 26.458332 L 0.0 26.458332 Q 0.0 26.458332 26.458332 0.0 z" svg:height="7.6729164mm" draw:style-name="style-588" svg:viewBox="0.0 0.0 555.625 767.2916" svg:width="5.5562496mm" svg:x="214.84166mm" svg:y="57.94375mm"/>
          <draw:path svg:d="M 79.37499 0.0 L 132.29166 0.0 L 132.29166 0.0 Q 132.29166 0.0 132.29166 26.458332 L 158.74998 26.458332 L 396.87497 317.49997 Q 661.4583 634.99994 661.4583 661.4583 L 661.4583 687.9166 L 687.9166 687.9166 L 687.9166 687.9166 L 687.9166 714.37494 L 714.37494 714.37494 L 714.37494 740.8333 L 714.37494 793.74994 L 687.9166 767.2916 Q 661.4583 740.8333 661.4583 714.37494 Q 608.5416 687.9166 608.5416 740.8333 L 608.5416 767.2916 L 608.5416 820.2083 L 608.5416 873.12494 L 582.0833 873.12494 L 555.625 873.12494 L 555.625 926.0416 L 555.625 978.95825 L 555.625 978.95825 L 555.625 978.95825 L 529.1666 952.49994 L 502.7083 926.0416 L 502.7083 846.6666 Q 502.7083 793.74994 502.7083 793.74994 Q 502.7083 767.2916 449.79166 687.9166 Q 423.3333 582.0833 238.12498 529.1666 Q 79.37499 476.24997 26.458332 396.87497 L 0.0 317.49997 L 26.458332 317.49997 L 52.916664 317.49997 L 52.916664 291.04166 L 26.458332 291.04166 L 26.458332 264.5833 L 26.458332 238.12498 L 26.458332 185.20833 Q 26.458332 132.29166 26.458332 52.916664 Q 26.458332 0.0 79.37499 0.0 z" svg:height="9.789583mm" draw:style-name="style-589" svg:viewBox="0.0 0.0 714.37494 978.95825" svg:width="7.1437497mm" svg:x="49.47708mm" svg:y="155.04582mm"/>
          <draw:path svg:d="M 0.0 52.916664 L 0.0 0.0 L 52.916664 52.916664 Q 105.83333 105.83333 132.29166 132.29166 L 132.29166 132.29166 L 132.29166 132.29166 Q 132.29166 132.29166 158.74998 158.74998 L 158.74998 158.74998 L 158.74998 158.74998 Q 185.20833 158.74998 185.20833 158.74998 L 185.20833 185.20833 L 264.5833 211.66666 Q 343.9583 238.12498 343.9583 264.5833 L 343.9583 291.04166 L 370.41666 291.04166 L 370.41666 317.49997 L 370.41666 317.49997 L 396.87497 317.49997 L 396.87497 343.9583 L 396.87497 370.41666 L 423.3333 370.41666 L 423.3333 370.41666 L 449.79166 449.79166 Q 502.7083 529.1666 661.4583 582.0833 Q 846.6666 634.99994 873.12494 740.8333 Q 926.0416 820.2083 926.0416 846.6666 Q 926.0416 846.6666 926.0416 899.5833 L 926.0416 978.95825 L 952.49994 1005.4166 L 978.95825 1031.875 L 978.95825 1031.875 L 978.95825 1031.875 L 1084.7916 1137.7083 Q 1164.1666 1269.9999 1190.6249 1269.9999 L 1217.0833 1269.9999 L 1217.0833 1296.4583 L 1243.5416 1296.4583 L 1243.5416 1296.4583 L 1243.5416 1322.9166 L 1269.9999 1322.9166 L 1296.4583 1322.9166 L 1322.9166 1349.3749 L 1349.3749 1375.8333 L 1349.3749 1375.8333 L 1349.3749 1375.8333 L 1375.8333 1375.8333 L 1375.8333 1375.8333 L 1402.2916 1375.8333 L 1402.2916 1375.8333 L 1402.2916 1375.8333 L 1402.2916 1375.8333 L 1428.7499 1322.9166 Q 1455.2083 1296.4583 1455.2083 1243.5416 L 1508.1249 1190.6249 L 1508.1249 1137.7083 L 1508.1249 1084.7916 L 1508.1249 1084.7916 L 1508.1249 1084.7916 L 1534.5833 1084.7916 L 1534.5833 1111.25 L 1534.5833 1111.25 L 1561.0416 1111.25 L 1561.0416 1137.7083 L 1561.0416 1164.1666 L 1587.4999 1164.1666 L 1587.4999 1190.6249 L 1587.4999 1190.6249 L 1561.0416 1190.6249 L 1561.0416 1190.6249 L 1561.0416 1217.0833 L 1561.0416 1217.0833 L 1561.0416 1217.0833 L 1534.5833 1243.5416 L 1508.1249 1269.9999 L 1508.1249 1296.4583 L 1508.1249 1322.9166 L 1481.6666 1349.3749 L 1455.2083 1375.8333 L 1455.2083 1428.7499 L 1455.2083 1481.6666 L 1455.2083 1508.1249 L 1455.2083 1534.5833 L 1455.2083 1534.5833 L 1455.2083 1534.5833 L 1455.2083 1534.5833 L 1428.7499 1534.5833 L 1428.7499 1508.1249 L 1402.2916 1508.1249 L 1402.2916 1508.1249 L 1402.2916 1481.6666 L 1402.2916 1481.6666 L 1402.2916 1481.6666 L 1375.8333 1481.6666 L 1375.8333 1481.6666 L 1375.8333 1455.2083 L 1349.3749 1455.2083 L 1349.3749 1455.2083 L 1349.3749 1428.7499 L 1349.3749 1428.7499 Q 1349.3749 1428.7499 1269.9999 1402.2916 Q 1217.0833 1375.8333 1084.7916 1217.0833 Q 926.0416 1084.7916 846.6666 899.5833 Q 740.8333 687.9166 608.5416 634.99994 L 449.79166 582.0833 L 449.79166 555.625 Q 449.79166 529.1666 423.3333 529.1666 L 423.3333 529.1666 L 423.3333 529.1666 Q 423.3333 529.1666 396.87497 476.24997 L 343.9583 449.79166 L 343.9583 423.3333 Q 343.9583 370.41666 291.04166 317.49997 L 264.5833 291.04166 L 264.5833 264.5833 Q 238.12498 264.5833 185.20833 211.66666 L 132.29166 185.20833 L 105.83333 185.20833 Q 105.83333 158.74998 52.916664 132.29166 Q 26.458332 79.37499 0.0 52.916664 z" svg:height="15.345833mm" draw:style-name="style-590" svg:viewBox="0.0 0.0 1587.4999 1534.5833" svg:width="15.874999mm" svg:x="45.243748mm" svg:y="154.51666mm"/>
          <draw:path svg:d="M 1534.5833 0.0 L 1534.5833 26.458332 L 1534.5833 26.458332 Q 1508.1249 26.458332 1508.1249 52.916664 L 1508.1249 52.916664 L 1481.6666 52.916664 Q 1481.6666 79.37499 1481.6666 79.37499 L 1481.6666 79.37499 L 1481.6666 79.37499 Q 1455.2083 79.37499 1455.2083 105.83333 L 1455.2083 105.83333 L 1455.2083 105.83333 Q 1428.7499 105.83333 1428.7499 132.29166 L 1428.7499 158.74998 L 1428.7499 185.20833 L 1428.7499 211.66666 L 1402.2916 211.66666 L 1402.2916 238.12498 L 1428.7499 238.12498 L 1428.7499 238.12498 L 1428.7499 291.04166 Q 1428.7499 317.49997 1296.4583 423.3333 L 1164.1666 502.7083 L 1164.1666 529.1666 L 1164.1666 529.1666 L 1190.6249 529.1666 L 1190.6249 555.625 L 1243.5416 582.0833 Q 1322.9166 608.5416 1322.9166 634.99994 Q 1322.9166 661.4583 1349.3749 661.4583 Q 1375.8333 687.9166 1402.2916 714.37494 L 1402.2916 740.8333 L 1375.8333 740.8333 Q 1349.3749 767.2916 1349.3749 767.2916 L 1349.3749 767.2916 L 1322.9166 767.2916 Q 1269.9999 767.2916 1111.25 767.2916 Q 978.95825 767.2916 740.8333 899.5833 Q 529.1666 1031.875 396.87497 1084.7916 L 264.5833 1137.7083 L 211.66666 1137.7083 L 132.29166 1137.7083 L 105.83333 1164.1666 L 79.37499 1164.1666 L 79.37499 1137.7083 L 79.37499 1137.7083 L 79.37499 1137.7083 L 79.37499 1111.25 L 52.916664 1111.25 L 52.916664 1084.7916 L 52.916664 1084.7916 L 52.916664 1084.7916 L 26.458332 1084.7916 L 26.458332 1084.7916 L 26.458332 1058.3333 L 52.916664 1058.3333 L 52.916664 1058.3333 L 52.916664 1031.875 L 52.916664 1031.875 L 52.916664 1031.875 L 79.37499 1031.875 L 79.37499 1031.875 L 105.83333 978.95825 Q 105.83333 952.49994 158.74998 926.0416 Q 211.66666 873.12494 238.12498 846.6666 L 264.5833 820.2083 L 264.5833 820.2083 L 264.5833 820.2083 L 264.5833 793.74994 L 264.5833 793.74994 L 291.04166 793.74994 L 291.04166 767.2916 L 211.66666 767.2916 Q 105.83333 767.2916 52.916664 740.8333 L 26.458332 714.37494 L 26.458332 714.37494 L 0.0 714.37494 L 0.0 714.37494 L 0.0 714.37494 L 0.0 687.9166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608.5416 L 105.83333 582.0833 L 105.83333 582.0833 L 105.83333 582.0833 L 132.29166 555.625 L 132.29166 555.625 L 132.29166 555.625 L 158.74998 555.625 L 211.66666 529.1666 Q 291.04166 502.7083 317.49997 502.7083 Q 343.9583 502.7083 423.3333 423.3333 Q 502.7083 343.9583 634.99994 317.49997 Q 793.74994 291.04166 767.2916 264.5833 Q 740.8333 238.12498 1005.4166 132.29166 Q 1269.9999 26.458332 1402.2916 0.0 Q 1534.5833 -26.458332 1534.5833 0.0 z" svg:height="11.641666mm" draw:style-name="style-591" svg:viewBox="0.0 0.0 1534.5833 1164.1666" svg:width="15.345833mm" svg:x="240.24165mm" svg:y="66.410416mm"/>
          <draw:path svg:d="M 449.79166 52.916664 L 555.625 79.37499 L 291.04166 79.37499 Q 0.0 79.37499 0.0 52.916664 Q 26.458332 26.458332 52.916664 0.0 Q 105.83333 -26.458332 238.12498 26.458332 Q 343.9583 26.458332 449.79166 52.916664 z" svg:height="0.7937499mm" draw:style-name="style-592" svg:viewBox="0.0 0.0 555.625 79.37499" svg:width="5.5562496mm" svg:x="13.49375mm" svg:y="152.1354mm"/>
          <draw:path svg:d="M 396.87497 0.0 L 423.3333 0.0 L 423.3333 26.458332 L 423.3333 52.916664 L 502.7083 105.83333 Q 555.625 132.29166 582.0833 158.74998 Q 582.0833 185.20833 740.8333 264.5833 Q 873.12494 317.49997 899.5833 317.49997 L 899.5833 343.9583 L 873.12494 343.9583 L 846.6666 343.9583 L 846.6666 343.9583 Q 846.6666 370.41666 793.74994 370.41666 Q 740.8333 370.41666 740.8333 343.9583 Q 740.8333 317.49997 634.99994 264.5833 L 555.625 238.12498 L 529.1666 238.12498 L 529.1666 211.66666 L 529.1666 211.66666 L 502.7083 211.66666 L 502.7083 211.66666 L 502.7083 211.66666 L 502.7083 185.20833 L 502.7083 185.20833 L 476.24997 185.20833 L 476.24997 158.74998 L 449.79166 158.74998 L 423.3333 158.74998 L 423.3333 185.20833 L 396.87497 211.66666 L 396.87497 211.66666 L 396.87497 211.66666 L 396.87497 238.12498 L 396.87497 238.12498 L 423.3333 317.49997 Q 423.3333 423.3333 449.79166 423.3333 Q 476.24997 423.3333 476.24997 449.79166 L 476.24997 449.79166 L 449.79166 449.79166 Q 449.79166 476.24997 449.79166 476.24997 L 449.79166 476.24997 L 423.3333 529.1666 Q 396.87497 582.0833 396.87497 582.0833 L 396.87497 582.0833 L 396.87497 582.0833 Q 396.87497 582.0833 396.87497 608.5416 L 396.87497 634.99994 L 396.87497 634.99994 L 396.87497 661.4583 L 370.41666 661.4583 L 370.41666 687.9166 L 370.41666 687.9166 L 370.41666 687.9166 L 370.41666 687.9166 L 343.9583 687.9166 L 343.9583 661.4583 L 343.9583 634.99994 L 291.04166 634.99994 L 238.12498 634.99994 L 211.66666 634.99994 L 185.20833 634.99994 L 158.74998 634.99994 L 132.29166 634.99994 L 79.37499 661.4583 L 26.458332 661.4583 L 26.458332 634.99994 L 26.458332 634.99994 L 0.0 582.0833 Q -26.458332 555.625 0.0 502.7083 Q 0.0 476.24997 0.0 343.9583 L 0.0 211.66666 L 26.458332 105.83333 Q 79.37499 0.0 132.29166 0.0 Q 185.20833 0.0 185.20833 0.0 Q 238.12498 0.0 317.49997 0.0 Q 396.87497 0.0 396.87497 0.0 z" svg:height="6.879166mm" draw:style-name="style-593" svg:viewBox="0.0 0.0 899.5833 687.9166" svg:width="8.995832mm" svg:x="184.94374mm" svg:y="173.03749mm"/>
          <draw:path svg:d="M 370.41666 26.458332 L 423.3333 0.0 L 423.3333 52.916664 Q 423.3333 105.83333 449.79166 132.29166 L 449.79166 132.29166 L 449.79166 158.74998 Q 449.79166 185.20833 502.7083 185.20833 Q 529.1666 185.20833 555.625 185.20833 L 555.625 185.20833 L 555.625 185.20833 Q 582.0833 185.20833 582.0833 185.20833 L 582.0833 211.66666 L 582.0833 211.66666 Q 582.0833 238.12498 634.99994 238.12498 L 661.4583 238.12498 L 661.4583 238.12498 Q 661.4583 238.12498 687.9166 264.5833 L 687.9166 264.5833 L 687.9166 264.5833 L 714.37494 264.5833 L 740.8333 291.04166 Q 767.2916 291.04166 793.74994 317.49997 L 793.74994 317.49997 L 873.12494 343.9583 Q 952.49994 396.87497 952.49994 396.87497 L 952.49994 396.87497 L 952.49994 423.3333 Q 952.49994 449.79166 952.49994 449.79166 L 952.49994 449.79166 L 952.49994 476.24997 L 926.0416 476.24997 L 873.12494 476.24997 L 820.2083 449.79166 L 820.2083 449.79166 L 793.74994 449.79166 L 793.74994 449.79166 L 793.74994 449.79166 L 793.74994 423.3333 L 793.74994 423.3333 L 767.2916 423.3333 L 767.2916 449.79166 L 740.8333 449.79166 Q 714.37494 449.79166 608.5416 396.87497 L 502.7083 370.41666 L 502.7083 370.41666 Q 502.7083 343.9583 317.49997 343.9583 L 132.29166 291.04166 L 52.916664 317.49997 L 0.0 317.49997 L 0.0 291.04166 L 0.0 264.5833 L 26.458332 238.12498 L 52.916664 211.66666 L 52.916664 211.66666 L 52.916664 185.20833 L 52.916664 185.20833 L 52.916664 185.20833 L 79.37499 158.74998 L 105.83333 132.29166 L 105.83333 132.29166 L 105.83333 132.29166 L 132.29166 105.83333 L 158.74998 79.37499 L 211.66666 79.37499 L 238.12498 79.37499 L 238.12498 52.916664 L 238.12498 52.916664 L 238.12498 52.916664 L 264.5833 52.916664 L 264.5833 52.916664 L 264.5833 79.37499 L 291.04166 79.37499 L 317.49997 79.37499 L 317.49997 52.916664 L 317.49997 52.916664 L 343.9583 52.916664 Q 343.9583 26.458332 370.41666 26.458332 z" svg:height="4.7625mm" draw:style-name="style-594" svg:viewBox="0.0 0.0 952.49994 476.24997" svg:width="9.525mm" svg:x="63.499996mm" svg:y="135.73125mm"/>
          <draw:path svg:d="M 449.79166 26.458332 L 502.7083 26.458332 L 502.7083 26.458332 L 502.7083 26.458332 L 502.7083 52.916664 L 529.1666 52.916664 L 529.1666 52.916664 L 529.1666 79.37499 L 502.7083 79.37499 L 476.24997 79.37499 L 423.3333 105.83333 L 343.9583 132.29166 L 343.9583 132.29166 L 317.49997 132.29166 L 317.49997 132.29166 L 317.49997 158.74998 L 317.49997 158.74998 Q 317.49997 158.74998 158.74998 158.74998 L 26.458332 185.20833 L 26.458332 158.74998 Q 0.0 158.74998 0.0 132.29166 L 0.0 105.83333 L 0.0 79.37499 Q 0.0 79.37499 26.458332 52.916664 L 26.458332 26.458332 L 52.916664 26.458332 L 79.37499 26.458332 L 132.29166 26.458332 Q 211.66666 0.0 291.04166 0.0 Q 396.87497 26.458332 449.79166 26.458332 z" svg:height="1.8520832mm" draw:style-name="style-595" svg:viewBox="0.0 0.0 529.1666 185.20833" svg:width="5.2916665mm" svg:x="63.499996mm" svg:y="119.32708mm"/>
          <draw:path svg:d="M 0.0 26.458332 L 26.458332 0.0 L 264.5833 0.0 L 529.1666 0.0 L 529.1666 185.20833 Q 529.1666 370.41666 423.3333 264.5833 Q 317.49997 158.74998 264.5833 158.74998 Q 238.12498 158.74998 185.20833 132.29166 L 132.29166 105.83333 L 132.29166 105.83333 L 105.83333 105.83333 L 105.83333 105.83333 L 105.83333 105.83333 L 52.916664 79.37499 Q 26.458332 52.916664 0.0 52.916664 Q -52.916664 52.916664 0.0 26.458332 z" svg:height="2.6458333mm" draw:style-name="style-596" svg:viewBox="0.0 0.0 529.1666 264.5833" svg:width="5.2916665mm" svg:x="20.108332mm" svg:y="138.11249mm"/>
          <draw:path svg:d="M 2566.4583 0.0 L 2566.4583 0.0 L 2592.9165 79.37499 Q 2619.3748 185.20833 2619.3748 185.20833 L 2645.8333 185.20833 L 2672.2915 185.20833 L 2672.2915 185.20833 L 2698.7498 211.66666 Q 2725.2083 238.12498 2725.2083 238.12498 L 2751.6665 238.12498 L 2831.0415 396.87497 Q 2883.9583 582.0833 2936.8748 820.2083 Q 2936.8748 1084.7916 2936.8748 1243.5416 Q 2883.9583 1375.8333 2883.9583 1455.2083 L 2883.9583 1508.1249 L 2857.4998 1508.1249 L 2857.4998 1508.1249 L 2857.4998 1534.5833 L 2883.9583 1534.5833 L 2883.9583 1534.5833 L 2883.9583 1561.0416 L 2883.9583 1561.0416 L 2883.9583 1561.0416 L 2910.4165 1561.0416 L 2910.4165 1561.0416 L 2910.4165 1534.5833 L 2936.8748 1534.5833 L 2936.8748 1534.5833 L 2936.8748 1508.1249 L 2963.3333 1508.1249 Q 2989.7915 1455.2083 3016.2498 1508.1249 Q 3042.7083 1534.5833 3069.1665 1561.0416 L 3095.6248 1613.9583 L 3095.6248 1613.9583 L 3095.6248 1613.9583 L 3095.6248 1640.4166 L 3095.6248 1640.4166 L 3122.0833 1640.4166 L 3122.0833 1666.8749 L 3148.5415 1666.8749 L 3148.5415 1666.8749 L 3148.5415 1825.6249 Q 3148.5415 1957.9165 3174.9998 2010.8333 Q 3201.4583 2063.75 3201.4583 2143.125 L 3201.4583 2196.0415 L 3174.9998 2196.0415 L 3174.9998 2196.0415 L 3174.9998 2222.5 L 3148.5415 2222.5 L 3148.5415 2248.9583 L 3148.5415 2301.875 L 3122.0833 2301.875 L 3095.6248 2301.875 L 3095.6248 2275.4165 L 3095.6248 2275.4165 L 3069.1665 2275.4165 L 3069.1665 2248.9583 L 3042.7083 2248.9583 L 3016.2498 2248.9583 L 3016.2498 2222.5 L 2989.7915 2222.5 L 2989.7915 2222.5 Q 2989.7915 2196.0415 2831.0415 2169.5833 Q 2672.2915 2116.6665 2592.9165 1931.4583 L 2513.5415 1746.2499 L 2487.0833 1746.2499 L 2487.0833 1719.7916 L 2460.6248 1719.7916 L 2407.7083 1719.7916 L 2407.7083 1693.3333 L 2407.7083 1693.3333 L 2381.2498 1693.3333 L 2381.2498 1719.7916 L 2381.2498 1719.7916 L 2354.7915 1719.7916 L 2354.7915 1746.2499 L 2354.7915 1772.7083 L 2328.3333 1772.7083 L 2328.3333 1772.7083 L 2328.3333 1799.1666 L 2301.875 1799.1666 L 2301.875 1825.6249 L 2301.875 1852.0833 L 2275.4165 1852.0833 L 2275.4165 1878.5416 L 2275.4165 1878.5416 Q 2248.9583 1878.5416 2196.0415 2143.125 Q 2143.125 2407.7083 2063.75 2460.6248 Q 1984.3749 2539.9998 1719.7916 2592.9165 Q 1481.6666 2619.3748 1455.2083 2672.2915 Q 1402.2916 2725.2083 1296.4583 2778.1248 L 1164.1666 2831.0415 L 1164.1666 2831.0415 Q 1137.7083 2804.5833 1137.7083 2804.5833 L 1137.7083 2804.5833 L 1084.7916 2804.5833 L 1031.875 2831.0415 L 1031.875 2831.0415 L 1031.875 2831.0415 L 1031.875 2831.0415 L 1005.4166 2831.0415 L 1005.4166 2804.5833 L 978.95825 2804.5833 L 978.95825 2804.5833 L 978.95825 2778.1248 L 978.95825 2778.1248 L 978.95825 2778.1248 L 978.95825 2725.2083 Q 978.95825 2645.8333 978.95825 2619.3748 L 978.95825 2566.4583 L 978.95825 2513.5415 L 978.95825 2487.0833 L 952.49994 2460.6248 Q 926.0416 2434.1665 926.0416 2434.1665 L 926.0416 2434.1665 L 926.0416 2407.7083 Q 926.0416 2381.2498 899.5833 2354.7915 Q 873.12494 2301.875 846.6666 2010.8333 L 793.74994 1719.7916 L 714.37494 1719.7916 Q 634.99994 1719.7916 555.625 1746.2499 L 502.7083 1746.2499 L 502.7083 1746.2499 Q 502.7083 1719.7916 343.9583 1693.3333 L 158.74998 1666.8749 L 132.29166 1640.4166 L 79.37499 1640.4166 L 26.458332 1640.4166 L 0.0 1640.4166 L 0.0 1640.4166 L 0.0 1613.9583 L 0.0 1613.9583 L 26.458332 1613.9583 L 26.458332 1613.9583 L 26.458332 1613.9583 L 26.458332 1587.4999 L 26.458332 1587.4999 L 52.916664 1587.4999 L 52.916664 1561.0416 L 52.916664 1561.0416 L 79.37499 1561.0416 L 79.37499 1561.0416 L 79.37499 1561.0416 L 105.83333 1534.5833 L 132.29166 1508.1249 L 132.29166 1508.1249 L 132.29166 1508.1249 L 158.74998 1508.1249 L 158.74998 1508.1249 L 317.49997 1428.7499 Q 476.24997 1375.8333 449.79166 1349.3749 Q 449.79166 1296.4583 555.625 1296.4583 Q 661.4583 1296.4583 846.6666 1164.1666 Q 1031.875 1031.875 1137.7083 952.49994 Q 1243.5416 846.6666 1243.5416 820.2083 L 1243.5416 767.2916 L 1322.9166 793.74994 Q 1402.2916 820.2083 1613.9583 820.2083 L 1852.0833 820.2083 L 2063.75 820.2083 L 2275.4165 820.2083 L 2275.4165 846.6666 L 2301.875 846.6666 L 2301.875 846.6666 L 2301.875 873.12494 L 2301.875 873.12494 L 2301.875 873.12494 L 2328.3333 873.12494 L 2328.3333 873.12494 L 2328.3333 899.5833 L 2354.7915 899.5833 L 2354.7915 873.12494 L 2354.7915 846.6666 L 2328.3333 820.2083 L 2301.875 767.2916 L 2301.875 740.8333 Q 2301.875 714.37494 2222.5 529.1666 L 2169.5833 343.9583 L 2169.5833 317.49997 L 2169.5833 291.04166 L 2169.5833 264.5833 Q 2196.0415 238.12498 2222.5 185.20833 L 2248.9583 132.29166 L 2275.4165 132.29166 L 2301.875 132.29166 L 2328.3333 105.83333 L 2354.7915 105.83333 L 2354.7915 79.37499 Q 2354.7915 52.916664 2460.6248 26.458332 Q 2539.9998 26.458332 2566.4583 0.0 z" svg:height="28.310415mm" draw:style-name="style-597" svg:viewBox="0.0 0.0 3201.4583 2831.0415" svg:width="32.01458mm" svg:x="198.70207mm" svg:y="168.53958mm"/>
          <draw:path svg:d="M 714.37494 0.0 L 714.37494 0.0 L 740.8333 0.0 L 767.2916 0.0 L 767.2916 0.0 Q 767.2916 0.0 793.74994 0.0 L 793.74994 26.458332 L 820.2083 26.458332 L 846.6666 52.916664 L 846.6666 52.916664 L 873.12494 52.916664 L 873.12494 79.37499 L 873.12494 105.83333 L 899.5833 105.83333 L 899.5833 105.83333 L 899.5833 132.29166 L 926.0416 132.29166 L 926.0416 132.29166 L 926.0416 158.74998 L 926.0416 158.74998 L 926.0416 158.74998 L 952.49994 158.74998 L 952.49994 158.74998 L 978.95825 185.20833 L 1005.4166 211.66666 L 1005.4166 211.66666 L 1031.875 211.66666 L 1031.875 211.66666 L 1031.875 211.66666 L 978.95825 211.66666 L 952.49994 211.66666 L 926.0416 211.66666 Q 873.12494 211.66666 767.2916 211.66666 Q 634.99994 238.12498 634.99994 264.5833 L 608.5416 291.04166 L 608.5416 291.04166 L 608.5416 317.49997 L 608.5416 317.49997 L 608.5416 317.49997 L 582.0833 317.49997 L 582.0833 317.49997 L 582.0833 343.9583 L 555.625 343.9583 L 555.625 370.41666 L 555.625 396.87497 L 529.1666 396.87497 L 529.1666 423.3333 L 529.1666 423.3333 L 502.7083 423.3333 L 502.7083 423.3333 L 502.7083 423.3333 L 502.7083 449.79166 L 502.7083 449.79166 L 476.24997 476.24997 L 476.24997 502.7083 L 529.1666 502.7083 L 582.0833 529.1666 L 740.8333 582.0833 Q 899.5833 634.99994 1058.3333 740.8333 Q 1217.0833 899.5833 1243.5416 899.5833 L 1296.4583 899.5833 L 1322.9166 926.0416 L 1349.3749 952.49994 L 1375.8333 952.49994 L 1402.2916 952.49994 L 1402.2916 978.95825 L 1402.2916 1005.4166 L 1322.9166 1005.4166 L 1243.5416 1005.4166 L 1190.6249 1031.875 L 1164.1666 1058.3333 L 1031.875 1058.3333 Q 899.5833 1058.3333 820.2083 1005.4166 Q 740.8333 952.49994 634.99994 978.95825 Q 502.7083 1005.4166 396.87497 1031.875 L 291.04166 1058.3333 L 238.12498 1031.875 L 185.20833 1005.4166 L 132.29166 1005.4166 L 105.83333 1005.4166 L 105.83333 978.95825 L 105.83333 978.95825 L 105.83333 952.49994 L 79.37499 952.49994 L 79.37499 952.49994 L 79.37499 952.49994 L 79.37499 926.0416 L 79.37499 926.0416 L 158.74998 926.0416 L 238.12498 952.49994 L 343.9583 952.49994 Q 449.79166 952.49994 476.24997 926.0416 L 502.7083 899.5833 L 555.625 899.5833 L 582.0833 899.5833 L 608.5416 873.12494 L 634.99994 846.6666 L 634.99994 846.6666 L 608.5416 846.6666 L 608.5416 820.2083 L 608.5416 793.74994 L 582.0833 793.74994 L 582.0833 793.74994 L 582.0833 767.2916 L 555.625 767.2916 L 555.625 767.2916 L 555.625 740.8333 L 555.625 740.8333 L 555.625 740.8333 L 529.1666 740.8333 L 529.1666 740.8333 L 529.1666 714.37494 L 502.7083 714.37494 L 502.7083 714.37494 L 502.7083 687.9166 L 449.79166 687.9166 Q 423.3333 687.9166 317.49997 687.9166 L 211.66666 687.9166 L 132.29166 687.9166 L 79.37499 687.9166 L 26.458332 661.4583 L 0.0 634.99994 L 26.458332 634.99994 L 52.916664 634.99994 L 79.37499 608.5416 L 105.83333 582.0833 L 132.29166 582.0833 L 158.74998 582.0833 L 264.5833 529.1666 Q 343.9583 476.24997 370.41666 476.24997 L 370.41666 449.79166 L 370.41666 449.79166 Q 396.87497 449.79166 396.87497 423.3333 L 396.87497 423.3333 L 449.79166 317.49997 Q 529.1666 238.12498 687.9166 158.74998 Q 820.2083 105.83333 767.2916 52.916664 Q 714.37494 0.0 714.37494 0.0 z" svg:height="10.583333mm" draw:style-name="style-598" svg:viewBox="0.0 0.0 1402.2916 1058.3333" svg:width="14.022916mm" svg:x="245.26874mm" svg:y="79.37499mm"/>
          <draw:path svg:d="M 608.5416 0.0 L 608.5416 0.0 L 608.5416 26.458332 L 634.99994 52.916664 L 634.99994 79.37499 L 634.99994 105.83333 L 634.99994 132.29166 L 634.99994 158.74998 L 634.99994 158.74998 L 634.99994 185.20833 L 634.99994 211.66666 Q 634.99994 238.12498 687.9166 291.04166 Q 687.9166 343.9583 582.0833 291.04166 Q 449.79166 238.12498 449.79166 264.5833 Q 449.79166 317.49997 317.49997 370.41666 L 185.20833 396.87497 L 185.20833 396.87497 Q 185.20833 370.41666 105.83333 317.49997 L 52.916664 264.5833 L 26.458332 264.5833 L 26.458332 264.5833 L 26.458332 238.12498 L 0.0 238.12498 L 0.0 238.12498 L 0.0 238.12498 L 0.0 211.66666 L 0.0 158.74998 L 26.458332 158.74998 L 26.458332 158.74998 L 26.458332 185.20833 L 52.916664 185.20833 L 52.916664 158.74998 L 52.916664 105.83333 L 26.458332 105.83333 L 0.0 105.83333 L 0.0 79.37499 L 0.0 79.37499 L 26.458332 79.37499 L 26.458332 52.916664 L 52.916664 52.916664 Q 105.83333 52.916664 105.83333 79.37499 L 132.29166 79.37499 L 132.29166 79.37499 L 132.29166 105.83333 L 158.74998 105.83333 L 185.20833 105.83333 L 396.87497 52.916664 Q 582.0833 0.0 608.5416 0.0 z" svg:height="3.9687498mm" draw:style-name="style-599" svg:viewBox="0.0 0.0 687.9166 396.87497" svg:width="6.879166mm" svg:x="172.50833mm" svg:y="213.78333mm"/>
          <draw:path svg:d="M 211.66666 0.0 L 238.12498 0.0 L 238.12498 26.458332 L 211.66666 52.916664 L 211.66666 79.37499 L 211.66666 105.83333 L 238.12498 132.29166 L 264.5833 185.20833 L 264.5833 185.20833 L 264.5833 185.20833 L 264.5833 211.66666 L 264.5833 211.66666 L 291.04166 211.66666 L 291.04166 238.12498 L 317.49997 238.12498 L 370.41666 238.12498 L 370.41666 238.12498 Q 370.41666 238.12498 317.49997 291.04166 L 264.5833 291.04166 L 158.74998 291.04166 L 79.37499 291.04166 L 52.916664 291.04166 L 0.0 291.04166 L 0.0 264.5833 L 0.0 238.12498 L 0.0 185.20833 L 0.0 132.29166 L 0.0 132.29166 L 0.0 132.29166 L 0.0 105.83333 L 0.0 105.83333 L 26.458332 105.83333 L 26.458332 79.37499 L 26.458332 79.37499 L 52.916664 79.37499 L 52.916664 79.37499 L 52.916664 79.37499 L 105.83333 26.458332 Q 185.20833 26.458332 211.66666 0.0 z" svg:height="2.9104166mm" draw:style-name="style-600" svg:viewBox="0.0 0.0 370.41666 291.04166" svg:width="3.7041664mm" svg:x="231.24582mm" svg:y="130.96875mm"/>
          <draw:path svg:d="M 926.0416 79.37499 L 846.6666 0.0 L 899.5833 26.458332 Q 952.49994 79.37499 978.95825 79.37499 L 1005.4166 79.37499 L 1005.4166 79.37499 L 1005.4166 79.37499 L 1031.875 105.83333 L 1031.875 105.83333 L 1031.875 105.83333 L 1031.875 132.29166 L 1031.875 132.29166 L 1058.3333 132.29166 L 1084.7916 132.29166 L 1111.25 132.29166 L 1164.1666 158.74998 Q 1217.0833 158.74998 1217.0833 185.20833 Q 1190.6249 238.12498 1217.0833 291.04166 L 1243.5416 317.49997 L 1243.5416 343.9583 L 1243.5416 370.41666 L 1269.9999 396.87497 L 1296.4583 423.3333 L 1296.4583 449.79166 L 1296.4583 476.24997 L 1296.4583 529.1666 Q 1296.4583 582.0833 1243.5416 582.0833 L 1217.0833 608.5416 L 1217.0833 608.5416 L 1190.6249 608.5416 L 1190.6249 608.5416 L 1190.6249 608.5416 L 1111.25 687.9166 Q 1031.875 740.8333 1005.4166 767.2916 Q 978.95825 820.2083 978.95825 820.2083 L 978.95825 820.2083 L 926.0416 820.2083 Q 873.12494 820.2083 767.2916 846.6666 Q 661.4583 873.12494 502.7083 926.0416 Q 343.9583 1005.4166 343.9583 1031.875 Q 343.9583 1058.3333 238.12498 1084.7916 L 132.29166 1084.7916 L 79.37499 1084.7916 L 26.458332 1084.7916 L 26.458332 1084.7916 L 26.458332 1058.3333 L 0.0 1058.3333 L 0.0 1031.875 L 26.458332 1031.875 L 52.916664 1031.875 L 52.916664 1005.4166 L 79.37499 1005.4166 L 79.37499 978.95825 L 79.37499 952.49994 L 52.916664 952.49994 L 52.916664 926.0416 L 52.916664 926.0416 L 79.37499 926.0416 L 79.37499 899.5833 L 79.37499 873.12494 L 132.29166 873.12494 Q 158.74998 873.12494 211.66666 820.2083 Q 264.5833 767.2916 476.24997 555.625 Q 661.4583 317.49997 820.2083 238.12498 Q 978.95825 185.20833 926.0416 79.37499 z" svg:height="10.847916mm" draw:style-name="style-601" svg:viewBox="0.0 0.0 1296.4583 1084.7916" svg:width="12.964582mm" svg:x="88.10625mm" svg:y="161.66042mm"/>
          <draw:path svg:d="M 26.458332 0.0 L 105.83333 0.0 L 132.29166 0.0 Q 185.20833 0.0 291.04166 105.83333 Q 396.87497 211.66666 423.3333 264.5833 L 423.3333 291.04166 L 423.3333 291.04166 Q 423.3333 317.49997 317.49997 264.5833 Q 185.20833 238.12498 158.74998 238.12498 L 132.29166 238.12498 L 132.29166 211.66666 L 132.29166 211.66666 L 105.83333 211.66666 L 105.83333 211.66666 L 105.83333 185.20833 L 79.37499 185.20833 L 79.37499 185.20833 L 79.37499 158.74998 L 79.37499 158.74998 Q 79.37499 158.74998 26.458332 132.29166 Q -26.458332 105.83333 0.0 105.83333 Q 26.458332 105.83333 0.0 52.916664 Q -26.458332 0.0 26.458332 0.0 z" svg:height="2.9104166mm" draw:style-name="style-602" svg:viewBox="0.0 0.0 423.3333 291.04166" svg:width="4.233333mm" svg:x="166.95207mm" svg:y="134.9375mm"/>
          <draw:path svg:d="M 423.3333 26.458332 L 423.3333 0.0 L 423.3333 0.0 L 423.3333 0.0 L 449.79166 0.0 L 449.79166 0.0 L 449.79166 26.458332 L 476.24997 26.458332 L 529.1666 79.37499 Q 582.0833 132.29166 608.5416 158.74998 Q 608.5416 211.66666 687.9166 211.66666 Q 767.2916 211.66666 793.74994 238.12498 L 793.74994 238.12498 L 793.74994 264.5833 L 793.74994 264.5833 L 767.2916 264.5833 L 767.2916 264.5833 L 767.2916 291.04166 L 767.2916 291.04166 L 740.8333 291.04166 Q 740.8333 264.5833 529.1666 370.41666 L 317.49997 449.79166 L 317.49997 476.24997 Q 317.49997 476.24997 291.04166 476.24997 L 291.04166 476.24997 L 264.5833 476.24997 Q 264.5833 476.24997 264.5833 476.24997 L 238.12498 476.24997 L 211.66666 476.24997 L 211.66666 476.24997 L 211.66666 476.24997 Q 211.66666 449.79166 158.74998 423.3333 L 132.29166 370.41666 L 132.29166 370.41666 L 105.83333 370.41666 L 105.83333 343.9583 L 105.83333 317.49997 L 79.37499 317.49997 L 52.916664 317.49997 L 52.916664 343.9583 L 52.916664 370.41666 L 26.458332 370.41666 L 0.0 370.41666 L 0.0 291.04166 L 0.0 211.66666 L 0.0 211.66666 L 0.0 211.66666 L 26.458332 211.66666 L 26.458332 185.20833 L 26.458332 185.20833 L 52.916664 185.20833 L 52.916664 185.20833 L 52.916664 158.74998 L 105.83333 158.74998 Q 185.20833 105.83333 317.49997 105.83333 L 423.3333 105.83333 L 423.3333 52.916664 L 423.3333 26.458332 L 423.3333 26.458332 z" svg:height="4.7625mm" draw:style-name="style-603" svg:viewBox="0.0 0.0 793.74994 476.24997" svg:width="7.9374995mm" svg:x="189.97083mm" svg:y="68.2625mm"/>
          <draw:path svg:d="M 476.24997 158.74998 L 555.625 158.74998 L 555.625 158.74998 L 555.625 185.20833 L 555.625 185.20833 L 582.0833 185.20833 L 582.0833 185.20833 L 582.0833 185.20833 L 661.4583 317.49997 Q 740.8333 449.79166 740.8333 529.1666 Q 687.9166 608.5416 687.9166 634.99994 L 687.9166 661.4583 L 661.4583 687.9166 L 661.4583 714.37494 L 634.99994 714.37494 L 634.99994 714.37494 L 634.99994 740.8333 L 634.99994 740.8333 L 634.99994 740.8333 Q 608.5416 714.37494 582.0833 687.9166 Q 529.1666 661.4583 370.41666 582.0833 L 185.20833 529.1666 L 185.20833 529.1666 Q 185.20833 502.7083 132.29166 502.7083 L 79.37499 502.7083 L 79.37499 476.24997 L 52.916664 476.24997 L 52.916664 476.24997 L 52.916664 502.7083 L 26.458332 502.7083 L 0.0 502.7083 L 0.0 476.24997 L 0.0 449.79166 L 26.458332 396.87497 L 52.916664 370.41666 L 52.916664 370.41666 L 52.916664 343.9583 L 52.916664 343.9583 L 52.916664 343.9583 L 79.37499 343.9583 L 79.37499 343.9583 L 264.5833 158.74998 Q 476.24997 -26.458332 502.7083 0.0 Q 529.1666 0.0 449.79166 79.37499 Q 370.41666 132.29166 476.24997 158.74998 z" svg:height="7.408333mm" draw:style-name="style-604" svg:viewBox="0.0 0.0 740.8333 740.8333" svg:width="7.408333mm" svg:x="212.72499mm" svg:y="157.42708mm"/>
          <draw:path svg:d="M 1455.2083 0.0 L 1481.6666 0.0 L 1481.6666 0.0 L 1481.6666 0.0 L 1508.1249 26.458332 L 1561.0416 52.916664 L 1587.4999 52.916664 L 1613.9583 52.916664 L 1640.4166 79.37499 L 1666.8749 79.37499 L 1666.8749 105.83333 Q 1666.8749 132.29166 1587.4999 185.20833 Q 1508.1249 238.12498 1455.2083 317.49997 L 1428.7499 396.87497 L 1402.2916 396.87497 L 1402.2916 396.87497 L 1375.8333 396.87497 Q 1349.3749 423.3333 1243.5416 449.79166 L 1164.1666 476.24997 L 1137.7083 502.7083 L 1111.25 529.1666 L 1111.25 529.1666 L 1084.7916 529.1666 L 1084.7916 529.1666 L 1084.7916 529.1666 L 1058.3333 555.625 L 1031.875 582.0833 L 1031.875 582.0833 L 1031.875 582.0833 L 1005.4166 582.0833 L 1005.4166 582.0833 L 1005.4166 608.5416 L 1031.875 608.5416 L 1031.875 608.5416 L 1031.875 634.99994 L 1031.875 634.99994 L 1031.875 634.99994 L 1058.3333 634.99994 L 1058.3333 661.4583 L 1031.875 661.4583 Q 1005.4166 687.9166 899.5833 687.9166 L 793.74994 714.37494 L 687.9166 714.37494 Q 582.0833 714.37494 582.0833 740.8333 Q 582.0833 767.2916 343.9583 714.37494 L 105.83333 634.99994 L 79.37499 634.99994 L 26.458332 634.99994 L 26.458332 608.5416 L 26.458332 608.5416 L 0.0 608.5416 L 0.0 582.0833 L 0.0 582.0833 L 26.458332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476.24997 L 291.04166 317.49997 Q 476.24997 158.74998 502.7083 158.74998 L 502.7083 158.74998 L 502.7083 158.74998 L 502.7083 158.74998 L 502.7083 185.20833 Q 502.7083 185.20833 529.1666 158.74998 L 529.1666 158.74998 L 555.625 158.74998 L 555.625 158.74998 L 555.625 158.74998 L 555.625 158.74998 L 582.0833 158.74998 L 582.0833 132.29166 L 820.2083 132.29166 Q 1058.3333 105.83333 1137.7083 79.37499 Q 1243.5416 52.916664 1349.3749 26.458332 Q 1455.2083 0.0 1455.2083 0.0 z" svg:height="7.408333mm" draw:style-name="style-605" svg:viewBox="0.0 0.0 1666.8749 740.8333" svg:width="16.668749mm" svg:x="246.85623mm" svg:y="138.64166mm"/>
          <draw:path svg:d="M 132.29166 0.0 L 132.29166 0.0 L 370.41666 79.37499 Q 582.0833 158.74998 793.74994 158.74998 Q 1005.4166 158.74998 1084.7916 105.83333 Q 1164.1666 52.916664 1190.6249 52.916664 Q 1217.0833 26.458332 1217.0833 26.458332 L 1217.0833 26.458332 L 1217.0833 26.458332 L 1243.5416 26.458332 L 1243.5416 52.916664 Q 1217.0833 105.83333 1243.5416 158.74998 Q 1269.9999 185.20833 1269.9999 370.41666 Q 1269.9999 529.1666 1296.4583 661.4583 Q 1322.9166 793.74994 1349.3749 793.74994 L 1349.3749 793.74994 L 1349.3749 952.49994 Q 1322.9166 1111.25 1349.3749 1111.25 L 1349.3749 1137.7083 L 1322.9166 1137.7083 L 1296.4583 1137.7083 L 1296.4583 1217.0833 Q 1269.9999 1296.4583 1243.5416 1269.9999 Q 1217.0833 1217.0833 899.5833 1190.6249 L 608.5416 1164.1666 L 555.625 1137.7083 Q 502.7083 1111.25 555.625 1190.6249 Q 582.0833 1269.9999 608.5416 1375.8333 Q 634.99994 1508.1249 555.625 1693.3333 Q 502.7083 1852.0833 476.24997 1904.9999 Q 476.24997 1957.9165 449.79166 1957.9165 L 449.79166 1957.9165 L 449.79166 1957.9165 L 449.79166 1957.9165 L 423.3333 1931.4583 Q 370.41666 1931.4583 343.9583 1852.0833 Q 317.49997 1799.1666 317.49997 1693.3333 Q 317.49997 1613.9583 158.74998 1349.3749 L 0.0 1084.7916 L 0.0 1084.7916 Q 0.0 1058.3333 26.458332 1058.3333 Q 52.916664 1058.3333 52.916664 1005.4166 Q 52.916664 926.0416 158.74998 926.0416 Q 238.12498 899.5833 238.12498 899.5833 Q 264.5833 873.12494 264.5833 846.6666 Q 264.5833 820.2083 291.04166 740.8333 Q 291.04166 661.4583 264.5833 634.99994 L 238.12498 634.99994 L 370.41666 634.99994 L 476.24997 634.99994 L 529.1666 608.5416 L 555.625 582.0833 L 555.625 582.0833 L 582.0833 582.0833 L 582.0833 582.0833 L 582.0833 582.0833 L 582.0833 555.625 L 582.0833 555.625 L 608.5416 529.1666 L 608.5416 476.24997 L 582.0833 476.24997 L 529.1666 476.24997 L 529.1666 449.79166 L 529.1666 449.79166 L 502.7083 449.79166 L 502.7083 476.24997 L 423.3333 476.24997 Q 343.9583 476.24997 317.49997 423.3333 L 264.5833 423.3333 L 264.5833 396.87497 L 264.5833 396.87497 L 238.12498 396.87497 L 238.12498 396.87497 L 238.12498 370.41666 L 211.66666 343.9583 L 211.66666 343.9583 L 211.66666 370.41666 L 211.66666 370.41666 L 211.66666 370.41666 L 185.20833 370.41666 L 185.20833 370.41666 L 158.74998 370.41666 L 105.83333 370.41666 L 105.83333 370.41666 L 105.83333 370.41666 L 105.83333 370.41666 L 132.29166 370.41666 L 132.29166 370.41666 L 158.74998 343.9583 L 158.74998 343.9583 L 158.74998 343.9583 L 158.74998 343.9583 L 185.20833 317.49997 L 185.20833 317.49997 L 211.66666 317.49997 L 211.66666 317.49997 L 211.66666 317.49997 L 264.5833 291.04166 L 291.04166 291.04166 L 317.49997 343.9583 Q 317.49997 370.41666 317.49997 396.87497 L 317.49997 396.87497 L 343.9583 396.87497 L 343.9583 423.3333 L 370.41666 423.3333 L 396.87497 423.3333 L 476.24997 396.87497 L 555.625 396.87497 L 555.625 370.41666 L 529.1666 343.9583 L 529.1666 343.9583 L 529.1666 317.49997 L 529.1666 317.49997 L 529.1666 317.49997 L 502.7083 317.49997 L 502.7083 317.49997 L 502.7083 291.04166 L 476.24997 291.04166 L 476.24997 291.04166 L 476.24997 264.5833 L 476.24997 264.5833 L 476.24997 264.5833 L 449.79166 264.5833 L 449.79166 264.5833 L 423.3333 238.12498 Q 396.87497 211.66666 264.5833 132.29166 L 105.83333 26.458332 L 105.83333 26.458332 Q 132.29166 0.0 132.29166 0.0 z M 132.29166 1217.0833 Q 158.74998 1190.6249 158.74998 1217.0833 Q 211.66666 1243.5416 158.74998 1269.9999 Q 132.29166 1269.9999 132.29166 1217.0833 z" svg:height="19.579166mm" draw:style-name="style-606" svg:viewBox="0.0 0.0 1349.3749 1957.9165" svg:width="13.49375mm" svg:x="133.34999mm" svg:y="197.90833mm"/>
          <draw:path svg:d="M 79.37499 79.37499 L 105.83333 0.0 L 132.29166 0.0 Q 158.74998 26.458332 185.20833 26.458332 L 238.12498 26.458332 L 238.12498 26.458332 Q 238.12498 52.916664 211.66666 52.916664 L 211.66666 79.37499 L 343.9583 132.29166 Q 476.24997 185.20833 529.1666 211.66666 L 582.0833 211.66666 L 582.0833 211.66666 L 608.5416 211.66666 L 608.5416 238.12498 L 608.5416 238.12498 L 608.5416 238.12498 Q 608.5416 238.12498 608.5416 264.5833 L 634.99994 264.5833 L 661.4583 264.5833 L 661.4583 264.5833 L 661.4583 264.5833 L 661.4583 264.5833 L 687.9166 291.04166 L 687.9166 291.04166 L 687.9166 317.49997 Q 687.9166 343.9583 714.37494 343.9583 Q 740.8333 343.9583 740.8333 317.49997 L 740.8333 317.49997 L 820.2083 343.9583 Q 873.12494 396.87497 873.12494 396.87497 L 873.12494 396.87497 L 820.2083 396.87497 Q 767.2916 423.3333 926.0416 661.4583 Q 1084.7916 873.12494 1111.25 899.5833 Q 1137.7083 926.0416 1137.7083 952.49994 Q 1137.7083 978.95825 1402.2916 1084.7916 Q 1640.4166 1190.6249 1666.8749 1269.9999 Q 1719.7916 1349.3749 1719.7916 1349.3749 L 1719.7916 1349.3749 L 1746.2499 1349.3749 L 1746.2499 1349.3749 L 1746.2499 1375.8333 L 1772.7083 1375.8333 L 1772.7083 1375.8333 L 1772.7083 1402.2916 L 1799.1666 1402.2916 L 1825.6249 1402.2916 L 1852.0833 1428.7499 L 1878.5416 1428.7499 L 1878.5416 1455.2083 L 1878.5416 1481.6666 L 1904.9999 1508.1249 L 1904.9999 1508.1249 L 1852.0833 1508.1249 L 1799.1666 1508.1249 L 1719.7916 1481.6666 Q 1666.8749 1455.2083 1296.4583 1402.2916 Q 899.5833 1296.4583 793.74994 1243.5416 Q 687.9166 1137.7083 661.4583 1058.3333 L 634.99994 952.49994 L 634.99994 952.49994 Q 661.4583 952.49994 634.99994 926.0416 L 634.99994 926.0416 L 634.99994 926.0416 Q 608.5416 899.5833 608.5416 873.12494 L 582.0833 873.12494 L 582.0833 820.2083 Q 608.5416 793.74994 608.5416 714.37494 Q 608.5416 661.4583 582.0833 555.625 Q 555.625 449.79166 449.79166 396.87497 Q 370.41666 343.9583 238.12498 291.04166 L 79.37499 291.04166 L 26.458332 291.04166 L 0.0 291.04166 L 0.0 238.12498 L 26.458332 211.66666 L 26.458332 211.66666 Q 26.458332 185.20833 26.458332 185.20833 Q 52.916664 185.20833 79.37499 79.37499 z" svg:height="15.081249mm" draw:style-name="style-607" svg:viewBox="0.0 0.0 1904.9999 1508.1249" svg:width="19.05mm" svg:x="228.3354mm" svg:y="164.8354mm"/>
          <draw:path svg:d="M 449.79166 26.458332 L 476.24997 26.458332 L 555.625 79.37499 Q 634.99994 105.83333 661.4583 132.29166 L 687.9166 132.29166 L 687.9166 132.29166 L 687.9166 158.74998 L 714.37494 158.74998 L 740.8333 158.74998 L 740.8333 185.20833 L 740.8333 185.20833 L 767.2916 185.20833 L 767.2916 211.66666 L 767.2916 211.66666 L 793.74994 211.66666 L 793.74994 264.5833 Q 793.74994 291.04166 767.2916 476.24997 L 767.2916 661.4583 L 767.2916 687.9166 Q 740.8333 687.9166 740.8333 687.9166 L 714.37494 714.37494 L 714.37494 740.8333 Q 687.9166 740.8333 661.4583 767.2916 L 608.5416 793.74994 L 608.5416 793.74994 Q 582.0833 767.2916 582.0833 793.74994 L 582.0833 793.74994 L 582.0833 793.74994 Q 555.625 793.74994 555.625 820.2083 L 555.625 820.2083 L 555.625 846.6666 Q 529.1666 846.6666 529.1666 846.6666 L 529.1666 846.6666 L 529.1666 846.6666 Q 529.1666 873.12494 502.7083 873.12494 L 502.7083 873.12494 L 476.24997 873.12494 Q 476.24997 873.12494 449.79166 899.5833 Q 423.3333 899.5833 449.79166 926.0416 L 476.24997 926.0416 L 476.24997 952.49994 Q 476.24997 952.49994 449.79166 952.49994 L 449.79166 952.49994 L 449.79166 952.49994 Q 423.3333 978.95825 423.3333 978.95825 L 423.3333 978.95825 L 396.87497 1005.4166 Q 370.41666 1005.4166 370.41666 1058.3333 L 370.41666 1084.7916 L 343.9583 1137.7083 Q 317.49997 1190.6249 291.04166 1217.0833 L 264.5833 1269.9999 L 264.5833 1296.4583 L 264.5833 1322.9166 L 238.12498 1322.9166 L 211.66666 1322.9166 L 211.66666 1296.4583 L 211.66666 1296.4583 L 211.66666 1269.9999 L 211.66666 1269.9999 L 211.66666 1269.9999 L 211.66666 1269.9999 L 211.66666 1243.5416 L 211.66666 1243.5416 L 185.20833 1243.5416 L 185.20833 1269.9999 L 105.83333 1269.9999 L 0.0 1269.9999 L 0.0 1243.5416 L 0.0 1243.5416 L 26.458332 1217.0833 L 52.916664 1190.6249 L 52.916664 1190.6249 L 52.916664 1164.1666 L 52.916664 1164.1666 L 52.916664 1164.1666 L 79.37499 1137.7083 Q 105.83333 1111.25 158.74998 1058.3333 Q 211.66666 978.95825 264.5833 793.74994 Q 317.49997 608.5416 291.04166 423.3333 L 264.5833 238.12498 L 317.49997 158.74998 Q 370.41666 52.916664 370.41666 26.458332 Q 396.87497 0.0 423.3333 0.0 Q 423.3333 0.0 449.79166 26.458332 z" svg:height="13.229166mm" draw:style-name="style-608" svg:viewBox="0.0 0.0 793.74994 1322.9166" svg:width="7.9374995mm" svg:x="115.35833mm" svg:y="100.541664mm"/>
          <draw:path svg:d="M 1111.25 0.0 L 1137.7083 0.0 L 1137.7083 26.458332 L 1137.7083 26.458332 L 1137.7083 26.458332 Q 1111.25 52.916664 1084.7916 132.29166 Q 1031.875 238.12498 1005.4166 238.12498 L 978.95825 238.12498 L 978.95825 238.12498 Q 952.49994 264.5833 952.49994 264.5833 L 952.49994 264.5833 L 952.49994 291.04166 L 952.49994 291.04166 L 926.0416 291.04166 L 926.0416 291.04166 L 926.0416 317.49997 L 899.5833 317.49997 L 899.5833 317.49997 L 899.5833 343.9583 L 899.5833 343.9583 L 899.5833 343.9583 L 873.12494 343.9583 L 873.12494 343.9583 L 873.12494 370.41666 L 846.6666 370.41666 L 846.6666 370.41666 L 846.6666 396.87497 L 846.6666 396.87497 L 846.6666 396.87497 L 820.2083 396.87497 L 820.2083 396.87497 L 820.2083 423.3333 L 793.74994 423.3333 L 793.74994 423.3333 L 793.74994 449.79166 L 793.74994 449.79166 L 793.74994 449.79166 L 820.2083 449.79166 L 820.2083 449.79166 L 846.6666 449.79166 L 873.12494 449.79166 L 873.12494 449.79166 L 899.5833 449.79166 L 899.5833 449.79166 L 899.5833 449.79166 L 899.5833 423.3333 L 899.5833 423.3333 L 926.0416 423.3333 L 926.0416 396.87497 L 926.0416 396.87497 L 952.49994 396.87497 L 952.49994 396.87497 L 952.49994 396.87497 L 1005.4166 343.9583 Q 1058.3333 291.04166 1058.3333 264.5833 L 1058.3333 238.12498 L 1084.7916 238.12498 L 1084.7916 238.12498 L 1084.7916 264.5833 L 1111.25 264.5833 L 1111.25 264.5833 L 1111.25 291.04166 L 1111.25 291.04166 L 1111.25 291.04166 L 1137.7083 291.04166 L 1137.7083 291.04166 L 1217.0833 423.3333 Q 1269.9999 529.1666 1296.4583 555.625 Q 1296.4583 608.5416 1322.9166 608.5416 Q 1349.3749 608.5416 1349.3749 634.99994 L 1375.8333 634.99994 L 1375.8333 634.99994 L 1375.8333 661.4583 L 1375.8333 661.4583 L 1375.8333 661.4583 L 1402.2916 687.9166 L 1428.7499 714.37494 L 1428.7499 767.2916 L 1428.7499 793.74994 L 1455.2083 793.74994 L 1455.2083 767.2916 L 1455.2083 767.2916 L 1481.6666 767.2916 L 1481.6666 740.8333 L 1481.6666 714.37494 L 1508.1249 687.9166 L 1508.1249 661.4583 L 1587.4999 661.4583 Q 1640.4166 661.4583 1666.8749 687.9166 Q 1693.3333 714.37494 1693.3333 714.37494 L 1693.3333 714.37494 L 1693.3333 767.2916 Q 1693.3333 793.74994 1587.4999 1031.875 Q 1481.6666 1243.5416 1428.7499 1243.5416 L 1375.8333 1217.0833 L 1375.8333 1190.6249 Q 1375.8333 1190.6249 1349.3749 1190.6249 L 1349.3749 1190.6249 L 1349.3749 1190.6249 Q 1322.9166 1164.1666 1322.9166 1164.1666 L 1322.9166 1164.1666 L 1322.9166 1164.1666 Q 1296.4583 1137.7083 1217.0833 1137.7083 Q 1111.25 1137.7083 1005.4166 1190.6249 Q 873.12494 1243.5416 846.6666 1349.3749 Q 820.2083 1402.2916 740.8333 1402.2916 Q 661.4583 1349.3749 449.79166 1375.8333 Q 238.12498 1402.2916 238.12498 1428.7499 Q 238.12498 1455.2083 211.66666 1455.2083 Q 185.20833 1455.2083 105.83333 1561.0416 L 26.458332 1666.8749 L 26.458332 1666.8749 Q 0.0 1666.8749 0.0 1613.9583 L 0.0 1587.4999 L 26.458332 1587.4999 L 26.458332 1561.0416 L 26.458332 1561.0416 L 52.916664 1561.0416 L 52.916664 1534.5833 L 52.916664 1508.1249 L 79.37499 1508.1249 L 79.37499 1508.1249 L 79.37499 1481.6666 L 105.83333 1481.6666 L 105.83333 1455.2083 Q 105.83333 1428.7499 105.83333 1402.2916 L 105.83333 1375.8333 L 211.66666 1322.9166 Q 291.04166 1296.4583 370.41666 1243.5416 Q 423.3333 1217.0833 449.79166 1164.1666 Q 476.24997 1111.25 476.24997 1084.7916 L 476.24997 1031.875 L 449.79166 1031.875 L 449.79166 1031.875 L 449.79166 1005.4166 L 476.24997 1005.4166 L 476.24997 978.95825 L 476.24997 978.95825 L 449.79166 978.95825 L 449.79166 978.95825 L 449.79166 952.49994 L 423.3333 952.49994 L 423.3333 926.0416 L 423.3333 899.5833 L 449.79166 899.5833 L 476.24997 926.0416 L 476.24997 926.0416 L 476.24997 926.0416 L 476.24997 926.0416 L 476.24997 926.0416 L 502.7083 952.49994 L 529.1666 978.95825 L 529.1666 978.95825 L 529.1666 978.95825 L 529.1666 1005.4166 L 529.1666 1005.4166 L 529.1666 1031.875 L 529.1666 1031.875 L 529.1666 1084.7916 Q 529.1666 1137.7083 502.7083 1190.6249 Q 476.24997 1243.5416 449.79166 1243.5416 L 423.3333 1243.5416 L 423.3333 1296.4583 L 423.3333 1322.9166 L 449.79166 1322.9166 L 476.24997 1296.4583 L 582.0833 1296.4583 L 661.4583 1296.4583 L 687.9166 1322.9166 L 740.8333 1322.9166 L 740.8333 1296.4583 L 740.8333 1269.9999 L 740.8333 1243.5416 Q 740.8333 1217.0833 740.8333 1084.7916 Q 740.8333 978.95825 740.8333 714.37494 L 767.2916 423.3333 L 740.8333 423.3333 L 687.9166 396.87497 L 687.9166 396.87497 L 687.9166 396.87497 L 661.4583 396.87497 L 661.4583 396.87497 L 634.99994 423.3333 L 582.0833 423.3333 L 529.1666 423.3333 L 449.79166 449.79166 L 423.3333 449.79166 L 370.41666 449.79166 L 343.9583 476.24997 L 317.49997 502.7083 L 317.49997 502.7083 L 317.49997 502.7083 L 291.04166 529.1666 L 264.5833 555.625 L 264.5833 555.625 L 264.5833 555.625 L 264.5833 582.0833 L 264.5833 582.0833 L 317.49997 608.5416 Q 317.49997 634.99994 343.9583 661.4583 L 370.41666 714.37494 L 370.41666 714.37494 L 370.41666 714.37494 L 370.41666 740.8333 L 370.41666 740.8333 L 396.87497 740.8333 L 396.87497 767.2916 L 423.3333 767.2916 L 449.79166 767.2916 L 449.79166 793.74994 L 423.3333 793.74994 L 423.3333 793.74994 L 423.3333 820.2083 L 423.3333 820.2083 L 423.3333 820.2083 L 370.41666 820.2083 L 343.9583 820.2083 L 343.9583 793.74994 L 317.49997 767.2916 L 317.49997 714.37494 L 317.49997 687.9166 L 291.04166 687.9166 L 291.04166 661.4583 L 291.04166 661.4583 L 264.5833 661.4583 L 264.5833 634.99994 L 264.5833 608.5416 L 238.12498 608.5416 L 238.12498 608.5416 L 211.66666 582.0833 L 185.20833 555.625 L 185.20833 555.625 L 185.20833 555.625 L 185.20833 555.625 L 211.66666 555.625 L 211.66666 555.625 L 211.66666 555.625 L 211.66666 529.1666 L 211.66666 529.1666 L 238.12498 502.7083 L 238.12498 476.24997 L 264.5833 476.24997 L 291.04166 449.79166 L 423.3333 423.3333 Q 555.625 396.87497 555.625 370.41666 L 555.625 370.41666 L 740.8333 317.49997 Q 899.5833 264.5833 926.0416 238.12498 Q 926.0416 211.66666 978.95825 158.74998 Q 1058.3333 105.83333 1058.3333 52.916664 Q 1084.7916 0.0 1111.25 0.0 z" svg:height="16.668749mm" draw:style-name="style-609" svg:viewBox="0.0 0.0 1693.3333 1666.8749" svg:width="16.933332mm" svg:x="207.43332mm" svg:y="100.27708mm"/>
          <draw:path svg:d="M 2513.5415 502.7083 L 2513.5415 529.1666 L 2539.9998 582.0833 L 2539.9998 608.5416 L 2566.4583 608.5416 L 2592.9165 582.0833 L 2592.9165 582.0833 L 2619.3748 582.0833 L 2619.3748 582.0833 L 2619.3748 582.0833 L 2619.3748 555.625 L 2619.3748 555.625 L 2645.8333 529.1666 L 2672.2915 502.7083 L 2672.2915 502.7083 L 2672.2915 476.24997 L 2672.2915 476.24997 L 2672.2915 476.24997 L 2698.7498 449.79166 L 2725.2083 423.3333 L 2725.2083 370.41666 Q 2725.2083 291.04166 2698.7498 238.12498 L 2672.2915 211.66666 L 2672.2915 185.20833 L 2672.2915 185.20833 L 2645.8333 185.20833 L 2645.8333 158.74998 L 2645.8333 158.74998 L 2619.3748 158.74998 L 2619.3748 132.29166 L 2619.3748 105.83333 L 2645.8333 105.83333 L 2672.2915 105.83333 L 2672.2915 132.29166 L 2672.2915 132.29166 L 2698.7498 158.74998 L 2725.2083 185.20833 L 2725.2083 185.20833 L 2725.2083 211.66666 L 2725.2083 211.66666 L 2725.2083 211.66666 L 2751.6665 211.66666 L 2751.6665 211.66666 L 2751.6665 185.20833 L 2778.1248 185.20833 L 2778.1248 185.20833 L 2778.1248 158.74998 L 2778.1248 158.74998 L 2778.1248 158.74998 L 2857.4998 211.66666 Q 2910.4165 264.5833 2936.8748 291.04166 L 2936.8748 291.04166 L 2936.8748 317.49997 L 2936.8748 317.49997 L 2883.9583 317.49997 Q 2857.4998 317.49997 2831.0415 343.9583 Q 2778.1248 343.9583 2778.1248 423.3333 Q 2751.6665 529.1666 2725.2083 529.1666 Q 2698.7498 529.1666 2672.2915 582.0833 L 2672.2915 634.99994 L 2672.2915 634.99994 L 2645.8333 634.99994 L 2592.9165 714.37494 Q 2566.4583 793.74994 2592.9165 952.49994 Q 2619.3748 1111.25 2645.8333 1111.25 L 2645.8333 1111.25 L 2645.8333 1137.7083 L 2672.2915 1137.7083 L 2672.2915 1164.1666 L 2672.2915 1190.6249 L 2672.2915 1217.0833 L 2672.2915 1243.5416 L 2672.2915 1243.5416 L 2672.2915 1243.5416 L 2672.2915 1217.0833 L 2672.2915 1217.0833 L 2645.8333 1217.0833 L 2645.8333 1217.0833 L 2645.8333 1190.6249 L 2645.8333 1190.6249 L 2619.3748 1190.6249 L 2619.3748 1164.1666 L 2566.4583 1164.1666 L 2539.9998 1164.1666 L 2513.5415 1164.1666 L 2513.5415 1164.1666 L 2513.5415 1164.1666 Q 2487.0833 1164.1666 2354.7915 1164.1666 L 2196.0415 1164.1666 L 2196.0415 1164.1666 L 2196.0415 1164.1666 L 2169.5833 1164.1666 L 2169.5833 1164.1666 L 2169.5833 1190.6249 L 2143.125 1190.6249 L 2143.125 1217.0833 L 2143.125 1243.5416 L 2116.6665 1243.5416 L 2116.6665 1269.9999 L 2090.2083 1269.9999 L 2063.75 1269.9999 L 2063.75 1296.4583 L 2090.2083 1296.4583 L 2090.2083 1296.4583 L 2090.2083 1322.9166 L 2143.125 1322.9166 L 2169.5833 1322.9166 L 2196.0415 1349.3749 L 2222.5 1375.8333 L 2222.5 1375.8333 L 2196.0415 1375.8333 L 2196.0415 1375.8333 L 2196.0415 1375.8333 L 2143.125 1375.8333 L 2116.6665 1375.8333 L 2090.2083 1349.3749 L 2063.75 1349.3749 L 2037.2915 1349.3749 L 2037.2915 1322.9166 L 2037.2915 1322.9166 L 2037.2915 1322.9166 L 2037.2915 1322.9166 L 2037.2915 1322.9166 L 2063.75 1269.9999 Q 2090.2083 1217.0833 2090.2083 1190.6249 Q 2090.2083 1190.6249 2116.6665 1164.1666 L 2116.6665 1137.7083 L 2090.2083 1137.7083 Q 2037.2915 1111.25 1825.6249 1058.3333 Q 1587.4999 952.49994 1455.2083 952.49994 L 1296.4583 952.49994 L 1217.0833 978.95825 L 1137.7083 978.95825 L 1137.7083 952.49994 L 1137.7083 926.0416 L 1164.1666 899.5833 L 1190.6249 873.12494 L 1190.6249 873.12494 L 1190.6249 846.6666 L 1190.6249 846.6666 L 1190.6249 846.6666 L 1269.9999 767.2916 Q 1349.3749 687.9166 1402.2916 687.9166 L 1428.7499 687.9166 L 1428.7499 661.4583 L 1455.2083 661.4583 L 1455.2083 634.99994 L 1455.2083 608.5416 L 1428.7499 608.5416 L 1402.2916 582.0833 L 1322.9166 582.0833 Q 1243.5416 582.0833 1190.6249 555.625 Q 1111.25 529.1666 926.0416 423.3333 Q 767.2916 317.49997 449.79166 264.5833 L 132.29166 211.66666 L 105.83333 185.20833 L 79.37499 158.74998 L 52.916664 158.74998 L 26.458332 158.74998 L 26.458332 132.29166 L 26.458332 132.29166 L 0.0 105.83333 L 0.0 79.37499 L 52.916664 79.37499 L 105.83333 52.916664 L 158.74998 52.916664 L 211.66666 52.916664 L 264.5833 0.0 Q 317.49997 0.0 793.74994 0.0 Q 1269.9999 0.0 1428.7499 26.458332 Q 1587.4999 52.916664 1587.4999 0.0 Q 1587.4999 -79.37499 1878.5416 0.0 Q 2143.125 105.83333 2301.875 264.5833 Q 2460.6248 423.3333 2487.0833 449.79166 Q 2513.5415 476.24997 2513.5415 502.7083 z M 423.3333 52.916664 Q 555.625 52.916664 661.4583 105.83333 Q 767.2916 185.20833 476.24997 158.74998 Q 211.66666 158.74998 238.12498 105.83333 Q 291.04166 52.916664 423.3333 52.916664 z" svg:height="13.758332mm" draw:style-name="style-610" svg:viewBox="0.0 0.0 2936.8748 1375.8333" svg:width="29.368748mm" svg:x="170.12708mm" svg:y="51.85833mm"/>
          <draw:path svg:d="M 105.83333 0.0 Q 185.20833 -26.458332 211.66666 79.37499 Q 264.5833 185.20833 211.66666 238.12498 Q 158.74998 317.49997 79.37499 264.5833 Q 0.0 238.12498 0.0 132.29166 Q 0.0 26.458332 105.83333 0.0 z" svg:height="2.6458333mm" draw:style-name="style-611" svg:viewBox="0.0 0.0 211.66666 264.5833" svg:width="2.1166666mm" svg:x="68.2625mm" svg:y="66.93958mm"/>
          <draw:path svg:d="M 370.41666 0.0 L 370.41666 0.0 L 396.87497 0.0 Q 423.3333 26.458332 423.3333 52.916664 Q 423.3333 79.37499 423.3333 158.74998 L 423.3333 211.66666 L 370.41666 211.66666 Q 317.49997 211.66666 211.66666 291.04166 L 132.29166 370.41666 L 105.83333 449.79166 Q 52.916664 529.1666 52.916664 529.1666 L 52.916664 529.1666 L 52.916664 529.1666 L 26.458332 529.1666 L 0.0 529.1666 L 0.0 529.1666 L 0.0 529.1666 Q 0.0 529.1666 26.458332 423.3333 L 52.916664 343.9583 L 52.916664 343.9583 L 52.916664 343.9583 L 79.37499 343.9583 L 79.37499 370.41666 L 79.37499 370.41666 L 105.83333 370.41666 L 105.83333 370.41666 L 105.83333 370.41666 L 105.83333 343.9583 L 105.83333 343.9583 L 132.29166 317.49997 Q 158.74998 264.5833 211.66666 158.74998 L 291.04166 26.458332 L 291.04166 26.458332 Q 317.49997 26.458332 317.49997 0.0 L 317.49997 0.0 L 317.49997 0.0 Q 343.9583 0.0 370.41666 0.0 z" svg:height="5.2916665mm" draw:style-name="style-612" svg:viewBox="0.0 0.0 423.3333 529.1666" svg:width="4.233333mm" svg:x="201.61249mm" svg:y="126.99999mm"/>
          <draw:path svg:d="M 820.2083 105.83333 L 820.2083 105.83333 L 846.6666 105.83333 Q 873.12494 105.83333 873.12494 132.29166 Q 899.5833 158.74998 899.5833 185.20833 L 899.5833 211.66666 L 846.6666 423.3333 Q 793.74994 608.5416 846.6666 793.74994 Q 899.5833 952.49994 899.5833 978.95825 L 899.5833 1005.4166 L 873.12494 1005.4166 L 873.12494 1005.4166 L 873.12494 1031.875 L 846.6666 1031.875 L 846.6666 1058.3333 L 846.6666 1084.7916 L 899.5833 1084.7916 Q 926.0416 1058.3333 952.49994 1058.3333 L 1005.4166 1058.3333 L 1005.4166 1058.3333 L 1005.4166 1058.3333 L 1005.4166 1084.7916 L 1005.4166 1084.7916 L 1031.875 1084.7916 L 1031.875 1111.25 L 1031.875 1111.25 L 1058.3333 1111.25 L 1058.3333 1111.25 L 1058.3333 1111.25 L 1058.3333 1137.7083 L 1058.3333 1137.7083 L 1111.25 1217.0833 Q 1164.1666 1296.4583 1164.1666 1402.2916 L 1164.1666 1508.1249 L 1137.7083 1746.2499 Q 1111.25 2010.8333 1217.0833 2169.5833 Q 1269.9999 2328.3333 1296.4583 2328.3333 Q 1322.9166 2354.7915 1322.9166 2381.2498 L 1322.9166 2434.1665 L 1349.3749 2460.6248 Q 1349.3749 2487.0833 1375.8333 2487.0833 L 1428.7499 2487.0833 L 1428.7499 2513.5415 Q 1428.7499 2539.9998 1455.2083 2566.4583 L 1481.6666 2592.9165 L 1481.6666 2566.4583 L 1481.6666 2539.9998 L 1508.1249 2539.9998 L 1508.1249 2539.9998 L 1508.1249 2513.5415 L 1534.5833 2513.5415 L 1534.5833 2592.9165 Q 1534.5833 2645.8333 1561.0416 2672.2915 Q 1561.0416 2698.7498 1587.4999 2698.7498 L 1613.9583 2698.7498 L 1640.4166 2698.7498 L 1666.8749 2698.7498 L 1693.3333 2672.2915 Q 1693.3333 2672.2915 1719.7916 2645.8333 Q 1746.2499 2592.9165 1825.6249 2566.4583 Q 1904.9999 2539.9998 1904.9999 2592.9165 Q 1904.9999 2645.8333 1957.9165 2645.8333 L 2010.8333 2645.8333 L 2010.8333 2672.2915 L 2010.8333 2672.2915 L 1984.3749 2672.2915 L 1984.3749 2698.7498 L 2010.8333 2698.7498 L 2037.2915 2698.7498 L 2037.2915 2672.2915 L 2063.75 2645.8333 L 2063.75 2672.2915 L 2063.75 2698.7498 L 2063.75 2725.2083 L 2063.75 2751.6665 L 2063.75 2751.6665 L 2063.75 2751.6665 L 2063.75 2778.1248 L 2063.75 2778.1248 L 2037.2915 2778.1248 L 2037.2915 2804.5833 L 2010.8333 2804.5833 L 1984.3749 2804.5833 L 1957.9165 2831.0415 Q 1904.9999 2857.4998 1904.9999 2857.4998 L 1904.9999 2857.4998 L 1852.0833 2883.9583 L 1772.7083 2910.4165 L 1772.7083 2910.4165 L 1772.7083 2910.4165 L 1587.4999 2910.4165 Q 1402.2916 2910.4165 1058.3333 2910.4165 L 714.37494 2910.4165 L 687.9166 2910.4165 L 661.4583 2910.4165 L 661.4583 2883.9583 L 687.9166 2883.9583 L 687.9166 2883.9583 L 687.9166 2857.4998 L 687.9166 2857.4998 L 687.9166 2857.4998 L 714.37494 2831.0415 Q 740.8333 2804.5833 767.2916 2698.7498 Q 793.74994 2592.9165 793.74994 2487.0833 Q 793.74994 2381.2498 740.8333 2275.4165 Q 687.9166 2196.0415 582.0833 2037.2915 L 476.24997 1878.5416 L 476.24997 1825.6249 L 476.24997 1772.7083 L 502.7083 1772.7083 L 529.1666 1746.2499 L 687.9166 1746.2499 L 820.2083 1746.2499 L 820.2083 1719.7916 L 793.74994 1693.3333 L 793.74994 1640.4166 L 793.74994 1561.0416 L 767.2916 1561.0416 L 767.2916 1534.5833 L 767.2916 1534.5833 L 767.2916 1534.5833 L 767.2916 1534.5833 Q 740.8333 1508.1249 740.8333 1508.1249 L 740.8333 1508.1249 L 740.8333 1481.6666 L 740.8333 1455.2083 L 714.37494 1428.7499 L 687.9166 1402.2916 L 687.9166 1375.8333 Q 687.9166 1322.9166 634.99994 1269.9999 Q 608.5416 1217.0833 582.0833 1217.0833 Q 582.0833 1243.5416 529.1666 1217.0833 Q 529.1666 1164.1666 476.24997 1137.7083 L 423.3333 1111.25 L 423.3333 1084.7916 L 423.3333 1084.7916 L 396.87497 1084.7916 L 396.87497 1058.3333 L 370.41666 1058.3333 L 343.9583 1058.3333 L 343.9583 1031.875 L 370.41666 1031.875 L 370.41666 1031.875 L 370.41666 1005.4166 L 476.24997 1005.4166 Q 608.5416 1005.4166 608.5416 978.95825 L 608.5416 978.95825 L 634.99994 978.95825 L 687.9166 1005.4166 L 687.9166 1005.4166 L 687.9166 1005.4166 L 687.9166 978.95825 L 687.9166 952.49994 L 687.9166 952.49994 L 687.9166 952.49994 L 687.9166 926.0416 L 687.9166 926.0416 L 687.9166 899.5833 L 687.9166 899.5833 L 661.4583 899.5833 L 661.4583 899.5833 L 661.4583 899.5833 L 634.99994 873.12494 L 634.99994 873.12494 L 634.99994 846.6666 L 634.99994 846.6666 L 634.99994 846.6666 L 608.5416 820.2083 L 608.5416 793.74994 L 582.0833 793.74994 L 555.625 793.74994 L 555.625 793.74994 L 555.625 767.2916 L 555.625 740.8333 Q 529.1666 740.8333 529.1666 740.8333 L 529.1666 740.8333 L 529.1666 740.8333 Q 529.1666 740.8333 317.49997 634.99994 L 79.37499 529.1666 L 52.916664 529.1666 L 0.0 529.1666 L 0.0 502.7083 L 0.0 502.7083 L 26.458332 476.24997 L 52.916664 449.79166 L 52.916664 449.79166 L 52.916664 423.3333 L 52.916664 423.3333 L 52.916664 423.3333 L 79.37499 423.3333 L 79.37499 423.3333 L 79.37499 396.87497 L 105.83333 396.87497 L 105.83333 396.87497 L 105.83333 370.41666 L 264.5833 291.04166 Q 396.87497 185.20833 502.7083 0.0 Q 582.0833 -158.74998 634.99994 0.0 Q 687.9166 158.74998 740.8333 132.29166 Q 793.74994 105.83333 820.2083 105.83333 z M 1799.1666 2592.9165 Q 1852.0833 2566.4583 1852.0833 2592.9165 Q 1852.0833 2645.8333 1852.0833 2672.2915 Q 1825.6249 2698.7498 1799.1666 2672.2915 Q 1746.2499 2645.8333 1772.7083 2619.3748 Q 1772.7083 2592.9165 1799.1666 2592.9165 z" svg:height="29.104166mm" draw:style-name="style-613" svg:viewBox="0.0 0.0 2063.75 2910.4165" svg:width="20.637499mm" svg:x="99.48333mm" svg:y="192.0875mm"/>
          <draw:path svg:d="M 1111.25 79.37499 L 1111.25 79.37499 L 1111.25 79.37499 L 1111.25 105.83333 L 1111.25 105.83333 L 1111.25 105.83333 L 1137.7083 105.83333 L 1137.7083 105.83333 L 1164.1666 132.29166 L 1190.6249 158.74998 L 1269.9999 158.74998 L 1322.9166 158.74998 L 1587.4999 264.5833 Q 1852.0833 370.41666 1878.5416 396.87497 Q 1904.9999 423.3333 1904.9999 449.79166 L 1904.9999 476.24997 L 1904.9999 476.24997 Q 1904.9999 476.24997 1878.5416 476.24997 L 1878.5416 502.7083 L 1852.0833 502.7083 Q 1825.6249 529.1666 1799.1666 529.1666 L 1746.2499 529.1666 L 1719.7916 555.625 L 1693.3333 555.625 L 1666.8749 555.625 Q 1640.4166 582.0833 1534.5833 582.0833 Q 1402.2916 582.0833 1402.2916 608.5416 Q 1402.2916 634.99994 926.0416 582.0833 L 449.79166 529.1666 L 423.3333 555.625 L 396.87497 555.625 L 396.87497 582.0833 L 423.3333 634.99994 L 423.3333 661.4583 L 423.3333 687.9166 L 449.79166 740.8333 L 449.79166 767.2916 L 423.3333 767.2916 L 423.3333 740.8333 L 423.3333 740.8333 L 423.3333 740.8333 L 396.87497 714.37494 L 370.41666 687.9166 L 370.41666 687.9166 L 370.41666 687.9166 L 370.41666 661.4583 L 370.41666 661.4583 L 343.9583 634.99994 Q 317.49997 608.5416 264.5833 476.24997 Q 211.66666 370.41666 105.83333 343.9583 L 26.458332 317.49997 L 26.458332 291.04166 L 0.0 291.04166 L 0.0 291.04166 L 0.0 291.04166 L 0.0 264.5833 L 0.0 264.5833 L 26.458332 264.5833 L 26.458332 264.5833 L 52.916664 238.12498 L 105.83333 211.66666 L 132.29166 211.66666 L 158.74998 211.66666 L 158.74998 185.20833 L 158.74998 185.20833 L 185.20833 185.20833 L 185.20833 158.74998 L 185.20833 158.74998 L 211.66666 158.74998 L 211.66666 158.74998 L 211.66666 158.74998 L 211.66666 132.29166 L 211.66666 132.29166 L 370.41666 79.37499 Q 502.7083 0.0 634.99994 0.0 Q 767.2916 0.0 846.6666 0.0 Q 926.0416 0.0 926.0416 26.458332 Q 926.0416 52.916664 1005.4166 52.916664 Q 1084.7916 52.916664 1111.25 79.37499 z" svg:height="7.6729164mm" draw:style-name="style-614" svg:viewBox="0.0 0.0 1904.9999 767.2916" svg:width="19.05mm" svg:x="33.337498mm" svg:y="197.90833mm"/>
          <draw:path svg:d="M 317.49997 0.0 L 343.9583 0.0 L 423.3333 0.0 L 502.7083 0.0 L 502.7083 0.0 L 476.24997 0.0 L 476.24997 26.458332 L 476.24997 52.916664 L 449.79166 52.916664 L 449.79166 52.916664 L 449.79166 79.37499 L 423.3333 79.37499 L 423.3333 79.37499 L 423.3333 105.83333 L 423.3333 105.83333 L 423.3333 105.83333 L 396.87497 105.83333 L 396.87497 105.83333 L 343.9583 185.20833 Q 317.49997 264.5833 291.04166 317.49997 L 264.5833 343.9583 L 264.5833 396.87497 L 264.5833 449.79166 L 264.5833 449.79166 Q 238.12498 423.3333 211.66666 449.79166 Q 211.66666 476.24997 185.20833 476.24997 Q 158.74998 476.24997 105.83333 370.41666 Q 52.916664 264.5833 26.458332 158.74998 L 0.0 52.916664 L 0.0 52.916664 Q 0.0 52.916664 26.458332 52.916664 L 26.458332 52.916664 L 26.458332 79.37499 L 52.916664 79.37499 L 52.916664 105.83333 L 52.916664 158.74998 L 26.458332 158.74998 L 26.458332 158.74998 L 26.458332 185.20833 L 52.916664 185.20833 L 52.916664 185.20833 L 52.916664 211.66666 L 52.916664 211.66666 L 52.916664 211.66666 L 79.37499 238.12498 L 105.83333 264.5833 L 105.83333 264.5833 L 105.83333 264.5833 L 105.83333 291.04166 L 132.29166 291.04166 L 132.29166 291.04166 L 158.74998 291.04166 L 158.74998 317.49997 L 158.74998 343.9583 L 185.20833 343.9583 L 185.20833 370.41666 L 185.20833 370.41666 L 211.66666 370.41666 L 211.66666 264.5833 Q 211.66666 132.29166 264.5833 79.37499 L 264.5833 26.458332 L 291.04166 26.458332 L 291.04166 0.0 L 317.49997 0.0 z" svg:height="4.7625mm" draw:style-name="style-615" svg:viewBox="0.0 0.0 502.7083 476.24997" svg:width="5.027083mm" svg:x="111.65416mm" svg:y="114.299995mm"/>
          <draw:path svg:d="M 1031.875 52.916664 L 1058.3333 52.916664 L 1084.7916 52.916664 Q 1111.25 52.916664 1137.7083 105.83333 Q 1164.1666 158.74998 1269.9999 211.66666 Q 1375.8333 264.5833 1402.2916 291.04166 L 1428.7499 291.04166 L 1428.7499 317.49997 L 1455.2083 343.9583 L 1455.2083 343.9583 L 1455.2083 370.41666 L 1455.2083 370.41666 L 1481.6666 370.41666 L 1481.6666 370.41666 L 1481.6666 370.41666 L 1455.2083 396.87497 L 1428.7499 396.87497 L 1402.2916 396.87497 L 1402.2916 370.41666 L 1402.2916 370.41666 L 1402.2916 370.41666 L 1375.8333 396.87497 Q 1349.3749 423.3333 1349.3749 423.3333 L 1375.8333 423.3333 L 1375.8333 423.3333 Q 1375.8333 423.3333 1349.3749 449.79166 Q 1296.4583 476.24997 1137.7083 661.4583 L 1005.4166 846.6666 L 1005.4166 873.12494 L 978.95825 873.12494 L 978.95825 873.12494 L 978.95825 899.5833 L 978.95825 899.5833 L 978.95825 899.5833 L 952.49994 899.5833 L 952.49994 899.5833 L 952.49994 926.0416 L 952.49994 926.0416 L 899.5833 926.0416 L 846.6666 926.0416 L 846.6666 846.6666 Q 820.2083 793.74994 820.2083 767.2916 Q 820.2083 740.8333 714.37494 661.4583 Q 608.5416 582.0833 529.1666 582.0833 Q 449.79166 529.1666 396.87497 608.5416 L 317.49997 687.9166 L 317.49997 687.9166 Q 317.49997 687.9166 291.04166 661.4583 Q 264.5833 661.4583 238.12498 687.9166 L 238.12498 740.8333 L 211.66666 740.8333 L 211.66666 740.8333 L 211.66666 767.2916 L 185.20833 767.2916 L 185.20833 740.8333 L 185.20833 714.37494 L 158.74998 687.9166 L 132.29166 661.4583 L 132.29166 634.99994 Q 132.29166 608.5416 105.83333 608.5416 L 105.83333 608.5416 L 79.37499 608.5416 L 79.37499 608.5416 L 52.916664 582.0833 Q 26.458332 555.625 26.458332 476.24997 Q 26.458332 370.41666 0.0 370.41666 Q -26.458332 370.41666 26.458332 158.74998 Q 52.916664 -52.916664 238.12498 0.0 Q 396.87497 52.916664 555.625 79.37499 Q 714.37494 105.83333 767.2916 158.74998 Q 846.6666 211.66666 873.12494 238.12498 Q 926.0416 238.12498 978.95825 132.29166 Q 1005.4166 52.916664 1031.875 52.916664 z" svg:height="9.260416mm" draw:style-name="style-616" svg:viewBox="0.0 0.0 1481.6666 926.0416" svg:width="14.816666mm" svg:x="192.35207mm" svg:y="81.49166mm"/>
          <draw:path svg:d="M 4497.9165 185.20833 L 4550.833 185.20833 L 4630.208 211.66666 Q 4709.583 264.5833 4709.583 370.41666 Q 4709.583 502.7083 4630.208 582.0833 Q 4550.833 687.9166 4550.833 687.9166 L 4550.833 687.9166 L 4550.833 687.9166 Q 4524.375 687.9166 4524.375 714.37494 L 4524.375 714.37494 L 4497.9165 714.37494 L 4497.9165 740.8333 L 4497.9165 740.8333 L 4497.9165 740.8333 L 4471.458 740.8333 Q 4445.0 740.8333 4392.083 793.74994 L 4312.708 846.6666 L 4259.7915 846.6666 L 4206.875 846.6666 L 4206.875 873.12494 L 4206.875 873.12494 L 4127.5 873.12494 Q 4021.6665 846.6666 3995.208 846.6666 Q 3968.7498 846.6666 3862.9165 952.49994 L 3730.6248 1058.3333 L 3730.6248 1058.3333 L 3704.1665 1058.3333 L 3704.1665 1058.3333 L 3704.1665 1058.3333 L 3704.1665 1084.7916 L 3704.1665 1084.7916 L 3677.7083 1137.7083 L 3677.7083 1190.6249 L 3651.2498 1190.6249 Q 3651.2498 1217.0833 3651.2498 1217.0833 L 3651.2498 1217.0833 L 3651.2498 1217.0833 Q 3624.7915 1217.0833 3545.4165 1322.9166 Q 3492.4998 1402.2916 3307.2915 1534.5833 Q 3122.0833 1640.4166 3122.0833 1666.8749 Q 3122.0833 1693.3333 3069.1665 1719.7916 Q 3016.2498 1746.2499 2857.4998 1799.1666 L 2725.2083 1852.0833 L 2698.7498 1852.0833 Q 2698.7498 1852.0833 2698.7498 1878.5416 L 2698.7498 1878.5416 L 2645.8333 1878.5416 Q 2592.9165 1904.9999 2328.3333 1957.9165 Q 2090.2083 2010.8333 2063.75 2010.8333 L 2063.75 2010.8333 L 2037.2915 2010.8333 L 2037.2915 2010.8333 L 1984.3749 2037.2915 L 1931.4583 2037.2915 L 1852.0833 2037.2915 L 1799.1666 2037.2915 L 1746.2499 2037.2915 Q 1666.8749 2063.75 1587.4999 2037.2915 L 1481.6666 2037.2915 L 1349.3749 2037.2915 Q 1217.0833 2010.8333 1137.7083 2010.8333 Q 1058.3333 2010.8333 634.99994 1984.3749 L 185.20833 1984.3749 L 185.20833 1984.3749 L 185.20833 1957.9165 L 158.74998 1957.9165 L 132.29166 1957.9165 L 105.83333 1957.9165 L 105.83333 1957.9165 L 79.37499 1931.4583 L 52.916664 1931.4583 L 52.916664 1904.9999 L 52.916664 1904.9999 L 26.458332 1852.0833 L 0.0 1825.6249 L 0.0 1825.6249 L 0.0 1799.1666 L 0.0 1799.1666 L 0.0 1799.1666 L 26.458332 1799.1666 L 26.458332 1772.7083 L 26.458332 1772.7083 L 52.916664 1772.7083 L 52.916664 1746.2499 L 52.916664 1746.2499 L 52.916664 1746.2499 L 52.916664 1746.2499 L 79.37499 1746.2499 L 79.37499 1719.7916 L 105.83333 1719.7916 L 105.83333 1719.7916 L 158.74998 1693.3333 Q 211.66666 1693.3333 238.12498 1613.9583 Q 264.5833 1534.5833 423.3333 1481.6666 Q 608.5416 1428.7499 634.99994 1455.2083 L 661.4583 1455.2083 L 661.4583 1455.2083 L 661.4583 1481.6666 L 687.9166 1481.6666 L 714.37494 1481.6666 L 740.8333 1402.2916 Q 793.74994 1322.9166 899.5833 1375.8333 Q 1031.875 1375.8333 1031.875 1402.2916 L 1058.3333 1402.2916 L 1058.3333 1402.2916 L 1058.3333 1375.8333 L 1058.3333 1375.8333 L 1058.3333 1375.8333 L 1084.7916 1322.9166 Q 1111.25 1296.4583 1084.7916 1164.1666 L 1058.3333 1058.3333 L 1111.25 952.49994 Q 1164.1666 820.2083 1164.1666 793.74994 Q 1190.6249 793.74994 1322.9166 767.2916 Q 1481.6666 767.2916 1481.6666 634.99994 Q 1508.1249 529.1666 1587.4999 529.1666 Q 1640.4166 529.1666 1666.8749 529.1666 L 1693.3333 529.1666 L 1719.7916 529.1666 L 1746.2499 529.1666 L 1852.0833 555.625 Q 1957.9165 582.0833 1957.9165 687.9166 Q 2010.8333 793.74994 2010.8333 846.6666 L 2010.8333 899.5833 L 2037.2915 899.5833 L 2037.2915 899.5833 L 2037.2915 926.0416 L 2063.75 926.0416 L 2063.75 926.0416 L 2063.75 952.49994 L 2063.75 952.49994 L 2063.75 952.49994 L 2090.2083 952.49994 L 2090.2083 952.49994 L 2090.2083 978.95825 L 2116.6665 978.95825 L 2116.6665 978.95825 L 2116.6665 952.49994 L 2116.6665 952.49994 L 2116.6665 952.49994 L 2143.125 952.49994 L 2143.125 952.49994 L 2169.5833 926.0416 L 2196.0415 926.0416 L 2196.0415 899.5833 L 2196.0415 873.12494 L 2169.5833 873.12494 L 2143.125 873.12494 L 2143.125 846.6666 Q 2169.5833 793.74994 2169.5833 634.99994 L 2169.5833 476.24997 L 2169.5833 449.79166 L 2169.5833 449.79166 L 2196.0415 449.79166 L 2196.0415 423.3333 L 2196.0415 423.3333 L 2222.5 423.3333 L 2354.7915 370.41666 Q 2487.0833 317.49997 2539.9998 370.41666 Q 2592.9165 423.3333 2645.8333 423.3333 L 2672.2915 423.3333 L 2672.2915 396.87497 L 2645.8333 370.41666 L 2645.8333 291.04166 L 2645.8333 211.66666 L 2672.2915 185.20833 L 2672.2915 158.74998 L 2672.2915 158.74998 L 2672.2915 158.74998 L 2672.2915 132.29166 L 2698.7498 132.29166 L 2698.7498 132.29166 L 2698.7498 105.83333 L 2857.4998 52.916664 Q 3016.2498 0.0 3095.6248 0.0 Q 3174.9998 0.0 3227.9165 105.83333 Q 3307.2915 158.74998 3333.7498 185.20833 Q 3386.6665 185.20833 3413.1248 132.29166 Q 3439.5833 105.83333 3677.7083 105.83333 Q 3915.833 105.83333 3968.7498 52.916664 Q 4048.1248 0.0 4127.5 26.458332 Q 4180.4165 52.916664 4233.333 79.37499 Q 4286.25 105.83333 4312.708 158.74998 Q 4339.1665 211.66666 4392.083 211.66666 Q 4471.458 211.66666 4497.9165 185.20833 z M 4127.5 714.37494 Q 4180.4165 687.9166 4127.5 740.8333 Q 4048.1248 793.74994 4074.583 767.2916 Q 4074.583 740.8333 4127.5 714.37494 z" svg:height="20.372915mm" draw:style-name="style-617" svg:viewBox="0.0 0.0 4709.583 2037.2915" svg:width="47.09583mm" svg:x="176.2125mm" svg:y="150.28333mm"/>
          <draw:path svg:d="M 582.0833 0.0 L 608.5416 0.0 L 634.99994 0.0 Q 661.4583 0.0 661.4583 79.37499 Q 634.99994 185.20833 608.5416 264.5833 Q 582.0833 343.9583 582.0833 370.41666 L 582.0833 370.41666 L 582.0833 370.41666 Q 555.625 396.87497 529.1666 396.87497 Q 476.24997 423.3333 476.24997 396.87497 Q 476.24997 343.9583 423.3333 343.9583 Q 370.41666 343.9583 370.41666 396.87497 Q 370.41666 423.3333 317.49997 423.3333 Q 291.04166 396.87497 264.5833 449.79166 Q 264.5833 476.24997 238.12498 396.87497 Q 211.66666 291.04166 264.5833 238.12498 Q 317.49997 211.66666 238.12498 185.20833 L 158.74998 158.74998 L 158.74998 185.20833 Q 158.74998 185.20833 132.29166 185.20833 L 132.29166 185.20833 L 105.83333 185.20833 L 105.83333 185.20833 L 79.37499 211.66666 L 52.916664 238.12498 L 26.458332 238.12498 L 0.0 238.12498 L 0.0 211.66666 L 0.0 185.20833 L 26.458332 185.20833 L 52.916664 185.20833 L 52.916664 185.20833 L 52.916664 185.20833 L 79.37499 158.74998 L 105.83333 132.29166 L 343.9583 79.37499 Q 582.0833 -26.458332 582.0833 0.0 z" svg:height="4.497916mm" draw:style-name="style-618" svg:viewBox="0.0 0.0 661.4583 449.79166" svg:width="6.614583mm" svg:x="191.55832mm" svg:y="71.17291mm"/>
          <draw:path svg:d="M 264.5833 52.916664 L 211.66666 0.0 L 343.9583 79.37499 Q 502.7083 132.29166 661.4583 264.5833 Q 820.2083 396.87497 978.95825 449.79166 Q 1111.25 502.7083 1137.7083 502.7083 L 1137.7083 502.7083 L 1137.7083 502.7083 Q 1137.7083 529.1666 1164.1666 529.1666 L 1164.1666 555.625 L 1031.875 555.625 L 926.0416 555.625 L 873.12494 529.1666 Q 846.6666 502.7083 767.2916 502.7083 Q 661.4583 502.7083 396.87497 449.79166 L 132.29166 396.87497 L 132.29166 370.41666 L 132.29166 370.41666 L 105.83333 370.41666 L 105.83333 396.87497 L 79.37499 396.87497 L 79.37499 396.87497 L 79.37499 370.41666 L 79.37499 370.41666 L 52.916664 370.41666 L 52.916664 396.87497 L 26.458332 396.87497 L 0.0 396.87497 L 0.0 370.41666 L 0.0 370.41666 L 0.0 370.41666 L 0.0 343.9583 L 26.458332 343.9583 L 79.37499 343.9583 L 79.37499 317.49997 L 79.37499 317.49997 L 105.83333 317.49997 L 105.83333 291.04166 L 105.83333 291.04166 L 132.29166 291.04166 L 132.29166 291.04166 Q 132.29166 291.04166 211.66666 238.12498 Q 291.04166 238.12498 291.04166 158.74998 Q 291.04166 105.83333 264.5833 52.916664 z" svg:height="5.5562496mm" draw:style-name="style-619" svg:viewBox="0.0 0.0 1164.1666 555.625" svg:width="11.641666mm" svg:x="91.28124mm" svg:y="193.93958mm"/>
          <draw:path svg:d="M 211.66666 158.74998 L 211.66666 158.74998 L 238.12498 158.74998 L 238.12498 185.20833 L 238.12498 185.20833 L 264.5833 185.20833 L 264.5833 185.20833 L 264.5833 185.20833 L 264.5833 211.66666 L 264.5833 211.66666 L 291.04166 211.66666 L 291.04166 238.12498 L 291.04166 238.12498 L 317.49997 238.12498 L 317.49997 238.12498 Q 317.49997 238.12498 317.49997 238.12498 Q 343.9583 238.12498 370.41666 185.20833 L 396.87497 105.83333 L 396.87497 132.29166 Q 423.3333 158.74998 423.3333 608.5416 L 423.3333 1031.875 L 370.41666 1031.875 Q 343.9583 1031.875 317.49997 1005.4166 Q 291.04166 978.95825 264.5833 1005.4166 L 211.66666 1005.4166 L 211.66666 1084.7916 L 211.66666 1137.7083 L 211.66666 1137.7083 L 185.20833 1137.7083 L 185.20833 1111.25 Q 158.74998 1084.7916 158.74998 1084.7916 L 158.74998 1084.7916 L 158.74998 1084.7916 Q 158.74998 1058.3333 132.29166 978.95825 Q 132.29166 899.5833 211.66666 873.12494 Q 317.49997 873.12494 264.5833 846.6666 L 211.66666 820.2083 L 185.20833 846.6666 L 158.74998 846.6666 L 158.74998 820.2083 Q 158.74998 767.2916 79.37499 740.8333 Q 26.458332 714.37494 0.0 767.2916 L 0.0 820.2083 L 0.0 820.2083 L 0.0 820.2083 L 0.0 740.8333 Q 0.0 661.4583 0.0 661.4583 Q 0.0 634.99994 0.0 343.9583 L 26.458332 26.458332 L 26.458332 26.458332 Q 0.0 0.0 0.0 0.0 L 0.0 0.0 L 52.916664 0.0 Q 105.83333 26.458332 132.29166 52.916664 Q 158.74998 105.83333 185.20833 132.29166 Q 211.66666 132.29166 211.66666 158.74998 z" svg:height="11.377083mm" draw:style-name="style-620" svg:viewBox="0.0 0.0 423.3333 1137.7083" svg:width="4.233333mm" svg:x="3.1749997mm" svg:y="72.760414mm"/>
          <draw:path svg:d="M 52.916664 0.0 L 52.916664 0.0 L 105.83333 26.458332 Q 158.74998 52.916664 158.74998 132.29166 L 158.74998 185.20833 L 132.29166 185.20833 L 132.29166 185.20833 L 105.83333 185.20833 L 79.37499 185.20833 L 79.37499 185.20833 L 52.916664 185.20833 L 52.916664 132.29166 Q 52.916664 79.37499 26.458332 79.37499 L 26.458332 79.37499 L 26.458332 52.916664 L 0.0 52.916664 L 0.0 52.916664 L 0.0 26.458332 L 0.0 26.458332 L 0.0 26.458332 L 0.0 26.458332 Q 26.458332 26.458332 52.916664 0.0 z" svg:height="1.8520832mm" draw:style-name="style-621" svg:viewBox="0.0 0.0 158.74998 185.20833" svg:width="1.5874999mm" svg:x="273.57916mm" svg:y="53.710415mm"/>
          <draw:path svg:d="M 740.8333 0.0 L 767.2916 0.0 L 767.2916 52.916664 Q 740.8333 79.37499 740.8333 105.83333 L 740.8333 132.29166 L 714.37494 132.29166 L 714.37494 158.74998 L 714.37494 158.74998 L 687.9166 158.74998 L 687.9166 185.20833 L 687.9166 211.66666 L 661.4583 264.5833 L 661.4583 343.9583 L 661.4583 370.41666 Q 634.99994 423.3333 661.4583 476.24997 L 661.4583 502.7083 L 661.4583 502.7083 Q 634.99994 502.7083 502.7083 555.625 Q 370.41666 634.99994 238.12498 634.99994 L 105.83333 634.99994 L 79.37499 608.5416 L 52.916664 608.5416 L 52.916664 582.0833 Q 52.916664 582.0833 26.458332 582.0833 L 26.458332 582.0833 L 0.0 582.0833 Q 0.0 582.0833 0.0 555.625 Q 0.0 555.625 26.458332 529.1666 Q 52.916664 476.24997 52.916664 449.79166 L 79.37499 396.87497 L 105.83333 396.87497 Q 105.83333 370.41666 105.83333 370.41666 L 105.83333 370.41666 L 105.83333 370.41666 Q 105.83333 370.41666 158.74998 317.49997 Q 211.66666 317.49997 211.66666 264.5833 Q 211.66666 264.5833 449.79166 132.29166 Q 687.9166 0.0 740.8333 0.0 z" svg:height="6.3499994mm" draw:style-name="style-622" svg:viewBox="0.0 0.0 767.2916 634.99994" svg:width="7.6729164mm" svg:x="79.90416mm" svg:y="188.38332mm"/>
          <draw:path svg:d="M 1111.25 26.458332 L 1111.25 26.458332 L 1111.25 26.458332 Q 1084.7916 52.916664 1084.7916 79.37499 Q 1058.3333 132.29166 1005.4166 264.5833 Q 926.0416 423.3333 846.6666 476.24997 Q 740.8333 529.1666 767.2916 555.625 Q 793.74994 582.0833 476.24997 634.99994 L 185.20833 687.9166 L 105.83333 687.9166 L 26.458332 687.9166 L 26.458332 661.4583 L 0.0 661.4583 L 0.0 661.4583 L 0.0 661.4583 L 0.0 661.4583 L 0.0 634.99994 L 26.458332 634.99994 L 52.916664 634.99994 L 79.37499 608.5416 L 105.83333 582.0833 L 105.83333 582.0833 L 105.83333 582.0833 L 132.29166 582.0833 L 132.29166 582.0833 L 132.29166 555.625 L 158.74998 555.625 L 158.74998 555.625 L 158.74998 529.1666 L 185.20833 529.1666 Q 211.66666 529.1666 238.12498 502.7083 Q 264.5833 476.24997 211.66666 449.79166 L 158.74998 423.3333 L 238.12498 423.3333 Q 317.49997 396.87497 317.49997 370.41666 Q 317.49997 317.49997 370.41666 264.5833 Q 423.3333 238.12498 449.79166 211.66666 L 449.79166 185.20833 L 449.79166 185.20833 Q 476.24997 185.20833 476.24997 158.74998 L 476.24997 158.74998 L 608.5416 105.83333 Q 740.8333 52.916664 740.8333 26.458332 Q 740.8333 0.0 926.0416 0.0 Q 1111.25 0.0 1111.25 26.458332 z" svg:height="6.879166mm" draw:style-name="style-623" svg:viewBox="0.0 0.0 1111.25 687.9166" svg:width="11.112499mm" svg:x="267.22916mm" svg:y="138.11249mm"/>
          <draw:path svg:d="M 926.0416 132.29166 L 926.0416 158.74998 L 926.0416 158.74998 L 926.0416 158.74998 L 899.5833 158.74998 L 899.5833 185.20833 L 899.5833 185.20833 L 926.0416 185.20833 L 926.0416 185.20833 L 926.0416 185.20833 L 978.95825 211.66666 L 1005.4166 238.12498 L 1005.4166 238.12498 L 1031.875 238.12498 L 1031.875 238.12498 L 1031.875 238.12498 L 1084.7916 264.5833 Q 1137.7083 291.04166 1190.6249 370.41666 Q 1243.5416 449.79166 1243.5416 476.24997 L 1243.5416 502.7083 L 1269.9999 555.625 L 1296.4583 608.5416 L 1296.4583 608.5416 L 1296.4583 608.5416 L 1296.4583 634.99994 Q 1296.4583 661.4583 1322.9166 661.4583 L 1322.9166 661.4583 L 1322.9166 687.9166 L 1349.3749 687.9166 L 1349.3749 714.37494 L 1349.3749 740.8333 L 1375.8333 740.8333 L 1375.8333 767.2916 L 1375.8333 767.2916 L 1402.2916 767.2916 L 1402.2916 767.2916 L 1402.2916 767.2916 L 1428.7499 793.74994 L 1455.2083 820.2083 L 1322.9166 820.2083 Q 1190.6249 820.2083 1164.1666 793.74994 L 1137.7083 793.74994 L 1137.7083 767.2916 Q 1137.7083 767.2916 1111.25 740.8333 Q 1111.25 714.37494 1031.875 714.37494 L 926.0416 714.37494 L 926.0416 714.37494 Q 926.0416 687.9166 899.5833 687.9166 L 899.5833 687.9166 L 661.4583 687.9166 Q 449.79166 714.37494 343.9583 767.2916 Q 211.66666 820.2083 185.20833 820.2083 L 132.29166 820.2083 L 132.29166 846.6666 L 132.29166 846.6666 L 105.83333 873.12494 L 105.83333 899.5833 L 79.37499 899.5833 L 52.916664 926.0416 L 26.458332 926.0416 L 26.458332 926.0416 L 26.458332 899.5833 L 26.458332 899.5833 L 0.0 767.2916 L 0.0 608.5416 L 26.458332 608.5416 L 26.458332 608.5416 L 26.458332 582.0833 L 26.458332 582.0833 L 52.916664 582.0833 L 52.916664 555.625 L 52.916664 555.625 L 79.37499 555.625 L 79.37499 555.625 L 79.37499 555.625 L 79.37499 529.1666 L 79.37499 529.1666 L 105.83333 529.1666 L 105.83333 502.7083 L 105.83333 502.7083 L 132.29166 502.7083 L 132.29166 502.7083 L 132.29166 502.7083 L 132.29166 476.24997 Q 132.29166 476.24997 185.20833 449.79166 Q 238.12498 396.87497 396.87497 317.49997 Q 582.0833 238.12498 661.4583 211.66666 L 714.37494 158.74998 L 740.8333 158.74998 L 740.8333 132.29166 L 740.8333 132.29166 L 767.2916 132.29166 L 767.2916 132.29166 L 767.2916 132.29166 L 767.2916 105.83333 L 767.2916 105.83333 L 793.74994 105.83333 L 793.74994 79.37499 L 793.74994 79.37499 L 820.2083 79.37499 L 820.2083 79.37499 L 820.2083 79.37499 L 820.2083 52.916664 L 820.2083 52.916664 L 846.6666 52.916664 L 846.6666 26.458332 L 846.6666 26.458332 L 873.12494 26.458332 L 873.12494 26.458332 L 873.12494 26.458332 L 899.5833 0.0 Q 926.0416 -26.458332 926.0416 52.916664 Q 926.0416 105.83333 926.0416 132.29166 Q 926.0416 132.29166 926.0416 132.29166 z M 1031.875 529.1666 L 1137.7083 555.625 L 873.12494 555.625 Q 582.0833 555.625 582.0833 529.1666 Q 608.5416 502.7083 634.99994 476.24997 Q 687.9166 449.79166 820.2083 502.7083 Q 926.0416 502.7083 1031.875 529.1666 z" svg:height="9.260416mm" draw:style-name="style-624" svg:viewBox="0.0 0.0 1455.2083 926.0416" svg:width="14.552083mm" svg:x="7.6729164mm" svg:y="147.37291mm"/>
          <draw:path svg:d="M 343.9583 26.458332 L 343.9583 26.458332 L 343.9583 26.458332 Q 317.49997 26.458332 317.49997 238.12498 L 317.49997 449.79166 L 264.5833 555.625 Q 238.12498 634.99994 211.66666 661.4583 Q 211.66666 687.9166 211.66666 687.9166 Q 211.66666 714.37494 185.20833 714.37494 L 185.20833 714.37494 L 158.74998 714.37494 Q 158.74998 687.9166 158.74998 714.37494 L 132.29166 740.8333 L 105.83333 740.8333 Q 105.83333 740.8333 105.83333 767.2916 L 105.83333 767.2916 L 105.83333 767.2916 L 79.37499 767.2916 L 79.37499 740.8333 Q 52.916664 714.37494 26.458332 687.9166 L 0.0 661.4583 L 0.0 661.4583 Q 0.0 661.4583 79.37499 423.3333 L 132.29166 185.20833 L 185.20833 79.37499 Q 264.5833 -26.458332 291.04166 0.0 Q 343.9583 0.0 343.9583 26.458332 z" svg:height="7.6729164mm" draw:style-name="style-625" svg:viewBox="0.0 0.0 343.9583 767.2916" svg:width="3.439583mm" svg:x="195.2625mm" svg:y="124.88332mm"/>
          <draw:path svg:d="M 1322.9166 105.83333 L 1349.3749 105.83333 L 1428.7499 105.83333 Q 1481.6666 105.83333 1508.1249 105.83333 L 1534.5833 105.83333 L 1534.5833 105.83333 Q 1561.0416 105.83333 1587.4999 79.37499 L 1613.9583 79.37499 L 1640.4166 105.83333 Q 1693.3333 158.74998 1693.3333 211.66666 L 1693.3333 238.12498 L 1534.5833 291.04166 Q 1349.3749 343.9583 1349.3749 423.3333 Q 1322.9166 476.24997 1322.9166 449.79166 Q 1296.4583 423.3333 1217.0833 423.3333 Q 1164.1666 423.3333 1164.1666 423.3333 L 1137.7083 423.3333 L 1137.7083 423.3333 Q 1137.7083 423.3333 1058.3333 396.87497 Q 1005.4166 370.41666 846.6666 370.41666 Q 687.9166 370.41666 476.24997 476.24997 Q 291.04166 582.0833 291.04166 555.625 Q 291.04166 529.1666 264.5833 529.1666 L 238.12498 529.1666 L 158.74998 502.7083 L 105.83333 476.24997 L 52.916664 476.24997 L 26.458332 476.24997 L 26.458332 449.79166 L 0.0 449.79166 L 0.0 449.79166 L 0.0 449.79166 L 0.0 449.79166 L 0.0 423.3333 L 52.916664 423.3333 L 132.29166 423.3333 L 132.29166 396.87497 L 132.29166 396.87497 L 158.74998 396.87497 L 185.20833 370.41666 L 211.66666 370.41666 L 238.12498 370.41666 L 238.12498 343.9583 L 264.5833 343.9583 L 264.5833 317.49997 L 264.5833 291.04166 L 291.04166 291.04166 L 317.49997 264.5833 L 317.49997 264.5833 L 317.49997 264.5833 L 343.9583 264.5833 L 343.9583 264.5833 L 343.9583 238.12498 Q 370.41666 238.12498 423.3333 185.20833 L 476.24997 105.83333 L 502.7083 105.83333 L 529.1666 105.83333 L 529.1666 79.37499 L 529.1666 79.37499 L 555.625 79.37499 L 582.0833 52.916664 L 582.0833 52.916664 L 582.0833 52.916664 L 608.5416 52.916664 L 608.5416 52.916664 L 687.9166 0.0 Q 767.2916 0.0 952.49994 0.0 Q 1164.1666 0.0 1217.0833 52.916664 Q 1296.4583 105.83333 1322.9166 105.83333 z" svg:height="5.5562496mm" draw:style-name="style-626" svg:viewBox="0.0 0.0 1693.3333 555.625" svg:width="16.933332mm" svg:x="31.749998mm" svg:y="156.63333mm"/>
          <draw:path svg:d="M 79.37499 0.0 L 105.83333 0.0 L 79.37499 26.458332 Q 79.37499 52.916664 79.37499 79.37499 L 79.37499 79.37499 L 79.37499 105.83333 L 79.37499 132.29166 L 158.74998 132.29166 Q 238.12498 105.83333 264.5833 105.83333 L 291.04166 105.83333 L 291.04166 185.20833 L 291.04166 264.5833 L 264.5833 264.5833 L 238.12498 264.5833 L 185.20833 291.04166 L 105.83333 317.49997 L 52.916664 317.49997 L 0.0 317.49997 L 0.0 264.5833 L 0.0 238.12498 L 0.0 132.29166 Q 0.0 26.458332 26.458332 26.458332 Q 52.916664 0.0 79.37499 0.0 z" svg:height="3.1749997mm" draw:style-name="style-627" svg:viewBox="0.0 0.0 291.04166 317.49997" svg:width="2.9104166mm" svg:x="129.91042mm" svg:y="46.0375mm"/>
          <draw:path svg:d="M 105.83333 370.41666 L 105.83333 793.74994 L 105.83333 793.74994 Q 79.37499 793.74994 52.916664 661.4583 Q 26.458332 529.1666 26.458332 370.41666 Q 26.458332 185.20833 0.0 158.74998 Q -26.458332 105.83333 0.0 52.916664 L 0.0 26.458332 L 52.916664 0.0 Q 79.37499 -52.916664 105.83333 370.41666 z" svg:height="7.9374995mm" draw:style-name="style-628" svg:viewBox="0.0 0.0 105.83333 793.74994" svg:width="1.0583333mm" svg:x="145.78542mm" svg:y="197.90833mm"/>
          <draw:path svg:d="M 476.24997 79.37499 L 555.625 79.37499 L 555.625 79.37499 Q 555.625 105.83333 529.1666 105.83333 Q 502.7083 105.83333 555.625 132.29166 Q 582.0833 132.29166 582.0833 158.74998 Q 582.0833 185.20833 449.79166 211.66666 L 343.9583 264.5833 L 343.9583 264.5833 Q 317.49997 264.5833 317.49997 238.12498 L 317.49997 238.12498 L 317.49997 238.12498 Q 317.49997 211.66666 291.04166 211.66666 L 264.5833 211.66666 L 264.5833 238.12498 L 264.5833 238.12498 L 238.12498 238.12498 Q 185.20833 211.66666 132.29166 211.66666 L 79.37499 211.66666 L 79.37499 211.66666 Q 52.916664 211.66666 52.916664 185.20833 L 52.916664 185.20833 L 26.458332 185.20833 L 0.0 185.20833 L 0.0 185.20833 L 0.0 158.74998 L 52.916664 158.74998 L 105.83333 158.74998 L 158.74998 158.74998 L 211.66666 158.74998 L 211.66666 158.74998 L 185.20833 158.74998 L 185.20833 158.74998 L 185.20833 158.74998 L 185.20833 132.29166 L 185.20833 132.29166 L 158.74998 132.29166 L 158.74998 105.83333 L 238.12498 79.37499 Q 317.49997 52.916664 370.41666 0.0 Q 423.3333 -26.458332 396.87497 26.458332 Q 396.87497 79.37499 476.24997 79.37499 z" svg:height="2.6458333mm" draw:style-name="style-629" svg:viewBox="0.0 0.0 582.0833 264.5833" svg:width="5.820833mm" svg:x="261.6729mm" svg:y="143.93332mm"/>
          <draw:path svg:d="M 3042.7083 0.0 L 3069.1665 0.0 L 3069.1665 0.0 L 3069.1665 26.458332 L 3730.6248 26.458332 Q 4392.083 26.458332 4392.083 0.0 L 4392.083 0.0 L 4418.5415 0.0 Q 4471.458 26.458332 4656.6665 26.458332 L 4841.8745 26.458332 L 4868.333 26.458332 L 4894.7915 26.458332 L 4947.708 26.458332 L 5027.083 26.458332 L 5053.5415 52.916664 L 5106.458 79.37499 L 5159.3745 79.37499 Q 5212.2915 105.83333 5212.2915 132.29166 Q 5212.2915 158.74998 5265.208 132.29166 Q 5318.1245 132.29166 5344.583 105.83333 Q 5344.583 79.37499 5635.6245 26.458332 Q 5953.1245 26.458332 5953.1245 26.458332 L 5979.583 26.458332 L 6006.0415 26.458332 Q 6032.4995 52.916664 6032.4995 158.74998 Q 6032.4995 238.12498 6058.958 264.5833 Q 6058.958 291.04166 6085.4165 343.9583 Q 6111.8745 396.87497 6138.333 396.87497 Q 6164.7915 396.87497 6164.7915 449.79166 Q 6164.7915 476.24997 6244.1665 555.625 Q 6323.5415 608.5416 6323.5415 608.5416 L 6323.5415 608.5416 L 6323.5415 634.99994 L 6323.5415 634.99994 L 6349.9995 634.99994 L 6349.9995 661.4583 L 6376.458 661.4583 L 6402.9165 661.4583 L 6402.9165 634.99994 L 6429.3745 634.99994 L 6429.3745 634.99994 L 6429.3745 608.5416 L 6455.833 608.5416 L 6482.2915 608.5416 L 6482.2915 582.0833 Q 6482.2915 555.625 6508.7495 529.1666 Q 6535.208 502.7083 6588.1245 476.24997 Q 6667.4995 449.79166 6693.958 343.9583 Q 6693.958 238.12498 6746.8745 211.66666 Q 6826.2495 185.20833 6852.708 185.20833 Q 6879.1665 185.20833 6905.6245 158.74998 Q 6958.5415 105.83333 6984.9995 79.37499 L 7037.9165 26.458332 L 7249.583 26.458332 L 7461.2495 26.458332 L 7461.2495 26.458332 L 7461.2495 26.458332 L 7434.7915 52.916664 L 7408.333 79.37499 L 7381.8745 79.37499 L 7328.958 79.37499 L 7276.0415 105.83333 Q 7223.1245 132.29166 7249.583 158.74998 Q 7249.583 185.20833 7223.1245 185.20833 Q 7196.6665 185.20833 7170.208 291.04166 Q 7170.208 370.41666 7170.208 396.87497 Q 7170.208 449.79166 7143.7495 449.79166 Q 7117.2915 476.24997 7090.833 555.625 Q 7064.3745 634.99994 7011.458 714.37494 Q 6958.5415 767.2916 6932.083 793.74994 L 6905.6245 820.2083 L 6905.6245 820.2083 L 6905.6245 820.2083 L 6932.083 820.2083 L 6932.083 820.2083 L 6958.5415 846.6666 L 6984.9995 846.6666 L 6984.9995 873.12494 L 6984.9995 899.5833 L 7011.458 899.5833 Q 7037.9165 899.5833 7037.9165 926.0416 Q 7037.9165 952.49994 7090.833 952.49994 Q 7143.7495 952.49994 7143.7495 978.95825 Q 7143.7495 1005.4166 7302.4995 1005.4166 Q 7461.2495 1031.875 7487.708 1084.7916 Q 7487.708 1137.7083 7646.458 1164.1666 L 7778.7495 1190.6249 L 7831.666 1190.6249 L 7884.583 1190.6249 L 7884.583 1217.0833 L 7911.041 1243.5416 L 7911.041 1243.5416 L 7911.041 1243.5416 L 7911.041 1269.9999 L 7911.041 1269.9999 L 7937.4995 1269.9999 L 7937.4995 1296.4583 L 7937.4995 1296.4583 L 7911.041 1296.4583 L 7911.041 1296.4583 L 7911.041 1322.9166 L 7805.208 1322.9166 Q 7672.9165 1349.3749 6905.6245 1349.3749 L 6138.333 1349.3749 L 6138.333 1349.3749 Q 6111.8745 1322.9166 6111.8745 1349.3749 L 6111.8745 1349.3749 L 5794.3745 1349.3749 Q 5503.333 1349.3749 4656.6665 1349.3749 Q 3809.9998 1402.2916 3783.5415 1428.7499 Q 3757.0833 1481.6666 3730.6248 1481.6666 Q 3704.1665 1481.6666 3704.1665 1455.2083 Q 3677.7083 1402.2916 1931.4583 1402.2916 Q 158.74998 1402.2916 105.83333 1349.3749 Q 26.458332 1322.9166 26.458332 767.2916 L 0.0 185.20833 L 0.0 185.20833 L 26.458332 185.20833 L 26.458332 132.29166 L 26.458332 52.916664 L 185.20833 52.916664 Q 370.41666 26.458332 449.79166 52.916664 L 502.7083 52.916664 L 1243.5416 52.916664 Q 1957.9165 26.458332 2090.2083 52.916664 L 2222.5 52.916664 L 2248.9583 52.916664 Q 2301.875 52.916664 2301.875 105.83333 Q 2301.875 132.29166 2354.7915 158.74998 Q 2381.2498 158.74998 2381.2498 105.83333 Q 2381.2498 79.37499 2460.6248 52.916664 Q 2513.5415 26.458332 2513.5415 26.458332 L 2513.5415 26.458332 L 2751.6665 26.458332 Q 2989.7915 26.458332 3042.7083 0.0 z" svg:height="14.816666mm" draw:style-name="style-630" svg:viewBox="0.0 0.0 7937.4995 1481.6666" svg:width="79.37499mm" svg:x="3.439583mm" svg:y="221.45624mm"/>
          <draw:path svg:d="M 449.79166 79.37499 L 476.24997 79.37499 L 476.24997 79.37499 L 476.24997 79.37499 L 476.24997 105.83333 L 502.7083 105.83333 L 502.7083 132.29166 L 502.7083 132.29166 L 476.24997 132.29166 L 476.24997 132.29166 L 476.24997 158.74998 L 476.24997 158.74998 L 423.3333 158.74998 Q 370.41666 185.20833 370.41666 185.20833 L 370.41666 185.20833 L 238.12498 185.20833 Q 132.29166 185.20833 79.37499 132.29166 L 26.458332 132.29166 L 26.458332 105.83333 Q 26.458332 105.83333 0.0 105.83333 L 0.0 105.83333 L 0.0 79.37499 Q 0.0 26.458332 52.916664 52.916664 Q 132.29166 79.37499 132.29166 52.916664 Q 132.29166 26.458332 185.20833 0.0 Q 238.12498 -26.458332 264.5833 26.458332 Q 264.5833 79.37499 317.49997 79.37499 Q 343.9583 105.83333 370.41666 52.916664 Q 396.87497 26.458332 396.87497 52.916664 Q 423.3333 79.37499 449.79166 79.37499 z" svg:height="1.8520832mm" draw:style-name="style-631" svg:viewBox="0.0 0.0 502.7083 185.20833" svg:width="5.027083mm" svg:x="208.75624mm" svg:y="55.297913mm"/>
          <draw:path svg:d="M 26.458332 0.0 L 26.458332 0.0 L 158.74998 0.0 L 291.04166 0.0 L 291.04166 52.916664 L 264.5833 105.83333 L 264.5833 105.83333 Q 264.5833 132.29166 211.66666 132.29166 L 132.29166 132.29166 L 79.37499 132.29166 L 26.458332 132.29166 L 26.458332 105.83333 L 0.0 105.83333 L 0.0 52.916664 Q 0.0 0.0 26.458332 0.0 z" svg:height="1.3229166mm" draw:style-name="style-632" svg:viewBox="0.0 0.0 291.04166 132.29166" svg:width="2.9104166mm" svg:x="163.5125mm" svg:y="4.497916mm"/>
          <draw:path svg:d="M 1904.9999 26.458332 L 1984.3749 0.0 L 2169.5833 52.916664 Q 2354.7915 52.916664 2354.7915 79.37499 L 2354.7915 79.37499 L 2222.5 158.74998 Q 2116.6665 264.5833 1957.9165 370.41666 Q 1825.6249 476.24997 1825.6249 476.24997 L 1825.6249 476.24997 L 1825.6249 476.24997 Q 1799.1666 476.24997 1799.1666 476.24997 L 1799.1666 502.7083 L 1640.4166 502.7083 Q 1481.6666 502.7083 1534.5833 555.625 Q 1587.4999 634.99994 1613.9583 634.99994 Q 1640.4166 634.99994 1666.8749 687.9166 Q 1693.3333 740.8333 1666.8749 740.8333 L 1666.8749 767.2916 L 1640.4166 767.2916 L 1613.9583 767.2916 L 1481.6666 820.2083 Q 1375.8333 899.5833 1322.9166 899.5833 L 1296.4583 899.5833 L 1269.9999 926.0416 L 1217.0833 952.49994 L 1217.0833 952.49994 L 1217.0833 952.49994 L 1243.5416 952.49994 L 1243.5416 978.95825 L 1217.0833 978.95825 Q 1190.6249 952.49994 1058.3333 952.49994 Q 899.5833 952.49994 793.74994 1005.4166 Q 661.4583 1031.875 661.4583 1058.3333 Q 661.4583 1084.7916 634.99994 1084.7916 L 608.5416 1084.7916 L 608.5416 1084.7916 Q 608.5416 1058.3333 529.1666 1058.3333 Q 449.79166 1058.3333 343.9583 1111.25 L 238.12498 1164.1666 L 238.12498 1190.6249 L 238.12498 1190.6249 L 185.20833 1190.6249 L 132.29166 1190.6249 L 132.29166 1164.1666 Q 158.74998 1111.25 158.74998 1111.25 Q 158.74998 1084.7916 185.20833 1005.4166 Q 185.20833 926.0416 132.29166 899.5833 L 79.37499 873.12494 L 79.37499 846.6666 Q 52.916664 846.6666 52.916664 846.6666 L 52.916664 846.6666 L 52.916664 846.6666 Q 52.916664 820.2083 26.458332 820.2083 L 26.458332 820.2083 L 26.458332 793.74994 L 0.0 793.74994 L 0.0 793.74994 L 0.0 793.74994 L 0.0 767.2916 L 0.0 767.2916 L 26.458332 767.2916 L 26.458332 740.8333 L 26.458332 740.8333 L 52.916664 740.8333 L 52.916664 740.8333 L 52.916664 740.8333 L 79.37499 714.37494 L 105.83333 687.9166 L 158.74998 687.9166 L 185.20833 687.9166 L 185.20833 661.4583 L 211.66666 661.4583 L 211.66666 661.4583 L 211.66666 661.4583 L 211.66666 661.4583 L 238.12498 634.99994 L 238.12498 634.99994 L 238.12498 634.99994 L 264.5833 634.99994 L 291.04166 634.99994 L 317.49997 608.5416 L 343.9583 608.5416 L 343.9583 634.99994 L 343.9583 661.4583 L 343.9583 714.37494 Q 317.49997 767.2916 343.9583 793.74994 L 343.9583 846.6666 L 370.41666 846.6666 L 423.3333 846.6666 L 423.3333 820.2083 Q 423.3333 820.2083 476.24997 793.74994 Q 502.7083 793.74994 899.5833 687.9166 Q 1269.9999 608.5416 1322.9166 555.625 Q 1375.8333 476.24997 1428.7499 396.87497 Q 1481.6666 317.49997 1481.6666 264.5833 L 1481.6666 211.66666 L 1534.5833 211.66666 Q 1613.9583 211.66666 1746.2499 105.83333 L 1852.0833 26.458332 L 1904.9999 26.458332 z" svg:height="11.906249mm" draw:style-name="style-633" svg:viewBox="0.0 0.0 2354.7915 1190.6249" svg:width="23.547915mm" svg:x="44.979164mm" svg:y="138.64166mm"/>
          <draw:path svg:d="M 211.66666 26.458332 L 211.66666 0.0 L 238.12498 26.458332 Q 264.5833 79.37499 291.04166 158.74998 Q 291.04166 238.12498 370.41666 238.12498 Q 476.24997 238.12498 661.4583 264.5833 Q 846.6666 291.04166 873.12494 343.9583 Q 899.5833 396.87497 952.49994 396.87497 Q 1005.4166 396.87497 1005.4166 423.3333 Q 1005.4166 449.79166 1031.875 449.79166 L 1031.875 449.79166 L 1031.875 449.79166 Q 1031.875 449.79166 1058.3333 476.24997 L 1058.3333 476.24997 L 1058.3333 476.24997 Q 1058.3333 502.7083 1058.3333 502.7083 L 1084.7916 502.7083 L 1084.7916 502.7083 Q 1084.7916 502.7083 1058.3333 529.1666 L 1058.3333 529.1666 L 1031.875 529.1666 Q 1005.4166 555.625 899.5833 555.625 Q 793.74994 555.625 687.9166 661.4583 L 582.0833 740.8333 L 582.0833 740.8333 L 608.5416 740.8333 L 634.99994 740.8333 L 634.99994 740.8333 L 634.99994 767.2916 L 634.99994 767.2916 L 634.99994 767.2916 Q 634.99994 767.2916 608.5416 767.2916 L 608.5416 793.74994 L 608.5416 793.74994 Q 582.0833 793.74994 582.0833 820.2083 L 582.0833 820.2083 L 555.625 820.2083 Q 529.1666 820.2083 449.79166 978.95825 Q 370.41666 1137.7083 370.41666 1217.0833 L 370.41666 1296.4583 L 343.9583 1296.4583 L 343.9583 1296.4583 L 343.9583 1322.9166 L 317.49997 1322.9166 L 317.49997 1349.3749 L 317.49997 1375.8333 L 343.9583 1375.8333 L 343.9583 1349.3749 L 370.41666 1349.3749 Q 396.87497 1349.3749 396.87497 1375.8333 L 396.87497 1375.8333 L 396.87497 1375.8333 Q 370.41666 1375.8333 370.41666 1402.2916 L 370.41666 1402.2916 L 370.41666 1402.2916 L 370.41666 1402.2916 L 343.9583 1402.2916 L 343.9583 1402.2916 L 317.49997 1428.7499 L 291.04166 1455.2083 L 291.04166 1455.2083 L 264.5833 1455.2083 L 264.5833 1455.2083 L 264.5833 1455.2083 L 343.9583 1481.6666 L 423.3333 1508.1249 L 423.3333 1508.1249 L 423.3333 1508.1249 L 264.5833 1508.1249 L 132.29166 1508.1249 L 132.29166 1508.1249 L 105.83333 1481.6666 L 105.83333 1481.6666 L 105.83333 1455.2083 L 105.83333 1455.2083 L 105.83333 1455.2083 L 79.37499 1428.7499 L 79.37499 1402.2916 L 105.83333 1402.2916 L 105.83333 1402.2916 L 132.29166 1375.8333 L 158.74998 1349.3749 L 158.74998 1349.3749 L 158.74998 1349.3749 L 185.20833 1349.3749 L 185.20833 1349.3749 L 211.66666 1322.9166 L 238.12498 1296.4583 L 238.12498 1296.4583 L 264.5833 1296.4583 L 264.5833 1269.9999 L 264.5833 1243.5416 L 291.04166 1243.5416 L 291.04166 1243.5416 L 264.5833 1243.5416 L 238.12498 1243.5416 L 238.12498 1243.5416 L 211.66666 1243.5416 L 211.66666 1243.5416 L 211.66666 1243.5416 L 185.20833 1269.9999 Q 158.74998 1296.4583 158.74998 1296.4583 L 132.29166 1296.4583 L 132.29166 1269.9999 L 105.83333 1269.9999 L 105.83333 1269.9999 L 105.83333 1243.5416 L 132.29166 1243.5416 Q 158.74998 1243.5416 185.20833 1190.6249 Q 211.66666 1164.1666 185.20833 1164.1666 Q 132.29166 1137.7083 132.29166 1111.25 Q 158.74998 1084.7916 105.83333 1084.7916 Q 105.83333 1084.7916 105.83333 1031.875 L 158.74998 978.95825 L 158.74998 952.49994 Q 158.74998 926.0416 105.83333 978.95825 Q 52.916664 1031.875 52.916664 1005.4166 L 52.916664 978.95825 L 26.458332 978.95825 L 26.458332 978.95825 L 26.458332 952.49994 L 0.0 952.49994 L 0.0 926.0416 L 0.0 899.5833 L 26.458332 899.5833 Q 26.458332 873.12494 52.916664 873.12494 Q 105.83333 873.12494 105.83333 767.2916 L 105.83333 661.4583 L 105.83333 661.4583 L 105.83333 661.4583 L 105.83333 634.99994 L 105.83333 634.99994 L 132.29166 634.99994 L 132.29166 608.5416 L 132.29166 608.5416 L 158.74998 608.5416 L 158.74998 582.0833 L 158.74998 555.625 L 132.29166 555.625 L 132.29166 555.625 L 79.37499 608.5416 Q 52.916664 634.99994 26.458332 661.4583 L 0.0 687.9166 L 0.0 608.5416 L 0.0 502.7083 L 26.458332 502.7083 Q 26.458332 502.7083 52.916664 449.79166 L 105.83333 423.3333 L 105.83333 423.3333 Q 132.29166 396.87497 158.74998 396.87497 Q 185.20833 396.87497 158.74998 370.41666 L 158.74998 343.9583 L 158.74998 343.9583 Q 185.20833 343.9583 185.20833 317.49997 L 185.20833 317.49997 L 185.20833 317.49997 Q 211.66666 317.49997 211.66666 291.04166 L 211.66666 238.12498 L 211.66666 238.12498 Q 211.66666 238.12498 211.66666 132.29166 Q 211.66666 26.458332 211.66666 26.458332 z" svg:height="15.081249mm" draw:style-name="style-634" svg:viewBox="0.0 0.0 1084.7916 1508.1249" svg:width="10.847916mm" svg:x="83.07916mm" svg:y="103.45208mm"/>
          <draw:path svg:d="M 1772.7083 26.458332 L 1772.7083 0.0 L 1878.5416 26.458332 Q 1984.3749 52.916664 2090.2083 105.83333 Q 2169.5833 211.66666 2248.9583 238.12498 Q 2328.3333 264.5833 2539.9998 502.7083 Q 2778.1248 714.37494 2778.1248 767.2916 L 2778.1248 820.2083 L 2804.5833 846.6666 L 2804.5833 846.6666 L 2804.5833 846.6666 L 2804.5833 846.6666 L 2778.1248 873.12494 L 2778.1248 873.12494 L 2778.1248 873.12494 L 2778.1248 899.5833 L 2778.1248 899.5833 Q 2778.1248 899.5833 2751.6665 899.5833 Q 2751.6665 899.5833 2619.3748 952.49994 L 2460.6248 1005.4166 L 2460.6248 1031.875 L 2460.6248 1031.875 L 2434.1665 1031.875 L 2434.1665 1058.3333 L 2513.5415 1058.3333 L 2566.4583 1058.3333 L 2566.4583 1084.7916 L 2566.4583 1111.25 L 2539.9998 1137.7083 L 2539.9998 1164.1666 L 2328.3333 1428.7499 Q 2090.2083 1693.3333 2090.2083 1640.4166 Q 2063.75 1587.4999 2037.2915 1587.4999 L 2010.8333 1587.4999 L 2010.8333 1613.9583 L 1984.3749 1640.4166 L 1984.3749 1693.3333 L 1984.3749 1719.7916 L 1984.3749 1719.7916 Q 1957.9165 1746.2499 1984.3749 1746.2499 L 1984.3749 1746.2499 L 1931.4583 1825.6249 Q 1878.5416 1904.9999 1825.6249 1957.9165 Q 1772.7083 2010.8333 1746.2499 2010.8333 L 1719.7916 2010.8333 L 1719.7916 2010.8333 Q 1719.7916 1984.3749 1693.3333 2010.8333 L 1693.3333 2010.8333 L 1693.3333 2010.8333 L 1693.3333 2010.8333 L 1666.8749 2037.2915 L 1666.8749 2037.2915 L 1640.4166 2037.2915 Q 1613.9583 2010.8333 1534.5833 2116.6665 Q 1455.2083 2222.5 1402.2916 2275.4165 Q 1349.3749 2354.7915 1349.3749 2407.7083 L 1349.3749 2460.6248 L 1322.9166 2460.6248 L 1296.4583 2460.6248 L 1296.4583 2434.1665 L 1296.4583 2407.7083 L 1296.4583 2381.2498 L 1296.4583 2354.7915 L 1296.4583 2354.7915 L 1296.4583 2328.3333 L 1296.4583 2328.3333 L 1296.4583 2328.3333 L 1269.9999 2328.3333 L 1269.9999 2328.3333 L 1243.5416 2301.875 Q 1217.0833 2275.4165 1058.3333 2116.6665 Q 926.0416 1957.9165 873.12494 1904.9999 Q 820.2083 1825.6249 714.37494 1746.2499 Q 608.5416 1693.3333 423.3333 1455.2083 Q 238.12498 1217.0833 132.29166 1058.3333 L 26.458332 873.12494 L 0.0 846.6666 L 0.0 820.2083 L 79.37499 820.2083 L 132.29166 793.74994 L 158.74998 793.74994 L 185.20833 793.74994 L 211.66666 767.2916 L 238.12498 740.8333 L 238.12498 740.8333 L 238.12498 740.8333 L 264.5833 714.37494 Q 291.04166 687.9166 343.9583 634.99994 L 396.87497 608.5416 L 396.87497 608.5416 L 396.87497 608.5416 L 396.87497 608.5416 Q 396.87497 634.99994 396.87497 634.99994 L 423.3333 634.99994 L 423.3333 634.99994 Q 423.3333 634.99994 449.79166 661.4583 L 449.79166 661.4583 L 555.625 767.2916 Q 661.4583 846.6666 873.12494 978.95825 Q 1084.7916 1111.25 1111.25 1111.25 L 1137.7083 1111.25 L 1137.7083 1111.25 Q 1137.7083 1111.25 1137.7083 1137.7083 L 1164.1666 1137.7083 L 1164.1666 1137.7083 L 1190.6249 1137.7083 L 1269.9999 1164.1666 Q 1349.3749 1217.0833 1561.0416 1190.6249 Q 1799.1666 1164.1666 1878.5416 1164.1666 L 1931.4583 1164.1666 L 1984.3749 1190.6249 L 2010.8333 1190.6249 L 2010.8333 1137.7083 L 1984.3749 1084.7916 L 1984.3749 1084.7916 L 1984.3749 1058.3333 L 1984.3749 1058.3333 L 1984.3749 1058.3333 L 1957.9165 1031.875 Q 1931.4583 1005.4166 1931.4583 978.95825 L 1878.5416 952.49994 L 1878.5416 952.49994 L 1878.5416 952.49994 L 1878.5416 926.0416 L 1878.5416 926.0416 L 1904.9999 926.0416 L 1904.9999 899.5833 L 1904.9999 899.5833 L 1904.9999 899.5833 L 2037.2915 846.6666 Q 2143.125 793.74994 2196.0415 740.8333 Q 2222.5 740.8333 2248.9583 714.37494 L 2301.875 687.9166 L 2354.7915 687.9166 L 2434.1665 687.9166 L 2434.1665 634.99994 L 2407.7083 608.5416 L 2407.7083 608.5416 L 2407.7083 582.0833 L 2354.7915 582.0833 L 2328.3333 582.0833 L 2301.875 555.625 Q 2275.4165 529.1666 2248.9583 529.1666 Q 2196.0415 476.24997 2116.6665 396.87497 Q 2037.2915 291.04166 2010.8333 264.5833 Q 1984.3749 264.5833 1825.6249 238.12498 Q 1693.3333 211.66666 1719.7916 105.83333 L 1746.2499 26.458332 L 1772.7083 26.458332 z" svg:height="24.606249mm" draw:style-name="style-635" svg:viewBox="0.0 0.0 2804.5833 2460.6248" svg:width="28.045832mm" svg:x="80.697914mm" svg:y="123.29583mm"/>
          <draw:path svg:d="M 0.0 26.458332 L 0.0 26.458332 L 26.458332 0.0 L 52.916664 0.0 L 79.37499 0.0 L 105.83333 0.0 L 105.83333 26.458332 Q 132.29166 26.458332 132.29166 26.458332 L 132.29166 26.458332 L 185.20833 52.916664 L 211.66666 79.37499 L 211.66666 79.37499 L 238.12498 79.37499 L 238.12498 132.29166 Q 291.04166 158.74998 291.04166 185.20833 Q 343.9583 211.66666 343.9583 238.12498 L 343.9583 264.5833 L 317.49997 264.5833 Q 291.04166 238.12498 185.20833 238.12498 Q 79.37499 238.12498 79.37499 185.20833 Q 79.37499 105.83333 52.916664 79.37499 L 0.0 26.458332 L 0.0 26.458332 z" svg:height="2.6458333mm" draw:style-name="style-636" svg:viewBox="0.0 0.0 343.9583 264.5833" svg:width="3.439583mm" svg:x="270.66873mm" svg:y="170.65623mm"/>
          <draw:path svg:d="M 449.79166 767.2916 L 476.24997 767.2916 L 476.24997 767.2916 Q 476.24997 793.74994 343.9583 820.2083 L 238.12498 873.12494 L 238.12498 846.6666 L 238.12498 820.2083 L 264.5833 820.2083 L 264.5833 793.74994 L 264.5833 793.74994 L 291.04166 793.74994 L 291.04166 793.74994 L 291.04166 793.74994 L 291.04166 767.2916 L 291.04166 767.2916 L 343.9583 740.8333 Q 396.87497 687.9166 396.87497 634.99994 L 396.87497 582.0833 L 396.87497 582.0833 L 396.87497 582.0833 L 264.5833 476.24997 Q 132.29166 396.87497 79.37499 317.49997 Q 26.458332 211.66666 0.0 52.916664 Q 0.0 -105.83333 211.66666 0.0 Q 449.79166 79.37499 476.24997 105.83333 Q 529.1666 132.29166 529.1666 343.9583 Q 502.7083 555.625 476.24997 661.4583 Q 449.79166 740.8333 449.79166 767.2916 z" svg:height="8.73125mm" draw:style-name="style-637" svg:viewBox="0.0 0.0 529.1666 873.12494" svg:width="5.2916665mm" svg:x="206.11041mm" svg:y="46.0375mm"/>
          <draw:path svg:d="M 1190.6249 0.0 L 1190.6249 0.0 L 1190.6249 185.20833 Q 1217.0833 370.41666 1190.6249 396.87497 L 1164.1666 449.79166 L 1164.1666 476.24997 L 1164.1666 502.7083 L 1137.7083 502.7083 L 1137.7083 502.7083 L 1137.7083 529.1666 L 1111.25 529.1666 L 1111.25 555.625 L 1111.25 582.0833 L 1137.7083 582.0833 L 1164.1666 555.625 L 1190.6249 555.625 L 1217.0833 555.625 L 1217.0833 529.1666 L 1217.0833 529.1666 L 1243.5416 529.1666 L 1243.5416 502.7083 L 1269.9999 502.7083 L 1296.4583 502.7083 L 1428.7499 396.87497 Q 1587.4999 291.04166 1693.3333 238.12498 Q 1799.1666 185.20833 1799.1666 158.74998 Q 1825.6249 132.29166 1852.0833 132.29166 L 1852.0833 132.29166 L 1852.0833 158.74998 Q 1852.0833 185.20833 1878.5416 185.20833 Q 1904.9999 211.66666 1852.0833 238.12498 Q 1825.6249 238.12498 1825.6249 238.12498 Q 1799.1666 238.12498 1799.1666 238.12498 L 1799.1666 238.12498 L 1799.1666 264.5833 L 1799.1666 264.5833 L 1772.7083 264.5833 L 1772.7083 291.04166 L 1772.7083 291.04166 L 1799.1666 291.04166 L 1799.1666 317.49997 L 1799.1666 343.9583 L 1746.2499 396.87497 Q 1746.2499 423.3333 1746.2499 449.79166 Q 1799.1666 476.24997 1772.7083 476.24997 Q 1772.7083 502.7083 1772.7083 502.7083 L 1746.2499 502.7083 L 1878.5416 502.7083 Q 1984.3749 529.1666 1957.9165 555.625 Q 1957.9165 608.5416 2010.8333 608.5416 L 2037.2915 608.5416 L 2037.2915 608.5416 Q 2063.75 608.5416 1984.3749 608.5416 L 1931.4583 634.99994 L 1878.5416 634.99994 Q 1825.6249 661.4583 1825.6249 661.4583 L 1825.6249 661.4583 L 1799.1666 661.4583 Q 1799.1666 661.4583 1799.1666 687.9166 L 1825.6249 687.9166 L 1825.6249 687.9166 L 1852.0833 687.9166 L 1852.0833 714.37494 L 1852.0833 714.37494 L 1852.0833 714.37494 Q 1878.5416 714.37494 1904.9999 740.8333 L 1931.4583 740.8333 L 2037.2915 740.8333 L 2143.125 714.37494 L 2143.125 714.37494 L 2169.5833 714.37494 L 2169.5833 714.37494 L 2169.5833 714.37494 L 2169.5833 687.9166 L 2169.5833 687.9166 L 2196.0415 714.37494 L 2196.0415 767.2916 L 2169.5833 767.2916 L 2116.6665 767.2916 L 2010.8333 793.74994 L 1931.4583 793.74994 L 1904.9999 793.74994 Q 1904.9999 767.2916 1852.0833 767.2916 Q 1799.1666 714.37494 1693.3333 714.37494 Q 1613.9583 687.9166 1613.9583 661.4583 Q 1613.9583 634.99994 1481.6666 608.5416 L 1349.3749 608.5416 L 1349.3749 634.99994 Q 1349.3749 661.4583 1402.2916 661.4583 Q 1428.7499 687.9166 1455.2083 714.37494 Q 1455.2083 767.2916 1587.4999 793.74994 Q 1693.3333 820.2083 1693.3333 820.2083 Q 1693.3333 820.2083 1693.3333 846.6666 L 1693.3333 846.6666 L 1693.3333 846.6666 Q 1666.8749 873.12494 1587.4999 899.5833 Q 1534.5833 926.0416 1534.5833 952.49994 Q 1534.5833 978.95825 1561.0416 978.95825 L 1587.4999 978.95825 L 1746.2499 1005.4166 Q 1904.9999 1031.875 1904.9999 1005.4166 L 1904.9999 978.95825 L 2143.125 952.49994 Q 2381.2498 926.0416 2487.0833 873.12494 Q 2619.3748 820.2083 2645.8333 793.74994 L 2645.8333 793.74994 L 2645.8333 820.2083 Q 2645.8333 846.6666 2539.9998 899.5833 L 2434.1665 978.95825 L 2407.7083 978.95825 L 2381.2498 978.95825 L 2328.3333 1005.4166 L 2301.875 1031.875 L 2275.4165 1031.875 L 2222.5 1031.875 L 2328.3333 1058.3333 L 2434.1665 1058.3333 L 2434.1665 1058.3333 L 2434.1665 1084.7916 L 2275.4165 1084.7916 Q 2116.6665 1084.7916 1852.0833 1084.7916 L 1613.9583 1084.7916 L 1613.9583 1084.7916 L 1640.4166 1084.7916 L 1666.8749 1137.7083 Q 1693.3333 1164.1666 1719.7916 1190.6249 Q 1719.7916 1243.5416 1666.8749 1243.5416 L 1613.9583 1243.5416 L 1613.9583 1269.9999 L 1613.9583 1269.9999 L 1613.9583 1269.9999 Q 1587.4999 1269.9999 1587.4999 1296.4583 L 1587.4999 1322.9166 L 1534.5833 1322.9166 Q 1481.6666 1349.3749 1455.2083 1349.3749 Q 1428.7499 1349.3749 1322.9166 1269.9999 L 1217.0833 1190.6249 L 1164.1666 1190.6249 L 1084.7916 1190.6249 L 1084.7916 1164.1666 L 1058.3333 1164.1666 L 1058.3333 1164.1666 L 1058.3333 1164.1666 L 1031.875 1164.1666 Q 1005.4166 1137.7083 952.49994 1137.7083 Q 926.0416 1137.7083 952.49994 1190.6249 Q 978.95825 1190.6249 899.5833 1190.6249 Q 820.2083 1137.7083 793.74994 1164.1666 L 767.2916 1164.1666 L 767.2916 1137.7083 Q 740.8333 1111.25 634.99994 1031.875 Q 502.7083 926.0416 502.7083 899.5833 L 476.24997 873.12494 L 476.24997 873.12494 L 476.24997 873.12494 L 476.24997 846.6666 L 476.24997 846.6666 L 449.79166 846.6666 L 449.79166 820.2083 L 423.3333 820.2083 L 396.87497 820.2083 L 396.87497 793.74994 L 370.41666 767.2916 L 370.41666 767.2916 L 370.41666 767.2916 L 370.41666 740.8333 L 370.41666 740.8333 L 370.41666 767.2916 L 370.41666 820.2083 L 370.41666 820.2083 L 370.41666 820.2083 L 370.41666 846.6666 L 370.41666 846.6666 L 396.87497 873.12494 L 423.3333 899.5833 L 423.3333 926.0416 L 423.3333 952.49994 L 476.24997 1005.4166 Q 529.1666 1058.3333 529.1666 1058.3333 L 529.1666 1084.7916 L 529.1666 1084.7916 L 529.1666 1084.7916 L 555.625 1084.7916 L 555.625 1084.7916 L 582.0833 1111.25 L 634.99994 1137.7083 L 634.99994 1137.7083 L 634.99994 1137.7083 L 661.4583 1137.7083 L 661.4583 1137.7083 L 661.4583 1164.1666 L 687.9166 1164.1666 L 687.9166 1190.6249 L 687.9166 1190.6249 L 661.4583 1217.0833 L 661.4583 1243.5416 L 634.99994 1243.5416 L 634.99994 1243.5416 L 634.99994 1217.0833 L 634.99994 1217.0833 L 608.5416 1217.0833 L 608.5416 1190.6249 L 608.5416 1190.6249 L 582.0833 1190.6249 L 582.0833 1190.6249 L 582.0833 1190.6249 L 529.1666 1164.1666 L 502.7083 1137.7083 L 502.7083 1137.7083 Q 476.24997 1137.7083 423.3333 1084.7916 Q 370.41666 1031.875 370.41666 1031.875 L 343.9583 1031.875 L 343.9583 1031.875 Q 317.49997 1031.875 317.49997 1005.4166 L 317.49997 978.95825 L 291.04166 978.95825 Q 264.5833 978.95825 264.5833 1031.875 Q 264.5833 1058.3333 238.12498 1084.7916 L 211.66666 1111.25 L 211.66666 1111.25 L 211.66666 1137.7083 L 211.66666 1137.7083 L 211.66666 1137.7083 L 185.20833 1137.7083 L 158.74998 1137.7083 L 158.74998 1111.25 L 158.74998 1111.25 L 132.29166 1031.875 L 132.29166 926.0416 L 105.83333 926.0416 L 79.37499 926.0416 L 79.37499 1031.875 L 79.37499 1164.1666 L 52.916664 1164.1666 L 26.458332 1164.1666 L 26.458332 1084.7916 L 52.916664 1005.4166 L 52.916664 873.12494 L 52.916664 714.37494 L 26.458332 767.2916 Q 0.0 793.74994 0.0 793.74994 L 0.0 793.74994 L 0.0 714.37494 L 0.0 608.5416 L 0.0 555.625 Q 0.0 502.7083 105.83333 423.3333 Q 211.66666 370.41666 211.66666 343.9583 L 211.66666 343.9583 L 211.66666 343.9583 L 211.66666 343.9583 L 238.12498 343.9583 L 238.12498 343.9583 L 264.5833 370.41666 L 264.5833 370.41666 L 264.5833 370.41666 L 264.5833 370.41666 L 291.04166 370.41666 L 291.04166 396.87497 L 291.04166 396.87497 L 317.49997 396.87497 L 317.49997 396.87497 L 317.49997 396.87497 L 370.41666 370.41666 L 423.3333 343.9583 L 476.24997 343.9583 L 502.7083 343.9583 L 529.1666 317.49997 L 555.625 291.04166 L 555.625 291.04166 L 582.0833 291.04166 L 582.0833 291.04166 L 582.0833 291.04166 L 582.0833 264.5833 L 608.5416 264.5833 L 634.99994 291.04166 Q 687.9166 291.04166 820.2083 317.49997 Q 952.49994 317.49997 952.49994 264.5833 Q 952.49994 238.12498 978.95825 211.66666 Q 1005.4166 211.66666 1005.4166 185.20833 L 1005.4166 158.74998 L 1005.4166 158.74998 L 1005.4166 158.74998 L 1031.875 158.74998 L 1031.875 132.29166 L 1111.25 105.83333 Q 1164.1666 79.37499 1164.1666 26.458332 Q 1164.1666 0.0 1190.6249 0.0 z M 1084.7916 185.20833 Q 1137.7083 132.29166 1137.7083 158.74998 Q 1164.1666 185.20833 1084.7916 211.66666 Q 1031.875 238.12498 1084.7916 185.20833 z M 317.49997 952.49994 L 291.04166 952.49994 L 291.04166 926.0416 Q 291.04166 873.12494 317.49997 926.0416 Q 343.9583 952.49994 317.49997 952.49994 z M 608.5416 952.49994 Q 608.5416 926.0416 608.5416 926.0416 Q 634.99994 926.0416 634.99994 926.0416 Q 634.99994 952.49994 608.5416 952.49994 z M 1402.2916 1111.25 Q 1402.2916 1084.7916 1508.1249 1111.25 Q 1587.4999 1137.7083 1587.4999 1190.6249 Q 1587.4999 1217.0833 1481.6666 1190.6249 Q 1428.7499 1137.7083 1402.2916 1111.25 z" svg:height="13.49375mm" draw:style-name="style-638" svg:viewBox="0.0 0.0 2645.8333 1349.3749" svg:width="26.458332mm" svg:x="186.26666mm" svg:y="137.84792mm"/>
          <draw:path svg:d="M 820.2083 26.458332 L 820.2083 26.458332 L 793.74994 105.83333 Q 793.74994 185.20833 1005.4166 211.66666 Q 1217.0833 238.12498 1217.0833 185.20833 L 1217.0833 158.74998 L 1243.5416 158.74998 Q 1269.9999 158.74998 1269.9999 449.79166 Q 1269.9999 740.8333 1243.5416 740.8333 L 1243.5416 740.8333 L 1243.5416 714.37494 Q 1217.0833 714.37494 1217.0833 582.0833 L 1217.0833 449.79166 L 1190.6249 449.79166 Q 1190.6249 449.79166 1164.1666 476.24997 L 1164.1666 476.24997 L 1164.1666 449.79166 L 1164.1666 423.3333 L 1137.7083 423.3333 L 1111.25 449.79166 L 1058.3333 449.79166 L 978.95825 449.79166 L 952.49994 476.24997 L 926.0416 502.7083 L 899.5833 502.7083 Q 846.6666 502.7083 793.74994 555.625 L 714.37494 582.0833 L 582.0833 582.0833 Q 423.3333 555.625 370.41666 555.625 L 343.9583 529.1666 L 343.9583 502.7083 Q 343.9583 476.24997 185.20833 476.24997 L 26.458332 502.7083 L 26.458332 476.24997 L 0.0 476.24997 L 0.0 449.79166 L 0.0 423.3333 L 26.458332 396.87497 L 52.916664 343.9583 L 52.916664 343.9583 L 52.916664 343.9583 L 52.916664 317.49997 L 52.916664 317.49997 L 79.37499 291.04166 L 105.83333 264.5833 L 105.83333 238.12498 L 105.83333 211.66666 L 158.74998 158.74998 Q 211.66666 132.29166 370.41666 79.37499 Q 529.1666 26.458332 582.0833 26.458332 Q 634.99994 -26.458332 714.37494 0.0 Q 793.74994 0.0 820.2083 26.458332 z" svg:height="7.408333mm" draw:style-name="style-639" svg:viewBox="0.0 0.0 1269.9999 740.8333" svg:width="12.699999mm" svg:x="274.1083mm" svg:y="142.61041mm"/>
          <draw:path svg:d="M 1322.9166 555.625 L 1375.8333 555.625 L 1402.2916 529.1666 L 1428.7499 529.1666 L 1428.7499 555.625 L 1428.7499 582.0833 L 1402.2916 582.0833 L 1402.2916 608.5416 L 1402.2916 608.5416 L 1402.2916 608.5416 L 1402.2916 608.5416 L 1375.8333 608.5416 L 1375.8333 634.99994 L 1375.8333 661.4583 L 1349.3749 661.4583 L 1322.9166 661.4583 L 1296.4583 687.9166 Q 1269.9999 714.37494 1217.0833 740.8333 L 1164.1666 793.74994 L 1164.1666 767.2916 Q 1164.1666 767.2916 1137.7083 767.2916 Q 1137.7083 767.2916 1058.3333 820.2083 L 1005.4166 873.12494 L 1005.4166 873.12494 L 1005.4166 873.12494 L 978.95825 873.12494 L 978.95825 873.12494 L 952.49994 899.5833 L 926.0416 899.5833 L 926.0416 793.74994 Q 899.5833 687.9166 793.74994 608.5416 L 661.4583 529.1666 L 661.4583 502.7083 Q 634.99994 502.7083 634.99994 502.7083 L 634.99994 529.1666 L 634.99994 529.1666 Q 608.5416 502.7083 502.7083 502.7083 Q 396.87497 502.7083 370.41666 555.625 Q 343.9583 555.625 317.49997 555.625 Q 264.5833 502.7083 158.74998 502.7083 L 52.916664 476.24997 L 52.916664 502.7083 L 52.916664 502.7083 L 26.458332 502.7083 L 26.458332 502.7083 L 0.0 502.7083 L 0.0 502.7083 L 0.0 476.24997 L 0.0 449.79166 L 26.458332 449.79166 Q 26.458332 449.79166 52.916664 343.9583 Q 105.83333 264.5833 52.916664 158.74998 L 0.0 52.916664 L 0.0 26.458332 L 0.0 0.0 L 0.0 0.0 L 26.458332 0.0 L 26.458332 0.0 Q 52.916664 0.0 52.916664 26.458332 L 52.916664 26.458332 L 291.04166 0.0 Q 529.1666 -26.458332 661.4583 0.0 Q 793.74994 26.458332 873.12494 132.29166 Q 952.49994 238.12498 1058.3333 291.04166 Q 1164.1666 370.41666 1190.6249 449.79166 Q 1243.5416 555.625 1322.9166 555.625 z" svg:height="8.995832mm" draw:style-name="style-640" svg:viewBox="0.0 0.0 1428.7499 899.5833" svg:width="14.287499mm" svg:x="87.31249mm" svg:y="74.347916mm"/>
          <draw:path svg:d="M 1164.1666 52.916664 L 1164.1666 0.0 L 1164.1666 0.0 Q 1190.6249 0.0 1190.6249 158.74998 L 1190.6249 343.9583 L 1190.6249 582.0833 Q 1190.6249 793.74994 1164.1666 793.74994 L 1164.1666 793.74994 L 1164.1666 767.2916 Q 1137.7083 740.8333 1137.7083 529.1666 Q 1137.7083 343.9583 1111.25 343.9583 Q 1084.7916 370.41666 873.12494 529.1666 Q 661.4583 714.37494 661.4583 1111.25 L 661.4583 1481.6666 L 634.99994 1534.5833 L 608.5416 1561.0416 L 608.5416 1587.4999 L 608.5416 1640.4166 L 582.0833 1640.4166 L 582.0833 1640.4166 L 582.0833 1666.8749 L 555.625 1666.8749 L 555.625 1666.8749 L 555.625 1666.8749 L 529.1666 1666.8749 L 502.7083 1666.8749 L 502.7083 1640.4166 L 502.7083 1587.4999 L 529.1666 1561.0416 L 555.625 1534.5833 L 555.625 1508.1249 L 555.625 1481.6666 L 582.0833 1428.7499 Q 608.5416 1375.8333 608.5416 1349.3749 Q 608.5416 1322.9166 555.625 1058.3333 L 502.7083 767.2916 L 449.79166 767.2916 Q 423.3333 793.74994 211.66666 793.74994 L 0.0 820.2083 L 0.0 820.2083 L 0.0 793.74994 L 26.458332 793.74994 L 79.37499 793.74994 L 291.04166 740.8333 Q 476.24997 687.9166 555.625 555.625 Q 634.99994 423.3333 714.37494 370.41666 Q 820.2083 317.49997 978.95825 291.04166 Q 1137.7083 291.04166 1137.7083 211.66666 Q 1137.7083 105.83333 1164.1666 52.916664 z" svg:height="16.668749mm" draw:style-name="style-641" svg:viewBox="0.0 0.0 1190.6249 1666.8749" svg:width="11.906249mm" svg:x="274.3729mm" svg:y="104.24583mm"/>
          <draw:path svg:d="M 238.12498 26.458332 L 238.12498 0.0 L 396.87497 79.37499 Q 555.625 158.74998 608.5416 317.49997 Q 661.4583 476.24997 687.9166 502.7083 L 687.9166 529.1666 L 687.9166 529.1666 Q 687.9166 555.625 608.5416 529.1666 Q 529.1666 502.7083 343.9583 396.87497 L 158.74998 291.04166 L 105.83333 264.5833 L 52.916664 238.12498 L 26.458332 238.12498 L 0.0 238.12498 L 0.0 238.12498 L 0.0 238.12498 L 79.37499 211.66666 L 132.29166 211.66666 L 132.29166 185.20833 Q 132.29166 158.74998 238.12498 158.74998 L 370.41666 158.74998 L 370.41666 132.29166 L 370.41666 79.37499 L 317.49997 79.37499 Q 264.5833 79.37499 238.12498 52.916664 L 211.66666 26.458332 L 211.66666 26.458332 L 238.12498 26.458332 L 238.12498 26.458332 z" svg:height="5.2916665mm" draw:style-name="style-642" svg:viewBox="0.0 0.0 687.9166 529.1666" svg:width="6.879166mm" svg:x="256.38123mm" svg:y="199.7604mm"/>
          <draw:path svg:d="M 343.9583 0.0 L 370.41666 0.0 L 396.87497 0.0 L 396.87497 0.0 L 396.87497 0.0 Q 396.87497 0.0 396.87497 26.458332 L 423.3333 26.458332 L 423.3333 26.458332 Q 423.3333 52.916664 343.9583 52.916664 L 291.04166 52.916664 L 291.04166 79.37499 L 291.04166 105.83333 L 317.49997 105.83333 L 343.9583 105.83333 L 449.79166 211.66666 Q 555.625 291.04166 555.625 370.41666 Q 555.625 423.3333 582.0833 476.24997 L 582.0833 502.7083 L 582.0833 502.7083 Q 582.0833 529.1666 608.5416 529.1666 L 608.5416 529.1666 L 687.9166 634.99994 Q 767.2916 740.8333 767.2916 767.2916 L 767.2916 793.74994 L 740.8333 793.74994 L 714.37494 793.74994 L 714.37494 767.2916 L 714.37494 767.2916 L 687.9166 740.8333 L 661.4583 714.37494 L 661.4583 714.37494 L 661.4583 687.9166 L 634.99994 687.9166 Q 608.5416 687.9166 396.87497 714.37494 L 211.66666 740.8333 L 211.66666 740.8333 L 185.20833 740.8333 L 185.20833 740.8333 L 185.20833 740.8333 L 132.29166 767.2916 L 105.83333 793.74994 L 79.37499 793.74994 L 52.916664 793.74994 L 52.916664 820.2083 L 52.916664 820.2083 L 26.458332 820.2083 L 0.0 820.2083 L 0.0 793.74994 L 26.458332 767.2916 L 26.458332 714.37494 L 26.458332 661.4583 L 105.83333 529.1666 Q 185.20833 396.87497 185.20833 396.87497 Q 185.20833 370.41666 211.66666 370.41666 L 238.12498 370.41666 L 238.12498 343.9583 Q 238.12498 343.9583 158.74998 317.49997 Q 79.37499 317.49997 79.37499 264.5833 L 79.37499 238.12498 L 132.29166 158.74998 Q 185.20833 105.83333 211.66666 105.83333 L 211.66666 79.37499 L 211.66666 79.37499 Q 238.12498 79.37499 238.12498 52.916664 L 238.12498 26.458332 L 264.5833 26.458332 Q 291.04166 0.0 343.9583 0.0 z" svg:height="8.202083mm" draw:style-name="style-643" svg:viewBox="0.0 0.0 767.2916 820.2083" svg:width="7.6729164mm" svg:x="201.87708mm" svg:y="72.49583mm"/>
          <draw:path svg:d="M 952.49994 238.12498 L 978.95825 238.12498 L 1005.4166 264.5833 L 1031.875 291.04166 L 1058.3333 291.04166 L 1084.7916 291.04166 L 1084.7916 317.49997 L 1084.7916 317.49997 L 1111.25 317.49997 L 1111.25 343.9583 L 1031.875 343.9583 Q 978.95825 343.9583 926.0416 370.41666 L 873.12494 396.87497 L 873.12494 396.87497 Q 873.12494 370.41666 846.6666 396.87497 L 846.6666 423.3333 L 846.6666 449.79166 Q 820.2083 449.79166 820.2083 449.79166 L 820.2083 449.79166 L 820.2083 449.79166 Q 793.74994 449.79166 767.2916 449.79166 Q 740.8333 449.79166 661.4583 449.79166 Q 582.0833 449.79166 555.625 396.87497 Q 502.7083 370.41666 396.87497 396.87497 L 264.5833 396.87497 L 264.5833 396.87497 Q 264.5833 396.87497 238.12498 370.41666 Q 211.66666 370.41666 211.66666 396.87497 Q 211.66666 423.3333 132.29166 423.3333 L 52.916664 423.3333 L 52.916664 396.87497 L 26.458332 396.87497 L 26.458332 396.87497 L 26.458332 396.87497 L 26.458332 370.41666 L 26.458332 370.41666 L 26.458332 343.9583 L 26.458332 291.04166 L 26.458332 291.04166 L 26.458332 264.5833 L 0.0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05.83333 132.29166 L 132.29166 132.29166 L 185.20833 79.37499 Q 238.12498 26.458332 238.12498 26.458332 L 238.12498 26.458332 L 423.3333 0.0 Q 608.5416 -26.458332 740.8333 52.916664 Q 873.12494 132.29166 899.5833 185.20833 Q 926.0416 238.12498 952.49994 238.12498 z" svg:height="4.497916mm" draw:style-name="style-644" svg:viewBox="0.0 0.0 1111.25 449.79166" svg:width="11.112499mm" svg:x="256.38123mm" svg:y="155.31041mm"/>
          <draw:path svg:d="M 0.0 26.458332 L 0.0 0.0 L 158.74998 79.37499 Q 291.04166 185.20833 370.41666 185.20833 Q 423.3333 185.20833 423.3333 185.20833 L 423.3333 185.20833 L 449.79166 185.20833 L 476.24997 185.20833 L 502.7083 211.66666 L 529.1666 238.12498 L 582.0833 238.12498 L 634.99994 238.12498 L 687.9166 291.04166 Q 740.8333 291.04166 1005.4166 317.49997 Q 1269.9999 343.9583 1269.9999 396.87497 Q 1296.4583 449.79166 1322.9166 449.79166 Q 1375.8333 449.79166 1428.7499 502.7083 Q 1455.2083 555.625 1481.6666 555.625 Q 1508.1249 555.625 1534.5833 555.625 Q 1561.0416 555.625 1534.5833 608.5416 Q 1534.5833 634.99994 1508.1249 661.4583 L 1508.1249 661.4583 L 1508.1249 661.4583 L 1508.1249 661.4583 L 1508.1249 687.9166 L 1481.6666 687.9166 L 1481.6666 687.9166 L 1481.6666 714.37494 L 1481.6666 714.37494 L 1481.6666 714.37494 L 1534.5833 740.8333 Q 1534.5833 767.2916 1561.0416 793.74994 L 1587.4999 820.2083 L 1587.4999 820.2083 L 1587.4999 820.2083 L 1587.4999 846.6666 L 1587.4999 846.6666 L 1613.9583 899.5833 L 1613.9583 952.49994 L 1587.4999 952.49994 L 1534.5833 926.0416 L 1481.6666 926.0416 Q 1402.2916 926.0416 1164.1666 952.49994 Q 952.49994 978.95825 873.12494 926.0416 L 793.74994 899.5833 L 767.2916 899.5833 L 767.2916 899.5833 L 767.2916 873.12494 L 740.8333 873.12494 L 740.8333 873.12494 L 740.8333 873.12494 L 740.8333 873.12494 L 740.8333 846.6666 L 714.37494 846.6666 L 714.37494 820.2083 L 740.8333 820.2083 L 793.74994 820.2083 L 793.74994 793.74994 L 793.74994 793.74994 L 767.2916 793.74994 L 767.2916 767.2916 L 767.2916 767.2916 L 793.74994 767.2916 L 793.74994 767.2916 L 793.74994 767.2916 L 793.74994 740.8333 L 793.74994 740.8333 L 767.2916 740.8333 L 767.2916 714.37494 L 793.74994 714.37494 L 846.6666 714.37494 L 820.2083 687.9166 L 793.74994 661.4583 L 740.8333 661.4583 Q 714.37494 661.4583 502.7083 529.1666 Q 291.04166 396.87497 211.66666 317.49997 L 105.83333 211.66666 L 79.37499 211.66666 Q 52.916664 185.20833 26.458332 132.29166 Q 0.0 79.37499 0.0 26.458332 z" svg:height="9.525mm" draw:style-name="style-645" svg:viewBox="0.0 0.0 1613.9583 952.49994" svg:width="16.139582mm" svg:x="84.666664mm" svg:y="125.67708mm"/>
          <draw:path svg:d="M 343.9583 0.0 L 370.41666 0.0 L 370.41666 26.458332 L 370.41666 26.458332 L 370.41666 26.458332 Q 370.41666 52.916664 343.9583 79.37499 L 317.49997 79.37499 L 317.49997 79.37499 Q 317.49997 105.83333 291.04166 105.83333 L 291.04166 105.83333 L 291.04166 132.29166 L 264.5833 185.20833 L 264.5833 185.20833 L 264.5833 185.20833 L 264.5833 211.66666 L 264.5833 211.66666 L 238.12498 291.04166 L 238.12498 343.9583 L 238.12498 343.9583 L 238.12498 370.41666 L 211.66666 370.41666 L 211.66666 370.41666 L 211.66666 370.41666 Q 185.20833 343.9583 158.74998 343.9583 L 132.29166 343.9583 L 105.83333 317.49997 L 52.916664 291.04166 L 26.458332 291.04166 L 0.0 291.04166 L 0.0 291.04166 L 0.0 264.5833 L 0.0 238.12498 L 0.0 238.12498 L 0.0 238.12498 L 0.0 238.12498 L 0.0 238.12498 L 0.0 238.12498 L 52.916664 211.66666 L 79.37499 185.20833 L 211.66666 105.83333 Q 317.49997 26.458332 343.9583 0.0 z" svg:height="3.7041664mm" draw:style-name="style-646" svg:viewBox="0.0 0.0 370.41666 370.41666" svg:width="3.7041664mm" svg:x="124.88332mm" svg:y="122.502075mm"/>
          <draw:path svg:d="M 105.83333 26.458332 L 264.5833 26.458332 L 264.5833 0.0 Q 264.5833 0.0 291.04166 0.0 L 291.04166 0.0 L 291.04166 52.916664 Q 264.5833 79.37499 264.5833 185.20833 Q 211.66666 291.04166 211.66666 317.49997 L 211.66666 317.49997 L 211.66666 317.49997 Q 211.66666 317.49997 158.74998 317.49997 L 79.37499 291.04166 L 105.83333 291.04166 Q 105.83333 264.5833 132.29166 264.5833 Q 158.74998 264.5833 132.29166 211.66666 Q 105.83333 158.74998 79.37499 158.74998 Q 52.916664 158.74998 0.0 79.37499 Q -52.916664 26.458332 105.83333 26.458332 z" svg:height="3.1749997mm" draw:style-name="style-647" svg:viewBox="0.0 0.0 291.04166 317.49997" svg:width="2.9104166mm" svg:x="60.324997mm" svg:y="143.40416mm"/>
          <draw:path svg:d="M 476.24997 0.0 L 502.7083 0.0 L 502.7083 26.458332 Q 502.7083 52.916664 476.24997 52.916664 Q 449.79166 79.37499 449.79166 105.83333 Q 449.79166 105.83333 423.3333 158.74998 Q 396.87497 185.20833 396.87497 185.20833 Q 396.87497 211.66666 396.87497 211.66666 L 423.3333 211.66666 L 423.3333 211.66666 Q 423.3333 211.66666 449.79166 238.12498 L 449.79166 238.12498 L 449.79166 264.5833 Q 449.79166 264.5833 476.24997 264.5833 L 476.24997 264.5833 L 476.24997 291.04166 L 449.79166 291.04166 L 449.79166 317.49997 L 449.79166 343.9583 L 476.24997 343.9583 L 476.24997 370.41666 L 502.7083 370.41666 L 529.1666 370.41666 L 529.1666 396.87497 L 555.625 396.87497 L 555.625 396.87497 L 555.625 423.3333 L 555.625 423.3333 L 582.0833 423.3333 L 582.0833 423.3333 Q 608.5416 423.3333 608.5416 423.3333 L 608.5416 449.79166 L 608.5416 529.1666 Q 608.5416 582.0833 661.4583 793.74994 Q 661.4583 1005.4166 687.9166 978.95825 Q 714.37494 952.49994 740.8333 1269.9999 Q 767.2916 1561.0416 793.74994 1587.4999 L 793.74994 1587.4999 L 793.74994 1587.4999 Q 767.2916 1587.4999 767.2916 1640.4166 L 767.2916 1666.8749 L 740.8333 1666.8749 L 714.37494 1693.3333 L 714.37494 1693.3333 L 714.37494 1693.3333 L 687.9166 1693.3333 L 687.9166 1693.3333 L 687.9166 1719.7916 L 661.4583 1719.7916 L 661.4583 1719.7916 L 661.4583 1746.2499 L 661.4583 1746.2499 L 661.4583 1746.2499 L 634.99994 1772.7083 L 608.5416 1799.1666 L 608.5416 1825.6249 L 608.5416 1852.0833 L 582.0833 1852.0833 L 582.0833 1852.0833 L 582.0833 1825.6249 L 555.625 1825.6249 L 555.625 1825.6249 L 555.625 1799.1666 L 555.625 1799.1666 L 555.625 1799.1666 L 529.1666 1799.1666 L 529.1666 1799.1666 L 502.7083 1825.6249 L 502.7083 1825.6249 L 502.7083 1799.1666 Q 502.7083 1799.1666 476.24997 1746.2499 Q 449.79166 1719.7916 370.41666 1613.9583 Q 264.5833 1534.5833 158.74998 1402.2916 Q 26.458332 1296.4583 26.458332 1058.3333 Q 26.458332 793.74994 52.916664 740.8333 Q 79.37499 661.4583 185.20833 529.1666 L 291.04166 396.87497 L 291.04166 396.87497 L 291.04166 370.41666 L 291.04166 370.41666 L 291.04166 370.41666 L 264.5833 370.41666 Q 264.5833 370.41666 264.5833 343.9583 L 264.5833 343.9583 L 264.5833 343.9583 Q 264.5833 317.49997 185.20833 317.49997 Q 79.37499 291.04166 79.37499 264.5833 Q 79.37499 238.12498 79.37499 185.20833 L 79.37499 132.29166 L 52.916664 132.29166 L 52.916664 105.83333 L 52.916664 105.83333 L 26.458332 105.83333 L 26.458332 105.83333 L 26.458332 105.83333 L 26.458332 79.37499 L 26.458332 79.37499 L 0.0 79.37499 L 0.0 52.916664 L 26.458332 52.916664 L 52.916664 52.916664 L 132.29166 52.916664 L 185.20833 52.916664 L 185.20833 79.37499 L 211.66666 79.37499 L 264.5833 79.37499 L 317.49997 52.916664 L 370.41666 52.916664 L 423.3333 52.916664 L 423.3333 26.458332 Q 449.79166 26.458332 476.24997 0.0 z" svg:height="18.520832mm" draw:style-name="style-648" svg:viewBox="0.0 0.0 793.74994 1852.0833" svg:width="7.9374995mm" svg:x="75.93541mm" svg:y="192.0875mm"/>
          <draw:path svg:d="M 978.95825 158.74998 L 1005.4166 158.74998 L 1031.875 211.66666 Q 1031.875 264.5833 1005.4166 264.5833 Q 978.95825 264.5833 952.49994 317.49997 Q 926.0416 370.41666 978.95825 370.41666 Q 1031.875 370.41666 1031.875 423.3333 Q 1031.875 476.24997 1005.4166 529.1666 Q 978.95825 582.0833 952.49994 582.0833 L 952.49994 608.5416 L 926.0416 608.5416 Q 926.0416 582.0833 714.37494 476.24997 L 502.7083 343.9583 L 502.7083 343.9583 L 502.7083 317.49997 L 449.79166 317.49997 L 423.3333 317.49997 L 423.3333 343.9583 Q 449.79166 343.9583 449.79166 423.3333 L 449.79166 476.24997 L 423.3333 476.24997 L 423.3333 476.24997 L 423.3333 502.7083 L 396.87497 502.7083 L 396.87497 529.1666 L 396.87497 529.1666 L 396.87497 529.1666 L 396.87497 529.1666 L 370.41666 476.24997 L 343.9583 423.3333 L 343.9583 396.87497 Q 343.9583 370.41666 291.04166 291.04166 Q 238.12498 211.66666 185.20833 185.20833 L 132.29166 158.74998 L 132.29166 158.74998 L 132.29166 158.74998 L 105.83333 158.74998 L 105.83333 158.74998 L 79.37499 132.29166 L 26.458332 105.83333 L 26.458332 105.83333 L 26.458332 105.83333 L 0.0 105.83333 L 0.0 105.83333 L 0.0 79.37499 L 26.458332 79.37499 L 26.458332 79.37499 L 26.458332 79.37499 L 158.74998 79.37499 Q 291.04166 52.916664 343.9583 52.916664 L 423.3333 26.458332 L 449.79166 26.458332 L 476.24997 0.0 L 608.5416 0.0 Q 740.8333 0.0 873.12494 79.37499 Q 978.95825 158.74998 978.95825 158.74998 z" svg:height="6.0854163mm" draw:style-name="style-649" svg:viewBox="0.0 0.0 1031.875 608.5416" svg:width="10.318749mm" svg:x="16.668749mm" svg:y="148.16666mm"/>
          <draw:path svg:d="M 291.04166 0.0 L 317.49997 0.0 L 317.49997 0.0 Q 343.9583 26.458332 343.9583 52.916664 L 343.9583 105.83333 L 370.41666 105.83333 L 396.87497 105.83333 L 396.87497 132.29166 L 396.87497 158.74998 L 396.87497 158.74998 Q 370.41666 158.74998 343.9583 211.66666 Q 317.49997 264.5833 291.04166 317.49997 Q 291.04166 370.41666 264.5833 370.41666 Q 238.12498 370.41666 185.20833 370.41666 L 158.74998 396.87497 L 158.74998 370.41666 Q 132.29166 343.9583 105.83333 423.3333 L 52.916664 529.1666 L 52.916664 529.1666 L 26.458332 529.1666 L 26.458332 476.24997 L 26.458332 449.79166 L 52.916664 423.3333 L 79.37499 396.87497 L 79.37499 370.41666 L 79.37499 370.41666 L 79.37499 317.49997 Q 79.37499 238.12498 52.916664 158.74998 Q 52.916664 105.83333 26.458332 105.83333 L 0.0 105.83333 L 52.916664 52.916664 Q 79.37499 0.0 158.74998 26.458332 Q 211.66666 52.916664 238.12498 26.458332 Q 264.5833 0.0 291.04166 0.0 z" svg:height="5.2916665mm" draw:style-name="style-650" svg:viewBox="0.0 0.0 396.87497 529.1666" svg:width="3.9687498mm" svg:x="222.51457mm" svg:y="62.44166mm"/>
          <draw:path svg:d="M 661.4583 0.0 L 714.37494 26.458332 L 714.37494 26.458332 L 740.8333 26.458332 L 740.8333 26.458332 L 740.8333 26.458332 L 793.74994 52.916664 L 820.2083 79.37499 L 820.2083 79.37499 L 846.6666 79.37499 L 846.6666 105.83333 L 846.6666 132.29166 L 820.2083 132.29166 L 793.74994 132.29166 L 793.74994 158.74998 L 793.74994 158.74998 L 767.2916 158.74998 L 767.2916 185.20833 L 687.9166 238.12498 Q 582.0833 291.04166 582.0833 343.9583 Q 529.1666 423.3333 529.1666 555.625 L 529.1666 687.9166 L 529.1666 687.9166 Q 502.7083 661.4583 476.24997 634.99994 Q 476.24997 582.0833 423.3333 634.99994 Q 370.41666 661.4583 317.49997 740.8333 L 291.04166 820.2083 L 264.5833 820.2083 L 238.12498 820.2083 L 238.12498 873.12494 L 264.5833 899.5833 L 264.5833 899.5833 L 264.5833 926.0416 L 264.5833 926.0416 L 264.5833 926.0416 L 291.04166 978.95825 L 317.49997 1005.4166 L 317.49997 1031.875 L 317.49997 1084.7916 L 317.49997 1084.7916 L 317.49997 1084.7916 L 317.49997 1111.25 L 343.9583 1111.25 L 343.9583 1137.7083 L 317.49997 1164.1666 L 317.49997 1164.1666 L 317.49997 1137.7083 L 317.49997 1137.7083 L 317.49997 1137.7083 L 291.04166 1084.7916 L 264.5833 1031.875 L 264.5833 978.95825 L 264.5833 952.49994 L 238.12498 952.49994 Q 238.12498 926.0416 185.20833 899.5833 Q 132.29166 873.12494 79.37499 714.37494 L 52.916664 582.0833 L 26.458332 608.5416 L 0.0 661.4583 L 0.0 661.4583 L 0.0 661.4583 L 0.0 661.4583 L 0.0 661.4583 L 0.0 634.99994 L 0.0 608.5416 L 0.0 582.0833 L 0.0 555.625 L 26.458332 529.1666 L 26.458332 502.7083 L 52.916664 502.7083 Q 79.37499 502.7083 105.83333 555.625 Q 105.83333 608.5416 343.9583 343.9583 L 555.625 79.37499 L 582.0833 26.458332 Q 608.5416 0.0 661.4583 0.0 z" svg:height="11.641666mm" draw:style-name="style-651" svg:viewBox="0.0 0.0 846.6666 1164.1666" svg:width="8.466666mm" svg:x="100.541664mm" svg:y="134.14374mm"/>
          <draw:path svg:d="M 1561.0416 1322.9166 L 1561.0416 1349.3749 L 1534.5833 1375.8333 Q 1534.5833 1428.7499 1508.1249 1455.2083 L 1508.1249 1481.6666 L 1481.6666 1481.6666 Q 1481.6666 1508.1249 1455.2083 1534.5833 L 1455.2083 1561.0416 L 1428.7499 1561.0416 Q 1428.7499 1587.4999 1428.7499 1587.4999 L 1428.7499 1587.4999 L 1428.7499 1587.4999 Q 1428.7499 1587.4999 1402.2916 1587.4999 L 1402.2916 1613.9583 L 1402.2916 1613.9583 Q 1402.2916 1640.4166 1322.9166 1666.8749 Q 1269.9999 1719.7916 1269.9999 1746.2499 Q 1269.9999 1772.7083 1058.3333 1878.5416 Q 873.12494 2010.8333 634.99994 2010.8333 Q 396.87497 2010.8333 396.87497 1984.3749 Q 370.41666 1957.9165 370.41666 1984.3749 Q 370.41666 2010.8333 211.66666 2010.8333 L 52.916664 2010.8333 L 52.916664 2010.8333 L 52.916664 1984.3749 L 26.458332 1984.3749 L 26.458332 1984.3749 L 26.458332 1957.9165 L 0.0 1931.4583 L 0.0 1852.0833 L 0.0 1746.2499 L 26.458332 1746.2499 L 26.458332 1746.2499 L 26.458332 1719.7916 L 52.916664 1719.7916 L 52.916664 1719.7916 L 52.916664 1693.3333 L 52.916664 1693.3333 L 52.916664 1693.3333 L 158.74998 1640.4166 Q 238.12498 1587.4999 317.49997 1534.5833 Q 370.41666 1481.6666 423.3333 1481.6666 L 449.79166 1481.6666 L 582.0833 1481.6666 Q 687.9166 1481.6666 740.8333 1455.2083 L 793.74994 1455.2083 L 873.12494 1455.2083 Q 952.49994 1428.7499 978.95825 1402.2916 Q 1005.4166 1375.8333 1031.875 1349.3749 L 1031.875 1322.9166 L 1058.3333 1322.9166 Q 1058.3333 1322.9166 1084.7916 1217.0833 Q 1111.25 1111.25 1031.875 899.5833 Q 952.49994 714.37494 978.95825 555.625 L 1005.4166 396.87497 L 1005.4166 396.87497 Q 1005.4166 396.87497 1031.875 343.9583 L 1058.3333 291.04166 L 1058.3333 291.04166 Q 1058.3333 291.04166 1084.7916 264.5833 L 1084.7916 264.5833 L 1084.7916 264.5833 Q 1111.25 264.5833 1111.25 264.5833 L 1111.25 238.12498 L 1111.25 238.12498 Q 1111.25 211.66666 1111.25 211.66666 L 1137.7083 185.20833 L 1137.7083 185.20833 Q 1164.1666 185.20833 1164.1666 158.74998 L 1164.1666 158.74998 L 1164.1666 158.74998 Q 1164.1666 158.74998 1190.6249 158.74998 L 1190.6249 132.29166 L 1190.6249 132.29166 Q 1217.0833 132.29166 1217.0833 105.83333 L 1217.0833 105.83333 L 1217.0833 105.83333 L 1243.5416 105.83333 L 1243.5416 105.83333 Q 1269.9999 105.83333 1269.9999 105.83333 L 1269.9999 79.37499 L 1269.9999 79.37499 Q 1269.9999 79.37499 1296.4583 52.916664 L 1296.4583 52.916664 L 1296.4583 52.916664 Q 1322.9166 52.916664 1322.9166 52.916664 L 1322.9166 26.458332 L 1322.9166 26.458332 L 1349.3749 26.458332 L 1428.7499 0.0 Q 1481.6666 0.0 1534.5833 317.49997 Q 1587.4999 661.4583 1587.4999 846.6666 Q 1587.4999 1058.3333 1587.4999 1058.3333 Q 1561.0416 1084.7916 1587.4999 1084.7916 Q 1613.9583 1084.7916 1587.4999 1164.1666 Q 1587.4999 1269.9999 1561.0416 1322.9166 z" svg:height="20.108332mm" draw:style-name="style-652" svg:viewBox="0.0 0.0 1587.4999 2010.8333" svg:width="15.874999mm" svg:x="109.00833mm" svg:y="107.42083mm"/>
          <draw:path svg:d="M 264.5833 0.0 L 291.04166 0.0 L 370.41666 0.0 Q 449.79166 26.458332 449.79166 105.83333 Q 449.79166 185.20833 423.3333 185.20833 Q 423.3333 211.66666 449.79166 211.66666 L 449.79166 211.66666 L 449.79166 211.66666 Q 449.79166 211.66666 396.87497 264.5833 Q 343.9583 264.5833 291.04166 291.04166 L 264.5833 317.49997 L 264.5833 317.49997 L 238.12498 317.49997 L 238.12498 317.49997 L 238.12498 317.49997 L 185.20833 343.9583 L 158.74998 343.9583 L 158.74998 370.41666 L 132.29166 396.87497 L 132.29166 396.87497 L 132.29166 396.87497 L 132.29166 370.41666 Q 132.29166 370.41666 79.37499 317.49997 Q 79.37499 238.12498 26.458332 211.66666 L 0.0 211.66666 L 0.0 185.20833 L 26.458332 158.74998 L 105.83333 79.37499 Q 185.20833 0.0 211.66666 0.0 Q 238.12498 0.0 264.5833 0.0 z" svg:height="3.9687498mm" draw:style-name="style-653" svg:viewBox="0.0 0.0 449.79166 396.87497" svg:width="4.497916mm" svg:x="203.46457mm" svg:y="130.70416mm"/>
          <draw:path svg:d="M 582.0833 0.0 L 634.99994 0.0 L 529.1666 26.458332 Q 449.79166 79.37499 396.87497 79.37499 L 343.9583 79.37499 L 343.9583 105.83333 L 317.49997 105.83333 L 317.49997 105.83333 L 317.49997 132.29166 L 291.04166 132.29166 L 264.5833 132.29166 L 238.12498 158.74998 L 211.66666 158.74998 L 211.66666 185.20833 L 211.66666 238.12498 L 238.12498 238.12498 L 238.12498 238.12498 L 264.5833 264.5833 L 317.49997 291.04166 L 317.49997 291.04166 L 317.49997 291.04166 L 343.9583 291.04166 L 343.9583 291.04166 L 343.9583 317.49997 L 370.41666 317.49997 L 370.41666 317.49997 L 370.41666 343.9583 L 582.0833 396.87497 Q 767.2916 502.7083 926.0416 502.7083 Q 1084.7916 502.7083 1137.7083 476.24997 L 1190.6249 476.24997 L 1190.6249 502.7083 L 1164.1666 529.1666 L 1164.1666 555.625 Q 1111.25 608.5416 1111.25 661.4583 L 1111.25 740.8333 L 1111.25 740.8333 Q 1111.25 740.8333 1137.7083 767.2916 Q 1137.7083 793.74994 1111.25 793.74994 Q 1084.7916 793.74994 1058.3333 740.8333 L 1058.3333 687.9166 L 1058.3333 661.4583 Q 1058.3333 608.5416 1084.7916 608.5416 Q 1111.25 582.0833 899.5833 582.0833 Q 714.37494 555.625 634.99994 555.625 Q 582.0833 502.7083 502.7083 555.625 L 423.3333 555.625 L 396.87497 582.0833 L 370.41666 582.0833 L 370.41666 555.625 Q 370.41666 529.1666 396.87497 529.1666 L 396.87497 502.7083 L 423.3333 502.7083 L 449.79166 502.7083 L 449.79166 476.24997 L 423.3333 449.79166 L 423.3333 449.79166 L 423.3333 449.79166 L 396.87497 423.3333 Q 370.41666 396.87497 343.9583 396.87497 Q 317.49997 343.9583 158.74998 317.49997 L 0.0 291.04166 L 0.0 264.5833 L 0.0 264.5833 L 26.458332 264.5833 L 26.458332 238.12498 L 52.916664 238.12498 L 79.37499 238.12498 L 79.37499 211.66666 L 105.83333 211.66666 L 105.83333 211.66666 L 105.83333 185.20833 L 132.29166 185.20833 L 158.74998 185.20833 L 158.74998 158.74998 L 158.74998 158.74998 L 185.20833 132.29166 L 185.20833 105.83333 L 343.9583 52.916664 Q 502.7083 26.458332 582.0833 0.0 z" svg:height="7.9374995mm" draw:style-name="style-654" svg:viewBox="0.0 0.0 1190.6249 793.74994" svg:width="11.906249mm" svg:x="43.92083mm" svg:y="181.23958mm"/>
          <draw:path svg:d="M 820.2083 0.0 L 820.2083 0.0 L 820.2083 0.0 L 820.2083 0.0 L 846.6666 26.458332 L 873.12494 26.458332 L 873.12494 79.37499 L 846.6666 132.29166 L 846.6666 158.74998 L 846.6666 158.74998 L 740.8333 291.04166 Q 634.99994 423.3333 661.4583 582.0833 Q 687.9166 714.37494 714.37494 793.74994 Q 740.8333 846.6666 767.2916 873.12494 Q 793.74994 899.5833 820.2083 926.0416 L 820.2083 952.49994 L 793.74994 952.49994 Q 767.2916 952.49994 767.2916 926.0416 Q 740.8333 899.5833 740.8333 1005.4166 L 740.8333 1111.25 L 740.8333 1137.7083 Q 740.8333 1164.1666 740.8333 1190.6249 L 740.8333 1217.0833 L 740.8333 1217.0833 Q 740.8333 1217.0833 714.37494 1217.0833 Q 714.37494 1217.0833 661.4583 1243.5416 L 608.5416 1243.5416 L 608.5416 1217.0833 L 582.0833 1190.6249 L 582.0833 1164.1666 L 582.0833 1111.25 L 555.625 1084.7916 Q 529.1666 1058.3333 502.7083 1005.4166 L 476.24997 952.49994 L 476.24997 899.5833 Q 476.24997 846.6666 476.24997 793.74994 Q 476.24997 714.37494 449.79166 740.8333 Q 423.3333 740.8333 423.3333 582.0833 Q 423.3333 449.79166 396.87497 423.3333 Q 370.41666 370.41666 396.87497 343.9583 Q 423.3333 317.49997 396.87497 291.04166 L 370.41666 238.12498 L 343.9583 264.5833 Q 317.49997 264.5833 291.04166 264.5833 L 291.04166 291.04166 L 264.5833 291.04166 L 264.5833 291.04166 L 211.66666 291.04166 L 185.20833 291.04166 L 185.20833 291.04166 Q 185.20833 264.5833 158.74998 264.5833 L 105.83333 264.5833 L 52.916664 291.04166 L 0.0 291.04166 L 0.0 264.5833 L 0.0 264.5833 L 26.458332 264.5833 L 26.458332 264.5833 L 105.83333 238.12498 L 158.74998 211.66666 L 185.20833 211.66666 L 211.66666 211.66666 L 211.66666 185.20833 L 211.66666 185.20833 L 185.20833 185.20833 L 185.20833 158.74998 L 185.20833 158.74998 L 185.20833 158.74998 L 264.5833 158.74998 L 343.9583 158.74998 L 343.9583 132.29166 L 317.49997 132.29166 L 317.49997 132.29166 L 317.49997 105.83333 L 317.49997 105.83333 L 317.49997 105.83333 L 317.49997 105.83333 L 343.9583 105.83333 L 476.24997 105.83333 Q 582.0833 105.83333 582.0833 132.29166 Q 582.0833 158.74998 634.99994 185.20833 Q 661.4583 185.20833 661.4583 132.29166 Q 661.4583 52.916664 740.8333 26.458332 Q 793.74994 0.0 820.2083 0.0 z" svg:height="12.435416mm" draw:style-name="style-655" svg:viewBox="0.0 0.0 873.12494 1243.5416" svg:width="8.73125mm" svg:x="66.674995mm" svg:y="118.00416mm"/>
          <draw:path svg:d="M 423.3333 26.458332 L 449.79166 26.458332 L 529.1666 52.916664 Q 582.0833 79.37499 608.5416 132.29166 L 608.5416 185.20833 L 317.49997 185.20833 L 0.0 185.20833 L 0.0 158.74998 L 0.0 158.74998 L 26.458332 158.74998 L 26.458332 158.74998 L 211.66666 132.29166 L 370.41666 132.29166 L 370.41666 105.83333 L 370.41666 79.37499 L 370.41666 52.916664 Q 370.41666 52.916664 343.9583 52.916664 L 343.9583 52.916664 L 343.9583 52.916664 Q 317.49997 26.458332 317.49997 26.458332 L 317.49997 26.458332 L 317.49997 0.0 Q 343.9583 0.0 370.41666 0.0 Q 370.41666 0.0 423.3333 26.458332 z" svg:height="1.8520832mm" draw:style-name="style-656" svg:viewBox="0.0 0.0 608.5416 185.20833" svg:width="6.0854163mm" svg:x="152.92915mm" svg:y="220.13332mm"/>
          <draw:path svg:d="M 396.87497 0.0 L 396.87497 0.0 L 449.79166 52.916664 Q 502.7083 105.83333 529.1666 238.12498 Q 555.625 370.41666 608.5416 502.7083 Q 687.9166 634.99994 740.8333 687.9166 Q 820.2083 740.8333 820.2083 740.8333 L 820.2083 767.2916 L 820.2083 767.2916 Q 820.2083 793.74994 820.2083 793.74994 L 846.6666 793.74994 L 846.6666 793.74994 Q 846.6666 793.74994 873.12494 820.2083 L 873.12494 820.2083 L 978.95825 899.5833 Q 1084.7916 978.95825 1137.7083 1058.3333 Q 1190.6249 1164.1666 1190.6249 1164.1666 L 1190.6249 1164.1666 L 1190.6249 1190.6249 L 1190.6249 1217.0833 L 1190.6249 1269.9999 L 1190.6249 1296.4583 L 1164.1666 1322.9166 L 1164.1666 1375.8333 L 1164.1666 1375.8333 L 1137.7083 1375.8333 L 1137.7083 1428.7499 L 1137.7083 1481.6666 L 1111.25 1481.6666 L 1111.25 1481.6666 L 1111.25 1455.2083 L 1084.7916 1455.2083 L 1084.7916 1455.2083 L 1084.7916 1455.2083 L 1084.7916 1428.7499 L 1084.7916 1428.7499 L 1058.3333 1375.8333 L 1031.875 1322.9166 L 1031.875 1269.9999 Q 1031.875 1243.5416 978.95825 1164.1666 Q 926.0416 1058.3333 873.12494 1005.4166 L 793.74994 952.49994 L 767.2916 926.0416 L 740.8333 926.0416 L 740.8333 899.5833 L 740.8333 873.12494 L 714.37494 873.12494 L 687.9166 846.6666 L 661.4583 846.6666 L 634.99994 846.6666 L 608.5416 846.6666 L 582.0833 846.6666 L 582.0833 846.6666 L 582.0833 846.6666 L 555.625 846.6666 Q 555.625 846.6666 529.1666 820.2083 Q 502.7083 820.2083 502.7083 873.12494 Q 502.7083 926.0416 476.24997 899.5833 L 449.79166 899.5833 L 449.79166 899.5833 Q 449.79166 873.12494 317.49997 714.37494 Q 185.20833 555.625 105.83333 476.24997 Q 0.0 370.41666 0.0 343.9583 L 0.0 317.49997 L 0.0 317.49997 L 26.458332 317.49997 L 26.458332 317.49997 Q 26.458332 317.49997 52.916664 211.66666 L 79.37499 132.29166 L 79.37499 132.29166 L 79.37499 105.83333 L 79.37499 105.83333 L 79.37499 105.83333 L 105.83333 105.83333 L 105.83333 105.83333 L 132.29166 79.37499 L 158.74998 52.916664 L 185.20833 52.916664 Q 211.66666 52.916664 238.12498 26.458332 L 291.04166 26.458332 L 343.9583 26.458332 Q 396.87497 0.0 396.87497 0.0 z" svg:height="14.816666mm" draw:style-name="style-657" svg:viewBox="0.0 0.0 1190.6249 1481.6666" svg:width="11.906249mm" svg:x="210.87291mm" svg:y="197.90833mm"/>
          <draw:path svg:d="M 1931.4583 26.458332 L 1957.9165 26.458332 L 1957.9165 52.916664 Q 1957.9165 79.37499 1931.4583 105.83333 Q 1904.9999 105.83333 1719.7916 105.83333 Q 1534.5833 132.29166 1534.5833 158.74998 Q 1534.5833 185.20833 1481.6666 185.20833 Q 1402.2916 211.66666 1164.1666 291.04166 L 926.0416 370.41666 L 926.0416 396.87497 L 899.5833 396.87497 L 899.5833 396.87497 L 899.5833 423.3333 L 873.12494 423.3333 L 846.6666 423.3333 L 846.6666 449.79166 L 846.6666 449.79166 L 820.2083 449.79166 L 820.2083 476.24997 L 820.2083 476.24997 L 793.74994 476.24997 L 793.74994 502.7083 L 793.74994 529.1666 L 767.2916 529.1666 L 767.2916 529.1666 L 767.2916 555.625 L 767.2916 555.625 L 582.0833 555.625 Q 370.41666 529.1666 343.9583 529.1666 L 317.49997 529.1666 L 317.49997 529.1666 Q 317.49997 529.1666 264.5833 476.24997 L 185.20833 449.79166 L 158.74998 449.79166 L 158.74998 423.3333 L 158.74998 423.3333 L 158.74998 423.3333 L 132.29166 423.3333 L 132.29166 423.3333 L 132.29166 423.3333 L 105.83333 396.87497 L 105.83333 396.87497 L 105.83333 396.87497 L 105.83333 396.87497 L 79.37499 396.87497 L 79.37499 370.41666 L 52.916664 370.41666 L 52.916664 370.41666 L 52.916664 370.41666 L 52.916664 370.41666 L 52.916664 343.9583 L 26.458332 343.9583 L 26.458332 343.9583 L 26.458332 317.49997 L 0.0 317.49997 L 0.0 317.49997 L 0.0 317.49997 L 52.916664 291.04166 L 105.83333 291.04166 L 105.83333 291.04166 L 105.83333 317.49997 L 105.83333 317.49997 L 105.83333 317.49997 L 132.29166 317.49997 L 132.29166 317.49997 L 264.5833 264.5833 Q 423.3333 264.5833 476.24997 238.12498 Q 529.1666 211.66666 529.1666 185.20833 Q 529.1666 158.74998 582.0833 158.74998 Q 634.99994 132.29166 634.99994 105.83333 L 634.99994 105.83333 L 634.99994 105.83333 Q 634.99994 105.83333 661.4583 105.83333 L 661.4583 79.37499 L 661.4583 79.37499 Q 687.9166 79.37499 687.9166 52.916664 L 687.9166 52.916664 L 740.8333 52.916664 L 820.2083 52.916664 L 846.6666 52.916664 L 899.5833 52.916664 L 1058.3333 26.458332 Q 1190.6249 0.0 1534.5833 0.0 Q 1904.9999 52.916664 1931.4583 26.458332 z" svg:height="5.5562496mm" draw:style-name="style-658" svg:viewBox="0.0 0.0 1957.9165 555.625" svg:width="19.579166mm" svg:x="233.89165mm" svg:y="163.5125mm"/>
          <draw:path svg:d="M 793.74994 0.0 L 793.74994 0.0 L 820.2083 0.0 L 820.2083 26.458332 L 899.5833 26.458332 L 952.49994 26.458332 L 952.49994 0.0 L 952.49994 0.0 L 2487.0833 26.458332 Q 4048.1248 26.458332 4048.1248 52.916664 Q 4048.1248 79.37499 4392.083 79.37499 Q 4709.583 79.37499 4921.2495 52.916664 L 5132.9165 52.916664 L 5132.9165 52.916664 L 5132.9165 52.916664 L 5159.3745 52.916664 L 5159.3745 79.37499 L 5159.3745 79.37499 L 5185.833 79.37499 L 5185.833 79.37499 L 5185.833 79.37499 L 5238.7495 105.83333 L 5291.6665 132.29166 L 5529.7915 158.74998 Q 5767.9165 185.20833 6270.6245 264.5833 Q 6773.333 343.9583 7196.6665 343.9583 Q 7619.9995 343.9583 7672.9165 343.9583 Q 7699.3745 396.87497 7672.9165 396.87497 Q 7619.9995 449.79166 7672.9165 449.79166 Q 7699.3745 449.79166 7778.7495 529.1666 Q 7858.1245 582.0833 7858.1245 608.5416 Q 7858.1245 634.99994 7831.666 661.4583 Q 7831.666 661.4583 7805.208 687.9166 Q 7805.208 714.37494 7831.666 740.8333 Q 7831.666 767.2916 7805.208 873.12494 Q 7778.7495 978.95825 7831.666 1031.875 Q 7858.1245 1084.7916 7884.583 1084.7916 Q 7911.041 1084.7916 7937.4995 1111.25 Q 7937.4995 1137.7083 7937.4995 1137.7083 Q 7963.958 1137.7083 7990.416 1137.7083 L 8016.8745 1137.7083 L 8016.8745 1164.1666 L 8016.8745 1190.6249 L 8043.333 1190.6249 L 8069.791 1190.6249 L 8069.791 1217.0833 L 8096.2495 1217.0833 L 8096.2495 1243.5416 L 8096.2495 1243.5416 L 8069.791 1269.9999 Q 8043.333 1296.4583 8043.333 1349.3749 Q 8043.333 1375.8333 8016.8745 1375.8333 Q 7990.416 1375.8333 7963.958 1296.4583 Q 7937.4995 1190.6249 7937.4995 1269.9999 Q 7911.041 1349.3749 7884.583 1349.3749 Q 7831.666 1322.9166 7831.666 1375.8333 L 7831.666 1428.7499 L 7805.208 1428.7499 L 7805.208 1455.2083 L 7831.666 1455.2083 L 7858.1245 1455.2083 L 7884.583 1481.6666 L 7911.041 1508.1249 L 7937.4995 1508.1249 L 7990.416 1508.1249 L 7990.416 1534.5833 L 7990.416 1534.5833 L 8043.333 1534.5833 Q 8096.2495 1508.1249 8149.166 1508.1249 L 8175.6245 1508.1249 L 8202.083 1508.1249 L 8228.541 1508.1249 L 8228.541 1481.6666 L 8255.0 1481.6666 L 8255.0 1481.6666 L 8255.0 1508.1249 L 8281.458 1508.1249 L 8307.916 1508.1249 L 8307.916 1481.6666 L 8307.916 1481.6666 L 8307.916 1455.2083 L 8307.916 1455.2083 L 8307.916 1455.2083 L 8307.916 1455.2083 L 8307.916 1428.7499 Q 8307.916 1428.7499 8307.916 1402.2916 Q 8307.916 1402.2916 8281.458 1375.8333 Q 8255.0 1349.3749 8255.0 1349.3749 Q 8228.541 1322.9166 8255.0 1322.9166 Q 8281.458 1296.4583 8281.458 1190.6249 Q 8255.0 1058.3333 8228.541 1084.7916 Q 8202.083 1084.7916 8202.083 1031.875 Q 8202.083 1005.4166 8149.166 1005.4166 L 8069.791 978.95825 L 8069.791 978.95825 L 8043.333 978.95825 L 8043.333 978.95825 L 8043.333 978.95825 L 8043.333 952.49994 L 8043.333 952.49994 L 8043.333 926.0416 L 8043.333 899.5833 L 8043.333 899.5833 L 8043.333 873.12494 L 8043.333 873.12494 L 8043.333 873.12494 L 8069.791 873.12494 L 8069.791 873.12494 L 8069.791 846.6666 L 8096.2495 846.6666 L 8096.2495 846.6666 L 8096.2495 873.12494 L 8096.2495 873.12494 L 8096.2495 873.12494 L 8122.708 873.12494 L 8122.708 873.12494 L 8149.166 873.12494 L 8175.6245 873.12494 L 8202.083 873.12494 L 8228.541 873.12494 L 8387.291 873.12494 Q 8546.041 926.0416 8598.958 952.49994 Q 8651.875 978.95825 8651.875 1031.875 Q 8651.875 1084.7916 8731.25 1084.7916 Q 8784.166 1111.25 8784.166 1137.7083 Q 8757.708 1137.7083 8731.25 1190.6249 Q 8731.25 1217.0833 8810.625 1217.0833 L 8890.0 1217.0833 L 8890.0 1243.5416 L 8890.0 1269.9999 L 8942.916 1296.4583 Q 8969.375 1296.4583 8969.375 1322.9166 Q 8969.375 1349.3749 8942.916 1349.3749 Q 8916.458 1349.3749 8916.458 1322.9166 L 8890.0 1322.9166 L 8837.083 1402.2916 Q 8784.166 1455.2083 8810.625 1481.6666 Q 8837.083 1481.6666 8837.083 1508.1249 Q 8837.083 1561.0416 8810.625 1561.0416 Q 8784.166 1561.0416 8810.625 1587.4999 Q 8837.083 1587.4999 8837.083 1613.9583 Q 8837.083 1640.4166 8837.083 1719.7916 L 8837.083 1799.1666 L 8837.083 1799.1666 L 8837.083 1825.6249 L 8784.166 1825.6249 Q 8757.708 1825.6249 8625.416 1799.1666 L 8493.125 1799.1666 L 8493.125 1825.6249 Q 8466.666 1878.5416 8466.666 1931.4583 L 8466.666 1957.9165 L 8440.208 1957.9165 L 8440.208 1984.3749 L 8440.208 1984.3749 L 8466.666 1984.3749 L 8466.666 1984.3749 L 8466.666 1984.3749 L 8466.666 2010.8333 L 8466.666 2010.8333 L 8466.666 2037.2915 L 8466.666 2037.2915 L 8466.666 2090.2083 L 8466.666 2116.6665 L 8440.208 2063.75 L 8413.75 2010.8333 L 8413.75 1931.4583 Q 8413.75 1878.5416 8413.75 1825.6249 Q 8413.75 1772.7083 8334.375 1746.2499 L 8255.0 1719.7916 L 8255.0 1719.7916 L 8255.0 1719.7916 L 8255.0 1693.3333 L 8255.0 1693.3333 L 8281.458 1693.3333 L 8281.458 1666.8749 L 8228.541 1666.8749 L 8175.6245 1666.8749 L 8175.6245 1693.3333 L 8149.166 1693.3333 L 8149.166 1693.3333 L 8149.166 1666.8749 L 8149.166 1666.8749 L 8149.166 1666.8749 L 8122.708 1666.8749 L 8122.708 1666.8749 L 8122.708 1640.4166 L 8096.2495 1640.4166 L 8096.2495 1666.8749 L 8096.2495 1693.3333 L 8069.791 1693.3333 L 8069.791 1719.7916 L 8096.2495 1719.7916 L 8122.708 1719.7916 L 8122.708 1746.2499 L 8149.166 1746.2499 L 8149.166 1746.2499 L 8149.166 1719.7916 L 8175.6245 1719.7916 L 8202.083 1719.7916 L 8228.541 1746.2499 L 8255.0 1772.7083 L 8255.0 1772.7083 L 8255.0 1772.7083 L 8281.458 1772.7083 L 8281.458 1772.7083 L 8281.458 1799.1666 L 8307.916 1799.1666 L 8307.916 1825.6249 L 8307.916 1878.5416 L 8334.375 1904.9999 L 8360.833 1931.4583 L 8360.833 1931.4583 L 8360.833 1957.9165 L 8334.375 1957.9165 L 8334.375 1984.3749 L 8334.375 1984.3749 L 8307.916 1984.3749 L 8307.916 1957.9165 L 8307.916 1931.4583 L 8281.458 1931.4583 Q 8255.0 1931.4583 8228.541 1931.4583 L 8202.083 1931.4583 L 8202.083 1931.4583 L 8202.083 1931.4583 L 8255.0 2196.0415 Q 8255.0 2434.1665 8255.0 2460.6248 L 8255.0 2487.0833 L 8228.541 2513.5415 L 8202.083 2539.9998 L 8202.083 2539.9998 L 8202.083 2566.4583 L 8175.6245 2566.4583 L 8149.166 2566.4583 L 8096.2495 2592.9165 L 8069.791 2619.3748 L 7990.416 2619.3748 Q 7937.4995 2619.3748 7911.041 2592.9165 Q 7884.583 2566.4583 7778.7495 2460.6248 L 7646.458 2354.7915 L 7646.458 2354.7915 L 7619.9995 2354.7915 L 7619.9995 2354.7915 L 7619.9995 2354.7915 L 7540.6245 2354.7915 L 7461.2495 2354.7915 L 7461.2495 2354.7915 L 7461.2495 2354.7915 L 7487.708 2354.7915 L 7487.708 2354.7915 L 7540.6245 2381.2498 Q 7593.5415 2407.7083 7619.9995 2407.7083 L 7646.458 2407.7083 L 7646.458 2460.6248 L 7619.9995 2487.0833 L 7619.9995 2487.0833 L 7619.9995 2460.6248 L 7619.9995 2460.6248 L 7619.9995 2460.6248 L 7593.5415 2460.6248 L 7593.5415 2460.6248 L 7567.083 2434.1665 L 7540.6245 2407.7083 L 7461.2495 2407.7083 L 7408.333 2407.7083 L 7408.333 2381.2498 L 7408.333 2381.2498 L 7381.8745 2381.2498 L 7381.8745 2354.7915 L 7302.4995 2354.7915 Q 7196.6665 2354.7915 7037.9165 2381.2498 Q 6905.6245 2407.7083 6879.1665 2460.6248 Q 6879.1665 2539.9998 6852.708 2513.5415 Q 6826.2495 2513.5415 6773.333 2592.9165 Q 6746.8745 2672.2915 6773.333 2698.7498 Q 6826.2495 2725.2083 6746.8745 2751.6665 Q 6693.958 2778.1248 6720.4165 2778.1248 Q 6773.333 2778.1248 6773.333 2804.5833 Q 6746.8745 2831.0415 6773.333 2857.4998 Q 6826.2495 2857.4998 6879.1665 2936.8748 Q 6905.6245 3042.7083 6984.9995 3042.7083 Q 7064.3745 3095.6248 7196.6665 3122.0833 Q 7355.4165 3148.5415 7355.4165 3122.0833 Q 7355.4165 3095.6248 7487.708 3095.6248 Q 7619.9995 3095.6248 7619.9995 3069.1665 Q 7619.9995 3042.7083 7725.833 3042.7083 Q 7831.666 3042.7083 7831.666 3122.0833 Q 7884.583 3201.4583 7884.583 3201.4583 Q 7911.041 3201.4583 7990.416 3201.4583 L 8069.791 3201.4583 L 8096.2495 3227.9165 L 8149.166 3254.3748 L 8202.083 3254.3748 L 8228.541 3254.3748 L 8228.541 3307.2915 L 8255.0 3333.7498 L 8255.0 3333.7498 L 8255.0 3360.2083 L 8228.541 3360.2083 L 8202.083 3360.2083 L 8202.083 3333.7498 L 8202.083 3333.7498 L 8175.6245 3333.7498 L 8175.6245 3307.2915 L 8149.166 3307.2915 L 8096.2495 3307.2915 L 8096.2495 3280.8333 Q 8096.2495 3280.8333 8043.333 3280.8333 L 8016.8745 3307.2915 L 8016.8745 3280.8333 Q 7990.416 3280.8333 7990.416 3280.8333 L 7990.416 3307.2915 L 7990.416 3307.2915 L 7990.416 3307.2915 L 7963.958 3307.2915 L 7963.958 3307.2915 L 7937.4995 3280.8333 L 7911.041 3254.3748 L 7911.041 3254.3748 L 7884.583 3254.3748 L 7884.583 3280.8333 L 7884.583 3307.2915 L 7884.583 3307.2915 L 7884.583 3333.7498 L 7884.583 3333.7498 L 7884.583 3360.2083 L 7884.583 3360.2083 L 7884.583 3360.2083 L 7858.1245 3360.2083 L 7858.1245 3360.2083 L 7858.1245 3386.6665 L 7884.583 3386.6665 L 7884.583 3386.6665 L 7884.583 3413.1248 L 7884.583 3413.1248 L 7884.583 3413.1248 L 7911.041 3413.1248 L 7911.041 3413.1248 L 7937.4995 3439.5833 L 7963.958 3466.0415 L 8043.333 3492.4998 Q 8096.2495 3518.9583 8096.2495 3518.9583 Q 8096.2495 3545.4165 8122.708 3545.4165 L 8122.708 3571.8748 L 8149.166 3571.8748 L 8175.6245 3571.8748 L 8202.083 3598.3333 L 8228.541 3624.7915 L 8228.541 3624.7915 L 8255.0 3624.7915 L 8255.0 3624.7915 L 8255.0 3624.7915 L 8255.0 3651.2498 L 8255.0 3651.2498 L 8281.458 3651.2498 L 8281.458 3677.7083 L 8255.0 3677.7083 L 8228.541 3677.7083 L 8228.541 3704.1665 L 8228.541 3704.1665 L 8202.083 3704.1665 L 8202.083 3704.1665 L 8202.083 3677.7083 L 8202.083 3677.7083 L 8175.6245 3677.7083 L 8175.6245 3677.7083 L 8149.166 3651.2498 L 8096.2495 3624.7915 L 8016.8745 3624.7915 Q 7937.4995 3624.7915 7778.7495 3651.2498 Q 7646.458 3651.2498 7646.458 3624.7915 Q 7646.458 3598.3333 7619.9995 3571.8748 Q 7567.083 3571.8748 7381.8745 3571.8748 Q 7196.6665 3571.8748 7143.7495 3624.7915 Q 7090.833 3677.7083 7037.9165 3677.7083 Q 6984.9995 3704.1665 6932.083 3651.2498 Q 6905.6245 3571.8748 6773.333 3571.8748 Q 6614.583 3571.8748 6508.7495 3651.2498 Q 6402.9165 3730.6248 6349.9995 3889.3748 L 6297.083 4048.1248 L 6270.6245 4048.1248 L 6270.6245 4048.1248 L 6270.6245 4074.583 L 6244.1665 4074.583 L 6244.1665 4074.583 L 6244.1665 4101.0415 L 6244.1665 4101.0415 L 6244.1665 4101.0415 L 6217.708 4101.0415 L 6217.708 4101.0415 L 6191.2495 4127.5 L 6138.333 4127.5 L 6138.333 4101.0415 L 6138.333 4048.1248 L 6138.333 3942.2915 Q 6138.333 3836.4583 6138.333 3809.9998 L 6111.8745 3783.5415 L 6085.4165 3783.5415 L 6058.958 3783.5415 L 5953.1245 3783.5415 L 5847.2915 3783.5415 L 5847.2915 3783.5415 L 5847.2915 3783.5415 L 5820.833 3783.5415 Q 5767.9165 3783.5415 5714.9995 3704.1665 Q 5662.083 3624.7915 5556.2495 3624.7915 Q 5450.4165 3624.7915 5344.583 3651.2498 Q 5238.7495 3677.7083 5185.833 3836.4583 Q 5132.9165 3968.7498 5053.5415 3968.7498 L 5000.6245 3968.7498 L 5000.6245 3942.2915 Q 4974.1665 3942.2915 4974.1665 3942.2915 L 4974.1665 3942.2915 L 4947.708 3942.2915 Q 4921.2495 3942.2915 4683.1245 3942.2915 Q 4445.0 3968.7498 4392.083 4048.1248 Q 4339.1665 4127.5 4259.7915 4153.958 L 4153.958 4153.958 L 4153.958 4180.4165 L 4127.5 4180.4165 L 4127.5 4206.875 L 4127.5 4206.875 L 4021.6665 4259.7915 Q 3915.833 4312.708 3862.9165 4259.7915 Q 3836.4583 4259.7915 3704.1665 4259.7915 Q 3545.4165 4259.7915 3333.7498 4365.625 Q 3122.0833 4445.0 3095.6248 4524.375 Q 3069.1665 4577.2915 3016.2498 4656.6665 Q 2963.3333 4736.0415 2963.3333 4762.4995 Q 2910.4165 4788.958 2936.8748 4894.7915 Q 2963.3333 5027.083 2963.3333 5027.083 L 2963.3333 5053.5415 L 2963.3333 5053.5415 L 2963.3333 5053.5415 L 2989.7915 5053.5415 L 2989.7915 5053.5415 L 2989.7915 5079.9995 L 2963.3333 5079.9995 L 2963.3333 5079.9995 L 2963.3333 5106.458 L 2936.8748 5106.458 Q 2910.4165 5106.458 2910.4165 5132.9165 L 2910.4165 5159.3745 L 2910.4165 5159.3745 Q 2910.4165 5159.3745 2883.9583 5185.833 L 2883.9583 5212.2915 L 2857.4998 5265.208 Q 2831.0415 5318.1245 2645.8333 5344.583 Q 2460.6248 5371.0415 2381.2498 5397.4995 Q 2275.4165 5450.4165 2248.9583 5529.7915 Q 2222.5 5582.708 2222.5 5688.5415 Q 2222.5 5794.3745 2143.125 5847.2915 Q 2063.75 5900.208 2037.2915 5926.6665 Q 2010.8333 5953.1245 2010.8333 6006.0415 L 2010.8333 6032.4995 L 2010.8333 6058.958 Q 1984.3749 6058.958 1878.5416 6085.4165 Q 1772.7083 6111.8745 1719.7916 6138.333 Q 1693.3333 6164.7915 1666.8749 6217.708 Q 1640.4166 6270.6245 1534.5833 6297.083 Q 1428.7499 6349.9995 1375.8333 6455.833 Q 1322.9166 6588.1245 1217.0833 6614.583 Q 1111.25 6667.4995 1111.25 6826.2495 Q 1111.25 6984.9995 1058.3333 7064.3745 Q 1005.4166 7117.2915 1031.875 7143.7495 Q 1031.875 7170.208 1031.875 7196.6665 L 1058.3333 7196.6665 L 1058.3333 7196.6665 L 1058.3333 7223.1245 L 1084.7916 7223.1245 L 1111.25 7223.1245 L 1111.25 7249.583 L 1111.25 7249.583 L 1137.7083 7328.958 L 1137.7083 7408.333 L 1164.1666 7540.6245 Q 1164.1666 7646.458 1190.6249 7672.9165 Q 1217.0833 7699.3745 1217.0833 7699.3745 Q 1243.5416 7699.3745 1243.5416 7699.3745 L 1269.9999 7699.3745 L 1269.9999 7752.291 L 1269.9999 7778.7495 L 1164.1666 7805.208 Q 1058.3333 7805.208 1058.3333 7831.666 Q 1058.3333 7831.666 1031.875 7911.041 L 1031.875 7990.416 L 1031.875 7990.416 Q 1005.4166 7990.416 1005.4166 8016.8745 L 1005.4166 8016.8745 L 1005.4166 8016.8745 L 1005.4166 8043.333 L 952.49994 8069.791 Q 899.5833 8069.791 899.5833 8096.2495 L 899.5833 8096.2495 L 873.12494 8122.708 Q 846.6666 8122.708 846.6666 8149.166 L 846.6666 8175.6245 L 740.8333 8228.541 Q 608.5416 8281.458 582.0833 8281.458 L 555.625 8281.458 L 529.1666 8307.916 L 502.7083 8334.375 L 476.24997 8334.375 L 449.79166 8334.375 L 423.3333 8360.833 L 370.41666 8387.291 L 396.87497 8387.291 L 423.3333 8387.291 L 582.0833 8440.208 Q 767.2916 8493.125 793.74994 8598.958 Q 846.6666 8704.791 899.5833 8757.708 Q 978.95825 8784.166 1005.4166 8863.541 Q 1005.4166 8916.458 1031.875 8916.458 L 1031.875 8916.458 L 1031.875 8916.458 L 1031.875 8942.916 L 1031.875 8942.916 Q 1031.875 8969.375 1058.3333 8969.375 L 1058.3333 8969.375 L 1058.3333 8969.375 L 1084.7916 8969.375 L 1111.25 8995.833 Q 1164.1666 9022.291 1164.1666 9101.666 Q 1164.1666 9181.041 1190.6249 9233.958 Q 1217.0833 9260.416 1137.7083 9286.875 Q 1058.3333 9339.791 1058.3333 9392.708 Q 1058.3333 9472.083 1084.7916 9472.083 Q 1111.25 9472.083 1111.25 9577.916 Q 1111.25 9683.749 1164.1666 9710.208 Q 1217.0833 9763.124 1243.5416 9842.499 Q 1269.9999 9921.874 1269.9999 9921.874 L 1269.9999 9921.874 L 1296.4583 9948.333 L 1322.9166 9974.791 L 1322.9166 9974.791 L 1322.9166 10001.249 L 1322.9166 10001.249 L 1322.9166 10001.249 L 1296.4583 10001.249 L 1296.4583 10027.708 L 1296.4583 10027.708 L 1322.9166 10027.708 L 1322.9166 10027.708 L 1322.9166 10027.708 L 1111.25 10080.624 Q 873.12494 10080.624 687.9166 10186.458 Q 502.7083 10239.374 476.24997 10265.833 Q 423.3333 10292.291 396.87497 10398.124 Q 370.41666 10530.416 343.9583 10530.416 L 343.9583 10556.874 L 423.3333 10662.708 Q 502.7083 10768.541 582.0833 10821.458 Q 661.4583 10874.374 793.74994 10900.833 Q 899.5833 10927.291 952.49994 10927.291 L 1031.875 10927.291 L 1058.3333 10953.749 L 1084.7916 10980.208 L 1084.7916 10980.208 L 1111.25 10980.208 L 1111.25 11006.666 L 1111.25 11033.124 L 1111.25 11033.124 L 1111.25 11033.124 L 1084.7916 11033.124 L 1084.7916 11033.124 L 1084.7916 11059.583 L 1058.3333 11059.583 L 1058.3333 11059.583 L 1058.3333 11086.041 L 1058.3333 11086.041 L 1058.3333 11086.041 L 1031.875 11086.041 L 1031.875 11086.041 L 1031.875 11112.499 L 1005.4166 11112.499 L 1005.4166 11112.499 L 1005.4166 11138.958 L 1005.4166 11138.958 L 1005.4166 11138.958 L 978.95825 11138.958 L 978.95825 11138.958 L 978.95825 11165.416 L 952.49994 11165.416 L 899.5833 11218.333 Q 820.2083 11244.791 634.99994 11324.166 Q 476.24997 11403.541 423.3333 11456.458 Q 370.41666 11482.916 370.41666 11482.916 L 370.41666 11509.374 L 370.41666 11509.374 L 370.41666 11509.374 L 343.9583 11509.374 L 343.9583 11509.374 L 343.9583 11535.833 L 317.49997 11535.833 L 317.49997 11535.833 L 317.49997 11562.291 L 317.49997 11562.291 L 317.49997 11562.291 L 291.04166 11562.291 L 291.04166 11562.291 L 291.04166 11588.749 L 264.5833 11588.749 L 264.5833 11588.749 L 264.5833 11615.208 L 264.5833 11615.208 L 238.12498 11615.208 L 238.12498 11562.291 L 238.12498 11535.833 L 238.12498 10821.458 Q 211.66666 10080.624 211.66666 10001.249 Q 211.66666 9921.874 185.20833 9339.791 L 185.20833 8784.166 L 185.20833 8704.791 L 185.20833 8598.958 L 185.20833 8546.041 L 211.66666 8519.583 L 211.66666 8493.125 Q 211.66666 8440.208 185.20833 8122.708 Q 185.20833 7805.208 211.66666 7805.208 Q 238.12498 7805.208 211.66666 6588.1245 L 211.66666 5371.0415 L 211.66666 5053.5415 Q 211.66666 4709.583 105.83333 4683.1245 L 0.0 4683.1245 L 0.0 4630.208 L 0.0 4550.833 L 52.916664 4550.833 Q 79.37499 4524.375 105.83333 4550.833 Q 132.29166 4577.2915 158.74998 4577.2915 L 211.66666 4577.2915 L 211.66666 4153.958 Q 211.66666 3704.1665 185.20833 3677.7083 L 185.20833 3651.2498 L 185.20833 3651.2498 Q 211.66666 3651.2498 185.20833 1878.5416 Q 185.20833 105.83333 343.9583 79.37499 Q 502.7083 79.37499 502.7083 52.916664 L 502.7083 26.458332 L 634.99994 26.458332 L 793.74994 26.458332 L 793.74994 0.0 z M 7752.291 1058.3333 L 7752.291 1031.875 L 7752.291 1031.875 Q 7778.7495 1031.875 7778.7495 1031.875 Q 7778.7495 1058.3333 7752.291 1058.3333 z M 8731.25 1428.7499 Q 8731.25 1402.2916 8731.25 1402.2916 Q 8731.25 1402.2916 8731.25 1402.2916 Q 8731.25 1428.7499 8731.25 1428.7499 z M 7884.583 1640.4166 L 7990.416 1613.9583 L 7990.416 1613.9583 L 7990.416 1613.9583 L 8016.8745 1613.9583 Q 8016.8745 1613.9583 8016.8745 1640.4166 Q 8043.333 1640.4166 7937.4995 1666.8749 L 7858.1245 1666.8749 L 7805.208 1666.8749 L 7752.291 1666.8749 L 7752.291 1666.8749 L 7778.7495 1666.8749 L 7778.7495 1666.8749 L 7778.7495 1666.8749 L 7884.583 1640.4166 z M 8757.708 1666.8749 Q 8757.708 1666.8749 8757.708 1640.4166 Q 8784.166 1640.4166 8784.166 1666.8749 Q 8784.166 1666.8749 8757.708 1666.8749 z M 7355.4165 2275.4165 L 7355.4165 2248.9583 L 7381.8745 2248.9583 Q 7408.333 2248.9583 7408.333 2275.4165 Q 7408.333 2301.875 7381.8745 2301.875 Q 7355.4165 2301.875 7355.4165 2275.4165 z M 6693.958 2831.0415 L 6693.958 2831.0415 L 6693.958 2804.5833 Q 6720.4165 2804.5833 6720.4165 2831.0415 L 6720.4165 2831.0415 L 6693.958 2831.0415 z M 6402.9165 2963.3333 Q 6482.2915 2936.8748 6508.7495 3042.7083 Q 6561.6665 3148.5415 6508.7495 3201.4583 Q 6455.833 3280.8333 6376.458 3227.9165 Q 6297.083 3201.4583 6297.083 3095.6248 Q 6297.083 2989.7915 6402.9165 2963.3333 z M 873.12494 4101.0415 L 846.6666 4021.6665 L 846.6666 3942.2915 Q 846.6666 3889.3748 899.5833 3836.4583 Q 952.49994 3783.5415 1058.3333 3809.9998 Q 1137.7083 3836.4583 1164.1666 3915.833 Q 1164.1666 3995.208 1164.1666 4101.0415 Q 1111.25 4180.4165 1058.3333 4206.875 Q 1005.4166 4206.875 952.49994 4206.875 Q 899.5833 4180.4165 873.12494 4101.0415 z" svg:height="116.15208mm" draw:style-name="style-659" svg:viewBox="0.0 0.0 8969.375 11615.208" svg:width="89.69375mm" svg:x="5.2916665mm" svg:y="37.306248mm"/>
          <draw:path svg:d="M 1269.9999 158.74998 L 1269.9999 264.5833 L 1269.9999 1402.2916 Q 1269.9999 2539.9998 1296.4583 2592.9165 L 1296.4583 2645.8333 L 1269.9999 2963.3333 Q 1269.9999 3307.2915 1243.5416 3307.2915 L 1217.0833 3307.2915 L 1217.0833 3307.2915 Q 1217.0833 3280.8333 1111.25 3280.8333 Q 1031.875 3280.8333 952.49994 3413.1248 L 846.6666 3518.9583 L 846.6666 3545.4165 L 846.6666 3545.4165 L 687.9166 3545.4165 L 555.625 3545.4165 L 555.625 3545.4165 Q 555.625 3545.4165 529.1666 3518.9583 L 476.24997 3518.9583 L 476.24997 3518.9583 Q 476.24997 3492.4998 370.41666 3439.5833 L 238.12498 3360.2083 L 238.12498 3333.7498 Q 211.66666 3307.2915 211.66666 3254.3748 Q 185.20833 3201.4583 158.74998 3201.4583 L 132.29166 3201.4583 L 105.83333 3201.4583 L 105.83333 3174.9998 L 105.83333 3174.9998 Q 105.83333 3174.9998 26.458332 2963.3333 Q -52.916664 2778.1248 0.0 2645.8333 Q 52.916664 2513.5415 105.83333 2487.0833 Q 158.74998 2460.6248 158.74998 2328.3333 Q 158.74998 2169.5833 158.74998 2037.2915 Q 105.83333 1904.9999 158.74998 1825.6249 L 185.20833 1746.2499 L 185.20833 1719.7916 L 211.66666 1719.7916 L 211.66666 1719.7916 L 211.66666 1693.3333 L 238.12498 1693.3333 L 264.5833 1693.3333 L 264.5833 1666.8749 L 264.5833 1666.8749 L 291.04166 1666.8749 L 291.04166 1640.4166 L 370.41666 1640.4166 Q 476.24997 1640.4166 502.7083 1640.4166 L 529.1666 1640.4166 L 529.1666 1640.4166 Q 529.1666 1640.4166 555.625 1666.8749 L 582.0833 1666.8749 L 582.0833 1693.3333 Q 582.0833 1746.2499 740.8333 1746.2499 Q 873.12494 1746.2499 978.95825 1746.2499 L 1084.7916 1746.2499 L 1084.7916 1746.2499 L 1111.25 1746.2499 L 1111.25 1719.7916 L 1111.25 1693.3333 L 1111.25 1613.9583 L 1111.25 1534.5833 L 1111.25 1534.5833 L 1111.25 1534.5833 L 1111.25 1508.1249 Q 1111.25 1508.1249 1031.875 1481.6666 Q 978.95825 1428.7499 899.5833 1375.8333 L 820.2083 1296.4583 L 820.2083 1243.5416 Q 846.6666 1190.6249 846.6666 1164.1666 Q 846.6666 1111.25 793.74994 1058.3333 Q 687.9166 1005.4166 661.4583 899.5833 L 608.5416 820.2083 L 608.5416 820.2083 Q 634.99994 820.2083 634.99994 793.74994 Q 634.99994 740.8333 714.37494 687.9166 Q 767.2916 634.99994 793.74994 582.0833 L 820.2083 529.1666 L 846.6666 502.7083 Q 846.6666 476.24997 846.6666 476.24997 L 873.12494 476.24997 L 873.12494 476.24997 L 873.12494 476.24997 L 899.5833 476.24997 L 926.0416 476.24997 L 926.0416 476.24997 L 952.49994 476.24997 L 952.49994 476.24997 L 952.49994 476.24997 L 1058.3333 449.79166 L 1137.7083 423.3333 L 1137.7083 423.3333 L 1111.25 423.3333 L 1111.25 423.3333 L 1111.25 423.3333 L 1084.7916 396.87497 Q 1058.3333 370.41666 1084.7916 211.66666 Q 1111.25 52.916664 1164.1666 0.0 Q 1243.5416 -52.916664 1243.5416 0.0 Q 1269.9999 26.458332 1269.9999 158.74998 z" svg:height="35.454166mm" draw:style-name="style-660" svg:viewBox="0.0 0.0 1296.4583 3545.4165" svg:width="12.964582mm" svg:x="133.87917mm" svg:y="118.00416mm"/>
          <draw:path svg:d="M 1190.6249 79.37499 L 1190.6249 79.37499 L 1190.6249 158.74998 Q 1190.6249 211.66666 1164.1666 238.12498 Q 1137.7083 238.12498 1190.6249 476.24997 Q 1243.5416 687.9166 1322.9166 820.2083 Q 1428.7499 952.49994 1508.1249 1005.4166 Q 1561.0416 1031.875 1561.0416 1058.3333 L 1561.0416 1084.7916 L 1534.5833 1084.7916 L 1534.5833 1111.25 L 1534.5833 1111.25 L 1534.5833 1111.25 L 1508.1249 1111.25 Q 1508.1249 1111.25 1508.1249 1137.7083 L 1481.6666 1164.1666 L 1402.2916 1164.1666 Q 1296.4583 1164.1666 1190.6249 1217.0833 L 1111.25 1269.9999 L 1084.7916 1269.9999 Q 1084.7916 1269.9999 978.95825 1349.3749 Q 899.5833 1428.7499 846.6666 1508.1249 Q 793.74994 1587.4999 767.2916 1587.4999 Q 740.8333 1587.4999 661.4583 1613.9583 Q 582.0833 1613.9583 582.0833 1587.4999 Q 555.625 1534.5833 529.1666 1508.1249 L 476.24997 1481.6666 L 476.24997 1455.2083 L 449.79166 1455.2083 L 449.79166 1455.2083 L 449.79166 1481.6666 L 449.79166 1481.6666 L 449.79166 1481.6666 L 449.79166 1481.6666 Q 423.3333 1481.6666 238.12498 1455.2083 L 52.916664 1428.7499 L 26.458332 1428.7499 L 0.0 1428.7499 L 0.0 1375.8333 L 26.458332 1296.4583 L 26.458332 1296.4583 L 26.458332 1269.9999 L 26.458332 1269.9999 L 26.458332 1269.9999 L 52.916664 1217.0833 L 52.916664 1190.6249 L 52.916664 1190.6249 Q 79.37499 1190.6249 79.37499 1164.1666 L 79.37499 1164.1666 L 105.83333 1164.1666 Q 132.29166 1137.7083 132.29166 1111.25 L 132.29166 1111.25 L 158.74998 1111.25 Q 185.20833 1137.7083 185.20833 1137.7083 L 185.20833 1111.25 L 185.20833 1111.25 L 185.20833 1111.25 L 211.66666 1084.7916 L 238.12498 1058.3333 L 238.12498 1058.3333 L 238.12498 1058.3333 L 211.66666 1031.875 Q 185.20833 1031.875 185.20833 1058.3333 Q 185.20833 1084.7916 158.74998 1084.7916 L 132.29166 1084.7916 L 132.29166 1058.3333 L 132.29166 1031.875 L 158.74998 1031.875 L 158.74998 1005.4166 L 158.74998 1005.4166 L 185.20833 1005.4166 L 185.20833 978.95825 L 185.20833 952.49994 L 211.66666 952.49994 L 211.66666 952.49994 L 211.66666 926.0416 L 238.12498 926.0416 L 238.12498 899.5833 Q 238.12498 899.5833 264.5833 926.0416 Q 291.04166 952.49994 476.24997 873.12494 Q 661.4583 793.74994 740.8333 661.4583 Q 820.2083 529.1666 820.2083 423.3333 Q 820.2083 343.9583 846.6666 343.9583 L 846.6666 343.9583 L 846.6666 370.41666 Q 873.12494 396.87497 899.5833 317.49997 Q 926.0416 211.66666 978.95825 105.83333 Q 1005.4166 0.0 1058.3333 0.0 Q 1137.7083 26.458332 1137.7083 52.916664 Q 1164.1666 52.916664 1190.6249 79.37499 z" svg:height="16.139582mm" draw:style-name="style-661" svg:viewBox="0.0 0.0 1561.0416 1613.9583" svg:width="15.610415mm" svg:x="127.26458mm" svg:y="111.65416mm"/>
          <draw:path svg:d="M 79.37499 26.458332 L 105.83333 52.916664 L 105.83333 52.916664 L 105.83333 52.916664 L 105.83333 1217.0833 L 105.83333 2407.7083 L 105.83333 2407.7083 Q 105.83333 2407.7083 79.37499 2434.1665 Q 52.916664 2460.6248 52.916664 2434.1665 L 26.458332 2434.1665 L 26.458332 1878.5416 Q 0.0 1322.9166 0.0 687.9166 L 0.0 26.458332 L 52.916664 0.0 Q 79.37499 0.0 79.37499 26.458332 z" svg:height="24.341665mm" draw:style-name="style-662" svg:viewBox="0.0 0.0 105.83333 2434.1665" svg:width="1.0583333mm" svg:x="146.04999mm" svg:y="43.92083mm"/>
          <draw:path svg:d="M 476.24997 79.37499 L 608.5416 0.0 L 714.37494 26.458332 Q 820.2083 79.37499 846.6666 79.37499 L 873.12494 79.37499 L 873.12494 52.916664 L 899.5833 52.916664 L 899.5833 52.916664 L 899.5833 79.37499 L 899.5833 79.37499 L 899.5833 79.37499 L 926.0416 79.37499 L 926.0416 79.37499 L 978.95825 105.83333 L 1031.875 105.83333 L 1031.875 132.29166 L 1031.875 132.29166 L 899.5833 238.12498 Q 793.74994 343.9583 793.74994 476.24997 Q 767.2916 608.5416 793.74994 608.5416 Q 820.2083 608.5416 793.74994 634.99994 Q 793.74994 661.4583 793.74994 634.99994 Q 793.74994 634.99994 767.2916 661.4583 L 767.2916 687.9166 L 767.2916 687.9166 Q 767.2916 714.37494 740.8333 714.37494 Q 740.8333 714.37494 423.3333 873.12494 L 79.37499 978.95825 L 52.916664 1005.4166 L 52.916664 1005.4166 L 52.916664 1005.4166 L 26.458332 978.95825 L 26.458332 978.95825 L 0.0 978.95825 L 0.0 978.95825 L 0.0 978.95825 L 0.0 1005.4166 L 0.0 1005.4166 L 0.0 978.95825 L 0.0 926.0416 L 0.0 846.6666 Q 0.0 767.2916 0.0 740.8333 L 0.0 714.37494 L 0.0 714.37494 Q 0.0 687.9166 52.916664 582.0833 Q 52.916664 476.24997 52.916664 449.79166 L 52.916664 423.3333 L 52.916664 396.87497 Q 52.916664 396.87497 79.37499 396.87497 L 79.37499 396.87497 L 79.37499 396.87497 Q 79.37499 396.87497 211.66666 291.04166 Q 370.41666 185.20833 476.24997 79.37499 z" svg:height="10.054166mm" draw:style-name="style-663" svg:viewBox="0.0 0.0 1031.875 1005.4166" svg:width="10.318749mm" svg:x="62.44166mm" svg:y="139.43541mm"/>
          <draw:path svg:d="M 264.5833 26.458332 L 264.5833 0.0 L 370.41666 52.916664 Q 476.24997 52.916664 476.24997 79.37499 L 502.7083 79.37499 L 529.1666 79.37499 L 529.1666 79.37499 L 529.1666 79.37499 Q 529.1666 79.37499 555.625 105.83333 L 555.625 105.83333 L 555.625 158.74998 Q 555.625 185.20833 529.1666 185.20833 Q 502.7083 211.66666 449.79166 264.5833 L 396.87497 317.49997 L 291.04166 317.49997 Q 185.20833 317.49997 105.83333 343.9583 L 0.0 343.9583 L 52.916664 264.5833 Q 105.83333 185.20833 185.20833 132.29166 Q 264.5833 79.37499 264.5833 52.916664 L 264.5833 26.458332 L 264.5833 26.458332 z" svg:height="3.439583mm" draw:style-name="style-664" svg:viewBox="0.0 0.0 555.625 343.9583" svg:width="5.5562496mm" svg:x="260.87915mm" svg:y="139.17082mm"/>
          <draw:path svg:d="M 502.7083 26.458332 L 502.7083 0.0 L 529.1666 0.0 L 529.1666 0.0 L 555.625 0.0 L 582.0833 0.0 L 634.99994 105.83333 Q 687.9166 185.20833 767.2916 238.12498 Q 846.6666 291.04166 846.6666 423.3333 L 846.6666 555.625 L 820.2083 555.625 L 820.2083 555.625 L 820.2083 582.0833 Q 793.74994 582.0833 767.2916 634.99994 L 714.37494 687.9166 L 687.9166 687.9166 Q 661.4583 687.9166 661.4583 714.37494 Q 661.4583 740.8333 634.99994 767.2916 L 582.0833 767.2916 L 529.1666 767.2916 Q 502.7083 767.2916 476.24997 740.8333 L 449.79166 740.8333 L 423.3333 740.8333 Q 396.87497 714.37494 317.49997 714.37494 Q 238.12498 687.9166 238.12498 661.4583 Q 211.66666 634.99994 185.20833 608.5416 L 132.29166 608.5416 L 132.29166 608.5416 L 132.29166 608.5416 L 105.83333 582.0833 L 79.37499 582.0833 L 52.916664 582.0833 L 52.916664 555.625 L 26.458332 555.625 L 0.0 555.625 L 0.0 529.1666 L 0.0 502.7083 L 26.458332 502.7083 L 26.458332 502.7083 L 26.458332 476.24997 L 52.916664 476.24997 L 52.916664 476.24997 L 52.916664 449.79166 L 211.66666 264.5833 Q 396.87497 79.37499 423.3333 79.37499 Q 476.24997 52.916664 476.24997 26.458332 L 476.24997 26.458332 L 476.24997 26.458332 Q 476.24997 26.458332 502.7083 26.458332 z" svg:height="7.6729164mm" draw:style-name="style-665" svg:viewBox="0.0 0.0 846.6666 767.2916" svg:width="8.466666mm" svg:x="224.89583mm" svg:y="157.42708mm"/>
          <draw:path svg:d="M 291.04166 0.0 L 291.04166 0.0 L 370.41666 211.66666 Q 476.24997 449.79166 476.24997 476.24997 L 476.24997 476.24997 L 423.3333 449.79166 Q 370.41666 423.3333 317.49997 476.24997 Q 317.49997 502.7083 317.49997 555.625 Q 317.49997 608.5416 317.49997 634.99994 L 317.49997 687.9166 L 291.04166 687.9166 Q 264.5833 714.37494 291.04166 767.2916 Q 343.9583 846.6666 317.49997 846.6666 L 317.49997 846.6666 L 317.49997 846.6666 Q 291.04166 846.6666 211.66666 714.37494 Q 105.83333 582.0833 52.916664 423.3333 L 0.0 238.12498 L 0.0 238.12498 L 26.458332 211.66666 L 26.458332 211.66666 L 52.916664 211.66666 L 52.916664 211.66666 L 52.916664 211.66666 L 52.916664 238.12498 L 52.916664 238.12498 L 79.37499 238.12498 L 79.37499 264.5833 L 79.37499 264.5833 L 105.83333 264.5833 L 105.83333 238.12498 L 105.83333 211.66666 L 132.29166 185.20833 L 158.74998 158.74998 L 158.74998 158.74998 L 158.74998 158.74998 L 158.74998 132.29166 L 158.74998 132.29166 L 185.20833 132.29166 L 185.20833 105.83333 L 185.20833 105.83333 L 211.66666 105.83333 L 211.66666 105.83333 L 211.66666 105.83333 L 238.12498 79.37499 L 264.5833 79.37499 L 264.5833 52.916664 Q 264.5833 0.0 291.04166 0.0 z" svg:height="8.466666mm" draw:style-name="style-666" svg:viewBox="0.0 0.0 476.24997 846.6666" svg:width="4.7625mm" svg:x="80.962494mm" svg:y="207.9625mm"/>
          <draw:path svg:d="M 1878.5416 26.458332 L 1799.1666 0.0 L 1852.0833 0.0 L 1878.5416 0.0 L 1931.4583 26.458332 Q 2010.8333 52.916664 2010.8333 79.37499 Q 2037.2915 132.29166 2063.75 132.29166 Q 2116.6665 132.29166 2116.6665 158.74998 L 2116.6665 158.74998 L 2090.2083 185.20833 Q 2063.75 185.20833 2063.75 238.12498 Q 2063.75 291.04166 2196.0415 238.12498 Q 2328.3333 185.20833 2354.7915 158.74998 Q 2354.7915 132.29166 2434.1665 132.29166 Q 2487.0833 132.29166 2487.0833 185.20833 Q 2487.0833 211.66666 2460.6248 211.66666 L 2460.6248 211.66666 L 2460.6248 185.20833 Q 2434.1665 185.20833 2434.1665 185.20833 L 2407.7083 185.20833 L 2407.7083 238.12498 Q 2381.2498 264.5833 2328.3333 264.5833 L 2275.4165 264.5833 L 2275.4165 291.04166 L 2275.4165 291.04166 L 2301.875 317.49997 Q 2328.3333 343.9583 2328.3333 449.79166 L 2328.3333 582.0833 L 2222.5 555.625 Q 2143.125 502.7083 1984.3749 529.1666 Q 1825.6249 529.1666 1746.2499 687.9166 Q 1640.4166 873.12494 1613.9583 952.49994 Q 1587.4999 1031.875 1587.4999 1190.6249 Q 1640.4166 1349.3749 1640.4166 1561.0416 Q 1693.3333 1746.2499 1693.3333 1772.7083 L 1693.3333 1825.6249 L 1640.4166 1852.0833 Q 1613.9583 1878.5416 1613.9583 1878.5416 L 1613.9583 1878.5416 L 1613.9583 1878.5416 Q 1587.4999 1878.5416 1534.5833 1904.9999 Q 1481.6666 1931.4583 1428.7499 1772.7083 Q 1375.8333 1613.9583 1296.4583 1772.7083 Q 1190.6249 1957.9165 1058.3333 2063.75 L 899.5833 2143.125 L 899.5833 2169.5833 L 899.5833 2169.5833 L 873.12494 2169.5833 L 873.12494 2196.0415 L 873.12494 2196.0415 L 846.6666 2196.0415 L 846.6666 2196.0415 L 846.6666 2196.0415 L 846.6666 2222.5 L 846.6666 2222.5 L 820.2083 2248.9583 L 793.74994 2275.4165 L 793.74994 2275.4165 L 793.74994 2301.875 L 846.6666 2301.875 L 873.12494 2301.875 L 1111.25 2407.7083 Q 1322.9166 2513.5415 1322.9166 2513.5415 L 1322.9166 2513.5415 L 1322.9166 2513.5415 Q 1322.9166 2513.5415 1349.3749 2513.5415 L 1349.3749 2539.9998 L 1375.8333 2539.9998 Q 1375.8333 2566.4583 1375.8333 2566.4583 L 1375.8333 2566.4583 L 1402.2916 2592.9165 L 1428.7499 2619.3748 L 1428.7499 2619.3748 L 1428.7499 2619.3748 L 1428.7499 2645.8333 L 1428.7499 2645.8333 L 1455.2083 2672.2915 L 1455.2083 2672.2915 L 1455.2083 2672.2915 L 1481.6666 2672.2915 L 1481.6666 2672.2915 L 1481.6666 2698.7498 L 1481.6666 2698.7498 L 1481.6666 2725.2083 L 1481.6666 2725.2083 L 1481.6666 2725.2083 L 1481.6666 2751.6665 L 1481.6666 2778.1248 L 1481.6666 2778.1248 L 1481.6666 2778.1248 L 1428.7499 2751.6665 L 1402.2916 2751.6665 L 1402.2916 2725.2083 L 1428.7499 2725.2083 L 1428.7499 2698.7498 L 1428.7499 2672.2915 L 1402.2916 2672.2915 L 1402.2916 2672.2915 L 1402.2916 2645.8333 L 1375.8333 2645.8333 L 1375.8333 2645.8333 L 1375.8333 2619.3748 L 1375.8333 2619.3748 L 1375.8333 2619.3748 L 1349.3749 2619.3748 Q 1349.3749 2619.3748 1217.0833 2539.9998 L 1111.25 2460.6248 L 1111.25 2460.6248 Q 1084.7916 2460.6248 952.49994 2407.7083 Q 793.74994 2354.7915 634.99994 2222.5 Q 476.24997 2090.2083 317.49997 2037.2915 L 185.20833 1957.9165 L 158.74998 1957.9165 L 158.74998 1931.4583 L 158.74998 1931.4583 L 158.74998 1931.4583 L 132.29166 1931.4583 L 132.29166 1931.4583 L 132.29166 1904.9999 L 105.83333 1904.9999 L 105.83333 1904.9999 L 105.83333 1878.5416 L 52.916664 1878.5416 L 26.458332 1878.5416 L 26.458332 1878.5416 L 0.0 1878.5416 L 0.0 1852.0833 L 0.0 1825.6249 L 26.458332 1825.6249 L 52.916664 1825.6249 L 158.74998 1852.0833 L 238.12498 1852.0833 L 238.12498 1719.7916 Q 211.66666 1561.0416 211.66666 1508.1249 Q 211.66666 1481.6666 132.29166 1508.1249 L 52.916664 1508.1249 L 52.916664 1508.1249 L 52.916664 1508.1249 L 52.916664 1508.1249 L 79.37499 1508.1249 L 79.37499 1508.1249 L 105.83333 1481.6666 L 105.83333 1481.6666 L 105.83333 1481.6666 L 105.83333 1481.6666 L 132.29166 1455.2083 L 132.29166 1455.2083 L 132.29166 1455.2083 L 158.74998 1455.2083 Q 185.20833 1455.2083 238.12498 1375.8333 Q 317.49997 1322.9166 343.9583 1243.5416 L 396.87497 1137.7083 L 396.87497 1137.7083 L 423.3333 1137.7083 L 423.3333 1111.25 L 423.3333 1084.7916 L 449.79166 1058.3333 Q 449.79166 1031.875 608.5416 926.0416 Q 767.2916 820.2083 820.2083 661.4583 Q 846.6666 476.24997 978.95825 317.49997 L 1084.7916 158.74998 L 1058.3333 158.74998 L 1005.4166 158.74998 L 978.95825 158.74998 L 952.49994 132.29166 L 1005.4166 132.29166 L 1031.875 132.29166 L 1058.3333 132.29166 L 1111.25 132.29166 L 1111.25 132.29166 L 1137.7083 132.29166 L 1164.1666 132.29166 L 1190.6249 132.29166 L 1190.6249 158.74998 L 1164.1666 185.20833 L 1164.1666 185.20833 L 1164.1666 185.20833 L 1164.1666 211.66666 L 1164.1666 211.66666 L 1137.7083 211.66666 L 1137.7083 238.12498 L 1058.3333 291.04166 Q 952.49994 370.41666 952.49994 396.87497 L 952.49994 449.79166 L 952.49994 582.0833 L 952.49994 714.37494 L 952.49994 714.37494 L 952.49994 714.37494 L 978.95825 687.9166 L 1005.4166 661.4583 L 1005.4166 661.4583 L 1005.4166 661.4583 L 1031.875 661.4583 L 1031.875 661.4583 L 1031.875 634.99994 L 1058.3333 634.99994 L 1058.3333 634.99994 L 1058.3333 608.5416 L 1058.3333 608.5416 L 1058.3333 608.5416 L 1243.5416 502.7083 Q 1428.7499 396.87497 1640.4166 423.3333 Q 1852.0833 449.79166 1904.9999 449.79166 L 1984.3749 449.79166 L 2037.2915 423.3333 L 2090.2083 396.87497 L 2090.2083 396.87497 L 2116.6665 396.87497 L 2116.6665 396.87497 L 2116.6665 396.87497 L 2090.2083 370.41666 L 2063.75 343.9583 L 2037.2915 343.9583 L 2010.8333 343.9583 L 2010.8333 317.49997 Q 2010.8333 291.04166 1957.9165 185.20833 Q 1957.9165 52.916664 1878.5416 26.458332 z M 2169.5833 396.87497 Q 2222.5 317.49997 2275.4165 343.9583 Q 2275.4165 396.87497 2275.4165 449.79166 Q 2275.4165 502.7083 2196.0415 502.7083 Q 2116.6665 476.24997 2169.5833 396.87497 z" svg:height="27.781248mm" draw:style-name="style-667" svg:viewBox="0.0 0.0 2487.0833 2778.1248" svg:width="24.870832mm" svg:x="91.54583mm" svg:y="174.36041mm"/>
          <draw:path svg:d="M 555.625 26.458332 L 582.0833 0.0 L 608.5416 105.83333 Q 634.99994 211.66666 634.99994 343.9583 Q 634.99994 502.7083 661.4583 502.7083 Q 687.9166 476.24997 687.9166 555.625 Q 687.9166 608.5416 687.9166 661.4583 L 687.9166 714.37494 L 661.4583 793.74994 Q 634.99994 873.12494 555.625 1005.4166 Q 502.7083 1137.7083 449.79166 1217.0833 Q 423.3333 1269.9999 396.87497 1243.5416 Q 370.41666 1243.5416 264.5833 1269.9999 Q 158.74998 1296.4583 158.74998 1269.9999 Q 158.74998 1243.5416 105.83333 1243.5416 L 79.37499 1243.5416 L 79.37499 1217.0833 L 52.916664 1217.0833 L 52.916664 1217.0833 L 52.916664 1190.6249 L 26.458332 1190.6249 L 0.0 1190.6249 L 0.0 1164.1666 L 0.0 1164.1666 L 132.29166 1137.7083 Q 264.5833 1084.7916 291.04166 1084.7916 L 291.04166 1084.7916 L 291.04166 1058.3333 L 317.49997 1058.3333 L 317.49997 1058.3333 L 317.49997 1031.875 L 317.49997 1031.875 L 317.49997 1031.875 L 343.9583 1031.875 L 343.9583 1031.875 L 343.9583 1005.4166 L 370.41666 1005.4166 L 370.41666 1005.4166 L 370.41666 978.95825 L 370.41666 978.95825 L 370.41666 978.95825 L 396.87497 952.49994 L 423.3333 926.0416 L 423.3333 899.5833 L 423.3333 873.12494 L 396.87497 873.12494 L 396.87497 873.12494 L 396.87497 899.5833 L 370.41666 899.5833 L 370.41666 899.5833 L 370.41666 926.0416 L 370.41666 926.0416 L 370.41666 926.0416 L 343.9583 926.0416 L 343.9583 926.0416 L 343.9583 952.49994 L 317.49997 952.49994 L 317.49997 952.49994 Q 317.49997 978.95825 238.12498 978.95825 L 158.74998 1005.4166 L 158.74998 1005.4166 L 158.74998 978.95825 L 132.29166 978.95825 L 105.83333 978.95825 L 105.83333 952.49994 L 105.83333 952.49994 L 105.83333 926.0416 L 105.83333 873.12494 L 105.83333 873.12494 L 105.83333 873.12494 L 158.74998 846.6666 L 185.20833 820.2083 L 211.66666 820.2083 Q 238.12498 820.2083 238.12498 793.74994 Q 211.66666 767.2916 185.20833 767.2916 Q 158.74998 793.74994 185.20833 714.37494 L 211.66666 661.4583 L 211.66666 661.4583 L 238.12498 661.4583 L 238.12498 661.4583 Q 264.5833 634.99994 264.5833 634.99994 L 264.5833 634.99994 L 264.5833 608.5416 Q 264.5833 608.5416 370.41666 502.7083 Q 423.3333 423.3333 476.24997 238.12498 L 502.7083 52.916664 L 502.7083 26.458332 Q 529.1666 26.458332 555.625 26.458332 z M 555.625 105.83333 Q 582.0833 105.83333 582.0833 105.83333 Q 582.0833 132.29166 582.0833 132.29166 Q 555.625 132.29166 555.625 105.83333 z M 238.12498 687.9166 Q 264.5833 687.9166 264.5833 714.37494 Q 264.5833 740.8333 238.12498 740.8333 Q 211.66666 740.8333 211.66666 714.37494 Q 211.66666 687.9166 238.12498 687.9166 z" svg:height="12.699999mm" draw:style-name="style-668" svg:viewBox="0.0 0.0 687.9166 1269.9999" svg:width="6.879166mm" svg:x="64.55833mm" svg:y="120.385414mm"/>
          <draw:path svg:d="M 899.5833 634.99994 L 873.12494 634.99994 L 873.12494 634.99994 Q 846.6666 661.4583 740.8333 661.4583 Q 634.99994 714.37494 555.625 793.74994 L 502.7083 899.5833 L 502.7083 926.0416 Q 502.7083 952.49994 476.24997 952.49994 Q 449.79166 978.95825 449.79166 978.95825 L 449.79166 978.95825 L 449.79166 978.95825 Q 423.3333 978.95825 396.87497 952.49994 Q 343.9583 926.0416 343.9583 978.95825 L 343.9583 1005.4166 L 343.9583 1005.4166 Q 317.49997 978.95825 238.12498 952.49994 Q 158.74998 926.0416 185.20833 873.12494 Q 185.20833 846.6666 158.74998 820.2083 L 105.83333 820.2083 L 105.83333 793.74994 L 79.37499 767.2916 L 79.37499 767.2916 L 79.37499 767.2916 L 79.37499 793.74994 L 79.37499 793.74994 L 52.916664 793.74994 L 52.916664 820.2083 L 26.458332 820.2083 L 0.0 820.2083 L 0.0 793.74994 L 0.0 793.74994 L 0.0 793.74994 L 0.0 767.2916 L 26.458332 767.2916 L 26.458332 767.2916 L 26.458332 767.2916 L 26.458332 767.2916 L 26.458332 740.8333 L 52.916664 740.8333 L 52.916664 740.8333 L 79.37499 740.8333 L 79.37499 714.37494 Q 105.83333 661.4583 291.04166 582.0833 Q 449.79166 476.24997 449.79166 449.79166 Q 476.24997 396.87497 582.0833 370.41666 Q 661.4583 343.9583 714.37494 291.04166 Q 714.37494 238.12498 740.8333 238.12498 L 740.8333 211.66666 L 926.0416 211.66666 Q 1111.25 185.20833 1164.1666 158.74998 Q 1243.5416 132.29166 1243.5416 105.83333 Q 1243.5416 79.37499 1322.9166 26.458332 Q 1402.2916 -26.458332 1455.2083 0.0 Q 1508.1249 0.0 1375.8333 79.37499 Q 1269.9999 185.20833 1508.1249 79.37499 Q 1772.7083 26.458332 1799.1666 26.458332 Q 1825.6249 52.916664 1587.4999 132.29166 Q 1375.8333 238.12498 1296.4583 264.5833 Q 1217.0833 291.04166 1190.6249 396.87497 Q 1137.7083 476.24997 1031.875 555.625 Q 926.0416 608.5416 899.5833 634.99994 z" svg:height="10.054166mm" draw:style-name="style-669" svg:viewBox="0.0 0.0 1799.1666 1005.4166" svg:width="17.991665mm" svg:x="263.2604mm" svg:y="206.11041mm"/>
          <draw:path svg:d="M 873.12494 105.83333 L 1005.4166 0.0 L 1058.3333 0.0 Q 1111.25 26.458332 1137.7083 26.458332 L 1137.7083 26.458332 L 1137.7083 79.37499 Q 1137.7083 132.29166 1084.7916 211.66666 Q 1031.875 291.04166 978.95825 370.41666 Q 926.0416 423.3333 555.625 502.7083 Q 158.74998 608.5416 132.29166 608.5416 Q 79.37499 634.99994 79.37499 634.99994 L 79.37499 661.4583 L 26.458332 661.4583 L 0.0 661.4583 L 0.0 608.5416 Q -26.458332 582.0833 0.0 529.1666 L 0.0 476.24997 L 26.458332 476.24997 L 26.458332 449.79166 L 26.458332 449.79166 L 26.458332 449.79166 L 52.916664 449.79166 L 52.916664 449.79166 L 79.37499 423.3333 L 105.83333 396.87497 L 105.83333 396.87497 Q 132.29166 396.87497 291.04166 370.41666 Q 449.79166 343.9583 608.5416 264.5833 Q 767.2916 185.20833 873.12494 105.83333 z" svg:height="6.614583mm" draw:style-name="style-670" svg:viewBox="0.0 0.0 1137.7083 661.4583" svg:width="11.377083mm" svg:x="48.418747mm" svg:y="140.49374mm"/>
          <draw:path svg:d="M 343.9583 26.458332 L 343.9583 0.0 L 343.9583 0.0 Q 370.41666 0.0 370.41666 26.458332 L 370.41666 52.916664 L 370.41666 105.83333 L 370.41666 158.74998 L 343.9583 211.66666 Q 317.49997 264.5833 291.04166 291.04166 L 264.5833 317.49997 L 264.5833 317.49997 L 264.5833 343.9583 L 264.5833 343.9583 L 264.5833 343.9583 L 238.12498 343.9583 L 238.12498 343.9583 L 264.5833 370.41666 L 264.5833 370.41666 L 238.12498 396.87497 Q 211.66666 449.79166 185.20833 502.7083 Q 158.74998 529.1666 158.74998 529.1666 L 158.74998 555.625 L 105.83333 555.625 Q 52.916664 555.625 26.458332 476.24997 L 0.0 396.87497 L 26.458332 396.87497 Q 52.916664 396.87497 52.916664 396.87497 L 79.37499 396.87497 L 79.37499 396.87497 L 105.83333 396.87497 L 105.83333 396.87497 L 105.83333 396.87497 L 105.83333 370.41666 L 105.83333 370.41666 L 132.29166 343.9583 L 158.74998 317.49997 L 158.74998 317.49997 Q 158.74998 291.04166 158.74998 291.04166 L 132.29166 264.5833 L 132.29166 238.12498 Q 158.74998 238.12498 158.74998 238.12498 L 158.74998 238.12498 L 185.20833 238.12498 Q 211.66666 238.12498 211.66666 211.66666 Q 211.66666 185.20833 238.12498 185.20833 L 238.12498 185.20833 L 238.12498 158.74998 L 264.5833 158.74998 L 264.5833 158.74998 L 264.5833 132.29166 L 264.5833 132.29166 L 264.5833 132.29166 L 291.04166 105.83333 L 317.49997 79.37499 L 317.49997 52.916664 Q 317.49997 26.458332 343.9583 26.458332 z" svg:height="5.5562496mm" draw:style-name="style-671" svg:viewBox="0.0 0.0 370.41666 555.625" svg:width="3.7041664mm" svg:x="114.82916mm" svg:y="115.62291mm"/>
          <draw:path svg:d="M 238.12498 52.916664 L 238.12498 52.916664 L 264.5833 52.916664 L 264.5833 52.916664 L 264.5833 79.37499 L 291.04166 79.37499 L 291.04166 79.37499 L 291.04166 105.83333 L 291.04166 105.83333 L 291.04166 105.83333 L 317.49997 105.83333 L 317.49997 105.83333 L 317.49997 132.29166 L 343.9583 132.29166 L 343.9583 185.20833 L 343.9583 238.12498 L 343.9583 264.5833 L 343.9583 317.49997 L 343.9583 317.49997 L 343.9583 317.49997 L 317.49997 317.49997 L 291.04166 317.49997 L 291.04166 317.49997 L 291.04166 317.49997 L 264.5833 291.04166 Q 238.12498 264.5833 211.66666 211.66666 L 185.20833 158.74998 L 185.20833 158.74998 L 185.20833 158.74998 L 158.74998 158.74998 L 158.74998 158.74998 L 158.74998 132.29166 L 132.29166 132.29166 L 132.29166 132.29166 L 132.29166 132.29166 L 132.29166 105.83333 Q 132.29166 105.83333 79.37499 79.37499 L 52.916664 52.916664 L 52.916664 52.916664 Q 52.916664 52.916664 26.458332 26.458332 L 0.0 26.458332 L 79.37499 0.0 Q 158.74998 -52.916664 185.20833 0.0 Q 238.12498 52.916664 238.12498 52.916664 z" svg:height="3.1749997mm" draw:style-name="style-672" svg:viewBox="0.0 0.0 343.9583 317.49997" svg:width="3.439583mm" svg:x="183.35625mm" svg:y="133.34999mm"/>
          <draw:path svg:d="M 396.87497 26.458332 L 423.3333 0.0 L 449.79166 132.29166 Q 502.7083 291.04166 555.625 317.49997 Q 608.5416 343.9583 608.5416 370.41666 L 634.99994 370.41666 L 634.99994 396.87497 L 634.99994 449.79166 L 661.4583 502.7083 Q 687.9166 529.1666 687.9166 529.1666 L 687.9166 502.7083 L 687.9166 502.7083 L 687.9166 502.7083 L 714.37494 502.7083 Q 740.8333 502.7083 740.8333 529.1666 Q 740.8333 555.625 820.2083 555.625 Q 899.5833 529.1666 926.0416 529.1666 L 926.0416 529.1666 L 952.49994 555.625 Q 952.49994 555.625 952.49994 608.5416 Q 899.5833 661.4583 899.5833 1005.4166 Q 899.5833 1349.3749 820.2083 1455.2083 Q 740.8333 1561.0416 714.37494 1561.0416 L 687.9166 1561.0416 L 687.9166 1587.4999 L 687.9166 1587.4999 L 661.4583 1613.9583 L 661.4583 1640.4166 L 634.99994 1640.4166 L 582.0833 1640.4166 L 582.0833 1640.4166 Q 555.625 1613.9583 555.625 1613.9583 Q 582.0833 1613.9583 555.625 1587.4999 Q 529.1666 1561.0416 370.41666 1561.0416 Q 185.20833 1561.0416 211.66666 1508.1249 Q 211.66666 1481.6666 132.29166 1481.6666 L 52.916664 1481.6666 L 52.916664 1455.2083 Q 52.916664 1428.7499 79.37499 1402.2916 L 79.37499 1402.2916 L 79.37499 1402.2916 Q 105.83333 1375.8333 105.83333 1296.4583 Q 105.83333 1243.5416 185.20833 978.95825 Q 264.5833 740.8333 211.66666 608.5416 L 211.66666 449.79166 L 158.74998 502.7083 Q 105.83333 555.625 105.83333 582.0833 L 105.83333 582.0833 L 79.37499 555.625 L 52.916664 529.1666 L 52.916664 502.7083 L 52.916664 476.24997 L 26.458332 476.24997 L 0.0 476.24997 L 0.0 449.79166 L 0.0 423.3333 L 0.0 396.87497 L 0.0 396.87497 L 26.458332 396.87497 L 26.458332 396.87497 L 26.458332 370.41666 L 52.916664 370.41666 L 52.916664 370.41666 L 52.916664 370.41666 L 52.916664 370.41666 L 79.37499 343.9583 L 79.37499 343.9583 L 79.37499 343.9583 L 105.83333 343.9583 L 105.83333 343.9583 L 105.83333 343.9583 Q 132.29166 343.9583 132.29166 317.49997 L 132.29166 317.49997 L 158.74998 317.49997 Q 185.20833 291.04166 211.66666 291.04166 Q 264.5833 238.12498 317.49997 158.74998 L 370.41666 79.37499 L 370.41666 79.37499 L 370.41666 52.916664 L 370.41666 52.916664 Q 370.41666 52.916664 396.87497 26.458332 z" svg:height="16.404165mm" draw:style-name="style-673" svg:viewBox="0.0 0.0 952.49994 1640.4166" svg:width="9.525mm" svg:x="96.837494mm" svg:y="139.96457mm"/>
          <draw:path svg:d="M 343.9583 79.37499 L 343.9583 0.0 L 370.41666 0.0 L 396.87497 26.458332 L 396.87497 26.458332 L 423.3333 26.458332 L 423.3333 26.458332 L 423.3333 26.458332 L 423.3333 52.916664 L 423.3333 52.916664 L 449.79166 79.37499 L 449.79166 105.83333 L 529.1666 105.83333 L 582.0833 105.83333 L 582.0833 132.29166 L 582.0833 158.74998 L 555.625 158.74998 Q 529.1666 185.20833 502.7083 185.20833 Q 476.24997 185.20833 449.79166 291.04166 L 423.3333 396.87497 L 423.3333 449.79166 L 423.3333 502.7083 L 476.24997 502.7083 Q 502.7083 502.7083 582.0833 502.7083 Q 687.9166 502.7083 687.9166 529.1666 Q 714.37494 555.625 661.4583 555.625 Q 608.5416 582.0833 608.5416 555.625 Q 608.5416 529.1666 476.24997 555.625 L 317.49997 608.5416 L 264.5833 608.5416 Q 211.66666 608.5416 105.83333 608.5416 L 26.458332 608.5416 L 52.916664 608.5416 L 79.37499 608.5416 L 105.83333 582.0833 Q 158.74998 582.0833 158.74998 423.3333 Q 158.74998 264.5833 79.37499 264.5833 L 0.0 264.5833 L 0.0 238.12498 L 0.0 211.66666 L 79.37499 211.66666 Q 158.74998 185.20833 158.74998 185.20833 L 158.74998 185.20833 L 158.74998 158.74998 L 158.74998 132.29166 L 185.20833 132.29166 L 211.66666 132.29166 L 211.66666 158.74998 L 211.66666 185.20833 L 264.5833 185.20833 Q 343.9583 158.74998 343.9583 79.37499 z M 291.04166 238.12498 Q 343.9583 238.12498 370.41666 264.5833 Q 370.41666 291.04166 291.04166 291.04166 Q 211.66666 317.49997 238.12498 291.04166 Q 264.5833 238.12498 291.04166 238.12498 z" svg:height="6.0854163mm" draw:style-name="style-674" svg:viewBox="0.0 0.0 687.9166 608.5416" svg:width="6.879166mm" svg:x="128.05832mm" svg:y="61.118748mm"/>
          <draw:path svg:d="M 1428.7499 79.37499 L 1428.7499 0.0 L 1481.6666 185.20833 Q 1481.6666 396.87497 1508.1249 423.3333 Q 1534.5833 449.79166 1561.0416 449.79166 Q 1587.4999 449.79166 1613.9583 423.3333 L 1640.4166 423.3333 L 1640.4166 10027.708 L 1640.4166 19658.541 L 846.6666 19658.541 L 52.916664 19658.541 L 26.458332 19658.541 Q 0.0 19632.082 0.0 19605.623 Q 0.0 19579.166 52.916664 19579.166 Q 105.83333 19552.707 52.916664 19552.707 Q 26.458332 19552.707 132.29166 19526.248 Q 264.5833 19499.791 291.04166 19499.791 Q 343.9583 19499.791 423.3333 19446.873 Q 476.24997 19446.873 529.1666 19446.873 L 555.625 19446.873 L 555.625 19446.873 L 582.0833 19446.873 L 582.0833 19446.873 L 582.0833 19446.873 L 582.0833 19420.416 L 582.0833 19420.416 L 608.5416 19420.416 L 608.5416 19393.957 L 634.99994 19393.957 L 661.4583 19393.957 L 687.9166 19367.498 L 714.37494 19341.041 L 714.37494 19341.041 L 740.8333 19341.041 L 740.8333 19341.041 L 740.8333 19341.041 L 634.99994 19341.041 Q 502.7083 19341.041 476.24997 19341.041 L 449.79166 19341.041 L 370.41666 19314.582 L 264.5833 19288.123 L 317.49997 19288.123 L 370.41666 19288.123 L 423.3333 19261.666 L 476.24997 19235.207 L 529.1666 19208.748 Q 582.0833 19182.291 608.5416 19155.832 Q 608.5416 19129.373 661.4583 19129.373 Q 714.37494 19129.373 714.37494 19102.916 Q 740.8333 19076.457 740.8333 19076.457 L 740.8333 19049.998 L 740.8333 19049.998 Q 740.8333 19049.998 767.2916 19023.541 L 767.2916 19023.541 L 767.2916 19023.541 Q 793.74994 19023.541 820.2083 19023.541 Q 846.6666 18997.082 846.6666 18970.623 Q 846.6666 18944.166 978.95825 18917.707 Q 1111.25 18917.707 1111.25 18891.248 Q 1111.25 18864.791 1190.6249 18838.332 Q 1269.9999 18811.873 1296.4583 18547.291 Q 1322.9166 18256.25 1322.9166 18071.041 L 1296.4583 17912.291 L 1296.4583 16774.582 Q 1269.9999 15636.874 1296.4583 14763.749 L 1296.4583 13890.624 L 1296.4583 13837.708 Q 1269.9999 13758.333 1269.9999 13149.791 L 1269.9999 12541.249 L 1243.5416 12541.249 L 1243.5416 12541.249 L 1243.5416 12514.791 Q 1217.0833 12488.333 1217.0833 12488.333 L 1217.0833 12488.333 L 1217.0833 12488.333 Q 1217.0833 12461.874 1190.6249 12488.333 L 1164.1666 12488.333 L 1164.1666 12488.333 Q 1137.7083 12514.791 1137.7083 12514.791 L 1137.7083 12514.791 L 1111.25 12514.791 Q 1084.7916 12514.791 1058.3333 12488.333 Q 1058.3333 12461.874 1031.875 12461.874 Q 1005.4166 12435.416 1005.4166 12144.374 L 978.95825 11853.333 L 978.95825 11826.874 Q 952.49994 11826.874 952.49994 11826.874 L 952.49994 11826.874 L 952.49994 11826.874 Q 952.49994 11800.416 926.0416 11324.166 L 926.0416 10847.916 L 926.0416 10847.916 Q 952.49994 10847.916 952.49994 10556.874 Q 952.49994 10265.833 926.0416 10265.833 L 899.5833 10265.833 L 899.5833 9921.874 Q 899.5833 9604.374 873.12494 9048.75 L 873.12494 8493.125 L 873.12494 8493.125 L 899.5833 8493.125 L 899.5833 8466.666 L 899.5833 8440.208 L 926.0416 8440.208 L 926.0416 8440.208 L 926.0416 8413.75 L 952.49994 8413.75 L 952.49994 8413.75 L 952.49994 8440.208 L 1058.3333 8440.208 L 1137.7083 8440.208 L 1137.7083 8413.75 L 1164.1666 8413.75 L 1164.1666 8413.75 L 1164.1666 8387.291 L 1164.1666 8387.291 L 1164.1666 8387.291 L 1164.1666 8387.291 Q 1164.1666 8360.833 1190.6249 8228.541 Q 1217.0833 8122.708 1243.5416 8122.708 Q 1269.9999 8122.708 1269.9999 7990.416 Q 1269.9999 7858.1245 1269.9999 7752.291 Q 1269.9999 7619.9995 1243.5416 7434.7915 Q 1217.0833 7223.1245 1217.0833 6932.083 L 1243.5416 6641.0415 L 1243.5416 6641.0415 Q 1269.9999 6641.0415 1269.9999 6376.458 Q 1269.9999 6111.8745 1243.5416 6111.8745 Q 1217.0833 6111.8745 1243.5416 5953.1245 Q 1269.9999 5767.9165 1243.5416 5741.458 L 1217.0833 5688.5415 L 1217.0833 5688.5415 Q 1217.0833 5688.5415 1243.5416 5635.6245 Q 1269.9999 5582.708 1269.9999 5476.8745 Q 1269.9999 5397.4995 1243.5416 5159.3745 L 1243.5416 4894.7915 L 1243.5416 4709.583 Q 1269.9999 4524.375 1269.9999 4259.7915 L 1269.9999 3995.208 L 1269.9999 3783.5415 Q 1269.9999 3598.3333 1243.5416 3307.2915 Q 1243.5416 2989.7915 1217.0833 2989.7915 L 1190.6249 2989.7915 L 1190.6249 2857.4998 Q 1217.0833 2725.2083 1217.0833 2460.6248 Q 1217.0833 2222.5 1217.0833 1296.4583 L 1164.1666 343.9583 L 1190.6249 264.5833 L 1190.6249 185.20833 L 1190.6249 185.20833 L 1217.0833 185.20833 L 1217.0833 158.74998 L 1217.0833 132.29166 L 1243.5416 132.29166 L 1243.5416 132.29166 L 1243.5416 158.74998 L 1269.9999 158.74998 L 1269.9999 158.74998 L 1269.9999 185.20833 L 1269.9999 185.20833 L 1269.9999 185.20833 L 1296.4583 264.5833 Q 1322.9166 343.9583 1322.9166 502.7083 L 1322.9166 634.99994 L 1349.3749 502.7083 L 1375.8333 396.87497 L 1375.8333 370.41666 Q 1428.7499 343.9583 1428.7499 291.04166 L 1428.7499 211.66666 L 1402.2916 211.66666 L 1375.8333 185.20833 L 1402.2916 185.20833 Q 1428.7499 185.20833 1428.7499 79.37499 z" svg:height="196.5854mm" draw:style-name="style-675" svg:viewBox="0.0 0.0 1640.4166 19658.541" svg:width="16.404165mm" svg:x="277.28333mm" svg:y="41.53958mm"/>
          <draw:path svg:d="M 0.0 105.83333 L 0.0 0.0 L 52.916664 0.0 L 105.83333 0.0 L 132.29166 26.458332 L 158.74998 52.916664 L 211.66666 52.916664 Q 264.5833 105.83333 317.49997 105.83333 L 396.87497 105.83333 L 449.79166 105.83333 Q 502.7083 105.83333 502.7083 105.83333 L 502.7083 105.83333 L 687.9166 132.29166 Q 846.6666 158.74998 846.6666 185.20833 L 846.6666 185.20833 L 820.2083 185.20833 Q 793.74994 211.66666 899.5833 211.66666 L 978.95825 211.66666 L 1058.3333 238.12498 L 1137.7083 264.5833 L 1084.7916 264.5833 L 1031.875 264.5833 L 1005.4166 291.04166 L 978.95825 317.49997 L 978.95825 317.49997 L 952.49994 317.49997 L 952.49994 317.49997 L 952.49994 317.49997 L 926.0416 343.9583 Q 899.5833 370.41666 846.6666 370.41666 Q 793.74994 396.87497 793.74994 423.3333 L 793.74994 449.79166 L 767.2916 449.79166 L 740.8333 423.3333 L 714.37494 423.3333 Q 687.9166 423.3333 687.9166 449.79166 L 687.9166 476.24997 L 687.9166 476.24997 L 661.4583 476.24997 L 634.99994 476.24997 Q 634.99994 476.24997 634.99994 449.79166 L 634.99994 449.79166 L 634.99994 449.79166 Q 608.5416 423.3333 529.1666 423.3333 L 423.3333 423.3333 L 423.3333 423.3333 L 423.3333 423.3333 L 370.41666 396.87497 L 317.49997 370.41666 L 291.04166 370.41666 L 264.5833 370.41666 L 238.12498 343.9583 Q 211.66666 317.49997 158.74998 291.04166 L 105.83333 264.5833 L 105.83333 238.12498 L 105.83333 238.12498 L 79.37499 238.12498 L 79.37499 211.66666 L 52.916664 211.66666 L 0.0 211.66666 L 0.0 105.83333 z" svg:height="4.7625mm" draw:style-name="style-676" svg:viewBox="0.0 0.0 1137.7083 476.24997" svg:width="11.377083mm" svg:x="148.16666mm" svg:y="170.3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38957mm" fo:page-width="293.68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