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3677mm" fo:page-width="203.4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f4e3b" draw:opacity="100.0%" draw:stroke="solid" svg:stroke-color="#5f4e3b" draw:stroke-linejoin="miter" svg:stroke-opacity="100.0%" svg:stroke-width="0.25827277mm"/>
    </style:style>
    <style:style style:family="graphic" style:name="style-3">
      <style:graphic-properties draw:fill="solid" draw:fill-color="#3d2f21" draw:opacity="100.0%" draw:stroke="solid" svg:stroke-color="#3d2f21" draw:stroke-linejoin="miter" svg:stroke-opacity="100.0%" svg:stroke-width="0.25827277mm"/>
    </style:style>
    <style:style style:family="graphic" style:name="style-4">
      <style:graphic-properties draw:fill="solid" draw:fill-color="#3a2f22" draw:opacity="100.0%" draw:stroke="solid" svg:stroke-color="#3a2f22" draw:stroke-linejoin="miter" svg:stroke-opacity="100.0%" svg:stroke-width="0.25827277mm"/>
    </style:style>
    <style:style style:family="graphic" style:name="style-5">
      <style:graphic-properties draw:fill="solid" draw:fill-color="#bbbbac" draw:opacity="100.0%" draw:stroke="solid" svg:stroke-color="#bbbbac" draw:stroke-linejoin="miter" svg:stroke-opacity="100.0%" svg:stroke-width="0.25827277mm"/>
    </style:style>
    <style:style style:family="graphic" style:name="style-6">
      <style:graphic-properties draw:fill="solid" draw:fill-color="#262d4a" draw:opacity="100.0%" draw:stroke="solid" svg:stroke-color="#262d4a" draw:stroke-linejoin="miter" svg:stroke-opacity="100.0%" svg:stroke-width="0.25827277mm"/>
    </style:style>
    <style:style style:family="graphic" style:name="style-7">
      <style:graphic-properties draw:fill="solid" draw:fill-color="#d8d7d0" draw:opacity="100.0%" draw:stroke="solid" svg:stroke-color="#d8d7d0" draw:stroke-linejoin="miter" svg:stroke-opacity="100.0%" svg:stroke-width="0.25827277mm"/>
    </style:style>
    <style:style style:family="graphic" style:name="style-8">
      <style:graphic-properties draw:fill="solid" draw:fill-color="#cbcbbe" draw:opacity="100.0%" draw:stroke="solid" svg:stroke-color="#cbcbbe" draw:stroke-linejoin="miter" svg:stroke-opacity="100.0%" svg:stroke-width="0.25827277mm"/>
    </style:style>
    <style:style style:family="graphic" style:name="style-9">
      <style:graphic-properties draw:fill="solid" draw:fill-color="#262124" draw:opacity="100.0%" draw:stroke="solid" svg:stroke-color="#262124" draw:stroke-linejoin="miter" svg:stroke-opacity="100.0%" svg:stroke-width="0.25827277mm"/>
    </style:style>
    <style:style style:family="graphic" style:name="style-10">
      <style:graphic-properties draw:fill="solid" draw:fill-color="#5c4b36" draw:opacity="100.0%" draw:stroke="solid" svg:stroke-color="#5c4b36" draw:stroke-linejoin="miter" svg:stroke-opacity="100.0%" svg:stroke-width="0.25827277mm"/>
    </style:style>
    <style:style style:family="graphic" style:name="style-11">
      <style:graphic-properties draw:fill="solid" draw:fill-color="#232944" draw:opacity="100.0%" draw:stroke="solid" svg:stroke-color="#232944" draw:stroke-linejoin="miter" svg:stroke-opacity="100.0%" svg:stroke-width="0.25827277mm"/>
    </style:style>
    <style:style style:family="graphic" style:name="style-12">
      <style:graphic-properties draw:fill="solid" draw:fill-color="#241e20" draw:opacity="100.0%" draw:stroke="solid" svg:stroke-color="#241e20" draw:stroke-linejoin="miter" svg:stroke-opacity="100.0%" svg:stroke-width="0.25827277mm"/>
    </style:style>
    <style:style style:family="graphic" style:name="style-13">
      <style:graphic-properties draw:fill="solid" draw:fill-color="#67553f" draw:opacity="100.0%" draw:stroke="solid" svg:stroke-color="#67553f" draw:stroke-linejoin="miter" svg:stroke-opacity="100.0%" svg:stroke-width="0.25827277mm"/>
    </style:style>
    <style:style style:family="graphic" style:name="style-14">
      <style:graphic-properties draw:fill="solid" draw:fill-color="#bdb9ad" draw:opacity="100.0%" draw:stroke="solid" svg:stroke-color="#bdb9ad" draw:stroke-linejoin="miter" svg:stroke-opacity="100.0%" svg:stroke-width="0.25827277mm"/>
    </style:style>
    <style:style style:family="graphic" style:name="style-15">
      <style:graphic-properties draw:fill="solid" draw:fill-color="#303f70" draw:opacity="100.0%" draw:stroke="solid" svg:stroke-color="#303f70" draw:stroke-linejoin="miter" svg:stroke-opacity="100.0%" svg:stroke-width="0.25827277mm"/>
    </style:style>
    <style:style style:family="graphic" style:name="style-16">
      <style:graphic-properties draw:fill="solid" draw:fill-color="#594a36" draw:opacity="100.0%" draw:stroke="solid" svg:stroke-color="#594a36" draw:stroke-linejoin="miter" svg:stroke-opacity="100.0%" svg:stroke-width="0.25827277mm"/>
    </style:style>
    <style:style style:family="graphic" style:name="style-17">
      <style:graphic-properties draw:fill="solid" draw:fill-color="#4c3e2e" draw:opacity="100.0%" draw:stroke="solid" svg:stroke-color="#4c3e2e" draw:stroke-linejoin="miter" svg:stroke-opacity="100.0%" svg:stroke-width="0.25827277mm"/>
    </style:style>
    <style:style style:family="graphic" style:name="style-18">
      <style:graphic-properties draw:fill="solid" draw:fill-color="#c1c0ab" draw:opacity="100.0%" draw:stroke="solid" svg:stroke-color="#c1c0ab" draw:stroke-linejoin="miter" svg:stroke-opacity="100.0%" svg:stroke-width="0.25827277mm"/>
    </style:style>
    <style:style style:family="graphic" style:name="style-19">
      <style:graphic-properties draw:fill="solid" draw:fill-color="#2f2926" draw:opacity="100.0%" draw:stroke="solid" svg:stroke-color="#2f2926" draw:stroke-linejoin="miter" svg:stroke-opacity="100.0%" svg:stroke-width="0.25827277mm"/>
    </style:style>
    <style:style style:family="graphic" style:name="style-20">
      <style:graphic-properties draw:fill="solid" draw:fill-color="#dbdbd4" draw:opacity="100.0%" draw:stroke="solid" svg:stroke-color="#dbdbd4" draw:stroke-linejoin="miter" svg:stroke-opacity="100.0%" svg:stroke-width="0.25827277mm"/>
    </style:style>
    <style:style style:family="graphic" style:name="style-21">
      <style:graphic-properties draw:fill="solid" draw:fill-color="#30271e" draw:opacity="100.0%" draw:stroke="solid" svg:stroke-color="#30271e" draw:stroke-linejoin="miter" svg:stroke-opacity="100.0%" svg:stroke-width="0.25827277mm"/>
    </style:style>
    <style:style style:family="graphic" style:name="style-22">
      <style:graphic-properties draw:fill="solid" draw:fill-color="#d9dbd5" draw:opacity="100.0%" draw:stroke="solid" svg:stroke-color="#d9dbd5" draw:stroke-linejoin="miter" svg:stroke-opacity="100.0%" svg:stroke-width="0.25827277mm"/>
    </style:style>
    <style:style style:family="graphic" style:name="style-23">
      <style:graphic-properties draw:fill="solid" draw:fill-color="#caccc7" draw:opacity="100.0%" draw:stroke="solid" svg:stroke-color="#caccc7" draw:stroke-linejoin="miter" svg:stroke-opacity="100.0%" svg:stroke-width="0.25827277mm"/>
    </style:style>
    <style:style style:family="graphic" style:name="style-24">
      <style:graphic-properties draw:fill="solid" draw:fill-color="#453625" draw:opacity="100.0%" draw:stroke="solid" svg:stroke-color="#453625" draw:stroke-linejoin="miter" svg:stroke-opacity="100.0%" svg:stroke-width="0.25827277mm"/>
    </style:style>
    <style:style style:family="graphic" style:name="style-25">
      <style:graphic-properties draw:fill="solid" draw:fill-color="#50412e" draw:opacity="100.0%" draw:stroke="solid" svg:stroke-color="#50412e" draw:stroke-linejoin="miter" svg:stroke-opacity="100.0%" svg:stroke-width="0.25827277mm"/>
    </style:style>
    <style:style style:family="graphic" style:name="style-26">
      <style:graphic-properties draw:fill="solid" draw:fill-color="#60503e" draw:opacity="100.0%" draw:stroke="solid" svg:stroke-color="#60503e" draw:stroke-linejoin="miter" svg:stroke-opacity="100.0%" svg:stroke-width="0.25827277mm"/>
    </style:style>
    <style:style style:family="graphic" style:name="style-27">
      <style:graphic-properties draw:fill="solid" draw:fill-color="#181d3b" draw:opacity="100.0%" draw:stroke="solid" svg:stroke-color="#181d3b" draw:stroke-linejoin="miter" svg:stroke-opacity="100.0%" svg:stroke-width="0.25827277mm"/>
    </style:style>
    <style:style style:family="graphic" style:name="style-28">
      <style:graphic-properties draw:fill="solid" draw:fill-color="#60533f" draw:opacity="100.0%" draw:stroke="solid" svg:stroke-color="#60533f" draw:stroke-linejoin="miter" svg:stroke-opacity="100.0%" svg:stroke-width="0.25827277mm"/>
    </style:style>
    <style:style style:family="graphic" style:name="style-29">
      <style:graphic-properties draw:fill="solid" draw:fill-color="#5f4f3c" draw:opacity="100.0%" draw:stroke="solid" svg:stroke-color="#5f4f3c" draw:stroke-linejoin="miter" svg:stroke-opacity="100.0%" svg:stroke-width="0.25827277mm"/>
    </style:style>
    <style:style style:family="graphic" style:name="style-30">
      <style:graphic-properties draw:fill="solid" draw:fill-color="#3a3125" draw:opacity="100.0%" draw:stroke="solid" svg:stroke-color="#3a3125" draw:stroke-linejoin="miter" svg:stroke-opacity="100.0%" svg:stroke-width="0.25827277mm"/>
    </style:style>
    <style:style style:family="graphic" style:name="style-31">
      <style:graphic-properties draw:fill="solid" draw:fill-color="#ccccc0" draw:opacity="100.0%" draw:stroke="solid" svg:stroke-color="#ccccc0" draw:stroke-linejoin="miter" svg:stroke-opacity="100.0%" svg:stroke-width="0.25827277mm"/>
    </style:style>
    <style:style style:family="graphic" style:name="style-32">
      <style:graphic-properties draw:fill="solid" draw:fill-color="#554430" draw:opacity="100.0%" draw:stroke="solid" svg:stroke-color="#554430" draw:stroke-linejoin="miter" svg:stroke-opacity="100.0%" svg:stroke-width="0.25827277mm"/>
    </style:style>
    <style:style style:family="graphic" style:name="style-33">
      <style:graphic-properties draw:fill="solid" draw:fill-color="#b9b1a0" draw:opacity="100.0%" draw:stroke="solid" svg:stroke-color="#b9b1a0" draw:stroke-linejoin="miter" svg:stroke-opacity="100.0%" svg:stroke-width="0.25827277mm"/>
    </style:style>
    <style:style style:family="graphic" style:name="style-34">
      <style:graphic-properties draw:fill="solid" draw:fill-color="#0f0f1f" draw:opacity="100.0%" draw:stroke="solid" svg:stroke-color="#0f0f1f" draw:stroke-linejoin="miter" svg:stroke-opacity="100.0%" svg:stroke-width="0.25827277mm"/>
    </style:style>
    <style:style style:family="graphic" style:name="style-35">
      <style:graphic-properties draw:fill="solid" draw:fill-color="#46392b" draw:opacity="100.0%" draw:stroke="solid" svg:stroke-color="#46392b" draw:stroke-linejoin="miter" svg:stroke-opacity="100.0%" svg:stroke-width="0.25827277mm"/>
    </style:style>
    <style:style style:family="graphic" style:name="style-36">
      <style:graphic-properties draw:fill="solid" draw:fill-color="#79694f" draw:opacity="100.0%" draw:stroke="solid" svg:stroke-color="#79694f" draw:stroke-linejoin="miter" svg:stroke-opacity="100.0%" svg:stroke-width="0.25827277mm"/>
    </style:style>
    <style:style style:family="graphic" style:name="style-37">
      <style:graphic-properties draw:fill="solid" draw:fill-color="#deded5" draw:opacity="100.0%" draw:stroke="solid" svg:stroke-color="#deded5" draw:stroke-linejoin="miter" svg:stroke-opacity="100.0%" svg:stroke-width="0.25827277mm"/>
    </style:style>
    <style:style style:family="graphic" style:name="style-38">
      <style:graphic-properties draw:fill="solid" draw:fill-color="#ddddd5" draw:opacity="100.0%" draw:stroke="solid" svg:stroke-color="#ddddd5" draw:stroke-linejoin="miter" svg:stroke-opacity="100.0%" svg:stroke-width="0.25827277mm"/>
    </style:style>
    <style:style style:family="graphic" style:name="style-39">
      <style:graphic-properties draw:fill="solid" draw:fill-color="#aba393" draw:opacity="100.0%" draw:stroke="solid" svg:stroke-color="#aba393" draw:stroke-linejoin="miter" svg:stroke-opacity="100.0%" svg:stroke-width="0.25827277mm"/>
    </style:style>
    <style:style style:family="graphic" style:name="style-40">
      <style:graphic-properties draw:fill="solid" draw:fill-color="#24232e" draw:opacity="100.0%" draw:stroke="solid" svg:stroke-color="#24232e" draw:stroke-linejoin="miter" svg:stroke-opacity="100.0%" svg:stroke-width="0.25827277mm"/>
    </style:style>
    <style:style style:family="graphic" style:name="style-41">
      <style:graphic-properties draw:fill="solid" draw:fill-color="#66543d" draw:opacity="100.0%" draw:stroke="solid" svg:stroke-color="#66543d" draw:stroke-linejoin="miter" svg:stroke-opacity="100.0%" svg:stroke-width="0.25827277mm"/>
    </style:style>
    <style:style style:family="graphic" style:name="style-42">
      <style:graphic-properties draw:fill="solid" draw:fill-color="#1d1c28" draw:opacity="100.0%" draw:stroke="solid" svg:stroke-color="#1d1c28" draw:stroke-linejoin="miter" svg:stroke-opacity="100.0%" svg:stroke-width="0.25827277mm"/>
    </style:style>
    <style:style style:family="graphic" style:name="style-43">
      <style:graphic-properties draw:fill="solid" draw:fill-color="#2d261d" draw:opacity="100.0%" draw:stroke="solid" svg:stroke-color="#2d261d" draw:stroke-linejoin="miter" svg:stroke-opacity="100.0%" svg:stroke-width="0.25827277mm"/>
    </style:style>
    <style:style style:family="graphic" style:name="style-44">
      <style:graphic-properties draw:fill="solid" draw:fill-color="#51422e" draw:opacity="100.0%" draw:stroke="solid" svg:stroke-color="#51422e" draw:stroke-linejoin="miter" svg:stroke-opacity="100.0%" svg:stroke-width="0.25827277mm"/>
    </style:style>
    <style:style style:family="graphic" style:name="style-45">
      <style:graphic-properties draw:fill="solid" draw:fill-color="#2e2724" draw:opacity="100.0%" draw:stroke="solid" svg:stroke-color="#2e2724" draw:stroke-linejoin="miter" svg:stroke-opacity="100.0%" svg:stroke-width="0.25827277mm"/>
    </style:style>
    <style:style style:family="graphic" style:name="style-46">
      <style:graphic-properties draw:fill="solid" draw:fill-color="#5f4f38" draw:opacity="100.0%" draw:stroke="solid" svg:stroke-color="#5f4f38" draw:stroke-linejoin="miter" svg:stroke-opacity="100.0%" svg:stroke-width="0.25827277mm"/>
    </style:style>
    <style:style style:family="graphic" style:name="style-47">
      <style:graphic-properties draw:fill="solid" draw:fill-color="#867c68" draw:opacity="100.0%" draw:stroke="solid" svg:stroke-color="#867c68" draw:stroke-linejoin="miter" svg:stroke-opacity="100.0%" svg:stroke-width="0.25827277mm"/>
    </style:style>
    <style:style style:family="graphic" style:name="style-48">
      <style:graphic-properties draw:fill="solid" draw:fill-color="#d7d7d2" draw:opacity="100.0%" draw:stroke="solid" svg:stroke-color="#d7d7d2" draw:stroke-linejoin="miter" svg:stroke-opacity="100.0%" svg:stroke-width="0.25827277mm"/>
    </style:style>
    <style:style style:family="graphic" style:name="style-49">
      <style:graphic-properties draw:fill="solid" draw:fill-color="#d7d5cb" draw:opacity="100.0%" draw:stroke="solid" svg:stroke-color="#d7d5cb" draw:stroke-linejoin="miter" svg:stroke-opacity="100.0%" svg:stroke-width="0.25827277mm"/>
    </style:style>
    <style:style style:family="graphic" style:name="style-50">
      <style:graphic-properties draw:fill="solid" draw:fill-color="#362e25" draw:opacity="100.0%" draw:stroke="solid" svg:stroke-color="#362e25" draw:stroke-linejoin="miter" svg:stroke-opacity="100.0%" svg:stroke-width="0.25827277mm"/>
    </style:style>
    <style:style style:family="graphic" style:name="style-51">
      <style:graphic-properties draw:fill="solid" draw:fill-color="#1f1c26" draw:opacity="100.0%" draw:stroke="solid" svg:stroke-color="#1f1c26" draw:stroke-linejoin="miter" svg:stroke-opacity="100.0%" svg:stroke-width="0.25827277mm"/>
    </style:style>
    <style:style style:family="graphic" style:name="style-52">
      <style:graphic-properties draw:fill="solid" draw:fill-color="#272224" draw:opacity="100.0%" draw:stroke="solid" svg:stroke-color="#272224" draw:stroke-linejoin="miter" svg:stroke-opacity="100.0%" svg:stroke-width="0.25827277mm"/>
    </style:style>
    <style:style style:family="graphic" style:name="style-53">
      <style:graphic-properties draw:fill="solid" draw:fill-color="#5c4b35" draw:opacity="100.0%" draw:stroke="solid" svg:stroke-color="#5c4b35" draw:stroke-linejoin="miter" svg:stroke-opacity="100.0%" svg:stroke-width="0.25827277mm"/>
    </style:style>
    <style:style style:family="graphic" style:name="style-54">
      <style:graphic-properties draw:fill="solid" draw:fill-color="#574a38" draw:opacity="100.0%" draw:stroke="solid" svg:stroke-color="#574a38" draw:stroke-linejoin="miter" svg:stroke-opacity="100.0%" svg:stroke-width="0.25827277mm"/>
    </style:style>
    <style:style style:family="graphic" style:name="style-55">
      <style:graphic-properties draw:fill="solid" draw:fill-color="#c7c2b6" draw:opacity="100.0%" draw:stroke="solid" svg:stroke-color="#c7c2b6" draw:stroke-linejoin="miter" svg:stroke-opacity="100.0%" svg:stroke-width="0.25827277mm"/>
    </style:style>
    <style:style style:family="graphic" style:name="style-56">
      <style:graphic-properties draw:fill="solid" draw:fill-color="#342c23" draw:opacity="100.0%" draw:stroke="solid" svg:stroke-color="#342c23" draw:stroke-linejoin="miter" svg:stroke-opacity="100.0%" svg:stroke-width="0.25827277mm"/>
    </style:style>
    <style:style style:family="graphic" style:name="style-57">
      <style:graphic-properties draw:fill="solid" draw:fill-color="#504330" draw:opacity="100.0%" draw:stroke="solid" svg:stroke-color="#504330" draw:stroke-linejoin="miter" svg:stroke-opacity="100.0%" svg:stroke-width="0.25827277mm"/>
    </style:style>
    <style:style style:family="graphic" style:name="style-58">
      <style:graphic-properties draw:fill="solid" draw:fill-color="#6f614a" draw:opacity="100.0%" draw:stroke="solid" svg:stroke-color="#6f614a" draw:stroke-linejoin="miter" svg:stroke-opacity="100.0%" svg:stroke-width="0.25827277mm"/>
    </style:style>
    <style:style style:family="graphic" style:name="style-59">
      <style:graphic-properties draw:fill="solid" draw:fill-color="#cdccbd" draw:opacity="100.0%" draw:stroke="solid" svg:stroke-color="#cdccbd" draw:stroke-linejoin="miter" svg:stroke-opacity="100.0%" svg:stroke-width="0.25827277mm"/>
    </style:style>
    <style:style style:family="graphic" style:name="style-60">
      <style:graphic-properties draw:fill="solid" draw:fill-color="#211d1f" draw:opacity="100.0%" draw:stroke="solid" svg:stroke-color="#211d1f" draw:stroke-linejoin="miter" svg:stroke-opacity="100.0%" svg:stroke-width="0.25827277mm"/>
    </style:style>
    <style:style style:family="graphic" style:name="style-61">
      <style:graphic-properties draw:fill="solid" draw:fill-color="#c7c6b9" draw:opacity="100.0%" draw:stroke="solid" svg:stroke-color="#c7c6b9" draw:stroke-linejoin="miter" svg:stroke-opacity="100.0%" svg:stroke-width="0.25827277mm"/>
    </style:style>
    <style:style style:family="graphic" style:name="style-62">
      <style:graphic-properties draw:fill="solid" draw:fill-color="#e1e1db" draw:opacity="100.0%" draw:stroke="solid" svg:stroke-color="#e1e1db" draw:stroke-linejoin="miter" svg:stroke-opacity="100.0%" svg:stroke-width="0.25827277mm"/>
    </style:style>
    <style:style style:family="graphic" style:name="style-63">
      <style:graphic-properties draw:fill="solid" draw:fill-color="#644f37" draw:opacity="100.0%" draw:stroke="solid" svg:stroke-color="#644f37" draw:stroke-linejoin="miter" svg:stroke-opacity="100.0%" svg:stroke-width="0.25827277mm"/>
    </style:style>
    <style:style style:family="graphic" style:name="style-64">
      <style:graphic-properties draw:fill="solid" draw:fill-color="#7c6d59" draw:opacity="100.0%" draw:stroke="solid" svg:stroke-color="#7c6d59" draw:stroke-linejoin="miter" svg:stroke-opacity="100.0%" svg:stroke-width="0.25827277mm"/>
    </style:style>
    <style:style style:family="graphic" style:name="style-65">
      <style:graphic-properties draw:fill="solid" draw:fill-color="#332c28" draw:opacity="100.0%" draw:stroke="solid" svg:stroke-color="#332c28" draw:stroke-linejoin="miter" svg:stroke-opacity="100.0%" svg:stroke-width="0.25827277mm"/>
    </style:style>
    <style:style style:family="graphic" style:name="style-66">
      <style:graphic-properties draw:fill="solid" draw:fill-color="#d3d3c8" draw:opacity="100.0%" draw:stroke="solid" svg:stroke-color="#d3d3c8" draw:stroke-linejoin="miter" svg:stroke-opacity="100.0%" svg:stroke-width="0.25827277mm"/>
    </style:style>
    <style:style style:family="graphic" style:name="style-67">
      <style:graphic-properties draw:fill="solid" draw:fill-color="#564531" draw:opacity="100.0%" draw:stroke="solid" svg:stroke-color="#564531" draw:stroke-linejoin="miter" svg:stroke-opacity="100.0%" svg:stroke-width="0.25827277mm"/>
    </style:style>
    <style:style style:family="graphic" style:name="style-68">
      <style:graphic-properties draw:fill="solid" draw:fill-color="#4d3f2e" draw:opacity="100.0%" draw:stroke="solid" svg:stroke-color="#4d3f2e" draw:stroke-linejoin="miter" svg:stroke-opacity="100.0%" svg:stroke-width="0.25827277mm"/>
    </style:style>
    <style:style style:family="graphic" style:name="style-69">
      <style:graphic-properties draw:fill="solid" draw:fill-color="#5a4934" draw:opacity="100.0%" draw:stroke="solid" svg:stroke-color="#5a4934" draw:stroke-linejoin="miter" svg:stroke-opacity="100.0%" svg:stroke-width="0.25827277mm"/>
    </style:style>
    <style:style style:family="graphic" style:name="style-70">
      <style:graphic-properties draw:fill="solid" draw:fill-color="#c8b2a7" draw:opacity="100.0%" draw:stroke="solid" svg:stroke-color="#c8b2a7" draw:stroke-linejoin="miter" svg:stroke-opacity="100.0%" svg:stroke-width="0.25827277mm"/>
    </style:style>
    <style:style style:family="graphic" style:name="style-71">
      <style:graphic-properties draw:fill="solid" draw:fill-color="#473c30" draw:opacity="100.0%" draw:stroke="solid" svg:stroke-color="#473c30" draw:stroke-linejoin="miter" svg:stroke-opacity="100.0%" svg:stroke-width="0.25827277mm"/>
    </style:style>
    <style:style style:family="graphic" style:name="style-72">
      <style:graphic-properties draw:fill="solid" draw:fill-color="#dad8cb" draw:opacity="100.0%" draw:stroke="solid" svg:stroke-color="#dad8cb" draw:stroke-linejoin="miter" svg:stroke-opacity="100.0%" svg:stroke-width="0.25827277mm"/>
    </style:style>
    <style:style style:family="graphic" style:name="style-73">
      <style:graphic-properties draw:fill="solid" draw:fill-color="#4c402f" draw:opacity="100.0%" draw:stroke="solid" svg:stroke-color="#4c402f" draw:stroke-linejoin="miter" svg:stroke-opacity="100.0%" svg:stroke-width="0.25827277mm"/>
    </style:style>
    <style:style style:family="graphic" style:name="style-74">
      <style:graphic-properties draw:fill="solid" draw:fill-color="#2d2624" draw:opacity="100.0%" draw:stroke="solid" svg:stroke-color="#2d2624" draw:stroke-linejoin="miter" svg:stroke-opacity="100.0%" svg:stroke-width="0.25827277mm"/>
    </style:style>
    <style:style style:family="graphic" style:name="style-75">
      <style:graphic-properties draw:fill="solid" draw:fill-color="#46392b" draw:opacity="100.0%" draw:stroke="solid" svg:stroke-color="#46392b" draw:stroke-linejoin="miter" svg:stroke-opacity="100.0%" svg:stroke-width="0.25827277mm"/>
    </style:style>
    <style:style style:family="graphic" style:name="style-76">
      <style:graphic-properties draw:fill="solid" draw:fill-color="#d2d3d0" draw:opacity="100.0%" draw:stroke="solid" svg:stroke-color="#d2d3d0" draw:stroke-linejoin="miter" svg:stroke-opacity="100.0%" svg:stroke-width="0.25827277mm"/>
    </style:style>
    <style:style style:family="graphic" style:name="style-77">
      <style:graphic-properties draw:fill="solid" draw:fill-color="#67533d" draw:opacity="100.0%" draw:stroke="solid" svg:stroke-color="#67533d" draw:stroke-linejoin="miter" svg:stroke-opacity="100.0%" svg:stroke-width="0.25827277mm"/>
    </style:style>
    <style:style style:family="graphic" style:name="style-78">
      <style:graphic-properties draw:fill="solid" draw:fill-color="#433829" draw:opacity="100.0%" draw:stroke="solid" svg:stroke-color="#433829" draw:stroke-linejoin="miter" svg:stroke-opacity="100.0%" svg:stroke-width="0.25827277mm"/>
    </style:style>
    <style:style style:family="graphic" style:name="style-79">
      <style:graphic-properties draw:fill="solid" draw:fill-color="#241b16" draw:opacity="100.0%" draw:stroke="solid" svg:stroke-color="#241b16" draw:stroke-linejoin="miter" svg:stroke-opacity="100.0%" svg:stroke-width="0.25827277mm"/>
    </style:style>
    <style:style style:family="graphic" style:name="style-80">
      <style:graphic-properties draw:fill="solid" draw:fill-color="#5c452a" draw:opacity="100.0%" draw:stroke="solid" svg:stroke-color="#5c452a" draw:stroke-linejoin="miter" svg:stroke-opacity="100.0%" svg:stroke-width="0.25827277mm"/>
    </style:style>
    <style:style style:family="graphic" style:name="style-81">
      <style:graphic-properties draw:fill="solid" draw:fill-color="#6a583f" draw:opacity="100.0%" draw:stroke="solid" svg:stroke-color="#6a583f" draw:stroke-linejoin="miter" svg:stroke-opacity="100.0%" svg:stroke-width="0.25827277mm"/>
    </style:style>
    <style:style style:family="graphic" style:name="style-82">
      <style:graphic-properties draw:fill="solid" draw:fill-color="#cbb7ad" draw:opacity="100.0%" draw:stroke="solid" svg:stroke-color="#cbb7ad" draw:stroke-linejoin="miter" svg:stroke-opacity="100.0%" svg:stroke-width="0.25827277mm"/>
    </style:style>
    <style:style style:family="graphic" style:name="style-83">
      <style:graphic-properties draw:fill="solid" draw:fill-color="#5f5040" draw:opacity="100.0%" draw:stroke="solid" svg:stroke-color="#5f5040" draw:stroke-linejoin="miter" svg:stroke-opacity="100.0%" svg:stroke-width="0.25827277mm"/>
    </style:style>
    <style:style style:family="graphic" style:name="style-84">
      <style:graphic-properties draw:fill="solid" draw:fill-color="#e2e1da" draw:opacity="100.0%" draw:stroke="solid" svg:stroke-color="#e2e1da" draw:stroke-linejoin="miter" svg:stroke-opacity="100.0%" svg:stroke-width="0.25827277mm"/>
    </style:style>
    <style:style style:family="graphic" style:name="style-85">
      <style:graphic-properties draw:fill="solid" draw:fill-color="#eae9e5" draw:opacity="100.0%" draw:stroke="solid" svg:stroke-color="#eae9e5" draw:stroke-linejoin="miter" svg:stroke-opacity="100.0%" svg:stroke-width="0.25827277mm"/>
    </style:style>
    <style:style style:family="graphic" style:name="style-86">
      <style:graphic-properties draw:fill="solid" draw:fill-color="#685642" draw:opacity="100.0%" draw:stroke="solid" svg:stroke-color="#685642" draw:stroke-linejoin="miter" svg:stroke-opacity="100.0%" svg:stroke-width="0.25827277mm"/>
    </style:style>
    <style:style style:family="graphic" style:name="style-87">
      <style:graphic-properties draw:fill="solid" draw:fill-color="#645038" draw:opacity="100.0%" draw:stroke="solid" svg:stroke-color="#645038" draw:stroke-linejoin="miter" svg:stroke-opacity="100.0%" svg:stroke-width="0.25827277mm"/>
    </style:style>
    <style:style style:family="graphic" style:name="style-88">
      <style:graphic-properties draw:fill="solid" draw:fill-color="#453b30" draw:opacity="100.0%" draw:stroke="solid" svg:stroke-color="#453b30" draw:stroke-linejoin="miter" svg:stroke-opacity="100.0%" svg:stroke-width="0.25827277mm"/>
    </style:style>
    <style:style style:family="graphic" style:name="style-89">
      <style:graphic-properties draw:fill="solid" draw:fill-color="#e4e2db" draw:opacity="100.0%" draw:stroke="solid" svg:stroke-color="#e4e2db" draw:stroke-linejoin="miter" svg:stroke-opacity="100.0%" svg:stroke-width="0.25827277mm"/>
    </style:style>
    <style:style style:family="graphic" style:name="style-90">
      <style:graphic-properties draw:fill="solid" draw:fill-color="#5f4c35" draw:opacity="100.0%" draw:stroke="solid" svg:stroke-color="#5f4c35" draw:stroke-linejoin="miter" svg:stroke-opacity="100.0%" svg:stroke-width="0.25827277mm"/>
    </style:style>
    <style:style style:family="graphic" style:name="style-91">
      <style:graphic-properties draw:fill="solid" draw:fill-color="#352b20" draw:opacity="100.0%" draw:stroke="solid" svg:stroke-color="#352b20" draw:stroke-linejoin="miter" svg:stroke-opacity="100.0%" svg:stroke-width="0.25827277mm"/>
    </style:style>
    <style:style style:family="graphic" style:name="style-92">
      <style:graphic-properties draw:fill="solid" draw:fill-color="#221e23" draw:opacity="100.0%" draw:stroke="solid" svg:stroke-color="#221e23" draw:stroke-linejoin="miter" svg:stroke-opacity="100.0%" svg:stroke-width="0.25827277mm"/>
    </style:style>
    <style:style style:family="graphic" style:name="style-93">
      <style:graphic-properties draw:fill="solid" draw:fill-color="#211d21" draw:opacity="100.0%" draw:stroke="solid" svg:stroke-color="#211d21" draw:stroke-linejoin="miter" svg:stroke-opacity="100.0%" svg:stroke-width="0.25827277mm"/>
    </style:style>
    <style:style style:family="graphic" style:name="style-94">
      <style:graphic-properties draw:fill="solid" draw:fill-color="#0e0e1e" draw:opacity="100.0%" draw:stroke="solid" svg:stroke-color="#0e0e1e" draw:stroke-linejoin="miter" svg:stroke-opacity="100.0%" svg:stroke-width="0.25827277mm"/>
    </style:style>
    <style:style style:family="graphic" style:name="style-95">
      <style:graphic-properties draw:fill="solid" draw:fill-color="#4f402e" draw:opacity="100.0%" draw:stroke="solid" svg:stroke-color="#4f402e" draw:stroke-linejoin="miter" svg:stroke-opacity="100.0%" svg:stroke-width="0.25827277mm"/>
    </style:style>
    <style:style style:family="graphic" style:name="style-96">
      <style:graphic-properties draw:fill="solid" draw:fill-color="#1b1924" draw:opacity="100.0%" draw:stroke="solid" svg:stroke-color="#1b1924" draw:stroke-linejoin="miter" svg:stroke-opacity="100.0%" svg:stroke-width="0.25827277mm"/>
    </style:style>
    <style:style style:family="graphic" style:name="style-97">
      <style:graphic-properties draw:fill="solid" draw:fill-color="#161422" draw:opacity="100.0%" draw:stroke="solid" svg:stroke-color="#161422" draw:stroke-linejoin="miter" svg:stroke-opacity="100.0%" svg:stroke-width="0.25827277mm"/>
    </style:style>
    <style:style style:family="graphic" style:name="style-98">
      <style:graphic-properties draw:fill="solid" draw:fill-color="#614f3b" draw:opacity="100.0%" draw:stroke="solid" svg:stroke-color="#614f3b" draw:stroke-linejoin="miter" svg:stroke-opacity="100.0%" svg:stroke-width="0.25827277mm"/>
    </style:style>
    <style:style style:family="graphic" style:name="style-99">
      <style:graphic-properties draw:fill="solid" draw:fill-color="#372e23" draw:opacity="100.0%" draw:stroke="solid" svg:stroke-color="#372e23" draw:stroke-linejoin="miter" svg:stroke-opacity="100.0%" svg:stroke-width="0.25827277mm"/>
    </style:style>
    <style:style style:family="graphic" style:name="style-100">
      <style:graphic-properties draw:fill="solid" draw:fill-color="#dfdfd8" draw:opacity="100.0%" draw:stroke="solid" svg:stroke-color="#dfdfd8" draw:stroke-linejoin="miter" svg:stroke-opacity="100.0%" svg:stroke-width="0.25827277mm"/>
    </style:style>
    <style:style style:family="graphic" style:name="style-101">
      <style:graphic-properties draw:fill="solid" draw:fill-color="#61513b" draw:opacity="100.0%" draw:stroke="solid" svg:stroke-color="#61513b" draw:stroke-linejoin="miter" svg:stroke-opacity="100.0%" svg:stroke-width="0.25827277mm"/>
    </style:style>
    <style:style style:family="graphic" style:name="style-102">
      <style:graphic-properties draw:fill="solid" draw:fill-color="#4f402d" draw:opacity="100.0%" draw:stroke="solid" svg:stroke-color="#4f402d" draw:stroke-linejoin="miter" svg:stroke-opacity="100.0%" svg:stroke-width="0.25827277mm"/>
    </style:style>
    <style:style style:family="graphic" style:name="style-103">
      <style:graphic-properties draw:fill="solid" draw:fill-color="#574633" draw:opacity="100.0%" draw:stroke="solid" svg:stroke-color="#574633" draw:stroke-linejoin="miter" svg:stroke-opacity="100.0%" svg:stroke-width="0.25827277mm"/>
    </style:style>
    <style:style style:family="graphic" style:name="style-104">
      <style:graphic-properties draw:fill="solid" draw:fill-color="#2f2825" draw:opacity="100.0%" draw:stroke="solid" svg:stroke-color="#2f2825" draw:stroke-linejoin="miter" svg:stroke-opacity="100.0%" svg:stroke-width="0.25827277mm"/>
    </style:style>
    <style:style style:family="graphic" style:name="style-105">
      <style:graphic-properties draw:fill="solid" draw:fill-color="#4c3a27" draw:opacity="100.0%" draw:stroke="solid" svg:stroke-color="#4c3a27" draw:stroke-linejoin="miter" svg:stroke-opacity="100.0%" svg:stroke-width="0.25827277mm"/>
    </style:style>
    <style:style style:family="graphic" style:name="style-106">
      <style:graphic-properties draw:fill="solid" draw:fill-color="#302317" draw:opacity="100.0%" draw:stroke="solid" svg:stroke-color="#302317" draw:stroke-linejoin="miter" svg:stroke-opacity="100.0%" svg:stroke-width="0.25827277mm"/>
    </style:style>
    <style:style style:family="graphic" style:name="style-107">
      <style:graphic-properties draw:fill="solid" draw:fill-color="#272834" draw:opacity="100.0%" draw:stroke="solid" svg:stroke-color="#272834" draw:stroke-linejoin="miter" svg:stroke-opacity="100.0%" svg:stroke-width="0.25827277mm"/>
    </style:style>
    <style:style style:family="graphic" style:name="style-108">
      <style:graphic-properties draw:fill="solid" draw:fill-color="#bbb6a6" draw:opacity="100.0%" draw:stroke="solid" svg:stroke-color="#bbb6a6" draw:stroke-linejoin="miter" svg:stroke-opacity="100.0%" svg:stroke-width="0.25827277mm"/>
    </style:style>
    <style:style style:family="graphic" style:name="style-109">
      <style:graphic-properties draw:fill="solid" draw:fill-color="#5c4c36" draw:opacity="100.0%" draw:stroke="solid" svg:stroke-color="#5c4c36" draw:stroke-linejoin="miter" svg:stroke-opacity="100.0%" svg:stroke-width="0.25827277mm"/>
    </style:style>
    <style:style style:family="graphic" style:name="style-110">
      <style:graphic-properties draw:fill="solid" draw:fill-color="#4f402a" draw:opacity="100.0%" draw:stroke="solid" svg:stroke-color="#4f402a" draw:stroke-linejoin="miter" svg:stroke-opacity="100.0%" svg:stroke-width="0.25827277mm"/>
    </style:style>
    <style:style style:family="graphic" style:name="style-111">
      <style:graphic-properties draw:fill="solid" draw:fill-color="#1a1a2a" draw:opacity="100.0%" draw:stroke="solid" svg:stroke-color="#1a1a2a" draw:stroke-linejoin="miter" svg:stroke-opacity="100.0%" svg:stroke-width="0.25827277mm"/>
    </style:style>
    <style:style style:family="graphic" style:name="style-112">
      <style:graphic-properties draw:fill="solid" draw:fill-color="#332a1f" draw:opacity="100.0%" draw:stroke="solid" svg:stroke-color="#332a1f" draw:stroke-linejoin="miter" svg:stroke-opacity="100.0%" svg:stroke-width="0.25827277mm"/>
    </style:style>
    <style:style style:family="graphic" style:name="style-113">
      <style:graphic-properties draw:fill="solid" draw:fill-color="#c6c5be" draw:opacity="100.0%" draw:stroke="solid" svg:stroke-color="#c6c5be" draw:stroke-linejoin="miter" svg:stroke-opacity="100.0%" svg:stroke-width="0.25827277mm"/>
    </style:style>
    <style:style style:family="graphic" style:name="style-114">
      <style:graphic-properties draw:fill="solid" draw:fill-color="#cdcabe" draw:opacity="100.0%" draw:stroke="solid" svg:stroke-color="#cdcabe" draw:stroke-linejoin="miter" svg:stroke-opacity="100.0%" svg:stroke-width="0.25827277mm"/>
    </style:style>
    <style:style style:family="graphic" style:name="style-115">
      <style:graphic-properties draw:fill="solid" draw:fill-color="#c5c0b2" draw:opacity="100.0%" draw:stroke="solid" svg:stroke-color="#c5c0b2" draw:stroke-linejoin="miter" svg:stroke-opacity="100.0%" svg:stroke-width="0.25827277mm"/>
    </style:style>
    <style:style style:family="graphic" style:name="style-116">
      <style:graphic-properties draw:fill="solid" draw:fill-color="#29314d" draw:opacity="100.0%" draw:stroke="solid" svg:stroke-color="#29314d" draw:stroke-linejoin="miter" svg:stroke-opacity="100.0%" svg:stroke-width="0.25827277mm"/>
    </style:style>
    <style:style style:family="graphic" style:name="style-117">
      <style:graphic-properties draw:fill="solid" draw:fill-color="#534737" draw:opacity="100.0%" draw:stroke="solid" svg:stroke-color="#534737" draw:stroke-linejoin="miter" svg:stroke-opacity="100.0%" svg:stroke-width="0.25827277mm"/>
    </style:style>
    <style:style style:family="graphic" style:name="style-118">
      <style:graphic-properties draw:fill="solid" draw:fill-color="#0e0f23" draw:opacity="100.0%" draw:stroke="solid" svg:stroke-color="#0e0f23" draw:stroke-linejoin="miter" svg:stroke-opacity="100.0%" svg:stroke-width="0.25827277mm"/>
    </style:style>
    <style:style style:family="graphic" style:name="style-119">
      <style:graphic-properties draw:fill="solid" draw:fill-color="#968c75" draw:opacity="100.0%" draw:stroke="solid" svg:stroke-color="#968c75" draw:stroke-linejoin="miter" svg:stroke-opacity="100.0%" svg:stroke-width="0.25827277mm"/>
    </style:style>
    <style:style style:family="graphic" style:name="style-120">
      <style:graphic-properties draw:fill="solid" draw:fill-color="#503e28" draw:opacity="100.0%" draw:stroke="solid" svg:stroke-color="#503e28" draw:stroke-linejoin="miter" svg:stroke-opacity="100.0%" svg:stroke-width="0.25827277mm"/>
    </style:style>
    <style:style style:family="graphic" style:name="style-121">
      <style:graphic-properties draw:fill="solid" draw:fill-color="#614d38" draw:opacity="100.0%" draw:stroke="solid" svg:stroke-color="#614d38" draw:stroke-linejoin="miter" svg:stroke-opacity="100.0%" svg:stroke-width="0.25827277mm"/>
    </style:style>
    <style:style style:family="graphic" style:name="style-122">
      <style:graphic-properties draw:fill="solid" draw:fill-color="#4e402e" draw:opacity="100.0%" draw:stroke="solid" svg:stroke-color="#4e402e" draw:stroke-linejoin="miter" svg:stroke-opacity="100.0%" svg:stroke-width="0.25827277mm"/>
    </style:style>
    <style:style style:family="graphic" style:name="style-123">
      <style:graphic-properties draw:fill="solid" draw:fill-color="#e2e4e2" draw:opacity="100.0%" draw:stroke="solid" svg:stroke-color="#e2e4e2" draw:stroke-linejoin="miter" svg:stroke-opacity="100.0%" svg:stroke-width="0.25827277mm"/>
    </style:style>
    <style:style style:family="graphic" style:name="style-124">
      <style:graphic-properties draw:fill="solid" draw:fill-color="#59452e" draw:opacity="100.0%" draw:stroke="solid" svg:stroke-color="#59452e" draw:stroke-linejoin="miter" svg:stroke-opacity="100.0%" svg:stroke-width="0.25827277mm"/>
    </style:style>
    <style:style style:family="graphic" style:name="style-125">
      <style:graphic-properties draw:fill="solid" draw:fill-color="#c2bfb4" draw:opacity="100.0%" draw:stroke="solid" svg:stroke-color="#c2bfb4" draw:stroke-linejoin="miter" svg:stroke-opacity="100.0%" svg:stroke-width="0.25827277mm"/>
    </style:style>
    <style:style style:family="graphic" style:name="style-126">
      <style:graphic-properties draw:fill="solid" draw:fill-color="#3c3227" draw:opacity="100.0%" draw:stroke="solid" svg:stroke-color="#3c3227" draw:stroke-linejoin="miter" svg:stroke-opacity="100.0%" svg:stroke-width="0.25827277mm"/>
    </style:style>
    <style:style style:family="graphic" style:name="style-127">
      <style:graphic-properties draw:fill="solid" draw:fill-color="#554835" draw:opacity="100.0%" draw:stroke="solid" svg:stroke-color="#554835" draw:stroke-linejoin="miter" svg:stroke-opacity="100.0%" svg:stroke-width="0.25827277mm"/>
    </style:style>
    <style:style style:family="graphic" style:name="style-128">
      <style:graphic-properties draw:fill="solid" draw:fill-color="#b0af9a" draw:opacity="100.0%" draw:stroke="solid" svg:stroke-color="#b0af9a" draw:stroke-linejoin="miter" svg:stroke-opacity="100.0%" svg:stroke-width="0.25827277mm"/>
    </style:style>
    <style:style style:family="graphic" style:name="style-129">
      <style:graphic-properties draw:fill="solid" draw:fill-color="#584935" draw:opacity="100.0%" draw:stroke="solid" svg:stroke-color="#584935" draw:stroke-linejoin="miter" svg:stroke-opacity="100.0%" svg:stroke-width="0.25827277mm"/>
    </style:style>
    <style:style style:family="graphic" style:name="style-130">
      <style:graphic-properties draw:fill="solid" draw:fill-color="#c5c1b6" draw:opacity="100.0%" draw:stroke="solid" svg:stroke-color="#c5c1b6" draw:stroke-linejoin="miter" svg:stroke-opacity="100.0%" svg:stroke-width="0.25827277mm"/>
    </style:style>
    <style:style style:family="graphic" style:name="style-131">
      <style:graphic-properties draw:fill="solid" draw:fill-color="#272736" draw:opacity="100.0%" draw:stroke="solid" svg:stroke-color="#272736" draw:stroke-linejoin="miter" svg:stroke-opacity="100.0%" svg:stroke-width="0.25827277mm"/>
    </style:style>
    <style:style style:family="graphic" style:name="style-132">
      <style:graphic-properties draw:fill="solid" draw:fill-color="#b8b3a9" draw:opacity="100.0%" draw:stroke="solid" svg:stroke-color="#b8b3a9" draw:stroke-linejoin="miter" svg:stroke-opacity="100.0%" svg:stroke-width="0.25827277mm"/>
    </style:style>
    <style:style style:family="graphic" style:name="style-133">
      <style:graphic-properties draw:fill="solid" draw:fill-color="#c7c5b8" draw:opacity="100.0%" draw:stroke="solid" svg:stroke-color="#c7c5b8" draw:stroke-linejoin="miter" svg:stroke-opacity="100.0%" svg:stroke-width="0.25827277mm"/>
    </style:style>
    <style:style style:family="graphic" style:name="style-134">
      <style:graphic-properties draw:fill="solid" draw:fill-color="#2d2725" draw:opacity="100.0%" draw:stroke="solid" svg:stroke-color="#2d2725" draw:stroke-linejoin="miter" svg:stroke-opacity="100.0%" svg:stroke-width="0.25827277mm"/>
    </style:style>
    <style:style style:family="graphic" style:name="style-135">
      <style:graphic-properties draw:fill="solid" draw:fill-color="#d8d5c8" draw:opacity="100.0%" draw:stroke="solid" svg:stroke-color="#d8d5c8" draw:stroke-linejoin="miter" svg:stroke-opacity="100.0%" svg:stroke-width="0.25827277mm"/>
    </style:style>
    <style:style style:family="graphic" style:name="style-136">
      <style:graphic-properties draw:fill="solid" draw:fill-color="#92959d" draw:opacity="100.0%" draw:stroke="solid" svg:stroke-color="#92959d" draw:stroke-linejoin="miter" svg:stroke-opacity="100.0%" svg:stroke-width="0.25827277mm"/>
    </style:style>
    <style:style style:family="graphic" style:name="style-137">
      <style:graphic-properties draw:fill="solid" draw:fill-color="#2f2a33" draw:opacity="100.0%" draw:stroke="solid" svg:stroke-color="#2f2a33" draw:stroke-linejoin="miter" svg:stroke-opacity="100.0%" svg:stroke-width="0.25827277mm"/>
    </style:style>
    <style:style style:family="graphic" style:name="style-138">
      <style:graphic-properties draw:fill="solid" draw:fill-color="#584834" draw:opacity="100.0%" draw:stroke="solid" svg:stroke-color="#584834" draw:stroke-linejoin="miter" svg:stroke-opacity="100.0%" svg:stroke-width="0.25827277mm"/>
    </style:style>
    <style:style style:family="graphic" style:name="style-139">
      <style:graphic-properties draw:fill="solid" draw:fill-color="#37302b" draw:opacity="100.0%" draw:stroke="solid" svg:stroke-color="#37302b" draw:stroke-linejoin="miter" svg:stroke-opacity="100.0%" svg:stroke-width="0.25827277mm"/>
    </style:style>
    <style:style style:family="graphic" style:name="style-140">
      <style:graphic-properties draw:fill="solid" draw:fill-color="#594631" draw:opacity="100.0%" draw:stroke="solid" svg:stroke-color="#594631" draw:stroke-linejoin="miter" svg:stroke-opacity="100.0%" svg:stroke-width="0.25827277mm"/>
    </style:style>
    <style:style style:family="graphic" style:name="style-141">
      <style:graphic-properties draw:fill="solid" draw:fill-color="#554532" draw:opacity="100.0%" draw:stroke="solid" svg:stroke-color="#554532" draw:stroke-linejoin="miter" svg:stroke-opacity="100.0%" svg:stroke-width="0.25827277mm"/>
    </style:style>
    <style:style style:family="graphic" style:name="style-142">
      <style:graphic-properties draw:fill="solid" draw:fill-color="#252530" draw:opacity="100.0%" draw:stroke="solid" svg:stroke-color="#252530" draw:stroke-linejoin="miter" svg:stroke-opacity="100.0%" svg:stroke-width="0.25827277mm"/>
    </style:style>
    <style:style style:family="graphic" style:name="style-143">
      <style:graphic-properties draw:fill="solid" draw:fill-color="#372c20" draw:opacity="100.0%" draw:stroke="solid" svg:stroke-color="#372c20" draw:stroke-linejoin="miter" svg:stroke-opacity="100.0%" svg:stroke-width="0.25827277mm"/>
    </style:style>
    <style:style style:family="graphic" style:name="style-144">
      <style:graphic-properties draw:fill="solid" draw:fill-color="#392f22" draw:opacity="100.0%" draw:stroke="solid" svg:stroke-color="#392f22" draw:stroke-linejoin="miter" svg:stroke-opacity="100.0%" svg:stroke-width="0.25827277mm"/>
    </style:style>
    <style:style style:family="graphic" style:name="style-145">
      <style:graphic-properties draw:fill="solid" draw:fill-color="#544634" draw:opacity="100.0%" draw:stroke="solid" svg:stroke-color="#544634" draw:stroke-linejoin="miter" svg:stroke-opacity="100.0%" svg:stroke-width="0.25827277mm"/>
    </style:style>
    <style:style style:family="graphic" style:name="style-146">
      <style:graphic-properties draw:fill="solid" draw:fill-color="#665740" draw:opacity="100.0%" draw:stroke="solid" svg:stroke-color="#665740" draw:stroke-linejoin="miter" svg:stroke-opacity="100.0%" svg:stroke-width="0.25827277mm"/>
    </style:style>
    <style:style style:family="graphic" style:name="style-147">
      <style:graphic-properties draw:fill="solid" draw:fill-color="#534431" draw:opacity="100.0%" draw:stroke="solid" svg:stroke-color="#534431" draw:stroke-linejoin="miter" svg:stroke-opacity="100.0%" svg:stroke-width="0.25827277mm"/>
    </style:style>
    <style:style style:family="graphic" style:name="style-148">
      <style:graphic-properties draw:fill="solid" draw:fill-color="#c2c0ad" draw:opacity="100.0%" draw:stroke="solid" svg:stroke-color="#c2c0ad" draw:stroke-linejoin="miter" svg:stroke-opacity="100.0%" svg:stroke-width="0.25827277mm"/>
    </style:style>
    <style:style style:family="graphic" style:name="style-149">
      <style:graphic-properties draw:fill="solid" draw:fill-color="#2c2e43" draw:opacity="100.0%" draw:stroke="solid" svg:stroke-color="#2c2e43" draw:stroke-linejoin="miter" svg:stroke-opacity="100.0%" svg:stroke-width="0.25827277mm"/>
    </style:style>
    <style:style style:family="graphic" style:name="style-150">
      <style:graphic-properties draw:fill="solid" draw:fill-color="#362c22" draw:opacity="100.0%" draw:stroke="solid" svg:stroke-color="#362c22" draw:stroke-linejoin="miter" svg:stroke-opacity="100.0%" svg:stroke-width="0.25827277mm"/>
    </style:style>
    <style:style style:family="graphic" style:name="style-151">
      <style:graphic-properties draw:fill="solid" draw:fill-color="#231e22" draw:opacity="100.0%" draw:stroke="solid" svg:stroke-color="#231e22" draw:stroke-linejoin="miter" svg:stroke-opacity="100.0%" svg:stroke-width="0.25827277mm"/>
    </style:style>
    <style:style style:family="graphic" style:name="style-152">
      <style:graphic-properties draw:fill="solid" draw:fill-color="#aab1b7" draw:opacity="100.0%" draw:stroke="solid" svg:stroke-color="#aab1b7" draw:stroke-linejoin="miter" svg:stroke-opacity="100.0%" svg:stroke-width="0.25827277mm"/>
    </style:style>
    <style:style style:family="graphic" style:name="style-153">
      <style:graphic-properties draw:fill="solid" draw:fill-color="#221d1a" draw:opacity="100.0%" draw:stroke="solid" svg:stroke-color="#221d1a" draw:stroke-linejoin="miter" svg:stroke-opacity="100.0%" svg:stroke-width="0.25827277mm"/>
    </style:style>
    <style:style style:family="graphic" style:name="style-154">
      <style:graphic-properties draw:fill="solid" draw:fill-color="#5a4b35" draw:opacity="100.0%" draw:stroke="solid" svg:stroke-color="#5a4b35" draw:stroke-linejoin="miter" svg:stroke-opacity="100.0%" svg:stroke-width="0.25827277mm"/>
    </style:style>
    <style:style style:family="graphic" style:name="style-155">
      <style:graphic-properties draw:fill="solid" draw:fill-color="#594833" draw:opacity="100.0%" draw:stroke="solid" svg:stroke-color="#594833" draw:stroke-linejoin="miter" svg:stroke-opacity="100.0%" svg:stroke-width="0.25827277mm"/>
    </style:style>
    <style:style style:family="graphic" style:name="style-156">
      <style:graphic-properties draw:fill="solid" draw:fill-color="#2e251d" draw:opacity="100.0%" draw:stroke="solid" svg:stroke-color="#2e251d" draw:stroke-linejoin="miter" svg:stroke-opacity="100.0%" svg:stroke-width="0.25827277mm"/>
    </style:style>
    <style:style style:family="graphic" style:name="style-157">
      <style:graphic-properties draw:fill="solid" draw:fill-color="#d3d4cd" draw:opacity="100.0%" draw:stroke="solid" svg:stroke-color="#d3d4cd" draw:stroke-linejoin="miter" svg:stroke-opacity="100.0%" svg:stroke-width="0.25827277mm"/>
    </style:style>
    <style:style style:family="graphic" style:name="style-158">
      <style:graphic-properties draw:fill="solid" draw:fill-color="#968a77" draw:opacity="100.0%" draw:stroke="solid" svg:stroke-color="#968a77" draw:stroke-linejoin="miter" svg:stroke-opacity="100.0%" svg:stroke-width="0.25827277mm"/>
    </style:style>
    <style:style style:family="graphic" style:name="style-159">
      <style:graphic-properties draw:fill="solid" draw:fill-color="#6b5740" draw:opacity="100.0%" draw:stroke="solid" svg:stroke-color="#6b5740" draw:stroke-linejoin="miter" svg:stroke-opacity="100.0%" svg:stroke-width="0.25827277mm"/>
    </style:style>
    <style:style style:family="graphic" style:name="style-160">
      <style:graphic-properties draw:fill="solid" draw:fill-color="#a44f3a" draw:opacity="100.0%" draw:stroke="solid" svg:stroke-color="#a44f3a" draw:stroke-linejoin="miter" svg:stroke-opacity="100.0%" svg:stroke-width="0.25827277mm"/>
    </style:style>
    <style:style style:family="graphic" style:name="style-161">
      <style:graphic-properties draw:fill="solid" draw:fill-color="#d1d2cf" draw:opacity="100.0%" draw:stroke="solid" svg:stroke-color="#d1d2cf" draw:stroke-linejoin="miter" svg:stroke-opacity="100.0%" svg:stroke-width="0.25827277mm"/>
    </style:style>
    <style:style style:family="graphic" style:name="style-162">
      <style:graphic-properties draw:fill="solid" draw:fill-color="#d9d8d2" draw:opacity="100.0%" draw:stroke="solid" svg:stroke-color="#d9d8d2" draw:stroke-linejoin="miter" svg:stroke-opacity="100.0%" svg:stroke-width="0.25827277mm"/>
    </style:style>
    <style:style style:family="graphic" style:name="style-163">
      <style:graphic-properties draw:fill="solid" draw:fill-color="#1c2139" draw:opacity="100.0%" draw:stroke="solid" svg:stroke-color="#1c2139" draw:stroke-linejoin="miter" svg:stroke-opacity="100.0%" svg:stroke-width="0.25827277mm"/>
    </style:style>
    <style:style style:family="graphic" style:name="style-164">
      <style:graphic-properties draw:fill="solid" draw:fill-color="#71614b" draw:opacity="100.0%" draw:stroke="solid" svg:stroke-color="#71614b" draw:stroke-linejoin="miter" svg:stroke-opacity="100.0%" svg:stroke-width="0.25827277mm"/>
    </style:style>
    <style:style style:family="graphic" style:name="style-165">
      <style:graphic-properties draw:fill="solid" draw:fill-color="#3b3124" draw:opacity="100.0%" draw:stroke="solid" svg:stroke-color="#3b3124" draw:stroke-linejoin="miter" svg:stroke-opacity="100.0%" svg:stroke-width="0.25827277mm"/>
    </style:style>
    <style:style style:family="graphic" style:name="style-166">
      <style:graphic-properties draw:fill="solid" draw:fill-color="#362f2c" draw:opacity="100.0%" draw:stroke="solid" svg:stroke-color="#362f2c" draw:stroke-linejoin="miter" svg:stroke-opacity="100.0%" svg:stroke-width="0.25827277mm"/>
    </style:style>
    <style:style style:family="graphic" style:name="style-167">
      <style:graphic-properties draw:fill="solid" draw:fill-color="#1f1e28" draw:opacity="100.0%" draw:stroke="solid" svg:stroke-color="#1f1e28" draw:stroke-linejoin="miter" svg:stroke-opacity="100.0%" svg:stroke-width="0.25827277mm"/>
    </style:style>
    <style:style style:family="graphic" style:name="style-168">
      <style:graphic-properties draw:fill="solid" draw:fill-color="#70604b" draw:opacity="100.0%" draw:stroke="solid" svg:stroke-color="#70604b" draw:stroke-linejoin="miter" svg:stroke-opacity="100.0%" svg:stroke-width="0.25827277mm"/>
    </style:style>
    <style:style style:family="graphic" style:name="style-169">
      <style:graphic-properties draw:fill="solid" draw:fill-color="#5f4e39" draw:opacity="100.0%" draw:stroke="solid" svg:stroke-color="#5f4e39" draw:stroke-linejoin="miter" svg:stroke-opacity="100.0%" svg:stroke-width="0.25827277mm"/>
    </style:style>
    <style:style style:family="graphic" style:name="style-170">
      <style:graphic-properties draw:fill="solid" draw:fill-color="#5b4b37" draw:opacity="100.0%" draw:stroke="solid" svg:stroke-color="#5b4b37" draw:stroke-linejoin="miter" svg:stroke-opacity="100.0%" svg:stroke-width="0.25827277mm"/>
    </style:style>
    <style:style style:family="graphic" style:name="style-171">
      <style:graphic-properties draw:fill="solid" draw:fill-color="#392e23" draw:opacity="100.0%" draw:stroke="solid" svg:stroke-color="#392e23" draw:stroke-linejoin="miter" svg:stroke-opacity="100.0%" svg:stroke-width="0.25827277mm"/>
    </style:style>
    <style:style style:family="graphic" style:name="style-172">
      <style:graphic-properties draw:fill="solid" draw:fill-color="#25201d" draw:opacity="100.0%" draw:stroke="solid" svg:stroke-color="#25201d" draw:stroke-linejoin="miter" svg:stroke-opacity="100.0%" svg:stroke-width="0.25827277mm"/>
    </style:style>
    <style:style style:family="graphic" style:name="style-173">
      <style:graphic-properties draw:fill="solid" draw:fill-color="#342d2a" draw:opacity="100.0%" draw:stroke="solid" svg:stroke-color="#342d2a" draw:stroke-linejoin="miter" svg:stroke-opacity="100.0%" svg:stroke-width="0.25827277mm"/>
    </style:style>
    <style:style style:family="graphic" style:name="style-174">
      <style:graphic-properties draw:fill="solid" draw:fill-color="#4d402f" draw:opacity="100.0%" draw:stroke="solid" svg:stroke-color="#4d402f" draw:stroke-linejoin="miter" svg:stroke-opacity="100.0%" svg:stroke-width="0.25827277mm"/>
    </style:style>
    <style:style style:family="graphic" style:name="style-175">
      <style:graphic-properties draw:fill="solid" draw:fill-color="#6d5c44" draw:opacity="100.0%" draw:stroke="solid" svg:stroke-color="#6d5c44" draw:stroke-linejoin="miter" svg:stroke-opacity="100.0%" svg:stroke-width="0.25827277mm"/>
    </style:style>
    <style:style style:family="graphic" style:name="style-176">
      <style:graphic-properties draw:fill="solid" draw:fill-color="#2c2620" draw:opacity="100.0%" draw:stroke="solid" svg:stroke-color="#2c2620" draw:stroke-linejoin="miter" svg:stroke-opacity="100.0%" svg:stroke-width="0.25827277mm"/>
    </style:style>
    <style:style style:family="graphic" style:name="style-177">
      <style:graphic-properties draw:fill="solid" draw:fill-color="#2a2526" draw:opacity="100.0%" draw:stroke="solid" svg:stroke-color="#2a2526" draw:stroke-linejoin="miter" svg:stroke-opacity="100.0%" svg:stroke-width="0.25827277mm"/>
    </style:style>
    <style:style style:family="graphic" style:name="style-178">
      <style:graphic-properties draw:fill="solid" draw:fill-color="#3d2e20" draw:opacity="100.0%" draw:stroke="solid" svg:stroke-color="#3d2e20" draw:stroke-linejoin="miter" svg:stroke-opacity="100.0%" svg:stroke-width="0.25827277mm"/>
    </style:style>
    <style:style style:family="graphic" style:name="style-179">
      <style:graphic-properties draw:fill="solid" draw:fill-color="#101125" draw:opacity="100.0%" draw:stroke="solid" svg:stroke-color="#101125" draw:stroke-linejoin="miter" svg:stroke-opacity="100.0%" svg:stroke-width="0.25827277mm"/>
    </style:style>
    <style:style style:family="graphic" style:name="style-180">
      <style:graphic-properties draw:fill="solid" draw:fill-color="#594835" draw:opacity="100.0%" draw:stroke="solid" svg:stroke-color="#594835" draw:stroke-linejoin="miter" svg:stroke-opacity="100.0%" svg:stroke-width="0.25827277mm"/>
    </style:style>
    <style:style style:family="graphic" style:name="style-181">
      <style:graphic-properties draw:fill="solid" draw:fill-color="#312927" draw:opacity="100.0%" draw:stroke="solid" svg:stroke-color="#312927" draw:stroke-linejoin="miter" svg:stroke-opacity="100.0%" svg:stroke-width="0.25827277mm"/>
    </style:style>
    <style:style style:family="graphic" style:name="style-182">
      <style:graphic-properties draw:fill="solid" draw:fill-color="#e8e7e1" draw:opacity="100.0%" draw:stroke="solid" svg:stroke-color="#e8e7e1" draw:stroke-linejoin="miter" svg:stroke-opacity="100.0%" svg:stroke-width="0.25827277mm"/>
    </style:style>
    <style:style style:family="graphic" style:name="style-183">
      <style:graphic-properties draw:fill="solid" draw:fill-color="#d2d1c4" draw:opacity="100.0%" draw:stroke="solid" svg:stroke-color="#d2d1c4" draw:stroke-linejoin="miter" svg:stroke-opacity="100.0%" svg:stroke-width="0.25827277mm"/>
    </style:style>
    <style:style style:family="graphic" style:name="style-184">
      <style:graphic-properties draw:fill="solid" draw:fill-color="#524735" draw:opacity="100.0%" draw:stroke="solid" svg:stroke-color="#524735" draw:stroke-linejoin="miter" svg:stroke-opacity="100.0%" svg:stroke-width="0.25827277mm"/>
    </style:style>
    <style:style style:family="graphic" style:name="style-185">
      <style:graphic-properties draw:fill="solid" draw:fill-color="#2f2d36" draw:opacity="100.0%" draw:stroke="solid" svg:stroke-color="#2f2d36" draw:stroke-linejoin="miter" svg:stroke-opacity="100.0%" svg:stroke-width="0.25827277mm"/>
    </style:style>
    <style:style style:family="graphic" style:name="style-186">
      <style:graphic-properties draw:fill="solid" draw:fill-color="#8b7f6a" draw:opacity="100.0%" draw:stroke="solid" svg:stroke-color="#8b7f6a" draw:stroke-linejoin="miter" svg:stroke-opacity="100.0%" svg:stroke-width="0.25827277mm"/>
    </style:style>
    <style:style style:family="graphic" style:name="style-187">
      <style:graphic-properties draw:fill="solid" draw:fill-color="#5c482e" draw:opacity="100.0%" draw:stroke="solid" svg:stroke-color="#5c482e" draw:stroke-linejoin="miter" svg:stroke-opacity="100.0%" svg:stroke-width="0.25827277mm"/>
    </style:style>
    <style:style style:family="graphic" style:name="style-188">
      <style:graphic-properties draw:fill="solid" draw:fill-color="#715e4a" draw:opacity="100.0%" draw:stroke="solid" svg:stroke-color="#715e4a" draw:stroke-linejoin="miter" svg:stroke-opacity="100.0%" svg:stroke-width="0.25827277mm"/>
    </style:style>
    <style:style style:family="graphic" style:name="style-189">
      <style:graphic-properties draw:fill="solid" draw:fill-color="#a3513e" draw:opacity="100.0%" draw:stroke="solid" svg:stroke-color="#a3513e" draw:stroke-linejoin="miter" svg:stroke-opacity="100.0%" svg:stroke-width="0.25827277mm"/>
    </style:style>
    <style:style style:family="graphic" style:name="style-190">
      <style:graphic-properties draw:fill="solid" draw:fill-color="#a8a6a9" draw:opacity="100.0%" draw:stroke="solid" svg:stroke-color="#a8a6a9" draw:stroke-linejoin="miter" svg:stroke-opacity="100.0%" svg:stroke-width="0.25827277mm"/>
    </style:style>
    <style:style style:family="graphic" style:name="style-191">
      <style:graphic-properties draw:fill="solid" draw:fill-color="#40362b" draw:opacity="100.0%" draw:stroke="solid" svg:stroke-color="#40362b" draw:stroke-linejoin="miter" svg:stroke-opacity="100.0%" svg:stroke-width="0.25827277mm"/>
    </style:style>
    <style:style style:family="graphic" style:name="style-192">
      <style:graphic-properties draw:fill="solid" draw:fill-color="#3f3425" draw:opacity="100.0%" draw:stroke="solid" svg:stroke-color="#3f3425" draw:stroke-linejoin="miter" svg:stroke-opacity="100.0%" svg:stroke-width="0.25827277mm"/>
    </style:style>
    <style:style style:family="graphic" style:name="style-193">
      <style:graphic-properties draw:fill="solid" draw:fill-color="#40362a" draw:opacity="100.0%" draw:stroke="solid" svg:stroke-color="#40362a" draw:stroke-linejoin="miter" svg:stroke-opacity="100.0%" svg:stroke-width="0.25827277mm"/>
    </style:style>
    <style:style style:family="graphic" style:name="style-194">
      <style:graphic-properties draw:fill="solid" draw:fill-color="#5b4834" draw:opacity="100.0%" draw:stroke="solid" svg:stroke-color="#5b4834" draw:stroke-linejoin="miter" svg:stroke-opacity="100.0%" svg:stroke-width="0.25827277mm"/>
    </style:style>
    <style:style style:family="graphic" style:name="style-195">
      <style:graphic-properties draw:fill="solid" draw:fill-color="#dadad1" draw:opacity="100.0%" draw:stroke="solid" svg:stroke-color="#dadad1" draw:stroke-linejoin="miter" svg:stroke-opacity="100.0%" svg:stroke-width="0.25827277mm"/>
    </style:style>
    <style:style style:family="graphic" style:name="style-196">
      <style:graphic-properties draw:fill="solid" draw:fill-color="#757682" draw:opacity="100.0%" draw:stroke="solid" svg:stroke-color="#757682" draw:stroke-linejoin="miter" svg:stroke-opacity="100.0%" svg:stroke-width="0.25827277mm"/>
    </style:style>
    <style:style style:family="graphic" style:name="style-197">
      <style:graphic-properties draw:fill="solid" draw:fill-color="#9c907c" draw:opacity="100.0%" draw:stroke="solid" svg:stroke-color="#9c907c" draw:stroke-linejoin="miter" svg:stroke-opacity="100.0%" svg:stroke-width="0.25827277mm"/>
    </style:style>
    <style:style style:family="graphic" style:name="style-198">
      <style:graphic-properties draw:fill="solid" draw:fill-color="#685840" draw:opacity="100.0%" draw:stroke="solid" svg:stroke-color="#685840" draw:stroke-linejoin="miter" svg:stroke-opacity="100.0%" svg:stroke-width="0.25827277mm"/>
    </style:style>
    <style:style style:family="graphic" style:name="style-199">
      <style:graphic-properties draw:fill="solid" draw:fill-color="#d9dad2" draw:opacity="100.0%" draw:stroke="solid" svg:stroke-color="#d9dad2" draw:stroke-linejoin="miter" svg:stroke-opacity="100.0%" svg:stroke-width="0.25827277mm"/>
    </style:style>
    <style:style style:family="graphic" style:name="style-200">
      <style:graphic-properties draw:fill="solid" draw:fill-color="#cecec0" draw:opacity="100.0%" draw:stroke="solid" svg:stroke-color="#cecec0" draw:stroke-linejoin="miter" svg:stroke-opacity="100.0%" svg:stroke-width="0.25827277mm"/>
    </style:style>
    <style:style style:family="graphic" style:name="style-201">
      <style:graphic-properties draw:fill="solid" draw:fill-color="#5e503b" draw:opacity="100.0%" draw:stroke="solid" svg:stroke-color="#5e503b" draw:stroke-linejoin="miter" svg:stroke-opacity="100.0%" svg:stroke-width="0.25827277mm"/>
    </style:style>
    <style:style style:family="graphic" style:name="style-202">
      <style:graphic-properties draw:fill="solid" draw:fill-color="#cecbbf" draw:opacity="100.0%" draw:stroke="solid" svg:stroke-color="#cecbbf" draw:stroke-linejoin="miter" svg:stroke-opacity="100.0%" svg:stroke-width="0.25827277mm"/>
    </style:style>
    <style:style style:family="graphic" style:name="style-203">
      <style:graphic-properties draw:fill="solid" draw:fill-color="#b7bec2" draw:opacity="100.0%" draw:stroke="solid" svg:stroke-color="#b7bec2" draw:stroke-linejoin="miter" svg:stroke-opacity="100.0%" svg:stroke-width="0.25827277mm"/>
    </style:style>
    <style:style style:family="graphic" style:name="style-204">
      <style:graphic-properties draw:fill="solid" draw:fill-color="#564734" draw:opacity="100.0%" draw:stroke="solid" svg:stroke-color="#564734" draw:stroke-linejoin="miter" svg:stroke-opacity="100.0%" svg:stroke-width="0.25827277mm"/>
    </style:style>
    <style:style style:family="graphic" style:name="style-205">
      <style:graphic-properties draw:fill="solid" draw:fill-color="#5f4c37" draw:opacity="100.0%" draw:stroke="solid" svg:stroke-color="#5f4c37" draw:stroke-linejoin="miter" svg:stroke-opacity="100.0%" svg:stroke-width="0.25827277mm"/>
    </style:style>
    <style:style style:family="graphic" style:name="style-206">
      <style:graphic-properties draw:fill="solid" draw:fill-color="#4d3f31" draw:opacity="100.0%" draw:stroke="solid" svg:stroke-color="#4d3f31" draw:stroke-linejoin="miter" svg:stroke-opacity="100.0%" svg:stroke-width="0.25827277mm"/>
    </style:style>
    <style:style style:family="graphic" style:name="style-207">
      <style:graphic-properties draw:fill="solid" draw:fill-color="#d9dcda" draw:opacity="100.0%" draw:stroke="solid" svg:stroke-color="#d9dcda" draw:stroke-linejoin="miter" svg:stroke-opacity="100.0%" svg:stroke-width="0.25827277mm"/>
    </style:style>
    <style:style style:family="graphic" style:name="style-208">
      <style:graphic-properties draw:fill="solid" draw:fill-color="#564531" draw:opacity="100.0%" draw:stroke="solid" svg:stroke-color="#564531" draw:stroke-linejoin="miter" svg:stroke-opacity="100.0%" svg:stroke-width="0.25827277mm"/>
    </style:style>
    <style:style style:family="graphic" style:name="style-209">
      <style:graphic-properties draw:fill="solid" draw:fill-color="#e1e1da" draw:opacity="100.0%" draw:stroke="solid" svg:stroke-color="#e1e1da" draw:stroke-linejoin="miter" svg:stroke-opacity="100.0%" svg:stroke-width="0.25827277mm"/>
    </style:style>
    <style:style style:family="graphic" style:name="style-210">
      <style:graphic-properties draw:fill="solid" draw:fill-color="#2e2723" draw:opacity="100.0%" draw:stroke="solid" svg:stroke-color="#2e2723" draw:stroke-linejoin="miter" svg:stroke-opacity="100.0%" svg:stroke-width="0.25827277mm"/>
    </style:style>
    <style:style style:family="graphic" style:name="style-211">
      <style:graphic-properties draw:fill="solid" draw:fill-color="#52432f" draw:opacity="100.0%" draw:stroke="solid" svg:stroke-color="#52432f" draw:stroke-linejoin="miter" svg:stroke-opacity="100.0%" svg:stroke-width="0.25827277mm"/>
    </style:style>
    <style:style style:family="graphic" style:name="style-212">
      <style:graphic-properties draw:fill="solid" draw:fill-color="#50412f" draw:opacity="100.0%" draw:stroke="solid" svg:stroke-color="#50412f" draw:stroke-linejoin="miter" svg:stroke-opacity="100.0%" svg:stroke-width="0.25827277mm"/>
    </style:style>
    <style:style style:family="graphic" style:name="style-213">
      <style:graphic-properties draw:fill="solid" draw:fill-color="#d5d6cf" draw:opacity="100.0%" draw:stroke="solid" svg:stroke-color="#d5d6cf" draw:stroke-linejoin="miter" svg:stroke-opacity="100.0%" svg:stroke-width="0.25827277mm"/>
    </style:style>
    <style:style style:family="graphic" style:name="style-214">
      <style:graphic-properties draw:fill="solid" draw:fill-color="#231e1c" draw:opacity="100.0%" draw:stroke="solid" svg:stroke-color="#231e1c" draw:stroke-linejoin="miter" svg:stroke-opacity="100.0%" svg:stroke-width="0.25827277mm"/>
    </style:style>
    <style:style style:family="graphic" style:name="style-215">
      <style:graphic-properties draw:fill="solid" draw:fill-color="#a39885" draw:opacity="100.0%" draw:stroke="solid" svg:stroke-color="#a39885" draw:stroke-linejoin="miter" svg:stroke-opacity="100.0%" svg:stroke-width="0.25827277mm"/>
    </style:style>
    <style:style style:family="graphic" style:name="style-216">
      <style:graphic-properties draw:fill="solid" draw:fill-color="#312a28" draw:opacity="100.0%" draw:stroke="solid" svg:stroke-color="#312a28" draw:stroke-linejoin="miter" svg:stroke-opacity="100.0%" svg:stroke-width="0.25827277mm"/>
    </style:style>
    <style:style style:family="graphic" style:name="style-217">
      <style:graphic-properties draw:fill="solid" draw:fill-color="#786249" draw:opacity="100.0%" draw:stroke="solid" svg:stroke-color="#786249" draw:stroke-linejoin="miter" svg:stroke-opacity="100.0%" svg:stroke-width="0.25827277mm"/>
    </style:style>
    <style:style style:family="graphic" style:name="style-218">
      <style:graphic-properties draw:fill="solid" draw:fill-color="#5d4d36" draw:opacity="100.0%" draw:stroke="solid" svg:stroke-color="#5d4d36" draw:stroke-linejoin="miter" svg:stroke-opacity="100.0%" svg:stroke-width="0.25827277mm"/>
    </style:style>
    <style:style style:family="graphic" style:name="style-219">
      <style:graphic-properties draw:fill="solid" draw:fill-color="#5e4c37" draw:opacity="100.0%" draw:stroke="solid" svg:stroke-color="#5e4c37" draw:stroke-linejoin="miter" svg:stroke-opacity="100.0%" svg:stroke-width="0.25827277mm"/>
    </style:style>
    <style:style style:family="graphic" style:name="style-220">
      <style:graphic-properties draw:fill="solid" draw:fill-color="#e0ded8" draw:opacity="100.0%" draw:stroke="solid" svg:stroke-color="#e0ded8" draw:stroke-linejoin="miter" svg:stroke-opacity="100.0%" svg:stroke-width="0.25827277mm"/>
    </style:style>
    <style:style style:family="graphic" style:name="style-221">
      <style:graphic-properties draw:fill="solid" draw:fill-color="#d2d1c5" draw:opacity="100.0%" draw:stroke="solid" svg:stroke-color="#d2d1c5" draw:stroke-linejoin="miter" svg:stroke-opacity="100.0%" svg:stroke-width="0.25827277mm"/>
    </style:style>
    <style:style style:family="graphic" style:name="style-222">
      <style:graphic-properties draw:fill="solid" draw:fill-color="#786652" draw:opacity="100.0%" draw:stroke="solid" svg:stroke-color="#786652" draw:stroke-linejoin="miter" svg:stroke-opacity="100.0%" svg:stroke-width="0.25827277mm"/>
    </style:style>
    <style:style style:family="graphic" style:name="style-223">
      <style:graphic-properties draw:fill="solid" draw:fill-color="#5c4b37" draw:opacity="100.0%" draw:stroke="solid" svg:stroke-color="#5c4b37" draw:stroke-linejoin="miter" svg:stroke-opacity="100.0%" svg:stroke-width="0.25827277mm"/>
    </style:style>
    <style:style style:family="graphic" style:name="style-224">
      <style:graphic-properties draw:fill="solid" draw:fill-color="#cfcec1" draw:opacity="100.0%" draw:stroke="solid" svg:stroke-color="#cfcec1" draw:stroke-linejoin="miter" svg:stroke-opacity="100.0%" svg:stroke-width="0.25827277mm"/>
    </style:style>
    <style:style style:family="graphic" style:name="style-225">
      <style:graphic-properties draw:fill="solid" draw:fill-color="#685a43" draw:opacity="100.0%" draw:stroke="solid" svg:stroke-color="#685a43" draw:stroke-linejoin="miter" svg:stroke-opacity="100.0%" svg:stroke-width="0.25827277mm"/>
    </style:style>
    <style:style style:family="graphic" style:name="style-226">
      <style:graphic-properties draw:fill="solid" draw:fill-color="#30271f" draw:opacity="100.0%" draw:stroke="solid" svg:stroke-color="#30271f" draw:stroke-linejoin="miter" svg:stroke-opacity="100.0%" svg:stroke-width="0.25827277mm"/>
    </style:style>
    <style:style style:family="graphic" style:name="style-227">
      <style:graphic-properties draw:fill="solid" draw:fill-color="#dcdbd4" draw:opacity="100.0%" draw:stroke="solid" svg:stroke-color="#dcdbd4" draw:stroke-linejoin="miter" svg:stroke-opacity="100.0%" svg:stroke-width="0.25827277mm"/>
    </style:style>
    <style:style style:family="graphic" style:name="style-228">
      <style:graphic-properties draw:fill="solid" draw:fill-color="#6f5b44" draw:opacity="100.0%" draw:stroke="solid" svg:stroke-color="#6f5b44" draw:stroke-linejoin="miter" svg:stroke-opacity="100.0%" svg:stroke-width="0.25827277mm"/>
    </style:style>
    <style:style style:family="graphic" style:name="style-229">
      <style:graphic-properties draw:fill="solid" draw:fill-color="#9c937f" draw:opacity="100.0%" draw:stroke="solid" svg:stroke-color="#9c937f" draw:stroke-linejoin="miter" svg:stroke-opacity="100.0%" svg:stroke-width="0.25827277mm"/>
    </style:style>
    <style:style style:family="graphic" style:name="style-230">
      <style:graphic-properties draw:fill="solid" draw:fill-color="#2a2320" draw:opacity="100.0%" draw:stroke="solid" svg:stroke-color="#2a2320" draw:stroke-linejoin="miter" svg:stroke-opacity="100.0%" svg:stroke-width="0.25827277mm"/>
    </style:style>
    <style:style style:family="graphic" style:name="style-231">
      <style:graphic-properties draw:fill="solid" draw:fill-color="#1e2341" draw:opacity="100.0%" draw:stroke="solid" svg:stroke-color="#1e2341" draw:stroke-linejoin="miter" svg:stroke-opacity="100.0%" svg:stroke-width="0.25827277mm"/>
    </style:style>
    <style:style style:family="graphic" style:name="style-232">
      <style:graphic-properties draw:fill="solid" draw:fill-color="#302a28" draw:opacity="100.0%" draw:stroke="solid" svg:stroke-color="#302a28" draw:stroke-linejoin="miter" svg:stroke-opacity="100.0%" svg:stroke-width="0.25827277mm"/>
    </style:style>
    <style:style style:family="graphic" style:name="style-233">
      <style:graphic-properties draw:fill="solid" draw:fill-color="#604c30" draw:opacity="100.0%" draw:stroke="solid" svg:stroke-color="#604c30" draw:stroke-linejoin="miter" svg:stroke-opacity="100.0%" svg:stroke-width="0.25827277mm"/>
    </style:style>
    <style:style style:family="graphic" style:name="style-234">
      <style:graphic-properties draw:fill="solid" draw:fill-color="#2d2725" draw:opacity="100.0%" draw:stroke="solid" svg:stroke-color="#2d2725" draw:stroke-linejoin="miter" svg:stroke-opacity="100.0%" svg:stroke-width="0.25827277mm"/>
    </style:style>
    <style:style style:family="graphic" style:name="style-235">
      <style:graphic-properties draw:fill="solid" draw:fill-color="#54422d" draw:opacity="100.0%" draw:stroke="solid" svg:stroke-color="#54422d" draw:stroke-linejoin="miter" svg:stroke-opacity="100.0%" svg:stroke-width="0.25827277mm"/>
    </style:style>
    <style:style style:family="graphic" style:name="style-236">
      <style:graphic-properties draw:fill="solid" draw:fill-color="#e2e2dc" draw:opacity="100.0%" draw:stroke="solid" svg:stroke-color="#e2e2dc" draw:stroke-linejoin="miter" svg:stroke-opacity="100.0%" svg:stroke-width="0.25827277mm"/>
    </style:style>
    <style:style style:family="graphic" style:name="style-237">
      <style:graphic-properties draw:fill="solid" draw:fill-color="#2a221b" draw:opacity="100.0%" draw:stroke="solid" svg:stroke-color="#2a221b" draw:stroke-linejoin="miter" svg:stroke-opacity="100.0%" svg:stroke-width="0.25827277mm"/>
    </style:style>
    <style:style style:family="graphic" style:name="style-238">
      <style:graphic-properties draw:fill="solid" draw:fill-color="#5a4b38" draw:opacity="100.0%" draw:stroke="solid" svg:stroke-color="#5a4b38" draw:stroke-linejoin="miter" svg:stroke-opacity="100.0%" svg:stroke-width="0.25827277mm"/>
    </style:style>
    <style:style style:family="graphic" style:name="style-239">
      <style:graphic-properties draw:fill="solid" draw:fill-color="#594934" draw:opacity="100.0%" draw:stroke="solid" svg:stroke-color="#594934" draw:stroke-linejoin="miter" svg:stroke-opacity="100.0%" svg:stroke-width="0.25827277mm"/>
    </style:style>
    <style:style style:family="graphic" style:name="style-240">
      <style:graphic-properties draw:fill="solid" draw:fill-color="#c6c7c3" draw:opacity="100.0%" draw:stroke="solid" svg:stroke-color="#c6c7c3" draw:stroke-linejoin="miter" svg:stroke-opacity="100.0%" svg:stroke-width="0.25827277mm"/>
    </style:style>
    <style:style style:family="graphic" style:name="style-241">
      <style:graphic-properties draw:fill="solid" draw:fill-color="#aeb5b9" draw:opacity="100.0%" draw:stroke="solid" svg:stroke-color="#aeb5b9" draw:stroke-linejoin="miter" svg:stroke-opacity="100.0%" svg:stroke-width="0.25827277mm"/>
    </style:style>
    <style:style style:family="graphic" style:name="style-242">
      <style:graphic-properties draw:fill="solid" draw:fill-color="#61533e" draw:opacity="100.0%" draw:stroke="solid" svg:stroke-color="#61533e" draw:stroke-linejoin="miter" svg:stroke-opacity="100.0%" svg:stroke-width="0.25827277mm"/>
    </style:style>
    <style:style style:family="graphic" style:name="style-243">
      <style:graphic-properties draw:fill="solid" draw:fill-color="#231d20" draw:opacity="100.0%" draw:stroke="solid" svg:stroke-color="#231d20" draw:stroke-linejoin="miter" svg:stroke-opacity="100.0%" svg:stroke-width="0.25827277mm"/>
    </style:style>
    <style:style style:family="graphic" style:name="style-244">
      <style:graphic-properties draw:fill="solid" draw:fill-color="#635440" draw:opacity="100.0%" draw:stroke="solid" svg:stroke-color="#635440" draw:stroke-linejoin="miter" svg:stroke-opacity="100.0%" svg:stroke-width="0.25827277mm"/>
    </style:style>
    <style:style style:family="graphic" style:name="style-245">
      <style:graphic-properties draw:fill="solid" draw:fill-color="#403629" draw:opacity="100.0%" draw:stroke="solid" svg:stroke-color="#403629" draw:stroke-linejoin="miter" svg:stroke-opacity="100.0%" svg:stroke-width="0.25827277mm"/>
    </style:style>
    <style:style style:family="graphic" style:name="style-246">
      <style:graphic-properties draw:fill="solid" draw:fill-color="#4a3c2c" draw:opacity="100.0%" draw:stroke="solid" svg:stroke-color="#4a3c2c" draw:stroke-linejoin="miter" svg:stroke-opacity="100.0%" svg:stroke-width="0.25827277mm"/>
    </style:style>
    <style:style style:family="graphic" style:name="style-247">
      <style:graphic-properties draw:fill="solid" draw:fill-color="#d8d6c8" draw:opacity="100.0%" draw:stroke="solid" svg:stroke-color="#d8d6c8" draw:stroke-linejoin="miter" svg:stroke-opacity="100.0%" svg:stroke-width="0.25827277mm"/>
    </style:style>
    <style:style style:family="graphic" style:name="style-248">
      <style:graphic-properties draw:fill="solid" draw:fill-color="#8e7f69" draw:opacity="100.0%" draw:stroke="solid" svg:stroke-color="#8e7f69" draw:stroke-linejoin="miter" svg:stroke-opacity="100.0%" svg:stroke-width="0.25827277mm"/>
    </style:style>
    <style:style style:family="graphic" style:name="style-249">
      <style:graphic-properties draw:fill="solid" draw:fill-color="#978d7b" draw:opacity="100.0%" draw:stroke="solid" svg:stroke-color="#978d7b" draw:stroke-linejoin="miter" svg:stroke-opacity="100.0%" svg:stroke-width="0.25827277mm"/>
    </style:style>
    <style:style style:family="graphic" style:name="style-250">
      <style:graphic-properties draw:fill="solid" draw:fill-color="#d0cec5" draw:opacity="100.0%" draw:stroke="solid" svg:stroke-color="#d0cec5" draw:stroke-linejoin="miter" svg:stroke-opacity="100.0%" svg:stroke-width="0.25827277mm"/>
    </style:style>
    <style:style style:family="graphic" style:name="style-251">
      <style:graphic-properties draw:fill="solid" draw:fill-color="#c6c6b7" draw:opacity="100.0%" draw:stroke="solid" svg:stroke-color="#c6c6b7" draw:stroke-linejoin="miter" svg:stroke-opacity="100.0%" svg:stroke-width="0.25827277mm"/>
    </style:style>
    <style:style style:family="graphic" style:name="style-252">
      <style:graphic-properties draw:fill="solid" draw:fill-color="#5a472e" draw:opacity="100.0%" draw:stroke="solid" svg:stroke-color="#5a472e" draw:stroke-linejoin="miter" svg:stroke-opacity="100.0%" svg:stroke-width="0.25827277mm"/>
    </style:style>
    <style:style style:family="graphic" style:name="style-253">
      <style:graphic-properties draw:fill="solid" draw:fill-color="#3b3226" draw:opacity="100.0%" draw:stroke="solid" svg:stroke-color="#3b3226" draw:stroke-linejoin="miter" svg:stroke-opacity="100.0%" svg:stroke-width="0.25827277mm"/>
    </style:style>
    <style:style style:family="graphic" style:name="style-254">
      <style:graphic-properties draw:fill="solid" draw:fill-color="#cdcabf" draw:opacity="100.0%" draw:stroke="solid" svg:stroke-color="#cdcabf" draw:stroke-linejoin="miter" svg:stroke-opacity="100.0%" svg:stroke-width="0.25827277mm"/>
    </style:style>
    <style:style style:family="graphic" style:name="style-255">
      <style:graphic-properties draw:fill="solid" draw:fill-color="#463b2e" draw:opacity="100.0%" draw:stroke="solid" svg:stroke-color="#463b2e" draw:stroke-linejoin="miter" svg:stroke-opacity="100.0%" svg:stroke-width="0.25827277mm"/>
    </style:style>
    <style:style style:family="graphic" style:name="style-256">
      <style:graphic-properties draw:fill="solid" draw:fill-color="#6d5944" draw:opacity="100.0%" draw:stroke="solid" svg:stroke-color="#6d5944" draw:stroke-linejoin="miter" svg:stroke-opacity="100.0%" svg:stroke-width="0.25827277mm"/>
    </style:style>
    <style:style style:family="graphic" style:name="style-257">
      <style:graphic-properties draw:fill="solid" draw:fill-color="#332b21" draw:opacity="100.0%" draw:stroke="solid" svg:stroke-color="#332b21" draw:stroke-linejoin="miter" svg:stroke-opacity="100.0%" svg:stroke-width="0.25827277mm"/>
    </style:style>
    <style:style style:family="graphic" style:name="style-258">
      <style:graphic-properties draw:fill="solid" draw:fill-color="#352b1f" draw:opacity="100.0%" draw:stroke="solid" svg:stroke-color="#352b1f" draw:stroke-linejoin="miter" svg:stroke-opacity="100.0%" svg:stroke-width="0.25827277mm"/>
    </style:style>
    <style:style style:family="graphic" style:name="style-259">
      <style:graphic-properties draw:fill="solid" draw:fill-color="#493a29" draw:opacity="100.0%" draw:stroke="solid" svg:stroke-color="#493a29" draw:stroke-linejoin="miter" svg:stroke-opacity="100.0%" svg:stroke-width="0.25827277mm"/>
    </style:style>
    <style:style style:family="graphic" style:name="style-260">
      <style:graphic-properties draw:fill="solid" draw:fill-color="#b9b5a8" draw:opacity="100.0%" draw:stroke="solid" svg:stroke-color="#b9b5a8" draw:stroke-linejoin="miter" svg:stroke-opacity="100.0%" svg:stroke-width="0.25827277mm"/>
    </style:style>
    <style:style style:family="graphic" style:name="style-261">
      <style:graphic-properties draw:fill="solid" draw:fill-color="#4b3e2c" draw:opacity="100.0%" draw:stroke="solid" svg:stroke-color="#4b3e2c" draw:stroke-linejoin="miter" svg:stroke-opacity="100.0%" svg:stroke-width="0.25827277mm"/>
    </style:style>
    <style:style style:family="graphic" style:name="style-262">
      <style:graphic-properties draw:fill="solid" draw:fill-color="#655642" draw:opacity="100.0%" draw:stroke="solid" svg:stroke-color="#655642" draw:stroke-linejoin="miter" svg:stroke-opacity="100.0%" svg:stroke-width="0.25827277mm"/>
    </style:style>
    <style:style style:family="graphic" style:name="style-263">
      <style:graphic-properties draw:fill="solid" draw:fill-color="#c4c0af" draw:opacity="100.0%" draw:stroke="solid" svg:stroke-color="#c4c0af" draw:stroke-linejoin="miter" svg:stroke-opacity="100.0%" svg:stroke-width="0.25827277mm"/>
    </style:style>
    <style:style style:family="graphic" style:name="style-264">
      <style:graphic-properties draw:fill="solid" draw:fill-color="#736047" draw:opacity="100.0%" draw:stroke="solid" svg:stroke-color="#736047" draw:stroke-linejoin="miter" svg:stroke-opacity="100.0%" svg:stroke-width="0.25827277mm"/>
    </style:style>
    <style:style style:family="graphic" style:name="style-265">
      <style:graphic-properties draw:fill="solid" draw:fill-color="#968874" draw:opacity="100.0%" draw:stroke="solid" svg:stroke-color="#968874" draw:stroke-linejoin="miter" svg:stroke-opacity="100.0%" svg:stroke-width="0.25827277mm"/>
    </style:style>
    <style:style style:family="graphic" style:name="style-266">
      <style:graphic-properties draw:fill="solid" draw:fill-color="#59442a" draw:opacity="100.0%" draw:stroke="solid" svg:stroke-color="#59442a" draw:stroke-linejoin="miter" svg:stroke-opacity="100.0%" svg:stroke-width="0.25827277mm"/>
    </style:style>
    <style:style style:family="graphic" style:name="style-267">
      <style:graphic-properties draw:fill="solid" draw:fill-color="#c4c4be" draw:opacity="100.0%" draw:stroke="solid" svg:stroke-color="#c4c4be" draw:stroke-linejoin="miter" svg:stroke-opacity="100.0%" svg:stroke-width="0.25827277mm"/>
    </style:style>
    <style:style style:family="graphic" style:name="style-268">
      <style:graphic-properties draw:fill="solid" draw:fill-color="#dcdcd4" draw:opacity="100.0%" draw:stroke="solid" svg:stroke-color="#dcdcd4" draw:stroke-linejoin="miter" svg:stroke-opacity="100.0%" svg:stroke-width="0.25827277mm"/>
    </style:style>
    <style:style style:family="graphic" style:name="style-269">
      <style:graphic-properties draw:fill="solid" draw:fill-color="#332c28" draw:opacity="100.0%" draw:stroke="solid" svg:stroke-color="#332c28" draw:stroke-linejoin="miter" svg:stroke-opacity="100.0%" svg:stroke-width="0.25827277mm"/>
    </style:style>
    <style:style style:family="graphic" style:name="style-270">
      <style:graphic-properties draw:fill="solid" draw:fill-color="#614f3a" draw:opacity="100.0%" draw:stroke="solid" svg:stroke-color="#614f3a" draw:stroke-linejoin="miter" svg:stroke-opacity="100.0%" svg:stroke-width="0.25827277mm"/>
    </style:style>
    <style:style style:family="graphic" style:name="style-271">
      <style:graphic-properties draw:fill="solid" draw:fill-color="#534331" draw:opacity="100.0%" draw:stroke="solid" svg:stroke-color="#534331" draw:stroke-linejoin="miter" svg:stroke-opacity="100.0%" svg:stroke-width="0.25827277mm"/>
    </style:style>
    <style:style style:family="graphic" style:name="style-272">
      <style:graphic-properties draw:fill="solid" draw:fill-color="#29396e" draw:opacity="100.0%" draw:stroke="solid" svg:stroke-color="#29396e" draw:stroke-linejoin="miter" svg:stroke-opacity="100.0%" svg:stroke-width="0.25827277mm"/>
    </style:style>
    <style:style style:family="graphic" style:name="style-273">
      <style:graphic-properties draw:fill="solid" draw:fill-color="#4e402e" draw:opacity="100.0%" draw:stroke="solid" svg:stroke-color="#4e402e" draw:stroke-linejoin="miter" svg:stroke-opacity="100.0%" svg:stroke-width="0.25827277mm"/>
    </style:style>
    <style:style style:family="graphic" style:name="style-274">
      <style:graphic-properties draw:fill="solid" draw:fill-color="#1a1e38" draw:opacity="100.0%" draw:stroke="solid" svg:stroke-color="#1a1e38" draw:stroke-linejoin="miter" svg:stroke-opacity="100.0%" svg:stroke-width="0.25827277mm"/>
    </style:style>
    <style:style style:family="graphic" style:name="style-275">
      <style:graphic-properties draw:fill="solid" draw:fill-color="#282222" draw:opacity="100.0%" draw:stroke="solid" svg:stroke-color="#282222" draw:stroke-linejoin="miter" svg:stroke-opacity="100.0%" svg:stroke-width="0.25827277mm"/>
    </style:style>
    <style:style style:family="graphic" style:name="style-276">
      <style:graphic-properties draw:fill="solid" draw:fill-color="#2f2f3b" draw:opacity="100.0%" draw:stroke="solid" svg:stroke-color="#2f2f3b" draw:stroke-linejoin="miter" svg:stroke-opacity="100.0%" svg:stroke-width="0.25827277mm"/>
    </style:style>
    <style:style style:family="graphic" style:name="style-277">
      <style:graphic-properties draw:fill="solid" draw:fill-color="#dbd9cc" draw:opacity="100.0%" draw:stroke="solid" svg:stroke-color="#dbd9cc" draw:stroke-linejoin="miter" svg:stroke-opacity="100.0%" svg:stroke-width="0.25827277mm"/>
    </style:style>
    <style:style style:family="graphic" style:name="style-278">
      <style:graphic-properties draw:fill="solid" draw:fill-color="#594c39" draw:opacity="100.0%" draw:stroke="solid" svg:stroke-color="#594c39" draw:stroke-linejoin="miter" svg:stroke-opacity="100.0%" svg:stroke-width="0.25827277mm"/>
    </style:style>
    <style:style style:family="graphic" style:name="style-279">
      <style:graphic-properties draw:fill="solid" draw:fill-color="#9dabb5" draw:opacity="100.0%" draw:stroke="solid" svg:stroke-color="#9dabb5" draw:stroke-linejoin="miter" svg:stroke-opacity="100.0%" svg:stroke-width="0.25827277mm"/>
    </style:style>
    <style:style style:family="graphic" style:name="style-280">
      <style:graphic-properties draw:fill="solid" draw:fill-color="#554530" draw:opacity="100.0%" draw:stroke="solid" svg:stroke-color="#554530" draw:stroke-linejoin="miter" svg:stroke-opacity="100.0%" svg:stroke-width="0.25827277mm"/>
    </style:style>
    <style:style style:family="graphic" style:name="style-281">
      <style:graphic-properties draw:fill="solid" draw:fill-color="#c3c1ae" draw:opacity="100.0%" draw:stroke="solid" svg:stroke-color="#c3c1ae" draw:stroke-linejoin="miter" svg:stroke-opacity="100.0%" svg:stroke-width="0.25827277mm"/>
    </style:style>
    <style:style style:family="graphic" style:name="style-282">
      <style:graphic-properties draw:fill="solid" draw:fill-color="#d8d9d4" draw:opacity="100.0%" draw:stroke="solid" svg:stroke-color="#d8d9d4" draw:stroke-linejoin="miter" svg:stroke-opacity="100.0%" svg:stroke-width="0.25827277mm"/>
    </style:style>
    <style:style style:family="graphic" style:name="style-283">
      <style:graphic-properties draw:fill="solid" draw:fill-color="#dfe0dc" draw:opacity="100.0%" draw:stroke="solid" svg:stroke-color="#dfe0dc" draw:stroke-linejoin="miter" svg:stroke-opacity="100.0%" svg:stroke-width="0.25827277mm"/>
    </style:style>
    <style:style style:family="graphic" style:name="style-284">
      <style:graphic-properties draw:fill="solid" draw:fill-color="#2b2521" draw:opacity="100.0%" draw:stroke="solid" svg:stroke-color="#2b2521" draw:stroke-linejoin="miter" svg:stroke-opacity="100.0%" svg:stroke-width="0.25827277mm"/>
    </style:style>
    <style:style style:family="graphic" style:name="style-285">
      <style:graphic-properties draw:fill="solid" draw:fill-color="#65523b" draw:opacity="100.0%" draw:stroke="solid" svg:stroke-color="#65523b" draw:stroke-linejoin="miter" svg:stroke-opacity="100.0%" svg:stroke-width="0.25827277mm"/>
    </style:style>
    <style:style style:family="graphic" style:name="style-286">
      <style:graphic-properties draw:fill="solid" draw:fill-color="#7a6b55" draw:opacity="100.0%" draw:stroke="solid" svg:stroke-color="#7a6b55" draw:stroke-linejoin="miter" svg:stroke-opacity="100.0%" svg:stroke-width="0.25827277mm"/>
    </style:style>
    <style:style style:family="graphic" style:name="style-287">
      <style:graphic-properties draw:fill="solid" draw:fill-color="#574836" draw:opacity="100.0%" draw:stroke="solid" svg:stroke-color="#574836" draw:stroke-linejoin="miter" svg:stroke-opacity="100.0%" svg:stroke-width="0.25827277mm"/>
    </style:style>
    <style:style style:family="graphic" style:name="style-288">
      <style:graphic-properties draw:fill="solid" draw:fill-color="#252022" draw:opacity="100.0%" draw:stroke="solid" svg:stroke-color="#252022" draw:stroke-linejoin="miter" svg:stroke-opacity="100.0%" svg:stroke-width="0.25827277mm"/>
    </style:style>
    <style:style style:family="graphic" style:name="style-289">
      <style:graphic-properties draw:fill="solid" draw:fill-color="#b2ac9b" draw:opacity="100.0%" draw:stroke="solid" svg:stroke-color="#b2ac9b" draw:stroke-linejoin="miter" svg:stroke-opacity="100.0%" svg:stroke-width="0.25827277mm"/>
    </style:style>
    <style:style style:family="graphic" style:name="style-290">
      <style:graphic-properties draw:fill="solid" draw:fill-color="#9a8f7a" draw:opacity="100.0%" draw:stroke="solid" svg:stroke-color="#9a8f7a" draw:stroke-linejoin="miter" svg:stroke-opacity="100.0%" svg:stroke-width="0.25827277mm"/>
    </style:style>
    <style:style style:family="graphic" style:name="style-291">
      <style:graphic-properties draw:fill="solid" draw:fill-color="#b2b7b8" draw:opacity="100.0%" draw:stroke="solid" svg:stroke-color="#b2b7b8" draw:stroke-linejoin="miter" svg:stroke-opacity="100.0%" svg:stroke-width="0.25827277mm"/>
    </style:style>
    <style:style style:family="graphic" style:name="style-292">
      <style:graphic-properties draw:fill="solid" draw:fill-color="#a79d8e" draw:opacity="100.0%" draw:stroke="solid" svg:stroke-color="#a79d8e" draw:stroke-linejoin="miter" svg:stroke-opacity="100.0%" svg:stroke-width="0.25827277mm"/>
    </style:style>
    <style:style style:family="graphic" style:name="style-293">
      <style:graphic-properties draw:fill="solid" draw:fill-color="#e6e5df" draw:opacity="100.0%" draw:stroke="solid" svg:stroke-color="#e6e5df" draw:stroke-linejoin="miter" svg:stroke-opacity="100.0%" svg:stroke-width="0.25827277mm"/>
    </style:style>
    <style:style style:family="graphic" style:name="style-294">
      <style:graphic-properties draw:fill="solid" draw:fill-color="#3b3125" draw:opacity="100.0%" draw:stroke="solid" svg:stroke-color="#3b3125" draw:stroke-linejoin="miter" svg:stroke-opacity="100.0%" svg:stroke-width="0.25827277mm"/>
    </style:style>
    <style:style style:family="graphic" style:name="style-295">
      <style:graphic-properties draw:fill="solid" draw:fill-color="#e9e8e3" draw:opacity="100.0%" draw:stroke="solid" svg:stroke-color="#e9e8e3" draw:stroke-linejoin="miter" svg:stroke-opacity="100.0%" svg:stroke-width="0.25827277mm"/>
    </style:style>
    <style:style style:family="graphic" style:name="style-296">
      <style:graphic-properties draw:fill="solid" draw:fill-color="#5a4934" draw:opacity="100.0%" draw:stroke="solid" svg:stroke-color="#5a4934" draw:stroke-linejoin="miter" svg:stroke-opacity="100.0%" svg:stroke-width="0.25827277mm"/>
    </style:style>
    <style:style style:family="graphic" style:name="style-297">
      <style:graphic-properties draw:fill="solid" draw:fill-color="#74654f" draw:opacity="100.0%" draw:stroke="solid" svg:stroke-color="#74654f" draw:stroke-linejoin="miter" svg:stroke-opacity="100.0%" svg:stroke-width="0.25827277mm"/>
    </style:style>
    <style:style style:family="graphic" style:name="style-298">
      <style:graphic-properties draw:fill="solid" draw:fill-color="#554029" draw:opacity="100.0%" draw:stroke="solid" svg:stroke-color="#554029" draw:stroke-linejoin="miter" svg:stroke-opacity="100.0%" svg:stroke-width="0.25827277mm"/>
    </style:style>
    <style:style style:family="graphic" style:name="style-299">
      <style:graphic-properties draw:fill="solid" draw:fill-color="#d2d1c5" draw:opacity="100.0%" draw:stroke="solid" svg:stroke-color="#d2d1c5" draw:stroke-linejoin="miter" svg:stroke-opacity="100.0%" svg:stroke-width="0.25827277mm"/>
    </style:style>
    <style:style style:family="graphic" style:name="style-300">
      <style:graphic-properties draw:fill="solid" draw:fill-color="#2b231e" draw:opacity="100.0%" draw:stroke="solid" svg:stroke-color="#2b231e" draw:stroke-linejoin="miter" svg:stroke-opacity="100.0%" svg:stroke-width="0.25827277mm"/>
    </style:style>
    <style:style style:family="graphic" style:name="style-301">
      <style:graphic-properties draw:fill="solid" draw:fill-color="#514432" draw:opacity="100.0%" draw:stroke="solid" svg:stroke-color="#514432" draw:stroke-linejoin="miter" svg:stroke-opacity="100.0%" svg:stroke-width="0.25827277mm"/>
    </style:style>
    <style:style style:family="graphic" style:name="style-302">
      <style:graphic-properties draw:fill="solid" draw:fill-color="#968a75" draw:opacity="100.0%" draw:stroke="solid" svg:stroke-color="#968a75" draw:stroke-linejoin="miter" svg:stroke-opacity="100.0%" svg:stroke-width="0.25827277mm"/>
    </style:style>
    <style:style style:family="graphic" style:name="style-303">
      <style:graphic-properties draw:fill="solid" draw:fill-color="#252022" draw:opacity="100.0%" draw:stroke="solid" svg:stroke-color="#252022" draw:stroke-linejoin="miter" svg:stroke-opacity="100.0%" svg:stroke-width="0.25827277mm"/>
    </style:style>
    <style:style style:family="graphic" style:name="style-304">
      <style:graphic-properties draw:fill="solid" draw:fill-color="#64553f" draw:opacity="100.0%" draw:stroke="solid" svg:stroke-color="#64553f" draw:stroke-linejoin="miter" svg:stroke-opacity="100.0%" svg:stroke-width="0.25827277mm"/>
    </style:style>
    <style:style style:family="graphic" style:name="style-305">
      <style:graphic-properties draw:fill="solid" draw:fill-color="#362818" draw:opacity="100.0%" draw:stroke="solid" svg:stroke-color="#362818" draw:stroke-linejoin="miter" svg:stroke-opacity="100.0%" svg:stroke-width="0.25827277mm"/>
    </style:style>
    <style:style style:family="graphic" style:name="style-306">
      <style:graphic-properties draw:fill="solid" draw:fill-color="#716148" draw:opacity="100.0%" draw:stroke="solid" svg:stroke-color="#716148" draw:stroke-linejoin="miter" svg:stroke-opacity="100.0%" svg:stroke-width="0.25827277mm"/>
    </style:style>
    <style:style style:family="graphic" style:name="style-307">
      <style:graphic-properties draw:fill="solid" draw:fill-color="#2f2621" draw:opacity="100.0%" draw:stroke="solid" svg:stroke-color="#2f2621" draw:stroke-linejoin="miter" svg:stroke-opacity="100.0%" svg:stroke-width="0.25827277mm"/>
    </style:style>
    <style:style style:family="graphic" style:name="style-308">
      <style:graphic-properties draw:fill="solid" draw:fill-color="#272227" draw:opacity="100.0%" draw:stroke="solid" svg:stroke-color="#272227" draw:stroke-linejoin="miter" svg:stroke-opacity="100.0%" svg:stroke-width="0.25827277mm"/>
    </style:style>
    <style:style style:family="graphic" style:name="style-309">
      <style:graphic-properties draw:fill="solid" draw:fill-color="#32281e" draw:opacity="100.0%" draw:stroke="solid" svg:stroke-color="#32281e" draw:stroke-linejoin="miter" svg:stroke-opacity="100.0%" svg:stroke-width="0.25827277mm"/>
    </style:style>
    <style:style style:family="graphic" style:name="style-310">
      <style:graphic-properties draw:fill="solid" draw:fill-color="#604e39" draw:opacity="100.0%" draw:stroke="solid" svg:stroke-color="#604e39" draw:stroke-linejoin="miter" svg:stroke-opacity="100.0%" svg:stroke-width="0.25827277mm"/>
    </style:style>
    <style:style style:family="graphic" style:name="style-311">
      <style:graphic-properties draw:fill="solid" draw:fill-color="#2d2d36" draw:opacity="100.0%" draw:stroke="solid" svg:stroke-color="#2d2d36" draw:stroke-linejoin="miter" svg:stroke-opacity="100.0%" svg:stroke-width="0.25827277mm"/>
    </style:style>
    <style:style style:family="graphic" style:name="style-312">
      <style:graphic-properties draw:fill="solid" draw:fill-color="#1e1919" draw:opacity="100.0%" draw:stroke="solid" svg:stroke-color="#1e1919" draw:stroke-linejoin="miter" svg:stroke-opacity="100.0%" svg:stroke-width="0.25827277mm"/>
    </style:style>
    <style:style style:family="graphic" style:name="style-313">
      <style:graphic-properties draw:fill="solid" draw:fill-color="#594935" draw:opacity="100.0%" draw:stroke="solid" svg:stroke-color="#594935" draw:stroke-linejoin="miter" svg:stroke-opacity="100.0%" svg:stroke-width="0.25827277mm"/>
    </style:style>
    <style:style style:family="graphic" style:name="style-314">
      <style:graphic-properties draw:fill="solid" draw:fill-color="#cbc7bb" draw:opacity="100.0%" draw:stroke="solid" svg:stroke-color="#cbc7bb" draw:stroke-linejoin="miter" svg:stroke-opacity="100.0%" svg:stroke-width="0.25827277mm"/>
    </style:style>
    <style:style style:family="graphic" style:name="style-315">
      <style:graphic-properties draw:fill="solid" draw:fill-color="#b6b0a1" draw:opacity="100.0%" draw:stroke="solid" svg:stroke-color="#b6b0a1" draw:stroke-linejoin="miter" svg:stroke-opacity="100.0%" svg:stroke-width="0.25827277mm"/>
    </style:style>
    <style:style style:family="graphic" style:name="style-316">
      <style:graphic-properties draw:fill="solid" draw:fill-color="#ccccc5" draw:opacity="100.0%" draw:stroke="solid" svg:stroke-color="#ccccc5" draw:stroke-linejoin="miter" svg:stroke-opacity="100.0%" svg:stroke-width="0.25827277mm"/>
    </style:style>
    <style:style style:family="graphic" style:name="style-317">
      <style:graphic-properties draw:fill="solid" draw:fill-color="#2a2423" draw:opacity="100.0%" draw:stroke="solid" svg:stroke-color="#2a2423" draw:stroke-linejoin="miter" svg:stroke-opacity="100.0%" svg:stroke-width="0.25827277mm"/>
    </style:style>
    <style:style style:family="graphic" style:name="style-318">
      <style:graphic-properties draw:fill="solid" draw:fill-color="#83755f" draw:opacity="100.0%" draw:stroke="solid" svg:stroke-color="#83755f" draw:stroke-linejoin="miter" svg:stroke-opacity="100.0%" svg:stroke-width="0.25827277mm"/>
    </style:style>
    <style:style style:family="graphic" style:name="style-319">
      <style:graphic-properties draw:fill="solid" draw:fill-color="#beb9ab" draw:opacity="100.0%" draw:stroke="solid" svg:stroke-color="#beb9ab" draw:stroke-linejoin="miter" svg:stroke-opacity="100.0%" svg:stroke-width="0.25827277mm"/>
    </style:style>
    <style:style style:family="graphic" style:name="style-320">
      <style:graphic-properties draw:fill="solid" draw:fill-color="#665841" draw:opacity="100.0%" draw:stroke="solid" svg:stroke-color="#665841" draw:stroke-linejoin="miter" svg:stroke-opacity="100.0%" svg:stroke-width="0.25827277mm"/>
    </style:style>
    <style:style style:family="graphic" style:name="style-321">
      <style:graphic-properties draw:fill="solid" draw:fill-color="#463a29" draw:opacity="100.0%" draw:stroke="solid" svg:stroke-color="#463a29" draw:stroke-linejoin="miter" svg:stroke-opacity="100.0%" svg:stroke-width="0.25827277mm"/>
    </style:style>
    <style:style style:family="graphic" style:name="style-322">
      <style:graphic-properties draw:fill="solid" draw:fill-color="#382e22" draw:opacity="100.0%" draw:stroke="solid" svg:stroke-color="#382e22" draw:stroke-linejoin="miter" svg:stroke-opacity="100.0%" svg:stroke-width="0.25827277mm"/>
    </style:style>
    <style:style style:family="graphic" style:name="style-323">
      <style:graphic-properties draw:fill="solid" draw:fill-color="#2e3651" draw:opacity="100.0%" draw:stroke="solid" svg:stroke-color="#2e3651" draw:stroke-linejoin="miter" svg:stroke-opacity="100.0%" svg:stroke-width="0.25827277mm"/>
    </style:style>
    <style:style style:family="graphic" style:name="style-324">
      <style:graphic-properties draw:fill="solid" draw:fill-color="#5b4a37" draw:opacity="100.0%" draw:stroke="solid" svg:stroke-color="#5b4a37" draw:stroke-linejoin="miter" svg:stroke-opacity="100.0%" svg:stroke-width="0.25827277mm"/>
    </style:style>
    <style:style style:family="graphic" style:name="style-325">
      <style:graphic-properties draw:fill="solid" draw:fill-color="#c6c4b1" draw:opacity="100.0%" draw:stroke="solid" svg:stroke-color="#c6c4b1" draw:stroke-linejoin="miter" svg:stroke-opacity="100.0%" svg:stroke-width="0.25827277mm"/>
    </style:style>
    <style:style style:family="graphic" style:name="style-326">
      <style:graphic-properties draw:fill="solid" draw:fill-color="#292525" draw:opacity="100.0%" draw:stroke="solid" svg:stroke-color="#292525" draw:stroke-linejoin="miter" svg:stroke-opacity="100.0%" svg:stroke-width="0.25827277mm"/>
    </style:style>
    <style:style style:family="graphic" style:name="style-327">
      <style:graphic-properties draw:fill="solid" draw:fill-color="#c9b2a8" draw:opacity="100.0%" draw:stroke="solid" svg:stroke-color="#c9b2a8" draw:stroke-linejoin="miter" svg:stroke-opacity="100.0%" svg:stroke-width="0.25827277mm"/>
    </style:style>
    <style:style style:family="graphic" style:name="style-328">
      <style:graphic-properties draw:fill="solid" draw:fill-color="#adafb1" draw:opacity="100.0%" draw:stroke="solid" svg:stroke-color="#adafb1" draw:stroke-linejoin="miter" svg:stroke-opacity="100.0%" svg:stroke-width="0.25827277mm"/>
    </style:style>
    <style:style style:family="graphic" style:name="style-329">
      <style:graphic-properties draw:fill="solid" draw:fill-color="#15172a" draw:opacity="100.0%" draw:stroke="solid" svg:stroke-color="#15172a" draw:stroke-linejoin="miter" svg:stroke-opacity="100.0%" svg:stroke-width="0.25827277mm"/>
    </style:style>
    <style:style style:family="graphic" style:name="style-330">
      <style:graphic-properties draw:fill="solid" draw:fill-color="#aea698" draw:opacity="100.0%" draw:stroke="solid" svg:stroke-color="#aea698" draw:stroke-linejoin="miter" svg:stroke-opacity="100.0%" svg:stroke-width="0.25827277mm"/>
    </style:style>
    <style:style style:family="graphic" style:name="style-331">
      <style:graphic-properties draw:fill="solid" draw:fill-color="#5a4934" draw:opacity="100.0%" draw:stroke="solid" svg:stroke-color="#5a4934" draw:stroke-linejoin="miter" svg:stroke-opacity="100.0%" svg:stroke-width="0.25827277mm"/>
    </style:style>
    <style:style style:family="graphic" style:name="style-332">
      <style:graphic-properties draw:fill="solid" draw:fill-color="#5c482f" draw:opacity="100.0%" draw:stroke="solid" svg:stroke-color="#5c482f" draw:stroke-linejoin="miter" svg:stroke-opacity="100.0%" svg:stroke-width="0.25827277mm"/>
    </style:style>
    <style:style style:family="graphic" style:name="style-333">
      <style:graphic-properties draw:fill="solid" draw:fill-color="#d1cdc1" draw:opacity="100.0%" draw:stroke="solid" svg:stroke-color="#d1cdc1" draw:stroke-linejoin="miter" svg:stroke-opacity="100.0%" svg:stroke-width="0.25827277mm"/>
    </style:style>
    <style:style style:family="graphic" style:name="style-334">
      <style:graphic-properties draw:fill="solid" draw:fill-color="#9d9686" draw:opacity="100.0%" draw:stroke="solid" svg:stroke-color="#9d9686" draw:stroke-linejoin="miter" svg:stroke-opacity="100.0%" svg:stroke-width="0.25827277mm"/>
    </style:style>
    <style:style style:family="graphic" style:name="style-335">
      <style:graphic-properties draw:fill="solid" draw:fill-color="#5e4c37" draw:opacity="100.0%" draw:stroke="solid" svg:stroke-color="#5e4c37" draw:stroke-linejoin="miter" svg:stroke-opacity="100.0%" svg:stroke-width="0.25827277mm"/>
    </style:style>
    <style:style style:family="graphic" style:name="style-336">
      <style:graphic-properties draw:fill="solid" draw:fill-color="#393025" draw:opacity="100.0%" draw:stroke="solid" svg:stroke-color="#393025" draw:stroke-linejoin="miter" svg:stroke-opacity="100.0%" svg:stroke-width="0.25827277mm"/>
    </style:style>
    <style:style style:family="graphic" style:name="style-337">
      <style:graphic-properties draw:fill="solid" draw:fill-color="#5c4933" draw:opacity="100.0%" draw:stroke="solid" svg:stroke-color="#5c4933" draw:stroke-linejoin="miter" svg:stroke-opacity="100.0%" svg:stroke-width="0.25827277mm"/>
    </style:style>
    <style:style style:family="graphic" style:name="style-338">
      <style:graphic-properties draw:fill="solid" draw:fill-color="#564329" draw:opacity="100.0%" draw:stroke="solid" svg:stroke-color="#564329" draw:stroke-linejoin="miter" svg:stroke-opacity="100.0%" svg:stroke-width="0.25827277mm"/>
    </style:style>
    <style:style style:family="graphic" style:name="style-339">
      <style:graphic-properties draw:fill="solid" draw:fill-color="#5d4e3a" draw:opacity="100.0%" draw:stroke="solid" svg:stroke-color="#5d4e3a" draw:stroke-linejoin="miter" svg:stroke-opacity="100.0%" svg:stroke-width="0.25827277mm"/>
    </style:style>
    <style:style style:family="graphic" style:name="style-340">
      <style:graphic-properties draw:fill="solid" draw:fill-color="#2e2723" draw:opacity="100.0%" draw:stroke="solid" svg:stroke-color="#2e2723" draw:stroke-linejoin="miter" svg:stroke-opacity="100.0%" svg:stroke-width="0.25827277mm"/>
    </style:style>
    <style:style style:family="graphic" style:name="style-341">
      <style:graphic-properties draw:fill="solid" draw:fill-color="#52422d" draw:opacity="100.0%" draw:stroke="solid" svg:stroke-color="#52422d" draw:stroke-linejoin="miter" svg:stroke-opacity="100.0%" svg:stroke-width="0.25827277mm"/>
    </style:style>
    <style:style style:family="graphic" style:name="style-342">
      <style:graphic-properties draw:fill="solid" draw:fill-color="#322820" draw:opacity="100.0%" draw:stroke="solid" svg:stroke-color="#322820" draw:stroke-linejoin="miter" svg:stroke-opacity="100.0%" svg:stroke-width="0.25827277mm"/>
    </style:style>
    <style:style style:family="graphic" style:name="style-343">
      <style:graphic-properties draw:fill="solid" draw:fill-color="#685944" draw:opacity="100.0%" draw:stroke="solid" svg:stroke-color="#685944" draw:stroke-linejoin="miter" svg:stroke-opacity="100.0%" svg:stroke-width="0.25827277mm"/>
    </style:style>
    <style:style style:family="graphic" style:name="style-344">
      <style:graphic-properties draw:fill="solid" draw:fill-color="#2b231d" draw:opacity="100.0%" draw:stroke="solid" svg:stroke-color="#2b231d" draw:stroke-linejoin="miter" svg:stroke-opacity="100.0%" svg:stroke-width="0.25827277mm"/>
    </style:style>
    <style:style style:family="graphic" style:name="style-345">
      <style:graphic-properties draw:fill="solid" draw:fill-color="#483d2e" draw:opacity="100.0%" draw:stroke="solid" svg:stroke-color="#483d2e" draw:stroke-linejoin="miter" svg:stroke-opacity="100.0%" svg:stroke-width="0.25827277mm"/>
    </style:style>
    <style:style style:family="graphic" style:name="style-346">
      <style:graphic-properties draw:fill="solid" draw:fill-color="#d9d8cf" draw:opacity="100.0%" draw:stroke="solid" svg:stroke-color="#d9d8cf" draw:stroke-linejoin="miter" svg:stroke-opacity="100.0%" svg:stroke-width="0.25827277mm"/>
    </style:style>
    <style:style style:family="graphic" style:name="style-347">
      <style:graphic-properties draw:fill="solid" draw:fill-color="#1e1e2e" draw:opacity="100.0%" draw:stroke="solid" svg:stroke-color="#1e1e2e" draw:stroke-linejoin="miter" svg:stroke-opacity="100.0%" svg:stroke-width="0.25827277mm"/>
    </style:style>
    <style:style style:family="graphic" style:name="style-348">
      <style:graphic-properties draw:fill="solid" draw:fill-color="#e1e1dd" draw:opacity="100.0%" draw:stroke="solid" svg:stroke-color="#e1e1dd" draw:stroke-linejoin="miter" svg:stroke-opacity="100.0%" svg:stroke-width="0.25827277mm"/>
    </style:style>
    <style:style style:family="graphic" style:name="style-349">
      <style:graphic-properties draw:fill="solid" draw:fill-color="#574734" draw:opacity="100.0%" draw:stroke="solid" svg:stroke-color="#574734" draw:stroke-linejoin="miter" svg:stroke-opacity="100.0%" svg:stroke-width="0.25827277mm"/>
    </style:style>
    <style:style style:family="graphic" style:name="style-350">
      <style:graphic-properties draw:fill="solid" draw:fill-color="#483d2f" draw:opacity="100.0%" draw:stroke="solid" svg:stroke-color="#483d2f" draw:stroke-linejoin="miter" svg:stroke-opacity="100.0%" svg:stroke-width="0.25827277mm"/>
    </style:style>
    <style:style style:family="graphic" style:name="style-351">
      <style:graphic-properties draw:fill="solid" draw:fill-color="#503f28" draw:opacity="100.0%" draw:stroke="solid" svg:stroke-color="#503f28" draw:stroke-linejoin="miter" svg:stroke-opacity="100.0%" svg:stroke-width="0.25827277mm"/>
    </style:style>
    <style:style style:family="graphic" style:name="style-352">
      <style:graphic-properties draw:fill="solid" draw:fill-color="#5a4834" draw:opacity="100.0%" draw:stroke="solid" svg:stroke-color="#5a4834" draw:stroke-linejoin="miter" svg:stroke-opacity="100.0%" svg:stroke-width="0.25827277mm"/>
    </style:style>
    <style:style style:family="graphic" style:name="style-353">
      <style:graphic-properties draw:fill="solid" draw:fill-color="#d6d5cd" draw:opacity="100.0%" draw:stroke="solid" svg:stroke-color="#d6d5cd" draw:stroke-linejoin="miter" svg:stroke-opacity="100.0%" svg:stroke-width="0.25827277mm"/>
    </style:style>
    <style:style style:family="graphic" style:name="style-354">
      <style:graphic-properties draw:fill="solid" draw:fill-color="#42382a" draw:opacity="100.0%" draw:stroke="solid" svg:stroke-color="#42382a" draw:stroke-linejoin="miter" svg:stroke-opacity="100.0%" svg:stroke-width="0.25827277mm"/>
    </style:style>
    <style:style style:family="graphic" style:name="style-355">
      <style:graphic-properties draw:fill="solid" draw:fill-color="#72614b" draw:opacity="100.0%" draw:stroke="solid" svg:stroke-color="#72614b" draw:stroke-linejoin="miter" svg:stroke-opacity="100.0%" svg:stroke-width="0.25827277mm"/>
    </style:style>
    <style:style style:family="graphic" style:name="style-356">
      <style:graphic-properties draw:fill="solid" draw:fill-color="#53432f" draw:opacity="100.0%" draw:stroke="solid" svg:stroke-color="#53432f" draw:stroke-linejoin="miter" svg:stroke-opacity="100.0%" svg:stroke-width="0.25827277mm"/>
    </style:style>
    <style:style style:family="graphic" style:name="style-357">
      <style:graphic-properties draw:fill="solid" draw:fill-color="#2b2523" draw:opacity="100.0%" draw:stroke="solid" svg:stroke-color="#2b2523" draw:stroke-linejoin="miter" svg:stroke-opacity="100.0%" svg:stroke-width="0.25827277mm"/>
    </style:style>
    <style:style style:family="graphic" style:name="style-358">
      <style:graphic-properties draw:fill="solid" draw:fill-color="#4c4132" draw:opacity="100.0%" draw:stroke="solid" svg:stroke-color="#4c4132" draw:stroke-linejoin="miter" svg:stroke-opacity="100.0%" svg:stroke-width="0.25827277mm"/>
    </style:style>
    <style:style style:family="graphic" style:name="style-359">
      <style:graphic-properties draw:fill="solid" draw:fill-color="#614f39" draw:opacity="100.0%" draw:stroke="solid" svg:stroke-color="#614f39" draw:stroke-linejoin="miter" svg:stroke-opacity="100.0%" svg:stroke-width="0.25827277mm"/>
    </style:style>
    <style:style style:family="graphic" style:name="style-360">
      <style:graphic-properties draw:fill="solid" draw:fill-color="#dedfda" draw:opacity="100.0%" draw:stroke="solid" svg:stroke-color="#dedfda" draw:stroke-linejoin="miter" svg:stroke-opacity="100.0%" svg:stroke-width="0.25827277mm"/>
    </style:style>
    <style:style style:family="graphic" style:name="style-361">
      <style:graphic-properties draw:fill="solid" draw:fill-color="#bfbeb8" draw:opacity="100.0%" draw:stroke="solid" svg:stroke-color="#bfbeb8" draw:stroke-linejoin="miter" svg:stroke-opacity="100.0%" svg:stroke-width="0.25827277mm"/>
    </style:style>
    <style:style style:family="graphic" style:name="style-362">
      <style:graphic-properties draw:fill="solid" draw:fill-color="#bcb7ac" draw:opacity="100.0%" draw:stroke="solid" svg:stroke-color="#bcb7ac" draw:stroke-linejoin="miter" svg:stroke-opacity="100.0%" svg:stroke-width="0.25827277mm"/>
    </style:style>
    <style:style style:family="graphic" style:name="style-363">
      <style:graphic-properties draw:fill="solid" draw:fill-color="#dddbd0" draw:opacity="100.0%" draw:stroke="solid" svg:stroke-color="#dddbd0" draw:stroke-linejoin="miter" svg:stroke-opacity="100.0%" svg:stroke-width="0.25827277mm"/>
    </style:style>
    <style:style style:family="graphic" style:name="style-364">
      <style:graphic-properties draw:fill="solid" draw:fill-color="#73634c" draw:opacity="100.0%" draw:stroke="solid" svg:stroke-color="#73634c" draw:stroke-linejoin="miter" svg:stroke-opacity="100.0%" svg:stroke-width="0.25827277mm"/>
    </style:style>
    <style:style style:family="graphic" style:name="style-365">
      <style:graphic-properties draw:fill="solid" draw:fill-color="#5f4c33" draw:opacity="100.0%" draw:stroke="solid" svg:stroke-color="#5f4c33" draw:stroke-linejoin="miter" svg:stroke-opacity="100.0%" svg:stroke-width="0.25827277mm"/>
    </style:style>
    <style:style style:family="graphic" style:name="style-366">
      <style:graphic-properties draw:fill="solid" draw:fill-color="#d2d3c9" draw:opacity="100.0%" draw:stroke="solid" svg:stroke-color="#d2d3c9" draw:stroke-linejoin="miter" svg:stroke-opacity="100.0%" svg:stroke-width="0.25827277mm"/>
    </style:style>
    <style:style style:family="graphic" style:name="style-367">
      <style:graphic-properties draw:fill="solid" draw:fill-color="#aea598" draw:opacity="100.0%" draw:stroke="solid" svg:stroke-color="#aea598" draw:stroke-linejoin="miter" svg:stroke-opacity="100.0%" svg:stroke-width="0.25827277mm"/>
    </style:style>
    <style:style style:family="graphic" style:name="style-368">
      <style:graphic-properties draw:fill="solid" draw:fill-color="#dad9d1" draw:opacity="100.0%" draw:stroke="solid" svg:stroke-color="#dad9d1" draw:stroke-linejoin="miter" svg:stroke-opacity="100.0%" svg:stroke-width="0.25827277mm"/>
    </style:style>
    <style:style style:family="graphic" style:name="style-369">
      <style:graphic-properties draw:fill="solid" draw:fill-color="#342b24" draw:opacity="100.0%" draw:stroke="solid" svg:stroke-color="#342b24" draw:stroke-linejoin="miter" svg:stroke-opacity="100.0%" svg:stroke-width="0.25827277mm"/>
    </style:style>
    <style:style style:family="graphic" style:name="style-370">
      <style:graphic-properties draw:fill="solid" draw:fill-color="#514534" draw:opacity="100.0%" draw:stroke="solid" svg:stroke-color="#514534" draw:stroke-linejoin="miter" svg:stroke-opacity="100.0%" svg:stroke-width="0.25827277mm"/>
    </style:style>
    <style:style style:family="graphic" style:name="style-371">
      <style:graphic-properties draw:fill="solid" draw:fill-color="#cdcdc7" draw:opacity="100.0%" draw:stroke="solid" svg:stroke-color="#cdcdc7" draw:stroke-linejoin="miter" svg:stroke-opacity="100.0%" svg:stroke-width="0.25827277mm"/>
    </style:style>
    <style:style style:family="graphic" style:name="style-372">
      <style:graphic-properties draw:fill="solid" draw:fill-color="#534532" draw:opacity="100.0%" draw:stroke="solid" svg:stroke-color="#534532" draw:stroke-linejoin="miter" svg:stroke-opacity="100.0%" svg:stroke-width="0.25827277mm"/>
    </style:style>
    <style:style style:family="graphic" style:name="style-373">
      <style:graphic-properties draw:fill="solid" draw:fill-color="#5e4f3a" draw:opacity="100.0%" draw:stroke="solid" svg:stroke-color="#5e4f3a" draw:stroke-linejoin="miter" svg:stroke-opacity="100.0%" svg:stroke-width="0.25827277mm"/>
    </style:style>
    <style:style style:family="graphic" style:name="style-374">
      <style:graphic-properties draw:fill="solid" draw:fill-color="#14131f" draw:opacity="100.0%" draw:stroke="solid" svg:stroke-color="#14131f" draw:stroke-linejoin="miter" svg:stroke-opacity="100.0%" svg:stroke-width="0.25827277mm"/>
    </style:style>
    <style:style style:family="graphic" style:name="style-375">
      <style:graphic-properties draw:fill="solid" draw:fill-color="#28283a" draw:opacity="100.0%" draw:stroke="solid" svg:stroke-color="#28283a" draw:stroke-linejoin="miter" svg:stroke-opacity="100.0%" svg:stroke-width="0.25827277mm"/>
    </style:style>
    <style:style style:family="graphic" style:name="style-376">
      <style:graphic-properties draw:fill="solid" draw:fill-color="#544632" draw:opacity="100.0%" draw:stroke="solid" svg:stroke-color="#544632" draw:stroke-linejoin="miter" svg:stroke-opacity="100.0%" svg:stroke-width="0.25827277mm"/>
    </style:style>
    <style:style style:family="graphic" style:name="style-377">
      <style:graphic-properties draw:fill="solid" draw:fill-color="#dfded7" draw:opacity="100.0%" draw:stroke="solid" svg:stroke-color="#dfded7" draw:stroke-linejoin="miter" svg:stroke-opacity="100.0%" svg:stroke-width="0.25827277mm"/>
    </style:style>
    <style:style style:family="graphic" style:name="style-378">
      <style:graphic-properties draw:fill="solid" draw:fill-color="#2b2525" draw:opacity="100.0%" draw:stroke="solid" svg:stroke-color="#2b2525" draw:stroke-linejoin="miter" svg:stroke-opacity="100.0%" svg:stroke-width="0.25827277mm"/>
    </style:style>
    <style:style style:family="graphic" style:name="style-379">
      <style:graphic-properties draw:fill="solid" draw:fill-color="#312a23" draw:opacity="100.0%" draw:stroke="solid" svg:stroke-color="#312a23" draw:stroke-linejoin="miter" svg:stroke-opacity="100.0%" svg:stroke-width="0.25827277mm"/>
    </style:style>
    <style:style style:family="graphic" style:name="style-380">
      <style:graphic-properties draw:fill="solid" draw:fill-color="#68553f" draw:opacity="100.0%" draw:stroke="solid" svg:stroke-color="#68553f" draw:stroke-linejoin="miter" svg:stroke-opacity="100.0%" svg:stroke-width="0.25827277mm"/>
    </style:style>
    <style:style style:family="graphic" style:name="style-381">
      <style:graphic-properties draw:fill="solid" draw:fill-color="#4c4134" draw:opacity="100.0%" draw:stroke="solid" svg:stroke-color="#4c4134" draw:stroke-linejoin="miter" svg:stroke-opacity="100.0%" svg:stroke-width="0.25827277mm"/>
    </style:style>
    <style:style style:family="graphic" style:name="style-382">
      <style:graphic-properties draw:fill="solid" draw:fill-color="#483e30" draw:opacity="100.0%" draw:stroke="solid" svg:stroke-color="#483e30" draw:stroke-linejoin="miter" svg:stroke-opacity="100.0%" svg:stroke-width="0.25827277mm"/>
    </style:style>
    <style:style style:family="graphic" style:name="style-383">
      <style:graphic-properties draw:fill="solid" draw:fill-color="#53432d" draw:opacity="100.0%" draw:stroke="solid" svg:stroke-color="#53432d" draw:stroke-linejoin="miter" svg:stroke-opacity="100.0%" svg:stroke-width="0.25827277mm"/>
    </style:style>
    <style:style style:family="graphic" style:name="style-384">
      <style:graphic-properties draw:fill="solid" draw:fill-color="#4a3925" draw:opacity="100.0%" draw:stroke="solid" svg:stroke-color="#4a3925" draw:stroke-linejoin="miter" svg:stroke-opacity="100.0%" svg:stroke-width="0.25827277mm"/>
    </style:style>
    <style:style style:family="graphic" style:name="style-385">
      <style:graphic-properties draw:fill="solid" draw:fill-color="#c0c0ad" draw:opacity="100.0%" draw:stroke="solid" svg:stroke-color="#c0c0ad" draw:stroke-linejoin="miter" svg:stroke-opacity="100.0%" svg:stroke-width="0.25827277mm"/>
    </style:style>
    <style:style style:family="graphic" style:name="style-386">
      <style:graphic-properties draw:fill="solid" draw:fill-color="#494f6a" draw:opacity="100.0%" draw:stroke="solid" svg:stroke-color="#494f6a" draw:stroke-linejoin="miter" svg:stroke-opacity="100.0%" svg:stroke-width="0.25827277mm"/>
    </style:style>
    <style:style style:family="graphic" style:name="style-387">
      <style:graphic-properties draw:fill="solid" draw:fill-color="#483c2e" draw:opacity="100.0%" draw:stroke="solid" svg:stroke-color="#483c2e" draw:stroke-linejoin="miter" svg:stroke-opacity="100.0%" svg:stroke-width="0.25827277mm"/>
    </style:style>
    <style:style style:family="graphic" style:name="style-388">
      <style:graphic-properties draw:fill="solid" draw:fill-color="#524230" draw:opacity="100.0%" draw:stroke="solid" svg:stroke-color="#524230" draw:stroke-linejoin="miter" svg:stroke-opacity="100.0%" svg:stroke-width="0.25827277mm"/>
    </style:style>
    <style:style style:family="graphic" style:name="style-389">
      <style:graphic-properties draw:fill="solid" draw:fill-color="#2f2e38" draw:opacity="100.0%" draw:stroke="solid" svg:stroke-color="#2f2e38" draw:stroke-linejoin="miter" svg:stroke-opacity="100.0%" svg:stroke-width="0.25827277mm"/>
    </style:style>
    <style:style style:family="graphic" style:name="style-390">
      <style:graphic-properties draw:fill="solid" draw:fill-color="#292322" draw:opacity="100.0%" draw:stroke="solid" svg:stroke-color="#292322" draw:stroke-linejoin="miter" svg:stroke-opacity="100.0%" svg:stroke-width="0.25827277mm"/>
    </style:style>
    <style:style style:family="graphic" style:name="style-391">
      <style:graphic-properties draw:fill="solid" draw:fill-color="#e3e3dd" draw:opacity="100.0%" draw:stroke="solid" svg:stroke-color="#e3e3dd" draw:stroke-linejoin="miter" svg:stroke-opacity="100.0%" svg:stroke-width="0.25827277mm"/>
    </style:style>
    <style:style style:family="graphic" style:name="style-392">
      <style:graphic-properties draw:fill="solid" draw:fill-color="#7f735c" draw:opacity="100.0%" draw:stroke="solid" svg:stroke-color="#7f735c" draw:stroke-linejoin="miter" svg:stroke-opacity="100.0%" svg:stroke-width="0.25827277mm"/>
    </style:style>
    <style:style style:family="graphic" style:name="style-393">
      <style:graphic-properties draw:fill="solid" draw:fill-color="#bbb9af" draw:opacity="100.0%" draw:stroke="solid" svg:stroke-color="#bbb9af" draw:stroke-linejoin="miter" svg:stroke-opacity="100.0%" svg:stroke-width="0.25827277mm"/>
    </style:style>
    <style:style style:family="graphic" style:name="style-394">
      <style:graphic-properties draw:fill="solid" draw:fill-color="#ada290" draw:opacity="100.0%" draw:stroke="solid" svg:stroke-color="#ada290" draw:stroke-linejoin="miter" svg:stroke-opacity="100.0%" svg:stroke-width="0.25827277mm"/>
    </style:style>
    <style:style style:family="graphic" style:name="style-395">
      <style:graphic-properties draw:fill="solid" draw:fill-color="#c3c2b4" draw:opacity="100.0%" draw:stroke="solid" svg:stroke-color="#c3c2b4" draw:stroke-linejoin="miter" svg:stroke-opacity="100.0%" svg:stroke-width="0.25827277mm"/>
    </style:style>
    <style:style style:family="graphic" style:name="style-396">
      <style:graphic-properties draw:fill="solid" draw:fill-color="#c1bfac" draw:opacity="100.0%" draw:stroke="solid" svg:stroke-color="#c1bfac" draw:stroke-linejoin="miter" svg:stroke-opacity="100.0%" svg:stroke-width="0.25827277mm"/>
    </style:style>
    <style:style style:family="graphic" style:name="style-397">
      <style:graphic-properties draw:fill="solid" draw:fill-color="#50412f" draw:opacity="100.0%" draw:stroke="solid" svg:stroke-color="#50412f" draw:stroke-linejoin="miter" svg:stroke-opacity="100.0%" svg:stroke-width="0.25827277mm"/>
    </style:style>
    <style:style style:family="graphic" style:name="style-398">
      <style:graphic-properties draw:fill="solid" draw:fill-color="#b3aea0" draw:opacity="100.0%" draw:stroke="solid" svg:stroke-color="#b3aea0" draw:stroke-linejoin="miter" svg:stroke-opacity="100.0%" svg:stroke-width="0.25827277mm"/>
    </style:style>
    <style:style style:family="graphic" style:name="style-399">
      <style:graphic-properties draw:fill="solid" draw:fill-color="#dbdbd2" draw:opacity="100.0%" draw:stroke="solid" svg:stroke-color="#dbdbd2" draw:stroke-linejoin="miter" svg:stroke-opacity="100.0%" svg:stroke-width="0.25827277mm"/>
    </style:style>
    <style:style style:family="graphic" style:name="style-400">
      <style:graphic-properties draw:fill="solid" draw:fill-color="#d5d6ce" draw:opacity="100.0%" draw:stroke="solid" svg:stroke-color="#d5d6ce" draw:stroke-linejoin="miter" svg:stroke-opacity="100.0%" svg:stroke-width="0.25827277mm"/>
    </style:style>
    <style:style style:family="graphic" style:name="style-401">
      <style:graphic-properties draw:fill="solid" draw:fill-color="#32271b" draw:opacity="100.0%" draw:stroke="solid" svg:stroke-color="#32271b" draw:stroke-linejoin="miter" svg:stroke-opacity="100.0%" svg:stroke-width="0.25827277mm"/>
    </style:style>
    <style:style style:family="graphic" style:name="style-402">
      <style:graphic-properties draw:fill="solid" draw:fill-color="#534330" draw:opacity="100.0%" draw:stroke="solid" svg:stroke-color="#534330" draw:stroke-linejoin="miter" svg:stroke-opacity="100.0%" svg:stroke-width="0.25827277mm"/>
    </style:style>
    <style:style style:family="graphic" style:name="style-403">
      <style:graphic-properties draw:fill="solid" draw:fill-color="#c8c5b6" draw:opacity="100.0%" draw:stroke="solid" svg:stroke-color="#c8c5b6" draw:stroke-linejoin="miter" svg:stroke-opacity="100.0%" svg:stroke-width="0.25827277mm"/>
    </style:style>
    <style:style style:family="graphic" style:name="style-404">
      <style:graphic-properties draw:fill="solid" draw:fill-color="#e2e1db" draw:opacity="100.0%" draw:stroke="solid" svg:stroke-color="#e2e1db" draw:stroke-linejoin="miter" svg:stroke-opacity="100.0%" svg:stroke-width="0.25827277mm"/>
    </style:style>
    <style:style style:family="graphic" style:name="style-405">
      <style:graphic-properties draw:fill="solid" draw:fill-color="#b2aaa7" draw:opacity="100.0%" draw:stroke="solid" svg:stroke-color="#b2aaa7" draw:stroke-linejoin="miter" svg:stroke-opacity="100.0%" svg:stroke-width="0.25827277mm"/>
    </style:style>
    <style:style style:family="graphic" style:name="style-406">
      <style:graphic-properties draw:fill="solid" draw:fill-color="#614f39" draw:opacity="100.0%" draw:stroke="solid" svg:stroke-color="#614f39" draw:stroke-linejoin="miter" svg:stroke-opacity="100.0%" svg:stroke-width="0.25827277mm"/>
    </style:style>
    <style:style style:family="graphic" style:name="style-407">
      <style:graphic-properties draw:fill="solid" draw:fill-color="#4e4133" draw:opacity="100.0%" draw:stroke="solid" svg:stroke-color="#4e4133" draw:stroke-linejoin="miter" svg:stroke-opacity="100.0%" svg:stroke-width="0.25827277mm"/>
    </style:style>
    <style:style style:family="graphic" style:name="style-408">
      <style:graphic-properties draw:fill="solid" draw:fill-color="#69553b" draw:opacity="100.0%" draw:stroke="solid" svg:stroke-color="#69553b" draw:stroke-linejoin="miter" svg:stroke-opacity="100.0%" svg:stroke-width="0.25827277mm"/>
    </style:style>
    <style:style style:family="graphic" style:name="style-409">
      <style:graphic-properties draw:fill="solid" draw:fill-color="#665642" draw:opacity="100.0%" draw:stroke="solid" svg:stroke-color="#665642" draw:stroke-linejoin="miter" svg:stroke-opacity="100.0%" svg:stroke-width="0.25827277mm"/>
    </style:style>
    <style:style style:family="graphic" style:name="style-410">
      <style:graphic-properties draw:fill="solid" draw:fill-color="#322b29" draw:opacity="100.0%" draw:stroke="solid" svg:stroke-color="#322b29" draw:stroke-linejoin="miter" svg:stroke-opacity="100.0%" svg:stroke-width="0.25827277mm"/>
    </style:style>
    <style:style style:family="graphic" style:name="style-411">
      <style:graphic-properties draw:fill="solid" draw:fill-color="#786850" draw:opacity="100.0%" draw:stroke="solid" svg:stroke-color="#786850" draw:stroke-linejoin="miter" svg:stroke-opacity="100.0%" svg:stroke-width="0.25827277mm"/>
    </style:style>
    <style:style style:family="graphic" style:name="style-412">
      <style:graphic-properties draw:fill="solid" draw:fill-color="#645540" draw:opacity="100.0%" draw:stroke="solid" svg:stroke-color="#645540" draw:stroke-linejoin="miter" svg:stroke-opacity="100.0%" svg:stroke-width="0.25827277mm"/>
    </style:style>
    <style:style style:family="graphic" style:name="style-413">
      <style:graphic-properties draw:fill="solid" draw:fill-color="#d3d3c6" draw:opacity="100.0%" draw:stroke="solid" svg:stroke-color="#d3d3c6" draw:stroke-linejoin="miter" svg:stroke-opacity="100.0%" svg:stroke-width="0.25827277mm"/>
    </style:style>
    <style:style style:family="graphic" style:name="style-414">
      <style:graphic-properties draw:fill="solid" draw:fill-color="#392c1c" draw:opacity="100.0%" draw:stroke="solid" svg:stroke-color="#392c1c" draw:stroke-linejoin="miter" svg:stroke-opacity="100.0%" svg:stroke-width="0.25827277mm"/>
    </style:style>
    <style:style style:family="graphic" style:name="style-415">
      <style:graphic-properties draw:fill="solid" draw:fill-color="#5f4f3a" draw:opacity="100.0%" draw:stroke="solid" svg:stroke-color="#5f4f3a" draw:stroke-linejoin="miter" svg:stroke-opacity="100.0%" svg:stroke-width="0.25827277mm"/>
    </style:style>
    <style:style style:family="graphic" style:name="style-416">
      <style:graphic-properties draw:fill="solid" draw:fill-color="#322a21" draw:opacity="100.0%" draw:stroke="solid" svg:stroke-color="#322a21" draw:stroke-linejoin="miter" svg:stroke-opacity="100.0%" svg:stroke-width="0.25827277mm"/>
    </style:style>
    <style:style style:family="graphic" style:name="style-417">
      <style:graphic-properties draw:fill="solid" draw:fill-color="#42382b" draw:opacity="100.0%" draw:stroke="solid" svg:stroke-color="#42382b" draw:stroke-linejoin="miter" svg:stroke-opacity="100.0%" svg:stroke-width="0.25827277mm"/>
    </style:style>
    <style:style style:family="graphic" style:name="style-418">
      <style:graphic-properties draw:fill="solid" draw:fill-color="#31271d" draw:opacity="100.0%" draw:stroke="solid" svg:stroke-color="#31271d" draw:stroke-linejoin="miter" svg:stroke-opacity="100.0%" svg:stroke-width="0.25827277mm"/>
    </style:style>
    <style:style style:family="graphic" style:name="style-419">
      <style:graphic-properties draw:fill="solid" draw:fill-color="#9d927e" draw:opacity="100.0%" draw:stroke="solid" svg:stroke-color="#9d927e" draw:stroke-linejoin="miter" svg:stroke-opacity="100.0%" svg:stroke-width="0.25827277mm"/>
    </style:style>
    <style:style style:family="graphic" style:name="style-420">
      <style:graphic-properties draw:fill="solid" draw:fill-color="#777884" draw:opacity="100.0%" draw:stroke="solid" svg:stroke-color="#777884" draw:stroke-linejoin="miter" svg:stroke-opacity="100.0%" svg:stroke-width="0.25827277mm"/>
    </style:style>
    <style:style style:family="graphic" style:name="style-421">
      <style:graphic-properties draw:fill="solid" draw:fill-color="#403628" draw:opacity="100.0%" draw:stroke="solid" svg:stroke-color="#403628" draw:stroke-linejoin="miter" svg:stroke-opacity="100.0%" svg:stroke-width="0.25827277mm"/>
    </style:style>
    <style:style style:family="graphic" style:name="style-422">
      <style:graphic-properties draw:fill="solid" draw:fill-color="#cacac1" draw:opacity="100.0%" draw:stroke="solid" svg:stroke-color="#cacac1" draw:stroke-linejoin="miter" svg:stroke-opacity="100.0%" svg:stroke-width="0.25827277mm"/>
    </style:style>
    <style:style style:family="graphic" style:name="style-423">
      <style:graphic-properties draw:fill="solid" draw:fill-color="#d1d0c3" draw:opacity="100.0%" draw:stroke="solid" svg:stroke-color="#d1d0c3" draw:stroke-linejoin="miter" svg:stroke-opacity="100.0%" svg:stroke-width="0.25827277mm"/>
    </style:style>
    <style:style style:family="graphic" style:name="style-424">
      <style:graphic-properties draw:fill="solid" draw:fill-color="#968d77" draw:opacity="100.0%" draw:stroke="solid" svg:stroke-color="#968d77" draw:stroke-linejoin="miter" svg:stroke-opacity="100.0%" svg:stroke-width="0.25827277mm"/>
    </style:style>
    <style:style style:family="graphic" style:name="style-425">
      <style:graphic-properties draw:fill="solid" draw:fill-color="#302a29" draw:opacity="100.0%" draw:stroke="solid" svg:stroke-color="#302a29" draw:stroke-linejoin="miter" svg:stroke-opacity="100.0%" svg:stroke-width="0.25827277mm"/>
    </style:style>
    <style:style style:family="graphic" style:name="style-426">
      <style:graphic-properties draw:fill="solid" draw:fill-color="#8e816d" draw:opacity="100.0%" draw:stroke="solid" svg:stroke-color="#8e816d" draw:stroke-linejoin="miter" svg:stroke-opacity="100.0%" svg:stroke-width="0.25827277mm"/>
    </style:style>
    <style:style style:family="graphic" style:name="style-427">
      <style:graphic-properties draw:fill="solid" draw:fill-color="#554531" draw:opacity="100.0%" draw:stroke="solid" svg:stroke-color="#554531" draw:stroke-linejoin="miter" svg:stroke-opacity="100.0%" svg:stroke-width="0.25827277mm"/>
    </style:style>
    <style:style style:family="graphic" style:name="style-428">
      <style:graphic-properties draw:fill="solid" draw:fill-color="#282e3b" draw:opacity="100.0%" draw:stroke="solid" svg:stroke-color="#282e3b" draw:stroke-linejoin="miter" svg:stroke-opacity="100.0%" svg:stroke-width="0.25827277mm"/>
    </style:style>
    <style:style style:family="graphic" style:name="style-429">
      <style:graphic-properties draw:fill="solid" draw:fill-color="#b3ab9e" draw:opacity="100.0%" draw:stroke="solid" svg:stroke-color="#b3ab9e" draw:stroke-linejoin="miter" svg:stroke-opacity="100.0%" svg:stroke-width="0.25827277mm"/>
    </style:style>
    <style:style style:family="graphic" style:name="style-430">
      <style:graphic-properties draw:fill="solid" draw:fill-color="#61513a" draw:opacity="100.0%" draw:stroke="solid" svg:stroke-color="#61513a" draw:stroke-linejoin="miter" svg:stroke-opacity="100.0%" svg:stroke-width="0.25827277mm"/>
    </style:style>
    <style:style style:family="graphic" style:name="style-431">
      <style:graphic-properties draw:fill="solid" draw:fill-color="#302a26" draw:opacity="100.0%" draw:stroke="solid" svg:stroke-color="#302a26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25.827278 -1.8189894E-12 L 51.654556 -1.8189894E-12 L 309.92734 -1.8189894E-12 Q 542.37286 -1.8189894E-12 542.37286 51.654556 Q 542.37286 77.481834 361.58188 77.481834 Q 180.79094 77.481834 180.79094 129.13638 Q 154.96367 180.79094 180.79094 206.61823 Q 206.61823 258.27277 335.7546 258.27277 Q 464.891 258.27277 464.891 309.92734 Q 464.891 335.7546 309.92734 361.58188 Q 180.79094 361.58188 154.96367 516.54553 Q 154.96367 671.5092 103.30911 671.5092 L 25.827278 671.5092 L 25.827278 516.54553 Q 0.0 361.58188 0.0 180.79094 Q 0.0 -1.8189894E-12 25.827278 -1.8189894E-12 z" svg:height="6.715092mm" draw:style-name="style-2" svg:viewBox="0.0 0.0 542.37286 671.5092" svg:width="5.4237285mm" svg:x="149.28166mm" svg:y="137.40112mm"/>
          <draw:path svg:d="M 103.30911 51.654556 L 206.61823 0.0 L 361.58188 25.827278 Q 490.7183 51.654556 594.0274 103.30911 Q 671.5092 180.79094 671.5092 309.92734 Q 671.5092 464.891 542.37286 619.8547 Q 413.23645 800.6456 413.23645 826.4729 Q 413.23645 878.12744 464.891 878.12744 Q 542.37286 878.12744 645.68195 903.9547 L 748.9911 903.9547 L 748.9911 929.782 L 723.16376 955.6093 L 723.16376 981.4366 L 723.16376 1007.26385 L 697.3365 1033.0911 L 697.3365 1058.9185 L 464.891 1058.9185 L 232.4455 1033.0911 L 154.96367 1033.0911 L 77.481834 1033.0911 L 77.481834 981.4366 L 103.30911 955.6093 L 103.30911 929.782 L 103.30911 903.9547 L 129.13638 903.9547 L 129.13638 878.12744 L 129.13638 878.12744 L 154.96367 878.12744 L 154.96367 852.3002 Q 154.96367 826.4729 232.4455 774.81836 Q 284.10007 723.16376 361.58188 594.0274 L 464.891 464.891 L 464.891 439.06372 L 464.891 413.23645 L 464.891 361.58188 L 464.891 284.10007 L 464.891 284.10007 L 464.891 258.27277 L 464.891 258.27277 L 464.891 258.27277 L 439.06372 258.27277 L 439.06372 258.27277 L 439.06372 232.4455 L 413.23645 232.4455 L 413.23645 232.4455 L 413.23645 206.61823 L 309.92734 206.61823 Q 232.4455 206.61823 154.96367 258.27277 L 103.30911 309.92734 L 77.481834 309.92734 L 51.654556 309.92734 L 51.654556 284.10007 L 51.654556 258.27277 L 25.827278 206.61823 L 0.0 180.79094 L 0.0 154.96367 Q 0.0 103.30911 103.30911 51.654556 z" svg:height="10.589184mm" draw:style-name="style-3" svg:viewBox="0.0 0.0 748.9911 1058.9185" svg:width="7.4899106mm" svg:x="174.07585mm" svg:y="278.9346mm"/>
          <draw:path svg:d="M 180.79094 77.481834 L 180.79094 103.30911 L 206.61823 103.30911 L 206.61823 103.30911 L 232.4455 129.13638 Q 232.4455 154.96367 232.4455 154.96367 L 258.27277 154.96367 L 335.7546 258.27277 Q 439.06372 361.58188 439.06372 464.891 L 439.06372 542.37286 L 413.23645 594.0274 L 387.40918 645.68195 L 387.40918 645.68195 L 387.40918 671.5092 L 284.10007 619.8547 Q 206.61823 568.20013 180.79094 645.68195 Q 129.13638 697.3365 129.13638 748.9911 L 129.13638 800.6456 L 103.30911 852.3002 L 77.481834 903.9547 L 77.481834 929.782 L 77.481834 981.4366 L 51.654556 981.4366 L 51.654556 981.4366 L 51.654556 981.4366 L 25.827278 981.4366 L 25.827278 955.6093 L 25.827278 929.782 L 2.2737368E-13 929.782 L 2.2737368E-13 929.782 L 2.2737368E-13 929.782 L 25.827278 903.9547 L 25.827278 852.3002 L 25.827278 800.6456 L 51.654556 774.81836 Q 77.481834 723.16376 77.481834 619.8547 Q 129.13638 542.37286 77.481834 464.891 Q 77.481834 413.23645 51.654556 309.92734 Q 25.827278 206.61823 77.481834 154.96367 L 77.481834 77.481834 L 103.30911 51.654556 Q 103.30911 0.0 129.13638 0.0 Q 154.96367 0.0 154.96367 25.827278 Q 180.79094 51.654556 180.79094 77.481834 z" svg:height="9.814365mm" draw:style-name="style-4" svg:viewBox="0.0 0.0 439.06372 981.4366" svg:width="4.3906374mm" svg:x="18.337368mm" svg:y="246.90878mm"/>
          <draw:path svg:d="M 1652.9458 1.8189894E-12 L 1652.9458 1.8189894E-12 L 1678.7731 1.8189894E-12 L 1704.6003 1.8189894E-12 L 1704.6003 51.654556 Q 1678.7731 77.481834 1575.464 180.79094 Q 1472.1549 258.27277 1317.1912 361.58188 Q 1162.2275 464.891 903.9547 516.54553 Q 619.8547 619.8547 335.7546 619.8547 L 25.827278 619.8547 L 25.827278 619.8547 L 25.827278 619.8547 L 0.0 619.8547 L 0.0 619.8547 L 0.0 594.0274 L 0.0 594.0274 L 0.0 568.20013 L 25.827278 542.37286 L 25.827278 542.37286 L 25.827278 516.54553 L 387.40918 516.54553 Q 774.81836 464.891 1058.9185 361.58188 Q 1317.1912 258.27277 1472.1549 129.13638 Q 1627.1185 1.8189894E-12 1652.9458 1.8189894E-12 z" svg:height="6.198547mm" draw:style-name="style-5" svg:viewBox="0.0 0.0 1704.6003 619.8547" svg:width="17.046003mm" svg:x="106.150116mm" svg:y="138.4342mm"/>
          <draw:path svg:d="M 25.827278 0.0 L -1.8189894E-12 0.0 L 1962.8732 0.0 L 3899.919 0.0 L 3899.919 51.654556 Q 3899.919 103.30911 3925.7463 103.30911 Q 3951.5735 103.30911 3951.5735 154.96367 L 3925.7463 180.79094 L 3925.7463 180.79094 L 3925.7463 206.61823 L 3951.5735 206.61823 Q 3977.401 206.61823 3977.401 258.27277 Q 3977.401 309.92734 3925.7463 309.92734 L 3874.0918 309.92734 L 2479.4187 309.92734 Q 1058.9185 309.92734 516.54553 284.10007 L -1.8189894E-12 284.10007 L -1.8189894E-12 258.27277 L -1.8189894E-12 232.4455 L 25.827278 232.4455 L 51.654556 206.61823 L 51.654556 206.61823 L 51.654556 206.61823 L 51.654556 206.61823 L 51.654556 180.79094 L 51.654556 180.79094 Q 51.654556 154.96367 51.654556 103.30911 Q 51.654556 25.827278 25.827278 0.0 z" svg:height="3.0992734mm" draw:style-name="style-6" svg:viewBox="0.0 0.0 3977.401 309.92734" svg:width="39.77401mm" svg:x="132.75221mm" svg:y="0.0mm"/>
          <draw:path svg:d="M 129.13638 77.481834 L 154.96367 0.0 L 258.27277 206.61823 Q 361.58188 413.23645 387.40918 490.7183 Q 387.40918 542.37286 206.61823 542.37286 Q 1.8189894E-12 542.37286 1.8189894E-12 516.54553 Q 1.8189894E-12 490.7183 1.8189894E-12 387.40918 Q 51.654556 309.92734 51.654556 284.10007 L 51.654556 232.4455 L 77.481834 206.61823 Q 103.30911 180.79094 129.13638 77.481834 z" svg:height="5.4237285mm" draw:style-name="style-7" svg:viewBox="0.0 0.0 387.40918 542.37286" svg:width="3.8740916mm" svg:x="106.40839mm" svg:y="196.5456mm"/>
          <draw:path svg:d="M 51.654556 361.58188 L 25.827278 361.58188 L 25.827278 361.58188 L 0.0 361.58188 L 25.827278 180.79094 Q 51.654556 0.0 51.654556 0.0 Q 77.481834 0.0 154.96367 51.654556 Q 206.61823 103.30911 206.61823 206.61823 Q 206.61823 309.92734 180.79094 335.7546 Q 180.79094 361.58188 154.96367 361.58188 Q 103.30911 361.58188 51.654556 361.58188 z" svg:height="3.615819mm" draw:style-name="style-8" svg:viewBox="0.0 0.0 206.61823 361.58188" svg:width="2.0661821mm" svg:x="184.92331mm" svg:y="69.73365mm"/>
          <draw:path svg:d="M 0.0 516.54553 L 0.0 0.0 L 258.27277 0.0 Q 516.54553 0.0 671.5092 129.13638 Q 826.4729 232.4455 929.782 413.23645 Q 1033.0911 568.20013 1007.26385 748.9911 Q 981.4366 929.782 903.9547 1084.7457 Q 826.4729 1239.7094 697.3365 1291.3639 Q 568.20013 1394.673 439.06372 1420.5002 Q 309.92734 1446.3275 309.92734 1704.6003 L 309.92734 1962.8732 L 284.10007 1988.7004 L 284.10007 2014.5277 L 154.96367 2014.5277 L 25.827278 2014.5277 L 25.827278 1988.7004 L 0.0 1988.7004 L 0.0 1497.9822 Q 0.0 1033.0911 0.0 516.54553 z M 568.20013 1007.26385 L 542.37286 1033.0911 L 542.37286 1033.0911 L 516.54553 1033.0911 L 516.54553 1033.0911 L 516.54553 1033.0911 L 464.891 1058.9185 L 439.06372 1084.7457 L 387.40918 1084.7457 L 335.7546 1084.7457 L 335.7546 1058.9185 L 309.92734 1058.9185 L 335.7546 697.3365 Q 335.7546 309.92734 439.06372 335.7546 Q 516.54553 361.58188 619.8547 464.891 Q 671.5092 568.20013 671.5092 723.16376 Q 671.5092 878.12744 619.8547 929.782 Q 594.0274 981.4366 568.20013 1007.26385 z" svg:height="20.145277mm" draw:style-name="style-9" svg:viewBox="0.0 0.0 1007.26385 2014.5277" svg:width="10.0726385mm" svg:x="123.45439mm" svg:y="8.781275mm"/>
          <draw:path svg:d="M 516.54553 335.7546 L 568.20013 361.58188 L 568.20013 361.58188 L 594.0274 361.58188 L 594.0274 490.7183 L 594.0274 619.8547 L 568.20013 619.8547 L 568.20013 619.8547 L 568.20013 645.68195 L 542.37286 645.68195 L 542.37286 645.68195 L 542.37286 671.5092 L 516.54553 671.5092 L 490.7183 671.5092 L 439.06372 697.3365 L 413.23645 723.16376 L 335.7546 723.16376 L 258.27277 723.16376 L 232.4455 697.3365 Q 180.79094 671.5092 103.30911 594.0274 Q 25.827278 516.54553 1.8189894E-12 413.23645 Q -25.827278 284.10007 25.827278 154.96367 Q 77.481834 51.654556 129.13638 25.827278 Q 206.61823 -3.6379788E-12 335.7546 -3.6379788E-12 Q 464.891 -3.6379788E-12 490.7183 25.827278 Q 490.7183 77.481834 439.06372 77.481834 Q 361.58188 51.654556 258.27277 103.30911 Q 180.79094 154.96367 154.96367 309.92734 Q 129.13638 464.891 154.96367 516.54553 Q 180.79094 568.20013 284.10007 568.20013 Q 413.23645 568.20013 439.06372 464.891 Q 464.891 335.7546 516.54553 335.7546 z" svg:height="7.231638mm" draw:style-name="style-10" svg:viewBox="0.0 0.0 594.0274 723.16376" svg:width="5.940274mm" svg:x="151.60612mm" svg:y="165.81113mm"/>
          <draw:path svg:d="M 0.0 25.827278 L 0.0 0.0 L 1859.564 0.0 L 3693.3008 0.0 L 3693.3008 51.654556 Q 3693.3008 77.481834 3719.128 77.481834 Q 3770.7825 77.481834 3770.7825 129.13638 Q 3796.6099 180.79094 3770.7825 206.61823 Q 3719.128 232.4455 3719.128 258.27277 Q 3693.3008 258.27277 3693.3008 284.10007 L 3693.3008 284.10007 L 3099.2734 284.10007 Q 2531.0732 309.92734 1368.8457 309.92734 L 206.61823 309.92734 L 206.61823 309.92734 Q 206.61823 309.92734 103.30911 258.27277 Q 25.827278 258.27277 25.827278 232.4455 L 51.654556 206.61823 L 25.827278 129.13638 Q 25.827278 51.654556 0.0 51.654556 Q -25.827278 51.654556 0.0 25.827278 z" svg:height="3.0992734mm" draw:style-name="style-11" svg:viewBox="0.0 0.0 3770.7825 309.92734" svg:width="37.707825mm" svg:x="4.1323643mm" svg:y="0.0mm"/>
          <draw:path svg:d="M 0.0 258.27277 L 0.0 0.0 L 154.96367 25.827278 Q 309.92734 25.827278 309.92734 335.7546 Q 335.7546 671.5092 516.54553 335.7546 Q 697.3365 25.827278 903.9547 25.827278 Q 1110.573 25.827278 955.6093 309.92734 Q 800.6456 568.20013 748.9911 671.5092 Q 671.5092 774.81836 723.16376 929.782 Q 723.16376 1084.7457 903.9547 1497.9822 Q 1084.7457 1911.2186 1084.7457 1911.2186 L 1084.7457 1911.2186 L 1110.573 1937.0459 L 1136.4003 1962.8732 L 1136.4003 2014.5277 L 1136.4003 2066.1821 L 981.4366 2066.1821 L 826.4729 2066.1821 L 826.4729 2040.355 L 826.4729 2040.355 L 800.6456 2040.355 Q 800.6456 2014.5277 645.68195 1704.6003 L 516.54553 1368.8457 L 490.7183 1343.0184 L 464.891 1317.1912 L 464.891 1317.1912 L 464.891 1291.3639 L 464.891 1291.3639 L 464.891 1291.3639 L 439.06372 1291.3639 L 439.06372 1291.3639 L 413.23645 1291.3639 L 387.40918 1291.3639 L 387.40918 1291.3639 L 361.58188 1291.3639 L 361.58188 1317.1912 L 361.58188 1343.0184 L 335.7546 1368.8457 L 309.92734 1394.673 L 309.92734 1704.6003 L 309.92734 2040.355 L 154.96367 2040.355 L 25.827278 2014.5277 L 25.827278 2014.5277 L 0.0 2014.5277 L 0.0 1265.5366 Q 0.0 516.54553 0.0 258.27277 z" svg:height="20.661823mm" draw:style-name="style-12" svg:viewBox="0.0 0.0 1136.4003 2066.1821" svg:width="11.364002mm" svg:x="162.19531mm" svg:y="8.781275mm"/>
          <draw:path svg:d="M 1.8189894E-12 361.58188 L 1.8189894E-12 0.0 L 51.654556 25.827278 Q 103.30911 25.827278 103.30911 335.7546 Q 129.13638 645.68195 258.27277 645.68195 Q 413.23645 645.68195 413.23645 697.3365 Q 387.40918 723.16376 206.61823 723.16376 L 25.827278 723.16376 L 25.827278 723.16376 Q 1.8189894E-12 723.16376 1.8189894E-12 361.58188 z" svg:height="7.231638mm" draw:style-name="style-13" svg:viewBox="0.0 0.0 413.23645 723.16376" svg:width="4.1323643mm" svg:x="154.96367mm" svg:y="155.48021mm"/>
          <draw:path svg:d="M 335.7546 232.4455 L 335.7546 0.0 L 335.7546 0.0 L 335.7546 0.0 L 361.58188 0.0 L 361.58188 25.827278 L 361.58188 25.827278 L 387.40918 25.827278 L 387.40918 25.827278 L 387.40918 25.827278 L 413.23645 51.654556 Q 439.06372 51.654556 439.06372 25.827278 Q 439.06372 0.0 464.891 0.0 L 490.7183 0.0 L 439.06372 387.40918 Q 387.40918 774.81836 284.10007 955.6093 Q 232.4455 1136.4003 206.61823 1162.2275 L 180.79094 1188.0548 L 180.79094 1188.0548 L 180.79094 1213.8821 L 180.79094 1213.8821 L 180.79094 1213.8821 L 154.96367 1213.8821 L 154.96367 1213.8821 L 154.96367 1239.7094 L 129.13638 1239.7094 L 129.13638 1265.5366 L 129.13638 1291.3639 L 77.481834 1291.3639 L 25.827278 1291.3639 L 25.827278 1265.5366 L 25.827278 1213.8821 L -1.8189894E-12 1188.0548 L -1.8189894E-12 1162.2275 L 25.827278 1162.2275 L 51.654556 1162.2275 L 77.481834 1162.2275 L 77.481834 1162.2275 L 77.481834 1162.2275 L 77.481834 1162.2275 L 103.30911 1136.4003 Q 129.13638 1110.573 232.4455 800.6456 Q 335.7546 464.891 335.7546 232.4455 z" svg:height="12.913639mm" draw:style-name="style-14" svg:viewBox="0.0 0.0 490.7183 1291.3639" svg:width="4.9071827mm" svg:x="124.74575mm" svg:y="122.67957mm"/>
          <draw:path svg:d="M 103.30911 25.827278 L 51.654556 0.0 L 387.40918 0.0 L 697.3365 0.0 L 955.6093 0.0 L 1213.8821 0.0 L 1213.8821 25.827278 Q 1213.8821 25.827278 1239.7094 361.58188 L 1239.7094 697.3365 L 1162.2275 697.3365 L 1110.573 697.3365 L 594.0274 697.3365 L 77.481834 697.3365 L 77.481834 671.5092 L 77.481834 671.5092 L 51.654556 671.5092 L 51.654556 671.5092 L 77.481834 645.68195 L 103.30911 619.8547 L 103.30911 619.8547 L 77.481834 619.8547 L 77.481834 619.8547 L 77.481834 619.8547 L 77.481834 594.0274 Q 77.481834 594.0274 51.654556 568.20013 L 51.654556 568.20013 L 129.13638 568.20013 Q 180.79094 568.20013 206.61823 542.37286 Q 232.4455 516.54553 258.27277 439.06372 Q 284.10007 361.58188 258.27277 361.58188 Q 232.4455 361.58188 206.61823 284.10007 Q 180.79094 232.4455 232.4455 232.4455 Q 284.10007 232.4455 258.27277 206.61823 Q 232.4455 154.96367 154.96367 154.96367 L 77.481834 154.96367 L 77.481834 154.96367 L 77.481834 154.96367 L 51.654556 154.96367 L 51.654556 154.96367 L 25.827278 180.79094 L -4.5474735E-13 180.79094 L -4.5474735E-13 154.96367 L -4.5474735E-13 129.13638 L 25.827278 129.13638 L 51.654556 103.30911 L 51.654556 103.30911 Q 77.481834 103.30911 103.30911 77.481834 Q 154.96367 51.654556 103.30911 25.827278 z M 568.20013 284.10007 L 594.0274 309.92734 L 619.8547 439.06372 Q 645.68195 568.20013 594.0274 568.20013 Q 542.37286 542.37286 490.7183 516.54553 Q 439.06372 516.54553 439.06372 542.37286 Q 413.23645 568.20013 361.58188 568.20013 Q 309.92734 568.20013 361.58188 361.58188 Q 439.06372 180.79094 464.891 180.79094 Q 516.54553 154.96367 542.37286 206.61823 Q 542.37286 258.27277 568.20013 284.10007 z" svg:height="6.973365mm" draw:style-name="style-15" svg:viewBox="0.0 0.0 1239.7094 697.3365" svg:width="12.397094mm" svg:x="22.986277mm" svg:y="288.74896mm"/>
          <draw:path svg:d="M 77.481834 335.7546 L 77.481834 361.58188 L 77.481834 413.23645 L 77.481834 490.7183 L 77.481834 542.37286 Q 129.13638 594.0274 129.13638 594.0274 L 129.13638 619.8547 L 129.13638 619.8547 L 129.13638 619.8547 L 154.96367 619.8547 L 154.96367 619.8547 L 154.96367 645.68195 L 180.79094 645.68195 L 180.79094 697.3365 L 180.79094 748.9911 L 154.96367 748.9911 L 154.96367 774.81836 L 129.13638 774.81836 L 103.30911 774.81836 L 77.481834 774.81836 L 77.481834 774.81836 L 77.481834 774.81836 L 77.481834 774.81836 L 77.481834 748.9911 L 77.481834 723.16376 L 77.481834 671.5092 L 77.481834 594.0274 L 51.654556 594.0274 Q 51.654556 568.20013 51.654556 568.20013 Q 25.827278 568.20013 25.827278 439.06372 Q 0.0 309.92734 25.827278 309.92734 Q 51.654556 309.92734 25.827278 232.4455 Q 25.827278 154.96367 0.0 51.654556 Q -25.827278 -77.481834 51.654556 3.6379788E-12 Q 103.30911 77.481834 154.96367 103.30911 Q 206.61823 103.30911 309.92734 258.27277 Q 387.40918 413.23645 413.23645 568.20013 Q 413.23645 723.16376 387.40918 671.5092 Q 335.7546 619.8547 258.27277 464.891 Q 180.79094 335.7546 129.13638 309.92734 Q 77.481834 309.92734 77.481834 335.7546 z" svg:height="7.7481833mm" draw:style-name="style-16" svg:viewBox="0.0 0.0 413.23645 774.81836" svg:width="4.1323643mm" svg:x="76.707016mm" svg:y="234.51169mm"/>
          <draw:path svg:d="M 800.6456 671.5092 L 723.16376 671.5092 L 723.16376 645.68195 L 697.3365 619.8547 L 697.3365 619.8547 L 697.3365 619.8547 L 697.3365 594.0274 Q 697.3365 594.0274 671.5092 568.20013 Q 645.68195 568.20013 439.06372 542.37286 Q 206.61823 516.54553 180.79094 568.20013 L 180.79094 594.0274 L 154.96367 594.0274 L 154.96367 619.8547 L 154.96367 619.8547 L 129.13638 619.8547 L 129.13638 619.8547 L 129.13638 619.8547 L 77.481834 619.8547 L 25.827278 619.8547 L 25.827278 619.8547 L 25.827278 619.8547 L -1.8189894E-12 619.8547 L -1.8189894E-12 619.8547 L -1.8189894E-12 594.0274 L 25.827278 594.0274 L 25.827278 568.20013 L 25.827278 542.37286 L 51.654556 516.54553 L 77.481834 490.7183 L 180.79094 232.4455 Q 309.92734 -1.8189894E-12 387.40918 -1.8189894E-12 Q 490.7183 -1.8189894E-12 645.68195 309.92734 Q 852.3002 619.8547 852.3002 645.68195 Q 852.3002 671.5092 800.6456 671.5092 z M 413.23645 387.40918 Q 284.10007 387.40918 309.92734 309.92734 Q 335.7546 206.61823 413.23645 258.27277 Q 490.7183 284.10007 490.7183 335.7546 Q 516.54553 387.40918 413.23645 387.40918 z" svg:height="6.715092mm" draw:style-name="style-17" svg:viewBox="0.0 0.0 852.3002 671.5092" svg:width="8.523002mm" svg:x="154.7054mm" svg:y="137.40112mm"/>
          <draw:path svg:d="M 51.654556 -3.6379788E-12 Q 77.481834 -25.827278 180.79094 -3.6379788E-12 Q 232.4455 25.827278 258.27277 51.654556 Q 258.27277 103.30911 129.13638 103.30911 Q 0.0 129.13638 0.0 51.654556 Q 0.0 -3.6379788E-12 51.654556 -3.6379788E-12 z" svg:height="1.0330911mm" draw:style-name="style-18" svg:viewBox="0.0 0.0 258.27277 103.30911" svg:width="2.582728mm" svg:x="127.845024mm" svg:y="291.3317mm"/>
          <draw:path svg:d="M 542.37286 258.27277 L 309.92734 284.10007 L 309.92734 568.20013 Q 335.7546 878.12744 490.7183 878.12744 Q 671.5092 903.9547 671.5092 1033.0911 Q 723.16376 1162.2275 516.54553 1188.0548 Q 309.92734 1213.8821 335.7546 1601.2913 Q 335.7546 1962.8732 568.20013 1988.7004 L 826.4729 1988.7004 L 826.4729 2066.1821 L 826.4729 2117.837 L 800.6456 2169.4915 L 774.81836 2221.146 L 774.81836 2221.146 L 774.81836 2221.146 L 774.81836 2246.9731 L 774.81836 2246.9731 L 748.9911 2246.9731 L 748.9911 2272.8005 L 387.40918 2272.8005 L 25.827278 2272.8005 L 25.827278 2246.9731 L 1.8189894E-12 2246.9731 L 1.8189894E-12 1394.673 Q 1.8189894E-12 568.20013 1.8189894E-12 284.10007 Q 1.8189894E-12 0.0 361.58188 0.0 Q 748.9911 0.0 774.81836 129.13638 Q 774.81836 258.27277 542.37286 258.27277 z" svg:height="22.728004mm" draw:style-name="style-19" svg:viewBox="0.0 0.0 826.4729 2272.8005" svg:width="8.264729mm" svg:x="102.792564mm" svg:y="54.75383mm"/>
          <draw:path svg:d="M 1213.8821 77.481834 L 1265.5366 77.481834 L 1291.3639 77.481834 Q 1317.1912 103.30911 1291.3639 154.96367 Q 1265.5366 180.79094 1213.8821 206.61823 Q 1188.0548 206.61823 1188.0548 258.27277 Q 1188.0548 284.10007 1162.2275 284.10007 L 1162.2275 284.10007 L 1162.2275 284.10007 L 1162.2275 284.10007 L 1136.4003 284.10007 L 1136.4003 284.10007 L 1136.4003 309.92734 L 1110.573 309.92734 L 1110.573 309.92734 L 1110.573 335.7546 L 1110.573 335.7546 L 1110.573 335.7546 L 1110.573 361.58188 L 1110.573 387.40918 L 1110.573 387.40918 L 1110.573 387.40918 L 1110.573 413.23645 L 1110.573 413.23645 L 1136.4003 439.06372 L 1136.4003 439.06372 L 1007.26385 439.06372 Q 903.9547 439.06372 439.06372 387.40918 L 0.0 361.58188 L 0.0 361.58188 L 0.0 335.7546 L 25.827278 335.7546 L 51.654556 335.7546 L 51.654556 309.92734 Q 77.481834 284.10007 77.481834 258.27277 Q 77.481834 232.4455 129.13638 232.4455 Q 154.96367 232.4455 154.96367 180.79094 L 154.96367 180.79094 L 154.96367 154.96367 L 129.13638 154.96367 L 129.13638 154.96367 L 129.13638 129.13638 L 129.13638 129.13638 L 129.13638 129.13638 L 103.30911 129.13638 L 103.30911 129.13638 L 103.30911 103.30911 L 77.481834 103.30911 L 77.481834 103.30911 L 77.481834 77.481834 L 77.481834 77.481834 L 77.481834 77.481834 L 51.654556 77.481834 L 51.654556 77.481834 L 51.654556 51.654556 L 25.827278 51.654556 L 25.827278 25.827278 L 25.827278 0.0 L 51.654556 0.0 L 77.481834 25.827278 L 77.481834 25.827278 L 77.481834 25.827278 L 103.30911 25.827278 L 103.30911 25.827278 L 103.30911 51.654556 L 129.13638 51.654556 L 129.13638 51.654556 L 129.13638 77.481834 L 129.13638 77.481834 L 129.13638 77.481834 L 232.4455 129.13638 Q 335.7546 180.79094 335.7546 129.13638 Q 335.7546 77.481834 490.7183 25.827278 Q 645.68195 -25.827278 852.3002 0.0 Q 1058.9185 25.827278 1110.573 25.827278 Q 1188.0548 77.481834 1213.8821 77.481834 z" svg:height="4.3906374mm" draw:style-name="style-20" svg:viewBox="0.0 0.0 1291.3639 439.06372" svg:width="12.913639mm" svg:x="108.73284mm" svg:y="173.81758mm"/>
          <draw:path svg:d="M 1084.7457 1652.9458 L 1084.7457 1911.2186 L 1058.9185 1911.2186 L 1033.0911 1911.2186 L 1033.0911 1859.564 L 1033.0911 1833.7367 L 1007.26385 1807.9094 L 981.4366 1756.2549 L 981.4366 1730.4276 Q 981.4366 1704.6003 852.3002 1523.8094 Q 748.9911 1343.0184 568.20013 1213.8821 Q 387.40918 1084.7457 361.58188 1033.0911 L 361.58188 1007.26385 L 335.7546 1007.26385 L 335.7546 981.4366 L 309.92734 981.4366 L 284.10007 981.4366 L 232.4455 981.4366 L 180.79094 981.4366 L 180.79094 981.4366 L 154.96367 981.4366 L 154.96367 981.4366 L 154.96367 981.4366 L 154.96367 1007.26385 L 129.13638 1007.26385 L 129.13638 981.4366 L 103.30911 981.4366 L 103.30911 981.4366 Q 103.30911 981.4366 103.30911 955.6093 L 103.30911 955.6093 L 129.13638 903.9547 Q 154.96367 852.3002 77.481834 671.5092 Q 0.0 490.7183 0.0 284.10007 Q 0.0 77.481834 0.0 0.0 Q 51.654556 -51.654556 129.13638 129.13638 Q 232.4455 309.92734 335.7546 387.40918 Q 439.06372 464.891 516.54553 568.20013 Q 619.8547 671.5092 671.5092 671.5092 Q 723.16376 671.5092 748.9911 748.9911 Q 774.81836 826.4729 878.12744 1007.26385 Q 981.4366 1188.0548 1033.0911 1291.3639 Q 1084.7457 1420.5002 1084.7457 1652.9458 z" svg:height="19.112186mm" draw:style-name="style-21" svg:viewBox="0.0 0.0 1084.7457 1911.2186" svg:width="10.847457mm" svg:x="139.98384mm" svg:y="247.94186mm"/>
          <draw:path svg:d="M 309.92734 335.7546 L 309.92734 542.37286 L 232.4455 619.8547 Q 129.13638 697.3365 103.30911 697.3365 L 51.654556 697.3365 L 25.827278 671.5092 Q 0.0 671.5092 0.0 335.7546 Q 25.827278 9.094947E-13 103.30911 9.094947E-13 Q 154.96367 25.827278 232.4455 77.481834 Q 309.92734 129.13638 309.92734 335.7546 z" svg:height="6.973365mm" draw:style-name="style-22" svg:viewBox="0.0 0.0 309.92734 697.3365" svg:width="3.0992734mm" svg:x="32.025826mm" svg:y="69.47538mm"/>
          <draw:path svg:d="M 180.79094 594.0274 L 0.0 594.0274 L 25.827278 439.06372 Q 25.827278 309.92734 77.481834 154.96367 Q 129.13638 25.827278 154.96367 0.0 Q 180.79094 0.0 258.27277 232.4455 Q 335.7546 439.06372 335.7546 516.54553 Q 335.7546 594.0274 180.79094 594.0274 z" svg:height="5.940274mm" draw:style-name="style-23" svg:viewBox="0.0 0.0 335.7546 594.0274" svg:width="3.357546mm" svg:x="88.58756mm" svg:y="15.75464mm"/>
          <draw:path svg:d="M 594.0274 0.0 L 619.8547 0.0 L 619.8547 129.13638 Q 619.8547 232.4455 516.54553 309.92734 Q 439.06372 387.40918 361.58188 439.06372 Q 258.27277 439.06372 154.96367 439.06372 L 51.654556 439.06372 L 25.827278 439.06372 L -3.6379788E-12 439.06372 L -3.6379788E-12 413.23645 L -3.6379788E-12 413.23645 L -3.6379788E-12 335.7546 L -3.6379788E-12 232.4455 L -3.6379788E-12 232.4455 L -3.6379788E-12 232.4455 L 51.654556 258.27277 L 77.481834 284.10007 L 180.79094 284.10007 Q 284.10007 284.10007 309.92734 258.27277 L 361.58188 232.4455 L 361.58188 232.4455 L 361.58188 232.4455 L 387.40918 232.4455 L 387.40918 232.4455 L 387.40918 206.61823 L 413.23645 206.61823 L 413.23645 206.61823 L 413.23645 180.79094 L 413.23645 180.79094 L 413.23645 180.79094 L 439.06372 154.96367 L 464.891 129.13638 L 464.891 77.481834 L 464.891 51.654556 L 516.54553 51.654556 Q 568.20013 51.654556 568.20013 25.827278 Q 568.20013 0.0 594.0274 0.0 z" svg:height="4.3906374mm" draw:style-name="style-24" svg:viewBox="0.0 0.0 619.8547 439.06372" svg:width="6.198547mm" svg:x="183.89021mm" svg:y="284.87488mm"/>
          <draw:path svg:d="M 4.5474735E-13 180.79094 L 4.5474735E-13 0.0 L 180.79094 0.0 L 361.58188 0.0 L 387.40918 25.827278 L 413.23645 51.654556 L 439.06372 51.654556 L 464.891 51.654556 L 464.891 77.481834 L 464.891 77.481834 L 490.7183 77.481834 L 490.7183 103.30911 L 490.7183 103.30911 L 516.54553 103.30911 L 516.54553 103.30911 L 516.54553 103.30911 L 516.54553 129.13638 L 516.54553 129.13638 L 516.54553 258.27277 Q 516.54553 413.23645 439.06372 464.891 Q 361.58188 516.54553 387.40918 542.37286 Q 387.40918 568.20013 464.891 645.68195 Q 516.54553 697.3365 542.37286 697.3365 L 542.37286 723.16376 L 516.54553 723.16376 L 464.891 723.16376 L 464.891 723.16376 L 464.891 697.3365 L 439.06372 697.3365 L 439.06372 697.3365 L 413.23645 697.3365 L 413.23645 671.5092 L 387.40918 671.5092 Q 361.58188 671.5092 258.27277 594.0274 Q 129.13638 542.37286 129.13638 619.8547 L 103.30911 697.3365 L 103.30911 697.3365 L 103.30911 723.16376 L 51.654556 723.16376 L 4.5474735E-13 723.16376 L 4.5474735E-13 542.37286 L 4.5474735E-13 361.58188 L 4.5474735E-13 180.79094 z M 206.61823 413.23645 L 129.13638 413.23645 L 129.13638 413.23645 L 103.30911 413.23645 L 129.13638 258.27277 Q 129.13638 103.30911 232.4455 129.13638 Q 335.7546 154.96367 387.40918 180.79094 Q 413.23645 206.61823 413.23645 258.27277 Q 413.23645 335.7546 335.7546 387.40918 Q 258.27277 413.23645 206.61823 413.23645 z" svg:height="7.231638mm" draw:style-name="style-25" svg:viewBox="0.0 0.0 542.37286 723.16376" svg:width="5.4237285mm" svg:x="40.8071mm" svg:y="146.18239mm"/>
          <draw:path svg:d="M 103.30911 0.0 L 180.79094 0.0 L 413.23645 0.0 Q 671.5092 25.827278 645.68195 51.654556 Q 645.68195 103.30911 516.54553 103.30911 L 361.58188 103.30911 L 361.58188 413.23645 L 361.58188 748.9911 L 309.92734 748.9911 L 232.4455 748.9911 L 232.4455 490.7183 L 232.4455 232.4455 L 232.4455 154.96367 Q 232.4455 103.30911 103.30911 103.30911 Q 0.0 103.30911 0.0 51.654556 Q 25.827278 0.0 103.30911 0.0 z" svg:height="7.4899106mm" draw:style-name="style-26" svg:viewBox="0.0 0.0 645.68195 748.9911" svg:width="6.4568195mm" svg:x="55.78692mm" svg:y="165.29459mm"/>
          <draw:path svg:d="M 0.0 1678.7731 L 0.0 0.0 L 206.61823 0.0 L 413.23645 0.0 L 413.23645 25.827278 Q 387.40918 51.654556 413.23645 51.654556 Q 439.06372 51.654556 439.06372 129.13638 L 464.891 206.61823 L 439.06372 232.4455 Q 439.06372 258.27277 516.54553 258.27277 Q 619.8547 309.92734 619.8547 309.92734 L 619.8547 309.92734 L 516.54553 309.92734 L 439.06372 309.92734 L 439.06372 335.7546 L 413.23645 335.7546 L 413.23645 1859.564 L 413.23645 3383.3735 L 387.40918 3383.3735 Q 361.58188 3357.5461 335.7546 3383.3735 Q 309.92734 3383.3735 180.79094 3357.5461 L 51.654556 3357.5461 L 51.654556 3331.7188 L 51.654556 3331.7188 L 25.827278 3331.7188 L 25.827278 3357.5461 L 0.0 3357.5461 L 0.0 3357.5461 L 0.0 1678.7731 z" svg:height="33.833733mm" draw:style-name="style-27" svg:viewBox="0.0 0.0 619.8547 3383.3735" svg:width="6.198547mm" svg:x="0.0mm" svg:y="0.0mm"/>
          <draw:path svg:d="M 0.0 129.13638 L 0.0 0.0 L 25.827278 77.481834 Q 51.654556 180.79094 51.654556 232.4455 L 51.654556 309.92734 L 77.481834 361.58188 Q 103.30911 439.06372 206.61823 439.06372 Q 284.10007 439.06372 309.92734 387.40918 Q 335.7546 335.7546 335.7546 335.7546 L 335.7546 335.7546 L 361.58188 335.7546 L 361.58188 335.7546 L 361.58188 361.58188 L 361.58188 387.40918 L 335.7546 387.40918 L 335.7546 413.23645 L 335.7546 413.23645 Q 335.7546 439.06372 309.92734 439.06372 L 309.92734 439.06372 L 284.10007 490.7183 Q 258.27277 568.20013 232.4455 594.0274 L 206.61823 619.8547 L 206.61823 619.8547 L 206.61823 645.68195 L 103.30911 645.68195 L 25.827278 645.68195 L 25.827278 619.8547 L 0.0 619.8547 L 0.0 439.06372 L 0.0 232.4455 L 0.0 129.13638 z" svg:height="6.4568195mm" draw:style-name="style-28" svg:viewBox="0.0 0.0 361.58188 645.68195" svg:width="3.615819mm" svg:x="33.058914mm" svg:y="236.3196mm"/>
          <draw:path svg:d="M 335.7546 3.6379788E-12 L 335.7546 3.6379788E-12 L 361.58188 3.6379788E-12 L 361.58188 3.6379788E-12 L 335.7546 25.827278 L 309.92734 51.654556 L 232.4455 51.654556 L 129.13638 51.654556 L 103.30911 77.481834 L 77.481834 77.481834 L 77.481834 103.30911 L 77.481834 129.13638 L 51.654556 129.13638 L 51.654556 154.96367 L 51.654556 154.96367 L 77.481834 154.96367 L 77.481834 180.79094 L 77.481834 206.61823 L 206.61823 206.61823 Q 335.7546 206.61823 361.58188 232.4455 L 387.40918 232.4455 L 361.58188 490.7183 Q 335.7546 748.9911 284.10007 826.4729 Q 232.4455 878.12744 206.61823 903.9547 L 180.79094 929.782 L 180.79094 955.6093 L 180.79094 981.4366 L 154.96367 1033.0911 L 129.13638 1084.7457 L 129.13638 1084.7457 L 129.13638 1084.7457 L 129.13638 1110.573 L 129.13638 1110.573 L 129.13638 1033.0911 L 129.13638 981.4366 L 129.13638 981.4366 L 129.13638 981.4366 L 129.13638 955.6093 L 129.13638 955.6093 L 154.96367 929.782 L 180.79094 878.12744 L 180.79094 878.12744 Q 180.79094 878.12744 232.4455 800.6456 Q 284.10007 748.9911 309.92734 619.8547 Q 335.7546 516.54553 309.92734 490.7183 Q 284.10007 464.891 180.79094 464.891 Q 51.654556 413.23645 25.827278 309.92734 L 0.0 206.61823 L 0.0 154.96367 L 25.827278 77.481834 L 25.827278 77.481834 L 25.827278 51.654556 L 25.827278 51.654556 L 25.827278 51.654556 L 51.654556 51.654556 L 51.654556 51.654556 L 154.96367 25.827278 Q 258.27277 3.6379788E-12 258.27277 3.6379788E-12 L 258.27277 3.6379788E-12 L 284.10007 3.6379788E-12 Q 335.7546 3.6379788E-12 335.7546 3.6379788E-12 z" svg:height="11.105729mm" draw:style-name="style-29" svg:viewBox="0.0 0.0 387.40918 1110.573" svg:width="3.8740916mm" svg:x="166.58594mm" svg:y="230.89586mm"/>
          <draw:path svg:d="M 335.7546 0.0 L 335.7546 0.0 L 361.58188 0.0 L 387.40918 0.0 L 439.06372 0.0 L 464.891 0.0 L 490.7183 25.827278 L 516.54553 51.654556 L 516.54553 51.654556 L 542.37286 51.654556 L 542.37286 51.654556 L 542.37286 51.654556 L 645.68195 180.79094 Q 748.9911 309.92734 800.6456 464.891 Q 852.3002 594.0274 852.3002 723.16376 Q 852.3002 852.3002 878.12744 852.3002 L 878.12744 852.3002 L 878.12744 981.4366 Q 852.3002 1136.4003 852.3002 1291.3639 L 852.3002 1446.3275 L 826.4729 1497.9822 L 800.6456 1549.6367 L 800.6456 1601.2913 L 800.6456 1627.1185 L 774.81836 1627.1185 L 774.81836 1627.1185 L 774.81836 1627.1185 L 774.81836 1601.2913 L 748.9911 1601.2913 L 723.16376 1601.2913 L 723.16376 1575.464 L 748.9911 1549.6367 L 748.9911 1497.9822 L 748.9911 1420.5002 L 748.9911 1188.0548 Q 748.9911 981.4366 697.3365 852.3002 Q 645.68195 723.16376 619.8547 671.5092 Q 568.20013 645.68195 542.37286 619.8547 Q 542.37286 568.20013 361.58188 568.20013 Q 180.79094 568.20013 129.13638 645.68195 L 77.481834 723.16376 L 77.481834 774.81836 L 77.481834 800.6456 L 51.654556 826.4729 L 51.654556 878.12744 L 25.827278 878.12744 L 0.0 878.12744 L 0.0 852.3002 L 25.827278 826.4729 L 25.827278 800.6456 L 25.827278 774.81836 L 51.654556 723.16376 L 77.481834 671.5092 L 77.481834 671.5092 L 77.481834 671.5092 L 77.481834 645.68195 Q 77.481834 645.68195 103.30911 568.20013 L 129.13638 464.891 L 129.13638 464.891 Q 154.96367 464.891 154.96367 439.06372 L 154.96367 439.06372 L 154.96367 413.23645 L 180.79094 413.23645 L 180.79094 387.40918 L 180.79094 361.58188 L 206.61823 309.92734 Q 232.4455 258.27277 258.27277 154.96367 L 284.10007 25.827278 L 309.92734 25.827278 L 309.92734 0.0 L 309.92734 0.0 L 335.7546 0.0 L 335.7546 0.0 z" svg:height="16.271185mm" draw:style-name="style-30" svg:viewBox="0.0 0.0 878.12744 1627.1185" svg:width="8.781275mm" svg:x="67.92574mm" svg:y="247.94186mm"/>
          <draw:path svg:d="M 258.27277 25.827278 L 309.92734 77.481834 L 309.92734 103.30911 L 309.92734 129.13638 L 284.10007 129.13638 Q 284.10007 154.96367 284.10007 154.96367 Q 258.27277 154.96367 129.13638 180.79094 Q 25.827278 180.79094 0.0 103.30911 Q 0.0 51.654556 103.30911 9.094947E-13 Q 206.61823 9.094947E-13 258.27277 25.827278 z" svg:height="1.8079095mm" draw:style-name="style-31" svg:viewBox="0.0 0.0 309.92734 180.79094" svg:width="3.0992734mm" svg:x="156.25504mm" svg:y="69.2171mm"/>
          <draw:path svg:d="M 232.4455 723.16376 L 0.0 723.16376 L 0.0 361.58188 Q 0.0 0.0 25.827278 0.0 Q 77.481834 0.0 103.30911 309.92734 Q 129.13638 619.8547 284.10007 619.8547 Q 464.891 619.8547 439.06372 671.5092 Q 439.06372 723.16376 232.4455 723.16376 z" svg:height="7.231638mm" draw:style-name="style-32" svg:viewBox="0.0 0.0 439.06372 723.16376" svg:width="4.3906374mm" svg:x="57.59483mm" svg:y="146.18239mm"/>
          <draw:path svg:d="M 490.7183 0.0 L 516.54553 0.0 L 516.54553 25.827278 L 490.7183 51.654556 L 490.7183 258.27277 Q 490.7183 490.7183 542.37286 490.7183 L 619.8547 490.7183 L 594.0274 516.54553 L 568.20013 542.37286 L 464.891 542.37286 Q 361.58188 542.37286 180.79094 516.54553 L 0.0 490.7183 L 0.0 464.891 L 0.0 439.06372 L 0.0 232.4455 L 0.0 25.827278 L 232.4455 25.827278 Q 439.06372 25.827278 490.7183 0.0 z" svg:height="5.4237285mm" draw:style-name="style-33" svg:viewBox="0.0 0.0 619.8547 542.37286" svg:width="6.198547mm" svg:x="139.20903mm" svg:y="219.79013mm"/>
          <draw:path svg:d="M 3615.8188 1472.1549 L 3641.6462 1523.8094 L 3641.6462 1549.6367 L 3641.6462 1575.464 L 3641.6462 1807.9094 Q 3641.6462 2040.355 3538.3372 2376.1096 Q 3435.028 2686.0369 3409.2007 2711.8643 L 3383.3735 2737.6914 L 3383.3735 2737.6914 L 3383.3735 2737.6914 L 3357.5461 2763.5188 L 3331.7188 2763.5188 L 3331.7188 2737.6914 Q 3331.7188 2737.6914 3305.8916 2737.6914 L 3305.8916 2737.6914 L 3228.4097 2737.6914 Q 3150.928 2737.6914 3125.1006 2763.5188 Q 3125.1006 2789.346 2608.5552 2789.346 Q 2092.0095 2841.0005 1678.7731 2789.346 Q 1291.3639 2789.346 1213.8821 2737.6914 L 1110.573 2686.0369 L 1110.573 2686.0369 L 1110.573 2686.0369 L 1110.573 2634.3823 Q 1110.573 2582.7278 1110.573 2531.0732 Q 1162.2275 2453.5913 1162.2275 2272.8005 Q 1188.0548 2092.0095 1136.4003 2092.0095 Q 1084.7457 2066.1821 1058.9185 2040.355 Q 1058.9185 2014.5277 1058.9185 2014.5277 Q 1084.7457 1988.7004 1084.7457 1962.8732 Q 1058.9185 1911.2186 1033.0911 1885.3912 Q 981.4366 1859.564 852.3002 1859.564 L 697.3365 1833.7367 L 697.3365 1833.7367 L 697.3365 1807.9094 L 645.68195 1807.9094 Q 594.0274 1807.9094 594.0274 1756.2549 Q 568.20013 1704.6003 542.37286 1704.6003 Q 516.54553 1704.6003 516.54553 1678.7731 Q 516.54553 1652.9458 490.7183 1652.9458 Q 439.06372 1652.9458 464.891 1601.2913 Q 490.7183 1523.8094 439.06372 1523.8094 Q 361.58188 1523.8094 361.58188 1497.9822 Q 387.40918 1472.1549 335.7546 1394.673 L 309.92734 1291.3639 L 284.10007 1291.3639 L 258.27277 1291.3639 L 232.4455 1317.1912 Q 180.79094 1317.1912 180.79094 1343.0184 Q 180.79094 1368.8457 129.13638 1394.673 L 103.30911 1394.673 L 103.30911 1420.5002 L 77.481834 1420.5002 L 77.481834 1446.3275 L 77.481834 1472.1549 L 51.654556 1472.1549 L 25.827278 1446.3275 L 25.827278 1446.3275 L 25.827278 1446.3275 L 0.0 1368.8457 L 0.0 1291.3639 L 0.0 1239.7094 Q 25.827278 1188.0548 103.30911 981.4366 L 206.61823 748.9911 L 232.4455 748.9911 Q 232.4455 723.16376 232.4455 723.16376 L 232.4455 723.16376 L 232.4455 723.16376 Q 258.27277 723.16376 258.27277 697.3365 L 258.27277 697.3365 L 284.10007 697.3365 Q 284.10007 671.5092 284.10007 671.5092 L 284.10007 671.5092 L 464.891 490.7183 Q 645.68195 309.92734 826.4729 206.61823 Q 1007.26385 103.30911 1265.5366 51.654556 Q 1497.9822 0.0 1833.7367 0.0 Q 2169.4915 0.0 2401.9368 77.481834 Q 2608.5552 154.96367 2841.0005 309.92734 Q 3073.446 464.891 3202.5825 645.68195 Q 3331.7188 800.6456 3460.8552 1058.9185 Q 3589.9917 1317.1912 3589.9917 1368.8457 Q 3589.9917 1420.5002 3615.8188 1472.1549 z M 180.79094 1239.7094 Q 180.79094 1213.8821 206.61823 1239.7094 Q 232.4455 1265.5366 206.61823 1291.3639 Q 180.79094 1291.3639 180.79094 1239.7094 z" svg:height="27.89346mm" draw:style-name="style-34" svg:viewBox="0.0 0.0 3641.6462 2789.346" svg:width="36.416462mm" svg:x="91.68684mm" svg:y="106.924934mm"/>
          <draw:path svg:d="M 464.891 878.12744 L 464.891 878.12744 L 439.06372 878.12744 L 439.06372 903.9547 L 361.58188 903.9547 L 284.10007 903.9547 L 258.27277 903.9547 L 206.61823 903.9547 L 180.79094 878.12744 L 154.96367 852.3002 L 154.96367 852.3002 L 154.96367 852.3002 L 129.13638 852.3002 Q 129.13638 852.3002 103.30911 800.6456 Q 51.654556 748.9911 25.827278 645.68195 L 0.0 516.54553 L 25.827278 335.7546 Q 51.654556 180.79094 129.13638 77.481834 Q 232.4455 -25.827278 361.58188 0.0 Q 464.891 25.827278 542.37286 129.13638 Q 619.8547 258.27277 619.8547 464.891 Q 619.8547 671.5092 542.37286 774.81836 Q 464.891 852.3002 464.891 878.12744 z M 439.06372 671.5092 L 413.23645 697.3365 L 413.23645 697.3365 Q 413.23645 697.3365 309.92734 697.3365 L 206.61823 697.3365 L 206.61823 697.3365 Q 206.61823 697.3365 180.79094 671.5092 Q 154.96367 645.68195 154.96367 542.37286 L 154.96367 413.23645 L 206.61823 284.10007 Q 258.27277 180.79094 335.7546 180.79094 Q 413.23645 180.79094 464.891 232.4455 Q 464.891 309.92734 464.891 490.7183 Q 464.891 645.68195 439.06372 671.5092 z" svg:height="9.039547mm" draw:style-name="style-35" svg:viewBox="0.0 0.0 619.8547 903.9547" svg:width="6.198547mm" svg:x="173.55931mm" svg:y="68.44228mm"/>
          <draw:path svg:d="M 77.481834 77.481834 L 129.13638 0.0 L 232.4455 0.0 Q 335.7546 0.0 232.4455 25.827278 Q 129.13638 51.654556 129.13638 154.96367 Q 129.13638 258.27277 206.61823 232.4455 Q 284.10007 206.61823 335.7546 232.4455 L 387.40918 232.4455 L 387.40918 232.4455 Q 387.40918 258.27277 387.40918 258.27277 L 413.23645 258.27277 L 413.23645 335.7546 Q 387.40918 413.23645 387.40918 464.891 L 387.40918 490.7183 L 361.58188 490.7183 L 361.58188 516.54553 L 258.27277 516.54553 Q 154.96367 516.54553 129.13638 490.7183 L 103.30911 464.891 L 103.30911 464.891 L 77.481834 464.891 L 77.481834 464.891 L 77.481834 464.891 L 77.481834 439.06372 L 77.481834 439.06372 L 51.654556 439.06372 L 51.654556 439.06372 L 51.654556 413.23645 Q 25.827278 413.23645 25.827278 361.58188 L 25.827278 335.7546 L 1.8189894E-12 284.10007 L 1.8189894E-12 232.4455 L 1.8189894E-12 206.61823 Q 25.827278 154.96367 77.481834 77.481834 z" svg:height="5.165456mm" draw:style-name="style-36" svg:viewBox="0.0 0.0 413.23645 516.54553" svg:width="4.1323643mm" svg:x="130.42775mm" svg:y="299.59644mm"/>
          <draw:path svg:d="M 981.4366 77.481834 L 955.6093 0.0 L 981.4366 0.0 Q 1007.26385 0.0 1007.26385 25.827278 Q 1007.26385 51.654556 1084.7457 25.827278 Q 1136.4003 0.0 1162.2275 0.0 L 1162.2275 0.0 L 1162.2275 284.10007 L 1162.2275 594.0274 L 1446.3275 594.0274 Q 1730.4276 594.0274 1730.4276 542.37286 Q 1730.4276 490.7183 1601.2913 490.7183 L 1446.3275 490.7183 L 1446.3275 490.7183 L 1446.3275 464.891 L 1472.1549 464.891 L 1472.1549 439.06372 L 1523.8094 439.06372 Q 1575.464 439.06372 1575.464 413.23645 Q 1549.6367 413.23645 1678.7731 387.40918 Q 1782.0822 335.7546 1807.9094 284.10007 Q 1859.564 180.79094 1885.3912 206.61823 L 1911.2186 232.4455 L 1911.2186 413.23645 L 1911.2186 594.0274 L 1962.8732 594.0274 L 2014.5277 594.0274 L 2014.5277 568.20013 L 2014.5277 568.20013 L 2040.355 490.7183 Q 2040.355 413.23645 2169.4915 464.891 Q 2272.8005 542.37286 2298.6277 542.37286 L 2324.455 542.37286 L 2324.455 568.20013 L 2350.2822 568.20013 L 2350.2822 568.20013 Q 2350.2822 594.0274 2376.1096 594.0274 L 2376.1096 594.0274 L 2376.1096 619.8547 Q 2401.9368 645.68195 2531.0732 645.68195 L 2660.2097 645.68195 L 2660.2097 619.8547 L 2686.0369 619.8547 L 2686.0369 619.8547 L 2686.0369 594.0274 L 2686.0369 594.0274 L 2686.0369 594.0274 L 2686.0369 594.0274 Q 2686.0369 594.0274 2711.8643 568.20013 L 2737.6914 542.37286 L 2737.6914 619.8547 Q 2737.6914 697.3365 2686.0369 723.16376 Q 2634.3823 748.9911 2634.3823 748.9911 Q 2634.3823 774.81836 2660.2097 800.6456 L 2660.2097 800.6456 L 2582.7278 800.6456 L 2531.0732 800.6456 L 2531.0732 800.6456 Q 2531.0732 800.6456 2505.2458 800.6456 Q 2479.4187 826.4729 2427.7642 800.6456 L 2350.2822 800.6456 L 2040.355 800.6456 L 1730.4276 800.6456 L 1730.4276 878.12744 Q 1730.4276 955.6093 1833.7367 955.6093 Q 1962.8732 981.4366 1962.8732 1213.8821 L 1962.8732 1446.3275 L 1962.8732 1446.3275 Q 1962.8732 1446.3275 1911.2186 1472.1549 Q 1859.564 1523.8094 1859.564 1549.6367 Q 1859.564 1575.464 1833.7367 1575.464 Q 1807.9094 1575.464 1756.2549 1523.8094 L 1730.4276 1472.1549 L 1730.4276 1472.1549 Q 1704.6003 1446.3275 1652.9458 1368.8457 L 1601.2913 1265.5366 L 1601.2913 1265.5366 Q 1601.2913 1239.7094 1575.464 1239.7094 L 1575.464 1239.7094 L 1575.464 1213.8821 Q 1549.6367 1188.0548 1472.1549 1033.0911 Q 1394.673 878.12744 1317.1912 852.3002 Q 1239.7094 826.4729 1188.0548 955.6093 L 1136.4003 1058.9185 L 1058.9185 1213.8821 Q 981.4366 1343.0184 981.4366 1368.8457 L 981.4366 1420.5002 L 955.6093 1420.5002 L 955.6093 1420.5002 L 955.6093 1446.3275 L 929.782 1446.3275 L 929.782 1472.1549 L 929.782 1523.8094 L 903.9547 1549.6367 L 903.9547 1575.464 L 955.6093 1575.464 L 1007.26385 1575.464 L 1007.26385 1575.464 L 1007.26385 1575.464 L 1007.26385 1601.2913 L 981.4366 1601.2913 L 981.4366 1601.2913 L 981.4366 1627.1185 L 929.782 1627.1185 L 878.12744 1627.1185 L 826.4729 1627.1185 L 774.81836 1627.1185 L 774.81836 1627.1185 L 748.9911 1627.1185 L 671.5092 1627.1185 L 619.8547 1627.1185 L 594.0274 1601.2913 L 568.20013 1575.464 L 568.20013 1575.464 L 568.20013 1575.464 L 671.5092 1575.464 L 748.9911 1575.464 L 748.9911 1549.6367 L 774.81836 1549.6367 L 774.81836 1549.6367 L 774.81836 1523.8094 L 774.81836 1523.8094 L 774.81836 1523.8094 L 774.81836 1497.9822 L 774.81836 1472.1549 L 774.81836 1472.1549 L 774.81836 1472.1549 L 619.8547 1472.1549 Q 490.7183 1472.1549 464.891 1472.1549 L 464.891 1472.1549 L 413.23645 1446.3275 L 387.40918 1446.3275 L 387.40918 1343.0184 L 387.40918 1239.7094 L 516.54553 1239.7094 L 671.5092 1239.7094 L 671.5092 1213.8821 L 671.5092 1188.0548 L 671.5092 1162.2275 L 671.5092 1136.4003 L 671.5092 1136.4003 L 671.5092 1110.573 L 542.37286 1110.573 L 413.23645 1110.573 L 413.23645 1084.7457 L 413.23645 1084.7457 L 413.23645 1007.26385 L 413.23645 955.6093 L 413.23645 955.6093 L 413.23645 955.6093 L 619.8547 929.782 L 800.6456 903.9547 L 800.6456 903.9547 L 826.4729 903.9547 L 826.4729 878.12744 L 826.4729 852.3002 L 800.6456 852.3002 L 800.6456 852.3002 L 516.54553 826.4729 L 258.27277 826.4729 L 258.27277 1110.573 L 258.27277 1420.5002 L 258.27277 1420.5002 L 258.27277 1420.5002 L 232.4455 1420.5002 L 232.4455 1420.5002 L 206.61823 1420.5002 L 206.61823 1420.5002 L 206.61823 1420.5002 L 206.61823 1420.5002 L 180.79094 1420.5002 L 180.79094 1420.5002 L 154.96367 1420.5002 L 154.96367 1420.5002 L 129.13638 1420.5002 L 103.30911 1420.5002 L 103.30911 1394.673 L 103.30911 1368.8457 L 103.30911 1317.1912 Q 103.30911 1239.7094 103.30911 1162.2275 Q 154.96367 1110.573 154.96367 1007.26385 Q 154.96367 878.12744 103.30911 800.6456 Q 103.30911 748.9911 51.654556 723.16376 L 0.0 697.3365 L 0.0 671.5092 L 0.0 671.5092 L 25.827278 671.5092 Q 25.827278 645.68195 51.654556 645.68195 L 51.654556 619.8547 L 103.30911 619.8547 L 180.79094 619.8547 L 180.79094 542.37286 L 154.96367 490.7183 L 154.96367 490.7183 L 154.96367 490.7183 L 154.96367 490.7183 L 154.96367 490.7183 L 180.79094 490.7183 L 206.61823 490.7183 L 232.4455 490.7183 Q 258.27277 490.7183 284.10007 439.06372 L 309.92734 413.23645 L 309.92734 439.06372 Q 309.92734 490.7183 361.58188 464.891 Q 413.23645 439.06372 413.23645 439.06372 L 413.23645 439.06372 L 413.23645 516.54553 L 413.23645 594.0274 L 439.06372 594.0274 L 439.06372 594.0274 L 619.8547 594.0274 Q 774.81836 594.0274 800.6456 568.20013 Q 826.4729 542.37286 826.4729 542.37286 L 826.4729 542.37286 L 852.3002 542.37286 Q 878.12744 542.37286 929.782 439.06372 Q 981.4366 361.58188 1007.26385 232.4455 Q 1033.0911 129.13638 981.4366 77.481834 z" svg:height="16.271185mm" draw:style-name="style-37" svg:viewBox="0.0 0.0 2737.6914 1627.1185" svg:width="27.376915mm" svg:x="21.694914mm" svg:y="147.47375mm"/>
          <draw:path svg:d="M 1833.7367 77.481834 L 1833.7367 0.0 L 1911.2186 0.0 Q 1962.8732 25.827278 1988.7004 0.0 Q 2014.5277 0.0 2014.5277 0.0 L 2014.5277 0.0 L 2014.5277 361.58188 L 2014.5277 723.16376 L 2040.355 723.16376 L 2040.355 723.16376 L 2092.0095 748.9911 L 2143.664 748.9911 L 2143.664 671.5092 Q 2143.664 568.20013 2272.8005 619.8547 Q 2427.7642 671.5092 2427.7642 671.5092 Q 2427.7642 671.5092 2453.5913 697.3365 L 2479.4187 723.16376 L 2505.2458 723.16376 L 2531.0732 723.16376 L 2582.7278 723.16376 L 2660.2097 723.16376 L 2660.2097 723.16376 L 2634.3823 723.16376 L 2634.3823 723.16376 L 2634.3823 723.16376 L 2634.3823 697.3365 L 2634.3823 697.3365 L 2608.5552 697.3365 L 2608.5552 671.5092 L 2608.5552 671.5092 Q 2582.7278 671.5092 2505.2458 619.8547 L 2401.9368 568.20013 L 2401.9368 542.37286 Q 2427.7642 516.54553 2479.4187 490.7183 Q 2556.9006 464.891 2582.7278 387.40918 L 2634.3823 309.92734 L 2634.3823 309.92734 Q 2660.2097 309.92734 2686.0369 258.27277 Q 2711.8643 258.27277 2737.6914 232.4455 Q 2737.6914 206.61823 2763.5188 232.4455 Q 2789.346 258.27277 2815.1733 258.27277 L 2841.0005 232.4455 L 2841.0005 490.7183 L 2841.0005 748.9911 L 2944.3098 748.9911 L 3073.446 748.9911 L 3047.619 800.6456 Q 3021.7915 826.4729 3047.619 852.3002 Q 3073.446 852.3002 3073.446 878.12744 Q 3099.2734 929.782 3073.446 955.6093 L 3073.446 981.4366 L 2995.9644 981.4366 Q 2918.4824 981.4366 2892.655 1033.0911 Q 2892.655 1084.7457 2995.9644 1084.7457 Q 3125.1006 1084.7457 3125.1006 1136.4003 L 3125.1006 1213.8821 L 3099.2734 1188.0548 Q 3099.2734 1188.0548 3073.446 1213.8821 Q 3047.619 1239.7094 2944.3098 1239.7094 Q 2841.0005 1265.5366 2841.0005 1291.3639 Q 2841.0005 1343.0184 2815.1733 1317.1912 Q 2789.346 1291.3639 2634.3823 1317.1912 Q 2479.4187 1343.0184 2453.5913 1446.3275 Q 2427.7642 1523.8094 2453.5913 1549.6367 L 2479.4187 1575.464 L 2479.4187 1601.2913 Q 2479.4187 1601.2913 2505.2458 1601.2913 L 2505.2458 1627.1185 L 2479.4187 1627.1185 Q 2453.5913 1601.2913 2401.9368 1549.6367 L 2324.455 1497.9822 L 2324.455 1497.9822 Q 2324.455 1497.9822 2324.455 1368.8457 Q 2324.455 1265.5366 2376.1096 1213.8821 Q 2427.7642 1136.4003 2556.9006 1136.4003 Q 2686.0369 1136.4003 2686.0369 1084.7457 Q 2686.0369 1033.0911 2531.0732 1033.0911 L 2401.9368 1033.0911 L 2298.6277 1084.7457 Q 2221.146 1136.4003 2169.4915 1239.7094 Q 2169.4915 1343.0184 2195.3186 1472.1549 Q 2246.9731 1601.2913 2324.455 1652.9458 Q 2401.9368 1704.6003 2531.0732 1704.6003 L 2686.0369 1704.6003 L 2737.6914 1704.6003 L 2763.5188 1704.6003 L 2763.5188 1678.7731 L 2789.346 1678.7731 L 2789.346 1652.9458 L 2789.346 1627.1185 L 2789.346 1704.6003 Q 2789.346 1756.2549 2763.5188 1782.0822 Q 2737.6914 1807.9094 2789.346 1807.9094 Q 2866.828 1807.9094 2841.0005 1833.7367 Q 2789.346 1859.564 2841.0005 1885.3912 Q 2866.828 1911.2186 2841.0005 1911.2186 Q 2815.1733 1911.2186 2815.1733 1937.0459 L 2815.1733 1937.0459 L 2634.3823 1937.0459 L 2427.7642 1962.8732 L 2427.7642 2014.5277 Q 2401.9368 2066.1821 2505.2458 2092.0095 Q 2608.5552 2117.837 2608.5552 2117.837 L 2608.5552 2117.837 L 2505.2458 2117.837 Q 2401.9368 2143.664 2401.9368 2221.146 Q 2376.1096 2272.8005 2376.1096 2324.455 L 2376.1096 2401.9368 L 2350.2822 2376.1096 Q 2324.455 2376.1096 2324.455 2427.7642 Q 2298.6277 2479.4187 2272.8005 2505.2458 L 2272.8005 2505.2458 L 2272.8005 2324.455 Q 2272.8005 2169.4915 2246.9731 2066.1821 L 2246.9731 1962.8732 L 2195.3186 1962.8732 L 2143.664 1962.8732 L 2143.664 2143.664 L 2143.664 2324.455 L 2117.837 2324.455 L 2066.1821 2324.455 L 2066.1821 2298.6277 L 2066.1821 2272.8005 L 2040.355 2272.8005 L 2040.355 2272.8005 L 2040.355 2246.9731 L 2014.5277 2246.9731 L 2014.5277 2246.9731 L 2014.5277 2221.146 L 2014.5277 2221.146 L 2014.5277 2221.146 L 1988.7004 2221.146 Q 1988.7004 2221.146 1937.0459 2117.837 L 1885.3912 2066.1821 L 1885.3912 2040.355 L 1859.564 2040.355 L 1859.564 2040.355 L 1859.564 2014.5277 L 1859.564 2014.5277 L 1859.564 2014.5277 L 1833.7367 1988.7004 L 1833.7367 1962.8732 L 1807.9094 1962.8732 L 1782.0822 1962.8732 L 1782.0822 1937.0459 L 1756.2549 1937.0459 L 1756.2549 1937.0459 L 1756.2549 1962.8732 L 1756.2549 1962.8732 L 1756.2549 1962.8732 L 1730.4276 2195.3186 L 1730.4276 2427.7642 L 1704.6003 2453.5913 Q 1652.9458 2479.4187 1627.1185 2531.0732 Q 1601.2913 2582.7278 1497.9822 2608.5552 Q 1368.8457 2634.3823 1368.8457 2634.3823 L 1368.8457 2634.3823 L 1265.5366 2634.3823 L 1162.2275 2634.3823 L 1162.2275 2608.5552 L 1136.4003 2608.5552 L 1136.4003 2479.4187 Q 1136.4003 2376.1096 1239.7094 2376.1096 L 1343.0184 2376.1096 L 1343.0184 2350.2822 L 1343.0184 2350.2822 L 1343.0184 2324.455 L 1343.0184 2272.8005 L 1343.0184 2272.8005 L 1343.0184 2272.8005 L 1239.7094 2246.9731 L 1136.4003 2246.9731 L 1136.4003 2169.4915 L 1136.4003 2092.0095 L 1162.2275 2092.0095 L 1162.2275 2066.1821 L 1343.0184 2066.1821 L 1497.9822 2066.1821 L 1497.9822 2014.5277 L 1497.9822 1962.8732 L 1420.5002 1962.8732 L 1343.0184 1962.8732 L 1188.0548 1962.8732 L 1058.9185 1962.8732 L 1033.0911 1962.8732 L 1007.26385 1962.8732 L 1007.26385 2143.664 L 1007.26385 2324.455 L 1007.26385 2324.455 L 981.4366 2324.455 L 981.4366 2324.455 L 981.4366 2324.455 L 955.6093 2350.2822 L 929.782 2376.1096 L 929.782 2376.1096 L 903.9547 2376.1096 L 903.9547 2350.2822 L 878.12744 2350.2822 L 878.12744 2350.2822 L 878.12744 2376.1096 L 852.3002 2376.1096 L 826.4729 2376.1096 L 826.4729 2350.2822 L 826.4729 2350.2822 L 800.6456 2350.2822 L 800.6456 2324.455 L 800.6456 2324.455 L 774.81836 2324.455 L 774.81836 2324.455 L 774.81836 2324.455 L 723.16376 2298.6277 Q 645.68195 2272.8005 568.20013 2246.9731 Q 516.54553 2195.3186 542.37286 2066.1821 L 568.20013 1962.8732 L 516.54553 1962.8732 Q 464.891 1962.8732 413.23645 2014.5277 Q 361.58188 2014.5277 335.7546 2014.5277 Q 309.92734 1962.8732 284.10007 1937.0459 L 258.27277 1885.3912 L 232.4455 1911.2186 L 232.4455 1937.0459 L 206.61823 1937.0459 Q 154.96367 1962.8732 154.96367 1962.8732 L 154.96367 1962.8732 L 77.481834 1962.8732 L 0.0 1962.8732 L 0.0 1962.8732 L 0.0 1962.8732 L 25.827278 1937.0459 L 51.654556 1911.2186 L 51.654556 1911.2186 L 51.654556 1911.2186 L 77.481834 1911.2186 L 77.481834 1911.2186 L 103.30911 1885.3912 L 129.13638 1859.564 L 129.13638 1859.564 L 103.30911 1859.564 L 103.30911 1859.564 L 103.30911 1859.564 L 103.30911 1833.7367 L 103.30911 1833.7367 L 129.13638 1833.7367 L 129.13638 1807.9094 L 129.13638 1807.9094 L 103.30911 1807.9094 L 103.30911 1807.9094 L 103.30911 1807.9094 L 103.30911 1782.0822 L 103.30911 1782.0822 L 77.481834 1782.0822 L 77.481834 1756.2549 L 77.481834 1756.2549 L 77.481834 1756.2549 L 154.96367 1756.2549 Q 258.27277 1756.2549 309.92734 1704.6003 Q 387.40918 1704.6003 439.06372 1601.2913 Q 516.54553 1523.8094 516.54553 1394.673 Q 516.54553 1265.5366 516.54553 1213.8821 Q 464.891 1162.2275 387.40918 1110.573 L 309.92734 1058.9185 L 309.92734 1033.0911 Q 309.92734 1033.0911 284.10007 1033.0911 L 284.10007 1033.0911 L 284.10007 1033.0911 L 258.27277 1007.26385 L 258.27277 981.4366 L 258.27277 955.6093 L 284.10007 955.6093 L 284.10007 929.782 L 284.10007 929.782 L 309.92734 929.782 L 309.92734 903.9547 L 309.92734 878.12744 L 284.10007 878.12744 L 284.10007 878.12744 L 309.92734 852.3002 L 361.58188 826.4729 L 361.58188 826.4729 L 361.58188 826.4729 L 413.23645 826.4729 L 464.891 826.4729 L 464.891 800.6456 L 464.891 800.6456 L 490.7183 800.6456 L 490.7183 774.81836 L 490.7183 774.81836 L 490.7183 774.81836 L 490.7183 774.81836 L 516.54553 774.81836 L 516.54553 748.9911 L 516.54553 723.16376 L 542.37286 671.5092 Q 568.20013 619.8547 826.4729 645.68195 Q 1058.9185 671.5092 1058.9185 671.5092 Q 1084.7457 671.5092 1084.7457 697.3365 L 1084.7457 723.16376 L 1110.573 723.16376 L 1110.573 723.16376 L 1136.4003 748.9911 Q 1162.2275 774.81836 1188.0548 774.81836 Q 1213.8821 774.81836 1213.8821 723.16376 L 1213.8821 671.5092 L 1239.7094 723.16376 Q 1291.3639 774.81836 1317.1912 774.81836 Q 1343.0184 774.81836 1343.0184 748.9911 Q 1343.0184 723.16376 1394.673 671.5092 Q 1446.3275 645.68195 1446.3275 645.68195 L 1446.3275 645.68195 L 1446.3275 671.5092 L 1446.3275 723.16376 L 1472.1549 723.16376 L 1472.1549 723.16376 L 1523.8094 748.9911 L 1575.464 748.9911 L 1575.464 464.891 Q 1601.2913 206.61823 1601.2913 206.61823 Q 1601.2913 206.61823 1704.6003 154.96367 Q 1833.7367 154.96367 1833.7367 77.481834 z M 826.4729 1756.2549 L 723.16376 1756.2549 L 723.16376 1730.4276 L 723.16376 1730.4276 L 697.3365 1704.6003 L 671.5092 1678.7731 L 671.5092 1652.9458 L 671.5092 1627.1185 L 800.6456 1601.2913 Q 929.782 1575.464 981.4366 1549.6367 Q 981.4366 1523.8094 1007.26385 1265.5366 Q 1007.26385 1007.26385 1058.9185 1007.26385 Q 1136.4003 1007.26385 1110.573 1317.1912 Q 1084.7457 1627.1185 1007.26385 1678.7731 Q 903.9547 1756.2549 826.4729 1756.2549 z M 1368.8457 1007.26385 L 1368.8457 981.4366 L 1601.2913 981.4366 L 1833.7367 981.4366 L 1859.564 1007.26385 Q 1885.3912 1007.26385 1885.3912 1033.0911 Q 1885.3912 1084.7457 1678.7731 1084.7457 Q 1497.9822 1110.573 1472.1549 1188.0548 Q 1472.1549 1265.5366 1627.1185 1291.3639 Q 1807.9094 1317.1912 1807.9094 1343.0184 Q 1807.9094 1368.8457 1782.0822 1368.8457 L 1782.0822 1394.673 L 1627.1185 1394.673 Q 1497.9822 1420.5002 1497.9822 1523.8094 Q 1497.9822 1601.2913 1704.6003 1627.1185 Q 1937.0459 1627.1185 1937.0459 1678.7731 Q 1937.0459 1730.4276 1652.9458 1730.4276 L 1368.8457 1704.6003 L 1368.8457 1704.6003 L 1343.0184 1704.6003 L 1343.0184 1343.0184 Q 1343.0184 1007.26385 1368.8457 1007.26385 z" svg:height="26.343824mm" draw:style-name="style-38" svg:viewBox="0.0 0.0 3125.1006 2634.3823" svg:width="31.251007mm" svg:x="26.860369mm" svg:y="155.48021mm"/>
          <draw:path svg:d="M 77.481834 955.6093 L 103.30911 955.6093 L 103.30911 955.6093 L 103.30911 955.6093 L 103.30911 929.782 L 103.30911 929.782 L 129.13638 929.782 L 129.13638 903.9547 L 154.96367 903.9547 Q 180.79094 903.9547 206.61823 878.12744 Q 206.61823 852.3002 232.4455 774.81836 Q 258.27277 697.3365 180.79094 568.20013 Q 103.30911 439.06372 77.481834 335.7546 L 51.654556 206.61823 L 25.827278 206.61823 L 0.0 206.61823 L 0.0 180.79094 L 0.0 129.13638 L 0.0 129.13638 L 0.0 129.13638 L 25.827278 129.13638 L 25.827278 129.13638 L 25.827278 154.96367 L 51.654556 154.96367 L 51.654556 180.79094 Q 77.481834 180.79094 154.96367 206.61823 L 206.61823 206.61823 L 206.61823 180.79094 L 206.61823 154.96367 L 180.79094 129.13638 Q 180.79094 77.481834 154.96367 77.481834 L 103.30911 77.481834 L 103.30911 51.654556 L 103.30911 51.654556 L 77.481834 51.654556 L 77.481834 25.827278 L 77.481834 25.827278 L 51.654556 25.827278 L 51.654556 25.827278 L 51.654556 25.827278 L 51.654556 0.0 L 51.654556 0.0 L 129.13638 25.827278 Q 206.61823 51.654556 232.4455 25.827278 Q 258.27277 -25.827278 309.92734 25.827278 Q 361.58188 51.654556 413.23645 77.481834 Q 413.23645 103.30911 413.23645 439.06372 Q 413.23645 748.9911 232.4455 903.9547 Q 51.654556 1058.9185 51.654556 1007.26385 Q 77.481834 955.6093 77.481834 955.6093 z" svg:height="10.0726385mm" draw:style-name="style-39" svg:viewBox="0.0 0.0 413.23645 1007.26385" svg:width="4.1323643mm" svg:x="114.67311mm" svg:y="232.18723mm"/>
          <draw:path svg:d="M 25.827278 671.5092 L 25.827278 0.0 L 25.827278 0.0 Q 25.827278 0.0 51.654556 25.827278 L 77.481834 51.654556 L 77.481834 51.654556 Q 77.481834 25.827278 103.30911 103.30911 Q 103.30911 154.96367 129.13638 154.96367 Q 180.79094 154.96367 232.4455 154.96367 L 309.92734 154.96367 L 309.92734 1730.4276 L 309.92734 3305.8916 L 309.92734 3305.8916 Q 284.10007 3305.8916 284.10007 3305.8916 Q 284.10007 3305.8916 258.27277 3280.0642 Q 232.4455 3254.237 154.96367 3305.8916 Q 77.481834 3383.3735 77.481834 3305.8916 Q 25.827278 3202.5825 25.827278 3228.4097 L 25.827278 3254.237 L 0.0 3254.237 L 0.0 3254.237 L 0.0 2298.6277 Q 25.827278 1343.0184 25.827278 671.5092 z" svg:height="33.058914mm" draw:style-name="style-40" svg:viewBox="0.0 0.0 309.92734 3305.8916" svg:width="3.0992734mm" svg:x="205.32686mm" svg:y="251.5577mm"/>
          <draw:path svg:d="M 284.10007 180.79094 L 284.10007 180.79094 L 284.10007 206.61823 Q 284.10007 232.4455 258.27277 232.4455 L 232.4455 232.4455 L 232.4455 232.4455 Q 232.4455 206.61823 206.61823 206.61823 L 206.61823 206.61823 L 180.79094 206.61823 Q 180.79094 180.79094 129.13638 180.79094 L 103.30911 180.79094 L 103.30911 180.79094 Q 77.481834 180.79094 77.481834 309.92734 L 77.481834 439.06372 L 51.654556 439.06372 Q 25.827278 439.06372 25.827278 206.61823 L -1.8189894E-12 0.0 L 77.481834 0.0 Q 154.96367 25.827278 206.61823 77.481834 Q 284.10007 154.96367 284.10007 180.79094 z" svg:height="4.3906374mm" draw:style-name="style-41" svg:viewBox="0.0 0.0 284.10007 439.06372" svg:width="2.8410006mm" svg:x="87.554474mm" svg:y="213.07504mm"/>
          <draw:path svg:d="M 723.16376 542.37286 L 774.81836 542.37286 L 774.81836 568.20013 L 774.81836 568.20013 L 723.16376 568.20013 Q 697.3365 568.20013 671.5092 645.68195 Q 671.5092 697.3365 619.8547 723.16376 Q 542.37286 748.9911 542.37286 774.81836 Q 542.37286 800.6456 568.20013 826.4729 Q 619.8547 826.4729 594.0274 955.6093 Q 568.20013 1110.573 619.8547 1213.8821 Q 671.5092 1317.1912 697.3365 1420.5002 L 697.3365 1497.9822 L 568.20013 1497.9822 L 464.891 1472.1549 L 439.06372 1472.1549 Q 413.23645 1472.1549 284.10007 1446.3275 L 154.96367 1420.5002 L 154.96367 1368.8457 L 154.96367 1317.1912 L 129.13638 1291.3639 L 103.30911 1265.5366 L 103.30911 1213.8821 Q 103.30911 1188.0548 51.654556 955.6093 Q 0.0 697.3365 0.0 413.23645 L 51.654556 129.13638 L 51.654556 77.481834 L 51.654556 25.827278 L 77.481834 25.827278 L 77.481834 25.827278 L 77.481834 103.30911 L 103.30911 180.79094 L 103.30911 180.79094 L 103.30911 180.79094 L 129.13638 206.61823 L 154.96367 206.61823 L 154.96367 180.79094 L 154.96367 154.96367 L 180.79094 154.96367 L 180.79094 129.13638 L 206.61823 129.13638 Q 258.27277 103.30911 258.27277 25.827278 Q 284.10007 -25.827278 361.58188 0.0 Q 439.06372 51.654556 439.06372 103.30911 Q 439.06372 129.13638 439.06372 206.61823 Q 439.06372 258.27277 516.54553 258.27277 Q 568.20013 258.27277 542.37286 335.7546 Q 516.54553 387.40918 568.20013 387.40918 Q 594.0274 387.40918 594.0274 413.23645 Q 594.0274 439.06372 619.8547 439.06372 Q 645.68195 439.06372 671.5092 490.7183 Q 671.5092 542.37286 723.16376 542.37286 z" svg:height="14.979821mm" draw:style-name="style-42" svg:viewBox="0.0 0.0 774.81836 1497.9822" svg:width="7.7481833mm" svg:x="90.91202mm" svg:y="119.5803mm"/>
          <draw:path svg:d="M 723.16376 309.92734 L 852.3002 0.0 L 852.3002 0.0 L 878.12744 0.0 L 878.12744 0.0 L 878.12744 25.827278 L 878.12744 25.827278 L 903.9547 25.827278 L 852.3002 490.7183 Q 826.4729 929.782 594.0274 1162.2275 Q 361.58188 1368.8457 258.27277 1446.3275 Q 180.79094 1523.8094 154.96367 1523.8094 L 129.13638 1523.8094 L 129.13638 1549.6367 L 103.30911 1549.6367 L 103.30911 1549.6367 L 103.30911 1575.464 L 103.30911 1575.464 L 103.30911 1575.464 L 77.481834 1575.464 L 77.481834 1575.464 L 51.654556 1601.2913 L 25.827278 1627.1185 L 0.0 1627.1185 L 0.0 1627.1185 L 0.0 1601.2913 L 0.0 1601.2913 L 0.0 1549.6367 L 0.0 1497.9822 L 0.0 1291.3639 Q 0.0 1084.7457 154.96367 1007.26385 Q 284.10007 903.9547 361.58188 826.4729 L 439.06372 748.9911 L 439.06372 748.9911 Q 464.891 748.9911 464.891 723.16376 L 490.7183 697.3365 L 516.54553 697.3365 Q 516.54553 697.3365 568.20013 645.68195 Q 594.0274 594.0274 723.16376 309.92734 z" svg:height="16.271185mm" draw:style-name="style-43" svg:viewBox="0.0 0.0 903.9547 1627.1185" svg:width="9.039547mm" svg:x="52.1711mm" svg:y="255.94832mm"/>
          <draw:path svg:d="M 542.37286 258.27277 L 542.37286 413.23645 L 490.7183 464.891 Q 413.23645 516.54553 284.10007 542.37286 Q 129.13638 542.37286 129.13638 568.20013 Q 129.13638 594.0274 129.13638 619.8547 L 129.13638 671.5092 L 129.13638 671.5092 L 129.13638 671.5092 L 129.13638 697.3365 L 129.13638 697.3365 L 103.30911 697.3365 L 103.30911 723.16376 L 51.654556 723.16376 L 0.0 723.16376 L 0.0 361.58188 Q 25.827278 -3.6379788E-12 25.827278 -3.6379788E-12 Q 25.827278 -3.6379788E-12 258.27277 -3.6379788E-12 Q 490.7183 51.654556 516.54553 77.481834 Q 542.37286 129.13638 542.37286 258.27277 z M 129.13638 258.27277 Q 154.96367 103.30911 284.10007 129.13638 Q 387.40918 154.96367 413.23645 180.79094 Q 439.06372 232.4455 439.06372 309.92734 Q 439.06372 361.58188 361.58188 387.40918 Q 309.92734 413.23645 232.4455 413.23645 Q 129.13638 413.23645 129.13638 258.27277 z" svg:height="7.231638mm" draw:style-name="style-44" svg:viewBox="0.0 0.0 542.37286 723.16376" svg:width="5.4237285mm" svg:x="10.0726385mm" svg:y="165.81113mm"/>
          <draw:path svg:d="M 51.654556 0.0 L 103.30911 0.0 L 180.79094 25.827278 Q 258.27277 25.827278 284.10007 542.37286 L 309.92734 1084.7457 L 309.92734 1110.573 L 309.92734 1136.4003 L 335.7546 1162.2275 L 335.7546 1188.0548 L 413.23645 1188.0548 L 516.54553 1162.2275 L 516.54553 1162.2275 L 516.54553 1162.2275 L 542.37286 1162.2275 L 542.37286 1162.2275 L 542.37286 1136.4003 L 568.20013 1136.4003 L 568.20013 1136.4003 L 568.20013 1110.573 L 568.20013 1110.573 L 568.20013 1110.573 L 594.0274 1058.9185 L 619.8547 1033.0911 L 619.8547 903.9547 Q 619.8547 748.9911 619.8547 387.40918 L 619.8547 25.827278 L 619.8547 25.827278 L 619.8547 25.827278 L 723.16376 0.0 L 852.3002 0.0 L 852.3002 387.40918 Q 878.12744 774.81836 878.12744 1007.26385 Q 878.12744 1213.8821 774.81836 1317.1912 Q 671.5092 1420.5002 516.54553 1420.5002 Q 361.58188 1420.5002 284.10007 1420.5002 Q 206.61823 1368.8457 129.13638 1291.3639 Q 51.654556 1213.8821 25.827278 955.6093 L 0.0 723.16376 L 0.0 723.16376 L 0.0 697.3365 L 0.0 697.3365 L 0.0 697.3365 L 25.827278 645.68195 L 25.827278 594.0274 L 25.827278 594.0274 Q 0.0 568.20013 0.0 568.20013 L 0.0 568.20013 L 0.0 284.10007 Q 0.0 0.0 51.654556 0.0 z" svg:height="14.205003mm" draw:style-name="style-45" svg:viewBox="0.0 0.0 878.12744 1420.5002" svg:width="8.781275mm" svg:x="177.17513mm" svg:y="33.31719mm"/>
          <draw:path svg:d="M 0.0 51.654556 L 25.827278 0.0 L 154.96367 25.827278 Q 309.92734 25.827278 180.79094 51.654556 Q 77.481834 51.654556 51.654556 103.30911 Q 51.654556 129.13638 180.79094 154.96367 Q 309.92734 206.61823 335.7546 413.23645 Q 361.58188 645.68195 309.92734 723.16376 Q 258.27277 826.4729 232.4455 826.4729 Q 206.61823 826.4729 180.79094 878.12744 Q 154.96367 903.9547 154.96367 929.782 L 154.96367 955.6093 L 129.13638 1033.0911 L 103.30911 1084.7457 L 103.30911 1084.7457 L 103.30911 1084.7457 L 103.30911 1110.573 L 103.30911 1110.573 L 103.30911 1007.26385 L 103.30911 903.9547 L 103.30911 903.9547 L 103.30911 878.12744 L 103.30911 878.12744 L 103.30911 878.12744 L 129.13638 878.12744 Q 129.13638 878.12744 206.61823 800.6456 Q 258.27277 723.16376 284.10007 568.20013 Q 284.10007 387.40918 154.96367 361.58188 Q 25.827278 309.92734 0.0 284.10007 L 0.0 258.27277 L 0.0 154.96367 Q 0.0 77.481834 0.0 51.654556 z" svg:height="11.105729mm" draw:style-name="style-46" svg:viewBox="0.0 0.0 335.7546 1110.573" svg:width="3.357546mm" svg:x="20.661823mm" svg:y="231.41241mm"/>
          <draw:path svg:d="M 180.79094 0.0 L 284.10007 0.0 L 335.7546 51.654556 Q 387.40918 77.481834 387.40918 154.96367 Q 387.40918 206.61823 387.40918 232.4455 L 387.40918 258.27277 L 387.40918 258.27277 L 387.40918 258.27277 L 335.7546 284.10007 L 284.10007 284.10007 L 154.96367 284.10007 Q 25.827278 284.10007 25.827278 258.27277 L 25.827278 232.4455 L 0.0 232.4455 L 0.0 232.4455 L 0.0 206.61823 L 0.0 154.96367 L 0.0 154.96367 L 25.827278 154.96367 L 25.827278 103.30911 L 25.827278 51.654556 L 51.654556 51.654556 L 51.654556 51.654556 L 51.654556 25.827278 Q 77.481834 25.827278 180.79094 0.0 z" svg:height="2.8410006mm" draw:style-name="style-47" svg:viewBox="0.0 0.0 387.40918 284.10007" svg:width="3.8740916mm" svg:x="43.131554mm" svg:y="302.17914mm"/>
          <draw:path svg:d="M 180.79094 748.9911 L 154.96367 748.9911 L 154.96367 774.81836 L 154.96367 800.6456 L 129.13638 800.6456 L 103.30911 826.4729 L 51.654556 826.4729 L -1.8189894E-12 826.4729 L -1.8189894E-12 387.40918 Q -1.8189894E-12 -51.654556 77.481834 0.0 Q 154.96367 25.827278 206.61823 129.13638 Q 258.27277 232.4455 258.27277 439.06372 Q 258.27277 645.68195 206.61823 697.3365 Q 180.79094 723.16376 180.79094 748.9911 z" svg:height="8.264729mm" draw:style-name="style-48" svg:viewBox="0.0 0.0 258.27277 826.4729" svg:width="2.582728mm" svg:x="129.13638mm" svg:y="36.158188mm"/>
          <draw:path svg:d="M 258.27277 -3.6379788E-12 L 284.10007 -3.6379788E-12 L 284.10007 -3.6379788E-12 L 284.10007 -3.6379788E-12 L 232.4455 103.30911 Q 206.61823 206.61823 284.10007 232.4455 Q 387.40918 258.27277 413.23645 309.92734 Q 439.06372 361.58188 439.06372 335.7546 Q 439.06372 335.7546 464.891 335.7546 L 464.891 335.7546 L 439.06372 516.54553 Q 439.06372 671.5092 413.23645 697.3365 Q 387.40918 723.16376 387.40918 748.9911 L 361.58188 748.9911 L 361.58188 723.16376 Q 361.58188 697.3365 232.4455 697.3365 L 103.30911 697.3365 L 103.30911 671.5092 Q 77.481834 645.68195 77.481834 568.20013 Q 77.481834 516.54553 25.827278 464.891 L 0.0 413.23645 L 0.0 361.58188 Q -25.827278 284.10007 0.0 258.27277 L 0.0 206.61823 L 25.827278 206.61823 Q 25.827278 206.61823 51.654556 180.79094 L 77.481834 154.96367 L 77.481834 154.96367 L 77.481834 154.96367 L 103.30911 129.13638 L 129.13638 103.30911 L 129.13638 103.30911 Q 129.13638 103.30911 154.96367 51.654556 L 154.96367 25.827278 L 180.79094 25.827278 Q 232.4455 51.654556 232.4455 25.827278 L 232.4455 25.827278 L 258.27277 25.827278 L 258.27277 -3.6379788E-12 L 258.27277 -3.6379788E-12 z" svg:height="7.4899106mm" draw:style-name="style-49" svg:viewBox="0.0 0.0 464.891 748.9911" svg:width="4.64891mm" svg:x="160.90395mm" svg:y="233.47859mm"/>
          <draw:path svg:d="M 594.0274 0.0 L 594.0274 0.0 L 619.8547 0.0 L 619.8547 25.827278 L 645.68195 25.827278 L 645.68195 25.827278 L 671.5092 232.4455 Q 697.3365 464.891 748.9911 645.68195 Q 800.6456 800.6456 774.81836 955.6093 Q 748.9911 1110.573 723.16376 1213.8821 Q 671.5092 1317.1912 645.68195 1317.1912 Q 594.0274 1317.1912 335.7546 1317.1912 L 51.654556 1317.1912 L 25.827278 1317.1912 L -1.8189894E-12 1317.1912 L -1.8189894E-12 1291.3639 L 25.827278 1265.5366 L 25.827278 1239.7094 L 25.827278 1213.8821 L 51.654556 1188.0548 L 77.481834 1162.2275 L 77.481834 1110.573 L 77.481834 1084.7457 L 103.30911 1058.9185 Q 129.13638 1007.26385 129.13638 955.6093 Q 154.96367 903.9547 180.79094 903.9547 L 232.4455 903.9547 L 232.4455 878.12744 L 232.4455 878.12744 L 387.40918 878.12744 L 516.54553 852.3002 L 516.54553 852.3002 L 542.37286 852.3002 L 542.37286 439.06372 L 542.37286 25.827278 L 568.20013 25.827278 L 594.0274 25.827278 L 594.0274 0.0 z" svg:height="13.171912mm" draw:style-name="style-50" svg:viewBox="0.0 0.0 774.81836 1317.1912" svg:width="7.7481833mm" svg:x="87.554474mm" svg:y="255.43178mm"/>
          <draw:path svg:d="M 335.7546 77.481834 L 335.7546 77.481834 L 335.7546 1394.673 L 335.7546 2711.8643 L 335.7546 2711.8643 L 309.92734 2711.8643 L 309.92734 2737.6914 Q 309.92734 2763.5188 284.10007 2789.346 Q 284.10007 2815.1733 258.27277 2815.1733 Q 232.4455 2815.1733 232.4455 2763.5188 Q 232.4455 2737.6914 180.79094 2711.8643 Q 154.96367 2711.8643 103.30911 2711.8643 Q 51.654556 2711.8643 51.654556 2737.6914 L 51.654556 2763.5188 L 25.827278 2737.6914 Q 0.0 2711.8643 0.0 2711.8643 L 0.0 2711.8643 L 0.0 2453.5913 L 0.0 2221.146 L 0.0 1368.8457 Q 0.0 490.7183 25.827278 258.27277 L 25.827278 25.827278 L 25.827278 25.827278 L 51.654556 25.827278 L 51.654556 0.0 Q 51.654556 -25.827278 103.30911 77.481834 Q 103.30911 154.96367 180.79094 77.481834 Q 258.27277 25.827278 284.10007 51.654556 Q 309.92734 77.481834 309.92734 77.481834 Q 309.92734 77.481834 335.7546 77.481834 z" svg:height="28.151733mm" draw:style-name="style-51" svg:viewBox="0.0 0.0 335.7546 2815.1733" svg:width="3.357546mm" svg:x="205.06859mm" svg:y="283.8418mm"/>
          <draw:path svg:d="M 25.827278 697.3365 L 9.094947E-13 0.0 L 439.06372 0.0 Q 852.3002 25.827278 903.9547 154.96367 Q 929.782 309.92734 645.68195 335.7546 Q 361.58188 361.58188 387.40918 568.20013 Q 387.40918 774.81836 568.20013 774.81836 Q 748.9911 800.6456 800.6456 929.782 Q 852.3002 1084.7457 748.9911 1084.7457 Q 645.68195 1084.7457 516.54553 1058.9185 L 387.40918 1058.9185 L 387.40918 1136.4003 Q 387.40918 1239.7094 387.40918 1497.9822 L 387.40918 1782.0822 L 697.3365 1782.0822 L 1007.26385 1782.0822 L 1007.26385 1807.9094 L 1007.26385 1859.564 L 981.4366 1911.2186 L 955.6093 1937.0459 L 955.6093 1988.7004 L 955.6093 2040.355 L 929.782 2040.355 L 929.782 2066.1821 L 490.7183 2066.1821 L 51.654556 2066.1821 L 51.654556 1730.4276 Q 25.827278 1394.673 25.827278 697.3365 z" svg:height="20.661823mm" draw:style-name="style-52" svg:viewBox="0.0 0.0 1007.26385 2066.1821" svg:width="10.0726385mm" svg:x="71.54156mm" svg:y="8.264729mm"/>
          <draw:path svg:d="M 0.0 335.7546 L 0.0 1.8189894E-12 L 258.27277 1.8189894E-12 Q 516.54553 1.8189894E-12 490.7183 25.827278 Q 490.7183 51.654556 284.10007 77.481834 Q 77.481834 77.481834 77.481834 154.96367 Q 77.481834 232.4455 206.61823 258.27277 Q 309.92734 258.27277 309.92734 284.10007 Q 309.92734 309.92734 206.61823 335.7546 Q 103.30911 361.58188 103.30911 516.54553 Q 103.30911 697.3365 51.654556 671.5092 Q 0.0 671.5092 0.0 335.7546 z" svg:height="6.715092mm" draw:style-name="style-53" svg:viewBox="0.0 0.0 490.7183 671.5092" svg:width="4.9071827mm" svg:x="10.847457mm" svg:y="146.69894mm"/>
          <draw:path svg:d="M -9.094947E-13 258.27277 L 25.827278 0.0 L 51.654556 0.0 Q 51.654556 25.827278 51.654556 25.827278 L 77.481834 25.827278 L 77.481834 25.827278 L 77.481834 25.827278 L 77.481834 51.654556 L 51.654556 51.654556 L 103.30911 232.4455 Q 154.96367 439.06372 206.61823 619.8547 Q 258.27277 800.6456 258.27277 878.12744 L 258.27277 955.6093 L 284.10007 981.4366 L 284.10007 1007.26385 L 258.27277 1033.0911 Q 258.27277 1058.9185 232.4455 1058.9185 L 232.4455 1058.9185 L 232.4455 1033.0911 Q 206.61823 1007.26385 180.79094 929.782 L 154.96367 852.3002 L 129.13638 852.3002 Q 129.13638 852.3002 51.654556 671.5092 Q -9.094947E-13 516.54553 -9.094947E-13 258.27277 z" svg:height="10.589184mm" draw:style-name="style-54" svg:viewBox="0.0 0.0 284.10007 1058.9185" svg:width="2.8410006mm" svg:x="54.237286mm" svg:y="252.84904mm"/>
          <draw:path svg:d="M 154.96367 25.827278 L 154.96367 0.0 L 180.79094 103.30911 Q 180.79094 206.61823 180.79094 284.10007 Q 180.79094 335.7546 180.79094 387.40918 L 180.79094 464.891 L 180.79094 464.891 Q 154.96367 439.06372 77.481834 439.06372 L 0.0 413.23645 L 0.0 413.23645 Q -25.827278 413.23645 0.0 232.4455 L 25.827278 51.654556 L 77.481834 51.654556 L 154.96367 51.654556 L 154.96367 25.827278 z" svg:height="4.64891mm" draw:style-name="style-55" svg:viewBox="0.0 0.0 180.79094 464.891" svg:width="1.8079095mm" svg:x="100.46811mm" svg:y="173.30104mm"/>
          <draw:path svg:d="M 309.92734 77.481834 L 335.7546 77.481834 L 516.54553 103.30911 Q 671.5092 129.13638 723.16376 206.61823 Q 774.81836 284.10007 826.4729 387.40918 Q 878.12744 490.7183 878.12744 697.3365 Q 878.12744 878.12744 878.12744 1058.9185 L 878.12744 1239.7094 L 878.12744 1239.7094 L 878.12744 1213.8821 L 878.12744 1213.8821 L 878.12744 1213.8821 L 852.3002 1162.2275 L 826.4729 1110.573 L 826.4729 1058.9185 L 826.4729 1033.0911 L 800.6456 955.6093 Q 774.81836 903.9547 723.16376 800.6456 Q 671.5092 697.3365 645.68195 697.3365 Q 619.8547 671.5092 490.7183 619.8547 L 387.40918 594.0274 L 309.92734 594.0274 L 232.4455 594.0274 L 232.4455 594.0274 L 206.61823 594.0274 L 206.61823 619.8547 L 206.61823 645.68195 L 180.79094 645.68195 L 180.79094 645.68195 L 180.79094 645.68195 Q 180.79094 645.68195 154.96367 619.8547 L 129.13638 619.8547 L 129.13638 594.0274 Q 129.13638 568.20013 154.96367 568.20013 Q 180.79094 568.20013 103.30911 490.7183 Q 51.654556 387.40918 0.0 284.10007 L 0.0 180.79094 L 0.0 129.13638 L 0.0 77.481834 L 0.0 77.481834 Q 25.827278 77.481834 25.827278 51.654556 L 25.827278 51.654556 L 51.654556 0.0 Q 51.654556 -51.654556 103.30911 0.0 Q 154.96367 25.827278 206.61823 51.654556 Q 258.27277 77.481834 309.92734 77.481834 z" svg:height="12.397094mm" draw:style-name="style-56" svg:viewBox="0.0 0.0 878.12744 1239.7094" svg:width="8.781275mm" svg:x="105.3753mm" svg:y="246.65051mm"/>
          <draw:path svg:d="M 25.827278 0.0 L 25.827278 0.0 L 51.654556 0.0 L 51.654556 25.827278 L 77.481834 25.827278 L 103.30911 25.827278 L 103.30911 51.654556 L 129.13638 77.481834 L 129.13638 77.481834 L 129.13638 77.481834 L 129.13638 103.30911 L 129.13638 103.30911 L 154.96367 103.30911 L 154.96367 129.13638 L 206.61823 180.79094 Q 258.27277 284.10007 258.27277 284.10007 L 284.10007 284.10007 L 284.10007 284.10007 L 284.10007 284.10007 L 284.10007 309.92734 L 284.10007 309.92734 L 309.92734 309.92734 L 309.92734 335.7546 L 309.92734 335.7546 L 335.7546 335.7546 L 335.7546 361.58188 L 335.7546 387.40918 L 387.40918 387.40918 L 413.23645 387.40918 L 413.23645 206.61823 L 413.23645 25.827278 L 464.891 25.827278 L 516.54553 25.827278 L 516.54553 129.13638 Q 542.37286 232.4455 542.37286 387.40918 L 542.37286 568.20013 L 542.37286 671.5092 Q 542.37286 774.81836 516.54553 774.81836 Q 490.7183 748.9911 335.7546 594.0274 L 206.61823 387.40918 L 206.61823 387.40918 L 180.79094 387.40918 L 180.79094 361.58188 L 180.79094 335.7546 L 129.13638 335.7546 L 103.30911 335.7546 L 103.30911 568.20013 L 103.30911 800.6456 L 77.481834 800.6456 L 25.827278 800.6456 L 25.827278 774.81836 L 25.827278 774.81836 L 0.0 645.68195 L 0.0 490.7183 L 0.0 258.27277 L 25.827278 25.827278 L 25.827278 25.827278 L 25.827278 25.827278 L 25.827278 0.0 z" svg:height="8.006456mm" draw:style-name="style-57" svg:viewBox="0.0 0.0 542.37286 800.6456" svg:width="5.4237285mm" svg:x="44.164646mm" svg:y="174.85068mm"/>
          <draw:path svg:d="M 0.0 232.4455 L 0.0 0.0 L 154.96367 0.0 L 309.92734 25.827278 L 309.92734 25.827278 L 335.7546 25.827278 L 335.7546 129.13638 Q 335.7546 232.4455 309.92734 232.4455 Q 284.10007 258.27277 284.10007 284.10007 L 284.10007 284.10007 L 180.79094 284.10007 Q 77.481834 309.92734 51.654556 309.92734 L 51.654556 335.7546 L 51.654556 335.7546 L 25.827278 335.7546 L 25.827278 387.40918 L 25.827278 439.06372 L 0.0 439.06372 L 0.0 439.06372 L 0.0 232.4455 z" svg:height="4.3906374mm" draw:style-name="style-58" svg:viewBox="0.0 0.0 335.7546 439.06372" svg:width="3.357546mm" svg:x="43.131554mm" svg:y="299.33817mm"/>
          <draw:path svg:d="M 77.481834 0.0 L 129.13638 0.0 L 129.13638 77.481834 Q 180.79094 154.96367 180.79094 154.96367 L 180.79094 154.96367 L 180.79094 180.79094 Q 180.79094 206.61823 77.481834 206.61823 L 0.0 206.61823 L 0.0 206.61823 L 0.0 206.61823 L 0.0 154.96367 Q 25.827278 103.30911 25.827278 51.654556 Q 25.827278 0.0 77.481834 0.0 z" svg:height="2.0661821mm" draw:style-name="style-59" svg:viewBox="0.0 0.0 180.79094 206.61823" svg:width="1.8079095mm" svg:x="162.45358mm" svg:y="157.5464mm"/>
          <draw:path svg:d="M 697.3365 0.0 Q 903.9547 -25.827278 1084.7457 77.481834 Q 1239.7094 154.96367 1291.3639 232.4455 Q 1343.0184 335.7546 1420.5002 516.54553 Q 1497.9822 697.3365 1497.9822 955.6093 Q 1497.9822 1239.7094 1420.5002 1472.1549 Q 1343.0184 1730.4276 1162.2275 1859.564 Q 1007.26385 1988.7004 748.9911 1988.7004 Q 490.7183 1988.7004 361.58188 1885.3912 Q 206.61823 1782.0822 103.30911 1549.6367 Q 0.0 1317.1912 0.0 1007.26385 Q 0.0 697.3365 77.481834 490.7183 Q 154.96367 284.10007 206.61823 232.4455 Q 258.27277 206.61823 258.27277 180.79094 Q 258.27277 154.96367 387.40918 77.481834 Q 490.7183 25.827278 697.3365 0.0 z M 723.16376 335.7546 Q 852.3002 335.7546 903.9547 361.58188 Q 929.782 387.40918 1033.0911 542.37286 Q 1136.4003 671.5092 1136.4003 903.9547 Q 1136.4003 1162.2275 1084.7457 1317.1912 Q 1033.0911 1497.9822 981.4366 1601.2913 Q 903.9547 1730.4276 748.9911 1730.4276 Q 594.0274 1730.4276 568.20013 1678.7731 Q 568.20013 1652.9458 542.37286 1652.9458 Q 516.54553 1627.1185 490.7183 1575.464 Q 464.891 1523.8094 413.23645 1420.5002 Q 361.58188 1317.1912 361.58188 1058.9185 Q 361.58188 800.6456 361.58188 697.3365 Q 413.23645 619.8547 516.54553 490.7183 Q 619.8547 335.7546 723.16376 335.7546 z" svg:height="19.887005mm" draw:style-name="style-60" svg:viewBox="0.0 0.0 1497.9822 1988.7004" svg:width="14.979821mm" svg:x="39.25746mm" svg:y="8.523002mm"/>
          <draw:path svg:d="M 25.827278 51.654556 L 25.827278 0.0 L 154.96367 25.827278 Q 258.27277 51.654556 284.10007 25.827278 L 309.92734 25.827278 L 309.92734 77.481834 Q 309.92734 103.30911 335.7546 154.96367 Q 361.58188 180.79094 361.58188 206.61823 L 361.58188 232.4455 L 361.58188 258.27277 L 361.58188 284.10007 L 335.7546 284.10007 L 309.92734 309.92734 L 154.96367 309.92734 L 1.8189894E-12 309.92734 L 1.8189894E-12 284.10007 L 1.8189894E-12 284.10007 L 1.8189894E-12 232.4455 Q 1.8189894E-12 180.79094 1.8189894E-12 129.13638 Q 51.654556 77.481834 25.827278 51.654556 z" svg:height="3.0992734mm" draw:style-name="style-61" svg:viewBox="0.0 0.0 361.58188 309.92734" svg:width="3.615819mm" svg:x="102.792564mm" svg:y="179.2413mm"/>
          <draw:path svg:d="M 2582.7278 1.8189894E-12 L 2634.3823 1.8189894E-12 L 2789.346 25.827278 Q 2918.4824 25.827278 2970.137 51.654556 Q 2995.9644 77.481834 3021.7915 129.13638 Q 3021.7915 154.96367 2995.9644 180.79094 Q 2995.9644 180.79094 2995.9644 206.61823 Q 3021.7915 232.4455 3073.446 258.27277 Q 3125.1006 258.27277 3099.2734 439.06372 Q 3099.2734 619.8547 3047.619 697.3365 Q 3047.619 748.9911 3047.619 800.6456 L 3047.619 852.3002 L 3047.619 852.3002 L 3047.619 852.3002 L 3150.928 903.9547 Q 3228.4097 955.6093 3615.8188 955.6093 Q 4029.0554 1007.26385 4545.601 955.6093 Q 5062.1465 955.6093 5062.1465 929.782 Q 5087.9736 903.9547 5165.4556 903.9547 L 5242.9375 903.9547 L 5242.9375 903.9547 Q 5242.9375 903.9547 5268.7646 929.782 L 5268.7646 929.782 L 5268.7646 981.4366 L 5268.7646 1033.0911 L 5320.4194 1033.0911 L 5372.0737 1033.0911 L 5372.0737 1033.0911 L 5372.0737 1033.0911 L 5397.901 1033.0911 L 5397.901 1058.9185 L 5423.7285 1058.9185 L 5423.7285 1058.9185 L 5449.5557 1033.0911 L 5475.383 1033.0911 L 5475.383 1033.0911 L 5475.383 1058.9185 L 5527.0376 1058.9185 L 5552.8647 1058.9185 L 5552.8647 1110.573 L 5527.0376 1162.2275 L 5527.0376 1162.2275 L 5527.0376 1162.2275 L 5527.0376 1188.0548 L 5527.0376 1188.0548 L 5501.2104 1188.0548 L 5501.2104 1213.8821 L 5475.383 1213.8821 L 5449.5557 1213.8821 L 5449.5557 1239.7094 L 5423.7285 1239.7094 L 5423.7285 1239.7094 L 5423.7285 1265.5366 L 5372.0737 1265.5366 Q 5320.4194 1265.5366 5217.1104 1291.3639 L 5087.9736 1317.1912 L 5062.1465 1317.1912 L 5036.3193 1317.1912 L 5036.3193 1291.3639 Q 5036.3193 1265.5366 5010.4917 1265.5366 Q 4958.8374 1265.5366 4313.1553 1317.1912 Q 3667.4734 1368.8457 3615.8188 1368.8457 Q 3538.3372 1420.5002 3460.8552 1549.6367 L 3409.2007 1678.7731 L 3383.3735 1730.4276 L 3357.5461 1756.2549 L 3357.5461 1807.9094 L 3357.5461 1859.564 L 3331.7188 1885.3912 L 3331.7188 1911.2186 L 3331.7188 1911.2186 L 3331.7188 1937.0459 L 3331.7188 1937.0459 L 3305.8916 1937.0459 L 3305.8916 1962.8732 L 3305.8916 1988.7004 L 3280.0642 2014.5277 L 3254.237 2040.355 L 3280.0642 2092.0095 Q 3305.8916 2169.4915 3305.8916 2272.8005 L 3305.8916 2376.1096 L 3305.8916 2401.9368 Q 3305.8916 2453.5913 3254.237 2479.4187 Q 3228.4097 2505.2458 2892.655 2531.0732 L 2582.7278 2556.9006 L 2556.9006 2556.9006 L 2531.0732 2556.9006 L 2531.0732 2556.9006 L 2531.0732 2556.9006 L 2505.2458 2556.9006 L 2505.2458 2556.9006 L 2479.4187 2582.7278 L 2427.7642 2582.7278 L 2401.9368 2582.7278 L 2376.1096 2556.9006 L 2376.1096 2556.9006 L 2376.1096 2556.9006 L 2350.2822 2556.9006 L 2350.2822 2556.9006 L 2350.2822 2505.2458 Q 2350.2822 2453.5913 2376.1096 2453.5913 Q 2401.9368 2453.5913 2401.9368 2246.9731 Q 2376.1096 2066.1821 2324.455 1833.7367 Q 2221.146 1627.1185 2169.4915 1472.1549 Q 2117.837 1343.0184 1885.3912 1291.3639 Q 1652.9458 1265.5366 1084.7457 1213.8821 Q 516.54553 1213.8821 464.891 1213.8821 Q 387.40918 1265.5366 206.61823 1213.8821 L 25.827278 1162.2275 L 25.827278 1162.2275 L 0.0 1162.2275 L 0.0 1110.573 L 0.0 1058.9185 L 25.827278 1058.9185 L 25.827278 1058.9185 L 25.827278 1033.0911 L 51.654556 1033.0911 L 51.654556 1033.0911 L 51.654556 1007.26385 L 77.481834 1007.26385 L 103.30911 1007.26385 L 103.30911 981.4366 L 103.30911 981.4366 L 129.13638 955.6093 L 154.96367 903.9547 L 154.96367 903.9547 L 154.96367 903.9547 L 309.92734 903.9547 Q 490.7183 903.9547 490.7183 929.782 L 516.54553 929.782 L 516.54553 929.782 L 516.54553 955.6093 L 568.20013 955.6093 L 594.0274 955.6093 L 929.782 929.782 Q 1239.7094 903.9547 1497.9822 929.782 Q 1756.2549 955.6093 1807.9094 929.782 L 1859.564 903.9547 L 1911.2186 903.9547 Q 1937.0459 903.9547 1937.0459 852.3002 L 1937.0459 826.4729 L 1962.8732 826.4729 Q 1988.7004 852.3002 2014.5277 852.3002 L 2014.5277 852.3002 L 2143.664 878.12744 Q 2272.8005 903.9547 2298.6277 903.9547 L 2324.455 903.9547 L 2427.7642 929.782 L 2556.9006 929.782 L 2556.9006 852.3002 Q 2531.0732 748.9911 2479.4187 645.68195 Q 2427.7642 542.37286 2453.5913 387.40918 Q 2479.4187 258.27277 2427.7642 258.27277 Q 2401.9368 232.4455 2401.9368 206.61823 Q 2401.9368 180.79094 2479.4187 154.96367 Q 2531.0732 129.13638 2531.0732 77.481834 Q 2556.9006 1.8189894E-12 2582.7278 1.8189894E-12 z" svg:height="25.827278mm" draw:style-name="style-62" svg:viewBox="0.0 0.0 5552.8647 2582.7278" svg:width="55.52865mm" svg:x="72.316376mm" svg:y="125.2623mm"/>
          <draw:path svg:d="M -3.6379788E-12 361.58188 L -3.6379788E-12 0.0 L 232.4455 25.827278 Q 439.06372 25.827278 464.891 51.654556 Q 464.891 103.30911 284.10007 103.30911 Q 103.30911 103.30911 103.30911 180.79094 Q 103.30911 258.27277 232.4455 258.27277 Q 361.58188 258.27277 361.58188 284.10007 L 387.40918 284.10007 L 387.40918 309.92734 Q 387.40918 361.58188 232.4455 361.58188 Q 77.481834 387.40918 77.481834 490.7183 L 77.481834 594.0274 L 258.27277 619.8547 Q 413.23645 619.8547 413.23645 671.5092 L 413.23645 723.16376 L 206.61823 723.16376 Q -3.6379788E-12 723.16376 -3.6379788E-12 361.58188 z" svg:height="7.231638mm" draw:style-name="style-63" svg:viewBox="0.0 0.0 464.891 723.16376" svg:width="4.64891mm" svg:x="186.73122mm" svg:y="165.29459mm"/>
          <draw:path svg:d="M 0.0 206.61823 L 0.0 0.0 L 129.13638 25.827278 Q 258.27277 25.827278 284.10007 77.481834 Q 335.7546 103.30911 284.10007 232.4455 Q 258.27277 387.40918 258.27277 361.58188 Q 232.4455 361.58188 232.4455 361.58188 L 232.4455 335.7546 L 180.79094 335.7546 Q 103.30911 284.10007 77.481834 309.92734 Q 51.654556 309.92734 51.654556 361.58188 L 51.654556 413.23645 L 25.827278 413.23645 L 0.0 413.23645 L 0.0 206.61823 z" svg:height="4.1323643mm" draw:style-name="style-64" svg:viewBox="0.0 0.0 284.10007 413.23645" svg:width="2.8410006mm" svg:x="48.29701mm" svg:y="220.30669mm"/>
          <draw:path svg:d="M 258.27277 154.96367 L 258.27277 309.92734 L 258.27277 852.3002 L 258.27277 1394.673 L 154.96367 1394.673 L 51.654556 1368.8457 L 51.654556 1368.8457 L 25.827278 1368.8457 L 25.827278 1368.8457 L 25.827278 1368.8457 L 25.827278 1343.0184 L 25.827278 1343.0184 L 0.0 1162.2275 L 0.0 981.4366 L 0.0 981.4366 L 25.827278 981.4366 L 25.827278 490.7183 Q 51.654556 -25.827278 154.96367 0.0 Q 232.4455 0.0 258.27277 154.96367 z" svg:height="13.94673mm" draw:style-name="style-65" svg:viewBox="0.0 0.0 258.27277 1394.673" svg:width="2.582728mm" svg:x="135.59322mm" svg:y="33.31719mm"/>
          <draw:path svg:d="M 77.481834 361.58188 L 0.0 361.58188 L 25.827278 180.79094 Q 25.827278 -25.827278 129.13638 0.0 Q 232.4455 25.827278 232.4455 51.654556 Q 232.4455 77.481834 232.4455 180.79094 Q 232.4455 284.10007 206.61823 309.92734 Q 154.96367 335.7546 77.481834 361.58188 z" svg:height="3.615819mm" draw:style-name="style-66" svg:viewBox="0.0 0.0 232.4455 361.58188" svg:width="2.324455mm" svg:x="11.622275mm" svg:y="176.40031mm"/>
          <draw:path svg:d="M 0.0 542.37286 L 0.0 516.54553 L 51.654556 516.54553 Q 103.30911 516.54553 206.61823 516.54553 L 309.92734 516.54553 L 335.7546 516.54553 Q 361.58188 516.54553 361.58188 464.891 Q 361.58188 413.23645 206.61823 335.7546 L 25.827278 258.27277 L 25.827278 232.4455 L 25.827278 206.61823 L 25.827278 154.96367 L 25.827278 103.30911 L 25.827278 103.30911 L 25.827278 103.30911 L 25.827278 77.481834 L 25.827278 77.481834 L 77.481834 25.827278 Q 129.13638 -1.8189894E-12 284.10007 -1.8189894E-12 Q 464.891 -1.8189894E-12 464.891 51.654556 Q 464.891 103.30911 335.7546 103.30911 Q 180.79094 103.30911 180.79094 154.96367 Q 206.61823 206.61823 361.58188 258.27277 Q 490.7183 335.7546 490.7183 464.891 Q 490.7183 568.20013 439.06372 594.0274 Q 361.58188 619.8547 180.79094 619.8547 Q 25.827278 619.8547 25.827278 594.0274 Q 25.827278 568.20013 0.0 542.37286 z" svg:height="6.198547mm" draw:style-name="style-67" svg:viewBox="0.0 0.0 490.7183 619.8547" svg:width="4.9071827mm" svg:x="189.31395mm" svg:y="137.40112mm"/>
          <draw:path svg:d="M 464.891 387.40918 L 464.891 413.23645 L 413.23645 413.23645 Q 387.40918 413.23645 335.7546 387.40918 L 284.10007 361.58188 L 284.10007 361.58188 Q 258.27277 361.58188 232.4455 309.92734 Q 206.61823 258.27277 154.96367 232.4455 L 103.30911 232.4455 L 103.30911 232.4455 Q 77.481834 258.27277 51.654556 258.27277 L 25.827278 258.27277 L 25.827278 232.4455 L 0.0 206.61823 L 0.0 206.61823 L 0.0 206.61823 L 51.654556 103.30911 Q 103.30911 -25.827278 180.79094 1.8189894E-12 Q 258.27277 25.827278 361.58188 206.61823 Q 464.891 361.58188 464.891 387.40918 z" svg:height="4.1323643mm" draw:style-name="style-68" svg:viewBox="0.0 0.0 464.891 413.23645" svg:width="4.64891mm" svg:x="33.058914mm" svg:y="155.99677mm"/>
          <draw:path svg:d="M 25.827278 25.827278 L 25.827278 0.0 L 258.27277 0.0 L 490.7183 0.0 L 516.54553 25.827278 Q 542.37286 25.827278 542.37286 51.654556 Q 542.37286 103.30911 335.7546 103.30911 Q 154.96367 129.13638 129.13638 206.61823 Q 129.13638 284.10007 284.10007 309.92734 Q 464.891 335.7546 464.891 361.58188 Q 464.891 387.40918 439.06372 387.40918 L 439.06372 413.23645 L 284.10007 413.23645 Q 154.96367 439.06372 154.96367 542.37286 Q 154.96367 619.8547 361.58188 645.68195 Q 594.0274 645.68195 594.0274 697.3365 Q 594.0274 748.9911 309.92734 748.9911 L 25.827278 723.16376 L 25.827278 723.16376 L 0.0 723.16376 L 0.0 361.58188 Q 0.0 25.827278 25.827278 25.827278 z" svg:height="7.4899106mm" draw:style-name="style-69" svg:viewBox="0.0 0.0 594.0274 748.9911" svg:width="5.940274mm" svg:x="40.290554mm" svg:y="165.29459mm"/>
          <draw:path svg:d="M 51.654556 180.79094 Q 103.30911 0.0 154.96367 0.0 Q 206.61823 0.0 258.27277 180.79094 Q 309.92734 361.58188 284.10007 361.58188 Q 258.27277 335.7546 154.96367 335.7546 Q 51.654556 361.58188 0.0 361.58188 Q -25.827278 361.58188 51.654556 180.79094 z" svg:height="3.615819mm" draw:style-name="style-70" svg:viewBox="0.0 0.0 284.10007 361.58188" svg:width="2.8410006mm" svg:x="28.926552mm" svg:y="304.76187mm"/>
          <draw:path svg:d="M 0.0 206.61823 L 0.0 0.0 L 258.27277 0.0 Q 542.37286 0.0 542.37286 51.654556 Q 542.37286 103.30911 542.37286 103.30911 Q 542.37286 103.30911 335.7546 129.13638 L 129.13638 129.13638 L 129.13638 258.27277 L 129.13638 361.58188 L 77.481834 387.40918 Q 51.654556 413.23645 25.827278 413.23645 L 0.0 413.23645 L 0.0 413.23645 Q -25.827278 413.23645 0.0 206.61823 z" svg:height="4.1323643mm" draw:style-name="style-71" svg:viewBox="0.0 0.0 542.37286 413.23645" svg:width="5.4237285mm" svg:x="10.589184mm" svg:y="68.18401mm"/>
          <draw:path svg:d="M 25.827278 25.827278 L 25.827278 1.8189894E-12 L 206.61823 25.827278 Q 387.40918 51.654556 387.40918 77.481834 Q 387.40918 103.30911 413.23645 129.13638 L 413.23645 180.79094 L 413.23645 180.79094 Q 387.40918 180.79094 387.40918 206.61823 Q 387.40918 232.4455 206.61823 232.4455 L 25.827278 232.4455 L 25.827278 232.4455 Q 25.827278 232.4455 0.0 129.13638 L 0.0 25.827278 L 0.0 25.827278 Q 25.827278 25.827278 25.827278 25.827278 z" svg:height="2.324455mm" draw:style-name="style-72" svg:viewBox="0.0 0.0 413.23645 232.4455" svg:width="4.1323643mm" svg:x="181.56577mm" svg:y="159.35431mm"/>
          <draw:path svg:d="M 232.4455 826.4729 L 258.27277 826.4729 L 258.27277 852.3002 L 258.27277 852.3002 L 284.10007 852.3002 L 284.10007 878.12744 L 284.10007 878.12744 L 258.27277 878.12744 L 258.27277 878.12744 L 258.27277 878.12744 L 206.61823 878.12744 L 154.96367 878.12744 L 129.13638 878.12744 L 103.30911 878.12744 L 103.30911 852.3002 L 103.30911 852.3002 L 77.481834 852.3002 L 77.481834 826.4729 L 51.654556 826.4729 L 25.827278 826.4729 L 25.827278 800.6456 L 0.0 800.6456 L 0.0 774.81836 L 0.0 748.9911 L 0.0 645.68195 Q 0.0 542.37286 103.30911 490.7183 Q 180.79094 439.06372 206.61823 309.92734 Q 232.4455 154.96367 309.92734 103.30911 Q 387.40918 1.8189894E-12 464.891 1.8189894E-12 Q 516.54553 1.8189894E-12 464.891 77.481834 Q 413.23645 129.13638 387.40918 232.4455 Q 387.40918 361.58188 413.23645 361.58188 Q 413.23645 387.40918 439.06372 439.06372 Q 464.891 464.891 361.58188 516.54553 Q 232.4455 568.20013 206.61823 594.0274 Q 206.61823 619.8547 206.61823 723.16376 Q 206.61823 826.4729 232.4455 826.4729 z" svg:height="8.781275mm" draw:style-name="style-73" svg:viewBox="0.0 0.0 464.891 878.12744" svg:width="4.64891mm" svg:x="33.575462mm" svg:y="135.33493mm"/>
          <draw:path svg:d="M 0.0 206.61823 L 0.0 0.0 L 258.27277 25.827278 Q 516.54553 51.654556 619.8547 129.13638 Q 697.3365 232.4455 748.9911 309.92734 Q 748.9911 413.23645 748.9911 619.8547 Q 748.9911 800.6456 645.68195 903.9547 Q 542.37286 981.4366 413.23645 1033.0911 Q 284.10007 1058.9185 284.10007 1213.8821 L 284.10007 1368.8457 L 154.96367 1368.8457 L 25.827278 1368.8457 L 25.827278 878.12744 Q 25.827278 413.23645 0.0 206.61823 z M 335.7546 258.27277 Q 361.58188 258.27277 439.06372 309.92734 Q 490.7183 361.58188 516.54553 490.7183 Q 542.37286 619.8547 464.891 697.3365 Q 413.23645 774.81836 361.58188 774.81836 Q 284.10007 774.81836 284.10007 516.54553 Q 284.10007 258.27277 335.7546 258.27277 z" svg:height="13.6884575mm" draw:style-name="style-74" svg:viewBox="0.0 0.0 748.9911 1368.8457" svg:width="7.4899106mm" svg:x="63.793377mm" svg:y="33.575462mm"/>
          <draw:path svg:d="M 516.54553 929.782 L 516.54553 929.782 L 490.7183 671.5092 Q 464.891 439.06372 464.891 464.891 L 413.23645 490.7183 L 413.23645 516.54553 Q 413.23645 542.37286 361.58188 619.8547 L 335.7546 723.16376 L 309.92734 723.16376 L 284.10007 723.16376 L 284.10007 697.3365 L 258.27277 697.3365 L 258.27277 671.5092 Q 258.27277 619.8547 206.61823 568.20013 L 206.61823 516.54553 L 180.79094 516.54553 L 180.79094 516.54553 L 180.79094 490.7183 L 154.96367 490.7183 L 154.96367 490.7183 L 154.96367 464.891 L 154.96367 464.891 L 154.96367 464.891 L 129.13638 464.891 L 129.13638 464.891 L 129.13638 490.7183 L 103.30911 490.7183 L 103.30911 619.8547 Q 103.30911 723.16376 103.30911 826.4729 L 103.30911 929.782 L 103.30911 929.782 L 103.30911 929.782 L 51.654556 929.782 L 25.827278 929.782 L 25.827278 929.782 L 0.0 929.782 L 0.0 464.891 Q -25.827278 0.0 51.654556 0.0 Q 103.30911 25.827278 206.61823 180.79094 Q 284.10007 361.58188 309.92734 335.7546 Q 361.58188 335.7546 439.06372 180.79094 Q 542.37286 0.0 594.0274 0.0 Q 645.68195 0.0 671.5092 464.891 Q 671.5092 955.6093 594.0274 955.6093 Q 516.54553 929.782 516.54553 929.782 z" svg:height="9.556093mm" draw:style-name="style-75" svg:viewBox="0.0 0.0 671.5092 955.6093" svg:width="6.715092mm" svg:x="190.60532mm" svg:y="68.18401mm"/>
          <draw:path svg:d="M 258.27277 671.5092 L 232.4455 697.3365 L 232.4455 697.3365 L 206.61823 697.3365 L 206.61823 697.3365 L 206.61823 697.3365 L 154.96367 723.16376 L 129.13638 748.9911 L 77.481834 748.9911 L 25.827278 748.9911 L 25.827278 723.16376 L 0.0 723.16376 L 25.827278 361.58188 Q 25.827278 -25.827278 129.13638 0.0 Q 206.61823 25.827278 309.92734 129.13638 Q 361.58188 232.4455 361.58188 387.40918 Q 361.58188 542.37286 309.92734 594.0274 Q 284.10007 645.68195 258.27277 671.5092 z" svg:height="7.4899106mm" draw:style-name="style-76" svg:viewBox="0.0 0.0 361.58188 748.9911" svg:width="3.615819mm" svg:x="126.553665mm" svg:y="12.138821mm"/>
          <draw:path svg:d="M 25.827278 25.827278 L 25.827278 0.0 L 206.61823 25.827278 Q 413.23645 51.654556 464.891 77.481834 Q 516.54553 129.13638 516.54553 206.61823 Q 516.54553 309.92734 516.54553 361.58188 L 516.54553 387.40918 L 464.891 439.06372 Q 439.06372 516.54553 413.23645 516.54553 Q 387.40918 516.54553 413.23645 568.20013 Q 439.06372 619.8547 464.891 645.68195 Q 490.7183 645.68195 490.7183 671.5092 Q 490.7183 723.16376 439.06372 723.16376 Q 413.23645 697.3365 387.40918 697.3365 L 387.40918 671.5092 L 387.40918 671.5092 L 361.58188 671.5092 L 361.58188 671.5092 Q 361.58188 671.5092 284.10007 619.8547 L 206.61823 568.20013 L 180.79094 568.20013 Q 154.96367 568.20013 129.13638 645.68195 L 129.13638 723.16376 L 77.481834 723.16376 L 25.827278 723.16376 L 25.827278 619.8547 Q 0.0 490.7183 0.0 413.23645 L 0.0 361.58188 L 0.0 206.61823 Q 0.0 25.827278 25.827278 25.827278 z M 387.40918 387.40918 L 387.40918 413.23645 L 387.40918 413.23645 Q 361.58188 413.23645 258.27277 413.23645 L 129.13638 439.06372 L 129.13638 413.23645 L 103.30911 387.40918 L 129.13638 258.27277 Q 129.13638 103.30911 258.27277 129.13638 Q 387.40918 154.96367 413.23645 154.96367 Q 413.23645 180.79094 413.23645 284.10007 Q 413.23645 387.40918 387.40918 387.40918 z" svg:height="7.231638mm" draw:style-name="style-77" svg:viewBox="0.0 0.0 516.54553 723.16376" svg:width="5.165456mm" svg:x="173.04276mm" svg:y="165.29459mm"/>
          <draw:path svg:d="M 77.481834 0.0 L 103.30911 51.654556 L 103.30911 51.654556 L 103.30911 51.654556 L 232.4455 129.13638 Q 361.58188 206.61823 387.40918 232.4455 Q 387.40918 284.10007 387.40918 619.8547 L 387.40918 929.782 L 387.40918 929.782 L 387.40918 929.782 L 387.40918 903.9547 L 387.40918 903.9547 L 361.58188 748.9911 Q 335.7546 594.0274 309.92734 542.37286 Q 284.10007 490.7183 180.79094 439.06372 Q 77.481834 387.40918 25.827278 258.27277 L 0.0 154.96367 L 0.0 103.30911 Q 25.827278 25.827278 25.827278 0.0 Q 25.827278 -25.827278 77.481834 0.0 z" svg:height="9.29782mm" draw:style-name="style-78" svg:viewBox="0.0 0.0 387.40918 929.782" svg:width="3.8740916mm" svg:x="28.668278mm" svg:y="246.90878mm"/>
          <draw:path svg:d="M 5062.1465 25.827278 L 5062.1465 0.0 L 5087.9736 0.0 L 5087.9736 0.0 L 5087.9736 464.891 L 5087.9736 903.9547 L 2531.0732 903.9547 L 0.0 903.9547 L 0.0 903.9547 L 0.0 878.12744 L 1859.564 826.4729 Q 3744.9553 774.81836 4235.674 748.9911 L 4726.392 748.9911 L 4726.392 723.16376 Q 4752.219 671.5092 4752.219 335.7546 L 4752.219 0.0 L 4752.219 0.0 Q 4752.219 0.0 4778.0464 25.827278 L 4803.8735 51.654556 L 4803.8735 25.827278 Q 4803.8735 0.0 4855.5283 0.0 Q 4907.1826 0.0 4984.6646 25.827278 Q 5062.1465 51.654556 5062.1465 25.827278 z" svg:height="9.039547mm" draw:style-name="style-79" svg:viewBox="0.0 0.0 5087.9736 903.9547" svg:width="50.879738mm" svg:x="157.5464mm" svg:y="310.96042mm"/>
          <draw:path svg:d="M 77.481834 723.16376 L 103.30911 -3.6379788E-12 L 258.27277 -3.6379788E-12 Q 387.40918 -3.6379788E-12 1033.0911 25.827278 L 1652.9458 25.827278 L 1575.464 51.654556 Q 1497.9822 51.654556 826.4729 103.30911 Q 154.96367 103.30911 129.13638 1678.7731 Q 103.30911 3254.237 129.13638 3538.3372 Q 154.96367 3822.4373 594.0274 3848.2644 Q 1033.0911 3874.0918 1962.8732 3848.2644 L 2892.655 3822.4373 L 2892.655 3822.4373 L 2892.655 3822.4373 L 2918.4824 2892.655 L 2944.3098 1962.8732 L 2944.3098 1859.564 L 2944.3098 1782.0822 L 2944.3098 1782.0822 L 2944.3098 1782.0822 L 2970.137 2582.7278 L 2970.137 3357.5461 L 2970.137 3615.8188 L 2944.3098 3899.919 L 2944.3098 3899.919 L 2944.3098 3925.7463 L 2324.455 3925.7463 Q 1704.6003 3925.7463 878.12744 3925.7463 L 25.827278 3925.7463 L 25.827278 3925.7463 L 0.0 3925.7463 L 0.0 3176.7551 Q 0.0 2427.7642 25.827278 2324.455 L 25.827278 2246.9731 L 25.827278 1859.564 Q 51.654556 1446.3275 77.481834 723.16376 z" svg:height="39.25746mm" draw:style-name="style-80" svg:viewBox="0.0 0.0 2970.137 3925.7463" svg:width="29.70137mm" svg:x="169.42694mm" svg:y="274.80225mm"/>
          <draw:path svg:d="M 0.0 77.481834 L 0.0 0.0 L 25.827278 0.0 L 51.654556 0.0 L 51.654556 0.0 L 51.654556 25.827278 L 77.481834 25.827278 L 103.30911 25.827278 L 103.30911 51.654556 Q 103.30911 77.481834 154.96367 77.481834 Q 180.79094 77.481834 180.79094 129.13638 L 206.61823 154.96367 L 206.61823 180.79094 L 206.61823 206.61823 L 154.96367 206.61823 Q 77.481834 180.79094 51.654556 180.79094 L 25.827278 180.79094 L 25.827278 154.96367 L 0.0 129.13638 L 0.0 129.13638 L 0.0 129.13638 L 0.0 77.481834 z" svg:height="2.0661821mm" draw:style-name="style-81" svg:viewBox="0.0 0.0 206.61823 206.61823" svg:width="2.0661821mm" svg:x="114.67311mm" svg:y="232.18723mm"/>
          <draw:path svg:d="M 387.40918 129.13638 L 413.23645 103.30911 L 413.23645 77.481834 L 439.06372 77.481834 L 439.06372 51.654556 Q 439.06372 25.827278 490.7183 25.827278 L 542.37286 -3.6379788E-12 L 542.37286 77.481834 Q 542.37286 129.13638 516.54553 154.96367 L 516.54553 180.79094 L 439.06372 284.10007 Q 387.40918 387.40918 335.7546 387.40918 Q 309.92734 387.40918 284.10007 335.7546 Q 232.4455 284.10007 206.61823 309.92734 Q 180.79094 335.7546 154.96367 361.58188 L 129.13638 387.40918 L 129.13638 387.40918 L 103.30911 387.40918 L 77.481834 361.58188 L 51.654556 361.58188 L 51.654556 335.7546 L 25.827278 284.10007 L 25.827278 232.4455 Q 25.827278 206.61823 0.0 103.30911 Q -25.827278 -3.6379788E-12 25.827278 -3.6379788E-12 Q 51.654556 25.827278 77.481834 77.481834 Q 103.30911 154.96367 129.13638 154.96367 Q 154.96367 154.96367 180.79094 77.481834 Q 206.61823 -3.6379788E-12 258.27277 -3.6379788E-12 Q 309.92734 -3.6379788E-12 335.7546 77.481834 Q 335.7546 180.79094 361.58188 180.79094 Q 387.40918 180.79094 387.40918 129.13638 z" svg:height="3.8740916mm" draw:style-name="style-82" svg:viewBox="0.0 0.0 542.37286 387.40918" svg:width="5.4237285mm" svg:x="16.271185mm" svg:y="304.5036mm"/>
          <draw:path svg:d="M 0.0 77.481834 L 0.0 0.0 L 25.827278 51.654556 L 51.654556 103.30911 L 103.30911 309.92734 Q 154.96367 516.54553 154.96367 594.0274 Q 154.96367 671.5092 129.13638 671.5092 Q 103.30911 697.3365 103.30911 878.12744 L 103.30911 1033.0911 L 129.13638 1084.7457 L 129.13638 1110.573 L 129.13638 1136.4003 L 129.13638 1162.2275 L 51.654556 1162.2275 L 0.0 1162.2275 L 0.0 1007.26385 Q 0.0 852.3002 0.0 516.54553 L 0.0 206.61823 L 0.0 180.79094 L 0.0 154.96367 L 0.0 77.481834 z" svg:height="11.622275mm" draw:style-name="style-83" svg:viewBox="0.0 0.0 154.96367 1162.2275" svg:width="1.5496367mm" svg:x="100.72639mm" svg:y="162.19531mm"/>
          <draw:path svg:d="M 206.61823 1162.2275 L 180.79094 1162.2275 L 154.96367 1188.0548 L 129.13638 1213.8821 L 51.654556 1213.8821 L 0.0 1213.8821 L 0.0 594.0274 Q 0.0 -25.827278 129.13638 0.0 Q 258.27277 25.827278 361.58188 129.13638 Q 464.891 232.4455 516.54553 361.58188 Q 568.20013 490.7183 542.37286 697.3365 Q 516.54553 929.782 490.7183 929.782 Q 464.891 929.782 464.891 981.4366 Q 439.06372 1033.0911 361.58188 1084.7457 Q 258.27277 1162.2275 206.61823 1162.2275 z" svg:height="12.138821mm" draw:style-name="style-84" svg:viewBox="0.0 0.0 542.37286 1213.8821" svg:width="5.4237285mm" svg:x="91.428566mm" svg:y="194.4794mm"/>
          <draw:path svg:d="M 1549.6367 413.23645 L 1549.6367 413.23645 L 1549.6367 413.23645 L 1549.6367 413.23645 L 1549.6367 439.06372 L 1549.6367 439.06372 L 1575.464 439.06372 L 1575.464 464.891 L 1652.9458 516.54553 Q 1730.4276 568.20013 1756.2549 594.0274 Q 1756.2549 619.8547 1756.2549 594.0274 L 1756.2549 594.0274 L 1782.0822 594.0274 L 1782.0822 568.20013 L 1782.0822 568.20013 L 1807.9094 568.20013 L 1807.9094 619.8547 L 1807.9094 645.68195 L 1782.0822 645.68195 L 1782.0822 671.5092 L 1756.2549 671.5092 Q 1730.4276 671.5092 1704.6003 723.16376 L 1652.9458 748.9911 L 1601.2913 826.4729 Q 1549.6367 903.9547 1549.6367 929.782 L 1549.6367 981.4366 L 1523.8094 981.4366 L 1523.8094 981.4366 L 1523.8094 1007.26385 L 1497.9822 1007.26385 L 1497.9822 1033.0911 L 1497.9822 1058.9185 L 1394.673 1058.9185 L 1291.3639 1058.9185 L 1239.7094 1058.9185 Q 1162.2275 1033.0911 1136.4003 1033.0911 Q 1084.7457 1033.0911 568.20013 903.9547 L 77.481834 774.81836 L 51.654556 774.81836 L 25.827278 774.81836 L 25.827278 774.81836 L 0.0 748.9911 L 0.0 748.9911 L 0.0 723.16376 L 0.0 723.16376 L 0.0 723.16376 L 0.0 697.3365 L 0.0 671.5092 L 0.0 671.5092 L 0.0 671.5092 L 0.0 645.68195 L 0.0 645.68195 L 25.827278 645.68195 L 25.827278 619.8547 L 25.827278 619.8547 L 51.654556 619.8547 L 51.654556 619.8547 L 51.654556 619.8547 L 51.654556 619.8547 Q 77.481834 619.8547 77.481834 594.0274 Q 77.481834 542.37286 103.30911 542.37286 Q 154.96367 516.54553 180.79094 490.7183 Q 206.61823 439.06372 180.79094 413.23645 L 154.96367 413.23645 L 206.61823 413.23645 Q 232.4455 413.23645 361.58188 180.79094 Q 516.54553 -51.654556 645.68195 0.0 Q 774.81836 0.0 878.12744 51.654556 Q 955.6093 103.30911 1084.7457 129.13638 Q 1239.7094 154.96367 1394.673 258.27277 Q 1549.6367 387.40918 1549.6367 413.23645 z M 516.54553 723.16376 L 464.891 645.68195 L 464.891 516.54553 Q 464.891 413.23645 490.7183 413.23645 Q 516.54553 413.23645 516.54553 439.06372 Q 516.54553 464.891 568.20013 413.23645 Q 568.20013 387.40918 594.0274 464.891 Q 594.0274 568.20013 568.20013 671.5092 Q 568.20013 774.81836 516.54553 723.16376 z" svg:height="10.589184mm" draw:style-name="style-85" svg:viewBox="0.0 0.0 1807.9094 1058.9185" svg:width="18.079094mm" svg:x="119.83857mm" svg:y="170.46004mm"/>
          <draw:path svg:d="M 77.481834 0.0 Q 154.96367 0.0 154.96367 51.654556 Q 154.96367 129.13638 77.481834 129.13638 Q 0.0 129.13638 0.0 51.654556 Q 0.0 0.0 77.481834 0.0 z" svg:height="1.291364mm" draw:style-name="style-86" svg:viewBox="0.0 0.0 154.96367 129.13638" svg:width="1.5496367mm" svg:x="198.87004mm" svg:y="76.448746mm"/>
          <draw:path svg:d="M 51.654556 0.0 L 103.30911 0.0 L 103.30911 0.0 Q 103.30911 0.0 129.13638 25.827278 L 129.13638 25.827278 L 180.79094 103.30911 Q 232.4455 154.96367 232.4455 180.79094 L 232.4455 206.61823 L 258.27277 206.61823 L 258.27277 206.61823 L 284.10007 206.61823 Q 309.92734 232.4455 309.92734 258.27277 L 309.92734 309.92734 L 309.92734 309.92734 Q 309.92734 309.92734 284.10007 335.7546 Q 284.10007 361.58188 232.4455 284.10007 L 154.96367 206.61823 L 129.13638 206.61823 L 77.481834 206.61823 L 77.481834 335.7546 L 77.481834 464.891 L 51.654556 464.891 L 25.827278 464.891 L 25.827278 439.06372 L 25.827278 439.06372 L -1.8189894E-12 206.61823 Q -1.8189894E-12 0.0 51.654556 0.0 z" svg:height="4.64891mm" draw:style-name="style-87" svg:viewBox="0.0 0.0 309.92734 464.891" svg:width="3.0992734mm" svg:x="149.02339mm" svg:y="220.04842mm"/>
          <draw:path svg:d="M 955.6093 826.4729 L 955.6093 852.3002 L 981.4366 852.3002 L 981.4366 878.12744 L 981.4366 878.12744 L 1007.26385 878.12744 L 1007.26385 903.9547 L 1007.26385 929.782 L 903.9547 929.782 L 826.4729 929.782 L 826.4729 903.9547 Q 800.6456 878.12744 774.81836 826.4729 Q 748.9911 748.9911 490.7183 748.9911 Q 206.61823 748.9911 180.79094 826.4729 L 129.13638 903.9547 L 129.13638 903.9547 L 129.13638 929.782 L 77.481834 929.782 L 4.5474735E-13 929.782 L 4.5474735E-13 878.12744 L 25.827278 826.4729 L 25.827278 826.4729 L 25.827278 826.4729 L 25.827278 800.6456 L 25.827278 800.6456 L 51.654556 774.81836 L 77.481834 748.9911 L 258.27277 361.58188 Q 439.06372 0.0 490.7183 0.0 Q 542.37286 25.827278 748.9911 413.23645 Q 955.6093 800.6456 955.6093 826.4729 z M 387.40918 439.06372 Q 439.06372 258.27277 490.7183 284.10007 Q 542.37286 309.92734 594.0274 464.891 Q 645.68195 594.0274 490.7183 594.0274 Q 309.92734 594.0274 387.40918 439.06372 z" svg:height="9.29782mm" draw:style-name="style-88" svg:viewBox="0.0 0.0 1007.26385 929.782" svg:width="10.0726385mm" svg:x="36.933006mm" svg:y="68.18401mm"/>
          <draw:path svg:d="M 4158.192 25.827278 L 4235.674 -3.6379788E-12 L 4235.674 -3.6379788E-12 L 4235.674 -3.6379788E-12 L 4261.501 25.827278 L 4287.328 77.481834 L 4287.328 77.481834 L 4287.328 77.481834 L 4287.328 103.30911 L 4287.328 103.30911 L 4132.3643 206.61823 Q 3977.401 309.92734 3977.401 361.58188 Q 3925.7463 413.23645 3977.401 464.891 Q 4003.228 542.37286 4029.0554 542.37286 Q 4054.8826 542.37286 4080.71 645.68195 Q 4132.3643 748.9911 4184.019 774.81836 Q 4209.846 826.4729 4184.019 852.3002 Q 4132.3643 852.3002 4184.019 852.3002 Q 4235.674 878.12744 4261.501 955.6093 Q 4287.328 1007.26385 4287.328 1058.9185 L 4287.328 1084.7457 L 4287.328 1110.573 L 4287.328 1136.4003 L 4261.501 1136.4003 Q 4261.501 1162.2275 4132.3643 1162.2275 Q 4029.0554 1213.8821 3925.7463 1291.3639 Q 3822.4373 1394.673 3744.9553 1446.3275 Q 3641.6462 1497.9822 3641.6462 1523.8094 Q 3615.8188 1575.464 3589.9917 1575.464 Q 3538.3372 1601.2913 3538.3372 1627.1185 Q 3538.3372 1652.9458 3460.8552 1678.7731 Q 3383.3735 1678.7731 3357.5461 1756.2549 L 3331.7188 1833.7367 L 3331.7188 1833.7367 Q 3331.7188 1833.7367 3228.4097 1859.564 L 3125.1006 1885.3912 L 3125.1006 1885.3912 L 3099.2734 1885.3912 L 3099.2734 1885.3912 L 3099.2734 1885.3912 L 3099.2734 1911.2186 L 3099.2734 1911.2186 L 3073.446 1988.7004 L 3073.446 2040.355 L 3073.446 2040.355 L 3047.619 2040.355 L 3047.619 2040.355 L 3047.619 2040.355 L 3047.619 2066.1821 L 3047.619 2066.1821 L 3021.7915 2092.0095 L 2995.9644 2117.837 L 2995.9644 2117.837 L 2995.9644 2143.664 L 2995.9644 2143.664 L 2970.137 2143.664 L 2970.137 2117.837 L 2944.3098 2117.837 L 2944.3098 2117.837 L 2944.3098 2117.837 L 2944.3098 2092.0095 Q 2944.3098 2092.0095 2918.4824 2066.1821 L 2918.4824 2040.355 L 2918.4824 2040.355 Q 2892.655 2014.5277 2892.655 2014.5277 L 2892.655 2014.5277 L 2892.655 1988.7004 Q 2892.655 1988.7004 2866.828 1988.7004 L 2866.828 1988.7004 L 2789.346 1962.8732 Q 2737.6914 1962.8732 2737.6914 1937.0459 Q 2737.6914 1885.3912 2660.2097 1885.3912 Q 2582.7278 1859.564 2582.7278 1833.7367 Q 2582.7278 1807.9094 2531.0732 1807.9094 Q 2453.5913 1833.7367 2376.1096 1782.0822 Q 2324.455 1782.0822 2272.8005 1782.0822 Q 2195.3186 1782.0822 2169.4915 1756.2549 Q 2169.4915 1730.4276 2092.0095 1756.2549 Q 2014.5277 1782.0822 2014.5277 1859.564 Q 1988.7004 1937.0459 1911.2186 1937.0459 Q 1807.9094 1937.0459 1756.2549 1988.7004 Q 1704.6003 2040.355 1601.2913 2014.5277 Q 1497.9822 1988.7004 1497.9822 2014.5277 Q 1497.9822 2040.355 1446.3275 2014.5277 L 1394.673 1988.7004 L 1394.673 1988.7004 L 1368.8457 1988.7004 L 1343.0184 1988.7004 L 1317.1912 1988.7004 L 1239.7094 2014.5277 L 1188.0548 2014.5277 L 1136.4003 2014.5277 L 1110.573 1988.7004 L 1084.7457 1988.7004 L 1058.9185 1988.7004 L 1058.9185 2066.1821 L 1084.7457 2143.664 L 1084.7457 2143.664 L 1084.7457 2143.664 L 1084.7457 2169.4915 L 1084.7457 2169.4915 L 1110.573 2169.4915 L 1110.573 2195.3186 L 1213.8821 2221.146 Q 1343.0184 2272.8005 1343.0184 2298.6277 Q 1343.0184 2298.6277 1368.8457 2479.4187 L 1368.8457 2660.2097 L 1368.8457 2711.8643 L 1343.0184 2737.6914 L 1343.0184 2737.6914 L 1343.0184 2763.5188 L 1317.1912 2763.5188 L 1291.3639 2763.5188 L 1162.2275 2763.5188 Q 1033.0911 2763.5188 981.4366 2789.346 Q 955.6093 2789.346 955.6093 2815.1733 Q 929.782 2841.0005 800.6456 2608.5552 Q 645.68195 2350.2822 619.8547 2350.2822 Q 594.0274 2350.2822 568.20013 2298.6277 Q 516.54553 2246.9731 490.7183 2246.9731 Q 464.891 2272.8005 439.06372 2246.9731 Q 413.23645 2195.3186 387.40918 2246.9731 Q 361.58188 2272.8005 309.92734 2246.9731 Q 284.10007 2246.9731 284.10007 2272.8005 L 258.27277 2298.6277 L 258.27277 2246.9731 Q 258.27277 2195.3186 232.4455 2195.3186 L 206.61823 2221.146 L 206.61823 2143.664 Q 206.61823 2092.0095 180.79094 2066.1821 L 154.96367 2040.355 L 129.13638 2040.355 L 103.30911 2040.355 L 51.654556 2014.5277 L 0.0 2014.5277 L 0.0 2014.5277 L 0.0 1988.7004 L 51.654556 1988.7004 L 77.481834 1988.7004 L 129.13638 1962.8732 Q 180.79094 1937.0459 180.79094 1937.0459 Q 180.79094 1885.3912 284.10007 1885.3912 Q 387.40918 1885.3912 413.23645 1807.9094 Q 464.891 1756.2549 464.891 1730.4276 Q 464.891 1704.6003 439.06372 1678.7731 Q 413.23645 1678.7731 464.891 1652.9458 Q 516.54553 1627.1185 516.54553 1575.464 Q 516.54553 1523.8094 516.54553 1523.8094 Q 542.37286 1497.9822 542.37286 1472.1549 L 568.20013 1420.5002 L 568.20013 1420.5002 L 568.20013 1420.5002 L 542.37286 1394.673 Q 516.54553 1368.8457 413.23645 1368.8457 L 309.92734 1368.8457 L 309.92734 1343.0184 L 309.92734 1343.0184 L 284.10007 1343.0184 L 284.10007 1317.1912 L 309.92734 1317.1912 L 361.58188 1317.1912 L 361.58188 1291.3639 L 361.58188 1291.3639 L 335.7546 1291.3639 L 335.7546 1265.5366 L 335.7546 1265.5366 L 309.92734 1265.5366 L 309.92734 1213.8821 L 309.92734 1162.2275 L 335.7546 1162.2275 L 335.7546 1162.2275 L 335.7546 1188.0548 L 335.7546 1213.8821 L 516.54553 1239.7094 Q 697.3365 1265.5366 800.6456 1265.5366 L 903.9547 1265.5366 L 929.782 1239.7094 L 955.6093 1213.8821 L 878.12744 1213.8821 Q 826.4729 1213.8821 826.4729 981.4366 L 826.4729 774.81836 L 852.3002 748.9911 L 852.3002 723.16376 L 1033.0911 697.3365 Q 1213.8821 671.5092 1239.7094 697.3365 Q 1239.7094 697.3365 1265.5366 697.3365 L 1291.3639 697.3365 L 1343.0184 697.3365 L 1368.8457 697.3365 L 1368.8457 697.3365 L 1394.673 697.3365 L 1394.673 697.3365 L 1394.673 697.3365 L 1420.5002 723.16376 L 1446.3275 723.16376 L 1446.3275 748.9911 L 1446.3275 774.81836 L 1420.5002 774.81836 L 1394.673 748.9911 L 1343.0184 748.9911 Q 1317.1912 748.9911 1317.1912 955.6093 L 1343.0184 1188.0548 L 1343.0184 1188.0548 L 1343.0184 1213.8821 L 1368.8457 1213.8821 L 1394.673 1213.8821 L 1394.673 1084.7457 L 1394.673 955.6093 L 1446.3275 955.6093 L 1472.1549 955.6093 L 1549.6367 1033.0911 Q 1601.2913 1110.573 1601.2913 1084.7457 Q 1627.1185 1058.9185 1627.1185 1058.9185 L 1627.1185 1058.9185 L 1652.9458 1058.9185 Q 1652.9458 1058.9185 1678.7731 1007.26385 L 1704.6003 955.6093 L 1756.2549 955.6093 L 1782.0822 955.6093 L 1782.0822 1058.9185 L 1807.9094 1188.0548 L 1807.9094 1188.0548 L 1807.9094 1213.8821 L 1833.7367 1213.8821 L 1859.564 1213.8821 L 1859.564 1058.9185 L 1859.564 903.9547 L 1859.564 903.9547 L 1859.564 903.9547 L 1885.3912 929.782 Q 1911.2186 955.6093 1911.2186 981.4366 L 1911.2186 981.4366 L 1937.0459 981.4366 L 1937.0459 1007.26385 L 1962.8732 1007.26385 L 1962.8732 1007.26385 L 1962.8732 981.4366 L 1962.8732 981.4366 L 1988.7004 981.4366 L 1988.7004 1007.26385 L 2014.5277 1007.26385 Q 2040.355 1007.26385 2040.355 981.4366 L 2066.1821 955.6093 L 2066.1821 955.6093 L 2066.1821 955.6093 L 2092.0095 929.782 L 2117.837 903.9547 L 2117.837 903.9547 L 2117.837 903.9547 L 2143.664 903.9547 L 2143.664 903.9547 L 2143.664 878.12744 L 2169.4915 878.12744 L 2169.4915 852.3002 L 2169.4915 826.4729 L 2195.3186 826.4729 L 2221.146 826.4729 L 2221.146 852.3002 L 2221.146 878.12744 L 2195.3186 878.12744 L 2195.3186 903.9547 L 2195.3186 903.9547 L 2169.4915 903.9547 L 2169.4915 955.6093 L 2169.4915 981.4366 L 2143.664 1007.26385 L 2117.837 1033.0911 L 2117.837 1058.9185 Q 2117.837 1084.7457 2092.0095 1110.573 L 2066.1821 1136.4003 L 2066.1821 1162.2275 L 2066.1821 1213.8821 L 2092.0095 1213.8821 L 2117.837 1213.8821 L 2117.837 1188.0548 L 2117.837 1188.0548 L 2143.664 1188.0548 L 2143.664 1162.2275 L 2143.664 1162.2275 L 2169.4915 1162.2275 L 2169.4915 1162.2275 L 2169.4915 1162.2275 L 2324.455 1162.2275 Q 2505.2458 1162.2275 2505.2458 1188.0548 L 2531.0732 1188.0548 L 2531.0732 1188.0548 L 2531.0732 1213.8821 L 2582.7278 1213.8821 L 2608.5552 1213.8821 L 2608.5552 1162.2275 Q 2582.7278 1136.4003 2582.7278 1110.573 L 2531.0732 1084.7457 L 2531.0732 1058.9185 L 2531.0732 1033.0911 L 2556.9006 1033.0911 L 2582.7278 1058.9185 L 2582.7278 1058.9185 L 2582.7278 1058.9185 L 2608.5552 1058.9185 L 2608.5552 1058.9185 L 2608.5552 1084.7457 L 2634.3823 1084.7457 L 2634.3823 1084.7457 L 2634.3823 1110.573 L 2634.3823 1110.573 L 2634.3823 1110.573 L 2660.2097 1136.4003 L 2686.0369 1162.2275 L 2686.0369 1162.2275 L 2686.0369 1162.2275 L 2686.0369 1136.4003 L 2686.0369 1136.4003 L 2711.8643 1110.573 L 2737.6914 1058.9185 L 2737.6914 1058.9185 L 2737.6914 1058.9185 L 2737.6914 1110.573 L 2737.6914 1188.0548 L 2763.5188 1188.0548 L 2763.5188 1213.8821 L 2789.346 1213.8821 L 2841.0005 1213.8821 L 2841.0005 1058.9185 L 2841.0005 929.782 L 2866.828 929.782 L 2892.655 955.6093 L 2892.655 955.6093 L 2892.655 955.6093 L 2918.4824 955.6093 L 2918.4824 955.6093 L 2918.4824 981.4366 L 2944.3098 981.4366 L 2944.3098 981.4366 L 2944.3098 1007.26385 L 3021.7915 1058.9185 Q 3099.2734 1136.4003 3099.2734 1136.4003 L 3099.2734 1162.2275 L 3099.2734 1162.2275 L 3099.2734 1162.2275 L 3125.1006 1162.2275 L 3125.1006 1162.2275 L 3125.1006 1188.0548 L 3150.928 1188.0548 L 3150.928 1188.0548 L 3150.928 1213.8821 L 3176.7551 1213.8821 L 3202.5825 1213.8821 L 3202.5825 1188.0548 L 3202.5825 1188.0548 L 3202.5825 1162.2275 L 3202.5825 1136.4003 L 3202.5825 981.4366 L 3202.5825 826.4729 L 3202.5825 826.4729 L 3202.5825 826.4729 L 3228.4097 826.4729 L 3228.4097 852.3002 L 3228.4097 852.3002 L 3254.237 852.3002 L 3254.237 878.12744 L 3254.237 903.9547 L 3280.0642 929.782 L 3305.8916 955.6093 L 3305.8916 981.4366 L 3305.8916 1007.26385 L 3357.5461 1058.9185 Q 3409.2007 1110.573 3383.3735 1110.573 Q 3357.5461 1110.573 3357.5461 1188.0548 Q 3357.5461 1265.5366 3409.2007 1265.5366 Q 3435.028 1265.5366 3435.028 1291.3639 L 3460.8552 1317.1912 L 3460.8552 1317.1912 L 3460.8552 1317.1912 L 3460.8552 1291.3639 L 3460.8552 1291.3639 L 3486.6826 1291.3639 L 3486.6826 1317.1912 L 3486.6826 1317.1912 L 3512.5098 1317.1912 L 3512.5098 1317.1912 L 3512.5098 1317.1912 L 3538.3372 1317.1912 L 3564.1643 1317.1912 L 3564.1643 1317.1912 L 3564.1643 1317.1912 L 3589.9917 1291.3639 Q 3615.8188 1265.5366 3615.8188 1239.7094 Q 3615.8188 1213.8821 3693.3008 1213.8821 Q 3770.7825 1213.8821 3796.6099 1110.573 Q 3822.4373 1033.0911 3925.7463 1007.26385 Q 4029.0554 1007.26385 4029.0554 852.3002 Q 4054.8826 723.16376 4003.228 697.3365 Q 3951.5735 697.3365 3951.5735 645.68195 Q 3977.401 594.0274 3925.7463 490.7183 Q 3874.0918 387.40918 3874.0918 335.7546 Q 3925.7463 258.27277 3977.401 232.4455 Q 4054.8826 180.79094 4080.71 129.13638 Q 4080.71 77.481834 4158.192 25.827278 z M 1652.9458 1988.7004 Q 1652.9458 1988.7004 1678.7731 1988.7004 Q 1678.7731 1988.7004 1652.9458 1988.7004 Q 1652.9458 1988.7004 1652.9458 1988.7004 z" svg:height="28.151733mm" draw:style-name="style-89" svg:viewBox="0.0 0.0 4287.328 2815.1733" svg:width="42.873283mm" svg:x="135.85149mm" svg:y="212.5585mm"/>
          <draw:path svg:d="M 361.58188 0.0 L 413.23645 0.0 L 439.06372 77.481834 Q 439.06372 129.13638 439.06372 180.79094 Q 387.40918 258.27277 439.06372 309.92734 Q 490.7183 361.58188 516.54553 439.06372 L 516.54553 516.54553 L 490.7183 516.54553 Q 490.7183 542.37286 490.7183 542.37286 L 490.7183 542.37286 L 439.06372 542.37286 L 413.23645 542.37286 L 413.23645 516.54553 L 413.23645 490.7183 L 413.23645 439.06372 Q 387.40918 413.23645 387.40918 387.40918 Q 387.40918 361.58188 232.4455 335.7546 L 51.654556 335.7546 L 25.827278 335.7546 L 0.0 335.7546 L 0.0 309.92734 L 0.0 284.10007 L 25.827278 284.10007 L 51.654556 284.10007 L 51.654556 258.27277 L 51.654556 232.4455 L 154.96367 206.61823 Q 284.10007 180.79094 284.10007 129.13638 Q 335.7546 103.30911 309.92734 77.481834 L 309.92734 51.654556 L 309.92734 25.827278 Q 309.92734 0.0 361.58188 0.0 z" svg:height="5.4237285mm" draw:style-name="style-90" svg:viewBox="0.0 0.0 516.54553 542.37286" svg:width="5.165456mm" svg:x="181.56577mm" svg:y="156.25504mm"/>
          <draw:path svg:d="M 51.654556 25.827278 L 51.654556 0.0 L 77.481834 0.0 L 103.30911 0.0 L 103.30911 25.827278 L 103.30911 25.827278 L 284.10007 129.13638 Q 439.06372 206.61823 439.06372 232.4455 L 439.06372 232.4455 L 439.06372 232.4455 Q 439.06372 258.27277 464.891 258.27277 L 464.891 258.27277 L 464.891 413.23645 L 464.891 568.20013 L 439.06372 594.0274 L 439.06372 619.8547 L 413.23645 619.8547 Q 387.40918 619.8547 309.92734 568.20013 L 232.4455 568.20013 L 232.4455 568.20013 L 232.4455 568.20013 L 206.61823 568.20013 Q 206.61823 568.20013 206.61823 542.37286 L 180.79094 542.37286 L 180.79094 516.54553 Q 154.96367 490.7183 103.30911 439.06372 Q 25.827278 387.40918 25.827278 335.7546 L 0.0 284.10007 L 0.0 258.27277 L 0.0 232.4455 L 0.0 180.79094 Q 0.0 129.13638 25.827278 77.481834 L 51.654556 25.827278 L 51.654556 25.827278 z" svg:height="6.198547mm" draw:style-name="style-91" svg:viewBox="0.0 0.0 464.891 619.8547" svg:width="4.64891mm" svg:x="52.68765mm" svg:y="247.42532mm"/>
          <draw:path svg:d="M 1523.8094 1885.3912 L 1549.6367 1911.2186 L 1549.6367 1988.7004 L 1549.6367 2040.355 L 1394.673 2040.355 Q 1213.8821 2040.355 1136.4003 1833.7367 Q 1058.9185 1678.7731 774.81836 1678.7731 Q 464.891 1678.7731 413.23645 1859.564 L 361.58188 2040.355 L 206.61823 2040.355 L 25.827278 2040.355 L 25.827278 2014.5277 L 0.0 2014.5277 L 0.0 2014.5277 L 0.0 1988.7004 L 0.0 1988.7004 L 0.0 1988.7004 L 25.827278 1937.0459 L 51.654556 1911.2186 L 309.92734 955.6093 Q 594.0274 0.0 774.81836 0.0 Q 929.782 0.0 1058.9185 439.06372 Q 1188.0548 852.3002 1343.0184 1368.8457 Q 1497.9822 1859.564 1523.8094 1885.3912 z M 774.81836 1317.1912 L 594.0274 1317.1912 L 619.8547 1162.2275 Q 619.8547 1033.0911 671.5092 878.12744 Q 723.16376 748.9911 748.9911 723.16376 Q 774.81836 723.16376 852.3002 955.6093 Q 929.782 1162.2275 929.782 1239.7094 Q 929.782 1317.1912 774.81836 1317.1912 z" svg:height="20.40355mm" draw:style-name="style-92" svg:viewBox="0.0 0.0 1549.6367 2040.355" svg:width="15.4963665mm" svg:x="82.64729mm" svg:y="8.523002mm"/>
          <draw:path svg:d="M 826.4729 25.827278 L 852.3002 0.0 L 1007.26385 0.0 L 1136.4003 0.0 L 1136.4003 180.79094 Q 1162.2275 361.58188 1162.2275 1188.0548 Q 1188.0548 2040.355 1162.2275 2040.355 Q 1136.4003 2040.355 800.6456 1523.8094 L 490.7183 1007.26385 L 464.891 981.4366 L 439.06372 955.6093 L 439.06372 929.782 L 439.06372 903.9547 L 413.23645 903.9547 L 413.23645 878.12744 L 387.40918 878.12744 L 361.58188 878.12744 L 361.58188 1446.3275 L 335.7546 2040.355 L 335.7546 2040.355 L 335.7546 2066.1821 L 180.79094 2066.1821 L 51.654556 2066.1821 L 51.654556 1756.2549 Q 25.827278 1446.3275 25.827278 723.16376 L 0.0 25.827278 L 180.79094 25.827278 Q 335.7546 25.827278 490.7183 258.27277 Q 645.68195 490.7183 645.68195 516.54553 L 645.68195 542.37286 L 671.5092 568.20013 L 697.3365 594.0274 L 697.3365 594.0274 L 697.3365 619.8547 L 697.3365 619.8547 L 697.3365 619.8547 L 723.16376 645.68195 L 748.9911 671.5092 L 748.9911 671.5092 L 748.9911 671.5092 L 774.81836 697.3365 L 800.6456 697.3365 L 800.6456 361.58188 Q 800.6456 25.827278 826.4729 25.827278 z" svg:height="20.661823mm" draw:style-name="style-93" svg:viewBox="0.0 0.0 1162.2275 2066.1821" svg:width="11.622275mm" svg:x="98.91847mm" svg:y="8.264729mm"/>
          <draw:path svg:d="M 1833.7367 0.0 L 3667.4734 0.0 L 3951.5735 0.0 L 4235.674 0.0 L 4261.501 25.827278 L 4313.1553 25.827278 L 4313.1553 51.654556 L 4313.1553 77.481834 L 4287.328 77.481834 L 4261.501 103.30911 L 4261.501 103.30911 L 4261.501 103.30911 L 4132.3643 309.92734 Q 4003.228 516.54553 4003.228 568.20013 Q 4003.228 619.8547 3977.401 723.16376 L 3977.401 852.3002 L 3951.5735 852.3002 L 3899.919 826.4729 L 3899.919 826.4729 L 3899.919 826.4729 L 3874.0918 774.81836 Q 3848.2644 748.9911 3848.2644 723.16376 L 3848.2644 723.16376 L 3822.4373 697.3365 L 3822.4373 671.5092 L 3796.6099 671.5092 L 3770.7825 671.5092 L 3770.7825 774.81836 L 3796.6099 852.3002 L 3925.7463 1110.573 Q 4054.8826 1368.8457 4080.71 1420.5002 L 4106.537 1472.1549 L 4106.537 1601.2913 L 4106.537 1704.6003 L 4080.71 1704.6003 L 4080.71 1704.6003 L 4080.71 1678.7731 L 4054.8826 1678.7731 L 4054.8826 1678.7731 L 4054.8826 1652.9458 L 4054.8826 1652.9458 L 4054.8826 1652.9458 L 4029.0554 1627.1185 L 4003.228 1601.2913 L 4003.228 1601.2913 L 4003.228 1601.2913 L 4003.228 1575.464 L 4003.228 1575.464 L 3977.401 1549.6367 Q 3951.5735 1523.8094 3899.919 1497.9822 Q 3848.2644 1446.3275 3615.8188 1394.673 Q 3383.3735 1343.0184 3331.7188 1291.3639 Q 3305.8916 1291.3639 3280.0642 1213.8821 L 3254.237 1136.4003 L 3228.4097 1136.4003 L 3202.5825 1136.4003 L 3176.7551 1162.2275 L 3150.928 1162.2275 L 3150.928 1188.0548 L 3125.1006 1213.8821 L 3125.1006 1239.7094 L 3125.1006 1291.3639 L 3125.1006 1343.0184 L 3125.1006 1420.5002 L 3125.1006 1446.3275 L 3125.1006 1497.9822 L 3202.5825 1549.6367 Q 3280.0642 1601.2913 3357.5461 1627.1185 Q 3435.028 1652.9458 3486.6826 1652.9458 L 3512.5098 1652.9458 L 3538.3372 1678.7731 L 3564.1643 1704.6003 L 3564.1643 1704.6003 L 3589.9917 1704.6003 L 3589.9917 1704.6003 L 3589.9917 1704.6003 L 3564.1643 1704.6003 L 3538.3372 1704.6003 L 3486.6826 1704.6003 Q 3435.028 1704.6003 3409.2007 1756.2549 L 3383.3735 1782.0822 L 3383.3735 1833.7367 L 3383.3735 1885.3912 L 3409.2007 1885.3912 L 3409.2007 1911.2186 L 3512.5098 1962.8732 Q 3589.9917 2040.355 3615.8188 2040.355 L 3615.8188 2066.1821 L 3615.8188 2066.1821 L 3641.6462 2066.1821 L 3641.6462 2092.0095 L 3641.6462 2117.837 L 3667.4734 2117.837 L 3667.4734 2117.837 L 3641.6462 2117.837 L 3615.8188 2117.837 L 3589.9917 2117.837 L 3564.1643 2117.837 L 3564.1643 2143.664 L 3538.3372 2169.4915 L 3538.3372 2195.3186 L 3538.3372 2221.146 L 3512.5098 2221.146 L 3512.5098 2221.146 L 3486.6826 2221.146 L 3486.6826 2221.146 L 3486.6826 2221.146 L 3486.6826 2221.146 L 3460.8552 2221.146 L 3460.8552 2221.146 L 3460.8552 2195.3186 L 3435.028 2195.3186 L 3435.028 2195.3186 Q 3435.028 2169.4915 3435.028 2169.4915 Q 3435.028 2169.4915 3357.5461 2143.664 Q 3280.0642 2117.837 3280.0642 2143.664 Q 3254.237 2169.4915 3228.4097 2117.837 L 3202.5825 2040.355 L 3176.7551 2040.355 L 3150.928 2040.355 L 3150.928 2066.1821 L 3125.1006 2092.0095 L 3125.1006 2143.664 Q 3125.1006 2195.3186 3099.2734 2221.146 L 3073.446 2272.8005 L 3073.446 2272.8005 L 3073.446 2272.8005 L 3073.446 2298.6277 L 3073.446 2298.6277 L 3047.619 2298.6277 L 3047.619 2324.455 L 3047.619 2324.455 L 3021.7915 2324.455 L 3021.7915 2272.8005 L 3021.7915 2246.9731 L 2995.9644 2221.146 Q 2970.137 2195.3186 2944.3098 2066.1821 L 2918.4824 1962.8732 L 2892.655 1962.8732 L 2892.655 1962.8732 L 2892.655 1988.7004 L 2866.828 1988.7004 L 2866.828 1988.7004 L 2866.828 2014.5277 L 2866.828 2014.5277 L 2866.828 2014.5277 L 2841.0005 2195.3186 Q 2815.1733 2376.1096 2815.1733 2427.7642 L 2815.1733 2453.5913 L 2789.346 2479.4187 L 2763.5188 2505.2458 L 2763.5188 2531.0732 L 2763.5188 2556.9006 L 2737.6914 2582.7278 L 2737.6914 2634.3823 L 2711.8643 2634.3823 L 2686.0369 2634.3823 L 2686.0369 2582.7278 L 2711.8643 2531.0732 L 2711.8643 2479.4187 Q 2711.8643 2453.5913 2763.5188 2401.9368 L 2763.5188 2350.2822 L 2763.5188 2324.455 L 2763.5188 2272.8005 L 2763.5188 2272.8005 L 2763.5188 2272.8005 L 2711.8643 2246.9731 L 2686.0369 2246.9731 L 2686.0369 2272.8005 L 2660.2097 2324.455 L 2660.2097 2324.455 L 2660.2097 2324.455 L 2660.2097 2350.2822 L 2660.2097 2350.2822 L 2634.3823 2350.2822 L 2634.3823 2376.1096 L 2634.3823 2376.1096 L 2608.5552 2376.1096 L 2608.5552 2401.9368 L 2608.5552 2427.7642 L 2556.9006 2479.4187 Q 2505.2458 2505.2458 2531.0732 2789.346 Q 2556.9006 3073.446 2531.0732 3125.1006 L 2505.2458 3176.7551 L 2505.2458 3228.4097 L 2505.2458 3280.0642 L 2505.2458 3280.0642 L 2505.2458 3280.0642 L 2350.2822 3589.9917 Q 2246.9731 3899.919 2195.3186 4003.228 Q 2195.3186 4106.537 2195.3186 4416.4644 Q 2195.3186 4726.392 2246.9731 4907.1826 Q 2298.6277 5062.1465 2298.6277 5087.9736 L 2298.6277 5113.8013 L 2324.455 5139.6284 L 2350.2822 5165.4556 L 2350.2822 5191.2827 L 2350.2822 5217.1104 L 2376.1096 5217.1104 L 2376.1096 5242.9375 L 2376.1096 5242.9375 L 2376.1096 5268.7646 L 2401.9368 5268.7646 L 2401.9368 5268.7646 L 2401.9368 5268.7646 L 2401.9368 5268.7646 L 2401.9368 5294.592 L 2401.9368 5294.592 L 2376.1096 5294.592 L 2376.1096 5320.4194 L 2350.2822 5320.4194 L 2298.6277 5320.4194 L 2246.9731 5346.2466 Q 2195.3186 5372.0737 1937.0459 5346.2466 Q 1678.7731 5320.4194 1368.8457 5346.2466 L 1033.0911 5372.0737 L 1033.0911 5372.0737 L 1007.26385 5346.2466 L 1007.26385 5320.4194 L 1007.26385 5268.7646 L 981.4366 5217.1104 Q 955.6093 5165.4556 955.6093 5139.6284 Q 955.6093 5113.8013 1007.26385 5113.8013 Q 1058.9185 5087.9736 1007.26385 5010.4917 Q 929.782 4958.8374 955.6093 4933.0103 Q 981.4366 4907.1826 903.9547 4907.1826 Q 852.3002 4907.1826 852.3002 4907.1826 Q 826.4729 4881.3555 774.81836 4881.3555 Q 723.16376 4881.3555 723.16376 4855.5283 Q 723.16376 4829.701 697.3365 4829.701 Q 645.68195 4829.701 645.68195 4752.219 Q 645.68195 4700.5645 594.0274 4648.91 Q 594.0274 4571.428 568.20013 4545.601 Q 542.37286 4545.601 464.891 4519.7734 Q 387.40918 4493.9463 387.40918 4519.7734 Q 361.58188 4545.601 335.7546 4545.601 Q 335.7546 4519.7734 232.4455 4493.9463 Q 129.13638 4493.9463 51.654556 4493.9463 L 0.0 4468.119 L 0.0 4080.71 Q -25.827278 3667.4734 0.0 1859.564 Q 25.827278 25.827278 1833.7367 0.0 z M 852.3002 4803.8735 Q 852.3002 4803.8735 878.12744 4803.8735 Q 878.12744 4803.8735 852.3002 4803.8735 Q 852.3002 4803.8735 852.3002 4803.8735 z" svg:height="53.720737mm" draw:style-name="style-94" svg:viewBox="0.0 0.0 4313.1553 5372.0737" svg:width="43.131554mm" svg:x="67.92574mm" svg:y="81.09766mm"/>
          <draw:path svg:d="M 25.827278 103.30911 L 25.827278 -3.6379788E-12 L 206.61823 25.827278 Q 387.40918 51.654556 413.23645 51.654556 Q 464.891 77.481834 490.7183 154.96367 Q 516.54553 258.27277 516.54553 309.92734 L 516.54553 361.58188 L 439.06372 464.891 Q 361.58188 568.20013 258.27277 594.0274 Q 129.13638 619.8547 129.13638 723.16376 L 129.13638 800.6456 L 51.654556 800.6456 L 0.0 800.6456 L 0.0 490.7183 Q 0.0 180.79094 25.827278 103.30911 z M 206.61823 490.7183 L 129.13638 490.7183 L 154.96367 309.92734 Q 154.96367 103.30911 258.27277 129.13638 Q 361.58188 154.96367 361.58188 180.79094 Q 361.58188 206.61823 361.58188 309.92734 Q 361.58188 413.23645 335.7546 439.06372 Q 284.10007 464.891 206.61823 490.7183 z" svg:height="8.006456mm" draw:style-name="style-95" svg:viewBox="0.0 0.0 516.54553 800.6456" svg:width="5.165456mm" svg:x="10.330912mm" svg:y="175.10895mm"/>
          <draw:path svg:d="M 51.654556 129.13638 L 0.0 3.6379788E-12 L 77.481834 25.827278 Q 154.96367 25.827278 180.79094 51.654556 L 180.79094 51.654556 L 180.79094 103.30911 Q 180.79094 154.96367 206.61823 154.96367 Q 232.4455 180.79094 232.4455 180.79094 L 258.27277 180.79094 L 258.27277 180.79094 Q 258.27277 180.79094 284.10007 206.61823 L 284.10007 206.61823 L 258.27277 284.10007 Q 232.4455 361.58188 232.4455 413.23645 L 232.4455 464.891 L 232.4455 464.891 L 232.4455 490.7183 L 387.40918 490.7183 L 542.37286 490.7183 L 568.20013 464.891 L 594.0274 464.891 L 594.0274 439.06372 L 594.0274 413.23645 L 594.0274 387.40918 Q 594.0274 361.58188 568.20013 284.10007 L 516.54553 232.4455 L 542.37286 232.4455 Q 542.37286 232.4455 542.37286 206.61823 L 542.37286 206.61823 L 542.37286 206.61823 Q 568.20013 180.79094 594.0274 180.79094 Q 619.8547 180.79094 645.68195 103.30911 Q 645.68195 25.827278 748.9911 25.827278 L 826.4729 3.6379788E-12 L 1265.5366 25.827278 Q 1730.4276 77.481834 1833.7367 77.481834 L 1962.8732 77.481834 L 1988.7004 77.481834 L 2014.5277 77.481834 L 2505.2458 206.61823 Q 3021.7915 335.7546 3073.446 335.7546 Q 3099.2734 335.7546 3176.7551 361.58188 L 3228.4097 361.58188 L 3228.4097 361.58188 L 3228.4097 387.40918 L 3280.0642 387.40918 L 3331.7188 387.40918 L 3383.3735 413.23645 L 3409.2007 439.06372 L 3589.9917 490.7183 Q 3796.6099 542.37286 3822.4373 542.37286 L 3848.2644 542.37286 L 3951.5735 568.20013 Q 4080.71 594.0274 4106.537 619.8547 L 4132.3643 645.68195 L 4132.3643 645.68195 L 4158.192 645.68195 L 4158.192 826.4729 L 4158.192 1007.26385 L 4029.0554 1007.26385 L 3899.919 1007.26385 L 1988.7004 1007.26385 L 103.30911 1007.26385 L 103.30911 1007.26385 L 77.481834 981.4366 L 77.481834 981.4366 L 77.481834 955.6093 L 77.481834 955.6093 L 77.481834 955.6093 L 103.30911 955.6093 L 103.30911 955.6093 L 103.30911 929.782 L 129.13638 929.782 L 129.13638 929.782 L 129.13638 903.9547 L 129.13638 903.9547 L 129.13638 903.9547 L 103.30911 852.3002 L 77.481834 826.4729 L 77.481834 748.9911 Q 77.481834 645.68195 51.654556 645.68195 L 51.654556 645.68195 L 51.654556 619.8547 Q 25.827278 594.0274 25.827278 516.54553 Q -25.827278 439.06372 0.0 413.23645 L 0.0 387.40918 L 25.827278 387.40918 L 25.827278 387.40918 L 51.654556 361.58188 L 77.481834 361.58188 L 77.481834 335.7546 L 77.481834 309.92734 L 103.30911 309.92734 L 103.30911 284.10007 L 103.30911 284.10007 Q 77.481834 284.10007 51.654556 129.13638 z" svg:height="10.0726385mm" draw:style-name="style-96" svg:viewBox="0.0 0.0 4158.192 1007.26385" svg:width="41.581917mm" svg:x="100.46811mm" svg:y="177.4334mm"/>
          <draw:path svg:d="M 439.06372 51.654556 L 439.06372 51.654556 L 439.06372 774.81836 L 439.06372 1497.9822 L 439.06372 2272.8005 L 439.06372 3073.446 L 309.92734 3073.446 Q 206.61823 3099.2734 154.96367 3099.2734 Q 103.30911 3125.1006 103.30911 3150.928 Q 77.481834 3150.928 51.654556 3150.928 Q 51.654556 3150.928 25.827278 3176.7551 L 0.0 3176.7551 L 0.0 3150.928 L 0.0 3150.928 L 0.0 3150.928 Q 0.0 3125.1006 0.0 3099.2734 L 0.0 3099.2734 L 0.0 1549.6367 L 0.0 0.0 L 25.827278 25.827278 Q 51.654556 51.654556 103.30911 51.654556 Q 154.96367 51.654556 154.96367 103.30911 Q 154.96367 129.13638 206.61823 129.13638 Q 258.27277 103.30911 309.92734 77.481834 Q 361.58188 51.654556 387.40918 0.0 Q 413.23645 -25.827278 413.23645 0.0 Q 413.23645 51.654556 439.06372 51.654556 z" svg:height="31.767551mm" draw:style-name="style-97" svg:viewBox="0.0 0.0 439.06372 3176.7551" svg:width="4.3906374mm" svg:x="0.0mm" svg:y="275.83533mm"/>
          <draw:path svg:d="M 619.8547 51.654556 L 594.0274 103.30911 L 490.7183 258.27277 Q 413.23645 439.06372 387.40918 568.20013 L 361.58188 723.16376 L 361.58188 723.16376 L 361.58188 723.16376 L 335.7546 723.16376 L 309.92734 723.16376 L 284.10007 723.16376 L 258.27277 723.16376 L 258.27277 594.0274 Q 258.27277 464.891 103.30911 232.4455 Q -51.654556 0.0 0.0 0.0 Q 77.481834 0.0 154.96367 154.96367 Q 258.27277 309.92734 309.92734 309.92734 Q 335.7546 309.92734 413.23645 154.96367 Q 516.54553 25.827278 568.20013 0.0 Q 619.8547 0.0 619.8547 51.654556 z" svg:height="7.231638mm" draw:style-name="style-98" svg:viewBox="0.0 0.0 619.8547 723.16376" svg:width="6.198547mm" svg:x="166.84422mm" svg:y="155.48021mm"/>
          <draw:path svg:d="M 568.20013 464.891 L 568.20013 697.3365 L 542.37286 774.81836 L 516.54553 878.12744 L 516.54553 878.12744 L 516.54553 878.12744 L 516.54553 878.12744 L 516.54553 852.3002 L 490.7183 852.3002 L 490.7183 852.3002 L 490.7183 774.81836 Q 464.891 697.3365 464.891 697.3365 Q 464.891 671.5092 309.92734 619.8547 Q 154.96367 516.54553 77.481834 464.891 Q -1.8189894E-12 387.40918 -1.8189894E-12 206.61823 Q -1.8189894E-12 51.654556 51.654556 0.0 Q 103.30911 -25.827278 103.30911 0.0 Q 103.30911 51.654556 335.7546 154.96367 Q 568.20013 232.4455 568.20013 464.891 z" svg:height="8.781275mm" draw:style-name="style-99" svg:viewBox="0.0 0.0 568.20013 878.12744" svg:width="5.682001mm" svg:x="162.71185mm" svg:y="245.87569mm"/>
          <draw:path svg:d="M 284.10007 154.96367 L 309.92734 3.6379788E-12 L 309.92734 103.30911 Q 335.7546 180.79094 361.58188 180.79094 L 387.40918 180.79094 L 361.58188 284.10007 Q 309.92734 387.40918 309.92734 387.40918 L 309.92734 413.23645 L 309.92734 413.23645 L 309.92734 413.23645 L 284.10007 464.891 L 258.27277 516.54553 L 284.10007 542.37286 Q 284.10007 568.20013 284.10007 542.37286 L 309.92734 542.37286 L 309.92734 516.54553 L 309.92734 464.891 L 361.58188 387.40918 Q 413.23645 309.92734 594.0274 309.92734 Q 774.81836 309.92734 774.81836 361.58188 Q 800.6456 387.40918 852.3002 413.23645 Q 878.12744 464.891 929.782 594.0274 Q 981.4366 723.16376 981.4366 929.782 L 981.4366 1162.2275 L 981.4366 1239.7094 L 981.4366 1291.3639 L 955.6093 1317.1912 L 955.6093 1343.0184 L 955.6093 1343.0184 L 955.6093 1343.0184 L 955.6093 1368.8457 L 929.782 1368.8457 L 929.782 1368.8457 L 929.782 1394.673 L 878.12744 1394.673 Q 826.4729 1394.673 542.37286 1394.673 Q 258.27277 1394.673 180.79094 1291.3639 Q 103.30911 1188.0548 51.654556 826.4729 L 0.0 490.7183 L 0.0 464.891 Q 0.0 413.23645 25.827278 413.23645 L 25.827278 413.23645 L 25.827278 413.23645 L 51.654556 413.23645 L 51.654556 361.58188 Q 51.654556 335.7546 77.481834 309.92734 Q 103.30911 284.10007 129.13638 284.10007 Q 180.79094 258.27277 206.61823 309.92734 Q 232.4455 309.92734 258.27277 309.92734 Q 258.27277 284.10007 284.10007 154.96367 z" svg:height="13.94673mm" draw:style-name="style-100" svg:viewBox="0.0 0.0 981.4366 1394.673" svg:width="9.814365mm" svg:x="65.60129mm" svg:y="250.5246mm"/>
          <draw:path svg:d="M 464.891 51.654556 L 464.891 77.481834 L 464.891 232.4455 L 464.891 387.40918 L 464.891 413.23645 L 464.891 439.06372 L 464.891 439.06372 L 464.891 464.891 L 439.06372 464.891 L 413.23645 464.891 L 413.23645 439.06372 L 413.23645 439.06372 L 387.40918 439.06372 L 387.40918 413.23645 L 387.40918 413.23645 L 361.58188 413.23645 L 361.58188 413.23645 L 361.58188 413.23645 L 361.58188 387.40918 Q 361.58188 387.40918 284.10007 309.92734 L 206.61823 258.27277 L 206.61823 232.4455 L 206.61823 232.4455 L 180.79094 232.4455 L 180.79094 206.61823 L 180.79094 206.61823 L 154.96367 206.61823 L 154.96367 206.61823 L 154.96367 206.61823 L 129.13638 180.79094 L 103.30911 180.79094 L 103.30911 309.92734 L 103.30911 464.891 L 51.654556 464.891 L 25.827278 464.891 L 25.827278 439.06372 L 1.8189894E-12 439.06372 L 1.8189894E-12 361.58188 L 1.8189894E-12 309.92734 L 1.8189894E-12 154.96367 Q 1.8189894E-12 0.0 77.481834 0.0 Q 154.96367 0.0 232.4455 77.481834 Q 309.92734 154.96367 335.7546 129.13638 Q 361.58188 129.13638 387.40918 77.481834 Q 387.40918 0.0 413.23645 0.0 Q 464.891 0.0 464.891 51.654556 z" svg:height="4.64891mm" draw:style-name="style-101" svg:viewBox="0.0 0.0 464.891 464.891" svg:width="4.64891mm" svg:x="163.2284mm" svg:y="220.04842mm"/>
          <draw:path svg:d="M 387.40918 -3.6379788E-12 L 516.54553 -3.6379788E-12 L 516.54553 -3.6379788E-12 Q 516.54553 -3.6379788E-12 542.37286 25.827278 L 542.37286 25.827278 L 619.8547 77.481834 Q 697.3365 129.13638 748.9911 180.79094 Q 748.9911 232.4455 748.9911 361.58188 Q 748.9911 490.7183 671.5092 568.20013 Q 619.8547 671.5092 542.37286 671.5092 Q 490.7183 723.16376 387.40918 723.16376 L 309.92734 723.16376 L 284.10007 723.16376 Q 258.27277 723.16376 180.79094 671.5092 Q 129.13638 671.5092 77.481834 594.0274 Q 25.827278 542.37286 4.5474735E-13 387.40918 Q -25.827278 232.4455 25.827278 154.96367 Q 77.481834 103.30911 154.96367 51.654556 Q 232.4455 -3.6379788E-12 387.40918 -3.6379788E-12 z M 542.37286 542.37286 L 542.37286 542.37286 L 516.54553 542.37286 Q 516.54553 568.20013 387.40918 568.20013 Q 258.27277 568.20013 206.61823 542.37286 L 154.96367 516.54553 L 154.96367 335.7546 Q 180.79094 180.79094 232.4455 154.96367 Q 284.10007 103.30911 439.06372 129.13638 Q 568.20013 154.96367 594.0274 258.27277 Q 645.68195 361.58188 594.0274 439.06372 Q 542.37286 516.54553 542.37286 542.37286 z" svg:height="7.231638mm" draw:style-name="style-102" svg:viewBox="0.0 0.0 748.9911 723.16376" svg:width="7.4899106mm" svg:x="24.535913mm" svg:y="165.81113mm"/>
          <draw:path svg:d="M 154.96367 103.30911 L 206.61823 232.4455 L 206.61823 232.4455 Q 206.61823 232.4455 180.79094 258.27277 Q 180.79094 284.10007 154.96367 309.92734 L 103.30911 309.92734 L 103.30911 309.92734 L 103.30911 309.92734 L 77.481834 490.7183 L 51.654556 671.5092 L 51.654556 671.5092 L 51.654556 671.5092 L 25.827278 671.5092 L 0.0 671.5092 L 0.0 671.5092 L 0.0 671.5092 L 0.0 361.58188 Q 0.0 25.827278 51.654556 0.0 Q 103.30911 0.0 154.96367 103.30911 z" svg:height="6.715092mm" draw:style-name="style-103" svg:viewBox="0.0 0.0 206.61823 671.5092" svg:width="2.0661821mm" svg:x="155.48021mm" svg:y="146.18239mm"/>
          <draw:path svg:d="M 25.827278 25.827278 L 25.827278 0.0 L 180.79094 0.0 L 335.7546 0.0 L 335.7546 413.23645 Q 309.92734 852.3002 309.92734 1213.8821 L 309.92734 1575.464 L 309.92734 1575.464 Q 309.92734 1575.464 284.10007 1497.9822 Q 284.10007 1394.673 180.79094 1394.673 Q 77.481834 1394.673 51.654556 1394.673 L 25.827278 1368.8457 L 25.827278 1033.0911 Q 0.0 671.5092 0.0 361.58188 L 0.0 25.827278 L 25.827278 25.827278 z" svg:height="15.75464mm" draw:style-name="style-104" svg:viewBox="0.0 0.0 335.7546 1575.464" svg:width="3.357546mm" svg:x="85.74657mm" svg:y="54.75383mm"/>
          <draw:path svg:d="M 232.4455 568.20013 L 129.13638 568.20013 L 103.30911 568.20013 L 51.654556 568.20013 L 51.654556 542.37286 L 51.654556 542.37286 L 25.827278 542.37286 L 25.827278 516.54553 L 25.827278 516.54553 L 0.0 516.54553 L 0.0 516.54553 L 0.0 516.54553 L 0.0 490.7183 L 0.0 490.7183 L 0.0 439.06372 L 0.0 387.40918 L 0.0 387.40918 L 0.0 361.58188 L 0.0 361.58188 L 0.0 361.58188 L 51.654556 206.61823 Q 77.481834 51.654556 129.13638 51.654556 Q 180.79094 0.0 258.27277 0.0 Q 335.7546 0.0 284.10007 51.654556 Q 258.27277 103.30911 258.27277 154.96367 Q 284.10007 206.61823 309.92734 232.4455 Q 361.58188 284.10007 284.10007 309.92734 Q 206.61823 361.58188 206.61823 413.23645 Q 206.61823 464.891 335.7546 464.891 Q 464.891 464.891 516.54553 361.58188 Q 568.20013 284.10007 594.0274 284.10007 Q 619.8547 284.10007 645.68195 361.58188 Q 671.5092 464.891 568.20013 490.7183 Q 439.06372 516.54553 387.40918 568.20013 Q 335.7546 568.20013 232.4455 568.20013 z" svg:height="5.682001mm" draw:style-name="style-105" svg:viewBox="0.0 0.0 645.68195 568.20013" svg:width="6.4568195mm" svg:x="180.79094mm" svg:y="291.84824mm"/>
          <draw:path svg:d="M 284.10007 852.3002 L 51.654556 826.4729 L 51.654556 826.4729 L 51.654556 826.4729 L 25.827278 826.4729 L 25.827278 826.4729 L 25.827278 800.6456 L 0.0 800.6456 L 0.0 774.81836 L 0.0 723.16376 L 25.827278 697.3365 L 51.654556 671.5092 L 51.654556 671.5092 L 51.654556 671.5092 L 51.654556 645.68195 L 51.654556 645.68195 L 180.79094 490.7183 Q 284.10007 361.58188 309.92734 335.7546 Q 335.7546 335.7546 361.58188 258.27277 Q 413.23645 206.61823 490.7183 103.30911 Q 568.20013 0.0 671.5092 0.0 Q 774.81836 0.0 774.81836 309.92734 Q 800.6456 619.8547 826.4729 645.68195 Q 878.12744 645.68195 826.4729 748.9911 Q 800.6456 826.4729 774.81836 929.782 Q 748.9911 1033.0911 645.68195 1033.0911 Q 568.20013 1007.26385 542.37286 929.782 Q 516.54553 878.12744 284.10007 852.3002 z M 439.06372 516.54553 Q 516.54553 361.58188 542.37286 361.58188 Q 568.20013 361.58188 568.20013 490.7183 Q 542.37286 619.8547 439.06372 645.68195 Q 361.58188 645.68195 439.06372 516.54553 z" svg:height="10.330912mm" draw:style-name="style-106" svg:viewBox="0.0 0.0 826.4729 1033.0911" svg:width="8.264729mm" svg:x="173.55931mm" svg:y="299.59644mm"/>
          <draw:path svg:d="M 25.827278 981.4366 L 51.654556 0.0 L 77.481834 51.654556 Q 103.30911 103.30911 103.30911 154.96367 L 103.30911 180.79094 L 129.13638 258.27277 Q 129.13638 309.92734 206.61823 284.10007 Q 258.27277 258.27277 258.27277 232.4455 Q 258.27277 206.61823 284.10007 206.61823 L 284.10007 206.61823 L 284.10007 1627.1185 L 284.10007 3047.619 L 206.61823 3047.619 Q 154.96367 3047.619 103.30911 3047.619 Q 77.481834 3047.619 77.481834 2995.9644 Q 51.654556 2918.4824 51.654556 2944.3098 L 51.654556 2944.3098 L 25.827278 2918.4824 Q 3.6379788E-12 2892.655 3.6379788E-12 2892.655 L 3.6379788E-12 2892.655 L 3.6379788E-12 2427.7642 Q 3.6379788E-12 1937.0459 25.827278 981.4366 z" svg:height="30.476189mm" draw:style-name="style-107" svg:viewBox="0.0 0.0 284.10007 3047.619" svg:width="2.8410006mm" svg:x="205.58513mm" svg:y="222.63113mm"/>
          <draw:path svg:d="M 1265.5366 568.20013 L 1317.1912 568.20013 L 1368.8457 568.20013 Q 1420.5002 542.37286 1446.3275 542.37286 L 1472.1549 542.37286 L 1472.1549 568.20013 L 1497.9822 568.20013 L 1472.1549 619.8547 Q 1446.3275 697.3365 1394.673 697.3365 Q 1368.8457 697.3365 1394.673 774.81836 Q 1446.3275 852.3002 1446.3275 852.3002 Q 1472.1549 852.3002 1446.3275 878.12744 L 1446.3275 878.12744 L 1446.3275 878.12744 Q 1420.5002 852.3002 1239.7094 852.3002 L 1058.9185 852.3002 L 1058.9185 955.6093 L 1058.9185 1084.7457 L 1033.0911 1084.7457 Q 1033.0911 1058.9185 1033.0911 1058.9185 L 1033.0911 1058.9185 L 1007.26385 1058.9185 L 1007.26385 1058.9185 L 981.4366 1084.7457 L 955.6093 1110.573 L 929.782 1110.573 L 929.782 1110.573 L 929.782 1084.7457 L 929.782 1084.7457 L 903.9547 1007.26385 L 878.12744 955.6093 L 878.12744 955.6093 L 878.12744 955.6093 L 852.3002 981.4366 L 826.4729 981.4366 L 826.4729 1162.2275 L 826.4729 1317.1912 L 800.6456 1343.0184 L 774.81836 1368.8457 L 774.81836 1368.8457 L 774.81836 1368.8457 L 774.81836 1394.673 L 774.81836 1394.673 L 748.9911 1394.673 L 748.9911 1420.5002 L 723.16376 1420.5002 L 697.3365 1420.5002 L 671.5092 1420.5002 L 671.5092 1420.5002 L 619.8547 1420.5002 L 594.0274 1420.5002 L 594.0274 1394.673 L 568.20013 1394.673 L 568.20013 1394.673 L 568.20013 1368.8457 L 568.20013 1368.8457 L 568.20013 1368.8457 L 542.37286 1368.8457 L 542.37286 1368.8457 L 542.37286 1343.0184 L 516.54553 1343.0184 L 516.54553 1343.0184 Q 516.54553 1317.1912 490.7183 1162.2275 L 464.891 1007.26385 L 464.891 1033.0911 L 464.891 1058.9185 L 439.06372 1084.7457 L 413.23645 1110.573 L 387.40918 1213.8821 Q 335.7546 1317.1912 309.92734 1317.1912 Q 284.10007 1317.1912 232.4455 1343.0184 L 180.79094 1368.8457 L 154.96367 1368.8457 L 129.13638 1368.8457 L 103.30911 1368.8457 L 51.654556 1368.8457 L 51.654556 1368.8457 L 51.654556 1368.8457 L 25.827278 1317.1912 L -1.8189894E-12 1291.3639 L -1.8189894E-12 1291.3639 L -1.8189894E-12 1265.5366 L -1.8189894E-12 1265.5366 L -1.8189894E-12 1265.5366 L -1.8189894E-12 1213.8821 L -1.8189894E-12 1188.0548 L -1.8189894E-12 1084.7457 Q -1.8189894E-12 981.4366 25.827278 955.6093 Q 25.827278 903.9547 51.654556 903.9547 Q 103.30911 903.9547 103.30911 878.12744 Q 103.30911 852.3002 180.79094 826.4729 Q 258.27277 800.6456 206.61823 774.81836 Q 180.79094 748.9911 154.96367 748.9911 Q 154.96367 723.16376 206.61823 723.16376 Q 258.27277 723.16376 232.4455 645.68195 L 206.61823 594.0274 L 180.79094 594.0274 L 180.79094 594.0274 L 180.79094 568.20013 L 154.96367 568.20013 L 154.96367 568.20013 L 154.96367 542.37286 L 154.96367 542.37286 L 154.96367 542.37286 L 180.79094 542.37286 L 180.79094 542.37286 L 180.79094 516.54553 L 180.79094 516.54553 L 180.79094 516.54553 L 206.61823 516.54553 L 206.61823 516.54553 L 206.61823 542.37286 L 206.61823 542.37286 L 206.61823 542.37286 L 232.4455 542.37286 L 232.4455 542.37286 L 258.27277 568.20013 Q 284.10007 594.0274 387.40918 594.0274 L 490.7183 594.0274 L 490.7183 568.20013 L 516.54553 568.20013 L 516.54553 542.37286 Q 516.54553 490.7183 516.54553 439.06372 L 516.54553 361.58188 L 516.54553 335.7546 L 516.54553 309.92734 L 542.37286 309.92734 L 568.20013 309.92734 L 568.20013 335.7546 L 568.20013 361.58188 L 594.0274 361.58188 L 594.0274 335.7546 L 594.0274 335.7546 L 619.8547 335.7546 L 619.8547 335.7546 L 619.8547 335.7546 L 619.8547 490.7183 L 619.8547 619.8547 L 645.68195 619.8547 L 645.68195 645.68195 L 671.5092 645.68195 L 671.5092 645.68195 L 671.5092 619.8547 L 671.5092 619.8547 L 697.3365 542.37286 Q 723.16376 490.7183 748.9911 490.7183 Q 774.81836 490.7183 800.6456 516.54553 Q 800.6456 542.37286 826.4729 568.20013 Q 878.12744 594.0274 878.12744 594.0274 L 878.12744 594.0274 L 903.9547 594.0274 L 903.9547 594.0274 L 955.6093 619.8547 L 1007.26385 619.8547 L 1007.26385 594.0274 L 981.4366 568.20013 L 981.4366 568.20013 L 981.4366 542.37286 L 981.4366 542.37286 L 981.4366 542.37286 L 955.6093 542.37286 L 955.6093 542.37286 L 955.6093 516.54553 L 929.782 516.54553 L 929.782 490.7183 L 929.782 464.891 L 929.782 439.06372 Q 929.782 413.23645 929.782 387.40918 Q 981.4366 361.58188 981.4366 232.4455 Q 981.4366 129.13638 955.6093 77.481834 L 903.9547 25.827278 L 929.782 25.827278 Q 981.4366 25.827278 981.4366 3.6379788E-12 Q 1007.26385 -25.827278 1188.0548 3.6379788E-12 Q 1394.673 25.827278 1394.673 51.654556 Q 1420.5002 77.481834 1291.3639 103.30911 Q 1188.0548 129.13638 1188.0548 180.79094 Q 1188.0548 258.27277 1213.8821 284.10007 Q 1239.7094 309.92734 1213.8821 439.06372 Q 1213.8821 568.20013 1265.5366 568.20013 z" svg:height="14.205003mm" draw:style-name="style-108" svg:viewBox="0.0 0.0 1497.9822 1420.5002" svg:width="14.979821mm" svg:x="129.13638mm" svg:y="298.8216mm"/>
          <draw:path svg:d="M 490.7183 284.10007 L 490.7183 309.92734 L 464.891 309.92734 Q 413.23645 284.10007 413.23645 309.92734 L 387.40918 309.92734 L 387.40918 309.92734 Q 361.58188 309.92734 309.92734 232.4455 Q 258.27277 129.13638 206.61823 129.13638 Q 180.79094 129.13638 154.96367 232.4455 L 103.30911 335.7546 L 103.30911 335.7546 Q 77.481834 335.7546 51.654556 335.7546 L 51.654556 335.7546 L 25.827278 335.7546 L 9.094947E-13 335.7546 L 9.094947E-13 309.92734 L 9.094947E-13 284.10007 L 25.827278 284.10007 L 25.827278 284.10007 L 25.827278 258.27277 L 51.654556 258.27277 L 51.654556 232.4455 L 51.654556 180.79094 L 77.481834 129.13638 L 103.30911 103.30911 L 154.96367 1.8189894E-12 Q 206.61823 -103.30911 361.58188 77.481834 Q 464.891 258.27277 490.7183 284.10007 z" svg:height="3.357546mm" draw:style-name="style-109" svg:viewBox="0.0 0.0 490.7183 335.7546" svg:width="4.9071827mm" svg:x="49.071827mm" svg:y="146.95721mm"/>
          <draw:path svg:d="M 361.58188 413.23645 L 387.40918 774.81836 L 361.58188 826.4729 L 335.7546 852.3002 L 335.7546 852.3002 L 335.7546 878.12744 L 335.7546 878.12744 L 335.7546 878.12744 L 309.92734 878.12744 L 309.92734 878.12744 L 309.92734 903.9547 L 284.10007 903.9547 L 284.10007 568.20013 Q 284.10007 232.4455 154.96367 180.79094 Q 25.827278 129.13638 0.0 51.654556 Q -25.827278 -51.654556 154.96367 -3.6379788E-12 Q 335.7546 25.827278 361.58188 413.23645 z" svg:height="9.039547mm" draw:style-name="style-110" svg:viewBox="0.0 0.0 387.40918 903.9547" svg:width="3.8740916mm" svg:x="15.75464mm" svg:y="232.96205mm"/>
          <draw:path svg:d="M 361.58188 25.827278 L 413.23645 -3.6379788E-12 L 413.23645 748.9911 Q 413.23645 1472.1549 439.06372 2143.664 L 439.06372 2815.1733 L 439.06372 2815.1733 Q 413.23645 2815.1733 413.23645 2763.5188 Q 413.23645 2737.6914 387.40918 2763.5188 Q 361.58188 2815.1733 284.10007 2866.828 Q 206.61823 2918.4824 103.30911 2841.0005 L 0.0 2763.5188 L 0.0 1420.5002 L 0.0 77.481834 L 51.654556 77.481834 Q 77.481834 77.481834 154.96367 103.30911 Q 232.4455 129.13638 258.27277 77.481834 Q 258.27277 51.654556 284.10007 51.654556 Q 309.92734 77.481834 309.92734 51.654556 Q 335.7546 25.827278 361.58188 25.827278 z" svg:height="28.668278mm" draw:style-name="style-111" svg:viewBox="0.0 0.0 439.06372 2866.828" svg:width="4.3906374mm" svg:x="0.0mm" svg:y="248.20013mm"/>
          <draw:path svg:d="M 464.891 800.6456 L 439.06372 800.6456 L 439.06372 774.81836 L 413.23645 748.9911 L 413.23645 748.9911 L 413.23645 748.9911 L 413.23645 723.16376 L 413.23645 723.16376 L 387.40918 723.16376 L 387.40918 697.3365 L 387.40918 697.3365 L 361.58188 697.3365 L 361.58188 697.3365 Q 361.58188 697.3365 335.7546 645.68195 Q 309.92734 594.0274 206.61823 568.20013 Q 129.13638 542.37286 51.654556 387.40918 L 0.0 258.27277 L 0.0 180.79094 L 0.0 129.13638 L 51.654556 77.481834 Q 103.30911 25.827278 154.96367 0.0 Q 180.79094 -25.827278 232.4455 77.481834 Q 284.10007 129.13638 387.40918 232.4455 Q 516.54553 309.92734 542.37286 387.40918 Q 568.20013 464.891 568.20013 594.0274 Q 516.54553 723.16376 516.54553 748.9911 Q 490.7183 800.6456 464.891 800.6456 z" svg:height="8.006456mm" draw:style-name="style-112" svg:viewBox="0.0 0.0 568.20013 800.6456" svg:width="5.682001mm" svg:x="177.69167mm" svg:y="245.61742mm"/>
          <draw:path svg:d="M 103.30911 387.40918 L 0.0 387.40918 L 0.0 284.10007 Q 0.0 154.96367 25.827278 77.481834 Q 51.654556 4.5474735E-13 77.481834 4.5474735E-13 Q 103.30911 4.5474735E-13 154.96367 180.79094 Q 206.61823 361.58188 103.30911 387.40918 z" svg:height="3.8740916mm" draw:style-name="style-113" svg:viewBox="0.0 0.0 154.96367 387.40918" svg:width="1.5496367mm" svg:x="74.89911mm" svg:y="38.99919mm"/>
          <draw:path svg:d="M 568.20013 25.827278 L 542.37286 0.0 L 568.20013 0.0 L 594.0274 25.827278 L 619.8547 25.827278 L 645.68195 25.827278 L 723.16376 77.481834 Q 774.81836 77.481834 800.6456 103.30911 L 826.4729 103.30911 L 826.4729 129.13638 L 826.4729 154.96367 L 723.16376 154.96367 Q 645.68195 154.96367 645.68195 180.79094 Q 619.8547 232.4455 594.0274 232.4455 L 542.37286 258.27277 L 542.37286 284.10007 L 516.54553 309.92734 L 516.54553 309.92734 L 516.54553 335.7546 L 516.54553 335.7546 L 516.54553 335.7546 L 542.37286 335.7546 L 542.37286 335.7546 L 542.37286 361.58188 L 568.20013 361.58188 L 568.20013 361.58188 L 568.20013 387.40918 L 568.20013 387.40918 L 568.20013 387.40918 L 594.0274 387.40918 L 594.0274 387.40918 L 594.0274 413.23645 Q 619.8547 413.23645 619.8547 439.06372 L 619.8547 439.06372 L 594.0274 439.06372 Q 568.20013 439.06372 361.58188 387.40918 L 180.79094 335.7546 L 154.96367 309.92734 L 103.30911 284.10007 L 51.654556 284.10007 L -1.8189894E-12 284.10007 L -1.8189894E-12 258.27277 L -1.8189894E-12 258.27277 L 103.30911 258.27277 L 206.61823 258.27277 L 206.61823 258.27277 L 232.4455 232.4455 L 232.4455 232.4455 L 258.27277 232.4455 L 258.27277 232.4455 Q 258.27277 232.4455 258.27277 206.61823 Q 284.10007 180.79094 361.58188 232.4455 Q 439.06372 258.27277 439.06372 154.96367 Q 439.06372 51.654556 516.54553 51.654556 Q 568.20013 25.827278 568.20013 25.827278 z" svg:height="4.3906374mm" draw:style-name="style-114" svg:viewBox="0.0 0.0 826.4729 439.06372" svg:width="8.264729mm" svg:x="132.75221mm" svg:y="178.46649mm"/>
          <draw:path svg:d="M 25.827278 -3.6379788E-12 L 25.827278 -3.6379788E-12 L 77.481834 -3.6379788E-12 L 129.13638 -3.6379788E-12 L 180.79094 -3.6379788E-12 Q 232.4455 51.654556 284.10007 -3.6379788E-12 Q 335.7546 -3.6379788E-12 361.58188 -3.6379788E-12 Q 361.58188 25.827278 387.40918 51.654556 L 387.40918 51.654556 L 387.40918 103.30911 L 413.23645 129.13638 L 439.06372 206.61823 Q 464.891 284.10007 439.06372 516.54553 Q 413.23645 774.81836 387.40918 774.81836 L 387.40918 774.81836 L 387.40918 748.9911 Q 361.58188 723.16376 258.27277 748.9911 Q 154.96367 774.81836 129.13638 826.4729 L 103.30911 878.12744 L 103.30911 903.9547 L 103.30911 929.782 L 103.30911 929.782 L 103.30911 929.782 L 103.30911 955.6093 L 129.13638 955.6093 L 129.13638 955.6093 L 129.13638 981.4366 L 103.30911 981.4366 L 77.481834 981.4366 L 77.481834 955.6093 L 51.654556 955.6093 L 51.654556 955.6093 L 51.654556 929.782 L 51.654556 929.782 L 51.654556 929.782 L 25.827278 929.782 L 25.827278 929.782 L 25.827278 878.12744 L 0.0 826.4729 L 0.0 594.0274 L 0.0 361.58188 L 25.827278 361.58188 L 25.827278 361.58188 L 25.827278 335.7546 L 25.827278 335.7546 L 25.827278 309.92734 L 51.654556 309.92734 L 51.654556 258.27277 Q 51.654556 206.61823 51.654556 154.96367 Q 51.654556 103.30911 25.827278 51.654556 L 0.0 -3.6379788E-12 L 25.827278 -3.6379788E-12 z" svg:height="9.814365mm" draw:style-name="style-115" svg:viewBox="0.0 0.0 439.06372 981.4366" svg:width="4.3906374mm" svg:x="125.52057mm" svg:y="232.96205mm"/>
          <draw:path svg:d="M 0.0 51.654556 L 0.0 0.0 L 2246.9731 0.0 L 4519.7734 0.0 L 4519.7734 0.0 Q 4519.7734 0.0 4468.119 25.827278 Q 4442.292 25.827278 4416.4644 154.96367 L 4390.637 258.27277 L 4390.637 284.10007 L 4390.637 284.10007 L 2195.3186 284.10007 L 0.0 284.10007 L 0.0 284.10007 Q 0.0 258.27277 25.827278 258.27277 Q 25.827278 232.4455 77.481834 206.61823 Q 103.30911 180.79094 77.481834 129.13638 Q 77.481834 77.481834 25.827278 77.481834 Q 0.0 77.481834 0.0 51.654556 z" svg:height="2.8410006mm" draw:style-name="style-116" svg:viewBox="0.0 0.0 4519.7734 284.10007" svg:width="45.197735mm" svg:x="41.065372mm" svg:y="0.0mm"/>
          <draw:path svg:d="M 25.827278 129.13638 Q 77.481834 25.827278 129.13638 0.0 Q 154.96367 0.0 180.79094 103.30911 Q 206.61823 180.79094 284.10007 232.4455 Q 387.40918 284.10007 206.61823 284.10007 Q 25.827278 284.10007 0.0 258.27277 Q -25.827278 232.4455 25.827278 129.13638 z" svg:height="2.8410006mm" draw:style-name="style-117" svg:viewBox="0.0 0.0 284.10007 284.10007" svg:width="2.8410006mm" svg:x="12.138821mm" svg:y="136.6263mm"/>
          <draw:path svg:d="M 0.0 1988.7004 L 0.0 0.0 L 51.654556 25.827278 Q 129.13638 25.827278 232.4455 25.827278 Q 335.7546 51.654556 335.7546 77.481834 Q 361.58188 77.481834 387.40918 51.654556 Q 387.40918 25.827278 464.891 51.654556 Q 542.37286 77.481834 568.20013 77.481834 Q 594.0274 103.30911 645.68195 180.79094 Q 697.3365 284.10007 697.3365 335.7546 Q 723.16376 413.23645 800.6456 387.40918 Q 878.12744 335.7546 929.782 387.40918 Q 981.4366 439.06372 955.6093 464.891 Q 929.782 490.7183 1007.26385 542.37286 Q 1058.9185 619.8547 1007.26385 645.68195 Q 955.6093 645.68195 955.6093 671.5092 Q 955.6093 697.3365 981.4366 748.9911 L 1007.26385 800.6456 L 1007.26385 852.3002 L 1007.26385 878.12744 L 1033.0911 903.9547 L 1033.0911 903.9547 L 1007.26385 903.9547 L 955.6093 903.9547 L 955.6093 878.12744 L 955.6093 878.12744 L 929.782 878.12744 Q 929.782 852.3002 748.9911 852.3002 L 594.0274 852.3002 L 594.0274 852.3002 L 594.0274 852.3002 L 568.20013 903.9547 L 542.37286 929.782 L 542.37286 929.782 L 542.37286 955.6093 L 516.54553 955.6093 L 490.7183 955.6093 L 490.7183 981.4366 L 490.7183 981.4366 L 464.891 981.4366 L 464.891 1007.26385 L 464.891 1007.26385 L 439.06372 1007.26385 L 439.06372 1058.9185 L 439.06372 1110.573 L 464.891 1110.573 L 464.891 1110.573 L 645.68195 1162.2275 Q 826.4729 1213.8821 903.9547 1162.2275 Q 955.6093 1162.2275 1523.8094 1162.2275 Q 2092.0095 1213.8821 2324.455 1239.7094 Q 2556.9006 1291.3639 2608.5552 1420.5002 Q 2660.2097 1575.464 2763.5188 1782.0822 Q 2815.1733 2014.5277 2841.0005 2195.3186 Q 2841.0005 2401.9368 2815.1733 2401.9368 Q 2789.346 2401.9368 2789.346 2453.5913 L 2789.346 2505.2458 L 2737.6914 2763.5188 Q 2660.2097 3021.7915 2711.8643 3331.7188 Q 2711.8643 3615.8188 2737.6914 3667.4734 L 2737.6914 3719.128 L 2737.6914 3719.128 L 2711.8643 3719.128 L 2711.8643 3770.7825 L 2711.8643 3822.4373 L 2686.0369 3899.919 Q 2660.2097 3951.5735 2608.5552 3977.401 Q 2531.0732 4003.228 2505.2458 4054.8826 Q 2505.2458 4080.71 2350.2822 4080.71 Q 2195.3186 4054.8826 2092.0095 4054.8826 Q 1988.7004 4029.0554 1988.7004 3977.401 Q 1988.7004 3925.7463 2014.5277 3899.919 Q 2040.355 3899.919 2040.355 3874.0918 Q 2014.5277 3848.2644 1988.7004 3770.7825 L 1962.8732 3693.3008 L 1937.0459 3693.3008 Q 1911.2186 3693.3008 1885.3912 3641.6462 Q 1859.564 3641.6462 1833.7367 3641.6462 Q 1782.0822 3693.3008 1730.4276 3693.3008 Q 1652.9458 3693.3008 1627.1185 3641.6462 Q 1627.1185 3615.8188 1472.1549 3615.8188 Q 1317.1912 3641.6462 1317.1912 3667.4734 Q 1291.3639 3693.3008 1265.5366 3693.3008 Q 1213.8821 3693.3008 1213.8821 3641.6462 Q 1213.8821 3615.8188 1162.2275 3693.3008 L 1162.2275 3796.6099 L 1136.4003 3796.6099 L 1136.4003 3796.6099 L 1110.573 3796.6099 L 1110.573 3796.6099 L 1110.573 3796.6099 Q 1110.573 3796.6099 1033.0911 3744.9553 Q 981.4366 3693.3008 955.6093 3693.3008 Q 903.9547 3744.9553 852.3002 3744.9553 Q 774.81836 3744.9553 748.9911 3796.6099 Q 748.9911 3822.4373 723.16376 3822.4373 Q 697.3365 3848.2644 697.3365 3899.919 Q 671.5092 3951.5735 361.58188 3951.5735 L 51.654556 4003.228 L 25.827278 3977.401 L 0.0 3977.401 L 0.0 1988.7004 z" svg:height="40.8071mm" draw:style-name="style-118" svg:viewBox="0.0 0.0 2841.0005 4080.71" svg:width="28.410006mm" svg:x="67.92574mm" svg:y="125.77885mm"/>
          <draw:path svg:d="M 464.891 103.30911 L 464.891 103.30911 L 464.891 129.13638 L 439.06372 180.79094 L 439.06372 180.79094 L 439.06372 180.79094 L 439.06372 206.61823 L 439.06372 206.61823 L 413.23645 206.61823 L 413.23645 232.4455 L 413.23645 232.4455 L 387.40918 232.4455 L 387.40918 232.4455 L 387.40918 232.4455 L 387.40918 258.27277 L 387.40918 258.27277 L 361.58188 258.27277 L 361.58188 284.10007 L 180.79094 284.10007 Q 25.827278 284.10007 25.827278 180.79094 L 1.8189894E-12 103.30911 L 1.8189894E-12 103.30911 L 25.827278 103.30911 L 25.827278 180.79094 L 25.827278 232.4455 L 51.654556 103.30911 Q 77.481834 -25.827278 232.4455 0.0 Q 361.58188 25.827278 387.40918 77.481834 Q 439.06372 129.13638 439.06372 103.30911 Q 439.06372 103.30911 464.891 103.30911 z" svg:height="2.8410006mm" draw:style-name="style-119" svg:viewBox="0.0 0.0 464.891 284.10007" svg:width="4.64891mm" svg:x="139.72557mm" svg:y="310.1856mm"/>
          <draw:path svg:d="M 413.23645 180.79094 L 413.23645 -3.6379788E-12 L 464.891 -3.6379788E-12 Q 490.7183 -3.6379788E-12 490.7183 284.10007 Q 490.7183 568.20013 413.23645 542.37286 Q 361.58188 516.54553 284.10007 439.06372 Q 206.61823 361.58188 206.61823 335.7546 L 206.61823 335.7546 L 180.79094 335.7546 L 180.79094 309.92734 L 180.79094 309.92734 L 154.96367 309.92734 L 154.96367 284.10007 L 154.96367 258.27277 L 129.13638 258.27277 L 103.30911 258.27277 L 103.30911 413.23645 L 103.30911 568.20013 L 51.654556 568.20013 L 25.827278 568.20013 L 25.827278 542.37286 L 1.8189894E-12 542.37286 L 1.8189894E-12 258.27277 Q 1.8189894E-12 -3.6379788E-12 51.654556 -3.6379788E-12 Q 103.30911 -3.6379788E-12 180.79094 129.13638 Q 258.27277 258.27277 284.10007 258.27277 Q 309.92734 258.27277 361.58188 309.92734 Q 387.40918 361.58188 413.23645 180.79094 z" svg:height="5.682001mm" draw:style-name="style-120" svg:viewBox="0.0 0.0 490.7183 568.20013" svg:width="4.9071827mm" svg:x="106.40839mm" svg:y="307.3446mm"/>
          <draw:path svg:d="M -1.8189894E-12 361.58188 L -1.8189894E-12 0.0 L 180.79094 25.827278 Q 361.58188 51.654556 387.40918 77.481834 Q 439.06372 103.30911 439.06372 258.27277 Q 439.06372 387.40918 361.58188 439.06372 Q 284.10007 516.54553 206.61823 516.54553 Q 129.13638 542.37286 103.30911 645.68195 L 103.30911 748.9911 L 77.481834 748.9911 L 25.827278 723.16376 L 25.827278 723.16376 L 25.827278 723.16376 L -1.8189894E-12 361.58188 z M 129.13638 258.27277 Q 129.13638 103.30911 206.61823 129.13638 Q 284.10007 154.96367 335.7546 232.4455 Q 335.7546 309.92734 309.92734 361.58188 Q 284.10007 413.23645 180.79094 413.23645 Q 103.30911 413.23645 129.13638 258.27277 z" svg:height="7.4899106mm" draw:style-name="style-121" svg:viewBox="0.0 0.0 439.06372 748.9911" svg:width="4.3906374mm" svg:x="149.02339mm" svg:y="155.48021mm"/>
          <draw:path svg:d="M 154.96367 154.96367 L 232.4455 -1.8189894E-12 L 232.4455 -1.8189894E-12 L 232.4455 -1.8189894E-12 L 258.27277 25.827278 L 258.27277 51.654556 L 284.10007 51.654556 Q 309.92734 51.654556 335.7546 25.827278 L 335.7546 25.827278 L 309.92734 103.30911 Q 284.10007 206.61823 387.40918 206.61823 Q 516.54553 206.61823 516.54553 180.79094 L 516.54553 154.96367 L 594.0274 154.96367 Q 645.68195 180.79094 671.5092 180.79094 L 671.5092 180.79094 L 671.5092 180.79094 Q 671.5092 206.61823 697.3365 206.61823 L 697.3365 206.61823 L 748.9911 309.92734 Q 800.6456 387.40918 826.4729 413.23645 L 826.4729 413.23645 L 826.4729 464.891 Q 826.4729 516.54553 800.6456 516.54553 Q 774.81836 516.54553 748.9911 490.7183 L 723.16376 464.891 L 723.16376 464.891 L 697.3365 464.891 L 697.3365 439.06372 Q 697.3365 413.23645 671.5092 413.23645 Q 671.5092 413.23645 439.06372 387.40918 Q 180.79094 361.58188 154.96367 413.23645 L 129.13638 464.891 L 129.13638 490.7183 L 129.13638 516.54553 L 103.30911 516.54553 L 103.30911 516.54553 L 51.654556 516.54553 L 0.0 516.54553 L 0.0 490.7183 L 25.827278 464.891 L 25.827278 413.23645 L 25.827278 387.40918 L 51.654556 387.40918 L 51.654556 361.58188 L 51.654556 361.58188 L 77.481834 361.58188 L 77.481834 309.92734 Q 77.481834 284.10007 154.96367 154.96367 z" svg:height="5.165456mm" draw:style-name="style-122" svg:viewBox="0.0 0.0 826.4729 516.54553" svg:width="8.264729mm" svg:x="30.73446mm" svg:y="158.06294mm"/>
          <draw:path svg:d="M 3125.1006 0.0 L 3719.128 0.0 L 5914.447 0.0 L 8109.765 0.0 L 9375.302 0.0 Q 10615.012 25.827278 11751.411 0.0 L 12887.812 0.0 L 13404.357 0.0 Q 13946.73 25.827278 15367.23 25.827278 L 16761.904 25.827278 L 16761.904 25.827278 L 16761.904 25.827278 L 17794.994 51.654556 L 18802.258 51.654556 L 18828.086 103.30911 Q 18879.74 129.13638 18853.912 154.96367 Q 18828.086 180.79094 18905.568 154.96367 Q 18983.049 154.96367 19008.877 180.79094 Q 19008.877 206.61823 19086.36 206.61823 L 19138.014 232.4455 L 19189.668 232.4455 L 19215.494 232.4455 L 19215.494 258.27277 L 19215.494 284.10007 L 19189.668 284.10007 L 19163.84 284.10007 L 19138.014 309.92734 L 19112.186 335.7546 L 19112.186 335.7546 L 19086.36 335.7546 L 19086.36 361.58188 L 19086.36 387.40918 L 19060.531 387.40918 L 19034.703 387.40918 L 19034.703 413.23645 Q 19034.703 413.23645 18931.395 439.06372 Q 18879.74 490.7183 18673.121 490.7183 Q 18466.504 464.891 18466.504 490.7183 Q 18466.504 516.54553 18414.85 516.54553 Q 18363.195 516.54553 18363.195 542.37286 Q 18363.195 568.20013 18311.541 594.0274 Q 18285.713 594.0274 18285.713 568.20013 Q 18285.713 542.37286 18208.23 594.0274 L 18130.75 645.68195 L 18104.922 645.68195 L 18079.094 645.68195 L 18079.094 697.3365 L 18104.922 723.16376 L 18104.922 723.16376 L 18104.922 748.9911 L 18156.576 774.81836 Q 18208.23 800.6456 18208.23 903.9547 Q 18234.059 981.4366 18285.713 955.6093 Q 18311.541 955.6093 18337.367 1007.26385 Q 18337.367 1084.7457 18311.541 1110.573 Q 18259.885 1110.573 18311.541 1110.573 Q 18363.195 1136.4003 18363.195 1394.673 Q 18363.195 1652.9458 18337.367 1730.4276 L 18311.541 1807.9094 L 18311.541 1807.9094 L 18311.541 1833.7367 L 18311.541 1833.7367 L 18311.541 1833.7367 L 18285.713 1885.3912 L 18259.885 1937.0459 L 18259.885 1937.0459 L 18259.885 1937.0459 L 18259.885 1962.8732 L 18259.885 1962.8732 L 18234.059 1962.8732 L 18234.059 1988.7004 L 18234.059 1988.7004 L 18208.23 1988.7004 L 18208.23 1937.0459 Q 18208.23 1859.564 18156.576 1859.564 Q 18130.75 1859.564 18130.75 1885.3912 L 18104.922 1911.2186 L 18104.922 1937.0459 Q 18104.922 1988.7004 18156.576 2092.0095 Q 18208.23 2195.3186 18234.059 2195.3186 Q 18234.059 2195.3186 18234.059 2221.146 L 18259.885 2221.146 L 18259.885 2246.9731 L 18259.885 2298.6277 L 18182.404 2298.6277 Q 18104.922 2298.6277 18053.268 2324.455 Q 17975.785 2350.2822 17898.303 2350.2822 Q 17820.822 2350.2822 17820.822 2324.455 Q 17794.994 2298.6277 17769.168 2298.6277 Q 17743.34 2324.455 17691.686 2608.5552 Q 17665.857 2892.655 17614.203 2892.655 Q 17562.549 2918.4824 17588.377 2918.4824 Q 17640.031 2918.4824 17640.031 2944.3098 Q 17640.031 2970.137 17588.377 2970.137 L 17510.895 2970.137 L 17485.066 2995.9644 L 17459.24 3021.7915 L 17459.24 3021.7915 L 17433.412 3021.7915 L 17433.412 3021.7915 L 17433.412 3021.7915 L 17433.412 3047.619 L 17433.412 3047.619 L 17381.758 3047.619 Q 17330.104 3047.619 17330.104 3331.7188 Q 17330.104 3589.9917 17355.932 3615.8188 L 17355.932 3641.6462 L 17330.104 3641.6462 Q 17304.275 3641.6462 17304.275 3667.4734 L 17278.45 3667.4734 L 17278.45 3693.3008 L 17278.45 3719.128 L 17252.621 3719.128 L 17252.621 3744.9553 L 17252.621 3744.9553 L 17226.795 3744.9553 L 17226.795 3719.128 L 17226.795 3693.3008 L 17200.967 3925.7463 Q 17175.14 4158.192 17149.312 4158.192 Q 17123.484 4184.019 17097.658 4184.019 L 17097.658 4184.019 L 17097.658 3615.8188 L 17097.658 3047.619 L 16968.521 3047.619 L 16865.213 3073.446 L 16865.213 3073.446 L 16865.213 3073.446 L 16839.385 3693.3008 L 16839.385 4287.328 L 16839.385 4287.328 Q 16813.559 4287.328 16813.559 4209.846 L 16761.904 4158.192 L 16761.904 4158.192 L 16761.904 4158.192 L 16761.904 4184.019 L 16761.904 4184.019 L 16736.076 4184.019 L 16736.076 4158.192 L 16736.076 4158.192 L 16710.248 4158.192 L 16710.248 4184.019 L 16710.248 4209.846 L 16684.422 4209.846 L 16658.594 4209.846 L 16658.594 4184.019 L 16658.594 4184.019 L 16632.768 4209.846 L 16632.768 4235.674 L 16606.94 4235.674 L 16555.285 4235.674 L 16555.285 4209.846 Q 16555.285 4209.846 16529.457 4184.019 Q 16503.63 4158.192 16477.803 4054.8826 Q 16451.977 3977.401 16555.285 3899.919 Q 16606.94 3796.6099 16632.768 3641.6462 Q 16658.594 3460.8552 16606.94 3357.5461 Q 16555.285 3254.237 16451.977 3176.7551 Q 16348.667 3125.1006 16090.395 3099.2734 L 15857.948 3073.446 L 15857.948 3305.8916 Q 15832.121 3512.5098 15857.948 3589.9917 L 15857.948 3693.3008 L 15857.948 3693.3008 Q 15832.121 3693.3008 15832.121 3744.9553 Q 15832.121 3796.6099 15780.467 3744.9553 Q 15780.467 3667.4734 15754.64 3796.6099 Q 15728.8125 3925.7463 15728.8125 3770.7825 Q 15677.158 3615.8188 15651.33 3693.3008 L 15625.503 3744.9553 L 15625.503 3641.6462 Q 15625.503 3564.1643 15573.849 3435.028 Q 15522.194 3280.0642 15418.885 3176.7551 Q 15315.576 3073.446 15108.958 3073.446 Q 14928.167 3073.446 14850.685 3125.1006 Q 14747.376 3176.7551 14669.894 3331.7188 L 14592.412 3512.5098 L 14592.412 3486.6826 Q 14592.412 3435.028 14566.585 3383.3735 Q 14566.585 3357.5461 14489.103 3331.7188 L 14385.794 3305.8916 L 14437.448 3305.8916 Q 14489.103 3280.0642 14489.103 3176.7551 Q 14489.103 3073.446 14075.866 3047.619 L 13662.63 3021.7915 L 13662.63 3047.619 Q 13662.63 3047.619 13636.803 3176.7551 L 13636.803 3280.0642 L 13662.63 3280.0642 L 13688.457 3280.0642 L 13688.457 3280.0642 Q 13688.457 3280.0642 13610.976 3280.0642 Q 13559.321 3280.0642 13559.321 3254.237 Q 13559.321 3228.4097 13481.839 3280.0642 L 13430.185 3357.5461 L 13430.185 3202.5825 Q 13404.357 3047.619 13326.875 3047.619 Q 13223.566 3021.7915 13197.739 3538.3372 L 13197.739 4029.0554 L 13171.912 4029.0554 L 13171.912 4029.0554 L 13171.912 3925.7463 L 13146.085 3822.4373 L 13146.085 3822.4373 L 13146.085 3796.6099 L 13146.085 3796.6099 L 13146.085 3796.6099 L 13120.257 3796.6099 L 13120.257 3796.6099 L 13120.257 3770.7825 L 13094.43 3770.7825 L 13094.43 3770.7825 L 13094.43 3796.6099 L 13094.43 3796.6099 L 13094.43 3796.6099 L 13068.603 3796.6099 L 13068.603 3796.6099 L 13068.603 3693.3008 Q 13042.775 3615.8188 13016.948 3486.6826 Q 12991.121 3357.5461 12887.812 3254.237 Q 12810.33 3125.1006 12732.848 3099.2734 Q 12655.366 3073.446 12448.748 3047.619 Q 12242.13 3047.619 12267.957 3744.9553 L 12267.957 4442.292 L 12242.13 4442.292 Q 12216.303 4442.292 12216.303 4364.81 Q 12216.303 4313.1553 12164.647 4261.501 L 12112.993 4184.019 L 12112.993 4158.192 L 12112.993 4106.537 L 12087.166 4158.192 Q 12061.339 4209.846 11958.029 4287.328 L 11854.721 4364.81 L 11854.721 4364.81 Q 11854.721 4364.81 11906.375 4287.328 Q 11958.029 4235.674 11983.857 3641.6462 L 11983.857 3047.619 L 11932.202 3047.619 L 11880.548 3021.7915 L 11803.066 3021.7915 L 11725.584 3021.7915 L 11725.584 3047.619 L 11699.757 3047.619 L 11699.757 3589.9917 Q 11699.757 4132.3643 11596.448 4132.3643 Q 11493.139 4158.192 11467.312 4106.537 Q 11441.484 4106.537 11415.657 3589.9917 L 11389.83 3099.2734 L 11364.002 3073.446 Q 11364.002 3021.7915 11234.866 3021.7915 L 11105.7295 3021.7915 L 11131.557 3641.6462 Q 11183.211 4235.674 11183.211 4261.501 Q 11209.039 4313.1553 11338.175 4364.81 Q 11441.484 4416.4644 11544.793 4442.292 L 11622.275 4442.292 L 11622.275 4468.119 Q 11622.275 4493.9463 11493.139 4493.9463 L 11364.002 4519.7734 L 11364.002 4519.7734 L 11338.175 4519.7734 L 11338.175 4519.7734 L 11338.175 4519.7734 L 11441.484 4571.428 Q 11518.966 4571.428 11493.139 4623.083 Q 11441.484 4648.91 11441.484 4829.701 Q 11441.484 4984.6646 11441.484 5087.9736 L 11441.484 5165.4556 L 11493.139 5165.4556 L 11518.966 5165.4556 L 11518.966 5242.9375 L 11518.966 5320.4194 L 11544.793 5320.4194 L 11570.62 5320.4194 L 11570.62 5294.592 L 11570.62 5242.9375 L 11622.275 5242.9375 Q 11648.103 5217.1104 11673.93 5191.2827 Q 11699.757 5165.4556 11699.757 5139.6284 L 11699.757 5087.9736 L 11725.584 5113.8013 Q 11751.411 5139.6284 11803.066 5139.6284 Q 11854.721 5113.8013 11854.721 5139.6284 Q 11854.721 5165.4556 11828.894 5191.2827 L 11828.894 5217.1104 L 11854.721 6327.683 Q 11854.721 7438.256 11880.548 7438.256 L 11880.548 7464.0835 L 11906.375 7464.0835 L 11932.202 7464.0835 L 11932.202 7489.9106 Q 11958.029 7515.738 11958.029 7567.3926 Q 11958.029 7619.047 11906.375 7619.047 L 11828.894 7619.047 L 11803.066 7619.047 L 11777.239 7619.047 L 11777.239 7619.047 L 11751.411 7619.047 L 11751.411 7670.7017 L 11751.411 7696.529 L 11854.721 7696.529 L 11983.857 7722.356 L 11983.857 7722.356 Q 11958.029 7722.356 11932.202 7722.356 Q 11906.375 7722.356 11880.548 7748.1836 L 11854.721 7774.0107 L 11958.029 7774.0107 L 12087.166 7774.0107 L 12087.166 7799.838 L 12087.166 7825.665 L 11958.029 7825.665 Q 11828.894 7825.665 11777.239 7903.147 Q 11725.584 7980.629 11596.448 8032.2837 Q 11493.139 8083.938 11493.139 7980.629 Q 11493.139 7877.32 11441.484 7851.4927 L 11389.83 7825.665 L 11389.83 7825.665 Q 11389.83 7825.665 11234.866 7774.0107 Q 11079.902 7774.0107 10976.593 7799.838 Q 10899.111 7825.665 10899.111 7774.0107 Q 10924.938 7722.356 10847.457 7722.356 Q 10795.802 7748.1836 10795.802 7722.356 Q 10769.975 7696.529 10769.975 7722.356 Q 10744.147 7774.0107 10434.221 7774.0107 L 10124.293 7774.0107 L 10098.466 7799.838 L 10072.639 7825.665 L 10072.639 7825.665 L 10072.639 7825.665 L 8238.901 7825.665 Q 6430.992 7851.4927 6405.165 9685.2295 Q 6379.338 11493.139 6405.165 11906.375 L 6405.165 12293.784 L 6405.165 14282.484 L 6405.165 16271.186 L 6405.165 16658.594 Q 6379.338 17046.004 6379.338 17123.484 L 6379.338 17175.14 L 6405.165 17175.14 L 6405.165 17175.14 L 6430.992 17175.14 L 6482.647 17175.14 L 6637.6104 17123.484 Q 6792.574 17071.83 6818.4014 17071.83 L 6818.4014 17071.83 L 6818.4014 17097.658 L 6792.574 17123.484 L 6792.574 17123.484 L 6792.574 17123.484 L 6792.574 17149.312 L 6792.574 17149.312 L 6818.4014 17149.312 L 6818.4014 17175.14 L 6844.2285 17200.967 Q 6895.8833 17226.795 6895.8833 17252.621 Q 6895.8833 17278.45 6947.5376 17278.45 L 6973.365 17278.45 L 6973.365 17304.275 L 6973.365 17330.104 L 6947.5376 17330.104 L 6921.7104 17330.104 L 6870.056 17355.932 Q 6818.4014 17381.758 6715.0923 17381.758 L 6611.783 17381.758 L 6611.783 17433.412 L 6585.956 17459.24 L 6585.956 17459.24 L 6585.956 17485.066 L 6534.3013 17485.066 L 6508.474 17485.066 L 6895.8833 17536.723 Q 7257.4653 17588.377 7309.1196 17588.377 L 7334.947 17588.377 L 7360.7744 17614.203 L 7386.6016 17640.031 L 7386.6016 17640.031 L 7412.4287 17640.031 L 7412.4287 17640.031 L 7412.4287 17640.031 L 7412.4287 17665.857 L 7412.4287 17665.857 L 7438.256 17665.857 L 7438.256 17691.686 L 7438.256 17691.686 L 7464.0835 17691.686 L 7464.0835 17691.686 L 7464.0835 17691.686 L 7464.0835 17717.514 L 7464.0835 17717.514 L 7438.256 17717.514 L 7438.256 17743.34 L 7438.256 17743.34 L 7412.4287 17743.34 L 7412.4287 17743.34 L 7412.4287 17769.168 L 7412.4287 17769.168 L 7412.4287 17769.168 L 7386.6016 17769.168 L 7386.6016 17794.994 L 6895.8833 17898.303 Q 6405.165 18027.44 6405.165 18104.922 L 6379.338 18208.23 L 6379.338 18311.541 L 6379.338 18440.676 L 6405.165 18440.676 L 6405.165 18466.504 L 6482.647 18466.504 Q 6534.3013 18466.504 7438.256 18492.332 L 8342.211 18492.332 L 8342.211 18518.158 L 8342.211 18543.986 L 8316.384 18569.812 Q 8316.384 18595.64 8290.557 18621.467 Q 8238.901 18621.467 8238.901 18724.777 L 8238.901 18828.086 L 8264.729 18879.74 L 8290.557 18957.223 L 8290.557 18983.049 L 8290.557 19034.703 L 8316.384 19034.703 L 8342.211 19034.703 L 8342.211 18983.049 L 8342.211 18957.223 L 8368.038 18957.223 L 8368.038 18957.223 L 8368.038 19861.178 L 8368.038 20739.305 L 8548.829 20739.305 L 8729.62 20739.305 L 8703.793 20765.13 Q 8677.966 20790.959 8729.62 20790.959 Q 8781.274 20790.959 8755.447 20816.785 Q 8729.62 20842.613 8807.102 20842.613 L 8858.757 20842.613 L 8858.757 20868.441 L 8858.757 20868.441 L 8884.584 20868.441 L 8884.584 20894.268 L 8858.757 20894.268 Q 8807.102 20894.268 8832.929 20945.922 Q 8858.757 21023.404 8832.929 21023.404 L 8832.929 21023.404 L 8807.102 20997.576 Q 8755.447 20997.576 8755.447 21126.713 L 8755.447 21255.85 L 8729.62 21255.85 L 8703.793 21255.85 L 8703.793 21230.023 L 8703.793 21230.023 L 8677.966 21230.023 L 8677.966 21204.195 L 8677.966 21204.195 L 8652.138 21204.195 L 8652.138 21204.195 L 8652.138 21204.195 L 8652.138 21204.195 Q 8652.138 21178.367 8574.656 21100.887 Q 8523.002 21049.232 8445.52 21023.404 L 8368.038 21023.404 L 8342.211 21049.232 Q 8290.557 21100.887 8290.557 21152.541 L 8290.557 21178.367 L 8264.729 21178.367 L 8264.729 21152.541 L 8264.729 21152.541 L 8238.901 21152.541 L 8238.901 21126.713 Q 8238.901 21100.887 8213.074 21100.887 Q 8187.247 21100.887 8187.247 21049.232 Q 8187.247 20997.576 8135.593 20997.576 Q 8083.938 20997.576 8058.111 21023.404 Q 8032.2837 21075.059 8006.456 21049.232 Q 7980.629 20997.576 7980.629 21049.232 Q 7980.629 21075.059 7928.974 21075.059 Q 7903.147 21100.887 7903.147 21152.541 Q 7903.147 21204.195 7877.32 21204.195 Q 7851.4927 21204.195 7748.1836 21230.023 Q 7644.8745 21255.85 7593.2197 21255.85 Q 7567.3926 21230.023 7438.256 21230.023 Q 7309.1196 21204.195 7283.2925 21255.85 Q 7257.4653 21281.678 7257.4653 21255.85 Q 7205.8105 21204.195 7128.3286 21152.541 Q 7050.8467 21100.887 7050.8467 21075.059 Q 7025.0195 21049.232 7050.8467 21049.232 Q 7076.6743 21049.232 6973.365 20997.576 L 6870.056 20971.75 L 6870.056 20945.922 L 6870.056 20920.096 L 6895.8833 20920.096 Q 6921.7104 20894.268 6921.7104 20894.268 L 6895.8833 20894.268 L 6895.8833 20894.268 L 6895.8833 20894.268 L 6895.8833 20868.441 L 6895.8833 20868.441 L 6870.056 20842.613 L 6870.056 20816.785 L 6895.8833 20816.785 Q 6921.7104 20790.959 6947.5376 20765.13 L 6973.365 20739.305 L 7025.0195 20739.305 Q 7076.6743 20739.305 7102.5015 20713.477 Q 7128.3286 20687.65 7205.8105 20635.996 Q 7257.4653 20558.514 7257.4653 20377.723 Q 7257.4653 20222.758 7154.1562 20145.277 L 7050.8467 20067.795 L 7050.8467 20041.967 L 7050.8467 20041.967 L 7025.0195 20041.967 L 7025.0195 20016.14 L 7025.0195 20016.14 L 6999.1924 20016.14 L 6999.1924 19964.486 L 6999.1924 19938.658 L 7025.0195 19938.658 L 7025.0195 19912.832 L 7025.0195 19912.832 L 7050.8467 19912.832 L 7050.8467 19912.832 L 7050.8467 19912.832 L 7102.5015 19861.178 Q 7179.9834 19861.178 7257.4653 19835.35 L 7360.7744 19835.35 L 7360.7744 19809.521 L 7360.7744 19783.695 L 7334.947 19757.867 L 7309.1196 19706.213 L 7309.1196 19706.213 L 7309.1196 19706.213 L 7309.1196 19680.387 L 7309.1196 19680.387 L 7283.2925 19654.559 L 7283.2925 19628.73 L 7205.8105 19628.73 L 7154.1562 19654.559 L 6999.1924 19706.213 Q 6870.056 19757.867 6818.4014 19783.695 Q 6792.574 19809.521 6766.747 19809.521 L 6766.747 19809.521 L 6766.747 19835.35 L 6740.9194 19835.35 L 6740.9194 19861.178 L 6740.9194 19887.004 L 6740.9194 19990.312 Q 6740.9194 20093.623 6895.8833 20196.932 Q 7025.0195 20326.068 7025.0195 20326.068 L 7050.8467 20326.068 L 7050.8467 20326.068 L 7050.8467 20326.068 L 7050.8467 20351.895 L 7050.8467 20351.895 L 7050.8467 20403.549 L 7050.8467 20455.205 L 7050.8467 20481.031 L 7050.8467 20506.86 L 7025.0195 20506.86 L 7025.0195 20532.686 L 6999.1924 20532.686 L 6973.365 20532.686 L 6844.2285 20558.514 Q 6740.9194 20584.34 6689.265 20558.514 L 6611.783 20532.686 L 6611.783 20532.686 L 6585.956 20532.686 L 6585.956 20532.686 L 6585.956 20532.686 L 6585.956 20532.686 Q 6585.956 20506.86 6508.474 20506.86 Q 6430.992 20506.86 6430.992 20429.377 Q 6430.992 20377.723 6405.165 20377.723 Q 6379.338 20351.895 6379.338 20377.723 Q 6353.5103 20377.723 6301.856 20377.723 L 6276.0283 20377.723 L 6250.201 20403.549 L 6250.201 20429.377 L 6224.374 20429.377 L 6198.547 20429.377 L 6198.547 20403.549 L 6224.374 20377.723 L 6224.374 20377.723 L 6224.374 20377.723 L 6224.374 20351.895 L 6224.374 20351.895 L 6250.201 20326.068 L 6276.0283 20300.24 L 6276.0283 20274.414 Q 6276.0283 20248.586 6379.338 20016.14 L 6482.647 19809.521 L 6508.474 19757.867 L 6534.3013 19732.041 L 6534.3013 19706.213 L 6534.3013 19654.559 L 6430.992 19654.559 L 6301.856 19654.559 L 6301.856 19680.387 L 6276.0283 19680.387 L 6095.238 20119.45 Q 5914.447 20532.686 5888.6196 20558.514 L 5862.792 20584.34 L 5862.792 20635.996 L 5862.792 20661.822 L 5836.965 20687.65 L 5836.965 20739.305 L 5862.792 20739.305 L 5914.447 20739.305 L 5888.6196 20790.959 Q 5862.792 20816.785 5888.6196 20816.785 Q 5888.6196 20842.613 5966.101 20842.613 L 6017.756 20842.613 L 5862.792 20842.613 Q 5682.001 20842.613 5682.001 20842.613 Q 5707.8286 20842.613 5682.001 20739.305 Q 5656.174 20661.822 5630.3467 20661.822 L 5604.5195 20661.822 L 5604.5195 20687.65 Q 5604.5195 20713.477 5501.2104 20713.477 Q 5423.7285 20713.477 5397.901 20790.959 Q 5397.901 20868.441 5346.2466 20842.613 Q 5294.592 20842.613 5294.592 20790.959 Q 5268.7646 20765.13 5087.9736 20765.13 Q 4907.1826 20765.13 4907.1826 20816.785 Q 4907.1826 20868.441 4778.0464 20868.441 L 4648.91 20868.441 L 4648.91 20842.613 L 4623.083 20816.785 L 4623.083 20816.785 L 4623.083 20790.959 L 4597.2554 20790.959 L 4571.428 20790.959 L 4545.601 20765.13 L 4519.7734 20739.305 L 4519.7734 20739.305 L 4519.7734 20739.305 L 4623.083 20739.305 L 4752.219 20739.305 L 4752.219 20713.477 L 4778.0464 20713.477 L 4778.0464 20635.996 Q 4778.0464 20558.514 4778.0464 20222.758 Q 4778.0464 19861.178 5087.9736 19370.459 L 5397.901 18879.74 L 5397.901 18879.74 L 5397.901 18879.74 L 5423.7285 18853.912 L 5449.5557 18828.086 L 5449.5557 18802.258 L 5449.5557 18776.432 L 5475.383 18750.604 L 5475.383 18724.777 L 5294.592 18724.777 Q 5087.9736 18724.777 4881.3555 19060.531 Q 4674.7373 19396.285 4674.7373 19422.113 L 4674.7373 19447.94 L 4648.91 19447.94 L 4648.91 19447.94 L 4648.91 19473.768 L 4623.083 19473.768 L 4623.083 19499.596 L 4623.083 19525.422 L 4597.2554 19525.422 L 4597.2554 19551.25 L 4571.428 19551.25 L 4545.601 19551.25 L 4545.601 19525.422 L 4519.7734 19499.596 L 4519.7734 19499.596 L 4519.7734 19499.596 L 4519.7734 19473.768 L 4519.7734 19473.768 L 4493.9463 19447.94 Q 4468.119 19422.113 4261.501 19086.36 Q 4054.8826 18724.777 4029.0554 18724.777 L 4003.228 18724.777 L 3848.2644 18724.777 L 3693.3008 18724.777 L 3693.3008 18724.777 L 3693.3008 18724.777 L 3693.3008 18750.604 L 3693.3008 18776.432 L 3693.3008 18802.258 L 3693.3008 18828.086 L 3719.128 18853.912 L 3744.9553 18879.74 L 3977.401 19292.977 Q 4209.846 19680.387 4235.674 19706.213 L 4261.501 19732.041 L 4261.501 19757.867 L 4261.501 19783.695 L 4287.328 19783.695 L 4287.328 19809.521 L 4287.328 19809.521 L 4313.1553 19809.521 L 4313.1553 19809.521 L 4313.1553 19809.521 L 4313.1553 19835.35 L 4313.1553 19835.35 L 4338.983 19861.178 L 4338.983 19887.004 L 4313.1553 19887.004 L 4287.328 19887.004 L 4287.328 19861.178 L 4261.501 19835.35 L 4261.501 19835.35 L 4261.501 19809.521 L 4261.501 19809.521 L 4261.501 19809.521 L 4235.674 19809.521 L 4235.674 19809.521 L 4209.846 19809.521 L 4209.846 19809.521 L 4209.846 19809.521 L 4209.846 19809.521 L 4184.019 19809.521 L 4184.019 19809.521 L 4184.019 19783.695 Q 4158.192 19783.695 4106.537 19757.867 Q 4054.8826 19757.867 4054.8826 19706.213 L 4054.8826 19680.387 L 4029.0554 19680.387 L 4003.228 19680.387 L 4003.228 19757.867 Q 4003.228 19809.521 3977.401 19809.521 Q 3951.5735 19783.695 3925.7463 19912.832 L 3899.919 20067.795 L 3899.919 20067.795 L 3899.919 20067.795 L 3899.919 20041.967 L 3899.919 20041.967 L 3874.0918 20041.967 L 3874.0918 20041.967 L 3874.0918 20016.14 L 3848.2644 20016.14 L 3848.2644 20016.14 L 3848.2644 20016.14 L 3848.2644 20016.14 L 3848.2644 19990.312 L 3822.4373 19964.486 L 3796.6099 19912.832 L 3796.6099 19861.178 Q 3796.6099 19835.35 3564.1643 19292.977 L 3357.5461 18724.777 L 3331.7188 18724.777 L 3305.8916 18724.777 L 3176.7551 18724.777 L 3073.446 18724.777 L 3073.446 18724.777 L 3073.446 18724.777 L 3047.619 18724.777 L 3047.619 18724.777 L 3047.619 18750.604 L 3021.7915 18750.604 L 2815.1733 19318.805 Q 2608.5552 19887.004 2608.5552 19938.658 L 2608.5552 19990.312 L 2582.7278 19990.312 L 2582.7278 20016.14 L 2582.7278 20016.14 L 2556.9006 20016.14 L 2556.9006 20067.795 L 2556.9006 20093.623 L 2531.0732 20119.45 L 2505.2458 20171.104 L 2505.2458 20171.104 L 2505.2458 20171.104 L 2505.2458 20145.277 L 2505.2458 20119.45 L 2479.4187 20119.45 L 2453.5913 20119.45 L 2453.5913 20119.45 L 2453.5913 20093.623 L 2479.4187 20041.967 L 2505.2458 19990.312 L 2505.2458 19938.658 Q 2505.2458 19887.004 2505.2458 19602.904 Q 2505.2458 19318.805 2376.1096 19138.014 Q 2246.9731 18957.223 2092.0095 18853.912 Q 1937.0459 18724.777 1575.464 18724.777 L 1239.7094 18698.95 L 1239.7094 19344.63 Q 1265.5366 19990.312 1265.5366 20351.895 L 1265.5366 20713.477 L 1291.3639 20713.477 L 1291.3639 20739.305 L 1575.464 20739.305 Q 1885.3912 20739.305 1962.8732 20687.65 L 2040.355 20635.996 L 2040.355 20635.996 L 2040.355 20635.996 L 2066.1821 20635.996 L 2066.1821 20635.996 L 2066.1821 20610.168 L 2092.0095 20610.168 L 2092.0095 20610.168 L 2092.0095 20584.34 L 2092.0095 20584.34 L 2092.0095 20584.34 L 2117.837 20584.34 L 2117.837 20584.34 L 2143.664 20558.514 L 2169.4915 20558.514 L 2169.4915 20584.34 L 2143.664 20610.168 L 2143.664 20610.168 L 2143.664 20635.996 L 2143.664 20635.996 L 2143.664 20635.996 L 2117.837 20635.996 L 2117.837 20635.996 L 2117.837 20661.822 L 2092.0095 20661.822 L 2092.0095 20661.822 L 2092.0095 20687.65 L 2066.1821 20687.65 L 2040.355 20687.65 L 2040.355 20713.477 L 2040.355 20713.477 L 2014.5277 20739.305 Q 2014.5277 20765.13 1937.0459 20790.959 Q 1833.7367 20842.613 1859.564 20842.613 Q 1885.3912 20842.613 1782.0822 20894.268 Q 1678.7731 20920.096 1678.7731 20945.922 L 1678.7731 20971.75 L 1652.9458 20971.75 L 1652.9458 20997.576 L 1652.9458 20997.576 L 1678.7731 20997.576 L 1678.7731 21049.232 Q 1678.7731 21075.059 1730.4276 21100.887 Q 1782.0822 21100.887 1782.0822 21178.367 Q 1782.0822 21255.85 1833.7367 21281.678 Q 1885.3912 21333.332 1937.0459 21359.158 Q 2014.5277 21410.814 1988.7004 21410.814 Q 1988.7004 21436.64 1988.7004 21462.469 Q 1988.7004 21514.123 1962.8732 21565.777 Q 1911.2186 21617.432 1885.3912 21643.26 Q 1833.7367 21669.086 1833.7367 21694.914 L 1833.7367 21694.914 L 1807.9094 21694.914 L 1807.9094 21720.74 L 1833.7367 21746.568 Q 1833.7367 21772.395 1885.3912 21824.05 Q 1937.0459 21875.705 2040.355 22004.842 Q 2117.837 22133.977 2246.9731 22185.63 Q 2401.9368 22237.287 2453.5913 22263.113 Q 2505.2458 22288.941 2531.0732 22314.768 Q 2531.0732 22340.596 2608.5552 22392.25 Q 2660.2097 22418.078 2686.0369 22469.732 Q 2711.8643 22495.559 2970.137 22547.213 Q 3228.4097 22598.87 3254.237 22650.523 Q 3280.0642 22702.178 3280.0642 22650.523 Q 3280.0642 22624.695 3331.7188 22624.695 L 3383.3735 22624.695 L 3383.3735 22650.523 Q 3357.5461 22650.523 3331.7188 22676.35 Q 3331.7188 22702.178 3305.8916 22728.004 L 3305.8916 22753.832 L 3383.3735 22753.832 Q 3460.8552 22753.832 3486.6826 22728.004 Q 3486.6826 22702.178 3822.4373 22779.66 Q 4158.192 22857.14 4158.192 22882.969 Q 4158.192 22908.795 4209.846 22908.795 Q 4235.674 22908.795 4287.328 22908.795 L 4338.983 22908.795 L 4364.81 22934.623 L 4390.637 22960.45 L 4416.4644 22960.45 L 4442.292 22960.45 L 4442.292 22986.277 L 4468.119 22986.277 L 4468.119 22986.277 L 4468.119 23012.105 L 4493.9463 23012.105 L 4519.7734 23012.105 L 4519.7734 23037.932 L 4519.7734 23063.76 L 4493.9463 23063.76 L 4468.119 23063.76 L 4468.119 23037.932 L 4468.119 23037.932 L 4442.292 23037.932 L 4442.292 23012.105 L 4390.637 23012.105 Q 4338.983 23012.105 4313.1553 23012.105 L 4261.501 23012.105 L 4261.501 23012.105 L 4261.501 23012.105 L 4261.501 23037.932 L 4261.501 23063.76 L 4261.501 23115.414 L 4261.501 23141.24 L 4364.81 23192.896 Q 4468.119 23244.55 4468.119 23270.377 L 4468.119 23270.377 L 4468.119 23373.688 L 4468.119 23476.996 L 4442.292 23476.996 L 4442.292 23476.996 L 4416.4644 23476.996 L 4390.637 23476.996 L 4390.637 23476.996 L 4364.81 23476.996 L 4364.81 23476.996 L 4364.81 23476.996 L 4313.1553 23476.996 L 4261.501 23476.996 L 4261.501 23476.996 L 4261.501 23476.996 L 4235.674 23476.996 L 4235.674 23476.996 L 4235.674 23502.822 L 4209.846 23502.822 L 4209.846 23502.822 L 4209.846 23528.65 L 4184.019 23528.65 L 4158.192 23528.65 L 4158.192 23502.822 L 4158.192 23502.822 L 4132.3643 23476.996 L 4106.537 23425.342 L 4106.537 23425.342 L 4106.537 23425.342 L 4106.537 23399.514 L 4106.537 23399.514 L 4080.71 23425.342 L 4054.8826 23451.168 L 4054.8826 23451.168 L 4054.8826 23451.168 L 4054.8826 23347.86 Q 4054.8826 23244.55 4080.71 23167.068 Q 4106.537 23063.76 4054.8826 23012.105 L 4003.228 22986.277 L 4003.228 22986.277 L 4003.228 22960.45 L 4003.228 22960.45 L 4003.228 22960.45 L 3977.401 22960.45 L 3977.401 22960.45 L 3951.5735 22960.45 L 3925.7463 22960.45 L 3899.919 22960.45 L 3874.0918 22960.45 L 3874.0918 22986.277 L 3848.2644 23012.105 L 3848.2644 23012.105 L 3848.2644 23012.105 L 3848.2644 22986.277 L 3848.2644 22986.277 L 3822.4373 22986.277 L 3822.4373 22960.45 L 3796.6099 22960.45 L 3770.7825 22960.45 L 3770.7825 22934.623 L 3744.9553 22934.623 L 3744.9553 22934.623 L 3744.9553 22908.795 L 3719.128 22908.795 L 3693.3008 22908.795 L 3693.3008 22986.277 Q 3693.3008 23063.76 3719.128 23115.414 L 3744.9553 23167.068 L 3744.9553 23192.896 L 3744.9553 23218.723 L 3744.9553 23218.723 L 3719.128 23218.723 L 3719.128 23192.896 L 3693.3008 23192.896 L 3693.3008 23192.896 L 3693.3008 23167.068 L 3693.3008 23167.068 L 3693.3008 23167.068 L 3667.4734 23167.068 L 3667.4734 23167.068 L 3641.6462 23141.24 L 3615.8188 23141.24 L 3615.8188 23167.068 L 3589.9917 23192.896 L 3589.9917 23192.896 L 3589.9917 23192.896 L 3589.9917 23115.414 Q 3589.9917 23063.76 3538.3372 23037.932 L 3486.6826 23012.105 L 3486.6826 23012.105 L 3486.6826 23012.105 L 3460.8552 23012.105 L 3460.8552 23012.105 L 3460.8552 22986.277 L 3435.028 22986.277 L 3435.028 22960.45 L 3435.028 22934.623 L 3409.2007 22934.623 L 3409.2007 22960.45 L 3409.2007 22960.45 L 3383.3735 22960.45 L 3383.3735 23063.76 L 3383.3735 23141.24 L 3435.028 23192.896 Q 3486.6826 23244.55 3512.5098 23425.342 L 3538.3372 23606.133 L 3538.3372 23606.133 L 3538.3372 23606.133 L 3538.3372 23683.613 L 3538.3372 23761.096 L 3486.6826 23761.096 L 3409.2007 23761.096 L 3383.3735 23761.096 L 3331.7188 23786.924 L 3331.7188 23786.924 L 3331.7188 23786.924 L 3305.8916 23735.268 L 3305.8916 23657.787 L 3305.8916 23425.342 Q 3280.0642 23218.723 3254.237 23141.24 L 3228.4097 23063.76 L 3202.5825 23063.76 L 3202.5825 23063.76 L 3176.7551 23037.932 L 3125.1006 23012.105 L 3073.446 23012.105 L 3047.619 23012.105 L 3047.619 22986.277 L 3021.7915 22986.277 L 3021.7915 22986.277 L 3021.7915 22960.45 L 3021.7915 22960.45 L 3021.7915 22960.45 L 2995.9644 22960.45 L 2995.9644 22960.45 L 2995.9644 22934.623 L 2970.137 22934.623 L 2970.137 22934.623 L 2970.137 22908.795 L 2970.137 22908.795 L 2970.137 22908.795 L 2944.3098 23012.105 L 2944.3098 23141.24 L 2944.3098 23218.723 Q 2918.4824 23296.205 2918.4824 23322.031 L 2918.4824 23347.86 L 2918.4824 23476.996 L 2918.4824 23580.305 L 2918.4824 23580.305 L 2918.4824 23580.305 L 2892.655 23683.613 L 2866.828 23786.924 L 2866.828 23786.924 L 2866.828 23786.924 L 2866.828 23761.096 L 2866.828 23761.096 L 2841.0005 23761.096 L 2841.0005 23735.268 L 2815.1733 23735.268 L 2789.346 23735.268 L 2789.346 23735.268 L 2763.5188 23709.441 L 2763.5188 23709.441 L 2763.5188 23709.441 L 2763.5188 23657.787 L 2763.5188 23606.133 L 2763.5188 23373.688 Q 2763.5188 23167.068 2711.8643 23115.414 L 2686.0369 23063.76 L 2660.2097 23037.932 L 2634.3823 23012.105 L 2582.7278 23012.105 L 2531.0732 23012.105 L 2505.2458 22986.277 L 2479.4187 22960.45 L 2479.4187 22960.45 L 2453.5913 22960.45 L 2453.5913 22960.45 L 2453.5913 22960.45 L 2453.5913 22934.623 L 2453.5913 22934.623 L 2427.7642 22934.623 L 2427.7642 22908.795 L 2427.7642 22908.795 L 2401.9368 22908.795 L 2401.9368 22986.277 L 2401.9368 23063.76 L 2427.7642 23089.586 L 2453.5913 23115.414 L 2453.5913 23115.414 L 2453.5913 23115.414 L 2453.5913 23141.24 L 2453.5913 23141.24 L 2556.9006 23218.723 Q 2660.2097 23322.031 2686.0369 23322.031 Q 2711.8643 23347.86 2711.8643 23373.688 L 2711.8643 23425.342 L 2737.6914 23528.65 L 2737.6914 23606.133 L 2711.8643 23683.613 Q 2711.8643 23735.268 2608.5552 23761.096 Q 2479.4187 23786.924 2479.4187 23786.924 L 2453.5913 23786.924 L 2453.5913 23786.924 L 2453.5913 23786.924 L 2453.5913 23812.75 L 2453.5913 23812.75 L 2427.7642 23838.578 L 2401.9368 23864.404 L 2401.9368 23916.059 L 2401.9368 23967.715 L 2427.7642 23967.715 L 2453.5913 23993.541 L 2582.7278 23993.541 L 2711.8643 23993.541 L 2711.8643 23993.541 L 2711.8643 23993.541 L 2686.0369 24019.37 L 2660.2097 24045.195 L 2634.3823 24045.195 L 2608.5552 24045.195 L 2582.7278 24071.023 Q 2556.9006 24096.85 2582.7278 24096.85 Q 2582.7278 24096.85 2505.2458 24122.678 L 2427.7642 24122.678 L 2427.7642 24148.506 L 2453.5913 24174.332 L 2453.5913 24200.16 L 2453.5913 24225.986 L 2427.7642 24225.986 L 2427.7642 24251.814 L 2401.9368 24251.814 L 2376.1096 24251.814 L 2376.1096 24277.64 L 2401.9368 24303.469 L 2401.9368 24303.469 L 2401.9368 24303.469 L 2401.9368 24303.469 L 2427.7642 24303.469 L 2453.5913 24303.469 L 2505.2458 24303.469 L 2505.2458 24277.64 L 2505.2458 24277.64 L 2479.4187 24251.814 Q 2479.4187 24200.16 2556.9006 24200.16 L 2634.3823 24200.16 L 2711.8643 24225.986 L 2763.5188 24251.814 L 2763.5188 24251.814 L 2763.5188 24251.814 L 2737.6914 24251.814 L 2737.6914 24251.814 L 2737.6914 24277.64 L 2763.5188 24277.64 L 2763.5188 24303.469 L 2763.5188 24329.295 L 2737.6914 24355.123 L 2711.8643 24380.951 L 2711.8643 24380.951 L 2711.8643 24406.777 L 2711.8643 24406.777 L 2711.8643 24406.777 L 2686.0369 24432.605 L 2686.0369 24458.432 L 2634.3823 24458.432 L 2582.7278 24458.432 L 2556.9006 24406.777 Q 2505.2458 24380.951 2505.2458 24406.777 Q 2505.2458 24432.605 2479.4187 24510.086 L 2479.4187 24561.742 L 2479.4187 24561.742 L 2453.5913 24561.742 L 2453.5913 24561.742 L 2453.5913 24561.742 L 2453.5913 24587.568 L 2453.5913 24587.568 L 2427.7642 24639.223 L 2401.9368 24690.877 L 2401.9368 24690.877 L 2401.9368 24665.05 L 2401.9368 24665.05 L 2401.9368 24665.05 L 2376.1096 24665.05 L 2376.1096 24665.05 L 2350.2822 24665.05 L 2350.2822 24665.05 L 2350.2822 24665.05 L 2350.2822 24665.05 L 2324.455 24665.05 L 2324.455 24665.05 L 2324.455 24665.05 Q 2298.6277 24639.223 2298.6277 24639.223 L 2298.6277 24639.223 L 2298.6277 24613.396 Q 2298.6277 24613.396 2272.8005 24613.396 L 2272.8005 24613.396 L 2246.9731 24613.396 Q 2246.9731 24613.396 2169.4915 24510.086 L 2092.0095 24432.605 L 2092.0095 24432.605 L 2092.0095 24406.777 L 2092.0095 24406.777 L 2092.0095 24406.777 L 2066.1821 24406.777 L 2066.1821 24406.777 L 2066.1821 24432.605 L 2040.355 24432.605 L 2040.355 24432.605 L 2040.355 24458.432 L 2040.355 24458.432 L 2040.355 24458.432 L 1988.7004 24510.086 Q 1988.7004 24587.568 1962.8732 24613.396 L 1962.8732 24613.396 L 1937.0459 24613.396 Q 1937.0459 24639.223 1911.2186 24665.05 L 1885.3912 24716.705 L 1885.3912 24716.705 L 1885.3912 24716.705 L 1885.3912 24690.877 L 1885.3912 24690.877 L 1859.564 24690.877 L 1859.564 24665.05 L 1859.564 24665.05 L 1833.7367 24665.05 L 1833.7367 24665.05 L 1833.7367 24665.05 L 1833.7367 24639.223 L 1833.7367 24639.223 L 1807.9094 24639.223 L 1807.9094 24613.396 L 1807.9094 24613.396 Q 1782.0822 24613.396 1756.2549 24587.568 L 1704.6003 24561.742 L 1678.7731 24561.742 Q 1678.7731 24561.742 1678.7731 24535.914 L 1652.9458 24510.086 L 1652.9458 24406.777 L 1627.1185 24329.295 L 1627.1185 24329.295 L 1627.1185 24303.469 L 1575.464 24303.469 Q 1549.6367 24303.469 1472.1549 24303.469 Q 1394.673 24303.469 1394.673 24251.814 Q 1394.673 24200.16 1368.8457 24200.16 L 1343.0184 24200.16 L 1343.0184 24225.986 Q 1317.1912 24251.814 1317.1912 24225.986 L 1317.1912 24200.16 L 1291.3639 24200.16 Q 1265.5366 24200.16 1265.5366 24225.986 Q 1265.5366 24251.814 1291.3639 24277.64 L 1291.3639 24303.469 L 1265.5366 24303.469 Q 1213.8821 24303.469 1213.8821 24277.64 Q 1239.7094 24251.814 1213.8821 24251.814 Q 1162.2275 24251.814 1110.573 24200.16 Q 1033.0911 24148.506 955.6093 24148.506 Q 903.9547 24148.506 929.782 24174.332 Q 955.6093 24200.16 903.9547 24200.16 Q 852.3002 24200.16 800.6456 24200.16 L 723.16376 24200.16 L 723.16376 24148.506 Q 723.16376 24122.678 697.3365 24122.678 Q 671.5092 24122.678 671.5092 24096.85 Q 671.5092 24071.023 645.68195 24071.023 Q 619.8547 24071.023 645.68195 23993.541 Q 645.68195 23890.232 671.5092 23683.613 Q 697.3365 23476.996 697.3365 23451.168 Q 671.5092 23425.342 645.68195 23425.342 Q 645.68195 23399.514 671.5092 23399.514 Q 697.3365 23373.688 671.5092 23373.688 Q 645.68195 23373.688 645.68195 23322.031 Q 645.68195 23244.55 671.5092 23244.55 Q 697.3365 23218.723 723.16376 23012.105 Q 748.9911 22805.486 542.37286 22598.87 Q 335.7546 22392.25 335.7546 22418.078 Q 335.7546 22443.904 284.10007 22443.904 Q 232.4455 22443.904 129.13638 21927.36 L 25.827278 21436.64 L 25.827278 21462.469 Q 25.827278 21488.295 0.0 21488.295 L 0.0 21488.295 L 0.0 20119.45 Q 25.827278 18776.432 25.827278 18311.541 L 25.827278 17820.822 L 25.827278 17200.967 L 25.827278 16581.113 L 25.827278 16581.113 L 25.827278 16581.113 L 51.654556 16374.494 Q 77.481834 16167.876 77.481834 16116.222 Q 77.481834 16064.567 180.79094 16038.739 L 258.27277 16012.912 L 258.27277 15987.085 L 258.27277 15961.258 L 206.61823 15961.258 Q 154.96367 15935.431 129.13638 15961.258 Q 77.481834 15961.258 51.654556 15263.921 L 25.827278 14592.412 L 25.827278 13972.558 Q 25.827278 13352.703 25.827278 12629.539 L 25.827278 11906.375 L 25.827278 10718.32 Q 25.827278 9556.093 25.827278 8032.2837 L 25.827278 6482.647 L 25.827278 4778.0464 L 25.827278 3099.2734 L 25.827278 1575.464 L 25.827278 51.654556 L 51.654556 51.654556 L 51.654556 25.827278 L 129.13638 25.827278 L 232.4455 25.827278 L 1394.673 25.827278 Q 2556.9006 25.827278 3125.1006 0.0 z M 6250.201 2272.8005 L 6327.683 2221.146 L 6353.5103 2221.146 L 6353.5103 2195.3186 L 6379.338 2195.3186 L 6405.165 2195.3186 L 6405.165 2169.4915 L 6430.992 2169.4915 L 6430.992 2169.4915 L 6430.992 2195.3186 L 6430.992 2195.3186 L 6430.992 2195.3186 L 6430.992 2324.455 L 6430.992 2453.5913 L 6430.992 2453.5913 L 6430.992 2453.5913 L 6430.992 2479.4187 L 6430.992 2479.4187 L 6405.165 2479.4187 L 6405.165 2505.2458 L 6405.165 2505.2458 L 6379.338 2505.2458 L 6379.338 2505.2458 L 6379.338 2505.2458 L 6353.5103 2531.0732 Q 6327.683 2556.9006 6301.856 2556.9006 Q 6276.0283 2556.9006 6043.583 2582.7278 Q 5811.1377 2608.5552 5707.8286 2556.9006 Q 5578.692 2505.2458 5501.2104 2401.9368 Q 5449.5557 2324.455 5346.2466 2143.664 Q 5294.592 1937.0459 5294.592 1627.1185 Q 5294.592 1291.3639 5346.2466 1110.573 Q 5449.5557 903.9547 5527.0376 774.81836 Q 5630.3467 645.68195 5733.656 594.0274 Q 5836.965 542.37286 5991.9287 542.37286 Q 6146.892 542.37286 6224.374 542.37286 Q 6301.856 594.0274 6353.5103 748.9911 Q 6405.165 929.782 6224.374 903.9547 Q 6017.756 903.9547 5940.274 929.782 Q 5862.792 981.4366 5759.483 1110.573 Q 5656.174 1239.7094 5656.174 1523.8094 Q 5656.174 1807.9094 5656.174 1911.2186 Q 5707.8286 2014.5277 5785.31 2143.664 Q 5862.792 2272.8005 6017.756 2298.6277 Q 6146.892 2298.6277 6250.201 2272.8005 z M 4235.674 568.20013 Q 4442.292 542.37286 4623.083 645.68195 Q 4778.0464 723.16376 4829.701 800.6456 Q 4881.3555 903.9547 4958.8374 1084.7457 Q 5036.3193 1265.5366 5036.3193 1523.8094 Q 5036.3193 1807.9094 4958.8374 2040.355 Q 4881.3555 2298.6277 4700.5645 2427.7642 Q 4545.601 2556.9006 4287.328 2556.9006 Q 4029.0554 2556.9006 3899.919 2453.5913 Q 3744.9553 2350.2822 3641.6462 2117.837 Q 3538.3372 1885.3912 3538.3372 1575.464 Q 3538.3372 1265.5366 3615.8188 1058.9185 Q 3693.3008 852.3002 3744.9553 800.6456 Q 3796.6099 774.81836 3796.6099 748.9911 Q 3796.6099 723.16376 3925.7463 645.68195 Q 4029.0554 594.0274 4235.674 568.20013 z M 6792.574 1239.7094 L 6766.747 542.37286 L 7205.8105 542.37286 Q 7619.047 568.20013 7670.7017 697.3365 Q 7696.529 852.3002 7412.4287 878.12744 Q 7128.3286 903.9547 7154.1562 1110.573 Q 7154.1562 1317.1912 7334.947 1317.1912 Q 7515.738 1343.0184 7567.3926 1472.1549 Q 7619.047 1627.1185 7515.738 1627.1185 Q 7412.4287 1627.1185 7283.2925 1601.2913 L 7154.1562 1601.2913 L 7154.1562 1678.7731 Q 7154.1562 1782.0822 7154.1562 2040.355 L 7154.1562 2324.455 L 7464.0835 2324.455 L 7774.0107 2324.455 L 7774.0107 2350.2822 L 7774.0107 2401.9368 L 7748.1836 2453.5913 L 7722.356 2479.4187 L 7722.356 2531.0732 L 7722.356 2582.7278 L 7696.529 2582.7278 L 7696.529 2608.5552 L 7257.4653 2608.5552 L 6818.4014 2608.5552 L 6818.4014 2272.8005 Q 6792.574 1937.0459 6792.574 1239.7094 z M 9401.129 2453.5913 L 9426.956 2479.4187 L 9426.956 2556.9006 L 9426.956 2608.5552 L 9271.993 2608.5552 Q 9091.202 2608.5552 9013.72 2401.9368 Q 8936.238 2246.9731 8652.138 2246.9731 Q 8342.211 2246.9731 8290.557 2427.7642 L 8238.901 2608.5552 L 8083.938 2608.5552 L 7903.147 2608.5552 L 7903.147 2582.7278 L 7877.32 2582.7278 L 7877.32 2582.7278 L 7877.32 2556.9006 L 7877.32 2556.9006 L 7877.32 2556.9006 L 7903.147 2505.2458 L 7928.974 2479.4187 L 8187.247 1523.8094 Q 8471.348 568.20013 8652.138 568.20013 Q 8807.102 568.20013 8936.238 1007.26385 Q 9065.375 1420.5002 9220.338 1937.0459 Q 9375.302 2427.7642 9401.129 2453.5913 z M 10330.911 568.20013 L 10356.738 542.37286 L 10511.702 542.37286 L 10640.839 542.37286 L 10640.839 723.16376 Q 10666.666 903.9547 10666.666 1730.4276 Q 10692.493 2582.7278 10666.666 2582.7278 Q 10640.839 2582.7278 10305.084 2066.1821 L 9995.156 1549.6367 L 9969.329 1523.8094 L 9943.502 1497.9822 L 9943.502 1472.1549 L 9943.502 1446.3275 L 9917.675 1446.3275 L 9917.675 1420.5002 L 9891.848 1420.5002 L 9866.0205 1420.5002 L 9866.0205 1988.7004 L 9840.193 2582.7278 L 9840.193 2582.7278 L 9840.193 2608.5552 L 9685.2295 2608.5552 L 9556.093 2608.5552 L 9556.093 2298.6277 Q 9530.266 1988.7004 9530.266 1265.5366 L 9504.438 568.20013 L 9685.2295 568.20013 Q 9840.193 568.20013 9995.156 800.6456 Q 10150.12 1033.0911 10150.12 1058.9185 L 10150.12 1084.7457 L 10175.947 1110.573 L 10201.774 1136.4003 L 10201.774 1136.4003 L 10201.774 1162.2275 L 10201.774 1162.2275 L 10201.774 1162.2275 L 10227.603 1188.0548 L 10253.43 1213.8821 L 10253.43 1213.8821 L 10253.43 1213.8821 L 10279.257 1239.7094 L 10305.084 1239.7094 L 10305.084 903.9547 Q 10305.084 568.20013 10330.911 568.20013 z M 11958.029 1110.573 L 11958.029 594.0274 L 12216.303 594.0274 Q 12474.575 594.0274 12629.539 723.16376 Q 12784.503 826.4729 12887.812 1007.26385 Q 12991.121 1162.2275 12965.294 1343.0184 Q 12939.466 1523.8094 12861.984 1678.7731 Q 12784.503 1833.7367 12655.366 1885.3912 Q 12526.2295 1988.7004 12397.094 2014.5277 Q 12267.957 2040.355 12267.957 2298.6277 L 12267.957 2556.9006 L 12242.13 2582.7278 L 12242.13 2608.5552 L 12112.993 2608.5552 L 11983.857 2608.5552 L 11983.857 2582.7278 L 11958.029 2582.7278 L 11958.029 2092.0095 Q 11958.029 1627.1185 11958.029 1110.573 z M 13430.185 594.0274 L 13430.185 594.0274 L 13585.148 594.0274 Q 13714.284 594.0274 13998.385 1497.9822 Q 14282.484 2401.9368 14282.484 2453.5913 L 14282.484 2531.0732 L 14282.484 2556.9006 L 14282.484 2582.7278 L 14282.484 2582.7278 L 14282.484 2608.5552 L 14127.521 2608.5552 L 13998.385 2608.5552 L 13998.385 2582.7278 L 13972.558 2582.7278 L 13972.558 2556.9006 Q 13972.558 2505.2458 13920.903 2350.2822 Q 13869.248 2195.3186 13559.321 2195.3186 Q 13275.221 2195.3186 13197.739 2401.9368 L 13146.085 2608.5552 L 12991.121 2608.5552 L 12810.33 2608.5552 L 12810.33 2556.9006 L 12836.157 2505.2458 L 13120.257 1549.6367 Q 13404.357 594.0274 13430.185 594.0274 z M 14463.275 826.4729 L 14463.275 594.0274 L 14695.722 619.8547 Q 14953.994 645.68195 15108.958 697.3365 Q 15263.921 748.9911 15367.23 852.3002 Q 15470.539 929.782 15522.194 1058.9185 Q 15573.849 1213.8821 15548.021 1368.8457 Q 15522.194 1549.6367 15470.539 1678.7731 Q 15393.058 1782.0822 15315.576 1859.564 Q 15263.921 1911.2186 15367.23 2143.664 Q 15522.194 2401.9368 15522.194 2401.9368 Q 15522.194 2427.7642 15548.021 2453.5913 L 15573.849 2479.4187 L 15573.849 2505.2458 L 15573.849 2531.0732 L 15599.676 2556.9006 L 15625.503 2582.7278 L 15625.503 2608.5552 L 15625.503 2608.5552 L 15599.676 2608.5552 L 15599.676 2608.5552 L 15418.885 2634.3823 Q 15263.921 2634.3823 15134.785 2427.7642 Q 15005.648 2246.9731 14953.994 2169.4915 L 14928.167 2092.0095 L 14902.34 2092.0095 L 14876.512 2092.0095 L 14876.512 2066.1821 L 14850.685 2066.1821 L 14850.685 2040.355 L 14850.685 2014.5277 L 14824.857 2014.5277 L 14799.03 2014.5277 L 14799.03 2221.146 Q 14799.03 2427.7642 14773.203 2505.2458 L 14773.203 2608.5552 L 14618.239 2608.5552 L 14463.275 2608.5552 L 14463.275 1833.7367 Q 14437.448 1058.9185 14463.275 826.4729 z M 15832.121 852.3002 L 15832.121 594.0274 L 15987.085 619.8547 Q 16142.049 619.8547 16142.049 929.782 Q 16167.876 1265.5366 16348.667 929.782 Q 16529.457 619.8547 16736.076 619.8547 Q 16942.695 619.8547 16787.73 903.9547 Q 16632.768 1162.2275 16581.113 1265.5366 Q 16503.63 1368.8457 16555.285 1523.8094 Q 16555.285 1678.7731 16736.076 2092.0095 Q 16916.867 2505.2458 16916.867 2505.2458 L 16916.867 2505.2458 L 16942.695 2531.0732 L 16968.521 2556.9006 L 16968.521 2608.5552 L 16968.521 2660.2097 L 16813.559 2660.2097 L 16658.594 2660.2097 L 16658.594 2634.3823 L 16658.594 2634.3823 L 16632.768 2634.3823 Q 16632.768 2608.5552 16477.803 2298.6277 L 16348.667 1962.8732 L 16322.84 1937.0459 L 16297.013 1911.2186 L 16297.013 1911.2186 L 16297.013 1885.3912 L 16297.013 1885.3912 L 16297.013 1885.3912 L 16271.186 1885.3912 L 16271.186 1885.3912 L 16245.357 1885.3912 L 16219.53 1885.3912 L 16219.53 1885.3912 L 16193.703 1885.3912 L 16193.703 1911.2186 L 16193.703 1937.0459 L 16167.876 1962.8732 L 16142.049 1988.7004 L 16142.049 2298.6277 L 16142.049 2634.3823 L 15987.085 2634.3823 L 15857.948 2608.5552 L 15857.948 2608.5552 L 15832.121 2608.5552 L 15832.121 1859.564 Q 15832.121 1110.573 15832.121 852.3002 z M 18104.922 1756.2549 L 18104.922 1704.6003 L 18156.576 1704.6003 L 18182.404 1704.6003 L 18182.404 1730.4276 L 18156.576 1756.2549 L 18156.576 1756.2549 L 18156.576 1782.0822 L 18156.576 1782.0822 L 18156.576 1782.0822 L 18182.404 1782.0822 Q 18182.404 1782.0822 18156.576 1807.9094 Q 18104.922 1807.9094 18104.922 1756.2549 z M 7670.7017 4209.846 L 7670.7017 4261.501 L 7696.529 4313.1553 L 7722.356 4338.983 L 7722.356 4390.637 L 7722.356 4442.292 L 7619.047 4442.292 L 7489.9106 4442.292 L 7489.9106 4416.4644 Q 7464.0835 4364.81 7464.0835 4313.1553 Q 7438.256 4261.501 7205.8105 4261.501 Q 6973.365 4235.674 6947.5376 4338.983 Q 6921.7104 4442.292 6792.574 4442.292 L 6663.4375 4442.292 L 6663.4375 4416.4644 L 6689.265 4390.637 L 6689.265 4364.81 L 6689.265 4313.1553 L 6921.7104 3667.4734 Q 7128.3286 3021.7915 7205.8105 3047.619 Q 7257.4653 3047.619 7464.0835 3615.8188 Q 7670.7017 4184.019 7670.7017 4209.846 z M 7825.665 3564.1643 L 7825.665 3021.7915 L 7954.802 3021.7915 Q 8083.938 3047.619 8135.593 3615.8188 Q 8161.42 4209.846 8368.038 4209.846 Q 8600.483 4235.674 8600.483 4338.983 Q 8600.483 4442.292 8238.901 4442.292 L 7851.4927 4416.4644 L 7851.4927 4416.4644 L 7825.665 4416.4644 L 7825.665 4261.501 Q 7825.665 4106.537 7825.665 3564.1643 z M 10950.766 4261.501 L 10976.593 4287.328 L 10976.593 4313.1553 L 10976.593 4364.81 L 10976.593 4390.637 L 10976.593 4416.4644 L 10976.593 4416.4644 L 10976.593 4416.4644 L 10873.284 4416.4644 Q 10744.147 4416.4644 10692.493 4338.983 Q 10666.666 4261.501 10408.393 4261.501 Q 10175.947 4261.501 10124.293 4338.983 Q 10098.466 4416.4644 9969.329 4416.4644 L 9840.193 4442.292 L 9840.193 4390.637 L 9840.193 4338.983 L 9866.0205 4313.1553 L 9891.848 4261.501 L 10098.466 3641.6462 Q 10305.084 3021.7915 10408.393 3047.619 Q 10511.702 3047.619 10718.32 3641.6462 Q 10924.938 4209.846 10950.766 4261.501 z M 2453.5913 3589.9917 L 2453.5913 3073.446 L 2556.9006 3073.446 Q 2660.2097 3073.446 2660.2097 3693.3008 Q 2660.2097 4287.328 2556.9006 4364.81 Q 2479.4187 4468.119 2298.6277 4442.292 Q 2143.664 4416.4644 2066.1821 4338.983 Q 1988.7004 4261.501 1988.7004 3667.4734 Q 1988.7004 3073.446 2092.0095 3073.446 Q 2195.3186 3073.446 2246.9731 3589.9917 Q 2246.9731 4132.3643 2298.6277 4158.192 Q 2350.2822 4158.192 2376.1096 4158.192 Q 2401.9368 4132.3643 2453.5913 3589.9917 z M 5113.8013 4209.846 L 5268.7646 4235.674 L 5268.7646 4287.328 L 5242.9375 4338.983 L 5242.9375 4364.81 L 5242.9375 4416.4644 L 5217.1104 4416.4644 L 5217.1104 4416.4644 L 5217.1104 4442.292 L 5191.2827 4442.292 L 5191.2827 4442.292 L 5191.2827 4468.119 L 5062.1465 4468.119 Q 4933.0103 4468.119 4881.3555 4442.292 Q 4829.701 4416.4644 4726.392 4338.983 Q 4623.083 4261.501 4519.7734 4106.537 Q 4468.119 3951.5735 4442.292 3796.6099 Q 4416.4644 3615.8188 4468.119 3486.6826 Q 4519.7734 3383.3735 4648.91 3228.4097 Q 4803.8735 3073.446 4984.6646 3073.446 Q 5191.2827 3073.446 5217.1104 3150.928 Q 5242.9375 3254.237 5087.9736 3280.0642 Q 4958.8374 3280.0642 4881.3555 3331.7188 Q 4829.701 3383.3735 4778.0464 3486.6826 Q 4726.392 3564.1643 4726.392 3744.9553 Q 4726.392 3899.919 4726.392 3951.5735 Q 4778.0464 4003.228 4855.5283 4106.537 Q 4958.8374 4209.846 5113.8013 4209.846 z M 671.5092 3770.7825 L 671.5092 3073.446 L 826.4729 3073.446 Q 981.4366 3073.446 1084.7457 3254.237 Q 1188.0548 3435.028 1213.8821 3435.028 Q 1265.5366 3435.028 1343.0184 3254.237 Q 1446.3275 3073.446 1575.464 3073.446 L 1704.6003 3073.446 L 1704.6003 3228.4097 Q 1730.4276 3357.5461 1730.4276 3899.919 L 1730.4276 4468.119 L 1575.464 4468.119 L 1446.3275 4468.119 L 1446.3275 4054.8826 Q 1420.5002 3667.4734 1343.0184 3796.6099 L 1265.5366 3925.7463 L 1239.7094 3951.5735 L 1239.7094 4003.228 L 1213.8821 4003.228 L 1188.0548 4003.228 L 1188.0548 3977.401 L 1162.2275 3977.401 L 1162.2275 3951.5735 L 1162.2275 3925.7463 L 1136.4003 3899.919 Q 1110.573 3874.0918 1058.9185 3796.6099 L 1007.26385 3719.128 L 1007.26385 3693.3008 L 1007.26385 3641.6462 L 981.4366 3641.6462 L 981.4366 3641.6462 L 981.4366 3615.8188 L 955.6093 3615.8188 L 955.6093 3615.8188 L 955.6093 3589.9917 L 955.6093 3589.9917 L 955.6093 3589.9917 L 929.782 3589.9917 L 929.782 3589.9917 L 929.782 3615.8188 L 903.9547 3615.8188 L 903.9547 3899.919 Q 903.9547 4184.019 929.782 4313.1553 L 929.782 4442.292 L 852.3002 4442.292 L 800.6456 4468.119 L 748.9911 4468.119 L 671.5092 4468.119 L 671.5092 3770.7825 z M 2944.3098 3744.9553 L 2944.3098 3073.446 L 3073.446 3073.446 Q 3228.4097 3099.2734 3331.7188 3331.7188 Q 3435.028 3589.9917 3460.8552 3589.9917 Q 3486.6826 3589.9917 3486.6826 3331.7188 Q 3512.5098 3073.446 3615.8188 3073.446 Q 3719.128 3073.446 3719.128 3770.7825 Q 3719.128 4468.119 3538.3372 4184.019 Q 3357.5461 3899.919 3357.5461 3899.919 L 3331.7188 3899.919 L 3331.7188 3899.919 L 3331.7188 3899.919 L 3331.7188 3874.0918 L 3331.7188 3874.0918 L 3305.8916 3848.2644 L 3280.0642 3822.4373 L 3280.0642 3796.6099 L 3280.0642 3770.7825 L 3254.237 3770.7825 L 3254.237 3744.9553 L 3228.4097 3744.9553 L 3202.5825 3744.9553 L 3202.5825 3770.7825 L 3176.7551 3796.6099 L 3176.7551 4054.8826 Q 3176.7551 4287.328 3176.7551 4313.1553 L 3176.7551 4364.81 L 3176.7551 4364.81 L 3176.7551 4364.81 L 3176.7551 4390.637 L 3176.7551 4390.637 L 3176.7551 4416.4644 L 3176.7551 4442.292 L 3176.7551 4442.292 L 3176.7551 4468.119 L 3073.446 4468.119 L 2970.137 4468.119 L 2970.137 4442.292 L 2970.137 4442.292 L 2944.3098 3744.9553 z M 4029.0554 3744.9553 L 4029.0554 3073.446 L 4158.192 3073.446 Q 4261.501 3099.2734 4261.501 3770.7825 Q 4261.501 4468.119 4158.192 4442.292 Q 4054.8826 4442.292 4029.0554 3744.9553 z M 5991.9287 3280.0642 L 5991.9287 3073.446 L 6250.201 3099.2734 Q 6508.474 3125.1006 6611.783 3202.5825 Q 6689.265 3305.8916 6740.9194 3383.3735 Q 6740.9194 3486.6826 6740.9194 3693.3008 Q 6740.9194 3874.0918 6637.6104 3977.401 Q 6534.3013 4054.8826 6405.165 4106.537 Q 6276.0283 4132.3643 6276.0283 4287.328 L 6276.0283 4442.292 L 6146.892 4442.292 L 6017.756 4442.292 L 6017.756 3951.5735 Q 6017.756 3486.6826 5991.9287 3280.0642 z M 9633.574 6301.856 L 9633.574 7412.4287 L 9607.747 7412.4287 L 9607.747 7412.4287 L 9607.747 7386.6016 L 9581.92 7386.6016 L 9581.92 7360.7744 L 9581.92 7334.947 L 9556.093 7309.1196 Q 9530.266 7257.4653 9349.475 6844.2285 L 9168.684 6430.992 L 9142.856 6405.165 L 9117.029 6379.338 L 9117.029 6327.683 L 9117.029 6301.856 L 9091.202 6276.0283 L 9091.202 6250.201 L 9065.375 6250.201 L 9039.547 6250.201 L 9039.547 6844.2285 L 9013.72 7438.256 L 9013.72 7438.256 L 9013.72 7464.0835 L 8884.584 7464.0835 L 8755.447 7464.0835 L 8755.447 7438.256 L 8755.447 7438.256 L 8729.62 6327.683 Q 8729.62 5191.2827 8858.757 5191.2827 Q 8987.893 5165.4556 9142.856 5552.8647 Q 9297.82 5914.447 9323.647 5552.8647 Q 9349.475 5191.2827 9478.611 5191.2827 Q 9633.574 5191.2827 9633.574 6301.856 z M 10434.221 5449.5557 L 10201.774 5475.383 L 10201.774 5759.483 Q 10227.603 6069.41 10382.565 6069.41 Q 10563.356 6095.238 10563.356 6224.374 Q 10615.012 6353.5103 10408.393 6379.338 Q 10201.774 6405.165 10227.603 6792.574 Q 10227.603 7154.1562 10460.048 7179.9834 L 10718.32 7179.9834 L 10718.32 7257.4653 L 10718.32 7309.1196 L 10692.493 7360.7744 L 10666.666 7412.4287 L 10666.666 7412.4287 L 10666.666 7412.4287 L 10666.666 7438.256 L 10666.666 7438.256 L 10640.839 7438.256 L 10640.839 7464.0835 L 10279.257 7464.0835 L 9917.675 7464.0835 L 9917.675 7438.256 L 9891.848 7438.256 L 9891.848 6585.956 Q 9891.848 5759.483 9891.848 5475.383 Q 9891.848 5191.2827 10253.43 5191.2827 Q 10640.839 5191.2827 10666.666 5320.4194 Q 10666.666 5449.5557 10434.221 5449.5557 z M 6973.365 6017.756 L 6999.1924 5191.2827 L 7179.9834 5191.2827 Q 7360.7744 5217.1104 7309.1196 6095.238 Q 7257.4653 6973.365 7205.8105 7050.8467 Q 7154.1562 7154.1562 6973.365 7257.4653 Q 6792.574 7360.7744 6689.265 7412.4287 Q 6611.783 7412.4287 6430.992 7412.4287 Q 6224.374 7412.4287 6224.374 7386.6016 L 6224.374 7386.6016 L 6198.547 7360.7744 L 6172.719 7334.947 L 6172.719 7309.1196 L 6172.719 7257.4653 L 6146.892 7205.8105 L 6121.065 7179.9834 L 6121.065 7154.1562 L 6121.065 7128.3286 L 6095.238 7076.6743 L 6095.238 7025.0195 L 6121.065 7025.0195 L 6146.892 7050.8467 L 6172.719 7050.8467 L 6198.547 7050.8467 L 6250.201 7076.6743 Q 6301.856 7102.5015 6430.992 7102.5015 Q 6585.956 7102.5015 6766.747 6973.365 Q 6947.5376 6870.056 6973.365 6017.756 z M 7619.047 6250.201 L 7619.047 5191.2827 L 7774.0107 5217.1104 Q 7928.974 5217.1104 7928.974 6172.719 Q 7928.974 7102.5015 8006.456 7128.3286 Q 8083.938 7154.1562 8135.593 7102.5015 Q 8187.247 7076.6743 8187.247 6895.8833 Q 8187.247 6740.9194 8213.074 6637.6104 L 8213.074 6560.1284 L 8213.074 6224.374 Q 8187.247 5862.792 8187.247 5552.8647 L 8187.247 5217.1104 L 8213.074 5217.1104 L 8213.074 5191.2827 L 8368.038 5191.2827 L 8523.002 5191.2827 L 8523.002 5604.5195 Q 8497.175 6043.583 8497.175 6405.165 L 8497.175 6766.747 L 8497.175 6999.1924 Q 8497.175 7231.6377 8445.52 7257.4653 Q 8445.52 7309.1196 8342.211 7386.6016 Q 8238.901 7464.0835 8032.2837 7464.0835 Q 7825.665 7464.0835 7722.356 7360.7744 Q 7619.047 7283.2925 7619.047 6250.201 z M 671.5092 6740.9194 L 671.5092 6534.3013 L 929.782 6534.3013 Q 1213.8821 6534.3013 1213.8821 6585.956 Q 1213.8821 6637.6104 1213.8821 6637.6104 Q 1213.8821 6637.6104 1007.26385 6663.4375 L 800.6456 6663.4375 L 800.6456 6792.574 L 800.6456 6895.8833 L 800.6456 6895.8833 L 800.6456 6895.8833 L 955.6093 6947.5376 Q 1084.7457 6947.5376 1110.573 7025.0195 Q 1110.573 7076.6743 955.6093 7076.6743 L 800.6456 7076.6743 L 800.6456 7257.4653 L 800.6456 7464.0835 L 774.81836 7464.0835 L 774.81836 7464.0835 L 748.9911 7464.0835 L 697.3365 7464.0835 L 697.3365 7464.0835 L 697.3365 7464.0835 L 671.5092 7205.8105 L 671.5092 6947.5376 L 671.5092 6947.5376 Q 645.68195 6947.5376 671.5092 6740.9194 z M 1937.0459 7334.947 L 1937.0459 7360.7744 L 1937.0459 7360.7744 L 1937.0459 7360.7744 L 1962.8732 7360.7744 L 1962.8732 7360.7744 L 1962.8732 7386.6016 L 1988.7004 7386.6016 L 1988.7004 7386.6016 L 1988.7004 7412.4287 L 1988.7004 7412.4287 L 1988.7004 7412.4287 L 2014.5277 7438.256 L 2014.5277 7464.0835 L 1937.0459 7464.0835 L 1833.7367 7464.0835 L 1833.7367 7438.256 L 1833.7367 7438.256 L 1807.9094 7438.256 L 1807.9094 7412.4287 L 1807.9094 7412.4287 Q 1782.0822 7412.4287 1730.4276 7334.947 L 1678.7731 7257.4653 L 1652.9458 7257.4653 L 1652.9458 7257.4653 L 1652.9458 7231.6377 L 1627.1185 7231.6377 L 1627.1185 7231.6377 L 1627.1185 7205.8105 L 1575.464 7205.8105 L 1549.6367 7205.8105 L 1549.6367 7334.947 L 1549.6367 7464.0835 L 1472.1549 7464.0835 L 1394.673 7464.0835 L 1394.673 7438.256 L 1368.8457 7438.256 L 1368.8457 7438.256 L 1368.8457 7412.4287 L 1368.8457 7412.4287 L 1368.8457 7412.4287 L 1394.673 6973.365 Q 1420.5002 6534.3013 1627.1185 6534.3013 Q 1807.9094 6534.3013 1885.3912 6637.6104 Q 1988.7004 6715.0923 1988.7004 6844.2285 Q 1988.7004 6973.365 1911.2186 7076.6743 Q 1833.7367 7154.1562 1833.7367 7179.9834 Q 1833.7367 7205.8105 1885.3912 7257.4653 Q 1937.0459 7334.947 1937.0459 7334.947 z M 2298.6277 7464.0835 L 2221.146 7464.0835 L 2246.9731 6999.1924 Q 2246.9731 6508.474 2324.455 6534.3013 Q 2401.9368 6534.3013 2376.1096 6999.1924 Q 2376.1096 7464.0835 2298.6277 7464.0835 z M 2686.0369 6534.3013 L 2711.8643 6534.3013 L 2918.4824 6534.3013 Q 3099.2734 6534.3013 3202.5825 6663.4375 Q 3280.0642 6766.747 3280.0642 6999.1924 Q 3280.0642 7231.6377 3228.4097 7309.1196 Q 3176.7551 7360.7744 3125.1006 7412.4287 Q 3073.446 7464.0835 2866.828 7464.0835 L 2634.3823 7464.0835 L 2634.3823 7386.6016 Q 2660.2097 7309.1196 2660.2097 7050.8467 Q 2660.2097 6818.4014 2660.2097 6689.265 Q 2660.2097 6534.3013 2686.0369 6534.3013 z M 4261.501 7360.7744 L 4261.501 7386.6016 L 4287.328 7386.6016 L 4287.328 7412.4287 L 4287.328 7412.4287 L 4313.1553 7412.4287 L 4313.1553 7438.256 L 4313.1553 7464.0835 L 4209.846 7464.0835 L 4132.3643 7464.0835 L 4132.3643 7438.256 Q 4106.537 7412.4287 4080.71 7360.7744 Q 4054.8826 7283.2925 3796.6099 7283.2925 Q 3512.5098 7283.2925 3486.6826 7360.7744 L 3435.028 7438.256 L 3435.028 7438.256 L 3435.028 7464.0835 L 3383.3735 7464.0835 L 3305.8916 7464.0835 L 3305.8916 7412.4287 L 3331.7188 7360.7744 L 3331.7188 7360.7744 L 3331.7188 7360.7744 L 3331.7188 7334.947 L 3331.7188 7334.947 L 3357.5461 7309.1196 L 3383.3735 7283.2925 L 3564.1643 6895.8833 Q 3744.9553 6534.3013 3796.6099 6534.3013 Q 3848.2644 6560.1284 4054.8826 6947.5376 Q 4261.501 7334.947 4261.501 7360.7744 z M 4752.219 6766.747 L 4881.3555 6560.1284 L 4907.1826 6560.1284 L 4907.1826 6534.3013 L 4907.1826 6534.3013 L 4933.0103 6534.3013 L 4933.0103 6534.3013 L 4933.0103 6534.3013 L 4984.6646 6534.3013 L 5062.1465 6534.3013 L 5062.1465 6534.3013 L 5087.9736 6534.3013 L 5087.9736 6534.3013 L 5087.9736 6534.3013 L 5087.9736 6560.1284 L 5087.9736 6560.1284 L 5062.1465 6560.1284 L 5062.1465 6585.956 L 5062.1465 6585.956 L 5036.3193 6585.956 L 5036.3193 6585.956 L 5036.3193 6585.956 L 5036.3193 6611.783 L 5036.3193 6611.783 L 5010.4917 6637.6104 L 4984.6646 6663.4375 L 4829.701 6895.8833 Q 4674.7373 7154.1562 4674.7373 7309.1196 L 4674.7373 7464.0835 L 4597.2554 7464.0835 L 4519.7734 7464.0835 L 4519.7734 7309.1196 Q 4519.7734 7179.9834 4468.119 7102.5015 Q 4442.292 7050.8467 4261.501 6766.747 Q 4106.537 6508.474 4184.019 6508.474 Q 4261.501 6534.3013 4364.81 6663.4375 Q 4468.119 6792.574 4545.601 6870.056 Q 4623.083 6947.5376 4752.219 6766.747 z M 2634.3823 12526.2295 L 2789.346 12267.957 L 2918.4824 12293.784 Q 3021.7915 12319.611 2711.8643 12758.676 Q 2401.9368 13197.739 2401.9368 13197.739 L 2401.9368 13197.739 L 2143.664 13585.148 Q 1885.3912 13972.558 1885.3912 14024.212 L 1885.3912 14050.039 L 1859.564 14050.039 L 1859.564 14075.866 L 1859.564 14075.866 L 1833.7367 14075.866 L 1833.7367 14101.693 L 1833.7367 14127.521 L 1730.4276 14127.521 L 1627.1185 14127.521 L 1627.1185 14101.693 L 1627.1185 14075.866 L 1652.9458 14075.866 L 1652.9458 14075.866 L 1652.9458 14050.039 L 1678.7731 14050.039 L 1678.7731 14024.212 L 1678.7731 13998.385 L 1704.6003 13998.385 L 1704.6003 13972.558 L 1704.6003 13972.558 L 1730.4276 13972.558 L 1730.4276 13972.558 L 1730.4276 13972.558 L 1730.4276 13946.73 Q 1730.4276 13946.73 1988.7004 13585.148 L 2246.9731 13223.566 L 2246.9731 13223.566 L 2246.9731 13197.739 L 2246.9731 13197.739 L 2246.9731 13197.739 L 2272.8005 13197.739 L 2272.8005 13197.739 L 2272.8005 13197.739 L 2298.6277 13171.912 L 2298.6277 13171.912 L 2298.6277 13171.912 L 2298.6277 13146.085 L 2298.6277 13120.257 L 2324.455 13120.257 L 2324.455 13094.43 L 2298.6277 13094.43 L 2246.9731 13094.43 L 2246.9731 13120.257 L 2246.9731 13120.257 L 2221.146 13120.257 L 2221.146 13146.085 L 2195.3186 13146.085 L 2169.4915 13146.085 L 2169.4915 13171.912 L 2143.664 13171.912 L 2143.664 13171.912 L 2143.664 13197.739 L 2143.664 13197.739 L 2143.664 13197.739 L 2143.664 13171.912 L 2143.664 13146.085 L 2143.664 13146.085 L 2143.664 13146.085 L 2143.664 13120.257 L 2143.664 13120.257 L 2169.4915 13120.257 L 2169.4915 13094.43 L 2195.3186 13094.43 L 2221.146 13094.43 L 2221.146 13068.603 Q 2246.9731 13042.775 2350.2822 12913.639 Q 2453.5913 12784.503 2634.3823 12526.2295 z M 2918.4824 12991.121 L 2918.4824 12991.121 L 2918.4824 12991.121 Q 2918.4824 12991.121 2918.4824 13016.948 L 2892.655 13016.948 L 2815.1733 13171.912 Q 2737.6914 13326.875 2763.5188 13326.875 L 2815.1733 13326.875 L 2918.4824 13352.703 Q 2995.9644 13352.703 2995.9644 13481.839 Q 2970.137 13585.148 2866.828 13765.939 Q 2763.5188 13946.73 2763.5188 13998.385 L 2763.5188 14050.039 L 2789.346 14050.039 L 2789.346 14075.866 L 2711.8643 14075.866 L 2660.2097 14075.866 L 2582.7278 14075.866 L 2505.2458 14075.866 L 2505.2458 14075.866 L 2505.2458 14075.866 L 2531.0732 14050.039 L 2556.9006 14024.212 L 2556.9006 13998.385 L 2556.9006 13972.558 L 2582.7278 13972.558 L 2582.7278 13972.558 L 2582.7278 13946.73 L 2608.5552 13946.73 L 2608.5552 13920.903 Q 2608.5552 13895.075 2711.8643 13740.112 L 2815.1733 13585.148 L 2815.1733 13559.321 L 2815.1733 13533.494 L 2815.1733 13507.666 L 2815.1733 13456.012 L 2815.1733 13456.012 L 2815.1733 13456.012 L 2815.1733 13430.185 L 2815.1733 13430.185 L 2789.346 13430.185 L 2789.346 13430.185 L 2763.5188 13430.185 L 2763.5188 13404.357 L 2763.5188 13404.357 L 2763.5188 13404.357 L 2763.5188 13404.357 L 2763.5188 13404.357 L 2737.6914 13404.357 L 2737.6914 13404.357 L 2686.0369 13430.185 L 2634.3823 13430.185 L 2634.3823 13456.012 L 2608.5552 13481.839 L 2608.5552 13481.839 L 2608.5552 13507.666 L 2608.5552 13507.666 L 2608.5552 13507.666 L 2453.5913 13765.939 Q 2298.6277 14024.212 2272.8005 14050.039 L 2246.9731 14075.866 L 2246.9731 14075.866 L 2246.9731 14075.866 L 2246.9731 14101.693 L 2246.9731 14101.693 L 2221.146 14101.693 L 2221.146 14127.521 L 2143.664 14127.521 L 2040.355 14127.521 L 2040.355 14101.693 L 2040.355 14101.693 L 2014.5277 14101.693 L 2014.5277 14075.866 L 2014.5277 14075.866 L 2040.355 14075.866 L 2040.355 14075.866 L 2040.355 14075.866 L 2040.355 14050.039 L 2040.355 14050.039 L 2066.1821 14024.212 L 2092.0095 13998.385 L 2092.0095 13998.385 L 2092.0095 13972.558 L 2092.0095 13972.558 L 2092.0095 13972.558 L 2117.837 13946.73 Q 2143.664 13920.903 2427.7642 13456.012 L 2737.6914 13016.948 L 2737.6914 12991.121 L 2763.5188 12991.121 L 2763.5188 12991.121 L 2763.5188 12991.121 L 2763.5188 12965.294 L 2763.5188 12965.294 L 2789.346 12939.466 L 2815.1733 12913.639 L 2815.1733 12913.639 L 2815.1733 12887.812 L 2815.1733 12887.812 L 2815.1733 12887.812 L 3021.7915 12577.885 Q 3202.5825 12267.957 3280.0642 12293.784 Q 3383.3735 12319.611 3150.928 12655.366 Q 2918.4824 12991.121 2918.4824 12991.121 z M 3202.5825 14075.866 L 3228.4097 14075.866 L 3228.4097 14101.693 L 3228.4097 14101.693 L 3254.237 14101.693 L 3254.237 14127.521 L 3254.237 14127.521 L 3228.4097 14127.521 L 3228.4097 14127.521 L 3228.4097 14127.521 L 3176.7551 14127.521 L 3125.1006 14127.521 L 3099.2734 14127.521 L 3073.446 14127.521 L 3073.446 14101.693 L 3073.446 14101.693 L 3047.619 14101.693 L 3047.619 14075.866 L 3021.7915 14075.866 L 2995.9644 14075.866 L 2995.9644 14050.039 L 2970.137 14050.039 L 2970.137 14024.212 L 2970.137 13998.385 L 2970.137 13895.075 Q 2970.137 13791.767 3073.446 13740.112 Q 3150.928 13688.457 3176.7551 13559.321 Q 3202.5825 13404.357 3280.0642 13352.703 Q 3357.5461 13249.394 3435.028 13249.394 Q 3486.6826 13249.394 3435.028 13326.875 Q 3383.3735 13378.53 3357.5461 13481.839 Q 3357.5461 13610.976 3383.3735 13610.976 Q 3383.3735 13636.803 3409.2007 13688.457 Q 3435.028 13714.284 3331.7188 13765.939 Q 3202.5825 13817.594 3176.7551 13843.421 Q 3176.7551 13869.248 3176.7551 13972.558 Q 3176.7551 14075.866 3202.5825 14075.866 z M 852.3002 13507.666 Q 903.9547 13404.357 955.6093 13378.53 Q 981.4366 13378.53 1007.26385 13481.839 Q 1033.0911 13559.321 1110.573 13610.976 Q 1213.8821 13662.63 1033.0911 13662.63 Q 852.3002 13662.63 826.4729 13636.803 Q 800.6456 13610.976 852.3002 13507.666 z M 4984.6646 14669.894 L 4984.6646 14695.722 L 4984.6646 14695.722 Q 4984.6646 14695.722 5010.4917 14695.722 L 5010.4917 14721.549 L 5087.9736 14902.34 Q 5165.4556 15057.303 5113.8013 15057.303 Q 5087.9736 15031.476 5036.3193 14979.821 Q 4984.6646 14953.994 4752.219 14953.994 Q 4519.7734 14953.994 4519.7734 14979.821 L 4519.7734 15005.648 L 4519.7734 15083.13 Q 4519.7734 15160.612 4468.119 15186.439 Q 4416.4644 15212.267 4416.4644 15212.267 Q 4416.4644 15238.094 4442.292 15263.921 L 4442.292 15263.921 L 4623.083 15289.749 Q 4803.8735 15315.576 4855.5283 15341.403 Q 4881.3555 15367.23 4907.1826 15418.885 Q 4933.0103 15444.712 4933.0103 15522.194 L 4933.0103 15573.849 L 4933.0103 15573.849 Q 4958.8374 15573.849 4984.6646 15522.194 Q 5010.4917 15522.194 5036.3193 15496.367 Q 5036.3193 15470.539 5062.1465 15496.367 Q 5087.9736 15522.194 5113.8013 15522.194 L 5139.6284 15496.367 L 5139.6284 15393.058 Q 5165.4556 15263.921 5449.5557 15263.921 Q 5759.483 15263.921 5759.483 15315.576 Q 5759.483 15367.23 5527.0376 15393.058 Q 5294.592 15418.885 5294.592 15496.367 Q 5294.592 15573.849 5423.7285 15573.849 Q 5552.8647 15573.849 5552.8647 15599.676 L 5552.8647 15599.676 L 5578.692 15599.676 L 5578.692 15625.503 L 5578.692 15625.503 L 5604.5195 15625.503 L 5604.5195 15651.33 L 5604.5195 15677.158 L 5578.692 15677.158 L 5578.692 15677.158 L 5449.5557 15702.985 L 5294.592 15702.985 L 5294.592 15806.294 L 5294.592 15909.604 L 5527.0376 15909.604 Q 5759.483 15909.604 5759.483 15935.431 L 5759.483 15987.085 L 5733.656 15987.085 Q 5733.656 15987.085 5552.8647 16012.912 L 5372.0737 16012.912 L 5346.2466 16064.567 Q 5320.4194 16090.395 5346.2466 16116.222 Q 5372.0737 16116.222 5372.0737 16142.049 Q 5397.901 16193.703 5372.0737 16219.53 L 5372.0737 16245.357 L 5604.5195 16245.357 Q 5862.792 16271.186 5836.965 16297.013 Q 5836.965 16348.667 5707.8286 16348.667 L 5552.8647 16348.667 L 5552.8647 16658.594 L 5552.8647 16994.35 L 5501.2104 16994.35 L 5423.7285 16994.35 L 5423.7285 16736.076 L 5423.7285 16477.803 L 5397.901 16451.977 Q 5397.901 16451.977 5372.0737 16477.803 Q 5346.2466 16503.63 5242.9375 16503.63 Q 5139.6284 16529.457 5139.6284 16555.285 Q 5139.6284 16606.94 5113.8013 16581.113 Q 5087.9736 16555.285 4933.0103 16581.113 Q 4778.0464 16606.94 4752.219 16710.248 Q 4726.392 16787.73 4752.219 16813.559 L 4778.0464 16839.385 L 4778.0464 16865.213 Q 4778.0464 16865.213 4803.8735 16865.213 L 4803.8735 16891.04 L 4881.3555 16891.04 L 4984.6646 16865.213 L 5036.3193 16865.213 L 5087.9736 16865.213 L 5087.9736 16891.04 L 5087.9736 16891.04 L 5087.9736 16968.521 Q 5087.9736 17020.176 5062.1465 17046.004 Q 5036.3193 17071.83 5087.9736 17071.83 Q 5165.4556 17071.83 5139.6284 17097.658 Q 5087.9736 17123.484 5139.6284 17149.312 Q 5165.4556 17175.14 5139.6284 17175.14 Q 5113.8013 17175.14 5113.8013 17200.967 L 5113.8013 17200.967 L 5191.2827 17226.795 Q 5294.592 17226.795 5268.7646 17278.45 Q 5268.7646 17330.104 5165.4556 17355.932 Q 5036.3193 17381.758 5036.3193 17691.686 L 5036.3193 17975.785 L 4984.6646 17975.785 L 4907.1826 17975.785 L 4907.1826 17691.686 L 4907.1826 17381.758 L 4803.8735 17381.758 Q 4700.5645 17407.586 4700.5645 17485.066 Q 4674.7373 17536.723 4674.7373 17588.377 L 4674.7373 17665.857 L 4648.91 17640.031 Q 4623.083 17640.031 4623.083 17691.686 Q 4597.2554 17743.34 4571.428 17769.168 L 4571.428 17769.168 L 4571.428 17872.477 Q 4571.428 17975.785 4545.601 17975.785 Q 4519.7734 17949.959 4364.81 17794.994 L 4235.674 17588.377 L 4235.674 17588.377 L 4209.846 17588.377 L 4209.846 17562.549 L 4209.846 17536.723 L 4158.192 17536.723 L 4132.3643 17536.723 L 4132.3643 17769.168 L 4132.3643 18001.613 L 4106.537 18001.613 L 4054.8826 18001.613 L 4054.8826 17975.785 L 4054.8826 17975.785 L 4029.0554 17846.648 L 4029.0554 17691.686 L 4003.228 17717.514 Q 3951.5735 17743.34 3925.7463 17794.994 Q 3899.919 17846.648 3796.6099 17872.477 Q 3667.4734 17898.303 3667.4734 17898.303 L 3667.4734 17898.303 L 3744.9553 17898.303 Q 3822.4373 17898.303 3796.6099 17949.959 Q 3796.6099 18001.613 3615.8188 18001.613 L 3435.028 18001.613 L 3435.028 18001.613 L 3409.2007 18001.613 L 3357.5461 18001.613 Q 3305.8916 18001.613 3305.8916 17794.994 L 3305.8916 17588.377 L 3305.8916 17588.377 L 3280.0642 17588.377 L 3280.0642 17588.377 L 3280.0642 17588.377 L 3254.237 17614.203 L 3228.4097 17640.031 L 3228.4097 17640.031 L 3202.5825 17640.031 L 3202.5825 17614.203 L 3176.7551 17614.203 L 3176.7551 17614.203 L 3176.7551 17640.031 L 3150.928 17640.031 L 3125.1006 17640.031 L 3125.1006 17614.203 L 3125.1006 17614.203 L 3099.2734 17614.203 L 3099.2734 17588.377 L 3099.2734 17588.377 L 3073.446 17588.377 L 3073.446 17588.377 L 3073.446 17588.377 L 3021.7915 17562.549 Q 2944.3098 17536.723 2866.828 17510.895 Q 2815.1733 17459.24 2841.0005 17330.104 L 2866.828 17226.795 L 2815.1733 17226.795 Q 2763.5188 17226.795 2711.8643 17278.45 Q 2660.2097 17278.45 2634.3823 17278.45 Q 2608.5552 17226.795 2582.7278 17200.967 L 2556.9006 17149.312 L 2531.0732 17175.14 L 2531.0732 17200.967 L 2505.2458 17200.967 Q 2453.5913 17226.795 2453.5913 17226.795 L 2453.5913 17226.795 L 2479.4187 17226.795 Q 2505.2458 17226.795 2505.2458 17278.45 Q 2505.2458 17330.104 2324.455 17330.104 L 2143.664 17330.104 L 2143.664 17355.932 L 2143.664 17355.932 L 2117.837 17355.932 L 2117.837 17381.758 L 2117.837 17381.758 L 2092.0095 17381.758 L 2092.0095 17433.412 L 2092.0095 17510.895 L 2117.837 17510.895 L 2117.837 17536.723 L 2272.8005 17536.723 L 2427.7642 17536.723 L 2427.7642 17588.377 L 2427.7642 17640.031 L 2272.8005 17640.031 L 2117.837 17640.031 L 2117.837 17769.168 L 2143.664 17898.303 L 2143.664 17898.303 L 2143.664 17898.303 L 2298.6277 17924.13 L 2479.4187 17949.959 L 2479.4187 17949.959 L 2505.2458 17949.959 L 2505.2458 17949.959 L 2505.2458 17949.959 L 2505.2458 17975.785 L 2505.2458 17975.785 L 2479.4187 18001.613 L 2479.4187 18027.44 L 2246.9731 18027.44 L 1988.7004 18027.44 L 1988.7004 17794.994 Q 1988.7004 17536.723 1962.8732 17381.758 L 1962.8732 17226.795 L 2143.664 17226.795 L 2298.6277 17226.795 L 2298.6277 17226.795 L 2298.6277 17226.795 L 2324.455 17200.967 L 2350.2822 17175.14 L 2350.2822 17175.14 L 2350.2822 17175.14 L 2376.1096 17175.14 L 2376.1096 17175.14 L 2401.9368 17149.312 L 2427.7642 17123.484 L 2427.7642 17123.484 L 2401.9368 17123.484 L 2401.9368 17123.484 L 2401.9368 17123.484 L 2401.9368 17097.658 L 2401.9368 17097.658 L 2427.7642 17097.658 L 2427.7642 17071.83 L 2427.7642 17071.83 L 2401.9368 17071.83 L 2401.9368 17071.83 L 2401.9368 17071.83 L 2401.9368 17046.004 L 2401.9368 17046.004 L 2376.1096 17046.004 L 2376.1096 17020.176 L 2376.1096 17020.176 L 2376.1096 17020.176 L 2350.2822 17020.176 Q 2324.455 17020.176 2246.9731 16968.521 Q 2195.3186 16968.521 2143.664 16891.04 Q 2092.0095 16839.385 2066.1821 16684.422 Q 2040.355 16529.457 2092.0095 16451.977 Q 2143.664 16400.322 2221.146 16348.667 Q 2298.6277 16297.013 2427.7642 16297.013 L 2556.9006 16297.013 L 2556.9006 16245.357 L 2556.9006 16219.53 L 2582.7278 16219.53 L 2582.7278 16193.703 L 2582.7278 16193.703 L 2608.5552 16193.703 L 2608.5552 16167.876 L 2608.5552 16142.049 L 2582.7278 16142.049 L 2582.7278 16142.049 L 2608.5552 16116.222 L 2660.2097 16090.395 L 2660.2097 16090.395 L 2660.2097 16090.395 L 2608.5552 16090.395 L 2556.9006 16090.395 L 2556.9006 16090.395 L 2531.0732 16090.395 L 2453.5913 16090.395 L 2401.9368 16090.395 L 2376.1096 16064.567 L 2350.2822 16038.739 L 2350.2822 16038.739 L 2350.2822 16038.739 L 2195.3186 16038.739 L 2040.355 16038.739 L 2040.355 15961.258 L 2040.355 15883.776 L 2040.355 15883.776 L 2040.355 15883.776 L 2014.5277 15883.776 L 2014.5277 15883.776 L 1988.7004 15883.776 L 1988.7004 15883.776 L 1988.7004 15883.776 L 1988.7004 15883.776 L 1962.8732 15883.776 L 1962.8732 15883.776 L 1937.0459 15883.776 L 1937.0459 15883.776 L 1911.2186 15883.776 L 1885.3912 15883.776 L 1885.3912 15857.948 L 1885.3912 15832.121 L 1885.3912 15780.467 Q 1885.3912 15702.985 1885.3912 15625.503 Q 1937.0459 15573.849 1937.0459 15470.539 Q 1937.0459 15341.403 1885.3912 15263.921 Q 1885.3912 15212.267 1833.7367 15186.439 L 1782.0822 15160.612 L 1782.0822 15134.785 L 1782.0822 15134.785 L 1807.9094 15134.785 Q 1807.9094 15108.958 1833.7367 15108.958 L 1833.7367 15083.13 L 1627.1185 15083.13 L 1420.5002 15057.303 L 1420.5002 15057.303 L 1420.5002 15057.303 L 1420.5002 14902.34 Q 1420.5002 14721.549 1420.5002 14540.758 L 1420.5002 14385.794 L 1420.5002 14385.794 L 1420.5002 14385.794 L 1678.7731 14385.794 L 1962.8732 14385.794 L 1962.8732 14385.794 L 1988.7004 14385.794 L 1988.7004 14411.621 L 1988.7004 14437.448 L 1962.8732 14437.448 L 1962.8732 14437.448 L 1756.2549 14463.275 L 1549.6367 14489.103 L 1549.6367 14489.103 L 1523.8094 14489.103 L 1523.8094 14540.758 L 1523.8094 14592.412 L 1549.6367 14592.412 L 1549.6367 14592.412 L 1652.9458 14618.239 L 1756.2549 14644.066 L 1756.2549 14644.066 L 1782.0822 14644.066 L 1782.0822 14695.722 L 1782.0822 14721.549 L 1756.2549 14721.549 L 1756.2549 14747.376 L 1652.9458 14747.376 L 1549.6367 14747.376 L 1549.6367 14773.203 L 1523.8094 14799.03 L 1523.8094 14850.685 L 1523.8094 14928.167 L 1549.6367 14928.167 L 1549.6367 14953.994 L 1730.4276 14953.994 L 1937.0459 14953.994 L 1937.0459 14953.994 L 1937.0459 14953.994 L 1962.8732 14953.994 L 1988.7004 14953.994 L 2014.5277 14953.994 Q 2040.355 14953.994 2066.1821 14902.34 L 2092.0095 14876.512 L 2092.0095 14902.34 Q 2092.0095 14953.994 2143.664 14928.167 Q 2195.3186 14902.34 2195.3186 14902.34 L 2195.3186 14902.34 L 2195.3186 14644.066 L 2195.3186 14359.967 L 2221.146 14359.967 L 2221.146 14334.14 L 2272.8005 14334.14 L 2324.455 14334.14 L 2453.5913 14359.967 Q 2608.5552 14385.794 2660.2097 14411.621 Q 2737.6914 14437.448 2737.6914 14463.275 L 2737.6914 14463.275 L 2737.6914 14463.275 Q 2763.5188 14463.275 2763.5188 14489.103 L 2763.5188 14489.103 L 2841.0005 14489.103 Q 2918.4824 14489.103 2918.4824 14463.275 Q 2918.4824 14463.275 2944.3098 14463.275 L 2944.3098 14463.275 L 2944.3098 14411.621 Q 2970.137 14359.967 2970.137 14359.967 L 2970.137 14334.14 L 3228.4097 14334.14 L 3460.8552 14334.14 L 3460.8552 14385.794 L 3435.028 14437.448 L 3435.028 14437.448 L 3435.028 14437.448 L 3254.237 14463.275 L 3073.446 14489.103 L 3073.446 14489.103 L 3073.446 14489.103 L 3073.446 14540.758 L 3073.446 14566.585 L 3073.446 14566.585 L 3073.446 14592.412 L 3176.7551 14592.412 L 3305.8916 14592.412 L 3305.8916 14618.239 L 3331.7188 14618.239 L 3331.7188 14669.894 L 3331.7188 14721.549 L 3202.5825 14721.549 L 3073.446 14721.549 L 3073.446 14850.685 L 3073.446 14953.994 L 3150.928 14953.994 L 3228.4097 14953.994 L 3228.4097 14953.994 L 3228.4097 14928.167 L 3254.237 14928.167 L 3254.237 14902.34 L 3305.8916 14902.34 Q 3357.5461 14902.34 3357.5461 14876.512 Q 3331.7188 14876.512 3460.8552 14850.685 Q 3564.1643 14799.03 3589.9917 14747.376 Q 3641.6462 14644.066 3667.4734 14669.894 L 3693.3008 14695.722 L 3693.3008 14514.931 L 3693.3008 14334.14 L 3874.0918 14334.14 L 4054.8826 14334.14 L 4080.71 14359.967 L 4106.537 14385.794 L 4132.3643 14385.794 L 4158.192 14385.794 L 4158.192 14411.621 L 4158.192 14411.621 L 4184.019 14411.621 L 4184.019 14437.448 L 4184.019 14437.448 L 4209.846 14437.448 L 4209.846 14437.448 L 4209.846 14437.448 L 4209.846 14463.275 L 4209.846 14463.275 L 4209.846 14592.412 Q 4209.846 14747.376 4132.3643 14799.03 Q 4054.8826 14850.685 4080.71 14876.512 Q 4080.71 14902.34 4158.192 14979.821 Q 4209.846 15031.476 4235.674 15031.476 L 4235.674 15057.303 L 4209.846 15057.303 L 4184.019 15057.303 L 4184.019 15083.13 L 4184.019 15108.958 L 4313.1553 15108.958 L 4442.292 15108.958 L 4442.292 15083.13 L 4468.119 15083.13 L 4468.119 15083.13 L 4468.119 15057.303 L 4468.119 15057.303 L 4468.119 15057.303 L 4416.4644 15057.303 Q 4390.637 15057.303 4390.637 15031.476 Q 4364.81 15031.476 4390.637 15005.648 L 4416.4644 14953.994 L 4416.4644 14953.994 Q 4416.4644 14953.994 4468.119 14850.685 L 4519.7734 14747.376 L 4519.7734 14747.376 L 4519.7734 14747.376 L 4519.7734 14747.376 Q 4519.7734 14721.549 4545.601 14721.549 L 4545.601 14721.549 L 4545.601 14695.722 L 4571.428 14669.894 L 4571.428 14644.066 L 4571.428 14592.412 L 4597.2554 14540.758 L 4623.083 14514.931 L 4674.7373 14411.621 Q 4726.392 14308.3125 4855.5283 14489.103 Q 4984.6646 14644.066 4984.6646 14669.894 z M 5604.5195 15057.303 L 5372.0737 15057.303 L 5372.0737 14695.722 Q 5372.0737 14334.14 5397.901 14334.14 Q 5449.5557 14334.14 5475.383 14644.066 Q 5501.2104 14953.994 5656.174 14953.994 Q 5836.965 14953.994 5811.1377 15005.648 Q 5811.1377 15057.303 5604.5195 15057.303 z M 697.3365 14721.549 L 697.3365 14385.794 L 955.6093 14385.794 Q 1213.8821 14385.794 1188.0548 14411.621 Q 1188.0548 14437.448 981.4366 14463.275 Q 774.81836 14463.275 774.81836 14540.758 Q 774.81836 14618.239 903.9547 14644.066 Q 1007.26385 14644.066 1007.26385 14669.894 Q 1007.26385 14695.722 903.9547 14721.549 Q 800.6456 14747.376 800.6456 14902.34 Q 800.6456 15083.13 748.9911 15057.303 Q 697.3365 15057.303 697.3365 14721.549 z M 594.0274 15367.23 L 619.8547 15315.576 L 903.9547 15315.576 Q 1213.8821 15315.576 1213.8821 15367.23 Q 1213.8821 15418.885 1084.7457 15418.885 Q 955.6093 15444.712 929.782 15728.8125 L 929.782 16038.739 L 852.3002 16038.739 L 800.6456 16038.739 L 800.6456 15728.8125 Q 800.6456 15418.885 697.3365 15418.885 Q 594.0274 15418.885 594.0274 15367.23 z M 1394.673 15961.258 L 1368.8457 16012.912 L 1368.8457 16012.912 L 1368.8457 16038.739 L 1343.0184 16038.739 L 1317.1912 16038.739 L 1317.1912 16012.912 L 1317.1912 16012.912 L 1317.1912 15677.158 Q 1317.1912 15315.576 1368.8457 15341.403 Q 1420.5002 15341.403 1420.5002 15444.712 Q 1446.3275 15573.849 1549.6367 15548.021 Q 1678.7731 15548.021 1678.7731 15522.194 Q 1678.7731 15470.539 1704.6003 15393.058 Q 1704.6003 15315.576 1756.2549 15315.576 Q 1833.7367 15341.403 1807.9094 15677.158 Q 1807.9094 16038.739 1756.2549 16012.912 Q 1678.7731 16012.912 1678.7731 15857.948 Q 1652.9458 15677.158 1549.6367 15702.985 Q 1420.5002 15702.985 1420.5002 15806.294 Q 1420.5002 15909.604 1394.673 15961.258 z M 1162.2275 16555.285 L 1162.2275 16710.248 L 1110.573 16761.904 Q 1033.0911 16813.559 903.9547 16839.385 Q 748.9911 16839.385 748.9911 16865.213 Q 748.9911 16891.04 748.9911 16916.867 L 748.9911 16968.521 L 748.9911 16968.521 L 748.9911 16968.521 L 748.9911 16994.35 L 748.9911 16994.35 L 723.16376 16994.35 L 723.16376 17020.176 L 671.5092 17020.176 L 619.8547 17020.176 L 619.8547 16658.594 Q 645.68195 16297.013 645.68195 16297.013 Q 645.68195 16297.013 878.12744 16297.013 Q 1110.573 16348.667 1136.4003 16374.494 Q 1162.2275 16426.148 1162.2275 16555.285 z M 1368.8457 16297.013 L 1368.8457 16297.013 L 1575.464 16297.013 Q 1782.0822 16297.013 1833.7367 16374.494 Q 1885.3912 16426.148 1885.3912 16555.285 Q 1859.564 16658.594 1782.0822 16710.248 Q 1730.4276 16761.904 1807.9094 16865.213 Q 1885.3912 16968.521 1911.2186 16968.521 L 1937.0459 16968.521 L 1937.0459 16994.35 L 1937.0459 17020.176 L 1859.564 17020.176 L 1782.0822 17020.176 L 1782.0822 16994.35 L 1782.0822 16994.35 L 1756.2549 16994.35 Q 1756.2549 16968.521 1652.9458 16916.867 L 1549.6367 16865.213 L 1523.8094 16839.385 L 1472.1549 16839.385 L 1472.1549 16916.867 L 1472.1549 17020.176 L 1420.5002 17020.176 L 1343.0184 17020.176 L 1343.0184 16658.594 Q 1368.8457 16297.013 1368.8457 16297.013 z M 1730.4276 18027.44 L 1678.7731 18001.613 L 1678.7731 18001.613 L 1678.7731 18001.613 L 1652.9458 18001.613 L 1652.9458 18001.613 L 1652.9458 17975.785 Q 1627.1185 17975.785 1601.2913 17898.303 Q 1549.6367 17846.648 1523.8094 17846.648 L 1497.9822 17846.648 L 1497.9822 17820.822 L 1472.1549 17820.822 L 1472.1549 17820.822 L 1472.1549 17794.994 L 1446.3275 17794.994 L 1420.5002 17794.994 L 1420.5002 17898.303 L 1420.5002 18001.613 L 1394.673 18001.613 L 1394.673 18001.613 L 1343.0184 18027.44 L 1291.3639 18027.44 L 1317.1912 17614.203 Q 1317.1912 17200.967 1523.8094 17226.795 Q 1730.4276 17278.45 1756.2549 17330.104 Q 1782.0822 17381.758 1782.0822 17536.723 Q 1782.0822 17665.857 1704.6003 17691.686 Q 1652.9458 17743.34 1678.7731 17820.822 Q 1730.4276 17898.303 1782.0822 17949.959 Q 1807.9094 18027.44 1730.4276 18027.44 z M 5578.692 17381.758 L 5552.8647 17433.412 L 5578.692 17433.412 L 5578.692 17433.412 L 5604.5195 17459.24 Q 5630.3467 17485.066 5656.174 17485.066 Q 5707.8286 17536.723 5759.483 17588.377 Q 5811.1377 17665.857 5811.1377 17794.994 Q 5785.31 17949.959 5759.483 17949.959 Q 5733.656 17949.959 5604.5195 17949.959 Q 5449.5557 17949.959 5449.5557 17924.13 Q 5423.7285 17872.477 5527.0376 17872.477 Q 5630.3467 17898.303 5656.174 17872.477 Q 5656.174 17846.648 5682.001 17769.168 Q 5707.8286 17691.686 5578.692 17614.203 Q 5449.5557 17536.723 5449.5557 17433.412 Q 5449.5557 17304.275 5475.383 17278.45 Q 5501.2104 17226.795 5630.3467 17226.795 Q 5759.483 17226.795 5785.31 17226.795 Q 5811.1377 17278.45 5811.1377 17304.275 Q 5811.1377 17355.932 5707.8286 17330.104 Q 5578.692 17330.104 5578.692 17381.758 z M 671.5092 17330.104 L 671.5092 17226.795 L 852.3002 17252.621 Q 1033.0911 17278.45 1058.9185 17278.45 Q 1110.573 17304.275 1136.4003 17381.758 Q 1162.2275 17485.066 1162.2275 17536.723 L 1162.2275 17588.377 L 1084.7457 17691.686 Q 1007.26385 17794.994 903.9547 17820.822 Q 774.81836 17846.648 774.81836 17949.959 L 774.81836 18027.44 L 697.3365 18027.44 L 645.68195 18027.44 L 645.68195 17717.514 Q 645.68195 17407.586 671.5092 17330.104 z M 1678.7731 22908.795 L 1704.6003 22857.14 L 1833.7367 22882.969 Q 1988.7004 22882.969 1859.564 22908.795 Q 1756.2549 22908.795 1730.4276 22960.45 Q 1730.4276 22986.277 1859.564 23012.105 Q 1988.7004 23063.76 2014.5277 23270.377 Q 2040.355 23502.822 1988.7004 23580.305 Q 1937.0459 23683.613 1911.2186 23683.613 Q 1885.3912 23683.613 1859.564 23735.268 Q 1833.7367 23761.096 1833.7367 23786.924 L 1833.7367 23812.75 L 1807.9094 23890.232 L 1782.0822 23941.887 L 1782.0822 23941.887 L 1782.0822 23941.887 L 1782.0822 23967.715 L 1782.0822 23967.715 L 1782.0822 23864.404 L 1782.0822 23761.096 L 1782.0822 23761.096 L 1782.0822 23735.268 L 1782.0822 23735.268 L 1782.0822 23735.268 L 1807.9094 23735.268 Q 1807.9094 23735.268 1885.3912 23657.787 Q 1937.0459 23580.305 1962.8732 23425.342 Q 1962.8732 23244.55 1833.7367 23218.723 Q 1704.6003 23167.068 1678.7731 23141.24 L 1678.7731 23115.414 L 1678.7731 23012.105 Q 1678.7731 22934.623 1678.7731 22908.795 z M 1549.6367 23425.342 L 1575.464 23786.924 L 1549.6367 23838.578 L 1523.8094 23864.404 L 1523.8094 23864.404 L 1523.8094 23890.232 L 1523.8094 23890.232 L 1523.8094 23890.232 L 1497.9822 23890.232 L 1497.9822 23890.232 L 1497.9822 23916.059 L 1472.1549 23916.059 L 1472.1549 23580.305 Q 1472.1549 23244.55 1343.0184 23192.896 Q 1213.8821 23141.24 1188.0548 23063.76 Q 1162.2275 22960.45 1343.0184 23012.105 Q 1523.8094 23037.932 1549.6367 23425.342 z M 2634.3823 24355.123 Q 2660.2097 24355.123 2660.2097 24355.123 Q 2660.2097 24355.123 2660.2097 24355.123 Q 2634.3823 24355.123 2634.3823 24355.123 z M 2608.5552 24406.777 Q 2608.5552 24406.777 2634.3823 24406.777 Q 2634.3823 24406.777 2608.5552 24406.777 Q 2608.5552 24406.777 2608.5552 24406.777 z" svg:height="247.16705mm" draw:style-name="style-123" svg:viewBox="0.0 0.0 19215.494 24716.705" svg:width="192.15495mm" svg:x="3.8740916mm" svg:y="2.8410006mm"/>
          <draw:path svg:d="M 309.92734 284.10007 L 309.92734 284.10007 L 335.7546 335.7546 Q 361.58188 361.58188 361.58188 464.891 Q 361.58188 568.20013 335.7546 568.20013 Q 335.7546 594.0274 309.92734 594.0274 L 284.10007 594.0274 L 154.96367 594.0274 Q 51.654556 594.0274 51.654556 542.37286 Q 51.654556 490.7183 154.96367 490.7183 L 284.10007 516.54553 L 284.10007 464.891 Q 258.27277 413.23645 129.13638 335.7546 L -1.8189894E-12 258.27277 L -1.8189894E-12 180.79094 Q -1.8189894E-12 103.30911 -1.8189894E-12 77.481834 L 25.827278 25.827278 L 51.654556 0.0 Q 103.30911 -25.827278 258.27277 0.0 Q 387.40918 0.0 361.58188 51.654556 Q 361.58188 129.13638 232.4455 103.30911 Q 103.30911 103.30911 103.30911 154.96367 Q 129.13638 232.4455 206.61823 232.4455 Q 284.10007 284.10007 309.92734 284.10007 z" svg:height="5.940274mm" draw:style-name="style-124" svg:viewBox="0.0 0.0 361.58188 594.0274" svg:width="3.615819mm" svg:x="91.94511mm" svg:y="290.5569mm"/>
          <draw:path svg:d="M 568.20013 77.481834 L 594.0274 -3.6379788E-12 L 594.0274 439.06372 Q 594.0274 852.3002 619.8547 878.12744 L 619.8547 903.9547 L 619.8547 1730.4276 Q 619.8547 2531.0732 1730.4276 2556.9006 Q 2815.1733 2556.9006 3099.2734 2556.9006 L 3383.3735 2556.9006 L 3383.3735 1988.7004 L 3383.3735 1394.673 L 3383.3735 1394.673 L 3383.3735 1394.673 L 3409.2007 1394.673 Q 3409.2007 1420.5002 3409.2007 1420.5002 L 3435.028 1420.5002 L 3435.028 1420.5002 L 3435.028 1420.5002 L 3435.028 1446.3275 L 3435.028 1446.3275 L 3460.8552 1472.1549 L 3486.6826 1523.8094 L 3486.6826 1497.9822 Q 3486.6826 1472.1549 3512.5098 1420.5002 L 3538.3372 1368.8457 L 3538.3372 1575.464 L 3538.3372 1756.2549 L 3564.1643 1782.0822 L 3589.9917 1807.9094 L 3589.9917 1807.9094 L 3589.9917 1782.0822 L 3615.8188 1782.0822 L 3641.6462 1782.0822 L 3641.6462 1807.9094 L 3641.6462 1807.9094 L 3615.8188 1833.7367 L 3615.8188 1859.564 L 3667.4734 1859.564 L 3719.128 1833.7367 L 3719.128 1833.7367 L 3693.3008 1833.7367 L 3693.3008 1833.7367 L 3693.3008 1833.7367 L 3693.3008 1807.9094 L 3693.3008 1807.9094 L 3667.4734 1807.9094 Q 3667.4734 1782.0822 3693.3008 1782.0822 Q 3719.128 1782.0822 3719.128 1678.7731 L 3744.9553 1549.6367 L 3744.9553 1678.7731 L 3744.9553 1782.0822 L 3796.6099 1782.0822 L 3874.0918 1782.0822 L 3874.0918 1756.2549 L 3899.919 1756.2549 L 3899.919 1756.2549 L 3899.919 1730.4276 L 3899.919 1730.4276 L 3899.919 1730.4276 L 3874.0918 1730.4276 L 3874.0918 1730.4276 L 3874.0918 1704.6003 L 3848.2644 1704.6003 L 3848.2644 1678.7731 L 3848.2644 1627.1185 L 3874.0918 1627.1185 L 3874.0918 1627.1185 L 3874.0918 1601.2913 L 3874.0918 1601.2913 L 3874.0918 1601.2913 L 3899.919 1601.2913 L 3899.919 1627.1185 Q 3899.919 1652.9458 4029.0554 1652.9458 L 4158.192 1652.9458 L 4158.192 1652.9458 L 4158.192 1678.7731 L 4235.674 1678.7731 L 4313.1553 1678.7731 L 4313.1553 1652.9458 L 4313.1553 1652.9458 L 4338.983 1652.9458 L 4338.983 1627.1185 L 4338.983 1627.1185 L 4364.81 1627.1185 L 4364.81 1627.1185 L 4364.81 1627.1185 L 4364.81 1601.2913 L 4364.81 1601.2913 L 4390.637 1601.2913 L 4390.637 1575.464 L 4416.4644 1575.464 L 4442.292 1575.464 L 4468.119 1601.2913 L 4493.9463 1601.2913 L 4493.9463 1601.2913 Q 4519.7734 1601.2913 4519.7734 1601.2913 L 4519.7734 1627.1185 L 4519.7734 1627.1185 Q 4519.7734 1627.1185 4674.7373 1652.9458 Q 4803.8735 1678.7731 4855.5283 1627.1185 Q 4881.3555 1575.464 4907.1826 1472.1549 L 4933.0103 1368.8457 L 4933.0103 1368.8457 L 4933.0103 1368.8457 L 4958.8374 1291.3639 Q 4984.6646 1213.8821 4984.6646 1213.8821 L 4984.6646 1213.8821 L 5010.4917 1213.8821 L 5036.3193 1213.8821 L 5036.3193 1213.8821 L 5036.3193 1213.8821 L 5062.1465 1213.8821 L 5062.1465 1213.8821 L 5139.6284 1291.3639 Q 5191.2827 1368.8457 5217.1104 1368.8457 L 5217.1104 1368.8457 L 5242.9375 1368.8457 L 5268.7646 1368.8457 L 5268.7646 1368.8457 L 5294.592 1368.8457 L 5294.592 1368.8457 L 5294.592 1368.8457 L 5268.7646 1343.0184 Q 5242.9375 1317.1912 5268.7646 1317.1912 Q 5294.592 1317.1912 5372.0737 1188.0548 L 5449.5557 1084.7457 L 5475.383 1084.7457 L 5475.383 1058.9185 L 5475.383 1058.9185 L 5501.2104 1058.9185 L 5501.2104 1058.9185 L 5501.2104 1058.9185 L 5501.2104 1084.7457 L 5501.2104 1084.7457 L 5527.0376 1084.7457 L 5527.0376 1110.573 L 5552.8647 1110.573 L 5552.8647 1110.573 L 5578.692 1110.573 L 5604.5195 1110.573 L 5604.5195 1110.573 L 5630.3467 1110.573 L 5656.174 1084.7457 L 5707.8286 1084.7457 L 5707.8286 1317.1912 L 5707.8286 1575.464 L 5733.656 1575.464 L 5733.656 1575.464 L 5836.965 1575.464 L 5940.274 1575.464 L 5940.274 1575.464 L 5966.101 1575.464 L 5966.101 1575.464 L 5966.101 1575.464 L 6017.756 1549.6367 L 6069.41 1549.6367 L 6069.41 1523.8094 L 6069.41 1497.9822 L 6095.238 1497.9822 L 6095.238 1497.9822 L 6095.238 1575.464 Q 6121.065 1627.1185 6121.065 1627.1185 L 6121.065 1627.1185 L 6327.683 1627.1185 Q 6508.474 1627.1185 6508.474 1601.2913 Q 6534.3013 1575.464 6379.338 1575.464 Q 6224.374 1549.6367 6224.374 1472.1549 Q 6224.374 1394.673 6301.856 1368.8457 Q 6405.165 1368.8457 6405.165 1317.1912 Q 6379.338 1291.3639 6301.856 1265.5366 Q 6198.547 1265.5366 6198.547 1213.8821 Q 6198.547 1162.2275 6327.683 1162.2275 Q 6482.647 1136.4003 6482.647 1110.573 Q 6482.647 1058.9185 6456.8193 1058.9185 L 6430.992 1058.9185 L 6430.992 1058.9185 Q 6430.992 1058.9185 6456.8193 1033.0911 Q 6482.647 1007.26385 6456.8193 1007.26385 Q 6430.992 981.4366 6585.956 955.6093 L 6740.9194 903.9547 L 6715.0923 903.9547 L 6689.265 903.9547 L 6689.265 878.12744 L 6689.265 878.12744 L 6715.0923 878.12744 L 6715.0923 852.3002 L 6715.0923 852.3002 L 6740.9194 852.3002 L 6740.9194 852.3002 L 6740.9194 852.3002 L 6740.9194 826.4729 Q 6740.9194 826.4729 6766.747 748.9911 L 6766.747 671.5092 L 6766.747 619.8547 L 6766.747 568.20013 L 6766.747 568.20013 L 6792.574 568.20013 L 6792.574 568.20013 L 6792.574 594.0274 L 6792.574 594.0274 L 6792.574 594.0274 L 6844.2285 619.8547 Q 6844.2285 645.68195 6844.2285 723.16376 Q 6844.2285 800.6456 6792.574 852.3002 Q 6766.747 929.782 6792.574 929.782 Q 6844.2285 903.9547 6870.056 929.782 Q 6895.8833 955.6093 6870.056 981.4366 Q 6844.2285 1007.26385 6947.5376 1007.26385 Q 7076.6743 1033.0911 7076.6743 1058.9185 L 7076.6743 1084.7457 L 7025.0195 1084.7457 Q 6947.5376 1084.7457 6947.5376 1343.0184 L 6947.5376 1601.2913 L 6973.365 1627.1185 L 6973.365 1652.9458 L 7025.0195 1652.9458 L 7076.6743 1652.9458 L 7076.6743 1549.6367 Q 7102.5015 1446.3275 7205.8105 1446.3275 Q 7334.947 1420.5002 7360.7744 1523.8094 Q 7360.7744 1601.2913 7412.4287 1627.1185 Q 7464.0835 1652.9458 7464.0835 1368.8457 Q 7464.0835 1058.9185 7438.256 1058.9185 L 7412.4287 1058.9185 L 7567.3926 1058.9185 Q 7748.1836 1058.9185 7928.974 1084.7457 Q 8083.938 1110.573 8109.765 1162.2275 Q 8109.765 1188.0548 8161.42 1136.4003 Q 8238.901 1084.7457 8264.729 1162.2275 Q 8290.557 1239.7094 8316.384 1265.5366 L 8342.211 1317.1912 L 8342.211 1317.1912 L 8342.211 1317.1912 L 8342.211 1291.3639 L 8342.211 1291.3639 L 8368.038 1291.3639 L 8368.038 1265.5366 L 8368.038 1265.5366 L 8393.865 1265.5366 L 8393.865 1265.5366 Q 8393.865 1265.5366 8393.865 1239.7094 L 8419.692 1239.7094 L 8419.692 1265.5366 L 8393.865 1291.3639 L 8419.692 1420.5002 Q 8445.52 1523.8094 8471.348 1575.464 Q 8497.175 1575.464 8652.138 1575.464 Q 8832.929 1575.464 8858.757 1575.464 Q 8884.584 1575.464 8910.411 1575.464 L 8910.411 1575.464 L 8910.411 1601.2913 L 8910.411 1627.1185 L 8936.238 1652.9458 L 8936.238 1678.7731 L 8962.065 1678.7731 L 8987.893 1678.7731 L 8987.893 1652.9458 L 9013.72 1652.9458 L 9013.72 1652.9458 L 9013.72 1627.1185 L 9013.72 1627.1185 Q 9013.72 1627.1185 9039.547 1523.8094 Q 9065.375 1420.5002 9168.684 1420.5002 Q 9297.82 1420.5002 9323.647 1523.8094 Q 9323.647 1627.1185 9375.302 1627.1185 Q 9426.956 1652.9458 9426.956 1368.8457 Q 9426.956 1110.573 9375.302 1110.573 L 9349.475 1110.573 L 9349.475 1084.7457 Q 9349.475 1058.9185 9401.129 1084.7457 Q 9478.611 1110.573 9478.611 1084.7457 Q 9478.611 1058.9185 9504.438 1058.9185 L 9530.266 1058.9185 L 9530.266 1110.573 Q 9504.438 1162.2275 9581.92 1162.2275 Q 9685.2295 1188.0548 9685.2295 1420.5002 Q 9685.2295 1652.9458 9711.057 1652.9458 Q 9736.884 1678.7731 9736.884 1678.7731 L 9762.711 1678.7731 L 9762.711 1652.9458 Q 9788.538 1652.9458 9788.538 1420.5002 Q 9814.365 1162.2275 9891.848 1162.2275 Q 9995.156 1162.2275 9995.156 1110.573 Q 9995.156 1084.7457 9943.502 1058.9185 L 9866.0205 1058.9185 L 9866.0205 1058.9185 Q 9891.848 1033.0911 9891.848 1007.26385 Q 9917.675 955.6093 9866.0205 955.6093 Q 9814.365 955.6093 9840.193 929.782 Q 9866.0205 903.9547 9891.848 748.9911 L 9943.502 594.0274 L 9943.502 594.0274 L 9969.329 594.0274 L 9969.329 671.5092 L 9969.329 748.9911 L 9995.156 748.9911 L 10020.983 748.9911 L 10020.983 697.3365 Q 10020.983 619.8547 10098.466 645.68195 Q 10150.12 671.5092 10201.774 697.3365 Q 10227.603 697.3365 10227.603 723.16376 L 10253.43 723.16376 L 10253.43 723.16376 Q 10253.43 748.9911 10253.43 748.9911 Q 10253.43 748.9911 10253.43 697.3365 Q 10253.43 645.68195 10305.084 594.0274 L 10356.738 516.54553 L 10356.738 516.54553 L 10382.565 490.7183 L 10382.565 490.7183 L 10382.565 490.7183 L 10408.393 490.7183 L 10408.393 490.7183 L 10408.393 464.891 L 10408.393 464.891 L 10434.221 464.891 L 10434.221 439.06372 L 10434.221 439.06372 L 10460.048 439.06372 L 10460.048 439.06372 L 10460.048 439.06372 L 10460.048 464.891 L 10460.048 464.891 L 10485.875 490.7183 L 10511.702 516.54553 L 10511.702 516.54553 L 10511.702 490.7183 L 10511.702 490.7183 L 10511.702 490.7183 L 10537.529 490.7183 L 10537.529 490.7183 L 10563.356 619.8547 Q 10563.356 748.9911 10666.666 800.6456 Q 10769.975 852.3002 10873.284 852.3002 Q 10976.593 852.3002 10976.593 852.3002 Q 10976.593 852.3002 11028.248 852.3002 L 11105.7295 852.3002 L 11183.211 852.3002 L 11234.866 852.3002 L 11234.866 826.4729 L 11234.866 826.4729 L 11260.693 826.4729 L 11260.693 800.6456 L 11260.693 800.6456 L 11286.5205 800.6456 L 11286.5205 800.6456 L 11286.5205 800.6456 L 11286.5205 800.6456 L 11286.5205 774.81836 L 11312.348 774.81836 L 11312.348 748.9911 L 11338.175 748.9911 L 11364.002 748.9911 L 11364.002 774.81836 L 11338.175 800.6456 L 11338.175 800.6456 L 11338.175 800.6456 L 11338.175 826.4729 L 11338.175 826.4729 L 11312.348 826.4729 L 11312.348 852.3002 L 11312.348 852.3002 L 11286.5205 852.3002 L 11286.5205 852.3002 Q 11286.5205 852.3002 11234.866 878.12744 L 11157.384 878.12744 L 11157.384 903.9547 L 11157.384 929.782 L 11260.693 955.6093 Q 11389.83 955.6093 11364.002 981.4366 Q 11338.175 1007.26385 11338.175 1007.26385 L 11338.175 1007.26385 L 11364.002 1033.0911 L 11389.83 1058.9185 L 11389.83 1058.9185 L 11389.83 1058.9185 L 11389.83 1084.7457 L 11389.83 1084.7457 L 11415.657 1136.4003 L 11415.657 1188.0548 L 11389.83 1188.0548 L 11389.83 1162.2275 L 11389.83 1162.2275 L 11389.83 1162.2275 L 11364.002 1162.2275 L 11364.002 1162.2275 L 11364.002 1136.4003 L 11338.175 1136.4003 L 11338.175 1136.4003 Q 11338.175 1110.573 11209.039 1110.573 L 11079.902 1110.573 L 11079.902 1110.573 L 11079.902 1110.573 L 11054.075 1368.8457 L 11054.075 1601.2913 L 11079.902 1601.2913 L 11105.7295 1601.2913 L 11105.7295 1575.464 L 11131.557 1549.6367 L 11131.557 1549.6367 L 11131.557 1523.8094 L 11131.557 1523.8094 L 11131.557 1523.8094 L 11157.384 1523.8094 L 11157.384 1523.8094 L 11234.866 1497.9822 Q 11312.348 1472.1549 11338.175 1472.1549 Q 11364.002 1420.5002 11389.83 1343.0184 L 11415.657 1265.5366 L 11415.657 1265.5366 L 11441.484 1265.5366 L 11441.484 1265.5366 L 11441.484 1265.5366 L 11467.312 1291.3639 L 11493.139 1291.3639 L 11493.139 1213.8821 L 11493.139 1162.2275 L 11518.966 1162.2275 L 11518.966 1162.2275 L 11518.966 1136.4003 L 11544.793 1136.4003 L 11544.793 1136.4003 L 11544.793 1136.4003 L 11544.793 1343.0184 L 11544.793 1549.6367 L 11570.62 1549.6367 L 11570.62 1575.464 L 11570.62 1575.464 L 11544.793 1575.464 L 11544.793 1575.464 L 11544.793 1575.464 L 11544.793 1601.2913 L 11544.793 1601.2913 L 11570.62 1601.2913 L 11570.62 1627.1185 L 11570.62 1627.1185 L 11596.448 1627.1185 L 11596.448 1575.464 L 11596.448 1523.8094 L 11622.275 1497.9822 L 11648.103 1472.1549 L 11648.103 1472.1549 Q 11699.757 1472.1549 11725.584 1523.8094 Q 11777.239 1575.464 11803.066 1575.464 L 11828.894 1575.464 L 11828.894 1549.6367 L 11803.066 1549.6367 L 11803.066 1472.1549 Q 11803.066 1420.5002 11828.894 1394.673 Q 11854.721 1368.8457 11880.548 1317.1912 L 11906.375 1239.7094 L 11958.029 1239.7094 L 11983.857 1265.5366 L 12009.685 1265.5366 L 12009.685 1265.5366 L 12009.685 1239.7094 L 12009.685 1239.7094 L 12035.512 1239.7094 L 12035.512 1239.7094 L 12061.339 1420.5002 Q 12061.339 1575.464 12087.166 1575.464 L 12087.166 1575.464 L 12112.993 1601.2913 L 12138.82 1627.1185 L 12164.647 1627.1185 L 12190.476 1627.1185 L 12267.957 1627.1185 L 12345.438 1627.1185 L 12371.267 1627.1185 Q 12397.094 1627.1185 12448.748 1497.9822 L 12474.575 1394.673 L 12474.575 1368.8457 L 12474.575 1317.1912 L 12500.402 1317.1912 L 12526.2295 1317.1912 L 12526.2295 1343.0184 L 12526.2295 1343.0184 L 12552.057 1343.0184 L 12552.057 1368.8457 L 12577.885 1368.8457 L 12577.885 1368.8457 L 12577.885 1343.0184 L 12577.885 1343.0184 L 12603.712 1343.0184 L 12603.712 1343.0184 L 12603.712 1394.673 L 12629.539 1446.3275 L 12629.539 1472.1549 Q 12629.539 1523.8094 12655.366 1523.8094 L 12655.366 1549.6367 L 12655.366 1549.6367 L 12655.366 1575.464 L 12655.366 1575.464 L 12629.539 1575.464 L 12629.539 1575.464 L 12629.539 1575.464 L 12629.539 1601.2913 L 12629.539 1601.2913 L 12655.366 1601.2913 L 12655.366 1627.1185 L 12655.366 1627.1185 L 12681.193 1627.1185 L 12707.0205 1678.7731 Q 12732.848 1756.2549 12681.193 1756.2549 Q 12629.539 1756.2549 12629.539 1782.0822 Q 12655.366 1782.0822 12681.193 1807.9094 Q 12732.848 1833.7367 12655.366 1859.564 Q 12577.885 1885.3912 12577.885 1911.2186 Q 12577.885 1937.0459 12526.2295 1937.0459 Q 12500.402 1937.0459 12500.402 1988.7004 Q 12474.575 2014.5277 12474.575 2117.837 L 12474.575 2221.146 L 12474.575 2246.9731 L 12474.575 2298.6277 L 12474.575 2298.6277 L 12474.575 2298.6277 L 12474.575 2324.455 L 12474.575 2324.455 L 12500.402 2350.2822 L 12526.2295 2401.9368 L 12526.2295 2401.9368 L 12526.2295 2401.9368 L 12577.885 2401.9368 L 12603.712 2401.9368 L 12629.539 2401.9368 L 12655.366 2401.9368 L 12707.0205 2376.1096 Q 12758.676 2350.2822 12784.503 2350.2822 Q 12810.33 2350.2822 12861.984 2246.9731 L 12887.812 2143.664 L 12913.639 2117.837 L 12939.466 2092.0095 L 12939.466 2066.1821 L 12939.466 2040.355 L 12965.294 2195.3186 Q 12991.121 2350.2822 12991.121 2376.1096 L 12991.121 2376.1096 L 13016.948 2376.1096 L 13016.948 2401.9368 L 13016.948 2401.9368 L 13042.775 2401.9368 L 13042.775 2401.9368 L 13042.775 2401.9368 L 13042.775 2427.7642 L 13042.775 2427.7642 L 13068.603 2427.7642 L 13068.603 2453.5913 L 13094.43 2453.5913 L 13146.085 2453.5913 L 13146.085 2453.5913 L 13171.912 2453.5913 L 13197.739 2453.5913 L 13223.566 2453.5913 L 13223.566 2427.7642 L 13249.394 2427.7642 L 13249.394 2427.7642 L 13249.394 2401.9368 L 13249.394 2401.9368 L 13249.394 2401.9368 L 13275.221 2376.1096 L 13301.048 2350.2822 L 13301.048 2195.3186 L 13301.048 2014.5277 L 13326.875 2014.5277 L 13352.703 1988.7004 L 13352.703 1988.7004 L 13352.703 1988.7004 L 13378.53 2040.355 L 13404.357 2117.837 L 13404.357 2117.837 L 13404.357 2143.664 L 13404.357 2143.664 L 13430.185 2143.664 L 13456.012 2117.837 L 13481.839 2092.0095 L 13481.839 2092.0095 L 13507.666 2092.0095 L 13507.666 2092.0095 Q 13507.666 2092.0095 13507.666 2117.837 L 13533.494 2117.837 L 13533.494 2195.3186 L 13533.494 2272.8005 L 13559.321 2350.2822 Q 13559.321 2453.5913 13714.284 2453.5913 L 13895.075 2453.5913 L 13895.075 2427.7642 L 13920.903 2427.7642 L 13920.903 2427.7642 L 13920.903 2401.9368 L 13920.903 2401.9368 L 13920.903 2401.9368 L 13946.73 2401.9368 L 13946.73 2401.9368 L 13946.73 2376.1096 L 13972.558 2376.1096 L 13972.558 2376.1096 L 13972.558 2350.2822 L 13972.558 2350.2822 L 13972.558 2350.2822 L 13998.385 2298.6277 L 13998.385 2272.8005 L 13998.385 2246.9731 Q 13972.558 2221.146 13972.558 2195.3186 Q 13972.558 2195.3186 13946.73 2040.355 L 13920.903 1911.2186 L 13920.903 1911.2186 Q 13946.73 1885.3912 13920.903 1885.3912 Q 13920.903 1885.3912 13869.248 1807.9094 Q 13843.421 1730.4276 13869.248 1730.4276 Q 13920.903 1730.4276 13946.73 1652.9458 L 13972.558 1601.2913 L 13946.73 1601.2913 L 13946.73 1575.464 L 13920.903 1575.464 Q 13895.075 1575.464 13843.421 1601.2913 L 13791.767 1601.2913 L 13791.767 1601.2913 L 13791.767 1575.464 L 13817.594 1575.464 L 13869.248 1575.464 L 13869.248 1549.6367 L 13869.248 1549.6367 L 13895.075 1549.6367 L 13895.075 1523.8094 L 13920.903 1523.8094 Q 13946.73 1523.8094 13946.73 1497.9822 Q 13920.903 1497.9822 13946.73 1472.1549 Q 13972.558 1472.1549 13972.558 1446.3275 L 13972.558 1420.5002 L 14050.039 1420.5002 Q 14127.521 1420.5002 14153.349 1394.673 L 14179.176 1368.8457 L 14256.657 1368.8457 L 14334.14 1368.8457 L 14334.14 1368.8457 L 14334.14 1368.8457 L 14359.967 1420.5002 L 14385.794 1446.3275 L 14385.794 1497.9822 L 14385.794 1549.6367 L 14359.967 1575.464 L 14359.967 1601.2913 L 14256.657 1601.2913 L 14153.349 1601.2913 L 14153.349 1627.1185 L 14179.176 1652.9458 L 14179.176 1652.9458 L 14179.176 1678.7731 L 14334.14 1652.9458 Q 14463.275 1627.1185 14514.931 1678.7731 Q 14566.585 1730.4276 14644.066 1704.6003 Q 14747.376 1678.7731 14824.857 1627.1185 Q 14902.34 1575.464 14902.34 1472.1549 Q 14902.34 1368.8457 14876.512 1368.8457 Q 14876.512 1368.8457 14876.512 1343.0184 L 14876.512 1343.0184 L 14902.34 1343.0184 Q 14928.167 1368.8457 14953.994 1368.8457 Q 15005.648 1394.673 15031.476 1265.5366 L 15057.303 1110.573 L 15057.303 1084.7457 L 15057.303 1058.9185 L 15057.303 1058.9185 L 15057.303 1058.9185 L 15108.958 1058.9185 L 15134.785 1058.9185 L 15160.612 1058.9185 L 15186.439 1058.9185 L 15186.439 1033.0911 L 15212.267 1033.0911 L 15212.267 1033.0911 L 15212.267 1033.0911 L 15212.267 1110.573 Q 15212.267 1188.0548 15238.094 1213.8821 L 15263.921 1265.5366 L 15263.921 1343.0184 Q 15315.576 1420.5002 15315.576 1472.1549 L 15315.576 1549.6367 L 15341.403 1575.464 L 15367.23 1601.2913 L 15367.23 1627.1185 L 15367.23 1652.9458 L 15418.885 1652.9458 L 15470.539 1627.1185 L 15470.539 1627.1185 L 15470.539 1627.1185 L 15496.367 1601.2913 L 15522.194 1575.464 L 15522.194 1523.8094 Q 15522.194 1472.1549 15599.676 1265.5366 Q 15677.158 1084.7457 15651.33 1058.9185 L 15651.33 1033.0911 L 15832.121 1033.0911 Q 15987.085 1007.26385 16090.395 1007.26385 Q 16219.53 955.6093 16245.357 981.4366 Q 16271.186 981.4366 16271.186 955.6093 Q 16297.013 903.9547 16297.013 955.6093 Q 16322.84 1007.26385 16400.322 981.4366 Q 16451.977 955.6093 16477.803 929.782 L 16503.63 903.9547 L 16503.63 903.9547 L 16503.63 903.9547 L 16503.63 878.12744 L 16503.63 878.12744 L 16529.457 878.12744 L 16529.457 878.12744 L 16529.457 955.6093 Q 16503.63 1058.9185 16503.63 1807.9094 L 16503.63 2556.9006 L 16529.457 2556.9006 L 16529.457 2556.9006 L 17381.758 2556.9006 Q 18208.23 2556.9006 18828.086 2556.9006 L 19447.94 2556.9006 L 19447.94 2531.0732 L 19447.94 2531.0732 L 19473.768 2246.9731 L 19473.768 1988.7004 L 19473.768 1988.7004 L 19499.596 1988.7004 L 19499.596 1988.7004 L 19499.596 1988.7004 L 19499.596 2014.5277 L 19499.596 2014.5277 L 19525.422 2143.664 Q 19551.25 2246.9731 19551.25 2298.6277 L 19551.25 2350.2822 L 19577.076 2350.2822 L 19602.904 2350.2822 L 19602.904 2298.6277 Q 19602.904 2221.146 19628.73 2272.8005 Q 19654.559 2350.2822 19680.387 2298.6277 Q 19706.213 2246.9731 19732.041 2324.455 L 19757.867 2401.9368 L 19757.867 2401.9368 L 19757.867 2401.9368 L 19757.867 2376.1096 L 19757.867 2376.1096 L 19783.695 2376.1096 L 19783.695 2350.2822 L 19809.521 2350.2822 L 19835.35 2350.2822 L 19835.35 2324.455 Q 19861.178 2298.6277 19887.004 2221.146 Q 19912.832 2143.664 19938.658 2040.355 L 19964.486 1962.8732 L 19964.486 1937.0459 L 19964.486 1911.2186 L 19990.312 1885.3912 L 20016.14 1833.7367 L 20016.14 1807.9094 L 20016.14 1782.0822 L 20041.967 1782.0822 L 20041.967 1782.0822 L 20041.967 1756.2549 L 20067.795 1756.2549 L 20067.795 1756.2549 L 20067.795 1756.2549 L 20067.795 1988.7004 L 20067.795 2246.9731 L 20067.795 2582.7278 Q 20067.795 2918.4824 20041.967 2970.137 L 20041.967 2995.9644 L 19551.25 2995.9644 Q 19060.531 3021.7915 17175.14 3073.446 L 15315.576 3125.1006 L 15315.576 3150.928 L 15315.576 3150.928 L 9375.302 3150.928 L 3409.2007 3150.928 L 3409.2007 3150.928 L 3409.2007 3125.1006 L 3021.7915 3125.1006 Q 2634.3823 3125.1006 2143.664 3099.2734 Q 1627.1185 3073.446 826.4729 3047.619 Q 25.827278 3021.7915 25.827278 2401.9368 L 0.0 1807.9094 L 0.0 1007.26385 L 0.0 232.4455 L 0.0 232.4455 L 25.827278 232.4455 L 25.827278 284.10007 L 25.827278 335.7546 L 51.654556 361.58188 L 77.481834 387.40918 L 77.481834 542.37286 L 77.481834 671.5092 L 103.30911 490.7183 L 129.13638 335.7546 L 129.13638 439.06372 L 129.13638 516.54553 L 180.79094 594.0274 Q 232.4455 645.68195 232.4455 697.3365 L 232.4455 723.16376 L 258.27277 723.16376 Q 284.10007 697.3365 284.10007 723.16376 L 284.10007 723.16376 L 309.92734 671.5092 Q 309.92734 619.8547 335.7546 619.8547 L 361.58188 619.8547 L 387.40918 645.68195 Q 387.40918 697.3365 413.23645 748.9911 L 439.06372 800.6456 L 439.06372 645.68195 L 439.06372 516.54553 L 464.891 568.20013 Q 490.7183 619.8547 490.7183 645.68195 L 490.7183 697.3365 L 516.54553 439.06372 Q 542.37286 154.96367 568.20013 77.481834 z M 16400.322 1033.0911 Q 16400.322 1033.0911 16426.148 1033.0911 Q 16426.148 1058.9185 16400.322 1058.9185 Q 16400.322 1058.9185 16400.322 1033.0911 z M 5707.8286 1911.2186 L 5707.8286 1885.3912 L 5914.447 1911.2186 Q 6095.238 1937.0459 6121.065 2143.664 Q 6121.065 2350.2822 6121.065 2350.2822 L 6121.065 2350.2822 L 6121.065 2376.1096 Q 6121.065 2401.9368 6095.238 2401.9368 L 6095.238 2401.9368 L 5914.447 2427.7642 L 5733.656 2427.7642 L 5733.656 2350.2822 Q 5707.8286 2246.9731 5707.8286 2221.146 L 5707.8286 2195.3186 L 5707.8286 2066.1821 Q 5707.8286 1937.0459 5707.8286 1911.2186 z M 8264.729 2427.7642 L 8264.729 2453.5913 L 8187.247 2453.5913 L 8109.765 2453.5913 L 8109.765 2427.7642 L 8083.938 2401.9368 L 8083.938 2376.1096 L 8083.938 2350.2822 L 7980.629 2117.837 Q 7903.147 1885.3912 7954.802 1885.3912 Q 7980.629 1911.2186 8083.938 2092.0095 Q 8161.42 2298.6277 8187.247 2298.6277 Q 8213.074 2298.6277 8316.384 2092.0095 Q 8393.865 1911.2186 8445.52 1885.3912 Q 8471.348 1885.3912 8368.038 2143.664 Q 8290.557 2401.9368 8264.729 2427.7642 z M 10615.012 2066.1821 L 10615.012 1885.3912 L 10666.666 1885.3912 Q 10692.493 1885.3912 10692.493 2169.4915 Q 10692.493 2453.5913 10615.012 2427.7642 Q 10563.356 2401.9368 10485.875 2324.455 Q 10408.393 2246.9731 10408.393 2221.146 L 10408.393 2221.146 L 10382.565 2221.146 L 10382.565 2195.3186 L 10382.565 2195.3186 L 10356.738 2195.3186 L 10356.738 2169.4915 L 10356.738 2143.664 L 10330.911 2143.664 L 10305.084 2143.664 L 10305.084 2298.6277 L 10305.084 2453.5913 L 10253.43 2453.5913 L 10227.603 2453.5913 L 10227.603 2427.7642 L 10201.774 2427.7642 L 10201.774 2143.664 Q 10201.774 1885.3912 10253.43 1885.3912 Q 10305.084 1885.3912 10382.565 2014.5277 Q 10460.048 2143.664 10485.875 2143.664 Q 10511.702 2143.664 10563.356 2195.3186 Q 10589.184 2246.9731 10615.012 2066.1821 z M 9013.72 2195.3186 L 9013.72 2221.146 L 8987.893 2272.8005 Q 8962.065 2324.455 8936.238 2376.1096 Q 8910.411 2401.9368 8807.102 2427.7642 Q 8677.966 2453.5913 8626.311 2401.9368 Q 8574.656 2401.9368 8548.829 2324.455 L 8497.175 2272.8005 L 8523.002 2143.664 Q 8548.829 1988.7004 8574.656 1962.8732 Q 8626.311 1937.0459 8755.447 1937.0459 Q 8910.411 1937.0459 8962.065 2040.355 Q 9013.72 2143.664 9013.72 2195.3186 z" svg:height="31.50928mm" draw:style-name="style-125" svg:viewBox="0.0 0.0 20067.795 3150.928" svg:width="200.67795mm" svg:x="4.3906374mm" svg:y="288.4907mm"/>
          <draw:path svg:d="M 51.654556 129.13638 L 103.30911 0.0 L 103.30911 0.0 L 129.13638 0.0 L 103.30911 129.13638 Q 51.654556 258.27277 103.30911 490.7183 Q 103.30911 697.3365 154.96367 903.9547 Q 206.61823 1084.7457 490.7183 1084.7457 Q 774.81836 1058.9185 826.4729 1033.0911 Q 878.12744 981.4366 878.12744 981.4366 L 878.12744 981.4366 L 852.3002 1058.9185 Q 826.4729 1136.4003 826.4729 1162.2275 L 826.4729 1213.8821 L 723.16376 1368.8457 Q 645.68195 1523.8094 335.7546 1523.8094 L 25.827278 1523.8094 L 25.827278 1446.3275 Q 51.654556 1368.8457 25.827278 878.12744 L 0.0 387.40918 L 0.0 335.7546 Q 0.0 258.27277 51.654556 129.13638 z" svg:height="15.238094mm" draw:style-name="style-126" svg:viewBox="0.0 0.0 878.12744 1523.8094" svg:width="8.781275mm" svg:x="78.51492mm" svg:y="253.3656mm"/>
          <draw:path svg:d="M 0.0 103.30911 L 25.827278 0.0 L 25.827278 0.0 L 25.827278 0.0 L 25.827278 25.827278 L 25.827278 25.827278 L 51.654556 25.827278 L 51.654556 51.654556 L 51.654556 51.654556 L 77.481834 51.654556 L 77.481834 51.654556 L 77.481834 51.654556 L 77.481834 77.481834 L 77.481834 77.481834 L 103.30911 77.481834 L 103.30911 103.30911 L 129.13638 103.30911 L 180.79094 103.30911 L 232.4455 129.13638 L 258.27277 154.96367 L 258.27277 154.96367 L 284.10007 154.96367 L 309.92734 232.4455 Q 335.7546 309.92734 361.58188 516.54553 L 361.58188 748.9911 L 361.58188 748.9911 L 335.7546 748.9911 L 335.7546 774.81836 L 335.7546 774.81836 L 335.7546 774.81836 L 309.92734 774.81836 L 309.92734 619.8547 Q 284.10007 464.891 258.27277 413.23645 Q 232.4455 361.58188 129.13638 309.92734 Q 25.827278 284.10007 25.827278 258.27277 L 25.827278 232.4455 L 0.0 232.4455 L 0.0 232.4455 L 0.0 103.30911 z" svg:height="7.7481833mm" draw:style-name="style-127" svg:viewBox="0.0 0.0 361.58188 774.81836" svg:width="3.615819mm" svg:x="33.31719mm" svg:y="231.92896mm"/>
          <draw:path svg:d="M 0.0 154.96367 Q 77.481834 3.6379788E-12 103.30911 3.6379788E-12 Q 129.13638 3.6379788E-12 129.13638 129.13638 Q 103.30911 258.27277 0.0 284.10007 Q -77.481834 284.10007 0.0 154.96367 z" svg:height="2.8410006mm" draw:style-name="style-128" svg:viewBox="0.0 0.0 129.13638 284.10007" svg:width="1.291364mm" svg:x="177.94995mm" svg:y="303.21225mm"/>
          <draw:path svg:d="M 25.827278 51.654556 L -4.5474735E-13 0.0 L 129.13638 25.827278 Q 284.10007 51.654556 335.7546 77.481834 Q 413.23645 103.30911 413.23645 129.13638 L 413.23645 129.13638 L 413.23645 129.13638 Q 413.23645 154.96367 439.06372 154.96367 L 439.06372 154.96367 L 464.891 309.92734 Q 490.7183 439.06372 413.23645 542.37286 Q 335.7546 645.68195 335.7546 645.68195 Q 335.7546 671.5092 309.92734 671.5092 L 284.10007 671.5092 L 284.10007 671.5092 Q 258.27277 671.5092 258.27277 645.68195 Q 284.10007 645.68195 232.4455 619.8547 L 206.61823 619.8547 L 206.61823 619.8547 Q 206.61823 619.8547 258.27277 568.20013 Q 284.10007 516.54553 284.10007 361.58188 Q 284.10007 206.61823 180.79094 154.96367 L 51.654556 103.30911 L 51.654556 103.30911 Q 77.481834 77.481834 25.827278 51.654556 z" svg:height="6.715092mm" draw:style-name="style-129" svg:viewBox="0.0 0.0 464.891 671.5092" svg:width="4.64891mm" svg:x="27.118643mm" svg:y="146.18239mm"/>
          <draw:path svg:d="M 51.654556 309.92734 L 0.0 232.4455 L 0.0 103.30911 Q 0.0 0.0 25.827278 0.0 Q 51.654556 0.0 51.654556 25.827278 Q 51.654556 51.654556 103.30911 0.0 Q 103.30911 -25.827278 129.13638 51.654556 Q 129.13638 154.96367 103.30911 258.27277 Q 103.30911 361.58188 51.654556 309.92734 z" svg:height="3.0992734mm" draw:style-name="style-130" svg:viewBox="0.0 0.0 129.13638 309.92734" svg:width="1.291364mm" svg:x="124.48748mm" svg:y="174.59239mm"/>
          <draw:path svg:d="M 77.481834 25.827278 L 77.481834 9.094947E-13 L 103.30911 25.827278 Q 103.30911 77.481834 154.96367 77.481834 L 206.61823 77.481834 L 206.61823 1704.6003 L 206.61823 3331.7188 L 180.79094 3331.7188 Q 154.96367 3331.7188 129.13638 3383.3735 Q 129.13638 3409.2007 77.481834 3254.237 Q 77.481834 3099.2734 51.654556 3099.2734 L 25.827278 3073.446 L 25.827278 3099.2734 Q 25.827278 3099.2734 0.0 3099.2734 L 0.0 3099.2734 L 0.0 2841.0005 Q -25.827278 2582.7278 0.0 1343.0184 L 0.0 103.30911 L 25.827278 77.481834 Q 77.481834 77.481834 77.481834 25.827278 z" svg:height="33.833733mm" draw:style-name="style-131" svg:viewBox="0.0 0.0 206.61823 3383.3735" svg:width="2.0661821mm" svg:x="206.35995mm" svg:y="47.26392mm"/>
          <draw:path svg:d="M 2737.6914 154.96367 L 2763.5188 3.6379788E-12 L 2763.5188 361.58188 L 2763.5188 697.3365 L 2763.5188 1291.3639 L 2763.5188 1859.564 L 2479.4187 1859.564 Q 2195.3186 1859.564 1110.573 1859.564 Q 0.0 1833.7367 0.0 1033.0911 L 0.0 206.61823 L 25.827278 258.27277 Q 51.654556 309.92734 77.481834 335.7546 Q 77.481834 361.58188 103.30911 413.23645 L 129.13638 439.06372 L 129.13638 464.891 L 129.13638 516.54553 L 154.96367 413.23645 L 180.79094 335.7546 L 180.79094 361.58188 L 180.79094 387.40918 L 206.61823 413.23645 Q 206.61823 439.06372 232.4455 439.06372 Q 284.10007 439.06372 284.10007 464.891 Q 284.10007 490.7183 335.7546 490.7183 L 361.58188 490.7183 L 361.58188 413.23645 Q 387.40918 335.7546 387.40918 387.40918 L 387.40918 439.06372 L 413.23645 439.06372 L 413.23645 413.23645 L 413.23645 413.23645 L 439.06372 413.23645 L 439.06372 413.23645 L 439.06372 413.23645 L 439.06372 387.40918 L 439.06372 387.40918 L 464.891 387.40918 L 464.891 361.58188 L 464.891 361.58188 L 490.7183 361.58188 L 490.7183 361.58188 L 490.7183 361.58188 L 490.7183 335.7546 L 490.7183 335.7546 L 516.54553 309.92734 L 516.54553 258.27277 L 516.54553 258.27277 L 542.37286 258.27277 L 542.37286 284.10007 Q 542.37286 309.92734 568.20013 361.58188 L 594.0274 387.40918 L 594.0274 387.40918 L 594.0274 413.23645 L 645.68195 413.23645 Q 697.3365 413.23645 723.16376 361.58188 Q 748.9911 361.58188 774.81836 361.58188 Q 800.6456 413.23645 852.3002 413.23645 Q 903.9547 413.23645 929.782 335.7546 L 955.6093 284.10007 L 955.6093 284.10007 L 981.4366 258.27277 L 981.4366 258.27277 L 1007.26385 258.27277 L 1033.0911 335.7546 Q 1058.9185 413.23645 1110.573 439.06372 Q 1136.4003 439.06372 1136.4003 464.891 Q 1162.2275 516.54553 1162.2275 490.7183 Q 1162.2275 464.891 1188.0548 464.891 Q 1213.8821 464.891 1239.7094 542.37286 Q 1265.5366 619.8547 1394.673 619.8547 Q 1523.8094 619.8547 1523.8094 594.0274 Q 1523.8094 568.20013 1627.1185 516.54553 Q 1730.4276 490.7183 1730.4276 516.54553 Q 1730.4276 568.20013 1782.0822 568.20013 L 1833.7367 568.20013 L 1833.7367 542.37286 Q 1833.7367 516.54553 1833.7367 516.54553 Q 1833.7367 490.7183 1859.564 464.891 Q 1885.3912 464.891 1885.3912 413.23645 Q 1885.3912 335.7546 1962.8732 309.92734 Q 2014.5277 309.92734 2040.355 258.27277 L 2066.1821 206.61823 L 2066.1821 206.61823 L 2092.0095 206.61823 L 2092.0095 206.61823 L 2092.0095 206.61823 L 2117.837 206.61823 L 2143.664 206.61823 L 2143.664 232.4455 L 2143.664 258.27277 L 2246.9731 284.10007 Q 2324.455 309.92734 2298.6277 335.7546 Q 2272.8005 335.7546 2298.6277 361.58188 Q 2298.6277 361.58188 2324.455 413.23645 Q 2350.2822 439.06372 2324.455 464.891 L 2324.455 490.7183 L 2376.1096 490.7183 L 2427.7642 516.54553 L 2453.5913 516.54553 L 2479.4187 516.54553 L 2505.2458 490.7183 L 2531.0732 464.891 L 2531.0732 464.891 Q 2505.2458 464.891 2556.9006 413.23645 Q 2582.7278 361.58188 2608.5552 335.7546 Q 2608.5552 284.10007 2660.2097 258.27277 Q 2686.0369 258.27277 2686.0369 284.10007 Q 2711.8643 309.92734 2737.6914 154.96367 z M 309.92734 1084.7457 L 309.92734 723.16376 L 645.68195 723.16376 L 955.6093 723.16376 L 1058.9185 723.16376 Q 1162.2275 723.16376 1833.7367 748.9911 L 2505.2458 774.81836 L 2505.2458 774.81836 L 2505.2458 774.81836 L 2505.2458 1136.4003 L 2505.2458 1472.1549 L 2505.2458 1472.1549 L 2505.2458 1497.9822 L 2298.6277 1497.9822 Q 2092.0095 1497.9822 1730.4276 1472.1549 L 1394.673 1472.1549 L 1265.5366 1472.1549 Q 1110.573 1446.3275 697.3365 1446.3275 L 309.92734 1446.3275 L 309.92734 1084.7457 z" svg:height="18.59564mm" draw:style-name="style-132" svg:viewBox="0.0 0.0 2763.5188 1859.564" svg:width="27.635187mm" svg:x="10.589184mm" svg:y="295.46405mm"/>
          <draw:path svg:d="M 258.27277 594.0274 L 258.27277 594.0274 L 258.27277 619.8547 L 258.27277 619.8547 L 232.4455 645.68195 L 232.4455 645.68195 L 232.4455 645.68195 Q 206.61823 645.68195 206.61823 645.68195 L 206.61823 671.5092 L 154.96367 671.5092 Q 103.30911 645.68195 51.654556 568.20013 L 0.0 490.7183 L 0.0 335.7546 Q 0.0 180.79094 51.654556 103.30911 L 77.481834 25.827278 L 154.96367 0.0 Q 232.4455 -25.827278 284.10007 51.654556 Q 309.92734 103.30911 309.92734 284.10007 Q 309.92734 490.7183 284.10007 542.37286 Q 258.27277 594.0274 258.27277 594.0274 z" svg:height="6.715092mm" draw:style-name="style-133" svg:viewBox="0.0 0.0 309.92734 671.5092" svg:width="3.0992734mm" svg:x="184.92331mm" svg:y="301.40433mm"/>
          <draw:path svg:d="M 1033.0911 568.20013 L 1033.0911 671.5092 L 1033.0911 723.16376 Q 1033.0911 774.81836 1007.26385 852.3002 Q 981.4366 929.782 929.782 1084.7457 Q 852.3002 1239.7094 774.81836 1291.3639 Q 723.16376 1343.0184 594.0274 1343.0184 Q 464.891 1394.673 309.92734 1317.1912 Q 180.79094 1239.7094 103.30911 1136.4003 Q 51.654556 1033.0911 25.827278 723.16376 L 0.0 439.06372 L 77.481834 258.27277 Q 154.96367 103.30911 258.27277 51.654556 Q 335.7546 0.0 516.54553 0.0 Q 723.16376 0.0 826.4729 103.30911 Q 929.782 206.61823 981.4366 361.58188 Q 1033.0911 490.7183 1033.0911 568.20013 z M 568.20013 1058.9185 L 464.891 1084.7457 L 387.40918 1007.26385 Q 309.92734 929.782 309.92734 671.5092 Q 309.92734 413.23645 387.40918 335.7546 Q 439.06372 258.27277 542.37286 258.27277 Q 645.68195 258.27277 697.3365 335.7546 Q 723.16376 413.23645 723.16376 619.8547 Q 723.16376 852.3002 697.3365 955.6093 Q 645.68195 1058.9185 568.20013 1058.9185 z" svg:height="13.430184mm" draw:style-name="style-134" svg:viewBox="0.0 0.0 1033.0911 1343.0184" svg:width="10.330912mm" svg:x="149.79822mm" svg:y="33.575462mm"/>
          <draw:path svg:d="M 284.10007 258.27277 L 284.10007 284.10007 L 284.10007 284.10007 Q 258.27277 284.10007 154.96367 284.10007 L 25.827278 309.92734 L 25.827278 284.10007 L 0.0 258.27277 L 25.827278 129.13638 Q 25.827278 -25.827278 154.96367 0.0 Q 284.10007 25.827278 309.92734 25.827278 Q 309.92734 51.654556 309.92734 154.96367 Q 309.92734 258.27277 284.10007 258.27277 z" svg:height="3.0992734mm" draw:style-name="style-135" svg:viewBox="0.0 0.0 309.92734 309.92734" svg:width="3.0992734mm" svg:x="174.07585mm" svg:y="166.58594mm"/>
          <draw:path svg:d="M 0.0 25.827278 L 0.0 3.6379788E-12 L 439.06372 3.6379788E-12 Q 878.12744 3.6379788E-12 903.9547 3.6379788E-12 L 929.782 3.6379788E-12 L 955.6093 25.827278 L 981.4366 25.827278 L 1497.9822 25.827278 L 2014.5277 25.827278 L 1885.3912 51.654556 Q 1756.2549 103.30911 1756.2549 154.96367 Q 1756.2549 180.79094 1756.2549 206.61823 L 1756.2549 206.61823 L 1756.2549 206.61823 L 1756.2549 206.61823 L 1730.4276 206.61823 L 1730.4276 206.61823 L 1704.6003 258.27277 Q 1678.7731 309.92734 1627.1185 309.92734 Q 1549.6367 335.7546 1549.6367 413.23645 Q 1549.6367 464.891 1523.8094 464.891 Q 1497.9822 490.7183 1497.9822 516.54553 Q 1497.9822 516.54553 1497.9822 542.37286 L 1497.9822 568.20013 L 1420.5002 568.20013 Q 1343.0184 568.20013 1343.0184 542.37286 Q 1343.0184 516.54553 1265.5366 542.37286 Q 1188.0548 568.20013 1188.0548 594.0274 Q 1188.0548 619.8547 1058.9185 619.8547 Q 929.782 619.8547 903.9547 542.37286 Q 878.12744 464.891 852.3002 464.891 Q 826.4729 464.891 826.4729 490.7183 Q 826.4729 516.54553 800.6456 464.891 Q 800.6456 439.06372 774.81836 439.06372 Q 723.16376 413.23645 697.3365 335.7546 L 671.5092 258.27277 L 645.68195 258.27277 L 645.68195 258.27277 L 619.8547 284.10007 L 619.8547 284.10007 L 619.8547 258.27277 Q 619.8547 232.4455 645.68195 180.79094 L 645.68195 129.13638 L 594.0274 154.96367 Q 568.20013 154.96367 542.37286 180.79094 Q 542.37286 206.61823 516.54553 206.61823 Q 464.891 180.79094 464.891 154.96367 Q 464.891 129.13638 413.23645 154.96367 Q 361.58188 154.96367 309.92734 206.61823 Q 309.92734 232.4455 284.10007 180.79094 Q 258.27277 129.13638 206.61823 129.13638 Q 154.96367 129.13638 154.96367 154.96367 L 154.96367 180.79094 L 154.96367 180.79094 L 129.13638 154.96367 L 129.13638 154.96367 L 103.30911 154.96367 L 103.30911 103.30911 Q 103.30911 51.654556 51.654556 51.654556 Q 0.0 51.654556 0.0 25.827278 z" svg:height="6.198547mm" draw:style-name="style-136" svg:viewBox="0.0 0.0 2014.5277 619.8547" svg:width="20.145277mm" svg:x="13.94673mm" svg:y="295.46405mm"/>
          <draw:path svg:d="M 361.58188 25.827278 L 413.23645 0.0 L 413.23645 723.16376 Q 413.23645 1446.3275 413.23645 2066.1821 L 413.23645 2686.0369 L 413.23645 3409.2007 Q 413.23645 4132.3643 413.23645 4390.637 L 413.23645 4674.7373 L 413.23645 5294.592 L 413.23645 5914.447 L 413.23645 5914.447 Q 413.23645 5914.447 387.40918 5862.792 Q 361.58188 5811.1377 258.27277 5759.483 Q 154.96367 5707.8286 129.13638 5759.483 Q 103.30911 5836.965 77.481834 5811.1377 Q 51.654556 5785.31 51.654556 5836.965 L 51.654556 5888.6196 L 25.827278 5888.6196 L 0.0 5888.6196 L 0.0 2995.9644 L 0.0 103.30911 L 0.0 103.30911 L 25.827278 103.30911 L 25.827278 77.481834 L 51.654556 77.481834 L 51.654556 77.481834 L 51.654556 51.654556 L 51.654556 51.654556 L 51.654556 51.654556 L 25.827278 51.654556 L 25.827278 51.654556 L 77.481834 51.654556 L 129.13638 51.654556 L 154.96367 51.654556 L 154.96367 51.654556 L 180.79094 51.654556 L 206.61823 51.654556 L 232.4455 51.654556 Q 258.27277 51.654556 309.92734 51.654556 Q 335.7546 51.654556 361.58188 25.827278 z" svg:height="59.144466mm" draw:style-name="style-137" svg:viewBox="0.0 0.0 413.23645 5914.447" svg:width="4.1323643mm" svg:x="0.0mm" svg:y="121.904755mm"/>
          <draw:path svg:d="M 4.5474735E-13 77.481834 L 4.5474735E-13 0.0 L 309.92734 0.0 L 619.8547 0.0 L 619.8547 77.481834 Q 619.8547 154.96367 490.7183 154.96367 Q 387.40918 206.61823 387.40918 206.61823 Q 387.40918 206.61823 361.58188 464.891 L 361.58188 748.9911 L 309.92734 748.9911 L 258.27277 723.16376 L 258.27277 723.16376 L 232.4455 723.16376 L 232.4455 671.5092 L 232.4455 645.68195 L 232.4455 413.23645 Q 232.4455 180.79094 103.30911 154.96367 Q 4.5474735E-13 154.96367 4.5474735E-13 77.481834 z" svg:height="7.4899106mm" draw:style-name="style-138" svg:viewBox="0.0 0.0 619.8547 748.9911" svg:width="6.198547mm" svg:x="38.99919mm" svg:y="155.48021mm"/>
          <draw:path svg:d="M 0.0 671.5092 L 0.0 0.0 L 129.13638 0.0 Q 232.4455 25.827278 232.4455 697.3365 Q 232.4455 1394.673 129.13638 1368.8457 Q 25.827278 1368.8457 0.0 671.5092 z" svg:height="13.6884575mm" draw:style-name="style-139" svg:viewBox="0.0 0.0 232.4455 1368.8457" svg:width="2.324455mm" svg:x="44.164646mm" svg:y="33.575462mm"/>
          <draw:path svg:d="M 25.827278 -3.6379788E-12 L 25.827278 -3.6379788E-12 L 232.4455 -3.6379788E-12 L 413.23645 -3.6379788E-12 L 439.06372 -3.6379788E-12 L 464.891 -3.6379788E-12 L 464.891 51.654556 L 464.891 77.481834 L 284.10007 77.481834 L 129.13638 77.481834 L 129.13638 103.30911 L 129.13638 154.96367 L 129.13638 206.61823 L 129.13638 232.4455 L 129.13638 258.27277 L 129.13638 284.10007 L 232.4455 284.10007 L 361.58188 309.92734 L 361.58188 309.92734 L 387.40918 309.92734 L 387.40918 361.58188 L 387.40918 387.40918 L 361.58188 387.40918 L 361.58188 413.23645 L 232.4455 413.23645 L 129.13638 413.23645 L 129.13638 516.54553 L 129.13638 594.0274 L 154.96367 594.0274 L 154.96367 619.8547 L 335.7546 619.8547 L 516.54553 619.8547 L 516.54553 671.5092 L 490.7183 723.16376 L 490.7183 723.16376 L 490.7183 723.16376 L 284.10007 748.9911 L 103.30911 748.9911 L 77.481834 748.9911 Q 25.827278 723.16376 25.827278 516.54553 L 0.0 284.10007 L 0.0 154.96367 Q 25.827278 -3.6379788E-12 25.827278 -3.6379788E-12 z" svg:height="7.4899106mm" draw:style-name="style-140" svg:viewBox="0.0 0.0 516.54553 748.9911" svg:width="5.165456mm" svg:x="165.0363mm" svg:y="175.10895mm"/>
          <draw:path svg:d="M 0.0 284.10007 L 0.0 0.0 L 258.27277 0.0 L 542.37286 25.827278 L 542.37286 25.827278 L 568.20013 25.827278 L 568.20013 51.654556 L 568.20013 77.481834 L 542.37286 77.481834 L 542.37286 77.481834 L 361.58188 103.30911 L 154.96367 129.13638 L 154.96367 129.13638 L 154.96367 129.13638 L 154.96367 180.79094 L 154.96367 258.27277 L 154.96367 258.27277 L 154.96367 284.10007 L 284.10007 284.10007 L 413.23645 284.10007 L 413.23645 309.92734 L 413.23645 309.92734 L 413.23645 335.7546 L 413.23645 361.58188 L 413.23645 387.40918 L 413.23645 413.23645 L 258.27277 413.23645 L 129.13638 413.23645 L 129.13638 516.54553 L 129.13638 619.8547 L 154.96367 619.8547 L 206.61823 645.68195 L 206.61823 645.68195 Q 232.4455 645.68195 361.58188 645.68195 L 516.54553 645.68195 L 516.54553 645.68195 L 516.54553 645.68195 L 516.54553 671.5092 L 516.54553 697.3365 L 516.54553 697.3365 L 516.54553 697.3365 L 516.54553 723.16376 L 516.54553 723.16376 L 490.7183 723.16376 L 490.7183 748.9911 L 413.23645 748.9911 L 309.92734 748.9911 L 154.96367 748.9911 L 0.0 748.9911 L 0.0 671.5092 L 0.0 594.0274 L 0.0 284.10007 z" svg:height="7.4899106mm" draw:style-name="style-141" svg:viewBox="0.0 0.0 568.20013 748.9911" svg:width="5.682001mm" svg:x="24.277641mm" svg:y="155.73848mm"/>
          <draw:path svg:d="M 232.4455 25.827278 L 232.4455 25.827278 L 232.4455 1549.6367 L 232.4455 3099.2734 L 232.4455 3099.2734 Q 206.61823 3099.2734 206.61823 3125.1006 Q 206.61823 3150.928 154.96367 3176.7551 Q 77.481834 3202.5825 77.481834 3150.928 L 51.654556 3073.446 L 51.654556 3047.619 Q 51.654556 2995.9644 25.827278 2944.3098 L 0.0 2892.655 L 0.0 2092.0095 L 0.0 1291.3639 L 0.0 697.3365 L 0.0 103.30911 L 0.0 103.30911 Q 0.0 103.30911 25.827278 77.481834 L 51.654556 51.654556 L 51.654556 51.654556 Q 103.30911 51.654556 103.30911 51.654556 Q 154.96367 51.654556 154.96367 0.0 Q 206.61823 -25.827278 206.61823 0.0 Q 206.61823 25.827278 232.4455 25.827278 z" svg:height="31.767551mm" draw:style-name="style-142" svg:viewBox="0.0 0.0 232.4455 3176.7551" svg:width="2.324455mm" svg:x="206.10168mm" svg:y="193.70459mm"/>
          <draw:path svg:d="M 258.27277 25.827278 L 258.27277 0.0 L 309.92734 0.0 L 361.58188 0.0 L 413.23645 25.827278 L 439.06372 51.654556 L 439.06372 51.654556 L 464.891 51.654556 L 464.891 51.654556 L 464.891 51.654556 L 464.891 77.481834 L 464.891 77.481834 L 490.7183 77.481834 L 490.7183 103.30911 L 568.20013 180.79094 Q 619.8547 258.27277 671.5092 490.7183 Q 723.16376 723.16376 723.16376 1110.573 Q 671.5092 1497.9822 671.5092 1497.9822 L 671.5092 1497.9822 L 671.5092 1497.9822 Q 671.5092 1472.1549 645.68195 1472.1549 L 645.68195 1472.1549 L 645.68195 1446.3275 Q 671.5092 1420.5002 645.68195 1162.2275 Q 619.8547 903.9547 542.37286 774.81836 Q 464.891 671.5092 309.92734 645.68195 Q 180.79094 619.8547 129.13638 671.5092 L 51.654556 723.16376 L 51.654556 723.16376 L 51.654556 723.16376 L 51.654556 748.9911 L 51.654556 748.9911 L 25.827278 800.6456 L 0.0 852.3002 L 0.0 852.3002 L 0.0 878.12744 L 0.0 878.12744 L 0.0 878.12744 L 0.0 826.4729 L 0.0 800.6456 L 0.0 774.81836 L 0.0 723.16376 L 25.827278 671.5092 L 51.654556 645.68195 L 51.654556 594.0274 Q 51.654556 542.37286 77.481834 490.7183 L 103.30911 439.06372 L 103.30911 439.06372 Q 129.13638 413.23645 129.13638 413.23645 L 129.13638 413.23645 L 129.13638 361.58188 Q 154.96367 335.7546 206.61823 206.61823 L 258.27277 51.654556 L 258.27277 25.827278 z" svg:height="14.979821mm" draw:style-name="style-143" svg:viewBox="0.0 0.0 723.16376 1497.9822" svg:width="7.231638mm" svg:x="188.53912mm" svg:y="246.90878mm"/>
          <draw:path svg:d="M 25.827278 25.827278 L 25.827278 0.0 L 51.654556 0.0 L 77.481834 0.0 L 77.481834 25.827278 L 103.30911 25.827278 L 103.30911 25.827278 L 103.30911 51.654556 L 103.30911 51.654556 L 103.30911 51.654556 L 129.13638 51.654556 L 129.13638 51.654556 L 129.13638 77.481834 L 154.96367 77.481834 L 154.96367 77.481834 L 154.96367 103.30911 L 180.79094 103.30911 L 206.61823 103.30911 L 232.4455 129.13638 L 258.27277 129.13638 L 309.92734 206.61823 Q 361.58188 309.92734 361.58188 464.891 Q 361.58188 594.0274 258.27277 619.8547 Q 206.61823 619.8547 154.96367 723.16376 Q 103.30911 800.6456 103.30911 878.12744 L 103.30911 929.782 L 77.481834 981.4366 L 77.481834 1007.26385 L 77.481834 1007.26385 L 51.654556 1007.26385 L 51.654556 1084.7457 L 51.654556 1136.4003 L 25.827278 1136.4003 L 25.827278 1136.4003 L 25.827278 981.4366 Q 51.654556 852.3002 77.481834 671.5092 Q 103.30911 516.54553 51.654556 464.891 Q 0.0 413.23645 0.0 258.27277 L 0.0 77.481834 L 0.0 51.654556 L 0.0 25.827278 L 25.827278 25.827278 z" svg:height="11.364002mm" draw:style-name="style-144" svg:viewBox="0.0 0.0 361.58188 1136.4003" svg:width="3.615819mm" svg:x="13.430184mm" svg:y="246.90878mm"/>
          <draw:path svg:d="M 284.10007 77.481834 L 284.10007 77.481834 L 335.7546 180.79094 Q 387.40918 284.10007 387.40918 361.58188 L 387.40918 439.06372 L 387.40918 464.891 L 387.40918 490.7183 L 361.58188 490.7183 L 361.58188 516.54553 L 180.79094 516.54553 L -9.094947E-13 516.54553 L -9.094947E-13 490.7183 L 25.827278 464.891 L 25.827278 413.23645 L 25.827278 361.58188 L 51.654556 361.58188 L 51.654556 361.58188 L 77.481834 335.7546 Q 77.481834 309.92734 180.79094 309.92734 L 258.27277 309.92734 L 258.27277 284.10007 L 284.10007 258.27277 L 284.10007 258.27277 L 284.10007 258.27277 L 284.10007 232.4455 L 284.10007 232.4455 L 258.27277 206.61823 Q 232.4455 180.79094 180.79094 103.30911 L 129.13638 25.827278 L 129.13638 3.6379788E-12 Q 129.13638 -25.827278 180.79094 25.827278 Q 258.27277 51.654556 284.10007 77.481834 z" svg:height="5.165456mm" draw:style-name="style-145" svg:viewBox="0.0 0.0 387.40918 516.54553" svg:width="3.8740916mm" svg:x="71.02502mm" svg:y="237.61096mm"/>
          <draw:path svg:d="M 0.0 129.13638 L 25.827278 0.0 L 51.654556 0.0 L 77.481834 0.0 L 77.481834 25.827278 L 77.481834 77.481834 L 206.61823 77.481834 L 335.7546 77.481834 L 335.7546 103.30911 L 335.7546 103.30911 L 335.7546 129.13638 Q 309.92734 154.96367 309.92734 180.79094 Q 258.27277 232.4455 129.13638 232.4455 Q -25.827278 258.27277 0.0 129.13638 z" svg:height="2.324455mm" draw:style-name="style-146" svg:viewBox="0.0 0.0 335.7546 232.4455" svg:width="3.357546mm" svg:x="91.428566mm" svg:y="239.93541mm"/>
          <draw:path svg:d="M 0.0 361.58188 L 0.0 0.0 L 51.654556 0.0 L 129.13638 0.0 L 309.92734 25.827278 Q 490.7183 51.654556 542.37286 77.481834 Q 568.20013 103.30911 594.0274 154.96367 Q 619.8547 180.79094 619.8547 258.27277 L 619.8547 309.92734 L 568.20013 387.40918 Q 542.37286 464.891 464.891 490.7183 Q 413.23645 516.54553 387.40918 542.37286 L 387.40918 568.20013 L 490.7183 619.8547 Q 568.20013 671.5092 594.0274 671.5092 L 594.0274 671.5092 L 594.0274 697.3365 L 619.8547 697.3365 L 619.8547 697.3365 L 619.8547 723.16376 L 619.8547 723.16376 L 619.8547 723.16376 L 645.68195 723.16376 L 645.68195 723.16376 L 568.20013 723.16376 L 516.54553 723.16376 L 490.7183 723.16376 L 464.891 723.16376 L 439.06372 697.3365 Q 413.23645 671.5092 413.23645 671.5092 Q 413.23645 671.5092 258.27277 619.8547 Q 129.13638 568.20013 129.13638 671.5092 L 129.13638 748.9911 L 77.481834 748.9911 L 25.827278 723.16376 L 25.827278 723.16376 L 0.0 723.16376 L 0.0 361.58188 z M 309.92734 387.40918 L 129.13638 413.23645 L 129.13638 258.27277 Q 129.13638 129.13638 258.27277 129.13638 Q 387.40918 154.96367 439.06372 206.61823 Q 516.54553 258.27277 490.7183 309.92734 Q 464.891 361.58188 309.92734 387.40918 z" svg:height="7.4899106mm" draw:style-name="style-147" svg:viewBox="0.0 0.0 645.68195 748.9911" svg:width="6.4568195mm" svg:x="47.005646mm" svg:y="155.48021mm"/>
          <draw:path svg:d="M -1.8189894E-12 51.654556 Q 25.827278 -51.654556 77.481834 3.6379788E-12 Q 129.13638 51.654556 154.96367 103.30911 Q 154.96367 129.13638 77.481834 129.13638 Q -25.827278 129.13638 -1.8189894E-12 51.654556 z" svg:height="1.291364mm" draw:style-name="style-148" svg:viewBox="0.0 0.0 154.96367 129.13638" svg:width="1.5496367mm" svg:x="158.32121mm" svg:y="221.59805mm"/>
          <draw:path svg:d="M 232.4455 0.0 L 258.27277 0.0 L 258.27277 1162.2275 L 258.27277 2324.455 L 232.4455 2324.455 Q 232.4455 2350.2822 180.79094 2350.2822 Q 154.96367 2350.2822 129.13638 2376.1096 Q 129.13638 2401.9368 103.30911 2401.9368 L 77.481834 2401.9368 L 77.481834 2350.2822 L 77.481834 2324.455 L 51.654556 2324.455 L 51.654556 2324.455 L 51.654556 1239.7094 Q 25.827278 154.96367 25.827278 129.13638 L 0.0 103.30911 L 77.481834 103.30911 Q 180.79094 103.30911 180.79094 77.481834 Q 154.96367 25.827278 180.79094 25.827278 Q 232.4455 25.827278 232.4455 0.0 z" svg:height="24.01937mm" draw:style-name="style-149" svg:viewBox="0.0 0.0 258.27277 2401.9368" svg:width="2.582728mm" svg:x="205.8434mm" svg:y="2.324455mm"/>
          <draw:path svg:d="M 77.481834 77.481834 L 129.13638 0.0 L 154.96367 0.0 L 180.79094 0.0 L 180.79094 25.827278 L 206.61823 51.654556 L 206.61823 51.654556 L 206.61823 51.654556 L 206.61823 77.481834 L 206.61823 77.481834 L 232.4455 77.481834 L 232.4455 103.30911 L 335.7546 180.79094 Q 464.891 284.10007 464.891 413.23645 Q 464.891 516.54553 387.40918 619.8547 Q 309.92734 723.16376 309.92734 774.81836 L 309.92734 826.4729 L 284.10007 852.3002 L 284.10007 878.12744 L 258.27277 878.12744 L 258.27277 878.12744 L 258.27277 852.3002 L 258.27277 852.3002 L 232.4455 852.3002 L 232.4455 852.3002 L 232.4455 826.4729 L 258.27277 774.81836 L 258.27277 697.3365 Q 258.27277 619.8547 154.96367 542.37286 Q 51.654556 464.891 25.827278 335.7546 L -9.094947E-13 206.61823 L -9.094947E-13 206.61823 Q 25.827278 206.61823 25.827278 180.79094 L 25.827278 180.79094 L 25.827278 154.96367 Q 51.654556 154.96367 77.481834 77.481834 z" svg:height="8.781275mm" draw:style-name="style-150" svg:viewBox="0.0 0.0 464.891 878.12744" svg:width="4.64891mm" svg:x="58.369648mm" svg:y="247.42532mm"/>
          <draw:path svg:d="M 619.8547 0.0 L 619.8547 0.0 L 774.81836 0.0 Q 903.9547 0.0 1188.0548 903.9547 Q 1472.1549 1807.9094 1472.1549 1859.564 L 1472.1549 1937.0459 L 1472.1549 1962.8732 L 1472.1549 1988.7004 L 1472.1549 1988.7004 L 1472.1549 2014.5277 L 1317.1912 2014.5277 L 1188.0548 2014.5277 L 1188.0548 1988.7004 L 1162.2275 1988.7004 L 1162.2275 1962.8732 Q 1162.2275 1911.2186 1110.573 1756.2549 Q 1058.9185 1601.2913 748.9911 1601.2913 Q 464.891 1601.2913 387.40918 1807.9094 L 335.7546 2014.5277 L 180.79094 2014.5277 L 0.0 2014.5277 L 0.0 1962.8732 L 25.827278 1911.2186 L 309.92734 955.6093 Q 594.0274 0.0 619.8547 0.0 z M 929.782 1188.0548 L 929.782 1213.8821 L 903.9547 1213.8821 Q 878.12744 1239.7094 748.9911 1239.7094 L 594.0274 1239.7094 L 645.68195 981.4366 Q 723.16376 723.16376 748.9911 697.3365 Q 774.81836 697.3365 852.3002 929.782 Q 903.9547 1136.4003 929.782 1188.0548 z" svg:height="20.145277mm" draw:style-name="style-151" svg:viewBox="0.0 0.0 1472.1549 2014.5277" svg:width="14.721548mm" svg:x="131.97739mm" svg:y="8.781275mm"/>
          <draw:path svg:d="M 0.0 180.79094 Q 0.0 25.827278 51.654556 0.0 Q 77.481834 0.0 103.30911 154.96367 Q 129.13638 284.10007 154.96367 154.96367 Q 180.79094 25.827278 206.61823 25.827278 Q 258.27277 25.827278 232.4455 206.61823 Q 206.61823 387.40918 154.96367 413.23645 Q 77.481834 439.06372 25.827278 387.40918 Q 0.0 335.7546 0.0 180.79094 z" svg:height="4.1323643mm" draw:style-name="style-152" svg:viewBox="0.0 0.0 232.4455 413.23645" svg:width="2.324455mm" svg:x="19.62873mm" svg:y="290.04034mm"/>
          <draw:path svg:d="M 0.0 645.68195 L 0.0 0.0 L 335.7546 25.827278 Q 697.3365 25.827278 852.3002 154.96367 Q 1007.26385 258.27277 1136.4003 439.06372 Q 1265.5366 619.8547 1265.5366 903.9547 Q 1265.5366 1188.0548 1265.5366 1239.7094 L 1265.5366 1291.3639 L 1239.7094 1343.0184 L 1213.8821 1394.673 L 1213.8821 1420.5002 L 1213.8821 1420.5002 L 1213.8821 1420.5002 L 1213.8821 1420.5002 L 1213.8821 1446.3275 L 1213.8821 1446.3275 L 1188.0548 1472.1549 L 1162.2275 1497.9822 L 1162.2275 1523.8094 L 1162.2275 1549.6367 L 1058.9185 1704.6003 Q 955.6093 1833.7367 955.6093 1859.564 L 929.782 1859.564 L 929.782 1859.564 Q 903.9547 1859.564 903.9547 1885.3912 L 903.9547 1885.3912 L 903.9547 1885.3912 Q 903.9547 1885.3912 878.12744 1885.3912 L 878.12744 1911.2186 L 878.12744 1911.2186 Q 852.3002 1911.2186 852.3002 1937.0459 L 852.3002 1937.0459 L 852.3002 1937.0459 Q 852.3002 1937.0459 826.4729 1937.0459 L 826.4729 1962.8732 L 800.6456 1962.8732 Q 748.9911 1988.7004 748.9911 1988.7004 Q 723.16376 1988.7004 387.40918 2014.5277 L 51.654556 2040.355 L 51.654556 2014.5277 L 25.827278 2014.5277 L 25.827278 1652.9458 Q 25.827278 1291.3639 0.0 645.68195 z M 723.16376 1523.8094 L 594.0274 1627.1185 L 568.20013 1652.9458 L 542.37286 1678.7731 L 516.54553 1678.7731 L 490.7183 1678.7731 L 439.06372 1678.7731 L 387.40918 1678.7731 L 387.40918 1678.7731 L 387.40918 1678.7731 L 361.58188 1523.8094 Q 335.7546 1368.8457 361.58188 878.12744 Q 387.40918 387.40918 464.891 387.40918 Q 542.37286 387.40918 594.0274 413.23645 Q 671.5092 439.06372 697.3365 490.7183 Q 748.9911 542.37286 774.81836 542.37286 Q 800.6456 542.37286 852.3002 645.68195 Q 903.9547 748.9911 903.9547 955.6093 Q 903.9547 1162.2275 878.12744 1265.5366 Q 852.3002 1394.673 723.16376 1523.8094 z" svg:height="20.40355mm" draw:style-name="style-153" svg:viewBox="0.0 0.0 1265.5366 2040.355" svg:width="12.655366mm" svg:x="16.271185mm" svg:y="189.83049mm"/>
          <draw:path svg:d="M 232.4455 154.96367 L 232.4455 206.61823 L 232.4455 284.10007 Q 206.61823 361.58188 206.61823 335.7546 Q 180.79094 309.92734 103.30911 284.10007 L 0.0 258.27277 L 51.654556 129.13638 Q 103.30911 -3.6379788E-12 154.96367 -3.6379788E-12 Q 206.61823 25.827278 206.61823 51.654556 Q 206.61823 103.30911 232.4455 154.96367 z" svg:height="3.357546mm" draw:style-name="style-154" svg:viewBox="0.0 0.0 232.4455 335.7546" svg:width="2.324455mm" svg:x="92.9782mm" svg:y="232.96205mm"/>
          <draw:path svg:d="M 413.23645 335.7546 L 413.23645 335.7546 L 439.06372 335.7546 L 439.06372 361.58188 L 439.06372 361.58188 L 464.891 361.58188 L 464.891 387.40918 L 464.891 413.23645 L 439.06372 413.23645 L 439.06372 413.23645 L 309.92734 439.06372 L 154.96367 439.06372 L 154.96367 542.37286 L 154.96367 645.68195 L 387.40918 645.68195 Q 619.8547 645.68195 619.8547 671.5092 L 619.8547 723.16376 L 594.0274 723.16376 Q 594.0274 723.16376 413.23645 748.9911 L 232.4455 748.9911 L 103.30911 748.9911 L 0.0 748.9911 L 0.0 490.7183 L 0.0 232.4455 L 0.0 129.13638 Q 25.827278 0.0 309.92734 0.0 Q 619.8547 0.0 619.8547 51.654556 Q 619.8547 103.30911 387.40918 129.13638 Q 154.96367 154.96367 154.96367 232.4455 Q 154.96367 309.92734 284.10007 309.92734 Q 413.23645 309.92734 413.23645 335.7546 z" svg:height="7.4899106mm" draw:style-name="style-155" svg:viewBox="0.0 0.0 619.8547 748.9911" svg:width="6.198547mm" svg:x="55.270374mm" svg:y="155.48021mm"/>
          <draw:path svg:d="M 645.68195 619.8547 L 697.3365 568.20013 L 697.3365 568.20013 L 723.16376 568.20013 L 723.16376 697.3365 Q 723.16376 826.4729 774.81836 826.4729 Q 800.6456 852.3002 929.782 1033.0911 Q 1033.0911 1213.8821 1084.7457 1343.0184 Q 1136.4003 1446.3275 1136.4003 1601.2913 L 1136.4003 1782.0822 L 1110.573 1859.564 L 1084.7457 1911.2186 L 1084.7457 1937.0459 L 1084.7457 1962.8732 L 1058.9185 1988.7004 L 1033.0911 2014.5277 L 1033.0911 1962.8732 L 1033.0911 1937.0459 L 1007.26385 1859.564 Q 981.4366 1782.0822 903.9547 1601.2913 Q 826.4729 1446.3275 594.0274 1265.5366 L 387.40918 1084.7457 L 387.40918 1058.9185 L 361.58188 1058.9185 L 361.58188 1058.9185 L 361.58188 1033.0911 L 335.7546 1033.0911 L 309.92734 1033.0911 L 309.92734 1007.26385 L 309.92734 1007.26385 L 284.10007 1007.26385 L 284.10007 1033.0911 L 258.27277 1033.0911 L 232.4455 1033.0911 L 206.61823 1058.9185 L 206.61823 1058.9185 L 206.61823 1033.0911 L 206.61823 981.4366 L 206.61823 981.4366 Q 232.4455 981.4366 232.4455 955.6093 L 232.4455 955.6093 L 232.4455 929.782 Q 206.61823 929.782 103.30911 774.81836 Q 0.0 594.0274 0.0 361.58188 Q 0.0 129.13638 0.0 51.654556 Q 25.827278 0.0 51.654556 0.0 Q 77.481834 0.0 103.30911 77.481834 Q 103.30911 154.96367 258.27277 309.92734 Q 361.58188 490.7183 490.7183 568.20013 Q 594.0274 671.5092 645.68195 619.8547 z" svg:height="20.145277mm" draw:style-name="style-156" svg:viewBox="0.0 0.0 1136.4003 2014.5277" svg:width="11.364002mm" svg:x="170.97658mm" svg:y="247.42532mm"/>
          <draw:path svg:d="M 206.61823 361.58188 L 180.79094 361.58188 L 103.30911 387.40918 Q 2.2737368E-13 387.40918 2.2737368E-13 180.79094 Q 2.2737368E-13 9.094947E-13 77.481834 9.094947E-13 Q 154.96367 25.827278 206.61823 51.654556 Q 284.10007 77.481834 284.10007 180.79094 Q 284.10007 284.10007 258.27277 309.92734 Q 206.61823 335.7546 206.61823 361.58188 z" svg:height="3.8740916mm" draw:style-name="style-157" svg:viewBox="0.0 0.0 284.10007 387.40918" svg:width="2.8410006mm" svg:x="19.370459mm" svg:y="69.47538mm"/>
          <draw:path svg:d="M 51.654556 0.0 L 129.13638 0.0 L 206.61823 25.827278 Q 258.27277 77.481834 284.10007 103.30911 Q 309.92734 129.13638 309.92734 180.79094 L 309.92734 258.27277 L 284.10007 284.10007 L 258.27277 335.7546 L 258.27277 335.7546 L 258.27277 361.58188 L 258.27277 361.58188 Q 258.27277 361.58188 232.4455 387.40918 L 232.4455 413.23645 L 129.13638 413.23645 Q 25.827278 387.40918 25.827278 387.40918 L -9.094947E-13 387.40918 L -9.094947E-13 180.79094 Q -9.094947E-13 0.0 51.654556 0.0 z" svg:height="4.1323643mm" draw:style-name="style-158" svg:viewBox="0.0 0.0 309.92734 413.23645" svg:width="3.0992734mm" svg:x="68.70056mm" svg:y="220.30669mm"/>
          <draw:path svg:d="M 516.54553 51.654556 L 516.54553 77.481834 L 464.891 77.481834 Q 413.23645 77.481834 413.23645 103.30911 L 413.23645 129.13638 L 387.40918 129.13638 Q 387.40918 103.30911 258.27277 103.30911 Q 129.13638 103.30911 129.13638 180.79094 Q 129.13638 284.10007 129.13638 309.92734 L 154.96367 309.92734 L 129.13638 335.7546 Q 129.13638 361.58188 129.13638 387.40918 L 129.13638 387.40918 L 129.13638 387.40918 Q 103.30911 413.23645 103.30911 413.23645 L 103.30911 413.23645 L 77.481834 413.23645 Q 77.481834 413.23645 25.827278 439.06372 L 0.0 439.06372 L 0.0 206.61823 Q 0.0 0.0 232.4455 0.0 Q 439.06372 0.0 464.891 25.827278 Q 490.7183 51.654556 516.54553 51.654556 z" svg:height="4.3906374mm" draw:style-name="style-159" svg:viewBox="0.0 0.0 516.54553 439.06372" svg:width="5.165456mm" svg:x="180.53267mm" svg:y="155.48021mm"/>
          <draw:path svg:d="M 25.827278 51.654556 L 25.827278 3.6379788E-12 L 129.13638 3.6379788E-12 Q 232.4455 3.6379788E-12 903.9547 25.827278 L 1575.464 51.654556 L 1575.464 51.654556 L 1575.464 51.654556 L 1575.464 413.23645 L 1575.464 748.9911 L 1575.464 748.9911 L 1575.464 774.81836 L 1368.8457 774.81836 Q 1162.2275 774.81836 800.6456 748.9911 L 464.891 748.9911 L 464.891 748.9911 L 464.891 723.16376 L 490.7183 723.16376 L 516.54553 723.16376 L 516.54553 697.3365 L 490.7183 671.5092 L 490.7183 645.68195 L 490.7183 619.8547 L 516.54553 619.8547 L 542.37286 619.8547 L 542.37286 568.20013 L 542.37286 516.54553 L 516.54553 490.7183 L 516.54553 464.891 L 542.37286 464.891 Q 568.20013 464.891 594.0274 439.06372 Q 594.0274 413.23645 619.8547 309.92734 Q 619.8547 206.61823 490.7183 206.61823 Q 387.40918 206.61823 387.40918 232.4455 L 361.58188 284.10007 L 284.10007 284.10007 L 232.4455 309.92734 L 232.4455 309.92734 L 232.4455 309.92734 L 206.61823 309.92734 L 206.61823 309.92734 L 180.79094 335.7546 Q 180.79094 361.58188 180.79094 361.58188 L 154.96367 361.58188 L 154.96367 335.7546 Q 180.79094 309.92734 180.79094 258.27277 L 180.79094 180.79094 L 129.13638 206.61823 Q 77.481834 206.61823 77.481834 232.4455 L 77.481834 258.27277 L 51.654556 258.27277 L 51.654556 284.10007 L 25.827278 284.10007 L 25.827278 258.27277 L 25.827278 258.27277 L 25.827278 258.27277 L -2.2737368E-13 206.61823 Q -25.827278 180.79094 25.827278 129.13638 Q 25.827278 77.481834 25.827278 51.654556 z M 955.6093 387.40918 Q 1007.26385 206.61823 1058.9185 206.61823 Q 1110.573 206.61823 1162.2275 387.40918 Q 1213.8821 568.20013 1188.0548 568.20013 Q 1162.2275 542.37286 1058.9185 542.37286 Q 955.6093 568.20013 903.9547 568.20013 Q 878.12744 568.20013 955.6093 387.40918 z" svg:height="7.7481833mm" draw:style-name="style-160" svg:viewBox="0.0 0.0 1575.464 774.81836" svg:width="15.75464mm" svg:x="19.887005mm" svg:y="302.6957mm"/>
          <draw:path svg:d="M 284.10007 516.54553 L 232.4455 568.20013 L 129.13638 594.0274 Q 0.0 594.0274 0.0 309.92734 Q 0.0 25.827278 0.0 0.0 Q 25.827278 -51.654556 154.96367 0.0 Q 258.27277 51.654556 309.92734 103.30911 Q 361.58188 154.96367 335.7546 309.92734 Q 309.92734 464.891 284.10007 516.54553 z" svg:height="5.940274mm" draw:style-name="style-161" svg:viewBox="0.0 0.0 335.7546 594.0274" svg:width="3.357546mm" svg:x="151.8644mm" svg:y="12.913639mm"/>
          <draw:path svg:d="M 2040.355 77.481834 L 2117.837 77.481834 L 2117.837 77.481834 Q 2117.837 103.30911 2143.664 103.30911 L 2143.664 103.30911 L 2143.664 103.30911 Q 2143.664 129.13638 2169.4915 129.13638 L 2169.4915 154.96367 L 2169.4915 154.96367 L 2195.3186 154.96367 L 2195.3186 154.96367 L 2195.3186 154.96367 L 2195.3186 180.79094 L 2195.3186 180.79094 L 2221.146 180.79094 L 2221.146 206.61823 L 2221.146 206.61823 L 2246.9731 206.61823 L 2246.9731 232.4455 L 2246.9731 258.27277 L 2221.146 258.27277 L 2221.146 284.10007 L 2195.3186 284.10007 Q 2143.664 309.92734 2143.664 335.7546 Q 2117.837 361.58188 1988.7004 361.58188 L 1833.7367 361.58188 L 1807.9094 387.40918 Q 1782.0822 413.23645 1937.0459 439.06372 Q 2117.837 464.891 2092.0095 490.7183 Q 2092.0095 516.54553 2066.1821 516.54553 L 2066.1821 542.37286 L 2040.355 542.37286 Q 2014.5277 568.20013 1472.1549 645.68195 L 903.9547 748.9911 L 903.9547 723.16376 L 903.9547 723.16376 L 929.782 723.16376 L 929.782 723.16376 L 929.782 697.3365 L 955.6093 697.3365 L 955.6093 697.3365 L 955.6093 671.5092 L 955.6093 671.5092 L 955.6093 671.5092 L 929.782 671.5092 L 929.782 671.5092 L 929.782 645.68195 L 903.9547 645.68195 L 903.9547 645.68195 L 903.9547 619.8547 L 903.9547 619.8547 L 903.9547 619.8547 L 878.12744 619.8547 L 878.12744 619.8547 L 852.3002 594.0274 L 826.4729 568.20013 L 800.6456 568.20013 Q 748.9911 568.20013 387.40918 516.54553 L 0.0 464.891 L 25.827278 464.891 L 77.481834 464.891 L 77.481834 439.06372 L 77.481834 439.06372 L 103.30911 413.23645 L 103.30911 361.58188 L 206.61823 361.58188 Q 309.92734 361.58188 361.58188 335.7546 L 413.23645 309.92734 L 439.06372 309.92734 L 464.891 309.92734 L 464.891 284.10007 L 464.891 258.27277 L 439.06372 258.27277 Q 387.40918 258.27277 387.40918 232.4455 Q 387.40918 206.61823 335.7546 180.79094 L 309.92734 154.96367 L 309.92734 129.13638 L 284.10007 129.13638 L 284.10007 129.13638 L 284.10007 103.30911 L 284.10007 103.30911 L 284.10007 103.30911 L 309.92734 77.481834 L 309.92734 51.654556 L 335.7546 51.654556 L 387.40918 51.654556 L 413.23645 25.827278 L 439.06372 0.0 L 594.0274 0.0 Q 748.9911 -51.654556 903.9547 25.827278 Q 1084.7457 103.30911 1084.7457 51.654556 Q 1084.7457 25.827278 1523.8094 51.654556 Q 1988.7004 51.654556 2040.355 77.481834 z" svg:height="7.4899106mm" draw:style-name="style-162" svg:viewBox="0.0 0.0 2246.9731 748.9911" svg:width="22.469732mm" svg:x="68.95883mm" svg:y="173.04276mm"/>
          <draw:path svg:d="M 387.40918 25.827278 L 413.23645 51.654556 L 413.23645 51.654556 L 413.23645 51.654556 L 413.23645 1601.2913 Q 413.23645 3125.1006 413.23645 4287.328 L 413.23645 5475.383 L 361.58188 5501.2104 Q 335.7546 5527.0376 309.92734 5527.0376 Q 258.27277 5527.0376 232.4455 5527.0376 L 206.61823 5527.0376 L 180.79094 5527.0376 L 154.96367 5527.0376 L 154.96367 5527.0376 L 129.13638 5527.0376 L 77.481834 5527.0376 L 25.827278 5527.0376 L 25.827278 5527.0376 L 51.654556 5527.0376 L 51.654556 5527.0376 L 51.654556 5527.0376 L 51.654556 5552.8647 L 51.654556 5552.8647 L 25.827278 5552.8647 L 25.827278 5578.692 L 0.0 5578.692 L 0.0 5578.692 L 0.0 2815.1733 L 0.0 51.654556 L 0.0 51.654556 L 0.0 51.654556 L 25.827278 51.654556 L 25.827278 51.654556 L 51.654556 51.654556 Q 77.481834 51.654556 103.30911 25.827278 Q 103.30911 0.0 129.13638 0.0 Q 154.96367 0.0 180.79094 0.0 Q 206.61823 -25.827278 206.61823 0.0 Q 232.4455 51.654556 284.10007 51.654556 Q 335.7546 51.654556 335.7546 25.827278 Q 335.7546 0.0 361.58188 0.0 Q 387.40918 0.0 387.40918 25.827278 z" svg:height="55.78692mm" draw:style-name="style-163" svg:viewBox="0.0 0.0 413.23645 5578.692" svg:width="4.1323643mm" svg:x="0.0mm" svg:y="67.150925mm"/>
          <draw:path svg:d="M 0.0 25.827278 L 0.0 0.0 L 154.96367 25.827278 Q 335.7546 25.827278 335.7546 51.654556 Q 361.58188 77.481834 361.58188 129.13638 L 361.58188 154.96367 L 335.7546 232.4455 Q 309.92734 284.10007 284.10007 309.92734 Q 258.27277 335.7546 258.27277 387.40918 L 258.27277 464.891 L 284.10007 464.891 L 284.10007 490.7183 L 258.27277 490.7183 Q 232.4455 490.7183 180.79094 439.06372 Q 154.96367 387.40918 103.30911 387.40918 L 103.30911 387.40918 L 77.481834 413.23645 L 51.654556 439.06372 L 51.654556 490.7183 L 51.654556 542.37286 L 25.827278 542.37286 L 25.827278 542.37286 L 25.827278 516.54553 L 0.0 516.54553 L 0.0 516.54553 L 0.0 490.7183 L 0.0 490.7183 L 0.0 490.7183 L 25.827278 490.7183 L 25.827278 490.7183 L 25.827278 464.891 L 0.0 464.891 L 0.0 258.27277 L 0.0 51.654556 L 0.0 25.827278 z" svg:height="5.4237285mm" draw:style-name="style-164" svg:viewBox="0.0 0.0 361.58188 542.37286" svg:width="3.615819mm" svg:x="119.83857mm" svg:y="299.33817mm"/>
          <draw:path svg:d="M 0.0 0.0 L 0.0 0.0 L 25.827278 0.0 L 51.654556 0.0 L 77.481834 0.0 Q 103.30911 51.654556 232.4455 51.654556 L 361.58188 51.654556 L 439.06372 77.481834 Q 516.54553 103.30911 568.20013 206.61823 Q 619.8547 284.10007 645.68195 335.7546 Q 671.5092 387.40918 671.5092 464.891 L 671.5092 516.54553 L 697.3365 516.54553 L 697.3365 542.37286 L 697.3365 774.81836 Q 671.5092 1007.26385 671.5092 1549.6367 L 671.5092 2066.1821 L 645.68195 1962.8732 L 619.8547 1885.3912 L 619.8547 1394.673 Q 619.8547 903.9547 568.20013 774.81836 Q 516.54553 645.68195 464.891 594.0274 Q 413.23645 542.37286 258.27277 516.54553 Q 103.30911 464.891 51.654556 387.40918 L 0.0 309.92734 L 0.0 154.96367 L 0.0 0.0 L 0.0 0.0 z" svg:height="20.661823mm" draw:style-name="style-165" svg:viewBox="0.0 0.0 697.3365 2066.1821" svg:width="6.973365mm" svg:x="43.389828mm" svg:y="247.42532mm"/>
          <draw:path svg:d="M 25.827278 25.827278 L 25.827278 25.827278 L 129.13638 0.0 L 258.27277 0.0 L 258.27277 568.20013 L 258.27277 1136.4003 L 258.27277 1265.5366 L 232.4455 1394.673 L 232.4455 1394.673 L 232.4455 1420.5002 L 129.13638 1420.5002 L 25.827278 1420.5002 L 25.827278 1394.673 L 25.827278 1394.673 L 0.0 1317.1912 L 0.0 1239.7094 L 0.0 645.68195 L 25.827278 25.827278 L 25.827278 25.827278 z" svg:height="14.205003mm" draw:style-name="style-166" svg:viewBox="0.0 0.0 258.27277 1420.5002" svg:width="2.582728mm" svg:x="172.26794mm" svg:y="33.31719mm"/>
          <draw:path svg:d="M 2892.655 3.6379788E-12 L 2918.4824 3.6379788E-12 L 2918.4824 154.96367 Q 2892.655 284.10007 2892.655 387.40918 L 2892.655 490.7183 L 2918.4824 490.7183 L 2918.4824 516.54553 L 2918.4824 516.54553 L 2944.3098 516.54553 L 2944.3098 516.54553 L 2944.3098 516.54553 L 2944.3098 542.37286 L 2970.137 542.37286 L 2970.137 542.37286 Q 2970.137 568.20013 2995.9644 568.20013 L 2995.9644 568.20013 L 2970.137 697.3365 Q 2944.3098 826.4729 2944.3098 826.4729 L 2944.3098 826.4729 L 3150.928 852.3002 Q 3331.7188 852.3002 3331.7188 826.4729 L 3331.7188 774.81836 L 3331.7188 774.81836 Q 3357.5461 774.81836 3357.5461 878.12744 L 3357.5461 955.6093 L 3383.3735 981.4366 L 3409.2007 1033.0911 L 3409.2007 1033.0911 L 3409.2007 1033.0911 L 3409.2007 1058.9185 L 3409.2007 1058.9185 L 3383.3735 1058.9185 L 3383.3735 1084.7457 L 3383.3735 1084.7457 L 3357.5461 1084.7457 L 3357.5461 1084.7457 L 3357.5461 1084.7457 L 3357.5461 1110.573 L 3357.5461 1110.573 L 3383.3735 1136.4003 L 3383.3735 1136.4003 L 2737.6914 1136.4003 Q 2066.1821 1136.4003 2014.5277 1162.2275 L 1962.8732 1162.2275 L 1058.9185 1162.2275 Q 154.96367 1136.4003 103.30911 1136.4003 L 25.827278 1136.4003 L 25.827278 1110.573 L 9.094947E-13 1110.573 L 9.094947E-13 981.4366 L 9.094947E-13 878.12744 L 25.827278 774.81836 Q 25.827278 697.3365 516.54553 568.20013 L 1007.26385 464.891 L 1007.26385 439.06372 L 1033.0911 439.06372 L 1033.0911 439.06372 L 1033.0911 439.06372 L 1601.2913 335.7546 Q 2143.664 258.27277 2169.4915 232.4455 L 2195.3186 232.4455 L 2531.0732 206.61823 Q 2841.0005 154.96367 2866.828 103.30911 L 2866.828 25.827278 L 2866.828 25.827278 Q 2866.828 3.6379788E-12 2892.655 3.6379788E-12 z" svg:height="11.622275mm" draw:style-name="style-167" svg:viewBox="0.0 0.0 3409.2007 1162.2275" svg:width="34.092007mm" svg:x="67.667465mm" svg:y="176.14203mm"/>
          <draw:path svg:d="M 154.96367 258.27277 L 129.13638 258.27277 L 129.13638 232.4455 Q 129.13638 180.79094 77.481834 180.79094 Q 25.827278 154.96367 0.0 77.481834 Q 0.0 -25.827278 77.481834 0.0 Q 154.96367 25.827278 180.79094 129.13638 Q 180.79094 258.27277 154.96367 258.27277 z" svg:height="2.582728mm" draw:style-name="style-168" svg:viewBox="0.0 0.0 180.79094 258.27277" svg:width="1.8079095mm" svg:x="88.32929mm" svg:y="233.22032mm"/>
          <draw:path svg:d="M 387.40918 232.4455 L 387.40918 258.27277 L 361.58188 284.10007 Q 361.58188 309.92734 335.7546 309.92734 Q 309.92734 309.92734 309.92734 335.7546 L 309.92734 361.58188 L 309.92734 361.58188 Q 309.92734 361.58188 258.27277 284.10007 L 258.27277 206.61823 L 206.61823 206.61823 Q 154.96367 206.61823 154.96367 258.27277 Q 154.96367 309.92734 129.13638 361.58188 L 129.13638 413.23645 L 103.30911 413.23645 Q 77.481834 413.23645 77.481834 387.40918 Q 51.654556 361.58188 51.654556 387.40918 Q 51.654556 413.23645 25.827278 413.23645 L 0.0 413.23645 L 51.654556 206.61823 Q 129.13638 0.0 206.61823 0.0 Q 309.92734 0.0 335.7546 103.30911 Q 361.58188 206.61823 387.40918 232.4455 z" svg:height="4.1323643mm" draw:style-name="style-169" svg:viewBox="0.0 0.0 387.40918 413.23645" svg:width="3.8740916mm" svg:x="161.16222mm" svg:y="155.48021mm"/>
          <draw:path svg:d="M 387.40918 51.654556 L 387.40918 0.0 L 387.40918 0.0 L 413.23645 0.0 L 413.23645 25.827278 L 413.23645 51.654556 L 439.06372 51.654556 L 439.06372 51.654556 L 413.23645 129.13638 Q 361.58188 206.61823 361.58188 232.4455 L 361.58188 232.4455 L 335.7546 232.4455 L 335.7546 258.27277 L 335.7546 258.27277 L 309.92734 258.27277 L 309.92734 258.27277 L 309.92734 258.27277 L 309.92734 284.10007 L 309.92734 284.10007 L 284.10007 284.10007 L 284.10007 309.92734 L 154.96367 309.92734 L -1.8189894E-12 309.92734 L -1.8189894E-12 284.10007 L -1.8189894E-12 258.27277 L 25.827278 232.4455 L 51.654556 206.61823 L 51.654556 180.79094 L 51.654556 154.96367 L 77.481834 154.96367 L 77.481834 154.96367 L 206.61823 129.13638 L 309.92734 103.30911 L 309.92734 103.30911 L 309.92734 103.30911 L 335.7546 103.30911 L 361.58188 103.30911 L 361.58188 77.481834 L 361.58188 77.481834 L 387.40918 51.654556 z" svg:height="3.0992734mm" draw:style-name="style-170" svg:viewBox="0.0 0.0 439.06372 309.92734" svg:width="4.3906374mm" svg:x="145.66585mm" svg:y="239.1606mm"/>
          <draw:path svg:d="M 361.58188 361.58188 L 387.40918 439.06372 L 361.58188 568.20013 Q 309.92734 671.5092 284.10007 697.3365 Q 232.4455 723.16376 180.79094 697.3365 Q 154.96367 697.3365 129.13638 723.16376 L 103.30911 748.9911 L 103.30911 748.9911 L 103.30911 748.9911 L 103.30911 748.9911 L 77.481834 748.9911 L 77.481834 723.16376 L 103.30911 671.5092 L 103.30911 671.5092 L 103.30911 671.5092 L 103.30911 645.68195 Q 103.30911 645.68195 103.30911 619.8547 Q 103.30911 568.20013 51.654556 516.54553 Q 0.0 439.06372 0.0 284.10007 Q 0.0 129.13638 25.827278 51.654556 Q 51.654556 0.0 77.481834 0.0 Q 103.30911 0.0 206.61823 154.96367 Q 335.7546 309.92734 361.58188 361.58188 z" svg:height="7.4899106mm" draw:style-name="style-171" svg:viewBox="0.0 0.0 387.40918 748.9911" svg:width="3.8740916mm" svg:x="184.92331mm" svg:y="245.87569mm"/>
          <draw:path svg:d="M 774.81836 0.0 L 774.81836 0.0 L 878.12744 0.0 L 1007.26385 0.0 L 1033.0911 0.0 L 1058.9185 0.0 L 1265.5366 568.20013 Q 1497.9822 1110.573 1497.9822 1136.4003 L 1497.9822 1188.0548 L 1523.8094 1239.7094 L 1549.6367 1265.5366 L 1549.6367 1291.3639 L 1549.6367 1291.3639 L 1549.6367 1291.3639 Q 1549.6367 1291.3639 1549.6367 1317.1912 L 1575.464 1317.1912 L 1678.7731 1549.6367 Q 1756.2549 1807.9094 1782.0822 1859.564 L 1807.9094 1885.3912 L 1807.9094 1911.2186 L 1807.9094 1937.0459 L 1833.7367 1962.8732 L 1833.7367 2014.5277 L 1652.9458 2014.5277 Q 1472.1549 2014.5277 1394.673 1807.9094 Q 1291.3639 1601.2913 929.782 1601.2913 Q 542.37286 1575.464 464.891 1782.0822 Q 413.23645 1988.7004 206.61823 1988.7004 L 25.827278 2014.5277 L 25.827278 1988.7004 L 0.0 1988.7004 L 0.0 1988.7004 L 0.0 1962.8732 L 0.0 1962.8732 L 0.0 1962.8732 L 25.827278 1911.2186 L 51.654556 1885.3912 L 51.654556 1859.564 Q 51.654556 1833.7367 103.30911 1704.6003 L 154.96367 1601.2913 L 154.96367 1601.2913 L 154.96367 1601.2913 L 154.96367 1575.464 L 154.96367 1575.464 L 180.79094 1549.6367 L 206.61823 1523.8094 L 206.61823 1497.9822 L 206.61823 1446.3275 L 206.61823 1446.3275 L 206.61823 1446.3275 L 232.4455 1394.673 L 258.27277 1368.8457 L 258.27277 1343.0184 L 258.27277 1291.3639 L 284.10007 1291.3639 L 284.10007 1291.3639 L 284.10007 1265.5366 L 309.92734 1265.5366 L 309.92734 1213.8821 Q 309.92734 1162.2275 516.54553 594.0274 L 723.16376 25.827278 L 748.9911 25.827278 L 748.9911 0.0 L 748.9911 0.0 L 774.81836 0.0 L 774.81836 0.0 z M 774.81836 852.3002 L 852.3002 619.8547 L 903.9547 671.5092 Q 981.4366 723.16376 1058.9185 981.4366 Q 1136.4003 1239.7094 1136.4003 1239.7094 Q 1136.4003 1239.7094 903.9547 1265.5366 L 671.5092 1265.5366 L 671.5092 1188.0548 L 671.5092 1136.4003 L 697.3365 1110.573 Q 723.16376 1084.7457 774.81836 852.3002 z" svg:height="20.145277mm" draw:style-name="style-172" svg:viewBox="0.0 0.0 1833.7367 2014.5277" svg:width="18.337368mm" svg:x="26.860369mm" svg:y="190.08876mm"/>
          <draw:path svg:d="M 0.0 542.37286 L 0.0 0.0 L 129.13638 0.0 Q 258.27277 25.827278 309.92734 594.0274 Q 335.7546 1188.0548 542.37286 1188.0548 Q 774.81836 1213.8821 774.81836 1317.1912 Q 774.81836 1420.5002 413.23645 1420.5002 L 25.827278 1394.673 L 25.827278 1394.673 L 0.0 1394.673 L 0.0 1239.7094 Q 0.0 1084.7457 0.0 542.37286 z" svg:height="14.205003mm" draw:style-name="style-173" svg:viewBox="0.0 0.0 774.81836 1420.5002" svg:width="7.7481833mm" svg:x="82.130745mm" svg:y="33.058914mm"/>
          <draw:path svg:d="M 723.16376 25.827278 L 723.16376 51.654556 L 748.9911 51.654556 L 774.81836 51.654556 L 516.54553 439.06372 Q 258.27277 826.4729 258.27277 878.12744 L 258.27277 903.9547 L 232.4455 903.9547 L 232.4455 929.782 L 232.4455 929.782 L 206.61823 929.782 L 206.61823 955.6093 L 206.61823 981.4366 L 103.30911 981.4366 L 0.0 981.4366 L 0.0 955.6093 L 0.0 929.782 L 25.827278 929.782 L 25.827278 929.782 L 25.827278 903.9547 L 51.654556 903.9547 L 51.654556 878.12744 L 51.654556 852.3002 L 77.481834 852.3002 L 77.481834 826.4729 L 77.481834 826.4729 L 103.30911 826.4729 L 103.30911 826.4729 L 103.30911 826.4729 L 103.30911 800.6456 Q 103.30911 800.6456 361.58188 439.06372 L 619.8547 77.481834 L 619.8547 77.481834 L 619.8547 51.654556 L 619.8547 51.654556 L 619.8547 51.654556 L 645.68195 51.654556 L 645.68195 51.654556 L 671.5092 51.654556 Q 671.5092 51.654556 671.5092 25.827278 L 671.5092 25.827278 L 697.3365 0.0 Q 723.16376 0.0 723.16376 25.827278 z" svg:height="9.814365mm" draw:style-name="style-174" svg:viewBox="0.0 0.0 774.81836 981.4366" svg:width="7.7481833mm" svg:x="20.145277mm" svg:y="134.30185mm"/>
          <draw:path svg:d="M 77.481834 -9.094947E-13 Q 154.96367 -9.094947E-13 154.96367 51.654556 Q 180.79094 103.30911 103.30911 103.30911 Q 1.8189894E-12 103.30911 1.8189894E-12 51.654556 Q 1.8189894E-12 -9.094947E-13 77.481834 -9.094947E-13 z" svg:height="1.0330911mm" draw:style-name="style-175" svg:viewBox="0.0 0.0 154.96367 103.30911" svg:width="1.5496367mm" svg:x="163.2284mm" svg:y="75.41565mm"/>
          <draw:path svg:d="M 4.5474735E-13 0.0 L 4.5474735E-13 0.0 L 154.96367 0.0 L 309.92734 0.0 L 335.7546 0.0 Q 361.58188 0.0 568.20013 361.58188 Q 774.81836 697.3365 800.6456 723.16376 L 826.4729 748.9911 L 826.4729 748.9911 L 826.4729 774.81836 L 826.4729 774.81836 L 826.4729 774.81836 L 852.3002 800.6456 L 852.3002 826.4729 L 878.12744 826.4729 L 903.9547 826.4729 L 903.9547 800.6456 L 929.782 800.6456 L 929.782 774.81836 L 929.782 748.9911 L 955.6093 748.9911 L 955.6093 723.16376 L 955.6093 723.16376 L 981.4366 723.16376 L 981.4366 697.3365 Q 981.4366 671.5092 1188.0548 335.7546 Q 1394.673 0.0 1601.2913 0.0 L 1782.0822 0.0 L 1782.0822 25.827278 L 1756.2549 51.654556 L 1756.2549 77.481834 L 1756.2549 103.30911 L 1730.4276 129.13638 L 1704.6003 154.96367 L 1704.6003 154.96367 L 1704.6003 154.96367 L 1394.673 645.68195 Q 1084.7457 1136.4003 1084.7457 1497.9822 Q 1084.7457 1833.7367 1084.7457 1911.2186 L 1084.7457 1988.7004 L 1058.9185 1988.7004 L 1058.9185 2014.5277 L 929.782 2014.5277 L 826.4729 2014.5277 L 826.4729 2014.5277 L 800.6456 2014.5277 L 800.6456 1988.7004 L 774.81836 1988.7004 L 774.81836 1807.9094 Q 774.81836 1601.2913 748.9911 1497.9822 Q 723.16376 1368.8457 697.3365 1265.5366 L 645.68195 1162.2275 L 645.68195 1136.4003 Q 619.8547 1136.4003 619.8547 1136.4003 L 619.8547 1136.4003 L 619.8547 1110.573 L 619.8547 1084.7457 L 594.0274 1084.7457 L 594.0274 1084.7457 L 594.0274 1058.9185 L 568.20013 1058.9185 L 568.20013 1033.0911 L 568.20013 1007.26385 L 542.37286 981.4366 Q 516.54553 955.6093 284.10007 568.20013 L 51.654556 154.96367 L 25.827278 129.13638 L 4.5474735E-13 103.30911 L 4.5474735E-13 77.481834 L 4.5474735E-13 51.654556 L 4.5474735E-13 25.827278 L 4.5474735E-13 0.0 L 4.5474735E-13 0.0 z" svg:height="20.145277mm" draw:style-name="style-176" svg:viewBox="0.0 0.0 1782.0822 2014.5277" svg:width="17.820822mm" svg:x="40.8071mm" svg:y="190.08876mm"/>
          <draw:path svg:d="M 723.16376 0.0 L 748.9911 0.0 L 748.9911 0.0 L 748.9911 0.0 L 800.6456 0.0 L 826.4729 0.0 L 826.4729 0.0 L 852.3002 0.0 L 852.3002 0.0 L 852.3002 0.0 L 852.3002 0.0 L 878.12744 0.0 L 903.9547 0.0 L 955.6093 0.0 L 981.4366 25.827278 Q 1007.26385 51.654556 1368.8457 929.782 Q 1678.7731 1833.7367 1704.6003 1859.564 L 1730.4276 1885.3912 L 1730.4276 1911.2186 L 1730.4276 1937.0459 L 1730.4276 1962.8732 L 1730.4276 1988.7004 L 1730.4276 1988.7004 L 1730.4276 2014.5277 L 1575.464 2014.5277 L 1394.673 2014.5277 L 1394.673 1988.7004 Q 1368.8457 1988.7004 1317.1912 1807.9094 Q 1239.7094 1601.2913 878.12744 1601.2913 Q 516.54553 1601.2913 439.06372 1807.9094 L 335.7546 2014.5277 L 309.92734 2014.5277 L 284.10007 2014.5277 L 129.13638 2014.5277 L 0.0 2014.5277 L 0.0 1962.8732 L 25.827278 1911.2186 L 25.827278 1859.564 Q 25.827278 1833.7367 51.654556 1807.9094 L 51.654556 1756.2549 L 51.654556 1756.2549 L 77.481834 1756.2549 L 77.481834 1730.4276 L 77.481834 1704.6003 L 103.30911 1652.9458 Q 129.13638 1627.1185 387.40918 826.4729 L 671.5092 25.827278 L 697.3365 25.827278 L 723.16376 0.0 L 723.16376 0.0 z M 774.81836 723.16376 L 800.6456 645.68195 L 903.9547 852.3002 Q 1007.26385 1058.9185 1033.0911 1136.4003 Q 1033.0911 1188.0548 852.3002 1188.0548 Q 645.68195 1188.0548 645.68195 1162.2275 Q 645.68195 1136.4003 645.68195 1033.0911 Q 697.3365 955.6093 697.3365 929.782 L 697.3365 878.12744 L 723.16376 852.3002 Q 748.9911 826.4729 774.81836 723.16376 z" svg:height="20.145277mm" draw:style-name="style-177" svg:viewBox="0.0 0.0 1730.4276 2014.5277" svg:width="17.304276mm" svg:x="99.95157mm" svg:y="190.08876mm"/>
          <draw:path svg:d="M 0.0 51.654556 L 25.827278 0.0 L 258.27277 0.0 Q 490.7183 0.0 490.7183 77.481834 Q 490.7183 154.96367 335.7546 180.79094 Q 180.79094 206.61823 180.79094 284.10007 Q 206.61823 361.58188 387.40918 413.23645 Q 542.37286 464.891 594.0274 516.54553 Q 645.68195 594.0274 645.68195 619.8547 L 645.68195 645.68195 L 619.8547 645.68195 Q 594.0274 645.68195 594.0274 671.5092 Q 594.0274 697.3365 542.37286 697.3365 L 490.7183 697.3365 L 490.7183 697.3365 L 490.7183 697.3365 L 464.891 671.5092 L 439.06372 645.68195 L 439.06372 645.68195 L 439.06372 619.8547 L 413.23645 619.8547 L 387.40918 619.8547 L 361.58188 594.0274 Q 335.7546 568.20013 180.79094 594.0274 L 0.0 619.8547 L 0.0 361.58188 Q -25.827278 103.30911 0.0 51.654556 z" svg:height="6.973365mm" draw:style-name="style-178" svg:viewBox="0.0 0.0 645.68195 697.3365" svg:width="6.4568195mm" svg:x="183.63194mm" svg:y="278.41806mm"/>
          <draw:path svg:d="M 3125.1006 180.79094 L 3150.928 154.96367 L 3150.928 154.96367 L 3150.928 180.79094 L 3150.928 232.4455 Q 3150.928 309.92734 3176.7551 335.7546 Q 3202.5825 335.7546 3202.5825 387.40918 Q 3228.4097 439.06372 3254.237 439.06372 Q 3280.0642 439.06372 3305.8916 464.891 Q 3305.8916 490.7183 3331.7188 490.7183 Q 3357.5461 490.7183 3357.5461 516.54553 Q 3357.5461 542.37286 3409.2007 516.54553 Q 3460.8552 490.7183 3486.6826 516.54553 Q 3512.5098 516.54553 3538.3372 490.7183 Q 3564.1643 439.06372 3564.1643 439.06372 Q 3589.9917 439.06372 3615.8188 439.06372 L 3667.4734 439.06372 L 3667.4734 490.7183 L 3667.4734 516.54553 L 3693.3008 542.37286 Q 3719.128 568.20013 3719.128 568.20013 L 3719.128 568.20013 L 3719.128 2246.9731 L 3719.128 3951.5735 L 3719.128 3951.5735 L 3719.128 3951.5735 L 3719.128 3977.401 L 3719.128 3977.401 L 3693.3008 3977.401 L 3693.3008 4003.228 L 3667.4734 4003.228 L 3667.4734 4003.228 L 3667.4734 3977.401 L 3667.4734 3977.401 L 3641.6462 3977.401 L 3641.6462 3951.5735 L 3641.6462 3951.5735 L 3615.8188 3951.5735 L 3615.8188 3951.5735 L 3615.8188 3951.5735 L 3589.9917 3925.7463 Q 3564.1643 3899.919 3512.5098 3874.0918 Q 3460.8552 3848.2644 3331.7188 3796.6099 Q 3228.4097 3744.9553 3176.7551 3770.7825 Q 3125.1006 3822.4373 3125.1006 3848.2644 Q 3125.1006 3899.919 3099.2734 3899.919 L 3047.619 3899.919 L 3047.619 3899.919 Q 3047.619 3874.0918 2892.655 3744.9553 Q 2737.6914 3641.6462 2582.7278 3615.8188 Q 2453.5913 3589.9917 2376.1096 3538.3372 Q 2272.8005 3486.6826 2143.664 3486.6826 Q 2014.5277 3435.028 1859.564 3667.4734 Q 1730.4276 3899.919 1704.6003 3899.919 L 1652.9458 3899.919 L 1601.2913 3899.919 Q 1575.464 3899.919 1497.9822 3848.2644 Q 1446.3275 3848.2644 1239.7094 3822.4373 Q 1033.0911 3796.6099 878.12744 3848.2644 Q 723.16376 3899.919 723.16376 3951.5735 Q 723.16376 4003.228 619.8547 3951.5735 L 490.7183 3899.919 L 490.7183 3899.919 Q 464.891 3874.0918 464.891 3874.0918 L 464.891 3874.0918 L 464.891 3848.2644 Q 464.891 3848.2644 439.06372 3848.2644 L 439.06372 3848.2644 L 439.06372 3848.2644 Q 413.23645 3822.4373 413.23645 3822.4373 L 413.23645 3822.4373 L 413.23645 3822.4373 Q 387.40918 3796.6099 258.27277 3822.4373 L 129.13638 3822.4373 L 129.13638 3899.919 L 103.30911 3951.5735 L 103.30911 3874.0918 L 103.30911 3796.6099 L 129.13638 3744.9553 Q 154.96367 3719.128 154.96367 3409.2007 Q 154.96367 3099.2734 129.13638 2918.4824 Q 103.30911 2737.6914 129.13638 2737.6914 Q 154.96367 2711.8643 180.79094 2298.6277 Q 206.61823 1859.564 180.79094 1807.9094 Q 154.96367 1730.4276 129.13638 1652.9458 L 103.30911 1549.6367 L 103.30911 1549.6367 Q 103.30911 1549.6367 77.481834 1446.3275 L 51.654556 1343.0184 L 51.654556 1239.7094 Q 51.654556 1136.4003 25.827278 1058.9185 L 0.0 1007.26385 L 25.827278 981.4366 L 51.654556 955.6093 L 51.654556 929.782 L 51.654556 903.9547 L 77.481834 903.9547 L 77.481834 903.9547 L 77.481834 878.12744 L 77.481834 878.12744 L 103.30911 878.12744 L 129.13638 878.12744 L 129.13638 878.12744 L 129.13638 903.9547 L 129.13638 903.9547 L 154.96367 903.9547 L 154.96367 903.9547 L 154.96367 903.9547 L 464.891 903.9547 Q 748.9911 903.9547 1033.0911 800.6456 Q 1291.3639 748.9911 1446.3275 645.68195 Q 1601.2913 542.37286 1704.6003 464.891 Q 1807.9094 361.58188 1833.7367 335.7546 L 1833.7367 284.10007 L 1962.8732 258.27277 Q 2066.1821 232.4455 2117.837 232.4455 L 2169.4915 232.4455 L 2169.4915 206.61823 L 2169.4915 206.61823 L 2195.3186 206.61823 L 2195.3186 180.79094 L 2221.146 180.79094 L 2246.9731 180.79094 L 2246.9731 154.96367 L 2272.8005 154.96367 L 2272.8005 154.96367 L 2272.8005 129.13638 L 2272.8005 129.13638 L 2272.8005 129.13638 L 2298.6277 77.481834 L 2298.6277 25.827278 L 2272.8005 25.827278 L 2221.146 25.827278 L 2221.146 0.0 L 2221.146 0.0 L 2324.455 25.827278 Q 2427.7642 25.827278 2427.7642 0.0 Q 2453.5913 -25.827278 2505.2458 25.827278 Q 2556.9006 25.827278 2582.7278 25.827278 Q 2634.3823 25.827278 2634.3823 77.481834 Q 2634.3823 129.13638 2660.2097 103.30911 Q 2660.2097 77.481834 2686.0369 77.481834 Q 2711.8643 77.481834 2737.6914 51.654556 Q 2737.6914 25.827278 2789.346 77.481834 Q 2815.1733 129.13638 2866.828 154.96367 Q 2892.655 180.79094 2918.4824 206.61823 Q 2918.4824 232.4455 2944.3098 232.4455 Q 2970.137 232.4455 2995.9644 206.61823 Q 2995.9644 180.79094 3047.619 206.61823 Q 3125.1006 206.61823 3125.1006 180.79094 z" svg:height="40.03228mm" draw:style-name="style-179" svg:viewBox="0.0 0.0 3719.128 4003.228" svg:width="37.19128mm" svg:x="104.85875mm" svg:y="135.59322mm"/>
          <draw:path svg:d="M 25.827278 25.827278 L 25.827278 0.0 L 51.654556 0.0 L 77.481834 0.0 L 77.481834 0.0 Q 77.481834 25.827278 77.481834 25.827278 L 103.30911 25.827278 L 129.13638 77.481834 Q 180.79094 103.30911 154.96367 180.79094 Q 129.13638 232.4455 103.30911 232.4455 Q 77.481834 232.4455 51.654556 232.4455 L 51.654556 232.4455 L 51.654556 206.61823 Q 25.827278 206.61823 25.827278 129.13638 L -9.094947E-13 77.481834 L -9.094947E-13 51.654556 Q 25.827278 25.827278 25.827278 25.827278 z" svg:height="2.324455mm" draw:style-name="style-180" svg:viewBox="0.0 0.0 154.96367 232.4455" svg:width="1.5496367mm" svg:x="71.02502mm" svg:y="232.70378mm"/>
          <draw:path svg:d="M 0.0 232.4455 L 0.0 0.0 L 232.4455 25.827278 Q 490.7183 51.654556 594.0274 103.30911 Q 697.3365 180.79094 748.9911 284.10007 Q 800.6456 387.40918 774.81836 568.20013 Q 748.9911 723.16376 697.3365 826.4729 Q 594.0274 903.9547 619.8547 981.4366 Q 645.68195 1084.7457 671.5092 1110.573 Q 697.3365 1136.4003 697.3365 1136.4003 L 697.3365 1162.2275 L 697.3365 1162.2275 L 697.3365 1188.0548 L 697.3365 1188.0548 L 697.3365 1188.0548 L 748.9911 1213.8821 Q 774.81836 1239.7094 774.81836 1265.5366 L 800.6456 1265.5366 L 800.6456 1291.3639 L 800.6456 1317.1912 L 826.4729 1343.0184 L 826.4729 1394.673 L 697.3365 1394.673 L 542.37286 1394.673 L 542.37286 1368.8457 L 542.37286 1368.8457 L 516.54553 1368.8457 L 516.54553 1343.0184 L 516.54553 1343.0184 L 490.7183 1343.0184 L 490.7183 1343.0184 L 490.7183 1343.0184 L 490.7183 1317.1912 Q 490.7183 1291.3639 439.06372 1213.8821 L 387.40918 1136.4003 L 361.58188 1110.573 L 335.7546 1084.7457 L 335.7546 1084.7457 L 335.7546 1084.7457 L 335.7546 1058.9185 L 335.7546 1058.9185 L 309.92734 1058.9185 L 309.92734 1033.0911 L 309.92734 1033.0911 L 284.10007 1033.0911 L 284.10007 1033.0911 L 284.10007 1033.0911 L 284.10007 1007.26385 L 284.10007 1007.26385 L 258.27277 1162.2275 Q 232.4455 1291.3639 232.4455 1317.1912 L 232.4455 1317.1912 L 232.4455 1343.0184 L 232.4455 1343.0184 L 232.4455 1343.0184 L 232.4455 1343.0184 L 129.13638 1368.8457 L 0.0 1368.8457 L 0.0 981.4366 L 0.0 619.8547 L 0.0 516.54553 Q -25.827278 439.06372 0.0 232.4455 z M 335.7546 723.16376 L 258.27277 723.16376 L 258.27277 723.16376 L 232.4455 723.16376 L 258.27277 464.891 Q 258.27277 206.61823 387.40918 258.27277 Q 490.7183 284.10007 490.7183 309.92734 Q 490.7183 335.7546 516.54553 335.7546 Q 542.37286 335.7546 542.37286 490.7183 Q 542.37286 645.68195 464.891 697.3365 Q 387.40918 723.16376 335.7546 723.16376 z" svg:height="13.94673mm" draw:style-name="style-181" svg:viewBox="0.0 0.0 826.4729 1394.673" svg:width="8.264729mm" svg:x="162.45358mm" svg:y="33.575462mm"/>
          <draw:path svg:d="M 4184.019 129.13638 L 4184.019 129.13638 L 4209.846 129.13638 L 4209.846 154.96367 L 4209.846 154.96367 L 4235.674 154.96367 L 4235.674 154.96367 Q 4235.674 154.96367 4235.674 180.79094 L 4261.501 180.79094 L 4261.501 180.79094 Q 4261.501 206.61823 4287.328 206.61823 L 4287.328 206.61823 L 4287.328 929.782 L 4287.328 1652.9458 L 4442.292 1652.9458 L 4571.428 1652.9458 L 4571.428 1162.2275 L 4571.428 671.5092 L 4597.2554 671.5092 L 4623.083 671.5092 L 4623.083 697.3365 L 4648.91 723.16376 L 4648.91 723.16376 L 4648.91 723.16376 L 4648.91 748.9911 L 4648.91 748.9911 L 4674.7373 774.81836 L 4700.5645 800.6456 L 4700.5645 826.4729 L 4700.5645 852.3002 L 4855.5283 1188.0548 Q 5010.4917 1523.8094 5036.3193 1549.6367 L 5062.1465 1575.464 L 5062.1465 1601.2913 L 5062.1465 1627.1185 L 5087.9736 1627.1185 L 5087.9736 1652.9458 L 5191.2827 1652.9458 L 5294.592 1652.9458 L 5294.592 1627.1185 L 5320.4194 1627.1185 L 5320.4194 1394.673 Q 5320.4194 1188.0548 5320.4194 878.12744 L 5320.4194 594.0274 L 5320.4194 594.0274 L 5320.4194 594.0274 L 5346.2466 568.20013 L 5372.0737 516.54553 L 5372.0737 490.7183 Q 5372.0737 464.891 5397.901 361.58188 L 5423.7285 284.10007 L 5423.7285 671.5092 L 5423.7285 1084.7457 L 5449.5557 1007.26385 L 5449.5557 929.782 L 5475.383 929.782 L 5501.2104 929.782 L 5501.2104 955.6093 L 5527.0376 981.4366 L 5527.0376 1033.0911 L 5527.0376 1110.573 L 5552.8647 1084.7457 Q 5578.692 1058.9185 5578.692 1058.9185 L 5578.692 1033.0911 L 5578.692 1033.0911 L 5578.692 1033.0911 L 5604.5195 1084.7457 L 5630.3467 1110.573 L 5630.3467 1110.573 L 5630.3467 1136.4003 L 5630.3467 1136.4003 L 5656.174 1136.4003 L 5656.174 1394.673 L 5682.001 1627.1185 L 5682.001 1627.1185 L 5682.001 1652.9458 L 6069.41 1627.1185 Q 6456.8193 1627.1185 6508.474 1497.9822 Q 6534.3013 1343.0184 6508.474 1343.0184 L 6456.8193 1343.0184 L 6482.647 1317.1912 Q 6508.474 1291.3639 6560.1284 1265.5366 Q 6611.783 1239.7094 6663.4375 1239.7094 Q 6689.265 1213.8821 6689.265 1239.7094 Q 6715.0923 1265.5366 6715.0923 1239.7094 Q 6740.9194 1188.0548 6818.4014 1213.8821 Q 6870.056 1213.8821 6870.056 1239.7094 L 6870.056 1265.5366 L 6844.2285 1239.7094 Q 6818.4014 1239.7094 6818.4014 1291.3639 L 6818.4014 1368.8457 L 6818.4014 1394.673 L 6818.4014 1446.3275 L 6844.2285 1497.9822 L 6870.056 1523.8094 L 6870.056 1549.6367 L 6870.056 1575.464 L 6999.1924 1601.2913 Q 7128.3286 1652.9458 7154.1562 1652.9458 L 7179.9834 1652.9458 L 7179.9834 1652.9458 L 7179.9834 1652.9458 L 7179.9834 1678.7731 L 7179.9834 1678.7731 L 7205.8105 1678.7731 L 7205.8105 1704.6003 L 7231.6377 1704.6003 L 7257.4653 1704.6003 L 7283.2925 1730.4276 L 7309.1196 1756.2549 L 7283.2925 1756.2549 L 7257.4653 1756.2549 L 7464.0835 1782.0822 Q 7670.7017 1782.0822 7644.8745 1833.7367 Q 7619.047 1911.2186 7541.565 1859.564 Q 7489.9106 1859.564 7464.0835 1859.564 L 7438.256 1859.564 L 7438.256 1885.3912 L 7438.256 1885.3912 L 7360.7744 1911.2186 Q 7283.2925 1962.8732 7283.2925 2014.5277 Q 7257.4653 2066.1821 7179.9834 2117.837 Q 7128.3286 2143.664 7076.6743 2221.146 Q 7076.6743 2272.8005 7128.3286 2376.1096 Q 7179.9834 2479.4187 7154.1562 2531.0732 Q 7154.1562 2582.7278 7205.8105 2582.7278 Q 7257.4653 2608.5552 7231.6377 2737.6914 Q 7231.6377 2892.655 7128.3286 2892.655 Q 7025.0195 2918.4824 6999.1924 2995.9644 Q 6973.365 3099.2734 6895.8833 3099.2734 Q 6818.4014 3099.2734 6818.4014 3125.1006 Q 6818.4014 3150.928 6792.574 3176.7551 L 6766.747 3202.5825 L 6766.747 3202.5825 L 6766.747 3202.5825 L 6740.9194 3202.5825 L 6715.0923 3202.5825 L 6715.0923 3202.5825 L 6715.0923 3202.5825 L 6689.265 3202.5825 L 6689.265 3202.5825 L 6689.265 3176.7551 L 6663.4375 3176.7551 L 6663.4375 3176.7551 L 6663.4375 3202.5825 L 6663.4375 3202.5825 L 6663.4375 3202.5825 L 6637.6104 3176.7551 Q 6637.6104 3150.928 6611.783 3150.928 Q 6560.1284 3150.928 6560.1284 3073.446 Q 6560.1284 2995.9644 6585.956 2995.9644 Q 6611.783 2995.9644 6560.1284 2944.3098 L 6508.474 2892.655 L 6508.474 2866.828 L 6508.474 2841.0005 L 6482.647 2815.1733 L 6456.8193 2789.346 L 6456.8193 2763.5188 L 6456.8193 2737.6914 L 6430.992 2737.6914 L 6430.992 2737.6914 L 6430.992 2711.8643 L 6405.165 2711.8643 L 6405.165 2711.8643 L 6405.165 2711.8643 L 6405.165 2686.0369 Q 6405.165 2634.3823 6353.5103 2634.3823 Q 6327.683 2634.3823 6327.683 2711.8643 Q 6301.856 2763.5188 6276.0283 2763.5188 Q 6250.201 2789.346 6172.719 2711.8643 Q 6095.238 2634.3823 6017.756 2634.3823 Q 5940.274 2634.3823 5940.274 2789.346 L 5940.274 2944.3098 L 5940.274 2944.3098 L 5940.274 2944.3098 L 5914.447 2995.9644 L 5888.6196 3021.7915 L 5888.6196 3021.7915 L 5888.6196 3047.619 L 5888.6196 3047.619 L 5888.6196 3047.619 L 5862.792 3021.7915 L 5836.965 2995.9644 L 5836.965 2995.9644 L 5836.965 2995.9644 L 5811.1377 2970.137 L 5785.31 2970.137 L 5785.31 2944.3098 L 5785.31 2944.3098 L 5759.483 2944.3098 L 5759.483 2944.3098 L 5759.483 2944.3098 Q 5733.656 2918.4824 5733.656 2918.4824 L 5733.656 2918.4824 L 5733.656 2892.655 Q 5733.656 2892.655 5656.174 2763.5188 L 5578.692 2634.3823 L 5527.0376 2634.3823 L 5475.383 2634.3823 L 5475.383 2660.2097 L 5475.383 2660.2097 L 5449.5557 2686.0369 Q 5423.7285 2686.0369 5423.7285 2686.0369 L 5423.7285 2711.8643 L 5423.7285 2711.8643 Q 5423.7285 2711.8643 5397.901 2737.6914 L 5397.901 2737.6914 L 5397.901 2737.6914 Q 5372.0737 2737.6914 5372.0737 2737.6914 L 5372.0737 2763.5188 L 5346.2466 2763.5188 L 5346.2466 2789.346 L 5346.2466 2789.346 L 5320.4194 2789.346 L 5320.4194 2789.346 L 5320.4194 2789.346 L 5294.592 2815.1733 L 5268.7646 2841.0005 L 5268.7646 2841.0005 Q 5268.7646 2841.0005 5294.592 2866.828 L 5294.592 2892.655 L 5242.9375 2892.655 L 5191.2827 2892.655 L 5191.2827 2866.828 L 5165.4556 2866.828 L 5165.4556 2866.828 L 5165.4556 2892.655 L 5165.4556 2892.655 L 5139.6284 2892.655 L 5139.6284 2866.828 L 5113.8013 2866.828 L 5113.8013 2866.828 Q 5113.8013 2841.0005 5087.9736 2815.1733 L 5062.1465 2789.346 L 5062.1465 2789.346 L 5062.1465 2789.346 L 5062.1465 2711.8643 L 5062.1465 2634.3823 L 5010.4917 2634.3823 L 4958.8374 2634.3823 L 4958.8374 2660.2097 L 4958.8374 2660.2097 L 4907.1826 2737.6914 Q 4855.5283 2815.1733 4829.701 2815.1733 L 4829.701 2841.0005 L 4803.8735 2841.0005 L 4778.0464 2841.0005 L 4778.0464 2841.0005 L 4752.219 2841.0005 L 4752.219 2815.1733 Q 4752.219 2789.346 4700.5645 2737.6914 L 4648.91 2660.2097 L 4648.91 2634.3823 Q 4648.91 2634.3823 4623.083 2634.3823 L 4623.083 2634.3823 L 4623.083 2634.3823 Q 4597.2554 2608.5552 4597.2554 2608.5552 L 4597.2554 2582.7278 L 4597.2554 2582.7278 L 4597.2554 2582.7278 L 4571.428 2582.7278 L 4571.428 2582.7278 L 4545.601 2582.7278 L 4493.9463 2582.7278 L 4468.119 2582.7278 Q 4442.292 2582.7278 4442.292 2582.7278 Q 4416.4644 2556.9006 4235.674 2582.7278 L 4054.8826 2608.5552 L 4029.0554 2608.5552 Q 3977.401 2634.3823 3770.7825 2634.3823 L 3538.3372 2634.3823 L 3538.3372 2841.0005 L 3538.3372 3047.619 L 3538.3372 3047.619 L 3512.5098 3047.619 L 3512.5098 3099.2734 L 3512.5098 3150.928 L 3538.3372 3150.928 L 3538.3372 3150.928 L 3538.3372 3176.7551 L 3564.1643 3176.7551 L 3564.1643 3176.7551 L 3564.1643 3202.5825 L 3512.5098 3202.5825 L 3486.6826 3202.5825 L 3486.6826 3228.4097 L 3512.5098 3228.4097 L 3512.5098 3228.4097 L 3512.5098 3254.237 L 3615.8188 3254.237 Q 3719.128 3254.237 3744.9553 3280.0642 L 3770.7825 3305.8916 L 3770.7825 3305.8916 L 3770.7825 3305.8916 L 3744.9553 3357.5461 Q 3744.9553 3383.3735 3719.128 3409.2007 Q 3719.128 3409.2007 3719.128 3460.8552 Q 3719.128 3512.5098 3667.4734 3538.3372 Q 3615.8188 3564.1643 3641.6462 3564.1643 Q 3667.4734 3589.9917 3667.4734 3615.8188 Q 3667.4734 3641.6462 3615.8188 3693.3008 Q 3589.9917 3770.7825 3486.6826 3770.7825 Q 3383.3735 3770.7825 3383.3735 3822.4373 Q 3383.3735 3822.4373 3331.7188 3848.2644 L 3280.0642 3874.0918 L 3254.237 3874.0918 L 3202.5825 3874.0918 L 3202.5825 3899.919 L 3202.5825 3899.919 L 3150.928 3899.919 Q 3125.1006 3874.0918 3099.2734 3874.0918 Q 3047.619 3874.0918 3047.619 3899.919 L 3047.619 3925.7463 L 3047.619 3925.7463 L 3047.619 3925.7463 L 3021.7915 3925.7463 Q 3021.7915 3925.7463 2995.9644 3925.7463 L 2944.3098 3925.7463 L 2944.3098 3951.5735 L 2944.3098 3977.401 L 2918.4824 3977.401 Q 2918.4824 3977.401 2892.655 3951.5735 L 2892.655 3951.5735 L 2892.655 3925.7463 Q 2892.655 3925.7463 2866.828 3925.7463 L 2866.828 3925.7463 L 2841.0005 3925.7463 Q 2789.346 3925.7463 2737.6914 3925.7463 L 2711.8643 3925.7463 L 2711.8643 3925.7463 L 2686.0369 3925.7463 L 2686.0369 3977.401 L 2686.0369 4003.228 L 2660.2097 4029.0554 L 2634.3823 4054.8826 L 2634.3823 4054.8826 L 2634.3823 4029.0554 L 2634.3823 4029.0554 L 2634.3823 4029.0554 L 2608.5552 4029.0554 L 2608.5552 4029.0554 L 2608.5552 4003.228 L 2582.7278 4003.228 L 2582.7278 4003.228 L 2582.7278 3977.401 L 2582.7278 3977.401 L 2582.7278 3977.401 L 2556.9006 3977.401 L 2556.9006 3977.401 L 2556.9006 3977.401 Q 2531.0732 3951.5735 2531.0732 3925.7463 Q 2505.2458 3925.7463 2453.5913 3925.7463 Q 2401.9368 3977.401 2350.2822 3925.7463 L 2298.6277 3925.7463 L 2246.9731 3925.7463 L 2195.3186 3925.7463 L 2195.3186 3925.7463 L 2169.4915 3925.7463 L 2195.3186 3977.401 Q 2221.146 4029.0554 2221.146 4080.71 Q 2221.146 4132.3643 2221.146 4184.019 L 2221.146 4235.674 L 2195.3186 4235.674 L 2195.3186 4261.501 L 2169.4915 4261.501 L 2143.664 4261.501 L 2143.664 4235.674 L 2117.837 4184.019 L 2117.837 4184.019 L 2117.837 4184.019 L 2117.837 4158.192 L 2117.837 4158.192 L 2092.0095 4235.674 L 2066.1821 4287.328 L 2066.1821 4287.328 L 2066.1821 4287.328 L 2066.1821 4261.501 L 2066.1821 4261.501 L 2040.355 4261.501 L 2040.355 4261.501 L 2040.355 4184.019 Q 2014.5277 4106.537 2014.5277 4029.0554 L 2014.5277 3951.5735 L 1988.7004 3951.5735 Q 1988.7004 3925.7463 1962.8732 3925.7463 Q 1937.0459 3925.7463 1911.2186 3977.401 Q 1859.564 4029.0554 1807.9094 3977.401 L 1782.0822 3925.7463 L 1782.0822 3925.7463 L 1756.2549 3899.919 L 1756.2549 3899.919 L 1756.2549 3874.0918 L 1756.2549 3874.0918 L 1756.2549 3874.0918 L 1730.4276 3874.0918 L 1730.4276 3874.0918 L 1730.4276 3848.2644 L 1704.6003 3848.2644 L 1704.6003 3848.2644 L 1704.6003 3822.4373 L 1704.6003 3822.4373 Q 1704.6003 3822.4373 1472.1549 3770.7825 Q 1265.5366 3719.128 1239.7094 3667.4734 Q 1239.7094 3615.8188 1265.5366 3589.9917 L 1317.1912 3564.1643 L 1291.3639 3538.3372 L 1265.5366 3512.5098 L 1188.0548 3512.5098 Q 1136.4003 3512.5098 1110.573 3512.5098 L 1084.7457 3512.5098 L 1058.9185 3512.5098 L 1033.0911 3512.5098 L 1033.0911 3486.6826 L 1033.0911 3486.6826 L 1033.0911 3460.8552 L 1033.0911 3435.028 L 1033.0911 3435.028 L 1033.0911 3460.8552 L 1033.0911 3460.8552 L 1033.0911 3460.8552 L 1058.9185 3435.028 L 1058.9185 3409.2007 L 1084.7457 3409.2007 L 1110.573 3409.2007 L 1136.4003 3409.2007 L 1162.2275 3409.2007 L 1188.0548 3409.2007 Q 1213.8821 3409.2007 1239.7094 3383.3735 Q 1265.5366 3357.5461 1239.7094 3357.5461 Q 1213.8821 3357.5461 1213.8821 3305.8916 Q 1213.8821 3228.4097 1291.3639 3228.4097 Q 1368.8457 3254.237 1368.8457 3202.5825 Q 1368.8457 3150.928 1446.3275 3150.928 L 1523.8094 3150.928 L 1497.9822 3125.1006 L 1446.3275 3125.1006 L 1446.3275 3073.446 Q 1446.3275 3021.7915 1394.673 2995.9644 Q 1343.0184 2970.137 1343.0184 2918.4824 L 1343.0184 2866.828 L 1368.8457 2866.828 L 1368.8457 2841.0005 L 1343.0184 2841.0005 Q 1317.1912 2841.0005 1291.3639 2841.0005 Q 1265.5366 2841.0005 1239.7094 2815.1733 Q 1239.7094 2789.346 1162.2275 2789.346 L 1110.573 2815.1733 L 1110.573 2789.346 Q 1084.7457 2737.6914 1084.7457 2686.0369 Q 1033.0911 2660.2097 903.9547 2634.3823 L 748.9911 2634.3823 L 748.9911 2737.6914 L 748.9911 2841.0005 L 723.16376 2866.828 Q 671.5092 2892.655 671.5092 2944.3098 Q 671.5092 2970.137 619.8547 2970.137 L 568.20013 2995.9644 L 568.20013 2995.9644 L 568.20013 2995.9644 L 542.37286 2995.9644 L 542.37286 2995.9644 L 542.37286 3021.7915 L 516.54553 3021.7915 L 516.54553 3021.7915 L 516.54553 3047.619 L 413.23645 3047.619 L 335.7546 3047.619 L 335.7546 3021.7915 L 309.92734 3021.7915 L 309.92734 2841.0005 L 309.92734 2634.3823 L 284.10007 2634.3823 L 258.27277 2634.3823 L 258.27277 2660.2097 L 258.27277 2660.2097 L 232.4455 2686.0369 Q 206.61823 2711.8643 206.61823 2763.5188 L 206.61823 2815.1733 L 180.79094 2815.1733 L 180.79094 2789.346 L 180.79094 2789.346 L 154.96367 2789.346 L 154.96367 2789.346 L 154.96367 2789.346 L 154.96367 2763.5188 L 154.96367 2763.5188 L 129.13638 2763.5188 L 129.13638 2737.6914 L 129.13638 2737.6914 L 103.30911 2737.6914 L 103.30911 2737.6914 L 103.30911 2737.6914 L 103.30911 2686.0369 Q 103.30911 2634.3823 77.481834 2608.5552 Q 77.481834 2582.7278 51.654556 2582.7278 L -1.8189894E-12 2582.7278 L -1.8189894E-12 2556.9006 Q -1.8189894E-12 2556.9006 25.827278 2531.0732 Q 77.481834 2531.0732 77.481834 2505.2458 Q 77.481834 2479.4187 -1.8189894E-12 2479.4187 Q -51.654556 2479.4187 -1.8189894E-12 2427.7642 Q 51.654556 2376.1096 77.481834 2324.455 Q 103.30911 2246.9731 51.654556 2221.146 L 51.654556 2169.4915 L 25.827278 2169.4915 L 25.827278 2169.4915 L 25.827278 2143.664 L -1.8189894E-12 2143.664 L -1.8189894E-12 2117.837 L -1.8189894E-12 2092.0095 L 25.827278 2066.1821 L 25.827278 2014.5277 L 25.827278 2014.5277 L 51.654556 2014.5277 L 51.654556 2066.1821 L 51.654556 2117.837 L 77.481834 2117.837 L 77.481834 2117.837 L 77.481834 2143.664 L 103.30911 2143.664 L 103.30911 2143.664 L 103.30911 2169.4915 L 103.30911 2169.4915 L 103.30911 2169.4915 L 129.13638 2169.4915 L 129.13638 2169.4915 L 154.96367 2169.4915 L 154.96367 2169.4915 L 154.96367 2169.4915 L 154.96367 2169.4915 L 180.79094 2169.4915 L 180.79094 2169.4915 L 180.79094 2143.664 Q 206.61823 2143.664 206.61823 2272.8005 L 206.61823 2427.7642 L 232.4455 2427.7642 L 232.4455 2427.7642 L 232.4455 2453.5913 L 258.27277 2453.5913 L 258.27277 2453.5913 L 258.27277 2479.4187 L 309.92734 2479.4187 L 361.58188 2479.4187 L 361.58188 2427.7642 Q 361.58188 2376.1096 335.7546 2376.1096 Q 309.92734 2376.1096 361.58188 2376.1096 Q 387.40918 2376.1096 439.06372 2298.6277 Q 490.7183 2246.9731 516.54553 2246.9731 L 542.37286 2246.9731 L 516.54553 2298.6277 Q 516.54553 2350.2822 542.37286 2350.2822 Q 568.20013 2324.455 568.20013 2324.455 L 568.20013 2324.455 L 594.0274 2298.6277 Q 619.8547 2272.8005 774.81836 2298.6277 Q 929.782 2324.455 929.782 2324.455 L 929.782 2324.455 L 955.6093 2324.455 L 955.6093 2324.455 L 955.6093 2350.2822 L 981.4366 2350.2822 L 981.4366 2350.2822 L 981.4366 2376.1096 L 1007.26385 2376.1096 L 1033.0911 2376.1096 L 1033.0911 2350.2822 L 1033.0911 2350.2822 L 1058.9185 2350.2822 L 1058.9185 2324.455 L 1058.9185 2324.455 L 1033.0911 2324.455 L 1033.0911 2298.6277 Q 1033.0911 2272.8005 1007.26385 2246.9731 Q 1007.26385 2221.146 981.4366 2221.146 Q 955.6093 2221.146 955.6093 2195.3186 L 955.6093 2169.4915 L 981.4366 2169.4915 Q 1033.0911 2195.3186 1033.0911 2195.3186 L 1033.0911 2221.146 L 1058.9185 2221.146 L 1084.7457 2221.146 L 1136.4003 2143.664 Q 1162.2275 2066.1821 1239.7094 2014.5277 Q 1317.1912 1962.8732 1446.3275 1962.8732 Q 1601.2913 1988.7004 1601.2913 1962.8732 Q 1627.1185 1911.2186 1704.6003 1911.2186 Q 1756.2549 1911.2186 1782.0822 1911.2186 L 1807.9094 1911.2186 L 1807.9094 1885.3912 L 1807.9094 1885.3912 L 1833.7367 1885.3912 L 1833.7367 1859.564 L 1859.564 1859.564 L 1885.3912 1859.564 L 1885.3912 1833.7367 L 1911.2186 1807.9094 L 1911.2186 1807.9094 L 1911.2186 1807.9094 L 1859.564 1782.0822 Q 1782.0822 1756.2549 1756.2549 1756.2549 L 1704.6003 1756.2549 L 1756.2549 1704.6003 Q 1833.7367 1704.6003 1833.7367 1678.7731 L 1859.564 1678.7731 L 1859.564 1627.1185 L 1859.564 1575.464 L 1833.7367 1575.464 L 1833.7367 1549.6367 L 1833.7367 1549.6367 L 1807.9094 1549.6367 L 1807.9094 1549.6367 L 1807.9094 1549.6367 L 1807.9094 1291.3639 L 1807.9094 1058.9185 L 1833.7367 1058.9185 L 1833.7367 1033.0911 L 1911.2186 1033.0911 L 1962.8732 1033.0911 L 1988.7004 1058.9185 L 2014.5277 1084.7457 L 2040.355 1084.7457 L 2066.1821 1084.7457 L 2143.664 1162.2275 Q 2221.146 1239.7094 2272.8005 1343.0184 Q 2324.455 1446.3275 2324.455 1549.6367 L 2324.455 1627.1185 L 2350.2822 1627.1185 L 2350.2822 1652.9458 L 2505.2458 1652.9458 L 2660.2097 1652.9458 L 2660.2097 1627.1185 L 2686.0369 1627.1185 L 2686.0369 1627.1185 L 2686.0369 1601.2913 L 2686.0369 1601.2913 L 2686.0369 1601.2913 L 2686.0369 1601.2913 Q 2686.0369 1601.2913 2737.6914 1549.6367 Q 2737.6914 1472.1549 2763.5188 1472.1549 L 2789.346 1497.9822 L 2815.1733 1472.1549 L 2841.0005 1472.1549 L 2841.0005 1446.3275 L 2841.0005 1420.5002 L 2866.828 1446.3275 Q 2892.655 1472.1549 2892.655 1472.1549 L 2892.655 1472.1549 L 2892.655 1549.6367 L 2892.655 1652.9458 L 3047.619 1652.9458 L 3202.5825 1652.9458 L 3202.5825 1343.0184 L 3202.5825 1058.9185 L 3228.4097 1033.0911 L 3254.237 1007.26385 L 3254.237 981.4366 L 3254.237 955.6093 L 3280.0642 955.6093 L 3280.0642 929.782 L 3280.0642 929.782 L 3305.8916 929.782 L 3305.8916 903.9547 L 3305.8916 878.12744 L 3331.7188 878.12744 L 3357.5461 878.12744 L 3357.5461 903.9547 L 3357.5461 903.9547 L 3383.3735 903.9547 L 3383.3735 929.782 L 3383.3735 929.782 L 3409.2007 929.782 L 3409.2007 981.4366 L 3409.2007 1007.26385 L 3538.3372 1291.3639 Q 3667.4734 1601.2913 3667.4734 1627.1185 L 3667.4734 1652.9458 L 3822.4373 1652.9458 L 4003.228 1652.9458 L 4003.228 1601.2913 L 3977.401 1575.464 L 3977.401 1549.6367 Q 3977.401 1497.9822 3770.7825 1033.0911 Q 3615.8188 568.20013 3589.9917 464.891 Q 3564.1643 387.40918 3615.8188 309.92734 L 3667.4734 258.27277 L 3667.4734 258.27277 L 3693.3008 258.27277 L 3693.3008 232.4455 L 3719.128 232.4455 L 3719.128 232.4455 L 3719.128 206.61823 L 3719.128 206.61823 L 3719.128 206.61823 L 3744.9553 206.61823 L 3744.9553 206.61823 L 3744.9553 180.79094 L 3770.7825 180.79094 L 3770.7825 180.79094 L 3770.7825 206.61823 L 3770.7825 206.61823 L 3796.6099 206.61823 L 3874.0918 154.96367 Q 3925.7463 129.13638 3951.5735 103.30911 Q 3977.401 77.481834 3977.401 77.481834 L 3977.401 51.654556 L 3977.401 25.827278 Q 4003.228 0.0 4029.0554 0.0 Q 4054.8826 0.0 4029.0554 103.30911 Q 3977.401 180.79094 4029.0554 154.96367 Q 4080.71 129.13638 4106.537 154.96367 Q 4132.3643 154.96367 4158.192 154.96367 Q 4184.019 103.30911 4184.019 129.13638 z M 3047.619 2995.9644 L 3047.619 3021.7915 L 3021.7915 2841.0005 Q 3021.7915 2634.3823 3150.928 2660.2097 Q 3280.0642 2686.0369 3305.8916 2763.5188 Q 3305.8916 2841.0005 3280.0642 2892.655 Q 3254.237 2970.137 3150.928 2970.137 Q 3047.619 2970.137 3047.619 2995.9644 z" svg:height="42.873283mm" draw:style-name="style-182" svg:viewBox="0.0 0.0 7644.8745 4287.328" svg:width="76.448746mm" svg:x="103.82566mm" svg:y="193.70459mm"/>
          <draw:path svg:d="M 154.96367 232.4455 L 0.0 258.27277 L 0.0 129.13638 Q 0.0 0.0 154.96367 0.0 Q 284.10007 0.0 309.92734 25.827278 Q 309.92734 51.654556 309.92734 129.13638 Q 284.10007 206.61823 154.96367 232.4455 z" svg:height="2.582728mm" draw:style-name="style-183" svg:viewBox="0.0 0.0 309.92734 258.27277" svg:width="3.0992734mm" svg:x="18.59564mm" svg:y="166.84422mm"/>
          <draw:path svg:d="M 180.79094 697.3365 L 180.79094 697.3365 L 180.79094 697.3365 Q 180.79094 697.3365 154.96367 697.3365 L 154.96367 723.16376 L 154.96367 723.16376 Q 129.13638 723.16376 129.13638 697.3365 L 129.13638 671.5092 L 103.30911 671.5092 L 103.30911 697.3365 L 77.481834 697.3365 L 51.654556 697.3365 L 25.827278 723.16376 L 0.0 723.16376 L 0.0 697.3365 L 25.827278 697.3365 L 25.827278 697.3365 L 25.827278 697.3365 L 25.827278 671.5092 L 25.827278 671.5092 L 51.654556 645.68195 L 77.481834 619.8547 L 77.481834 619.8547 L 77.481834 594.0274 L 77.481834 594.0274 L 77.481834 594.0274 L 284.10007 284.10007 Q 464.891 -25.827278 542.37286 0.0 Q 645.68195 25.827278 413.23645 361.58188 Q 180.79094 697.3365 180.79094 697.3365 z" svg:height="7.231638mm" draw:style-name="style-184" svg:viewBox="0.0 0.0 542.37286 723.16376" svg:width="5.4237285mm" svg:x="31.251007mm" svg:y="125.77885mm"/>
          <draw:path svg:d="M 0.0 1627.1185 L 0.0 0.0 L 0.0 0.0 Q 0.0 0.0 25.827278 77.481834 L 51.654556 154.96367 L 51.654556 154.96367 L 51.654556 154.96367 L 129.13638 103.30911 Q 206.61823 51.654556 206.61823 77.481834 Q 206.61823 103.30911 232.4455 103.30911 L 232.4455 103.30911 L 232.4455 1652.9458 L 232.4455 3176.7551 L 232.4455 3176.7551 Q 206.61823 3176.7551 206.61823 3150.928 Q 206.61823 3125.1006 154.96367 3150.928 Q 154.96367 3202.5825 103.30911 3202.5825 Q 103.30911 3202.5825 51.654556 3202.5825 L 51.654556 3202.5825 L 25.827278 3228.4097 Q 0.0 3254.237 0.0 3254.237 L 0.0 3254.237 L 0.0 1627.1185 z" svg:height="32.54237mm" draw:style-name="style-185" svg:viewBox="0.0 0.0 232.4455 3254.237" svg:width="2.324455mm" svg:x="206.10168mm" svg:y="162.19531mm"/>
          <draw:path svg:d="M 258.27277 51.654556 L 309.92734 103.30911 L 309.92734 180.79094 Q 309.92734 284.10007 284.10007 309.92734 L 258.27277 335.7546 L 258.27277 361.58188 Q 232.4455 387.40918 103.30911 413.23645 L 0.0 413.23645 L 0.0 206.61823 Q 0.0 0.0 129.13638 0.0 Q 232.4455 0.0 258.27277 51.654556 z" svg:height="4.1323643mm" draw:style-name="style-186" svg:viewBox="0.0 0.0 309.92734 413.23645" svg:width="3.0992734mm" svg:x="41.84019mm" svg:y="220.30669mm"/>
          <draw:path svg:d="M 0.0 103.30911 L 0.0 0.0 L 180.79094 0.0 L 361.58188 0.0 L 387.40918 0.0 Q 413.23645 0.0 413.23645 51.654556 Q 413.23645 77.481834 258.27277 103.30911 Q 129.13638 103.30911 129.13638 154.96367 Q 129.13638 206.61823 232.4455 206.61823 Q 309.92734 232.4455 335.7546 258.27277 Q 335.7546 309.92734 232.4455 309.92734 Q 154.96367 335.7546 154.96367 413.23645 Q 154.96367 490.7183 309.92734 516.54553 Q 464.891 516.54553 439.06372 542.37286 Q 439.06372 568.20013 258.27277 568.20013 L 51.654556 568.20013 L 51.654556 568.20013 Q 51.654556 568.20013 25.827278 516.54553 L 25.827278 439.06372 L 25.827278 309.92734 Q 0.0 180.79094 0.0 103.30911 z" svg:height="5.682001mm" draw:style-name="style-187" svg:viewBox="0.0 0.0 439.06372 568.20013" svg:width="4.3906374mm" svg:x="65.08474mm" svg:y="299.07986mm"/>
          <draw:path svg:d="M 154.96367 77.481834 L 154.96367 129.13638 L 77.481834 129.13638 Q 1.8189894E-12 129.13638 1.8189894E-12 51.654556 Q 1.8189894E-12 -25.827278 77.481834 0.0 Q 154.96367 25.827278 154.96367 77.481834 z" svg:height="1.291364mm" draw:style-name="style-188" svg:viewBox="0.0 0.0 154.96367 129.13638" svg:width="1.5496367mm" svg:x="163.2284mm" svg:y="70.50847mm"/>
          <draw:path svg:d="M 0.0 361.58188 L 0.0 3.6379788E-12 L 335.7546 3.6379788E-12 L 645.68195 3.6379788E-12 L 645.68195 51.654556 Q 645.68195 77.481834 645.68195 129.13638 Q 594.0274 180.79094 619.8547 206.61823 L 645.68195 258.27277 L 645.68195 258.27277 L 645.68195 258.27277 L 645.68195 284.10007 L 671.5092 284.10007 L 645.68195 309.92734 Q 645.68195 361.58188 619.8547 361.58188 Q 594.0274 361.58188 594.0274 258.27277 Q 568.20013 180.79094 516.54553 180.79094 Q 464.891 180.79094 439.06372 258.27277 Q 413.23645 335.7546 387.40918 335.7546 Q 361.58188 335.7546 335.7546 258.27277 Q 309.92734 206.61823 284.10007 180.79094 Q 232.4455 180.79094 258.27277 284.10007 Q 284.10007 387.40918 284.10007 413.23645 L 284.10007 464.891 L 309.92734 516.54553 L 309.92734 542.37286 L 335.7546 542.37286 L 361.58188 568.20013 L 387.40918 568.20013 L 387.40918 568.20013 L 413.23645 542.37286 Q 439.06372 516.54553 464.891 490.7183 Q 490.7183 464.891 542.37286 516.54553 Q 568.20013 568.20013 594.0274 568.20013 Q 645.68195 568.20013 697.3365 464.891 L 774.81836 361.58188 L 800.6456 361.58188 Q 800.6456 361.58188 800.6456 335.7546 L 826.4729 309.92734 L 826.4729 309.92734 L 852.3002 309.92734 L 852.3002 309.92734 L 852.3002 309.92734 L 903.9547 284.10007 L 981.4366 284.10007 L 981.4366 413.23645 L 1007.26385 542.37286 L 1007.26385 542.37286 L 1007.26385 568.20013 L 1058.9185 568.20013 Q 1110.573 568.20013 1110.573 516.54553 L 1110.573 464.891 L 1136.4003 464.891 L 1136.4003 464.891 L 1136.4003 490.7183 L 1162.2275 516.54553 L 1162.2275 568.20013 L 1162.2275 619.8547 L 1136.4003 619.8547 L 1110.573 619.8547 L 1110.573 645.68195 L 1110.573 671.5092 L 1136.4003 697.3365 L 1136.4003 723.16376 L 1110.573 723.16376 L 1084.7457 723.16376 L 1084.7457 748.9911 L 1084.7457 748.9911 L 955.6093 748.9911 Q 800.6456 723.16376 387.40918 723.16376 L 0.0 723.16376 L 0.0 361.58188 z" svg:height="7.4899106mm" draw:style-name="style-189" svg:viewBox="0.0 0.0 1162.2275 748.9911" svg:width="11.622275mm" svg:x="13.6884575mm" svg:y="302.6957mm"/>
          <draw:path svg:d="M 180.79094 25.827278 L 51.654556 0.0 L 413.23645 0.0 Q 800.6456 0.0 800.6456 25.827278 L 800.6456 25.827278 L 800.6456 25.827278 L 774.81836 25.827278 L 774.81836 25.827278 L 774.81836 51.654556 L 774.81836 51.654556 L 774.81836 51.654556 L 774.81836 77.481834 L 774.81836 103.30911 L 774.81836 103.30911 L 774.81836 103.30911 L 826.4729 154.96367 Q 852.3002 206.61823 826.4729 206.61823 Q 774.81836 206.61823 774.81836 309.92734 Q 774.81836 413.23645 826.4729 387.40918 Q 878.12744 387.40918 878.12744 413.23645 Q 878.12744 439.06372 852.3002 464.891 Q 826.4729 464.891 800.6456 490.7183 L 800.6456 516.54553 L 774.81836 516.54553 L 748.9911 516.54553 L 748.9911 490.7183 Q 748.9911 464.891 619.8547 464.891 Q 516.54553 464.891 490.7183 568.20013 Q 464.891 671.5092 464.891 697.3365 L 464.891 723.16376 L 413.23645 723.16376 L 361.58188 723.16376 L 361.58188 723.16376 L 361.58188 697.3365 L 335.7546 671.5092 L 335.7546 619.8547 L 309.92734 619.8547 L 258.27277 619.8547 L 258.27277 594.0274 Q 258.27277 594.0274 309.92734 490.7183 L 361.58188 387.40918 L 387.40918 387.40918 L 387.40918 361.58188 L 335.7546 361.58188 Q 284.10007 361.58188 206.61823 309.92734 L 103.30911 258.27277 L 103.30911 258.27277 L 103.30911 258.27277 L 77.481834 258.27277 L 77.481834 258.27277 L 77.481834 232.4455 L 51.654556 232.4455 L 51.654556 232.4455 L 51.654556 206.61823 L 51.654556 206.61823 L 51.654556 206.61823 L 25.827278 206.61823 L 25.827278 206.61823 L 25.827278 180.79094 L 0.0 180.79094 L 0.0 154.96367 L 0.0 129.13638 L 51.654556 129.13638 Q 103.30911 103.30911 206.61823 103.30911 L 335.7546 103.30911 L 335.7546 77.481834 L 309.92734 51.654556 L 309.92734 51.654556 L 309.92734 51.654556 L 180.79094 25.827278 z" svg:height="7.231638mm" draw:style-name="style-190" svg:viewBox="0.0 0.0 878.12744 723.16376" svg:width="8.781275mm" svg:x="13.430184mm" svg:y="280.48425mm"/>
          <draw:path svg:d="M 568.20013 800.6456 L 568.20013 826.4729 L 568.20013 826.4729 L 568.20013 826.4729 L 594.0274 826.4729 L 594.0274 826.4729 L 594.0274 852.3002 L 619.8547 852.3002 L 619.8547 852.3002 L 619.8547 878.12744 L 619.8547 878.12744 L 619.8547 878.12744 L 645.68195 903.9547 L 645.68195 929.782 L 568.20013 929.782 L 464.891 929.782 L 464.891 903.9547 L 464.891 903.9547 L 439.06372 903.9547 L 439.06372 878.12744 L 439.06372 878.12744 Q 413.23645 878.12744 361.58188 800.6456 L 309.92734 723.16376 L 284.10007 723.16376 L 284.10007 723.16376 L 284.10007 697.3365 L 258.27277 697.3365 L 258.27277 697.3365 L 258.27277 671.5092 L 206.61823 671.5092 L 180.79094 671.5092 L 180.79094 800.6456 L 180.79094 929.782 L 103.30911 929.782 L 25.827278 929.782 L 25.827278 903.9547 L 0.0 903.9547 L 0.0 903.9547 L 0.0 878.12744 L 0.0 878.12744 L 0.0 878.12744 L 25.827278 439.06372 Q 51.654556 0.0 258.27277 0.0 Q 439.06372 0.0 516.54553 103.30911 Q 619.8547 180.79094 619.8547 309.92734 Q 619.8547 439.06372 542.37286 542.37286 Q 464.891 619.8547 464.891 645.68195 Q 464.891 671.5092 516.54553 723.16376 Q 568.20013 800.6456 568.20013 800.6456 z M 387.40918 490.7183 L 361.58188 490.7183 L 284.10007 516.54553 Q 180.79094 516.54553 180.79094 309.92734 Q 180.79094 129.13638 258.27277 129.13638 Q 335.7546 154.96367 387.40918 180.79094 Q 464.891 206.61823 464.891 309.92734 Q 464.891 413.23645 439.06372 439.06372 Q 387.40918 464.891 387.40918 490.7183 z" svg:height="9.29782mm" draw:style-name="style-191" svg:viewBox="0.0 0.0 645.68195 929.782" svg:width="6.4568195mm" svg:x="17.56255mm" svg:y="68.18401mm"/>
          <draw:path svg:d="M 413.23645 748.9911 L 413.23645 929.782 L 413.23645 981.4366 L 413.23645 1033.0911 L 387.40918 1033.0911 L 387.40918 1033.0911 L 387.40918 1007.26385 L 361.58188 1007.26385 L 361.58188 1007.26385 L 361.58188 1007.26385 L 361.58188 981.4366 L 361.58188 955.6093 L 361.58188 800.6456 Q 361.58188 645.68195 335.7546 568.20013 Q 309.92734 464.891 232.4455 413.23645 Q 129.13638 361.58188 77.481834 284.10007 L 0.0 206.61823 L 0.0 51.654556 Q 0.0 -77.481834 206.61823 0.0 Q 413.23645 103.30911 464.891 154.96367 Q 464.891 180.79094 464.891 361.58188 Q 413.23645 568.20013 413.23645 748.9911 z" svg:height="10.330912mm" draw:style-name="style-192" svg:viewBox="0.0 0.0 464.891 1033.0911" svg:width="4.64891mm" svg:x="35.641644mm" svg:y="247.94186mm"/>
          <draw:path svg:d="M 464.891 77.481834 L 619.8547 25.827278 L 671.5092 0.0 L 748.9911 0.0 L 748.9911 25.827278 L 774.81836 51.654556 L 774.81836 51.654556 L 774.81836 77.481834 L 774.81836 77.481834 L 774.81836 77.481834 L 800.6456 129.13638 L 826.4729 154.96367 L 826.4729 180.79094 L 826.4729 206.61823 L 723.16376 206.61823 Q 645.68195 232.4455 568.20013 232.4455 L 516.54553 284.10007 L 516.54553 284.10007 L 516.54553 284.10007 L 490.7183 284.10007 L 490.7183 284.10007 L 490.7183 309.92734 L 464.891 309.92734 L 464.891 335.7546 L 464.891 387.40918 L 490.7183 387.40918 L 490.7183 387.40918 L 490.7183 413.23645 L 516.54553 413.23645 L 516.54553 413.23645 L 516.54553 439.06372 L 619.8547 516.54553 Q 723.16376 594.0274 723.16376 748.9911 Q 723.16376 929.782 671.5092 1007.26385 Q 594.0274 1058.9185 568.20013 1084.7457 Q 542.37286 1110.573 490.7183 1110.573 L 439.06372 1110.573 L 361.58188 1110.573 Q 309.92734 1110.573 154.96367 1110.573 L 25.827278 1110.573 L 25.827278 1084.7457 L 9.094947E-13 1058.9185 L 9.094947E-13 981.4366 L 9.094947E-13 903.9547 L 25.827278 903.9547 L 51.654556 903.9547 L 51.654556 903.9547 L 51.654556 903.9547 L 77.481834 903.9547 L 77.481834 903.9547 L 154.96367 929.782 Q 206.61823 955.6093 309.92734 929.782 L 439.06372 903.9547 L 464.891 903.9547 L 490.7183 903.9547 L 490.7183 878.12744 L 516.54553 878.12744 L 516.54553 852.3002 L 516.54553 826.4729 L 516.54553 774.81836 L 516.54553 723.16376 L 516.54553 723.16376 L 516.54553 697.3365 L 516.54553 697.3365 L 516.54553 697.3365 L 490.7183 697.3365 Q 490.7183 697.3365 361.58188 568.20013 Q 206.61823 464.891 206.61823 361.58188 L 206.61823 258.27277 L 206.61823 232.4455 L 206.61823 206.61823 L 232.4455 206.61823 L 232.4455 180.79094 L 232.4455 180.79094 Q 258.27277 180.79094 284.10007 154.96367 Q 335.7546 129.13638 464.891 77.481834 z" svg:height="11.105729mm" draw:style-name="style-193" svg:viewBox="0.0 0.0 826.4729 1110.573" svg:width="8.264729mm" svg:x="69.2171mm" svg:y="199.12831mm"/>
          <draw:path svg:d="M 232.4455 -3.6379788E-12 L 335.7546 -3.6379788E-12 L 387.40918 -3.6379788E-12 Q 413.23645 -3.6379788E-12 439.06372 25.827278 L 464.891 51.654556 L 490.7183 51.654556 L 516.54553 51.654556 L 516.54553 103.30911 L 516.54553 154.96367 L 490.7183 154.96367 L 464.891 154.96367 L 439.06372 129.13638 Q 413.23645 103.30911 309.92734 103.30911 L 206.61823 103.30911 L 206.61823 129.13638 L 180.79094 129.13638 L 180.79094 129.13638 L 180.79094 154.96367 L 180.79094 154.96367 L 180.79094 154.96367 L 180.79094 206.61823 L 180.79094 232.4455 L 180.79094 232.4455 L 180.79094 258.27277 L 180.79094 258.27277 L 180.79094 258.27277 L 206.61823 258.27277 L 206.61823 258.27277 L 335.7546 309.92734 Q 490.7183 361.58188 490.7183 387.40918 Q 516.54553 413.23645 516.54553 413.23645 L 542.37286 413.23645 L 542.37286 464.891 L 542.37286 490.7183 L 542.37286 516.54553 L 542.37286 542.37286 L 542.37286 568.20013 L 542.37286 619.8547 L 516.54553 619.8547 L 516.54553 619.8547 L 516.54553 645.68195 L 490.7183 645.68195 L 490.7183 645.68195 L 490.7183 671.5092 L 490.7183 671.5092 L 490.7183 671.5092 L 464.891 671.5092 L 464.891 671.5092 L 464.891 697.3365 L 439.06372 697.3365 L 439.06372 697.3365 L 439.06372 723.16376 L 387.40918 723.16376 L 335.7546 723.16376 L 232.4455 723.16376 Q 129.13638 723.16376 77.481834 723.16376 L 25.827278 697.3365 L 0.0 671.5092 L 0.0 645.68195 L 0.0 619.8547 Q 0.0 594.0274 180.79094 594.0274 Q 335.7546 594.0274 335.7546 516.54553 Q 335.7546 464.891 284.10007 439.06372 Q 232.4455 413.23645 129.13638 361.58188 L 25.827278 309.92734 L 25.827278 284.10007 L 25.827278 284.10007 L 25.827278 180.79094 Q 25.827278 77.481834 103.30911 51.654556 Q 154.96367 -3.6379788E-12 232.4455 -3.6379788E-12 z" svg:height="7.231638mm" draw:style-name="style-194" svg:viewBox="0.0 0.0 542.37286 723.16376" svg:width="5.4237285mm" svg:x="178.98303mm" svg:y="175.10895mm"/>
          <draw:path svg:d="M 51.654556 0.0 L 77.481834 0.0 L 206.61823 51.654556 Q 309.92734 103.30911 309.92734 258.27277 Q 309.92734 413.23645 284.10007 464.891 Q 232.4455 516.54553 232.4455 516.54553 L 232.4455 516.54553 L 129.13638 516.54553 L 25.827278 516.54553 L 25.827278 490.7183 L 0.0 490.7183 L 0.0 258.27277 Q 0.0 25.827278 51.654556 0.0 z" svg:height="5.165456mm" draw:style-name="style-195" svg:viewBox="0.0 0.0 309.92734 516.54553" svg:width="3.0992734mm" svg:x="26.860369mm" svg:y="147.21548mm"/>
          <draw:path svg:d="M 103.30911 25.827278 L 206.61823 0.0 L 206.61823 0.0 Q 206.61823 25.827278 206.61823 25.827278 L 232.4455 25.827278 L 232.4455 25.827278 Q 232.4455 25.827278 258.27277 51.654556 L 258.27277 51.654556 L 361.58188 25.827278 Q 439.06372 25.827278 439.06372 51.654556 Q 464.891 77.481834 464.891 77.481834 L 464.891 77.481834 L 464.891 129.13638 Q 464.891 206.61823 490.7183 206.61823 Q 516.54553 206.61823 542.37286 129.13638 Q 568.20013 25.827278 594.0274 25.827278 Q 645.68195 51.654556 645.68195 154.96367 Q 645.68195 258.27277 619.8547 258.27277 L 594.0274 232.4455 L 594.0274 232.4455 L 568.20013 232.4455 L 568.20013 232.4455 L 568.20013 232.4455 L 568.20013 258.27277 L 568.20013 258.27277 L 542.37286 258.27277 L 542.37286 284.10007 L 516.54553 284.10007 Q 490.7183 284.10007 439.06372 284.10007 L 387.40918 284.10007 L 361.58188 284.10007 Q 335.7546 284.10007 232.4455 284.10007 Q 129.13638 284.10007 129.13638 232.4455 Q 129.13638 206.61823 103.30911 206.61823 L 51.654556 232.4455 L 51.654556 232.4455 L 51.654556 232.4455 L 25.827278 258.27277 L 0.0 284.10007 L 0.0 284.10007 L 0.0 284.10007 L 0.0 258.27277 L 0.0 258.27277 L 0.0 154.96367 Q 0.0 51.654556 103.30911 25.827278 z" svg:height="2.8410006mm" draw:style-name="style-196" svg:viewBox="0.0 0.0 645.68195 284.10007" svg:width="6.4568195mm" svg:x="25.827278mm" svg:y="284.87488mm"/>
          <draw:path svg:d="M 542.37286 361.58188 L 542.37286 387.40918 L 542.37286 387.40918 Q 542.37286 413.23645 490.7183 464.891 Q 439.06372 516.54553 284.10007 542.37286 Q 129.13638 568.20013 103.30911 516.54553 Q 51.654556 490.7183 25.827278 361.58188 L 0.0 232.4455 L 0.0 206.61823 Q 0.0 180.79094 25.827278 154.96367 L 51.654556 103.30911 L 51.654556 103.30911 L 51.654556 103.30911 L 103.30911 51.654556 Q 129.13638 -3.6379788E-12 258.27277 -3.6379788E-12 Q 361.58188 -3.6379788E-12 439.06372 51.654556 Q 516.54553 103.30911 516.54553 206.61823 Q 568.20013 335.7546 542.37286 361.58188 z" svg:height="5.4237285mm" draw:style-name="style-197" svg:viewBox="0.0 0.0 542.37286 542.37286" svg:width="5.4237285mm" svg:x="97.110565mm" svg:y="290.81516mm"/>
          <draw:path svg:d="M 1.8189894E-12 103.30911 L 1.8189894E-12 -3.6379788E-12 L 180.79094 -3.6379788E-12 Q 361.58188 -3.6379788E-12 387.40918 25.827278 L 387.40918 25.827278 L 413.23645 154.96367 Q 439.06372 309.92734 439.06372 309.92734 Q 439.06372 335.7546 464.891 361.58188 L 464.891 387.40918 L 464.891 387.40918 Q 439.06372 387.40918 439.06372 387.40918 Q 439.06372 413.23645 387.40918 361.58188 Q 361.58188 309.92734 232.4455 284.10007 Q 77.481834 258.27277 51.654556 387.40918 L 25.827278 516.54553 L 25.827278 464.891 L 25.827278 387.40918 L 1.8189894E-12 387.40918 L 1.8189894E-12 387.40918 L 1.8189894E-12 309.92734 L 1.8189894E-12 232.4455 L 1.8189894E-12 103.30911 z" svg:height="5.165456mm" draw:style-name="style-198" svg:viewBox="0.0 0.0 464.891 516.54553" svg:width="4.64891mm" svg:x="139.72557mm" svg:y="307.3446mm"/>
          <draw:path svg:d="M 361.58188 0.0 L 387.40918 0.0 L 387.40918 129.13638 Q 413.23645 284.10007 516.54553 361.58188 Q 619.8547 439.06372 619.8547 516.54553 L 619.8547 594.0274 L 594.0274 645.68195 L 594.0274 671.5092 L 464.891 981.4366 Q 335.7546 1265.5366 309.92734 1317.1912 Q 258.27277 1368.8457 258.27277 1368.8457 L 232.4455 1368.8457 L 232.4455 1343.0184 L 206.61823 1317.1912 L 206.61823 1239.7094 Q 206.61823 1162.2275 154.96367 981.4366 Q 103.30911 800.6456 51.654556 594.0274 L 0.0 413.23645 L 25.827278 413.23645 L 25.827278 387.40918 L 25.827278 387.40918 L 25.827278 387.40918 L 25.827278 387.40918 L 25.827278 387.40918 L 103.30911 387.40918 Q 180.79094 439.06372 206.61823 439.06372 L 232.4455 439.06372 L 232.4455 413.23645 L 258.27277 387.40918 L 258.27277 232.4455 L 258.27277 103.30911 L 232.4455 77.481834 L 232.4455 51.654556 L 258.27277 51.654556 Q 284.10007 51.654556 284.10007 77.481834 L 309.92734 103.30911 L 309.92734 77.481834 Q 309.92734 51.654556 335.7546 25.827278 Q 335.7546 0.0 361.58188 0.0 z" svg:height="13.6884575mm" draw:style-name="style-199" svg:viewBox="0.0 0.0 619.8547 1368.8457" svg:width="6.198547mm" svg:x="54.75383mm" svg:y="249.23323mm"/>
          <draw:path svg:d="M 284.10007 180.79094 L 284.10007 180.79094 L 284.10007 206.61823 Q 284.10007 258.27277 154.96367 258.27277 Q -9.094947E-13 258.27277 -9.094947E-13 232.4455 L -9.094947E-13 206.61823 L 51.654556 103.30911 Q 77.481834 0.0 103.30911 0.0 Q 154.96367 0.0 206.61823 103.30911 Q 258.27277 180.79094 284.10007 180.79094 z" svg:height="2.582728mm" draw:style-name="style-200" svg:viewBox="0.0 0.0 284.10007 258.27277" svg:width="2.8410006mm" svg:x="50.10492mm" svg:y="148.24858mm"/>
          <draw:path svg:d="M 0.0 -3.6379788E-12 L 0.0 -3.6379788E-12 L 51.654556 -3.6379788E-12 Q 77.481834 -3.6379788E-12 129.13638 -3.6379788E-12 L 180.79094 -3.6379788E-12 L 206.61823 25.827278 L 232.4455 25.827278 L 232.4455 25.827278 Q 232.4455 51.654556 258.27277 51.654556 L 258.27277 51.654556 L 258.27277 77.481834 Q 258.27277 103.30911 284.10007 284.10007 L 284.10007 464.891 L 284.10007 516.54553 L 284.10007 542.37286 L 258.27277 542.37286 L 258.27277 542.37286 L 258.27277 464.891 L 258.27277 361.58188 L 232.4455 309.92734 L 206.61823 258.27277 L 206.61823 258.27277 L 206.61823 258.27277 L 206.61823 258.27277 Q 206.61823 232.4455 103.30911 180.79094 L 0.0 129.13638 L 0.0 103.30911 L 0.0 51.654556 L 0.0 25.827278 L 0.0 -3.6379788E-12 L 0.0 -3.6379788E-12 z" svg:height="5.4237285mm" draw:style-name="style-201" svg:viewBox="0.0 0.0 284.10007 542.37286" svg:width="2.8410006mm" svg:x="46.4891mm" svg:y="232.96205mm"/>
          <draw:path svg:d="M 0.0 258.27277 L 0.0 0.0 L 25.827278 0.0 L 51.654556 25.827278 L 51.654556 25.827278 L 51.654556 25.827278 L 77.481834 25.827278 L 77.481834 25.827278 L 77.481834 51.654556 L 103.30911 51.654556 L 77.481834 129.13638 Q 51.654556 180.79094 77.481834 232.4455 L 77.481834 284.10007 L 103.30911 284.10007 L 129.13638 284.10007 L 129.13638 258.27277 L 154.96367 232.4455 L 154.96367 232.4455 L 154.96367 232.4455 L 258.27277 258.27277 Q 335.7546 284.10007 361.58188 309.92734 Q 361.58188 335.7546 387.40918 258.27277 L 387.40918 180.79094 L 387.40918 180.79094 L 413.23645 180.79094 L 413.23645 335.7546 Q 413.23645 516.54553 387.40918 619.8547 L 361.58188 723.16376 L 361.58188 748.9911 L 361.58188 774.81836 L 335.7546 774.81836 L 335.7546 774.81836 L 335.7546 774.81836 L 335.7546 748.9911 L 206.61823 748.9911 L 77.481834 748.9911 L 77.481834 697.3365 L 77.481834 671.5092 L 51.654556 671.5092 L 25.827278 671.5092 L 25.827278 594.0274 Q 0.0 516.54553 0.0 258.27277 z" svg:height="7.7481833mm" draw:style-name="style-202" svg:viewBox="0.0 0.0 413.23645 774.81836" svg:width="4.1323643mm" svg:x="91.428566mm" svg:y="233.22032mm"/>
          <draw:path svg:d="M 206.61823 103.30911 L 232.4455 129.13638 L 258.27277 258.27277 Q 284.10007 387.40918 232.4455 387.40918 Q 180.79094 361.58188 129.13638 335.7546 Q 77.481834 335.7546 77.481834 361.58188 Q 51.654556 387.40918 4.5474735E-13 387.40918 Q -51.654556 387.40918 4.5474735E-13 180.79094 Q 77.481834 0.0 103.30911 0.0 Q 154.96367 -25.827278 180.79094 25.827278 Q 180.79094 77.481834 206.61823 103.30911 z" svg:height="3.8740916mm" draw:style-name="style-203" svg:viewBox="0.0 0.0 258.27277 387.40918" svg:width="2.582728mm" svg:x="26.602097mm" svg:y="290.5569mm"/>
          <draw:path svg:d="M 0.0 77.481834 L 0.0 25.827278 L 206.61823 0.0 L 387.40918 0.0 L 464.891 25.827278 Q 568.20013 25.827278 542.37286 77.481834 Q 542.37286 129.13638 439.06372 154.96367 Q 309.92734 180.79094 309.92734 490.7183 L 309.92734 774.81836 L 258.27277 774.81836 L 180.79094 774.81836 L 180.79094 490.7183 L 180.79094 180.79094 L 180.79094 180.79094 Q 180.79094 180.79094 77.481834 154.96367 Q -25.827278 129.13638 0.0 77.481834 z" svg:height="7.7481833mm" draw:style-name="style-204" svg:viewBox="0.0 0.0 542.37286 774.81836" svg:width="5.4237285mm" svg:x="51.138012mm" svg:y="174.85068mm"/>
          <draw:path svg:d="M 154.96367 77.481834 L 180.79094 1.8189894E-12 L 206.61823 25.827278 Q 206.61823 51.654556 232.4455 51.654556 L 232.4455 77.481834 L 232.4455 103.30911 Q 206.61823 129.13638 206.61823 206.61823 L 206.61823 284.10007 L 284.10007 284.10007 Q 361.58188 258.27277 361.58188 258.27277 L 361.58188 258.27277 L 361.58188 258.27277 Q 387.40918 258.27277 439.06372 284.10007 L 490.7183 309.92734 L 516.54553 309.92734 L 516.54553 309.92734 L 516.54553 309.92734 Q 516.54553 309.92734 568.20013 439.06372 Q 594.0274 542.37286 542.37286 542.37286 Q 490.7183 542.37286 464.891 490.7183 Q 464.891 439.06372 309.92734 439.06372 Q 154.96367 413.23645 129.13638 490.7183 L 103.30911 542.37286 L 51.654556 542.37286 L 0.0 542.37286 L 0.0 490.7183 L 0.0 439.06372 L 25.827278 413.23645 L 51.654556 361.58188 L 51.654556 335.7546 L 51.654556 309.92734 L 77.481834 258.27277 L 103.30911 232.4455 L 103.30911 206.61823 Q 103.30911 154.96367 154.96367 77.481834 z" svg:height="5.4237285mm" draw:style-name="style-205" svg:viewBox="0.0 0.0 568.20013 542.37286" svg:width="5.682001mm" svg:x="179.2413mm" svg:y="147.73203mm"/>
          <draw:path svg:d="M 619.8547 25.827278 L 619.8547 0.0 L 619.8547 0.0 Q 645.68195 0.0 645.68195 129.13638 Q 645.68195 284.10007 645.68195 335.7546 Q 697.3365 413.23645 697.3365 516.54553 Q 697.3365 619.8547 671.5092 697.3365 Q 645.68195 748.9911 594.0274 774.81836 Q 516.54553 800.6456 309.92734 800.6456 Q 103.30911 800.6456 51.654556 748.9911 L 0.0 697.3365 L 0.0 671.5092 L 25.827278 645.68195 L 25.827278 645.68195 L 25.827278 645.68195 L 77.481834 645.68195 L 103.30911 645.68195 L 103.30911 645.68195 L 103.30911 645.68195 L 129.13638 645.68195 Q 129.13638 645.68195 129.13638 671.5092 L 129.13638 671.5092 L 180.79094 697.3365 Q 206.61823 697.3365 335.7546 697.3365 L 439.06372 697.3365 L 439.06372 697.3365 L 439.06372 697.3365 L 464.891 697.3365 L 464.891 697.3365 L 490.7183 671.5092 L 516.54553 645.68195 L 516.54553 645.68195 L 542.37286 645.68195 L 542.37286 619.8547 L 542.37286 594.0274 L 542.37286 542.37286 L 542.37286 464.891 L 542.37286 464.891 L 542.37286 439.06372 L 516.54553 439.06372 Q 490.7183 439.06372 387.40918 413.23645 L 284.10007 387.40918 L 284.10007 387.40918 L 284.10007 387.40918 L 284.10007 361.58188 L 284.10007 361.58188 L 309.92734 361.58188 L 309.92734 335.7546 L 335.7546 335.7546 Q 387.40918 335.7546 387.40918 309.92734 Q 387.40918 284.10007 439.06372 232.4455 Q 490.7183 206.61823 516.54553 180.79094 L 516.54553 154.96367 L 516.54553 129.13638 L 516.54553 103.30911 L 516.54553 103.30911 L 542.37286 103.30911 L 542.37286 77.481834 Q 568.20013 25.827278 594.0274 51.654556 Q 594.0274 77.481834 619.8547 25.827278 z" svg:height="8.006456mm" draw:style-name="style-206" svg:viewBox="0.0 0.0 697.3365 800.6456" svg:width="6.973365mm" svg:x="154.18884mm" svg:y="68.95883mm"/>
          <draw:path svg:d="M 361.58188 0.0 Q 490.7183 0.0 542.37286 25.827278 Q 568.20013 51.654556 671.5092 206.61823 Q 774.81836 335.7546 774.81836 568.20013 Q 774.81836 826.4729 723.16376 981.4366 Q 671.5092 1162.2275 619.8547 1265.5366 Q 542.37286 1394.673 387.40918 1394.673 Q 232.4455 1394.673 206.61823 1343.0184 Q 206.61823 1317.1912 180.79094 1317.1912 Q 154.96367 1291.3639 129.13638 1239.7094 Q 103.30911 1188.0548 51.654556 1084.7457 Q 0.0 981.4366 0.0 723.16376 Q 0.0 464.891 0.0 361.58188 Q 51.654556 284.10007 154.96367 154.96367 Q 258.27277 0.0 361.58188 0.0 z" svg:height="13.94673mm" draw:style-name="style-207" svg:viewBox="0.0 0.0 774.81836 1394.673" svg:width="7.7481833mm" svg:x="42.873283mm" svg:y="11.880548mm"/>
          <draw:path svg:d="M 490.7183 232.4455 L 568.20013 0.0 L 568.20013 0.0 L 594.0274 0.0 L 594.0274 25.827278 L 594.0274 25.827278 L 568.20013 335.7546 Q 542.37286 671.5092 568.20013 748.9911 Q 594.0274 800.6456 594.0274 903.9547 L 594.0274 1033.0911 L 594.0274 1136.4003 L 594.0274 1239.7094 L 594.0274 1239.7094 L 594.0274 1265.5366 L 594.0274 1265.5366 L 568.20013 1265.5366 L 568.20013 1239.7094 L 542.37286 1239.7094 L 542.37286 1213.8821 Q 542.37286 1162.2275 516.54553 1110.573 L 490.7183 1058.9185 L 490.7183 1058.9185 L 490.7183 1058.9185 L 490.7183 1033.0911 L 490.7183 1033.0911 L 464.891 1033.0911 L 464.891 1007.26385 L 439.06372 1007.26385 L 413.23645 1007.26385 L 413.23645 1033.0911 L 387.40918 1058.9185 L 387.40918 1058.9185 L 387.40918 1058.9185 L 387.40918 1007.26385 Q 387.40918 955.6093 232.4455 955.6093 L 51.654556 929.782 L 51.654556 955.6093 L 51.654556 981.4366 L 25.827278 981.4366 L 0.0 981.4366 L 0.0 955.6093 L 25.827278 929.782 L 25.827278 929.782 L 25.827278 903.9547 L 206.61823 903.9547 Q 387.40918 903.9547 413.23645 697.3365 Q 439.06372 490.7183 490.7183 232.4455 z" svg:height="12.655366mm" draw:style-name="style-208" svg:viewBox="0.0 0.0 594.0274 1265.5366" svg:width="5.940274mm" svg:x="161.93703mm" svg:y="254.39868mm"/>
          <draw:path svg:d="M 51.654556 51.654556 L 77.481834 0.0 L 258.27277 51.654556 Q 464.891 77.481834 568.20013 180.79094 Q 671.5092 284.10007 697.3365 387.40918 Q 723.16376 490.7183 748.9911 516.54553 L 774.81836 568.20013 L 774.81836 671.5092 L 774.81836 748.9911 L 800.6456 748.9911 L 826.4729 748.9911 L 826.4729 800.6456 L 826.4729 852.3002 L 826.4729 852.3002 L 826.4729 852.3002 L 800.6456 955.6093 L 774.81836 1058.9185 L 774.81836 1058.9185 L 774.81836 1058.9185 L 774.81836 1058.9185 Q 774.81836 1058.9185 723.16376 1110.573 Q 671.5092 1136.4003 387.40918 1162.2275 Q 103.30911 1162.2275 51.654556 981.4366 Q -9.094947E-13 774.81836 -9.094947E-13 568.20013 Q -51.654556 335.7546 -9.094947E-13 206.61823 L 25.827278 77.481834 L 25.827278 77.481834 Q 51.654556 77.481834 51.654556 51.654556 z" svg:height="11.622275mm" draw:style-name="style-209" svg:viewBox="0.0 0.0 826.4729 1162.2275" svg:width="8.264729mm" svg:x="79.54802mm" svg:y="252.59077mm"/>
          <draw:path svg:d="M -1.8189894E-12 413.23645 L -1.8189894E-12 0.0 L 154.96367 25.827278 Q 309.92734 25.827278 309.92734 335.7546 Q 309.92734 645.68195 361.58188 594.0274 Q 413.23645 542.37286 542.37286 361.58188 Q 671.5092 154.96367 671.5092 129.13638 L 671.5092 103.30911 L 671.5092 103.30911 Q 697.3365 103.30911 697.3365 77.481834 L 697.3365 77.481834 L 723.16376 77.481834 Q 723.16376 51.654556 723.16376 51.654556 L 723.16376 51.654556 L 748.9911 51.654556 L 748.9911 51.654556 L 748.9911 25.827278 L 774.81836 25.827278 L 774.81836 25.827278 Q 774.81836 0.0 929.782 0.0 L 1084.7457 0.0 L 1084.7457 25.827278 L 1084.7457 25.827278 L 1110.573 25.827278 L 1110.573 51.654556 L 1110.573 51.654556 L 1084.7457 51.654556 L 1084.7457 77.481834 L 1084.7457 103.30911 L 1058.9185 129.13638 L 1033.0911 154.96367 L 1033.0911 154.96367 L 1033.0911 154.96367 L 955.6093 309.92734 Q 878.12744 439.06372 852.3002 464.891 L 826.4729 516.54553 L 826.4729 516.54553 L 826.4729 516.54553 L 826.4729 542.37286 L 826.4729 542.37286 L 800.6456 542.37286 L 800.6456 568.20013 L 800.6456 568.20013 L 774.81836 568.20013 L 774.81836 594.0274 L 774.81836 619.8547 L 723.16376 671.5092 Q 671.5092 748.9911 697.3365 826.4729 Q 723.16376 929.782 878.12744 1394.673 Q 1084.7457 1859.564 1084.7457 1911.2186 L 1084.7457 1937.0459 L 1110.573 1962.8732 L 1110.573 2014.5277 L 929.782 2014.5277 L 774.81836 2014.5277 L 774.81836 1988.7004 Q 774.81836 1962.8732 645.68195 1652.9458 L 516.54553 1368.8457 L 516.54553 1343.0184 L 516.54553 1291.3639 L 490.7183 1291.3639 L 490.7183 1291.3639 L 490.7183 1265.5366 L 464.891 1265.5366 L 464.891 1265.5366 L 464.891 1239.7094 L 439.06372 1239.7094 L 413.23645 1239.7094 L 413.23645 1265.5366 L 413.23645 1291.3639 L 387.40918 1291.3639 L 387.40918 1291.3639 L 387.40918 1317.1912 L 361.58188 1317.1912 L 361.58188 1343.0184 L 361.58188 1368.8457 L 335.7546 1394.673 L 309.92734 1420.5002 L 309.92734 1704.6003 L 309.92734 2014.5277 L 154.96367 2014.5277 L -1.8189894E-12 2014.5277 L -1.8189894E-12 1911.2186 L -1.8189894E-12 1833.7367 L -1.8189894E-12 1317.1912 Q -1.8189894E-12 800.6456 -1.8189894E-12 413.23645 z" svg:height="20.145277mm" draw:style-name="style-210" svg:viewBox="0.0 0.0 1110.573 2014.5277" svg:width="11.105729mm" svg:x="132.75221mm" svg:y="190.08876mm"/>
          <draw:path svg:d="M 25.827278 25.827278 L 25.827278 0.0 L 284.10007 0.0 L 516.54553 0.0 L 516.54553 51.654556 L 490.7183 103.30911 L 490.7183 103.30911 L 490.7183 103.30911 L 309.92734 129.13638 L 129.13638 154.96367 L 129.13638 154.96367 L 129.13638 154.96367 L 129.13638 206.61823 L 129.13638 232.4455 L 129.13638 232.4455 L 129.13638 258.27277 L 232.4455 258.27277 L 361.58188 258.27277 L 361.58188 284.10007 L 387.40918 284.10007 L 387.40918 335.7546 L 387.40918 387.40918 L 258.27277 387.40918 L 129.13638 387.40918 L 129.13638 516.54553 L 129.13638 619.8547 L 206.61823 619.8547 L 284.10007 619.8547 L 439.06372 619.8547 Q 568.20013 619.8547 568.20013 671.5092 Q 568.20013 723.16376 284.10007 723.16376 L 0.0 723.16376 L 0.0 413.23645 L 0.0 129.13638 L 0.0 77.481834 Q 25.827278 25.827278 25.827278 25.827278 z" svg:height="7.231638mm" draw:style-name="style-211" svg:viewBox="0.0 0.0 568.20013 723.16376" svg:width="5.682001mm" svg:x="33.31719mm" svg:y="146.18239mm"/>
          <draw:path svg:d="M 25.827278 -3.6379788E-12 L 25.827278 -3.6379788E-12 L 232.4455 -3.6379788E-12 Q 439.06372 -3.6379788E-12 490.7183 77.481834 Q 542.37286 129.13638 542.37286 258.27277 Q 516.54553 361.58188 439.06372 413.23645 Q 387.40918 464.891 464.891 568.20013 Q 542.37286 671.5092 568.20013 671.5092 L 594.0274 671.5092 L 594.0274 697.3365 L 594.0274 723.16376 L 516.54553 723.16376 L 439.06372 723.16376 L 439.06372 697.3365 L 439.06372 697.3365 L 413.23645 697.3365 Q 413.23645 671.5092 309.92734 619.8547 L 206.61823 568.20013 L 180.79094 542.37286 L 129.13638 542.37286 L 129.13638 619.8547 L 129.13638 723.16376 L 77.481834 723.16376 L 2.2737368E-13 723.16376 L 2.2737368E-13 361.58188 Q 25.827278 -3.6379788E-12 25.827278 -3.6379788E-12 z M 284.10007 335.7546 L 129.13638 361.58188 L 129.13638 232.4455 Q 129.13638 103.30911 284.10007 103.30911 Q 413.23645 103.30911 439.06372 129.13638 Q 439.06372 154.96367 439.06372 232.4455 Q 413.23645 309.92734 284.10007 335.7546 z" svg:height="7.231638mm" draw:style-name="style-212" svg:viewBox="0.0 0.0 594.0274 723.16376" svg:width="5.940274mm" svg:x="17.304276mm" svg:y="165.81113mm"/>
          <draw:path svg:d="M 103.30911 232.4455 L 180.79094 3.6379788E-12 L 232.4455 51.654556 Q 309.92734 103.30911 387.40918 361.58188 Q 464.891 619.8547 464.891 619.8547 Q 464.891 619.8547 232.4455 645.68195 L 0.0 645.68195 L 0.0 568.20013 L 0.0 516.54553 L 25.827278 490.7183 Q 51.654556 464.891 103.30911 232.4455 z" svg:height="6.4568195mm" draw:style-name="style-213" svg:viewBox="0.0 0.0 464.891 645.68195" svg:width="4.64891mm" svg:x="33.575462mm" svg:y="196.28731mm"/>
          <draw:path svg:d="M 0.0 697.3365 L 0.0 0.0 L 154.96367 0.0 Q 309.92734 0.0 413.23645 180.79094 Q 516.54553 361.58188 542.37286 361.58188 Q 594.0274 361.58188 671.5092 180.79094 Q 774.81836 0.0 903.9547 0.0 L 1033.0911 0.0 L 1033.0911 154.96367 Q 1058.9185 284.10007 1058.9185 826.4729 L 1058.9185 1394.673 L 903.9547 1394.673 L 774.81836 1394.673 L 774.81836 981.4366 Q 748.9911 594.0274 671.5092 723.16376 L 594.0274 852.3002 L 568.20013 878.12744 L 568.20013 929.782 L 542.37286 929.782 L 516.54553 929.782 L 516.54553 903.9547 L 490.7183 903.9547 L 490.7183 878.12744 L 490.7183 852.3002 L 464.891 826.4729 Q 439.06372 800.6456 387.40918 723.16376 L 335.7546 645.68195 L 335.7546 619.8547 L 335.7546 568.20013 L 309.92734 568.20013 L 309.92734 568.20013 L 309.92734 542.37286 L 284.10007 542.37286 L 284.10007 542.37286 L 284.10007 516.54553 L 284.10007 516.54553 L 284.10007 516.54553 L 258.27277 516.54553 L 258.27277 516.54553 L 258.27277 542.37286 L 232.4455 542.37286 L 232.4455 826.4729 Q 232.4455 1110.573 258.27277 1239.7094 L 258.27277 1368.8457 L 180.79094 1368.8457 L 129.13638 1394.673 L 77.481834 1394.673 L 0.0 1394.673 L 0.0 697.3365 z" svg:height="13.94673mm" draw:style-name="style-214" svg:viewBox="0.0 0.0 1058.9185 1394.673" svg:width="10.589184mm" svg:x="10.589184mm" svg:y="33.575462mm"/>
          <draw:path svg:d="M 129.13638 413.23645 L -1.8189894E-12 413.23645 L -1.8189894E-12 206.61823 Q -1.8189894E-12 -25.827278 129.13638 0.0 Q 258.27277 25.827278 284.10007 77.481834 Q 309.92734 154.96367 309.92734 232.4455 Q 309.92734 335.7546 258.27277 387.40918 Q 232.4455 439.06372 129.13638 413.23645 z" svg:height="4.1323643mm" draw:style-name="style-215" svg:viewBox="0.0 0.0 309.92734 413.23645" svg:width="3.0992734mm" svg:x="95.56093mm" svg:y="220.30669mm"/>
          <draw:path svg:d="M 25.827278 619.8547 L 0.0 0.0 L 129.13638 0.0 Q 258.27277 0.0 258.27277 51.654556 L 284.10007 77.481834 L 309.92734 568.20013 Q 335.7546 1084.7457 361.58188 1084.7457 Q 387.40918 1136.4003 490.7183 1110.573 Q 594.0274 1110.573 594.0274 568.20013 L 594.0274 25.827278 L 619.8547 25.827278 L 619.8547 0.0 L 697.3365 0.0 L 774.81836 0.0 L 826.4729 25.827278 L 878.12744 25.827278 L 878.12744 619.8547 Q 852.3002 1213.8821 800.6456 1265.5366 Q 748.9911 1343.0184 748.9911 1343.0184 L 748.9911 1343.0184 L 723.16376 1343.0184 Q 697.3365 1343.0184 594.0274 1394.673 L 516.54553 1420.5002 L 439.06372 1420.5002 Q 335.7546 1394.673 232.4455 1343.0184 Q 103.30911 1291.3639 77.481834 1239.7094 Q 77.481834 1213.8821 25.827278 619.8547 z" svg:height="14.205003mm" draw:style-name="style-216" svg:viewBox="0.0 0.0 878.12744 1420.5002" svg:width="8.781275mm" svg:x="114.93139mm" svg:y="33.058914mm"/>
          <draw:path svg:d="M 439.06372 51.654556 L 516.54553 51.654556 L 516.54553 51.654556 L 490.7183 51.654556 L 490.7183 51.654556 L 490.7183 51.654556 L 464.891 77.481834 L 439.06372 103.30911 L 413.23645 103.30911 L 387.40918 103.30911 L 180.79094 129.13638 Q -25.827278 129.13638 0.0 51.654556 Q 25.827278 -51.654556 129.13638 -1.8189894E-12 Q 232.4455 51.654556 284.10007 51.654556 Q 361.58188 51.654556 439.06372 51.654556 z" svg:height="1.291364mm" draw:style-name="style-217" svg:viewBox="0.0 0.0 516.54553 129.13638" svg:width="5.165456mm" svg:x="152.12267mm" svg:y="129.13638mm"/>
          <draw:path svg:d="M 387.40918 464.891 L 413.23645 490.7183 L 413.23645 594.0274 L 413.23645 697.3365 L 387.40918 671.5092 L 361.58188 645.68195 L 361.58188 619.8547 L 361.58188 594.0274 L 335.7546 594.0274 L 335.7546 568.20013 L 335.7546 568.20013 L 309.92734 568.20013 L 309.92734 568.20013 L 309.92734 568.20013 L 309.92734 542.37286 L 309.92734 542.37286 L 284.10007 516.54553 Q 258.27277 490.7183 232.4455 464.891 Q 180.79094 439.06372 180.79094 413.23645 L 154.96367 387.40918 L 154.96367 387.40918 L 154.96367 361.58188 L 154.96367 361.58188 L 154.96367 361.58188 L 129.13638 361.58188 L 129.13638 361.58188 L 77.481834 361.58188 L 25.827278 361.58188 L 0.0 361.58188 L 0.0 361.58188 L 0.0 361.58188 L 0.0 335.7546 L 0.0 309.92734 Q 0.0 309.92734 25.827278 309.92734 Q 51.654556 284.10007 0.0 206.61823 L 0.0 129.13638 L 0.0 0.0 Q 0.0 -103.30911 180.79094 154.96367 Q 361.58188 413.23645 387.40918 464.891 z" svg:height="6.973365mm" draw:style-name="style-218" svg:viewBox="0.0 0.0 413.23645 697.3365" svg:width="4.1323643mm" svg:x="100.72639mm" svg:y="233.99513mm"/>
          <draw:path svg:d="M 51.654556 335.7546 L 51.654556 335.7546 L 25.827278 335.7546 L 25.827278 309.92734 L 25.827278 309.92734 L 0.0 309.92734 L 0.0 309.92734 L 0.0 309.92734 L 51.654556 309.92734 Q 77.481834 284.10007 77.481834 258.27277 Q 103.30911 232.4455 103.30911 232.4455 L 103.30911 232.4455 L 103.30911 232.4455 Q 103.30911 258.27277 154.96367 284.10007 Q 206.61823 309.92734 206.61823 154.96367 L 206.61823 25.827278 L 258.27277 0.0 Q 309.92734 0.0 309.92734 335.7546 Q 309.92734 671.5092 258.27277 671.5092 Q 232.4455 671.5092 154.96367 516.54553 Q 51.654556 361.58188 51.654556 335.7546 z" svg:height="6.715092mm" draw:style-name="style-219" svg:viewBox="0.0 0.0 309.92734 671.5092" svg:width="3.0992734mm" svg:x="156.5133mm" svg:y="146.18239mm"/>
          <draw:path svg:d="M 1575.464 25.827278 L 1575.464 51.654556 L 1601.2913 154.96367 Q 1627.1185 232.4455 1652.9458 309.92734 Q 1678.7731 361.58188 1652.9458 800.6456 Q 1627.1185 1213.8821 1601.2913 1239.7094 Q 1575.464 1239.7094 1601.2913 1420.5002 Q 1627.1185 1601.2913 1627.1185 1911.2186 Q 1627.1185 2221.146 1601.2913 2246.9731 L 1575.464 2298.6277 L 1575.464 2376.1096 L 1575.464 2453.5913 L 1601.2913 2401.9368 L 1601.2913 2324.455 L 1730.4276 2324.455 Q 1859.564 2298.6277 1885.3912 2324.455 L 1885.3912 2324.455 L 1885.3912 2324.455 Q 1885.3912 2350.2822 1885.3912 2350.2822 L 1911.2186 2350.2822 L 1911.2186 2350.2822 Q 1911.2186 2350.2822 1937.0459 2376.1096 L 1937.0459 2376.1096 L 1937.0459 2376.1096 Q 1937.0459 2401.9368 1937.0459 2401.9368 L 1962.8732 2401.9368 L 1962.8732 2427.7642 L 1988.7004 2453.5913 L 1988.7004 2453.5913 L 1988.7004 2453.5913 L 1988.7004 2479.4187 L 1988.7004 2479.4187 L 2014.5277 2479.4187 L 2014.5277 2505.2458 L 2014.5277 2505.2458 Q 2014.5277 2556.9006 1988.7004 2556.9006 Q 1937.0459 2556.9006 1937.0459 2582.7278 Q 1937.0459 2608.5552 1911.2186 2634.3823 L 1911.2186 2660.2097 L 1885.3912 2660.2097 L 1859.564 2660.2097 L 1859.564 2686.0369 L 1859.564 2686.0369 L 1782.0822 2711.8643 Q 1678.7731 2711.8643 1678.7731 2789.346 Q 1652.9458 2866.828 1627.1185 2866.828 Q 1601.2913 2866.828 1575.464 2892.655 L 1575.464 2892.655 L 1575.464 2892.655 Q 1575.464 2892.655 1549.6367 2918.4824 L 1549.6367 2918.4824 L 1472.1549 2918.4824 Q 1368.8457 2918.4824 1343.0184 2892.655 L 1317.1912 2892.655 L 1317.1912 2866.828 Q 1317.1912 2866.828 1291.3639 2866.828 L 1291.3639 2866.828 L 1265.5366 2866.828 Q 1265.5366 2866.828 1239.7094 2841.0005 Q 1213.8821 2841.0005 1213.8821 2789.346 L 1213.8821 2737.6914 L 1213.8821 2660.2097 Q 1213.8821 2608.5552 1213.8821 2556.9006 Q 1213.8821 2479.4187 1213.8821 2376.1096 L 1188.0548 2272.8005 L 1188.0548 2246.9731 L 1162.2275 2195.3186 L 1162.2275 2040.355 Q 1162.2275 1859.564 1188.0548 1833.7367 Q 1213.8821 1833.7367 1213.8821 1756.2549 Q 1213.8821 1678.7731 1162.2275 1472.1549 L 1110.573 1265.5366 L 1084.7457 1213.8821 L 1058.9185 1162.2275 L 1058.9185 1239.7094 L 1058.9185 1317.1912 L 1058.9185 1343.0184 L 1058.9185 1368.8457 L 1058.9185 1678.7731 Q 1058.9185 2014.5277 1058.9185 2169.4915 L 1058.9185 2324.455 L 1033.0911 2505.2458 Q 1007.26385 2686.0369 1033.0911 2686.0369 L 1033.0911 2686.0369 L 1084.7457 2815.1733 Q 1110.573 2970.137 1136.4003 2970.137 L 1136.4003 2970.137 L 1136.4003 2995.9644 L 1110.573 2995.9644 L 1110.573 3021.7915 L 1110.573 3047.619 L 1084.7457 3047.619 L 1058.9185 3073.446 L 1058.9185 3073.446 L 1033.0911 3073.446 L 1007.26385 3073.446 L 981.4366 3073.446 L 955.6093 3099.2734 L 929.782 3125.1006 L 903.9547 3125.1006 L 852.3002 3125.1006 L 852.3002 3125.1006 L 826.4729 3125.1006 L 800.6456 3125.1006 L 748.9911 3125.1006 L 748.9911 3125.1006 L 748.9911 3099.2734 L 723.16376 3099.2734 L 723.16376 3099.2734 L 697.3365 3099.2734 L 697.3365 3073.446 L 697.3365 3073.446 L 697.3365 3073.446 L 671.5092 3073.446 L 671.5092 3073.446 L 671.5092 3047.619 L 645.68195 3047.619 L 645.68195 2944.3098 Q 645.68195 2841.0005 671.5092 2711.8643 L 671.5092 2556.9006 L 645.68195 2556.9006 Q 619.8547 2556.9006 619.8547 2582.7278 L 619.8547 2582.7278 L 619.8547 2582.7278 Q 594.0274 2582.7278 361.58188 2556.9006 L 103.30911 2531.0732 L 103.30911 2505.2458 L 129.13638 2505.2458 L 129.13638 2479.4187 L 129.13638 2453.5913 L 103.30911 2453.5913 L 103.30911 2453.5913 L 103.30911 2427.7642 L 77.481834 2427.7642 L 77.481834 2427.7642 L 77.481834 2401.9368 L 77.481834 2401.9368 L 77.481834 2401.9368 L 51.654556 2401.9368 L 51.654556 2401.9368 L 25.827278 2376.1096 L 0.0 2376.1096 L 0.0 2350.2822 L 0.0 2324.455 L 25.827278 2324.455 L 51.654556 2350.2822 L 77.481834 2350.2822 L 129.13638 2350.2822 L 309.92734 2350.2822 L 490.7183 2350.2822 L 490.7183 2350.2822 L 490.7183 2350.2822 L 490.7183 2324.455 Q 490.7183 2298.6277 516.54553 1782.0822 L 542.37286 1239.7094 L 516.54553 1239.7094 L 516.54553 1239.7094 L 516.54553 1188.0548 Q 490.7183 1136.4003 490.7183 852.3002 Q 439.06372 542.37286 516.54553 284.10007 L 568.20013 25.827278 L 568.20013 25.827278 L 594.0274 25.827278 L 594.0274 25.827278 L 594.0274 25.827278 L 619.8547 51.654556 L 645.68195 51.654556 L 645.68195 51.654556 L 645.68195 77.481834 L 645.68195 77.481834 L 645.68195 77.481834 L 619.8547 77.481834 L 619.8547 77.481834 L 619.8547 103.30911 L 645.68195 103.30911 L 645.68195 103.30911 L 645.68195 129.13638 L 645.68195 129.13638 L 645.68195 129.13638 L 671.5092 129.13638 L 671.5092 129.13638 L 748.9911 154.96367 L 826.4729 180.79094 L 981.4366 206.61823 Q 1136.4003 232.4455 1162.2275 232.4455 Q 1188.0548 180.79094 1317.1912 180.79094 Q 1472.1549 154.96367 1446.3275 129.13638 Q 1446.3275 129.13638 1472.1549 103.30911 Q 1497.9822 103.30911 1523.8094 51.654556 Q 1523.8094 25.827278 1549.6367 0.0 Q 1575.464 0.0 1575.464 25.827278 z" svg:height="31.251007mm" draw:style-name="style-220" svg:viewBox="0.0 0.0 2014.5277 3125.1006" svg:width="20.145277mm" svg:x="90.1372mm" svg:y="150.57303mm"/>
          <draw:path svg:d="M 0.0 129.13638 Q 25.827278 -25.827278 154.96367 -3.6379788E-12 Q 258.27277 25.827278 284.10007 51.654556 Q 309.92734 103.30911 309.92734 180.79094 Q 309.92734 232.4455 232.4455 258.27277 Q 180.79094 284.10007 103.30911 284.10007 Q 0.0 284.10007 0.0 129.13638 z" svg:height="2.8410006mm" draw:style-name="style-221" svg:viewBox="0.0 0.0 309.92734 284.10007" svg:width="3.0992734mm" svg:x="11.364002mm" svg:y="167.1025mm"/>
          <draw:path svg:d="M 0.0 25.827278 L 0.0 0.0 L 335.7546 25.827278 Q 671.5092 51.654556 516.54553 77.481834 Q 387.40918 103.30911 361.58188 129.13638 Q 361.58188 154.96367 309.92734 154.96367 Q 258.27277 154.96367 232.4455 103.30911 Q 232.4455 77.481834 129.13638 51.654556 Q 25.827278 51.654556 0.0 25.827278 z" svg:height="1.5496367mm" draw:style-name="style-222" svg:viewBox="0.0 0.0 516.54553 154.96367" svg:width="5.165456mm" svg:x="173.30104mm" svg:y="269.63678mm"/>
          <draw:path svg:d="M 335.7546 0.0 L 361.58188 0.0 L 335.7546 154.96367 Q 309.92734 309.92734 154.96367 439.06372 Q 25.827278 594.0274 0.0 594.0274 Q -25.827278 594.0274 0.0 490.7183 Q 0.0 387.40918 77.481834 335.7546 Q 154.96367 258.27277 154.96367 232.4455 L 154.96367 180.79094 L 154.96367 180.79094 Q 129.13638 180.79094 129.13638 154.96367 L 129.13638 154.96367 L 129.13638 129.13638 L 103.30911 129.13638 L 103.30911 129.13638 L 103.30911 129.13638 L 103.30911 129.13638 L 103.30911 103.30911 L 77.481834 103.30911 L 77.481834 103.30911 L 77.481834 77.481834 L 77.481834 25.827278 L 77.481834 25.827278 L 103.30911 25.827278 L 103.30911 25.827278 L 103.30911 25.827278 L 103.30911 51.654556 L 103.30911 51.654556 L 129.13638 51.654556 L 129.13638 77.481834 L 154.96367 103.30911 Q 154.96367 129.13638 180.79094 154.96367 L 180.79094 180.79094 L 206.61823 180.79094 Q 232.4455 180.79094 258.27277 77.481834 Q 309.92734 0.0 335.7546 0.0 z" svg:height="5.940274mm" draw:style-name="style-223" svg:viewBox="0.0 0.0 361.58188 594.0274" svg:width="3.615819mm" svg:x="172.00967mm" svg:y="237.86923mm"/>
          <draw:path svg:d="M 2014.5277 51.654556 L 2040.355 51.654556 L 2014.5277 103.30911 Q 2014.5277 129.13638 2014.5277 206.61823 L 2014.5277 284.10007 L 2143.664 361.58188 Q 2272.8005 439.06372 2298.6277 490.7183 L 2298.6277 542.37286 L 2169.4915 516.54553 Q 2066.1821 516.54553 2066.1821 568.20013 Q 2066.1821 619.8547 2169.4915 619.8547 L 2298.6277 619.8547 L 2324.455 619.8547 Q 2350.2822 619.8547 2350.2822 594.0274 Q 2376.1096 594.0274 2376.1096 490.7183 Q 2376.1096 387.40918 2350.2822 361.58188 L 2324.455 309.92734 L 2401.9368 309.92734 Q 2479.4187 335.7546 2479.4187 309.92734 Q 2531.0732 284.10007 2531.0732 284.10007 L 2531.0732 284.10007 L 2556.9006 413.23645 Q 2582.7278 542.37286 2634.3823 568.20013 Q 2660.2097 619.8547 2815.1733 594.0274 Q 2970.137 568.20013 3021.7915 516.54553 Q 3073.446 464.891 3073.446 439.06372 L 3073.446 439.06372 L 3125.1006 413.23645 Q 3150.928 361.58188 3176.7551 387.40918 Q 3202.5825 413.23645 3202.5825 413.23645 L 3202.5825 413.23645 L 3202.5825 568.20013 Q 3202.5825 723.16376 3150.928 748.9911 Q 3073.446 774.81836 3125.1006 774.81836 Q 3176.7551 774.81836 3150.928 826.4729 Q 3150.928 852.3002 3125.1006 878.12744 L 3125.1006 878.12744 L 2944.3098 878.12744 L 2789.346 878.12744 L 2789.346 878.12744 Q 2789.346 878.12744 2763.5188 878.12744 L 2763.5188 903.9547 L 2763.5188 903.9547 Q 2737.6914 903.9547 2686.0369 903.9547 L 2634.3823 903.9547 L 2634.3823 903.9547 Q 2634.3823 903.9547 2608.5552 929.782 L 2608.5552 929.782 L 2608.5552 929.782 Q 2582.7278 929.782 2582.7278 1007.26385 Q 2582.7278 1084.7457 2427.7642 1084.7457 Q 2298.6277 1110.573 2298.6277 1033.0911 L 2298.6277 929.782 L 2298.6277 929.782 Q 2272.8005 903.9547 2272.8005 903.9547 L 2272.8005 903.9547 L 2272.8005 878.12744 Q 2272.8005 878.12744 2117.837 878.12744 Q 1962.8732 878.12744 1807.9094 929.782 L 1678.7731 1007.26385 L 1678.7731 1033.0911 L 1678.7731 1058.9185 L 1652.9458 1058.9185 Q 1652.9458 1084.7457 1652.9458 1084.7457 L 1652.9458 1084.7457 L 1627.1185 1084.7457 L 1627.1185 1084.7457 L 1627.1185 1110.573 L 1601.2913 1110.573 L 1601.2913 1110.573 L 1601.2913 1136.4003 L 1601.2913 1136.4003 L 1601.2913 1136.4003 L 1575.464 1084.7457 Q 1549.6367 1058.9185 1523.8094 981.4366 Q 1497.9822 903.9547 1420.5002 955.6093 Q 1368.8457 1007.26385 1368.8457 981.4366 Q 1343.0184 929.782 1188.0548 903.9547 Q 1007.26385 878.12744 826.4729 878.12744 L 671.5092 878.12744 L 645.68195 878.12744 Q 619.8547 878.12744 619.8547 981.4366 Q 594.0274 1084.7457 464.891 1084.7457 L 361.58188 1084.7457 L 361.58188 1084.7457 L 361.58188 1084.7457 L 335.7546 981.4366 L 335.7546 903.9547 L 335.7546 878.12744 Q 309.92734 878.12744 309.92734 878.12744 L 309.92734 878.12744 L 309.92734 878.12744 Q 309.92734 852.3002 206.61823 826.4729 Q 103.30911 826.4729 129.13638 800.6456 Q 154.96367 774.81836 129.13638 748.9911 Q 103.30911 723.16376 51.654556 748.9911 Q 25.827278 748.9911 51.654556 671.5092 Q 103.30911 619.8547 103.30911 542.37286 Q 103.30911 464.891 103.30911 439.06372 L 51.654556 413.23645 L 51.654556 413.23645 L 51.654556 413.23645 L 51.654556 387.40918 L 51.654556 387.40918 L 25.827278 387.40918 L 25.827278 387.40918 L 25.827278 361.58188 L 0.0 335.7546 L 0.0 335.7546 L 0.0 309.92734 L 25.827278 309.92734 L 51.654556 309.92734 L 51.654556 335.7546 L 51.654556 335.7546 L 77.481834 335.7546 L 77.481834 361.58188 L 77.481834 361.58188 L 103.30911 361.58188 L 103.30911 361.58188 L 103.30911 361.58188 L 103.30911 387.40918 L 103.30911 387.40918 L 129.13638 387.40918 L 129.13638 413.23645 L 154.96367 413.23645 L 154.96367 413.23645 L 154.96367 387.40918 L 154.96367 387.40918 L 180.79094 361.58188 L 206.61823 309.92734 L 206.61823 309.92734 L 206.61823 309.92734 L 206.61823 413.23645 L 206.61823 542.37286 L 232.4455 568.20013 L 258.27277 594.0274 L 258.27277 594.0274 L 258.27277 619.8547 L 284.10007 619.8547 L 309.92734 619.8547 L 309.92734 594.0274 L 309.92734 594.0274 L 335.7546 516.54553 Q 361.58188 439.06372 464.891 413.23645 Q 568.20013 413.23645 619.8547 361.58188 L 645.68195 335.7546 L 671.5092 335.7546 Q 671.5092 309.92734 671.5092 309.92734 L 671.5092 309.92734 L 671.5092 309.92734 L 697.3365 309.92734 L 697.3365 284.10007 L 723.16376 284.10007 L 723.16376 284.10007 L 723.16376 309.92734 L 723.16376 309.92734 L 748.9911 309.92734 L 748.9911 309.92734 L 748.9911 309.92734 L 774.81836 439.06372 Q 826.4729 542.37286 878.12744 568.20013 Q 903.9547 568.20013 1058.9185 568.20013 Q 1213.8821 542.37286 1239.7094 464.891 Q 1291.3639 413.23645 1291.3639 361.58188 L 1291.3639 309.92734 L 1291.3639 309.92734 L 1291.3639 309.92734 L 1317.1912 309.92734 L 1317.1912 309.92734 L 1343.0184 309.92734 L 1343.0184 309.92734 L 1343.0184 309.92734 L 1343.0184 309.92734 L 1368.8457 284.10007 L 1368.8457 258.27277 L 1368.8457 258.27277 L 1394.673 258.27277 L 1394.673 439.06372 L 1394.673 619.8547 L 1446.3275 619.8547 L 1497.9822 619.8547 L 1497.9822 464.891 L 1497.9822 335.7546 L 1523.8094 335.7546 L 1523.8094 309.92734 L 1523.8094 309.92734 L 1549.6367 309.92734 L 1549.6367 309.92734 L 1549.6367 309.92734 L 1549.6367 335.7546 L 1549.6367 335.7546 L 1575.464 335.7546 L 1575.464 361.58188 L 1575.464 361.58188 L 1601.2913 361.58188 L 1652.9458 464.891 Q 1730.4276 568.20013 1730.4276 568.20013 L 1756.2549 568.20013 L 1756.2549 594.0274 L 1756.2549 619.8547 L 1807.9094 619.8547 L 1885.3912 619.8547 L 1885.3912 335.7546 Q 1859.564 51.654556 1859.564 51.654556 L 1833.7367 25.827278 L 1859.564 0.0 Q 1911.2186 0.0 1911.2186 25.827278 Q 1937.0459 51.654556 1962.8732 51.654556 Q 1988.7004 51.654556 2014.5277 51.654556 z" svg:height="11.364002mm" draw:style-name="style-224" svg:viewBox="0.0 0.0 3202.5825 1136.4003" svg:width="32.025826mm" svg:x="71.799835mm" svg:y="290.2986mm"/>
          <draw:path svg:d="M 258.27277 0.0 L 258.27277 0.0 L 258.27277 129.13638 Q 232.4455 258.27277 232.4455 284.10007 L 232.4455 309.92734 L 206.61823 335.7546 L 180.79094 361.58188 L 180.79094 387.40918 L 180.79094 413.23645 L 77.481834 413.23645 L 4.5474735E-13 413.23645 L 4.5474735E-13 361.58188 L 25.827278 309.92734 L 25.827278 284.10007 Q 25.827278 258.27277 77.481834 206.61823 L 103.30911 180.79094 L 180.79094 180.79094 L 232.4455 180.79094 L 232.4455 103.30911 L 232.4455 25.827278 L 232.4455 0.0 Q 232.4455 0.0 258.27277 0.0 z" svg:height="4.1323643mm" draw:style-name="style-225" svg:viewBox="0.0 0.0 258.27277 413.23645" svg:width="2.582728mm" svg:x="36.933006mm" svg:y="238.64404mm"/>
          <draw:path svg:d="M 77.481834 542.37286 L 77.481834 0.0 L 129.13638 335.7546 Q 180.79094 697.3365 258.27277 800.6456 Q 335.7546 903.9547 619.8547 903.9547 Q 903.9547 903.9547 955.6093 903.9547 L 1007.26385 903.9547 L 1007.26385 878.12744 L 1007.26385 878.12744 L 1033.0911 878.12744 L 1033.0911 852.3002 L 1033.0911 852.3002 L 1033.0911 852.3002 L 1058.9185 852.3002 L 1084.7457 852.3002 L 1084.7457 878.12744 L 1084.7457 878.12744 L 1084.7457 929.782 L 1058.9185 981.4366 L 1058.9185 1007.26385 L 1058.9185 1058.9185 L 1033.0911 1084.7457 L 1007.26385 1110.573 L 1007.26385 1162.2275 Q 1007.26385 1188.0548 981.4366 1265.5366 Q 955.6093 1317.1912 490.7183 1317.1912 L 0.0 1317.1912 L 0.0 1265.5366 L 25.827278 1239.7094 L 25.827278 1213.8821 Q 25.827278 1188.0548 51.654556 1162.2275 Q 77.481834 1110.573 77.481834 542.37286 z" svg:height="13.171912mm" draw:style-name="style-226" svg:viewBox="0.0 0.0 1084.7457 1317.1912" svg:width="10.847457mm" svg:x="64.82647mm" svg:y="255.43178mm"/>
          <draw:path svg:d="M 361.58188 1136.4003 L 232.4455 1239.7094 L 206.61823 1265.5366 L 180.79094 1291.3639 L 154.96367 1291.3639 L 129.13638 1291.3639 L 77.481834 1291.3639 L 25.827278 1291.3639 L 25.827278 1291.3639 L 25.827278 1291.3639 L -2.2737368E-13 1136.4003 Q -25.827278 981.4366 -2.2737368E-13 490.7183 Q 25.827278 0.0 103.30911 0.0 Q 180.79094 0.0 232.4455 25.827278 Q 309.92734 51.654556 335.7546 103.30911 Q 387.40918 154.96367 413.23645 154.96367 Q 439.06372 154.96367 490.7183 258.27277 Q 542.37286 361.58188 542.37286 568.20013 Q 542.37286 774.81836 516.54553 878.12744 Q 490.7183 1007.26385 361.58188 1136.4003 z" svg:height="12.913639mm" draw:style-name="style-227" svg:viewBox="0.0 0.0 542.37286 1291.3639" svg:width="5.4237285mm" svg:x="19.887005mm" svg:y="193.70459mm"/>
          <draw:path svg:d="M 206.61823 25.827278 L 206.61823 0.0 L 258.27277 0.0 L 309.92734 0.0 L 387.40918 129.13638 Q 464.891 258.27277 464.891 258.27277 L 464.891 284.10007 L 464.891 284.10007 Q 464.891 309.92734 464.891 309.92734 L 490.7183 309.92734 L 490.7183 309.92734 Q 490.7183 309.92734 516.54553 335.7546 L 516.54553 335.7546 L 516.54553 361.58188 Q 516.54553 387.40918 542.37286 413.23645 L 542.37286 464.891 L 516.54553 464.891 L 464.891 464.891 L 464.891 439.06372 L 464.891 439.06372 L 439.06372 439.06372 Q 439.06372 413.23645 258.27277 413.23645 L 103.30911 413.23645 L 103.30911 413.23645 L 103.30911 413.23645 L 77.481834 413.23645 L 77.481834 413.23645 L 77.481834 439.06372 L 51.654556 439.06372 L 51.654556 439.06372 L 51.654556 464.891 L 25.827278 464.891 L 0.0 464.891 L 0.0 413.23645 L 0.0 387.40918 L 25.827278 361.58188 Q 51.654556 335.7546 51.654556 309.92734 L 51.654556 284.10007 L 77.481834 258.27277 L 103.30911 232.4455 L 103.30911 206.61823 L 103.30911 154.96367 L 129.13638 129.13638 L 129.13638 103.30911 L 154.96367 103.30911 Q 154.96367 103.30911 154.96367 77.481834 L 154.96367 77.481834 L 154.96367 51.654556 Q 154.96367 51.654556 180.79094 51.654556 L 206.61823 25.827278 L 206.61823 25.827278 z M 180.79094 206.61823 Q 206.61823 103.30911 258.27277 154.96367 Q 309.92734 206.61823 335.7546 258.27277 Q 335.7546 284.10007 258.27277 284.10007 Q 154.96367 284.10007 180.79094 206.61823 z" svg:height="4.64891mm" draw:style-name="style-228" svg:viewBox="0.0 0.0 542.37286 464.891" svg:width="5.4237285mm" svg:x="156.5133mm" svg:y="220.04842mm"/>
          <draw:path svg:d="M 516.54553 258.27277 L 516.54553 284.10007 L 490.7183 335.7546 Q 464.891 387.40918 439.06372 439.06372 Q 413.23645 464.891 309.92734 490.7183 Q 180.79094 516.54553 129.13638 464.891 Q 77.481834 464.891 51.654556 387.40918 L -1.8189894E-12 335.7546 L 25.827278 206.61823 Q 51.654556 51.654556 77.481834 25.827278 Q 129.13638 0.0 258.27277 0.0 Q 413.23645 0.0 464.891 103.30911 Q 516.54553 206.61823 516.54553 258.27277 z" svg:height="4.9071827mm" draw:style-name="style-229" svg:viewBox="0.0 0.0 516.54553 490.7183" svg:width="5.165456mm" svg:x="89.36238mm" svg:y="307.86115mm"/>
          <draw:path svg:d="M 981.4366 0.0 L 1110.573 0.0 L 1110.573 258.27277 Q 1136.4003 490.7183 1136.4003 929.782 Q 1136.4003 1368.8457 1007.26385 1368.8457 Q 903.9547 1394.673 878.12744 1007.26385 Q 878.12744 645.68195 852.3002 645.68195 Q 826.4729 671.5092 748.9911 826.4729 L 671.5092 981.4366 L 645.68195 1007.26385 L 619.8547 1033.0911 L 619.8547 1033.0911 L 619.8547 1033.0911 L 594.0274 1033.0911 L 568.20013 1033.0911 L 568.20013 1033.0911 L 568.20013 1033.0911 L 542.37286 1007.26385 L 516.54553 981.4366 L 516.54553 981.4366 L 516.54553 981.4366 L 516.54553 955.6093 L 516.54553 955.6093 L 490.7183 929.782 Q 464.891 903.9547 413.23645 826.4729 L 361.58188 723.16376 L 361.58188 697.3365 L 361.58188 671.5092 L 335.7546 645.68195 L 309.92734 619.8547 L 309.92734 619.8547 L 309.92734 619.8547 L 309.92734 594.0274 L 309.92734 594.0274 L 284.10007 594.0274 L 284.10007 568.20013 L 284.10007 568.20013 L 258.27277 568.20013 L 258.27277 981.4366 L 258.27277 1368.8457 L 232.4455 1368.8457 L 232.4455 1394.673 L 129.13638 1394.673 L 25.827278 1394.673 L 25.827278 1368.8457 L 0.0 1368.8457 L 0.0 671.5092 Q 0.0 0.0 154.96367 0.0 Q 284.10007 0.0 413.23645 258.27277 Q 568.20013 516.54553 619.8547 516.54553 Q 671.5092 490.7183 774.81836 258.27277 Q 878.12744 0.0 981.4366 0.0 z" svg:height="13.94673mm" draw:style-name="style-230" svg:viewBox="0.0 0.0 1136.4003 1394.673" svg:width="11.364002mm" svg:x="188.53912mm" svg:y="33.575462mm"/>
          <draw:path svg:d="M 25.827278 51.654556 L 25.827278 0.0 L 1859.564 0.0 Q 3693.3008 0.0 3693.3008 103.30911 L 3693.3008 232.4455 L 3667.4734 232.4455 Q 3667.4734 258.27277 3615.8188 258.27277 Q 3589.9917 258.27277 3615.8188 309.92734 Q 3615.8188 335.7546 3512.5098 335.7546 L 3435.028 335.7546 L 2737.6914 335.7546 L 2040.355 335.7546 L 1033.0911 335.7546 L 0.0 309.92734 L 0.0 309.92734 L 0.0 309.92734 L 51.654556 309.92734 Q 103.30911 309.92734 103.30911 258.27277 Q 103.30911 206.61823 77.481834 206.61823 L 51.654556 206.61823 L 51.654556 180.79094 L 51.654556 180.79094 L 77.481834 154.96367 Q 77.481834 103.30911 51.654556 103.30911 Q 25.827278 103.30911 25.827278 51.654556 z" svg:height="3.357546mm" draw:style-name="style-231" svg:viewBox="0.0 0.0 3693.3008 335.7546" svg:width="36.933006mm" svg:x="171.49313mm" svg:y="0.0mm"/>
          <draw:path svg:d="M 1007.26385 1162.2275 L 1007.26385 1213.8821 L 1033.0911 1265.5366 L 1058.9185 1291.3639 L 1058.9185 1343.0184 L 1058.9185 1394.673 L 955.6093 1394.673 L 826.4729 1394.673 L 826.4729 1368.8457 Q 800.6456 1317.1912 800.6456 1265.5366 Q 774.81836 1213.8821 542.37286 1213.8821 Q 309.92734 1188.0548 284.10007 1291.3639 Q 258.27277 1394.673 129.13638 1394.673 L 0.0 1394.673 L 0.0 1368.8457 L 25.827278 1343.0184 L 25.827278 1317.1912 L 25.827278 1265.5366 L 258.27277 619.8547 Q 464.891 -25.827278 542.37286 0.0 Q 594.0274 0.0 800.6456 568.20013 Q 1007.26385 1136.4003 1007.26385 1162.2275 z M 542.37286 955.6093 L 439.06372 955.6093 L 439.06372 852.3002 Q 439.06372 723.16376 464.891 645.68195 Q 490.7183 568.20013 516.54553 568.20013 Q 542.37286 568.20013 594.0274 748.9911 Q 645.68195 929.782 542.37286 955.6093 z" svg:height="13.94673mm" draw:style-name="style-232" svg:viewBox="0.0 0.0 1058.9185 1394.673" svg:width="10.589184mm" svg:x="70.50847mm" svg:y="33.31719mm"/>
          <draw:path svg:d="M 0.0 77.481834 L 0.0 3.6379788E-12 L 51.654556 3.6379788E-12 Q 77.481834 3.6379788E-12 154.96367 206.61823 Q 206.61823 413.23645 309.92734 206.61823 Q 387.40918 25.827278 413.23645 3.6379788E-12 L 439.06372 3.6379788E-12 L 439.06372 25.827278 Q 464.891 51.654556 387.40918 232.4455 Q 309.92734 439.06372 309.92734 490.7183 L 309.92734 542.37286 L 284.10007 568.20013 L 258.27277 594.0274 L 258.27277 594.0274 L 258.27277 594.0274 L 206.61823 619.8547 L 154.96367 619.8547 L 154.96367 594.0274 L 154.96367 568.20013 L 129.13638 542.37286 L 103.30911 516.54553 L 103.30911 439.06372 Q 103.30911 387.40918 51.654556 309.92734 L 51.654556 232.4455 L 25.827278 180.79094 Q 0.0 154.96367 0.0 77.481834 z" svg:height="6.198547mm" draw:style-name="style-233" svg:viewBox="0.0 0.0 439.06372 619.8547" svg:width="4.3906374mm" svg:x="156.5133mm" svg:y="298.8216mm"/>
          <draw:path svg:d="M 878.12744 826.4729 L 903.9547 0.0 L 1084.7457 0.0 Q 1265.5366 25.827278 1213.8821 903.9547 Q 1162.2275 1782.0822 1110.573 1859.564 Q 1058.9185 1962.8732 878.12744 2066.1821 Q 697.3365 2169.4915 594.0274 2221.146 Q 516.54553 2221.146 335.7546 2221.146 Q 129.13638 2221.146 129.13638 2195.3186 L 129.13638 2195.3186 L 103.30911 2169.4915 L 77.481834 2143.664 L 77.481834 2117.837 L 77.481834 2066.1821 L 51.654556 2014.5277 L 25.827278 1988.7004 L 25.827278 1962.8732 L 25.827278 1937.0459 L 0.0 1885.3912 L 0.0 1833.7367 L 25.827278 1833.7367 L 51.654556 1859.564 L 77.481834 1859.564 L 103.30911 1859.564 L 154.96367 1885.3912 Q 206.61823 1911.2186 335.7546 1911.2186 Q 490.7183 1911.2186 671.5092 1782.0822 Q 852.3002 1678.7731 878.12744 826.4729 z" svg:height="22.211458mm" draw:style-name="style-234" svg:viewBox="0.0 0.0 1213.8821 2221.146" svg:width="12.138821mm" svg:x="64.82647mm" svg:y="54.75383mm"/>
          <draw:path svg:d="M 9.094947E-13 154.96367 L 9.094947E-13 0.0 L 206.61823 25.827278 Q 413.23645 51.654556 439.06372 77.481834 Q 464.891 103.30911 464.891 206.61823 L 464.891 309.92734 L 464.891 309.92734 Q 464.891 309.92734 439.06372 309.92734 L 439.06372 335.7546 L 413.23645 361.58188 Q 361.58188 413.23645 258.27277 413.23645 Q 154.96367 439.06372 129.13638 516.54553 L 103.30911 594.0274 L 103.30911 594.0274 L 103.30911 619.8547 L 77.481834 619.8547 L 51.654556 619.8547 L 51.654556 594.0274 L 51.654556 594.0274 L 25.827278 568.20013 L 9.094947E-13 542.37286 L 9.094947E-13 413.23645 L 9.094947E-13 309.92734 L 9.094947E-13 154.96367 z M 309.92734 284.10007 L 284.10007 309.92734 L 206.61823 309.92734 Q 129.13638 309.92734 129.13638 206.61823 Q 103.30911 129.13638 232.4455 129.13638 Q 335.7546 154.96367 335.7546 206.61823 Q 335.7546 258.27277 309.92734 284.10007 z" svg:height="6.198547mm" draw:style-name="style-235" svg:viewBox="0.0 0.0 464.891 619.8547" svg:width="4.64891mm" svg:x="73.86601mm" svg:y="290.2986mm"/>
          <draw:path svg:d="M 19912.832 25.827278 L 19938.658 0.0 L 19938.658 0.0 L 19938.658 25.827278 L 19938.658 25.827278 L 19938.658 25.827278 L 19964.486 51.654556 L 19990.312 77.481834 L 19990.312 103.30911 L 19990.312 129.13638 L 20016.14 77.481834 L 20041.967 0.0 L 20041.967 25.827278 Q 20041.967 77.481834 20067.795 180.79094 L 20067.795 258.27277 L 20093.623 258.27277 L 20119.45 258.27277 L 20119.45 232.4455 L 20145.277 180.79094 L 20145.277 232.4455 L 20145.277 284.10007 L 20171.104 284.10007 L 20196.932 284.10007 L 20196.932 1084.7457 L 20196.932 1885.3912 L 20171.104 2866.828 Q 20145.277 3822.4373 20145.277 4313.1553 L 20145.277 4778.0464 L 20145.277 5449.5557 Q 20145.277 6121.065 20119.45 7076.6743 L 20119.45 8032.2837 L 20119.45 8264.729 Q 20093.623 8497.175 20093.623 9375.302 L 20093.623 10227.603 L 20093.623 10227.603 L 20093.623 10227.603 L 20067.795 10227.603 L 20067.795 10253.43 L 20067.795 10253.43 L 20041.967 10253.43 L 20041.967 10279.257 L 20041.967 10305.084 L 20016.14 10356.738 L 19990.312 10382.565 L 19990.312 10408.393 L 19990.312 10434.221 L 19964.486 10511.702 Q 19938.658 10615.012 19912.832 10692.493 Q 19887.004 10769.975 19861.178 10795.802 L 19861.178 10821.63 L 19835.35 10821.63 L 19809.521 10821.63 L 19809.521 10847.457 L 19783.695 10847.457 L 19783.695 10847.457 L 19783.695 10873.284 L 19783.695 10873.284 L 19783.695 10873.284 L 19757.867 10795.802 Q 19732.041 10718.32 19706.213 10769.975 Q 19680.387 10821.63 19654.559 10744.147 Q 19628.73 10692.493 19628.73 10769.975 L 19628.73 10821.63 L 19602.904 10821.63 L 19577.076 10821.63 L 19577.076 10769.975 Q 19577.076 10718.32 19551.25 10615.012 L 19525.422 10485.875 L 19525.422 10485.875 L 19525.422 10460.048 L 19525.422 10460.048 L 19525.422 10460.048 L 19499.596 10460.048 L 19499.596 10460.048 L 19499.596 9685.2295 L 19473.768 8884.584 L 19473.768 8884.584 L 19473.768 8884.584 L 19473.768 8652.138 Q 19473.768 8393.865 19499.596 7774.0107 L 19499.596 7128.3286 L 18853.912 7128.3286 L 18182.404 7128.3286 L 17562.549 7128.3286 Q 16916.867 7102.5015 16787.73 7102.5015 L 16632.768 7102.5015 L 16606.94 7825.665 Q 16581.113 8548.829 16555.285 8962.065 L 16555.285 9349.475 L 16555.285 9349.475 L 16529.457 9349.475 L 16529.457 9349.475 L 16529.457 9375.302 L 16529.457 9375.302 L 16529.457 9375.302 L 16503.63 9401.129 Q 16477.803 9426.956 16477.803 9478.611 Q 16451.977 9530.266 16426.148 9478.611 Q 16426.148 9452.784 16374.494 9452.784 Q 16348.667 9478.611 16322.84 9426.956 Q 16322.84 9375.302 16297.013 9426.956 Q 16297.013 9452.784 16271.186 9452.784 Q 16245.357 9426.956 16116.222 9478.611 Q 16012.912 9478.611 15857.948 9504.438 L 15677.158 9504.438 L 15651.33 9504.438 Q 15625.503 9530.266 15548.021 9711.057 Q 15444.712 9917.675 15393.058 9711.057 Q 15315.576 9504.438 15289.749 9504.438 L 15238.094 9504.438 L 15238.094 9504.438 L 15238.094 9504.438 L 15212.267 9504.438 L 15212.267 9530.266 L 15186.439 9530.266 L 15160.612 9530.266 L 15134.785 9530.266 L 15083.13 9530.266 L 15083.13 9530.266 L 15083.13 9530.266 L 15083.13 9556.093 L 15083.13 9581.92 L 15057.303 9736.884 Q 15031.476 9866.0205 14979.821 9840.193 Q 14953.994 9840.193 14928.167 9814.365 L 14902.34 9814.365 L 14876.512 9814.365 Q 14850.685 9788.538 14773.203 9762.711 Q 14669.894 9711.057 14695.722 9659.402 Q 14721.549 9581.92 14824.857 9581.92 Q 14928.167 9556.093 14876.512 9504.438 Q 14850.685 9426.956 14566.585 9478.611 L 14256.657 9478.611 L 14256.657 9504.438 L 14256.657 9504.438 L 14230.83 9504.438 L 14230.83 9530.266 L 14230.83 9530.266 L 14205.003 9530.266 L 14205.003 9530.266 L 14205.003 9530.266 L 14179.176 9556.093 L 14153.349 9556.093 L 14153.349 9581.92 L 14153.349 9607.747 L 14127.521 9607.747 L 14127.521 9633.574 L 14127.521 9633.574 L 14101.693 9633.574 L 14101.693 9659.402 L 14101.693 9685.2295 L 14127.521 9685.2295 L 14127.521 9685.2295 L 14127.521 9711.057 L 14153.349 9711.057 L 14205.003 9762.711 Q 14282.484 9788.538 14308.3125 9814.365 Q 14359.967 9840.193 14359.967 9840.193 L 14359.967 9840.193 L 14282.484 9840.193 L 14205.003 9840.193 L 14179.176 9866.0205 Q 14153.349 9891.848 14075.866 9891.848 L 13998.385 9891.848 L 13998.385 9917.675 Q 13998.385 9943.502 13972.558 9943.502 Q 13946.73 9969.329 13972.558 9969.329 Q 13972.558 9995.156 13946.73 9995.156 L 13920.903 9995.156 L 13920.903 10020.983 L 13895.075 10020.983 L 13895.075 10020.983 L 13895.075 10046.812 L 13843.421 10046.812 L 13817.594 10046.812 L 13817.594 10072.639 L 13817.594 10072.639 L 13765.939 10072.639 Q 13714.284 10072.639 13714.284 9943.502 Q 13740.112 9814.365 13714.284 9788.538 Q 13688.457 9762.711 13688.457 9685.2295 Q 13688.457 9633.574 13791.767 9607.747 Q 13920.903 9581.92 13895.075 9556.093 Q 13895.075 9530.266 13688.457 9504.438 Q 13507.666 9478.611 13481.839 9504.438 Q 13481.839 9530.266 13430.185 9530.266 L 13404.357 9530.266 L 13275.221 9530.266 L 13120.257 9530.266 L 13120.257 9685.2295 L 13120.257 9840.193 L 13120.257 9840.193 L 13120.257 9840.193 L 13094.43 9840.193 L 13094.43 9840.193 L 13068.603 9840.193 Q 13068.603 9840.193 13068.603 9840.193 L 13042.775 9840.193 L 13042.775 9840.193 Q 13016.948 9814.365 13016.948 9814.365 L 13016.948 9814.365 L 12965.294 9814.365 Q 12913.639 9788.538 12836.157 9814.365 Q 12758.676 9840.193 12758.676 9736.884 Q 12758.676 9633.574 12861.984 9607.747 Q 12965.294 9581.92 12861.984 9581.92 L 12758.676 9581.92 L 12707.0205 9659.402 Q 12655.366 9736.884 12629.539 9788.538 L 12629.539 9814.365 L 12629.539 9814.365 L 12603.712 9814.365 L 12603.712 9814.365 L 12603.712 9840.193 L 12603.712 9840.193 L 12577.885 9840.193 L 12552.057 9814.365 L 12526.2295 9814.365 L 12526.2295 9788.538 Q 12500.402 9788.538 12500.402 9788.538 L 12500.402 9788.538 L 12500.402 9736.884 Q 12500.402 9711.057 12448.748 9659.402 Q 12448.748 9607.747 12293.784 9581.92 Q 12164.647 9581.92 12112.993 9633.574 L 12061.339 9711.057 L 12061.339 9711.057 L 12035.512 9711.057 L 12035.512 9711.057 L 12035.512 9736.884 L 12035.512 9736.884 L 12009.685 9736.884 L 11983.857 9711.057 L 11932.202 9711.057 L 11932.202 9685.2295 Q 11932.202 9633.574 11906.375 9607.747 Q 11906.375 9581.92 11725.584 9581.92 L 11570.62 9556.093 L 11570.62 9581.92 L 11570.62 9607.747 L 11570.62 9607.747 L 11570.62 9607.747 L 11544.793 9607.747 L 11544.793 9633.574 L 11544.793 9633.574 L 11518.966 9633.574 L 11518.966 9685.2295 L 11518.966 9762.711 L 11493.139 9762.711 L 11467.312 9736.884 L 11467.312 9736.884 L 11467.312 9736.884 L 11441.484 9736.884 L 11441.484 9736.884 L 11441.484 9685.2295 L 11441.484 9659.402 L 11441.484 9607.747 L 11415.657 9556.093 L 11415.657 9556.093 L 11415.657 9530.266 L 11415.657 9530.266 L 11415.657 9530.266 L 11389.83 9504.438 L 11364.002 9478.611 L 11364.002 9478.611 Q 11364.002 9478.611 11389.83 9452.784 Q 11415.657 9426.956 11286.5205 9426.956 L 11183.211 9401.129 L 11183.211 9375.302 L 11183.211 9349.475 L 11234.866 9349.475 Q 11286.5205 9323.647 11286.5205 9323.647 L 11286.5205 9323.647 L 11312.348 9323.647 Q 11312.348 9323.647 11312.348 9297.82 L 11312.348 9297.82 L 11312.348 9297.82 Q 11338.175 9271.993 11338.175 9271.993 L 11338.175 9271.993 L 11364.002 9271.993 Q 11364.002 9271.993 11364.002 9246.166 L 11364.002 9246.166 L 11364.002 9246.166 Q 11389.83 9220.338 11389.83 9220.338 L 11389.83 9220.338 L 11389.83 9220.338 Q 11389.83 9220.338 11415.657 9194.511 Q 11441.484 9194.511 11467.312 9091.202 Q 11518.966 8987.893 11467.312 8858.757 Q 11441.484 8755.447 11364.002 8729.62 L 11286.5205 8703.793 L 11286.5205 8703.793 Q 11286.5205 8703.793 10924.938 8677.966 Q 10563.356 8677.966 10563.356 8807.102 L 10563.356 8962.065 L 10563.356 8962.065 L 10537.529 8962.065 L 10537.529 8962.065 L 10537.529 8962.065 L 10537.529 8987.893 L 10537.529 8987.893 L 10511.702 8962.065 L 10485.875 8936.238 L 10485.875 8936.238 L 10485.875 8910.411 L 10485.875 8910.411 L 10485.875 8910.411 L 10460.048 8910.411 L 10460.048 8910.411 L 10460.048 8936.238 L 10434.221 8936.238 L 10434.221 8962.065 Q 10434.221 8987.893 10408.393 8987.893 L 10382.565 8987.893 L 10382.565 8962.065 Q 10382.565 8936.238 10382.565 8858.757 Q 10382.565 8755.447 10330.911 8729.62 Q 10305.084 8703.793 10150.12 8703.793 L 9995.156 8677.966 L 9995.156 8858.757 L 9995.156 9065.375 L 9969.329 9065.375 L 9969.329 9065.375 L 9969.329 9065.375 Q 9969.329 9065.375 9943.502 9039.547 Q 9917.675 9013.72 9891.848 9065.375 L 9840.193 9091.202 L 9840.193 9065.375 Q 9866.0205 9039.547 9814.365 8910.411 Q 9814.365 8807.102 9736.884 8755.447 Q 9659.402 8703.793 9556.093 8703.793 Q 9426.956 8703.793 9401.129 8755.447 L 9349.475 8807.102 L 9349.475 8807.102 L 9349.475 8807.102 L 9323.647 8858.757 Q 9297.82 8884.584 9297.82 8910.411 L 9297.82 8936.238 L 9297.82 8936.238 Q 9297.82 8936.238 9246.166 8962.065 Q 9246.166 8987.893 9168.684 8962.065 L 9091.202 8962.065 L 9091.202 8962.065 Q 9065.375 8962.065 8987.893 8910.411 Q 8910.411 8910.411 8884.584 8832.929 Q 8884.584 8781.274 9013.72 8781.274 Q 9142.856 8807.102 9142.856 8729.62 Q 9168.684 8677.966 9039.547 8677.966 Q 8884.584 8652.138 8832.929 8677.966 L 8807.102 8703.793 L 8781.274 8703.793 Q 8755.447 8703.793 8703.793 8703.793 L 8652.138 8677.966 L 8652.138 8677.966 Q 8652.138 8652.138 8626.311 8677.966 L 8600.483 8677.966 L 8574.656 8677.966 Q 8548.829 8677.966 8548.829 8832.929 Q 8548.829 8987.893 8497.175 8962.065 Q 8445.52 8962.065 8419.692 8910.411 Q 8419.692 8858.757 8393.865 8858.757 Q 8368.038 8858.757 8316.384 8781.274 Q 8264.729 8703.793 8213.074 8677.966 Q 8161.42 8677.966 8161.42 8703.793 Q 8161.42 8729.62 8135.593 8807.102 L 8135.593 8910.411 L 8135.593 8936.238 L 8109.765 8962.065 L 8109.765 8962.065 L 8109.765 8962.065 L 8109.765 8962.065 L 8083.938 8962.065 L 8083.938 8962.065 L 8058.111 8962.065 L 8058.111 8962.065 L 8058.111 8962.065 L 8058.111 8936.238 Q 8058.111 8910.411 8006.456 8832.929 Q 7980.629 8755.447 7954.802 8755.447 Q 7928.974 8755.447 7799.838 8729.62 Q 7670.7017 8703.793 7644.8745 8755.447 Q 7593.2197 8755.447 7567.3926 8832.929 L 7541.565 8910.411 L 7515.738 8936.238 L 7515.738 8962.065 L 7489.9106 8962.065 L 7489.9106 8962.065 L 7489.9106 8936.238 L 7489.9106 8936.238 L 7464.0835 8962.065 Q 7464.0835 8987.893 7438.256 8987.893 L 7412.4287 8987.893 L 7412.4287 8962.065 Q 7438.256 8936.238 7438.256 8858.757 Q 7438.256 8755.447 7412.4287 8729.62 Q 7386.6016 8703.793 7179.9834 8677.966 L 6973.365 8652.138 L 6973.365 8807.102 L 6973.365 8962.065 L 6973.365 8962.065 L 6973.365 8962.065 L 6947.5376 9013.72 L 6921.7104 9039.547 L 6921.7104 9039.547 L 6921.7104 9065.375 L 6921.7104 9065.375 L 6895.8833 9065.375 L 6895.8833 9039.547 L 6870.056 9039.547 L 6870.056 9039.547 L 6870.056 9013.72 L 6870.056 9013.72 L 6870.056 9013.72 L 6844.2285 9013.72 L 6844.2285 9013.72 L 6844.2285 8987.893 L 6818.4014 8987.893 L 6818.4014 8987.893 L 6818.4014 8962.065 L 6792.574 8962.065 L 6766.747 8962.065 L 6766.747 8987.893 L 6766.747 8987.893 L 6792.574 9013.72 L 6792.574 9039.547 L 6792.574 9091.202 L 6792.574 9142.856 L 6792.574 9142.856 Q 6792.574 9168.684 6766.747 9168.684 Q 6715.0923 9220.338 6663.4375 9220.338 Q 6585.956 9220.338 6508.474 9142.856 Q 6430.992 9039.547 6353.5103 9039.547 Q 6301.856 9013.72 6276.0283 9091.202 Q 6250.201 9142.856 6198.547 9117.029 Q 6146.892 9117.029 5940.274 9091.202 Q 5707.8286 9065.375 5707.8286 9039.547 Q 5707.8286 9013.72 5527.0376 9013.72 Q 5346.2466 9013.72 5036.3193 8936.238 Q 4726.392 8858.757 4700.5645 8858.757 Q 4700.5645 8832.929 4623.083 8807.102 Q 4571.428 8807.102 4442.292 8755.447 Q 4313.1553 8703.793 4287.328 8652.138 Q 4261.501 8600.483 4054.8826 8497.175 Q 3848.2644 8393.865 3770.7825 8393.865 Q 3693.3008 8368.038 3693.3008 8342.211 Q 3667.4734 8316.384 3667.4734 8342.211 Q 3667.4734 8368.038 3641.6462 8342.211 Q 3615.8188 8342.211 3615.8188 8238.901 L 3564.1643 8135.593 L 3564.1643 8290.557 L 3564.1643 8419.692 L 3538.3372 8393.865 L 3512.5098 8368.038 L 3512.5098 8290.557 L 3512.5098 8187.247 L 3486.6826 8187.247 Q 3486.6826 8187.247 3460.8552 8109.765 L 3409.2007 8032.2837 L 3409.2007 7928.974 Q 3409.2007 7825.665 3409.2007 7489.9106 L 3409.2007 7154.1562 L 3409.2007 7154.1562 L 3409.2007 7154.1562 L 2014.5277 7128.3286 L 619.8547 7128.3286 L 619.8547 7231.6377 Q 619.8547 7334.947 619.8547 7903.147 L 619.8547 8471.348 L 594.0274 8548.829 Q 568.20013 8626.311 542.37286 8910.411 L 516.54553 9168.684 L 516.54553 9117.029 Q 516.54553 9091.202 490.7183 9039.547 L 464.891 8987.893 L 464.891 9117.029 L 464.891 9271.993 L 439.06372 9220.338 Q 413.23645 9168.684 413.23645 9117.029 L 387.40918 9091.202 L 361.58188 9091.202 Q 335.7546 9091.202 335.7546 9142.856 L 309.92734 9194.511 L 309.92734 9194.511 Q 309.92734 9168.684 284.10007 9194.511 L 258.27277 9194.511 L 258.27277 9168.684 Q 258.27277 9117.029 206.61823 9065.375 L 154.96367 8987.893 L 154.96367 8910.411 L 154.96367 8807.102 L 129.13638 8962.065 L 103.30911 9142.856 L 103.30911 9013.72 L 103.30911 8858.757 L 77.481834 8832.929 L 51.654556 8807.102 L 51.654556 8755.447 L 51.654556 8703.793 L 25.827278 8703.793 L 25.827278 8703.793 L 25.827278 7980.629 L 25.827278 7257.4653 L 25.827278 6585.956 Q 0.0 5914.447 0.0 5191.2827 L 0.0 4442.292 L 0.0 4364.81 L 0.0 4261.501 L 0.0 4261.501 L 0.0 4261.501 L 25.827278 4261.501 L 25.827278 4261.501 L 25.827278 4287.328 L 51.654556 4287.328 L 51.654556 4416.4644 Q 103.30911 4571.428 103.30911 4519.7734 Q 103.30911 4493.9463 206.61823 4855.5283 Q 258.27277 5217.1104 309.92734 5268.7646 Q 309.92734 5320.4194 335.7546 5242.9375 Q 361.58188 5191.2827 490.7183 5552.8647 Q 619.8547 5914.447 645.68195 5914.447 Q 671.5092 5914.447 723.16376 5966.101 Q 723.16376 5991.9287 748.9911 6017.756 L 774.81836 6043.583 L 774.81836 6069.41 L 774.81836 6095.238 L 800.6456 6095.238 L 800.6456 6121.065 L 826.4729 6121.065 L 852.3002 6121.065 L 852.3002 6043.583 L 878.12744 5966.101 L 878.12744 5966.101 L 878.12744 5966.101 L 878.12744 5966.101 L 903.9547 5966.101 L 929.782 5966.101 L 955.6093 5966.101 L 955.6093 5759.483 L 955.6093 5552.8647 L 955.6093 5552.8647 L 981.4366 5552.8647 L 981.4366 5966.101 Q 981.4366 6405.165 955.6093 6456.8193 L 955.6093 6508.474 L 1343.0184 6508.474 Q 1730.4276 6482.647 1730.4276 6482.647 Q 1756.2549 6482.647 1807.9094 6353.5103 Q 1859.564 6224.374 1937.0459 5811.1377 L 2014.5277 5372.0737 L 2014.5277 5372.0737 Q 2014.5277 5372.0737 2066.1821 5191.2827 L 2117.837 5010.4917 L 2117.837 5010.4917 Q 2143.664 4984.6646 2143.664 4984.6646 L 2143.664 4984.6646 L 2143.664 4984.6646 Q 2169.4915 4958.8374 2221.146 4933.0103 Q 2272.8005 4881.3555 2324.455 4778.0464 Q 2324.455 4674.7373 2298.6277 4623.083 L 2272.8005 4571.428 L 2272.8005 4571.428 L 2272.8005 4571.428 L 2246.9731 4545.601 L 2246.9731 4519.7734 L 2272.8005 4519.7734 L 2298.6277 4519.7734 L 2298.6277 4545.601 L 2324.455 4545.601 L 2324.455 4571.428 L 2324.455 4597.2554 L 2350.2822 4597.2554 L 2350.2822 4571.428 L 2350.2822 4571.428 L 2376.1096 4571.428 L 2376.1096 4571.428 L 2376.1096 4571.428 L 2376.1096 4597.2554 L 2376.1096 4597.2554 L 2401.9368 4545.601 L 2427.7642 4493.9463 L 2427.7642 4493.9463 L 2427.7642 4468.119 L 2427.7642 4468.119 L 2427.7642 4468.119 L 2453.5913 4468.119 L 2453.5913 4468.119 L 2479.4187 4571.428 Q 2531.0732 4700.5645 2634.3823 4752.219 Q 2737.6914 4803.8735 2763.5188 4855.5283 Q 2789.346 4907.1826 2815.1733 5062.1465 L 2841.0005 5217.1104 L 2841.0005 5217.1104 L 2841.0005 5242.9375 L 2841.0005 5242.9375 L 2841.0005 5242.9375 L 2841.0005 4933.0103 Q 2841.0005 4597.2554 2841.0005 4545.601 Q 2815.1733 4519.7734 2686.0369 4442.292 L 2556.9006 4364.81 L 2556.9006 4364.81 L 2556.9006 4364.81 L 2608.5552 4364.81 Q 2660.2097 4364.81 2634.3823 4338.983 Q 2582.7278 4313.1553 2582.7278 4287.328 Q 2608.5552 4261.501 2660.2097 4261.501 L 2711.8643 4287.328 L 2711.8643 4261.501 L 2737.6914 4235.674 L 2737.6914 4209.846 L 2737.6914 4184.019 L 2711.8643 4184.019 L 2711.8643 4158.192 L 2711.8643 4158.192 L 2737.6914 4158.192 L 2737.6914 4158.192 L 2737.6914 4158.192 L 2686.0369 4132.3643 L 2608.5552 4106.537 L 2531.0732 4106.537 Q 2453.5913 4106.537 2453.5913 4158.192 L 2479.4187 4184.019 L 2479.4187 4184.019 L 2479.4187 4209.846 L 2427.7642 4209.846 L 2401.9368 4209.846 L 2376.1096 4209.846 L 2376.1096 4209.846 L 2376.1096 4209.846 L 2376.1096 4209.846 L 2350.2822 4184.019 L 2350.2822 4158.192 L 2376.1096 4158.192 L 2401.9368 4158.192 L 2401.9368 4132.3643 L 2427.7642 4132.3643 L 2427.7642 4106.537 L 2427.7642 4080.71 L 2401.9368 4054.8826 L 2401.9368 4029.0554 L 2479.4187 4029.0554 Q 2556.9006 4003.228 2556.9006 4003.228 Q 2531.0732 4003.228 2556.9006 3977.401 L 2582.7278 3951.5735 L 2608.5552 3951.5735 L 2634.3823 3951.5735 L 2660.2097 3925.7463 L 2686.0369 3899.919 L 2686.0369 3899.919 L 2686.0369 3899.919 L 2686.0369 3899.919 Q 2711.8643 3899.919 2737.6914 3848.2644 L 2737.6914 3796.6099 L 2763.5188 3796.6099 Q 2763.5188 3796.6099 2789.346 3719.128 Q 2789.346 3667.4734 2763.5188 3667.4734 Q 2737.6914 3667.4734 2737.6914 3641.6462 L 2737.6914 3615.8188 L 2763.5188 3615.8188 L 2789.346 3641.6462 L 2789.346 3641.6462 L 2789.346 3641.6462 L 2815.1733 3641.6462 L 2815.1733 3641.6462 L 2815.1733 3667.4734 L 2841.0005 3667.4734 L 2841.0005 3667.4734 L 2841.0005 3693.3008 L 2841.0005 3693.3008 L 2841.0005 3693.3008 L 2866.828 3589.9917 L 2892.655 3486.6826 L 2892.655 3486.6826 L 2892.655 3486.6826 L 2892.655 3693.3008 L 2892.655 3874.0918 L 2918.4824 3874.0918 L 2918.4824 3899.919 L 2995.9644 3899.919 L 3099.2734 3899.919 L 3099.2734 3874.0918 L 3099.2734 3874.0918 L 3125.1006 3848.2644 Q 3150.928 3822.4373 3176.7551 3744.9553 L 3202.5825 3693.3008 L 3202.5825 3693.3008 Q 3228.4097 3693.3008 3228.4097 3667.4734 L 3228.4097 3667.4734 L 3228.4097 3641.6462 L 3254.237 3641.6462 L 3254.237 3615.8188 L 3254.237 3589.9917 L 3254.237 3589.9917 L 3254.237 3564.1643 L 3280.0642 3564.1643 L 3280.0642 3564.1643 L 3280.0642 3641.6462 L 3305.8916 3693.3008 L 3305.8916 3693.3008 L 3305.8916 3693.3008 L 3357.5461 3667.4734 L 3383.3735 3667.4734 L 3357.5461 3693.3008 Q 3305.8916 3744.9553 3305.8916 3770.7825 L 3305.8916 3796.6099 L 3280.0642 3848.2644 L 3280.0642 3899.919 L 3357.5461 3899.919 L 3460.8552 3899.919 L 3460.8552 3874.0918 L 3460.8552 3848.2644 L 3486.6826 3822.4373 L 3512.5098 3796.6099 L 3512.5098 3770.7825 Q 3512.5098 3744.9553 3538.3372 3615.8188 L 3538.3372 3486.6826 L 3538.3372 3383.3735 L 3564.1643 3254.237 L 3564.1643 3176.7551 L 3564.1643 3099.2734 L 3564.1643 3099.2734 L 3564.1643 3099.2734 L 3589.9917 3073.446 L 3589.9917 3047.619 L 3615.8188 3047.619 L 3641.6462 3073.446 L 3641.6462 3073.446 L 3667.4734 3073.446 L 3667.4734 3073.446 L 3667.4734 3073.446 L 3667.4734 3099.2734 L 3667.4734 3099.2734 L 3693.3008 3099.2734 L 3693.3008 3125.1006 L 3719.128 3125.1006 L 3719.128 3125.1006 L 3744.9553 3228.4097 Q 3770.7825 3357.5461 3822.4373 3435.028 Q 3874.0918 3538.3372 3874.0918 3641.6462 L 3874.0918 3744.9553 L 3899.919 3744.9553 L 3925.7463 3744.9553 L 3925.7463 3719.128 L 3925.7463 3719.128 L 3951.5735 3719.128 L 3951.5735 3693.3008 L 3951.5735 3693.3008 L 3977.401 3693.3008 L 3977.401 3693.3008 L 3977.401 3693.3008 L 3977.401 3744.9553 L 3977.401 3770.7825 L 3951.5735 3770.7825 L 3951.5735 3796.6099 L 3951.5735 3796.6099 L 3925.7463 3796.6099 L 3874.0918 3848.2644 Q 3822.4373 3899.919 3796.6099 3925.7463 Q 3770.7825 3925.7463 3770.7825 3951.5735 L 3770.7825 3977.401 L 3770.7825 3977.401 L 3770.7825 4003.228 L 3796.6099 4003.228 Q 3822.4373 4003.228 3822.4373 4029.0554 L 3822.4373 4029.0554 L 3822.4373 4054.8826 L 3822.4373 4080.71 L 3822.4373 4106.537 L 3822.4373 4158.192 L 3899.919 4158.192 Q 3977.401 4184.019 3977.401 4158.192 Q 3977.401 4132.3643 4080.71 4158.192 Q 4184.019 4209.846 4158.192 4235.674 Q 4132.3643 4261.501 4158.192 4261.501 L 4158.192 4261.501 L 4184.019 4261.501 L 4184.019 4261.501 L 4184.019 4261.501 L 4184.019 4261.501 L 4209.846 4261.501 L 4209.846 4261.501 L 4209.846 4287.328 L 4235.674 4287.328 L 4235.674 4287.328 L 4235.674 4313.1553 L 4209.846 4313.1553 L 4184.019 4313.1553 L 4235.674 4338.983 L 4261.501 4338.983 L 4261.501 4364.81 L 4287.328 4390.637 L 4287.328 4416.4644 L 4287.328 4416.4644 L 4158.192 4416.4644 Q 4029.0554 4416.4644 4003.228 4364.81 L 3977.401 4364.81 L 3951.5735 4364.81 L 3925.7463 4364.81 L 3925.7463 4364.81 L 3925.7463 4364.81 L 3925.7463 4519.7734 L 3925.7463 4674.7373 L 3977.401 4752.219 Q 4029.0554 4829.701 4184.019 4881.3555 Q 4338.983 4907.1826 4390.637 4958.8374 Q 4442.292 5010.4917 4493.9463 5139.6284 Q 4545.601 5268.7646 4545.601 5759.483 L 4545.601 6250.201 L 4571.428 6327.683 L 4597.2554 6430.992 L 4597.2554 5914.447 Q 4597.2554 5372.0737 4623.083 5139.6284 L 4623.083 4907.1826 L 4623.083 4907.1826 L 4648.91 4907.1826 L 4648.91 4881.3555 L 4648.91 4855.5283 L 4674.7373 4829.701 L 4700.5645 4803.8735 L 4700.5645 4855.5283 L 4700.5645 4907.1826 L 4726.392 4778.0464 L 4752.219 4623.083 L 4752.219 4571.428 L 4752.219 4545.601 L 4778.0464 4545.601 L 4803.8735 4571.428 L 4803.8735 4571.428 L 4803.8735 4571.428 L 4829.701 4571.428 L 4829.701 4571.428 L 4855.5283 4597.2554 L 4855.5283 4597.2554 L 4855.5283 4623.083 L 4855.5283 4648.91 L 4881.3555 4700.5645 Q 4881.3555 4752.219 4958.8374 4803.8735 Q 5010.4917 4855.5283 5036.3193 4881.3555 L 5036.3193 4907.1826 L 5010.4917 5165.4556 Q 5010.4917 5423.7285 5062.1465 5578.692 Q 5139.6284 5759.483 5139.6284 5759.483 L 5165.4556 5759.483 L 5191.2827 5836.965 Q 5217.1104 5914.447 5242.9375 5940.274 L 5242.9375 5966.101 L 5165.4556 6043.583 Q 5087.9736 6121.065 4958.8374 6224.374 Q 4803.8735 6301.856 4803.8735 6508.474 L 4803.8735 6715.0923 L 4803.8735 6766.747 L 4803.8735 6818.4014 L 4803.8735 6818.4014 L 4803.8735 6844.2285 L 4803.8735 6844.2285 L 4829.701 6844.2285 L 4855.5283 6818.4014 L 4881.3555 6792.574 L 4881.3555 6792.574 L 4907.1826 6792.574 L 4907.1826 6792.574 L 4907.1826 6792.574 L 4907.1826 6766.747 L 4907.1826 6766.747 L 4933.0103 6766.747 L 4933.0103 6740.9194 L 4958.8374 6740.9194 Q 4984.6646 6740.9194 5062.1465 6663.4375 Q 5165.4556 6585.956 5397.901 6379.338 Q 5630.3467 6146.892 5656.174 5707.8286 L 5707.8286 5242.9375 L 5707.8286 5217.1104 L 5733.656 5191.2827 L 5733.656 5139.6284 Q 5733.656 5087.9736 5811.1377 4984.6646 Q 5888.6196 4881.3555 5888.6196 4778.0464 Q 5888.6196 4648.91 5759.483 4545.601 L 5656.174 4468.119 L 5656.174 4442.292 L 5630.3467 4442.292 L 5630.3467 4442.292 L 5630.3467 4416.4644 L 5630.3467 4416.4644 L 5630.3467 4416.4644 L 5604.5195 4390.637 L 5604.5195 4364.81 L 5578.692 4364.81 L 5552.8647 4364.81 L 5552.8647 4364.81 L 5578.692 4338.983 L 5578.692 4338.983 L 5578.692 4313.1553 L 5604.5195 4313.1553 L 5630.3467 4313.1553 L 5656.174 4313.1553 L 5682.001 4313.1553 L 5682.001 4313.1553 L 5707.8286 4313.1553 L 5707.8286 4287.328 L 5733.656 4287.328 L 5733.656 4287.328 L 5733.656 4313.1553 L 5785.31 4338.983 Q 5836.965 4364.81 5888.6196 4390.637 L 5940.274 4390.637 L 5940.274 4364.81 L 5940.274 4338.983 L 5914.447 4338.983 Q 5888.6196 4313.1553 5914.447 4313.1553 Q 5940.274 4313.1553 5888.6196 4287.328 L 5836.965 4287.328 L 5836.965 4261.501 L 5836.965 4235.674 L 5862.792 4235.674 L 5888.6196 4261.501 L 5940.274 4261.501 L 5991.9287 4261.501 L 5991.9287 4235.674 L 5991.9287 4235.674 L 6017.756 4235.674 L 6017.756 4261.501 L 6043.583 4261.501 L 6043.583 4261.501 L 6069.41 4261.501 L 6095.238 4261.501 L 6121.065 4261.501 L 6146.892 4261.501 L 6146.892 4287.328 L 6146.892 4287.328 L 6172.719 4313.1553 L 6172.719 4338.983 L 6146.892 4364.81 Q 6095.238 4364.81 6095.238 4519.7734 Q 6095.238 4700.5645 6146.892 4803.8735 Q 6198.547 4907.1826 6198.547 4933.0103 Q 6198.547 4958.8374 6172.719 5036.3193 L 6172.719 5087.9736 L 6172.719 5087.9736 Q 6146.892 5087.9736 6146.892 5139.6284 L 6146.892 5165.4556 L 6146.892 5707.8286 Q 6146.892 6276.0283 6121.065 6327.683 Q 6095.238 6353.5103 6095.238 6379.338 L 6095.238 6405.165 L 6069.41 6430.992 L 6069.41 6482.647 L 6560.1284 6482.647 Q 7025.0195 6482.647 7050.8467 6430.992 Q 7076.6743 6353.5103 7076.6743 6327.683 L 7076.6743 6276.0283 L 7102.5015 6250.201 L 7128.3286 6224.374 L 7128.3286 6172.719 L 7128.3286 6146.892 L 7154.1562 6095.238 L 7154.1562 6043.583 L 7154.1562 6043.583 L 7179.9834 6043.583 L 7179.9834 6017.756 L 7179.9834 5966.101 L 7205.8105 5914.447 L 7231.6377 5862.792 L 7231.6377 5707.8286 Q 7231.6377 5552.8647 7257.4653 5397.901 L 7257.4653 5268.7646 L 7257.4653 5242.9375 L 7283.2925 5217.1104 L 7283.2925 5217.1104 L 7283.2925 5242.9375 L 7283.2925 5242.9375 L 7283.2925 5242.9375 L 7309.1196 5268.7646 L 7334.947 5294.592 L 7334.947 5346.2466 L 7334.947 5423.7285 L 7360.7744 5397.901 L 7386.6016 5346.2466 L 7386.6016 5346.2466 L 7386.6016 5346.2466 L 7386.6016 5320.4194 L 7386.6016 5320.4194 L 7412.4287 5320.4194 L 7412.4287 5346.2466 L 7438.256 5346.2466 L 7438.256 5346.2466 L 7464.0835 5836.965 Q 7489.9106 6327.683 7464.0835 6405.165 L 7464.0835 6482.647 L 7774.0107 6482.647 Q 8083.938 6482.647 8161.42 6327.683 L 8264.729 6172.719 L 8264.729 6121.065 Q 8264.729 6095.238 8290.557 6017.756 L 8316.384 5940.274 L 8316.384 5940.274 L 8316.384 5940.274 L 8342.211 5836.965 L 8368.038 5733.656 L 8368.038 5733.656 L 8368.038 5733.656 L 8368.038 5862.792 Q 8393.865 6017.756 8419.692 6017.756 Q 8445.52 6017.756 8445.52 6043.583 L 8471.348 6069.41 L 8471.348 6069.41 L 8471.348 6069.41 L 8523.002 6043.583 L 8574.656 6043.583 L 8574.656 6043.583 L 8574.656 6069.41 L 8523.002 6069.41 Q 8497.175 6069.41 8471.348 6121.065 Q 8471.348 6172.719 8445.52 6224.374 L 8419.692 6250.201 L 8419.692 6276.0283 L 8419.692 6327.683 L 8393.865 6353.5103 L 8368.038 6379.338 L 8368.038 6405.165 L 8368.038 6430.992 L 8342.211 6456.8193 L 8342.211 6482.647 L 8368.038 6482.647 L 8393.865 6482.647 L 8677.966 6482.647 Q 8936.238 6482.647 8987.893 6482.647 Q 9013.72 6482.647 9065.375 6379.338 Q 9091.202 6276.0283 9117.029 6121.065 Q 9142.856 5966.101 9091.202 5811.1377 Q 9039.547 5630.3467 9013.72 5397.901 L 8987.893 5191.2827 L 8987.893 5062.1465 L 8987.893 4933.0103 L 8987.893 4933.0103 Q 9013.72 4933.0103 9013.72 4907.1826 L 9013.72 4907.1826 L 9039.547 4907.1826 Q 9039.547 4881.3555 9039.547 4881.3555 L 9039.547 4881.3555 L 9065.375 4881.3555 L 9065.375 4881.3555 L 9065.375 4855.5283 L 9091.202 4855.5283 L 9091.202 4855.5283 L 9091.202 4829.701 L 9091.202 4829.701 L 9091.202 4829.701 L 9117.029 4829.701 L 9117.029 4829.701 L 9142.856 4829.701 L 9168.684 4829.701 L 9168.684 4829.701 L 9194.511 4829.701 L 9194.511 4803.8735 Q 9194.511 4778.0464 9220.338 4726.392 Q 9246.166 4674.7373 9246.166 4700.5645 Q 9271.993 4726.392 9349.475 4726.392 L 9401.129 4726.392 L 9556.093 4778.0464 Q 9711.057 4855.5283 9736.884 4933.0103 Q 9762.711 4984.6646 9788.538 5113.8013 L 9814.365 5242.9375 L 9814.365 5268.7646 L 9814.365 5294.592 L 9840.193 5294.592 L 9840.193 5294.592 L 9840.193 5268.7646 L 9866.0205 5268.7646 L 9866.0205 5139.6284 Q 9866.0205 5036.3193 9840.193 4726.392 L 9814.365 4442.292 L 9788.538 4442.292 L 9762.711 4416.4644 L 9762.711 4416.4644 L 9762.711 4416.4644 L 9814.365 4416.4644 L 9840.193 4416.4644 L 9840.193 4442.292 L 9866.0205 4442.292 L 9891.848 4468.119 Q 9917.675 4468.119 9917.675 4493.9463 Q 9917.675 4519.7734 9943.502 4493.9463 Q 9943.502 4468.119 9969.329 4468.119 Q 10020.983 4493.9463 10020.983 4468.119 Q 10020.983 4416.4644 10046.812 4416.4644 L 10072.639 4416.4644 L 10072.639 4390.637 L 10072.639 4390.637 L 10098.466 4364.81 L 10098.466 4338.983 L 10124.293 4338.983 L 10150.12 4338.983 L 10150.12 4364.81 L 10124.293 4390.637 L 10124.293 4416.4644 L 10124.293 4468.119 L 10124.293 4571.428 Q 10175.947 4674.7373 10227.603 4726.392 Q 10279.257 4803.8735 10279.257 4829.701 Q 10279.257 4855.5283 10279.257 4881.3555 L 10279.257 4881.3555 L 10279.257 4881.3555 Q 10279.257 4881.3555 10253.43 4881.3555 L 10253.43 4907.1826 L 10201.774 4958.8374 Q 10175.947 5010.4917 10150.12 5036.3193 L 10124.293 5087.9736 L 10124.293 5294.592 Q 10124.293 5475.383 10124.293 5527.0376 L 10124.293 5578.692 L 10124.293 5630.3467 L 10124.293 5682.001 L 10150.12 5682.001 L 10150.12 5656.174 L 10150.12 5656.174 L 10175.947 5656.174 L 10175.947 5656.174 L 10175.947 5656.174 L 10201.774 5630.3467 L 10227.603 5604.5195 L 10382.565 5604.5195 L 10563.356 5604.5195 L 10563.356 5578.692 L 10589.184 5578.692 L 10589.184 5578.692 L 10589.184 5552.8647 L 10589.184 5552.8647 L 10589.184 5552.8647 L 10589.184 5397.901 Q 10589.184 5268.7646 10589.184 5242.9375 Q 10589.184 5191.2827 10434.221 5165.4556 L 10305.084 5139.6284 L 10305.084 5113.8013 L 10279.257 5113.8013 L 10279.257 5036.3193 L 10279.257 4958.8374 L 10305.084 4958.8374 L 10305.084 4933.0103 L 10305.084 4933.0103 L 10305.084 4933.0103 L 10305.084 4933.0103 L 10330.911 4933.0103 L 10330.911 4907.1826 L 10330.911 4881.3555 L 10356.738 4881.3555 L 10356.738 4881.3555 L 10434.221 4881.3555 L 10511.702 4881.3555 L 10615.012 4907.1826 Q 10744.147 4958.8374 10769.975 4984.6646 Q 10795.802 4984.6646 10847.457 5087.9736 Q 10899.111 5191.2827 10924.938 5242.9375 L 10950.766 5320.4194 L 10950.766 5346.2466 L 10950.766 5397.901 L 10976.593 5449.5557 L 11002.421 5501.2104 L 11002.421 5501.2104 L 11002.421 5501.2104 L 11002.421 5527.0376 L 11002.421 5527.0376 L 11002.421 5346.2466 Q 11002.421 5165.4556 11002.421 4984.6646 Q 11002.421 4778.0464 10950.766 4674.7373 Q 10899.111 4571.428 10847.457 4493.9463 Q 10795.802 4416.4644 10640.839 4390.637 L 10460.048 4364.81 L 10460.048 4364.81 L 10460.048 4364.81 L 10537.529 4338.983 L 10615.012 4313.1553 L 10640.839 4313.1553 L 10692.493 4313.1553 L 10692.493 4287.328 L 10692.493 4287.328 L 10666.666 4287.328 L 10666.666 4261.501 L 10718.32 4261.501 Q 10769.975 4209.846 10847.457 4235.674 Q 10950.766 4261.501 10924.938 4313.1553 Q 10899.111 4338.983 10976.593 4416.4644 Q 11028.248 4468.119 11209.039 4519.7734 Q 11364.002 4597.2554 11415.657 4700.5645 Q 11467.312 4778.0464 11518.966 4803.8735 Q 11570.62 4829.701 11570.62 4829.701 Q 11570.62 4829.701 11570.62 4881.3555 L 11570.62 4907.1826 L 11570.62 4907.1826 L 11570.62 4933.0103 L 11570.62 4933.0103 L 11570.62 4933.0103 L 11596.448 4933.0103 L 11596.448 4933.0103 L 11596.448 4958.8374 L 11622.275 4958.8374 L 11622.275 4881.3555 Q 11622.275 4803.8735 11673.93 4778.0464 Q 11725.584 4778.0464 11725.584 4726.392 Q 11725.584 4700.5645 11854.721 4648.91 Q 11983.857 4597.2554 12009.685 4519.7734 Q 12035.512 4416.4644 12061.339 4416.4644 Q 12087.166 4390.637 12112.993 4338.983 Q 12112.993 4261.501 12164.647 4209.846 Q 12216.303 4158.192 12190.476 4158.192 Q 12190.476 4132.3643 12242.13 4106.537 L 12293.784 4054.8826 L 12293.784 4054.8826 L 12293.784 4054.8826 L 12319.611 4029.0554 L 12319.611 4003.228 L 12190.476 4003.228 L 12087.166 4003.228 L 12087.166 3951.5735 L 12087.166 3899.919 L 12112.993 3899.919 L 12112.993 3899.919 L 12112.993 3874.0918 L 12138.82 3874.0918 L 12138.82 3925.7463 L 12138.82 3977.401 L 12164.647 3899.919 L 12164.647 3848.2644 L 12164.647 3848.2644 L 12190.476 3848.2644 L 12190.476 3848.2644 L 12190.476 3848.2644 L 12190.476 3874.0918 L 12190.476 3874.0918 L 12216.303 3874.0918 L 12216.303 3899.919 L 12242.13 3899.919 L 12267.957 3899.919 L 12267.957 3874.0918 L 12267.957 3874.0918 L 12319.611 3874.0918 Q 12371.267 3848.2644 12397.094 3848.2644 Q 12448.748 3848.2644 12500.402 3770.7825 L 12526.2295 3693.3008 L 12526.2295 3693.3008 Q 12552.057 3693.3008 12577.885 3435.028 Q 12603.712 3202.5825 12577.885 3125.1006 L 12552.057 3047.619 L 12526.2295 3021.7915 L 12526.2295 2970.137 L 12526.2295 2970.137 L 12552.057 2970.137 L 12552.057 2970.137 L 12552.057 2970.137 L 12552.057 2995.9644 L 12552.057 2995.9644 L 12577.885 2995.9644 L 12577.885 3021.7915 L 12577.885 3021.7915 L 12603.712 3021.7915 L 12603.712 3021.7915 L 12603.712 3021.7915 L 12603.712 3047.619 L 12603.712 3047.619 L 12629.539 3021.7915 L 12655.366 2995.9644 L 12655.366 2970.137 L 12655.366 2918.4824 L 12681.193 2918.4824 L 12681.193 2918.4824 L 12707.0205 2995.9644 Q 12758.676 3073.446 12758.676 3073.446 L 12758.676 3073.446 L 12784.503 3099.2734 L 12810.33 3125.1006 L 12810.33 3125.1006 L 12810.33 3125.1006 L 12836.157 3125.1006 L 12836.157 3125.1006 L 12836.157 3150.928 L 12861.984 3150.928 L 12861.984 3073.446 Q 12861.984 2970.137 12836.157 2944.3098 L 12836.157 2918.4824 L 12861.984 2918.4824 L 12887.812 2918.4824 L 12887.812 2944.3098 L 12913.639 2970.137 L 12913.639 2944.3098 L 12913.639 2918.4824 L 12965.294 2918.4824 Q 12991.121 2918.4824 12991.121 2918.4824 L 13016.948 2918.4824 L 13016.948 2918.4824 L 13016.948 2918.4824 L 13016.948 2970.137 Q 13042.775 3021.7915 13171.912 3073.446 Q 13301.048 3125.1006 13326.875 3150.928 Q 13326.875 3176.7551 13352.703 3176.7551 Q 13378.53 3176.7551 13378.53 3125.1006 L 13378.53 3099.2734 L 13404.357 3073.446 Q 13430.185 3073.446 13430.185 3125.1006 L 13430.185 3176.7551 L 13456.012 3150.928 Q 13456.012 3125.1006 13481.839 3125.1006 Q 13533.494 3150.928 13559.321 3125.1006 Q 13585.148 3073.446 13610.976 3125.1006 Q 13636.803 3150.928 13662.63 3125.1006 Q 13688.457 3125.1006 13740.112 3176.7551 Q 13765.939 3228.4097 13791.767 3228.4097 Q 13817.594 3228.4097 13972.558 3486.6826 Q 14101.693 3719.128 14127.521 3693.3008 Q 14127.521 3667.4734 14153.349 3667.4734 Q 14205.003 3641.6462 14334.14 3641.6462 L 14463.275 3641.6462 L 14463.275 3641.6462 L 14463.275 3641.6462 L 14359.967 3667.4734 L 14230.83 3693.3008 L 14230.83 3693.3008 L 14205.003 3693.3008 L 14205.003 3719.128 L 14205.003 3744.9553 L 14179.176 3770.7825 L 14153.349 3796.6099 L 14153.349 3822.4373 L 14153.349 3848.2644 L 14308.3125 3848.2644 L 14437.448 3848.2644 L 14437.448 3822.4373 L 14463.275 3822.4373 L 14463.275 3822.4373 L 14463.275 3796.6099 L 14463.275 3796.6099 L 14463.275 3796.6099 L 14489.103 3796.6099 L 14489.103 3796.6099 L 14489.103 3770.7825 L 14514.931 3770.7825 L 14514.931 3770.7825 Q 14514.931 3744.9553 14566.585 3667.4734 L 14592.412 3589.9917 L 14592.412 3305.8916 Q 14566.585 3021.7915 14566.585 2995.9644 Q 14566.585 2970.137 14463.275 2944.3098 L 14359.967 2918.4824 L 14359.967 2892.655 L 14359.967 2892.655 L 14411.621 2892.655 L 14489.103 2866.828 L 14514.931 2866.828 L 14540.758 2866.828 L 14566.585 2866.828 L 14566.585 2866.828 L 14618.239 2892.655 Q 14669.894 2918.4824 14669.894 2892.655 Q 14669.894 2866.828 14747.376 2918.4824 Q 14824.857 2944.3098 14824.857 2918.4824 Q 14850.685 2866.828 14902.34 2866.828 Q 14953.994 2866.828 14979.821 2841.0005 Q 14979.821 2815.1733 15083.13 2815.1733 Q 15160.612 2815.1733 15186.439 2737.6914 Q 15186.439 2660.2097 15263.921 2634.3823 Q 15341.403 2608.5552 15341.403 2634.3823 Q 15367.23 2660.2097 15444.712 2660.2097 Q 15496.367 2660.2097 15548.021 2660.2097 Q 15625.503 2711.8643 15702.985 2686.0369 Q 15754.64 2686.0369 15754.64 2711.8643 Q 15754.64 2737.6914 15832.121 2763.5188 Q 15909.604 2763.5188 15909.604 2815.1733 Q 15909.604 2841.0005 15961.258 2841.0005 L 16038.739 2866.828 L 16064.567 2866.828 L 16090.395 2866.828 L 16090.395 2892.655 L 16090.395 2918.4824 L 16064.567 2918.4824 L 16038.739 2918.4824 L 16038.739 2892.655 L 16012.912 2892.655 L 16012.912 2892.655 L 16012.912 2918.4824 L 16012.912 2918.4824 L 16012.912 2918.4824 L 15987.085 2918.4824 L 15987.085 2918.4824 L 15987.085 2944.3098 L 15961.258 2944.3098 L 15961.258 2970.137 L 15961.258 2970.137 L 15961.258 2970.137 L 15961.258 2970.137 L 15935.431 2970.137 L 15935.431 2970.137 L 15935.431 2995.9644 L 15909.604 2995.9644 L 15909.604 2995.9644 Q 15909.604 3021.7915 15857.948 2995.9644 L 15832.121 2995.9644 L 15832.121 2970.137 Q 15806.294 2944.3098 15754.64 2918.4824 L 15702.985 2892.655 L 15702.985 2892.655 L 15702.985 2866.828 L 15677.158 2866.828 L 15651.33 2866.828 L 15651.33 2892.655 L 15651.33 2892.655 L 15651.33 2970.137 L 15651.33 3021.7915 L 15651.33 3047.619 Q 15651.33 3073.446 15677.158 3125.1006 L 15677.158 3176.7551 L 15677.158 3228.4097 Q 15651.33 3254.237 15677.158 3331.7188 L 15677.158 3383.3735 L 15677.158 3589.9917 L 15677.158 3822.4373 L 15832.121 3822.4373 L 15987.085 3796.6099 L 15987.085 3796.6099 L 16012.912 3796.6099 L 16012.912 3770.7825 Q 16012.912 3744.9553 16038.739 3744.9553 L 16038.739 3719.128 L 16064.567 3719.128 Q 16064.567 3693.3008 16090.395 3667.4734 Q 16116.222 3641.6462 16116.222 3486.6826 L 16142.049 3305.8916 L 16142.049 3176.7551 L 16116.222 3073.446 L 16116.222 3021.7915 L 16116.222 2995.9644 L 16116.222 2995.9644 L 16116.222 2995.9644 L 16142.049 2995.9644 L 16142.049 3021.7915 L 16167.876 3021.7915 L 16167.876 3021.7915 L 16167.876 2995.9644 L 16167.876 2995.9644 L 16193.703 2970.137 L 16219.53 2944.3098 L 16219.53 2944.3098 L 16219.53 2918.4824 L 16219.53 2918.4824 L 16219.53 2918.4824 L 16245.357 2918.4824 L 16245.357 2918.4824 L 16271.186 3021.7915 Q 16297.013 3125.1006 16426.148 3176.7551 Q 16529.457 3176.7551 16555.285 3202.5825 Q 16581.113 3228.4097 16555.285 3331.7188 Q 16529.457 3460.8552 16477.803 3512.5098 Q 16426.148 3589.9917 16426.148 3589.9917 L 16426.148 3589.9917 L 16400.322 3641.6462 L 16374.494 3667.4734 L 16374.494 3667.4734 L 16374.494 3693.3008 L 16374.494 3693.3008 L 16374.494 3693.3008 L 16374.494 3744.9553 L 16374.494 3822.4373 L 16374.494 3822.4373 L 16374.494 3796.6099 L 16374.494 3796.6099 L 16374.494 3796.6099 L 16400.322 3744.9553 L 16426.148 3693.3008 L 16426.148 3667.4734 L 16426.148 3641.6462 L 16451.977 3615.8188 Q 16477.803 3589.9917 16529.457 3538.3372 Q 16581.113 3460.8552 16606.94 3202.5825 L 16632.768 2944.3098 L 16606.94 2944.3098 Q 16581.113 2918.4824 16451.977 2918.4824 L 16322.84 2918.4824 L 16322.84 2892.655 L 16322.84 2866.828 L 16297.013 2866.828 L 16297.013 2866.828 L 16297.013 2841.0005 L 16322.84 2841.0005 L 16322.84 2815.1733 L 16322.84 2789.346 L 16348.667 2789.346 L 16374.494 2763.5188 L 16477.803 2763.5188 L 16555.285 2763.5188 L 16581.113 2737.6914 L 16606.94 2711.8643 L 16606.94 2711.8643 L 16581.113 2711.8643 L 16581.113 2711.8643 Q 16581.113 2711.8643 16529.457 2711.8643 L 16503.63 2711.8643 L 16529.457 2634.3823 Q 16555.285 2556.9006 16632.768 2556.9006 Q 16710.248 2531.0732 16710.248 2505.2458 Q 16710.248 2479.4187 16761.904 2453.5913 Q 16787.73 2453.5913 16813.559 2401.9368 Q 16813.559 2376.1096 16916.867 2324.455 Q 16994.35 2272.8005 17097.658 2169.4915 Q 17200.967 2092.0095 17304.275 2040.355 Q 17433.412 2040.355 17433.412 2014.5277 L 17459.24 2014.5277 L 17459.24 1988.7004 L 17459.24 1962.8732 L 17459.24 1937.0459 Q 17459.24 1885.3912 17433.412 1833.7367 Q 17407.586 1756.2549 17355.932 1730.4276 Q 17304.275 1730.4276 17355.932 1730.4276 Q 17381.758 1704.6003 17355.932 1652.9458 Q 17304.275 1627.1185 17252.621 1523.8094 Q 17226.795 1420.5002 17200.967 1420.5002 Q 17175.14 1420.5002 17149.312 1343.0184 Q 17097.658 1291.3639 17149.312 1239.7094 Q 17149.312 1188.0548 17304.275 1084.7457 L 17459.24 981.4366 L 17459.24 981.4366 L 17459.24 955.6093 L 17459.24 955.6093 L 17459.24 955.6093 L 17433.412 903.9547 L 17407.586 878.12744 L 17407.586 878.12744 L 17407.586 878.12744 L 17407.586 878.12744 L 17407.586 852.3002 L 17433.412 852.3002 L 17459.24 852.3002 L 17459.24 826.4729 L 17459.24 800.6456 L 17485.066 800.6456 L 17485.066 800.6456 L 17355.932 774.81836 L 17226.795 748.9911 L 17252.621 748.9911 L 17278.45 748.9911 L 17252.621 723.16376 L 17226.795 697.3365 L 17200.967 697.3365 L 17175.14 697.3365 L 17175.14 671.5092 L 17149.312 671.5092 L 17149.312 671.5092 L 17149.312 645.68195 L 17149.312 645.68195 L 17149.312 645.68195 L 17330.104 619.8547 Q 17510.895 594.0274 17614.203 516.54553 Q 17717.514 439.06372 17743.34 439.06372 L 17769.168 439.06372 L 17769.168 439.06372 Q 17794.994 439.06372 17794.994 413.23645 L 17794.994 413.23645 L 17820.822 413.23645 Q 17820.822 387.40918 17820.822 387.40918 L 17820.822 387.40918 L 17820.822 387.40918 Q 17846.648 387.40918 17846.648 361.58188 L 17846.648 361.58188 L 17872.477 361.58188 Q 17872.477 335.7546 17872.477 335.7546 L 17872.477 335.7546 L 17898.303 335.7546 L 17898.303 335.7546 L 17898.303 309.92734 L 17924.13 309.92734 L 17924.13 309.92734 Q 17924.13 284.10007 17975.785 284.10007 L 18001.613 284.10007 L 18027.44 258.27277 L 18053.268 258.27277 L 18079.094 309.92734 Q 18104.922 335.7546 18130.75 361.58188 L 18130.75 361.58188 L 18130.75 387.40918 L 18130.75 413.23645 L 18156.576 464.891 L 18182.404 516.54553 L 18182.404 516.54553 L 18182.404 542.37286 L 18182.404 542.37286 L 18182.404 542.37286 L 18208.23 568.20013 L 18234.059 594.0274 L 18234.059 594.0274 L 18234.059 594.0274 L 18259.885 619.8547 L 18285.713 645.68195 L 18337.367 645.68195 L 18414.85 645.68195 L 18414.85 645.68195 L 18414.85 645.68195 L 18621.467 645.68195 Q 18802.258 645.68195 18828.086 619.8547 Q 18828.086 594.0274 18905.568 594.0274 Q 18957.223 594.0274 19060.531 490.7183 Q 19189.668 439.06372 19422.113 439.06372 Q 19628.73 439.06372 19680.387 361.58188 Q 19706.213 284.10007 19706.213 284.10007 L 19732.041 284.10007 L 19732.041 258.27277 L 19732.041 232.4455 L 19783.695 284.10007 Q 19783.695 335.7546 19809.521 361.58188 L 19835.35 387.40918 L 19835.35 387.40918 L 19835.35 387.40918 L 19835.35 387.40918 L 19861.178 387.40918 L 19861.178 387.40918 L 19887.004 387.40918 L 19887.004 387.40918 L 19887.004 387.40918 L 19887.004 361.58188 L 19887.004 361.58188 L 19861.178 361.58188 L 19861.178 335.7546 L 19861.178 335.7546 L 19887.004 335.7546 L 19887.004 309.92734 L 19887.004 284.10007 L 19887.004 258.27277 Q 19887.004 232.4455 19887.004 154.96367 L 19887.004 77.481834 L 19912.832 25.827278 z M 17536.723 826.4729 Q 17562.549 800.6456 17614.203 774.81836 Q 17640.031 774.81836 17614.203 826.4729 Q 17588.377 903.9547 17562.549 878.12744 Q 17510.895 878.12744 17536.723 826.4729 z M 17149.312 3280.0642 L 17149.312 3409.2007 L 17123.484 3564.1643 Q 17097.658 3719.128 16942.695 3848.2644 Q 16813.559 4003.228 16787.73 4003.228 Q 16761.904 4003.228 16787.73 3899.919 Q 16787.73 3796.6099 16865.213 3744.9553 Q 16942.695 3667.4734 16942.695 3641.6462 L 16942.695 3589.9917 L 16942.695 3589.9917 Q 16916.867 3589.9917 16916.867 3564.1643 L 16916.867 3564.1643 L 16891.04 3564.1643 Q 16891.04 3538.3372 16891.04 3538.3372 L 16891.04 3538.3372 L 16891.04 3538.3372 Q 16865.213 3538.3372 16865.213 3512.5098 L 16865.213 3512.5098 L 16865.213 3486.6826 L 16865.213 3435.028 L 16865.213 3435.028 Q 16839.385 3435.028 16813.559 3176.7551 L 16787.73 2918.4824 L 16787.73 2918.4824 L 16787.73 2918.4824 L 16787.73 2892.655 L 16787.73 2892.655 L 16813.559 2892.655 L 16813.559 2918.4824 L 16891.04 2918.4824 Q 16994.35 2918.4824 17046.004 2866.828 Q 17071.83 2866.828 17097.658 2892.655 Q 17149.312 2918.4824 17149.312 3021.7915 Q 17149.312 3150.928 17149.312 3280.0642 z M 18750.604 3047.619 L 18673.121 3073.446 L 18543.986 3047.619 Q 18440.676 3021.7915 18414.85 2944.3098 Q 18389.021 2866.828 18595.64 2892.655 Q 18828.086 2918.4824 18828.086 2970.137 Q 18828.086 3021.7915 18750.604 3047.619 z M 17820.822 4984.6646 L 17794.994 4984.6646 L 17794.994 4958.8374 L 17769.168 4933.0103 L 17769.168 4933.0103 L 17769.168 4933.0103 L 17769.168 4907.1826 L 17769.168 4907.1826 L 17743.34 4907.1826 L 17743.34 4881.3555 L 17743.34 4881.3555 L 17717.514 4881.3555 L 17717.514 4881.3555 Q 17717.514 4881.3555 17691.686 4829.701 Q 17665.857 4778.0464 17562.549 4752.219 Q 17485.066 4726.392 17407.586 4571.428 L 17355.932 4442.292 L 17355.932 4364.81 L 17355.932 4313.1553 L 17407.586 4261.501 Q 17459.24 4209.846 17510.895 4184.019 Q 17536.723 4158.192 17588.377 4261.501 Q 17640.031 4313.1553 17743.34 4416.4644 Q 17872.477 4493.9463 17898.303 4571.428 Q 17924.13 4648.91 17924.13 4778.0464 Q 17872.477 4907.1826 17872.477 4933.0103 Q 17846.648 4984.6646 17820.822 4984.6646 z M 16426.148 4674.7373 L 16426.148 4907.1826 L 16400.322 4984.6646 L 16374.494 5087.9736 L 16374.494 5087.9736 L 16374.494 5087.9736 L 16348.667 5397.901 Q 16322.84 5733.656 16348.667 5811.1377 Q 16374.494 5862.792 16374.494 5966.101 L 16374.494 6095.238 L 16374.494 6198.547 L 16374.494 6301.856 L 16374.494 6301.856 L 16374.494 6327.683 L 16374.494 6327.683 L 16348.667 6327.683 L 16348.667 6301.856 L 16322.84 6301.856 L 16322.84 6276.0283 Q 16322.84 6224.374 16297.013 6172.719 L 16271.186 6121.065 L 16271.186 6121.065 L 16271.186 6121.065 L 16271.186 6095.238 L 16271.186 6095.238 L 16245.357 6095.238 L 16245.357 6069.41 L 16219.53 6069.41 L 16193.703 6069.41 L 16193.703 6095.238 L 16167.876 6121.065 L 16167.876 6121.065 L 16167.876 6121.065 L 16116.222 6301.856 Q 16064.567 6482.647 15961.258 6482.647 L 15832.121 6482.647 L 15754.64 6456.8193 L 15677.158 6456.8193 L 15677.158 6430.992 L 15702.985 6379.338 L 15702.985 6327.683 L 15702.985 6301.856 L 15728.8125 6276.0283 Q 15754.64 6224.374 15754.64 6121.065 L 15780.467 6043.583 L 15780.467 6017.756 Q 15806.294 6017.756 15806.294 6017.756 L 15806.294 6017.756 L 15806.294 5991.9287 Q 15806.294 5966.101 15987.085 5966.101 Q 16167.876 5966.101 16193.703 5759.483 Q 16219.53 5552.8647 16271.186 5294.592 L 16348.667 5062.1465 L 16348.667 4984.6646 Q 16322.84 4907.1826 16322.84 4907.1826 Q 16322.84 4881.3555 16167.876 4829.701 Q 16012.912 4726.392 15935.431 4674.7373 Q 15857.948 4597.2554 15857.948 4416.4644 Q 15857.948 4261.501 15909.604 4209.846 Q 15961.258 4184.019 15961.258 4209.846 Q 15961.258 4261.501 16193.703 4364.81 Q 16426.148 4442.292 16426.148 4674.7373 z M 18440.676 4571.428 L 18466.504 4648.91 L 18492.332 4700.5645 Q 18518.158 4778.0464 18518.158 4752.219 Q 18543.986 4752.219 18543.986 4752.219 L 18543.986 4752.219 L 18543.986 4726.392 Q 18543.986 4726.392 18569.812 4726.392 L 18569.812 4726.392 L 18569.812 4674.7373 Q 18595.64 4648.91 18647.295 4519.7734 L 18698.95 4364.81 L 18698.95 4338.983 L 18698.95 4313.1553 L 18750.604 4313.1553 L 18802.258 4313.1553 L 18853.912 4338.983 L 18879.74 4364.81 L 18879.74 4364.81 L 18905.568 4364.81 L 18905.568 4364.81 L 18905.568 4364.81 L 18905.568 4390.637 L 18905.568 4390.637 L 18931.395 4390.637 L 18931.395 4416.4644 L 19008.877 4493.9463 Q 19060.531 4571.428 19112.186 4803.8735 Q 19163.84 5036.3193 19163.84 5423.7285 Q 19112.186 5811.1377 19112.186 5811.1377 L 19112.186 5811.1377 L 19112.186 5914.447 L 19112.186 5991.9287 L 19086.36 6017.756 Q 19060.531 6069.41 19008.877 6250.201 Q 18957.223 6430.992 18492.332 6430.992 L 18001.613 6456.8193 L 18001.613 6405.165 Q 18027.44 6353.5103 18027.44 5733.656 Q 18079.094 5113.8013 18104.922 5036.3193 L 18156.576 4958.8374 L 18156.576 4933.0103 L 18182.404 4881.3555 L 18182.404 4881.3555 L 18182.404 4881.3555 L 18182.404 4855.5283 Q 18182.404 4855.5283 18182.404 4829.701 Q 18182.404 4778.0464 18130.75 4726.392 Q 18079.094 4648.91 18079.094 4493.9463 Q 18079.094 4338.983 18104.922 4261.501 Q 18130.75 4209.846 18156.576 4209.846 Q 18182.404 4209.846 18285.713 4364.81 Q 18414.85 4519.7734 18440.676 4571.428 z M 12681.193 4881.3555 L 12655.366 4907.1826 L 12655.366 4933.0103 Q 12655.366 4958.8374 12577.885 4907.1826 L 12500.402 4855.5283 L 12500.402 4855.5283 L 12500.402 4829.701 L 12448.748 4829.701 Q 12422.921 4829.701 12422.921 4803.8735 Q 12422.921 4778.0464 12345.438 4726.392 Q 12293.784 4700.5645 12242.13 4597.2554 L 12190.476 4493.9463 L 12190.476 4442.292 Q 12190.476 4390.637 12190.476 4364.81 L 12190.476 4313.1553 L 12190.476 4313.1553 Q 12216.303 4313.1553 12216.303 4287.328 L 12216.303 4287.328 L 12190.476 4287.328 Q 12190.476 4261.501 12190.476 4261.501 L 12216.303 4261.501 L 12242.13 4261.501 Q 12267.957 4235.674 12345.438 4313.1553 Q 12422.921 4416.4644 12526.2295 4493.9463 Q 12655.366 4571.428 12655.366 4623.083 Q 12707.0205 4648.91 12707.0205 4752.219 Q 12707.0205 4855.5283 12681.193 4881.3555 z M 14824.857 4803.8735 L 14824.857 4907.1826 L 14799.03 4933.0103 L 14773.203 4958.8374 L 14773.203 4984.6646 L 14773.203 5010.4917 L 14747.376 5010.4917 L 14747.376 5036.3193 L 14747.376 5036.3193 L 14721.549 5036.3193 L 14721.549 5036.3193 L 14721.549 5036.3193 L 14695.722 5036.3193 L 14669.894 5036.3193 L 14669.894 5036.3193 L 14669.894 5036.3193 L 14644.066 5010.4917 L 14618.239 4984.6646 L 14618.239 4984.6646 L 14618.239 4984.6646 L 14618.239 4958.8374 L 14618.239 4958.8374 L 14592.412 4958.8374 L 14592.412 4933.0103 L 14514.931 4907.1826 Q 14411.621 4855.5283 14359.967 4752.219 Q 14308.3125 4674.7373 14282.484 4545.601 Q 14256.657 4442.292 14308.3125 4364.81 Q 14359.967 4261.501 14566.585 4468.119 Q 14773.203 4648.91 14799.03 4674.7373 Q 14824.857 4700.5645 14824.857 4803.8735 z M 13326.875 4907.1826 L 13326.875 5165.4556 L 13326.875 5165.4556 L 13326.875 5191.2827 L 13326.875 5191.2827 L 13326.875 5191.2827 L 13301.048 5165.4556 L 13275.221 5139.6284 L 13275.221 5036.3193 Q 13275.221 4933.0103 13249.394 4907.1826 Q 13223.566 4881.3555 13171.912 4803.8735 Q 13094.43 4726.392 12991.121 4648.91 L 12861.984 4571.428 L 12861.984 4442.292 Q 12836.157 4313.1553 13016.948 4364.81 Q 13197.739 4416.4644 13249.394 4468.119 Q 13326.875 4545.601 13326.875 4597.2554 Q 13326.875 4648.91 13326.875 4907.1826 z M 3564.1643 5165.4556 L 3564.1643 5346.2466 L 3641.6462 5604.5195 Q 3719.128 5862.792 3667.4734 6121.065 Q 3667.4734 6353.5103 3615.8188 6430.992 Q 3589.9917 6482.647 3305.8916 6482.647 L 3047.619 6482.647 L 3047.619 6482.647 L 3047.619 6482.647 L 3047.619 6430.992 L 3047.619 6405.165 L 3047.619 6327.683 L 3047.619 6276.0283 L 3073.446 6224.374 Q 3099.2734 6198.547 3125.1006 6095.238 Q 3150.928 5991.9287 3357.5461 5966.101 L 3564.1643 5966.101 L 3564.1643 5759.483 Q 3564.1643 5578.692 3538.3372 5501.2104 L 3512.5098 5423.7285 L 3512.5098 5397.901 L 3512.5098 5372.0737 L 3512.5098 5217.1104 Q 3512.5098 5062.1465 3486.6826 4984.6646 Q 3460.8552 4881.3555 3383.3735 4829.701 Q 3280.0642 4778.0464 3228.4097 4700.5645 L 3150.928 4623.083 L 3150.928 4468.119 Q 3150.928 4338.983 3357.5461 4416.4644 Q 3564.1643 4519.7734 3615.8188 4571.428 Q 3615.8188 4597.2554 3615.8188 4778.0464 Q 3564.1643 4984.6646 3564.1643 5165.4556 z M 14669.894 6069.41 L 14669.894 6327.683 L 14644.066 6327.683 L 14618.239 6327.683 L 14618.239 6276.0283 L 14618.239 6250.201 L 14592.412 6224.374 L 14566.585 6172.719 L 14566.585 6146.892 Q 14566.585 6121.065 14437.448 5940.274 Q 14334.14 5759.483 14153.349 5630.3467 Q 13972.558 5501.2104 13946.73 5449.5557 L 13946.73 5423.7285 L 13920.903 5423.7285 L 13920.903 5397.901 L 13895.075 5397.901 L 13869.248 5397.901 L 13817.594 5397.901 L 13765.939 5397.901 L 13765.939 5397.901 L 13740.112 5397.901 L 13740.112 5397.901 L 13740.112 5397.901 L 13740.112 5423.7285 L 13714.284 5423.7285 L 13714.284 5449.5557 L 13688.457 5501.2104 L 13688.457 5552.8647 L 13688.457 5630.3467 L 13765.939 5733.656 Q 13817.594 5862.792 13895.075 5991.9287 Q 13998.385 6121.065 13998.385 6172.719 Q 13998.385 6224.374 13998.385 6276.0283 L 13998.385 6327.683 L 13998.385 6379.338 L 13998.385 6405.165 L 13972.558 6430.992 L 13946.73 6456.8193 L 13946.73 6456.8193 L 13946.73 6482.647 L 13740.112 6482.647 L 13533.494 6482.647 L 13533.494 6430.992 Q 13533.494 6405.165 13559.321 6379.338 Q 13585.148 6379.338 13585.148 6224.374 Q 13585.148 6043.583 13585.148 5966.101 Q 13533.494 5862.792 13533.494 5707.8286 Q 13533.494 5552.8647 13610.976 5449.5557 L 13688.457 5372.0737 L 13714.284 5320.4194 Q 13740.112 5268.7646 13662.63 5087.9736 Q 13585.148 4907.1826 13585.148 4700.5645 Q 13585.148 4493.9463 13585.148 4416.4644 Q 13636.803 4364.81 13714.284 4545.601 Q 13817.594 4726.392 13920.903 4803.8735 Q 14024.212 4881.3555 14101.693 4984.6646 Q 14205.003 5087.9736 14256.657 5087.9736 Q 14308.3125 5087.9736 14334.14 5165.4556 Q 14359.967 5242.9375 14463.275 5423.7285 Q 14566.585 5604.5195 14618.239 5707.8286 Q 14669.894 5836.965 14669.894 6069.41 z M 17330.104 4984.6646 L 17381.758 4933.0103 L 17381.758 4933.0103 L 17407.586 4933.0103 L 17407.586 5062.1465 Q 17407.586 5191.2827 17459.24 5191.2827 Q 17485.066 5217.1104 17614.203 5397.901 Q 17717.514 5578.692 17769.168 5707.8286 Q 17820.822 5811.1377 17820.822 5966.101 L 17820.822 6146.892 L 17794.994 6224.374 L 17769.168 6276.0283 L 17769.168 6301.856 L 17769.168 6327.683 L 17743.34 6353.5103 L 17717.514 6379.338 L 17717.514 6327.683 L 17717.514 6301.856 L 17691.686 6224.374 Q 17665.857 6146.892 17588.377 5966.101 Q 17510.895 5811.1377 17278.45 5630.3467 L 17071.83 5449.5557 L 17071.83 5423.7285 L 17046.004 5423.7285 L 17046.004 5423.7285 L 17046.004 5397.901 L 17020.176 5397.901 L 16994.35 5397.901 L 16994.35 5372.0737 L 16994.35 5372.0737 L 16968.521 5372.0737 L 16968.521 5397.901 L 16942.695 5397.901 L 16916.867 5397.901 L 16891.04 5423.7285 L 16891.04 5423.7285 L 16891.04 5423.7285 L 16891.04 5449.5557 L 16891.04 5449.5557 L 16891.04 5449.5557 L 16865.213 5475.383 L 16839.385 5501.2104 L 16865.213 5604.5195 Q 16891.04 5733.656 17020.176 5914.447 Q 17149.312 6069.41 17175.14 6121.065 Q 17200.967 6172.719 17200.967 6276.0283 L 17200.967 6405.165 L 17175.14 6430.992 L 17175.14 6456.8193 L 16942.695 6456.8193 L 16684.422 6456.8193 L 16684.422 6430.992 Q 16684.422 6405.165 16736.076 6327.683 Q 16736.076 6276.0283 16710.248 6121.065 Q 16684.422 5966.101 16658.594 5811.1377 Q 16632.768 5630.3467 16684.422 5552.8647 L 16736.076 5501.2104 L 16736.076 5475.383 L 16736.076 5449.5557 L 16761.904 5449.5557 Q 16761.904 5449.5557 16839.385 5397.901 L 16891.04 5346.2466 L 16891.04 5346.2466 Q 16891.04 5320.4194 16916.867 5320.4194 L 16916.867 5320.4194 L 16916.867 5294.592 Q 16891.04 5294.592 16787.73 5139.6284 Q 16684.422 4958.8374 16684.422 4726.392 Q 16684.422 4493.9463 16684.422 4416.4644 Q 16710.248 4364.81 16736.076 4364.81 Q 16761.904 4364.81 16787.73 4442.292 Q 16787.73 4519.7734 16942.695 4674.7373 Q 17046.004 4855.5283 17175.14 4933.0103 Q 17278.45 5036.3193 17330.104 4984.6646 z M 12422.921 6327.683 L 12397.094 6353.5103 L 12397.094 6353.5103 L 12397.094 6379.338 L 12397.094 6379.338 L 12397.094 6379.338 L 12371.267 6327.683 L 12345.438 6301.856 L 12293.784 5940.274 Q 12242.13 5578.692 12242.13 5346.2466 Q 12242.13 5113.8013 12293.784 4984.6646 Q 12345.438 4881.3555 12371.267 4881.3555 Q 12397.094 4881.3555 12397.094 5087.9736 Q 12397.094 5320.4194 12448.748 5475.383 Q 12500.402 5630.3467 12474.575 5914.447 Q 12448.748 6198.547 12448.748 6224.374 Q 12448.748 6276.0283 12422.921 6327.683 z M 10434.221 6482.647 L 10046.812 6482.647 L 10046.812 6430.992 L 10072.639 6379.338 L 10072.639 6327.683 L 10072.639 6276.0283 L 10098.466 6250.201 L 10124.293 6224.374 L 10124.293 6198.547 L 10124.293 6172.719 L 10150.12 6121.065 Q 10175.947 6043.583 10537.529 6017.756 Q 10924.938 5966.101 10950.766 5914.447 Q 11002.421 5862.792 10976.593 6017.756 Q 10950.766 6146.892 10899.111 6301.856 Q 10795.802 6456.8193 10795.802 6456.8193 Q 10795.802 6482.647 10434.221 6482.647 z M 16916.867 6611.783 L 16916.867 6585.956 L 17252.621 6611.783 Q 17588.377 6637.6104 17433.412 6663.4375 Q 17304.275 6689.265 17278.45 6715.0923 Q 17278.45 6740.9194 17226.795 6740.9194 Q 17175.14 6740.9194 17149.312 6689.265 Q 17149.312 6663.4375 17046.004 6637.6104 Q 16942.695 6637.6104 16916.867 6611.783 z M 12293.784 8832.929 L 12293.784 8652.138 L 12500.402 8677.966 Q 12681.193 8703.793 12707.0205 8755.447 Q 12758.676 8832.929 12707.0205 8910.411 Q 12707.0205 8962.065 12732.848 9065.375 Q 12758.676 9142.856 12758.676 9168.684 L 12758.676 9220.338 L 12732.848 9246.166 L 12732.848 9271.993 L 12707.0205 9271.993 L 12655.366 9271.993 L 12474.575 9271.993 L 12293.784 9271.993 L 12293.784 9271.993 L 12293.784 9271.993 L 12293.784 9142.856 Q 12293.784 9013.72 12293.784 8832.929 z" svg:height="108.73284mm" draw:style-name="style-236" svg:viewBox="0.0 0.0 20196.932 10873.284" svg:width="201.96931mm" svg:x="4.1323643mm" svg:y="203.77722mm"/>
          <draw:path svg:d="M 413.23645 206.61823 L 464.891 0.0 L 464.891 0.0 L 490.7183 0.0 L 490.7183 25.827278 L 490.7183 51.654556 L 516.54553 51.654556 L 516.54553 51.654556 L 464.891 284.10007 Q 387.40918 516.54553 387.40918 568.20013 L 387.40918 619.8547 L 387.40918 671.5092 L 387.40918 723.16376 L 387.40918 723.16376 L 387.40918 723.16376 L 439.06372 748.9911 L 490.7183 774.81836 L 490.7183 774.81836 L 516.54553 774.81836 L 568.20013 748.9911 L 619.8547 723.16376 L 645.68195 723.16376 L 671.5092 723.16376 L 671.5092 697.3365 Q 697.3365 697.3365 723.16376 645.68195 Q 774.81836 619.8547 903.9547 361.58188 Q 1058.9185 103.30911 1058.9185 103.30911 L 1058.9185 129.13638 L 981.4366 568.20013 Q 903.9547 981.4366 852.3002 1110.573 Q 800.6456 1239.7094 774.81836 1239.7094 Q 774.81836 1239.7094 387.40918 1265.5366 L 0.0 1265.5366 L 0.0 1213.8821 Q 25.827278 1162.2275 25.827278 723.16376 L 25.827278 309.92734 L 0.0 309.92734 L 0.0 309.92734 L 0.0 258.27277 L 0.0 206.61823 L 0.0 206.61823 L 25.827278 206.61823 L 25.827278 154.96367 L 25.827278 77.481834 L 51.654556 77.481834 L 51.654556 77.481834 L 51.654556 103.30911 L 77.481834 129.13638 L 77.481834 258.27277 Q 129.13638 361.58188 129.13638 413.23645 L 129.13638 464.891 L 154.96367 490.7183 L 180.79094 516.54553 L 180.79094 542.37286 L 180.79094 568.20013 L 206.61823 568.20013 L 206.61823 568.20013 L 206.61823 594.0274 L 232.4455 594.0274 L 232.4455 594.0274 L 232.4455 619.8547 L 232.4455 619.8547 L 258.27277 619.8547 L 258.27277 594.0274 L 284.10007 594.0274 L 284.10007 594.0274 L 284.10007 568.20013 L 284.10007 568.20013 L 284.10007 568.20013 L 309.92734 516.54553 L 335.7546 490.7183 L 335.7546 439.06372 Q 335.7546 387.40918 413.23645 206.61823 z" svg:height="12.655366mm" draw:style-name="style-237" svg:viewBox="0.0 0.0 1058.9185 1265.5366" svg:width="10.589184mm" svg:x="13.6884575mm" svg:y="256.2066mm"/>
          <draw:path svg:d="M 103.30911 25.827278 L 103.30911 25.827278 L 129.13638 0.0 L 154.96367 0.0 L 154.96367 0.0 Q 154.96367 25.827278 154.96367 25.827278 L 180.79094 25.827278 L 180.79094 51.654556 Q 206.61823 77.481834 206.61823 77.481834 L 206.61823 103.30911 L 206.61823 129.13638 L 206.61823 180.79094 L 232.4455 284.10007 L 232.4455 413.23645 L 232.4455 413.23645 Q 206.61823 413.23645 206.61823 413.23645 Q 206.61823 439.06372 180.79094 387.40918 Q 154.96367 335.7546 51.654556 309.92734 Q -25.827278 284.10007 1.8189894E-12 180.79094 L 51.654556 77.481834 L 51.654556 77.481834 L 51.654556 51.654556 L 77.481834 51.654556 L 77.481834 25.827278 L 77.481834 25.827278 L 103.30911 25.827278 L 103.30911 25.827278 z" svg:height="4.1323643mm" draw:style-name="style-238" svg:viewBox="0.0 0.0 232.4455 413.23645" svg:width="2.324455mm" svg:x="163.2284mm" svg:y="232.70378mm"/>
          <draw:path svg:d="M 154.96367 748.9911 L 51.654556 748.9911 L 51.654556 723.16376 L 51.654556 723.16376 L 25.827278 697.3365 L 0.0 671.5092 L 0.0 645.68195 L 0.0 619.8547 L 129.13638 594.0274 Q 258.27277 568.20013 309.92734 542.37286 Q 309.92734 516.54553 335.7546 258.27277 Q 335.7546 0.0 387.40918 0.0 Q 464.891 0.0 439.06372 309.92734 Q 413.23645 619.8547 335.7546 671.5092 Q 232.4455 748.9911 154.96367 748.9911 z" svg:height="7.4899106mm" draw:style-name="style-239" svg:viewBox="0.0 0.0 439.06372 748.9911" svg:width="4.3906374mm" svg:x="33.575462mm" svg:y="165.55286mm"/>
          <draw:path svg:d="M 335.7546 490.7183 L 335.7546 516.54553 L 309.92734 516.54553 Q 284.10007 542.37286 154.96367 542.37286 L 0.0 542.37286 L 51.654556 284.10007 Q 129.13638 25.827278 154.96367 0.0 Q 180.79094 0.0 258.27277 232.4455 Q 309.92734 439.06372 335.7546 490.7183 z" svg:height="5.4237285mm" draw:style-name="style-240" svg:viewBox="0.0 0.0 335.7546 542.37286" svg:width="3.357546mm" svg:x="137.91766mm" svg:y="15.75464mm"/>
          <draw:path svg:d="M 51.654556 0.0 L 77.481834 0.0 L 154.96367 0.0 Q 232.4455 0.0 258.27277 51.654556 Q 284.10007 77.481834 232.4455 77.481834 Q 180.79094 77.481834 206.61823 129.13638 Q 232.4455 206.61823 258.27277 206.61823 Q 284.10007 206.61823 258.27277 284.10007 Q 232.4455 361.58188 206.61823 387.40918 Q 180.79094 413.23645 129.13638 413.23645 L 51.654556 413.23645 L 25.827278 413.23645 Q 25.827278 413.23645 25.827278 335.7546 Q -4.5474735E-13 284.10007 77.481834 284.10007 Q 129.13638 258.27277 77.481834 232.4455 L 25.827278 206.61823 L 25.827278 180.79094 L 25.827278 180.79094 L -4.5474735E-13 103.30911 L -4.5474735E-13 25.827278 L 25.827278 25.827278 Q 25.827278 0.0 25.827278 0.0 L 25.827278 0.0 L 51.654556 0.0 z" svg:height="4.1323643mm" draw:style-name="style-241" svg:viewBox="0.0 0.0 258.27277 413.23645" svg:width="2.582728mm" svg:x="22.986277mm" svg:y="290.2986mm"/>
          <draw:path svg:d="M 103.30911 206.61823 L 0.0 232.4455 L 25.827278 154.96367 Q 51.654556 51.654556 129.13638 0.0 Q 206.61823 -25.827278 206.61823 103.30911 Q 206.61823 206.61823 103.30911 206.61823 z" svg:height="2.324455mm" draw:style-name="style-242" svg:viewBox="0.0 0.0 206.61823 232.4455" svg:width="2.0661821mm" svg:x="96.07748mm" svg:y="240.19368mm"/>
          <draw:path svg:d="M 0.0 232.4455 L 0.0 0.0 L 232.4455 25.827278 Q 490.7183 51.654556 645.68195 103.30911 Q 800.6456 154.96367 903.9547 258.27277 Q 1007.26385 335.7546 1058.9185 464.891 Q 1110.573 619.8547 1084.7457 774.81836 Q 1058.9185 955.6093 1007.26385 1084.7457 Q 929.782 1188.0548 852.3002 1265.5366 Q 800.6456 1317.1912 903.9547 1549.6367 Q 1058.9185 1807.9094 1058.9185 1807.9094 Q 1058.9185 1833.7367 1084.7457 1859.564 L 1110.573 1885.3912 L 1110.573 1911.2186 L 1110.573 1937.0459 L 1136.4003 1962.8732 L 1162.2275 1988.7004 L 1162.2275 2014.5277 L 1162.2275 2014.5277 L 1136.4003 2014.5277 L 1136.4003 2014.5277 L 955.6093 2040.355 Q 800.6456 2040.355 671.5092 1833.7367 Q 542.37286 1652.9458 490.7183 1575.464 L 464.891 1497.9822 L 439.06372 1497.9822 L 413.23645 1497.9822 L 413.23645 1472.1549 L 387.40918 1472.1549 L 387.40918 1446.3275 L 387.40918 1420.5002 L 361.58188 1420.5002 L 335.7546 1420.5002 L 335.7546 1627.1185 Q 335.7546 1833.7367 309.92734 1911.2186 L 309.92734 2014.5277 L 154.96367 2014.5277 L 0.0 2014.5277 L 0.0 1239.7094 Q -25.827278 464.891 0.0 232.4455 z M 619.8547 929.782 L 568.20013 981.4366 L 464.891 1007.26385 Q 335.7546 1007.26385 335.7546 723.16376 Q 335.7546 439.06372 335.7546 413.23645 Q 361.58188 361.58188 490.7183 413.23645 Q 594.0274 464.891 645.68195 516.54553 Q 697.3365 568.20013 671.5092 723.16376 Q 645.68195 878.12744 619.8547 929.782 z" svg:height="20.40355mm" draw:style-name="style-243" svg:viewBox="0.0 0.0 1162.2275 2040.355" svg:width="11.622275mm" svg:x="148.50685mm" svg:y="8.781275mm"/>
          <draw:path svg:d="M 25.827278 103.30911 L 25.827278 0.0 L 51.654556 25.827278 Q 51.654556 51.654556 77.481834 103.30911 L 77.481834 129.13638 L 103.30911 129.13638 L 129.13638 154.96367 L 180.79094 154.96367 L 232.4455 154.96367 L 284.10007 129.13638 L 335.7546 129.13638 L 335.7546 154.96367 L 335.7546 180.79094 L 335.7546 206.61823 L 309.92734 232.4455 L 309.92734 232.4455 L 309.92734 258.27277 L 309.92734 258.27277 L 309.92734 258.27277 L 284.10007 284.10007 L 284.10007 309.92734 L 154.96367 309.92734 L 0.0 309.92734 L 0.0 258.27277 L 0.0 232.4455 L 25.827278 103.30911 z" svg:height="3.0992734mm" draw:style-name="style-244" svg:viewBox="0.0 0.0 335.7546 309.92734" svg:width="3.357546mm" svg:x="120.35512mm" svg:y="239.1606mm"/>
          <draw:path svg:d="M 51.654556 25.827278 L 77.481834 0.0 L 206.61823 129.13638 Q 361.58188 258.27277 361.58188 284.10007 L 361.58188 335.7546 L 335.7546 490.7183 Q 309.92734 619.8547 309.92734 645.68195 Q 284.10007 645.68195 258.27277 645.68195 Q 232.4455 594.0274 180.79094 619.8547 Q 154.96367 619.8547 129.13638 645.68195 Q 103.30911 671.5092 103.30911 697.3365 L 103.30911 748.9911 L 77.481834 748.9911 L 77.481834 748.9911 L 77.481834 697.3365 Q 103.30911 619.8547 103.30911 594.0274 Q 103.30911 568.20013 51.654556 464.891 Q 0.0 361.58188 0.0 180.79094 Q 0.0 25.827278 51.654556 25.827278 z" svg:height="7.4899106mm" draw:style-name="style-245" svg:viewBox="0.0 0.0 361.58188 748.9911" svg:width="3.615819mm" svg:x="65.08474mm" svg:y="247.16705mm"/>
          <draw:path svg:d="M 284.10007 413.23645 L 232.4455 335.7546 L 206.61823 335.7546 L 206.61823 309.92734 L 206.61823 309.92734 L 180.79094 309.92734 L 180.79094 309.92734 L 180.79094 309.92734 L 180.79094 284.10007 L 180.79094 284.10007 L 154.96367 284.10007 L 154.96367 309.92734 L 154.96367 309.92734 L 129.13638 309.92734 L 129.13638 464.891 L 129.13638 645.68195 L 77.481834 645.68195 L 25.827278 645.68195 L 25.827278 464.891 Q 25.827278 284.10007 0.0 154.96367 Q 0.0 -1.8189894E-12 77.481834 -1.8189894E-12 Q 154.96367 -1.8189894E-12 232.4455 154.96367 Q 335.7546 258.27277 413.23645 154.96367 Q 490.7183 51.654556 542.37286 25.827278 Q 619.8547 -1.8189894E-12 619.8547 309.92734 Q 645.68195 619.8547 594.0274 619.8547 Q 542.37286 619.8547 516.54553 490.7183 Q 490.7183 361.58188 413.23645 439.06372 Q 335.7546 516.54553 284.10007 413.23645 z" svg:height="6.4568195mm" draw:style-name="style-246" svg:viewBox="0.0 0.0 619.8547 645.68195" svg:width="6.198547mm" svg:x="164.00322mm" svg:y="137.40112mm"/>
          <draw:path svg:d="M 258.27277 25.827278 L 284.10007 25.827278 L 284.10007 51.654556 Q 309.92734 77.481834 258.27277 103.30911 Q 258.27277 154.96367 129.13638 180.79094 L 25.827278 206.61823 L 0.0 206.61823 Q 0.0 180.79094 0.0 77.481834 Q 0.0 0.0 129.13638 0.0 Q 258.27277 0.0 258.27277 25.827278 z" svg:height="2.0661821mm" draw:style-name="style-247" svg:viewBox="0.0 0.0 284.10007 206.61823" svg:width="2.8410006mm" svg:x="181.82404mm" svg:y="156.5133mm"/>
          <draw:path svg:d="M 25.827278 335.7546 L 25.827278 361.58188 L -1.8189894E-12 180.79094 Q -1.8189894E-12 -25.827278 129.13638 0.0 Q 258.27277 25.827278 284.10007 103.30911 Q 284.10007 180.79094 258.27277 232.4455 Q 232.4455 309.92734 129.13638 309.92734 Q 25.827278 309.92734 25.827278 335.7546 z" svg:height="3.615819mm" draw:style-name="style-248" svg:viewBox="0.0 0.0 284.10007 361.58188" svg:width="2.8410006mm" svg:x="134.04358mm" svg:y="220.30669mm"/>
          <draw:path svg:d="M 542.37286 206.61823 L 542.37286 232.4455 L 542.37286 284.10007 Q 542.37286 335.7546 490.7183 387.40918 Q 464.891 464.891 309.92734 490.7183 Q 154.96367 490.7183 129.13638 490.7183 Q 77.481834 464.891 25.827278 361.58188 L -9.094947E-13 232.4455 L -9.094947E-13 232.4455 L -9.094947E-13 232.4455 L -9.094947E-13 206.61823 L 25.827278 180.79094 L 51.654556 103.30911 Q 77.481834 25.827278 129.13638 25.827278 Q 154.96367 -25.827278 284.10007 3.6379788E-12 Q 413.23645 25.827278 439.06372 25.827278 Q 464.891 25.827278 490.7183 103.30911 Q 542.37286 180.79094 542.37286 206.61823 z" svg:height="4.9071827mm" draw:style-name="style-249" svg:viewBox="0.0 0.0 542.37286 490.7183" svg:width="5.4237285mm" svg:x="79.28974mm" svg:y="291.07343mm"/>
          <draw:path svg:d="M 0.0 568.20013 L 0.0 -3.6379788E-12 L 51.654556 77.481834 Q 77.481834 154.96367 77.481834 154.96367 L 103.30911 154.96367 L 103.30911 258.27277 L 103.30911 335.7546 L 129.13638 361.58188 L 154.96367 387.40918 L 154.96367 258.27277 L 154.96367 103.30911 L 206.61823 206.61823 Q 206.61823 309.92734 232.4455 309.92734 Q 258.27277 335.7546 258.27277 309.92734 Q 258.27277 284.10007 284.10007 309.92734 Q 284.10007 335.7546 361.58188 361.58188 Q 439.06372 361.58188 645.68195 464.891 Q 852.3002 568.20013 878.12744 619.8547 Q 903.9547 671.5092 1033.0911 723.16376 Q 1162.2275 774.81836 1213.8821 774.81836 Q 1291.3639 800.6456 1291.3639 826.4729 Q 1317.1912 826.4729 1627.1185 903.9547 Q 1937.0459 981.4366 2117.837 981.4366 Q 2298.6277 981.4366 2298.6277 1007.26385 Q 2298.6277 1033.0911 2531.0732 1058.9185 Q 2737.6914 1084.7457 2789.346 1084.7457 Q 2841.0005 1110.573 2866.828 1058.9185 Q 2892.655 981.4366 2944.3098 1007.26385 Q 3021.7915 1007.26385 3099.2734 1110.573 Q 3176.7551 1188.0548 3254.237 1188.0548 Q 3305.8916 1188.0548 3357.5461 1136.4003 Q 3383.3735 1136.4003 3383.3735 1110.573 L 3383.3735 1110.573 L 3383.3735 1188.0548 Q 3357.5461 1265.5366 3357.5461 1265.5366 L 3357.5461 1291.3639 L 3357.5461 1291.3639 L 3357.5461 1291.3639 L 3331.7188 1291.3639 L 3331.7188 1291.3639 L 3331.7188 1317.1912 L 3305.8916 1317.1912 L 3305.8916 1317.1912 L 3305.8916 1343.0184 L 3331.7188 1343.0184 L 3357.5461 1343.0184 L 3228.4097 1394.673 Q 3099.2734 1446.3275 3073.446 1472.1549 Q 3047.619 1497.9822 3047.619 1497.9822 L 3047.619 1497.9822 L 2866.828 1497.9822 L 2686.0369 1497.9822 L 2686.0369 1601.2913 Q 2686.0369 1678.7731 2711.8643 1807.9094 L 2711.8643 1937.0459 L 2711.8643 1937.0459 L 2686.0369 1937.0459 L 2686.0369 1962.8732 L 2686.0369 1988.7004 L 2634.3823 1988.7004 L 2582.7278 2014.5277 L 2582.7278 2014.5277 L 2582.7278 2014.5277 L 2556.9006 2014.5277 L 2556.9006 2014.5277 L 2453.5913 2014.5277 L 2350.2822 2014.5277 L 2350.2822 2014.5277 L 2324.455 2014.5277 L 2324.455 1756.2549 L 2324.455 1523.8094 L 2272.8005 1523.8094 L 2246.9731 1549.6367 L 2221.146 1549.6367 L 2221.146 1549.6367 L 2195.3186 1549.6367 L 2169.4915 1549.6367 L 2169.4915 1549.6367 L 2143.664 1549.6367 L 2143.664 1523.8094 L 2117.837 1523.8094 L 2117.837 1523.8094 L 2117.837 1497.9822 L 2117.837 1497.9822 L 2117.837 1497.9822 L 2092.0095 1497.9822 L 2092.0095 1497.9822 L 2092.0095 1523.8094 L 2066.1821 1523.8094 L 1988.7004 1627.1185 Q 1911.2186 1756.2549 1885.3912 1756.2549 Q 1859.564 1756.2549 1885.3912 1782.0822 L 1911.2186 1807.9094 L 1911.2186 1807.9094 L 1911.2186 1807.9094 L 1885.3912 1807.9094 L 1885.3912 1807.9094 L 1859.564 1807.9094 L 1833.7367 1807.9094 L 1833.7367 1807.9094 Q 1807.9094 1807.9094 1756.2549 1730.4276 L 1678.7731 1652.9458 L 1678.7731 1652.9458 L 1652.9458 1652.9458 L 1652.9458 1652.9458 L 1652.9458 1652.9458 L 1627.1185 1652.9458 L 1601.2913 1652.9458 L 1601.2913 1652.9458 Q 1601.2913 1652.9458 1575.464 1730.4276 L 1549.6367 1807.9094 L 1549.6367 1807.9094 L 1549.6367 1807.9094 L 1549.6367 1730.4276 Q 1549.6367 1652.9458 1497.9822 1601.2913 Q 1446.3275 1549.6367 1343.0184 1549.6367 L 1213.8821 1549.6367 L 1188.0548 1549.6367 L 1162.2275 1549.6367 L 1162.2275 1575.464 L 1136.4003 1575.464 L 1136.4003 1575.464 L 1136.4003 1601.2913 L 1110.573 1601.2913 L 1084.7457 1601.2913 L 1058.9185 1756.2549 Q 1033.0911 1885.3912 1084.7457 1962.8732 Q 1084.7457 2014.5277 1110.573 2014.5277 L 1110.573 2040.355 L 1084.7457 2040.355 L 1058.9185 2014.5277 L 1033.0911 2014.5277 L 1007.26385 2014.5277 L 1007.26385 2040.355 L 981.4366 2040.355 L 981.4366 2040.355 L 981.4366 2066.1821 L 981.4366 2066.1821 L 981.4366 2066.1821 L 955.6093 2066.1821 L 955.6093 2066.1821 L 955.6093 2092.0095 L 929.782 2092.0095 L 929.782 2092.0095 L 929.782 2117.837 L 852.3002 2117.837 L 774.81836 2117.837 L 774.81836 2092.0095 L 774.81836 2092.0095 L 826.4729 2092.0095 L 878.12744 2066.1821 L 878.12744 2066.1821 L 878.12744 2066.1821 L 878.12744 2040.355 Q 878.12744 2014.5277 878.12744 1962.8732 Q 878.12744 1885.3912 826.4729 1859.564 L 774.81836 1807.9094 L 774.81836 1807.9094 Q 774.81836 1782.0822 800.6456 1756.2549 Q 826.4729 1756.2549 826.4729 1652.9458 L 826.4729 1549.6367 L 800.6456 1549.6367 L 800.6456 1549.6367 L 645.68195 1523.8094 L 490.7183 1523.8094 L 490.7183 1756.2549 L 490.7183 1962.8732 L 490.7183 2014.5277 L 490.7183 2040.355 L 490.7183 2040.355 L 490.7183 2066.1821 L 490.7183 2066.1821 L 464.891 2066.1821 L 464.891 2117.837 L 464.891 2143.664 L 490.7183 2143.664 L 490.7183 2169.4915 L 490.7183 2169.4915 L 516.54553 2169.4915 L 516.54553 2169.4915 L 516.54553 2169.4915 L 516.54553 2195.3186 L 516.54553 2195.3186 L 490.7183 2195.3186 L 490.7183 2221.146 L 413.23645 2221.146 L 361.58188 2221.146 L 361.58188 2117.837 L 361.58188 1988.7004 L 335.7546 2117.837 Q 335.7546 2221.146 309.92734 2221.146 Q 284.10007 2221.146 284.10007 2246.9731 L 309.92734 2246.9731 L 309.92734 2246.9731 L 309.92734 2272.8005 L 309.92734 2272.8005 L 309.92734 2272.8005 L 335.7546 2272.8005 L 335.7546 2272.8005 L 284.10007 2298.6277 L 232.4455 2298.6277 L 232.4455 2272.8005 L 258.27277 2246.9731 L 258.27277 2246.9731 L 258.27277 2221.146 L 232.4455 2221.146 L 206.61823 2221.146 L 206.61823 2246.9731 L 206.61823 2246.9731 L 180.79094 2221.146 L 154.96367 2195.3186 L 154.96367 2014.5277 L 154.96367 1807.9094 L 129.13638 1859.564 Q 103.30911 1911.2186 103.30911 1937.0459 L 103.30911 1962.8732 L 77.481834 1911.2186 L 51.654556 1885.3912 L 51.654556 1885.3912 L 51.654556 1859.564 L 51.654556 1859.564 L 51.654556 1859.564 L 25.827278 1859.564 Q 25.827278 1859.564 25.827278 1833.7367 L 0.0 1833.7367 L 0.0 1833.7367 L 0.0 1833.7367 L 0.0 1497.9822 L 0.0 1136.4003 L 0.0 568.20013 z M 3047.619 1394.673 Q 3047.619 1394.673 3073.446 1394.673 Q 3073.446 1394.673 3047.619 1394.673 Q 3047.619 1394.673 3047.619 1394.673 z" svg:height="22.986277mm" draw:style-name="style-250" svg:viewBox="0.0 0.0 3383.3735 2298.6277" svg:width="33.833733mm" svg:x="38.224373mm" svg:y="284.10007mm"/>
          <draw:path svg:d="M 129.13638 361.58188 L 77.481834 361.58188 L 51.654556 309.92734 Q 25.827278 284.10007 0.0 154.96367 Q 0.0 25.827278 103.30911 -3.6379788E-12 Q 206.61823 -3.6379788E-12 258.27277 51.654556 Q 284.10007 103.30911 284.10007 206.61823 Q 258.27277 309.92734 232.4455 309.92734 Q 180.79094 361.58188 129.13638 361.58188 z" svg:height="3.615819mm" draw:style-name="style-251" svg:viewBox="0.0 0.0 284.10007 361.58188" svg:width="2.8410006mm" svg:x="49.846645mm" svg:y="300.62952mm"/>
          <draw:path svg:d="M 309.92734 542.37286 L 309.92734 568.20013 L 232.4455 568.20013 L 154.96367 568.20013 L 154.96367 542.37286 L 129.13638 516.54553 L 129.13638 490.7183 L 129.13638 464.891 L 25.827278 232.4455 Q -51.654556 -3.6379788E-12 0.0 -3.6379788E-12 Q 25.827278 25.827278 129.13638 206.61823 Q 206.61823 413.23645 232.4455 413.23645 Q 258.27277 413.23645 361.58188 206.61823 Q 439.06372 25.827278 490.7183 -3.6379788E-12 Q 516.54553 -3.6379788E-12 413.23645 258.27277 Q 335.7546 516.54553 309.92734 542.37286 z" svg:height="5.682001mm" draw:style-name="style-252" svg:viewBox="0.0 0.0 490.7183 568.20013" svg:width="4.9071827mm" svg:x="83.93865mm" svg:y="307.3446mm"/>
          <draw:path svg:d="M -1.8189894E-12 129.13638 L -1.8189894E-12 0.0 L 25.827278 0.0 L 25.827278 25.827278 L 25.827278 25.827278 L 51.654556 25.827278 L 51.654556 25.827278 L 51.654556 25.827278 L 77.481834 51.654556 L 103.30911 77.481834 L 284.10007 103.30911 Q 464.891 129.13638 490.7183 180.79094 Q 516.54553 232.4455 516.54553 335.7546 Q 516.54553 413.23645 516.54553 439.06372 L 516.54553 490.7183 L 490.7183 542.37286 L 490.7183 568.20013 L 490.7183 568.20013 Q 464.891 568.20013 464.891 594.0274 L 464.891 594.0274 L 464.891 723.16376 L 464.891 852.3002 L 464.891 852.3002 L 439.06372 852.3002 L 439.06372 826.4729 L 413.23645 826.4729 L 413.23645 826.4729 L 413.23645 852.3002 L 387.40918 852.3002 L 361.58188 852.3002 L 361.58188 748.9911 Q 361.58188 671.5092 335.7546 594.0274 Q 309.92734 542.37286 206.61823 490.7183 Q 103.30911 439.06372 51.654556 361.58188 L -1.8189894E-12 284.10007 L -1.8189894E-12 129.13638 z" svg:height="8.523002mm" draw:style-name="style-253" svg:viewBox="0.0 0.0 516.54553 852.3002" svg:width="5.165456mm" svg:x="89.36238mm" svg:y="247.16705mm"/>
          <draw:path svg:d="M 1446.3275 25.827278 L 1523.8094 3.6379788E-12 L 2195.3186 3.6379788E-12 L 2841.0005 3.6379788E-12 L 2841.0005 645.68195 Q 2815.1733 1265.5366 2815.1733 1523.8094 L 2815.1733 1756.2549 L 2815.1733 1833.7367 L 2815.1733 1937.0459 L 2789.346 2866.828 L 2763.5188 3796.6099 L 2763.5188 3796.6099 L 2763.5188 3796.6099 L 1833.7367 3822.4373 Q 903.9547 3848.2644 464.891 3822.4373 Q 25.827278 3796.6099 -3.6379788E-12 3512.5098 Q -25.827278 3228.4097 -3.6379788E-12 1652.9458 Q 25.827278 77.481834 697.3365 77.481834 Q 1368.8457 25.827278 1446.3275 25.827278 z M 1291.3639 387.40918 L 1317.1912 335.7546 L 1549.6367 335.7546 Q 1782.0822 335.7546 1782.0822 413.23645 Q 1782.0822 490.7183 1627.1185 516.54553 Q 1472.1549 542.37286 1472.1549 619.8547 Q 1497.9822 697.3365 1678.7731 748.9911 Q 1833.7367 800.6456 1885.3912 852.3002 Q 1937.0459 929.782 1937.0459 955.6093 L 1937.0459 981.4366 L 1937.0459 1110.573 Q 1937.0459 1213.8821 1833.7367 1291.3639 Q 1756.2549 1368.8457 1678.7731 1420.5002 Q 1575.464 1420.5002 1472.1549 1420.5002 L 1368.8457 1420.5002 L 1343.0184 1420.5002 L 1317.1912 1420.5002 L 1317.1912 1394.673 L 1317.1912 1394.673 L 1317.1912 1317.1912 L 1317.1912 1213.8821 L 1317.1912 1213.8821 L 1317.1912 1213.8821 L 1368.8457 1239.7094 L 1394.673 1265.5366 L 1497.9822 1265.5366 Q 1601.2913 1265.5366 1627.1185 1239.7094 L 1678.7731 1213.8821 L 1678.7731 1213.8821 L 1678.7731 1213.8821 L 1704.6003 1213.8821 L 1704.6003 1213.8821 L 1704.6003 1188.0548 L 1730.4276 1188.0548 L 1730.4276 1188.0548 L 1730.4276 1162.2275 L 1730.4276 1162.2275 L 1730.4276 1162.2275 L 1756.2549 1136.4003 L 1782.0822 1110.573 L 1782.0822 1058.9185 L 1782.0822 1033.0911 L 1782.0822 1033.0911 L 1782.0822 1033.0911 L 1756.2549 1007.26385 L 1730.4276 981.4366 L 1730.4276 981.4366 L 1730.4276 955.6093 L 1704.6003 955.6093 L 1678.7731 955.6093 L 1652.9458 929.782 Q 1627.1185 903.9547 1472.1549 929.782 L 1291.3639 955.6093 L 1291.3639 697.3365 Q 1265.5366 439.06372 1291.3639 387.40918 z M 439.06372 439.06372 L 542.37286 387.40918 L 697.3365 413.23645 Q 826.4729 439.06372 929.782 490.7183 Q 1007.26385 568.20013 1007.26385 697.3365 Q 1007.26385 852.3002 878.12744 1007.26385 Q 748.9911 1188.0548 748.9911 1213.8821 Q 748.9911 1265.5366 800.6456 1265.5366 Q 878.12744 1265.5366 981.4366 1291.3639 L 1084.7457 1291.3639 L 1084.7457 1317.1912 L 1058.9185 1343.0184 L 1058.9185 1368.8457 L 1058.9185 1394.673 L 1033.0911 1420.5002 L 1033.0911 1446.3275 L 800.6456 1446.3275 L 568.20013 1420.5002 L 490.7183 1420.5002 L 413.23645 1420.5002 L 413.23645 1368.8457 L 439.06372 1343.0184 L 439.06372 1317.1912 L 439.06372 1291.3639 L 464.891 1291.3639 L 464.891 1265.5366 L 464.891 1265.5366 L 490.7183 1265.5366 L 490.7183 1239.7094 Q 490.7183 1213.8821 568.20013 1162.2275 Q 619.8547 1110.573 697.3365 981.4366 L 800.6456 852.3002 L 800.6456 826.4729 L 800.6456 800.6456 L 800.6456 748.9911 L 800.6456 671.5092 L 800.6456 671.5092 L 800.6456 645.68195 L 800.6456 645.68195 L 800.6456 645.68195 L 774.81836 645.68195 L 774.81836 645.68195 L 774.81836 619.8547 L 748.9911 619.8547 L 748.9911 619.8547 L 748.9911 594.0274 L 645.68195 594.0274 Q 568.20013 594.0274 490.7183 645.68195 L 439.06372 697.3365 L 413.23645 697.3365 L 387.40918 697.3365 L 387.40918 671.5092 L 387.40918 645.68195 L 361.58188 594.0274 L 335.7546 568.20013 L 335.7546 542.37286 Q 335.7546 490.7183 439.06372 439.06372 z M 1239.7094 2246.9731 L 1136.4003 2246.9731 L 1110.573 2246.9731 L 1058.9185 2246.9731 L 1058.9185 2221.146 L 1058.9185 2221.146 L 1033.0911 2221.146 L 1033.0911 2195.3186 L 1033.0911 2195.3186 L 1007.26385 2195.3186 L 1007.26385 2195.3186 L 1007.26385 2195.3186 L 1007.26385 2169.4915 L 1007.26385 2169.4915 L 1007.26385 2117.837 L 1007.26385 2066.1821 L 1007.26385 2066.1821 L 1007.26385 2040.355 L 1007.26385 2040.355 L 1007.26385 2040.355 L 1058.9185 1885.3912 Q 1084.7457 1730.4276 1136.4003 1730.4276 Q 1188.0548 1678.7731 1265.5366 1678.7731 Q 1343.0184 1678.7731 1291.3639 1730.4276 Q 1265.5366 1782.0822 1265.5366 1833.7367 Q 1291.3639 1885.3912 1317.1912 1911.2186 Q 1368.8457 1962.8732 1291.3639 1988.7004 Q 1213.8821 2040.355 1213.8821 2092.0095 Q 1213.8821 2143.664 1343.0184 2143.664 Q 1472.1549 2143.664 1523.8094 2040.355 Q 1575.464 1962.8732 1601.2913 1962.8732 Q 1627.1185 1962.8732 1652.9458 2040.355 Q 1678.7731 2143.664 1575.464 2169.4915 Q 1446.3275 2195.3186 1394.673 2246.9731 Q 1343.0184 2246.9731 1239.7094 2246.9731 z M 568.20013 3305.8916 L 335.7546 3280.0642 L 335.7546 3280.0642 L 335.7546 3280.0642 L 309.92734 3280.0642 L 309.92734 3280.0642 L 309.92734 3254.237 L 284.10007 3254.237 L 284.10007 3228.4097 L 284.10007 3176.7551 L 309.92734 3150.928 L 335.7546 3125.1006 L 335.7546 3125.1006 L 335.7546 3125.1006 L 335.7546 3099.2734 L 335.7546 3099.2734 L 464.891 2944.3098 Q 568.20013 2815.1733 594.0274 2789.346 Q 619.8547 2789.346 645.68195 2711.8643 Q 697.3365 2660.2097 774.81836 2556.9006 Q 852.3002 2453.5913 955.6093 2453.5913 Q 1058.9185 2453.5913 1058.9185 2763.5188 Q 1084.7457 3073.446 1110.573 3099.2734 Q 1162.2275 3099.2734 1110.573 3202.5825 Q 1084.7457 3280.0642 1058.9185 3383.3735 Q 1033.0911 3486.6826 929.782 3486.6826 Q 852.3002 3460.8552 826.4729 3383.3735 Q 800.6456 3331.7188 568.20013 3305.8916 z M 1446.3275 2479.4187 L 1523.8094 2453.5913 L 1652.9458 2453.5913 Q 1782.0822 2479.4187 1833.7367 2505.2458 Q 1859.564 2505.2458 1911.2186 2660.2097 Q 1988.7004 2789.346 1937.0459 2995.9644 Q 1937.0459 3202.5825 1885.3912 3254.237 Q 1859.564 3331.7188 1833.7367 3331.7188 L 1833.7367 3331.7188 L 1833.7367 3331.7188 Q 1833.7367 3331.7188 1833.7367 3357.5461 L 1807.9094 3357.5461 L 1807.9094 3357.5461 Q 1807.9094 3383.3735 1782.0822 3383.3735 L 1782.0822 3383.3735 L 1756.2549 3409.2007 Q 1730.4276 3435.028 1730.4276 3435.028 L 1730.4276 3435.028 L 1678.7731 3460.8552 L 1652.9458 3486.6826 L 1575.464 3486.6826 Q 1497.9822 3486.6826 1472.1549 3460.8552 Q 1420.5002 3435.028 1394.673 3409.2007 Q 1368.8457 3357.5461 1343.0184 3357.5461 Q 1317.1912 3331.7188 1291.3639 3280.0642 Q 1265.5366 3202.5825 1239.7094 3021.7915 Q 1213.8821 2841.0005 1291.3639 2711.8643 L 1343.0184 2582.7278 L 1343.0184 2556.9006 Q 1368.8457 2556.9006 1368.8457 2531.0732 Q 1368.8457 2505.2458 1446.3275 2479.4187 z" svg:height="38.224373mm" draw:style-name="style-254" svg:viewBox="0.0 0.0 2841.0005 3822.4373" svg:width="28.410006mm" svg:x="170.7183mm" svg:y="275.06052mm"/>
          <draw:path svg:d="M 77.481834 25.827278 L 129.13638 0.0 L 129.13638 0.0 L 129.13638 0.0 L 284.10007 51.654556 Q 413.23645 51.654556 439.06372 129.13638 Q 439.06372 180.79094 284.10007 180.79094 L 129.13638 180.79094 L 129.13638 361.58188 L 129.13638 568.20013 L 103.30911 568.20013 L 103.30911 568.20013 L 77.481834 568.20013 L 25.827278 568.20013 L 25.827278 568.20013 L 25.827278 568.20013 L 0.0 309.92734 L 0.0 51.654556 L 25.827278 51.654556 Q 51.654556 51.654556 77.481834 25.827278 z" svg:height="5.682001mm" draw:style-name="style-255" svg:viewBox="0.0 0.0 439.06372 568.20013" svg:width="4.3906374mm" svg:x="10.589184mm" svg:y="71.799835mm"/>
          <draw:path svg:d="M 77.481834 1.8189894E-12 L 103.30911 1.8189894E-12 L 103.30911 103.30911 Q 129.13638 206.61823 129.13638 206.61823 L 129.13638 206.61823 L 309.92734 206.61823 Q 490.7183 206.61823 490.7183 180.79094 Q 490.7183 154.96367 516.54553 154.96367 L 516.54553 154.96367 L 516.54553 180.79094 L 516.54553 206.61823 L 542.37286 206.61823 Q 568.20013 206.61823 594.0274 180.79094 L 619.8547 180.79094 L 594.0274 206.61823 Q 594.0274 258.27277 594.0274 258.27277 L 594.0274 258.27277 L 568.20013 258.27277 L 568.20013 258.27277 L 568.20013 284.10007 L 542.37286 284.10007 L 542.37286 284.10007 L 542.37286 309.92734 L 490.7183 309.92734 L 464.891 309.92734 L 232.4455 309.92734 L 25.827278 309.92734 L 25.827278 309.92734 L 25.827278 309.92734 L 0.0 154.96367 L 0.0 25.827278 L 25.827278 25.827278 Q 77.481834 1.8189894E-12 77.481834 1.8189894E-12 z" svg:height="3.0992734mm" draw:style-name="style-256" svg:viewBox="0.0 0.0 619.8547 309.92734" svg:width="6.198547mm" svg:x="180.53267mm" svg:y="159.61258mm"/>
          <draw:path svg:d="M 516.54553 51.654556 L 516.54553 0.0 L 594.0274 258.27277 Q 671.5092 516.54553 619.8547 774.81836 Q 619.8547 1007.26385 568.20013 1084.7457 Q 542.37286 1136.4003 258.27277 1136.4003 L 4.5474735E-13 1136.4003 L 4.5474735E-13 1136.4003 L 4.5474735E-13 1136.4003 L 4.5474735E-13 1084.7457 L 4.5474735E-13 1058.9185 L 4.5474735E-13 981.4366 L 4.5474735E-13 929.782 L 25.827278 878.12744 Q 51.654556 852.3002 77.481834 748.9911 Q 103.30911 645.68195 309.92734 619.8547 L 516.54553 619.8547 L 516.54553 413.23645 Q 516.54553 232.4455 490.7183 154.96367 L 464.891 77.481834 L 464.891 77.481834 L 464.891 77.481834 L 490.7183 77.481834 L 490.7183 103.30911 L 490.7183 103.30911 L 516.54553 103.30911 L 516.54553 51.654556 z" svg:height="11.364002mm" draw:style-name="style-257" svg:viewBox="0.0 0.0 619.8547 1136.4003" svg:width="6.198547mm" svg:x="34.60855mm" svg:y="257.2397mm"/>
          <draw:path svg:d="M 103.30911 0.0 L 129.13638 0.0 L 129.13638 0.0 L 129.13638 0.0 L 129.13638 25.827278 L 129.13638 25.827278 L 206.61823 103.30911 Q 284.10007 206.61823 284.10007 206.61823 L 309.92734 206.61823 L 309.92734 206.61823 Q 309.92734 206.61823 335.7546 232.4455 L 335.7546 232.4455 L 335.7546 232.4455 Q 335.7546 258.27277 335.7546 258.27277 L 361.58188 258.27277 L 387.40918 361.58188 Q 387.40918 464.891 335.7546 542.37286 Q 284.10007 619.8547 258.27277 619.8547 Q 232.4455 645.68195 206.61823 671.5092 L 206.61823 671.5092 L 206.61823 671.5092 Q 180.79094 671.5092 180.79094 671.5092 L 180.79094 697.3365 L 180.79094 697.3365 Q 180.79094 697.3365 154.96367 619.8547 Q 129.13638 568.20013 77.481834 516.54553 Q 25.827278 464.891 25.827278 335.7546 L 0.0 206.61823 L 0.0 206.61823 Q 25.827278 180.79094 25.827278 103.30911 L 77.481834 51.654556 L 77.481834 51.654556 L 77.481834 51.654556 L 77.481834 25.827278 L 77.481834 25.827278 L 103.30911 25.827278 L 103.30911 0.0 L 103.30911 0.0 z" svg:height="6.973365mm" draw:style-name="style-258" svg:viewBox="0.0 0.0 387.40918 697.3365" svg:width="3.8740916mm" svg:x="23.502823mm" svg:y="246.90878mm"/>
          <draw:path svg:d="M 0.0 464.891 L 0.0 0.0 L 180.79094 25.827278 Q 361.58188 51.654556 439.06372 129.13638 Q 490.7183 232.4455 490.7183 361.58188 Q 490.7183 516.54553 413.23645 594.0274 Q 335.7546 671.5092 232.4455 697.3365 Q 129.13638 748.9911 129.13638 826.4729 L 129.13638 903.9547 L 129.13638 929.782 L 129.13638 929.782 L 129.13638 929.782 L 129.13638 929.782 L 77.481834 955.6093 L 0.0 955.6093 L 0.0 464.891 z M 180.79094 516.54553 L 154.96367 516.54553 L 154.96367 516.54553 L 129.13638 516.54553 L 154.96367 335.7546 Q 180.79094 154.96367 180.79094 154.96367 Q 206.61823 154.96367 284.10007 206.61823 Q 335.7546 258.27277 335.7546 361.58188 Q 335.7546 464.891 309.92734 490.7183 Q 309.92734 516.54553 284.10007 516.54553 Q 232.4455 516.54553 180.79094 516.54553 z" svg:height="9.556093mm" draw:style-name="style-259" svg:viewBox="0.0 0.0 490.7183 955.6093" svg:width="4.9071827mm" svg:x="183.63194mm" svg:y="68.18401mm"/>
          <draw:path svg:d="M 387.40918 25.827278 L 387.40918 25.827278 L 413.23645 0.0 L 439.06372 0.0 L 439.06372 25.827278 L 439.06372 77.481834 L 464.891 77.481834 L 464.891 77.481834 L 464.891 103.30911 L 490.7183 103.30911 L 516.54553 129.13638 Q 542.37286 180.79094 542.37286 284.10007 Q 542.37286 387.40918 516.54553 516.54553 L 516.54553 645.68195 L 490.7183 594.0274 Q 490.7183 568.20013 387.40918 697.3365 Q 309.92734 852.3002 284.10007 852.3002 Q 258.27277 852.3002 232.4455 878.12744 L 232.4455 878.12744 L 232.4455 852.3002 Q 232.4455 826.4729 206.61823 800.6456 L 180.79094 800.6456 L 180.79094 800.6456 L 180.79094 800.6456 L 180.79094 826.4729 L 180.79094 826.4729 L 154.96367 800.6456 L 129.13638 774.81836 L 129.13638 748.9911 L 129.13638 723.16376 L 103.30911 723.16376 L 77.481834 748.9911 L 77.481834 748.9911 L 77.481834 748.9911 L 51.654556 748.9911 L 51.654556 748.9911 L 51.654556 774.81836 L 25.827278 774.81836 L 25.827278 748.9911 L 25.827278 697.3365 L 0.0 697.3365 L 0.0 697.3365 L 0.0 645.68195 L 0.0 619.8547 L 0.0 594.0274 L 0.0 542.37286 L 0.0 542.37286 L 25.827278 542.37286 L 25.827278 516.54553 L 25.827278 490.7183 L 51.654556 464.891 L 77.481834 439.06372 L 77.481834 413.23645 L 77.481834 387.40918 L 103.30911 439.06372 L 129.13638 464.891 L 129.13638 464.891 L 129.13638 490.7183 L 129.13638 490.7183 L 129.13638 490.7183 L 154.96367 490.7183 L 154.96367 490.7183 L 154.96367 516.54553 L 180.79094 516.54553 L 180.79094 516.54553 L 180.79094 542.37286 L 180.79094 542.37286 L 180.79094 542.37286 L 206.61823 542.37286 L 206.61823 542.37286 L 206.61823 568.20013 L 232.4455 568.20013 L 232.4455 542.37286 L 232.4455 490.7183 L 206.61823 490.7183 L 206.61823 490.7183 L 206.61823 464.891 L 180.79094 464.891 L 180.79094 387.40918 Q 180.79094 284.10007 154.96367 180.79094 L 129.13638 77.481834 L 232.4455 77.481834 L 335.7546 77.481834 L 335.7546 51.654556 L 335.7546 51.654556 L 361.58188 51.654556 L 361.58188 25.827278 L 361.58188 25.827278 L 387.40918 25.827278 L 387.40918 25.827278 z" svg:height="8.781275mm" draw:style-name="style-260" svg:viewBox="0.0 0.0 542.37286 878.12744" svg:width="5.4237285mm" svg:x="49.3301mm" svg:y="232.18723mm"/>
          <draw:path svg:d="M 180.79094 1446.3275 L 154.96367 1472.1549 L 154.96367 1472.1549 L 154.96367 1497.9822 L 154.96367 1497.9822 L 154.96367 1497.9822 L 129.13638 1446.3275 L 103.30911 1420.5002 L 51.654556 1058.9185 Q 0.0 697.3365 0.0 464.891 Q 0.0 232.4455 51.654556 103.30911 Q 103.30911 0.0 129.13638 0.0 Q 154.96367 0.0 154.96367 206.61823 Q 154.96367 439.06372 206.61823 594.0274 Q 258.27277 748.9911 232.4455 1033.0911 Q 206.61823 1317.1912 206.61823 1343.0184 Q 206.61823 1394.673 180.79094 1446.3275 z" svg:height="14.979821mm" draw:style-name="style-261" svg:viewBox="0.0 0.0 232.4455 1497.9822" svg:width="2.324455mm" svg:x="126.553665mm" svg:y="252.59077mm"/>
          <draw:path svg:d="M 1.8189894E-12 25.827278 L 1.8189894E-12 0.0 L 25.827278 0.0 L 51.654556 0.0 L 51.654556 25.827278 L 51.654556 25.827278 L 103.30911 51.654556 Q 154.96367 77.481834 180.79094 103.30911 L 180.79094 129.13638 L 180.79094 154.96367 Q 154.96367 206.61823 154.96367 206.61823 L 154.96367 206.61823 L 129.13638 232.4455 L 103.30911 258.27277 L 103.30911 258.27277 L 103.30911 258.27277 L 77.481834 284.10007 Q 51.654556 309.92734 51.654556 309.92734 L 25.827278 309.92734 L 25.827278 258.27277 Q 1.8189894E-12 206.61823 1.8189894E-12 180.79094 L 1.8189894E-12 154.96367 L 1.8189894E-12 103.30911 L 1.8189894E-12 25.827278 L 1.8189894E-12 25.827278 z" svg:height="3.0992734mm" draw:style-name="style-262" svg:viewBox="0.0 0.0 180.79094 309.92734" svg:width="1.8079095mm" svg:x="160.64568mm" svg:y="232.4455mm"/>
          <draw:path svg:d="M 103.30911 258.27277 L 25.827278 284.10007 L -1.8189894E-12 232.4455 Q -1.8189894E-12 180.79094 25.827278 77.481834 Q 51.654556 1.8189894E-12 77.481834 1.8189894E-12 Q 103.30911 1.8189894E-12 154.96367 129.13638 Q 180.79094 258.27277 103.30911 258.27277 z" svg:height="2.8410006mm" draw:style-name="style-263" svg:viewBox="0.0 0.0 154.96367 284.10007" svg:width="1.5496367mm" svg:x="150.31476mm" svg:y="147.99031mm"/>
          <draw:path svg:d="M 103.30911 103.30911 L 129.13638 0.0 L 154.96367 77.481834 Q 154.96367 154.96367 206.61823 154.96367 Q 232.4455 154.96367 258.27277 154.96367 L 309.92734 154.96367 L 413.23645 154.96367 L 490.7183 154.96367 L 490.7183 206.61823 L 464.891 258.27277 L 464.891 258.27277 L 464.891 258.27277 L 309.92734 284.10007 L 154.96367 284.10007 L 103.30911 284.10007 Q 25.827278 258.27277 25.827278 258.27277 L -1.8189894E-12 258.27277 L -1.8189894E-12 206.61823 L -1.8189894E-12 129.13638 L -1.8189894E-12 129.13638 Q -1.8189894E-12 129.13638 25.827278 154.96367 Q 25.827278 206.61823 51.654556 206.61823 Q 77.481834 206.61823 103.30911 103.30911 z" svg:height="2.8410006mm" draw:style-name="style-264" svg:viewBox="0.0 0.0 490.7183 284.10007" svg:width="4.9071827mm" svg:x="158.57948mm" svg:y="169.9435mm"/>
          <draw:path svg:d="M 0.0 103.30911 L 0.0 0.0 L 154.96367 0.0 Q 284.10007 25.827278 335.7546 51.654556 Q 335.7546 103.30911 361.58188 154.96367 L 361.58188 180.79094 L 335.7546 232.4455 Q 284.10007 309.92734 180.79094 335.7546 Q 77.481834 361.58188 51.654556 387.40918 L 51.654556 413.23645 L 25.827278 413.23645 L 0.0 413.23645 L 0.0 309.92734 L 0.0 206.61823 L 0.0 103.30911 z" svg:height="4.1323643mm" draw:style-name="style-265" svg:viewBox="0.0 0.0 361.58188 413.23645" svg:width="3.615819mm" svg:x="111.31557mm" svg:y="220.04842mm"/>
          <draw:path svg:d="M 1.8189894E-12 154.96367 L 1.8189894E-12 0.0 L 154.96367 0.0 L 284.10007 0.0 L 335.7546 51.654556 Q 361.58188 103.30911 361.58188 206.61823 Q 361.58188 335.7546 309.92734 361.58188 Q 309.92734 387.40918 309.92734 413.23645 L 309.92734 439.06372 L 309.92734 464.891 L 309.92734 490.7183 L 335.7546 490.7183 L 335.7546 516.54553 L 335.7546 516.54553 L 361.58188 516.54553 L 361.58188 516.54553 L 361.58188 516.54553 L 361.58188 542.37286 L 361.58188 542.37286 L 387.40918 568.20013 L 387.40918 594.0274 L 335.7546 594.0274 L 284.10007 568.20013 L 284.10007 568.20013 L 258.27277 568.20013 L 258.27277 568.20013 Q 258.27277 568.20013 206.61823 542.37286 Q 180.79094 516.54553 180.79094 490.7183 Q 154.96367 464.891 129.13638 464.891 Q 103.30911 464.891 77.481834 516.54553 L 51.654556 594.0274 L 51.654556 594.0274 L 51.654556 619.8547 L 51.654556 619.8547 L 25.827278 619.8547 L 25.827278 594.0274 L 1.8189894E-12 594.0274 L 1.8189894E-12 464.891 L 1.8189894E-12 309.92734 L 1.8189894E-12 154.96367 z M 284.10007 206.61823 L 284.10007 284.10007 L 258.27277 284.10007 L 232.4455 309.92734 L 154.96367 284.10007 Q 103.30911 284.10007 103.30911 180.79094 Q 103.30911 103.30911 206.61823 103.30911 Q 284.10007 103.30911 284.10007 206.61823 z" svg:height="6.198547mm" draw:style-name="style-266" svg:viewBox="0.0 0.0 387.40918 619.8547" svg:width="3.8740916mm" svg:x="135.33493mm" svg:y="299.07986mm"/>
          <draw:path svg:d="M 232.4455 284.10007 L 232.4455 361.58188 L 129.13638 361.58188 L 0.0 361.58188 L 25.827278 180.79094 Q 77.481834 4.5474735E-13 129.13638 4.5474735E-13 Q 154.96367 4.5474735E-13 180.79094 103.30911 Q 232.4455 206.61823 232.4455 284.10007 z" svg:height="3.615819mm" draw:style-name="style-267" svg:viewBox="0.0 0.0 232.4455 361.58188" svg:width="2.324455mm" svg:x="106.66666mm" svg:y="38.740917mm"/>
          <draw:path svg:d="M 284.10007 129.13638 L 309.92734 0.0 L 335.7546 77.481834 Q 335.7546 129.13638 361.58188 103.30911 Q 361.58188 77.481834 387.40918 77.481834 L 413.23645 77.481834 L 387.40918 129.13638 Q 335.7546 206.61823 335.7546 258.27277 L 335.7546 309.92734 L 309.92734 335.7546 L 284.10007 387.40918 L 284.10007 439.06372 Q 284.10007 464.891 309.92734 439.06372 L 335.7546 413.23645 L 335.7546 413.23645 L 335.7546 387.40918 L 335.7546 387.40918 L 335.7546 387.40918 L 413.23645 335.7546 Q 464.891 284.10007 594.0274 309.92734 Q 748.9911 335.7546 826.4729 439.06372 Q 903.9547 568.20013 929.782 826.4729 Q 955.6093 1084.7457 929.782 1110.573 L 929.782 1136.4003 L 929.782 1162.2275 Q 903.9547 1213.8821 903.9547 1317.1912 Q 878.12744 1394.673 490.7183 1394.673 Q 103.30911 1394.673 51.654556 1058.9185 Q -25.827278 697.3365 0.0 490.7183 L 25.827278 309.92734 L 25.827278 309.92734 L 25.827278 309.92734 L 51.654556 284.10007 Q 77.481834 258.27277 103.30911 258.27277 Q 154.96367 284.10007 206.61823 258.27277 Q 232.4455 232.4455 284.10007 129.13638 z M 258.27277 516.54553 Q 284.10007 516.54553 284.10007 516.54553 L 284.10007 542.37286 L 284.10007 542.37286 Q 258.27277 542.37286 258.27277 516.54553 z" svg:height="13.94673mm" draw:style-name="style-268" svg:viewBox="0.0 0.0 929.782 1394.673" svg:width="9.29782mm" svg:x="185.69814mm" svg:y="250.26633mm"/>
          <draw:path svg:d="M 671.5092 1136.4003 L 826.4729 1162.2275 L 826.4729 1213.8821 L 800.6456 1265.5366 L 800.6456 1291.3639 L 800.6456 1343.0184 L 774.81836 1343.0184 L 774.81836 1343.0184 L 774.81836 1368.8457 L 748.9911 1368.8457 L 748.9911 1368.8457 L 748.9911 1394.673 L 619.8547 1394.673 Q 490.7183 1394.673 439.06372 1368.8457 Q 387.40918 1343.0184 284.10007 1265.5366 Q 180.79094 1188.0548 77.481834 1033.0911 Q 25.827278 878.12744 0.0 723.16376 Q -25.827278 542.37286 25.827278 413.23645 Q 77.481834 309.92734 206.61823 154.96367 Q 361.58188 0.0 542.37286 0.0 Q 748.9911 0.0 774.81836 77.481834 Q 800.6456 180.79094 645.68195 206.61823 Q 516.54553 206.61823 439.06372 258.27277 Q 387.40918 309.92734 335.7546 413.23645 Q 284.10007 490.7183 284.10007 671.5092 Q 284.10007 826.4729 284.10007 878.12744 Q 335.7546 929.782 413.23645 1033.0911 Q 516.54553 1136.4003 671.5092 1136.4003 z" svg:height="13.94673mm" draw:style-name="style-269" svg:viewBox="0.0 0.0 826.4729 1394.673" svg:width="8.264729mm" svg:x="48.29701mm" svg:y="33.575462mm"/>
          <draw:path svg:d="M 878.12744 723.16376 L 878.12744 723.16376 L 878.12744 748.9911 L 878.12744 748.9911 L 852.3002 748.9911 L 852.3002 774.81836 L 826.4729 774.81836 L 800.6456 774.81836 L 774.81836 800.6456 Q 748.9911 826.4729 645.68195 852.3002 Q 542.37286 878.12744 309.92734 878.12744 L 77.481834 878.12744 L 51.654556 878.12744 L 25.827278 878.12744 L 25.827278 852.3002 L 0.0 826.4729 L 0.0 774.81836 L 0.0 748.9911 L 25.827278 619.8547 Q 51.654556 464.891 129.13638 413.23645 Q 206.61823 361.58188 206.61823 206.61823 Q 258.27277 51.654556 335.7546 25.827278 Q 439.06372 0.0 413.23645 0.0 Q 361.58188 25.827278 335.7546 154.96367 Q 309.92734 309.92734 335.7546 361.58188 Q 361.58188 439.06372 309.92734 464.891 Q 258.27277 464.891 206.61823 516.54553 Q 154.96367 594.0274 206.61823 697.3365 Q 206.61823 800.6456 309.92734 826.4729 Q 413.23645 878.12744 619.8547 800.6456 Q 800.6456 723.16376 878.12744 697.3365 Q 955.6093 645.68195 955.6093 671.5092 Q 955.6093 697.3365 929.782 723.16376 Q 878.12744 723.16376 878.12744 723.16376 z" svg:height="8.781275mm" draw:style-name="style-270" svg:viewBox="0.0 0.0 955.6093 878.12744" svg:width="9.556093mm" svg:x="173.55931mm" svg:y="126.03712mm"/>
          <draw:path svg:d="M 594.0274 0.0 L 594.0274 0.0 L 594.0274 0.0 Q 594.0274 0.0 594.0274 25.827278 L 619.8547 25.827278 L 697.3365 206.61823 Q 774.81836 361.58188 723.16376 361.58188 Q 697.3365 335.7546 645.68195 284.10007 Q 594.0274 258.27277 361.58188 258.27277 Q 129.13638 258.27277 129.13638 284.10007 L 129.13638 309.92734 L 103.30911 335.7546 Q 77.481834 361.58188 77.481834 361.58188 L 77.481834 361.58188 L 25.827278 361.58188 Q -9.094947E-13 361.58188 -9.094947E-13 335.7546 Q -25.827278 335.7546 -9.094947E-13 309.92734 L 25.827278 258.27277 L 25.827278 258.27277 Q 25.827278 258.27277 77.481834 154.96367 L 129.13638 51.654556 L 129.13638 51.654556 L 129.13638 51.654556 L 129.13638 51.654556 Q 154.96367 51.654556 154.96367 25.827278 L 154.96367 25.827278 L 180.79094 25.827278 Q 206.61823 51.654556 232.4455 51.654556 L 232.4455 51.654556 L 232.4455 77.481834 Q 232.4455 103.30911 387.40918 103.30911 Q 516.54553 103.30911 516.54553 51.654556 L 516.54553 25.827278 L 542.37286 0.0 Q 594.0274 0.0 594.0274 0.0 z" svg:height="3.615819mm" draw:style-name="style-271" svg:viewBox="0.0 0.0 723.16376 361.58188" svg:width="7.231638mm" svg:x="47.780464mm" svg:y="149.79822mm"/>
          <draw:path svg:d="M 0.0 0.0 L 0.0 0.0 L 25.827278 0.0 Q 51.654556 0.0 206.61823 0.0 L 335.7546 0.0 L 671.5092 0.0 L 1007.26385 0.0 L 1058.9185 25.827278 Q 1110.573 51.654556 1058.9185 77.481834 Q 1033.0911 103.30911 1007.26385 103.30911 L 1007.26385 103.30911 L 1007.26385 129.13638 Q 981.4366 129.13638 981.4366 154.96367 L 981.4366 154.96367 L 981.4366 154.96367 Q 981.4366 154.96367 955.6093 154.96367 L 955.6093 180.79094 L 955.6093 258.27277 L 981.4366 335.7546 L 981.4366 335.7546 L 981.4366 361.58188 L 1033.0911 387.40918 Q 1084.7457 413.23645 1033.0911 439.06372 Q 955.6093 439.06372 981.4366 490.7183 Q 981.4366 568.20013 981.4366 568.20013 L 1007.26385 568.20013 L 1007.26385 568.20013 Q 1033.0911 594.0274 1033.0911 594.0274 L 1033.0911 619.8547 L 1033.0911 619.8547 L 1033.0911 619.8547 L 1058.9185 619.8547 L 1058.9185 619.8547 L 1033.0911 645.68195 L 1007.26385 671.5092 L 1007.26385 671.5092 L 1033.0911 671.5092 L 1033.0911 671.5092 L 1033.0911 697.3365 L 1007.26385 697.3365 L 981.4366 671.5092 L 955.6093 671.5092 Q 929.782 671.5092 490.7183 671.5092 L 51.654556 671.5092 L 25.827278 671.5092 L 0.0 671.5092 L 0.0 619.8547 Q 0.0 568.20013 0.0 284.10007 L 0.0 0.0 L 0.0 0.0 z M 619.8547 309.92734 Q 619.8547 154.96367 671.5092 129.13638 Q 697.3365 129.13638 723.16376 284.10007 Q 748.9911 413.23645 774.81836 284.10007 Q 800.6456 154.96367 826.4729 154.96367 Q 878.12744 154.96367 852.3002 335.7546 Q 826.4729 516.54553 774.81836 542.37286 Q 697.3365 568.20013 645.68195 516.54553 Q 619.8547 464.891 619.8547 309.92734 z M 258.27277 335.7546 Q 258.27277 258.27277 309.92734 284.10007 Q 361.58188 284.10007 361.58188 335.7546 Q 361.58188 387.40918 309.92734 387.40918 Q 232.4455 387.40918 258.27277 335.7546 z" svg:height="6.973365mm" draw:style-name="style-272" svg:viewBox="0.0 0.0 1058.9185 697.3365" svg:width="10.589184mm" svg:x="13.430184mm" svg:y="288.74896mm"/>
          <draw:path svg:d="M 361.58188 103.30911 L 361.58188 0.0 L 361.58188 0.0 L 387.40918 0.0 L 387.40918 25.827278 L 387.40918 77.481834 L 413.23645 154.96367 Q 413.23645 232.4455 439.06372 232.4455 Q 464.891 258.27277 413.23645 309.92734 Q 413.23645 361.58188 387.40918 387.40918 L 361.58188 413.23645 L 361.58188 413.23645 L 361.58188 439.06372 L 180.79094 439.06372 L 0.0 439.06372 L 0.0 387.40918 L 0.0 335.7546 L 25.827278 309.92734 L 51.654556 284.10007 L 51.654556 284.10007 L 51.654556 284.10007 L 51.654556 258.27277 L 51.654556 258.27277 L 77.481834 258.27277 L 77.481834 232.4455 L 206.61823 232.4455 Q 335.7546 232.4455 361.58188 103.30911 z" svg:height="4.3906374mm" draw:style-name="style-273" svg:viewBox="0.0 0.0 439.06372 439.06372" svg:width="4.3906374mm" svg:x="45.45601mm" svg:y="238.38577mm"/>
          <draw:path svg:d="M 25.827278 0.0 L 51.654556 0.0 L 51.654556 0.0 L 51.654556 25.827278 L 180.79094 25.827278 Q 309.92734 51.654556 335.7546 51.654556 Q 361.58188 25.827278 387.40918 51.654556 L 413.23645 51.654556 L 413.23645 1730.4276 L 413.23645 3435.028 L 413.23645 3435.028 L 413.23645 3435.028 L 387.40918 3409.2007 Q 387.40918 3383.3735 361.58188 3383.3735 Q 335.7546 3383.3735 335.7546 3409.2007 Q 335.7546 3435.028 284.10007 3435.028 Q 232.4455 3435.028 206.61823 3383.3735 Q 206.61823 3357.5461 180.79094 3383.3735 Q 154.96367 3383.3735 129.13638 3383.3735 Q 103.30911 3383.3735 103.30911 3409.2007 Q 77.481834 3435.028 51.654556 3435.028 L 25.827278 3435.028 L 25.827278 3435.028 L 0.0 3435.028 L 0.0 3435.028 L 0.0 3435.028 L 0.0 1730.4276 L 0.0 25.827278 L 0.0 25.827278 L 25.827278 25.827278 L 25.827278 0.0 z" svg:height="34.35028mm" draw:style-name="style-274" svg:viewBox="0.0 0.0 413.23645 3435.028" svg:width="4.1323643mm" svg:x="0.0mm" svg:y="33.31719mm"/>
          <draw:path svg:d="M 903.9547 1110.573 L 903.9547 2221.146 L 878.12744 2221.146 L 878.12744 2221.146 L 878.12744 2195.3186 L 852.3002 2195.3186 L 852.3002 2169.4915 L 852.3002 2143.664 L 826.4729 2117.837 Q 800.6456 2066.1821 619.8547 1652.9458 L 439.06372 1239.7094 L 413.23645 1213.8821 L 387.40918 1188.0548 L 387.40918 1136.4003 L 387.40918 1110.573 L 361.58188 1084.7457 L 361.58188 1058.9185 L 335.7546 1058.9185 L 309.92734 1058.9185 L 309.92734 1652.9458 L 284.10007 2246.9731 L 284.10007 2246.9731 L 284.10007 2272.8005 L 154.96367 2272.8005 L 25.827278 2272.8005 L 25.827278 2246.9731 L 25.827278 2246.9731 L 0.0 1136.4003 Q 0.0 0.0 129.13638 0.0 Q 258.27277 -25.827278 413.23645 361.58188 Q 568.20013 723.16376 594.0274 361.58188 Q 619.8547 0.0 748.9911 0.0 Q 903.9547 0.0 903.9547 1110.573 z" svg:height="22.728004mm" draw:style-name="style-275" svg:viewBox="0.0 0.0 903.9547 2272.8005" svg:width="9.039547mm" svg:x="91.17029mm" svg:y="54.75383mm"/>
          <draw:path svg:d="M 51.654556 25.827278 L 51.654556 9.094947E-13 L 77.481834 25.827278 Q 103.30911 25.827278 103.30911 180.79094 Q 154.96367 335.7546 154.96367 309.92734 Q 180.79094 258.27277 206.61823 258.27277 L 232.4455 258.27277 L 232.4455 1627.1185 L 232.4455 2995.9644 L 232.4455 2995.9644 Q 206.61823 2995.9644 206.61823 2918.4824 Q 206.61823 2841.0005 129.13638 2892.655 Q 77.481834 2944.3098 51.654556 2918.4824 Q 51.654556 2892.655 25.827278 2892.655 L 0.0 2866.828 L 0.0 2376.1096 L 0.0 1859.564 L 0.0 981.4366 Q 0.0 103.30911 25.827278 51.654556 L 25.827278 25.827278 L 25.827278 25.827278 Q 51.654556 25.827278 51.654556 25.827278 z" svg:height="29.959642mm" draw:style-name="style-276" svg:viewBox="0.0 0.0 232.4455 2995.9644" svg:width="2.324455mm" svg:x="206.10168mm" svg:y="77.99838mm"/>
          <draw:path svg:d="M -1.8189894E-12 129.13638 Q -1.8189894E-12 -25.827278 77.481834 0.0 Q 154.96367 25.827278 206.61823 103.30911 Q 206.61823 180.79094 180.79094 232.4455 Q 154.96367 284.10007 51.654556 284.10007 Q -25.827278 284.10007 -1.8189894E-12 129.13638 z" svg:height="2.8410006mm" draw:style-name="style-277" svg:viewBox="0.0 0.0 206.61823 284.10007" svg:width="2.0661821mm" svg:x="150.31476mm" svg:y="156.77158mm"/>
          <draw:path svg:d="M 0.0 77.481834 L 0.0 0.0 L 25.827278 0.0 L 25.827278 0.0 L 25.827278 25.827278 L 51.654556 25.827278 L 51.654556 25.827278 L 51.654556 51.654556 L 51.654556 51.654556 L 51.654556 51.654556 L 77.481834 51.654556 L 77.481834 51.654556 L 103.30911 77.481834 L 129.13638 103.30911 L 180.79094 103.30911 L 232.4455 103.30911 L 258.27277 129.13638 L 284.10007 154.96367 L 309.92734 206.61823 Q 361.58188 258.27277 361.58188 464.891 L 361.58188 697.3365 L 361.58188 697.3365 L 335.7546 697.3365 L 335.7546 619.8547 L 309.92734 516.54553 L 309.92734 464.891 Q 309.92734 439.06372 284.10007 413.23645 Q 258.27277 413.23645 154.96367 309.92734 L 51.654556 232.4455 L 51.654556 232.4455 L 51.654556 206.61823 L 51.654556 206.61823 L 51.654556 206.61823 L 25.827278 180.79094 L 0.0 154.96367 L 0.0 77.481834 z" svg:height="6.973365mm" draw:style-name="style-278" svg:viewBox="0.0 0.0 361.58188 697.3365" svg:width="3.615819mm" svg:x="27.89346mm" svg:y="231.92896mm"/>
          <draw:path svg:d="M 0.0 51.654556 Q 0.0 -25.827278 51.654556 3.6379788E-12 Q 103.30911 3.6379788E-12 103.30911 51.654556 Q 103.30911 103.30911 51.654556 103.30911 Q -25.827278 103.30911 0.0 51.654556 z" svg:height="1.0330911mm" draw:style-name="style-279" svg:viewBox="0.0 0.0 103.30911 103.30911" svg:width="1.0330911mm" svg:x="16.012913mm" svg:y="291.58997mm"/>
          <draw:path svg:d="M 0.0 51.654556 L 25.827278 1.8189894E-12 L 309.92734 1.8189894E-12 Q 619.8547 1.8189894E-12 619.8547 51.654556 Q 619.8547 103.30911 490.7183 103.30911 Q 361.58188 129.13638 335.7546 413.23645 L 335.7546 723.16376 L 258.27277 723.16376 L 206.61823 723.16376 L 206.61823 413.23645 Q 206.61823 103.30911 103.30911 103.30911 Q 0.0 103.30911 0.0 51.654556 z" svg:height="7.231638mm" draw:style-name="style-280" svg:viewBox="0.0 0.0 619.8547 723.16376" svg:width="6.198547mm" svg:x="9.814365mm" svg:y="155.99677mm"/>
          <draw:path svg:d="M 0.0 77.481834 Q 0.0 3.6379788E-12 103.30911 3.6379788E-12 Q 232.4455 51.654556 232.4455 103.30911 Q 232.4455 154.96367 103.30911 154.96367 Q 0.0 154.96367 0.0 77.481834 z" svg:height="1.5496367mm" draw:style-name="style-281" svg:viewBox="0.0 0.0 232.4455 154.96367" svg:width="2.324455mm" svg:x="128.1033mm" svg:y="293.91443mm"/>
          <draw:path svg:d="M 258.27277 800.6456 L 154.96367 826.4729 L 77.481834 748.9911 Q 0.0 671.5092 0.0 413.23645 Q 0.0 154.96367 77.481834 77.481834 Q 129.13638 0.0 232.4455 0.0 Q 335.7546 0.0 387.40918 77.481834 Q 413.23645 154.96367 413.23645 361.58188 Q 413.23645 594.0274 387.40918 697.3365 Q 335.7546 800.6456 258.27277 800.6456 z" svg:height="8.264729mm" draw:style-name="style-282" svg:viewBox="0.0 0.0 413.23645 826.4729" svg:width="4.1323643mm" svg:x="152.89749mm" svg:y="36.158188mm"/>
          <draw:path svg:d="M 2505.2458 51.654556 L 2479.4187 0.0 L 3176.7551 0.0 L 3874.0918 0.0 L 3899.919 25.827278 Q 3899.919 51.654556 3925.7463 1136.4003 L 3925.7463 2221.146 L 3925.7463 3357.5461 L 3925.7463 4493.9463 L 3925.7463 5733.656 Q 3899.919 6973.365 3925.7463 7231.6377 L 3925.7463 7489.9106 L 3925.7463 7515.738 Q 3899.919 7567.3926 3899.919 8445.52 L 3899.919 9323.647 L 3899.919 9323.647 Q 3899.919 9323.647 3848.2644 9168.684 L 3796.6099 9013.72 L 3796.6099 9065.375 Q 3796.6099 9117.029 3770.7825 9091.202 Q 3744.9553 9065.375 3693.3008 9065.375 Q 3641.6462 9065.375 3512.5098 9117.029 Q 3383.3735 9168.684 3254.237 9168.684 Q 3125.1006 9117.029 2995.9644 8987.893 Q 2866.828 8858.757 2815.1733 8652.138 Q 2763.5188 8471.348 2686.0369 8187.247 Q 2634.3823 7928.974 2608.5552 7851.4927 Q 2582.7278 7774.0107 2556.9006 7774.0107 Q 2531.0732 7774.0107 2505.2458 7722.356 Q 2453.5913 7670.7017 2427.7642 7670.7017 Q 2401.9368 7670.7017 2401.9368 7670.7017 Q 2376.1096 7696.529 2350.2822 7696.529 Q 2324.455 7696.529 2324.455 7670.7017 Q 2324.455 7619.047 2298.6277 7619.047 Q 2272.8005 7619.047 2298.6277 7670.7017 Q 2298.6277 7722.356 2272.8005 7722.356 Q 2246.9731 7722.356 2221.146 7696.529 Q 2195.3186 7644.8745 2117.837 7619.047 Q 2040.355 7619.047 2040.355 7670.7017 Q 2040.355 7748.1836 1962.8732 7774.0107 Q 1911.2186 7774.0107 1782.0822 7774.0107 Q 1652.9458 7774.0107 1652.9458 7722.356 Q 1652.9458 7696.529 1704.6003 7722.356 Q 1756.2549 7722.356 1756.2549 7696.529 Q 1756.2549 7670.7017 1730.4276 7644.8745 Q 1678.7731 7619.047 1627.1185 7619.047 Q 1549.6367 7619.047 1523.8094 7541.565 Q 1497.9822 7464.0835 1420.5002 7464.0835 Q 1343.0184 7464.0835 1162.2275 7464.0835 Q 955.6093 7464.0835 955.6093 7438.256 L 929.782 7412.4287 L 1007.26385 7412.4287 L 1084.7457 7412.4287 L 1084.7457 7386.6016 L 1110.573 7386.6016 L 1110.573 7386.6016 Q 1110.573 7360.7744 1188.0548 7283.2925 Q 1265.5366 7179.9834 1265.5366 6973.365 Q 1265.5366 6766.747 1188.0548 6637.6104 Q 1110.573 6534.3013 1007.26385 6508.474 Q 878.12744 6482.647 774.81836 6585.956 Q 697.3365 6689.265 671.5092 6844.2285 L 645.68195 7025.0195 L 645.68195 7025.0195 Q 619.8547 6999.1924 594.0274 7050.8467 Q 594.0274 7102.5015 542.37286 7102.5015 L 516.54553 7076.6743 L 516.54553 7050.8467 Q 490.7183 7025.0195 490.7183 6999.1924 Q 490.7183 6999.1924 490.7183 6792.574 Q 490.7183 6585.956 439.06372 6560.1284 Q 439.06372 6534.3013 335.7546 6508.474 L 232.4455 6482.647 L 232.4455 6482.647 L 232.4455 6482.647 L 232.4455 6456.8193 L 232.4455 6456.8193 L 258.27277 6456.8193 L 258.27277 6430.992 L 258.27277 6430.992 L 284.10007 6430.992 L 284.10007 6379.338 L 284.10007 6353.5103 L 335.7546 6353.5103 Q 361.58188 6327.683 387.40918 6353.5103 Q 387.40918 6353.5103 464.891 6327.683 Q 542.37286 6327.683 542.37286 6301.856 Q 542.37286 6276.0283 542.37286 6250.201 Q 542.37286 6224.374 594.0274 6121.065 Q 619.8547 5991.9287 645.68195 5991.9287 Q 671.5092 5991.9287 645.68195 5862.792 Q 645.68195 5707.8286 645.68195 5397.901 Q 671.5092 5113.8013 645.68195 5113.8013 Q 619.8547 5139.6284 619.8547 4984.6646 L 594.0274 4855.5283 L 619.8547 4855.5283 L 619.8547 4881.3555 L 619.8547 4881.3555 L 645.68195 4881.3555 L 645.68195 4881.3555 L 645.68195 4881.3555 L 645.68195 4855.5283 L 645.68195 4855.5283 L 671.5092 4855.5283 L 671.5092 4829.701 L 645.68195 4829.701 L 619.8547 4829.701 L 619.8547 4778.0464 L 594.0274 4752.219 L 594.0274 4752.219 L 594.0274 4778.0464 L 594.0274 4778.0464 L 594.0274 4778.0464 L 568.20013 4778.0464 L 568.20013 4778.0464 L 568.20013 4803.8735 Q 542.37286 4803.8735 542.37286 4855.5283 L 542.37286 4907.1826 L 542.37286 4907.1826 L 542.37286 4933.0103 L 516.54553 4933.0103 L 490.7183 4933.0103 L 490.7183 4907.1826 L 490.7183 4907.1826 L 490.7183 4881.3555 Q 490.7183 4855.5283 490.7183 4829.701 L 490.7183 4778.0464 L 490.7183 4752.219 L 490.7183 4726.392 L 464.891 4726.392 L 439.06372 4726.392 L 387.40918 4752.219 Q 361.58188 4752.219 335.7546 4778.0464 Q 335.7546 4829.701 309.92734 4803.8735 L 284.10007 4778.0464 L 284.10007 4778.0464 L 284.10007 4752.219 L 258.27277 4752.219 L 258.27277 4726.392 L 206.61823 4726.392 L 154.96367 4726.392 L 154.96367 4674.7373 Q 154.96367 4623.083 180.79094 4623.083 Q 206.61823 4623.083 232.4455 4648.91 L 258.27277 4648.91 L 258.27277 4623.083 L 258.27277 4597.2554 L 232.4455 4597.2554 Q 180.79094 4571.428 180.79094 4571.428 Q 154.96367 4571.428 129.13638 4571.428 L 77.481834 4571.428 L 25.827278 4545.601 L -3.6379788E-12 4519.7734 L 77.481834 4519.7734 L 154.96367 4519.7734 L 129.13638 4493.9463 L 103.30911 4468.119 L 103.30911 4468.119 L 77.481834 4468.119 L 77.481834 4468.119 L 77.481834 4468.119 L 77.481834 4442.292 L 77.481834 4442.292 L 51.654556 4442.292 L 51.654556 4416.4644 L 51.654556 4416.4644 L 25.827278 4416.4644 L 25.827278 4390.637 L 25.827278 4364.81 L 25.827278 4364.81 L 25.827278 4364.81 L 51.654556 4364.81 L 51.654556 4364.81 L 51.654556 4390.637 L 77.481834 4390.637 L 77.481834 4390.637 L 77.481834 4416.4644 L 232.4455 4416.4644 L 361.58188 4416.4644 L 361.58188 4364.81 L 335.7546 4338.983 L 335.7546 4313.1553 L 335.7546 4287.328 L 309.92734 4287.328 Q 309.92734 4261.501 284.10007 4235.674 L 232.4455 4209.846 L 232.4455 4209.846 L 232.4455 4209.846 L 232.4455 4184.019 L 232.4455 4184.019 L 284.10007 4184.019 L 309.92734 4184.019 L 309.92734 4158.192 L 335.7546 4132.3643 L 335.7546 4132.3643 L 335.7546 4158.192 L 361.58188 4158.192 L 387.40918 4158.192 L 387.40918 4132.3643 L 387.40918 4106.537 L 413.23645 4106.537 L 413.23645 4106.537 L 413.23645 4132.3643 L 439.06372 4132.3643 L 439.06372 4132.3643 L 439.06372 4106.537 L 439.06372 4106.537 L 439.06372 4106.537 L 490.7183 4158.192 Q 490.7183 4235.674 516.54553 4235.674 L 516.54553 4235.674 L 516.54553 4313.1553 L 542.37286 4390.637 L 542.37286 4390.637 L 542.37286 4416.4644 L 645.68195 4416.4644 L 748.9911 4416.4644 L 748.9911 4390.637 L 748.9911 4390.637 L 774.81836 4261.501 L 774.81836 4132.3643 L 774.81836 4132.3643 Q 800.6456 4132.3643 826.4729 4106.537 Q 852.3002 4106.537 878.12744 3874.0918 L 903.9547 3641.6462 L 903.9547 3667.4734 L 903.9547 3693.3008 L 929.782 3693.3008 L 929.782 3693.3008 L 929.782 3667.4734 L 955.6093 3667.4734 L 955.6093 3641.6462 L 955.6093 3615.8188 L 981.4366 3589.9917 L 1007.26385 3564.1643 L 1007.26385 3564.1643 L 1007.26385 3564.1643 L 1007.26385 3564.1643 L 1007.26385 3589.9917 L 1007.26385 3589.9917 L 1033.0911 3589.9917 L 1033.0911 3641.6462 L 1007.26385 3693.3008 L 1007.26385 3693.3008 L 1007.26385 3693.3008 L 1007.26385 3719.128 L 1007.26385 3719.128 L 1033.0911 3951.5735 Q 1058.9185 4209.846 1136.4003 4287.328 Q 1213.8821 4364.81 1291.3639 4416.4644 Q 1368.8457 4416.4644 1523.8094 4416.4644 Q 1678.7731 4416.4644 1782.0822 4313.1553 Q 1885.3912 4209.846 1885.3912 4003.228 Q 1885.3912 3770.7825 1859.564 3383.3735 L 1859.564 2995.9644 L 1730.4276 2995.9644 L 1627.1185 3021.7915 L 1627.1185 3021.7915 L 1627.1185 3021.7915 L 1627.1185 3383.3735 Q 1627.1185 3744.9553 1627.1185 3899.919 L 1627.1185 4029.0554 L 1601.2913 4054.8826 L 1575.464 4106.537 L 1575.464 4106.537 L 1575.464 4106.537 L 1575.464 4132.3643 L 1575.464 4132.3643 L 1549.6367 4132.3643 L 1549.6367 4158.192 L 1549.6367 4158.192 L 1523.8094 4158.192 L 1523.8094 4158.192 L 1523.8094 4158.192 L 1420.5002 4184.019 L 1343.0184 4184.019 L 1343.0184 4158.192 L 1317.1912 4132.3643 L 1317.1912 4106.537 L 1317.1912 4080.71 L 1291.3639 3538.3372 Q 1265.5366 3021.7915 1188.0548 3021.7915 L 1110.573 2995.9644 L 1110.573 2995.9644 L 1110.573 2970.137 L 1110.573 2970.137 L 1110.573 2970.137 L 1136.4003 2970.137 L 1136.4003 2970.137 L 1162.2275 2944.3098 L 1188.0548 2918.4824 L 1213.8821 2918.4824 Q 1265.5366 2918.4824 1265.5366 2892.655 Q 1239.7094 2866.828 1291.3639 2841.0005 Q 1343.0184 2841.0005 1368.8457 2660.2097 Q 1420.5002 2505.2458 1420.5002 2350.2822 L 1420.5002 2221.146 L 1446.3275 2246.9731 Q 1472.1549 2246.9731 1497.9822 2272.8005 Q 1497.9822 2298.6277 1575.464 2298.6277 Q 1652.9458 2298.6277 1730.4276 2272.8005 Q 1782.0822 2246.9731 1859.564 2246.9731 L 1937.0459 2246.9731 L 1937.0459 2195.3186 L 1937.0459 2169.4915 L 1911.2186 2169.4915 Q 1911.2186 2143.664 1911.2186 2143.664 Q 1885.3912 2143.664 1833.7367 2040.355 Q 1782.0822 1937.0459 1782.0822 1885.3912 L 1782.0822 1859.564 L 1782.0822 1833.7367 L 1782.0822 1807.9094 L 1782.0822 1730.4276 L 1782.0822 1652.9458 L 1833.7367 1652.9458 L 1859.564 1652.9458 L 1859.564 1678.7731 L 1833.7367 1704.6003 L 1833.7367 1704.6003 L 1833.7367 1730.4276 L 1833.7367 1730.4276 L 1833.7367 1730.4276 L 1859.564 1730.4276 Q 1885.3912 1756.2549 1885.3912 1833.7367 L 1885.3912 1937.0459 L 1911.2186 1937.0459 L 1911.2186 1937.0459 L 1911.2186 1911.2186 L 1937.0459 1911.2186 L 1937.0459 1911.2186 L 1937.0459 1885.3912 L 1937.0459 1885.3912 L 1937.0459 1885.3912 L 1962.8732 1833.7367 L 1988.7004 1782.0822 L 1988.7004 1782.0822 L 1988.7004 1782.0822 L 1988.7004 1756.2549 L 1988.7004 1756.2549 L 2014.5277 1730.4276 Q 2014.5277 1678.7731 1988.7004 1678.7731 Q 1962.8732 1678.7731 1962.8732 1652.9458 Q 1962.8732 1627.1185 1988.7004 1627.1185 Q 2014.5277 1627.1185 2040.355 1343.0184 Q 2040.355 1084.7457 1988.7004 1058.9185 Q 1937.0459 1058.9185 1988.7004 1058.9185 Q 2014.5277 1033.0911 2014.5277 955.6093 Q 1988.7004 903.9547 1962.8732 903.9547 Q 1911.2186 929.782 1885.3912 852.3002 Q 1885.3912 748.9911 1833.7367 723.16376 L 1782.0822 697.3365 L 1782.0822 671.5092 L 1782.0822 671.5092 L 1756.2549 645.68195 L 1756.2549 594.0274 L 1782.0822 594.0274 L 1807.9094 594.0274 L 1859.564 542.37286 Q 1911.2186 490.7183 1962.8732 516.54553 Q 2040.355 516.54553 2040.355 490.7183 Q 2040.355 464.891 2092.0095 464.891 Q 2143.664 464.891 2143.664 439.06372 Q 2143.664 413.23645 2350.2822 439.06372 Q 2556.9006 439.06372 2608.5552 387.40918 Q 2711.8643 361.58188 2711.8643 361.58188 L 2711.8643 335.7546 L 2737.6914 335.7546 L 2763.5188 335.7546 L 2763.5188 309.92734 L 2763.5188 284.10007 L 2789.346 284.10007 L 2789.346 284.10007 L 2815.1733 258.27277 L 2841.0005 232.4455 L 2866.828 232.4455 L 2892.655 232.4455 L 2892.655 206.61823 L 2892.655 180.79094 L 2866.828 180.79094 L 2815.1733 180.79094 L 2763.5188 154.96367 Q 2686.0369 154.96367 2686.0369 129.13638 Q 2660.2097 103.30911 2582.7278 103.30911 Q 2505.2458 129.13638 2531.0732 103.30911 Q 2556.9006 77.481834 2505.2458 51.654556 z M 3125.1006 3021.7915 L 3254.237 3021.7915 L 3254.237 3280.0642 Q 3280.0642 3512.5098 3280.0642 3951.5735 Q 3280.0642 4390.637 3150.928 4390.637 Q 3047.619 4416.4644 3021.7915 4029.0554 Q 3021.7915 3667.4734 2995.9644 3667.4734 Q 2970.137 3693.3008 2892.655 3848.2644 L 2815.1733 4003.228 L 2789.346 4029.0554 L 2763.5188 4054.8826 L 2763.5188 4054.8826 L 2763.5188 4054.8826 L 2737.6914 4054.8826 L 2711.8643 4054.8826 L 2711.8643 4054.8826 L 2711.8643 4054.8826 L 2686.0369 4029.0554 L 2660.2097 4003.228 L 2660.2097 4003.228 L 2660.2097 4003.228 L 2660.2097 3977.401 L 2660.2097 3977.401 L 2634.3823 3951.5735 Q 2608.5552 3925.7463 2556.9006 3848.2644 L 2505.2458 3744.9553 L 2505.2458 3719.128 L 2505.2458 3693.3008 L 2479.4187 3667.4734 L 2453.5913 3641.6462 L 2453.5913 3641.6462 L 2453.5913 3641.6462 L 2453.5913 3615.8188 L 2453.5913 3615.8188 L 2427.7642 3615.8188 L 2427.7642 3589.9917 L 2427.7642 3589.9917 L 2401.9368 3589.9917 L 2401.9368 4003.228 L 2401.9368 4390.637 L 2376.1096 4390.637 L 2376.1096 4416.4644 L 2272.8005 4416.4644 L 2169.4915 4416.4644 L 2169.4915 4390.637 L 2143.664 4390.637 L 2143.664 3693.3008 Q 2143.664 3021.7915 2298.6277 3021.7915 Q 2427.7642 3021.7915 2556.9006 3280.0642 Q 2711.8643 3538.3372 2763.5188 3538.3372 Q 2815.1733 3512.5098 2918.4824 3280.0642 Q 3021.7915 3021.7915 3125.1006 3021.7915 z M 1652.9458 6947.5376 L 1652.9458 6482.647 L 1833.7367 6508.474 Q 2014.5277 6534.3013 2092.0095 6611.783 Q 2143.664 6715.0923 2143.664 6844.2285 Q 2143.664 6999.1924 2066.1821 7076.6743 Q 1988.7004 7154.1562 1885.3912 7179.9834 Q 1782.0822 7231.6377 1782.0822 7309.1196 L 1782.0822 7386.6016 L 1782.0822 7412.4287 L 1782.0822 7412.4287 L 1782.0822 7412.4287 L 1782.0822 7412.4287 L 1730.4276 7438.256 L 1652.9458 7438.256 L 1652.9458 6947.5376 z M 2866.828 7412.4287 L 2866.828 7412.4287 L 2841.0005 7154.1562 Q 2815.1733 6921.7104 2815.1733 6947.5376 L 2763.5188 6973.365 L 2763.5188 6999.1924 Q 2763.5188 7025.0195 2711.8643 7102.5015 L 2686.0369 7205.8105 L 2660.2097 7205.8105 L 2634.3823 7205.8105 L 2634.3823 7179.9834 L 2608.5552 7179.9834 L 2608.5552 7154.1562 Q 2608.5552 7102.5015 2556.9006 7050.8467 L 2556.9006 6999.1924 L 2531.0732 6999.1924 L 2531.0732 6999.1924 L 2531.0732 6973.365 L 2505.2458 6973.365 L 2505.2458 6973.365 L 2505.2458 6947.5376 L 2505.2458 6947.5376 L 2505.2458 6947.5376 L 2479.4187 6947.5376 L 2479.4187 6947.5376 L 2479.4187 6973.365 L 2453.5913 6973.365 L 2453.5913 7102.5015 Q 2453.5913 7205.8105 2453.5913 7309.1196 L 2453.5913 7412.4287 L 2453.5913 7412.4287 L 2453.5913 7412.4287 L 2401.9368 7412.4287 L 2376.1096 7412.4287 L 2376.1096 7412.4287 L 2350.2822 7412.4287 L 2350.2822 6947.5376 Q 2324.455 6482.647 2401.9368 6482.647 Q 2453.5913 6508.474 2556.9006 6663.4375 Q 2634.3823 6844.2285 2660.2097 6818.4014 Q 2711.8643 6818.4014 2789.346 6663.4375 Q 2892.655 6482.647 2944.3098 6482.647 Q 2995.9644 6482.647 3021.7915 6947.5376 Q 3021.7915 7438.256 2944.3098 7438.256 Q 2866.828 7412.4287 2866.828 7412.4287 z M 3254.237 7309.1196 Q 3331.7188 7309.1196 3331.7188 7360.7744 Q 3331.7188 7438.256 3254.237 7438.256 Q 3176.7551 7438.256 3176.7551 7360.7744 Q 3176.7551 7309.1196 3254.237 7309.1196 z" svg:height="93.23647mm" draw:style-name="style-283" svg:viewBox="0.0 0.0 3925.7463 9323.647" svg:width="39.25746mm" svg:x="167.1025mm" svg:y="3.357546mm"/>
          <draw:path svg:d="M 464.891 516.54553 L 464.891 0.0 L 568.20013 0.0 Q 671.5092 0.0 671.5092 619.8547 Q 671.5092 1213.8821 568.20013 1291.3639 Q 490.7183 1394.673 309.92734 1368.8457 Q 154.96367 1343.0184 77.481834 1265.5366 Q 0.0 1188.0548 0.0 594.0274 Q 0.0 0.0 103.30911 0.0 Q 206.61823 0.0 258.27277 516.54553 Q 258.27277 1058.9185 309.92734 1084.7457 Q 361.58188 1084.7457 387.40918 1084.7457 Q 413.23645 1058.9185 464.891 516.54553 z" svg:height="13.6884575mm" draw:style-name="style-284" svg:viewBox="0.0 0.0 671.5092 1368.8457" svg:width="6.715092mm" svg:x="23.761095mm" svg:y="33.575462mm"/>
          <draw:path svg:d="M 594.0274 51.654556 L 568.20013 129.13638 L 568.20013 129.13638 L 568.20013 154.96367 L 568.20013 154.96367 L 568.20013 154.96367 L 542.37286 154.96367 L 542.37286 154.96367 L 542.37286 180.79094 L 516.54553 180.79094 L 439.06372 361.58188 Q 361.58188 542.37286 361.58188 594.0274 L 361.58188 645.68195 L 361.58188 671.5092 L 361.58188 697.3365 L 335.7546 697.3365 L 335.7546 723.16376 L 335.7546 723.16376 L 309.92734 723.16376 L 309.92734 723.16376 L 309.92734 723.16376 L 284.10007 723.16376 L 258.27277 723.16376 L 258.27277 723.16376 L 258.27277 723.16376 L 232.4455 619.8547 Q 206.61823 490.7183 77.481834 258.27277 Q -51.654556 25.827278 0.0 25.827278 Q 51.654556 0.0 129.13638 129.13638 Q 206.61823 258.27277 284.10007 284.10007 Q 335.7546 309.92734 413.23645 154.96367 Q 516.54553 25.827278 568.20013 0.0 Q 619.8547 0.0 594.0274 51.654556 z" svg:height="7.231638mm" draw:style-name="style-285" svg:viewBox="0.0 0.0 594.0274 723.16376" svg:width="5.940274mm" svg:x="188.02258mm" svg:y="155.48021mm"/>
          <draw:path svg:d="M 180.79094 25.827278 L 180.79094 3.6379788E-12 L 258.27277 3.6379788E-12 L 309.92734 3.6379788E-12 L 361.58188 103.30911 Q 413.23645 232.4455 439.06372 258.27277 L 439.06372 258.27277 L 439.06372 258.27277 Q 439.06372 258.27277 464.891 284.10007 L 464.891 284.10007 L 490.7183 309.92734 Q 516.54553 361.58188 516.54553 387.40918 L 516.54553 413.23645 L 542.37286 413.23645 L 542.37286 413.23645 L 542.37286 439.06372 L 516.54553 439.06372 L 516.54553 439.06372 L 516.54553 464.891 L 490.7183 464.891 L 464.891 464.891 L 464.891 439.06372 L 464.891 439.06372 L 439.06372 439.06372 L 439.06372 413.23645 L 439.06372 413.23645 L 413.23645 413.23645 L 413.23645 413.23645 Q 413.23645 413.23645 258.27277 387.40918 Q 103.30911 361.58188 77.481834 387.40918 L 51.654556 413.23645 L 51.654556 413.23645 Q 51.654556 413.23645 25.827278 439.06372 Q 1.8189894E-12 439.06372 1.8189894E-12 413.23645 L 1.8189894E-12 361.58188 L 1.8189894E-12 361.58188 Q 25.827278 361.58188 25.827278 335.7546 L 25.827278 335.7546 L 25.827278 309.92734 Q 51.654556 309.92734 51.654556 284.10007 L 51.654556 258.27277 L 77.481834 232.4455 Q 103.30911 206.61823 103.30911 154.96367 L 154.96367 77.481834 L 154.96367 51.654556 L 154.96367 25.827278 L 180.79094 25.827278 z" svg:height="4.64891mm" draw:style-name="style-286" svg:viewBox="0.0 0.0 542.37286 464.891" svg:width="5.4237285mm" svg:x="108.99111mm" svg:y="212.81677mm"/>
          <draw:path svg:d="M 129.13638 51.654556 L 232.4455 -3.6379788E-12 L 361.58188 -3.6379788E-12 Q 516.54553 -3.6379788E-12 516.54553 51.654556 Q 516.54553 103.30911 387.40918 103.30911 Q 258.27277 103.30911 206.61823 180.79094 Q 154.96367 232.4455 154.96367 335.7546 Q 154.96367 464.891 154.96367 464.891 L 154.96367 464.891 L 232.4455 516.54553 Q 284.10007 568.20013 309.92734 594.0274 L 335.7546 594.0274 L 413.23645 594.0274 L 516.54553 568.20013 L 568.20013 568.20013 L 619.8547 568.20013 L 619.8547 594.0274 L 619.8547 594.0274 L 619.8547 619.8547 L 619.8547 645.68195 L 594.0274 645.68195 L 594.0274 671.5092 L 568.20013 671.5092 L 516.54553 671.5092 L 361.58188 671.5092 Q 232.4455 671.5092 154.96367 619.8547 Q 77.481834 568.20013 25.827278 439.06372 Q 0.0 309.92734 0.0 206.61823 Q 51.654556 103.30911 129.13638 51.654556 z" svg:height="6.715092mm" draw:style-name="style-287" svg:viewBox="0.0 0.0 619.8547 671.5092" svg:width="6.198547mm" svg:x="48.555283mm" svg:y="165.81113mm"/>
          <draw:path svg:d="M 361.58188 25.827278 L 490.7183 0.0 L 542.37286 25.827278 Q 594.0274 51.654556 594.0274 154.96367 Q 594.0274 258.27277 697.3365 206.61823 Q 826.4729 154.96367 878.12744 77.481834 Q 929.782 0.0 1058.9185 0.0 L 1188.0548 0.0 L 1213.8821 0.0 Q 1213.8821 0.0 1420.5002 25.827278 L 1652.9458 25.827278 L 1575.464 77.481834 Q 1472.1549 103.30911 1497.9822 180.79094 Q 1523.8094 232.4455 1523.8094 232.4455 L 1523.8094 232.4455 L 1420.5002 232.4455 Q 1343.0184 258.27277 1291.3639 284.10007 Q 1239.7094 309.92734 1136.4003 490.7183 Q 1007.26385 671.5092 981.4366 826.4729 Q 955.6093 955.6093 955.6093 1239.7094 Q 955.6093 1497.9822 981.4366 1549.6367 Q 1007.26385 1575.464 1007.26385 1627.1185 L 1007.26385 1678.7731 L 1033.0911 1704.6003 L 1058.9185 1756.2549 L 1058.9185 1807.9094 L 1058.9185 1833.7367 L 1058.9185 1859.564 L 1058.9185 1911.2186 L 1058.9185 1911.2186 L 1058.9185 1911.2186 L 1058.9185 1885.3912 L 1058.9185 1885.3912 L 1033.0911 1859.564 L 1007.26385 1807.9094 L 1007.26385 1756.2549 L 1007.26385 1730.4276 L 981.4366 1704.6003 Q 955.6093 1678.7731 903.9547 1575.464 Q 826.4729 1446.3275 748.9911 1317.1912 L 697.3365 1188.0548 L 671.5092 1188.0548 L 671.5092 1188.0548 L 645.68195 1188.0548 L 619.8547 1188.0548 L 619.8547 1188.0548 L 594.0274 1188.0548 L 594.0274 1239.7094 Q 594.0274 1291.3639 594.0274 1317.1912 L 594.0274 1343.0184 L 594.0274 1343.0184 L 594.0274 1343.0184 L 594.0274 1317.1912 L 594.0274 1317.1912 L 568.20013 1291.3639 L 542.37286 1265.5366 L 542.37286 1265.5366 L 542.37286 1239.7094 L 542.37286 1239.7094 Q 542.37286 1239.7094 516.54553 1188.0548 L 490.7183 1162.2275 L 490.7183 1110.573 L 490.7183 1058.9185 L 464.891 1058.9185 L 439.06372 1084.7457 L 439.06372 1084.7457 L 439.06372 1084.7457 L 439.06372 1188.0548 L 439.06372 1265.5366 L 490.7183 1394.673 Q 542.37286 1497.9822 568.20013 1523.8094 L 594.0274 1549.6367 L 594.0274 1575.464 L 594.0274 1601.2913 L 619.8547 1601.2913 L 619.8547 1601.2913 L 619.8547 1627.1185 L 645.68195 1627.1185 L 645.68195 1652.9458 L 645.68195 1678.7731 L 645.68195 1704.6003 L 645.68195 1756.2549 L 645.68195 1756.2549 L 645.68195 1756.2549 L 645.68195 1730.4276 L 645.68195 1730.4276 L 619.8547 1730.4276 L 619.8547 1704.6003 L 619.8547 1704.6003 L 594.0274 1704.6003 L 594.0274 1704.6003 L 594.0274 1704.6003 L 594.0274 1678.7731 L 594.0274 1678.7731 L 568.20013 1678.7731 L 568.20013 1652.9458 L 568.20013 1652.9458 L 542.37286 1652.9458 L 542.37286 1652.9458 L 542.37286 1652.9458 L 542.37286 1627.1185 L 542.37286 1627.1185 L 516.54553 1627.1185 L 516.54553 1601.2913 L 516.54553 1601.2913 L 490.7183 1601.2913 L 490.7183 1601.2913 L 490.7183 1601.2913 L 490.7183 1575.464 Q 490.7183 1575.464 335.7546 1420.5002 Q 180.79094 1291.3639 103.30911 1110.573 Q 25.827278 955.6093 0.0 723.16376 Q -25.827278 516.54553 25.827278 413.23645 Q 77.481834 284.10007 154.96367 154.96367 Q 232.4455 51.654556 361.58188 25.827278 z" svg:height="19.112186mm" draw:style-name="style-288" svg:viewBox="0.0 0.0 1652.9458 1911.2186" svg:width="16.529457mm" svg:x="112.865204mm" svg:y="81.09766mm"/>
          <draw:path svg:d="M 542.37286 77.481834 L 542.37286 77.481834 L 464.891 77.481834 Q 413.23645 77.481834 413.23645 258.27277 L 413.23645 464.891 L 542.37286 464.891 Q 645.68195 464.891 645.68195 439.06372 Q 671.5092 439.06372 671.5092 439.06372 L 671.5092 439.06372 L 671.5092 464.891 Q 671.5092 516.54553 619.8547 542.37286 Q 594.0274 568.20013 464.891 568.20013 Q 309.92734 619.8547 180.79094 568.20013 Q 51.654556 542.37286 25.827278 284.10007 L -9.094947E-13 25.827278 L 154.96367 0.0 Q 284.10007 0.0 413.23645 25.827278 Q 542.37286 51.654556 542.37286 77.481834 z" svg:height="5.682001mm" draw:style-name="style-289" svg:viewBox="0.0 0.0 671.5092 568.20013" svg:width="6.715092mm" svg:x="64.56819mm" svg:y="219.53186mm"/>
          <draw:path svg:d="M 439.06372 154.96367 L 439.06372 206.61823 L 439.06372 206.61823 Q 439.06372 206.61823 439.06372 232.4455 L 464.891 232.4455 L 439.06372 258.27277 Q 439.06372 258.27277 439.06372 284.10007 L 439.06372 284.10007 L 413.23645 387.40918 Q 361.58188 516.54553 335.7546 516.54553 L 309.92734 516.54553 L 232.4455 516.54553 L 154.96367 516.54553 L 129.13638 516.54553 L 103.30911 516.54553 L 77.481834 490.7183 L 51.654556 464.891 L 51.654556 464.891 Q 25.827278 464.891 25.827278 309.92734 L -1.8189894E-12 129.13638 L 51.654556 51.654556 Q 103.30911 0.0 232.4455 0.0 Q 387.40918 25.827278 387.40918 77.481834 Q 439.06372 129.13638 439.06372 154.96367 z" svg:height="5.165456mm" draw:style-name="style-290" svg:viewBox="0.0 0.0 464.891 516.54553" svg:width="4.64891mm" svg:x="124.74575mm" svg:y="299.59644mm"/>
          <draw:path svg:d="M 1188.0548 103.30911 L 1188.0548 129.13638 L 1058.9185 129.13638 Q 929.782 129.13638 929.782 232.4455 L 929.782 335.7546 L 929.782 335.7546 L 929.782 361.58188 L 929.782 361.58188 L 929.782 361.58188 L 955.6093 335.7546 L 981.4366 309.92734 L 981.4366 309.92734 L 981.4366 309.92734 L 1033.0911 284.10007 Q 1058.9185 284.10007 1058.9185 309.92734 Q 1058.9185 361.58188 1162.2275 361.58188 Q 1265.5366 361.58188 1291.3639 361.58188 L 1317.1912 361.58188 L 1291.3639 387.40918 Q 1239.7094 413.23645 1291.3639 413.23645 Q 1343.0184 439.06372 1343.0184 464.891 L 1343.0184 464.891 L 1033.0911 464.891 L 697.3365 464.891 L 361.58188 464.891 L 25.827278 464.891 L 25.827278 464.891 L 25.827278 464.891 L 0.0 439.06372 Q -51.654556 413.23645 0.0 413.23645 L 25.827278 413.23645 L 25.827278 387.40918 Q 51.654556 361.58188 51.654556 361.58188 L 51.654556 361.58188 L 103.30911 361.58188 L 154.96367 361.58188 L 180.79094 361.58188 Q 206.61823 361.58188 309.92734 361.58188 Q 413.23645 361.58188 413.23645 258.27277 L 413.23645 180.79094 L 439.06372 180.79094 L 439.06372 154.96367 L 439.06372 154.96367 L 439.06372 154.96367 L 464.891 154.96367 L 490.7183 154.96367 L 490.7183 154.96367 L 490.7183 154.96367 L 490.7183 180.79094 L 516.54553 180.79094 L 516.54553 180.79094 L 516.54553 206.61823 L 516.54553 206.61823 L 516.54553 206.61823 L 490.7183 206.61823 L 490.7183 206.61823 L 490.7183 232.4455 L 516.54553 232.4455 L 516.54553 258.27277 L 516.54553 284.10007 L 542.37286 284.10007 L 568.20013 258.27277 L 568.20013 258.27277 L 568.20013 258.27277 L 594.0274 258.27277 L 594.0274 258.27277 L 594.0274 232.4455 L 619.8547 232.4455 L 619.8547 232.4455 L 619.8547 206.61823 L 619.8547 206.61823 L 619.8547 206.61823 L 645.68195 206.61823 L 645.68195 206.61823 L 645.68195 232.4455 L 671.5092 232.4455 L 671.5092 232.4455 L 671.5092 258.27277 L 697.3365 258.27277 Q 723.16376 258.27277 748.9911 206.61823 Q 774.81836 154.96367 748.9911 103.30911 Q 723.16376 51.654556 774.81836 51.654556 Q 852.3002 51.654556 981.4366 -3.6379788E-12 Q 1084.7457 -3.6379788E-12 1084.7457 -3.6379788E-12 Q 1084.7457 25.827278 1136.4003 51.654556 Q 1162.2275 51.654556 1188.0548 103.30911 z" svg:height="4.64891mm" draw:style-name="style-291" svg:viewBox="0.0 0.0 1343.0184 464.891" svg:width="13.430184mm" svg:x="16.529457mm" svg:y="284.10007mm"/>
          <draw:path svg:d="M 568.20013 77.481834 L 594.0274 77.481834 L 594.0274 103.30911 Q 645.68195 154.96367 645.68195 232.4455 L 645.68195 309.92734 L 645.68195 387.40918 Q 645.68195 464.891 568.20013 542.37286 Q 516.54553 619.8547 361.58188 619.8547 Q 206.61823 619.8547 129.13638 594.0274 L 51.654556 568.20013 L 51.654556 542.37286 Q 25.827278 516.54553 25.827278 516.54553 L 25.827278 516.54553 L 0.0 387.40918 Q -25.827278 258.27277 25.827278 154.96367 Q 77.481834 51.654556 154.96367 25.827278 Q 232.4455 -3.6379788E-12 387.40918 -3.6379788E-12 Q 516.54553 51.654556 542.37286 51.654556 Q 568.20013 51.654556 568.20013 77.481834 z" svg:height="6.198547mm" draw:style-name="style-292" svg:viewBox="0.0 0.0 645.68195 619.8547" svg:width="6.4568195mm" svg:x="165.0363mm" svg:y="165.81113mm"/>
          <draw:path svg:d="M 878.12744 -3.6379788E-12 L 1523.8094 -3.6379788E-12 L 3409.2007 -3.6379788E-12 L 5320.4194 -3.6379788E-12 L 5320.4194 -3.6379788E-12 L 5320.4194 -3.6379788E-12 L 5320.4194 25.827278 L 5320.4194 25.827278 L 5320.4194 51.654556 L 5320.4194 103.30911 L 5397.901 129.13638 Q 5501.2104 154.96367 5501.2104 180.79094 Q 5501.2104 206.61823 5423.7285 206.61823 L 5372.0737 206.61823 L 5372.0737 232.4455 L 5372.0737 258.27277 L 5346.2466 309.92734 L 5346.2466 335.7546 L 5346.2466 335.7546 Q 5320.4194 335.7546 5320.4194 361.58188 L 5320.4194 361.58188 L 5320.4194 387.40918 Q 5320.4194 413.23645 5191.2827 619.8547 Q 5062.1465 800.6456 5010.4917 852.3002 Q 4958.8374 903.9547 4958.8374 594.0274 Q 4958.8374 284.10007 4803.8735 284.10007 L 4648.91 258.27277 L 4648.91 671.5092 Q 4648.91 1058.9185 4648.91 1575.464 L 4648.91 2092.0095 L 4648.91 2092.0095 Q 4648.91 2092.0095 4623.083 2066.1821 L 4597.2554 2040.355 L 4597.2554 2066.1821 L 4597.2554 2092.0095 L 4571.428 2092.0095 L 4545.601 2117.837 L 4545.601 2143.664 Q 4571.428 2169.4915 4545.601 2169.4915 Q 4519.7734 2169.4915 4519.7734 2117.837 Q 4493.9463 2092.0095 4493.9463 2169.4915 Q 4442.292 2221.146 4442.292 2221.146 L 4442.292 2221.146 L 4442.292 2143.664 Q 4442.292 2066.1821 4364.81 1911.2186 Q 4287.328 1730.4276 4184.019 1627.1185 L 4080.71 1523.8094 L 4080.71 1523.8094 L 4080.71 1497.9822 L 4080.71 1497.9822 L 4080.71 1497.9822 L 4106.537 1497.9822 L 4106.537 1497.9822 L 4106.537 1472.1549 Q 4132.3643 1472.1549 4184.019 1394.673 Q 4235.674 1343.0184 4261.501 1343.0184 Q 4287.328 1343.0184 4338.983 1213.8821 Q 4390.637 1110.573 4390.637 955.6093 Q 4390.637 800.6456 4313.1553 619.8547 Q 4235.674 464.891 4106.537 387.40918 Q 3977.401 309.92734 3615.8188 309.92734 L 3228.4097 258.27277 L 3228.4097 284.10007 L 3202.5825 284.10007 L 3202.5825 284.10007 L 3202.5825 309.92734 L 3202.5825 309.92734 L 3202.5825 309.92734 L 3202.5825 594.0274 Q 3202.5825 878.12744 3228.4097 1549.6367 L 3254.237 2221.146 L 3254.237 2221.146 L 3254.237 2221.146 L 3254.237 2246.9731 L 3254.237 2246.9731 L 3280.0642 2246.9731 L 3280.0642 2272.8005 L 3409.2007 2272.8005 L 3564.1643 2272.8005 L 3564.1643 2221.146 L 3564.1643 2169.4915 L 3564.1643 2169.4915 L 3564.1643 2169.4915 L 3589.9917 2169.4915 L 3589.9917 2169.4915 L 3589.9917 2195.3186 L 3615.8188 2195.3186 L 3615.8188 2246.9731 L 3615.8188 2298.6277 L 3589.9917 2298.6277 Q 3589.9917 2324.455 3512.5098 2324.455 L 3460.8552 2376.1096 L 3512.5098 2376.1096 Q 3538.3372 2376.1096 3615.8188 2401.9368 L 3667.4734 2427.7642 L 3667.4734 2427.7642 L 3667.4734 2427.7642 L 3641.6462 2453.5913 L 3641.6462 2479.4187 L 3615.8188 2479.4187 L 3589.9917 2479.4187 L 3589.9917 2505.2458 L 3564.1643 2505.2458 L 3564.1643 2505.2458 L 3564.1643 2531.0732 L 3538.3372 2531.0732 Q 3512.5098 2531.0732 3460.8552 2531.0732 Q 3383.3735 2531.0732 3357.5461 2582.7278 Q 3357.5461 2608.5552 3202.5825 2582.7278 Q 3073.446 2582.7278 2995.9644 2634.3823 Q 2918.4824 2686.0369 2892.655 2763.5188 L 2841.0005 2841.0005 L 2815.1733 2841.0005 L 2789.346 2841.0005 L 2763.5188 2815.1733 L 2737.6914 2815.1733 L 2737.6914 2789.346 Q 2737.6914 2789.346 2711.8643 2789.346 L 2711.8643 2789.346 L 2711.8643 2789.346 Q 2686.0369 2763.5188 2634.3823 2634.3823 L 2582.7278 2531.0732 L 2531.0732 2531.0732 L 2453.5913 2531.0732 L 2453.5913 2556.9006 L 2427.7642 2556.9006 L 2427.7642 2582.7278 L 2427.7642 2608.5552 L 2376.1096 2686.0369 Q 2376.1096 2737.6914 2350.2822 2763.5188 L 2324.455 2789.346 L 2324.455 2815.1733 Q 2324.455 2841.0005 2298.6277 2841.0005 L 2298.6277 2866.828 L 2298.6277 2866.828 Q 2272.8005 2866.828 2272.8005 2892.655 L 2272.8005 2892.655 L 2221.146 2944.3098 Q 2169.4915 2970.137 2169.4915 2995.9644 L 2169.4915 3047.619 L 2143.664 3047.619 L 2117.837 3047.619 L 2117.837 3073.446 L 2117.837 3099.2734 L 2066.1821 3099.2734 L 2014.5277 3099.2734 L 2014.5277 3073.446 L 2014.5277 3073.446 L 1988.7004 3073.446 L 1988.7004 3047.619 L 1988.7004 3047.619 L 1962.8732 3047.619 L 1962.8732 2892.655 Q 1962.8732 2763.5188 1937.0459 2763.5188 L 1937.0459 2789.346 L 1937.0459 2789.346 L 1911.2186 2789.346 L 1911.2186 2789.346 L 1911.2186 2789.346 L 1911.2186 2789.346 L 1885.3912 2789.346 L 1885.3912 2789.346 L 1859.564 2789.346 L 1859.564 2789.346 L 1859.564 2789.346 L 1859.564 2763.5188 L 1859.564 2763.5188 L 1833.7367 2763.5188 L 1833.7367 2737.6914 L 1833.7367 2737.6914 L 1807.9094 2737.6914 L 1807.9094 2686.0369 L 1807.9094 2634.3823 L 1782.0822 2634.3823 L 1782.0822 2634.3823 L 1782.0822 2608.5552 Q 1756.2549 2582.7278 1730.4276 2556.9006 Q 1678.7731 2531.0732 1678.7731 2505.2458 Q 1678.7731 2479.4187 1704.6003 2479.4187 Q 1730.4276 2479.4187 1730.4276 2427.7642 Q 1704.6003 2401.9368 1652.9458 2376.1096 Q 1601.2913 2324.455 1627.1185 2298.6277 L 1652.9458 2272.8005 L 1678.7731 2272.8005 L 1704.6003 2272.8005 L 1807.9094 2066.1821 Q 1885.3912 1859.564 2246.9731 1859.564 Q 2608.5552 1859.564 2686.0369 2066.1821 Q 2737.6914 2246.9731 2763.5188 2246.9731 L 2763.5188 2272.8005 L 2944.3098 2272.8005 L 3099.2734 2272.8005 L 3099.2734 2246.9731 L 3099.2734 2246.9731 L 3099.2734 2221.146 L 3099.2734 2195.3186 L 3099.2734 2169.4915 L 3099.2734 2143.664 L 3073.446 2117.837 Q 3047.619 2092.0095 2737.6914 1188.0548 Q 2376.1096 309.92734 2350.2822 284.10007 L 2324.455 258.27277 L 2272.8005 258.27277 L 2246.9731 258.27277 L 2221.146 258.27277 L 2221.146 258.27277 L 2221.146 258.27277 L 2221.146 258.27277 L 2195.3186 258.27277 L 2195.3186 258.27277 L 2169.4915 258.27277 L 2117.837 258.27277 L 2117.837 258.27277 L 2117.837 258.27277 L 2092.0095 258.27277 L 2092.0095 258.27277 L 2066.1821 284.10007 L 2040.355 284.10007 L 1756.2549 1084.7457 Q 1497.9822 1885.3912 1472.1549 1911.2186 L 1446.3275 1962.8732 L 1446.3275 1988.7004 L 1446.3275 2014.5277 L 1420.5002 2014.5277 L 1420.5002 2014.5277 L 1420.5002 1937.0459 Q 1394.673 1859.564 1368.8457 1859.564 L 1343.0184 1859.564 L 1343.0184 1859.564 L 1343.0184 1859.564 L 1317.1912 1859.564 L 1317.1912 1859.564 L 1317.1912 1885.3912 L 1291.3639 1885.3912 L 1291.3639 1885.3912 L 1291.3639 1911.2186 L 1291.3639 1911.2186 L 1291.3639 1911.2186 L 1265.5366 1937.0459 L 1239.7094 1962.8732 L 1239.7094 1962.8732 L 1239.7094 1962.8732 L 1239.7094 1988.7004 L 1239.7094 1988.7004 L 1213.8821 1988.7004 L 1213.8821 2014.5277 L 1188.0548 2014.5277 L 1162.2275 2014.5277 L 1162.2275 1988.7004 L 1188.0548 1962.8732 L 1188.0548 1962.8732 L 1188.0548 1962.8732 L 1188.0548 1937.0459 L 1188.0548 1937.0459 L 1213.8821 1937.0459 L 1213.8821 1911.2186 L 1213.8821 1911.2186 L 1239.7094 1911.2186 L 1239.7094 1911.2186 L 1239.7094 1911.2186 L 1239.7094 1885.3912 L 1239.7094 1885.3912 L 1265.5366 1885.3912 L 1265.5366 1859.564 L 1265.5366 1859.564 L 1291.3639 1859.564 L 1291.3639 1833.7367 Q 1291.3639 1807.9094 1343.0184 1678.7731 Q 1394.673 1549.6367 1420.5002 1291.3639 Q 1446.3275 1058.9185 1394.673 929.782 Q 1343.0184 774.81836 1213.8821 645.68195 Q 1110.573 516.54553 903.9547 413.23645 Q 697.3365 309.92734 413.23645 284.10007 L 154.96367 258.27277 L 154.96367 284.10007 Q 154.96367 284.10007 129.13638 387.40918 L 129.13638 490.7183 L 129.13638 490.7183 L 103.30911 490.7183 L 103.30911 516.54553 L 103.30911 568.20013 L 77.481834 568.20013 L 51.654556 568.20013 L 51.654556 516.54553 L 51.654556 490.7183 L 25.827278 413.23645 L 0.0 361.58188 L 0.0 258.27277 Q 0.0 154.96367 51.654556 154.96367 Q 77.481834 129.13638 77.481834 103.30911 L 103.30911 77.481834 L 103.30911 51.654556 L 103.30911 25.827278 L 154.96367 25.827278 Q 206.61823 -3.6379788E-12 878.12744 -3.6379788E-12 z" svg:height="30.992733mm" draw:style-name="style-293" svg:viewBox="0.0 0.0 5501.2104 3099.2734" svg:width="55.012104mm" svg:x="86.26311mm" svg:y="187.50604mm"/>
          <draw:path svg:d="M 77.481834 77.481834 L 154.96367 0.0 L 154.96367 0.0 Q 154.96367 25.827278 154.96367 25.827278 L 154.96367 25.827278 L 180.79094 25.827278 L 180.79094 51.654556 L 180.79094 77.481834 L 154.96367 129.13638 L 154.96367 180.79094 L 154.96367 258.27277 L 232.4455 361.58188 Q 284.10007 490.7183 361.58188 619.8547 Q 464.891 748.9911 464.891 800.6456 Q 464.891 852.3002 464.891 903.9547 L 464.891 955.6093 L 464.891 1007.26385 L 464.891 1033.0911 L 439.06372 1058.9185 L 413.23645 1084.7457 L 413.23645 1084.7457 L 413.23645 1110.573 L 206.61823 1110.573 L 0.0 1110.573 L 0.0 1058.9185 Q 0.0 1033.0911 25.827278 1007.26385 Q 51.654556 1007.26385 51.654556 852.3002 Q 51.654556 671.5092 51.654556 594.0274 Q 0.0 490.7183 0.0 335.7546 Q 0.0 180.79094 77.481834 77.481834 z" svg:height="11.105729mm" draw:style-name="style-294" svg:viewBox="0.0 0.0 464.891 1110.573" svg:width="4.64891mm" svg:x="139.4673mm" svg:y="257.49796mm"/>
          <draw:path svg:d="M 2350.2822 25.827278 L 2350.2822 25.827278 L 2479.4187 25.827278 L 2582.7278 25.827278 L 2582.7278 439.06372 Q 2582.7278 878.12744 2582.7278 1007.26385 L 2582.7278 1162.2275 L 2608.5552 1162.2275 L 2608.5552 1162.2275 L 2737.6914 1162.2275 Q 2841.0005 1162.2275 2866.828 594.0274 Q 2892.655 25.827278 2918.4824 25.827278 Q 2944.3098 25.827278 2995.9644 51.654556 L 3047.619 51.654556 L 3150.928 77.481834 Q 3228.4097 103.30911 3228.4097 129.13638 Q 3254.237 180.79094 3254.237 232.4455 L 3254.237 258.27277 L 3280.0642 542.37286 Q 3305.8916 852.3002 3357.5461 955.6093 Q 3435.028 1058.9185 3564.1643 1136.4003 Q 3719.128 1213.8821 3848.2644 1162.2275 Q 3977.401 1162.2275 4029.0554 1110.573 Q 4106.537 1058.9185 4184.019 903.9547 Q 4235.674 748.9911 4261.501 671.5092 Q 4287.328 594.0274 4287.328 542.37286 L 4287.328 490.7183 L 4313.1553 439.06372 Q 4338.983 361.58188 4390.637 516.54553 Q 4390.637 671.5092 4416.4644 542.37286 Q 4442.292 413.23645 4442.292 490.7183 Q 4493.9463 542.37286 4493.9463 490.7183 Q 4493.9463 439.06372 4519.7734 439.06372 L 4519.7734 439.06372 L 4519.7734 800.6456 L 4519.7734 1188.0548 L 4648.91 1188.0548 L 4752.219 1162.2275 L 4752.219 1162.2275 L 4752.219 1162.2275 L 4752.219 1162.2275 L 4752.219 1136.4003 L 4752.219 1136.4003 Q 4752.219 1110.573 4778.0464 981.4366 L 4803.8735 826.4729 L 4803.8735 826.4729 L 4803.8735 852.3002 L 4803.8735 852.3002 L 4803.8735 852.3002 L 4829.701 852.3002 L 4829.701 852.3002 L 4829.701 878.12744 L 4855.5283 878.12744 L 4855.5283 878.12744 L 4855.5283 903.9547 L 4855.5283 903.9547 L 4855.5283 903.9547 L 4881.3555 929.782 L 4907.1826 955.6093 L 4958.8374 1033.0911 Q 5010.4917 1110.573 5010.4917 1136.4003 L 5010.4917 1162.2275 L 5010.4917 1188.0548 L 5010.4917 1213.8821 L 5036.3193 1213.8821 L 5036.3193 1213.8821 L 5036.3193 1239.7094 L 5062.1465 1239.7094 L 5062.1465 1239.7094 L 5062.1465 1265.5366 L 5062.1465 1265.5366 L 5062.1465 1265.5366 L 5087.9736 1265.5366 L 5087.9736 1265.5366 L 5113.8013 1291.3639 L 5139.6284 1317.1912 L 5062.1465 1317.1912 L 4984.6646 1317.1912 L 5010.4917 1343.0184 L 5062.1465 1368.8457 L 5113.8013 1368.8457 Q 5139.6284 1368.8457 5165.4556 1368.8457 Q 5165.4556 1368.8457 5217.1104 1394.673 L 5242.9375 1394.673 L 5242.9375 1420.5002 Q 5217.1104 1446.3275 5217.1104 1472.1549 Q 5217.1104 1497.9822 5165.4556 1497.9822 L 5139.6284 1523.8094 L 5191.2827 1523.8094 L 5242.9375 1523.8094 L 5242.9375 1549.6367 L 5268.7646 1549.6367 L 5268.7646 1575.464 L 5268.7646 1575.464 L 5294.592 1601.2913 Q 5320.4194 1627.1185 5320.4194 1575.464 Q 5346.2466 1549.6367 5372.0737 1549.6367 L 5423.7285 1523.8094 L 5475.383 1549.6367 Q 5527.0376 1575.464 5552.8647 1575.464 L 5578.692 1575.464 L 5578.692 1549.6367 L 5578.692 1549.6367 L 5604.5195 1575.464 L 5604.5195 1627.1185 L 5630.3467 1627.1185 L 5656.174 1627.1185 L 5656.174 1652.9458 L 5630.3467 1652.9458 L 5630.3467 1678.7731 Q 5630.3467 1730.4276 5604.5195 1730.4276 Q 5578.692 1730.4276 5578.692 1807.9094 Q 5604.5195 1885.3912 5604.5195 1885.3912 Q 5604.5195 1937.0459 5630.3467 1911.2186 Q 5656.174 1911.2186 5630.3467 2195.3186 Q 5630.3467 2505.2458 5630.3467 2660.2097 Q 5656.174 2789.346 5630.3467 2789.346 Q 5604.5195 2789.346 5578.692 2918.4824 Q 5527.0376 3021.7915 5527.0376 3047.619 Q 5527.0376 3073.446 5527.0376 3099.2734 Q 5527.0376 3125.1006 5449.5557 3125.1006 Q 5372.0737 3150.928 5372.0737 3150.928 Q 5320.4194 3150.928 5320.4194 3176.7551 Q 5320.4194 3202.5825 5294.592 3202.5825 Q 5268.7646 3228.4097 5268.7646 3228.4097 L 5268.7646 3228.4097 L 5242.9375 3228.4097 L 5242.9375 3228.4097 L 5242.9375 3254.237 L 5217.1104 3254.237 L 5217.1104 3254.237 L 5217.1104 3280.0642 L 5217.1104 3280.0642 L 5217.1104 3280.0642 L 5139.6284 3280.0642 Q 5062.1465 3280.0642 5036.3193 3305.8916 Q 5010.4917 3331.7188 4984.6646 3409.2007 L 4984.6646 3486.6826 L 5010.4917 3486.6826 L 5036.3193 3486.6826 L 5087.9736 3435.028 Q 5139.6284 3435.028 5165.4556 3435.028 L 5217.1104 3435.028 L 5242.9375 3435.028 L 5268.7646 3435.028 L 5268.7646 3460.8552 L 5268.7646 3460.8552 L 5268.7646 3512.5098 Q 5268.7646 3589.9917 5242.9375 3589.9917 Q 5217.1104 3589.9917 5191.2827 3641.6462 Q 5165.4556 3693.3008 5217.1104 3744.9553 Q 5320.4194 3822.4373 5320.4194 3899.919 L 5320.4194 3977.401 L 5294.592 3977.401 L 5294.592 4003.228 L 5294.592 4003.228 L 5268.7646 4003.228 L 5268.7646 4003.228 L 5268.7646 4003.228 L 5242.9375 4029.0554 Q 5217.1104 4054.8826 5113.8013 4029.0554 L 5010.4917 4003.228 L 4958.8374 4003.228 L 4933.0103 4003.228 L 4958.8374 4080.71 Q 4984.6646 4158.192 5165.4556 4158.192 Q 5320.4194 4158.192 5397.901 4106.537 Q 5475.383 4054.8826 5475.383 4029.0554 Q 5475.383 4003.228 5501.2104 3951.5735 L 5501.2104 3874.0918 L 5527.0376 3899.919 Q 5578.692 3899.919 5578.692 3848.2644 Q 5604.5195 3796.6099 5630.3467 3822.4373 L 5630.3467 3822.4373 L 5656.174 3951.5735 Q 5682.001 4054.8826 5733.656 4106.537 Q 5759.483 4158.192 5759.483 4158.192 L 5785.31 4158.192 L 5785.31 4158.192 L 5785.31 4158.192 L 5811.1377 4184.019 L 5836.965 4209.846 L 5888.6196 4209.846 L 5914.447 4209.846 L 5940.274 4235.674 Q 5940.274 4261.501 6146.892 4261.501 Q 6379.338 4261.501 6430.992 4261.501 Q 6482.647 4261.501 6508.474 4338.983 Q 6534.3013 4416.4644 6611.783 4416.4644 Q 6663.4375 4416.4644 6715.0923 4442.292 Q 6740.9194 4468.119 6740.9194 4493.9463 Q 6740.9194 4519.7734 6689.265 4519.7734 Q 6637.6104 4493.9463 6637.6104 4519.7734 Q 6637.6104 4571.428 6766.747 4571.428 Q 6895.8833 4571.428 6947.5376 4571.428 Q 7025.0195 4545.601 7025.0195 4468.119 Q 7025.0195 4416.4644 7231.6377 4416.4644 Q 7438.256 4416.4644 7438.256 4468.119 Q 7464.0835 4519.7734 7515.738 4545.601 Q 7567.3926 4571.428 7593.2197 4648.91 Q 7619.047 4726.392 7670.7017 4984.6646 Q 7748.1836 5268.7646 7799.838 5449.5557 Q 7851.4927 5656.174 7980.629 5785.31 Q 8109.765 5914.447 8238.901 5966.101 Q 8368.038 5966.101 8497.175 5914.447 Q 8626.311 5862.792 8677.966 5862.792 Q 8729.62 5862.792 8755.447 5888.6196 Q 8781.274 5914.447 8781.274 5862.792 L 8781.274 5811.1377 L 8832.929 5966.101 Q 8884.584 6121.065 8884.584 6121.065 L 8884.584 6121.065 L 8884.584 6637.6104 L 8884.584 7128.3286 L 8884.584 8548.829 L 8884.584 9943.502 L 8884.584 11312.348 L 8884.584 12681.193 L 8884.584 14308.3125 L 8884.584 15935.431 L 8884.584 16529.457 L 8884.584 17123.484 L 8858.757 17123.484 L 8832.929 17123.484 L 8832.929 17071.83 L 8832.929 17020.176 L 8807.102 17071.83 L 8807.102 17097.658 L 8781.274 17097.658 L 8755.447 17097.658 L 8755.447 17020.176 Q 8729.62 16916.867 8729.62 16865.213 L 8729.62 16839.385 L 8703.793 16916.867 L 8677.966 16968.521 L 8677.966 16942.695 L 8677.966 16916.867 L 8652.138 16891.04 L 8626.311 16865.213 L 8626.311 16865.213 L 8626.311 16865.213 L 8626.311 16839.385 L 8626.311 16839.385 L 8600.483 16865.213 L 8574.656 16916.867 L 8574.656 16994.35 Q 8574.656 17071.83 8574.656 17097.658 L 8574.656 17123.484 L 8574.656 17149.312 L 8574.656 17175.14 L 8548.829 17175.14 L 8548.829 17175.14 L 8548.829 17200.967 L 8574.656 17200.967 L 8574.656 17200.967 L 8574.656 17226.795 L 8574.656 17226.795 L 8574.656 17226.795 L 8548.829 17226.795 L 8548.829 17226.795 L 8523.002 17226.795 L 8523.002 17226.795 L 8523.002 17226.795 L 8523.002 17226.795 L 8497.175 17200.967 Q 8471.348 17175.14 8471.348 17123.484 L 8419.692 17071.83 L 8419.692 17097.658 L 8419.692 17123.484 L 8393.865 17123.484 Q 8393.865 17123.484 8368.038 17200.967 Q 8316.384 17278.45 8109.765 17278.45 Q 7877.32 17278.45 7722.356 17381.758 Q 7567.3926 17485.066 7334.947 17485.066 L 7102.5015 17485.066 L 7102.5015 17485.066 L 7102.5015 17485.066 L 7179.9834 17485.066 L 7257.4653 17485.066 L 7309.1196 17459.24 Q 7360.7744 17433.412 7515.738 17381.758 Q 7670.7017 17278.45 7748.1836 17149.312 Q 7851.4927 17020.176 7851.4927 16865.213 Q 7851.4927 16710.248 7774.0107 16555.285 Q 7696.529 16426.148 7644.8745 16400.322 Q 7593.2197 16400.322 7593.2197 16374.494 Q 7593.2197 16348.667 7386.6016 16245.357 L 7205.8105 16142.049 L 7205.8105 16116.222 L 7179.9834 16116.222 L 7179.9834 16116.222 L 7179.9834 16090.395 L 7179.9834 16090.395 L 7179.9834 16090.395 L 7179.9834 16012.912 L 7179.9834 15935.431 L 7179.9834 15909.604 L 7179.9834 15883.776 L 7205.8105 15883.776 L 7231.6377 15883.776 L 7334.947 15832.121 Q 7464.0835 15832.121 7541.565 15832.121 Q 7593.2197 15883.776 7644.8745 15883.776 L 7670.7017 15883.776 L 7670.7017 15832.121 L 7696.529 15806.294 L 7696.529 15677.158 L 7696.529 15573.849 L 7670.7017 15573.849 L 7644.8745 15573.849 L 7567.3926 15522.194 Q 7489.9106 15522.194 7231.6377 15522.194 Q 6999.1924 15522.194 6921.7104 15573.849 Q 6844.2285 15599.676 6818.4014 15625.503 Q 6818.4014 15677.158 6792.574 15677.158 Q 6766.747 15677.158 6715.0923 15832.121 Q 6663.4375 15961.258 6715.0923 16090.395 Q 6715.0923 16219.53 6818.4014 16348.667 Q 6921.7104 16451.977 7179.9834 16606.94 Q 7438.256 16736.076 7438.256 16761.904 Q 7438.256 16761.904 7464.0835 16761.904 L 7464.0835 16761.904 L 7464.0835 16787.73 L 7489.9106 16787.73 L 7489.9106 16865.213 L 7489.9106 16968.521 L 7464.0835 17020.176 L 7464.0835 17046.004 L 7438.256 17046.004 L 7412.4287 17071.83 L 7386.6016 17071.83 Q 7360.7744 17071.83 7334.947 17123.484 Q 7283.2925 17123.484 7076.6743 17149.312 L 6870.056 17175.14 L 6844.2285 17149.312 L 6818.4014 17149.312 L 6818.4014 17175.14 L 6818.4014 17200.967 L 6818.4014 17200.967 Q 6792.574 17175.14 6766.747 17149.312 L 6740.9194 17097.658 L 6715.0923 17097.658 L 6689.265 17123.484 L 6663.4375 17123.484 Q 6611.783 17123.484 6611.783 17149.312 L 6611.783 17149.312 L 6585.956 17149.312 L 6585.956 17175.14 L 6585.956 17175.14 L 6560.1284 17175.14 L 6560.1284 17200.967 L 6560.1284 17226.795 L 6534.3013 17226.795 L 6534.3013 17226.795 L 6534.3013 17252.621 L 6508.474 17252.621 L 6508.474 17252.621 L 6508.474 17278.45 L 6482.647 17278.45 L 6456.8193 17278.45 L 6456.8193 17252.621 L 6456.8193 17226.795 L 6482.647 17226.795 L 6482.647 17226.795 L 6482.647 17200.967 L 6508.474 17200.967 L 6508.474 17200.967 L 6508.474 17175.14 L 6508.474 17175.14 L 6508.474 17175.14 L 6534.3013 17175.14 L 6534.3013 17175.14 L 6534.3013 17149.312 L 6560.1284 17149.312 L 6560.1284 17123.484 Q 6560.1284 17097.658 6585.956 17071.83 Q 6611.783 17071.83 6611.783 16865.213 Q 6611.783 16632.768 6534.3013 16555.285 Q 6456.8193 16451.977 6224.374 16297.013 L 5966.101 16142.049 L 5966.101 16142.049 L 5940.274 16142.049 L 5940.274 16142.049 L 5940.274 16142.049 L 5940.274 16116.222 L 5940.274 16116.222 L 5914.447 16116.222 L 5914.447 16090.395 L 5914.447 16090.395 L 5888.6196 16090.395 L 5888.6196 16090.395 L 5888.6196 16090.395 L 5888.6196 16064.567 L 5888.6196 16064.567 L 5888.6196 16012.912 L 5888.6196 15961.258 L 5888.6196 15961.258 L 5888.6196 15935.431 L 5888.6196 15935.431 L 5888.6196 15935.431 L 5914.447 15935.431 L 5914.447 15935.431 L 5914.447 15909.604 L 5940.274 15909.604 L 5940.274 15909.604 L 5940.274 15883.776 L 6095.238 15883.776 Q 6224.374 15883.776 6301.856 15883.776 L 6353.5103 15883.776 L 6379.338 15909.604 L 6405.165 15909.604 L 6405.165 15754.64 L 6405.165 15599.676 L 6379.338 15599.676 L 6379.338 15573.849 L 6353.5103 15573.849 L 6327.683 15573.849 L 6043.583 15573.849 Q 5733.656 15573.849 5630.3467 15625.503 Q 5552.8647 15677.158 5501.2104 15806.294 Q 5423.7285 15935.431 5449.5557 16064.567 Q 5475.383 16193.703 5578.692 16297.013 Q 5656.174 16400.322 5914.447 16503.63 Q 6172.719 16658.594 6224.374 16684.422 Q 6250.201 16736.076 6276.0283 16761.904 L 6301.856 16813.559 L 6301.856 16865.213 L 6301.856 16942.695 L 6276.0283 16968.521 L 6250.201 17020.176 L 6250.201 17020.176 L 6250.201 17020.176 L 6224.374 17046.004 Q 6198.547 17071.83 6146.892 17071.83 Q 6121.065 17123.484 5836.965 17123.484 L 5552.8647 17123.484 L 5552.8647 17097.658 L 5527.0376 17097.658 L 5527.0376 17097.658 L 5527.0376 17097.658 L 5527.0376 17071.83 Q 5527.0376 17071.83 5501.2104 17071.83 L 5501.2104 17071.83 L 5501.2104 17071.83 Q 5475.383 17046.004 5449.5557 17046.004 Q 5397.901 17020.176 5372.0737 17071.83 Q 5372.0737 17097.658 5346.2466 17071.83 Q 5346.2466 17046.004 5320.4194 17071.83 Q 5268.7646 17071.83 5217.1104 17097.658 Q 5165.4556 17123.484 5139.6284 17149.312 L 5113.8013 17175.14 L 4881.3555 17175.14 L 4648.91 17175.14 L 4648.91 17097.658 L 4648.91 17020.176 L 4648.91 16839.385 Q 4648.91 16658.594 4752.219 16658.594 L 4881.3555 16632.768 L 4984.6646 16632.768 L 5087.9736 16606.94 L 5087.9736 16606.94 L 5113.8013 16606.94 L 5113.8013 16581.113 L 5113.8013 16555.285 L 5087.9736 16477.803 L 5062.1465 16400.322 L 5062.1465 16348.667 L 5062.1465 16322.84 L 4855.5283 16322.84 Q 4674.7373 16297.013 4648.91 16038.739 L 4648.91 15780.467 L 4907.1826 15780.467 L 5139.6284 15780.467 L 5139.6284 15677.158 L 5113.8013 15548.021 L 5113.8013 15522.194 L 5113.8013 15496.367 L 5087.9736 15496.367 L 5087.9736 15470.539 L 4700.5645 15470.539 L 4313.1553 15470.539 L 4313.1553 15961.258 L 4313.1553 16451.977 L 4313.1553 16710.248 L 4313.1553 16968.521 L 4287.328 16968.521 L 4287.328 16968.521 L 4287.328 16942.695 L 4287.328 16942.695 L 4261.501 16916.867 L 4235.674 16865.213 L 4235.674 16865.213 L 4235.674 16865.213 L 4235.674 16891.04 Q 4235.674 16891.04 4209.846 16916.867 L 4184.019 16942.695 L 4184.019 16865.213 L 4184.019 16813.559 L 4158.192 16787.73 L 4158.192 16761.904 L 4132.3643 16761.904 L 4106.537 16761.904 L 4106.537 16839.385 L 4080.71 16916.867 L 4080.71 16503.63 L 4080.71 16116.222 L 4054.8826 16193.703 Q 4029.0554 16297.013 4029.0554 16322.84 L 4029.0554 16348.667 L 4003.228 16400.322 L 3977.401 16426.148 L 3977.401 16426.148 L 3977.401 16426.148 L 3977.401 15961.258 L 3977.401 15496.367 L 3951.5735 15496.367 L 3951.5735 15470.539 L 3796.6099 15470.539 L 3641.6462 15470.539 L 3641.6462 15496.367 L 3615.8188 15496.367 L 3615.8188 15702.985 Q 3615.8188 15909.604 3615.8188 16142.049 L 3615.8188 16348.667 L 3615.8188 16348.667 L 3615.8188 16348.667 L 3615.8188 16322.84 L 3615.8188 16322.84 L 3589.9917 16322.84 L 3589.9917 16297.013 L 3589.9917 16297.013 L 3564.1643 16297.013 L 3564.1643 16271.186 L 3564.1643 16245.357 L 3538.3372 16245.357 L 3538.3372 16245.357 L 3538.3372 16219.53 L 3512.5098 16219.53 L 3512.5098 16167.876 Q 3512.5098 16116.222 3357.5461 15806.294 L 3202.5825 15496.367 L 3202.5825 15496.367 L 3202.5825 15470.539 L 3047.619 15470.539 L 2918.4824 15470.539 L 2918.4824 15496.367 L 2892.655 15496.367 L 2892.655 15548.021 Q 2892.655 15599.676 2918.4824 15780.467 L 2944.3098 15987.085 L 2944.3098 16012.912 L 2944.3098 16038.739 L 2918.4824 16038.739 L 2892.655 16038.739 L 2892.655 16012.912 L 2892.655 15987.085 L 2866.828 15987.085 L 2866.828 15987.085 L 2866.828 15961.258 L 2841.0005 15961.258 L 2841.0005 15961.258 Q 2841.0005 15935.431 2815.1733 15987.085 Q 2789.346 15987.085 2763.5188 15987.085 Q 2737.6914 15961.258 2686.0369 15987.085 Q 2634.3823 16012.912 2660.2097 15961.258 Q 2686.0369 15909.604 2660.2097 15909.604 L 2634.3823 15883.776 L 2582.7278 15961.258 Q 2556.9006 16038.739 2531.0732 16038.739 L 2505.2458 16038.739 L 2479.4187 16038.739 L 2453.5913 16038.739 L 2427.7642 16038.739 L 2427.7642 16038.739 L 2427.7642 16012.912 L 2427.7642 16012.912 L 2401.9368 16012.912 L 2401.9368 16038.739 L 2401.9368 16038.739 L 2376.1096 16038.739 L 2376.1096 16038.739 L 2376.1096 16038.739 L 2376.1096 16064.567 L 2376.1096 16064.567 L 2350.2822 16064.567 L 2350.2822 16090.395 L 2324.455 16090.395 L 2324.455 16090.395 L 2324.455 16064.567 L 2324.455 16038.739 L 2350.2822 16038.739 L 2350.2822 16038.739 L 2350.2822 16012.912 L 2376.1096 16012.912 L 2376.1096 16012.912 L 2376.1096 15987.085 L 2376.1096 15987.085 L 2376.1096 15987.085 L 2401.9368 15935.431 Q 2427.7642 15909.604 2505.2458 15780.467 L 2582.7278 15625.503 L 2582.7278 15625.503 L 2582.7278 15625.503 L 2608.5552 15599.676 L 2634.3823 15573.849 L 2634.3823 15548.021 L 2634.3823 15522.194 L 2660.2097 15522.194 L 2660.2097 15522.194 L 2660.2097 15496.367 L 2634.3823 15496.367 L 2634.3823 15496.367 L 2634.3823 15470.539 L 2479.4187 15470.539 Q 2324.455 15470.539 2324.455 15496.367 L 2324.455 15496.367 L 2298.6277 15496.367 L 2298.6277 15522.194 L 2298.6277 15522.194 L 2272.8005 15522.194 L 2272.8005 15548.021 L 2272.8005 15573.849 L 2246.9731 15573.849 L 2221.146 15573.849 L 2221.146 15548.021 L 2221.146 15522.194 L 2246.9731 15496.367 L 2272.8005 15470.539 L 2272.8005 15444.712 L 2272.8005 15418.885 L 2298.6277 15418.885 L 2324.455 15418.885 L 2324.455 15367.23 Q 2324.455 15341.403 2272.8005 15315.576 L 2221.146 15315.576 L 2221.146 15263.921 L 2221.146 15238.094 L 2221.146 15238.094 L 2221.146 15212.267 L 2221.146 15212.267 L 2221.146 15212.267 L 2350.2822 15212.267 L 2479.4187 15212.267 L 2479.4187 15031.476 L 2479.4187 14850.685 L 2453.5913 14850.685 L 2453.5913 14850.685 L 2427.7642 14824.857 Q 2401.9368 14799.03 2272.8005 14773.203 L 2169.4915 14747.376 L 2169.4915 14747.376 Q 2169.4915 14721.549 2143.664 14721.549 L 2143.664 14695.722 L 2143.664 14695.722 L 2117.837 14695.722 L 2117.837 14695.722 L 2117.837 14695.722 L 2117.837 14669.894 L 2117.837 14669.894 L 2092.0095 14669.894 L 2092.0095 14644.066 L 2092.0095 14644.066 L 2066.1821 14644.066 L 2066.1821 14644.066 L 2066.1821 14644.066 L 2066.1821 14618.239 L 2066.1821 14618.239 L 2092.0095 14592.412 L 2092.0095 14566.585 L 2143.664 14540.758 Q 2169.4915 14540.758 2195.3186 14489.103 Q 2195.3186 14463.275 2272.8005 14463.275 L 2376.1096 14463.275 L 2376.1096 14437.448 L 2376.1096 14411.621 L 2376.1096 14385.794 Q 2376.1096 14385.794 2324.455 14359.967 Q 2324.455 14334.14 2298.6277 14230.83 Q 2272.8005 14101.693 2376.1096 14075.866 Q 2479.4187 14075.866 2479.4187 14024.212 L 2479.4187 13972.558 L 2479.4187 12267.957 L 2479.4187 10589.184 L 2479.4187 10563.356 Q 2479.4187 10511.702 2453.5913 7567.3926 L 2453.5913 4597.2554 L 1833.7367 4597.2554 L 1213.8821 4597.2554 L 981.4366 4597.2554 Q 774.81836 4571.428 774.81836 4571.428 L 748.9911 4571.428 L 748.9911 4545.601 L 748.9911 4519.7734 L 619.8547 4519.7734 L 516.54553 4519.7734 L 542.37286 4493.9463 Q 568.20013 4468.119 594.0274 4468.119 Q 619.8547 4468.119 645.68195 4468.119 L 645.68195 4468.119 L 516.54553 4442.292 L 413.23645 4442.292 L 413.23645 4416.4644 L 413.23645 4364.81 L 439.06372 4364.81 L 439.06372 4364.81 L 464.891 4364.81 L 490.7183 4364.81 L 568.20013 4364.81 Q 619.8547 4364.81 619.8547 4313.1553 Q 619.8547 4261.501 594.0274 4235.674 L 594.0274 4209.846 L 697.3365 4209.846 L 800.6456 4209.846 L 800.6456 3176.7551 Q 826.4729 2117.837 826.4729 2040.355 L 826.4729 1937.0459 L 671.5092 1937.0459 L 516.54553 1937.0459 L 516.54553 1962.8732 Q 516.54553 1962.8732 490.7183 1962.8732 L 490.7183 1962.8732 L 490.7183 1937.0459 Q 464.891 1911.2186 439.06372 1911.2186 Q 413.23645 1885.3912 387.40918 1859.564 L 361.58188 1833.7367 L 361.58188 1885.3912 Q 361.58188 1911.2186 335.7546 1937.0459 Q 309.92734 1962.8732 284.10007 1988.7004 L 232.4455 1988.7004 L 232.4455 2040.355 L 232.4455 2066.1821 L 206.61823 2066.1821 L 180.79094 2066.1821 L 180.79094 1988.7004 L 180.79094 1911.2186 L 154.96367 1911.2186 L 103.30911 1911.2186 L 103.30911 1833.7367 Q 103.30911 1730.4276 103.30911 1575.464 Q 103.30911 1394.673 154.96367 1368.8457 Q 180.79094 1317.1912 103.30911 1317.1912 L 1.8189894E-12 1265.5366 L 1.8189894E-12 1265.5366 L 1.8189894E-12 1265.5366 L 25.827278 1265.5366 L 25.827278 1265.5366 L 154.96367 1239.7094 Q 284.10007 1239.7094 284.10007 1213.8821 L 284.10007 1188.0548 L 361.58188 1162.2275 Q 464.891 1110.573 490.7183 1110.573 L 516.54553 1110.573 L 619.8547 1033.0911 Q 723.16376 955.6093 748.9911 903.9547 L 774.81836 852.3002 L 774.81836 903.9547 L 774.81836 929.782 L 826.4729 1058.9185 Q 878.12744 1162.2275 903.9547 1162.2275 L 903.9547 1162.2275 L 903.9547 1162.2275 Q 903.9547 1162.2275 929.782 1188.0548 L 929.782 1188.0548 L 1188.0548 1162.2275 Q 1420.5002 1162.2275 1523.8094 1058.9185 Q 1601.2913 955.6093 1652.9458 852.3002 Q 1704.6003 723.16376 1704.6003 697.3365 L 1704.6003 645.68195 L 1730.4276 594.0274 L 1730.4276 542.37286 L 1730.4276 542.37286 L 1756.2549 542.37286 L 1756.2549 542.37286 L 1756.2549 542.37286 L 1756.2549 516.54553 L 1756.2549 516.54553 L 1782.0822 516.54553 L 1782.0822 542.37286 L 1782.0822 542.37286 L 1807.9094 542.37286 L 1807.9094 542.37286 L 1807.9094 542.37286 L 1807.9094 568.20013 L 1807.9094 568.20013 L 1833.7367 671.5092 L 1833.7367 774.81836 L 1833.7367 955.6093 L 1859.564 1136.4003 L 1859.564 1136.4003 L 1859.564 1162.2275 L 1859.564 1162.2275 L 1859.564 1162.2275 L 1885.3912 1162.2275 L 1885.3912 1162.2275 L 1988.7004 1188.0548 L 2092.0095 1188.0548 L 2092.0095 645.68195 L 2092.0095 103.30911 L 2143.664 25.827278 Q 2221.146 -25.827278 2221.146 0.0 Q 2221.146 25.827278 2272.8005 25.827278 Q 2350.2822 25.827278 2350.2822 25.827278 z M 5139.6284 1446.3275 Q 5139.6284 1420.5002 5139.6284 1420.5002 Q 5165.4556 1420.5002 5165.4556 1420.5002 Q 5165.4556 1446.3275 5139.6284 1446.3275 z M 5527.0376 1678.7731 L 5527.0376 1704.6003 L 5527.0376 1704.6003 L 5527.0376 1730.4276 L 5501.2104 1730.4276 L 5475.383 1730.4276 L 5475.383 1704.6003 L 5475.383 1704.6003 L 5475.383 1652.9458 Q 5475.383 1601.2913 5501.2104 1601.2913 Q 5527.0376 1601.2913 5527.0376 1627.1185 Q 5527.0376 1652.9458 5527.0376 1678.7731 z M 5578.692 1678.7731 Q 5578.692 1678.7731 5578.692 1652.9458 L 5578.692 1652.9458 L 5578.692 1678.7731 Q 5578.692 1678.7731 5578.692 1678.7731 z M 1652.9458 2505.2458 L 1549.6367 2634.3823 L 1523.8094 2660.2097 L 1497.9822 2686.0369 L 1497.9822 2711.8643 L 1497.9822 2737.6914 L 1472.1549 2737.6914 L 1472.1549 2763.5188 L 1472.1549 2763.5188 L 1446.3275 2763.5188 L 1446.3275 2815.1733 L 1446.3275 2866.828 L 1472.1549 2866.828 L 1472.1549 2866.828 L 1497.9822 2841.0005 L 1549.6367 2815.1733 L 1601.2913 2815.1733 Q 1652.9458 2815.1733 1782.0822 2789.346 Q 1911.2186 2763.5188 2117.837 2866.828 Q 2324.455 2944.3098 2324.455 2970.137 Q 2324.455 2995.9644 2376.1096 3021.7915 Q 2401.9368 3021.7915 2453.5913 3125.1006 Q 2479.4187 3228.4097 2479.4187 3460.8552 Q 2479.4187 3693.3008 2427.7642 3848.2644 Q 2324.455 3977.401 2195.3186 4080.71 Q 2066.1821 4158.192 1807.9094 4184.019 Q 1575.464 4209.846 1497.9822 4158.192 Q 1446.3275 4106.537 1343.0184 4003.228 Q 1213.8821 3899.919 1136.4003 3693.3008 Q 1033.0911 3486.6826 1033.0911 3254.237 Q 1033.0911 3021.7915 1136.4003 2763.5188 Q 1188.0548 2531.0732 1343.0184 2350.2822 Q 1472.1549 2195.3186 1601.2913 2092.0095 Q 1756.2549 1988.7004 1885.3912 1988.7004 Q 2014.5277 1988.7004 2092.0095 2040.355 Q 2169.4915 2117.837 1962.8732 2246.9731 Q 1756.2549 2401.9368 1652.9458 2505.2458 z M 4313.1553 3331.7188 L 4313.1553 3357.5461 L 4313.1553 3357.5461 Q 4338.983 3357.5461 4338.983 3486.6826 Q 4338.983 3641.6462 4338.983 3693.3008 Q 4390.637 3770.7825 4390.637 3874.0918 Q 4390.637 3977.401 4364.81 4054.8826 Q 4338.983 4106.537 4287.328 4132.3643 Q 4209.846 4158.192 4003.228 4158.192 Q 3796.6099 4158.192 3744.9553 4106.537 L 3693.3008 4054.8826 L 3693.3008 4054.8826 L 3667.4734 4054.8826 L 3667.4734 4029.0554 L 3667.4734 4003.228 L 3667.4734 3899.919 Q 3667.4734 3796.6099 3719.128 3693.3008 Q 3719.128 3615.8188 3719.128 3486.6826 Q 3719.128 3357.5461 3796.6099 3305.8916 Q 3874.0918 3280.0642 4080.71 3280.0642 Q 4261.501 3280.0642 4287.328 3305.8916 Q 4287.328 3331.7188 4313.1553 3331.7188 z M 4752.219 3589.9917 L 4752.219 3641.6462 L 4674.7373 3641.6462 Q 4597.2554 3641.6462 4597.2554 3564.1643 Q 4597.2554 3486.6826 4674.7373 3512.5098 Q 4752.219 3538.3372 4752.219 3589.9917 z M 4674.7373 4003.228 Q 4752.219 4003.228 4752.219 4054.8826 Q 4778.0464 4106.537 4700.5645 4106.537 Q 4597.2554 4106.537 4597.2554 4054.8826 Q 4597.2554 4003.228 4674.7373 4003.228 z M 7231.6377 4442.292 Q 7257.4653 4442.292 7283.2925 4468.119 Q 7283.2925 4519.7734 7257.4653 4519.7734 Q 7231.6377 4545.601 7231.6377 4493.9463 Q 7205.8105 4442.292 7231.6377 4442.292 z M 4571.428 9840.193 L 4545.601 9866.0205 L 4545.601 9891.848 L 4545.601 9943.502 L 4519.7734 9943.502 L 4519.7734 9943.502 L 4468.119 9943.502 L 4416.4644 9943.502 L 4416.4644 9943.502 L 4390.637 9943.502 L 4390.637 9943.502 L 4390.637 9943.502 L 4390.637 9917.675 L 4390.637 9917.675 L 4416.4644 9891.848 L 4442.292 9866.0205 L 4442.292 9866.0205 L 4442.292 9840.193 L 4442.292 9840.193 L 4442.292 9840.193 L 4468.119 9788.538 L 4493.9463 9762.711 L 4493.9463 9762.711 Q 4493.9463 9736.884 4700.5645 9349.475 L 4907.1826 8962.065 L 4933.0103 8962.065 L 4933.0103 8962.065 L 4933.0103 8936.238 L 4958.8374 8936.238 L 4958.8374 8910.411 L 4958.8374 8884.584 L 4984.6646 8858.757 L 5010.4917 8832.929 L 5010.4917 8807.102 L 5010.4917 8755.447 L 4984.6646 8755.447 L 4984.6646 8755.447 L 4958.8374 8781.274 L 4933.0103 8807.102 L 4933.0103 8807.102 L 4907.1826 8807.102 L 4907.1826 8807.102 L 4907.1826 8807.102 L 4907.1826 8832.929 L 4907.1826 8832.929 L 4881.3555 8832.929 L 4881.3555 8858.757 L 4881.3555 8858.757 L 4855.5283 8858.757 L 4855.5283 8858.757 L 4855.5283 8858.757 L 4829.701 8884.584 Q 4803.8735 8910.411 4803.8735 8936.238 L 4803.8735 8962.065 L 4778.0464 8962.065 L 4752.219 8962.065 L 4752.219 8987.893 L 4752.219 8987.893 L 4726.392 8987.893 L 4726.392 9013.72 L 4726.392 9013.72 L 4700.5645 9013.72 L 4700.5645 9013.72 L 4700.5645 9013.72 L 4674.7373 9039.547 L 4648.91 9039.547 L 4648.91 9013.72 L 4648.91 8987.893 L 4674.7373 8987.893 L 4674.7373 8962.065 L 4700.5645 8962.065 L 4726.392 8962.065 L 4726.392 8936.238 L 4752.219 8936.238 L 4752.219 8936.238 L 4752.219 8910.411 L 4752.219 8910.411 L 4752.219 8910.411 L 4778.0464 8910.411 L 4778.0464 8910.411 L 4778.0464 8884.584 L 4803.8735 8884.584 L 4803.8735 8884.584 L 4803.8735 8858.757 L 5062.1465 8574.656 Q 5320.4194 8290.557 5372.0737 8187.247 Q 5423.7285 8083.938 5527.0376 8083.938 Q 5604.5195 8083.938 5191.2827 8755.447 Q 4803.8735 9452.784 4700.5645 9633.574 Q 4597.2554 9814.365 4571.428 9840.193 z M 6508.474 9788.538 L 6508.474 9788.538 L 6508.474 9814.365 L 6508.474 9814.365 L 6482.647 9814.365 L 6482.647 9840.193 L 6456.8193 9840.193 L 6430.992 9840.193 L 6405.165 9866.0205 Q 6379.338 9891.848 6276.0283 9917.675 Q 6172.719 9943.502 5940.274 9943.502 L 5707.8286 9943.502 L 5682.001 9943.502 L 5656.174 9943.502 L 5656.174 9917.675 L 5630.3467 9891.848 L 5630.3467 9840.193 L 5630.3467 9814.365 L 5656.174 9685.2295 Q 5682.001 9530.266 5759.483 9478.611 Q 5836.965 9426.956 5836.965 9271.993 Q 5888.6196 9117.029 5966.101 9091.202 Q 6069.41 9065.375 6043.583 9065.375 Q 5991.9287 9091.202 5966.101 9220.338 Q 5940.274 9375.302 5966.101 9426.956 Q 5991.9287 9504.438 5940.274 9530.266 Q 5888.6196 9530.266 5836.965 9581.92 Q 5785.31 9659.402 5836.965 9762.711 Q 5836.965 9866.0205 5940.274 9891.848 Q 6043.583 9943.502 6250.201 9866.0205 Q 6430.992 9788.538 6508.474 9762.711 Q 6585.956 9711.057 6585.956 9736.884 Q 6585.956 9762.711 6560.1284 9788.538 Q 6508.474 9788.538 6508.474 9788.538 z M 5372.0737 9891.848 L 5397.901 9891.848 L 5397.901 9917.675 L 5372.0737 9917.675 L 5372.0737 9917.675 L 5372.0737 9943.502 L 5294.592 9943.502 L 5217.1104 9943.502 L 5191.2827 9943.502 L 5165.4556 9943.502 L 5165.4556 9943.502 L 5165.4556 9943.502 L 5165.4556 9917.675 L 5165.4556 9891.848 L 5165.4556 9891.848 L 5165.4556 9891.848 L 5165.4556 9866.0205 L 5165.4556 9866.0205 L 5191.2827 9866.0205 L 5191.2827 9840.193 L 5191.2827 9840.193 L 5217.1104 9840.193 L 5372.0737 9556.093 Q 5527.0376 9271.993 5501.2104 9168.684 Q 5475.383 9091.202 5552.8647 9117.029 Q 5630.3467 9142.856 5604.5195 9220.338 Q 5578.692 9323.647 5475.383 9530.266 Q 5372.0737 9762.711 5346.2466 9840.193 Q 5346.2466 9891.848 5372.0737 9891.848 z M 3925.7463 9426.956 L 4003.228 9426.956 L 4003.228 9426.956 L 3977.401 9426.956 L 3977.401 9426.956 L 3977.401 9426.956 L 3951.5735 9452.784 L 3925.7463 9478.611 L 3899.919 9478.611 L 3874.0918 9478.611 L 3667.4734 9504.438 Q 3460.8552 9504.438 3486.6826 9426.956 Q 3512.5098 9323.647 3615.8188 9375.302 Q 3719.128 9426.956 3770.7825 9426.956 Q 3848.2644 9426.956 3925.7463 9426.956 z M 5836.965 10201.774 Q 5991.9287 10201.774 6069.41 10253.43 Q 6146.892 10330.911 6172.719 10485.875 Q 6198.547 10640.839 6121.065 10718.32 Q 6069.41 10821.63 5914.447 10821.63 Q 5759.483 10873.284 5682.001 10821.63 Q 5604.5195 10769.975 5552.8647 10640.839 Q 5527.0376 10537.529 5527.0376 10460.048 Q 5527.0376 10382.565 5604.5195 10279.257 Q 5682.001 10201.774 5836.965 10201.774 z M 7205.8105 10744.147 L 7205.8105 10718.32 L 7257.4653 10718.32 Q 7309.1196 10718.32 7412.4287 10718.32 L 7515.738 10718.32 L 7541.565 10718.32 Q 7567.3926 10718.32 7567.3926 10666.666 Q 7567.3926 10615.012 7412.4287 10537.529 L 7231.6377 10460.048 L 7231.6377 10434.221 L 7231.6377 10408.393 L 7231.6377 10356.738 L 7231.6377 10305.084 L 7231.6377 10305.084 L 7231.6377 10305.084 L 7231.6377 10279.257 L 7231.6377 10279.257 L 7283.2925 10227.603 Q 7334.947 10201.774 7489.9106 10201.774 Q 7670.7017 10201.774 7670.7017 10253.43 Q 7670.7017 10305.084 7541.565 10305.084 Q 7386.6016 10305.084 7386.6016 10356.738 Q 7412.4287 10408.393 7567.3926 10460.048 Q 7696.529 10537.529 7696.529 10666.666 Q 7696.529 10769.975 7644.8745 10795.802 Q 7567.3926 10821.63 7386.6016 10821.63 Q 7231.6377 10821.63 7231.6377 10795.802 Q 7231.6377 10769.975 7205.8105 10744.147 z M 3228.4097 10201.774 L 3254.237 10201.774 L 3512.5098 10201.774 Q 3744.9553 10201.774 3744.9553 10253.43 Q 3744.9553 10279.257 3564.1643 10279.257 Q 3383.3735 10279.257 3383.3735 10330.911 Q 3357.5461 10382.565 3383.3735 10408.393 Q 3409.2007 10460.048 3538.3372 10460.048 Q 3667.4734 10460.048 3667.4734 10511.702 Q 3667.4734 10537.529 3512.5098 10563.356 Q 3383.3735 10563.356 3357.5461 10718.32 Q 3357.5461 10873.284 3305.8916 10873.284 L 3228.4097 10873.284 L 3228.4097 10718.32 Q 3202.5825 10563.356 3202.5825 10382.565 Q 3202.5825 10201.774 3228.4097 10201.774 z M 4545.601 10873.284 L 4468.119 10873.284 L 4468.119 10847.457 L 4442.292 10821.63 L 4442.292 10821.63 L 4442.292 10821.63 L 4442.292 10795.802 Q 4442.292 10795.802 4416.4644 10769.975 Q 4390.637 10769.975 4184.019 10744.147 Q 3951.5735 10718.32 3925.7463 10769.975 L 3925.7463 10795.802 L 3899.919 10795.802 L 3899.919 10821.63 L 3899.919 10821.63 L 3874.0918 10821.63 L 3874.0918 10821.63 L 3874.0918 10821.63 L 3822.4373 10821.63 L 3770.7825 10821.63 L 3770.7825 10821.63 L 3770.7825 10821.63 L 3744.9553 10821.63 L 3744.9553 10821.63 L 3744.9553 10795.802 L 3770.7825 10795.802 L 3770.7825 10769.975 L 3770.7825 10744.147 L 3796.6099 10718.32 L 3822.4373 10692.493 L 3925.7463 10434.221 Q 4054.8826 10201.774 4132.3643 10201.774 Q 4235.674 10201.774 4390.637 10511.702 Q 4597.2554 10821.63 4597.2554 10847.457 Q 4597.2554 10873.284 4545.601 10873.284 z M 6405.165 10511.702 L 6379.338 10201.774 L 6456.8193 10201.774 L 6508.474 10201.774 L 6508.474 10330.911 Q 6508.474 10460.048 6534.3013 10563.356 L 6560.1284 10692.493 L 6560.1284 10692.493 L 6560.1284 10718.32 L 6585.956 10718.32 L 6611.783 10718.32 L 6663.4375 10718.32 L 6740.9194 10718.32 L 6766.747 10718.32 L 6792.574 10718.32 L 6792.574 10692.493 L 6818.4014 10692.493 L 6818.4014 10589.184 Q 6818.4014 10485.875 6818.4014 10356.738 Q 6818.4014 10201.774 6895.8833 10201.774 Q 6947.5376 10175.947 6947.5376 10485.875 Q 6921.7104 10795.802 6792.574 10847.457 Q 6663.4375 10873.284 6534.3013 10847.457 Q 6405.165 10795.802 6405.165 10511.702 z M 4958.8374 10615.012 L 4907.1826 10537.529 L 4881.3555 10537.529 L 4881.3555 10511.702 L 4881.3555 10511.702 L 4855.5283 10511.702 L 4855.5283 10511.702 L 4855.5283 10511.702 L 4855.5283 10485.875 L 4855.5283 10485.875 L 4829.701 10485.875 L 4829.701 10511.702 L 4829.701 10511.702 L 4803.8735 10511.702 L 4803.8735 10666.666 L 4803.8735 10847.457 L 4752.219 10847.457 L 4700.5645 10847.457 L 4700.5645 10666.666 Q 4700.5645 10485.875 4674.7373 10356.738 Q 4674.7373 10201.774 4752.219 10201.774 Q 4829.701 10201.774 4907.1826 10356.738 Q 5010.4917 10460.048 5087.9736 10356.738 Q 5165.4556 10253.43 5217.1104 10227.603 Q 5294.592 10201.774 5294.592 10511.702 Q 5320.4194 10821.63 5268.7646 10821.63 Q 5217.1104 10821.63 5191.2827 10692.493 Q 5165.4556 10563.356 5087.9736 10640.839 Q 5010.4917 10718.32 4958.8374 10615.012 z M 3228.4097 11699.757 L 3202.5825 11725.584 L 3202.5825 11725.584 L 3202.5825 11751.411 L 3150.928 11751.411 L 3099.2734 11751.411 L 3099.2734 11725.584 L 3099.2734 11699.757 L 3125.1006 11673.93 L 3150.928 11648.103 L 3254.237 11389.83 Q 3357.5461 11105.7295 3409.2007 11105.7295 Q 3460.8552 11131.557 3564.1643 11389.83 Q 3667.4734 11673.93 3693.3008 11725.584 Q 3693.3008 11777.239 3641.6462 11751.411 Q 3615.8188 11751.411 3564.1643 11699.757 Q 3538.3372 11648.103 3383.3735 11673.93 Q 3254.237 11673.93 3228.4097 11699.757 z M 3977.401 11183.211 L 4029.0554 11312.348 L 4029.0554 11312.348 Q 4029.0554 11338.175 4080.71 11364.002 Q 4132.3643 11389.83 4132.3643 11234.866 L 4132.3643 11105.7295 L 4184.019 11079.902 Q 4235.674 11079.902 4235.674 11415.657 Q 4235.674 11751.411 4184.019 11751.411 Q 4158.192 11751.411 4080.71 11596.448 Q 3977.401 11441.484 3977.401 11415.657 L 3977.401 11415.657 L 3951.5735 11415.657 L 3951.5735 11389.83 L 3951.5735 11389.83 L 3925.7463 11389.83 L 3925.7463 11389.83 L 3925.7463 11389.83 L 3925.7463 11389.83 L 3925.7463 11389.83 L 3899.919 11570.62 L 3874.0918 11751.411 L 3874.0918 11751.411 L 3874.0918 11751.411 L 3848.2644 11751.411 L 3822.4373 11751.411 L 3822.4373 11751.411 L 3822.4373 11751.411 L 3822.4373 11441.484 Q 3822.4373 11105.7295 3874.0918 11079.902 Q 3925.7463 11079.902 3977.401 11183.211 z M 4390.637 11131.557 L 4390.637 11079.902 L 4597.2554 11079.902 L 4829.701 11079.902 L 4829.701 11131.557 Q 4829.701 11183.211 4752.219 11183.211 Q 4700.5645 11209.039 4674.7373 11493.139 L 4674.7373 11751.411 L 4623.083 11751.411 L 4571.428 11751.411 L 4571.428 11493.139 Q 4545.601 11234.866 4545.601 11209.039 Q 4545.601 11183.211 4442.292 11183.211 Q 4364.81 11183.211 4390.637 11131.557 z M 5862.792 11570.62 L 5733.656 11389.83 L 5733.656 11389.83 L 5733.656 11389.83 L 5733.656 11415.657 L 5733.656 11415.657 L 5707.8286 11596.448 L 5682.001 11751.411 L 5682.001 11751.411 L 5682.001 11751.411 L 5656.174 11777.239 L 5630.3467 11777.239 L 5630.3467 11751.411 L 5630.3467 11699.757 L 5630.3467 11596.448 Q 5630.3467 11493.139 5630.3467 11286.5205 Q 5630.3467 11105.7295 5682.001 11105.7295 Q 5733.656 11079.902 5811.1377 11209.039 Q 5888.6196 11338.175 5914.447 11389.83 Q 5966.101 11415.657 5991.9287 11234.866 Q 5991.9287 11079.902 6017.756 11079.902 Q 6043.583 11079.902 6043.583 11415.657 Q 6043.583 11751.411 6017.756 11751.411 Q 5991.9287 11751.411 5862.792 11570.62 z M 6715.0923 11493.139 L 6715.0923 11544.793 L 6715.0923 11544.793 Q 6715.0923 11544.793 6766.747 11673.93 Q 6792.574 11777.239 6740.9194 11777.239 Q 6689.265 11777.239 6663.4375 11725.584 Q 6663.4375 11673.93 6508.474 11673.93 Q 6353.5103 11648.103 6327.683 11725.584 L 6301.856 11777.239 L 6250.201 11777.239 L 6198.547 11777.239 L 6198.547 11725.584 L 6198.547 11673.93 L 6224.374 11648.103 L 6250.201 11596.448 L 6250.201 11570.62 L 6250.201 11544.793 L 6276.0283 11493.139 L 6301.856 11467.312 L 6301.856 11441.484 Q 6301.856 11389.83 6353.5103 11312.348 L 6379.338 11234.866 L 6405.165 11157.384 Q 6430.992 11079.902 6508.474 11105.7295 Q 6560.1284 11131.557 6637.6104 11286.5205 Q 6715.0923 11467.312 6715.0923 11493.139 z M 6921.7104 11131.557 L 6947.5376 11079.902 L 7154.1562 11105.7295 Q 7334.947 11105.7295 7334.947 11183.211 Q 7334.947 11234.866 7257.4653 11338.175 Q 7179.9834 11441.484 7179.9834 11467.312 L 7179.9834 11467.312 L 7179.9834 11493.139 Q 7179.9834 11493.139 7128.3286 11570.62 Q 7128.3286 11648.103 7231.6377 11673.93 Q 7360.7744 11699.757 7360.7744 11725.584 Q 7386.6016 11751.411 7154.1562 11751.411 L 6921.7104 11777.239 L 6921.7104 11725.584 L 6921.7104 11673.93 L 6947.5376 11648.103 L 6973.365 11622.275 L 6973.365 11596.448 Q 6973.365 11570.62 7025.0195 11518.966 L 7050.8467 11467.312 L 7050.8467 11467.312 Q 7050.8467 11441.484 7102.5015 11389.83 L 7128.3286 11312.348 L 7154.1562 11286.5205 L 7179.9834 11260.693 L 7179.9834 11234.866 L 7179.9834 11209.039 L 7154.1562 11209.039 L 7154.1562 11183.211 L 7025.0195 11183.211 Q 6921.7104 11183.211 6921.7104 11131.557 z M 6844.2285 12061.339 L 6844.2285 12087.166 L 6870.056 12164.647 Q 6870.056 12216.303 6870.056 12267.957 Q 6818.4014 12345.438 6870.056 12397.094 Q 6921.7104 12448.748 6947.5376 12526.2295 L 6947.5376 12603.712 L 6947.5376 12629.539 L 6921.7104 12629.539 L 6921.7104 12629.539 L 6921.7104 12629.539 L 6921.7104 12655.366 L 6921.7104 12681.193 L 6895.8833 12681.193 L 6895.8833 12681.193 L 6895.8833 12707.0205 L 6870.056 12707.0205 L 6870.056 12707.0205 L 6870.056 12732.848 L 6818.4014 12732.848 L 6792.574 12732.848 L 6560.1284 12732.848 L 6353.5103 12732.848 L 6353.5103 12732.848 L 6353.5103 12732.848 L 6327.683 12577.885 L 6327.683 12448.748 L 6327.683 12216.303 Q 6327.683 12009.685 6560.1284 12009.685 Q 6766.747 12009.685 6792.574 12035.512 Q 6818.4014 12061.339 6844.2285 12061.339 z M 3176.7551 12371.267 L 3176.7551 12009.685 L 3357.5461 12035.512 Q 3538.3372 12061.339 3564.1643 12087.166 Q 3615.8188 12112.993 3615.8188 12267.957 Q 3615.8188 12397.094 3538.3372 12448.748 Q 3460.8552 12526.2295 3383.3735 12526.2295 Q 3305.8916 12552.057 3280.0642 12655.366 L 3280.0642 12758.676 L 3254.237 12758.676 L 3202.5825 12732.848 L 3202.5825 12732.848 L 3202.5825 12732.848 L 3176.7551 12371.267 z M 3770.7825 12371.267 L 3770.7825 12009.685 L 3822.4373 12035.512 Q 3874.0918 12035.512 3874.0918 12345.438 Q 3899.919 12655.366 4029.0554 12655.366 Q 4184.019 12655.366 4184.019 12707.0205 Q 4158.192 12732.848 3977.401 12732.848 L 3796.6099 12732.848 L 3796.6099 12732.848 Q 3770.7825 12732.848 3770.7825 12371.267 z M 4778.0464 12242.13 L 4778.0464 12267.957 L 4829.701 12500.402 Q 4907.1826 12732.848 4855.5283 12732.848 Q 4803.8735 12732.848 4778.0464 12655.366 Q 4752.219 12577.885 4597.2554 12603.712 Q 4442.292 12603.712 4442.292 12629.539 Q 4442.292 12681.193 4416.4644 12707.0205 L 4390.637 12732.848 L 4390.637 12732.848 L 4390.637 12732.848 L 4364.81 12732.848 L 4338.983 12732.848 L 4338.983 12732.848 L 4338.983 12732.848 L 4338.983 12681.193 L 4338.983 12629.539 L 4338.983 12577.885 L 4338.983 12552.057 L 4364.81 12500.402 L 4390.637 12448.748 L 4390.637 12422.921 L 4390.637 12422.921 L 4390.637 12422.921 Q 4390.637 12422.921 4390.637 12397.094 L 4416.4644 12397.094 L 4468.119 12216.303 Q 4519.7734 12009.685 4597.2554 12009.685 Q 4700.5645 12009.685 4726.392 12112.993 Q 4752.219 12216.303 4778.0464 12242.13 z M 5578.692 12061.339 L 5552.8647 12112.993 L 5449.5557 12267.957 Q 5372.0737 12448.748 5346.2466 12577.885 L 5320.4194 12732.848 L 5320.4194 12732.848 L 5320.4194 12732.848 L 5294.592 12732.848 L 5268.7646 12732.848 L 5242.9375 12732.848 L 5217.1104 12732.848 L 5217.1104 12603.712 Q 5217.1104 12474.575 5062.1465 12242.13 Q 4907.1826 12009.685 4958.8374 12009.685 Q 5036.3193 12009.685 5113.8013 12164.647 Q 5217.1104 12319.611 5268.7646 12319.611 Q 5294.592 12319.611 5372.0737 12164.647 Q 5475.383 12035.512 5527.0376 12009.685 Q 5578.692 12009.685 5578.692 12061.339 z M 7670.7017 12061.339 L 7644.8745 12138.82 L 7644.8745 12138.82 L 7644.8745 12164.647 L 7644.8745 12164.647 L 7644.8745 12164.647 L 7619.047 12164.647 L 7619.047 12164.647 L 7619.047 12190.476 L 7593.2197 12190.476 L 7515.738 12371.267 Q 7438.256 12552.057 7438.256 12603.712 L 7438.256 12655.366 L 7438.256 12681.193 L 7438.256 12707.0205 L 7412.4287 12707.0205 L 7412.4287 12732.848 L 7412.4287 12732.848 L 7386.6016 12732.848 L 7386.6016 12732.848 L 7386.6016 12732.848 L 7360.7744 12732.848 L 7334.947 12732.848 L 7334.947 12732.848 L 7334.947 12732.848 L 7309.1196 12629.539 Q 7283.2925 12500.402 7154.1562 12267.957 Q 7025.0195 12035.512 7076.6743 12035.512 Q 7128.3286 12009.685 7205.8105 12138.82 Q 7283.2925 12267.957 7360.7744 12293.784 Q 7412.4287 12319.611 7489.9106 12164.647 Q 7593.2197 12035.512 7644.8745 12009.685 Q 7696.529 12009.685 7670.7017 12061.339 z M 3951.5735 13378.53 L 4003.228 13404.357 L 4003.228 13404.357 L 4029.0554 13404.357 L 4029.0554 13533.494 L 4029.0554 13662.63 L 4003.228 13662.63 L 4003.228 13662.63 L 4003.228 13688.457 L 3977.401 13688.457 L 3977.401 13688.457 L 3977.401 13714.284 L 3951.5735 13714.284 L 3925.7463 13714.284 L 3874.0918 13740.112 L 3848.2644 13765.939 L 3770.7825 13765.939 L 3693.3008 13765.939 L 3667.4734 13740.112 Q 3615.8188 13714.284 3538.3372 13636.803 Q 3460.8552 13559.321 3435.028 13456.012 Q 3409.2007 13326.875 3460.8552 13197.739 Q 3512.5098 13094.43 3564.1643 13068.603 Q 3641.6462 13042.775 3770.7825 13042.775 Q 3899.919 13042.775 3925.7463 13068.603 Q 3925.7463 13120.257 3874.0918 13120.257 Q 3796.6099 13094.43 3693.3008 13146.085 Q 3615.8188 13197.739 3589.9917 13352.703 Q 3564.1643 13507.666 3589.9917 13559.321 Q 3615.8188 13610.976 3719.128 13610.976 Q 3848.2644 13610.976 3874.0918 13507.666 Q 3899.919 13378.53 3951.5735 13378.53 z M 4158.192 13016.948 L 4158.192 12991.121 L 4364.81 13016.948 Q 4597.2554 13016.948 4571.428 13068.603 Q 4571.428 13094.43 4416.4644 13120.257 Q 4261.501 13120.257 4287.328 13197.739 Q 4287.328 13301.048 4390.637 13301.048 L 4519.7734 13301.048 L 4519.7734 13352.703 Q 4519.7734 13404.357 4390.637 13404.357 Q 4287.328 13404.357 4287.328 13430.185 L 4261.501 13456.012 L 4287.328 13533.494 Q 4287.328 13610.976 4338.983 13610.976 Q 4364.81 13610.976 4390.637 13610.976 L 4442.292 13610.976 L 4442.292 13610.976 L 4442.292 13610.976 L 4416.4644 13585.148 L 4390.637 13559.321 L 4416.4644 13559.321 L 4442.292 13559.321 L 4493.9463 13533.494 L 4519.7734 13507.666 L 4545.601 13507.666 L 4571.428 13507.666 L 4571.428 13456.012 L 4597.2554 13430.185 L 4597.2554 13456.012 Q 4597.2554 13507.666 4674.7373 13507.666 Q 4752.219 13507.666 4752.219 13533.494 Q 4778.0464 13559.321 4803.8735 13559.321 L 4803.8735 13559.321 L 4778.0464 13430.185 Q 4752.219 13301.048 4803.8735 13197.739 Q 4855.5283 13094.43 4933.0103 13068.603 Q 5010.4917 13042.775 5165.4556 13042.775 Q 5294.592 13094.43 5320.4194 13094.43 Q 5346.2466 13094.43 5346.2466 13120.257 L 5372.0737 13120.257 L 5372.0737 13146.085 Q 5423.7285 13197.739 5423.7285 13275.221 L 5423.7285 13352.703 L 5449.5557 13326.875 Q 5475.383 13301.048 5501.2104 13326.875 Q 5501.2104 13352.703 5527.0376 13352.703 L 5578.692 13352.703 L 5578.692 13197.739 Q 5578.692 13016.948 5604.5195 13016.948 L 5604.5195 12991.121 L 5785.31 13016.948 Q 5991.9287 13042.775 6043.583 13068.603 Q 6095.238 13120.257 6095.238 13197.739 Q 6095.238 13301.048 6095.238 13352.703 L 6095.238 13378.53 L 6146.892 13352.703 Q 6198.547 13352.703 6250.201 13404.357 Q 6301.856 13456.012 6405.165 13610.976 Q 6534.3013 13765.939 6508.474 13765.939 Q 6482.647 13765.939 6482.647 13791.767 Q 6482.647 13817.594 6560.1284 13843.421 Q 6611.783 13869.248 6560.1284 13869.248 Q 6534.3013 13869.248 6534.3013 13895.075 Q 6534.3013 13920.903 6508.474 13920.903 L 6482.647 13920.903 L 6482.647 13946.73 L 6508.474 13946.73 L 6508.474 13972.558 L 6508.474 13972.558 L 6560.1284 13972.558 Q 6585.956 13972.558 6611.783 13998.385 L 6637.6104 14024.212 L 6663.4375 14024.212 L 6689.265 14024.212 L 6689.265 14075.866 L 6689.265 14127.521 L 6663.4375 14127.521 L 6637.6104 14127.521 L 6611.783 14101.693 Q 6585.956 14075.866 6482.647 14075.866 L 6379.338 14075.866 L 6379.338 14101.693 L 6353.5103 14101.693 L 6353.5103 14101.693 L 6353.5103 14127.521 L 6353.5103 14127.521 L 6353.5103 14127.521 L 6353.5103 14179.176 L 6353.5103 14205.003 L 6353.5103 14205.003 L 6353.5103 14230.83 L 6353.5103 14230.83 L 6353.5103 14230.83 L 6379.338 14230.83 L 6379.338 14230.83 L 6508.474 14282.484 Q 6663.4375 14334.14 6663.4375 14359.967 Q 6689.265 14385.794 6689.265 14385.794 L 6715.0923 14385.794 L 6715.0923 14437.448 L 6715.0923 14463.275 L 6715.0923 14489.103 L 6715.0923 14514.931 L 6715.0923 14540.758 L 6715.0923 14592.412 L 6689.265 14592.412 L 6689.265 14592.412 L 6689.265 14618.239 L 6663.4375 14618.239 L 6663.4375 14618.239 L 6663.4375 14644.066 L 6663.4375 14644.066 L 6663.4375 14644.066 L 6637.6104 14644.066 L 6637.6104 14644.066 L 6637.6104 14669.894 L 6611.783 14669.894 L 6611.783 14669.894 L 6611.783 14695.722 L 6560.1284 14695.722 L 6508.474 14695.722 L 6405.165 14695.722 Q 6301.856 14695.722 6250.201 14695.722 L 6198.547 14669.894 L 6172.719 14644.066 L 6172.719 14618.239 L 6172.719 14618.239 Q 6146.892 14618.239 6146.892 14540.758 L 6095.238 14437.448 L 6095.238 14463.275 L 6095.238 14489.103 L 6069.41 14489.103 L 6069.41 14489.103 L 5836.965 14669.894 Q 5630.3467 14824.857 5656.174 14850.685 Q 5682.001 14850.685 5707.8286 14876.512 L 5733.656 14902.34 L 5682.001 14902.34 Q 5604.5195 14902.34 5320.4194 14850.685 L 5010.4917 14850.685 L 5036.3193 14824.857 L 5062.1465 14799.03 L 5010.4917 14799.03 L 4933.0103 14799.03 L 4933.0103 14773.203 L 4907.1826 14773.203 L 4907.1826 14773.203 L 4907.1826 14747.376 L 4907.1826 14747.376 L 4907.1826 14747.376 L 4881.3555 14747.376 L 4881.3555 14747.376 L 4881.3555 14721.549 L 4881.3555 14721.549 L 4855.5283 14721.549 Q 4803.8735 14695.722 4803.8735 14489.103 L 4778.0464 14256.657 L 4752.219 14256.657 L 4726.392 14230.83 L 4726.392 14230.83 L 4700.5645 14230.83 L 4700.5645 14230.83 L 4700.5645 14230.83 L 4700.5645 14205.003 L 4700.5645 14205.003 L 4674.7373 14205.003 L 4674.7373 14179.176 L 4674.7373 14179.176 L 4648.91 14179.176 L 4648.91 14153.349 Q 4648.91 14127.521 4597.2554 14127.521 L 4571.428 14127.521 L 4571.428 14101.693 L 4545.601 14101.693 L 4545.601 14101.693 L 4545.601 14075.866 L 4545.601 14075.866 L 4545.601 14075.866 L 4416.4644 14075.866 L 4287.328 14075.866 L 4287.328 14101.693 L 4287.328 14101.693 L 4287.328 14179.176 L 4287.328 14230.83 L 4287.328 14230.83 L 4287.328 14230.83 L 4390.637 14256.657 L 4519.7734 14282.484 L 4519.7734 14282.484 L 4545.601 14282.484 L 4545.601 14334.14 L 4545.601 14359.967 L 4519.7734 14359.967 L 4519.7734 14385.794 L 4390.637 14385.794 Q 4287.328 14411.621 4261.501 14540.758 L 4235.674 14695.722 L 4235.674 14695.722 L 4235.674 14695.722 L 4184.019 14695.722 L 4158.192 14695.722 L 4158.192 14695.722 L 4132.3643 14695.722 L 4132.3643 14334.14 Q 4132.3643 13998.385 4158.192 13998.385 Q 4158.192 13972.558 4235.674 13972.558 L 4338.983 13946.73 L 4338.983 13920.903 L 4338.983 13895.075 L 4364.81 13895.075 L 4390.637 13869.248 L 4338.983 13869.248 L 4287.328 13869.248 L 4287.328 13843.421 L 4287.328 13843.421 L 4313.1553 13817.594 L 4313.1553 13791.767 L 4287.328 13791.767 L 4261.501 13765.939 L 4261.501 13765.939 L 4287.328 13765.939 L 4287.328 13765.939 L 4287.328 13765.939 L 4287.328 13740.112 L 4287.328 13740.112 L 4235.674 13740.112 Q 4158.192 13714.284 4158.192 13714.284 L 4132.3643 13714.284 L 4132.3643 13662.63 L 4132.3643 13585.148 L 4132.3643 13301.048 Q 4132.3643 13016.948 4158.192 13016.948 z M 6947.5376 13352.703 L 6947.5376 12991.121 L 7179.9834 13016.948 Q 7386.6016 13016.948 7412.4287 13042.775 Q 7412.4287 13094.43 7231.6377 13094.43 Q 7050.8467 13094.43 7050.8467 13171.912 Q 7050.8467 13249.394 7179.9834 13249.394 Q 7309.1196 13249.394 7309.1196 13275.221 L 7334.947 13275.221 L 7334.947 13301.048 Q 7334.947 13352.703 7179.9834 13352.703 Q 7025.0195 13378.53 7025.0195 13481.839 L 7025.0195 13585.148 L 7205.8105 13610.976 Q 7360.7744 13610.976 7360.7744 13662.63 L 7360.7744 13714.284 L 7154.1562 13714.284 Q 6947.5376 13714.284 6947.5376 13352.703 z" svg:height="174.85068mm" draw:style-name="style-295" svg:viewBox="0.0 0.0 8884.584 17485.066" svg:width="88.84583mm" svg:x="117.255844mm" svg:y="35.38337mm"/>
          <draw:path svg:d="M 413.23645 25.827278 L 439.06372 -1.8189894E-12 L 490.7183 232.4455 Q 568.20013 464.891 516.54553 464.891 Q 464.891 464.891 439.06372 387.40918 Q 413.23645 309.92734 258.27277 335.7546 Q 103.30911 335.7546 103.30911 361.58188 Q 103.30911 413.23645 77.481834 439.06372 L 51.654556 464.891 L 51.654556 464.891 L 51.654556 464.891 L 25.827278 464.891 L 1.8189894E-12 464.891 L 1.8189894E-12 464.891 L 1.8189894E-12 464.891 L 1.8189894E-12 413.23645 L 1.8189894E-12 361.58188 L 1.8189894E-12 309.92734 L 1.8189894E-12 284.10007 L 25.827278 232.4455 L 51.654556 180.79094 L 51.654556 154.96367 L 51.654556 154.96367 L 51.654556 154.96367 Q 51.654556 154.96367 77.481834 154.96367 L 77.481834 129.13638 L 103.30911 103.30911 Q 103.30911 103.30911 129.13638 129.13638 Q 129.13638 154.96367 154.96367 154.96367 L 180.79094 154.96367 L 180.79094 154.96367 L 180.79094 154.96367 L 258.27277 154.96367 Q 361.58188 154.96367 361.58188 129.13638 L 361.58188 103.30911 L 361.58188 77.481834 Q 361.58188 51.654556 387.40918 51.654556 Q 413.23645 51.654556 413.23645 25.827278 z" svg:height="4.64891mm" draw:style-name="style-296" svg:viewBox="0.0 0.0 516.54553 464.891" svg:width="5.165456mm" svg:x="160.64568mm" svg:y="158.06294mm"/>
          <draw:path svg:d="M 0.0 180.79094 L 0.0 0.0 L 154.96367 25.827278 Q 309.92734 25.827278 335.7546 51.654556 Q 387.40918 77.481834 387.40918 103.30911 Q 387.40918 129.13638 413.23645 206.61823 L 413.23645 284.10007 L 413.23645 284.10007 Q 387.40918 284.10007 387.40918 284.10007 L 387.40918 309.92734 L 335.7546 387.40918 Q 284.10007 439.06372 284.10007 490.7183 Q 284.10007 542.37286 284.10007 542.37286 Q 284.10007 542.37286 284.10007 516.54553 L 284.10007 516.54553 L 258.27277 516.54553 Q 258.27277 490.7183 232.4455 490.7183 Q 180.79094 464.891 129.13638 439.06372 Q 51.654556 413.23645 51.654556 490.7183 L 51.654556 542.37286 L 25.827278 542.37286 L 0.0 542.37286 L 0.0 464.891 L 0.0 387.40918 L 0.0 180.79094 z" svg:height="5.4237285mm" draw:style-name="style-297" svg:viewBox="0.0 0.0 413.23645 542.37286" svg:width="4.1323643mm" svg:x="104.08393mm" svg:y="290.5569mm"/>
          <draw:path svg:d="M 25.827278 0.0 L 25.827278 0.0 L 180.79094 0.0 L 361.58188 0.0 L 439.06372 0.0 Q 490.7183 25.827278 490.7183 51.654556 Q 490.7183 103.30911 387.40918 103.30911 Q 309.92734 103.30911 284.10007 361.58188 Q 284.10007 594.0274 258.27277 594.0274 L 258.27277 619.8547 L 232.4455 619.8547 Q 232.4455 619.8547 206.61823 594.0274 Q 180.79094 594.0274 180.79094 361.58188 Q 180.79094 129.13638 77.481834 103.30911 Q 0.0 103.30911 0.0 51.654556 L 0.0 25.827278 L 25.827278 25.827278 Q 25.827278 0.0 25.827278 0.0 z" svg:height="6.198547mm" draw:style-name="style-298" svg:viewBox="0.0 0.0 490.7183 619.8547" svg:width="4.9071827mm" svg:x="99.43502mm" svg:y="299.07986mm"/>
          <draw:path svg:d="M 2.2737368E-13 154.96367 Q 2.2737368E-13 3.6379788E-12 103.30911 3.6379788E-12 Q 206.61823 51.654556 206.61823 154.96367 Q 206.61823 258.27277 103.30911 309.92734 Q 2.2737368E-13 309.92734 2.2737368E-13 154.96367 z" svg:height="3.0992734mm" draw:style-name="style-299" svg:viewBox="0.0 0.0 206.61823 309.92734" svg:width="2.0661821mm" svg:x="18.337368mm" svg:y="176.14203mm"/>
          <draw:path svg:d="M 25.827278 25.827278 L 25.827278 0.0 L 154.96367 0.0 L 309.92734 0.0 L 309.92734 25.827278 L 309.92734 25.827278 L 464.891 335.7546 Q 619.8547 645.68195 619.8547 697.3365 L 619.8547 748.9911 L 645.68195 748.9911 L 645.68195 774.81836 L 645.68195 774.81836 L 671.5092 774.81836 L 671.5092 800.6456 L 671.5092 826.4729 L 697.3365 826.4729 L 697.3365 826.4729 L 697.3365 852.3002 L 723.16376 852.3002 L 723.16376 852.3002 L 723.16376 878.12744 L 723.16376 878.12744 L 723.16376 878.12744 L 723.16376 671.5092 Q 723.16376 439.06372 723.16376 232.4455 L 723.16376 25.827278 L 748.9911 25.827278 L 748.9911 0.0 L 903.9547 0.0 L 1058.9185 0.0 L 1058.9185 25.827278 L 1084.7457 25.827278 L 1084.7457 490.7183 L 1084.7457 955.6093 L 1084.7457 1239.7094 Q 1084.7457 1549.6367 1084.7457 1756.2549 L 1084.7457 1988.7004 L 1058.9185 1988.7004 L 1058.9185 2014.5277 L 955.6093 2014.5277 L 852.3002 2014.5277 L 852.3002 1988.7004 L 826.4729 1988.7004 L 826.4729 1962.8732 L 826.4729 1937.0459 L 800.6456 1911.2186 Q 774.81836 1885.3912 619.8547 1549.6367 L 464.891 1213.8821 L 464.891 1188.0548 L 464.891 1162.2275 L 439.06372 1136.4003 L 413.23645 1110.573 L 413.23645 1110.573 L 413.23645 1084.7457 L 413.23645 1084.7457 L 413.23645 1084.7457 L 387.40918 1058.9185 L 387.40918 1033.0911 L 361.58188 1033.0911 L 335.7546 1033.0911 L 335.7546 1523.8094 L 335.7546 2014.5277 L 206.61823 2014.5277 L 51.654556 2014.5277 L 51.654556 1291.3639 L 51.654556 568.20013 L 51.654556 568.20013 Q 51.654556 542.37286 25.827278 542.37286 L 25.827278 542.37286 L 25.827278 335.7546 Q 0.0 129.13638 0.0 77.481834 L 0.0 25.827278 L 25.827278 25.827278 z" svg:height="20.145277mm" draw:style-name="style-300" svg:viewBox="0.0 0.0 1084.7457 2014.5277" svg:width="10.847457mm" svg:x="146.18239mm" svg:y="190.08876mm"/>
          <draw:path svg:d="M 309.92734 77.481834 L 335.7546 3.6379788E-12 L 361.58188 3.6379788E-12 L 361.58188 3.6379788E-12 L 361.58188 51.654556 L 361.58188 103.30911 L 361.58188 103.30911 Q 361.58188 129.13638 361.58188 129.13638 L 387.40918 129.13638 L 387.40918 206.61823 Q 387.40918 284.10007 387.40918 284.10007 L 361.58188 284.10007 L 361.58188 335.7546 Q 335.7546 387.40918 309.92734 387.40918 L 309.92734 387.40918 L 180.79094 387.40918 L 51.654556 387.40918 L 25.827278 361.58188 L 0.0 361.58188 L 0.0 309.92734 L 0.0 258.27277 L 25.827278 232.4455 L 51.654556 206.61823 L 51.654556 206.61823 L 51.654556 180.79094 L 51.654556 180.79094 L 51.654556 180.79094 L 77.481834 180.79094 Q 77.481834 180.79094 206.61823 154.96367 Q 309.92734 129.13638 309.92734 77.481834 z" svg:height="3.8740916mm" draw:style-name="style-301" svg:viewBox="0.0 0.0 387.40918 387.40918" svg:width="3.8740916mm" svg:x="27.89346mm" svg:y="238.90233mm"/>
          <draw:path svg:d="M 774.81836 335.7546 L 800.6456 335.7546 L 800.6456 335.7546 Q 800.6456 361.58188 800.6456 361.58188 Q 826.4729 361.58188 826.4729 464.891 Q 826.4729 568.20013 748.9911 619.8547 Q 671.5092 671.5092 568.20013 697.3365 Q 490.7183 723.16376 439.06372 671.5092 Q 387.40918 619.8547 258.27277 645.68195 L 103.30911 671.5092 L 103.30911 645.68195 L 103.30911 645.68195 L 77.481834 619.8547 L 77.481834 594.0274 L 180.79094 594.0274 L 284.10007 594.0274 L 284.10007 568.20013 L 309.92734 542.37286 L 309.92734 490.7183 L 309.92734 439.06372 L 284.10007 413.23645 L 258.27277 361.58188 L 258.27277 361.58188 L 258.27277 361.58188 L 258.27277 361.58188 Q 258.27277 361.58188 206.61823 335.7546 Q 180.79094 309.92734 103.30911 284.10007 L 51.654556 232.4455 L 25.827278 232.4455 L 25.827278 206.61823 L 25.827278 206.61823 L 0.0 206.61823 L 0.0 180.79094 L 0.0 154.96367 L 25.827278 154.96367 L 25.827278 154.96367 L 25.827278 129.13638 L 51.654556 129.13638 L 51.654556 103.30911 L 51.654556 77.481834 L 77.481834 77.481834 L 103.30911 51.654556 L 103.30911 51.654556 L 103.30911 51.654556 L 129.13638 51.654556 L 129.13638 51.654556 L 129.13638 25.827278 L 154.96367 25.827278 L 154.96367 25.827278 L 154.96367 0.0 L 464.891 0.0 Q 748.9911 -51.654556 774.81836 25.827278 Q 826.4729 77.481834 723.16376 103.30911 Q 619.8547 103.30911 594.0274 180.79094 Q 568.20013 232.4455 671.5092 284.10007 Q 748.9911 309.92734 774.81836 335.7546 z" svg:height="6.973365mm" draw:style-name="style-302" svg:viewBox="0.0 0.0 826.4729 697.3365" svg:width="8.264729mm" svg:x="145.1493mm" svg:y="298.56332mm"/>
          <draw:path svg:d="M 955.6093 1730.4276 L 1033.0911 1678.7731 L 1058.9185 1678.7731 L 1058.9185 1652.9458 L 1084.7457 1652.9458 L 1110.573 1652.9458 L 1110.573 1627.1185 L 1136.4003 1627.1185 L 1136.4003 1627.1185 L 1136.4003 1652.9458 L 1136.4003 1652.9458 L 1136.4003 1652.9458 L 1136.4003 1782.0822 L 1136.4003 1911.2186 L 1136.4003 1911.2186 L 1136.4003 1911.2186 L 1136.4003 1937.0459 L 1136.4003 1937.0459 L 1110.573 1937.0459 L 1110.573 1962.8732 L 1110.573 1962.8732 L 1084.7457 1962.8732 L 1084.7457 1962.8732 L 1084.7457 1962.8732 L 1058.9185 1988.7004 Q 1033.0911 2014.5277 1007.26385 2014.5277 Q 981.4366 2014.5277 748.9911 2040.355 Q 516.54553 2066.1821 413.23645 2014.5277 Q 284.10007 1962.8732 206.61823 1859.564 Q 154.96367 1782.0822 51.654556 1601.2913 Q 0.0 1394.673 0.0 1084.7457 Q 0.0 748.9911 51.654556 568.20013 Q 154.96367 361.58188 232.4455 232.4455 Q 335.7546 103.30911 439.06372 51.654556 Q 542.37286 0.0 697.3365 0.0 Q 852.3002 0.0 929.782 0.0 Q 1007.26385 51.654556 1058.9185 206.61823 Q 1110.573 387.40918 929.782 361.58188 Q 723.16376 361.58188 645.68195 387.40918 Q 568.20013 439.06372 464.891 568.20013 Q 361.58188 697.3365 361.58188 981.4366 Q 361.58188 1265.5366 361.58188 1368.8457 Q 413.23645 1472.1549 490.7183 1601.2913 Q 568.20013 1730.4276 723.16376 1756.2549 Q 852.3002 1756.2549 955.6093 1730.4276 z" svg:height="20.40355mm" draw:style-name="style-303" svg:viewBox="0.0 0.0 1136.4003 2040.355" svg:width="11.364002mm" svg:x="56.82001mm" svg:y="8.264729mm"/>
          <draw:path svg:d="M 284.10007 0.0 L 284.10007 25.827278 L 258.27277 103.30911 Q 206.61823 180.79094 154.96367 180.79094 Q 129.13638 180.79094 77.481834 206.61823 L 25.827278 206.61823 L 0.0 206.61823 L 0.0 180.79094 L 0.0 180.79094 L 0.0 180.79094 L 0.0 154.96367 L 0.0 129.13638 L 25.827278 77.481834 Q 51.654556 25.827278 154.96367 0.0 Q 258.27277 -25.827278 284.10007 0.0 z" svg:height="2.0661821mm" draw:style-name="style-304" svg:viewBox="0.0 0.0 284.10007 206.61823" svg:width="2.8410006mm" svg:x="126.553665mm" svg:y="240.45197mm"/>
          <draw:path svg:d="M 103.30911 25.827278 L 180.79094 0.0 L 309.92734 0.0 Q 439.06372 25.827278 490.7183 51.654556 Q 516.54553 51.654556 568.20013 206.61823 Q 645.68195 335.7546 594.0274 542.37286 Q 594.0274 748.9911 542.37286 800.6456 Q 516.54553 878.12744 490.7183 878.12744 L 490.7183 878.12744 L 490.7183 878.12744 Q 490.7183 878.12744 464.891 878.12744 L 464.891 903.9547 L 464.891 903.9547 Q 439.06372 903.9547 439.06372 929.782 L 439.06372 929.782 L 387.40918 929.782 Q 361.58188 929.782 335.7546 955.6093 Q 309.92734 955.6093 284.10007 903.9547 L 284.10007 852.3002 L 284.10007 852.3002 L 309.92734 826.4729 L 309.92734 826.4729 L 309.92734 826.4729 L 309.92734 826.4729 L 335.7546 800.6456 L 335.7546 800.6456 L 335.7546 774.81836 L 335.7546 774.81836 Q 335.7546 774.81836 361.58188 723.16376 Q 387.40918 671.5092 387.40918 464.891 Q 387.40918 284.10007 361.58188 232.4455 Q 309.92734 154.96367 232.4455 180.79094 L 154.96367 206.61823 L 154.96367 206.61823 Q 129.13638 206.61823 129.13638 180.79094 L 129.13638 154.96367 L 77.481834 154.96367 L 0.0 154.96367 L 0.0 129.13638 L 0.0 129.13638 L 0.0 103.30911 Q 25.827278 103.30911 25.827278 77.481834 Q 25.827278 51.654556 103.30911 25.827278 z" svg:height="9.556093mm" draw:style-name="style-305" svg:viewBox="0.0 0.0 594.0274 955.6093" svg:width="5.940274mm" svg:x="184.1485mm" svg:y="299.59644mm"/>
          <draw:path svg:d="M 232.4455 3.6379788E-12 L 258.27277 25.827278 L 232.4455 232.4455 Q 232.4455 464.891 154.96367 413.23645 Q 77.481834 361.58188 51.654556 309.92734 Q 0.0 284.10007 0.0 258.27277 L 0.0 232.4455 L 25.827278 232.4455 L 51.654556 258.27277 L 51.654556 258.27277 Q 77.481834 258.27277 77.481834 232.4455 L 77.481834 206.61823 L 77.481834 206.61823 L 77.481834 206.61823 L 103.30911 206.61823 L 103.30911 206.61823 L 103.30911 232.4455 L 129.13638 232.4455 L 129.13638 232.4455 L 129.13638 258.27277 L 154.96367 258.27277 L 180.79094 258.27277 L 180.79094 129.13638 Q 180.79094 3.6379788E-12 232.4455 3.6379788E-12 z" svg:height="4.1323643mm" draw:style-name="style-306" svg:viewBox="0.0 0.0 258.27277 413.23645" svg:width="2.582728mm" svg:x="89.62065mm" svg:y="212.81677mm"/>
          <draw:path svg:d="M 594.0274 -3.6379788E-12 L 878.12744 -3.6379788E-12 L 903.9547 -3.6379788E-12 L 929.782 -3.6379788E-12 L 929.782 25.827278 L 955.6093 25.827278 L 955.6093 180.79094 L 955.6093 335.7546 L 929.782 335.7546 L 903.9547 309.92734 L 852.3002 309.92734 Q 774.81836 309.92734 645.68195 309.92734 L 490.7183 309.92734 L 490.7183 335.7546 L 490.7183 335.7546 L 464.891 335.7546 L 464.891 361.58188 L 464.891 361.58188 L 439.06372 361.58188 L 439.06372 361.58188 L 439.06372 361.58188 L 439.06372 387.40918 L 439.06372 387.40918 L 439.06372 439.06372 L 439.06372 490.7183 L 439.06372 490.7183 L 439.06372 516.54553 L 439.06372 516.54553 L 439.06372 516.54553 L 464.891 516.54553 L 464.891 516.54553 L 464.891 542.37286 L 490.7183 542.37286 L 490.7183 542.37286 L 490.7183 568.20013 L 490.7183 568.20013 L 490.7183 568.20013 L 516.54553 568.20013 L 516.54553 568.20013 L 774.81836 723.16376 Q 1007.26385 878.12744 1084.7457 981.4366 Q 1162.2275 1058.9185 1162.2275 1291.3639 Q 1162.2275 1497.9822 1136.4003 1497.9822 Q 1110.573 1523.8094 1110.573 1549.6367 L 1110.573 1575.464 L 1084.7457 1601.2913 L 1084.7457 1627.1185 L 1084.7457 1627.1185 Q 1058.9185 1627.1185 1058.9185 1652.9458 L 1058.9185 1652.9458 L 1058.9185 1652.9458 Q 1058.9185 1652.9458 1033.0911 1652.9458 L 1033.0911 1678.7731 L 1033.0911 1678.7731 Q 1007.26385 1678.7731 1007.26385 1704.6003 L 1007.26385 1704.6003 L 981.4366 1704.6003 Q 955.6093 1704.6003 852.3002 1782.0822 Q 748.9911 1859.564 568.20013 1885.3912 L 387.40918 1911.2186 L 361.58188 1911.2186 Q 335.7546 1911.2186 206.61823 1859.564 L 77.481834 1833.7367 L 77.481834 1807.9094 L 77.481834 1782.0822 L 51.654556 1756.2549 L 25.827278 1704.6003 L 25.827278 1652.9458 L 25.827278 1627.1185 L 3.6379788E-12 1549.6367 L 3.6379788E-12 1497.9822 L 25.827278 1497.9822 L 51.654556 1497.9822 L 51.654556 1497.9822 L 51.654556 1497.9822 L 77.481834 1523.8094 L 77.481834 1523.8094 L 77.481834 1523.8094 L 77.481834 1523.8094 L 103.30911 1523.8094 L 103.30911 1549.6367 L 387.40918 1549.6367 Q 671.5092 1549.6367 697.3365 1497.9822 Q 748.9911 1497.9822 774.81836 1472.1549 L 800.6456 1446.3275 L 800.6456 1446.3275 L 800.6456 1446.3275 L 826.4729 1394.673 L 852.3002 1368.8457 L 852.3002 1291.3639 L 852.3002 1239.7094 L 826.4729 1188.0548 Q 800.6456 1162.2275 774.81836 1110.573 Q 723.16376 1084.7457 464.891 929.782 Q 206.61823 826.4729 129.13638 723.16376 Q 25.827278 619.8547 3.6379788E-12 490.7183 Q -25.827278 361.58188 51.654556 232.4455 Q 103.30911 103.30911 180.79094 51.654556 Q 284.10007 -3.6379788E-12 594.0274 -3.6379788E-12 z" svg:height="19.112186mm" draw:style-name="style-307" svg:viewBox="0.0 0.0 1162.2275 1911.2186" svg:width="11.622275mm" svg:x="171.7514mm" svg:y="191.12186mm"/>
          <draw:path svg:d="M 1704.6003 25.827278 L 1704.6003 51.654556 L 1704.6003 51.654556 Q 1678.7731 51.654556 1523.8094 180.79094 Q 1368.8457 309.92734 1110.573 413.23645 Q 826.4729 516.54553 439.06372 568.20013 L 77.481834 568.20013 L 77.481834 594.0274 L 77.481834 594.0274 L 51.654556 619.8547 L 51.654556 645.68195 L 25.827278 645.68195 L 0.0 645.68195 L 0.0 619.8547 L 25.827278 594.0274 L 25.827278 542.37286 L 25.827278 490.7183 L 51.654556 464.891 L 77.481834 413.23645 L 129.13638 284.10007 Q 206.61823 154.96367 284.10007 103.30911 Q 335.7546 103.30911 981.4366 51.654556 Q 1627.1185 0.0 1678.7731 0.0 Q 1704.6003 0.0 1704.6003 25.827278 z" svg:height="6.4568195mm" draw:style-name="style-308" svg:viewBox="0.0 0.0 1704.6003 645.68195" svg:width="17.046003mm" svg:x="105.63357mm" svg:y="137.91766mm"/>
          <draw:path svg:d="M 490.7183 51.654556 L 490.7183 103.30911 L 439.06372 284.10007 Q 387.40918 464.891 284.10007 464.891 L 154.96367 464.891 L 77.481834 439.06372 L 0.0 439.06372 L 0.0 413.23645 L 25.827278 361.58188 L 25.827278 309.92734 L 25.827278 284.10007 L 51.654556 258.27277 Q 77.481834 206.61823 77.481834 103.30911 L 103.30911 25.827278 L 129.13638 25.827278 Q 129.13638 0.0 129.13638 0.0 L 129.13638 0.0 L 309.92734 0.0 Q 490.7183 0.0 490.7183 51.654556 z" svg:height="4.64891mm" draw:style-name="style-309" svg:viewBox="0.0 0.0 490.7183 464.891" svg:width="4.9071827mm" svg:x="160.90395mm" svg:y="263.95477mm"/>
          <draw:path svg:d="M 129.13638 594.0274 L 103.30911 619.8547 L 103.30911 619.8547 L 103.30911 645.68195 L 51.654556 645.68195 L 0.0 645.68195 L 0.0 619.8547 L 0.0 594.0274 L 25.827278 568.20013 L 51.654556 542.37286 L 154.96367 284.10007 Q 258.27277 -1.8189894E-12 309.92734 -1.8189894E-12 Q 361.58188 25.827278 464.891 284.10007 Q 568.20013 568.20013 594.0274 619.8547 Q 594.0274 671.5092 542.37286 645.68195 Q 516.54553 645.68195 464.891 594.0274 Q 439.06372 542.37286 284.10007 568.20013 Q 154.96367 568.20013 129.13638 594.0274 z M 309.92734 413.23645 L 232.4455 439.06372 L 206.61823 387.40918 Q 206.61823 335.7546 232.4455 232.4455 Q 258.27277 154.96367 284.10007 154.96367 Q 309.92734 154.96367 361.58188 284.10007 Q 387.40918 413.23645 309.92734 413.23645 z" svg:height="6.4568195mm" draw:style-name="style-310" svg:viewBox="0.0 0.0 594.0274 645.68195" svg:width="5.940274mm" svg:x="148.24858mm" svg:y="146.44067mm"/>
          <draw:path svg:d="M 232.4455 129.13638 L 232.4455 129.13638 L 232.4455 1472.1549 L 232.4455 2841.0005 L 232.4455 2841.0005 Q 206.61823 2841.0005 206.61823 2918.4824 Q 180.79094 2995.9644 154.96367 2995.9644 Q 129.13638 2995.9644 129.13638 2970.137 Q 103.30911 2944.3098 103.30911 2970.137 Q 103.30911 2995.9644 51.654556 2918.4824 L 0.0 2815.1733 L 0.0 1420.5002 L 0.0 0.0 L 25.827278 25.827278 Q 51.654556 25.827278 51.654556 51.654556 Q 77.481834 77.481834 129.13638 25.827278 Q 206.61823 -25.827278 206.61823 51.654556 Q 206.61823 129.13638 232.4455 129.13638 z" svg:height="29.959642mm" draw:style-name="style-311" svg:viewBox="0.0 0.0 232.4455 2995.9644" svg:width="2.324455mm" svg:x="206.10168mm" svg:y="106.66666mm"/>
          <draw:path svg:d="M 309.92734 0.0 L 439.06372 0.0 L 464.891 594.0274 Q 464.891 1213.8821 1265.5366 1239.7094 Q 2066.1821 1265.5366 2582.7278 1291.3639 Q 3073.446 1317.1912 3460.8552 1317.1912 L 3848.2644 1317.1912 L 3848.2644 1343.0184 L 3848.2644 1343.0184 L 1911.2186 1343.0184 L 0.0 1343.0184 L 0.0 723.16376 L 0.0 103.30911 L 0.0 77.481834 L 0.0 77.481834 L 0.0 51.654556 L 0.0 25.827278 L 0.0 25.827278 Q 0.0 25.827278 51.654556 51.654556 Q 77.481834 77.481834 103.30911 77.481834 Q 103.30911 51.654556 154.96367 25.827278 Q 206.61823 25.827278 309.92734 0.0 z" svg:height="13.430184mm" draw:style-name="style-312" svg:viewBox="0.0 0.0 3848.2644 1343.0184" svg:width="38.482643mm" svg:x="0.0mm" svg:y="306.5698mm"/>
          <draw:path svg:d="M 0.0 1.8189894E-12 L 0.0 1.8189894E-12 L 258.27277 1.8189894E-12 L 542.37286 1.8189894E-12 L 542.37286 1.8189894E-12 L 568.20013 1.8189894E-12 L 568.20013 25.827278 L 568.20013 51.654556 L 542.37286 51.654556 L 542.37286 51.654556 L 335.7546 77.481834 L 129.13638 103.30911 L 129.13638 103.30911 L 103.30911 103.30911 L 103.30911 154.96367 L 103.30911 206.61823 L 129.13638 206.61823 L 129.13638 206.61823 L 232.4455 232.4455 L 335.7546 258.27277 L 335.7546 258.27277 L 361.58188 258.27277 L 361.58188 309.92734 L 361.58188 335.7546 L 335.7546 335.7546 L 335.7546 361.58188 L 232.4455 361.58188 L 129.13638 361.58188 L 129.13638 387.40918 L 103.30911 413.23645 L 103.30911 464.891 L 103.30911 542.37286 L 129.13638 542.37286 L 129.13638 568.20013 L 309.92734 568.20013 L 516.54553 568.20013 L 516.54553 568.20013 L 516.54553 568.20013 L 542.37286 619.8547 L 542.37286 697.3365 L 464.891 697.3365 L 413.23645 697.3365 L 206.61823 697.3365 L 0.0 671.5092 L 0.0 671.5092 L 0.0 671.5092 L 0.0 516.54553 Q 0.0 335.7546 0.0 154.96367 L 0.0 1.8189894E-12 L 0.0 1.8189894E-12 z" svg:height="6.973365mm" draw:style-name="style-313" svg:viewBox="0.0 0.0 568.20013 697.3365" svg:width="5.682001mm" svg:x="18.079094mm" svg:y="146.69894mm"/>
          <draw:path svg:d="M 258.27277 25.827278 L 284.10007 0.0 L 309.92734 0.0 L 335.7546 0.0 L 335.7546 25.827278 Q 309.92734 51.654556 361.58188 129.13638 Q 361.58188 206.61823 387.40918 232.4455 L 387.40918 258.27277 L 387.40918 309.92734 Q 387.40918 335.7546 206.61823 335.7546 L 0.0 309.92734 L 0.0 309.92734 Q 0.0 309.92734 0.0 206.61823 Q 25.827278 103.30911 25.827278 77.481834 L 25.827278 25.827278 L 51.654556 25.827278 Q 77.481834 51.654556 103.30911 51.654556 L 129.13638 51.654556 L 154.96367 51.654556 L 154.96367 51.654556 L 206.61823 51.654556 L 232.4455 51.654556 L 258.27277 25.827278 z" svg:height="3.357546mm" draw:style-name="style-314" svg:viewBox="0.0 0.0 387.40918 335.7546" svg:width="3.8740916mm" svg:x="97.110565mm" svg:y="181.3075mm"/>
          <draw:path svg:d="M 903.9547 25.827278 L 903.9547 -1.8189894E-12 L 929.782 103.30911 Q 955.6093 206.61823 955.6093 206.61823 L 955.6093 206.61823 L 955.6093 180.79094 Q 955.6093 154.96367 929.782 154.96367 Q 903.9547 180.79094 903.9547 206.61823 Q 878.12744 258.27277 852.3002 258.27277 Q 826.4729 284.10007 826.4729 284.10007 Q 852.3002 309.92734 697.3365 335.7546 Q 568.20013 335.7546 542.37286 387.40918 Q 516.54553 387.40918 361.58188 361.58188 L 206.61823 335.7546 L 129.13638 309.92734 L 51.654556 284.10007 L 51.654556 284.10007 L 25.827278 284.10007 L 25.827278 284.10007 L 25.827278 284.10007 L 25.827278 258.27277 L 25.827278 258.27277 L 1.8189894E-12 258.27277 L 1.8189894E-12 232.4455 L 1.8189894E-12 232.4455 L 25.827278 232.4455 L 25.827278 232.4455 L 25.827278 232.4455 L 25.827278 206.61823 L 25.827278 206.61823 L 77.481834 206.61823 L 103.30911 180.79094 L 103.30911 180.79094 L 129.13638 180.79094 L 129.13638 180.79094 L 129.13638 180.79094 L 154.96367 180.79094 L 180.79094 180.79094 L 490.7183 154.96367 Q 826.4729 129.13638 852.3002 103.30911 Q 903.9547 77.481834 903.9547 25.827278 z" svg:height="3.8740916mm" draw:style-name="style-315" svg:viewBox="0.0 0.0 955.6093 387.40918" svg:width="9.556093mm" svg:x="96.33575mm" svg:y="149.02339mm"/>
          <draw:path svg:d="M 103.30911 464.891 L 25.827278 464.891 L 25.827278 464.891 L 0.0 464.891 L 25.827278 206.61823 Q 25.827278 -51.654556 154.96367 0.0 Q 258.27277 25.827278 258.27277 51.654556 Q 258.27277 77.481834 284.10007 77.481834 Q 309.92734 77.481834 309.92734 232.4455 Q 309.92734 387.40918 232.4455 439.06372 Q 154.96367 464.891 103.30911 464.891 z" svg:height="4.64891mm" draw:style-name="style-316" svg:viewBox="0.0 0.0 309.92734 464.891" svg:width="3.0992734mm" svg:x="164.77803mm" svg:y="36.158188mm"/>
          <draw:path svg:d="M 0.0 671.5092 L 0.0 0.0 L 129.13638 0.0 Q 284.10007 25.827278 387.40918 258.27277 Q 490.7183 516.54553 516.54553 516.54553 Q 542.37286 516.54553 542.37286 258.27277 Q 568.20013 0.0 671.5092 0.0 Q 774.81836 0.0 774.81836 697.3365 Q 774.81836 1394.673 594.0274 1110.573 Q 413.23645 826.4729 413.23645 826.4729 L 387.40918 826.4729 L 387.40918 826.4729 L 387.40918 826.4729 L 387.40918 800.6456 L 387.40918 800.6456 L 361.58188 774.81836 L 335.7546 748.9911 L 335.7546 723.16376 L 335.7546 697.3365 L 309.92734 697.3365 L 309.92734 671.5092 L 284.10007 671.5092 L 258.27277 671.5092 L 258.27277 697.3365 L 232.4455 723.16376 L 232.4455 981.4366 Q 232.4455 1213.8821 232.4455 1239.7094 L 232.4455 1291.3639 L 232.4455 1291.3639 L 232.4455 1291.3639 L 232.4455 1317.1912 L 232.4455 1317.1912 L 232.4455 1343.0184 L 232.4455 1368.8457 L 232.4455 1368.8457 L 232.4455 1394.673 L 129.13638 1394.673 L 25.827278 1394.673 L 25.827278 1368.8457 L 25.827278 1368.8457 L 0.0 671.5092 z" svg:height="13.94673mm" draw:style-name="style-317" svg:viewBox="0.0 0.0 774.81836 1394.673" svg:width="7.7481833mm" svg:x="33.31719mm" svg:y="33.575462mm"/>
          <draw:path svg:d="M 25.827278 0.0 L 25.827278 0.0 L 154.96367 0.0 Q 284.10007 0.0 284.10007 25.827278 L 284.10007 25.827278 L 309.92734 25.827278 L 309.92734 51.654556 L 309.92734 51.654556 L 335.7546 51.654556 L 335.7546 51.654556 L 335.7546 51.654556 L 335.7546 77.481834 L 361.58188 77.481834 L 361.58188 103.30911 L 361.58188 154.96367 L 335.7546 232.4455 Q 309.92734 309.92734 284.10007 361.58188 Q 258.27277 361.58188 180.79094 387.40918 L 103.30911 413.23645 L 103.30911 413.23645 L 77.481834 413.23645 L 77.481834 413.23645 L 77.481834 413.23645 L 77.481834 439.06372 L 77.481834 439.06372 L 51.654556 464.891 L 51.654556 490.7183 L 25.827278 490.7183 L 0.0 490.7183 L 0.0 258.27277 L 25.827278 0.0 L 25.827278 0.0 z" svg:height="4.9071827mm" draw:style-name="style-318" svg:viewBox="0.0 0.0 361.58188 490.7183" svg:width="3.615819mm" svg:x="114.93139mm" svg:y="299.59644mm"/>
          <draw:path svg:d="M 51.654556 0.0 L 103.30911 25.827278 L 129.13638 77.481834 Q 180.79094 129.13638 232.4455 77.481834 Q 258.27277 25.827278 284.10007 25.827278 Q 309.92734 25.827278 309.92734 51.654556 L 335.7546 51.654556 L 335.7546 129.13638 Q 335.7546 206.61823 361.58188 284.10007 L 361.58188 361.58188 L 361.58188 568.20013 L 335.7546 774.81836 L 335.7546 800.6456 L 335.7546 826.4729 L 309.92734 826.4729 L 309.92734 826.4729 L 309.92734 800.6456 L 309.92734 774.81836 L 258.27277 774.81836 L 206.61823 800.6456 L 154.96367 800.6456 L 103.30911 800.6456 L 77.481834 774.81836 L 51.654556 774.81836 L 51.654556 748.9911 Q 25.827278 697.3365 25.827278 671.5092 L 0.0 645.68195 L 0.0 645.68195 Q -25.827278 619.8547 0.0 309.92734 Q 0.0 -25.827278 51.654556 0.0 z" svg:height="8.264729mm" draw:style-name="style-319" svg:viewBox="0.0 0.0 361.58188 826.4729" svg:width="3.615819mm" svg:x="120.61339mm" svg:y="232.70378mm"/>
          <draw:path svg:d="M 0.0 25.827278 L 0.0 -3.6379788E-12 L 206.61823 25.827278 Q 387.40918 51.654556 413.23645 258.27277 Q 413.23645 464.891 413.23645 464.891 L 413.23645 464.891 L 413.23645 464.891 Q 413.23645 464.891 361.58188 387.40918 Q 335.7546 309.92734 206.61823 309.92734 Q 77.481834 309.92734 51.654556 309.92734 L 0.0 309.92734 L 0.0 180.79094 Q 0.0 51.654556 0.0 25.827278 z" svg:height="4.64891mm" draw:style-name="style-320" svg:viewBox="0.0 0.0 413.23645 464.891" svg:width="4.1323643mm" svg:x="61.46892mm" svg:y="307.3446mm"/>
          <draw:path svg:d="M 464.891 542.37286 L 464.891 800.6456 L 464.891 800.6456 L 464.891 826.4729 L 464.891 826.4729 L 464.891 826.4729 L 439.06372 800.6456 L 413.23645 774.81836 L 413.23645 671.5092 Q 413.23645 568.20013 387.40918 542.37286 Q 361.58188 516.54553 309.92734 439.06372 Q 232.4455 361.58188 129.13638 284.10007 L -1.8189894E-12 206.61823 L -1.8189894E-12 77.481834 Q -25.827278 -51.654556 154.96367 0.0 Q 335.7546 51.654556 387.40918 103.30911 Q 464.891 180.79094 464.891 232.4455 Q 464.891 284.10007 464.891 542.37286 z" svg:height="8.264729mm" draw:style-name="style-321" svg:viewBox="0.0 0.0 464.891 826.4729" svg:width="4.64891mm" svg:x="132.75221mm" svg:y="247.42532mm"/>
          <draw:path svg:d="M 542.37286 439.06372 L 542.37286 542.37286 L 516.54553 568.20013 L 490.7183 594.0274 L 490.7183 619.8547 L 490.7183 645.68195 L 464.891 645.68195 L 464.891 671.5092 L 464.891 671.5092 L 439.06372 671.5092 L 439.06372 671.5092 L 439.06372 671.5092 L 413.23645 671.5092 L 387.40918 671.5092 L 387.40918 671.5092 L 387.40918 671.5092 L 361.58188 645.68195 L 335.7546 619.8547 L 335.7546 619.8547 L 335.7546 619.8547 L 335.7546 594.0274 L 335.7546 594.0274 L 309.92734 594.0274 L 309.92734 568.20013 L 232.4455 542.37286 Q 129.13638 490.7183 77.481834 387.40918 Q 25.827278 309.92734 1.8189894E-12 180.79094 Q -25.827278 77.481834 25.827278 0.0 Q 77.481834 -103.30911 284.10007 103.30911 Q 490.7183 284.10007 516.54553 309.92734 Q 542.37286 335.7546 542.37286 439.06372 z" svg:height="6.715092mm" draw:style-name="style-322" svg:viewBox="0.0 0.0 542.37286 671.5092" svg:width="5.4237285mm" svg:x="146.95721mm" svg:y="247.42532mm"/>
          <draw:path svg:d="M 129.13638 0.0 L 129.13638 0.0 L 2453.5913 0.0 L 4778.0464 0.0 L 4803.8735 0.0 Q 4829.701 25.827278 4829.701 103.30911 Q 4829.701 154.96367 4829.701 180.79094 L 4829.701 180.79094 L 4829.701 206.61823 L 4829.701 206.61823 L 4829.701 206.61823 L 4829.701 206.61823 L 4803.8735 232.4455 L 4778.0464 232.4455 L 4778.0464 258.27277 L 4778.0464 284.10007 L 3641.6462 284.10007 Q 2505.2458 309.92734 1265.5366 284.10007 L 0.0 284.10007 L 0.0 284.10007 L 0.0 258.27277 L 25.827278 206.61823 Q 25.827278 154.96367 25.827278 103.30911 Q 25.827278 51.654556 77.481834 25.827278 Q 129.13638 0.0 129.13638 0.0 z" svg:height="2.8410006mm" draw:style-name="style-323" svg:viewBox="0.0 0.0 4829.701 284.10007" svg:width="48.29701mm" svg:x="84.97175mm" svg:y="0.0mm"/>
          <draw:path svg:d="M 232.4455 490.7183 L 103.30911 309.92734 L 103.30911 309.92734 L 103.30911 309.92734 L 103.30911 335.7546 L 103.30911 335.7546 L 77.481834 516.54553 L 51.654556 671.5092 L 51.654556 671.5092 L 51.654556 671.5092 L 25.827278 697.3365 L 0.0 697.3365 L 0.0 671.5092 L 0.0 619.8547 L 0.0 516.54553 Q 0.0 413.23645 0.0 206.61823 Q 0.0 25.827278 51.654556 25.827278 Q 103.30911 0.0 180.79094 129.13638 Q 258.27277 258.27277 284.10007 309.92734 Q 335.7546 335.7546 361.58188 154.96367 Q 361.58188 0.0 387.40918 0.0 Q 413.23645 0.0 413.23645 335.7546 Q 413.23645 671.5092 387.40918 671.5092 Q 361.58188 671.5092 232.4455 490.7183 z" svg:height="6.973365mm" draw:style-name="style-324" svg:viewBox="0.0 0.0 413.23645 697.3365" svg:width="4.1323643mm" svg:x="173.55931mm" svg:y="146.18239mm"/>
          <draw:path svg:d="M 180.79094 103.30911 L 180.79094 180.79094 L 154.96367 180.79094 L 129.13638 206.61823 L 51.654556 180.79094 Q 0.0 180.79094 0.0 77.481834 Q 0.0 -3.6379788E-12 103.30911 -3.6379788E-12 Q 180.79094 -3.6379788E-12 180.79094 103.30911 z" svg:height="2.0661821mm" draw:style-name="style-325" svg:viewBox="0.0 0.0 180.79094 206.61823" svg:width="1.8079095mm" svg:x="136.36803mm" svg:y="300.11298mm"/>
          <draw:path svg:d="M 25.827278 25.827278 L 25.827278 0.0 L 284.10007 25.827278 Q 568.20013 51.654556 774.81836 154.96367 Q 981.4366 258.27277 1084.7457 387.40918 Q 1213.8821 516.54553 1265.5366 671.5092 Q 1317.1912 800.6456 1291.3639 1033.0911 Q 1265.5366 1291.3639 1213.8821 1420.5002 Q 1162.2275 1549.6367 1162.2275 1575.464 L 1162.2275 1601.2913 L 1136.4003 1601.2913 L 1136.4003 1601.2913 L 1136.4003 1627.1185 L 1110.573 1627.1185 L 1110.573 1652.9458 L 1110.573 1678.7731 L 1110.573 1678.7731 Q 1110.573 1678.7731 1084.7457 1704.6003 L 1084.7457 1704.6003 L 1084.7457 1704.6003 Q 1058.9185 1704.6003 1058.9185 1704.6003 L 1058.9185 1730.4276 L 1058.9185 1730.4276 Q 1058.9185 1730.4276 1033.0911 1756.2549 L 1033.0911 1756.2549 L 1033.0911 1756.2549 Q 1007.26385 1756.2549 878.12744 1859.564 Q 723.16376 1962.8732 542.37286 1988.7004 L 361.58188 2014.5277 L 180.79094 2014.5277 L -1.8189894E-12 2014.5277 L -1.8189894E-12 1136.4003 L -1.8189894E-12 232.4455 L -1.8189894E-12 129.13638 Q 25.827278 25.827278 25.827278 25.827278 z M 594.0274 1601.2913 L 568.20013 1601.2913 L 542.37286 1627.1185 L 516.54553 1652.9458 L 439.06372 1652.9458 L 387.40918 1652.9458 L 387.40918 1033.0911 Q 387.40918 413.23645 516.54553 439.06372 Q 645.68195 464.891 748.9911 568.20013 Q 852.3002 671.5092 903.9547 800.6456 Q 955.6093 929.782 929.782 1136.4003 Q 903.9547 1368.8457 878.12744 1368.8457 Q 852.3002 1368.8457 852.3002 1420.5002 Q 826.4729 1472.1549 748.9911 1523.8094 Q 645.68195 1601.2913 594.0274 1601.2913 z" svg:height="20.145277mm" draw:style-name="style-326" svg:viewBox="0.0 0.0 1291.3639 2014.5277" svg:width="12.913639mm" svg:x="87.554474mm" svg:y="190.08876mm"/>
          <draw:path svg:d="M 180.79094 258.27277 L 154.96367 258.27277 L 154.96367 258.27277 L 129.13638 258.27277 L 129.13638 309.92734 Q 129.13638 361.58188 77.481834 361.58188 L 25.827278 361.58188 L 25.827278 335.7546 L 25.827278 335.7546 L 0.0 206.61823 L 0.0 77.481834 L 25.827278 25.827278 Q 25.827278 0.0 129.13638 0.0 Q 258.27277 0.0 258.27277 103.30911 Q 232.4455 206.61823 232.4455 232.4455 Q 206.61823 258.27277 180.79094 258.27277 z" svg:height="3.615819mm" draw:style-name="style-327" svg:viewBox="0.0 0.0 258.27277 361.58188" svg:width="2.582728mm" svg:x="23.502823mm" svg:y="304.76187mm"/>
          <draw:path svg:d="M 645.68195 25.827278 L 697.3365 25.827278 L 645.68195 77.481834 Q 619.8547 129.13638 619.8547 154.96367 Q 619.8547 206.61823 723.16376 258.27277 Q 852.3002 309.92734 929.782 335.7546 L 1007.26385 335.7546 L 955.6093 361.58188 Q 903.9547 361.58188 929.782 413.23645 Q 981.4366 439.06372 955.6093 464.891 Q 929.782 464.891 929.782 490.7183 L 929.782 516.54553 L 929.782 516.54553 Q 929.782 516.54553 903.9547 490.7183 Q 903.9547 464.891 826.4729 464.891 L 723.16376 490.7183 L 723.16376 464.891 Q 723.16376 464.891 697.3365 464.891 L 697.3365 464.891 L 697.3365 464.891 Q 671.5092 439.06372 671.5092 439.06372 L 671.5092 439.06372 L 645.68195 413.23645 Q 619.8547 387.40918 619.8547 361.58188 Q 619.8547 361.58188 516.54553 361.58188 Q 387.40918 413.23645 309.92734 413.23645 Q 258.27277 413.23645 284.10007 464.891 Q 309.92734 516.54553 284.10007 568.20013 Q 258.27277 619.8547 232.4455 619.8547 L 206.61823 619.8547 L 206.61823 594.0274 L 206.61823 594.0274 L 180.79094 594.0274 L 180.79094 568.20013 L 180.79094 568.20013 L 154.96367 568.20013 L 154.96367 568.20013 L 154.96367 568.20013 L 154.96367 594.0274 L 154.96367 594.0274 L 129.13638 594.0274 L 129.13638 619.8547 L 129.13638 619.8547 L 103.30911 619.8547 L 103.30911 619.8547 L 103.30911 619.8547 L 77.481834 645.68195 L 51.654556 645.68195 L 51.654556 619.8547 L 51.654556 594.0274 L 25.827278 594.0274 L 25.827278 568.20013 L 25.827278 568.20013 L 51.654556 568.20013 L 51.654556 568.20013 L 51.654556 568.20013 L 51.654556 542.37286 L 51.654556 542.37286 L 25.827278 542.37286 L 25.827278 516.54553 L 25.827278 516.54553 L 25.827278 516.54553 L 25.827278 490.7183 Q 51.654556 464.891 77.481834 464.891 Q 103.30911 439.06372 103.30911 413.23645 Q 103.30911 387.40918 51.654556 387.40918 Q 0.0 413.23645 0.0 309.92734 Q 0.0 206.61823 51.654556 206.61823 Q 77.481834 206.61823 51.654556 154.96367 L 0.0 103.30911 L 0.0 103.30911 L 0.0 103.30911 L 0.0 77.481834 L 0.0 51.654556 L 0.0 51.654556 L 0.0 51.654556 L 0.0 25.827278 L 0.0 25.827278 L 25.827278 25.827278 L 25.827278 25.827278 L 25.827278 25.827278 L 25.827278 51.654556 L 103.30911 51.654556 Q 206.61823 51.654556 206.61823 25.827278 Q 180.79094 0.0 232.4455 25.827278 Q 309.92734 25.827278 309.92734 51.654556 Q 309.92734 77.481834 361.58188 77.481834 Q 387.40918 77.481834 387.40918 51.654556 Q 387.40918 0.0 490.7183 0.0 Q 594.0274 0.0 645.68195 25.827278 z" svg:height="6.4568195mm" draw:style-name="style-328" svg:viewBox="0.0 0.0 1007.26385 645.68195" svg:width="10.0726385mm" svg:x="21.178368mm" svg:y="280.48425mm"/>
          <draw:path svg:d="M 1988.7004 25.827278 L 2014.5277 25.827278 L 2014.5277 25.827278 L 2014.5277 25.827278 L 2014.5277 129.13638 Q 2014.5277 232.4455 2040.355 258.27277 Q 2066.1821 284.10007 2040.355 284.10007 Q 2014.5277 309.92734 2014.5277 361.58188 Q 2014.5277 413.23645 2117.837 439.06372 Q 2221.146 439.06372 2376.1096 464.891 Q 2531.0732 464.891 2531.0732 439.06372 Q 2556.9006 387.40918 2634.3823 361.58188 Q 2686.0369 335.7546 2711.8643 284.10007 L 2737.6914 206.61823 L 2737.6914 154.96367 L 2737.6914 103.30911 L 2763.5188 103.30911 L 2763.5188 103.30911 L 2763.5188 103.30911 L 2789.346 103.30911 L 2763.5188 645.68195 Q 2737.6914 1162.2275 2737.6914 1188.0548 L 2737.6914 1213.8821 L 2737.6914 1213.8821 L 2737.6914 1213.8821 L 2556.9006 1213.8821 L 2376.1096 1213.8821 L 2324.455 1213.8821 L 2272.8005 1213.8821 L 2272.8005 1213.8821 Q 2272.8005 1188.0548 2246.9731 1188.0548 L 2246.9731 1188.0548 L 2169.4915 1188.0548 Q 2117.837 1162.2275 1652.9458 1162.2275 Q 1213.8821 1136.4003 1213.8821 1162.2275 Q 1213.8821 1213.8821 1033.0911 1136.4003 Q 878.12744 1058.9185 723.16376 1110.573 L 568.20013 1110.573 L 542.37286 1136.4003 L 516.54553 1162.2275 L 464.891 1162.2275 L 439.06372 1162.2275 L 439.06372 1162.2275 Q 413.23645 1162.2275 258.27277 1213.8821 L 103.30911 1265.5366 L 51.654556 1265.5366 L 25.827278 1265.5366 L 25.827278 1265.5366 L 9.094947E-13 1265.5366 L 9.094947E-13 1213.8821 Q 9.094947E-13 1136.4003 25.827278 748.9911 L 25.827278 361.58188 L 51.654556 361.58188 L 77.481834 387.40918 L 387.40918 335.7546 Q 697.3365 335.7546 723.16376 284.10007 Q 723.16376 232.4455 748.9911 206.61823 Q 774.81836 206.61823 774.81836 180.79094 Q 800.6456 129.13638 826.4729 129.13638 Q 852.3002 129.13638 852.3002 103.30911 Q 852.3002 77.481834 929.782 77.481834 Q 981.4366 77.481834 1033.0911 77.481834 Q 1084.7457 103.30911 1084.7457 129.13638 Q 1136.4003 180.79094 1136.4003 180.79094 L 1136.4003 180.79094 L 1136.4003 180.79094 L 1162.2275 180.79094 L 1162.2275 180.79094 L 1188.0548 180.79094 L 1188.0548 77.481834 Q 1239.7094 0.0 1239.7094 25.827278 Q 1239.7094 77.481834 1291.3639 77.481834 Q 1317.1912 77.481834 1343.0184 51.654556 Q 1343.0184 25.827278 1497.9822 0.0 Q 1652.9458 0.0 1652.9458 25.827278 Q 1678.7731 77.481834 1756.2549 77.481834 Q 1807.9094 77.481834 1859.564 25.827278 Q 1885.3912 25.827278 1911.2186 25.827278 Q 1962.8732 25.827278 1988.7004 25.827278 z" svg:height="12.655366mm" draw:style-name="style-329" svg:viewBox="0.0 0.0 2789.346 1265.5366" svg:width="27.89346mm" svg:x="67.667465mm" svg:y="161.93703mm"/>
          <draw:path svg:d="M 361.58188 413.23645 L 361.58188 542.37286 L 335.7546 542.37286 Q 309.92734 542.37286 258.27277 619.8547 Q 232.4455 723.16376 206.61823 723.16376 L 154.96367 723.16376 L 154.96367 723.16376 Q 129.13638 723.16376 129.13638 697.3365 L 129.13638 697.3365 L 103.30911 697.3365 Q 77.481834 697.3365 77.481834 671.5092 L 77.481834 645.68195 L 103.30911 645.68195 Q 129.13638 671.5092 129.13638 619.8547 L 129.13638 619.8547 L 129.13638 594.0274 L 103.30911 594.0274 L 103.30911 594.0274 L 103.30911 568.20013 L 103.30911 568.20013 L 103.30911 568.20013 L 77.481834 568.20013 L 77.481834 568.20013 L 77.481834 568.20013 Q 51.654556 568.20013 25.827278 309.92734 L 0.0 51.654556 L 0.0 51.654556 L 0.0 51.654556 L 0.0 25.827278 L 0.0 25.827278 L 25.827278 25.827278 L 25.827278 51.654556 L 103.30911 51.654556 Q 206.61823 51.654556 258.27277 0.0 Q 284.10007 0.0 309.92734 25.827278 Q 361.58188 51.654556 361.58188 154.96367 Q 361.58188 284.10007 361.58188 413.23645 z" svg:height="7.231638mm" draw:style-name="style-330" svg:viewBox="0.0 0.0 361.58188 723.16376" svg:width="3.615819mm" svg:x="172.00967mm" svg:y="232.4455mm"/>
          <draw:path svg:d="M 25.827278 -3.6379788E-12 L 51.654556 -3.6379788E-12 L 180.79094 -3.6379788E-12 L 335.7546 -3.6379788E-12 L 413.23645 -3.6379788E-12 L 490.7183 -3.6379788E-12 L 490.7183 51.654556 L 490.7183 103.30911 L 335.7546 103.30911 L 154.96367 103.30911 L 154.96367 129.13638 L 129.13638 129.13638 L 129.13638 206.61823 L 129.13638 284.10007 L 232.4455 284.10007 L 335.7546 309.92734 L 335.7546 309.92734 L 335.7546 309.92734 L 335.7546 361.58188 L 335.7546 387.40918 L 335.7546 387.40918 L 335.7546 413.23645 L 232.4455 413.23645 Q 129.13638 413.23645 129.13638 516.54553 L 129.13638 645.68195 L 154.96367 645.68195 L 154.96367 671.5092 L 258.27277 671.5092 L 361.58188 671.5092 L 439.06372 671.5092 Q 516.54553 671.5092 490.7183 723.16376 Q 490.7183 774.81836 309.92734 774.81836 L 129.13638 774.81836 L 129.13638 774.81836 L 103.30911 774.81836 L 51.654556 774.81836 Q 4.5474735E-13 774.81836 4.5474735E-13 568.20013 L 4.5474735E-13 361.58188 L 4.5474735E-13 180.79094 L 4.5474735E-13 -3.6379788E-12 L 25.827278 -3.6379788E-12 z" svg:height="7.7481833mm" draw:style-name="style-331" svg:viewBox="0.0 0.0 490.7183 774.81836" svg:width="4.9071827mm" svg:x="36.933006mm" svg:y="175.10895mm"/>
          <draw:path svg:d="M 1.8189894E-12 180.79094 L 1.8189894E-12 0.0 L 206.61823 25.827278 Q 387.40918 51.654556 413.23645 103.30911 Q 464.891 180.79094 413.23645 258.27277 Q 413.23645 309.92734 439.06372 413.23645 Q 464.891 490.7183 464.891 516.54553 L 464.891 568.20013 L 439.06372 594.0274 L 439.06372 619.8547 L 413.23645 619.8547 L 361.58188 619.8547 L 180.79094 619.8547 L 1.8189894E-12 619.8547 L 1.8189894E-12 619.8547 L 1.8189894E-12 619.8547 L 1.8189894E-12 490.7183 Q 1.8189894E-12 361.58188 1.8189894E-12 180.79094 z M 129.13638 103.30911 Q 154.96367 77.481834 258.27277 103.30911 Q 309.92734 129.13638 335.7546 154.96367 Q 335.7546 206.61823 206.61823 206.61823 Q 77.481834 232.4455 77.481834 154.96367 Q 77.481834 103.30911 129.13638 103.30911 z M 103.30911 439.06372 Q 103.30911 361.58188 206.61823 361.58188 Q 335.7546 413.23645 335.7546 464.891 Q 335.7546 516.54553 206.61823 516.54553 Q 103.30911 516.54553 103.30911 439.06372 z" svg:height="6.198547mm" draw:style-name="style-332" svg:viewBox="0.0 0.0 464.891 619.8547" svg:width="4.64891mm" svg:x="127.070206mm" svg:y="290.2986mm"/>
          <draw:path svg:d="M 1265.5366 25.827278 L 1317.1912 25.827278 L 1317.1912 77.481834 Q 1317.1912 154.96367 1343.0184 284.10007 L 1343.0184 387.40918 L 1394.673 387.40918 L 1446.3275 387.40918 L 1446.3275 309.92734 Q 1472.1549 232.4455 1497.9822 232.4455 L 1523.8094 232.4455 L 1601.2913 284.10007 Q 1678.7731 335.7546 1678.7731 335.7546 L 1678.7731 335.7546 L 1704.6003 335.7546 L 1704.6003 335.7546 L 1704.6003 361.58188 Q 1730.4276 361.58188 1756.2549 387.40918 Q 1807.9094 387.40918 1807.9094 335.7546 Q 1807.9094 309.92734 1782.0822 309.92734 Q 1756.2549 284.10007 1730.4276 232.4455 Q 1704.6003 180.79094 1730.4276 180.79094 Q 1756.2549 180.79094 1782.0822 103.30911 L 1833.7367 51.654556 L 1885.3912 25.827278 Q 1937.0459 25.827278 1988.7004 77.481834 Q 2040.355 129.13638 2143.664 284.10007 Q 2272.8005 439.06372 2246.9731 439.06372 Q 2221.146 439.06372 2221.146 464.891 Q 2221.146 490.7183 2298.6277 516.54553 Q 2350.2822 542.37286 2298.6277 542.37286 Q 2272.8005 542.37286 2272.8005 568.20013 Q 2272.8005 594.0274 2246.9731 594.0274 L 2221.146 594.0274 L 2221.146 619.8547 L 2246.9731 619.8547 L 2246.9731 645.68195 L 2246.9731 645.68195 L 2143.664 645.68195 Q 2066.1821 645.68195 2014.5277 697.3365 Q 1937.0459 723.16376 1937.0459 826.4729 L 1937.0459 929.782 L 1937.0459 929.782 L 1937.0459 955.6093 L 2040.355 1007.26385 Q 2143.664 1058.9185 2195.3186 1084.7457 Q 2246.9731 1110.573 2246.9731 1162.2275 Q 2246.9731 1239.7094 2092.0095 1239.7094 Q 1911.2186 1239.7094 1911.2186 1265.5366 L 1911.2186 1291.3639 L 1911.2186 1291.3639 Q 1885.3912 1291.3639 1885.3912 1213.8821 L 1833.7367 1110.573 L 1833.7367 1136.4003 L 1833.7367 1162.2275 L 1807.9094 1162.2275 L 1807.9094 1162.2275 L 1575.464 1343.0184 Q 1368.8457 1497.9822 1394.673 1523.8094 Q 1420.5002 1523.8094 1446.3275 1549.6367 L 1472.1549 1575.464 L 1420.5002 1575.464 Q 1343.0184 1575.464 1058.9185 1523.8094 L 748.9911 1523.8094 L 774.81836 1497.9822 L 800.6456 1472.1549 L 748.9911 1472.1549 L 671.5092 1472.1549 L 671.5092 1446.3275 L 645.68195 1446.3275 L 645.68195 1446.3275 L 645.68195 1420.5002 L 645.68195 1420.5002 L 645.68195 1420.5002 L 619.8547 1420.5002 L 619.8547 1420.5002 L 619.8547 1394.673 L 619.8547 1394.673 L 800.6456 1394.673 L 1007.26385 1368.8457 L 1007.26385 1368.8457 L 1007.26385 1368.8457 L 1033.0911 1317.1912 L 1033.0911 1265.5366 L 852.3002 1265.5366 L 671.5092 1265.5366 L 671.5092 1239.7094 L 645.68195 1239.7094 L 645.68195 1162.2275 L 645.68195 1058.9185 L 748.9911 1058.9185 L 878.12744 1058.9185 L 878.12744 1033.0911 L 903.9547 1033.0911 L 903.9547 1007.26385 L 903.9547 955.6093 L 878.12744 955.6093 L 878.12744 955.6093 L 748.9911 929.782 L 645.68195 929.782 L 645.68195 903.9547 L 645.68195 878.12744 L 645.68195 852.3002 L 645.68195 800.6456 L 645.68195 748.9911 L 645.68195 723.16376 L 800.6456 723.16376 L 981.4366 723.16376 L 981.4366 697.3365 L 981.4366 645.68195 L 955.6093 645.68195 L 929.782 645.68195 L 748.9911 645.68195 L 542.37286 645.68195 L 542.37286 645.68195 Q 542.37286 645.68195 516.54553 800.6456 L 516.54553 929.782 L 490.7183 929.782 L 464.891 903.9547 L 464.891 903.9547 L 439.06372 903.9547 L 439.06372 903.9547 L 439.06372 903.9547 L 439.06372 878.12744 L 439.06372 878.12744 L 413.23645 878.12744 L 413.23645 852.3002 L 413.23645 852.3002 L 387.40918 852.3002 L 387.40918 826.4729 Q 387.40918 800.6456 335.7546 800.6456 L 309.92734 800.6456 L 309.92734 774.81836 L 284.10007 774.81836 L 284.10007 774.81836 L 284.10007 748.9911 L 284.10007 748.9911 L 284.10007 748.9911 L 335.7546 748.9911 Q 361.58188 748.9911 361.58188 697.3365 L 361.58188 645.68195 L 309.92734 645.68195 Q 258.27277 645.68195 180.79094 619.8547 L 77.481834 619.8547 L 77.481834 594.0274 L 77.481834 568.20013 L 103.30911 568.20013 L 129.13638 542.37286 L 77.481834 542.37286 L 25.827278 542.37286 L 25.827278 516.54553 L 25.827278 516.54553 L 51.654556 490.7183 L 51.654556 464.891 L 25.827278 464.891 L 0.0 439.06372 L 0.0 439.06372 L 25.827278 439.06372 L 25.827278 439.06372 L 25.827278 439.06372 L 25.827278 413.23645 L 25.827278 413.23645 L 180.79094 413.23645 L 335.7546 387.40918 L 335.7546 387.40918 L 335.7546 387.40918 L 361.58188 335.7546 L 361.58188 284.10007 L 284.10007 284.10007 L 180.79094 284.10007 L 180.79094 284.10007 L 180.79094 284.10007 L 154.96367 258.27277 L 129.13638 232.4455 L 154.96367 232.4455 L 180.79094 232.4455 L 232.4455 206.61823 L 258.27277 180.79094 L 284.10007 180.79094 L 309.92734 180.79094 L 309.92734 129.13638 L 335.7546 103.30911 L 335.7546 129.13638 Q 335.7546 180.79094 413.23645 180.79094 Q 490.7183 180.79094 490.7183 206.61823 Q 516.54553 232.4455 542.37286 232.4455 L 542.37286 232.4455 L 542.37286 232.4455 Q 542.37286 232.4455 568.20013 258.27277 L 568.20013 284.10007 L 645.68195 309.92734 Q 723.16376 335.7546 878.12744 335.7546 Q 1033.0911 335.7546 1084.7457 258.27277 Q 1162.2275 180.79094 1162.2275 103.30911 L 1162.2275 25.827278 L 1188.0548 0.0 Q 1213.8821 -25.827278 1239.7094 0.0 Q 1239.7094 25.827278 1265.5366 25.827278 z" svg:height="15.75464mm" draw:style-name="style-333" svg:viewBox="0.0 0.0 2298.6277 1575.464" svg:width="22.986277mm" svg:x="159.87085mm" svg:y="168.65213mm"/>
          <draw:path svg:d="M 4.5474735E-13 77.481834 L 4.5474735E-13 0.0 L 25.827278 0.0 L 51.654556 0.0 L 51.654556 25.827278 L 51.654556 25.827278 L 77.481834 25.827278 L 77.481834 51.654556 L 103.30911 51.654556 L 129.13638 51.654556 L 129.13638 77.481834 L 154.96367 77.481834 L 154.96367 77.481834 L 154.96367 103.30911 L 154.96367 103.30911 L 154.96367 103.30911 L 180.79094 77.481834 L 180.79094 51.654556 L 206.61823 51.654556 L 232.4455 51.654556 L 258.27277 51.654556 L 284.10007 51.654556 L 284.10007 51.654556 L 309.92734 51.654556 L 309.92734 51.654556 L 309.92734 51.654556 L 309.92734 77.481834 L 309.92734 77.481834 L 361.58188 103.30911 Q 413.23645 154.96367 387.40918 258.27277 Q 361.58188 335.7546 361.58188 439.06372 L 361.58188 542.37286 L 361.58188 671.5092 L 361.58188 800.6456 L 335.7546 800.6456 L 335.7546 826.4729 L 335.7546 826.4729 L 309.92734 826.4729 L 309.92734 852.3002 L 309.92734 878.12744 L 309.92734 878.12744 L 309.92734 878.12744 L 284.10007 878.12744 L 284.10007 878.12744 L 284.10007 903.9547 L 258.27277 903.9547 L 258.27277 903.9547 L 258.27277 929.782 L 232.4455 929.782 L 206.61823 929.782 L 206.61823 826.4729 Q 206.61823 723.16376 154.96367 619.8547 Q 103.30911 542.37286 77.481834 413.23645 L 51.654556 309.92734 L 51.654556 284.10007 L 51.654556 258.27277 L 25.827278 206.61823 Q 4.5474735E-13 154.96367 4.5474735E-13 77.481834 z" svg:height="9.29782mm" draw:style-name="style-334" svg:viewBox="0.0 0.0 387.40918 929.782" svg:width="3.8740916mm" svg:x="40.8071mm" svg:y="231.92896mm"/>
          <draw:path svg:d="M 25.827278 25.827278 L 25.827278 0.0 L 232.4455 25.827278 Q 464.891 25.827278 439.06372 77.481834 Q 439.06372 103.30911 284.10007 129.13638 Q 129.13638 129.13638 154.96367 206.61823 Q 154.96367 309.92734 258.27277 309.92734 L 387.40918 309.92734 L 387.40918 361.58188 Q 387.40918 413.23645 258.27277 413.23645 Q 154.96367 413.23645 154.96367 439.06372 L 129.13638 464.891 L 103.30911 568.20013 Q 77.481834 671.5092 51.654556 671.5092 Q 25.827278 671.5092 25.827278 619.8547 Q -1.8189894E-12 594.0274 -1.8189894E-12 594.0274 L -1.8189894E-12 594.0274 L -1.8189894E-12 309.92734 Q -1.8189894E-12 25.827278 25.827278 25.827278 z" svg:height="6.715092mm" draw:style-name="style-335" svg:viewBox="0.0 0.0 439.06372 671.5092" svg:width="4.3906374mm" svg:x="158.57948mm" svg:y="165.29459mm"/>
          <draw:path svg:d="M 154.96367 0.0 L 154.96367 0.0 L 154.96367 0.0 Q 154.96367 0.0 180.79094 25.827278 L 180.79094 51.654556 L 180.79094 51.654556 L 180.79094 51.654556 L 180.79094 77.481834 L 154.96367 77.481834 L 154.96367 154.96367 L 154.96367 232.4455 L 180.79094 232.4455 L 180.79094 258.27277 L 309.92734 284.10007 Q 464.891 309.92734 464.891 361.58188 Q 464.891 387.40918 464.891 516.54553 L 464.891 671.5092 L 464.891 671.5092 L 464.891 671.5092 L 464.891 697.3365 L 464.891 697.3365 L 439.06372 697.3365 L 439.06372 723.16376 L 258.27277 723.16376 L 103.30911 723.16376 L 77.481834 748.9911 L 51.654556 774.81836 L 51.654556 774.81836 L 51.654556 774.81836 L 25.827278 774.81836 L 25.827278 774.81836 L 25.827278 800.6456 L 0.0 800.6456 L 0.0 748.9911 L 0.0 697.3365 L 0.0 645.68195 Q 0.0 594.0274 0.0 413.23645 L 0.0 206.61823 L 25.827278 154.96367 Q 51.654556 129.13638 77.481834 77.481834 L 129.13638 25.827278 L 154.96367 25.827278 Q 154.96367 0.0 154.96367 0.0 z" svg:height="8.006456mm" draw:style-name="style-336" svg:viewBox="0.0 0.0 464.891 800.6456" svg:width="4.64891mm" svg:x="105.3753mm" svg:y="252.59077mm"/>
          <draw:path svg:d="M 258.27277 -1.8189894E-12 L 258.27277 -1.8189894E-12 L 258.27277 25.827278 Q 258.27277 25.827278 206.61823 103.30911 Q 206.61823 180.79094 309.92734 206.61823 Q 439.06372 232.4455 439.06372 258.27277 Q 464.891 284.10007 232.4455 284.10007 L 0.0 309.92734 L 0.0 258.27277 L 0.0 206.61823 L 25.827278 180.79094 L 51.654556 154.96367 L 51.654556 129.13638 Q 51.654556 103.30911 103.30911 51.654556 L 129.13638 -1.8189894E-12 L 180.79094 -1.8189894E-12 Q 232.4455 -25.827278 258.27277 -1.8189894E-12 z" svg:height="3.0992734mm" draw:style-name="style-337" svg:viewBox="0.0 0.0 439.06372 309.92734" svg:width="4.3906374mm" svg:x="186.47295mm" svg:y="150.05649mm"/>
          <draw:path svg:d="M 51.654556 0.0 L 103.30911 0.0 L 103.30911 0.0 Q 103.30911 25.827278 103.30911 25.827278 L 129.13638 25.827278 L 129.13638 129.13638 Q 129.13638 206.61823 258.27277 180.79094 Q 413.23645 180.79094 413.23645 103.30911 Q 413.23645 25.827278 439.06372 25.827278 L 439.06372 25.827278 L 464.891 25.827278 Q 464.891 25.827278 464.891 0.0 L 464.891 0.0 L 490.7183 25.827278 Q 516.54553 25.827278 516.54553 284.10007 Q 516.54553 568.20013 464.891 542.37286 Q 413.23645 542.37286 413.23645 439.06372 Q 387.40918 335.7546 258.27277 335.7546 Q 154.96367 335.7546 129.13638 439.06372 Q 103.30911 542.37286 103.30911 542.37286 L 103.30911 542.37286 L 103.30911 568.20013 L 103.30911 568.20013 L 77.481834 568.20013 L 77.481834 594.0274 L 51.654556 594.0274 L 25.827278 594.0274 L 25.827278 568.20013 L 0.0 542.37286 L 0.0 516.54553 L 0.0 490.7183 L 0.0 232.4455 Q 0.0 0.0 51.654556 0.0 z" svg:height="5.940274mm" draw:style-name="style-338" svg:viewBox="0.0 0.0 516.54553 594.0274" svg:width="5.165456mm" svg:x="93.49474mm" svg:y="299.33817mm"/>
          <draw:path svg:d="M 129.13638 154.96367 L 103.30911 206.61823 L 129.13638 206.61823 L 129.13638 206.61823 L 154.96367 232.4455 Q 180.79094 258.27277 206.61823 258.27277 Q 258.27277 309.92734 309.92734 361.58188 Q 361.58188 439.06372 361.58188 568.20013 Q 335.7546 723.16376 309.92734 723.16376 Q 284.10007 723.16376 154.96367 723.16376 Q -9.094947E-13 723.16376 -9.094947E-13 697.3365 Q -25.827278 645.68195 77.481834 645.68195 Q 180.79094 671.5092 206.61823 645.68195 Q 206.61823 619.8547 232.4455 542.37286 Q 258.27277 464.891 129.13638 387.40918 Q -9.094947E-13 309.92734 -9.094947E-13 206.61823 Q -9.094947E-13 77.481834 25.827278 51.654556 Q 51.654556 -3.6379788E-12 180.79094 -3.6379788E-12 Q 309.92734 -3.6379788E-12 335.7546 -3.6379788E-12 Q 361.58188 51.654556 361.58188 77.481834 Q 361.58188 129.13638 258.27277 103.30911 Q 129.13638 103.30911 129.13638 154.96367 z" svg:height="7.231638mm" draw:style-name="style-339" svg:viewBox="0.0 0.0 361.58188 723.16376" svg:width="3.615819mm" svg:x="58.369648mm" svg:y="175.10895mm"/>
          <draw:path svg:d="M 25.827278 25.827278 L 25.827278 0.0 L 180.79094 0.0 L 335.7546 0.0 L 335.7546 103.30911 Q 335.7546 180.79094 309.92734 1239.7094 L 309.92734 2272.8005 L 206.61823 2272.8005 L 103.30911 2272.8005 L 77.481834 2272.8005 L 51.654556 2272.8005 L 51.654556 2246.9731 Q 25.827278 2246.9731 25.827278 1136.4003 L 0.0 25.827278 L 0.0 25.827278 Q 25.827278 25.827278 25.827278 25.827278 z" svg:height="22.728004mm" draw:style-name="style-340" svg:viewBox="0.0 0.0 335.7546 2272.8005" svg:width="3.357546mm" svg:x="122.163025mm" svg:y="54.75383mm"/>
          <draw:path svg:d="M 25.827278 25.827278 L 25.827278 0.0 L 77.481834 0.0 L 129.13638 0.0 L 154.96367 51.654556 Q 206.61823 77.481834 180.79094 103.30911 L 180.79094 103.30911 L 154.96367 103.30911 Q 103.30911 129.13638 103.30911 361.58188 L 103.30911 594.0274 L 129.13638 594.0274 L 129.13638 619.8547 L 232.4455 619.8547 L 335.7546 619.8547 L 361.58188 619.8547 Q 413.23645 645.68195 387.40918 645.68195 Q 387.40918 671.5092 413.23645 671.5092 L 413.23645 671.5092 L 413.23645 671.5092 Q 413.23645 671.5092 387.40918 697.3365 Q 361.58188 723.16376 206.61823 723.16376 L 25.827278 723.16376 L 25.827278 723.16376 L 0.0 723.16376 L 0.0 645.68195 L 0.0 568.20013 L 0.0 309.92734 L 0.0 25.827278 L 25.827278 25.827278 z" svg:height="7.231638mm" draw:style-name="style-341" svg:viewBox="0.0 0.0 413.23645 723.16376" svg:width="4.1323643mm" svg:x="25.827278mm" svg:y="146.18239mm"/>
          <draw:path svg:d="M 0.0 490.7183 L 0.0 0.0 L 387.40918 0.0 L 774.81836 0.0 L 774.81836 25.827278 L 800.6456 25.827278 L 800.6456 51.654556 L 800.6456 77.481834 L 826.4729 206.61823 L 826.4729 309.92734 L 594.0274 309.92734 L 335.7546 309.92734 L 335.7546 568.20013 Q 361.58188 826.4729 542.37286 852.3002 L 748.9911 852.3002 L 748.9911 878.12744 L 748.9911 929.782 L 774.81836 1007.26385 L 800.6456 1084.7457 L 800.6456 1110.573 L 800.6456 1136.4003 L 774.81836 1136.4003 L 774.81836 1136.4003 L 671.5092 1162.2275 L 568.20013 1162.2275 L 568.20013 1162.2275 Q 568.20013 1136.4003 542.37286 1136.4003 Q 516.54553 1136.4003 335.7546 1084.7457 Q 180.79094 1058.9185 180.79094 1084.7457 Q 180.79094 1110.573 129.13638 1110.573 Q 103.30911 1110.573 77.481834 1033.0911 Q 77.481834 929.782 51.654556 981.4366 Q 25.827278 1033.0911 25.827278 1007.26385 L 0.0 981.4366 L 0.0 490.7183 z" svg:height="11.622275mm" draw:style-name="style-342" svg:viewBox="0.0 0.0 826.4729 1162.2275" svg:width="8.264729mm" svg:x="160.38739mm" svg:y="190.08876mm"/>
          <draw:path svg:d="M 103.30911 25.827278 L 154.96367 25.827278 L 206.61823 25.827278 L 258.27277 51.654556 L 284.10007 51.654556 L 309.92734 51.654556 L 335.7546 77.481834 Q 361.58188 103.30911 361.58188 154.96367 L 361.58188 232.4455 L 361.58188 258.27277 Q 361.58188 309.92734 335.7546 309.92734 Q 309.92734 309.92734 309.92734 284.10007 Q 284.10007 258.27277 154.96367 206.61823 Q 25.827278 154.96367 0.0 103.30911 L 0.0 51.654556 L 0.0 25.827278 Q 0.0 0.0 51.654556 0.0 Q 77.481834 0.0 103.30911 25.827278 z" svg:height="3.0992734mm" draw:style-name="style-343" svg:viewBox="0.0 0.0 361.58188 309.92734" svg:width="3.615819mm" svg:x="134.30185mm" svg:y="232.4455mm"/>
          <draw:path svg:d="M 852.3002 0.0 L 929.782 51.654556 L 955.6093 51.654556 L 981.4366 51.654556 L 981.4366 154.96367 L 981.4366 284.10007 L 955.6093 309.92734 L 955.6093 361.58188 L 929.782 361.58188 Q 878.12744 361.58188 826.4729 309.92734 Q 748.9911 309.92734 619.8547 309.92734 L 516.54553 361.58188 L 490.7183 361.58188 L 464.891 361.58188 L 464.891 387.40918 L 464.891 413.23645 L 464.891 490.7183 L 464.891 568.20013 L 464.891 568.20013 L 464.891 568.20013 L 464.891 594.0274 L 464.891 594.0274 L 490.7183 594.0274 L 490.7183 619.8547 L 671.5092 723.16376 Q 878.12744 826.4729 878.12744 852.3002 Q 878.12744 878.12744 929.782 878.12744 Q 981.4366 903.9547 1058.9185 1033.0911 Q 1136.4003 1188.0548 1136.4003 1343.0184 Q 1136.4003 1497.9822 1033.0911 1627.1185 Q 955.6093 1756.2549 800.6456 1859.564 Q 645.68195 1911.2186 594.0274 1937.0459 L 542.37286 1962.8732 L 464.891 1962.8732 L 387.40918 1962.8732 L 309.92734 1962.8732 L 258.27277 1962.8732 L 232.4455 1937.0459 L 206.61823 1911.2186 L 206.61823 1911.2186 L 206.61823 1911.2186 L 180.79094 1885.3912 L 154.96367 1859.564 L 154.96367 1859.564 L 154.96367 1859.564 L 154.96367 1833.7367 L 154.96367 1833.7367 L 129.13638 1782.0822 L 103.30911 1730.4276 L 103.30911 1704.6003 L 103.30911 1678.7731 L 103.30911 1652.9458 L 103.30911 1627.1185 L 129.13638 1627.1185 L 154.96367 1652.9458 L 361.58188 1627.1185 Q 568.20013 1601.2913 619.8547 1601.2913 Q 645.68195 1549.6367 671.5092 1549.6367 L 697.3365 1549.6367 L 723.16376 1523.8094 L 748.9911 1523.8094 L 748.9911 1497.9822 L 774.81836 1446.3275 L 774.81836 1343.0184 L 774.81836 1265.5366 L 748.9911 1265.5366 L 748.9911 1239.7094 L 748.9911 1239.7094 Q 723.16376 1239.7094 723.16376 1239.7094 Q 723.16376 1213.8821 464.891 1084.7457 Q 206.61823 929.782 103.30911 826.4729 Q 0.0 697.3365 0.0 568.20013 Q -51.654556 439.06372 0.0 309.92734 Q 51.654556 154.96367 77.481834 154.96367 Q 103.30911 154.96367 103.30911 103.30911 Q 129.13638 77.481834 206.61823 51.654556 Q 284.10007 0.0 516.54553 0.0 Q 774.81836 0.0 852.3002 0.0 z" svg:height="19.62873mm" draw:style-name="style-344" svg:viewBox="0.0 0.0 1136.4003 1962.8732" svg:width="11.364002mm" svg:x="184.40677mm" svg:y="190.60532mm"/>
          <draw:path svg:d="M 826.4729 0.0 L 852.3002 0.0 L 852.3002 0.0 Q 852.3002 25.827278 878.12744 25.827278 L 903.9547 25.827278 L 903.9547 51.654556 Q 903.9547 77.481834 878.12744 77.481834 Q 852.3002 77.481834 800.6456 232.4455 Q 723.16376 361.58188 748.9911 361.58188 L 800.6456 361.58188 L 800.6456 387.40918 Q 800.6456 387.40918 774.81836 439.06372 L 774.81836 464.891 L 697.3365 464.891 L 619.8547 464.891 L 619.8547 490.7183 L 594.0274 516.54553 L 594.0274 516.54553 L 594.0274 542.37286 L 594.0274 542.37286 L 594.0274 542.37286 L 439.06372 800.6456 Q 284.10007 1058.9185 258.27277 1084.7457 L 232.4455 1110.573 L 232.4455 1110.573 L 232.4455 1110.573 L 232.4455 1136.4003 L 232.4455 1136.4003 L 206.61823 1136.4003 L 206.61823 1162.2275 L 129.13638 1162.2275 L 25.827278 1162.2275 L 25.827278 1136.4003 L 25.827278 1136.4003 L 0.0 1136.4003 L 0.0 1110.573 L 0.0 1110.573 L 25.827278 1110.573 L 25.827278 1110.573 L 25.827278 1110.573 L 25.827278 1084.7457 L 25.827278 1084.7457 L 51.654556 1058.9185 L 77.481834 1033.0911 L 77.481834 1033.0911 L 77.481834 1007.26385 L 77.481834 1007.26385 L 77.481834 1007.26385 L 103.30911 981.4366 Q 129.13638 955.6093 413.23645 490.7183 L 723.16376 51.654556 L 748.9911 51.654556 L 774.81836 25.827278 L 800.6456 25.827278 L 826.4729 25.827278 L 826.4729 0.0 z" svg:height="11.622275mm" draw:style-name="style-345" svg:viewBox="0.0 0.0 903.9547 1162.2275" svg:width="9.039547mm" svg:x="24.01937mm" svg:y="132.49394mm"/>
          <draw:path svg:d="M 154.96367 -9.094947E-13 L 180.79094 -9.094947E-13 L 284.10007 25.827278 Q 387.40918 51.654556 413.23645 51.654556 L 439.06372 51.654556 L 439.06372 77.481834 L 439.06372 77.481834 L 439.06372 154.96367 L 439.06372 206.61823 L 439.06372 232.4455 L 439.06372 258.27277 L 413.23645 258.27277 L 413.23645 258.27277 L 387.40918 284.10007 L 361.58188 309.92734 L 361.58188 309.92734 L 335.7546 309.92734 L 335.7546 309.92734 L 335.7546 309.92734 L 232.4455 309.92734 Q 103.30911 309.92734 77.481834 309.92734 L 25.827278 284.10007 L 25.827278 284.10007 Q 25.827278 258.27277 25.827278 258.27277 L 1.8189894E-12 258.27277 L 25.827278 154.96367 Q 25.827278 51.654556 77.481834 51.654556 Q 129.13638 -9.094947E-13 154.96367 -9.094947E-13 z" svg:height="3.0992734mm" draw:style-name="style-346" svg:viewBox="0.0 0.0 439.06372 309.92734" svg:width="4.3906374mm" svg:x="155.22194mm" svg:y="72.832924mm"/>
          <draw:path svg:d="M 180.79094 0.0 L 206.61823 0.0 L 284.10007 0.0 Q 361.58188 0.0 361.58188 0.0 L 387.40918 0.0 L 387.40918 413.23645 Q 413.23645 852.3002 413.23645 1807.9094 L 413.23645 2737.6914 L 413.23645 2841.0005 L 413.23645 2918.4824 L 361.58188 2944.3098 Q 335.7546 2944.3098 309.92734 2970.137 Q 309.92734 2995.9644 284.10007 2970.137 Q 258.27277 2970.137 258.27277 2995.9644 Q 232.4455 3047.619 154.96367 3021.7915 Q 77.481834 2995.9644 51.654556 2995.9644 L 0.0 2995.9644 L 0.0 1549.6367 L 0.0 103.30911 L 0.0 103.30911 L 25.827278 103.30911 L 51.654556 77.481834 L 77.481834 51.654556 L 103.30911 51.654556 L 154.96367 51.654556 L 154.96367 25.827278 Q 154.96367 0.0 180.79094 0.0 z" svg:height="30.217915mm" draw:style-name="style-347" svg:viewBox="0.0 0.0 413.23645 3021.7915" svg:width="4.1323643mm" svg:x="0.0mm" svg:y="219.01532mm"/>
          <draw:path svg:d="M 25.827278 309.92734 L 1.8189894E-12 180.79094 L 103.30911 103.30911 Q 206.61823 51.654556 284.10007 0.0 Q 361.58188 0.0 490.7183 0.0 Q 619.8547 0.0 697.3365 77.481834 Q 774.81836 129.13638 800.6456 180.79094 Q 826.4729 232.4455 826.4729 413.23645 Q 826.4729 594.0274 697.3365 697.3365 Q 594.0274 774.81836 464.891 774.81836 Q 335.7546 774.81836 258.27277 671.5092 Q 154.96367 619.8547 103.30911 516.54553 Q 51.654556 413.23645 25.827278 309.92734 z" svg:height="7.7481833mm" draw:style-name="style-348" svg:viewBox="0.0 0.0 826.4729 774.81836" svg:width="8.264729mm" svg:x="130.68602mm" svg:y="66.63438mm"/>
          <draw:path svg:d="M 180.79094 1756.2549 L 154.96367 1782.0822 L 154.96367 1807.9094 L 154.96367 1859.564 L 129.13638 1859.564 L 129.13638 1859.564 L 77.481834 1859.564 L 25.827278 1859.564 L 25.827278 1859.564 L 0.0 1859.564 L 0.0 1859.564 L 0.0 1859.564 L 0.0 1833.7367 L 0.0 1833.7367 L 25.827278 1807.9094 L 51.654556 1782.0822 L 51.654556 1782.0822 L 51.654556 1756.2549 L 51.654556 1756.2549 L 51.654556 1756.2549 L 77.481834 1704.6003 L 103.30911 1678.7731 L 103.30911 1678.7731 Q 103.30911 1652.9458 309.92734 1265.5366 L 516.54553 878.12744 L 542.37286 878.12744 L 542.37286 878.12744 L 542.37286 852.3002 L 568.20013 852.3002 L 568.20013 826.4729 L 568.20013 800.6456 L 594.0274 774.81836 L 619.8547 748.9911 L 619.8547 723.16376 L 619.8547 671.5092 L 594.0274 671.5092 L 594.0274 671.5092 L 568.20013 697.3365 L 542.37286 723.16376 L 542.37286 723.16376 L 516.54553 723.16376 L 516.54553 723.16376 L 516.54553 723.16376 L 516.54553 748.9911 L 516.54553 748.9911 L 490.7183 748.9911 L 490.7183 774.81836 L 490.7183 774.81836 L 464.891 774.81836 L 464.891 774.81836 L 464.891 774.81836 L 439.06372 800.6456 Q 413.23645 826.4729 413.23645 852.3002 L 413.23645 878.12744 L 387.40918 878.12744 L 361.58188 878.12744 L 361.58188 903.9547 L 361.58188 903.9547 L 335.7546 903.9547 L 335.7546 929.782 L 335.7546 929.782 L 309.92734 929.782 L 309.92734 929.782 L 309.92734 929.782 L 284.10007 955.6093 L 258.27277 955.6093 L 258.27277 929.782 L 258.27277 903.9547 L 284.10007 903.9547 L 284.10007 878.12744 L 309.92734 878.12744 L 335.7546 878.12744 L 335.7546 852.3002 L 361.58188 852.3002 L 361.58188 852.3002 L 361.58188 826.4729 L 361.58188 826.4729 L 361.58188 826.4729 L 387.40918 826.4729 L 387.40918 826.4729 L 387.40918 800.6456 L 413.23645 800.6456 L 413.23645 800.6456 L 413.23645 774.81836 L 671.5092 490.7183 Q 929.782 206.61823 981.4366 103.30911 Q 1033.0911 0.0 1136.4003 0.0 Q 1213.8821 0.0 800.6456 671.5092 Q 413.23645 1368.8457 309.92734 1549.6367 Q 206.61823 1730.4276 180.79094 1756.2549 z" svg:height="18.59564mm" draw:style-name="style-349" svg:viewBox="0.0 0.0 1136.4003 1859.564" svg:width="11.364002mm" svg:x="161.16222mm" svg:y="116.22275mm"/>
          <draw:path svg:d="M 51.654556 0.0 L 77.481834 0.0 L 284.10007 0.0 Q 464.891 0.0 568.20013 129.13638 Q 645.68195 232.4455 645.68195 464.891 Q 645.68195 697.3365 594.0274 774.81836 Q 542.37286 826.4729 490.7183 878.12744 Q 439.06372 929.782 232.4455 929.782 L 0.0 929.782 L 0.0 852.3002 Q 25.827278 774.81836 25.827278 516.54553 Q 25.827278 284.10007 25.827278 154.96367 Q 25.827278 0.0 51.654556 0.0 z M 490.7183 464.891 L 490.7183 671.5092 L 413.23645 748.9911 Q 309.92734 826.4729 284.10007 826.4729 L 232.4455 826.4729 L 206.61823 800.6456 Q 180.79094 800.6456 180.79094 464.891 Q 206.61823 129.13638 284.10007 129.13638 Q 335.7546 154.96367 413.23645 206.61823 Q 490.7183 258.27277 490.7183 464.891 z" svg:height="9.29782mm" draw:style-name="style-350" svg:viewBox="0.0 0.0 645.68195 929.782" svg:width="6.4568195mm" svg:x="30.217915mm" svg:y="68.18401mm"/>
          <draw:path svg:d="M 129.13638 0.0 L 154.96367 0.0 L 284.10007 0.0 Q 387.40918 0.0 439.06372 51.654556 Q 490.7183 103.30911 490.7183 180.79094 L 490.7183 258.27277 L 464.891 361.58188 Q 439.06372 464.891 413.23645 516.54553 Q 361.58188 568.20013 232.4455 542.37286 Q 77.481834 516.54553 77.481834 516.54553 L 77.481834 516.54553 L 77.481834 490.7183 Q 77.481834 490.7183 51.654556 490.7183 L 51.654556 490.7183 L 51.654556 464.891 Q 25.827278 464.891 25.827278 413.23645 Q -25.827278 335.7546 0.0 206.61823 L 25.827278 51.654556 L 51.654556 51.654556 L 77.481834 51.654556 L 77.481834 25.827278 L 77.481834 25.827278 L 103.30911 25.827278 L 103.30911 0.0 L 129.13638 0.0 z M 232.4455 464.891 L 180.79094 464.891 L 154.96367 413.23645 Q 129.13638 387.40918 103.30911 258.27277 Q 103.30911 129.13638 206.61823 103.30911 Q 309.92734 103.30911 361.58188 154.96367 Q 387.40918 206.61823 387.40918 309.92734 Q 361.58188 413.23645 335.7546 413.23645 Q 284.10007 464.891 232.4455 464.891 z" svg:height="5.4237285mm" draw:style-name="style-351" svg:viewBox="0.0 0.0 490.7183 542.37286" svg:width="4.9071827mm" svg:x="48.813557mm" svg:y="299.59644mm"/>
          <draw:path svg:d="M 335.7546 387.40918 L 335.7546 439.06372 L 335.7546 439.06372 L 309.92734 439.06372 L 258.27277 413.23645 Q 206.61823 387.40918 180.79094 387.40918 L 180.79094 387.40918 L 180.79094 335.7546 Q 180.79094 309.92734 154.96367 232.4455 Q 129.13638 180.79094 77.481834 180.79094 L 51.654556 206.61823 L 51.654556 180.79094 Q 25.827278 180.79094 25.827278 154.96367 L 3.6379788E-12 129.13638 L 25.827278 51.654556 Q 51.654556 -25.827278 129.13638 -1.8189894E-12 Q 180.79094 25.827278 258.27277 180.79094 Q 335.7546 361.58188 335.7546 387.40918 z" svg:height="4.3906374mm" draw:style-name="style-352" svg:viewBox="0.0 0.0 335.7546 439.06372" svg:width="3.357546mm" svg:x="181.04922mm" svg:y="146.44067mm"/>
          <draw:path svg:d="M 284.10007 490.7183 L 258.27277 516.54553 L 258.27277 516.54553 Q 258.27277 516.54553 154.96367 516.54553 L 51.654556 516.54553 L 51.654556 516.54553 Q 51.654556 516.54553 25.827278 490.7183 Q -3.6379788E-12 464.891 -3.6379788E-12 361.58188 L -3.6379788E-12 232.4455 L 51.654556 103.30911 Q 103.30911 0.0 180.79094 0.0 Q 258.27277 0.0 309.92734 51.654556 Q 309.92734 129.13638 309.92734 309.92734 Q 309.92734 464.891 284.10007 490.7183 z" svg:height="5.165456mm" draw:style-name="style-353" svg:viewBox="0.0 0.0 309.92734 516.54553" svg:width="3.0992734mm" svg:x="175.10895mm" svg:y="70.2502mm"/>
          <draw:path svg:d="M 0.0 25.827278 L 0.0 0.0 L 25.827278 0.0 L 25.827278 25.827278 L 25.827278 25.827278 L 51.654556 25.827278 L 51.654556 25.827278 L 51.654556 25.827278 L 51.654556 51.654556 L 51.654556 51.654556 L 77.481834 51.654556 L 77.481834 77.481834 L 129.13638 77.481834 Q 180.79094 129.13638 309.92734 129.13638 L 413.23645 129.13638 L 413.23645 129.13638 L 413.23645 129.13638 L 439.06372 154.96367 L 464.891 154.96367 L 490.7183 439.06372 Q 516.54553 748.9911 516.54553 852.3002 L 516.54553 981.4366 L 490.7183 981.4366 L 490.7183 1007.26385 L 490.7183 1007.26385 L 464.891 1007.26385 L 464.891 981.4366 L 464.891 955.6093 L 439.06372 826.4729 Q 413.23645 697.3365 387.40918 645.68195 Q 361.58188 568.20013 206.61823 490.7183 L 51.654556 439.06372 L 51.654556 439.06372 L 51.654556 413.23645 L 25.827278 413.23645 L 25.827278 387.40918 L 25.827278 387.40918 L 0.0 387.40918 L 0.0 361.58188 L 0.0 335.7546 L 0.0 180.79094 L 0.0 51.654556 L 0.0 25.827278 z" svg:height="10.0726385mm" draw:style-name="style-354" svg:viewBox="0.0 0.0 516.54553 1007.26385" svg:width="5.165456mm" svg:x="97.62711mm" svg:y="246.65051mm"/>
          <draw:path svg:d="M 129.13638 -3.6379788E-12 L 154.96367 -3.6379788E-12 L 154.96367 -3.6379788E-12 Q 154.96367 -3.6379788E-12 180.79094 25.827278 L 180.79094 25.827278 L 180.79094 129.13638 L 180.79094 232.4455 L 154.96367 232.4455 L 154.96367 206.61823 L 154.96367 206.61823 L 129.13638 206.61823 L 129.13638 206.61823 L 129.13638 206.61823 L 103.30911 180.79094 L 77.481834 154.96367 L 77.481834 154.96367 Q 77.481834 154.96367 25.827278 77.481834 L 0.0 -3.6379788E-12 L 25.827278 -3.6379788E-12 Q 77.481834 -3.6379788E-12 129.13638 -3.6379788E-12 z" svg:height="2.324455mm" draw:style-name="style-355" svg:viewBox="0.0 0.0 180.79094 232.4455" svg:width="1.8079095mm" svg:x="130.9443mm" svg:y="232.96205mm"/>
          <draw:path svg:d="M 0.0 154.96367 L 0.0 -3.6379788E-12 L 180.79094 -3.6379788E-12 L 335.7546 -3.6379788E-12 L 413.23645 -3.6379788E-12 L 490.7183 -3.6379788E-12 L 516.54553 -3.6379788E-12 Q 542.37286 -3.6379788E-12 542.37286 51.654556 Q 542.37286 103.30911 361.58188 103.30911 L 180.79094 103.30911 L 180.79094 129.13638 L 180.79094 129.13638 L 154.96367 129.13638 L 154.96367 154.96367 L 154.96367 154.96367 L 129.13638 154.96367 L 129.13638 206.61823 L 129.13638 284.10007 L 154.96367 284.10007 L 154.96367 309.92734 L 309.92734 309.92734 L 464.891 309.92734 L 464.891 361.58188 L 464.891 413.23645 L 309.92734 413.23645 L 154.96367 413.23645 L 154.96367 542.37286 L 180.79094 671.5092 L 180.79094 671.5092 L 180.79094 671.5092 L 335.7546 697.3365 L 516.54553 723.16376 L 516.54553 723.16376 L 542.37286 723.16376 L 542.37286 723.16376 L 542.37286 723.16376 L 542.37286 748.9911 L 542.37286 748.9911 L 516.54553 774.81836 L 516.54553 800.6456 L 284.10007 800.6456 L 25.827278 800.6456 L 25.827278 568.20013 Q 25.827278 309.92734 0.0 154.96367 z" svg:height="8.006456mm" draw:style-name="style-356" svg:viewBox="0.0 0.0 542.37286 800.6456" svg:width="5.4237285mm" svg:x="23.502823mm" svg:y="175.10895mm"/>
          <draw:path svg:d="M 619.8547 516.54553 L 516.54553 645.68195 L 490.7183 671.5092 L 464.891 697.3365 L 464.891 723.16376 L 464.891 748.9911 L 439.06372 748.9911 L 439.06372 774.81836 L 439.06372 774.81836 L 413.23645 774.81836 L 413.23645 826.4729 L 413.23645 878.12744 L 439.06372 878.12744 L 439.06372 878.12744 L 464.891 852.3002 L 516.54553 826.4729 L 568.20013 826.4729 Q 619.8547 826.4729 748.9911 800.6456 Q 878.12744 774.81836 1084.7457 878.12744 Q 1291.3639 955.6093 1291.3639 981.4366 Q 1291.3639 1007.26385 1343.0184 1033.0911 Q 1368.8457 1033.0911 1420.5002 1136.4003 Q 1446.3275 1239.7094 1446.3275 1472.1549 Q 1446.3275 1704.6003 1394.673 1859.564 Q 1291.3639 1988.7004 1162.2275 2092.0095 Q 1033.0911 2169.4915 774.81836 2195.3186 Q 542.37286 2221.146 464.891 2169.4915 Q 413.23645 2117.837 309.92734 2014.5277 Q 180.79094 1911.2186 103.30911 1704.6003 Q 0.0 1497.9822 0.0 1265.5366 Q 0.0 1033.0911 103.30911 774.81836 Q 154.96367 542.37286 309.92734 361.58188 Q 439.06372 206.61823 568.20013 103.30911 Q 723.16376 0.0 852.3002 0.0 Q 981.4366 0.0 1058.9185 51.654556 Q 1136.4003 129.13638 929.782 258.27277 Q 723.16376 413.23645 619.8547 516.54553 z M 335.7546 1446.3275 L 309.92734 1317.1912 L 413.23645 1239.7094 Q 516.54553 1188.0548 594.0274 1136.4003 Q 671.5092 1136.4003 800.6456 1136.4003 Q 929.782 1136.4003 1007.26385 1213.8821 Q 1084.7457 1265.5366 1110.573 1317.1912 Q 1136.4003 1368.8457 1136.4003 1549.6367 Q 1136.4003 1730.4276 1007.26385 1833.7367 Q 903.9547 1911.2186 774.81836 1911.2186 Q 645.68195 1911.2186 568.20013 1807.9094 Q 464.891 1756.2549 413.23645 1652.9458 Q 361.58188 1549.6367 335.7546 1446.3275 z" svg:height="21.953186mm" draw:style-name="style-357" svg:viewBox="0.0 0.0 1446.3275 2195.3186" svg:width="14.463276mm" svg:x="127.586754mm" svg:y="55.270374mm"/>
          <draw:path svg:d="M 490.7183 258.27277 L 645.68195 0.0 L 774.81836 25.827278 Q 878.12744 51.654556 568.20013 490.7183 Q 258.27277 929.782 258.27277 929.782 L 258.27277 929.782 L 232.4455 929.782 L 206.61823 929.782 L 206.61823 903.9547 Q 206.61823 878.12744 180.79094 903.9547 Q 180.79094 929.782 154.96367 929.782 L 129.13638 929.782 L 129.13638 903.9547 L 154.96367 878.12744 L 154.96367 878.12744 L 154.96367 878.12744 L 154.96367 852.3002 L 154.96367 852.3002 L 180.79094 852.3002 L 180.79094 826.4729 L 154.96367 826.4729 L 103.30911 826.4729 L 103.30911 852.3002 L 103.30911 852.3002 L 77.481834 852.3002 L 77.481834 878.12744 L 51.654556 878.12744 L 25.827278 878.12744 L 25.827278 903.9547 L 0.0 903.9547 L 0.0 903.9547 L 0.0 929.782 L 0.0 929.782 L 0.0 929.782 L 0.0 903.9547 L 0.0 878.12744 L 0.0 878.12744 L 0.0 878.12744 L 0.0 852.3002 L 0.0 852.3002 L 25.827278 852.3002 L 25.827278 826.4729 L 51.654556 826.4729 L 77.481834 826.4729 L 77.481834 800.6456 Q 103.30911 774.81836 206.61823 645.68195 Q 309.92734 516.54553 490.7183 258.27277 z" svg:height="9.29782mm" draw:style-name="style-358" svg:viewBox="0.0 0.0 774.81836 929.782" svg:width="7.7481833mm" svg:x="25.310732mm" svg:y="125.52057mm"/>
          <draw:path svg:d="M 103.30911 25.827278 L 206.61823 0.0 L 309.92734 0.0 Q 387.40918 25.827278 439.06372 25.827278 L 490.7183 25.827278 L 490.7183 77.481834 Q 490.7183 129.13638 464.891 129.13638 L 413.23645 129.13638 L 284.10007 129.13638 L 154.96367 129.13638 L 154.96367 154.96367 L 154.96367 154.96367 L 154.96367 232.4455 L 154.96367 284.10007 L 154.96367 284.10007 L 154.96367 284.10007 L 258.27277 309.92734 L 387.40918 335.7546 L 387.40918 335.7546 L 413.23645 335.7546 L 413.23645 387.40918 L 413.23645 413.23645 L 387.40918 413.23645 L 387.40918 439.06372 L 258.27277 439.06372 Q 154.96367 464.891 129.13638 594.0274 L 103.30911 748.9911 L 103.30911 748.9911 L 103.30911 748.9911 L 51.654556 748.9911 L 25.827278 748.9911 L 25.827278 748.9911 L -1.8189894E-12 748.9911 L -1.8189894E-12 387.40918 Q -1.8189894E-12 51.654556 25.827278 51.654556 Q 25.827278 25.827278 103.30911 25.827278 z" svg:height="7.4899106mm" draw:style-name="style-359" svg:viewBox="0.0 0.0 490.7183 748.9911" svg:width="4.9071827mm" svg:x="158.57948mm" svg:y="174.85068mm"/>
          <draw:path svg:d="M 25.827278 25.827278 L 25.827278 3.6379788E-12 L 129.13638 490.7183 Q 232.4455 1007.26385 284.10007 1007.26385 Q 335.7546 1007.26385 335.7546 981.4366 Q 335.7546 955.6093 542.37286 1162.2275 Q 748.9911 1368.8457 723.16376 1627.1185 Q 697.3365 1859.564 671.5092 1859.564 Q 645.68195 1859.564 645.68195 1885.3912 Q 645.68195 1937.0459 671.5092 1937.0459 Q 697.3365 1937.0459 671.5092 1962.8732 Q 645.68195 1962.8732 645.68195 1988.7004 Q 671.5092 1988.7004 697.3365 2014.5277 Q 697.3365 2040.355 671.5092 2246.9731 Q 645.68195 2453.5913 645.68195 2556.9006 Q 619.8547 2634.3823 645.68195 2634.3823 Q 671.5092 2634.3823 671.5092 2660.2097 Q 671.5092 2686.0369 697.3365 2686.0369 Q 723.16376 2686.0369 723.16376 2711.8643 L 723.16376 2763.5188 L 800.6456 2763.5188 Q 852.3002 2763.5188 903.9547 2763.5188 Q 955.6093 2763.5188 929.782 2737.6914 Q 903.9547 2711.8643 955.6093 2711.8643 Q 1033.0911 2711.8643 1110.573 2763.5188 Q 1162.2275 2815.1733 1213.8821 2789.346 Q 1265.5366 2763.5188 1291.3639 2763.5188 L 1317.1912 2763.5188 L 1317.1912 2789.346 Q 1317.1912 2815.1733 1343.0184 2789.346 L 1343.0184 2763.5188 L 1394.673 2763.5188 Q 1446.3275 2763.5188 1420.5002 2815.1733 Q 1394.673 2866.828 1472.1549 2866.828 Q 1549.6367 2866.828 1575.464 2866.828 L 1627.1185 2866.828 L 1627.1185 2892.655 L 1627.1185 2892.655 L 1652.9458 2970.137 L 1652.9458 3073.446 L 1652.9458 3073.446 L 1627.1185 3073.446 L 1627.1185 3047.619 Q 1627.1185 3021.7915 1601.2913 2995.9644 Q 1601.2913 2970.137 1575.464 2970.137 Q 1549.6367 2970.137 1549.6367 3021.7915 L 1523.8094 3047.619 L 1523.8094 3125.1006 Q 1472.1549 3176.7551 1497.9822 3280.0642 Q 1523.8094 3383.3735 1523.8094 3435.028 Q 1575.464 3512.5098 1523.8094 3589.9917 Q 1523.8094 3693.3008 1497.9822 3744.9553 L 1472.1549 3770.7825 L 1472.1549 3822.4373 L 1472.1549 3874.0918 L 1446.3275 3899.919 L 1446.3275 3899.919 L 1394.673 4106.537 Q 1317.1912 4287.328 1317.1912 4338.983 L 1317.1912 4390.637 L 1291.3639 4416.4644 L 1265.5366 4468.119 L 1265.5366 4468.119 L 1265.5366 4468.119 L 1265.5366 4493.9463 L 1265.5366 4493.9463 L 1239.7094 4493.9463 L 1239.7094 4519.7734 L 1213.8821 4519.7734 L 1213.8821 4519.7734 L 1213.8821 4493.9463 L 1213.8821 4493.9463 L 1188.0548 4493.9463 L 1188.0548 4468.119 L 1188.0548 4468.119 L 1162.2275 4468.119 L 1162.2275 4442.292 L 1162.2275 4416.4644 L 1136.4003 4390.637 L 1110.573 4364.81 L 1110.573 4313.1553 Q 1110.573 4261.501 1058.9185 4158.192 L 1058.9185 4029.0554 L 1033.0911 4003.228 L 1033.0911 3977.401 L 1033.0911 3951.5735 L 1058.9185 3899.919 L 1058.9185 3848.2644 Q 1058.9185 3770.7825 1110.573 3693.3008 Q 1162.2275 3589.9917 1213.8821 3589.9917 Q 1317.1912 3564.1643 1317.1912 3435.028 Q 1317.1912 3280.0642 1265.5366 3176.7551 L 1213.8821 3099.2734 L 1188.0548 3099.2734 L 1162.2275 3073.446 L 1136.4003 3073.446 L 1110.573 3073.446 L 1110.573 3047.619 L 1110.573 3047.619 L 1084.7457 3047.619 L 1084.7457 3021.7915 L 1084.7457 3021.7915 L 1058.9185 3021.7915 L 1058.9185 3021.7915 L 1058.9185 3021.7915 L 1058.9185 2995.9644 L 1058.9185 2995.9644 L 1033.0911 2995.9644 L 1033.0911 2970.137 L 1007.26385 2970.137 L 981.4366 2970.137 L 981.4366 2995.9644 L 955.6093 2995.9644 L 955.6093 3021.7915 L 955.6093 3047.619 L 955.6093 3228.4097 Q 955.6093 3383.3735 1007.26385 3435.028 Q 1058.9185 3486.6826 1033.0911 3641.6462 Q 1007.26385 3822.4373 981.4366 3951.5735 L 981.4366 4106.537 L 981.4366 4158.192 L 981.4366 4209.846 L 981.4366 4416.4644 L 981.4366 4623.083 L 955.6093 4623.083 L 929.782 4623.083 L 903.9547 4623.083 L 903.9547 4623.083 L 903.9547 4623.083 L 903.9547 4623.083 L 878.12744 4700.5645 L 878.12744 4778.0464 L 852.3002 4778.0464 L 826.4729 4778.0464 L 826.4729 4752.219 L 800.6456 4752.219 L 800.6456 4726.392 L 800.6456 4700.5645 L 774.81836 4674.7373 Q 748.9911 4648.91 748.9911 4623.083 Q 697.3365 4571.428 671.5092 4571.428 Q 645.68195 4571.428 516.54553 4209.846 Q 387.40918 3848.2644 361.58188 3899.919 Q 335.7546 3977.401 335.7546 3925.7463 Q 284.10007 3874.0918 232.4455 3512.5098 Q 129.13638 3150.928 129.13638 3176.7551 Q 129.13638 3228.4097 77.481834 3073.446 L 77.481834 2944.3098 L 51.654556 2944.3098 L 51.654556 2918.4824 L 51.654556 2918.4824 L 25.827278 2918.4824 L 25.827278 2918.4824 L 25.827278 2918.4824 L 25.827278 1988.7004 Q 25.827278 1033.0911 0.0 594.0274 L 0.0 180.79094 L 0.0 129.13638 L 0.0 51.654556 L 0.0 51.654556 Q 25.827278 51.654556 25.827278 25.827278 z M 1291.3639 2841.0005 L 1291.3639 2866.828 L 1265.5366 2866.828 Q 1213.8821 2866.828 1265.5366 2841.0005 Q 1291.3639 2815.1733 1291.3639 2841.0005 z" svg:height="47.780464mm" draw:style-name="style-360" svg:viewBox="0.0 0.0 1652.9458 4778.0464" svg:width="16.529457mm" svg:x="3.8740916mm" svg:y="217.20741mm"/>
          <draw:path svg:d="M 0.0 103.30911 L 0.0 3.6379788E-12 L 1394.673 3.6379788E-12 L 2789.346 25.827278 L 2789.346 25.827278 L 2789.346 25.827278 L 2789.346 361.58188 Q 2789.346 697.3365 2789.346 800.6456 L 2789.346 903.9547 L 2789.346 1472.1549 L 2789.346 2040.355 L 2763.5188 2195.3186 Q 2737.6914 2350.2822 2711.8643 2324.455 Q 2711.8643 2298.6277 2686.0369 2298.6277 Q 2634.3823 2324.455 2634.3823 2376.1096 Q 2608.5552 2401.9368 2582.7278 2453.5913 Q 2531.0732 2505.2458 2556.9006 2505.2458 L 2556.9006 2505.2458 L 2531.0732 2531.0732 L 2505.2458 2556.9006 L 2479.4187 2556.9006 L 2453.5913 2556.9006 L 2401.9368 2531.0732 L 2350.2822 2531.0732 L 2350.2822 2505.2458 Q 2376.1096 2479.4187 2350.2822 2453.5913 Q 2324.455 2401.9368 2324.455 2401.9368 Q 2298.6277 2376.1096 2324.455 2376.1096 Q 2350.2822 2350.2822 2272.8005 2324.455 L 2169.4915 2298.6277 L 2169.4915 2272.8005 L 2169.4915 2246.9731 L 2143.664 2246.9731 L 2117.837 2246.9731 L 2117.837 2246.9731 Q 2117.837 2221.146 2117.837 2195.3186 Q 2117.837 2143.664 2246.9731 2092.0095 L 2376.1096 2066.1821 L 2427.7642 2066.1821 L 2505.2458 2066.1821 L 2505.2458 1730.4276 Q 2479.4187 1394.673 2479.4187 1394.673 L 2479.4187 1368.8457 L 2221.146 1368.8457 L 1962.8732 1368.8457 L 1962.8732 1368.8457 Q 1962.8732 1343.0184 1911.2186 1317.1912 Q 1859.564 1317.1912 1911.2186 1291.3639 L 1937.0459 1265.5366 L 1988.7004 1265.5366 Q 2040.355 1265.5366 2066.1821 1265.5366 L 2092.0095 1265.5366 L 2092.0095 1239.7094 L 2117.837 1239.7094 L 2117.837 1239.7094 L 2117.837 1213.8821 L 2117.837 1213.8821 L 2117.837 1213.8821 L 2143.664 1213.8821 L 2143.664 1213.8821 L 2169.4915 1239.7094 Q 2195.3186 1239.7094 2195.3186 1136.4003 Q 2195.3186 1033.0911 2143.664 1007.26385 Q 2117.837 1007.26385 2092.0095 1110.573 Q 2066.1821 1188.0548 2040.355 1188.0548 Q 2014.5277 1188.0548 2014.5277 1110.573 L 2014.5277 1058.9185 L 2014.5277 1033.0911 Q 2014.5277 1007.26385 2040.355 1007.26385 Q 2066.1821 981.4366 2014.5277 955.6093 Q 1988.7004 903.9547 2040.355 903.9547 L 2092.0095 878.12744 L 2117.837 878.12744 Q 2117.837 852.3002 2221.146 852.3002 Q 2298.6277 852.3002 2376.1096 800.6456 Q 2453.5913 748.9911 2479.4187 697.3365 L 2479.4187 645.68195 L 2479.4187 645.68195 L 2479.4187 645.68195 L 2479.4187 619.8547 L 2479.4187 619.8547 L 2453.5913 619.8547 L 2453.5913 594.0274 L 2479.4187 594.0274 L 2505.2458 594.0274 L 2505.2458 568.20013 L 2531.0732 568.20013 L 2531.0732 568.20013 L 2531.0732 542.37286 L 2531.0732 542.37286 L 2531.0732 542.37286 L 2505.2458 542.37286 L 2505.2458 542.37286 L 2401.9368 542.37286 Q 2298.6277 542.37286 2040.355 516.54553 L 1782.0822 516.54553 L 1782.0822 542.37286 L 1782.0822 568.20013 L 1730.4276 568.20013 Q 1678.7731 542.37286 1575.464 542.37286 Q 1472.1549 542.37286 1472.1549 594.0274 Q 1472.1549 619.8547 1446.3275 619.8547 Q 1394.673 619.8547 1394.673 594.0274 Q 1394.673 568.20013 1317.1912 568.20013 Q 1265.5366 542.37286 1291.3639 568.20013 Q 1291.3639 594.0274 1188.0548 594.0274 L 1110.573 594.0274 L 1110.573 568.20013 L 1110.573 568.20013 L 1110.573 568.20013 Q 1110.573 542.37286 723.16376 542.37286 L 361.58188 542.37286 L 490.7183 568.20013 L 619.8547 594.0274 L 619.8547 594.0274 L 619.8547 594.0274 L 645.68195 619.8547 L 645.68195 645.68195 L 516.54553 645.68195 Q 413.23645 645.68195 361.58188 671.5092 L 309.92734 671.5092 L 309.92734 697.3365 L 309.92734 723.16376 L 335.7546 723.16376 L 335.7546 748.9911 L 335.7546 748.9911 L 361.58188 748.9911 L 361.58188 748.9911 L 361.58188 748.9911 L 361.58188 774.81836 L 361.58188 774.81836 L 387.40918 774.81836 L 387.40918 800.6456 L 387.40918 800.6456 L 413.23645 800.6456 L 413.23645 800.6456 L 413.23645 800.6456 L 516.54553 852.3002 Q 594.0274 903.9547 645.68195 903.9547 L 697.3365 903.9547 L 697.3365 929.782 L 671.5092 929.782 L 619.8547 1033.0911 Q 568.20013 1136.4003 568.20013 1136.4003 L 568.20013 1162.2275 L 619.8547 1162.2275 L 645.68195 1162.2275 L 645.68195 1213.8821 L 671.5092 1239.7094 L 671.5092 1265.5366 L 671.5092 1265.5366 L 671.5092 1265.5366 Q 671.5092 1265.5366 645.68195 1291.3639 L 645.68195 1317.1912 L 619.8547 1317.1912 Q 568.20013 1317.1912 619.8547 1343.0184 L 645.68195 1368.8457 L 645.68195 1368.8457 L 645.68195 1368.8457 L 516.54553 1368.8457 Q 361.58188 1368.8457 335.7546 1368.8457 L 309.92734 1368.8457 L 309.92734 1368.8457 L 309.92734 1368.8457 L 309.92734 1652.9458 Q 309.92734 1937.0459 309.92734 1988.7004 L 309.92734 2040.355 L 335.7546 2040.355 L 361.58188 2040.355 L 361.58188 2066.1821 Q 361.58188 2092.0095 413.23645 2092.0095 Q 464.891 2092.0095 464.891 2143.664 L 464.891 2195.3186 L 490.7183 2195.3186 L 490.7183 2195.3186 L 516.54553 2221.146 L 516.54553 2221.146 L 516.54553 2246.9731 Q 516.54553 2246.9731 542.37286 2272.8005 L 542.37286 2298.6277 L 542.37286 2350.2822 L 516.54553 2376.1096 L 516.54553 2376.1096 L 516.54553 2401.9368 L 516.54553 2401.9368 L 516.54553 2401.9368 L 490.7183 2401.9368 L 490.7183 2401.9368 L 490.7183 2427.7642 L 464.891 2427.7642 L 464.891 2427.7642 L 464.891 2453.5913 L 464.891 2453.5913 L 464.891 2453.5913 L 439.06372 2453.5913 L 439.06372 2453.5913 L 439.06372 2479.4187 L 413.23645 2479.4187 L 413.23645 2427.7642 Q 413.23645 2376.1096 387.40918 2453.5913 L 387.40918 2531.0732 L 309.92734 2531.0732 Q 258.27277 2531.0732 232.4455 2479.4187 L 206.61823 2427.7642 L 206.61823 2401.9368 L 206.61823 2376.1096 L 180.79094 2453.5913 L 154.96367 2556.9006 L 154.96367 2505.2458 L 154.96367 2479.4187 L 129.13638 2453.5913 Q 103.30911 2401.9368 103.30911 2376.1096 Q 77.481834 2350.2822 51.654556 2298.6277 L 25.827278 2246.9731 L 25.827278 2221.146 Q 0.0 2195.3186 0.0 1782.0822 L 0.0 1343.0184 L 0.0 774.81836 Q 0.0 206.61823 0.0 103.30911 z" svg:height="25.569006mm" draw:style-name="style-361" svg:viewBox="0.0 0.0 2789.346 2556.9006" svg:width="27.89346mm" svg:x="10.330912mm" svg:y="275.06052mm"/>
          <draw:path svg:d="M 516.54553 0.0 L 542.37286 0.0 L 800.6456 25.827278 Q 1033.0911 51.654556 1058.9185 51.654556 L 1058.9185 51.654556 L 1058.9185 129.13638 Q 1033.0911 180.79094 723.16376 232.4455 L 387.40918 258.27277 L 387.40918 232.4455 Q 413.23645 232.4455 413.23645 206.61823 Q 439.06372 180.79094 258.27277 180.79094 L 103.30911 129.13638 L 51.654556 129.13638 L 0.0 129.13638 L 25.827278 129.13638 L 51.654556 129.13638 L 103.30911 103.30911 L 154.96367 77.481834 L 309.92734 77.481834 Q 439.06372 77.481834 464.891 51.654556 Q 464.891 25.827278 516.54553 0.0 z" svg:height="2.582728mm" draw:style-name="style-362" svg:viewBox="0.0 0.0 1058.9185 258.27277" svg:width="10.589184mm" svg:x="85.74657mm" svg:y="175.88376mm"/>
          <draw:path svg:d="M 154.96367 1.8189894E-12 Q 258.27277 -25.827278 309.92734 25.827278 Q 335.7546 25.827278 361.58188 154.96367 Q 361.58188 258.27277 361.58188 284.10007 Q 309.92734 335.7546 232.4455 361.58188 Q 129.13638 387.40918 51.654556 335.7546 Q 0.0 284.10007 0.0 180.79094 Q 0.0 51.654556 25.827278 25.827278 Q 51.654556 1.8189894E-12 154.96367 1.8189894E-12 z" svg:height="3.615819mm" draw:style-name="style-363" svg:viewBox="0.0 0.0 361.58188 361.58188" svg:width="3.615819mm" svg:x="174.07585mm" svg:y="138.69249mm"/>
          <draw:path svg:d="M 258.27277 103.30911 L 284.10007 206.61823 L 284.10007 232.4455 L 284.10007 258.27277 L 284.10007 309.92734 L 284.10007 335.7546 L 284.10007 335.7546 L 284.10007 361.58188 L 284.10007 361.58188 L 284.10007 361.58188 L 258.27277 361.58188 L 258.27277 361.58188 L 232.4455 387.40918 L 206.61823 413.23645 L 103.30911 413.23645 L 0.0 413.23645 L 0.0 206.61823 Q 0.0 -3.6379788E-12 25.827278 -3.6379788E-12 Q 51.654556 -3.6379788E-12 25.827278 51.654556 Q 25.827278 77.481834 103.30911 77.481834 Q 180.79094 103.30911 180.79094 51.654556 Q 206.61823 -3.6379788E-12 232.4455 -3.6379788E-12 Q 258.27277 -3.6379788E-12 258.27277 103.30911 z" svg:height="4.1323643mm" draw:style-name="style-364" svg:viewBox="0.0 0.0 284.10007 413.23645" svg:width="2.8410006mm" svg:x="76.707016mm" svg:y="220.56496mm"/>
          <draw:path svg:d="M 0.0 51.654556 L 0.0 0.0 L 206.61823 0.0 L 439.06372 0.0 L 439.06372 51.654556 Q 439.06372 103.30911 361.58188 103.30911 Q 309.92734 129.13638 284.10007 413.23645 L 284.10007 671.5092 L 232.4455 671.5092 L 180.79094 671.5092 L 180.79094 413.23645 Q 154.96367 154.96367 154.96367 129.13638 Q 154.96367 103.30911 51.654556 103.30911 Q -25.827278 103.30911 0.0 51.654556 z" svg:height="6.715092mm" draw:style-name="style-365" svg:viewBox="0.0 0.0 439.06372 671.5092" svg:width="4.3906374mm" svg:x="161.16222mm" svg:y="146.18239mm"/>
          <draw:path svg:d="M 25.827278 77.481834 L 25.827278 0.0 L 25.827278 0.0 L 51.654556 0.0 L 51.654556 25.827278 Q 51.654556 51.654556 154.96367 77.481834 Q 258.27277 129.13638 284.10007 180.79094 Q 309.92734 232.4455 335.7546 387.40918 L 335.7546 542.37286 L 335.7546 568.20013 Q 309.92734 594.0274 335.7546 594.0274 L 335.7546 619.8547 L 335.7546 619.8547 Q 335.7546 645.68195 309.92734 645.68195 L 309.92734 645.68195 L 206.61823 645.68195 Q 103.30911 645.68195 77.481834 568.20013 L 51.654556 516.54553 L 51.654556 439.06372 Q 51.654556 387.40918 25.827278 284.10007 L 0.0 206.61823 L 0.0 180.79094 Q 0.0 154.96367 25.827278 77.481834 z" svg:height="6.4568195mm" draw:style-name="style-366" svg:viewBox="0.0 0.0 335.7546 645.68195" svg:width="3.357546mm" svg:x="33.058914mm" svg:y="234.25342mm"/>
          <draw:path svg:d="M 103.30911 77.481834 L 154.96367 0.0 L 258.27277 25.827278 Q 335.7546 25.827278 335.7546 51.654556 L 335.7546 51.654556 L 361.58188 77.481834 Q 361.58188 77.481834 309.92734 103.30911 Q 232.4455 103.30911 232.4455 206.61823 Q 232.4455 309.92734 154.96367 284.10007 Q 77.481834 232.4455 51.654556 258.27277 Q 51.654556 284.10007 51.654556 284.10007 L 51.654556 284.10007 L 25.827278 284.10007 L 25.827278 284.10007 L 0.0 309.92734 L 0.0 309.92734 L 0.0 284.10007 L 0.0 258.27277 L 25.827278 258.27277 L 25.827278 232.4455 L 25.827278 232.4455 L 51.654556 232.4455 L 51.654556 180.79094 Q 51.654556 154.96367 103.30911 77.481834 z" svg:height="3.0992734mm" draw:style-name="style-367" svg:viewBox="0.0 0.0 361.58188 309.92734" svg:width="3.615819mm" svg:x="134.81839mm" svg:y="177.94995mm"/>
          <draw:path svg:d="M 542.37286 154.96367 L 568.20013 180.79094 L 568.20013 180.79094 L 568.20013 180.79094 L 594.0274 180.79094 L 594.0274 180.79094 L 594.0274 206.61823 L 619.8547 206.61823 L 619.8547 206.61823 L 619.8547 232.4455 L 619.8547 232.4455 L 645.68195 232.4455 L 645.68195 206.61823 L 671.5092 206.61823 L 671.5092 206.61823 L 671.5092 180.79094 L 671.5092 180.79094 L 671.5092 180.79094 L 671.5092 232.4455 Q 671.5092 284.10007 568.20013 284.10007 Q 464.891 309.92734 490.7183 439.06372 Q 516.54553 542.37286 516.54553 568.20013 Q 568.20013 594.0274 568.20013 594.0274 L 568.20013 619.8547 L 542.37286 619.8547 Q 516.54553 594.0274 464.891 594.0274 L 387.40918 542.37286 L 361.58188 542.37286 L 335.7546 542.37286 L 309.92734 516.54553 L 284.10007 516.54553 L 284.10007 516.54553 Q 284.10007 490.7183 206.61823 490.7183 L 103.30911 464.891 L 103.30911 439.06372 Q 103.30911 439.06372 154.96367 439.06372 Q 180.79094 413.23645 180.79094 335.7546 Q 180.79094 284.10007 103.30911 232.4455 L 25.827278 180.79094 L 25.827278 154.96367 L 1.8189894E-12 154.96367 L 1.8189894E-12 154.96367 L 1.8189894E-12 129.13638 L 1.8189894E-12 129.13638 L 1.8189894E-12 129.13638 L 51.654556 129.13638 Q 77.481834 129.13638 77.481834 77.481834 Q 77.481834 51.654556 129.13638 0.0 Q 180.79094 -25.827278 284.10007 25.827278 Q 413.23645 77.481834 464.891 103.30911 Q 516.54553 129.13638 542.37286 154.96367 z M 232.4455 284.10007 L 258.27277 284.10007 L 258.27277 335.7546 L 258.27277 361.58188 L 232.4455 361.58188 Q 232.4455 335.7546 232.4455 335.7546 L 206.61823 309.92734 L 232.4455 309.92734 L 232.4455 284.10007 L 232.4455 284.10007 z" svg:height="6.198547mm" draw:style-name="style-368" svg:viewBox="0.0 0.0 671.5092 619.8547" svg:width="6.715092mm" svg:x="135.33493mm" svg:y="173.30104mm"/>
          <draw:path svg:d="M 568.20013 180.79094 L 568.20013 180.79094 L 439.06372 206.61823 Q 335.7546 206.61823 335.7546 387.40918 L 335.7546 568.20013 L 335.7546 645.68195 L 335.7546 723.16376 L 568.20013 723.16376 L 800.6456 723.16376 L 852.3002 723.16376 Q 878.12744 723.16376 852.3002 878.12744 Q 800.6456 1007.26385 413.23645 1007.26385 L 25.827278 1033.0911 L 25.827278 1007.26385 L 25.827278 1007.26385 L 0.0 774.81836 L 0.0 516.54553 L 0.0 258.27277 L 0.0 0.0 L 25.827278 25.827278 Q 25.827278 51.654556 51.654556 0.0 Q 77.481834 -51.654556 77.481834 51.654556 Q 103.30911 129.13638 129.13638 129.13638 Q 180.79094 129.13638 180.79094 103.30911 Q 180.79094 77.481834 335.7546 103.30911 Q 516.54553 154.96367 542.37286 154.96367 Q 568.20013 154.96367 568.20013 180.79094 z" svg:height="10.330912mm" draw:style-name="style-369" svg:viewBox="0.0 0.0 852.3002 1033.0911" svg:width="8.523002mm" svg:x="160.38739mm" svg:y="199.90314mm"/>
          <draw:path svg:d="M 77.481834 929.782 L 0.0 929.782 L 25.827278 464.891 Q 25.827278 -25.827278 103.30911 0.0 Q 180.79094 0.0 154.96367 464.891 Q 154.96367 929.782 77.481834 929.782 z" svg:height="9.29782mm" draw:style-name="style-370" svg:viewBox="0.0 0.0 154.96367 929.782" svg:width="1.5496367mm" svg:x="26.08555mm" svg:y="68.18401mm"/>
          <draw:path svg:d="M 51.654556 0.0 Q 77.481834 0.0 154.96367 51.654556 Q 206.61823 103.30911 232.4455 232.4455 Q 258.27277 361.58188 180.79094 439.06372 Q 129.13638 516.54553 77.481834 516.54553 Q 0.0 516.54553 0.0 258.27277 Q 0.0 0.0 51.654556 0.0 z" svg:height="5.165456mm" draw:style-name="style-371" svg:viewBox="0.0 0.0 232.4455 516.54553" svg:width="2.324455mm" svg:x="66.63438mm" svg:y="36.158188mm"/>
          <draw:path svg:d="M 77.481834 645.68195 L 51.654556 697.3365 L 51.654556 697.3365 L 51.654556 723.16376 L 25.827278 723.16376 L 0.0 723.16376 L 0.0 697.3365 L 0.0 697.3365 L 0.0 361.58188 Q 0.0 1.8189894E-12 51.654556 25.827278 Q 103.30911 25.827278 103.30911 129.13638 Q 129.13638 258.27277 232.4455 232.4455 Q 361.58188 232.4455 361.58188 206.61823 Q 361.58188 154.96367 387.40918 77.481834 Q 387.40918 1.8189894E-12 439.06372 1.8189894E-12 Q 516.54553 25.827278 490.7183 361.58188 Q 490.7183 723.16376 439.06372 697.3365 Q 361.58188 697.3365 361.58188 542.37286 Q 335.7546 361.58188 232.4455 387.40918 Q 103.30911 387.40918 103.30911 490.7183 Q 103.30911 594.0274 77.481834 645.68195 z" svg:height="7.231638mm" draw:style-name="style-372" svg:viewBox="0.0 0.0 490.7183 723.16376" svg:width="4.9071827mm" svg:x="17.046003mm" svg:y="155.99677mm"/>
          <draw:path svg:d="M 103.30911 955.6093 L 103.30911 878.12744 L 129.13638 878.12744 L 129.13638 852.3002 L 129.13638 852.3002 L 154.96367 852.3002 L 154.96367 826.4729 L 154.96367 800.6456 L 180.79094 800.6456 Q 206.61823 800.6456 258.27277 697.3365 Q 309.92734 594.0274 309.92734 490.7183 Q 258.27277 387.40918 180.79094 361.58188 Q 103.30911 335.7546 51.654556 284.10007 L 0.0 232.4455 L 0.0 206.61823 L 0.0 206.61823 L 0.0 129.13638 Q 0.0 25.827278 77.481834 0.0 Q 129.13638 -25.827278 103.30911 25.827278 Q 51.654556 51.654556 77.481834 103.30911 Q 77.481834 129.13638 206.61823 154.96367 Q 361.58188 154.96367 361.58188 439.06372 Q 361.58188 697.3365 258.27277 800.6456 Q 154.96367 878.12744 154.96367 955.6093 Q 103.30911 1033.0911 103.30911 955.6093 z" svg:height="9.556093mm" draw:style-name="style-373" svg:viewBox="0.0 0.0 361.58188 955.6093" svg:width="3.615819mm" svg:x="55.78692mm" svg:y="231.67068mm"/>
          <draw:path svg:d="M 309.92734 51.654556 L 387.40918 -9.094947E-13 L 1007.26385 -9.094947E-13 L 1627.1185 -9.094947E-13 L 1627.1185 2970.137 Q 1652.9458 5914.447 1652.9458 5966.101 L 1652.9458 5991.9287 L 1652.9458 5991.9287 Q 1652.9458 5991.9287 1627.1185 5966.101 L 1601.2913 5940.274 L 1601.2913 5914.447 L 1601.2913 5862.792 L 1549.6367 5862.792 Q 1523.8094 5862.792 1497.9822 5862.792 Q 1497.9822 5862.792 1472.1549 5914.447 Q 1446.3275 5940.274 1420.5002 5940.274 Q 1394.673 5914.447 1343.0184 5940.274 Q 1291.3639 5966.101 1291.3639 5940.274 Q 1291.3639 5914.447 1265.5366 5914.447 Q 1239.7094 5914.447 1239.7094 5888.6196 Q 1213.8821 5862.792 1188.0548 5862.792 Q 1162.2275 5862.792 1136.4003 5811.1377 Q 1136.4003 5759.483 1110.573 5759.483 Q 1084.7457 5733.656 1084.7457 5656.174 L 1084.7457 5604.5195 L 1084.7457 5578.692 L 1084.7457 5578.692 L 1058.9185 5604.5195 Q 1058.9185 5630.3467 981.4366 5630.3467 Q 929.782 5604.5195 929.782 5630.3467 Q 903.9547 5656.174 878.12744 5656.174 Q 852.3002 5656.174 852.3002 5630.3467 Q 826.4729 5604.5195 800.6456 5578.692 Q 748.9911 5552.8647 723.16376 5501.2104 Q 671.5092 5449.5557 671.5092 5475.383 Q 645.68195 5501.2104 619.8547 5501.2104 Q 594.0274 5501.2104 594.0274 5527.0376 Q 568.20013 5552.8647 568.20013 5501.2104 Q 568.20013 5449.5557 516.54553 5449.5557 Q 490.7183 5449.5557 439.06372 5449.5557 Q 387.40918 5397.901 361.58188 5423.7285 Q 361.58188 5449.5557 258.27277 5449.5557 L 154.96367 5423.7285 L 129.13638 5423.7285 L 103.30911 5449.5557 L 103.30911 5449.5557 L 77.481834 5449.5557 L 77.481834 5423.7285 L 51.654556 5423.7285 L 51.654556 5423.7285 L 51.654556 5423.7285 L 51.654556 5397.901 L 51.654556 5372.0737 L 77.481834 5372.0737 L 77.481834 5346.2466 L 77.481834 5346.2466 L 103.30911 5346.2466 L 103.30911 5346.2466 L 103.30911 5346.2466 L 103.30911 5320.4194 L 103.30911 5320.4194 L 129.13638 5294.592 Q 154.96367 5268.7646 180.79094 5191.2827 Q 206.61823 5139.6284 258.27277 4958.8374 Q 309.92734 4803.8735 361.58188 4468.119 L 387.40918 4158.192 L 387.40918 4158.192 Q 413.23645 4158.192 413.23645 4158.192 L 413.23645 4132.3643 L 413.23645 4106.537 L 413.23645 4080.71 L 439.06372 4080.71 L 439.06372 4054.8826 L 439.06372 4054.8826 L 464.891 4054.8826 L 464.891 4029.0554 Q 464.891 4003.228 568.20013 3744.9553 Q 671.5092 3512.5098 671.5092 3254.237 Q 671.5092 2995.9644 645.68195 2866.828 Q 619.8547 2737.6914 413.23645 2298.6277 Q 206.61823 1885.3912 103.30911 1575.464 Q 0.0 1239.7094 0.0 1007.26385 Q 0.0 800.6456 51.654556 594.0274 Q 103.30911 361.58188 180.79094 284.10007 L 258.27277 206.61823 L 258.27277 206.61823 Q 258.27277 206.61823 232.4455 154.96367 Q 206.61823 77.481834 309.92734 51.654556 z" svg:height="59.919285mm" draw:style-name="style-374" svg:viewBox="0.0 0.0 1652.9458 5991.9287" svg:width="16.529457mm" svg:x="125.52057mm" svg:y="81.35593mm"/>
          <draw:path svg:d="M 0.0 1136.4003 L 0.0 0.0 L 0.0 0.0 L 25.827278 0.0 L 25.827278 25.827278 L 25.827278 77.481834 L 51.654556 77.481834 Q 77.481834 77.481834 77.481834 51.654556 Q 103.30911 25.827278 129.13638 25.827278 Q 180.79094 25.827278 180.79094 0.0 L 206.61823 0.0 L 206.61823 1110.573 L 206.61823 2246.9731 L 154.96367 2246.9731 Q 103.30911 2246.9731 103.30911 2195.3186 L 77.481834 2169.4915 L 77.481834 2195.3186 Q 77.481834 2246.9731 25.827278 2246.9731 L 0.0 2272.8005 L 0.0 1136.4003 z" svg:height="22.728004mm" draw:style-name="style-375" svg:viewBox="0.0 0.0 206.61823 2272.8005" svg:width="2.0661821mm" svg:x="206.35995mm" svg:y="25.569006mm"/>
          <draw:path svg:d="M 309.92734 3.6379788E-12 L 335.7546 51.654556 L 309.92734 180.79094 Q 284.10007 309.92734 258.27277 361.58188 Q 232.4455 361.58188 232.4455 387.40918 L 206.61823 387.40918 L 206.61823 387.40918 L 206.61823 413.23645 L 206.61823 413.23645 L 206.61823 413.23645 L 180.79094 413.23645 L 180.79094 413.23645 L 180.79094 439.06372 L 154.96367 439.06372 L 154.96367 439.06372 L 154.96367 464.891 L 154.96367 464.891 L 154.96367 464.891 L 129.13638 464.891 L 129.13638 464.891 L 103.30911 490.7183 L 77.481834 516.54553 L 77.481834 516.54553 L 51.654556 516.54553 L 51.654556 516.54553 L 51.654556 516.54553 L 25.827278 516.54553 L 0.0 516.54553 L 0.0 516.54553 L 0.0 516.54553 L 0.0 439.06372 Q 0.0 361.58188 25.827278 361.58188 Q 51.654556 335.7546 51.654556 309.92734 L 51.654556 284.10007 L 51.654556 284.10007 Q 77.481834 258.27277 103.30911 258.27277 Q 129.13638 258.27277 206.61823 103.30911 Q 309.92734 -25.827278 309.92734 3.6379788E-12 z" svg:height="5.165456mm" draw:style-name="style-376" svg:viewBox="0.0 0.0 335.7546 516.54553" svg:width="3.357546mm" svg:x="51.138012mm" svg:y="238.1275mm"/>
          <draw:path svg:d="M 2479.4187 103.30911 L 2479.4187 103.30911 L 2350.2822 129.13638 Q 2221.146 154.96367 2143.664 258.27277 Q 2066.1821 387.40918 2014.5277 516.54553 Q 1962.8732 619.8547 1988.7004 826.4729 Q 2014.5277 1058.9185 2092.0095 1213.8821 Q 2169.4915 1394.673 2324.455 1523.8094 Q 2479.4187 1678.7731 2479.4187 1678.7731 L 2479.4187 1704.6003 L 2479.4187 1704.6003 L 2479.4187 1704.6003 L 2505.2458 1704.6003 L 2505.2458 1704.6003 L 2505.2458 1730.4276 L 2531.0732 1730.4276 L 2531.0732 1730.4276 L 2531.0732 1756.2549 L 2531.0732 1756.2549 L 2531.0732 1756.2549 L 2556.9006 1756.2549 L 2556.9006 1756.2549 L 2556.9006 1782.0822 L 2582.7278 1782.0822 L 2582.7278 1782.0822 L 2582.7278 1807.9094 L 2582.7278 1807.9094 L 2582.7278 1807.9094 L 2608.5552 1807.9094 L 2608.5552 1807.9094 L 2608.5552 1833.7367 L 2634.3823 1833.7367 L 2634.3823 1833.7367 L 2634.3823 1859.564 L 2634.3823 1859.564 L 2634.3823 1859.564 L 2634.3823 1807.9094 L 2634.3823 1782.0822 L 2634.3823 1756.2549 L 2634.3823 1730.4276 L 2608.5552 1730.4276 L 2608.5552 1704.6003 L 2608.5552 1704.6003 L 2582.7278 1704.6003 L 2582.7278 1678.7731 L 2582.7278 1652.9458 L 2556.9006 1627.1185 Q 2531.0732 1601.2913 2479.4187 1497.9822 L 2427.7642 1368.8457 L 2427.7642 1291.3639 L 2427.7642 1188.0548 L 2427.7642 1188.0548 L 2427.7642 1188.0548 L 2453.5913 1162.2275 L 2479.4187 1162.2275 L 2479.4187 1213.8821 L 2479.4187 1265.5366 L 2505.2458 1291.3639 Q 2531.0732 1343.0184 2531.0732 1343.0184 L 2531.0732 1343.0184 L 2531.0732 1368.8457 L 2531.0732 1368.8457 L 2556.9006 1394.673 L 2582.7278 1420.5002 L 2582.7278 1420.5002 L 2582.7278 1446.3275 L 2582.7278 1446.3275 L 2582.7278 1446.3275 L 2582.7278 1420.5002 Q 2582.7278 1394.673 2582.7278 1343.0184 L 2582.7278 1291.3639 L 2608.5552 1291.3639 L 2608.5552 1291.3639 L 2634.3823 1291.3639 L 2660.2097 1291.3639 L 2660.2097 1291.3639 L 2686.0369 1291.3639 L 2737.6914 1420.5002 Q 2815.1733 1549.6367 2892.655 1678.7731 Q 2944.3098 1782.0822 2970.137 1782.0822 Q 2995.9644 1782.0822 2970.137 1652.9458 Q 2944.3098 1497.9822 2944.3098 1239.7094 Q 2944.3098 955.6093 3047.619 774.81836 Q 3099.2734 568.20013 3176.7551 490.7183 Q 3228.4097 413.23645 3305.8916 361.58188 Q 3383.3735 309.92734 3460.8552 309.92734 Q 3512.5098 309.92734 3512.5098 335.7546 L 3512.5098 335.7546 L 3435.028 413.23645 Q 3357.5461 490.7183 3305.8916 723.16376 Q 3254.237 929.782 3254.237 1136.4003 Q 3254.237 1368.8457 3357.5461 1704.6003 Q 3460.8552 2014.5277 3667.4734 2427.7642 Q 3874.0918 2866.828 3899.919 2995.9644 Q 3925.7463 3125.1006 3925.7463 3383.3735 Q 3925.7463 3641.6462 3822.4373 3874.0918 Q 3719.128 4132.3643 3719.128 4158.192 L 3719.128 4184.019 L 3693.3008 4184.019 L 3693.3008 4184.019 L 3693.3008 4209.846 L 3667.4734 4209.846 L 3667.4734 4235.674 L 3667.4734 4261.501 L 3667.4734 4261.501 L 3641.6462 4287.328 L 3641.6462 4287.328 L 3641.6462 4287.328 L 3615.8188 4287.328 L 3615.8188 4287.328 L 3589.9917 4287.328 L 3564.1643 4287.328 L 3564.1643 4287.328 L 3564.1643 4287.328 L 3538.3372 4287.328 L 3538.3372 4287.328 L 3538.3372 4261.501 L 3512.5098 4261.501 L 3512.5098 4261.501 L 3512.5098 4261.501 L 3512.5098 4235.674 L 3512.5098 4209.846 L 3486.6826 4158.192 Q 3460.8552 4106.537 3460.8552 4054.8826 Q 3460.8552 4003.228 3331.7188 3744.9553 Q 3202.5825 3486.6826 3073.446 3331.7188 Q 2944.3098 3150.928 2711.8643 2995.9644 Q 2479.4187 2841.0005 2272.8005 2763.5188 Q 2040.355 2686.0369 1704.6003 2686.0369 Q 1368.8457 2686.0369 1136.4003 2737.6914 Q 878.12744 2789.346 697.3365 2892.655 Q 516.54553 2995.9644 335.7546 3176.7551 L 154.96367 3357.5461 L 154.96367 3357.5461 L 154.96367 3357.5461 L 129.13638 3357.5461 L 129.13638 3383.3735 L 129.13638 3383.3735 L 103.30911 3383.3735 L 103.30911 3409.2007 L 103.30911 3409.2007 L 103.30911 3409.2007 L 103.30911 3409.2007 L 77.481834 3409.2007 L 77.481834 3435.028 L 77.481834 3435.028 L 51.654556 3435.028 L 51.654556 3435.028 L 51.654556 3460.8552 L 51.654556 3460.8552 L 51.654556 3460.8552 L 25.827278 3460.8552 L 25.827278 3460.8552 L 25.827278 3486.6826 L 0.0 3486.6826 L 0.0 3435.028 L 0.0 3383.3735 L 0.0 3331.7188 L 0.0 3280.0642 L 25.827278 3228.4097 Q 51.654556 3176.7551 25.827278 2892.655 Q 0.0 2608.5552 51.654556 2582.7278 L 103.30911 2531.0732 L 103.30911 2505.2458 L 103.30911 2479.4187 L 129.13638 2479.4187 L 129.13638 2479.4187 L 129.13638 2453.5913 L 154.96367 2453.5913 L 154.96367 2453.5913 L 154.96367 2427.7642 L 154.96367 2427.7642 L 154.96367 2427.7642 L 180.79094 2376.1096 L 180.79094 2350.2822 L 206.61823 2350.2822 L 258.27277 2376.1096 L 258.27277 2376.1096 L 258.27277 2376.1096 L 258.27277 2427.7642 L 258.27277 2453.5913 L 258.27277 2505.2458 Q 206.61823 2556.9006 206.61823 2582.7278 L 206.61823 2634.3823 L 180.79094 2686.0369 L 180.79094 2737.6914 L 206.61823 2737.6914 L 232.4455 2737.6914 L 232.4455 2686.0369 L 258.27277 2660.2097 L 258.27277 2634.3823 L 258.27277 2608.5552 L 284.10007 2582.7278 L 309.92734 2556.9006 L 309.92734 2531.0732 Q 309.92734 2479.4187 335.7546 2298.6277 L 361.58188 2117.837 L 361.58188 2117.837 L 361.58188 2117.837 L 361.58188 2092.0095 L 361.58188 2092.0095 L 387.40918 2092.0095 L 387.40918 2066.1821 L 387.40918 2066.1821 L 413.23645 2066.1821 L 439.06372 2169.4915 Q 464.891 2298.6277 490.7183 2324.455 L 516.54553 2350.2822 L 516.54553 2376.1096 L 516.54553 2427.7642 L 542.37286 2427.7642 L 542.37286 2427.7642 L 542.37286 2401.9368 L 568.20013 2401.9368 L 568.20013 2401.9368 L 568.20013 2376.1096 L 568.20013 2376.1096 L 568.20013 2376.1096 L 594.0274 2324.455 Q 619.8547 2298.6277 619.8547 2246.9731 L 619.8547 2195.3186 L 645.68195 2169.4915 L 645.68195 2143.664 L 671.5092 2143.664 L 697.3365 2143.664 L 723.16376 2221.146 Q 748.9911 2272.8005 774.81836 2246.9731 Q 774.81836 2221.146 852.3002 2246.9731 Q 929.782 2272.8005 929.782 2272.8005 Q 929.782 2272.8005 929.782 2298.6277 L 929.782 2298.6277 L 955.6093 2298.6277 L 955.6093 2324.455 L 955.6093 2324.455 L 981.4366 2324.455 L 981.4366 2324.455 L 981.4366 2324.455 L 981.4366 2324.455 L 1007.26385 2324.455 L 1007.26385 2324.455 L 1033.0911 2324.455 L 1033.0911 2298.6277 L 1033.0911 2272.8005 L 1058.9185 2246.9731 L 1058.9185 2221.146 L 1084.7457 2221.146 L 1110.573 2221.146 L 1136.4003 2221.146 L 1162.2275 2221.146 L 1162.2275 2221.146 L 1136.4003 2221.146 L 1136.4003 2195.3186 L 1136.4003 2169.4915 L 1110.573 2169.4915 L 1110.573 2169.4915 L 1110.573 2143.664 Q 1084.7457 2143.664 1007.26385 2066.1821 L 903.9547 2014.5277 L 903.9547 1988.7004 L 878.12744 1988.7004 L 878.12744 1937.0459 L 878.12744 1885.3912 L 903.9547 1859.564 Q 929.782 1807.9094 981.4366 1807.9094 L 1033.0911 1807.9094 L 1058.9185 1807.9094 L 1084.7457 1807.9094 L 1084.7457 1807.9094 L 1084.7457 1807.9094 L 1058.9185 1807.9094 L 1058.9185 1807.9094 L 1033.0911 1782.0822 L 1007.26385 1756.2549 L 981.4366 1756.2549 Q 929.782 1756.2549 852.3002 1730.4276 Q 774.81836 1704.6003 697.3365 1652.9458 L 619.8547 1601.2913 L 619.8547 1549.6367 L 619.8547 1523.8094 L 619.8547 1446.3275 L 619.8547 1394.673 L 619.8547 1343.0184 L 619.8547 1317.1912 L 645.68195 1291.3639 L 645.68195 1265.5366 L 671.5092 1265.5366 L 697.3365 1239.7094 L 723.16376 1239.7094 L 748.9911 1239.7094 L 774.81836 1317.1912 Q 800.6456 1394.673 826.4729 1394.673 Q 878.12744 1446.3275 1110.573 1497.9822 Q 1343.0184 1549.6367 1394.673 1601.2913 Q 1446.3275 1627.1185 1472.1549 1652.9458 L 1497.9822 1678.7731 L 1497.9822 1678.7731 L 1497.9822 1704.6003 L 1497.9822 1704.6003 L 1497.9822 1704.6003 L 1523.8094 1730.4276 L 1549.6367 1756.2549 L 1549.6367 1756.2549 L 1549.6367 1756.2549 L 1549.6367 1782.0822 L 1549.6367 1782.0822 L 1575.464 1782.0822 L 1575.464 1807.9094 L 1575.464 1807.9094 L 1601.2913 1807.9094 L 1601.2913 1704.6003 L 1601.2913 1575.464 L 1575.464 1523.8094 Q 1549.6367 1472.1549 1420.5002 1213.8821 L 1291.3639 955.6093 L 1265.5366 878.12744 L 1265.5366 774.81836 L 1291.3639 774.81836 L 1317.1912 774.81836 L 1317.1912 800.6456 L 1343.0184 826.4729 L 1343.0184 826.4729 Q 1343.0184 852.3002 1368.8457 878.12744 L 1394.673 929.782 L 1394.673 929.782 L 1394.673 929.782 L 1446.3275 955.6093 L 1472.1549 955.6093 L 1472.1549 826.4729 Q 1497.9822 723.16376 1497.9822 671.5092 Q 1497.9822 619.8547 1627.1185 413.23645 L 1756.2549 206.61823 L 1756.2549 206.61823 L 1756.2549 206.61823 L 1782.0822 180.79094 L 1807.9094 180.79094 L 1807.9094 154.96367 L 1807.9094 129.13638 L 1756.2549 129.13638 L 1730.4276 103.30911 L 1446.3275 103.30911 L 1162.2275 103.30911 L 1162.2275 103.30911 L 1162.2275 103.30911 L 1188.0548 77.481834 L 1213.8821 51.654556 L 1523.8094 51.654556 Q 1833.7367 51.654556 1859.564 0.0 Q 1859.564 -25.827278 1885.3912 0.0 Q 1885.3912 25.827278 1937.0459 0.0 Q 2014.5277 0.0 2040.355 25.827278 Q 2066.1821 51.654556 2221.146 51.654556 Q 2401.9368 51.654556 2427.7642 77.481834 Q 2479.4187 103.30911 2479.4187 103.30911 z M 3021.7915 1859.564 L 3047.619 1859.564 L 3047.619 1911.2186 L 3047.619 1937.0459 L 3047.619 1962.8732 L 3047.619 2014.5277 L 3047.619 2014.5277 L 3047.619 2014.5277 L 3047.619 1988.7004 L 3047.619 1988.7004 L 3021.7915 1962.8732 L 2995.9644 1911.2186 L 2995.9644 1859.564 Q 2995.9644 1833.7367 3021.7915 1859.564 z" svg:height="42.873283mm" draw:style-name="style-377" svg:viewBox="0.0 0.0 3925.7463 4287.328" svg:width="39.25746mm" svg:x="92.9782mm" svg:y="80.06456mm"/>
          <draw:path svg:d="M 25.827278 25.827278 L 25.827278 0.0 L 413.23645 51.654556 Q 774.81836 51.654556 903.9547 129.13638 Q 1033.0911 206.61823 1110.573 361.58188 Q 1188.0548 542.37286 1188.0548 697.3365 Q 1188.0548 852.3002 1136.4003 955.6093 Q 1084.7457 1084.7457 1058.9185 1084.7457 Q 1033.0911 1084.7457 981.4366 1136.4003 Q 929.782 1213.8821 903.9547 1213.8821 L 903.9547 1239.7094 L 903.9547 1239.7094 L 878.12744 1239.7094 L 878.12744 1239.7094 L 878.12744 1239.7094 L 878.12744 1265.5366 L 878.12744 1265.5366 L 981.4366 1368.8457 Q 1084.7457 1472.1549 1162.2275 1652.9458 Q 1239.7094 1807.9094 1239.7094 1885.3912 L 1239.7094 1962.8732 L 1239.7094 1962.8732 L 1239.7094 1962.8732 L 1239.7094 1988.7004 L 1239.7094 1988.7004 L 1213.8821 1988.7004 L 1213.8821 2014.5277 L 1058.9185 2014.5277 L 903.9547 2014.5277 L 903.9547 1988.7004 L 878.12744 1988.7004 L 878.12744 1911.2186 Q 878.12744 1807.9094 826.4729 1704.6003 Q 774.81836 1601.2913 697.3365 1523.8094 L 619.8547 1446.3275 L 594.0274 1446.3275 L 568.20013 1446.3275 L 542.37286 1420.5002 L 516.54553 1394.673 L 464.891 1394.673 L 387.40918 1394.673 L 387.40918 1420.5002 L 361.58188 1420.5002 L 361.58188 1652.9458 L 361.58188 1911.2186 L 361.58188 1962.8732 L 361.58188 2014.5277 L 206.61823 2014.5277 L 77.481834 2014.5277 L 77.481834 1988.7004 L 51.654556 1988.7004 L 51.654556 1988.7004 L 51.654556 1962.8732 L 51.654556 1962.8732 L 51.654556 1962.8732 L 25.827278 1291.3639 Q -1.8189894E-12 619.8547 -1.8189894E-12 335.7546 L -1.8189894E-12 51.654556 L -1.8189894E-12 51.654556 L -1.8189894E-12 51.654556 L -1.8189894E-12 25.827278 L -1.8189894E-12 25.827278 L 25.827278 25.827278 z M 645.68195 981.4366 L 619.8547 981.4366 L 619.8547 1007.26385 L 619.8547 1007.26385 L 594.0274 1007.26385 L 594.0274 1033.0911 L 568.20013 1033.0911 L 542.37286 1033.0911 L 464.891 1033.0911 L 387.40918 1033.0911 L 387.40918 1033.0911 L 361.58188 1033.0911 L 361.58188 697.3365 Q 361.58188 361.58188 490.7183 387.40918 Q 619.8547 413.23645 697.3365 439.06372 Q 774.81836 490.7183 774.81836 619.8547 Q 826.4729 748.9911 748.9911 852.3002 Q 671.5092 955.6093 671.5092 955.6093 Q 671.5092 981.4366 645.68195 981.4366 z" svg:height="20.145277mm" draw:style-name="style-378" svg:viewBox="0.0 0.0 1239.7094 2014.5277" svg:width="12.397094mm" svg:x="118.28893mm" svg:y="190.08876mm"/>
          <draw:path svg:d="M 25.827278 25.827278 L 51.654556 0.0 L 51.654556 0.0 L 51.654556 25.827278 L 51.654556 25.827278 L 51.654556 25.827278 L 77.481834 25.827278 L 77.481834 25.827278 L 77.481834 51.654556 L 103.30911 51.654556 L 361.58188 103.30911 Q 619.8547 129.13638 697.3365 232.4455 Q 774.81836 309.92734 826.4729 490.7183 Q 878.12744 645.68195 903.9547 826.4729 Q 929.782 1007.26385 929.782 1162.2275 L 929.782 1291.3639 L 903.9547 1291.3639 L 878.12744 1291.3639 L 878.12744 1213.8821 L 878.12744 1110.573 L 852.3002 1058.9185 Q 826.4729 1033.0911 800.6456 929.782 Q 774.81836 826.4729 671.5092 723.16376 Q 568.20013 619.8547 361.58188 594.0274 L 180.79094 542.37286 L 154.96367 594.0274 Q 154.96367 619.8547 129.13638 619.8547 L 129.13638 619.8547 L 103.30911 619.8547 L 103.30911 619.8547 L 103.30911 594.0274 Q 103.30911 568.20013 77.481834 516.54553 Q 51.654556 464.891 25.827278 258.27277 L 0.0 51.654556 L 25.827278 25.827278 z" svg:height="12.913639mm" draw:style-name="style-379" svg:viewBox="0.0 0.0 929.782 1291.3639" svg:width="9.29782mm" svg:x="78.51492mm" svg:y="247.16705mm"/>
          <draw:path svg:d="M 206.61823 774.81836 L 232.4455 774.81836 L 232.4455 800.6456 L 206.61823 800.6456 L 206.61823 800.6456 L 206.61823 826.4729 L 129.13638 826.4729 L 51.654556 826.4729 L 25.827278 826.4729 L 0.0 826.4729 L 0.0 826.4729 L 0.0 826.4729 L 0.0 800.6456 L 0.0 774.81836 L 0.0 774.81836 L 0.0 774.81836 L 0.0 748.9911 L 0.0 748.9911 L 25.827278 748.9911 L 25.827278 723.16376 L 25.827278 723.16376 L 51.654556 723.16376 L 206.61823 439.06372 Q 361.58188 154.96367 335.7546 51.654556 Q 309.92734 -25.827278 387.40918 0.0 Q 464.891 25.827278 439.06372 103.30911 Q 413.23645 206.61823 309.92734 413.23645 Q 206.61823 645.68195 180.79094 723.16376 Q 180.79094 774.81836 206.61823 774.81836 z" svg:height="8.264729mm" draw:style-name="style-380" svg:viewBox="0.0 0.0 439.06372 826.4729" svg:width="4.3906374mm" svg:x="168.9104mm" svg:y="126.553665mm"/>
          <draw:path svg:d="M 568.20013 258.27277 L 697.3365 51.654556 L 723.16376 51.654556 L 723.16376 25.827278 L 723.16376 25.827278 L 748.9911 25.827278 L 748.9911 25.827278 L 748.9911 25.827278 L 800.6456 25.827278 L 878.12744 25.827278 L 878.12744 25.827278 L 903.9547 25.827278 L 903.9547 25.827278 L 903.9547 25.827278 L 903.9547 51.654556 L 903.9547 51.654556 L 878.12744 51.654556 L 878.12744 77.481834 L 878.12744 77.481834 L 852.3002 77.481834 L 852.3002 77.481834 L 852.3002 77.481834 L 852.3002 103.30911 L 852.3002 103.30911 L 826.4729 129.13638 L 800.6456 154.96367 L 645.68195 387.40918 Q 490.7183 645.68195 490.7183 800.6456 L 490.7183 955.6093 L 413.23645 955.6093 L 335.7546 955.6093 L 335.7546 800.6456 Q 335.7546 671.5092 284.10007 594.0274 Q 258.27277 542.37286 77.481834 258.27277 Q -77.481834 0.0 0.0 0.0 Q 77.481834 25.827278 180.79094 154.96367 Q 284.10007 284.10007 361.58188 361.58188 Q 439.06372 439.06372 568.20013 258.27277 z" svg:height="9.556093mm" draw:style-name="style-381" svg:viewBox="0.0 0.0 903.9547 955.6093" svg:width="9.039547mm" svg:x="45.714283mm" svg:y="67.92574mm"/>
          <draw:path svg:d="M 284.10007 25.827278 L 309.92734 0.0 L 413.23645 25.827278 Q 490.7183 25.827278 490.7183 154.96367 Q 464.891 258.27277 361.58188 439.06372 Q 258.27277 619.8547 258.27277 671.5092 L 258.27277 723.16376 L 284.10007 723.16376 L 284.10007 748.9911 L 206.61823 748.9911 L 154.96367 748.9911 L 77.481834 748.9911 L 0.0 748.9911 L 0.0 748.9911 L 0.0 748.9911 L 25.827278 723.16376 L 51.654556 697.3365 L 51.654556 671.5092 L 51.654556 645.68195 L 77.481834 645.68195 L 77.481834 645.68195 L 77.481834 619.8547 L 103.30911 619.8547 L 103.30911 594.0274 Q 103.30911 568.20013 206.61823 413.23645 L 309.92734 258.27277 L 309.92734 232.4455 L 309.92734 206.61823 L 309.92734 180.79094 L 309.92734 129.13638 L 309.92734 129.13638 L 309.92734 129.13638 L 309.92734 103.30911 L 309.92734 103.30911 L 284.10007 103.30911 L 284.10007 103.30911 L 284.10007 77.481834 Q 258.27277 77.481834 258.27277 77.481834 L 258.27277 77.481834 L 258.27277 77.481834 Q 258.27277 51.654556 284.10007 25.827278 z" svg:height="7.4899106mm" draw:style-name="style-382" svg:viewBox="0.0 0.0 490.7183 748.9911" svg:width="4.9071827mm" svg:x="28.926552mm" svg:y="136.10976mm"/>
          <draw:path svg:d="M 51.654556 0.0 L 103.30911 0.0 L 103.30911 0.0 Q 103.30911 0.0 103.30911 25.827278 L 129.13638 25.827278 L 129.13638 103.30911 L 154.96367 206.61823 L 154.96367 206.61823 L 154.96367 206.61823 L 258.27277 206.61823 Q 387.40918 206.61823 413.23645 103.30911 Q 413.23645 0.0 439.06372 0.0 L 464.891 0.0 L 490.7183 0.0 Q 516.54553 0.0 516.54553 309.92734 Q 516.54553 594.0274 464.891 568.20013 Q 413.23645 542.37286 413.23645 464.891 Q 387.40918 361.58188 258.27277 387.40918 Q 154.96367 387.40918 129.13638 490.7183 L 129.13638 594.0274 L 77.481834 594.0274 L 25.827278 594.0274 L 25.827278 568.20013 L 9.094947E-13 542.37286 L 9.094947E-13 284.10007 Q 9.094947E-13 25.827278 51.654556 0.0 z" svg:height="5.940274mm" draw:style-name="style-383" svg:viewBox="0.0 0.0 516.54553 594.0274" svg:width="5.165456mm" svg:x="73.86601mm" svg:y="299.07986mm"/>
          <draw:path svg:d="M 439.06372 0.0 L 464.891 0.0 L 490.7183 0.0 L 516.54553 0.0 L 516.54553 284.10007 L 516.54553 594.0274 L 439.06372 594.0274 L 387.40918 594.0274 L 387.40918 568.20013 L 387.40918 542.37286 L 361.58188 542.37286 Q 361.58188 542.37286 284.10007 439.06372 L 232.4455 335.7546 L 206.61823 335.7546 L 206.61823 335.7546 L 206.61823 309.92734 L 180.79094 309.92734 L 180.79094 309.92734 L 180.79094 284.10007 L 180.79094 284.10007 L 180.79094 284.10007 L 154.96367 284.10007 L 154.96367 284.10007 L 154.96367 309.92734 L 129.13638 309.92734 L 129.13638 439.06372 L 129.13638 594.0274 L 77.481834 594.0274 L 25.827278 594.0274 L 25.827278 413.23645 L 25.827278 232.4455 L 0.0 232.4455 L 0.0 232.4455 L 0.0 129.13638 Q 25.827278 51.654556 25.827278 25.827278 Q 25.827278 0.0 77.481834 0.0 Q 129.13638 25.827278 180.79094 103.30911 Q 232.4455 180.79094 258.27277 180.79094 Q 284.10007 180.79094 284.10007 232.4455 Q 309.92734 284.10007 361.58188 284.10007 Q 413.23645 309.92734 413.23645 154.96367 Q 413.23645 0.0 439.06372 0.0 z" svg:height="5.940274mm" draw:style-name="style-384" svg:viewBox="0.0 0.0 516.54553 594.0274" svg:width="5.165456mm" svg:x="85.48829mm" svg:y="290.5569mm"/>
          <draw:path svg:d="M 180.79094 154.96367 L 154.96367 180.79094 L 77.481834 180.79094 Q -9.094947E-13 180.79094 -9.094947E-13 77.481834 Q -25.827278 3.6379788E-12 103.30911 3.6379788E-12 Q 206.61823 25.827278 206.61823 77.481834 Q 206.61823 129.13638 180.79094 154.96367 z" svg:height="1.8079095mm" draw:style-name="style-385" svg:viewBox="0.0 0.0 206.61823 180.79094" svg:width="2.0661821mm" svg:x="75.15738mm" svg:y="291.58997mm"/>
          <draw:path svg:d="M 439.06372 25.827278 L 490.7183 0.0 L 490.7183 51.654556 Q 464.891 103.30911 464.891 129.13638 L 464.891 154.96367 L 439.06372 206.61823 Q 413.23645 284.10007 361.58188 284.10007 Q 309.92734 284.10007 284.10007 232.4455 Q 258.27277 232.4455 232.4455 232.4455 Q 206.61823 284.10007 154.96367 284.10007 L 103.30911 284.10007 L 103.30911 258.27277 L 103.30911 258.27277 L 77.481834 232.4455 Q 51.654556 180.79094 51.654556 154.96367 L 51.654556 129.13638 L 25.827278 129.13638 L 25.827278 129.13638 L 25.827278 103.30911 Q 0.0 77.481834 0.0 77.481834 L 0.0 51.654556 L 0.0 25.827278 Q 0.0 0.0 51.654556 0.0 Q 103.30911 0.0 129.13638 51.654556 Q 154.96367 103.30911 154.96367 77.481834 Q 206.61823 25.827278 258.27277 25.827278 Q 309.92734 0.0 309.92734 25.827278 Q 309.92734 51.654556 361.58188 77.481834 Q 387.40918 77.481834 387.40918 51.654556 Q 413.23645 25.827278 439.06372 25.827278 z" svg:height="2.8410006mm" draw:style-name="style-386" svg:viewBox="0.0 0.0 490.7183 284.10007" svg:width="4.9071827mm" svg:x="15.4963665mm" svg:y="296.75543mm"/>
          <draw:path svg:d="M 645.68195 51.654556 L 645.68195 77.481834 L 645.68195 103.30911 Q 619.8547 154.96367 619.8547 129.13638 Q 594.0274 103.30911 568.20013 154.96367 L 568.20013 180.79094 L 542.37286 180.79094 L 542.37286 180.79094 L 490.7183 129.13638 Q 439.06372 103.30911 335.7546 103.30911 Q 232.4455 154.96367 232.4455 206.61823 Q 258.27277 284.10007 361.58188 284.10007 Q 490.7183 258.27277 516.54553 258.27277 Q 516.54553 258.27277 516.54553 232.4455 L 542.37286 232.4455 L 542.37286 258.27277 Q 516.54553 284.10007 464.891 309.92734 Q 413.23645 361.58188 413.23645 387.40918 Q 413.23645 413.23645 361.58188 413.23645 L 335.7546 413.23645 L 335.7546 439.06372 L 309.92734 439.06372 L 309.92734 439.06372 L 309.92734 464.891 L 309.92734 464.891 L 309.92734 464.891 L 284.10007 464.891 Q 258.27277 464.891 206.61823 516.54553 Q 154.96367 516.54553 154.96367 619.8547 L 129.13638 723.16376 L 129.13638 723.16376 L 129.13638 723.16376 L 103.30911 723.16376 L 51.654556 723.16376 L 51.654556 723.16376 L 51.654556 723.16376 L 25.827278 748.9911 L 25.827278 774.81836 L 25.827278 774.81836 L 0.0 774.81836 L 0.0 748.9911 L 0.0 723.16376 L 0.0 619.8547 Q 0.0 516.54553 51.654556 413.23645 Q 51.654556 335.7546 51.654556 206.61823 Q 51.654556 77.481834 129.13638 25.827278 Q 206.61823 0.0 413.23645 0.0 Q 594.0274 0.0 619.8547 25.827278 Q 619.8547 51.654556 645.68195 51.654556 z" svg:height="7.7481833mm" draw:style-name="style-387" svg:viewBox="0.0 0.0 645.68195 774.81836" svg:width="6.4568195mm" svg:x="153.93057mm" svg:y="68.18401mm"/>
          <draw:path svg:d="M 309.92734 -1.8189894E-12 Q 464.891 -1.8189894E-12 542.37286 51.654556 Q 619.8547 129.13638 645.68195 284.10007 Q 671.5092 439.06372 594.0274 516.54553 Q 542.37286 619.8547 387.40918 619.8547 Q 232.4455 671.5092 154.96367 619.8547 Q 77.481834 568.20013 25.827278 439.06372 Q 0.0 335.7546 0.0 258.27277 Q 0.0 180.79094 77.481834 77.481834 Q 154.96367 -1.8189894E-12 309.92734 -1.8189894E-12 z M 309.92734 129.13638 Q 413.23645 103.30911 464.891 154.96367 Q 490.7183 154.96367 516.54553 284.10007 Q 516.54553 387.40918 516.54553 413.23645 Q 464.891 464.891 387.40918 490.7183 Q 284.10007 516.54553 206.61823 464.891 Q 154.96367 413.23645 154.96367 309.92734 Q 154.96367 180.79094 180.79094 154.96367 Q 206.61823 129.13638 309.92734 129.13638 z" svg:height="6.198547mm" draw:style-name="style-388" svg:viewBox="0.0 0.0 645.68195 619.8547" svg:width="6.4568195mm" svg:x="172.52621mm" svg:y="137.40112mm"/>
          <draw:path svg:d="M 0.0 1368.8457 L 0.0 0.0 L 51.654556 103.30911 Q 103.30911 180.79094 103.30911 154.96367 Q 103.30911 129.13638 129.13638 154.96367 Q 129.13638 180.79094 154.96367 180.79094 Q 180.79094 180.79094 206.61823 103.30911 Q 206.61823 25.827278 232.4455 25.827278 L 232.4455 25.827278 L 232.4455 1446.3275 L 232.4455 2841.0005 L 232.4455 2841.0005 Q 232.4455 2841.0005 154.96367 2841.0005 Q 103.30911 2841.0005 77.481834 2866.828 L 51.654556 2892.655 L 51.654556 2892.655 L 51.654556 2892.655 L 25.827278 2815.1733 Q 0.0 2737.6914 0.0 2737.6914 L 0.0 2737.6914 L 0.0 1368.8457 z M 180.79094 2815.1733 Q 180.79094 2789.346 180.79094 2789.346 Q 206.61823 2789.346 206.61823 2789.346 Q 206.61823 2815.1733 180.79094 2815.1733 z" svg:height="28.926552mm" draw:style-name="style-389" svg:viewBox="0.0 0.0 232.4455 2892.655" svg:width="2.324455mm" svg:x="206.10168mm" svg:y="134.81839mm"/>
          <draw:path svg:d="M 0.0 1058.9185 L 0.0 0.0 L 154.96367 25.827278 Q 309.92734 25.827278 309.92734 981.4366 Q 309.92734 1911.2186 387.40918 1937.0459 Q 464.891 1962.8732 516.54553 1911.2186 Q 568.20013 1885.3912 568.20013 1704.6003 Q 568.20013 1549.6367 594.0274 1446.3275 L 594.0274 1368.8457 L 619.8547 1394.673 Q 645.68195 1394.673 748.9911 1394.673 Q 852.3002 1394.673 852.3002 1497.9822 Q 878.12744 1575.464 878.12744 1575.464 L 878.12744 1575.464 L 878.12744 1807.9094 Q 878.12744 2040.355 826.4729 2066.1821 Q 826.4729 2117.837 723.16376 2195.3186 Q 619.8547 2272.8005 413.23645 2272.8005 Q 206.61823 2272.8005 103.30911 2169.4915 Q 0.0 2092.0095 0.0 1058.9185 z" svg:height="22.728004mm" draw:style-name="style-390" svg:viewBox="0.0 0.0 878.12744 2272.8005" svg:width="8.781275mm" svg:x="80.06456mm" svg:y="54.75383mm"/>
          <draw:path svg:d="M 2350.2822 77.481834 L 2350.2822 -3.6379788E-12 L 2401.9368 25.827278 Q 2453.5913 25.827278 2453.5913 51.654556 Q 2453.5913 77.481834 2479.4187 51.654556 Q 2479.4187 25.827278 2505.2458 25.827278 Q 2531.0732 25.827278 2531.0732 77.481834 Q 2505.2458 103.30911 2531.0732 103.30911 L 2531.0732 129.13638 L 2531.0732 129.13638 L 2556.9006 129.13638 L 2556.9006 129.13638 L 2556.9006 129.13638 L 2556.9006 129.13638 L 2582.7278 129.13638 L 2582.7278 129.13638 L 2608.5552 129.13638 L 2608.5552 129.13638 L 2608.5552 129.13638 L 2608.5552 154.96367 L 2608.5552 154.96367 L 2634.3823 154.96367 Q 2634.3823 180.79094 2660.2097 180.79094 L 2660.2097 180.79094 L 2660.2097 180.79094 Q 2660.2097 180.79094 2660.2097 206.61823 L 2686.0369 206.61823 L 2737.6914 309.92734 Q 2763.5188 413.23645 2789.346 542.37286 Q 2815.1733 645.68195 2815.1733 852.3002 L 2815.1733 1033.0911 L 2841.0005 1033.0911 L 2841.0005 1058.9185 L 2866.828 1058.9185 L 2866.828 1058.9185 L 2866.828 1058.9185 L 2866.828 1058.9185 L 2892.655 1084.7457 L 2918.4824 1110.573 L 2944.3098 1110.573 L 2970.137 1110.573 L 2970.137 1136.4003 L 2970.137 1136.4003 L 2995.9644 1162.2275 L 2995.9644 1188.0548 L 3125.1006 1188.0548 Q 3254.237 1188.0548 3254.237 1136.4003 Q 3254.237 1084.7457 3435.028 1084.7457 Q 3615.8188 1084.7457 3641.6462 1110.573 Q 3641.6462 1162.2275 3693.3008 1162.2275 Q 3744.9553 1188.0548 3744.9553 1110.573 Q 3770.7825 1033.0911 3848.2644 1033.0911 Q 3951.5735 1033.0911 3951.5735 1007.26385 L 3951.5735 981.4366 L 3977.401 981.4366 Q 4003.228 981.4366 4029.0554 1058.9185 Q 4054.8826 1162.2275 4029.0554 1162.2275 Q 4029.0554 1162.2275 4209.846 1162.2275 L 4364.81 1162.2275 L 4313.1553 1162.2275 Q 4235.674 1162.2275 4235.674 1136.4003 Q 4209.846 1136.4003 4235.674 1110.573 L 4261.501 1058.9185 L 4338.983 1058.9185 L 4416.4644 1058.9185 L 4416.4644 1033.0911 L 4416.4644 1007.26385 L 4442.292 981.4366 Q 4468.119 955.6093 4493.9463 852.3002 L 4545.601 748.9911 L 4571.428 748.9911 Q 4571.428 748.9911 4571.428 723.16376 L 4571.428 723.16376 L 4571.428 723.16376 Q 4597.2554 697.3365 4597.2554 697.3365 L 4623.083 697.3365 L 4648.91 697.3365 Q 4700.5645 697.3365 4726.392 697.3365 Q 4726.392 671.5092 4752.219 697.3365 Q 4778.0464 697.3365 4778.0464 748.9911 Q 4778.0464 826.4729 4855.5283 826.4729 Q 4933.0103 826.4729 4933.0103 852.3002 L 4933.0103 852.3002 L 4907.1826 852.3002 L 4881.3555 852.3002 L 4881.3555 929.782 L 4881.3555 1007.26385 L 4907.1826 1033.0911 L 4907.1826 1058.9185 L 5036.3193 1058.9185 Q 5191.2827 1058.9185 5242.9375 1058.9185 L 5320.4194 1058.9185 L 5294.592 1084.7457 Q 5268.7646 1110.573 5242.9375 1136.4003 L 5217.1104 1136.4003 L 5217.1104 1162.2275 L 5242.9375 1188.0548 L 5242.9375 1188.0548 L 5242.9375 1213.8821 L 5242.9375 1213.8821 L 5242.9375 1213.8821 L 5268.7646 1213.8821 Q 5268.7646 1213.8821 5242.9375 1239.7094 L 5217.1104 1239.7094 L 5217.1104 1265.5366 L 5217.1104 1291.3639 L 5320.4194 1317.1912 Q 5423.7285 1368.8457 5397.901 1368.8457 Q 5372.0737 1368.8457 5397.901 1394.673 Q 5397.901 1420.5002 5475.383 1472.1549 Q 5552.8647 1523.8094 5604.5195 1575.464 Q 5604.5195 1601.2913 5630.3467 1575.464 Q 5656.174 1523.8094 5785.31 1549.6367 Q 5914.447 1549.6367 5940.274 1575.464 Q 5991.9287 1575.464 6095.238 1549.6367 Q 6198.547 1523.8094 6224.374 1523.8094 Q 6250.201 1523.8094 6250.201 1472.1549 Q 6250.201 1420.5002 6276.0283 1394.673 Q 6327.683 1394.673 6327.683 1368.8457 Q 6327.683 1317.1912 6353.5103 1368.8457 Q 6379.338 1394.673 6405.165 1343.0184 Q 6430.992 1317.1912 6482.647 1317.1912 Q 6534.3013 1317.1912 6534.3013 1368.8457 Q 6534.3013 1420.5002 6560.1284 1420.5002 Q 6585.956 1420.5002 6585.956 1446.3275 L 6585.956 1472.1549 L 6611.783 1472.1549 L 6611.783 1472.1549 L 6611.783 1497.9822 L 6637.6104 1497.9822 L 6637.6104 1472.1549 Q 6637.6104 1420.5002 6689.265 1368.8457 L 6715.0923 1343.0184 L 6740.9194 1549.6367 Q 6740.9194 1782.0822 6766.747 1782.0822 L 6792.574 1782.0822 L 6792.574 1652.9458 Q 6792.574 1523.8094 6818.4014 1523.8094 L 6818.4014 1523.8094 L 6844.2285 1523.8094 Q 6895.8833 1523.8094 6895.8833 1549.6367 L 6921.7104 1549.6367 L 6921.7104 1549.6367 Q 6921.7104 1575.464 6947.5376 1575.464 L 6947.5376 1575.464 L 6947.5376 1575.464 Q 6947.5376 1575.464 6973.365 1627.1185 Q 6999.1924 1678.7731 7076.6743 1730.4276 Q 7154.1562 1782.0822 7154.1562 1549.6367 L 7179.9834 1343.0184 L 7179.9834 1343.0184 Q 7205.8105 1343.0184 7179.9834 1265.5366 Q 7154.1562 1213.8821 7205.8105 1213.8821 L 7231.6377 1213.8821 L 7231.6377 1188.0548 L 7205.8105 1188.0548 L 7205.8105 1188.0548 L 7205.8105 1162.2275 L 7154.1562 1162.2275 Q 7076.6743 1162.2275 7102.5015 1136.4003 Q 7128.3286 1110.573 7076.6743 1110.573 Q 7025.0195 1110.573 7050.8467 1084.7457 L 7076.6743 1058.9185 L 7257.4653 1033.0911 Q 7438.256 1007.26385 7593.2197 903.9547 Q 7722.356 800.6456 7748.1836 800.6456 L 7748.1836 800.6456 L 7774.0107 800.6456 Q 7774.0107 800.6456 7774.0107 774.81836 L 7774.0107 774.81836 L 7774.0107 774.81836 Q 7799.838 748.9911 7799.838 748.9911 L 7799.838 748.9911 L 7825.665 748.9911 Q 7825.665 748.9911 7825.665 723.16376 L 7825.665 723.16376 L 7825.665 723.16376 Q 7851.4927 697.3365 7851.4927 697.3365 L 7877.32 697.3365 L 7877.32 697.3365 L 7877.32 697.3365 L 7877.32 671.5092 L 7877.32 671.5092 L 7903.147 645.68195 Q 7903.147 619.8547 7954.802 645.68195 Q 8006.456 645.68195 8006.456 723.16376 L 8006.456 800.6456 L 8006.456 852.3002 Q 7980.629 878.12744 7980.629 903.9547 L 7980.629 955.6093 L 7954.802 1007.26385 L 7954.802 1058.9185 L 8083.938 1058.9185 L 8238.901 1058.9185 L 8213.074 1084.7457 Q 8187.247 1110.573 8238.901 1162.2275 Q 8290.557 1188.0548 8316.384 1213.8821 Q 8316.384 1265.5366 8290.557 1265.5366 Q 8264.729 1265.5366 8264.729 1291.3639 Q 8264.729 1317.1912 8316.384 1343.0184 Q 8342.211 1368.8457 8368.038 1394.673 L 8368.038 1420.5002 L 8368.038 1472.1549 L 8342.211 1497.9822 L 8342.211 1523.8094 L 8342.211 1549.6367 L 8368.038 1549.6367 L 8368.038 1575.464 L 8368.038 1575.464 L 8393.865 1575.464 L 8393.865 1627.1185 Q 8445.52 1652.9458 8419.692 1730.4276 Q 8393.865 1782.0822 8342.211 1833.7367 Q 8290.557 1885.3912 8342.211 1885.3912 Q 8419.692 1885.3912 8419.692 1911.2186 Q 8419.692 1937.0459 8368.038 1937.0459 Q 8342.211 1962.8732 8342.211 1962.8732 L 8342.211 1988.7004 L 8393.865 1988.7004 Q 8419.692 1988.7004 8445.52 2040.355 Q 8445.52 2117.837 8471.348 2143.664 L 8497.175 2169.4915 L 8497.175 2169.4915 L 8497.175 2195.3186 L 8497.175 2195.3186 L 8497.175 2195.3186 L 8523.002 2195.3186 L 8523.002 2195.3186 L 8523.002 2221.146 L 8548.829 2221.146 L 8548.829 2169.4915 Q 8548.829 2117.837 8574.656 2092.0095 L 8600.483 2066.1821 L 8600.483 2066.1821 L 8600.483 2040.355 L 8626.311 2040.355 L 8652.138 2040.355 L 8652.138 2246.9731 L 8652.138 2427.7642 L 8677.966 2427.7642 L 8677.966 2453.5913 L 8755.447 2453.5913 L 8858.757 2453.5913 L 8858.757 2427.7642 L 8858.757 2427.7642 L 8884.584 2427.7642 L 8884.584 2401.9368 L 8884.584 2401.9368 L 8910.411 2401.9368 L 8910.411 2401.9368 L 8910.411 2401.9368 L 8962.065 2376.1096 Q 9013.72 2376.1096 9013.72 2350.2822 Q 9013.72 2298.6277 9065.375 2272.8005 L 9091.202 2246.9731 L 9091.202 2350.2822 L 9091.202 2453.5913 L 9117.029 2453.5913 L 9142.856 2453.5913 L 9142.856 2427.7642 Q 9168.684 2401.9368 9271.993 2376.1096 Q 9375.302 2350.2822 9426.956 2272.8005 L 9452.784 2221.146 L 9504.438 2195.3186 Q 9581.92 2195.3186 9581.92 2221.146 Q 9607.747 2246.9731 9633.574 2246.9731 Q 9659.402 2246.9731 9685.2295 2246.9731 L 9711.057 2246.9731 L 9711.057 2272.8005 L 9685.2295 2272.8005 L 9685.2295 2324.455 Q 9685.2295 2376.1096 9736.884 2401.9368 Q 9788.538 2427.7642 9788.538 2479.4187 L 9788.538 2531.0732 L 9840.193 2531.0732 L 9866.0205 2556.9006 L 9788.538 2556.9006 Q 9711.057 2556.9006 9711.057 2608.5552 Q 9711.057 2660.2097 9633.574 2634.3823 Q 9556.093 2634.3823 9556.093 2711.8643 Q 9556.093 2763.5188 9581.92 2763.5188 Q 9607.747 2763.5188 9581.92 2789.346 Q 9556.093 2815.1733 9530.266 2815.1733 L 9504.438 2815.1733 L 9478.611 2815.1733 L 9452.784 2815.1733 L 9426.956 2815.1733 L 9401.129 2815.1733 L 9401.129 2841.0005 L 9375.302 2866.828 L 9375.302 2866.828 L 9375.302 2866.828 L 9375.302 2841.0005 L 9375.302 2841.0005 L 9375.302 2866.828 L 9375.302 2892.655 L 9375.302 2892.655 L 9375.302 2918.4824 L 9401.129 2918.4824 L 9426.956 2918.4824 L 9452.784 2918.4824 Q 9478.611 2918.4824 9530.266 2918.4824 L 9607.747 2918.4824 L 9633.574 2944.3098 L 9659.402 2970.137 L 9607.747 2995.9644 Q 9581.92 3021.7915 9581.92 3073.446 Q 9607.747 3125.1006 9814.365 3176.7551 Q 10046.812 3228.4097 10046.812 3228.4097 L 10046.812 3228.4097 L 10046.812 3254.237 L 10046.812 3254.237 L 10072.639 3254.237 L 10072.639 3280.0642 L 10072.639 3280.0642 L 10098.466 3280.0642 L 10098.466 3280.0642 L 10098.466 3280.0642 L 10098.466 3305.8916 L 10098.466 3305.8916 L 10124.293 3331.7188 L 10124.293 3331.7188 L 10072.639 3305.8916 Q 10020.983 3280.0642 10020.983 3615.8188 Q 9995.156 3925.7463 10020.983 3951.5735 L 10020.983 3951.5735 L 10020.983 4054.8826 L 9995.156 4184.019 L 9995.156 4209.846 L 9995.156 4261.501 L 10150.12 4261.501 L 10279.257 4261.501 L 10279.257 4235.674 L 10305.084 4209.846 L 10305.084 4209.846 L 10305.084 4209.846 L 10305.084 4184.019 L 10305.084 4184.019 L 10330.911 4158.192 L 10330.911 4132.3643 L 10330.911 4132.3643 L 10356.738 4132.3643 L 10356.738 4106.537 L 10356.738 4080.71 L 10382.565 3874.0918 L 10382.565 3667.4734 L 10382.565 3667.4734 L 10408.393 3667.4734 L 10408.393 3667.4734 L 10408.393 3693.3008 L 10408.393 3693.3008 L 10408.393 3693.3008 L 10434.221 3641.6462 L 10460.048 3564.1643 L 10460.048 3564.1643 L 10460.048 3589.9917 L 10460.048 3589.9917 L 10460.048 3589.9917 L 10485.875 3641.6462 L 10485.875 3667.4734 L 10511.702 3667.4734 L 10537.529 3667.4734 L 10537.529 3667.4734 L 10537.529 3693.3008 L 10537.529 3693.3008 L 10511.702 3693.3008 L 10511.702 3925.7463 L 10511.702 4158.192 L 10537.529 4209.846 L 10537.529 4261.501 L 10537.529 4313.1553 Q 10537.529 4338.983 10563.356 4338.983 Q 10589.184 4338.983 10589.184 4364.81 Q 10589.184 4390.637 10511.702 4390.637 L 10460.048 4416.4644 L 10563.356 4416.4644 L 10692.493 4416.4644 L 10692.493 4442.292 L 10666.666 4468.119 L 10666.666 4468.119 L 10666.666 4468.119 L 10615.012 4519.7734 Q 10563.356 4545.601 10563.356 4571.428 Q 10589.184 4571.428 10537.529 4623.083 Q 10485.875 4674.7373 10511.702 4674.7373 Q 10537.529 4674.7373 10563.356 4674.7373 L 10589.184 4674.7373 L 10589.184 4674.7373 L 10589.184 4700.5645 L 10589.184 4700.5645 Q 10589.184 4726.392 10563.356 4726.392 L 10563.356 4726.392 L 10485.875 4778.0464 Q 10408.393 4829.701 10382.565 4933.0103 Q 10356.738 5010.4917 10227.603 5062.1465 Q 10098.466 5113.8013 10098.466 5139.6284 Q 10098.466 5191.2827 10046.812 5191.2827 Q 9995.156 5217.1104 9995.156 5294.592 L 9995.156 5372.0737 L 9969.329 5372.0737 L 9969.329 5346.2466 L 9969.329 5346.2466 L 9943.502 5346.2466 L 9943.502 5346.2466 L 9943.502 5346.2466 L 9943.502 5320.4194 L 9943.502 5320.4194 L 9943.502 5294.592 Q 9943.502 5242.9375 9943.502 5242.9375 Q 9943.502 5242.9375 9891.848 5217.1104 Q 9840.193 5191.2827 9788.538 5113.8013 Q 9736.884 5010.4917 9581.92 4933.0103 Q 9401.129 4881.3555 9401.129 4855.5283 Q 9375.302 4829.701 9323.647 4778.0464 Q 9246.166 4752.219 9271.993 4700.5645 Q 9323.647 4674.7373 9220.338 4648.91 Q 9142.856 4623.083 9091.202 4674.7373 L 9039.547 4674.7373 L 9039.547 4700.5645 L 9065.375 4700.5645 L 9065.375 4700.5645 L 9065.375 4726.392 L 9013.72 4726.392 L 8987.893 4726.392 L 8910.411 4752.219 L 8832.929 4778.0464 L 8832.929 4778.0464 L 8832.929 4778.0464 L 8807.102 4778.0464 Q 8755.447 4778.0464 8703.793 4752.219 Q 8652.138 4726.392 8600.483 4700.5645 Q 8548.829 4648.91 8548.829 4700.5645 L 8523.002 4752.219 L 8523.002 4752.219 Q 8497.175 4752.219 8497.175 4778.0464 L 8497.175 4778.0464 L 8497.175 4778.0464 Q 8471.348 4778.0464 8471.348 4803.8735 L 8445.52 4803.8735 L 8445.52 4803.8735 L 8445.52 4829.701 L 8419.692 4829.701 Q 8393.865 4829.701 8393.865 4881.3555 Q 8393.865 4907.1826 8342.211 4881.3555 Q 8316.384 4881.3555 8316.384 4907.1826 Q 8290.557 4933.0103 8290.557 4907.1826 Q 8290.557 4881.3555 8264.729 4881.3555 L 8238.901 4855.5283 L 8213.074 4855.5283 L 8213.074 4829.701 L 8187.247 4829.701 L 8135.593 4829.701 L 8032.2837 4829.701 Q 7903.147 4829.701 7851.4927 4778.0464 L 7799.838 4778.0464 L 7799.838 4752.219 L 7774.0107 4752.219 L 7774.0107 4752.219 L 7774.0107 4726.392 L 7774.0107 4726.392 L 7774.0107 4726.392 L 7748.1836 4726.392 L 7748.1836 4726.392 L 7748.1836 4700.5645 L 7722.356 4700.5645 L 7722.356 4726.392 L 7722.356 4752.219 L 7722.356 4881.3555 L 7722.356 5036.3193 L 7722.356 5062.1465 L 7722.356 5087.9736 L 7748.1836 5087.9736 L 7748.1836 5087.9736 L 7748.1836 5113.8013 L 7774.0107 5113.8013 L 7774.0107 5139.6284 L 7774.0107 5139.6284 L 7722.356 5139.6284 Q 7644.8745 5139.6284 7619.047 5113.8013 Q 7619.047 5087.9736 7593.2197 5139.6284 Q 7567.3926 5191.2827 7567.3926 5217.1104 L 7567.3926 5242.9375 L 7541.565 5242.9375 L 7541.565 5242.9375 L 7515.738 5242.9375 L 7489.9106 5242.9375 L 7489.9106 5242.9375 L 7464.0835 5242.9375 L 7464.0835 5242.9375 L 7464.0835 5242.9375 L 7464.0835 5268.7646 L 7464.0835 5268.7646 L 7438.256 5268.7646 L 7438.256 5294.592 L 7438.256 5294.592 L 7412.4287 5294.592 L 7412.4287 5320.4194 L 7412.4287 5346.2466 L 7386.6016 5346.2466 L 7360.7744 5346.2466 L 7360.7744 5320.4194 L 7360.7744 5294.592 L 7386.6016 5268.7646 L 7412.4287 5242.9375 L 7412.4287 5191.2827 Q 7412.4287 5165.4556 7412.4287 5087.9736 Q 7412.4287 4984.6646 7386.6016 4933.0103 Q 7360.7744 4881.3555 7179.9834 4855.5283 L 6999.1924 4829.701 L 6973.365 4803.8735 L 6947.5376 4778.0464 L 6947.5376 4778.0464 L 6947.5376 4778.0464 L 6921.7104 4778.0464 L 6921.7104 4778.0464 L 6921.7104 4752.219 L 6895.8833 4752.219 L 6895.8833 4881.3555 L 6895.8833 5036.3193 L 6947.5376 5113.8013 Q 6999.1924 5191.2827 7102.5015 5242.9375 Q 7205.8105 5294.592 7231.6377 5346.2466 Q 7257.4653 5423.7285 7257.4653 5501.2104 L 7257.4653 5604.5195 L 7257.4653 6017.756 L 7257.4653 6430.992 L 7231.6377 6430.992 L 7231.6377 6430.992 L 7102.5015 6456.8193 L 6947.5376 6456.8193 L 6895.8833 6456.8193 L 6844.2285 6482.647 L 6844.2285 6482.647 L 6844.2285 6482.647 L 6818.4014 6456.8193 Q 6818.4014 6430.992 6792.574 6430.992 Q 6766.747 6430.992 6740.9194 6276.0283 L 6740.9194 6146.892 L 6740.9194 6095.238 L 6740.9194 6043.583 L 6740.9194 5914.447 Q 6740.9194 5759.483 6715.0923 5578.692 Q 6689.265 5397.901 6637.6104 5242.9375 Q 6585.956 5062.1465 6508.474 4984.6646 Q 6430.992 4881.3555 6172.719 4855.5283 L 5914.447 4803.8735 L 5888.6196 4803.8735 L 5888.6196 4778.0464 L 5888.6196 4778.0464 L 5862.792 4778.0464 L 5862.792 4778.0464 L 5862.792 4778.0464 L 5862.792 4752.219 L 5862.792 4752.219 L 5836.965 4778.0464 L 5811.1377 4803.8735 L 5836.965 5010.4917 Q 5862.792 5217.1104 5888.6196 5268.7646 Q 5914.447 5320.4194 5914.447 5346.2466 L 5914.447 5372.0737 L 5862.792 5501.2104 Q 5811.1377 5630.3467 5811.1377 5707.8286 L 5811.1377 5759.483 L 5811.1377 5759.483 L 5785.31 5759.483 L 5785.31 5733.656 L 5759.483 5733.656 L 5759.483 5733.656 L 5759.483 5759.483 L 5759.483 5759.483 L 5759.483 5759.483 L 5733.656 5811.1377 L 5707.8286 5836.965 L 5707.8286 5759.483 L 5707.8286 5707.8286 L 5682.001 5682.001 L 5656.174 5656.174 L 5656.174 5656.174 L 5656.174 5656.174 L 5656.174 5630.3467 L 5656.174 5630.3467 L 5630.3467 5656.174 L 5630.3467 5682.001 L 5630.3467 5682.001 Q 5604.5195 5682.001 5604.5195 5552.8647 Q 5604.5195 5423.7285 5552.8647 5294.592 Q 5501.2104 5139.6284 5397.901 5010.4917 L 5294.592 4881.3555 L 5294.592 4881.3555 L 5294.592 4881.3555 L 5268.7646 4881.3555 L 5268.7646 4881.3555 L 5242.9375 4855.5283 L 5217.1104 4829.701 L 5191.2827 4829.701 L 5139.6284 4829.701 L 5113.8013 4829.701 L 5087.9736 4829.701 L 5087.9736 4829.701 L 5087.9736 4829.701 L 5062.1465 4829.701 L 5062.1465 4829.701 L 5062.1465 4855.5283 L 5036.3193 4855.5283 L 5010.4917 4984.6646 Q 4984.6646 5087.9736 4958.8374 5139.6284 L 4933.0103 5191.2827 L 4933.0103 5217.1104 L 4933.0103 5242.9375 L 4907.1826 5242.9375 L 4907.1826 5268.7646 L 4907.1826 5268.7646 L 4881.3555 5268.7646 L 4881.3555 5294.592 L 4881.3555 5294.592 L 4881.3555 5294.592 L 4881.3555 5294.592 L 4855.5283 5191.2827 Q 4829.701 5087.9736 4829.701 5087.9736 L 4829.701 5087.9736 L 4829.701 5036.3193 Q 4829.701 5010.4917 4674.7373 4881.3555 L 4545.601 4752.219 L 4545.601 4726.392 L 4519.7734 4700.5645 L 4519.7734 4700.5645 L 4519.7734 4674.7373 L 4493.9463 4674.7373 L 4468.119 4674.7373 L 4442.292 4674.7373 L 4416.4644 4674.7373 L 4416.4644 4674.7373 L 4390.637 4674.7373 L 4390.637 4648.91 L 4364.81 4648.91 L 4364.81 4648.91 L 4364.81 4674.7373 L 4313.1553 4674.7373 L 4261.501 4674.7373 L 4287.328 4700.5645 Q 4313.1553 4726.392 4287.328 4726.392 Q 4261.501 4726.392 4287.328 4752.219 L 4313.1553 4752.219 L 4313.1553 4778.0464 L 4313.1553 4803.8735 L 4261.501 4803.8735 Q 4209.846 4778.0464 4158.192 4752.219 L 4106.537 4726.392 L 4106.537 4700.5645 L 4106.537 4700.5645 L 4080.71 4700.5645 L 4080.71 4726.392 L 4054.8826 4726.392 L 4054.8826 4726.392 L 4029.0554 4726.392 L 4003.228 4726.392 L 3977.401 4726.392 L 3951.5735 4726.392 L 3951.5735 4752.219 L 3951.5735 4752.219 L 3925.7463 4778.0464 L 3925.7463 4778.0464 L 3874.0918 4855.5283 Q 3848.2644 4933.0103 3822.4373 4933.0103 L 3822.4373 4958.8374 L 3822.4373 4958.8374 Q 3796.6099 4958.8374 3796.6099 4984.6646 L 3796.6099 4984.6646 L 3770.7825 4984.6646 Q 3744.9553 5010.4917 3744.9553 5036.3193 L 3744.9553 5062.1465 L 3719.128 5062.1465 L 3719.128 5036.3193 L 3719.128 5036.3193 Q 3693.3008 5036.3193 3693.3008 5036.3193 L 3693.3008 5036.3193 L 3693.3008 5036.3193 Q 3693.3008 5010.4917 3667.4734 5010.4917 L 3667.4734 5010.4917 L 3667.4734 5010.4917 Q 3667.4734 4984.6646 3512.5098 4907.1826 L 3331.7188 4803.8735 L 3331.7188 4803.8735 L 3331.7188 4778.0464 L 3305.8916 4778.0464 L 3280.0642 4778.0464 L 3280.0642 4803.8735 L 3280.0642 4803.8735 L 3254.237 4855.5283 Q 3228.4097 4907.1826 3228.4097 4958.8374 L 3228.4097 5010.4917 L 3228.4097 5010.4917 L 3202.5825 4984.6646 L 3202.5825 4984.6646 L 3176.7551 4984.6646 L 3176.7551 4984.6646 L 3176.7551 4984.6646 L 3150.928 4958.8374 L 3125.1006 4958.8374 L 3125.1006 4984.6646 L 3125.1006 5036.3193 L 3099.2734 5191.2827 L 3073.446 5320.4194 L 3073.446 5268.7646 L 3073.446 5217.1104 L 3047.619 5242.9375 L 3021.7915 5268.7646 L 3021.7915 5294.592 L 3021.7915 5320.4194 L 2995.9644 5320.4194 L 2995.9644 5320.4194 L 2995.9644 5294.592 L 2970.137 5294.592 L 2970.137 5242.9375 Q 2970.137 5165.4556 2944.3098 5113.8013 Q 2918.4824 5062.1465 2866.828 4984.6646 Q 2815.1733 4881.3555 2737.6914 4855.5283 L 2660.2097 4829.701 L 2660.2097 4829.701 L 2660.2097 4803.8735 L 2634.3823 4778.0464 L 2634.3823 4752.219 L 2608.5552 4752.219 L 2556.9006 4726.392 L 2582.7278 4726.392 L 2608.5552 4726.392 L 2608.5552 4700.5645 L 2608.5552 4700.5645 L 2582.7278 4700.5645 L 2582.7278 4674.7373 L 2582.7278 4674.7373 L 2556.9006 4674.7373 L 2556.9006 4674.7373 L 2556.9006 4674.7373 L 2556.9006 4674.7373 L 2531.0732 4674.7373 L 2531.0732 4674.7373 Q 2505.2458 4674.7373 2531.0732 4648.91 Q 2556.9006 4623.083 2453.5913 4571.428 Q 2350.2822 4545.601 2350.2822 4571.428 Q 2350.2822 4597.2554 2272.8005 4571.428 L 2195.3186 4571.428 L 2195.3186 4519.7734 L 2195.3186 4493.9463 L 2195.3186 4468.119 L 2195.3186 4442.292 L 2195.3186 4442.292 Q 2195.3186 4416.4644 2169.4915 4416.4644 L 2143.664 4416.4644 L 2143.664 4390.637 L 2143.664 4390.637 L 2143.664 4364.81 Q 2143.664 4338.983 2169.4915 4338.983 Q 2195.3186 4313.1553 2246.9731 4261.501 L 2298.6277 4209.846 L 2324.455 4209.846 L 2324.455 4209.846 L 2324.455 4184.019 L 2350.2822 4184.019 L 2350.2822 4158.192 L 2350.2822 4106.537 L 2350.2822 4080.71 L 2350.2822 4054.8826 L 2376.1096 4054.8826 L 2376.1096 4054.8826 L 2376.1096 4029.0554 L 2401.9368 4029.0554 L 2401.9368 3899.919 L 2401.9368 3770.7825 L 2401.9368 3770.7825 L 2401.9368 3770.7825 L 2427.7642 3744.9553 L 2453.5913 3719.128 L 2453.5913 3719.128 L 2453.5913 3744.9553 L 2453.5913 3744.9553 L 2453.5913 3744.9553 L 2479.4187 3796.6099 L 2505.2458 3822.4373 L 2505.2458 3822.4373 L 2505.2458 3848.2644 L 2531.0732 3848.2644 L 2556.9006 3848.2644 L 2556.9006 3822.4373 L 2556.9006 3822.4373 L 2582.7278 3822.4373 L 2582.7278 3796.6099 L 2582.7278 3796.6099 L 2608.5552 3796.6099 L 2608.5552 3796.6099 L 2608.5552 3796.6099 L 2660.2097 3796.6099 L 2711.8643 3796.6099 L 2711.8643 3796.6099 L 2711.8643 3796.6099 L 2737.6914 3796.6099 L 2737.6914 3796.6099 L 2763.5188 3796.6099 L 2789.346 3796.6099 L 2789.346 3796.6099 L 2815.1733 3796.6099 L 2815.1733 3693.3008 L 2815.1733 3589.9917 L 2815.1733 3589.9917 L 2815.1733 3589.9917 L 2841.0005 3641.6462 L 2866.828 3693.3008 L 2866.828 3796.6099 L 2866.828 3874.0918 L 2866.828 3977.401 Q 2841.0005 4106.537 2711.8643 4106.537 L 2582.7278 4106.537 L 2582.7278 4132.3643 L 2556.9006 4132.3643 L 2556.9006 4132.3643 L 2556.9006 4158.192 L 2556.9006 4158.192 L 2556.9006 4158.192 L 2531.0732 4184.019 L 2505.2458 4209.846 L 2505.2458 4261.501 L 2505.2458 4313.1553 L 2686.0369 4313.1553 L 2866.828 4313.1553 L 2866.828 4287.328 L 2866.828 4287.328 L 2892.655 4261.501 Q 2918.4824 4235.674 2918.4824 4184.019 Q 2970.137 4132.3643 2944.3098 4106.537 Q 2918.4824 4106.537 2918.4824 4029.0554 L 2892.655 3951.5735 L 2892.655 3951.5735 L 2918.4824 3951.5735 L 2918.4824 4003.228 L 2918.4824 4029.0554 L 2944.3098 4029.0554 L 2944.3098 4003.228 L 2944.3098 4003.228 L 2970.137 4003.228 L 2970.137 4003.228 L 2970.137 4003.228 L 2995.9644 3977.401 L 3021.7915 3977.401 L 3021.7915 4003.228 L 3021.7915 4029.0554 L 3047.619 4054.8826 L 3073.446 4080.71 L 3073.446 4080.71 L 3073.446 4054.8826 L 3073.446 4054.8826 L 3073.446 4054.8826 L 3099.2734 4054.8826 Q 3125.1006 4080.71 3125.1006 4106.537 L 3125.1006 4132.3643 L 3125.1006 4158.192 Q 3125.1006 4184.019 3099.2734 4209.846 Q 3073.446 4209.846 3073.446 4287.328 L 3073.446 4364.81 L 3073.446 4364.81 L 3073.446 4364.81 L 3099.2734 4364.81 L 3125.1006 4364.81 L 3125.1006 4364.81 L 3125.1006 4364.81 L 3150.928 4364.81 L 3150.928 4364.81 L 3176.7551 4338.983 L 3202.5825 4313.1553 L 3202.5825 4313.1553 L 3228.4097 4313.1553 L 3228.4097 4313.1553 L 3228.4097 4313.1553 L 3228.4097 4287.328 L 3228.4097 4287.328 L 3254.237 4287.328 L 3254.237 4261.501 L 3254.237 4261.501 L 3280.0642 4261.501 L 3280.0642 4261.501 L 3280.0642 4261.501 L 3280.0642 4235.674 L 3280.0642 4235.674 L 3305.8916 4235.674 Q 3305.8916 4209.846 3331.7188 4209.846 Q 3357.5461 4158.192 3383.3735 4029.0554 L 3409.2007 3899.919 L 3409.2007 3770.7825 Q 3435.028 3641.6462 3435.028 3538.3372 Q 3435.028 3435.028 3409.2007 3383.3735 L 3383.3735 3357.5461 L 3357.5461 3357.5461 L 3357.5461 3331.7188 L 3357.5461 3331.7188 L 3331.7188 3331.7188 L 3331.7188 3280.0642 L 3331.7188 3254.237 L 3305.8916 3254.237 L 3280.0642 3280.0642 L 3280.0642 3280.0642 L 3280.0642 3280.0642 L 3254.237 3280.0642 L 3254.237 3280.0642 L 3254.237 3305.8916 L 3228.4097 3305.8916 L 3228.4097 3305.8916 L 3228.4097 3331.7188 L 3125.1006 3331.7188 L 3021.7915 3331.7188 L 3047.619 3435.028 Q 3073.446 3538.3372 3073.446 3641.6462 L 3073.446 3719.128 L 3099.2734 3719.128 L 3099.2734 3744.9553 L 3099.2734 3744.9553 L 3125.1006 3744.9553 L 3125.1006 3796.6099 L 3125.1006 3822.4373 L 3099.2734 3822.4373 L 3099.2734 3796.6099 L 3099.2734 3796.6099 L 3073.446 3796.6099 L 3073.446 3796.6099 L 3073.446 3796.6099 L 3073.446 3770.7825 L 3073.446 3770.7825 L 3047.619 3770.7825 L 3047.619 3744.9553 L 3047.619 3744.9553 L 3021.7915 3744.9553 L 3021.7915 3744.9553 L 3021.7915 3744.9553 L 3021.7915 3719.128 L 3021.7915 3719.128 L 2995.9644 3693.3008 L 2970.137 3641.6462 L 2970.137 3667.4734 L 2970.137 3693.3008 L 2944.3098 3719.128 L 2918.4824 3744.9553 L 2918.4824 3770.7825 L 2918.4824 3796.6099 L 2892.655 3796.6099 L 2892.655 3796.6099 L 2892.655 3615.8188 Q 2866.828 3435.028 2866.828 3409.2007 L 2866.828 3383.3735 L 2866.828 3383.3735 Q 2866.828 3357.5461 2841.0005 3357.5461 L 2841.0005 3357.5461 L 2841.0005 3331.7188 Q 2815.1733 3331.7188 2815.1733 3331.7188 L 2815.1733 3331.7188 L 2815.1733 3305.8916 L 2815.1733 3305.8916 L 2789.346 3305.8916 L 2789.346 3280.0642 L 2763.5188 3280.0642 L 2737.6914 3280.0642 L 2711.8643 3254.237 L 2686.0369 3228.4097 L 2634.3823 3228.4097 Q 2582.7278 3228.4097 2556.9006 3228.4097 Q 2505.2458 3228.4097 2505.2458 3202.5825 Q 2505.2458 3176.7551 2169.4915 3099.2734 Q 1833.7367 3021.7915 1833.7367 3047.619 Q 1807.9094 3073.446 1730.4276 3073.446 L 1652.9458 3073.446 L 1652.9458 3047.619 Q 1678.7731 3021.7915 1678.7731 2995.9644 Q 1704.6003 2970.137 1730.4276 2970.137 L 1730.4276 2944.3098 L 1678.7731 2944.3098 Q 1627.1185 2944.3098 1627.1185 2970.137 Q 1627.1185 3021.7915 1601.2913 2970.137 Q 1575.464 2918.4824 1317.1912 2866.828 Q 1058.9185 2815.1733 1033.0911 2789.346 Q 1007.26385 2737.6914 955.6093 2711.8643 Q 878.12744 2660.2097 878.12744 2634.3823 Q 852.3002 2608.5552 800.6456 2582.7278 Q 748.9911 2556.9006 594.0274 2505.2458 Q 464.891 2453.5913 387.40918 2324.455 Q 284.10007 2195.3186 232.4455 2143.664 Q 180.79094 2092.0095 180.79094 2066.1821 L 154.96367 2040.355 L 154.96367 2014.5277 L 180.79094 2014.5277 L 180.79094 2014.5277 Q 180.79094 1988.7004 232.4455 1962.8732 Q 258.27277 1937.0459 309.92734 1885.3912 Q 335.7546 1833.7367 335.7546 1782.0822 Q 335.7546 1756.2549 335.7546 1730.4276 Q 361.58188 1730.4276 284.10007 1678.7731 Q 232.4455 1652.9458 180.79094 1601.2913 Q 129.13638 1575.464 129.13638 1497.9822 Q 129.13638 1420.5002 77.481834 1420.5002 Q 25.827278 1394.673 25.827278 1368.8457 L 25.827278 1317.1912 L 2.2737368E-13 1317.1912 L 2.2737368E-13 1317.1912 L 2.2737368E-13 1291.3639 L 25.827278 1291.3639 L 25.827278 1265.5366 Q 25.827278 1239.7094 129.13638 1213.8821 Q 232.4455 1162.2275 206.61823 1162.2275 Q 180.79094 1162.2275 284.10007 1110.573 Q 361.58188 1084.7457 361.58188 1058.9185 L 387.40918 1033.0911 L 387.40918 1033.0911 L 387.40918 1007.26385 L 387.40918 1007.26385 Q 387.40918 1007.26385 413.23645 1007.26385 L 413.23645 981.4366 L 439.06372 981.4366 Q 439.06372 955.6093 439.06372 955.6093 L 439.06372 955.6093 L 439.06372 955.6093 Q 464.891 955.6093 464.891 929.782 L 464.891 929.782 L 490.7183 929.782 Q 490.7183 903.9547 490.7183 903.9547 L 490.7183 903.9547 L 490.7183 903.9547 Q 516.54553 903.9547 516.54553 878.12744 L 516.54553 878.12744 L 542.37286 878.12744 Q 542.37286 852.3002 645.68195 723.16376 L 748.9911 568.20013 L 748.9911 542.37286 L 748.9911 516.54553 L 774.81836 490.7183 L 800.6456 464.891 L 800.6456 464.891 L 800.6456 439.06372 L 800.6456 439.06372 L 800.6456 439.06372 L 826.4729 439.06372 L 852.3002 439.06372 L 852.3002 464.891 L 852.3002 490.7183 L 852.3002 542.37286 L 852.3002 568.20013 L 826.4729 594.0274 L 800.6456 619.8547 L 800.6456 619.8547 L 800.6456 645.68195 L 800.6456 645.68195 L 800.6456 645.68195 L 748.9911 748.9911 Q 697.3365 878.12744 697.3365 903.9547 L 697.3365 929.782 L 671.5092 955.6093 L 645.68195 1007.26385 L 645.68195 1007.26385 L 645.68195 1007.26385 L 645.68195 1033.0911 L 645.68195 1033.0911 L 671.5092 1033.0911 L 671.5092 1058.9185 L 852.3002 1033.0911 Q 1058.9185 1033.0911 1110.573 826.4729 Q 1188.0548 619.8547 1575.464 645.68195 Q 1937.0459 645.68195 2040.355 852.3002 Q 2117.837 1058.9185 2298.6277 1058.9185 L 2479.4187 1058.9185 L 2479.4187 1007.26385 L 2453.5913 981.4366 L 2453.5913 955.6093 L 2453.5913 929.782 L 2427.7642 903.9547 Q 2401.9368 852.3002 2298.6277 594.0274 L 2195.3186 335.7546 L 2221.146 335.7546 Q 2246.9731 335.7546 2246.9731 361.58188 L 2246.9731 387.40918 L 2272.8005 232.4455 Q 2298.6277 103.30911 2324.455 129.13638 Q 2350.2822 129.13638 2350.2822 77.481834 z M 4958.8374 2066.1821 L 4958.8374 2066.1821 L 5036.3193 2092.0095 Q 5087.9736 2143.664 5113.8013 2169.4915 Q 5139.6284 2195.3186 5139.6284 2246.9731 L 5139.6284 2324.455 L 5113.8013 2350.2822 L 5087.9736 2401.9368 L 5087.9736 2401.9368 L 5087.9736 2427.7642 L 5087.9736 2453.5913 L 5087.9736 2479.4187 L 5062.1465 2479.4187 L 5062.1465 2479.4187 L 5062.1465 2479.4187 L 5062.1465 2505.2458 L 5062.1465 2505.2458 Q 5036.3193 2505.2458 5036.3193 2531.0732 Q 5010.4917 2556.9006 4881.3555 2556.9006 Q 4726.392 2608.5552 4597.2554 2556.9006 Q 4468.119 2531.0732 4442.292 2272.8005 L 4416.4644 2014.5277 L 4571.428 1988.7004 Q 4700.5645 1988.7004 4829.701 2014.5277 Q 4958.8374 2040.355 4958.8374 2066.1821 z M 2401.9368 2117.837 L 2453.5913 2169.4915 L 2453.5913 2246.9731 Q 2453.5913 2350.2822 2427.7642 2376.1096 L 2401.9368 2401.9368 L 2401.9368 2427.7642 Q 2376.1096 2453.5913 2246.9731 2479.4187 L 2143.664 2479.4187 L 2143.664 2272.8005 Q 2143.664 2066.1821 2272.8005 2066.1821 Q 2376.1096 2066.1821 2401.9368 2117.837 z M 7644.8745 2479.4187 L 7515.738 2479.4187 L 7515.738 2272.8005 Q 7515.738 2040.355 7644.8745 2066.1821 Q 7774.0107 2092.0095 7799.838 2143.664 Q 7825.665 2221.146 7825.665 2298.6277 Q 7825.665 2401.9368 7774.0107 2453.5913 Q 7748.1836 2505.2458 7644.8745 2479.4187 z M 8238.901 2453.5913 L 8083.938 2453.5913 L 8083.938 2453.5913 L 8083.938 2453.5913 L 8058.111 2453.5913 L 8058.111 2453.5913 L 8058.111 2427.7642 L 8032.2837 2427.7642 L 8032.2837 2427.7642 L 8032.2837 2401.9368 L 8032.2837 2401.9368 L 8032.2837 2401.9368 L 8006.456 2350.2822 L 7980.629 2324.455 L 8006.456 2221.146 Q 8032.2837 2143.664 8083.938 2092.0095 Q 8109.765 2040.355 8238.901 2066.1821 Q 8368.038 2092.0095 8393.865 2092.0095 Q 8419.692 2092.0095 8445.52 2195.3186 Q 8445.52 2298.6277 8419.692 2376.1096 Q 8368.038 2453.5913 8238.901 2453.5913 z M 2789.346 2272.8005 L 2789.346 2066.1821 L 2918.4824 2092.0095 Q 3047.619 2092.0095 3073.446 2143.664 Q 3125.1006 2169.4915 3073.446 2298.6277 Q 3047.619 2453.5913 3047.619 2427.7642 Q 3021.7915 2427.7642 3021.7915 2427.7642 L 3021.7915 2401.9368 L 2970.137 2401.9368 Q 2892.655 2350.2822 2866.828 2376.1096 Q 2841.0005 2376.1096 2841.0005 2427.7642 L 2841.0005 2479.4187 L 2815.1733 2479.4187 L 2789.346 2479.4187 L 2789.346 2272.8005 z M 6947.5376 2401.9368 L 6947.5376 2350.2822 L 6973.365 2350.2822 L 6973.365 2350.2822 L 6973.365 2324.455 L 6999.1924 2324.455 L 7050.8467 2195.3186 Q 7102.5015 2092.0095 7154.1562 2066.1821 Q 7205.8105 2066.1821 7257.4653 2246.9731 Q 7309.1196 2401.9368 7283.2925 2376.1096 Q 7257.4653 2350.2822 7128.3286 2376.1096 Q 6999.1924 2401.9368 6999.1924 2427.7642 Q 6973.365 2453.5913 6947.5376 2453.5913 Q 6947.5376 2427.7642 6947.5376 2401.9368 z M 5888.6196 2195.3186 L 5914.447 2298.6277 L 5914.447 2324.455 L 5914.447 2350.2822 L 5914.447 2401.9368 L 5914.447 2427.7642 L 5914.447 2427.7642 L 5914.447 2453.5913 L 5914.447 2453.5913 L 5914.447 2453.5913 L 5888.6196 2453.5913 L 5888.6196 2453.5913 L 5862.792 2479.4187 L 5836.965 2505.2458 L 5733.656 2505.2458 L 5630.3467 2505.2458 L 5630.3467 2298.6277 Q 5630.3467 2092.0095 5656.174 2092.0095 Q 5682.001 2092.0095 5656.174 2143.664 Q 5656.174 2169.4915 5733.656 2169.4915 Q 5811.1377 2195.3186 5811.1377 2143.664 Q 5836.965 2092.0095 5862.792 2092.0095 Q 5888.6196 2092.0095 5888.6196 2195.3186 z M 3641.6462 4158.192 L 3641.6462 4080.71 L 3667.4734 4080.71 L 3667.4734 4054.8826 L 3667.4734 4054.8826 L 3693.3008 4054.8826 L 3693.3008 4029.0554 L 3693.3008 4003.228 L 3719.128 4003.228 Q 3744.9553 4003.228 3796.6099 3899.919 Q 3848.2644 3796.6099 3848.2644 3693.3008 Q 3796.6099 3589.9917 3719.128 3564.1643 Q 3641.6462 3538.3372 3589.9917 3486.6826 L 3538.3372 3435.028 L 3538.3372 3409.2007 L 3538.3372 3409.2007 L 3538.3372 3331.7188 Q 3538.3372 3228.4097 3615.8188 3202.5825 Q 3667.4734 3176.7551 3641.6462 3228.4097 Q 3589.9917 3254.237 3615.8188 3305.8916 Q 3615.8188 3331.7188 3744.9553 3357.5461 Q 3899.919 3357.5461 3899.919 3641.6462 Q 3899.919 3899.919 3796.6099 4003.228 Q 3693.3008 4080.71 3693.3008 4158.192 Q 3641.6462 4235.674 3641.6462 4158.192 z M 9504.438 4209.846 L 9530.266 4209.846 L 9530.266 4209.846 L 9530.266 4209.846 L 9530.266 4184.019 L 9530.266 4184.019 L 9556.093 4184.019 L 9556.093 4158.192 L 9581.92 4158.192 Q 9607.747 4158.192 9633.574 4132.3643 Q 9633.574 4106.537 9659.402 4029.0554 Q 9685.2295 3951.5735 9607.747 3848.2644 Q 9530.266 3719.128 9504.438 3589.9917 L 9452.784 3435.028 L 9452.784 3435.028 Q 9426.956 3435.028 9426.956 3409.2007 L 9426.956 3383.3735 L 9426.956 3331.7188 L 9426.956 3254.237 L 9452.784 3254.237 L 9478.611 3254.237 L 9504.438 3254.237 Q 9530.266 3280.0642 9530.266 3280.0642 L 9530.266 3280.0642 L 9581.92 3280.0642 Q 9633.574 3305.8916 9659.402 3280.0642 Q 9685.2295 3228.4097 9736.884 3280.0642 Q 9788.538 3305.8916 9840.193 3331.7188 Q 9840.193 3357.5461 9840.193 3693.3008 Q 9840.193 4003.228 9659.402 4158.192 Q 9478.611 4313.1553 9478.611 4261.501 Q 9504.438 4209.846 9504.438 4209.846 z M 5139.6284 3305.8916 L 5139.6284 3305.8916 L 5139.6284 3305.8916 Q 5139.6284 3305.8916 5165.4556 3331.7188 L 5165.4556 3331.7188 L 5217.1104 3357.5461 Q 5242.9375 3383.3735 5294.592 3331.7188 Q 5346.2466 3280.0642 5397.901 3357.5461 Q 5449.5557 3409.2007 5449.5557 3486.6826 Q 5449.5557 3589.9917 5397.901 3667.4734 Q 5346.2466 3744.9553 5346.2466 3796.6099 L 5346.2466 3874.0918 L 5397.901 3977.401 Q 5449.5557 4080.71 5449.5557 4158.192 L 5449.5557 4235.674 L 5449.5557 4261.501 L 5449.5557 4287.328 L 5423.7285 4287.328 L 5423.7285 4313.1553 L 5242.9375 4313.1553 L 5062.1465 4313.1553 L 5062.1465 4287.328 L 5087.9736 4261.501 L 5087.9736 4209.846 L 5087.9736 4158.192 L 5113.8013 4158.192 L 5113.8013 4158.192 L 5139.6284 4132.3643 Q 5139.6284 4106.537 5242.9375 4106.537 L 5320.4194 4106.537 L 5320.4194 4080.71 L 5346.2466 4054.8826 L 5346.2466 4054.8826 L 5346.2466 4054.8826 L 5346.2466 4029.0554 L 5346.2466 4029.0554 L 5320.4194 4003.228 Q 5294.592 3977.401 5242.9375 3899.919 L 5191.2827 3822.4373 L 5191.2827 3822.4373 Q 5165.4556 3796.6099 5139.6284 3719.128 Q 5139.6284 3615.8188 5087.9736 3589.9917 L 5062.1465 3538.3372 L 5062.1465 3538.3372 Q 5036.3193 3538.3372 5062.1465 3460.8552 L 5062.1465 3383.3735 L 5062.1465 3357.5461 Q 5087.9736 3331.7188 5087.9736 3331.7188 L 5087.9736 3305.8916 L 5113.8013 3305.8916 Q 5139.6284 3280.0642 5139.6284 3305.8916 z M 6947.5376 3615.8188 L 6921.7104 3615.8188 L 6921.7104 3589.9917 Q 6921.7104 3538.3372 6870.056 3538.3372 Q 6818.4014 3512.5098 6792.574 3435.028 Q 6792.574 3331.7188 6870.056 3357.5461 Q 6947.5376 3383.3735 6973.365 3486.6826 Q 6973.365 3615.8188 6947.5376 3615.8188 z M 7489.9106 3486.6826 L 7489.9106 3538.3372 L 7489.9106 3538.3372 L 7515.738 3538.3372 L 7515.738 3693.3008 Q 7515.738 3874.0918 7489.9106 3977.401 L 7464.0835 4080.71 L 7464.0835 4106.537 L 7464.0835 4132.3643 L 7438.256 4132.3643 L 7438.256 4132.3643 L 7438.256 4158.192 Q 7412.4287 4184.019 7412.4287 4209.846 Q 7360.7744 4261.501 7231.6377 4261.501 Q 7076.6743 4287.328 7102.5015 4158.192 L 7128.3286 4029.0554 L 7128.3286 3951.5735 Q 7102.5015 3874.0918 7102.5015 3615.8188 L 7102.5015 3357.5461 L 7128.3286 3357.5461 L 7154.1562 3383.3735 L 7154.1562 3383.3735 L 7154.1562 3383.3735 L 7179.9834 3383.3735 L 7179.9834 3383.3735 L 7179.9834 3409.2007 L 7205.8105 3409.2007 L 7179.9834 3486.6826 Q 7154.1562 3538.3372 7179.9834 3589.9917 L 7179.9834 3641.6462 L 7205.8105 3641.6462 L 7231.6377 3641.6462 L 7231.6377 3615.8188 L 7257.4653 3589.9917 L 7257.4653 3589.9917 L 7257.4653 3589.9917 L 7309.1196 3460.8552 Q 7360.7744 3331.7188 7412.4287 3331.7188 Q 7464.0835 3357.5461 7464.0835 3383.3735 Q 7464.0835 3435.028 7489.9106 3486.6826 z M 8419.692 3899.919 L 8445.52 3925.7463 L 8445.52 4029.0554 L 8445.52 4132.3643 L 8419.692 4106.537 L 8393.865 4080.71 L 8393.865 4054.8826 L 8393.865 4029.0554 L 8368.038 4029.0554 L 8368.038 4003.228 L 8368.038 4003.228 L 8342.211 4003.228 L 8342.211 4003.228 L 8342.211 4003.228 L 8342.211 3977.401 L 8342.211 3977.401 L 8316.384 3951.5735 Q 8290.557 3925.7463 8264.729 3899.919 Q 8213.074 3874.0918 8213.074 3848.2644 L 8187.247 3822.4373 L 8187.247 3822.4373 L 8187.247 3796.6099 L 8187.247 3796.6099 L 8187.247 3796.6099 L 8161.42 3796.6099 L 8161.42 3796.6099 L 8109.765 3796.6099 L 8058.111 3796.6099 L 8032.2837 3796.6099 L 8032.2837 3796.6099 L 8032.2837 3848.2644 L 8032.2837 3899.919 L 8109.765 4003.228 Q 8187.247 4106.537 8187.247 4158.192 L 8187.247 4235.674 L 8161.42 4235.674 L 8161.42 4261.501 L 8161.42 4261.501 L 8135.593 4261.501 L 8135.593 4261.501 L 8135.593 4261.501 L 8032.2837 4287.328 L 7954.802 4287.328 L 7954.802 4261.501 L 7980.629 4209.846 L 7980.629 4184.019 L 7980.629 4158.192 L 7980.629 4080.71 Q 7980.629 4003.228 7980.629 3899.919 Q 7980.629 3796.6099 8006.456 3796.6099 L 8032.2837 3770.7825 L 8032.2837 3744.9553 Q 8032.2837 3744.9553 8058.111 3744.9553 Q 8083.938 3719.128 8032.2837 3641.6462 L 8032.2837 3564.1643 L 8032.2837 3435.028 Q 8032.2837 3331.7188 8213.074 3589.9917 Q 8393.865 3848.2644 8419.692 3899.919 z M 5707.8286 3822.4373 L 5707.8286 3848.2644 L 5707.8286 3899.919 L 5707.8286 3977.401 L 5707.8286 4029.0554 Q 5759.483 4080.71 5759.483 4080.71 L 5759.483 4106.537 L 5759.483 4106.537 L 5759.483 4106.537 L 5785.31 4106.537 L 5785.31 4106.537 L 5785.31 4132.3643 L 5811.1377 4132.3643 L 5811.1377 4184.019 L 5811.1377 4235.674 L 5785.31 4235.674 L 5785.31 4261.501 L 5759.483 4261.501 L 5733.656 4261.501 L 5707.8286 4261.501 L 5707.8286 4261.501 L 5707.8286 4261.501 L 5707.8286 4261.501 L 5707.8286 4235.674 L 5707.8286 4209.846 L 5707.8286 4158.192 L 5707.8286 4080.71 L 5682.001 4080.71 Q 5682.001 4054.8826 5682.001 4054.8826 Q 5656.174 4054.8826 5656.174 3925.7463 Q 5630.3467 3796.6099 5656.174 3796.6099 Q 5682.001 3796.6099 5656.174 3719.128 Q 5656.174 3641.6462 5630.3467 3538.3372 Q 5604.5195 3409.2007 5682.001 3486.6826 Q 5733.656 3564.1643 5785.31 3589.9917 Q 5836.965 3589.9917 5940.274 3744.9553 Q 6017.756 3899.919 6043.583 4054.8826 Q 6043.583 4209.846 6017.756 4158.192 Q 5966.101 4106.537 5888.6196 3951.5735 Q 5811.1377 3822.4373 5759.483 3796.6099 Q 5707.8286 3796.6099 5707.8286 3822.4373 z M 7670.7017 4261.501 L 7567.3926 4287.328 L 7593.2197 4209.846 Q 7619.047 4106.537 7696.529 4054.8826 Q 7774.0107 4029.0554 7774.0107 4158.192 Q 7774.0107 4261.501 7670.7017 4261.501 z M 10485.875 4287.328 L 10511.702 4287.328 L 10511.702 4313.1553 Q 10511.702 4338.983 10485.875 4338.983 Q 10460.048 4313.1553 10460.048 4313.1553 L 10460.048 4313.1553 L 10485.875 4313.1553 L 10485.875 4313.1553 L 10485.875 4287.328 z" svg:height="64.82647mm" draw:style-name="style-391" svg:viewBox="0.0 0.0 10692.493 6482.647" svg:width="106.924934mm" svg:x="20.40355mm" svg:y="199.64485mm"/>
          <draw:path svg:d="M 413.23645 154.96367 L 413.23645 154.96367 L 413.23645 180.79094 Q 413.23645 206.61823 387.40918 206.61823 L 387.40918 206.61823 L 206.61823 232.4455 L 25.827278 232.4455 L 25.827278 154.96367 Q 0.0 51.654556 0.0 25.827278 L 0.0 3.6379788E-12 L 51.654556 3.6379788E-12 Q 77.481834 3.6379788E-12 206.61823 3.6379788E-12 Q 335.7546 3.6379788E-12 361.58188 77.481834 Q 413.23645 154.96367 413.23645 154.96367 z" svg:height="2.324455mm" draw:style-name="style-392" svg:viewBox="0.0 0.0 413.23645 232.4455" svg:width="4.1323643mm" svg:x="61.46892mm" svg:y="310.44388mm"/>
          <draw:path svg:d="M 413.23645 25.827278 L 464.891 0.0 L 335.7546 206.61823 Q 206.61823 439.06372 206.61823 464.891 Q 206.61823 516.54553 180.79094 568.20013 L 180.79094 619.8547 L 180.79094 619.8547 L 154.96367 619.8547 L 154.96367 671.5092 L 154.96367 723.16376 L 103.30911 1007.26385 Q 103.30911 1291.3639 154.96367 1549.6367 Q 206.61823 1782.0822 206.61823 1807.9094 L 206.61823 1859.564 L 232.4455 1885.3912 L 258.27277 1911.2186 L 258.27277 1962.8732 L 258.27277 2014.5277 L 232.4455 2014.5277 L 206.61823 2014.5277 L 206.61823 2014.5277 L 206.61823 1988.7004 L 180.79094 1988.7004 L 180.79094 1988.7004 L 180.79094 1962.8732 L 154.96367 1962.8732 L 154.96367 1937.0459 L 154.96367 1911.2186 L 129.13638 1885.3912 L 103.30911 1859.564 L 103.30911 1833.7367 Q 103.30911 1807.9094 51.654556 1652.9458 Q 1.8189894E-12 1472.1549 1.8189894E-12 1162.2275 Q 1.8189894E-12 852.3002 1.8189894E-12 748.9911 Q 51.654556 645.68195 154.96367 335.7546 L 309.92734 25.827278 L 309.92734 25.827278 L 309.92734 25.827278 L 309.92734 77.481834 L 309.92734 129.13638 L 335.7546 129.13638 L 335.7546 103.30911 L 335.7546 103.30911 L 361.58188 103.30911 L 361.58188 77.481834 Q 361.58188 51.654556 413.23645 25.827278 z" svg:height="20.145277mm" draw:style-name="style-393" svg:viewBox="0.0 0.0 464.891 2014.5277" svg:width="4.64891mm" svg:x="89.87893mm" svg:y="113.64002mm"/>
          <draw:path svg:d="M 464.891 77.481834 L 464.891 77.481834 L 464.891 180.79094 Q 464.891 309.92734 413.23645 361.58188 Q 387.40918 387.40918 258.27277 387.40918 L 103.30911 387.40918 L 103.30911 387.40918 L 103.30911 387.40918 L 77.481834 387.40918 L 77.481834 387.40918 L 77.481834 361.58188 L 51.654556 361.58188 L 51.654556 361.58188 L 51.654556 335.7546 L 51.654556 335.7546 L 51.654556 335.7546 L 25.827278 284.10007 L -1.8189894E-12 258.27277 L 25.827278 154.96367 Q 51.654556 77.481834 103.30911 25.827278 Q 129.13638 -25.827278 258.27277 0.0 Q 387.40918 25.827278 413.23645 25.827278 Q 439.06372 25.827278 439.06372 51.654556 Q 464.891 77.481834 464.891 77.481834 z" svg:height="3.8740916mm" draw:style-name="style-394" svg:viewBox="0.0 0.0 464.891 387.40918" svg:width="4.64891mm" svg:x="100.20984mm" svg:y="220.30669mm"/>
          <draw:path svg:d="M 206.61823 129.13638 L 206.61823 129.13638 L 206.61823 154.96367 Q 206.61823 180.79094 77.481834 180.79094 Q -25.827278 180.79094 4.5474735E-13 77.481834 L 25.827278 -1.8189894E-12 L 77.481834 -1.8189894E-12 Q 129.13638 25.827278 154.96367 77.481834 Q 180.79094 129.13638 206.61823 129.13638 z" svg:height="1.8079095mm" draw:style-name="style-395" svg:viewBox="0.0 0.0 206.61823 180.79094" svg:width="2.0661821mm" svg:x="33.833733mm" svg:y="158.32121mm"/>
          <draw:path svg:d="M 103.30911 129.13638 Q -25.827278 129.13638 0.0 51.654556 Q 25.827278 -51.654556 103.30911 0.0 Q 180.79094 25.827278 180.79094 77.481834 Q 206.61823 129.13638 103.30911 129.13638 z" svg:height="1.291364mm" draw:style-name="style-396" svg:viewBox="0.0 0.0 180.79094 129.13638" svg:width="1.8079095mm" svg:x="157.80467mm" svg:y="139.98384mm"/>
          <draw:path svg:d="M 439.06372 800.6456 L 387.40918 774.81836 L 387.40918 774.81836 L 387.40918 774.81836 L 361.58188 774.81836 L 361.58188 774.81836 L 361.58188 748.9911 Q 335.7546 748.9911 309.92734 671.5092 Q 258.27277 619.8547 232.4455 619.8547 L 206.61823 619.8547 L 206.61823 594.0274 L 180.79094 594.0274 L 180.79094 594.0274 L 180.79094 568.20013 L 154.96367 568.20013 L 129.13638 568.20013 L 129.13638 671.5092 L 129.13638 774.81836 L 103.30911 774.81836 L 103.30911 774.81836 L 51.654556 800.6456 L 0.0 800.6456 L 25.827278 387.40918 Q 25.827278 -25.827278 232.4455 -3.6379788E-12 Q 439.06372 51.654556 464.891 103.30911 Q 490.7183 154.96367 490.7183 309.92734 Q 490.7183 439.06372 413.23645 464.891 Q 361.58188 516.54553 387.40918 594.0274 Q 439.06372 671.5092 490.7183 723.16376 Q 516.54553 800.6456 439.06372 800.6456 z M 154.96367 258.27277 Q 154.96367 103.30911 258.27277 103.30911 Q 361.58188 154.96367 361.58188 258.27277 Q 361.58188 361.58188 258.27277 413.23645 Q 154.96367 413.23645 154.96367 258.27277 z" svg:height="8.006456mm" draw:style-name="style-397" svg:viewBox="0.0 0.0 490.7183 800.6456" svg:width="4.9071827mm" svg:x="16.787731mm" svg:y="175.10895mm"/>
          <draw:path svg:d="M 284.10007 490.7183 L 284.10007 568.20013 L 284.10007 568.20013 Q 258.27277 542.37286 180.79094 516.54553 Q 129.13638 464.891 129.13638 490.7183 L 129.13638 516.54553 L 129.13638 516.54553 Q 103.30911 490.7183 77.481834 413.23645 Q 77.481834 309.92734 25.827278 284.10007 L -9.094947E-13 232.4455 L -9.094947E-13 232.4455 Q -25.827278 232.4455 -9.094947E-13 154.96367 L -9.094947E-13 77.481834 L 25.827278 129.13638 Q 25.827278 206.61823 51.654556 206.61823 L 51.654556 232.4455 L 51.654556 232.4455 Q 77.481834 232.4455 103.30911 232.4455 Q 129.13638 232.4455 154.96367 180.79094 Q 180.79094 103.30911 103.30911 51.654556 L 25.827278 0.0 L 77.481834 0.0 Q 129.13638 25.827278 154.96367 51.654556 Q 180.79094 77.481834 232.4455 25.827278 Q 284.10007 -25.827278 335.7546 51.654556 Q 387.40918 103.30911 387.40918 180.79094 Q 387.40918 284.10007 335.7546 361.58188 Q 284.10007 439.06372 284.10007 490.7183 z" svg:height="5.682001mm" draw:style-name="style-398" svg:viewBox="0.0 0.0 387.40918 568.20013" svg:width="3.8740916mm" svg:x="71.02502mm" svg:y="232.70378mm"/>
          <draw:path svg:d="M 387.40918 413.23645 L 387.40918 413.23645 L 361.58188 413.23645 Q 361.58188 439.06372 232.4455 439.06372 Q 103.30911 439.06372 51.654556 413.23645 L 0.0 387.40918 L 0.0 206.61823 Q 25.827278 51.654556 77.481834 25.827278 Q 129.13638 -25.827278 284.10007 -3.6379788E-12 Q 413.23645 25.827278 439.06372 129.13638 Q 490.7183 232.4455 439.06372 309.92734 Q 387.40918 387.40918 387.40918 413.23645 z" svg:height="4.3906374mm" draw:style-name="style-399" svg:viewBox="0.0 0.0 439.06372 439.06372" svg:width="4.3906374mm" svg:x="26.08555mm" svg:y="167.1025mm"/>
          <draw:path svg:d="M 413.23645 103.30911 L 335.7546 0.0 L 387.40918 25.827278 Q 413.23645 51.654556 439.06372 51.654556 L 439.06372 51.654556 L 439.06372 77.481834 L 464.891 77.481834 L 464.891 77.481834 L 464.891 103.30911 L 464.891 103.30911 L 464.891 103.30911 L 490.7183 103.30911 L 490.7183 103.30911 L 490.7183 129.13638 L 516.54553 129.13638 L 516.54553 129.13638 L 516.54553 154.96367 L 516.54553 154.96367 L 516.54553 154.96367 L 542.37286 103.30911 Q 568.20013 77.481834 568.20013 51.654556 L 594.0274 51.654556 L 619.8547 180.79094 Q 619.8547 309.92734 671.5092 361.58188 Q 723.16376 413.23645 748.9911 464.891 Q 748.9911 516.54553 774.81836 516.54553 L 800.6456 516.54553 L 748.9911 723.16376 Q 671.5092 903.9547 671.5092 903.9547 L 671.5092 903.9547 L 671.5092 878.12744 Q 671.5092 878.12744 516.54553 1136.4003 Q 387.40918 1394.673 335.7546 1420.5002 Q 309.92734 1472.1549 284.10007 1472.1549 L 284.10007 1497.9822 L 258.27277 1497.9822 L 232.4455 1497.9822 L 180.79094 1523.8094 L 129.13638 1549.6367 L 103.30911 1549.6367 L 103.30911 1549.6367 L 51.654556 1523.8094 L 0.0 1497.9822 L 0.0 1497.9822 L 0.0 1497.9822 L 0.0 1446.3275 L 0.0 1394.673 L 0.0 1343.0184 Q 0.0 1291.3639 77.481834 1058.9185 L 129.13638 826.4729 L 129.13638 826.4729 L 154.96367 826.4729 L 154.96367 774.81836 L 154.96367 748.9911 L 180.79094 697.3365 L 206.61823 645.68195 L 206.61823 594.0274 Q 206.61823 542.37286 258.27277 490.7183 Q 284.10007 413.23645 361.58188 464.891 L 464.891 516.54553 L 464.891 490.7183 L 464.891 490.7183 L 490.7183 439.06372 L 516.54553 387.40918 L 516.54553 309.92734 Q 516.54553 206.61823 413.23645 103.30911 z" svg:height="15.4963665mm" draw:style-name="style-400" svg:viewBox="0.0 0.0 800.6456 1549.6367" svg:width="8.006456mm" svg:x="17.56255mm" svg:y="248.45842mm"/>
          <draw:path svg:d="M 103.30911 77.481834 L 154.96367 0.0 L 180.79094 0.0 L 180.79094 0.0 L 154.96367 180.79094 Q 129.13638 387.40918 206.61823 748.9911 Q 258.27277 1084.7457 645.68195 1084.7457 Q 1033.0911 1084.7457 1058.9185 1007.26385 Q 1058.9185 903.9547 1084.7457 852.3002 L 1084.7457 826.4729 L 1084.7457 826.4729 Q 1110.573 826.4729 1110.573 852.3002 L 1110.573 852.3002 L 1110.573 955.6093 L 1110.573 1033.0911 L 1084.7457 1058.9185 Q 1058.9185 1110.573 1007.26385 1291.3639 Q 955.6093 1472.1549 490.7183 1472.1549 L 0.0 1497.9822 L 0.0 1446.3275 Q 25.827278 1394.673 25.827278 774.81836 Q 77.481834 154.96367 103.30911 77.481834 z" svg:height="14.979821mm" draw:style-name="style-401" svg:viewBox="0.0 0.0 1110.573 1497.9822" svg:width="11.105729mm" svg:x="184.1485mm" svg:y="253.3656mm"/>
          <draw:path svg:d="M 25.827278 309.92734 L 3.6379788E-12 -1.8189894E-12 L 77.481834 -1.8189894E-12 L 129.13638 -1.8189894E-12 L 129.13638 129.13638 Q 129.13638 258.27277 154.96367 361.58188 L 180.79094 490.7183 L 180.79094 490.7183 L 180.79094 516.54553 L 206.61823 516.54553 L 232.4455 516.54553 L 284.10007 516.54553 L 361.58188 516.54553 L 387.40918 516.54553 L 413.23645 516.54553 L 413.23645 490.7183 L 439.06372 490.7183 L 439.06372 387.40918 Q 439.06372 284.10007 439.06372 154.96367 Q 439.06372 -1.8189894E-12 516.54553 -1.8189894E-12 Q 568.20013 -25.827278 568.20013 284.10007 Q 542.37286 594.0274 413.23645 645.68195 Q 284.10007 671.5092 154.96367 645.68195 Q 25.827278 594.0274 25.827278 309.92734 z" svg:height="6.4568195mm" draw:style-name="style-402" svg:viewBox="0.0 0.0 568.20013 645.68195" svg:width="5.682001mm" svg:x="181.04922mm" svg:y="137.40112mm"/>
          <draw:path svg:d="M 154.96367 154.96367 L 154.96367 206.61823 L 154.96367 206.61823 Q 154.96367 206.61823 77.481834 232.4455 L 0.0 232.4455 L 0.0 154.96367 Q 0.0 77.481834 25.827278 51.654556 L 25.827278 25.827278 L 51.654556 0.0 Q 103.30911 0.0 129.13638 51.654556 Q 154.96367 129.13638 154.96367 154.96367 z" svg:height="2.324455mm" draw:style-name="style-403" svg:viewBox="0.0 0.0 154.96367 232.4455" svg:width="1.5496367mm" svg:x="181.3075mm" svg:y="148.24858mm"/>
          <draw:path svg:d="M 284.10007 594.0274 L 258.27277 594.0274 L 258.27277 619.8547 L 258.27277 619.8547 L 232.4455 619.8547 L 232.4455 645.68195 L 206.61823 645.68195 L 180.79094 645.68195 L 103.30911 645.68195 L 25.827278 645.68195 L 25.827278 645.68195 L 0.0 645.68195 L 0.0 309.92734 Q 0.0 -25.827278 129.13638 0.0 Q 258.27277 25.827278 335.7546 51.654556 Q 413.23645 103.30911 413.23645 232.4455 Q 464.891 361.58188 387.40918 464.891 Q 309.92734 568.20013 309.92734 568.20013 Q 309.92734 594.0274 284.10007 594.0274 z" svg:height="6.4568195mm" draw:style-name="style-404" svg:viewBox="0.0 0.0 413.23645 645.68195" svg:width="4.1323643mm" svg:x="121.904755mm" svg:y="193.96286mm"/>
          <draw:path svg:d="M 77.481834 25.827278 L 77.481834 0.0 L 335.7546 0.0 Q 594.0274 25.827278 697.3365 25.827278 L 800.6456 25.827278 L 800.6456 25.827278 L 826.4729 25.827278 L 826.4729 25.827278 L 826.4729 25.827278 L 826.4729 51.654556 L 826.4729 51.654556 L 800.6456 51.654556 L 800.6456 77.481834 L 774.81836 77.481834 L 748.9911 77.481834 L 748.9911 103.30911 L 774.81836 103.30911 L 774.81836 103.30911 L 774.81836 129.13638 L 774.81836 129.13638 L 774.81836 129.13638 L 774.81836 180.79094 Q 748.9911 232.4455 671.5092 284.10007 Q 594.0274 335.7546 516.54553 335.7546 Q 413.23645 335.7546 413.23645 361.58188 L 387.40918 361.58188 L 309.92734 361.58188 Q 232.4455 335.7546 103.30911 284.10007 Q 0.0 232.4455 0.0 180.79094 Q 0.0 154.96367 25.827278 103.30911 L 77.481834 51.654556 L 77.481834 25.827278 z" svg:height="3.615819mm" draw:style-name="style-405" svg:viewBox="0.0 0.0 826.4729 361.58188" svg:width="8.264729mm" svg:x="27.376915mm" svg:y="280.22595mm"/>
          <draw:path svg:d="M 0.0 51.654556 L 25.827278 0.0 L 232.4455 25.827278 Q 413.23645 25.827278 413.23645 103.30911 Q 413.23645 154.96367 335.7546 258.27277 Q 258.27277 361.58188 258.27277 387.40918 L 258.27277 387.40918 L 258.27277 387.40918 Q 232.4455 361.58188 180.79094 387.40918 L 129.13638 387.40918 L 129.13638 387.40918 Q 129.13638 361.58188 180.79094 309.92734 L 206.61823 232.4455 L 232.4455 206.61823 L 258.27277 180.79094 L 258.27277 154.96367 L 258.27277 129.13638 L 232.4455 129.13638 L 232.4455 103.30911 L 103.30911 103.30911 Q 0.0 103.30911 0.0 51.654556 z" svg:height="3.8740916mm" draw:style-name="style-406" svg:viewBox="0.0 0.0 413.23645 387.40918" svg:width="4.1323643mm" svg:x="186.47295mm" svg:y="146.18239mm"/>
          <draw:path svg:d="M 206.61823 0.0 L 284.10007 0.0 L 387.40918 25.827278 Q 490.7183 51.654556 490.7183 77.481834 Q 542.37286 103.30911 542.37286 309.92734 Q 542.37286 516.54553 542.37286 516.54553 Q 542.37286 542.37286 568.20013 568.20013 L 568.20013 594.0274 L 568.20013 671.5092 Q 542.37286 723.16376 542.37286 748.9911 Q 542.37286 774.81836 464.891 826.4729 Q 387.40918 878.12744 232.4455 878.12744 Q 51.654556 878.12744 25.827278 800.6456 L 0.0 723.16376 L 25.827278 723.16376 L 77.481834 723.16376 L 180.79094 748.9911 Q 284.10007 774.81836 309.92734 748.9911 L 335.7546 723.16376 L 335.7546 723.16376 L 335.7546 723.16376 L 361.58188 723.16376 L 361.58188 723.16376 L 361.58188 697.3365 L 387.40918 697.3365 L 387.40918 619.8547 Q 387.40918 542.37286 284.10007 464.891 Q 232.4455 413.23645 258.27277 361.58188 Q 284.10007 309.92734 309.92734 309.92734 Q 335.7546 309.92734 335.7546 232.4455 L 335.7546 180.79094 L 335.7546 180.79094 L 335.7546 154.96367 L 309.92734 154.96367 L 284.10007 154.96367 L 232.4455 154.96367 Q 206.61823 154.96367 154.96367 154.96367 L 103.30911 206.61823 L 77.481834 206.61823 L 51.654556 206.61823 L 51.654556 129.13638 Q 77.481834 51.654556 103.30911 25.827278 Q 129.13638 0.0 206.61823 0.0 z" svg:height="8.781275mm" draw:style-name="style-407" svg:viewBox="0.0 0.0 568.20013 878.12744" svg:width="5.682001mm" svg:x="166.58594mm" svg:y="68.18401mm"/>
          <draw:path svg:d="M 180.79094 25.827278 L 180.79094 0.0 L 232.4455 0.0 L 284.10007 0.0 L 284.10007 77.481834 L 284.10007 154.96367 L 284.10007 309.92734 L 284.10007 464.891 L 258.27277 464.891 L 232.4455 464.891 L 232.4455 439.06372 L 232.4455 439.06372 L 206.61823 309.92734 L 206.61823 206.61823 L 180.79094 206.61823 L 129.13638 206.61823 L 103.30911 258.27277 Q 77.481834 309.92734 77.481834 309.92734 L 51.654556 309.92734 L 51.654556 258.27277 Q 51.654556 232.4455 25.827278 206.61823 L 1.8189894E-12 206.61823 L 25.827278 206.61823 L 51.654556 206.61823 L 51.654556 180.79094 Q 77.481834 180.79094 129.13638 103.30911 L 180.79094 25.827278 L 180.79094 25.827278 z" svg:height="4.64891mm" draw:style-name="style-408" svg:viewBox="0.0 0.0 284.10007 464.891" svg:width="2.8410006mm" svg:x="151.60612mm" svg:y="220.04842mm"/>
          <draw:path svg:d="M -1.8189894E-12 77.481834 L -1.8189894E-12 0.0 L 25.827278 0.0 L 51.654556 0.0 L 77.481834 25.827278 L 129.13638 25.827278 L 129.13638 25.827278 L 129.13638 51.654556 L 232.4455 77.481834 Q 335.7546 103.30911 335.7546 129.13638 Q 335.7546 154.96367 361.58188 439.06372 L 361.58188 723.16376 L 361.58188 723.16376 L 335.7546 723.16376 L 335.7546 697.3365 L 335.7546 671.5092 L 309.92734 671.5092 L 309.92734 671.5092 L 309.92734 490.7183 Q 284.10007 309.92734 284.10007 309.92734 Q 284.10007 284.10007 154.96367 232.4455 L 51.654556 206.61823 L 51.654556 180.79094 L 25.827278 180.79094 L 25.827278 180.79094 L 25.827278 154.96367 L 25.827278 154.96367 L 25.827278 154.96367 L -1.8189894E-12 77.481834 z" svg:height="7.231638mm" draw:style-name="style-409" svg:viewBox="0.0 0.0 361.58188 723.16376" svg:width="3.615819mm" svg:x="146.44067mm" svg:y="232.4455mm"/>
          <draw:path svg:d="M 826.4729 645.68195 L 826.4729 748.9911 L 826.4729 800.6456 L 800.6456 852.3002 L 800.6456 903.9547 Q 800.6456 929.782 748.9911 1058.9185 Q 697.3365 1162.2275 619.8547 1265.5366 Q 516.54553 1368.8457 284.10007 1368.8457 L 25.827278 1394.673 L 25.827278 1368.8457 L 25.827278 1368.8457 L 0.0 1368.8457 L 0.0 1368.8457 L 0.0 697.3365 Q 0.0 0.0 206.61823 0.0 Q 413.23645 25.827278 490.7183 51.654556 Q 568.20013 77.481834 645.68195 206.61823 Q 748.9911 309.92734 774.81836 439.06372 Q 800.6456 568.20013 826.4729 645.68195 z M 464.891 1033.0911 L 439.06372 1033.0911 L 439.06372 1058.9185 L 439.06372 1084.7457 L 413.23645 1084.7457 L 387.40918 1110.573 L 335.7546 1110.573 L 284.10007 1110.573 L 284.10007 671.5092 Q 284.10007 232.4455 361.58188 284.10007 Q 439.06372 309.92734 490.7183 413.23645 Q 542.37286 516.54553 542.37286 723.16376 Q 542.37286 929.782 490.7183 981.4366 Q 464.891 1007.26385 464.891 1033.0911 z" svg:height="13.94673mm" draw:style-name="style-410" svg:viewBox="0.0 0.0 826.4729 1394.673" svg:width="8.264729mm" svg:x="126.29539mm" svg:y="33.31719mm"/>
          <draw:path svg:d="M 1.8189894E-12 335.7546 L 1.8189894E-12 284.10007 L 25.827278 284.10007 L 25.827278 284.10007 L 25.827278 258.27277 L 51.654556 258.27277 L 103.30911 129.13638 Q 154.96367 25.827278 206.61823 0.0 Q 258.27277 0.0 309.92734 180.79094 Q 361.58188 335.7546 335.7546 309.92734 Q 309.92734 284.10007 180.79094 309.92734 Q 51.654556 335.7546 51.654556 361.58188 Q 25.827278 387.40918 1.8189894E-12 387.40918 Q 1.8189894E-12 361.58188 1.8189894E-12 335.7546 z" svg:height="3.8740916mm" draw:style-name="style-411" svg:viewBox="0.0 0.0 335.7546 387.40918" svg:width="3.357546mm" svg:x="89.87893mm" svg:y="220.30669mm"/>
          <draw:path svg:d="M 25.827278 0.0 L 51.654556 0.0 L 51.654556 25.827278 L 51.654556 51.654556 L 77.481834 51.654556 L 77.481834 77.481834 L 77.481834 77.481834 L 103.30911 77.481834 L 103.30911 77.481834 L 103.30911 77.481834 L 154.96367 103.30911 Q 206.61823 129.13638 206.61823 180.79094 L 206.61823 258.27277 L 206.61823 335.7546 L 206.61823 413.23645 L 180.79094 542.37286 L 180.79094 645.68195 L 180.79094 645.68195 Q 154.96367 645.68195 154.96367 645.68195 L 154.96367 671.5092 L 154.96367 671.5092 L 154.96367 671.5092 L 129.13638 490.7183 Q 103.30911 309.92734 51.654556 258.27277 L -4.5474735E-13 206.61823 L -4.5474735E-13 129.13638 L -4.5474735E-13 25.827278 L 25.827278 25.827278 L 25.827278 25.827278 L 25.827278 0.0 z" svg:height="6.715092mm" draw:style-name="style-412" svg:viewBox="0.0 0.0 206.61823 671.5092" svg:width="2.0661821mm" svg:x="37.707825mm" svg:y="232.18723mm"/>
          <draw:path svg:d="M 180.79094 258.27277 L 0.0 284.10007 L 0.0 129.13638 Q 0.0 0.0 129.13638 0.0 Q 258.27277 25.827278 309.92734 77.481834 Q 387.40918 129.13638 361.58188 180.79094 Q 335.7546 232.4455 180.79094 258.27277 z" svg:height="2.8410006mm" draw:style-name="style-413" svg:viewBox="0.0 0.0 361.58188 284.10007" svg:width="3.615819mm" svg:x="48.29701mm" svg:y="156.77158mm"/>
          <draw:path svg:d="M 51.654556 129.13638 L 103.30911 0.0 L 103.30911 0.0 L 103.30911 25.827278 L 180.79094 25.827278 L 232.4455 25.827278 L 232.4455 51.654556 Q 232.4455 77.481834 258.27277 77.481834 L 258.27277 77.481834 L 232.4455 154.96367 Q 180.79094 232.4455 180.79094 387.40918 L 180.79094 542.37286 L 232.4455 619.8547 Q 284.10007 697.3365 335.7546 697.3365 Q 361.58188 697.3365 387.40918 697.3365 L 413.23645 697.3365 L 413.23645 748.9911 Q 413.23645 826.4729 490.7183 800.6456 Q 542.37286 748.9911 568.20013 748.9911 L 594.0274 748.9911 L 542.37286 800.6456 Q 490.7183 852.3002 490.7183 852.3002 L 490.7183 852.3002 L 439.06372 878.12744 L 413.23645 903.9547 L 335.7546 903.9547 Q 258.27277 903.9547 232.4455 878.12744 Q 180.79094 852.3002 154.96367 826.4729 Q 129.13638 774.81836 103.30911 774.81836 Q 77.481834 748.9911 51.654556 697.3365 Q 25.827278 619.8547 -3.6379788E-12 439.06372 Q -25.827278 258.27277 51.654556 129.13638 z" svg:height="9.039547mm" draw:style-name="style-414" svg:viewBox="0.0 0.0 594.0274 903.9547" svg:width="5.940274mm" svg:x="183.1154mm" svg:y="300.8878mm"/>
          <draw:path svg:d="M 0.0 206.61823 L 0.0 3.6379788E-12 L 25.827278 51.654556 Q 77.481834 103.30911 77.481834 154.96367 Q 77.481834 232.4455 103.30911 258.27277 L 103.30911 284.10007 L 232.4455 284.10007 Q 361.58188 284.10007 361.58188 309.92734 L 361.58188 335.7546 L 361.58188 361.58188 Q 335.7546 361.58188 335.7546 387.40918 L 335.7546 413.23645 L 309.92734 413.23645 L 309.92734 413.23645 L 154.96367 439.06372 L 0.0 439.06372 L 0.0 206.61823 z" svg:height="4.3906374mm" draw:style-name="style-415" svg:viewBox="0.0 0.0 361.58188 439.06372" svg:width="3.615819mm" svg:x="160.90395mm" svg:y="237.61096mm"/>
          <draw:path svg:d="M 387.40918 568.20013 L 1.8189894E-12 568.20013 L 1.8189894E-12 516.54553 L 25.827278 464.891 L 25.827278 413.23645 L 25.827278 361.58188 L 51.654556 335.7546 L 77.481834 309.92734 L 77.481834 284.10007 L 77.481834 258.27277 L 103.30911 206.61823 Q 129.13638 129.13638 490.7183 103.30911 Q 878.12744 51.654556 903.9547 0.0 Q 955.6093 -51.654556 929.782 103.30911 Q 903.9547 232.4455 852.3002 387.40918 Q 748.9911 542.37286 748.9911 542.37286 Q 748.9911 568.20013 387.40918 568.20013 z" svg:height="5.682001mm" draw:style-name="style-416" svg:viewBox="0.0 0.0 929.782 568.20013" svg:width="9.29782mm" svg:x="104.60048mm" svg:y="262.9217mm"/>
          <draw:path svg:d="M 464.891 25.827278 L 464.891 0.0 L 594.0274 0.0 L 697.3365 0.0 L 697.3365 51.654556 L 697.3365 77.481834 L 671.5092 103.30911 L 645.68195 154.96367 L 542.37286 361.58188 Q 439.06372 594.0274 439.06372 619.8547 L 439.06372 645.68195 L 413.23645 671.5092 L 387.40918 697.3365 L 387.40918 723.16376 L 387.40918 748.9911 L 387.40918 748.9911 Q 387.40918 748.9911 361.58188 774.81836 L 361.58188 774.81836 L 309.92734 878.12744 Q 284.10007 981.4366 258.27277 1007.26385 L 232.4455 1033.0911 L 232.4455 1058.9185 L 232.4455 1084.7457 L 154.96367 1084.7457 L 77.481834 1084.7457 L 25.827278 1084.7457 L 0.0 1084.7457 L 0.0 1033.0911 L 25.827278 1007.26385 L 25.827278 981.4366 L 25.827278 929.782 L 51.654556 903.9547 Q 77.481834 878.12744 258.27277 464.891 L 439.06372 25.827278 L 464.891 25.827278 z" svg:height="10.847457mm" draw:style-name="style-417" svg:viewBox="0.0 0.0 697.3365 1084.7457" svg:width="6.973365mm" svg:x="62.24374mm" svg:y="199.38658mm"/>
          <draw:path svg:d="M 232.4455 3.6379788E-12 L 258.27277 3.6379788E-12 L 258.27277 25.827278 Q 232.4455 51.654556 232.4455 77.481834 L 232.4455 103.30911 L 232.4455 103.30911 L 232.4455 129.13638 L 232.4455 129.13638 L 232.4455 129.13638 L 206.61823 154.96367 L 180.79094 180.79094 L 206.61823 284.10007 Q 232.4455 413.23645 361.58188 594.0274 Q 490.7183 748.9911 516.54553 800.6456 Q 542.37286 852.3002 542.37286 955.6093 L 542.37286 1084.7457 L 516.54553 1110.573 L 516.54553 1136.4003 L 284.10007 1136.4003 L 25.827278 1136.4003 L 25.827278 1110.573 Q 25.827278 1084.7457 77.481834 1007.26385 Q 77.481834 955.6093 51.654556 800.6456 Q 25.827278 645.68195 -3.6379788E-12 490.7183 Q -25.827278 309.92734 25.827278 232.4455 L 77.481834 180.79094 L 77.481834 154.96367 L 77.481834 129.13638 L 103.30911 129.13638 Q 103.30911 129.13638 154.96367 51.654556 Q 206.61823 3.6379788E-12 232.4455 3.6379788E-12 z" svg:height="11.364002mm" draw:style-name="style-418" svg:viewBox="0.0 0.0 542.37286 1136.4003" svg:width="5.4237285mm" svg:x="170.7183mm" svg:y="256.9814mm"/>
          <draw:path svg:d="M 723.16376 25.827278 L 723.16376 25.827278 L 645.68195 25.827278 Q 542.37286 25.827278 542.37286 284.10007 L 542.37286 568.20013 L 594.0274 568.20013 L 619.8547 594.0274 L 697.3365 594.0274 L 748.9911 594.0274 L 748.9911 594.0274 L 748.9911 619.8547 L 748.9911 619.8547 L 748.9911 619.8547 L 723.16376 645.68195 L 723.16376 645.68195 L 645.68195 645.68195 L 568.20013 645.68195 L 490.7183 645.68195 Q 439.06372 645.68195 439.06372 645.68195 Q 439.06372 645.68195 335.7546 645.68195 Q 232.4455 645.68195 129.13638 594.0274 Q 25.827278 542.37286 25.827278 413.23645 L 0.0 284.10007 L 0.0 129.13638 Q 0.0 0.0 361.58188 0.0 Q 723.16376 25.827278 723.16376 25.827278 z" svg:height="6.4568195mm" draw:style-name="style-419" svg:viewBox="0.0 0.0 748.9911 645.68195" svg:width="7.4899106mm" svg:x="109.76593mm" svg:y="290.5569mm"/>
          <draw:path svg:d="M 284.10007 25.827278 L 284.10007 51.654556 L 284.10007 51.654556 L 284.10007 51.654556 L 284.10007 77.481834 L 258.27277 77.481834 L 258.27277 154.96367 Q 258.27277 258.27277 154.96367 258.27277 Q 51.654556 258.27277 25.827278 258.27277 L 0.0 258.27277 L 0.0 232.4455 Q 0.0 206.61823 25.827278 103.30911 Q 51.654556 0.0 154.96367 0.0 Q 284.10007 0.0 284.10007 25.827278 z" svg:height="2.582728mm" draw:style-name="style-420" svg:viewBox="0.0 0.0 284.10007 258.27277" svg:width="2.8410006mm" svg:x="18.079094mm" svg:y="285.13315mm"/>
          <draw:path svg:d="M 490.7183 619.8547 L 464.891 645.68195 L 464.891 671.5092 Q 464.891 697.3365 387.40918 645.68195 L 309.92734 594.0274 L 309.92734 594.0274 L 309.92734 568.20013 L 258.27277 568.20013 Q 232.4455 568.20013 232.4455 542.37286 Q 232.4455 516.54553 154.96367 464.891 Q 103.30911 439.06372 51.654556 335.7546 L 0.0 232.4455 L 0.0 180.79094 Q 0.0 129.13638 0.0 103.30911 L 0.0 51.654556 L 0.0 51.654556 Q 25.827278 51.654556 25.827278 25.827278 L 25.827278 25.827278 L 25.827278 0.0 L 25.827278 0.0 L 51.654556 0.0 Q 77.481834 -25.827278 154.96367 51.654556 Q 232.4455 154.96367 335.7546 232.4455 Q 464.891 309.92734 464.891 361.58188 Q 516.54553 387.40918 516.54553 490.7183 Q 516.54553 594.0274 490.7183 619.8547 z" svg:height="6.715092mm" draw:style-name="style-421" svg:viewBox="0.0 0.0 516.54553 671.5092" svg:width="5.165456mm" svg:x="126.03712mm" svg:y="246.39223mm"/>
          <draw:path svg:d="M 4.5474735E-13 154.96367 Q 51.654556 -25.827278 103.30911 -9.094947E-13 Q 154.96367 25.827278 206.61823 180.79094 Q 258.27277 309.92734 103.30911 309.92734 Q -77.481834 309.92734 4.5474735E-13 154.96367 z" svg:height="3.0992734mm" draw:style-name="style-422" svg:viewBox="0.0 0.0 206.61823 309.92734" svg:width="2.0661821mm" svg:x="40.8071mm" svg:y="71.02502mm"/>
          <draw:path svg:d="M 103.30911 284.10007 L 25.827278 284.10007 L 25.827278 284.10007 L 0.0 284.10007 L 25.827278 129.13638 Q 25.827278 -25.827278 129.13638 0.0 Q 232.4455 25.827278 284.10007 51.654556 Q 309.92734 77.481834 309.92734 129.13638 Q 309.92734 206.61823 232.4455 258.27277 Q 154.96367 284.10007 103.30911 284.10007 z" svg:height="2.8410006mm" draw:style-name="style-423" svg:viewBox="0.0 0.0 309.92734 284.10007" svg:width="3.0992734mm" svg:x="41.84019mm" svg:y="147.47375mm"/>
          <draw:path svg:d="M 645.68195 25.827278 L 645.68195 51.654556 L 568.20013 51.654556 Q 516.54553 25.827278 516.54553 258.27277 L 516.54553 516.54553 L 516.54553 516.54553 Q 490.7183 516.54553 464.891 516.54553 Q 439.06372 516.54553 258.27277 516.54553 Q 103.30911 516.54553 77.481834 516.54553 Q 51.654556 464.891 25.827278 361.58188 L 0.0 232.4455 L 25.827278 206.61823 L 25.827278 180.79094 L 25.827278 154.96367 L 25.827278 129.13638 L 154.96367 51.654556 Q 309.92734 0.0 464.891 0.0 Q 645.68195 0.0 645.68195 25.827278 z" svg:height="5.165456mm" draw:style-name="style-424" svg:viewBox="0.0 0.0 645.68195 516.54553" svg:width="6.4568195mm" svg:x="88.32929mm" svg:y="299.07986mm"/>
          <draw:path svg:d="M 1110.573 1213.8821 L 1136.4003 1239.7094 L 1136.4003 1265.5366 L 1136.4003 1317.1912 L 1136.4003 1343.0184 L 1136.4003 1368.8457 L 1136.4003 1368.8457 L 1136.4003 1368.8457 L 1033.0911 1368.8457 Q 903.9547 1368.8457 852.3002 1291.3639 Q 826.4729 1213.8821 568.20013 1213.8821 Q 335.7546 1213.8821 284.10007 1291.3639 Q 258.27277 1368.8457 129.13638 1368.8457 L 0.0 1394.673 L 0.0 1343.0184 L 0.0 1291.3639 L 25.827278 1265.5366 L 51.654556 1213.8821 L 258.27277 594.0274 Q 464.891 -25.827278 568.20013 0.0 Q 671.5092 0.0 878.12744 594.0274 Q 1084.7457 1162.2275 1110.573 1213.8821 z M 671.5092 826.4729 L 671.5092 903.9547 L 568.20013 903.9547 L 439.06372 903.9547 L 464.891 723.16376 Q 516.54553 542.37286 568.20013 542.37286 Q 594.0274 542.37286 619.8547 645.68195 Q 671.5092 748.9911 671.5092 826.4729 z" svg:height="13.94673mm" draw:style-name="style-425" svg:viewBox="0.0 0.0 1136.4003 1394.673" svg:width="11.364002mm" svg:x="102.276024mm" svg:y="33.31719mm"/>
          <draw:path svg:d="M 103.30911 -3.6379788E-12 L 180.79094 -3.6379788E-12 L 258.27277 25.827278 Q 335.7546 51.654556 361.58188 154.96367 Q 413.23645 284.10007 361.58188 387.40918 Q 335.7546 490.7183 309.92734 490.7183 Q 284.10007 516.54553 284.10007 516.54553 L 284.10007 516.54553 L 284.10007 516.54553 Q 258.27277 516.54553 258.27277 516.54553 L 258.27277 542.37286 L 258.27277 542.37286 L 258.27277 542.37286 L 232.4455 568.20013 L 232.4455 568.20013 L 206.61823 568.20013 L 206.61823 568.20013 L 154.96367 568.20013 L 77.481834 568.20013 L 51.654556 542.37286 L 0.0 542.37286 L 0.0 258.27277 Q 0.0 -3.6379788E-12 103.30911 -3.6379788E-12 z" svg:height="5.682001mm" draw:style-name="style-426" svg:viewBox="0.0 0.0 361.58188 568.20013" svg:width="3.615819mm" svg:x="115.18966mm" svg:y="290.81516mm"/>
          <draw:path svg:d="M 335.7546 154.96367 L 258.27277 180.79094 L 129.13638 154.96367 Q 25.827278 129.13638 3.6379788E-12 51.654556 Q -25.827278 -25.827278 180.79094 0.0 Q 413.23645 25.827278 413.23645 77.481834 Q 413.23645 129.13638 335.7546 154.96367 z" svg:height="1.8079095mm" draw:style-name="style-427" svg:viewBox="0.0 0.0 413.23645 180.79094" svg:width="4.1323643mm" svg:x="188.28085mm" svg:y="232.70378mm"/>
          <draw:path svg:d="M 413.23645 154.96367 L 413.23645 154.96367 L 413.23645 645.68195 Q 413.23645 1110.573 387.40918 2453.5913 L 387.40918 3822.4373 L 387.40918 3899.919 L 387.40918 3951.5735 L 335.7546 3951.5735 Q 258.27277 3925.7463 258.27277 3951.5735 Q 258.27277 3977.401 206.61823 3951.5735 Q 154.96367 3951.5735 154.96367 3977.401 L 154.96367 4003.228 L 103.30911 4003.228 L 77.481834 4003.228 L 51.654556 4029.0554 L 25.827278 4054.8826 L 0.0 4054.8826 L 0.0 4054.8826 L 0.0 2092.0095 L 0.0 129.13638 L 25.827278 129.13638 L 51.654556 129.13638 L 51.654556 77.481834 Q 51.654556 25.827278 77.481834 51.654556 Q 103.30911 77.481834 129.13638 -3.6379788E-12 Q 154.96367 -51.654556 258.27277 -3.6379788E-12 Q 361.58188 51.654556 387.40918 103.30911 Q 413.23645 154.96367 413.23645 154.96367 z" svg:height="40.54883mm" draw:style-name="style-428" svg:viewBox="0.0 0.0 413.23645 4054.8826" svg:width="4.1323643mm" svg:x="0.0mm" svg:y="179.49959mm"/>
          <draw:path svg:d="M 0.0 723.16376 L 0.0 0.0 L 25.827278 671.5092 Q 51.654556 1368.8457 103.30911 1368.8457 Q 129.13638 1343.0184 180.79094 1368.8457 L 232.4455 1368.8457 L 232.4455 1394.673 L 232.4455 1420.5002 L 154.96367 1446.3275 Q 51.654556 1472.1549 51.654556 1523.8094 Q 51.654556 1575.464 25.827278 1782.0822 L 0.0 1988.7004 L 0.0 1988.7004 L 0.0 1988.7004 L 0.0 1704.6003 Q 0.0 1446.3275 0.0 723.16376 z" svg:height="19.887005mm" draw:style-name="style-429" svg:viewBox="0.0 0.0 232.4455 1988.7004" svg:width="2.324455mm" svg:x="4.1323643mm" svg:y="148.76512mm"/>
          <draw:path svg:d="M 51.654556 25.827278 L 77.481834 -3.6379788E-12 L 77.481834 25.827278 L 77.481834 25.827278 L 77.481834 77.481834 L 77.481834 129.13638 L 154.96367 232.4455 Q 232.4455 335.7546 232.4455 387.40918 L 232.4455 464.891 L 206.61823 464.891 L 206.61823 490.7183 L 206.61823 490.7183 L 180.79094 490.7183 L 180.79094 490.7183 L 180.79094 490.7183 L 77.481834 516.54553 L 0.0 516.54553 L 0.0 490.7183 L 25.827278 439.06372 L 25.827278 413.23645 L 25.827278 387.40918 L 25.827278 309.92734 Q 25.827278 232.4455 25.827278 129.13638 Q 25.827278 25.827278 51.654556 25.827278 z" svg:height="5.165456mm" draw:style-name="style-430" svg:viewBox="0.0 0.0 232.4455 516.54553" svg:width="2.324455mm" svg:x="99.95157mm" svg:y="237.35269mm"/>
          <draw:path svg:d="M 25.827278 25.827278 L 25.827278 0.0 L 439.06372 25.827278 Q 852.3002 51.654556 852.3002 154.96367 Q 852.3002 258.27277 800.6456 284.10007 L 748.9911 284.10007 L 697.3365 284.10007 Q 645.68195 258.27277 619.8547 258.27277 Q 594.0274 258.27277 568.20013 826.4729 Q 542.37286 1394.673 439.06372 1394.673 L 309.92734 1394.673 L 309.92734 1394.673 L 284.10007 1394.673 L 284.10007 1239.7094 Q 284.10007 1110.573 284.10007 671.5092 L 284.10007 258.27277 L 180.79094 258.27277 L 51.654556 258.27277 L 25.827278 258.27277 L 0.0 258.27277 L 0.0 154.96367 Q 25.827278 25.827278 25.827278 25.827278 z" svg:height="13.94673mm" draw:style-name="style-431" svg:viewBox="0.0 0.0 852.3002 1394.673" svg:width="8.523002mm" svg:x="140.24213mm" svg:y="33.0589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3677mm" fo:page-width="203.4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