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0.8238mm" fo:page-width="170.9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ff" draw:opacity="100.0%" draw:stroke="none"/>
    </style:style>
    <style:style style:family="graphic" style:name="style-3">
      <style:graphic-properties draw:fill="solid" draw:fill-color="#2a7fff" draw:opacity="100.0%" draw:stroke="none"/>
    </style:style>
    <style:style style:family="graphic" style:name="style-4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0658.929 5329.465 C 10658.929 8272.847 8272.848 10658.929 5329.4644 10658.929 C 2386.0825 10658.929 0.0 8272.846 0.0 5329.464 C 0.0 2386.082 2386.0825 0.0 5329.4644 0.0 C 8272.846 0.0 10658.929 2386.0828 10658.929 5329.464 z" svg:height="106.58929mm" draw:style-name="style-2" svg:viewBox="0.0 0.0 10658.929 10658.929" svg:width="106.58929mm" svg:x="64.804855mm" svg:y="3.3208122mm"/>
          </draw:g>
          <draw:g draw:id="layer3">
            <draw:path svg:d="M 10658.928 5329.464 C 10659.738 8273.419 8273.418 10660.395 5329.464 10660.395 C 2385.51 10660.395 -0.810674 8273.419 0.0 5329.464 C 0.0 2386.0825 2386.0815 0.0 5329.464 0.0 C 8272.846 0.0 10658.928 2386.0825 10658.928 5329.464 z" svg:height="106.60395mm" draw:style-name="style-3" svg:viewBox="0.0 0.0 10658.928 10660.3955" svg:width="106.58928mm" svg:x="36.61593mm" svg:y="74.14724mm"/>
          </draw:g>
          <draw:g draw:id="layer2">
            <draw:path svg:d="M 10658.928 5329.464 C 10659.738 8273.419 8273.418 10660.395 5329.464 10660.395 C 2385.51 10660.395 -0.810674 8273.419 0.0 5329.464 C 0.0 2386.0825 2386.0815 0.0 5329.464 0.0 C 8272.846 0.0 10658.928 2386.0825 10658.928 5329.464 z" svg:height="106.60395mm" draw:style-name="style-4" svg:viewBox="0.0 0.0 10658.928 10660.3955" svg:width="106.58928mm" svg:x="1.41302735E-5mm" svg:y="3.85535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0.8238mm" fo:page-width="170.9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