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text="urn:oasis:names:tc:opendocument:xmlns:text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opacity-name="gradient-2" draw:stroke="solid" svg:stroke-color="#000000" draw:stroke-linejoin="miter" svg:stroke-opacity="100.0%" svg:stroke-width="0.26458332mm"/>
    </style:style>
    <style:style style:family="graphic" style:name="style-3">
      <style:graphic-properties draw:fill="gradient" draw:fill-gradient-name="gradient-3" draw:opacity="100.0%" draw:stroke="solid" svg:stroke-color="#000000" draw:stroke-linejoin="miter" svg:stroke-opacity="100.0%" svg:stroke-width="0.26458332mm"/>
    </style:style>
    <style:style style:family="graphic" style:name="style-4">
      <style:graphic-properties draw:fill="gradient" draw:fill-gradient-name="gradient-4" draw:opacity="100.0%" draw:stroke="solid" svg:stroke-color="#000000" draw:stroke-linejoin="miter" svg:stroke-opacity="100.0%" svg:stroke-width="0.37041664mm"/>
    </style:style>
    <style:style style:family="graphic" style:name="style-5">
      <style:graphic-properties draw:fill="gradient" draw:fill-gradient-name="gradient-5" draw:opacity="100.0%" draw:stroke="solid" svg:stroke-color="#000000" draw:stroke-linejoin="miter" svg:stroke-opacity="100.0%" svg:stroke-width="0.7408333mm"/>
    </style:style>
    <style:style style:family="graphic" style:name="style-6">
      <style:graphic-properties draw:fill="none" draw:stroke="solid" svg:stroke-color="#000000" draw:stroke-linejoin="miter" svg:stroke-opacity="100.0%" svg:stroke-width="0.26754332mm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none" draw:stroke="solid" svg:stroke-color="#000000" draw:stroke-linejoin="miter" svg:stroke-opacity="100.0%" svg:stroke-width="0.26458332mm"/>
    </style:style>
    <style:style style:family="graphic" style:name="style-9">
      <style:graphic-properties draw:fill="none" draw:stroke="solid" svg:stroke-color="#000000" draw:stroke-linejoin="miter" svg:stroke-opacity="100.0%" svg:stroke-width="0.26458332mm"/>
    </style:style>
    <style:style style:family="graphic" style:name="style-10">
      <style:graphic-properties draw:fill="none" draw:stroke="solid" svg:stroke-color="#000000" draw:stroke-linejoin="miter" svg:stroke-opacity="100.0%" svg:stroke-width="0.26458332mm"/>
    </style:style>
    <style:style style:family="graphic" style:name="style-11">
      <style:graphic-properties draw:fill="none" draw:stroke="solid" svg:stroke-color="#000000" draw:stroke-linejoin="miter" svg:stroke-opacity="100.0%" svg:stroke-width="0.26458332mm"/>
    </style:style>
    <style:style style:family="graphic" style:name="style-12">
      <style:graphic-properties draw:fill="none" draw:stroke="solid" svg:stroke-color="#000000" draw:stroke-linejoin="miter" svg:stroke-opacity="100.0%" svg:stroke-width="0.26458332mm"/>
    </style:style>
    <style:style style:family="graphic" style:name="style-13">
      <style:graphic-properties draw:fill="none" draw:stroke="solid" svg:stroke-color="#000000" draw:stroke-linejoin="miter" svg:stroke-opacity="100.0%" svg:stroke-width="0.26458332mm"/>
    </style:style>
    <style:style style:family="graphic" style:name="style-14">
      <style:graphic-properties draw:fill="none" draw:stroke="solid" svg:stroke-color="#000000" draw:stroke-linejoin="miter" svg:stroke-opacity="100.0%" svg:stroke-width="0.26458332mm"/>
    </style:style>
    <style:style style:family="graphic" style:name="style-15">
      <style:graphic-properties draw:fill="none" draw:stroke="solid" svg:stroke-color="#000000" draw:stroke-linejoin="miter" svg:stroke-opacity="100.0%" svg:stroke-width="0.26458332mm"/>
    </style:style>
    <style:style style:family="graphic" style:name="style-16">
      <style:graphic-properties draw:fill="none" draw:stroke="solid" svg:stroke-color="#000000" draw:stroke-linejoin="miter" svg:stroke-opacity="100.0%" svg:stroke-width="0.26458332mm"/>
    </style:style>
    <style:style style:family="graphic" style:name="style-17">
      <style:graphic-properties draw:fill="none" draw:stroke="solid" svg:stroke-color="#000000" draw:stroke-linejoin="miter" svg:stroke-opacity="100.0%" svg:stroke-width="0.26458332mm"/>
    </style:style>
    <style:style style:family="graphic" style:name="style-18">
      <style:graphic-properties draw:auto-grow-width="true" draw:fill="none" fo:padding-bottom="0mm" fo:padding-left="0mm" fo:padding-right="0mm" fo:padding-top="0mm" draw:stroke="solid" svg:stroke-color="#000000" draw:stroke-linejoin="miter" svg:stroke-opacity="100.0%" svg:stroke-width="0.0mm"/>
    </style:style>
    <style:style style:family="paragraph" style:name="style-19">
      <style:text-properties fo:font-family="serif" fo:font-size="69.0pt" fo:font-style="normal" fo:font-variant="normal" fo:font-weight="bold"/>
    </style:style>
  </office:automatic-styles>
  <office:body>
    <office:drawing>
      <draw:page draw:master-page-name="Default" draw:name="page1" draw:style-name="DP1">
        <draw:g>
          <draw:g>
            <draw:g draw:id="layer1">
              <draw:g draw:id="g4286">
                <draw:g draw:id="g4236">
                  <draw:path svg:d="M 49.411953 4002.9592 L 2256.808 807.1608 L 3212.238 98.824104 L 5304.338 0.0 L 5567.9014 3426.3887 L 3047.5305 4908.977 L 1532.0006 4678.355 L 0.0 4085.312 L 49.411953 4002.9592 L 49.411953 4002.9592 z" svg:height="49.08977mm" draw:style-name="style-2" svg:viewBox="0.0 0.0 5567.9014 4908.977" svg:width="55.679016mm" svg:x="34.848366mm" svg:y="31.981901mm"/>
                </draw:g>
                <draw:path svg:d="M 611.92926 675.39966 C 1089.1466 489.02777 1648.3667 459.40143 2143.933 329.46347 C 2632.5056 201.35841 3192.6958 73.47379 3692.4102 0.0 C 4163.934 248.22006 5077.4434 2153.239 2934.6438 1844.993 C 2132.2954 1987.6636 360.87347 1720.7806 18.895405 1136.6481 C -71.42732 982.3673 183.42265 906.7817 331.8854 807.185 C 417.5601 749.70953 515.8301 712.9296 611.92926 675.39966 z" svg:height="18.82771mm" draw:style-name="style-3" svg:viewBox="0.0 0.0 4294.757 1882.771" svg:width="42.94757mm" svg:x="36.47131mm" svg:y="61.139225mm"/>
                <draw:path svg:d="M 7560.608 0.0 C 6631.808 325.50034 5388.7285 178.7205 4299.089 262.95975 C 4055.5525 157.30183 3810.9575 55.04246 3524.4788 164.09508 C 3044.0115 309.6153 2424.3174 642.8778 2157.6985 1267.9153 C 1674.2517 2401.263 752.645 3574.8157 0.0 4661.9326 C 1004.6156 5040.745 1959.6848 5661.324 3211.5247 5683.0566 C 6153.1826 5734.124 8914.361 5003.048 11564.122 4446.8765 C 10819.736 3672.1597 10464.728 3063.584 9862.017 2276.9478 C 9263.73 1496.0862 8213.108 721.74146 7560.608 0.0 z M 3729.3425 850.0331 C 4212.182 864.2154 4599.8223 1246.6779 4464.203 1861.1038 L 3195.269 4842.336 C 3085.1426 5101.204 2701.337 5227.1865 2486.908 5237.795 C 2371.398 5243.51 77.18642 4792.507 345.5171 4529.4336 C 1527.5476 3370.5667 1945.4734 2223.908 2849.7517 1251.6078 C 3115.6333 965.7265 3439.639 841.52423 3729.3425 850.0331 z" svg:height="56.85592mm" draw:style-name="style-4" svg:viewBox="0.0 0.0 11564.122 5685.592" svg:width="115.64122mm" svg:x="32.87572mm" svg:y="26.878847mm"/>
                <draw:path svg:d="M 22.25397 373.71445 C 638.72064 248.56726 1725.5204 351.929 2542.6467 258.40274 C 2910.7588 -53.874695 3216.3127 -49.086147 3712.241 93.67059 C 4158.667 274.92688 4585.772 614.6427 4947.728 950.27527 C 5189.787 1174.7306 5378.306 1476.5621 5524.2886 1773.933 C 5674.8237 2080.5781 5806.7344 2426.3386 5837.2783 2762.3225 C 5867.1357 3090.7566 5824.5947 3459.5051 5705.492 3767.1846 C 5561.024 4140.3955 5266.2085 4459.058 5046.567 4804.9937 C 4909.2715 5021.234 4470.0063 5200.349 4387.6406 5200.349 C 4305.275 5200.349 3194.5754 5513.974 2888.5833 5117.9834 C 2608.5398 4755.574 2273.6191 4426.7383 2048.4521 4030.7554 C 1636.6564 3306.5635 1357.8054 2502.915 977.6971 1757.4595 C 792.2271 1393.7224 582.49994 1037.4142 351.71704 703.17773 C 264.0181 576.16595 -91.59001 396.8257 22.25397 373.71445 z M 8599.036 5307.663 z" svg:height="53.18201mm" draw:style-name="style-5" svg:viewBox="0.0 0.0 8599.036 5318.201" svg:width="85.990364mm" svg:x="75.64384mm" svg:y="25.608887mm"/>
                <draw:path svg:d="M 1653.6902 0.0 C 1653.6902 0.0 1652.924 449.16748 1607.1079 667.12775 C 1488.8569 1229.6665 1241.4398 1756.2764 1024.8219 2287.2952 C 813.48956 2805.358 572.7161 3310.6904 326.0799 3812.1584 C 223.0395 4021.662 0.0 4431.635 0.0 4431.635" svg:height="44.316345mm" draw:style-name="style-6" svg:viewBox="0.0 0.0 1653.6902 4431.635" svg:width="16.536901mm" svg:x="66.51633mm" svg:y="39.078327mm"/>
                <draw:path svg:d="M 1278.8883 238.75964 C 1233.0262 498.6489 1082.9474 451.6298 913.9833 972.6953 C 610.0297 1910.0602 162.4174 1354.2632 82.72912 1160.4636 C -391.01416 8.320713 1369.8492 1789.9944 346.1368 221.99023 C 149.24153 -79.620056 1075.2379 -73.75518 1278.8883 238.75964 z" svg:height="15.011524mm" draw:style-name="style-7" svg:viewBox="0.0 0.0 1278.8884 1501.1525" svg:width="12.788884mm" svg:x="60.307724mm" svg:y="41.309097mm"/>
                <draw:path svg:d="M 465.93085 0.0 L 0.0 1025.048" svg:height="10.25048mm" draw:style-name="style-8" svg:viewBox="0.0 0.0 465.93085 1025.048" svg:width="4.6593084mm" svg:x="79.32761mm" svg:y="63.128483mm"/>
                <draw:path svg:d="M 256.2626 0.0 L 0.0 1094.9375" svg:height="10.949375mm" draw:style-name="style-9" svg:viewBox="0.0 0.0 256.2626 1094.9375" svg:width="2.5626261mm" svg:x="86.31657mm" svg:y="66.157036mm"/>
                <draw:path svg:d="M 838.67535 0.0 L 0.0 955.15906 L 326.15173 745.49005" svg:height="9.551591mm" draw:style-name="style-10" svg:viewBox="0.0 0.0 838.67535 955.15906" svg:width="8.386753mm" svg:x="99.362656mm" svg:y="32.60999mm"/>
                <draw:path svg:d="M 768.787 0.0 L 0.0 1164.8282" svg:height="11.648283mm" draw:style-name="style-11" svg:viewBox="0.0 0.0 768.787 1164.8282" svg:width="7.68787mm" svg:x="103.0901mm" svg:y="37.73523mm"/>
                <draw:path svg:d="M 0.0 0.0 L 512.5236 465.93124" svg:height="4.6593122mm" draw:style-name="style-12" svg:viewBox="0.0 0.0 512.5236 465.93124" svg:width="5.125236mm" svg:x="137.56902mm" svg:y="63.36145mm"/>
                <draw:path svg:d="M 0.0 0.0 L 256.26343 675.6007" svg:height="6.7560067mm" draw:style-name="style-13" svg:viewBox="0.0 0.0 256.26343 675.6007" svg:width="2.5626342mm" svg:x="135.00638mm" svg:y="64.06035mm"/>
                <draw:path svg:d="M 838.6766 0.0 L 0.0 1188.1246" svg:height="11.881247mm" draw:style-name="style-14" svg:viewBox="0.0 0.0 838.6766 1188.1246" svg:width="8.3867655mm" svg:x="49.042072mm" svg:y="41.229713mm"/>
                <draw:path svg:d="M 0.0 861.9721 C 582.41437 465.93124 1537.5724 0.0 1537.5724 0.0" svg:height="8.619721mm" draw:style-name="style-15" svg:viewBox="0.0 0.0 1537.5724 861.9721" svg:width="15.375724mm" svg:x="109.84611mm" svg:y="64.75924mm"/>
                <draw:path svg:d="M 0.0 0.0 C 0.0 0.0 819.6027 354.93512 1141.5315 652.3039 C 1445.3105 932.9077 1674.5957 1298.5125 1840.4277 1677.3527 C 2006.6111 2056.9932 2119.9875 2888.7742 2119.9875 2888.7742" svg:height="28.887741mm" draw:style-name="style-16" svg:viewBox="0.0 0.0 2119.9875 2888.7742" svg:width="21.199875mm" svg:x="106.351616mm" svg:y="29.115505mm"/>
                <draw:path svg:d="M 0.0 0.0 L 1234.7179 2189.878" svg:height="21.898779mm" draw:style-name="style-17" svg:viewBox="0.0 0.0 1234.7179 2189.878" svg:width="12.347178mm" svg:x="85.85064mm" svg:y="53.809856mm"/>
              </draw:g>
            </draw:g>
            <draw:frame svg:height="18.842607mm" draw:style-name="style-18" svg:width="119.40251mm" svg:x="25.368652mm" svg:y="82.576866mm">
              <draw:text-box>
                <text:p text:style-name="style-19">TentAsia</text:p>
              </draw:text-box>
            </draw:frame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900" draw:border="34.31448%" draw:display-name="gradient-1" draw:end-color="#172220" draw:name="gradient-1" draw:start-color="#101f21" draw:style="linear"/>
    <draw:opacity draw:angle="900" draw:border="34.31448%" draw:display-name="gradient-2" draw:end="100.0%" draw:name="gradient-2" draw:start="99.67910051345825%" draw:style="linear"/>
    <draw:gradient draw:angle="900" draw:border="283.0049%" draw:display-name="gradient-3" draw:end-color="#593300" draw:name="gradient-3" draw:start-color="#d45500" draw:style="linear"/>
    <draw:gradient draw:angle="900" draw:border="-0.19940412%" draw:display-name="gradient-4" draw:end-color="#00802f" draw:name="gradient-4" draw:start-color="#008000" draw:style="linear"/>
    <draw:gradient draw:angle="3423" draw:border="27.85889%" draw:cx="9.526037%" draw:cy="15.562986%" draw:display-name="gradient-5" draw:end-color="#68ff00" draw:name="gradient-5" draw:start-color="#00bc00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